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Spirituelle Seelenlehre</text:p>
      <text:p text:style-name="P3">und Weltbetrachtung</text:p>
      <text:p text:style-name="P3">Achtzehn öffentliche Vorträge</text:p>
      <text:p text:style-name="P3">gehalten zwischen dem 6. September 1903</text:p>
      <text:p text:style-name="P3">und dem 8. Dezember 1904</text:p>
      <text:p text:style-name="P3">im Architektenhaus und</text:p>
      <text:p text:style-name="P3">im Vereinshaus zu Berlin</text:p>
      <text:p text:style-name="P2"/>
      <text:p text:style-name="P2">1986</text:p>
      <text:p text:style-name="P3">RUDOLF STEINER VERLAG</text:p>
      <text:p text:style-name="P3">DORNACH/SCHWEIZ</text:p>
      <text:p text:style-name="P2"/>
      <text:p text:style-name="P1">Nach vom Vortragenden nicht durchgesehenen und teilweise</text:p>
      <text:p text:style-name="P3">lückenhaften Nachschriften herausgegeben von der</text:p>
      <text:p text:style-name="P3">Rudolf Steiner-Nachlaßverwaltung</text:p>
      <text:p text:style-name="P3">Die Herausgabe besorgten Erich Gabert, H. R. Niederhäuser</text:p>
      <text:p text:style-name="P3">und Johann Waeger</text:p>
      <text:p text:style-name="P2"/>
      <text:p text:style-name="P3">i. Auflage, Gesamtausgabe Dornach 1972 2.</text:p>
      <text:p text:style-name="P3">Auflage, Gesamtausgabe Dornach 1986</text:p>
      <text:p text:style-name="P2"/>
      <text:p text:style-name="P3">Einzelausgaben und Veröffentlichungen in Zeitschriften</text:p>
      <text:p text:style-name="P3">siehe zu Beginn der Hinweise</text:p>
      <text:p text:style-name="P2"/>
      <text:p text:style-name="P3">Bibliographie-Nr. 52</text:p>
      <text:p text:style-name="P3">Alle Rechte bei der Rudolf Steiner-Nachlaßverwaltung, Dornach/Schweiz</text:p>
      <text:p text:style-name="P3">©1972 by Rudolf Steiner-Nachlaß Verwaltung, Dornach/Schweiz</text:p>
      <text:p text:style-name="P3">Printed in Germany by Konkordia Druck GmbH, Bühl/Baden</text:p>
      <text:p text:style-name="P3">ISBN 3-7274-0520-1</text:p>
      <text:p text:style-name="P2"/>
      <text:p text:style-name="P1">INHALT</text:p>
      <text:p text:style-name="P2"/>
      <text:p text:style-name="P3">Zu dieser Ausgabe ........................................................................ 12</text:p>
      <text:p text:style-name="P3">I. Das Ewige und das Vergängliche im Menschen</text:p>
      <text:p text:style-name="P3">Berlin, 6. September 1903 ................................................... 13</text:p>
      <text:p text:style-name="P3">Unsterblichkeit in der modernen Wissenschaft (Feuerbach,</text:p>
      <text:p text:style-name="P3">Haeckel, Strauß) und in den alten Mysterien. Sichtbares und</text:p>
      <text:p text:style-name="P3">Unsichtbares in der Welt. Physische Vererbung im Organischen,</text:p>
      <text:p text:style-name="P3">Seelische Vererbung und Veredelung im Geistigen. Die Lehre</text:p>
      <text:p text:style-name="P3">der Reinkarnation. Der Körper als Werkzeug der Seele. Macht</text:p>
      <text:p text:style-name="P3">Theosophie lebensuntüchtig?</text:p>
      <text:p text:style-name="P3">IL Der Ursprung der Seele</text:p>
      <text:p text:style-name="P3">Berlin, 3. Oktober 1903 ....................................................... 27</text:p>
      <text:p text:style-name="P3">Seelenkunde ohne Seele. Wissenschaft und Religion,</text:p>
      <text:p text:style-name="P3">Theosophie als Vermittlerin zwischen beiden. Seelisches</text:p>
      <text:p text:style-name="P3">entsteht nur aus Seelischem. Das Seelische steht uns unendlich</text:p>
      <text:p text:style-name="P3">nahe. Tol-stojs Kampf aus dieser Anschauung. Die vegetative</text:p>
      <text:p text:style-name="P3">Seele, die animalische Seele, die Verstandesseele, die</text:p>
      <text:p text:style-name="P3">Geistseele. Aristoteles' Seelenbegriff. Allseele und Einzelseele.</text:p>
      <text:p text:style-name="P3">Lemurien. Die Erweckung der Seelenkräfte als Beginn aller</text:p>
      <text:p text:style-name="P3">Erziehung. Die großen Lehrer der Menschheit. Die Aufgabe der</text:p>
      <text:p text:style-name="P3">Theosophischen Gesellschaft.</text:p>
      <text:p text:style-name="P3">III. Das Wesen der Gottheit vom theosophischen Standpunkt</text:p>
      <text:p text:style-name="P3">Berlin, 7. November 1903 ....................................................41</text:p>
      <text:p text:style-name="P3">Der abendländische Gottesbegriff. Ägyptische, griechische und</text:p>
      <text:p text:style-name="P3">indische Mysterienweisheit. Das Nebeneinander, nicht</text:p>
      <text:p text:style-name="P3">Gegeneinander,</text:p>
      <text:p text:style-name="P3">der</text:p>
      <text:p text:style-name="P3">verschiedenen</text:p>
      <text:p text:style-name="P3">Religionen.</text:p>
      <text:p text:style-name="P3">Die</text:p>
      <text:p text:style-name="P3">menschlichen Meinungen und die göttliche Weisheit. D.F.</text:p>
      <text:p text:style-name="P3">Strauß' «Der alte und der neue Glaube». Der Materialismus als</text:p>
      <text:p text:style-name="P3">Atheismus und Fetischanbeterei. Feuerbachs «phantastischer</text:p>
      <text:p text:style-name="P3">Gott»: Der Mensch schafft sich Gott nach seinem Ebenbild. Die</text:p>
      <text:p text:style-name="P3">abgeschlossene abendländische Kritik und die sich</text:p>
      <text:p text:style-name="P3">entwickelnde theosophische Weisheit. Nicolaus Cusanus: Gott</text:p>
      <text:p text:style-name="P3">kommt das Übersein zu. Spinozas erkennende Liebe zu Gott.</text:p>
      <text:p text:style-name="P3">Theosophie ist Suchen eines Weges zu Gott.</text:p>
      <text:p text:style-name="P2"/>
      <text:p text:style-name="P1">IV. Theosophie und Christentum</text:p>
      <text:p text:style-name="P3">Berlin, 4. Januar 1904........................................................... 62</text:p>
      <text:p text:style-name="P3">Theosophie als Dienerin des Christentums. Die historischkritische Theologie des 19. Jahrhunderts. D.F. Strauß'</text:p>
      <text:p text:style-name="P3">verflüchtigter Gottesbegriff. Der schlichte Mann aus Nazareth.</text:p>
      <text:p text:style-name="P3">Das Christentum wird zur ethischen Sittenlehre. Die Evangelien</text:p>
      <text:p text:style-name="P3">nach Matthäus, Lukas und Markus und das JohannesEvangelium. Der Fleisch gewordene Gott. Die ChristusErkenntnis des Paulus. Der Grund der Gleichnisreden Christi.</text:p>
      <text:p text:style-name="P3">Die Verklärung Christi. Christus über Johannes den Täufer und</text:p>
      <text:p text:style-name="P3">Elias. Das Abendmahl. Schuld und Sühne im Physischen und</text:p>
      <text:p text:style-name="P3">im Geistigen. Dionysios Areopagita und Scotus Erigena. Die</text:p>
      <text:p text:style-name="P3">Gegenwart Christi.</text:p>
      <text:p text:style-name="P3">II</text:p>
      <text:p text:style-name="P2"/>
      <text:p text:style-name="P3">V. Die erkenntnistheoretischen Grundlagen der Theosophie</text:p>
      <text:p text:style-name="P3">I</text:p>
      <text:p text:style-name="P3">Berlin, 27. November 1903 .................................................. 88</text:p>
      <text:p text:style-name="P3">Der Einfluß der Kantschen Philosophie. Erkenntnisquelle der</text:p>
      <text:p text:style-name="P3">Theosophie ist eine höhere Erfahrung. Kantianismus: Die Welt</text:p>
      <text:p text:style-name="P3">ist meine Vorstellung. Christian Wolff und Kant. Kant und</text:p>
      <text:p text:style-name="P3">Hume: Erfahrung könne keine sichere Erkenntnis geben.</text:p>
      <text:p text:style-name="P3">Mathematische Urteile seien sichere Erkenntnisse. Nach Kant</text:p>
      <text:p text:style-name="P3">schreibt der Menschengeist der Natur die Gesetze vor. Johannes</text:p>
      <text:p text:style-name="P3">Müllers Physiologie. Das «Ding an sich» sei unerkennbar.</text:p>
      <text:p text:style-name="P2"/>
      <text:p text:style-name="P3">VI. Die erkenntnistheoretischen Grundlagen der Theosophie</text:p>
      <text:p text:style-name="P3">II</text:p>
      <text:p text:style-name="P3">Berlin, 4. Dezember 1903..................................................... 104</text:p>
      <text:p text:style-name="P3">Der Kantianismus. Kants «Träume eines Geistersehers». Nach</text:p>
      <text:p text:style-name="P3">der Physik des 19. Jahrhunderts sind Färb- und</text:p>
      <text:p text:style-name="P3">Schallempfindungen nichts als subjektiv wahrgenommene</text:p>
      <text:p text:style-name="P3">Schwingungen. Müllers Gesetz der spezifischen Sinnesenergien.</text:p>
      <text:p text:style-name="P3">Fichte. Die Außenwelt als Summe von Trugbildern, die</text:p>
      <text:p text:style-name="P3">Innenwelt als Gebilde von Träumen. Die Konsequenz des</text:p>
      <text:p text:style-name="P3">Kantianismus ist Illusionismus. Kants Wissen und Glauben.</text:p>
      <text:p text:style-name="P3">Herbart und die widerspruchslose Welt. Die Trennung der</text:p>
      <text:p text:style-name="P3">scheinbaren Welt vom Moralischen.</text:p>
      <text:p text:style-name="P2"/>
      <text:p text:style-name="P1">VII. Die erkenntnistheoretischen Grundlagen der Theosophie III</text:p>
      <text:p text:style-name="P3">Berlin, 17. Dezember 1903................................................... 121</text:p>
      <text:p text:style-name="P3">Die erkenntnistheoretische Toleranz der Theosophie:</text:p>
      <text:p text:style-name="P3">Theosophie widerlegt nicht die verschiedenen Standpunkte, sie</text:p>
      <text:p text:style-name="P3">sucht den Wahrheitskern aller. Schopenhauers Philosophie führt</text:p>
      <text:p text:style-name="P3">in ihren Konsequenzen ad absurdum. Voraussetzung für jede</text:p>
      <text:p text:style-name="P3">Erkenntnis: in den Dingen sein. Keplers Erkenntnis war solcher</text:p>
      <text:p text:style-name="P3">Art. Robert Hamerling. Die Versuche, aus dem Absurden der</text:p>
      <text:p text:style-name="P3">Kantschen Philosophie herauszukommen. Eine Aussage über</text:p>
      <text:p text:style-name="P3">unsere Erkenntnis verlangt etwas Über-uns-Hinausgehendes.</text:p>
      <text:p text:style-name="P3">Giordano Bruno und Leibniz dachten monadologisch. Die</text:p>
      <text:p text:style-name="P3">Erkenntnis aus dem Geist. Die Erkenntnisaufgabe der</text:p>
      <text:p text:style-name="P3">Theosophie.</text:p>
      <text:p text:style-name="P3">III</text:p>
      <text:p text:style-name="P3">VIII. Theosophische Seelenlehre I</text:p>
      <text:p text:style-name="P3">Berlin, 16. März 1904........................................................... 138</text:p>
      <text:p text:style-name="P3">Gotteserkenntnis durch Selbsterkenntnis. Sokrates. Gliederung</text:p>
      <text:p text:style-name="P3">des Wesens des Menschen in Leib, Seele und Geist. Die</text:p>
      <text:p text:style-name="P3">Konzilsdogmen über den Menschen als Leib und Seele. Haeckel:</text:p>
      <text:p text:style-name="P3">die Seele im Gehirn. Der Mensch als Maschine. Eine Antwort</text:p>
      <text:p text:style-name="P3">des buddhistischen Weisen Nagasena. Aristoteles' Seelenlehre.</text:p>
      <text:p text:style-name="P3">Mathematik als Voraussetzung für Piatos Philosophenschule.</text:p>
      <text:p text:style-name="P3">Tier und Mensch: Entwicklung und Geschichte, Tierseele und</text:p>
      <text:p text:style-name="P3">Weltengeist. Der Bruch in Aristoteles' Seelenlehre: Das</text:p>
      <text:p text:style-name="P3">Verhängnis der Seelenwissenschaft des Abendlandes. Die</text:p>
      <text:p text:style-name="P3">Seelenlehre des Thomas von Aquino. Seelenlehre muß auf</text:p>
      <text:p text:style-name="P3">Selbstbeobachtung gründen.</text:p>
      <text:p text:style-name="P3">IX. Theosophische Seelenlehre II</text:p>
      <text:p text:style-name="P3">Berlin, 23. März 1904 .......................................................... 163</text:p>
      <text:p text:style-name="P3">Materialistische</text:p>
      <text:p text:style-name="P3">Anschauung</text:p>
      <text:p text:style-name="P3">der</text:p>
      <text:p text:style-name="P3">Seele.</text:p>
      <text:p text:style-name="P3">Leibniz'</text:p>
      <text:p text:style-name="P3">Gegenargument. Lust und Schmerz als Grundtatsache des</text:p>
      <text:p text:style-name="P3">Seelenlebens. Das Schicksal. Das Artmäßige beim Tier, das</text:p>
      <text:p text:style-name="P3">Individuelle beim Menschen. Lebendiges entsteht nur aus</text:p>
      <text:p text:style-name="P3">Lebendigem, Seelisches nur aus Seelischem. Spencers Theorie.</text:p>
      <text:p text:style-name="P3">Das Re-inkarnationsgesetz. Der Schmerz als Lektion zu einer</text:p>
      <text:p text:style-name="P3">höhe-</text:p>
      <text:p text:style-name="P2"/>
      <text:p text:style-name="P1">ren Entwicklungsstufe. Die Ansicht der Naturwissenschaft der</text:p>
      <text:p text:style-name="P3">Seelenerscheinungen als bloße Funktionen mineralischer</text:p>
      <text:p text:style-name="P3">Vorgänge.</text:p>
      <text:p text:style-name="P2"/>
      <text:p text:style-name="P3">X. Theosophische Seelenlehre III</text:p>
      <text:p text:style-name="P3">Berlin, 30. März 1904 .......................................................... 191</text:p>
      <text:p text:style-name="P3">Sokrates' Abschiedsgespräch über die Unsterblichkeit.</text:p>
      <text:p text:style-name="P3">Mathematik als Schule für vorurteilslose Erkenntnis, für</text:p>
      <text:p text:style-name="P3">Denken jenseits von Lust und Leid. Das Vernehmen des Fleisch</text:p>
      <text:p text:style-name="P3">gewordenen Wortes. Die Ausschaltung der Seele in der</text:p>
      <text:p text:style-name="P3">Hypnose. Die Seele als Vermittlerin zwischen Körper und Geist.</text:p>
      <text:p text:style-name="P3">Das Verhältnis des Hypnotisierten zum Geist des Hypnotiseurs</text:p>
      <text:p text:style-name="P3">und das Verhältnis des wachen Menschen zum Geist der Welt.</text:p>
      <text:p text:style-name="P3">Hellsehen heißt lust- und leidfreies Wahrnehmen der Welt.</text:p>
      <text:p text:style-name="P3">Hellsehen und geistiges Heilen. Die Ausschaltung der</text:p>
      <text:p text:style-name="P3">Persönlichkeit. Theosophie und Erziehung.</text:p>
      <text:p text:style-name="P3">IV</text:p>
      <text:p text:style-name="P3">XI. Theo sophie und Spiritismus</text:p>
      <text:p text:style-name="P3">Berlin, 1. Februar 1904 ........................................................ 218</text:p>
      <text:p text:style-name="P3">Der</text:p>
      <text:p text:style-name="P3">Gegensatz</text:p>
      <text:p text:style-name="P3">der</text:p>
      <text:p text:style-name="P3">Naturwissenschaften</text:p>
      <text:p text:style-name="P3">und</text:p>
      <text:p text:style-name="P3">der</text:p>
      <text:p text:style-name="P3">Geisteswissenschaften seit dem 16. Jahrhundert. Seelenlehre</text:p>
      <text:p text:style-name="P3">ohne Seele. Spiritismus als notwendige Gegenströmung zum</text:p>
      <text:p text:style-name="P3">Materialismus.</text:p>
      <text:p text:style-name="P3">Die</text:p>
      <text:p text:style-name="P3">Entstehung</text:p>
      <text:p text:style-name="P3">der</text:p>
      <text:p text:style-name="P3">Theosophischen</text:p>
      <text:p text:style-name="P3">Gesellschaft aus dem Spiritismus. Große Seelen als Führer in</text:p>
      <text:p text:style-name="P3">der geistigen Entwicklung. Der Erkenntnisweg des Spiritismus</text:p>
      <text:p text:style-name="P3">und der Theosophie: Rückschritt zu medialem Bewußtsein und</text:p>
      <text:p text:style-name="P3">Höherentwicklung des Bewußtseins. Das frühere astrale</text:p>
      <text:p text:style-name="P3">Hellsehen. Das heutige bewußte Hellsehen der Theosophie.</text:p>
      <text:p text:style-name="P3">Förderung der Menschheit durch Theosophie und Spiritismus.</text:p>
      <text:p text:style-name="P2"/>
      <text:p text:style-name="P3">XII. Theosophie und Somnambulismus</text:p>
      <text:p text:style-name="P3">Berlin, 7. März 1904 ............................................................ 242</text:p>
      <text:p text:style-name="P3">Die unterschiedliche Bewertung des Somnambulismus in der</text:p>
      <text:p text:style-name="P3">Antike, im ausgehenden Mittelalter und im 19. Jahrhundert.</text:p>
      <text:p text:style-name="P3">Magnetiseur</text:p>
      <text:p text:style-name="P3">und</text:p>
      <text:p text:style-name="P3">magnetischer</text:p>
      <text:p text:style-name="P3">Schlafzustand.</text:p>
      <text:p text:style-name="P3">Traumbewußtsein und Traumerlebnisse. Traumhandlungen.</text:p>
      <text:p text:style-name="P3">Physischer Körper, Atherdoppelkörper, astralischer Leib und</text:p>
      <text:p text:style-name="P3">Ich.</text:p>
      <text:p text:style-name="P2"/>
      <text:p text:style-name="P1">Ihre Beziehungen beim wachen und beim schlafenden</text:p>
      <text:p text:style-name="P3">Menschen. Die Weisheit im menschlichen Ich und in der Welt.</text:p>
      <text:p text:style-name="P3">Die Verläßlichkeit somnambuler Erscheinungen. Die</text:p>
      <text:p text:style-name="P3">Bewußtseinsstufen in der Menschheitsentwicklung. Die Gefahr</text:p>
      <text:p text:style-name="P3">der somnambulen Wahrnehmung. Die Beurteilung des</text:p>
      <text:p text:style-name="P3">Somnambulismus durch die Theosophie.</text:p>
      <text:p text:style-name="P2"/>
      <text:p text:style-name="P3">XIII. Die Geschichte des Spiritismus</text:p>
      <text:p text:style-name="P3">Berlin, 30. Mai 1904 ............................................................ 274</text:p>
      <text:p text:style-name="P3">Der Spiritismus als Ausgangspunkt für Blavatsky und Oleott.</text:p>
      <text:p text:style-name="P3">Der moderne Spiritismus und die Mysterien des Altertums. Die</text:p>
      <text:p text:style-name="P3">Kirche und die Mysterienwahrheit im Mittelalter. Christian</text:p>
      <text:p text:style-name="P3">Rosenkreutz. Robert Fludd. Moralische und intellektuelle</text:p>
      <text:p text:style-name="P3">Entwicklung. Das mittelalterliche und das kopernikani-sche</text:p>
      <text:p text:style-name="P3">Weltbild. Die Geburtsstunde des modernen Spiritismus.</text:p>
      <text:p text:style-name="P3">Swedenborg. Was der Mensch in spiritistischen Erfahrungen</text:p>
      <text:p text:style-name="P3">sieht, ist begründet in seinen eigenen Anschauungen. Oetin-ger.</text:p>
      <text:p text:style-name="P3">Jung-Stilling.</text:p>
      <text:p text:style-name="P3">Ennemoser.</text:p>
      <text:p text:style-name="P3">Kerner.</text:p>
      <text:p text:style-name="P3">D.F.</text:p>
      <text:p text:style-name="P3">Strauß.</text:p>
      <text:p text:style-name="P3">Naturwissenschaft und Spiritismus. Der Sieg des Spiritismus in</text:p>
      <text:p text:style-name="P3">Amerika: Andrew Jackson Davis. Die Zuwendung</text:p>
      <text:p text:style-name="P3">hervorragender Gelehrter zum Spiritismus. Entlarvungen von</text:p>
      <text:p text:style-name="P3">Medien. Die Gründung der Theosophischen Gesellschaft.</text:p>
      <text:p text:style-name="P3">Geisteswissenschaft als Ziel aller geistigen Bewegungen.</text:p>
      <text:p text:style-name="P3">Meister Eckhart über Gotterkenntnis.</text:p>
      <text:p text:style-name="P2"/>
      <text:p text:style-name="P3">XIV. Die Geschichte des Hypnotismus und des Somnambulismus</text:p>
      <text:p text:style-name="P3">Berlin, 6. Juni 1904 .............................................................. 305</text:p>
      <text:p text:style-name="P3">Athanasius Kirchers Bericht über Hypnose bei Tieren.</text:p>
      <text:p text:style-name="P3">Experimente mit Hypnose. Die Befähigung zum Hypnotiseur.</text:p>
      <text:p text:style-name="P3">Franz Anton Mesmer. Wilhelm Preyer. Der tierische</text:p>
      <text:p text:style-name="P3">Magnetismus. Ein Gutachten über den Mesmerismus. Betrug</text:p>
      <text:p text:style-name="P3">und Schwindel bei Schausteller-Hypnotiseuren. Die Technik der</text:p>
      <text:p text:style-name="P3">Hypnose.</text:p>
      <text:p text:style-name="P3">Hypnose</text:p>
      <text:p text:style-name="P3">als</text:p>
      <text:p text:style-name="P3">Schmerzstillung.</text:p>
      <text:p text:style-name="P3">Die</text:p>
      <text:p text:style-name="P3">Auseinandersetzung des Materialismus mit der Tatsache der</text:p>
      <text:p text:style-name="P3">Hypnose. Wilhelm Wundt. Gefahren der Hypnose. Moralische,</text:p>
      <text:p text:style-name="P3">spirituelle und intellektuelle Höherentwicklung. Wissen ist</text:p>
      <text:p text:style-name="P3">Macht.</text:p>
      <text:p text:style-name="P2"/>
      <text:p text:style-name="P1">V</text:p>
      <text:p text:style-name="P3">XV. Was findet der heutige Mensch in der Theosophie?</text:p>
      <text:p text:style-name="P3">Berlin, 8. März 1904 ............................................................ 333</text:p>
      <text:p text:style-name="P3">Die Forschung nach dem Ursprung der Religionen. Entstehen</text:p>
      <text:p text:style-name="P3">und Vergehen aller äußeren Erscheinung. Die Natur des</text:p>
      <text:p text:style-name="P3">Lebendigen. Wiedergeburt als Eigenschaft des Lebens. Die</text:p>
      <text:p text:style-name="P3">Kräfte der Seele: Sympathie und Antipathie. Wiedergeburt im</text:p>
      <text:p text:style-name="P3">Seelischen. Goethes Naturwissenschaft. Die Lehre von der</text:p>
      <text:p text:style-name="P3">Wiederverkörperung bei Giordano Bruno, Lessing, Herder,</text:p>
      <text:p text:style-name="P3">Goethe und Jean Paul. Die Erhöhung des seelischen Wesens</text:p>
      <text:p text:style-name="P3">durch Tätigkeit. Der Aufstieg der Seele zum Geist. Vom</text:p>
      <text:p text:style-name="P3">Verlangen zur Liebe. Das Licht der Seele, das Licht des Geistes.</text:p>
      <text:p text:style-name="P3">Karma als Tätigkeit des Geistes. Die drei Grundgesetze der</text:p>
      <text:p text:style-name="P3">Theosophie. Die Erziehung der Seele durch den Geist. Die Ethik</text:p>
      <text:p text:style-name="P3">der Theosophie. Das Gewissen als Sprechen des Geistes zur</text:p>
      <text:p text:style-name="P3">Seele.</text:p>
      <text:p text:style-name="P3">XVI. Was wissen unsere Gelehrten von Theosophie?</text:p>
      <text:p text:style-name="P3">Berlin, 28. April 1904 .......................................................... 356</text:p>
      <text:p text:style-name="P3">Das Stichwort «Theosophie» in zeitgenössischen Lexika. Wie</text:p>
      <text:p text:style-name="P3">Hartmann gegen seine «Philosophie des Unbewußten», so</text:p>
      <text:p text:style-name="P3">könnte auch die Theosophie leicht eine Streitschrift gegen sich</text:p>
      <text:p text:style-name="P3">selbst schreiben. Der Tatsachenfanatismus der Gelehrten.</text:p>
      <text:p text:style-name="P3">Physische und geistige Sinneswerkzeuge. Beweise in der</text:p>
      <text:p text:style-name="P3">Theosophie, Zwei grundverschiedene Betrachtungsweisen. Der</text:p>
      <text:p text:style-name="P3">Atomismus. Goethes Farbenlehre. Das Unfehlbarkeitsdogma in</text:p>
      <text:p text:style-name="P3">Kirche und Wissenschaft. Materialistische Gelehrsamkeit über</text:p>
      <text:p text:style-name="P3">Geisteskrankheiten bei großen Geistern. Atlantis in der</text:p>
      <text:p text:style-name="P3">Theosophie und in der Naturwissenschaft. Die Harmonie der</text:p>
      <text:p text:style-name="P3">körperlichen und geistigen Wahrnehmungsorgane.</text:p>
      <text:p text:style-name="P3">XVII. Ist die Theosophie unwissenschaftlich?</text:p>
      <text:p text:style-name="P3">Berlin, 6. Oktober 1904 . ..................................................... 385</text:p>
      <text:p text:style-name="P3">Die Autorität der Wissenschaft. Haeckels «Welträtsel» und</text:p>
      <text:p text:style-name="P3">«Lebenswunder». Huxleys Einwand der Höherentwicklung.</text:p>
      <text:p text:style-name="P3">Preyers Vorstellung der Erde als großes lebendiges Wesen. Die</text:p>
      <text:p text:style-name="P3">Entwicklung des Lebendigen aus dem Geistigen und des</text:p>
      <text:p text:style-name="P2"/>
      <text:p text:style-name="P1">Leblosen aus dem Lebendigen. Das Wahrnehmungsvermögen</text:p>
      <text:p text:style-name="P3">für die seelische und die geistige Welt. Die Logik des</text:p>
      <text:p text:style-name="P3">Theosophen und die Logik des Naturforschers. Die Entwicklung</text:p>
      <text:p text:style-name="P3">der Menschheit. Atlantis. Unsere Wurzelrasse und die sieben</text:p>
      <text:p text:style-name="P3">Unterrassen. Die Trennung der ursprünglichen Einheit von</text:p>
      <text:p text:style-name="P3">Wissenschaft, Kunst, Philosophie, Religion und Ethik. Goethes</text:p>
      <text:p text:style-name="P3">und Wagners Versuche zur Wiedervereinigung. Die große</text:p>
      <text:p text:style-name="P3">Einheit der Mysterien. Theosophie. Das Entweder-Oder der</text:p>
      <text:p text:style-name="P3">Naturwissenschaft und die Toleranz der Theosophie.</text:p>
      <text:p text:style-name="P3">XVIIL Ist die Theosophie buddhistische Propaganda?</text:p>
      <text:p text:style-name="P3">Berlin, 8. Dezember 1904 .....................................................404</text:p>
      <text:p text:style-name="P3">Der Unterschied zwischen Buddhismus und Budhismus.</text:p>
      <text:p text:style-name="P3">Exoterisch und esoterisch. Vorgerückte Individualitäten als</text:p>
      <text:p text:style-name="P3">wichtige Führer der Menschheit. Die Einflüsse derselben auf die</text:p>
      <text:p text:style-name="P3">Theosophie. Theosophie und Christentum. Die Rosenkreuzer.</text:p>
      <text:p text:style-name="P3">Chakravarti. Esoterik im Buddhismus. Angebliche Lebensflucht</text:p>
      <text:p text:style-name="P3">im Buddhismus. Nirwana. Die lebendige Geistesströmung in</text:p>
      <text:p text:style-name="P3">der Theosophie. Im wahren Theosophen leben nicht Worte und</text:p>
      <text:p text:style-name="P3">nicht Begriffe, in ihm lebt der Geist. Theosophie hat kein</text:p>
      <text:p text:style-name="P3">Dogma. Theosophie als Selbsterkenntnis.</text:p>
      <text:p text:style-name="P3">Hinweise .......................................................................................... 425</text:p>
      <text:p text:style-name="P3">Personenregister .............................................................................. 445</text:p>
      <text:p text:style-name="P3">Übersicht über die Rudolf Steiner Gesamtausgabe . . 449</text:p>
      <text:p text:style-name="P2"/>
      <text:p text:style-name="P1">ZU DIESER AUSGABE</text:p>
      <text:p text:style-name="P2"/>
      <text:p text:style-name="P3">Die Vorträge dieses Bandes gehören dem Teil von Rudolf Steiners</text:p>
      <text:p text:style-name="P3">Vortragswerk an, mit dem er sich an die Öffentlichkeit wandte. «Berlin</text:p>
      <text:p text:style-name="P3">war der Ausgangspunkt für diese öffentliche Vortragstätigkeit gewesen.</text:p>
      <text:p text:style-name="P3">Was in anderen Städten mehr in einzelnen Vorträgen behandelt wurde,</text:p>
      <text:p text:style-name="P3">konnte hier in einer zusammenhängenden Vortragsreihe zum Ausdruck</text:p>
      <text:p text:style-name="P3">gebracht werden, deren Themen ineinander übergriffen. Sie erhielten</text:p>
      <text:p text:style-name="P3">dadurch den Charakter einer sorgfältig fundierten methodischen</text:p>
      <text:p text:style-name="P3">Einführung in die Geisteswissenschaft und konnten auf ein regelmäßig</text:p>
      <text:p text:style-name="P3">wiederkehrendes Publikum rechnen, dem es darauf ankam, immer</text:p>
      <text:p text:style-name="P3">tiefer in die neu sich erschließenden Wissensgebiete einzudringen,</text:p>
      <text:p text:style-name="P3">während den neu Hinzukommenden die Grundlagen für das</text:p>
      <text:p text:style-name="P3">Verständnis des Gebotenen immer wieder gegeben wurden.» (Marie</text:p>
      <text:p text:style-name="P3">Steiner)</text:p>
      <text:p text:style-name="P3">Die vorliegenden 1903/04 gehaltenen 18 Vorträge bilden den</text:p>
      <text:p text:style-name="P3">Auftakt zu den öffentlichen Vortragsreihen, die Rudolf Steiner</text:p>
      <text:p text:style-name="P3">regelmäßig bis 1917/18 vornehmlich im Berliner Architektenhaus</text:p>
      <text:p text:style-name="P3">durchführte.</text:p>
      <text:p text:style-name="P3">Die erste der fünf Vortragsreihen dieses Bandes behandelt den</text:p>
      <text:p text:style-name="P3">ewigen Wesenskern des Menschen, die Seele, den Gottesbegriff und</text:p>
      <text:p text:style-name="P3">das Christentum in der theosophischen Anschauung und in der</text:p>
      <text:p text:style-name="P3">naturwissenschaftlichen Diskussion. In der zweiten Vortragsreihe zeigt</text:p>
      <text:p text:style-name="P3">Rudolf Steiner - wie in seiner «Philosophie der Freiheit» — die</text:p>
      <text:p text:style-name="P3">Auswegslosigkeit und die Konsequenzen der Kantschen Philosophie</text:p>
      <text:p text:style-name="P3">auf und weist den Weg zu einer Erkenntnis aus dem Geist. Es folgt die</text:p>
      <text:p text:style-name="P3">Darstellung des Verhältnisses der Seele zum Leib, zum Schicksal und</text:p>
      <text:p text:style-name="P3">zum Geist. Die historischen Seelenlehren werden mit den</text:p>
      <text:p text:style-name="P3">zeitgenössischen verglichen. Die Ausführungen über die Seele in der</text:p>
      <text:p text:style-name="P3">Hypnose weisen schon auf die vierte Vortragsreihe hin, die das Suchen</text:p>
      <text:p text:style-name="P3">nach übersinnlichen Erfahrungen in Spiritismus, Hyp-notismus und</text:p>
      <text:p text:style-name="P3">Somnambulismus behandeln. Dabei zeigt Rudolf Steiner die</text:p>
      <text:p text:style-name="P3">berechtigten Berührungspunkte und die notwendigen Unterschiede</text:p>
      <text:p text:style-name="P3">zwischen diesen Bewegungen und der Theosophie. Vier Vorträge zu</text:p>
      <text:p text:style-name="P3">Herausforderungen der Theosophie durch die Fragen der Menschen</text:p>
      <text:p text:style-name="P3">und durch die Kritik der Wissenschaft beschließen den Band.</text:p>
      <text:p text:style-name="P2"/>
      <text:p text:style-name="P1">DAS EWIGE UND DAS VERGÄNGLICHE DES</text:p>
      <text:p text:style-name="P3">MENSCHEN</text:p>
      <text:p text:style-name="P3">Berlin, 6. September 1903</text:p>
      <text:p text:style-name="P2"/>
      <text:p text:style-name="P3">Der Gegenstand, über den hier gesprochen werden soll, ist</text:p>
      <text:p text:style-name="P3">zweifellos einer, an dem das Interesse aller Menschen hängt.</text:p>
      <text:p text:style-name="P3">Wer könnte sagen, daß er nicht an der Frage der</text:p>
      <text:p text:style-name="P3">Unsterblichkeit mit allen seinen Gedanken interessiert sei?</text:p>
      <text:p text:style-name="P3">Wir brauchen uns nur klar zu machen, daß der Mensch bei</text:p>
      <text:p text:style-name="P3">dem Gedanken an den Tod ein Grauen empfindet. Und selbst</text:p>
      <text:p text:style-name="P3">die wenigen, die des Lebens überdrüssig sind, die im Tode</text:p>
      <text:p text:style-name="P3">Ruhe suchen vor dem Leben, können dieses Grauen nicht ganz</text:p>
      <text:p text:style-name="P3">verwinden.</text:p>
      <text:p text:style-name="P3">Man hat versucht, diese Frage auf die verschiedenste Weise</text:p>
      <text:p text:style-name="P3">zu beantworten. Denken Sie aber daran, daß niemand über</text:p>
      <text:p text:style-name="P3">etwas unbefangen sprechen kann, woran er mit seinem</text:p>
      <text:p text:style-name="P3">Interesse hängt. Wird er dann unbefangen über diese Frage</text:p>
      <text:p text:style-name="P3">sprechen können, die für sein ganzes Leben das tiefste</text:p>
      <text:p text:style-name="P3">Interesse hat? Und noch etwas müssen Sie dabei bedenken:</text:p>
      <text:p text:style-name="P3">wieviel für die Kultur davon abhängt. Wie diese Frage</text:p>
      <text:p text:style-name="P3">beantwortet wird, davon ist die Entwicklung unserer ganzen</text:p>
      <text:p text:style-name="P3">Kultur abhängig. Ganz anders wird die Stellung desjenigen zu</text:p>
      <text:p text:style-name="P3">allen Kulturfragen sein, der an ein Ewiges im Menschen glaubt.</text:p>
      <text:p text:style-name="P3">Man hört sagen, daß es ein Unrecht sei, daß dem Menschen</text:p>
      <text:p text:style-name="P3">diese Jenseitshoffnung gegeben wurde. Der Arme werde damit</text:p>
      <text:p text:style-name="P3">auf das Jenseits vertröstet und werde dadurch verhindert, sich</text:p>
      <text:p text:style-name="P3">hier ein besseres Leben zu schaffen. Andere sagen wieder, nur</text:p>
      <text:p text:style-name="P3">auf diese Weise sei das Dasein überhaupt zu ertragen. Wenn</text:p>
      <text:p text:style-name="P3">bei einer Sache die Wunsche der Men-</text:p>
      <text:p text:style-name="P2"/>
      <text:p text:style-name="P1">sehen so stark mit in Betracht kommen, werden alle Gründe</text:p>
      <text:p text:style-name="P3">dafür hervorgesucht. Es hätte dem Menschen wenig</text:p>
      <text:p text:style-name="P3">ausgemacht, zu beweisen, daß zwei mal zwei nicht vier sei,</text:p>
      <text:p text:style-name="P3">wenn sein Glück von diesem Beweise hätte abhängen sollen.</text:p>
      <text:p text:style-name="P3">Und weil der Mensch nicht unterlassen konnte, bei dieser</text:p>
      <text:p text:style-name="P3">Frage nach der Unsterblichkeit seine Wünsche mitsprechen zu</text:p>
      <text:p text:style-name="P3">lassen, deshalb mußte sie immer wieder und wieder</text:p>
      <text:p text:style-name="P3">aufgeworfen werden. Denn des Menschen subjektives</text:p>
      <text:p text:style-name="P3">Glücksempfinden ist in diese Frage mit hereingezogen.</text:p>
      <text:p text:style-name="P3">Gerade dieser Umstand aber hat sie der modernen</text:p>
      <text:p text:style-name="P3">Naturwissenschaft so verdächtig gemacht. Und mit Recht.</text:p>
      <text:p text:style-name="P3">Gerade die bedeutendsten Männer dieser Wissenschaft haben</text:p>
      <text:p text:style-name="P3">sich gegen die Unsterblichkeit des Menschen ausgesprochen.</text:p>
      <text:p text:style-name="P3">Ludwig Feuerbach sagt: «Man hat die Unsterblichkeit erst</text:p>
      <text:p text:style-name="P3">geglaubt und dann bewiesen.» Damit deutet er an, daß der</text:p>
      <text:p text:style-name="P3">Mensch Beweise dafür zu finden gesucht hat, weil er sie</text:p>
      <text:p text:style-name="P3">wünscht. Ähnlich sprechen sich David Friedrieb Strauß und</text:p>
      <text:p text:style-name="P3">neuerdings Ernst Haeckel in seinen «Welträtseln» aus. Wenn</text:p>
      <text:p text:style-name="P3">ich nun hier etwas sagen müßte, was gegen die moderne</text:p>
      <text:p text:style-name="P3">Naturwissenschaft verstößt, würde ich über diese Frage nicht</text:p>
      <text:p text:style-name="P3">sprechen können. Aber gerade die Verehrung von Haeckels</text:p>
      <text:p text:style-name="P3">großen Errungenschaften auf seinem Gebiete und für Haeckel</text:p>
      <text:p text:style-name="P3">als einem der monumentalsten Geister der Gegenwart läßt</text:p>
      <text:p text:style-name="P3">mich in seinem Sinne gegen seine Schlußfolgerungen Stellung</text:p>
      <text:p text:style-name="P3">nehmen. Etwas ganz anderes als die Bekämpfung der</text:p>
      <text:p text:style-name="P3">Naturwissenschaften ist heute meine Aufgabe.</text:p>
      <text:p text:style-name="P3">Nicht gegen die Naturwissenschaft, sondern mit den</text:p>
      <text:p text:style-name="P3">Naturwissenschaften geht auch die Theosophie. Aber sie bleibt</text:p>
      <text:p text:style-name="P3">dabei nicht stehen. Sie glaubt nicht, daß wir erst im 19.</text:p>
      <text:p text:style-name="P3">Jahrhundert es so herrlich weit gebracht haben; während in all</text:p>
      <text:p text:style-name="P3">den Jahrhunderten vorher nur Unverstand und Aberglauben</text:p>
      <text:p text:style-name="P3">geherrscht hätten, sei nun erst durch die Wissenschaft</text:p>
      <text:p text:style-name="P2"/>
      <text:p text:style-name="P1">unserer Zeit die Wahrheit ans Licht gebracht worden. Stünde</text:p>
      <text:p text:style-name="P3">die Wahrheit auf so schwachen Füßen, so könnte man wenig</text:p>
      <text:p text:style-name="P3">Vertrauen dazu haben. Wir wissen aber, daß die Wahrheit den</text:p>
      <text:p text:style-name="P3">Wesenskern bildete auch in den Weisheitslehren des Buddha,</text:p>
      <text:p text:style-name="P3">der jüdischen Priester und so weiter. Diesen Wesenskern in all</text:p>
      <text:p text:style-name="P3">den verschiedenen Theorien zu suchen, ist die Aufgabe der</text:p>
      <text:p text:style-name="P3">Theosophie. Aber sie macht auch nicht halt vor der</text:p>
      <text:p text:style-name="P3">Wissenschaft des 19. Jahrhunderts. Und weil das so ist, dürfen</text:p>
      <text:p text:style-name="P3">wir zweifellos die Frage auch vom Standpunkt der</text:p>
      <text:p text:style-name="P3">Wissenschaft aus behandeln. So kann sie die Grundlage bilden,</text:p>
      <text:p text:style-name="P3">von der wir ausgehen, wenn wir das Ewige im Menschen</text:p>
      <text:p text:style-name="P3">suchen.</text:p>
      <text:p text:style-name="P3">Feuerbach hat zweifellos Recht mit seinem vorher zitierten</text:p>
      <text:p text:style-name="P3">Ausspruch, wenn er sich gegen die Methode der Wissenschaft</text:p>
      <text:p text:style-name="P3">der letzten etwa vierzehn Jahrhunderte wendet. Unrecht aber</text:p>
      <text:p text:style-name="P3">hat er der Weisheit noch früherer Zeiten gegenüber. Denn</text:p>
      <text:p text:style-name="P3">grundverschieden war die Art, wie in den alten</text:p>
      <text:p text:style-name="P3">Weisheitsschulen zu der Erkenntnis der Wahrheit hingeführt</text:p>
      <text:p text:style-name="P3">wurde. Erst in den späteren Jahrhunderten des Christentums</text:p>
      <text:p text:style-name="P3">wurde zuerst der Glaube gefordert, zu dem dann die Gelehrten</text:p>
      <text:p text:style-name="P3">die Beweise erbrachten. Nicht so war es in den Mysterien des</text:p>
      <text:p text:style-name="P3">Altertums. Jene Weisheit, die nicht ohne weiteres verbreitet</text:p>
      <text:p text:style-name="P3">wurde, die ein Besitz von wenigen blieb, die an heiligen</text:p>
      <text:p text:style-name="P3">Tempelstätten dem Eingeweihten durch Unterweisungen der</text:p>
      <text:p text:style-name="P3">Priester überliefert ward, hatte einen anderen Weg, ihre</text:p>
      <text:p text:style-name="P3">Schüler zur Wahrheit zu führen. Geheim hielt man dies Wissen</text:p>
      <text:p text:style-name="P3">vor der Menge der nicht Vorbereiteten; für profaniert würde</text:p>
      <text:p text:style-name="P3">man es gehalten haben, wenn man es allen ohne Auswahl</text:p>
      <text:p text:style-name="P3">mitgeteilt hätte. Nur den hielt man für würdig, der sich durch</text:p>
      <text:p text:style-name="P3">lange Übung herauforganisiert hatte in seinem Geistesleben,</text:p>
      <text:p text:style-name="P3">um die Wahrheit in höherem Sinne zu verstehen.</text:p>
      <text:p text:style-name="P3">Es wird in den Überlieferungen des Judentums erzählt,</text:p>
      <text:p text:style-name="P2"/>
      <text:p text:style-name="P1">daß, als einst ein Rabbi etwas von den geheimen</text:p>
      <text:p text:style-name="P3">Erkenntnissen aussprach, ihm von seinen Zuhörern Vorwürfe</text:p>
      <text:p text:style-name="P3">gemacht wurden: «O Greis, hättest du geschwiegen! Was hast</text:p>
      <text:p text:style-name="P3">du getan! Du verwirrest das Volk.» - Eine große Gefahr sah</text:p>
      <text:p text:style-name="P3">man in dem Verrat der Mysterien, wenn sie entweiht und</text:p>
      <text:p text:style-name="P3">entstellt in aller Munde wären. Nur in heiliger Scheu trat man</text:p>
      <text:p text:style-name="P3">an sie heran. Die Prüfung war strenge, die die Jünger der</text:p>
      <text:p text:style-name="P3">Mysterien durchzumachen hatten. Unsere Zeit kann sich die</text:p>
      <text:p text:style-name="P3">schweren Prüfungen kaum vorstellen, die man dem Schüler</text:p>
      <text:p text:style-name="P3">auferlegte. Bei den Pythagoreern finden wir, daß die Schüler</text:p>
      <text:p text:style-name="P3">sich Hörer nennen. Jahrelang sind sie nur schweigende</text:p>
      <text:p text:style-name="P3">Zuhörer, und es ist ganz im Geiste dieser Zeit, daß dies</text:p>
      <text:p text:style-name="P3">Schweigen sich bis zu fünf Jahren ausdehnte. Schweigend sind</text:p>
      <text:p text:style-name="P3">sie in dieser Zeit. Schweigen, das heißt in diesem Falle:</text:p>
      <text:p text:style-name="P3">Verzicht auf jede Auseinandersetzung, jegliche Kritik. Heute,</text:p>
      <text:p text:style-name="P3">wo der Grundsatz gilt: «Prüfet alles und behaltet das Beste» -,</text:p>
      <text:p text:style-name="P3">wo jeder glaubt, über alles urteilen zu können, wo mit Hilfe</text:p>
      <text:p text:style-name="P3">des Journalismus sich jeder schnell sein Urteil auch über</text:p>
      <text:p text:style-name="P3">dasjenige bildet, was er gar nicht versteht, hat man keine</text:p>
      <text:p text:style-name="P3">Ahnung von dem, was man damals von einem Schüler forderte.</text:p>
      <text:p text:style-name="P3">Jedes Urteil sollte schweigen; man mußte erst sich fähig</text:p>
      <text:p text:style-name="P3">machen, alles in sich aufzunehmen. Wenn einer ohne diese</text:p>
      <text:p text:style-name="P3">Vorbedingung ein Urteil fällt, anfängt Kritik zu üben, lehnt er</text:p>
      <text:p text:style-name="P3">sich auf gegen jede weitere Belehrung. Derjenige, der etwas</text:p>
      <text:p text:style-name="P3">davon versteht, der weiß, daß er nötig hat, jahrelang nur zu</text:p>
      <text:p text:style-name="P3">lernen und lange Zeit darüber hingehen zu lassen. Heute will</text:p>
      <text:p text:style-name="P3">man das nicht glauben. Aber nur der, der innerlich schon die</text:p>
      <text:p text:style-name="P3">Dinge begriffen hat, wird zu einem richtigen eigenen Urteil</text:p>
      <text:p text:style-name="P3">kommen.</text:p>
      <text:p text:style-name="P3">Es war damals nicht die Aufgabe, jemandem den Glauben</text:p>
      <text:p text:style-name="P3">durch Unterricht beizubringen; man führte ihn hinauf zu dem</text:p>
      <text:p text:style-name="P3">Wesen der Dinge. Zum Anschauen wurde ihm das</text:p>
      <text:p text:style-name="P2"/>
      <text:p text:style-name="P1">geistige Auge gegeben; wollte er, so mochte er hingehen und</text:p>
      <text:p text:style-name="P3">es erproben. Vor allem war der Unterricht ein reinigender; die</text:p>
      <text:p text:style-name="P3">reinigenden Tugenden waren es, die man von dem Schüler</text:p>
      <text:p text:style-name="P3">verlangte. Die Sympathien und Antipathien des täglichen</text:p>
      <text:p text:style-name="P3">Lebens, die dort berechtigt sind, mußte er erst ablegen. Alle</text:p>
      <text:p text:style-name="P3">persönlichen Wünsche mußten vorher ausgetilgt sein. Keiner</text:p>
      <text:p text:style-name="P3">wurde zum Unterrichte eingeführt, der nicht auch den Wunsch</text:p>
      <text:p text:style-name="P3">nach dem Fortleben seiner Seele von sich abgestreift hatte.</text:p>
      <text:p text:style-name="P3">Deshalb gilt der Satz Feuerbachs für diese Zeit nicht. Nein,</text:p>
      <text:p text:style-name="P3">erst wurde der Glaube an die profane Unsterblichkeit in den</text:p>
      <text:p text:style-name="P3">Schülern ausgetilgt, ehe sie zu den höheren Problemen</text:p>
      <text:p text:style-name="P3">fortschreiten konnten. So angesehen wird es verständlich,</text:p>
      <text:p text:style-name="P3">weshalb sich die moderne Naturwissenschaft mit einem</text:p>
      <text:p text:style-name="P3">gewissen Recht gegen die Unsterblichkeitslehre wendet. Doch</text:p>
      <text:p text:style-name="P3">nur so weit.</text:p>
      <text:p text:style-name="P3">David Friedrich Strauß sagt, der Augenschein widerspräche</text:p>
      <text:p text:style-name="P3">dem Gedanken der Unsterblichkeit. Nun, dem Augenschein</text:p>
      <text:p text:style-name="P3">widerspricht vieles, was eine anerkannte wissenschaftliche</text:p>
      <text:p text:style-name="P3">Wahrheit ist. Solange man die Bewegung der Erde und der</text:p>
      <text:p text:style-name="P3">Sonne nach dem Augenschein beurteilte, kam man zu keinem</text:p>
      <text:p text:style-name="P3">richtigen Urteil darüber. Wir haben sie erst im richtigen Sinne</text:p>
      <text:p text:style-name="P3">erkannt, als man nicht dem Auge allein mehr traute. Und</text:p>
      <text:p text:style-name="P3">vielleicht ist eben der Augenschein gar nicht das, an das wir</text:p>
      <text:p text:style-name="P3">uns in dieser Frage zu halten haben.</text:p>
      <text:p text:style-name="P3">Wir müssen uns klar werden: Ist es das Ewige im Menschen,</text:p>
      <text:p text:style-name="P3">was wir in ihm sich vererben und sich wandeln sehen? Oder</text:p>
      <text:p text:style-name="P3">finden wir es draußen? Die einzelne Blume blüht und vergeht,</text:p>
      <text:p text:style-name="P3">aber nur das, was sich in jeder Blume der Gattung wieder</text:p>
      <text:p text:style-name="P3">ausprägt, bleibt bestehen. Ebensowenig finden wir das Ewige</text:p>
      <text:p text:style-name="P3">draußen in der Geschichte der Staaten. Dasjenige, was einst</text:p>
      <text:p text:style-name="P3">die äußeren Formen des Staates ausmachte, ist vergangen, das,</text:p>
      <text:p text:style-name="P3">was als leitende Idee sich darstellte, ist geblieben.</text:p>
      <text:p text:style-name="P2"/>
      <text:p text:style-name="P1">Prüfen wir, wie Vergängliches und Ewiges sich in der Natur</text:p>
      <text:p text:style-name="P3">ausweist. Sie alle wissen, daß vor sieben bis acht Jahren alle</text:p>
      <text:p text:style-name="P3">die Stoffe, die heute Ihren Körper bilden, nicht in Ihrem</text:p>
      <text:p text:style-name="P3">Körper darin waren. Dasjenige, was vor acht Jahren meinen</text:p>
      <text:p text:style-name="P3">Körper bildete, ist zerstreut durch die Welt und hat ganz</text:p>
      <text:p text:style-name="P3">andere Aufgaben zu erfüllen. Und doch stehe ich vor Ihnen,</text:p>
      <text:p text:style-name="P3">derselbe, der ich war. Wenn Sie nun fragen: Was ist geblieben</text:p>
      <text:p text:style-name="P3">von dem, was auf das Auge einen Eindruck machte? — Nichts.</text:p>
      <text:p text:style-name="P3">Geblieben ist das, was Sie nicht sehen und was doch den</text:p>
      <text:p text:style-name="P3">Menschen zu dem macht, was er ist. Was bleibt von</text:p>
      <text:p text:style-name="P3">menschlichen Einrichtungen, von den Staaten? Die Individuen,</text:p>
      <text:p text:style-name="P3">die sie geschaffen, sind verschwunden, der Staat ist geblieben.</text:p>
      <text:p text:style-name="P3">So sehen Sie, daß wir unrecht tun, wenn wir das Auge für das</text:p>
      <text:p text:style-name="P3">Wesentliche halten, das nur sieht, was sich verändert, während</text:p>
      <text:p text:style-name="P3">das Wesentliche das Ewige ist. Und dieses Ewige zu verstehen,</text:p>
      <text:p text:style-name="P3">ist das Amt des Geistigen. Was ich war, erfüllt andere</text:p>
      <text:p text:style-name="P3">Aufgaben. Auch die Stoffe, die heute meinen Körper bilden,</text:p>
      <text:p text:style-name="P3">bleiben nicht dieselben, gehen andere Verbindungen ein und</text:p>
      <text:p text:style-name="P3">sind doch das, was heute meinen physischen Körper ausmacht.</text:p>
      <text:p text:style-name="P3">Das, was sie zusammenhält, ist das Geistige. Wenn wir diesen</text:p>
      <text:p text:style-name="P3">Gedanken festhalten, werden wir das erkennen, was das Ewige</text:p>
      <text:p text:style-name="P3">im Menschen bildet.</text:p>
      <text:p text:style-name="P3">In anderer Weise zeigt sich uns das Ewige im Tier-,</text:p>
      <text:p text:style-name="P3">Pflanzen- und Mineralreich. Aber auch dort können wir das</text:p>
      <text:p text:style-name="P3">Dauernde betrachten. Zerstoßen wir eine Kristallbildung, zum</text:p>
      <text:p text:style-name="P3">Beispiel Kochsalz, zu Pulver, geben es in eine entsprechende</text:p>
      <text:p text:style-name="P3">Lösung und lassen wir das wieder auskristallisieren, so</text:p>
      <text:p text:style-name="P3">nehmen die Teile von selbst wieder die ihnen eigentümliche</text:p>
      <text:p text:style-name="P3">Form an. Die ihnen innewohnende Gestaltungskraft war das</text:p>
      <text:p text:style-name="P3">Dauernde; sie ist gleichsam wie keimend geblieben, um zu</text:p>
      <text:p text:style-name="P3">neuem Wirken zu erwachen, wenn die Veranlassung dazu</text:p>
      <text:p text:style-name="P3">gegeben ist. So sehen wir auch aus der Pflanze unzäh-</text:p>
      <text:p text:style-name="P2"/>
      <text:p text:style-name="P1">lige Samenkörner entstehen, aus denen, wenn sie dem Acker</text:p>
      <text:p text:style-name="P3">anvertraut werden, neue Pflanzen hervorgehen. Die ganze</text:p>
      <text:p text:style-name="P3">Gestaltungskraft ruhte unsichtbar im Samenkorn. Diese Kraft</text:p>
      <text:p text:style-name="P3">war imstande, die Pflanzen zu neuem Leben zu erwecken. Und</text:p>
      <text:p text:style-name="P3">das geht herauf durch Tier- und Menschenwelt. Auch das, was</text:p>
      <text:p text:style-name="P3">sich uns als Menschengestalt darstellt, kommt aus einer</text:p>
      <text:p text:style-name="P3">winzigen Zelle. Es führt uns aber nicht zu dem, was wir als</text:p>
      <text:p text:style-name="P3">menschliche Unsterblichkeit ansprechen. Und doch, bei</text:p>
      <text:p text:style-name="P3">näherem Betrachten werden wir auch hier Ähnliches finden.</text:p>
      <text:p text:style-name="P3">Leben entwickelt sich aus Leben; hindurch geht der</text:p>
      <text:p text:style-name="P3">unsichtbare Strom. Indessen wird sich wohl niemand mit der</text:p>
      <text:p text:style-name="P3">Unsterblichkeit der Art begnügen. In ihr geht von Geschlecht</text:p>
      <text:p text:style-name="P3">zu Geschlecht das Prinzip des Menschentums. Aber sie ist nur</text:p>
      <text:p text:style-name="P3">eine der Arten, wie sich das Dauernde erhält. Es gibt auch</text:p>
      <text:p text:style-name="P3">noch andere Arten, wo sich die Wechselbeziehung zeigt.</text:p>
      <text:p text:style-name="P3">Nehmen wir, um dies zu veranschaulichen, ein Beispiel aus</text:p>
      <text:p text:style-name="P3">der Pflanzenwelt.</text:p>
      <text:p text:style-name="P3">Ungarischer Weizen, den man nach Mahren gebracht und</text:p>
      <text:p text:style-name="P3">dort ausgesät hat, wird bald dem dort heimischen ganz ähnlich.</text:p>
      <text:p text:style-name="P3">Das Gesetz der Anpassung tritt hier in Kraft. Er behält nun</text:p>
      <text:p text:style-name="P3">auch fernerhin die einmal erworbenen Eigenschaften. Wir</text:p>
      <text:p text:style-name="P3">sehen, wie hier etwas Neues eintritt: Der Begriff der</text:p>
      <text:p text:style-name="P3">Entwickelung. Die gesamte Welt der Organismen untersteht</text:p>
      <text:p text:style-name="P3">diesem Gesetz. Eine Idee der Entwickelung liegt hier zugrunde,</text:p>
      <text:p text:style-name="P3">nach der sich die unvollkommenen Lebewesen zu</text:p>
      <text:p text:style-name="P3">vollkommeneren umbilden. Sie verändern sich ihrer äußeren</text:p>
      <text:p text:style-name="P3">Beschaffenheit nach, erhalten andere Organe, so daß sich das,</text:p>
      <text:p text:style-name="P3">was sich erhält, fortschreitend entwickelt.</text:p>
      <text:p text:style-name="P3">Sie sehen, daß wir zu einer neuen Art des Dauernden</text:p>
      <text:p text:style-name="P3">gekommen sind. Wenn der Naturforscher heute eine</text:p>
      <text:p text:style-name="P3">Lebensform erklärt, gibt er sich nicht die Antwort der</text:p>
      <text:p text:style-name="P3">Naturforscher des 18. Jahrhunderts, die sagten: Es gibt so viele</text:p>
      <text:p text:style-name="P3">Arten von Lebewesen, als einst von Gott geschaffen worden</text:p>
      <text:p text:style-name="P2"/>
      <text:p text:style-name="P1">sind. - Das war eine leichte Antwort. Alles, was entstanden</text:p>
      <text:p text:style-name="P3">war, war durch ein Schöpfungswunder ins Leben gerufen. Die</text:p>
      <text:p text:style-name="P3">Naturwissenschaft des 19. Jahrhunderts hat uns auf ihrem</text:p>
      <text:p text:style-name="P3">Gebiete vom Begriffe des Wunders befreit. Die Naturformen</text:p>
      <text:p text:style-name="P3">verdanken ihre Entstehung der Entwickelung. Wir verstehen</text:p>
      <text:p text:style-name="P3">heute, wie sich die Tiere bis zum Affen hinauf zu höheren</text:p>
      <text:p text:style-name="P3">Daseinsformen umwandelten. Wenn wir die verschiedenen</text:p>
      <text:p text:style-name="P3">Tierformen als zeitliche Aufeinanderfolge betrachten, so</text:p>
      <text:p text:style-name="P3">erkennen wir, daß sie nicht als solche erschaffen, sondern</text:p>
      <text:p text:style-name="P3">durch Entwickelung auseinander entstanden sind. Wir sehen</text:p>
      <text:p text:style-name="P3">aber noch mehr.</text:p>
      <text:p text:style-name="P3">Die Blüten mancher Pflanzen erleiden unter Umständen so</text:p>
      <text:p text:style-name="P3">beträchtliche Umwandlungen, daß man sie gar nicht mehr als</text:p>
      <text:p text:style-name="P3">der gleichen Art angehörig bezeichnen möchte. Die Natur</text:p>
      <text:p text:style-name="P3">macht eben doch Sprünge, und so läßt sie auch unter</text:p>
      <text:p text:style-name="P3">gegebenen Umständen eine Art aus der anderen hervorgehen.</text:p>
      <text:p text:style-name="P3">Aber in jeder Art bleibt etwas, was an das Vorhergehende</text:p>
      <text:p text:style-name="P3">erinnert; wir verstehen sie nur auseinander, nicht aus sich</text:p>
      <text:p text:style-name="P3">selbst, sondern aus ihren Vorfahren. Wenn man die zeitliche</text:p>
      <text:p text:style-name="P3">Entwickelung der Arten verfolgt, so versteht man, was im</text:p>
      <text:p text:style-name="P3">Räume vor uns steht. Wir sehen die Entwickelung durch</text:p>
      <text:p text:style-name="P3">Millionen von Jahren und wissen, daß in Millionen von Jahren</text:p>
      <text:p text:style-name="P3">alles wieder anders aussehen wird. Die Stoffe werden</text:p>
      <text:p text:style-name="P3">fortwährend ausgewechselt; fortwährend ändern sie sich. In</text:p>
      <text:p text:style-name="P3">Tausenden von Jahren entwickelte sich der Affe aus dem</text:p>
      <text:p text:style-name="P3">Beuteltier. Aber etwas bleibt, was den Affen mit dem</text:p>
      <text:p text:style-name="P3">Beuteltier verbindet. Es ist dasselbe, was den Menschen</text:p>
      <text:p text:style-name="P3">zusammenhält. Es ist das unsichtbare Prinzip, was wir als</text:p>
      <text:p text:style-name="P3">Dauerndes in uns sahen, das tätig war vor Jahrtausenden und</text:p>
      <text:p text:style-name="P3">heute noch unter uns fortwirkt. Die äußere Ähnlichkeit der</text:p>
      <text:p text:style-name="P3">Organismen entspricht dem Prinzip der Vererbung. Wir sehen</text:p>
      <text:p text:style-name="P3">nun aber auch, wie sich die Form der Lebewesen nicht nur</text:p>
      <text:p text:style-name="P3">vererbt, sondern auch verändert. Wir sagen: Etwas</text:p>
      <text:p text:style-name="P2"/>
      <text:p text:style-name="P1">vererbt, etwas verändert sich; es gibt etwas Vergängliches und</text:p>
      <text:p text:style-name="P3">etwas, das sich im Wechsel der Zeiten erhält.</text:p>
      <text:p text:style-name="P3">Sie wissen, daß der Mensch, was seine physischen</text:p>
      <text:p text:style-name="P3">Eigenschaften betrifft, seinen Vorfahren entspricht. Gestalt,</text:p>
      <text:p text:style-name="P3">Gesicht, Temperament, auch Leidenschaften gehen zurück auf</text:p>
      <text:p text:style-name="P3">Vorfahren. Die Handbewegung, die mir eigen ist, verdanke ich</text:p>
      <text:p text:style-name="P3">einem Vorfahren. So ragt das Gesetz der Vererbung aus Tierund Pflanzenreich hinein in die Menschenwelt. Kann nun</text:p>
      <text:p text:style-name="P3">dieses Gesetz in gleicher Weise auch auf allen Gebieten der</text:p>
      <text:p text:style-name="P3">Menschenwelt angewendet werden? Wir müssen auf jedem</text:p>
      <text:p text:style-name="P3">Gebiete die eigenen Gesetze suchen. Würde Haeckel seine</text:p>
      <text:p text:style-name="P3">großartigen Entdeckungen auf biologischem Gebiete gemacht</text:p>
      <text:p text:style-name="P3">haben, hätte er sich darauf beschränkt, etwa nur chemisch die</text:p>
      <text:p text:style-name="P3">Gehirne der verschiedenen Tiere zu untersuchen?</text:p>
      <text:p text:style-name="P3">Die großen Gesetze sind überall vorhanden, aber auf jedem</text:p>
      <text:p text:style-name="P3">Gebiete auf eigene Weise. Übertragen Sie diese Frage auf das</text:p>
      <text:p text:style-name="P3">menschliche Leben, auf das Gebiet, auf dem die Menschen</text:p>
      <text:p text:style-name="P3">noch heute die schlimmsten Wundergläubigen sind. Bei den</text:p>
      <text:p text:style-name="P3">Affen weiß heute ein jeder, daß er sich aus unvollkommeneren</text:p>
      <text:p text:style-name="P3">Daseinsformen entwickelt hat. Nur bei der Menschenseele</text:p>
      <text:p text:style-name="P3">stehen die Menschen noch heute auf dem Boden des</text:p>
      <text:p text:style-name="P3">blühendsten Wunderglaubens. Wir sehen verschiedene</text:p>
      <text:p text:style-name="P3">Menschenseelen; wir wissen, daß es unmöglich ist, die Seele</text:p>
      <text:p text:style-name="P3">durch physische Vererbung zu erklären. Wer könnte zum</text:p>
      <text:p text:style-name="P3">Beispiel das Genie Michelangelos aus seinen Vorfahren</text:p>
      <text:p text:style-name="P3">erklären wollen? Wer seine Kopfform, seine Gestalt erklären</text:p>
      <text:p text:style-name="P3">wollte, möchte wohl aus den Bildern seiner Vorfahren gute</text:p>
      <text:p text:style-name="P3">Aufschlüsse ziehen. Was aber deutet an ihnen auf das Genie</text:p>
      <text:p text:style-name="P3">Michelangelos? Und dies gilt nicht nur für das Genie, für alle</text:p>
      <text:p text:style-name="P3">Menschen gilt es in gleicher Weise, wenn man auch das Genie</text:p>
      <text:p text:style-name="P3">wählt, um am deutlichsten daran zu beweisen, daß seine</text:p>
      <text:p text:style-name="P3">Eigenschaften nicht der physischen Vererbung zu verdanken</text:p>
      <text:p text:style-name="P3">sind.</text:p>
      <text:p text:style-name="P2"/>
      <text:p text:style-name="P1">Goethe selbst hat so empfunden, wenn er in dem bekannten</text:p>
      <text:p text:style-name="P3">Verse davon spricht, was er seinen Eltern verdanke:</text:p>
      <text:p text:style-name="P3">Vom Vater hab* ich die Statur, Des</text:p>
      <text:p text:style-name="P3">Lebens ernstes Führen, Von</text:p>
      <text:p text:style-name="P3">Mütterchen die Frohnatur Und Lust</text:p>
      <text:p text:style-name="P3">zu fabulieren.</text:p>
      <text:p text:style-name="P3">Es sind, selbst das Fabuliertalent, im Grunde alles äußere</text:p>
      <text:p text:style-name="P3">Eigenschaften. Unmöglich aber konnte er sein Genie von</text:p>
      <text:p text:style-name="P3">Vater oder Mutter herleiten, sonst müßte man dieses auch an</text:p>
      <text:p text:style-name="P3">ihnen spüren. Temperament, Neigungen, Leidenschaften</text:p>
      <text:p text:style-name="P3">mögen wir unseren Eltern verdanken. Das, was dem Menschen</text:p>
      <text:p text:style-name="P3">am wesentlichsten ist, was ihn zu seiner eigentlichen</text:p>
      <text:p text:style-name="P3">Individualität macht, können wir nicht bei seinen leiblichen</text:p>
      <text:p text:style-name="P3">Vorfahren suchen. Unsere Naturwissenschaft kennt aber nur</text:p>
      <text:p text:style-name="P3">die äußerlichen Eigenschaften des Menschen. Diese nur sucht</text:p>
      <text:p text:style-name="P3">sie zu erforschen. So kommt sie zu dem Wunderglauben von</text:p>
      <text:p text:style-name="P3">der menschlichen Seele. Sie untersucht, wie des Menschen</text:p>
      <text:p text:style-name="P3">Gehirn beschaffen ist. Kann sie aber aus der physischen</text:p>
      <text:p text:style-name="P3">Beschaffenheit des Gehirns und so weiter die menschliche</text:p>
      <text:p text:style-name="P3">Seele erklären? Ist nun Goethes Seele deshalb ein Wunder?</text:p>
      <text:p text:style-name="P3">Unsere Ästhetik möchte am liebsten diesen Standpunkt für den</text:p>
      <text:p text:style-name="P3">allein richtigen ansehen, den man dem Genie gegenüber</text:p>
      <text:p text:style-name="P3">einnehmen darf, und meint, allen Zauber würde das Genie</text:p>
      <text:p text:style-name="P3">durch das Erklären verlieren. Aber wir können uns mit dieser</text:p>
      <text:p text:style-name="P3">Auskunft nicht zufriedengeben.</text:p>
      <text:p text:style-name="P3">Versuchen wir, in derselben Art die Natur der Seele zu</text:p>
      <text:p text:style-name="P3">erklären, wie wir die Pflanzen- und Tierarten erforschten; das</text:p>
      <text:p text:style-name="P3">heißt, zu erklären, wie sich die Seele von Niederem zu</text:p>
      <text:p text:style-name="P3">Höherem entwickelt. Goethes Seele stammt ebenso von einem</text:p>
      <text:p text:style-name="P3">Vorfahren ab wie sein physischer Körper. Wie wollte jemand</text:p>
      <text:p text:style-name="P3">sonst den Unterschied etwa einer Hottentottenseele von der</text:p>
      <text:p text:style-name="P3">Seele Goethes erklären? Jede Menschenseele führt</text:p>
      <text:p text:style-name="P2"/>
      <text:p text:style-name="P1">zurück auf ihre Vorfahren, aus denen sie sich entwickelt. Und</text:p>
      <text:p text:style-name="P3">sie wird Nachfolger haben, die aus ihr entstehen. Diese</text:p>
      <text:p text:style-name="P3">Seelenfortentwickelung aber fällt nicht zusammen mit dem</text:p>
      <text:p text:style-name="P3">Gesetz der physischen Vererbung. Jede Seele ist der Vorfahr</text:p>
      <text:p text:style-name="P3">späterer Seelennachfolger. Wir werden verstehen, daß das</text:p>
      <text:p text:style-name="P3">Gesetz der Vererbung, das im Räume herrscht, nicht in</text:p>
      <text:p text:style-name="P3">gleicher Weise auf die Seele angewendet werden kann. Die</text:p>
      <text:p text:style-name="P3">niedere Gesetzmäßigkeit bleibt aber neben den höheren</text:p>
      <text:p text:style-name="P3">Gesetzen bestehen. Die chemisch-physikalischen Gesetze, die</text:p>
      <text:p text:style-name="P3">im Räume herrschen, bestimmen den äußeren Organismus.</text:p>
      <text:p text:style-name="P3">Auch wir sind mit unserem Körper eingesponnen in dieses</text:p>
      <text:p text:style-name="P3">Leben. Mitten in der organischen Entwicklung stehend,</text:p>
      <text:p text:style-name="P3">unterliegen wir denselben Gesetzen wie Tier und Pflanze.</text:p>
      <text:p text:style-name="P3">Unabhängig davon aber vollzieht sich das Gesetz der</text:p>
      <text:p text:style-name="P3">seelischen Veredlung. So muß Goethes Seele einmal</text:p>
      <text:p text:style-name="P3">dagewesen sein in einer anderen Form und hat sich aus dieser</text:p>
      <text:p text:style-name="P3">Seelenform weiter entwickelt, unabhängig von der äußeren</text:p>
      <text:p text:style-name="P3">Form, wie das Samenkorn sich zu einer anderen Art entwickelt,</text:p>
      <text:p text:style-name="P3">abhängig von dem Gesetze der Veränderung. Ebenso aber wie</text:p>
      <text:p text:style-name="P3">die Pflanze ein Bleibendes hat, das die Veränderung</text:p>
      <text:p text:style-name="P3">überdauert, ebenso ist das, was in der Seele Bleibendes war, in</text:p>
      <text:p text:style-name="P3">einen Keimzustand eingegangen, wie das Korn in der</text:p>
      <text:p text:style-name="P3">Ackerkrume, um, wenn die Bedingungen dazu gekommen sind,</text:p>
      <text:p text:style-name="P3">in neuer Form zu erscheinen. Dies ist die Lehre von der</text:p>
      <text:p text:style-name="P3">Reinkarnation. Und nun werden wir die Naturforscher besser</text:p>
      <text:p text:style-name="P3">verstehen.</text:p>
      <text:p text:style-name="P3">Wie soll das bleibend sein, was früher noch nicht war? Aber</text:p>
      <text:p text:style-name="P3">was ist das Bleibende? Alles, was des Menschen</text:p>
      <text:p text:style-name="P3">Persönlichkeit</text:p>
      <text:p text:style-name="P3">ausmacht,</text:p>
      <text:p text:style-name="P3">sein</text:p>
      <text:p text:style-name="P3">Temperament,</text:p>
      <text:p text:style-name="P3">seine</text:p>
      <text:p text:style-name="P3">Leidenschaften, können wir nicht als das Bleibende betrachten;</text:p>
      <text:p text:style-name="P3">nur das eigentlich Individuelle, das vor seiner physischen</text:p>
      <text:p text:style-name="P3">Erscheinung war und daher auch nach seinem Tode bleibt. Die</text:p>
      <text:p text:style-name="P3">menschliche Seele zieht ein in den Körper und verläßt ihn</text:p>
      <text:p text:style-name="P2"/>
      <text:p text:style-name="P1">wieder, um nach der Zeit der Reife sich wieder einen neuen</text:p>
      <text:p text:style-name="P3">Körper zu schaffen und in ihn einzuziehen. Was physischen</text:p>
      <text:p text:style-name="P3">Ursachen entstammt, wird mit unserer Persönlichkeit, mit dem</text:p>
      <text:p text:style-name="P3">Tode vergehen; das, wofür wir keine physischen Ursachen zu</text:p>
      <text:p text:style-name="P3">finden vermögen, werden wir als die Wirkung einer früheren</text:p>
      <text:p text:style-name="P3">Vergangenheit ansehen müssen. Das Dauernde des Menschen</text:p>
      <text:p text:style-name="P3">ist seine Seele, die aus tiefstem Inneren heraus wirkt und alle</text:p>
      <text:p text:style-name="P3">Veränderungen überlebt. Der Mensch ist ein Bürger der</text:p>
      <text:p text:style-name="P3">Ewigkeit, weil er in sich selbst etwas Ewiges trägt. Der</text:p>
      <text:p text:style-name="P3">menschliche Geist nährt sich von den ewigen Gesetzen des</text:p>
      <text:p text:style-name="P3">Weltalls, und nur dadurch ist er imstande, die ewigen Gesetze</text:p>
      <text:p text:style-name="P3">der Natur zu verstehen. Der Mensch würde nur das</text:p>
      <text:p text:style-name="P3">Vergängliche in der Welt erkennen, wenn er nicht selbst ein</text:p>
      <text:p text:style-name="P3">Bleibender wäre. Das wird bleiben von dem, was wir heute</text:p>
      <text:p text:style-name="P3">sind, was wir unserem Unvergänglichen einverleiben. Die</text:p>
      <text:p text:style-name="P3">Pflanzen wandeln sich unter gegebenen Bedingungen. Auch</text:p>
      <text:p text:style-name="P3">die Seele hat sich angepaßt; sie hat vieles in sich</text:p>
      <text:p text:style-name="P3">aufgenommen und sich veredelt. Das, was wir als Ewiges</text:p>
      <text:p text:style-name="P3">erleben, werden wir weitertragen in eine andere Verkörperung.</text:p>
      <text:p text:style-name="P3">Nur, wenn die Seele zum erstenmal eintritt in einen Körper,</text:p>
      <text:p text:style-name="P3">gleicht sie einem unbeschriebenen Blatt, und wir übertragen</text:p>
      <text:p text:style-name="P3">auf sie das, was wir tun und in uns aufnehmen. So wahr das</text:p>
      <text:p text:style-name="P3">Gesetz der physischen Vererbung in der Natur herrscht, so</text:p>
      <text:p text:style-name="P3">wahr herrscht das Gesetz der seelischen Vererbung auf</text:p>
      <text:p text:style-name="P3">geistigem Gebiet. Und so wenig die physischen Gesetze für</text:p>
      <text:p text:style-name="P3">das Geistige gelten, so wenig herrschen die Gesetze der</text:p>
      <text:p text:style-name="P3">körperlichen Vererbung für das Fortbestehen der Seele. Die</text:p>
      <text:p text:style-name="P3">alten Weisen, die nicht das Glauben forderten, ehe sie es durch</text:p>
      <text:p text:style-name="P3">Erkenntnis begründet hatten, waren sich dieser Tatsache voll</text:p>
      <text:p text:style-name="P3">bewußt.</text:p>
      <text:p text:style-name="P3">Die Frage: Wie verhält sich in ihrem jetzigen Zustande die</text:p>
      <text:p text:style-name="P3">Seele zu ihrem früheren Zustand? -, die sich einem hier</text:p>
      <text:p text:style-name="P3">aufdrängen könnte, möchte ich Ihnen in folgender Weise</text:p>
      <text:p text:style-name="P2"/>
      <text:p text:style-name="P1">beantworten. Die Seelen befinden sich in fortwährender</text:p>
      <text:p text:style-name="P3">Entwicklung. Dadurch ergeben sich Unterschiede zwischen</text:p>
      <text:p text:style-name="P3">den einzelnen Seelen. Eine höhere Individualität kann sich nur</text:p>
      <text:p text:style-name="P3">dadurch entwickeln, daß sie durch viele Verkörperungen geht.</text:p>
      <text:p text:style-name="P3">Im gewöhnlichen Bewußtseinszustande haben die Menschen</text:p>
      <text:p text:style-name="P3">keine Erinnerung an die früheren Zustände ihrer Seele, aber</text:p>
      <text:p text:style-name="P3">nur deshalb, weil diese Erinnerung noch nicht erworben ist.</text:p>
      <text:p text:style-name="P3">Die Möglichkeit dafür ist gegeben. Spricht doch selbst</text:p>
      <text:p text:style-name="P3">Haeckel von einer Art unbewußtem Gedächtnis, das durch die</text:p>
      <text:p text:style-name="P3">Welt der Organismen gehe und ohne welches eine Reihe von</text:p>
      <text:p text:style-name="P3">Naturerscheinungen unerklärlich sei. Daher ist dieses Erinnern</text:p>
      <text:p text:style-name="P3">nur eine Frage der Entwicklung. Der Mensch denkt bewußt</text:p>
      <text:p text:style-name="P3">und handelt danach, während der Affe unbewußt handelt. Und</text:p>
      <text:p text:style-name="P3">wie er sich allmählich von dem Bewußtseinsstadium des Affen</text:p>
      <text:p text:style-name="P3">zu bewußtem Denken erhoben hat, so wird er sich später bei</text:p>
      <text:p text:style-name="P3">fortschreitender Vervollkommnung des Bewußtseins an die</text:p>
      <text:p text:style-name="P3">früheren Verkörperungen erinnern. So wie Buddha von sich</text:p>
      <text:p text:style-name="P3">sagt: Ich blicke zurück auf unzählige Verkörperungen —,</text:p>
      <text:p text:style-name="P3">ebenso wie es wahr ist, daß in der Zukunft einst jeder Mensch</text:p>
      <text:p text:style-name="P3">das Gedächtnis von so und so viel früheren Verkörperungen</text:p>
      <text:p text:style-name="P3">haben wird, wenn sich dieses Ich-Bewußtsein bei jedem</text:p>
      <text:p text:style-name="P3">einzelnen entwickelt hat, ebenso gewiß ist das bei einzelnen</text:p>
      <text:p text:style-name="P3">Fortgeschrittenen schon heute vorhanden. Diese Fähigkeit</text:p>
      <text:p text:style-name="P3">wird sich bei fortschreitender Vervollkommnung immer mehr</text:p>
      <text:p text:style-name="P3">Menschen mitteilen.</text:p>
      <text:p text:style-name="P3">Dies ist der Begriff von Unsterblichkeit, wie ihn der</text:p>
      <text:p text:style-name="P3">Theosoph gibt. Das ist ein neuer und ein alter Begriff. So</text:p>
      <text:p text:style-name="P3">haben einst die gelehrt, die nicht bloß Glauben, sondern</text:p>
      <text:p text:style-name="P3">Wissen lehren wollten. Wir wollen nicht glauben und dann</text:p>
      <text:p text:style-name="P3">beweisen, sondern wir wollen die Menschen fähig machen, die</text:p>
      <text:p text:style-name="P3">Beweise selbst zu suchen und zu finden. Nur der, der an der</text:p>
      <text:p text:style-name="P3">Entwickelung seiner Seele mitarbeiten will, wird</text:p>
      <text:p text:style-name="P2"/>
      <text:p text:style-name="P1">dazu gelangen. Er wird von Leben zu Leben zur</text:p>
      <text:p text:style-name="P3">Vervollkommnung schreiten, denn weder ist die Seele bei der</text:p>
      <text:p text:style-name="P3">Geburt entstanden, noch wird sie daher beim Tode</text:p>
      <text:p text:style-name="P3">verschwinden.</text:p>
      <text:p text:style-name="P3">Einer der Einwände, die oft gegen diese Anschauung</text:p>
      <text:p text:style-name="P3">erhoben werden, ist der, sie mache den Menschen untüchtig</text:p>
      <text:p text:style-name="P3">für das Leben. Lassen Sie mich noch mit einigen Worten</text:p>
      <text:p text:style-name="P3">darauf eingehen. Nein, nicht untüchtig macht die Theosophie</text:p>
      <text:p text:style-name="P3">zum Leben, sondern tüchtiger, gerade weil wir wissen, was</text:p>
      <text:p text:style-name="P3">das Dauernde und was das Vergängliche ist. Freilich, wer</text:p>
      <text:p text:style-name="P3">denkt, daß der Körper ein Kleid ist, das die Seele nur anzieht</text:p>
      <text:p text:style-name="P3">und wieder auszieht, wie es manchmal gesagt wird, der wird</text:p>
      <text:p text:style-name="P3">untüchtig zum Leben werden. Aber das ist ein falsches Bild,</text:p>
      <text:p text:style-name="P3">das von keinem Forscher gebraucht werden sollte. Nicht Kleid,</text:p>
      <text:p text:style-name="P3">sondern Werkzeug ist der Körper für die Seele. Ein Werkzeug,</text:p>
      <text:p text:style-name="P3">dessen sich die Seele bedient, um mit ihm in der Welt zu</text:p>
      <text:p text:style-name="P3">wirken. Und der, der das Dauernde kennt und in sich stärkt,</text:p>
      <text:p text:style-name="P3">wird besser das Werkzeug führen als derjenige, der nur das</text:p>
      <text:p text:style-name="P3">Vergängliche kennt. Er wird sich bestreben, durch</text:p>
      <text:p text:style-name="P3">unausgesetzte Tätigkeit das Ewige in sich zu stärken. Diese</text:p>
      <text:p text:style-name="P3">Tätigkeit wird er hinübertragen in ein anderes Leben, und er</text:p>
      <text:p text:style-name="P3">wird immer tüchtiger werden. Durch dieses Bild wird der</text:p>
      <text:p text:style-name="P3">Gedanke in nichts verschwinden, daß der Mensch durch die</text:p>
      <text:p text:style-name="P3">Erkenntnis untüchtig zum Leben werde. Wir verstehen erst um</text:p>
      <text:p text:style-name="P3">so tüchtiger und dauernder zu wirken, wenn wir erkennen, daß</text:p>
      <text:p text:style-name="P3">wir nicht nur für dieses eine kurze Leben, sondern für alle</text:p>
      <text:p text:style-name="P3">künftigen Zeiten arbeiten.</text:p>
      <text:p text:style-name="P3">Die Kraft, die aus diesem Ewigkeitsbewußtsein erwächst,</text:p>
      <text:p text:style-name="P3">lassen Sie mich ausdrücken durch die Worte, die Lessing an</text:p>
      <text:p text:style-name="P3">den Schluß seiner bedeutsamen Abhandlung über «Die</text:p>
      <text:p text:style-name="P3">Erziehung des Menschengeschlechts» stellte: «Ist nicht die</text:p>
      <text:p text:style-name="P3">ganze Ewigkeit mein?»</text:p>
      <text:p text:style-name="P2"/>
      <text:p text:style-name="P1">DER URSPRUNG DER SEELE</text:p>
      <text:p text:style-name="P3">Berlin, 3. Oktober 1903</text:p>
      <text:p text:style-name="P2"/>
      <text:p text:style-name="P3">Wer heute über das Wesen der Seele spricht, setzt sich von</text:p>
      <text:p text:style-name="P3">zwei Seiten Mißverständnissen und Angriffen aus. Vor allen</text:p>
      <text:p text:style-name="P3">Dingen wird der Theosoph, der von seinem Standpunkt, also</text:p>
      <text:p text:style-name="P3">vom Standpunkte des Wissens und des Erken-nens aus spricht,</text:p>
      <text:p text:style-name="P3">diese Angriffe erfahren von der offiziellen Seite der</text:p>
      <text:p text:style-name="P3">Wissenschaft aus, andererseits aber auch von den Anhängern</text:p>
      <text:p text:style-name="P3">der verschiedenen Religionsbekenntnisse.</text:p>
      <text:p text:style-name="P3">Die Wissenschaft will heute wenig von der Seele wissen,</text:p>
      <text:p text:style-name="P3">selbst jene Wissenschaft nicht, die ihren Namen von der Seele</text:p>
      <text:p text:style-name="P3">trägt, die Psychologie oder Seelenkunde. Selbst die</text:p>
      <text:p text:style-name="P3">Psychologen möchten am liebsten ganz absehen von dem,*</text:p>
      <text:p text:style-name="P3">was man eigentlich die Seele nennt. So konnte man das</text:p>
      <text:p text:style-name="P3">Schlagwort prägen: Seelenkunde ohne Seele. - Die Seele soll</text:p>
      <text:p text:style-name="P3">etwas so Fragwürdiges, etwas so Unbestimmtes sein, daß man</text:p>
      <text:p text:style-name="P3">einfach zum Beispiel nur die Erscheinung verschiedener</text:p>
      <text:p text:style-name="P3">Vorstellungen untersucht, wie man einen Naturvorgang auch</text:p>
      <text:p text:style-name="P3">untersucht; aber man will nichts wissen von der Seele selbst.</text:p>
      <text:p text:style-name="P3">Die heutige Naturwissenschaft kann unmöglich so etwas</text:p>
      <text:p text:style-name="P3">annehmen wie eine Seele. Sie sagt, die menschlichen</text:p>
      <text:p text:style-name="P3">Vorstellungen unterliegen ebenso den Naturgesetzen wie alles</text:p>
      <text:p text:style-name="P3">andere in der Natur, der Mensch sei nichts anderes als ein</text:p>
      <text:p text:style-name="P3">höhergeartetes Naturprodukt. So sollen wir nicht fragen, was</text:p>
      <text:p text:style-name="P3">die Seele sei. Dabei beruft man sich auf Goethes Wort:</text:p>
      <text:p text:style-name="P3">Nach ewigen, ehrnen,</text:p>
      <text:p text:style-name="P3">Großen Gesetzen</text:p>
      <text:p text:style-name="P3">Müssen wir alle</text:p>
      <text:p text:style-name="P2"/>
      <text:p text:style-name="P1">Unseres Daseins</text:p>
      <text:p text:style-name="P3">Kreise vollenden.</text:p>
      <text:p text:style-name="P3">Wie der Stein sich bewegt, der ins Rollen kommt, so muß</text:p>
      <text:p text:style-name="P3">der Mensch sich entwickeln nach ewigen Gesetzen. -Dem</text:p>
      <text:p text:style-name="P3">stehen auf der anderen Seite die Religionsbekenntnisse</text:p>
      <text:p text:style-name="P3">gegenüber, die sich auf Tradition und Offenbarung stützen.</text:p>
      <text:p text:style-name="P3">Die Theosophie steht weder der Religion noch der</text:p>
      <text:p text:style-name="P3">"Wissenschaft feindlich gegenüber. Sie will gleich den</text:p>
      <text:p text:style-name="P3">Forschern durch Erkenntnis zur Wahrheit kommen, und sie</text:p>
      <text:p text:style-name="P3">bestreitet</text:p>
      <text:p text:style-name="P3">nicht</text:p>
      <text:p text:style-name="P3">die</text:p>
      <text:p text:style-name="P3">Grundwahrheiten</text:p>
      <text:p text:style-name="P3">der</text:p>
      <text:p text:style-name="P3">Religionsbekenntnisse.</text:p>
      <text:p text:style-name="P3">Wenig verstanden werden diese Grundwahrheiten oft von</text:p>
      <text:p text:style-name="P3">denen, die die Religionsbekenntnisse vertreten. Ursprüngliche,</text:p>
      <text:p text:style-name="P3">ewige Wahrheiten liegen allen Religionen zugrunde. Daraus</text:p>
      <text:p text:style-name="P3">haben sich die heute bestehenden Bekenntnisse entwickelt. Sie</text:p>
      <text:p text:style-name="P3">sind dann aber überwuchert worden von spateren Zutaten. Ihre</text:p>
      <text:p text:style-name="P3">tiefere Wahrheit ist ihnen verlorengegangen. Der</text:p>
      <text:p text:style-name="P3">Wahrheitskern liegt hinter ihnen. Die Wissenschaft aber ist</text:p>
      <text:p text:style-name="P3">noch nicht so weit gediehen, daß sie von der Materie zum</text:p>
      <text:p text:style-name="P3">Geiste aufgestiegen ist. Noch ist sie nicht so weit, daß sie ihre</text:p>
      <text:p text:style-name="P3">Forschung mit demselben Eifer an dem Geistigen betätigt, wie</text:p>
      <text:p text:style-name="P3">sie es den Naturerscheinungen gegenüber tut. Der</text:p>
      <text:p text:style-name="P3">Wahrheitskern der Wissenschaft liegt in der Zukunft. So ist</text:p>
      <text:p text:style-name="P3">diese höhere Wahrheit der Religion verlorengegangen und von</text:p>
      <text:p text:style-name="P3">der Wissenschaft noch nicht gefunden worden. Zwischen</text:p>
      <text:p text:style-name="P3">ihnen steht heute die Theosophie. Sie greift zurück in die</text:p>
      <text:p text:style-name="P3">Vergangenheit, auf das Verlorene, und sie sucht in der</text:p>
      <text:p text:style-name="P3">Zukunft zu erforschen, was noch nicht gefunden ist. Dafür</text:p>
      <text:p text:style-name="P3">erntet sie Angriffe von beiden Seiten. Die Gewohnheiten und</text:p>
      <text:p text:style-name="P3">die äußeren Sitten sind heute verschieden von denen der</text:p>
      <text:p text:style-name="P3">früheren Zeiten, aber trotz der vielgepriesenen Toleranz der</text:p>
      <text:p text:style-name="P3">heutigen Zeit wird noch immer versucht, denjenigen</text:p>
      <text:p text:style-name="P3">einzuschüchtern, der eine unbequeme Meinung vertritt.</text:p>
      <text:p text:style-name="P3">Derjenige, der heute ebenso von</text:p>
      <text:p text:style-name="P2"/>
      <text:p text:style-name="P1">der Seele spricht, wie der Naturforscher von den äußeren</text:p>
      <text:p text:style-name="P3">Tatsachen, wird zwar nicht mehr verbrannt, aber es finden sich</text:p>
      <text:p text:style-name="P3">heute ebenso Mittel, um ihn zu bedrängen und zu unterdrücken.</text:p>
      <text:p text:style-name="P3">Und doch bietet sich dem Blick in die Zukunft ein gewisser</text:p>
      <text:p text:style-name="P3">Trost, wenn wir die heutigen Verhältnisse an den Ereignissen</text:p>
      <text:p text:style-name="P3">der Vergangenheit messen. Als im 17. Jahrhundert der</text:p>
      <text:p text:style-name="P3">italienische Forscher Redi die Behauptung aufstellte, daß die</text:p>
      <text:p text:style-name="P3">niederen Lebewesen nicht ohne weiteres aus Leblosem</text:p>
      <text:p text:style-name="P3">hervorgingen, entging er nur mit Mühe und Not dem Schicksal</text:p>
      <text:p text:style-name="P3">Giordano Brunos. Damals war man allgemein der Ansicht, daß</text:p>
      <text:p text:style-name="P3">sich die niederen Lebewesen aus Unorganischem entwickelten.</text:p>
      <text:p text:style-name="P3">Heute ist die Ansicht Redis allgemein gültig, und derjenige, der</text:p>
      <text:p text:style-name="P3">den Satz leugnete: Nichts Lebendiges aus Nichtlebendigem -,</text:p>
      <text:p text:style-name="P3">würde für rückständig gelten. Allgemein gilt heute der Satz</text:p>
      <text:p text:style-name="P3">Virchows: Nur Leben aus Leben. - Doch der Satz: Seelisches</text:p>
      <text:p text:style-name="P3">nur aus Seelischem - rindet heute noch keinen Glauben. Doch</text:p>
      <text:p text:style-name="P3">wie die Erkenntnis fortgeschritten ist zu der Einsicht, daß</text:p>
      <text:p text:style-name="P3">Lebendes nur aus Lebendem entstehen könne, so wird einst die</text:p>
      <text:p text:style-name="P3">Wissenschaft den Satz übernehmen: Nichts Seelisches aus</text:p>
      <text:p text:style-name="P3">Seelenlosem. - Dann wird man auf die beschränkte</text:p>
      <text:p text:style-name="P3">Wissenschaft unserer Tage ebenso herabsehen, wie es heute in</text:p>
      <text:p text:style-name="P3">Hinsicht auf die Meinung der Zeitgenossen Redis geschieht.</text:p>
      <text:p text:style-name="P3">Wir stehen ja heute in bezug auf die Seele auf demselben</text:p>
      <text:p text:style-name="P3">Standpunkt wie die Naturwissenschafter des 17. Jahrhunderts</text:p>
      <text:p text:style-name="P3">in bezug auf das Lebendige. Nach dieser heutigen Ansicht soll</text:p>
      <text:p text:style-name="P3">sich das Geistige aus dem bloß Lebendigen herausentwik-keln;</text:p>
      <text:p text:style-name="P3">aus dem Tierwesen soll das Seelische ohne weiteres</text:p>
      <text:p text:style-name="P3">hervorgehen. Mit mitleidigem Lächeln wird man in späteren</text:p>
      <text:p text:style-name="P3">Zeiten auf diese Ansicht herabsehen, wie man heute die</text:p>
      <text:p text:style-name="P3">Ansicht belächelt, daß Lebendiges aus Leblosem hervorgehe.</text:p>
      <text:p text:style-name="P2"/>
      <text:p text:style-name="P1">Die Seele ist nicht erwachsen aus dem Urgrund des nur</text:p>
      <text:p text:style-name="P3">Lebendigen, die Seele ist hervorgegangen aus Geistigem. Und</text:p>
      <text:p text:style-name="P3">wie das Leben nur die Form des Tieres ergreift, um sich</text:p>
      <text:p text:style-name="P3">darzustellen, so hat einstmals das Seelische die tierische Form</text:p>
      <text:p text:style-name="P3">ergriffen, um sich auszubreiten. Unser Wissen ist eingewoben</text:p>
      <text:p text:style-name="P3">in den Strom des äußeren Tatsächlichen, und wir vergessen</text:p>
      <text:p text:style-name="P3">darüber, was uns am meisten beschäftigen sollte. Das Seelische</text:p>
      <text:p text:style-name="P3">steht uns unendlich nahe. Wir sind es selbst. Wenn wir in uns</text:p>
      <text:p text:style-name="P3">hineinblicken, sehen wir das Seelische. Das begreifen die</text:p>
      <text:p text:style-name="P3">Menschen so schwer. Unsere Beobachtung richtet sich</text:p>
      <text:p text:style-name="P3">überwiegend auf das, was außer uns ist. Aber: was wir draußen</text:p>
      <text:p text:style-name="P3">erblicken, sollte es uns näher sein als das, was wir selbst sind?</text:p>
      <text:p text:style-name="P3">Klar sind sich heute die Menschen über die äußere Forschung,</text:p>
      <text:p text:style-name="P3">fremd sind sie sich selbst gegenüber. Wie kommt es, daß die</text:p>
      <text:p text:style-name="P3">Menschen so leicht die Wahrheiten der äußeren Forschung</text:p>
      <text:p text:style-name="P3">begreifen und das übersehen, was ihnen am nächsten ist? Die</text:p>
      <text:p text:style-name="P3">Seele ist ihnen doch weit vertrauter und näher. Jede</text:p>
      <text:p text:style-name="P3">Naturerscheinung muß erst den Weg durch die Sinne nehmen.</text:p>
      <text:p text:style-name="P3">Diese ändern und fälschen oft das Bild. Der Farbenblinde sieht</text:p>
      <text:p text:style-name="P3">die Farben ganz anders, als sie wirklich sind. Und abgesehen</text:p>
      <text:p text:style-name="P3">von so exzeptionellen Erscheinungen wissen wir, daß alle</text:p>
      <text:p text:style-name="P3">Augen verschieden sind; nicht zwei Menschen sehen die</text:p>
      <text:p text:style-name="P3">Farben in den ganz gleichen Nuancen. Je nach dem Auge des</text:p>
      <text:p text:style-name="P3">Sehenden, nach dem Ohre des Hörenden, sind die Eindrücke</text:p>
      <text:p text:style-name="P3">verschieden. Das Seelische aber sind wir selbst; wir sind in</text:p>
      <text:p text:style-name="P3">jedem Augenblicke imstande, es zu suchen. Es ist eigentümlich,</text:p>
      <text:p text:style-name="P3">daß auf dieser Erkenntnis: wieviel näher uns unser Seelisches</text:p>
      <text:p text:style-name="P3">berührt als alles, was außer uns ist, der Einfluß eines großen</text:p>
      <text:p text:style-name="P3">Dichters hauptsächlich beruht. Tolstojs Pathos gründet sich auf</text:p>
      <text:p text:style-name="P3">diese ihn erschütternde Erkenntnis. Aus dieser Anschauung</text:p>
      <text:p text:style-name="P3">führt er den Kampf gegen Kultur, Moden und Launen.</text:p>
      <text:p text:style-name="P2"/>
      <text:p text:style-name="P1">Wir sehen nur deshalb unsere Seele nicht, weil wir uns</text:p>
      <text:p text:style-name="P3">gewöhnt haben, sie nicht in ihrer eigenen Gestalt zu betrachten.</text:p>
      <text:p text:style-name="P3">Unser Glaube wird heute gestärkt für das Materielle, während</text:p>
      <text:p text:style-name="P3">unsere Denkgewohnheiten heute stumpf geworden sind für das</text:p>
      <text:p text:style-name="P3">Seelische. Und selbst diejenigen, die nicht an</text:p>
      <text:p text:style-name="P3">Religionsbekenntnissen hängen, machen sich das Forschen</text:p>
      <text:p text:style-name="P3">bequem. Zu ihrer Rechtfertigung wird mit Vorliebe Goethe</text:p>
      <text:p text:style-name="P3">zitiert. Man solle nur möglichst wenig denken und forschen.</text:p>
      <text:p text:style-name="P3">«Gefühl ist alles; Name ist Schall und Rauch.» Mit diesem</text:p>
      <text:p text:style-name="P3">Goethe-Worte will man die Gründe der Seelenforscher zu</text:p>
      <text:p text:style-name="P3">Paaren treiben. Jeder soll alles in seinem Gefühl finden; in</text:p>
      <text:p text:style-name="P3">einer Unklarheit, einem darüber Hinweggehen glaubt man sich</text:p>
      <text:p text:style-name="P3">erhalten zu müssen. Eine Art von lyrischer Betrachtungsweise</text:p>
      <text:p text:style-name="P3">scheint man dem Seelischen gegenüber für am geeignetsten zu</text:p>
      <text:p text:style-name="P3">halten. Weil jeder der Seele so nahe ist, glaubt jeder alles aus</text:p>
      <text:p text:style-name="P3">dem Gefühl heraus verstehen zu können. - Sollten es wirklich</text:p>
      <text:p text:style-name="P3">Goethes eigene Anschauungen sein, die er Faust in diesen</text:p>
      <text:p text:style-name="P3">Worten aussprechen läßt? Dem Dramatiker muß das Recht</text:p>
      <text:p text:style-name="P3">zustehen, seine Personen aus der Situation heraus sprechen zu</text:p>
      <text:p text:style-name="P3">lassen. Und wenn diese Worte, die Faust dem kindlichen</text:p>
      <text:p text:style-name="P3">Gretchen gegenüber anwendet, sein Glaubensbekenntnis sein</text:p>
      <text:p text:style-name="P3">sollten, würde dann Goethe erst den Faust alle Weisheit der</text:p>
      <text:p text:style-name="P3">Welt durchforschen lassen? «Habe nun, ach! Philosophie» und</text:p>
      <text:p text:style-name="P3">so weiter. Es wäre eine merkwürdige Verleugnung seines</text:p>
      <text:p text:style-name="P3">Forschens, seiner Zweifelsucht. Wenn wir uns der Seele</text:p>
      <text:p text:style-name="P3">gegenüber mit lauter unklaren Gefühlen abfinden wollten,</text:p>
      <text:p text:style-name="P3">glichen wir dann nicht einem Maler, der auf seinem Bilde</text:p>
      <text:p text:style-name="P3">keine klaren Umrisse, kein Abbild dessen böte, was er draußen</text:p>
      <text:p text:style-name="P3">erschaut hat, sondern sich damit begnügte, nur sein Gefühl</text:p>
      <text:p text:style-name="P3">auszudrük-ken? Nein, die Seele läßt sich nicht aus</text:p>
      <text:p text:style-name="P3">unbestimmtem Gefühl erklären.</text:p>
      <text:p text:style-name="P3">Die Theosophie will echte wissenschaftliche Weisheit ver-</text:p>
      <text:p text:style-name="P2"/>
      <text:p text:style-name="P1">künden und wendet sich dabei ebensowenig ausschließlich an</text:p>
      <text:p text:style-name="P3">das Gefühl, wie die Wissenschaft es tut, wenn sie die</text:p>
      <text:p text:style-name="P3">Elektrizität darstellt. Nicht in gefühlsschwelgerischer Weise</text:p>
      <text:p text:style-name="P3">sucht die Theosophie das Erkennen des Seelischen zu fördern.</text:p>
      <text:p text:style-name="P3">Nein, sie wendet sich an aufrichtiges Erkenntnisstreben. Wer</text:p>
      <text:p text:style-name="P3">versucht, seine eigene Seele zu erforschen, den führt sie zu</text:p>
      <text:p text:style-name="P3">denen, die zu Füßen der Meister gesessen haben.</text:p>
      <text:p text:style-name="P3">Seitdem die Theosophische Gesellschaft im Jahre 1875</text:p>
      <text:p text:style-name="P3">gegründet wurde, hat sie echte Seelenwissenschaft gepflegt.</text:p>
      <text:p text:style-name="P3">Sie will die Menschen lehren, die Seele zu schauen. Jeder will</text:p>
      <text:p text:style-name="P3">heute über die Seele und den Geist reden, ohne sich ernstlich</text:p>
      <text:p text:style-name="P3">darum bemüht zu haben, sie zu erkennen, will hinweggleiten</text:p>
      <text:p text:style-name="P3">über die Schwierigkeiten, die sich in den Weg stellen, und die</text:p>
      <text:p text:style-name="P3">dilettantischsten Bestrebungen machen sich breit. Theosophie</text:p>
      <text:p text:style-name="P3">will denen helfen, die lechzen nach seelischer Weisheit, und</text:p>
      <text:p text:style-name="P3">will die Seelenkunde ebenso ernst betreiben, wie man die</text:p>
      <text:p text:style-name="P3">Natur wissenschaftlich erforscht. Das sind die Schwierigkeiten,</text:p>
      <text:p text:style-name="P3">die sich dem Seelenforscher entgegenstellen, daß heute, wo</text:p>
      <text:p text:style-name="P3">jedem verboten ist, über die Naturwissenschaften zu reden, der</text:p>
      <text:p text:style-name="P3">nicht Naturwissenschaft studiert hat, doch ein jeder über</text:p>
      <text:p text:style-name="P3">Seelisches redet, der nicht die Seele erforscht hat.</text:p>
      <text:p text:style-name="P3">Freilich ist da die Methode des Forschens eine ganz andere.</text:p>
      <text:p text:style-name="P3">Der Naturwissenschafter arbeitet mit physikalischen Apparaten.</text:p>
      <text:p text:style-name="P3">Damit dringt er immer tiefer ein in die Geheimnisse der uns</text:p>
      <text:p text:style-name="P3">umgebenden Natur. Für die Seelenforschung gilt das Wort, daß</text:p>
      <text:p text:style-name="P3">sich die Geheimnisse nicht mit Hebeln und mit Schrauben</text:p>
      <text:p text:style-name="P3">erschließen lassen. Je mehr sich das Feld der Beobachtung</text:p>
      <text:p text:style-name="P3">erweitert, desto mehr kann die Naturwissenschaft fortschreiten.</text:p>
      <text:p text:style-name="P3">Es bedarf zu diesen Beobachtungen nur des gewöhnlichen</text:p>
      <text:p text:style-name="P3">gesunden Menschenverstandes. Aber das, was der Forscher im</text:p>
      <text:p text:style-name="P3">Laboratorium an</text:p>
      <text:p text:style-name="P2"/>
      <text:p text:style-name="P1">Verstand anwendet, ist nichts wesentlich anderes als das, was</text:p>
      <text:p text:style-name="P3">im kaufmännischen oder technischen Betriebe auch</text:p>
      <text:p text:style-name="P3">erforderlich ist, es ist nur etwas komplizierter, ist aber kein</text:p>
      <text:p text:style-name="P3">anderes Verfahren.</text:p>
      <text:p text:style-name="P3">Die geistige Wahrheit hat es nicht allein mit dem gesunden</text:p>
      <text:p text:style-name="P3">Menschenverstände zu tun, sie wendet sich an andere Kräfte,</text:p>
      <text:p text:style-name="P3">die in der Tiefe der menschlichen Seele ruhen. Sie erfordert</text:p>
      <text:p text:style-name="P3">eine Entwickelung des Erkenntnisvermögens. Die Möglichkeit</text:p>
      <text:p text:style-name="P3">dieser Entwickelung war immer vorhanden. Auf sie führt der</text:p>
      <text:p text:style-name="P3">Ursprung aller Religionen zurück. Was Buddha, was</text:p>
      <text:p text:style-name="P3">Konfuzius, was alle die großen Stifter der verschiedenen</text:p>
      <text:p text:style-name="P3">Religionen lehrten, führt auf diese tiefere geistige Wahrheit</text:p>
      <text:p text:style-name="P3">zurück. In dem Augenblick, wo die Menschenrasse so da war,</text:p>
      <text:p text:style-name="P3">wie sie ähnlich jetzt noch besteht, war auch die Seele da, und</text:p>
      <text:p text:style-name="P3">sie konnte erforscht werden durch Entwickelung des</text:p>
      <text:p text:style-name="P3">Erkenntnisvermögens. Weniger notwendig war es dabei, das</text:p>
      <text:p text:style-name="P3">Wissen zu erweitern, als das innere Erkennen zu entwickeln,</text:p>
      <text:p text:style-name="P3">um zu sehen, was in der Seele ruht. Auf dem-Gebiete der</text:p>
      <text:p text:style-name="P3">äußeren Wissenschaften hängt jeder ab von der Zeit, in der er</text:p>
      <text:p text:style-name="P3">lebt. Aristoteles, der große Gelehrte des Altertums, konnte im</text:p>
      <text:p text:style-name="P3">4. Jahrhundert vor Christus manche naturwissenschaftliche</text:p>
      <text:p text:style-name="P3">Beobachtungen noch gar nicht machen, die erst heute durch</text:p>
      <text:p text:style-name="P3">die Hilfsmittel der modernen Naturwissenschaft möglich sind.</text:p>
      <text:p text:style-name="P3">Aber die Seele war immer ganz da, und man steht heute dieser</text:p>
      <text:p text:style-name="P3">Erkenntnis nur dadurch ferner als unsere Vorfahren im grauen</text:p>
      <text:p text:style-name="P3">Altertum, daß man die eigene Seele nicht erforschen will.</text:p>
      <text:p text:style-name="P3">Diesen guten Willen zu entwickeln, ist die Theo-sophische</text:p>
      <text:p text:style-name="P3">Gesellschaft da. Sie tut damit nichts Neues. Das ist vielmehr</text:p>
      <text:p text:style-name="P3">zu allen Zeiten geschehen. Aber wie es leichter ist, das zu</text:p>
      <text:p text:style-name="P3">erforschen, was sich uns körperlich darstellt, so sind auch</text:p>
      <text:p text:style-name="P3">Seele und Geist schwerer zu erkennen und nicht so leicht</text:p>
      <text:p text:style-name="P3">zugänglich und jedem handgreiflich. Aber schon</text:p>
      <text:p text:style-name="P2"/>
      <text:p text:style-name="P1">im grauen Altertum haben die Menschen diese</text:p>
      <text:p text:style-name="P3">Vielgestaltigkeit, die Vielgliederung der Seele beobachtet.</text:p>
      <text:p text:style-name="P3">Was ist die Seele? Solange wir glauben, daß die Seele etwas</text:p>
      <text:p text:style-name="P3">ist, was im Körper nur wohnt und ihn dann wieder verläßt,</text:p>
      <text:p text:style-name="P3">können wir zu einer Erkenntnis der Seele nicht kommen. Nein,</text:p>
      <text:p text:style-name="P3">sie ist etwas, das in uns tätig ist und lebt und alle</text:p>
      <text:p text:style-name="P3">Verrichtungen des Körpers durchdringt. In der Bewegung, in</text:p>
      <text:p text:style-name="P3">der Atmung, in der Verdauung lebt sie. Aber sie ist nicht</text:p>
      <text:p text:style-name="P3">gleichmäßig in all unserem Tun darin.</text:p>
      <text:p text:style-name="P3">Wir sind aus einer kleinen Zelle hervorgegangen, wie die</text:p>
      <text:p text:style-name="P3">Pflanze aus dem Samenkorn. Und wie die Pflanze sich aufbaut</text:p>
      <text:p text:style-name="P3">aus den organischen Kräften, aus dem Keim, so entwickelt</text:p>
      <text:p text:style-name="P3">sich auch der Mensch aus organischen Kräften, aus der kleinen</text:p>
      <text:p text:style-name="P3">Keimzelle. Er bildet die Organe seines Körpers, wie die</text:p>
      <text:p text:style-name="P3">Pflanze ihre Blätter und Blüten bildet, und es ist das Wachsen</text:p>
      <text:p text:style-name="P3">des Menschen gleich dem der Pflanze. Deshalb sprachen die</text:p>
      <text:p text:style-name="P3">alten Forscher auch den Pflanzen eine Seele zu. Sie sprachen</text:p>
      <text:p text:style-name="P3">von der Pflanzenseele. Und sie fanden, daß den Menschen</text:p>
      <text:p text:style-name="P3">diese Tätigkeit des Aufbauens der Organe mit allen</text:p>
      <text:p text:style-name="P3">Pflanzenwesen gemeinsam sei. Das, was im Menschen all die</text:p>
      <text:p text:style-name="P3">Organe aufbaut, ist etwas, was der Pflanzenseele entspricht.</text:p>
      <text:p text:style-name="P3">Sie nannten es die vegetative Seele und sahen durch sie den</text:p>
      <text:p text:style-name="P3">Menschen verwandt mit der Natur, mit allem Organischen.</text:p>
      <text:p text:style-name="P3">Das erste, was den Menschen bildet, ist Pflanzenartiges. Daher</text:p>
      <text:p text:style-name="P3">betrachtete man die Pflanzenseele als die erste Stufe des</text:p>
      <text:p text:style-name="P3">Seelischen. Sie schuf den menschlichen Organismus. Sie hat</text:p>
      <text:p text:style-name="P3">unseren Leib mit seinen Gliedern, mit Augen, Ohren, Muskeln,</text:p>
      <text:p text:style-name="P3">sie hatte unseren ganzen Körper aufgebaut. In alldem was das</text:p>
      <text:p text:style-name="P3">Wachsen, den Aufbau unseres Körpers betrifft, gleichen wir</text:p>
      <text:p text:style-name="P3">der Pflanze, wie jedes organische Wesen.</text:p>
      <text:p text:style-name="P3">Wenn wir aber nur die Pflanzenseele hätten, würden wir es</text:p>
      <text:p text:style-name="P3">nicht über das bloß organische Leben hinausbringen. Aber</text:p>
      <text:p text:style-name="P2"/>
      <text:p text:style-name="P1">wir besitzen die Fähigkeit des Wahrnehmens, des Empfindens.</text:p>
      <text:p text:style-name="P3">Wir erleiden Schmerz, wenn wir eines unserer Glieder mit</text:p>
      <text:p text:style-name="P3">einer Nadel durchbohren, während die Pflanze von einer</text:p>
      <text:p text:style-name="P3">Durchbohrung, etwa eines Blattes unberührt bleibt. Es weist</text:p>
      <text:p text:style-name="P3">dies auf den zweiten Grad des Seelischen hin, auf die</text:p>
      <text:p text:style-name="P3">animalische Seele. Sie gibt uns das Empfindungs-, Begehrungs-, das Bewegungsvermögen, das, was wir mit dem</text:p>
      <text:p text:style-name="P3">ganzen Reiche des Tierischen teilen und deshalb Tierseele</text:p>
      <text:p text:style-name="P3">nennen. Dadurch ist uns die Möglichkeit gegeben, nicht nur</text:p>
      <text:p text:style-name="P3">pflanzengleich zu wachsen, sondern zum Spiegel für das ganze</text:p>
      <text:p text:style-name="P3">Weltall zu werden. Mit der vegetativen Seele kommt das</text:p>
      <text:p text:style-name="P3">Aufnehmen der Stoffe, die den Organismus bilden, mit der</text:p>
      <text:p text:style-name="P3">animalischen Seele das Aufnehmen des untergeordneten</text:p>
      <text:p text:style-name="P3">Seelenlebens. Aus Lust und Schmerz baut sich das</text:p>
      <text:p text:style-name="P3">Empfindungsleben auf. Wie unsere vegetative Seele nicht</text:p>
      <text:p text:style-name="P3">Organe ausbilden könnte, wenn es nicht in der Welt Stoffe um</text:p>
      <text:p text:style-name="P3">uns gäbe, ebenso kann die animalische Seele das Empfinden,</text:p>
      <text:p text:style-name="P3">das Begehren nur aus der Welt des Begierdenhaften, des</text:p>
      <text:p text:style-name="P3">Triebhaften um uns schöpfen. Wie ohne die Triebkraft des</text:p>
      <text:p text:style-name="P3">Keimes sich keine Pflanze aus ihrem Samen entwickeln</text:p>
      <text:p text:style-name="P3">könnte, ebensowenig könnte ein animalisches Wesen entstehen,</text:p>
      <text:p text:style-name="P3">wenn es nicht seine Organe mit Eindrücken erfüllen, wenn es</text:p>
      <text:p text:style-name="P3">nicht sein Leben mit Lust und Schmerz anfüllen könnte.</text:p>
      <text:p text:style-name="P3">Unsere vegetative Seele baut den organischen Leib aus der</text:p>
      <text:p text:style-name="P3">Welt des Stofflichen auf. Aus der Welt der Begierden, der</text:p>
      <text:p text:style-name="P3">Kamawelt oder dem Kamaloka, nimmt die animalische Seele</text:p>
      <text:p text:style-name="P3">die Be-gierdenstoffe in sich auf. Würde dem Körper die</text:p>
      <text:p text:style-name="P3">Fähigkeit, die Begierden in sich aufzunehmen, fehlen, dann</text:p>
      <text:p text:style-name="P3">würde Lust und Schmerz der Pflanzenseele ewig fernbleiben.</text:p>
      <text:p text:style-name="P3">Aus nichts wird nichts.</text:p>
      <text:p text:style-name="P3">Die begierdenhafte Seele hat der Mensch mit dem Tiere</text:p>
      <text:p text:style-name="P3">gemeinsam. Die Naturforscher haben recht, auch dem Tiere</text:p>
      <text:p text:style-name="P3">die niederen seelischen Eigenschaften zuzuschreiben. Es han-</text:p>
      <text:p text:style-name="P2"/>
      <text:p text:style-name="P1">delt sich hierbei aber um eine Verschiedenheit des Grades. Die</text:p>
      <text:p text:style-name="P3">wunderbaren Einrichtungen des Bienen- und des</text:p>
      <text:p text:style-name="P3">Ameisenstaates, die Bauten der Biber, deren regelmäßige</text:p>
      <text:p text:style-name="P3">Anordnung komplizierten mathematischen Berechnungen</text:p>
      <text:p text:style-name="P3">entspricht, bringen hierfür den Beweis. Aber auch in anderer</text:p>
      <text:p text:style-name="P3">Weise steigert sich im Tiere die Seele bis zu etwas dem</text:p>
      <text:p text:style-name="P3">Ähnlichen, was wir im Menschen Vernunft nennen. Durch die</text:p>
      <text:p text:style-name="P3">Dressur können besonders bei unseren Haustieren</text:p>
      <text:p text:style-name="P3">Kunstfertigkeiten erweckt werden, wie sie der Mensch bewußt</text:p>
      <text:p text:style-name="P3">übt. Es ist dabei aber ein großer Abstand vorhanden; bei den</text:p>
      <text:p text:style-name="P3">niedersten Tierstufen ist nur ein dumpfes Gefühl des</text:p>
      <text:p text:style-name="P3">Empfindens, auf den entwickeltesten Stufen aber schon ein</text:p>
      <text:p text:style-name="P3">hoher Ansatz dessen vorhanden, was bei dem Menschen der</text:p>
      <text:p text:style-name="P3">Verstand ist.</text:p>
      <text:p text:style-name="P3">Diese dritte Stufe des menschlichen Seelenlebens bildet nun</text:p>
      <text:p text:style-name="P3">die Verstandesseele. Wir würden steckenbleiben im Tierischen,</text:p>
      <text:p text:style-name="P3">wenn wir bloß eine animalische Seele hätten, wie wir bei einer</text:p>
      <text:p text:style-name="P3">nur vegetativen nicht über die Pflanze herausgekommen wären.</text:p>
      <text:p text:style-name="P3">Deswegen ist die Frage so wichtig: Unterscheidet sich der</text:p>
      <text:p text:style-name="P3">Mensch wirklich nicht von den höheren Tieren? Gibt es keinen</text:p>
      <text:p text:style-name="P3">Unterschied?</text:p>
      <text:p text:style-name="P3">Wer sich diese Frage vorlegt und sie rückhaltlos prüft, der</text:p>
      <text:p text:style-name="P3">wird finden, daß des Menschen Geist doch hinausragt über alle</text:p>
      <text:p text:style-name="P3">Tiere. Wenn die Pythagoreer das Vorhandensein der höheren</text:p>
      <text:p text:style-name="P3">Seele bei den Menschen beweisen wollten, betonten sie, daß</text:p>
      <text:p text:style-name="P3">einzig den Menschen die Fähigkeit des Zäh-lens gegeben sei.</text:p>
      <text:p text:style-name="P3">Und wenn sich auch bei gewissen Tieren etwas Ähnliches</text:p>
      <text:p text:style-name="P3">findet, so tritt doch hier der gewaltige Unterschied zwischen</text:p>
      <text:p text:style-name="P3">Tier und Mensch klar hervor, da wir es beim Menschen mit</text:p>
      <text:p text:style-name="P3">einer ursprünglichen Fähigkeit seiner Seelenorgane, beim Tier</text:p>
      <text:p text:style-name="P3">mit Dressur zu tun haben. Dadurch, daß der Mensch zählen</text:p>
      <text:p text:style-name="P3">kann, unterscheidet er sich von dem Tiere, aber auch dadurch,</text:p>
      <text:p text:style-name="P3">daß er hinausgeht über</text:p>
      <text:p text:style-name="P2"/>
      <text:p text:style-name="P1">das, was das Tier erreichen kann, daß er hinausgeht über das</text:p>
      <text:p text:style-name="P3">unmittelbare Bedürfnis. Kein Tier geht hinaus über das</text:p>
      <text:p text:style-name="P3">nächstliegende unmittelbare Bedürfnis des Zeitlichen und des</text:p>
      <text:p text:style-name="P3">Vergänglichen. Kein Tier erhebt sich zu dem Wirklichen und</text:p>
      <text:p text:style-name="P3">Wahren, über die unmittelbare sinnliche Wahrheit hinaus. Der</text:p>
      <text:p text:style-name="P3">Satz: Zwei mal zwei ist vier -, muß unter allen Umständen</text:p>
      <text:p text:style-name="P3">gelten, mögen die vergänglichen Wahrheiten der Sinne auch</text:p>
      <text:p text:style-name="P3">unter anderen Verhältnissen ihre Gültigkeit verlieren. Mögen</text:p>
      <text:p text:style-name="P3">auf dem Planeten Mars Wesen welcher Art immer leben,</text:p>
      <text:p text:style-name="P3">mögen sie durch ihre Organe die Töne anders hören, die</text:p>
      <text:p text:style-name="P3">Farben anders wahrnehmen, die Richtigkeit der Rechnung</text:p>
      <text:p text:style-name="P3">zwei mal zwei ist vier müssen denkende Wesen auf allen</text:p>
      <text:p text:style-name="P3">Planeten gleichmäßig anerkennen. Was der Mensch aus seiner</text:p>
      <text:p text:style-name="P3">Seele gewinnt, gilt für alle Zeiten. Vor Jahrmillionen hat es</text:p>
      <text:p text:style-name="P3">gegolten und wird in Jahrmillionen gelten, weil es dem</text:p>
      <text:p text:style-name="P3">Unvergänglichen entstammt.</text:p>
      <text:p text:style-name="P3">So ruht in unserem Vergänglichen, in dem Animalischen,</text:p>
      <text:p text:style-name="P3">das Unvergängliche, durch das wir Bürger der Ewigkeit sind.</text:p>
      <text:p text:style-name="P3">Wie die animalische Seele aus den Stoffen des Kama sich</text:p>
      <text:p text:style-name="P3">aufbaut, so baut aus dem Geistigen sich die höhere Geistseele</text:p>
      <text:p text:style-name="P3">auf.</text:p>
      <text:p text:style-name="P3">Aus nichts wird nichts. Aristoteles, der Meister derer, die da</text:p>
      <text:p text:style-name="P3">wußten, der aber kein Eingeweihter, kein Initiierter war, er</text:p>
      <text:p text:style-name="P3">kommt da, wo er vom Geistigen spricht, zum Begriffe des</text:p>
      <text:p text:style-name="P3">Wunders. Er baut streng gesetzmäßig aus der Natur den</text:p>
      <text:p text:style-name="P3">Körper auf, aber er läßt durch ein Wunder des Schöpfers die</text:p>
      <text:p text:style-name="P3">Seele jedesmal aufs neue entstehen. Eine Schöpfung aus dem</text:p>
      <text:p text:style-name="P3">Nichts ist für Aristoteles die Seele. Eine Neuschöpfung ist</text:p>
      <text:p text:style-name="P3">jede Seele auch für das exoterische Christentum der späteren</text:p>
      <text:p text:style-name="P3">Jahrhunderte. Wir aber wollen das jedesmalige Wunder der</text:p>
      <text:p text:style-name="P3">Seelenschöpfung nicht annehmen. Wie der Ursprung der</text:p>
      <text:p text:style-name="P3">Organseele im Pflanzlichen, der Tierseele aus der Welt des</text:p>
      <text:p text:style-name="P3">Trieblebens sich ergeben hat, so muß</text:p>
      <text:p text:style-name="P2"/>
      <text:p text:style-name="P1">die Geistseele, wenn nicht nichts aus dem Nichts entstehen</text:p>
      <text:p text:style-name="P3">soll, entstehen aus dem Geistigen der Welt. Und so werden wir</text:p>
      <text:p text:style-name="P3">zu dem Geistigen, zu dem Seelischen des Universums geführt,</text:p>
      <text:p text:style-name="P3">wie Giordano Bruno es ausdrückt in seinem Werk: Über die</text:p>
      <text:p text:style-name="P3">organischen Kräfte des Kosmos und über die seelischen Kräfte</text:p>
      <text:p text:style-name="P3">des Kosmos.</text:p>
      <text:p text:style-name="P3">Warum haben wir nun jeder eine besondere Seele? Warum</text:p>
      <text:p text:style-name="P3">hat jede Seele ihre besonderen Eigenschaften? Die besonderen</text:p>
      <text:p text:style-name="P3">Eigenschaften der Tiere erklärt die Wissenschaft durch die</text:p>
      <text:p text:style-name="P3">natürliche Entwicklung von Art aus Art. Aber jede Tierart</text:p>
      <text:p text:style-name="P3">trägt noch Eigenschaften an sich, die auf ihre Entstehung aus</text:p>
      <text:p text:style-name="P3">anderen Tiergattungen hindeuten.</text:p>
      <text:p text:style-name="P3">Die geistige Seele kann sich nur aus dem IndividuellGeistigen entwickeln. Und ebenso wie es niemandem einfallen</text:p>
      <text:p text:style-name="P3">würde zu glauben, daß ein Löwe direkt aus den kosmischen</text:p>
      <text:p text:style-name="P3">Kräften des Weltalls entstünde, ebenso absurd wäre es</text:p>
      <text:p text:style-name="P3">anzunehmen, daß die einzelne Seele sich aus dem allgemeinen</text:p>
      <text:p text:style-name="P3">geistigen Inhalt des Universums entwickelte, aus den geistigen</text:p>
      <text:p text:style-name="P3">Reservoiren des Kosmos. Die Theosophie steht da auf dem</text:p>
      <text:p text:style-name="P3">Boden, der ebenfalls einer naturwissenschaftlichen</text:p>
      <text:p text:style-name="P3">Anschauung entspricht. Wie die Naturwissenschaft Art aus Art,</text:p>
      <text:p text:style-name="P3">so läßt sie Seele aus Seele sich entwickeln. Auch sie läßt aus</text:p>
      <text:p text:style-name="P3">Untergeordnetem das Höhere hervorgehen. Aus der Allseele</text:p>
      <text:p text:style-name="P3">heraus entwickelt sich das Einzelseelische, wie das Tier sich</text:p>
      <text:p text:style-name="P3">aus dem allgemeinen Prinzip des Tierischen gebildet hat. Nach</text:p>
      <text:p text:style-name="P3">dem Prinzip des Seelischen entsteht Seele aus Seele. Jede</text:p>
      <text:p text:style-name="P3">Seele ist Ergebnis von Seelischem und ist selbst wieder</text:p>
      <text:p text:style-name="P3">Ursache von Seelischem. Aus dem ewigen Ursprung erhebt</text:p>
      <text:p text:style-name="P3">sich die Seele, die selbst ewig ist. Die Theosophie geht dabei</text:p>
      <text:p text:style-name="P3">zurück bis zu dem sogenannten dritten Menschengeschlecht,</text:p>
      <text:p text:style-name="P3">bei dessen Erscheinen das höhere Seelische erst als Einschlag</text:p>
      <text:p text:style-name="P3">in das Organische hervortreten konnte. Man nennt dieses</text:p>
      <text:p text:style-name="P3">Menschengeschlecht</text:p>
      <text:p text:style-name="P2"/>
      <text:p text:style-name="P1">Lemurier. Vorher hatte das Seelische seine Wohnung im</text:p>
      <text:p text:style-name="P3">Tierischen. Denn auch die Tierwelt stammt aus Seelischem.</text:p>
      <text:p text:style-name="P3">Das Seelische hat sich des Tierischen erst bemächtigt, um</text:p>
      <text:p text:style-name="P3">seine Funktionen zu erfüllen. Von da aus wirkt es weiter von</text:p>
      <text:p text:style-name="P3">Seele zu Seele.</text:p>
      <text:p text:style-name="P3">Erziehen heißt daher: dasjenige entwickeln, was als</text:p>
      <text:p text:style-name="P3">Individuelles im Menschen ruht. Diese in jedem Menschen</text:p>
      <text:p text:style-name="P3">ruhende höhere Seele zu erwecken, ist das erste</text:p>
      <text:p text:style-name="P3">Erziehungsprinzip. Bei den Tieren fällt das einzelne Tier mit</text:p>
      <text:p text:style-name="P3">dem Begriff der Gattung zusammen; ein Tiger ist dem anderen</text:p>
      <text:p text:style-name="P3">in allem Wesentlichen gleich. Kein Mensch kann aber mit der</text:p>
      <text:p text:style-name="P3">gleichen Berechtigung als dem anderen gleichartig bezeichnet</text:p>
      <text:p text:style-name="P3">werden. Jedes Menschen Seele ist verschieden von der des</text:p>
      <text:p text:style-name="P3">anderen. Um das Seelische im Menschen zu erwecken, muß</text:p>
      <text:p text:style-name="P3">auch die Erziehungskunst für jeden einzelnen verschieden sein.</text:p>
      <text:p text:style-name="P3">Und da die Erweckung der Seelenkräfle der Beginn aller</text:p>
      <text:p text:style-name="P3">Erziehung war, so mußten schon damals höhere Naturen da</text:p>
      <text:p text:style-name="P3">sein, als jene dritte Menschenrasse sich zu geistigem Leben</text:p>
      <text:p text:style-name="P3">erhob. Nicht aus Wildheit, nicht aus Ignoranz hat sich das</text:p>
      <text:p text:style-name="P3">Seelische entwickelt. Vor Jahrmillionen, als sich die Menschen</text:p>
      <text:p text:style-name="P3">erhoben aus dem bloß triebhaften Zustand, geschah das nicht</text:p>
      <text:p text:style-name="P3">durch sich selbst, sondern durch die großen Lehrer, die ihnen</text:p>
      <text:p text:style-name="P3">zur Seite standen.</text:p>
      <text:p text:style-name="P3">Immer muß es große Lehrer geben, die hinausragen über die</text:p>
      <text:p text:style-name="P3">sie umgebende Menschheit, die sie hinaufziehen zu höherem</text:p>
      <text:p text:style-name="P3">Standpunkt. Auch heute gibt es Lehrer, die hinausragen über</text:p>
      <text:p text:style-name="P3">das Gegenwartswissen, die den Seelenkeim fortpflanzen.</text:p>
      <text:p text:style-name="P3">Woher diese Lehrer kommen, soll in einem weiteren Vortrage</text:p>
      <text:p text:style-name="P3">erörtert werden. Gewußt hat man zu allen Zeiten von diesen</text:p>
      <text:p text:style-name="P3">Leitern der Menschheit. Einer der hervorragendsten</text:p>
      <text:p text:style-name="P3">Philosophen, Schelling, der selbst kein Theosoph war, spricht</text:p>
      <text:p text:style-name="P3">in einem seiner vielfach mißverstandenen Werke auch von</text:p>
      <text:p text:style-name="P3">ihnen.</text:p>
      <text:p text:style-name="P2"/>
      <text:p text:style-name="P1">Diese großen Lehrer, die da Auskunft geben können über</text:p>
      <text:p text:style-name="P3">das Geistige, die da Sachverständige in dem Seelischen sind,</text:p>
      <text:p text:style-name="P3">deren Weisheit ätherischer Art ist, seelisches Erkennen ist, sie</text:p>
      <text:p text:style-name="P3">haben die Menschheit gefördert und geleitet. Zu diesen</text:p>
      <text:p text:style-name="P3">Seelenforschern will die Theosophische Gesellschaft die</text:p>
      <text:p text:style-name="P3">Menschen wieder führen. In ihrer Mitte sind diese, die</text:p>
      <text:p text:style-name="P3">Auskunft geben können über das Wesen der Seele. Sie können</text:p>
      <text:p text:style-name="P3">nicht hervortreten in die Welt, sie können nicht sagen: Nehmt</text:p>
      <text:p text:style-name="P3">unsere Wahrheiten an -, denn die Menschen würden ihre</text:p>
      <text:p text:style-name="P3">Sprache nicht verstehen. Verborgen liegt den meisten die</text:p>
      <text:p text:style-name="P3">große Wahrheit. Hinzuführen die Menschen zu den Quellen</text:p>
      <text:p text:style-name="P3">der Weisheit, das ist die Aufgabe der Theosophischen</text:p>
      <text:p text:style-name="P3">Gesellschaft. In leuchtender Klarheit liegen diese Ziele vor uns.</text:p>
      <text:p text:style-name="P3">Unsere Zeit hat es so herrlich weit gebracht, daß sie das</text:p>
      <text:p text:style-name="P3">Dasein der eigenen Seele leugnet. Dieser Zeit den Glauben an</text:p>
      <text:p text:style-name="P3">sich selbst zurückzugeben, ihr den Glauben an das Ewige und</text:p>
      <text:p text:style-name="P3">Unvergängliche in uns, an den göttlichen Wesenskern, neu zu</text:p>
      <text:p text:style-name="P3">beleben, das soll die Aufgabe unserer Bewegung sein.</text:p>
      <text:p text:style-name="P2"/>
      <text:p text:style-name="P1">DAS WESEN DER GOTTHEIT VOM</text:p>
      <text:p text:style-name="P3">THEOSOPHISCHEN STANDPUNKT</text:p>
      <text:p text:style-name="P3">Berlin, 7. November 1903</text:p>
      <text:p text:style-name="P2"/>
      <text:p text:style-name="P3">Das Wissen von dem Urquell aller Dinge ist etwas, wovon der</text:p>
      <text:p text:style-name="P3">Theosoph nicht so ohne weiteres zu sprechen sich erkühnt. Die</text:p>
      <text:p text:style-name="P3">Theosophie soll ja der Weg sein, der uns dahin führt, endlich</text:p>
      <text:p text:style-name="P3">diesen Begriff mit unserem Denkvermögen fassen zu können;</text:p>
      <text:p text:style-name="P3">sie soll uns den Weg zeigen, der uns dahin führt, Klarheit,</text:p>
      <text:p text:style-name="P3">soweit sie zu gewinnen ist, über diese Vorstellung zu</text:p>
      <text:p text:style-name="P3">gewinnen. Dieser Weg ist lang und führt über manche</text:p>
      <text:p text:style-name="P3">Stationen, und jede einzelne Station will nicht bloß passiert</text:p>
      <text:p text:style-name="P3">sein, sondern auf jeder müssen wir stehen und lernen.</text:p>
      <text:p text:style-name="P3">Aber nicht nur der Ausgangspunkt, sondern auch der</text:p>
      <text:p text:style-name="P3">Schlußstein ist wichtig. Wenn wir uns das vorhalten, so</text:p>
      <text:p text:style-name="P3">müssen wir vor allen Dingen ein wenig auf die Natur des</text:p>
      <text:p text:style-name="P3">theosophischen Lebens eingehen, um zu sehen, wie die</text:p>
      <text:p text:style-name="P3">Theosophie zu dem Gottesbegriff steht. Die Theosophie ist, so</text:p>
      <text:p text:style-name="P3">wie sie seit dem Jahre 1875 in der von Frau Blavatsky</text:p>
      <text:p text:style-name="P3">gegründeten Gesellschaft angestrebt wird, etwas anderes, als</text:p>
      <text:p text:style-name="P3">was man abendländische Wissenschaft nennt, etwas anderes,</text:p>
      <text:p text:style-name="P3">als was unsere abendländische Kultur und ihre Gelehrsamkeit</text:p>
      <text:p text:style-name="P3">im äußeren Leben anstrebt. Die Art und Weise, wie das</text:p>
      <text:p text:style-name="P3">abendländische Wissen beschaffen ist, unterscheidet sich</text:p>
      <text:p text:style-name="P3">gründlich von dem, was theosophische Weisheit ist. Theosophische Weisheit ist uralt, so alt wie das</text:p>
      <text:p text:style-name="P3">Menschengeschlecht, und derjenige, welcher sich in den</text:p>
      <text:p text:style-name="P3">Entwickelungs-gang des Menschen vertieft, der wird immer</text:p>
      <text:p text:style-name="P3">mehr über den</text:p>
      <text:p text:style-name="P2"/>
      <text:p text:style-name="P1">Ausgangspunkt des Menschen zu erfahren wünschen als das,</text:p>
      <text:p text:style-name="P3">was unsere Kulturgeschichte der letzten Jahrzehnte so</text:p>
      <text:p text:style-name="P3">leichthin geglaubt hat, daß die Menschen ausgegangen seien</text:p>
      <text:p text:style-name="P3">von Unkultur und Nichtwissen. Sehen wir zu, wie es wirklich</text:p>
      <text:p text:style-name="P3">ist, wenn wir uns in das Leben der Urzeiten vertiefen. Da</text:p>
      <text:p text:style-name="P3">sehen wir, daß die menschliche Geistesentwickelung</text:p>
      <text:p text:style-name="P3">ausgegangen ist von einer hohen geistigen Kraft des Schau-ens,</text:p>
      <text:p text:style-name="P3">daß im Anfange der Menschheitsentwickelung allüberall</text:p>
      <text:p text:style-name="P3">wirkliche Gottesweisheit vorhanden war. Wer die Urreligionen studiert, empfängt das Licht dieser Weisheit. Unsere</text:p>
      <text:p text:style-name="P3">Zeit, gemäß dem Sinne unseres Lebens, gibt nun dem</text:p>
      <text:p text:style-name="P3">Theosophen eine Erneuerung dieses Geisteslebens, das die</text:p>
      <text:p text:style-name="P3">ganze Menschheit durchströmt.</text:p>
      <text:p text:style-name="P3">Unser abendländisches Geistesleben beruht zunächst auf</text:p>
      <text:p text:style-name="P3">unserem Verstände. Es beruht auf der einseitigen Denkkraft.</text:p>
      <text:p text:style-name="P3">Gehen Sie unsere ganze Kultur im Abendlande durch, so</text:p>
      <text:p text:style-name="P3">stoßen Sie auf unsere großen Entdeckungen und Erfindungen,</text:p>
      <text:p text:style-name="P3">auf unsere Wissenschaften und auf das, was sie zur Aufklärung</text:p>
      <text:p text:style-name="P3">der Welträtsel getan haben. Sie stoßen auf Denken,</text:p>
      <text:p text:style-name="P3">verständiges Denken, auf Beobachtung mit den Sinnen und so</text:p>
      <text:p text:style-name="P3">weiter. Auf diese Weise breitet der abendländische Verstand</text:p>
      <text:p text:style-name="P3">sein Wissen nach allen Seiten aus. Er untersucht mit</text:p>
      <text:p text:style-name="P3">Instrumenten, mit dem Teleskop den Himmelsraum und dringt</text:p>
      <text:p text:style-name="P3">mit dem Mikroskop in die kleinste Körperwelt ein. Das alles</text:p>
      <text:p text:style-name="P3">verbindet er mit dem Verstände. Dadurch verbreitet sich unser</text:p>
      <text:p text:style-name="P3">abendländisches Wissen nach allen Seiten. Wir wissen immer</text:p>
      <text:p text:style-name="P3">mehr und mehr von dem, was uns umgibt, aber wir erreichen</text:p>
      <text:p text:style-name="P3">niemals eine Vertiefung unseres Wissens, nämlich ein</text:p>
      <text:p text:style-name="P3">Vordringen zum eigentlichen Wesen der Dinge. Deshalb darf</text:p>
      <text:p text:style-name="P3">es uns nicht wundern, wenn die abendländische Wissenschaft</text:p>
      <text:p text:style-name="P3">nicht zurechtkommt mit dem Gottesbegriff. Wir müssen zum</text:p>
      <text:p text:style-name="P3">Quell des Daseins, zu dem geistigen Wesen vordringen. Sie</text:p>
      <text:p text:style-name="P3">können nicht kombi-</text:p>
      <text:p text:style-name="P2"/>
      <text:p text:style-name="P1">niert und nicht durch die Sinne wahrgenommen werden; sie</text:p>
      <text:p text:style-name="P3">müssen auf andere Weise wahrgenommen werden.</text:p>
      <text:p text:style-name="P3">Diejenigen, welche wissen, daß es einen anderen Weg</text:p>
      <text:p text:style-name="P3">gibt als den, den unser Abendland geht, suchen die Weisheit</text:p>
      <text:p text:style-name="P3">auf ganz andere Weise zu erlangen. Gehen Sie zurück auf</text:p>
      <text:p text:style-name="P3">die ägyptische Priesterweisheit, zurück auf die griechischen</text:p>
      <text:p text:style-name="P3">Mysterien, zurück nach Indien, gehen Sie zurück auf alle</text:p>
      <text:p text:style-name="P3">diese Religionen und Weltanschauungen und Sie werden</text:p>
      <text:p text:style-name="P3">finden, daß diejenigen, welche nach Weisheit suchten, dies</text:p>
      <text:p text:style-name="P3">auf ganz anderem Wege taten als die europäische</text:p>
      <text:p text:style-name="P3">Gelehrsamkeit. Selbsterziehung, Selbstentwickelung war es,</text:p>
      <text:p text:style-name="P3">was vor allen Dingen gesucht wurde von den</text:p>
      <text:p text:style-name="P3">Weisheitsschülern. Selbsterziehung durch ehrliches Ringen</text:p>
      <text:p text:style-name="P3">der menschlichen Seele suchten sie, und durch sie suchten sie</text:p>
      <text:p text:style-name="P3">die höhere Weisheit zu erringen. Von vornherein waren sie</text:p>
      <text:p text:style-name="P3">überzeugt, daß der Mensch, so wie er in die Welt</text:p>
      <text:p text:style-name="P3">hineingeboren ist, bestimmt ist zum Aufstieg, zur</text:p>
      <text:p text:style-name="P3">Höherentwickelung. Sie waren überzeugt davon, daß der</text:p>
      <text:p text:style-name="P3">Mensch nicht fertig ist, daß er den höchsten Grad von</text:p>
      <text:p text:style-name="P3">Vollkommenheit nicht unmittelbar in einem einzigen Leben</text:p>
      <text:p text:style-name="P3">erreichen kann, daß eine Entwicke-lung des Menschen und</text:p>
      <text:p text:style-name="P3">seiner Seelenfähigkeiten stattfinden muß, ähnlich wie bei der</text:p>
      <text:p text:style-name="P3">Pflanze, bei der die Wurzel bleibt, wenn auch Blatt und</text:p>
      <text:p text:style-name="P3">Blüte verdorren. So ähnlich ist es, wenn wir die</text:p>
      <text:p text:style-name="P3">Selbsterziehung richtig in die Hand nehmen, die im</text:p>
      <text:p text:style-name="P3">Erdenleben Blüte und Frucht hervorbringt, wenn gehörig</text:p>
      <text:p text:style-name="P3">darin gearbeitet wird. So strebte der Weisheitsschüler. Er</text:p>
      <text:p text:style-name="P3">suchte sich einen Führer. Dieser gab ihm Anhaltspunkte, wie</text:p>
      <text:p text:style-name="P3">er durch ein entsprechendes Leben seine astralischen Organe</text:p>
      <text:p text:style-name="P3">entwickeln konnte. Dann entwickelte er sich stufenweise</text:p>
      <text:p text:style-name="P3">nach aufwärts. Seine Seele wurde immer weiter- und</text:p>
      <text:p text:style-name="P3">weiterschauend, immer empfindender und empfindender für</text:p>
      <text:p text:style-name="P3">die Urquellen des Daseins. Auf jeder neuen Stufe gewann</text:p>
      <text:p text:style-name="P3">er neue Einsichten. Mit jeder Stufe näherte er sich dem We-</text:p>
      <text:p text:style-name="P2"/>
      <text:p text:style-name="P1">sen, dessen Begriff wir heute zu besprechen haben. Er sah, daß</text:p>
      <text:p text:style-name="P3">er mit dem Verstände nicht den Gott erfassen kann. So suchte</text:p>
      <text:p text:style-name="P3">er vor allen Dingen, sich selbst zu erheben. Er war überzeugt,</text:p>
      <text:p text:style-name="P3">daß in der ganzen Natur und auch in der menschlichen Seele</text:p>
      <text:p text:style-name="P3">das Gotteswesen zu finden ist. Dieses Gotteswesen ist niemals</text:p>
      <text:p text:style-name="P3">ein fertig Abgeschlossenes; es ist als Entwicklung in allem</text:p>
      <text:p text:style-name="P3">Lebenden, in allen Dingen. Wir selbst sind dieses Gotteswesen.</text:p>
      <text:p text:style-name="P3">Wir sind nicht das Ganze, aber wir sind ein Tröpfchen von</text:p>
      <text:p text:style-name="P3">derselben Qualität, von derselben Essenz. Tief unter uns in</text:p>
      <text:p text:style-name="P3">verborgenen Abgründen und Untergründen, die nicht an der</text:p>
      <text:p text:style-name="P3">Oberfläche des Tages liegen, liegt unser eigentliches göttliches</text:p>
      <text:p text:style-name="P3">Wesen. Wir müssen es suchen und es heraufholen. Dann holen</text:p>
      <text:p text:style-name="P3">wir auch etwas herauf, was über unserem gewöhnlichen</text:p>
      <text:p text:style-name="P3">Dasein steht, dann holen wir auch das in uns herauf, was</text:p>
      <text:p text:style-name="P3">göttlich in uns ist. Jeder von uns ist gleichsam ein Strahl der</text:p>
      <text:p text:style-name="P3">Gottheit oder, sagen wir, ein Spiegelbild der Gottheit. Wenn</text:p>
      <text:p text:style-name="P3">wir uns die Gottheit als Sonne vorstellen würden, so ist jeder</text:p>
      <text:p text:style-name="P3">von uns wie ein Spiegelbild der Sonne im Wassertropfen. Wie</text:p>
      <text:p text:style-name="P3">der Wassertropfen die Sonne ganz und gar abspiegelt, so ist</text:p>
      <text:p text:style-name="P3">jeder Mensch ein wahres, echtes Spiegelbild des göttlichen</text:p>
      <text:p text:style-name="P3">Wesens. Das Gotteswesen ruht in uns, nur wissen wir nichts</text:p>
      <text:p text:style-name="P3">davon; wir müssen es aus uns selbst herausholen. Wir müssen</text:p>
      <text:p text:style-name="P3">uns ihm erst nähern. Goethe sagt: Er könne nicht verstehen,</text:p>
      <text:p text:style-name="P3">wie einer unmittelbar zur Gottheit vordringen wolle. - Wir</text:p>
      <text:p text:style-name="P3">müssen uns immer mehr und mehr ihr nähern.</text:p>
      <text:p text:style-name="P3">Selbstentwickelung führt uns nach und nach zum Begreifen</text:p>
      <text:p text:style-name="P3">des Lebensgrundes.</text:p>
      <text:p text:style-name="P3">Wenn wir uns auf diese Weise entwickeln, dann treiben wir</text:p>
      <text:p text:style-name="P3">nichts anderes als theosophisches Leben. Alles dasjenige, was</text:p>
      <text:p text:style-name="P3">die Geisteswissenschaft lehrt und zu leben empfiehlt, all die</text:p>
      <text:p text:style-name="P3">großen Gesetze, die sie uns klarmacht und die ihre Schüler, die</text:p>
      <text:p text:style-name="P3">wirklich mitarbeiten wollen, in sich zur leben-</text:p>
      <text:p text:style-name="P2"/>
      <text:p text:style-name="P1">digen Wahrheit machen, die Lehren von Wiederverkörperung</text:p>
      <text:p text:style-name="P3">und von Karma, dem Schicksalsgesetz, von den</text:p>
      <text:p text:style-name="P3">Zwischenwesen, von dem Urgründe und Allwesen, das das</text:p>
      <text:p text:style-name="P3">ganze Universum beherrscht, das ist innere Welt, die wir die</text:p>
      <text:p text:style-name="P3">astrale und die gedankliche, die Budhiwelt und die Atmawelt</text:p>
      <text:p text:style-name="P3">nennen. Von all jenen Welten erfahren wir etwas, und das, was</text:p>
      <text:p text:style-name="P3">wir von jenen Welten erfahren, sind Stufen zur Weisheit, die</text:p>
      <text:p text:style-name="P3">uns zum Höchsten hinführen. Wenn wir diese Stufen zu</text:p>
      <text:p text:style-name="P3">erklimmen suchen, dann ist dies ein weiter Weg. Nur</text:p>
      <text:p text:style-name="P3">diejenigen, welche auf dem höchsten Gipfel menschlicher</text:p>
      <text:p text:style-name="P3">Entwickelung angelangt sind, werden einmal sehen können,</text:p>
      <text:p text:style-name="P3">daß sie vielleicht eine Ahnung haben von dem Umfange jenes</text:p>
      <text:p text:style-name="P3">Begriffes, den wir heute andeutungsweise besprechen wollen.</text:p>
      <text:p text:style-name="P3">Daher die Scheu, mit welcher die Theosophie über den</text:p>
      <text:p text:style-name="P3">GottesbegrifF spricht. Der Theosoph spricht über diese</text:p>
      <text:p text:style-name="P3">Begriffe ungefähr in derselben Gesinnung, in der ein Hindu</text:p>
      <text:p text:style-name="P3">von Brahma spricht. Wenn Sie ihn fragen: Was ist Brahma? dann nennt er Ihnen vielleicht: Mahadeva, Wishnu und</text:p>
      <text:p text:style-name="P3">Brahma. Brahma ist eine der göttlichen Wesenheiten oder</text:p>
      <text:p text:style-name="P3">vielmehr ein Ausdruck der göttlichen Wesenheit. Aber hinter</text:p>
      <text:p text:style-name="P3">alledem ruht für den Hindu noch etwas anderes. Hinter all den</text:p>
      <text:p text:style-name="P3">Wesen, denen er die Urtat der Welt zuschreibt, ruht etwas, was</text:p>
      <text:p text:style-name="P3">er bezeichnet als Brahma oder als Brahman. Brahman ist</text:p>
      <text:p text:style-name="P3">sächlich. Und fragen Sie ihn, was hinter den Wesenheiten ist,</text:p>
      <text:p text:style-name="P3">von denen er spricht, so sagt er nichts darüber. Er sagt nichts</text:p>
      <text:p text:style-name="P3">darüber, denn über dieses kann man nicht mehr sprechen.</text:p>
      <text:p text:style-name="P3">Alles, was der Mensch sagen kann nach dieser Richtung, sind</text:p>
      <text:p text:style-name="P3">Fingerzeige, Fingerzeige in jene Perspektive hinein, an deren</text:p>
      <text:p text:style-name="P3">Endpunkt die göttliche Wesenheit für uns ist. - Dahin führt</text:p>
      <text:p text:style-name="P3">auch dasjenige, was wir den Wahlspruch unserer</text:p>
      <text:p text:style-name="P3">Theosophischen Gesellschaft nennen. Sie kennen ihn vielleicht,</text:p>
      <text:p text:style-name="P3">diesen ^fählspruch. Er drückt</text:p>
      <text:p text:style-name="P2"/>
      <text:p text:style-name="P1">nichts anderes aus als das, was ich jetzt mit einigen Worten</text:p>
      <text:p text:style-name="P3">anzudeuten versuchte. Gewöhnlich wird dieser Wahlspruch</text:p>
      <text:p text:style-name="P3">übersetzt mit den Worten: Keine Religion ist höher als die</text:p>
      <text:p text:style-name="P3">Wahrheit. — Wir wollen einmal sehen, inwiefern das ganze</text:p>
      <text:p text:style-name="P3">theosophische Streben dahin geht. - Was wissen wir über das</text:p>
      <text:p text:style-name="P3">menschliche Streben? Menschliches Wissen muß immer</text:p>
      <text:p text:style-name="P3">darauf ausgehen, in den verschiedenen Philosophien und</text:p>
      <text:p text:style-name="P3">Weltanschauungen in die Geheimnisse des Daseins zu dringen</text:p>
      <text:p text:style-name="P3">und die Urquellen des Lebens zu finden.</text:p>
      <text:p text:style-name="P3">Sehen wir uns die verschiedenen Religionen einmal an.</text:p>
      <text:p text:style-name="P3">Scheinbar widersprechen sie einander; sie widersprechen sich</text:p>
      <text:p text:style-name="P3">aber nur, wenn man sie oberflächlich betrachtet. Wenn wir sie</text:p>
      <text:p text:style-name="P3">tiefer betrachten, so hängen sie zusammen. Sie haben zwar</text:p>
      <text:p text:style-name="P3">nicht den gleichen Inhalt. Nicht den gleichen Inhalt haben:</text:p>
      <text:p text:style-name="P3">Christentum, Hinduismus, Brahmanismus, Zarathu-strismus,</text:p>
      <text:p text:style-name="P3">und nicht den gleichen Inhalt hat die heutige</text:p>
      <text:p text:style-name="P3">Naturwissenschaft. Und dennoch - alle diese verschiedenen</text:p>
      <text:p text:style-name="P3">Weltanschauungen stellen nichts anderes dar als Versuche des</text:p>
      <text:p text:style-name="P3">menschlichen Geistes, sich dem Urgrund des Daseins zu</text:p>
      <text:p text:style-name="P3">nähern. Auf verschiedenenWegen kann man zum Gipfel eines</text:p>
      <text:p text:style-name="P3">Berges hinkommen. Von verschiedenen Standpunkten aus</text:p>
      <text:p text:style-name="P3">sieht eine Gegend verschieden aus, und so nimmt sich auch</text:p>
      <text:p text:style-name="P3">die Urwahrheit von verschiedenen Standpunkten gesehen</text:p>
      <text:p text:style-name="P3">verschieden aus. Wir alle sind voneinander verschieden. Der</text:p>
      <text:p text:style-name="P3">eine hat diesen, der andere hat jenen Charakter, diese oder jene</text:p>
      <text:p text:style-name="P3">geistige Entwickelung. Wir alle gehören aber auch einer Rasse,</text:p>
      <text:p text:style-name="P3">einem Stamme, einem Zeitalter an. So war es immer. Aber</text:p>
      <text:p text:style-name="P3">dadurch, daß wir einem Stamme, einer Rasse, einem Zeitalter</text:p>
      <text:p text:style-name="P3">angehören und einen Charakter haben, dadurch haben wir bei</text:p>
      <text:p text:style-name="P3">den Menschen eine Summe von verschiedenen Empfindungen</text:p>
      <text:p text:style-name="P3">und Gefühlen. Die bilden die verschiedenen Sprachen, in</text:p>
      <text:p text:style-name="P3">denen sich die Menschen Fragen vorlegen und sich über die</text:p>
      <text:p text:style-name="P3">Rätselfragen des Lebens verständigen. Der</text:p>
      <text:p text:style-name="P2"/>
      <text:p text:style-name="P1">Grieche konnte sich nicht dieselben Vorstellungen machen</text:p>
      <text:p text:style-name="P3">wie der moderne Mensch, weil der Blick, mit dem er die</text:p>
      <text:p text:style-name="P3">Welt sah, ein ganz anderer war. So sieht der Theosoph</text:p>
      <text:p text:style-name="P3">überall verschiedene Aspekte, verschiedene Arten der</text:p>
      <text:p text:style-name="P3">Weisheit. Suchen wir den Grund dafür, dann sehen wir, daß</text:p>
      <text:p text:style-name="P3">wir eine verborgene, aber sich immer und immer wieder</text:p>
      <text:p text:style-name="P3">offenbarende Urweisheit in uns haben, die identisch ist mit</text:p>
      <text:p text:style-name="P3">der göttlichen Weisheit.</text:p>
      <text:p text:style-name="P3">Was haben die Menschen sich also gebildet im Laufe der</text:p>
      <text:p text:style-name="P3">Zeiten, und was werden sie sich immer bilden? Meinungen</text:p>
      <text:p text:style-name="P3">werden sie sich bilden. Meinungen sind es, mit denen wir es</text:p>
      <text:p text:style-name="P3">zu tun haben. Die eine Meinung ist anders als die andere;</text:p>
      <text:p text:style-name="P3">die eine steht hoher als die andere. Und wir haben die</text:p>
      <text:p text:style-name="P3">Verpflichtung, zu immer höheren und höheren Meinungen</text:p>
      <text:p text:style-name="P3">aufzusteigen. Aber wir müssen uns klar sein, daß wir über</text:p>
      <text:p text:style-name="P3">das Meer der Meinungen hinauskommen müssen. Die</text:p>
      <text:p text:style-name="P3">Wahrheit selbst ist in den Meinungen zur Zeit noch</text:p>
      <text:p text:style-name="P3">verborgen, sie ist noch verhüllt, sie zeigt sich noch in</text:p>
      <text:p text:style-name="P3">verschiedenen Formen und Aspekten. Wir können aber</text:p>
      <text:p text:style-name="P3">durchaus diese Meinungen in uns haben, wenn wir nur zu</text:p>
      <text:p text:style-name="P3">den Meinungen und Wahrheiten selbst den richtigen</text:p>
      <text:p text:style-name="P3">Standpunkt, den richtigen Gesichtspunkt einnehmen.</text:p>
      <text:p text:style-name="P3">Niemals dürfen wir uns zu glauben vermessen, die</text:p>
      <text:p text:style-name="P3">Wahrheit - die Goethe mit dem Göttlichen identisch nennt mit unseren beschränkten Fähigkeiten erfassen zu können.</text:p>
      <text:p text:style-name="P3">Niemals dürfen wir uns vermessen zu glauben, daß ein</text:p>
      <text:p text:style-name="P3">Gedankenabschluß möglich sei. Sind wir uns aber dessen</text:p>
      <text:p text:style-name="P3">bewußt, dann fühlen wir etwas, das darüber hinausgeht,</text:p>
      <text:p text:style-name="P3">dann haben wir etwas von dem, was die Theosophie im</text:p>
      <text:p text:style-name="P3">höheren Sinne des Wortes weisheitsvolle Bescheidenheit</text:p>
      <text:p text:style-name="P3">nennt.</text:p>
      <text:p text:style-name="P3">Der Theosoph geht mit seinen Empfindungen und seinem</text:p>
      <text:p text:style-name="P3">Denken aus sich heraus. Er sagt sich: Ich muß Meinungen</text:p>
      <text:p text:style-name="P3">haben, denn ich bin bloß ein Mensch, und es ist meine gei-</text:p>
      <text:p text:style-name="P2"/>
      <text:p text:style-name="P1">stige Verpflichtung, mir Gedanken und Begriffe von den</text:p>
      <text:p text:style-name="P3">Rätselfragen des Daseins zu bilden; aber ich habe etwas in mir,</text:p>
      <text:p text:style-name="P3">was nicht in einen begrenzten Begriff gebracht werden kann;</text:p>
      <text:p text:style-name="P3">ich habe etwas in mir, was mehr ist als Denken, was</text:p>
      <text:p text:style-name="P3">hinausgeht über das Denken: das ist das Leben. Und dieses</text:p>
      <text:p text:style-name="P3">Leben ist das göttliche Leben, das alle Dinge durchströmt, das</text:p>
      <text:p text:style-name="P3">auch mich durchströmt. — Es ist dasjenige, das uns weiterträgt,</text:p>
      <text:p text:style-name="P3">dasjenige, das wir niemals umfassen können. Wir werden es</text:p>
      <text:p text:style-name="P3">nie umfassen können. Wenn wir aber zugestehen, daß wir in</text:p>
      <text:p text:style-name="P3">den fernsten Zeiten Höheres und Höheres erreicht haben</text:p>
      <text:p text:style-name="P3">werden, als wir jetzt haben, dann müssen wir auch zugestehen,</text:p>
      <text:p text:style-name="P3">daß wir in den fernsten Zeiten noch andere Meinungen haben</text:p>
      <text:p text:style-name="P3">werden, die höher sind als die, welche wir jetzt haben. Aber</text:p>
      <text:p text:style-name="P3">Sie können nicht das lebendige Leben, das in uns ist, anders</text:p>
      <text:p text:style-name="P3">haben. Das können Sie nicht anders haben; denn dieses Leben</text:p>
      <text:p text:style-name="P3">ist das göttliche Leben selbst, das hinführt zu den höheren</text:p>
      <text:p text:style-name="P3">Gedanken, die uns noch kommen, die wir einstmals auch</text:p>
      <text:p text:style-name="P3">haben werden. Haben wir diese Empfindung gegenüber</text:p>
      <text:p text:style-name="P3">unseren Begriffen, und haben wir sie vor allen Dingen den</text:p>
      <text:p text:style-name="P3">Begriffen des göttlichen Wesens gegenüber, dann sagen wir</text:p>
      <text:p text:style-name="P3">uns: Das Wahre ist mit dem Göttlichen identisch; das Göttliche</text:p>
      <text:p text:style-name="P3">lebt in meinen Adern. Es lebt in allen Dingen und es lebt auch</text:p>
      <text:p text:style-name="P3">in mir. -Und wenn wir diesen Gedanken in uns denken, so ist</text:p>
      <text:p text:style-name="P3">er göttlich, aber er ist nicht Gott selbst und kann die Gottheit</text:p>
      <text:p text:style-name="P3">nicht umspannen. Da müssen wir uns sagen: über jede</text:p>
      <text:p text:style-name="P3">menschliche Meinung hinaus, über jede Zeit- und</text:p>
      <text:p text:style-name="P3">Volksmeinung hinaus geht die Urwahrheit, die sich in Ihnen</text:p>
      <text:p text:style-name="P3">allen offenbart, die wir empfinden müssen und die wir</text:p>
      <text:p text:style-name="P3">aufstrebend suchen müssen. Aber keine menschliche Meinung</text:p>
      <text:p text:style-name="P3">steht uns höher als diese lebendige Empfindung für die</text:p>
      <text:p text:style-name="P3">unergründliche Weisheit und Göttlichkeit, die sich in dem</text:p>
      <text:p text:style-name="P3">ausdrückt, was ich jetzt aussprach. Seien wir überzeugt, daß</text:p>
      <text:p text:style-name="P2"/>
      <text:p text:style-name="P1">wir in der Gottheit begriffen sind, daß Gott in uns wirkt,</text:p>
      <text:p text:style-name="P3">wenn wir lebendige Wesen sind. Das ist der Sinn des theosophischen Wahlspruches: Keine menschliche Meinung steht</text:p>
      <text:p text:style-name="P3">höher als die lebendige Empfindung der sich immer</text:p>
      <text:p text:style-name="P3">wandelnden und in ihrer Ganzheit niemals darstellenden</text:p>
      <text:p text:style-name="P3">göttlichen Weisheit. - Dann dürfen wir uns auch nicht</text:p>
      <text:p text:style-name="P3">wundern, wenn wir die Sache so ansehen, daß der GoetheAusspruch richtig ist:</text:p>
      <text:p text:style-name="P3">Wie einer ist, so ist sein Gott;</text:p>
      <text:p text:style-name="P3">Darum ward Gott so oft zu Spott,</text:p>
      <text:p text:style-name="P3">Gewiß, wir Menschen können uns keinen anderen</text:p>
      <text:p text:style-name="P3">Begriff von dem göttlichen Wesen machen als einen</text:p>
      <text:p text:style-name="P3">solchen, der unseren jeweiligen Fähigkeiten angepaßt ist.</text:p>
      <text:p text:style-name="P3">Aber sehen wir uns die Sache so an, wie wir sie eben</text:p>
      <text:p text:style-name="P3">angesehen haben, so müssen wir sagen: Wir haben aber</text:p>
      <text:p text:style-name="P3">auch ein Recht, uns einen entsprechenden Begriff von dem</text:p>
      <text:p text:style-name="P3">Göttlichen zu machen. Nur eins ist nötig, und das ist: den</text:p>
      <text:p text:style-name="P3">guten Willen haben, nicht dabei stehenzubleiben. Zu</text:p>
      <text:p text:style-name="P3">glauben, daß wir die Urweisheit erreicht haben, das wäre</text:p>
      <text:p text:style-name="P3">vermessen. Vermessen ist es auch von der Wissenschaft,</text:p>
      <text:p text:style-name="P3">wenn sie jetzt den Gottesbegriff erklärt zu haben glaubt. In</text:p>
      <text:p text:style-name="P3">dieser Beziehung steht unsere gegenwärtige Zeitkultur</text:p>
      <text:p text:style-name="P3">tatsächlich wieder einmal auf einem jener Tiefpunkte, auf</text:p>
      <text:p text:style-name="P3">dem die Menschheit manchmal steht. Unsere Zeitkultur ist</text:p>
      <text:p text:style-name="P3">gegenüber dem Gottesbegriff, wie Sie wissen, etwas</text:p>
      <text:p text:style-name="P3">vermessen. Und gerade diejenigen, welche eine neue Bibel,</text:p>
      <text:p text:style-name="P3">eine sogenannte natürliche Schöpfungsgeschichte haben</text:p>
      <text:p text:style-name="P3">wollen, gerade die sind oftmals in einem vermessenen Sinn</text:p>
      <text:p text:style-name="P3">befunden worden, der sie nicht weiterkommen läßt. Es gibt</text:p>
      <text:p text:style-name="P3">eine Schrift von David Friedrich Strauß mit dem Titel</text:p>
      <text:p text:style-name="P3">«Alter und neuer Glaube», welche 1872 erschienen ist und</text:p>
      <text:p text:style-name="P3">direkt auftritt mit der Meinung, daß sie eine neue Bibel sei</text:p>
      <text:p text:style-name="P3">gegenüber der alten Bibel,</text:p>
      <text:p text:style-name="P2"/>
      <text:p text:style-name="P1">daß das, was aus der Naturwissenschaft heraus kommt, wahr</text:p>
      <text:p text:style-name="P3">sei. Denn das, was die Bibel erzählt, erschüttere sie so, daß</text:p>
      <text:p text:style-name="P3">diese Begriffe fortgeworfen werden müssen.</text:p>
      <text:p text:style-name="P3">Glauben Sie mir, daß es die Besten sind, die heute in einem</text:p>
      <text:p text:style-name="P3">solchen Wahn befangen sind, daß die Besten es sind, die in</text:p>
      <text:p text:style-name="P3">gutem Glauben meinen, daß wir aus der Verbreitung des</text:p>
      <text:p text:style-name="P3">menschlichen Wissens, daß wir aus dem, was uns als Stoff und</text:p>
      <text:p text:style-name="P3">Kraft entgegentritt, zum Urwesen des Daseins kommen. Was</text:p>
      <text:p text:style-name="P3">ist dieser materialistische Gottesglaube, der uns da</text:p>
      <text:p text:style-name="P3">entgegentritt? Es sind oft hervorragende Persönlichkeiten, die</text:p>
      <text:p text:style-name="P3">dahin gekommen sind, zu sagen: Die Materie ist unser Gott. Diese durcheinanderwirbelnden Atome, die sich gegenseitig</text:p>
      <text:p text:style-name="P3">anziehen und abstoßen, sie sollen dasjenige bewirken, was</text:p>
      <text:p text:style-name="P3">unsere eigene Seele ausmacht. Was ist der materialistische</text:p>
      <text:p text:style-name="P3">Gottesglaube? Es ist Atheismus! Dieser läßt sich vergleichen</text:p>
      <text:p text:style-name="P3">mit einer Religionsstufe, die sonst auch in der Welt vorhanden</text:p>
      <text:p text:style-name="P3">ist, die wir aber nur dann richtig auffinden können, wenn wir</text:p>
      <text:p text:style-name="P3">die charakteristischen Begriffe aus dem materialistischen</text:p>
      <text:p text:style-name="P3">neuen Glauben haben. Toter Stoff und tote Kraft ist es, was der</text:p>
      <text:p text:style-name="P3">Materialist anbietet und anbetet. Sehen wir zurück in die</text:p>
      <text:p text:style-name="P3">Zeiten des alten Griechentums, und nehmen wir nicht die</text:p>
      <text:p text:style-name="P3">tiefen Mysterienreligionen, sondern die Volksreligion der</text:p>
      <text:p text:style-name="P3">Griechen. Ihre Götter waren menschlich, waren idealisierte</text:p>
      <text:p text:style-name="P3">Menschen. Gehen wir zurück auf andere Stufen des Daseins,</text:p>
      <text:p text:style-name="P3">so finden wir da, daß die Menseben Tiere angebetet baben, daß</text:p>
      <text:p text:style-name="P3">ihnen Pflanzen Sinnbilder des Göttlichen waren. Aber alles</text:p>
      <text:p text:style-name="P3">dieses waren Wesen, welche Leben in sich hatten. Das waren</text:p>
      <text:p text:style-name="P3">höhere Stufen als das, was die ganz Wilden hatten, die einem</text:p>
      <text:p text:style-name="P3">Steinklotz entgegentraten und ihn als belebt anbeteten. Der</text:p>
      <text:p text:style-name="P3">Steinklotz unterscheidet sich in nichts von dem, was Kraft und</text:p>
      <text:p text:style-name="P3">Stoff ist. So unglaublich es klingt, die Materialisten stehen auf</text:p>
      <text:p text:style-name="P3">der Stufe solcher Fetischanbeter. Sie sagen freilich, sie beten</text:p>
      <text:p text:style-name="P3">aber</text:p>
      <text:p text:style-name="P2"/>
      <text:p text:style-name="P1">Kraft und Stoff gar nicht an. Wenn sie das sagen, dann</text:p>
      <text:p text:style-name="P3">entgegnen wir ihnen: Sie haben keinen richtigen Begriff davon,</text:p>
      <text:p text:style-name="P3">was der Fetischanbeter seinem Fetisch gegenüber empfindet.</text:p>
      <text:p text:style-name="P3">Die Fetischanbeter vermögen noch nicht, sich zu einer höheren</text:p>
      <text:p text:style-name="P3">Gottesvorstellung emporzuschwingen. Ihre Kultur ermöglicht</text:p>
      <text:p text:style-name="P3">es ihnen nicht. Es ist für sie eine berechtigte Meinung, ein Bild,</text:p>
      <text:p text:style-name="P3">das sie sich selbst machen, anzubeten. Dieser Meinung sind ja</text:p>
      <text:p text:style-name="P3">heute nicht nur die Wilden, sondern auch die Materialisten.</text:p>
      <text:p text:style-name="P3">Wer aber heute wissenschaftlicher Fetischanbeter ist, sich</text:p>
      <text:p text:style-name="P3">selbst das Bild von Stoff und Kraft macht und es anbetet, der</text:p>
      <text:p text:style-name="P3">verschuldet etwas. Er könnte kraft der von uns erreichten</text:p>
      <text:p text:style-name="P3">Kulturstufe einsehen, wenn er nur wollte, auf welch niedriger</text:p>
      <text:p text:style-name="P3">Stufe er stehengeblieben ist.</text:p>
      <text:p text:style-name="P3">Wenn wir heute umgeben sind von dieser geradezu</text:p>
      <text:p text:style-name="P3">lähmenden Gottesvorstellung, so sagen wir uns: Das ist ein</text:p>
      <text:p text:style-name="P3">Grund, von der Gottesvorstellung zu sprechen. - Daher darf ich</text:p>
      <text:p text:style-name="P3">vielleicht auf ein Buch hinweisen. Man sagt, es ist ein großes</text:p>
      <text:p text:style-name="P3">Verdienst Feuerbachs, des Philosophen, daß er einen</text:p>
      <text:p text:style-name="P3">sogenannten «phantastischen» Gott vertreten hat. Feuerbach</text:p>
      <text:p text:style-name="P3">hat nämlich im Jahre 1841 ein Buch erscheinen lassen und</text:p>
      <text:p text:style-name="P3">darin den Standpunkt vertreten, daß wir den Satz: Gott hat den</text:p>
      <text:p text:style-name="P3">Menschen erschaffen nach seinem Bilde — umdrehen und</text:p>
      <text:p text:style-name="P3">sagen müssen: Die Menschen haben sich den Gott nach ihrem</text:p>
      <text:p text:style-name="P3">Ebenbild geschaffen. - Wir müssen uns klar sein darüber, daß</text:p>
      <text:p text:style-name="P3">des Menschen Wünsche und Bedürfnisse so sind, daß er gern</text:p>
      <text:p text:style-name="P3">etwas über sich sieht. So schafft dann seine Phantasie sich ein</text:p>
      <text:p text:style-name="P3">Ebenbild von sich selbst. Die Götter werden Ebenbilder des</text:p>
      <text:p text:style-name="P3">Menschen. - Damit soll Feuerbach eine hohe, erhabene</text:p>
      <text:p text:style-name="P3">Weisheit ausgesprochen haben. Gehen wir aber zurück in die</text:p>
      <text:p text:style-name="P3">Zeiten des alten Griechentums, zurück zum Ägyptertum und so</text:p>
      <text:p text:style-name="P3">weiter, immer und immer wieder haben die Menschen die</text:p>
      <text:p text:style-name="P3">Götter vorge-</text:p>
      <text:p text:style-name="P2"/>
      <text:p text:style-name="P1">stellt so, wie sie selbst waren. So konnten sie sich auch Stierund Löwenvorstellungen von Göttern bilden, waren die</text:p>
      <text:p text:style-name="P3">Menschen in ihren Seelen stierähnlich, dann wurden die Stiere</text:p>
      <text:p text:style-name="P3">ihre Götter, sie wurden stierähnlich; waren sie löwenähnlich,</text:p>
      <text:p text:style-name="P3">dann wurden die Löwen und löwenähnliche Bilder ihre Götter.</text:p>
      <text:p text:style-name="P3">Das ist also keine neue Weisheit. Es ist eine Weisheit, die in</text:p>
      <text:p text:style-name="P3">unserer Zeit sich nur wieder breitmacht.</text:p>
      <text:p text:style-name="P3">Aber ist es denn nicht wahr, daß tatsächlich der Mensch sich</text:p>
      <text:p text:style-name="P3">seine Götter erschafft? Ist es nicht wahr, daß unsere</text:p>
      <text:p text:style-name="P3">Meinungen über die Götter aus unserer eigenen Brust</text:p>
      <text:p text:style-name="P3">entspringen? Ist es nicht wahr, daß wenn wir uns umsehen in</text:p>
      <text:p text:style-name="P3">der Welt, wir das Göttliche ja nicht mit den Augen, nicht mit</text:p>
      <text:p text:style-name="P3">den Sinnen um uns sehen? Derjenige, der mit den Sinnen</text:p>
      <text:p text:style-name="P3">schauen und mit dem Verstand begreifen will, der wird so</text:p>
      <text:p text:style-name="P3">sprechen wie etwa Du Bois-Reymond3 der große Physiologe:</text:p>
      <text:p text:style-name="P3">Ich würde an einen Weltenlenker glauben, wenn ich ihn</text:p>
      <text:p text:style-name="P3">nachweisen konnte; wenn ich ihn nachweisen könnte wie das</text:p>
      <text:p text:style-name="P3">menschliche Gehirn. Dann müßte ich aber, so wie ich im</text:p>
      <text:p text:style-name="P3">menschlichen Körper Nervenstränge nachweisen kann, auch</text:p>
      <text:p text:style-name="P3">draußen in der Welt solche nachweisen können. -In der</text:p>
      <text:p text:style-name="P3">Außenwelt, so wie Du Bois-Reymond und die neueren es</text:p>
      <text:p text:style-name="P3">wollen, können wir die Gottheit nicht finden. Diese ihre</text:p>
      <text:p text:style-name="P3">Meinungen sind schon aus der eigenen Brust geschaffen, wie</text:p>
      <text:p text:style-name="P3">Feuerbach sagt.</text:p>
      <text:p text:style-name="P3">Aber ebenso kann man sagen: Was spricht denn in der</text:p>
      <text:p text:style-name="P3">menschlichen Seele, wenn diese menschliche Seele sich</text:p>
      <text:p text:style-name="P3">Meinungen, Gedanken macht? - Wir wissen es, daß wir selbst</text:p>
      <text:p text:style-name="P3">ein Teil dieser göttlichen Wesenheit sind, wir wissen, daß Gott</text:p>
      <text:p text:style-name="P3">in uns lebt. Wir wissen, daß wir Menschen von allen Dingen,</text:p>
      <text:p text:style-name="P3">welche uns in dieser physischen Welt umgeben, sozusagen das</text:p>
      <text:p text:style-name="P3">Endglied sind, das edelste und vollkommenste Wesen</text:p>
      <text:p text:style-name="P3">innerhalb dieser Welt. Müssen wir da nicht sagen, daß der</text:p>
      <text:p text:style-name="P3">Mensch, insofern er sich physisch ausgestaltet, sich</text:p>
      <text:p text:style-name="P2"/>
      <text:p text:style-name="P1">nach Gott als dem vollkommensten Wesen ausgestaltet? Wer</text:p>
      <text:p text:style-name="P3">wird Goethe nicht recht geben, wenn er seiner Meinung mit</text:p>
      <text:p text:style-name="P3">den schönen Worten Ausdruck gibt: «Wenn die gesunde Natur</text:p>
      <text:p text:style-name="P3">des Menschen als ein Ganzes wirkt, wenn er sich in der Welt</text:p>
      <text:p text:style-name="P3">als in einem großen, schönen, würdigen und werten Ganzen</text:p>
      <text:p text:style-name="P3">fühlt, wenn das harmonische Behagen ihm ein reines, freies</text:p>
      <text:p text:style-name="P3">Entzücken gewährt: dann würde das Weltall, wenn es sich</text:p>
      <text:p text:style-name="P3">selbst empfinden könnte, als an sein Ziel gelangt aufjauchzen</text:p>
      <text:p text:style-name="P3">und den Gipfel des eigenen Werdens und Wesens bewundern.»</text:p>
      <text:p text:style-name="P3">Der Mensch bildet sich Gedanken; aus der Menschenbrust</text:p>
      <text:p text:style-name="P3">heraus quellen die Gedanken. Aber was spricht aus der</text:p>
      <text:p text:style-name="P3">Menschenbrust? Aus ihr spricht Gott selbst - ist der Mensch</text:p>
      <text:p text:style-name="P3">nur geneigt, diese seine innere Stimme selbstlos zu hören, sie</text:p>
      <text:p text:style-name="P3">nicht durch seine Interessen und Neigungen des Alltags</text:p>
      <text:p text:style-name="P3">übertönen zu lassen. Das ist es: zwar ist es Menschenstimme,</text:p>
      <text:p text:style-name="P3">aber in der Menschenstimme ist Gottes Stimme. Daher ist es</text:p>
      <text:p text:style-name="P3">nicht zu verwundern, wenn wir in der Menschenstimme</text:p>
      <text:p text:style-name="P3">verschiedene Aspekte, verschiedene Anschauungen über die</text:p>
      <text:p text:style-name="P3">urgöttliche Weisheit haben. Eine höhere, eine geistige</text:p>
      <text:p text:style-name="P3">Bescheidenheit ist dasjenige, was den Theosophen</text:p>
      <text:p text:style-name="P3">durchdringen muß, wenn er sich diesen Gottesbegriff aneignen</text:p>
      <text:p text:style-name="P3">will. Vor allen Dingen muß er sich klar sein, daß das Leben ein</text:p>
      <text:p text:style-name="P3">ewiges Lernen ist, daß er niemals mit einer Meinung</text:p>
      <text:p text:style-name="P3">abschließt; daß alles in Entwickelung ist. Auch die</text:p>
      <text:p text:style-name="P3">menschliche Seele ist in Entwickelung. Dann ergibt sich von</text:p>
      <text:p text:style-name="P3">selbst, daß es tieferstehende und höherstehende Seelen gibt.</text:p>
      <text:p text:style-name="P3">Dann gibt es auch Seelen, welche noch nicht weit</text:p>
      <text:p text:style-name="P3">vorgeschritten sind in ihrer Gottes Vorstellung, und dann</text:p>
      <text:p text:style-name="P3">wieder gibt es Seelen, welche längst hinausgeschritten sind</text:p>
      <text:p text:style-name="P3">über das Gewöhnliche und mit hohen Weltbegriffen auch</text:p>
      <text:p text:style-name="P3">erhabene Gottesbegriffe sich angeeignet haben.</text:p>
      <text:p text:style-name="P3">Es ist europäisches und amerikanisches Wissen, das sich</text:p>
      <text:p text:style-name="P2"/>
      <text:p text:style-name="P1">weise und erhaben dünkt, so weise und erhaben, daß darüber</text:p>
      <text:p text:style-name="P3">nichts hinausgeht. Jeder glaubt, daß er die Summe aller</text:p>
      <text:p text:style-name="P3">Weisheit hat. Ganz anders ist derjenige, der an orientalischer</text:p>
      <text:p text:style-name="P3">und derjenige, der an theosophischer Weisheit hängt. Er sagt</text:p>
      <text:p text:style-name="P3">sich: Was du erreicht hast, das kannst du jeden Tag überholen,</text:p>
      <text:p text:style-name="P3">wenn du den Weg weiter gehst. Alles, was du erreicht hast, ist</text:p>
      <text:p text:style-name="P3">dein inneres Gut. Aber du darfst nicht ruhen, du mußt weiter</text:p>
      <text:p text:style-name="P3">gehen und hören auf die Stimme in der Natur und in deiner</text:p>
      <text:p text:style-name="P3">eigenen Brust.</text:p>
      <text:p text:style-name="P3">Nichts ist so verderblich für die abendländische Geistkultur</text:p>
      <text:p text:style-name="P3">als unsere überhandnehmende Kritik. Denn sie ist niemals</text:p>
      <text:p text:style-name="P3">unter dem Gesichtspunkte gefaßt, daß man sich</text:p>
      <text:p text:style-name="P3">weiterentwickeln muß, daß man nie ein abgeschlossenes Urteil</text:p>
      <text:p text:style-name="P3">haben darf über eine Sache. Der Theosoph wird dies niemals</text:p>
      <text:p text:style-name="P3">haben. Er wird mit Kühnheit und mit Mut sich sagen, was er</text:p>
      <text:p text:style-name="P3">als wahr erkannt hat: Ich rufe bei allen, die mich hören wollen,</text:p>
      <text:p text:style-name="P3">dieselbe Empfindung hervor, daß ich mich sehne und immer</text:p>
      <text:p text:style-name="P3">wieder sehne nach höheren Stufen und höheren Gipfeln des</text:p>
      <text:p text:style-name="P3">Daseins und der Weisheit. - So wird sich der Theosoph sagen.</text:p>
      <text:p text:style-name="P3">Niemals werden wir da ankommen, wo das Ende der</text:p>
      <text:p text:style-name="P3">Seelenentwickelung ist; niemals werden wir eine</text:p>
      <text:p text:style-name="P3">abgeschlossene Welt haben. Wir werden den Weg suchen, der</text:p>
      <text:p text:style-name="P3">uns führt zu Erkenntnissen über unsere Sinne hinaus zu den</text:p>
      <text:p text:style-name="P3">höheren Welten, der uns vor allen Dingen aber eine richtige</text:p>
      <text:p text:style-name="P3">Empfindung gibt. Wäre jeder von uns ein noch so hoch</text:p>
      <text:p text:style-name="P3">entwickeltes Wesen, wir müssen immer tiefer in die Welt</text:p>
      <text:p text:style-name="P3">hineinschauen, tiefer erkennen die Quellen des Lebens, als wir</text:p>
      <text:p text:style-name="P3">es heute können, wenn wir innerhalb des abendländischen</text:p>
      <text:p text:style-name="P3">Lebens und Empfindens stehen. Wir sollen uns als</text:p>
      <text:p text:style-name="P3">höherstehende menschliche Wesenheiten verhalten. Deshalb</text:p>
      <text:p text:style-name="P3">ist es aber auch so schwer, dem zu entsprechen, was uns von</text:p>
      <text:p text:style-name="P3">hochentwickelten Wesenheiten eingeströmt wird an</text:p>
      <text:p text:style-name="P3">Weisheiten, eingeströmt</text:p>
      <text:p text:style-name="P2"/>
      <text:p text:style-name="P1">wird von Wesen, welche auf der Entwickelungsleiter der</text:p>
      <text:p text:style-name="P3">Menschen schon einen höheren Grad erreicht haben als der</text:p>
      <text:p text:style-name="P3">gewöhnliche Mensch. Das sind Wesenheiten, die viel zu sagen</text:p>
      <text:p text:style-name="P3">haben. Wir müssen eine Empfindung haben dafür, wo</text:p>
      <text:p text:style-name="P3">Erhabenheit ist; dann werden wir lernen, hinzuhören und</text:p>
      <text:p text:style-name="P3">hinzuhorchen.</text:p>
      <text:p text:style-name="P3">In dieser Gesinnung will die Theosophie eine geistige</text:p>
      <text:p text:style-name="P3">Strömung aufbauen, um dadurch einen Kern der Menschheit</text:p>
      <text:p text:style-name="P3">heranzuziehen, welcher wieder ehrlich und wahrhaft glaubt,</text:p>
      <text:p text:style-name="P3">daß die menschliche Seele ein Entwickelungsprodukt ist. Hätte</text:p>
      <text:p text:style-name="P3">vor Jahrmillionen der Wurm, der damals lebte, gesagt, ich bin</text:p>
      <text:p text:style-name="P3">auf dem höchsten Gipfel des Daseins angekommen, dann hätte</text:p>
      <text:p text:style-name="P3">sich der Wurm nicht zum Fisch, der Fisch nicht zum Säugetier,</text:p>
      <text:p text:style-name="P3">nicht zum Affen und nicht zum Menschen entwickeln können.</text:p>
      <text:p text:style-name="P3">Unbewußt haben sie daran geglaubt, daß sie darüber</text:p>
      <text:p text:style-name="P3">hinauswachsen, daß sie zu immer höheren und höheren Höhen</text:p>
      <text:p text:style-name="P3">heranwachsen müssen. Sie haben an etwas sie über ihre</text:p>
      <text:p text:style-name="P3">Wesenheit Hinaufführendes geglaubt, und das ist das, was die</text:p>
      <text:p text:style-name="P3">Kraft ihres Werdens ist. Wir Menschen können eigentlich nicht</text:p>
      <text:p text:style-name="P3">gegen die Natur empfinden. Wir sollten mit der Natur</text:p>
      <text:p text:style-name="P3">empfinden. Dasjenige, was die Natur unbewußt als die Kraft</text:p>
      <text:p text:style-name="P3">des Werdens in sich hat, was wir immer mehr und mehr uns</text:p>
      <text:p text:style-name="P3">bewußt machen sollen, dieses Bewußtsein soll die Kraft</text:p>
      <text:p text:style-name="P3">unserer Ent-wickelung sein. Darüber müssen wir uns klar sein,</text:p>
      <text:p text:style-name="P3">daß wir über uns hinaus uns entwickeln müssen. Genau ebenso</text:p>
      <text:p text:style-name="P3">wie draußen in der Welt der tierischen Lebewesen das</text:p>
      <text:p text:style-name="P3">unvollkommene Säugetier neben dem vollkommenen lebt, wie</text:p>
      <text:p text:style-name="P3">das eine gleichsam zurückgeblieben ist auf einer niederen</text:p>
      <text:p text:style-name="P3">Stufe, das andere schon früher eine höhere Stufe erreicht hat</text:p>
      <text:p text:style-name="P3">und doch neben dem niedrigen lebt, genau ebenso ist es mit</text:p>
      <text:p text:style-name="P3">den Menschen. In der Menschheit leben die verschiedenen</text:p>
      <text:p text:style-name="P3">Menschen</text:p>
      <text:p text:style-name="P3">auf</text:p>
      <text:p text:style-name="P3">verschiedenen</text:p>
      <text:p text:style-name="P3">Entwicklungsstufen</text:p>
      <text:p text:style-name="P3">nebeneinander.</text:p>
      <text:p text:style-name="P2"/>
      <text:p text:style-name="P1">Wir müssen zugeben, daß unser Gottesbegriff ein</text:p>
      <text:p text:style-name="P3">kleinlicher ist gegenüber demjenigen, den ein erhabenes</text:p>
      <text:p text:style-name="P3">Wesen hat. Wir müssen auch zugeben, daß unser heutiger</text:p>
      <text:p text:style-name="P3">Gottes-begrifE ein kleinlicher sein wird gegenüber demjenigen,</text:p>
      <text:p text:style-name="P3">welchen sich die Menschheit in Jahrmillionen machen wird,</text:p>
      <text:p text:style-name="P3">wenn sie sich weiterentwickelt haben wird. Deshalb müssen</text:p>
      <text:p text:style-name="P3">wir den Gottesbegriff in eine unendliche Perspektive rük-ken,</text:p>
      <text:p text:style-name="P3">ihn als ein lebendiges Leben in uns tragen. Daß wir uns dem</text:p>
      <text:p text:style-name="P3">nähern, daß wir uns dahin bemühen müssen, das unterscheidet</text:p>
      <text:p text:style-name="P3">den theosophischen Gottesbegriff von allen anderen. Keinen</text:p>
      <text:p text:style-name="P3">von diesen Begriffen leugnen wir. Wir sind uns klar darüber,</text:p>
      <text:p text:style-name="P3">daß sie alle berechtigt sind, je nach den menschlichen</text:p>
      <text:p text:style-name="P3">Fähigkeiten. Aber wir sind uns auch klar darüber, daß keiner</text:p>
      <text:p text:style-name="P3">erschöpfend ist. Wir sind uns klar darüber, daß wir uns nicht</text:p>
      <text:p text:style-name="P3">anschließen können denjenigen, welche Unfrieden stiften</text:p>
      <text:p text:style-name="P3">zwischen den verschiedenen Meinungen. Nebeneinander, nicht</text:p>
      <text:p text:style-name="P3">gegeneinander, haben die verschiedenen religiösen Richtungen</text:p>
      <text:p text:style-name="P3">zu sein.</text:p>
      <text:p text:style-name="P3">Und nun kommen wir dazu zu sagen, was wir den</text:p>
      <text:p text:style-name="P3">Gottesbegriff nennen. Es ist kein Pantheismus, kein pantheistischer Begriff, kein anthropomorphischer Begriff, kein umrissener Begriff. Wir beten nicht diesen oder jenen Gott an,</text:p>
      <text:p text:style-name="P3">wir beten hinter Brahma Brahman an, das der Hindu verehrt,</text:p>
      <text:p text:style-name="P3">der noch eine Empfindung von den Dingen hat, denen</text:p>
      <text:p text:style-name="P3">gegenüber er nur Schweigen kennt. Wir sind uns klar darüber,</text:p>
      <text:p text:style-name="P3">daß wir dieses Gotteswesen erleben können im Leben. Wir</text:p>
      <text:p text:style-name="P3">können es uns nicht vorstellen, aber es lebt in uns als das</text:p>
      <text:p text:style-name="P3">Leben. Das ist nicht Gotteserkenntnis, nicht Gotteswissenschaft; die Theosophie ist auch nicht Theologie. Die</text:p>
      <text:p text:style-name="P3">Theosophie will den Weg finden; sie ist das Suchen nach Gott.</text:p>
      <text:p text:style-name="P3">Ein deutscher Philosoph hat nur kurze, aber treffende Worte</text:p>
      <text:p text:style-name="P3">gesagt gegenüber dieser Sache. Schelling hat gesagt:</text:p>
      <text:p text:style-name="P2"/>
      <text:p text:style-name="P1">Kann man denn das Dasein des Daseins beweisen? — Die</text:p>
      <text:p text:style-name="P3">verschiedenen Beweise für das Dasein Gottes können keine</text:p>
      <text:p text:style-name="P3">Führer zu Gott sein, sie bringen uns höchstens zu einem</text:p>
      <text:p text:style-name="P3">Vorstellen der Gottheit. Ein wirklicher Beweis ist nur da</text:p>
      <text:p text:style-name="P3">notwendig, wo ein Ding durch unseren Begriff erst erreicht</text:p>
      <text:p text:style-name="P3">werden muß. Gott lebt in unseren Taten, in unseren Worten.</text:p>
      <text:p text:style-name="P3">Es kann sich also nicht darum handeln, das Dasein Gottes zu</text:p>
      <text:p text:style-name="P3">beweisen, sondern nur darum, Meinungen von demselben zu</text:p>
      <text:p text:style-name="P3">gewinnen und sich zu bemühen, daß sie immer vollkommener</text:p>
      <text:p text:style-name="P3">werden. Das ist es, worum es sich handelt und wobei</text:p>
      <text:p text:style-name="P3">mitzuwirken sich die «Theosophische Gesellschaft» zum Ziel</text:p>
      <text:p text:style-name="P3">gesetzt hat.</text:p>
      <text:p text:style-name="P3">Diejenigen, welche heute auf dem theologischen</text:p>
      <text:p text:style-name="P3">Standpunkte stehen, haben keine Empfindung, keine Ahnung</text:p>
      <text:p text:style-name="P3">davon, was es in den verflossenen Zeiten an richtunggebenden</text:p>
      <text:p text:style-name="P3">Empfindungen in dieser Beziehung gegeben hat. Ich mochte</text:p>
      <text:p text:style-name="P3">Sie an einen tonangebenden Geist des 15. Jahrhunderts</text:p>
      <text:p text:style-name="P3">erinnern, welcher schon damals eigentlich Theosoph war,</text:p>
      <text:p text:style-name="P3">Theosoph ganz in unserem Sinne. Er war katholischer</text:p>
      <text:p text:style-name="P3">Kardinal. Erinnern möchte ich an den feinsinnigen</text:p>
      <text:p text:style-name="P3">Theosophen Nikolaus Cusanus, weil er für uns heutige</text:p>
      <text:p text:style-name="P3">Theosophen ein Vorbild sein kann. Er hat es ausgesprochen,</text:p>
      <text:p text:style-name="P3">daß in allen Religionen ein Kern liegt, daß sie verschiedene</text:p>
      <text:p text:style-name="P3">Aspekte einer Urreligion sind, daß sie sich versöhnen sollen,</text:p>
      <text:p text:style-name="P3">daß sie vertieft werden sollen. Wahrheit soll man in ihnen</text:p>
      <text:p text:style-name="P3">suchen, nicht aber sich anmaßen, gleich die Urwahrheit selbst</text:p>
      <text:p text:style-name="P3">greifen zu können.</text:p>
      <text:p text:style-name="P3">Den GottesbegrifF sucht sich Cusanus in einer tiefsinnigen</text:p>
      <text:p text:style-name="P3">Weise klarzumachen. Wenn Sie diese Anschauung des</text:p>
      <text:p text:style-name="P3">Cusanus verstehen, bekommen Sie einen Begriff davon, daß</text:p>
      <text:p text:style-name="P3">das Christentum auch innerhalb des Mittelalters bedeutende,</text:p>
      <text:p text:style-name="P3">tiefe Geister gehabt hat, Geister von einer Art, daß man sich</text:p>
      <text:p text:style-name="P3">von ihnen heute mit unseren Vorstellungen gar</text:p>
      <text:p text:style-name="P2"/>
      <text:p text:style-name="P1">keinen Begriff machen kann. So sagt Cusanus — und auch</text:p>
      <text:p text:style-name="P3">noch manche andere Vorgänger vor ihm: Wir haben unsere</text:p>
      <text:p text:style-name="P3">Begriffe, unsere Gedanken. Woher sind alle unsere</text:p>
      <text:p text:style-name="P3">menschlichen Vorstellungen? Von dem, was uns umgibt, was</text:p>
      <text:p text:style-name="P3">wir erfahren haben. Was wir erfahren haben, ist aber doch nur</text:p>
      <text:p text:style-name="P3">eine kleine Ausgestaltung des Unendlichen. Und gehen wir</text:p>
      <text:p text:style-name="P3">zum Höchsten, nehmen wir den Begriff des Seins selbst. Ist</text:p>
      <text:p text:style-name="P3">das nicht auch ein menschlicher Begriff? Woher haben wir den</text:p>
      <text:p text:style-name="P3">Begriff des Seins? Wir leben in der Welt. Sie macht einen</text:p>
      <text:p text:style-name="P3">Eindruck auf unsere Tastorgane, auf unsere Augen. Und von</text:p>
      <text:p text:style-name="P3">dem, was wir sehen, hören, sagen wir: es ist. Wir legen dem</text:p>
      <text:p text:style-name="P3">das Sein bei. Im Grunde genommen bedeutet «ein Ding ist»</text:p>
      <text:p text:style-name="P3">soviel wie: ich habe es gesehen. -Sein hat dieselbe Wurzel wie</text:p>
      <text:p text:style-name="P3">«sehen». Wenn wir sagen, Gott ist, legen wir damit der</text:p>
      <text:p text:style-name="P3">Gotteswesenheit eine Vorstellung bei, die wir nur aus unserer</text:p>
      <text:p text:style-name="P3">Erfahrung gewonnen haben. Wir sagen damit nichts anderes</text:p>
      <text:p text:style-name="P3">als, Gott hat eine Eigenschaft, die wir an verschiedenen</text:p>
      <text:p text:style-name="P3">Dingen wahrgenommen haben. Deshalb hat Cusanus ein Wort</text:p>
      <text:p text:style-name="P3">ausgesprochen, das tief bezeichnend ist. Er sagt: Gott kommt</text:p>
      <text:p text:style-name="P3">nicht das Sein, ihm kommt das Übersein zu. - Das ist nicht</text:p>
      <text:p text:style-name="P3">eine Vorstellung, die wir mit unseren Sinnen gewinnen können.</text:p>
      <text:p text:style-name="P3">Deshalb lebt auch in Cusanus* Seele die Empfindung des</text:p>
      <text:p text:style-name="P3">Unendlichen. Es ist tief ergreifend, wie dieser Kardinal sagt:</text:p>
      <text:p text:style-name="P3">Ich habe in meinem ganzen Leben Theologie studiert, auch die</text:p>
      <text:p text:style-name="P3">Wissenschaften der Welt betrieben und - soweit sie zu</text:p>
      <text:p text:style-name="P3">erkennen sind mit dem Verstände - auch verstanden. Aber</text:p>
      <text:p text:style-name="P3">dann wurde ich in mir gewahr, und dadurch habe ich erfahren:</text:p>
      <text:p text:style-name="P3">in der menschlichen Seele lebt ein Selbst, das immer mehr von</text:p>
      <text:p text:style-name="P3">der menschlichen Seele aufgeweckt wird. - Solches lesen Sie</text:p>
      <text:p text:style-name="P3">bei Cusanus. Die Bedeutung dessen, was er sagt, geht weit</text:p>
      <text:p text:style-name="P3">hinaus über das, was wir heute denken und vorstellen.</text:p>
      <text:p text:style-name="P2"/>
      <text:p text:style-name="P1">So notwendig es ist, daß wir gegenüber alledem, was wir in</text:p>
      <text:p text:style-name="P3">der Welt erfahren, zu klaren und scharf umrissenen Begriffen</text:p>
      <text:p text:style-name="P3">kommen, so notwendig ist es auch, daß wir uns gegenüber der</text:p>
      <text:p text:style-name="P3">Gottesvorstellung in jedem Momente bewußt sind, daß unsere</text:p>
      <text:p text:style-name="P3">Empfindung hinausgehen muß über alles, was wir mit dem</text:p>
      <text:p text:style-name="P3">Verstände und mit den Sinnen wahrnehmen. Dann werden wir</text:p>
      <text:p text:style-name="P3">uns klar darüber sein, daß wir Gott nicht erkennen, sondern</text:p>
      <text:p text:style-name="P3">Gott suchen sollen. Dann werden wir immer mehr sehen, was</text:p>
      <text:p text:style-name="P3">der Weg der Gotteserkenntnis ist, und uns dann zu dieser hin</text:p>
      <text:p text:style-name="P3">entwickeln. Wenn Gott in uns nicht abgeschlossenes Leben,</text:p>
      <text:p text:style-name="P3">sondern lebendiges Leben selbst ist, dann werden wir warten,</text:p>
      <text:p text:style-name="P3">bis durch die von der Theosophie eingeschlagenen Wege</text:p>
      <text:p text:style-name="P3">höhere geistige Kräfte entwickelt sind. Gott herrscht nicht nur</text:p>
      <text:p text:style-name="P3">in dieser Welt, sondern auch in jenen Welten, die nur derjenige</text:p>
      <text:p text:style-name="P3">schauen kann, dessen seelisches Auge geöffnet ist für alle jene</text:p>
      <text:p text:style-name="P3">Welten, von denen die Theosophie spricht. Und sie spricht von</text:p>
      <text:p text:style-name="P3">sieben Stufen des menschlichen Bewußtseins. Sie weiß, daß</text:p>
      <text:p text:style-name="P3">menschliche Entwicklung heißt: Nicht auf der physischen</text:p>
      <text:p text:style-name="P3">Stufe des Bewußtseins stehenbleiben, sondern hinaufschreiten</text:p>
      <text:p text:style-name="P3">zu höheren und immer höheren Stufen.</text:p>
      <text:p text:style-name="P3">Wer das tut, der erlebt zunächst nur einen untergeordneten</text:p>
      <text:p text:style-name="P3">Begriff davon. Dennoch dürfen wir niemals verzagen, sondern</text:p>
      <text:p text:style-name="P3">müssen uns klar sein darüber, daß wir die Berechtigung haben,</text:p>
      <text:p text:style-name="P3">uns Meinungen und immer höhere Meinungen von dem</text:p>
      <text:p text:style-name="P3">Gotteswesen zu machen, daß es aber Vermessenheit ist, zu</text:p>
      <text:p text:style-name="P3">glauben, daß jemals eine Meinung den Gegenstand erschöpfen</text:p>
      <text:p text:style-name="P3">wird. Wir müssen uns klar darüber sein, daß wir die richtigen</text:p>
      <text:p text:style-name="P3">Empfindungen und Gefühle in uns haben müssen, dann wird</text:p>
      <text:p text:style-name="P3">das Gefühl aus dem Schauen heraus wieder andächtig werden,</text:p>
      <text:p text:style-name="P3">dann werden wir wieder ehrfürchtig werden. Ehrfürchtig zu</text:p>
      <text:p text:style-name="P3">sein, haben wir nur durch die europäischen Gedanken verloren.</text:p>
      <text:p text:style-name="P3">Ehrfurcht und</text:p>
      <text:p text:style-name="P2"/>
      <text:p text:style-name="P1">Andacht ist etwas, was es neu zu erwecken gilt. Was soll denn</text:p>
      <text:p text:style-name="P3">aber mehr unsere Ehrfurcht erwecken als dasjenige, was als</text:p>
      <text:p text:style-name="P3">göttliche Wesenheit, als Urquell des Daseins vorhanden ist!</text:p>
      <text:p text:style-name="P3">Lernen wir wieder Andacht entwickeln, dann wird unsere</text:p>
      <text:p text:style-name="P3">Seele von etwas ganz anderem durchwärmt und durchglüht</text:p>
      <text:p text:style-name="P3">werden, nämlich von dem, was als Lebensblut das Universum</text:p>
      <text:p text:style-name="P3">durchströmt. Das wird in uns ein Teil unseres Wesens.</text:p>
      <text:p text:style-name="P3">Davon spricht auch Spinoza. Spinoza hat in seiner «Ethik»</text:p>
      <text:p text:style-name="P3">Begriffe von der Gottheit entwickelt, und er schließt seine</text:p>
      <text:p text:style-name="P3">«Ethik» mit einem Hymnus auf die Gottheit. Er schließt sie in</text:p>
      <text:p text:style-name="P3">diesem Sinne: Nur derjenige Mensch hat Freiheit erreicht, nur</text:p>
      <text:p text:style-name="P3">derjenige Mensch schafft sich auch ein tiefes Gefühl, ein</text:p>
      <text:p text:style-name="P3">Fühlen, das die Gottheit in ihn strömen läßt, dessen Erkenntnis</text:p>
      <text:p text:style-name="P3">sich verbindet in Liebe. Amor dei intellectualis - erkennende</text:p>
      <text:p text:style-name="P3">Liebe zu Gott —, das heißt: die in der Erkenntnis ruhende</text:p>
      <text:p text:style-name="P3">Liebe des Geistes zu Gott ist Gottes Liebe selbst. Das ist nicht</text:p>
      <text:p text:style-name="P3">ein Begriff, nicht eine begrenzte Vorstellung, sondern</text:p>
      <text:p text:style-name="P3">lebendiges Leben.</text:p>
      <text:p text:style-name="P3">So ist unser Gottesbegriff nicht eine Gotteswissenschaft,</text:p>
      <text:p text:style-name="P3">sondern das Einmünden alles dessen, was wir als</text:p>
      <text:p text:style-name="P3">Wissenschaft erfahren können, die Verbindung alles dessen in</text:p>
      <text:p text:style-name="P3">einem lebendigen Gefühl, in dem Leben im Gefühl des</text:p>
      <text:p text:style-name="P3">Göttlichen. Nicht als «GottesWeisheit» sollte das Wort</text:p>
      <text:p text:style-name="P3">Theosophie übersetzt werden, sondern als «Göttliche</text:p>
      <text:p text:style-name="P3">Weisheit» oder noch besser: Das Suchen eines Weges nach</text:p>
      <text:p text:style-name="P3">Gott, das Suchen nach einer immer zunehmenden</text:p>
      <text:p text:style-name="P3">Vergöttlichung. «Weisheitsuche», das ist es.</text:p>
      <text:p text:style-name="P3">Mehr oder weniger sind immer diejenigen, welche sich zu</text:p>
      <text:p text:style-name="P3">höheren Höhen des Daseins emporgerungen haben, auf diesem</text:p>
      <text:p text:style-name="P3">Boden gestanden. Unter anderen auch Goethe, der viel mehr</text:p>
      <text:p text:style-name="P3">Theosoph war, als man gewöhnlich ahnt, der vor allem der</text:p>
      <text:p text:style-name="P3">theosophische Dichter der Deutschen ist. Er kann</text:p>
      <text:p text:style-name="P2"/>
      <text:p text:style-name="P1">erst ganz verstanden werden, wenn er mit der Leuchte der</text:p>
      <text:p text:style-name="P3">Theosophie erhellt wird. Unter vielen anderen Wahrheiten, die</text:p>
      <text:p text:style-name="P3">verborgen in Goethes Werken ruhen, ruht dort auch der</text:p>
      <text:p text:style-name="P3">Wahrspruch der Theosophie selbst. An hervorragender Stelle</text:p>
      <text:p text:style-name="P3">hat Goethe ausgesprochen: Keine Religion ist höher als die</text:p>
      <text:p text:style-name="P3">Wahrheit! — Davon war Goethe tief durchdrungen. So wie</text:p>
      <text:p text:style-name="P3">alles Dasein eine Gestalt hat, so sind auch unsere Gedanken</text:p>
      <text:p text:style-name="P3">gestaltet. Wie jedes gestaltete Wesen ein Gleichnis ist, so sind</text:p>
      <text:p text:style-name="P3">auch unsere Gottesvorstellungen ein Gleichnis des Gottes aber niemals das Göttliche selbst. Auch dem Gottesbegriff</text:p>
      <text:p text:style-name="P3">gegenüber, der ein vergänglicher ist, auch dem Bilde dessen</text:p>
      <text:p text:style-name="P3">gegenüber, das ein Unvergängliches ist, gilt das Goethe-Wort:</text:p>
      <text:p text:style-name="P3">Alles Vergängliche ist nur ein Gleichnis.</text:p>
      <text:p text:style-name="P2"/>
      <text:p text:style-name="P1">THEOSOPHIE UND CHRISTENTUM</text:p>
      <text:p text:style-name="P3">Berlin, 4. Januar 1904</text:p>
      <text:p text:style-name="P2"/>
      <text:p text:style-name="P3">Oft verwechselt man heute noch das, was die Theosophische</text:p>
      <text:p text:style-name="P3">Gesellschaft ist, mit buddhistischer Weltanschauung, öfters</text:p>
      <text:p text:style-name="P3">habe ich mir in diesen monatlichen Versammlungen schon die</text:p>
      <text:p text:style-name="P3">Bemerkung erlaubt, daß bei dem Theosophischen Kongreß in</text:p>
      <text:p text:style-name="P3">Chicago 1893 der indische Brahmane G. N. Chakra-varti</text:p>
      <text:p text:style-name="P3">selbst gesagt hat, daß auch für ihn die Theosophie etwas völlig</text:p>
      <text:p text:style-name="P3">Neues oder wenigstens eine völlige Erneuerung der</text:p>
      <text:p text:style-name="P3">Weltanschauung gebracht habe. Er sprach damals aus, daß alle</text:p>
      <text:p text:style-name="P3">spirituelle Weltanschauung, auch seines Volkes in Indien, dem</text:p>
      <text:p text:style-name="P3">Materialismus gewichen sei, und daß es die Theosophische</text:p>
      <text:p text:style-name="P3">Gesellschaft war, welche die geistige Weltanschauung in</text:p>
      <text:p text:style-name="P3">Indien erneuert habe. — Man kann schon daraus schließen,</text:p>
      <text:p text:style-name="P3">daß wir die Theosophie nicht aus Indien geholt haben, so wie</text:p>
      <text:p text:style-name="P3">man andererseits, wenn man die theosophische Bewegung</text:p>
      <text:p text:style-name="P3">verfolgt, wie sie sich in den letzten Jahrzehnten entwickelt hat,</text:p>
      <text:p text:style-name="P3">zugeben muß, daß sie sich immer mehr und mehr bemüht hat,</text:p>
      <text:p text:style-name="P3">auch die Erklärerin aller anderen Religionssysteme zu sein,</text:p>
      <text:p text:style-name="P3">daß sie sich immer mehr und mehr bemüht hat, den</text:p>
      <text:p text:style-name="P3">Wahrheitskern nicht nur orientalischer, sondern auch der</text:p>
      <text:p text:style-name="P3">abendländischen Religionsbekenntnisse an den Tag zu bringen.</text:p>
      <text:p text:style-name="P3">Heute soll es lediglich meine Aufgabe sein, mit einigen</text:p>
      <text:p text:style-name="P3">Strichen zu zeigen, wie im richtig verstandenen Christentum</text:p>
      <text:p text:style-name="P3">wahre, echte Theosophie zu finden ist, oder vielmehr, ich muß</text:p>
      <text:p text:style-name="P3">die Aufgabe der Theosophischen Gesellschaft gegenüber dem</text:p>
      <text:p text:style-name="P3">Christentum charakterisieren.</text:p>
      <text:p text:style-name="P3">Eine Dienerin, nichts anderes, will die theosophische Be-</text:p>
      <text:p text:style-name="P2"/>
      <text:p text:style-name="P1">wegung auch gegenüber dem Christentum sein. Dienen will sie</text:p>
      <text:p text:style-name="P3">dadurch, daß sie den tiefsten Kern, das eigentliche Wesen aus</text:p>
      <text:p text:style-name="P3">dem christlichen Religionsbekenntnisse herauszuschälen sucht.</text:p>
      <text:p text:style-name="P3">Dadurch erhofft sie, niemandem, welcher an dem Christentum</text:p>
      <text:p text:style-name="P3">hängt, dessen Herz mit dem Christentum verbunden ist, irgend</text:p>
      <text:p text:style-name="P3">etwas zu nehmen. Im Gegenteil, diejenigen, welche die</text:p>
      <text:p text:style-name="P3">theosophische Bewegung verstehen, wissen, daß gerade durch</text:p>
      <text:p text:style-name="P3">sie der Christ unendlich viel erhalten kann, daß unendlich viele</text:p>
      <text:p text:style-name="P3">der Streitigkeiten, welche sich heute allüberall in den</text:p>
      <text:p text:style-name="P3">christlichen Bekenntnissen gebildet haben, verschwinden</text:p>
      <text:p text:style-name="P3">müssen, wenn der wahre Kern, der doch nur der eine Kern sein</text:p>
      <text:p text:style-name="P3">kann, mit an den Tag kommt.</text:p>
      <text:p text:style-name="P3">Ich kann natürlich nicht in aller Breite und Ausführlichkeit</text:p>
      <text:p text:style-name="P3">dieses große Thema erschöpfen, und ich bitte Sie daher, mit</text:p>
      <text:p text:style-name="P3">den wenigen Strichen vorliebzunehmen, die ich zu geben in</text:p>
      <text:p text:style-name="P3">der Lage bin. Aber es ist doch wohl an der Zeit, gerade in der</text:p>
      <text:p text:style-name="P3">Gegenwart das zu geben, was ich zu geben vermag.</text:p>
      <text:p text:style-name="P3">Diese unsere Gegenwart ist ja nicht eine Zeit, die es liebt,</text:p>
      <text:p text:style-name="P3">sich zu dem Geiste in seiner Lebendigkeit zu erheben. Es gibt</text:p>
      <text:p text:style-name="P3">zwar Ideale, zu denen die Menschen aufschauen, und von</text:p>
      <text:p text:style-name="P3">Idealen sprechen sie viel, aber daß sie die Ideale verwirklichen</text:p>
      <text:p text:style-name="P3">könnten, daß der Geist wirkend vorhanden sein könnte und daß</text:p>
      <text:p text:style-name="P3">es die Aufgabe ist, ihn zu erkennen, davon will das 19. und der</text:p>
      <text:p text:style-name="P3">Beginn des 20. Jahrhunderts nicht viel wissen. Dadurch</text:p>
      <text:p text:style-name="P3">unterscheidet sich diese unsere Zeit ganz wesentlich von der</text:p>
      <text:p text:style-name="P3">Zeit der großen Geister, welche in Anlehnung an den Stifter</text:p>
      <text:p text:style-name="P3">des Christentums das Christentum ursprünglich ausgebildet</text:p>
      <text:p text:style-name="P3">haben. Gehen Sie zurück in die früheren Zeiten des</text:p>
      <text:p text:style-name="P3">Christentums, etwa zu Clemens von Alexandrien, und Sie</text:p>
      <text:p text:style-name="P3">werden finden, daß damals alle Gelehrsamkeit, alles Wissen</text:p>
      <text:p text:style-name="P3">nur dazu da war, um eines zu verstehen: um zu verstehen, wie</text:p>
      <text:p text:style-name="P3">das lebendige Wort, das Licht der Welt, hat Fleisch werden</text:p>
      <text:p text:style-name="P3">können. Unsere Zeit</text:p>
      <text:p text:style-name="P2"/>
      <text:p text:style-name="P1">liebt es nicht, sich in solche Höhen der geistigen Anschauung</text:p>
      <text:p text:style-name="P3">zu erheben. So wie wir in bezug auf die naturwissenschaftliche</text:p>
      <text:p text:style-name="P3">Anschauung uns darauf beschränkt haben, das rein</text:p>
      <text:p text:style-name="P3">Tatsächliche zu sehen, das, was Augen sehen, was die Sinne</text:p>
      <text:p text:style-name="P3">vernehmen können, so sind tatsächlich auch die</text:p>
      <text:p text:style-name="P3">Religionsbekenntnisse voll von solchen materialistischen</text:p>
      <text:p text:style-name="P3">Anschauungen. Und gerade die Vertreter solcher</text:p>
      <text:p text:style-name="P3">materialistischer Anschauungen werden glauben, das</text:p>
      <text:p text:style-name="P3">Bekenntnis am besten zu verstehen. Sie wissen nicht, wie stark</text:p>
      <text:p text:style-name="P3">da unbewußt materialistische Gedanken Platz gegriffen haben.</text:p>
      <text:p text:style-name="P3">Nur einzelnes lassen Sie mich zeigen.</text:p>
      <text:p text:style-name="P3">Das 19. Jahrhundert hat versucht, in ernster Arbeit sich mit</text:p>
      <text:p text:style-name="P3">dem Christentum abzufinden. Kritisch ging man vor allen</text:p>
      <text:p text:style-name="P3">Dingen zu Werke und versuchte, in streng wissenschaftlicher</text:p>
      <text:p text:style-name="P3">Weise die Urkunden daraufhin zu untersuchen, inwiefern in</text:p>
      <text:p text:style-name="P3">denselben historisch-tatsächliche Wahrheit vorhanden ist. Ja,</text:p>
      <text:p text:style-name="P3">«tatsächliche» Wahrheit, das ist dasjenige, worauf auch</text:p>
      <text:p text:style-name="P3">Religionsgelehrte heute ausgehen. Dem Buchstaben nach</text:p>
      <text:p text:style-name="P3">wurde in jeder Weise untersucht, ob der eine oder andere</text:p>
      <text:p text:style-name="P3">Evangelist die reine, tatsächliche Wahrheit spricht darüber,</text:p>
      <text:p text:style-name="P3">was sich wirklich ereignet haben könnte, was sich vor den</text:p>
      <text:p text:style-name="P3">Augen der Menschen einst abgespielt haben könnte. Das zu</text:p>
      <text:p text:style-name="P3">untersuchen, ist die Aufgabe der sogenannten historischkritischen Theologie. Wir sehen, wie unter diesen Aufgaben</text:p>
      <text:p text:style-name="P3">allmählich das Bild des Fleisch gewordenen Gottes eine</text:p>
      <text:p text:style-name="P3">materialistische Färbung angenommen hat. Eine Sache lassen</text:p>
      <text:p text:style-name="P3">Sie mich anführen, die immer von neuem diejenigen, welche</text:p>
      <text:p text:style-name="P3">Wahrheit suchen, in Anspruch nimmt.</text:p>
      <text:p text:style-name="P3">David Friedrich Strauß hat in den dreißiger Jahren des 19.</text:p>
      <text:p text:style-name="P3">Jahrhunderts damit den Anfang gemacht, historisch den</text:p>
      <text:p text:style-name="P3">tatsächlichen Kern der Evangelien zu untersuchen. Und</text:p>
      <text:p text:style-name="P3">nachdem er versucht hatte klarzulegen, was ein solcher</text:p>
      <text:p text:style-name="P3">historischer Wahrheitskern ist, da suchte er selbständig ein</text:p>
      <text:p text:style-name="P2"/>
      <text:p text:style-name="P1">Bild des Christentums zu entwerfen. Dieses Bild, das er</text:p>
      <text:p text:style-name="P3">entworfen hat, ist nun tatsädilidi aus dem Geiste seiner Zeit</text:p>
      <text:p text:style-name="P3">heraus, aus dem Geiste heraus, der nicht glauben konnte, daß</text:p>
      <text:p text:style-name="P3">sich einmal etwas weit über den Menschen Hinausragendes,</text:p>
      <text:p text:style-name="P3">etwas aus der Höhe des Geistigen Herstammendes in der Welt</text:p>
      <text:p text:style-name="P3">verwirklicht haben konnte; etwas, das aus dem eigentlichen</text:p>
      <text:p text:style-name="P3">Geiste heraus geboren ist. Was David Friedrich Strauß fand, ist</text:p>
      <text:p text:style-name="P3">nun dieses: Nicht in einer einzelnen Persönlichkeit kann sich</text:p>
      <text:p text:style-name="P3">der wirkliche Gottessohn darstellen. Nein, nur die ganze</text:p>
      <text:p text:style-name="P3">Menschheit, die Menschenart, die Gattung allein kann die</text:p>
      <text:p text:style-name="P3">wirkliche Darstellung des Gottes auf der Erde sein. Das</text:p>
      <text:p text:style-name="P3">Ringen der ganzen Menschheit, symbolisch aufgefaßt, das ist</text:p>
      <text:p text:style-name="P3">der lebendige Gott, aber nicht ein einzelnes Individuum. Und</text:p>
      <text:p text:style-name="P3">alles dasjenige, was sich in den Zeiten, in denen das</text:p>
      <text:p text:style-name="P3">Christentum entstanden ist, an Erzählungen über die Person</text:p>
      <text:p text:style-name="P3">Christi gebildet hat, alles das sind nichts anderes als Mythen,</text:p>
      <text:p text:style-name="P3">welche die Volksphantasie erschaffen hat. - Durch das</text:p>
      <text:p text:style-name="P3">Bemühen, den Gottessohn als das Ringen und Streben der</text:p>
      <text:p text:style-name="P3">ganzen menschlichen Gattung darzustellen, ist bei David</text:p>
      <text:p text:style-name="P3">Friedrich Strauß der Gottessohn verflüchtigt zu einem</text:p>
      <text:p text:style-name="P3">göttlichen Ideal.</text:p>
      <text:p text:style-name="P3">Sehen Sie sich nun aber in den Evangelien um, suchen Sie</text:p>
      <text:p text:style-name="P3">in den christlichen Bekenntnissen - ein Wort werden Sie</text:p>
      <text:p text:style-name="P3">niemals darin finden, und eine Vorstellung werden Sie bei</text:p>
      <text:p text:style-name="P3">Jesu nirgends finden: das ist die Vorstellung des idealen</text:p>
      <text:p text:style-name="P3">Menschen in der Art und Weise, wie Strauß ihn konstruiert hat.</text:p>
      <text:p text:style-name="P3">Die Menschengattung, abstrakt gedacht, die findet sich</text:p>
      <text:p text:style-name="P3">nirgends in den Evangelien. Das ist bezeichnend, daß das 19.</text:p>
      <text:p text:style-name="P3">Jahrhundert zu einem Jesus-Bild gekommen ist von einer</text:p>
      <text:p text:style-name="P3">Vorstellung aus, die Jesus niemals in seinem Leben angedeutet</text:p>
      <text:p text:style-name="P3">oder ausgesprochen hat.</text:p>
      <text:p text:style-name="P3">Nach und nach sind auch noch andere an die Aufgabe</text:p>
      <text:p text:style-name="P3">herangetreten, kritisch den Gehalt der Evangelien zu prü-</text:p>
      <text:p text:style-name="P2"/>
      <text:p text:style-name="P1">fen. Die verschiedenen Phasen kann ich Ihnen hier nicht</text:p>
      <text:p text:style-name="P3">anführen; das würde zu weit gehen. Aber es ist in den letzten</text:p>
      <text:p text:style-name="P3">Jahren oft ein Wort gefallen, das so richtig zeigt, wie wenig</text:p>
      <text:p text:style-name="P3">sympathisch es unserer Zeit ist, zu dem Gott, zu dem</text:p>
      <text:p text:style-name="P3">Geistwesen, das sich in einer Persönlichkeit verwirklicht haben</text:p>
      <text:p text:style-name="P3">soll, in ähnlicher Art hinaufzuschauen wie im ersten</text:p>
      <text:p text:style-name="P3">christlichen Jahrhundert, wo alle Gelehrsamkeit, alle Weisheit,</text:p>
      <text:p text:style-name="P3">alles Wissen lediglich dazu zu verwenden war, diese</text:p>
      <text:p text:style-name="P3">einzigartige Erscheinung zu begreifen und zu verstehen. Ein</text:p>
      <text:p text:style-name="P3">Wort ist da gefallen, und dieses Wort ist: Der schlichte Mann</text:p>
      <text:p text:style-name="P3">aus Nazareth. Den GottesbegrifT ließ man fallen. Man will das ist letztlich die Tendenz, die in diesen Worten liegt -, man</text:p>
      <text:p text:style-name="P3">will diese Persönlichkeit, die am Anfange des Christentums</text:p>
      <text:p text:style-name="P3">steht, bloß als Menschen gelten lassen und will alles dasjenige,</text:p>
      <text:p text:style-name="P3">was man als Dogmenkram ansieht, als eine in den Wolken</text:p>
      <text:p text:style-name="P3">schwebende Phantasie auffassen. Alles das will man entfernen</text:p>
      <text:p text:style-name="P3">und die Persönlichkeit Jesu als reinen Menschen betrachten,</text:p>
      <text:p text:style-name="P3">als einen Menschen, der zwar höher geartet ist als die übrigen</text:p>
      <text:p text:style-name="P3">Menschen, der aber Mensch unter Menschen ist, der doch in</text:p>
      <text:p text:style-name="P3">gewisser Hinsicht gleich ist den anderen Menschen. So will</text:p>
      <text:p text:style-name="P3">man auch von theologischer Seite her das Christus-Bild</text:p>
      <text:p text:style-name="P3">herunterziehen in das Gebiet des rein Tatsächlichen.</text:p>
      <text:p text:style-name="P3">Das sind zwei Extreme, die ich Ihnen vorgeführt habe, auf</text:p>
      <text:p text:style-name="P3">der einen Seite der das Gottesbild verflüchtigende</text:p>
      <text:p text:style-name="P3">GottesbegrifT des David Friedrich Strauß, auf der anderen</text:p>
      <text:p text:style-name="P3">Seite der schlichte Mann aus Nazareth, der nichts enthält als</text:p>
      <text:p text:style-name="P3">eine reine Lehre des aligemeinen Menschentums. Dies ist im</text:p>
      <text:p text:style-name="P3">Grunde nichts anderes, als was auch diejenigen anerkennen</text:p>
      <text:p text:style-name="P3">können, welche gar nichts wissen wollen von einem Stifter des</text:p>
      <text:p text:style-name="P3">Christentums. Auch das haben wir gesehen, wie Anhänger</text:p>
      <text:p text:style-name="P3">einer allgemeinen Sittenlehre sich herauskonstruieren, daß</text:p>
      <text:p text:style-name="P3">Jesus im Grunde dieselbe Sittenlehre gehabt und</text:p>
      <text:p text:style-name="P2"/>
      <text:p text:style-name="P1">gelehrt habe, wie sie heute auch gepredigt wird von der</text:p>
      <text:p text:style-name="P3">«Gesellschaft für ethische Kultur». Und sie glauben, Jesus</text:p>
      <text:p text:style-name="P3">dadurch erheben zu können, wenn sie zeigen, daß auch</text:p>
      <text:p text:style-name="P3">schon vor dem 19. Jahrhundert Menschen sich bekannt</text:p>
      <text:p text:style-name="P3">haben zu dem, wozu wir es gebracht haben durch die Kantsche Spekulation oder durch die Aufklärung. - In Wahrheit</text:p>
      <text:p text:style-name="P3">handelt es sich aber um Lehren, welche einstmals das höchste</text:p>
      <text:p text:style-name="P3">Mysterium waren, und der Inhalt dieser Weisheit wurde</text:p>
      <text:p text:style-name="P3">nur gegeben für diejenigen, welche sich zu den Höhen des</text:p>
      <text:p text:style-name="P3">Menschlichen erhoben haben.</text:p>
      <text:p text:style-name="P3">Fragen wir uns, stehen wir denn, wenn wir den einen</text:p>
      <text:p text:style-name="P3">oder den anderen dieser Christus-Begriffe nehmen, noch</text:p>
      <text:p text:style-name="P3">irgendwie auf dem Boden der Evangelien? Ich kann heute</text:p>
      <text:p text:style-name="P3">nicht ausführen, warum ich nicht der Anschauung sein kann,</text:p>
      <text:p text:style-name="P3">welcher viele der gelehrten Theologen sind, warum das</text:p>
      <text:p text:style-name="P3">vierte Evangelium weniger autoritativ und weniger</text:p>
      <text:p text:style-name="P3">authentisch sein soll als die drei ersten. Derjenige, welcher</text:p>
      <text:p text:style-name="P3">klar und deutlich den Hergang prüft und untersucht, sieht</text:p>
      <text:p text:style-name="P3">keinen Grund, warum das Evangelium von Johannes,</text:p>
      <text:p text:style-name="P3">welches gerade dasjenige ist, das uns so sehr erhebt,</text:p>
      <text:p text:style-name="P3">sozusagen abgesetzt worden ist im Streben nach reiner</text:p>
      <text:p text:style-name="P3">Tatsächlichkeit. Man glaubt, daß die drei ersten Evangelien:</text:p>
      <text:p text:style-name="P3">Matthäus, Markus, Lukas, mehr den Menschen, den reinen,</text:p>
      <text:p text:style-name="P3">schlichten Mann aus Nazareth darstellen, während das</text:p>
      <text:p text:style-name="P3">Johannes-Evangelium allerdings den Anspruch macht, das</text:p>
      <text:p text:style-name="P3">Fleisch gewordene Wort in Jesus zu erkennen. Hier wurde</text:p>
      <text:p text:style-name="P3">der unbewußte Wunsch, der in den Seelen lebt, zum Vater</text:p>
      <text:p text:style-name="P3">des Gedankens. Wenn aber das Johannes-Evangelium</text:p>
      <text:p text:style-name="P3">weniger Anspruch hat auf Authentizität, so ist es</text:p>
      <text:p text:style-name="P3">unmöglich, das Christentum zu halten. Dann ist es</text:p>
      <text:p text:style-name="P3">unmöglich, von der christlichen Lehre der Persönlichkeit</text:p>
      <text:p text:style-name="P3">Jesu etwas anderes zu sagen als, er sei der schlichte Mann</text:p>
      <text:p text:style-name="P3">aus Nazareth. Aber niemand, weder ich noch andere, die</text:p>
      <text:p text:style-name="P3">sich die alten Bekenntnis-</text:p>
      <text:p text:style-name="P2"/>
      <text:p text:style-name="P1">Schriften vor Augen halten, kann etwas anderes sagen, als daß</text:p>
      <text:p text:style-name="P3">diejenigen, welche ursprünglich von Jesus Christus sprachen,</text:p>
      <text:p text:style-name="P3">wirklich von dem Fleisch gewordenen Gott, von dem höheren</text:p>
      <text:p text:style-name="P3">Gottesgeist sprachen, der in dieser Persönlichkeit des Jesus</text:p>
      <text:p text:style-name="P3">von Nazareth sich verwirklich hat.</text:p>
      <text:p text:style-name="P3">Da ist es nun die Aufgabe vor allen Dingen der Theosophie,</text:p>
      <text:p text:style-name="P3">zu zeigen, wie wir dieses vor allem von Johannes gebrauchte</text:p>
      <text:p text:style-name="P3">Wort von dem Fleisch gewordenen Wort zu verstehen haben.</text:p>
      <text:p text:style-name="P3">Denn auch die übrigen Evangelien versteht man in Wahrheit</text:p>
      <text:p text:style-name="P3">nicht, wenn man nicht von dem Johannes-Evangelium ausgeht.</text:p>
      <text:p text:style-name="P3">Was die anderen Evangelisten erzählen, es wird licht und hell</text:p>
      <text:p text:style-name="P3">und klar, wenn man die Worte des Johannes-Evangeliums als</text:p>
      <text:p text:style-name="P3">eine Interpretation, als eine Erklärung dazunimmt.</text:p>
      <text:p text:style-name="P3">Ich kann nicht in allen Einzelheiten schildern, was zu den</text:p>
      <text:p text:style-name="P3">einzelnen Aufstellungen führt, die ich heute machen werde.</text:p>
      <text:p text:style-name="P3">Aber ich kann wenigstens hindeuten auf die Hauptsache, die</text:p>
      <text:p text:style-name="P3">vor allen Dingen dem materialistisch gesinnten Theologen</text:p>
      <text:p text:style-name="P3">anstößig ist. Dazu gehört schon die Geburtsgeschichte, die sagt,</text:p>
      <text:p text:style-name="P3">daß Jesus nicht wie andere Menschen geboren sein soll. Das ist</text:p>
      <text:p text:style-name="P3">ja etwas, was auch David Friedrich Strauß gegen die Wahrheit</text:p>
      <text:p text:style-name="P3">der Evangelien geltend gemacht hat.</text:p>
      <text:p text:style-name="P3">Was wurde gemeint mit der höheren Geburt? Es wird uns</text:p>
      <text:p text:style-name="P3">ohne weiteres klar, wenn wir das Johannes-Evangelium richtig</text:p>
      <text:p text:style-name="P3">verstehen. Die ersten Sätze des Johannes-Evangeliums, der</text:p>
      <text:p text:style-name="P3">eigentlichen Botschaft von dem Fleisch gewordenen Wort,</text:p>
      <text:p text:style-name="P3">teilen mit: «Im Urbeginne war das Wort, und das Wort war bei</text:p>
      <text:p text:style-name="P3">Gott, und ein Gott war das Wort. Alles ist durch das Wort</text:p>
      <text:p text:style-name="P3">geworden, und außer durch das Wort ist nichts geworden.» Es</text:p>
      <text:p text:style-name="P3">wird mitgeteilt, daß das Wort immer da war in anderer Weise,</text:p>
      <text:p text:style-name="P3">daß es sich aber in dieser Persönlichkeit äußerlich sichtbar</text:p>
      <text:p text:style-name="P3">verwirklicht hat. Und</text:p>
      <text:p text:style-name="P2"/>
      <text:p text:style-name="P1">wir hören, daß durch dasselbe Wort, oder sagen wir, durch</text:p>
      <text:p text:style-name="P3">denselben Gottesgeist, der in Jesus lebte, die Welt selbst</text:p>
      <text:p text:style-name="P3">entstanden ist. «Und in diesem Wort war das Leben, und das</text:p>
      <text:p text:style-name="P3">Leben war das Licht der Menschen. Und das Licht schien in</text:p>
      <text:p text:style-name="P3">die Finsternis, aber die Finsternis hat es nicht begriffen. Es</text:p>
      <text:p text:style-name="P3">ward ein Mensch gesandt mit Namen Johannes, auf daß sie</text:p>
      <text:p text:style-name="P3">alle glauben sollten. Er war nicht das Licht, aber er sollte</text:p>
      <text:p text:style-name="P3">davon zeugen, denn das wahre Licht sollte erst in die Welt</text:p>
      <text:p text:style-name="P3">kommen.» - Was sollte kommen in Jesus Christ? Aber gleich</text:p>
      <text:p text:style-name="P3">hören wir, daß es schon da war. «Es war in der Welt. Aber die</text:p>
      <text:p text:style-name="P3">Welt hat es nicht erkannt. In die einzelnen Menschen kam es,</text:p>
      <text:p text:style-name="P3">aber die einzelnen Menschen nahmen es nicht auf. Die es aber</text:p>
      <text:p text:style-name="P3">aufnahmen, die konnten sich durch dasselbe als Gottes Kinder</text:p>
      <text:p text:style-name="P3">offenbaren. Die, die seinem Namen vertrauten, sind nicht aus</text:p>
      <text:p text:style-name="P3">Blut, nicht aus dem Willen des Fleisches, nicht aus</text:p>
      <text:p text:style-name="P3">menschlichem Willen, sondern aus Gott geworden.»</text:p>
      <text:p text:style-name="P3">Hier haben Sie in einer, wie ich glaube, einigermaßen</text:p>
      <text:p text:style-name="P3">richtigen und sinngemäßen Übersetzung die Bedeutung des</text:p>
      <text:p text:style-name="P3">Fleisch gewordenen Gottes und zu gleicher Zeit die</text:p>
      <text:p text:style-name="P3">Bedeutung dessen, was es heißt: «Und Christus ist nicht auf</text:p>
      <text:p text:style-name="P3">menschliche Art geboren.» Das «Wort» war immer da, und</text:p>
      <text:p text:style-name="P3">jeder einzelne Mensch sollte in seinem Inneren, in seinem</text:p>
      <text:p text:style-name="P3">Urbeginn, einen Christus gebären. In unserem Herzen haben</text:p>
      <text:p text:style-name="P3">wir alle die Anwartschaft auf Christus. Aber während dieses</text:p>
      <text:p text:style-name="P3">lebendige Wort, dieser Christus in jedem einzelnen Platz</text:p>
      <text:p text:style-name="P3">haben sollte, haben die Menschen an diesem Platz ihn nicht</text:p>
      <text:p text:style-name="P3">gewahrt, ihn nicht wahrgenommen. Das ist es ja gerade, was</text:p>
      <text:p text:style-name="P3">uns durch das Evangelium gezeigt wird, daß immerdar das</text:p>
      <text:p text:style-name="P3">Wort war, daß der Mensch es annehmen konnte und es nicht</text:p>
      <text:p text:style-name="P3">annahm. Und weiter wird uns gesagt, einzelne nahmen es an.</text:p>
      <text:p text:style-name="P3">Immer waren einzelne da, welche in sich den lebendigen Geist,</text:p>
      <text:p text:style-name="P3">den lebendigen Christus, das lebendige</text:p>
      <text:p text:style-name="P2"/>
      <text:p text:style-name="P1">Wort erweckten, und die, welche sich nach seinem Namen</text:p>
      <text:p text:style-name="P3">benannten, sind nicht aus Blut, nicht aus dem Willen des</text:p>
      <text:p text:style-name="P3">Fleisches, nicht aus menschlichem Willen, sondern sie waren</text:p>
      <text:p text:style-name="P3">immer aus Gott geworden.</text:p>
      <text:p text:style-name="P3">Das wirft erst das richtige Licht auf das MatthäusEvangelium. Jetzt verstehen wir, warum die Geburt Christi</text:p>
      <text:p text:style-name="P3">«aus Gott» genannt wird. Das widerlegt am besten das, was</text:p>
      <text:p text:style-name="P3">David Friedrich Strauß will. Nicht die ganze menschliche</text:p>
      <text:p text:style-name="P3">Gattung ist imstande gewesen, den Christus in sich</text:p>
      <text:p text:style-name="P3">aufzunehmen; obwohl er für die ganze menschliche Gattung</text:p>
      <text:p text:style-name="P3">und für die ganze Menschheit war. Und nun sollte einer</text:p>
      <text:p text:style-name="P3">kommen, der in sich die ganze Fülle der Unendlichkeit des</text:p>
      <text:p text:style-name="P3">Geistes einmal dargestellt hat. Dadurch bekam diese</text:p>
      <text:p text:style-name="P3">Persönlichkeit ihre einzigartige Bedeutung für die ersten</text:p>
      <text:p text:style-name="P3">christlichen Lehrer, die verstanden, um was es sich da handelt.</text:p>
      <text:p text:style-name="P3">Sie verstanden, daß es sich weder um einen abstrakten,</text:p>
      <text:p text:style-name="P3">schattenhaften Begriff handelt noch daß es sich handelt um den</text:p>
      <text:p text:style-name="P3">einen einzelnen Menschen in seiner Tatsächlichkeit, sondern</text:p>
      <text:p text:style-name="P3">wahrhaft und wirklich um den Gottmenschen, um eine</text:p>
      <text:p text:style-name="P3">Einzelpersönlichkeit in der Fülle der Wahrheit.</text:p>
      <text:p text:style-name="P3">Nun, so können wir es verstehen, daß alle diejenigen, die in</text:p>
      <text:p text:style-name="P3">den ersten Zeiten der Frohbotschafl von dem Christus</text:p>
      <text:p text:style-name="P3">verkündigten, nicht nur an der Lehre und an der tatsächlichen</text:p>
      <text:p text:style-name="P3">Person, sondern vor allen Dingen an der Anschauung von der</text:p>
      <text:p text:style-name="P3">Gottmenschheit festhielten, daß sie die Überzeugung davon</text:p>
      <text:p text:style-name="P3">sich bildeten, daß er, den sie gesehen haben, ein hoher, ein</text:p>
      <text:p text:style-name="P3">wirklicher Gottmensch war. Nicht die Lehre hielt die ersten</text:p>
      <text:p text:style-name="P3">Christen zusammen, nicht das, was Christus gelehrt hat; das</text:p>
      <text:p text:style-name="P3">war es nicht, worin sich die ersten Christen verbunden glaubten.</text:p>
      <text:p text:style-name="P3">- Schon das allein spricht auch gegen diejenigen, welche eine</text:p>
      <text:p text:style-name="P3">abstrakte ethische Sittenlehre an die Stelle des Christentums</text:p>
      <text:p text:style-name="P3">setzen wollten. Dann aber sind sie nicht mehr Christen.</text:p>
      <text:p text:style-name="P2"/>
      <text:p text:style-name="P1">Nicht gleichgültig war es, wer diese Lehre in die Welt</text:p>
      <text:p text:style-name="P3">gebracht hat, sondern deren Stifter war in der Welt wirklich</text:p>
      <text:p text:style-name="P3">Fleisch geworden. Daher wird im Anfange des Christentums</text:p>
      <text:p text:style-name="P3">weniger auf Beweise als auf die lebendige Erinnerung an den</text:p>
      <text:p text:style-name="P3">Herrn Wert gelegt. Dies wird fortwährend betont. Es ist die</text:p>
      <text:p text:style-name="P3">Persönlichkeit, die gotterfüllte Persönlichkeit, welche die</text:p>
      <text:p text:style-name="P3">größten Gemeinschaften zusammenhält. Deshalb sagen uns die</text:p>
      <text:p text:style-name="P3">ersten christlichen Kirchenlehrer immer und immer wieder,</text:p>
      <text:p text:style-name="P3">daß es das Verdienst des historischen Ereignisses ist, von dem</text:p>
      <text:p text:style-name="P3">das Christentum seinen Ausgang genommen hat. Wir haben</text:p>
      <text:p text:style-name="P3">von Iren'dus den Hinweis darauf, daß er noch selbst Menschen</text:p>
      <text:p text:style-name="P3">gekannt habe, die ihrerseits noch Apostel gekannt hatten, jene,</text:p>
      <text:p text:style-name="P3">die den Herrn von Angesicht zu Angesicht gesehen haben.</text:p>
      <text:p text:style-name="P3">Und er betont, daß der vierte Papst, Clemens Romanus, noch</text:p>
      <text:p text:style-name="P3">viele Apostel gekannt hat, die auch den Herrn von Angesicht</text:p>
      <text:p text:style-name="P3">zu Angesicht gesehen hatten. Das ist so. Und warum betont er</text:p>
      <text:p text:style-name="P3">das? Die ersten Lehrer wollten nicht allein von der Lehre,</text:p>
      <text:p text:style-name="P3">nicht allein von logischen Beweisen sprechen, sondern sie</text:p>
      <text:p text:style-name="P3">wollten vor allen Dingen davon sprechen, daß sie das, was von</text:p>
      <text:p text:style-name="P3">oben her in die Erdenwelt eingetreten war, selbst mit Augen</text:p>
      <text:p text:style-name="P3">gesehen, mit Händen gefühlt haben; daß sie nicht dazu da</text:p>
      <text:p text:style-name="P3">seien, um etwas zu beweisen, sondern um Zeugnis abzulegen</text:p>
      <text:p text:style-name="P3">von dem lebendigen Wort. Das war aber nicht die</text:p>
      <text:p text:style-name="P3">Persönlichkeit, die man mit Augen sehen, mit Sinnen</text:p>
      <text:p text:style-name="P3">wahrnehmen konnte. Nicht die Persönlichkeit, die dann der</text:p>
      <text:p text:style-name="P3">schlichte Mann aus Nazareth genannt werden konnte, ist es,</text:p>
      <text:p text:style-name="P3">die die erste Lehre des Christentums verkündigt. Ein einziges</text:p>
      <text:p text:style-name="P3">Wort eines gewiß maßgebenden Zeugen muß dafür sprechen,</text:p>
      <text:p text:style-name="P3">daß etwas Höheres zugrunde liegt. Und dieses Wort des Paulus,</text:p>
      <text:p text:style-name="P3">es kann nicht genug betont werden: «Ist Christus nicht</text:p>
      <text:p text:style-name="P3">auferstanden, dann ist nichtig unsere Botschaft und eitel unser</text:p>
      <text:p text:style-name="P3">Glaube.» Als Grundlage des Christentums nennt Paulus</text:p>
      <text:p text:style-name="P2"/>
      <text:p text:style-name="P1">den auferstandenen Christus, nicht den Christus, der in Galiläa</text:p>
      <text:p text:style-name="P3">und Jerusalem gewandert ist. Eitel ist der Glaube, wenn der</text:p>
      <text:p text:style-name="P3">Christus nicht auferstanden ist. Eitel ist der Christ, wenn er</text:p>
      <text:p text:style-name="P3">sich nicht bekennen kann zum auferstandenen Christus.</text:p>
      <text:p text:style-name="P3">Was verstanden sie unter dem auferstandenen Christus?</text:p>
      <text:p text:style-name="P3">Auch das können wir von Paulus lernen. Er sagt es uns klar</text:p>
      <text:p text:style-name="P3">und deutlich, worauf sich das Bekenntnis zur Auferstehung bei</text:p>
      <text:p text:style-name="P3">ihm gründet. Das wissen ja alle; alle wissen, daß Paulus</text:p>
      <text:p text:style-name="P3">sozusagen ein nachgeborener Apostel ist, daß er die</text:p>
      <text:p text:style-name="P3">Bekehrung zum Christen der Erscheinung des längst nicht</text:p>
      <text:p text:style-name="P3">mehr auf Erden weilenden Christus verdankt. Diese</text:p>
      <text:p text:style-name="P3">Erscheinung einer hohen geistigen Wesenheit kann nur der</text:p>
      <text:p text:style-name="P3">Theosoph in ihrer Wahrheit erkennen. Nur er weiß, was ein</text:p>
      <text:p text:style-name="P3">Eingeweihter, wie Paulus, meint, wenn er davon spricht, daß</text:p>
      <text:p text:style-name="P3">ihm lebendig der auferstandene Christus erschienen ist. Und</text:p>
      <text:p text:style-name="P3">Paulus sagt uns noch mehr, und das müssen wir wohl</text:p>
      <text:p text:style-name="P3">beherzigen. Er sagt uns im i. Korinther 15, 3-8: «Ich habe euch</text:p>
      <text:p text:style-name="P3">überliefert in erster Linie, wie ich es selbst bekommen habe,</text:p>
      <text:p text:style-name="P3">daß der Christus gekommen ist um unserer Sünden willen, daß</text:p>
      <text:p text:style-name="P3">er gestorben ist und auferweckt am dritten Tage, und daß er</text:p>
      <text:p text:style-name="P3">erschienen ist dem Kephas und den Zwölfen, und nach dieser</text:p>
      <text:p text:style-name="P3">Erscheinung mehr als fünfhundert Brüdern, von denen die</text:p>
      <text:p text:style-name="P3">meisten noch leben, einige aber sind entschlafen. Zuletzt ward</text:p>
      <text:p text:style-name="P3">mir als dem zur Unzeit Geborenen die Erscheinung.»</text:p>
      <text:p text:style-name="P3">Gleich stellte er da seine Erscheinung derjenigen, auf</text:p>
      <text:p text:style-name="P3">welche der höhere Glaube der anderen Apostel sich gründete.</text:p>
      <text:p text:style-name="P3">Er stellte sie gleich der Erscheinung, welche die Apostel von</text:p>
      <text:p text:style-name="P3">Christus überhaupt hatten, nachdem er gestorben war. Wir</text:p>
      <text:p text:style-name="P3">haben es also zu tun mit einer geistigen Erscheinung; mit einer</text:p>
      <text:p text:style-name="P3">Geist-Erscheinung, die wir uns nicht in schattenhafter Weise</text:p>
      <text:p text:style-name="P3">zu denken haben, als schattenhaft ideell, son-</text:p>
      <text:p text:style-name="P2"/>
      <text:p text:style-name="P1">dem als Wirklichkeit, wie sich der Theosoph den Geist</text:p>
      <text:p text:style-name="P3">vorstellt; mit einer Erscheinung des Geistes, die zwar nicht</text:p>
      <text:p text:style-name="P3">körperlich ist, aber doch wirklicher und wahrhaftiger als jede</text:p>
      <text:p text:style-name="P3">äußere, durch die Sinne wahrnehmbare Wirklichkeit. Wenn</text:p>
      <text:p text:style-name="P3">wir das uns vorhalten, dann sind wir uns klär, daß es gar nicht</text:p>
      <text:p text:style-name="P3">anders sein kann, als daß man es in den ersten christlichen</text:p>
      <text:p text:style-name="P3">Jahrhunderten zu tun hat mit dem Fleisch gewordenen Wort,</text:p>
      <text:p text:style-name="P3">daß der Gottmensch nicht der schlichte Mann aus Nazareth ist,</text:p>
      <text:p text:style-name="P3">sondern der wirklich realisierte höhere Gottesgeist. Wenn wir</text:p>
      <text:p text:style-name="P3">das betrachten, dann stehen wir völlig auf dem Boden der</text:p>
      <text:p text:style-name="P3">Theosophie. Und niemand ist vielleicht im wahren Sinne des</text:p>
      <text:p text:style-name="P3">Wortes mehr ein Theosoph zu nennen als der Verkündiger des</text:p>
      <text:p text:style-name="P3">Auferstehungswunders: der Apostel Paulus. Keinem</text:p>
      <text:p text:style-name="P3">Theosophen kann es einfallen, den Apostel Paulus als etwas</text:p>
      <text:p text:style-name="P3">anderes anzusehen, als einen tief Eingeweihten, als einen</text:p>
      <text:p text:style-name="P3">derjenigen, die da wissen, um was es sich handelt.</text:p>
      <text:p text:style-name="P3">Eines muß ich da noch hervorheben, und das ist, daß es</text:p>
      <text:p text:style-name="P3">nicht zulässig ist, herunterzuziehen diese erhabene</text:p>
      <text:p text:style-name="P3">Erscheinung, die einzig in der Welt dasteht, in die</text:p>
      <text:p text:style-name="P3">materialistische Weltanschauung; daß der Weg zum</text:p>
      <text:p text:style-name="P3">Verständnis des Stifters des Christentums nicht in den</text:p>
      <text:p text:style-name="P3">Regionen verläuft, wo nur «schlichte Menschen», wo nur</text:p>
      <text:p text:style-name="P3">Ideale sind, sondern daß er hinaufführen muß dahin, wo der</text:p>
      <text:p text:style-name="P3">hohe Christus-Geist selber ist. Und das haben die ersten</text:p>
      <text:p text:style-name="P3">Christen getan, diesen Weg haben sie gehen wollen, um zu</text:p>
      <text:p text:style-name="P3">begreifen das lebendige Wort.</text:p>
      <text:p text:style-name="P3">Sie können nun sagen, Sie glauben, jetzt sei allmählich alles</text:p>
      <text:p text:style-name="P3">anders geworden, und das ist gut begründet. Nur dadurch, daß</text:p>
      <text:p text:style-name="P3">im Laufe der Jahrhunderte der Tatsachensinn sich ausgebildet</text:p>
      <text:p text:style-name="P3">hat, daß der Mensch vor allen Dingen lernte, die Sinne</text:p>
      <text:p text:style-name="P3">auszubilden, sie mit Instrumenten zu bewaffnen, dadurch hat</text:p>
      <text:p text:style-name="P3">er seine Fortschritte in der äußeren Welt-</text:p>
      <text:p text:style-name="P2"/>
      <text:p text:style-name="P1">erkenntnis gemacht. Aber diese ungeheuren Fortschritte in</text:p>
      <text:p text:style-name="P3">unserem Weltverkehr, das Durchdringen des Sternenhimmels</text:p>
      <text:p text:style-name="P3">mit der Kopernikanischen Weltanschauung, das Durchdringen</text:p>
      <text:p text:style-name="P3">der kleinsten Lebewesen mit dem Mikroskop, sie alle halben</text:p>
      <text:p text:style-name="P3">uns, wie ein jegliches Ding seine Schatten wirft, auch ihre</text:p>
      <text:p text:style-name="P3">Schattenseiten gebracht. Sie haben uns ganz bestimmte</text:p>
      <text:p text:style-name="P3">Denkgewohnheiten gebracht; Denkgewohnheiten, die vor allen</text:p>
      <text:p text:style-name="P3">Dingen hängen an dem tatsächlich Wirklichen, an dem</text:p>
      <text:p text:style-name="P3">sinnlich Wahrnehmbaren. Und so ist es dann gekommen, daß</text:p>
      <text:p text:style-name="P3">auf die natürlichste Weise von der Welt dieses an das rein</text:p>
      <text:p text:style-name="P3">Sinnliche sich hinwendende Denken Gewohnheit geworden ist,</text:p>
      <text:p text:style-name="P3">daß es sich auch an die höchsten religiösen Wahrheiten</text:p>
      <text:p text:style-name="P3">herangemacht und den Geist und seinen Inhalt so zu begreifen</text:p>
      <text:p text:style-name="P3">versucht hat, wie der Naturforscher mit seinen Sinnen die</text:p>
      <text:p text:style-name="P3">äußere Natur zu begreifen versucht.</text:p>
      <text:p text:style-name="P3">Ideale, welche abstrakte Begriffe enthalten, kann sich</text:p>
      <text:p text:style-name="P3">allenfalls der materialistische Naturforscher noch vorstellen.</text:p>
      <text:p text:style-name="P3">Er spricht dann von Wahrheit, Schönheit, Güte, welche sich in</text:p>
      <text:p text:style-name="P3">der Welt immer mehr und mehr verwirklichen wollen. Er stellt</text:p>
      <text:p text:style-name="P3">sich schattenhafte Begriffe vor. Er kann sich noch zu einer</text:p>
      <text:p text:style-name="P3">«Schlichtheit» erheben im menschlichen Vorstellen, aber zu</text:p>
      <text:p text:style-name="P3">etwas noch Höherem, zum Ergreifen einer wirklichen</text:p>
      <text:p text:style-name="P3">Geistigkeit kann es dieser naturwissenschaftliche Sinn mit</text:p>
      <text:p text:style-name="P3">seiner durch Jahrhunderte anerzogenen Denkgewohnheit nicht</text:p>
      <text:p text:style-name="P3">bringen. Diese Gedankengewohnheiten sind nun heute auf ihre</text:p>
      <text:p text:style-name="P3">höchste Höhe gekommen. Und wie alles das, was sich</text:p>
      <text:p text:style-name="P3">einseitig ausgebildet hat, einer Ergänzung bedarf, so bedarf</text:p>
      <text:p text:style-name="P3">auch der berechtigte materialistische Sinn auf der anderen</text:p>
      <text:p text:style-name="P3">Seite der spirituellen Vertiefung. Er bedarf derjenigen</text:p>
      <text:p text:style-name="P3">Erkenntnis, die uns erhebt zu den Höhen der Geistigkeit. Und</text:p>
      <text:p text:style-name="P3">dieses Erheben zu dem Geiste und seiner Wirklichkeit, das</text:p>
      <text:p text:style-name="P3">will die Theosophie.</text:p>
      <text:p text:style-name="P2"/>
      <text:p text:style-name="P1">Deshalb will sie sidi vor allen Dingen an das halten, wovon</text:p>
      <text:p text:style-name="P3">man nicht in materialistischen Anschauungen spricht, sondern</text:p>
      <text:p text:style-name="P3">an das, was sich erhebt zu den höchsten Stufen menschlicher</text:p>
      <text:p text:style-name="P3">Erkenntnis. Von daher ist zu verstehen, was es heißt, das Wort</text:p>
      <text:p text:style-name="P3">ist Fleisch geworden; was es heißt, den Geist aus dem</text:p>
      <text:p text:style-name="P3">Göttlichen in dem menschlichen Körper zu erfassen.</text:p>
      <text:p text:style-name="P3">Was Christus meinte, das konnte er nicht immer</text:p>
      <text:p text:style-name="P3">unumwunden aussprechen. Sie alle kennen das Wort: Vor dem</text:p>
      <text:p text:style-name="P3">Volke sprach er in Gleichnissen, wenn er aber mit den Jüngern</text:p>
      <text:p text:style-name="P3">zusammen war, da legte er ihnen diese Gleichnisse aus. Woraus entsprang diese Absicht des Stifters des Christentums,</text:p>
      <text:p text:style-name="P3">sozusagen zwei Sprachen zu sprechen? Die einfache</text:p>
      <text:p text:style-name="P3">Vergleichung kann es uns sagen, woraus das entspringt. Wenn</text:p>
      <text:p text:style-name="P3">Sie irgendeinen Gegenstand, einen Tisch brauchen, dann</text:p>
      <text:p text:style-name="P3">gehen Sie nicht zu jedem beliebigen Menschen, sondern zu</text:p>
      <text:p text:style-name="P3">demjenigen, der versteht, einen Tisch zu machen. Und wenn</text:p>
      <text:p text:style-name="P3">dieser ihn gemacht hat, dann maßen Sie sich nicht an, den</text:p>
      <text:p text:style-name="P3">Tisch selbst gemacht zu haben. Sie gestehen ruhig zu, ein Laie</text:p>
      <text:p text:style-name="P3">zu sein im Tischemachen. Das aber wollen die Menschen nicht</text:p>
      <text:p text:style-name="P3">zugestehen, daß man auch ein Laie sein kann in bezug auf die</text:p>
      <text:p text:style-name="P3">höchsten Dinge, die es gibt, daß der schlichte Verstand, der</text:p>
      <text:p text:style-name="P3">sozusagen im Naturzustande ist, die höchsten Höhen erst</text:p>
      <text:p text:style-name="P3">erklimmen muß. Daraus ist die Sehnsucht entsprungen,</text:p>
      <text:p text:style-name="P3">herunterzuziehen diese höchste Wahrheit auf das Niveau des</text:p>
      <text:p text:style-name="P3">allgemeinen Menschenverstandes. Aber ebenso wie wir als</text:p>
      <text:p text:style-name="P3">Laien im Tischemachen wissen, wenn ein Tisch gut ist, wie</text:p>
      <text:p text:style-name="P3">wir ihn in unseren Dienst zu stellen haben, so wissen wir,</text:p>
      <text:p text:style-name="P3">wenn wir das Wahre gehört haben, ob es zu unseren Herzen</text:p>
      <text:p text:style-name="P3">spricht, ob unser Herz es gebrauchen kann. Aber wir müssen</text:p>
      <text:p text:style-name="P3">uns nicht anmaßen, aus dem bloßen Herzen, aus dem</text:p>
      <text:p text:style-name="P3">schlichten Menschenverstände heraus auch selbst die</text:p>
      <text:p text:style-name="P3">Erkenntnis erzeugen zu wollen. Aus dieser Anschauung ist die</text:p>
      <text:p text:style-name="P3">Unterscheidung entsprungen, die</text:p>
      <text:p text:style-name="P2"/>
      <text:p text:style-name="P1">in alten Zeiten immerdar gemacht worden ist zwischen</text:p>
      <text:p text:style-name="P3">Priestern und Laien. Mit Priesterweisen haben wir es in alten</text:p>
      <text:p text:style-name="P3">Zeiten zu tun, und mit höchsten Wahrheiten, die nicht draußen</text:p>
      <text:p text:style-name="P3">auf den Straßen verkündet wurden, sondern drinnen in den</text:p>
      <text:p text:style-name="P3">Mysterientempeln.</text:p>
      <text:p text:style-name="P3">Höchste Weisheiten wurden nur denjenigen ausgelegt, die</text:p>
      <text:p text:style-name="P3">genügend dazu vorbereitet waren. Die Reichen des Geistes, die</text:p>
      <text:p text:style-name="P3">bekamen sie zu hören, weil sie die tiefere Wahrheit über die</text:p>
      <text:p text:style-name="P3">Welt, die Menschenseele und über Gott sind. Man mußte ein</text:p>
      <text:p text:style-name="P3">Eingeweihter werden, ein Meister, dann bekam man den</text:p>
      <text:p text:style-name="P3">Begriff, die unmittelbare Vorstellung davon, welches der</text:p>
      <text:p text:style-name="P3">Inhalt der höchsten Weisheit ist. Es war so, daß durch</text:p>
      <text:p text:style-name="P3">Jahrhunderte hindurch die Weisheit eingeflossen war in die</text:p>
      <text:p text:style-name="P3">Mysterientempel. Draußen aber stand die Menge und bekam</text:p>
      <text:p text:style-name="P3">nichts zu hören als dasjenige, was die Priesterweisheit</text:p>
      <text:p text:style-name="P3">mitzuteilen für gut fand. Immer größer und größer war die</text:p>
      <text:p text:style-name="P3">Kluft geworden zwischen dem Priestertum und dem Laientum.</text:p>
      <text:p text:style-name="P3">Initiierte nennt man diejenigen, welche wußten um die</text:p>
      <text:p text:style-name="P3">Weisheit des lebendigen Gottes. Viele Stufen hatte man zu</text:p>
      <text:p text:style-name="P3">steigen, bis man hinaufgeführt wurde zu dem Altar, an dem</text:p>
      <text:p text:style-name="P3">einem verkündigt wurde, was die Weisesten erkundet hatten</text:p>
      <text:p text:style-name="P3">und geoffenbart hatten über die Weisheit des lebendigen</text:p>
      <text:p text:style-name="P3">Gottes.</text:p>
      <text:p text:style-name="P3">Das war durch Jahrhunderte hindurch Brauch. Dann kam</text:p>
      <text:p text:style-name="P3">eine Zeit, und dies ist die Zeit der Entstehung des</text:p>
      <text:p text:style-name="P3">Christentums, in der sich auf dem großen Schauplatz der</text:p>
      <text:p text:style-name="P3">Weltgeschichte als historische Tatsache abspielte vor den</text:p>
      <text:p text:style-name="P3">Augen der Welt, für alle Menschen das, was sich vorher nur</text:p>
      <text:p text:style-name="P3">abgespielt hatte für die Reichen im Geiste, für diejenigen,</text:p>
      <text:p text:style-name="P3">welche eingeweiht wurden in die Mysterien. Nur diejenigen,</text:p>
      <text:p text:style-name="P3">die da schauten in den Mysterientempeln die Geheimnisse des</text:p>
      <text:p text:style-name="P3">Daseins, die konnten in alten Zeiten, nach der Anschauung der</text:p>
      <text:p text:style-name="P3">Priesterweisen, zu einer wirklichen Selig-</text:p>
      <text:p text:style-name="P2"/>
      <text:p text:style-name="P1">keit kommen. In dem Stifter des Christentums lebte aber das</text:p>
      <text:p text:style-name="P3">höhere Erbarmen, mit der ganzen Mensdiheit einen anderen</text:p>
      <text:p text:style-name="P3">Weg zu gehen, und auch selig werden zu lassen diejenigen, die</text:p>
      <text:p text:style-name="P3">da nicht schauten, das heißt, die nicht eindringen konnten in</text:p>
      <text:p text:style-name="P3">die Mysterientempel, die, welche nur durch das schwache</text:p>
      <text:p text:style-name="P3">Gefühl, bloß durch den Glauben zu dieser Seligkeit geführt</text:p>
      <text:p text:style-name="P3">werden sollen.</text:p>
      <text:p text:style-name="P3">Und so mußte ein neues Bekenntnis, eine neue</text:p>
      <text:p text:style-name="P3">Frohbotschaft ertönen nach den Absichten des Stifters des</text:p>
      <text:p text:style-name="P3">Christentums, welche in anderen Worten spricht, als die alten</text:p>
      <text:p text:style-name="P3">Priesterweisen gesprochen hatten; eine Botschaft, welche</text:p>
      <text:p text:style-name="P3">herausgesprochen ist aus der tiefsten Weisheit und dem</text:p>
      <text:p text:style-name="P3">unmittelbaren spirituellen Erkennen, welche aber zu gleicher</text:p>
      <text:p text:style-name="P3">Zeit Widerhall finden konnte in dem schlichtesten</text:p>
      <text:p text:style-name="P3">Menschenherzen. Heranziehen wollte sich daher dieser Stifter</text:p>
      <text:p text:style-name="P3">des Christentums Jünger und Apostel. Überall, wo es Steine</text:p>
      <text:p text:style-name="P3">gab, das heißt Menschenherzen, um Funken herauszuschlagen,</text:p>
      <text:p text:style-name="P3">sollten sie eingeweiht werden in das Mysterium. So mußten sie</text:p>
      <text:p text:style-name="P3">das Höchste erleben, das ist der Sieg des Wortes. Zu dem</text:p>
      <text:p text:style-name="P3">Volke sprach er in Gleichnissen, aber wenn er mit ihnen allein</text:p>
      <text:p text:style-name="P3">war, legte er sie ihnen aus.</text:p>
      <text:p text:style-name="P3">Lassen Sie uns nur ein paar Beispiele anführen, wie der</text:p>
      <text:p text:style-name="P3">Christus das lebendige Wort zu entzünden versuchte, wie er</text:p>
      <text:p text:style-name="P3">das Leben herausschlagen wollte aus den einzelnen</text:p>
      <text:p text:style-name="P3">Menschenherzen. Wir hören, daß der Christus seine Jünger</text:p>
      <text:p text:style-name="P3">Petrus, Jakobus und Johannes hinaufführt auf den Berg und</text:p>
      <text:p text:style-name="P3">daß er dort eine Metamorphose durchmacht vor den Augen</text:p>
      <text:p text:style-name="P3">seiner Jünger. Wir hören, daß Moses und Elias zu beiden</text:p>
      <text:p text:style-name="P3">Seiten des Jesus waren.</text:p>
      <text:p text:style-name="P3">Der Theosoph weiß, was der mystische Ausspruch bedeutet:</text:p>
      <text:p text:style-name="P3">auf den Berg hinaufführen. Solche Ausdrücke muß man</text:p>
      <text:p text:style-name="P3">kennen, fachmännisch kennen, genau ebenso wie man die</text:p>
      <text:p text:style-name="P3">Sprache kennen muß, bevor man den Geist eines Volkes</text:p>
      <text:p text:style-name="P2"/>
      <text:p text:style-name="P1">zu studieren in der Lage ist. Was heißt es, auf den Berg führen?</text:p>
      <text:p text:style-name="P3">Es heißt nichts anderes als, in den Mysterientempel</text:p>
      <text:p text:style-name="P3">hineingeführt werden, wo man durch Anschauen, durch</text:p>
      <text:p text:style-name="P3">mystisches Anschauen die unmittelbare Überzeugung</text:p>
      <text:p text:style-name="P3">schöpfen kann von der Ewigkeit der Menschenseele, von der</text:p>
      <text:p text:style-name="P3">Wirklichkeit des geistigen Daseins.</text:p>
      <text:p text:style-name="P3">Diese drei Jünger hatten eine noch höhere Erkenntnis als die</text:p>
      <text:p text:style-name="P3">anderen durch ihren Meister zu gewinnen. Sie hatten vor allen</text:p>
      <text:p text:style-name="P3">Dingen hier auf dem Berge die Überzeugung zu gewinnen, daß</text:p>
      <text:p text:style-name="P3">der Christus wirklich war das lebendige, das Fleisch</text:p>
      <text:p text:style-name="P3">gewordene Wort. Deshalb zeigt er sich in seiner Geistigkeit, in</text:p>
      <text:p text:style-name="P3">jener Geistigkeit, welche erhaben ist über Raum und Zeit; in</text:p>
      <text:p text:style-name="P3">jener Geistigkeit, für welche es kein Vorher und kein Nachher</text:p>
      <text:p text:style-name="P3">gibt, in der alles Gegenwart ist. Auch das Vergangene ist</text:p>
      <text:p text:style-name="P3">Gegenwart. Da ist das Vergangene wesenhaft, als Elias und</text:p>
      <text:p text:style-name="P3">Moses neben der Gegenwart des Jesus erschienen. Und jetzt</text:p>
      <text:p text:style-name="P3">glauben die Jünger an den Gottesgeist. Aber sie sagen: Es steht</text:p>
      <text:p text:style-name="P3">doch geschrieben, daß, bevor der Christus kommt, noch der</text:p>
      <text:p text:style-name="P3">Elias kommt und ihn vorher verkündigt. Und nun lesen Sie das</text:p>
      <text:p text:style-name="P3">Evangelium. Es sind wirklich die Worte, welche auf das folgen,</text:p>
      <text:p text:style-name="P3">was ich erzählt habe. Sie sind im höchsten Grade bedeutend:</text:p>
      <text:p text:style-name="P3">«Elias ist gekommen, aber sie haben ihn nicht erkannt, und sie</text:p>
      <text:p text:style-name="P3">haben mit ihm gemacht, was sie mit ihm haben machen</text:p>
      <text:p text:style-name="P3">wollen.» - «Elias ist gekommen», halten wir die Worte fest.</text:p>
      <text:p text:style-name="P3">Und dann heißt es weiter: «Da merkten die Jünger, daß er von</text:p>
      <text:p text:style-name="P3">Johannes dem Täufer geredet hatte.» Und Jesus hatte vorher</text:p>
      <text:p text:style-name="P3">gesagt: «Teilet niemandem mit, was ihr heute erfahren habt,</text:p>
      <text:p text:style-name="P3">bevor der Menschensohn auferstanden ist.» In ein Mysterium</text:p>
      <text:p text:style-name="P3">sind wir geführt. Drei Jünger hat der Christus nur für würdig</text:p>
      <text:p text:style-name="P3">gehalten, dieses Mysterium zu erfahren. Und welches ist dieses</text:p>
      <text:p text:style-name="P3">Mysterium? Mitgeteilt hat er, daß der Johannes der</text:p>
      <text:p text:style-name="P3">reinkarnierte Elias ist.</text:p>
      <text:p text:style-name="P2"/>
      <text:p text:style-name="P1">Die Wiederverkörperung wurde zu allen Zeiten gelehrt</text:p>
      <text:p text:style-name="P3">innerhalb der Mysterientempel. Und keine andere als diese</text:p>
      <text:p text:style-name="P3">okkulte theosophisdie Lehre hat der Christus seinen</text:p>
      <text:p text:style-name="P3">vertrauten Jüngern mitgeteilt. Sie sollten sie kennenlernen,</text:p>
      <text:p text:style-name="P3">diese Reinkarnationslehre. Aber gewinnen sollten sie auch</text:p>
      <text:p text:style-name="P3">das lebendige Wort, das aus ihrem Munde kommen muß,</text:p>
      <text:p text:style-name="P3">wenn es belebt und durchgeistigt ist von dieser</text:p>
      <text:p text:style-name="P3">Oberzeugung, bis ein anderes eingetreten ist. Erst sollten sie</text:p>
      <text:p text:style-name="P3">die unmittelbare Überzeugung haben, daß der Geist</text:p>
      <text:p text:style-name="P3">auferstanden ist. Wenn sie dieses hinter sich haben, dann</text:p>
      <text:p text:style-name="P3">sollen sie hinausgehen in alle Welt und aus schlichten</text:p>
      <text:p text:style-name="P3">Herzen die Funken schlagen, die in ihnen angezündet</text:p>
      <text:p text:style-name="P3">worden sind. Das war eine der Einweihungen, das war eines</text:p>
      <text:p text:style-name="P3">der Gleichnisse, die der Christus seinen Vertrauten gegeben</text:p>
      <text:p text:style-name="P3">und ausgelegt hat.</text:p>
      <text:p text:style-name="P3">Hören wir ein anderes. Auch das Abendmahl ist nichts</text:p>
      <text:p text:style-name="P3">anderes als eine Einweihung, eine Einweihung in die tiefste</text:p>
      <text:p text:style-name="P3">Bedeutung der ganzen christlichen Lehre. Wer das</text:p>
      <text:p text:style-name="P3">Abendmahl in seiner wahren Bedeutung versteht, der erst</text:p>
      <text:p text:style-name="P3">versteht die christliche Lehre in ihrer Geistigkeit und in</text:p>
      <text:p text:style-name="P3">ihrer Wahrheit. Gewagt ist es, diese Lehre auszusprechen,</text:p>
      <text:p text:style-name="P3">die ich Ihnen jetzt vortragen will, und ich weiß wohl, daß</text:p>
      <text:p text:style-name="P3">sie Angriffe erfahren kann von allen Seiten, weil sie dem</text:p>
      <text:p text:style-name="P3">Buchstaben widerspricht. Der Buchstabe tötet, der Geist</text:p>
      <text:p text:style-name="P3">macht lebendig. Nur mühsam kann man sich hinauf ringen</text:p>
      <text:p text:style-name="P3">zu der Einsicht von der wahren Bedeutung des Abendmahls.</text:p>
      <text:p text:style-name="P3">Nicht im einzelnen hören Sie darüber heute, aber andeuten</text:p>
      <text:p text:style-name="P3">lassen Sie mich, was dieses zu den tiefsten Mysterien des</text:p>
      <text:p text:style-name="P3">Christentums Gehörige eigentlich bezeichnet. Der Christus</text:p>
      <text:p text:style-name="P3">versammelt seine Apostel, um mit ihnen die Einsetzung</text:p>
      <text:p text:style-name="P3">des unblutigen Opfers zu feiern. Das wollen wir verstehen.</text:p>
      <text:p text:style-name="P3">Um uns einen Weg zu bahnen, dieses Ereignis zu</text:p>
      <text:p text:style-name="P3">verstehen, lassen Sie uns einmal auf eine andere, wenig be-</text:p>
      <text:p text:style-name="P2"/>
      <text:p text:style-name="P1">achtete Tatsache zurückkommen, die uns zeigen soll, wie wir</text:p>
      <text:p text:style-name="P3">das Abendmahl aufzufassen haben. Wir hören im Evangelium,</text:p>
      <text:p text:style-name="P3">daß der Christus vorbeikam an einem Blindgeborenen. Und</text:p>
      <text:p text:style-name="P3">die um ihn waren, die fragten: «Hat dieser gesündigt oder</text:p>
      <text:p text:style-name="P3">seine Eltern, daß er blind geboren ist zur Strafe?» Der Christus</text:p>
      <text:p text:style-name="P3">antwortete: «Nicht dieser selbst hat gesündigt und auch nicht</text:p>
      <text:p text:style-name="P3">seine Eltern, aber er ist blind geboren, damit die Werke der</text:p>
      <text:p text:style-name="P3">Gottheit offenbar werden», oder noch besser, «damit die</text:p>
      <text:p text:style-name="P3">göttliche Art, die Welt zu regieren, offenbar werde». Also, es</text:p>
      <text:p text:style-name="P3">wird mit den Worten «in der göttlichen Art die Welt zu</text:p>
      <text:p text:style-name="P3">regieren» begründet, daß dieser blind geboren ist. Da er nicht</text:p>
      <text:p text:style-name="P3">gesündigt hat in diesem Leben und seine Eltern auch nicht, so</text:p>
      <text:p text:style-name="P3">muß der Grund woanders gesucht werden. Wir können nicht</text:p>
      <text:p text:style-name="P3">stehenbleiben bei der einzelnen Persönlichkeit und nicht bei</text:p>
      <text:p text:style-name="P3">den Eltern und Voreltern, sondern wir müssen uns das Innere</text:p>
      <text:p text:style-name="P3">der Seele des Blindgeborenen ewig denken, wir müssen uns</text:p>
      <text:p text:style-name="P3">dazu verstehen, die Ursache in den vorher existierenden</text:p>
      <text:p text:style-name="P3">Seelen zu suchen, die Seelen, die die Wirkung erfahren haben</text:p>
      <text:p text:style-name="P3">eines früheren Lebens. Das, was wir Karma nennen, ist hier</text:p>
      <text:p text:style-name="P3">angedeutet, nicht ausgesprochen. Und gleich werden wir hören,</text:p>
      <text:p text:style-name="P3">warum solches nicht ausgesprochen ist. Daß die Sünden der</text:p>
      <text:p text:style-name="P3">Väter gerächt werden an den Kindern und Kindeskindern, das</text:p>
      <text:p text:style-name="P3">ist eine Lehre bei denjenigen, in welche der Christus</text:p>
      <text:p text:style-name="P3">hineinversetzt worden ist. Die Sünden der Väter werden an</text:p>
      <text:p text:style-name="P3">Kindern und Kindeskindern gesühnt. Das ist eine Lehre, die</text:p>
      <text:p text:style-name="P3">nicht stimmt zu der Anschauung, die der Christus gegenüber</text:p>
      <text:p text:style-name="P3">dem Blindgeborenen ausgesprochen hat. Hält man an der</text:p>
      <text:p text:style-name="P3">Lehre fest, daß es nur Sünde der Väter sein könne, daß es nur</text:p>
      <text:p text:style-name="P3">innerhalb der physischen Welt Schuld und Sühne gibt, dann</text:p>
      <text:p text:style-name="P3">müßte er leiden für das, was seine Väter begangen haben.</text:p>
      <text:p text:style-name="P3">Das zeigt uns, daß der Christus die Seinen hinaufhebt zu</text:p>
      <text:p text:style-name="P2"/>
      <text:p text:style-name="P1">einem ganz neuen Begriff von Schuld und Sühne, zu einem</text:p>
      <text:p text:style-name="P3">Begriff, der nichts zu tun haben wollte mit dem, was in der</text:p>
      <text:p text:style-name="P3">physischen Welt vor sich geht, zu einem Begriff, der nicht in</text:p>
      <text:p text:style-name="P3">der realen, durch die Augen offenbaren Wirklichkeit seine</text:p>
      <text:p text:style-name="P3">Geltung haben kann. Den alten Sündenbegriff, den wollte</text:p>
      <text:p text:style-name="P3">Christus bei den Seinen überwinden, den Begriff, der sich an</text:p>
      <text:p text:style-name="P3">die physische Vererbung und an die physische Tatsächlichkeit</text:p>
      <text:p text:style-name="P3">heftet. Und war es nicht ein solcher Schuldbegriff, der sich an</text:p>
      <text:p text:style-name="P3">das Physisch-Tatsächliche hält, der den alten Opfern zugrunde</text:p>
      <text:p text:style-name="P3">lag? Gingen sie nicht hin, die Sünder, zu dem Altar und</text:p>
      <text:p text:style-name="P3">brachten ihre Sühnopfer dar, brachten sie nicht ein rein</text:p>
      <text:p text:style-name="P3">physisches Ereignis vor, um die Sünden abzustreifen? Die</text:p>
      <text:p text:style-name="P3">alten Opfer waren physische Tatsächlichkeiten. Aber in der</text:p>
      <text:p text:style-name="P3">physischen Tatsächlichkeit, das lehrte der Christus, kann</text:p>
      <text:p text:style-name="P3">Schuld und Sühne nicht gesucht werden. Deshalb kann selbst</text:p>
      <text:p text:style-name="P3">das Höchste, selbst der Gottesgeist, das lebendige Wort, der</text:p>
      <text:p text:style-name="P3">Tatsächlichkeit verfallen bis zum Tode, dem der Christus</text:p>
      <text:p text:style-name="P3">verfallen ist, ohne schuldig zu sein. Alles äußere Opfer kann</text:p>
      <text:p text:style-name="P3">sich nicht decken mit dem Begriff von Schuld und Sühne. Das</text:p>
      <text:p text:style-name="P3">Lamm Gottes war das Unschuldigste, es kann den Opfertod</text:p>
      <text:p text:style-name="P3">sterben.</text:p>
      <text:p text:style-name="P3">Damit sollte auf dem Schauplatz der Geschichte vor aller</text:p>
      <text:p text:style-name="P3">Welt bezeugt werden, daß Schuld und Sühne nicht in der</text:p>
      <text:p text:style-name="P3">Tatsächlichkeit ihre Verkörperung hat, nicht in der physischen</text:p>
      <text:p text:style-name="P3">Tatsächlichkeit existieren kann, sondern auf einem höheren</text:p>
      <text:p text:style-name="P3">Gebiete, auf dem Gebiete des geistigen Lebens zu suchen ist.</text:p>
      <text:p text:style-name="P3">Wenn der Schuldige nur im physischen Leben der</text:p>
      <text:p text:style-name="P3">tatsächlichen Strafe verfallen könnte, wenn der Schuldige nur</text:p>
      <text:p text:style-name="P3">Opfer zu bringen brauchte, dann müßte nicht das unschuldige</text:p>
      <text:p text:style-name="P3">Lamm am Kreuze sterben. Damit Menschen erlöst werden von</text:p>
      <text:p text:style-name="P3">dem Glauben, daß in äußerer Tatsächlichkeit Schuld und</text:p>
      <text:p text:style-name="P3">Sühne gefunden werde, daß sie eine Folge der äußerlich</text:p>
      <text:p text:style-name="P3">vererbten Sünde sein soll, darum nahm der</text:p>
      <text:p text:style-name="P2"/>
      <text:p text:style-name="P1">Christus das Opfer des Kreuzes auf sich. Und so ist er wirklich</text:p>
      <text:p text:style-name="P3">für den Glauben aller Menschen gestorben, um ein Zeugnis</text:p>
      <text:p text:style-name="P3">dafür zu geben, daß nicht im physischen Bewußtsein das</text:p>
      <text:p text:style-name="P3">Bewußtsein für Schuld und Sühne zu suchen ist. Darum sollten</text:p>
      <text:p text:style-name="P3">sich alle daran erinnern: Selbst das Opfer am Kreuze ist nicht</text:p>
      <text:p text:style-name="P3">dasjenige, worauf es ankommt, sondern dann, wenn sich der</text:p>
      <text:p text:style-name="P3">Mensch erhebt über Schuld und Sühne, um Ursache und</text:p>
      <text:p text:style-name="P3">Wirkung für seine Taten auf dem Gebiete des Geistigen zu</text:p>
      <text:p text:style-name="P3">suchen, dann hat er erst die Wahrheit erreicht.</text:p>
      <text:p text:style-name="P3">Deshalb ist das letzte Opfer, das unblutige Opfer, zugleich</text:p>
      <text:p text:style-name="P3">auch der Beweis von der Unmöglichkeit des äußeren Opfers,</text:p>
      <text:p text:style-name="P3">so daß das unblutige Opfer eingesetzt wird, so daß der Mensch</text:p>
      <text:p text:style-name="P3">Schuld und Sühne, das Bewußtsein von dem Zusammenhang</text:p>
      <text:p text:style-name="P3">seiner Taten, auf geistigem Gebiete zu suchen hat. Das soll im</text:p>
      <text:p text:style-name="P3">Gedächtnis bleiben. Deshalb soll nicht der Opfertod als</text:p>
      <text:p text:style-name="P3">dasjenige angesehen werden, auf das es ankommt, sondern an</text:p>
      <text:p text:style-name="P3">die Stelle des blutigen Opfers soll das unblutige, das geistige</text:p>
      <text:p text:style-name="P3">Opfer, das Abendmahl treten als Symbol dafür, daß auf dem</text:p>
      <text:p text:style-name="P3">geistigen Felde Schuld und Sühne für menschliche Taten leben.</text:p>
      <text:p text:style-name="P3">Dies ist aber die theo-sophische Lehre vom Karma, daß alles</text:p>
      <text:p text:style-name="P3">dasjenige, was der Mensch irgendwie in seinen Handlungen</text:p>
      <text:p text:style-name="P3">verursacht hat, seine Wirkungen nach sich zieht durch rein</text:p>
      <text:p text:style-name="P3">geistige Gesetze, daß Karma nichts zu tun hat mit physischer</text:p>
      <text:p text:style-name="P3">Vererbung. Dafür ist ein äußeres Zeichen das unblutige Opfer,</text:p>
      <text:p text:style-name="P3">das Abendmahl.</text:p>
      <text:p text:style-name="P3">Aber nicht in Worten ausgesprochen liegt im christlichen</text:p>
      <text:p text:style-name="P3">Bekenntnis dieses, daß das Abendmahl das Symbol für Karma</text:p>
      <text:p text:style-name="P3">ist. Das Christentum hatte eben eine andere Aufgabe. Ich habe</text:p>
      <text:p text:style-name="P3">sie bereits angedeutet. Karma und Reinkarnation,</text:p>
      <text:p text:style-name="P3">Schicksalsverkettung</text:p>
      <text:p text:style-name="P3">auf</text:p>
      <text:p text:style-name="P3">geistigem</text:p>
      <text:p text:style-name="P3">Gebiete</text:p>
      <text:p text:style-name="P3">und</text:p>
      <text:p text:style-name="P3">Wiederverkörperung der menschlichen Seele, das waren</text:p>
      <text:p text:style-name="P2"/>
      <text:p text:style-name="P1">tiefe esoterische Wahrheiten, die im Inneren der esoterischen</text:p>
      <text:p text:style-name="P3">Tempel gelehrt worden sind. Sie hat Christus, wie alle großen</text:p>
      <text:p text:style-name="P3">Lehrer, die Seinen im Inneren der Tempel gelehrt. Dann aber</text:p>
      <text:p text:style-name="P3">sollten sie hinausgehen in alle Welt, nachdem in ihnen</text:p>
      <text:p text:style-name="P3">entzündet war die Kraft und das Feuer des Gottes, damit auch</text:p>
      <text:p text:style-name="P3">diejenigen, die nicht schauen, doch glauben konnten und selig</text:p>
      <text:p text:style-name="P3">werden.</text:p>
      <text:p text:style-name="P3">Deshalb rief er die Seinen noch zusammen, gleich am</text:p>
      <text:p text:style-name="P3">Anfang, um ihnen zu sagen, daß sie nicht allein Lehrer im</text:p>
      <text:p text:style-name="P3">Reiche des Geistes sind, sondern daß sie etwas anderes sein</text:p>
      <text:p text:style-name="P3">sollen. Und das ist der tiefere Sinn der ersten Worte der</text:p>
      <text:p text:style-name="P3">Bergpredigt: «Selig sind, die da Bettler sind um Geist, denn</text:p>
      <text:p text:style-name="P3">sie finden in sich selbst die Reiche der Himmel.» Nur so ist es</text:p>
      <text:p text:style-name="P3">zu verstehen, wenn richtig übersetzt ist, wie es möglich ist, aus</text:p>
      <text:p text:style-name="P3">dem lebendigen Anschauen zur Erkenntnis zu kommen. Jetzt</text:p>
      <text:p text:style-name="P3">aber sollen die, die da Bettler sind um Geist, durch ihr</text:p>
      <text:p text:style-name="P3">schlichtes Herz die Wege zum Reiche im Geiste, im Himmel</text:p>
      <text:p text:style-name="P3">finden.</text:p>
      <text:p text:style-name="P3">Nicht sollten die Apostel draußen reden von den höchsten</text:p>
      <text:p text:style-name="P3">Erkenntnissen; in schlichte Worte sollten sie diese Erkenntnis</text:p>
      <text:p text:style-name="P3">kleiden. Aber sie selbst sollten vollkommen sein. Deshalb</text:p>
      <text:p text:style-name="P3">sehen wir diejenigen, welche Träger sein sollten des Wortes</text:p>
      <text:p text:style-name="P3">Gottes, eine wahrhafte Theosophie lehren, eine wahrhafte</text:p>
      <text:p text:style-name="P3">theosophische Lehre ausgeben. Nehmen Sie und verstehen Sie</text:p>
      <text:p text:style-name="P3">die Worte des Paulus, verstehen Sie die Worte des Dionysios</text:p>
      <text:p text:style-name="P3">des Areopagiten und dann des Scotus Eri-gena, der in seinem</text:p>
      <text:p text:style-name="P3">Buche «Über die Einteilung der Natur» die Siebenteilung des</text:p>
      <text:p text:style-name="P3">Menschen lehrte wie alle Theosophen, dann werden Sie</text:p>
      <text:p text:style-name="P3">wissen, daß deren Auslegung des Christentums dieselbe war,</text:p>
      <text:p text:style-name="P3">welche ihm die Theosophie heute an-gedeihen läßt. Nichts</text:p>
      <text:p text:style-name="P3">anderes als das, was die christlichen Lehrer in den ersten</text:p>
      <text:p text:style-name="P3">Jahrhunderten gelehrt haben, das will die Theosophie wieder</text:p>
      <text:p text:style-name="P3">an den Tag bringen. Dienen will sie</text:p>
      <text:p text:style-name="P2"/>
      <text:p text:style-name="P1">der christlichen Botschaft, auslegen will sie sie im Geiste und</text:p>
      <text:p text:style-name="P3">in der Wahrheit. Das ist die Aufgabe der Theosophie</text:p>
      <text:p text:style-name="P3">gegenüber dem Christentum. Nicht das Christentum zu</text:p>
      <text:p text:style-name="P3">überwinden, sondern es in seiner Wahrheit zu erkennen, dazu</text:p>
      <text:p text:style-name="P3">ist die Theosophie da.</text:p>
      <text:p text:style-name="P3">Und Sie brauchen nichts anderes, als das Christentum in</text:p>
      <text:p text:style-name="P3">seiner Wahrheit zu verstehen, dann haben Sie die Theosophie</text:p>
      <text:p text:style-name="P3">in ihrem vollen Umfange. Zu einer anderen Religion brauchen</text:p>
      <text:p text:style-name="P3">Sie nicht zu gehen. Sie können Christen bleiben und brauchen</text:p>
      <text:p text:style-name="P3">nichts anderes zu tun, als was wirkliche christliche Lehrer</text:p>
      <text:p text:style-name="P3">getan haben: nämlich hinaufzusteigen, um die geistigen Tiefen</text:p>
      <text:p text:style-name="P3">des Christentums auszuschöpfen. Dann sind auch diejenigen</text:p>
      <text:p text:style-name="P3">Theologen widerlegt, die den Glauben hegen, daß die</text:p>
      <text:p text:style-name="P3">Theosophie eine buddhistische Lehre sei, aber es ist widerlegt</text:p>
      <text:p text:style-name="P3">auch der Glaube, daß man die tiefen Lehren des Christentums</text:p>
      <text:p text:style-name="P3">nicht durch Hinaufsteigen in die Höhen, sondern durch</text:p>
      <text:p text:style-name="P3">Herunterziehen in die Tiefen erkennen soll. Theosophie kann</text:p>
      <text:p text:style-name="P3">nur zu dem immer besseren Begreifen des Mysteriums der</text:p>
      <text:p text:style-name="P3">Fleischwerdung führen, um dann zu verstehen das Wort, das,</text:p>
      <text:p text:style-name="P3">trotz aller rationalistischen Ableugnungsversuche, in der Bibel</text:p>
      <text:p text:style-name="P3">liegt. Wer sich in die Bibel versenkt, der kann sich nicht zu</text:p>
      <text:p text:style-name="P3">dem Rationalismus, nicht zu David Friedrich Strauß und nicht</text:p>
      <text:p text:style-name="P3">zu seinen Nachbetern bekennen. Er kann sich einzig und allein</text:p>
      <text:p text:style-name="P3">zu dem Worte bekennen, welches Goethe ausgesprochen hat,</text:p>
      <text:p text:style-name="P3">der in diesen Dingen tiefer sah als mancher andere. Er sagt:</text:p>
      <text:p text:style-name="P3">Die Bibel bleibt doch das Buch der Bücher, das Weltbuch,</text:p>
      <text:p text:style-name="P3">welches</text:p>
      <text:p text:style-name="P3">gehörig</text:p>
      <text:p text:style-name="P3">verstanden,</text:p>
      <text:p text:style-name="P3">zum</text:p>
      <text:p text:style-name="P3">christlichen</text:p>
      <text:p text:style-name="P3">Erziehungsmittel der Menschheit werden muß in der Hand</text:p>
      <text:p text:style-name="P3">nicht der naseweisen, sondern der weisen Menschen.</text:p>
      <text:p text:style-name="P3">Eine Dienerin des Wortes ist in dieser Beziehung die</text:p>
      <text:p text:style-name="P3">Theosophie, und sie will hervorbringen den Geist, der willig</text:p>
      <text:p text:style-name="P3">ist, hinaufzusteigen dahin, wo der Stifter des Chri-</text:p>
      <text:p text:style-name="P2"/>
      <text:p text:style-name="P1">stentums gestanden hat; zu erzeugen jenen Geist, der nicht</text:p>
      <text:p text:style-name="P3">bloß menschliche, sondern der kosmische Bedeutung hat,</text:p>
      <text:p text:style-name="P3">jenen Geist, der Verständnis hatte nicht allein für das schlichte</text:p>
      <text:p text:style-name="P3">Menschenherz, das sich im Alltäglichen bewegt, sondern der</text:p>
      <text:p text:style-name="P3">gerade deshalb für das Menschenherz ein so tiefes Verständnis</text:p>
      <text:p text:style-name="P3">hatte, weil sein Blick in die Tiefen der Weltgeheimnisse drang.</text:p>
      <text:p text:style-name="P3">Es gibt kein besseres Wort, das zu zeigen, als ein Wort, das</text:p>
      <text:p text:style-name="P3">zwar nicht in unseren Evangelien steht, aber in anderer Weise</text:p>
      <text:p text:style-name="P3">überliefert wurde. Jesus kam mit seinen Jüngern an einem</text:p>
      <text:p text:style-name="P3">toten Hunde vorbei, der schon in Fäulnis übergegangen war.</text:p>
      <text:p text:style-name="P3">Da wendeten sich die Jünger ab. Aber Jesus sah mit</text:p>
      <text:p text:style-name="P3">Wohlgefallen das Tier an und bewunderte seine schönen</text:p>
      <text:p text:style-name="P3">Zähne. Paradox mag das Gleichnis sein, zum tieferen</text:p>
      <text:p text:style-name="P3">Verständnis der Wesenheit Christi führt es uns aber. Es ist ein</text:p>
      <text:p text:style-name="P3">Zeugnis, daß der Mensch das Wort lebendig in sich fühlt,</text:p>
      <text:p text:style-name="P3">wenn er an keinem Ding der Welt ohne Verständnis vorbeigeht,</text:p>
      <text:p text:style-name="P3">wenn er sich zu vertiefen und zu versenken weiß in alles, was</text:p>
      <text:p text:style-name="P3">da ist, und selbst an scheinbar Ekelhaftem nicht vorbeigehen</text:p>
      <text:p text:style-name="P3">kann, ohne Duldsamkeit, ohne Verständnis zu üben; das</text:p>
      <text:p text:style-name="P3">Verständnis, welches uns hineinsehen läßt in das Kleinste und</text:p>
      <text:p text:style-name="P3">uns erhebt zu dem Höchsten, das Verständnis für den Blick,</text:p>
      <text:p text:style-name="P3">dem nichts verborgen ist, der an nichts vorübergeht, der alles</text:p>
      <text:p text:style-name="P3">an sich herankommen läßt in vollkommener Duldsamkeit, der</text:p>
      <text:p text:style-name="P3">in seinem Herzen die Überzeugung trägt, daß wahrhaft alles,</text:p>
      <text:p text:style-name="P3">was da ist, «Fleisch von unserem Fleisch, Blut von unserem</text:p>
      <text:p text:style-name="P3">Blut» in irgendeiner Form ist: Wer zu diesem Verständnis sich</text:p>
      <text:p text:style-name="P3">hindurchgerungen hat, der erst weiß und versteht, was es heißt:</text:p>
      <text:p text:style-name="P3">der lebendige Gottesgeist war verwirklicht in einer einzigen</text:p>
      <text:p text:style-name="P3">Person, der lebendige Gottesgeist, aus dem alle Welt gemacht</text:p>
      <text:p text:style-name="P3">ist.</text:p>
      <text:p text:style-name="P3">Das ist der Sinn, den der Theosoph wieder beleben will.</text:p>
      <text:p text:style-name="P3">Jener Sinn, der übrigens in verflossenen Jahrhunderten</text:p>
      <text:p text:style-name="P2"/>
      <text:p text:style-name="P1">keineswegs ganz ausgestorben war, jener Sinn, der nicht von</text:p>
      <text:p text:style-name="P3">dem Durchschnittsverstande, von einem untergeordneten</text:p>
      <text:p text:style-name="P3">Standpunkte aus den Maßstab sucht für das Höchste, sondern</text:p>
      <text:p text:style-name="P3">der vor allen Dingen sich selbst zu erhöhen sucht, der in sich</text:p>
      <text:p text:style-name="P3">zu steigern sucht, auszubilden sucht die höchsten Erkenntnisse,</text:p>
      <text:p text:style-name="P3">weil er der Überzeugung ist: wenn er sich selbst gereinigt,</text:p>
      <text:p text:style-name="P3">vergeistigt hat, neige der Geist sich zu ihm hinab. «Wird</text:p>
      <text:p text:style-name="P3">Christus tausendmal in Bethlehem geboren und nicht in dir, du</text:p>
      <text:p text:style-name="P3">bleibst noch ewiglich verloren.» Das sagte der große Mystiker</text:p>
      <text:p text:style-name="P3">Angelus Silesius. Derselbe wußte auch, was eine Lehre</text:p>
      <text:p text:style-name="P3">bedeutet, wenn sie höchste Erkenntnis, wenn sie Leben wird.</text:p>
      <text:p text:style-name="P3">Zu Nikodemus sagte Jesus: Wer wiedergeboren ist, wer von</text:p>
      <text:p text:style-name="P3">oben geboren ist, der spricht das, was er sagt, nicht mehr nur</text:p>
      <text:p text:style-name="P3">aus der menschlichen Erfahrung heraus, er spricht es «von</text:p>
      <text:p text:style-name="P3">oben» her aus. - Er spricht Worte, wie sie Angelus Silesius</text:p>
      <text:p text:style-name="P3">gesprochen hat am Schlüsse des «Cherubinischen</text:p>
      <text:p text:style-name="P3">Wandersmann»: «Im Fall du mehr willst lesen, so geh' und</text:p>
      <text:p text:style-name="P3">werde selbst die Schrift und selbst das Wesen.»</text:p>
      <text:p text:style-name="P3">Das ist die Anforderung, die derjenige stellt, aus dem der</text:p>
      <text:p text:style-name="P3">Geist spricht. Nicht ihn soll man hören, nicht auf seine Worte</text:p>
      <text:p text:style-name="P3">nur hören, sondern in sich anklingen lassen dasjenige, was aus</text:p>
      <text:p text:style-name="P3">ihm spricht.</text:p>
      <text:p text:style-name="P3">Zu solchem Worte, zu solch froher Botschaft hat Jesus</text:p>
      <text:p text:style-name="P3">diejenigen auserkoren, die da sagten: Was von Anbeginn</text:p>
      <text:p text:style-name="P3">gewesen ist, das ewige Weltgesetz, was wir mit eigenen</text:p>
      <text:p text:style-name="P3">Augen gesehen, mit Händen gefühlt haben von dem Worte des</text:p>
      <text:p text:style-name="P3">Lebens, das künden wir euch. - Er war es, der ein einzelner</text:p>
      <text:p text:style-name="P3">Mensch war, und der zu gleicher Zeit lebte in dem Worte der</text:p>
      <text:p text:style-name="P3">Jünger.</text:p>
      <text:p text:style-name="P3">Aber eines hat er noch gesagt, dessen müssen sich vor allen</text:p>
      <text:p text:style-name="P3">Dingen Theosophen bewußt sein, daß er nicht bloß da war in</text:p>
      <text:p text:style-name="P3">der Zeit, in der er gelehrt und gelebt hat, son-</text:p>
      <text:p text:style-name="P2"/>
      <text:p text:style-name="P1">dem das bedeutungsvolle Wort ist uns überliefert: «Idi bleibe</text:p>
      <text:p text:style-name="P3">bei euch alle Tage bis an das Ende der Welt.» Und die</text:p>
      <text:p text:style-name="P3">Theosophie weiß, daß er bei uns ist, daß er heute so wie</text:p>
      <text:p text:style-name="P3">damals unsere Worte prägen, unsere Worte beflügeln kann,</text:p>
      <text:p text:style-name="P3">daß er heute wie damals uns auch führen kann, daß unsere</text:p>
      <text:p text:style-name="P3">Worte das aussprechen, was er selbst ist. Eines aber will die</text:p>
      <text:p text:style-name="P3">Theosophie verhindern. Sie will verhindern, daß gesagt</text:p>
      <text:p text:style-name="P3">werden muß: Er ist gekommen, er ist da, sie haben ihn aber</text:p>
      <text:p text:style-name="P3">nicht erkannt. Die Menschen haben mit ihm machen wollen,</text:p>
      <text:p text:style-name="P3">was in ihrem Belieben steht. - Nein, an seine eigenen Quellen</text:p>
      <text:p text:style-name="P3">will der Theosoph gehen. Die Theosophie soll geistig erheben</text:p>
      <text:p text:style-name="P3">zur Geistigkeit, damit die Menschen erkennen, daß er da ist,</text:p>
      <text:p text:style-name="P3">damit sie wissen, wo sie ihn zu finden haben, und damit sie</text:p>
      <text:p text:style-name="P3">hören das lebendige Wort dessen, der da gesagt hat:</text:p>
      <text:p text:style-name="P3">«Ich bin bei euch alle Tage bis ans Ende der Welt.»</text:p>
      <text:p text:style-name="P2"/>
      <text:p text:style-name="P1">DIE ERKENNTNISTHEORETISCHEN GRUNDLAGEN</text:p>
      <text:p text:style-name="P3">DER THEOSOPHIE I</text:p>
      <text:p text:style-name="P3">Berlin, 27. November 1903</text:p>
      <text:p text:style-name="P2"/>
      <text:p text:style-name="P3">Es wird gewiß vielen unter Ihnen nichts Fremdes sein, daß</text:p>
      <text:p text:style-name="P3">man bei vielen unserer Zeitgenossen, wenn das Wort</text:p>
      <text:p text:style-name="P3">Theosophie ausgesprochen wird, nichts anderes finden kann</text:p>
      <text:p text:style-name="P3">als ein Lächeln. Auch wird es vielen nicht unbekannt sein, daß</text:p>
      <text:p text:style-name="P3">gerade diejenigen, welche in der Gegenwart auf Wissenschaftlichkeit oder, sagen wir, auf philosophische Bildung</text:p>
      <text:p text:style-name="P3">Anspruch machen, die Theosophie als etwas betrachten, was</text:p>
      <text:p text:style-name="P3">man mit dem Namen eines dilettantischen Treibens, eines</text:p>
      <text:p text:style-name="P3">phantastischen Glaubens bezeichnen müsse. Man kann</text:p>
      <text:p text:style-name="P3">insbesondere in Gelehrtenkreisen finden, daß der Theosoph als</text:p>
      <text:p text:style-name="P3">eine Art phantastischer Schwärmer angesehen wird, der sich</text:p>
      <text:p text:style-name="P3">nur deshalb zu seinen eigentümlichen Vorstellungswelten</text:p>
      <text:p text:style-name="P3">bekennt, weil er niemals die Bekanntschaft gemacht hat mit</text:p>
      <text:p text:style-name="P3">dem, was Grundlegung der Erkenntnis ist. Sie werden</text:p>
      <text:p text:style-name="P3">besonders in den Kreisen, welche sich zu den</text:p>
      <text:p text:style-name="P3">wissenschaftlichen rechnen, finden, daß sie ohne weiteres</text:p>
      <text:p text:style-name="P3">voraussetzen, der Theosoph sei im Grunde genommen ohne</text:p>
      <text:p text:style-name="P3">aHe philosophische Bildung, und wenn er sich auch eine</text:p>
      <text:p text:style-name="P3">solche angeeignet habe, oder von einer solchen spreche, sei es</text:p>
      <text:p text:style-name="P3">doch eine dilettantenhafte, aufgelesene Sache.</text:p>
      <text:p text:style-name="P3">Diese Vorträge sollen nicht der Theosophie direkt gewidmet</text:p>
      <text:p text:style-name="P3">sein. Dazu sind genügend andere da. Es soll eine</text:p>
      <text:p text:style-name="P3">Auseinandersetzung</text:p>
      <text:p text:style-name="P3">sein</text:p>
      <text:p text:style-name="P3">mit</text:p>
      <text:p text:style-name="P3">der</text:p>
      <text:p text:style-name="P3">abendländischen</text:p>
      <text:p text:style-name="P3">philosophischen Bildung, eine Auseinandersetzung darüber,</text:p>
      <text:p text:style-name="P3">wie sich die wissenschaftliche Welt zu der Theosophie verhält,</text:p>
      <text:p text:style-name="P3">und wie sie sich eigentlich verhalten könnte. Sie sollen eine</text:p>
      <text:p text:style-name="P2"/>
      <text:p text:style-name="P1">Widerlegung des Vorurteils sein, als ob der Theosoph in bezug</text:p>
      <text:p text:style-name="P3">auf die Wissenschaft ein ungebildeter, laienhafter Mensch sein</text:p>
      <text:p text:style-name="P3">müsse. Wer hat nicht oft genug gehört, daß Philosophen der</text:p>
      <text:p text:style-name="P3">verschiedensten Schulen - und es gibt ja genügend</text:p>
      <text:p text:style-name="P3">Philosophenschulen - behaupten, daß die Mystik eine unklare</text:p>
      <text:p text:style-name="P3">und von allerlei Allegorien und Gefühlselementen</text:p>
      <text:p text:style-name="P3">durchdrungene Vorstellung sei, und daß die Theosophie nicht</text:p>
      <text:p text:style-name="P3">dazu gekommen sei, das zu pflegen, was streng methodisches</text:p>
      <text:p text:style-name="P3">Denken ist. Wenn sie dies täte, dann würde sie einsehen, auf</text:p>
      <text:p text:style-name="P3">welch nebulosen Wegen sie wandelt. Sie würde einsehen, daß</text:p>
      <text:p text:style-name="P3">die Mystik nur. im Kopfe verschrobener Menschen Wurzel</text:p>
      <text:p text:style-name="P3">fassen könne. Das ist ein bekanntes Vorurteil.</text:p>
      <text:p text:style-name="P3">Ich will aber nicht mit einem Tadel beginnen. Nicht weil es</text:p>
      <text:p text:style-name="P3">der theosophischen Überzeugung nicht entsprechen würde,</text:p>
      <text:p text:style-name="P3">sondern weil ich aus eigener philosophischer Bildung heraus</text:p>
      <text:p text:style-name="P3">die Theosophie nicht als laienhaft betrachte und doch aus den</text:p>
      <text:p text:style-name="P3">Tiefen ihrer Überzeugung heraus spreche. Ich kann es</text:p>
      <text:p text:style-name="P3">durchaus verstehen, daß derjenige, welcher die abendländische</text:p>
      <text:p text:style-name="P3">Philosophie in sich aufgenommen hat, der also mit dem ganzen</text:p>
      <text:p text:style-name="P3">wissenschaftlichen Rüstzeug ausgerüstet ist, es schwer hat, in</text:p>
      <text:p text:style-name="P3">der Theosophie etwas anderes zu sehen als das, was eben</text:p>
      <text:p text:style-name="P3">bekannt ist. Für denjenigen, der heute von Philosophie und</text:p>
      <text:p text:style-name="P3">Wissenschaft herkommt, ist es wirklich unendlich viel</text:p>
      <text:p text:style-name="P3">schwieriger, sich in die Theosophie hineinzufinden, als für</text:p>
      <text:p text:style-name="P3">denjenigen, der mit einem naiven Menschenverstand, mit</text:p>
      <text:p text:style-name="P3">einem natürlichen, vielleicht religiösen Gefühl und mit einem</text:p>
      <text:p text:style-name="P3">Bedürfnis nach Lösung gewisser Lebensrätselfragen an die</text:p>
      <text:p text:style-name="P3">Theosophie herangeht. Denn diese abendländische Philosophie</text:p>
      <text:p text:style-name="P3">legt ihrem Jünger so viele Hindernisse in den Weg, bietet ihm</text:p>
      <text:p text:style-name="P3">so viele Urteile, die der Theosophie zu widersprechen scheinen,</text:p>
      <text:p text:style-name="P3">daß sie es scheinbar unmöglich macht, sich mit Theosophie</text:p>
      <text:p text:style-name="P3">einzulassen.</text:p>
      <text:p text:style-name="P2"/>
      <text:p text:style-name="P1">Und in der Tat, wahr ist es ja, daß die theosophische</text:p>
      <text:p text:style-name="P3">Literatur wenig aufweist von dem, was einer</text:p>
      <text:p text:style-name="P3">Auseinandersetzung</text:p>
      <text:p text:style-name="P3">mit</text:p>
      <text:p text:style-name="P3">unserer</text:p>
      <text:p text:style-name="P3">zeitgenössischen</text:p>
      <text:p text:style-name="P3">Wissenschaft gleicht und das man philosophisch nennen</text:p>
      <text:p text:style-name="P3">könnte. Deshalb habe ich mich entschlossen, eine Reihe von</text:p>
      <text:p text:style-name="P3">Vorträgen darüber zu halten. Sie sollen sein eine</text:p>
      <text:p text:style-name="P3">erkenntnistheoretische Grundlegung der Theosophie. Sie</text:p>
      <text:p text:style-name="P3">werden im Laufe derselben bekanntwerden mit den Begriffen</text:p>
      <text:p text:style-name="P3">der zeitgenössischen Philosophie und ihrem Inhalte. Und wenn</text:p>
      <text:p text:style-name="P3">Sie diese in einem echten, wahren und tiefen Sinne betrachten,</text:p>
      <text:p text:style-name="P3">so werden Sie dann zuletzt - aber Sie müssen tatsächlich</text:p>
      <text:p text:style-name="P3">warten bis zuletzt — die Grundlegung der theosophischen</text:p>
      <text:p text:style-name="P3">Erkenntnis aus dieser abendländischen Philosophie</text:p>
      <text:p text:style-name="P3">hervorsprießen sehen. Das soll nicht geschehen etwa durch</text:p>
      <text:p text:style-name="P3">eine Art von geschicktem dialektischem Herumwerfen von</text:p>
      <text:p text:style-name="P3">Begriffen, sondern es soll geschehen, soweit man es in einigen</text:p>
      <text:p text:style-name="P3">Vorträgen kann, mit allem Rüstzeug, welches uns das Wissen</text:p>
      <text:p text:style-name="P3">unserer Zeitgenossen an die Hand gibt; es soll geschehen mit</text:p>
      <text:p text:style-name="P3">allem, was in der Lage ist, auch denjenigen, die das nicht</text:p>
      <text:p text:style-name="P3">wissen wollen, von dem Erfahrbaren einer höheren</text:p>
      <text:p text:style-name="P3">Weltanschauung etwas zu geben.</text:p>
      <text:p text:style-name="P3">Was ich auseinanderzusetzen habe, würde in einem anderen</text:p>
      <text:p text:style-name="P3">Zeitalter nicht möglich gewesen sein, in derselben Weise</text:p>
      <text:p text:style-name="P3">auseinanderzusetzen. Aber es ist nötig gewesen, vielleicht</text:p>
      <text:p text:style-name="P3">gerade in unserer "Zeit, bei Kant, Locke, Schopenhauer sich</text:p>
      <text:p text:style-name="P3">umzusehen oder bei anderen Schriftstellern der Gegenwart,</text:p>
      <text:p text:style-name="P3">sagen wir bei Eduard von Hartmann und dem Schüler von</text:p>
      <text:p text:style-name="P3">Eduard von Hartmann, Arthur Drews, oder dem genialen</text:p>
      <text:p text:style-name="P3">Erkenntnistheoretiker Volkelt oder Otto Liebmann, oder bei</text:p>
      <text:p text:style-name="P3">dem etwas feuilletonistischen, aber deshalb rationell nicht</text:p>
      <text:p text:style-name="P3">minder strengen Eucken. Wer sich da umgesehen hat, wer sich</text:p>
      <text:p text:style-name="P3">bekanntgemacht hat mit dieser oder jener der Schattierungen,</text:p>
      <text:p text:style-name="P3">welche die philosophisch-wissenschaftlichen</text:p>
      <text:p text:style-name="P2"/>
      <text:p text:style-name="P1">Anschauungen der Gegenwart und der jüngsten Vergangenheit</text:p>
      <text:p text:style-name="P3">angenommen haben, der wird verstehen und begreifen - das ist</text:p>
      <text:p text:style-name="P3">meine innigste Überzeugung —, daß ein wirkliches, echtes</text:p>
      <text:p text:style-name="P3">Verständnis dieser philosophischen Entwicke-lung nicht von</text:p>
      <text:p text:style-name="P3">der Theosophie hinweg, sondern zu der Theosophie hinführen</text:p>
      <text:p text:style-name="P3">muß. Gerade derjenige, welcher sich in gründlicher Weise mit</text:p>
      <text:p text:style-name="P3">den philosophischen Lehren auseinandergesetzt hat, der muß</text:p>
      <text:p text:style-name="P3">zur Theosophie kommen.</text:p>
      <text:p text:style-name="P3">Ich hätte diese Rede vielleicht nicht nötig zu halten, wenn</text:p>
      <text:p text:style-name="P3">nicht das ganze Denken unserer Zeit gerade unter dem Einfluß</text:p>
      <text:p text:style-name="P3">eines Philosophen stünde. Es wird gesagt, daß durch die große</text:p>
      <text:p text:style-name="P3">Geistestat Immanuel Kants der Philosophie eine</text:p>
      <text:p text:style-name="P3">wissenschaftliche Grundlage gegeben worden ist. Es wird</text:p>
      <text:p text:style-name="P3">gesagt, daß das, was er geleistet hat zur Festlegung des</text:p>
      <text:p text:style-name="P3">Erkenntnisproblems, etwas Unerschütterliches sei. Sie werden</text:p>
      <text:p text:style-name="P3">hören, daß derjenige, welcher sich nicht mit Kant</text:p>
      <text:p text:style-name="P3">auseinandergesetzt hat, kein Recht habe, in der Philosophie</text:p>
      <text:p text:style-name="P3">mitzusprechen. Sie können durch die verschiedenen</text:p>
      <text:p text:style-name="P3">Strömungen durchgehen: Herbart, Fichte, Schelling, Hegel,</text:p>
      <text:p text:style-name="P3">durch die Strömung von Schopenhauer bis zu Eduard von</text:p>
      <text:p text:style-name="P3">Hartmann - in allen diesen Gedankengängen kann sich nur</text:p>
      <text:p text:style-name="P3">derjenige zurechtfinden, der sich an Kant orientiert hat.</text:p>
      <text:p text:style-name="P3">Nachdem verschiedenes in der Philosophie des 19.</text:p>
      <text:p text:style-name="P3">Jahrhunderts erstrebt worden ist, erklingt in der Mitte der</text:p>
      <text:p text:style-name="P3">siebziger Jahre der Ruf, von Zeller, dann von Liebmann, dann</text:p>
      <text:p text:style-name="P3">von Friedrich Albert Lange, der Ruf: Zurück zu Kant! — Und</text:p>
      <text:p text:style-name="P3">die Dozenten der Philosophie sind der Meinung, daß man sich</text:p>
      <text:p text:style-name="P3">an Kant orientieren müsse, und nur derjenige, der das tue,</text:p>
      <text:p text:style-name="P3">könne mitreden in der Philosophie.</text:p>
      <text:p text:style-name="P3">Kant hat dem ganzen Philosophieren des 19. Jahrhunderts</text:p>
      <text:p text:style-name="P3">und der Gegenwart den Stempel aufgedrückt. Er hat aber</text:p>
      <text:p text:style-name="P3">etwas ganz anderes hervorgerufen, als er selbst wollte.</text:p>
      <text:p text:style-name="P2"/>
      <text:p text:style-name="P1">Er hat es ausgedrückt mit den Worten: Er glaube, eine ähnliche</text:p>
      <text:p text:style-name="P3">Tat vollbracht zu haben wie Kopernikus. Kopernikus hat die</text:p>
      <text:p text:style-name="P3">ganze astronomische Weltanschauung umgekehrt. Er hat die</text:p>
      <text:p text:style-name="P3">Erde aus dem Mittelpunkt herausgerückt und hat einen anderen</text:p>
      <text:p text:style-name="P3">Körper, der früher in Bewegung gedacht war, die Sonne, zum</text:p>
      <text:p text:style-name="P3">Mittelpunkte gemacht. Kant aber macht den Menschen mit</text:p>
      <text:p text:style-name="P3">seinem Erkenntnisvermögen zum Mittelpunkt der physischen</text:p>
      <text:p text:style-name="P3">Weltbetrachtung. Er kehrt geradezu die ganze physische</text:p>
      <text:p text:style-name="P3">Weltbetrachtung um. Daß man diese Umkehrung machen</text:p>
      <text:p text:style-name="P3">müsse, das ist die Meinung der meisten Philosophen des 19.</text:p>
      <text:p text:style-name="P3">Jahrhunderts. Man kann diese Philosophie nur verstehen, wenn</text:p>
      <text:p text:style-name="P3">man sie aus ihren Voraussetzungen heraus begreift. Man kann</text:p>
      <text:p text:style-name="P3">dasjenige, was aus der Kantschen Philosophie geflossen ist,</text:p>
      <text:p text:style-name="P3">nur verstehen, wenn man es aus seinen Grundlagen heraus</text:p>
      <text:p text:style-name="P3">begreift. Wer versteht, wie Kant zu seiner Überzeugung</text:p>
      <text:p text:style-name="P3">gekommen ist, daß wir im Grunde genommen die Dinge</text:p>
      <text:p text:style-name="P3">niemals «an sich» erkennen können, da alles, was wir</text:p>
      <text:p text:style-name="P3">erkennen, nur Erscheinungen sind, wer das versteht, der</text:p>
      <text:p text:style-name="P3">versteht auch den Verlauf der Entwickelung der Philosophie</text:p>
      <text:p text:style-name="P3">des 19. Jahrhunderts, der versteht auch die Einwände, die</text:p>
      <text:p text:style-name="P3">gegen die Theosophie gemacht werden können, und auch, wie</text:p>
      <text:p text:style-name="P3">er sich denselben gegenüber zu verhalten hat.</text:p>
      <text:p text:style-name="P3">Sie werden wissen, daß die Theosophie sich auf eine höhere</text:p>
      <text:p text:style-name="P3">Erfahrung stützt. Der Theosoph sagt, daß die Quelle seiner</text:p>
      <text:p text:style-name="P3">Erkenntnis eine Erfahrung ist, die über die sinnliche Erfahrung</text:p>
      <text:p text:style-name="P3">hinausreicht. Sie können sehen, daß diese dieselbe Gültigkeit</text:p>
      <text:p text:style-name="P3">hat wie die der Sinne, daß dasjenige, was der Theosoph erzählt</text:p>
      <text:p text:style-name="P3">von astralen Welten und so weiter, ebenso wirklich ist wie die</text:p>
      <text:p text:style-name="P3">Dinge, die wir mit unseren Sinnen um uns herum wahrnehmen</text:p>
      <text:p text:style-name="P3">als sinnliche Erfahrung. Das, was der Theosoph als seine</text:p>
      <text:p text:style-name="P3">Erkenntnisquelle zu haben glaubt, ist eine höhere Erfahrung.</text:p>
      <text:p text:style-name="P3">Lesen Sie Leadbeaters</text:p>
      <text:p text:style-name="P2"/>
      <text:p text:style-name="P1">«Astral-Ebene», so werden Sie finden, daß die Dinge in der</text:p>
      <text:p text:style-name="P3">astralen Welt so wirklich sind wie die Droschken und Pferde in</text:p>
      <text:p text:style-name="P3">den Londoner Straßen. Damit soll gesagt werden, wie wirklich</text:p>
      <text:p text:style-name="P3">diese Welt ist für denjenigen, der sie kennt. Der Philosoph der</text:p>
      <text:p text:style-name="P3">Gegenwart wird sofort einwenden: Ja, aber du irrst, indem du</text:p>
      <text:p text:style-name="P3">glaubst, daß das eine wahre Wirklichkeit ist. Hat dir nicht die</text:p>
      <text:p text:style-name="P3">Philosophie des 19. Jahrhunderts bewiesen, daß das, was wir</text:p>
      <text:p text:style-name="P3">unsere Erfahrung nennen, nichts weiter ist als unsere</text:p>
      <text:p text:style-name="P3">Vorstellung? Und daß auch der gestirnte Himmel nichts weiter</text:p>
      <text:p text:style-name="P3">ist als unsere Vorstellung in uns? - Das betrachtet er als die</text:p>
      <text:p text:style-name="P3">gewisseste Erkenntnis, die es überhaupt nur geben kann.</text:p>
      <text:p text:style-name="P3">Eduard</text:p>
      <text:p text:style-name="P3">von</text:p>
      <text:p text:style-name="P3">Hartmann</text:p>
      <text:p text:style-name="P3">betrachtet</text:p>
      <text:p text:style-name="P3">es</text:p>
      <text:p text:style-name="P3">als</text:p>
      <text:p text:style-name="P3">die</text:p>
      <text:p text:style-name="P3">selbstverständlichste Wahrheit, daß das meine Vorstellung ist,</text:p>
      <text:p text:style-name="P3">und daß man nicht wissen kann, was es außerdem ist. Glaubst</text:p>
      <text:p text:style-name="P3">du, daß du Erfahrung als «wirklich» bezeichnen kannst, dann</text:p>
      <text:p text:style-name="P3">bist du das, was man einen naiven Realisten nennt. Kannst du</text:p>
      <text:p text:style-name="P3">überhaupt etwas entscheiden darüber, was Erfahrung für einen</text:p>
      <text:p text:style-name="P3">Wert hat, wenn du der Welt in dieser Weise gegenüberstehst?</text:p>
      <text:p text:style-name="P3">Das ist das große Resultat, zu dem der Kantianismus</text:p>
      <text:p text:style-name="P3">gekommen ist, daß die Welt um uns herum unsere Vorstellung</text:p>
      <text:p text:style-name="P3">sein muß.</text:p>
      <text:p text:style-name="P3">Wie ist die Kantsche Weltanschauung dazu gekommen? Sie</text:p>
      <text:p text:style-name="P3">ist hervorgegangen aus den Philosophien der Vorgänger.</text:p>
      <text:p text:style-name="P3">Damals, als Kant noch jung war, da herrschte in allen Schulen</text:p>
      <text:p text:style-name="P3">die Philosophie Christian Wolffs. Sie unterschied die</text:p>
      <text:p text:style-name="P3">sogenannte Erfahrungserkenntnis, die wir uns durch die</text:p>
      <text:p text:style-name="P3">Sinneseindrücke erwerben, und dann unterschied Wolff</text:p>
      <text:p text:style-name="P3">dasjenige, was aus reiner Vernunft stammt. Während wir über</text:p>
      <text:p text:style-name="P3">die Dinge des gewöhnlichen Lebens nur durch Erfahrung</text:p>
      <text:p text:style-name="P3">etwas ausmachen können, haben wir nach ihm Dinge, welche</text:p>
      <text:p text:style-name="P3">höchste Erkenntnisgegenstände sind, aus reiner Vernunft.</text:p>
      <text:p text:style-name="P3">Diese Dinge sind die menschlichen Seelen, der freie</text:p>
      <text:p text:style-name="P2"/>
      <text:p text:style-name="P1">Wille des Menschen, die Fragen, die sich auf die</text:p>
      <text:p text:style-name="P3">Unsterblichkeit und auf das göttliche Wesen beziehen.</text:p>
      <text:p text:style-name="P3">Die sogenannten empirischen Wissenschaften beschäftigen</text:p>
      <text:p text:style-name="P3">sich mit dem, was in der Naturgeschichte, in der Physik, in der</text:p>
      <text:p text:style-name="P3">Geschichte und so weiter geboten wird. Wodurch verschafft</text:p>
      <text:p text:style-name="P3">sich der Astronom seine Erkenntnis? Dadurch, daß er sein</text:p>
      <text:p text:style-name="P3">Auge nach den Sternen richtet, daß er die Gesetze bestimmt</text:p>
      <text:p text:style-name="P3">nach den Beobachtungen. Das lernen wir dadurch, daß wir die</text:p>
      <text:p text:style-name="P3">Sinne der Außenwelt öffnen. Niemand kann sagen, daß das aus</text:p>
      <text:p text:style-name="P3">reiner Vernunft geschöpft sei. Der Mensch weiß dieses, weil er</text:p>
      <text:p text:style-name="P3">es sieht. Das sind empirische Erkenntnisse, die wir aus dem</text:p>
      <text:p text:style-name="P3">Leben, aus der Erfahrung in uns aufnehmen, gleichgültig ob</text:p>
      <text:p text:style-name="P3">wir sie in ein wissenschaftliches System bringen oder nicht; es</text:p>
      <text:p text:style-name="P3">ist Erfahrungserkenntnis. Niemand kann einen Löwen</text:p>
      <text:p text:style-name="P3">beschreiben aus seiner bloßen Vernunft heraus. Dagegen</text:p>
      <text:p text:style-name="P3">nimmt Wolff an, daß man das, was man ist, aus reiner</text:p>
      <text:p text:style-name="P3">Vernunft schöpfen kann. Wolff nimmt an, daß wir eine</text:p>
      <text:p text:style-name="P3">Seelenlehre aus reiner Vernunft haben, auch daß die Seele</text:p>
      <text:p text:style-name="P3">freien Willen haben muß, daß sie Vernunft haben muß und so</text:p>
      <text:p text:style-name="P3">weiter. Daher nennt Wolff die Wissenschaften, welche sich mit</text:p>
      <text:p text:style-name="P3">dem höheren der Seelenlehre beschäftigen, rationale</text:p>
      <text:p text:style-name="P3">Psychologie. Die Frage: ob die Welt einen Anfang genommen</text:p>
      <text:p text:style-name="P3">hat und ein Ende nehmen wird, ist eine Frage, die man nur aus</text:p>
      <text:p text:style-name="P3">reiner Vernunft entscheiden soll. Diese Frage nennt er einen</text:p>
      <text:p text:style-name="P3">Gegenstand rationaler Kosmologie. Niemand kann über die</text:p>
      <text:p text:style-name="P3">Zweckmäßigkeit der Welt aus der Erfahrung heraus</text:p>
      <text:p text:style-name="P3">entscheiden; niemand kann dieselbe durch Beobachtung</text:p>
      <text:p text:style-name="P3">untersuchen. Dies sind lauter Fragen der rationalen</text:p>
      <text:p text:style-name="P3">Kosmologie. Dann gibt es eine Wissenschaft von Gott, von</text:p>
      <text:p text:style-name="P3">einem göttlichen Plan. Das ist eine Wissenschaft, die ebenfalls</text:p>
      <text:p text:style-name="P3">aus der Vernunft geschöpft wird. Das ist die sogenannte</text:p>
      <text:p text:style-name="P3">rationale Theologie, das ist das, was man die Metaphysik</text:p>
      <text:p text:style-name="P3">nennt.</text:p>
      <text:p text:style-name="P2"/>
      <text:p text:style-name="P1">Kant war in einer Zeit aufgewachsen, wo die Philosophie in</text:p>
      <text:p text:style-name="P3">diesem Sinne gelehrt worden ist. Sie werden ihn in seinen</text:p>
      <text:p text:style-name="P3">ersten Schriften als einen Anhänger der Wölfischen</text:p>
      <text:p text:style-name="P3">Philosophie finden. Sie werden ihn überzeugt finden, daß es</text:p>
      <text:p text:style-name="P3">eine rationale Psychologie, eine rationale Theologie und so</text:p>
      <text:p text:style-name="P3">weiter gibt. Er führt einen Beweis an, den er den einzig</text:p>
      <text:p text:style-name="P3">möglichen Beweis vom Dasein Gottes nennt. Dann wurde er</text:p>
      <text:p text:style-name="P3">bekannt mit einer philosophischen Strömung, die erschütternd</text:p>
      <text:p text:style-name="P3">auf ihn wirkte. Er wurde mit der Philosophie des David Hume</text:p>
      <text:p text:style-name="P3">bekannt. Die, sagte er, hat ihn aus seinem dogmatischen</text:p>
      <text:p text:style-name="P3">Schlummer geweckt. - Was bietet diese Philosophie? Hume</text:p>
      <text:p text:style-name="P3">sagt folgendes: Wir sehen, daß die Sonne aufgeht am Morgen</text:p>
      <text:p text:style-name="P3">und dann abends untergeht. Wir haben dies viele Tage gesehen.</text:p>
      <text:p text:style-name="P3">Wir wissen auch, daß alle Völker den Sonnenauf- und Untergang gesehen haben, daß sie dieselbe Erfahrung gemacht</text:p>
      <text:p text:style-name="P3">haben, und wir gewöhnen uns daran zu glauben, daß dieses für</text:p>
      <text:p text:style-name="P3">alle Zeiten so vor sich gehen muß.</text:p>
      <text:p text:style-name="P3">Und jetzt ein anderes Beispiel: Wir sehen, daß die</text:p>
      <text:p text:style-name="P3">Sonnenwärme auf einen Stein fällt. Wir meinen, die</text:p>
      <text:p text:style-name="P3">Sonnenwärme ist es, die den Stein erwärmt. Was sehen wir?</text:p>
      <text:p text:style-name="P3">Wir nehmen zuerst Sonnenwärme und dann den erwärmten</text:p>
      <text:p text:style-name="P3">Stein wahr. Was nehmen wir da wahr? Nur, daß eine Tatsache</text:p>
      <text:p text:style-name="P3">der anderen folgt. Und wenn wir die Erfahrung machen, daß</text:p>
      <text:p text:style-name="P3">die Sonnenstrahlen den Stein erwärmen, dann haben wir schon</text:p>
      <text:p text:style-name="P3">das Urteil gebildet, daß die Sonnenwärme die Ursache ist, daß</text:p>
      <text:p text:style-name="P3">der Stein warm wird. So sagt Hume: Es gibt gar nichts, das uns</text:p>
      <text:p text:style-name="P3">mehr zeigt als eine Aufeinanderfolge von Tatsachen. Wir</text:p>
      <text:p text:style-name="P3">gewöhnen uns an den Glauben, daß da ein ursächlicher</text:p>
      <text:p text:style-name="P3">Zusammenhang bestehe. Aber dieser Glaube ist eben nur eine</text:p>
      <text:p text:style-name="P3">Gewöhnung und alles, was der Mensch erdenkt an</text:p>
      <text:p text:style-name="P3">ursächlichen Begriffen, das besteht nur in jener Erfahrung. Der</text:p>
      <text:p text:style-name="P3">Mensch sieht, daß eine Kugel die andere stößt, er sieht, daß</text:p>
      <text:p text:style-name="P3">eine Bewegung dadurch erfolgt,</text:p>
      <text:p text:style-name="P2"/>
      <text:p text:style-name="P1">und gewöhnt sich dann zu sagen, daß darin eine</text:p>
      <text:p text:style-name="P3">Gesetzmäßigkeit bestehe. In Wahrheit haben wir es mit keiner</text:p>
      <text:p text:style-name="P3">wirklidien Einsicht zu tun.</text:p>
      <text:p text:style-name="P3">Was ist es, was der Mensch als eine Erkenntnis aus reiner</text:p>
      <text:p text:style-name="P3">Vernunft betrachtet? Das ist nichts weiter - so sagt Hume - als</text:p>
      <text:p text:style-name="P3">eine Zusammenfassung von Tatsachen. Wir haben die</text:p>
      <text:p text:style-name="P3">Tatsachen der Welt in einen Zusammenhang zu bringen. Es</text:p>
      <text:p text:style-name="P3">entspricht dieses der menschlichen Denkgewohnheit, dem</text:p>
      <text:p text:style-name="P3">Hang des menschlichen Denkens. Und wir haben kein Recht,</text:p>
      <text:p text:style-name="P3">über dieses Denken hinauszugehen. Wir dürfen nicht sagen, es</text:p>
      <text:p text:style-name="P3">ist etwas in den Dingen, das ihnen eine Gesetzmäßigkeit</text:p>
      <text:p text:style-name="P3">gegeben hat. Wir können nur sagen, die Dinge und Ereignisse</text:p>
      <text:p text:style-name="P3">fluten an uns vorbei. Aber bei dem «an sich» der Dinge</text:p>
      <text:p text:style-name="P3">können wir nicht von einem solchen Zusammenhang sprechen.</text:p>
      <text:p text:style-name="P3">Wie können wir nun davon sprechen, daß in den Dingen</text:p>
      <text:p text:style-name="P3">sich uns irgend etwas offenbart, was über die Erfahrung</text:p>
      <text:p text:style-name="P3">hinausgeht? Wie können wir von einem Zusammenhang in der</text:p>
      <text:p text:style-name="P3">Erfahrung sprechen, der herrührt von einem göttlichen Wesen,</text:p>
      <text:p text:style-name="P3">der hinausgeht über die Erfahrung, wenn wir uns nicht nach</text:p>
      <text:p text:style-name="P3">etwas anderem als nach Denkgewohnheiten zu richten geneigt</text:p>
      <text:p text:style-name="P3">sind?</text:p>
      <text:p text:style-name="P3">Diese Anschauung wirkte auf Kant so, daß sie ihn aus dem</text:p>
      <text:p text:style-name="P3">dogmatischen Schlummer geweckt hat. Er fragt: Kann es denn</text:p>
      <text:p text:style-name="P3">etwas geben, was über die Erfahrung hinausgeht? Was gibt uns</text:p>
      <text:p text:style-name="P3">denn die Erfahrung für Erkenntnisse? Gibt uns dieselbe eine</text:p>
      <text:p text:style-name="P3">sichere Erkenntnis? Diese Frage hat Kant natürlich sofort</text:p>
      <text:p text:style-name="P3">verneint. Er sagt: Habt ihr auch hunderttausendmal die Sonne</text:p>
      <text:p text:style-name="P3">aufgehen sehen, so könnt ihr daraus nicht schließen, sie werde</text:p>
      <text:p text:style-name="P3">auch morgen wieder aufgehen. Es könnte auch anders kommen.</text:p>
      <text:p text:style-name="P3">Wenn ihr nur aus der Erfahrung geschlossen habt, so könnte es</text:p>
      <text:p text:style-name="P3">sich auch einmal herausstellen, daß die Erfahrung euch von</text:p>
      <text:p text:style-name="P3">irgend etwas</text:p>
      <text:p text:style-name="P2"/>
      <text:p text:style-name="P1">anderem überzeugt. Die Erfahrung kann niemals eine sichere,</text:p>
      <text:p text:style-name="P3">notwendige Erkenntnis geben.</text:p>
      <text:p text:style-name="P3">Daß die Sonne den Stein erwärmt, weiß ich aus Erfahrung.</text:p>
      <text:p text:style-name="P3">Daß sie ihn aber erwärmen muß, das darf ich nicht behaupten.</text:p>
      <text:p text:style-name="P3">Wenn alle unsere Erkenntnisse aus der Erfahrung stammen, so</text:p>
      <text:p text:style-name="P3">können sie niemals über den Stand der Unsicherheit</text:p>
      <text:p text:style-name="P3">hinauskommen; dann kann es keine notwendige empirische</text:p>
      <text:p text:style-name="P3">Erkenntnis geben. Nun sucht Kant hinter diese Sache zu</text:p>
      <text:p text:style-name="P3">kommen. Er sucht einen Ausweg. Er hatte sich sein ganzes</text:p>
      <text:p text:style-name="P3">Jugendalter hindurch gewöhnt, an Erkenntnis zu glauben. Er</text:p>
      <text:p text:style-name="P3">hat sich durch die Humesche Philosophie überzeugen lassen</text:p>
      <text:p text:style-name="P3">müssen, daß es nichts Sicheres gibt. Gibt es nicht vielleicht</text:p>
      <text:p text:style-name="P3">irgendwo irgend etwas, wo man von einer sicheren,</text:p>
      <text:p text:style-name="P3">notwendigen Erkenntnis sprechen kann? Doch - sagt er -, es</text:p>
      <text:p text:style-name="P3">gibt sichere Urteile. Das sind die mathematischen Urteile. Ist</text:p>
      <text:p text:style-name="P3">das mathematische Urteil vielleicht so wie das Urteil: Die</text:p>
      <text:p text:style-name="P3">Sonne geht morgens auf und abends unter?</text:p>
      <text:p text:style-name="P3">Ich habe das Urteil, daß die drei Winkel eines Dreiecks</text:p>
      <text:p text:style-name="P3">hundertachtzig Grad sind. Habe ich den Beweis bei einem</text:p>
      <text:p text:style-name="P3">einzigen Dreieck geführt, so genügt das für alle Dreiecke. Ich</text:p>
      <text:p text:style-name="P3">sehe aus der Natur des Beweises, daß er für alle nur möglichen</text:p>
      <text:p text:style-name="P3">Fälle gilt. Das ist das Eigentümliche mathematischer Beweise.</text:p>
      <text:p text:style-name="P3">Für jeden ist es klar, daß diese auch für die Jupiter- und</text:p>
      <text:p text:style-name="P3">Marsbewohner, wenn sie überhaupt Dreiecke haben, gelten</text:p>
      <text:p text:style-name="P3">müssen, daß auch da die Winkelsumme des Dreiecks</text:p>
      <text:p text:style-name="P3">hundertachtzig Grad sein muß. Und dann: Niemals kann zwei</text:p>
      <text:p text:style-name="P3">mal zwei etwas anderes sein als vier. Das ist immer wahr.</text:p>
      <text:p text:style-name="P3">Daher haben wir einen Beweis, daß es Erkenntnisse gibt,</text:p>
      <text:p text:style-name="P3">welche absolut sicher sind. Die Frage kann "also nicht lauten:</text:p>
      <text:p text:style-name="P3">Haben wir eine solche Erkenntnis? -, sondern wir müssen</text:p>
      <text:p text:style-name="P3">darüber nachdenken, wie es möglich ist, daß wir solche Urteile</text:p>
      <text:p text:style-name="P3">haben.</text:p>
      <text:p text:style-name="P2"/>
      <text:p text:style-name="P1">Nun kommt die große Frage Kants: Wie sind solche absolut</text:p>
      <text:p text:style-name="P3">notwendigen Urteile möglich? Wie ist mathematische</text:p>
      <text:p text:style-name="P3">Erkenntnis möglich? - Kant nennt nun diejenigen Urteile und</text:p>
      <text:p text:style-name="P3">Erkenntnisse, welche aus der Erfahrung geschöpft sind, Urteile</text:p>
      <text:p text:style-name="P3">und Erkenntnisse a posteriori. Das Urteil: Die Winkelsumme</text:p>
      <text:p text:style-name="P3">eines Dreiecks ist hundertachtzig Grad —, ist aber ein Urteil,</text:p>
      <text:p text:style-name="P3">das aller Erfahrung vorhergeht, ein Urteil a priori. Ich kann mir</text:p>
      <text:p text:style-name="P3">einfach im Kopf ein Dreieck vorstellen und den Beweis führen,</text:p>
      <text:p text:style-name="P3">und dann, wenn idi ein Dreieck sehe, das ich noch nicht näher</text:p>
      <text:p text:style-name="P3">erfahren habe, kann ich sagen, daß es eine Winkelsumme von</text:p>
      <text:p text:style-name="P3">hundertachtzig Grad haben muß. Daran hängt alles höhere</text:p>
      <text:p text:style-name="P3">Wissen, wenn ich aus reiner Vernunft heraus Urteile fällen</text:p>
      <text:p text:style-name="P3">kann. Wie sind solche Urteile a priori möglich? Wir haben</text:p>
      <text:p text:style-name="P3">gesehen, daß mit einem solchen Urteil: die Winkelsumme</text:p>
      <text:p text:style-name="P3">eines Dreiecks gleich hundertachtzig Grad, alle Dreiecke</text:p>
      <text:p text:style-name="P3">getroffen werden. Die Erfahrung muß sich meinem Urteil</text:p>
      <text:p text:style-name="P3">fügen. Zeichne ich eine Ellipse auf und sehe in den</text:p>
      <text:p text:style-name="P3">Weltenraum hinaus, so finde ich, daß ein Planet eine solche</text:p>
      <text:p text:style-name="P3">Ellipse beschreibt. Der Planet folgt meinem in reiner</text:p>
      <text:p text:style-name="P3">Erkenntnis gebildeten Urteil. Ich trete also mit meinem rein im</text:p>
      <text:p text:style-name="P3">Ideellen gebildeten Urteil an die Erfahrung heran. Habe ich</text:p>
      <text:p text:style-name="P3">dieses Urteil aus der Erfahrung geschöpft? - das fragt Kant</text:p>
      <text:p text:style-name="P3">weiter. Es ist zweifellos, wenn wir solche rein ideellen Urteile</text:p>
      <text:p text:style-name="P3">bilden, daß wir eigentlich keine Erfahrungswirklichkeit haben.</text:p>
      <text:p text:style-name="P3">Die Ellipse, das Dreieck - sie haben keine</text:p>
      <text:p text:style-name="P3">Erfahrungswirklichkeit, aber die Wirklichkeit fügt sich solcher</text:p>
      <text:p text:style-name="P3">Erkenntnis. Wenn ich wahre Wirklichkeit haben will, dann</text:p>
      <text:p text:style-name="P3">muß ich an die Erfahrung herantreten. Wenn ich aber weiß,</text:p>
      <text:p text:style-name="P3">was für Gesetze darin wirken, dann habe ich eine Erkenntnis</text:p>
      <text:p text:style-name="P3">vor aller Erfahrung. Das Gesetz der Ellipse stammt nicht aus</text:p>
      <text:p text:style-name="P3">der Erfahrung. Das bilde ich mir selbst in meinem Geiste aus.</text:p>
      <text:p text:style-name="P3">So fängt auch eine Stelle bei</text:p>
      <text:p text:style-name="P2"/>
      <text:p text:style-name="P1">Kant mit dem Satze an: «Wenn aber gleidi alle unsere</text:p>
      <text:p text:style-name="P3">Erkenntnis mit der Erfahrung anhebt, so entspringt sie darum</text:p>
      <text:p text:style-name="P3">doch nicht eben alle aus der Erfahrung.» Ich lege das, was ich</text:p>
      <text:p text:style-name="P3">an Erkenntnis habe, in die Erfahrung hinein. Der menschliche</text:p>
      <text:p text:style-name="P3">Geist ist so beschaffen, daß alles in seiner Erfahrung nur den</text:p>
      <text:p text:style-name="P3">Gesetzen entspricht, die er hat. Der menschliche Geist ist so</text:p>
      <text:p text:style-name="P3">beschaffen, daß er diese Gesetze notwendig ausbilden muß.</text:p>
      <text:p text:style-name="P3">Wenn er dann an die Erfahrung herantritt, dann muß die</text:p>
      <text:p text:style-name="P3">Erfahrung sich diesen Gesetzen fügen.</text:p>
      <text:p text:style-name="P3">Ein Beispiel: Nehmen Sie an, Sie haben eine blaue Brille</text:p>
      <text:p text:style-name="P3">auf. Sie werden alles in blauem Lichte sehen; die Gegenstände</text:p>
      <text:p text:style-name="P3">erscheinen Ihnen in blauem Licht. Wie auch die Dinge</text:p>
      <text:p text:style-name="P3">draußen beschaffen sein mögen, das geht mich vorderhand gar</text:p>
      <text:p text:style-name="P3">nichts an. In dem Augenblicke, wo die Gesetze, welche mein</text:p>
      <text:p text:style-name="P3">Geist ausbildet, über die ganze Erfahrungswelt sich ausbreiten,</text:p>
      <text:p text:style-name="P3">da muß die ganze Erfahrungswelt hineinpassen. Es ist nicht</text:p>
      <text:p text:style-name="P3">wahr, daß das Urteil: zwei mal zwei ist vier, aus der Erfahrung</text:p>
      <text:p text:style-name="P3">genommen ist. Es ist meine Geistesbeschaffenheit, daß zwei</text:p>
      <text:p text:style-name="P3">mal zwei immer vier geben muß. Mein Geist ist so, daß die</text:p>
      <text:p text:style-name="P3">drei Winkel eines Dreiecks immer hundertachtzig Grad sind.</text:p>
      <text:p text:style-name="P3">So rechtfertigt Kant die Gesetze aus dem Menschen selbst. Die</text:p>
      <text:p text:style-name="P3">Sonne erwärmt den Stein. Jede Wirkung hat eine Ursache. Das</text:p>
      <text:p text:style-name="P3">ist ein Gesetz meines Geistes. Und wenn die Welt ein Chaos</text:p>
      <text:p text:style-name="P3">ist, dann schiebe ich ihr entgegen die Gesetzmäßigkeit meines</text:p>
      <text:p text:style-name="P3">Geistes. Ich fasse die Welt wie an einer Perlenschnur auf. Ich</text:p>
      <text:p text:style-name="P3">bin</text:p>
      <text:p text:style-name="P3">derjenige,</text:p>
      <text:p text:style-name="P3">welcher</text:p>
      <text:p text:style-name="P3">die</text:p>
      <text:p text:style-name="P3">Welt</text:p>
      <text:p text:style-name="P3">zu</text:p>
      <text:p text:style-name="P3">einem</text:p>
      <text:p text:style-name="P3">Erkenntnismechanismus macht. - Und nun sehen Sie auch, wie</text:p>
      <text:p text:style-name="P3">Kant dazu kam, eine so bestimmte Erkenntnismethode zu</text:p>
      <text:p text:style-name="P3">finden. Solange der Menschengeist so organisiert ist, wie er</text:p>
      <text:p text:style-name="P3">organisiert ist, so lange muß alles, auch wenn die Wirklichkeit</text:p>
      <text:p text:style-name="P3">sich über Nacht ändern würde, sich dieser Organisation fügen.</text:p>
      <text:p text:style-name="P3">Für</text:p>
      <text:p text:style-name="P2"/>
      <text:p text:style-name="P1">midi könnte sie sich nicht ändern, wenn die Gesetze meines</text:p>
      <text:p text:style-name="P3">Geistes dieselben sind. Die Welt mag also sein, wie sie will;</text:p>
      <text:p text:style-name="P3">wir erkennen sie so, wie sie uns gemäß den Gesetzen unseres</text:p>
      <text:p text:style-name="P3">Geistes erscheinen muß.</text:p>
      <text:p text:style-name="P3">Nun sehen Sie, was es für einen Sinn hat, wenn es heißt:</text:p>
      <text:p text:style-name="P3">Kant hat die ganze Erkenntnistheorie umgedreht. Vorher hat</text:p>
      <text:p text:style-name="P3">man angenommen, daß der Mensch aus der Natur alles</text:p>
      <text:p text:style-name="P3">herausliest. Jetzt aber läßt er den Menschengeist der Natur die</text:p>
      <text:p text:style-name="P3">Gesetze vorschreiben. Er läßt alles um den Menschengeist</text:p>
      <text:p text:style-name="P3">kreisen, wie Kopernikus die Erde um die Sonne kreisen läßt.</text:p>
      <text:p text:style-name="P3">Dann gibt es aber noch etwas anderes, das zeigt, daß der</text:p>
      <text:p text:style-name="P3">Mensch niemals über die Erfahrung hinausgehen kann. Es</text:p>
      <text:p text:style-name="P3">erscheint zwar als ein Widerspruch, aber Sie werden sehen,</text:p>
      <text:p text:style-name="P3">daß es gerade im Einklang mit der Kantschen Philosophie</text:p>
      <text:p text:style-name="P3">steht. Kant zeigt, daß die Begriffe leer sind. Zwei mal zwei ist</text:p>
      <text:p text:style-name="P3">vier, ist ein leeres Urteil, wenn nicht Erbsen oder Bohnen</text:p>
      <text:p text:style-name="P3">hineingefüllt werden. Jede Wirkung hat eine Ursache - ist ein</text:p>
      <text:p text:style-name="P3">rein formales Urteil, wenn es nicht mit einem bestimmten</text:p>
      <text:p text:style-name="P3">Erfahrungsinhalt ausgefüllt wird. Die Urteile sind in mir</text:p>
      <text:p text:style-name="P3">vorgebildet, um auf die Anschauung der Welt angewendet zu</text:p>
      <text:p text:style-name="P3">werden. «Anschauungen ohne Begriffe sind blind - Begriffe</text:p>
      <text:p text:style-name="P3">ohne Anschauungen sind leer.» Wir können Millionen von</text:p>
      <text:p text:style-name="P3">Ellipsen denken, sie entsprechen keiner Wirklichkeit, wenn</text:p>
      <text:p text:style-name="P3">wir sie nicht an der Planetenbewegung sehen. Wir müssen</text:p>
      <text:p text:style-name="P3">alles durch die Erfahrung belegen. Urteile a priori können wir</text:p>
      <text:p text:style-name="P3">gewinnen, aber anwenden dürfen wir sie nur, wenn sie sich</text:p>
      <text:p text:style-name="P3">mit der Erfahrung decken.</text:p>
      <text:p text:style-name="P3">Aber Gott, Freiheit und Unsterblichkeit sind Dinge, über</text:p>
      <text:p text:style-name="P3">die wir noch so lange nachdenken können, über die wir durch</text:p>
      <text:p text:style-name="P3">keine Erfahrung Erkenntnis bekommen können. Es ist deshalb</text:p>
      <text:p text:style-name="P3">ganz vergeblich, etwas darüber auszumachen</text:p>
      <text:p text:style-name="P2"/>
      <text:p text:style-name="P1">mit unserer Vernunft. Die a priori geltenden Begriffe sind nur</text:p>
      <text:p text:style-name="P3">gültig, soweit unsere Erfahrung reicht. Daher haben wir zwar</text:p>
      <text:p text:style-name="P3">eine Wissenschaft a priori, die uns aber nur sagt, wie die</text:p>
      <text:p text:style-name="P3">Erfahrung sein muß, wenn die Erfahrung erst da ist. Wir</text:p>
      <text:p text:style-name="P3">können gleichsam die Erfahrung wie in einem Gespinste</text:p>
      <text:p text:style-name="P3">einfangen, aber wir können nichts ausmachen, wie das Gesetz</text:p>
      <text:p text:style-name="P3">der Erfahrung sein muß. Über das «Ding an sich» wissen wir</text:p>
      <text:p text:style-name="P3">nichts, und da Gott, Freiheit und Unsterblichkeit im «Ding an</text:p>
      <text:p text:style-name="P3">sich» ihren Ursprung haben müßten, so können wir nichts</text:p>
      <text:p text:style-name="P3">darüber ausmachen. Wir sehen die Dinge nicht, wie sie sind,</text:p>
      <text:p text:style-name="P3">sondern so, wie wir sie gemäß unserer Organisation sehen</text:p>
      <text:p text:style-name="P3">müssen.</text:p>
      <text:p text:style-name="P3">Damit hat Kant den kritischen Idealismus begründet und</text:p>
      <text:p text:style-name="P3">den naiven Realismus überwunden. Was sich der Kausalität</text:p>
      <text:p text:style-name="P3">fügt, ist nicht das «Ding an sich». Was sich meinem Auge fügt</text:p>
      <text:p text:style-name="P3">oder meinem Ohr, muß erst einen Eindruck auf mein Auge,</text:p>
      <text:p text:style-name="P3">mein Ohr machen. Das sind die Wahrnehmungen, die</text:p>
      <text:p text:style-name="P3">Empfindungen. Das sind die Wirkungen von irgendwelchen</text:p>
      <text:p text:style-name="P3">«Dingen an sich», von Dingen, die mir absolut unbekannt sind.</text:p>
      <text:p text:style-name="P3">Diese erzeugen eine Menge von Wirkungen, und diese ordne</text:p>
      <text:p text:style-name="P3">ich in eine gesetzmäßige Welt ein. Ich bilde mir einen</text:p>
      <text:p text:style-name="P3">Organismus von Empfindungen. Aber was dahinter ist, das</text:p>
      <text:p text:style-name="P3">kann ich nicht wissen. Es ist nichts anderes als die</text:p>
      <text:p text:style-name="P3">Gesetzmäßigkeit, welche mein Geist in die Empfindungen</text:p>
      <text:p text:style-name="P3">hineingelegt hat. Was hinter der Empfindung ist, davon kann</text:p>
      <text:p text:style-name="P3">ich nichts wissen. Daher ist die Welt, die mich umgibt, nur</text:p>
      <text:p text:style-name="P3">subjektiv. Sie ist nur das, was ich selbst aufbaue.</text:p>
      <text:p text:style-name="P3">Und nun hat dieEntwickelung der Physiologie im 19.</text:p>
      <text:p text:style-name="P3">Jahrhundert Kant scheinbar ganz recht gegeben. Nehmen Sie</text:p>
      <text:p text:style-name="P3">die wichtige Erkenntnis des großen Physiologen Johannes</text:p>
      <text:p text:style-name="P3">Müller. Er hat das Gesetz der spezifischen Sinnesenergien</text:p>
      <text:p text:style-name="P3">aufgestellt. Es besteht darin, daß jedes Organ in seiner</text:p>
      <text:p text:style-name="P2"/>
      <text:p text:style-name="P1">Weise antwortet. Lassen Sie Licht in das Auge, so haben Sie</text:p>
      <text:p text:style-name="P3">einen Lichtschein; führen Sie einen Stoß gegen das Auge, so</text:p>
      <text:p text:style-name="P3">werden Sie ebenfalls eine Lichtempfindung haben. Daraus</text:p>
      <text:p text:style-name="P3">schließt Müller, daß es nicht an den Dingen draußen liegt,</text:p>
      <text:p text:style-name="P3">sondern daß es von meinem Auge abhängt, was ich</text:p>
      <text:p text:style-name="P3">wahrnehme. Das Auge antwortet auf einen mir unbekannten</text:p>
      <text:p text:style-name="P3">Vorgang mit der Farbenqualität, sagen wir: blau. Blau ist</text:p>
      <text:p text:style-name="P3">nirgends draußen im Raum. Ein Vorgang wirkt auf uns, und</text:p>
      <text:p text:style-name="P3">der bringt die Empfindung «blau» hervor. Was Sie glauben,</text:p>
      <text:p text:style-name="P3">daß es vor Ihnen steht, ist nichts anderes als die Wirkung</text:p>
      <text:p text:style-name="P3">irgendwelcher unbekannter Vorgänge auf ein Sinnesorgan. Die</text:p>
      <text:p text:style-name="P3">ganze Physiologie des 19. Jahrhunderts hat scheinbar eine</text:p>
      <text:p text:style-name="P3">Bestätigung dieses Gesetzes der spezifischen Sinnesenergien</text:p>
      <text:p text:style-name="P3">gegeben. Dadurch scheint auch die Kantsche Idee gestützt zu</text:p>
      <text:p text:style-name="P3">sein.</text:p>
      <text:p text:style-name="P3">Man kann im vollsten Sinne des Wortes diese</text:p>
      <text:p text:style-name="P3">Weltanschauung einen Illusionismus nennen. Niemand weiß</text:p>
      <text:p text:style-name="P3">etwas von dem, was draußen wirkt, was seine Empfindungen</text:p>
      <text:p text:style-name="P3">hervorbringt. Aus sich heraus spinnt er seine ganze</text:p>
      <text:p text:style-name="P3">Erfahrungswelt und baut sie nach den Gesetzen seines Geistes</text:p>
      <text:p text:style-name="P3">auf. Niemals kann etwas anderes an ihn herantreten, solange</text:p>
      <text:p text:style-name="P3">seine Organisation so beschaffen ist, wie sie ist. Das ist die</text:p>
      <text:p text:style-name="P3">durch die Physiologie motivierte Kantsche Lehre. Damit ist</text:p>
      <text:p text:style-name="P3">das gegeben, was Kant kritischen Idealismus nennt. Das ist</text:p>
      <text:p text:style-name="P3">auch das, was Schopenhauer in seiner Philosophie entwickelt:</text:p>
      <text:p text:style-name="P3">Die Menschen glauben, daß der ganze sternbesäte Himmel</text:p>
      <text:p text:style-name="P3">und die Sonne sie umgibt. Das ist aber nur eure eigene</text:p>
      <text:p text:style-name="P3">Vorstellung. Ihr erschafft die ganze Welt. - Und Eduard von</text:p>
      <text:p text:style-name="P3">Hartmann sagt: Das ist die gewisseste Wahrheit, die es geben</text:p>
      <text:p text:style-name="P3">kann. Keine Macht würde jemals an diesem Satze rütteln</text:p>
      <text:p text:style-name="P3">können. — So sagt die abendländische Philosophie. Sie hat</text:p>
      <text:p text:style-name="P3">niemals überlegt, wie im Grunde genommen Erfahrungen</text:p>
      <text:p text:style-name="P3">zustande kommen. Nur</text:p>
      <text:p text:style-name="P2"/>
      <text:p text:style-name="P1">der kann an dem Realismus festhalten, der weiß, wie die</text:p>
      <text:p text:style-name="P3">Erfahrungen zustande kommen und der kommt dann zum</text:p>
      <text:p text:style-name="P3">wahren kritischen Idealismus. Die Anschauung Kants ist</text:p>
      <text:p text:style-name="P3">der transzendentale Idealismus, das heißt, er weiß nichts</text:p>
      <text:p text:style-name="P3">von einer wahren Wirklichkeit, nichts von einem Ding an</text:p>
      <text:p text:style-name="P3">sich, sondern nur von einer Vorstellungswelt. Er sagt im</text:p>
      <text:p text:style-name="P3">Grunde: Ich muß meine Vorstellungswelt auf etwas mir</text:p>
      <text:p text:style-name="P3">Unbekanntes beziehen. - Diese Anschauung soll als etwas</text:p>
      <text:p text:style-name="P3">Unerschütterliches gelten.</text:p>
      <text:p text:style-name="P3">Ist dieser transzendentale Idealismus tatsächlich</text:p>
      <text:p text:style-name="P3">unerschütterlich? Ist das «Ding an sich» unerkennbar? Wäre das so, dann könnte von einer höheren Erfahrung gar</text:p>
      <text:p text:style-name="P3">nicht gesprochen werden. Denn wenn das «Ding an sich»</text:p>
      <text:p text:style-name="P3">bloß Illusion wäre, dann dürften wir nicht von</text:p>
      <text:p text:style-name="P3">irgendwelchen höheren Wesen sprechen. Und das ist daher</text:p>
      <text:p text:style-name="P3">auch ein Einwand, der gegen die Theosophie erhoben wird:</text:p>
      <text:p text:style-name="P3">Ihr habt höhere Wesen, von denen ihr sprecht.</text:p>
      <text:p text:style-name="P3">In welcher Weise diese Auffassungen vertieft werden</text:p>
      <text:p text:style-name="P3">müssen, das werden wir nächstes Mal sehen.</text:p>
      <text:p text:style-name="P2"/>
      <text:p text:style-name="P1">DIE ERKENNTNISTHEORETISCHEN GRUNDLAGEN</text:p>
      <text:p text:style-name="P3">DER THEOSOPHIE II</text:p>
      <text:p text:style-name="P3">Berlin, 4. Dezember 1903</text:p>
      <text:p text:style-name="P2"/>
      <text:p text:style-name="P3">Mit der Bemerkung, daß die gegenwärtige, namentlich</text:p>
      <text:p text:style-name="P3">deutsche</text:p>
      <text:p text:style-name="P3">Philosophie</text:p>
      <text:p text:style-name="P3">und</text:p>
      <text:p text:style-name="P3">im</text:p>
      <text:p text:style-name="P3">besonderen</text:p>
      <text:p text:style-name="P3">ihre</text:p>
      <text:p text:style-name="P3">Erkenntnistheorie es den Bekennern derselben schwierig</text:p>
      <text:p text:style-name="P3">macht, den Zugang zu der theosophischen Weltanschauung zu</text:p>
      <text:p text:style-name="P3">finden, habe ich vor acht Tagen diese Vorträge eingeleitet, und</text:p>
      <text:p text:style-name="P3">ich bemerkte, daß ich versuchen werde, diese</text:p>
      <text:p text:style-name="P3">Erkenntnistheorie, diese gegenwärtige philosophische</text:p>
      <text:p text:style-name="P3">Weltanschauung zu skizzieren und zu zeigen, wie jemand mit</text:p>
      <text:p text:style-name="P3">einem durchaus ernsten Gewissen nach dieser Richtung hin es</text:p>
      <text:p text:style-name="P3">schwer hat, Theosoph zu sein.</text:p>
      <text:p text:style-name="P3">Im allgemeinen sind die Erkenntnistheorien, die sich aus</text:p>
      <text:p text:style-name="P3">dem Kantianismus herausgebildet haben, ausgezeichnet und</text:p>
      <text:p text:style-name="P3">absolut richtig. Es ist aber von ihrem Standpunkt aus nicht</text:p>
      <text:p text:style-name="P3">einzusehen, wie der Mensch dazu kommen kann, etwas über</text:p>
      <text:p text:style-name="P3">Wesen, die andersgeartet sind als er, überhaupt über wirkliche</text:p>
      <text:p text:style-name="P3">Wesenheiten etwas zu erfahren. Das hat uns ja die Betrachtung</text:p>
      <text:p text:style-name="P3">des Kantianismus gezeigt, daß diese Anschauung zuletzt zu</text:p>
      <text:p text:style-name="P3">dem Ergebnis kommt, daß alles, was wir um uns herum haben,</text:p>
      <text:p text:style-name="P3">nur eine Erscheinung, nur eine Vorstellung von uns selbst ist.</text:p>
      <text:p text:style-name="P3">Was wir um uns herum haben, das ist nicht eine Wirklichkeit,</text:p>
      <text:p text:style-name="P3">sondern das wird beherrscht von den eigenen Gesetzen unseres</text:p>
      <text:p text:style-name="P3">Geistes, das wird beherrscht von den Gesetzen, die wir selbst</text:p>
      <text:p text:style-name="P3">unserer Umgebung vorschreiben. Ich sagte: Wie wir mit einem</text:p>
      <text:p text:style-name="P3">Auge, das mit einer farbigen Brille begabt ist, die ganze Welt</text:p>
      <text:p text:style-name="P3">in dieser Farbennuance sehen müssen, so muß der</text:p>
      <text:p text:style-name="P2"/>
      <text:p text:style-name="P1">Mensdi - nach Kants Anschauung - die Welt so gefärbt sehen,</text:p>
      <text:p text:style-name="P3">wie er sie seiner Organisation gemäß sieht, gleichgültig wie sie</text:p>
      <text:p text:style-name="P3">auch in der äußeren Wirklichkeit beschaffen sein mag. So</text:p>
      <text:p text:style-name="P3">dürfen wir nicht von einem «Ding an sich» sprechen, sondern</text:p>
      <text:p text:style-name="P3">lediglich von der ganz subjektiven Erscheinungswelt. Wenn</text:p>
      <text:p text:style-name="P3">das der Fall ist, dann ist alles dasjenige, was mich umgibt —</text:p>
      <text:p text:style-name="P3">der Tisch, die Stühle und so weiter -, eine Vorstellung meines</text:p>
      <text:p text:style-name="P3">Geistes; denn sie alle sind für mich nur da, insofern ich sie</text:p>
      <text:p text:style-name="P3">wahrnehme, insofern ich nach meinem eigenen Geistgesetz</text:p>
      <text:p text:style-name="P3">diesen Wahrnehmungen Form gebe, ihnen die Gesetze</text:p>
      <text:p text:style-name="P3">vorschreibe. Ich kann nichts darüber aussagen, ob noch irgend</text:p>
      <text:p text:style-name="P3">etwas außer meiner Wahrnehmung von Tisch und Stühlen</text:p>
      <text:p text:style-name="P3">vorhanden ist. Das ist im Grunde genommen das, wozu die</text:p>
      <text:p text:style-name="P3">Kantsche Philosophie letzten Endes kommt.</text:p>
      <text:p text:style-name="P3">Das ist natürlich nicht vereinbar damit, daß wir in das wahre</text:p>
      <text:p text:style-name="P3">Wesen der Dinge eindringen können. Die Theosophie ist</text:p>
      <text:p text:style-name="P3">unzertrennlich von der Ansicht, daß wir nicht nur in das</text:p>
      <text:p text:style-name="P3">körperliche Dasein der Dinge eindringen können, sondern</text:p>
      <text:p text:style-name="P3">auch eindringen können in das Geistige der Dinge; daß wir</text:p>
      <text:p text:style-name="P3">nicht nur ein Erkennen haben von dem, was uns körperlich</text:p>
      <text:p text:style-name="P3">umgibt, sondern auch Erfahrungen haben können von dem,</text:p>
      <text:p text:style-name="P3">was rein geistig ist. Wie nun ein energisches Buch mit der</text:p>
      <text:p text:style-name="P3">heute «Theosophie» genannten Weltanschauung das darstellt,</text:p>
      <text:p text:style-name="P3">was später Kantianismus geworden ist, das will ich Ihnen</text:p>
      <text:p text:style-name="P3">zeigen, indem ich Ihnen aus dem Werke, das kurze Zeit vor</text:p>
      <text:p text:style-name="P3">der Begründung des Kantianismus geschrieben worden ist,</text:p>
      <text:p text:style-name="P3">eine Stelle vorlese. Erschienen ist das Buch im Jahre 1766. Es</text:p>
      <text:p text:style-name="P3">ist ein Buch, welches - wir können es durchaus so sagen - von</text:p>
      <text:p text:style-name="P3">einem Theosophen geschrieben sein könnte. In ihm wird</text:p>
      <text:p text:style-name="P3">vertreten, daß der Mensch nicht nur mit seiner ihn</text:p>
      <text:p text:style-name="P3">umgebenden Körperwelt in einem Verhältnis steht, sondern</text:p>
      <text:p text:style-name="P3">daß es ganz sicher einmal wissen-</text:p>
      <text:p text:style-name="P2"/>
      <text:p text:style-name="P1">schaftlich wird bewiesen werden, daß der Mensch außer der</text:p>
      <text:p text:style-name="P3">körperlichen Welt auch einer geistigen Welt angehört, und daß</text:p>
      <text:p text:style-name="P3">auch die Art und Weise, wie er mit dieser in Zusammenhang</text:p>
      <text:p text:style-name="P3">sein kann, wissenschaftlich bewiesen werden kann. Es ist da</text:p>
      <text:p text:style-name="P3">manches so gut demonstriert, daß man es als leidlich bewiesen</text:p>
      <text:p text:style-name="P3">betrachten oder doch annehmen könnte, daß es künftig</text:p>
      <text:p text:style-name="P3">bewiesen werden wird: «Ich weiß nicht, wo oder wann, daß</text:p>
      <text:p text:style-name="P3">die menschliche Seele in Beziehung zu anderen steht, daß sie</text:p>
      <text:p text:style-name="P3">wechselweise wirken und voneinander Eindrücke empfangen,</text:p>
      <text:p text:style-name="P3">deren sich der Mensch aber nicht bewußt ist, solange alles</text:p>
      <text:p text:style-name="P3">wohl steht.» Und dann aus einer zweiten Stelle: «Es ist</text:p>
      <text:p text:style-name="P3">manches zwar einerlei Subjekt, was keine begleitende Ideen</text:p>
      <text:p text:style-name="P3">sein können der anderen Welt, und daher ist alles Geistdenken</text:p>
      <text:p text:style-name="P3">so, daß es in den Zustand eines Geistes gar nicht</text:p>
      <text:p text:style-name="P3">hineinkommt. . . » und so weiter.</text:p>
      <text:p text:style-name="P3">Der</text:p>
      <text:p text:style-name="P3">Mensch</text:p>
      <text:p text:style-name="P3">mit</text:p>
      <text:p text:style-name="P3">seinem</text:p>
      <text:p text:style-name="P3">durchschnittlichen</text:p>
      <text:p text:style-name="P3">Anschauungsvermögen kann sich nicht bewußt werden des</text:p>
      <text:p text:style-name="P3">Geistes; aber es wird gesagt, daß ein solches gemeinsames</text:p>
      <text:p text:style-name="P3">Leben mit einer geistigen Welt doch anzunehmen ist. Mit</text:p>
      <text:p text:style-name="P3">einer solchen Anschauung ist die Kantsche Erkenntnistheorie</text:p>
      <text:p text:style-name="P3">nicht zu vereinigen. Derjenige, welcher die Grundlegung zu</text:p>
      <text:p text:style-name="P3">dieser Anschauung geschrieben hat, ist Immanuel Kant selbst.</text:p>
      <text:p text:style-name="P3">Es ist also so, daß wir in Kant selbst eine Umkehr zu</text:p>
      <text:p text:style-name="P3">verzeichnen haben. Denn im Jahre 1766 schreibt er das, und</text:p>
      <text:p text:style-name="P3">vierzehn Jahre darauf begründet er diejenige Erkenntnistheorie,</text:p>
      <text:p text:style-name="P3">welche es unmöglich macht, zur Theosophie den Weg zu</text:p>
      <text:p text:style-name="P3">finden. Unsere moderne Philosophie fußt auf dem</text:p>
      <text:p text:style-name="P3">Kantianismus. Sie hat verschiedene Gestalten angenommen,</text:p>
      <text:p text:style-name="P3">diejenigen von Herbart und Schopenhauer bis Otto Liebmann</text:p>
      <text:p text:style-name="P3">und Johannes Volkelt und Friedrich Albert Lange. Wir werden</text:p>
      <text:p text:style-name="P3">überall eine mehr oder weniger kantianisch gefärbte</text:p>
      <text:p text:style-name="P3">Erkenntnistheorie finden, wonach wir es nur mit</text:p>
      <text:p text:style-name="P3">Erscheinungen, mit unserer subjektiven Wahrnehmungs-</text:p>
      <text:p text:style-name="P2"/>
      <text:p text:style-name="P1">weit zu tun haben, so daß wir nicht bis zur Wesenheit, der</text:p>
      <text:p text:style-name="P3">Wurzel des «Dings an sich» dringen können.</text:p>
      <text:p text:style-name="P3">Nun möchte ich Ihnen zunächst alles dasjenige vorführen,</text:p>
      <text:p text:style-name="P3">was im Laufe des 19. Jahrhunderts sich herausgebildet hat, und</text:p>
      <text:p text:style-name="P3">was wir die modifizierte Kantsche Erkenntnistheorie nennen</text:p>
      <text:p text:style-name="P3">können. Ich möchte entwickeln, wie sich die jetzige</text:p>
      <text:p text:style-name="P3">Erkenntnistheorie herausgebildet hat, welche mit einem</text:p>
      <text:p text:style-name="P3">gewissen Hochmut auf denjenigen blickt, der sich dem</text:p>
      <text:p text:style-name="P3">Glauben hingibt, daß man etwas wissen könne. Ich möchte</text:p>
      <text:p text:style-name="P3">zeigen, wie sich derjenige eine erkenntnistheoretische</text:p>
      <text:p text:style-name="P3">Grundanschauung bildet, welcher mit seiner Vorstellungsart</text:p>
      <text:p text:style-name="P3">auf dem Kantschen Boden steht. Alles, was die Wissenschaft</text:p>
      <text:p text:style-name="P3">gebracht hat, scheint die Kantsche Erkenntnistheorie zu</text:p>
      <text:p text:style-name="P3">belegen. Es scheint so fest gefügt zu sein, daß man ihm nicht</text:p>
      <text:p text:style-name="P3">entkommen kann. Heute wollen wir es aufrollen und das</text:p>
      <text:p text:style-name="P3">nächste Mal wollen wir sehen, wie man sich damit</text:p>
      <text:p text:style-name="P3">zurechtfinden kann.</text:p>
      <text:p text:style-name="P3">Zunächst scheint es die Physik selbst zu sein, welche uns</text:p>
      <text:p text:style-name="P3">überall lehrt, daß dasjenige, wovon der naive Mensch glaubt,</text:p>
      <text:p text:style-name="P3">daß es Wirklichkeit sei, keine Wirklichkeit ist. Nehmen wir</text:p>
      <text:p text:style-name="P3">den Ton. Sie wissen, daß die Erschütterung der Luft außerhalb</text:p>
      <text:p text:style-name="P3">unseres Organs da ist, außerhalb unseres Ohres, das den Ton</text:p>
      <text:p text:style-name="P3">hört. Was außer uns vorgeht, ist eine Erschütterung der</text:p>
      <text:p text:style-name="P3">Luftteilchen. Nur dadurch, daß diese Erschütterung in unser</text:p>
      <text:p text:style-name="P3">Ohr kommt und das Trommelfell in Schwingung bringt, setzt</text:p>
      <text:p text:style-name="P3">sich die Bewegung fort bis in das Gehirn. Da nehmen wir das</text:p>
      <text:p text:style-name="P3">wahr, was wir Ton, was wir Schall nennen. Die ganze Welt</text:p>
      <text:p text:style-name="P3">wäre stumm und tonlos; erst dadurch, daß die äußere</text:p>
      <text:p text:style-name="P3">Bewegung von unserem Ohr aufgenommen wird, und das, was</text:p>
      <text:p text:style-name="P3">nur Schwingung ist, umgesetzt wird, erleben wir das, was wir</text:p>
      <text:p text:style-name="P3">als Tonwelt empfinden. So kann der Erkenntnistheoretiker</text:p>
      <text:p text:style-name="P3">leicht sagen: Ton ist nur das, was in dir existiert, und denkst</text:p>
      <text:p text:style-name="P2"/>
      <text:p text:style-name="P1">du dies weg, so ist weiter nichts als bewegte Luft vorhanden.</text:p>
      <text:p text:style-name="P3">Dasselbe gilt für das, was wir in der Außenwelt antreffen</text:p>
      <text:p text:style-name="P3">von Farben und Lidit. Der Physiker ist der Anschauung, daß</text:p>
      <text:p text:style-name="P3">Farbe eine Schwingung des Äthers ist, der den ganzen</text:p>
      <text:p text:style-name="P3">Weltenraum erfüllt. Ebenso wie durch den Schall die Luft in</text:p>
      <text:p text:style-name="P3">Schwingung gesetzt wird, wie, wenn wir einen Schall hören,</text:p>
      <text:p text:style-name="P3">außer uns nichts anderes als die Bewegung der Luft vorhanden</text:p>
      <text:p text:style-name="P3">ist, so ist bei dem Licht nur eine schwingende Bewegung des</text:p>
      <text:p text:style-name="P3">Äthers da. Die Ätherschwingungen sind etwas anders als die</text:p>
      <text:p text:style-name="P3">der</text:p>
      <text:p text:style-name="P3">Luft.</text:p>
      <text:p text:style-name="P3">Der</text:p>
      <text:p text:style-name="P3">Äther</text:p>
      <text:p text:style-name="P3">schwingt</text:p>
      <text:p text:style-name="P3">senkrecht</text:p>
      <text:p text:style-name="P3">zur</text:p>
      <text:p text:style-name="P3">Fortpflanzungsrichtung der Wellen. Das ist klargelegt durch</text:p>
      <text:p text:style-name="P3">die</text:p>
      <text:p text:style-name="P3">experimentierende</text:p>
      <text:p text:style-name="P3">Physik.</text:p>
      <text:p text:style-name="P3">Wenn</text:p>
      <text:p text:style-name="P3">wir</text:p>
      <text:p text:style-name="P3">die</text:p>
      <text:p text:style-name="P3">Farbenempfindung des «Rot» haben, so haben wir es zu tun</text:p>
      <text:p text:style-name="P3">mit einer Empfindung. Dann müssen wir uns fragen: Was ist</text:p>
      <text:p text:style-name="P3">denn noch vorhanden, wenn kein empfindendes Auge</text:p>
      <text:p text:style-name="P3">vorhanden ist? - Es soll ja von den Farben nichts anderes da</text:p>
      <text:p text:style-name="P3">sein im Raum, als schwingender Äther. Die Farbenqualität ist</text:p>
      <text:p text:style-name="P3">aus der Welt geschafft, wenn das empfindende Auge aus der</text:p>
      <text:p text:style-name="P3">Welt geschafft ist.</text:p>
      <text:p text:style-name="P3">Was Sie sehen als Rot, das sind 392 bis 454 Billionen</text:p>
      <text:p text:style-name="P3">Schwingungen, bei Violett sind es 751 bis 757 Billionen</text:p>
      <text:p text:style-name="P3">Schwingungen. Das ist unvorstellbar schnell. Die Physik des</text:p>
      <text:p text:style-name="P3">19. Jahrhunderts hat alle Licht- und Farbenempfindung in</text:p>
      <text:p text:style-name="P3">Schwingungen des Äthers verwandelt. Wäre kein Auge da, die</text:p>
      <text:p text:style-name="P3">ganze Farbenwelt wäre nicht vorhanden. Es wäre alles</text:p>
      <text:p text:style-name="P3">stockdunkel. Es würde nicht geredet werden können von</text:p>
      <text:p text:style-name="P3">Farbenqualität im äußeren Raum. Das geht so weit, daß</text:p>
      <text:p text:style-name="P3">Helmholtz gesagt hat: Wir haben in uns die Empfindungen von</text:p>
      <text:p text:style-name="P3">Farbe und Licht, von Schall und Ton. Das ist nicht einmal</text:p>
      <text:p text:style-name="P3">ähnlich demjenigen, was außer uns vorgeht. Wir dürfen das</text:p>
      <text:p text:style-name="P3">nicht einmal ein Bild nennen von dem, was außer uns vorgeht.</text:p>
      <text:p text:style-name="P3">- Das, was wir als Farbenqualität des</text:p>
      <text:p text:style-name="P2"/>
      <text:p text:style-name="P1">Roten kennen, ist nicht ähnlich den etwa 420 Billionen</text:p>
      <text:p text:style-name="P3">Schwingungen in der Sekunde. Deshalb meint Helmholtz:</text:p>
      <text:p text:style-name="P3">Dasjenige, was wirklich in unserem Bewußtsein vorhanden ist,</text:p>
      <text:p text:style-name="P3">ist nicht ein Bild, sondern ein bloßes Zeichen.</text:p>
      <text:p text:style-name="P3">Die physikalische Wissenschaft hat beibehalten, daß Raum</text:p>
      <text:p text:style-name="P3">und Zeit vorhanden sind, wie ich sie wahrnehme. Der Physiker</text:p>
      <text:p text:style-name="P3">stellt sich also vor, daß, wenn ich eine Farbempfindung habe,</text:p>
      <text:p text:style-name="P3">die Bewegung im Räume verläuft. Und ebenso ist es mit der</text:p>
      <text:p text:style-name="P3">Zeitvorstellung, wenn ich die Empfindung des Rot habe und</text:p>
      <text:p text:style-name="P3">die Empfindung des Violett. Beide sind subjektive Vorgänge</text:p>
      <text:p text:style-name="P3">in mir. Sie folgen zeitlich aufeinander. Die Schwingungen</text:p>
      <text:p text:style-name="P3">folgen in der Außenwelt aufeinander. Die Physik geht da nicht</text:p>
      <text:p text:style-name="P3">so weit wie Kant. Ob die «Dinge an sich selbst» raumerfüllt</text:p>
      <text:p text:style-name="P3">sind, ob sie in einem Räume sind oder in der Zeit aufeinander</text:p>
      <text:p text:style-name="P3">folgen, das können wir — im Sinne von Kant — nicht wissen;</text:p>
      <text:p text:style-name="P3">sondern wir wissen nur: wir sind so und so organisiert, und</text:p>
      <text:p text:style-name="P3">deshalb muß das, was da räumlich oder nicht räumlich ist,</text:p>
      <text:p text:style-name="P3">immer die Form des Räumlichen annehmen. Wir breiten diese</text:p>
      <text:p text:style-name="P3">Form darüber aus. Für die Physik muß die schwingende</text:p>
      <text:p text:style-name="P3">Bewegung im Räume vor sich gehen, sie muß eine gewisse</text:p>
      <text:p text:style-name="P3">Zeit beanspruchen. Der Äther schwingt mit, sagen wir, 480</text:p>
      <text:p text:style-name="P3">Billionen Schwingungen in der Sekunde. Darin Hegt schon die</text:p>
      <text:p text:style-name="P3">Raum- und Zeitvorstellung. Raum und Zeit nimmt also der</text:p>
      <text:p text:style-name="P3">Physiker als außer uns liegend an. Alles übrige ist aber nur</text:p>
      <text:p text:style-name="P3">Vorstellung, ist subjektiv. Sie können in physikalischen</text:p>
      <text:p text:style-name="P3">Werken lesen, daß für denjenigen, der sich klargeworden ist</text:p>
      <text:p text:style-name="P3">darüber, was geschieht in der Außenwelt, nichts vorhanden ist</text:p>
      <text:p text:style-name="P3">als schwingende Luft, als schwingender Äther. Das scheint die</text:p>
      <text:p text:style-name="P3">Physik beigetragen zu haben, daß alles, was wir haben, nur</text:p>
      <text:p text:style-name="P3">innerhalb unseres Bewußtseins existiert und außer demselben</text:p>
      <text:p text:style-name="P3">nichts vorhanden ist.</text:p>
      <text:p text:style-name="P3">Das zweite, was uns die Wissenschaft des 19. Jahrhun-</text:p>
      <text:p text:style-name="P2"/>
      <text:p text:style-name="P1">derts vorführen kann, sind die Gründe, welche die Physiologie</text:p>
      <text:p text:style-name="P3">liefert. Der große Physiologe Johannes Müller hat das Gesetz</text:p>
      <text:p text:style-name="P3">der spezifischen Sinnesenergien gefunden. Nach diesem</text:p>
      <text:p text:style-name="P3">reagiert jedes Organ mit einer bestimmten Empfindung. Wenn</text:p>
      <text:p text:style-name="P3">Sie das Auge stoßen, so können Sie einen Lichtschein</text:p>
      <text:p text:style-name="P3">wahrnehmen; wenn Elektrizität hindurchgeht, ebenfalls. Das</text:p>
      <text:p text:style-name="P3">Auge wird auf jeden Einfluß von außen so antworten, wie es</text:p>
      <text:p text:style-name="P3">dem Auge eben entspricht. Es hat von innen heraus die Kraft,</text:p>
      <text:p text:style-name="P3">mit dieser Eigentümlichkeit von Licht und Farbe zu antworten.</text:p>
      <text:p text:style-name="P3">Wenn Licht und Äther eindringen, so antwortet das Auge mit</text:p>
      <text:p text:style-name="P3">Licht- und Farbenreizen.</text:p>
      <text:p text:style-name="P3">Die Physiologie liefert noch weitere Bausteine, um zu</text:p>
      <text:p text:style-name="P3">beweisen, was die subjektivistische Anschauung aufgestellt</text:p>
      <text:p text:style-name="P3">hat. Nehmen Sie an, wir haben eine Tastempfindung. Da stellt</text:p>
      <text:p text:style-name="P3">sich der naive Mensch vor, daß unmittelbar der Gegenstand es</text:p>
      <text:p text:style-name="P3">ist, den er wahrnimmt. Aber was nimmt er in Wahrheit wahr? so fragt der Erkenntnistheoretiker. Was vor mir steht, ist nichts</text:p>
      <text:p text:style-name="P3">anderes als eine Zusammenfügung von kleinsten Teilchen, von</text:p>
      <text:p text:style-name="P3">Molekülen. Sie sind in Bewegung. Jeder Körper ist in solcher</text:p>
      <text:p text:style-name="P3">Bewegung, die von den Sinnen nicht wahrgenommen werden</text:p>
      <text:p text:style-name="P3">kann, weil die Schwingungen zu klein sind. Im Grunde</text:p>
      <text:p text:style-name="P3">genommen ist es nichts anderes als nur die Bewegung, die ich</text:p>
      <text:p text:style-name="P3">wahrnehmen kann, denn der Körper kann nicht in mich</text:p>
      <text:p text:style-name="P3">hineinkriechen. Was ist es, wenn Sie die Hand auf den Körper</text:p>
      <text:p text:style-name="P3">legen? Die Hand führt eine Bewegung aus. Diese setzt sich</text:p>
      <text:p text:style-name="P3">fort bis zu dem Nerv und dieser setzt sie um in das, was Sie als</text:p>
      <text:p text:style-name="P3">Empfindung haben: in Wärme und Kälte, in weich und hart.</text:p>
      <text:p text:style-name="P3">Auch in der Außenwelt sind Bewegungen enthalten, und wenn</text:p>
      <text:p text:style-name="P3">mein Tastsinn daran kommt, so setzt das Organ es um in</text:p>
      <text:p text:style-name="P3">Wärme oder Kalte, in Weichheit oder Härte.</text:p>
      <text:p text:style-name="P3">Auch nicht einmal das, was zwischen dem Körper und uns</text:p>
      <text:p text:style-name="P3">geschieht, können wir wahrnehmen, denn die äußerste</text:p>
      <text:p text:style-name="P2"/>
      <text:p text:style-name="P1">Hautsdhidht ist unempfindlich. Wenn die Epidermis ohne</text:p>
      <text:p text:style-name="P3">einen darunterliegenden Nerv ist, so kann sie niemals etwas</text:p>
      <text:p text:style-name="P3">empfinden. Immer ist die Epidermis zwischen dem Ding</text:p>
      <text:p text:style-name="P3">und dem Körper. Der Reiz wirkt also aus einer relativ</text:p>
      <text:p text:style-name="P3">großen Entfernung durch die Epidermis hindurch. Nur das,</text:p>
      <text:p text:style-name="P3">was in Ihrem Nerv erregt wird, das kann wahrgenommen</text:p>
      <text:p text:style-name="P3">werden. Der äußere Körper bleibt ganz außerhalb von dem</text:p>
      <text:p text:style-name="P3">Bewegungsvorgange. Sie sind getrennt von dem Ding, und</text:p>
      <text:p text:style-name="P3">was Sie wirklich empfinden, wird innerhalb der Epidermis</text:p>
      <text:p text:style-name="P3">erzeugt. Alles, was wirklich in Ihr Bewußtsein eindringen</text:p>
      <text:p text:style-name="P3">kann, das geschieht in dem Bereich des Körpers, so daß es</text:p>
      <text:p text:style-name="P3">noch abgetrennt wird von der Epidermis. Wir würden also</text:p>
      <text:p text:style-name="P3">sagen müssen nach dieser physiologischen Erwägung, daß</text:p>
      <text:p text:style-name="P3">wir nichts von dem hereinbekommen, was in der</text:p>
      <text:p text:style-name="P3">Außenwelt vorgeht, sondern daß es lediglich Vorgänge</text:p>
      <text:p text:style-name="P3">innerhalb unserer Nerven selbst sind, die sich im Gehirn</text:p>
      <text:p text:style-name="P3">fortpflanzen, die uns durch ganz unbekannte äußere</text:p>
      <text:p text:style-name="P3">Vorgänge erregen. Wir können niemals über unsere</text:p>
      <text:p text:style-name="P3">Epidermis hinauskommen. Sie stecken in Ihrer Haut und</text:p>
      <text:p text:style-name="P3">nehmen nichts anderes wahr, als was innerhalb dieser sich</text:p>
      <text:p text:style-name="P3">abspielt.</text:p>
      <text:p text:style-name="P3">Gehen wir zu einem anderen Sinnesorgan über, zu dem</text:p>
      <text:p text:style-name="P3">Auge. Gehen wir von dem Physikalischen zu dem</text:p>
      <text:p text:style-name="P3">Physiologischen über. Sje sehen, daß die Schwingungen</text:p>
      <text:p text:style-name="P3">sich fortpflanzen; sie müssen unseren Körper erst</text:p>
      <text:p text:style-name="P3">durchdringen. Das Auge besteht zunächst aus einer Haut,</text:p>
      <text:p text:style-name="P3">der Hornhaut. Hinter dieser liegt die Linse und hinter der</text:p>
      <text:p text:style-name="P3">Linse der Glaskörper. Da muß das Licht erst durch. Dann</text:p>
      <text:p text:style-name="P3">kommt es auf das Hintere des Auges, das ausgekleidet ist</text:p>
      <text:p text:style-name="P3">mit der Netzhaut. Würden Sie die Netzhaut entfernen, so</text:p>
      <text:p text:style-name="P3">würde das Auge niemals etwas in Licht umsetzen.</text:p>
      <text:p text:style-name="P3">Bekommen Sie Formen von Gegenständen, so müssen die</text:p>
      <text:p text:style-name="P3">Strahlen erst in unser Auge eindringen, und innerhalb des</text:p>
      <text:p text:style-name="P3">Auges wird ein kleines Netzhautbild entworfen. Dieses ist</text:p>
      <text:p text:style-name="P3">das letzte, was</text:p>
      <text:p text:style-name="P2"/>
      <text:p text:style-name="P1">die Empfindung hervorrufen kann. Was vor der Netzhaut liegt,</text:p>
      <text:p text:style-name="P3">ist unempfindlich; von dem, was da geschieht, können wir</text:p>
      <text:p text:style-name="P3">keine wirkliche Wahrnehmung haben. Erst das Bild auf der</text:p>
      <text:p text:style-name="P3">Netzhaut können wir wahrnehmen. Man stellt sich vor, daß da</text:p>
      <text:p text:style-name="P3">chemische Veränderungen des Sehpurpurs vor sich gehen. Die</text:p>
      <text:p text:style-name="P3">vom äußeren Gegenstand ausgehende Wirkung muß die Linse</text:p>
      <text:p text:style-name="P3">und den Glaskörper passieren, dann eine chemische</text:p>
      <text:p text:style-name="P3">Veränderung in der Netzhaut hervorrufen, und das ist das, was</text:p>
      <text:p text:style-name="P3">Empfindung wird. Dann setzt das Auge das Bild wieder nach</text:p>
      <text:p text:style-name="P3">außen, umgibt sich mit den Reizen, die es empfangen hat, und</text:p>
      <text:p text:style-name="P3">setzt sie wieder um in die Welt außer uns. Was in unserem</text:p>
      <text:p text:style-name="P3">Auge vorgeht, ist nicht das, was den Reiz bildet, sondern ein</text:p>
      <text:p text:style-name="P3">chemischer Vorgang. Die Physiologen liefern immer neue</text:p>
      <text:p text:style-name="P3">Gründe für die Erkenntnistheoretiker. Wir müssen</text:p>
      <text:p text:style-name="P3">Schopenhauer scheinbar vollständig recht geben, wenn er sagt:</text:p>
      <text:p text:style-name="P3">Der gestirnte Himmel ist von uns selbst geschaffen. Es ist eine</text:p>
      <text:p text:style-name="P3">Umdeutung der Reize. Von dem «Ding an sich» können wir</text:p>
      <text:p text:style-name="P3">nichts wissen.</text:p>
      <text:p text:style-name="P3">Sie sehen, diese Erkenntnistheorie beschränkt den</text:p>
      <text:p text:style-name="P3">Menschen lediglich auf die Dinge, sagen wir Vorstellungen,</text:p>
      <text:p text:style-name="P3">welche sein Bewußtsein erschafft. Er ist eingeschlossen in</text:p>
      <text:p text:style-name="P3">diesem seinem Bewußtsein. Er kann annehmen, wenn er will,</text:p>
      <text:p text:style-name="P3">daß etwas vorhanden ist in der WeltJl(das auf ihn Eindruck</text:p>
      <text:p text:style-name="P3">macht. Jedenfalls aber kann nichts in ihn hineindringen. Alles,</text:p>
      <text:p text:style-name="P3">was er empfindet, wird von ihm selbst geschaffen. Wir können</text:p>
      <text:p text:style-name="P3">nicht einmal von dem etwas wissen, was in der Peripherie vor</text:p>
      <text:p text:style-name="P3">sich geht. Nehmen Sie den Reiz im Sehpurpur. Er muß zum</text:p>
      <text:p text:style-name="P3">Nerv geleitet werden, und dieser muß wieder in irgendeiner</text:p>
      <text:p text:style-name="P3">Weise in die eigentliche Empfindung umgesetzt werden, so</text:p>
      <text:p text:style-name="P3">daß die ganze Welt, die uns umgibt, nichts anderes wäre als</text:p>
      <text:p text:style-name="P3">das, was wir aus unserem Inneren heraus geschaffen hätten.</text:p>
      <text:p text:style-name="P3">Dies sind die physiologischen Beweise, die uns dazu füh-</text:p>
      <text:p text:style-name="P2"/>
      <text:p text:style-name="P1">ren, zu sagen, daß das so sei. Es gibt aber auch Menschen, die</text:p>
      <text:p text:style-name="P3">nun fragen, wie wir dazu kommen, außer uns andere</text:p>
      <text:p text:style-name="P3">Menschen anzunehmen, die wir doch auch nur erkennen aus</text:p>
      <text:p text:style-name="P3">den Wahrnehmungseindrücken, die wir von ihnen empfangen.</text:p>
      <text:p text:style-name="P3">Wenn ein Mensch vor mir steht, so habe ich doch nur</text:p>
      <text:p text:style-name="P3">Schwingungen als Reize und dann ein Bild meines eigenen</text:p>
      <text:p text:style-name="P3">Bewußtseins. Es ist lediglich eine Annahme, daß außer dem</text:p>
      <text:p text:style-name="P3">Bewußtseinsbild etwas dem Menschen Ähnliches vorhanden</text:p>
      <text:p text:style-name="P3">sein soll. So stützt die moderne Erkenntnistheorie ihre</text:p>
      <text:p text:style-name="P3">Anschauung, daß das, was äußerer Erfahrungsgehalt ist,</text:p>
      <text:p text:style-name="P3">lediglich subjektiver Natur ist. Sie sagt: Was wahrgenommen</text:p>
      <text:p text:style-name="P3">wird, ist ausschließlich der eigene Bewußtseinsinhalt, ist</text:p>
      <text:p text:style-name="P3">Veränderung dieses Bewußtseinsinhaltes. Ob es Dinge an sich</text:p>
      <text:p text:style-name="P3">gibt, liegt außer unserer Erfahrbarkeit. Die Welt ist für mich</text:p>
      <text:p text:style-name="P3">eine subjektive Erscheinung, welche sich aus meinen</text:p>
      <text:p text:style-name="P3">Empfindungen bewußt oder unbewußt aufbaut. Ob es auch</text:p>
      <text:p text:style-name="P3">andere Welten gibt, liegt außer dem Bereiche meiner</text:p>
      <text:p text:style-name="P3">Erfahrbarkeit.</text:p>
      <text:p text:style-name="P3">Wenn ich sage: es Hegt außer dem Bereiche der</text:p>
      <text:p text:style-name="P3">Erfahrbarkeit, ob es noch eine andere Welt gibt, so liegt es</text:p>
      <text:p text:style-name="P3">auch außer dem Bereiche der Erfahrbarkeit, ob es noch andere</text:p>
      <text:p text:style-name="P3">Menschen mit anderen Bewußtseinen gibt, denn es kann</text:p>
      <text:p text:style-name="P3">nichts von einem Bewußtsein der anderen Menschen in den</text:p>
      <text:p text:style-name="P3">Menschen hineinkommen. Von der Vorstellungswelt eines</text:p>
      <text:p text:style-name="P3">anderen und von dem Bewußtsein eines anderen kann nichts</text:p>
      <text:p text:style-name="P3">in mein Bewußtsein kommen. Diese Auffassung haben</text:p>
      <text:p text:style-name="P3">diejenigen, die sich mehr oder weniger der Kantschen</text:p>
      <text:p text:style-name="P3">Erkenntnistheorie angeschlossen haben.</text:p>
      <text:p text:style-name="P3">Kant hat die Erkenntnistheorie zusammengefaßt in den</text:p>
      <text:p text:style-name="P3">Worten: Hundert mögliche Taler enthalten nicht weniger als</text:p>
      <text:p text:style-name="P3">hundert wirkliche Taler, das heißt, ich kann einen Gegenstand</text:p>
      <text:p text:style-name="P3">nicht dadurch als einen wirklichen ansehen, daß ich irgend</text:p>
      <text:p text:style-name="P3">etwas in der Vorstellung hinzufüge. Die Vor-</text:p>
      <text:p text:style-name="P2"/>
      <text:p text:style-name="P1">Stellung gibt lediglich ein Bild. Soll ein Gegenstand da sein,</text:p>
      <text:p text:style-name="P3">dann muß er mir entgegenkommen, und ich umspinne ihn mit</text:p>
      <text:p text:style-name="P3">den Gesetzen, die ich aus mir selbst heraus entwickle. Dieser</text:p>
      <text:p text:style-name="P3">Anschauung hat sich auch Schopenhauer angeschlossen in</text:p>
      <text:p text:style-name="P3">einer etwas modifizierten Gestalt.</text:p>
      <text:p text:style-name="P3">Johann Gottlieb Fichte hat sich in seiner Jugend auch dieser</text:p>
      <text:p text:style-name="P3">Anschauung angeschlossen. Er hat die Kantsche Theorie</text:p>
      <text:p text:style-name="P3">konsequent durchgedacht. Es gibt vielleicht keine schönere</text:p>
      <text:p text:style-name="P3">Beschreibung derselben als die, welche Fichte in seiner Schrift</text:p>
      <text:p text:style-name="P3">«Über die Bestimmung des Menschen» gegeben hat. Er sagt</text:p>
      <text:p text:style-name="P3">darin: «Es gibt überall kein Dauerndes, weder außer mir noch</text:p>
      <text:p text:style-name="P3">in mir, sondern nur einen unaufhörlichen Wechsel. Ich weiß</text:p>
      <text:p text:style-name="P3">überall von keinem Sein, und auch nicht von meinem eigenen.</text:p>
      <text:p text:style-name="P3">Es ist kein Sein. - Ich selbst weiß überhaupt nicht, und bin</text:p>
      <text:p text:style-name="P3">nicht. Bilder sind: sie sind das Einzige, was da ist, und sie</text:p>
      <text:p text:style-name="P3">wissen von sich, nach Weise der Bilder; - Bilder, die</text:p>
      <text:p text:style-name="P3">vorüberschweben, ohne daß etwas sei, dem sie</text:p>
      <text:p text:style-name="P3">vorüberschweben; die durch Bilder von den Bildern</text:p>
      <text:p text:style-name="P3">zusammenhängen. Bilder, ohne etwas in ihnen Abgebildetes,</text:p>
      <text:p text:style-name="P3">ohne Bedeutung und Zweck. Ich selbst bin eins dieser Bilder;</text:p>
      <text:p text:style-name="P3">ja, ich bin selbst dies nicht, sondern nur ein verwor-renes Bild</text:p>
      <text:p text:style-name="P3">von den Bildern.-»</text:p>
      <text:p text:style-name="P3">In der Tat - bleiben Sie dabei, daß Sie es in Ihrer</text:p>
      <text:p text:style-name="P3">subjektiven Auffassung einzig mit den Gebilden Ihres eigenen</text:p>
      <text:p text:style-name="P3">Bewußtseins zu tun haben, dann müssen Sie notwendig zu der</text:p>
      <text:p text:style-name="P3">Anschauung kommen, daß Sie von sich selbst nicht mehr</text:p>
      <text:p text:style-name="P3">wissen als von der Außenwelt. Wenn Sie zur Vorstellung des</text:p>
      <text:p text:style-name="P3">eigenen Ich übergehen, dann ist Ihnen davon auch nicht mehr</text:p>
      <text:p text:style-name="P3">gegeben als von der Außenwelt. Halten Sie diesen Gedanken</text:p>
      <text:p text:style-name="P3">in seiner vollen Bedeutung fest, so wird es Ihnen klarwerden,</text:p>
      <text:p text:style-name="P3">daß Ihnen die Außenwelt in eine Summe von Trugbildern</text:p>
      <text:p text:style-name="P3">zerfließt, und daß auch die Innenwelt nichts anderes ist als ein</text:p>
      <text:p text:style-name="P3">Gebilde von lauter ineinandergefügten</text:p>
      <text:p text:style-name="P2"/>
      <text:p text:style-name="P1">subjektiven Träumen. Sie können sich schon von außen, ich</text:p>
      <text:p text:style-name="P3">möchte sagen, von Seiten der Körperlichkeit her, vorstellen,</text:p>
      <text:p text:style-name="P3">daß auch Sie selbst gleich der Außenwelt nichts anderes sind</text:p>
      <text:p text:style-name="P3">als eine Art Traumgebilde, eine Art Illusion, wenn Sie die</text:p>
      <text:p text:style-name="P3">Anschauung richtig ausdeuten.</text:p>
      <text:p text:style-name="P3">Sehen Sie Ihre Hand an, welche Ihre Bewegungen in</text:p>
      <text:p text:style-name="P3">Tastempfindung umsetzt. Diese Hand ist nichts anderes als ein</text:p>
      <text:p text:style-name="P3">Gebilde meines subjektiven Bewußtseins, und mein ganzer</text:p>
      <text:p text:style-name="P3">Körper und was in mir ist, ist auch ein Gebilde meines</text:p>
      <text:p text:style-name="P3">subjektiven Bewußtseins. Oder nehme ich mein Gehirn:</text:p>
      <text:p text:style-name="P3">Könnte ich unter dem Mikroskop untersuchen, wie die</text:p>
      <text:p text:style-name="P3">Empfindung entstand im Gehirn, ich hätte nichts vor mir als</text:p>
      <text:p text:style-name="P3">einen Gegenstand, den ich wieder in meinem Bewußtsein in</text:p>
      <text:p text:style-name="P3">ein Bild umzusetzen habe.</text:p>
      <text:p text:style-name="P3">Die Ich-Vorstellung ist eine ebensolche Vorstellung, sie ist</text:p>
      <text:p text:style-name="P3">erzeugt wie irgendeine andere. Träume ziehen an mir vorüber,</text:p>
      <text:p text:style-name="P3">Illusionen ziehen an mir vorüber - das ist die Weltanschauung</text:p>
      <text:p text:style-name="P3">des Illusionismus, welche sich notwendig als die letzte</text:p>
      <text:p text:style-name="P3">Konsequenz des Kantianismus zeigt. Kant wollte die alte</text:p>
      <text:p text:style-name="P3">dogmatische Philosophie überwinden; er wollte überwinden,</text:p>
      <text:p text:style-name="P3">was von Wolff und von der Wölfischen Schule vorgebracht</text:p>
      <text:p text:style-name="P3">worden ist. Das betrachtete er als eine Summe von</text:p>
      <text:p text:style-name="P3">Hirngespinsten.</text:p>
      <text:p text:style-name="P3">Es waren die Beweise für die Freiheit des Willens, für die</text:p>
      <text:p text:style-name="P3">Unsterblichkeit der Seele und für das Dasein Gottes, welche</text:p>
      <text:p text:style-name="P3">Kant hinsichtlich ihrer Beweiskraft als Hirngespinste entlarvte.</text:p>
      <text:p text:style-name="P3">Und was gibt er als Beweise? Er hat bewiesen, daß wir von</text:p>
      <text:p text:style-name="P3">einem «Ding an sich» nichts wissen können, daß das, was wir</text:p>
      <text:p text:style-name="P3">haben, nur Bewußtseinsinhalt ist, daß aber Gott «etwas an</text:p>
      <text:p text:style-name="P3">sich» sein müsse. So können wir notwendigerweise das Dasein</text:p>
      <text:p text:style-name="P3">Gottes im Sinne Kants nicht beweisen. Unsere Vernunft, unser</text:p>
      <text:p text:style-name="P3">Verstand sind nur anwendbar auf das, was in der</text:p>
      <text:p text:style-name="P3">Wahrnehmung gegeben ist. Sie sind</text:p>
      <text:p text:style-name="P2"/>
      <text:p text:style-name="P1">nur dazu da, um Gesetze vorzuschreiben für das, was die</text:p>
      <text:p text:style-name="P3">Wahrnehmung ist, und daher liegen diese Dinge: Gott -Seele Willen - völlig außer unserer Vernunfterkenntnis. Die</text:p>
      <text:p text:style-name="P3">Vernunft hat eine Grenze, und sie kann nicht darüber hinaus.</text:p>
      <text:p text:style-name="P3">Im Vorwort zur zweiten Auflage der «Kritik der reinen</text:p>
      <text:p text:style-name="P3">Vernunft» sagt er an einer Stelle: «Ich mußte also das Wissen</text:p>
      <text:p text:style-name="P3">aufheben, um zum Glauben Platz zu bekommen.» Das ist es,</text:p>
      <text:p text:style-name="P3">was er im Grunde genommen wollte. Er wollte das Wissen</text:p>
      <text:p text:style-name="P3">einschränken auf die sinnliche Wahrnehmung, und alles, was</text:p>
      <text:p text:style-name="P3">über die Vernunft hinausgeht, das wollte er auf andere Weise</text:p>
      <text:p text:style-name="P3">erreichen. Er wollte es auf dem Wege des moralischen</text:p>
      <text:p text:style-name="P3">Glaubens erreichen. Daher sagte er: Auf keine Art wird jemals</text:p>
      <text:p text:style-name="P3">die Wissenschaft das objektive Dasein der Dinge erreichen</text:p>
      <text:p text:style-name="P3">können. Aber eines finden wir in uns: den kategorischen</text:p>
      <text:p text:style-name="P3">Imperativ, der mit einer unbedingten Verpflichtung in uns</text:p>
      <text:p text:style-name="P3">auftritt. - Kant nennt ihn eine göttliche Stimme. Er ist erhaben</text:p>
      <text:p text:style-name="P3">über die Dinge, er führt unbedingte moralische Notwendigkeit</text:p>
      <text:p text:style-name="P3">mit sich. Von hier aus steigt Kant auf, um das, was er für das</text:p>
      <text:p text:style-name="P3">Wissen vernichtet, für den Glauben wieder zu erobern. Da der</text:p>
      <text:p text:style-name="P3">kategorische Imperativ mit nichts zu tun hat, was durch</text:p>
      <text:p text:style-name="P3">sinnliche Einwirkung bedingt ist, sondern in uns auftritt, so</text:p>
      <text:p text:style-name="P3">muß etwas vorhanden sein, was sowohl die Sinne als auch den</text:p>
      <text:p text:style-name="P3">kategorischen Imperativ bedingt, und was auftritt, wenn alle</text:p>
      <text:p text:style-name="P3">Pflichten des kategorischen Imperativs erfüllt sind. Das wäre</text:p>
      <text:p text:style-name="P3">die Glückseligkeit. Aber es kann kein Mensch die Brücke</text:p>
      <text:p text:style-name="P3">finden zwischen den beiden. Da er sie nicht finden kann, so</text:p>
      <text:p text:style-name="P3">muß sie ein göttliches Wesen herstellen. Dadurch kommen wir</text:p>
      <text:p text:style-name="P3">zu einem Gottesbegriff, den wir niemals auf sinnliche Weise</text:p>
      <text:p text:style-name="P3">finden können.</text:p>
      <text:p text:style-name="P3">Ein Einklang zwischen der Sinnenwelt und der moralischen</text:p>
      <text:p text:style-name="P3">Vernunftwelt muß hergestellt werden. Wenn auch in</text:p>
      <text:p text:style-name="P2"/>
      <text:p text:style-name="P1">einem Leben gleidisam genug getan würde, so dürfen wir doch</text:p>
      <text:p text:style-name="P3">nicht glauben, daß das irdische Leben überhaupt genügt. Das</text:p>
      <text:p text:style-name="P3">menschliche Leben geht hinaus über das irdische Leben, weil</text:p>
      <text:p text:style-name="P3">der kategorische Imperativ es so fordert. Und so müssen wir</text:p>
      <text:p text:style-name="P3">eine göttliche Weltordnung annehmen. Und wie könnte der</text:p>
      <text:p text:style-name="P3">Mensch einer göttlichen Weltordnung, dem kategorischen</text:p>
      <text:p text:style-name="P3">Imperativ, folgen, wenn er nicht Freiheit hätte? - So hat Kant</text:p>
      <text:p text:style-name="P3">das Wissen vernichtet, um durch den Glauben zu den höheren</text:p>
      <text:p text:style-name="P3">Dingen des Geistes zu gelangen. Glauben müssen wir! Er</text:p>
      <text:p text:style-name="P3">versucht auf dem Wege der praktischen Vernunft wieder</text:p>
      <text:p text:style-name="P3">hineinzubringen, was er aus der theoretischen Vernunft</text:p>
      <text:p text:style-name="P3">hinausgeworfen hat.</text:p>
      <text:p text:style-name="P3">Auf dieser Kantschen Philosophie fußen auch diejenigen</text:p>
      <text:p text:style-name="P3">Anschauungen, welche scheinbar der Kantschen Philosophie</text:p>
      <text:p text:style-name="P3">ganz fern stehen. Auch ein Philosoph, der großen Einfluß</text:p>
      <text:p text:style-name="P3">gehabt hat - auch in der Pädagogik: Herbart. Eine eigene</text:p>
      <text:p text:style-name="P3">Anschauung hatte er aus der Kantschen Vernunftkritik</text:p>
      <text:p text:style-name="P3">entwickelt: Wenn wir hinsehen auf die Welt, da stoßen wir auf</text:p>
      <text:p text:style-name="P3">Widersprüche. Sehen wir uns nur einmal das eigene Ich an.</text:p>
      <text:p text:style-name="P3">Heute hat es diese Vorstellungen, gestern hatte es andere,</text:p>
      <text:p text:style-name="P3">morgen wird es wieder andere haben. Ja, was ist es denn, das</text:p>
      <text:p text:style-name="P3">Ich? Es tritt uns entgegen und ist erfüllt mit einer bestimmten</text:p>
      <text:p text:style-name="P3">Vorstellungswelt. In einem anderen Augenblick tritt es uns mit</text:p>
      <text:p text:style-name="P3">einer anderen Vorstellungswelt entgegen. Wir haben da ein</text:p>
      <text:p text:style-name="P3">Werden, viele Eigenschaften, und trotzdem soll es ein Ding</text:p>
      <text:p text:style-name="P3">sein. Es ist eins und vieles. Jedes Ding ist ein Widerspruch. So,</text:p>
      <text:p text:style-name="P3">sagt Herbart, sind überall in der Welt nur Widersprüche</text:p>
      <text:p text:style-name="P3">vorhanden. Vor allen Dingen müssen wir uns den Satz</text:p>
      <text:p text:style-name="P3">vorhalten, daß der Widerspruch nicht das wahre Sein sein kann.</text:p>
      <text:p text:style-name="P3">Daraus leitet nun Herbart die Aufgabe seiner Philosophie ab.</text:p>
      <text:p text:style-name="P3">Er sagt: Wir müssen die Widersprüche wegschaffen, wir</text:p>
      <text:p text:style-name="P3">müssen eine widerspruchslose Welt uns konstruieren. Die</text:p>
      <text:p text:style-name="P3">Welt der Erfahrungen ist</text:p>
      <text:p text:style-name="P2"/>
      <text:p text:style-name="P1">eine unwirkliche, eine widerspruchsvolle. In der Umarbeitung</text:p>
      <text:p text:style-name="P3">der widerspruchsvollen Welt in eine widerspruchslose sieht er</text:p>
      <text:p text:style-name="P3">den wahren Sinn, das wahre Sein. Herbart sagt: Wir finden</text:p>
      <text:p text:style-name="P3">den Weg zum «Ding an sich», indem wir die Widersprüche</text:p>
      <text:p text:style-name="P3">sehen, und wenn wir diese aus uns herausschaffen, dann</text:p>
      <text:p text:style-name="P3">dringen wir zu dem wahren Sein, zu dem wahren Realen vor. Das eine hat aber auch er mit Kant gemein, daß das, was uns</text:p>
      <text:p text:style-name="P3">in der Außenwelt umgibt, eine bloße Illusion sei. Auch er hat</text:p>
      <text:p text:style-name="P3">dasjenige, was für den Menschen wertvoll sein soll, auf andere</text:p>
      <text:p text:style-name="P3">Weise zu stützen versucht.</text:p>
      <text:p text:style-name="P3">Und nun kommen wir sozusagen auf den Kern der Sache.</text:p>
      <text:p text:style-name="P3">Das müssen wir uns doch vorhalten, daß alles moralische</text:p>
      <text:p text:style-name="P3">Handeln im Grunde genommen nur dann einen Sinn hat, wenn</text:p>
      <text:p text:style-name="P3">es in der Welt reale Wirklichkeit annehmen kann. Was soll</text:p>
      <text:p text:style-name="P3">alles moralische Handeln, wenn wir in einer Welt des Scheines</text:p>
      <text:p text:style-name="P3">leben? Da können Sie niemals überzeugt sein, daß das, was Sie</text:p>
      <text:p text:style-name="P3">tun, ein Wirkliches darstellt. Dann sind im Grunde genommen</text:p>
      <text:p text:style-name="P3">all Ihr Moralischwerden und alle Ihre Ziele in der Luft</text:p>
      <text:p text:style-name="P3">schwebend. Da war Fichte von einer wunderbaren Konsequenz.</text:p>
      <text:p text:style-name="P3">Später hat er die Anschauung geändert und ist zu der reinen</text:p>
      <text:p text:style-name="P3">Theosophie gekommen. Durch die Wahrnehmung können wir</text:p>
      <text:p text:style-name="P3">- so sagt er - über die Welt niemals etwas anderes wissen, als</text:p>
      <text:p text:style-name="P3">Träume von diesen Träumen. Aber etwas treibt uns, das Gute</text:p>
      <text:p text:style-name="P3">zu wollen. Dieses läßt uns blitzartig hineinschauen in diese</text:p>
      <text:p text:style-name="P3">große Traumwelt. Die Verwirklichung des Sittengesetzes sieht</text:p>
      <text:p text:style-name="P3">er in der Traumwelt. Was kein Verstand lehrt, das soll</text:p>
      <text:p text:style-name="P3">begründet werden durch die Anforderungen des Sittengesetzes.</text:p>
      <text:p text:style-name="P3">-Und Herbart sagt: Weil alles, was wir wahrnehmen,</text:p>
      <text:p text:style-name="P3">widerspruchsvoll ist, können wir niemals zu Normen für unser</text:p>
      <text:p text:style-name="P3">sittliches Handeln kommen. Daher muß es für unser sittliches</text:p>
      <text:p text:style-name="P3">Handeln Normen geben, welche aller Beurteilung von</text:p>
      <text:p text:style-name="P2"/>
      <text:p text:style-name="P1">seiten des Verstandes und der Vernunft überhoben sind.</text:p>
      <text:p text:style-name="P3">Sittliche Vollkommenheit, Wohlwollen, innere Freiheit, sie</text:p>
      <text:p text:style-name="P3">sind unabhängig von der Verstandestätigkeit. Weil alles in</text:p>
      <text:p text:style-name="P3">unserer Welt Schein ist, deshalb müssen wir etwas haben, um</text:p>
      <text:p text:style-name="P3">darin des Nachdenkens enthoben zu sein.</text:p>
      <text:p text:style-name="P3">Das ist die erste Phase der Entwicklung des 19. Jahrhunderts:</text:p>
      <text:p text:style-name="P3">die Verwandlung der Wahrheit in eine Traumwelt. Der</text:p>
      <text:p text:style-name="P3">Traumidealismus, der allein das sein soll, zu dem das</text:p>
      <text:p text:style-name="P3">Nachdenken über das Sein kommen kann, der war es, der die</text:p>
      <text:p text:style-name="P3">Begründung einer moralischen Weltanschauung unabhängig</text:p>
      <text:p text:style-name="P3">machen wollte gegenüber allem Wissen und Erkennen. Er</text:p>
      <text:p text:style-name="P3">wollte das Wissen einschränken, um für den Glauben Platz zu</text:p>
      <text:p text:style-name="P3">bekommen. Deshalb hat die deutsche Philosophie gebrochen</text:p>
      <text:p text:style-name="P3">mit den uralten Traditionen derjenigen Weltanschauungen, die</text:p>
      <text:p text:style-name="P3">wir als Theosophie bezeichnen. Niemals hätte derjenige, der</text:p>
      <text:p text:style-name="P3">sich als Theosoph bezeichnet, diesen Dualismus annehmen</text:p>
      <text:p text:style-name="P3">können, diese Trennung des Moralischen und der Traumwelt.</text:p>
      <text:p text:style-name="P3">Es war für ihn immer eine Einheit, von dem untersten</text:p>
      <text:p text:style-name="P3">Kraftatom bis hinauf zur höchsten geistigen Wirklichkeit.</text:p>
      <text:p text:style-name="P3">Denn so wie dasjenige, was das Tier in Lust und Unlust</text:p>
      <text:p text:style-name="P3">vollbringt, nur gradweise verschieden ist von dem, was auf der</text:p>
      <text:p text:style-name="P3">höchsten Spitze des Geisteslebens aus reinsten Motiven</text:p>
      <text:p text:style-name="P3">hervorgeht, so ist überall das, was unten geschieht, nur</text:p>
      <text:p text:style-name="P3">gradweise verschieden von dem, was oben geschieht. Diesen</text:p>
      <text:p text:style-name="P3">einheitlichen Weg zu einem Gesamtwissen und einem</text:p>
      <text:p text:style-name="P3">Gesamtüberschauen der Welt hat Kant dadurch verlassen, daß</text:p>
      <text:p text:style-name="P3">er die Welt zerspalten hat in eine zu erkennende, aber</text:p>
      <text:p text:style-name="P3">scheinbare Welt, und in eine andere, die einen ganz anderen</text:p>
      <text:p text:style-name="P3">Ursprung hat, in die Welt des Moralischen. Er hat dadurch den</text:p>
      <text:p text:style-name="P3">Blick unendlich vieler getrübt. Unter den Nachwirkungen der</text:p>
      <text:p text:style-name="P3">Kantschen Philosophie leiden alle diejenigen, welche den</text:p>
      <text:p text:style-name="P3">Zugang zur Theosophie nicht finden können.</text:p>
      <text:p text:style-name="P2"/>
      <text:p text:style-name="P1">Zuletzt werden Sie sehen, wie die Theosophie aus einer</text:p>
      <text:p text:style-name="P3">wahren Erkenntnistheorie herausspringt; vorher war es aber</text:p>
      <text:p text:style-name="P3">nötig, daß ich den scheinbar festgefügten Bau der</text:p>
      <text:p text:style-name="P3">Wissenschaft vorgeführt habe. Daß nur der Äther schwingt,</text:p>
      <text:p text:style-name="P3">und wir Grün oder Blau empfinden, daß wir durch die</text:p>
      <text:p text:style-name="P3">Luftschwingungen den Ton empfinden, das scheint</text:p>
      <text:p text:style-name="P3">unwiderleglich durch die Forschung begründet zu sein. Zu</text:p>
      <text:p text:style-name="P3">zeigen, wie es sich damit wirklich verhält, das soll der Inhalt</text:p>
      <text:p text:style-name="P3">des nächsten Vortrages sein.</text:p>
      <text:p text:style-name="P2"/>
      <text:p text:style-name="P1">DIE ERKENNTNISTHEORETISCHEN GRUNDLAGEN</text:p>
      <text:p text:style-name="P3">DER THEOSOPHIE I I I</text:p>
      <text:p text:style-name="P3">Berlin, 17. Dezember 1903</text:p>
      <text:p text:style-name="P2"/>
      <text:p text:style-name="P3">In den vorhergehenden Vorträgen habe idi versudit, die</text:p>
      <text:p text:style-name="P3">gegenwärtige Erkenntnistheorie, wie sie an unseren</text:p>
      <text:p text:style-name="P3">Universitäten getrieben wird, und wie sie auch von denjenigen</text:p>
      <text:p text:style-name="P3">Philosophen und denkenden Forschern getrieben wird, die sich</text:p>
      <text:p text:style-name="P3">an Schopenhauer, Kant und ähnliche große deutsche Denker</text:p>
      <text:p text:style-name="P3">anlehnen, in ihren Grundgedanken zu skizzieren. Ich versuchte</text:p>
      <text:p text:style-name="P3">zu gleicher Zeit anzudeuten, wie die ganze wissenschaftliche</text:p>
      <text:p text:style-name="P3">Entwickelung des 19. Jahrhunderts, sei es die physikalische,</text:p>
      <text:p text:style-name="P3">die physiologische und auch die psychologische, im Grunde</text:p>
      <text:p text:style-name="P3">genommen die Kantsche Erkenntnistheorie oder ihre</text:p>
      <text:p text:style-name="P3">Ausbildung, wie sie durch Schopenhauer, durch Eduard von</text:p>
      <text:p text:style-name="P3">Hartmann gekommen ist, angenommen und richtig gefunden</text:p>
      <text:p text:style-name="P3">hat. Damit haben wir gezeigt, daß im Grunde genommen jene</text:p>
      <text:p text:style-name="P3">Art der Erkenntnistheorie, die wir als Illusionismus bezeichnen</text:p>
      <text:p text:style-name="P3">können, welche uns völlig auf unser eigenes Bewußtsein</text:p>
      <text:p text:style-name="P3">zurückweist und die ganze Welt zu einer Welt der Vorstellung</text:p>
      <text:p text:style-name="P3">macht, die allein richtige zu sein scheint. Das scheint so</text:p>
      <text:p text:style-name="P3">selbstverständlich, daß man geradezu heute als philosophisch</text:p>
      <text:p text:style-name="P3">unmündig gilt, wenn man den Satz: Die Welt ist meine</text:p>
      <text:p text:style-name="P3">Vorstellung - bezweifeln wollte.</text:p>
      <text:p text:style-name="P3">Sie werden mir jetzt auch gestatten, über das Geistige zu</text:p>
      <text:p text:style-name="P3">sprechen, da ich Ihnen ja fast sämtliche Gründe vorgeführt</text:p>
      <text:p text:style-name="P3">habe, welche zu dieser illusionistischen Erkenntnistheorie</text:p>
      <text:p text:style-name="P3">geführt haben. Ich habe Ihnen die Gründe gezeigt, welche zu</text:p>
      <text:p text:style-name="P3">der Erkenntnis führen: Die Welt ist unsere Vorstel-</text:p>
      <text:p text:style-name="P2"/>
      <text:p text:style-name="P1">lung -; ich habe Ihnen gezeigt, wie durch die</text:p>
      <text:p text:style-name="P3">sinnesphysiologische Betrachtungsweise alles, was uns umgibt,</text:p>
      <text:p text:style-name="P3">vernichtet wird, sei es die Welt der Temperaturempfindung,</text:p>
      <text:p text:style-name="P3">sei es die des Tastsinns und so weiter. Diese Wahrnehmungen,</text:p>
      <text:p text:style-name="P3">Vorstellungen und Begriffe erscheinen letzten Grundes wie</text:p>
      <text:p text:style-name="P3">von der Seele des Menschen herausgeboren als ein</text:p>
      <text:p text:style-name="P3">Selbsterzeugnis des Menschen. Die Erkenntnis, die dies nach</text:p>
      <text:p text:style-name="P3">allen Seiten zu begründen sucht, entspricht der</text:p>
      <text:p text:style-name="P3">Schopenhauerschen Lehre: Die Welt ist unsere Vorstellung -,</text:p>
      <text:p text:style-name="P3">wonach es keinen Himmel gibt, sondern nur ein Auge, das ihn</text:p>
      <text:p text:style-name="P3">sieht, keine Töne, sondern nur ein Ohr, das sie hört.</text:p>
      <text:p text:style-name="P3">Sie konnten vielleicht glauben, daß ich diese verschiedenen</text:p>
      <text:p text:style-name="P3">erkenntnistheoretischen Standpunkte widerlegen wollte. Ich</text:p>
      <text:p text:style-name="P3">habe gezeigt, wozu sie führen, aber fassen Sie dies nicht als</text:p>
      <text:p text:style-name="P3">eine Widerlegung der verschiedenen Standpunkte auf.</text:p>
      <text:p text:style-name="P3">DerTheosoph kennt keine Widerlegung. Er kennt nicht das,</text:p>
      <text:p text:style-name="P3">was man nennt, sich in der Philosophie nur auf einen</text:p>
      <text:p text:style-name="P3">Standpunkt stellen. Diejenigen, welche sich einem</text:p>
      <text:p text:style-name="P3">philosophischen System ergeben haben, glauben, daß dieses</text:p>
      <text:p text:style-name="P3">eine das unbedingt richtige sei. So können wir Schopenhauer,</text:p>
      <text:p text:style-name="P3">Hartmann, die Hegelianer und die Kantianer von diesem</text:p>
      <text:p text:style-name="P3">Gesichtspunkte aus kämpfen sehen. Dies kann aber</text:p>
      <text:p text:style-name="P3">nimmermehr der Gesichtspunkt desIheosophen sein.</text:p>
      <text:p text:style-name="P3">DerTheosoph sieht es anders. In einem großen Sinn gesehen,</text:p>
      <text:p text:style-name="P3">gibt es für ihn auch nicht einen Streit der verschiedenen</text:p>
      <text:p text:style-name="P3">Religionssysteme, da er einsieht, daß allen ein Wahrheitskern</text:p>
      <text:p text:style-name="P3">zugrunde liegt und daß der Streit der Buddhisten, der</text:p>
      <text:p text:style-name="P3">Mohammedaner und der Christen nicht berechtigt ist. So weiß</text:p>
      <text:p text:style-name="P3">der Theosoph auch, daß in jedem philosophischen System ein</text:p>
      <text:p text:style-name="P3">Kern von Erkenntnis liegt, daß in jedem sozusagen eine Stufe</text:p>
      <text:p text:style-name="P3">der menschlichen Erkenntnisform verborgen ist.</text:p>
      <text:p text:style-name="P3">Nicht darum kann es sich handeln, Kant zu widerlegen,</text:p>
      <text:p text:style-name="P2"/>
      <text:p text:style-name="P1">nicht darum, Schopenhauer zu widerlegen. Wer ehrlich strebt,</text:p>
      <text:p text:style-name="P3">der kann sich irren, aber der nächstbeste kann nicht einfach</text:p>
      <text:p text:style-name="P3">kommen, um ihn zu widerlegen. Es muß uns klar sein, daß alle</text:p>
      <text:p text:style-name="P3">diese Geister von ihrem Gesichtspunkte aus nach der Wahrheit</text:p>
      <text:p text:style-name="P3">gestrebt haben, und daß wir gerade den Wahrheitskern in den</text:p>
      <text:p text:style-name="P3">verschiedenen philosophischen Systemen finden werden. Auch</text:p>
      <text:p text:style-name="P3">nicht darum kann es sich für uns handeln, wer recht oder</text:p>
      <text:p text:style-name="P3">unrecht hat. Wer sich fest nur auf seinen eigenen Standpunkt</text:p>
      <text:p text:style-name="P3">stellt, dann die Standpunkte miteinander vergleicht und sagt,</text:p>
      <text:p text:style-name="P3">nur den oder den könne er gelten lassen, der ist in bezug auf</text:p>
      <text:p text:style-name="P3">die philosophische Erkenntnis nicht auf einem anderen</text:p>
      <text:p text:style-name="P3">Standpunkt als auf dem eines Briefmarkensammlers. Nicht</text:p>
      <text:p text:style-name="P3">einmal der höchststehende Erkenner hat die höchste Stufe der</text:p>
      <text:p text:style-name="P3">Einsicht erklommen. Wir stehen alle auf der Leiter</text:p>
      <text:p text:style-name="P3">derEntwickelung. Selbst der Höchste kann nichts Absolutes</text:p>
      <text:p text:style-name="P3">über die Wahrheit, über den Weltengeist ausmachen. Und</text:p>
      <text:p text:style-name="P3">wenn wir eine höhere Stufe der Erkenntnis erstiegen haben, so</text:p>
      <text:p text:style-name="P3">haben wir auch dann nur ein relatives Urteil, das aber sich</text:p>
      <text:p text:style-name="P3">immer erweitern wird, wenn wir einen noch höheren Gipfel</text:p>
      <text:p text:style-name="P3">werden erstiegen haben.</text:p>
      <text:p text:style-name="P3">Wenn wir das theosophische System in den Grundfesten</text:p>
      <text:p text:style-name="P3">begriffen haben, dann erscheint es uns als Vermessenheit, über</text:p>
      <text:p text:style-name="P3">einen Philosophen zu sprechen, wenn wir uns nicht</text:p>
      <text:p text:style-name="P3">probeweise auf seinen Standpunkt stellen können, so daß wir</text:p>
      <text:p text:style-name="P3">die Wahrheit seiner Gedanken ebenso beweisen können, wie</text:p>
      <text:p text:style-name="P3">er das selber könnte. Man kann sich immer irren, aber man</text:p>
      <text:p text:style-name="P3">darf sich nicht in sophistischer Weise auf den Standpunkt</text:p>
      <text:p text:style-name="P3">stellen, daß es unmöglich sei, einen anderen Standpunkt zu</text:p>
      <text:p text:style-name="P3">überschauen. Ich will Ihnen einen Beweis liefern aus der</text:p>
      <text:p text:style-name="P3">deutschen Geistesentwickelung, daß es möglich ist, das so zu</text:p>
      <text:p text:style-name="P3">überschauen, wie ich es charakterisiert habe.</text:p>
      <text:p text:style-name="P3">In den sechziger Jahren war das Morgenrot des Darwi-</text:p>
      <text:p text:style-name="P2"/>
      <text:p text:style-name="P1">nismus aufgegangen, und er wurde gleich materialistisch</text:p>
      <text:p text:style-name="P3">gedeutet. Die materialistische Deutung ist eine Einseitigkeit.</text:p>
      <text:p text:style-name="P3">Aber die, welche so deuteten, hielten sich für unfehlbar; die</text:p>
      <text:p text:style-name="P3">Materialisten der sechziger Jahre hielten sich für unfehlbar in</text:p>
      <text:p text:style-name="P3">ihren Schlüssen. Dann erschien die «Philosophie des</text:p>
      <text:p text:style-name="P3">Unbewußten» von Eduard von Hartmann. Ich will sie nicht</text:p>
      <text:p text:style-name="P3">verteidigen. Mag sie ihre Einseitigkeiten haben, so erkenne ich</text:p>
      <text:p text:style-name="P3">doch an, daß dieser Standpunkt ein weit höherer ist als der</text:p>
      <text:p text:style-name="P3">eines Vogt, eines Haeckel und eines Büchner. Daher haben die</text:p>
      <text:p text:style-name="P3">Materialisten</text:p>
      <text:p text:style-name="P3">sie</text:p>
      <text:p text:style-name="P3">für</text:p>
      <text:p text:style-name="P3">einen</text:p>
      <text:p text:style-name="P3">aufgewärmten</text:p>
      <text:p text:style-name="P3">Schopenhauerianismus gehalten. Da erschien ein neues Buch,</text:p>
      <text:p text:style-name="P3">das mit schlagenden Gründen eine Widerlegung der</text:p>
      <text:p text:style-name="P3">«Philosophie des Unbewußten» brachte, das alles widerlegte.</text:p>
      <text:p text:style-name="P3">Man glaubte, daß es nur aus der Reihe der Naturwissenschafter</text:p>
      <text:p text:style-name="P3">habe kommen können. «Er nenne sich uns», schrieb Haeckel,</text:p>
      <text:p text:style-name="P3">«und wir nennen ihn einen der Unsrigen.» Da erschien die</text:p>
      <text:p text:style-name="P3">zweite Auflage, und der Verfasser nannte sich: es war Eduard</text:p>
      <text:p text:style-name="P3">von Hartmann selber. Er hat gezeigt, daß er sich völlig auf den</text:p>
      <text:p text:style-name="P3">Standpunkt der Naturforscher stellen kann. Hätte er gleich</text:p>
      <text:p text:style-name="P3">seinen Namen daraufgesetzt, so hätte die Schrift ihren Zweck</text:p>
      <text:p text:style-name="P3">nicht erreicht. Sie sehen, daß der Höherstehende sich auch auf</text:p>
      <text:p text:style-name="P3">den untergeordneten Standpunkt stellen kann und alles, was</text:p>
      <text:p text:style-name="P3">gegen den höheren Standpunkt vorzubringen ist, selber</text:p>
      <text:p text:style-name="P3">vorzubringen vermag. Niemand also darf sich vermessen,</text:p>
      <text:p text:style-name="P3">besonders nicht vom theosophi-schen Standpunkte aus, über</text:p>
      <text:p text:style-name="P3">ein philosophisches System zu sprechen, wenn er sich nicht</text:p>
      <text:p text:style-name="P3">bewußt ist, dieses philosophische System von innen heraus</text:p>
      <text:p text:style-name="P3">begriffen zu haben.</text:p>
      <text:p text:style-name="P3">Deshalb handelt es sich also nicht um die Widerlegung des</text:p>
      <text:p text:style-name="P3">Kantianismus und des Schopenhauerianismus. Über diese</text:p>
      <text:p text:style-name="P3">Kinderkrankheiten</text:p>
      <text:p text:style-name="P3">des</text:p>
      <text:p text:style-name="P3">Widerlegens</text:p>
      <text:p text:style-name="P3">müssen</text:p>
      <text:p text:style-name="P3">wir</text:p>
      <text:p text:style-name="P3">hinwegkommen. Wir müssen zeigen, wie sie selbst über sich</text:p>
      <text:p text:style-name="P3">hinausführen, wenn sie in ihrem wahren Kern verfolgt werden.</text:p>
      <text:p text:style-name="P2"/>
      <text:p text:style-name="P1">Stellen wir uns deshalb nochmals probeweise auf den</text:p>
      <text:p text:style-name="P3">Standpunkt der subjektivistischen Erkenntnistheorie, die also</text:p>
      <text:p text:style-name="P3">zum Grundsatz führt: Die Welt ist meine Vorstellung. -Sie</text:p>
      <text:p text:style-name="P3">will den naiven Realismus überwinden, wonach dasjenige,</text:p>
      <text:p text:style-name="P3">was vor mir steht, das Wahre ist, während die</text:p>
      <text:p text:style-name="P3">Erkenntnistheoretiker gefunden haben, daß alles, was mich</text:p>
      <text:p text:style-name="P3">umgibt, nichts ist als meine Vorstellungen.</text:p>
      <text:p text:style-name="P3">Wenn man bei diesem Standpunkt der Erkenntnistheorie</text:p>
      <text:p text:style-name="P3">stehenbleiben müßte, so wäre jegliche Grundlage für einen</text:p>
      <text:p text:style-name="P3">theosophischen Aufbau einer Lebensanschauung vergeblich.</text:p>
      <text:p text:style-name="P3">Wir wissen, daß das, was wir erkennen von der Welt, nicht</text:p>
      <text:p text:style-name="P3">bloß unsere Vorstellungen sind. Wären sie nur subjektive</text:p>
      <text:p text:style-name="P3">Gebilde unseres Ich, wir könnten nicht über sie hinauskommen.</text:p>
      <text:p text:style-name="P3">Wir könnten nichts ausmachen über einen Wahrheitswert</text:p>
      <text:p text:style-name="P3">dessen, was wir erkennen. Wir würden niemals in der</text:p>
      <text:p text:style-name="P3">theosophischen Weltanschauung die Dinge als wesentlich</text:p>
      <text:p text:style-name="P3">anschauen können, sondern nur als subjektive Gebilde unseres</text:p>
      <text:p text:style-name="P3">Ich. Dadurch würden wir immer auf unser Ich zurückgewiesen.</text:p>
      <text:p text:style-name="P3">Wir könnten nie sagen, daß uns aus irgendeiner höheren Welt</text:p>
      <text:p text:style-name="P3">eine Kunde käme, wenn wir das, was wir aus der Tiefe unseres</text:p>
      <text:p text:style-name="P3">Vorstellungslebens heraufholen, nur für uns allein haben,</text:p>
      <text:p text:style-name="P3">sondern nur wenn wir in unserer subjektiven Welt auch die</text:p>
      <text:p text:style-name="P3">Kundgebungen einer wahrhaften und wirklichen Welt haben.</text:p>
      <text:p text:style-name="P3">Darauf beruht das, was wir uns als Theosophie vorstellen</text:p>
      <text:p text:style-name="P3">müssen. Daher kann sich die Theosophie niemals mit dem</text:p>
      <text:p text:style-name="P3">Satz: Die Welt ist meine Vorstellung — zufrieden geben.</text:p>
      <text:p text:style-name="P3">Selbst bei Schopenhauer können wir sehen, daß er über den</text:p>
      <text:p text:style-name="P3">Satz: Die Welt ist meine Vorstellung - hinausschreitet. Bei</text:p>
      <text:p text:style-name="P3">Schopenhauer gibt es auch noch den anderen Satz, der den</text:p>
      <text:p text:style-name="P3">ersten ergänzen soll: Die Welt ist Wille. - Dazu kommt</text:p>
      <text:p text:style-name="P3">Schopenhauer auf keine andere Weise als der Theosoph. Er</text:p>
      <text:p text:style-name="P3">sagt: Alles, was am Sternenhimmel ist, ist nur meine</text:p>
      <text:p text:style-name="P2"/>
      <text:p text:style-name="P1">Vorstellung, aber eines, mein eigenes Dasein, erkenne ich</text:p>
      <text:p text:style-name="P3">nicht als Vorstellung. Ich handle, ich tue, ich will; das ist eine</text:p>
      <text:p text:style-name="P3">Kraft in der Welt, in der ich bin und in mir, so daß ich von mir</text:p>
      <text:p text:style-name="P3">selbst weiß, was meiner Vorstellung zugrunde liegt. Möge</text:p>
      <text:p text:style-name="P3">daher auch alles übrige, was mich umgibt, Vorstellung sein,</text:p>
      <text:p text:style-name="P3">ich selbst bin mein Wille. - Damit hat Schopenhauer den</text:p>
      <text:p text:style-name="P3">festen Punkt zu gewinnen gesucht, den er aber doch niemals</text:p>
      <text:p text:style-name="P3">hat wirklich erreichen können. Denn dieser Satz ist ein sich</text:p>
      <text:p text:style-name="P3">selbst vernichtender Satz, der nur logisch zu Ende gedacht zu</text:p>
      <text:p text:style-name="P3">werden braucht, um dahinterzukommen, daß er das ist, was</text:p>
      <text:p text:style-name="P3">der Mathematiker eine Reductio ad absurdum nennt.</text:p>
      <text:p text:style-name="P3">Kein Steinchen kann aus dem Bau herausgenommen werden,</text:p>
      <text:p text:style-name="P3">den Schopenhauer uns aufgestellt hat. Wenn wir Tast-,</text:p>
      <text:p text:style-name="P3">Wärme- und Kälteempfindungen haben, dann wissen wir, daß</text:p>
      <text:p text:style-name="P3">wir da nur Vorstellungen haben unseres Ich. Seien wir</text:p>
      <text:p text:style-name="P3">konsequent. Wie erkennen wir uns selbst? Wir sehen keine</text:p>
      <text:p text:style-name="P3">wirkliche Farbe, sondern wir wissen nur, daß ein Auge da ist,</text:p>
      <text:p text:style-name="P3">welches Farbe sieht. Woher wissen wir aber, daß ein Auge</text:p>
      <text:p text:style-name="P3">sieht, daß eine Hand da ist, die fühlt? Nur dadurch, daß wir sie</text:p>
      <text:p text:style-name="P3">wahrnehmen, wie wir irgendeine andere Sache, eine</text:p>
      <text:p text:style-name="P3">Sinnesempfindung wahrnehmen, wenn wir die Außenwelt</text:p>
      <text:p text:style-name="P3">erkennen wollen. So ist auch unsere Selbsterkenntnis an</text:p>
      <text:p text:style-name="P3">dieselben Gesetze und Regeln gebunden, an welche das Gesetz</text:p>
      <text:p text:style-name="P3">der Außenwelt gebunden ist. Und so wahr meine Welt meine</text:p>
      <text:p text:style-name="P3">Vorstellung ist, so wahr muß es sein, daß ich selbst mit</text:p>
      <text:p text:style-name="P3">alledem, was in mir ist, meine Vorstellung bin. Damit</text:p>
      <text:p text:style-name="P3">kommen wir dazu, auch die ganze Schopenhauersche</text:p>
      <text:p text:style-name="P3">Philosophie, alles was über die ganze subjektive und objektive</text:p>
      <text:p text:style-name="P3">Welt gedacht wird, als bloße Vorstellung anzusehen. Seien Sie</text:p>
      <text:p text:style-name="P3">sich klar darüber, daß nur dies die wahre und echte</text:p>
      <text:p text:style-name="P3">Konsequenz der Schopenhauerschen Philosophie sein kann.</text:p>
      <text:p text:style-name="P3">Dann muß er aber auch zugeben, daß alles das, was</text:p>
      <text:p text:style-name="P2"/>
      <text:p text:style-name="P1">er über sich selbst festgestellt hat, nur seine Vorstellung ist.</text:p>
      <text:p text:style-name="P3">Und damit sind wir bei dem angekommen, was der</text:p>
      <text:p text:style-name="P3">Mathematiker eine Reductio ad absurdum nennt, das In-dieHöhe-Ziehen an seinem eigenen Haarschopf. Wir schweben</text:p>
      <text:p text:style-name="P3">völlig in der Luft. Wir haben keinen festen Punkt mehr. Wir</text:p>
      <text:p text:style-name="P3">haben den naiven Realismus vernichtet, haben aber zu gleicher</text:p>
      <text:p text:style-name="P3">Zeit gezeigt, daß dies uns in den Nihilismus hineinführt. Man</text:p>
      <text:p text:style-name="P3">hat also einen anderen Punkt aufzusuchen, wenn diese</text:p>
      <text:p text:style-name="P3">Schlußfolgerung ad absurdum führt.</text:p>
      <text:p text:style-name="P3">Schopenhauer hat das selbst getan. Er hat gesagt: Wenn ich</text:p>
      <text:p text:style-name="P3">zum Realen kommen will, so darf ich nicht in der Vorstellung</text:p>
      <text:p text:style-name="P3">stehenbleiben, sondern ich muß zum Willen fortschreiten.</text:p>
      <text:p text:style-name="P3">Damit wurde Schopenhauer zum Realisten, freilich in anderer</text:p>
      <text:p text:style-name="P3">Weise als Herbart. Herbart sagt: Wir müssen das Wirkliche im</text:p>
      <text:p text:style-name="P3">Widerspruchslosen suchen. - Deshalb stellte er seine vielen</text:p>
      <text:p text:style-name="P3">Realien auf. Und Schopenhauer stellt ebenfalls solche Realien</text:p>
      <text:p text:style-name="P3">auf.</text:p>
      <text:p text:style-name="P3">Nun ist es wahr, wirklich wahr, daß die Welt, die mich</text:p>
      <text:p text:style-name="P3">umgibt, Schein ist. Aber wie der Rauch auf Feuer deutet, so</text:p>
      <text:p text:style-name="P3">deutet der Schein auf das ihm zugrunde liegende Sein. Herbart</text:p>
      <text:p text:style-name="P3">sucht das Problem in monadologischer Weise zu lösen, wie</text:p>
      <text:p text:style-name="P3">auch Leibniz; bei Herbart ist es allerdings gefärbt durch</text:p>
      <text:p text:style-name="P3">Kantianismus. Leibniz lebte vor Kantj er war noch frei von</text:p>
      <text:p text:style-name="P3">kantischem Einfluß. Schopenhauer stellt sich auf den</text:p>
      <text:p text:style-name="P3">Standpunkt: Ich selbst weiß mich als ein Wollender. Dieser</text:p>
      <text:p text:style-name="P3">Wille zum Dasein verbürgt mir mein Sein. Ich bin Wille, und</text:p>
      <text:p text:style-name="P3">ich offenbare mich in der Welt als Vorstellung. So wie ich</text:p>
      <text:p text:style-name="P3">Wille bin und mich manifestiere, so sind es auch die übrigen</text:p>
      <text:p text:style-name="P3">Dinge, und sie manifestieren sich im Äußeren. Wie das Ich in</text:p>
      <text:p text:style-name="P3">mir liegt, liegt auch der Wille in mir, und in den äußeren</text:p>
      <text:p text:style-name="P3">Dingen liegt der Wille dieser Dinge. — Schopenhauer hat so</text:p>
      <text:p text:style-name="P3">den Weg gezeigt zur Selbsterkenntnis, und damit gab er</text:p>
      <text:p text:style-name="P3">implicite zu, daß man nur dadurch die</text:p>
      <text:p text:style-name="P2"/>
      <text:p text:style-name="P1">Dinge wirklich erkennen kann, daß man in ihrem Inneren</text:p>
      <text:p text:style-name="P3">darinnen ist.</text:p>
      <text:p text:style-name="P3">Gewiß, wenn der naive Realismus recht hat, daß die Dinge</text:p>
      <text:p text:style-name="P3">außer uns sind, mit unserem Ich gar nichts zu tun haben und</text:p>
      <text:p text:style-name="P3">wir allein durch unsere Vorstellung Kunde von den Dingen</text:p>
      <text:p text:style-name="P3">außer uns haben, wenn also deren Wesen außer uns bleibt,</text:p>
      <text:p text:style-name="P3">dann ist dem Schopenhauerianismus gar nicht zu entkommen.</text:p>
      <text:p text:style-name="P3">Am wenigsten zu rechtfertigen ist dann aber der zweite Teil:</text:p>
      <text:p text:style-name="P3">Die Welt ist mein Wille.</text:p>
      <text:p text:style-name="P3">Sie werden dies gleich verstehen. Wenn Sie sich eine</text:p>
      <text:p text:style-name="P3">Vorstellung bilden, läßt sich das vergleichen mit einem Siegel</text:p>
      <text:p text:style-name="P3">und seinem Abdruck. Das «Ding an sich» ist gleich dem Siegel,</text:p>
      <text:p text:style-name="P3">die Vorstellung ist gleich dem Siegelabdruck. Vom Siegel</text:p>
      <text:p text:style-name="P3">bleibt alles außerhalb der Substanz, die den Siegelabdruck</text:p>
      <text:p text:style-name="P3">aufnimmt. Der Abdruck, die Vorstellung, ist ganz subjektiv.</text:p>
      <text:p text:style-name="P3">Ich habe nichts in mir von dem «Ding an sich», so wie das</text:p>
      <text:p text:style-name="P3">Siegel selbst niemals in die Substanz des Siegelabdrucks</text:p>
      <text:p text:style-name="P3">hineinkommt. Darin liegt der Grundgedanke der</text:p>
      <text:p text:style-name="P3">subjektivistischen Anschauung. Schopenhauer aber sagt: Ich</text:p>
      <text:p text:style-name="P3">kann nur dadurch eine Sache erkennen, daß ich drinnen-stehe.</text:p>
      <text:p text:style-name="P3">— Das sagt auch Julius Baumann, der auch andeutungsweise</text:p>
      <text:p text:style-name="P3">die Lehre von der Reinkarnation hat, wenn er auch nicht</text:p>
      <text:p text:style-name="P3">Theosoph ist. Aber diese seine Denkweise hat Julius Baumann</text:p>
      <text:p text:style-name="P3">dazu geführt, sie auch in bezug auf die erkenntnistheoretische</text:p>
      <text:p text:style-name="P3">Grundlegung anzuwenden. Wenn auch diese Form des</text:p>
      <text:p text:style-name="P3">Denkens bei ihm im Elementaren steckengeblieben ist, so ist er</text:p>
      <text:p text:style-name="P3">doch auf dem Wege.</text:p>
      <text:p text:style-name="P3">Tatsächlich gibt es keine Möglichkeit, ein Ding zu erkennen,</text:p>
      <text:p text:style-name="P3">als in dasselbe hineinzukriechen. Und das ist nicht möglich,</text:p>
      <text:p text:style-name="P3">wenn wir sagen, das Ding ist außer uns und wir haben von</text:p>
      <text:p text:style-name="P3">demselben nur Kunde; dann kann nichts in uns hineinkommen.</text:p>
      <text:p text:style-name="P3">Könnten wir aber in das Ding selbst hineinkommen, dann</text:p>
      <text:p text:style-name="P3">könnten wir das Wesen der Dinge erkennen.</text:p>
      <text:p text:style-name="P2"/>
      <text:p text:style-name="P1">Das scheint einem heutigen Erkenntnistheoretiker der</text:p>
      <text:p text:style-name="P3">absurdeste Gedanke zu sein. Aber es scheint nur so. Allerdings,</text:p>
      <text:p text:style-name="P3">unter</text:p>
      <text:p text:style-name="P3">den</text:p>
      <text:p text:style-name="P3">Voraussetzungen</text:p>
      <text:p text:style-name="P3">der</text:p>
      <text:p text:style-name="P3">abendländischen</text:p>
      <text:p text:style-name="P3">Erkenntnistheorie erscheint er so. Aber er erschien nicht</text:p>
      <text:p text:style-name="P3">immer so, vor allen Dingen denjenigen nicht, deren Geist nicht</text:p>
      <text:p text:style-name="P3">umflort war von den Grundsätzen dieser Erkenntnistheorie.</text:p>
      <text:p text:style-name="P3">Eines aber könnte möglich sein: Wir sind vielleicht gar</text:p>
      <text:p text:style-name="P3">niemals wirklich aus den Dingen herausgekommen. Wir haben</text:p>
      <text:p text:style-name="P3">vielleicht niemals jene strenge Scheidewand aufgerichtet,</text:p>
      <text:p text:style-name="P3">jenen Abgrund aufgerissen, welcher uns, nach Kant, streng von</text:p>
      <text:p text:style-name="P3">den Dingen scheiden soll. Dann kommt uns der Gedanke näher,</text:p>
      <text:p text:style-name="P3">daß wir in den Dingen sein können. Und das ist der</text:p>
      <text:p text:style-name="P3">Grundgedanke der Theosophie. Der ist so, daß unser Ich nicht</text:p>
      <text:p text:style-name="P3">uns selbst gehört, nicht eingeschlossen ist in das</text:p>
      <text:p text:style-name="P3">engumschlossene Gebäude, als das uns unsere Organisation</text:p>
      <text:p text:style-name="P3">erscheint, sondern der einzelne Mensch ist nur Erscheinung</text:p>
      <text:p text:style-name="P3">des göttlichen Selbst der Weit. Er ist gleichsam nur eine</text:p>
      <text:p text:style-name="P3">Spiegelung, ein Ausfluß, ein Funke des All-Ich. Das ist ein</text:p>
      <text:p text:style-name="P3">Gesichtspunkt, der die Geister Jahrhunderte hindurch</text:p>
      <text:p text:style-name="P3">beherrscht hat, bevor es eine Kantsche Philosophie gab. Die</text:p>
      <text:p text:style-name="P3">größten Geister haben nie anders gedacht als in diesem Sinne.</text:p>
      <text:p text:style-name="P3">Johannes Kepler hat uns den Bau des Planetensystems</text:p>
      <text:p text:style-name="P3">erschlossen und hat den Gedanken gefaßt, daß die Planeten in</text:p>
      <text:p text:style-name="P3">elliptischen Bahnen um die Sonne kreisen. Das ist ein</text:p>
      <text:p text:style-name="P3">Gedanke, durch den wir Einblick gewinnen in das Wesen des</text:p>
      <text:p text:style-name="P3">Kosmos. Ich möchte Ihnen nun seine Worte anführen, damit</text:p>
      <text:p text:style-name="P3">Sie sehen, wie er empfunden hat: «Vor mehreren Jahren ist mir</text:p>
      <text:p text:style-name="P3">die erste Morgenröte erschienen, vor mehreren Wochen ist mir</text:p>
      <text:p text:style-name="P3">der Tag geworden und vor einigen Stunden die Sonne</text:p>
      <text:p text:style-name="P3">gekommen. Ich schrieb ein Buch. Diejenigen, welche das</text:p>
      <text:p text:style-name="P3">Buch lesen und verstehen, sind mir recht, die anderen - an</text:p>
      <text:p text:style-name="P3">ihnen liegt mir nichts. ..» Ein Ge-</text:p>
      <text:p text:style-name="P2"/>
      <text:p text:style-name="P1">danke, der lange gewartet hat, bis er im Kopfe eines Menschen</text:p>
      <text:p text:style-name="P3">wieder aufleuchten konnte. Das ist aus der Erkenntnis heraus</text:p>
      <text:p text:style-name="P3">gesprochen, daß das, was in unserem Geiste liegt und was wir</text:p>
      <text:p text:style-name="P3">von der Welt erkennen, dasselbe ist, was die Welt</text:p>
      <text:p text:style-name="P3">hervorgebracht hat; daß es nicht ein Zufall ist, wenn die</text:p>
      <text:p text:style-name="P3">Planeten elliptische Bahnen beschreiben, sondern daß sie vom</text:p>
      <text:p text:style-name="P3">schaffenden Geiste selbst in diese hineingebracht sein müssen;</text:p>
      <text:p text:style-name="P3">daß wir nicht Eckensteher sind, die sich über das Weltall nur</text:p>
      <text:p text:style-name="P3">Gedanken machen, sondern daß dasjenige, was der Inhalt</text:p>
      <text:p text:style-name="P3">unseres Geistes ist, draußen selbst schaffend tätig ist. Aus</text:p>
      <text:p text:style-name="P3">diesem Grunde war Kepler überzeugt davon, daß für dasjenige,</text:p>
      <text:p text:style-name="P3">was er als Grundgedanken des kosmischen Universums</text:p>
      <text:p text:style-name="P3">ausgemacht hat, er selbst nur der menschliche Schauplatz sei,</text:p>
      <text:p text:style-name="P3">auf dem dieser im Weltenall lebende und es durchflutende</text:p>
      <text:p text:style-name="P3">Gedanke erschienen ist, um wiedererkannt zu werden.</text:p>
      <text:p text:style-name="P3">Kepler würde es niemals eingefallen sein, zu sagen, daß das,</text:p>
      <text:p text:style-name="P3">was er von dem Weltall erkannt habe, nur seine Vorstellung sei,</text:p>
      <text:p text:style-name="P3">sondern er würde sagen: Das, was ich erkannt habe, gibt mir</text:p>
      <text:p text:style-name="P3">Kunde von dem, was draußen im Raum wirklich ist. - Wenn</text:p>
      <text:p text:style-name="P3">man Kepler gesagt hätte, daß das nur Vorstellung, aber nicht</text:p>
      <text:p text:style-name="P3">objektiv draußen sei, würde er gesagt haben: Glaubst du</text:p>
      <text:p text:style-name="P3">wirklich, daß das, was mir Botschaft bringt von dem anderen,</text:p>
      <text:p text:style-name="P3">nur dann vorhanden ist, wenn ich die Botschaft</text:p>
      <text:p text:style-name="P3">entgegennehme? - Konsequenterweise müßte derjenige,</text:p>
      <text:p text:style-name="P3">welcher auf dem Boden subjektivi-stischer Erkenntnistheorie</text:p>
      <text:p text:style-name="P3">steht, sich sagen, wenn er vor einem Telephon steht: Der Herr</text:p>
      <text:p text:style-name="P3">in Hamburg, der mich jetzt anruft, ist nur meine Vorstellung;</text:p>
      <text:p text:style-name="P3">ich nehme ihn nur als meine Vorstellung wahr.</text:p>
      <text:p text:style-name="P3">So führt uns also dieser Gedankengang selbst dahin, einmal</text:p>
      <text:p text:style-name="P3">zu fragen: Wie ist es möglich, das Prinzip wirklich</text:p>
      <text:p text:style-name="P3">anzuerkennen, daß wir das Wesen nur dann erkennen,</text:p>
      <text:p text:style-name="P2"/>
      <text:p text:style-name="P1">wenn wir in das Wesen der Dinge selbst hineinkommen,</text:p>
      <text:p text:style-name="P3">wenn wir uns mit dem Wesen identifizieren können? Das</text:p>
      <text:p text:style-name="P3">ist die Erkenntnistheorie derjenigen, welche einen tieferen</text:p>
      <text:p text:style-name="P3">und klareren Standpunkt gegenüber der modernen</text:p>
      <text:p text:style-name="P3">Anschauung haben wollen.</text:p>
      <text:p text:style-name="P3">Hamerling hat ein gutes Buch geschrieben: «Die</text:p>
      <text:p text:style-name="P3">Atomistik des Willens.» Er ist ein ernster Denker und hat</text:p>
      <text:p text:style-name="P3">ernste Gedanken. Sie sind im Schopenhauerschen Sinne</text:p>
      <text:p text:style-name="P3">geschrieben, aber es sind Gedanken, die sich bemühen, zum</text:p>
      <text:p text:style-name="P3">Wesen der Dinge zu kommen. Hamerling sagt: Eines ist</text:p>
      <text:p text:style-name="P3">unbedingt sicher: Kein Mensch wird sein eigenes Dasein in</text:p>
      <text:p text:style-name="P3">Abrede stellen wollen, kein Mensch wird zugeben, daß er</text:p>
      <text:p text:style-name="P3">selbst nur ein gedachtes Sein hat, daß sein Sein aufhört,</text:p>
      <text:p text:style-name="P3">wenn er nidit mehr denkt. Auch Schiller sagt ja einmal: Ja,</text:p>
      <text:p text:style-name="P3">Descartes behauptet: ich denke, also bin ich. Aber ich habe</text:p>
      <text:p text:style-name="P3">schon oft nicht gedacht und bin doch dagewesen.</text:p>
      <text:p text:style-name="P3">Hamerling</text:p>
      <text:p text:style-name="P3">sucht</text:p>
      <text:p text:style-name="P3">eine</text:p>
      <text:p text:style-name="P3">ähnliche</text:p>
      <text:p text:style-name="P3">Gesinnung</text:p>
      <text:p text:style-name="P3">wiederzugewinnen wie Schopenhauer: Ich muß allen</text:p>
      <text:p text:style-name="P3">übrigen Wesen auch ein Existenzgefühl zuerkennen. Das</text:p>
      <text:p text:style-name="P3">Ich und die Atome sind für ihn die beiden Pole. - Es ist das</text:p>
      <text:p text:style-name="P3">alles immer etwas spärlich, auch das Hamerling-Buch. Um</text:p>
      <text:p text:style-name="P3">dem Illusionismus zu entkommen, sucht er sich das so</text:p>
      <text:p text:style-name="P3">auszuführen, daß er sagt: Nur dasjenige Sein können wir</text:p>
      <text:p text:style-name="P3">verwirklichen, innerhalb dessen wir selbst stehen. - Mit</text:p>
      <text:p text:style-name="P3">allem Scharfsinn sucht Hamerling das auszuführen. Techner</text:p>
      <text:p text:style-name="P3">versucht anstelle des Existenzgefühles das Gefühl</text:p>
      <text:p text:style-name="P3">überhaupt zu setzen. Herbart — so sagte er — hätte den</text:p>
      <text:p text:style-name="P3">Fehler gemacht, daß er durch bloßes Denken zur realen</text:p>
      <text:p text:style-name="P3">Wirklichkeit kommen will. Dadurch kommen wir aber</text:p>
      <text:p text:style-name="P3">nicht zu dem Ich. Vielmehr hebt das Ich sich aus dem</text:p>
      <text:p text:style-name="P3">Untergrunde des Füh-lens heraus. Er hätte, ähnlich wie</text:p>
      <text:p text:style-name="P3">Schopenhauer, schreiben können: Die Welt als Gefühl und</text:p>
      <text:p text:style-name="P3">Vorstellung. - Hamerling hätte schreiben können: Die Welt</text:p>
      <text:p text:style-name="P3">als Atom, Wille und</text:p>
      <text:p text:style-name="P2"/>
      <text:p text:style-name="P1">Vorstellung. - Und Frohschammer hat über Phantasie als</text:p>
      <text:p text:style-name="P3">Weltschöpfung, das eigentliche Sein verbürgend, geschrieben,</text:p>
      <text:p text:style-name="P3">wie Schopenhauer über den Willen. Er suchte die ganze Natur</text:p>
      <text:p text:style-name="P3">draußen als Erzeugnis der Phantasie darzustellen. -Sie alle</text:p>
      <text:p text:style-name="P3">suchen aus dem Absurden der Kantschen Philosophie</text:p>
      <text:p text:style-name="P3">herauszukommen.</text:p>
      <text:p text:style-name="P3">Da ist jetzt ein subtiler Gedankengang nötig, aber jeder muß</text:p>
      <text:p text:style-name="P3">ihn gemacht haben, der mitreden will: Wodurch kommen wir</text:p>
      <text:p text:style-name="P3">überhaupt dazu, irgendeinen Satz aufzustellen über das, was</text:p>
      <text:p text:style-name="P3">unsere Erkenntnis ist? Wodurch fühlen wir uns berufen zu</text:p>
      <text:p text:style-name="P3">sagen, die Welt ist unsere Vorstellung, ist Wille oder Phantasie</text:p>
      <text:p text:style-name="P3">oder dergleichen? Irgend etwas muß uns die Möglichkeit und</text:p>
      <text:p text:style-name="P3">Fähigkeit geben, uns selbst, unser Erkenntnisvermögen und</text:p>
      <text:p text:style-name="P3">unser VorstellungsvermÖ-gen in ein Verhältnis zur Welt zu</text:p>
      <text:p text:style-name="P3">bringen.</text:p>
      <text:p text:style-name="P3">Stellen Sie sich vor den Gegensatz von Ich und der übrigen</text:p>
      <text:p text:style-name="P3">Welt, das heißt, Sie sollen sagen, wie Sie Ihr Ich und die</text:p>
      <text:p text:style-name="P3">übrige Welt erkennen. Nehmen Sie zwei Gegensätze: einen</text:p>
      <text:p text:style-name="P3">Ankläger eines Verbrechers und einen Verteidiger. Der eine</text:p>
      <text:p text:style-name="P3">urteilt von dem einen, der andere von dem anderen Standpunkt</text:p>
      <text:p text:style-name="P3">aus. Keiner von beiden kann berufen sein, volle Objektivität zu</text:p>
      <text:p text:style-name="P3">geben. Nur der objektiv über ihnen stehende Richter kann ein</text:p>
      <text:p text:style-name="P3">Urteil abgeben. Was die beiden vorbringen, stellen Sie sich vor,</text:p>
      <text:p text:style-name="P3">auch den Richter, der objektiv beides abwägt. Niemals kann</text:p>
      <text:p text:style-name="P3">einer allein entscheiden, und ebensowenig kann das Ich allein</text:p>
      <text:p text:style-name="P3">entscheiden über das, was sein Verhältnis zur Welt ist. Das</text:p>
      <text:p text:style-name="P3">einzelne Ich ist subjektiv, es könnte niemals allein entscheiden</text:p>
      <text:p text:style-name="P3">über sein Verhältnis zur Welt. Es wäre niemals eine</text:p>
      <text:p text:style-name="P3">Erkenntnistheorie möglich, wenn nur das Ich auf der einen</text:p>
      <text:p text:style-name="P3">Seite und die Welt auf der anderen Seite wäre. Ich muß in</text:p>
      <text:p text:style-name="P3">meinem Denken einen objektiven Standpunkt gewinnen und</text:p>
      <text:p text:style-name="P3">damit über mich selbst und über die Welt hinauskommen.</text:p>
      <text:p text:style-name="P3">Stecke ich in</text:p>
      <text:p text:style-name="P2"/>
      <text:p text:style-name="P1">meinem Denken ganz darinnen, so ist dies unmöglich, wie es</text:p>
      <text:p text:style-name="P3">für das Denken der Kantianer und Sdiopenhauerianer</text:p>
      <text:p text:style-name="P3">unmöglich ist. Stellen Sie sich vor, wie Kant an seinem</text:p>
      <text:p text:style-name="P3">Schreibtisch sitzt und nur aus sich heraus urteilt. So ist es nicht</text:p>
      <text:p text:style-name="P3">möglich, zu einem objektiven Urteil zu kommen. Nur unter</text:p>
      <text:p text:style-name="P3">einer Voraussetzung ist es möglich, daß ich mein Denken über</text:p>
      <text:p text:style-name="P3">mich und die Welt gleichsam zum Richter zu setzen vermag:</text:p>
      <text:p text:style-name="P3">wenn es etwas Ober-mich-Hinausgehendes ist.</text:p>
      <text:p text:style-name="P3">Nun zeigt Ihnen schon die leiseste Selbstbesinnung, daß Ihr</text:p>
      <text:p text:style-name="P3">Denken etwas über Sie Hinausgehendes ist. Es ist nicht wahr,</text:p>
      <text:p text:style-name="P3">daß es nur ein bloßer Schein, nur eine bloße Erscheinung ist,</text:p>
      <text:p text:style-name="P3">daß zwei mal zwei gleich vier ist, daß alle Wahrheiten, welche</text:p>
      <text:p text:style-name="P3">mit einer absoluten Gültigkeit auftreten, nur in Ihrem</text:p>
      <text:p text:style-name="P3">Bewußtsein Gültigkeit haben. Sie erkennen, daß deren</text:p>
      <text:p text:style-name="P3">Objektives über ihre subjektive Gültigkeit hinausragt, Sie</text:p>
      <text:p text:style-name="P3">erkennen dessen Gültigkeit an. Es hat mit Ihrem Ich nichts zu</text:p>
      <text:p text:style-name="P3">tun, daß zwei mal zwei gleich vier ist. Nichts im Felde der</text:p>
      <text:p text:style-name="P3">Weisheit hat mit Ihrem Ich zu tun. Weil Sie sich zu einem</text:p>
      <text:p text:style-name="P3">objektiven, in sich geschlossenen Denken erheben können,</text:p>
      <text:p text:style-name="P3">können Sie auch objektiv über die Welt urteilen. Alle Denker</text:p>
      <text:p text:style-name="P3">setzen diesen Satz schon voraus, sonst könnten sie sich gar</text:p>
      <text:p text:style-name="P3">nicht hinsetzen und über die Welt nachdenken. Und wenn es</text:p>
      <text:p text:style-name="P3">nur die zwei Gedanken gäbe, nämlich: Ich bin in der Welt -,</text:p>
      <text:p text:style-name="P3">und: Die Welt ist in mir -, so könnte man weder Kantianismen</text:p>
      <text:p text:style-name="P3">noch Schopenhauerianis-men begründen. Sie müssen zugeben,</text:p>
      <text:p text:style-name="P3">daß Sie befugt sind, über Wahrheit zu urteilen. Denn innerhalb</text:p>
      <text:p text:style-name="P3">unseres Denkens ist etwas, das über unserem Ich liegt. Das</text:p>
      <text:p text:style-name="P3">haben alle Philosophen zugegeben, die nicht im Kantianismus</text:p>
      <text:p text:style-name="P3">befangen sind, die unbefangen monadologisch denken. Alle</text:p>
      <text:p text:style-name="P3">diejenigen, welche die wahren Realien der Welt in diesem</text:p>
      <text:p text:style-name="P3">Sinne gedacht haben, haben sie als geistig gedacht. Geistig</text:p>
      <text:p text:style-name="P3">haben sie sie gedacht. Gehen wir zurück bis zu Giordano</text:p>
      <text:p text:style-name="P2"/>
      <text:p text:style-name="P1">Bruno, zu Leibniz, zu denjenigen, welche den Realien ihre</text:p>
      <text:p text:style-name="P3">Eigenschaften beizulegen sich bemühten, Sie werden finden,</text:p>
      <text:p text:style-name="P3">daß sie monadologisch gedacht haben, daß sie das Denken als</text:p>
      <text:p text:style-name="P3">aus dem Urgründe, vom Geist kommend, anerkannt haben.</text:p>
      <text:p text:style-name="P3">Wenn aber Geist das ist, was das Wesen der Dinge ausmacht,</text:p>
      <text:p text:style-name="P3">dann steht gegenüber dieser Anschauung selbst Kantische und</text:p>
      <text:p text:style-name="P3">Schopenhauersche Erkenntnistheorie auf dem Standpunkte</text:p>
      <text:p text:style-name="P3">eines naiven Realismus.</text:p>
      <text:p text:style-name="P3">Ich komme auf mein Gleichnis zurück. Denken Sie, von</text:p>
      <text:p text:style-name="P3">dem Stoff des Petschaftes käme nichts auf den Siegelabdruck,</text:p>
      <text:p text:style-name="P3">aber es käme auf die Schrift an, auf Ihren Namen, der auf dem</text:p>
      <text:p text:style-name="P3">Petschaft steht, auf den Geist. Dann können Sie sagen, es mag</text:p>
      <text:p text:style-name="P3">sein, daß nichts von dem Stoff hinüberwandert, aber etwas,</text:p>
      <text:p text:style-name="P3">was herüberwandert, das wäre Ihr Name, der auf dem Petschaft</text:p>
      <text:p text:style-name="P3">steht; der wandert herüber aus der Welt des Geistes. Er</text:p>
      <text:p text:style-name="P3">wandert hinüber trotz aller Scheidewände, die wir aufgerichtet</text:p>
      <text:p text:style-name="P3">haben. Dann braucht es nicht geleugnet zu werden, daß die</text:p>
      <text:p text:style-name="P3">Schopenhauersche Erkenntnistheorie teilweise richtig ist, aber</text:p>
      <text:p text:style-name="P3">wir schreiten über die Scheidewände hinweg. Alle jene</text:p>
      <text:p text:style-name="P3">materialistischen Erwägungen, lassen Sie sie bestehen! Geben</text:p>
      <text:p text:style-name="P3">Sie zu, daß nichts in den Siegelabdruck herüberwandert von</text:p>
      <text:p text:style-name="P3">dem Stoff des Siegels, aber daß der Geist hinübergeht, denn</text:p>
      <text:p text:style-name="P3">der kommt in seiner wahren Gestalt in uns hinein, weil wir in</text:p>
      <text:p text:style-name="P3">Wahrheit aus ihm herausgekommen sind. Weil wir ein Funke</text:p>
      <text:p text:style-name="P3">dieses Weltgeistes sind, deshalb leben wir in ihm und erkennen</text:p>
      <text:p text:style-name="P3">ihn wieder. Wir wissen ganz genau, wenn der Weltgeist an</text:p>
      <text:p text:style-name="P3">unser Auge, unser Ohr anklopft, daß das nicht bloß unser</text:p>
      <text:p text:style-name="P3">subjektives Empfinden ist, sondern wir schauen, wer da</text:p>
      <text:p text:style-name="P3">draußen ist. So sind wir uns klar, daß der Geist draußen die</text:p>
      <text:p text:style-name="P3">Vermittler sucht, die wir als die Geistesvermittler angegeben</text:p>
      <text:p text:style-name="P3">haben. Wenn feststeht, daß die Welt Geist ist in ihrer</text:p>
      <text:p text:style-name="P3">Grundwesenheit, so können wir uns voll auf den</text:p>
      <text:p text:style-name="P2"/>
      <text:p text:style-name="P1">Standpunkt stellen, den Kant und Schopenhauer einnehmen.</text:p>
      <text:p text:style-name="P3">Das alles ist richtig, aber es ist nicht weitgehend genug. Es ist</text:p>
      <text:p text:style-name="P3">leicht, sich auf Kant und Schopenhauer einzustellen. Aber man</text:p>
      <text:p text:style-name="P3">muß über sie hinauskommen, denn richtig ist es, daß der Geist</text:p>
      <text:p text:style-name="P3">es ist, der in allen Dingen lebt und daß der Geist sich</text:p>
      <text:p text:style-name="P3">anklopfend an uns wendet, um seine Wesenheit uns zu geben.</text:p>
      <text:p text:style-name="P3">So bewahrheitet sich im theosophischen Sinne tatsächlich</text:p>
      <text:p text:style-name="P3">dasjenige, was Baumann für eine wirkliche Erkenntnis der</text:p>
      <text:p text:style-name="P3">Dinge fordert, nämlich wir müssen in dem Wesen der Dinge</text:p>
      <text:p text:style-name="P3">drinnenstecken. Wir stecken auch im Weltengeist drinnen und</text:p>
      <text:p text:style-name="P3">sind nur ein Wesen desselben.</text:p>
      <text:p text:style-name="P3">Ich habe heute den Grundgedanken dieser Philosophie in</text:p>
      <text:p text:style-name="P3">Bilder eingekleidet. Eine philosophische Abhandlung darüber</text:p>
      <text:p text:style-name="P3">finden Sie in meiner «Philosophie der Freiheit», und auch die</text:p>
      <text:p text:style-name="P3">gegnerischen Standpunkte finden Sie da. Ich habe vorgetragen,</text:p>
      <text:p text:style-name="P3">daß Schopenhauer, Kant, die Neukantianer auf dem</text:p>
      <text:p text:style-name="P3">Standpunkte stehen, daß wir über die Vorstellung nicht</text:p>
      <text:p text:style-name="P3">hinauskommen, und dann, wie sie auf halbem Wege den</text:p>
      <text:p text:style-name="P3">naiven Realismus überwunden haben. Aber, da sie von dem</text:p>
      <text:p text:style-name="P3">«Ding an sich» ausgehen und zeigen, daß man nicht aus sich</text:p>
      <text:p text:style-name="P3">heraus kann, bleiben sie doch noch im naiven Realismus</text:p>
      <text:p text:style-name="P3">stecken, weil sie die Wahrheit im Stofflichen suchen. Und</text:p>
      <text:p text:style-name="P3">auch alle die modernen Erkenntnistheoretiker, wenn sie auch</text:p>
      <text:p text:style-name="P3">noch so sehr glauben, über den naiven Realismus</text:p>
      <text:p text:style-name="P3">hinausgekommen zu sein, stehen doch mit einem Bein auf dem</text:p>
      <text:p text:style-name="P3">naiven Realismus, weil sie nicht davon abgekommen sind,</text:p>
      <text:p text:style-name="P3">alles auf das Stoffliche zu gründen.</text:p>
      <text:p text:style-name="P3">Theosophie nur kann uns zur Pforte der Erkenntnis</text:p>
      <text:p text:style-name="P3">hinführen. Wenn wir den Gegenstand der Erkenntnis auffinden</text:p>
      <text:p text:style-name="P3">wollen, führt sie uns dahin, sagen zu können, daß das wahre</text:p>
      <text:p text:style-name="P3">Wesen der Welt Geist ist. Von dem Augenblicke an, wo wir zu</text:p>
      <text:p text:style-name="P3">dieser Pforte kommen, ist der weitere Weg der Geist. Aller</text:p>
      <text:p text:style-name="P3">Welt liegt der Geist zugrunde.</text:p>
      <text:p text:style-name="P2"/>
      <text:p text:style-name="P1">Das wollte ich einmal ausführen. Nur kurz und skizzenhaft</text:p>
      <text:p text:style-name="P3">ist es geschehen. Der Mensch ist gewiß ein Siegelabdruck der</text:p>
      <text:p text:style-name="P3">Welt. Sein Wesen liegt aber nicht im Stofflichen. Wir können</text:p>
      <text:p text:style-name="P3">dies Wesen aber jeden Augenblick erkennen, denn es liegt im</text:p>
      <text:p text:style-name="P3">Geiste. Der Geist fließt in den Stoff, in uns ein, wie der Name,</text:p>
      <text:p text:style-name="P3">der auf dem Petschaft steht, in den Siegelabdruck hinübergeht.</text:p>
      <text:p text:style-name="P3">Ich glaube gezeigt zu haben, daß man sich auch auf den</text:p>
      <text:p text:style-name="P3">Standpunkt der Kathederphilosophie stellen kann, nur daß man</text:p>
      <text:p text:style-name="P3">sie dann besser verstehen muß als die Kathederphilosophen</text:p>
      <text:p text:style-name="P3">selber. Dann wird auch bei uns jeder den Weg zur Theosophie</text:p>
      <text:p text:style-name="P3">finden, auch wenn er auf gegnerischem Standpunkte steht. Sie</text:p>
      <text:p text:style-name="P3">können auf jedem Standpunkte stehen, wenn Sie sich nur nicht</text:p>
      <text:p text:style-name="P3">Scheuleder anlegen lassen. Aus jeder Philosophie heraus</text:p>
      <text:p text:style-name="P3">werden Sie den Weg zur Theosophie finden können.</text:p>
      <text:p text:style-name="P3">Man lernt Schopenhauer am besten dadurch überwinden,</text:p>
      <text:p text:style-name="P3">daß man ihn gründlich kennenlernt. Die meisten kennen ihn</text:p>
      <text:p text:style-name="P3">nur ein wenig. Aber man muß auch da in das Wesen der Dinge</text:p>
      <text:p text:style-name="P3">hineingehen, nämlich sich auf seinen Standpunkt stellen. Es</text:p>
      <text:p text:style-name="P3">gibt zwölf Bände Schopenhauer, die ich textkritisch</text:p>
      <text:p text:style-name="P3">herausgegeben habe. Mehrere Jahre habe ich mich also auch</text:p>
      <text:p text:style-name="P3">mit Schopenhauer befaßt. Deshalb glaube ich, einigermaßen</text:p>
      <text:p text:style-name="P3">über ihn Bescheid zu wissen. Aber wenn man ihn wirklich</text:p>
      <text:p text:style-name="P3">erkennt und erfaßt, dann kommt man zum theoso-phischen</text:p>
      <text:p text:style-name="P3">Standpunkt. Nicht durch ein halbes Wissen, denn das führt von</text:p>
      <text:p text:style-name="P3">der Theosophie hinweg. Das halbe abendländische Wissen</text:p>
      <text:p text:style-name="P3">führt zunächst von der Theosophie weg, führt zu</text:p>
      <text:p text:style-name="P3">Subjektivismus, zu Idealismus und so weiter. Lassen Sie das</text:p>
      <text:p text:style-name="P3">aber zum ganzen Wissen werden, dann wird auch das</text:p>
      <text:p text:style-name="P3">Abendland den Weg zur Theosophie finden.</text:p>
      <text:p text:style-name="P3">Ich habe Julius Baumann schon angeführt. Der weiß, was</text:p>
      <text:p text:style-name="P3">echte Erkenntnis ist, wenn er auch noch nicht zu dem gekom-</text:p>
      <text:p text:style-name="P2"/>
      <text:p text:style-name="P1">men ist, was das Große der Theosophie ist, das ich glaube</text:p>
      <text:p text:style-name="P3">schwach andeutend gezeigt zu haben. Denn das wirkliche</text:p>
      <text:p text:style-name="P3">Wissen widerspricht keineswegs der Theosophie. Sie ist eben</text:p>
      <text:p text:style-name="P3">diejenige Anschauung, welche überall Friede und Toleranz</text:p>
      <text:p text:style-name="P3">hereinbringt. Alle diese Wahrheiten, die ich angeführt habe,</text:p>
      <text:p text:style-name="P3">sind Stufen zur eigentlichen Wahrheit. Kant ist ein Stück weit</text:p>
      <text:p text:style-name="P3">die Stufen hinaufgestiegen, Schopenhauer auch. Der eine mehr,</text:p>
      <text:p text:style-name="P3">der andere weniger. Auf dem Wege sind sie. Es handelt sich</text:p>
      <text:p text:style-name="P3">aber immer darum, wie weit sie diesen Weg verfolgt haben.</text:p>
      <text:p text:style-name="P3">Auf dem Gipfel zu sein, das vermißt sich auch die Theosophie</text:p>
      <text:p text:style-name="P3">nicht. Der rechte Weg ist der Weg selbst, vor allen Dingen</text:p>
      <text:p text:style-name="P3">derjenige, der über den griechischen Tempeln gestanden hat:</text:p>
      <text:p text:style-name="P3">«Erkenne dich selbst.» Wir sind eines Wesens mit dem</text:p>
      <text:p text:style-name="P3">Weltengeist. Wie wir unser eigenes Wesen erkennen werden,</text:p>
      <text:p text:style-name="P3">so werden wir das Wesen des Weltengeistes erkennen.</text:p>
      <text:p text:style-name="P3">«Aufstieg von unserem Geist zum Allgeist», das heißt</text:p>
      <text:p text:style-name="P3">Theosophie.</text:p>
      <text:p text:style-name="P2"/>
      <text:p text:style-name="P1">THEOSOPHISCHE SEELENLEHRE I</text:p>
      <text:p text:style-name="P3">KÖRPER UND SEELE</text:p>
      <text:p text:style-name="P3">Berlin, 16. März 1904</text:p>
      <text:p text:style-name="P2"/>
      <text:p text:style-name="P3">Um die Himmelsweisheit den Menschen mitteilen zu können,</text:p>
      <text:p text:style-name="P3">bedarf es der Selbsterkenntnis. Plato verehrte seinen großen</text:p>
      <text:p text:style-name="P3">Lehrer Sokrates aus dem Grunde besonders, weil Sokrates</text:p>
      <text:p text:style-name="P3">durch</text:p>
      <text:p text:style-name="P3">die</text:p>
      <text:p text:style-name="P3">Selbsterkenntnis</text:p>
      <text:p text:style-name="P3">zum</text:p>
      <text:p text:style-name="P3">Höchsten,</text:p>
      <text:p text:style-name="P3">zur</text:p>
      <text:p text:style-name="P3">Gotteserkenntnis kommen konnte, weil er mehr als alle</text:p>
      <text:p text:style-name="P3">Erkenntnis der äußeren Natur, mehr als alles dasjenige, was</text:p>
      <text:p text:style-name="P3">sich auf irgend etwas jenseits unserer Welt bezieht, die</text:p>
      <text:p text:style-name="P3">Erkenntnis der eigenen Seele schätzte. Sokrates ist gerade</text:p>
      <text:p text:style-name="P3">dadurch einer der Märtyrer der Erkenntnis und Wahrheit</text:p>
      <text:p text:style-name="P3">geworden, weil er mißverstanden wurde in dieser seiner</text:p>
      <text:p text:style-name="P3">Seelenerkenntnis. Man hat ihn beschuldigt, daß er die Götter</text:p>
      <text:p text:style-name="P3">leugne, während er sie doch nur auf einem anderen Wege</text:p>
      <text:p text:style-name="P3">gesucht hat als andere, auf dem Wege durch die eigene Seele;</text:p>
      <text:p text:style-name="P3">beschuldigt um dieser Seelenerkenntnis willen, welche zum</text:p>
      <text:p text:style-name="P3">Ziele nicht bloß die Erkenntnis der eigenen Menschenseele hat,</text:p>
      <text:p text:style-name="P3">sondern auch das Kleinod, das diese Menschenseele an</text:p>
      <text:p text:style-name="P3">Erkenntnis birgt, nämlich die Erkenntnis des göttlichen</text:p>
      <text:p text:style-name="P3">Weltengrundes.</text:p>
      <text:p text:style-name="P3">Von dieser Seelenerkenntnis sollen diese drei Vorträge</text:p>
      <text:p text:style-name="P3">handeln. Nicht willkürlich ist die Zahl der Vorträge festgesetzt</text:p>
      <text:p text:style-name="P3">worden und auch nicht zufällig, sondern wohlüberlegt ist sie</text:p>
      <text:p text:style-name="P3">aus dem Entwickelungsgang der Seele heraus. Denn in den</text:p>
      <text:p text:style-name="P3">Zeiten, in denen das Seelenwissen und die Seelenweisheit in</text:p>
      <text:p text:style-name="P3">den Mittelpunkt des ganzen menschlichen Sinnens und</text:p>
      <text:p text:style-name="P3">Trachtens gerückt worden ist, in den Zeiten der alten indischen</text:p>
      <text:p text:style-name="P3">Vedantaweisheit, die dem Buddhismus vorangegangen ist und</text:p>
      <text:p text:style-name="P3">wiederum zur Zeit des Buddhismus,</text:p>
      <text:p text:style-name="P2"/>
      <text:p text:style-name="P1">als er in seiner Blüte war, und wiederum zur Zeit auch, als die</text:p>
      <text:p text:style-name="P3">griechische Philosophie ihre Blüte hatte, und wiederum in der</text:p>
      <text:p text:style-name="P3">ersten und späteren besten Zeit der christlichen Ent-wickelung</text:p>
      <text:p text:style-name="P3">hat man das Wesen des Menschen in drei Teile geteilt, in</text:p>
      <text:p text:style-name="P3">Körper, Seele und Geist. Will man die Seele im richtigen</text:p>
      <text:p text:style-name="P3">Sinne betrachten, dann muß man sie in Beziehung setzen zu</text:p>
      <text:p text:style-name="P3">den beiden anderen Gliedern der menschlichen Wesenheit,</text:p>
      <text:p text:style-name="P3">zum Körper auf der einen Seite und zum Geist auf der anderen</text:p>
      <text:p text:style-name="P3">Seite. Daher muß dieser erste einleitende Vortrag handeln von</text:p>
      <text:p text:style-name="P3">den Beziehungen der Seele zum Körper. Der zweite Vortrag</text:p>
      <text:p text:style-name="P3">wird von dem eigentlichen inneren Wesen der Menschenseele</text:p>
      <text:p text:style-name="P3">handeln, und der dritte Vortrag von dem Aufblick, den sie</text:p>
      <text:p text:style-name="P3">gewinnen kann von der menschlichen Seele aus zum göttlichgeistigen Urgründe des Weltendaseins.</text:p>
      <text:p text:style-name="P3">Durch eine merkwürdige Fügung der Geschichte ist diese</text:p>
      <text:p text:style-name="P3">dreigliedrige Einteilung der menschlichen Wesenheit dem</text:p>
      <text:p text:style-name="P3">abendländischen Forschen abhanden gekommen, denn, wo Sie</text:p>
      <text:p text:style-name="P3">auch heute die Seelenwissenschaft aufsuchen, überall werden</text:p>
      <text:p text:style-name="P3">Sie finden, daß man die Seelenwissenschaft oder Psychologie</text:p>
      <text:p text:style-name="P3">einfach der Naturwissenschaft oder der Körperlehre</text:p>
      <text:p text:style-name="P3">entgegensetzt, und überall können Sie hören, daß man dabei</text:p>
      <text:p text:style-name="P3">ausgeht von der Meinung, daß der Mensch zu betrachten sei</text:p>
      <text:p text:style-name="P3">nach zwei Gesichtspunkten: nach dem Gesichtspunkte, der</text:p>
      <text:p text:style-name="P3">über die Körperlichkeit aufklärt und nach dem Gesichtspunkte,</text:p>
      <text:p text:style-name="P3">der über die Seele aufklärt. Populär ausgedrückt besagt das,</text:p>
      <text:p text:style-name="P3">der Mensch besteht aus Leib und Seele. Dieser Satz, auf dem</text:p>
      <text:p text:style-name="P3">im Grunde genommen unsere ganze Ihnen bekannte</text:p>
      <text:p text:style-name="P3">Psychologie fußt und auf den viele Irrtümer in der Psychologie</text:p>
      <text:p text:style-name="P3">zurückzuführen sind, dieser Satz hat eine merkwürdige</text:p>
      <text:p text:style-name="P3">Geschichte. Bis in die ersten Zeiten des Christentums hinein</text:p>
      <text:p text:style-name="P3">hat niemand, wenn man über den Menschen nachgedacht hat</text:p>
      <text:p text:style-name="P3">und sein Wesen zu</text:p>
      <text:p text:style-name="P2"/>
      <text:p text:style-name="P1">erklären suchte, den Menschen anders als in drei Glieder</text:p>
      <text:p text:style-name="P3">unterschieden, als in Körper, Seele und Geist. Gehen Sie zu</text:p>
      <text:p text:style-name="P3">den ersten christlichen Kirchenlehrern, gehen Sie zu den</text:p>
      <text:p text:style-name="P3">Gnostikern, dann werden Sie überall diese Einteilung finden.</text:p>
      <text:p text:style-name="P3">Bis ins 2., 3. Jahrhundert hinein tritt Ihnen die auch von der</text:p>
      <text:p text:style-name="P3">christlichen Wissenschaft und Dogmatik anerkannte</text:p>
      <text:p text:style-name="P3">Dreiteilung des Menschen entgegen. Man hat später diese</text:p>
      <text:p text:style-name="P3">Lehre innerhalb des Christentums für gefährlich gehalten. Man</text:p>
      <text:p text:style-name="P3">hat gemeint, daß der Mensch dadurch, daß er über seine Seele</text:p>
      <text:p text:style-name="P3">hinaus aufsteigt zu dem Geist, zu hoffärtig würde, daß er sich</text:p>
      <text:p text:style-name="P3">zu sehr vermessen würde, über den Grund der Dinge</text:p>
      <text:p text:style-name="P3">Aufklärungen zu bringen, über den nur die Offenbarung</text:p>
      <text:p text:style-name="P3">aufklären sollte. Daher hat man auf verschiedenen Konzilien</text:p>
      <text:p text:style-name="P3">beraten und beschlossen, daß als Dogma für die Zukunft zu</text:p>
      <text:p text:style-name="P3">lehren sei: der Mensch bestehe aus Leib und Seele.</text:p>
      <text:p text:style-name="P3">Angesehene Theologen haben in gewisser Hinsicht</text:p>
      <text:p text:style-name="P3">festgehalten an der Dreiteilung, wie Johannes Scotus Erigena</text:p>
      <text:p text:style-name="P3">und Thomas von Aquino. Aber immer mehr und mehr ging der</text:p>
      <text:p text:style-name="P3">christlichen Wissenschaft, der vor allen Dingen im Mittelalter</text:p>
      <text:p text:style-name="P3">die Pflege der Seelenwissenschaft oblag, das Bewußtsein der</text:p>
      <text:p text:style-name="P3">Dreiteilung verloren. Und bei dem Aufblühen der</text:p>
      <text:p text:style-name="P3">Wissenschaft im 15. und 16, Jahrhundert hatte man kein</text:p>
      <text:p text:style-name="P3">Bewußtsein mehr von der alten Einteilung. Selbst Cartesius</text:p>
      <text:p text:style-name="P3">unterschied nur zwischen Seele, die er Geist nennt, und Körper.</text:p>
      <text:p text:style-name="P3">Und so blieb es. Diejenigen, welche heute von der Psychologie</text:p>
      <text:p text:style-name="P3">oder Seelenwissenschaft sprechen, wissen nicht, daß sie unter</text:p>
      <text:p text:style-name="P3">dem Einfluß eines christlichen Dogmas sprechen. Man glaubt,</text:p>
      <text:p text:style-name="P3">und kann es aus den Handbüchern lesen, daß der Mensch nur</text:p>
      <text:p text:style-name="P3">aus Leib und Seele besteht. Man hat damit aber nur ein</text:p>
      <text:p text:style-name="P3">jahrhundertealtes Vorurteil fortgepflanzt, und darauf fußt man</text:p>
      <text:p text:style-name="P3">noch heute. Das wird sich uns im Laufe dieser Vorträge auch</text:p>
      <text:p text:style-name="P3">zeigen.</text:p>
      <text:p text:style-name="P3">Vor allem obliegt es uns jetzt zu zeigen, welche Bezie-</text:p>
      <text:p text:style-name="P2"/>
      <text:p text:style-name="P1">hung</text:p>
      <text:p text:style-name="P3">von</text:p>
      <text:p text:style-name="P3">dem</text:p>
      <text:p text:style-name="P3">unbefangenen</text:p>
      <text:p text:style-name="P3">Seelenbetrachter</text:p>
      <text:p text:style-name="P3">angenommen werden muß zwischen Seele und Körper;</text:p>
      <text:p text:style-name="P3">denn es scheint mit ein Ergebnis der modernen</text:p>
      <text:p text:style-name="P3">Naturwissenschaft zu sein, daß man überhaupt nicht mehr</text:p>
      <text:p text:style-name="P3">von der Seele sprechen soll, wie man Jahrtausende vor</text:p>
      <text:p text:style-name="P3">unserer Zeit von Seele gesprochen hat. Die Naturforschung,</text:p>
      <text:p text:style-name="P3">welche dem 19. Jahrhundert und seiner geistigen</text:p>
      <text:p text:style-name="P3">Entwickelung den Stempel aufgedrückt hat, hat immer und</text:p>
      <text:p text:style-name="P3">immer wieder erklärt, daß mit ihren Anschauungen eine</text:p>
      <text:p text:style-name="P3">Seelenwissenschaft im alten Sinne des Wortes-wie zum</text:p>
      <text:p text:style-name="P3">Beispiel dieGoethesche und teilweise die des Aristoteles —</text:p>
      <text:p text:style-name="P3">nicht vereinbar und daher nicht haltbar ist. Sie können</text:p>
      <text:p text:style-name="P3">Handbücher über Psychologie nehmen, oder nehmenSie die</text:p>
      <text:p text:style-name="P3">«Welträtsel» von Haeckel, Sie werden überall finden, daß die</text:p>
      <text:p text:style-name="P3">dogmatischen Vorurteile bestehen und man der Meinung ist,</text:p>
      <text:p text:style-name="P3">daß die alten Anschauungsweisen, unter denen man sich der</text:p>
      <text:p text:style-name="P3">Seele zu nähern suchte, überwunden sind. Niemand kann das sage ich für die Naturwissenschafter und die Verehrer</text:p>
      <text:p text:style-name="P3">von Ernst Haeckel — Haeckel mehr verehren als ich selbst,</text:p>
      <text:p text:style-name="P3">als eine Größe, als eine monumentale wissenschaftliche</text:p>
      <text:p text:style-name="P3">Große. Aber große Menschen haben auch große Fehler, und</text:p>
      <text:p text:style-name="P3">so ziemt es sich wohl, ganz unbefangen ein Vorurteil</text:p>
      <text:p text:style-name="P3">unserer Zeit zu prüfen.</text:p>
      <text:p text:style-name="P3">Was wird uns von dieser Seite gesagt? Man sagt uns: Seht</text:p>
      <text:p text:style-name="P3">einmal zu, dasjenige, was ihr Seele genannt habt, ist ja</text:p>
      <text:p text:style-name="P3">unter unseren Händen verschwunden. Wir Naturforscher</text:p>
      <text:p text:style-name="P3">haben euch gezeigt, daß alle Sinnesempfindungen, alles</text:p>
      <text:p text:style-name="P3">dasjenige, was sich als Vorstellungsleben entwickelt, alles</text:p>
      <text:p text:style-name="P3">Denken, alles Wollen, alles Fühlen, daß alles dies gebunden</text:p>
      <text:p text:style-name="P3">ist an ganz bestimmte Organe unseres Gehirns und unseres</text:p>
      <text:p text:style-name="P3">Nervensystems.</text:p>
      <text:p text:style-name="P3">Die</text:p>
      <text:p text:style-name="P3">Naturwissenschaft</text:p>
      <text:p text:style-name="P3">des</text:p>
      <text:p text:style-name="P2">19.</text:p>
      <text:p text:style-name="P3">Jahrhunderts hat gezeigt, so sagt man, daß gewisse Partien</text:p>
      <text:p text:style-name="P3">unserer Großhirnrinde, wenn sie nicht vollständig intakt</text:p>
      <text:p text:style-name="P3">sind, es uns unmöglich machen, gewisse geistige</text:p>
      <text:p text:style-name="P3">Äußerungen zu</text:p>
      <text:p text:style-name="P2"/>
      <text:p text:style-name="P1">vollbringen. Daraus zieht man den Schluß, daß in diesen</text:p>
      <text:p text:style-name="P3">einzelnen Partien unseres Gehirns diese geistigen Äußerungen</text:p>
      <text:p text:style-name="P3">lokalisiert sind, daß sie, wie man sagt, von diesen Partien</text:p>
      <text:p text:style-name="P3">unseres Gehirns abhängen. Man hat das drastisch ausgedrückt,</text:p>
      <text:p text:style-name="P3">indem man sagt: Ein gewisser Punkt des Gehirns ist das</text:p>
      <text:p text:style-name="P3">Zentrum für die Sprache, eine andere Partie für diese</text:p>
      <text:p text:style-name="P3">Seelentätigkeit, eine andere Partie für eine andere, so daß man</text:p>
      <text:p text:style-name="P3">Stück für Stück der Seele abtragen kann. - Man hat gezeigt,</text:p>
      <text:p text:style-name="P3">daß mit der Erkrankung ganz bestimmter Gehirnpartien zu</text:p>
      <text:p text:style-name="P3">gleicher Zeit der Verlust bestimmter Seelenfähigkeiten</text:p>
      <text:p text:style-name="P3">einhergeht. Was man sich seit Jahrtausenden unter Seele</text:p>
      <text:p text:style-name="P3">vorgestellt hat, das kann kein Naturforscher finden, das ist ein</text:p>
      <text:p text:style-name="P3">Begriff, mit dem der Naturforscher nichts anzufangen weiß.</text:p>
      <text:p text:style-name="P3">Wir finden den Körper und seine Funktionen, aber nirgends</text:p>
      <text:p text:style-name="P3">eine Seele. Der große Sittenlehrer des Darwinismus,</text:p>
      <text:p text:style-name="P3">Bartholomäus Carneri, der eine Ethik des Darwinismus</text:p>
      <text:p text:style-name="P3">geschrieben hat, hat seine Überzeugung klar zum Ausdruck</text:p>
      <text:p text:style-name="P3">gebracht, wie sie vielleicht niemals deutlicher aus diesen</text:p>
      <text:p text:style-name="P3">Kreisen der Naturforscher gegeben werden kann. Er sagt:</text:p>
      <text:p text:style-name="P3">Nehmen wir einmal eine Uhr. Die Zeiger rücken vor, das</text:p>
      <text:p text:style-name="P3">Uhrwerk ist in Bewegung. Das alles geschieht durch den</text:p>
      <text:p text:style-name="P3">Mechanismus, der vor uns steht. Wie wir in dem, was die Uhr</text:p>
      <text:p text:style-name="P3">vollbringt, eine Äußerung des Uhrmechanismus haben, so</text:p>
      <text:p text:style-name="P3">haben wir in dem, was der Mensch fühlt und denkt und will,</text:p>
      <text:p text:style-name="P3">eine Äußerung des ganzen Nervenmechanismus vor uns.</text:p>
      <text:p text:style-name="P3">Ebensowenig wie man annehmen kann, in der Uhr sitze ein</text:p>
      <text:p text:style-name="P3">kleines Seelenwesen, das die Räder bewegt, die Zeiger</text:p>
      <text:p text:style-name="P3">vorrückt, ebensowenig können wir annehmen, daß außer dem</text:p>
      <text:p text:style-name="P3">Organismus eine Seele ist, welche das Denken, Fühlen und</text:p>
      <text:p text:style-name="P3">Wollen bewirkt. - Das ist das Bekenntnis eines Naturforschers</text:p>
      <text:p text:style-name="P3">in geistiger Beziehung, das ist es, was die Naturforscher zur</text:p>
      <text:p text:style-name="P3">Grundlage eines neuen Glaubens, einer solchen reinen</text:p>
      <text:p text:style-name="P3">naturalistischen</text:p>
      <text:p text:style-name="P2"/>
      <text:p text:style-name="P1">Religion gemadit haben. Der Naturforsdier glaubt, daß er durdi</text:p>
      <text:p text:style-name="P3">die Ergebnisse der Wissenschaft zu diesem Bekenntnis</text:p>
      <text:p text:style-name="P3">gezwungen sei und er glaubt, daß er jeden für einen kindlichen</text:p>
      <text:p text:style-name="P3">Geist halten darf, der unter dem Einfluß der Wissensdiaft nidit</text:p>
      <text:p text:style-name="P3">zu diesen Sdilüssen kommt. Bartholomäus Carneri hat es</text:p>
      <text:p text:style-name="P3">unbeschönigt gezeigt. Solange die Menschen Kinder waren,</text:p>
      <text:p text:style-name="P3">haben sie gesprochen wie Aristoteles; da sie nun aber Männer</text:p>
      <text:p text:style-name="P3">geworden sind und die Wissenschaft verstehen, müssen sie von</text:p>
      <text:p text:style-name="P3">den Kinderanschauungen abkommen. Die Auffassung der</text:p>
      <text:p text:style-name="P3">Naturforscher, die sie in den Menschen nichts anderes sehen</text:p>
      <text:p text:style-name="P3">läßt als einen Mechanismus, deckt sich mit dem Gleichnis von</text:p>
      <text:p text:style-name="P3">der Uhr. Diese Anschauung ist radikal ausgesprochen. Sie wird</text:p>
      <text:p text:style-name="P3">als die einzige angesehen, die der Gegenwart würdig ist. Und</text:p>
      <text:p text:style-name="P3">sie wird so hingestellt, daß die naturwissenschaftlichen</text:p>
      <text:p text:style-name="P3">Entdeckungen des Zeitalters uns zwingen, zu diesen</text:p>
      <text:p text:style-name="P3">Bekenntnissen zu kommen.</text:p>
      <text:p text:style-name="P3">Nun aber müssen wir uns fragen: Sind es wirklich vor allen</text:p>
      <text:p text:style-name="P3">Dingen die Naturwissenschaft, die genaue Untersuchung</text:p>
      <text:p text:style-name="P3">unseres Nervensystems, die genaue Untersuchung unserer</text:p>
      <text:p text:style-name="P3">Organe und deren Funktionen, die uns gezwungen haben zu</text:p>
      <text:p text:style-name="P3">dieser Anschauung? Nein, denn im 18. Jahrhundert lag alles</text:p>
      <text:p text:style-name="P3">dasjenige, was man heute anführt als auf wissenschaftlicher</text:p>
      <text:p text:style-name="P3">Höhe stehend und als maßgebend, noch im Keim. Da gab es</text:p>
      <text:p text:style-name="P3">nichts von moderner Psychologie, nichts von den</text:p>
      <text:p text:style-name="P3">Entdeckungen des großen Johannes Müller und seiner Schule,</text:p>
      <text:p text:style-name="P3">nichts von den Entdeckungen, die die Naturforscher im 19.</text:p>
      <text:p text:style-name="P3">Jahrhundert gemacht haben. Und damals, im 18. Jahrhundert,</text:p>
      <text:p text:style-name="P3">waren diese Anschauungen in der radikalsten Weise</text:p>
      <text:p text:style-name="P3">ausgesprochen worden in der französischen Aufklärung, die</text:p>
      <text:p text:style-name="P3">nicht auf Naturwissenschaft bauen konnte, da erklangen zum</text:p>
      <text:p text:style-name="P3">erstenmal die Worte: Der Mensch ist eine Maschine. - Aus</text:p>
      <text:p text:style-name="P3">dieser Zeit stammt ein Buch von Holbad), betitelt: «Systeme</text:p>
      <text:p text:style-name="P3">de la nature», von dem Goethe</text:p>
      <text:p text:style-name="P2"/>
      <text:p text:style-name="P1">sagte, daß er sich abgestoßen gefühlt habe von der</text:p>
      <text:p text:style-name="P3">Oberflächlichkeit und Gehaltlosigkeit desselben. Dies zum</text:p>
      <text:p text:style-name="P3">Beweis dafür, daß diese Anschauung vor der modernen</text:p>
      <text:p text:style-name="P3">Naturwissenschaft da war. Man darf sagen, daß im Gegenteil</text:p>
      <text:p text:style-name="P3">der Materialismus des 18. Jahrhunderts über den Geistern des</text:p>
      <text:p text:style-name="P3">19. Jahrhunderts lag und daß das materialistische</text:p>
      <text:p text:style-name="P3">Glaubensbekenntnis tonangebend war für die Denkweise, die</text:p>
      <text:p text:style-name="P3">man dann erst in die Naturwissenschaft hineingetragen hat.</text:p>
      <text:p text:style-name="P3">Das in bezug auf die historische Wahrheit. Denn wäre es nicht</text:p>
      <text:p text:style-name="P3">so, dann müßte man geradezu die Anschauung, welche die</text:p>
      <text:p text:style-name="P3">moderne Naturwissenschaft hat, nämlich, daß man von der</text:p>
      <text:p text:style-name="P3">Seele in dem alten Sinne nicht sprechen könne, weil man die</text:p>
      <text:p text:style-name="P3">Seele abtragen kann in derselben Weise, wie man gezeigt hat,</text:p>
      <text:p text:style-name="P3">daß man das Gehirn abtragen kann - man müßte diese Ansicht</text:p>
      <text:p text:style-name="P3">kindlich nennen.</text:p>
      <text:p text:style-name="P3">Denn, was ist mit dieser Ansicht besonders gewonnen? Kein</text:p>
      <text:p text:style-name="P3">Forscher auf dem Gebiete des Seelenlebens, der im Sinne des</text:p>
      <text:p text:style-name="P3">Aristoteles, im Sinne der alten Griechen, oder -sagen wir trotz</text:p>
      <text:p text:style-name="P3">allen Widerspruchs, der von manchen Seiten herankommen</text:p>
      <text:p text:style-name="P3">wird - kein Seelenforscher, der im Sinne des christlichen</text:p>
      <text:p text:style-name="P3">Mittelalters die Seele zu erkennen sucht, kann Anstoß nehmen</text:p>
      <text:p text:style-name="P3">an den Wahrheiten der heutigen Naturwissenschaft. Jeder</text:p>
      <text:p text:style-name="P3">vernünftige Seelenforscher wird mit demjenigen, was die</text:p>
      <text:p text:style-name="P3">Naturwissenschaft über das Nervensystem und das Gehirn als</text:p>
      <text:p text:style-name="P3">die Vermittler unserer Seelenfunktionen sagt, einverstanden</text:p>
      <text:p text:style-name="P3">sein. Er ist nicht überrascht, daß, wenn eine gewisse Partie des</text:p>
      <text:p text:style-name="P3">Gehirns erkrankt, man nicht mehr sprechen kann. Darüber ist</text:p>
      <text:p text:style-name="P3">der alte Forscher nicht mehr erstaunt als darüber, daß er nicht</text:p>
      <text:p text:style-name="P3">mehr denken kann, wenn er erschlagen wird. Die moderne</text:p>
      <text:p text:style-name="P3">Wissenschaft tut nichts anderes, als daß sie im einzelnen</text:p>
      <text:p text:style-name="P3">festlegt, was die Menschen schon im allgemeinen eingesehen</text:p>
      <text:p text:style-name="P3">haben. Und genauso, weil der Mensch weiß, daß er ohne</text:p>
      <text:p text:style-name="P3">gewisse</text:p>
      <text:p text:style-name="P2"/>
      <text:p text:style-name="P1">Gehirnpartien nicht sprechen, nicht Vorstellungen bilden kann,</text:p>
      <text:p text:style-name="P3">genauso müßte es ein Beweis sein, daß er keine Seele hat,</text:p>
      <text:p text:style-name="P3">wenn er erschlagen werden kann. Auch die Vedantisten, auch</text:p>
      <text:p text:style-name="P3">Plato und so weiter, sind sich klar darüber, daß die</text:p>
      <text:p text:style-name="P3">Seelentätigkeit des Menschen aufhört, wenn ihm ein großer</text:p>
      <text:p text:style-name="P3">Feldstein auf den Kopf fällt und ihn zertrümmert. Etwas</text:p>
      <text:p text:style-name="P3">anderes hat die alte Seelenlehre auch nicht gelehrt. Darüber</text:p>
      <text:p text:style-name="P3">können wir uns klar sein. Wir können die ganze</text:p>
      <text:p text:style-name="P3">Naturwissenschaft akzeptieren und die Seelenlehre doch</text:p>
      <text:p text:style-name="P3">anders fassen. In früheren Jahrhunderten war man sich darüber</text:p>
      <text:p text:style-name="P3">klar, daß der Weg, den die Naturwissenschaft einschlug, nicht</text:p>
      <text:p text:style-name="P3">zur Erkenntnis der Seele führt und daher auch nicht zu ihrer</text:p>
      <text:p text:style-name="P3">Widerlegung eingeschlagen werden kann. Würden diejenigen,</text:p>
      <text:p text:style-name="P3">welche vom Standpunkte der Naturwissenschaft die alte</text:p>
      <text:p text:style-name="P3">Seelenwissenschaft zu widerlegen sich bemühen, bewandert</text:p>
      <text:p text:style-name="P3">sein in den Gedankengängen früherer Zeiten, als man noch</text:p>
      <text:p text:style-name="P3">nicht so befangen war im äußeren Leben, als man noch nicht</text:p>
      <text:p text:style-name="P3">gewohnt war, das eigene Seelenleben, ja das Seelenleben</text:p>
      <text:p text:style-name="P3">überhaupt zu beobachten, würden die naturalistischen</text:p>
      <text:p text:style-name="P3">Gläubigen eingehen auf die Gedankengänge uralter Weiser,</text:p>
      <text:p text:style-name="P3">dann würden sie gerade durch diese Gedankengänge einsehen</text:p>
      <text:p text:style-name="P3">können, welche Donquichotterie es ist, in diesem</text:p>
      <text:p text:style-name="P3">naturwissenschaftlichen Sinne gegen die Seelenlehre zu</text:p>
      <text:p text:style-name="P3">kämpfen.</text:p>
      <text:p text:style-name="P3">Dieser ganze Kampf ist schon dargestellt in einem Gespräch,</text:p>
      <text:p text:style-name="P3">das Sie in der buddhistischen Literatur finden, in einem</text:p>
      <text:p text:style-name="P3">Gespräche, das nicht den Reden Buddhas selbst angehört, das</text:p>
      <text:p text:style-name="P3">erst in den ersten Jahren vor Christi Geburt aufgezeichnet</text:p>
      <text:p text:style-name="P3">wurde. Wer aber das Gespräch untersucht, der sieht, daß es</text:p>
      <text:p text:style-name="P3">sich um die ältesten echten Anschauungen des Buddhismus</text:p>
      <text:p text:style-name="P3">handelt, welche in der Unterhaltung des mit griechischer</text:p>
      <text:p text:style-name="P3">Weisheit und Dialektik ausgestatteten Königs Milinda mit dem</text:p>
      <text:p text:style-name="P3">buddhistischen Weisen Nagasena zum</text:p>
      <text:p text:style-name="P2"/>
      <text:p text:style-name="P1">Ausdruck kommt. Dieser König tritt vor den indischen Weisen</text:p>
      <text:p text:style-name="P3">hin und fragt: Sage einmal, als wen erkennt man dich? Darauf gibt der weise Nagasena zur Antwort: Man nennt mich</text:p>
      <text:p text:style-name="P3">Nagasena. Aber das ist nur ein Name. Es steckt kein Subjekt,</text:p>
      <text:p text:style-name="P3">keine Persönlichkeit dahinter. — Wie?- sagte da der König</text:p>
      <text:p text:style-name="P3">Milinda, welcher die griechische Dialektik und die ganze</text:p>
      <text:p text:style-name="P3">Fähigkeit und Macht des griechischen Denkens in sich barg -,</text:p>
      <text:p text:style-name="P3">hört einmal, die ihr herbeigekommen seid, der Weise</text:p>
      <text:p text:style-name="P3">behauptet, daß hinter dem Namen Nagasena nichts stecke.</text:p>
      <text:p text:style-name="P3">Was ist denn das, was da vor mir steht? Sind deine Hände,</text:p>
      <text:p text:style-name="P3">deine Beine Nagasena? Nein. Sind deine Empfindungen,</text:p>
      <text:p text:style-name="P3">Gefühle und Vorstellungen Nagasena? Nein, alles das ist nicht</text:p>
      <text:p text:style-name="P3">Nagasena. Nun, dann ist der Zusammenhang von allem</text:p>
      <text:p text:style-name="P3">Nagasena. Aber, da er nun behauptet, daß alles das nicht</text:p>
      <text:p text:style-name="P3">Nagasena ist, daß nur ein Name da ist, der alles zusammenhält,</text:p>
      <text:p text:style-name="P3">wer ist er denn dann und was ist denn dann eigentlich</text:p>
      <text:p text:style-name="P3">Nagasena? Ist dasjenige, was hinter dem Hirn, hinter den</text:p>
      <text:p text:style-name="P3">Organen, hinter der Körperlichkeit, hinter den Gefühlen und</text:p>
      <text:p text:style-name="P3">Vorstellungen lebt, ein Nichts? Ist ein Nichts derjenige,</text:p>
      <text:p text:style-name="P3">welcher anderen Wohltaten erweist? Ist der ein Nichts,</text:p>
      <text:p text:style-name="P3">welcher Gutes und Böses tut? Ist ein Nichts derjenige, welcher</text:p>
      <text:p text:style-name="P3">nach Heiligkeit strebt? Steckt nichts hinter alledem, als der</text:p>
      <text:p text:style-name="P3">bloße Name? - Da antwortete Nagasena mit einem anderen</text:p>
      <text:p text:style-name="P3">Gleichnis: Wie bist du hergekommen, großer König, zu Fuß</text:p>
      <text:p text:style-name="P3">oder zu Wagen? - Der König antwortete: Zu Wagen. - Nun,</text:p>
      <text:p text:style-name="P3">erkläre mir den Wagen. Ist die Deichsel dein Wagen? Sind die</text:p>
      <text:p text:style-name="P3">Räder dein Wagen? Ist der Wagenkasten dein Wagen? - Nein,</text:p>
      <text:p text:style-name="P3">antwortet der König. - Was ist also dann dein Wagen? Es ist</text:p>
      <text:p text:style-name="P3">ein Name, der sich nur auf den Zusammenhang der</text:p>
      <text:p text:style-name="P3">verschiedenen Glieder bezieht.</text:p>
      <text:p text:style-name="P3">Was wollte der Weise Nagasena, der in den buddhistischen</text:p>
      <text:p text:style-name="P3">Lehren groß geworden ist, mit seiner Antwort sagen?</text:p>
      <text:p text:style-name="P2"/>
      <text:p text:style-name="P1">- O König, der du in Griechenland, in der griechischen</text:p>
      <text:p text:style-name="P3">Philosophie eine große, gewaltige Fähigkeit dir errungen hast,</text:p>
      <text:p text:style-name="P3">du mußt verstehen, daß du ebensowenig, wenn du die Glieder</text:p>
      <text:p text:style-name="P3">des Wagens in ihrem Zusammenhang betrachtest, zu etwas</text:p>
      <text:p text:style-name="P3">anderem als zu einem Namen kommst, wie wenn du die</text:p>
      <text:p text:style-name="P3">Glieder des Menschen zusammenhältst.</text:p>
      <text:p text:style-name="P3">Nehmen Sie diese uralte Lehre, die sich zurückverfolgen</text:p>
      <text:p text:style-name="P3">läßt bis in die ältesten Zeiten der buddhistischen</text:p>
      <text:p text:style-name="P3">Weltanschauung und fragen Sie sich, was ist in ihr gesagt?</text:p>
      <text:p text:style-name="P3">Nichts anderes, als daß der Weg, durch die Betrachtung der</text:p>
      <text:p text:style-name="P3">äußeren Organe, ganz gleich ob grob oder fein betrachtet - die</text:p>
      <text:p text:style-name="P3">Betrachtung des Wechselspieles der Vorstellungen, welche ein</text:p>
      <text:p text:style-name="P3">großer Anatom, Metschnikow, auf eine Milliarde geschätzt hat</text:p>
      <text:p text:style-name="P3">-, zur Kenntnis der Seele zu gelangen, ein Irrweg ist. Im Sinne</text:p>
      <text:p text:style-name="P3">dieses richtigen Ausspruches des Weisen Nagasena können</text:p>
      <text:p text:style-name="P3">wir auf diese Weise die Seele nicht finden. Das ist ein falscher</text:p>
      <text:p text:style-name="P3">Weg. Niemals hat man sich in den Zeiten, in welchen man</text:p>
      <text:p text:style-name="P3">wußte, auf welchem Wege man die Seele zu finden und zu</text:p>
      <text:p text:style-name="P3">studieren hat, auf diesem Wege der Seele zu nähern versucht.</text:p>
      <text:p text:style-name="P3">Das war eine geschichtliche Notwendigkeit, daß die feinen,</text:p>
      <text:p text:style-name="P3">intimen Wege, auf denen noch die alten Weisen des</text:p>
      <text:p text:style-name="P3">christlichen Mittelalters die Seele suchten, etwas zurücktraten,</text:p>
      <text:p text:style-name="P3">als unsere Naturwissenschaft sich mehr auf die äußere Welt zu</text:p>
      <text:p text:style-name="P3">verlegen begann. Denn, was sind denn diejenigen Methoden</text:p>
      <text:p text:style-name="P3">und Anschauungsweisen und die Gesichtspunkte, welche die</text:p>
      <text:p text:style-name="P3">Naturwissenschaft ganz besonders ausgebildet hat? Sie können</text:p>
      <text:p text:style-name="P3">in den nachgelassenen Werken eines der genialsten</text:p>
      <text:p text:style-name="P3">Naturforscher unserer unmittelbaren Gegenwart, der große</text:p>
      <text:p text:style-name="P3">Entdeckungen auf dem Gebiet der Elektrizitätstheorie gemacht</text:p>
      <text:p text:style-name="P3">hat, finden, daß die moderne Naturwissenschaft auf ihre Fahne</text:p>
      <text:p text:style-name="P3">geschrieben hat: Einfachheit und Zweckmäßigkeit. Und Sie</text:p>
      <text:p text:style-name="P3">können bei einem Psychologen, der auch im Sinne der Na-</text:p>
      <text:p text:style-name="P2"/>
      <text:p text:style-name="P1">turwissenschaft arbeitet, zu diesen zwei Forderungen der</text:p>
      <text:p text:style-name="P3">Einfachheit und der Zweckmäßigkeit noch die Anschaulichkeit</text:p>
      <text:p text:style-name="P3">hinzugefügt finden. Und man kann sagen, daß durch diese drei</text:p>
      <text:p text:style-name="P3">- Einfachheit, Zweckmäßigkeit und Anschaulichkeit — die</text:p>
      <text:p text:style-name="P3">Naturwissenschaft geradezu Wunder gewirkt hat.</text:p>
      <text:p text:style-name="P3">Aber das ist nicht auf die Seelenwesenheit anwendbar.</text:p>
      <text:p text:style-name="P3">Anschaulichkeit in bezug auf die Betrachtung der äußeren</text:p>
      <text:p text:style-name="P3">Glieder, Zweckmäßigkeit in bezug auf die äußere Erscheinung,</text:p>
      <text:p text:style-name="P3">das war es, weshalb die Naturwissenschaft darauf gekommen</text:p>
      <text:p text:style-name="P3">ist, den Zusammenhang der Teile zu suchen, zu errechnen, zu</text:p>
      <text:p text:style-name="P3">erforschen. Das war es aber auch gerade, was im Sinne des</text:p>
      <text:p text:style-name="P3">Ausspruches des Weisen Nagasena niemals zur Seele führen</text:p>
      <text:p text:style-name="P3">kann. Weil die Naturwissenschaft nun diesen Weg genommen</text:p>
      <text:p text:style-name="P3">hat, ist es nur zu begreiflich, daß sie von den Wegen der Seele</text:p>
      <text:p text:style-name="P3">abgekommen ist. Nicht einmal ein Bewußtsein hat man heute</text:p>
      <text:p text:style-name="P3">von dem, was Seelenforscher durch Jahrhunderte hindurch</text:p>
      <text:p text:style-name="P3">angestrebt haben. Es ist geradezu fabelhaft, was in dieser</text:p>
      <text:p text:style-name="P3">Beziehung ausgesprochen wird und welche Summe von</text:p>
      <text:p text:style-name="P3">Unkenntnis dabei zutage tritt, wenn heute in scheinbar</text:p>
      <text:p text:style-name="P3">maßgebenden Kreisen über die Seelenlehre des Aristoteles</text:p>
      <text:p text:style-name="P3">oder über die Seelenlehre der ersten christlichen Forscher, über</text:p>
      <text:p text:style-name="P3">die Seelenlehre des Mittelalters gesprochen wird. Und dennoch,</text:p>
      <text:p text:style-name="P3">wenn jemand das Wesen der Seele wissenschaftlich verstehen</text:p>
      <text:p text:style-name="P3">will, dann gibt es keinen anderen Zugang als den der</text:p>
      <text:p text:style-name="P3">sorgfältigen inneren Arbeit, sich die Vorstellungen des</text:p>
      <text:p text:style-name="P3">Aristoteles anzueignen, die Vorstellungen, welche die ersten</text:p>
      <text:p text:style-name="P3">Christen und die großen christlichen Kirchenlehrer zur</text:p>
      <text:p text:style-name="P3">Kenntnis der Seele geführt haben. Es gibt keine andere</text:p>
      <text:p text:style-name="P3">Methode. Sie ist ebenso wichtig für dieses Gebiet wie die</text:p>
      <text:p text:style-name="P3">Methode der Naturwissenschaft für die äußere Wissenschaft.</text:p>
      <text:p text:style-name="P3">Aber diese Methoden der Seelenwissenschaft sind uns zum</text:p>
      <text:p text:style-name="P3">großen Teil verlorengegangen.</text:p>
      <text:p text:style-name="P2"/>
      <text:p text:style-name="P1">Wirklich innere Beobachtungen werden gar nicht als</text:p>
      <text:p text:style-name="P3">wissenschaftliches Gebiet angesehen.</text:p>
      <text:p text:style-name="P3">Die theosophische Bewegung hat sich zur Aufgabe gestellt,</text:p>
      <text:p text:style-name="P3">die Wege der Seele wieder zu erforschen. Auf die</text:p>
      <text:p text:style-name="P3">verschiedenste Art kann der Zugang zur Seele gefunden</text:p>
      <text:p text:style-name="P3">werden. In anderen Vorträgen versuchte ich, auf rein</text:p>
      <text:p text:style-name="P3">geisteswissenschaftlichem Wege, durch rein theosophische</text:p>
      <text:p text:style-name="P3">Methode die Erkenntnis der Seele zu vermitteln. Hier aber soll</text:p>
      <text:p text:style-name="P3">zunächst gesprochen werden in dem Sinne, wie der große</text:p>
      <text:p text:style-name="P3">Aristoteles am Abschluß der griechischen, großen</text:p>
      <text:p text:style-name="P3">philosophischen Epoche diese Seelenwissenschaft begründet</text:p>
      <text:p text:style-name="P3">hat. Denn anders als bei Aristoteles war die Seelenweisheit in</text:p>
      <text:p text:style-name="P3">der früheren Zeit gepflogen worden. Wir werden verstehen,</text:p>
      <text:p text:style-name="P3">wie die Seelenweisheit gepflegt worden ist in der alten</text:p>
      <text:p text:style-name="P3">ägyptischen Weisheit, gepflegt worden ist in der alten Vedenweisheit. Das aber für später. Heute lassen Sie mich</text:p>
      <text:p text:style-name="P3">sprechen von der Seelenlehre des Aristoteles, der Jahrhunderte</text:p>
      <text:p text:style-name="P3">vor Christi Geburt als Gelehrter, als Wissenschafter dasjenige,</text:p>
      <text:p text:style-name="P3">was auf ganz anderen Wegen gefunden worden ist, zum</text:p>
      <text:p text:style-name="P3">Abschluß gebracht hat. Wir können sagen, daß wir in der</text:p>
      <text:p text:style-name="P3">Seelenlehre des Aristoteles etwas haben, was die Besten auf</text:p>
      <text:p text:style-name="P3">dem Gebiete der Seelenlehre zu geben vermochten. Und weil</text:p>
      <text:p text:style-name="P3">Aristoteles das Beste vermittelt, muß vor allen Dingen von</text:p>
      <text:p text:style-name="P3">Aristoteles gesprochen werden. Und doch war dieser</text:p>
      <text:p text:style-name="P3">Riesengeist seiner Zeit - seine Schriften sind eine</text:p>
      <text:p text:style-name="P3">Schatzkammer in bezug auf das Wissen der alten Zeit, und wer</text:p>
      <text:p text:style-name="P3">sich in Aristoteles vertieft, der weiß, was vor seiner Zeit</text:p>
      <text:p text:style-name="P3">geleistet war -, dieser Riesengeist war kein Hellseher wie Plato,</text:p>
      <text:p text:style-name="P3">er</text:p>
      <text:p text:style-name="P3">war</text:p>
      <text:p text:style-name="P3">Wissenschafter.</text:p>
      <text:p text:style-name="P3">Derjenige,</text:p>
      <text:p text:style-name="P3">welcher</text:p>
      <text:p text:style-name="P3">auf</text:p>
      <text:p text:style-name="P3">wissenschaftlichem Gebiete der Seele näherkommen will, der</text:p>
      <text:p text:style-name="P3">muß es auf dem Wege des Aristoteles tun. Aristoteles ist eine</text:p>
      <text:p text:style-name="P3">Persönlichkeit, die in jeder Beziehung - wenn man die Zeit</text:p>
      <text:p text:style-name="P3">berücksichtigt - die Anforderungen naturwissenschaft-</text:p>
      <text:p text:style-name="P2"/>
      <text:p text:style-name="P1">liehen Denkens befriedigt. Nur, wie wir sehen werden, in</text:p>
      <text:p text:style-name="P3">einem einzigen Punkte nicht. Und dieser einzige Punkt, in dem</text:p>
      <text:p text:style-name="P3">wir Aristoteles unbefriedigend finden werden für die</text:p>
      <text:p text:style-name="P3">Seelenlehre, dieser ist das große Verhängnis aller</text:p>
      <text:p text:style-name="P3">wissenschaftlichen Seeleniehren des Abendlandes geworden.</text:p>
      <text:p text:style-name="P3">Ein naturwissenschaftlicher Entwickelungslehrer war</text:p>
      <text:p text:style-name="P3">Aristoteles. Er stand ganz auf dem Standpunkte der Entwikkelungslehre. Er nahm an, daß sich alle Wesen in streng</text:p>
      <text:p text:style-name="P3">naturwissenschaftlicher Notwendigkeit entwickelt haben. Die</text:p>
      <text:p text:style-name="P3">unvollkommensten Wesenheiten ließ er sogar durch</text:p>
      <text:p text:style-name="P3">Urzeugung erstehen, durch das bloße Zusammentreten von</text:p>
      <text:p text:style-name="P3">leblosen Naturstoffen, auf rein natürliche Weise. Das ist eine</text:p>
      <text:p text:style-name="P3">Hypothese, die ein wichtiger wissenschaftlicher Zankapfel ist,</text:p>
      <text:p text:style-name="P3">aber eine Hypothese, die Haeckel mit Aristoteles teilt. Und</text:p>
      <text:p text:style-name="P3">Haeckel teilt auch mit Aristoteles die Überzeugung, daß eine</text:p>
      <text:p text:style-name="P3">gerade Stufenleiter hinaufführt bis zum Menschen. Aristoteles</text:p>
      <text:p text:style-name="P3">schließt auch alle Seelenentwickelung in diese Entwicklung</text:p>
      <text:p text:style-name="P3">ein und ist überzeugt, daß zwischen Seele und Körperlichkeit</text:p>
      <text:p text:style-name="P3">nicht ein radikaler, sondern nur ein gradweiser Unterschied ist.</text:p>
      <text:p text:style-name="P3">Das heißt, Aristoteles ist der Überzeugung, daß bei der</text:p>
      <text:p text:style-name="P3">Entwickelung vom Unvollkommenen zum Vollkommenen der</text:p>
      <text:p text:style-name="P3">Moment eintritt, wo die Stufe erreicht ist, daß alles Leblose</text:p>
      <text:p text:style-name="P3">seine Gestaltung gefunden hat und dann ganz von selbst die</text:p>
      <text:p text:style-name="P3">Möglichkeit eintritt, daß aus dem Leblosen das Seelische sich</text:p>
      <text:p text:style-name="P3">herauf entwickelt. Und nun unterscheidet er stufenweise eine</text:p>
      <text:p text:style-name="P3">sogenannte Pflanzenseele, die in der ganzen Pflanzenwelt lebt,</text:p>
      <text:p text:style-name="P3">eine Tierseele, die im Tierreich lebt, und endlich unterscheidet</text:p>
      <text:p text:style-name="P3">er eine höhere Stufe dieser Tierseele, die im Menschen lebt.</text:p>
      <text:p text:style-name="P3">Sie sehen, der richtig verstandene Aristoteles stimmt</text:p>
      <text:p text:style-name="P3">vollständig überein mit alledem, was die moderne</text:p>
      <text:p text:style-name="P3">Naturwissenschaft lehrt. Und nun nehmen Sie die «Welträtsel»</text:p>
      <text:p text:style-name="P3">von Haeckel, die ersten Seiten, wo er auf dem Boden der</text:p>
      <text:p text:style-name="P2">^</text:p>
      <text:p text:style-name="P2"/>
      <text:p text:style-name="P1">richtigen Naturgesetze steht, und vergleichen Sie das mit der</text:p>
      <text:p text:style-name="P3">Naturwissenschaft und Seelenlehre des Aristoteles, dann</text:p>
      <text:p text:style-name="P3">werden Sie finden, wenn Sie die durch die Zeit gegebene</text:p>
      <text:p text:style-name="P3">Differenz abrechnen, daß eine wirkliche Differenz nicht</text:p>
      <text:p text:style-name="P3">besteht.</text:p>
      <text:p text:style-name="P3">Aber nun kommt das, wo Aristoteles hinausgeht über die</text:p>
      <text:p text:style-name="P3">Seelenwissenschaft,</text:p>
      <text:p text:style-name="P3">zu</text:p>
      <text:p text:style-name="P3">welcher</text:p>
      <text:p text:style-name="P3">die</text:p>
      <text:p text:style-name="P3">moderne</text:p>
      <text:p text:style-name="P3">Naturwissenschaft zu kommen glaubt. Da zeigt Aristoteles,</text:p>
      <text:p text:style-name="P3">daß er imstande ist, wirkliches Innenleben zu beobachten.</text:p>
      <text:p text:style-name="P3">Denn wer dasjenige, was Aristoteles nunmehr aufbaut auf</text:p>
      <text:p text:style-name="P3">diese naturgesetzliche Erkenntnistheorie, verfolgt mit tiefem</text:p>
      <text:p text:style-name="P3">Verständnis, der sieht, daß alle diejenigen, welche gegen diese</text:p>
      <text:p text:style-name="P3">Anschauung des Aristoteles etwas einwenden, diese</text:p>
      <text:p text:style-name="P3">Anschauung einfach nicht im wahren Sinne des Wortes</text:p>
      <text:p text:style-name="P3">verstanden haben. Unendlich einfach ist es, einzusehen, daß</text:p>
      <text:p text:style-name="P3">wir von der Tierseele zur Menschenseele einen Schritt, einen</text:p>
      <text:p text:style-name="P3">gewaltigen Schritt machen müssen. Unendlich leicht ist es</text:p>
      <text:p text:style-name="P3">einzusehen. Nichts hindert diesen Schritt zu machen mit</text:p>
      <text:p text:style-name="P3">Aristoteles als lediglich die Denkgewohnheiten, die sich im</text:p>
      <text:p text:style-name="P3">Laufe der neuzeitlichen Geistesrichtung herausgebildet haben.</text:p>
      <text:p text:style-name="P3">Denn Aristoteles ist sich klar darüber, daß innerhalb der</text:p>
      <text:p text:style-name="P3">Menschenseele etwas auftritt, was sich wesentlich</text:p>
      <text:p text:style-name="P3">unterscheidet von allem, was als Seelisches außerhalb</text:p>
      <text:p text:style-name="P3">gefunden wird. Schon die alten Pythagoreer haben ja übrigens</text:p>
      <text:p text:style-name="P3">gesagt, derjenige, der die Wahrheit, daß der Mensch das</text:p>
      <text:p text:style-name="P3">einzige Wesen ist, das zählen lernen kann, wirklich einsieht,</text:p>
      <text:p text:style-name="P3">der weiß, worin sich der Mensch vom Tiere unterscheidet.</text:p>
      <text:p text:style-name="P3">Aber es ist nicht so leicht einzusehen, was es eigentlich heißt,</text:p>
      <text:p text:style-name="P3">daß nur der Mensch zählen lernen kann. Der griechische</text:p>
      <text:p text:style-name="P3">Weise Plato hat niemand für seine Philosophenschule für reif</text:p>
      <text:p text:style-name="P3">erklärt, der nicht zuerst Mathematik gelernt hat, wenigstens die</text:p>
      <text:p text:style-name="P3">Elemente, die Anfangsgründe. Das heißt: nichts anderes wollte</text:p>
      <text:p text:style-name="P3">Plato, als daß diejenigen, die er in die See-</text:p>
      <text:p text:style-name="P2"/>
      <text:p text:style-name="P1">lenwissenschaft einführte, etwas wissen über die Natur des</text:p>
      <text:p text:style-name="P3">Mathematischen, etwas wissen über die Natur dieser eigentümlidien Geistestätigkeit, die der Mensch ausübt, wenn er</text:p>
      <text:p text:style-name="P3">Mathematik treibt. Das ist aber auch Aristoteles klar; es</text:p>
      <text:p text:style-name="P3">kommt nicht darauf an, Mathematik zu treiben, als vielmehr</text:p>
      <text:p text:style-name="P3">darauf, zu verstehen: dem Menschen ist es möglich,</text:p>
      <text:p text:style-name="P3">Mathematik zu treiben. Das heißt nichts anderes, als der</text:p>
      <text:p text:style-name="P3">Mensch ist imstande, Gesetze aufzufinden, streng in sich</text:p>
      <text:p text:style-name="P3">geschlossene Gesetze, die ihm keine Außenwelt geben kann.</text:p>
      <text:p text:style-name="P3">Nur derjenige, welcher nicht im Denken geschult ist, nur</text:p>
      <text:p text:style-name="P3">derjenige, der nicht Selbstbeobachtung zu erreichen versteht,</text:p>
      <text:p text:style-name="P3">nur der macht sich nicht klar, daß niemals durch bloße</text:p>
      <text:p text:style-name="P3">Beobachtung auch nur der einfachste mathematische Lehrsatz</text:p>
      <text:p text:style-name="P3">gewonnen werden konnte. Nirgends in der Natur ist ein</text:p>
      <text:p text:style-name="P3">wirklicher Kreis, nirgends in der Natur ist eine wirkliche</text:p>
      <text:p text:style-name="P3">gerade Linie, nirgends eine Ellipse, aber in der Mathematik</text:p>
      <text:p text:style-name="P3">erforschen wir diese, und die Welt, die wir aus dem Inneren</text:p>
      <text:p text:style-name="P3">heraus gewonnen haben, wenden wir auf das Äußere an. Das</text:p>
      <text:p text:style-name="P3">ist eine Tatsache, ohne deren Durchdenken man niemals zu</text:p>
      <text:p text:style-name="P3">einer wahren Anschauung über das Wesen der Seele kommen</text:p>
      <text:p text:style-name="P3">kann. Deshalb verlangt die Theosophie von ihren Zöglingen,</text:p>
      <text:p text:style-name="P3">die sich tiefer in sie einlassen wollen, eine strenge Schulung</text:p>
      <text:p text:style-name="P3">des Denkens; nicht das irrlichtelierende Denken des Alltags,</text:p>
      <text:p text:style-name="P3">nicht das irrlichtelierende Denken der abendländischen</text:p>
      <text:p text:style-name="P3">Philosophie, sondern das Denken, welches in innerlicher</text:p>
      <text:p text:style-name="P3">Gründlichkeit Selbstbeobachtung übt. Dieses Denken laßt die</text:p>
      <text:p text:style-name="P3">Tragweite dieses Satzes erkennen. Und diejenigen, welche</text:p>
      <text:p text:style-name="P3">durch ihre mathematische Schulung die größten Eroberungen</text:p>
      <text:p text:style-name="P3">auf dem Gebiete der Himmelskunde zu verzeichnen hatten,</text:p>
      <text:p text:style-name="P3">sehen die Tragweite ein und sprechen sie aus. Lesen Sie die</text:p>
      <text:p text:style-name="P3">Schriften von Kepler, diesem großen Astronomen, lesen Sie</text:p>
      <text:p text:style-name="P3">das durch, was er über diese Grunderscheinung der</text:p>
      <text:p text:style-name="P3">menschlichen Selbstbeobachtung sagt,</text:p>
      <text:p text:style-name="P2"/>
      <text:p text:style-name="P1">dann werden Sie sehen, was diese Persönlichkeit darüber</text:p>
      <text:p text:style-name="P3">ausspricht. Die wußte, welche Tragweite mathematisches</text:p>
      <text:p text:style-name="P3">Denken bis in die fernsten Himmelsräume hinauf hat. Er sagt:</text:p>
      <text:p text:style-name="P3">Es ist wunderbar, die Übereinstimmung, die wir finden, wenn</text:p>
      <text:p text:style-name="P3">wir in einsamer Studierstube gesessen und über Kreise und</text:p>
      <text:p text:style-name="P3">Ellipsen nachgedacht haben, lediglich aus unserem Denken</text:p>
      <text:p text:style-name="P3">heraus, und dann hinaufblicken zum Himmel und deren</text:p>
      <text:p text:style-name="P3">Übereinstimmung finden mit den Sphären des Himmels. —</text:p>
      <text:p text:style-name="P3">Nicht um äußere Forschung handelt es sich bei solchen Lehren,</text:p>
      <text:p text:style-name="P3">sondern um die Vertiefung solcher Erkenntnisse. Schon in der</text:p>
      <text:p text:style-name="P3">Vorhalle sollte es sich zeigen bei denen, die in die</text:p>
      <text:p text:style-name="P3">Philosophenschule aufgenommen werden wollten, wer von</text:p>
      <text:p text:style-name="P3">ihnen zugelassen werden kann. Denn dann wußte man, daß wie derjenige, der seine fünf Sinne hat, die äußere Welt</text:p>
      <text:p text:style-name="P3">erforschen kann - sie ebenso denkerisch das Wesen der Seele</text:p>
      <text:p text:style-name="P3">erforschen können. Nicht früher war das möglich.</text:p>
      <text:p text:style-name="P3">Aber man verlangte noch etwas anderes. Das</text:p>
      <text:p text:style-name="P3">mathematische Denken genügt nicht. Es ist die erste Stufe, wo</text:p>
      <text:p text:style-name="P3">wir ganz in uns selbst leben, wo sich uns der Geist der Welt</text:p>
      <text:p text:style-name="P3">aus unserem Inneren heraus entwickelt. Es ist die trivialste, die</text:p>
      <text:p text:style-name="P3">untergeordnetste Stufe, die zuerst beschritten werden muß,</text:p>
      <text:p text:style-name="P3">über die wir aber hinausschreiten müssen. Das verlangte</text:p>
      <text:p text:style-name="P3">gerade der ältere Seelenforscher, die höchsten Gebiete der</text:p>
      <text:p text:style-name="P3">menschlichen Erkenntnis auf dieselbe Art aus den Tiefen der</text:p>
      <text:p text:style-name="P3">Seele herauszuholen, wie die Mathematik die Wahrheiten des</text:p>
      <text:p text:style-name="P3">gestirnten Himmels aus den Tiefen der Seele herausholt. Das</text:p>
      <text:p text:style-name="P3">war die Forderung, welche Plato in dem Satze verbarg: Jeder,</text:p>
      <text:p text:style-name="P3">der eintreten will in meine Schule, muß zuerst einen</text:p>
      <text:p text:style-name="P3">mathematischen Kursus durchgemacht haben. -Nicht</text:p>
      <text:p text:style-name="P3">Mathematik ist nötig, aber eine Erkenntnis, welche die</text:p>
      <text:p text:style-name="P3">Unabhängigkeit des mathematischen Denkens hat. Und sieht</text:p>
      <text:p text:style-name="P3">man ein, daß der Mensch in sich ein Leben hat, das</text:p>
      <text:p text:style-name="P2"/>
      <text:p text:style-name="P1">unabhängig ist vom äußeren Naturleben, daß er aus sich heraus</text:p>
      <text:p text:style-name="P3">die höchsten Wahrheiten holen muß, dann sieht man auch ein,</text:p>
      <text:p text:style-name="P3">daß des Menschen beste Wirksamkeit sich auf etwas erstreckt,</text:p>
      <text:p text:style-name="P3">das jenseits aller Naturtätigkeit ist.</text:p>
      <text:p text:style-name="P3">Sehen Sie sich das Tier an. Seine Tätigkeit verläuft rein</text:p>
      <text:p text:style-name="P3">gattungsmäßig. Jedes Tier tut, was unzählige seiner Vorfahren</text:p>
      <text:p text:style-name="P3">auch getan haben. Der Gattungsbegriff beherrscht das Tier</text:p>
      <text:p text:style-name="P3">ganz. Morgen tut es dasselbe, was es gestern getan hat. Die</text:p>
      <text:p text:style-name="P3">Ameise baut an ihrem Wunderbau, der Biber an dem seinigen,</text:p>
      <text:p text:style-name="P3">in zehn, hundert, tausend Jahren so wie heute. Entwickelung</text:p>
      <text:p text:style-name="P3">ist auch darin, aber nicht Geschichte. Wer sich klarmacht, daß</text:p>
      <text:p text:style-name="P3">die menschliche Entwickelung nicht bloß Entwickelung,</text:p>
      <text:p text:style-name="P3">sondern Geschichte ist, der kann in ähnlicher Weise sich klar</text:p>
      <text:p text:style-name="P3">sein über die Methode der Seelenbeobachtung, wie derjenige,</text:p>
      <text:p text:style-name="P3">welcher sich klargemacht hat, was mathematische Wahrheiten</text:p>
      <text:p text:style-name="P3">sind. Es gibt noch wilde Völker. Sie sind zwar im Aussterben</text:p>
      <text:p text:style-name="P3">begriffen, aber es gibt noch solche, welche keinen</text:p>
      <text:p text:style-name="P3">Zusammenhang erkennen können zwischen heute und morgen.</text:p>
      <text:p text:style-name="P3">Es gibt solche, welche, wenn es des Abends kalt wird, sich</text:p>
      <text:p text:style-name="P3">zudecken mit Baumblättern. Am Morgen werfen sie diese</text:p>
      <text:p text:style-name="P3">wieder weg, und abends müssen sie sie wieder von neuem</text:p>
      <text:p text:style-name="P3">suchen. Sie sind nicht imstande, die Erfahrung von gestern</text:p>
      <text:p text:style-name="P3">hinüberzutragen in das Heute und Morgen. Was ist notwendig,</text:p>
      <text:p text:style-name="P3">wenn wir die Erfahrung von gestern in das Heute und Morgen</text:p>
      <text:p text:style-name="P3">hinübertragen wollen? Wir können nicht sagen, wenn wir</text:p>
      <text:p text:style-name="P3">heute wissen, was wir gestern getan haben, dann werden wir</text:p>
      <text:p text:style-name="P3">morgen auch tun, was wir gestern getan haben. Das ist</text:p>
      <text:p text:style-name="P3">Eigenart der Tierseele. Die kann fortschreiten, sie kann im</text:p>
      <text:p text:style-name="P3">Laufe der Zeiten etwas anderes werden, aber dann ist das</text:p>
      <text:p text:style-name="P3">Anders werden nicht ein Geschichtliches. Ein Geschichtliches</text:p>
      <text:p text:style-name="P3">besteht darin, daß das Individuum Mensch sich dasjenige, was</text:p>
      <text:p text:style-name="P3">es erfahren hat, in der Weise zunutze macht, daß es auf</text:p>
      <text:p text:style-name="P2"/>
      <text:p text:style-name="P1">ein Nichterfahrenes, auf ein Morgen schließen kann. Ich lerne</text:p>
      <text:p text:style-name="P3">den Sinn, den Geist des Gestern und baue darauf, daß die</text:p>
      <text:p text:style-name="P3">Gesetze, die meine Seele aus der Beobachtung gewinnt, in</text:p>
      <text:p text:style-name="P3">dasjenige, was ich noch nicht beobachtet habe, also in die</text:p>
      <text:p text:style-name="P3">Zukunft, hinüberragen. Reisende erzählen uns, daß es</text:p>
      <text:p text:style-name="P3">vorgekommen sei, daß irgendwelche Wanderer sich Feuer</text:p>
      <text:p text:style-name="P3">angefacht haben in Gegenden, wo Affen wohnten. Sie seien</text:p>
      <text:p text:style-name="P3">weggezogen und hätten das Feuer brennen und das Holz liegen</text:p>
      <text:p text:style-name="P3">lassen. Die Affen seien herangekommen und hätten sich</text:p>
      <text:p text:style-name="P3">erwärmt am Feuer. Aber sie konnten das Feuer nicht schüren.</text:p>
      <text:p text:style-name="P3">Sie können sich nicht unabhängig machen von den</text:p>
      <text:p text:style-name="P3">Beobachtungen und Erfahrungen, sie können keine Schlüsse</text:p>
      <text:p text:style-name="P3">ziehen. Der Mensch schließt aus seinen Beobachtungen und</text:p>
      <text:p text:style-name="P3">Erfahrungen heraus und wird dadurch zum selbstherrlichen</text:p>
      <text:p text:style-name="P3">Bestimmer seiner Zukunft. Er sendet seine Erfahrungen in das</text:p>
      <text:p text:style-name="P3">Morgen hinein, er verwandelt die Entwickelung in Geschichte.</text:p>
      <text:p text:style-name="P3">So wie er die Erfahrung in Theorie verwandelt, so wie er aus</text:p>
      <text:p text:style-name="P3">der Natur die Wahrheiten des Geistes herausholt, so holt er aus</text:p>
      <text:p text:style-name="P3">dem Vergangenen die Regeln der Zukunft und wird dadurch</text:p>
      <text:p text:style-name="P3">zum Erbauer der Zukunft.</text:p>
      <text:p text:style-name="P3">Wer diese beiden Dinge gründlich durchdenkt, daß der</text:p>
      <text:p text:style-name="P3">Mensch sich in zweifacher Weise unabhängig machen kann,</text:p>
      <text:p text:style-name="P3">daß er nicht bloß beobachten, sondern auch Theorien</text:p>
      <text:p text:style-name="P3">aufstellen kann, daß er nicht bloß wie die Tierseele</text:p>
      <text:p text:style-name="P3">Entwickelung, sondern auch Geschichte hat, wer sich diese</text:p>
      <text:p text:style-name="P3">beiden Dinge klarmacht, der versteht, was ich meinte, wenn</text:p>
      <text:p text:style-name="P3">ich sagte, im Menschen lebt nicht nur die Tierseele, sondern</text:p>
      <text:p text:style-name="P3">die Tierseele entwickelt sich so weit herauf, daß sie</text:p>
      <text:p text:style-name="P3">aufnehmen kann den sogenannten Nus, den Weltengeist. Das</text:p>
      <text:p text:style-name="P3">hält Aristoteles für notwendig, damit der Mensch Geschichte</text:p>
      <text:p text:style-name="P3">bilden könne, daß in die Tierseele sich der Weltengeist</text:p>
      <text:p text:style-name="P3">hineinsenkt. Die Seele des Menschen unterscheidet sich im</text:p>
      <text:p text:style-name="P3">Sinne des Aristoteles von der Tierseele dadurch, daß sie</text:p>
      <text:p text:style-name="P3">heraufgehoben</text:p>
      <text:p text:style-name="P2"/>
      <text:p text:style-name="P1">worden ist von dem, wozu sie sich innerhalb der</text:p>
      <text:p text:style-name="P3">Tierentwickelung erhoben hat, bis zu den Funktionen und</text:p>
      <text:p text:style-name="P3">Tätigkeiten, durch die sie in den Besitz des Geistes gekommen</text:p>
      <text:p text:style-name="P3">ist. Und wenn der große Kepler sagt, daß die in einsamer</text:p>
      <text:p text:style-name="P3">Studierstube gewonnenen Gesetze anwendbar sind auf die</text:p>
      <text:p text:style-name="P3">äußeren Naturereignisse, so erklärt sich das dadurch, daß der</text:p>
      <text:p text:style-name="P3">Weltengeist, der Nus, der Mahat, sich hineinsenkt und die</text:p>
      <text:p text:style-name="P3">Menschenseele eine weitere Stufe hinaufhebt. Die</text:p>
      <text:p text:style-name="P3">Menschenseele wird gleichsam hinausgehoben aus dem</text:p>
      <text:p text:style-name="P3">Tiersein. Der Geist ist es, der sie heraushebt. Der Geist lebt in</text:p>
      <text:p text:style-name="P3">der Seele. Er entwickelt sich aus der Seele heraus. Er</text:p>
      <text:p text:style-name="P3">entwickelt sich so, wie sich die Seele stufenweise aus dem</text:p>
      <text:p text:style-name="P3">Körper heraushebt.</text:p>
      <text:p text:style-name="P3">Aber gerade dieses letztere sagte Aristoteles nicht oder nicht</text:p>
      <text:p text:style-name="P3">klar. Er sagt zwar immer wieder und wieder: die Seele</text:p>
      <text:p text:style-name="P3">entwickelt sich stufenweise bis zur Menschenseele auf einem</text:p>
      <text:p text:style-name="P3">ganz naturgemäßen Wege - aber nun kommt der Geist von</text:p>
      <text:p text:style-name="P3">außen in diese naturgemäß entwickelte Menschenseele hinein.</text:p>
      <text:p text:style-name="P3">Nus ist im Sinne des Aristoteles etwas, was von außen durch</text:p>
      <text:p text:style-name="P3">schöpferische Tätigkeit in die Menschenseele hineingelegt</text:p>
      <text:p text:style-name="P3">wird. Und das wurde das Verhängnis der Seelenwissenschafl</text:p>
      <text:p text:style-name="P3">des Abendlandes. Es ist das ein Verhängnis des Aristoteles,</text:p>
      <text:p text:style-name="P3">daß er nicht imstande ist, seine richtige Ansicht, daß durch das</text:p>
      <text:p text:style-name="P3">Einsenken des Nus in die Menschenseele diese Menschenseele</text:p>
      <text:p text:style-name="P3">heraufgehoben wird, zu einer Theorie des Geschichtsverlaufes</text:p>
      <text:p text:style-name="P3">zu gestalten. Diese Entwickelung ist er nicht imstande, ebenso</text:p>
      <text:p text:style-name="P3">naturgemäß zu begreifen, wie die Entwickelung der Seele zu</text:p>
      <text:p text:style-name="P3">begreifen ist. Das haben aber schon griechische Weise, schon</text:p>
      <text:p text:style-name="P3">indische Weise getan. Sie haben Körper, Seele und Geist in</text:p>
      <text:p text:style-name="P3">naturgemäßer Weise bis zum Menschengeist in ihrer</text:p>
      <text:p text:style-name="P3">Entwickelung begriffen. Bei Aristoteles ist es ein Bruch. Es</text:p>
      <text:p text:style-name="P3">kommt der Schöpfungsgedanke in die Auffassung hinein. Wir</text:p>
      <text:p text:style-name="P3">werden</text:p>
      <text:p text:style-name="P2"/>
      <text:p text:style-name="P1">sehen, wie die theosophische Seelenlehre diesen</text:p>
      <text:p text:style-name="P3">Schöpfungsgedanken überwindet, wie sie dasjenige ist, was im</text:p>
      <text:p text:style-name="P3">wahren</text:p>
      <text:p text:style-name="P3">Sinne</text:p>
      <text:p text:style-name="P3">die</text:p>
      <text:p text:style-name="P3">letzten</text:p>
      <text:p text:style-name="P3">Konsequenzen</text:p>
      <text:p text:style-name="P3">der</text:p>
      <text:p text:style-name="P3">naturwissenschaftlichen Weltanschauung, allerdings vom</text:p>
      <text:p text:style-name="P3">geistigen Gesichtspunkte aus, zieht.</text:p>
      <text:p text:style-name="P3">Aber nur dadurch, daß wir uns klarwerden, daß wir wieder</text:p>
      <text:p text:style-name="P3">zurückkehren müssen zur alten Einteilung in Körper, Seele</text:p>
      <text:p text:style-name="P3">und Geist, nur dadurch werden wir diese naturgemäße</text:p>
      <text:p text:style-name="P3">Entwickelung des Menschen wirklich verstehen. Nicht aber</text:p>
      <text:p text:style-name="P3">dürfen wir glauben, daß jemals auf dem durch die moderne</text:p>
      <text:p text:style-name="P3">Naturwissenschaft gepflegten, scheinbar un-widerlegten Wege,</text:p>
      <text:p text:style-name="P3">durch die Betrachtung der einzelnen Teile des Gehirnes, der</text:p>
      <text:p text:style-name="P3">Zugang zur Seele gefunden wird. Einsehen müssen wir, daß</text:p>
      <text:p text:style-name="P3">die Einwendungen des indischen Weisen Nagasena auch der</text:p>
      <text:p text:style-name="P3">heutigen naturalistischen Seelenlehre gegenüber gelten.</text:p>
      <text:p text:style-name="P3">Einsehen müssen wir vor allen Dingen, daß tiefere, innere</text:p>
      <text:p text:style-name="P3">Selbstbeobachtung, tiefere Geistesforschung notwendig ist, um</text:p>
      <text:p text:style-name="P3">den Zugang zu Seele und Geist zu finden. Eine falsche</text:p>
      <text:p text:style-name="P3">Vorstellung macht man sich von denjenigen, welche glauben,</text:p>
      <text:p text:style-name="P3">daß die verschiedenen Religionsbekenntnisse und die</text:p>
      <text:p text:style-name="P3">verschiedenen Weisen, welche aus den verschiedenen</text:p>
      <text:p text:style-name="P3">Religionsbekenntnissen hervorgegangen sind, das gesagt</text:p>
      <text:p text:style-name="P3">hätten, was die moderne Naturwissenschaft zu widerlegen</text:p>
      <text:p text:style-name="P3">sucht. Das haben sie nie gesagt, nie versucht. Wer die</text:p>
      <text:p text:style-name="P3">Entwickelung der Seelenlehre verfolgt, der kann klar und</text:p>
      <text:p text:style-name="P3">deutlich sehen, daß die, welche von den Methoden der</text:p>
      <text:p text:style-name="P3">Seelenlehre etwas gewußt haben, niemals die Methoden der</text:p>
      <text:p text:style-name="P3">Naturwissenschaft angewendet haben, so daß sie sie</text:p>
      <text:p text:style-name="P3">widerlegen müßten. Nicht diese können zur Seele finden. O</text:p>
      <text:p text:style-name="P3">nein, auf diesem Wege haben die Seelenforscher, die noch</text:p>
      <text:p text:style-name="P3">gewußt haben, was Seele ist, niemals die Seele gesucht.</text:p>
      <text:p text:style-name="P3">Ich will Ihnen einen nennen, den Verpöntesten unter den</text:p>
      <text:p text:style-name="P3">Aufklärern, den man aber auch am wenigsten kennt, ich</text:p>
      <text:p text:style-name="P2"/>
      <text:p text:style-name="P1">will mit ein paar Worten von der Seelenlehre des 13.</text:p>
      <text:p text:style-name="P3">Jahrhunderts sprechen, von der Seelenlehre des Thomas von</text:p>
      <text:p text:style-name="P3">Aquino. Es gehört zu den charakteristischen Eigenschaften</text:p>
      <text:p text:style-name="P3">dieser Seelenlehre, daß der Autor derselben sagt: Dasjenige,</text:p>
      <text:p text:style-name="P3">was der Menschengeist mitnimmt, wenn er diesen Körper</text:p>
      <text:p text:style-name="P3">verläßt, dasjenige, was der Menschengeist in die rein geistige</text:p>
      <text:p text:style-name="P3">Welt mitnimmt, das läßt sich nicht mehr vergleichen mit</text:p>
      <text:p text:style-name="P3">alledem, was der Mensch innerhalb seines Körpers erlebt. Ja,</text:p>
      <text:p text:style-name="P3">Thomas von Aquino sagt, die Aufgabe der Religion in ihrem</text:p>
      <text:p text:style-name="P3">idealsten Sinne besteht darin, den Menschen dazu zu erziehen,</text:p>
      <text:p text:style-name="P3">daß er aus diesem Leibe etwas mitnehmen kann, was nicht</text:p>
      <text:p text:style-name="P3">sinnlich ist, was nicht an die Erforschung, an die Betrachtung</text:p>
      <text:p text:style-name="P3">und Erfahrung der äußeren Natur gebunden ist. So lange wir in</text:p>
      <text:p text:style-name="P3">diesem Körper leben, sehen wir durch unser Auge und hören</text:p>
      <text:p text:style-name="P3">durch unsere Ohren Sinnliches. Wir nehmen durch unsere</text:p>
      <text:p text:style-name="P3">Sinnesorgane alles Sinnliche wahr. Aber der Geist verarbeitet</text:p>
      <text:p text:style-name="P3">dieses Sinnliche. Der Geist ist das eigentlich Tätige. Der Geist</text:p>
      <text:p text:style-name="P3">ist dasjenige, was das Ewige ist. Und nun beachten Sie die</text:p>
      <text:p text:style-name="P3">tiefe Anschauung, die da gewonnen worden ist auf Grund</text:p>
      <text:p text:style-name="P3">jahrtausendealter Seelenlehre, die sich in den Worten</text:p>
      <text:p text:style-name="P3">ausdrückt: Derjenige Geist, welcher wenig während dieses</text:p>
      <text:p text:style-name="P3">Lebens gesammelt hat, was unabhängig ist von äußerer</text:p>
      <text:p text:style-name="P3">sinnlicher Beobachtung, unabhängig vom äußeren Sinnesleben,</text:p>
      <text:p text:style-name="P3">der ist nicht glücklich daran, wenn er entkorpert ist. Thomas</text:p>
      <text:p text:style-name="P3">von Aquino sagt: Dasjenige, was wir in unserer sinnlichen</text:p>
      <text:p text:style-name="P3">Umgebung sehen, ist fortwährend durchdrungen von</text:p>
      <text:p text:style-name="P3">sinnlichen Phantasmen. - Der Geist aber, gerade der Geist, den</text:p>
      <text:p text:style-name="P3">ich geschildert habe im Sinne der Mathematik, geschildert</text:p>
      <text:p text:style-name="P3">habe als Nus, der sich ergibt in einfacher Art, wie sich aus dem</text:p>
      <text:p text:style-name="P3">Gestern und Heute das Morgen ergibt, dieser Geist, indem er</text:p>
      <text:p text:style-name="P3">sich frei macht, sammelt Früchte für die Ewigkeit. Unendlich</text:p>
      <text:p text:style-name="P3">vereinsamt und leer fühlt sich der Geist — das ist</text:p>
      <text:p text:style-name="P2"/>
      <text:p text:style-name="P1">Thomas von Aquinos Lehre -, wenn er in das Geisterland</text:p>
      <text:p text:style-name="P3">eintritt, ohne so weit gekommen zu sein, daß er von allen</text:p>
      <text:p text:style-name="P3">Phantasmen der Sinnenwelt frei ist. Der tiefe Sinn der</text:p>
      <text:p text:style-name="P3">griechischen Mythe von dem Trinken aus dem Lethestrom</text:p>
      <text:p text:style-name="P3">enthüllt sich uns damit als ein Gedanke: der Geist in seinem</text:p>
      <text:p text:style-name="P3">rein geistigen Dasein wird immer höher und höher sich</text:p>
      <text:p text:style-name="P3">entwickeln, je freier und freier er wird von allen sinnlichen</text:p>
      <text:p text:style-name="P3">Phantasmen. Wer daher den Geist auf sinnliche Art sucht, der</text:p>
      <text:p text:style-name="P3">kann ihn nicht finden; denn der Geist, wenn er von der</text:p>
      <text:p text:style-name="P3">Sinnlichkeit frei geworden ist, hat nichts mehr mit der</text:p>
      <text:p text:style-name="P3">Sinnlichkeit zu tun. Thomas von Aquino verpönt daher auf das</text:p>
      <text:p text:style-name="P3">Entschiedenste die Methoden, mit denen er auf sinnlichem</text:p>
      <text:p text:style-name="P3">Wege gesucht wird. Dieser Kirchenlehrer ist ein Gegner von</text:p>
      <text:p text:style-name="P3">jedem Experiment und Versuch, auf sinnlichem Wege in</text:p>
      <text:p text:style-name="P3">Verkehr mit Entkörperten und Verstorbenen zu kommen. Der</text:p>
      <text:p text:style-name="P3">Geist muß am reinsten sein, wenn er von sinnlichen</text:p>
      <text:p text:style-name="P3">Phantasmen und von dem Haften an der Sinnlichkeit frei ist.</text:p>
      <text:p text:style-name="P3">Ist er das nicht, dann fühlt er sich in der geistigen Welt</text:p>
      <text:p text:style-name="P3">unendlich vereinsamt. Der Geist, der angewiesen ist auf die</text:p>
      <text:p text:style-name="P3">sinnliche Beobachtung, der aufgeht in sinnlichen</text:p>
      <text:p text:style-name="P3">Beobachtungen, der lebt in der geistigen Welt wie in einer</text:p>
      <text:p text:style-name="P3">unbekannten Welt. Diese Vereinsamung ist sein Schicksal,</text:p>
      <text:p text:style-name="P3">sein Los, weil er nicht gelernt hat, frei zu sein von sinnlichen</text:p>
      <text:p text:style-name="P3">Phantasmen. Dies werden wir erst völlig durchdringen, wenn</text:p>
      <text:p text:style-name="P3">wir zum zweiten Vortrage kommen.</text:p>
      <text:p text:style-name="P3">Sie sehen, gerade auf dem entgegengesetzten Wege wurde</text:p>
      <text:p text:style-name="P3">die Seele gesucht in den Zeiten, in denen die</text:p>
      <text:p text:style-name="P3">Innenbeobachtung, die Beobachtung dessen, was im eigenen</text:p>
      <text:p text:style-name="P3">Inneren des Menschen lebt, den Ausschlag gegeben hat für die</text:p>
      <text:p text:style-name="P3">Seelen-wissenschaft. Das ist dasjenige, was als ein</text:p>
      <text:p text:style-name="P3">Grundirrtum in der modernen Wissenschaft lebt und was dazu</text:p>
      <text:p text:style-name="P3">geführt hat, geradezu das Schlagwort von der</text:p>
      <text:p text:style-name="P3">Seelenwissenschaft ohne Seele</text:p>
      <text:p text:style-name="P3">hinauszuposaunen</text:p>
      <text:p text:style-name="P3">als</text:p>
      <text:p text:style-name="P3">naturalistisches Glaubens-</text:p>
      <text:p text:style-name="P2"/>
      <text:p text:style-name="P1">bekenntnis des 19. Jahrhunderts. Diese Wissenschaft, die bloß</text:p>
      <text:p text:style-name="P3">auf die äußeren Anschauungen geht, glaubt die Alten</text:p>
      <text:p text:style-name="P3">widerlegen zu können. Aber diese Wissenschaft weiß nichts</text:p>
      <text:p text:style-name="P3">von den Wegen, auf denen die Seele gesucht worden ist.</text:p>
      <text:p text:style-name="P3">Nichts, nicht das geringste soll gesagt werden gegen die</text:p>
      <text:p text:style-name="P3">moderne Wissenschaft. Wir wollen im Gegenteil gerade als</text:p>
      <text:p text:style-name="P3">Theosophen im Sinne dieser modernen Wissenschaft das</text:p>
      <text:p text:style-name="P3">Gebiet der Seele so durchforschen, wie diese das Gebiet der</text:p>
      <text:p text:style-name="P3">rein räumlichen Natur durchforscht, aber wir wollen nicht in</text:p>
      <text:p text:style-name="P3">der äußeren Natur die Seele suchen, sondern in unserem</text:p>
      <text:p text:style-name="P3">Inneren. Wir wollen den Geist suchen da, wo er sich enthüllt,</text:p>
      <text:p text:style-name="P3">indem wir die Wege der Seele wandeln und durch</text:p>
      <text:p text:style-name="P3">Seelenerkenntnis zur Geist-Erkenntnis kommen. Das ist der</text:p>
      <text:p text:style-name="P3">durch jahrtausendealte Lehren vorgeschriebene Weg, den man</text:p>
      <text:p text:style-name="P3">nur verstehen muß, um ihn in seiner Wahrheit und Gültigkeit</text:p>
      <text:p text:style-name="P3">zu erfassen.</text:p>
      <text:p text:style-name="P3">Das macht uns aber auch klar und wird uns immer klarer</text:p>
      <text:p text:style-name="P3">machen, was der tiefere Mensch, wenn er die Seele erkennen</text:p>
      <text:p text:style-name="P3">will, gerade an der modernen kalten Wissenschaft ebenso</text:p>
      <text:p text:style-name="P3">vermissen wird, wie es Goethe vermißt hat, als ihm diese kalte</text:p>
      <text:p text:style-name="P3">Wissenschaft im «Systeme de la nature» von Holbach</text:p>
      <text:p text:style-name="P3">entgegengetreten ist. Wir können in der äußeren Natur zwar</text:p>
      <text:p text:style-name="P3">verfolgen, wie der Mensch sich hinsichtlich der Äußerlichkeit</text:p>
      <text:p text:style-name="P3">entwickelt hat, wie er geworden ist, wie die Monade in den</text:p>
      <text:p text:style-name="P3">feineren Gebilden arbeitet, wie das mittlere Organsystem für</text:p>
      <text:p text:style-name="P3">einen Ausdruck der Seele gelten kann, aber das alles führt uns</text:p>
      <text:p text:style-name="P3">nur zur Erkenntnis der Äußerlichkeit. Da bleibt noch immer</text:p>
      <text:p text:style-name="P3">die große Frage nach dem Schicksal des Menschen. Haben wir</text:p>
      <text:p text:style-name="P3">einen Menschen auch noch so gut verstanden in bezug auf</text:p>
      <text:p text:style-name="P3">seine Äußerlichkeit, wir haben ihn nicht verstanden, insofern</text:p>
      <text:p text:style-name="P3">er in dieser oder jener Weise dieses oder jenes Schicksal hat,</text:p>
      <text:p text:style-name="P3">wir haben nicht begriffen, welche Rolle spielt das Gute und</text:p>
      <text:p text:style-name="P3">Böse, das Voll-</text:p>
      <text:p text:style-name="P2"/>
      <text:p text:style-name="P1">kommene und Unvollkommene. Was der Mensch im Inneren</text:p>
      <text:p text:style-name="P3">erlebt, darüber kann uns die äußere Wissenschaft keinen</text:p>
      <text:p text:style-name="P3">Aufschluß geben; darüber kann uns nur die Seelenlehre, die auf</text:p>
      <text:p text:style-name="P3">Selbstbeobachtung gegründet ist, eine Gedankenantwort geben.</text:p>
      <text:p text:style-name="P3">Dann kommen die großen Fragen: Woher kommen wir, wohin</text:p>
      <text:p text:style-name="P3">gehen wir, was ist unser Ziel? - diese größten Fragen aller</text:p>
      <text:p text:style-name="P3">Religionen. Diese Fragen, die den Menschen erheben können</text:p>
      <text:p text:style-name="P3">zu erhabener Stimmung, diese Fragen werden es sein, die uns</text:p>
      <text:p text:style-name="P3">hinüberführen aus der Seelenwelt zu dem Geiste, zu dem die</text:p>
      <text:p text:style-name="P3">Welt durchflutenden Gottesgeist. Das muß der Inhalt des</text:p>
      <text:p text:style-name="P3">nächsten Vortrages sein: Durch die Seele zum Geist. Das wird</text:p>
      <text:p text:style-name="P3">uns zeigen, daß es durchaus wahr ist - nicht bloß ein bildlicher</text:p>
      <text:p text:style-name="P3">Ausdruck -, daß auch die vollkommene Tierseele, die</text:p>
      <text:p text:style-name="P3">geworden ist durch rein äußerliche Entwicklung, im Menschen</text:p>
      <text:p text:style-name="P3">nur dadurch Menschenseele ist, daß sie heute ein noch Höheres,</text:p>
      <text:p text:style-name="P3">ein Vollkommeneres darstellt, und daß sie die Anwartschaft,</text:p>
      <text:p text:style-name="P3">den Keim zu einem noch weit Höheren, zu einem grenzenlos</text:p>
      <text:p text:style-name="P3">Vollkommenen in sich trägt. Daß diese Menschenseele aber im</text:p>
      <text:p text:style-name="P3">Sinne desselben Ausspruches als etwas zu gelten hat, was nicht</text:p>
      <text:p text:style-name="P3">den Geist und nicht die Seelenerscheinungen aus der Tierheit</text:p>
      <text:p text:style-name="P3">hervorbringt, sondern daß das Tier im Menschen sich</text:p>
      <text:p text:style-name="P3">entwickeln muß zu Höherem, um dadurch seine Bestimmung,</text:p>
      <text:p text:style-name="P3">seine Aufgabe und auch sein Schicksal zu erhalten. Das drückt</text:p>
      <text:p text:style-name="P3">die mittelalterliche Seelenlehre mit den Worten aus, daß nur</text:p>
      <text:p text:style-name="P3">der die Wahrheit im wirklichen Sinne erkennt, der sie nicht so</text:p>
      <text:p text:style-name="P3">betrachtet, wie sie ihm erscheint, wenn er mit äußerem Ohre</text:p>
      <text:p text:style-name="P3">hört, mit äußerem Auge zuschaut, sondern so, wie sie erscheint,</text:p>
      <text:p text:style-name="P3">wenn wir sie im Ab-glanze des höchsten Geistes sehen. So</text:p>
      <text:p text:style-name="P3">möchte ich den ersten Vortrag mit den Worten schließen, die</text:p>
      <text:p text:style-name="P3">Thomas von Aquino in seinem Vortrag gebrauchte: Des</text:p>
      <text:p text:style-name="P3">Menschen Seele gleicht dem Monde, der leuchtet, aber sein</text:p>
      <text:p text:style-name="P3">Licht von der Sonne</text:p>
      <text:p text:style-name="P2"/>
      <text:p text:style-name="P1">empfängt. - Des Menschen Seele gleicht dem Wasser, das</text:p>
      <text:p text:style-name="P3">nicht kalt und nicht warm für sich ist, sondern seine Wärme</text:p>
      <text:p text:style-name="P3">vom Feuer erhält. - Die Menschenseele gleicht nur einer</text:p>
      <text:p text:style-name="P3">höheren Tierseele, aber sie ist Menschenseele dadurch, daß sie</text:p>
      <text:p text:style-name="P3">ihr Licht von dem Menschengeist erhält.</text:p>
      <text:p text:style-name="P3">Im Einklang mit dieser mittelalterlichen Oberzeugung sagt</text:p>
      <text:p text:style-name="P3">Goethe:</text:p>
      <text:p text:style-name="P3">Des Menschen Seele Gleicht</text:p>
      <text:p text:style-name="P3">dem Wasser: Vom Himmel</text:p>
      <text:p text:style-name="P3">kommt es, Zum Himmel</text:p>
      <text:p text:style-name="P3">steigt es, Und wieder nieder</text:p>
      <text:p text:style-name="P3">Zur Erde muß es, Ewig</text:p>
      <text:p text:style-name="P3">wechselnd.</text:p>
      <text:p text:style-name="P3">Dann erst versteht man die Menschenseele, wenn man sie in</text:p>
      <text:p text:style-name="P3">diesem Sinne faßt, wenn man sie faßt in dem Sinne, daß sie</text:p>
      <text:p text:style-name="P3">begriffen wird als ein Abglanz der höchsten Wesenheit, die wir</text:p>
      <text:p text:style-name="P3">überall im Weltenall finden können, als ein Abglanz des das</text:p>
      <text:p text:style-name="P3">Weltall durchflutenden Weltengeistes.</text:p>
      <text:p text:style-name="P2"/>
      <text:p text:style-name="P1">THEOSOPHISCHE SEELENLEHRE II</text:p>
      <text:p text:style-name="P3">SEELE UND MENSCHENSCHICKSAL Berlin,</text:p>
      <text:p text:style-name="P3">23. März 1904</text:p>
      <text:p text:style-name="P2"/>
      <text:p text:style-name="P3">Die materialistische Weltanschauung hat das moderne</text:p>
      <text:p text:style-name="P3">Denken zu der grotesken Behauptung geführt, daß die</text:p>
      <text:p text:style-name="P3">herrliche Tragödie des Hamlet nichts weiter sei, als die</text:p>
      <text:p text:style-name="P3">umgewandelten Nahrungsmittel, die der große Dichter</text:p>
      <text:p text:style-name="P3">Shakespeare genossen hat.</text:p>
      <text:p text:style-name="P3">Nun, zunächst könnte eine solche Behauptung als eine</text:p>
      <text:p text:style-name="P3">ironische, als eine humoristische aufgefaßt werden. Und</text:p>
      <text:p text:style-name="P3">dennoch: wer die Ansicht über die Seele, welche sich</text:p>
      <text:p text:style-name="P3">innerhalb</text:p>
      <text:p text:style-name="P3">der</text:p>
      <text:p text:style-name="P3">sogenannten</text:p>
      <text:p text:style-name="P3">materialistischen</text:p>
      <text:p text:style-name="P3">Weltanschauung herausgebildet hat, zu Ende denkt, der</text:p>
      <text:p text:style-name="P3">muß zu dieser Behauptung zuletzt kommen. Diese Ansicht</text:p>
      <text:p text:style-name="P3">führt allerdings die materialistische Seelenansicht ad</text:p>
      <text:p text:style-name="P3">absurdum. Aber wenn es wahr ist, daß wir die</text:p>
      <text:p text:style-name="P3">Seelenerscheinungen ebenso zu begreifen haben als</text:p>
      <text:p text:style-name="P3">Ausflüsse der mechanischen Tätigkeit unseres Gehirns, wie</text:p>
      <text:p text:style-name="P3">wir die Vorgänge einer Uhr zu verstehen haben aus dem</text:p>
      <text:p text:style-name="P3">Triebwerk dieser Uhr, dann bleibt uns nichts anderes übrig,</text:p>
      <text:p text:style-name="P3">als in denjenigen Ursachen, in denen wir die Gründe zu</text:p>
      <text:p text:style-name="P3">suchen haben für den Gang der Gehirnwerkzeuge, zuletzt</text:p>
      <text:p text:style-name="P3">auch die Ursachen der Seelenerscheinungen, die Ursachen</text:p>
      <text:p text:style-name="P3">der höchsten Äußerungen des Menschengeistes zu sehen.</text:p>
      <text:p text:style-name="P3">Schon der deutsche Philosoph Leibniz hat in bezug auf</text:p>
      <text:p text:style-name="P3">diese Behauptung die richtige Zurückweisung gefunden. Er</text:p>
      <text:p text:style-name="P3">hat gesagt: Man stelle sich einmal vor, dieses ganze</text:p>
      <text:p text:style-name="P3">menschliche Gehirn wäre begriffen, man wüßte bis ins</text:p>
      <text:p text:style-name="P3">einzelnste hinein, wie diese Zellen und die</text:p>
      <text:p text:style-name="P3">Zellenumgebungen funktionieren, man wüßte alle</text:p>
      <text:p text:style-name="P3">einzelnen Bewegungen und</text:p>
      <text:p text:style-name="P2"/>
      <text:p text:style-name="P1">könnte verzeichnen, was räumlich im Gehirn vorgeht, wenn</text:p>
      <text:p text:style-name="P3">ein Gedanke, eine Empfindung, ein Gefühl im Menschen Platz</text:p>
      <text:p text:style-name="P3">greift; nehmen wir an, dieses Endziel der Naturwissenschaft</text:p>
      <text:p text:style-name="P3">wäre erreicht. - Dann sagt Leibniz weiter: Man stelle sich nun</text:p>
      <text:p text:style-name="P3">dieses menschliche Gehirn unendlich vergrößert vor, so daß</text:p>
      <text:p text:style-name="P3">man ruhig darin Spazierengehen kann, ruhig beobachten kann,</text:p>
      <text:p text:style-name="P3">was da für Bewegungen sich darinnen abspielen. Man hat ganz</text:p>
      <text:p text:style-name="P3">und gar eine Maschine vor sich. Was wird man sehen?</text:p>
      <text:p text:style-name="P3">Bewegungen wird man sehen, räumliche Vorgänge wird man</text:p>
      <text:p text:style-name="P3">sehen. Aber was man nicht sehen wird, das ist dasjenige, zu</text:p>
      <text:p text:style-name="P3">dem der Mensch sagt: Ich fühle Lust und Leid, ich fühle</text:p>
      <text:p text:style-name="P3">Freude und Schmerz, ich denke diesen oder jenen Gedanken.</text:p>
      <text:p text:style-name="P3">Dasjenige, was des Menschen Ich als sein tiefinnerstes</text:p>
      <text:p text:style-name="P3">Eigentum, als seine tiefinnersten Vorgänge und Erlebnisse</text:p>
      <text:p text:style-name="P3">ansehen muß, das wird kein Beobachter dieser großen, dieser</text:p>
      <text:p text:style-name="P3">vergrößerten Gehirnmaschinerie sehen können. Um das zu</text:p>
      <text:p text:style-name="P3">beobachten, was das Ich als seine Erlebnisse in Gefühlen,</text:p>
      <text:p text:style-name="P3">Empfindungen und Vorstellungen betrachtet, dazu gehört eine</text:p>
      <text:p text:style-name="P3">ganz andere Art von Erfahrung, dazu gehört menschliche</text:p>
      <text:p text:style-name="P3">Innenerfahrung, dazu gehört, daß wir von aller räumlichen</text:p>
      <text:p text:style-name="P3">Betrachtung absehen und uns in die Seele selbst versenken, um</text:p>
      <text:p text:style-name="P3">aus der Seele heraus die Erklärungsgründe zu holen für</text:p>
      <text:p text:style-name="P3">dasjenige, was in ihr vorgeht.</text:p>
      <text:p text:style-name="P3">Man kann diese Frage noch in einer anderen Weise</text:p>
      <text:p text:style-name="P3">beleuchten. Ich war einstmals zugegen, als zwei junge</text:p>
      <text:p text:style-name="P3">Studenten miteinander diskutierten über diese Frage. Der eine</text:p>
      <text:p text:style-name="P3">war mitten drin im materialistischen Denken. Er war sich klar</text:p>
      <text:p text:style-name="P3">darüber, daß der Mensch nichts anderes sei als ein</text:p>
      <text:p text:style-name="P3">Mechanismus, daß wir den Menschen begriffen haben, wenn</text:p>
      <text:p text:style-name="P3">wir wissen, wie seine Gehirnfunktionen und seine übrigen</text:p>
      <text:p text:style-name="P3">körperlichen Funktionen sind. Darauf sagte der andere: Aber</text:p>
      <text:p text:style-name="P3">es gibt ja doch eine einfache Tatsache, welche nur ausgespro-</text:p>
      <text:p text:style-name="P2"/>
      <text:p text:style-name="P1">chen zu werden braucht, um sich klarzumachen, daß hier noch</text:p>
      <text:p text:style-name="P3">etwas ganz anderes vorliegt als ein Vorgang, der ähnlich einem</text:p>
      <text:p text:style-name="P3">mechanischen sei. Warum sagt der Mensch nicht: Mein Gehirn</text:p>
      <text:p text:style-name="P3">fühlt, mein Gehirn empfindet, mein Gehirn stellt vor? - Nun,</text:p>
      <text:p text:style-name="P3">der Mensch würde diese Tatsache als eine Verfälschung seiner</text:p>
      <text:p text:style-name="P3">innersten Seelenerfahrung anerkennen müssen. Niemals</text:p>
      <text:p text:style-name="P3">können wir durch räumliche Beobachtung, ebenso wie bei</text:p>
      <text:p text:style-name="P3">äußeren Erscheinungen, uns die Seelenvorgänge erklärlich</text:p>
      <text:p text:style-name="P3">machen. Das ist ja gerade der charakteristische Unterschied</text:p>
      <text:p text:style-name="P3">zwischen körperlichen Vorgängen und Seelenvorgängen, daß,</text:p>
      <text:p text:style-name="P3">wenn wir etwas in einer Maschine vorgehen sehen, wir uns</text:p>
      <text:p text:style-name="P3">sagen können, diese oder jene Teile der Maschine sind in</text:p>
      <text:p text:style-name="P3">Bewegung, sind wirksam, und weil diese wirksam sind,</text:p>
      <text:p text:style-name="P3">vollzieht die Maschine dieses oder jenes. Man kann da nicht</text:p>
      <text:p text:style-name="P3">einwenden, daß wir noch nicht alle Bewegungen, alle</text:p>
      <text:p text:style-name="P3">Verrichtungen unseres Gehirnmechanismus kennen. Denn das</text:p>
      <text:p text:style-name="P3">ist ja gerade der Sinn der Leibniz-schen Beantwortung der</text:p>
      <text:p text:style-name="P3">Frage, daß auch dann, wenn wir diesen ganzen Mechanismus</text:p>
      <text:p text:style-name="P3">begriffen hätten, das eigentliche Seelenleben doch völlig</text:p>
      <text:p text:style-name="P3">unberücksichtigt geblieben wäre. Da gibt es nur eines: In unser</text:p>
      <text:p text:style-name="P3">Inneres selbst zu blicken, uns zu fragen, was entdecken wir da,</text:p>
      <text:p text:style-name="P3">wenn wir unser eigenes Ich sprechen lassen? Was entdecken</text:p>
      <text:p text:style-name="P3">wir, wenn wir nicht mit Augen sehen und nicht mit Ohren</text:p>
      <text:p text:style-name="P3">hören, sondern wenn wir die eigene Seele beobachten?</text:p>
      <text:p text:style-name="P3">Dann aber, wenn wir diesen Standpunkt uns klargemacht</text:p>
      <text:p text:style-name="P3">haben, müssen wir uns auch darüber klar sein, daß alle Fragen,</text:p>
      <text:p text:style-name="P3">die sich auf die Seele und ihre Vorgänge beziehen, ebenso</text:p>
      <text:p text:style-name="P3">wissenschaftlich und unbefangen behandelt werden müssen</text:p>
      <text:p text:style-name="P3">wie die Fragen der äußeren Naturwissenschaft. Kein</text:p>
      <text:p text:style-name="P3">Naturforscher wird zugeben, daß man durch eine bloße</text:p>
      <text:p text:style-name="P3">chemische Analyse einer Gehirnpartie etwas über das Leben</text:p>
      <text:p text:style-name="P3">dieses Gehirns, etwas über die Gestalt dieses Gehirns</text:p>
      <text:p text:style-name="P2"/>
      <text:p text:style-name="P1">unmittelbar erfahren könne. Dazu sind andere Methoden</text:p>
      <text:p text:style-name="P3">notwendig. Dazu ist notwendig, daß wir die Gestalt</text:p>
      <text:p text:style-name="P3">irgendeines solchen organischen Gliedes studieren, daß wir sie</text:p>
      <text:p text:style-name="P3">im Zusammenhang betrachten mit der übrigen organischen</text:p>
      <text:p text:style-name="P3">Welt. Kurz, wir sind nicht imstande, wenn wir bei der bloßen</text:p>
      <text:p text:style-name="P3">Physik, bei der bloßen Chemie bleiben, die Vorgänge des</text:p>
      <text:p text:style-name="P3">Lebens zu beschreiben. Ebensowenig sind wir imstande, wenn</text:p>
      <text:p text:style-name="P3">wir bloß die äußeren Erscheinungen beobachten, die Tatsachen</text:p>
      <text:p text:style-name="P3">des Seelenlebens zu erkennen.</text:p>
      <text:p text:style-name="P3">Welches sind nun diese Tatsachen des Seelenlebens? Die</text:p>
      <text:p text:style-name="P3">Grundtatsache des Seelenlebens ist Lust und Schmerz. Denn</text:p>
      <text:p text:style-name="P3">das, was wir als Lust und Schmerz, als Freude und Unlust</text:p>
      <text:p text:style-name="P3">empfinden, das ist unser ureigenes Seelenerlebnis. Wir gehen</text:p>
      <text:p text:style-name="P3">an Gegenständen um uns herum vorüber. Die Gegenstände</text:p>
      <text:p text:style-name="P3">machen auf uns ihren Eindruck. Sie sagen uns etwas über ihre</text:p>
      <text:p text:style-name="P3">Farbe und Form, auch über ihre Bewegungen, sie sagen uns</text:p>
      <text:p text:style-name="P3">dasjenige, was sie im Räume sind. Aber nichts können wir den</text:p>
      <text:p text:style-name="P3">Gegenständen selbst entnehmen, wenn wir davon etwas wissen</text:p>
      <text:p text:style-name="P3">wollen, was im Menschen vor sich geht, wenn er an diesen</text:p>
      <text:p text:style-name="P3">Gegenständen vorübergeht. Die Farbe eines Gegenstandes</text:p>
      <text:p text:style-name="P3">wirkt auf das Auge des einen und wirkt auf das Auge des</text:p>
      <text:p text:style-name="P3">anderen. Die Lust oder vielleicht auch der Schmerz» den der</text:p>
      <text:p text:style-name="P3">eine bei dieser Farbe empfinden kann, kann verschieden, ganz</text:p>
      <text:p text:style-name="P3">verschieden sein von der Lust und dem Schmerz des anderen.</text:p>
      <text:p text:style-name="P3">Dasjenige, was der eine als Lust empfindet, rührt vielleicht</text:p>
      <text:p text:style-name="P3">davon her, daß diese Farbe ihn an ein besonders liebes</text:p>
      <text:p text:style-name="P3">Erlebnis erinnert, daß er oftmals dieser Farbe gegenüber</text:p>
      <text:p text:style-name="P3">Freude empfand. Ein anderer muß an ein trauriges Erlebnis</text:p>
      <text:p text:style-name="P3">denken, wenn er diese Farbe sieht, deshalb empfindet er</text:p>
      <text:p text:style-name="P3">vielleicht Schmerz. Diese Farbenerlebnisse sind des Menschen</text:p>
      <text:p text:style-name="P3">ureigenste Erlebnisse. Diese gehören ganz allein ihm. In der</text:p>
      <text:p text:style-name="P3">Freude und im Schmerz, die sich abspielen im Innenleben,</text:p>
      <text:p text:style-name="P3">drückt sich des Menschen</text:p>
      <text:p text:style-name="P2"/>
      <text:p text:style-name="P1">ganz besondere Wesenheit aus, jene Wesenheit, wodurch sich</text:p>
      <text:p text:style-name="P3">der eine von dem anderen unterscheidet, jene Wesenheit, worin</text:p>
      <text:p text:style-name="P3">keiner dem anderen gleich ist. Schon das sollte uns klarmachen,</text:p>
      <text:p text:style-name="P3">daß es nicht allein von außen, von dem, was in der Sinnenwelt</text:p>
      <text:p text:style-name="P3">vorgeht, abhängen kann, wie sich Lust und Schmerz gestalten,</text:p>
      <text:p text:style-name="P3">sondern es zeigt uns, daß in unserem Inneren auf Eindrücke</text:p>
      <text:p text:style-name="P3">der Außenwelt etwas antwortet, das in jedem Menschen anders</text:p>
      <text:p text:style-name="P3">ist; so daß also, so viele Menschen vor uns stehen, ebenso viele</text:p>
      <text:p text:style-name="P3">Innenwelten vor uns stehen, die wir nur begreifen können aus</text:p>
      <text:p text:style-name="P3">dem Tiefsten dieser ihrer inneren Natur heraus, die etwas ganz</text:p>
      <text:p text:style-name="P3">besonders, etwas ganz für sich bestehendes Wirkliches sind,</text:p>
      <text:p text:style-name="P3">gegenüber allem, was im Räume und in der Zeit vor unserem</text:p>
      <text:p text:style-name="P3">Auge und vor unserem Ohr sich ausspricht.</text:p>
      <text:p text:style-name="P3">In Lust und Leid spielt sich des Menschen Innenleben ab.</text:p>
      <text:p text:style-name="P3">Und mit Lust und Leid hängt etwas zusammen, was durch alle</text:p>
      <text:p text:style-name="P3">Zeiten, seit Menschen gedacht haben, wie eine große Frage,</text:p>
      <text:p text:style-name="P3">wie ein ungeheures Rätsel die Menschenbrust durchzogen hat.</text:p>
      <text:p text:style-name="P3">Es hängt damit zusammen das Menschenschicksal, dieses</text:p>
      <text:p text:style-name="P3">Menschenschicksal, das der feinfühlige griechische Geist</text:p>
      <text:p text:style-name="P3">empfunden hat wie etwas Überpersönliches, wie etwas, das</text:p>
      <text:p text:style-name="P3">über dem Menschen schwebt, das über die Menschen</text:p>
      <text:p text:style-name="P3">hereinbricht, wie etwas, das nichts zu tun hat mit dem, was der</text:p>
      <text:p text:style-name="P3">einzelne verdient, was der einzelne erwirkt und erstrebt hat.</text:p>
      <text:p text:style-name="P3">Mit den dürresten Worten nur können wir die Auffassung des</text:p>
      <text:p text:style-name="P3">griechischen Volkes bezeichnen. Es ist dasjenige Seele,</text:p>
      <text:p text:style-name="P3">welches das gigantische Schicksal erträgt, indem es nur gar zu</text:p>
      <text:p text:style-name="P3">oft den Menschen zermalmt. So verschieden Lust und Leid der</text:p>
      <text:p text:style-name="P3">Menschen sind, so verschieden sind die menschlichen</text:p>
      <text:p text:style-name="P3">Schicksale, und diese menschlichen Schicksale haben, wie eine</text:p>
      <text:p text:style-name="P3">einfache triviale Beobachtung zeigen kann, nichts zu tun mit</text:p>
      <text:p text:style-name="P3">demjenigen, was der Mensch als Persönlichkeit sich selbst</text:p>
      <text:p text:style-name="P3">erarbeitet, sich selbst erwirbt.</text:p>
      <text:p text:style-name="P2"/>
      <text:p text:style-name="P1">Das, was man im eigentlidien Sinne Schicksal nennt, ist etwas,</text:p>
      <text:p text:style-name="P3">was über dem persönlichen Verdienst, über der persönlichen</text:p>
      <text:p text:style-name="P3">Schuld liegt. Wir sondern aus, wenn wir von Schuld und von</text:p>
      <text:p text:style-name="P3">Verdienst sprechen, dasjenige, was über den Menschen</text:p>
      <text:p text:style-name="P3">hereinbricht, und was von seiner eigenen Arbeit unabhängig</text:p>
      <text:p text:style-name="P3">ist. Da ist der eine, welcher durch seine Geburt bestimmt ist, in</text:p>
      <text:p text:style-name="P3">Armut und Elend zu leben, vielleicht nicht nur durch die</text:p>
      <text:p text:style-name="P3">Umgebung, in die er hineingeboren war, sondern einfach</text:p>
      <text:p text:style-name="P3">durch die Gabe, durch die Mitgift der Natur, die er bei seiner</text:p>
      <text:p text:style-name="P3">Geburt empfangen hat. Da ist der andere, der als Kind des</text:p>
      <text:p text:style-name="P3">Glücks erscheint, bei dem Lust und Leid zum höchsten Gipfel</text:p>
      <text:p text:style-name="P3">führen können, einfach dadurch, daß er bei seiner Geburt mit</text:p>
      <text:p text:style-name="P3">größeren, vorzüglicheren Gaben ausgestattet ist als ein anderer.</text:p>
      <text:p text:style-name="P3">Wie sich das Schicksal und das einzelne menschliche Leben</text:p>
      <text:p text:style-name="P3">verketten, das bildet durch alle Zeiten hindurch die große</text:p>
      <text:p text:style-name="P3">bange</text:p>
      <text:p text:style-name="P3">Frage</text:p>
      <text:p text:style-name="P3">des</text:p>
      <text:p text:style-name="P3">denkenden</text:p>
      <text:p text:style-name="P3">Menschen.</text:p>
      <text:p text:style-name="P3">Das</text:p>
      <text:p text:style-name="P3">Menschenschicksal und die Menschenseele haben in ihren</text:p>
      <text:p text:style-name="P3">Wechselbeziehungen die Dichter und die Forscher beschäftigt.</text:p>
      <text:p text:style-name="P3">Und wie nimmt sich das Menschenschicksal gegenüber dem</text:p>
      <text:p text:style-name="P3">einzelnen menschlichen Seelenerlebnis aus?</text:p>
      <text:p text:style-name="P3">Wir finden für das Wechselverhältnis von Seele und</text:p>
      <text:p text:style-name="P3">Schicksal in der Natur ein völliges Gleichnis. Wir finden ein</text:p>
      <text:p text:style-name="P3">Gleichnis in dem, was uns in der Natur als Art, als</text:p>
      <text:p text:style-name="P3">Gattungsgebilde der Lebewesen entgegentritt. Ein Lebewesen</text:p>
      <text:p text:style-name="P3">ist nicht in beliebiger Weise gestaltet. Jedes Lebewesen ist</text:p>
      <text:p text:style-name="P3">seinem Keime nach gestaltet. Seinem Keime nach ist der Löwe</text:p>
      <text:p text:style-name="P3">Löwe, der Frosch Frosch, weil in dem Keime die Kraft zu der</text:p>
      <text:p text:style-name="P3">besonderen Gestalt liegt, und weil der Keim diese Kraft von</text:p>
      <text:p text:style-name="P3">seinen Vorfahren erbt. Deshalb ist das Tier in besonderer</text:p>
      <text:p text:style-name="P3">Gattung gestaltet. Diese Vererbungsgesetze walten in der</text:p>
      <text:p text:style-name="P3">Pflanzen- und Tierart; sie walten nach Maßgabe dessen, was</text:p>
      <text:p text:style-name="P3">sie an Gliedern vererbt haben, um sich</text:p>
      <text:p text:style-name="P2"/>
      <text:p text:style-name="P1">betätigen zu können. Ein Leben ist bestimmt durch die</text:p>
      <text:p text:style-name="P3">Ausbildung der Organe, die dem Wesen vererbt worden sind.</text:p>
      <text:p text:style-name="P3">Dieses Vererbungsgesetz ist das große Gesetz, welches die</text:p>
      <text:p text:style-name="P3">Arten und Gattungen in der Tier- und Pflanzenwelt bestimmt</text:p>
      <text:p text:style-name="P3">und auch in der physischen Menschenwelt. Dieses Art- und</text:p>
      <text:p text:style-name="P3">Gattungsgesetz, dieses Vererbungs- und Entwicke-lungsgesetz</text:p>
      <text:p text:style-name="P3">ist das Schicksalsgesetz für die Arten und Gattungen. Nur so</text:p>
      <text:p text:style-name="P3">wie das Vererbungsgesetz waltet, kann das Einzelwesen sich</text:p>
      <text:p text:style-name="P3">betätigen. Ganz ähnlich ist für den einzelnen Menschen</text:p>
      <text:p text:style-name="P3">dasjenige, was er als Lust und Leid empfindet gegenüber dem</text:p>
      <text:p text:style-name="P3">ob seiner waltenden Schicksal. So wie das Tier die Gestalt</text:p>
      <text:p text:style-name="P3">seiner Gattung von seinen Vorfahren ererbt hat, so treffen wir</text:p>
      <text:p text:style-name="P3">in ganz bestimmter Weise den Menschen mit Anlagen, mit</text:p>
      <text:p text:style-name="P3">Charaktermerkmalen ausgestattet, die das Maß seiner Lust und</text:p>
      <text:p text:style-name="P3">seines Schmerzes bestimmen, die das Maß derselben enthalten,</text:p>
      <text:p text:style-name="P3">ihm sein Leben zumessen.</text:p>
      <text:p text:style-name="P3">Wie das Artgesetz über den Tieren waltet, so waltet das</text:p>
      <text:p text:style-name="P3">Schicksal über den einzelnen Menschen. So wie der</text:p>
      <text:p text:style-name="P3">Naturforscher in der neueren Zeit, wenn er ehrlich, dem Entwickelungsgesetze getreu forscht, sich fragt, warum hat dieses</text:p>
      <text:p text:style-name="P3">Tier ein längeres oder kürzeres Greiforgan, ein schärferes oder</text:p>
      <text:p text:style-name="P3">ein weniger scharfes Auge, und wie er sich nicht begnügt, das</text:p>
      <text:p text:style-name="P3">längere oder kürzere Greiforgan, das mehr oder weniger</text:p>
      <text:p text:style-name="P3">scharfe Auge als ein Wunder hinzunehmen, sondern sich sagt,</text:p>
      <text:p text:style-name="P3">ich muß dieses Tier mit anderen Tieren vergleichen, ich muß</text:p>
      <text:p text:style-name="P3">beobachten, wie sich allmählich diese Organe herausgebildet</text:p>
      <text:p text:style-name="P3">haben durch das große eherne Naturgesetz der</text:p>
      <text:p text:style-name="P3">Artverwandtschaft, der Vererbung unter allen Lebewesen, so</text:p>
      <text:p text:style-name="P3">muß auch der Menschenforscher, der Seelenforscher, wenn er</text:p>
      <text:p text:style-name="P3">das einzelne Menschenleben verstehen will, sich fragen: Wie</text:p>
      <text:p text:style-name="P3">hängt das große Gesetz des Schicksals mit diesen einzelnen</text:p>
      <text:p text:style-name="P3">menschlichen Leben zusammen, wie ist es möglich, daß das</text:p>
      <text:p text:style-name="P3">Schicksal über dem einzelnen Leben so</text:p>
      <text:p text:style-name="P2"/>
      <text:p text:style-name="P1">gewaltet hat, daß es dieses oder jenes Maß von Lust und Leid</text:p>
      <text:p text:style-name="P3">bestimmt hat? - Ganz analog der Frage des Naturforschers ist</text:p>
      <text:p text:style-name="P3">die Frage nach dem Zusammenhang zwischen Menschenseele</text:p>
      <text:p text:style-name="P3">und Menschenschicksal. Und eine ganz analoge Betrachtung</text:p>
      <text:p text:style-name="P3">wird uns Aufklärung verschaffen über die Fragen, die in dieser</text:p>
      <text:p text:style-name="P3">Richtung die Menschen beschäftigen.</text:p>
      <text:p text:style-name="P3">Es gibt eine Tatsache, welche so klar spricht in bezug auf</text:p>
      <text:p text:style-name="P3">diese Frage, daß wir sie nur nach allen Richtungen</text:p>
      <text:p text:style-name="P3">durchzudenken brauchen, daß wir uns nur ganz in sie zu</text:p>
      <text:p text:style-name="P3">vertiefen brauchen, um eine Antwort zu gewinnen. Diese</text:p>
      <text:p text:style-name="P3">Tatsache wird nicht in demselben Stile und in demselben Sinne</text:p>
      <text:p text:style-name="P3">beobachtet, wie der Naturforscher beobachtet, wenn er die</text:p>
      <text:p text:style-name="P3">Verwandtschaft der Arten und Gattungen studiert. Aber das</text:p>
      <text:p text:style-name="P3">liegt nicht daran, daß diese Tatsache nicht ebenso klar und</text:p>
      <text:p text:style-name="P3">deutlich spricht, sondern es liegt einfach daran, daß die neuere</text:p>
      <text:p text:style-name="P3">Menschheit sich gewöhnt hat, über diese Tatsache</text:p>
      <text:p text:style-name="P3">hinwegzusehen; sich daran gewöhnt hat, das laute Sprechen,</text:p>
      <text:p text:style-name="P3">das klare Zeugnis dieser Tatsache nicht gelten zu lassen. Sie ist</text:p>
      <text:p text:style-name="P3">allerdings nicht eine so rohe und grobe, wie die Tatsachen sind,</text:p>
      <text:p text:style-name="P3">die zu unseren äußeren Sinnen sprechen. Aber können wir</text:p>
      <text:p text:style-name="P3">denn hoffen, daß uns das feine Seelenleben über die intimen</text:p>
      <text:p text:style-name="P3">Vorgänge in unserem eigenen Inneren ebenso grobe und</text:p>
      <text:p text:style-name="P3">ebenso auffällige Tatsachen der Aufklärung gibt wie die</text:p>
      <text:p text:style-name="P3">äußeren Sinnestatsachen? Müssen wir nicht vielmehr</text:p>
      <text:p text:style-name="P3">voraussetzen, daß die Fragen, die sich in unserem Seelenleben</text:p>
      <text:p text:style-name="P3">verkörpern, feinerer, subtilerer Natur sind? Es ist ganz so, wie</text:p>
      <text:p text:style-name="P3">einstmals Galilei das große Gesetz der Pendelerscheinungen</text:p>
      <text:p text:style-name="P3">entdeckte, als ihm der Sinn aufging, der sich ihm an einer</text:p>
      <text:p text:style-name="P3">schwingenden Lampe in der Kirche öffnete, so daß sich ihm in</text:p>
      <text:p text:style-name="P3">diesem Augenblick das Gesetz der Natur offenbarte. Diesen</text:p>
      <text:p text:style-name="P3">Erfolg hatte er nur dadurch, daß er die Tatsachen im richtigen</text:p>
      <text:p text:style-name="P3">Sinne zusammenhalten konnte. So müssen uns aber auch die</text:p>
      <text:p text:style-name="P3">Tatsachen, wenn wir</text:p>
      <text:p text:style-name="P2"/>
      <text:p text:style-name="P1">sie im richtigen Sinne uns klarmachen, aufklären in bezug auf</text:p>
      <text:p text:style-name="P3">Schicksal und Seelenleben.</text:p>
      <text:p text:style-name="P3">Gehen Sie die Reihe der Tierwesen durch. Sie finden eine</text:p>
      <text:p text:style-name="P3">Mannigfaltigkeit verschiedener Arten und Gattungen. Sie</text:p>
      <text:p text:style-name="P3">erklären sich als moderner Naturforscher diese Arten und</text:p>
      <text:p text:style-name="P3">Gattungen durch die Verwandtschaft untereinander und durch</text:p>
      <text:p text:style-name="P3">die Abstammung voneinander. Sie sind befriedigt, wenn Sie</text:p>
      <text:p text:style-name="P3">begriffen haben, daß ein höheres, vollkommeneres Tier seinen</text:p>
      <text:p text:style-name="P3">Artcharakter dadurch erhalten hat, daß es von seinen</text:p>
      <text:p text:style-name="P3">Vorfahren abstammt, deren Organe sich allmählich</text:p>
      <text:p text:style-name="P3">umgewandelt haben zu den Organen des Tieres, das heute vor</text:p>
      <text:p text:style-name="P3">uns steht.</text:p>
      <text:p text:style-name="P3">Was aber interessiert Sie an dem Tier? Es kann niemals die</text:p>
      <text:p text:style-name="P3">Frage sein, daß wir uns für das Tier viel weiter interessieren</text:p>
      <text:p text:style-name="P3">als nach seinem Artcharakter. Wir sind völlig befriedigt, wenn</text:p>
      <text:p text:style-name="P3">wir einen Löwen oder eine andere Tierart nach dem</text:p>
      <text:p text:style-name="P3">Artcharakter beschrieben haben. Wir sind völlig aufgeklärt</text:p>
      <text:p text:style-name="P3">über einen Löwen, wenn wir verstanden haben, wie die</text:p>
      <text:p text:style-name="P3">Löwenart im allgemeinen lebt, wie die Löwenart im</text:p>
      <text:p text:style-name="P3">allgemeinen sich betätigt; dann wissen wir, daß dasselbe vom</text:p>
      <text:p text:style-name="P3">Vater, vom Sohn und vom Enkel innerhalb der Löwengattung</text:p>
      <text:p text:style-name="P3">gilt. Wir sind uns klar darüber, daß uns einzelne</text:p>
      <text:p text:style-name="P3">Verschiedenheiten, die ja auch im Tierreich vorhanden sind,</text:p>
      <text:p text:style-name="P3">nicht in dem Maße interessieren, daß wir nun an jedes einzelne</text:p>
      <text:p text:style-name="P3">Individuum herantreten müßten, um es für sich zu studieren.</text:p>
      <text:p text:style-name="P3">Wir sind uns klar, daß das Maßgebende für das Tier dasjenige</text:p>
      <text:p text:style-name="P3">ist, was Vater, Sohn und Enkel miteinander gemeinsam haben.</text:p>
      <text:p text:style-name="P3">Der Forscher wird sich befriedigt erklären, wenn er irgendein</text:p>
      <text:p text:style-name="P3">Exemplar der Löwengattung, der Löwenart begriffen hat.</text:p>
      <text:p text:style-name="P3">Diese Tatsache muß zu Ende gedacht werden und völlig klar in</text:p>
      <text:p text:style-name="P3">ihrer Bedeutung begriffen sein. Wenn man sie dann vergleicht</text:p>
      <text:p text:style-name="P3">mit der anderen Tatsache, daß dies bei den Menschen ganz</text:p>
      <text:p text:style-name="P3">anders ist, dann laßt</text:p>
      <text:p text:style-name="P2"/>
      <text:p text:style-name="P1">sich</text:p>
      <text:p text:style-name="P3">in</text:p>
      <text:p text:style-name="P3">wenigen</text:p>
      <text:p text:style-name="P3">Worten</text:p>
      <text:p text:style-name="P3">der</text:p>
      <text:p text:style-name="P3">Unterschied</text:p>
      <text:p text:style-name="P3">des</text:p>
      <text:p text:style-name="P3">Menschencharakters vom Tiercharakter angeben; ein</text:p>
      <text:p text:style-name="P3">Unterschied, der, wenn er einmal verstanden ist, von keinem</text:p>
      <text:p text:style-name="P3">naturalistischen Forscher geleugnet werden kann; ein</text:p>
      <text:p text:style-name="P3">Unterschied, so groß und gewaltig, daß er Licht verbreitet über</text:p>
      <text:p text:style-name="P3">die eigentliche Wesenheit der menschlichen Seele. Die</text:p>
      <text:p text:style-name="P3">Tatsache, die hier zugrunde liegt, läßt sich mit den Worten</text:p>
      <text:p text:style-name="P3">aussprechen: Der Mensch hat eine Biographie, das Tier hat</text:p>
      <text:p text:style-name="P3">keine Biographie.</text:p>
      <text:p text:style-name="P3">Zwar ist in der Natur alles nur gradweise vorhanden, und</text:p>
      <text:p text:style-name="P3">gegen diesen Satz soll nichts eingewendet werden, denn es ist</text:p>
      <text:p text:style-name="P3">klar, daß man einzelne Merkmale eines Tieres verzeichnen und</text:p>
      <text:p text:style-name="P3">dadurch etwas Ähnliches wie eine Biographie zustande</text:p>
      <text:p text:style-name="P3">bringen kann. Aber es bleibt doch als eine Tatsache bestehen,</text:p>
      <text:p text:style-name="P3">daß wir erst im Menschenreich eine wirkliche Biographie</text:p>
      <text:p text:style-name="P3">haben. Damit ist gegeben, daß wir dasselbe Interesse, das wir</text:p>
      <text:p text:style-name="P3">der tierischen Art entgegenbringen, dem einzelnen</text:p>
      <text:p text:style-name="P3">menschlichen Individuum entgegenbringen. Während wir</text:p>
      <text:p text:style-name="P3">beim Menschen nicht gleichgültig sind, ob wir den Vater, den</text:p>
      <text:p text:style-name="P3">Sohn oder den Enkel beschreiben, nennen wir eine</text:p>
      <text:p text:style-name="P3">zusammengehörige Gruppe von Tieren eine Art, weil sie die</text:p>
      <text:p text:style-name="P3">gleichen Merkmale haben und wir sie naturwissenschaftlich</text:p>
      <text:p text:style-name="P3">begriffen haben, wenn wir ihre Gestaltung als Art begriffen</text:p>
      <text:p text:style-name="P3">haben. Da müssen wir die bedeutungsvolle Tatsache</text:p>
      <text:p text:style-name="P3">aussprechen: Jedes menschliche Individuum ist eine Art für</text:p>
      <text:p text:style-name="P3">sich. Das ist ein Satz, der vielleicht manchem nicht sofort</text:p>
      <text:p text:style-name="P3">einleuchtet, der manchem als etwas erscheint, was</text:p>
      <text:p text:style-name="P3">herausgekünstelt ist.</text:p>
      <text:p text:style-name="P3">Aber wenn auch dieser Satz in seiner ganzen Tragweite</text:p>
      <text:p text:style-name="P3">nicht sofort begriffen werden kann, demjenigen, der ihn</text:p>
      <text:p text:style-name="P3">durchdenkt, der ihn bis zu Ende denkt, dem wird er nur in dem</text:p>
      <text:p text:style-name="P3">Lichte erscheinen können, das ich bezeichnet habe. Und damit</text:p>
      <text:p text:style-name="P3">sind wir auch über die Behauptung hinaus, daß für den</text:p>
      <text:p text:style-name="P3">Seelenforscher bloß das einzelne hervorragende In-</text:p>
      <text:p text:style-name="P2"/>
      <text:p text:style-name="P1">dividuum ein Beweis sei, daß im Menschen etwas Besonderes</text:p>
      <text:p text:style-name="P3">auftrete, während doch die meisten Menschen gleichgeartet</text:p>
      <text:p text:style-name="P3">seien und im Grunde genommen — nur in höherer Ausbildung</text:p>
      <text:p text:style-name="P3">- dasselbe hätten wie die Tiere auch.</text:p>
      <text:p text:style-name="P3">O nein, den einfachen Menschen, den Wilden, können Sie</text:p>
      <text:p text:style-name="P3">dadurch vom Tiere unterscheiden, daß Sie sich bewußt sind,</text:p>
      <text:p text:style-name="P3">daß er eine Biographie hat, daß mit seinem Artcharakter als</text:p>
      <text:p text:style-name="P3">Mensch seine Wesenheit nicht erschöpft ist, daß es bei ihm</text:p>
      <text:p text:style-name="P3">darauf ankommt, daß wir diese einzelne Individualität bei ihm</text:p>
      <text:p text:style-name="P3">erfassen; daß es nicht gleichgültig ist, ob der Vater, der Sohn</text:p>
      <text:p text:style-name="P3">oder der Enkel vor uns steht. Wollen wir naturwissenschaftlich</text:p>
      <text:p text:style-name="P3">verfahren, dann müssen wir dieselben Regeln, dieselbe</text:p>
      <text:p text:style-name="P3">Gesetzmäßigkeit auf den Menschen anwenden, die wir auf das</text:p>
      <text:p text:style-name="P3">Tier in bezug auf seinen Artcharakter anwenden. Wir würden</text:p>
      <text:p text:style-name="P3">das einzelne Tier, welches in vollkommener Gestaltung, in</text:p>
      <text:p text:style-name="P3">ganz bestimmter Form vor uns steht, als ein Wunder ansehen</text:p>
      <text:p text:style-name="P3">müssen, wenn wir es nicht begriffen in seiner Verwandtschaft</text:p>
      <text:p text:style-name="P3">und Abstammung von anderen Wesen. Wir würden aber auch</text:p>
      <text:p text:style-name="P3">den einzelnen Menschen, der ein Ganzes, eine Art für sich ist,</text:p>
      <text:p text:style-name="P3">mit seinen besonderen Erlebnissen von Leid und Lust, als ein</text:p>
      <text:p text:style-name="P3">Wunder ansehen müssen, wenn wir ihn einfach so hinstellten,</text:p>
      <text:p text:style-name="P3">wie er sich vor uns zeigt. Derjenige, welcher die einzelne</text:p>
      <text:p text:style-name="P3">menschliche Individualität, dasjenige, was sich in der</text:p>
      <text:p text:style-name="P3">Biographie ausdrückt, stehen läßt, ohne sie erklären zu wollen,</text:p>
      <text:p text:style-name="P3">ohne sie von den anderen Wesenheiten zu unterscheiden, wer</text:p>
      <text:p text:style-name="P3">dieses Wesen unerklärt lassen will, der gleicht einem</text:p>
      <text:p text:style-name="P3">Wundergläubigen. Wenn wir an der Entwickelung festhalten,</text:p>
      <text:p text:style-name="P3">dann müssen wir sagen: Wie im Tierreich die einzelne</text:p>
      <text:p text:style-name="P3">Tierform mit ihrer Art verwandt ist, so müssen wir auch die</text:p>
      <text:p text:style-name="P3">einzelne</text:p>
      <text:p text:style-name="P3">menschliche</text:p>
      <text:p text:style-name="P3">Seele</text:p>
      <text:p text:style-name="P3">in</text:p>
      <text:p text:style-name="P3">ihrer</text:p>
      <text:p text:style-name="P3">besonderen</text:p>
      <text:p text:style-name="P3">Erscheinungsform zurückführen auf etwas anderes Seelisches.</text:p>
      <text:p text:style-name="P3">So klar wie die Naturwissenschaft geworden ist, seit sie</text:p>
      <text:p text:style-name="P3">anerkannt hat, daß</text:p>
      <text:p text:style-name="P2"/>
      <text:p text:style-name="P1">das Leben sich nicht aus dem Leblosen entwickeln kann,</text:p>
      <text:p text:style-name="P3">sondern daß jedem Lebendigen ein Keim zugrunde liegt, so</text:p>
      <text:p text:style-name="P3">wahr ist es, daß es heute naturwissenschaftlicher Aberglaube</text:p>
      <text:p text:style-name="P3">wäre, wenn jemand glaubte, was im 16. Jahrhundert geglaubt</text:p>
      <text:p text:style-name="P3">worden ist, daß sich Fische, Frösche und dergleichen aus</text:p>
      <text:p text:style-name="P3">Schlamm entwickeln könnten.</text:p>
      <text:p text:style-name="P3">So aber wäre es, wenn jemand behaupten wollte, Seelisches</text:p>
      <text:p text:style-name="P3">entstehe nicht aus Seelischem, sondern aus Seelenlosem. Wie</text:p>
      <text:p text:style-name="P3">Lebendiges nur aus Lebendigem entstehen kann, in dem Sinne,</text:p>
      <text:p text:style-name="P3">wie die Naturwissenschaft es annimmt, so muß man erkennen,</text:p>
      <text:p text:style-name="P3">daß Seelisches nur aus Seelischem entstehen kann. Und so wie</text:p>
      <text:p text:style-name="P3">die Naturwissenschaft es als einen kindlichen Glauben ansieht,</text:p>
      <text:p text:style-name="P3">daß das Leben nicht aus einem Keim, sondern aus Leblosem</text:p>
      <text:p text:style-name="P3">hervorgehe, so muß es eine wahre Seelenlehre als ein Unding</text:p>
      <text:p text:style-name="P3">betrachten, daß aus Mechanischem Seelisches hervorgehen</text:p>
      <text:p text:style-name="P3">könnte. Das wäre dasselbe, wie wenn jemand behauptete, aus</text:p>
      <text:p text:style-name="P3">beliebigem Zusammenballen von Schlamm könne Seelisches</text:p>
      <text:p text:style-name="P3">hervorgehen.</text:p>
      <text:p text:style-name="P3">Wenn wir dieses zugrunde legen, dann müssen wir uns</text:p>
      <text:p text:style-name="P3">sagen: Wer nicht an ein Wunder auf dem Gebiete des</text:p>
      <text:p text:style-name="P3">Seelenlebens glauben will, der muß jeder einzelnen Seele</text:p>
      <text:p text:style-name="P3">gegenüber sich die Frage stellen: Woher stammt sie, wo liegen</text:p>
      <text:p text:style-name="P3">die Ursachen, daß sie sich in dem Zustande, in dem sie sich</text:p>
      <text:p text:style-name="P3">befindet, gerade so gestaltet? Wir müssen sozusagen von dem</text:p>
      <text:p text:style-name="P3">seelischen Wesen eines Menschen zu seinem seelischen</text:p>
      <text:p text:style-name="P3">Vorfahren aufsteigen, wie wir von der körperlichen Gestaltung</text:p>
      <text:p text:style-name="P3">eines Tieres zu seinen körperlichen Vorfahren hinaufsteigen,</text:p>
      <text:p text:style-name="P3">um das Hervorgehen seiner Art zu begreifen.</text:p>
      <text:p text:style-name="P3">Im letzten Vortrag habe ich den Gipfel, welchen Aristoteles</text:p>
      <text:p text:style-name="P3">seiner Seelenlehre gegeben hat, als das Verhängnis der</text:p>
      <text:p text:style-name="P3">Seelenlehre des Abendlandes bezeichnet. Ich habe gezeigt, daß</text:p>
      <text:p text:style-name="P3">Aristoteles in bezug auf unsere körperliche Welt völlig auf</text:p>
      <text:p text:style-name="P3">dem Standpunkte stand, auf dem auch die</text:p>
      <text:p text:style-name="P2"/>
      <text:p text:style-name="P1">moderne Entwicklungslehre steht, daß er die Wesen bis</text:p>
      <text:p text:style-name="P3">hinauf zu den höchsten auf natürliche Weise sich entwickeln</text:p>
      <text:p text:style-name="P3">läßt. Da aber, wo Aristoteles von der höchsten Seele spricht,</text:p>
      <text:p text:style-name="P3">sagt er mit Recht ganz dasselbe, was wir jetzt</text:p>
      <text:p text:style-name="P3">auseinandergesetzt haben. Dieses Seelische ist unerklärbar</text:p>
      <text:p text:style-name="P3">aus dem, was wir als bloße Naturvorgänge kennengelernt</text:p>
      <text:p text:style-name="P3">haben. Nimmermehr kann jemand die Seele begreifen als</text:p>
      <text:p text:style-name="P3">bloßen Naturvorgang. Deshalb greift Aristoteles als</text:p>
      <text:p text:style-name="P3">ehrlicher Forscher und Denker zu einer Erklärung, die klipp</text:p>
      <text:p text:style-name="P3">und klar das Wunder bei jeder einzelnen Seelenentstehung</text:p>
      <text:p text:style-name="P3">zugibt. Dadurch erscheint er als ein ehrlicher Denker, aber</text:p>
      <text:p text:style-name="P3">als ein solcher, der gegenüber dem Seelischen ein</text:p>
      <text:p text:style-name="P3">naturwissenschaftliches Prinzip verleugnet. Wenn ein</text:p>
      <text:p text:style-name="P3">Mensch sich so weit entwickelt hat, daß sein Körperliches</text:p>
      <text:p text:style-name="P3">Menschenform gewonnen hat, dann wird dieser</text:p>
      <text:p text:style-name="P3">Menschenform von dem Schöpfer die Seele einerschaffen;</text:p>
      <text:p text:style-name="P3">das ist der einzige konsequente Standpunkt, den man</text:p>
      <text:p text:style-name="P3">einnehmen muß, wenn man sich nicht entschließen will, in</text:p>
      <text:p text:style-name="P3">demselben Sinne die Seele zu erklären, wie es die moderne</text:p>
      <text:p text:style-name="P3">Naturwissenschaft mit den Arten des Tierreiches macht.</text:p>
      <text:p text:style-name="P3">Will man nicht das seelische Vorfahrenwesen suchen, wie</text:p>
      <text:p text:style-name="P3">man das Tiervorfahrenwesen sucht, wenn man das Tier</text:p>
      <text:p text:style-name="P3">erklären will, dann muß man sagen, in jeden einzelnen</text:p>
      <text:p text:style-name="P3">Menschen ist eine Seele hineinerschaffen.</text:p>
      <text:p text:style-name="P3">Es gibt da nur noch einen anderen Weg, und dieser</text:p>
      <text:p text:style-name="P3">andere Weg, dieser Ausweg, ist nur ein scheinbarer. Er</text:p>
      <text:p text:style-name="P3">besteht in dem Wege, den Herbert Spencer, der jüngst</text:p>
      <text:p text:style-name="P3">verstorbene große englische Philosoph, gezeigt hat. Er war</text:p>
      <text:p text:style-name="P3">sich klar darüber - was wir auch gesagt haben -, daß es</text:p>
      <text:p text:style-name="P3">unmöglich ist, das einzelne Seelenwesen für sich stehen zu</text:p>
      <text:p text:style-name="P3">lassen, es als ein Wunder hinzunehmen. Daher, sagt er,</text:p>
      <text:p text:style-name="P3">müssen wir bezüglich dieses Seelenlebens hinaufgehen zu</text:p>
      <text:p text:style-name="P3">den physischen Vorfahren des betreffenden Menschen, und</text:p>
      <text:p text:style-name="P3">so wie er</text:p>
      <text:p text:style-name="P2"/>
      <text:p text:style-name="P1">von den physischen Vorfahren die Gestalt seines Gesichtes,</text:p>
      <text:p text:style-name="P3">seine Hände und Füße ererbt hat, so hat er auch seine</text:p>
      <text:p text:style-name="P3">seelischen Eigenschaften ererbt von den Vorfahren. So stellt</text:p>
      <text:p text:style-name="P3">Herbert Spencer die Seelenentwickelung vollständig gleich</text:p>
      <text:p text:style-name="P3">der körperlichen Entwickelung. Das ist aber nur ein</text:p>
      <text:p text:style-name="P3">scheinbarer Ausweg, der sich mit den Tatsachen nimmermehr</text:p>
      <text:p text:style-name="P3">in Einklang bringen läßt. Das, was aus einem anderen</text:p>
      <text:p text:style-name="P3">erklärlich sein soll, muß sich aus den Eigenschaften des</text:p>
      <text:p text:style-name="P3">anderen ableiten lassen.</text:p>
      <text:p text:style-name="P3">Nun sagt wohl Goethe: «Vom Vater hab ich die Statur, des</text:p>
      <text:p text:style-name="P3">Lebens ernstes Führen, von Mütterchen die Frohnatur und Lust</text:p>
      <text:p text:style-name="P3">zu fabulieren.» Aber niemand wird behaupten wollen, wenn er</text:p>
      <text:p text:style-name="P3">die Tatsachen unbefangen prüft, daß dasjenige, was des</text:p>
      <text:p text:style-name="P3">Menschen ureigenste Wesenheit ausmacht, dasjenige, was er</text:p>
      <text:p text:style-name="P3">gerade als das Ergebnis seines Schicksals betrachtet, daß</text:p>
      <text:p text:style-name="P3">dieses in gleicher Weise von seinen physischen Vorfahren</text:p>
      <text:p text:style-name="P3">bestimmt wird, wie seine äußere Form und Gestalt von seinen</text:p>
      <text:p text:style-name="P3">Vorfahren bestimmt ist, denn sonst müßte die Entwickelung</text:p>
      <text:p text:style-name="P3">des Geistes denselben Gesetzen folgen, denen die</text:p>
      <text:p text:style-name="P3">Entwickelung des Physischen folgt. Aber wo könnten wir die</text:p>
      <text:p text:style-name="P3">geistigen Eigenschaften eines Newton, eines Galilei, eines</text:p>
      <text:p text:style-name="P3">Kepler, eines Goethe herleiten von ihren Vorfahren? Wo</text:p>
      <text:p text:style-name="P3">könnten wir die Eigenschaften Schillers herleiten? Von seinem</text:p>
      <text:p text:style-name="P3">Vater? Gewiß hat Schiller von seinem Vater die äußere Gestalt</text:p>
      <text:p text:style-name="P3">erhalten, das Artmäßige; denn das, was die allgemeine Gestalt</text:p>
      <text:p text:style-name="P3">ausmacht, das ist durch die physische Vererbung bestimmt,</text:p>
      <text:p text:style-name="P3">wie die physische Gestalt der Tiere durch die Vererbung</text:p>
      <text:p text:style-name="P3">bestimmt ist. Aber wenn wir die eigentlichen inneren</text:p>
      <text:p text:style-name="P3">Eigenschaften der einzelnen Individualität - und es braucht</text:p>
      <text:p text:style-name="P3">nicht Schiller zu sein, es kann ein beliebiger Herr Müller aus</text:p>
      <text:p text:style-name="P3">diesem oder jenem Ort sein - erklären wollen, wenn wir</text:p>
      <text:p text:style-name="P3">erklären wollen, was in seiner tiefsten Seele vorgeht, wodurch</text:p>
      <text:p text:style-name="P3">er dieser bestimmte Mensch</text:p>
      <text:p text:style-name="P2"/>
      <text:p text:style-name="P1">ist, woraus seine Biographie folgt, dann können wir diesen</text:p>
      <text:p text:style-name="P3">Menschen niemals dadurch begreifen, daß wir seinen Ursprung</text:p>
      <text:p text:style-name="P3">bei den physischen Vorfahren studieren.</text:p>
      <text:p text:style-name="P3">Studieren Sie einen Löwen und beschreiben Sie statt dieses</text:p>
      <text:p text:style-name="P3">Löwchens den Löwenvater oder Löwengroßvater: Sie werden</text:p>
      <text:p text:style-name="P3">naturwissenschaftlich völlig befriedigt sein. Beschreiben Sie</text:p>
      <text:p text:style-name="P3">aber einen Menschen, so müssen Sie sein ureigenes Leben</text:p>
      <text:p text:style-name="P3">beschreiben. Die Biographie des Großvaters oder Vaters ist</text:p>
      <text:p text:style-name="P3">etwas ganz anderes als seine eigene. So verschieden wie Art</text:p>
      <text:p text:style-name="P3">und Art im Tierreich ist, so verschieden sind die Biographien</text:p>
      <text:p text:style-name="P3">der einzelnen Menschen.</text:p>
      <text:p text:style-name="P3">Wer diese Gedanken voll durchdenkt, kann niemals die</text:p>
      <text:p text:style-name="P3">geistige Entwickelung analog nehmen der physischen. Wir</text:p>
      <text:p text:style-name="P3">müssen vielmehr annehmen, wenn wir die geistige Entwickelung erklären wollen, daß wir in derselben Weise zu den</text:p>
      <text:p text:style-name="P3">geistigen Vorfahren aufsteigen müssen, wie wir zur Erklärung</text:p>
      <text:p text:style-name="P3">der physischen Natur zu den physischen Vorfahren aufsteigen.</text:p>
      <text:p text:style-name="P3">Und der physische Vorfahr kann nicht zugleich der geistige</text:p>
      <text:p text:style-name="P3">Vorfahr sein. Die Entwickelung des Seelischen geht nicht</text:p>
      <text:p text:style-name="P3">einen Schritt denselben Gang mit der Entwickelung des</text:p>
      <text:p text:style-name="P3">Physischen. Will ich eine Seele erklären, so muß ich ihren</text:p>
      <text:p text:style-name="P3">Ursprung ganz woanders suchen als in dem physischen</text:p>
      <text:p text:style-name="P3">Organismus. Sie muß schon einmal dagewesen sein, sie muß</text:p>
      <text:p text:style-name="P3">einen Seelenvorfahr haben, wie die tierische Art einen</text:p>
      <text:p text:style-name="P3">physischen Vorfahr hat. Damit kommen wir auf die Ideen,</text:p>
      <text:p text:style-name="P3">welche die tieferen Seelenforscher aller Zeiten als die ihrigen</text:p>
      <text:p text:style-name="P3">anerkannt haben, und welche, im wahren Sinne des Wortes, in</text:p>
      <text:p text:style-name="P3">naturwissenschaftlichem Sinne das Wesen der Seele betrachten.</text:p>
      <text:p text:style-name="P3">Wer mit aller Energie des Forschungstriebes in dieses Wesen</text:p>
      <text:p text:style-name="P3">der Seele eindringt — Sie können es zum Beispiel in</text:p>
      <text:p text:style-name="P3">durchsichtiger Auseinandersetzung bei Lessings «Erziehung</text:p>
      <text:p text:style-name="P3">des Menschengeschlechts» sehen—, der kommt zu der</text:p>
      <text:p text:style-name="P3">Annahme, daß jede Seele zurück-</text:p>
      <text:p text:style-name="P2"/>
      <text:p text:style-name="P1">verfolgt werden muß zu einer anderen Seele. Und damit</text:p>
      <text:p text:style-name="P3">kommen wir zum Entwickelungsgesetz der Seele, wir</text:p>
      <text:p text:style-name="P3">kommen zum Reinkarnationsgesetz, zum Gesetz der</text:p>
      <text:p text:style-name="P3">Wiederverkörperung.</text:p>
      <text:p text:style-name="P3">So wie im Tierreich Art nach Art sich verkörpert, wie eine</text:p>
      <text:p text:style-name="P3">Verwandlung der Art stattfindet, eine Reinkarnation der Art,</text:p>
      <text:p text:style-name="P3">so findet im Menschen eine Verwandlung der Seele statt.</text:p>
      <text:p text:style-name="P3">Nichts anderes als dieser Gedanke darf verbunden werden mit</text:p>
      <text:p text:style-name="P3">dem,</text:p>
      <text:p text:style-name="P3">was</text:p>
      <text:p text:style-name="P3">man</text:p>
      <text:p text:style-name="P3">Reinkarnationslehre</text:p>
      <text:p text:style-name="P3">in</text:p>
      <text:p text:style-name="P3">der</text:p>
      <text:p text:style-name="P3">geisteswissenschaftlichen Seelenlehre nennt. Es ist kein</text:p>
      <text:p text:style-name="P3">phantastischer Gedanke, es ist ein Gedanke, welcher</text:p>
      <text:p text:style-name="P3">kristallklar ist und notwendig aus den Voraussetzungen der</text:p>
      <text:p text:style-name="P3">Natur entspringt. Genauso notwendig wie der Gedanke der</text:p>
      <text:p text:style-name="P3">Artreinkarnation, der Artwandlung im Reiche der Tiere, ist der</text:p>
      <text:p text:style-name="P3">Gedanke der Reinkarnation der Individualität. Die</text:p>
      <text:p text:style-name="P3">Reinkarnation der Art haben wir auf der Stufe der Tier-heit,</text:p>
      <text:p text:style-name="P3">4ie Reinkarnation der Individualität haben wir auf der Stufe</text:p>
      <text:p text:style-name="P3">der Menschheit. Wenn aber das der Fall ist, dann weitet sich</text:p>
      <text:p text:style-name="P3">uns der Blick von der einzelnen persönlichen Menschenseele,</text:p>
      <text:p text:style-name="P3">die mit ihrem Eigenleben von Lust und Schmerz sonst</text:p>
      <text:p text:style-name="P3">unerklärlich vor uns steht, über ihren Seelenvorgänger hinaus</text:p>
      <text:p text:style-name="P3">und von diesem auf weitere Vorgänger. So wie wir eine Art</text:p>
      <text:p text:style-name="P3">begreifen, wenn wir sie zurückverfolgen auf ihre Vorfahren, so</text:p>
      <text:p text:style-name="P3">begreifen wir die Seele, wenn wir sie verfolgen als eine sich</text:p>
      <text:p text:style-name="P3">wiederverkörpernde Individualität. Was scheinbar als</text:p>
      <text:p text:style-name="P3">unerklärliches Schicksal in mir waltet, was wie scheinbar</text:p>
      <text:p text:style-name="P3">unvorbereitet in meiner Geburt veranlagt ist, das ist nicht als</text:p>
      <text:p text:style-name="P3">ein Wunder, aus dem Nichts heraus entsprungen, zu betrachten;</text:p>
      <text:p text:style-name="P3">das ist eine Wirkung, wie alles in der Welt eine Wirkung ist,</text:p>
      <text:p text:style-name="P3">aber eine Wirkung der seelischen Vorgänge in meinem</text:p>
      <text:p text:style-name="P3">seelischen Vorfahren.</text:p>
      <text:p text:style-name="P3">Nicht im einzelnen kann uns hier beschäftigen, wie die</text:p>
      <text:p text:style-name="P3">Verkörperungen geschehen. Hier soll in wissenschaftlich</text:p>
      <text:p text:style-name="P2"/>
      <text:p text:style-name="P1">analoger Weise einfach gezeigt werden, wie der Gedanke der</text:p>
      <text:p text:style-name="P3">theosophischen Seelenlehre durchaus vereinbar ist, ja, auf</text:p>
      <text:p text:style-name="P3">geistigem Gebiet genau dasselbe ist wie die moderne</text:p>
      <text:p text:style-name="P3">Entwicklungstheorie auf dem Gebiet desTlerlebens. Gerade der</text:p>
      <text:p text:style-name="P3">Naturforscher sollte von seiner physischen Reinkarna-tionslehre</text:p>
      <text:p text:style-name="P3">aufsteigen zu dieser seelischen Reinkarnations-lehre. Der</text:p>
      <text:p text:style-name="P3">Buddhist, bei dem diese seelische Reinkarnations-lehre ist wie</text:p>
      <text:p text:style-name="P3">bei uns die naturwissenschaftliche Entwicke-lungslehre, er kennt</text:p>
      <text:p text:style-name="P3">nicht in dem Sinne wie das Abendland die rätselvolle</text:p>
      <text:p text:style-name="P3">Entwicklung, den rätselvollen Gang des Schicksals im einzelnen</text:p>
      <text:p text:style-name="P3">Leben. Er sagt sich: Dasjenige, was ich erlebe, ist Wirkung des</text:p>
      <text:p text:style-name="P3">Seelenlebens, aus dem sich das meinige entwickelt hat; ich muß</text:p>
      <text:p text:style-name="P3">es hinnehmen als eine Wirkung. Und dasjenige, was ich selbst</text:p>
      <text:p text:style-name="P3">heute vollziehe, ist Ursache und bleibt nicht ohne Wirkung.</text:p>
      <text:p text:style-name="P3">Wieder und wieder wird sich meine Seele verkörpern, und es</text:p>
      <text:p text:style-name="P3">wird das Schicksal . dieser Seele, als welche sie erscheint,</text:p>
      <text:p text:style-name="P3">bestimmen, es wird mit dieser Seele zusammen ein Ganzes</text:p>
      <text:p text:style-name="P3">machen. So gliedert sich in einer Kette Schicksal und</text:p>
      <text:p text:style-name="P3">Seelenwesen zusammen. Wie auf der Perlenschnur des</text:p>
      <text:p text:style-name="P3">Schicksals</text:p>
      <text:p text:style-name="P3">erscheinen</text:p>
      <text:p text:style-name="P3">die</text:p>
      <text:p text:style-name="P3">einzelnen</text:p>
      <text:p text:style-name="P3">Stufen</text:p>
      <text:p text:style-name="P3">der</text:p>
      <text:p text:style-name="P3">Seelenentwickelung des menschlichen Lebens, des ganzen</text:p>
      <text:p text:style-name="P3">Menschenlebens aufgereiht. Und was unerklärlich ist in einem</text:p>
      <text:p text:style-name="P3">Menschenleben, das wird erklärlich werden, wenn wir es nicht</text:p>
      <text:p text:style-name="P3">als Wunder für sich hinnehmen, sondern wenn wir es in seinen</text:p>
      <text:p text:style-name="P3">wiederkommenden Erscheinungen betrachten.</text:p>
      <text:p text:style-name="P3">Dann aber, wenn wir die Seelenentwickelung in dieser Art</text:p>
      <text:p text:style-name="P3">betrachten, kommen wir über das Verhängnis des Aristoteles</text:p>
      <text:p text:style-name="P3">hinüber; und nur allein dadurch kommen wir über das</text:p>
      <text:p text:style-name="P3">Verhängnis der aristotelischen Seelenlehre hinaus. Wer sich</text:p>
      <text:p text:style-name="P3">nicht zu der Entwicklungslehre bekennt, muß sich zum</text:p>
      <text:p text:style-name="P3">Schöpfungsakte bekennen, der sich bei jeder einzelnen Geburt</text:p>
      <text:p text:style-name="P3">des Menschen vollzieht. Er muß bei jeder Geburt</text:p>
      <text:p text:style-name="P2"/>
      <text:p text:style-name="P1">ein</text:p>
      <text:p text:style-name="P3">besonderes</text:p>
      <text:p text:style-name="P3">Schöpfungswunder</text:p>
      <text:p text:style-name="P3">annehmen.</text:p>
      <text:p text:style-name="P3">Die</text:p>
      <text:p text:style-name="P3">naturwissenschaftliche Schöpfungslehre ist Wunderglaube,</text:p>
      <text:p text:style-name="P3">Aberglaube. Noch im 18. Jahrhundert hat man gesagt, es gibt</text:p>
      <text:p text:style-name="P3">so viele Gattungen nebeneinander, wie ursprünglich</text:p>
      <text:p text:style-name="P3">geschaffen worden sind. Es gibt auch auf dem Gebiet der</text:p>
      <text:p text:style-name="P3">Seelenlehre nur diese zwei Wege: den wunderbaren</text:p>
      <text:p text:style-name="P3">Schöpfungsakt bei der Entstehung des einen Menschen, oder</text:p>
      <text:p text:style-name="P3">Seelenentwicke-lung. Das erste ist unmöglich. Aber deshalb</text:p>
      <text:p text:style-name="P3">gibt es doch ehrliche Forscher, welche sich nicht zur</text:p>
      <text:p text:style-name="P3">Seelenentwickelung entschließen können. Wenn aber ein</text:p>
      <text:p text:style-name="P3">ehrlicher Forscher sich nicht zur Seelenentwickelung</text:p>
      <text:p text:style-name="P3">entschließen kann, so wird er sich auch heute noch zum</text:p>
      <text:p text:style-name="P3">Schöpfungsakt bei jeder einzelnen Menschenentstehung</text:p>
      <text:p text:style-name="P3">bekennen. Das ist nicht naturwissenschaftlich, aber es ist</text:p>
      <text:p text:style-name="P3">ehrlich gedacht. Diejenigen aber, welche naturwissenschaftlich</text:p>
      <text:p text:style-name="P3">denken wollen und imstande sind, das Seelenleben in</text:p>
      <text:p text:style-name="P3">naturwissenschaftlichem Geiste zu betrachten, kommen von</text:p>
      <text:p text:style-name="P3">selbst, vom Standpunkte der modernen Forschung zu dieser</text:p>
      <text:p text:style-name="P3">Seelen-Wiederverkörpe-rungslehre, wie auch ein moderner</text:p>
      <text:p text:style-name="P3">Philosoph, Professor haumann in Göttingen, dazu gekommen</text:p>
      <text:p text:style-name="P3">ist. Das werden die zwei Wege sein, die wir in klarem Denken</text:p>
      <text:p text:style-name="P3">verfolgen müssen: entweder Seelenschöpfung als Wunder in</text:p>
      <text:p text:style-name="P3">jedem Fall oder Seelenentwickelung im Sinne des</text:p>
      <text:p text:style-name="P3">naturwissenschaftlichen Denkens und Wiederkehr der Seele.</text:p>
      <text:p text:style-name="P3">Von dieser Seelenentwickelungslehre aus wird uns dann</text:p>
      <text:p text:style-name="P3">aber auch ein helles Licht geworfen auf die große Frage,</text:p>
      <text:p text:style-name="P3">welche insbesondere die moderne Philosophie und die</text:p>
      <text:p text:style-name="P3">moderne Denkweise überhaupt beschäftigt hat, die Frage nach</text:p>
      <text:p text:style-name="P3">dem Werte des Lebens. Diese Frage ist, wie Sie wissen, von</text:p>
      <text:p text:style-name="P3">den neueren Philosophen, von Schopenhauer, Eduard von</text:p>
      <text:p text:style-name="P3">Hartmann und ähnlichen Philosophen, negativ beantwortet</text:p>
      <text:p text:style-name="P3">worden. Dem Leben ist ein Wert abgesprochen worden, aus</text:p>
      <text:p text:style-name="P3">dem einfachen Grunde, weil das Leben weit mehr Unlust</text:p>
      <text:p text:style-name="P2"/>
      <text:p text:style-name="P1">biete als Lust. Wenn wirklich das Leben innerhalb der</text:p>
      <text:p text:style-name="P3">einzelnen Persönlichkeit zwischen Geburt und Tod erschöpft</text:p>
      <text:p text:style-name="P3">wäre, dann wäre die Frage nach dem Wert des Lebens</text:p>
      <text:p text:style-name="P3">berechtigt, insofern als man diesen Wert des Lebens nach Lust</text:p>
      <text:p text:style-name="P3">und Unlust abzuschätzen hätte. Da sagen ja diese Philosophen</text:p>
      <text:p text:style-name="P3">einfach, die Erfahrung lehre uns in jedem einzelnen Fall, daß</text:p>
      <text:p text:style-name="P3">die Unlust weitaus die Lust überwiege, daß das Leben</text:p>
      <text:p text:style-name="P3">schmerz- und leidvoll sei. Schon aus diesem Grunde, so nimmt</text:p>
      <text:p text:style-name="P3">Schopenhauer an, müssen wir uns zu dieser pessimistischen</text:p>
      <text:p text:style-name="P3">Anschauung bekennen. Wir nehmen ja in selbstverständlicher</text:p>
      <text:p text:style-name="P3">Weise die Lust hin als etwas, das uns gebührt. Wer betrachtet</text:p>
      <text:p text:style-name="P3">denn nicht - und darin hat Schopenhauer recht - die Lust als</text:p>
      <text:p text:style-name="P3">etwas, was für uns selbstverständlich ist? Wo gibt es nicht eine</text:p>
      <text:p text:style-name="P3">geringfügige Ursache, die der Mensch als Schmerz empfindet,</text:p>
      <text:p text:style-name="P3">während er jede Lust mehr oder weniger als selbstverständlich</text:p>
      <text:p text:style-name="P3">hinnimmt. Es sei daher natürlich, sagen die Pessimisten, daß</text:p>
      <text:p text:style-name="P3">die Menschen die Lust nicht so fühlen, wie sie die</text:p>
      <text:p text:style-name="P3">Herabminderung der Lust als Schmerz und Unlust empfinden.</text:p>
      <text:p text:style-name="P3">So ziehen die Pessimisten die sogenannte Lustbilanz des</text:p>
      <text:p text:style-name="P3">Lebens und sie erklären, daß diese zeigt, daß die Unlust weit</text:p>
      <text:p text:style-name="P3">stärker das Leben beherrscht als die Lust. Ohne Frage, wenn</text:p>
      <text:p text:style-name="P3">man innerhalb des einzelnen Menschenlebens dieses Rätsel</text:p>
      <text:p text:style-name="P3">lösen will, so kommt man zu keiner anderen Lösung. Denn wer</text:p>
      <text:p text:style-name="P3">ein Menschenleben in seiner persönlichen Einzelheit übersieht,</text:p>
      <text:p text:style-name="P3">der wird sich allerdings sagen: Ist die Unlustmenge, von</text:p>
      <text:p text:style-name="P3">welcher dieses Leben betroffen worden ist, noch so gering, sie</text:p>
      <text:p text:style-name="P3">bleibt vorhanden als etwas, was diesem Menschen gleichsam</text:p>
      <text:p text:style-name="P3">vorgehalten worden ist. Man versuche einmal tatsachengemäß,</text:p>
      <text:p text:style-name="P3">beim Tode eines Menschen diese Lustbilanz zu ziehen. Wenn</text:p>
      <text:p text:style-name="P3">man sie zieht, dann wird man allerdings im Sinne Hartmanns</text:p>
      <text:p text:style-name="P3">den Lustwert des Lebens als negativ ansetzen. Schließt nun das</text:p>
      <text:p text:style-name="P3">Leben mit dem Tode ab, dann schließt das</text:p>
      <text:p text:style-name="P2"/>
      <text:p text:style-name="P1">Leben mit einem negativen Wertfaktor, mit einer negativen</text:p>
      <text:p text:style-name="P3">Wertzahl. Dann aber erscheint dieses einzelne Leben völlig</text:p>
      <text:p text:style-name="P3">unerklärlich.</text:p>
      <text:p text:style-name="P3">Etwas ganz anderes ist es, wenn wir dasjenige, was wir</text:p>
      <text:p text:style-name="P3">zurückbehalten als Ergebnis des einzelnen Lebens, als eine</text:p>
      <text:p text:style-name="P3">Ursache betrachten für das folgende Leben, wenn wir es</text:p>
      <text:p text:style-name="P3">betrachten als dasjenige, was sich hinüberpflanzen,</text:p>
      <text:p text:style-name="P3">fortpflanzen läßt auf eine andere Daseinsstufe. Dann nimmt</text:p>
      <text:p text:style-name="P3">sich dasjenige, was in dem einen Leben als Schmerz, als</text:p>
      <text:p text:style-name="P3">Unlust erscheint, aus wie etwas, das günstig wirken kann im</text:p>
      <text:p text:style-name="P3">nächsten Leben. Und aus welchem Grunde? Aus dem sehr</text:p>
      <text:p text:style-name="P3">einfachen Grunde, weil dann die Empfindung der Unlust, die</text:p>
      <text:p text:style-name="P3">wir in diesem einzelnen Leben haben, nicht das allein</text:p>
      <text:p text:style-name="P3">Maßgebende ist, sondern weil auch dasjenige maßgebend ist,</text:p>
      <text:p text:style-name="P3">was als Wirkung aus dieser Unlust entspringt. Wenn ich heute</text:p>
      <text:p text:style-name="P3">eine Unlust empfinde, dann wird für heute diese Unlust</text:p>
      <text:p text:style-name="P3">meinem Leben ein negatives Vorzeichen anhängen. Aber diese</text:p>
      <text:p text:style-name="P3">Unlust kann morgen für mich vom höchsten Werte sein. Ich</text:p>
      <text:p text:style-name="P3">kann dadurch, daß ich heute bei irgendeinem Erlebnis Unlust,</text:p>
      <text:p text:style-name="P3">Schmerzen empfunden habe, lernen für morgen. Ich kann</text:p>
      <text:p text:style-name="P3">lernen bei ähnlicher Gelegenheit, diese Unlust, diesen Schmerz</text:p>
      <text:p text:style-name="P3">zu vermeiden; ich kann lernen, diese Unlust, diesen Schmerz</text:p>
      <text:p text:style-name="P3">als eine Lektion zu betrachten, um die Verrichtungen, die mir</text:p>
      <text:p text:style-name="P3">Unlust bereitet haben, morgen vollkommener zu machen.</text:p>
      <text:p text:style-name="P3">Unbill wird uns von diesem Standpunkte aus in einem</text:p>
      <text:p text:style-name="P3">gewissen Zusammenhang erscheinen, der eine weittragende</text:p>
      <text:p text:style-name="P3">Bedeutung hat. Nehmen Sie an, ein Kind lernt gehen. Es fällt</text:p>
      <text:p text:style-name="P3">fortwährend und tut sich weh, es bereitet sich dadurch Schmerz.</text:p>
      <text:p text:style-name="P3">Dennoch wäre es unrichtig, wenn eine Mutter ihr Kind mit</text:p>
      <text:p text:style-name="P3">lauter Kautschukballen umgeben würde, damit es, wenn es fällt,</text:p>
      <text:p text:style-name="P3">keinen Schmerz haben würde. Dann würde das Kind niemals</text:p>
      <text:p text:style-name="P3">laufen lernen. Der Schmerz ist die Lektion. Er bereitet uns</text:p>
      <text:p text:style-name="P2"/>
      <text:p text:style-name="P1">vor zu einer höheren Entwickelungsstufe. Nur dadurch, daß</text:p>
      <text:p text:style-name="P3">das Leben des einzelnen Menschen zwischen Geburt und Tod</text:p>
      <text:p text:style-name="P3">nicht in lauter Lust aufgeht, sondern daß es uns den aus</text:p>
      <text:p text:style-name="P3">unseren unvollkommenen Verrichtungen entspringenden</text:p>
      <text:p text:style-name="P3">Schmerz und die daraus entstehende Unlust bereitet, nur</text:p>
      <text:p text:style-name="P3">dadurch lernen wir. Und schließt das Leben mit einer</text:p>
      <text:p text:style-name="P3">Unlustbilanz, so schließt es zugleich mit einer Ursache, die für</text:p>
      <text:p text:style-name="P3">das spätere Leben eine Wirkung haben wird. Durch eine</text:p>
      <text:p text:style-name="P3">Unlust des einen Lebens werden wir eine höhere Stufe des</text:p>
      <text:p text:style-name="P3">nächsten Lebens erreichen.</text:p>
      <text:p text:style-name="P3">So weitet sich uns der Blick, wenn wir das Leben des</text:p>
      <text:p text:style-name="P3">Menschen über Geburt und Tod hinaus betrachten. Es stellt</text:p>
      <text:p text:style-name="P3">sich die Lust- und Unlustbilanz als etwas dar, was da sein muß,</text:p>
      <text:p text:style-name="P3">damit wir lernen von dem einzelnen Leben und es</text:p>
      <text:p text:style-name="P3">herübertragen können in ein anderes Leben. Würden wir nicht</text:p>
      <text:p text:style-name="P3">Schmerz erleiden, so würde es uns gehen wie einem Kind, das</text:p>
      <text:p text:style-name="P3">nicht laufen lernen kann, wenn man ihm den Schmerz erspart.</text:p>
      <text:p text:style-name="P3">Daher kommen wir dazu, die Unlustbilanz, wie sie der</text:p>
      <text:p text:style-name="P3">Pessimist anführt, als einen Entwicke-lungsf aktor anzusehen.</text:p>
      <text:p text:style-name="P3">Der treibt als Motor die Entwicke-lung vorwärts. Dann kommt</text:p>
      <text:p text:style-name="P3">für uns der Satz, der oftmals gesprochen wird: der Schmerz ist</text:p>
      <text:p text:style-name="P3">ein Entwickelungsfaktor, zu Ehren, und bekommt auch einen</text:p>
      <text:p text:style-name="P3">höheren Sinn. Und so werden wir das Einzelleben begreifen</text:p>
      <text:p text:style-name="P3">als Wirkung, als ein Ergebnis vorhergehender Ursachen. Wenn</text:p>
      <text:p text:style-name="P3">wir es so begreifen als Wirkung, dann werden wir die</text:p>
      <text:p text:style-name="P3">nebeneinander bestehenden Vollkommenheitsgrade innerhalb</text:p>
      <text:p text:style-name="P3">der Menschen verstehen, wie wir die nebeneinander</text:p>
      <text:p text:style-name="P3">bestehenden</text:p>
      <text:p text:style-name="P3">Vollkommenheitsgrade</text:p>
      <text:p text:style-name="P3">innerhalb</text:p>
      <text:p text:style-name="P3">der</text:p>
      <text:p text:style-name="P3">Tiergattungen verstehen. Wie es uns nach der</text:p>
      <text:p text:style-name="P3">Entwickelungslehre nicht wunderbar erscheint, daß der</text:p>
      <text:p text:style-name="P3">vollkommene Löwe neben der unvollkommenen Amöbe lebt,</text:p>
      <text:p text:style-name="P3">wie uns diese unvollkommene Ausgestaltung aus dem</text:p>
      <text:p text:style-name="P3">Entwicklungsgesetz begreiflich ist, so</text:p>
      <text:p text:style-name="P2"/>
      <text:p text:style-name="P1">wird uns auch die Entwickelungsstuf e der Seele vom</text:p>
      <text:p text:style-name="P3">höchsten Genie bis zu der unentwickelten Stufe des Wilden</text:p>
      <text:p text:style-name="P3">begreiflich erscheinen aus dem Entwicklungsgesetz der Seele.</text:p>
      <text:p text:style-name="P3">Denn das Genie - als was stellt es sich uns dar? Es stellt sich</text:p>
      <text:p text:style-name="P3">uns dar als eine höhere Entwickelungsstufe, als ein höherer</text:p>
      <text:p text:style-name="P3">Vollkommenheitsgrad des Seelen wesens, das in dem Wilden</text:p>
      <text:p text:style-name="P3">auf einer untergeordneten Bildungsstufe lebt. So wie die</text:p>
      <text:p text:style-name="P3">höhere Tierart von den untergeordneten Gebilden der Tiere auf</text:p>
      <text:p text:style-name="P3">dem physischen Gebiete sich unterscheiden, so unterscheidet</text:p>
      <text:p text:style-name="P3">sich die Seele des Genies von der Seele des Hottentotten auf</text:p>
      <text:p text:style-name="P3">seelischem Gebiete. Dadurch erklärt sich uns aber auch, daß</text:p>
      <text:p text:style-name="P3">im Grunde genommen die geniale Begabung gar nichts radikal</text:p>
      <text:p text:style-name="P3">Verschiedenes ist von der gewöhnlichen Menschenbegabung,</text:p>
      <text:p text:style-name="P3">sondern daß es nur eine spätere Entwickelungsstufe ist.</text:p>
      <text:p text:style-name="P3">Vergleichen wir die Psychologie von Franz Brentano. Sie</text:p>
      <text:p text:style-name="P3">betont, daß das Genie sich nicht im wesentlichen unterscheidet</text:p>
      <text:p text:style-name="P3">von der Entwickelungsstufe der unvollkommenen Seele,</text:p>
      <text:p text:style-name="P3">sondern nur dem Grade nach. Man sehe sich ein Genie wie</text:p>
      <text:p text:style-name="P3">Mozart an. Er hat schon als Knabe eine Begabung gezeigt,</text:p>
      <text:p text:style-name="P3">welche ganz absonderlich erscheint. Er hat eine ganze Messe,</text:p>
      <text:p text:style-name="P3">welche er einmal angehört hat und die er niemals früher</text:p>
      <text:p text:style-name="P3">verfolgen konnte, weil sie nicht aufgeschrieben werden durfte,</text:p>
      <text:p text:style-name="P3">unmittelbar nachdem er sie gehört hat, niedergeschrieben. Was</text:p>
      <text:p text:style-name="P3">ist das für eine Gedächtnisleistung, daß diese Seele des Mozart</text:p>
      <text:p text:style-name="P3">eine große Reihe von Vorstellungen mit einem Blick umspannt,</text:p>
      <text:p text:style-name="P3">die die unvollkommene Seele nicht umspannen kann, sondern</text:p>
      <text:p text:style-name="P3">sie nach und nach erst fassen kann. Es ist nur die besondere</text:p>
      <text:p text:style-name="P3">Entwickelung desjenigen Seelenvermögens, das die</text:p>
      <text:p text:style-name="P3">Vorstellungen miteinander verbindet und verkettet. Dieses</text:p>
      <text:p text:style-name="P3">Seelenvermögen kann so niedrig stehen, daß es nicht möglich</text:p>
      <text:p text:style-name="P3">ist, fünf bis sechs Vorstellungen in einer gewissen Zeit zu</text:p>
      <text:p text:style-name="P3">überschauen. Aber durch</text:p>
      <text:p text:style-name="P2"/>
      <text:p text:style-name="P1">Übung kann der Mensdi dieses sein Vorstellungsvermögen</text:p>
      <text:p text:style-name="P3">verbessern, seine Überschau erweitern. Wenn wir nun sehen,</text:p>
      <text:p text:style-name="P3">wie das Genie auftritt mit weitgehenden Anlagen, die aber</text:p>
      <text:p text:style-name="P3">graduell durch Übung erlangt werden können, so sollen wir</text:p>
      <text:p text:style-name="P3">das Genie doch nicht als ein Wunder betrachten. Wir werden</text:p>
      <text:p text:style-name="P3">es als eine Wirkung ansehen müssen. Und da das Genie bereits</text:p>
      <text:p text:style-name="P3">geboren wird mit den Eigenschaften, so werden wir die</text:p>
      <text:p text:style-name="P3">Ursache in einer vorhergehenden Entwickelungsstufe der</text:p>
      <text:p text:style-name="P3">Seele, in einem vorhergehenden Leben suchen müssen. Nur</text:p>
      <text:p text:style-name="P3">dadurch kommen Sie zu einer Erklärung genialer Anlagen.</text:p>
      <text:p text:style-name="P3">Dadurch können Sie jeden menschlichen Entwicke-lungsgrad</text:p>
      <text:p text:style-name="P3">auf seelische Weise begreifen. Sie können verfolgen das</text:p>
      <text:p text:style-name="P3">menschliche Wesen von den höchsten genialen Fähigkeiten bis</text:p>
      <text:p text:style-name="P3">hinunter</text:p>
      <text:p text:style-name="P3">zu</text:p>
      <text:p text:style-name="P3">den</text:p>
      <text:p text:style-name="P3">traurigsten</text:p>
      <text:p text:style-name="P3">Erscheinungen</text:p>
      <text:p text:style-name="P3">des</text:p>
      <text:p text:style-name="P3">Menschenlebens, die wir als Irrsinn bezeichnen. Vom</text:p>
      <text:p text:style-name="P3">naturwissenschaftlichen Standpunkte ist hier abzusehen; nur</text:p>
      <text:p text:style-name="P3">vom Standpunkte des Seelenforschers aus ist mit einem Wort</text:p>
      <text:p text:style-name="P3">hinzuweisen auf diese Menschen. Wir wissen, daß es</text:p>
      <text:p text:style-name="P3">Mißgeburten gibt, Verkrüppelungen. Wenn wir diese Begriffe</text:p>
      <text:p text:style-name="P3">ausdehnen vom naturwissenschaftlichen Gebiete auf das</text:p>
      <text:p text:style-name="P3">Gebiet der Psychologie, dann kommen wir auf dem Gebiete</text:p>
      <text:p text:style-name="P3">des Seelenlebens zu den abnormen Erscheinungen des</text:p>
      <text:p text:style-name="P3">Seelenlebens.</text:p>
      <text:p text:style-name="P3">Auf diese Weise zeigt sich uns klar und übersichtlich, daß</text:p>
      <text:p text:style-name="P3">das Seelenleben zeitlich in einem Zusammenhang steht wie</text:p>
      <text:p text:style-name="P3">das physische Leben draußen im Räume. Und diejenigen,</text:p>
      <text:p text:style-name="P3">welche</text:p>
      <text:p text:style-name="P3">behaupten,</text:p>
      <text:p text:style-name="P3">daß</text:p>
      <text:p text:style-name="P3">solche</text:p>
      <text:p text:style-name="P3">Gedanken</text:p>
      <text:p text:style-name="P3">den</text:p>
      <text:p text:style-name="P3">naturwissenschaftlichen Tatsachen widersprechen, haben ganz</text:p>
      <text:p text:style-name="P3">gewiß</text:p>
      <text:p text:style-name="P3">nicht</text:p>
      <text:p text:style-name="P3">die</text:p>
      <text:p text:style-name="P3">ganze</text:p>
      <text:p text:style-name="P3">Tragweite</text:p>
      <text:p text:style-name="P3">weder</text:p>
      <text:p text:style-name="P3">der</text:p>
      <text:p text:style-name="P3">naturwissenschaftlichen</text:p>
      <text:p text:style-name="P3">Gedanken</text:p>
      <text:p text:style-name="P3">noch</text:p>
      <text:p text:style-name="P3">dieser</text:p>
      <text:p text:style-name="P3">Seelenwissenschaft durchgearbeitet. Die haben ihre</text:p>
      <text:p text:style-name="P3">Beobachtung nicht so weit entwickelt, daß sie die Methoden</text:p>
      <text:p text:style-name="P3">der Seelenforschung so handhaben gelernt haben, wie die</text:p>
      <text:p text:style-name="P3">Naturwissenschafter die</text:p>
      <text:p text:style-name="P2"/>
      <text:p text:style-name="P1">Methoden der äußeren Naturwissenschaft handhaben. Und</text:p>
      <text:p text:style-name="P3">wenn behauptet wird, daß die Lehren, die wir hier vorgetragen</text:p>
      <text:p text:style-name="P3">haben, phantastisch erscheinen, dann dürfen wir wohl auch die</text:p>
      <text:p text:style-name="P3">Frage aufwerfen, was sagen dazu diejenigen, welche die</text:p>
      <text:p text:style-name="P3">Grundlagen zu dieser Naturwissenschaft gelegt haben? Diese</text:p>
      <text:p text:style-name="P3">müssen doch die Tragweite der naturwissenschaftlichen</text:p>
      <text:p text:style-name="P3">Gedanken erkannt haben, genauso wie diejenigen, welche</text:p>
      <text:p text:style-name="P3">unmittelbar, mit ursprünglichen Kräften ein Land zuerst</text:p>
      <text:p text:style-name="P3">erforschen, das Land genauer kennen als diejenigen, welche</text:p>
      <text:p text:style-name="P3">nur eine Mitteilung oder Beschreibung empfangen haben. So</text:p>
      <text:p text:style-name="P3">wird der Naturforscher, der aus den Tiefen seines Forschens</text:p>
      <text:p text:style-name="P3">heraus die Grundlagen zu den Wahrheiten der</text:p>
      <text:p text:style-name="P3">Naturwissenschaft findet, eine größere Berechtigung haben als</text:p>
      <text:p text:style-name="P3">der, welcher als Nachtreter hinterher kommt und uns</text:p>
      <text:p text:style-name="P3">weismachen will, daß die Seelenforscher von besonders für</text:p>
      <text:p text:style-name="P3">sich bestehenden Seelen- und Geistwesen sprechen. Nun noch</text:p>
      <text:p text:style-name="P3">einige Beispiele, wie die grundlegenden Naturforscher gedacht</text:p>
      <text:p text:style-name="P3">haben über die Seelen- und Geistesforscher. Immer und immer</text:p>
      <text:p text:style-name="P3">wieder wird betont von einer solchen Seelenlehre, wie sie jetzt</text:p>
      <text:p text:style-name="P3">auseinandergelegt worden ist, daß sie dem Gesetze von der</text:p>
      <text:p text:style-name="P3">Erhaltung der Kraft widersprechen soll. Das ist das große</text:p>
      <text:p text:style-name="P3">Gesetz, das alle physischen Erscheinungen für den Erklärer</text:p>
      <text:p text:style-name="P3">beherrscht. Dieses besagt, daß in der Natur keine Kraft entsteht,</text:p>
      <text:p text:style-name="P3">sondern daß alle Kraft durch Entwickelung aus einer anderen</text:p>
      <text:p text:style-name="P3">hervorgeht, und daß wir die Menge einer Kraft durch die Kraft</text:p>
      <text:p text:style-name="P3">messen können, welche ihre Ursache ist. Wenn wir Wärme im</text:p>
      <text:p text:style-name="P3">Dampfkessel in Dampf umwandeln, so haben wir die Ursache</text:p>
      <text:p text:style-name="P3">und Wirkung vor uns, und wir messen die Wirkung an dem</text:p>
      <text:p text:style-name="P3">Maße der Ursache. Nun sagen die Gegner der Seelenlehre im</text:p>
      <text:p text:style-name="P3">geistigen Sinne: Dieses Gesetz widerspricht doch der</text:p>
      <text:p text:style-name="P3">Annahme, daß sich besondere Seelenvorgänge im Inneren</text:p>
      <text:p text:style-name="P3">abspielen. Meßt einmal die äußeren Eindrücke, die ein Mensch</text:p>
      <text:p text:style-name="P3">emp-</text:p>
      <text:p text:style-name="P2"/>
      <text:p text:style-name="P1">fängt, meßt das, was in ihm vorgeht, meßt das, was in dem</text:p>
      <text:p text:style-name="P3">Gehirn vorgeht, und man wird nicht behaupten können, daß</text:p>
      <text:p text:style-name="P3">daraus sidi etwa besonders entscheiden läßt: es gibt eine</text:p>
      <text:p text:style-name="P3">Seelenkraft. Dann aber würde diese aus dem Nichts heraus</text:p>
      <text:p text:style-name="P3">geboren und dies widerspreche dem Grundgesetz von der</text:p>
      <text:p text:style-name="P3">Umwandlung der Kraft. Julius Robert Mayer ist der Entdecker</text:p>
      <text:p text:style-name="P3">dieses grundlegenden Gesetzes von der Erhaltung der Kraft,</text:p>
      <text:p text:style-name="P3">von dem uns gesagt wird, daß es der Seelenlehre</text:p>
      <text:p text:style-name="P3">widersprechen soll. Hören wir den Entdecker dieses Gesetzes,</text:p>
      <text:p text:style-name="P3">einen der größten Naturforscher und Denker aller Zeiten. Im</text:p>
      <text:p text:style-name="P3">Jahre 1842, im Zeitalter der Naturforschung, hat er das</text:p>
      <text:p text:style-name="P3">wichtigste der Naturgesetze des 19. Jahrhunderts entdeckt.</text:p>
      <text:p text:style-name="P3">Diejenigen, welche materialistische Naturforscher sind - Sie</text:p>
      <text:p text:style-name="P3">können das in ihren Büchern verfolgen -, sagen und wollen uns</text:p>
      <text:p text:style-name="P3">glauben machen, daß durch dieses Gesetz alle Geist- und</text:p>
      <text:p text:style-name="P3">Seelenlehre beseitigt wäre. Wir hören diese Naturforscher so</text:p>
      <text:p text:style-name="P3">reden, daß derjenige, welcher noch immer innere Seelenlehre</text:p>
      <text:p text:style-name="P3">annimmt, die Naturwissenschaft nicht verstehe, die sich</text:p>
      <text:p text:style-name="P3">ausdrückt in dem Gesetz von der Erhaltung der Kraft. Julius</text:p>
      <text:p text:style-name="P3">Robert Mayer aber sagt: Wenn oberflächliche Köpfe, welche</text:p>
      <text:p text:style-name="P3">sich als Genie dünken, überhaupt nichts Weiteres und Höheres</text:p>
      <text:p text:style-name="P3">annehmen wollen, so kann eine solche Anmaßung der</text:p>
      <text:p text:style-name="P3">Wissenschaft nicht zur Last gelegt werden, noch kann sie</text:p>
      <text:p text:style-name="P3">derselben zu Nutz und Frommen gereichen.</text:p>
      <text:p text:style-name="P3">Das sagt der Entdecker dieses Gesetzes. Fragen Sie sich, ob</text:p>
      <text:p text:style-name="P3">die Nachtreter ein Recht haben, sein Gesetz aufzurufen gegen</text:p>
      <text:p text:style-name="P3">dasjenige, was er selbst erkannt hat.</text:p>
      <text:p text:style-name="P3">Ein anderer grundlegender Forscher unserer modernen</text:p>
      <text:p text:style-name="P3">Naturwissenschaft, welcher für die Welt der Lebewesen durch</text:p>
      <text:p text:style-name="P3">seine geologischen Forschungen über die Umwandlungen der</text:p>
      <text:p text:style-name="P3">Formen unserer Erdschichten die Grundlage gelegt und</text:p>
      <text:p text:style-name="P3">dadurch Darwin vorgearbeitet hat, ist Lyell, der</text:p>
      <text:p text:style-name="P2"/>
      <text:p text:style-name="P1">große englische Geologe. Er hat in bezug auf die Geologie als</text:p>
      <text:p text:style-name="P3">erster</text:p>
      <text:p text:style-name="P3">den Satz</text:p>
      <text:p text:style-name="P3">ausgesprochen,</text:p>
      <text:p text:style-name="P3">daß</text:p>
      <text:p text:style-name="P3">wir</text:p>
      <text:p text:style-name="P3">nicht</text:p>
      <text:p text:style-name="P3">naturwissenschaftlich verfahren, wenn wir in der Natur</text:p>
      <text:p text:style-name="P3">wunderbare Katastrophen annehmen, wenn wir annehmen, daß</text:p>
      <text:p text:style-name="P3">sich Umwälzungen in früheren Zeiträumen vollzogen haben,</text:p>
      <text:p text:style-name="P3">die nicht noch heute durch äußere Kraft erklärlich sein sollten.</text:p>
      <text:p text:style-name="P3">Dieser Forscher Lyell, auf den sich wieder die materialistische</text:p>
      <text:p text:style-name="P3">Naturforschung beruft, sagt folgendes: In welcher Richtung</text:p>
      <text:p text:style-name="P3">wir immer unsere Forschungen anstellen mögen, überall finden</text:p>
      <text:p text:style-name="P3">wir eine schöpferische Intelligenz, Vorsehung, Macht und</text:p>
      <text:p text:style-name="P3">Weisheit.</text:p>
      <text:p text:style-name="P3">Und materialistische Forscher sagen uns, seitdem das</text:p>
      <text:p text:style-name="P3">Gesetz der sogenannten Lebenskraft überwunden ist, seitdem</text:p>
      <text:p text:style-name="P3">man imstande ist, Stoffe im Laboratorium herzustellen, von</text:p>
      <text:p text:style-name="P3">denen man geglaubt hat, daß sie nur im lebenden Menschen</text:p>
      <text:p text:style-name="P3">entstehen können, seitdem hat man kein Recht mehr zu sagen,</text:p>
      <text:p text:style-name="P3">daß sich im chemischen Laboratorium nicht dasselbe abspielt,</text:p>
      <text:p text:style-name="P3">was sich in der Natur abspielt. Der mit Friedrich Wähler</text:p>
      <text:p text:style-name="P3">befreundete Jons Jacob Berzelius sagt: Die Kenntnis der Natur</text:p>
      <text:p text:style-name="P3">ist die Grundlage der Forschung. Die, welche sich nicht an sie</text:p>
      <text:p text:style-name="P3">halten, kommen nicht ab von irreführenden Einflüssen. Wilhelm Freyer hat über das Phänomen des Todes geschrieben.</text:p>
      <text:p text:style-name="P3">Er ist es, der mit Entschiedenheit gesagt hat, daß der Tod nicht</text:p>
      <text:p text:style-name="P3">aufgefaßt werden kann als ein Ende der in dem Körper</text:p>
      <text:p text:style-name="P3">inkarnierten Individualität, daß der Tod nicht so aufgefaßt</text:p>
      <text:p text:style-name="P3">werden kann beim Menschen, weil er nicht einmal so</text:p>
      <text:p text:style-name="P3">aufgefaßt werden kann in der niederen Welt. Preyer sagt, nur</text:p>
      <text:p text:style-name="P3">der Körper stirbt, nicht stirbt die Materie, nicht die Kraft, nicht</text:p>
      <text:p text:style-name="P3">die Bewegung, nicht das Leben.</text:p>
      <text:p text:style-name="P3">Das sind Aussprüche echter, grundlegender Naturforscher,</text:p>
      <text:p text:style-name="P3">nicht philosophischer Dilettanten, welche glauben, aus der</text:p>
      <text:p text:style-name="P3">Naturwissenschaft heraus die Seelenerscheinungen - ich will</text:p>
      <text:p text:style-name="P2"/>
      <text:p text:style-name="P1">nicht sagen - leugnen zu können, aber die seelischen</text:p>
      <text:p text:style-name="P3">Erscheinungen als bloße Funktionen der rein mineralischen</text:p>
      <text:p text:style-name="P3">Vorgänge erklären zu dürfen. Wenn wir also sehen, daß gerade</text:p>
      <text:p text:style-name="P3">diejenigen, welche sich ursprünglich um die Forschung des</text:p>
      <text:p text:style-name="P3">Ganges der Naturentwickelung verdient gemacht haben, in</text:p>
      <text:p text:style-name="P3">dieser Naturentwickelung keinen Widerspruch sehen mit der</text:p>
      <text:p text:style-name="P3">Anschauung einer Seelenentwickelung im Inneren, dann</text:p>
      <text:p text:style-name="P3">müssen wir uns im Einklang befinden mit allen diesen. Und</text:p>
      <text:p text:style-name="P3">wir wissen, daß alle diejenigen, welche die innere</text:p>
      <text:p text:style-name="P3">Seelenentwickelung leugnen, von dem Ausspruch Hamerlings</text:p>
      <text:p text:style-name="P3">getroffen werden, der sagt: Wer die Seele sucht, der käme ihm</text:p>
      <text:p text:style-name="P3">vor wie ein Hund, der nach seinem eigenen Schwänze</text:p>
      <text:p text:style-name="P3">schnappt und ihn nicht erreichen kann. - Das ist eine</text:p>
      <text:p text:style-name="P3">Seelenlehre im geisteswissenschaftlichen Sinne, eine</text:p>
      <text:p text:style-name="P3">Seelenlehre im modernen naturwissenschaftlichen Sinne,</text:p>
      <text:p text:style-name="P3">allerdings nicht in einer schablonenhaften Anwendung der</text:p>
      <text:p text:style-name="P3">naturwissenschaftlichen Methode, sondern in deren</text:p>
      <text:p text:style-name="P3">Anwendung aus dem Geist heraus. Dann aber zeigt sich uns</text:p>
      <text:p text:style-name="P3">das Schicksalsgesetz als ein großes Entwickelungsgesetz. Wie</text:p>
      <text:p text:style-name="P3">die Gattung eingespannt ist in die Tierentwickelung und wie</text:p>
      <text:p text:style-name="P3">eine Welle auf dem Spiegel des Meeres erscheint, die</text:p>
      <text:p text:style-name="P3">aufgeworfen wird von der dahinflutenden Entwickelung, so</text:p>
      <text:p text:style-name="P3">erscheint das einzelne Menschenleben wie eine aufgeworfene</text:p>
      <text:p text:style-name="P3">Welle und die hintereinander folgenden einzelnen Leben</text:p>
      <text:p text:style-name="P3">erscheinen wie einzelne Wellen von dem Menschenschicksal</text:p>
      <text:p text:style-name="P3">selber.</text:p>
      <text:p text:style-name="P3">Welches die Gründe dieser Wellen sind, das werden wir im</text:p>
      <text:p text:style-name="P3">nächsten Vortrage betrachten, wenn wir das, was menschliches</text:p>
      <text:p text:style-name="P3">Schicksal ist, aus dem ewigen Wesen heraus begreifen. Heute</text:p>
      <text:p text:style-name="P3">aber habe ich gezeigt, daß diejenigen, welche das Schicksal als</text:p>
      <text:p text:style-name="P3">das große Entwickelungsgesetz ansehen, es ansehen als</text:p>
      <text:p text:style-name="P3">wirkend, als wellenwerfend, und daß jede einzelne Welle in</text:p>
      <text:p text:style-name="P3">ihrer Erscheinung ein Abbild des</text:p>
      <text:p text:style-name="P2"/>
      <text:p text:style-name="P1">Menschenwesens ist. So sehen alle diejenigen, welche sich in</text:p>
      <text:p text:style-name="P3">die Sache vertieft haben, das Seelenleben in seiner Entwickelung an. Und deshalb spricht Goethe davon, daß die ein</text:p>
      <text:p text:style-name="P3">zelne Seele wie eine Welle ist, die immer und immer wieder</text:p>
      <text:p text:style-name="P3">aufgeworfen wird, und daß der Wind das treibende Schick</text:p>
      <text:p text:style-name="P3">sal ist, das aus dem Wasser heraus diese Wellen auf wirft.</text:p>
      <text:p text:style-name="P3">Deshalb vergleicht er die Seele mit dem Wellenspiel und</text:p>
      <text:p text:style-name="P3">das Schicksal mit dem Winde, aus der theosophischen Er</text:p>
      <text:p text:style-name="P3">kenntnis heraus, denn Goethe war im tiefsten Sinne einver</text:p>
      <text:p text:style-name="P3">standen mit dieser Seelenlehre. Er hat seinen Vergleich</text:p>
      <text:p text:style-name="P3">durchgeführt von Wind und Wellen, von Seele und Schick</text:p>
      <text:p text:style-name="P3">sal des Menschen in den schönen Worten:</text:p>
      <text:p text:style-name="P2">»</text:p>
      <text:p text:style-name="P3">Wind ist der Welle</text:p>
      <text:p text:style-name="P3">Lieblicher Buhler; Wind</text:p>
      <text:p text:style-name="P3">mischt von Grund aus</text:p>
      <text:p text:style-name="P3">Schäumende Wogen.</text:p>
      <text:p text:style-name="P3">Seele des Menschen,</text:p>
      <text:p text:style-name="P3">Wie gleichst du dem Wasser!</text:p>
      <text:p text:style-name="P3">Schicksal des Menschen, Wie</text:p>
      <text:p text:style-name="P3">gleichst du dem Wind!</text:p>
      <text:p text:style-name="P2"/>
      <text:p text:style-name="P1">THEOSOPHISCHE SEELENLEHRE III</text:p>
      <text:p text:style-name="P3">SEELE UND GEIST</text:p>
      <text:p text:style-name="P3">Berlin, 30. März 1904</text:p>
      <text:p text:style-name="P2"/>
      <text:p text:style-name="P3">Lassen Sie midi diesen dritten Vortrag mit einem Bilde</text:p>
      <text:p text:style-name="P3">beginnen, durch wekhes Plato ausdrückt, was er über die</text:p>
      <text:p text:style-name="P3">Ewigkeit des Menschengeistes zu sagen hatte.</text:p>
      <text:p text:style-name="P3">Sokrates steht im Angesichte des Todes vor seinen</text:p>
      <text:p text:style-name="P3">Schülern. In den nächsten Stunden muß sich das Ende des</text:p>
      <text:p text:style-name="P3">großen Lehrers abspielen. Im Angesichte dieses seines Todes</text:p>
      <text:p text:style-name="P3">unterredet sich Sokrates über die Ewigkeit des geistigen</text:p>
      <text:p text:style-name="P3">Wesenskerns im Menschen. Einen tiefen, einen gewaltigen</text:p>
      <text:p text:style-name="P3">Eindruck macht das, was er vorbringt über die Unvertilgbarkeit dessen, was im Menschen lebt. In wenigen Stunden</text:p>
      <text:p text:style-name="P3">wird in dem Körper, der vor seinen Schülern steht, kein</text:p>
      <text:p text:style-name="P3">Leben mehr sein. In wenigen Stunden wird der Sokrates,</text:p>
      <text:p text:style-name="P3">den man mit Augen sehen kann, nicht mehr sein. In dieser</text:p>
      <text:p text:style-name="P3">Lage macht es Sokrates seinen Schülern klar, daß derjenige,</text:p>
      <text:p text:style-name="P3">der in wenigen Stunden nicht mehr vor ihnen stehen wird,</text:p>
      <text:p text:style-name="P3">den sie nicht mehr haben werden, nicht der ist, der ihnen so</text:p>
      <text:p text:style-name="P3">wertvoll ist; daß dieser Sokrates, der jetzt noch vor ihnen</text:p>
      <text:p text:style-name="P3">steht, nicht derjenige sein kann, welcher ihnen die große</text:p>
      <text:p text:style-name="P3">Lehre der Menschenseele und des Menschengeistes</text:p>
      <text:p text:style-name="P3">übermittelt hat. Er macht seinen Schülern klar, daß der</text:p>
      <text:p text:style-name="P3">wahre Weise durch die Betrachtung der Welt, der er sich</text:p>
      <text:p text:style-name="P3">hingegeben hat, sich unabhängig gemacht hat von aller</text:p>
      <text:p text:style-name="P3">Sinnenwelt. Alles dasjenige, was die sinnlichen Eindrücke,</text:p>
      <text:p text:style-name="P3">was die sinnlichen Begierden und Wünsche ihm liefern</text:p>
      <text:p text:style-name="P3">können, schwindet gerade durch eine wahrhaft weise</text:p>
      <text:p text:style-name="P3">Weltbetrachtung. Für den Weisen ist dasjenige allein</text:p>
      <text:p text:style-name="P3">wertvoll, was niemals die Sinne geben können. Wenn aber</text:p>
      <text:p text:style-name="P3">nur hinweg-</text:p>
      <text:p text:style-name="P2"/>
      <text:p text:style-name="P1">geht, was vor den Sinnen steht, dann bleibt das unverändert,</text:p>
      <text:p text:style-name="P3">was keine Sinne erreichen können. Beweise, und wären sie die</text:p>
      <text:p text:style-name="P3">schärfsten, und wären sie die zündendsten, könnten kaum</text:p>
      <text:p text:style-name="P3">mächtiger, gewaltiger wirken als die Überzeugung, die sich in</text:p>
      <text:p text:style-name="P3">der unmittelbaren Empfindung ausdrückt, die aus dem Herzen</text:p>
      <text:p text:style-name="P3">des Weisen herausdringt in dem Augenblicke, wo die äußere</text:p>
      <text:p text:style-name="P3">sinnliche Lage dem völlig zu widersprechen scheint, was der</text:p>
      <text:p text:style-name="P3">Mund des Sokrates sagt. Das ist eine Überzeugung, welche</text:p>
      <text:p text:style-name="P3">ausgesprochen ist mit der Todesweihe, eine Überzeugung,</text:p>
      <text:p text:style-name="P3">welche einfach dadurch, daß sie in dieser Lage ausgesprochen</text:p>
      <text:p text:style-name="P3">wird, davon zeugt, zu welch mächtiger Kraft sich in dem</text:p>
      <text:p text:style-name="P3">Weisen diese Anschauung durchgerungen hat, so daß er das</text:p>
      <text:p text:style-name="P3">Ereignis, das in wenigen Stunden über ihn hereinbrechen wird,</text:p>
      <text:p text:style-name="P3">besiegt.</text:p>
      <text:p text:style-name="P3">Und welche Wirkung hat dieses Gespräch auf die Schüler</text:p>
      <text:p text:style-name="P3">ausgeübt? Phaidon, der Schüler, sagt, daß er in diesem</text:p>
      <text:p text:style-name="P3">Augenblick in einer Lage war, in der gewöhnlich nicht</text:p>
      <text:p text:style-name="P3">diejenigen sind, die ein solches Ereignis erleben. Nicht</text:p>
      <text:p text:style-name="P3">Schmerz und nicht Freude ging durch sein Herz. Erhaben war</text:p>
      <text:p text:style-name="P3">er über alles Leid und über alle Lust. Mit einer seligen Ruhe</text:p>
      <text:p text:style-name="P3">und Gelassenheit nahm Phaidon die Lehren auf, die ihm</text:p>
      <text:p text:style-name="P3">angesichts des Todes übergeben wurden.</text:p>
      <text:p text:style-name="P3">Wenn wir uns dieses Bild vor die Seele stellen, so fällt uns</text:p>
      <text:p text:style-name="P3">ein Zweifaches ein. Plato, der große Weise Griechenlands,</text:p>
      <text:p text:style-name="P3">sucht seine Überzeugung von der Ewigkeit des</text:p>
      <text:p text:style-name="P3">Menschengeistes nicht allein durch logische Beweise, durch</text:p>
      <text:p text:style-name="P3">philosophische Erörterungen zu stützen, sondern dadurch, daß</text:p>
      <text:p text:style-name="P3">er sie einen hochentwickelten Menschen im Angesichte des</text:p>
      <text:p text:style-name="P3">Todes aussprechen läßt. Als eine Erfahrung, als etwas, das</text:p>
      <text:p text:style-name="P3">unmittelbar in der Menschenseele lebt, spricht sich diese</text:p>
      <text:p text:style-name="P3">Überzeugung aus. Damit wollte Plato andeuten, daß die Frage</text:p>
      <text:p text:style-name="P3">über die Ewigkeit der Menschenseele eine solche ist, deren</text:p>
      <text:p text:style-name="P3">Antwort wir nicht in jeder Lage zu geben imstande sind,</text:p>
      <text:p text:style-name="P2"/>
      <text:p text:style-name="P1">deren Antwort wir uns erst dann geben können, wenn wir uns</text:p>
      <text:p text:style-name="P3">zu der Höhe des Geistes hinaufentwickelt haben, auf welcher</text:p>
      <text:p text:style-name="P3">eine solche Persönlichkeit steht, wie Sokrates, der sein ganzes</text:p>
      <text:p text:style-name="P3">Leben hindurch der inneren Betrachtung der Seele gewidmet</text:p>
      <text:p text:style-name="P3">hat; ein Weiser, welcher Erkenntnis hatte von dem, was sich</text:p>
      <text:p text:style-name="P3">enthüllt, wenn der Mensch seinen Blick in sein Inneres richtet.</text:p>
      <text:p text:style-name="P3">Ein solcher stellt uns die Kraft der unmittelbaren Überzeugung</text:p>
      <text:p text:style-name="P3">hin, daß in ihm etwas lebt, von dem er weiß, daß es</text:p>
      <text:p text:style-name="P3">unvertilgbar ist, weil er es erkannt hat. Darauf kommt es an.</text:p>
      <text:p text:style-name="P3">Jeder Einsichtige auf diesem Gebiete wird niemals davon</text:p>
      <text:p text:style-name="P3">sprechen, ein Beweis für die Unsterblichkeit der</text:p>
      <text:p text:style-name="P3">Menschenseele könne in jeder Lage gegeben werden, sondern</text:p>
      <text:p text:style-name="P3">die Überzeugung von der Ewigkeit des Menschengeistes muß</text:p>
      <text:p text:style-name="P3">erworben werden; der Mensch muß das Leben der Seele</text:p>
      <text:p text:style-name="P3">kennengelernt haben. Und wenn er dieses Leben kennt, wenn</text:p>
      <text:p text:style-name="P3">er sich vertieft hat in dessen Eigenschaften, dann weiß er,</text:p>
      <text:p text:style-name="P3">geradeso wie man von einem anderen Gegenstande Bescheid</text:p>
      <text:p text:style-name="P3">weiß, wenn man seine Eigenschaften kennt, dann weiß er über</text:p>
      <text:p text:style-name="P3">den Menschengeist Bescheid und es spricht in seinem Inneren</text:p>
      <text:p text:style-name="P3">die Kraft der Überzeugung. Und nicht allein das, sondern in</text:p>
      <text:p text:style-name="P3">einem wichtigen, in einem wesentlichen Augenblick läßt Plato</text:p>
      <text:p text:style-name="P3">den Sokrates diese Überzeugung aussprechen: in einem</text:p>
      <text:p text:style-name="P3">Augenblick, wo alle Sinneseindrücke der ausgesprochenen</text:p>
      <text:p text:style-name="P3">Wahrheit zu widersprechen scheinen.</text:p>
      <text:p text:style-name="P3">Und die Schüler, wodurch verstehen sie diese große Lehre,</text:p>
      <text:p text:style-name="P3">wodurdi leuchtet sie ihnen ein? Sie leuchtet ihnen dadurch ein,</text:p>
      <text:p text:style-name="P3">daß sie durch die Gewalt der Rede des Sokrates über Lust und</text:p>
      <text:p text:style-name="P3">Leid hinweggehoben werden; hinweggehoben werden über</text:p>
      <text:p text:style-name="P3">dasjenige, was den Menschen an das unmittelbar Vergängliche,</text:p>
      <text:p text:style-name="P3">an das Sinnliche, an das Alltägliche bindet. Damit soll</text:p>
      <text:p text:style-name="P3">ausgesprochen werden, daß der Mensch nicht in jeder Lage</text:p>
      <text:p text:style-name="P3">Bescheid weiß über die Eigenschaften</text:p>
      <text:p text:style-name="P2"/>
      <text:p text:style-name="P1">des Geistes, sondern nur dann, wenn er sich hinweghebt über</text:p>
      <text:p text:style-name="P3">dasjenige, was ihn an das Alltägliche bindet, wenn er Lust und</text:p>
      <text:p text:style-name="P3">Leid, wie sie aus den Eindrücken des Alltäglichen stammen,</text:p>
      <text:p text:style-name="P3">abgestreift hat, wenn er in einem Feieraugenblick</text:p>
      <text:p text:style-name="P3">hinaufschauen kann dahin, wo Alltägliches nicht mehr spricht,</text:p>
      <text:p text:style-name="P3">wo die Ereignisse, die sonst Trauer verursachen, keine Trauer,</text:p>
      <text:p text:style-name="P3">solche, die sonst Freude verursachen, keine Freude mehr</text:p>
      <text:p text:style-name="P3">verursachen. Empfänglicher ist in solchen Augenblicken der</text:p>
      <text:p text:style-name="P3">Mensch für die allerhöchsten Wahrheiten.</text:p>
      <text:p text:style-name="P3">Das gibt uns den Sinn, zu verstehen, wie die Theosophie</text:p>
      <text:p text:style-name="P3">über die Ewigkeit der Seele denkt. Sie spricht nicht in dem</text:p>
      <text:p text:style-name="P3">Sinne von Unsterblichkeit, daß sie wie ein anderes Ding diese</text:p>
      <text:p text:style-name="P3">Unsterblichkeit zu beweisen versucht. Nein, sie gibt Anleitung,</text:p>
      <text:p text:style-name="P3">Anweisungen, wie sich der Mensch nach und nach in jene</text:p>
      <text:p text:style-name="P3">Lage und Verfassung des Geistes versetzen kann, in der er den</text:p>
      <text:p text:style-name="P3">Geist in seinem eigenen Inneren wahrhaft erlebt, ihn seinen</text:p>
      <text:p text:style-name="P3">Eigenschaften nach kennenlernt, indem er sich in das</text:p>
      <text:p text:style-name="P3">Geistesleben zu versetzen versucht. Und dann ist. sie sich klar</text:p>
      <text:p text:style-name="P3">darüber, daß aus der Anschauung des Geistes heraus</text:p>
      <text:p text:style-name="P3">unmittelbar die Überzeugung von der Ewigkeit dieses Geistes</text:p>
      <text:p text:style-name="P3">quillt. Wie wir einen Gegenstand, der vor unser sinnliches</text:p>
      <text:p text:style-name="P3">Auge tritt, nicht durch einen Beweis erkennen, sondern</text:p>
      <text:p text:style-name="P3">dadurch, daß er unserem sinnlichen Auge seine Eigenschaften</text:p>
      <text:p text:style-name="P3">einfach durch die Wahrnehmung zeigt, so stellt der Theosoph</text:p>
      <text:p text:style-name="P3">die Frage nach der Unsterblichkeit der Menschenseele in einer</text:p>
      <text:p text:style-name="P3">völlig anderen Form, als man es gewöhnlich hört. Er stellt die</text:p>
      <text:p text:style-name="P3">Frage: Wie können wir inneres, geistiges Leben wahrnehmen?</text:p>
      <text:p text:style-name="P3">Wie vertiefen wir uns in unser Inneres, auf daß wir den Geist</text:p>
      <text:p text:style-name="P3">in unserem Inneren sprechen hören?</text:p>
      <text:p text:style-name="P3">Zu allen Zeiten und an allen Orten, an denen versucht</text:p>
      <text:p text:style-name="P3">worden ist, Schüler heranzuziehen zum Begreifen dieser</text:p>
      <text:p text:style-name="P3">Fragen, da verlangte man zunächst von diesen Schülern,</text:p>
      <text:p text:style-name="P2"/>
      <text:p text:style-name="P1">daß sie eine Vorbereitungszeit durchmachen. Plato hat, wie Sie</text:p>
      <text:p text:style-name="P3">wahrscheinlich alle wissen, von seinen Schülern verlangt, daß</text:p>
      <text:p text:style-name="P3">sie in den Geist der Mathematik eingedrungen seien, bevor sie</text:p>
      <text:p text:style-name="P3">versuchten, seine Lehren über das Geistesleben aufzunehmen.</text:p>
      <text:p text:style-name="P3">Welchen Sinn hatte diese platonische Vorbereitung? Den Geist</text:p>
      <text:p text:style-name="P3">der Mathematik sollte der Schüler erfaßt haben. Wir haben in</text:p>
      <text:p text:style-name="P3">dem ersten Vortrag gehört, was uns dieser Geist der</text:p>
      <text:p text:style-name="P3">Mathematik bietet. Er bietet uns in elementarster Weise</text:p>
      <text:p text:style-name="P3">Wahrheiten, die erhaben sind über alle sinnlichen Wahrheiten;</text:p>
      <text:p text:style-name="P3">Wahrheiten, die wir nicht durch das Auge sehen, nicht mit den</text:p>
      <text:p text:style-name="P3">Händen greifen können. Wenn wir uns auch die Lehre vom</text:p>
      <text:p text:style-name="P3">Kreis, die Lehre von den Zahlenverhältnissen sinnlich</text:p>
      <text:p text:style-name="P3">veranschaulichen, wir alle wissen, daß wir damit nur eine</text:p>
      <text:p text:style-name="P3">Veranschaulichung machen. Wir wissen, daß die Lehren vom</text:p>
      <text:p text:style-name="P3">Kreis, vom Dreieck unabhängig sind von dieser sinnlichen</text:p>
      <text:p text:style-name="P3">Anschauung. Wir zeichnen uns ein Dreieck auf die Tafel oder</text:p>
      <text:p text:style-name="P3">auf Papier, und durch dieses sinnliche Dreieck versuchen wir</text:p>
      <text:p text:style-name="P3">zu dem Satze zu kommen, daß die drei Winkel eines Dreiecks</text:p>
      <text:p text:style-name="P3">hundertachtzig Grad haben. Wir wissen aber, daß dieser Satz</text:p>
      <text:p text:style-name="P3">wahr ist für jedes Dreieck, welche Form wir ihm auch immer</text:p>
      <text:p text:style-name="P3">geben mögen. Wir wissen, daß dieser Satz uns einleuchtet,</text:p>
      <text:p text:style-name="P3">wenn wir uns gewöhnt haben, solche Sätze unabhängig von</text:p>
      <text:p text:style-name="P3">den sinnlichen Eindrücken, unabhängig von jeder sinnlichen</text:p>
      <text:p text:style-name="P3">Anschauung zu fassen. Die einfachsten, die trivialsten</text:p>
      <text:p text:style-name="P3">Wahrheiten sind es, die wir uns auf diese Weise aneignen. Die</text:p>
      <text:p text:style-name="P3">Mathematik gibt nur die trivialsten übersinnlichen Wahrheiten,</text:p>
      <text:p text:style-name="P3">aber sie gibt übersinnliche Wahrheiten. Und weil sie die</text:p>
      <text:p text:style-name="P3">einfachsten, die trivialsten und daher am leichtesten zu</text:p>
      <text:p text:style-name="P3">erreichenden übersinnlichen Wahrheiten gibt, deshalb</text:p>
      <text:p text:style-name="P3">verlangte Plato von seinen Schülern, daß sie an der</text:p>
      <text:p text:style-name="P3">Mathematik lernen, wie man zu den übersinnlichen</text:p>
      <text:p text:style-name="P3">Wahrheiten gelangt. Und was lernt man dadurch, daß man zu</text:p>
      <text:p text:style-name="P3">übersinnlichen Wahr-</text:p>
      <text:p text:style-name="P2"/>
      <text:p text:style-name="P1">heiten gelangt? Man lernt dadurch ohne Lust und Leid, ohne</text:p>
      <text:p text:style-name="P3">unmittelbares, alltägliches Interesse, ohne persönliche</text:p>
      <text:p text:style-name="P3">Vorurteile, ohne dasjenige, was uns auf Schritt und Tritt im</text:p>
      <text:p text:style-name="P3">Leben begegnet, eine Wahrheit auffassen. Warum tritt die</text:p>
      <text:p text:style-name="P3">mathematische Wahrheit mit solcher Klarheit und Unbesieglichkeit vor uns? Weil sich in ihre Erkenntnis keinerlei</text:p>
      <text:p text:style-name="P3">Interesse, keinerlei persönliche Sympathie und Antipathie, das</text:p>
      <text:p text:style-name="P3">heißt, keine Vorurteile hineinspielen. Es ist uns ganz</text:p>
      <text:p text:style-name="P3">gleichgültig, daß zwei mal zwei gleich vier ist; es ist uns</text:p>
      <text:p text:style-name="P3">gleichgültig, wie groß die Winkel eines Dreiecks immer sein</text:p>
      <text:p text:style-name="P3">mögen und so weiter. Diese Freiheit von allem sinnlichen</text:p>
      <text:p text:style-name="P3">Interesse, von jeder persönlichen Lust und Unlust, die ist es,</text:p>
      <text:p text:style-name="P3">die Plato im Auge hatte, als er von seinen Schülern verlangte,</text:p>
      <text:p text:style-name="P3">daß sie sich in den Geist der Mathematik vertiefen. Und hatten</text:p>
      <text:p text:style-name="P3">sie sich dadurch gewöhnt, interesselos zur Wahrheit</text:p>
      <text:p text:style-name="P3">aufzuschauen, hatten sie sich gewöhnt, ohne Lust und Leid,</text:p>
      <text:p text:style-name="P3">ohne Einmischung von Leidenschaft und Begierde, ohne</text:p>
      <text:p text:style-name="P3">Einmischung von alltäglichen Vorurteilen sich zur Wahrheit</text:p>
      <text:p text:style-name="P3">hinaufzuringen, dann hielt Plato seine Schüler für würdig,</text:p>
      <text:p text:style-name="P3">auch in bezug auf diejenigen Fragen die Wahrheit zu schauen,</text:p>
      <text:p text:style-name="P3">in bezug auf welche die Menschen gewöhnlich mit den</text:p>
      <text:p text:style-name="P3">größten Vorurteilen behaftet sind.</text:p>
      <text:p text:style-name="P3">Welcher Mensch könnte andere Fragen zunächst ebenso</text:p>
      <text:p text:style-name="P3">interesselos, ebenso ohne Lust und Leid behandeln, wie die</text:p>
      <text:p text:style-name="P3">mathematische Wahrheit zwei mal zwei ist vier, oder, die</text:p>
      <text:p text:style-name="P3">Winkelsumme eines Dreiecks ist hundertachtzig Grad? Aber</text:p>
      <text:p text:style-name="P3">nicht früher als bis der Mensch sich dahin gebracht hat, die</text:p>
      <text:p text:style-name="P3">höchsten Wahrheiten über Seele und Geist in einem ähnlichen,</text:p>
      <text:p text:style-name="P3">interesselosen lust- und leidfreien Lichte zu sehen, nicht früher</text:p>
      <text:p text:style-name="P3">wurde er reif befunden, diesen Fragen näherzutreten. Ohne</text:p>
      <text:p text:style-name="P3">Lust und Leid muß der Mensch diese Fragen behandeln.</text:p>
      <text:p text:style-name="P3">Erhaben muß er sein über dasjenige, was all-</text:p>
      <text:p text:style-name="P2"/>
      <text:p text:style-name="P1">täglich, bei jeder Gelegenheit, auf Schritt und Tritt in seiner</text:p>
      <text:p text:style-name="P3">Seele auftaucht. Wo sich Lust und Leid und persönliches</text:p>
      <text:p text:style-name="P3">Interesse in unsere Antwort hineinmischen, da können wir die</text:p>
      <text:p text:style-name="P3">Fragen nicht objektiv, nicht im wahren Lichte beantworten.</text:p>
      <text:p text:style-name="P3">Das wollte Plato auch sagen, als er den sterbenden Sokrates</text:p>
      <text:p text:style-name="P3">über die Unsterblichkeit des Menschengeistes sprechen ließ.</text:p>
      <text:p text:style-name="P3">Also nicht darum kann es sich handeln, die Unsterblichkeit in</text:p>
      <text:p text:style-name="P3">jeder Lage zu beweisen, sondern lediglich darum: Wie gelangt</text:p>
      <text:p text:style-name="P3">man zur Wahrnehmung der Eigenschaften der Menschenseele,</text:p>
      <text:p text:style-name="P3">daß, wenn man zu dieser Wahrnehmung gelangt, die Kraft der</text:p>
      <text:p text:style-name="P3">Überzeugung von selbst aus unserer Seele fließt?</text:p>
      <text:p text:style-name="P3">Dies lag auch allen denjenigen Unterrichtsstätten zugrunde,</text:p>
      <text:p text:style-name="P3">in denen versucht wurde, in einer sachgemäßen Weise die</text:p>
      <text:p text:style-name="P3">Schüler zu den höchsten Wahrheiten hinzuführen. Daß die</text:p>
      <text:p text:style-name="P3">Fragen: Lebt der Menschengeist vor der Geburt und nach dem</text:p>
      <text:p text:style-name="P3">Tode, und welches ist die Menschenbestimmung in der Zeit</text:p>
      <text:p text:style-name="P3">und in der Ewigkeit? - daß diese Fragen von den meisten</text:p>
      <text:p text:style-name="P3">Menschen nicht ohne Interesse behandelt werden können, ist</text:p>
      <text:p text:style-name="P3">nur natürlich. Es ist natürlich, daß alles, was der Mensch nur</text:p>
      <text:p text:style-name="P3">aufbringen kann an persönlichem Interesse, was er nur</text:p>
      <text:p text:style-name="P3">aufbringen kann an Hoffnung und Furcht, diesen beiden den</text:p>
      <text:p text:style-name="P3">Menschen</text:p>
      <text:p text:style-name="P3">immerfort</text:p>
      <text:p text:style-name="P3">und</text:p>
      <text:p text:style-name="P3">immerfort</text:p>
      <text:p text:style-name="P3">begleitenden</text:p>
      <text:p text:style-name="P3">Leidenschaften, sich kettet für ihn an die Frage der Ewigkeit</text:p>
      <text:p text:style-name="P3">des Geistes. Mysterienschulen nannte man in alten Zeiten und</text:p>
      <text:p text:style-name="P3">Orten die Stätten, wo höchste Fragen des Geisteslebens den</text:p>
      <text:p text:style-name="P3">Schülern beigebracht und beantwortet wurden. Und in solchen</text:p>
      <text:p text:style-name="P3">Mysterienstätten wurden die Schüler nicht in abstrakter Weise</text:p>
      <text:p text:style-name="P3">über solche Fragen unterrichtet. Es wurden ihnen die</text:p>
      <text:p text:style-name="P3">Wahrheiten erst dann überliefert, wenn ihre Seele, ihr Geist,</text:p>
      <text:p text:style-name="P3">ihre ganze Persönlichkeit in der Verfassung war, daß sie diese</text:p>
      <text:p text:style-name="P3">Fragen im richtigen Lichte sehen konnten. Und diese</text:p>
      <text:p text:style-name="P3">Verfassung war</text:p>
      <text:p text:style-name="P2"/>
      <text:p text:style-name="P1">keine andere als die, hinaus sein über Lust und Leid, als</text:p>
      <text:p text:style-name="P3">hinweg sein über dasjenige, was sich an den Mensdien kettet</text:p>
      <text:p text:style-name="P3">Tag für Tag, Stunde für Stunde: Furcht und Hoffnung. Diese</text:p>
      <text:p text:style-name="P3">Leidenschaften, dieser Gefühlsinhalt, sie mußten erst aus der</text:p>
      <text:p text:style-name="P3">Persönlichkeit entfernt werden. Ohne Furcht und Hoffnung,</text:p>
      <text:p text:style-name="P3">geläutert davon, mußte der Schüler herantreten. Eine</text:p>
      <text:p text:style-name="P3">Läuterung also war die Vorbereitung, die der Schüler</text:p>
      <text:p text:style-name="P3">durchzumachen hatte. Ohne diese wurden dem Schüler die</text:p>
      <text:p text:style-name="P3">Fragen nicht zur Antwort gebracht. Die Läuterung von den</text:p>
      <text:p text:style-name="P3">Leidenschaften, von Lust und Leid, von Furcht und Hoffnung,</text:p>
      <text:p text:style-name="P3">das war die Vorbedingung zum Hinansteigen zum Gipfel des</text:p>
      <text:p text:style-name="P3">Berges, auf dem die Unsterblichkeitsfrage behandelt werden</text:p>
      <text:p text:style-name="P3">kann. Denn man war sich klar darüber, daß dann der Schüler</text:p>
      <text:p text:style-name="P3">dem Geiste so ins Auge schauen kann wie derjenige, welcher</text:p>
      <text:p text:style-name="P3">sich im Geiste in ein mathematisches Gebiet vertieft, der</text:p>
      <text:p text:style-name="P3">reinen</text:p>
      <text:p text:style-name="P3">objektiven</text:p>
      <text:p text:style-name="P3">Mathematik</text:p>
      <text:p text:style-name="P3">ins</text:p>
      <text:p text:style-name="P3">Auge</text:p>
      <text:p text:style-name="P3">schaut:</text:p>
      <text:p text:style-name="P3">leidenschaftslos, furchtlos, ohne von Hoffnungen gequält zu</text:p>
      <text:p text:style-name="P3">sein.</text:p>
      <text:p text:style-name="P3">Wir haben im letzten Vortrag gesehen, daß Lust und Leid</text:p>
      <text:p text:style-name="P3">vor allen Dingen der Ausdruck dessen sind, was wir die</text:p>
      <text:p text:style-name="P3">Menschenseele nennen. Das innere Erlebnis, das ureigenste</text:p>
      <text:p text:style-name="P3">Erlebnis der Person sind Lust und Leid. Lust und Leid müssen</text:p>
      <text:p text:style-name="P3">erst eine Läuterung durchmachen, bevor die Seele zum Geist</text:p>
      <text:p text:style-name="P3">gelangen kann. Lust und Leid sind beim gewöhnlichen</text:p>
      <text:p text:style-name="P3">Menschen gekettet an die alltäglichen Eindrücke der Sinne,</text:p>
      <text:p text:style-name="P3">gekettet an die unmittelbaren Erfahrungen der Persönlichkeit,</text:p>
      <text:p text:style-name="P3">gekettet an dasjenige, was den Menschen um seiner selbst</text:p>
      <text:p text:style-name="P3">willen, um seiner Persönlichkeit willen interessiert. Was macht</text:p>
      <text:p text:style-name="P3">uns gewöhnlich Lust, was macht uns Leid? Dasjenige, was uns</text:p>
      <text:p text:style-name="P3">als Persönlichkeit interessiert. Dasjenige macht uns Lust und</text:p>
      <text:p text:style-name="P3">Leid, was mit unserem Tode mehr oder weniger verschwindet.</text:p>
      <text:p text:style-name="P3">Dieser enge Kreis dessen, was uns Lust und Leid macht, ist es,</text:p>
      <text:p text:style-name="P3">den wir verlassen</text:p>
      <text:p text:style-name="P2"/>
      <text:p text:style-name="P1">müssen behufs höherer Erkenntnis. Unsere Lust und unser</text:p>
      <text:p text:style-name="P3">Leid müssen getrennt werden, müssen abgezogen werden von</text:p>
      <text:p text:style-name="P3">diesen alltäglichen Interessen und hinaufgeführt werden zu</text:p>
      <text:p text:style-name="P3">ganz anderen Welten. Der Mensch muß Lust und Leid, muß</text:p>
      <text:p text:style-name="P3">die Wünsche seiner Seele hinwegheben über das Alltägliche,</text:p>
      <text:p text:style-name="P3">über das Sinnliche, er muß sie ketten an die höchsten</text:p>
      <text:p text:style-name="P3">Erlebnisse des Geistes. Er muß mit diesen Wünschen und</text:p>
      <text:p text:style-name="P3">Begierden aufblicken zu dem, welchem man für gewöhnlich</text:p>
      <text:p text:style-name="P3">nur ein schattenhaftes oder, wie man sonst sagt, ein abstraktes</text:p>
      <text:p text:style-name="P3">Dasein zuspricht. Was könnte für den Menschen des</text:p>
      <text:p text:style-name="P3">alltäglichen Daseins abstrakter sein als der reine, unsinnliche</text:p>
      <text:p text:style-name="P3">Gedanke? Die Menschen des Alltags, die mit Lust und Leid an</text:p>
      <text:p text:style-name="P3">ihrem Persönlichen haften, sie fliehen schon die einfachsten,</text:p>
      <text:p text:style-name="P3">die trivialsten übersinnlichen Wahrheiten. Die Mathematik</text:p>
      <text:p text:style-name="P3">wird in den weitesten Kreisen gerade deshalb so geflohen,</text:p>
      <text:p text:style-name="P3">weil sie nichts bei sich führt, was zu Interesse, zu Lust und</text:p>
      <text:p text:style-name="P3">Leid im alltäglichen Sinne des Wortes führt. Geläutert mußte</text:p>
      <text:p text:style-name="P3">der Schüler in den Mysterienschulen werden von dieser</text:p>
      <text:p text:style-name="P3">alltäglichen Lust und diesem alltäglichen Leid. Was nur als</text:p>
      <text:p text:style-name="P3">Gedankenbild in seinem Inneren lebte und vorüberhuschte wie</text:p>
      <text:p text:style-name="P3">ein schemenhaftes Schattengebilde, daran mußte er hängen,</text:p>
      <text:p text:style-name="P3">das mußte er so lieben, wie der Mensch mit seiner ganzen</text:p>
      <text:p text:style-name="P3">Seele an dem Alltäglichen hängt. Die Umwandlung der</text:p>
      <text:p text:style-name="P3">Leidenschaften und Triebe nannte man die Metamorphose.</text:p>
      <text:p text:style-name="P3">Eine neue Wirklichkeit gibt es darnach für ihn, eine neue Welt</text:p>
      <text:p text:style-name="P3">macht Eindruck auf ihn. Dasjenige, was den gewöhnlichen</text:p>
      <text:p text:style-name="P3">Menschen kalt läßt, was ihn nüchtern und kalt berührt, ist die</text:p>
      <text:p text:style-name="P3">Ideenwelt. Und das ist es, woran sich bei ihm nun Lust und</text:p>
      <text:p text:style-name="P3">Leid ketten, worauf man hinschaut wie zu etwas Wirklichem,</text:p>
      <text:p text:style-name="P3">und das nun eine Wirklichkeit gewinnt wie Tisch und Stühle.</text:p>
      <text:p text:style-name="P3">Erst dann, wenn der Mensch so weit ist, daß die im</text:p>
      <text:p text:style-name="P3">gewöhnlichen Sinne abstrakt genannte Ideenwelt seine Seele</text:p>
      <text:p text:style-name="P3">be-</text:p>
      <text:p text:style-name="P2"/>
      <text:p text:style-name="P1">wegt, seine Seele hinreißt, aufsaugt, wenn das, was im</text:p>
      <text:p text:style-name="P3">gewöhnlichen Sinne des Wortes nur eine schattenhafte</text:p>
      <text:p text:style-name="P3">Gedankenwirklichkeit hat, ihn so umgibt, daß er innerhalb</text:p>
      <text:p text:style-name="P3">derselben webt und lebt, so wie der alltägliche Mensch in der</text:p>
      <text:p text:style-name="P3">gewöhnlichen sinnlichen Wirklichkeit sich bewegt, die er</text:p>
      <text:p text:style-name="P3">sehen und tasten kann - wenn mit dem ganzen Menschen diese</text:p>
      <text:p text:style-name="P3">Verwandlung geschehen ist, dann ist er in der Verfassung, in</text:p>
      <text:p text:style-name="P3">welcher der Geist in der Umwelt zu ihm spricht; dann erlebt er</text:p>
      <text:p text:style-name="P3">diesen Geist wie eine lebendige Sprache, dann vernimmt er</text:p>
      <text:p text:style-name="P3">das Fleisch gewordene Wort, das sich in allen Dingen</text:p>
      <text:p text:style-name="P3">ausspricht.</text:p>
      <text:p text:style-name="P3">Wenn der gewöhnliche Mensch hinausschaut und die</text:p>
      <text:p text:style-name="P3">leblosen Mineralien um sich sieht, so sieht er sie beherrscht</text:p>
      <text:p text:style-name="P3">von Naturgesetzen, beherrscht von den Gesetzen der</text:p>
      <text:p text:style-name="P3">Schwerkraft, des Magnetismus, der Wärme, des Lichtes. Die</text:p>
      <text:p text:style-name="P3">Gesetze, unter denen diese Wesen stehen, macht sich der</text:p>
      <text:p text:style-name="P3">Mensch klar durch seine Gedanken. Aber eben diese</text:p>
      <text:p text:style-name="P3">Gedanken sprechen nicht zu ihm mit derselben greifbaren</text:p>
      <text:p text:style-name="P3">Wirklichkeit, bedeuten nicht dasjenige, was seine Hände</text:p>
      <text:p text:style-name="P3">tasten, was seine Augen sehen. Wenn aber im Menschen diese</text:p>
      <text:p text:style-name="P3">Verwandlung vor sich gegangen ist, von der ich gesprochen</text:p>
      <text:p text:style-name="P3">habe, dann denkt er nicht nur an bloße Schattenbilder wie die</text:p>
      <text:p text:style-name="P3">Naturgesetze, dann fangen diese Schattenbilder an, die</text:p>
      <text:p text:style-name="P3">lebendige Sprache des Geistes zu ihm zu sprechen. Aus seiner</text:p>
      <text:p text:style-name="P3">Umwelt, aus der Welt um ihn herum spricht der Geist zu ihm.</text:p>
      <text:p text:style-name="P3">Aus den Pflanzen, aus den Mineralien, aus den verschiedenen</text:p>
      <text:p text:style-name="P3">Gattungen der Tiere spricht zum wunschlosen, zum leidlos</text:p>
      <text:p text:style-name="P3">gewordenen Menschen der Geist der Umwelt.</text:p>
      <text:p text:style-name="P3">Auf eine Entwickelung, nicht auf eine abstrakte Wahrheit,</text:p>
      <text:p text:style-name="P3">auf eine konkrete Wahrheit, nicht auf logische Beweise, deutet</text:p>
      <text:p text:style-name="P3">die Theosophie, wenn sie von der Ideenwelt, von der geistigen</text:p>
      <text:p text:style-name="P3">Welt spricht. Was die Menschen werden sollen,</text:p>
      <text:p text:style-name="P2"/>
      <text:p text:style-name="P1">davon spricht sie, nicht von etwas, was beweisen soll. Anders</text:p>
      <text:p text:style-name="P3">spricht die Natur zu einem Menschen, der seine Seele</text:p>
      <text:p text:style-name="P3">hinaufgeläutert hat, so daß sie nicht mehr am Alltäglichen</text:p>
      <text:p text:style-name="P3">haftet; der nicht mehr die gewöhnlichen Schmerzen und die</text:p>
      <text:p text:style-name="P3">gewöhnlichen Leiden und Freuden hat, sondern höhere</text:p>
      <text:p text:style-name="P3">Schmerzen und höhere Freude und zugleich höhere</text:p>
      <text:p text:style-name="P3">Seligkeiten, die aus dem reinen Geiste der Dinge fließen. Das</text:p>
      <text:p text:style-name="P3">drückt die theosophische Ethik in bildlicher Sprache aus. In</text:p>
      <text:p text:style-name="P3">zwei schönen, herrlichen Bildern drückt sie aus, daß der</text:p>
      <text:p text:style-name="P3">Mensch erst in dem Augenblicke, wo er seine Sinne</text:p>
      <text:p text:style-name="P3">hinweggebracht hat über den gewöhnlichen Schmerz und die</text:p>
      <text:p text:style-name="P3">gewöhnliche Freude an den Dingen, die höchsten Wahrheiten</text:p>
      <text:p text:style-name="P3">erkennen kann. Solange das Auge mit Freude und Schmerz,</text:p>
      <text:p text:style-name="P3">im gewöhnlichen Sinne des Wortes, an den Dingen haftet, so</text:p>
      <text:p text:style-name="P3">lange kann es den Geist um sich herum nicht wahrnehmen.</text:p>
      <text:p text:style-name="P3">Solange das Ohr noch die unmittelbare Empfindlichkeit des</text:p>
      <text:p text:style-name="P3">Alltags hat, so lange kann es das lebendige Wort, durch das</text:p>
      <text:p text:style-name="P3">die geistigen Dinge um uns herum zu uns sprechen, nicht</text:p>
      <text:p text:style-name="P3">vernehmen.</text:p>
      <text:p text:style-name="P3">Deshalb</text:p>
      <text:p text:style-name="P3">sieht</text:p>
      <text:p text:style-name="P3">die</text:p>
      <text:p text:style-name="P3">theosophische</text:p>
      <text:p text:style-name="P3">Entwicklungslehre in zwei Bildern die Forderung, die der</text:p>
      <text:p text:style-name="P3">Mensch sich stellen muß, wenn er zur Erkenntnis des Geistes</text:p>
      <text:p text:style-name="P3">hingelangen will.</text:p>
      <text:p text:style-name="P3">Bevor das Auge sehen kann,</text:p>
      <text:p text:style-name="P3">Muß es der Tränen sich entwöhnen.</text:p>
      <text:p text:style-name="P3">Bevor das Ohr vermag zu hören,</text:p>
      <text:p text:style-name="P3">Muß die Empfindlichkeit ihm schwinden ...</text:p>
      <text:p text:style-name="P3">Mabel Collins, «Licht auf den Weg»</text:p>
      <text:p text:style-name="P3">Tränen der Freude und Tränen des Schmerzes im</text:p>
      <text:p text:style-name="P3">alltäglichen Sinne, kann das Auge nicht mehr haben, das</text:p>
      <text:p text:style-name="P3">hingegeben ist dem Geiste. Denn wenn der Mensch sich zu</text:p>
      <text:p text:style-name="P3">dieser Entwicklungsstufe gebracht hat, dann spricht sein</text:p>
      <text:p text:style-name="P3">Selbstbewußtsein in einer ganz anderen, in einer neuen Weise</text:p>
      <text:p text:style-name="P3">zu</text:p>
      <text:p text:style-name="P2"/>
      <text:p text:style-name="P1">ihm. In das verhangene Heiligtum unseres Inneren blicken wir</text:p>
      <text:p text:style-name="P3">dann in einer ganz neuen Weise. Der Mensch nimmt sich dann</text:p>
      <text:p text:style-name="P3">wahr als einen Angehörigen der geistigen Welt. Er nimmt sich</text:p>
      <text:p text:style-name="P3">dann wahr als etwas, was rein und erhaben ist über alles</text:p>
      <text:p text:style-name="P3">Sinnliche, weil er Lust und Leid im sinnlichen Sinne abgelegt</text:p>
      <text:p text:style-name="P3">hat. Dann vernimmt er ein Selbstbewußtsein in seinem Inneren,</text:p>
      <text:p text:style-name="P3">welches so zu ihm spricht, wie die mathematischen</text:p>
      <text:p text:style-name="P3">Wahrheiten interesselos zu ihm sprechen, aber so zu ihm</text:p>
      <text:p text:style-name="P3">sprechen, wie mathematische Wahrheiten auch in anderem</text:p>
      <text:p text:style-name="P3">Sinne sprechen. Mathematische Wahrheiten sind nämlich wahr</text:p>
      <text:p text:style-name="P3">mit einem Ewigkeitssinn. Was uns in der unsinnlichen Sprache</text:p>
      <text:p text:style-name="P3">der Mathematik vor Augen tritt, das ist wahr, unabhängig von</text:p>
      <text:p text:style-name="P3">Zeit und Raum. Und unabhängig von Zeit und Raum spricht</text:p>
      <text:p text:style-name="P3">dasjenige in unserem Inneren zu uns, was dann vor unserer</text:p>
      <text:p text:style-name="P3">Seele auftritt, wenn sie sich hinauf geläutert hat zu Lust und</text:p>
      <text:p text:style-name="P3">Leid an geistigen Dingen. Dann spricht das Ewige mit seiner</text:p>
      <text:p text:style-name="P3">Ewigkeitsbedeutung zu uns. So hat das Ewige mit seiner</text:p>
      <text:p text:style-name="P3">Ewigkeitsbedeutung zu dem sterbenden Sokrates gesprochen,</text:p>
      <text:p text:style-name="P3">und der Strom der unmittelbaren Geistigkeit ging auf die</text:p>
      <text:p text:style-name="P3">Schüler über. Aus dem, was er als Erfahrung empfangen hat</text:p>
      <text:p text:style-name="P3">am sterbenden Sokrates, spricht der Schüler Phaidon aus, daß</text:p>
      <text:p text:style-name="P3">Lust und Leid im gewöhnlichen Sinne des Wortes schaden</text:p>
      <text:p text:style-name="P3">müssen, wenn der Geist unmittelbar zu uns sprechen will.</text:p>
      <text:p text:style-name="P3">Das können wir an den gewöhnlich abnorm genannten</text:p>
      <text:p text:style-name="P3">Erscheinungen des Menschenlebens beobachten. Scheinbar</text:p>
      <text:p text:style-name="P3">fern den Betrachtungen, denen der erste Teil meines Vortrages</text:p>
      <text:p text:style-name="P3">gewidmet war, stehen diese Erscheinungen. Im wahren Sinne</text:p>
      <text:p text:style-name="P3">des Wortes betrachtet, stehen sie aber diesen Betrachtungen</text:p>
      <text:p text:style-name="P3">sehr nahe. Das sind die Erscheinungen, welche gewöhnlich</text:p>
      <text:p text:style-name="P3">abnorme Seelenzustande genannt werden, wie Hypnotismus,</text:p>
      <text:p text:style-name="P3">Somnambulismus und Hellsehen.</text:p>
      <text:p text:style-name="P2"/>
      <text:p text:style-name="P1">Was bedeutet Hypnose im Leben des Menschen? Es kann</text:p>
      <text:p text:style-name="P3">heute nicht meine Aufgabe sein, die verschiedenen</text:p>
      <text:p text:style-name="P3">Verrichtungen zu erzählen, die vorzunehmen sind, wenn wir</text:p>
      <text:p text:style-name="P3">einen Menschen in den schlaf ähnlichen Zustand versetzen</text:p>
      <text:p text:style-name="P3">wollen, den wir die Hypnose nennen. Entweder geschieht das ich will es nur vorübergehend erwähnen — durch das</text:p>
      <text:p text:style-name="P3">Hinblicken auf einen glänzenden Gegenstand, durch das die</text:p>
      <text:p text:style-name="P3">Aufmerksamkeit in einer ganz besonderen Weise konzentriert</text:p>
      <text:p text:style-name="P3">wird, oder auch dadurch, daß wir den Menschen einfach</text:p>
      <text:p text:style-name="P3">ansprechen in entsprechender Weise, indem wir sagen: Du</text:p>
      <text:p text:style-name="P3">schläfst jetzt ein. - Dadurch können wir diesen Zustand der</text:p>
      <text:p text:style-name="P3">Hypnose, eine Art von Schlaf, in dem das gewöhnliche</text:p>
      <text:p text:style-name="P3">Tagesbewußtsein wie ausgelöscht ist, hervorbringen. Der</text:p>
      <text:p text:style-name="P3">Mensch, der auf diese Weise in hypnotischen Schlaf versetzt</text:p>
      <text:p text:style-name="P3">worden ist, der steht oder sitzt vor demjenigen, der ihn als</text:p>
      <text:p text:style-name="P3">Hypnotiseur in diesen Schlaf versetzt hat, regungslos, im</text:p>
      <text:p text:style-name="P3">gewöhnlichen Sinne des Wortes eindruckslos. Ein solcher</text:p>
      <text:p text:style-name="P3">Hypnotisierter kann mit Nadeln gestochen werden, kann</text:p>
      <text:p text:style-name="P3">geschlagen werden, seine Glieder können in andere Lagen</text:p>
      <text:p text:style-name="P3">versetzt werden - er vernimmt von alledem nichts, er verspürt</text:p>
      <text:p text:style-name="P3">nichts von dem, was ihm unter anderen Umständen, bei</text:p>
      <text:p text:style-name="P3">wachendem Bewußtsein, Schmerz oder vielleicht ein</text:p>
      <text:p text:style-name="P3">Wohlgefühl, einen Kitzel, wollen wir sagen, verursacht hätte.</text:p>
      <text:p text:style-name="P3">Im gewöhnlichen, allgemeinen Sinn ist Lust und Leid aus dem</text:p>
      <text:p text:style-name="P3">Wesen eines solchen Hypnotisierten ausgeschaltet. Lust und</text:p>
      <text:p text:style-name="P3">Leid ist aber dasjenige, was wir im Sinne unseres letzten</text:p>
      <text:p text:style-name="P3">Vortrages als die eigentliche Grundeigenschaft der Seele, des</text:p>
      <text:p text:style-name="P3">mittleren Teiles der menschlichen Wesenheit, bezeichnet</text:p>
      <text:p text:style-name="P3">haben. Was ist nun im Hypnotismus ausgeschaltet? Im</text:p>
      <text:p text:style-name="P3">wesentlichen ist von den drei Grundteilen, Körper, Seele und</text:p>
      <text:p text:style-name="P3">Geist, die Seele ausgeschaltet. Die Verrichtung, die wir</text:p>
      <text:p text:style-name="P3">gemacht haben, besteht darin, daß wir den mittleren Grundteil</text:p>
      <text:p text:style-name="P3">des Menschen von seiner Wesenheit aus-</text:p>
      <text:p text:style-name="P2"/>
      <text:p text:style-name="P1">geschaltet haben. Er ist nicht tätig, er empfindet nicht im</text:p>
      <text:p text:style-name="P3">gewöhnlichen Sinne Lust und Leid; es schmerzt ihn nicht, was</text:p>
      <text:p text:style-name="P3">ihn schmerzen würde, wenn seine Seele in normaler Weise</text:p>
      <text:p text:style-name="P3">funktionierte.</text:p>
      <text:p text:style-name="P3">Wie ist nun in einem solchen Menschen die Wesenheit tätig,</text:p>
      <text:p text:style-name="P3">wenn Sie einen solchen hypnotisierten Menschen ansprechen,</text:p>
      <text:p text:style-name="P3">ihm irgendwelche Befehle erteilen? Wenn Sie zu ihm sagen:</text:p>
      <text:p text:style-name="P3">Stehe auf, mache drei Schritte -, so führt er diese Befehle aus.</text:p>
      <text:p text:style-name="P3">Noch viel kompliziertere, mannigfaltigere Befehle können Sie</text:p>
      <text:p text:style-name="P3">ihm erteilen — er führt sie aus. Sie können ihm sinnliche</text:p>
      <text:p text:style-name="P3">Gegenstände hinlegen, zum Beispiel eine Birne, und ihm sagen,</text:p>
      <text:p text:style-name="P3">das sei eine Glaskugel. Er wird es glauben. Dasjenige, was</text:p>
      <text:p text:style-name="P3">sinnlich vor ihm liegt, hat für ihn keine Bedeutung. Daß Sie</text:p>
      <text:p text:style-name="P3">ihm sagen, es sei eine Glaskugel, das ist für ihn maßgebend.</text:p>
      <text:p text:style-name="P3">Wenn Sie ihn fragen: Was hast du vor dir? — so wird er Ihnen</text:p>
      <text:p text:style-name="P3">antworten: Eine Glaskugel. — Ihr Geist, dasjenige, was sich in</text:p>
      <text:p text:style-name="P3">Ihnen befindet, wenn Sie der Hypnotiseur sind, das, was Sie</text:p>
      <text:p text:style-name="P3">denken, das, was als Gedanke von Ihnen ausgeht, das wirkt</text:p>
      <text:p text:style-name="P3">unmittelbar auf die Handlungen dieses Menschen ein. Er folgt</text:p>
      <text:p text:style-name="P3">mit seinem Körper automatisch den Befehlen Ihres Geistes.</text:p>
      <text:p text:style-name="P3">Warum folgt er diesen Befehlen? Weil seine Seele</text:p>
      <text:p text:style-name="P3">ausgeschaltet ist, weil seine Seele sich nicht zwischen seinen</text:p>
      <text:p text:style-name="P3">Körper und Ihren Geist hineinstellt. Mit dem Augenblicke, wo</text:p>
      <text:p text:style-name="P3">seine Seele mit ihrer Lust und ihrem Leid tätig ist, mit dem</text:p>
      <text:p text:style-name="P3">Augenblicke, wo ihre Fähigkeit, Schmerz zu empfinden,</text:p>
      <text:p text:style-name="P3">einfache Wahrnehmungen zu machen, wieder auftritt, in</text:p>
      <text:p text:style-name="P3">diesem Augenblick entscheidet erst die Seele, ob diese Befehle</text:p>
      <text:p text:style-name="P3">auszuführen sind, ob sie die Gedanken des anderen</text:p>
      <text:p text:style-name="P3">anzunehmen hat. Wenn Sie in normalem Zustande einem</text:p>
      <text:p text:style-name="P3">anderen Menschen gegenüberstehen, dann wirkt sein Geist auf</text:p>
      <text:p text:style-name="P3">Sie. Aber sein Geist, das, was er denkt, was er will, das wirkt</text:p>
      <text:p text:style-name="P3">zunächst auf Ihre Seele. Das wirkt auf Sie wie Lust und</text:p>
      <text:p text:style-name="P2"/>
      <text:p text:style-name="P1">Leid, und Sie entscheiden, wie Sie sich zu den Gedanken, zu</text:p>
      <text:p text:style-name="P3">den Willenshandlungen des anderen verhalten sollen. Schweigt</text:p>
      <text:p text:style-name="P3">die Seele, ist die Seele ausgeschaltet, dann stellt sie sich nicht</text:p>
      <text:p text:style-name="P3">zwischen Ihren Körper und den Geist des anderen hinein, dann</text:p>
      <text:p text:style-name="P3">folgt der Körper den Eindrücken des Hypnotiseurs, den</text:p>
      <text:p text:style-name="P3">Eindrücken des Geistes desselben willenlos, wie das Mineral</text:p>
      <text:p text:style-name="P3">den Naturgesetzen folgt. Ausschaltung der Seele, das ist das</text:p>
      <text:p text:style-name="P3">Wesentliche, worauf es bei der Hypnose ankommt. Dann wirkt</text:p>
      <text:p text:style-name="P3">der fremde Gedanke, der außerhalb des Menschen befindliche</text:p>
      <text:p text:style-name="P3">Gedanke auf diesen Menschen, der in einem schlafähnlichen</text:p>
      <text:p text:style-name="P3">Zustand ist, mit der Kraft eines Naturgesetzes ein. Es wirkt</text:p>
      <text:p text:style-name="P3">selbst wie ein Naturgesetz ein das, was sich zwischen diese</text:p>
      <text:p text:style-name="P3">geistige Naturkraft und den Körper einschiebt, und das ist die</text:p>
      <text:p text:style-name="P3">Seele. Zwischen Ihren eigenen Geist und Ihren eigenen Körper</text:p>
      <text:p text:style-name="P3">schiebt sich ja die Seele ein. Und dasjenige, was wir als</text:p>
      <text:p text:style-name="P3">Gedanke erfassen, was wir denkerisch erfassen, das führen wir</text:p>
      <text:p text:style-name="P3">im Alltagsleben nur dadurch aus, daß es sich umwandelt in</text:p>
      <text:p text:style-name="P3">unsere persönlichen Wünsche, daß es angenommen, für richtig</text:p>
      <text:p text:style-name="P3">befunden wird von unserer Lust und unserem Leid, daß, mit</text:p>
      <text:p text:style-name="P3">anderen Worten, unser Geist zu unserer Seele zunächst spricht,</text:p>
      <text:p text:style-name="P3">daß unsere Seele die Befehle dieses unseres eigenen Geistes</text:p>
      <text:p text:style-name="P3">ausführt.</text:p>
      <text:p text:style-name="P3">Nun kann die Frage aufgeworfen werden: Warum steht nicht,</text:p>
      <text:p text:style-name="P3">wenn die Seele ausgeschaltet ist, wenn der Hypnotisierte dem</text:p>
      <text:p text:style-name="P3">Hypnotiseur gegenübersteht, das dritte, das höchste</text:p>
      <text:p text:style-name="P3">Wesensglied des Menschen, der Geist, dem Hypnotiseur</text:p>
      <text:p text:style-name="P3">gegenüber? Warum schlummert er, warum ist der Geist des</text:p>
      <text:p text:style-name="P3">Menschen untätig? - Darüber werden wir uns klar, wenn wir</text:p>
      <text:p text:style-name="P3">wissen, daß für den Menschen während seiner irdischen</text:p>
      <text:p text:style-name="P3">Verkörperung das Zusammenwirken von Geist, Seele und</text:p>
      <text:p text:style-name="P3">Körper wesentlich ist, daß der Geist des Menschen nur</text:p>
      <text:p text:style-name="P3">dadurch die Umwelt versteht, die sinnliche</text:p>
      <text:p text:style-name="P2"/>
      <text:p text:style-name="P1">Wirklichkeit versteht, daß die Seele ihm dieses Verständnis</text:p>
      <text:p text:style-name="P3">vermittelt. Wenn unser Auge von außen einen Eindruck</text:p>
      <text:p text:style-name="P3">empfängt, so muß, damit dieser Eindruck bis zu unserem</text:p>
      <text:p text:style-name="P3">Geiste dringen kann, die Seele als Vermittler eintreten. Eine</text:p>
      <text:p text:style-name="P3">Farbe nehme ich wahr. Das Auge vermittelt mir durch seine</text:p>
      <text:p text:style-name="P3">Einrichtung den äußeren Eindruck. Der Geist denkt über die</text:p>
      <text:p text:style-name="P3">Farbe nach. Er bildet sich einen Gedanken. Aber zwischen den</text:p>
      <text:p text:style-name="P3">Gedanken und den äußeren Eindruck schiebt sich das Reagenz</text:p>
      <text:p text:style-name="P3">der Seele ein, schiebt sich dasjenige ein, wodurch der Eindruck</text:p>
      <text:p text:style-name="P3">erst zu ihrem eigenen inneren Leben wird, wodurch er ein</text:p>
      <text:p text:style-name="P3">Erlebnis der eigenen Seele wird. Nur zu der eigenen Seele, zu</text:p>
      <text:p text:style-name="P3">der persönlichen Seele vermag im irdischen Menschen der</text:p>
      <text:p text:style-name="P3">Geist zu sprechen. Schalten Sie durch die Hypnose die Seele</text:p>
      <text:p text:style-name="P3">aus, dann vermag der Geist sich im Hypnotisierten nicht mehr</text:p>
      <text:p text:style-name="P3">zu äußern. Sie haben damit dem Geiste das Organ genommen,</text:p>
      <text:p text:style-name="P3">durch das er sich äußern kann, durch das er tätig sein kann.</text:p>
      <text:p text:style-name="P3">Nicht den Geist haben Sie ihm genommen, Sie haben nur seine</text:p>
      <text:p text:style-name="P3">Seele ausgeschaltet und in Untätigkeit versetzt. Aber weil der</text:p>
      <text:p text:style-name="P3">Geist im Menschen nur in der Seele tätig sein kann, so kann</text:p>
      <text:p text:style-name="P3">der Geist nicht selbst im Körper tätig sein. Daher sagen wir, er</text:p>
      <text:p text:style-name="P3">ist in bewußtlosem Zustande, was nichts anderes heißt, als:</text:p>
      <text:p text:style-name="P3">sein Geist ist untätig. Nun verstehen wir, wodurch in der</text:p>
      <text:p text:style-name="P3">Hypnose der Mensch so empfänglich wird für die geistigen</text:p>
      <text:p text:style-name="P3">Eindrücke, die vom Hypnotiseur ausgehen. Er wird</text:p>
      <text:p text:style-name="P3">empfänglich, weil sich kein Seelisches zwischen ihn und den</text:p>
      <text:p text:style-name="P3">Hypnotiseur einschiebt. Da wird der Gedanke des anderen zur</text:p>
      <text:p text:style-name="P3">unmittelbaren Naturkrafl, da wird der Gedanke schöpferisch.</text:p>
      <text:p text:style-name="P3">Schöpferisch ist der Gedanke, und schöpferisch ist der Geist in</text:p>
      <text:p text:style-name="P3">der ganzen Natur. Er tritt nur nicht unmittelbar auf.</text:p>
      <text:p text:style-name="P3">Nun haben wir bei Hypnotisierten und anderen ähnlichen</text:p>
      <text:p text:style-name="P3">abnormen Zuständen zugleich mit der Ausschaltung</text:p>
      <text:p text:style-name="P2"/>
      <text:p text:style-name="P1">der Seele das Bewußtsein, den eigentlichen Geist des</text:p>
      <text:p text:style-name="P3">Menschen, untätig gemacht. Wir haben den Menschen in einen</text:p>
      <text:p text:style-name="P3">bewußtlosen Zustand versetzt. Wir können uns ein Bild dessen</text:p>
      <text:p text:style-name="P3">machen, was da eigentlich vorgeht, wenn wir uns etwa</text:p>
      <text:p text:style-name="P3">vorstellen, daß wir einen schlafenden Menschen aus einem</text:p>
      <text:p text:style-name="P3">Zimmer in ein anderes bringen und ihn dort einige Zeit</text:p>
      <text:p text:style-name="P3">schlafen lassen. Eindrücke sind um ihn herum, aber er nimmt</text:p>
      <text:p text:style-name="P3">sie nicht wahr. Er weiß von seiner Umgebung nichts. Bringen</text:p>
      <text:p text:style-name="P3">wir ihn, ohne daß er erwacht ist, wieder in das Zimmer, in dem</text:p>
      <text:p text:style-name="P3">er früher geschlafen hat, dann ist er in einem anderen Raum</text:p>
      <text:p text:style-name="P3">gewesen, ohne etwas davon zu wissen, dann hat er von diesem</text:p>
      <text:p text:style-name="P3">anderen Raum keine Wahrnehmung erhalten. Es hängt davon</text:p>
      <text:p text:style-name="P3">ab, daß wir unsere Umgebung wahrnehmen, wenn wir diese</text:p>
      <text:p text:style-name="P3">unsere Umgebung «wirklich» nennen wollen. Vieles kann um</text:p>
      <text:p text:style-name="P3">uns herum sein, kann wirklich sein, wesenhaft sein - wir</text:p>
      <text:p text:style-name="P3">wissen davon nichts, weil wir es nicht wahrnehmen. Wir</text:p>
      <text:p text:style-name="P3">richten uns nicht darnach, unsere Tätigkeit steht in keinem</text:p>
      <text:p text:style-name="P3">Zusammenhang damit, weil wir nichts wahrnehmen.</text:p>
      <text:p text:style-name="P3">In einem solchen Zustand ist der Hypnotisierte dem</text:p>
      <text:p text:style-name="P3">Hypnotiseur gegenüber. Kräfte gehen von dem Hypnotiseur</text:p>
      <text:p text:style-name="P3">aus; Kräfte wirken, die geistdurchtränkt sind von den</text:p>
      <text:p text:style-name="P3">Gedanken des Hypnotiseurs. Sie gehen aus von ihm und</text:p>
      <text:p text:style-name="P3">wirken auf den Hypnotisierten ein. Aber der Hypnotisierte</text:p>
      <text:p text:style-name="P3">weiß nichts davon. Er spricht, aber er spricht nur dasjenige,</text:p>
      <text:p text:style-name="P3">was im Geiste des Hypnotiseurs liegt und lebt. Er ist</text:p>
      <text:p text:style-name="P3">sozusagen tätig, ohne daß er - wie das bei Menschen im</text:p>
      <text:p text:style-name="P3">gewöhnlichen Leben der Fall ist - sein eigener Zuschauer ist,</text:p>
      <text:p text:style-name="P3">ohne daß er zu gleicher Zeit dasjenige, was Gegenstand seiner</text:p>
      <text:p text:style-name="P3">Tätigkeit ist, beobachtet. Er ist sozusagen in der Umgebung, in</text:p>
      <text:p text:style-name="P3">der er sich befindet, dem Geiste des Hypnotiseurs gegenüber,</text:p>
      <text:p text:style-name="P3">so wie der Schlafende, den man in einen anderen Raum</text:p>
      <text:p text:style-name="P3">gebracht hat und der gar nichts weiß von dem, was</text:p>
      <text:p text:style-name="P2"/>
      <text:p text:style-name="P1">um ihn herum vorgeht. So kann ja der Mensch immer wieder</text:p>
      <text:p text:style-name="P3">und wieder in Umgebungen gebracht werden, wo der Geist zu</text:p>
      <text:p text:style-name="P3">ihm spricht. Er kann in Umgebungen sein, wo der Geist zu</text:p>
      <text:p text:style-name="P3">ihm spricht. Jetzt und in jedem Augenblick sind auch Sie in</text:p>
      <text:p text:style-name="P3">Umgebungen, in denen der Geist zu Ihnen spricht, denn alles</text:p>
      <text:p text:style-name="P3">um uns herum ist durch den Geist gemacht. Die Naturgesetze</text:p>
      <text:p text:style-name="P3">sind Geist, nur daß der Mensch in der gewöhnlichen</text:p>
      <text:p text:style-name="P3">Anschauung diesen Geist nur in dem schattenhaften Abglanz</text:p>
      <text:p text:style-name="P3">der Gedanken wahrnimmt. Dieser Geist ist Geist, genauso wie</text:p>
      <text:p text:style-name="P3">der Geist, der im Hypnotiseur tätig ist, wenn der Hypnotiseur</text:p>
      <text:p text:style-name="P3">auf den Hypnotisierten wirkt.</text:p>
      <text:p text:style-name="P3">Nun ist der Mensch im normalen, im gewöhnlichen</text:p>
      <text:p text:style-name="P3">"Wachzustand, wenn auch nicht in einem solchen</text:p>
      <text:p text:style-name="P3">Geisteszustand wie der Hypnotisierte, aber er ist</text:p>
      <text:p text:style-name="P3">gewissermaßen auch seiner geistigen Umgebung gegenüber in</text:p>
      <text:p text:style-name="P3">einem Zustand, in dem seine Sinne, in dem sein</text:p>
      <text:p text:style-name="P3">Wahrnehmungsvermögen für den Geist nicht aufgeschlossen</text:p>
      <text:p text:style-name="P3">sind. Wenn dieses Wahrnehmungsvermögen für den Geist, der</text:p>
      <text:p text:style-name="P3">in der Umwelt ist, aufgeschlossen ist, wenn die Dinge der</text:p>
      <text:p text:style-name="P3">geistigen Welt, die um uns herum sind, eine laute,</text:p>
      <text:p text:style-name="P3">vernehmliche Sprache zu uns sprechen, dann kann das nur sein</text:p>
      <text:p text:style-name="P3">in dem Fall, wo wir im normalen Leben in einer ähnlichen</text:p>
      <text:p text:style-name="P3">Lage sind wie der Hypnotisierte dem Hypnotiseur gegenüber.</text:p>
      <text:p text:style-name="P3">Leidlos, schmerzlos ist der Hypnotisierte. Er nimmt</text:p>
      <text:p text:style-name="P3">Nadelstiche, er nimmt einen Schlag nicht wahr. Lust und Leid</text:p>
      <text:p text:style-name="P3">im gewöhnlichen Sinne des Wortes sind ausgelöscht. Wenn</text:p>
      <text:p text:style-name="P3">wir in unserem gewöhnlichen Leben, in dem wachen</text:p>
      <text:p text:style-name="P3">Tagesbewußtsein jenen Zustand erreichen, den ich im ersten</text:p>
      <text:p text:style-name="P3">Teile meines Vortrages geschildert habe - denn die</text:p>
      <text:p text:style-name="P3">theosophische</text:p>
      <text:p text:style-name="P3">Weltanschauung</text:p>
      <text:p text:style-name="P3">soll</text:p>
      <text:p text:style-name="P3">einen</text:p>
      <text:p text:style-name="P3">höheren</text:p>
      <text:p text:style-name="P3">Entwickelungszustand des Menschen betrachten, den Plato</text:p>
      <text:p text:style-name="P3">von seinen Schülern, der Mysterienpriester von seinen</text:p>
      <text:p text:style-name="P3">Zöglingen verlangte -, wenn</text:p>
      <text:p text:style-name="P2"/>
      <text:p text:style-name="P1">wir jenes, was als Alltagslust und Alltagsleid uns berührt,</text:p>
      <text:p text:style-name="P3">was unmittelbar unsere Augen zu Tranen reizt, unser Ohr</text:p>
      <text:p text:style-name="P3">empfindlich macht, uns mit Furcht und Hoffnung erfüllt,</text:p>
      <text:p text:style-name="P3">wenn wir das, was den Gegenstand unserer Alltäglichkeit</text:p>
      <text:p text:style-name="P3">ausmacht, abstreifen, frei von dieser Welt uns machen und</text:p>
      <text:p text:style-name="P3">jene Verwandlung des Geistes durchmachen, welche</text:p>
      <text:p text:style-name="P3">beschrieben worden ist, dann können wir — aber nun</text:p>
      <text:p text:style-name="P3">vollbewußt - der geistigen Welt gegenüber in einen</text:p>
      <text:p text:style-name="P3">ähnlichen Zustand kommen wie im abnormen Sinne der</text:p>
      <text:p text:style-name="P3">Hypnotisierte dem Hypnotiseur gegenüber. Dann werden</text:p>
      <text:p text:style-name="P3">wir unsere Augen und Ohren in derselben Tätigkeit haben,</text:p>
      <text:p text:style-name="P3">wie wir sie sonst haben; wir werden unser waches</text:p>
      <text:p text:style-name="P3">Tagesbewußtsein haben, aber wir werden innerhalb dieses</text:p>
      <text:p text:style-name="P3">wachen Tagesbewußtseins uns nicht von den alltäglichen</text:p>
      <text:p text:style-name="P3">Gegenständen im gewöhnlichen Sinne berühren lassen.</text:p>
      <text:p text:style-name="P3">Diese Verwandlung muß sich vollziehen mit dem Menschen.</text:p>
      <text:p text:style-name="P3">Er muß die geistige Umwelt, das, was in den Dingen spricht,</text:p>
      <text:p text:style-name="P3">so leid- und lustlos vernehmen, wie der Hypnotisierte im</text:p>
      <text:p text:style-name="P3">abnormen Zustande die Gedanken und Worte des</text:p>
      <text:p text:style-name="P3">Hypnotiseurs vernimmt; durch die Leid- und Lustlosigkeit</text:p>
      <text:p text:style-name="P3">vernimmt er, was die Sprache des Geistes in seiner Umwelt</text:p>
      <text:p text:style-name="P3">ist.</text:p>
      <text:p text:style-name="P3">Nur die Erfahrung kann auf diesem Gebiete das</text:p>
      <text:p text:style-name="P3">Entscheidende sein. Wenn die monumentalen Leitsätze der</text:p>
      <text:p text:style-name="P3">theo-sophischen Ethik bis zu einem gewissen Grade erfüllt</text:p>
      <text:p text:style-name="P3">sind, wenn der Mensch in den Zustand gekommen ist, wo</text:p>
      <text:p text:style-name="P3">er geistigen Wahrheiten wirklich so gegenübersteht wie im</text:p>
      <text:p text:style-name="P3">gewöhnlichen Sinne der Mensch den mathematischen</text:p>
      <text:p text:style-name="P3">Wahrheiten, objektiv, lust- und leidfrei, dann spricht der</text:p>
      <text:p text:style-name="P3">Geist der Umwelt zu den Menschen, dann ist der Geist</text:p>
      <text:p text:style-name="P3">nicht gebunden an die Eindrücke seiner Sinne, so wenig</text:p>
      <text:p text:style-name="P3">wie der Hypnotisierte gebunden ist an das, was auf seine</text:p>
      <text:p text:style-name="P3">Sinne wirkt. Der Hypnotiseur wirkt nur auf den leid- und</text:p>
      <text:p text:style-name="P3">lustlos gewordenen Hypnotisierten, und so wirkt der Geist</text:p>
      <text:p text:style-name="P3">nur</text:p>
      <text:p text:style-name="P2"/>
      <text:p text:style-name="P1">auf den leid- und lustlos gewordenen hellsehenden Menschen.</text:p>
      <text:p text:style-name="P3">Um bei wachem Tagesbewußtsein eine solche Empfindlichkeit</text:p>
      <text:p text:style-name="P3">zu haben für die Umwelt, ist es nötig, eine Ent-wickelung</text:p>
      <text:p text:style-name="P3">durchgemacht zu haben, so daß wir mit völlig</text:p>
      <text:p text:style-name="P3">funktionierendem Verstände, mit völlig tätiger Vernunft</text:p>
      <text:p text:style-name="P3">zwischen den Dingen hindurchgehen und dennoch vermögen,</text:p>
      <text:p text:style-name="P3">den Geist zu uns sprechen zu lassen. Das ist es: Hellsehen heißt</text:p>
      <text:p text:style-name="P3">nichts anderes, als es zu einer Entwickelungs-stufe der</text:p>
      <text:p text:style-name="P3">menschlichen Wesenheit gebracht zu haben, durch welche der</text:p>
      <text:p text:style-name="P3">Mensch lust- und leidfrei die Welt um sich herum</text:p>
      <text:p text:style-name="P3">wahrzunehmen vermag. Wenn der Mensch sich soweit</text:p>
      <text:p text:style-name="P3">entwickelt hat, daß seine Leidenschaften und Begierden in ihm</text:p>
      <text:p text:style-name="P3">schweigen, daß schweigt, was er schattenhaft Gedanke nennt</text:p>
      <text:p text:style-name="P3">und an dem er mit solcher Hingebung, mit solcher</text:p>
      <text:p text:style-name="P3">Anhänglichkeit hängt, wie der Mensch an den sinnlichen</text:p>
      <text:p text:style-name="P3">Eindrücken der unmittelbaren Umgebung; wenn der Mensch</text:p>
      <text:p text:style-name="P3">diesen leidenschaftslosen, diesen begierdelosen Zustand so lieb</text:p>
      <text:p text:style-name="P3">haben kann, wie der gewöhnliche Mensch die Dinge um sich</text:p>
      <text:p text:style-name="P3">herum lieb hat, dann ist er reif geworden, den Geist um sich</text:p>
      <text:p text:style-name="P3">herum wahrzunehmen. Dann wünscht er nicht mehr dasjenige,</text:p>
      <text:p text:style-name="P3">was im Alltagsleben gewünscht wird, dann wünscht er im</text:p>
      <text:p text:style-name="P3">Gebiete der geistigen Welt.</text:p>
      <text:p text:style-name="P3">Dann werden seine Gedanken aber auch, durch die</text:p>
      <text:p text:style-name="P3">Durchtränkung mit seinen höher gearteten Wünschen, mit</text:p>
      <text:p text:style-name="P3">seiner geläuterten Seele zu wirksamen Kräften. Die Gedanken</text:p>
      <text:p text:style-name="P3">des Menschen sind nur deshalb bloß abstrakte Gedanken, weil</text:p>
      <text:p text:style-name="P3">der gewöhnliche Mensch zwischen sich, zwischen seinem</text:p>
      <text:p text:style-name="P3">geistigen Inneren, zwischen dem, was Gedanke, Idee, geistige</text:p>
      <text:p text:style-name="P3">Wirklichkeit ist und allem übrigen, die Seele mit ihrer Lust</text:p>
      <text:p text:style-name="P3">und ihrem Leid, mit ihren persönlichen Wünschen einschiebt.</text:p>
      <text:p text:style-name="P3">Nur das ist der Grund, warum unsere Gedanken erst von der</text:p>
      <text:p text:style-name="P3">Seele aufgenommen werden müssen, warum unsere Ge-</text:p>
      <text:p text:style-name="P2"/>
      <text:p text:style-name="P1">danken erst in die Persönlichkeit umgesetzt werden müssen,</text:p>
      <text:p text:style-name="P3">um wirksam zu werden. Persönliche Wünsche sind es, die an</text:p>
      <text:p text:style-name="P3">die Gedanken des einzelnen herantreten. Habe ich ein Ideal,</text:p>
      <text:p text:style-name="P3">dann werde ich dieses Ideal im Sinne der persönlichen</text:p>
      <text:p text:style-name="P3">Wünsche in die Wirklichkeit umsetzen. Ich muß als</text:p>
      <text:p text:style-name="P3">Persönlichkeit - im gewöhnlichen Alltagsleben ist das so — ein</text:p>
      <text:p text:style-name="P3">Interesse haben an dem, was als Gedanke mir voranleuchtet,</text:p>
      <text:p text:style-name="P3">wenn ich es ausführen soll. Ich muß als Person einen</text:p>
      <text:p text:style-name="P3">Gedanken, einen Willensentschluß wünschenswert finden.</text:p>
      <text:p text:style-name="P3">Mein persönlicher Wunsch kettet sich an den Gedanken, der</text:p>
      <text:p text:style-name="P3">sonst unabhängig von Zeit und Raum wäre, denn was wahr im</text:p>
      <text:p text:style-name="P3">Gedanken ist, ist wahr zu allen Zeiten. Kommen wir über diese</text:p>
      <text:p text:style-name="P3">persönlichen Wünsche hinaus, entwik-keln wir uns in dem</text:p>
      <text:p text:style-name="P3">Sinne, wie die Mysterienpriester es von ihren Zöglingen</text:p>
      <text:p text:style-name="P3">verlangt haben, dann werden unsere Wünsche so, daß wir die</text:p>
      <text:p text:style-name="P3">ganze Kraft unserer Seele nicht an unser persönliches Interesse</text:p>
      <text:p text:style-name="P3">ketten, sondern wir werden liebevoller und hingebungsvoller</text:p>
      <text:p text:style-name="P3">verfolgen das, was im rein Geistigen lebt. Und dann wird</text:p>
      <text:p text:style-name="P3">dieser Gedanke, der in uns lebt, der Geist, der in uns lebt, nicht</text:p>
      <text:p text:style-name="P3">stumpf und abstrakt sein wie im Alltagsmenschen, dann wird</text:p>
      <text:p text:style-name="P3">er nicht durch die Mittel der seelischen Erlebnisse in die</text:p>
      <text:p text:style-name="P3">Außenwelt zu dringen haben, dann wird er sozusagen von dem</text:p>
      <text:p text:style-name="P3">innersten Geiste des Menschen, ohne von dem unmittelbaren</text:p>
      <text:p text:style-name="P3">Selbst berührt zu werden, ohne durch das persönliche Selbst</text:p>
      <text:p text:style-name="P3">hindurchgehen zu müssen, hinausströmen in die Außenwelt. Er</text:p>
      <text:p text:style-name="P3">wird nicht abgestumpft von der Außenwelt, er tritt an uns</text:p>
      <text:p text:style-name="P3">heran wie eine Naturkraft; er tritt an uns heran wie die Kraft</text:p>
      <text:p text:style-name="P3">der Kristallisation, wie die magnetische Kraft, welche vom</text:p>
      <text:p text:style-name="P3">Magneten ausgeht und in den Eisenfeilspänen Gebilde</text:p>
      <text:p text:style-name="P3">anordnet. Wie diese Kräfte, die uns in der Natur als</text:p>
      <text:p text:style-name="P3">Wirklichkeit umgeben, so wirkt der wunschlose Gedanke auf</text:p>
      <text:p text:style-name="P3">unsere Umgebung, auf die Wirklichkeit um uns. Eine Er-</text:p>
      <text:p text:style-name="P2"/>
      <text:p text:style-name="P1">kenntnis unserer Umwelt, eine Erkenntnis unserer</text:p>
      <text:p text:style-name="P3">Mitmenschen wird in ganz anderem Sinne fruchtbar, wenn wir</text:p>
      <text:p text:style-name="P3">es zu solchen, den persönlichen Wünschen entrückten</text:p>
      <text:p text:style-name="P3">Gedanken gebracht haben. Dann tritt das auf, was als</text:p>
      <text:p text:style-name="P3">Gedankenkraft von diesem entwickelten Menschen auf seine</text:p>
      <text:p text:style-name="P3">Mitmenschen übergeht.</text:p>
      <text:p text:style-name="P3">Dann tritt das auf, was bei wirklich selbstlosen Menschen</text:p>
      <text:p text:style-name="P3">der Gedanke ist, der Gedanke als eine organisierende</text:p>
      <text:p text:style-name="P3">Naturkraft. Bei den großen, wahrhaften Weisen - nicht bloß</text:p>
      <text:p text:style-name="P3">bei den Gelehrten, sondern bei denjenigen, welche der</text:p>
      <text:p text:style-name="P3">Menschheit Weisheit gebracht haben -, bei denen wird uns</text:p>
      <text:p text:style-name="P3">überall erzählt, daß sie zu gleicher Zeit Heiler waren, daß von</text:p>
      <text:p text:style-name="P3">ihnen eine Kraft ausgegangen ist, die ihren Mitmenschen Hilfe</text:p>
      <text:p text:style-name="P3">gebracht hat, Befreiung von körperlichen und seelischen</text:p>
      <text:p text:style-name="P3">Leiden. Das war nur deshalb der Fall, weil sie es zu einer</text:p>
      <text:p text:style-name="P3">solchen Entwickelung gebracht hatten, durch welche der</text:p>
      <text:p text:style-name="P3">Gedanke zu einer Kraft wird, durch die der Geist unmittelbar</text:p>
      <text:p text:style-name="P3">in die Welt einströmen kann. Erkenntnis, die in dieser Weise</text:p>
      <text:p text:style-name="P3">frei ist von Wünschen, die selbstlose Erkenntnis ist, welche als</text:p>
      <text:p text:style-name="P3">die Kraft, die sonst nur in den Dienst des Selbst gerückt wird,</text:p>
      <text:p text:style-name="P3">einströmt in den Menschen, solche Kraft befähigt den</text:p>
      <text:p text:style-name="P3">Menschen, im geistigen Sinne zu heilen.</text:p>
      <text:p text:style-name="P3">Nur prinzipiell kann von mir heute angedeutet werden,</text:p>
      <text:p text:style-name="P3">welches die Vorbedingungen eines solchen geistigen Heilens</text:p>
      <text:p text:style-name="P3">sind. Im theosophischen Sinne kann das Hinausgehen des</text:p>
      <text:p text:style-name="P3">Menschen über das engbegrenzte, alltägliche Selbst eine</text:p>
      <text:p text:style-name="P3">Vorbedingung sein für das sogenannte geistige Heilen. In</text:p>
      <text:p text:style-name="P3">einem gewissen Sinne muß also der Mensch, wenn er zum</text:p>
      <text:p text:style-name="P3">Hellseher, zum Heiler werden will, auslöschen sein seelisches</text:p>
      <text:p text:style-name="P3">Eigenleben, dasjenige, was vorzugsweise ihm als</text:p>
      <text:p text:style-name="P3">Persönlichkeit angehört. Dadurch wird ein solcher Mensch</text:p>
      <text:p text:style-name="P3">nicht etwa vollständig empfindungslos und stumpf. O nein, ein</text:p>
      <text:p text:style-name="P2"/>
      <text:p text:style-name="P1">solcher Mensch wird im Gegenteil in einem höheren Sinne</text:p>
      <text:p text:style-name="P3">empfindlich und sensitiver, als er vorher war. Ein solcher</text:p>
      <text:p text:style-name="P3">Mensch entwickelt eine Empfänglichkeit, die allerdings nicht</text:p>
      <text:p text:style-name="P3">diejenige ist, die die Sinne im Alltagsleben liefern, aber er</text:p>
      <text:p text:style-name="P3">entwickelt eine Empfänglichkeit viel höherer Art. Oder ist</text:p>
      <text:p text:style-name="P3">denn die Empfänglichkeit des Menschen geringer als diejenige</text:p>
      <text:p text:style-name="P3">des niederen Tieres, welches statt des Auges nur einen</text:p>
      <text:p text:style-name="P3">Pigmentfleck hat, durch welchen es höchstens einen</text:p>
      <text:p text:style-name="P3">Lichteindruck haben kann? Wird es anders bei dem Menschen</text:p>
      <text:p text:style-name="P3">dadurch, daß er den Eindruck, den er im Sehpurpur empfängt,</text:p>
      <text:p text:style-name="P3">umwandelt zur Wahrnehmung der Farbe in der Umwelt? Wie</text:p>
      <text:p text:style-name="P3">das Auge des Menschen zu dem Pigmentfleck des niederen</text:p>
      <text:p text:style-name="P3">Tieres sich verhält, so verhält sich der Geistorganismus des</text:p>
      <text:p text:style-name="P3">Hellsehers zum Organismus des unentwickelten Menschen.</text:p>
      <text:p text:style-name="P3">Die Ausschaltung der Persönlichkeit ist das Opfer. Die</text:p>
      <text:p text:style-name="P3">Auslöschung der Persönlichkeit löst in unserer Umwelt die</text:p>
      <text:p text:style-name="P3">Stimme des Geistes aus. Die Auslöschung der Persönlichkeit</text:p>
      <text:p text:style-name="P3">löst uns die Rätsel in der Natur. Unsere Seelenwelt müssen wir</text:p>
      <text:p text:style-name="P3">auslöschen. Lust und Leid im gewöhnlichen Sinne des Wortes</text:p>
      <text:p text:style-name="P3">müssen wir überwinden. Das ist notwendig zum Behufe einer</text:p>
      <text:p text:style-name="P3">gewissen Erkenntnis und höheren Entwickelung.</text:p>
      <text:p text:style-name="P3">Eine Auslöschung der eigenen Persönlichkeit in gewissem</text:p>
      <text:p text:style-name="P3">Sinne ist nun aber auch notwendig bei einer einzelnen Aufgabe,</text:p>
      <text:p text:style-name="P3">die eine unendliche Wichtigkeit für das alltäglichste</text:p>
      <text:p text:style-name="P3">menschliche Leben hat, beim menschlichen Erziehungswesen.</text:p>
      <text:p text:style-name="P3">In jedem heranwachsenden Menschen, von der Geburt des</text:p>
      <text:p text:style-name="P3">Kindes an, durch die Entwicklungsjahre hindurch, ist es ja im</text:p>
      <text:p text:style-name="P3">innersten Kern der menschlichen Wesenheit der Geist, der sich</text:p>
      <text:p text:style-name="P3">entwickeln soll; der Geist, der zunächst verborgen ruht</text:p>
      <text:p text:style-name="P3">innerhalb des Körpers, verborgen ruht innerhalb der</text:p>
      <text:p text:style-name="P3">Seelenregungen des sich entwickelnden Menschen. Stellen wir</text:p>
      <text:p text:style-name="P3">uns diesem Geist gegenüber, mit unseren Inter-</text:p>
      <text:p text:style-name="P2"/>
      <text:p text:style-name="P1">essen - ich will nicht einmal sagen Wünschen und Begierden -,</text:p>
      <text:p text:style-name="P3">machen wir den heranwachsenden Menschen von unseren</text:p>
      <text:p text:style-name="P3">Interessen abhängig, dann lassen wir unseren Geist einströmen</text:p>
      <text:p text:style-name="P3">in den Mensdien und wir entwickeln im Grunde genommen</text:p>
      <text:p text:style-name="P3">das, was in uns ist, in dem werdenden Menschen. Aber ich will</text:p>
      <text:p text:style-name="P3">nicht einmal sprechen davon, daß wir unsere Wünsche und</text:p>
      <text:p text:style-name="P3">Begierden tätig sein lassen bei der Erziehung eines</text:p>
      <text:p text:style-name="P3">heranwachsenden Menschen, sondern nur davon, daß nur</text:p>
      <text:p text:style-name="P3">allzuoft, ja, daß es fast Regel ist, daß der Erzieher seinen</text:p>
      <text:p text:style-name="P3">Verstand sprechen läßt, daß der Erzieher seine Vernunft vor</text:p>
      <text:p text:style-name="P3">allen Dingen fragt, was zu geschehen hat behufs dieser oder</text:p>
      <text:p text:style-name="P3">jener Erziehungsmaßregel. Dabei berücksichtigt er nicht, daß</text:p>
      <text:p text:style-name="P3">er einen werdenden Geist vor sich hat, der nur dann sich</text:p>
      <text:p text:style-name="P3">seinem Wesen entsprechend bilden kann, wenn er sich diesem</text:p>
      <text:p text:style-name="P3">Wesen entsprechend allseitig frei und ungehindert entfalten</text:p>
      <text:p text:style-name="P3">kann, und wenn ihm von dem Erzieher Gelegenheit gegeben</text:p>
      <text:p text:style-name="P3">wird zu dieser Entfaltung. Einen fremden Menschengeist</text:p>
      <text:p text:style-name="P3">haben wir vor uns. Einen fremden Menschengeist müssen wir</text:p>
      <text:p text:style-name="P3">auf uns wirken lassen, wenn wir Erzieher sind. Wie wir</text:p>
      <text:p text:style-name="P3">gesehen haben, daß in der Hypnose, im abnormen Zustand der</text:p>
      <text:p text:style-name="P3">Geist unmittelbar auf den Menschen wirkt, so wirkt in einer</text:p>
      <text:p text:style-name="P3">anderen Gestalt, wenn wir das Kind vor uns haben, der sich</text:p>
      <text:p text:style-name="P3">entwickelnde Geist des Kindes unmittelbar auf uns und muß</text:p>
      <text:p text:style-name="P3">auf uns wirken. Dieser Geist wird aber nur von uns ausgebildet</text:p>
      <text:p text:style-name="P3">werden können, wenn wir uns, ebenso wie bei anderen</text:p>
      <text:p text:style-name="P3">höheren Verrichtungen, auszulöschen vermögen, wenn wir</text:p>
      <text:p text:style-name="P3">imstande sind, ohne Einmischung unseres Selbst, ein Diener</text:p>
      <text:p text:style-name="P3">des uns zur Erziehung anvertrauten Menschengeistes zu sein,</text:p>
      <text:p text:style-name="P3">wenn dieser Menschengeist von uns in die Gelegenheit</text:p>
      <text:p text:style-name="P3">versetzt wird, sich frei zu entfalten. Solange wir unsere</text:p>
      <text:p text:style-name="P3">eigensüchtigen Begriffe und Forderungen, die uns gemäß sind,</text:p>
      <text:p text:style-name="P3">dem Geist entgegenströmen lassen, solange wir</text:p>
      <text:p text:style-name="P2"/>
      <text:p text:style-name="P1">unser Selbst mit seinen Charaktereigentümlichkeiten diesem</text:p>
      <text:p text:style-name="P3">Geist entgegenstellen, so lange sehen wir diesen Geist</text:p>
      <text:p text:style-name="P3">ebensowenig, wie das Auge, das noch in Lust und Leid</text:p>
      <text:p text:style-name="P3">verwickelt ist, den Geist der Umwelt hellseherisch sieht.</text:p>
      <text:p text:style-name="P3">Auf einer Alltagsstufe muß der Erzieher ein höheres Ideal</text:p>
      <text:p text:style-name="P3">erfüllen. Und er wird dieses Ideal erfüllen, wenn er das</text:p>
      <text:p text:style-name="P3">geheimnisvolle, aber doch offenbare Prinzip der völligen</text:p>
      <text:p text:style-name="P3">Selbstlosigkeit begreift und die Auslöschung des eigenen</text:p>
      <text:p text:style-name="P3">Selbst versteht. Diese Auslöschung des eigenen Selbst ist das</text:p>
      <text:p text:style-name="P3">Opfer, durch welches wir den Geist in unserer Umwelt</text:p>
      <text:p text:style-name="P3">vernehmen. Den Geist vernehmen wir in abnormen Zuständen,</text:p>
      <text:p text:style-name="P3">wenn wir auf abnorme Weise lust- und leidlos werden. Den</text:p>
      <text:p text:style-name="P3">Geist vernehmen wir hellsehend, wenn wir im normalen</text:p>
      <text:p text:style-name="P3">Zustande, bei vollem Tagesbewußtsein, lust- und leidlos</text:p>
      <text:p text:style-name="P3">werden. Und den Geist führen wir im richtigen Denken, wenn</text:p>
      <text:p text:style-name="P3">wir ihn selbstlos innerhalb der Erziehung führen. Dieses</text:p>
      <text:p text:style-name="P3">selbstlose Ideal, welches alltäglich von dem Erzieher</text:p>
      <text:p text:style-name="P3">angestrebt werden muß, kann nur als eine Gesinnung dem</text:p>
      <text:p text:style-name="P3">Erzieher voranleuchten. Aber gerade deshalb, weil auf diesem</text:p>
      <text:p text:style-name="P3">Gebiete</text:p>
      <text:p text:style-name="P3">eine</text:p>
      <text:p text:style-name="P3">unmittelbare</text:p>
      <text:p text:style-name="P3">Notwendigkeit</text:p>
      <text:p text:style-name="P3">unserer</text:p>
      <text:p text:style-name="P3">Kulturentwickelung vorliegt, weil auf diesem Gebiet eine</text:p>
      <text:p text:style-name="P3">wahre, selbstlose Gesinnung erzeugt werden muß im Sinne</text:p>
      <text:p text:style-name="P3">unserer Kultur, deshalb wird es vor allen Dingen das Gebiet</text:p>
      <text:p text:style-name="P3">der Erziehungsideale sein, wo Theosophie schöpferisch wird</text:p>
      <text:p text:style-name="P3">auftreten können, wo sie der Menschheit wird die schönsten</text:p>
      <text:p text:style-name="P3">Dienste leisten können. Wer die Hingabe an das theosophische</text:p>
      <text:p text:style-name="P3">Leben hat, wer allmählich lernt, die Sinne für den Geist zu</text:p>
      <text:p text:style-name="P3">erschließen durch die Entwickelung der Selbstlosigkeit, der</text:p>
      <text:p text:style-name="P3">wird die beste Grundlage für eine erzieherische Tätigkeit</text:p>
      <text:p text:style-name="P3">haben, und der wird an der Erziehungsaufgabe der Menschheit</text:p>
      <text:p text:style-name="P3">im theosophischen Sinne arbeiten. Das allein braucht der</text:p>
      <text:p text:style-name="P3">Erzieher vor allem zu beachten. Er braucht im übrigen nicht</text:p>
      <text:p text:style-name="P3">theosophische Dog-</text:p>
      <text:p text:style-name="P2"/>
      <text:p text:style-name="P1">men, nicht theosophisdie Prinzipien bei jeder Gelegenheit zur</text:p>
      <text:p text:style-name="P3">Sdiau zu tragen. Auf Dogmen, Prinzipien und Lehren kommt</text:p>
      <text:p text:style-name="P3">es nicht an; auf das Leben kommt es an und auf die Umsetzung</text:p>
      <text:p text:style-name="P3">der Kräfte, welche aus der Selbstlosigkeit und dadurch aus der</text:p>
      <text:p text:style-name="P3">Wahrnehmungsfähigkeit für den Geist fließen. Darauf kommt</text:p>
      <text:p text:style-name="P3">es an und nicht darauf, daß der Erzieher die Lehren der</text:p>
      <text:p text:style-name="P3">Theosophie aufgenommen hat. Theosoph ist er dadurch, daß er</text:p>
      <text:p text:style-name="P3">in jedem sich heranentwik-kelnden Menschenleben etwas wie</text:p>
      <text:p text:style-name="P3">Rätsel vor Augen sieht, das wie ein Wesen vor der Seele</text:p>
      <text:p text:style-name="P3">auftritt, das er als Geist zu entwickeln hat, indem er den Geist</text:p>
      <text:p text:style-name="P3">heranzubilden hat. Ein Rätsel der Natur, das er zu lösen hat,</text:p>
      <text:p text:style-name="P3">soll jedes werdende Menschenwesen dem Menschen sein, der</text:p>
      <text:p text:style-name="P3">Erzieher sein will. Ist er mit einer solchen Gesinnung Erzieher,</text:p>
      <text:p text:style-name="P3">dann ist der Erzieher im besten Sinne des Wortes Theosoph.</text:p>
      <text:p text:style-name="P3">Dadurch ist er es, daß er mit einer wahren, heiligen Scheu an</text:p>
      <text:p text:style-name="P3">jedes</text:p>
      <text:p text:style-name="P3">Menschenwesen,</text:p>
      <text:p text:style-name="P3">an</text:p>
      <text:p text:style-name="P3">jedes</text:p>
      <text:p text:style-name="P3">heranwachsende</text:p>
      <text:p text:style-name="P3">Menschenwesen herangeht und das Jesus-Wort versteht: «Was</text:p>
      <text:p text:style-name="P3">ihr dem Geringsten meiner Brüder getan habt, das habt ihr mir</text:p>
      <text:p text:style-name="P3">getan.» Ihr habt es mir, dem Mensch gewordenen Gott getan,</text:p>
      <text:p text:style-name="P3">weil ihr in dem Geringsten meiner Brüder den göttlichen Geist</text:p>
      <text:p text:style-name="P3">erkannt und gepflegt habt.</text:p>
      <text:p text:style-name="P3">Wer sich mit einer solchen Gesinnung durchdringt, der steht</text:p>
      <text:p text:style-name="P3">als Mensch Menschen ganz anders gegenüber. Er sieht im</text:p>
      <text:p text:style-name="P3">Geringsten seiner Brüder den Gottesgeist, den sich</text:p>
      <text:p text:style-name="P3">entwickelnden Geist. Und dasjenige, was in ihm lebt im</text:p>
      <text:p text:style-name="P3">Verhältnis zu seinen Mitmenschen, das wird ihn in einem ganz</text:p>
      <text:p text:style-name="P3">anderen Sinne mit Ernst und Würde, mit Scheu und Ehrfurcht,</text:p>
      <text:p text:style-name="P3">mit Achtung erfüllen, wenn er in dieser Art jeden Menschen</text:p>
      <text:p text:style-name="P3">betrachtet als ein Rätsel der Natur, als ein heiliges Rätsel der</text:p>
      <text:p text:style-name="P3">Natur, dem er sich nicht aufzudrängen hat, das er höchstens zu</text:p>
      <text:p text:style-name="P3">lösen hat, und mit dem er sich in ein Verhältnis zu setzen hat,</text:p>
      <text:p text:style-name="P3">daß aus diesem Ernst die Ehr-</text:p>
      <text:p text:style-name="P2"/>
      <text:p text:style-name="P1">furcht, die Achtung des göttlichen Geisteskerns in jedem</text:p>
      <text:p text:style-name="P3">Menschen entspringen könnte. Steht der Mensch so</text:p>
      <text:p text:style-name="P3">innerhalb seiner Brüder, dann ist er auf dem Wege, mag er</text:p>
      <text:p text:style-name="P3">vom Ziele noch so weit entfernt sein. Das Ziel, das wir uns</text:p>
      <text:p text:style-name="P3">so setzen, steht in unendlicher Ferne vor uns. Er ist auf dem</text:p>
      <text:p text:style-name="P3">Wege, den die theosophische Ethik mit den schönen,</text:p>
      <text:p text:style-name="P3">monumentalen Worten andeutet:</text:p>
      <text:p text:style-name="P3">Bevor das Auge sehen kann,</text:p>
      <text:p text:style-name="P3">Muß es der Tranen sich entwöhnen.</text:p>
      <text:p text:style-name="P3">Bevor das Ohr vermag zu hören,</text:p>
      <text:p text:style-name="P3">Muß die Empfindlichkeit ihm schwinden ...</text:p>
      <text:p text:style-name="P2"/>
      <text:p text:style-name="P1">THEOSOPHIE UND SPIRITISMUS</text:p>
      <text:p text:style-name="P3">Berlin, i. Februar 1904</text:p>
      <text:p text:style-name="P2"/>
      <text:p text:style-name="P3">Die Fragen nach dem Wohin und Woher der menschlichen</text:p>
      <text:p text:style-name="P3">Seele, diese Fragen, die man zu den religiösen, theologischen</text:p>
      <text:p text:style-name="P3">oder theosophischen rechnet, hat es immer und zu allen Zeiten</text:p>
      <text:p text:style-name="P3">gegeben. Aber in den älteren Zeiten ging die Wissenschaft des</text:p>
      <text:p text:style-name="P3">alltäglichen Lebens Hand in Hand mit der Erforschung der</text:p>
      <text:p text:style-name="P3">geistigen Welt. Daß es Wissende gab, war damals nicht bloß</text:p>
      <text:p text:style-name="P3">der Fall in bezug auf die Tatsachen und Gesetze der äußeren</text:p>
      <text:p text:style-name="P3">Natur und die Wissenschaft des materiellen Lebens, sondern es</text:p>
      <text:p text:style-name="P3">bezog sich ebenso auf die Wissenschaft des geistigen Lebens.</text:p>
      <text:p text:style-name="P3">Auf diejenigen, welche Bescheid wußten mit den</text:p>
      <text:p text:style-name="P3">Naturerscheinungen und Naturgesetzen, durfte man sich auch</text:p>
      <text:p text:style-name="P3">verlassen, wenn man Aufschluß über die Gesetze des geistigen</text:p>
      <text:p text:style-name="P3">Lebens haben wollte. Es war damals keine Einseitigkeit bei</text:p>
      <text:p text:style-name="P3">den geistigen Führern vorhanden. Fast ein jeder hatte einen</text:p>
      <text:p text:style-name="P3">Überblick über das Gesamtgebiet des Wissens, und wohl</text:p>
      <text:p text:style-name="P3">keiner getraute sich, ein maßgebendes autoritatives Urteil in</text:p>
      <text:p text:style-name="P3">irgendeiner wissenschaftlichen Frage, sagen wir zum Beispiel</text:p>
      <text:p text:style-name="P3">auf dem Gebiete der Zoologie, abzugeben, wenn er nicht zu</text:p>
      <text:p text:style-name="P3">gleicher Zeit in den höheren Fragen des geistigen Lebens</text:p>
      <text:p text:style-name="P3">Bescheid wußte.</text:p>
      <text:p text:style-name="P3">Seit dem 16. Jahrhundert ist das anders geworden. Da traten</text:p>
      <text:p text:style-name="P3">die religiösen Angelegenheiten und dasjenige, was die</text:p>
      <text:p text:style-name="P3">landläufige Wissenschaft bot, in Gegensatz zueinander. Und</text:p>
      <text:p text:style-name="P3">am schärfsten trat dieser Gegensatz zwischen Glauben und</text:p>
      <text:p text:style-name="P3">Wissen, zwischen Religion und Erkenntnis im 19. Jahrhundert</text:p>
      <text:p text:style-name="P3">auf. Das geistige Leben hat damals im Hinblick auf das, was</text:p>
      <text:p text:style-name="P3">ich auseinandergesetzt habe, eine völlig an-</text:p>
      <text:p text:style-name="P2"/>
      <text:p text:style-name="P1">dere Physiognomie erhalten. Große Naturforscher verlegen</text:p>
      <text:p text:style-name="P3">den Anbruch des naturwissensdiaftlichen Zeitalters etwa in</text:p>
      <text:p text:style-name="P3">die dreißiger Jahre des 19. Jahrhunderts. Man hat mit Recht</text:p>
      <text:p text:style-name="P3">auf dieses Zeitalter als auf eines der epochemachendsten der</text:p>
      <text:p text:style-name="P3">Menschheit hingewiesen. Man hat mit Stolz darauf</text:p>
      <text:p text:style-name="P3">hingewiesen, was die Naturwissenschaft in der</text:p>
      <text:p text:style-name="P3">Beherrschung der Naturgesetze und in der Kenntnis der</text:p>
      <text:p text:style-name="P3">Naturvorgänge im 19. Jahrhundert geleistet hat. Und man</text:p>
      <text:p text:style-name="P3">hat mit Recht gesagt, daß die ganzen vorhergehenden</text:p>
      <text:p text:style-name="P3">Jahrtausende zusammengenommen auf diesem Gebiete</text:p>
      <text:p text:style-name="P3">nicht soviel geleistet haben wie das 19. Jahrhundert.</text:p>
      <text:p text:style-name="P3">Eine Begleiterscheinung aber dieses großen, gewaltigen</text:p>
      <text:p text:style-name="P3">Aufschwunges ist der Mangel an geistigem Leben. Der</text:p>
      <text:p text:style-name="P3">Einklang, die Harmonie, die in früheren Zeitaltern zwischen</text:p>
      <text:p text:style-name="P3">den beiden Seiten der Erkenntnis herrschte, ist</text:p>
      <text:p text:style-name="P3">verlorengegangen.</text:p>
      <text:p text:style-name="P3">Die</text:p>
      <text:p text:style-name="P3">Harmonie</text:p>
      <text:p text:style-name="P3">zwischen</text:p>
      <text:p text:style-name="P3">der</text:p>
      <text:p text:style-name="P3">Wissenschaft, welche sich auf äußere Tatsachen in der</text:p>
      <text:p text:style-name="P3">materiellen Welt beschränkt, und der Wissenschaft, welche</text:p>
      <text:p text:style-name="P3">sich mit den Tatsachen der Seele befaßt, ist heute nicht</text:p>
      <text:p text:style-name="P3">mehr vorhanden. Es ist etwas Eigentümliches, wie gerade</text:p>
      <text:p text:style-name="P3">die Wissenschaft des 19. Jahrhunderts völlig machtlos</text:p>
      <text:p text:style-name="P3">geworden ist gegenüber den großen Fragen des Daseins,</text:p>
      <text:p text:style-name="P3">gegenüber den Fragen des Seelen- und Geisteslebens. Es ist</text:p>
      <text:p text:style-name="P3">merkwürdig, wie gerade in unserer Zeit die große Masse</text:p>
      <text:p text:style-name="P3">durch die Führer in der Wissenschaft nicht mehr zu den</text:p>
      <text:p text:style-name="P3">höheren Geisteswissenschaften geführt werden kann. Kein</text:p>
      <text:p text:style-name="P3">Aufschluß ist von denjenigen zu erhalten, welche die Natur</text:p>
      <text:p text:style-name="P3">erforschen, wenn man sie fragt: Wie steht es mit den</text:p>
      <text:p text:style-name="P3">Problemen der Seele? Wie steht es mit der Bestimmung des</text:p>
      <text:p text:style-name="P3">Menschen? - Man hat unser Zeitalter, in dem die Sachen so</text:p>
      <text:p text:style-name="P3">stehen, das materialistische Zeitalter genannt. Unsere sonst</text:p>
      <text:p text:style-name="P3">so vollkommene Wissenschaft beschränkt sich auf die</text:p>
      <text:p text:style-name="P3">Naturforschung, soweit sie mit den äußeren Sinnen</text:p>
      <text:p text:style-name="P3">durchzuführen ist, soweit sie</text:p>
      <text:p text:style-name="P2"/>
      <text:p text:style-name="P1">zu errechnen oder durch Kombination aus äußeren, sinnlichen</text:p>
      <text:p text:style-name="P3">Wahrnehmungen zu erkunden ist. Und es gehen nicht mehr</text:p>
      <text:p text:style-name="P3">Hand in Hand die Erkenntnisse der Natur und des</text:p>
      <text:p text:style-name="P3">Seelenlebens.</text:p>
      <text:p text:style-name="P3">Betrachten wir einmal die Psychologie, die Wissenschaft der</text:p>
      <text:p text:style-name="P3">Seele, in unserer Zeit. Es ist, als ob ein großes Unvermögen in</text:p>
      <text:p text:style-name="P3">dieselbe gefahren wäre. Gehen Sie von Universität zu</text:p>
      <text:p text:style-name="P3">Universität, von Lehrkanzel zu Lehrkanzel: was Sie in bezug</text:p>
      <text:p text:style-name="P3">auf Seelen- und Geistesleben vernehmen, ist völlig ohnmächtig</text:p>
      <text:p text:style-name="P3">gegenüber den brennendsten Fragen unseres Daseins.</text:p>
      <text:p text:style-name="P3">Charakteristisch ist, daß die sogenannten Seelenforscher ein</text:p>
      <text:p text:style-name="P3">Schlagwort haben, das so bezeichnend ist, wie nur ein</text:p>
      <text:p text:style-name="P3">Schlagwort bezeichnend sein kann. Seit Friedrieb Albert</text:p>
      <text:p text:style-name="P3">Lange, dem Geschichtsschreiber des Materialismus, ist das</text:p>
      <text:p text:style-name="P3">Schlagwort von der «Seelenlehre ohne Seele» tonangebend</text:p>
      <text:p text:style-name="P3">geworden. Dieses Schlagwort bezeichnet so recht den</text:p>
      <text:p text:style-name="P3">Standpunkt der Psychologie in der zweiten Hälfte des 19.</text:p>
      <text:p text:style-name="P3">Jahrhunderts, und drückt ungefähr aus, daß die menschliche</text:p>
      <text:p text:style-name="P3">Seele und ihre Eigenschaften nichts anderes sind als der äußere</text:p>
      <text:p text:style-name="P3">Ausdruck des mechanischen Betriebes der sinnlichen</text:p>
      <text:p text:style-name="P3">Naturkräfte in unserem Organismus. So wie die Uhr aus</text:p>
      <text:p text:style-name="P3">Rädern besteht und mit Hilfe der Räder die Zeiger</text:p>
      <text:p text:style-name="P3">vorwärtsbewegt, wie das Vorwärtsbewegen der Zeiger nichts</text:p>
      <text:p text:style-name="P3">anderes ist als das Ergebnis rein mechanischer Vorgänge, so</text:p>
      <text:p text:style-name="P3">soll auch unser Seelenleben mit seinen Wünschen, Begierden,</text:p>
      <text:p text:style-name="P3">Vorstellungen, Begriffen und Ideen nichts anderes sein als das</text:p>
      <text:p text:style-name="P3">Resultat</text:p>
      <text:p text:style-name="P3">physischer</text:p>
      <text:p text:style-name="P3">Vorgänge,</text:p>
      <text:p text:style-name="P3">vergleichbar</text:p>
      <text:p text:style-name="P3">dem</text:p>
      <text:p text:style-name="P3">Weiterbewegen der Zeiger an der Uhr; es soll den Grund in</text:p>
      <text:p text:style-name="P3">nichts anderem haben als in dem Räderwerke, das sich in</text:p>
      <text:p text:style-name="P3">unserem Gehirne bewegt und das uns von der Wissenschaft in</text:p>
      <text:p text:style-name="P3">so epochemachender Weise klargelegt worden ist. An der</text:p>
      <text:p text:style-name="P3">Gehirnphysiologie soll nichts bemängelt werden; alles bleibt</text:p>
      <text:p text:style-name="P3">voll bestehen und kann von</text:p>
      <text:p text:style-name="P2"/>
      <text:p text:style-name="P1">niemandem mehr anerkannt werden als von mir selbst. Aber</text:p>
      <text:p text:style-name="P3">wenn wir auch sagen können, die Uhr ist ein mechanisches</text:p>
      <text:p text:style-name="P3">Triebwerk und das, was sie leistet, ist ein Ergebnis des</text:p>
      <text:p text:style-name="P3">mechanischen Räderwerkes, so dürfen wir doch nicht</text:p>
      <text:p text:style-name="P3">vergessen, daß bei der Herstellung der Uhr ein Uhrmacher</text:p>
      <text:p text:style-name="P3">tätig war. «Uhr ohne Uhrmacher» ist ein ebenso unmögliches</text:p>
      <text:p text:style-name="P3">Schlagwort wie «Seelenlehre ohne Seele». Und das ist nicht</text:p>
      <text:p text:style-name="P3">ein bloßes Schlagwort, sondern es ist etwas, was die ganze Art</text:p>
      <text:p text:style-name="P3">und Weise der Forschung, des Denkens und der Gesinnung des</text:p>
      <text:p text:style-name="P3">19. Jahrhunderts kennzeichnet, welche die Seele unter</text:p>
      <text:p text:style-name="P3">Ausschaltung des Geistes beobachtet und sie bloß als</text:p>
      <text:p text:style-name="P3">Mechanismus erklärt. Erklärung und Gesinnung stimmen mit</text:p>
      <text:p text:style-name="P3">diesem Schlagwort überein. Es ist daher auch gar kein Wunder,</text:p>
      <text:p text:style-name="P3">wenn diejenigen, welche aus tiefstem Herzens- und</text:p>
      <text:p text:style-name="P3">Seelenbedürfnis heraus nach der Beantwortung der Fragen</text:p>
      <text:p text:style-name="P3">lechzen: Wo stammt der Mensch her? Wohin geht er? Welches</text:p>
      <text:p text:style-name="P3">ist die Bestimmung unserer Seele? -wenn diese sich angeödet</text:p>
      <text:p text:style-name="P3">fühlen von dem, was als wissenschaftliche Seelenlehre</text:p>
      <text:p text:style-name="P3">dargeboten wird von solchen, welche eine Seelenlehre besitzen</text:p>
      <text:p text:style-name="P3">sollten. In den Lehrbüchern über die Seele findet man etwas</text:p>
      <text:p text:style-name="P3">ganz anderes als eine Lehre über die Seele.</text:p>
      <text:p text:style-name="P3">Da ist es nicht zu verwundern, wenn diese Bedürftigen nach</text:p>
      <text:p text:style-name="P3">Erkenntnis des Geistes und der Seele genau seit jenem</text:p>
      <text:p text:style-name="P3">Zeitpunkt, seitdem die offizielle Wissenschaft so machtlos</text:p>
      <text:p text:style-name="P3">diesen Fragen gegenübersteht, ihr Bedürfnis in einer</text:p>
      <text:p text:style-name="P3">außerwissenschaftlichen Weise zu befriedigen suchen, und</text:p>
      <text:p text:style-name="P3">wenn sich diese Seelen- und Geisteswissenschaft abseits stellt</text:p>
      <text:p text:style-name="P3">von der modernen Wissenschaft des Materialismus, der die</text:p>
      <text:p text:style-name="P3">Wissenschaft taub und stumm macht; taub gegen die äußere</text:p>
      <text:p text:style-name="P3">Lehre, stumm, wenn sie selbst über die Seele sprechen soll.</text:p>
      <text:p text:style-name="P3">Unsere offizielle Wissenschaft ist selbst da, wo sie den guten</text:p>
      <text:p text:style-name="P3">Willen hat, ohnmächtig gegenüber den Seelenfragen. So</text:p>
      <text:p text:style-name="P2"/>
      <text:p text:style-name="P1">kommt es, daß da, wo in der Wissenschaft der Streit entbrannt</text:p>
      <text:p text:style-name="P3">ist zwischen dem Materialismus und dem Spiritualismus, wie</text:p>
      <text:p text:style-name="P3">zum Beispiel zwischen Wagner und Vogt, er durchaus nicht zu</text:p>
      <text:p text:style-name="P3">Ungunsten des Materialismus geendet hat. Alles, was der</text:p>
      <text:p text:style-name="P3">materialistische Forscher dem Spiritualisten entgegnet hat, ist</text:p>
      <text:p text:style-name="P3">vollkommen haltbar, während das, was der Spiritualist</text:p>
      <text:p text:style-name="P3">vorgebracht hat, im Lichte der strengen Forschung ganz</text:p>
      <text:p text:style-name="P3">unhaltbar war. Wir sehen also, daß selbst dann, wenn die</text:p>
      <text:p text:style-name="P3">Gelehrsamkeit den guten Willen hatte, die Frage über die</text:p>
      <text:p text:style-name="P3">menschliche Seele im Sinne von Webers echter</text:p>
      <text:p text:style-name="P3">Geisteswissenschaft zu vertiefen, sie sich als ohnmächtig</text:p>
      <text:p text:style-name="P3">erwiesen hat. Die Worte «Seelenlehre ohne Seele» sind daher</text:p>
      <text:p text:style-name="P3">auch kein bloßes Schlagwort, denn der Wissenschaft ging der</text:p>
      <text:p text:style-name="P3">Begriff von dem, was Seele ist, tatsächlich verloren. Wenn Sie</text:p>
      <text:p text:style-name="P3">sich heute auf diesem Gebiete bei den berühmtesten</text:p>
      <text:p text:style-name="P3">Psychologen der Gegenwart Rat holen wollen, so werden Sie</text:p>
      <text:p text:style-name="P3">das gleiche finden wie bei dem Psychologen Wagner. Die</text:p>
      <text:p text:style-name="P3">Psychologen werden nichts zu sagen haben, weil sie keine</text:p>
      <text:p text:style-name="P3">Vorstellung mehr haben von dem, was Seele ist. Sie haben</text:p>
      <text:p text:style-name="P3">nicht nur das Wort aufgebracht «Seelenlehre ohne Seele»,</text:p>
      <text:p text:style-name="P3">sondern sie haben selbst die Wesenheit der Seele aus dem</text:p>
      <text:p text:style-name="P3">Gesichtskreise völlig verloren.</text:p>
      <text:p text:style-name="P3">Diese Tatsache muß vollständig gewürdigt werden, wenn</text:p>
      <text:p text:style-name="P3">man die Entwickelung der spiritistischen Strömungen</text:p>
      <text:p text:style-name="P3">verstehen will. Seit der Entwickelung und Entstehung der</text:p>
      <text:p text:style-name="P3">materialistischen Epoche, welche von den einen enthusiastisch</text:p>
      <text:p text:style-name="P3">begrüßt, von den anderen aufs lebhafteste bekämpft wird,</text:p>
      <text:p text:style-name="P3">besteht eine Gegenströmung, welche man die spiritistische</text:p>
      <text:p text:style-name="P3">oder spiritualistische Bewegung nennt. Beide gehören</text:p>
      <text:p text:style-name="P3">zusammen, so wie Südpol und Nordpol beim Magneten</text:p>
      <text:p text:style-name="P3">naturnotwendig</text:p>
      <text:p text:style-name="P3">zusammengehören.</text:p>
      <text:p text:style-name="P3">Weil</text:p>
      <text:p text:style-name="P3">die</text:p>
      <text:p text:style-name="P3">wissenschaftlichen Forscher und Führer nichts mehr zu sagen</text:p>
      <text:p text:style-name="P3">wußten über die Seele, wendete man sich an andere Forscher,</text:p>
      <text:p text:style-name="P3">um</text:p>
      <text:p text:style-name="P2"/>
      <text:p text:style-name="P1">über die Seele etwas zu hören. Und da die Frage nach der</text:p>
      <text:p text:style-name="P3">Seele so unaufhaltbar vorwärtsstürmend ist, sind alle</text:p>
      <text:p text:style-name="P3">Einwände, welche gegen den Spiritismus gemacht worden sind,</text:p>
      <text:p text:style-name="P3">völlig machtlos verhallt.</text:p>
      <text:p text:style-name="P3">Heute wollen wir prüfen, in welcher Weise wir uns vom</text:p>
      <text:p text:style-name="P3">theosophischen Standpunkte aus zu den enthusiastischen</text:p>
      <text:p text:style-name="P3">Begrüßern und zu den Einwänden der Gegner des Spiritismus</text:p>
      <text:p text:style-name="P3">zu verhalten haben. Die Einsicht, daß der Spiritismus eine</text:p>
      <text:p text:style-name="P3">notwendige Erscheinung ist, setze ich dabei voraus. Denn</text:p>
      <text:p text:style-name="P3">zuerst müssen wir, wenn wir eine solche Frage studieren, uns</text:p>
      <text:p text:style-name="P3">darüber klar sein, daß es sich nicht um eine zufällige, sondern</text:p>
      <text:p text:style-name="P3">um eine notwendige Erscheinung handelt; als notwendig</text:p>
      <text:p text:style-name="P3">erkennbar einfach durch die Art und Weise, wie sie verlaufen</text:p>
      <text:p text:style-name="P3">ist. Sehen wir zunächst ganz davon ab, dafrsich in der</text:p>
      <text:p text:style-name="P3">Hauptsache Dilettanten mit dem Spiritismus und den</text:p>
      <text:p text:style-name="P3">spiritistischen Erscheinungen beschäftigt haben. Sehen wir auf</text:p>
      <text:p text:style-name="P3">etwas anderes, nämlich auf die Tatsache, daß es auch unter den</text:p>
      <text:p text:style-name="P3">Gelehrten Forscher besten Rufes und größter Bedeutung</text:p>
      <text:p text:style-name="P3">gegeben hat, welche der Frage des Spiritismus sympathisch</text:p>
      <text:p text:style-name="P3">gegenübergestanden haben. Und weil das so ist, gestatten Sie</text:p>
      <text:p text:style-name="P3">mir bitte für einen Moment, daß ich absehe von den</text:p>
      <text:p text:style-name="P3">spiritistischen Erscheinungen selbst, und daß ich die</text:p>
      <text:p text:style-name="P3">Entwickelung des Spiritismus zu einer Personenfrage mache,</text:p>
      <text:p text:style-name="P3">welche sich zunächst auf diejenigen bezieht, die sich mit dem</text:p>
      <text:p text:style-name="P3">Spiritismus befaßt haben, und von denen es zweifellos feststeht,</text:p>
      <text:p text:style-name="P3">daß sie in spiritistischen Fragen ein beachtenswertes Urteil</text:p>
      <text:p text:style-name="P3">besitzen; von denen es feststeht, daß sie auch auf dem Gebiete</text:p>
      <text:p text:style-name="P3">der materiellen Wissenschaft einen tiefgehenden Einfluß</text:p>
      <text:p text:style-name="P3">ausgeübt haben. Das sind Gelehrte, die ebensowenig wie viele</text:p>
      <text:p text:style-name="P3">andere Menschen mit den Begriffen einer «Seelenlehre ohne</text:p>
      <text:p text:style-name="P3">Seele», die ihnen ihre Fachkollegen geben, sich</text:p>
      <text:p text:style-name="P3">zufriedengeben konnten; das sind Gelehrte, die in unserer</text:p>
      <text:p text:style-name="P3">modernen Wissenschaft viel mehr</text:p>
      <text:p text:style-name="P2"/>
      <text:p text:style-name="P1">geleistet haben als die eigentlichen materialistischen Forscher.</text:p>
      <text:p text:style-name="P3">Da dürfen wir wohl die Frage auf werfen: Ist es nicht von</text:p>
      <text:p text:style-name="P3">ganz besonderer Bedeutung, wenn ein Forscher von</text:p>
      <text:p text:style-name="P3">unzweifelhaftem Ruf, wie der große englische Chemiker</text:p>
      <text:p text:style-name="P3">Crookes, sich ganz zum Spiritismus bekannt hat? Crookes, der</text:p>
      <text:p text:style-name="P3">größte Verdienste hat um die Erforschung der chemischen</text:p>
      <text:p text:style-name="P3">Grundgesetze, der chemischen Konstitution unserer Elemente,</text:p>
      <text:p text:style-name="P3">der nicht nur auf wissenschaftlichem Gebiete seinen Mann</text:p>
      <text:p text:style-name="P3">gestellt hat, sondern der auch auf praktischem Gebiete das</text:p>
      <text:p text:style-name="P3">Beste geleistet hat, der eine Stellung in der Wissenschaft</text:p>
      <text:p text:style-name="P3">einnimmt wie wenige - dieser Mann hat sich mit spiritistischen</text:p>
      <text:p text:style-name="P3">Experimenten befaßt. Man hat geglaubt, gegen ihn einwenden</text:p>
      <text:p text:style-name="P3">zu sollen, daß er nicht genau mit der Beobachtung</text:p>
      <text:p text:style-name="P3">vorgegangen sei. Dieser Einwand ist aber von untergeordneter</text:p>
      <text:p text:style-name="P3">Bedeutung, er verschiebt nur den Fragepunkt. Denn nicht</text:p>
      <text:p text:style-name="P3">darauf kommt es an, ob Crookes genau experimentiert hat,</text:p>
      <text:p text:style-name="P3">sondern darauf, ob Crookes, der große Chemiker, wußte,</text:p>
      <text:p text:style-name="P3">wieweit die Natur den sinnlichen Gesetzen folgt, wieweit diese</text:p>
      <text:p text:style-name="P3">reichen, und ob sie einer im Sinne der spiritistischen</text:p>
      <text:p text:style-name="P3">Experimente erhaltenen Seelenlehre hindernd in den Weg</text:p>
      <text:p text:style-name="P3">treten;</text:p>
      <text:p text:style-name="P3">ob</text:p>
      <text:p text:style-name="P3">höchstmögliche</text:p>
      <text:p text:style-name="P3">naturwissenschaftliche</text:p>
      <text:p text:style-name="P3">Leistungsfähigkeit einen Mann nicht hindert, wissenschaftliche</text:p>
      <text:p text:style-name="P3">Erkenntnisse auf dem Gebiete des Spiritismus zu erzielen. Das</text:p>
      <text:p text:style-name="P3">ist es, worauf es ankommt: Kann Crookes auf der einen Seite</text:p>
      <text:p text:style-name="P3">der exakte wissenschaftliche Forscher für uns sein, wenn wir</text:p>
      <text:p text:style-name="P3">auf der anderen Seite glauben, seine Forschungen auf</text:p>
      <text:p text:style-name="P3">geistigem Gebiete bezweifeln zu sollen? Das ist fast so, als</text:p>
      <text:p text:style-name="P3">wenn wir uns einen zweifachen Crookes konstruierten, einen</text:p>
      <text:p text:style-name="P3">Vormittags- und einen Nachmittags-Crookes. Vormittags,</text:p>
      <text:p text:style-name="P3">wenn er sich mit seiner Chemie befaßt, ist er bei gesundem</text:p>
      <text:p text:style-name="P3">Intellekt; nachmittags, wenn er sich der Erforschung</text:p>
      <text:p text:style-name="P3">spiritistischer Experimente</text:p>
      <text:p text:style-name="P2"/>
      <text:p text:style-name="P1">widmet, ist er verrückt. Daß das absurd ist, leuchtet sofort ein,</text:p>
      <text:p text:style-name="P3">wird aber von der Schulwissenschaft nicht zugegeben.</text:p>
      <text:p text:style-name="P3">Ein anderer Naturforscher ist der englische Gelehrte</text:p>
      <text:p text:style-name="P3">Wallace, der Begründer der Deszendenztheorie. Darwin und er</text:p>
      <text:p text:style-name="P3">haben unabhängig voneinander den großen Gedanken dieser</text:p>
      <text:p text:style-name="P3">Lehre, den Darwinismus, gefunden. Wenn man seine Werke</text:p>
      <text:p text:style-name="P3">studiert, findet man, daß er die Frage, um die es sich handelt,</text:p>
      <text:p text:style-name="P3">noch großartiger angefaßt hat als Darwin selbst. Sein Verdienst</text:p>
      <text:p text:style-name="P3">auf diesem Gebiete wird nicht in Abrede gestellt. Da er aber</text:p>
      <text:p text:style-name="P3">später für die Realität spiritistischer Phänomene in Wort und</text:p>
      <text:p text:style-name="P3">Schrift eingetreten ist, so hat man auch ihn sozusagen in zwei</text:p>
      <text:p text:style-name="P3">Teile gespalten. Er kämpft auf der einen Seite für seine</text:p>
      <text:p text:style-name="P3">naturwissenschaftliche Auffassung, und auf der anderen Seite</text:p>
      <text:p text:style-name="P3">für seine Seelenlehre, die in demselben Sinne gehalten ist, in</text:p>
      <text:p text:style-name="P3">dem auch Crookes sich eine experimentelle Seelenlehre</text:p>
      <text:p text:style-name="P3">gebildet hat. Überall können Sie finden, daß er als ein armer</text:p>
      <text:p text:style-name="P3">Ver-irrter dargestellt wird, weil er sich mit dem Spiritismus</text:p>
      <text:p text:style-name="P3">befaßt und diesem das Wort geredet hat. Zwerghafte Intellekte</text:p>
      <text:p text:style-name="P3">lehnen sich einfach gegen die Denkweise und die Gesinnung</text:p>
      <text:p text:style-name="P3">dieser Großen auf.</text:p>
      <text:p text:style-name="P3">Daß auch ein Forscher auf spiritistischem Gebiete auf voller</text:p>
      <text:p text:style-name="P3">Höhe des Naturforschers stehen kann, so wie die beiden</text:p>
      <text:p text:style-name="P3">genannten Forscher, das gab mir Veranlassung, aus der Sache</text:p>
      <text:p text:style-name="P3">zunächst eine Personenfrage zu machen.</text:p>
      <text:p text:style-name="P3">In der Tat, das hat das 19. Jahrhundert vor allen früheren</text:p>
      <text:p text:style-name="P3">voraus, daß diese außerordentlich wichtigen Fragen als</text:p>
      <text:p text:style-name="P3">wissenschaftliche Fragen behandelt werden. Es gilt diesen</text:p>
      <text:p text:style-name="P3">Forschern</text:p>
      <text:p text:style-name="P3">als</text:p>
      <text:p text:style-name="P3">durchaus</text:p>
      <text:p text:style-name="P3">nicht</text:p>
      <text:p text:style-name="P3">unmöglich,</text:p>
      <text:p text:style-name="P3">die</text:p>
      <text:p text:style-name="P3">naturwissenschaftliche Forschung auch auf dieses Gebiet</text:p>
      <text:p text:style-name="P3">auszudehnen. Deshalb mag es auch ganz richtig sein, sich auf</text:p>
      <text:p text:style-name="P3">sie als Autoritäten zu berufen; denn nicht auf die Frage kommt</text:p>
      <text:p text:style-name="P3">es an, ob genau oder ungenau beobachtet wurde, sondern</text:p>
      <text:p text:style-name="P3">lediglich</text:p>
      <text:p text:style-name="P2"/>
      <text:p text:style-name="P1">darauf, was sie für möglich oder unmöglich hielten. Die</text:p>
      <text:p text:style-name="P3">Genauigkeit oder Ungenauigkeit eines Experimentes kann</text:p>
      <text:p text:style-name="P3">später festgestellt werden. Es kann später unter anderen</text:p>
      <text:p text:style-name="P3">Bedingungen richtiggestellt werden, was falsch gemacht</text:p>
      <text:p text:style-name="P3">wurde. Dies in bezug auf diese Seelenforschung, wobei es</text:p>
      <text:p text:style-name="P3">lediglich auf die Frage ankommt: Kann diese Art von</text:p>
      <text:p text:style-name="P3">Seelenlehre wissenschaftlich widerlegt werden?</text:p>
      <text:p text:style-name="P3">Eine wissenschaftliche Seelenlehre haben wir nicht zu</text:p>
      <text:p text:style-name="P3">verzeichnen, und das Schwächste und Unbedeutendste, was</text:p>
      <text:p text:style-name="P3">von den Gelehrten im Laufe des 19. Jahrhunderts geschrieben</text:p>
      <text:p text:style-name="P3">worden ist, ist gegen den Spiritismus geschrieben. Es mag</text:p>
      <text:p text:style-name="P3">mancher Gegner meiner Auffassung hier sitzen, das eine muß</text:p>
      <text:p text:style-name="P3">er zugeben bei unbefangenem Urteil: selbst wenn die</text:p>
      <text:p text:style-name="P3">Schriften recht haben sollten, die gegen den Spiritismus</text:p>
      <text:p text:style-name="P3">gerichtet sind, trivial und unwissenschaftlich sind sie alle; man</text:p>
      <text:p text:style-name="P3">kann auch recht haben, wenn man törichtes Zeug behauptet.</text:p>
      <text:p text:style-name="P3">Nachdem wir auf diese Art sozusagen kulturhistorisch die</text:p>
      <text:p text:style-name="P3">spiritistische Bewegung als eine Notwendigkeit erkannt haben,</text:p>
      <text:p text:style-name="P3">lassen Sie uns ein wenig auf die Unterschiede sehen, welche</text:p>
      <text:p text:style-name="P3">zwischen der spiritistischen Bewegung und anderen</text:p>
      <text:p text:style-name="P3">Bestrebungen, die Seelentatsachen zu erforschen, bestehen.</text:p>
      <text:p text:style-name="P3">Sie alle wissen ja, daß es seit dem Jahre 1875 eine theosophische Strömung, eine theosophische Bewegung gibt, die</text:p>
      <text:p text:style-name="P3">ebenso wie seit vierzig Jahren der Spiritismus, auf ihre Art</text:p>
      <text:p text:style-name="P3">bemüht ist, die Wahrheit zu erhärten, daß das materielle</text:p>
      <text:p text:style-name="P3">Dasein nicht das einzige ist, sondern daß es in der Welt ein</text:p>
      <text:p text:style-name="P3">höheres Dasein, daß es geistige Tatsachen und Wesenheiten</text:p>
      <text:p text:style-name="P3">gibt, die nicht mit den äußeren Sinnen zu erreichen und zu</text:p>
      <text:p text:style-name="P3">erforschen sind. Ebenso wie sich der Spiritismus nach seiner</text:p>
      <text:p text:style-name="P3">Methode mit der Frage nach dem Dasein einer geistigen, einer</text:p>
      <text:p text:style-name="P3">seelischen Welt befaßt hat, so befaßt sich auch die Theosophie</text:p>
      <text:p text:style-name="P3">mit diesen höheren Welten. Es ist eine einfache</text:p>
      <text:p text:style-name="P2"/>
      <text:p text:style-name="P1">geschichtliche Tatsache, daß die Begründer der theosophischen Bewegung, bevor sie zu der Einsicht gekommen sind, in</text:p>
      <text:p text:style-name="P3">theosophischem Sinne zu wirken, selbst in der spiritistischen</text:p>
      <text:p text:style-name="P3">Bewegung standen. Helena Petrowna Blavatsky und Colonel</text:p>
      <text:p text:style-name="P3">Oleott, die großen Sendboten der Theosophi-schen</text:p>
      <text:p text:style-name="P3">Gesellschaft, gingen von der spiritistischen Bewegung aus, und</text:p>
      <text:p text:style-name="P3">man nannte sogar die theosophische Vereinigung, die sie</text:p>
      <text:p text:style-name="P3">zunächst bildeten, eine Gesellschaft unbefriedigter Spiritisten.</text:p>
      <text:p text:style-name="P3">Nicht nach etwas anderem als nach der Wahrheit im Geistigen</text:p>
      <text:p text:style-name="P3">suchten Blavatsky und Oleott, nachdem sie die Erkenntnis</text:p>
      <text:p text:style-name="P3">errungen hatten, daß die theosophisdie Bewegung richtig ist.</text:p>
      <text:p text:style-name="P3">Was sie änderten, war nur die Methode, die Art und Weise des</text:p>
      <text:p text:style-name="P3">Forschens, und warum sie diese änderten, davon wollen wir</text:p>
      <text:p text:style-name="P3">jetzt reden.</text:p>
      <text:p text:style-name="P3">Es ist die Aufgabe aller Spiritisten und Spiritualisten und</text:p>
      <text:p text:style-name="P3">aller religiösen Bewegungen, den Beweis zu erbringen, daß es</text:p>
      <text:p text:style-name="P3">ein höheres Geistesleben gibt; daß im Menschen etwas</text:p>
      <text:p text:style-name="P3">Geistiges lebt, daß der Mensch eine geistige Natur in sich</text:p>
      <text:p text:style-name="P3">selbst ist, daß sein Leben zwischen Geburt und Tod nur ein</text:p>
      <text:p text:style-name="P3">Teil des gesamten menschlichen Lebens ist, und daß der</text:p>
      <text:p text:style-name="P3">Mensch außer seiner physischen Wesenheit noch etwas</text:p>
      <text:p text:style-name="P3">anderes ist. Den Beweis dafür zu erbringen, bemühen sich</text:p>
      <text:p text:style-name="P3">diese Geistesforscher. Das ist es, was sie gemeinsam haben.</text:p>
      <text:p text:style-name="P3">Das ist es, wonach sie gemeinschaftlich streben, und in diesem</text:p>
      <text:p text:style-name="P3">Ziele werden sie sich auch zusammenfinden, um einen</text:p>
      <text:p text:style-name="P3">notwendigen Gegensatz zu der materialistischen Strömung zu</text:p>
      <text:p text:style-name="P3">bilden. Die Wahrheit kann nicht auf getrennten Wegen,</text:p>
      <text:p text:style-name="P3">sondern nur in voller Einheit, in harmonischem Streben</text:p>
      <text:p text:style-name="P3">erreicht werden. Und zur Erreichung dieser Einheit dürfte nicht</text:p>
      <text:p text:style-name="P3">nur das gemeinsame Ziel, sondern auch die Kenntnis des</text:p>
      <text:p text:style-name="P3">gemeinsamen Ursprunges dieser zwei Bewegungen beitragen.</text:p>
      <text:p text:style-name="P3">Eine gemeinschaftliche Ursprungsstätte war es, von der</text:p>
      <text:p text:style-name="P3">sowohl die spiritualistische und spiritistische Bewegung</text:p>
      <text:p text:style-name="P2"/>
      <text:p text:style-name="P1">als auch die Theosophie ihren Ausgang nahmen. Also nicht</text:p>
      <text:p text:style-name="P3">nur das Ziel, sondern auch der Ursprung ist derselbe. Das</text:p>
      <text:p text:style-name="P3">wissen diejenigen, welche etwas tiefer hineinschauen können</text:p>
      <text:p text:style-name="P3">in die inneren Triebkräfte der geistigen Bewegung. Was wir</text:p>
      <text:p text:style-name="P3">äußerlich sehen, was von der geistigen Bewegung sofort vor</text:p>
      <text:p text:style-name="P3">unseren äußeren Augen liegt, das spielt sich in der Welt der</text:p>
      <text:p text:style-name="P3">Wirkungen ab, nicht in der Welt der Ursachen. Von manchem,</text:p>
      <text:p text:style-name="P3">das sich vor Ihren Sinnen abspielt, weiß der Geistesforscher,</text:p>
      <text:p text:style-name="P3">daß es seine Ursachen in viel höheren geistigen Welten hat.</text:p>
      <text:p text:style-name="P3">Wir tappen fast wie Blinde herum, wenn wir in der sinnlichen</text:p>
      <text:p text:style-name="P3">Welt auf und ab spazieren, und haben keine Ahnung, was sich</text:p>
      <text:p text:style-name="P3">hinter den Kulissen abspielt, wo höhere Geistesmächte</text:p>
      <text:p text:style-name="P3">gleichsam an Drähten lenken, was sich vor unseren sinnlichen</text:p>
      <text:p text:style-name="P3">Augen vollzieht. So erkennt auch der Geistesforscher, daß die</text:p>
      <text:p text:style-name="P3">spiritualistische, spiritistische und theosophische Bewegung</text:p>
      <text:p text:style-name="P3">einen gemeinsamen Ursprung haben.</text:p>
      <text:p text:style-name="P3">Wer mit offenem Geistesauge die Entwickelung der</text:p>
      <text:p text:style-name="P3">Menschheit verfolgt, der weiß, daß es innerhalb des</text:p>
      <text:p text:style-name="P3">Geisteslebens der Menschheit ebenso eine Entwickelung gibt</text:p>
      <text:p text:style-name="P3">wie innerhalb der physischen Natur. So wie es innerhalb der</text:p>
      <text:p text:style-name="P3">physischen Natur Wesenheiten gibt, die im Dunklen tappen,</text:p>
      <text:p text:style-name="P3">und andere, die im Dunklen tappen und außerdem hören und</text:p>
      <text:p text:style-name="P3">so weiter, so gibt es auch im geistigen Leben alle Abstufungen</text:p>
      <text:p text:style-name="P3">zwischen der unentwickelten Seele eines Hottentotten und der</text:p>
      <text:p text:style-name="P3">Genie-Seele eines Goethe oder Newton. Wir sehen also, welch</text:p>
      <text:p text:style-name="P3">gewaltige Unterschiede bestehen, sowohl in der Abstufung der</text:p>
      <text:p text:style-name="P3">Sinnesentwickelung als auch in der Skala der</text:p>
      <text:p text:style-name="P3">Geistesentwickelung. Es gibt hochentwickelte Naturen in der</text:p>
      <text:p text:style-name="P3">Menschheit, und diejenigen, welche sie gefunden haben,</text:p>
      <text:p text:style-name="P3">wissen davon Zeugnis abzulegen. Diese großen Naturen sind</text:p>
      <text:p text:style-name="P3">die Führer in der geistigen Entwickelung. Sie sind nicht nur,</text:p>
      <text:p text:style-name="P3">wie Schopenhauer gesagt hat, eine</text:p>
      <text:p text:style-name="P2"/>
      <text:p text:style-name="P1">ideale Brüderschaft, die sich durch Zeiten hindurch die Hände</text:p>
      <text:p text:style-name="P3">reichen, sondern eine wirkliche Gesellschaft, die miteinander</text:p>
      <text:p text:style-name="P3">und ineinander wirken. Der Theosoph weiß von ihrer Existenz</text:p>
      <text:p text:style-name="P3">und nennt sie die große Bruderschaft der sogenannten Adepten.</text:p>
      <text:p text:style-name="P3">Wer ehrlich an eine Entwicklung glaubt, der muß an diese</text:p>
      <text:p text:style-name="P3">Möglichkeit glauben; wer aber Erfahrung davon hat, der kann</text:p>
      <text:p text:style-name="P3">Zeugnis ablegen, daß es solche Wesen gibt.</text:p>
      <text:p text:style-name="P3">Als um die Mitte des 19. Jahrhunderts der materialistische</text:p>
      <text:p text:style-name="P3">Wendepunkt eintrat, als die höheren Wesen sahen, daß eine</text:p>
      <text:p text:style-name="P3">materialistische Hochflut heraufkommen muß, da waren sie es,</text:p>
      <text:p text:style-name="P3">die den Gegenpol hervorgerufen haben. Nicht einen</text:p>
      <text:p text:style-name="P3">Augenblick haben sie an dieser materialistischen Bewegung</text:p>
      <text:p text:style-name="P3">Kritik geübt. Sie wußten, daß die moderne Technik dadurch</text:p>
      <text:p text:style-name="P3">einen gewaltigen Aufschwung nehmen wird, und das war eine</text:p>
      <text:p text:style-name="P3">Notwendigkeit. Deshalb soll auch die materialistische</text:p>
      <text:p text:style-name="P3">Bewegung nicht bekämpft werden. Nur gegenüber der</text:p>
      <text:p text:style-name="P3">Ausbeutung der materialistischen Wissenschaft in bezug auf</text:p>
      <text:p text:style-name="P3">die Seelenfrage mußte ein Gegenpol geschaffen werden, eine</text:p>
      <text:p text:style-name="P3">geistige Strömung, eine geistige Welle gegenüber der</text:p>
      <text:p text:style-name="P3">materiellen in der Menschheit. Diese geistige Welle drüdtt sich</text:p>
      <text:p text:style-name="P3">zunächst in dem Auftreten spiritistischer und spiritua-listischer</text:p>
      <text:p text:style-name="P3">Phänomene aus. Den Menschen sollte gezeigt werden, daß es</text:p>
      <text:p text:style-name="P3">noch etwas anderes gibt als das, was die Naturwissenschaft mit</text:p>
      <text:p text:style-name="P3">ihren Mitteln zu ergreifen vermag. Jene Brüder, welche die</text:p>
      <text:p text:style-name="P3">Zeichen der Zeit zu deuten wußten, welche immer die Führer</text:p>
      <text:p text:style-name="P3">der Menschheit gewesen sind, haben auch die spiritistische</text:p>
      <text:p text:style-name="P3">Flutwelle über die Menschheit hingesandt. Durch Jahrhunderte</text:p>
      <text:p text:style-name="P3">hindurch arbeiten sie. Un-gekannt, verkannt, werden sie in</text:p>
      <text:p text:style-name="P3">einzelnen Individualitäten hervortreten in unermeßlicher</text:p>
      <text:p text:style-name="P3">Arbeit für die Menschheit. Solange die Menschheit in ihrer</text:p>
      <text:p text:style-name="P3">großen Masse sich an die wissenschaftlichen Führer wenden</text:p>
      <text:p text:style-name="P3">konnte, solange sie</text:p>
      <text:p text:style-name="P2"/>
      <text:p text:style-name="P1">Auskunft erhalten konnte über die brennenden Seelenfragen,</text:p>
      <text:p text:style-name="P3">so lange konnten jene älteren Brüder allerdings die geistige</text:p>
      <text:p text:style-name="P3">Menschheit in verborgenen Mysterien leiten. Sie sandten dann</text:p>
      <text:p text:style-name="P3">ihre Kundschafter auf Wegen in die Welt hinaus, die nur der</text:p>
      <text:p text:style-name="P3">sogenannte Okkultist kennt. Mancher, der die Geschichte</text:p>
      <text:p text:style-name="P3">wahrhaft studiert, stößt auf solche geistigen Einflüsse, die er</text:p>
      <text:p text:style-name="P3">sich, wenn er nur materialistischer Forscher ist, nicht zu</text:p>
      <text:p text:style-name="P3">erklären weiß, die ihm aber klarwerden, wenn er sich an die</text:p>
      <text:p text:style-name="P3">richtigen Geistesforscher wendet.</text:p>
      <text:p text:style-name="P3">Im 19. Jahrhundert ist es anders geworden. Gerade dadurch,</text:p>
      <text:p text:style-name="P3">daß die wissenschaftlichen Führer versagten, war es notwendig,</text:p>
      <text:p text:style-name="P3">daß augenfällige Beweise für das Dasein einer Geisteswelt</text:p>
      <text:p text:style-name="P3">geschaffen wurden. Nun aber stellte sich heraus, daß die drei</text:p>
      <text:p text:style-name="P3">Jahrzehnte der spiritistischen Bewegung von 1840 bis 1870</text:p>
      <text:p text:style-name="P3">zunächst ganz andere Interessen hervorriefen als beabsichtigt</text:p>
      <text:p text:style-name="P3">waren. Wenden Sie nicht ein, daß die weisen Führer sich</text:p>
      <text:p text:style-name="P3">demnach auch irren können, da sie doch sonst dies hätten</text:p>
      <text:p text:style-name="P3">voraussehen müssen. Das ist eine Sache, die in anderer Weise</text:p>
      <text:p text:style-name="P3">erörtert werden muß. Es erwies sich zunächst, daß die</text:p>
      <text:p text:style-name="P3">Interessen, welche sich an die spiritistischen Phänomene</text:p>
      <text:p text:style-name="P3">knüpften, nicht die beabsichtigten waren. Es sollte in</text:p>
      <text:p text:style-name="P3">augenfälliger Weise darauf hingedeutet werden, daß es neben</text:p>
      <text:p text:style-name="P3">dem physischen noch ein rein geistiges Leben gibt. Was aber</text:p>
      <text:p text:style-name="P3">damals genährt wurde, das waren nur Interessen allzu</text:p>
      <text:p text:style-name="P3">menschlicher, persönlicher Natur. Der Verkehr mit</text:p>
      <text:p text:style-name="P3">Verstorbenen war es, den man vor allen Dingen suchte. Das</text:p>
      <text:p text:style-name="P3">war aber ganz und gar nicht dasjenige, was die Sendboten der</text:p>
      <text:p text:style-name="P3">Menschheit bringen sollten. Nicht menschliche Neugierde,</text:p>
      <text:p text:style-name="P3">wenn auch schöner und edler Art, zu befriedigen, war der</text:p>
      <text:p text:style-name="P3">Zweck dieser Phänomene. Es sollten vielmehr der Menschheit</text:p>
      <text:p text:style-name="P3">Erkenntnisse, Einsichten gegeben werden, welche sie, bei</text:p>
      <text:p text:style-name="P3">richtiger Anwendung auf sich selbst, einem höheren, geistigen</text:p>
      <text:p text:style-name="P3">Leben zuführten. Leider wurde</text:p>
      <text:p text:style-name="P2"/>
      <text:p text:style-name="P1">zuviel Schaulust gesucht, und das Forschen in der geistigen</text:p>
      <text:p text:style-name="P3">Welt wurde in einer Weise betrieben, die nicht zur wirklichen</text:p>
      <text:p text:style-name="P3">Veredelung der Menschheit führen kann. Das ist der Grund,</text:p>
      <text:p text:style-name="P3">welcher dann zur Begründung der Theosophischen</text:p>
      <text:p text:style-name="P3">Gesellschaft geführt hat.</text:p>
      <text:p text:style-name="P3">Lassen Sie mich in Kürze andeuten, um was es sich hier</text:p>
      <text:p text:style-name="P3">handelt. Der Mensch ist nicht durch rein natürliche Kräfte</text:p>
      <text:p text:style-name="P3">geschaffen. Dasjenige, was die Menschennatur ausmacht,</text:p>
      <text:p text:style-name="P3">dasjenige, was sozusagen die Hülle des Seelen- und</text:p>
      <text:p text:style-name="P3">Geisteslebens bildet, das ist nicht durch physische Kraft</text:p>
      <text:p text:style-name="P3">geschaffen. Weisheit hat die Welt geschaffen. Weisheit hat</text:p>
      <text:p text:style-name="P3">auch jeden einzelnen geschaffen. Dies muß ich hier</text:p>
      <text:p text:style-name="P3">voraussetzen; es Ihnen zu beweisen, könnte die Aufgabe eines</text:p>
      <text:p text:style-name="P3">besonderen Vortrages sein. Ich skizziere deshalb heute nur.</text:p>
      <text:p text:style-name="P3">Sie wissen, daß durch reine Naturkräfte auch nicht eine Uhr</text:p>
      <text:p text:style-name="P3">zustande kommt, sondern daß menschlicher Scharfsinn</text:p>
      <text:p text:style-name="P3">notwendig ist, um die erforderlichen Kombinationen</text:p>
      <text:p text:style-name="P3">hervorzubringen. Diejenigen haben recht, welche sagen: Wenn</text:p>
      <text:p text:style-name="P3">wir den Organismus des lebendigen Körpers erforschen,</text:p>
      <text:p text:style-name="P3">finden wir keinen Gott, keine göttliche Schöpferkraft, sondern</text:p>
      <text:p text:style-name="P3">nur natürliche Kräfte. Sie finden die geistigen, schöpferischen</text:p>
      <text:p text:style-name="P3">Kräfte nicht. Schon ein geringes Nachdenken kann darüber</text:p>
      <text:p text:style-name="P3">Klarheit schaffen. Auch wenn Sie eine Uhr studieren, können</text:p>
      <text:p text:style-name="P3">Sie sie ganz mechanisch erklären, und doch sind Sie</text:p>
      <text:p text:style-name="P3">schließlich genötigt, die Frage nach der Weisheit, nach dem</text:p>
      <text:p text:style-name="P3">menschlichen Verstände, nach dem Uhrmacher zu stellen,</text:p>
      <text:p text:style-name="P3">welcher sie gebaut hat, und den Sie dann auch nicht in der Uhr</text:p>
      <text:p text:style-name="P3">finden können. Man sieht daraus: die Frage ist falsch gestellt.</text:p>
      <text:p text:style-name="P3">Der Vergleich des menschlichen Organismus mit einer Uhr</text:p>
      <text:p text:style-name="P3">gilt durchaus, aber er muß richtig angewendet werden. Und</text:p>
      <text:p text:style-name="P3">richtig ist er, wenn man sagt: Sowenig eine Uhr und ihr Werk</text:p>
      <text:p text:style-name="P3">ohne den geistigen Einfluß eines Uhrmachers entstehen kann,</text:p>
      <text:p text:style-name="P3">sowenig kann die menschliche</text:p>
      <text:p text:style-name="P2"/>
      <text:p text:style-name="P1">Seele - die höchste Blüte, die höchste Entfaltung der Kräfte,</text:p>
      <text:p text:style-name="P3">welche den menschlichen Organismus aufgebaut haben, das</text:p>
      <text:p text:style-name="P3">Höchste, was der Geist aus dem äußeren Körper zustande</text:p>
      <text:p text:style-name="P3">gebracht hat - ohne den geistigen Einfluß ihres Schöpfers</text:p>
      <text:p text:style-name="P3">entstanden sein; diese menschliche Seele mit dem</text:p>
      <text:p text:style-name="P3">gegenwärtigen Bewußtsein, wie wir es kennen, das uns über</text:p>
      <text:p text:style-name="P3">die Umwelt belehrt, das rechnet, kombiniert, und uns aufklärt</text:p>
      <text:p text:style-name="P3">über unser sittliches Leben. Denken Sie, was notwendig war ich muß bildlich reden —, um innerhalb dieser menschlichen</text:p>
      <text:p text:style-name="P3">organischen Entwickelung die Grundlage für diese Blüte des</text:p>
      <text:p text:style-name="P3">organischen Lebens, für den menschlichen Geist, zu schaffen.</text:p>
      <text:p text:style-name="P3">Leicht ist es, sich vorzustellen, daß diese sogenannten</text:p>
      <text:p text:style-name="P3">Bauleute, diese gesetzmäßigen Erbauer des Organismus nur</text:p>
      <text:p text:style-name="P3">bis zu einer der unteren Stufen hatten bauen können, daß sie</text:p>
      <text:p text:style-name="P3">aber niemals vermocht hätten, diesen komplizierten</text:p>
      <text:p text:style-name="P3">menschlichen Organismus zu errichten, der für die</text:p>
      <text:p text:style-name="P3">menschliche Seele als brauchbares Werkzeug zu verwenden</text:p>
      <text:p text:style-name="P3">war. Ein Gipfelpunkt mußte in ihrem Vermögen erreicht</text:p>
      <text:p text:style-name="P3">werden. Steigen wir also hinab in jene Zeiten, die der</text:p>
      <text:p text:style-name="P3">Entwickelung der menschlichen Seele vorangegangen sind, in</text:p>
      <text:p text:style-name="P3">denen die Entwickelung noch nicht eine menschliche Höhe</text:p>
      <text:p text:style-name="P3">erreicht hatte. Wir finden dann, daß diese Wesenheiten</text:p>
      <text:p text:style-name="P3">weisheitsvoll aufgebaut sind, und es wird uns gleichzeitig klar,</text:p>
      <text:p text:style-name="P3">daß die Machte, welche an dem Aufbau dieser Wesenheiten</text:p>
      <text:p text:style-name="P3">arbeiteten, von uns Menschen in der Regel ebensowenig</text:p>
      <text:p text:style-name="P3">gesehen werden können, wie der Uhrmacher der Uhr gesehen</text:p>
      <text:p text:style-name="P3">werden kann. Sowenig weiß der Mensch von den geistigen</text:p>
      <text:p text:style-name="P3">Mächten, Kräften und Wesenheiten, welche sorgsam das</text:p>
      <text:p text:style-name="P3">vorbereiteten, in dem seine Seele wohnt, wie das mechanische</text:p>
      <text:p text:style-name="P3">Triebwerk in der Uhr weiß von der Geistestätigkeit des</text:p>
      <text:p text:style-name="P3">Uhrmachers.</text:p>
      <text:p text:style-name="P3">Geistige Kräfte haben also an dem Aufbau unseres Orga-</text:p>
      <text:p text:style-name="P2"/>
      <text:p text:style-name="P1">nismus gearbeitet und wirken noch immer in uns. Diejenigen</text:p>
      <text:p text:style-name="P3">Kräfte, welche unseren Organismus so gestaltet haben, daß er</text:p>
      <text:p text:style-name="P3">atmen, Blut durch die Adern senden, verdauen kann, daß er</text:p>
      <text:p text:style-name="P3">Stoffe und Kräfte im Gehirn konzentriert und das Gehirn zum</text:p>
      <text:p text:style-name="P3">Werkzeug der Seele tauglich machte, bis die menschliche</text:p>
      <text:p text:style-name="P3">Seele entstehen konnte - diese Seelenkräfte sind noch heute</text:p>
      <text:p text:style-name="P3">am Werk. Aber sowenig wie die Schwerkraft, wie der</text:p>
      <text:p text:style-name="P3">Magnetismus gesehen werden kann, sowenig wir die Kräfte</text:p>
      <text:p text:style-name="P3">sehen, welche sich als unsere Begierden, Leidenschaften,</text:p>
      <text:p text:style-name="P3">Wünsche und Triebe offenbaren, ebensowenig können wir die</text:p>
      <text:p text:style-name="P3">schöpferischen Kräfte erkennen, welche beim Aufbau des</text:p>
      <text:p text:style-name="P3">Organismus wirksam waren. Denken Sie sich, der Mensch</text:p>
      <text:p text:style-name="P3">wäre noch nicht auf der Höhe, wo ihn das, was ich vorhin als</text:p>
      <text:p text:style-name="P3">klares Bewußtsein beschrieb, erfüllt. Denken Sie sich ihn in</text:p>
      <text:p text:style-name="P3">jene Zeit zurückversetzt, wo diese Bewußtseinskräfte noch</text:p>
      <text:p text:style-name="P3">nicht Besitz von seinem Organismus genommen hatten. Bevor</text:p>
      <text:p text:style-name="P3">sich da unser hochentwickeltes Gehirn im Laufe der</text:p>
      <text:p text:style-name="P3">Weltentwickelung gestalten konnte, haben sich andere Formen</text:p>
      <text:p text:style-name="P3">des Gehirns entwickelt, welche heute noch immer in uns sind,</text:p>
      <text:p text:style-name="P3">überdeckt und reguliert von dem hochentwickelten</text:p>
      <text:p text:style-name="P3">vollkommenen Gehirn des Menschen unserer Zeit. Auf eine</text:p>
      <text:p text:style-name="P3">dem Menschen unbewußte Weise haben die geistigen</text:p>
      <text:p text:style-name="P3">Werkmeister der Welt die Wunsch- und Triebnatur des</text:p>
      <text:p text:style-name="P3">Menschen aufgebaut; jene Natur, die der Mensch mit dem</text:p>
      <text:p text:style-name="P3">Tiere gemeinschaftlich hat, um als deren Blüte das Werkzeug</text:p>
      <text:p text:style-name="P3">der Seele hervorzubringen. Noch heute sind diese geistigen</text:p>
      <text:p text:style-name="P3">Wesenheiten, die uns aufgebaut haben, tätig; sie sind neben</text:p>
      <text:p text:style-name="P3">uns, in uns, so wahr und wirklich, wie diese Lampe hier in der</text:p>
      <text:p text:style-name="P3">physischen Welt wirklich ist. Wir bewegen uns in unserer</text:p>
      <text:p text:style-name="P3">physischen Welt und wissen von den Dingen der Welt dadurch,</text:p>
      <text:p text:style-name="P3">daß wir ein klares Bewußtsein erlangt haben. Um uns herum</text:p>
      <text:p text:style-name="P3">leben viele Wesen, welche zurückgeblieben sind auf früheren</text:p>
      <text:p text:style-name="P3">Stufen des Da-</text:p>
      <text:p text:style-name="P2"/>
      <text:p text:style-name="P1">seins. Geradeso wie die Menschen sich weiterentwickelt haben,</text:p>
      <text:p text:style-name="P3">so sind gewisse Wesen zurückgeblieben und bilden eine</text:p>
      <text:p text:style-name="P3">geistige Welt für sich. Aber auch für sie steht die Entwickelung nicht still. Genauso wie unser Bewußtsein sich</text:p>
      <text:p text:style-name="P3">heraufentwickelt hat zu unserer Höhe und Klarheit, so schreitet</text:p>
      <text:p text:style-name="P3">auch ihre Entwickelung weiter. Unserem Bewußtsein kann</text:p>
      <text:p text:style-name="P3">man die Weiterentwickelung zu immer größeren Höhen nicht</text:p>
      <text:p text:style-name="P3">absprechen. Dann aber, wenn der Mensch sich</text:p>
      <text:p text:style-name="P3">weiterentwickelt haben wird, nicht nur bis zu diesem klaren</text:p>
      <text:p text:style-name="P3">Bewußtsein, sondern zu einer noch höheren Anschauung, dann</text:p>
      <text:p text:style-name="P3">werden wir wieder die geistigen Welten, die uns stets umgeben,</text:p>
      <text:p text:style-name="P3">erkennen.</text:p>
      <text:p text:style-name="P3">Auf zweifache Weise ist es möglich, Kenntnis von der uns</text:p>
      <text:p text:style-name="P3">umgebenden geistigen Welt zu erhalten. Die erste Art ist die,</text:p>
      <text:p text:style-name="P3">daß wir erforschen, wie es sich mit dem Menschen verhält,</text:p>
      <text:p text:style-name="P3">wenn sein klares Bewußtsein ausgeschaltet ist. Dieses klare</text:p>
      <text:p text:style-name="P3">Bewußtsein ist wie ein Licht, das die geistigen Einflüsse, die</text:p>
      <text:p text:style-name="P3">um uns herum sind, überstrahlt. Wir sehen sie nicht, weil sie</text:p>
      <text:p text:style-name="P3">von unserem Bewußtsein überstrahlt werden. Schalten wir</text:p>
      <text:p text:style-name="P3">unser Bewußtsein aber aus, dann haben wir uns den geistigen</text:p>
      <text:p text:style-name="P3">Wesenheiten, die unsere Erbauer waren, bevor wir das klare</text:p>
      <text:p text:style-name="P3">Bewußtsein hatten, genähert. Wir erlangen dann die</text:p>
      <text:p text:style-name="P3">Erkenntnis, daß die Entwickelung nicht eine gerade</text:p>
      <text:p text:style-name="P3">aufsteigende, sondern daß sie auch im Kreise herauf- und</text:p>
      <text:p text:style-name="P3">heruntersteigend ist. Indem wir unser klares Bewußtsein</text:p>
      <text:p text:style-name="P3">ausschalten, bewegen wir uns gewissermaßen zurück zu</text:p>
      <text:p text:style-name="P3">Vorstadien unserer Entwickelung, wo wir noch geistiger waren,</text:p>
      <text:p text:style-name="P3">während wir heute mit unserem Bewußtsein über jener Sphäre</text:p>
      <text:p text:style-name="P3">stehen. Wir kommen tatsächlich aus einer geistigen Welt her,</text:p>
      <text:p text:style-name="P3">und diese geistige Welt hat sozusagen dasjenige vorgearbeitet,</text:p>
      <text:p text:style-name="P3">was die Wohnung, das Haus der Seele in der physischen Welt</text:p>
      <text:p text:style-name="P3">sein kann. Wir nähern uns dem göttlichen Wesen in gewisser</text:p>
      <text:p text:style-name="P3">Beziehung,</text:p>
      <text:p text:style-name="P2"/>
      <text:p text:style-name="P1">wenn wir die Stufe, die wir erreicht haben, ein wenig</text:p>
      <text:p text:style-name="P3">zurückschrauben. Das ist der eine Weg; das ist der Weg, den</text:p>
      <text:p text:style-name="P3">der Spiritismus gegangen ist.</text:p>
      <text:p text:style-name="P3">Der andere Weg ist der, den die moderne</text:p>
      <text:p text:style-name="P3">Geisteswissenschaft, die Theosophie geht. Die Theosophie</text:p>
      <text:p text:style-name="P3">sucht nicht durch Ausschaltung des Bewußtseins, sondern</text:p>
      <text:p text:style-name="P3">durch Höheren twickelung des Bewußtseins die Geisteswelt zu</text:p>
      <text:p text:style-name="P3">erforschen. Des Theosophen Ideal ist, Aufschluß zu erlangen</text:p>
      <text:p text:style-name="P3">über die uns umgebende Geisteswelt bei vollkommener</text:p>
      <text:p text:style-name="P3">Kontinuität, bei Aufrechterhaltung des klaren Bewußtseins.</text:p>
      <text:p text:style-name="P3">Das ist der Unterschied zwischen dem theosophischen Schüler</text:p>
      <text:p text:style-name="P3">und dem spiritistischen Medium. Das Medium bringt Kunde</text:p>
      <text:p text:style-name="P3">von der Geisteswelt, aber es ist dabei bloß ein Werkzeug. Es</text:p>
      <text:p text:style-name="P3">gibt sich als Organ, als Mittel her, durch welches die geistige</text:p>
      <text:p text:style-name="P3">Welt spricht. Der theosophische Forscher sucht sein klares,</text:p>
      <text:p text:style-name="P3">helles Bewußtsein bis in die Höhen hinaufzuheben, wo er diese</text:p>
      <text:p text:style-name="P3">geistige Welt wieder wahrnimmt. Der theosophische Forscher</text:p>
      <text:p text:style-name="P3">betrachtet es als eine Beeinträchtigung der menschlichen</text:p>
      <text:p text:style-name="P3">Selbständigkeit, als eine Hinderung des selbständigen</text:p>
      <text:p text:style-name="P3">Menschenbestimmungsrechtes, wenn er diejenige Stufe, die er</text:p>
      <text:p text:style-name="P3">einmal im Naturlauf erreicht hat, die Stufe des klaren</text:p>
      <text:p text:style-name="P3">Bewußtseins, aufgeben und sich in den Zustand</text:p>
      <text:p text:style-name="P3">zurückversetzen soll, den er in früheren Entwicke-lungsphasen</text:p>
      <text:p text:style-name="P3">bereits durchgemacht hat.</text:p>
      <text:p text:style-name="P3">Es mögen die Wahrheiten, die wir in einem Zustande des</text:p>
      <text:p text:style-name="P3">herabgeschraubten Bewußtseins erhalten, ganz unantastbar</text:p>
      <text:p text:style-name="P3">sein, es mag die Richtigkeit der Ergebnisse spiritistischer</text:p>
      <text:p text:style-name="P3">Versuche von keinem Menschen bezweifelt werden, die Frage,</text:p>
      <text:p text:style-name="P3">ob die Methode der Forschung richtig oder zulässig ist, wird</text:p>
      <text:p text:style-name="P3">dadurch aber nicht berührt. Und darauf kommt es ganz</text:p>
      <text:p text:style-name="P3">besonders an, ob es den Gesetzen der Entwicklung und den</text:p>
      <text:p text:style-name="P3">Absichten der kosmischen Mächte entspricht, wenn Schritte</text:p>
      <text:p text:style-name="P3">wieder zurück gemacht werden,</text:p>
      <text:p text:style-name="P2"/>
      <text:p text:style-name="P1">welche die Natur bereits vorwärts gemacht hat. Nicht umsonst</text:p>
      <text:p text:style-name="P3">werden Schritte in der Natur gemacht, und der Mensch soll</text:p>
      <text:p text:style-name="P3">sich daher auch nicht in Entwickelungsphasen zurückversetzen,</text:p>
      <text:p text:style-name="P3">welche die Natur mit ihm schon überwunden hat. Nicht aus</text:p>
      <text:p text:style-name="P3">Neugierde wollen wir die Wahrheit erforschen, nicht auf</text:p>
      <text:p text:style-name="P3">unrichtigen, hinterlistigen Wegen, sondern lediglich auf dem</text:p>
      <text:p text:style-name="P3">Wege, den uns die hohen kosmischen Mächte angewiesen</text:p>
      <text:p text:style-name="P3">haben, auf dem Wege, der durch unser klares Bewußtsein</text:p>
      <text:p text:style-name="P3">hindurchführt. Es ist daher das Streben der theosophischen</text:p>
      <text:p text:style-name="P3">Bewegung, nicht auf diejenigen zu hören, welche aus dem</text:p>
      <text:p text:style-name="P3">Unbewußtsein oder Unterbewußtsein die Wahrheit offenbaren,</text:p>
      <text:p text:style-name="P3">sondern auf diejenigen, welche aus vollem, hellem</text:p>
      <text:p text:style-name="P3">Tagesbewußtsein die Wahrheit künden. Und derjenige,</text:p>
      <text:p text:style-name="P3">welcher in der theosophischen Bewegung steht und direkte</text:p>
      <text:p text:style-name="P3">Erkenntnisse der Wahrheit besitzt, der hat die Wahrheit auf</text:p>
      <text:p text:style-name="P3">keine andere Weise erforscht als unter Beibehaltung des vollen,</text:p>
      <text:p text:style-name="P3">hellen Tagesbewußtseins. Nicht einen Moment darf er sein</text:p>
      <text:p text:style-name="P3">Bewußtsein ausschalten. Höherentwickelung des Bewußtseins,</text:p>
      <text:p text:style-name="P3">volles, klares Schauen, wie dies die Adepten haben, muß sein</text:p>
      <text:p text:style-name="P3">Streben sein. Wenn wir dieses Ziel dann erreicht haben,</text:p>
      <text:p text:style-name="P3">erfüllen wir unsere menschliche Bestimmung.</text:p>
      <text:p text:style-name="P3">Warum sollen wir dem in Trance befindlichen Medium</text:p>
      <text:p text:style-name="P3">mehr glauben als demjenigen, der aus seinem klaren</text:p>
      <text:p text:style-name="P3">Tagesbewußtsein heraus spricht? Vertrauen ist hier und dort</text:p>
      <text:p text:style-name="P3">erforderlich. Es ist allerdings bequemer, mit Ausschaltung des</text:p>
      <text:p text:style-name="P3">Bewußtseins</text:p>
      <text:p text:style-name="P3">die</text:p>
      <text:p text:style-name="P3">Wahrheit</text:p>
      <text:p text:style-name="P3">zu</text:p>
      <text:p text:style-name="P3">erforschen,</text:p>
      <text:p text:style-name="P3">aber</text:p>
      <text:p text:style-name="P3">menschenwürdiger</text:p>
      <text:p text:style-name="P3">ist</text:p>
      <text:p text:style-name="P3">die</text:p>
      <text:p text:style-name="P3">Forschungsmethode</text:p>
      <text:p text:style-name="P3">mit</text:p>
      <text:p text:style-name="P3">Aufrechterhaltung des klaren Geistesbewußtseins. Daher</text:p>
      <text:p text:style-name="P3">haben die Theo-sophen den letzteren Weg als den natürlichen</text:p>
      <text:p text:style-name="P3">bevorzugt, so daß also alles Arbeiten aus dem Unbewußten</text:p>
      <text:p text:style-name="P3">oder Unterbewußten heraus als nicht im Sinne der</text:p>
      <text:p text:style-name="P3">theosophischen Bewegung bezeichnet werden muß. Die</text:p>
      <text:p text:style-name="P3">theosophische Be-</text:p>
      <text:p text:style-name="P2"/>
      <text:p text:style-name="P1">wegung sucht, wie gesagt, die geistige Welt von dem vollen,</text:p>
      <text:p text:style-name="P3">klaren Bewußtsein heraus zu erreichen, und sie ist sich darüber</text:p>
      <text:p text:style-name="P3">klar, daß der Mensch ein geistiges Wesen ist, das, je nachdem</text:p>
      <text:p text:style-name="P3">er auf einer mehr oder weniger hohen Entwicke-lungsstufe</text:p>
      <text:p text:style-name="P3">steht, mehr oder weniger unabhängig von dem Körper ist.</text:p>
      <text:p text:style-name="P3">Daher wendet sich die Theosophie vor allen Dingen an den</text:p>
      <text:p text:style-name="P3">verkörperten Menschen, an solche Menschen, die, im Körper</text:p>
      <text:p text:style-name="P3">lebend, geistige Schauenskräfte erreichen und zeitweilig, bei</text:p>
      <text:p text:style-name="P3">vollem, klarem Bewußtsein, unabhängig von ihrem physischen</text:p>
      <text:p text:style-name="P3">Organismus werden können. Der vom Körper unabhängige</text:p>
      <text:p text:style-name="P3">Mensch hat die Möglichkeit, in der geistigen Welt</text:p>
      <text:p text:style-name="P3">Erfahrungen zu sammeln, nicht dadurch, daß er zurückkehrt in</text:p>
      <text:p text:style-name="P3">die Zeiten, in denen das helle Tagesbewußtsein noch nicht</text:p>
      <text:p text:style-name="P3">entwickelt war, sondern dadurch, daß er aufsteigt in Zeiten und</text:p>
      <text:p text:style-name="P3">Entwickelungsperioden, in denen das Bewußtsein höher sein</text:p>
      <text:p text:style-name="P3">wird als das Durchschnittsbewußtsein der Menschen der</text:p>
      <text:p text:style-name="P3">Gegenwart.</text:p>
      <text:p text:style-name="P3">Das Medium ist ein Erinnerungszeichen an verflossene</text:p>
      <text:p text:style-name="P3">Zeiten der Entwickelung. In früheren Zeiten waren alle</text:p>
      <text:p text:style-name="P3">Menschen</text:p>
      <text:p text:style-name="P3">Medien;</text:p>
      <text:p text:style-name="P3">alle</text:p>
      <text:p text:style-name="P3">haben</text:p>
      <text:p text:style-name="P3">ein</text:p>
      <text:p text:style-name="P3">astrales</text:p>
      <text:p text:style-name="P3">Wahrnehmungsvermögen gehabt, alle haben einst die geistige</text:p>
      <text:p text:style-name="P3">Welt wahrnehmen können. Aus diesem astralen Bewußtsein</text:p>
      <text:p text:style-name="P3">hat sich aber allmählich unser Bewußtsein, unser helles, klares</text:p>
      <text:p text:style-name="P3">Tagesbewußtsein herausgebildet. Bei dem Aufstieg in die</text:p>
      <text:p text:style-name="P3">geistigen Welten, den alle Menschen werden ausführen</text:p>
      <text:p text:style-name="P3">müssen, werden sie, wenn ich so sagen darf, jene astrale Welt</text:p>
      <text:p text:style-name="P3">nochmals durchlaufen, nochmals astral wahrnehmend,</text:p>
      <text:p text:style-name="P3">nochmals hellsehend werden. Das ist aber nur ein</text:p>
      <text:p text:style-name="P3">Durchgangsstadium, wie alle Entwickelungszustände als</text:p>
      <text:p text:style-name="P3">Durchgangsstadien betrachtet werden können. Unsere irdische</text:p>
      <text:p text:style-name="P3">Laufbahn ist eine Lektion, die wir durcharbeiten müssen, die</text:p>
      <text:p text:style-name="P3">wir zu lernen haben. Wir sollen deshalb auch nicht weltfremd</text:p>
      <text:p text:style-name="P3">werden, dem Irdischen nicht feindlich gegenüberstehen,</text:p>
      <text:p text:style-name="P3">sondern</text:p>
      <text:p text:style-name="P2"/>
      <text:p text:style-name="P1">ganz im Irdischen leben und sollen da dieselben Kräfte,</text:p>
      <text:p text:style-name="P3">dieselben Wesenheiten in der irdischen Welt erkennen, welche</text:p>
      <text:p text:style-name="P3">wir in der übersinnlichen Welt wahrnehmen, weil diese in</text:p>
      <text:p text:style-name="P3">unsere irdische Welt hereinwirken, indem sie die</text:p>
      <text:p text:style-name="P3">menschlichen Seelen durchweben, und so Einfluß auf die</text:p>
      <text:p text:style-name="P3">Lebensgestaltung im Irdischen gewinnen.</text:p>
      <text:p text:style-name="P3">Das wollte auch die Bienenallegorie der Mysterienpriester</text:p>
      <text:p text:style-name="P3">des alten Griechenland ausdrücken. Die Bienenallegorie ist</text:p>
      <text:p text:style-name="P3">somit nicht ohne Bedeutung für uns, denn die menschliche</text:p>
      <text:p text:style-name="P3">Seele ist es, die mit den Bienen verglichen wurde. So wie die</text:p>
      <text:p text:style-name="P3">Bienen aus dem Stock hinausgeschickt werden zu den Blumen,</text:p>
      <text:p text:style-name="P3">um Honig zu sammeln, so ist die menschliche Seele aus</text:p>
      <text:p text:style-name="P3">höheren Regionen ausgesandt, um in der irdischen Welt</text:p>
      <text:p text:style-name="P3">Erfahrungen zu sammeln. Den Bienen ist das Blumenreich</text:p>
      <text:p text:style-name="P3">zugewiesen, den Menschen die irdische Welt. Es würde also</text:p>
      <text:p text:style-name="P3">durchaus nicht deren Bestimmungen entsprechen, wenn Biene</text:p>
      <text:p text:style-name="P3">und Mensch andere Forschungsgebiete aufsuchen würden, sich</text:p>
      <text:p text:style-name="P3">in Regionen betätigten, die den zu sammelnden Stoff</text:p>
      <text:p text:style-name="P3">überhaupt nicht oder in ungeeignetem Maße enthalten.</text:p>
      <text:p text:style-name="P3">Deshalb hat die theosophisdie Bewegung diese Allegorie zum</text:p>
      <text:p text:style-name="P3">Sinnbild ihres Werkes gemacht, das, kurz ausgedrückt, in dem</text:p>
      <text:p text:style-name="P3">Streben der Höherentwickelung der Erkenntnis und der</text:p>
      <text:p text:style-name="P3">Ausgestaltung des klaren Bewußtseins zu einem umfassenden</text:p>
      <text:p text:style-name="P3">besteht, so daß es auch an dem Leben in geistigen Welten</text:p>
      <text:p text:style-name="P3">teilnehmen kann. Also eine Höherentwickelung der Menschen</text:p>
      <text:p text:style-name="P3">strebt die Theosophisdie Gesellschaft an. Gelingt diese, dann</text:p>
      <text:p text:style-name="P3">werden diejenigen Interessen in der menschlichen Natur rege,</text:p>
      <text:p text:style-name="P3">welche den Menschen weiterführen. Nicht Neugierde sollte</text:p>
      <text:p text:style-name="P3">uns antreiben, etwas von der geistigen Welt kennenzulernen.</text:p>
      <text:p text:style-name="P3">Und das, was wir lernen, soll uns die Kraft, die Macht geben,</text:p>
      <text:p text:style-name="P3">das Ziel zu erreichen, welches uns von den kosmischen</text:p>
      <text:p text:style-name="P3">Mächten gesteckt ist.</text:p>
      <text:p text:style-name="P3">Die spiritualistisch-spiritistische Bewegung wird bei ihren</text:p>
      <text:p text:style-name="P2"/>
      <text:p text:style-name="P1">Anhängern das Bewußtsein hervorrufen, daß es eine geistige</text:p>
      <text:p text:style-name="P3">Welt gibt. In diesem Bestreben sind sich Theosophie und</text:p>
      <text:p text:style-name="P3">Spiritismus einig. Aber, wie bereits erläutert, die Methode,</text:p>
      <text:p text:style-name="P3">dieses Ziel zu erreichen, ist eine andere. Die Gründe, warum</text:p>
      <text:p text:style-name="P3">die Theosophische Gesellschaft die Forschungsmethode des</text:p>
      <text:p text:style-name="P3">Spiritismus nicht gutheißt, sind mit ein paar Worten anzugeben:</text:p>
      <text:p text:style-name="P3">Es ist eine große Gefahr in dem gegenwärtigen Stadium</text:p>
      <text:p text:style-name="P3">unserer kosmischen Entwickelung, das menschliche</text:p>
      <text:p text:style-name="P3">Bewußtsein auszuschalten. Nach dem ganzen Verlauf der</text:p>
      <text:p text:style-name="P3">kosmischen Entwickelung muß der Mensch in diesem</text:p>
      <text:p text:style-name="P3">Bewußtsein auf der Erde wirken. Schaltet er es aus, so ist er</text:p>
      <text:p text:style-name="P3">willenlos, bewußtlos den geistigen Mächten ausgeliefert. Ein</text:p>
      <text:p text:style-name="P3">Beispiel soll das klarmachen. Es ist ein großer Unterschied, ob</text:p>
      <text:p text:style-name="P3">Sie in eine Verbrecherhöhle hineingehen mit klarem</text:p>
      <text:p text:style-name="P3">Bewußtsein und hellem Verstände und sich darin auskennen,</text:p>
      <text:p text:style-name="P3">oder ob Sie ohne diese klare Erkenntnis hineingehen. So ist es</text:p>
      <text:p text:style-name="P3">nicht nur in dem extremen Fall mit der Verbrecherhöhle, so ist</text:p>
      <text:p text:style-name="P3">es überall in der Welt. Wir müssen die Dinge, welche an uns</text:p>
      <text:p text:style-name="P3">herantreten, mit klarem Bewußtsein und Verstand erfassen.</text:p>
      <text:p text:style-name="P3">Nicht zu willenlosen Werkzeugen dürfen wir uns machen,</text:p>
      <text:p text:style-name="P3">auch nicht der geistigen Mächte, denn diese könnten dann mit</text:p>
      <text:p text:style-name="P3">uns alles mögliche treiben. Das ist es gerade, was in so hohem</text:p>
      <text:p text:style-name="P3">Maße dazu beigetragen hat, die Kultur, die Entwickelung von</text:p>
      <text:p text:style-name="P3">Medien zu hemmen. Die Einsicht, daß der Mensch nur unter</text:p>
      <text:p text:style-name="P3">Aufrechterhaltung</text:p>
      <text:p text:style-name="P3">seines</text:p>
      <text:p text:style-name="P3">vollen,</text:p>
      <text:p text:style-name="P3">freien</text:p>
      <text:p text:style-name="P3">Selbstbestimmungsrechtes mit den geistigen Wesenheiten in</text:p>
      <text:p text:style-name="P3">Beziehung treten sollte, gewinnt bei den führenden</text:p>
      <text:p text:style-name="P3">Spiritualisten immer mehr Platz, und es dürfte nur noch eine</text:p>
      <text:p text:style-name="P3">Frage der Zeit sein, daß die andere, von den Theosophen</text:p>
      <text:p text:style-name="P3">gepflegte Methode der Geistesforschung auch von den</text:p>
      <text:p text:style-name="P3">Spiritisten adoptiert werden wird.</text:p>
      <text:p text:style-name="P3">Hellsehen ist beides, das was der Theosoph und was der</text:p>
      <text:p text:style-name="P2"/>
      <text:p text:style-name="P1">Spiritist anstrebt. Werkzeuge sind auch beide, der theosophische Schüler und das spiritistische Medium; aber</text:p>
      <text:p text:style-name="P3">willenlos ist nur das spiritistische Medium. Derjenige, welcher</text:p>
      <text:p text:style-name="P3">die Gefahren kennt, kann darüber sprechen, welchen</text:p>
      <text:p text:style-name="P3">gewaltigen Mächten man in jener Welt entgegenzutreten hat;</text:p>
      <text:p text:style-name="P3">Machten, welche zerstörend, herunterdrückend auf uns</text:p>
      <text:p text:style-name="P3">einwirken; Mächten, welche auf der einen Seite</text:p>
      <text:p text:style-name="P3">nutzbringenden, auf der anderen Seite schädigenden Einfluß</text:p>
      <text:p text:style-name="P3">haben. Was nutzbringend war, als der Mensch noch in seinem</text:p>
      <text:p text:style-name="P3">Unterbewußtsein lebte, das ist ihm heute schädlich. Überlassen</text:p>
      <text:p text:style-name="P3">wir uns willenlos den Mächten, die unseren Aufbau früher</text:p>
      <text:p text:style-name="P3">betrieben, dann sind wir ihr Werkzeug im Guten wie im Bösen.</text:p>
      <text:p text:style-name="P3">Darum sollen wir niemals unser Bewußtsein trüben lassen.</text:p>
      <text:p text:style-name="P3">Und das hat es uns bei unseren Forschungen ermöglicht, große</text:p>
      <text:p text:style-name="P3">Wahrheiten zu erkennen, während der spiritistische Forscher</text:p>
      <text:p text:style-name="P3">mehr oder weniger im trüben fischen muß. Es hat uns zur</text:p>
      <text:p text:style-name="P3">Erkenntnis gebracht, was zum Ziele führt; es hat uns erkennen</text:p>
      <text:p text:style-name="P3">lassen, was dabei hinderlich ist. Vor allen Dingen müssen wir</text:p>
      <text:p text:style-name="P3">uns in der geistigen Welt zurechtfinden lernen. Wir müssen</text:p>
      <text:p text:style-name="P3">diejenigen Kenntnisse besitzen, welche dies ermöglichen,</text:p>
      <text:p text:style-name="P3">welche die Vorbedingung zu Erkenntnissen in der geistigen</text:p>
      <text:p text:style-name="P3">Welt sind. Wer ein tüchtiger Mechaniker werden will, muß</text:p>
      <text:p text:style-name="P3">Mathematik studieren. Wer in der geistigen Welt zu Hause</text:p>
      <text:p text:style-name="P3">sein und sich nicht taumelnd und willenlos in derselben</text:p>
      <text:p text:style-name="P3">bewegen will, der muß die theosophischen Grundwahrheiten</text:p>
      <text:p text:style-name="P3">durchdrungen haben. Was die Theosophen im Jahre 1875</text:p>
      <text:p text:style-name="P3">erkannt haben, das wird nach und nach immer mehr Spiritisten</text:p>
      <text:p text:style-name="P3">auf ihre Seite bringen. Nicht bekämpfen brauchen sich die</text:p>
      <text:p text:style-name="P3">beiden Strömungen, wenn im Grunde auch die</text:p>
      <text:p text:style-name="P3">Forschungsmethode radikal verschieden ist, wie ich gezeigt</text:p>
      <text:p text:style-name="P3">habe; sie sollen sich ausgleichen. Was die Anhänger der einen</text:p>
      <text:p text:style-name="P3">zu bieten haben, das mögen sie bringen; was die Anhänger der</text:p>
      <text:p text:style-name="P3">anderen zu</text:p>
      <text:p text:style-name="P2"/>
      <text:p text:style-name="P1">bringen haben, das mögen sie auf dem Altare der</text:p>
      <text:p text:style-name="P3">Menschheit niederlegen zum Wohl des Ganzen. Auf diese</text:p>
      <text:p text:style-name="P3">Weise wird die Menschheit durch beide Bewegungen</text:p>
      <text:p text:style-name="P3">wirklich gefördert werden, während Kampf zwischen den</text:p>
      <text:p text:style-name="P3">beiden Richtungen nur dazu führen könnte, das große Ziel</text:p>
      <text:p text:style-name="P3">aus dem Auge zu verlieren. Nicht Kampf, sondern</text:p>
      <text:p text:style-name="P3">Eintracht zwischen den beiden Bewegungen ist vonnöten,</text:p>
      <text:p text:style-name="P3">die vor allen Dingen zu dem gemeinsamen Ziele führen</text:p>
      <text:p text:style-name="P3">sollen: die Menschheit aus dem materialistischen Strome der</text:p>
      <text:p text:style-name="P3">Gegenwart herauszuheben.</text:p>
      <text:p text:style-name="P3">Dazu bedarf es der Vermittelung der Erkenntnis der</text:p>
      <text:p text:style-name="P3">geistigen Welt. Der Erkenntnis der Ewigkeit und der</text:p>
      <text:p text:style-name="P3">wahren Natur der Seele, sowie der dadurch gebotenen</text:p>
      <text:p text:style-name="P3">Möglichkeit, wieder aufzublicken zu den großen geistigen</text:p>
      <text:p text:style-name="P3">Mächten der Natur, die uns führend die Pfade gewiesen.</text:p>
      <text:p text:style-name="P3">Und wie wenige haben so viel Selbsterkenntnis, daß sie das</text:p>
      <text:p text:style-name="P3">Woher und Wohin des Menschen, die Heimat der Seele</text:p>
      <text:p text:style-name="P3">verstehen, daß sie das finden können, was dem Leben Sinn</text:p>
      <text:p text:style-name="P3">und Bedeutung gibt! Um das alles zu erhalten, muß der</text:p>
      <text:p text:style-name="P3">Mensch zu der Überzeugung gekommen sein, die Johann</text:p>
      <text:p text:style-name="P3">Gottlieb lichte ausgesprochen hat, als er von jener geistigen</text:p>
      <text:p text:style-name="P3">Welt sprach, die uns das Auge für das Ewige eröffnet und</text:p>
      <text:p text:style-name="P3">uns dann sagen läßt: «Nicht erst, nachdem ich aus dem</text:p>
      <text:p text:style-name="P3">Zusammenhange der irdischen Welt gerissen sein werde,</text:p>
      <text:p text:style-name="P3">werde ich den Eintritt in die überirdische erhalten; ich bin</text:p>
      <text:p text:style-name="P3">und lebe schon jetzt in ihr, weit wahrer, als in der irdischen;</text:p>
      <text:p text:style-name="P3">schon jetzt ist sie mein einziger fester Standpunkt, und das</text:p>
      <text:p text:style-name="P3">ewige Leben, das ich schon längst in Besitz genommen, ist</text:p>
      <text:p text:style-name="P3">der einzige Grund, warum ich das irdische noch fortführen</text:p>
      <text:p text:style-name="P3">mag. Das, was sie Himmel nennen, liegt nicht jenseits des</text:p>
      <text:p text:style-name="P3">Grabes; es ist schon hier um unsere Natur verbreitet, und</text:p>
      <text:p text:style-name="P3">sein Licht geht in jedem reinen Herzen auf.»</text:p>
      <text:p text:style-name="P2"/>
      <text:p text:style-name="P1">THEOSOPHIE UND SOMNAMBULISMUS</text:p>
      <text:p text:style-name="P3">Berlin, 7. März 1904</text:p>
      <text:p text:style-name="P2"/>
      <text:p text:style-name="P3">Das Thema des heutigen Vortrages soll eine Art Ergänzung</text:p>
      <text:p text:style-name="P3">dessen sein, worüber ich vor vier Wochen hier sprach, eine</text:p>
      <text:p text:style-name="P3">Ergänzung zu dem Thema: «Theosophie und Spiritismus.»</text:p>
      <text:p text:style-name="P3">Heute will ich einiges, was ich damals nur andeutend</text:p>
      <text:p text:style-name="P3">bemerken konnte, genauer ausführen. Namentlich will ich über</text:p>
      <text:p text:style-name="P3">die Erscheinungen des Somnambulismus sprechen, welche in</text:p>
      <text:p text:style-name="P3">geheimnisvolle Gebiete der menschlichen Natur hineinführen</text:p>
      <text:p text:style-name="P3">und in Gebiete, welche so verschiedenste Deutung von</text:p>
      <text:p text:style-name="P3">verschiedenen Seiten erfahren.</text:p>
      <text:p text:style-name="P3">Sie alle wissen wohl, was das ist: Somnambulismus. Dieses</text:p>
      <text:p text:style-name="P3">Wort soll auf gewisse seelische Zustände hinweisen, welche</text:p>
      <text:p text:style-name="P3">im Menschen dann auftreten, wenn in seinen gewöhnlichen</text:p>
      <text:p text:style-name="P3">Bewußtseinszuständen eine gewisse Veränderung eingetreten</text:p>
      <text:p text:style-name="P3">ist, vor allen Dingen dann, wenn das gewöhnliche alltägliche</text:p>
      <text:p text:style-name="P3">Bewußtsein, jenes Bewußtsein, mit dem wir unsere</text:p>
      <text:p text:style-name="P3">alltäglichen Handlungen vollführen, mit dem wir uns in der</text:p>
      <text:p text:style-name="P3">Natur zurechtfinden, nicht in voller Tätigkeit ist, wenn es</text:p>
      <text:p text:style-name="P3">zurückgedrängt, gleichsam ausgeschaltet ist und der Mensch</text:p>
      <text:p text:style-name="P3">dennoch seelisch handelt, dennoch innerhalb von gewissen</text:p>
      <text:p text:style-name="P3">Seelenzuständen ist. Unter Somnambulismus oder auch</text:p>
      <text:p text:style-name="P3">Schlafhandeln, Schlafwachen, oder wie man diese Zustände</text:p>
      <text:p text:style-name="P3">nennt, verstehen wir alle seelische Tätigkeit ohne die volle</text:p>
      <text:p text:style-name="P3">Tätigkeit des gewöhnlichen Tagesbewußtseins, gleichsam aus</text:p>
      <text:p text:style-name="P3">den Tiefen der Seele, welche nicht beleuchtet werden von dem</text:p>
      <text:p text:style-name="P3">Ich-Bewußtsein des Tages. Von dieser dunklen Tiefe herauf</text:p>
      <text:p text:style-name="P3">handelt dann die menschliche Seele, und sie bringt</text:p>
      <text:p text:style-name="P3">Handlungen aus diesen Tiefen herauf, welche sich</text:p>
      <text:p text:style-name="P2"/>
      <text:p text:style-name="P1">sehr wesentlich von dem unterscheiden, was der Mensch sonst</text:p>
      <text:p text:style-name="P3">im Laufe seines Lebens vollbringt. Wir wissen auch, daß nicht</text:p>
      <text:p text:style-name="P3">ohne weiteres jede Persönlichkeit geeignet ist, mit solcher</text:p>
      <text:p text:style-name="P3">Auslöschung</text:p>
      <text:p text:style-name="P3">und</text:p>
      <text:p text:style-name="P3">Ausschaltung</text:p>
      <text:p text:style-name="P3">des</text:p>
      <text:p text:style-name="P3">gewöhnlichen</text:p>
      <text:p text:style-name="P3">Tagesbewußtseins seelische Handlungen zu vollziehen. Wir</text:p>
      <text:p text:style-name="P3">wissen, daß nur diejenigen Personen, welche wir als</text:p>
      <text:p text:style-name="P3">Somnambule bezeichnen, welche in eine Art von Trance oder</text:p>
      <text:p text:style-name="P3">Traumzustand versetzt werden können, imstande sind, solche</text:p>
      <text:p text:style-name="P3">seelische Erscheinungen zu zeigen. Diese Personen selbst sind,</text:p>
      <text:p text:style-name="P3">wahrend aus ihrer Natur solche Erscheinungen hervorgehen, in</text:p>
      <text:p text:style-name="P3">einer Art von bewußtlosem Zustande, und man hat nun in den</text:p>
      <text:p text:style-name="P3">verschiedenen Zeiten diese Zustände in der verschiedensten</text:p>
      <text:p text:style-name="P3">Weise gedeutet.</text:p>
      <text:p text:style-name="P3">Versetzen wir uns einmal in das alte Griechenland, sehen</text:p>
      <text:p text:style-name="P3">wir, welche Deutung im alten Griechenland zu derjenigen Zeit,</text:p>
      <text:p text:style-name="P3">von welcher uns gewöhnlich die griechische Geschichte</text:p>
      <text:p text:style-name="P3">erzählt, solche Handlungen somnambuler Persönlichkeiten</text:p>
      <text:p text:style-name="P3">erfahren haben. Da treffen wir die Priesterinnen, die</text:p>
      <text:p text:style-name="P3">sogenannten Orakelpriesterinnen, welche aus der Tiefe ihrer</text:p>
      <text:p text:style-name="P3">Seele heraus unter Auslöschung ihres gewöhnlichen</text:p>
      <text:p text:style-name="P3">Bewußtseinszustandes allerlei Dinge kundgeben wollten, die</text:p>
      <text:p text:style-name="P3">über gewöhnliches menschliches Wissen hinausgingen.</text:p>
      <text:p text:style-name="P3">Ereignisse der Zukunft sollten aus solchem tiefem</text:p>
      <text:p text:style-name="P3">Seelenwissen</text:p>
      <text:p text:style-name="P3">herausgeholt</text:p>
      <text:p text:style-name="P3">werden;</text:p>
      <text:p text:style-name="P3">ob</text:p>
      <text:p text:style-name="P3">wichtige</text:p>
      <text:p text:style-name="P3">Staatshandlungen, ob wichtige Gesetzgebungen berechtigt</text:p>
      <text:p text:style-name="P3">seien oder nicht, darüber sollten diese Orakelpriesterinnen</text:p>
      <text:p text:style-name="P3">entscheiden; kurz, man schrieb dasjenige, was sie kundtaten,</text:p>
      <text:p text:style-name="P3">einer göttlichen Inspiration zu. Man glaubte, daß die Seele</text:p>
      <text:p text:style-name="P3">dann, wenn das gewöhnliche Tagesbewußtsein ausgelöscht ist,</text:p>
      <text:p text:style-name="P3">unter göttlichem Einfluß stehe und die Kundgebungen der</text:p>
      <text:p text:style-name="P3">Gottheit selbst vermittle. Göttliche Verehrung genossen nicht</text:p>
      <text:p text:style-name="P3">nur diejenigen, welche in solchen somnambulen Zustand</text:p>
      <text:p text:style-name="P3">versetzt werden konnten, sondern göttliche Ver-</text:p>
      <text:p text:style-name="P2"/>
      <text:p text:style-name="P1">ehrung genoß vor allen Dingen die Offenbarung, die sie</text:p>
      <text:p text:style-name="P3">machen konnten.</text:p>
      <text:p text:style-name="P3">Gehen wir von dieser Zeit des alten Griechenland zu dem</text:p>
      <text:p text:style-name="P3">Ausgang des Mittelalters, so finden wir eine ganz andere</text:p>
      <text:p text:style-name="P3">Auffassung</text:p>
      <text:p text:style-name="P3">und</text:p>
      <text:p text:style-name="P3">Deutung</text:p>
      <text:p text:style-name="P3">solcher</text:p>
      <text:p text:style-name="P3">somnambuler</text:p>
      <text:p text:style-name="P3">Persönlichkeiten. Wir sehen, wie solche Persönlichkeiten</text:p>
      <text:p text:style-name="P3">aufgefaßt wurden als im Bunde stehend mit allerlei bösen,</text:p>
      <text:p text:style-name="P3">teuflischen, dämonischen Mächten. Wir sehen, daß das, was</text:p>
      <text:p text:style-name="P3">sie kundgaben, angesehen wurde als etwas Verwerfliches, als</text:p>
      <text:p text:style-name="P3">etwas, was nur schädliche, schlechte Einflüsse in das</text:p>
      <text:p text:style-name="P3">menschliche Leben hineinbringen kann. Wir sehen, wie diese</text:p>
      <text:p text:style-name="P3">Personen als Hexen verfolgt wurden, wie sie verfolgt wurden</text:p>
      <text:p text:style-name="P3">wegen ihrer Teufelsbündnisse. Manche von den furchtbaren</text:p>
      <text:p text:style-name="P3">Grausamkeiten</text:p>
      <text:p text:style-name="P3">des</text:p>
      <text:p text:style-name="P3">ausgehenden</text:p>
      <text:p text:style-name="P3">Mittelalters</text:p>
      <text:p text:style-name="P3">sind</text:p>
      <text:p text:style-name="P3">zurückzuführen auf diese Deutung des somnambulen</text:p>
      <text:p text:style-name="P3">Zustandes.</text:p>
      <text:p text:style-name="P3">In neuerer Zeit wiederum, als man im Anfang des 19.</text:p>
      <text:p text:style-name="P3">Jahrhunderts, im letzten Drittel des 18. Jahrhunderts begann,</text:p>
      <text:p text:style-name="P3">menschliche Seelenzustände zu studieren, da gab es einige, die</text:p>
      <text:p text:style-name="P3">da glaubten, daß man durch das Studium dieser Zustände</text:p>
      <text:p text:style-name="P3">geradezu höhere Aufschlüsse über die menschliche Seele</text:p>
      <text:p text:style-name="P3">gewinnen könne; daß dadurch, daß unser gewöhnliches</text:p>
      <text:p text:style-name="P3">Gehirnbewußtsein ausgeschaltet ist und die Sinne nicht</text:p>
      <text:p text:style-name="P3">empfänglich sind für die Außenwelt, der Mensch imstande sei,</text:p>
      <text:p text:style-name="P3">etwas zu erfahren über geistige Vorgänge und Wesenheiten,</text:p>
      <text:p text:style-name="P3">die man mit den gewöhnlichen Sinnen nicht wahrnehmen</text:p>
      <text:p text:style-name="P3">könne. Andere wiederum waren es, welche diese Zustände</text:p>
      <text:p text:style-name="P3">schlechterdings als bloß krankhaft ansahen und sie lediglich so</text:p>
      <text:p text:style-name="P3">auffaßten, daß man sie ausschalten müsse von alledem, was</text:p>
      <text:p text:style-name="P3">für den normalen Menschen als berechtigt angesehen werden</text:p>
      <text:p text:style-name="P3">kann. Namentlich war es anfangs die Wissenschaft, welche in</text:p>
      <text:p text:style-name="P3">ihrem materialistischen Glauben jede Interpretation, jede</text:p>
      <text:p text:style-name="P3">Erklärung dieser Erschei-</text:p>
      <text:p text:style-name="P2"/>
      <text:p text:style-name="P1">nungen ablehnte und in ihnen Krankheitserscheinungen sah,</text:p>
      <text:p text:style-name="P3">dem Wahnsinn in irgendeiner Weise verwandt, durdiaus nidit</text:p>
      <text:p text:style-name="P3">etwas anderes als ganz abnorme Dinge. Dies sind einige von</text:p>
      <text:p text:style-name="P3">den Deutungen, weldie man über die Erschei-nungen gegeben</text:p>
      <text:p text:style-name="P3">hat.</text:p>
      <text:p text:style-name="P3">Für uns muß die Frage zunächst die sein: Wie können soldie</text:p>
      <text:p text:style-name="P3">Erscheinungen hervorgerufen werden? — Da wissen wir, daß</text:p>
      <text:p text:style-name="P3">manche Menschen ganz von selbst in einen solchen Zustand</text:p>
      <text:p text:style-name="P3">kommen, wo ihr gewöhnliches Tagesbewußtsein ausgelöscht</text:p>
      <text:p text:style-name="P3">ist, wo sie sich der Außenwelt gegenüber vollständig wie eine</text:p>
      <text:p text:style-name="P3">Art Schlafender benehmen, wo sie nichts von dem, was in ihrer</text:p>
      <text:p text:style-name="P3">Umgebung vor sich geht, auffassen mit ihren regelmäßigen</text:p>
      <text:p text:style-name="P3">Sinnen, wo sie nicht hören, wenn in ihrer Nähe eine Glocke</text:p>
      <text:p text:style-name="P3">tönt, wo sie nicht sehen, wenn in ihrer Nähe ein Licht brennt,</text:p>
      <text:p text:style-name="P3">wo sie aber in merkwürdiger Weise empfänglich sind für ganz</text:p>
      <text:p text:style-name="P3">bestimmte andere Einflüsse, sagen wir zum Beispiel für die</text:p>
      <text:p text:style-name="P3">Worte einer einzelnen bestimmten Person. Sie sehen und hören</text:p>
      <text:p text:style-name="P3">nichts um sich, sie sind nur empfänglich für dasjenige, was</text:p>
      <text:p text:style-name="P3">eine einzelne Person ihnen sagt oder für Eindrücke gewisser</text:p>
      <text:p text:style-name="P3">Art. Ja, sie sind oft noch mehr empfänglich für dasjenige, was</text:p>
      <text:p text:style-name="P3">eine ganz bestimmte Person in dem Räume, in welchem sie</text:p>
      <text:p text:style-name="P3">sich befinden, denkt, welche Gedanken diese Person hat. Das</text:p>
      <text:p text:style-name="P3">sind solche Erscheinungen, die bei gewissen Menschen ganz</text:p>
      <text:p text:style-name="P3">von selbst von Zeit zu Zeit auftreten. Wir sagen dann: solche</text:p>
      <text:p text:style-name="P3">Personen sind Somnambule; sie denken, handeln, fühlen,</text:p>
      <text:p text:style-name="P3">empfinden, nehmen wahr in einer Art von wachem Traum, in</text:p>
      <text:p text:style-name="P3">einer Art von Schlaf zustand, der aber ein ganz besonderer</text:p>
      <text:p text:style-name="P3">Schlafzustand ist, keineswegs zu vergleichen mit dem</text:p>
      <text:p text:style-name="P3">gewöhnlichen Schlaf, dem der Mensch sich von Zeit zu Zeit</text:p>
      <text:p text:style-name="P3">hingibt, um über die Ermüdung des Tages hinwegzukommen.</text:p>
      <text:p text:style-name="P3">Wir wissen aber ferner, daß bei solchen Somnambulen</text:p>
      <text:p text:style-name="P2"/>
      <text:p text:style-name="P1">nicht nur das Wahrnehmungsvermögen, die Empfindsamkeit</text:p>
      <text:p text:style-name="P3">für gewisse Zustände auftreten kann, sondern daß solche</text:p>
      <text:p text:style-name="P3">Somnambule auch zu ganz bestimmten Handlungen übergehen</text:p>
      <text:p text:style-name="P3">können, daß sie Handlungen ausführen, welche der Mensch</text:p>
      <text:p text:style-name="P3">bei seinem gewöhnlichen Tagesbewußtsein nimmermehr</text:p>
      <text:p text:style-name="P3">ausführen könnte. Wir erleben es, daß sie vollständig</text:p>
      <text:p text:style-name="P3">vernünftig erscheinende Handlungen ausführen, zu denen aber</text:p>
      <text:p text:style-name="P3">mehr gehört als das Orientierungsvermögen des gewöhnlichen</text:p>
      <text:p text:style-name="P3">Tagesbewußtseins. Wir sehen, daß sie auf Dächer klettern,</text:p>
      <text:p text:style-name="P3">über Abgründe springen, ohne irgendwie etwas zu ahnen von</text:p>
      <text:p text:style-name="P3">der Gefahr, in der sie sidi befinden, über Abgründe, über die</text:p>
      <text:p text:style-name="P3">sie sonst niemals springen würden; wir sehen sie Handlungen</text:p>
      <text:p text:style-name="P3">ausführen, die sie gar nicht imstande wären auszuführen, wenn</text:p>
      <text:p text:style-name="P3">sie sich in ihrem gewöhnlichen Wachzustände befinden</text:p>
      <text:p text:style-name="P3">würden. Das sind zunächst nur Andeutungen über solche</text:p>
      <text:p text:style-name="P3">Zustände. Solche Zustände können ohne irgendwelche Gründe</text:p>
      <text:p text:style-name="P3">auftreten, aber sie können auch auftreten dadurch, daß eine</text:p>
      <text:p text:style-name="P3">Person auf die andere einen ganz bestimmten Einfluß ausübt;</text:p>
      <text:p text:style-name="P3">sie können dadurch auftreten, daß durch bestimmte</text:p>
      <text:p text:style-name="P3">Manipulationen einer Persönlichkeit in einer anderen das</text:p>
      <text:p text:style-name="P3">gewöhnliche Tagesbewußtsein ausgelöscht wird, daß die</text:p>
      <text:p text:style-name="P3">betreffende Persönlichkeit dann in einen künstlichen</text:p>
      <text:p text:style-name="P3">somnambulen Zustand versetzt wird. Dann zeigen solche</text:p>
      <text:p text:style-name="P3">künstliche Somnambule dieselben Erscheinungen, welche die</text:p>
      <text:p text:style-name="P3">natürlichen Somnambulen zeigen. Man nennt - Ausdrücke</text:p>
      <text:p text:style-name="P3">wollen wir nicht als besonders bindend betrachten - diejenige</text:p>
      <text:p text:style-name="P3">Person, die eine andere in den somnambulen Zustand</text:p>
      <text:p text:style-name="P3">versetzen kann, einen Magneti-seur, wenn der somnambule</text:p>
      <text:p text:style-name="P3">Zustand ein leichter ist, und die Persönlichkeit nennt man</text:p>
      <text:p text:style-name="P3">magnetisiert; man sagt, sie sei in einen magnetischen Schlaf</text:p>
      <text:p text:style-name="P3">zustand versetzt.</text:p>
      <text:p text:style-name="P3">Nun ist für uns die Frage diese: Was bedeuten solche</text:p>
      <text:p text:style-name="P3">Erscheinungen für das geistige Leben, welche Rolle nehmen</text:p>
      <text:p text:style-name="P2"/>
      <text:p text:style-name="P1">sie in dem ganzen Zusammenhang des geistigen Lebens ein,</text:p>
      <text:p text:style-name="P3">was können wir durch solche Erscheinungen erfahren, und was</text:p>
      <text:p text:style-name="P3">erklären sie uns selbst über die Wesenheit und die Natur der</text:p>
      <text:p text:style-name="P3">menschlichen Seele und des menschlichen Geistes? Wir</text:p>
      <text:p text:style-name="P3">müssen uns fragen: Sind solche Erscheinungen wirklich so</text:p>
      <text:p text:style-name="P3">etwas ganz Abnormes, das gar keine Ähnlichkeit mit den</text:p>
      <text:p text:style-name="P3">anderen Erscheinungen des gewöhnlichen Lebens hat? Dann</text:p>
      <text:p text:style-name="P3">allerdings könnte ja vielleicht die Auffassung Platz greifen,</text:p>
      <text:p text:style-name="P3">welche in solchen Erscheinungen einfach Abnormitäten sieht;</text:p>
      <text:p text:style-name="P3">dann könnte die Auffassung unserer Ärzte Platz greifen, und</text:p>
      <text:p text:style-name="P3">wir würden einen besonderen Aufschluß durch sie nicht</text:p>
      <text:p text:style-name="P3">erhalten können.</text:p>
      <text:p text:style-name="P3">Aber wir können sozusagen einen allmählichen Übergang</text:p>
      <text:p text:style-name="P3">finden von unserem gewöhnlichen Leben zu diesen abnormen</text:p>
      <text:p text:style-name="P3">Erscheinungen, und wir finden ihn am leichtesten, wenn wir</text:p>
      <text:p text:style-name="P3">versuchen, dasjenige, was jeder von uns fortwährend erlebt,</text:p>
      <text:p text:style-name="P3">einmal näher zu betrachten. Das sind die Erscheinungen des</text:p>
      <text:p text:style-name="P3">gewöhnlichen Traumes, die jeder Mensch fast allnächtlich</text:p>
      <text:p text:style-name="P3">erlebt, denn es gibt nur sehr wenige Menschen, die gar nicht</text:p>
      <text:p text:style-name="P3">träumen. Diese Erscheinungen werden uns sozusagen in ganz</text:p>
      <text:p text:style-name="P3">elementarer Art zeigen, wie wir diese höheren Erscheinungen,</text:p>
      <text:p text:style-name="P3">die ich einleitend angedeutet habe, aufzufassen haben.</text:p>
      <text:p text:style-name="P3">Der Traum wird oftmals als etwas, was nur phantastisch</text:p>
      <text:p text:style-name="P3">durch das Traumbewußtsein huscht, ausgelegt, als eine Art</text:p>
      <text:p text:style-name="P3">leere Einbildung und man ist daher kaum geneigt, die</text:p>
      <text:p text:style-name="P3">merkwürdigen Erscheinungen der Traumwelt wirklich zu</text:p>
      <text:p text:style-name="P3">studieren. Aber immer waren feinere Geister doch auch</text:p>
      <text:p text:style-name="P3">geneigt, diese hinhuschenden Bilder des Traumbewußtseins</text:p>
      <text:p text:style-name="P3">einem näheren Studium zu unterwerfen, und dann zeigt sich</text:p>
      <text:p text:style-name="P3">vor allen Dingen eins: Zwar ist es für die größte Zahl der</text:p>
      <text:p text:style-name="P3">Traume, welche die Menschen haben, richtig, daß im Traum</text:p>
      <text:p text:style-name="P3">eine ungeheure Regellosigkeit und Willkür herrscht, daß</text:p>
      <text:p text:style-name="P2"/>
      <text:p text:style-name="P1">wir es im Traum zu tun haben zumeist nur mit Fetzen des</text:p>
      <text:p text:style-name="P3">Tagesbewußtseins, der Erinnerungen und Bilder, weldie</text:p>
      <text:p text:style-name="P3">während des Tages an unserem Bewußtsein vorübergegangen</text:p>
      <text:p text:style-name="P3">sind, und vielleicht von anderen Dingen, welche von unserem</text:p>
      <text:p text:style-name="P3">körperlichen Befinden während des Schlafes herrühren, oder</text:p>
      <text:p text:style-name="P3">auch von gewissen Krankheitserscheinungen und dergleichen.</text:p>
      <text:p text:style-name="P3">Das ist die niedrigste Art der Träume, diese einer völligen</text:p>
      <text:p text:style-name="P3">Willkür unterworfenen hinhuschenden Bilder, die in</text:p>
      <text:p text:style-name="P3">Regellosigkeit durch das Traumbewußtsein hindurchziehen.</text:p>
      <text:p text:style-name="P3">Aber es kann dem aufmerksamen Betrachter nicht entgehen,</text:p>
      <text:p text:style-name="P3">daß schon das gewöhnlichste persönliche Bewußtsein, wenn es</text:p>
      <text:p text:style-name="P3">sich im Schlafzustande befindet, neben diesen ganz regellosen</text:p>
      <text:p text:style-name="P3">und willkürlichen Träumen auch andere Träume hat, Träume,</text:p>
      <text:p text:style-name="P3">welche eine ganz bestimmte Regelmäßigkeit zeigen. Ich will</text:p>
      <text:p text:style-name="P3">nur auf einzelne Beispiele aufmerksam machen, die tief</text:p>
      <text:p text:style-name="P3">hineinleuchten in diese Regelmäßigkeit, die wir schon</text:p>
      <text:p text:style-name="P3">innerhalb des gewöhnlichen Traumbewußtseins antreffen. Sie</text:p>
      <text:p text:style-name="P3">haben während des Schlafes eine Uhr neben sich liegen. Sie</text:p>
      <text:p text:style-name="P3">nehmen das Ticktack der Uhr während des Schlafes nicht wahr;</text:p>
      <text:p text:style-name="P3">sie träumen davon, daß ein Regiment Soldaten draußen an</text:p>
      <text:p text:style-name="P3">Ihrem Fenster vorbeizieht und hören ganz genau das</text:p>
      <text:p text:style-name="P3">Rossegetrappel. Sie wachen auf und werden gewahr, daß Sie</text:p>
      <text:p text:style-name="P3">in diesem Moment das Ticktack der Uhr gehört haben; denn</text:p>
      <text:p text:style-name="P3">das setzt sich fort in Ihrem Bewußtsein. Sie haben es aber</text:p>
      <text:p text:style-name="P3">nicht als Ticktack gehört, wie es Ihr gewöhnliches Ohr hört,</text:p>
      <text:p text:style-name="P3">sondern es hat sich umgesetzt, verwandelt, versinnbildlicht in</text:p>
      <text:p text:style-name="P3">das Getrappel der Rosse eines vorüberziehenden</text:p>
      <text:p text:style-name="P3">Reiterregiments. — Oder ein Traum, der wirklich</text:p>
      <text:p text:style-name="P3">stattgefunden hat: Eine Bäuerin träumt, daß sie mit einer</text:p>
      <text:p text:style-name="P3">anderen am Sonntagmorgen in die Stadt ginge. Sie gehen in</text:p>
      <text:p text:style-name="P3">die Kirche und sehen, wie der Geistliche auf die Kanzel steigt,</text:p>
      <text:p text:style-name="P3">wie er an-</text:p>
      <text:p text:style-name="P2"/>
      <text:p text:style-name="P1">fängt zu predigen. Sie hören längere Zeit zu. Da stellt sich bald</text:p>
      <text:p text:style-name="P3">etwas ganz Merkwürdiges heraus: der Geistliche verwandelt</text:p>
      <text:p text:style-name="P3">sich, er bekommt Flügel, er verwandelt sich in einen Hahn, er</text:p>
      <text:p text:style-name="P3">kräht! — Das ist ein wirklicher Traum, der vorgekommen ist.</text:p>
      <text:p text:style-name="P3">Die Bäuerin, die das geträumt hat, wacht auf, und sie hört</text:p>
      <text:p text:style-name="P3">draußen den Hahn wirklich krähen. - Sie sehen wiederum, was</text:p>
      <text:p text:style-name="P3">geschehen ist: das Ohr hat den krähenden Hahn gehört, aber es</text:p>
      <text:p text:style-name="P3">hat zunächst nicht den wirklichen Hahnenschrei vernommen,</text:p>
      <text:p text:style-name="P3">sondern das Traumbewußtsein hat ein Sinnbild gemacht, aus</text:p>
      <text:p text:style-name="P3">dem, was es gehört hat; es hat den Hahnenschrei symbolisch</text:p>
      <text:p text:style-name="P3">verwandelt in diese ganze Geschichte, die ich Ihnen erzählt</text:p>
      <text:p text:style-name="P3">habe. Solche Geschichten spinnt das Traumbewußtsein in ganz</text:p>
      <text:p text:style-name="P3">dramatischer Weise aus. Sie sehen, die Sinneseindrücke</text:p>
      <text:p text:style-name="P3">werden</text:p>
      <text:p text:style-name="P3">nicht</text:p>
      <text:p text:style-name="P3">unmittelbar</text:p>
      <text:p text:style-name="P3">vom</text:p>
      <text:p text:style-name="P3">Traumbewußtsein</text:p>
      <text:p text:style-name="P3">wahrgenommen, sondern sie werden in Symbole, in Sinnbilder</text:p>
      <text:p text:style-name="P3">umgesetzt, und das besonders Charakteristische ist, daß dieses</text:p>
      <text:p text:style-name="P3">Traumbewußtsein wirklich dramatisiert. Um ein anderes</text:p>
      <text:p text:style-name="P3">Beispiel zu erwähnen - ein Traum, der wirklich stattgefunden</text:p>
      <text:p text:style-name="P3">hat; ich will heute nur richtige Beispiele, die erlebt worden</text:p>
      <text:p text:style-name="P3">sind erwähnen: Ein Student träumt, er sei an der Tür des</text:p>
      <text:p text:style-name="P3">Hörsaals. Er wird, wie man das im studentischen Leben nennt,</text:p>
      <text:p text:style-name="P3">von einem anderen angerempelt. Es entspinnt sich ein</text:p>
      <text:p text:style-name="P3">Wortwechsel, der schließlich zu einem Duell führt. Alles erlebt</text:p>
      <text:p text:style-name="P3">der Student im Traume, was an Vorbereitungen zu dem Duell</text:p>
      <text:p text:style-name="P3">getroffen wird — eine lange Geschichte! Das Duell findet</text:p>
      <text:p text:style-name="P3">wirklich statt am verabredeten Orte, alle sind da, die</text:p>
      <text:p text:style-name="P3">Sekundanten sind da, der erste Schuß fällt, der träumende</text:p>
      <text:p text:style-name="P3">Student erwacht. Er hat neben sich einen Stuhl, der am Bette</text:p>
      <text:p text:style-name="P3">gestanden, umgeworfen; das Fallen des Stuhles hat er gehört,</text:p>
      <text:p text:style-name="P3">aber nicht so, wie es ist, sondern dieses Ereignis hat sich mit</text:p>
      <text:p text:style-name="P3">Blitzesschnelle in eine ganz dramatische Handlung</text:p>
      <text:p text:style-name="P3">umsymbolisiert. Das ist. das schlafende Traumbewußtsein,</text:p>
      <text:p text:style-name="P2"/>
      <text:p text:style-name="P1">ein symbolisierendes Traumbewußtsein, das in seiner</text:p>
      <text:p text:style-name="P3">eigentümlichen symbolischen Tätigkeit durch unzählige</text:p>
      <text:p text:style-name="P3">Beispiele beleuchtet werden könnte.</text:p>
      <text:p text:style-name="P3">Nun fragen wir uns: Wie verhält sich dieses gewöhnliche</text:p>
      <text:p text:style-name="P3">alltägliche Bewußtsein zu dem, was da in der Menschenseele</text:p>
      <text:p text:style-name="P3">vorgeht, während sie träumt? Unser gewöhnliches alltägliches</text:p>
      <text:p text:style-name="P3">Bewußtsein hat keinen unmittelbaren Anteil an diesen</text:p>
      <text:p text:style-name="P3">Traumhandlungen; denn wenn das Bewußtsein auftritt im</text:p>
      <text:p text:style-name="P3">Traum, dann tritt da eine Art anderes Ich auf, eine Art TraumIch; denn der Träumende kann sozusagen sich selbst sehen, er</text:p>
      <text:p text:style-name="P3">kann sich selbst gegenübertreten im Traume. Halten wir das</text:p>
      <text:p text:style-name="P3">zunächst einmal fest, daß eine Art Spaltung eintreten kann</text:p>
      <text:p text:style-name="P3">zwischen dem Traum-Ich und dem wirklichen Ich, daß</text:p>
      <text:p text:style-name="P3">tatsächlich die träumende Persönlichkeit unter den</text:p>
      <text:p text:style-name="P3">verschiedenen Wahrnehmungen, die sie im Traume hat, sich</text:p>
      <text:p text:style-name="P3">selbst ganz objektiv betrachten kann. Die Situationen, unter</text:p>
      <text:p text:style-name="P3">denen dieser Traum vorkommt, die sind, durch das</text:p>
      <text:p text:style-name="P3">Traumbewußtsein bestimmt, ganz hineinversetzt in die</text:p>
      <text:p text:style-name="P3">symbolisch-dramatische Handlung, die sich abspielt.</text:p>
      <text:p text:style-name="P3">Eine höhere Stufe, möchte ich sagen, dieses</text:p>
      <text:p text:style-name="P3">Traumbewußtseins tritt dann ein, wenn wir Zustände unseres</text:p>
      <text:p text:style-name="P3">eigenen körperlichen Innenlebens symbolisch im Traume</text:p>
      <text:p text:style-name="P3">erleben. Wiederum erwähne ich ganz bestimmte Beispiele.</text:p>
      <text:p text:style-name="P3">Jemand träumt, daß er sich in einem dumpfen Kellerloch</text:p>
      <text:p text:style-name="P3">befindet. Spinnweben sind an der Decke und unheimliche</text:p>
      <text:p text:style-name="P3">Tiere kriechen herum. Er erwacht mit Kopfschmerz. Der</text:p>
      <text:p text:style-name="P3">Kopfschmerz hat sich symbolisch in diesem Kellerloch zum</text:p>
      <text:p text:style-name="P3">Ausdruck gebracht. Oder ein anderes Beispiel: Jemand</text:p>
      <text:p text:style-name="P3">befindet sich im Traum in einem überheizten Zimmer; er sieht</text:p>
      <text:p text:style-name="P3">einen rotglühenden Ofen, wacht auf und hat ein heftiges</text:p>
      <text:p text:style-name="P3">Herzklopfen. Alle diese Träume, die ich Ihnen erzähle, sind</text:p>
      <text:p text:style-name="P3">wirklich belegt. Ganz bestimmte Organe unseres Inneren,</text:p>
      <text:p text:style-name="P3">bestimmte Gefühle für unser Inneres symbolisieren sich</text:p>
      <text:p text:style-name="P2"/>
      <text:p text:style-name="P1">während des Träumens zu bestimmten Ereignissen. Ja, man</text:p>
      <text:p text:style-name="P3">kann sagen: Für ein und dieselbe Person - wer auf diesem</text:p>
      <text:p text:style-name="P3">Felde zu beobachten versteht, weiß das - nimmt ein ganz</text:p>
      <text:p text:style-name="P3">bestimmtes Organ eine stereotyp immer gleichbleibende</text:p>
      <text:p text:style-name="P3">Erscheinung an. Wer an Herzklopfen leidet, wird bei</text:p>
      <text:p text:style-name="P3">Herzklopfen immer denselben Traum haben, nämlich den</text:p>
      <text:p text:style-name="P3">Traum, den er einmal dabei gehabt hat; sagen wir, er wird</text:p>
      <text:p text:style-name="P3">einen überheizten Ofen sehen und dergleichen mehr. Also</text:p>
      <text:p text:style-name="P3">nicht nur Ereignisse und Tatsachen der Außenwelt, sondern</text:p>
      <text:p text:style-name="P3">auch unser eigener physischer Körper drückt sich sinnbildlich</text:p>
      <text:p text:style-name="P3">im Traume aus.</text:p>
      <text:p text:style-name="P3">Das ist nur eine Stufe zu jener merkwürdigen Erscheinung,</text:p>
      <text:p text:style-name="P3">wo Träumer - allerdings tritt das nur bei ganz bestimmten</text:p>
      <text:p text:style-name="P3">Persönlichkeiten auf, welche schon in einer gewissen</text:p>
      <text:p text:style-name="P3">Beziehung zu den Somnambulen gehören - Krankheiten, von</text:p>
      <text:p text:style-name="P3">denen sie befallen sind, ja Krankheiten, von denen sie erst in</text:p>
      <text:p text:style-name="P3">ein paar Tagen befallen werden, in irgendeiner Form</text:p>
      <text:p text:style-name="P3">symbolisch im Traum vor sich haben. Sie nehmen ihre eigenen</text:p>
      <text:p text:style-name="P3">Zustände während des Traumbewußtseins wahr. Von da bis zu</text:p>
      <text:p text:style-name="P3">der anderen Erscheinung ist wieder nur ein Schritt, daß eine</text:p>
      <text:p text:style-name="P3">eigentümliche Art menschlichen Instinktes die vollen</text:p>
      <text:p text:style-name="P3">Somnambulen durch das Traumbewußtsein auf irgendeine Art</text:p>
      <text:p text:style-name="P3">auf Heilmittel oder irgendwelche Veranstaltungen hinweist,</text:p>
      <text:p text:style-name="P3">die sie brauchen für ihre Erkrankungen. Also der Traum kann</text:p>
      <text:p text:style-name="P3">tatsächlich als Arzt wirken, er kann auf die Krankheit</text:p>
      <text:p text:style-name="P3">hinweisen und gleichzeitig auf das Heilmittel. Das allerdings</text:p>
      <text:p text:style-name="P3">tritt nur bei bestimmten Persönlichkeiten ein, welche schon in</text:p>
      <text:p text:style-name="P3">einer gewissen Beziehung somnambule Anlagen haben.</text:p>
      <text:p text:style-name="P3">Sie sehen also, daß wir es mit einer Aufeinanderfolge von</text:p>
      <text:p text:style-name="P3">Zuständen zu tun haben: vom Willkürtraume bis zu solchen</text:p>
      <text:p text:style-name="P3">ganz regelmäßigen, unter ganz bestimmten Gesetzen</text:p>
      <text:p text:style-name="P3">stattfindenden Traumwahrnehmungen. Das alles,</text:p>
      <text:p text:style-name="P2"/>
      <text:p text:style-name="P1">was ich bis jetzt dargestellt habe, sind mehr oder minder</text:p>
      <text:p text:style-name="P3">Traumwahrnehmungen; aber von da führt wiederum ein</text:p>
      <text:p text:style-name="P3">Schritt zu den Traumhandlungen.</text:p>
      <text:p text:style-name="P3">Die gewöhnlichste Traumhandlung ist das Sprechen im</text:p>
      <text:p text:style-name="P3">Schlafe. Wir wissen, daß es eine 'sehr häufige Erscheinung ist,</text:p>
      <text:p text:style-name="P3">daß Schlafende sprechen. Ja, wir wissen, daß sie auf</text:p>
      <text:p text:style-name="P3">bestimmte Fragen manchmal treffende Antworten geben,</text:p>
      <text:p text:style-name="P3">manchmal auch Antworten geben, woraus wir ersehen, daß sie</text:p>
      <text:p text:style-name="P3">das, was wir zu ihnen gesprochen haben, nicht genau</text:p>
      <text:p text:style-name="P3">verstanden haben, oder daß sich bei ihnen - und das ist eine</text:p>
      <text:p text:style-name="P3">Beobachtung, die man machen wird, wenn man systematisch</text:p>
      <text:p text:style-name="P3">zu beobachten versteht - wiederum mehr oder minder</text:p>
      <text:p text:style-name="P3">sinnbildlich, symbolisch dasjenige umgestaltet, was man zu</text:p>
      <text:p text:style-name="P3">ihnen gesprochen hat, und daß daraus die Antwort ergeht. Von dem Sprechen im Traume führt uns dann ein weiterer</text:p>
      <text:p text:style-name="P3">Schritt zu den Traumhandlungen, die ich einleitend bereits</text:p>
      <text:p text:style-name="P3">erwähnt habe. Der Träumende, namentlich dann, wenn er eine</text:p>
      <text:p text:style-name="P3">somnambule Anlage hat, geht über zu Handlungen, er steht auf</text:p>
      <text:p text:style-name="P3">aus seinem Bette, setzt sich, sagen wir, wenn er Student ist, an</text:p>
      <text:p text:style-name="P3">seinen Schreibtisch und macht seine Schulbücher auf. Aber es</text:p>
      <text:p text:style-name="P3">kommt auch vor, daß sich stärker Veranlagte hinsetzen und</text:p>
      <text:p text:style-name="P3">wirklich das, was sie abends geschrieben haben,</text:p>
      <text:p text:style-name="P3">weiterschreiben, oder wenigstens etwas abschreiben und</text:p>
      <text:p text:style-name="P3">dergleichen mehr. Diese Dinge zeigen uns, daß ein Übergang</text:p>
      <text:p text:style-name="P3">stattgefunden hat von der bloßen Wahrnehmung zu der</text:p>
      <text:p text:style-name="P3">wirklichen Handlung, von dem bloßen Empfinden zu dem</text:p>
      <text:p text:style-name="P3">Wollen. Es gibt Persönlichkeiten, welche, trotzdem sie in</text:p>
      <text:p text:style-name="P3">einen sehr starken somnambulen Zustand versetzt werden</text:p>
      <text:p text:style-name="P3">können, es nur bis zum Wahrnehmen bringen, und es gibt</text:p>
      <text:p text:style-name="P3">solche, welche verhältnismäßig wenig Fortschritte in bezug</text:p>
      <text:p text:style-name="P3">auf Wahrnehmungen machen, aber dafür waghalsige</text:p>
      <text:p text:style-name="P3">Handlungen ausführen können von der Art, wie ich sie anfangs</text:p>
      <text:p text:style-name="P3">erwähnt habe.</text:p>
      <text:p text:style-name="P2"/>
      <text:p text:style-name="P1">Nun,</text:p>
      <text:p text:style-name="P3">solche</text:p>
      <text:p text:style-name="P3">Schlafhandlungen</text:p>
      <text:p text:style-name="P3">somnambuler</text:p>
      <text:p text:style-name="P3">Persönlichkeiten werden nun ausgeführt mit einer</text:p>
      <text:p text:style-name="P3">Notwendigkeit, die einen automatischen Charakter hat. Wir</text:p>
      <text:p text:style-name="P3">brauchen uns nur zu erinnern, daß wir ja im alltäglichen</text:p>
      <text:p text:style-name="P3">Leben oftmals solche automatenähnlichen Handlungen</text:p>
      <text:p text:style-name="P3">ausführen. Irgendein besonderer Lichteindruck tritt vor</text:p>
      <text:p text:style-name="P3">unser Auge hin, wir schließen automatisch unser Auge.</text:p>
      <text:p text:style-name="P3">Unser Gewohnheitsleben liefert zahlreiche andere</text:p>
      <text:p text:style-name="P3">Handlungen dieser Art, bei denen wir nicht weiter</text:p>
      <text:p text:style-name="P3">nachdenken. Alles dasjenige schließlich, was wir innerhalb</text:p>
      <text:p text:style-name="P3">unseres sogenannten vegetativen körperlichen Lebens</text:p>
      <text:p text:style-name="P3">vollbringen, unsere Verdauung, unsere Atmung, unser</text:p>
      <text:p text:style-name="P3">Herzschlag, sind Handlungen, die wir ausführen, ohne ein</text:p>
      <text:p text:style-name="P3">Bewußtsein davon zu haben. In ähnlicher Art führen wir</text:p>
      <text:p text:style-name="P3">während des somnambulen Zustandes vernünftige</text:p>
      <text:p text:style-name="P3">Handlungen aus, und auf ganz bestimmte äußerliche Reize</text:p>
      <text:p text:style-name="P3">folgen solche Handlungen mit einer unbedingten</text:p>
      <text:p text:style-name="P3">Notwendigkeit.</text:p>
      <text:p text:style-name="P3">Nun müssen wir uns fragen: Wie haben wir solche</text:p>
      <text:p text:style-name="P3">Erscheinungen aufzufassen? Sie wissen ja vielleicht, daß es</text:p>
      <text:p text:style-name="P3">sehr viele gibt, die geradezu der Ansicht sind, daß wir in</text:p>
      <text:p text:style-name="P3">solchen Handlungen die vom Körper unabhängige Seele</text:p>
      <text:p text:style-name="P3">belauschen können, daß wir in solchen Handlungen den</text:p>
      <text:p text:style-name="P3">Nachweis dafür zu erblicken haben, daß die Seele</text:p>
      <text:p text:style-name="P3">unabhängig von ihren körperlichen Organen von Auge und</text:p>
      <text:p text:style-name="P3">Ohr wahrnehmen kann, unabhängig von bewußter</text:p>
      <text:p text:style-name="P3">Überlegung handeln kann. So sind viele also des Glaubens,</text:p>
      <text:p text:style-name="P3">daß wir in solchen Handlungen einen viel unmittelbareren</text:p>
      <text:p text:style-name="P3">Ausdruck der Seele haben, die da gleichsam losgelöst ist</text:p>
      <text:p text:style-name="P3">vom Körperlichen und unmittelbar aus dem Geistigen</text:p>
      <text:p text:style-name="P3">heraus handelt und wahrnimmt. Wir wollen uns einmal</text:p>
      <text:p text:style-name="P3">fragen, wie solche Erscheinungen im Lichte unserer</text:p>
      <text:p text:style-name="P3">theosophischen Auffassung zu betrachten sind.</text:p>
      <text:p text:style-name="P3">Die Theosophie zeigt uns, daß der Mensch nicht dieses</text:p>
      <text:p text:style-name="P2"/>
      <text:p text:style-name="P1">einzelne, isolierte Wesen ist, als das er uns gewöhnlich</text:p>
      <text:p text:style-name="P3">erscheint, sondern, daß er so, wie er uns entgegentritt, mit</text:p>
      <text:p text:style-name="P3">unzähligen Fäden zusammenhängt mit dem übrigen All. Die</text:p>
      <text:p text:style-name="P3">Theosophie zeigt uns vor allen Dingen, daß der Mensch mit</text:p>
      <text:p text:style-name="P3">der übrigen Natur verschiedenes gemeinsam hat, daß er auch</text:p>
      <text:p text:style-name="P3">mit anderen Welten, die unsere alltäglichen Sinne nicht</text:p>
      <text:p text:style-name="P3">wahrnehmen, verschiedenes gemeinsam hat, und wir werden</text:p>
      <text:p text:style-name="P3">die Handlungen, von denen wir gesprochen haben, am besten</text:p>
      <text:p text:style-name="P3">verstehen können, wenn wir im theosophischen Lichte die</text:p>
      <text:p text:style-name="P3">Wesenheit des Menschen betrachten. Lassen Sie mich deshalb</text:p>
      <text:p text:style-name="P3">kurz andeuten, was uns die Theosophie über die Wesenheit des</text:p>
      <text:p text:style-name="P3">Menschen lehrt.</text:p>
      <text:p text:style-name="P3">Den physischen Körper mit allen seinen Organen,</text:p>
      <text:p text:style-name="P3">einschließlich des Nervensystems, des Gehirns und aller</text:p>
      <text:p text:style-name="P3">Sinnesorgane kann die Theosophie nach ihrer Beobachtung</text:p>
      <text:p text:style-name="P3">nur ansehen als eines der Glieder, aus dem der ganze, volle</text:p>
      <text:p text:style-name="P3">Mensch besteht. Dieser physische Körper enthält Stoffe und</text:p>
      <text:p text:style-name="P3">Kräfte, die der Mensch gemeinschaftlich hat mit der ganzen</text:p>
      <text:p text:style-name="P3">übrigen physischen Welt. Dasjenige, was sich in uns in</text:p>
      <text:p text:style-name="P3">chemischen und physikalischen Prozessen abspielt, ist nichts</text:p>
      <text:p text:style-name="P3">anderes, als was sich auch außerhalb unseres Körpers in der</text:p>
      <text:p text:style-name="P3">physischen Welt, in den chemischen Vorgängen abspielt. Aber</text:p>
      <text:p text:style-name="P3">wir müssen uns fragen: Warum spielen sich diese</text:p>
      <text:p text:style-name="P3">physikalischen und chemischen Prozesse innerhalb unseres</text:p>
      <text:p text:style-name="P3">Körpers so ab, daß sie vereinigt sind zu einem physischen</text:p>
      <text:p text:style-name="P3">Organismus? Darüber kann uns keine physische Wissenschaft</text:p>
      <text:p text:style-name="P3">einen Aufschluß geben. Die physische Naturwissenschaft kann</text:p>
      <text:p text:style-name="P3">uns nur über das belehren, was sich an physischen und</text:p>
      <text:p text:style-name="P3">chemischen Prozessen in uns abspielt, und es wäre gewiß nicht</text:p>
      <text:p text:style-name="P3">angemessen, wenn der Naturforscher den Menschen deshalb</text:p>
      <text:p text:style-name="P3">einen wandelnden Kadaver nennen würde, weil er als Anatom</text:p>
      <text:p text:style-name="P3">nur Physisches in dem menschlichen Körper entdecken kann.</text:p>
      <text:p text:style-name="P3">Es muß etwas da sein, was die chemischen</text:p>
      <text:p text:style-name="P2"/>
      <text:p text:style-name="P1">und physikalisdien Prozesse zusammenhält, sie gleichsam</text:p>
      <text:p text:style-name="P3">gruppiert in der Form, wie sie sich innerhalb des menschlichen</text:p>
      <text:p text:style-name="P3">Körpers abspielen. Dieses nächste Glied der menschlichen</text:p>
      <text:p text:style-name="P3">Wesenheit nennen wir in der Theosophie den sogenannten</text:p>
      <text:p text:style-name="P3">Ätherdoppelkörper. Dieser Ätherdoppelkörper ist in uns allen.</text:p>
      <text:p text:style-name="P3">Derjenige, der ein gewisses hellseherisches Vermögen</text:p>
      <text:p text:style-name="P3">ausbildet, kann es dahin bringen, diesen Ätherdoppelkörper zu</text:p>
      <text:p text:style-name="P3">sehen; er ist dasjenige, was für den Hellseher am</text:p>
      <text:p text:style-name="P3">allerleichtesten zu sehen ist. Wenn ein Mensch vor Ihnen steht</text:p>
      <text:p text:style-name="P3">und Sie sind ein Hellseher, so sind Sie imstande, den</text:p>
      <text:p text:style-name="P3">gewöhnlichen physischen Körper abzusuggerieren. Wie Sie es</text:p>
      <text:p text:style-name="P3">im gewöhnlichen Leben mit Dingen machen können, die vor</text:p>
      <text:p text:style-name="P3">Ihnen sind und auf die Sie Ihre Aufmerksamkeit nicht richten,</text:p>
      <text:p text:style-name="P3">genauso sind Sie als Hellseher imstande, Ihre Aufmerksamkeit</text:p>
      <text:p text:style-name="P3">nicht zu richten auf den physischen Körper. Es bleibt dann</text:p>
      <text:p text:style-name="P3">aber in dem Raum, den der physische Körper ausgefüllt hat,</text:p>
      <text:p text:style-name="P3">noch immer die ganze körperliche Erscheinung zurück in</text:p>
      <text:p text:style-name="P3">Gestalt eines dem äußeren physischen Körper in der äußeren</text:p>
      <text:p text:style-name="P3">Form ganz ähnlichen Doppelkörpers von einer sehr schönen,</text:p>
      <text:p text:style-name="P3">leuchtenden Farbe, die etwa die Farbe der Pfirsichblüte hat.</text:p>
      <text:p text:style-name="P3">Dieser Ätherdoppelkörper ist dasjenige, was die physischen</text:p>
      <text:p text:style-name="P3">Prozesse</text:p>
      <text:p text:style-name="P3">zusammenhält.</text:p>
      <text:p text:style-name="P3">Im</text:p>
      <text:p text:style-name="P3">Tode</text:p>
      <text:p text:style-name="P3">verläßt</text:p>
      <text:p text:style-name="P3">der</text:p>
      <text:p text:style-name="P3">Ätherdoppelkörper mit anderen höheren Gliedern, die wir</text:p>
      <text:p text:style-name="P3">kennenlernen werden, den physischen Körper, und daher wird</text:p>
      <text:p text:style-name="P3">der physische Körper der Erde übergeben und vollzieht nur</text:p>
      <text:p text:style-name="P3">noch physische Prozesse. Daß er das während des Lebens</text:p>
      <text:p text:style-name="P3">nicht tut, daran ist der Ätherdoppelkörper schuld.</text:p>
      <text:p text:style-name="P3">Innerhalb dieses Ätherdoppelkörpers, ja ihn sogar nach</text:p>
      <text:p text:style-name="P3">verschiedenen Seiten hin überragend, ist dann das dritte Glied</text:p>
      <text:p text:style-name="P3">der menschlichen Wesenheit, das ist der sogenannte astralische</text:p>
      <text:p text:style-name="P3">Körper. Dieser astralische Körper ist eine Art von Abbild</text:p>
      <text:p text:style-name="P3">unserer Triebe, unserer Begierden, unserer Leiden-</text:p>
      <text:p text:style-name="P2"/>
      <text:p text:style-name="P1">Schäften, unserer Gefühle. In diesem astralischen Körper lebt</text:p>
      <text:p text:style-name="P3">der Mensch wie in einer "Wolke, und er ist für den Hellseher,</text:p>
      <text:p text:style-name="P3">dessen geistiges Auge für eine solche Erscheinung geöffnet ist,</text:p>
      <text:p text:style-name="P3">sehr wohl wahrnehmbar als eine leuchtende Wolke, innerhalb</text:p>
      <text:p text:style-name="P3">welcher sich der physische Körper und der Ätherdoppelkörper</text:p>
      <text:p text:style-name="P3">befindet. Dieser astralische Körper ist anders bei einem</text:p>
      <text:p text:style-name="P3">Menschen, der immer seinen animalischen Trieben, seinen</text:p>
      <text:p text:style-name="P3">sinnlichen Neigungen folgt; da zeigt er ganz andere Farben,</text:p>
      <text:p text:style-name="P3">ganz andere wolkenartige Bildungen als bei dem Menschen,</text:p>
      <text:p text:style-name="P3">welcher immer dem geistigen Leben gelebt hat; er ist anders</text:p>
      <text:p text:style-name="P3">bei dem Menschen, der dem Egoismus frönt, als bei dem</text:p>
      <text:p text:style-name="P3">Menschen, der in selbstloser Liebe sich seinen Mitmenschen</text:p>
      <text:p text:style-name="P3">widmet. Kurz, das Leben der Seele kommt in diesem</text:p>
      <text:p text:style-name="P3">astralischen Körper zum Ausdruck. Aber er ist auch der</text:p>
      <text:p text:style-name="P3">Vermittler der eigentlichen sinnlichen Wahrnehmungen. Sie</text:p>
      <text:p text:style-name="P3">können niemals die sinnlichen Wahrnehmungen in den</text:p>
      <text:p text:style-name="P3">Sinnesorganen selbst suchen. Was geschieht, wenn das Licht</text:p>
      <text:p text:style-name="P3">von einer Flamme mein Auge trifft? Dieses Licht besteht ja im</text:p>
      <text:p text:style-name="P3">äußerlichen Räume darin: die sogenannten Ätherwellen</text:p>
      <text:p text:style-name="P3">bewegen sich von der Lichtquelle in mein Auge, sie dringen in</text:p>
      <text:p text:style-name="P3">mein Auge ein, sie bewirken gewisse chemische Vorgänge in</text:p>
      <text:p text:style-name="P3">der Hinterwand meines Augapfels, sie verwandeln den</text:p>
      <text:p text:style-name="P3">sogenannten Sehpurpur, und dann pflanzen sich diese</text:p>
      <text:p text:style-name="P3">chemischen Vorgänge in mein Gehirn fort. Mein Gehirn</text:p>
      <text:p text:style-name="P3">nimmt die Flamme wahr, es bekommt den Lichteindruck.</text:p>
      <text:p text:style-name="P3">Könnte ein anderer diejenigen Vorgänge, die sich in meinem</text:p>
      <text:p text:style-name="P3">Gehirn abspielen, sehen, was würde er wahrnehmen? Er würde</text:p>
      <text:p text:style-name="P3">nichts anderes wahrnehmen als physikalische Vorgänge; er</text:p>
      <text:p text:style-name="P3">würde etwas wahrnehmen, was sich in Raum und Zeit abspielt;</text:p>
      <text:p text:style-name="P3">nicht aber könnte er innerhalb der physikalischen Vorgänge in</text:p>
      <text:p text:style-name="P3">meinem Gehirn meinen Lichteindruck wahrnehmen. Dieser</text:p>
      <text:p text:style-name="P3">Lichteindruck ist etwas anderes als ein physikalischer Ein-</text:p>
      <text:p text:style-name="P2"/>
      <text:p text:style-name="P1">druck, der diesen Vorgängen zugrunde liegt. Der</text:p>
      <text:p text:style-name="P3">Lichteindruck, das Bild, das ich mir erst erschaffen muß, um</text:p>
      <text:p text:style-name="P3">die Flamme wahrnehmen zu können, ist ein Vorgang innerhalb</text:p>
      <text:p text:style-name="P3">meines astralisdien Körpers. Derjenige, weldier ein Sehorgan</text:p>
      <text:p text:style-name="P3">hat, um einen solchen astralisdien Vorgang wahrnehmen zu</text:p>
      <text:p text:style-name="P3">können, sieht ganz genau, wie sich die physikalischen</text:p>
      <text:p text:style-name="P3">Erscheinungen innerhalb des Gehirns in dem astralisdien</text:p>
      <text:p text:style-name="P3">Körper umwandeln in das Bild der Flamme, das wir empfinden.</text:p>
      <text:p text:style-name="P3">Innerhalb dieser Körper, die ich Ihnen erwähnt habe,</text:p>
      <text:p text:style-name="P3">innerhalb des physischen, des Ätherdoppelkörpers und des</text:p>
      <text:p text:style-name="P3">Astralkörpers, befindet sich erst unser eigentliches Ich; das,</text:p>
      <text:p text:style-name="P3">was wir unser Selbst nennen, in dem wir uns bewußt werden,</text:p>
      <text:p text:style-name="P3">in dem wir sagen: wir sind es. Dieses Ich hat wiederum höhere</text:p>
      <text:p text:style-name="P3">Teile, von denen ich heute nicht sprechen will. Dieses Ich</text:p>
      <text:p text:style-name="P3">bedient sich der übrigen Glieder der menschlichen Wesenheit,</text:p>
      <text:p text:style-name="P3">die ich erwähnt habe, als seiner Werkzeuge.</text:p>
      <text:p text:style-name="P3">Verstehen wir diese Zusammensetzung des menschlichen</text:p>
      <text:p text:style-name="P3">Wesens, dann wird uns dies auch eine ganz bestimmte</text:p>
      <text:p text:style-name="P3">Anschauung über die Erscheinungen geben können, die wir bei</text:p>
      <text:p text:style-name="P3">Somnambulen antreffen. Was geht denn vor, wenn wir in</text:p>
      <text:p text:style-name="P3">unserem gewöhnlichen Tagesbewußtsein sind? Ein</text:p>
      <text:p text:style-name="P3">Lichteindruck wird dadurch bewirkt, wie ich schon gesagt</text:p>
      <text:p text:style-name="P3">habe, daß Ätherschwingungen in mein Auge kommen, daß sie</text:p>
      <text:p text:style-name="P3">durch den Astralkörper umgewandelt werden in ein Lichtbild,</text:p>
      <text:p text:style-name="P3">und daß man dieses Lichtbild als Vorstellung auffaßt; dadurch</text:p>
      <text:p text:style-name="P3">werde ich mir dieses Lichtbildes bewußt. Nun aber nehmen</text:p>
      <text:p text:style-name="P3">wir einmal an, mein Ich wäre ausgeschaltet; im gewöhnlichen</text:p>
      <text:p text:style-name="P3">Schlaf ist ja eine solche Ausschaltung des Ich zu verzeichnen.</text:p>
      <text:p text:style-name="P3">Ich will heute nicht davon sprechen, wo dieses Ich während</text:p>
      <text:p text:style-name="P3">des Schlafes zu suchen ist; aber wenn wir einen schlafenden</text:p>
      <text:p text:style-name="P3">Menschen vor uns haben, was haben wir vor uns? Im wahren</text:p>
      <text:p text:style-name="P3">Sinne des Wortes kann nur der-</text:p>
      <text:p text:style-name="P2"/>
      <text:p text:style-name="P1">jenige, dessen geistiges Auge geöffnet ist, darüber Auskunft</text:p>
      <text:p text:style-name="P3">geben; er sieht ganz genau, wie sich das Ich mit dem Astralkorper aus dem physischen Körper und aus dem</text:p>
      <text:p text:style-name="P3">Ätherdoppelkörper gleichsam herausgehoben hat. Aber jeder</text:p>
      <text:p text:style-name="P3">hat das ja als eine Erscheinung vor sich, jeder weiß ja, daß</text:p>
      <text:p text:style-name="P3">während des Schlafens das gewöhnliche Tages-Ich, das</text:p>
      <text:p text:style-name="P3">Wirklichkeits-Ich ausgeschaltet ist, daß sozusagen der</text:p>
      <text:p text:style-name="P3">physische Körper und der Ätherdoppelkörper, der ihn</text:p>
      <text:p text:style-name="P3">zusammenhält, sich selbst überlassen sind. Während unseres</text:p>
      <text:p text:style-name="P3">gewöhnlichen Tageslebens ist unser Ich, unser Bewußtsein</text:p>
      <text:p text:style-name="P3">immer dabei, wenn wir die Eindrücke von der Außenwelt</text:p>
      <text:p text:style-name="P3">empfangen; wir leben nicht mit der Außenwelt, ohne daß</text:p>
      <text:p text:style-name="P3">dieses Tages-Ich diese Eindrücke der Außenwelt kontrolliert.</text:p>
      <text:p text:style-name="P3">Ist dieses Ich ausgeschaltet, dann empfangen wir ja auch</text:p>
      <text:p text:style-name="P3">fortwährend diese Eindrücke der Außenwelt. Oder glauben Sie,</text:p>
      <text:p text:style-name="P3">wenn eine Glocke neben Ihnen tönt, wahrend Sie schlafen, daß</text:p>
      <text:p text:style-name="P3">dann diese Glocke keine Schwingungen in der Luft erregt, die</text:p>
      <text:p text:style-name="P3">in Ihr Ohr dringen? Glauben Sie, daß Ihr Ohr anders</text:p>
      <text:p text:style-name="P3">konstruiert ist in der Nacht als am Tage? Das ist nicht der Fall.</text:p>
      <text:p text:style-name="P3">Alles dasjenige, was im physischen Körper am Tage vorgeht,</text:p>
      <text:p text:style-name="P3">das geht auch an dem Schlafenden vor. Aber was fehlt? Das</text:p>
      <text:p text:style-name="P3">Durchdringen dieses persönlichen Menschen mit dem IchBewußtsein, das fehlt.</text:p>
      <text:p text:style-name="P3">Wir können sozusagen experimentell auf natürliche Weise</text:p>
      <text:p text:style-name="P3">zeigen, welche Bedingungen herrschen zwischen den</text:p>
      <text:p text:style-name="P3">einzelnen Gliedern des Menschen, die ich angeführt habe. Ich</text:p>
      <text:p text:style-name="P3">möchte Ihnen ein einfaches Experiment anführen, das man mit</text:p>
      <text:p text:style-name="P3">jedem Somnambulen leicht machen kann. Denken Sie sich, ein</text:p>
      <text:p text:style-name="P3">Somnambule steht in der Nacht auf, setzt sich an seinen</text:p>
      <text:p text:style-name="P3">Schreibtisch, zündet sich ein Kerzenlicht an und versucht</text:p>
      <text:p text:style-name="P3">dabei zu schreiben. Nun machen Sie folgendes: Sie beleuchten</text:p>
      <text:p text:style-name="P3">das Zimmer ganz hell durch meinetwegen zehn Lampen, die</text:p>
      <text:p text:style-name="P3">Sie hinstellen - der Versuch ist gemacht wor-</text:p>
      <text:p text:style-name="P2"/>
      <text:p text:style-name="P1">den - und der Betreffende wird ruhig weitersdireiben. Nun</text:p>
      <text:p text:style-name="P3">lösdien Sie die eine Flamme aus, die kleine Kerzenflamme,</text:p>
      <text:p text:style-name="P3">die er neben sidi hingestellt hat, und er wird nicht</text:p>
      <text:p text:style-name="P3">weiterschreiben, er empfindet das als finster; er nimmt ein</text:p>
      <text:p text:style-name="P3">Streichholz, zündet sich die Kerze an, dann empfindet er es</text:p>
      <text:p text:style-name="P3">wieder als Licht und kann weiterarbeiten. Die ganze andere</text:p>
      <text:p text:style-name="P3">Beleuchtung ringsherum ist für ihn nicht da, nur die</text:p>
      <text:p text:style-name="P3">Flamme, die er in sein Traumbewußtsein aufgenommen hat,</text:p>
      <text:p text:style-name="P3">ist allein für ihn da. Das ganze übrige Lichtmeer ist für ihn</text:p>
      <text:p text:style-name="P3">nicht da. Sie sehen, es ist nötig, daß der Mensch von innen</text:p>
      <text:p text:style-name="P3">heraus seine Wahrnehmungsorgane in einer bestimmten</text:p>
      <text:p text:style-name="P3">Weise durchdringt, sie sozusagen durchsetzt, damit die</text:p>
      <text:p text:style-name="P3">äußeren Sinneswahrnehmungen eintreten können. Es ist</text:p>
      <text:p text:style-name="P3">nicht nur nötig, daß wir Augen und Ohren haben, sondern</text:p>
      <text:p text:style-name="P3">es ist nötig, daß wir von innen heraus dasjenige, was uns</text:p>
      <text:p text:style-name="P3">Auge und Ohr überliefern, beleben, daß wir von innen</text:p>
      <text:p text:style-name="P3">heraus dem etwas entgegenstellen, was es uns in Bilder, in</text:p>
      <text:p text:style-name="P3">Vorstellungen verwandelt, was dann bewirkt, daß es für</text:p>
      <text:p text:style-name="P3">uns da ist.</text:p>
      <text:p text:style-name="P3">Nun, im gewöhnlichen Leben ist es unser Ich, unser helles,</text:p>
      <text:p text:style-name="P3">waches Tagesbewußtsein, welches von sich aus, gleichsam</text:p>
      <text:p text:style-name="P3">von innen der Außenwelt das entgegenstellt, was wir</text:p>
      <text:p text:style-name="P3">brauchen, um die Eindrücke herauszuheben und zu unseren</text:p>
      <text:p text:style-name="P3">Bewußtseinseindrücken zu machen. Denken Sie sich nun</text:p>
      <text:p text:style-name="P3">einmal dieses Bewußtsein ausgelöscht. Was ist dann noch</text:p>
      <text:p text:style-name="P3">in Tätigkeit? Dann ist noch in Tätigkeit der physische</text:p>
      <text:p text:style-name="P3">Körper, der Ätherdoppelkörper und der Astralleib. Dieser</text:p>
      <text:p text:style-name="P3">Astralleib kann nun zwar immer dasjenige, was er von</text:p>
      <text:p text:style-name="P3">außen empfängt, in Bilder umwandeln, nur wird es nicht in</text:p>
      <text:p text:style-name="P3">Vorstellungen umgewandelt, nur wird es nicht in das</text:p>
      <text:p text:style-name="P3">bewußte helle Tagesbewußtsein aufgenommen. So wandelt</text:p>
      <text:p text:style-name="P3">— das ist die eine Möglichkeit - der Astralleib des Menschen</text:p>
      <text:p text:style-name="P3">solche Eindrücke in Bilder um, die ihn umgeben, entweder</text:p>
      <text:p text:style-name="P2"/>
      <text:p text:style-name="P1">in wirrer, unregelmäßiger Weise oder aber in regelmäßiger</text:p>
      <text:p text:style-name="P3">Weise, wenn das Ich sozusagen bei diesem ganzen Vorgange</text:p>
      <text:p text:style-name="P3">dabei ist.</text:p>
      <text:p text:style-name="P3">In einem solchen Kontakt mit der Außenwelt ist der</text:p>
      <text:p text:style-name="P3">Astralleib, die Seele des Menschen, welche in einem</text:p>
      <text:p text:style-name="P3">somnambulen Zustande ist; ja, in einer ähnlichen Verbindung</text:p>
      <text:p text:style-name="P3">ist schon die Seele eines Träumers. Nur müssen wir</text:p>
      <text:p text:style-name="P3">unterschei-den zwischen den beiden Arten von Träumen, die</text:p>
      <text:p text:style-name="P3">ich angeführt habe. Zwischen den regellosen, wirren Träumen,</text:p>
      <text:p text:style-name="P3">welche zumeist durch das Traumbewußtsein der Menschen</text:p>
      <text:p text:style-name="P3">ziehen, und den schönen, dramatischen, symbolischen</text:p>
      <text:p text:style-name="P3">Träumen, die ich angeführt habe. Bei den regellosen, wirren</text:p>
      <text:p text:style-name="P3">Träumen wird es der Ätherdoppelkörper sein, der vor allem</text:p>
      <text:p text:style-name="P3">tätig ist und den Kontakt mit der Außenwelt herstellt; bei den</text:p>
      <text:p text:style-name="P3">Träumen aber, welche in symbolischer, dramatischer Weise</text:p>
      <text:p text:style-name="P3">ablaufen, ist es der Astralkörper des Menschen, welcher die</text:p>
      <text:p text:style-name="P3">äußeren Eindrücke symbolisiert, verwandelt, sinnbildlich</text:p>
      <text:p text:style-name="P3">ausdrückt und in einen ganz dramatischen Traum umsetzt. Nur</text:p>
      <text:p text:style-name="P3">deshalb, weil in der gegenwärtigen Stufe der Entwickelung</text:p>
      <text:p text:style-name="P3">unser Tages-Ich realistischer gesinnt ist, weil wir in unserem</text:p>
      <text:p text:style-name="P3">Tagesbewußtsein gegenwärtig vor allen Dingen auf unseren</text:p>
      <text:p text:style-name="P3">kombinierenden, rechnenden Verstand uns verlassen, deshalb</text:p>
      <text:p text:style-name="P3">erscheint uns jede einzelne Sinnesempfindung derart mk den</text:p>
      <text:p text:style-name="P3">anderen verbunden, durch den Verstand mit den anderen</text:p>
      <text:p text:style-name="P3">kombiniert, wie das eben im Tagesbewußtsein der Fall ist. Wir</text:p>
      <text:p text:style-name="P3">können uns aber andere Zustände des Bewußtseins denken; wir</text:p>
      <text:p text:style-name="P3">können uns denken, daß der Mensch tiefer in die Natur</text:p>
      <text:p text:style-name="P3">hineinsieht. Dann hört auch dieses rein verständige Ansehen</text:p>
      <text:p text:style-name="P3">auf. Das ist eben bei den höheren Arten des Seelenlebens</text:p>
      <text:p text:style-name="P3">wieder der Fall. Diese sollen uns heute weniger kümmern; aber</text:p>
      <text:p text:style-name="P3">was uns heute vor allen Dingen beschäftigen muß, ist: Wie ist</text:p>
      <text:p text:style-name="P3">es möglich, daß durch den somnambulen Zustand, der ja eine</text:p>
      <text:p text:style-name="P3">Steigerung des gewöhn-</text:p>
      <text:p text:style-name="P2"/>
      <text:p text:style-name="P1">liehen Traumzustands ist, regelmäßige Handlungen, gewisse</text:p>
      <text:p text:style-name="P3">Erscheinungen, die einen seelischen Charakter tragen, an dem</text:p>
      <text:p text:style-name="P3">Menschen auftreten? Verstehen kann man das nur dadurch,</text:p>
      <text:p text:style-name="P3">daß man im Sinne der theosophischen Weltanschauung den</text:p>
      <text:p text:style-name="P3">Menschen</text:p>
      <text:p text:style-name="P3">nicht</text:p>
      <text:p text:style-name="P3">isoliert</text:p>
      <text:p text:style-name="P3">betrachtet,</text:p>
      <text:p text:style-name="P3">sondern</text:p>
      <text:p text:style-name="P3">im</text:p>
      <text:p text:style-name="P3">Zusammenhange mit der ganzen übrigen Welt; daß man sich</text:p>
      <text:p text:style-name="P3">vor allen Dingen klar ist, daß außer uns in der übrigen Welt</text:p>
      <text:p text:style-name="P3">nicht jenes tote, allein für Auge und Ohr Sichtbare und</text:p>
      <text:p text:style-name="P3">Hörbare vorhanden ist, sondern daß in der Außenwelt Höheres</text:p>
      <text:p text:style-name="P3">tätig ist, höhere Kräfte tätig sind.</text:p>
      <text:p text:style-name="P3">Gewöhnlich legt sich der Mensch die Frage nicht vor: Wie</text:p>
      <text:p text:style-name="P3">kommt es denn eigentlich, wenn wir in die Außenwelt</text:p>
      <text:p text:style-name="P3">hineinblicken, daß wir in dieser Außenwelt die Gesetze, die</text:p>
      <text:p text:style-name="P3">Begriffe, die Vorstellungen finden, welche wir in unserem</text:p>
      <text:p text:style-name="P3">Verstände in einer einsamen Dämmerstunde ausgedacht haben?</text:p>
      <text:p text:style-name="P3">Die bedeutendsten, auf das Wesen des Menschen das hellste</text:p>
      <text:p text:style-name="P3">Licht werfenden Phänomene und Erscheinungen, macht sich</text:p>
      <text:p text:style-name="P3">der Mensdi meist nicht klar. Aber denken Sie nur einmal</text:p>
      <text:p text:style-name="P3">darüber nach, daß der Mathematiker in seiner Stube sitzt,</text:p>
      <text:p text:style-name="P3">nachdenkt darüber, was ein Kreis, eine Ellipse ist, daß er ohne</text:p>
      <text:p text:style-name="P3">Beobachtung von etwas, was außer ihm ist, auf dem Papier</text:p>
      <text:p text:style-name="P3">sich das Gesetz der Ellipse vorhält und studiert, so daß er weiß,</text:p>
      <text:p text:style-name="P3">was ein Kreis ist, was eine Ellipse ist, und daß er dann, wenn</text:p>
      <text:p text:style-name="P3">er rein aus sich heraus dieses Gesetz erzeugt hat, dieses Gesetz</text:p>
      <text:p text:style-name="P3">der Ellipse, des Kreises in den Planetenbahnen und in anderen</text:p>
      <text:p text:style-name="P3">Erscheinungen der Außenwelt findet. So ist es auf Schritt und</text:p>
      <text:p text:style-name="P3">Tritt in unserem geistigen Leben. Die Gesetze, die unser Geist</text:p>
      <text:p text:style-name="P3">in der Einsamkeit ersinnt, sind dieselben Gesetze, die draußen</text:p>
      <text:p text:style-name="P3">in der Welt diese Welt audi beherrschen. Nennen wir dasjenige,</text:p>
      <text:p text:style-name="P3">was der Mensch ersinnt, Weisheit, so müssen wir sagen: Im</text:p>
      <text:p text:style-name="P3">menschlichen Ich geht Weisheit auf, und draußen in der Welt</text:p>
      <text:p text:style-name="P3">finden wir, daß die Dinge in derselben weisen Art</text:p>
      <text:p text:style-name="P2"/>
      <text:p text:style-name="P1">gebaut sind, in der der Mensch durch sein Denken sie schauen</text:p>
      <text:p text:style-name="P3">kann. Aber wir finden, wenn wir die Welt genauer betrachten,</text:p>
      <text:p text:style-name="P3">daß diese Weisheit der Welt sogar vieles von dem übertrifft,</text:p>
      <text:p text:style-name="P3">was der Mensch erdenken und ersinnen kann.</text:p>
      <text:p text:style-name="P3">Lassen Sie uns einige krasse Beispiele anführen: Nehmen</text:p>
      <text:p text:style-name="P3">Sie - ich führe dieses Beispiel immer wieder und wieder gerne</text:p>
      <text:p text:style-name="P3">an - die Verrichtungen der Biber. Die Verrichtungen der Biber</text:p>
      <text:p text:style-name="P3">sind wahrhaft erstaunlicher Art, nicht nur daß sie in ihren</text:p>
      <text:p text:style-name="P3">Bauten wahre Gebilde einer instinktiven Architektur liefern,</text:p>
      <text:p text:style-name="P3">die vollendeter nicht sein könnten, wenn man sie nach allen</text:p>
      <text:p text:style-name="P3">Regeln der Mechanik und Ingenieurkunst errichtete. Nein, sie</text:p>
      <text:p text:style-name="P3">liefern noch etwas anderes: sie schützen sich in ihren</text:p>
      <text:p text:style-name="P3">Verstecken durch Dämme, durch die sie das Wasser aufhalten</text:p>
      <text:p text:style-name="P3">und in bestimmter Weise beschleunigen oder verlangsamen.</text:p>
      <text:p text:style-name="P3">Diese Dämme sind in einer Weise gegen die Stromkraft des</text:p>
      <text:p text:style-name="P3">Wassers angelegt, daß ein Ingenieur, welcher lange gelernt hat,</text:p>
      <text:p text:style-name="P3">um die mechanischen Regeln kennenzulernen, nach denen</text:p>
      <text:p text:style-name="P3">man in der besten Weise eine solche Anlage machen muß, sie</text:p>
      <text:p text:style-name="P3">nicht besser machen könnte. Ja, sie sind in einer Weise</text:p>
      <text:p text:style-name="P3">angelegt, daß man aus der Neigung, die diese Dämme haben,</text:p>
      <text:p text:style-name="P3">und durch die Winkel berechnen kann, welche Stromschnelle,</text:p>
      <text:p text:style-name="P3">welche Kraft das hinströmende Wasser hat. Sie sind so</text:p>
      <text:p text:style-name="P3">angelegt, daß der Ingenieur sie in seiner Studierstube nicht</text:p>
      <text:p text:style-name="P3">besser berechnen könnte durch seine Wissenschaft, die durch</text:p>
      <text:p text:style-name="P3">viele menschliche Gedanken und Anstrengungen erreicht</text:p>
      <text:p text:style-name="P3">worden ist.</text:p>
      <text:p text:style-name="P3">Und nun ein anderes Beispiel: Betrachten Sie einen ganz</text:p>
      <text:p text:style-name="P3">gewöhnlichen menschlichen Oberschenkelknochen. Dieser</text:p>
      <text:p text:style-name="P3">Oberschenkelknochen ist, wenn Sie ihn durch das Mikroskop</text:p>
      <text:p text:style-name="P3">ansehen, kein kompaktes Gebilde wie ein Stück Mörtel,</text:p>
      <text:p text:style-name="P3">sondern der Knochen erscheint Ihnen durch das Mikroskop</text:p>
      <text:p text:style-name="P3">brüchig, als eine Zusammensetzung von feinen Gebilden,</text:p>
      <text:p text:style-name="P3">welche wie ein ganz feines Gebälk und Gerüst</text:p>
      <text:p text:style-name="P2"/>
      <text:p text:style-name="P1">aufgebaut sind. Ein Netzwerk feiner Knochenfäden baut sich</text:p>
      <text:p text:style-name="P3">auf; das verstrickt sich, stützt sich gegenseitig, und wenn man</text:p>
      <text:p text:style-name="P3">dieses ganze Netzwerk voll Knochenfäden studiert, dann</text:p>
      <text:p text:style-name="P3">nimmt man eine merkwürdige Weisheit der Natur wahr beim</text:p>
      <text:p text:style-name="P3">Aufbau eines solchen Organismus. Wenn man zum Beispiel</text:p>
      <text:p text:style-name="P3">ein Gerüst bauen wollte, das die einzelnen Teile eines Gebälks</text:p>
      <text:p text:style-name="P3">so stützen sollte, daß es mit dem geringsten Aufwände von</text:p>
      <text:p text:style-name="P3">Kraft die größtmögliche Wirkung erzielt, könnte man das nicht</text:p>
      <text:p text:style-name="P3">besser machen, als die Natur in ihrer Weisheit einen solchen</text:p>
      <text:p text:style-name="P3">Oberschenkelknochen</text:p>
      <text:p text:style-name="P3">aus</text:p>
      <text:p text:style-name="P3">unzählig</text:p>
      <text:p text:style-name="P3">vielen</text:p>
      <text:p text:style-name="P3">kleinen</text:p>
      <text:p text:style-name="P3">Knochenfäden, die sich gegenseitig halten und stützen,</text:p>
      <text:p text:style-name="P3">aufgebaut hat. Weisheit, die der Mensch ersinnen kann nach</text:p>
      <text:p text:style-name="P3">vielen geistigen Bemühungen, finden Sie in jedem einzelnen</text:p>
      <text:p text:style-name="P3">Teile der Natur. Und könnten wir die Natur studieren, könnten</text:p>
      <text:p text:style-name="P3">wir förmlich unseren Geist ausgießen über die Natur, so daß</text:p>
      <text:p text:style-name="P3">wir in der Natur draußen wahrnehmen könnten, dann würden</text:p>
      <text:p text:style-name="P3">wir die Natur nicht als ein Zufallsprodukt, sondern als das</text:p>
      <text:p text:style-name="P3">Ergebnis unendlicher Weisheit wahrnehmen. Denken Sie sich,</text:p>
      <text:p text:style-name="P3">statt daß der rechnende Verstand durch die Tore der Sinne die</text:p>
      <text:p text:style-name="P3">Eindrücke der Außenwelt wahrnimmt und nur nachdenken</text:p>
      <text:p text:style-name="P3">kann über dasjenige, was er von außen wahrnimmt, denken Sie</text:p>
      <text:p text:style-name="P3">sich, statt dessen, Sie hätten keine Sinne, sondern der Verstand</text:p>
      <text:p text:style-name="P3">wäre gleichsam ausgegossen über die ganze Natur, Sie würden</text:p>
      <text:p text:style-name="P3">nicht die Wirkungen der Dinge auf unsere Sinne, sondern das</text:p>
      <text:p text:style-name="P3">Wesen der Dinge selbst wahrnehmen, dann würden Sie in der</text:p>
      <text:p text:style-name="P3">Weisheit der Natur stehen, dann würden Sie ein Teil der</text:p>
      <text:p text:style-name="P3">weisen Natur sein.</text:p>
      <text:p text:style-name="P3">Solches wird nun tatsächlich erreicht, wenn unser</text:p>
      <text:p text:style-name="P3">Tagesbewußtsein, wenn unser Wachbewußtsein ausgeschaltet</text:p>
      <text:p text:style-name="P3">ist. Das wird bei solchen Somnambulen erreicht, was ich jetzt</text:p>
      <text:p text:style-name="P3">gleichsam angedeutet habe. Ich sagte, es könnte gedacht</text:p>
      <text:p text:style-name="P3">werden, daß unser Verstand, unser Bewußtsein heraus-</text:p>
      <text:p text:style-name="P2"/>
      <text:p text:style-name="P1">dränge aus unserem Gehirn und die Weisheit der Natur</text:p>
      <text:p text:style-name="P3">durchsetzte in ihren ganzen Verrichtungen und in ihren ganzen</text:p>
      <text:p text:style-name="P3">Tatsachen. Daß wir solches helles, waches Tagesbewußtsein</text:p>
      <text:p text:style-name="P3">haben, bewirkt, daß wir abgeschlossen sind von der übrigen</text:p>
      <text:p text:style-name="P3">Natur; das bewirkt, daß wir die Eindrücke der Natur durch die</text:p>
      <text:p text:style-name="P3">Tore unserer Sinne empfangen müssen. Hier ist die Flamme,</text:p>
      <text:p text:style-name="P3">sie macht auf mein Auge einen Eindruck; das Auge ist das Tor,</text:p>
      <text:p text:style-name="P3">durch das der Eindruck zu meinem Bewußtsein gelangt. Mein</text:p>
      <text:p text:style-name="P3">Bewußtsein ruft die Vorstellungen von innen heraus hervor.</text:p>
      <text:p text:style-name="P3">Ich bin dadurch, daß ich Sinnestore habe, von der Außenwelt</text:p>
      <text:p text:style-name="P3">abgeschlossen, und diese Außenwelt muß erst durch die</text:p>
      <text:p text:style-name="P3">Sinnestore in mein Bewußtsein eintreten. Ich bin gleichsam in</text:p>
      <text:p text:style-name="P3">meinem Bewußtsein gegenüber der übrigen Welt in der Lage,</text:p>
      <text:p text:style-name="P3">wie derjenige ist, der auf einer Wiese steht und nach allen</text:p>
      <text:p text:style-name="P3">Seiten hin einen Ausblick hat, und nun in ein kleines Haus</text:p>
      <text:p text:style-name="P3">einträte und von alledem, was auf dieser Wiese ist, nur durch</text:p>
      <text:p text:style-name="P3">die Fenster des kleinen Hauses Kenntnis nimmt. So ist die</text:p>
      <text:p text:style-name="P3">Weisheit der ganzen Natur, welche wir wahrnehmen in jedem</text:p>
      <text:p text:style-name="P3">Knochen, in jeder Pflanze, die vom Sternenhimmel bis zum</text:p>
      <text:p text:style-name="P3">mikroskopisch kleinsten Körperteilchen zum Vorschein</text:p>
      <text:p text:style-name="P3">kommt. Diese weise Natur ist gleichsam in unser Bewußtsein</text:p>
      <text:p text:style-name="P3">als in einen einzelnen Punkt eingetreten und hat um uns herum</text:p>
      <text:p text:style-name="P3">die Schale unserer Organe aufgerichtet mit ihren Sinnestoren.</text:p>
      <text:p text:style-name="P3">Unser Bewußtsein ist abgeschlossen von dieser Wesenheit</text:p>
      <text:p text:style-name="P3">draußen und kann nur durch die Sinnestore die Wesenheit</text:p>
      <text:p text:style-name="P3">draußen aufnehmen.</text:p>
      <text:p text:style-name="P3">Schalten Sie aber das Bewußtsein aus, dann tritt der Kontakt</text:p>
      <text:p text:style-name="P3">ein, dann leben Sie tatsächlich wiederum in dieser Verbindung</text:p>
      <text:p text:style-name="P3">mit der Außenwelt; denn der Astralleib ist nicht so wie Ihr Ich,</text:p>
      <text:p text:style-name="P3">Ihr unmittelbares Bewußtsein von der ganzen übrigen Welt</text:p>
      <text:p text:style-name="P3">getrennt. Nein, da gehen überall astrale Fäden nach allen</text:p>
      <text:p text:style-name="P3">Seiten aus, so daß Sie das Leben</text:p>
      <text:p text:style-name="P2"/>
      <text:p text:style-name="P1">der ganzen Außenwelt mitleben und nicht nur der physischen</text:p>
      <text:p text:style-name="P3">Natur, sondern audi jener astralen Vorgänge, die fortwährend</text:p>
      <text:p text:style-name="P3">um uns sind, der geistigen Vorgänge, die um uns sind. Die</text:p>
      <text:p text:style-name="P3">nehmen wir dann wahr, wenn unser Bewußtsein ausgeschaltet</text:p>
      <text:p text:style-name="P3">ist. Was wir erinnern, erdenken und kombinieren, tritt im</text:p>
      <text:p text:style-name="P3">somnambulen Zustande unmittelbar auf als eine Erscheinung,</text:p>
      <text:p text:style-name="P3">welche hereingeleitet wird von der äußeren Natur, von dem,</text:p>
      <text:p text:style-name="P3">was außer uns lebt. Wie Sie sozusagen während des Tages</text:p>
      <text:p text:style-name="P3">beim hellen Sonnenschein keinen Stern am Himmel sehen,</text:p>
      <text:p text:style-name="P3">während doch der ganze Himmel mit Sternen bedeckt ist, weil</text:p>
      <text:p text:style-name="P3">das Licht der Sterne gegenüber dem hellen Sonnenschein nicht</text:p>
      <text:p text:style-name="P3">aufkommt, ebenso ist es mit unserem hellen Tagesbewußtsein.</text:p>
      <text:p text:style-name="P3">Dasjenige, was in unseren Körpern, sei es im physischen, sei</text:p>
      <text:p text:style-name="P3">es im Astralkörper vorkommt, das ist gleichsam ein schwaches</text:p>
      <text:p text:style-name="P3">Licht, das sind schwache Vorgänge, die übertönt werden von</text:p>
      <text:p text:style-name="P3">dem hellen Tagesbewußtsein. Löschen wir das aus, so wird</text:p>
      <text:p text:style-name="P3">dasjenige, was in den unteren Körpern vorgeht, sichtbar, wie</text:p>
      <text:p text:style-name="P3">die Sterne sichtbar werden, wenn die Sonne nicht mehr scheint.</text:p>
      <text:p text:style-name="P3">In solchen Verhältnissen befinden sich somnambule</text:p>
      <text:p text:style-name="P3">Persönlichkeiten, und wir müssen uns deshalb klar sein</text:p>
      <text:p text:style-name="P3">darüber, daß der Mensch, wenn ein somnambuler Zustand</text:p>
      <text:p text:style-name="P3">eintritt, gleichsam in einer näheren, unmittelbareren</text:p>
      <text:p text:style-name="P3">Verbindung mit der übrigen Natur ist. Es ist so, um einen</text:p>
      <text:p text:style-name="P3">schönen Ausdruck des deutschen Denkers Stilling zu</text:p>
      <text:p text:style-name="P3">gebrauchen, der am Ende des 18. und Anfang des 19.</text:p>
      <text:p text:style-name="P3">Jahrhunderts dieses Verhältnis in wunderbarer Weise</text:p>
      <text:p text:style-name="P3">charakterisiert hat: «Wenn die Sonne des hellen</text:p>
      <text:p text:style-name="P3">Tagesbewußtseins untergeht, dann leuchten die Sterne im</text:p>
      <text:p text:style-name="P3">somnambulen Bewußtsein!»</text:p>
      <text:p text:style-name="P3">Nun aber müssen wir uns doch fragen: Können wir uns auf</text:p>
      <text:p text:style-name="P3">diese Erscheinungen, die während des somnambulen</text:p>
      <text:p text:style-name="P3">Zustandes auftreten, verlassen? Wahre Erscheinungen sind</text:p>
      <text:p text:style-name="P2"/>
      <text:p text:style-name="P1">es, eine Wirklichkeit ist es, um die es sich handelt; aber diese</text:p>
      <text:p text:style-name="P3">Wirklichkeit tritt an uns heran mit Ausschluß des Organs,</text:p>
      <text:p text:style-name="P3">welches der Mensch sich allmählich heraufentwickelt hat,</text:p>
      <text:p text:style-name="P3">damit er sich in der Welt orientieren kann, mit Ausschluß</text:p>
      <text:p text:style-name="P3">seines hellen Tagesbewußtseins. Dadurch wird im Menschen</text:p>
      <text:p text:style-name="P3">wirklich ein Zustand herbeigeführt, der ihm etwas offenbart,</text:p>
      <text:p text:style-name="P3">was sonst verborgen bleibt, der ihn aber selbst von einer Stufe,</text:p>
      <text:p text:style-name="P3">die er einmal erreicht hat, herunterdrängt. Denn wir wissen als</text:p>
      <text:p text:style-name="P3">Theosophen, daß die Zustände, die der Mensch auf diese</text:p>
      <text:p text:style-name="P3">Weise erreicht und die «höher» sein sollen, in Wahrheit</text:p>
      <text:p text:style-name="P3">Zustände sind, die er durchgemacht hat, bevor er sein jetziges</text:p>
      <text:p text:style-name="P3">volles Menschenbewußtsein erlangt hat. Ich kann Ihnen das</text:p>
      <text:p text:style-name="P3">heute nicht ausführen; aber ebenso wie uns die</text:p>
      <text:p text:style-name="P3">naturwissenschaftliche Entwickelungslehre die rein physischen</text:p>
      <text:p text:style-name="P3">Entwickelungsvorgange zeigt, so zeigt uns die Theosophie,</text:p>
      <text:p text:style-name="P3">daß die Menschen die Stufe, die sie heute erklommen haben,</text:p>
      <text:p text:style-name="P3">allmählich erreicht haben. Dieses Bewußtsein, welches wir</text:p>
      <text:p text:style-name="P3">heute haben, wodurch wir uns orientieren in unserer Umwelt,</text:p>
      <text:p text:style-name="P3">trat erst auf, nachdem wir andere Be-wußtseinszustände in</text:p>
      <text:p text:style-name="P3">Millionen Jahren langsamer Entwicklung durchgemacht hatten.</text:p>
      <text:p text:style-name="P3">Der Mensch hat, bevor er dieses helle Tagesbewußtsein in sich</text:p>
      <text:p text:style-name="P3">entwickelte, eine Art Traumbewußtsein gehabt. Damals war er</text:p>
      <text:p text:style-name="P3">wirklich ein Wesen, welches die Vorgänge um sich herum</text:p>
      <text:p text:style-name="P3">nicht in der Art wahrnahm, wie sie heute von uns</text:p>
      <text:p text:style-name="P3">wahrgenommen werden in unserem hellen Tagesbewußtsein,</text:p>
      <text:p text:style-name="P3">sondern symbolisiert wurde alles um uns herum, so wie der</text:p>
      <text:p text:style-name="P3">Traum heute noch symbolisiert. Eine große Anzahl von Sagen,</text:p>
      <text:p text:style-name="P3">die noch erhalten sind, rührt her aus solchen Zeiten, in denen</text:p>
      <text:p text:style-name="P3">die Menschen noch nahe diesem Traumbewußtsein waren und</text:p>
      <text:p text:style-name="P3">diese symbolischen Sagen ausgebildet haben. Darüber können</text:p>
      <text:p text:style-name="P3">Sie genaueren Aufschluß in einem sehr interessanten Buche</text:p>
      <text:p text:style-name="P3">meines verstorbenen Freundes Ludwig Laistner fln-</text:p>
      <text:p text:style-name="P2"/>
      <text:p text:style-name="P1">den, der die verschiedenen Sagengebilde der Erde gesammelt</text:p>
      <text:p text:style-name="P3">hat und darin gezeigt hat, wie aus einem noch nicht zum</text:p>
      <text:p text:style-name="P3">Tagesbewußtsein</text:p>
      <text:p text:style-name="P3">erwachten,</text:p>
      <text:p text:style-name="P3">symbolisierenden</text:p>
      <text:p text:style-name="P3">Menschenbewußtsein diese Sagengebilde ausgearbeitet</text:p>
      <text:p text:style-name="P3">wurden. Da wird tatsächlich manche Sage zurückgeführt auf</text:p>
      <text:p text:style-name="P3">solche Zustände des somnambulen Bewußtseins.</text:p>
      <text:p text:style-name="P3">Wenn wir noch weiter zurückgehen, so kommen wir auf</text:p>
      <text:p text:style-name="P3">immer noch tiefer und tiefer abgestufte Zustände, die aber</text:p>
      <text:p text:style-name="P3">gleichzeitig näher der Natur lagen und beim Ausgangspunkte</text:p>
      <text:p text:style-name="P3">der physischen Entwickelung. Als der Mensch zuerst als ein</text:p>
      <text:p text:style-name="P3">Wunsch der göttlichen Wesenheit begann, da war er überhaupt</text:p>
      <text:p text:style-name="P3">in einer Art tiefen Trance. Die ganze Menschheit war damals</text:p>
      <text:p text:style-name="P3">in einer Art tiefen Trancezustandes, in einem ähnlichen</text:p>
      <text:p text:style-name="P3">Trancezustande, in dem heute diejenigen Somnambulen sein</text:p>
      <text:p text:style-name="P3">können, die bei solcher Ausschaltung des hellen</text:p>
      <text:p text:style-name="P3">Tagesbewußtseins in die tiefsten, sogenannten magnetischen</text:p>
      <text:p text:style-name="P3">Schlafzustände versetzt werden können. Alle diese Zustände</text:p>
      <text:p text:style-name="P3">hat der Mensch früher durchgemacht, und jetzt sind wir in der</text:p>
      <text:p text:style-name="P3">Entwickelungsperiode des hellen Tagesbewußtseins. Das ist</text:p>
      <text:p text:style-name="P3">auch nur ein Durchgangspunkt; das ist der Durchgangspunkt,</text:p>
      <text:p text:style-name="P3">der uns dazu führt, innerhalb dieses hellen, wachen</text:p>
      <text:p text:style-name="P3">Tagesbewußtseins diejenige Fähigkeit aufs neue zu erwerben,</text:p>
      <text:p text:style-name="P3">welche der Mensch früher hatte, nur damals nicht bei hellem</text:p>
      <text:p text:style-name="P3">Tagesbewußtsein. Denn dieses war überhaupt noch nicht</text:p>
      <text:p text:style-name="P3">entwickelt.</text:p>
      <text:p text:style-name="P3">Das ist der zukünftige Gang der Menschheitsentwickelung:</text:p>
      <text:p text:style-name="P3">wiederum unmittelbar den Geist auszugießen über die Natur,</text:p>
      <text:p text:style-name="P3">hellsehend zu werden bei vollem Tagesbewußtsein. Einzelne</text:p>
      <text:p text:style-name="P3">unter uns, welche durch gewisse Methoden, die die</text:p>
      <text:p text:style-name="P3">Theosophie angibt, ihre inneren Organe ausgebildet haben,</text:p>
      <text:p text:style-name="P3">sind bereits der Entwickelung vorangeeilt und sind heute</text:p>
      <text:p text:style-name="P3">imstande, bei vollem Tagesbewußtsein wirklich hineinzusehen</text:p>
      <text:p text:style-name="P3">in diese Welt der Wesenheiten und des geistigen</text:p>
      <text:p text:style-name="P2"/>
      <text:p text:style-name="P1">Lebens, die uns umgibt. Heute schon sind gewisse</text:p>
      <text:p text:style-name="P3">Individualitäten unter uns, welche sozusagen wieder frei sind</text:p>
      <text:p text:style-name="P3">von den Toren der Sinne, welche im unmittelbaren Kontakt</text:p>
      <text:p text:style-name="P3">sind mit der geistigen Umwelt, und aus dieser hellsehenden</text:p>
      <text:p text:style-name="P3">Betrachtung bei vollem Tagesbewußtsein durch die höheren</text:p>
      <text:p text:style-name="P3">Tatsachen, die dem gewöhnlichen Bewußtsein verschlossen</text:p>
      <text:p text:style-name="P3">sind, hindurchgehen, wie wir zwischen Tischen und Stühlen</text:p>
      <text:p text:style-name="P3">hindurchgehen, wo sie um sich herum die geistige Welt</text:p>
      <text:p text:style-name="P3">wahrnehmen, die uns ja in jedem Augenblick umgibt. Aus</text:p>
      <text:p text:style-name="P3">solchen Anschauungen sind die theosophischen Lehren</text:p>
      <text:p text:style-name="P3">geflossen. Das somnambule Bewußtsein liefert in gewisser</text:p>
      <text:p text:style-name="P3">Beziehung ähnliche Lehren, und dasjenige, was eine</text:p>
      <text:p text:style-name="P3">somnambule Persönlichkeit sehen kann mit Ausschaltung des</text:p>
      <text:p text:style-name="P3">hellen Tagesbewußtseins, ist oftmals dasselbe, was der</text:p>
      <text:p text:style-name="P3">Hellseher bei seinem hellen Tagesbewußtsein sieht. Aber die</text:p>
      <text:p text:style-name="P3">Somnambule kann das, was sie sieht, niemals kontrollieren;</text:p>
      <text:p text:style-name="P3">die Somnambule kann niemals dasjenige, was sie Ihnen</text:p>
      <text:p text:style-name="P3">erzählt über geistige Vorgänge in der Umwelt, was sie Ihnen</text:p>
      <text:p text:style-name="P3">erzählt über Wahrnehmungen, die durch die Tore der Sinne</text:p>
      <text:p text:style-name="P3">nicht geschaut werden, kontrollieren. Sie kann nicht einmal</text:p>
      <text:p text:style-name="P3">kontrollieren, ob dasjenige, was sie wahrnimmt, wirklich</text:p>
      <text:p text:style-name="P3">Wahrheit ist, so wie sie es wahrnimmt.</text:p>
      <text:p text:style-name="P3">Es können der Somnambulen die merkwürdigsten</text:p>
      <text:p text:style-name="P3">Täuschungen passieren. Sie können als eine Persönlichkeit vor</text:p>
      <text:p text:style-name="P3">dieser Somnambulen stehen und können ihr sagen, sie seien,</text:p>
      <text:p text:style-name="P3">sagen wir, irgendeine ganz an einem anderen Orte lebende</text:p>
      <text:p text:style-name="P3">Persönlichkeit. Die Somnambule wird dieses durchaus</text:p>
      <text:p text:style-name="P3">glauben, wird den wahren Wahrnehmungseindruck haben, daß</text:p>
      <text:p text:style-name="P3">Sie das sind, als was Sie sich ausgeben. Die Somnambule</text:p>
      <text:p text:style-name="P3">glaubt es Ihnen, und das wird zur Gefahr. Denn wenn die</text:p>
      <text:p text:style-name="P3">Somnambule nicht nur solche leicht kontrollierbare Dinge uns</text:p>
      <text:p text:style-name="P3">mitteilt, sondern wenn die Somnambule uns Mitteilungen</text:p>
      <text:p text:style-name="P3">macht über die höhere Welt, die wir mit den Sinnen</text:p>
      <text:p text:style-name="P2"/>
      <text:p text:style-name="P1">nicht wahrnehmen können, über die sogenannte astralische</text:p>
      <text:p text:style-name="P3">Welt oder über die höhere geistige Welt, wenn die Sonne</text:p>
      <text:p text:style-name="P3">unseres Tagesbewußtseins ausgelöscht ist und der</text:p>
      <text:p text:style-name="P3">Sternenhimmel der geistigen Welt aufgeht, da kann es</text:p>
      <text:p text:style-name="P3">passieren, daß die Somnambule Ihnen sagt, sie nehme</text:p>
      <text:p text:style-name="P3">irgendeinen verstorbenen Mensdien wahr. Gewiß, die</text:p>
      <text:p text:style-name="P3">Somnambule nimmt eine geistige Tatsache wahr, sie nimmt</text:p>
      <text:p text:style-name="P3">eine Wesenheit wahr; aber es braucht nicht richtig zu sein, daß</text:p>
      <text:p text:style-name="P3">diese Wesenheit der betreffende verstorbene Mensch ist. Das</text:p>
      <text:p text:style-name="P3">kann eine andere Wesenheit sein, eine Wesenheit, die</text:p>
      <text:p text:style-name="P3">überhaupt gar nichts zu tun hat mit einer gewöhnlichen</text:p>
      <text:p text:style-name="P3">irdischen Wesenheit. Es kann eine Wesenheit sein, die in der</text:p>
      <text:p text:style-name="P3">astralischen Welt lebt und niemals in eine irdische Welt</text:p>
      <text:p text:style-name="P3">eingetreten ist. Kurz, die Somnambule kann sich dadurch, daß</text:p>
      <text:p text:style-name="P3">sie das kontrollierende Bewußtsein nicht hat, niemals</text:p>
      <text:p text:style-name="P3">überzeugen, ob der Eindruck, den sie hatte, der richtige ist.</text:p>
      <text:p text:style-name="P3">Das ist für die Somnambule eine Gefahr, vor allen Dingen</text:p>
      <text:p text:style-name="P3">eine Gefahr, welche die astrale Welt sofort bietet, wenn man</text:p>
      <text:p text:style-name="P3">sie betritt. Diese astrale Welt hat nämlich - das kann ich ja nur</text:p>
      <text:p text:style-name="P3">andeutungsweise sagen — ganz andere Begriffe, zum Beispiel</text:p>
      <text:p text:style-name="P3">von Gut und Böse, wie unsere gewöhnliche irdische Welt.</text:p>
      <text:p text:style-name="P3">Unsere irdische Welt hat Begriffe von Gut und Böse, welche</text:p>
      <text:p text:style-name="P3">rein an unsere sinnlichen Zustände angepaßt sind. Die astrale</text:p>
      <text:p text:style-name="P3">Welt hat ein anderes Gut und Böse. Wenn nun die</text:p>
      <text:p text:style-name="P3">Somnambule Wahrnehmungen macht in der astralen Welt,</text:p>
      <text:p text:style-name="P3">dann werden sehr leicht ihre Begriffe von Gut und Böse</text:p>
      <text:p text:style-name="P3">erschüttert, und das ist der Grund, weshalb somnambule</text:p>
      <text:p text:style-name="P3">Medien, die Ihnen anfangs wirklich nur wahre Dinge aus</text:p>
      <text:p text:style-name="P3">diesem somnambulen Bewußtseinszustande mitteilen, mit der</text:p>
      <text:p text:style-name="P3">Zeit in Grund und Boden verdorben werden können, so daß sie</text:p>
      <text:p text:style-name="P3">später unmöglich Betrug von Wirklichkeit unterscheiden</text:p>
      <text:p text:style-name="P3">können.</text:p>
      <text:p text:style-name="P3">Es ist für denjenigen, der diese höheren Gebiete kennt,</text:p>
      <text:p text:style-name="P2"/>
      <text:p text:style-name="P1">einfach selbstverständlich, daß er natürlich bei Prüfung des</text:p>
      <text:p text:style-name="P3">einzelnen Falles von einem Medium nicht ohne weiteres</text:p>
      <text:p text:style-name="P3">voraussetzt, daß es betrogen hat, wenn auch die Tatsachen, die</text:p>
      <text:p text:style-name="P3">vorliegen, nicht richtig sind. Das Medium kann zum Beispiel</text:p>
      <text:p text:style-name="P3">in den nächsten besten Krämerladen gehen - das ist ein Fall,</text:p>
      <text:p text:style-name="P3">von dessen Wahrheit ich mich selbst überzeugt habe -, es ist in</text:p>
      <text:p text:style-name="P3">einem solchen somnambulen Zustande, das heißt sein IchBewußtsein, sein Wachbewußtsein ist ausgelöscht; es kauft</text:p>
      <text:p text:style-name="P3">dort ein Heiligenbildchen, das es zu sich steckt. Dann kommt</text:p>
      <text:p text:style-name="P3">es aus diesem somnambulen Zustande heraus und hat keine</text:p>
      <text:p text:style-name="P3">Ahnung davon, woher es das Bildchen bekommen hat. Später</text:p>
      <text:p text:style-name="P3">kommt es - die somnambulen Zustände sind ja sehr</text:p>
      <text:p text:style-name="P3">komplizierter Art — wieder in den Trancezustand und</text:p>
      <text:p text:style-name="P3">produziert Ihnen das Bildchen als etwas, was es aus dieser</text:p>
      <text:p text:style-name="P3">übersinnlichen Welt in diese Welt hineingebracht habe.</text:p>
      <text:p text:style-name="P3">Niemals hat die somnambule Persönlichkeit, das Medium, eine</text:p>
      <text:p text:style-name="P3">Ahnung davon, daß es selbst dieses Heiligenbildchen gekauft</text:p>
      <text:p text:style-name="P3">hat oder auf welchem Wege es dazu gekommen ist. Es ist</text:p>
      <text:p text:style-name="P3">durchaus im gewöhnlichen Sinne ehrlich, obwohl die Tatsache</text:p>
      <text:p text:style-name="P3">eine Vorspiegelung ist. So kann durch die Einflüsse, welche</text:p>
      <text:p text:style-name="P3">bei Ausschaltung des hellen Tagesbewußtseins auf eine solche</text:p>
      <text:p text:style-name="P3">Somnambule ausgeübt werden, der Fall eintreten, den man mit</text:p>
      <text:p text:style-name="P3">den Worten bezeichnen kann: die Tatsache, die vor uns sich</text:p>
      <text:p text:style-name="P3">abspielt, kann Betrug sein; das Medium braucht aber kein</text:p>
      <text:p text:style-name="P3">Betrüger zu sein, sondern es kann vollständig intakt und</text:p>
      <text:p text:style-name="P3">ehrlich sein. Dies zeigt Ihnen, daß wir, wenn wir diese Frage</text:p>
      <text:p text:style-name="P3">des Somnambulismus betrachten, nicht anders können, als uns</text:p>
      <text:p text:style-name="P3">auf den theosophischen Standpunkt stellen. Die Theosophie</text:p>
      <text:p text:style-name="P3">und die theosophische Bewegung sind der bestimmten</text:p>
      <text:p text:style-name="P3">Anschauung, daß das Betreten der höheren geistigen Welt, das</text:p>
      <text:p text:style-name="P3">Betreten jener Welt, welche uns also auch zugänglich gemacht</text:p>
      <text:p text:style-name="P3">werden kann durch Somnambule, niemals stattfinden</text:p>
      <text:p text:style-name="P2"/>
      <text:p text:style-name="P1">sollte ohne die Anwesenheit eines bei vollem Bewußtsein</text:p>
      <text:p text:style-name="P3">Hellsehenden, eines solchen, der sich in der geistigen Welt</text:p>
      <text:p text:style-name="P3">ganz zurechtzufinden weiß, der sich innerhalb der geistigen</text:p>
      <text:p text:style-name="P3">Welt ebenso voll auskennt wie in der physischen. Deshalb</text:p>
      <text:p text:style-name="P3">verlangt die Theosophie, daß dann, wenn Versuche mit</text:p>
      <text:p text:style-name="P3">Medien gemacht werden sollen - und es können gewiß</text:p>
      <text:p text:style-name="P3">Zustände eintreten, wo sich das empfiehlt —, sie nur im</text:p>
      <text:p text:style-name="P3">Beisein eines vollständig Kundigen, selbst mit hellem</text:p>
      <text:p text:style-name="P3">Tagesbewußtsein arbeitenden Hellsehers stattfinden, der alles</text:p>
      <text:p text:style-name="P3">dasjenige überschauen kann, was da wirklich geschieht,</text:p>
      <text:p text:style-name="P3">während das Medium und gewöhnlich auch diejenigen, die mit</text:p>
      <text:p text:style-name="P3">dem Medium ihre Experimente machen, nicht imstande sind,</text:p>
      <text:p text:style-name="P3">das zu überschauen. Es braucht ja nicht unter allen Umständen</text:p>
      <text:p text:style-name="P3">eine Gefahr mit solchen mediumistischen Erscheinungen</text:p>
      <text:p text:style-name="P3">verbunden sein; aber wir haben doch gesehen, daß diese</text:p>
      <text:p text:style-name="P3">Gefahr sich ergeben kann, weil das Orientierungsvermögen</text:p>
      <text:p text:style-name="P3">fehlt. Jeder, der ein bei vollem Tagesbewußtsein arbeitender</text:p>
      <text:p text:style-name="P3">Hellseher ist, weiß in jedem einzelnen Momente, was vorgeht,</text:p>
      <text:p text:style-name="P3">und weiß in jedem einzelnen Momente, was eine Somnambule</text:p>
      <text:p text:style-name="P3">wirklich sieht, trotzdem sie vorgibt, etwas ganz anderes zu</text:p>
      <text:p text:style-name="P3">sehen; er weiß, welche Einflüsse wirklich stattfinden, trotzdem</text:p>
      <text:p text:style-name="P3">die Somnambule vorgibt, daß dieser oder jener Einfluß</text:p>
      <text:p text:style-name="P3">stattfinde. Das ist eben der Unterschied zwischen</text:p>
      <text:p text:style-name="P3">Geisteswissenschaft und ähnlichen anderen Bestrebungen. Ich</text:p>
      <text:p text:style-name="P3">möchte die Wahrheit der anderen Bestrebungen nicht in</text:p>
      <text:p text:style-name="P3">irgendeiner Weise bezweifeln, sondern ihre Wirklichkeitgilt</text:p>
      <text:p text:style-name="P3">natürlich ebenso, wie sie für andere Bestrebungen gilt. Da</text:p>
      <text:p text:style-name="P3">derartige Erfahrungen nicht alle auf einmal erreicht werden</text:p>
      <text:p text:style-name="P3">können, da es unmöglich ist, daß ein volles Ideal in jedem</text:p>
      <text:p text:style-name="P3">Zeitpunkt sich verwirklicht, so betrachtet es die Theosophie</text:p>
      <text:p text:style-name="P3">nicht als ihre Aufgabe, etwa andere geistige Bestrebungen, wie</text:p>
      <text:p text:style-name="P3">das Experiment mit somnambulen Persönlichkeiten, zu</text:p>
      <text:p text:style-name="P3">bekämpfen, denn man weiß, daß aus die-</text:p>
      <text:p text:style-name="P2"/>
      <text:p text:style-name="P1">sen Experimenten sich zuletzt dieselben Resultate ergeben</text:p>
      <text:p text:style-name="P3">werden: die Überzeugung von einer geistigen Welt um uns</text:p>
      <text:p text:style-name="P3">herum.</text:p>
      <text:p text:style-name="P3">Aber die theosophische Bewegung selbst wird nur unter</text:p>
      <text:p text:style-name="P3">dem Ideal des bewußten Hellsehertums dasjenige zu leisten</text:p>
      <text:p text:style-name="P3">versuchen, was ihr obliegt im Einklang mit anderen geistigen</text:p>
      <text:p text:style-name="P3">Bewegungen. Im Einklang mit anderen geistigen Bewegungen</text:p>
      <text:p text:style-name="P3">will sie arbeiten, die anderen geistigen Bewegungen will sie</text:p>
      <text:p text:style-name="P3">als ihre Bruderbewegungen betrachten. Sie ist jederzeit bereit,</text:p>
      <text:p text:style-name="P3">da, wo sie um Rat gefragt wird, ob das oder jenes in diesem</text:p>
      <text:p text:style-name="P3">oder jenem Sinne eine Wirklichkeit und Wahrheit ist, diesen</text:p>
      <text:p text:style-name="P3">Rat zu geben. Sie selbst aber wird alle geistigen Bestrebungen</text:p>
      <text:p text:style-name="P3">nur unter der Ägide des kundigen Hellsehertums vornehmen</text:p>
      <text:p text:style-name="P3">lassen. Das gilt sowohl gegenüber den spiritistischen wie</text:p>
      <text:p text:style-name="P3">anderen geistigen Bestrebungen. Okkulte Forschungen dürfen</text:p>
      <text:p text:style-name="P3">im Sinne der Theosophie nicht anders vorgenommen werden</text:p>
      <text:p text:style-name="P3">als unter dem Einfluß von Individualitäten, welche ganz genau,</text:p>
      <text:p text:style-name="P3">in bewußter Weise überschauen können, um was es sich</text:p>
      <text:p text:style-name="P3">handelt. Auch darf geistig nur so geheilt werden, wie physisch</text:p>
      <text:p text:style-name="P3">geheilt wird: bei vollem bewußtem Überschauen der</text:p>
      <text:p text:style-name="P3">Verhältnisse, um die es sich dabei handelt.</text:p>
      <text:p text:style-name="P3">So sieht die Theosophie die somnambulen Erscheinungen</text:p>
      <text:p text:style-name="P3">an. Sie sehen, die Anschauung der Theosophie weicht sowohl</text:p>
      <text:p text:style-name="P3">etwas ab von der oberflächlichen äußeren Anschauung, welche</text:p>
      <text:p text:style-name="P3">in den somnambulen Erscheinungen nichts anderes sieht als</text:p>
      <text:p text:style-name="P3">krankhafte, abzuweisende, abnorme Erscheinungen, und sie</text:p>
      <text:p text:style-name="P3">hat auch etwas andere Anschauungen über diese</text:p>
      <text:p text:style-name="P3">Erscheinungen als diejenigen, welche nur durch sie glauben,</text:p>
      <text:p text:style-name="P3">das höhere Geistesleben kennenzulernen. Die Theosophie weiß,</text:p>
      <text:p text:style-name="P3">woher diese Erscheinungen kommen. Sie kann durch ihr</text:p>
      <text:p text:style-name="P3">Hellsehen diese Erscheinungen aufklären. Mit allen übrigen</text:p>
      <text:p text:style-name="P3">aber, welche sich zu diesen Erscheinungen verhalten</text:p>
      <text:p text:style-name="P2"/>
      <text:p text:style-name="P1">in dem Sinne, daß sie in ihnen Kundgebungen des geistigen</text:p>
      <text:p text:style-name="P3">Lebens sehen, mit allen diesen verhält sie sich doch so, daß</text:p>
      <text:p text:style-name="P3">sie in ihnen Bruderbewegungen sieht, mit denen sie zu einem</text:p>
      <text:p text:style-name="P3">gleichen Ziele hinstrebt, zu einem großen Ziele: der</text:p>
      <text:p text:style-name="P3">heutigen materialistischen Menschheit wiederum eine</text:p>
      <text:p text:style-name="P3">geistige, eine echt idealistische Weltanschauung, ein wahres</text:p>
      <text:p text:style-name="P3">Wissen von der geistigen Welt zu bringen. Das ist eine</text:p>
      <text:p text:style-name="P3">tiefe Wahrheit, von der ein deutscher Seher, von dem man</text:p>
      <text:p text:style-name="P3">gewöhnlich nicht weiß, daß er ein Seher ist, nämlich</text:p>
      <text:p text:style-name="P3">Goethe, ausgesprochen hat, daß wir nicht durch unsere</text:p>
      <text:p text:style-name="P3">Instrumente, nicht durch mechanische, physische Werkzeuge</text:p>
      <text:p text:style-name="P3">die Geheimnisse der Natur entschleiern können, sondern</text:p>
      <text:p text:style-name="P3">daß der Geist es ist, der den Geist überall suchen muß:</text:p>
      <text:p text:style-name="P3">Geheimnisvoll am lichten Tag,</text:p>
      <text:p text:style-name="P3">Läßt sich Natur des Schleiers nicht berauben,</text:p>
      <text:p text:style-name="P3">Und was sie deinem Geist nicht offenbaren mag,</text:p>
      <text:p text:style-name="P3">Das zwingst du ihr nicht ab mit Hebeln und mit Schrauben.</text:p>
      <text:p text:style-name="P3">Aber Goethe hat nicht an den Offenbarungen des Geistes</text:p>
      <text:p text:style-name="P3">um uns her gezweifelt; denn klar war ihm dasjenige, was er</text:p>
      <text:p text:style-name="P3">im «Faust» zum Ausdruck gebracht hat in den schönen</text:p>
      <text:p text:style-name="P3">Worten, von denen er gesagt hat, daß der Weise sie spräche:</text:p>
      <text:p text:style-name="P3">Die Geisterwelt ist nicht verschlossen;</text:p>
      <text:p text:style-name="P3">Dein Sinn ist zu, dein Herz ist tot! Auf!</text:p>
      <text:p text:style-name="P3">bade, Schüler, unverdrossen Die irdsche</text:p>
      <text:p text:style-name="P3">Brust im Morgenrot!</text:p>
      <text:p text:style-name="P2"/>
      <text:p text:style-name="P1">DIE GESCHICHTE DES SPIRITISMUS</text:p>
      <text:p text:style-name="P3">Berlin, 30. Mai 1904</text:p>
      <text:p text:style-name="P2"/>
      <text:p text:style-name="P3">Heute obliegt es mir, über ein Thema zu Ihnen zu sprechen,</text:p>
      <text:p text:style-name="P3">das von der einen Seite, wir dürfen wohl sagen, Millionen von</text:p>
      <text:p text:style-name="P3">begeisterten Anhängern in der Welt hat, auf der anderen Seite</text:p>
      <text:p text:style-name="P3">die heftigsten Gegner gefunden hat; nicht nur Gegner, welche</text:p>
      <text:p text:style-name="P3">in schärfster Weise dieses Gebiet des sogenannten Spiritismus</text:p>
      <text:p text:style-name="P3">bekämpfen, sondern auch solche, die es ins Lächerliche ziehen,</text:p>
      <text:p text:style-name="P3">die es mit dem finstersten Aberglauben oder mit dem, was sie</text:p>
      <text:p text:style-name="P3">finsteren Aberglauben nennen, zusammenwerfen; Gegner, die</text:p>
      <text:p text:style-name="P3">sich bloß mit leeren Worten des Witzes und Hohnes darüber</text:p>
      <text:p text:style-name="P3">hinwegsetzen wollen.</text:p>
      <text:p text:style-name="P3">Nun, es ist vielleicht nicht ganz leicht, gerade in unserer</text:p>
      <text:p text:style-name="P3">Gegenwart über ein solches Thema zu sprechen, wo in der</text:p>
      <text:p text:style-name="P3">Regel bei dem «Für und Wider» sich sogleich die heftigsten</text:p>
      <text:p text:style-name="P3">Leidenschaften entflammen. Und ich mochte auf der einen</text:p>
      <text:p text:style-name="P3">Seite diejenigen unter Ihnen bitten, welche vielleicht</text:p>
      <text:p text:style-name="P3">begeisterte Anhänger des Spiritismus sind, wenn Ihnen</text:p>
      <text:p text:style-name="P3">irgendeine der Ausführungen, die ich zu machen genötigt sein</text:p>
      <text:p text:style-name="P3">werde, nicht ganz Ihren Anschauungen zu entsprechen scheint,</text:p>
      <text:p text:style-name="P3">nicht gleich den Stab darüber zu brechen, eingedenk des</text:p>
      <text:p text:style-name="P3">Umstandes, daß wir Vertreter der Theosophie doch mit den</text:p>
      <text:p text:style-name="P3">Spiritisten jedenfalls in dem einen verbunden sind: in der</text:p>
      <text:p text:style-name="P3">Absicht der Erforschung der höheren geistigen Welten, jener</text:p>
      <text:p text:style-name="P3">Welten, die über das hinausgehen, was man im alltäglichen</text:p>
      <text:p text:style-name="P3">Leben mit Ohren hören, mit Augen sehen, mit Händen greifen</text:p>
      <text:p text:style-name="P3">kann. Darüber sind wir einig. Auf der anderen Seite möchte</text:p>
      <text:p text:style-name="P3">ich aber die Wissenschafter ebenso</text:p>
      <text:p text:style-name="P2"/>
      <text:p text:style-name="P1">darum bitten, sich klar darüber zu sein, daß diejenige</text:p>
      <text:p text:style-name="P3">Bewegung, in deren Namen ich selbst spreche, nicht bloß wie</text:p>
      <text:p text:style-name="P3">ein Aushängeschild, als Phrase, sondern im allerernstesten</text:p>
      <text:p text:style-name="P3">Sinne des Wortes den Wahlspruch gewählt hat: Es geht keine</text:p>
      <text:p text:style-name="P3">menschliche Meinung über die Wahrheit. — Ich möchte zu</text:p>
      <text:p text:style-name="P3">bedenken geben, daß vielleicht auch der Wissenschafter etwas</text:p>
      <text:p text:style-name="P3">darauf Rücksicht nehmen sollte, wie auch die Anschauungen</text:p>
      <text:p text:style-name="P3">der Wisserischafl im Laufe der Zeiten der Wandlung</text:p>
      <text:p text:style-name="P3">unterworfen waren, und wie auch das, was heute als</text:p>
      <text:p text:style-name="P3">wissenschaftlich feststehend gilt, nicht für alle Zeiten als</text:p>
      <text:p text:style-name="P3">feststehend gelten kann.</text:p>
      <text:p text:style-name="P3">So lassen Sie mich also, ohne Partei zu nehmen nach der</text:p>
      <text:p text:style-name="P3">einen oder anderen Seite, und dessen eingedenk, daß keine</text:p>
      <text:p text:style-name="P3">menschliche Meinung über die Wahrheit geht, in kurzen</text:p>
      <text:p text:style-name="P3">Zügen skizzenhaft über die Entwicklung der spiritistischen</text:p>
      <text:p text:style-name="P3">Bewegung sprechen.</text:p>
      <text:p text:style-name="P3">Ich möchte vor allen Dingen betonen, daß die Begründer</text:p>
      <text:p text:style-name="P3">der theosophischen Bewegung, Frau Helena Petrowna Blavatsky, und der große Organisator, Colonel Henry Steel Oleott,</text:p>
      <text:p text:style-name="P3">selbst von der spiritistischen Bewegung ausgegangen sind,</text:p>
      <text:p text:style-name="P3">genaue Kenner der spiritistischen Bewegung waren und sich</text:p>
      <text:p text:style-name="P3">der theosophischen Bewegung erst zugewendet haben,</text:p>
      <text:p text:style-name="P3">nachdem sie vorher energisch die Wahrheit innerhalb der</text:p>
      <text:p text:style-name="P3">spiritistischen Bewegung gesucht, aber nicht gefunden hatten.</text:p>
      <text:p text:style-name="P3">Es handelt sich für die Theosophie nicht darum, den</text:p>
      <text:p text:style-name="P3">Spiritismus bekämpfen zu wollen, sondern es handelt sich</text:p>
      <text:p text:style-name="P3">darum, die Wahrheit zu suchen, wo sie zu finden ist.</text:p>
      <text:p text:style-name="P3">Noch etwas möchte ich hervorheben, was einige</text:p>
      <text:p text:style-name="P3">überraschen wird, was aber andere, die Bescheid wissen,</text:p>
      <text:p text:style-name="P3">wahrscheinlich gar nicht überraschen wird. Lassen Sie es mich</text:p>
      <text:p text:style-name="P3">aussprechen: Das letzte Wort über den Spiritismus und</text:p>
      <text:p text:style-name="P3">ähnliche Dinge können Sie von Menschen, die so wie ich</text:p>
      <text:p text:style-name="P2"/>
      <text:p text:style-name="P1">darüber zu sprechen genötigt sind, niemals vernehmen. Sie</text:p>
      <text:p text:style-name="P3">wissen, es gibt in allen Wissenschaften ein Gebot, das einfach</text:p>
      <text:p text:style-name="P3">durch die wissenschaftlichen Methoden gerechtfertigt ist, und</text:p>
      <text:p text:style-name="P3">das ist das Gebot, daß man die Ergebnisse der Wissenschaft</text:p>
      <text:p text:style-name="P3">vor einem größeren Zuhörerkreise in populärer Weise darstellt.</text:p>
      <text:p text:style-name="P3">Will man intimere Bekanntschaft machen mit diesen</text:p>
      <text:p text:style-name="P3">Ergebnissen, will man die intimere Wahrheit kennenlernen,</text:p>
      <text:p text:style-name="P3">dann ist ein längerer Weg notwendig: ein Weg durch die</text:p>
      <text:p text:style-name="P3">verschiedenen Methoden hindurch in alle Einzelheiten hinein.</text:p>
      <text:p text:style-name="P3">In der Regel sind die Forscher nicht in der Lage, in populären</text:p>
      <text:p text:style-name="P3">Vorträgen vorzutragen, was im Inneren der Laboratorien, im</text:p>
      <text:p text:style-name="P3">Innersten der Sternwarten sich abspielt. Ist die Sache nun so</text:p>
      <text:p text:style-name="P3">für die physische Wissenschaft, so gibt es in den großen</text:p>
      <text:p text:style-name="P3">geistigen Bewegungen der Welt in bezug auf das, was</text:p>
      <text:p text:style-name="P3">sogenannte spirituelle Einsichten sind, bei dem Einsichtigen,</text:p>
      <text:p text:style-name="P3">bei dem, der die Worte aussprechen darf, das Gebot, das letzte</text:p>
      <text:p text:style-name="P3">Wort zurückzuhalten, da die letzten Worte noch ganz anderer</text:p>
      <text:p text:style-name="P3">Art sind. Sie sind von einer Natur, die sich öffentlich kaum</text:p>
      <text:p text:style-name="P3">erörtern läßt. Und so werden Sie niemals von demjenigen, der</text:p>
      <text:p text:style-name="P3">sich Okkultist nennt - wenn Sie nicht im Intimsten seine Wege</text:p>
      <text:p text:style-name="P3">mitzugehen in der Lage und willens sind -, das allerletzte Wort</text:p>
      <text:p text:style-name="P3">in dieser Sache hören können. Aber für diejenigen, die in der</text:p>
      <text:p text:style-name="P3">Sache selbst Bescheid wissen, wird sich aus der Art und Weise,</text:p>
      <text:p text:style-name="P3">wie eine Sache gesagt wird, auch etwas erhellen, was nicht</text:p>
      <text:p text:style-name="P3">allein zwischen den Zeilen, sondern vielleicht auch zwischen</text:p>
      <text:p text:style-name="P3">den Worten gesagt ist.</text:p>
      <text:p text:style-name="P3">Nach dieser Einleitung lassen Sie mich zu dem Thema</text:p>
      <text:p text:style-name="P3">selbst übergehen, das zweifellos eine ungeheure</text:p>
      <text:p text:style-name="P3">kulturhistorische Bedeutung haben muß selbst für denjenigen,</text:p>
      <text:p text:style-name="P3">der die Sache lächerlich machen will. Lassen Sie mich über</text:p>
      <text:p text:style-name="P3">die Sache in einem Sinne sprechen, welcher wirklich lichtverbreitend ist, nämlich von dem Gesichtspunkt aus: Was</text:p>
      <text:p text:style-name="P2"/>
      <text:p text:style-name="P1">sucht der Spiritismus von heute? Sucht er etwas Neues, oder ist</text:p>
      <text:p text:style-name="P3">es etwas Uraltes, was er sucht? Sind die Wege, auf denen er</text:p>
      <text:p text:style-name="P3">sucht, völlig neu, oder sind auch diese Wege von der</text:p>
      <text:p text:style-name="P3">Menschheit seit Jahrhunderten oder auch seit Jahrtausenden</text:p>
      <text:p text:style-name="P3">betreten worden? - Wenn man sich diese Fragen vorlegt, dann</text:p>
      <text:p text:style-name="P3">kommt man in bezug auf die Geschichte des Spiritismus am</text:p>
      <text:p text:style-name="P3">allerschnellsten zum Ziel. Das, was die Spiritisten suchen, ist</text:p>
      <text:p text:style-name="P3">zweifellos zunächst die Erkenntnis derjenigen Welten, welche</text:p>
      <text:p text:style-name="P3">über unsere Sinnenwelt hinausgehen, und zweitens die</text:p>
      <text:p text:style-name="P3">Bedeutung dieser Welten für das Ziel, für die Bestimmung</text:p>
      <text:p text:style-name="P3">unserer menschlichen Rasse.</text:p>
      <text:p text:style-name="P3">Fragen wir uns einmal: Waren nicht diese Probleme die</text:p>
      <text:p text:style-name="P3">Aufgaben der Menschheit, seitdem sie auf unserer Erde strebt</text:p>
      <text:p text:style-name="P3">und etwas will? - so müssen wir uns sagen: Ja. -Und da sie</text:p>
      <text:p text:style-name="P3">zweifellos die höchsten der Aufgaben sind, so erschiene es</text:p>
      <text:p text:style-name="P3">schon von vornherein als etwas Widersinniges, wenn in bezug</text:p>
      <text:p text:style-name="P3">auf diese Fragen in der Weltgeschichte etwas völlig Neues</text:p>
      <text:p text:style-name="P3">aufgetaucht wäre. Es scheint, wenn wir uns umsehen in der</text:p>
      <text:p text:style-name="P3">spiritistischen Bewegung, bei der alten und bei der neuen, als</text:p>
      <text:p text:style-name="P3">ob wir es mit etwas völlig Neuem zu tun hätten. Die stärksten</text:p>
      <text:p text:style-name="P3">Gegner berufen sich darauf, daß sie etwas völlig Neues in die</text:p>
      <text:p text:style-name="P3">Welt gebracht hätte, und andere Gegner sagen, daß niemals die</text:p>
      <text:p text:style-name="P3">Menschen es so nötig gehabt hätten, diese Bewegung zu</text:p>
      <text:p text:style-name="P3">bekämpfen, wie heutzutage. Es muß in bezug auf die Art und</text:p>
      <text:p text:style-name="P3">Weise, die Sache anzusehen, in der Menschheit eine Änderung</text:p>
      <text:p text:style-name="P3">eingetreten sein. Blitzartig wird uns das erleuchtet, wenn wir</text:p>
      <text:p text:style-name="P3">uns klarmachen, daß sie sich in dreifach verschiedener Weise</text:p>
      <text:p text:style-name="P3">zu den Fragen, die wir heute als spiritistisch bezeichnen,</text:p>
      <text:p text:style-name="P3">verhalten hat.</text:p>
      <text:p text:style-name="P3">Da haben wir die eine Art, welche im ganzen Altertum von</text:p>
      <text:p text:style-name="P3">uns gefunden werden kann, eine Art, welche erst in den</text:p>
      <text:p text:style-name="P3">christlichen Zeiten sich ändert. Dann haben wir eine</text:p>
      <text:p text:style-name="P2"/>
      <text:p text:style-name="P1">zweite Art, sich zu diesen Fragen zu stellen, das ganze</text:p>
      <text:p text:style-name="P3">Mittelalter hindurch, bis in das 17. Jahrhundert herein. Erst im</text:p>
      <text:p text:style-name="P3">17. Jahrhundert beginnt im Grunde genommen dasjenige eine</text:p>
      <text:p text:style-name="P3">bestimmte Gestalt anzunehmen, was man heute berechtigt ist,</text:p>
      <text:p text:style-name="P3">Spiritismus zu nennen.</text:p>
      <text:p text:style-name="P3">Die Fragen, die der Spiritist heute beantworten will, waren</text:p>
      <text:p text:style-name="P3">das ganze Altertum hindurch Gegenstand der sogenannten</text:p>
      <text:p text:style-name="P3">Mysterien. Nur mit wenigen Strichen wollen wir versuchen uns</text:p>
      <text:p text:style-name="P3">klarzumachen, was man unter Mysterien zu verstehen hat. Es</text:p>
      <text:p text:style-name="P3">war im Altertum nicht der Brauch, die Weisheit öffentlich zu</text:p>
      <text:p text:style-name="P3">verkündigen. Man hatte eine ganz andere Ansicht über</text:p>
      <text:p text:style-name="P3">Weisheit und Wahrheit. Man glaubte das ganze Altertum</text:p>
      <text:p text:style-name="P3">hindurch, daß es nötig sei, zur Erkenntnis der übersinnlichen</text:p>
      <text:p text:style-name="P3">Wahrheiten sich übersinnliche Organe erst heranzubilden. Man</text:p>
      <text:p text:style-name="P3">war sich klar darüber, daß in jedem Menschen geistige Kräfte</text:p>
      <text:p text:style-name="P3">schlummern, welche beim Durchschnittsmenschen nicht</text:p>
      <text:p text:style-name="P3">ausgebildet sind, daß geistige Kräfte in der Menschennatur</text:p>
      <text:p text:style-name="P3">schlummern, die man durch lange Übungen, durch</text:p>
      <text:p text:style-name="P3">Entwickelungsstufen, die als sehr schwierig von den</text:p>
      <text:p text:style-name="P3">Anhängern der Mysterien beschrieben werden, erwecken und</text:p>
      <text:p text:style-name="P3">entwickeln kann. Wenn man solche Kräfte in sich entwickelt</text:p>
      <text:p text:style-name="P3">hatte und zum Wahrheitsforscher geworden war, dann war man</text:p>
      <text:p text:style-name="P3">der Ansicht, daß sich der Wahrheitsforscher zum</text:p>
      <text:p text:style-name="P3">gewöhnlichen Menschen so verhalte, wie ein Sehender zu</text:p>
      <text:p text:style-name="P3">einem Blindgeborenen sich verhält. Das war es, was man</text:p>
      <text:p text:style-name="P3">innerhalb der heiligen Mysterien auch bezweckte. Man</text:p>
      <text:p text:style-name="P3">bezweckte im geistigen Felde etwas Ähnliches, wie es heute</text:p>
      <text:p text:style-name="P3">der Arzt mit dem Blindgeborenen bezweckt, wenn er ihn</text:p>
      <text:p text:style-name="P3">operiert, um ihn sehend werden zu lassen. Man war sich klar</text:p>
      <text:p text:style-name="P3">darüber, daß, wie bei einem Blindgeborenen, der operiert wird,</text:p>
      <text:p text:style-name="P3">die Farben des Lichts und die Formen der Dinge auftauchen,</text:p>
      <text:p text:style-name="P3">bei dem, dessen innere Sinne erweckt werden, eine neue Welt</text:p>
      <text:p text:style-name="P3">auf-</text:p>
      <text:p text:style-name="P2"/>
      <text:p text:style-name="P1">tauchen wird, die der gewöhnliche Verstand nicht wahrnehmen</text:p>
      <text:p text:style-name="P3">kann. So suchte der Anhänger der Mysterien aus einem</text:p>
      <text:p text:style-name="P3">Menschen niederer Art einen Menschen höherer</text:p>
      <text:p text:style-name="P3">Entwicklungsstufe, einen Eingeweihten zu machen. Und nur</text:p>
      <text:p text:style-name="P3">der Eingeweihte sollte in der Lage sein, über die</text:p>
      <text:p text:style-name="P3">übersinnlichen Wahrheiten durch unmittelbares Schauen,</text:p>
      <text:p text:style-name="P3">durch geistige Intuition etwas auszumachen. Der großen Masse</text:p>
      <text:p text:style-name="P3">konnten die Wahrheiten nur durch Bilder mitgeteilt werden.</text:p>
      <text:p text:style-name="P3">Die Mythen des Altertums, die Sagen über Götter und</text:p>
      <text:p text:style-name="P3">Weltentstehung, die uns heute - und zwar in gewissem Sinne</text:p>
      <text:p text:style-name="P3">mit Recht — einfach als kindliche Anschauungen der</text:p>
      <text:p text:style-name="P3">Menschheit erscheinen, sie sind nichts anderes als</text:p>
      <text:p text:style-name="P3">Verkleidungen übersinnlicher Wahrheiten. Im Bilde hat der</text:p>
      <text:p text:style-name="P3">Eingeweihte dem Volke mitgeteilt, was er innerhalb der</text:p>
      <text:p text:style-name="P3">Tempelgeheimnisse hat schauen können. Die ganzen</text:p>
      <text:p text:style-name="P3">morgenländischen Mythologien, die griechischen und</text:p>
      <text:p text:style-name="P3">römischen Mythologien, die germanische Mythologie und die</text:p>
      <text:p text:style-name="P3">Mythologien der wilden Völker sind nichts anderes als</text:p>
      <text:p text:style-name="P3">bildliche,</text:p>
      <text:p text:style-name="P3">symbolische</text:p>
      <text:p text:style-name="P3">Darstellungen</text:p>
      <text:p text:style-name="P3">übersinnlicher</text:p>
      <text:p text:style-name="P3">Wahrheiten. Das kann freilich in vollem Maße nur derjenige</text:p>
      <text:p text:style-name="P3">einsehen, der sich mit diesen Mythen nicht nur so beschäftigt,</text:p>
      <text:p text:style-name="P3">wie es in der Anthropologie oder Ethnologie üblich ist,</text:p>
      <text:p text:style-name="P3">sondern auch mit ihrem Geiste. Ein solcher sieht, daß eine</text:p>
      <text:p text:style-name="P3">Mythe wie die Herkulesmythe eine tiefe innere Wahrheit</text:p>
      <text:p text:style-name="P3">darstellt; er sieht, daß die Herbeiholung des Goldenen Vlieses</text:p>
      <text:p text:style-name="P3">durch Jason eine tiefe, in ihrer Wahrheit zu schauende</text:p>
      <text:p text:style-name="P3">Erkenntnis darstellt.</text:p>
      <text:p text:style-name="P3">Dann kam mit unserer Zeitrechnung eine andere Art. Ich</text:p>
      <text:p text:style-name="P3">kann nur grob und roh die Umrisse dessen andeuten, was ich</text:p>
      <text:p text:style-name="P3">zu sagen habe. Ein gewisser Grundstock höherer, spiritueller</text:p>
      <text:p text:style-name="P3">Wahrheiten wurde festgelegt und zum Gegenstand der</text:p>
      <text:p text:style-name="P3">Religionsgemeinschaften, namentlich der christlichen,</text:p>
      <text:p text:style-name="P3">gemacht. Und dieser Grundstock spiritueller Wahr-</text:p>
      <text:p text:style-name="P2"/>
      <text:p text:style-name="P1">heiten wurde nun entrückt jeglicher Menschenforsdiung,</text:p>
      <text:p text:style-name="P3">entrückt dem unmittelbaren menschlichen Streben. Diejenigen,</text:p>
      <text:p text:style-name="P3">welche die Konzilsgeschichte von Nicäa studierten, werden</text:p>
      <text:p text:style-name="P3">wissen, was ich meine, und auch diejenigen, welche die Worte</text:p>
      <text:p text:style-name="P3">des heiligen Augustinus verstehen, der da sagt: Ich würde an</text:p>
      <text:p text:style-name="P3">die Wahrheit der göttlichen Offenbarung nicht glauben, wenn</text:p>
      <text:p text:style-name="P3">mich nicht die Autorität der Kirche dazu zwänge. - Der Glaube,</text:p>
      <text:p text:style-name="P3">der einen gewissen Grundstock der Wahrheiten festlegt, tritt an</text:p>
      <text:p text:style-name="P3">die Stelle der alten Mysterienwahrheiten, die sie im Bilde</text:p>
      <text:p text:style-name="P3">festhalten. Und nun folgt die Epoche, wo die große Masse</text:p>
      <text:p text:style-name="P3">nicht mehr in Bildern, sondern einfach durch Autorität</text:p>
      <text:p text:style-name="P3">diejenigen Wahrheiten vermittelt erhält, welche über die</text:p>
      <text:p text:style-name="P3">übersinnliche Welt Aufschluß geben sollten. Das ist die zweite</text:p>
      <text:p text:style-name="P3">Art, wie sich die große Masse und diejenigen, die sie zu führen</text:p>
      <text:p text:style-name="P3">hatten, gegenüber den höchsten Wahrheiten verhielten. Die</text:p>
      <text:p text:style-name="P3">Mysterien vermittelten sie der großen Masse durch</text:p>
      <text:p text:style-name="P3">Anschauung; durch Glauben vermittelt und festgehalten durch</text:p>
      <text:p text:style-name="P3">Autorität wurden sie im Mittelalter.</text:p>
      <text:p text:style-name="P3">Aber neben denjenigen, welche die Aufgabe hatten, sie</text:p>
      <text:p text:style-name="P3">durch Glauben und Autorität in der großen Masse festzuhalten,</text:p>
      <text:p text:style-name="P3">gab es auch solche im 12. und 13. Jahrhundert - es gab sie zu</text:p>
      <text:p text:style-name="P3">allen Zeiten, aber sie traten nicht öffentlich auf -, welche durch</text:p>
      <text:p text:style-name="P3">unmittelbares eigenes Anschauen sich zur höchsten Wahrheit</text:p>
      <text:p text:style-name="P3">hinaufentwickeln wollten. Diese suchten sie auf denselben</text:p>
      <text:p text:style-name="P3">Wegen, auf welchen sie innerhalb der Mysterien gesucht</text:p>
      <text:p text:style-name="P3">worden waren. So finden wir im Mittelalter neben denjenigen,</text:p>
      <text:p text:style-name="P3">die bloß Priester sind, auch Mystiker, Theosophen und</text:p>
      <text:p text:style-name="P3">Okkultisten, solche, die für heutige Materialisten und</text:p>
      <text:p text:style-name="P3">Rationalisten in einer schwer verständlichen, fast</text:p>
      <text:p text:style-name="P3">unverständlichen Sprache reden. Wir finden solche, welche auf</text:p>
      <text:p text:style-name="P3">Wegen, die sich den Sinnen entziehen, zu den Geheimnissen</text:p>
      <text:p text:style-name="P3">vorgedrungen waren. Und in noch</text:p>
      <text:p text:style-name="P2"/>
      <text:p text:style-name="P1">unverständlicherer Sprache sprachen diejenigen, welche als</text:p>
      <text:p text:style-name="P3">Mysterienpriester die Führung des Geistes in der Hand hielten.</text:p>
      <text:p text:style-name="P3">So hören wir von einem, daß er die Fähigkeit gehabt habe,</text:p>
      <text:p text:style-name="P3">seine Gedanken in meilenweite Entfernungen zu schicken; so</text:p>
      <text:p text:style-name="P3">rühmte sich ein anderer, daß er das ganze Meer — wenn es</text:p>
      <text:p text:style-name="P3">erlaubt wäre - in Gold verwandeln könnte. So hören wir, daß</text:p>
      <text:p text:style-name="P3">ein anderer davon spricht, ein Werkzeug, ein Fahrzeug</text:p>
      <text:p text:style-name="P3">konstruieren zu können, mit dem er sich durch die Luft zu</text:p>
      <text:p text:style-name="P3">bewegen vermöchte.</text:p>
      <text:p text:style-name="P3">Es gab Zeiten, in denen man nichts anzufangen wußte mit</text:p>
      <text:p text:style-name="P3">solchen Aussprüchen, da man nicht eine Ahnung davon hatte,</text:p>
      <text:p text:style-name="P3">wie sie aufzufassen waren. Außerdem blühten Vorurteile</text:p>
      <text:p text:style-name="P3">gegen eine solche Art des Forschens seit den ältesten Zeiten.</text:p>
      <text:p text:style-name="P3">Es wird uns gleich verständlich werden, woher diese</text:p>
      <text:p text:style-name="P3">Vorurteile kamen. Als in den ersten Jahrhunderten unserer</text:p>
      <text:p text:style-name="P3">Zeitrechnung die christliche Kultur sich über die Länder des</text:p>
      <text:p text:style-name="P3">Mittelmeeres verbreitete, da zeigte es sich, daß die</text:p>
      <text:p text:style-name="P3">Kulthandlungen und die Zeremonien des Christentums und</text:p>
      <text:p text:style-name="P3">auch die meisten christlichen Dogmen übereinstimmten mit</text:p>
      <text:p text:style-name="P3">uralten heidnischen Überlieferungen, und nicht so sehr</text:p>
      <text:p text:style-name="P3">verschieden waren — wenn auch in einer verdünnten Art und</text:p>
      <text:p text:style-name="P3">Weise — von dem, was sich in den alten heidnischen</text:p>
      <text:p text:style-name="P3">Mithrastempeln vollzogen hatte. Da sagten diejenigen, welche</text:p>
      <text:p text:style-name="P3">den Beruf hatten, das Ansehen der Kirche zu verteidigen: Böse</text:p>
      <text:p text:style-name="P3">Geister hätten den Heiden diese Anschauungen eingegeben; sie</text:p>
      <text:p text:style-name="P3">hätten das, was Gott der christlichen Kirche geoffenbart hat,</text:p>
      <text:p text:style-name="P3">nachgeäfft innerhalb der heidnischen Welt. - Es ist aber doch</text:p>
      <text:p text:style-name="P3">eine sonderbare Nachäfferei, welche dem Original vorangeht!</text:p>
      <text:p text:style-name="P3">Das ganze Christentum ist in den heidnischen Mysterien wenn wir das Wort der Ankläger anwenden — nachgeäfft</text:p>
      <text:p text:style-name="P3">worden, das also, was die Kirche später gefunden hat! Es ist</text:p>
      <text:p text:style-name="P3">begreiflich, daß jeder andere Weg als derjenige, der durch den</text:p>
      <text:p text:style-name="P3">autoritativen</text:p>
      <text:p text:style-name="P2"/>
      <text:p text:style-name="P1">Glauben, wie Augustinus es charakterisiert, durch das</text:p>
      <text:p text:style-name="P3">Christentum ging, als ein unrichtiger und mit der Zeit sogar</text:p>
      <text:p text:style-name="P3">als ein solcher angesehen worden ist, der nicht von guten</text:p>
      <text:p text:style-name="P3">Mächten eingegeben war; denn die guten Mächte hatte die</text:p>
      <text:p text:style-name="P3">Kirche zu vermitteln.</text:p>
      <text:p text:style-name="P3">So setzten sich diese Traditionen durch das ganze</text:p>
      <text:p text:style-name="P3">Mittelalter fort. Diejenigen, welche auf ihren eigenen Wegen,</text:p>
      <text:p text:style-name="P3">unabhängig zu den höchsten übersinnlichen Wahrheiten</text:p>
      <text:p text:style-name="P3">kommen wollten, wurden als Zauberer, als Verbündete des</text:p>
      <text:p text:style-name="P3">Bösen oder der bösen Geister angesehen. Der Markstein ist</text:p>
      <text:p text:style-name="P3">die Faust-Sage. Faust ist der Repräsentant derer, die durch</text:p>
      <text:p text:style-name="P3">eigenes Wissen zu den Geheimnissen kommen wollen, der</text:p>
      <text:p text:style-name="P3">daher den bösen Mächten verfallen sein muß. Nur in den</text:p>
      <text:p text:style-name="P3">überlieferten Schriften sollte geforscht werden, nur der</text:p>
      <text:p text:style-name="P3">Autoritätsglaube sollte zu den übersinnlichen Mächten führen.</text:p>
      <text:p text:style-name="P3">Dessenungeachtet wurden eingeweihte Geister, wenn sie auch</text:p>
      <text:p text:style-name="P3">als Zauberer verlästert und verfolgt wurden, sich doch darüber</text:p>
      <text:p text:style-name="P3">klar, daß die Zeit wiederkommen müsse, wo auf eigenen,</text:p>
      <text:p text:style-name="P3">menschlichen Wegen zur Wahrheit fortgeschritten werden</text:p>
      <text:p text:style-name="P3">muß.</text:p>
      <text:p text:style-name="P3">So sehen wir, daß von der Mitte des Mittelalters an in</text:p>
      <text:p text:style-name="P3">Europa geheime Gesellschaften wieder entstehen, welche ihre</text:p>
      <text:p text:style-name="P3">Mitglieder auf denselben Wegen, wie die alten Mysterien dies</text:p>
      <text:p text:style-name="P3">getan hatten, zur Entwickelung höherer intuitiver Kräfte</text:p>
      <text:p text:style-name="P3">führten. So daß innerhalb solcher geheimen Gesellschaften ich nenne nur diejenige, welche die tiefste und bedeutsamste</text:p>
      <text:p text:style-name="P3">war, die der Rosenkreuzer, von Christian Rosenkreutz</text:p>
      <text:p text:style-name="P3">begründet - nach Mysterienart der Weg zu den höchsten</text:p>
      <text:p text:style-name="P3">Wahrheiten eingeschlagen wurde. Dieser Gang kann streng</text:p>
      <text:p text:style-name="P3">geschichtlich verfolgt werden bis ins 18. Jahrhundert hinein.</text:p>
      <text:p text:style-name="P3">Ich kann nicht im einzelnen ausführen, wie das geschehen ist;</text:p>
      <text:p text:style-name="P3">ich kann nur ein Beispiel anführen, den großen Repräsentanten</text:p>
      <text:p text:style-name="P3">der Geheimwissenschaft des</text:p>
      <text:p text:style-name="P2"/>
      <text:p text:style-name="P1">i6. und 17. Jahrhunderts, Robert Fluad. Er zeigt für diejenigen,</text:p>
      <text:p text:style-name="P3">welche Einsicht in diese Gebiete haben, in allen seinen</text:p>
      <text:p text:style-name="P3">Schriften, daß er die Wege kennt, wie man zu den Wahrheiten</text:p>
      <text:p text:style-name="P3">kommt, daß er weiß, wie solche Kräfte entwickelt werden</text:p>
      <text:p text:style-name="P3">müssen, die ganz anderer Art sind als die Kräfte in uns, welche</text:p>
      <text:p text:style-name="P3">irgendeinen Lichtkörper vor sich sehen. Er zeigt, daß es</text:p>
      <text:p text:style-name="P3">geheimnisvolle Wege gibt, um zu den höchsten Wahrheiten zu</text:p>
      <text:p text:style-name="P3">kommen. Er spricht auch von der Rosenkreuzergesellschaft in</text:p>
      <text:p text:style-name="P3">einer Weise, daß für jeden Eingeweihten das Verhältnis klar ist.</text:p>
      <text:p text:style-name="P3">Ich möchte nur drei Fragen Ihnen vorlegen, um Ihnen zu</text:p>
      <text:p text:style-name="P3">zeigen, wie verhüllt diese Fragen seinerzeit besprochen</text:p>
      <text:p text:style-name="P3">worden sind, von denen er sagt, daß sie jeder, der auf der</text:p>
      <text:p text:style-name="P3">untersten Stufe angekommen ist, mit Verständnis beantworten</text:p>
      <text:p text:style-name="P3">können muß. Den Rationalisten und Materialisten werden</text:p>
      <text:p text:style-name="P3">diese Fragen und auch ihre Antworten ziemlich sinnlos</text:p>
      <text:p text:style-name="P3">erscheinen. Die erste Frage, die derjenige beantworten muß,</text:p>
      <text:p text:style-name="P3">der sich in würdiger Weise zu höheren geistigen Sphären</text:p>
      <text:p text:style-name="P3">erheben will, ist: Wo wohnst du? - Und die Antwort darauf ist:</text:p>
      <text:p text:style-name="P3">Ich wohne im Tempel der Weisheit, auf dem Berge der</text:p>
      <text:p text:style-name="P3">Vernunft. — Diesen einzigen Satz wirklich zu verstehen, das</text:p>
      <text:p text:style-name="P3">innere Erlebnis davon haben, heißt bereits gewisse innere</text:p>
      <text:p text:style-name="P3">Sinne geöffnet haben.</text:p>
      <text:p text:style-name="P3">Der zweite Satz war dieser: Woher kommt dir die Wahrheit?</text:p>
      <text:p text:style-name="P3">— Und die Antwort darauf ist: Sie kommt mir aus dem</text:p>
      <text:p text:style-name="P3">Produktiven -, und nun kommt ein Wort, das sich gar nicht im</text:p>
      <text:p text:style-name="P3">Deutschen übersetzen läßt: von dem Höchsten . .., gewaltigen</text:p>
      <text:p text:style-name="P3">Allgeist, der durch Salomo gesprochen hat und der mich</text:p>
      <text:p text:style-name="P3">unterrichten will in Alchimie, Magie und in der Kabbala ... Das war die zweite Frage.</text:p>
      <text:p text:style-name="P3">Und die dritte Frage ist die: Was wirst du bauen? - Und die</text:p>
      <text:p text:style-name="P3">Antwort darauf ist diese: Einen Tempel will ich bauen wie die</text:p>
      <text:p text:style-name="P3">Stiftshütte, wie Salomons Tempel, wie der Leib</text:p>
      <text:p text:style-name="P2"/>
      <text:p text:style-name="P1">Christi und... wie noch etwas ist, was man nicht ausspricht.</text:p>
      <text:p text:style-name="P3">Sie sehen — ich brauche und kann auch nicht auf diese</text:p>
      <text:p text:style-name="P3">Fragen weiter eingehen -, daß man für alle Nichteinge-weihten</text:p>
      <text:p text:style-name="P3">in solchen Gesellschaften das, was man übersinnliche</text:p>
      <text:p text:style-name="P3">Wahrheiten nennt, in ein geheimnisvolles, mysteriöses Dunkel</text:p>
      <text:p text:style-name="P3">gehüllt hat, und daß der Nichteingeweihte sich erst würdig</text:p>
      <text:p text:style-name="P3">machen soll und einen moralischen und intellektuellen</text:p>
      <text:p text:style-name="P3">Höhepunkt erreicht haben muß. Wer nicht Proben davon</text:p>
      <text:p text:style-name="P3">abgelegt hatte, wer nicht die Kraft in sich hatte, im Inneren die</text:p>
      <text:p text:style-name="P3">Erlebnisse zu finden, der wurde nicht für würdig erachtet,</text:p>
      <text:p text:style-name="P3">wurde nicht zugelassen zur Einweihung. Es wurde für</text:p>
      <text:p text:style-name="P3">gefährlich erachtet, diese Wahrheiten zu kennen. Man wußte,</text:p>
      <text:p text:style-name="P3">daß die Erkenntnis verbunden ist mit einer ungeheuren Macht,</text:p>
      <text:p text:style-name="P3">mit</text:p>
      <text:p text:style-name="P3">einer</text:p>
      <text:p text:style-name="P3">Machtentwickelung,</text:p>
      <text:p text:style-name="P3">wie</text:p>
      <text:p text:style-name="P3">sie</text:p>
      <text:p text:style-name="P3">der</text:p>
      <text:p text:style-name="P3">Durchschnittsmensch gar nicht ahnt. Nur derjenige ist</text:p>
      <text:p text:style-name="P3">imstande, ohne Gefahr für die Menschheit im Besitze dieser</text:p>
      <text:p text:style-name="P3">Wahrheiten und dieser Macht zu sein, welcher jene moralische</text:p>
      <text:p text:style-name="P3">und intellektuelle Höhe erreicht hat. Sonst sagte man: Ohne</text:p>
      <text:p text:style-name="P3">daß er diese Höhe erreicht hat, nimmt er sich im Besitze dieser</text:p>
      <text:p text:style-name="P3">Wahrheiten und Macht aus wie ein Kind, das mit</text:p>
      <text:p text:style-name="P3">Streichhölzern in ein Pulvermagazin geschickt wird.</text:p>
      <text:p text:style-name="P3">Nun betrachtete man in diesen ganzen Zeiten auch die</text:p>
      <text:p text:style-name="P3">Aufschlüsse über Erscheinungen, wie sie überall im</text:p>
      <text:p text:style-name="P3">Volksmunde erzählt werden und wie sie seit Jahrtausenden der</text:p>
      <text:p text:style-name="P3">Volksmund erzählt hat - Erscheinungen, wie sie der heutige</text:p>
      <text:p text:style-name="P3">Spiritismus wieder bietet -, nur möglich für denjenigen, der im</text:p>
      <text:p text:style-name="P3">Besitze der höchsten übersinnlichen Wahrheiten ist. Nichts</text:p>
      <text:p text:style-name="P3">Neues, sondern etwas Uraltes sind die Dinge, welche der</text:p>
      <text:p text:style-name="P3">Spiritismus heute anerkennt. In uralten Zeiten wurde davon</text:p>
      <text:p text:style-name="P3">gesprochen, daß der Mensch in solcher Weise auf die</text:p>
      <text:p text:style-name="P3">Menschen zu wirken imstande ist, wie es sonst nicht der Fall</text:p>
      <text:p text:style-name="P3">ist: gewisse Menschen bewirken, daß klopfende Töne</text:p>
      <text:p text:style-name="P2"/>
      <text:p text:style-name="P1">in ihrer Umgebung zu hören sind, daß sidi Gegenstände,</text:p>
      <text:p text:style-name="P3">entgegen den Gesetzen der Schwerkraft, mit oder ohne</text:p>
      <text:p text:style-name="P3">Berührung bewegen, daß Gegenstände durch die Luft</text:p>
      <text:p text:style-name="P3">fliegen ohne Anwendung von physischer Kraft und so</text:p>
      <text:p text:style-name="P3">weiter. Seit den ältesten Zeiten war es bekannt, daß es</text:p>
      <text:p text:style-name="P3">Menschen gibt, welche in gewisse Zustände versetzt</text:p>
      <text:p text:style-name="P3">werden können, heute nennt man diese Zustände</text:p>
      <text:p text:style-name="P3">Trancezustände, in denen sie sprechen von Dingen, von</text:p>
      <text:p text:style-name="P3">denen sie im wachen Bewußtsein niemals sprechen können,</text:p>
      <text:p text:style-name="P3">daß sie auch Mitteilungen machen über andere, nicht unsere</text:p>
      <text:p text:style-name="P3">Sinnenwelt angehende Gebiete. Man wußte, daß es</text:p>
      <text:p text:style-name="P3">Menschen gibt, welche sich durch Zeichen verständigen</text:p>
      <text:p text:style-name="P3">über dasjenige, was sie in solchen übersinnlichen Welten</text:p>
      <text:p text:style-name="P3">sehen. Man wußte auch, daß es Menschen gibt, die imstande</text:p>
      <text:p text:style-name="P3">sind, meilenweit entfernte Ereignisse zu sehen und auch</text:p>
      <text:p text:style-name="P3">darüber zu berichten; Menschen, welche Ereignisse der</text:p>
      <text:p text:style-name="P3">Zukunft durch ihre prophetische Gabe voraussehen und</text:p>
      <text:p text:style-name="P3">voraussagen können. Das alles - lassen Sie es uns heute</text:p>
      <text:p text:style-name="P3">nicht in bezug auf Wahrheit prüfen - ist uralte</text:p>
      <text:p text:style-name="P3">Überlieferung. Diejenigen, welche glauben, es als Wahrheit</text:p>
      <text:p text:style-name="P3">hinnehmen zu können, betrachten es als etwas</text:p>
      <text:p text:style-name="P3">Selbstverständliches.</text:p>
      <text:p text:style-name="P3">Solche</text:p>
      <text:p text:style-name="P3">nicht</text:p>
      <text:p text:style-name="P3">physikalischen,</text:p>
      <text:p text:style-name="P3">nichtsinnlichen Erscheinungen wurden das ganze Mittelalter</text:p>
      <text:p text:style-name="P3">hindurch für wahr gehalten. Sie wurden zwar von der</text:p>
      <text:p text:style-name="P3">Kirche des Mittelalters so angesehen, als ob sie</text:p>
      <text:p text:style-name="P3">hervorgerufen wären durch böse Künste, aber das soll uns</text:p>
      <text:p text:style-name="P3">hier nicht weiter berühren. Jedenfalls wurde in der Zeit</text:p>
      <text:p text:style-name="P3">vom 17. und 18. Jahrhundert der Weg zur übersinnlichen</text:p>
      <text:p text:style-name="P3">Welt nicht auf dem Wege dieser Erscheinungen gesucht.</text:p>
      <text:p text:style-name="P3">Nicht wurde bis in jene Zeiten hinein von irgend jemand</text:p>
      <text:p text:style-name="P3">behauptet, daß ein tanzender Tisch, ein irgendwie</text:p>
      <text:p text:style-name="P3">erscheinendes Gespenst, welches mit Augen oder sonstwie</text:p>
      <text:p text:style-name="P3">in Trance gesehen wird, irgend etwas verraten könne über</text:p>
      <text:p text:style-name="P3">eine übersinnliche Welt. Auch wenn jemand erzählte, daß</text:p>
      <text:p text:style-name="P3">er von hier aus eine Feuersbrunst in</text:p>
      <text:p text:style-name="P2"/>
      <text:p text:style-name="P1">Hannover sehe, so wurde es geglaubt; aber niemand sah darin</text:p>
      <text:p text:style-name="P3">etwas, was im Ernste über die übersinnliche Welt hätte</text:p>
      <text:p text:style-name="P3">Aufschluß geben können. Diejenigen, welche übersinnliche</text:p>
      <text:p text:style-name="P3">Wahrnehmungen machen wollten, suchten diese durch</text:p>
      <text:p text:style-name="P3">Entwickelung innerer Kräfte in geheimen Gesellschaften. Und</text:p>
      <text:p text:style-name="P3">bei den Einsichtigen galt es als selbstverständlich, daß auf jene</text:p>
      <text:p text:style-name="P3">Weise das Übersinnliche nicht gesucht werden kann.</text:p>
      <text:p text:style-name="P3">Da kam eine andere Zeit in der Entwickelung des</text:p>
      <text:p text:style-name="P3">Abendlandes; es kam die Zeit, in der man anfing, alle</text:p>
      <text:p text:style-name="P3">Wahrheit auf dem Wege zu suchen, den wir heute den</text:p>
      <text:p text:style-name="P3">naturwissenschaftlichen nennen. Es kam die Kopernikanische</text:p>
      <text:p text:style-name="P3">Weltanschauung und die Forschungen der Physiologie; es kam</text:p>
      <text:p text:style-name="P3">die Technik, die Entdeckung des Blutkreislaufes, die</text:p>
      <text:p text:style-name="P3">Entdeckung der Eizelle und so weiter. Man erlangte Einblicke</text:p>
      <text:p text:style-name="P3">in die Natur auf dem Wege durch die Sinne. Derjenige,</text:p>
      <text:p text:style-name="P3">welcher nicht mit Vorurteilen an das Mittelalter herantritt,</text:p>
      <text:p text:style-name="P3">sondern die Weltanschauung des Mittelalters in ihrer wahren</text:p>
      <text:p text:style-name="P3">Gestalt kennenlernen will, wird sich bald überzeugen, daß</text:p>
      <text:p text:style-name="P3">dieses mittelalterliche Denken Himmel und Hölle nicht als</text:p>
      <text:p text:style-name="P3">örtlichkeiten im Räume sich vorstellte, sondern daß sie ihm</text:p>
      <text:p text:style-name="P3">ein Geistiges waren. Keinem Menschen, der einsichtig war,</text:p>
      <text:p text:style-name="P3">fiel es im Mittelalter ein, jene Weltanschauung zu vertreten,</text:p>
      <text:p text:style-name="P3">die man heute den mittelalterlichen Gelehrten andichtet. Nicht</text:p>
      <text:p text:style-name="P3">in diesem Sinne ist der Kopernikanismus etwas Neues. Er ist</text:p>
      <text:p text:style-name="P3">neu in einem ganz anderen Sinne; in dem Sinne, daß seit dem</text:p>
      <text:p text:style-name="P3">16. Jahrhundert das Ausschlaggebende für die Wahrheit die</text:p>
      <text:p text:style-name="P3">Sinnesanschauung wurde; dasjenige, was man sehen kann,</text:p>
      <text:p text:style-name="P3">was man mit den Sinnen wahrnehmen kann. Das Weltbild, das</text:p>
      <text:p text:style-name="P3">das Mittelalter hatte, war nicht in dem Sinne ein falsches, wie</text:p>
      <text:p text:style-name="P3">man es heute vielfach darstellt, sondern es war nur ein solches,</text:p>
      <text:p text:style-name="P3">welches nicht mit leiblichen Augen angesehen</text:p>
      <text:p text:style-name="P2"/>
      <text:p text:style-name="P1">war. Die leibliche Versinnlichung war Symbol für etwas</text:p>
      <text:p text:style-name="P3">Geistiges. Auch Dante hat sich seine Hölle und seinen</text:p>
      <text:p text:style-name="P3">Himmel nicht im irdischen Sinne vorgestellt; sie waren geistig</text:p>
      <text:p text:style-name="P3">aufzufassen.</text:p>
      <text:p text:style-name="P3">Mit diesem Gesichtspunkte wurde gebrochen. Das findet</text:p>
      <text:p text:style-name="P3">der wirkliche Psychologe der Menschheitsentwickelung</text:p>
      <text:p text:style-name="P3">heraus. Das Sinnliche wurde emporgehoben, und nun eroberte</text:p>
      <text:p text:style-name="P3">die Sinnlichkeit Stück um Stück die Welt. Der Mensch aber</text:p>
      <text:p text:style-name="P3">gewöhnte sich daran, ohne daß er es bemerkte. Nur der</text:p>
      <text:p text:style-name="P3">forschende, hinter der Entwickelung her eilende Psychologe</text:p>
      <text:p text:style-name="P3">ist imstande, sich ein Bild davon zu machen. Der Mensch</text:p>
      <text:p text:style-name="P3">gewöhnt sich an solche Veränderungen. Mit seinem</text:p>
      <text:p text:style-name="P3">Empfinden, mit seinen Sinnen schaut man alles an, und nur</text:p>
      <text:p text:style-name="P3">das Sinnliche läßt man nun als das Wahre gelten. Ohne daß</text:p>
      <text:p text:style-name="P3">man es wußte, wurde es ein Grundsatz der Menschennatur, nur</text:p>
      <text:p text:style-name="P3">dasjenige gelten zu lassen, was man auf irgendeine Weise</text:p>
      <text:p text:style-name="P3">sehen, wovon man sich überzeugen kann durch den sinnlichen</text:p>
      <text:p text:style-name="P3">Augenschein. Nichts hielt man von solchen Kreisen, die von</text:p>
      <text:p text:style-name="P3">einer Einweihung sprachen und zu übersinnlichen Wahrheiten</text:p>
      <text:p text:style-name="P3">führen auf geheimen Wegen; sinnlich mußte alles demonstriert</text:p>
      <text:p text:style-name="P3">werden.</text:p>
      <text:p text:style-name="P3">Wie wurde es nun mit der übersinnlichen Anschauung der</text:p>
      <text:p text:style-name="P3">Welt? Wie konnte man in der Welt, in der man die Wahrheit</text:p>
      <text:p text:style-name="P3">nur in den Sinnenwirkungen suchen wollte, das Übersinnliche</text:p>
      <text:p text:style-name="P3">finden? Da waren es einzelne Erscheinungen, die für die bis</text:p>
      <text:p text:style-name="P3">dahin bekannten Naturkräfte nicht erklärbar waren, seltene,</text:p>
      <text:p text:style-name="P3">sogenannte abnorme Erscheinungen; Erscheinungen, die der</text:p>
      <text:p text:style-name="P3">Physiker, der Naturforscher nicht erklären konnte, und die</text:p>
      <text:p text:style-name="P3">man da, wo man nur das sinnlich Erklärbare gelten lassen</text:p>
      <text:p text:style-name="P3">wollte, einfach ableugnete. Da waren es jene Erscheinungen,</text:p>
      <text:p text:style-name="P3">die durch Jahrtausende überliefert worden sind, zu denen sich</text:p>
      <text:p text:style-name="P3">der Mensch nun flüchtete: jetzt suchte man sie auf. Gegenüber</text:p>
      <text:p text:style-name="P3">dem Drang, der</text:p>
      <text:p text:style-name="P2"/>
      <text:p text:style-name="P1">sich nur an den äußeren Sinnenschein hält, nahm der Drang</text:p>
      <text:p text:style-name="P3">zum Übersinnlichen seine Zuflucht zu solchen Erscheinungen.</text:p>
      <text:p text:style-name="P3">Das, was für die wissenschaftliche Kritik nicht erklärbar war,</text:p>
      <text:p text:style-name="P3">das wollte man wissen; man wollte wissen, wie es sich damit</text:p>
      <text:p text:style-name="P3">verhält. Als man anfing, in diesen Dingen Zeugnisse einer</text:p>
      <text:p text:style-name="P3">anderen Welt zu suchen, da hatte die Geburtsstunde des</text:p>
      <text:p text:style-name="P3">modernen Spiritismus geschlagen. Wir können die</text:p>
      <text:p text:style-name="P3">Geburtsstunde angeben und den Ort, wo sie geschah. Es war</text:p>
      <text:p text:style-name="P3">im Jahre 1716, da erschien von einem Mitgliede der Royal</text:p>
      <text:p text:style-name="P3">Society ein Buch, eine Beschreibung der westlichen Inseln von</text:p>
      <text:p text:style-name="P3">Schottland. Darin war alles gesammelt, was über das «zweite</text:p>
      <text:p text:style-name="P3">Gesicht» zu erfahren war. Das ist also das, was man nicht mit</text:p>
      <text:p text:style-name="P3">den gewöhnlichen Augen wahrnehmen kann, sondern was man</text:p>
      <text:p text:style-name="P3">nur durch übersinnliche Forschung erfahren konnte. Hier</text:p>
      <text:p text:style-name="P3">haben Sie den Vorläufer alles dessen, was später von</text:p>
      <text:p text:style-name="P3">sogenannter wissenschaftlicher Seite zur Erforschung der</text:p>
      <text:p text:style-name="P3">spiritistischen Phänomene getan worden ist.</text:p>
      <text:p text:style-name="P3">Und nun stehen wir auch bereits an der Eingangspforte der</text:p>
      <text:p text:style-name="P3">ganzen Spiritismusbewegung der neueren Zeit. Diejenige</text:p>
      <text:p text:style-name="P3">Persönlichkeit, von der die ganze spiritistische Bewegung</text:p>
      <text:p text:style-name="P3">ausgegangen ist, ist eine der merkwürdigsten der Welt:</text:p>
      <text:p text:style-name="P3">Swedenborg. Das ganze 18. Jahrhundert stand unter seinem</text:p>
      <text:p text:style-name="P3">Einfluß. Selbst Kant setzte sich mit ihm auseinander. So</text:p>
      <text:p text:style-name="P3">geartet, wie Swedenborg war, mußte diejenige Persönlichkeit</text:p>
      <text:p text:style-name="P3">sein, welche die moderne spiritistische Bewegung ins Leben</text:p>
      <text:p text:style-name="P3">rufen konnte. Er ist 1688 geboren und 1772 gestorben. In der</text:p>
      <text:p text:style-name="P3">ersten Hälfte seines Lebens war er ein Naturforscher, der an</text:p>
      <text:p text:style-name="P3">der Spitze der Naturwissenschaft seiner Zeit stand. Er umfaßte</text:p>
      <text:p text:style-name="P3">sie. Niemand hat ein Recht, Swedenborg anzugreifen als einen</text:p>
      <text:p text:style-name="P3">Ungelehrten. Wir wissen, daß er nicht nur ein vollgültiger</text:p>
      <text:p text:style-name="P3">Fachmann seiner Zeit war, sondern auch viele</text:p>
      <text:p text:style-name="P3">naturwissenschaftliche Wahr-</text:p>
      <text:p text:style-name="P2"/>
      <text:p text:style-name="P1">heiten vorausgenommen hat, welche man auf den</text:p>
      <text:p text:style-name="P3">Universitäten erst später entdeckte. So stand er in der ersten</text:p>
      <text:p text:style-name="P3">Hälfte seines Lebens nicht nur vollkommen auf dem</text:p>
      <text:p text:style-name="P3">naturwissenschaftlichen Standpunkte, der alles durch den</text:p>
      <text:p text:style-name="P3">Sinnenschein und durch mathematische Berechnungen</text:p>
      <text:p text:style-name="P3">erforschen wollte, sondern er eilte auch in dieser Beziehung</text:p>
      <text:p text:style-name="P3">seiner Zeit weit voraus. Dann wandte er sich ganz dem zu, was</text:p>
      <text:p text:style-name="P3">man die sogenannte Geisterseherei nennt. Dasjenige, was</text:p>
      <text:p text:style-name="P3">Swedenborg, nennen Sie ihn Seher oder Visionär, da erlebte,</text:p>
      <text:p text:style-name="P3">war eine ganz bestimmte Gruppe von Erscheinungen. Und</text:p>
      <text:p text:style-name="P3">derjenige, der auf diesem Gebiete nur einigermaßen</text:p>
      <text:p text:style-name="P3">eingeweiht ist, weiß, daß Swedenborg nur diese Gruppe von</text:p>
      <text:p text:style-name="P3">Erscheinungen erleben konnte.</text:p>
      <text:p text:style-name="P3">Nur ein paar Beispiele seien hier angeführt. Swedenborg sah</text:p>
      <text:p text:style-name="P3">von einem Orte, der sechzig Meilen von Stockholm entfernt</text:p>
      <text:p text:style-name="P3">war, eine Feuersbrunst. Er teilte dies gleich der Gesellschaft</text:p>
      <text:p text:style-name="P3">mit, in der er sich befand, und einige Zeit nachher hörte man,</text:p>
      <text:p text:style-name="P3">daß sich der Brand so abgespielt hat, wie Swedenborg es</text:p>
      <text:p text:style-name="P3">erzählt hatte. Ein anderes Beispiel. Eine hochgestellte</text:p>
      <text:p text:style-name="P3">Persönlichkeit fragte nach einem Geheimnisse, welches ein</text:p>
      <text:p text:style-name="P3">Bruder vor dem Tode nicht ganz mitteilte, weil er vorher starb.</text:p>
      <text:p text:style-name="P3">Die Persönlichkeit wandte sich an Swedenborg mit dem</text:p>
      <text:p text:style-name="P3">Ansinnen, ob er ihn nicht auffinden und fragen könne, was er</text:p>
      <text:p text:style-name="P3">habe sagen wollen. Swedenborg entledigte sich des Auftrages</text:p>
      <text:p text:style-name="P3">so, daß die betreffende Persönlichkeit keinen Zweifel haben</text:p>
      <text:p text:style-name="P3">konnte, daß Swedenborg in dieses Geheimnis eingedrungen</text:p>
      <text:p text:style-name="P3">war.</text:p>
      <text:p text:style-name="P3">Noch ein drittes Beispiel, um zu zeigen, wie Swedenborg</text:p>
      <text:p text:style-name="P3">sich in der übersinnlichen Welt bewegte. Ein Gelehrter und</text:p>
      <text:p text:style-name="P3">Freund besuchte Swedenborg. Der Diener sagte zu ihm: Sie</text:p>
      <text:p text:style-name="P3">müssen aber etwas warten. Der Gelehrte setzte sich nieder und</text:p>
      <text:p text:style-name="P3">hörte im Nebengemach ein Gespräch. Er hörte aber immer nur</text:p>
      <text:p text:style-name="P3">Swedenborg sprechen; antworten hörte</text:p>
      <text:p text:style-name="P2"/>
      <text:p text:style-name="P1">er nicht. Noch auffälliger wird ihm die Sache, als er in einem</text:p>
      <text:p text:style-name="P3">wunderbaren klassischen Latein das Gespräch sich entwickeln</text:p>
      <text:p text:style-name="P3">hörte, und besonders, als er ihn in intimer Weise über Zustände</text:p>
      <text:p text:style-name="P3">des Kaisers Augustus sich unterhalten hörte. Dann ging</text:p>
      <text:p text:style-name="P3">Swedenborg zur Tür, machte einen Bückling und sprach mit</text:p>
      <text:p text:style-name="P3">einem, von dem der Freund gar nichts sah. Er kam dann zurück</text:p>
      <text:p text:style-name="P3">und sagte zu dem Freund: Entschuldigen Sie, daß ich Sie habe</text:p>
      <text:p text:style-name="P3">warten lassen. Ich hatte hohen Besuch - Virgil war bei mir.</text:p>
      <text:p text:style-name="P3">Die Leute mögen über solche Dinge denken, wie sie wollen.</text:p>
      <text:p text:style-name="P3">Eines steht aber fest: Swedenborg hat an sie geglaubt, hielt sie</text:p>
      <text:p text:style-name="P3">für Realität. Ich sagte: nur eine Persönlichkeit wie Swedenborg</text:p>
      <text:p text:style-name="P3">konnte auf eine solche Art der Forschung kommen. Gerade der</text:p>
      <text:p text:style-name="P3">Umstand, daß er in der Naturwissenschaft seiner Zeit gefestigt</text:p>
      <text:p text:style-name="P3">war, hat ihn zu dieser Anschauung der übersinnlichen Natur</text:p>
      <text:p text:style-name="P3">geführt. Er war ein Mann, der in der Zeit der aufleuchtenden</text:p>
      <text:p text:style-name="P3">Naturwissenschaft sich daran gewöhnt hatte, nur das Sinnliche,</text:p>
      <text:p text:style-name="P3">das Schaubare gelten zu lassen, das weiß jeder, der ihn kennt;</text:p>
      <text:p text:style-name="P3">die Gründe dafür werden klar werden in dem Vortrage, den ich</text:p>
      <text:p text:style-name="P3">das nächste Mal hier halten werde über das Thema:</text:p>
      <text:p text:style-name="P3">«Hypnotismus und Somnambulismus» - und so war er auch</text:p>
      <text:p text:style-name="P3">darauf angewiesen als ein solcher, der das Geistige in der Welt</text:p>
      <text:p text:style-name="P3">sieht. Wie er darauf bestanden hat, das nur als richtig</text:p>
      <text:p text:style-name="P3">anzuerkennen, was er errechnen und mit Sinnen wahrnehmen</text:p>
      <text:p text:style-name="P3">konnte, so wurde auch das Obersinnliche von ihm in die</text:p>
      <text:p text:style-name="P3">Gestalt gebracht, die es für ihn haben mußte; es wurde die</text:p>
      <text:p text:style-name="P3">übersinnliche</text:p>
      <text:p text:style-name="P3">Welt</text:p>
      <text:p text:style-name="P3">unter</text:p>
      <text:p text:style-name="P3">dem</text:p>
      <text:p text:style-name="P3">Einflüsse</text:p>
      <text:p text:style-name="P3">der</text:p>
      <text:p text:style-name="P3">Denkgewohnheiten der Naturwissenschaft in eine tiefere</text:p>
      <text:p text:style-name="P3">Sphäre hinuntergezogen. Dafür, daß sie in einer solchen Weise</text:p>
      <text:p text:style-name="P3">an uns herantritt, ähnlich den Anschauungen der Sinnenwelt,</text:p>
      <text:p text:style-name="P3">habe ich die Gründe angeführt. Wir werden das nächste Mal</text:p>
      <text:p text:style-name="P3">hören, wie solches zustande</text:p>
      <text:p text:style-name="P2"/>
      <text:p text:style-name="P1">kommt. Die Vorbedingungen dazu aber sind gegeben durch</text:p>
      <text:p text:style-name="P3">die eigene geistige Entwicklung der an das Sinnlich-Schaubare gewohnten Menschen.</text:p>
      <text:p text:style-name="P3">Nicht will ich jetzt sprechen über die Bedeutung und den</text:p>
      <text:p text:style-name="P3">Wahrheitskern dessen, was Swedenborg gesehen hat, sondern</text:p>
      <text:p text:style-name="P3">davon, daß man, sobald man in dieses Gebiet tritt, das den</text:p>
      <text:p text:style-name="P3">Swedenborgschen Anschauungen zugrunde liegt, in diesem</text:p>
      <text:p text:style-name="P3">Gebiete dasjenige sieht, wozu man selbst veranlagt ist; man</text:p>
      <text:p text:style-name="P3">sieht dasjenige, was man in sich selbst ausgebildet hat. Ein</text:p>
      <text:p text:style-name="P3">Beweis dafür kann ein einfaches Beispiel sein.</text:p>
      <text:p text:style-name="P3">Als sich die spiritistische Woge in der zweiten Hälfte des 19.</text:p>
      <text:p text:style-name="P3">Jahrhunderts verbreitete, machte man auch in Bayern Versuche.</text:p>
      <text:p text:style-name="P3">Es stellte sich da heraus, daß bei Versuchen, bei denen auch</text:p>
      <text:p text:style-name="P3">Gelehrte anwesend waren und die an verschiedenen Orten</text:p>
      <text:p text:style-name="P3">stattfanden, ganz verschiedene geistige Kundgebungen</text:p>
      <text:p text:style-name="P3">stattgefunden haben. Bei einer solchen Veranstaltung fragte</text:p>
      <text:p text:style-name="P3">man, ob die menschliche Seele auf dem Wege der Vererbung</text:p>
      <text:p text:style-name="P3">von den Eltern erhalten wird, so daß auch die Seele sich</text:p>
      <text:p text:style-name="P3">vererbt, oder ob' sie bei jedem Menschen neu geschaffen</text:p>
      <text:p text:style-name="P3">werde. In dieser spiritistischen Gesellschaft wurde geantwortet:</text:p>
      <text:p text:style-name="P3">Die Seelen werden neu geschaffen. Fast zu derselben Zeit</text:p>
      <text:p text:style-name="P3">wurde in einer anderen Gesellschaft dieselbe Frage gestellt.</text:p>
      <text:p text:style-name="P3">Die Antwort war diese: Die Seele wird nicht geschaffen,</text:p>
      <text:p text:style-name="P3">sondern vererbt sich von den Eltern auf die Kinder. - Man fand,</text:p>
      <text:p text:style-name="P3">daß bei der einen Gesellschaft Anhänger der sogenannten</text:p>
      <text:p text:style-name="P3">Kreationstheorie waren, und bei der anderen Gesellschaft</text:p>
      <text:p text:style-name="P3">waren einige Gelehrte gegenwärtig, welche Anhänger der</text:p>
      <text:p text:style-name="P3">anderen Theorie waren. In ihrem Sinne, im Sinne der</text:p>
      <text:p text:style-name="P3">Gedanken, die in ihnen lebten, wurden die Antworten gegeben.</text:p>
      <text:p text:style-name="P3">Mögen die Tatsachen welche auch immer sein, mögen die</text:p>
      <text:p text:style-name="P3">Gründe dieser Tatsachen welche auch immer sein, es hat sich</text:p>
      <text:p text:style-name="P3">gezeigt, daß, was der Mensch als Offenbarung erhält, dem</text:p>
      <text:p text:style-name="P3">entspricht, wie er diese Dinge</text:p>
      <text:p text:style-name="P2"/>
      <text:p text:style-name="P1">ansieht. Ob es ihm nun bloß als intellektuelle Manifestation</text:p>
      <text:p text:style-name="P3">oder als Vision vor Augen tritt, das ist gleich; was der Mensch</text:p>
      <text:p text:style-name="P3">sieht, das ist begründet in seinen eigenen Anlagen.</text:p>
      <text:p text:style-name="P3">So kam es dann, daß dieses Suchen nach sinnlichübersinnlichen</text:p>
      <text:p text:style-name="P3">Beweisen</text:p>
      <text:p text:style-name="P3">gerade</text:p>
      <text:p text:style-name="P3">ein</text:p>
      <text:p text:style-name="P3">Kind</text:p>
      <text:p text:style-name="P3">der</text:p>
      <text:p text:style-name="P3">Naturwissenschaft der materialistischen Zeit wurde. Und</text:p>
      <text:p text:style-name="P3">tatsächlich wurde auch der Grundsatz aufgestellt, daß die</text:p>
      <text:p text:style-name="P3">übersinnliche Welt so zu suchen sei, wie man auch die</text:p>
      <text:p text:style-name="P3">sinnliche sucht. Ebenso wie man sich im Laboratorium von der</text:p>
      <text:p text:style-name="P3">Wirklichkeit magnetischer Kräfte oder der Lichtkräfte</text:p>
      <text:p text:style-name="P3">überzeugt, so wollte man sich durch den Sinnenschein, durch</text:p>
      <text:p text:style-name="P3">das, was vor den Augen sich abspielt, von der übersinnlichen</text:p>
      <text:p text:style-name="P3">Welt überzeugen. Die Menschen hatten verlernt, das Geistige</text:p>
      <text:p text:style-name="P3">auf rein geistige Art zu schauen. Sie hatten verlernt, den</text:p>
      <text:p text:style-name="P3">Glauben an übersinnliche Kräfte zu entwickeln und dasjenige</text:p>
      <text:p text:style-name="P3">erkennen zu lernen, was weder sinnlich noch analog dem</text:p>
      <text:p text:style-name="P3">Sinnlichen ist, sondern was nur durch geistige Intuition erfaßt</text:p>
      <text:p text:style-name="P3">werden kann. Sie hatten die Gewohnheit angenommen, alles</text:p>
      <text:p text:style-name="P3">sich auf dem sinnlichen Wege vermitteln zu lassen, und so</text:p>
      <text:p text:style-name="P3">wollten sie sich auch diese Dinge auf dem sinnlichen Wege</text:p>
      <text:p text:style-name="P3">vermitteln lassen. Die Forschung bewegte sich auf diesem</text:p>
      <text:p text:style-name="P3">Wege. So sehen wir, wie die Swedenborgsche Richtung sich</text:p>
      <text:p text:style-name="P3">fortsetzt. Nichts Neues bietet das, was sich uns zeigt; der</text:p>
      <text:p text:style-name="P3">Spiritismus bietet nichts Neues! Wir werden dieses später</text:p>
      <text:p text:style-name="P3">überblicken und dann auch besser durchschauen.</text:p>
      <text:p text:style-name="P3">Alle Erscheinungen, die der Spiritismus kennt, wurden in</text:p>
      <text:p text:style-name="P3">dieser Art erklärt. Wir sehen da den Süddeutschen Oetinger,</text:p>
      <text:p text:style-name="P3">der die Theorie aufstellte, daß es einen übersinnlichen Stoff</text:p>
      <text:p text:style-name="P3">gibt, der als physische Erscheinung gesehen werden kann. Nur,</text:p>
      <text:p text:style-name="P3">sagt er, hat die übersinnliche Materie nicht die groben</text:p>
      <text:p text:style-name="P3">Eigenschaften der physischen Materie,</text:p>
      <text:p text:style-name="P2"/>
      <text:p text:style-name="P1">nicht den undurchdringlichen Widerstand und die grobe</text:p>
      <text:p text:style-name="P3">Vermischung. Hier haben wir den Stoff, aus dem die</text:p>
      <text:p text:style-name="P3">Materialisationen genommen werden.</text:p>
      <text:p text:style-name="P3">Dann haben wir noch einen, Dr. Johann Heinrich Jung</text:p>
      <text:p text:style-name="P3">genannt Stilling, der einen ausführlichen Bericht über Geister</text:p>
      <text:p text:style-name="P3">und Geistererscheinungen herausgegeben und alle diese Dinge</text:p>
      <text:p text:style-name="P3">darin beschrieben hat. Er hat da versucht, alles so zu begreifen,</text:p>
      <text:p text:style-name="P3">daß er als gläubiger Christ den Erscheinungen gerecht wurde.</text:p>
      <text:p text:style-name="P3">Weil er veranlagt war, christgläubig zu sein, so schien ihm die</text:p>
      <text:p text:style-name="P3">ganze Welt nichts anderes zu offenbaren als die Wahrheiten</text:p>
      <text:p text:style-name="P3">der christlichen Lehre. Und weil zu gleicher Zeit die</text:p>
      <text:p text:style-name="P3">Naturwissenschaft ihre Rechte geltend gemacht hat, so sehen</text:p>
      <text:p text:style-name="P3">wir bei seiner Darstellung eine Vermischung des rein</text:p>
      <text:p text:style-name="P3">christlichen Standpunktes mit dem Standpunkte der</text:p>
      <text:p text:style-name="P3">Naturwissenschaft. Auf dem Wege, den wir den okkulten</text:p>
      <text:p text:style-name="P3">nennen, werden die Phänomene durch das Hereinragen einer</text:p>
      <text:p text:style-name="P3">geistigen Welt in unsere Welt erklärt.</text:p>
      <text:p text:style-name="P3">Sie sehen alle diese Erscheinungen verzeichnet in den</text:p>
      <text:p text:style-name="P3">Werken derjenigen, welche über Spiritismus, Dämonologie,</text:p>
      <text:p text:style-name="P3">Magie und so weiter geschrieben haben, in welchen Sie auch</text:p>
      <text:p text:style-name="P3">manches finden können, was über den Spiritismus hinausgeht,</text:p>
      <text:p text:style-name="P3">wie bei Ennemoser zum Beispiel. Wir sehen sogar sorgsam</text:p>
      <text:p text:style-name="P3">verzeichnet, wie ein Mensch sich in die Lage versetzen kann,</text:p>
      <text:p text:style-name="P3">die Gedanken anderer, die in fernen Zimmern stehen,</text:p>
      <text:p text:style-name="P3">wahrzunehmen. Solche Anweisungen finden Sie bei</text:p>
      <text:p text:style-name="P3">Ennemoser, auch bei anderen. Schon im 19. Jahrhundert</text:p>
      <text:p text:style-name="P3">finden Sie bei einem gewissen Meyer, der ein Buch</text:p>
      <text:p text:style-name="P3">geschrieben hat vom Standpunkte des Spiritismus über den</text:p>
      <text:p text:style-name="P3">Hades als einer Offenbarung spiritistischer Manipulationen,</text:p>
      <text:p text:style-name="P3">die sogenannte Reinkarnationslehre oder Wiederverkörperungslehre vertreten. Sie finden da eine Theorie, zu der uns die</text:p>
      <text:p text:style-name="P3">Theosophie wieder geführt hat, und die uns zeigt, daß die alten</text:p>
      <text:p text:style-name="P3">Märchen der für das Volk zubereitete Aus-</text:p>
      <text:p text:style-name="P2"/>
      <text:p text:style-name="P1">druck für höhere Wahrheiten sind. Meyer ist dazu durch</text:p>
      <text:p text:style-name="P3">sinnliche Schaustellungen gekommen.</text:p>
      <text:p text:style-name="P3">Bei Justinus Kerner, bedeutend durch das moralische</text:p>
      <text:p text:style-name="P3">Gewicht des Verfassers, finden wir alle Erscheinungen, die der</text:p>
      <text:p text:style-name="P3">Spiritismus kennt. Da finden wir zum Beispiel, daß in der</text:p>
      <text:p text:style-name="P3">Nähe der Seherin von Prevorst Dinge - Löffel und so weiter —</text:p>
      <text:p text:style-name="P3">von ihr abgestoßen werden; es wird da auch erzählt, wie diese</text:p>
      <text:p text:style-name="P3">Seherin mit Wesenheiten anderer Welten verkehrt. Justinus</text:p>
      <text:p text:style-name="P3">Kerner verzeichnet alle Mitteilungen, die ihm von ihr gemacht</text:p>
      <text:p text:style-name="P3">werden. Sie teilt ihm selbst mit, daß sie Wesen von anderen</text:p>
      <text:p text:style-name="P3">Welten sehe, die zwar durch sie durchgehen, aber die sie doch</text:p>
      <text:p text:style-name="P3">wahrnehmen kann, und daß sie sogar solche mit anderen</text:p>
      <text:p text:style-name="P3">Leuten hereingekommene Wesen sehen kann. Von solchen</text:p>
      <text:p text:style-name="P3">Dingen mögen manche sagen: Kerner hat phantasiert und sich</text:p>
      <text:p text:style-name="P3">vieles von seiner Seherin vormachen lassen. Nur das eine aber</text:p>
      <text:p text:style-name="P3">möchte ich sagen: Sie alle kennen David Friedrieb Strauß, der</text:p>
      <text:p text:style-name="P3">mit Justinus Kerner befreundet war. Der wußte, wie es mit der</text:p>
      <text:p text:style-name="P3">Seherin von Prevorst steht. Sie wissen auch, daß das, was er</text:p>
      <text:p text:style-name="P3">geleistet hat, in einer Richtung geht, die der spiritistischen</text:p>
      <text:p text:style-name="P3">Strömung entgegenläuft. Er sagt, daß die Tatsachen, die die</text:p>
      <text:p text:style-name="P3">Seherin von Prevorst mitteilt, als Tatsachen wahr sind darüber kann bei denen, die etwas davon wissen, nicht</text:p>
      <text:p text:style-name="P3">diskutiert werden —, er betrachtete die Sachen über allen</text:p>
      <text:p text:style-name="P3">Zweifel erhaben.</text:p>
      <text:p text:style-name="P3">Wenn nun auch eine größere Anzahl von Menschen</text:p>
      <text:p text:style-name="P3">vorhanden war, die sich noch ein wenig für solche Sachen</text:p>
      <text:p text:style-name="P3">interessierte, so nahm doch das Interesse immer mehr ab. Das</text:p>
      <text:p text:style-name="P3">ging von dem Einfluß des Standpunktes aus, den die</text:p>
      <text:p text:style-name="P3">Wissenschaft einnahm. Sie lehnte es ab, solche Erscheinungen</text:p>
      <text:p text:style-name="P3">als wahre Aussagen anzusehen in der Zeit der vierziger Jahre,</text:p>
      <text:p text:style-name="P3">wo das Gesetz von der Erhaltung der Kraft entdeckt wurde und</text:p>
      <text:p text:style-name="P3">damit die Grundlage für unsere Physik gelegt</text:p>
      <text:p text:style-name="P2"/>
      <text:p text:style-name="P1">worden ist, wo die Zellenlehre gefunden wurde, wo der</text:p>
      <text:p text:style-name="P3">Darwinismus sich vorbereitet hat. Was in dieser Zeit</text:p>
      <text:p text:style-name="P3">heraufkam, konnte den Pneumatologen nicht günstig sein. Sie</text:p>
      <text:p text:style-name="P3">wurden daher streng zurückgewiesen. So verlernte man alles,</text:p>
      <text:p text:style-name="P3">was diese zu sagen hatten.</text:p>
      <text:p text:style-name="P3">Da kam ein Ereignis, welches für den Spiritismus Sieg</text:p>
      <text:p text:style-name="P3">bedeutete. Das Ereignis geschah nicht in Europa, sondern in</text:p>
      <text:p text:style-name="P3">dem Lande, wo der Materialismus in jener Zeit die größten</text:p>
      <text:p text:style-name="P3">Triumphe feierte, wo man sich im Geiste daran gewöhnt hatte,</text:p>
      <text:p text:style-name="P3">nur das als wahr anzusehen, was Hände greifen können. Das</text:p>
      <text:p text:style-name="P3">geschah in Amerika, in dem Lande, wo sich die von mir</text:p>
      <text:p text:style-name="P3">angedeutete materialistische Denk-gewohnheit im großen</text:p>
      <text:p text:style-name="P3">ausgebildet hatte. Es ging aus von den Erscheinungen, die im</text:p>
      <text:p text:style-name="P3">gröbsten Sinne zu denen gehören, die man zwar abnorm, aber</text:p>
      <text:p text:style-name="P3">doch sinnlich nennen muß. Die bekannten Klopf töne, die</text:p>
      <text:p text:style-name="P3">Erscheinungen des Tischrückens und der dabei auftretenden</text:p>
      <text:p text:style-name="P3">Klopftöne, die Hörbarkeit von gewissen Stimmen, welche</text:p>
      <text:p text:style-name="P3">durch die Luft ertönten, begleitet von intelligenten</text:p>
      <text:p text:style-name="P3">Kundgebungen, für die kein sinnlicher Grund da war — sie</text:p>
      <text:p text:style-name="P3">waren es, welche in Amerika, in dem Lande, wo man viel auf</text:p>
      <text:p text:style-name="P3">den äußeren Schein hält, in so handgreiflicher Weise auf das</text:p>
      <text:p text:style-name="P3">Übersinnliche hindeuteten. Wie im Sturm eroberte sich die</text:p>
      <text:p text:style-name="P3">Anschauung Anerkennung, daß es eine übersinnliche Welt gibt,</text:p>
      <text:p text:style-name="P3">daß Wesenheiten, die nicht zu unserer Welt gehören, sich</text:p>
      <text:p text:style-name="P3">manifestieren, sich offenbaren können in unserer Sinnenwelt.</text:p>
      <text:p text:style-name="P3">Wie ein Sturm ging das durch die Welt.</text:p>
      <text:p text:style-name="P3">Ein Mann, Andrew Jackson Davis, der sich mit diesen</text:p>
      <text:p text:style-name="P3">Erscheinungen befaßte, wurde aufgerufen, diese Dinge zu</text:p>
      <text:p text:style-name="P3">erklären. Er war, in ähnlicher Weise wie Swedenborg, ein</text:p>
      <text:p text:style-name="P3">Seher, nur hatte-er nicht die Tiefe Swedenborgs. Er war ein als</text:p>
      <text:p text:style-name="P3">Farmerknabe herangewachsener ungelehrter Amerikaner und</text:p>
      <text:p text:style-name="P3">Swedenborg ein gelehrter Schwede. Er</text:p>
      <text:p text:style-name="P2"/>
      <text:p text:style-name="P1">hat im Jahre 1848 ein Werk geschrieben: «Die Philosophie des</text:p>
      <text:p text:style-name="P3">geistigen Verkehrs.» In diesem Werke hat er eine Schrift</text:p>
      <text:p text:style-name="P3">gegeben, welche aus den modernsten Bedürfnissen</text:p>
      <text:p text:style-name="P3">hervorgegangen ist, die innerhalb des modernen Kampfes</text:p>
      <text:p text:style-name="P3">entstanden waren, in dem man nur das Sinnliche gelten lassen</text:p>
      <text:p text:style-name="P3">wollte, in dem jeder seinen persönlichen Egoismus ins Feld</text:p>
      <text:p text:style-name="P3">führen wollte, in dem jeder so viel sich erraffen, so glücklich</text:p>
      <text:p text:style-name="P3">werden wollte, als er nur konnte. In dieser Welt konnte man,</text:p>
      <text:p text:style-name="P3">nach den Denkgewohnheiten, die nur an das Materielle</text:p>
      <text:p text:style-name="P3">geheftet waren, keinen Sinn mehr haben für einen Glauben,</text:p>
      <text:p text:style-name="P3">der aus der Sinnenwelt hinausführt. Man wollte sehen und man</text:p>
      <text:p text:style-name="P3">wollte einen solchen Glauben haben, welcher die Bedürfnisse</text:p>
      <text:p text:style-name="P3">und Begierden der modernen Menschheit befriedigt. Vor allen</text:p>
      <text:p text:style-name="P3">Dingen sagt Davis klipp und klar, daß moderne Menschen es</text:p>
      <text:p text:style-name="P3">nicht glauben können, daß eine Anzahl von Menschen selig,</text:p>
      <text:p text:style-name="P3">eine andere Anzahl verdammt werde. Das war es, was die</text:p>
      <text:p text:style-name="P3">Modernen nicht vertragen konnten; da mußte eine</text:p>
      <text:p text:style-name="P3">Entwickelungsidee eingreifen. Und da ließ sich Davis eine</text:p>
      <text:p text:style-name="P3">Wahrheit mitteilen, die ein treues Abbild der sinnlichen Welt</text:p>
      <text:p text:style-name="P3">darstellt. Durch ein Beispiel sei sie charakterisiert.</text:p>
      <text:p text:style-name="P3">Als Davis' erste Frau gestorben war, da hatte er den</text:p>
      <text:p text:style-name="P3">Gedanken, eine zweite Frau zu heiraten. Er hatte dagegen</text:p>
      <text:p text:style-name="P3">Bedenken, aber eine übersinnliche Kundgebung bewirkte, daß</text:p>
      <text:p text:style-name="P3">er sich die Erlaubnis dazu gab. In dieser Kundgebung sagte</text:p>
      <text:p text:style-name="P3">ihm nämlich seine erste Frau, daß sie sich im Sonnenlande</text:p>
      <text:p text:style-name="P3">wieder verheiratet hätte; so hielt er sich für berechtigt dazu,</text:p>
      <text:p text:style-name="P3">hier auch eine zweite Heirat einzugehen. Im Beginn des ersten</text:p>
      <text:p text:style-name="P3">Teiles seines Buches teilt er uns mit, daß er als Farmerknabe</text:p>
      <text:p text:style-name="P3">christlich erzogen war, aber bald dazu kam, einzusehen, daß</text:p>
      <text:p text:style-name="P3">der christliche Glaube keine Überzeugung liefern könne, denn</text:p>
      <text:p text:style-name="P3">der moderne Mensch müsse einsehen das Was und Warum,</text:p>
      <text:p text:style-name="P3">und wohin der Weg führt.</text:p>
      <text:p text:style-name="P2"/>
      <text:p text:style-name="P1">Ich wurde - so erzählt er - von meinen Eltern auf das Feld</text:p>
      <text:p text:style-name="P3">hinausgeschickt. Da kam eine Schlange. Ich ging mit der</text:p>
      <text:p text:style-name="P3">Heugabel auf sie los. Aber der Zinken brach ab. Ich nahm den</text:p>
      <text:p text:style-name="P3">Zinken und betete. Ich war überzeugt, daß das Gebet helfen</text:p>
      <text:p text:style-name="P3">müsse. Aber siehe [der weitere Text fehlt in der Nachschrift].</text:p>
      <text:p text:style-name="P3">Wie kann ich an einen Gott glauben, der mich solches erleben</text:p>
      <text:p text:style-name="P3">läßt? - sagte er sich. Und da wurde er ein Ungläubiger. Durch</text:p>
      <text:p text:style-name="P3">spiritistische Sitzungen, die er mitmachte, wurde er dann zur</text:p>
      <text:p text:style-name="P3">Trance fähig und wurde einer der fruchtbarsten spiritistischen</text:p>
      <text:p text:style-name="P3">Schriftsteller. Er betont dabei, daß es in jener Welt ungefähr so</text:p>
      <text:p text:style-name="P3">aussehe wie in der Sinnenwelt. Es wäre ein Unglaube, daß ein</text:p>
      <text:p text:style-name="P3">guter Vater sich nicht um seine Kinder bekümmere, da doch</text:p>
      <text:p text:style-name="P3">der Vater zu diesem Zwecke weite Reisen mache und so</text:p>
      <text:p text:style-name="P3">weiter.</text:p>
      <text:p text:style-name="P3">Sie sehen, die irdische Welt wird auf die andere Welt</text:p>
      <text:p text:style-name="P3">übertragen. Deshalb verbreitete sich diese Denkweise wie ein</text:p>
      <text:p text:style-name="P3">Lauffeuer durch die ganze Welt. In kurzer Zeit konnte man die</text:p>
      <text:p text:style-name="P3">Anhänger des Spiritismus nach Millionen zählen. Schon im</text:p>
      <text:p text:style-name="P3">Jahre 1850 konnte man in Boston Tausende von Medien</text:p>
      <text:p text:style-name="P3">finden, und man konnte auch in kurzer Zeit ein Kapital von 1</text:p>
      <text:p text:style-name="P3">200 000 Mark aufbringen, um einen spiritistischen Tempel zu</text:p>
      <text:p text:style-name="P3">gründen. Daß solches eine große kulturhistorische Bedeutung</text:p>
      <text:p text:style-name="P3">hat, werden Sie nicht in Abrede stellen. Bei der modernen</text:p>
      <text:p text:style-name="P3">Denkweise hatte diese Bewegung aber nur Aussicht auf Erfolg,</text:p>
      <text:p text:style-name="P3">wenn sich die Wissenschaft ihrer bemächtigte, das heißt, wenn</text:p>
      <text:p text:style-name="P3">die Wissenschaft daran glaubte.</text:p>
      <text:p text:style-name="P3">Würde ich einen Vortrag über Theosophie halten, so könnte</text:p>
      <text:p text:style-name="P3">ich ausführlich davon sprechen, daß noch ganz andere Mächte</text:p>
      <text:p text:style-name="P3">hinter der Inszenierung der spiritistischen Erscheinungen</text:p>
      <text:p text:style-name="P3">stehen. Hinter den Kulissen wirken tiefe okkulte Mächte. Aber</text:p>
      <text:p text:style-name="P3">das kann heute nicht meine Aufgabe sein. Ein anderes Mal</text:p>
      <text:p text:style-name="P3">werde ich davon sprechen, wer eigentlich der wahre</text:p>
      <text:p text:style-name="P3">Inszenator dieser Erscheinungen ist.</text:p>
      <text:p text:style-name="P2"/>
      <text:p text:style-name="P1">Aber das ist sicher: Wenn dieser okkulte Inszenator</text:p>
      <text:p text:style-name="P3">voraussetzen wollte, daß diese Erscheinungen die</text:p>
      <text:p text:style-name="P3">materialistisch denkende Menschheit von dem Dasein einer</text:p>
      <text:p text:style-name="P3">übersinnlichen Welt gründlich überzeugten, wenn an sie auf</text:p>
      <text:p text:style-name="P3">die Dauer geglaubt werden sollte, dann mußten die</text:p>
      <text:p text:style-name="P3">wissenschaftlichen Kreise erobert werden. Und diese</text:p>
      <text:p text:style-name="P3">wissenschaftlichen Kreise waren nicht so schwer zu erobern.</text:p>
      <text:p text:style-name="P3">Gerade unter den Einsichtsvollsten, unter denjenigen, welche</text:p>
      <text:p text:style-name="P3">gründlich und logisch zu denken vermochten, gab es viele,</text:p>
      <text:p text:style-name="P3">welche sich der spiritistischen Bewegung zuwandten. Es</text:p>
      <text:p text:style-name="P3">waren in Amerika Lincoln, Edison, in England Gladstone, der</text:p>
      <text:p text:style-name="P3">Naturforscher Wallace, der Mathematiker Morgan. Auch in</text:p>
      <text:p text:style-name="P3">Deutschland war eine große Anzahl hervorragender Gelehrter,</text:p>
      <text:p text:style-name="P3">die feststanden auf ihrem Gebiete, und die sich von den</text:p>
      <text:p text:style-name="P3">spiritistischen Erscheinungen durch Medien überzeugen ließen,</text:p>
      <text:p text:style-name="P3">wie Weber und Gustav Theodor Techner, der Begründer der</text:p>
      <text:p text:style-name="P3">Psychophysik. Dazu gehört auch Friedrich Zöllner, von dem</text:p>
      <text:p text:style-name="P3">nur diejenigen sagen können, daß er dem Irrsinn verfallen sei,</text:p>
      <text:p text:style-name="P3">als er die berühmten Versuche mit Slade machte, welche</text:p>
      <text:p text:style-name="P3">nichts davon verstehen. Dann aber auch eine Persönlichkeit,</text:p>
      <text:p text:style-name="P3">die jetzt noch unterschätzt wird: das ist der im Jahre 1887</text:p>
      <text:p text:style-name="P3">verstorbene Baron Hellenbach. Er hat in seinen zahlreichen</text:p>
      <text:p text:style-name="P3">Büchern, in seinem Buche über den biologischen Magnetismus</text:p>
      <text:p text:style-name="P3">und in dem Buche über die Magie der Zahlen, in so genialer</text:p>
      <text:p text:style-name="P3">Weise seine Erfahrungen auf spiritistischem Gebiete</text:p>
      <text:p text:style-name="P3">vorgebracht, daß diese Bücher eine wahre Fundgrube sein</text:p>
      <text:p text:style-name="P3">werden, um zu studieren, welchen Weg diese Bewegung,</text:p>
      <text:p text:style-name="P3">namentlich in erleuchteteren Köpfen in der zweiten Hälfte des</text:p>
      <text:p text:style-name="P3">19. Jahrhunderts, genommen hat.</text:p>
      <text:p text:style-name="P3">Es kam ein europäischer Anstoß zu der amerikanischen</text:p>
      <text:p text:style-name="P3">Bewegung und dieser ging aus von einem Manne, der in der</text:p>
      <text:p text:style-name="P3">europäischen Kultur darinnen stand, von einem Schüler</text:p>
      <text:p text:style-name="P2"/>
      <text:p text:style-name="P1">Pestalozzis, und er ging aus zu einer Zeit, die schon durch ihre</text:p>
      <text:p text:style-name="P3">sonstigen Entdeckungen bedeutsam ist. Dieser Geist ist Allan</text:p>
      <text:p text:style-name="P3">Kardec, der im Jahre 1858 seine «Theorie der Geisterwelt»</text:p>
      <text:p text:style-name="P3">schrieb, in demselben Jahre, in dem viele andere auf den</text:p>
      <text:p text:style-name="P3">verschiedensten Gebieten für die abendländische Bildung</text:p>
      <text:p text:style-name="P3">epochemachenden Werke erschienen. Einige von den Werken</text:p>
      <text:p text:style-name="P3">brauchen nur genannt zu werden, um das Bedeutungsvolle des</text:p>
      <text:p text:style-name="P3">geistigen Lebens in dieser Zeit anzudeuten. Das eine ist</text:p>
      <text:p text:style-name="P3">Darwins «Entstehung der Arten», das andere ist ein</text:p>
      <text:p text:style-name="P3">grundlegendes Werk über das psychophysische Gebiet von</text:p>
      <text:p text:style-name="P3">Fechner. Das dritte ist ein Werk von Bunsen, das uns mit der</text:p>
      <text:p text:style-name="P3">Spektralanalyse bekannt macht und die Möglichkeit gibt, zum</text:p>
      <text:p text:style-name="P3">ersten Male etwas von der stofflichen Beschaffenheit der</text:p>
      <text:p text:style-name="P3">Sterne zu entdecken. Das vierte war das Werk von Karl Marx:</text:p>
      <text:p text:style-name="P3">«Das Kapital.» Das fünfte war ein Werk von Kardec, ein</text:p>
      <text:p text:style-name="P3">spiritistisches Werk, aber von ganz anderer Art wie die</text:p>
      <text:p text:style-name="P3">amerikanischen Werke. Er vertrat die Idee der Reinkarnation,</text:p>
      <text:p text:style-name="P3">der Wiederverkörperung der Menschenseele. Dieser</text:p>
      <text:p text:style-name="P3">französische Spiritismus hatte in kurzer Zeit eine ebenso</text:p>
      <text:p text:style-name="P3">zahlreiche Anhängerschaft wie der amerikanische. Er</text:p>
      <text:p text:style-name="P3">verbreitete sich über Frankreich, Spanien und besonders auch</text:p>
      <text:p text:style-name="P3">über Österreich. Er war es, der im Einklang stand mit den</text:p>
      <text:p text:style-name="P3">uralten Weisheitslehren der Theosophie. Er war ein solcher,</text:p>
      <text:p text:style-name="P3">auf den sich auch Geister wie Hellenbach einlassen konnten.</text:p>
      <text:p text:style-name="P3">Und so vertrat der grundlegende Sozialpolitiker Hellenbach,</text:p>
      <text:p text:style-name="P3">der in wichtigen politischen Angelegenheiten Österreichs in</text:p>
      <text:p text:style-name="P3">den sechziger, siebziger Jahren eine führende Rolle spielte, die</text:p>
      <text:p text:style-name="P3">bei jedem einzelnen Schritte beweist, welch klarer und</text:p>
      <text:p text:style-name="P3">scharfer Denker er war, diese Form des Spiritismus, die</text:p>
      <text:p text:style-name="P3">Kardec begründet hat: den Spiritismus in wissenschaftlicher</text:p>
      <text:p text:style-name="P3">Gestalt. So kam es, daß in Deutschland der Spiritismus eine</text:p>
      <text:p text:style-name="P3">wissenschaftliche Gestalt bekam. Auch diejenigen, die nicht so</text:p>
      <text:p text:style-name="P3">wie Hellenbach oder</text:p>
      <text:p text:style-name="P2"/>
      <text:p text:style-name="P1">wie Gladstone, Wallace, Crookes, welche Geister des alten</text:p>
      <text:p text:style-name="P3">Christentums in Engelart annahmen, sondern die nur sprechen</text:p>
      <text:p text:style-name="P3">wollten von dem sich wieder und wieder verkörpernden</text:p>
      <text:p text:style-name="P3">Menschenwesen und dem Hereinragen uns unbekannter Wesen,</text:p>
      <text:p text:style-name="P3">deren Gestalt Hellenbach dahingestellt sein läßt -auch solche</text:p>
      <text:p text:style-name="P3">Geister begründeten den wissenschaftlichen Spiritismus in</text:p>
      <text:p text:style-name="P3">Deutschland. Aber auch diejenigen, welche überhaupt nichts</text:p>
      <text:p text:style-name="P3">wissen wollen von einer jenseitigen Welt, konnten nicht mehr</text:p>
      <text:p text:style-name="P3">umhin, die Tatsachen als solche gelten zu lassen. Leute selbst</text:p>
      <text:p text:style-name="P3">wie Eduard von Hartmann wollten nichts wissen von den</text:p>
      <text:p text:style-name="P3">Theorien der Spiritisten, sagten aber, die Tatsachen ließen sich</text:p>
      <text:p text:style-name="P3">nicht ableugnen. Sie ließen sich auch nicht beirren durch die</text:p>
      <text:p text:style-name="P3">Periode der Entlarvungen. Die berühmteste war jene des</text:p>
      <text:p text:style-name="P3">Mediums Bastian durch den Kronprinzen Rudolf und den</text:p>
      <text:p text:style-name="P3">Erzherzog Johann von Österreich. Die Medien, die unsere</text:p>
      <text:p text:style-name="P3">wissenschaftlichen Kreise überzeugt hatten, wurden nämlich</text:p>
      <text:p text:style-name="P3">entlarvt mit dem Medium Bastian. Jeder, der auch nur einige</text:p>
      <text:p text:style-name="P3">Einsicht auf diesem Gebiet hat, weiß, wie recht Hellenbach hat,</text:p>
      <text:p text:style-name="P3">wenn er sagt: Es wird niemand behaupten, daß es keine</text:p>
      <text:p text:style-name="P3">Perücken gibt. Soll man deshalb auch glauben, daß es keine</text:p>
      <text:p text:style-name="P3">echten Haare gibt, weil man Perücken entdeckt hat? - Und für</text:p>
      <text:p text:style-name="P3">den auf okkultem Gebiete Arbeitenden gilt der Satz, daß man</text:p>
      <text:p text:style-name="P3">von mancher Bank sicher wird nachweisen können, daß sie</text:p>
      <text:p text:style-name="P3">eine Schwindelbank ist; ja, aber hat nicht diese Bank früher</text:p>
      <text:p text:style-name="P3">auch reelle Geschäfte gemacht? Die Beurteilung der</text:p>
      <text:p text:style-name="P3">spiritistischen Wahrheiten versteckt sich hinter solchen</text:p>
      <text:p text:style-name="P3">Vergleichen.</text:p>
      <text:p text:style-name="P3">Wir haben gesehen, daß die naturwissenschaftlichen und</text:p>
      <text:p text:style-name="P3">materialistischen Denkgewohnheiten seit dem 18. Jahrhundert</text:p>
      <text:p text:style-name="P3">- wir können das Jahr 1716 als das Geburtsjahr des Spiritismus</text:p>
      <text:p text:style-name="P3">bezeichnen - sich völlig angepaßt haben dem modernen</text:p>
      <text:p text:style-name="P3">Denken, auch den materialistischen Anschauungen. Eine neue</text:p>
      <text:p text:style-name="P3">Form wurde gesucht, sich den höheren,</text:p>
      <text:p text:style-name="P2"/>
      <text:p text:style-name="P1">übersinnlichen Wahrheiten nähern zu können, und jeder, der</text:p>
      <text:p text:style-name="P3">diesen Tatsachen entgegentrat, suchte sie in seiner Art zu</text:p>
      <text:p text:style-name="P3">begreifen. Der christliche Glaube fand darin eine Bestätigung</text:p>
      <text:p text:style-name="P3">seines uralten Kirchenglaubens; auch einige Orthodoxe haben</text:p>
      <text:p text:style-name="P3">sich darauf eingelassen, um darin günstige Beweise für ihre</text:p>
      <text:p text:style-name="P3">Sache zu finden. Andere wieder haben auch vom Standpunkte</text:p>
      <text:p text:style-name="P3">des materiellen Denkens, das alles nur nach den materiellen</text:p>
      <text:p text:style-name="P3">Verhältnissen beurteilt, ihre Rechnung dabei gefunden. Auch</text:p>
      <text:p text:style-name="P3">diejenigen, welche gründliche wissenschaftliche Forscher</text:p>
      <text:p text:style-name="P3">waren, wie Zöllner, Weber, Fechner und auch mehrere</text:p>
      <text:p text:style-name="P3">bekannte Mathematiker wie Simony und so weiter, suchten der</text:p>
      <text:p text:style-name="P3">Sache näherzukommen, indem sie aus dem Dreidimensionalen</text:p>
      <text:p text:style-name="P3">in das Vierdimensionale übergingen. Die philosophischen</text:p>
      <text:p text:style-name="P3">Individualisten, welche nicht glauben konnten, daß in der</text:p>
      <text:p text:style-name="P3">geistigen Welt ebenso eine individualistische Entwickelung</text:p>
      <text:p text:style-name="P3">vorhanden ist wie in der physischen, wurden durch gründliche</text:p>
      <text:p text:style-name="P3">Untersuchung dazu geführt, einzusehen, daß die menschliche</text:p>
      <text:p text:style-name="P3">Art, diese sinnliche Art, zu sein - mit leiblichen Augen zu</text:p>
      <text:p text:style-name="P3">sehen, mit leiblichen Ohren zu hören -, nur eine ist unter den</text:p>
      <text:p text:style-name="P3">vielen möglichen Arten, zu sein. Die Vertreter eines</text:p>
      <text:p text:style-name="P3">übersinnlichen Spiritismus wie Hellenbach, sie fanden ebenso</text:p>
      <text:p text:style-name="P3">ihre Ideen in den spiritistischen Tatsachen bestätigt. Und wenn</text:p>
      <text:p text:style-name="P3">Sie sich einen Menschen vorstellen, der auf die Eigenheiten</text:p>
      <text:p text:style-name="P3">jedes einzelnen Mediums einzugehen verstand, der sich den</text:p>
      <text:p text:style-name="P3">schwierigsten Verhältnissen anzupassen wußte, so daß es eine</text:p>
      <text:p text:style-name="P3">Wohltat war, ihm zu begegnen, so war es ein solcher Mann</text:p>
      <text:p text:style-name="P3">wie Hellenbach. Auch die, welche nur von einer psychischen</text:p>
      <text:p text:style-name="P3">Kraft sprachen, bei der man nicht viel denkt und nicht viel zu</text:p>
      <text:p text:style-name="P3">denken braucht, auch diese Anhänger einer psychischen Kraft,</text:p>
      <text:p text:style-name="P3">wie Eduard von Hartmann oder auch Geister wie du Prel, von</text:p>
      <text:p text:style-name="P3">dem ich das nächste Mal sprechen werde, sie alle legten die</text:p>
      <text:p text:style-name="P3">Tatsachen in ihrer Art</text:p>
      <text:p text:style-name="P2"/>
      <text:p text:style-name="P1">aus. Theorien gab es viele, von den populären Auslegungen</text:p>
      <text:p text:style-name="P3">des Volkes an, das sich um die sich manifestierenden Geister,</text:p>
      <text:p text:style-name="P3">um Schreibmedien, Sprechmedien, Mitteilungen durch</text:p>
      <text:p text:style-name="P3">Klopflaute und so weiter kümmerte, von diesen gläubig</text:p>
      <text:p text:style-name="P3">Suchenden in alter Art, bis zu den erleuchtetsten Geistern:</text:p>
      <text:p text:style-name="P3">jeder legte in seiner Art diese Erscheinungen aus. Das war in</text:p>
      <text:p text:style-name="P3">der Zeit, in welcher diese Unklarheit auf allen Gebieten</text:p>
      <text:p text:style-name="P3">herrschte, in der Zeit, in welcher die Phänomene nicht mehr</text:p>
      <text:p text:style-name="P3">abgeleugnet werden konnten - aber die Geister der Menschen</text:p>
      <text:p text:style-name="P3">sich völlig unfähig erwiesen, der übersinnlichen Welt gerecht</text:p>
      <text:p text:style-name="P3">zu werden.</text:p>
      <text:p text:style-name="P3">In dieser Zeit war auch der Grund gelegt worden zu einer</text:p>
      <text:p text:style-name="P3">Wiedererneuerung des mystischen Weges, zu einer</text:p>
      <text:p text:style-name="P3">Wiedererneuerung desjenigen Weges, der in den früheren</text:p>
      <text:p text:style-name="P3">Zeiten in der Geheimwissenschaft und in den Mysterien</text:p>
      <text:p text:style-name="P3">verfolgt worden ist, aber in einer solchen Weise, daß er jedem</text:p>
      <text:p text:style-name="P3">zugänglich ist, der ihn gehen will. Um ein Verständnis der</text:p>
      <text:p text:style-name="P3">Wege zu eröffnen, wurde die Theosophische Gesellschaft</text:p>
      <text:p text:style-name="P3">durch Frau Helena Petrowna Blavatsky gegründet. Die</text:p>
      <text:p text:style-name="P3">Erforschung der Weisheit, wie sie gepflegt worden ist in den</text:p>
      <text:p text:style-name="P3">Mysterien und bei den Rosenkreuzern im Mittelalter, hat man</text:p>
      <text:p text:style-name="P3">wieder aufleben lassen durch die theosophische Bewegung.</text:p>
      <text:p text:style-name="P3">Die theosophische Bewegung will verbreiten, was man in</text:p>
      <text:p text:style-name="P3">neuerer Zeit auf anderen Wegen gesucht hat. Sie fußt auf den</text:p>
      <text:p text:style-name="P3">alten Bewegungen, fußt aber auch auf den neuesten</text:p>
      <text:p text:style-name="P3">Forschungen.</text:p>
      <text:p text:style-name="P3">Wer sich mit der theosophischen Bewegung näher bekannt</text:p>
      <text:p text:style-name="P3">macht, wird finden, daß der Weg der Theosophie oder</text:p>
      <text:p text:style-name="P3">Geisteswissenschaft, der zu den übersinnlichen Wahrheiten</text:p>
      <text:p text:style-name="P3">führt, auf der einen Seite wirklich spirituell ist, auf der anderen</text:p>
      <text:p text:style-name="P3">Seite die Fragen beantwortet: Woher kommt der Mensch,</text:p>
      <text:p text:style-name="P3">wohin geht er, was ist seine Bestimmung?</text:p>
      <text:p text:style-name="P3">Wir wissen, daß man in der einen Weise sprechen mußte</text:p>
      <text:p text:style-name="P2"/>
      <text:p text:style-name="P1">zu den Menschen des Altertums, in anderer zu denen des</text:p>
      <text:p text:style-name="P3">Mittelalters, und wieder in anderer Weise zu den modernen</text:p>
      <text:p text:style-name="P3">Menschen. Die Tatsachen der Theosophie sind uralt. Aber Sie</text:p>
      <text:p text:style-name="P3">werden, wenn Sie auf dem Wege der Theosophie oder</text:p>
      <text:p text:style-name="P3">Geisteswissenschaft suchen, sich überzeugen, daß, wenn sie in</text:p>
      <text:p text:style-name="P3">ihrer ureigenen Gestalt verstanden, begriffen und</text:p>
      <text:p text:style-name="P3">durchdrungen wird, sie jeglicher Anforderung moderner</text:p>
      <text:p text:style-name="P3">Wissenschaftlichkeit Genüge leistet. Der wäre ein schlechter</text:p>
      <text:p text:style-name="P3">Theo-soph, der irgendeine der wissenschaftlichen Wahrheiten</text:p>
      <text:p text:style-name="P3">um derlheosophie willen aufgeben wollte. Erkenntnis auf dem</text:p>
      <text:p text:style-name="P3">hellen, klaren Wege wahrer Wissenschaftlichkeit - ja, aber</text:p>
      <text:p text:style-name="P3">nicht eine Erkenntnis, welche sich auf sinnliche Dinge</text:p>
      <text:p text:style-name="P3">beschränkt, welche sich beschränkt auf das, was im Menschen</text:p>
      <text:p text:style-name="P3">vorgeht zwischen Geburt und Tod, sondern auch Erkenntnis</text:p>
      <text:p text:style-name="P3">und Wissen von dem, was jenseits von Geburt und Tod liegt.</text:p>
      <text:p text:style-name="P3">Ohne daß die Geisteswissenschaft die Berechtigung dazu hat,</text:p>
      <text:p text:style-name="P3">kann sie - gerade innerhalb eines materialistischen Zeitalters das nicht tun. Sie ist sich bewußt, daß zuletzt alle geistigen</text:p>
      <text:p text:style-name="P3">Bewegungen zusammenlaufen müssen in einem großen Ziele,</text:p>
      <text:p text:style-name="P3">welches die Spiritisten zuletzt in der Geisteswissenschaft</text:p>
      <text:p text:style-name="P3">finden werden. Sie sucht aber auf anderen, umfassenderen</text:p>
      <text:p text:style-name="P3">Wegen die geistigen Pfade; sie weiß, daß nicht in der</text:p>
      <text:p text:style-name="P3">Sinnenwelt und auch nicht durch Veranstaltungen bloß</text:p>
      <text:p text:style-name="P3">sinnlicher Natur, vielleicht durch ein Schauen, das analog dem</text:p>
      <text:p text:style-name="P3">sinnlichen ist, das Geistige erreicht werden kann. Sie weiß, daß</text:p>
      <text:p text:style-name="P3">es eine Welt gibt, in die man erst einen Einblick erhält, wenn</text:p>
      <text:p text:style-name="P3">man eine Art geistige Operation durchmacht, die ähnlich ist</text:p>
      <text:p text:style-name="P3">der Operation eines Blindgeborenen, der sehend gemacht wird.</text:p>
      <text:p text:style-name="P3">Sie weiß, daß es nicht richtig ist, wenn der moderne Mensch</text:p>
      <text:p text:style-name="P3">sagt: Zeige mir sinnlich das Übersinnliche. — Sie weiß, daß</text:p>
      <text:p text:style-name="P3">die Antwort ist: Mensch, erhebe dich zu den höheren Sphären</text:p>
      <text:p text:style-name="P3">der geistigen Welt, indem du selbst immer geistiger und</text:p>
      <text:p text:style-name="P3">geistiger wirst,</text:p>
      <text:p text:style-name="P2"/>
      <text:p text:style-name="P1">auf daß die Verbindung mit der geistigen Welt dann so sei, wie</text:p>
      <text:p text:style-name="P3">durch deine sinnlichen Augen und Ohren die Verbindung mit</text:p>
      <text:p text:style-name="P3">der sinnlichen Welt ist.</text:p>
      <text:p text:style-name="P3">Die Theosophie oder Geisteswissenschaft hat jenen</text:p>
      <text:p text:style-name="P3">Gesichtspunkt, den ein Gläubiger des Mittelalters, ein tiefer</text:p>
      <text:p text:style-name="P3">Mystiker, Meister Eckhart, ausgesprochen hat, indem er</text:p>
      <text:p text:style-name="P3">charakterisierte, daß das wahrhaft Geistige nicht gesucht</text:p>
      <text:p text:style-name="P3">werden kann auf dieselbe Art wie das Sinnliche. Im 13., 14.</text:p>
      <text:p text:style-name="P3">Jahrhundert hat er es bedeutsam ausgesprochen, daß man nicht</text:p>
      <text:p text:style-name="P3">durch sinnliche Veranstaltungen, nicht durch etwas, was</text:p>
      <text:p text:style-name="P3">analog dem Sinnlichen ist, das Geistige erhalten kann. Deshalb</text:p>
      <text:p text:style-name="P3">sagt er die große, zum Übersinnlichen führende LeitWahrheit:</text:p>
      <text:p text:style-name="P3">Die Leute wollen Gott mit den Augen ansehen, als ob sie eine</text:p>
      <text:p text:style-name="P3">Kuh ansähen und lieben. Sie wollen Gott ansehen, als stünde</text:p>
      <text:p text:style-name="P3">er dort und hier. So ist es nicht. Gott und Ich sind eins im</text:p>
      <text:p text:style-name="P3">Erkennen.</text:p>
      <text:p text:style-name="P3">Nicht durch Veranstaltungen, die uns als eine, zwar</text:p>
      <text:p text:style-name="P3">übersinnlich genannte, aber doch nach Art der sinnlichen Welt</text:p>
      <text:p text:style-name="P3">um uns herum, durch Klopftöne oder andere sinnliche</text:p>
      <text:p text:style-name="P3">Veranstaltungen wahrnehmbare Art, die höhere Welt</text:p>
      <text:p text:style-name="P3">vergegenwärtigen wollen - nicht durch solche scheinbar</text:p>
      <text:p text:style-name="P3">übersinnliche Veranstaltungen, die er kennzeichnet, indem er</text:p>
      <text:p text:style-name="P3">sagt: Solche Leute wollen Gott schauen, wie sie eine Kuh</text:p>
      <text:p text:style-name="P3">schauen -, sondern durch Entwickelung der geistigen Augen</text:p>
      <text:p text:style-name="P3">wollen wir das Geistige schauen, ähnlich wie die Natur uns</text:p>
      <text:p text:style-name="P3">leibliche Augen entwickelt hat, um uns das Physische sehen zu</text:p>
      <text:p text:style-name="P3">lassen. Die Natur hat uns mit äußeren Sinnen entlassen, um</text:p>
      <text:p text:style-name="P3">uns das Sinnliche wahrnehmbar zu machen. Den Weg aber, um</text:p>
      <text:p text:style-name="P3">uns im Sinnlichen weiter zu entwickeln zum Geistigen hinauf,</text:p>
      <text:p text:style-name="P3">um mit geistigen Augen das Geistige schauen zu können diesen spirituellen Weg müssen wir in freier Entwickelung,</text:p>
      <text:p text:style-name="P3">auch im Sinne der modernen Entwickelung, selber gehen.</text:p>
      <text:p text:style-name="P2"/>
      <text:p text:style-name="P1">DIE GESCHICHTE DES HYPNOTISMUS UND DES</text:p>
      <text:p text:style-name="P3">SOMNAMBULISMUS</text:p>
      <text:p text:style-name="P3">Berlin, 6. Juni 1904</text:p>
      <text:p text:style-name="P2"/>
      <text:p text:style-name="P3">Heute habe ich Ihnen über ein Kapitel der neueren</text:p>
      <text:p text:style-name="P3">Geistesgeschichte zu sprechen, welches zwar eine alte</text:p>
      <text:p text:style-name="P3">Geschichte in einer gewissen Form wiederholt, aber doch</text:p>
      <text:p text:style-name="P3">in einer so eigenartigen, charakteristischen Weise, daß</text:p>
      <text:p text:style-name="P3">vielleicht nichts mehr als dieses Kapitel geeignet ist, zu</text:p>
      <text:p text:style-name="P3">zeigen, wie schwierig es ist, gewisse große Erscheinungen</text:p>
      <text:p text:style-name="P3">im Leben des Geistes, im Leben des Menschen überhaupt,</text:p>
      <text:p text:style-name="P3">an das heranzubringen, was man offizielle Gelehrsamkeit</text:p>
      <text:p text:style-name="P3">nennt. Es werden manche scheinbar vielleicht etwas harte</text:p>
      <text:p text:style-name="P3">Worte in bezug auf dieses Kapitel gerade heute notwendig</text:p>
      <text:p text:style-name="P3">sein. Nehmen Sie manches Wort, welches in dieser</text:p>
      <text:p text:style-name="P3">Richtung gesagt wird, nicht so hin, als wenn es von der</text:p>
      <text:p text:style-name="P3">Leidenschaft, als wenn es von der Empfindung diktiert wäre.</text:p>
      <text:p text:style-name="P3">Ich kann Ihnen die Versicherung geben, daß ich vor</text:p>
      <text:p text:style-name="P3">manchem Gelehrten in bezug auf seine Forschungen, in</text:p>
      <text:p text:style-name="P3">bezug auf seine wissenschaftliche Befähigung die</text:p>
      <text:p text:style-name="P3">allergrößte Hochachtung habe, und daß ihm gegenüber</text:p>
      <text:p text:style-name="P3">doch manches, ich möchte fast sagen, schmerzliche Wort</text:p>
      <text:p text:style-name="P3">gesprochen werden muß, wenn von dem Kapitel die Rede</text:p>
      <text:p text:style-name="P3">ist, von dem wir heute in einer kurzen geschichtlichen</text:p>
      <text:p text:style-name="P3">Skizze sprechen wollen: von dem Kapitel des Hypnotismus.</text:p>
      <text:p text:style-name="P3">Zugleich wollen wir damit einen kleinen Hinweis</text:p>
      <text:p text:style-name="P3">verbinden auf etwas mit ihm Verwandtes, auf den</text:p>
      <text:p text:style-name="P3">Somnambulismus.</text:p>
      <text:p text:style-name="P3">Viele haben heute den Glauben, daß der Hypnotismus</text:p>
      <text:p text:style-name="P3">etwas ganz Neues sei, daß er etwas sei, was sich die</text:p>
      <text:p text:style-name="P3">Wissenschaft höchstens seit etwas mehr als einem halben</text:p>
      <text:p text:style-name="P3">Jahr-</text:p>
      <text:p text:style-name="P2"/>
      <text:p text:style-name="P1">hundert erobert habe. Nun, lassen Sie mich demgegenüber</text:p>
      <text:p text:style-name="P3">Ihnen ein Zeugnis aus dem 17. Jahrhundert anführen. Das</text:p>
      <text:p text:style-name="P3">Zeugnis, das ich Ihnen anführen möchte, ist aus einem Buche,</text:p>
      <text:p text:style-name="P3">das allerdings heute wenig gelesen wird, aus dem Buche des</text:p>
      <text:p text:style-name="P3">Jesuitenpaters Athanasius Kircher, und stammt aus dem Jahre</text:p>
      <text:p text:style-name="P3">1646. Ich möchte Ihnen in einer einigermaßen modernen</text:p>
      <text:p text:style-name="P3">Sprache die Worte dieses Jesuitenpaters mitteilen. Sie stehen</text:p>
      <text:p text:style-name="P3">in einem Buche, das Goethe ausführlich behandelt hat in seiner</text:p>
      <text:p text:style-name="P3">Geschichte der Farbenlehre, weil dieser Pater auch in der</text:p>
      <text:p text:style-name="P3">Geschichte der Farbenlehre eine ganz wichtige Rolle spielt. In</text:p>
      <text:p text:style-name="P3">diesem Buche wird auch gesprochen von dem, was der</text:p>
      <text:p text:style-name="P3">Jesuitenpater Actinobolismus nennt. Das würde ungefähr</text:p>
      <text:p text:style-name="P3">heißen: die strahlende Phantasie. «Diese sehr große Kraft der</text:p>
      <text:p text:style-name="P3">Phantasie kommt sogar bei den Tieren zum Vorschein. Die</text:p>
      <text:p text:style-name="P3">Hühner erfreuen sich, wie ich finde, einer so starken</text:p>
      <text:p text:style-name="P3">Einbildungskraft, daß sie durch den bloßen Anblick eines</text:p>
      <text:p text:style-name="P3">Bindfadens bewegungslos und wie von einer eigentümlichen</text:p>
      <text:p text:style-name="P3">Benommenheit erfaßt werden. Die Wahrheit dieser</text:p>
      <text:p text:style-name="P3">Behauptung zeigt die folgende Erfahrung: Wunderbares</text:p>
      <text:p text:style-name="P3">Experiment über die Einbildungskraft des Huhnes. Lege ein</text:p>
      <text:p text:style-name="P3">Huhn, dessen Füße zusammengebunden sind, auf einen</text:p>
      <text:p text:style-name="P3">beliebigen Fußboden, so wird dasselbe anfangs, sich gefangen</text:p>
      <text:p text:style-name="P3">fühlend, durch Schlagen mit den Flügeln und Bewegung des</text:p>
      <text:p text:style-name="P3">ganzen Körpers die ihm angelegte Fessel in jeder Weise</text:p>
      <text:p text:style-name="P3">abzuschütteln sich anstrengen. Aber schließlich wird es nach</text:p>
      <text:p text:style-name="P3">vergeblichem Bemühen, gleichsam an dem Entkommen</text:p>
      <text:p text:style-name="P3">verzweifelnd, sich beruhigen und der Willkür des Siegers sich</text:p>
      <text:p text:style-name="P3">unterwerfen. Wahrend nun das Huhn ruhig daliegt, ziehe vom</text:p>
      <text:p text:style-name="P3">Auge desselben an auf dem Boden einen geraden Strich von</text:p>
      <text:p text:style-name="P3">der Form des Bindfadens mit Kreide oder irgendeiner anderen</text:p>
      <text:p text:style-name="P3">Farbe, dann lasse es nach Lösung der Fesseln in Ruhe: so wird,</text:p>
      <text:p text:style-name="P3">sage ich, das Huhn, obwohl es von den Fesseln befreit</text:p>
      <text:p text:style-name="P2"/>
      <text:p text:style-name="P1">ist, durchaus nicht fortfliegen, auch wenn man es zum</text:p>
      <text:p text:style-name="P3">Fortfliegen reizt. Die Erklärung dieses Verhaltens beruht auf</text:p>
      <text:p text:style-name="P3">nichts anderem, als der lebhaften Einbildungskraft des Tieres,</text:p>
      <text:p text:style-name="P3">welches jenen auf den Boden gezeichneten Strich für seine</text:p>
      <text:p text:style-name="P3">Fessel hält, mit der es gebunden wird. Ich habe dieses</text:p>
      <text:p text:style-name="P3">Experiment oftmals zur Verwunderung der Zuschauer</text:p>
      <text:p text:style-name="P3">angestellt und zweifle nicht, daß dasselbe auch bei anderen</text:p>
      <text:p text:style-name="P3">Tieren gelinge. Darüber jedoch möge der wißbegierige Leser</text:p>
      <text:p text:style-name="P3">sich unterrichten.»</text:p>
      <text:p text:style-name="P3">Eine ähnliche Mitteilung über diesen Zustand der Tiere hat</text:p>
      <text:p text:style-name="P3">ungefähr um dieselbe Zeit ein anderer deutscher Schriftsteller,</text:p>
      <text:p text:style-name="P3">Caspar Schott, gemacht in einem Buche, das er nennt:</text:p>
      <text:p text:style-name="P3">«Belustigung der menschlichen Einbildungskraft». Darin sagt</text:p>
      <text:p text:style-name="P3">uns der betreffende Schriftsteller, der ein Freund des</text:p>
      <text:p text:style-name="P3">Athanasius Kircher war, daß er die Angaben dieses Buches</text:p>
      <text:p text:style-name="P3">entnommen habe zahlreichen Versuchen eines französischen</text:p>
      <text:p text:style-name="P3">ärztlichen Schriftstellers. Was uns in diesem Buche mitgeteilt</text:p>
      <text:p text:style-name="P3">wird, ist nichts anderes, als was wir den Hypno-tismus an</text:p>
      <text:p text:style-name="P3">Tieren nennen. Ich habe bereits in einem früheren Vortrage</text:p>
      <text:p text:style-name="P3">über die Beziehungen von Hypnotismus und Somnambulismus</text:p>
      <text:p text:style-name="P3">gesprochen; daher darf ich heute dieses Kapitel nur kurz</text:p>
      <text:p text:style-name="P3">rekapitulieren.</text:p>
      <text:p text:style-name="P3">Sie wissen, unter dem Hypnotismus versteht man einen</text:p>
      <text:p text:style-name="P3">schlaf ähnlichen Zustand, in den der Mensch auf künstliche</text:p>
      <text:p text:style-name="P3">Weise zu bringen ist durch die verschiedenen Mittel, auf die</text:p>
      <text:p text:style-name="P3">wir noch im Verlaufe des Vortrages hindeuten wollen. In</text:p>
      <text:p text:style-name="P3">diesem schlaf ähnlichen Zustand zeigt der Mensch</text:p>
      <text:p text:style-name="P3">verschiedene Eigenschaften, die ihm im Wachbewußtsein</text:p>
      <text:p text:style-name="P3">nicht zukommen, auch Eigenschaften, die ihm nicht im</text:p>
      <text:p text:style-name="P3">gewöhnlichen Schlafe zukommen. So können Sie einen</text:p>
      <text:p text:style-name="P3">Menschen im hypnotischen Schlafe mit Nadeln stechen; er</text:p>
      <text:p text:style-name="P3">erweist sich als unempfindlich. Sie können einen Menschen,</text:p>
      <text:p text:style-name="P3">wenn er in einem gewissen Stadium des Schlafes ist, nur so</text:p>
      <text:p text:style-name="P3">hin-</text:p>
      <text:p text:style-name="P2"/>
      <text:p text:style-name="P1">strecken, seine Glieder in die Länge ziehen; sie werden dann</text:p>
      <text:p text:style-name="P3">so starr und fest, daß Sie den Menschen über zwei Stühle legen</text:p>
      <text:p text:style-name="P3">können, und der schwerste Mann kann sich auf diesen starr</text:p>
      <text:p text:style-name="P3">gewordenen Körper noch daraufstellen.</text:p>
      <text:p text:style-name="P3">Diejenigen, welche die Experimente des wirklich</text:p>
      <text:p text:style-name="P3">außerordentlichen Hypnotiseurs Hansen in den achtziger</text:p>
      <text:p text:style-name="P3">Jahren des 19. Jahrhunderts gesehen haben, die wissen, daß</text:p>
      <text:p text:style-name="P3">Hansen die Leute, nachdem er sie in hypnotischen Schlaf</text:p>
      <text:p text:style-name="P3">versetzt hatte, mit einer ganz geringen Unterfläche auf zwei</text:p>
      <text:p text:style-name="P3">Stühle legte und sich dann daraufstellte, dieser schwere</text:p>
      <text:p text:style-name="P3">Hansen! Wie ein Brett fast benahmen sich diese hypnotisierten</text:p>
      <text:p text:style-name="P3">Körper.</text:p>
      <text:p text:style-name="P3">Weiter ist ja bekannt, daß derjenige, welcher den Menschen</text:p>
      <text:p text:style-name="P3">in einen solchen schlaf ähnlichen Zustand versetzt hat, ihm</text:p>
      <text:p text:style-name="P3">sogenannte suggestive Befehle geben kann. Wenn Sie einen</text:p>
      <text:p text:style-name="P3">Menschen in einen solchen Zustand versetzt haben, so können</text:p>
      <text:p text:style-name="P3">Sie zu ihm sagen: Du wirst jetzt aufstehen, in die Mitte des</text:p>
      <text:p text:style-name="P3">Zimmers gehen und wie festgebannt dort stehen bleiben; du</text:p>
      <text:p text:style-name="P3">wirst nicht weiter gehen, wirst dich nicht rühren können! — Er</text:p>
      <text:p text:style-name="P3">wird das alles ausführen und dann wie gebannt stehen bleiben.</text:p>
      <text:p text:style-name="P3">Ja, Sie können noch mehr. Sie können dem Betreffenden in</text:p>
      <text:p text:style-name="P3">einem mit Menschen angefüllten Raum sagen: Hier in diesem</text:p>
      <text:p text:style-name="P3">Raum ist nicht eine einzige Person außer mir und dir. — Er</text:p>
      <text:p text:style-name="P3">wird Ihnen sagen: Hier ist niemand, der Raum ist ganz leer. Oder Sie können ihm auch sagen: Hier ist kein Licht - und er</text:p>
      <text:p text:style-name="P3">sieht keines. Das sind negative Halluzinationen. Sie können</text:p>
      <text:p text:style-name="P3">ihm aber auch Halluzinationen anderer Art eingeben. Sie</text:p>
      <text:p text:style-name="P3">können ihm sagen, indem Sie ihm eine Kartoffel in die Hand</text:p>
      <text:p text:style-name="P3">geben: Das ist eine Birne, nimm und iß! - und Sie können</text:p>
      <text:p text:style-name="P3">sehen, daß er meint eine Birne zu essen. Sie können ihm in</text:p>
      <text:p text:style-name="P3">ähnlicher Weise Wasser zu trinken geben, und er meint, es sei</text:p>
      <text:p text:style-name="P3">Sekt.</text:p>
      <text:p text:style-name="P3">Noch vieles andere könnte ich anführen, aber ich will</text:p>
      <text:p text:style-name="P2"/>
      <text:p text:style-name="P1">nur noch einige besonders merkwürdige Dinge angeben. Wenn</text:p>
      <text:p text:style-name="P3">Sie</text:p>
      <text:p text:style-name="P3">bei</text:p>
      <text:p text:style-name="P3">einem</text:p>
      <text:p text:style-name="P3">solchen</text:p>
      <text:p text:style-name="P3">Hypnotisierten</text:p>
      <text:p text:style-name="P3">eine</text:p>
      <text:p text:style-name="P3">Gesichtshalluzination hervorrufen und ihm zum Beispiel sagen:</text:p>
      <text:p text:style-name="P3">Du siehst dort einen roten Kreis an der weißen Wand -, so wird</text:p>
      <text:p text:style-name="P3">er einen roten Kreis an einer weißen Wand sehen. Wenn Sie</text:p>
      <text:p text:style-name="P3">ihm dann, nachdem er diese Halluzination hatte, den roten</text:p>
      <text:p text:style-name="P3">Kreis durch ein Prisma zeigen, zeigt es sich, daß diese</text:p>
      <text:p text:style-name="P3">Halluzination, genau nach den Brechungsgesetzen des Prisma,</text:p>
      <text:p text:style-name="P3">gebrochen erscheint, also genau wie eine andere Erscheinung.</text:p>
      <text:p text:style-name="P3">Die</text:p>
      <text:p text:style-name="P3">bei</text:p>
      <text:p text:style-name="P3">den</text:p>
      <text:p text:style-name="P3">Hypnotisierten</text:p>
      <text:p text:style-name="P3">hervorgebrachten</text:p>
      <text:p text:style-name="P3">Gesichtshalluzinationen</text:p>
      <text:p text:style-name="P3">folgen</text:p>
      <text:p text:style-name="P3">den</text:p>
      <text:p text:style-name="P3">äußeren</text:p>
      <text:p text:style-name="P3">Brechungsgesetzen; sie folgen auch noch anderen optischen</text:p>
      <text:p text:style-name="P3">Gesetzen, aber es würde zu weit führen, wenn wir sie im</text:p>
      <text:p text:style-name="P3">einzelnen anführen wollten. Besonders wichtig ist zu wissen:</text:p>
      <text:p text:style-name="P3">Wenn wir einem solchen Hypnotisierten einen Befehl geben,</text:p>
      <text:p text:style-name="P3">den er nicht sogleich, sondern erst nach einiger Zeit ausführen</text:p>
      <text:p text:style-name="P3">soll, so kann das auch geschehen. Ich setze einen Menschen in</text:p>
      <text:p text:style-name="P3">Hypnose, sage ihm: Du wirst morgen zu mir kommen und mir</text:p>
      <text:p text:style-name="P3">guten Tag sagen und dann von mir ein Glas Wasser verlangen.</text:p>
      <text:p text:style-name="P3">- Wenn das Experiment so ausgeführt wird, daß alle</text:p>
      <text:p text:style-name="P3">Vorbedingungen erfüllt sind, so wird er nach dem Aufwachen</text:p>
      <text:p text:style-name="P3">nichts wissen von dem Experiment; aber er wird morgen in der</text:p>
      <text:p text:style-name="P3">Zeit, welche ich ihm gesagt habe, einen unwiderstehlichen</text:p>
      <text:p text:style-name="P3">Drang fühlen und das ausführen, was ich ihm aufgegeben habe.</text:p>
      <text:p text:style-name="P3">Das ist eine nachhypnotische Suggestion. Das kann sich auf</text:p>
      <text:p text:style-name="P3">merkwürdige Sachen erstrecken, namentlich auch auf</text:p>
      <text:p text:style-name="P3">Terminsuggestionen. Ich kann einen Hypnotisierten</text:p>
      <text:p text:style-name="P3">suggerieren, in dreimal zehn Tagen eine bestimmte Handlung</text:p>
      <text:p text:style-name="P3">zu vollziehen; es muß aber eine große Anzahl von Handlungen</text:p>
      <text:p text:style-name="P3">vorher vollzogen sein. Erschrek-ken Sie nicht darüber. Die</text:p>
      <text:p text:style-name="P3">Vorbedingungen zu übersehen, die notwendig sind, ist</text:p>
      <text:p text:style-name="P3">vielleicht nur dem Okkultisten möglich, nichtsdestoweniger</text:p>
      <text:p text:style-name="P3">wird der Betreffende den Befehl,</text:p>
      <text:p text:style-name="P2"/>
      <text:p text:style-name="P1">der ihm erteilt worden ist, in dreimal zehn Tagen pünktlich</text:p>
      <text:p text:style-name="P3">ausführen.</text:p>
      <text:p text:style-name="P3">Das sind Erscheinungen, die heute von den wenigsten, auch</text:p>
      <text:p text:style-name="P3">nicht von Gelehrten, die sich mit diesen Fragen beschäftigt</text:p>
      <text:p text:style-name="P3">haben, eigentlich abgeleugnet werden. Es ist kaum möglich</text:p>
      <text:p text:style-name="P3">für jemand, der die Dinge studiert hat, die Angaben, die ich</text:p>
      <text:p text:style-name="P3">gemacht habe, abzuleugnen. Was weiter geht, wird allerdings</text:p>
      <text:p text:style-name="P3">von vielen abgeleugnet. Aber wir haben ja auch gesehen, daß</text:p>
      <text:p text:style-name="P3">in den letzten Jahrzehnten eine solche Summe von Dingen von</text:p>
      <text:p text:style-name="P3">Seiten der Physiologen und Psychologen zugegeben worden</text:p>
      <text:p text:style-name="P3">ist, daß man nicht wissen kann, wieviel noch zu dem</text:p>
      <text:p text:style-name="P3">Zugestandenen hinzukommt.</text:p>
      <text:p text:style-name="P3">Nun, ich habe Ihnen gezeigt, daß solche abnorme Bewußtseinszustände sich auch im 17. Jahrhundert in den</text:p>
      <text:p text:style-name="P3">Büchern angedeutet finden, von denen ich gesprochen habe.</text:p>
      <text:p text:style-name="P3">Ich könnte auch in bezug auf andere Erscheinungen angeben,</text:p>
      <text:p text:style-name="P3">daß ein Wissen von dem, was wir den hypnotischen Zustand</text:p>
      <text:p text:style-name="P3">nennen, bei den Okkultisten, bei den Geheimforschern aller</text:p>
      <text:p text:style-name="P3">Zeiten bestanden hat. Der Beweis aber kann nicht erbracht</text:p>
      <text:p text:style-name="P3">werden, daß die alten ägyptischen, namentlich aber die alten</text:p>
      <text:p text:style-name="P3">indischen Priesterweisen, genau nur das gewußt haben, was</text:p>
      <text:p text:style-name="P3">ich Ihnen hier als die Erscheinungen des Hypnotismus - und es</text:p>
      <text:p text:style-name="P3">sind die elementarsten - mitgeteilt habe: diese Weisen wußten</text:p>
      <text:p text:style-name="P3">noch viel mehr. Und weil sie viel mehr wußten, so verhinderte</text:p>
      <text:p text:style-name="P3">sie das, ihre Weisheit den großen Massen mitzuteilen. Wir</text:p>
      <text:p text:style-name="P3">werden noch sehen, warum. Merkwürdig ist aber eines. Von</text:p>
      <text:p text:style-name="P3">jenem Jesuiten Kircher wird uns erzählt, daß er diese seine</text:p>
      <text:p text:style-name="P3">Weisheit auf einem Umweg aus Indien erhalten habe. Merken</text:p>
      <text:p text:style-name="P3">wir uns einmal diese Erzählung aus dem 17. Jahrhundert, daß</text:p>
      <text:p text:style-name="P3">aus Indien diese Weisheit vermittelt worden ist.</text:p>
      <text:p text:style-name="P3">Die folgenden Jahrhunderte, seit dem 17. Jahrhundert waren</text:p>
      <text:p text:style-name="P3">für derlei Dinge in der äußeren Wissenschaft nicht</text:p>
      <text:p text:style-name="P2"/>
      <text:p text:style-name="P1">besonders günstig. Diese äußere Wissenschaft machte</text:p>
      <text:p text:style-name="P3">namentlich auf den Gebieten der Physik, der Astronomie,</text:p>
      <text:p text:style-name="P3">derErforsdiungder äußeren sinnenfälligen Tatsachen, große</text:p>
      <text:p text:style-name="P3">Fortschritte. Ich habe schon das letzte Mal ausgeführt, welche</text:p>
      <text:p text:style-name="P3">Bedeutung diese Fortschritte für das menschliche Denken</text:p>
      <text:p text:style-name="P3">hatten. Ich habe gezeigt, daß diese Fortschritte vor allen</text:p>
      <text:p text:style-name="P3">Dingen den Menschen daran gewöhnt haben, nur im</text:p>
      <text:p text:style-name="P3">sinnenfälligen Wirklichen das eigentliche Wißbare, die</text:p>
      <text:p text:style-name="P3">Wahrheit zu suchen, so daß sich der Mensch daran gewöhnt hat,</text:p>
      <text:p text:style-name="P3">das nicht gelten zu lassen, was nicht mit Augen gesehen, nicht</text:p>
      <text:p text:style-name="P3">mit den Händen ergriffen werden kann, was nicht mit dem</text:p>
      <text:p text:style-name="P3">kombinierenden Verstände erfaßt werden kann. Es ist ja das</text:p>
      <text:p text:style-name="P3">Zeitalter der Aufklärung, dem wir uns nähern, jenes Zeitalter,</text:p>
      <text:p text:style-name="P3">in dem der menschliche Durchsdmittsverstand tonangebend</text:p>
      <text:p text:style-name="P3">wurde, in dem man alles auf die Art erkennen wollte, wie man</text:p>
      <text:p text:style-name="P3">die physikalischen Erscheinungen erkennt. Und bei</text:p>
      <text:p text:style-name="P3">physikalischen Erscheinungen, wenn nur die Voraussetzungen</text:p>
      <text:p text:style-name="P3">richtig hergestellt werden, müssen die Experimente gelingen.</text:p>
      <text:p text:style-name="P3">Diese Voraussetzungen kann jeder machen. Auf dem Gebiete</text:p>
      <text:p text:style-name="P3">des Hypnotismus aber ist noch etwas anderes notwendig. Da ist</text:p>
      <text:p text:style-name="P3">der unmittelbare Einfluß von Leben zu Leben notwendig, ja,</text:p>
      <text:p text:style-name="P3">der unmittelbare Einfluß von Mensch zu Mensch oder von</text:p>
      <text:p text:style-name="P3">Mensch zu lebendigem Wesen ist da notwendig. Die</text:p>
      <text:p text:style-name="P3">Hantierungen, die der Mensch zu vollziehen hat mit dem Huhn,</text:p>
      <text:p text:style-name="P3">wie in dem Experimente, das uns schon der Jesuitenpater</text:p>
      <text:p text:style-name="P3">Kircher im 17. Jahrhundert erzählt hat, diese Hantierungen</text:p>
      <text:p text:style-name="P3">mußten von dem Menschen ausgeführt werden. Und auch alle</text:p>
      <text:p text:style-name="P3">die anderen Dinge, von denen ich gesprochen habe, müssen</text:p>
      <text:p text:style-name="P3">von einem Menschen an einem anderen lebenden Menschen</text:p>
      <text:p text:style-name="P3">oder Wesen ausgeführt werden. Nun könnte es wohl sein - und</text:p>
      <text:p text:style-name="P3">hier liegt die wichtigste Frage -, weil die Menschen sehr</text:p>
      <text:p text:style-name="P3">voneinander verschieden sind, daß die Menschen so</text:p>
      <text:p text:style-name="P3">verschiedene Eigen-</text:p>
      <text:p text:style-name="P2"/>
      <text:p text:style-name="P1">Schäften hatten, daß sie in ganz verschiedener Art auf andere</text:p>
      <text:p text:style-name="P3">Lebewesen, vor allen Dingen auf andere Menschen, einwirken.</text:p>
      <text:p text:style-name="P3">Und so könnte es wohl auch vorkommen, weil der Mensch</text:p>
      <text:p text:style-name="P3">notwendig</text:p>
      <text:p text:style-name="P3">ist,</text:p>
      <text:p text:style-name="P3">um</text:p>
      <text:p text:style-name="P3">Erscheinungen</text:p>
      <text:p text:style-name="P3">der</text:p>
      <text:p text:style-name="P3">Hypnose</text:p>
      <text:p text:style-name="P3">hervorzubringen, daß ein Mensch die Eigenschaften nicht hat,</text:p>
      <text:p text:style-name="P3">die notwendig sind, um einen Menschen zu hypnotisieren,</text:p>
      <text:p text:style-name="P3">während ein anderer Mensch diese Eigenschaften besitzt. Zu</text:p>
      <text:p text:style-name="P3">wundern brauchten wir uns nicht, wenn dieses so wäre. Wir</text:p>
      <text:p text:style-name="P3">alle wissen, daß eine Wechselwirkung stattfindet bei den</text:p>
      <text:p text:style-name="P3">Dingen, die da in Betracht kommen, vergleichbar derjenigen</text:p>
      <text:p text:style-name="P3">zwischen Magnet und Eisenfeilspänen. Die Eisenfeilspäne</text:p>
      <text:p text:style-name="P3">bleiben in Ruhe, wenn Sie Holz in dieselben hineinlegen;</text:p>
      <text:p text:style-name="P3">legen Sie aber einen Magnet hinein, so ordnen sich diese</text:p>
      <text:p text:style-name="P3">Späne in bestimmter Art und Weise.</text:p>
      <text:p text:style-name="P3">Nun müssen wir voraussetzen, daß Mensch und Mensch so</text:p>
      <text:p text:style-name="P3">stark voneinander verschieden sind, daß der eine bestimmte</text:p>
      <text:p text:style-name="P3">Wirkungen hervorrufen kann, wie der Magnet, der andere</text:p>
      <text:p text:style-name="P3">keine Wirkung hervorrufen kann, wie das Holz. Eine solche</text:p>
      <text:p text:style-name="P3">Auffassung wird die rein verstandesmäßige Aufklärung</text:p>
      <text:p text:style-name="P3">niemals zugeben. Sie nimmt an, daß der eine Mensch wie der</text:p>
      <text:p text:style-name="P3">andere ist. Der Durchschnittsmaßstab wird an den Menschen</text:p>
      <text:p text:style-name="P3">angelegt, und man wird niemals zugeben, daß jemand ein</text:p>
      <text:p text:style-name="P3">bedeutender verstandesmäßiger Gelehrter sein kann, aber gar</text:p>
      <text:p text:style-name="P3">keine Befähigung hat, nicht die Eigenschaften hat, den</text:p>
      <text:p text:style-name="P3">hypnotischen Zustand hervorzubringen. Den Fall könnte es</text:p>
      <text:p text:style-name="P3">vielleicht doch geben, daß es weniger auf den Menschen</text:p>
      <text:p text:style-name="P3">ankommt, der hypnotisiert wird, sondern mehr auf den, der</text:p>
      <text:p text:style-name="P3">hypnotisiert, der tätig ist. Vielleicht können sogar künstlich in</text:p>
      <text:p text:style-name="P3">einem Menschen die Eigenschaften hervorgerufen werden, die</text:p>
      <text:p text:style-name="P3">auf den anderen eine so mächtige Gewalt ausüben, daß solche</text:p>
      <text:p text:style-name="P3">Erscheinungen eintreten, von denen wir gesprochen haben, ja,</text:p>
      <text:p text:style-name="P3">daß</text:p>
      <text:p text:style-name="P2"/>
      <text:p text:style-name="P1">vielleicht noch viel bedeutungsvollere Erscheinungen eintreten.</text:p>
      <text:p text:style-name="P3">Die verstandesgemäße Aufklärung, die keinen Unterschied</text:p>
      <text:p text:style-name="P3">macht zwischen Mensch und Mensch, wird das nicht zugeben.</text:p>
      <text:p text:style-name="P3">Diejenigen aber, welche sich mit diesen Dingen befaßt haben,</text:p>
      <text:p text:style-name="P3">waren sich bis ins Zeitalter der Aufklärung herein darüber klar.</text:p>
      <text:p text:style-name="P3">Wer den Gang der Geschichte verfolgt, wird eine ganz andere</text:p>
      <text:p text:style-name="P3">Auffassung der Wissenschaft finden, als wir sie heute haben.</text:p>
      <text:p text:style-name="P3">Manchmal sind es nur mündliche Überlieferungen, die sich</text:p>
      <text:p text:style-name="P3">von Schule zu Schule fortgeerbt haben. In allem diesem wird</text:p>
      <text:p text:style-name="P3">uns niemals etwas gesagt von dem Zustande der Hypnotisierten,</text:p>
      <text:p text:style-name="P3">von dem Zustande derer, die hypnotisiert werden sollen; auf</text:p>
      <text:p text:style-name="P3">den kommt es gar nicht an. Dagegen werden uns Methoden</text:p>
      <text:p text:style-name="P3">angegeben, die einen anderen Menschen, den Hypnotiseur,</text:p>
      <text:p text:style-name="P3">befähigen, in sich solche Kräfte hervorzurufen, daß er einen</text:p>
      <text:p text:style-name="P3">solchen Einfluß auf seine Mitmenschen ausüben kann. Es</text:p>
      <text:p text:style-name="P3">werden dann in den Geheimschulen ganz bestimmte Methoden</text:p>
      <text:p text:style-name="P3">angegeben, durch die der Mensch eine solche Gewalt über</text:p>
      <text:p text:style-name="P3">seine Mitmenschen erhält. Es wird aber auch in allen Schulen</text:p>
      <text:p text:style-name="P3">gefordert, daß derjenige, der eine solche Gewalt in sich</text:p>
      <text:p text:style-name="P3">entwickelt, eine gewisse, den ganzen Menschen in Anspruch</text:p>
      <text:p text:style-name="P3">nehmende Entwickelung durchmachen muß. Da hilft nicht die</text:p>
      <text:p text:style-name="P3">bloße verstandesmäßige Gelehrsamkeit, da hilft nicht bloß</text:p>
      <text:p text:style-name="P3">Denken und Wissenschaft. Nur diejenigen, welche die</text:p>
      <text:p text:style-name="P3">geheimnisvollen Methoden kennen und üben, welche sich auf</text:p>
      <text:p text:style-name="P3">eine hohe moralische Entwicklungsstufe hinaufarbeiten,</text:p>
      <text:p text:style-name="P3">welche die verschiedensten Prüfungsstufen durchmachen in</text:p>
      <text:p text:style-name="P3">intellektueller, spiritueller und moralischer Beziehung, heben</text:p>
      <text:p text:style-name="P3">sich über ihre Mitmenschen hinauf und werden zu Priestern der</text:p>
      <text:p text:style-name="P3">Menschheit. Sie werden dadurch dahin geführt, daß es ihnen</text:p>
      <text:p text:style-name="P3">unmöglich wird, eine solche Macht anders als zum Wohle der</text:p>
      <text:p text:style-name="P3">Mitmenschen zu gebrauchen. Und weil ein solches Wissen die</text:p>
      <text:p text:style-name="P3">höchste Kraft</text:p>
      <text:p text:style-name="P2"/>
      <text:p text:style-name="P1">verleiht, weil es durch eine Verwandlung des ganzen</text:p>
      <text:p text:style-name="P3">Menschen geschieht, deshalb wurde es geheim gehalten. Erst</text:p>
      <text:p text:style-name="P3">als andere Anschauungen sich Bahn brachen, da gewann man</text:p>
      <text:p text:style-name="P3">auch über diese Erscheinungen andere Ansichten, andere</text:p>
      <text:p text:style-name="P3">Absichten, andere Intentionen. Geheimwissenschaftliche</text:p>
      <text:p text:style-name="P3">Traditionen also liegen durch Jahrhunderte hindurch der Frage</text:p>
      <text:p text:style-name="P3">zugrunde, und nicht kommt es auf etwas anderes an, als darauf:</text:p>
      <text:p text:style-name="P3">Welche Anforderungen hat derjenige, dem eine solche Macht</text:p>
      <text:p text:style-name="P3">vermittelt wird, zu erfüllen, welche Methoden sind notwendig,</text:p>
      <text:p text:style-name="P3">damit ein Mensch sich einen solchen Einfluß auf seine</text:p>
      <text:p text:style-name="P3">Mitmenschen erwerben kann?</text:p>
      <text:p text:style-name="P3">So stand diese Frage bis in das Zeitalter der Aufklärung.</text:p>
      <text:p text:style-name="P3">Nur in der Morgendämmerung der Aufklärung konnte von</text:p>
      <text:p text:style-name="P3">einer solchen Seite wie der des Jesuitenpaters, den ich</text:p>
      <text:p text:style-name="P3">angeführt habe, etwas in populär-wissenschaftlicher Form</text:p>
      <text:p text:style-name="P3">verraten werden über diese Erscheinungen. Niemals hätte sich</text:p>
      <text:p text:style-name="P3">früher jemand, der die Sache und die Art und Weise kennt,</text:p>
      <text:p text:style-name="P3">unterstanden, in Öffentlichen Büchern über diese</text:p>
      <text:p text:style-name="P3">Erscheinungen zu sprechen. Nur durch Indiskretion konnte</text:p>
      <text:p text:style-name="P3">über diese Sache etwas in die Öffentlichkeit kommen. Erst als</text:p>
      <text:p text:style-name="P3">man nicht mehr wußte, was der Spruch: Wissen ist Macht -,</text:p>
      <text:p text:style-name="P3">für eine ungeheure Bedeutung hat, erst in diesem Zeitpunkte,</text:p>
      <text:p text:style-name="P3">als man sozusagen, wie das Kind mit dem Feuer, so mit einem</text:p>
      <text:p text:style-name="P3">unter Umständen recht verhängnisvollen Wissen spielte und</text:p>
      <text:p text:style-name="P3">nichts Rechtes damit anzufangen wußte, erst in einer solchen</text:p>
      <text:p text:style-name="P3">Zeit war es möglich, dieses Wissen, das nichts anderes</text:p>
      <text:p text:style-name="P3">bedeutet als Herrschaft des Geistes über den Geist, in</text:p>
      <text:p text:style-name="P3">populärer Art zu besprechen. Es ist daher nicht verwunderlich,</text:p>
      <text:p text:style-name="P3">daß die eigentliche offizielle Gelehrsamkeit, die ja in der Art</text:p>
      <text:p text:style-name="P3">und Weise, wie wir sie kennen, doch ein Kind der letzten</text:p>
      <text:p text:style-name="P3">Jahrhunderte ist, mit diesen Erscheinungen nichts anzufangen</text:p>
      <text:p text:style-name="P3">wußte.</text:p>
      <text:p text:style-name="P3">Namentlich wußte sie nichts damit anzufangen, als ihr</text:p>
      <text:p text:style-name="P2"/>
      <text:p text:style-name="P1">diese Erscheinungen in einer merkwürdig überraschenden Art</text:p>
      <text:p text:style-name="P3">entgegentraten. Das war am Ende des 18. Jahrhunderts durch</text:p>
      <text:p text:style-name="P3">den auf der einen Seite viel verlästerten, auf der anderen Seite</text:p>
      <text:p text:style-name="P3">in den Himmel gehobenen Mesmer. Diese Persönlichkeit hat</text:p>
      <text:p text:style-name="P3">die Frage für die Gelehrsamkeit in Fluß gebracht. Der Name</text:p>
      <text:p text:style-name="P3">Mesmerismus kommt ja von ihm. Er war eine ganz</text:p>
      <text:p text:style-name="P3">eigentümliche Persönlichkeit, eine Persönlichkeit, wie sie</text:p>
      <text:p text:style-name="P3">vielleicht im 18. Jahrhundert in größerer Zahl aufgetreten sind,</text:p>
      <text:p text:style-name="P3">als das heute der Fall sein könnte; eine Persönlichkeit, die, wie</text:p>
      <text:p text:style-name="P3">wir sehen werden, notwendig von vielen verkannt werden</text:p>
      <text:p text:style-name="P3">mußte, die aber auf der anderen Seite durch eine</text:p>
      <text:p text:style-name="P3">Furchtlosigkeit — die freilich für den Außenstehenden wie</text:p>
      <text:p text:style-name="P3">Abenteuerlust, wie Scharlatanerie erscheint - imstande war,</text:p>
      <text:p text:style-name="P3">diese Frage in Fluß zu bringen. Im Jahre iy66 erschien eine</text:p>
      <text:p text:style-name="P3">Abhandlung von Mesmer über den «Einfluß der Planeten auf</text:p>
      <text:p text:style-name="P3">das menschliche Leben», die der heutige Gelehrte als eine</text:p>
      <text:p text:style-name="P3">ganz phantastische Sache ansehen muß. Der von mir</text:p>
      <text:p text:style-name="P3">hochgeschätzte - nehmen Sie dieses Wort ernst, denn es</text:p>
      <text:p text:style-name="P3">handelt sich nicht um ein Vorurteil, sondern um eine</text:p>
      <text:p text:style-name="P3">Charakteristik - Preyer, der Biograph Darwins, brachte eine</text:p>
      <text:p text:style-name="P3">ungeheure Vorurteilslosigkeit gerade dieser Frage entgegen,</text:p>
      <text:p text:style-name="P3">was ich wohl zu würdigen weiß, und ich wähle ihn daher</text:p>
      <text:p text:style-name="P3">insbesondere als Beispiel dafür, wie wenig die veränderte</text:p>
      <text:p text:style-name="P3">Wissenschaft des 19. Jahrhunderts demjenigen gerecht werden</text:p>
      <text:p text:style-name="P3">kann, was aus ganz anderen Voraussetzungen heraus im 18.</text:p>
      <text:p text:style-name="P3">Jahrhundert geschrieben worden ist. Preyer also nahm mit</text:p>
      <text:p text:style-name="P3">allem guten Willen die Werke Mesmers vor und konnte darin</text:p>
      <text:p text:style-name="P3">nichts anderes finden als hohle Worte. Wer nicht phantastisch,</text:p>
      <text:p text:style-name="P3">sondern mit Sachkenntnis solche Dinge beurteilt, wird das</text:p>
      <text:p text:style-name="P3">verstehen, und er wird sogar vielleicht mit Mißtrauen</text:p>
      <text:p text:style-name="P3">manchem anderen entgegenkommen, der da glaubt, Mesmer</text:p>
      <text:p text:style-name="P3">gegenüber Preyer in Schutz nehmen zu können. Will man</text:p>
      <text:p text:style-name="P2"/>
      <text:p text:style-name="P1">richtig urteilen, so liegen die Vorbedingungen zu einem</text:p>
      <text:p text:style-name="P3">solchen Urteil viel tiefer als gewöhnlich geglaubt wird. Doch</text:p>
      <text:p text:style-name="P3">nicht diese erste Abhandlung soll uns beschäftigen, denn sie</text:p>
      <text:p text:style-name="P3">zeigt für den Tieferblickenden nichts weiter, als daß Mesmer</text:p>
      <text:p text:style-name="P3">von einem ziemlich hohen Gesichtspunkte aus und mit einem</text:p>
      <text:p text:style-name="P3">umfassenden Blick die Wissenschaft seiner Zeit zu</text:p>
      <text:p text:style-name="P3">beherrschen verstand. Das will ich hervorheben, damit nicht</text:p>
      <text:p text:style-name="P3">der Glaube auftaucht, daß er als Dilettant sich mit solchen</text:p>
      <text:p text:style-name="P3">Dingen befaßt habe. Also ein einwandfreier junger Gelehrter</text:p>
      <text:p text:style-name="P3">war Mesmer, als er seine Doktordissertation geschrieben hat,</text:p>
      <text:p text:style-name="P3">ganz zweifellos, und was er geschrieben hat, das können Sie in</text:p>
      <text:p text:style-name="P3">unzähligen Dissertationen finden, von Leuten, die ganz brave</text:p>
      <text:p text:style-name="P3">und tüchtige Gelehrte des 18. und noch des 19. Jahrhunderts</text:p>
      <text:p text:style-name="P3">geworden sind.</text:p>
      <text:p text:style-name="P3">Dieser Mesmer trat im letzten Drittel des 18. Jahrhunderts</text:p>
      <text:p text:style-name="P3">in Wien auf mit den sogenannten magnetischen Kuren. Er</text:p>
      <text:p text:style-name="P3">bediente sich zu diesen magnetischen Kuren zunächst</text:p>
      <text:p text:style-name="P3">gewisser Methoden, die damals eigentlich schon gang und</text:p>
      <text:p text:style-name="P3">gäbe waren. Es war dazumal die Tradition, welche niemals</text:p>
      <text:p text:style-name="P3">ganz erstorben war, daß man durch Mittel, wie ich sie</text:p>
      <text:p text:style-name="P3">erwähnen werde, Heilungen bewirken könne. Diese Tradition</text:p>
      <text:p text:style-name="P3">ist in jener Zeit lebendig geworden. Er bediente sich einer</text:p>
      <text:p text:style-name="P3">Methode, die nichts Verfängliches hatte: es wurden mit</text:p>
      <text:p text:style-name="P3">Stahlmagneten, die auf die kranke Körperstelle gelegt oder in</text:p>
      <text:p text:style-name="P3">deren Nähe gebracht wurden, angeblich oder wahrhaftig</text:p>
      <text:p text:style-name="P3">Linderung oder Heilung von Schmerzen herbeigeführt.</text:p>
      <text:p text:style-name="P3">Solcher Magnete bediente sich Mesmer in dem Institut längere</text:p>
      <text:p text:style-name="P3">Zeit. Dann merkte er aber etwas ganz Besonderes. Vielleicht</text:p>
      <text:p text:style-name="P3">hat er das gar nicht einmal damals gemerkt, vielleicht hat er es</text:p>
      <text:p text:style-name="P3">auch schon gewußt und wollte nur eine gangbarere Methode</text:p>
      <text:p text:style-name="P3">als Deckmittel benützen. Er warf nämlich die Magnete beiseite</text:p>
      <text:p text:style-name="P3">und sagte, daß die Kraft</text:p>
      <text:p text:style-name="P2"/>
      <text:p text:style-name="P1">lediglich von seinem eigenen Körper ausgehe, daß sie als</text:p>
      <text:p text:style-name="P3">heilende Kraft lediglich übertragen werde von seinem eigenen</text:p>
      <text:p text:style-name="P3">Körper auf den betreffenden kranken Körper, so daß die</text:p>
      <text:p text:style-name="P3">Heilung eine Wechselwirkung sei zwischen einer Kraft, die er</text:p>
      <text:p text:style-name="P3">in seinem Körper entwickle und einer anderen Kraft, die in</text:p>
      <text:p text:style-name="P3">dem kranken Körper des anderen ist. Diese Kraft nennt er den</text:p>
      <text:p text:style-name="P3">tierischen Magnetismus. Ich erzähle das grob und im rohen; im</text:p>
      <text:p text:style-name="P3">einzelnen und feiner ausgeführt würde es zuviel Zeit in</text:p>
      <text:p text:style-name="P3">Anspruch nehmen. Nun hatte er sehr bald - über die Erfolge</text:p>
      <text:p text:style-name="P3">seiner Kur wollen wir uns nicht unterhalten - in Wien</text:p>
      <text:p text:style-name="P3">Differenzen. Er mußte die Stadt verlassen und wandte sich</text:p>
      <text:p text:style-name="P3">darauf nach Paris. Zunächst hatte er da ganz außerordentliche</text:p>
      <text:p text:style-name="P3">Erfolge. Er hatte einen ungewöhnlichen Zulauf. Die Gelehrten</text:p>
      <text:p text:style-name="P3">konnten es aber doch nicht verwinden, daß Mesmer monatlich</text:p>
      <text:p text:style-name="P3">sechstausend Franken verdient hat, was ja etwas recht</text:p>
      <text:p text:style-name="P3">Mißliches ist vom Standpunkte des Arztes, wenn einer so viel</text:p>
      <text:p text:style-name="P3">verdient. Das war ja selbstverständlich von sehen der</text:p>
      <text:p text:style-name="P3">aufstrebenden, zum Materialismus hinneigenden Wissenschaft.</text:p>
      <text:p text:style-name="P3">Sie wissen, daß wir im 18. Jahrhundert voll im Zeitalter der</text:p>
      <text:p text:style-name="P3">Aufklärung stehen, daß in Frankreich die Wogen hoch gingen</text:p>
      <text:p text:style-name="P3">und daß man nichts gelten lassen wollte, was man nicht mit</text:p>
      <text:p text:style-name="P3">Augen sehen, nicht mit Händen fassen, nicht mit dem</text:p>
      <text:p text:style-name="P3">Verstände kombinieren kann. Und Sie werden begreifen, daß</text:p>
      <text:p text:style-name="P3">man von Seiten der offiziellen Wissenschaft, die mehr oder</text:p>
      <text:p text:style-name="P3">weniger unter dem Einfluß der materialistischen Denkrichtung</text:p>
      <text:p text:style-name="P3">stand, Anstoß nahm an Dingen, die man nicht begreifen konnte.</text:p>
      <text:p text:style-name="P3">Mesmers Heilungen wurden daher zu einem öffentlichen</text:p>
      <text:p text:style-name="P3">Skandal. Man sagte sich: das müssen keine wirklichen,</text:p>
      <text:p text:style-name="P3">sondern nur eingebildete Krankheiten sein, so daß Hysterische</text:p>
      <text:p text:style-name="P3">nur in der Phantasie geheilt werden, oder daß Kranke in der</text:p>
      <text:p text:style-name="P3">Phantasie von dem Schmerze befreit wurden. Jedenfalls</text:p>
      <text:p text:style-name="P3">leugnete man die Methode</text:p>
      <text:p text:style-name="P2"/>
      <text:p text:style-name="P1">Mesmers. Die Folge davon war, daß im Auftrage des Königs</text:p>
      <text:p text:style-name="P3">zwei Körperschaften aufgefordert wurden, Gutachten über den</text:p>
      <text:p text:style-name="P3">Mesmerismus abzugeben. Ich möchte sie Ihnen anführen,</text:p>
      <text:p text:style-name="P3">damit Sie sehen, wie dazumal die Wissenschaft wirklich</text:p>
      <text:p text:style-name="P3">diesen Dingen gegenüberstand; damit Sie sehen, daß man</text:p>
      <text:p text:style-name="P3">nicht mit Leidenschaft diese Dinge ansehen darf, aber zu</text:p>
      <text:p text:style-name="P3">gleicher Zeit auch sehen, wie man dazumal notwendigerweise</text:p>
      <text:p text:style-name="P3">den Standpunkt verkennen mußte, den man Mesmer gegenüber</text:p>
      <text:p text:style-name="P3">einzunehmen hatte.</text:p>
      <text:p text:style-name="P3">Einer Frau wurden die Augen verbunden, und man sagte ihr,</text:p>
      <text:p text:style-name="P3">daß man Herrn d'Elon geholt habe, der sie magnetisieren</text:p>
      <text:p text:style-name="P3">würde. Drei von den Bevollmächtigten der Kommission waren</text:p>
      <text:p text:style-name="P3">zugegen: einer, um zu fragen, einer, um zu schreiben und einer,</text:p>
      <text:p text:style-name="P3">um zu mesmerisieren. Die Frau wurde nicht magnetisiert.</text:p>
      <text:p text:style-name="P3">Nach drei Minuten verspürte die Frau den Einfluß, wurde starr,</text:p>
      <text:p text:style-name="P3">richtete sich vom Stuhle auf und stampfte mit den Füßen. Nun</text:p>
      <text:p text:style-name="P3">war die Krisis da. Von dieser Krisis sprach man auch bei den</text:p>
      <text:p text:style-name="P3">Heilungen von Mesmer, ihr schrieb man den Erfolg zu.</text:p>
      <text:p text:style-name="P3">Man brachte eine Hysterische vor die Tür. Man sagte ihr,</text:p>
      <text:p text:style-name="P3">daß der Magnetiseur darinnen sei. Sie fing an zu frösteln, zu</text:p>
      <text:p text:style-name="P3">frieren, und die Krisis kam.</text:p>
      <text:p text:style-name="P3">Die Kommission hatte konstatiert, daß etwas Merkwürdiges</text:p>
      <text:p text:style-name="P3">vorliegt, etwas, was die Kommission nicht erwarten konnte.</text:p>
      <text:p text:style-name="P3">Und sie hatte etwas konstatiert, wonach sie kaum ein anderes</text:p>
      <text:p text:style-name="P3">Urteil hat fällen können, als daß die ganze Prozedur Mesmers</text:p>
      <text:p text:style-name="P3">Schwindel sei. Jeder, der etwas davon verstand, hatte</text:p>
      <text:p text:style-name="P3">voraussagen können, daß sie mit einer Wahrscheinlichkeit von</text:p>
      <text:p text:style-name="P3">fünfundneunzig zu hundert zu diesem Resultate kommen</text:p>
      <text:p text:style-name="P3">würden, und daß sie mit ihren Voraussetzungen zu keinen</text:p>
      <text:p text:style-name="P3">anderen Erklärungen kommen könnten. Aber zu anderen</text:p>
      <text:p text:style-name="P3">Resultaten hätte die Kommission doch kommen können! Ist</text:p>
      <text:p text:style-name="P3">das denn gar nichts, daß eine</text:p>
      <text:p text:style-name="P2"/>
      <text:p text:style-name="P1">Frau, die bloß den Gedanken an einen Menschen faßt, in all</text:p>
      <text:p text:style-name="P3">die Zustände kommt, die uns hier erzählt werden sowohl von</text:p>
      <text:p text:style-name="P3">der Frau drinnen im Zimmer wie von der Frau draußen? Vor</text:p>
      <text:p text:style-name="P3">allen Dingen müssen wir fragen, und das hatte sich dazumal</text:p>
      <text:p text:style-name="P3">diese Kommission auch ehrlich und aufrichtig fragen sollen:</text:p>
      <text:p text:style-name="P3">Hätten sie nach ihrem rationalistisch aufklärenden</text:p>
      <text:p text:style-name="P3">Standpunkte eine solche Wirkung des Gedankens erwarten</text:p>
      <text:p text:style-name="P3">können? Hätten sie mit ihren materialistischen Mitteln</text:p>
      <text:p text:style-name="P3">irgendwelche Möglichkeit gehabt, eine solche ungeheure</text:p>
      <text:p text:style-name="P3">Möglichkeit gehabt, die Wirkung des Gedankens auf die</text:p>
      <text:p text:style-name="P3">körperlichen Zustände zu erklären? Wenn wir der Kommission</text:p>
      <text:p text:style-name="P3">auch das Recht zugestehen, Mesmer zu verurteilen, so kann ihr</text:p>
      <text:p text:style-name="P3">aber nimmermehr das Recht zugestanden werden, daß sie diese</text:p>
      <text:p text:style-name="P3">Sache liegen ließ. Die Sache mußte weiter untersucht werden,</text:p>
      <text:p text:style-name="P3">gerade von der Kommission aus, denn es liegt ohne Zweifel</text:p>
      <text:p text:style-name="P3">eine ganz besondere wissenschaftliche Frage vor.</text:p>
      <text:p text:style-name="P3">Eine Tatsache möchte ich noch hervorheben, die vielsagend</text:p>
      <text:p text:style-name="P3">ist für den, der Bescheid weiß, die aber nur in abfälligem</text:p>
      <text:p text:style-name="P3">Sinne beurteilt worden ist. Es wurde Mesmer eine große</text:p>
      <text:p text:style-name="P3">Summe angeboten, damit er sein Geheimnis an andere</text:p>
      <text:p text:style-name="P3">Menschen abgebe. Es wurde auch gesagt, die Summe sei ihm</text:p>
      <text:p text:style-name="P3">ausgezahlt worden, aber er hätte das Geheimnis für sich</text:p>
      <text:p text:style-name="P3">behalten und anderen nicht mitgeteilt. Das wird von vielen als</text:p>
      <text:p text:style-name="P3">Schwindel aufgefaßt. Aber kurze Zeit nachdem tauchten in</text:p>
      <text:p text:style-name="P3">ganz Frankreich sogenannte hermetische Gesellschaften auf, in</text:p>
      <text:p text:style-name="P3">welchen dieselben Künste in einem gewissen Grade auch</text:p>
      <text:p text:style-name="P3">ausgeübt wurden. Man sagte nicht, daß er das Geheimnis</text:p>
      <text:p text:style-name="P3">verraten habe, aber es fanden sich solche, welche seine</text:p>
      <text:p text:style-name="P3">Methoden ausgeübt haben. Wer etwas von diesen Dingen weiß,</text:p>
      <text:p text:style-name="P3">der versteht, daß er seine Geheimnisse nur an</text:p>
      <text:p text:style-name="P3">vertrauenswürdige Personen mitteilte. Es sagt gar nichts, daß</text:p>
      <text:p text:style-name="P3">er seine Geheimnisse nicht</text:p>
      <text:p text:style-name="P2"/>
      <text:p text:style-name="P1">in den Zeitungen veröffentlichte. Bringen Sie den Satz damit</text:p>
      <text:p text:style-name="P3">in Zusammenhang, daß diejenigen, welche von solchen</text:p>
      <text:p text:style-name="P3">Dingen wirklich etwas wissen, diese Sachen nicht mitteilen, da</text:p>
      <text:p text:style-name="P3">es nicht darauf ankommt, mitzuteilen, sondern gewisse</text:p>
      <text:p text:style-name="P3">Eigenschaften zu entwickeln, die das hervorbringen.</text:p>
      <text:p text:style-name="P3">Jetzt werden Sie begreifen, woher die Gesellschaften</text:p>
      <text:p text:style-name="P3">gekommen sind. Es kommt hierbei gar nicht auf die</text:p>
      <text:p text:style-name="P3">Experimente an; die Experimente sind sogar zu verbieten,</text:p>
      <text:p text:style-name="P3">wenn sie von Unberufenen angestellt werden. Es kommt</text:p>
      <text:p text:style-name="P3">lediglich darauf an, den Hypnotiseur zu entwickeln. Die</text:p>
      <text:p text:style-name="P3">Wissenschafter konnten sich eigentlich in der damaligen Zeit</text:p>
      <text:p text:style-name="P3">kaum irgendeine Erklärung dieser Erscheinungen geben.</text:p>
      <text:p text:style-name="P3">Daher wurden diese Erscheinungen, wie von der</text:p>
      <text:p text:style-name="P3">Französischen Akademie so auch von der ganzen Wissenschaft,</text:p>
      <text:p text:style-name="P3">zunächst zu den Toten geworfen. Sie tauchten aber immer</text:p>
      <text:p text:style-name="P3">wieder auf. Und selbst in Deutschland wurden fortwährend</text:p>
      <text:p text:style-name="P3">solche Erscheinungen besprochen. Zeitungen wurden extra</text:p>
      <text:p text:style-name="P3">dafür gegründet. Die Menschen, welche glauben, daß solch ein</text:p>
      <text:p text:style-name="P3">Einfluß von Mensch zu Mensch ausgeübt werden kann,</text:p>
      <text:p text:style-name="P3">erklären die Tatsache damit, daß sie annehmen, ein Flui-dum,</text:p>
      <text:p text:style-name="P3">ein feiner Stoff gehe von dem Hypnotiseur auf den</text:p>
      <text:p text:style-name="P3">Hypnotisierten über und übe den Einfluß aus. Aber selbst</text:p>
      <text:p text:style-name="P3">diejenigen, welche den Einfluß nicht leugnen, können nicht</text:p>
      <text:p text:style-name="P3">über den Materialismus hinauskommen; sie sagen sich: Stoff</text:p>
      <text:p text:style-name="P3">bleibt Stoff, gleichgültig ob er grob oder fein ist. - Man konnte</text:p>
      <text:p text:style-name="P3">sich unter dem Geistig-Wirksamen nichts anderes als etwas</text:p>
      <text:p text:style-name="P3">Stoffliches denken. Daß damals diese Erscheinungen so</text:p>
      <text:p text:style-name="P3">gedeutet wurden, ist eine Folge des Umstandes, daß sie im</text:p>
      <text:p text:style-name="P3">materialistischen Zeitalter zu deuten versucht wurden.</text:p>
      <text:p text:style-name="P3">Ich kann nun nicht die verschiedenen Jahrzehnte, die auf</text:p>
      <text:p text:style-name="P3">Mesmer folgten, ausführlich schildern. Ich will nur erwähnen,</text:p>
      <text:p text:style-name="P3">daß die Erscheinungen niemals ganz vergessen</text:p>
      <text:p text:style-name="P2"/>
      <text:p text:style-name="P1">worden sind, ja daß sogar immer und immer wieder Leute</text:p>
      <text:p text:style-name="P3">aufgetreten sind, welche diese Erscheinungen sehr ernst</text:p>
      <text:p text:style-name="P3">genommen haben. Auch Universitätsprofessoren hat es</text:p>
      <text:p text:style-name="P3">gegeben, welche diese Erscheinungen ausführlich beschrieben</text:p>
      <text:p text:style-name="P3">haben und schon verschiedene Dinge wußten, die wir heute</text:p>
      <text:p text:style-name="P3">unter</text:p>
      <text:p text:style-name="P3">dem</text:p>
      <text:p text:style-name="P3">Begriffe:</text:p>
      <text:p text:style-name="P3">hypnotische</text:p>
      <text:p text:style-name="P3">Erscheinungen</text:p>
      <text:p text:style-name="P3">zusammenfassen. Sie wußten von dem, was wir</text:p>
      <text:p text:style-name="P3">Verbalsuggestion nennen. Sie behaupteten zum Beispiel recht</text:p>
      <text:p text:style-name="P3">viel mehr, als was die heutige Wissenschaft zugeben will. Es</text:p>
      <text:p text:style-name="P3">wurde von einem Gelehrten behauptet, daß er mit</text:p>
      <text:p text:style-name="P3">geschlossenen Augen ein Buch ganz gut lesen könnte; daß er</text:p>
      <text:p text:style-name="P3">mit der Herzgrube lesen könne und in einem solchen Zustande</text:p>
      <text:p text:style-name="P3">durch bloße Berührung einer Buchseite die Worte lesen könne.</text:p>
      <text:p text:style-name="P3">Man behauptete, daß man auch durch einen künstlichen</text:p>
      <text:p text:style-name="P3">Somnambulismus dazu kommen kann, ferne Ereignisse zu</text:p>
      <text:p text:style-name="P3">sehen, also Hellseher zu werden.</text:p>
      <text:p text:style-name="P3">Nun wurden diese ganzen Erscheinungen wieder in Fluß</text:p>
      <text:p text:style-name="P3">gebracht - und es ist das Merkwürdige dabei, daß die</text:p>
      <text:p text:style-name="P3">Gelehrten des 19. Jahrhunderts mit der Nase darauf gestoßen</text:p>
      <text:p text:style-name="P3">werden mußten -, sie wurden erst in Fluß gebracht durch</text:p>
      <text:p text:style-name="P3">herumziehende Hypnotiseure wie Hansen, die in den vierziger</text:p>
      <text:p text:style-name="P3">Jahren in Amerika herumzogen, die Erscheinungen vor dem</text:p>
      <text:p text:style-name="P3">großen Publikum zeigten und sich dafür bezahlen ließen. Sie</text:p>
      <text:p text:style-name="P3">riefen oft ganz ungeheure Wirkungen bei ihren Zuschauern</text:p>
      <text:p text:style-name="P3">hervor. Man nannte sie Seelenbändiger. Namentlich Justinus</text:p>
      <text:p text:style-name="P3">Kerner nennt diese Leute Seelenbändiger, weil sie durch</text:p>
      <text:p text:style-name="P3">bloßes Anstarren, bloßes Anschauen, Seelenwirkungen</text:p>
      <text:p text:style-name="P3">hervorbrachten. Dieses auf die Erscheinungen mit der Nase</text:p>
      <text:p text:style-name="P3">stoßen, hat aber gefährliche Seiten, weil auf der einen Seite</text:p>
      <text:p text:style-name="P3">Gefahren für die Versuchspersonen vorhanden sind, auf der</text:p>
      <text:p text:style-name="P3">anderen Seite gewisse Schwindler das Publikum in der</text:p>
      <text:p text:style-name="P3">unglaublichsten Weise hinters Licht führen.</text:p>
      <text:p text:style-name="P2"/>
      <text:p text:style-name="P1">Ein Experiment möchte ich Ihnen anführen, das oft gemacht</text:p>
      <text:p text:style-name="P3">worden ist und von dem ich selbst persönlich überzeugt bin,</text:p>
      <text:p text:style-name="P3">daß es immer und immer wieder in großen</text:p>
      <text:p text:style-name="P3">Volksversammlungen Seelen perplex gemacht und betrogen</text:p>
      <text:p text:style-name="P3">hat. Das Experiment besteht in folgendem. Hier sitzt ein</text:p>
      <text:p text:style-name="P3">Medium mit verbundenen Augen. Es kann nichts sehen. Der</text:p>
      <text:p text:style-name="P3">betreffende Impresario geht im Publikum herum und sagt ganz</text:p>
      <text:p text:style-name="P3">hinten im Saal: Sagen Sie mir einmal etwas ins Ohr oder</text:p>
      <text:p text:style-name="P3">stellen Sie eine Frage, und wir wollen sehen, ob das Medium</text:p>
      <text:p text:style-name="P3">etwas davon wissen kann. Oder schreiben Sie mir auf einen</text:p>
      <text:p text:style-name="P3">Zettel ein Wort oder einen Satz auf. -Das eine oder das andere</text:p>
      <text:p text:style-name="P3">geschieht, und nach ganz kurzer Zeit wird das Medium vorn</text:p>
      <text:p text:style-name="P3">am Tisch, also sehr weit von dem Impresario entfernt, das</text:p>
      <text:p text:style-name="P3">Wort, das zugeflüstert oder aufgeschrieben ist, ansagen.</text:p>
      <text:p text:style-name="P3">Niemand als die zwei Menschen wissen etwas davon, und der</text:p>
      <text:p text:style-name="P3">betreffende Impresario kann den Zettel vorweisen oder den</text:p>
      <text:p text:style-name="P3">Betreffenden fragen lassen, ob die Mitteilung des Mediums</text:p>
      <text:p text:style-name="P3">stimmt. In Wahrheit war in vielen Fällen, wo ich dabei war,</text:p>
      <text:p text:style-name="P3">nichts anderes als das Folgende geschehen. Der Mann, der</text:p>
      <text:p text:style-name="P3">herumging, war ein sehr geschickter Bauchredner. Das</text:p>
      <text:p text:style-name="P3">Medium bewegte in dem Augenblicke, in dem es das Wort</text:p>
      <text:p text:style-name="P3">aussprechen sollte, die Lippen. Das ganze Publikum sah auf</text:p>
      <text:p text:style-name="P3">die Lippen des Mediums, und der Impresario sagte selbst das</text:p>
      <text:p text:style-name="P3">betreffende Wort oder den betreffenden Satz! Ich habe immer</text:p>
      <text:p text:style-name="P3">und immer wieder erlebt, daß jeweils kaum zwei Menschen im</text:p>
      <text:p text:style-name="P3">Saale waren, die eine Erklärung für dieses Experiment hatten.</text:p>
      <text:p text:style-name="P3">Solche Sachen wurden natürlich immer und immer wieder</text:p>
      <text:p text:style-name="P3">durcheinander gemischt mit einwandfreien Tatsachen. Man</text:p>
      <text:p text:style-name="P3">muß da Bescheid wissen, um nicht von herumziehenden</text:p>
      <text:p text:style-name="P3">Magnetiseuren hinters Licht geführt zu werden. Deshalb</text:p>
      <text:p text:style-name="P3">bezeichne ich es als bedauerlich, daß die Gelehrten auf diese</text:p>
      <text:p text:style-name="P3">Sache hingewiesen werden müssen. Es gibt Bauch-</text:p>
      <text:p text:style-name="P2"/>
      <text:p text:style-name="P1">redner, die ganze Melodien, Klavierspiel und so weiter durch</text:p>
      <text:p text:style-name="P3">Bauchreden hervorbringen können! Wer diese Dinge kennt</text:p>
      <text:p text:style-name="P3">und Bescheid weiß, der wird nicht leicht in diesen Fragen</text:p>
      <text:p text:style-name="P3">hinters Licht geführt werden können.</text:p>
      <text:p text:style-name="P3">In den vierziger und fünfziger Jahren wurden durch</text:p>
      <text:p text:style-name="P3">herumziehende Seelenbändiger die Gelehrten wieder einmal</text:p>
      <text:p text:style-name="P3">mit der Nase darauf gestoßen. Namentlich war es ein gewisser</text:p>
      <text:p text:style-name="P3">Stoney der viel Aufsehen erregte und von sich reden machte.</text:p>
      <text:p text:style-name="P3">Schon früher aber hatte ein solcher Schausteller einen</text:p>
      <text:p text:style-name="P3">Gelehrten darauf gebracht, diese Erscheinungen wieder einmal</text:p>
      <text:p text:style-name="P3">genau zu studieren. Von diesem haben wir aus den vierziger</text:p>
      <text:p text:style-name="P3">Jahren Abhandlungen gelehrter Art über diese Erscheinungen.</text:p>
      <text:p text:style-name="P3">Sie bezogen sich hauptsächlich auf die Fixationsmethode, auf</text:p>
      <text:p text:style-name="P3">das Anstarren eines glänzenden Gegenstandes. Nun hat dieser</text:p>
      <text:p text:style-name="P3">Gelehrte sogleich darauf aufmerksam gemacht, daß es sich bei</text:p>
      <text:p text:style-name="P3">allen diesen Erscheinungen nicht darum handeln könne, daß</text:p>
      <text:p text:style-name="P3">von den Hypnotiseuren ein ganz besonderer, ein spezifischer</text:p>
      <text:p text:style-name="P3">Einfluß auf die zu hypnotisierenden Personen ausgehe. Und</text:p>
      <text:p text:style-name="P3">gerade dieses Experiment der Fixation war für ihn so</text:p>
      <text:p text:style-name="P3">maßgebend, weil er zeigen wollte, daß es sich bei diesen</text:p>
      <text:p text:style-name="P3">Erscheinungen um einen abnormen Zustand der betreffenden</text:p>
      <text:p text:style-name="P3">Versuchsperson handelt. Er wollte zeigen, daß keine</text:p>
      <text:p text:style-name="P3">Wechselwirkung stattfindet, sondern daß alles, was geschah,</text:p>
      <text:p text:style-name="P3">nichts als eine physiologisch aufzufassende, durch einen reinen</text:p>
      <text:p text:style-name="P3">Gehirnprozeß hervorgerufene Erscheinung war. Es kam ihm</text:p>
      <text:p text:style-name="P3">darauf an, zu zeigen, daß der Mesmerismus, bei dem der</text:p>
      <text:p text:style-name="P3">betreffende Mensch die besonderen Eigenschaften haben muß,</text:p>
      <text:p text:style-name="P3">ein Unding sei. Damit war der Ton im Grunde genommen</text:p>
      <text:p text:style-name="P3">angegeben, in dem fortan diese Fragen von der offiziellen</text:p>
      <text:p text:style-name="P3">Wissenschaft die ganze zweite Hälfte des 19. Jahrhunderts</text:p>
      <text:p text:style-name="P3">hindurch behandelt worden sind. Nur mit wenigen Ausnahmen</text:p>
      <text:p text:style-name="P3">wurde diese Frage so aufgefaßt, als</text:p>
      <text:p text:style-name="P2"/>
      <text:p text:style-name="P1">ob sie sich behandeln ließe wie ein gewöhnliches</text:p>
      <text:p text:style-name="P3">naturwissenschaftliches Experiment, als ob es sich um nichts</text:p>
      <text:p text:style-name="P3">anderes handle als um eine Tatsache, die nur insofern</text:p>
      <text:p text:style-name="P3">Bedeutung hat, als sie wieder herbeigeführt werden kann wie</text:p>
      <text:p text:style-name="P3">ein anderes naturwissenschaftliches Experiment, das jederzeit</text:p>
      <text:p text:style-name="P3">angestellt und wiederholt werden kann. Diese Anforderung</text:p>
      <text:p text:style-name="P3">wurde nun auch an dieses Experiment gestellt. Unter dieser</text:p>
      <text:p text:style-name="P3">Anforderung ließ sich auch die Wissenschaft herbei, die</text:p>
      <text:p text:style-name="P3">Erscheinungen zu studieren. Das Studium fiel aber in ein recht</text:p>
      <text:p text:style-name="P3">ungünstiges Zeitalter. Um Ihnen zu charakterisieren, wie</text:p>
      <text:p text:style-name="P3">ungünstig das Zeitalter der fünfziger, sechziger Jahre war, will</text:p>
      <text:p text:style-name="P3">ich noch etwas anführen, das für den Prüfer des</text:p>
      <text:p text:style-name="P3">Entwickelungsganges des 19. Jahrhunderts das Bezeichnendste</text:p>
      <text:p text:style-name="P3">ist, das aber von der offiziellen Wissenschaft in der Regel</text:p>
      <text:p text:style-name="P3">überhaupt übersehen wird.</text:p>
      <text:p text:style-name="P3">Lange vor Stone, lange vor der Kathedergelehrsamkeit,</text:p>
      <text:p text:style-name="P3">tauchte in Paris ein Mann auf, der vorher katholischer Priester</text:p>
      <text:p text:style-name="P3">war, dann zu den Brahmanen nach Indien gegangen war, und</text:p>
      <text:p text:style-name="P3">der in Paris nach den Methoden, die er in Indien kennengelernt</text:p>
      <text:p text:style-name="P3">hatte, den Hypnotismus und die Suggestion, also die</text:p>
      <text:p text:style-name="P3">Eingebung von Person zu Person, zu Heilungen verwandte.</text:p>
      <text:p text:style-name="P3">Dieser Mann, Varia hieß er, erklärte die ganzen Erscheinungen</text:p>
      <text:p text:style-name="P3">in einer wesentlich anderen Weise. Er sagte, es käme dabei nur</text:p>
      <text:p text:style-name="P3">auf eines an: es käme darauf an, daß der Hypnotiseur in dem</text:p>
      <text:p text:style-name="P3">zu Hypnotisierenden einen ganz bestimmten Geisteszustand</text:p>
      <text:p text:style-name="P3">hervorrufen</text:p>
      <text:p text:style-name="P3">könne,</text:p>
      <text:p text:style-name="P3">daß</text:p>
      <text:p text:style-name="P3">er</text:p>
      <text:p text:style-name="P3">imstande</text:p>
      <text:p text:style-name="P3">sei,</text:p>
      <text:p text:style-name="P3">die</text:p>
      <text:p text:style-name="P3">Vorstellungsmassen des zu Hypnotisierenden in einen Zustand</text:p>
      <text:p text:style-name="P3">der Konzentration, der Sammlung zu versetzen. Wenn diese</text:p>
      <text:p text:style-name="P3">Sammlung, diese Konzentration erreicht wird, wenn also die</text:p>
      <text:p text:style-name="P3">ganze Vorstellungsmasse des Betreffenden auf einen</text:p>
      <text:p text:style-name="P3">bestimmten Punkt konzentriert wird, so muß der betreffende</text:p>
      <text:p text:style-name="P3">Zustand eintreten. Und dann müssen auch die anderen</text:p>
      <text:p text:style-name="P3">Erscheinungen</text:p>
      <text:p text:style-name="P2"/>
      <text:p text:style-name="P1">eintreten, und audi die noch viel komplizierteren, die Faria</text:p>
      <text:p text:style-name="P3">aufzeigt.</text:p>
      <text:p text:style-name="P3">Da haben Sie einmal eine Erklärung und Auslegung in</text:p>
      <text:p text:style-name="P3">sachgemäßer Weise von jemand, der die Sache wirklich</text:p>
      <text:p text:style-name="P3">verstand. Aber er wurde nicht verstanden. Über ihn wird</text:p>
      <text:p text:style-name="P3">einfach hinweggegangen. Und das ist auch erklärlich. - Ich</text:p>
      <text:p text:style-name="P3">habe gesagt, daß der Jesuitenpater, der zuerst diese Sache</text:p>
      <text:p text:style-name="P3">besprochen hat, und der seine Weisheit auch aus Indien</text:p>
      <text:p text:style-name="P3">bezogen hatte, in der Überschrift die Erklärung andeutete. Von</text:p>
      <text:p text:style-name="P3">der verstanden aber die Gelehrten wenig, so daß der gelehrte</text:p>
      <text:p text:style-name="P3">Preyer noch im Jahre i %JJ sagte, wenn die Kirche diese</text:p>
      <text:p text:style-name="P3">Erscheinungen auf Phantasie zurückführe, so zeige das nur,</text:p>
      <text:p text:style-name="P3">wieviel Phantasie die Kirche habe. Ausfallend sprach er sich</text:p>
      <text:p text:style-name="P3">über den zum Brahmanen gewordenen katholischen Priester</text:p>
      <text:p text:style-name="P3">aus. Immer aber findet sich, daß der Hypnotismus benutzt</text:p>
      <text:p text:style-name="P3">worden ist zu Heilungen und zum Schmerzstillen bei</text:p>
      <text:p text:style-name="P3">Operationen. Die, welche Beziehung zu Faria hatten, brachten</text:p>
      <text:p text:style-name="P3">es dahin, daß durch geistigen Einfluß ein Schmerz bei dem zu</text:p>
      <text:p text:style-name="P3">Operierenden nicht wahrzunehmen war. Im Jahre 1847 wurde</text:p>
      <text:p text:style-name="P3">das Chloroform entdeckt, ein Mittel, von dem die</text:p>
      <text:p text:style-name="P3">materialistischen Forscher glauben konnten, und auch mit</text:p>
      <text:p text:style-name="P3">Recht sagen, daß es geeignet sei, bei Operationen</text:p>
      <text:p text:style-name="P3">schmerzverhindernd zu wirken. Damit war für lange Zeit das</text:p>
      <text:p text:style-name="P3">Verständnis für das andere schmerzstillende Mittel</text:p>
      <text:p text:style-name="P3">verlorengegangen. Nur einzelne, wirklich denkende Forscher</text:p>
      <text:p text:style-name="P3">haben sich auch in der folgenden Zeit mit diesen</text:p>
      <text:p text:style-name="P3">Erscheinungen befaßt. Wer genauer zusieht, findet immer und</text:p>
      <text:p text:style-name="P3">immer wieder, daß die Ärzte sehr wohl bekannt sind mit den</text:p>
      <text:p text:style-name="P3">einschlägigen Methoden, aber da und dort lassen sie bemerken,</text:p>
      <text:p text:style-name="P3">daß hinter den Erscheinungen etwas stehe, was sie nicht</text:p>
      <text:p text:style-name="P3">verstehen. Und diejenigen, welche einsichtsvoller sind,</text:p>
      <text:p text:style-name="P3">warnen ausdrücklich davor, sich überhaupt mit diesen</text:p>
      <text:p text:style-name="P3">Erscheinungen zu befassen, mit diesem Gebiete, das</text:p>
      <text:p text:style-name="P2"/>
      <text:p text:style-name="P1">der Täusdiung so unterworfen ist, daß selbst große Gelehrte</text:p>
      <text:p text:style-name="P3">genasführt werden können; es könne daher nicht genug davor</text:p>
      <text:p text:style-name="P3">gewarnt werden.</text:p>
      <text:p text:style-name="P3">Auf diesem Standpunkte standen gewisse Gelehrte, vor</text:p>
      <text:p text:style-name="P3">denen man sonst die höchste Achtung haben mußte. Ich nenne</text:p>
      <text:p text:style-name="P3">nur den in dieser Richtung von mir sehr geschätzten Wiener</text:p>
      <text:p text:style-name="P3">Forscher Benedikt, der auf diese Erscheinungen immer und</text:p>
      <text:p text:style-name="P3">immer wieder, schon in den siebziger Jahren, hingewiesen hat.</text:p>
      <text:p text:style-name="P3">Er ist derselbe Forscher, der die Idee von dem sogenannten</text:p>
      <text:p text:style-name="P3">moralischen Wahnsinn aufgestellt hat, die nur gewöhnlich</text:p>
      <text:p text:style-name="P3">nicht verstanden wird. Man braucht nicht mit der Theorie</text:p>
      <text:p text:style-name="P3">einverstanden zu sein, auch nicht mit dem, was er über</text:p>
      <text:p text:style-name="P3">Hypnotismus und Magnetismus spricht. Schon als junger</text:p>
      <text:p text:style-name="P3">Mann hat er sich mit dem Mesmerismus beschäftigt und</text:p>
      <text:p text:style-name="P3">gefunden, daß dahinter etwas steckt; aber er hat sich niemals in</text:p>
      <text:p text:style-name="P3">der Weise damit abgegeben wie etwa Liebeault und Bernheim</text:p>
      <text:p text:style-name="P3">von der Nancyer Schule. Es war Benedikt, der scharf</text:p>
      <text:p text:style-name="P3">opponierte und betonte, daß selbst Charcot gewarnt habe vor</text:p>
      <text:p text:style-name="P3">Deutungsversuchen dieser Erscheinungen. Nirgends können</text:p>
      <text:p text:style-name="P3">Sie bei diesem Benedikt einen plausiblen Grund für seine</text:p>
      <text:p text:style-name="P3">Opposition gegen die ganze Theorie der Hypnose finden, aber</text:p>
      <text:p text:style-name="P3">seine instinktiven Äußerungen sind in einer merkwürdig</text:p>
      <text:p text:style-name="P3">richtigen Linie sich bewegend. Er sagt immer nur: Wer</text:p>
      <text:p text:style-name="P3">Versuche anstellt auf diesem Gebiete, der muß sich klar</text:p>
      <text:p text:style-name="P3">darüber sein, daß die Personen, mit denen er solche Versuche</text:p>
      <text:p text:style-name="P3">anstellt, ihn ebenso gut, vielleicht ohne daß sie es wissen,</text:p>
      <text:p text:style-name="P3">hinters Licht führen können, wie sie ihm auch irgend etwas</text:p>
      <text:p text:style-name="P3">Wahres vermitteln können. - Er hat auf der anderen Seite</text:p>
      <text:p text:style-name="P3">betont, daß auf die Art und Weise, wie die Wissenschaft sich</text:p>
      <text:p text:style-name="P3">der Dinge bemächtigen will, zu gar keinem Resultat zu</text:p>
      <text:p text:style-name="P3">kommen ist.</text:p>
      <text:p text:style-name="P3">Nun sehen wir, nachdem namentlich wieder ein herum-</text:p>
      <text:p text:style-name="P2"/>
      <text:p text:style-name="P1">ziehender Hypnotiseur, Hansen, den Leuten die horrendesten</text:p>
      <text:p text:style-name="P3">Experimente vorgemadit hat, die von Gelehrten im</text:p>
      <text:p text:style-name="P3">Laboratorium nachgemacht wurden und zum Teil gelungen</text:p>
      <text:p text:style-name="P3">sind, wie Zeitschriften sich der Sache bemächtigen, wie dicke</text:p>
      <text:p text:style-name="P3">Bücher geschrieben werden, die vom Journalismus</text:p>
      <text:p text:style-name="P3">ausgeschlachtet werden, wie allmählich diese Dinge</text:p>
      <text:p text:style-name="P3">Tagesfragen werden und populäre Schriften geschrieben</text:p>
      <text:p text:style-name="P3">werden, damit jeder von diesen Dingen eine Anleitung in der</text:p>
      <text:p text:style-name="P3">Westentasche haben kann. Es waren namentlich die Gelehrten</text:p>
      <text:p text:style-name="P3">der Nancyer Schule, Liebeault und Bernheim, welche in einer</text:p>
      <text:p text:style-name="P3">der Wissenschaft gemäßen Weise diese Erscheinungen</text:p>
      <text:p text:style-name="P3">ausdeuteten. Es mußte diesen Erscheinungen eine Eigenschaft</text:p>
      <text:p text:style-name="P3">zugeschrieben werden, die sie den anderen wissenschaftlichen</text:p>
      <text:p text:style-name="P3">Erscheinungen entsprechend und gleichbedeutend macht. So</text:p>
      <text:p text:style-name="P3">sehen wir denn, daß das Äußerliche, das, was für die</text:p>
      <text:p text:style-name="P3">Materialisten nicht abzuleugnen ist, maßgebend sein soll für</text:p>
      <text:p text:style-name="P3">die Herbeiführung einer Hypnose. Bernheim hat es dahin</text:p>
      <text:p text:style-name="P3">gebracht, daß er alle Methoden ausschloß und nur die</text:p>
      <text:p text:style-name="P3">Verbalsuggestion zugab: Das Wort, das ich zu dem</text:p>
      <text:p text:style-name="P3">Betreffenden spreche, wirkt so, daß er in diesen Zustand</text:p>
      <text:p text:style-name="P3">kommt. Die Hypnose selbst ist eine Wirkung der Suggestion.</text:p>
      <text:p text:style-name="P3">Wenn ich sage: Sie schlafen! - oder: Sie senken die Augenlider!</text:p>
      <text:p text:style-name="P3">- und so weiter, so wird die entsprechende Vorstellung</text:p>
      <text:p text:style-name="P3">hervorgerufen und diese ruft die Wirkung hervor.</text:p>
      <text:p text:style-name="P3">So hatte denn der Materialismus die Erscheinungen der</text:p>
      <text:p text:style-name="P3">Hypnose glücklich eingesargt; so war in den Hintergrund</text:p>
      <text:p text:style-name="P3">getreten das, was alle diejenigen wissen, die in diesen Dingen</text:p>
      <text:p text:style-name="P3">sich auskennen: daß es ankommt auf die Einwirkung einer</text:p>
      <text:p text:style-name="P3">Person auf die andere; daß eine Person entweder die</text:p>
      <text:p text:style-name="P3">Naturanlage dazu hat, oder sie ausbildet durch besondere</text:p>
      <text:p text:style-name="P3">Methoden und sich also so zu einer mächtigen, für ihre</text:p>
      <text:p text:style-name="P3">Mitmenschen bedeutungsvollen Persönlichkeit entwickelt.</text:p>
      <text:p text:style-name="P2"/>
      <text:p text:style-name="P1">Und gerade das, daß dieser persönliche Einfluß wirkte, war</text:p>
      <text:p text:style-name="P3">völlig außer acht gelassen worden. Es sollte der Standpunkt</text:p>
      <text:p text:style-name="P3">des Durchschnittsverstandes gelten, dem alle Menschen gleich</text:p>
      <text:p text:style-name="P3">sind, der eine Entwickelung des Menschen zu einer gewissen</text:p>
      <text:p text:style-name="P3">Höhe moralischer und intellektueller Durchbildung nicht</text:p>
      <text:p text:style-name="P3">gelten lassen will. Das, worauf es ankommt, ist eingesargt</text:p>
      <text:p text:style-name="P3">worden.</text:p>
      <text:p text:style-name="P3">Von diesem Standpunkte aus ist die ganze moderne</text:p>
      <text:p text:style-name="P3">Literatur abgefaßt. Namentlich ist es der Philosoph Wundt, der</text:p>
      <text:p text:style-name="P3">gar nichts damit anzufangen weiß, der es erklärt aus dem</text:p>
      <text:p text:style-name="P3">Unwirksamwerden eines bestimmten Teiles des Gehirns. Auch</text:p>
      <text:p text:style-name="P3">mein Freund, den ich sehr schätze, Dr. Hans Schmidkunz, hat</text:p>
      <text:p text:style-name="P3">eine Psychologie der Suggestion geschrieben, worin er im</text:p>
      <text:p text:style-name="P3">einzelnen ausführt, daß diese Vorgänge nur eine Steigerung</text:p>
      <text:p text:style-name="P3">von im gewöhnlichen Leben zu beobachtenden Erscheinungen</text:p>
      <text:p text:style-name="P3">sind, die auf natürliche Weise herbeigeführt werden, daß man</text:p>
      <text:p text:style-name="P3">aber noch nicht weiß, wo die Erklärung gesucht werden muß.</text:p>
      <text:p text:style-name="P3">Indem wir die Geschichte dieser Tatsache betrachtet haben,</text:p>
      <text:p text:style-name="P3">sind wir in eine Art von Sackgasse hineingeraten. Niemand</text:p>
      <text:p text:style-name="P3">wird etwas anderes in der zeitgenössischen Literatur über</text:p>
      <text:p text:style-name="P3">dieses Kapitel finden können als eine mehr oder weniger große</text:p>
      <text:p text:style-name="P3">Ansammlung von einfachen, elementaren Tatsachen. Die</text:p>
      <text:p text:style-name="P3">Einwirkung eines Menschen auf einen anderen verrät mehr</text:p>
      <text:p text:style-name="P3">oder weniger nichtssagende Erklärungsversuche ziemlich</text:p>
      <text:p text:style-name="P3">materialistischer Art. Aber man wird sich vor allen Dingen</text:p>
      <text:p text:style-name="P3">davon überzeugen, daß die offizielle Wissenschaft diesen</text:p>
      <text:p text:style-name="P3">Tatsachen nicht gewachsen war, und daß nichts unberechtigter</text:p>
      <text:p text:style-name="P3">ist, als wenn heute die Medizin sich anmaßt, diese</text:p>
      <text:p text:style-name="P3">Erscheinungen für sich einzusargen, wenn sie geradezu den</text:p>
      <text:p text:style-name="P3">Anspruch erhebt, daß es einzig und allein das Feld der Medizin</text:p>
      <text:p text:style-name="P3">sein soll, Vorrecht der Medizin sein soll, sich mit diesen</text:p>
      <text:p text:style-name="P3">Tatsachen zu</text:p>
      <text:p text:style-name="P2"/>
      <text:p text:style-name="P1">befassen. Für jeden wirklich Einsichtigen ist es klar, daß die</text:p>
      <text:p text:style-name="P3">Medizin auf ihrem heutigen Standpunkt mit diesen Tatsachen</text:p>
      <text:p text:style-name="P3">nichts anzufangen weiß, und daß vor allem diejenigen recht</text:p>
      <text:p text:style-name="P3">haben, die auf die Gefahr dieser Dinge hinweisen. Nicht</text:p>
      <text:p text:style-name="P3">umsonst haben Leute wie Moritz Benedikt gewarnt vor einer</text:p>
      <text:p text:style-name="P3">im gewöhnlichen Sinne wissenschaftlichen Beschäftigung mit</text:p>
      <text:p text:style-name="P3">diesen Dingen. Nicht umsonst haben sie gesagt, daß selbst ein</text:p>
      <text:p text:style-name="P3">Charcot achtgeben müsse, weil diese Zustände, die er als</text:p>
      <text:p text:style-name="P3">objektiver Beobachter hervorrufe, ebensogut ihn subjektiv</text:p>
      <text:p text:style-name="P3">befallen könnten. Nicht umsonst haben sie die Wissenschaft</text:p>
      <text:p text:style-name="P3">schützen wollen vor der Behandlung, wie sie die Nancyer</text:p>
      <text:p text:style-name="P3">Schule gepflegt hat, die nichts zustande gebracht hat für den</text:p>
      <text:p text:style-name="P3">wirklich Einsichtigen als wertlose Registrierungs- oder</text:p>
      <text:p text:style-name="P3">Erklärungsversuche, die im Grunde genommen nichts besagen.</text:p>
      <text:p text:style-name="P3">Mit vollem Grund hat Benedikt darauf hingewiesen, daß in der</text:p>
      <text:p text:style-name="P3">ganzen Literatur der Nancyer Schule nicht zu unterscheiden ist,</text:p>
      <text:p text:style-name="P3">was oberflächliche und was positive Leistung ist, ob man sich</text:p>
      <text:p text:style-name="P3">der Selbsttäuschung hingegeben hat oder betrogen worden ist.</text:p>
      <text:p text:style-name="P3">Das ist das instinktive Urteil eines Mannes, der von</text:p>
      <text:p text:style-name="P3">gewissen, namentlich tieferen medizinischen Geistern in der</text:p>
      <text:p text:style-name="P3">Gegenwart doch sehr geschätzt wird, das Urteil eben dieses</text:p>
      <text:p text:style-name="P3">Professor Benedikt. Dieses Urteil ist deshalb bezeichnend,</text:p>
      <text:p text:style-name="P3">weil es instinktiv den wahren Sachverhalt uns vorhält.</text:p>
      <text:p text:style-name="P3">Instinktiv weist Benedikt darauf hin, worauf es ankommt. Das</text:p>
      <text:p text:style-name="P3">erste ist, daß diese Dinge - und das drückt Benedikt mit</text:p>
      <text:p text:style-name="P3">deutlichen Worten aus - nicht mit anderen zusammengeworfen</text:p>
      <text:p text:style-name="P3">werden dürfen, um damit zu experimentieren. Daher</text:p>
      <text:p text:style-name="P3">untersucht er nur diejenigen Tatsachen, die ohne sein Zutun</text:p>
      <text:p text:style-name="P3">ihm entgegentreten. Wenn jemand in natürliche Hypnose</text:p>
      <text:p text:style-name="P3">kommt und keine Veränderung durch den Hypnotiseur erleidet,</text:p>
      <text:p text:style-name="P3">dann haben wir diese Erscheinungen</text:p>
      <text:p text:style-name="P2"/>
      <text:p text:style-name="P1">wissenschaftlich untersucht. Sobald wir aber auf unsere</text:p>
      <text:p text:style-name="P3">Mitmenschen in diesem Zusammenhang einen Einfluß</text:p>
      <text:p text:style-name="P3">ausüben, dann tun wir es von Person zu Person, von der Kraft</text:p>
      <text:p text:style-name="P3">einer Person zu der der anderen, dann verändern wir den</text:p>
      <text:p text:style-name="P3">Zustand des anderen Menschen, und dann hängt es - das</text:p>
      <text:p text:style-name="P3">wissen die, welche die höheren Methoden kennen, welche die</text:p>
      <text:p text:style-name="P3">Wissenschaft noch gar nicht hat - davon ab, was an unserer</text:p>
      <text:p text:style-name="P3">Person haftet, wie diese Person beschaffen ist. Sind Sie ein</text:p>
      <text:p text:style-name="P3">schlechter Mensch, in einer gewissen Weise ein</text:p>
      <text:p text:style-name="P3">minderwertiger Mensch, und Sie üben in hypnotischer Weise</text:p>
      <text:p text:style-name="P3">einen Einfluß auf Ihre Mitmenschen aus, so schaden Sie ihnen.</text:p>
      <text:p text:style-name="P3">Wollen Sie einen solchen Einfluß in sachgemäßer Weise</text:p>
      <text:p text:style-name="P3">ausüben, daß damit umfassende kosmische Kräfte nicht in</text:p>
      <text:p text:style-name="P3">schädlicher Weise tingiert werden, dann müssen Sie mit den</text:p>
      <text:p text:style-name="P3">Geheimnissen des höheren Geisteslebens bekannt sein, und</text:p>
      <text:p text:style-name="P3">das können Sie nur, wenn Sie Ihre Kraft auf eine höhere Stufe</text:p>
      <text:p text:style-name="P3">hinauf entwickelt haben. Nicht darauf kommt es an, daß da</text:p>
      <text:p text:style-name="P3">und dort experimentiert wird. Diese Erscheinungen sind solche,</text:p>
      <text:p text:style-name="P3">die fortwährend um uns herum ausgeübt werden. Sie können</text:p>
      <text:p text:style-name="P3">nicht eine Räumlichkeit betreten, ohne daß in dieser</text:p>
      <text:p text:style-name="P3">Räumlichkeit, wenn andere Menschen darinnen sind,</text:p>
      <text:p text:style-name="P3">Wechselwirkungen stattfinden, die analog dem sind, was - aus</text:p>
      <text:p text:style-name="P3">anderen Verhältnissen heraus -in den hypnotischen</text:p>
      <text:p text:style-name="P3">Erscheinungen stattfindet. Sollen in bewußter Weise solche</text:p>
      <text:p text:style-name="P3">Einflüsse ausgeübt werden, dann muß man erst würdig und</text:p>
      <text:p text:style-name="P3">fähig sein, einen solchen Einfluß auszuüben.</text:p>
      <text:p text:style-name="P3">Deshalb wird auf diesem Gebiete erst dann wieder ein</text:p>
      <text:p text:style-name="P3">gesundes Leben sein, wenn nicht die Forderung besteht, diese</text:p>
      <text:p text:style-name="P3">Erscheinungen im Sinne der Wissenschaft zu studieren,</text:p>
      <text:p text:style-name="P3">sondern wenn die alte Methode wieder erneuert wird, daß der,</text:p>
      <text:p text:style-name="P3">welcher die Macht in sich erweckt hat, der also Hypnotiseur</text:p>
      <text:p text:style-name="P3">sein kann, erst ganz bestimmte höhere Kräfte</text:p>
      <text:p text:style-name="P2"/>
      <text:p text:style-name="P1">in sich entwickeln muß. Das wußte man früher. Man wußte,</text:p>
      <text:p text:style-name="P3">wie die Erscheinungen sind. Es kam darauf an, die Menschen</text:p>
      <text:p text:style-name="P3">darauf vorzubereiten, daß sie solche Erscheinungen ausführen</text:p>
      <text:p text:style-name="P3">durften. Erst wenn unsere ärztliche Ausbildung wieder eine</text:p>
      <text:p text:style-name="P3">ganz andere sein wird, wenn die ganze Menschheit wieder auf</text:p>
      <text:p text:style-name="P3">eine höhere moralische, spirituelle und intellektuelle Stufe</text:p>
      <text:p text:style-name="P3">geführt wird und der Mensch sich würdig erwiesen hat, erst</text:p>
      <text:p text:style-name="P3">wenn die Prüfung in diesem Sinne ausgeführt wird, kann von</text:p>
      <text:p text:style-name="P3">einer gedeihlichen Entwicklung dieses Gebietes gesprochen</text:p>
      <text:p text:style-name="P3">werden. Daher ist nichts zu hoffen von der heutigen</text:p>
      <text:p text:style-name="P3">akademischen Behandlung von Hypnotismus und Suggestion.</text:p>
      <text:p text:style-name="P3">Sie werden in einer ganz falschen Weise aufgefaßt. Sie müssen</text:p>
      <text:p text:style-name="P3">erst wieder in der richtigen Weise betrachtet werden. Wenn das</text:p>
      <text:p text:style-name="P3">geschehen wird, dann wird man sehen, daß diese</text:p>
      <text:p text:style-name="P3">Erscheinungen im Grunde genommen verbreiteter sind, als</text:p>
      <text:p text:style-name="P3">man gewöhnlich glaubt. Man wird dann so manches in unserer</text:p>
      <text:p text:style-name="P3">Umgebung verstehen. Dann wird man auch wissen, daß man</text:p>
      <text:p text:style-name="P3">über ein gewisses Maß hinaus diese Erscheinungen gar nicht</text:p>
      <text:p text:style-name="P3">popularisieren kann, weil über dieses Maß hinaus, diese</text:p>
      <text:p text:style-name="P3">Erscheinungen zur menschlichen Innenentwickelung gehören.</text:p>
      <text:p text:style-name="P3">Die höchste Macht wird nicht erworben durch lebendige</text:p>
      <text:p text:style-name="P3">Vivisektion des Geistes, sondern durch die Ausbildung tief in</text:p>
      <text:p text:style-name="P3">uns liegender Kräfte. Moralische, geistige, spirituelle</text:p>
      <text:p text:style-name="P3">Höherentwickelung, das wird es sein, was uns wieder würdig</text:p>
      <text:p text:style-name="P3">macht, auf diesen Gebieten ein deutliches und klares Wort zu</text:p>
      <text:p text:style-name="P3">sprechen.</text:p>
      <text:p text:style-name="P3">Dann werden wir auch wieder unsere Vorfahren verstehen,</text:p>
      <text:p text:style-name="P3">die nichts davon wissen wollten, diese Dinge in ihrer tiefsten</text:p>
      <text:p text:style-name="P3">Bedeutung vor der profanen Welt zu zeigen. Nichts anderes</text:p>
      <text:p text:style-name="P3">wollte man sagen, wenn man von dem verschleierten Bild der</text:p>
      <text:p text:style-name="P3">Isis sprach, daß niemand den Schleier heben dürfe, wenn er</text:p>
      <text:p text:style-name="P3">schuldig ist. Damit wollte man an-</text:p>
      <text:p text:style-name="P2"/>
      <text:p text:style-name="P1">deuten, daß der Mensch die höchsten Wahrheiten nur dann</text:p>
      <text:p text:style-name="P3">erkennen kann, wenn er sich erst ihrer würdig macht. Das wird</text:p>
      <text:p text:style-name="P3">eine neue Bedeutung und ein neues Licht werfen auf den</text:p>
      <text:p text:style-name="P3">Spruch: Wissen ist Macht. - Jawohl, Wissen ist Macht. Und je</text:p>
      <text:p text:style-name="P3">höher das Wissen, desto größer ist die Macht. Die Führung der</text:p>
      <text:p text:style-name="P3">Weltgeschichte beruht auf solcher Macht. Die Karikatur davon</text:p>
      <text:p text:style-name="P3">ist es, die uns heute die Wissenschaft zeigen will. Aber ein</text:p>
      <text:p text:style-name="P3">solches Wissen, welches die Herzen weckt, eine solche Macht,</text:p>
      <text:p text:style-name="P3">die eingreifen darf in anderer Herzen und Freiheit, sie dürfen</text:p>
      <text:p text:style-name="P3">nur erworben werden durch eine Einsicht, welche zu gleicher</text:p>
      <text:p text:style-name="P3">Zeit für den Menschen ein Glück ist, wovor er ehrfürchtig</text:p>
      <text:p text:style-name="P3">dasteht. Daß unser Wissen unseren ganzen Menschen ergreift,</text:p>
      <text:p text:style-name="P3">daß wir vor den höchsten Wahrheiten stehen und erkennen,</text:p>
      <text:p text:style-name="P3">daß die Wahrheit, die in uns erlebt wird, göttliche Offenbarung</text:p>
      <text:p text:style-name="P3">ist, die wir als etwas Heiliges ansehen, das muß uns als Ideal</text:p>
      <text:p text:style-name="P3">vorschweben. Dann werden wir das Wissen wieder als Macht</text:p>
      <text:p text:style-name="P3">erleben, wenn das Wissen wieder eine Kommunion ist mit dem</text:p>
      <text:p text:style-name="P3">Göttlichen. Der, welcher sich im Wissen vereinigt mit dem</text:p>
      <text:p text:style-name="P3">Göttlichen, ist dazu berufen, den Spruch zu verwirklichen:</text:p>
      <text:p text:style-name="P3">Wissen ist Macht.</text:p>
      <text:p text:style-name="P2"/>
      <text:p text:style-name="P1">WAS FINDET DER HEUTIGE MENSCH IN</text:p>
      <text:p text:style-name="P3">DER THEOSOPHIE?</text:p>
      <text:p text:style-name="P3">Berlin, 8. März 1904</text:p>
      <text:p text:style-name="P2"/>
      <text:p text:style-name="P3">Die theosophische Weltanschauung ist für diejenigen,</text:p>
      <text:p text:style-name="P3">welche eine festere Begründung ihrer Begriffe und ihrer</text:p>
      <text:p text:style-name="P3">Vorstellungen in bezug auf die übersinnliche Welt</text:p>
      <text:p text:style-name="P3">gebrauchen, und für diejenigen, die nach einer solchen</text:p>
      <text:p text:style-name="P3">tieferen Begründung des Wissens über Seele und Geist</text:p>
      <text:p text:style-name="P3">streben. Derer sind ja wahrhaftig in unserer Zeit nicht so</text:p>
      <text:p text:style-name="P3">wenig.</text:p>
      <text:p text:style-name="P3">Wir sehen, daß die Kulturwissenschaft seit langem</text:p>
      <text:p text:style-name="P3">bestrebt ist, den Ursprung der Religionen zu erforschen.</text:p>
      <text:p text:style-name="P3">Den Ursprung der Religionen sucht die Kulturwissenschaft</text:p>
      <text:p text:style-name="P3">bei primitiven Völkerschaften, bei den sogenannten</text:p>
      <text:p text:style-name="P3">Urvölkern, um zu erkennen, wie sich die religiösen</text:p>
      <text:p text:style-name="P3">Vorstellungen im Laufe der Zeit gebildet haben, und in</text:p>
      <text:p text:style-name="P3">diesen religiösen Vorstellungen ist ja im Grunde</text:p>
      <text:p text:style-name="P3">genommen dasjenige enthalten, was sich in den</text:p>
      <text:p text:style-name="P3">verschiedenen Epochen der Mensch für Vorstellungen, für</text:p>
      <text:p text:style-name="P3">Ideen über die übersinnliche, seelische und geistige Welt</text:p>
      <text:p text:style-name="P3">gemacht hat. Da sehen wir, wie auf der einen Seite die</text:p>
      <text:p text:style-name="P3">Forscher bestrebt sind, alle Religionen zurückzuführen auf</text:p>
      <text:p text:style-name="P3">eine im einfachen, kindlichen, naiven Menschen</text:p>
      <text:p text:style-name="P3">entstehende Naturverehrung. Auf der anderen Seite sehen</text:p>
      <text:p text:style-name="P3">wir andere Forscher den Ursprung der Religionen darauf</text:p>
      <text:p text:style-name="P3">zurückzuführen, daß der einfache, naive Mensch sieht, wie</text:p>
      <text:p text:style-name="P3">sein Mitmensch aufhört zu leben, wie er aufhört zu atmen,</text:p>
      <text:p text:style-name="P3">wie der Tod über ihn kommt, und wie er sich nicht denken</text:p>
      <text:p text:style-name="P3">kann, daß nichts mehr bleiben soll; wie er von seinen</text:p>
      <text:p text:style-name="P3">verschiedenen Erfahrungen, die ja der primitive Mensch in</text:p>
      <text:p text:style-name="P3">höherem Maße als der Kultur-</text:p>
      <text:p text:style-name="P2"/>
      <text:p text:style-name="P1">mensch von der übersinnlichen Welt hat, von seinen</text:p>
      <text:p text:style-name="P3">Traumerlebnissen und von spirituellen Erlebnissen sich die</text:p>
      <text:p text:style-name="P3">Vorstellung bildet, daß der Ahne, der Vorfahre, der</text:p>
      <text:p text:style-name="P3">dahingestorben ist, eigentlich noch da ist, daß er wirksam sei</text:p>
      <text:p text:style-name="P3">als Seele, beschützend seine Hand ausbreite und dergleichen</text:p>
      <text:p text:style-name="P3">mehr. Auf den Ahnenkultus, auf den Seelenkultus wird also</text:p>
      <text:p text:style-name="P3">von einigen Forschern der Ursprung der Religionen</text:p>
      <text:p text:style-name="P3">zurückgeführt. Wir könnten noch eine ganze Reihe anderer</text:p>
      <text:p text:style-name="P3">derartiger Forschungen anführen, welche belehren sollen</text:p>
      <text:p text:style-name="P3">darüber, wie die Religion in die Welt gekommen ist. Dadurch</text:p>
      <text:p text:style-name="P3">sucht der Mensch heute eine feste Stütze für die Frage: Sind</text:p>
      <text:p text:style-name="P3">auch unsere Vorstellungen über ein Leben nach dem Tode,</text:p>
      <text:p text:style-name="P3">über ein jenseitiges Reich, das nicht innerhalb der Sinnenwelt</text:p>
      <text:p text:style-name="P3">beschlossen ist, sind unsere Vorstellungen über ein ewiges</text:p>
      <text:p text:style-name="P3">Leben fest begründet? Und wie kommt der Mensch zu solchen</text:p>
      <text:p text:style-name="P3">Vorstellungen? — Das ist die eine Art, wie heute der Mensch</text:p>
      <text:p text:style-name="P3">versucht, diese Vorstellungen vom Übersinnlichen zu</text:p>
      <text:p text:style-name="P3">begründen.</text:p>
      <text:p text:style-name="P3">Nicht in gleicher Weise ist die theosophische</text:p>
      <text:p text:style-name="P3">Weltanschauung</text:p>
      <text:p text:style-name="P3">bestrebt,</text:p>
      <text:p text:style-name="P3">diese</text:p>
      <text:p text:style-name="P3">Begründung</text:p>
      <text:p text:style-name="P3">der</text:p>
      <text:p text:style-name="P3">gegenwärtigen Menschheit zu bieten. Kommt die</text:p>
      <text:p text:style-name="P3">Kulturforschung auf die Erfahrung des primitiven, einfachen,</text:p>
      <text:p text:style-name="P3">naiven, kindlichen Menschen zurück, so fragt die</text:p>
      <text:p text:style-name="P3">theosophische Weltanschauung vielmehr nach der religiösen</text:p>
      <text:p text:style-name="P3">Erfahrung des vollkommensten Menschen, desjenigen, der zu</text:p>
      <text:p text:style-name="P3">einer höheren Stufe in der geistigen Anschauung gekommen</text:p>
      <text:p text:style-name="P3">ist, was der als seine Anschauung, als seine Erfahrungen, als</text:p>
      <text:p text:style-name="P3">seine Erlebnisse über die übersinnliche Welt entwickeln kann.</text:p>
      <text:p text:style-name="P3">Dasjenige, was der Mensch, der sein Innenleben entwickelt hat,</text:p>
      <text:p text:style-name="P3">der gewisse Kräfte, gewisse Fähigkeiten, die dem heutigen</text:p>
      <text:p text:style-name="P3">Durchschnittsmenschen noch nicht zugänglich sind, erworben</text:p>
      <text:p text:style-name="P3">hat, was ein solcher Mensch imstande ist zu erfahren über die</text:p>
      <text:p text:style-name="P3">höhere Welt, das wird zur Grundlage</text:p>
      <text:p text:style-name="P2"/>
      <text:p text:style-name="P1">dessen gemacht, was die theosophische Weltanschauung zur</text:p>
      <text:p text:style-name="P3">Begründung ihrer Anschauung beitragen will. Die Erfahrung,</text:p>
      <text:p text:style-name="P3">die über die sinnliche hinausgeht, die sich auf die sogenannte</text:p>
      <text:p text:style-name="P3">Selbsterkenntnis der Seele und des Geistes stützt, diese höhere</text:p>
      <text:p text:style-name="P3">Erfahrung ist es, welche der theo-sophischen Weltanschauung</text:p>
      <text:p text:style-name="P3">zugrunde liegt. Was ist diese höhere Erfahrung? Was heißt es,</text:p>
      <text:p text:style-name="P3">über die geistige und seelische Welt etwas zu erfahren? Das</text:p>
      <text:p text:style-name="P3">wird sogar von einem großen Teile der gegenwärtigen</text:p>
      <text:p text:style-name="P3">Menschheit einigermaßen schwer zu begreifen sein. Das war in</text:p>
      <text:p text:style-name="P3">früheren Zeiten nicht so. Heute aber ist der Mensch mit seinen</text:p>
      <text:p text:style-name="P3">Erfahrungen hingezogen zu dem, was wir die sinnliche Welt</text:p>
      <text:p text:style-name="P3">nennen, die Welt der äußeren Erscheinungen. In dieser Welt</text:p>
      <text:p text:style-name="P3">der äußeren Erscheinungen ist der heutige Mensch heimisch.</text:p>
      <text:p text:style-name="P3">Er fragt, wie sieht dies fürs Auge aus, wie nimmt sich jenes für</text:p>
      <text:p text:style-name="P3">die tastende Hand aus, wie kann man dies oder jenes mit dem</text:p>
      <text:p text:style-name="P3">Verstände begreifen. Er sieht nur die Welt der äußeren</text:p>
      <text:p text:style-name="P3">Erscheinungen. So liegt vor ihm aufgeschlossen diese Welt der</text:p>
      <text:p text:style-name="P3">sinnlichen Erfahrungen.</text:p>
      <text:p text:style-name="P3">Sehen wir uns einmal an, was uns diese sinnliche Erfahrung</text:p>
      <text:p text:style-name="P3">geben kann. Wir wollen uns klarwerden, wie uns diese</text:p>
      <text:p text:style-name="P3">sinnliche Erfahrung entgegentritt. Betrachten wir irgend etwas,</text:p>
      <text:p text:style-name="P3">was diesen äußeren Erscheinungen angehört. Betrachten wir</text:p>
      <text:p text:style-name="P3">irgendein Wesen, irgendein Ding der Welt. Wir können an all</text:p>
      <text:p text:style-name="P3">diesen Dingen der Welt nachweisen, daß sie einmal entstanden</text:p>
      <text:p text:style-name="P3">sind; sie haben sich gebildet und waren einmal nicht da. Sie</text:p>
      <text:p text:style-name="P3">sind entweder von der Natur oder von Menschenhand</text:p>
      <text:p text:style-name="P3">aufgebaut, und nach einiger Zeit werden sie verschwunden sein.</text:p>
      <text:p text:style-name="P3">Das ist die Eigenschaft aller Dinge, welche der äußeren</text:p>
      <text:p text:style-name="P3">Erfahrung angehören, daß sie entstehen und vergehen. Das</text:p>
      <text:p text:style-name="P3">können wir nicht nur von den leblosen Dingen sagen, das</text:p>
      <text:p text:style-name="P3">können wir auch von allen lebendigen Dingen sagen, ja vom</text:p>
      <text:p text:style-name="P3">Menschen selbst. Er ent-</text:p>
      <text:p text:style-name="P2"/>
      <text:p text:style-name="P1">steht und vergeht, wenn wir ihn als äußere Erscheinung</text:p>
      <text:p text:style-name="P3">betrachten. Dasselbe können wir sagen von ganzen</text:p>
      <text:p text:style-name="P3">Völkerschaften. Man braucht nur einen kurzen Blick auf die</text:p>
      <text:p text:style-name="P3">Weltgeschichte zu werfen und man wird sehen, wie</text:p>
      <text:p text:style-name="P3">Völkerschaften, die durch Jahrhunderte tonangebend gewesen</text:p>
      <text:p text:style-name="P3">sind, große, gewaltige Taten verrichtet haben, wie auch sie aus</text:p>
      <text:p text:style-name="P3">der Weltgeschichte verschwunden sind, zum Beispiel die Ostund Westgoten. Und gehen wir von da aus zu den</text:p>
      <text:p text:style-name="P3">Erscheinungen über, die man als menschliche Schöpfungen</text:p>
      <text:p text:style-name="P3">bezeichnet, zu demjenigen, was als Höchstes, als Herrlichstes</text:p>
      <text:p text:style-name="P3">im Gebiete der menschlichen Leistungen empfunden wird.</text:p>
      <text:p text:style-name="P3">Betrachten wir ein Werk Michelangelos oder eines Raffael,</text:p>
      <text:p text:style-name="P3">oder wir können irgend etwas anderes, ein bedeutendes Werk</text:p>
      <text:p text:style-name="P3">der Technik betrachten, so werden Sie sich sagen müssen:</text:p>
      <text:p text:style-name="P3">Jahrhunderte oder Jahrtausende hält ein solches Werk; und</text:p>
      <text:p text:style-name="P3">mögen sich menschliche Augen befriedigt fühlen beim</text:p>
      <text:p text:style-name="P3">Anblick der Werke eines Raffael oder Michelangelo, mögen</text:p>
      <text:p text:style-name="P3">menschliche Herzen entzückt sein beim Anblick solcher</text:p>
      <text:p text:style-name="P3">Werke — aber Sie können sich des Gedankens nicht</text:p>
      <text:p text:style-name="P3">verschließen, daß das, was hier in der äußeren Erscheinung</text:p>
      <text:p text:style-name="P3">erschlossen ist, einmal zugrunde geht und im Staub</text:p>
      <text:p text:style-name="P3">verschwindet. Nichts bleibt von dem, was äußere Erscheinung</text:p>
      <text:p text:style-name="P3">genannt werden soll. Ja, wir können noch weiter gehen. Heute</text:p>
      <text:p text:style-name="P3">lehrt uns die Naturwissenschaft, daß unsere Erde, daß unsere</text:p>
      <text:p text:style-name="P3">Sonne an einem bestimmten Punkte der Welten-entwickelung</text:p>
      <text:p text:style-name="P3">entstanden ist, und der Physiker behauptet bereits, daß man</text:p>
      <text:p text:style-name="P3">fast ausrechnen kann, wann jener Zeitpunkt eingetreten sein</text:p>
      <text:p text:style-name="P3">muß, an dem unsere Erde am Ende ihrer Entwickelung</text:p>
      <text:p text:style-name="P3">angelangt ist, an dem sie in einen Zustand von Starrheit</text:p>
      <text:p text:style-name="P3">verfällt, so daß sie sich unmöglich weiter entwickeln kann.</text:p>
      <text:p text:style-name="P3">Dann ist das Ende in der äußeren Erscheinung eingetreten.</text:p>
      <text:p text:style-name="P3">Dann wird alles dasjenige, was sinnlich wahrnehmbar gelebt</text:p>
      <text:p text:style-name="P3">hat, was jedenfalls gewirkt</text:p>
      <text:p text:style-name="P2"/>
      <text:p text:style-name="P1">und geschafft hat, das wird verschwunden sein. Und so können</text:p>
      <text:p text:style-name="P3">Sie das ganze Reich dessen, was man äußere Gestalten, was</text:p>
      <text:p text:style-name="P3">man äußere Erscheinungen, Formen nennt, verfolgen - Sie</text:p>
      <text:p text:style-name="P3">werden überall in dieser Welt finden: Entstehen und Vergehen;</text:p>
      <text:p text:style-name="P3">oder wenn wir in das Reich des Lebendigen hinaufkommen, so</text:p>
      <text:p text:style-name="P3">nennen wir Entstehen und Vergehen: Geburt und Tod. Geburt</text:p>
      <text:p text:style-name="P3">und Tod herrschen im Reiche der Gestalten oder Formen, in</text:p>
      <text:p text:style-name="P3">jenem Reiche, das der sinnlichen Erfahrung zugänglich ist.</text:p>
      <text:p text:style-name="P3">Wir fragen uns: Ist dieses Reich das einzige, das uns vorliegt?</text:p>
      <text:p text:style-name="P3">Wir fragen uns, ist das Reich, in dem Geburt und Tod</text:p>
      <text:p text:style-name="P3">unaufhörlich herrschen, das einzige, das den Menschen</text:p>
      <text:p text:style-name="P3">zugänglich ist? Für denjenigen, der nur die sinnliche</text:p>
      <text:p text:style-name="P3">Anschauung gelten läßt, der nichts wissen will von</text:p>
      <text:p text:style-name="P3">Selbsterkenntnis des Geistes, von Fähigkeiten, die hinausgehen</text:p>
      <text:p text:style-name="P3">können über die bloße Gestaltenbetrachtung, über die</text:p>
      <text:p text:style-name="P3">Betrachtung der äußeren Erscheinungen, für denjenigen mag es</text:p>
      <text:p text:style-name="P3">wohl so erscheinen, als ob alles im Aufundabfluten, im</text:p>
      <text:p text:style-name="P3">Entstehen und Vergehen, Geburt und Tod sei. Man kann auch</text:p>
      <text:p text:style-name="P3">nicht durch dasselbe Natur- und Geistbetrachten zu einer</text:p>
      <text:p text:style-name="P3">höheren Anschauung kommen, durch das man die äußere</text:p>
      <text:p text:style-name="P3">Erfahrung gewinnt. Man kann nicht auf dieselbe Weise, durch</text:p>
      <text:p text:style-name="P3">die Sinne, hinauskommen über Geburt und Tod. Dazu bedarf</text:p>
      <text:p text:style-name="P3">es der Vertiefung in höhere geistige Fähigkeiten; nicht in</text:p>
      <text:p text:style-name="P3">abnorme geistige Fähigkeiten, die nur besondere Menschen</text:p>
      <text:p text:style-name="P3">haben, nein, nur der Vertiefung in jene Seelenkräfle, die</text:p>
      <text:p text:style-name="P3">sozusagen</text:p>
      <text:p text:style-name="P3">beschlossen</text:p>
      <text:p text:style-name="P3">liegen</text:p>
      <text:p text:style-name="P3">unter</text:p>
      <text:p text:style-name="P3">der</text:p>
      <text:p text:style-name="P3">äußeren</text:p>
      <text:p text:style-name="P3">oberflächlichen Schicht. Wenn jemand sich in jene</text:p>
      <text:p text:style-name="P3">Seelenregion versetzt, dann wird er imstande sein, durch</text:p>
      <text:p text:style-name="P3">sinnige, tiefergehende Betrachtung, eine andere Anschauung</text:p>
      <text:p text:style-name="P3">zu gewinnen über die Dinge und Wesenheiten. Betrachten Sie</text:p>
      <text:p text:style-name="P3">das einfachste: das Pflanzenleben. Da sehen Sie ewig Geburt</text:p>
      <text:p text:style-name="P3">und Tod wechseln. Sie sehen eine Lilie aus dem Keim</text:p>
      <text:p text:style-name="P3">entstehen</text:p>
      <text:p text:style-name="P2"/>
      <text:p text:style-name="P1">und sehen die Lilie wieder verschwinden, nachdem sie einige</text:p>
      <text:p text:style-name="P3">Zeit das Auge entzückt und das Herz erfreut hat. Wenn Sie</text:p>
      <text:p text:style-name="P3">nicht mehr mit dem Auge des Leibes, sondern mit dem Auge</text:p>
      <text:p text:style-name="P3">des Geistes sehen, dann sehen Sie noch mehr. Sie sehen, daß</text:p>
      <text:p text:style-name="P3">die Lilie sich aus dem Keim entwickelt, daß sie nach der Stufe</text:p>
      <text:p text:style-name="P3">der Entwickelung wiederum zum Keim wird, und daß dann</text:p>
      <text:p text:style-name="P3">eine neue Lilie entsteht, die wiederum einen Keim treibt.</text:p>
      <text:p text:style-name="P3">Betrachten Sie ein Samenkörnchen; da sehen Sie, wie in dieser</text:p>
      <text:p text:style-name="P3">Welt Gestalt entsteht und Gestalt vergeht, aber wie jede</text:p>
      <text:p text:style-name="P3">Gestalt bereits wiederum den Samen und den Keim zu einer</text:p>
      <text:p text:style-name="P3">neuen Gestalt enthält. Das ist die Natur des Lebendigen; das</text:p>
      <text:p text:style-name="P3">ist die Natur dessen, was man Kraft nennt, was hinausgeht</text:p>
      <text:p text:style-name="P3">über die bloße Form und die bloße Gestalt.</text:p>
      <text:p text:style-name="P3">Da kommen wir in ein neues Reich, das wir nur mit den</text:p>
      <text:p text:style-name="P3">Augen des Geistes sehen können, das für das Auge des Geistes</text:p>
      <text:p text:style-name="P3">ebenso gewiß und wahrhaftig ist wie die äußere Form für das</text:p>
      <text:p text:style-name="P3">leibliche Auge. Die Formen entstehen und vergehen; was aber</text:p>
      <text:p text:style-name="P3">immer und immer wieder erscheint, was mit jeder neuen</text:p>
      <text:p text:style-name="P3">Gestalt immer wieder da ist, das ist das Leben selbst. Denn</text:p>
      <text:p text:style-name="P3">Leben können Sie mit keiner Naturwissenschaft, mit keiner</text:p>
      <text:p text:style-name="P3">äußeren Anschauung irgendwie verstandesmäßig fassen. Sie</text:p>
      <text:p text:style-name="P3">können es aber durch Anschauung des Geistes fließen sehen</text:p>
      <text:p text:style-name="P3">durch die entstehenden und vergehenden Gestalten hindurch.</text:p>
      <text:p text:style-name="P3">Welches ist der Charakter des Lebens? Es erscheint immer</text:p>
      <text:p text:style-name="P3">wieder. So wie Geburt und Tod die Eigenschaften der äußeren</text:p>
      <text:p text:style-name="P3">Erscheinungen, der Formen ist, so ist Wiedergeburt,</text:p>
      <text:p text:style-name="P3">fortwährende Erneuerung, die Eigenschaft des Lebens. Die</text:p>
      <text:p text:style-name="P3">Gestalt, die wir als lebendig bezeichnen, hat in sich</text:p>
      <text:p text:style-name="P3">eingeschlossen die Kraft, dieselbe Kraft, welche imstande ist,</text:p>
      <text:p text:style-name="P3">eine neue Gestalt in neuer Geburt anstelle der alten entstehen</text:p>
      <text:p text:style-name="P3">zu lassen. Wiedergeburt und abermals Wiedergeburt ist das</text:p>
      <text:p text:style-name="P3">Wesen, das Charakteristische im Reiche der Lebendigen, wie</text:p>
      <text:p text:style-name="P3">Geburt und Tod</text:p>
      <text:p text:style-name="P2"/>
      <text:p text:style-name="P1">das Charakteristische im Reiche der Formen, der äußeren</text:p>
      <text:p text:style-name="P3">Gestalten ist. Und wenn wir hinaufsteigen zum Menschen,</text:p>
      <text:p text:style-name="P3">wenn der Mensch sich selbst betrachtet, einen Blick tut in</text:p>
      <text:p text:style-name="P3">seine Seele, dann wird er finden, daß in ihm etwas vorhanden</text:p>
      <text:p text:style-name="P3">ist, das eine höhere Stufe darstellt als das Leben, das wir bei</text:p>
      <text:p text:style-name="P3">der Pflanze verfolgt haben; daß dieses Leben aber dieselbe</text:p>
      <text:p text:style-name="P3">Eigenschaft haben muß wie das Leben in der Pflanze, das von</text:p>
      <text:p text:style-name="P3">Gestalt zu Gestalt hineilt.</text:p>
      <text:p text:style-name="P3">Wir haben gesagt, die Kraft sei es, welche die neue Gestalt</text:p>
      <text:p text:style-name="P3">wiedergebären läßt aus der alten. Sehen Sie das</text:p>
      <text:p text:style-name="P3">Samenkörnchen an; es ist unscheinbar in seiner äußeren</text:p>
      <text:p text:style-name="P3">Erscheinung. Was Sie aber nicht sehen können, das ist die</text:p>
      <text:p text:style-name="P3">Kraft, und diese Kraft, nicht die äußere Erscheinung, ist der</text:p>
      <text:p text:style-name="P3">Schöpfer der neuen Pflanze. Aus dem unscheinbaren</text:p>
      <text:p text:style-name="P3">Samenkorn geht die neue Lilie hervor, weil im Samenkorn die</text:p>
      <text:p text:style-name="P3">Kraft zur neuen Lilie schlummert. Wenn Sie ein Samenkorn</text:p>
      <text:p text:style-name="P3">ansehen, dann sehen Sie für die äußere Anschauung etwas</text:p>
      <text:p text:style-name="P3">Unscheinbares, und aus der Art und Weise, wie es das Leben</text:p>
      <text:p text:style-name="P3">geformt hat, können Sie sich eine Vorstellung machen von der</text:p>
      <text:p text:style-name="P3">Kraft. Wenn Sie aber in Ihre eigene Seele sehen, dann können</text:p>
      <text:p text:style-name="P3">Sie die Kraft, durch welche diese Seele wirkt, durch welche</text:p>
      <text:p text:style-name="P3">diese Seele in der Welt der Formen sich betätigt, sehen, dann</text:p>
      <text:p text:style-name="P3">können Sie die Kraft in sich selbst mit den Augen des Geistes</text:p>
      <text:p text:style-name="P3">wahrnehmen.</text:p>
      <text:p text:style-name="P3">Welches sind die Kräfte der Seele? Diese Kräfte, die</text:p>
      <text:p text:style-name="P3">durchaus sich nicht vergleichen lassen mit anderen Kräften,</text:p>
      <text:p text:style-name="P3">sondern auf höherer Stufe stehen, und nicht wesensgleich sind</text:p>
      <text:p text:style-name="P3">mit der sprossenden Lebenskraft der Pflanze, diese Kräfte sind</text:p>
      <text:p text:style-name="P3">- um in großen Zügen all das, was wir Seelenleben nennen,</text:p>
      <text:p text:style-name="P3">zusammenzufassen -: Sympathie und Antipathie. Dadurch</text:p>
      <text:p text:style-name="P3">betätigt sich die Seele im Leben und verrichtet Handlungen.</text:p>
      <text:p text:style-name="P3">Warum vollziehe ich eine Handlung? Weil mich irgendeine in</text:p>
      <text:p text:style-name="P3">meiner Seele befindliche Sympathie</text:p>
      <text:p text:style-name="P2"/>
      <text:p text:style-name="P1">treibt. Und warum fühle ich Abscheu? Weil ich eine Kraft in</text:p>
      <text:p text:style-name="P3">mir fühle, die man als Antipathie bezeichnen kann. Versuchen</text:p>
      <text:p text:style-name="P3">Sie es, durch innere Anschauung dies fortwährend wogende</text:p>
      <text:p text:style-name="P3">Leben der Seele zu begreifen, so werden Sie diese zwei Kräfte</text:p>
      <text:p text:style-name="P3">in der Seele immer und immer wieder finden und können sie</text:p>
      <text:p text:style-name="P3">auf Sympathie und Antipathie zurückführen. Solches muß den</text:p>
      <text:p text:style-name="P3">sinnigen Seelenbetrachter dazu führen, zu fragen: Wie verhält</text:p>
      <text:p text:style-name="P3">es sich eigentlich mit dem? Was müssen da in der Seele für</text:p>
      <text:p text:style-name="P3">Kräfte walten? - Wenn Sie fragen: Woraus ist die Lilie</text:p>
      <text:p text:style-name="P3">entstanden - und würden sagen: Diese Lilie ist aus dem Nichts</text:p>
      <text:p text:style-name="P3">entstanden -, dann stellte man sich nicht vor, daß sie aus dem</text:p>
      <text:p text:style-name="P3">Samenkorn entstanden ist, in welches schon die Kraft gelegt</text:p>
      <text:p text:style-name="P3">war von der vorhanden gewesenen Pflanze; dann setzte man</text:p>
      <text:p text:style-name="P3">nicht voraus, daß aus dem Samenkorn eine neue Gestalt</text:p>
      <text:p text:style-name="P3">entstehen konnte. Die neue Gestalt verdankt ihr Dasein der</text:p>
      <text:p text:style-name="P3">alten, abgestorbenen, vergangenen Gestalt, welche nichts</text:p>
      <text:p text:style-name="P3">zurückgelassen hat als die Kraft zur Entstehung einer neuen.</text:p>
      <text:p text:style-name="P3">Wie wir es niemals begreifen, wie eine Lilie entsteht, wenn</text:p>
      <text:p text:style-name="P3">nicht eine andere Lilie die Kräfte hätte frei werden lassen zum</text:p>
      <text:p text:style-name="P3">Entstehen einer neuen, ebensowenig können wir begreifen, wie</text:p>
      <text:p text:style-name="P3">das Aufundabwogen des Seelenlebens, das sich aus Sympathie</text:p>
      <text:p text:style-name="P3">und Antipathie zusammensetzt, da sein könnte, wenn wir dies</text:p>
      <text:p text:style-name="P3">nicht auf den Ursprung hin verfolgen wollten. Ebenso wie wir</text:p>
      <text:p text:style-name="P3">uns klar sein müssen über die Frage, daß jede Pflanze in ihrer</text:p>
      <text:p text:style-name="P3">Gestalt auf eine vorhergehende zurückgeführt werden muß,</text:p>
      <text:p text:style-name="P3">ebenso müssen wir uns klar sein, daß die Kraft nicht aus dem</text:p>
      <text:p text:style-name="P3">Nichts entstanden sein kann. Und ebensowenig wie die Kraft</text:p>
      <text:p text:style-name="P3">der Lilie in nichts verschwinden kann, ebensowenig kann die</text:p>
      <text:p text:style-name="P3">Kraft der Seele in nichts verschwinden. Sie muß ihre Wirkung,</text:p>
      <text:p text:style-name="P3">ihre weitere Gestaltung in der äußeren Wirklichkeit finden.</text:p>
      <text:p text:style-name="P3">Wiedergeburt finden wir im Reiche des Lebendigen, finden</text:p>
      <text:p text:style-name="P3">wir auch bei einer</text:p>
      <text:p text:style-name="P2"/>
      <text:p text:style-name="P1">innigen Seelenbetraditung im Reidie des Seelisdien. Wir</text:p>
      <text:p text:style-name="P3">braudien uns nur diese Gedanken in der rechten Weise</text:p>
      <text:p text:style-name="P3">vorzuhalten. Wir brauchen uns nur jene unendliche</text:p>
      <text:p text:style-name="P3">Konsequenz vorzustellen, und wir werden von dem Gedanken</text:p>
      <text:p text:style-name="P3">der Wiedergeburt leicht übergehen können zu der Kraft, die</text:p>
      <text:p text:style-name="P3">die Seele beleben muß, ohne die die Seele gar nicht gedacht</text:p>
      <text:p text:style-name="P3">werden kann, wenn man sich nicht vorstellen will, daß eine</text:p>
      <text:p text:style-name="P3">Seele aus dem Nichts entstanden sein soll und in nichts</text:p>
      <text:p text:style-name="P3">verschwinden soll. Damit kommen wir auch im seelischen</text:p>
      <text:p text:style-name="P3">Leben zur Wiedergeburt, und wir brauchen uns nur zu fragen:</text:p>
      <text:p text:style-name="P3">Wie muß die Wiedergeburt im seelischen Leben beschaffen</text:p>
      <text:p text:style-name="P3">sein? - Hier handelt es sich darum, daß man sich nicht an die</text:p>
      <text:p text:style-name="P3">sinnliche Anschauung hält, sondern daß man in sich die</text:p>
      <text:p text:style-name="P3">Anschauung des geistigen Lebens entwik-kelt, um den ewigen</text:p>
      <text:p text:style-name="P3">Wandel der Gestalten im Zusammenhang mit dem</text:p>
      <text:p text:style-name="P3">gleichbleibenden Leben zu erfassen. Da brauchen Sie nur</text:p>
      <text:p text:style-name="P3">einen großen deutschen Geist recht auf sich wirken zu lassen,</text:p>
      <text:p text:style-name="P3">dann werden Sie eine Vorstellung bekommen, wie man mit</text:p>
      <text:p text:style-name="P3">dem Auge des Geistes das von Gestalt zu Gestalt fließende</text:p>
      <text:p text:style-name="P3">Leben betrachten kann. Da brauchen Sie nur Goethes</text:p>
      <text:p text:style-name="P3">naturwissenschaftliche Schriften, die so anmutig geschrieben</text:p>
      <text:p text:style-name="P3">sind, in die Hand zu nehmen, wo Sie in lebensvoller Weise,</text:p>
      <text:p text:style-name="P3">mit dem Auge des Geistes gesehen, Betrachtungen des Lebens</text:p>
      <text:p text:style-name="P3">haben, und Sie werden sehen, wie man das Leben betrachten</text:p>
      <text:p text:style-name="P3">muß. Und wenn man diese Betrachtungen überträgt auf die</text:p>
      <text:p text:style-name="P3">Anschauung des Seelenlebens, dann kommt man dazu zu</text:p>
      <text:p text:style-name="P3">sagen, daß unsere Sympathien und Antipathien entwickelt sind,</text:p>
      <text:p text:style-name="P3">daß sie hervorgegangen sind aus einem Keim, so wie die</text:p>
      <text:p text:style-name="P3">Pflanze aus einem Keim in bezug auf ihre Gestalt</text:p>
      <text:p text:style-name="P3">hervorgegangen ist. Das ist die erste primitive Vorstellung, die</text:p>
      <text:p text:style-name="P3">einem Hauptgedanken der theosophischen Weltanschauung</text:p>
      <text:p text:style-name="P3">zugrunde liegt, dem Gedanken der Wiederverkörperung des</text:p>
      <text:p text:style-name="P3">seeli-</text:p>
      <text:p text:style-name="P2"/>
      <text:p text:style-name="P1">sehen Lebens. Was wir uns fragen vom Standpunkt des</text:p>
      <text:p text:style-name="P3">sinnigen Nachdenkens, ist: Wie sollen wir uns das</text:p>
      <text:p text:style-name="P3">komplizierte Seelenleben vorstellen, wenn wir nicht an die</text:p>
      <text:p text:style-name="P3">Wiederverkörperung der Seele glauben wollen? - Man kann</text:p>
      <text:p text:style-name="P3">einwenden: Jawohl, es wäre ein seelisches Wunder, es wäre</text:p>
      <text:p text:style-name="P3">ein seelischer Aberglaube, wenn ich zugeben sollte, daß das in</text:p>
      <text:p text:style-name="P3">mir vorhandene Seelenleben auf einmal entstanden sein soll,</text:p>
      <text:p text:style-name="P3">und daß es auch seine Wirkung haben müsse. - Man könnte</text:p>
      <text:p text:style-name="P3">einwenden: Ja, aber die vorhergehende Gestalt der Seele</text:p>
      <text:p text:style-name="P3">braucht nicht auf unserer Erde gewesen zu sein, und ihre</text:p>
      <text:p text:style-name="P3">Wirkung braudit auch nicht irgendwie auf dieser Erde zu sein.</text:p>
      <text:p text:style-name="P3">- Doch auch da können Sie über die scheinbare Kuppe mit ein</text:p>
      <text:p text:style-name="P3">wenig sinnigem Nachdenken wegkommen. Die Seele tritt in</text:p>
      <text:p text:style-name="P3">die Welt; die Seele hat eine Summe von Anlagen, diese sind</text:p>
      <text:p text:style-name="P3">entwickelt und sind nicht aus dem Nichts entstanden. So</text:p>
      <text:p text:style-name="P3">wenig ist Seelisches aus Körperlichem, so wenig ist Seelisches</text:p>
      <text:p text:style-name="P3">aus Materiellem entstanden, wie ein Regenwurm aus Schlamm</text:p>
      <text:p text:style-name="P3">entstanden sein kann. So wie das Leben nur aus Lebendigem,</text:p>
      <text:p text:style-name="P3">so kann die Seele nur aus Seelischem entstanden sein. Der</text:p>
      <text:p text:style-name="P3">Ursprung der Seele kann auch nicht woanders liegen als auf</text:p>
      <text:p text:style-name="P3">unserer Erde. Denn wenn die Fähigkeiten von fernen Welten</text:p>
      <text:p text:style-name="P3">herrührten, dann würden sie nicht hineinpassen in unsere Welt,</text:p>
      <text:p text:style-name="P3">dann wäre die Seele nicht angepaßt dem Leben der</text:p>
      <text:p text:style-name="P3">Erscheinungswelt. So wie jegliches Wesen an seine</text:p>
      <text:p text:style-name="P3">Umgebung angepaßt ist, so ist die Seele in ihrem Entstehen</text:p>
      <text:p text:style-name="P3">unmittelbar ihrer Umgebung angepaßt. Daher müssen Sie die</text:p>
      <text:p text:style-name="P3">Vorbedingungen für das gegenwärtige Seelenleben zunächst</text:p>
      <text:p text:style-name="P3">nicht irgendwo in einer unbekannten Welt suchen, sondern in</text:p>
      <text:p text:style-name="P3">dieser Welt. Damit haben wir den Gedanken der</text:p>
      <text:p text:style-name="P3">Wiederverkörperung gefaßt.</text:p>
      <text:p text:style-name="P3">So kann jeder, wenn er sich nur wirklich vertiefen will,</text:p>
      <text:p text:style-name="P3">durch reines, sinniges Nachdenken zu dem Gedanken der</text:p>
      <text:p text:style-name="P2"/>
      <text:p text:style-name="P1">Wiederverkörperung der Seele kommen. Das, sehen Sie, ist es,</text:p>
      <text:p text:style-name="P3">was all die hervorragenden Geister, die die lebendige Natur zu</text:p>
      <text:p text:style-name="P3">erfassen verstanden, zu dem Gedanken der Seelenwanderung</text:p>
      <text:p text:style-name="P3">in diesem Sinne, gezwungen hat, in dem Sinne einer</text:p>
      <text:p text:style-name="P3">Seelenwanderung von Form zu Form, einer Seelenwanderung,</text:p>
      <text:p text:style-name="P3">die</text:p>
      <text:p text:style-name="P3">wir</text:p>
      <text:p text:style-name="P3">als</text:p>
      <text:p text:style-name="P3">Wiedergeburt,</text:p>
      <text:p text:style-name="P3">Reinkarnation</text:p>
      <text:p text:style-name="P3">oder</text:p>
      <text:p text:style-name="P3">Wiederverkörperung bezeichnen.</text:p>
      <text:p text:style-name="P3">Ich will noch verweisen auf einen der hervorragendsten</text:p>
      <text:p text:style-name="P3">Geister der neueren Zeit, auf Giordano Bruno, der mit seiner</text:p>
      <text:p text:style-name="P3">Menschenbetrachtung die Wiederverkörperung des Seelischen</text:p>
      <text:p text:style-name="P3">als sein Glaubensbekenntnis ausgesprochen hat. Bruno hat den</text:p>
      <text:p text:style-name="P3">Märtyrertod erlitten dafür, daß er zuerst dem Vater der</text:p>
      <text:p text:style-name="P3">modernen Naturwissenschaft, Kopernikus, offen zustimmte. So</text:p>
      <text:p text:style-name="P3">werden Sie zugeben, daß er die äußere Gestalt in ihrer</text:p>
      <text:p text:style-name="P3">sinnlichen Erscheinung zu beurteilen verstand. Er verstand</text:p>
      <text:p text:style-name="P3">aber noch mehr. Er verstand, das von Gestalt zu Gestalt</text:p>
      <text:p text:style-name="P3">fließende Leben zu betrachten, und damit wurde er von selbst</text:p>
      <text:p text:style-name="P3">zur Wiederverkörperung geführt. — Und gehen wir weiter, so</text:p>
      <text:p text:style-name="P3">finden wir bei Lessing in der «Erziehung des</text:p>
      <text:p text:style-name="P3">Menschengeschlechts»</text:p>
      <text:p text:style-name="P3">diese</text:p>
      <text:p text:style-name="P3">Lehre</text:p>
      <text:p text:style-name="P3">von</text:p>
      <text:p text:style-name="P3">der</text:p>
      <text:p text:style-name="P3">Wiederverkörperung dargestellt. Auch bei Herder finden wir</text:p>
      <text:p text:style-name="P3">sie berührt. Wir finden sie endlich in mancherlei Gestalt bei</text:p>
      <text:p text:style-name="P3">Goethe angedeutet, wenn Goethe sich auch in seiner</text:p>
      <text:p text:style-name="P3">vorsichtigen Art nicht sehr deutlich ausgesprochen hat, Jean</text:p>
      <text:p text:style-name="P3">Paul und unzählige andere könnten noch angeführt werden.</text:p>
      <text:p text:style-name="P3">Was die modernen Geister, von denen unser ganzes</text:p>
      <text:p text:style-name="P3">Kulturleben abhängt, die auch die wichtigsten Vorstellungen</text:p>
      <text:p text:style-name="P3">beeinflußt haben, was diese Geister dazu geführt hat, das ist</text:p>
      <text:p text:style-name="P3">nicht nur das Bestreben, den Menschen zu befriedigen, sondern</text:p>
      <text:p text:style-name="P3">weil durch diese Lehre vor allem allein eine Vorstellung</text:p>
      <text:p text:style-name="P3">geschaffen ist, die die Welterklärung möglich macht. Die Seele</text:p>
      <text:p text:style-name="P3">ist fortwährend in Wiedergeburt begriffen. Sympathie und</text:p>
      <text:p text:style-name="P3">Antipathie sind dagewesen und werden</text:p>
      <text:p text:style-name="P2"/>
      <text:p text:style-name="P1">immer dasein. Das ist dasjenige, was über die Seele zu sagen</text:p>
      <text:p text:style-name="P3">ist in der theosophischen Weltansdiauung.</text:p>
      <text:p text:style-name="P3">Und nun kehren wir einmal zu unserem Ausgangspunkt</text:p>
      <text:p text:style-name="P3">zurück. Sagen wir noch einmal, wir haben gesehen, daß</text:p>
      <text:p text:style-name="P3">Gestalt auf Gestalt, Form auf Form in unserer sinnlichen Welt</text:p>
      <text:p text:style-name="P3">wechselt, daß alles Entstehen und Vergehen, Geburt und Tod</text:p>
      <text:p text:style-name="P3">ist. Wir haben gesehen, daß auch die wunderbarsten Werke,</text:p>
      <text:p text:style-name="P3">die geschaffen werden, vergehen. Fragen wir uns aber: Ist an</text:p>
      <text:p text:style-name="P3">dem Werk nur das Werk beteiligt? Ist bei der Schöpfung eines</text:p>
      <text:p text:style-name="P3">Raffael oder Michelangelo oder bei den einfachsten,</text:p>
      <text:p text:style-name="P3">primitiven menschlichen Schöpfungen, ist da nichts anderes</text:p>
      <text:p text:style-name="P3">beteiligt als dieses Werk? - Wir müssen doch unterscheiden</text:p>
      <text:p text:style-name="P3">das Werk und die Tätigkeit, die der Mensch verwendet hat, die</text:p>
      <text:p text:style-name="P3">Tätigkeit, die irgendein Wesen verwendet hat, um eine Arbeit,</text:p>
      <text:p text:style-name="P3">ein Werk oder irgend etwas, was sich als Schöpfung</text:p>
      <text:p text:style-name="P3">bezeichnen läßt, um das zustande zu bringen. Der äußeren</text:p>
      <text:p text:style-name="P3">Welt der Gestalten und Formen ist das Werk hingegeben, und</text:p>
      <text:p text:style-name="P3">in dieser äußeren Gestalt ist das Werk auch dem Schicksal</text:p>
      <text:p text:style-name="P3">dieser äußeren Gestalten verfallen, dem Entstehen und</text:p>
      <text:p text:style-name="P3">Vergehen. Aber Tätigkeit, die Tätigkeit, die sich im Wesen</text:p>
      <text:p text:style-name="P3">selbst begibt, dasjenige, was dazumal vorging in der Seele</text:p>
      <text:p text:style-name="P3">eines Raffael oder eines Michelangelo, als er seine Werke</text:p>
      <text:p text:style-name="P3">schuf, diese Tätigkeit ist auch dasjenige, was die Seele</text:p>
      <text:p text:style-name="P3">sozusagen wiederum in ihr eigenes Wesen hinein zurückzieht,</text:p>
      <text:p text:style-name="P3">das ist die Tätigkeit, die in das Werk nicht ausgeflossen ist.</text:p>
      <text:p text:style-name="P3">Wie ein Siegelabdruck im Siegel, so ist diese Tätigkeit in der</text:p>
      <text:p text:style-name="P3">Seele geblieben; und damit kommen wir auf etwas, was in der</text:p>
      <text:p text:style-name="P3">Seele nicht nur für kurze Zeit bleibt, sondern was in der Seele</text:p>
      <text:p text:style-name="P3">unvergänglich bleibt. Denn betrachten wir den Michelangelo</text:p>
      <text:p text:style-name="P3">einige Zeit nachher. Ist an ihm seine Tätigkeit fruchtlos</text:p>
      <text:p text:style-name="P3">vorübergegangen? Nein! Diese Tätigkeit hat beigetragen zur</text:p>
      <text:p text:style-name="P3">Erhöhung seiner inneren Fähigkeiten, und tritt er an ein neues</text:p>
      <text:p text:style-name="P3">Werk</text:p>
      <text:p text:style-name="P2"/>
      <text:p text:style-name="P1">heran, so schafft er nicht nur damit, was vorher in ihm war,</text:p>
      <text:p text:style-name="P3">sondern er schafft aus jener Kraft, die erst entstanden ist durch</text:p>
      <text:p text:style-name="P3">seine Tätigkeit an früheren Werken. Seine Kräfte sind erhöht,</text:p>
      <text:p text:style-name="P3">sind befestigt, bereichert worden durch seine erste Tätigkeit.</text:p>
      <text:p text:style-name="P3">So schafft die Tätigkeit der Seele neue Fähigkeiten, die</text:p>
      <text:p text:style-name="P3">wiederum im "Werk sich umsetzen, wiederum tätig werden,</text:p>
      <text:p text:style-name="P3">wieder in die Seele sich zurückziehen und Kräfte zu neuer</text:p>
      <text:p text:style-name="P3">Betätigung geben. Keine Tätigkeit der Seele kann</text:p>
      <text:p text:style-name="P3">verlorengehen. Was die Seele als Tätigkeit entwickelt, ist</text:p>
      <text:p text:style-name="P3">immer der Ursprung, die Ursache zu einer Erhöhung des</text:p>
      <text:p text:style-name="P3">seelischen Wesens, zur Entfaltung neuer Tätigkeit.</text:p>
      <text:p text:style-name="P3">Das ist dasjenige, was in der Seele liegt als Tätigkeit, als</text:p>
      <text:p text:style-name="P3">Leben, das ist das Unvergängliche, das ist dasjenige, was</text:p>
      <text:p text:style-name="P3">wirklich gestaltend ist, das ist nicht nur Gestalt, nicht nur</text:p>
      <text:p text:style-name="P3">Leben, das ist schaffende Kraft. Durch meine Tätigkeit schaffe</text:p>
      <text:p text:style-name="P3">ich nicht nur das Werk, sondern Ursache für neue Tätigkeit,</text:p>
      <text:p text:style-name="P3">und immer schaffe ich durch die vorangehende eine neue</text:p>
      <text:p text:style-name="P3">Tätigkeit.</text:p>
      <text:p text:style-name="P3">Das liegt allen großen Weltanschauungen zugrunde. In einer</text:p>
      <text:p text:style-name="P3">sehr schönen Weise sagt eine alte indische Schrift, wie man</text:p>
      <text:p text:style-name="P3">sich diese Tätigkeit im Inneren eines Wesens vorzustellen hat.</text:p>
      <text:p text:style-name="P3">Da wird erzählt, wie alle Gestalten verschwinden in einer</text:p>
      <text:p text:style-name="P3">endlosen Gestaltenwelt, wie Geburt und Tod in der äußeren</text:p>
      <text:p text:style-name="P3">Welt der Formen herrscht, wie die Seele immer wieder</text:p>
      <text:p text:style-name="P3">geboren wird. Aber wenn auch Lilie auf Lilie entsteht, es wird</text:p>
      <text:p text:style-name="P3">eine Zeit kommen, wo keine neue Lilie mehr entsteht, es wird</text:p>
      <text:p text:style-name="P3">eine Zeit kommen, wo die Seele nicht mehr in Sympathie oder</text:p>
      <text:p text:style-name="P3">Antipathie lebt. Das Lebendige wird immer wieder und wieder</text:p>
      <text:p text:style-name="P3">geboren; was aber nicht aufhört, das ist die Tätigkeit, die sich</text:p>
      <text:p text:style-name="P3">immer erhöht, steigert, die unvergänglich ist.</text:p>
      <text:p text:style-name="P3">Das ist die dritte Stufe des Daseins, die sich immer fort</text:p>
      <text:p text:style-name="P2"/>
      <text:p text:style-name="P1">und fort steigernde Tätigkeit, und diese Stufe des Daseins und</text:p>
      <text:p text:style-name="P3">das Charakteristische des Geistes ist zu gleicher Zeit dadurch</text:p>
      <text:p text:style-name="P3">gekennzeichnet, daß ihr weder das Vergängliche noch das</text:p>
      <text:p text:style-name="P3">immerfort Schaffende anhaftet. In der ersten Stufe ist unsere</text:p>
      <text:p text:style-name="P3">Gestalt ein sinnliches Wesen, es ist ein immer wieder</text:p>
      <text:p text:style-name="P3">geborenes Wesen als Seele, und es ist ein unvergängliches, ein</text:p>
      <text:p text:style-name="P3">höheres Wesen als Geist. Daß Sympathie und Antipathie</text:p>
      <text:p text:style-name="P3">ebenso entstehen und vergehen müssen, wenn auch ihre</text:p>
      <text:p text:style-name="P3">Daseinszeit eine viel längere ist als die der äußeren Gestalt,</text:p>
      <text:p text:style-name="P3">das geht hervor aus der Betrachtung des Geistigen selbst und</text:p>
      <text:p text:style-name="P3">seiner Forderungen. Was fordert von dem Menschen der Geist,</text:p>
      <text:p text:style-name="P3">wenn er sich in diesen Geist versenkt? Dieser Geist hat eines</text:p>
      <text:p text:style-name="P3">an sich, was er uns immer wieder vorhält, was er uns mit</text:p>
      <text:p text:style-name="P3">Energie und Stärke vorhält: daß er sich niemals befriedigt</text:p>
      <text:p text:style-name="P3">erklären kann mit der bloßen Seele, der Sympathie und</text:p>
      <text:p text:style-name="P3">Antipathie. Dieser Geist, der sagt uns, daß die eine Sympathie</text:p>
      <text:p text:style-name="P3">berechtigt, die andere unberechtigt ist. Dieser Geist ist unser</text:p>
      <text:p text:style-name="P3">Führer im Reiche der Sympathie und Antipathie, unser Führer</text:p>
      <text:p text:style-name="P3">bei der Betätigung im Reiche der Seele. Und wir sind, wenn</text:p>
      <text:p text:style-name="P3">wir uns als Mensch entwik-kein wollen, berufen, unsere</text:p>
      <text:p text:style-name="P3">Sympathie und Antipathie einzurichten nach den Forderungen</text:p>
      <text:p text:style-name="P3">des Geisteslebens, das uns zu den Höhen der Entwicklung</text:p>
      <text:p text:style-name="P3">heraufführen soll. Damit ist von vornherein dem Geiste</text:p>
      <text:p text:style-name="P3">zugestanden die Überordnung über die bloße Welt der</text:p>
      <text:p text:style-name="P3">Sympathie und Antipathie, über das bloße Seelische, und wenn</text:p>
      <text:p text:style-name="P3">der Geist die Welt der unberechtigten, der niederen Sympathie</text:p>
      <text:p text:style-name="P3">und Antipathie immerfort überwindet, dann stellt dies einen</text:p>
      <text:p text:style-name="P3">Hinaufstieg dar der Seele zum Geiste. Es gibt</text:p>
      <text:p text:style-name="P3">Anfangszustände der Seele; da ist sie verstrickt in die</text:p>
      <text:p text:style-name="P3">Gestalten der äußeren Wirklichkeit. Da ging ihre Sympathie zu</text:p>
      <text:p text:style-name="P3">äußeren Formen hin. Aber die hoher entwickelte Seele ist die,</text:p>
      <text:p text:style-name="P3">die auf die Forderung des Geistes hört, und so entwickelt sich</text:p>
      <text:p text:style-name="P3">die</text:p>
      <text:p text:style-name="P2"/>
      <text:p text:style-name="P1">Seele von der Neigung zum Sinnlichen hinauf zu ihrer</text:p>
      <text:p text:style-name="P3">Neigung zur Sympathie für den Geist selbst.</text:p>
      <text:p text:style-name="P3">Sie können das noch in anderer Weise verfolgen. Die Seele</text:p>
      <text:p text:style-name="P3">ist zunächst ein verlangendes Wesen. Die Seele ist erfüllt von</text:p>
      <text:p text:style-name="P3">Sympathie und Antipathie, von der Begierdenwelt, von der</text:p>
      <text:p text:style-name="P3">Welt des Verlangens. Der Geist aber zeigt nach einiger Zeit</text:p>
      <text:p text:style-name="P3">der Seele, daß sie nicht bloß zu verlangen hat. Wenn die Seele</text:p>
      <text:p text:style-name="P3">durch den Entschluß des Geistes das Verlangen überwunden</text:p>
      <text:p text:style-name="P3">hat, dann ist sie nicht untätig, dann strömt ebenso wie aus der</text:p>
      <text:p text:style-name="P3">unentwickelten Seele das Verlangen strömt, aus der</text:p>
      <text:p text:style-name="P3">entwickelten Seele die Liebe. Verlangen und Liebe, das sind</text:p>
      <text:p text:style-name="P3">die beiden entgegengesetzten Kräfte, zwischen denen sich die</text:p>
      <text:p text:style-name="P3">Seele entwickelt. Die noch in Sinnlichkeit, in äußerer Gestalt</text:p>
      <text:p text:style-name="P3">verstrickte Seele ist die verlangende Seele; die ihren</text:p>
      <text:p text:style-name="P3">Zusammenhang, ihre Harmonie mit dem Geiste entwickelnde</text:p>
      <text:p text:style-name="P3">Seele ist diejenige, welche liebt. Das ist dasjenige, was die</text:p>
      <text:p text:style-name="P3">Seele in ihrem Laufe von Wiedergeburt zu Wiedergeburt führt,</text:p>
      <text:p text:style-name="P3">daß sie von einer begehrenden, verlangenden Seele zu einer</text:p>
      <text:p text:style-name="P3">liebenden Seele wird, daß ihre Werke Werke der Liebe werden.</text:p>
      <text:p text:style-name="P3">Damit haben wir die dritte Form der Gefühle bezeichnet,</text:p>
      <text:p text:style-name="P3">und wir haben zu gleicher Zeit die Grundeigenschaften des</text:p>
      <text:p text:style-name="P3">Geistes entwickelt, seine Wirksamkeit im Menschen</text:p>
      <text:p text:style-name="P3">dargestellt und gezeigt, daß er der große Erzieher der Seele</text:p>
      <text:p text:style-name="P3">vom Verlangen zur Liebe ist, und daß er die Seele wie mit</text:p>
      <text:p text:style-name="P3">magnetischer Gewalt zu sich hinaufzieht. Nun, wir sehen auf</text:p>
      <text:p text:style-name="P3">der einen Seite die Welt der Gestalten und Formen, auf der</text:p>
      <text:p text:style-name="P3">anderen die Welt des unvergänglichen Geistes, und beide</text:p>
      <text:p text:style-name="P3">miteinander verbunden durch die Welt des Seelischen. Ich</text:p>
      <text:p text:style-name="P3">habe in dieser Auseinandersetzung lediglich Rücksicht</text:p>
      <text:p text:style-name="P3">genommen auf eine sinnige Selbstbetrachtung, die jeder</text:p>
      <text:p text:style-name="P3">Mensch, wenn er die nötige Ruhe in sich findet und nicht nur</text:p>
      <text:p text:style-name="P3">in äußerer Anschauung verstrickt ist, imstande ist, mit</text:p>
      <text:p text:style-name="P2"/>
      <text:p text:style-name="P1">dem Auge des Geistes zu sehen. Derjenige aber, der in sich die</text:p>
      <text:p text:style-name="P3">höheren geistigen Fähigkeiten entwickelt hat, ein Okkultist,</text:p>
      <text:p text:style-name="P3">der lernt noch etwas ganz anderes. Der weiß nicht nur diese</text:p>
      <text:p text:style-name="P3">drei Welten mit der sinnigen Betrachtung zu erreichen,</text:p>
      <text:p text:style-name="P3">sondern er hat eine Anschauung vom Leben und vom Geist,</text:p>
      <text:p text:style-name="P3">ebenso wie das äußere Auge eine Anschauung der äußeren</text:p>
      <text:p text:style-name="P3">sinnlichen Wirklichkeit hat. Wie das Auge Licht und</text:p>
      <text:p text:style-name="P3">Finsternis unterscheidet, wie das Auge verschiedene Farben</text:p>
      <text:p text:style-name="P3">unterscheidet, so unterscheidet das geistige, das entwickelte,</text:p>
      <text:p text:style-name="P3">geöffnete Auge des Okkultisten das höhere, glänzende Licht</text:p>
      <text:p text:style-name="P3">des Geistes, das kein sinnliches Licht ist, das ein heller</text:p>
      <text:p text:style-name="P3">erstrahlendes Licht in höheren Welten, in höheren Sphären ist,</text:p>
      <text:p text:style-name="P3">und dieses strahlende Licht des Geistes, das ist für den</text:p>
      <text:p text:style-name="P3">Okkultisten ebenso Wirklichkeit, wie unser Sonnenlicht für</text:p>
      <text:p text:style-name="P3">unsere Betrachtung Wirklichkeit ist. Und wir sehen bei</text:p>
      <text:p text:style-name="P3">einzelnen Dingen, daß das Sonnenlicht zurückgestrahlt,</text:p>
      <text:p text:style-name="P3">reflektiert wird. So unterscheidet der Okkultist das strahlende</text:p>
      <text:p text:style-name="P3">Selbstleuchten des Geistes von dem eigentümlichen Glimmern</text:p>
      <text:p text:style-name="P3">des Lichtes, welches zurückgestrahlt wird von der Welt der</text:p>
      <text:p text:style-name="P3">Gestalten,</text:p>
      <text:p text:style-name="P3">als</text:p>
      <text:p text:style-name="P3">seelische</text:p>
      <text:p text:style-name="P3">Flamme.</text:p>
      <text:p text:style-name="P3">Seele</text:p>
      <text:p text:style-name="P3">heißt,</text:p>
      <text:p text:style-name="P3">zurückstrahlendes Geisteslicht, Geist heißt, ausstrahlendes</text:p>
      <text:p text:style-name="P3">schöpferisches Licht. Diese drei Gebiete sind Geisteswelt,</text:p>
      <text:p text:style-name="P3">Seelenwelt und Gestaltenwelt, denn so erscheinen sie dem</text:p>
      <text:p text:style-name="P3">Okkultisten. Nicht nur sind verschieden die Gebiete des</text:p>
      <text:p text:style-name="P3">Daseins. - Die äußere Gestalt ist für den Okkultisten die Leere,</text:p>
      <text:p text:style-name="P3">die Finsternis, dasjenige, was im Grunde genommen nichts ist,</text:p>
      <text:p text:style-name="P3">und die große, einzige Wirklichkeit ist das hehre, erstrahlende</text:p>
      <text:p text:style-name="P3">Licht des Geistes. Und dasjenige, was wir als glänzendes Licht</text:p>
      <text:p text:style-name="P3">fühlen, was sich um die Gestalten herumlegt und eingesogen</text:p>
      <text:p text:style-name="P3">wird, das ist die Welt des Seelischen, welches immer und</text:p>
      <text:p text:style-name="P3">immer wieder geboren wird, bis es erreicht wird von dem</text:p>
      <text:p text:style-name="P3">Geist, bis der es ganz zu sich hinaufgezogen hat und sich mit</text:p>
      <text:p text:style-name="P3">ihm</text:p>
      <text:p text:style-name="P2"/>
      <text:p text:style-name="P1">vereint. Dieser Geist erscheint in mannigfaltiger Gestalt in der</text:p>
      <text:p text:style-name="P3">Welt, aber die Gestalt ist nur der äußere Ausdruck des Geistes.</text:p>
      <text:p text:style-name="P3">Den Geist haben wir erkannt in seiner Tätigkeit, in seiner sich</text:p>
      <text:p text:style-name="P3">immer steigernden Tätigkeit, und diese Tätigkeit haben wir</text:p>
      <text:p text:style-name="P3">Karma genannt.</text:p>
      <text:p text:style-name="P3">Nun, was ist nun das eigentliche Bedeutungsvolle und</text:p>
      <text:p text:style-name="P3">Charakteristische dieser Tätigkeit des Geistes? Dieser Geist</text:p>
      <text:p text:style-name="P3">kann in seiner Tätigkeit nicht unbeeinflußt bleiben von der Tat,</text:p>
      <text:p text:style-name="P3">die er einmal verrichtet hat in der Stufe, die er einmal</text:p>
      <text:p text:style-name="P3">eingenommen hatte. Ich möchte Ihnen klarmachen, wie diese</text:p>
      <text:p text:style-name="P3">Tätigkeit des Geistes ihre Wirkung haben muß. Denken Sie</text:p>
      <text:p text:style-name="P3">einmal folgendes: Denken Sie, Sie haben vor sich stehen ein</text:p>
      <text:p text:style-name="P3">Gefäß mit Wasser und Sie werfen in dieses Gefäß eine warme</text:p>
      <text:p text:style-name="P3">Metallkugel. Diese Kugel erhitzt das Wasser; dieses ist also</text:p>
      <text:p text:style-name="P3">das Werk der Kugel. Durch dasselbe aber, was die Kugel</text:p>
      <text:p text:style-name="P3">verursacht hat, hat sie selber eine Veränderung erlitten. Die</text:p>
      <text:p text:style-name="P3">Veränderung haftet so lange, bis eine neue Veränderung</text:p>
      <text:p text:style-name="P3">eintritt. Wenn die Kugel das eine Werk verrichtet hat, dann hat</text:p>
      <text:p text:style-name="P3">sie das Gepräge dieses ihres Werkes, dann trägt sie dieses</text:p>
      <text:p text:style-name="P3">Gepräge mit sich. Wenn Sie die Kugel in ein zweites Gefäß</text:p>
      <text:p text:style-name="P3">versenken, dann wird sie als Folge ihrer ersten Tätigkeit dieses</text:p>
      <text:p text:style-name="P3">zweite Wasser nicht wieder erwärmen können. Kurz, wie sie</text:p>
      <text:p text:style-name="P3">das zweite Mal wirkt, ist eine Folge von dem, wie sie das erste</text:p>
      <text:p text:style-name="P3">Mal gewirkt hat. Durch dieses einfache Gleichnis kann man</text:p>
      <text:p text:style-name="P3">sich klarmachen, wie der Geist in seiner Tätigkeit wirkt. Wenn</text:p>
      <text:p text:style-name="P3">der Geist in seiner Tätigkeit ein bestimmtes Werk verrichtet, so</text:p>
      <text:p text:style-name="P3">ist nicht nur diesem Werk das Gepräge aufgedrückt, sondern</text:p>
      <text:p text:style-name="P3">der Tätigkeit des Geistes selbst ist derselbe Stempel</text:p>
      <text:p text:style-name="P3">aufgedrückt. Wie die Kugel sich abgekühlt und dadurch etwas</text:p>
      <text:p text:style-name="P3">Bleibendes erhalten hat, so hat der Geist bleibend seine</text:p>
      <text:p text:style-name="P3">Signatur, sein Gepräge erhalten von seiner Tat. Ob gute, ob</text:p>
      <text:p text:style-name="P3">schlechte Tat, die Taten gehen nicht spurlos an dem, was an</text:p>
      <text:p text:style-name="P3">der Seele</text:p>
      <text:p text:style-name="P2"/>
      <text:p text:style-name="P1">bleibend ist, vorbei. So wie die Tat war, so ist auch der</text:p>
      <text:p text:style-name="P3">Stempel, den die Tat erhalten hat und den sie fortan trägt.</text:p>
      <text:p text:style-name="P3">Das ist es, was uns dazu führt, zu erkennen, daß einer</text:p>
      <text:p text:style-name="P3">jeglichen Tat, wie der große Mystiker Jakob Böhme sagt,</text:p>
      <text:p text:style-name="P3">«aufgedrückt ist ein Kennzeichen, das von ihr fortan nicht zu</text:p>
      <text:p text:style-name="P3">nehmen ist, als wieder durch neue Tat, durch neues Erlebnis,</text:p>
      <text:p text:style-name="P3">daß der alte Stempel durch einen neuen ersetzt wird». Das ist</text:p>
      <text:p text:style-name="P3">das Karma, das der einzelne erlebt. Indem die Seele von</text:p>
      <text:p text:style-name="P3">Wiedergeburt zu Wiedergeburt schreitet, bleiben ihr die Taten</text:p>
      <text:p text:style-name="P3">aufgedrückt, die Signatur, die Prägung, die sie während der</text:p>
      <text:p text:style-name="P3">Taten erlangt hat, und in einem neuen Erlebnis kann nur Folge</text:p>
      <text:p text:style-name="P3">gegeben werden von alten Erlebnissen. Das ist die strenge, die</text:p>
      <text:p text:style-name="P3">Begriffe von Ursache und Wirkung entwickelnde Lehre von</text:p>
      <text:p text:style-name="P3">Karma, die sich in der theosophischen Weltanschauung uns</text:p>
      <text:p text:style-name="P3">bietet. Ich bin das Ergebnis meiner früheren Taten, und meine</text:p>
      <text:p text:style-name="P3">jetzigen Taten werden in ihrer Fortsetzung in zukünftigen</text:p>
      <text:p text:style-name="P3">Erlebnissen ihre Wirkung haben. Damit haben Sie für den</text:p>
      <text:p text:style-name="P3">Menschen das Gesetz des Karma ausgesprochen, und</text:p>
      <text:p text:style-name="P3">derjenige, der sich in seinen Taten vollständig als Geist</text:p>
      <text:p text:style-name="P3">betrachten will, der muß sich in diesem Sinne betrachten, der</text:p>
      <text:p text:style-name="P3">muß sich klar sein, daß eine jegliche Tat eine Wirkung hat,</text:p>
      <text:p text:style-name="P3">daß es in der moralischen Welt ebenso das Gesetz von</text:p>
      <text:p text:style-name="P3">Ursache und Wirkung gibt wie in der äußeren sinnlichen Welt</text:p>
      <text:p text:style-name="P3">der Gestalten.</text:p>
      <text:p text:style-name="P3">Das sind die drei Grundgesetze der theosophischen</text:p>
      <text:p text:style-name="P3">Weltanschauung: Geburt und Tod herrscht nur in der Welt der</text:p>
      <text:p text:style-name="P3">Formen, Wiederverkörperung herrscht in der Welt des Lebens,</text:p>
      <text:p text:style-name="P3">und Karma, oder die sich ewig gestaltende und steigernde</text:p>
      <text:p text:style-name="P3">Tätigkeit, die herrscht im Reiche des Geistes. Die Gestalt, die</text:p>
      <text:p text:style-name="P3">Form ist vergänglich, das Leben gebiert sich immer wieder,</text:p>
      <text:p text:style-name="P3">der Geist ist aber ewig.</text:p>
      <text:p text:style-name="P3">Das sind die drei Grundgesetze der theosophischen</text:p>
      <text:p text:style-name="P3">Weltanschauung, und damit haben Sie auch zugleich alles ent-</text:p>
      <text:p text:style-name="P2"/>
      <text:p text:style-name="P1">gegengenommen, was die theosophische Weltanschauung in</text:p>
      <text:p text:style-name="P3">das menschliche Leben einführen kann. Der Geist erzieht die</text:p>
      <text:p text:style-name="P3">verlangende Seele zur Liebe. Der Geist ist dasjenige, was von</text:p>
      <text:p text:style-name="P3">allen innerhalb der menschlichen Natur empfunden wird, wenn</text:p>
      <text:p text:style-name="P3">diese menschliche Natur sich in ihr Inneres versenkt. Die</text:p>
      <text:p text:style-name="P3">einzelne Gestalt hat nur ein Interesse für dasjenige, was ihr als</text:p>
      <text:p text:style-name="P3">einzelne Gestalt zugehört. Diese einzelne Gestalt wirkt daher</text:p>
      <text:p text:style-name="P3">nur für sich, und dieses Wirken für sich ist das Wirken in</text:p>
      <text:p text:style-name="P3">Selbstsucht, das ist das Wirken in Egoismus. Und dieser</text:p>
      <text:p text:style-name="P3">Egoismus ist in der ganzen Welt der Gestalten, der äußeren</text:p>
      <text:p text:style-name="P3">Formen, das tonangebende Gesetz. Aber die Seele erschöpft</text:p>
      <text:p text:style-name="P3">sich nicht innerhalb der einzelnen Gestalt, sie geht von Gestalt</text:p>
      <text:p text:style-name="P3">zu Gestalt. Sie hat das Verlangen nach immer wiederkehrender</text:p>
      <text:p text:style-name="P3">Neugeburt. Der Geist hat aber das Streben, das sich immer und</text:p>
      <text:p text:style-name="P3">immer wieder neu Gestaltende immer hoher zu entwickeln,</text:p>
      <text:p text:style-name="P3">von der unvollkommenen zur vollkommenen Gestalt zu</text:p>
      <text:p text:style-name="P3">formen. So führt die Seele in ihrem Verlangen von Geburt zu</text:p>
      <text:p text:style-name="P3">Geburt, so führt der Geist in seiner Erziehung der Seele vom</text:p>
      <text:p text:style-name="P3">Ungöttlichen zum Göttlichen; denn das Göttliche ist nichts</text:p>
      <text:p text:style-name="P3">anderes als das Vollkommene, zu dem der Geist die Seele</text:p>
      <text:p text:style-name="P3">erzieht. Die Erziehung der Seele durch den Geist vom</text:p>
      <text:p text:style-name="P3">Ungöttlichen zum Göttlichen, das ist die theosophische</text:p>
      <text:p text:style-name="P3">Weltbetrachtung. Und damit haben Sie auch die Ethik der</text:p>
      <text:p text:style-name="P3">theosophischen Weltanschauung gegeben. So wie der Geist</text:p>
      <text:p text:style-name="P3">nicht anders kann, als die Seele zur Liebe zu erziehen und das</text:p>
      <text:p text:style-name="P3">Verlangen in Liebe umzuwandeln, so hat die theosophische</text:p>
      <text:p text:style-name="P3">Weltanschauung als ihren ersten Grundsatz, eine menschliche</text:p>
      <text:p text:style-name="P3">Gemeinschaft zu gründen, die auf Liebe gebaut ist. Und damit</text:p>
      <text:p text:style-name="P3">ist die Sittenlehre der theosophischen Weltanschauung in</text:p>
      <text:p text:style-name="P3">Einklang gekommen mit den ewigen Gesetzen des Geistes.</text:p>
      <text:p text:style-name="P3">Nichts anderes, als was der Geist als sein innerstes Wesen</text:p>
      <text:p text:style-name="P3">anerkennen muß, die Umwandlung des</text:p>
      <text:p text:style-name="P2"/>
      <text:p text:style-name="P1">Verlangens in Liebe, hat zur Gründung einer die ganze</text:p>
      <text:p text:style-name="P3">Menschheit mit dem seelischen Feuer der Liebe umfassenden</text:p>
      <text:p text:style-name="P3">Theosophischen Gesellschaft geführt. Das ist es, was als</text:p>
      <text:p text:style-name="P3">ethische Weltanschauung der theosophischen Bewegung</text:p>
      <text:p text:style-name="P3">voranleuchtet. Und fragen wir uns: Findet der gegenwärtig</text:p>
      <text:p text:style-name="P3">nachdenkende Mensch seine Befriedigung in dieser</text:p>
      <text:p text:style-name="P3">Weltanschauung? — Der gegenwärtige Mensch ist gewöhnt,</text:p>
      <text:p text:style-name="P3">nicht mehr bloß auf äußere Traditionen, nicht mehr bloß auf</text:p>
      <text:p text:style-name="P3">äußere Anschauung hin und einer Autorität zu glauben,</text:p>
      <text:p text:style-name="P3">sondern immer mehr entwickelt sich der Mensch dahin, eine</text:p>
      <text:p text:style-name="P3">Weltanschauung zu suchen, welche seine Gedanken befriedigt,</text:p>
      <text:p text:style-name="P3">welche dasjenige befriedigt, was er die Selbsterkenntnis seines</text:p>
      <text:p text:style-name="P3">Geistes nennt. Wenn der moderne Mensch sich bestrebt, diese</text:p>
      <text:p text:style-name="P3">Selbsterkenntnis zu erlangen, dann gibt es für ihn nichts</text:p>
      <text:p text:style-name="P3">anderes als diese theosophische Anschauung, welche im</text:p>
      <text:p text:style-name="P3">Grunde genommen kein Bekenntnis ausschließt, alle aber</text:p>
      <text:p text:style-name="P3">einschließt. Denn diese theosophische Anschauung bietet</text:p>
      <text:p text:style-name="P3">wirklich der Seele das, was sie sucht. Unaufhörlich muß sich</text:p>
      <text:p text:style-name="P3">die Seele Fragen vorlegen über das menschliche Schicksal und</text:p>
      <text:p text:style-name="P3">seine Ungleichheit. Kann es die sinnige Seele ertragen, daß auf</text:p>
      <text:p text:style-name="P3">der einen Seite unschuldige Menschen in Bitternis und Elend</text:p>
      <text:p text:style-name="P3">leben, auf der anderen Seite scheinbar solche, die es nicht</text:p>
      <text:p text:style-name="P3">verdienen, im Glücke schwelgen? Das ist die große Frage, die</text:p>
      <text:p text:style-name="P3">die Menschenseele an das Schicksal stellen muß. Solange wir</text:p>
      <text:p text:style-name="P3">das Leben nur betrachten zwischen Geburt und Tod, so lange</text:p>
      <text:p text:style-name="P3">finden wir nimmermehr eine Antwort auf dieses Rätsel. Wir</text:p>
      <text:p text:style-name="P3">finden nimmermehr Trost für die Seele. Betrachten wir aber</text:p>
      <text:p text:style-name="P3">das Karmagesetz, dann wissen wir, daß alle Bitternisse, alles</text:p>
      <text:p text:style-name="P3">Elend die Ergebnisse von Ursachen sind, die in früheren Leben</text:p>
      <text:p text:style-name="P3">da waren. Dann werden wir auf der einen Seite sagen:</text:p>
      <text:p text:style-name="P3">Dasjenige, was die Seele heute als ihr Schicksal erlebt, das ist</text:p>
      <text:p text:style-name="P3">die Wirkung früherer Erlebnisse. Das kann nicht anders sein.</text:p>
      <text:p text:style-name="P3">Trost wird</text:p>
      <text:p text:style-name="P2"/>
      <text:p text:style-name="P1">diese Erklärung sofort dann, wenn wir in die Zukunft sehen,</text:p>
      <text:p text:style-name="P3">weil wir sagen: Derjenige, der heute Schmerzliches erlebt,</text:p>
      <text:p text:style-name="P3">oder der Bitternis und Kummer erlebt, der kann sich über sein</text:p>
      <text:p text:style-name="P3">Schicksal nicht nur beklagen, sondern der muß sich sagen:</text:p>
      <text:p text:style-name="P3">Bitternis, Herzeleid, das hat Wirkung auf die Zukunft. Was</text:p>
      <text:p text:style-name="P3">heute dein Schmerz ist, das verhält sich für dein Leben in</text:p>
      <text:p text:style-name="P3">Zukunft so, wie sich der Schmerz eines Kindes verhält, wenn</text:p>
      <text:p text:style-name="P3">es hinfällt: dadurch lernt es gehen. So ist aller Kummer die</text:p>
      <text:p text:style-name="P3">Ursache zu einer Erhöhung des seelischen Lebens, und Trost</text:p>
      <text:p text:style-name="P3">findet die Seele sofort, wenn sie sich sagt: Nichts ist ohne</text:p>
      <text:p text:style-name="P3">Wirkung. Das Leben, das ich heute erfahre, das muß seine</text:p>
      <text:p text:style-name="P3">Frucht tragen für die Zukunft.</text:p>
      <text:p text:style-name="P3">Nun will ich noch eine andere Erscheinung erwähnen, das</text:p>
      <text:p text:style-name="P3">ist die Erscheinung des Gewissens. Diese Erscheinung ist</text:p>
      <text:p text:style-name="P3">zunächst unerklärlich. Sie wird sofort verständlich, wenn wir</text:p>
      <text:p text:style-name="P3">sie erfassen in ihrem Werdegang. Wenn wir wissen, daß jede</text:p>
      <text:p text:style-name="P3">Seele eine bestimmte Stufe der Entwickelung darstellt, dann</text:p>
      <text:p text:style-name="P3">werden wir zugeben, daß in der unentwickelten Seele der</text:p>
      <text:p text:style-name="P3">Drang nach Gestalt lebt. Wenn sie aber der Geist zu sich</text:p>
      <text:p text:style-name="P3">gezogen hat, wenn der Geist sich immer mehr mit ihr vereinigt</text:p>
      <text:p text:style-name="P3">hat, dann spricht bei jeder Entwickelung von Sympathie und</text:p>
      <text:p text:style-name="P3">Antipathie der Geist, und dieses Sprechen des Geistes aus der</text:p>
      <text:p text:style-name="P3">Seele, das vernimmt der Mensch als Stimme des Gewissens.</text:p>
      <text:p text:style-name="P3">Stets nur auf einer bestimmten Stufe der menschlichen</text:p>
      <text:p text:style-name="P3">Entwickelung kann dieses Gewissen auftreten. Wir sehen bei</text:p>
      <text:p text:style-name="P3">primitiven Völkern niemals die Stimme des Gewissens. Erst</text:p>
      <text:p text:style-name="P3">später, wenn die Seele durch verschiedene Persönlichkeiten</text:p>
      <text:p text:style-name="P3">hindurchgegangen ist, dann spricht der Geist zur Seele.</text:p>
      <text:p text:style-name="P3">Damit haben Sie die Hauptbegriffe der theosophischen</text:p>
      <text:p text:style-name="P3">Weltanschauung, und Sie haben gesehen, wie lichtvoll diese</text:p>
      <text:p text:style-name="P3">Anschauung für diejenige Welt ist, die uns als Welt der</text:p>
      <text:p text:style-name="P3">äußeren Formen erscheint. Ja, diese Welt der Gestaltungen</text:p>
      <text:p text:style-name="P2"/>
      <text:p text:style-name="P1">würden wir niemals begreifen, wenn wir sie nicht aus dem</text:p>
      <text:p text:style-name="P3">Geist begreifen würden. Derjenige aber, der nur in der äußeren</text:p>
      <text:p text:style-name="P3">Gestalt lebt, der sich hinreißen läßt in der Welt der Formen,</text:p>
      <text:p text:style-name="P3">der ist auf der Stufe des Vergänglichen, der ist auf derjenigen</text:p>
      <text:p text:style-name="P3">Stufe, wo er die Selbstsucht und den Egoismus entwickelt,</text:p>
      <text:p text:style-name="P3">weil unsere äußere Form nur Interesse für die Form hat. Aber</text:p>
      <text:p text:style-name="P3">aus der Selbstsucht entwickelt er sich heraus, weil der Geist</text:p>
      <text:p text:style-name="P3">immer sprechender wird. Diesen Geist, der in allen Menschen</text:p>
      <text:p text:style-name="P3">derselbe ist, werden wir aber erst dann erkennen, wenn wir uns</text:p>
      <text:p text:style-name="P3">zur Betrachtung des ewig unvergänglichen, des innersten</text:p>
      <text:p text:style-name="P3">Wesenskernes im Menschen aufschwingen. Wir werden den</text:p>
      <text:p text:style-name="P3">Menschen erst dann in seinem innersten Wesen erkennen,</text:p>
      <text:p text:style-name="P3">wenn wir zu seinem Geiste vordringen. Erkennen wir den</text:p>
      <text:p text:style-name="P3">innersten Wesenskern im Menschen, dann erkennen wir den</text:p>
      <text:p text:style-name="P3">Geist in uns. Den Geist im anderen Menschen begreift aber</text:p>
      <text:p text:style-name="P3">nur der, der den anderen Menschen als Bruder ansieht; er</text:p>
      <text:p text:style-name="P3">begreift ihn erst dann, wenn er erst die Brüderlichkeit</text:p>
      <text:p text:style-name="P3">vollständig zu würdigen versteht.</text:p>
      <text:p text:style-name="P3">Deshalb bezeichnet die theosophische Bewegung die</text:p>
      <text:p text:style-name="P3">Brüderlichkeit als das Ideal, das die geistige Entwicklung der</text:p>
      <text:p text:style-name="P3">Menschheit erreichen will unter dem Einfluß dieser</text:p>
      <text:p text:style-name="P3">Weltanschauung.</text:p>
      <text:p text:style-name="P3">Das, verehrte Anwesende, findet der moderne Mensch in</text:p>
      <text:p text:style-name="P3">der theosophischen Bewegung. Weil diese Bewegung das dem</text:p>
      <text:p text:style-name="P3">modernen Menschen bietet, was er sucht, deshalb hat sie sich</text:p>
      <text:p text:style-name="P3">im Laufe der neunundzwanzig Jahre, die sie besteht, über alle</text:p>
      <text:p text:style-name="P3">Länder der Erde verbreitet. Wir finden sie in Indien, Australien,</text:p>
      <text:p text:style-name="P3">Amerika, in allen Ländern des westlichen Europa. Sie ist</text:p>
      <text:p text:style-name="P3">überall zu finden, weil sie diesem modernen Menschen nach</text:p>
      <text:p text:style-name="P3">und nach einleuchtende Vorstellungen bringt. Das bietet die</text:p>
      <text:p text:style-name="P3">Theosophie dem heutigen Menschen. Es ist etwas, was der</text:p>
      <text:p text:style-name="P3">heutige Mensch sucht, es ist etwas, was der</text:p>
      <text:p text:style-name="P2"/>
      <text:p text:style-name="P1">heutige Mensch empfindet, etwas, was alle diejenigen klar und</text:p>
      <text:p text:style-name="P3">deutlich empfunden haben, die mit sinnigem Blick in Natur</text:p>
      <text:p text:style-name="P3">und Menschenleben zu schauen wußten und fanden, was sich</text:p>
      <text:p text:style-name="P3">dieser Anschauung des Geistes aufträgt und aufprägt das, was</text:p>
      <text:p text:style-name="P3">Befriedigung, Trost, Mut, was Leben gibt. Es ist die</text:p>
      <text:p text:style-name="P3">Anschauung, daß das Vergängliche, daß Geburt und Tod nicht</text:p>
      <text:p text:style-name="P3">das einzige sind, sondern daß in diesem vergänglichen,</text:p>
      <text:p text:style-name="P3">vorüberwandelnden Gestaltungsleben des äußeren Seins sich</text:p>
      <text:p text:style-name="P3">das innere Sein des Geistes auslebt. Dann blicken wir getrost</text:p>
      <text:p text:style-name="P3">in die Vergangenheit und mutvoll in die Zukunft, wenn diese</text:p>
      <text:p text:style-name="P3">Anschauung unsere Überzeugung geworden ist. Und dann</text:p>
      <text:p text:style-name="P3">sagen wir aus tiefster Seele heraus trostvoll und mutvoll</text:p>
      <text:p text:style-name="P3">dasjenige, was aus voller Oberzeugung der Dichter</text:p>
      <text:p text:style-name="P3">ausgesprochen hat:</text:p>
      <text:p text:style-name="P3">Die Zeit ist eine blühende Flur, Ein großes</text:p>
      <text:p text:style-name="P3">Lebendiges ist die Natur, Und alles ist Frucht,</text:p>
      <text:p text:style-name="P3">und alles ist Samen.</text:p>
      <text:p text:style-name="P2"/>
      <text:p text:style-name="P1">WAS WISSEN UNSERE GELEHRTEN VON</text:p>
      <text:p text:style-name="P3">THEOSOPHIE?</text:p>
      <text:p text:style-name="P3">Berlin, 28. April 1904</text:p>
      <text:p text:style-name="P2"/>
      <text:p text:style-name="P3">Wenn eine Geistesrichtung sich im Verlaufe der</text:p>
      <text:p text:style-name="P3">Menschheitsentwickelung</text:p>
      <text:p text:style-name="P3">durchsetzen</text:p>
      <text:p text:style-name="P3">soll,</text:p>
      <text:p text:style-name="P3">eine</text:p>
      <text:p text:style-name="P3">Geistesrichtung, welche nicht die Anerkennung oder vielleicht</text:p>
      <text:p text:style-name="P3">auch nicht einmal die Kenntnis der sogenannten maßgebenden</text:p>
      <text:p text:style-name="P3">Kreise, der herrschenden geistigen Kreise genießt, so muß sie</text:p>
      <text:p text:style-name="P3">immerzu kämpfen mit den widerstrebenden Gewalten, die sich</text:p>
      <text:p text:style-name="P3">da innerhalb der Menschheitskultur hervortun.</text:p>
      <text:p text:style-name="P3">Wir brauchen, um das zu verstehen, nur zu erinnern an</text:p>
      <text:p text:style-name="P3">dasjenige, was sich abspielte, als das Christentum gegenüber</text:p>
      <text:p text:style-name="P3">alten</text:p>
      <text:p text:style-name="P3">Vorstellungsarten,</text:p>
      <text:p text:style-name="P3">gegenüber</text:p>
      <text:p text:style-name="P3">einer</text:p>
      <text:p text:style-name="P3">alten</text:p>
      <text:p text:style-name="P3">Geistesströmung sich durchzusetzen hatte in der Welt. Wir</text:p>
      <text:p text:style-name="P3">brauchten nur wieder daran zu erinnern, wie im Beginne der</text:p>
      <text:p text:style-name="P3">neuen Geistesrichtung Galilei, Kopernikus, Giordano Bruno</text:p>
      <text:p text:style-name="P3">zu kämpfen hatten gegen die sogenannten maßgebenden,</text:p>
      <text:p text:style-name="P3">herrschenden Kreise. Wir dürfen annehmen, daß die von</text:p>
      <text:p text:style-name="P3">Giordano Bruno inaugurierte Geistesrichtung zu kämpfen hatte</text:p>
      <text:p text:style-name="P3">gegen Althergebrachtes.</text:p>
      <text:p text:style-name="P3">In einer ähnlichen Lage ist heute diejenige Geistesrichtung,</text:p>
      <text:p text:style-name="P3">die unter dem Namen Theosophie vertreten wird in der</text:p>
      <text:p text:style-name="P3">Literatur, in Vorträgen und auch sonst seit einer Reihe von</text:p>
      <text:p text:style-name="P3">Jahren. Wenn Sie sich erinnern an das Schicksal solcher zur</text:p>
      <text:p text:style-name="P3">Zeit ihres Auftretens mehr oder weniger unbekannten</text:p>
      <text:p text:style-name="P3">Geistesrichtungen, so werden Sie finden, daß die Art und</text:p>
      <text:p text:style-name="P3">Weise, wie man ihnen entgegentritt von Seiten der</text:p>
      <text:p text:style-name="P3">herrschenden Parteien, von Seiten der sogenannten</text:p>
      <text:p text:style-name="P3">maßgebenden Kreise, sich zwar ändert mit den Moden der</text:p>
      <text:p text:style-name="P3">Kultur, daß</text:p>
      <text:p text:style-name="P2"/>
      <text:p text:style-name="P1">aber das Wesentliche, das Unverständnis, gepaart mit einer</text:p>
      <text:p text:style-name="P3">gewissen Art von Engherzigkeit, immer wieder und wieder</text:p>
      <text:p text:style-name="P3">auftreten. Es ist ja heute nicht mehr üblich, daß man Ketzer</text:p>
      <text:p text:style-name="P3">verbrennt und insbesondere würden sich diejenigen, welche</text:p>
      <text:p text:style-name="P3">sich liberale Kreise nennen, verwahren dagegen,</text:p>
      <text:p text:style-name="P3">zusammengeworfen zu werden mit solchen Leuten, welche</text:p>
      <text:p text:style-name="P3">Ketzer verbrannt haben. Aber vielleicht kommt es darauf</text:p>
      <text:p text:style-name="P3">weniger an. Das Ketzer verbrennen ist heute nicht mehr Mode.</text:p>
      <text:p text:style-name="P3">Aber wenn wir die Gesinnung prüfen, aus der hervorgegangen</text:p>
      <text:p text:style-name="P3">ist die Ketzerverfolgung und dasjenige, was damit</text:p>
      <text:p text:style-name="P3">zusammenhängt, wenn wir die Gründe für eine solche</text:p>
      <text:p text:style-name="P3">Verfolgung mit der menschlichen Seele prüfen und das,</text:p>
      <text:p text:style-name="P3">worauf wir da kommen, vergleichen mit dem, was in der Seele</text:p>
      <text:p text:style-name="P3">derjenigen sich auslebt, welche die theosophische</text:p>
      <text:p text:style-name="P3">Geistesrichtung heute mehr oder weniger bekämpfen oder sich</text:p>
      <text:p text:style-name="P3">ihr entgegenstellen, dann werden wir an Gesinnung und</text:p>
      <text:p text:style-name="P3">inneren Seelenvorgängen bei den Gegnern etwas ganz</text:p>
      <text:p text:style-name="P3">Ähnliches finden.</text:p>
      <text:p text:style-name="P3">Freilich wollen wir heute uns nicht darauf einlassen, mit</text:p>
      <text:p text:style-name="P3">dem ganzen weiten Kreise der Gegner der theosophischen</text:p>
      <text:p text:style-name="P3">Weltauffassung uns auseinanderzusetzen. Wir wollen vielmehr</text:p>
      <text:p text:style-name="P3">uns beschränken auf dasjenige, was mit unserer</text:p>
      <text:p text:style-name="P3">zeitgenössischen Gelehrsamkeit zusammenhängt, wir wollen</text:p>
      <text:p text:style-name="P3">einmal das Verhältnis unserer zeitgenössischen Gelehrsamkeit</text:p>
      <text:p text:style-name="P3">zu derjenigen Weltauffassung, die hier vertreten wird, die man</text:p>
      <text:p text:style-name="P3">die theosophische nennt und die geisteswissenschaftliche, wie</text:p>
      <text:p text:style-name="P3">sie von mir seit einiger Zeit zu nennen versucht wird, wir</text:p>
      <text:p text:style-name="P3">wollen das Verhältnis der gelehrten Kreise zu dieser</text:p>
      <text:p text:style-name="P3">Weltanschauung einer Betrachtung unterziehen.</text:p>
      <text:p text:style-name="P3">Es ist vielleicht doch nicht ganz so bedeutungslos, wenn</text:p>
      <text:p text:style-name="P3">man mit kleinen Symptomen diese Betrachtung anfängt. Ein</text:p>
      <text:p text:style-name="P3">sehr verbreitetes kleines Konversationslexikon, ein</text:p>
      <text:p text:style-name="P3">sogenanntes Taschenkonversationslexikon, das auf seinem</text:p>
      <text:p text:style-name="P3">Titelblatt oder wenigstens in seiner Vorrede sagt, daß es</text:p>
      <text:p text:style-name="P2"/>
      <text:p text:style-name="P1">von den besten wissenschaftlichen Kräften zusammengestellt</text:p>
      <text:p text:style-name="P3">ist, soll den Anfang machen. Wenn wir es aufschlagen unter</text:p>
      <text:p text:style-name="P3">dem Schlagwort «Theosophie», finden wir als Erklärung nur</text:p>
      <text:p text:style-name="P3">zwei Worte: «Gottsucher, Schwärmer.» Nun ist natürlich eine</text:p>
      <text:p text:style-name="P3">solche Art gelehrter Betrachtung des Theosophen nicht in allen</text:p>
      <text:p text:style-name="P3">ähnlichen Nachschlagewerken mehr üblich. Aber viel</text:p>
      <text:p text:style-name="P3">gescheiter als aus dieser kurzen Bemerkung wird wohl</text:p>
      <text:p text:style-name="P3">derjenige, der über Theosophie etwas erfahren will, auch aus</text:p>
      <text:p text:style-name="P3">den anderen ähnlichen Nachschlagebüchern nicht werden.</text:p>
      <text:p text:style-name="P3">Nun habe ich versucht, in den eigentlichen philosophischen</text:p>
      <text:p text:style-name="P3">Nachschlagebüchern einmal wenigstens so äußerlich zu prüfen,</text:p>
      <text:p text:style-name="P3">was denn da zu finden ist. Ich will Ihnen nicht etwa mit einer</text:p>
      <text:p text:style-name="P3">Blumenlese kommen aus solchen Nachschlagebüchern. Ich</text:p>
      <text:p text:style-name="P3">möchte nur zur Probe anführen, was in dem Wörterbuch der</text:p>
      <text:p text:style-name="P3">philosophischen Begriffe und Ausdrücke, quellenmäßig</text:p>
      <text:p text:style-name="P3">bearbeitet, erschienen zu Berlin 1900, zu finden ist. Also in</text:p>
      <text:p text:style-name="P3">einem der neuesten Werke, das tatsächlich auch die meisten</text:p>
      <text:p text:style-name="P3">theosophischen Begriffe aufführt, ist das Folgende enthalten:</text:p>
      <text:p text:style-name="P3">[Lücke im Stenogramm.]* Mit diesen Namen sind es etwa drei</text:p>
      <text:p text:style-name="P3">Zeilen, etwas darüber. Wer versuchen will, eine Vorstellung zu</text:p>
      <text:p text:style-name="P3">bekommen von Theosophie aus dieser Anführung, der wird sich</text:p>
      <text:p text:style-name="P3">sagen müssen: auch in solchen philosophischen Wörterbüchern</text:p>
      <text:p text:style-name="P3">finden wir nichts anderes, als eine noch nicht einmal</text:p>
      <text:p text:style-name="P3">zutreffende Übersetzung des Namens und dann ein paar Namen</text:p>
      <text:p text:style-name="P3">angeführt.</text:p>
      <text:p text:style-name="P3">Auch sonst sieht es nicht besonders gut aus, wenn wir uns</text:p>
      <text:p text:style-name="P3">über dasjenige, was hier als Theosophie vertreten wird,</text:p>
      <text:p text:style-name="P3">orientieren wollen, was die zeitgenössische Gelehrsamkeit</text:p>
      <text:p text:style-name="P3">darüber weiß. Aber um so leichter - Sie werden das finden wird diese zeitgenössische Gelehrsamkeit auf ein paar kleine</text:p>
      <text:p text:style-name="P3">Dinge hin, die sie aufgeschnappt hat aus irgendeiner</text:p>
      <text:p text:style-name="P3">theosophischen Broschüre, über dasjenige, was Theosophie</text:p>
      <text:p text:style-name="P2">358</text:p>
      <text:p text:style-name="P2"/>
      <text:p text:style-name="P3">Siehe Hinweis</text:p>
      <text:p text:style-name="P2"/>
      <text:p text:style-name="P1">ist, aburteilen wollen. Wir können die merkwürdige Erfahrung</text:p>
      <text:p text:style-name="P3">machen: Ein Achselzucken und die Bemerkung, «was die</text:p>
      <text:p text:style-name="P3">theosophische Literatur verbreitet, ist nichts anderes als ein</text:p>
      <text:p text:style-name="P3">Aufwärmen von ein paar buddhistischen Begriffen», oder, «es</text:p>
      <text:p text:style-name="P3">ist nichts anderes als etwas anders ausgedrückter spiritistischer</text:p>
      <text:p text:style-name="P3">Aberglaube». Solche Dinge werden Sie in Hülle und Fülle</text:p>
      <text:p text:style-name="P3">hören können. Was Sie aber wenig werden hören können, das</text:p>
      <text:p text:style-name="P3">wird sein eine wirkliche Antwort auf die Frage: Ja, was ist</text:p>
      <text:p text:style-name="P3">denn eigentlich Theosophie?— Es wird Ihnen begegnen</text:p>
      <text:p text:style-name="P3">können, vielleicht nicht bloß in Kaffeegesellschaften,</text:p>
      <text:p text:style-name="P3">dasjenige, was ja tatsächlich in einer Kaffeegesellschaft jüngst</text:p>
      <text:p text:style-name="P3">einmal vorgekommen ist, was aber gar nicht so unbezeichnend</text:p>
      <text:p text:style-name="P3">ist für die ganze Stellung unserer Zeitgenossen zur Theosophie.</text:p>
      <text:p text:style-name="P3">Da sagte eine Dame zu einer anderen: Wie kommt es, daß du</text:p>
      <text:p text:style-name="P3">Theosophin geworden bist? Das ist ja etwas Fürchterliches,</text:p>
      <text:p text:style-name="P3">etwas Schreckliches. Bedenke doch, was du deiner Familie</text:p>
      <text:p text:style-name="P3">antust, bedenke, wie du dich in Widerspruch setzest zu dem,</text:p>
      <text:p text:style-name="P3">was die anderen Menschen denken.—Sie schwieg dann ein</text:p>
      <text:p text:style-name="P3">paar Sekunden und sagte darauf: Du, was ist denn das</text:p>
      <text:p text:style-name="P3">eigentlich - Theosophie?</text:p>
      <text:p text:style-name="P3">Das ist gerade nicht aus gelehrten Kreisen entsprossen, aber</text:p>
      <text:p text:style-name="P3">dem Typus nach könnten Sie es auch wirklich im gelehrten</text:p>
      <text:p text:style-name="P3">Kreise finden. Sie können immer und immer wieder das Urteil</text:p>
      <text:p text:style-name="P3">finden, daß die Theosophie etwas ganz und gar nichts</text:p>
      <text:p text:style-name="P3">Wissenschaftliches sei, daß sie nur eine Schwärmerei einiger</text:p>
      <text:p text:style-name="P3">phantastischer Menschen sei, daß sie vor allen Dingen</text:p>
      <text:p text:style-name="P3">Behauptungen vorbringe, die man nicht beweisen könne.</text:p>
      <text:p text:style-name="P3">Es soll heute hier keineswegs, wo es sich um eine</text:p>
      <text:p text:style-name="P3">Charakteristik des Verhältnisses unserer Gelehrsamkeit zur</text:p>
      <text:p text:style-name="P3">Theosophie handelt, eine Kritik gegeben werden, nicht einmal</text:p>
      <text:p text:style-name="P3">eine Kritik unseres Verhältnisses zu den Gelehrtenkreisen.</text:p>
      <text:p text:style-name="P3">Denn niemand mehr als der, welcher vom theosophischen</text:p>
      <text:p text:style-name="P3">Gesichtspunkte aus unsere gegenwärtige Gelehrtenbildung</text:p>
      <text:p text:style-name="P2"/>
      <text:p text:style-name="P1">überblickt, weiß besser, daß aus der heutigen Gelehrtenbildung</text:p>
      <text:p text:style-name="P3">heraus, aus den Vorstellungen, Begriffen und Ideen, welche</text:p>
      <text:p text:style-name="P3">herausgebildet wurden aus der heutigen Schulbildung, nichts</text:p>
      <text:p text:style-name="P3">anderes entspringen kann als ein übermütiges und etwas</text:p>
      <text:p text:style-name="P3">hochnäsiges Achselzucken über dasjenige, was die Theosophie</text:p>
      <text:p text:style-name="P3">behauptet und was wirklich jener Gelehrsamkeit - weil sie es</text:p>
      <text:p text:style-name="P3">nicht besser verstehen kann - nicht anders erscheinen kann</text:p>
      <text:p text:style-name="P3">denn als Schwärmerei und als ganz unwissenschaftliches</text:p>
      <text:p text:style-name="P3">Gerede.</text:p>
      <text:p text:style-name="P3">Gerecht wollen wir wirklich sein gegen diese Gelehrsamkeit.</text:p>
      <text:p text:style-name="P3">Der Theosoph steht da wirklich auf einem Standpunkt und</text:p>
      <text:p text:style-name="P3">muß auf einem stehen, welchen ich an einem Beispiel zeigen</text:p>
      <text:p text:style-name="P3">will, das sich nicht auf theosophischem Boden zugetragen hat,</text:p>
      <text:p text:style-name="P3">das aber leicht sich auf theosophischem Boden hätte zutragen</text:p>
      <text:p text:style-name="P3">können. Der Theosoph ist in einer ähnlichen Lage der</text:p>
      <text:p text:style-name="P3">zeitgenössischen Gelehrsamkeit gegenüber, wenn er das</text:p>
      <text:p text:style-name="P3">Naserümpfen und den Vorwurf der Schwärmerei zurückweist,</text:p>
      <text:p text:style-name="P3">wie eben in dem Beispiel der vor kurzem verstorbene</text:p>
      <text:p text:style-name="P3">Philosoph Eduard von Hartmann gegenüber der</text:p>
      <text:p text:style-name="P3">materialistisch-darwinistischen Naturinterpretation. Es soll</text:p>
      <text:p text:style-name="P3">hiermit keine Partei ergriffen werden für die «Philosophie des</text:p>
      <text:p text:style-name="P3">Unbewußten» von Eduard von Hartmann. Aber immer wieder</text:p>
      <text:p text:style-name="P3">müßte man hinweisen auf die Art und Weise, wie er seinen</text:p>
      <text:p text:style-name="P3">Gegnern begegnet ist. - Im Jahre 1869 war es, da erschien die</text:p>
      <text:p text:style-name="P3">«Philosophie des Unbewußten», ein Buch, für das der</text:p>
      <text:p text:style-name="P3">Theosoph nicht gerade Partei ergreifen muß, ein Buch,</text:p>
      <text:p text:style-name="P3">welches aber damals eine kühne Tat war. Und gerade in dem</text:p>
      <text:p text:style-name="P3">Verhältnis dieses Buches zu der damaligen Gelehrsamkeit</text:p>
      <text:p text:style-name="P3">kann sich uns ein Beispiel ergeben für die Art und Weise, wie</text:p>
      <text:p text:style-name="P3">heute wiederum der Geisteswissenschafter oder Theosoph</text:p>
      <text:p text:style-name="P3">seinen Gegnern gegenübersteht. Diese «Philosophie des</text:p>
      <text:p text:style-name="P3">Unbewußten» war in einer gewissen Weise eine kühne Tat.</text:p>
      <text:p text:style-name="P3">Damals war es, wo die Wogen der materialisti-</text:p>
      <text:p text:style-name="P2"/>
      <text:p text:style-name="P1">sehen Wissenschaft hoch gingen, wo sich die materialistische</text:p>
      <text:p text:style-name="P3">Wissenschaft</text:p>
      <text:p text:style-name="P3">ausgewachsen</text:p>
      <text:p text:style-name="P3">hatte</text:p>
      <text:p text:style-name="P3">zu</text:p>
      <text:p text:style-name="P3">einer</text:p>
      <text:p text:style-name="P3">Art</text:p>
      <text:p text:style-name="P3">materialistischer Religion, Bücher wie «Kraft und Stoff» von</text:p>
      <text:p text:style-name="P3">Büchner, andere Bücher von Vogt, Moleschott und dergleichen,</text:p>
      <text:p text:style-name="P3">die in Kraft und Stoff, in dem rein sinnlichen materiellen</text:p>
      <text:p text:style-name="P3">Dasein das einzig Wirkliche gesehen haben, sie haben</text:p>
      <text:p text:style-name="P3">Aufsehen gemacht, viele Auflagen erlebt, Herzen und Seelen</text:p>
      <text:p text:style-name="P3">erobert. In jener Zeit galt jeder für einen Tropf und Dummkopf,</text:p>
      <text:p text:style-name="P3">welcher nicht einstimmte in diesen Chor des Materialismus,</text:p>
      <text:p text:style-name="P3">welcher von einem selbstschöpferischen Geist sprach. In diese</text:p>
      <text:p text:style-name="P3">Zeit hinein, in der man der Ansicht war, daß Darwins Werk die</text:p>
      <text:p text:style-name="P3">wissenschaftliche Denkweise liefere für den Materialismus, in</text:p>
      <text:p text:style-name="P3">dieser Zeit, wo Philosophie selbst ein Wort war, das man für</text:p>
      <text:p text:style-name="P3">etwas höchst Überwundenes ansah, in dieser Zeit ließ Eduard</text:p>
      <text:p text:style-name="P3">von Hartmann seine «Philosophie des Unbewußten»</text:p>
      <text:p text:style-name="P3">erscheinen, eine Philosophie, welche trotz ihrer großen Fehler</text:p>
      <text:p text:style-name="P3">den einen Vorzug hat, daß sie in einer rücksichtslosen Weise</text:p>
      <text:p text:style-name="P3">die Welt auf ein Geistiges zurückführt, überall, in allen</text:p>
      <text:p text:style-name="P3">Erscheinungen die Grundlage eines Geistigen sucht, wenn</text:p>
      <text:p text:style-name="P3">auch das Geistige als ein Unbewußtes angesehen wird, wenn</text:p>
      <text:p text:style-name="P3">es auch einen besonders hohen Rang einnimmt. Das eine ist</text:p>
      <text:p text:style-name="P3">sicher, der Geist ist da der materialistischen Richtung scharf</text:p>
      <text:p text:style-name="P3">entgegengehalten. Während damals die darwinistische</text:p>
      <text:p text:style-name="P3">Richtung die Natur ganz aus Kraft und Stoff heraus erklärte,</text:p>
      <text:p text:style-name="P3">suchte sie Eduard von Hartmann so aufzufassen, daß der Geist</text:p>
      <text:p text:style-name="P3">als die innere Zweckmäßigkeit eines geistigen Wirkens</text:p>
      <text:p text:style-name="P3">ersichtlich sein sollte. — Da kamen diejenigen, welche</text:p>
      <text:p text:style-name="P3">glaubten, achselzuckend auf alles herabsehen zu können, was</text:p>
      <text:p text:style-name="P3">von Geist sprach und urteilten: Solch etwas Dilettantisches hat</text:p>
      <text:p text:style-name="P3">es noch nicht gegeben wie diese «Philosophie des</text:p>
      <text:p text:style-name="P3">Unbewußten». Da spricht ein Mensch, der eigentlich gar nichts</text:p>
      <text:p text:style-name="P3">gelernt hat über all die Erscheinungen, die der Darwinismus</text:p>
      <text:p text:style-name="P3">nun so wissenschaftlich erklärt. -</text:p>
      <text:p text:style-name="P2"/>
      <text:p text:style-name="P1">Viele Gegenschriften gab es in der damaligen Zeit. Eine</text:p>
      <text:p text:style-name="P3">erschien auch von einem unbekannten Verfasser. Auf dem</text:p>
      <text:p text:style-name="P3">Titelblatt stand: «Das Unbewußte vom Standpunkte der</text:p>
      <text:p text:style-name="P3">Deszendenztheorie und des Darwinismus.» Es war eine</text:p>
      <text:p text:style-name="P3">gründliche Widerlegung der «Philosophie des Unbewußten».</text:p>
      <text:p text:style-name="P3">Der Verfasser zeigte, daß er mit dem Allerneusten in der</text:p>
      <text:p text:style-name="P3">Naturwissenschaft bekannt war. Ernst Haeckel sagte in einer</text:p>
      <text:p text:style-name="P3">Broschüre, es wäre schade, daß der Verfasser sich nicht</text:p>
      <text:p text:style-name="P3">genannt habe, da er selbst nichts Besseres gegen Eduard von</text:p>
      <text:p text:style-name="P3">Hartmann hätte vorbringen können, als was in dieser Schrift</text:p>
      <text:p text:style-name="P3">steht. Oscar Schmidt schrieb eine Broschüre und erklärte, kein</text:p>
      <text:p text:style-name="P3">Naturforscher hätte Besseres zu sagen vermocht gegen den</text:p>
      <text:p text:style-name="P3">grenzenlosen Dilettantismus des Eduard von Hartmann als der</text:p>
      <text:p text:style-name="P3">anonyme Verfasser dieser Broschüre. Er nenne sich uns und</text:p>
      <text:p text:style-name="P3">wir betrachten ihn als einen der Unsri-gen. - Die Broschüre</text:p>
      <text:p text:style-name="P3">war schnell vergriffen und eine zweite Auflage erschien mit</text:p>
      <text:p text:style-name="P3">dem Namen des Verfassers. Und das genügte, um die Leute</text:p>
      <text:p text:style-name="P3">alle zum Schweigen zu bringen. Es war Eduard von Hartmann.</text:p>
      <text:p text:style-name="P3">Seit jener Zeit herrscht allgemeines Schweigen im Chorus</text:p>
      <text:p text:style-name="P3">derjenigen, welche über den Dilettantismus der «Philosophie</text:p>
      <text:p text:style-name="P3">des Unbewußten» nicht über Eduard von Hartmann, sondern</text:p>
      <text:p text:style-name="P3">in der ihnen eigenen Redseligkeit über die Broschüre, die ohne</text:p>
      <text:p text:style-name="P3">den Namen des Verfassers erschienen war, geschrieben hatten.</text:p>
      <text:p text:style-name="P3">Man kann manches einwenden gegen ein solches Verfahren,</text:p>
      <text:p text:style-name="P3">aber man kann nicht leugnen, daß es gründlich wirksam war.</text:p>
      <text:p text:style-name="P3">Derjenige, welcher zunächst als Nichtwisser hingestellt</text:p>
      <text:p text:style-name="P3">worden war, hat den gelehrten Kreisen gezeigt, daß er so</text:p>
      <text:p text:style-name="P3">gescheit wie sie noch immer sein könne. Lassen Sie mich</text:p>
      <text:p text:style-name="P3">diesen trivialen Ausdruck gebrauchen, es wäre gut, wenn auch</text:p>
      <text:p text:style-name="P3">etwas anachronistisch, ein gleiches zu tun. Aber leicht, sehr</text:p>
      <text:p text:style-name="P3">leicht könnte derjenige, welcher auf der Höhe der</text:p>
      <text:p text:style-name="P3">theosophischen Weltanschauung steht, all das Zeug</text:p>
      <text:p text:style-name="P2"/>
      <text:p text:style-name="P1">auch zusammenschreiben, das man heute gegen die</text:p>
      <text:p text:style-name="P3">Theosophie fabrizieren kann. Das muß vor allen Dingen betont</text:p>
      <text:p text:style-name="P3">werden: Die Theosophie ist nichts, was sich gegen die echte,</text:p>
      <text:p text:style-name="P3">wahre Wissenschaft richtet, wenn sie richtig verstanden wird.</text:p>
      <text:p text:style-name="P3">Die Theosophie wird jederzeit die wahre, echte Wissenschaft</text:p>
      <text:p text:style-name="P3">verstehen können, wie Eduard von Hartmann seine Gegner</text:p>
      <text:p text:style-name="P3">verstehen konnte. Das Umgekehrte ist in dem einen und</text:p>
      <text:p text:style-name="P3">anderen Fall nicht so leicht möglich. Wir müssen aber auch</text:p>
      <text:p text:style-name="P3">begreifen, woher das so hat kommen können.</text:p>
      <text:p text:style-name="P3">Wenn ich Ihnen heute einen Vortrag bloß darüber hielte,</text:p>
      <text:p text:style-name="P3">was unsere Gelehrten wissen von der Theosophie, dann hätte</text:p>
      <text:p text:style-name="P3">der heutige Vortrag recht kurz werden können, und ich hätte</text:p>
      <text:p text:style-name="P3">kaum nötig gehabt, länger als ein paar Sekunden vor Ihnen zu</text:p>
      <text:p text:style-name="P3">stehen. Aber ich möchte weiter ausholen, ich möchte davon</text:p>
      <text:p text:style-name="P3">sprechen, warum und aus welchen Gründen unsere</text:p>
      <text:p text:style-name="P3">zeitgenössische Gelehrsamkeit so wenig wissen kann, was in</text:p>
      <text:p text:style-name="P3">der Theosophie als eine neue Vorstellungsart über die Dinge</text:p>
      <text:p text:style-name="P3">der Welt erschlossen werden soll.</text:p>
      <text:p text:style-name="P3">Wenn wir uns heute umsehen in unserer zeitgenössischen</text:p>
      <text:p text:style-name="P3">gelehrten Literatur, so werden wir finden, daß sich diese</text:p>
      <text:p text:style-name="P3">Betrachtungen unterscheiden, schon ganz äußerlich, von aller</text:p>
      <text:p text:style-name="P3">Literatur vor zirka hundert Jahren. Wenn wir ein Buch in die</text:p>
      <text:p text:style-name="P3">Hand nehmen, das zum Beispiel den Titel trägt: Der Ursprung</text:p>
      <text:p text:style-name="P3">des Menschen, der Mensch und seine Stellung zur Welt -, dann</text:p>
      <text:p text:style-name="P3">werden wir finden, daß uns kaum viel anderes erzählt wird, als</text:p>
      <text:p text:style-name="P3">wie einmal der Mensch auf der Erde nicht gelebt hat, wie er</text:p>
      <text:p text:style-name="P3">dann sein Dasein auf der Erde begonnen hat in einem</text:p>
      <text:p text:style-name="P3">kindlichen, halb tierischen Zustand. Wir werden dann darauf</text:p>
      <text:p text:style-name="P3">hingewiesen, daß tierische Vorfahren vor dieser Zeit auf der</text:p>
      <text:p text:style-name="P3">Erde gelebt haben und daß diese sich allmählich</text:p>
      <text:p text:style-name="P3">heraufgestaltet haben zum heutigen Menschen. - Wenn wir ein</text:p>
      <text:p text:style-name="P3">anderes Buch in die Hand nehmen, das uns über die</text:p>
      <text:p text:style-name="P3">Geheimnisse des Kosmos unterrichten</text:p>
      <text:p text:style-name="P2"/>
      <text:p text:style-name="P1">soll, dann werden wir finden, daß uns erzählt wird, was man</text:p>
      <text:p text:style-name="P3">sehen kann durch das Fernrohr und was man erreichen kann</text:p>
      <text:p text:style-name="P3">mit der Mathematik. Mit anderen Worten: überall tritt uns,</text:p>
      <text:p text:style-name="P3">selbst da, wo es sich um höchste Fragen handelt, entgegen das,</text:p>
      <text:p text:style-name="P3">was ich in meinem Buche über «Goethes Weltanschauung»</text:p>
      <text:p text:style-name="P3">mir zu nennen erlaubte - der Tatsachenfanatismus, jener</text:p>
      <text:p text:style-name="P3">Tatsachenfanatismus, der sich an die sinnlichen Tatsachen hält,</text:p>
      <text:p text:style-name="P3">an das, was unsere Sinne wahrnehmen können, höchstens noch</text:p>
      <text:p text:style-name="P3">an das, was die bewaffneten Sinne wahrnehmen können. Dazu</text:p>
      <text:p text:style-name="P3">gehört auch alles das, was heute in ausführlichster Weise</text:p>
      <text:p text:style-name="P3">dargeboten ist in allen möglichen populären Schriften, und</text:p>
      <text:p text:style-name="P3">was einzig und allein aus den festgestellten wissenschaftlichen</text:p>
      <text:p text:style-name="P3">Tatsachen heraus der Mensch beizubringen vermag über die</text:p>
      <text:p text:style-name="P3">Rätsel und Geheimnisse der Welt. Und wenn wir Umschau</text:p>
      <text:p text:style-name="P3">halten in den Kreisen, die nur aus solchen Büchern heraus</text:p>
      <text:p text:style-name="P3">schöpfen, dann werden wir finden, daß es eigentlich da alle</text:p>
      <text:p text:style-name="P3">möglichen Zwischenstufen gibt, daß aber doch diese</text:p>
      <text:p text:style-name="P3">Zwischenstufen zwischen zwei Extremen zu finden sind. Das</text:p>
      <text:p text:style-name="P3">eine Extrem sind die nüchternen Gelehrten. Die werden nichts</text:p>
      <text:p text:style-name="P3">als wissenschaftlich gelten lassen als das, was sie sehen und</text:p>
      <text:p text:style-name="P3">mit ihrem Verstand aus dem Gesehenen kombinieren können.</text:p>
      <text:p text:style-name="P3">Da wird mit Instrumenten die Welt nach allen Seiten</text:p>
      <text:p text:style-name="P3">durchforscht. Da wird nach schriftlichen Urkunden gesucht, da</text:p>
      <text:p text:style-name="P3">wird die Zeit und die Entwickelung der Menschheit nach</text:p>
      <text:p text:style-name="P3">reinen Tatsachen erforscht. Das eine soll Naturwissenschaft,</text:p>
      <text:p text:style-name="P3">das andere soll Geschichte sein.</text:p>
      <text:p text:style-name="P3">In der Geschichte kommt man manchmal zu ganz</text:p>
      <text:p text:style-name="P3">merkwürdigen Dingen. Namentlich wenn es sich handelt um</text:p>
      <text:p text:style-name="P3">Erfahrungen der Geisteswissenschaft. Da findet man, daß es</text:p>
      <text:p text:style-name="P3">Leute gibt, die dicke Bücher schreiben über die alten Gnostiker zum Beispiel oder über irgendeinen Zweig alter</text:p>
      <text:p text:style-name="P3">Geistesweisheit, denen es aber gar nicht einfällt, irgend etwas</text:p>
      <text:p text:style-name="P3">von</text:p>
      <text:p text:style-name="P2"/>
      <text:p text:style-name="P1">dieser Geistesweisheit selbst wissen zu wollen. Sie betrachten</text:p>
      <text:p text:style-name="P3">das rein historisch, sie registrieren rein die schriftlichen</text:p>
      <text:p text:style-name="P3">Urkunden und sind damit zufrieden. Man braucht heute kein</text:p>
      <text:p text:style-name="P3">Gnostiker zu sein, um über die Gnosis zu schreiben. Das gilt</text:p>
      <text:p text:style-name="P3">heute in gelehrten Kreisen geradezu als Grundsatz. Und als</text:p>
      <text:p text:style-name="P3">bester Grundsatz gilt, möglichst wenig eingenommen zu sein</text:p>
      <text:p text:style-name="P3">von den Dingen, über die man eigentlich schreibt. Wenn Sie</text:p>
      <text:p text:style-name="P3">diesen Tatsachenfanatismus auf der einen Seite nehmen, so</text:p>
      <text:p text:style-name="P3">haben Sie ungefähr dasjenige, was dazu führt, daß solche</text:p>
      <text:p text:style-name="P3">gelehrten Kreise sagen: Diese Dinge können wir feststellen,</text:p>
      <text:p text:style-name="P3">diese Dinge wissen wir; was darüber hinausgeht, ist</text:p>
      <text:p text:style-name="P3">Gegenstand des Glaubens. Darüber kann dann jeder glauben</text:p>
      <text:p text:style-name="P3">oder nicht glauben, was er will. - Das Resultat dieser</text:p>
      <text:p text:style-name="P3">Gesinnung ist eine gewisse Gleichgültigkeit gegenüber all den</text:p>
      <text:p text:style-name="P3">Gegenständen, Gedanken und Wesenheiten, die über die bloß</text:p>
      <text:p text:style-name="P3">sinnlichen Tatsachen hinausgehen. Man sagt dann: Wenn sie</text:p>
      <text:p text:style-name="P3">jemand für seinen Glauben braucht -wir lassen sie ihm, aber</text:p>
      <text:p text:style-name="P3">die Wissenschaft hat damit nichts zu tun. Eine dicke</text:p>
      <text:p text:style-name="P3">Scheidewand wird da aufgerichtet zwischen Wissenschaft und</text:p>
      <text:p text:style-name="P3">Glaube, und Wissenschaft soll nichts anderes sein als dasjenige,</text:p>
      <text:p text:style-name="P3">was rein mit dem Auge und mit dem Ohr wahrgenommen</text:p>
      <text:p text:style-name="P3">werden kann, nichts als Tatsachenbetrachtung und was man</text:p>
      <text:p text:style-name="P3">daraus abstrahiert. Etwas anderes soll nicht geprüft werden. Etwas anderes tritt dann aber auf, das da etwa sagt: Es ist nicht</text:p>
      <text:p text:style-name="P3">richtig, daß da irgendwo die Wissenschaft aufhört, sondern das</text:p>
      <text:p text:style-name="P3">ist richtig, daß der Mensch sich immer mehr entwickelt und</text:p>
      <text:p text:style-name="P3">daß er im Schaffen immer mehr Kräfte ausbildet und entfaltet,</text:p>
      <text:p text:style-name="P3">so daß er dann alles wissen kann, daß es keine Grenzen gibt für</text:p>
      <text:p text:style-name="P3">das Wissen. Zwar sind die letzten Gegenstände des Wissens</text:p>
      <text:p text:style-name="P3">nur in unendlich weiter Ferne zu erreichen, aber sie sind so,</text:p>
      <text:p text:style-name="P3">daß wir uns ihnen immer mehr annähern können. Grenzen</text:p>
      <text:p text:style-name="P3">dürfen nirgends aufgerichtet werden. Es erscheint als ein</text:p>
      <text:p text:style-name="P2"/>
      <text:p text:style-name="P1">Gipfel der Anmaßung, wenn solche Vertreter auftreten, die</text:p>
      <text:p text:style-name="P3">behaupten, in jedem Menschen schlummere diese Fähigkeit.</text:p>
      <text:p text:style-name="P3">Entwickelt sie nur und ihr werdet sehen, daß die Gegenstände,</text:p>
      <text:p text:style-name="P3">die früher Gegenstände eures Glaubens waren, Gegenstände</text:p>
      <text:p text:style-name="P3">eures Wissens, eurer Weisheit werden können. Es ist mit den</text:p>
      <text:p text:style-name="P3">Gegenständen, die sich beziehen auf die Unsterblichkeit der</text:p>
      <text:p text:style-name="P3">Seele, auf die geistige Welt, auf die große und kleine Welt im</text:p>
      <text:p text:style-name="P3">Räume und auf die ganze Entwickelung des Menschen, es ist</text:p>
      <text:p text:style-name="P3">damit nicht anders als mit den Dingen, die uns auch in der</text:p>
      <text:p text:style-name="P3">gewöhnlichen Naturwissenschaft entgegentreten. - Oder was</text:p>
      <text:p text:style-name="P3">weiß ein Mensch, der ein populäres Buch über die Astronomie</text:p>
      <text:p text:style-name="P3">in die Hand nimmt, aus eigener Erfahrung über das, was ihm</text:p>
      <text:p text:style-name="P3">das Buch sagt? Ich frage Sie, wie viele Wissende sind unter</text:p>
      <text:p text:style-name="P3">denjenigen, die an die materialistische Schöpfungsgeschichte</text:p>
      <text:p text:style-name="P3">glauben? Wie viele sind unter denen, die schwören auf den</text:p>
      <text:p text:style-name="P3">materialistischen Geist, die jemals durch ein Mikroskop</text:p>
      <text:p text:style-name="P3">gesehen haben und wissen, wie man diese Dinge erforscht?</text:p>
      <text:p text:style-name="P3">Wie viele gibt es, die an Haeckel glauben und wie viele, die</text:p>
      <text:p text:style-name="P3">wissen auf diesem Gebiete? Die Forschung kann jeder</text:p>
      <text:p text:style-name="P3">ausbilden, wenn er die Zeit dazu aufwendet und die Energie.</text:p>
      <text:p text:style-name="P3">Ebenso ist es auch mit den geistigen Dingen.</text:p>
      <text:p text:style-name="P3">Töricht ist es, wenn man sagt, die Dinge hören auf. Ebenso</text:p>
      <text:p text:style-name="P3">töricht ist es, wenn man sagt, was in Haeckels</text:p>
      <text:p text:style-name="P3">Schöpfungsgeschichte steht, muß man glauben, selber</text:p>
      <text:p text:style-name="P3">erforschen kann man das nicht. In keinem anderen Sinne</text:p>
      <text:p text:style-name="P3">spricht die Theosophie von Gegenständen und Dingen der</text:p>
      <text:p text:style-name="P3">höheren Welt. Man ist gewohnt geworden, für diese</text:p>
      <text:p text:style-name="P3">Geisteswissenschaft das Wort Theosophie zu gebrauchen.</text:p>
      <text:p text:style-name="P3">Nicht deshalb, weil sie einzig und allein Gott zum</text:p>
      <text:p text:style-name="P3">Gegenstande ihrer Betrachtung hat, sondern weil sie</text:p>
      <text:p text:style-name="P3">unterscheidet zwischen dem äußeren sinnlichen Menschen, der</text:p>
      <text:p text:style-name="P3">durch seine fünf Sinne sieht, hört, riecht, schmeckt, tastet und</text:p>
      <text:p text:style-name="P3">durch seinen an das</text:p>
      <text:p text:style-name="P2"/>
      <text:p text:style-name="P1">Gehirn gebundenen Verstand die Sinneswahrnehmungen</text:p>
      <text:p text:style-name="P3">kombiniert — und dem anderen Menschen, der in diesem</text:p>
      <text:p text:style-name="P3">leiblichen Menschen wohnt, der darin schlummert und erweckt</text:p>
      <text:p text:style-name="P3">werden kann und der ebensolche Geistesorgane, geistige</text:p>
      <text:p text:style-name="P3">Sinneswerkzeuge im Gebrauch hat, wie der Leib die</text:p>
      <text:p text:style-name="P3">physischen Sinneswerkzeuge hat. Wie der Leib mit dem</text:p>
      <text:p text:style-name="P3">physischen Auge sieht, so sieht der Geist mit dem geistigen</text:p>
      <text:p text:style-name="P3">Auge. Und wie der Leib hört mit dem physischen Ohr, so hört</text:p>
      <text:p text:style-name="P3">der Geist mit dem geistigen Ohr.</text:p>
      <text:p text:style-name="P3">Wenn der Mensch seine geistige Entwicklung selbst in die</text:p>
      <text:p text:style-name="P3">Hand nimmt, so können diese geistigen Wahrnehmungsorgane</text:p>
      <text:p text:style-name="P3">ausgebildet werden, so daß der innere Mensch in eine geistige</text:p>
      <text:p text:style-name="P3">Welt hineinschauen kann. Weil man einen solchen inneren</text:p>
      <text:p text:style-name="P3">Menschen den göttlichen nennt, deshalb mache ich den</text:p>
      <text:p text:style-name="P3">Unterschied. Was der äußere sinnliche Mensch schaut, gibt</text:p>
      <text:p text:style-name="P3">Sinnesweisheit, und das, was der innere göttliche Mensch</text:p>
      <text:p text:style-name="P3">schaut, ist, im Gegensatz zur sinnlichen Weisheit, Theosophie,</text:p>
      <text:p text:style-name="P3">göttliche Weisheit. So ist es gemeint, wenn man von</text:p>
      <text:p text:style-name="P3">Theosophie spricht. Man spricht von Theosophie nicht deshalb,</text:p>
      <text:p text:style-name="P3">weil der Gegenstand der Forschung Gott ist, denn Gott ist</text:p>
      <text:p text:style-name="P3">etwas, was erst am Ende der Dinge, auf dem Gipfel der</text:p>
      <text:p text:style-name="P3">Vollkommenheit dem Okkultisten offenbar werden könnte.</text:p>
      <text:p text:style-name="P3">Gott zu erforschen, obgleich wir wissen, daß wir in ihm leben,</text:p>
      <text:p text:style-name="P3">weben und sind, das wird sich am wenigsten der Theosoph</text:p>
      <text:p text:style-name="P3">vermessen. Ebensowenig wie derjenige, der am Strande des</text:p>
      <text:p text:style-name="P3">Meeres sitzt und seine Hand in das Meer hineinsenkt, glauben</text:p>
      <text:p text:style-name="P3">wird, daß er das ganze Meer ausschöpfen kann, ebensowenig</text:p>
      <text:p text:style-name="P3">wird der Theosoph glauben, daß er Gott umfassen kann. Wie</text:p>
      <text:p text:style-name="P3">aber der, welcher am Strande des Meeres sitzt und eine</text:p>
      <text:p text:style-name="P3">Handvoll Wasser herausholt, weiß, daß das, was er</text:p>
      <text:p text:style-name="P3">herausnimmt, an Wassermasse von gleicher Wesenheit ist wie</text:p>
      <text:p text:style-name="P3">das ganze große umfassende Meer, so weiß auch der Theosoph,</text:p>
      <text:p text:style-name="P3">daß das, was er als göttlichen</text:p>
      <text:p text:style-name="P2"/>
      <text:p text:style-name="P1">Funken in sich trägt, von gleicher Art und Wesenheit ist wie</text:p>
      <text:p text:style-name="P3">die Gottheit. Nicht wird der Theosoph behaupten, daß seine</text:p>
      <text:p text:style-name="P3">Wesenheit die Gottheit umfassen könne, er wird auch nicht</text:p>
      <text:p text:style-name="P3">behaupten, daß in seiner menschlichen Seele die unendliche</text:p>
      <text:p text:style-name="P3">Gottheit wohne, oder daß der Mensch selbst der Gott sei.</text:p>
      <text:p text:style-name="P3">Niemals wird ihm solches einfallen. Was er aber sagt, was er</text:p>
      <text:p text:style-name="P3">erleben und erfahren kann, das ist etwas anderes, das ist eben</text:p>
      <text:p text:style-name="P3">das, daß im Menschen lebt ein Teil der Gottheit, der gleicher</text:p>
      <text:p text:style-name="P3">Art und Wesenheit ist mit der ganzen Gottheit, so wie gleicher</text:p>
      <text:p text:style-name="P3">Art und Wesenheit die Wassermasse ist in der Hand mit dem</text:p>
      <text:p text:style-name="P3">ganzen umfassenden Weltmeer. Wie das Wasser in der Hand</text:p>
      <text:p text:style-name="P3">und das Wasser im Meer von gleicher Art und Wesenheit ist,</text:p>
      <text:p text:style-name="P3">so ist auch das, was in der Seele wohnt, von gleicher Art und</text:p>
      <text:p text:style-name="P3">Wesenheit mit der Gottheit. Deshalb nennen wir das, was im</text:p>
      <text:p text:style-name="P3">Inneren des Menschen ist, göttlich, und die Weisheit, die der</text:p>
      <text:p text:style-name="P3">Mensch in seinem Innersten erforschen kann, die nennen wir</text:p>
      <text:p text:style-name="P3">göttliche Weisheit oder Theosophie.</text:p>
      <text:p text:style-name="P3">Dies ist ein Gedankengang, den jeder zugeben müßte, wenn</text:p>
      <text:p text:style-name="P3">er nur logisch denken wollte. Oft wird der Theosophie</text:p>
      <text:p text:style-name="P3">entgegengehalten: Ihr verlangt, daß der Mensch eine Entwickelung durchmachen soll. Aber es ist doch so, daß nicht</text:p>
      <text:p text:style-name="P3">alle das prüfen können, was die Theosophie behauptet. -Es</text:p>
      <text:p text:style-name="P3">wird niemals derjenige, der die Dinge durchschaut, behaupten,</text:p>
      <text:p text:style-name="P3">daß nicht ein jeder Mensch, wenn er nur die nötige Geduld,</text:p>
      <text:p text:style-name="P3">Kraft und Ausdauer haben kann, nicht zu dem kommen könne,</text:p>
      <text:p text:style-name="P3">wozu einzelne im Laufe der Menschheitsentwickelung</text:p>
      <text:p text:style-name="P3">gekommen sind. Aber es Hegt in den sogenannten Beweisen</text:p>
      <text:p text:style-name="P3">der theosophischen Wahrheiten noch etwas ganz anderes. Es</text:p>
      <text:p text:style-name="P3">ist manches in der theosophischen Literatur und in</text:p>
      <text:p text:style-name="P3">theosophischen Vorträgen zu finden, oder sonst irgendwo</text:p>
      <text:p text:style-name="P3">innerhalb der theosophischen Bewegung zu hören, wovon der,</text:p>
      <text:p text:style-name="P3">welcher sich aus unserem Zeitgeist heraus</text:p>
      <text:p text:style-name="P2"/>
      <text:p text:style-name="P1">gebildet hat, sich sagt: Das sind Behauptungen. Die kann man</text:p>
      <text:p text:style-name="P3">hinnehmen, beweisen tut sie kein Theosoph; er behauptet sie</text:p>
      <text:p text:style-name="P3">eben. — Diese Redensart von den Beweisen, das ist etwas,</text:p>
      <text:p text:style-name="P3">was immer wieder auftaudit, was immer wieder der</text:p>
      <text:p text:style-name="P3">Theosophie entgegengehalten wird. Wie verhält es sich</text:p>
      <text:p text:style-name="P3">eigentlich damit? Es verhält sich damit so.</text:p>
      <text:p text:style-name="P3">Dasjenige, was die Theosophie als höhere geistige Weisheit</text:p>
      <text:p text:style-name="P3">verbreitet, kann erforscht werden, wenn diejenigen Kräfte, die</text:p>
      <text:p text:style-name="P3">in jeder Menschenseele schlummern, erweckt werden. Diese</text:p>
      <text:p text:style-name="P3">Kräfte und Fähigkeiten, die wir die Kräfte und Fähigkeiten des</text:p>
      <text:p text:style-name="P3">Sehers, des geistigen Erschauens der Dinge nennen, sind</text:p>
      <text:p text:style-name="P3">notwendig, um die Dinge zu erforschen. Will man erforschen,</text:p>
      <text:p text:style-name="P3">will man auffinden die Tatsachen der geistigen Welt, dann</text:p>
      <text:p text:style-name="P3">braucht man diese Fähigkeiten und Kräfte. Etwas anderes ist es</text:p>
      <text:p text:style-name="P3">aber, zu verstehen dasjenige, was der geistige Erforscher</text:p>
      <text:p text:style-name="P3">gefunden hat. Also wohlgemerkt, zum Auffinden der geistigen</text:p>
      <text:p text:style-name="P3">Wahrheiten braucht man die Kräfte des Sehers, zum Verstehen</text:p>
      <text:p text:style-name="P3">braucht man nur den klaren, logischen, bis zu den letzten</text:p>
      <text:p text:style-name="P3">Konsequenzen gehenden Menschenverstand. Das ist es, worauf</text:p>
      <text:p text:style-name="P3">es ankommt. Derjenige, welcher behauptet, er könne nicht</text:p>
      <text:p text:style-name="P3">verstehen, was von der Theosophie behauptet wird, der hat</text:p>
      <text:p text:style-name="P3">noch nicht genügend darüber nachgedacht. Im Gegenteil,</text:p>
      <text:p text:style-name="P3">gerade dasjenige, was die Wissenschaft heute behauptet,</text:p>
      <text:p text:style-name="P3">werden wir besser verstehen können. Gerade das, was wir,</text:p>
      <text:p text:style-name="P3">wenn wir bei wahrer Wissenschaft stehenbleiben, heute über</text:p>
      <text:p text:style-name="P3">die Tatsachen der Natur, über die Dinge des scheinbar</text:p>
      <text:p text:style-name="P3">Leblosen und des lebendigen Naturgeschehens erfassen, auch</text:p>
      <text:p text:style-name="P3">wenn wir die Tatsachen der Kulturgeschichte nehmen — wenn</text:p>
      <text:p text:style-name="P3">wir sie verstehen wollen, wir können sie nimmermehr</text:p>
      <text:p text:style-name="P3">verstehen, wenn wir nur mit der materialistischen</text:p>
      <text:p text:style-name="P3">Gelehrsamkeit an sie herangehen, die nichts weiter als</text:p>
      <text:p text:style-name="P3">materialistische Phantastik ist. Verstehen können wir gerade</text:p>
      <text:p text:style-name="P3">das, was uns</text:p>
      <text:p text:style-name="P2"/>
      <text:p text:style-name="P1">die wahre Wissenschaft liefert, wenn wir die wahre</text:p>
      <text:p text:style-name="P3">Wissenschaft der geistigen Welt kennen. Für denjenigen, der</text:p>
      <text:p text:style-name="P3">tiefer sieht, ist zum Beispiel die Wissenschaft, insofern sie von</text:p>
      <text:p text:style-name="P3">Ernst Haeckel dargeboten wird, erst verständlich, wenn man</text:p>
      <text:p text:style-name="P3">die Theosophie als Voraussetzung, als Grundlage hat.</text:p>
      <text:p text:style-name="P3">Ein Vergleich soll es klarmachen, was ich sagen will.</text:p>
      <text:p text:style-name="P3">Denken Sie sich, Sie haben ein Bild vor sich, das Ihnen</text:p>
      <text:p text:style-name="P3">darstellt, sagen wir, irgendeine Szene, irgendeine</text:p>
      <text:p text:style-name="P3">Heiligenlegende. Sie können auf zweifache Weise dieses Bild</text:p>
      <text:p text:style-name="P3">zu verstehen suchen. Das eine Mal stellen Sie sich vor das Bild</text:p>
      <text:p text:style-name="P3">hin und versuchen, dasjenige, was in der Seele des Malers</text:p>
      <text:p text:style-name="P3">gelebt hat, in Ihrer Seele aufleben zu lassen. Sie versuchen das,</text:p>
      <text:p text:style-name="P3">was als geistigen Inhalt das Bild darstellt, in Ihrer Seele</text:p>
      <text:p text:style-name="P3">wachzurufen. Da lebt etwas darin, was Ihre Seele vielleicht</text:p>
      <text:p text:style-name="P3">innerlich erhebt, erhaben stimmt, etwas, was Ihre Seele</text:p>
      <text:p text:style-name="P3">innerlich belebt. Sie können aber noch anders sich zu diesem</text:p>
      <text:p text:style-name="P3">Bilde verhalten. Sie können hingehen und sagen, das</text:p>
      <text:p text:style-name="P3">interessiert mich nicht. Auch was der Maler sich dabei gedacht</text:p>
      <text:p text:style-name="P3">hat, interessiert mich nicht besonders. Ich will aber versuchen,</text:p>
      <text:p text:style-name="P3">herauszubringen, wie er die Farben gemischt hat, was für</text:p>
      <text:p text:style-name="P3">Stoffe in die Farbe gemischt sind, die er auf die Leinwand</text:p>
      <text:p text:style-name="P3">gemalt hat. Ich will prüfen, wie das da ist auf der Leinwand,</text:p>
      <text:p text:style-name="P3">wieviel an Gewicht von roter und grüner Farbe verwendet</text:p>
      <text:p text:style-name="P3">worden ist, wo gerade und wo krumme Linien angewendet</text:p>
      <text:p text:style-name="P3">worden sind.</text:p>
      <text:p text:style-name="P3">Das sind zwei verschiedene Betrachtungsweisen eines</text:p>
      <text:p text:style-name="P3">Bildes. Töricht wäre es, zu sagen von dem einen: Du</text:p>
      <text:p text:style-name="P3">betrachtest etwas, was unwahr ist. - Nein, er betrachtet etwas,</text:p>
      <text:p text:style-name="P3">was durchaus wahr ist. Er betrachtet die Art, wie die Farbe an</text:p>
      <text:p text:style-name="P3">der Leinwand klebt und wie dieselbe zusammengestellt ist. Er</text:p>
      <text:p text:style-name="P3">betrachtet, ob und wie die Farben zersprungen sind und so</text:p>
      <text:p text:style-name="P3">weiter. Echte Wahrheiten können das sein. Da</text:p>
      <text:p text:style-name="P2"/>
      <text:p text:style-name="P1">kommt nun der zweite und sagt zum ersten: Das ist nicht das</text:p>
      <text:p text:style-name="P3">Richtige, was du da denkst. Das ist ja nur ein Gedanke. Was</text:p>
      <text:p text:style-name="P3">ich erforsche, das kann man objektiv feststellen.</text:p>
      <text:p text:style-name="P3">Ich will noch ein anderes Beispiel danebenstellen, damit wir</text:p>
      <text:p text:style-name="P3">uns ganz genau verstehen. Sagen wir, es kann jemand auf</text:p>
      <text:p text:style-name="P3">einem Klavier eine Sonate spielen. Sie hören sich mit</text:p>
      <text:p text:style-name="P3">musikalischem Ohr diese Sonate an, Sie schwelgen in dem</text:p>
      <text:p text:style-name="P3">herrlichen Reich der Töne, die Ihnen diese Sonate überliefert.</text:p>
      <text:p text:style-name="P3">Das ist eine Art, wie Sie das, was hier vorgeht, erforschen</text:p>
      <text:p text:style-name="P3">können. Eine andere Art aber könnte auch die folgende sein.</text:p>
      <text:p text:style-name="P3">Es kommt da einer und sagt, das interessiert mich nicht, was</text:p>
      <text:p text:style-name="P3">man mit dem musikalischen Ohre hört. Aber da steht ein</text:p>
      <text:p text:style-name="P3">Klavier, darin sind Saiten ausgespannt. Diese Saiten bewegen</text:p>
      <text:p text:style-name="P3">sich. Ich will nun einmal an diese Saiten anhängen das, was</text:p>
      <text:p text:style-name="P3">wir Papierreiterchen nennen. Die springen ab, wenn sich die</text:p>
      <text:p text:style-name="P3">Saite bewegt und dadurch kann ich studieren, wo die Saiten</text:p>
      <text:p text:style-name="P3">sich bewegen und wo sie in Ruhe sind. Von dem will ich ganz</text:p>
      <text:p text:style-name="P3">absehen, was du da mit deinem Ohre hörst. Das ist nicht</text:p>
      <text:p text:style-name="P3">objektiv festzustellen. - So wie dieser zweite Betrachter sich zu</text:p>
      <text:p text:style-name="P3">dem ersten Betrachter verhält, so verhalten sich die Ihnen</text:p>
      <text:p text:style-name="P3">charakterisierten Gelehrten zu den Theosophen. Keinem</text:p>
      <text:p text:style-name="P3">Theosophen wird es einfallen, die Gelehrsamkeit zu leugnen.</text:p>
      <text:p text:style-name="P3">Ebensowenig wie der, welcher über den geistigen Inhalt eines</text:p>
      <text:p text:style-name="P3">Bildes schwärmt, sagt, es ist nicht wahr, was du da von der</text:p>
      <text:p text:style-name="P3">Farbe erforschest, ebensowenig wie der, welcher ein</text:p>
      <text:p text:style-name="P3">musikalisches Ohr hat, sagen wird, das ist nicht wahr, was du</text:p>
      <text:p text:style-name="P3">mit den Papierreiterchen untersuchst - denn wahr ist es —,</text:p>
      <text:p text:style-name="P3">ebenso wahr ist es, was der Naturforscher an seinem Stoff</text:p>
      <text:p text:style-name="P3">erforscht. Nichts soll dagegen eingewendet werden. Aber</text:p>
      <text:p text:style-name="P3">dieser Naturwissenschaft entgeht dasjenige, worauf es</text:p>
      <text:p text:style-name="P3">ankommt im Weltprozeß. Ebenso wie dasjenige, worauf es</text:p>
      <text:p text:style-name="P3">ankommt, dem entgeht, der nur die Papierreiterchen betrachtet,</text:p>
      <text:p text:style-name="P3">und was auch</text:p>
      <text:p text:style-name="P2"/>
      <text:p text:style-name="P1">dem entgeht, der nur die Farbe und vielleidit nodi den Stoff,</text:p>
      <text:p text:style-name="P3">die Leinwand untersucht.</text:p>
      <text:p text:style-name="P3">Da kommen nun einzelne und sagen, es gibt ein Subjektives,</text:p>
      <text:p text:style-name="P3">das lebt nur in der Seele und das kann nicht objektiv</text:p>
      <text:p text:style-name="P3">festgestellt werden. Man muß das, was tatsächlich festgestellt</text:p>
      <text:p text:style-name="P3">werden kann, untersuchen. Draußen lebt bloß die schwingende</text:p>
      <text:p text:style-name="P3">Äthermaterie, der schwingende Stoff. Gewiß. Als Theosoph</text:p>
      <text:p text:style-name="P3">erwidert man einem solchen: Wenn du bloß den Stoff</text:p>
      <text:p text:style-name="P3">untersuchst, da findest du draußen nur deinen Stoff, so wie</text:p>
      <text:p text:style-name="P3">derjenige, welcher sich die Ohren verstopft, nur dasjenige</text:p>
      <text:p text:style-name="P3">findet, was man an den Papierreiterchen sehen kann.</text:p>
      <text:p text:style-name="P3">Es ist vor wenig Jahren noch ein großer Unfug getrieben</text:p>
      <text:p text:style-name="P3">worden mit dieser Objektivität der Naturforschung. Es ist dies</text:p>
      <text:p text:style-name="P3">die sogenannte atomistische Theorie, wo man dasjenige, was</text:p>
      <text:p text:style-name="P3">der Mensch wahrnimmt als Sinnesempfindung, was er</text:p>
      <text:p text:style-name="P3">wahrnimmt als Ton, Farbe und so weiter, subjektiv nennt und</text:p>
      <text:p text:style-name="P3">zurückführt auf objektive Vorgänge. Und diese Vorgänge</text:p>
      <text:p text:style-name="P3">sollten Schwingungen irgendeines Stoffes sein. Damals nannte</text:p>
      <text:p text:style-name="P3">man es - als Beispiel - immer bloß Rot. Rot, sagte man, ist nur</text:p>
      <text:p text:style-name="P3">in deinem Auge. Draußen im Raum ist nichts als eine</text:p>
      <text:p text:style-name="P3">Ätherschwingung von so und so viel Millionen Schwingungen.</text:p>
      <text:p text:style-name="P3">— So verwandelte diese Pseudowissen-schaft, die nicht mehr</text:p>
      <text:p text:style-name="P3">Wissenschaft, sondern Religion ist, die Welt der</text:p>
      <text:p text:style-name="P3">Wahrnehmungen in eine Unsumme von Atomen, die alle in</text:p>
      <text:p text:style-name="P3">schwingenden Bewegungen sind. Dieser Unfug, alles</text:p>
      <text:p text:style-name="P3">dasjenige, was wir erleben an farbenfrischem und lebendigem</text:p>
      <text:p text:style-name="P3">Inhalt zu verwandeln in abstrakte Vorgänge, die nichts anderes</text:p>
      <text:p text:style-name="P3">sind als errechnete Dinge, nichts als ergrübelte und</text:p>
      <text:p text:style-name="P3">erspekulierte Dinge, dieser Unfug tritt in letzter Zeit etwas</text:p>
      <text:p text:style-name="P3">zurück. Wir sehen, wie schon das Atom und die schwingende</text:p>
      <text:p text:style-name="P3">Bewegung von einsichtigen Naturforschern nur noch als</text:p>
      <text:p text:style-name="P3">Rechnungsansatz angesehen werden und wie in</text:p>
      <text:p text:style-name="P2"/>
      <text:p text:style-name="P1">den besseren Denkerkreisen man sich nicht mehr kümmert um</text:p>
      <text:p text:style-name="P3">die Ungenauigkeit der Atomhypothesen und so weiter. Aber es</text:p>
      <text:p text:style-name="P3">hat sich festgesetzt in den Gehirnen der Menschen, die Welt</text:p>
      <text:p text:style-name="P3">anzusehen als ein objektives Nichts, als bloß materialistische</text:p>
      <text:p text:style-name="P3">Schwingungsvorgänge, so daß es in den ersten Jahren der</text:p>
      <text:p text:style-name="P3">theosophischen Bewegung auch in diese eingedrungen ist und</text:p>
      <text:p text:style-name="P3">in die Theosophie selber. Wir haben es erleben müssen, daß</text:p>
      <text:p text:style-name="P3">die geistigste Bewegung vom Materialismus in der herbsten</text:p>
      <text:p text:style-name="P3">Weise angekränkelt worden ist. Wir haben es erleben müssen,</text:p>
      <text:p text:style-name="P3">daß man in den verschiedensten theosophischen Büchern</text:p>
      <text:p text:style-name="P3">immer wieder hat lesen können, das ist diese Vibration und das</text:p>
      <text:p text:style-name="P3">ist jene Vibration. Insbesondere die englischen Bücher wurden</text:p>
      <text:p text:style-name="P3">nicht müde, von Vibrationen zu reden.</text:p>
      <text:p text:style-name="P3">Es ist ein Charakteristikon unserer Zeit, daß in die geistigste</text:p>
      <text:p text:style-name="P3">Bewegung diese materialistische Richtung hineinkommen</text:p>
      <text:p text:style-name="P3">konnte. Wir werden noch lange zu tun haben, um diese</text:p>
      <text:p text:style-name="P3">Kinderkrankheit der Theosophie zu überwinden. Erst dann</text:p>
      <text:p text:style-name="P3">aber, wenn die Zeit gekommen sein wird, wo innerhalb der</text:p>
      <text:p text:style-name="P3">Theosophie verschwunden sein werden alle Redereien von sich</text:p>
      <text:p text:style-name="P3">bewegenden Atomen, verschwunden sein wird jene</text:p>
      <text:p text:style-name="P3">ausgeklügelte Konstruktion von irgendwelchen Monaden, die</text:p>
      <text:p text:style-name="P3">sich herunterwirbeln von den Höhen und alles aufnehmen —</text:p>
      <text:p text:style-name="P3">eine groteske materialistische Idee. Erst wenn man erkennen</text:p>
      <text:p text:style-name="P3">wird, daß in der Theosophie es sich nur darum handeln kann,</text:p>
      <text:p text:style-name="P3">das Geistige als solches zu erkennen, wenn man klar darüber</text:p>
      <text:p text:style-name="P3">sein wird, daß man stehen läßt in der materialistischen</text:p>
      <text:p text:style-name="P3">Wissenschaft die schwingenden Papier-reiterchen und die</text:p>
      <text:p text:style-name="P3">Untersuchung der Farben und der Leinwand und daß es sich</text:p>
      <text:p text:style-name="P3">bei der Theosophie handelt um die Ausbildung der höheren</text:p>
      <text:p text:style-name="P3">Sinne, um die Erkenntnis der höheren Sinne, daß es sich</text:p>
      <text:p text:style-name="P3">handelt um das, was der Mensch mit den höheren</text:p>
      <text:p text:style-name="P3">Seelenkräften sieht, zusammenfaßt, überblickt,</text:p>
      <text:p text:style-name="P2"/>
      <text:p text:style-name="P1">was er mit dem musikalischen Ohr hört, also das, was die</text:p>
      <text:p text:style-name="P3">schwingende Saite räumlich ausdrückt, dann wird man</text:p>
      <text:p text:style-name="P3">einigermaßen verstehen können, was Theosophie ist.</text:p>
      <text:p text:style-name="P3">Daher müssen wir auch verzichten, ganz und gar verzichten</text:p>
      <text:p text:style-name="P3">darauf, etwa zu glauben, daß eine Art Harmonie zwischen der</text:p>
      <text:p text:style-name="P3">heutigen Gelehrsamkeit und derlheosophie möglich sei. Die ist</text:p>
      <text:p text:style-name="P3">nicht möglich. — Diese Harmonie wird erst kommen, wenn</text:p>
      <text:p text:style-name="P3">die Gelehrsamkeit selbst so weit sein wird, daß sie Theosophie</text:p>
      <text:p text:style-name="P3">verstehen kann. Gewiß, wir haben es zu tun mit der</text:p>
      <text:p text:style-name="P3">Untersuchung der Farben — chemisch —, mit der</text:p>
      <text:p text:style-name="P3">Untersuchung der Linien, mit der Untersuchung der Leinwand,</text:p>
      <text:p text:style-name="P3">mit der Untersuchung der Papierreiterchen auf den bewegten</text:p>
      <text:p text:style-name="P3">Saiten, aber das schließt nicht aus, daß bei der höheren</text:p>
      <text:p text:style-name="P3">Entwickelung der geistigen Kräfte, in demselben, was wir</text:p>
      <text:p text:style-name="P3">äußerlich untersuchen, sich das Geistig-Höhere erschließt.</text:p>
      <text:p text:style-name="P3">Weit entfernt ist die heutige Gelehrsamkeit von dem Verstehen</text:p>
      <text:p text:style-name="P3">einer solchen Sache. Man wird milde gegenüber dieser</text:p>
      <text:p text:style-name="P3">Gelehrsamkeit, wenn man zum Beispiel sieht, wie gar nicht</text:p>
      <text:p text:style-name="P3">imstande ist derjenige, der herausgeboren ist aus dieser</text:p>
      <text:p text:style-name="P3">Gelehrsamkeit, zu begreifen etwas, was im tiefsten Sinne</text:p>
      <text:p text:style-name="P3">gelehrt und zugleich aus gewissen Geisteswissenschaften</text:p>
      <text:p text:style-name="P3">heraus entstanden ist. Ich weiß, daß ich für viele, die als</text:p>
      <text:p text:style-name="P3">physikalisch gebildet hier sitzen können, etwas höchst</text:p>
      <text:p text:style-name="P3">Anrüchiges sage. Aber es ist etwas, was symptomatisch</text:p>
      <text:p text:style-name="P3">bezeichnet, worüber ich zu sprechen habe. Welcher Physiker</text:p>
      <text:p text:style-name="P3">würde nicht geringschätzig sprechen über das, was man</text:p>
      <text:p text:style-name="P3">Goethes Farbenlehre nennt. Über diese zu sprechen, ist heute</text:p>
      <text:p text:style-name="P3">ein Ding der Unmöglichkeit, aber es werden Zeiten kommen und sie liegen nicht gar zu fern -, wo man alles dasjenige, was</text:p>
      <text:p text:style-name="P3">heute als Einwände gegen Goethes Farbenlehre existiert, als</text:p>
      <text:p text:style-name="P3">veraltetes Vorurteil erkennen wird. Näheres über Goethes</text:p>
      <text:p text:style-name="P3">Farbenlehre können Sie in meinem Buch über «Goethes</text:p>
      <text:p text:style-name="P3">Weltanschauung» lesen.</text:p>
      <text:p text:style-name="P2"/>
      <text:p text:style-name="P1">Goethes Farbenlehre ist herausgeboren aus einer geistigen</text:p>
      <text:p text:style-name="P3">Weltanschauung und für den, der dies verstehen kann, ist diese</text:p>
      <text:p text:style-name="P3">Farbenlehre allein schon der Beweis dafür, wie tief Goethe</text:p>
      <text:p text:style-name="P3">dachte. Aber sie geht auch nicht aus von dem Vorurteil, daß</text:p>
      <text:p text:style-name="P3">die Farbe schwingender Äther sei. Sie steht vielmehr auf</text:p>
      <text:p text:style-name="P3">einem Boden, der sich so umschreiben läßt, wie ich es jetzt</text:p>
      <text:p text:style-name="P3">versuchen werde. Ich bitte Sie, mir zu folgen in meinem</text:p>
      <text:p text:style-name="P3">subtilen Gedankengang. Wenn derjenige, der da sieht,</text:p>
      <text:p text:style-name="P3">hinausschaut und die rote Farbe sieht, so erblickt sein Auge</text:p>
      <text:p text:style-name="P3">zunächst Rot. Da kommt nun der Physiker und sagt, dieses Rot</text:p>
      <text:p text:style-name="P3">ist nur subjektiv. Das ist ein Vorgang im Raum oder im Gehirn.</text:p>
      <text:p text:style-name="P3">Was aber draußen wirklich ist, das ist nichts als schwingende</text:p>
      <text:p text:style-name="P3">Ätherbewegung. Wenn nun jemand kommt, der da sagt, das,</text:p>
      <text:p text:style-name="P3">was du da siehst, das ist scheinbar, das ist nur schwingende</text:p>
      <text:p text:style-name="P3">Ätherbewegung, dann wende man einmal das Folgende ein.</text:p>
      <text:p text:style-name="P3">Versuche dir doch einmal diese schwingende Ätherbewegung</text:p>
      <text:p text:style-name="P3">vorzustellen. Ist dann das farblos? Farblos muß es ja sein, denn</text:p>
      <text:p text:style-name="P3">die Farbe willst du ja erklären aus den Schwingungen. Also</text:p>
      <text:p text:style-name="P3">muß das, was draußen ist, farblos sein. Frage ich, hat es</text:p>
      <text:p text:style-name="P3">vielleicht noch andere Eigenschaften, hat es vielleicht die</text:p>
      <text:p text:style-name="P3">Eigenschaft der Wärme? Da kommt der Physiker und sagt, die</text:p>
      <text:p text:style-name="P3">Wärme kommt auch nur von schwingender Bewegung. Am</text:p>
      <text:p text:style-name="P3">komischsten sind diese Leute aber, wenn sie sagen, sinnliche</text:p>
      <text:p text:style-name="P3">Eigenschaften haben diese Schwingungen nicht, sondern nur</text:p>
      <text:p text:style-name="P3">solche, die wir denken können. Wenn man nun aber dasjenige,</text:p>
      <text:p text:style-name="P3">was die Sinne sagen, als subjektiv ansieht, dann muß man doch</text:p>
      <text:p text:style-name="P3">auch das, was man denkt, als subjektiv annehmen. Und dann</text:p>
      <text:p text:style-name="P3">muß man ja auch sagen, das, was du da errechnet hast als</text:p>
      <text:p text:style-name="P3">schwingende Nebelmasse, das ist erst recht subjektiv, das ist</text:p>
      <text:p text:style-name="P3">nie wahrgenommen, sondern nur errechnet. Alles das ist</text:p>
      <text:p text:style-name="P3">subjektiv errechnet. Wer sich klar darüber ist, daß das, was wir</text:p>
      <text:p text:style-name="P3">in uns erleben, objektiv ist und daß das Objektive das Sub-</text:p>
      <text:p text:style-name="P2"/>
      <text:p text:style-name="P1">jektivste werden kann, der hat ein Recht davon zu sprechen,</text:p>
      <text:p text:style-name="P3">daß auch das Errechnete ein objektives Dasein hat. Der wird</text:p>
      <text:p text:style-name="P3">auch nicht dazu kommen, Rot und Grün, Cis und G für bloß</text:p>
      <text:p text:style-name="P3">subjektive Erscheinungen zu halten.</text:p>
      <text:p text:style-name="P3">Jetzt habe ich Ihnen eine ganze Reihe von Dingen gesagt,</text:p>
      <text:p text:style-name="P3">die für jeden naturwissenschaftlich Denkenden heute</text:p>
      <text:p text:style-name="P3">furchtbare Ketzereien sind. Nun, es wird viel geredet, daß die</text:p>
      <text:p text:style-name="P3">Zeiten anders geworden sind. Ja, die Zeiten sind anders</text:p>
      <text:p text:style-name="P3">geworden als zur Zeit des Giordano Bruno. Da galt noch nicht</text:p>
      <text:p text:style-name="P3">das Dogma der Unfehlbarkeit. Heute gilt, wie Sie wissen, in</text:p>
      <text:p text:style-name="P3">gewissen katholischen Kreisen das Dogma der Unfehlbarkeit.</text:p>
      <text:p text:style-name="P3">Aber dieses Dogma der Unfehlbarkeit ist nicht bloß aus dem</text:p>
      <text:p text:style-name="P3">Katholizismus heraus geboren. Da ist es geboren als äußeres</text:p>
      <text:p text:style-name="P3">Gesetz, als äußeres Dogma. Als Gesinnung lebt aber das</text:p>
      <text:p text:style-name="P3">Unfehlbarkeitsdogma auch im Geiste der materialistisch</text:p>
      <text:p text:style-name="P3">Denkenden, der monistischen Freigeister. Die halten sich - ich</text:p>
      <text:p text:style-name="P3">will nicht sagen, jeder für ein Päpstlein - aber doch für so</text:p>
      <text:p text:style-name="P3">unfehlbar, daß sie alles das für abergläubisch halten, was nicht</text:p>
      <text:p text:style-name="P3">ihren Kreisen entstammt. Und wenn sich einer diesen</text:p>
      <text:p text:style-name="P3">unfehlbaren Physikern und Psychiatern - sie werden es nicht</text:p>
      <text:p text:style-name="P3">aussprechen, daß sie unfehlbar sind, aber man fühlt es gegenüberstellt, dann wird er abgetan. Er wird nicht mehr</text:p>
      <text:p text:style-name="P3">verbrannt, aber mit den Mitteln, die heute in der Mode sind,</text:p>
      <text:p text:style-name="P3">unmöglich gemacht.</text:p>
      <text:p text:style-name="P3">Es kann sich bei den Theosophen nicht darum handeln, daß</text:p>
      <text:p text:style-name="P3">er Zustimmung findet. Der Wahrheit gegenüber ist die</text:p>
      <text:p text:style-name="P3">Zustimmung höchst gleichgültig. Dem, der die Wahrheit eines</text:p>
      <text:p text:style-name="P3">mathematischen Lehrsatzes begriffen hat, kann es ganz</text:p>
      <text:p text:style-name="P3">gleichgültig sein, ob eine Million Leute zustimmen oder nicht.</text:p>
      <text:p text:style-name="P3">Durch Majorität werden Wahrheiten nicht entschieden. Wer</text:p>
      <text:p text:style-name="P3">eine Wahrheit erkannt hat, der hat sie erkannt und braucht</text:p>
      <text:p text:style-name="P3">keine Zustimmung. So wird die theo-sophische Bewegung</text:p>
      <text:p text:style-name="P3">gerade die vorsichtigen Bekenner am</text:p>
      <text:p text:style-name="P2"/>
      <text:p text:style-name="P1">liebsten haben. Nicht Kinder will sie haben, sondern solche</text:p>
      <text:p text:style-name="P3">Menschen, die mit aller Vorsicht, aus tiefster Prüfung heraus</text:p>
      <text:p text:style-name="P3">sich ein Urteil bilden. Die Aufforderung zur Vorsicht ist etwas,</text:p>
      <text:p text:style-name="P3">was mir tiefste Sympathie einflößt.</text:p>
      <text:p text:style-name="P3">Von dem, was ich versucht habe darzustellen, werden Sie</text:p>
      <text:p text:style-name="P3">haben entnehmen können, daß die Theosophie weit entfernt ist,</text:p>
      <text:p text:style-name="P3">Kritik an der zeitgenössischen Gelehrsamkeit zu üben. Sollte</text:p>
      <text:p text:style-name="P3">der Theosoph sie bekämpfen? Er täte etwas sehr Törichtes,</text:p>
      <text:p text:style-name="P3">denn es wäre so, wie wenn derjenige, der ein Bild mit</text:p>
      <text:p text:style-name="P3">Mißbehagen betrachtet, den bekämpfen wollte, der die</text:p>
      <text:p text:style-name="P3">chemische Zusammensetzung der Farben studiert. Wenn von</text:p>
      <text:p text:style-name="P3">theosophischer Seite zum Beispiel eine Erscheinung wie Ernst</text:p>
      <text:p text:style-name="P3">Haeckel verteidigt wird, so braucht das nicht unrichtig zu sein.</text:p>
      <text:p text:style-name="P3">Man kann sie verteidigen, wenn man sie von einer höheren</text:p>
      <text:p text:style-name="P3">Warte herunter erkennt, sieht, wie sie da erscheint und weiß,</text:p>
      <text:p text:style-name="P3">wie die Dinge hineinzustellen sind in die Weltentwickelung.</text:p>
      <text:p text:style-name="P3">Der Theosoph wird der zeitgenössischen Entwicklung auf</text:p>
      <text:p text:style-name="P3">jedem Gebiete die richtige Stellung anzuweisen verstehen.</text:p>
      <text:p text:style-name="P3">So ist das Verhältnis der neu aufsteigenden Geistesströmung,</text:p>
      <text:p text:style-name="P3">die versucht, die Welt so anzuschauen, wie sie von einzelnen</text:p>
      <text:p text:style-name="P3">auserlesenen Geistern immer angeschaut worden ist. Aber es</text:p>
      <text:p text:style-name="P3">war in den letzten Jahrhunderten nicht möglich, diese</text:p>
      <text:p text:style-name="P3">Geisteswissenschaft in der Weise zu geben, wie sie früher</text:p>
      <text:p text:style-name="P3">gegeben worden ist. Was man heute Theosophie nennt, ist ein</text:p>
      <text:p text:style-name="P3">kleiner Teil einer umfassenden Weltenweisheit, desjenigen,</text:p>
      <text:p text:style-name="P3">was man die Geheimwissenschaft nennt. Diese ist etwas, was</text:p>
      <text:p text:style-name="P3">bei auserlesenen Menschenindividualitäten seit Jahrtausenden,</text:p>
      <text:p text:style-name="P3">ja, seit es Menschen gibt, immer bestanden hat. In der Form</text:p>
      <text:p text:style-name="P3">aber, wie es einzelne große Geister besessen haben, konnte es</text:p>
      <text:p text:style-name="P3">der großen Menge nicht gegeben werden. Aber es wurde</text:p>
      <text:p text:style-name="P3">trotzdem der großen Menge nicht vorenthalten.</text:p>
      <text:p text:style-name="P2"/>
      <text:p text:style-name="P1">Wenn Sie die Sagen und Mythen der Völker prüfen, wenn</text:p>
      <text:p text:style-name="P3">Sie unbefangen prüfen, dann werden Sie sehen, daß diese</text:p>
      <text:p text:style-name="P3">Sagen und Mythen der bildliche Ausdruck einer Wissenschaft</text:p>
      <text:p text:style-name="P3">sind, die mehr Weisheit enthält, als die heutige Wissenschaft</text:p>
      <text:p text:style-name="P3">bietet. Die heutige Wissenschaft würde es als Phantastik</text:p>
      <text:p text:style-name="P3">ansehen, wenn man sagte, daß in diesen Märchen Weisheit</text:p>
      <text:p text:style-name="P3">steckt. Weiter ist diese Weltenweisheit in den verschiedensten</text:p>
      <text:p text:style-name="P3">Religionen verschieden verkündigt worden, je nachdem sie das</text:p>
      <text:p text:style-name="P3">eine oder das andere Volk nach Temperament und Klima so</text:p>
      <text:p text:style-name="P3">oder anders gebrauchte. Wenn wir alles das, was in den</text:p>
      <text:p text:style-name="P3">verschiedensten Formen so der Menschheit gegeben worden</text:p>
      <text:p text:style-name="P3">ist, überschauen, so führt uns das auf einen gemeinschaftlichen</text:p>
      <text:p text:style-name="P3">Kern, auf eine umfassende Weltenweisheit. Nicht alles kann</text:p>
      <text:p text:style-name="P3">heute schon der größeren Menschheit übergeben werden, denn</text:p>
      <text:p text:style-name="P3">derjenige, der sich zu dieser Weltenweisheit hinaufschwingt,</text:p>
      <text:p text:style-name="P3">hat bestimmte innere Prüfungen durchzumachen. Nur dem</text:p>
      <text:p text:style-name="P3">kann diese Weltenweisheit ausgeliefert werden, der diese</text:p>
      <text:p text:style-name="P3">Prüfungen durchmacht. Auch der elementare Teil war früher</text:p>
      <text:p text:style-name="P3">nur im engsten Kreise gut vorbereiteten Schülern mit den</text:p>
      <text:p text:style-name="P3">entsprechenden intellektuellen, moralischen und gemütlichen</text:p>
      <text:p text:style-name="P3">Eigenschaften überliefert. Es gibt heute noch Personen, die es</text:p>
      <text:p text:style-name="P3">als unrichtig ansehen, daß von der Theosophie der großen</text:p>
      <text:p text:style-name="P3">Masse der Menschen die okkulten Weisheiten überliefert</text:p>
      <text:p text:style-name="P3">werden. Der Vorwurf ist aber deshalb unbegründet, weil es</text:p>
      <text:p text:style-name="P3">heute eben nicht anders geht. Wer die Struktur des Zeitgeistes</text:p>
      <text:p text:style-name="P3">der Gegenwart versteht, der weiß, daß sich innere Wahrheit</text:p>
      <text:p text:style-name="P3">und Weisheit der religiösen Weltanschauung entfremdet fühlen,</text:p>
      <text:p text:style-name="P3">weil man sie nicht mehr verstehen kann. Früher war das anders.</text:p>
      <text:p text:style-name="P3">Da war die Weisheit, die heute von der Theosophie verkündigt</text:p>
      <text:p text:style-name="P3">wird, das Gut des einzelnen. Der großen Menge wurde in</text:p>
      <text:p text:style-name="P3">Bildern gegeben, was ihr an Weisheit gegeben werden sollte.</text:p>
      <text:p text:style-name="P3">Das Gemüt der großen Menge war geeignet,</text:p>
      <text:p text:style-name="P2"/>
      <text:p text:style-name="P1">die Bilder aufzunehmen. Die große Menge konnte leben mit</text:p>
      <text:p text:style-name="P3">diesen Bildern allein. Wahrheit war in den Religionen,</text:p>
      <text:p text:style-name="P3">Wahrheit war in den religiösen Grundanschauungen. Das ist es,</text:p>
      <text:p text:style-name="P3">was die Iheosophie uns erst wieder im Tiefsten klarmacht. Mit</text:p>
      <text:p text:style-name="P3">dem Gefühle konnte es der Mensch in den alten Zeiten erfassen.</text:p>
      <text:p text:style-name="P3">Heute erfordert es die Zeit, daß er auch begreifen kann, was in</text:p>
      <text:p text:style-name="P3">den Religionen enthalten ist. So ist das, was man</text:p>
      <text:p text:style-name="P3">Geheimwissenschaft nennt, gezwungen, etwas herauszutreten,</text:p>
      <text:p text:style-name="P3">etwas zur Bewahrheitung der Religionen beizutragen, das</text:p>
      <text:p text:style-name="P3">Elementare wenigstens aus der geistigen Wahrheit zu geben.</text:p>
      <text:p text:style-name="P3">Öde und leer würde eine Zeit sein, wenn die Menschheit allem</text:p>
      <text:p text:style-name="P3">Wissen von den geistigen Welten und allem Zusammenhang</text:p>
      <text:p text:style-name="P3">mit ihnen entfremdet wäre. Nur der, welcher die Sache nicht</text:p>
      <text:p text:style-name="P3">durchschaut, kann glauben, daß die Menschheit bestehen</text:p>
      <text:p text:style-name="P3">könnte ohne Zusammenhang mit dem Geistigen, ohne Glaube</text:p>
      <text:p text:style-name="P3">an Geist und Unsterblichkeit. Wie die Pflanze Nahrungssäfte</text:p>
      <text:p text:style-name="P3">braucht, so braucht die Seele das, was als Geistiges ihr</text:p>
      <text:p text:style-name="P3">zugrunde liegt. Die Theosophie will keine neue Religion</text:p>
      <text:p text:style-name="P3">gründen. Aber sie will die Wahrheit dem Menschen wieder</text:p>
      <text:p text:style-name="P3">nahebringen in einer Form, die für den heutigen Menschen</text:p>
      <text:p text:style-name="P3">geeignet ist, in der Form des denkenden Begreifens. So wird</text:p>
      <text:p text:style-name="P3">die Theosophie die alte Wahrheit in neuer Form an unsere</text:p>
      <text:p text:style-name="P3">Zeitgenossen heranbringen, unbeirrt um die, weiche, vom</text:p>
      <text:p text:style-name="P3">materialistischen Aberglauben ausgehend, gegen diese</text:p>
      <text:p text:style-name="P3">Geistesströmung sich wenden.</text:p>
      <text:p text:style-name="P3">Ebenso, wie sich die äußere Naturwissenschaft stützt auf das,</text:p>
      <text:p text:style-name="P3">was sie mit Hilfe des Mikroskops und Teleskops erforscht und</text:p>
      <text:p text:style-name="P3">errechnet, ebenso wird sich die Theosophie des bedeutendsten</text:p>
      <text:p text:style-name="P3">Instrumentes bedienen, von dem Goethe spricht: Was das</text:p>
      <text:p text:style-name="P3">geübte Ohr des Musikers ist, das ist die menschliche Seele</text:p>
      <text:p text:style-name="P3">gegenüber allen Werkzeugen -, und ferner:</text:p>
      <text:p text:style-name="P2"/>
      <text:p text:style-name="P1">Geheimnisvoll am lichten Tag Läßt sich Natur des</text:p>
      <text:p text:style-name="P3">Schleiers nicht berauben, Und was sie deinem Geist</text:p>
      <text:p text:style-name="P3">nicht offenbaren mag, Das zwingst du ihr nicht ab mit</text:p>
      <text:p text:style-name="P3">Hebeln und mit</text:p>
      <text:p text:style-name="P3">[Schrauben.</text:p>
      <text:p text:style-name="P3">Wer die Welt durchschaut, der ist das vollkommenste</text:p>
      <text:p text:style-name="P3">Instrument, und gestützt auf das geistige Schauen wird die</text:p>
      <text:p text:style-name="P3">Theosophie immer mehr und mehr solcher Instrumente</text:p>
      <text:p text:style-name="P3">hervorbringen.</text:p>
      <text:p text:style-name="P3">Die Antwort auf die Frage, was wissen unsere Gelehrten</text:p>
      <text:p text:style-name="P3">von dem eigentlichen Grundnerv der Theosophie, ist*, nichts. Sie können nichts wissen, weil alle ihre Denkgewohnheiten sie</text:p>
      <text:p text:style-name="P3">zu nichts anderem bringen können, als die Theosophie als</text:p>
      <text:p text:style-name="P3">phantastisches Zeug anzusehen. Wer aber begriffen hat, daß</text:p>
      <text:p text:style-name="P3">die Gelehrsamkeit sich noch nicht einlassen kann auf die</text:p>
      <text:p text:style-name="P3">Theosophie, die von ganz anderen Grundlagen ausgegangen ist,</text:p>
      <text:p text:style-name="P3">der wird auch begreifen, wie notwendig diese Gelehrsamkeit</text:p>
      <text:p text:style-name="P3">es haben wird, tiefer hineinzuleuchten in das Gefüge des</text:p>
      <text:p text:style-name="P3">Geistes. Was für Blüten bringt nicht diese Gelehrsamkeit</text:p>
      <text:p text:style-name="P3">hervor. Aber ein wirkliches Begreifen der Seele erst kann</text:p>
      <text:p text:style-name="P3">solche Dinge, wie sie die heutige Gelehrsamkeit kennt,</text:p>
      <text:p text:style-name="P3">begreiflich machen. Oder, was soll sich der, welcher Goethe,</text:p>
      <text:p text:style-name="P3">Schopenhauer, Conrad Ferdinand Meyer und so weiter für</text:p>
      <text:p text:style-name="P3">große Geister gehalten hat, was soll er sich denken, wenn diese</text:p>
      <text:p text:style-name="P3">materialistische Gelehrsamkeit es so weit gebracht hat, daß Sie</text:p>
      <text:p text:style-name="P3">in einem Büchelchen über Goethes Krankheit, über</text:p>
      <text:p text:style-name="P3">Schopenhauers Krankheit -auch in anderen Werken — finden</text:p>
      <text:p text:style-name="P3">können diese Krankheiten begründet vom Standpunkte der</text:p>
      <text:p text:style-name="P3">materialistischen Psychiatrie? Zirkuläres Irresein nennt man</text:p>
      <text:p text:style-name="P3">eine bestimmte Art von Geisteskrankheit. Dementia praecox</text:p>
      <text:p text:style-name="P3">eine andere, und Paranoia eine dritte. Diese drei Formen des</text:p>
      <text:p text:style-name="P3">Irreseins werden zugrunde gelegt, um zu zeigen, daß man auch</text:p>
      <text:p text:style-name="P3">bei großen</text:p>
      <text:p text:style-name="P2"/>
      <text:p text:style-name="P1">Geistern, die als Führer der Menschheit gelten, Symptome</text:p>
      <text:p text:style-name="P3">aufweisen kann, welche als Symptome von Geisteskrankheiten</text:p>
      <text:p text:style-name="P3">gelten. Bei Schopenhauer fand man die Symptome von</text:p>
      <text:p text:style-name="P3">zirkulärem Irresein, Paranoia bei Tasso, Rousseau und so</text:p>
      <text:p text:style-name="P3">weiter. Zwar hat derselbe Verfasser eine noch größere Anzahl,</text:p>
      <text:p text:style-name="P3">eine noch größere Menge von Menschen als schwachsinnig</text:p>
      <text:p text:style-name="P3">bezeichnet. Es ist nämlich der Verfasser des Buches über den</text:p>
      <text:p text:style-name="P3">physiologischen Schwachsinn des Weibes, der damit die</text:p>
      <text:p text:style-name="P3">zweite Hälfte der ganzen Menschheit trifft. Es wäre ein</text:p>
      <text:p text:style-name="P3">leichtes, den Verfasser unter seinem eigenen Gesichtspunkt zu</text:p>
      <text:p text:style-name="P3">betrachten und ihn gehörig unter die Lupe zu nehmen.- Über</text:p>
      <text:p text:style-name="P3">alle diese Dinge ist aber gar nicht zu lachen. Die</text:p>
      <text:p text:style-name="P3">materialistische Wissenschaft muß aber dazu kommen, weil es</text:p>
      <text:p text:style-name="P3">Teilwahrheiten sind. Man kann aber nur zu dem richtigen</text:p>
      <text:p text:style-name="P3">Licht kommen, wenn man den dahinter wirkenden Geist sieht.</text:p>
      <text:p text:style-name="P3">Dann sieht man, daß oft mit denselben Symptomen eine</text:p>
      <text:p text:style-name="P3">höhere geistige Entwickelung erkauft werden muß, wie auf der</text:p>
      <text:p text:style-name="P3">anderen Seite die Gesundheit mit anderen Symptomen. Man</text:p>
      <text:p text:style-name="P3">kann das nur, wenn man sie von oben herunter, das heißt, vom</text:p>
      <text:p text:style-name="P3">theosophischen Standpunkt aus erläutert, betrachtet.</text:p>
      <text:p text:style-name="P3">Noch etwas möchte ich sagen. Sie wissen, daß ich</text:p>
      <text:p text:style-name="P3">hingewiesen habe auf alte Zeiten der Entwickelung, wo die</text:p>
      <text:p text:style-name="P3">Kultur von heute noch nicht vorhanden war, wo es einen</text:p>
      <text:p text:style-name="P3">Kontinent gegeben hat zwischen dem heutigen Europa und</text:p>
      <text:p text:style-name="P3">Amerika, den Kontinent der alten Atlantis. Ich habe schon</text:p>
      <text:p text:style-name="P3">darauf hingewiesen, daß diese Atlantis von den Naturforschern</text:p>
      <text:p text:style-name="P3">wiedergefunden wird. In der Zeitschrift «Kosmos», 10. Heft,</text:p>
      <text:p text:style-name="P3">spricht ein Naturforscher von Tieren und Pflanzen, die auf</text:p>
      <text:p text:style-name="P3">dieser Atlantis gelebt haben. Ein solcher Naturforscher wird</text:p>
      <text:p text:style-name="P3">dieses zwar zugeben, aber er wird nicht zugeben, daß andere</text:p>
      <text:p text:style-name="P3">Menschen dazumal gelebt haben. Er wird nicht zugeben, daß</text:p>
      <text:p text:style-name="P3">das alte atlantische Land bedeckt war</text:p>
      <text:p text:style-name="P2"/>
      <text:p text:style-name="P1">von einem weiten Nebelmeer, daß der Boden von Atlantis</text:p>
      <text:p text:style-name="P3">nicht mit solch einer Luft bedeckt war, wie sie heute unsere</text:p>
      <text:p text:style-name="P3">Atmosphäre bildet, daß der Ausdruck, den die alten</text:p>
      <text:p text:style-name="P3">mitteleuropäischen Völker in ihren Mythen haben: Nebelheim,</text:p>
      <text:p text:style-name="P3">auf etwas Reales, auf etwas Wirkliches hindeutet, daß unsere</text:p>
      <text:p text:style-name="P3">atlantischen Vorfahren in einem Nebellande lebten. Darauf</text:p>
      <text:p text:style-name="P3">habe ich öfter hingewiesen. - Vor wenigen Tagen wurde ein</text:p>
      <text:p text:style-name="P3">Vortrag gehalten in einer berühmten naturforschenden</text:p>
      <text:p text:style-name="P3">Gesellschaft, in dem darauf hingewiesen wurde, daß</text:p>
      <text:p text:style-name="P3">höchstwahrscheinlich in der Zeit unserer atlantischen</text:p>
      <text:p text:style-name="P3">Vorfahren auf der Erde sehr weite Ländermassen mit Nebel</text:p>
      <text:p text:style-name="P3">bedeckt waren. Aus verschiedenen anderen Erscheinungen</text:p>
      <text:p text:style-name="P3">wird das äußerlich, spekulativ gefolgert. Und vor allem wird</text:p>
      <text:p text:style-name="P3">darauf hingewiesen, daß die Pflanzen, welche Sonnenschein</text:p>
      <text:p text:style-name="P3">brauchen, die also in der Wüste wachsen, jüngeren Datums</text:p>
      <text:p text:style-name="P3">sind und damals noch nicht existierten, während diejenigen,</text:p>
      <text:p text:style-name="P3">welche wenig Sonnenschein brauchen, in Nebelheim</text:p>
      <text:p text:style-name="P3">existieren konnten, die älteren sind.</text:p>
      <text:p text:style-name="P3">So sehen Sie hier, wie die Naturwissenschaft nachhinkend</text:p>
      <text:p text:style-name="P3">Ihnen das sagt, was die Theosophie schon früher gesagt hat.</text:p>
      <text:p text:style-name="P3">Die Zeit sehen wir vor uns, wo von dieser Naturwissenschaft</text:p>
      <text:p text:style-name="P3">auch die anderen Dinge nach und nach zugegeben werden</text:p>
      <text:p text:style-name="P3">müssen. Nicht so wird das Verhältnis in der Zukunft sein, daß</text:p>
      <text:p text:style-name="P3">sich die Theosophie wird anzubequemen haben den</text:p>
      <text:p text:style-name="P3">phantastischen, objektiven Atomtheorien, sondern so, daß die</text:p>
      <text:p text:style-name="P3">Tatsachen, die die Theosophie aus der höheren Schau heraus</text:p>
      <text:p text:style-name="P3">verkündigt, werden belegt werden durch die äußere</text:p>
      <text:p text:style-name="P3">Naturwissenschaft. Das wird der Gang sein, den die</text:p>
      <text:p text:style-name="P3">Zukunftsentwickelung annehmen wird. Wissen die heutigen</text:p>
      <text:p text:style-name="P3">Gelehrten auch noch nichts davon, ihre eigenen Fortschritte</text:p>
      <text:p text:style-name="P3">werden sie darauf hinweisen. - Keinem Denker sollte es</text:p>
      <text:p text:style-name="P3">einfallen zu bezweifeln, daß man mit einer entwik-kelten Seele</text:p>
      <text:p text:style-name="P3">mehr sehen, mehr schauen kann als mit den</text:p>
      <text:p text:style-name="P2"/>
      <text:p text:style-name="P1">bloßen Sinnen und dem bloßen Verstände. Die Anerkennung</text:p>
      <text:p text:style-name="P3">des entwickelten Menschen als des höchsten, vollkommensten</text:p>
      <text:p text:style-name="P3">Instrumentes zur Erforschung der Welt - das ist es, was die</text:p>
      <text:p text:style-name="P3">Theosophie anerkannt haben will. Alles andere ergibt sich von</text:p>
      <text:p text:style-name="P3">selbst. Sagen Sie, der Mensch hat die höchsten Stufen erreicht</text:p>
      <text:p text:style-name="P3">und wird sich nicht weiterentwickeln, dann brauchen Sie keine</text:p>
      <text:p text:style-name="P3">Theosophie. Sagen Sie aber, die Gesetze, die in der</text:p>
      <text:p text:style-name="P3">Vergangenheit geherrscht haben, werden in der Zukunft auch</text:p>
      <text:p text:style-name="P3">herrschen, einzelne haben immer höher gestanden als andere</text:p>
      <text:p text:style-name="P3">der Umgebung - geben Sie das zu, dann sind Sie schon im</text:p>
      <text:p text:style-name="P3">Prinzip in der Gesinnung Theosoph. Theosoph wird man nicht</text:p>
      <text:p text:style-name="P3">darum, daß man die Worte Theosophie, Brüderlichkeit, Einheit</text:p>
      <text:p text:style-name="P3">und so weiter in den Mund nimmt. Brüderlichkeit ist dasjenige,</text:p>
      <text:p text:style-name="P3">was alle guten Menschen einsehen. - Wenn ich sehe, wie die</text:p>
      <text:p text:style-name="P3">Leute immer von Brüderlichkeit reden und dann auch sehe,</text:p>
      <text:p text:style-name="P3">wie sie eine innere Wollust fühlen, wenn sie von</text:p>
      <text:p text:style-name="P3">Brüderlichkeit, Harmonie, Einheit reden, dann fällt mir immer</text:p>
      <text:p text:style-name="P3">der Ofen ein und der erste Grundsatz der Theosophischen</text:p>
      <text:p text:style-name="P3">Gesellschaft, der verlangt, den Kern einer allgemeinen</text:p>
      <text:p text:style-name="P3">Menschenverbrüderung zu bilden. Umsonst ist es, wenn man</text:p>
      <text:p text:style-name="P3">dem Ofen sagt: Du, lieber Ofen, heize das Zimmer und mache</text:p>
      <text:p text:style-name="P3">es warm. - Wenn man will, daß der Ofen heizt, dann muß man</text:p>
      <text:p text:style-name="P3">Heizmaterial hineintun und es anzünden. Heizmaterial muß</text:p>
      <text:p text:style-name="P3">man hineintun. Das ist die geistige Kraft, die Fähigkeit zu</text:p>
      <text:p text:style-name="P3">sehen, zu übersehen durch die Erschließung der höheren</text:p>
      <text:p text:style-name="P3">Welten. Durch die Erschließung der geistigen Welt wird jene</text:p>
      <text:p text:style-name="P3">Wahrheit und Weisheit in den Menschenseelen Platz greifen,</text:p>
      <text:p text:style-name="P3">die als Weisheit und Erkenntnis von selbst zur allgemeinen</text:p>
      <text:p text:style-name="P3">Menschheits-Brüderschafl führen müssen. So werden wir dann</text:p>
      <text:p text:style-name="P3">das, was im ersten Grundsatz des theosophischen Programms</text:p>
      <text:p text:style-name="P3">ausgesprochen ist, erreichen, wenn der Mensch ein Instrument</text:p>
      <text:p text:style-name="P3">sein kann, das hineinschaut in die geistigen Wel-</text:p>
      <text:p text:style-name="P2"/>
      <text:p text:style-name="P1">ten.</text:p>
      <text:p text:style-name="P3">Wenn</text:p>
      <text:p text:style-name="P3">die</text:p>
      <text:p text:style-name="P3">im</text:p>
      <text:p text:style-name="P3">Menschen</text:p>
      <text:p text:style-name="P3">verborgenen</text:p>
      <text:p text:style-name="P3">Wahrnehmungsorgane herausgeholt werden aus der Seele,</text:p>
      <text:p text:style-name="P3">dann wird die Theosophie ein Fortschritt sein, den man wird</text:p>
      <text:p text:style-name="P3">verfolgen können. Wenn man diese Gesinnung, die sich aus</text:p>
      <text:p text:style-name="P3">der Theosophie ergibt, mit der Gesinnung von Theosophen,</text:p>
      <text:p text:style-name="P3">von großen, erhabenen Persönlichkeiten, die in der Vorzeit</text:p>
      <text:p text:style-name="P3">gelebt haben, vergleicht, dann finden wir sie auch in einem</text:p>
      <text:p text:style-name="P3">Satz aus Herders Feder: Unsere zarte, fühlbare und fein</text:p>
      <text:p text:style-name="P3">empfindliche Natur hat alle Sinne entwickelt, die ihr Gott</text:p>
      <text:p text:style-name="P3">gegeben hat. Sie kann keinen entbehren, denn das, was im</text:p>
      <text:p text:style-name="P3">Gesamtgebrauch der Organe sich ergibt, leuchtet allen. Es sind</text:p>
      <text:p text:style-name="P3">die Vokale des Lebens und so weiter.</text:p>
      <text:p text:style-name="P3">Ist hier auch nur Rücksicht genommen auf die äußeren</text:p>
      <text:p text:style-name="P3">physischen Sinne, so können wir im theosophischen Sinne</text:p>
      <text:p text:style-name="P3">doch sagen: die körperlichen und geistigen Sinne müssen</text:p>
      <text:p text:style-name="P3">erschlossen werden, denn aus der Harmonie der geistigen und</text:p>
      <text:p text:style-name="P3">körperlichen Wahrnehmungsorgane werden sich entzünden die</text:p>
      <text:p text:style-name="P3">Vokale des Lebens nicht bloß, sondern auch des ewigen,</text:p>
      <text:p text:style-name="P3">unendlichen, geistigen Lebens.</text:p>
      <text:p text:style-name="P3">Von der Gewalt, die alle Wesen bindet, Befreit</text:p>
      <text:p text:style-name="P3">der Mensch sich, der sich überwindet</text:p>
      <text:p text:style-name="P3">steht in Goethes Gedicht «Die Geheimnisse». Der Mensch ist</text:p>
      <text:p text:style-name="P3">weder frei noch unfrei, er ist in der Entwickelung begriffen.</text:p>
      <text:p text:style-name="P2"/>
      <text:p text:style-name="P1">IST DIE THEOSOPHIE UNWISSENSCHAFTLICH?</text:p>
      <text:p text:style-name="P3">Berlin, 6. Oktober 1904</text:p>
      <text:p text:style-name="P2"/>
      <text:p text:style-name="P3">Vor acht Tagen versuchte ich Ihnen zu zeigen, was der</text:p>
      <text:p text:style-name="P3">moderne Mensch innerhalb der Theosophie heute finden kann.</text:p>
      <text:p text:style-name="P3">Bevor ich den Zyklus dieser Vorträge fortsetze, ist die</text:p>
      <text:p text:style-name="P3">spezielle Frage der Theosophie zu besprechen und ihr</text:p>
      <text:p text:style-name="P3">Verhältnis zu den großen Kulturaufgaben der Gegenwart, zu</text:p>
      <text:p text:style-name="P3">den bedeutenden Geistesströmungen unserer Zeit. Und so</text:p>
      <text:p text:style-name="P3">möchte ich heute noch die so wichtige Frage behandeln, ob</text:p>
      <text:p text:style-name="P3">denn die Theosophie unwissenschaftlich sei.</text:p>
      <text:p text:style-name="P3">Das ist ja derjenige Vorwurf, welcher die theosophische</text:p>
      <text:p text:style-name="P3">Bewegung am schwersten trifft in einer Zeit, in welcher die</text:p>
      <text:p text:style-name="P3">Wissenschaft die denkbar größte Autorität, ja vielleicht die</text:p>
      <text:p text:style-name="P3">einzig wirkliche Autorität innehat. In einer solchen Zeit wiegt</text:p>
      <text:p text:style-name="P3">dieses Mißverständnis allerdings sehr viel. Und so muß</text:p>
      <text:p text:style-name="P3">esdenTheosophen besonders nahegehen, wenn von Seiten der</text:p>
      <text:p text:style-name="P3">Wissenschaft, namentlich von Seiten derjenigen, welche eine</text:p>
      <text:p text:style-name="P3">Welt- und Lebensgestaltung auf wissenschaftlicher Grundlage</text:p>
      <text:p text:style-name="P3">schaffen wollen, immer wieder der Vorwurf gemacht wird, daß</text:p>
      <text:p text:style-name="P3">die Theosophie unwissenschaftlich sei. Daß heute die Mehrheit</text:p>
      <text:p text:style-name="P3">der Menschen gerade nach dieser Autorität der Wissenschaft</text:p>
      <text:p text:style-name="P3">sucht, können wir an einer Erscheinung der letzten Jahre</text:p>
      <text:p text:style-name="P3">ermessen, die uns symptomatisch für die Interessen unserer</text:p>
      <text:p text:style-name="P3">Zeit sein muß. Genau allerdings wird die Frage, die ich jetzt</text:p>
      <text:p text:style-name="P3">nur berühren will, erst in dem Vortrage über die Wissenschaft</text:p>
      <text:p text:style-name="P3">besprochen werden. Dennoch aber möchte ich hinweisen auf</text:p>
      <text:p text:style-name="P3">das große Aufsehen, das Haeckels «Welträtsel» machten, um</text:p>
      <text:p text:style-name="P3">zu zeigen, daß gerade die Lehren dieses Buches dem, der ihren</text:p>
      <text:p text:style-name="P3">Wert so anerkennt</text:p>
      <text:p text:style-name="P2"/>
      <text:p text:style-name="P1">wie ich selber, verraten, wo das Interesse liegt. Dieses Buch</text:p>
      <text:p text:style-name="P3">will auf der Grundlage der Naturwissenschaft ein ganzes</text:p>
      <text:p text:style-name="P3">Weltbild aufbauen. Über zehntausend Exemplare sind davon</text:p>
      <text:p text:style-name="P3">verkauft worden; dann ist eine billige Volksausgabe</text:p>
      <text:p text:style-name="P3">veranstaltet worden für eine Mark, und über hunderttausend</text:p>
      <text:p text:style-name="P3">Exemplare dieser Ausgabe sind in den wenigen Jahren seit</text:p>
      <text:p text:style-name="P3">ihrem Erscheinen abgesetzt worden. Fast in alle bedeutenden</text:p>
      <text:p text:style-name="P3">Kultursprachen ist das Buch übersetzt. Dies erscheint mir aber</text:p>
      <text:p text:style-name="P3">weniger bedeutend als das, was ich jetzt sagen werde. Haeckel</text:p>
      <text:p text:style-name="P3">hat mehr als fünftausend Briefe erhalten, die anknüpfen an</text:p>
      <text:p text:style-name="P3">naturwissenschaftliche Fragen. Die Briefe enthalten alle fast</text:p>
      <text:p text:style-name="P3">die gleichen Fragen, und so sehen wir, daß damit ein wichtiges</text:p>
      <text:p text:style-name="P3">zentrales Bedürfnis getroffen worden ist. Eine Ergänzung zu</text:p>
      <text:p text:style-name="P3">dem Buch «Die Welträtsel» ist das Buch «Die Lebenswunder».</text:p>
      <text:p text:style-name="P3">In der Einleitung dazu erzählt uns Haeckel das, was ich eben</text:p>
      <text:p text:style-name="P3">gesagt habe. In diesem Buche können Sie auch den Vorwurf</text:p>
      <text:p text:style-name="P3">lesen, der der Theosophie gemacht wird, den Vorwurf der</text:p>
      <text:p text:style-name="P3">Unwissenschaftlichkeit. Die Frage ist also eine brennende.</text:p>
      <text:p text:style-name="P3">Wir müssen uns daher klarwerden, wie die ganze Stellung</text:p>
      <text:p text:style-name="P3">unserer theosophischen Geistesbewegung zu der Wissenschaft</text:p>
      <text:p text:style-name="P3">überhaupt ist. Wer nur die letzten Jahrhunderte überblickt,</text:p>
      <text:p text:style-name="P3">kann sich überhaupt nicht klarwerden darüber. Man muß viel</text:p>
      <text:p text:style-name="P3">weiter gehen, man muß an den Ursprung der menschlichen</text:p>
      <text:p text:style-name="P3">Erkenntnis zurückgehen, in eine Zeit, die unserer Zeitrechnung</text:p>
      <text:p text:style-name="P3">weit vorausliegt, in der Morgendämmerung der menschlichen</text:p>
      <text:p text:style-name="P3">Erkenntnis oder wenigstens dessen, was wir heute menschliche</text:p>
      <text:p text:style-name="P3">Erkenntnis nennen.</text:p>
      <text:p text:style-name="P3">Um vollständig zu verstehen, wie gewaltig der Gegensatz ist</text:p>
      <text:p text:style-name="P3">zwischen der Auffassung der wissenschaftlichen Probleme</text:p>
      <text:p text:style-name="P3">heute und in jener Morgendämmerung der menschlichen</text:p>
      <text:p text:style-name="P3">Erkenntnis, müssen wir uns klarmachen, daß die heutige</text:p>
      <text:p text:style-name="P3">Wissenschaft selbst sich völlig unfähig erklärt, die</text:p>
      <text:p text:style-name="P2"/>
      <text:p text:style-name="P1">großen Fragen des Daseins zu beantworten. In dem Vorwort</text:p>
      <text:p text:style-name="P3">zu den «Lebenswundern» finden Sie wiederholt, was Haeckel</text:p>
      <text:p text:style-name="P3">schon oftmals gesagt hat: er vertrete den Standpunkt der</text:p>
      <text:p text:style-name="P3">Wissenschaft gegenüber dem mittelalterlichen Aberglauben</text:p>
      <text:p text:style-name="P3">und der Offenbarung. Zwischen Wahrheit und Aberglaube</text:p>
      <text:p text:style-name="P3">gebe es keine Vermittlung, da sei nur ein Entweder-Oder</text:p>
      <text:p text:style-name="P3">möglich. Damit behauptet er, daß dasjenige, was er auf der</text:p>
      <text:p text:style-name="P3">Grundlage seiner naturwissenschaftlichen Studien errungen</text:p>
      <text:p text:style-name="P3">hat, die einzige Wahrheit sei und daß alles, was andere</text:p>
      <text:p text:style-name="P3">Jahrtausende hervorgebracht haben, Irrtum, Aberglaube und</text:p>
      <text:p text:style-name="P3">unwissenschaftlich sei, schon aus dem Grunde, weil ja die</text:p>
      <text:p text:style-name="P3">Forscher der früheren Jahrhunderte nichts gewußt haben von</text:p>
      <text:p text:style-name="P3">den großen Entdeckungen des 19. Jahrhunderts.</text:p>
      <text:p text:style-name="P3">Nun erklärt sich aber die Naturwissenschaft unserer Zeit</text:p>
      <text:p text:style-name="P3">ganz bestimmten Fragen gegenüber für unfähig, sie zu</text:p>
      <text:p text:style-name="P3">beantworten. Gewiß, wie ich das auch schon im vorigen</text:p>
      <text:p text:style-name="P3">Vortrage angedeutet habe, diese Naturwissenschaft versucht</text:p>
      <text:p text:style-name="P3">uns zurückzuführen in längst vergangene Zeiten, sie sucht die</text:p>
      <text:p text:style-name="P3">vorweltlichen Tiere und Pflanzen auf und führt uns zurück bis</text:p>
      <text:p text:style-name="P3">zu dem Zeitpunkte, wo wahrscheinlich das erste Leben auf der</text:p>
      <text:p text:style-name="P3">Erde aufgekeimt ist. Aber die Fragen, diese wichtigen</text:p>
      <text:p text:style-name="P3">Zentralfragen, die Du Bois-Reymond aufgestellt und deren</text:p>
      <text:p text:style-name="P3">Beantwortung Haeckel in dem Buche «Die Welträtsel»</text:p>
      <text:p text:style-name="P3">versucht hat, die Fragen nach dem Ursprünge des Lebens</text:p>
      <text:p text:style-name="P3">finden in der Naturwissenschaft keine Antwort. Freilich</text:p>
      <text:p text:style-name="P3">versucht der Naturforscher heute eine Antwort auf diese</text:p>
      <text:p text:style-name="P3">Fragen zu geben, insbesondere versucht es Haeckel. Er zeigt,</text:p>
      <text:p text:style-name="P3">wie die Erde hervorgegangen ist aus einem feuerflüssigen</text:p>
      <text:p text:style-name="P3">Zustand, sich allmählich abgekühlt hat, fester geworden ist,</text:p>
      <text:p text:style-name="P3">wie dann Wasser sich bilden und sammeln konnte, und wie</text:p>
      <text:p text:style-name="P3">endlich die Bedingungen da waren, daß die Lebewesen</text:p>
      <text:p text:style-name="P3">entstanden. Er versucht zu zeigen, wie man sich</text:p>
      <text:p text:style-name="P2"/>
      <text:p text:style-name="P1">vorstellen könnte, daß aus dem Leblosen Lebendiges</text:p>
      <text:p text:style-name="P3">hervorgesprossen ist. Das ist dasjenige, was er allen älteren</text:p>
      <text:p text:style-name="P3">Überzeugungen entgegenhalten wollte: daß das Lebendige</text:p>
      <text:p text:style-name="P3">einstmals aus dem Leblosen hervorgesprossen ist und daß alles</text:p>
      <text:p text:style-name="P3">das, was vom Leben abhängt - also auch der Mensch —, nichts</text:p>
      <text:p text:style-name="P3">anderes sei als ein Produkt der unorganischen Materie, daß es</text:p>
      <text:p text:style-name="P3">auf nichts anderem fuße als auf dem, was wir in der Physik</text:p>
      <text:p text:style-name="P3">und in der Chemie haben. Umsonst versucht aber Haeckel zu</text:p>
      <text:p text:style-name="P3">zeigen, daß der Mensch nichts anderes sei als das Ergebnis der</text:p>
      <text:p text:style-name="P3">wunderbaren Dynamik und Mechanik des menschlichen</text:p>
      <text:p text:style-name="P3">Organismus. Denn da kommt nun die große Frage. Da kommt</text:p>
      <text:p text:style-name="P3">der Naturforscher an den Zeitpunkt, wo auf unserer Erde die</text:p>
      <text:p text:style-name="P3">Bedingungen vorhanden gewesen sein sollen, daß das erste</text:p>
      <text:p text:style-name="P3">Lebewesen hervorgegangen ist aus der unlebendigen Materie.</text:p>
      <text:p text:style-name="P3">Und da findet sich bei den Forschern, selbst bei Haeckel, ein</text:p>
      <text:p text:style-name="P3">Zugeständnis: Wir können uns absolut keine Vorstellung</text:p>
      <text:p text:style-name="P3">machen von dem Zustand, in dem unsere Erde damals gewesen</text:p>
      <text:p text:style-name="P3">ist, als das erste Leben zuerst auf ihr auftrat. Wir wissen nicht,</text:p>
      <text:p text:style-name="P3">wie die äußere NaturbeschafTenheit damals war, und deshalb</text:p>
      <text:p text:style-name="P3">können wir unmöglich sagen, wie sich damals das</text:p>
      <text:p text:style-name="P3">Unlebendige in das Lebendige verwandelt hat.</text:p>
      <text:p text:style-name="P3">Das ist die eine Gruppe der Forscher, Sie hatten viele</text:p>
      <text:p text:style-name="P3">Anhänger im ersten Drittel des 19. Jahrhunderts, wie auch</text:p>
      <text:p text:style-name="P3">heute noch. Wäre zum Beispiel der große englische Forscher</text:p>
      <text:p text:style-name="P3">Darwin in der ersten Zeit, als man gesagt hat, daß man das</text:p>
      <text:p text:style-name="P3">Leben aus der Materie begreifen müsse, nach seiner Meinung</text:p>
      <text:p text:style-name="P3">gefragt worden, so hätte er selber zugestanden, daß es</text:p>
      <text:p text:style-name="P3">unmöglich sei, Lebendiges aus Leblosem zu begreifen. Huxley</text:p>
      <text:p text:style-name="P3">hat, durch sein Studium der vergleichenden Anatomie, in der</text:p>
      <text:p text:style-name="P3">letzten Zeit seines Lebens selbst den Satz ausgesprochen, daß</text:p>
      <text:p text:style-name="P3">wir ja gerade innerhalb der Weltentwickelung sind, und warum</text:p>
      <text:p text:style-name="P3">sollten wir nicht denken können, daß das, was</text:p>
      <text:p text:style-name="P2"/>
      <text:p text:style-name="P1">wir um uns herum sehen, sidi nicht höher entwickeln könnte,</text:p>
      <text:p text:style-name="P3">daß wir das Reich der Wesen nicht für abgeschlossen erklären</text:p>
      <text:p text:style-name="P3">können, daß wir hinaufblicken müssen von den niederen</text:p>
      <text:p text:style-name="P3">Wesen bis zu den höheren Wesen, die uns aber nicht</text:p>
      <text:p text:style-name="P3">zugänglich sind, weil wir dafür keine Sinnesorgane haben.</text:p>
      <text:p text:style-name="P3">Solche Gedanken und Einwände haben sich die Einsichtigen</text:p>
      <text:p text:style-name="P3">unter den Naturforschern selbst gemacht.</text:p>
      <text:p text:style-name="P3">Interessant ist es, daß der deutsche Biologe Preyer auf</text:p>
      <text:p text:style-name="P3">Grund seiner Studien, die selbst auf dem Darwinismus fußten,</text:p>
      <text:p text:style-name="P3">zu ganz anderen Anschauungen über das Leben gekommen ist.</text:p>
      <text:p text:style-name="P3">Er war nicht der Anschauung, daß das Leben sich aus dem</text:p>
      <text:p text:style-name="P3">Toten entwickelt habe, sondern er kam zu dem Ergebnis, daß</text:p>
      <text:p text:style-name="P3">damals, als die Erde das erste Lebewesen unserer Art</text:p>
      <text:p text:style-name="P3">entwickelte, die Erde nicht ein Totes war, sondern ein einziges</text:p>
      <text:p text:style-name="P3">Lebewesen, und daß damals überhaupt nichts Lebloses auf</text:p>
      <text:p text:style-name="P3">unserer Erde vorhanden war. Das Leblose hat sich erst aus</text:p>
      <text:p text:style-name="P3">dem Lebendigen entwickelt. So sehen Sie, hat der Darwinist</text:p>
      <text:p text:style-name="P3">Preyer die Anschauung, die andere naturforschende</text:p>
      <text:p text:style-name="P3">Philosophen vertreten haben, ins gerade Gegenteil</text:p>
      <text:p text:style-name="P3">umgewandelt, indem er die Erde als ein ganz großes</text:p>
      <text:p text:style-name="P3">lebendiges Wesen ansah. Das war, meint Preyer, vor</text:p>
      <text:p text:style-name="P3">Jahrmillionen. Ein großes lebendiges Wesen war unsere Erde,</text:p>
      <text:p text:style-name="P3">zu vergleichen mit einem Menschen- oder Tierorganismus von</text:p>
      <text:p text:style-name="P3">heute. Auch der Mensch hat heute in sich Lebendiges und</text:p>
      <text:p text:style-name="P3">scheinbar Lebloses. Unser Knochensystem ist scheinbar etwas</text:p>
      <text:p text:style-name="P3">Lebloses. Es hat sich ausgesondert aus dem Lebendigen als ein</text:p>
      <text:p text:style-name="P3">unlebendiger Teil. So stellt sich Preyer ungefähr vor, daß die</text:p>
      <text:p text:style-name="P3">Erde einstmals ein großes Lebewesen war, und daß die</text:p>
      <text:p text:style-name="P3">lebendige Erde dann das Leblose, das Tote, das Gestein und</text:p>
      <text:p text:style-name="P3">die Felsmassen herausgesetzt habe, wie der Mensch das</text:p>
      <text:p text:style-name="P3">Knochengerüst. Das ist ein Schritt, ein wichtiger Schritt, den</text:p>
      <text:p text:style-name="P3">die Naturforscher und die Philosophen in der letzten Zeit getan</text:p>
      <text:p text:style-name="P3">haben. Und dieser Schritt muß notwen-</text:p>
      <text:p text:style-name="P2"/>
      <text:p text:style-name="P1">dig zu einem weiteren führen; er muß zu dem Sdiritte führen,</text:p>
      <text:p text:style-name="P3">daß nicht nur das Leblose sich aus dem Lebendigen entwickelt</text:p>
      <text:p text:style-name="P3">hat, sondern daß auch alles Physische, das Lebendige und das</text:p>
      <text:p text:style-name="P3">Leblose, sich aus dem Höheren, aus dem Geistigen entwickelt</text:p>
      <text:p text:style-name="P3">hat. So müssen die Forscher, wenn sie die Bahn verfolgen, die</text:p>
      <text:p text:style-name="P3">sie heute und ganz im Anfange einschlugen, zu dem Satze</text:p>
      <text:p text:style-name="P3">kommen: Nicht nur Lebloses hat sich aus dem Lebendigen</text:p>
      <text:p text:style-name="P3">entwickelt, sondern das Lebendige selbst hat sich aus dem</text:p>
      <text:p text:style-name="P3">Geistigen entwickelt. Das Geistige war zuerst, es hat zunächst</text:p>
      <text:p text:style-name="P3">Lebendiges abgesondert, und das Lebendige hat wieder das</text:p>
      <text:p text:style-name="P3">Leblose, das Tote abgesondert. Dies aber ist nichts anderes als</text:p>
      <text:p text:style-name="P3">die Grundlage der theoso-phischen Weltanschauung.</text:p>
      <text:p text:style-name="P3">Die theosophische Weltanschauung unterscheidet sich von</text:p>
      <text:p text:style-name="P3">der gegenwärtigen, materialistisch-naturwissenschaftlichen</text:p>
      <text:p text:style-name="P3">Anschauung dadurch, daß sie den Geist zum Ersten und alles</text:p>
      <text:p text:style-name="P3">andere vom Geiste abhängig macht. Der Materialist macht die</text:p>
      <text:p text:style-name="P3">Materie zum Ersten und leitet alles von der Materie ab. Ich</text:p>
      <text:p text:style-name="P3">habe schon das letzte Mal angedeutet, daß die Lehre von den</text:p>
      <text:p text:style-name="P3">Sinnen im letzten Jahrhundert selbst hindeutet auf den Grund,</text:p>
      <text:p text:style-name="P3">warum der heutige Naturforscher bei seinem Satze beharren</text:p>
      <text:p text:style-name="P3">will, daß sich das Lebendige aus dem Unlebendigen,</text:p>
      <text:p text:style-name="P3">Geistlosen ableiten lasse. Ich habe hingedeutet auf den großen</text:p>
      <text:p text:style-name="P3">Satz, den zuerst der Physiologe Jobannes Müller und andere</text:p>
      <text:p text:style-name="P3">bedeutende Physiologen ausgesprochen haben. Helmholtz und</text:p>
      <text:p text:style-name="P3">dann Lotze haben ihn in die Formel gebracht: Die Welt wäre</text:p>
      <text:p text:style-name="P3">um uns herum finster und stumm, wenn wir nicht Augen und</text:p>
      <text:p text:style-name="P3">Ohren hätten, welche die Schwingungen der Luft umwandeln</text:p>
      <text:p text:style-name="P3">in das, was für uns Farben und Töne sind. - So sagt uns die</text:p>
      <text:p text:style-name="P3">Naturwissenschaft selbst, daß alles, was wir in der physischen</text:p>
      <text:p text:style-name="P3">Welt um uns herum sehen, von uns abhängig ist. Hätten wir</text:p>
      <text:p text:style-name="P3">nicht in ganz bestimmter Weise eingerichtete Augen und</text:p>
      <text:p text:style-name="P2"/>
      <text:p text:style-name="P1">Ohren, dann könnten wir die Welt nidit in dieser bestimmten</text:p>
      <text:p text:style-name="P3">Weise sehen und hören. Der Physiologe kann uns die Gründe</text:p>
      <text:p text:style-name="P3">angeben, warum das Auge und das Ohr sich in ganz</text:p>
      <text:p text:style-name="P3">bestimmter Weise bilden. Das rührt davon her, daß wir in</text:p>
      <text:p text:style-name="P3">unseren Sinnesorganen selbst teilnehmen an der physischen</text:p>
      <text:p text:style-name="P3">Welt. Die Theosophie zeigt uns nun die Grundbegriffe, von</text:p>
      <text:p text:style-name="P3">denen ich in acht Tagen sprechen werde. Wir sehen ein Ding</text:p>
      <text:p text:style-name="P3">dadurch, daß wir das Auge in die richtige Lage bringen zu</text:p>
      <text:p text:style-name="P3">dem Dinge, das wir sehen wollen. Wir verstehen ein Ding</text:p>
      <text:p text:style-name="P3">dadurch, daß wir Verstand haben und ihn dazu anwenden, die</text:p>
      <text:p text:style-name="P3">Bilder der Gegenstände zu einem Weltbilde auszugestalten.</text:p>
      <text:p text:style-name="P3">Dadurch sind wir imstande, uns ein Weltbild zu machen. Die</text:p>
      <text:p text:style-name="P3">Theosophie spricht dies so aus: Der Mensch ist sich bewußt</text:p>
      <text:p text:style-name="P3">der physischen Welt.</text:p>
      <text:p text:style-name="P3">Nun müssen wir aber die Frage stellen: Lebt der Mensch</text:p>
      <text:p text:style-name="P3">nur innerhalb der physischen Welt? Andeutungsweise können</text:p>
      <text:p text:style-name="P3">wir uns diese Fragestellung erläutern, wenn wir uns vorstellen,</text:p>
      <text:p text:style-name="P3">daß jemand keine Ohren hätte; er würde die Töne seiner</text:p>
      <text:p text:style-name="P3">Mitmenschen nicht hören. Sie könnten Töne und Worte</text:p>
      <text:p text:style-name="P3">hervorbringen, aber ohne die Einrichtung des Ohres würden</text:p>
      <text:p text:style-name="P3">Sie die tönenden Offenbarungen der äußeren physischen Welt</text:p>
      <text:p text:style-name="P3">nicht wahrnehmen. Sie müssen Ohren haben, um sich der</text:p>
      <text:p text:style-name="P3">physischen Welt bewußt zu werden. — Besteht nun aber der</text:p>
      <text:p text:style-name="P3">Mensch bloß aus solchen physischen Äußerungen? Nein, Sie</text:p>
      <text:p text:style-name="P3">alle wissen, daß innerhalb des Leibes, in den der Mensch und</text:p>
      <text:p text:style-name="P3">auch das Tier eingeschlossen ist, nicht nur physische</text:p>
      <text:p text:style-name="P3">Tätigkeiten vorhanden sind, sondern daß in dem menschlichen</text:p>
      <text:p text:style-name="P3">Wesen auch Gefühle, Triebe, Leidenschaften, Begierden und</text:p>
      <text:p text:style-name="P3">Wünsche vorhanden sind. Diese Begierden, Wünsche, Triebe</text:p>
      <text:p text:style-name="P3">und Leidenschaften sind ebensolche Wirklichkeiten wie die</text:p>
      <text:p text:style-name="P3">physischen Funktionen, die physischen Tätigkeiten. Ebenso</text:p>
      <text:p text:style-name="P3">wie Sie verdauen und sprechen, fühlen, wünschen und</text:p>
      <text:p text:style-name="P3">begehren Sie. Das Verdauen</text:p>
      <text:p text:style-name="P2"/>
      <text:p text:style-name="P1">und das Sprechen sind physische Äußerungen, und wir können</text:p>
      <text:p text:style-name="P3">sie mit physischen Sinnen für unser physisches Bewußtsein</text:p>
      <text:p text:style-name="P3">wahrnehmen. Warum können wir die andere Wirklichkeit, die</text:p>
      <text:p text:style-name="P3">auch in uns ist, die Wünsche, Begierden, Gemütsbewegungen</text:p>
      <text:p text:style-name="P3">und Leidenschaften, nicht ebenso wahrnehmen? Ganz im</text:p>
      <text:p text:style-name="P3">Sinne der Naturwissenschaften ist es gesprochen, wenn wir</text:p>
      <text:p text:style-name="P3">sagen: wir können sie nicht wahrnehmen, weil wir keine</text:p>
      <text:p text:style-name="P3">Sinnesorgane dafür haben.</text:p>
      <text:p text:style-name="P3">Nun zeigt uns aber gerade die der theosophischen</text:p>
      <text:p text:style-name="P3">Bewegung zugrunde liegende Weltanschauung, daß sich der</text:p>
      <text:p text:style-name="P3">Mensch bewußt werden kann nicht nur einer physischen,</text:p>
      <text:p text:style-name="P3">sondern auch einer höheren Welt. Und wenn wir auf die</text:p>
      <text:p text:style-name="P3">Äußerungen dieser höheren Welt sehen, dann sind die</text:p>
      <text:p text:style-name="P3">Wünsche, Begierden, Leidenschaften und Triebe ebenso</text:p>
      <text:p text:style-name="P3">wahrnehmbare Wirklichkeiten, wie es das physische</text:p>
      <text:p text:style-name="P3">Wahrnehmungsvermögen ist, wie die Sprache der physische</text:p>
      <text:p text:style-name="P3">Ausdruck ist für eine physische Tätigkeit. Man sagt dann, das</text:p>
      <text:p text:style-name="P3">Bewußtsein der sogenannten astralischen Welt ist erwacht.</text:p>
      <text:p text:style-name="P3">Dann steht der Mensch als Trieb-, Wunsch- und</text:p>
      <text:p text:style-name="P3">Leidenschaftswesen vor uns, wie er als physisches Wesen</text:p>
      <text:p text:style-name="P3">erwacht und die Lichteindrücke zurückwerfen kann für unser</text:p>
      <text:p text:style-name="P3">physisches Auge. Wie diese höheren Sinne erwachen, wie der</text:p>
      <text:p text:style-name="P3">Mensch das höhere Bewußtsein erwerben kann, das werden</text:p>
      <text:p text:style-name="P3">wir in dem Vortragszyklus über «Die Grundbegriffe der</text:p>
      <text:p text:style-name="P3">Theosophie» hören. Der Mensch lebt in dieser höheren Welt,</text:p>
      <text:p text:style-name="P3">aber sein Bewußtsein, insofern er Durchschnittsmensch der</text:p>
      <text:p text:style-name="P3">Gegenwart ist, ist nicht erwacht für diese höhere Welt.</text:p>
      <text:p text:style-name="P3">Dann gibt es noch eine dritte Welt, eine Welt des Denkens,</text:p>
      <text:p text:style-name="P3">eine Welt des höheren geistigen Lebens, die über den</text:p>
      <text:p text:style-name="P3">Leidenschaften, Begierden, Wünschen und Trieben liegt.</text:p>
      <text:p text:style-name="P3">Diese Welt der Gedanken, die Welt der Spiritualität, ist dem</text:p>
      <text:p text:style-name="P3">physischen Bewußtsein noch weniger zugänglich. Diese</text:p>
      <text:p text:style-name="P2"/>
      <text:p text:style-name="P1">Welt des reinen Geistes sollte derjenige nicht ableugnen, der</text:p>
      <text:p text:style-name="P3">auf dem Standpunkte der modernen Philosophie steht, sondern</text:p>
      <text:p text:style-name="P3">bedenken, daß vielleicht dem heutigen Menschen dafür nur</text:p>
      <text:p text:style-name="P3">die Organe fehlen, um sie wahrzunehmen. Auch in dieser</text:p>
      <text:p text:style-name="P3">dritten Welt lebt der Mensch. Er denkt in dieser Welt, nur</text:p>
      <text:p text:style-name="P3">wahrnehmen kann er sie nicht.</text:p>
      <text:p text:style-name="P3">So müssen wir sagen: Der Mensch lebt heute in drei Welten.</text:p>
      <text:p text:style-name="P3">Diese drei Welten nennen wir in deutscher Sprache: die</text:p>
      <text:p text:style-name="P3">physische Welt, die seelische Welt und die geistige Welt. In</text:p>
      <text:p text:style-name="P3">der gebräuchlichen theosophischen Ausdrucksweise werden</text:p>
      <text:p text:style-name="P3">sie benannt: die physische Welt, die astrale Welt und die</text:p>
      <text:p text:style-name="P3">mentale Welt. Bewußt aber ist sich der Mensch nur der ersten,</text:p>
      <text:p text:style-name="P3">der physischen Welt, und er kann daher wissenschaftlich nur</text:p>
      <text:p text:style-name="P3">etwas ausmachen über die physische Welt. Über die anderen</text:p>
      <text:p text:style-name="P3">Welten kann er erst dann etwas ausmachen, wenn er in ihnen</text:p>
      <text:p text:style-name="P3">ebenso sehend, ebenso wahrnehmend, ebenso bewußt wird,</text:p>
      <text:p text:style-name="P3">wie er es heute in der physischen Welt ist.</text:p>
      <text:p text:style-name="P3">So haben wir in dem Menschen ein dreigeteiltes Lebewesen</text:p>
      <text:p text:style-name="P3">vor uns, das ein Ganzes bildet aus Physis, Seele und Geist, das</text:p>
      <text:p text:style-name="P3">aber nur in der Physis sich bewußt ist. Deshalb aber kann der</text:p>
      <text:p text:style-name="P3">heute innerhalb der Physis forschende Forscher nur so weit</text:p>
      <text:p text:style-name="P3">zurückblicken, als die physische Welt diesem Forscherblick</text:p>
      <text:p text:style-name="P3">sich eröffnet. Auch dem Forscherblick, der ausgerüstet ist mit</text:p>
      <text:p text:style-name="P3">allen Mitteln der Wissenschaft, bietet sich keine andere Welt</text:p>
      <text:p text:style-name="P3">als die, welche sich dem gewöhnlichen Sinnenleben bietet.</text:p>
      <text:p text:style-name="P3">Wenn er auch um Jahrmillionen zurückblickt auf den</text:p>
      <text:p text:style-name="P3">Werdegang der Erde, so sieht er zurück auf den Punkt, wo aus</text:p>
      <text:p text:style-name="P3">der astralen Morgendämmerung - die leuchtender ist als je ein</text:p>
      <text:p text:style-name="P3">physisches Licht - allmählich das Physische sich verdichtet hat.</text:p>
      <text:p text:style-name="P3">Dahin, wo aus Astralem das Physische, und noch früher aus</text:p>
      <text:p text:style-name="P3">dem Geistigen das Astrale hervorgegangen ist; dahin, wo der</text:p>
      <text:p text:style-name="P3">Geist sich all-</text:p>
      <text:p text:style-name="P2"/>
      <text:p text:style-name="P1">mählich zum Lebendigen und später zum Leblosen verdichtet</text:p>
      <text:p text:style-name="P3">hat, dahin kann nur das Auge dringen, das sehend geworden ist.</text:p>
      <text:p text:style-name="P3">Daher</text:p>
      <text:p text:style-name="P3">verläßt</text:p>
      <text:p text:style-name="P3">den</text:p>
      <text:p text:style-name="P3">physischen</text:p>
      <text:p text:style-name="P3">Forscher</text:p>
      <text:p text:style-name="P3">seine</text:p>
      <text:p text:style-name="P3">Forschungsmethode an dem Punkt, wo gleichsam das</text:p>
      <text:p text:style-name="P3">Physische aufblitzt, wo es sich herausgebildet hat aus dem</text:p>
      <text:p text:style-name="P3">Seelisch-Geistigen. So kommt es, daß der Physiologe sich bis</text:p>
      <text:p text:style-name="P3">zur Peripherie erhebt, bis dahin, wo das Lebendige zum</text:p>
      <text:p text:style-name="P3">Geistigen wird. In noch frühere Vergangenheit erhebt sich der</text:p>
      <text:p text:style-name="P3">Geistesforscher, und damit schafft er sich ein umfassenderes</text:p>
      <text:p text:style-name="P3">Weltbild, ein Weltbild, das weit hinausreicht über das, was der</text:p>
      <text:p text:style-name="P3">physische Forscher kennt.</text:p>
      <text:p text:style-name="P3">Damit haben wir gezeigt, daß die theosophische</text:p>
      <text:p text:style-name="P3">Weltanschauung deshalb nicht unwissenschaftlich zu sein</text:p>
      <text:p text:style-name="P3">braucht, weil sie ein etwas anderes Weltbild entwirft als die</text:p>
      <text:p text:style-name="P3">physische Forschung. Es liegen da andere Erfahrungen - das</text:p>
      <text:p text:style-name="P3">Erwachtsein auf dem geistigen Plane - zugrunde. Wie Sie in</text:p>
      <text:p text:style-name="P3">einem Zimmer, das finster ist, sich tastend fortbewegen</text:p>
      <text:p text:style-name="P3">müssen und tastend wahrnehmen, und wie ein ganz anderer</text:p>
      <text:p text:style-name="P3">Eindruck entsteht, wenn das finstere Zimmer beleuchtet wird,</text:p>
      <text:p text:style-name="P3">so erscheint für den Geistesforscher, für den, dessen Augen</text:p>
      <text:p text:style-name="P3">geöffnet sind, alles neu, in neuer Tätigkeit, in einem anderen</text:p>
      <text:p text:style-name="P3">Licht. Nicht unwissenschaftlich ist dieser Forscher deshalb</text:p>
      <text:p text:style-name="P3">geworden, weil seine Erfahrung sich bereichert hat. Die Logik</text:p>
      <text:p text:style-name="P3">des Theosophen ist ebenso sicher wie die Logik des besten</text:p>
      <text:p text:style-name="P3">Naturforschers. Nur bewegt sich diese Logik auf einem</text:p>
      <text:p text:style-name="P3">anderen Gebiet. Es ist eine seltsame Unkenntnis, wenn man</text:p>
      <text:p text:style-name="P3">die Wissenschaft unserer Forschung ablehnen will, bevor man</text:p>
      <text:p text:style-name="P3">sie geprüft hat. Wir denken in derselben Weise auf den</text:p>
      <text:p text:style-name="P3">höheren Planen, wie der physische Forscher auf dem</text:p>
      <text:p text:style-name="P3">physischen Plane denkt; das harmonisiert die theosophische</text:p>
      <text:p text:style-name="P3">Forschungsmethode und die physikalische.</text:p>
      <text:p text:style-name="P3">Nun müssen wir eine Erklärung darüber haben, weshalb der</text:p>
      <text:p text:style-name="P3">moderne Forscher dieses harte Entweder-Oder aus-</text:p>
      <text:p text:style-name="P2"/>
      <text:p text:style-name="P1">spricht und alles ablehnt, was nicht physische Natur ist. Dem</text:p>
      <text:p text:style-name="P3">theosophischen Forscher wird es klar, warum es so sein muß:</text:p>
      <text:p text:style-name="P3">das hängt mit der Entwickelung der Menschheit zusammen.</text:p>
      <text:p text:style-name="P3">Weil der Theosoph die Entwickelung der Menschheit in einem</text:p>
      <text:p text:style-name="P3">höheren Lichte betrachtet und weil er sozusagen das</text:p>
      <text:p text:style-name="P3">Zubereiten auf dem geistigen Gebiete verfolgen kann, deshalb</text:p>
      <text:p text:style-name="P3">ist der Theosoph imstande, aus der Entwickelung heraus zu</text:p>
      <text:p text:style-name="P3">erkennen, warum der physischen Verstandeswissenschaft die</text:p>
      <text:p text:style-name="P3">alleinige Autorität zugesprochen wird. Was man heute</text:p>
      <text:p text:style-name="P3">Wissenschaft nennt, ist ja nicht immer dagewesen. Geradeso</text:p>
      <text:p text:style-name="P3">wie jede Pflanze, wie jedes Tier sich entwickelt hat, wie die</text:p>
      <text:p text:style-name="P3">Geschlechter und Menschenrassen sich entwickelt haben,</text:p>
      <text:p text:style-name="P3">genauso hat sich auch das geistige Leben entwickelt. Und</text:p>
      <text:p text:style-name="P3">selbst die Wissenschaft von heute ist nicht immer in</text:p>
      <text:p text:style-name="P3">demselben Stadium gewesen. Auch sie ist ein</text:p>
      <text:p text:style-name="P3">Entwickelungsprodukt. Es hat aber auch in den ältesten Zeiten</text:p>
      <text:p text:style-name="P3">eine Art und Weise des menschlichen Anschauens gegeben,</text:p>
      <text:p text:style-name="P3">wenn sie auch nicht wissenschaftlich in dem modernen Sinne</text:p>
      <text:p text:style-name="P3">war. Deshalb muß man zurückgehen in die Zeit, in der die</text:p>
      <text:p text:style-name="P3">Anfänge unseres menschlichen Lebens beginnen.</text:p>
      <text:p text:style-name="P3">Alles ist in Entwickelung. Das Menschengeschlecht war vor</text:p>
      <text:p text:style-name="P3">Jahrmillionen verschiedener von dem heutigen, als man es sich</text:p>
      <text:p text:style-name="P3">vorstellt. Auch diese Verschiedenheit wird in den Vorträgen</text:p>
      <text:p text:style-name="P3">über die «GrundbegrifFe der Theosophie» zur Sprache</text:p>
      <text:p text:style-name="P3">kommen. Dem Menschengeschlecht von heute ist ein anderes</text:p>
      <text:p text:style-name="P3">vorangegangen, das atlantische Menschengeschlecht. Von ihm</text:p>
      <text:p text:style-name="P3">erzählt Plato noch. Dieses Geschlecht ist für die</text:p>
      <text:p text:style-name="P3">Naturwissenschaft keine wegzuleugnende Tatsache. Es hat</text:p>
      <text:p text:style-name="P3">anders vorgestellt, anders gelebt, andere Kräfte ausgebildet als</text:p>
      <text:p text:style-name="P3">die heutige Menschheit. Wer sich davon näher unterrichten</text:p>
      <text:p text:style-name="P3">will, kann in meiner Zeitschrift «Luzifer» Weiteres über dieses</text:p>
      <text:p text:style-name="P3">Menschengeschlecht nachlesen. Nach dem Untergange dieses</text:p>
      <text:p text:style-name="P3">Menschengeschlechts, dieser «Wur-</text:p>
      <text:p text:style-name="P2"/>
      <text:p text:style-name="P1">zelrasse», entwickelte sich erst ein solches Vorstellen, ein</text:p>
      <text:p text:style-name="P3">solches Denken und Anschauen, wie es das heutige ist. Und</text:p>
      <text:p text:style-name="P3">auch innerhalb unserer gegenwärtigen Wurzelrasse</text:p>
      <text:p text:style-name="P3">unterscheiden wir nach theosophischer Auffassung wieder</text:p>
      <text:p text:style-name="P3">sieben Unterrassen, von denen unsere eigene die fünfte ist.</text:p>
      <text:p text:style-name="P3">Langsam hat sich die heutige Menschheit entwickelt,</text:p>
      <text:p text:style-name="P3">langsam hat sich das Geistesleben entwickelt. Gehen wir</text:p>
      <text:p text:style-name="P3">zurück zu dem geistigen Leben der ersten Unterrasse unserer</text:p>
      <text:p text:style-name="P3">Wurzelrasse, dann stellt sich dieses geistige Leben schon ganz</text:p>
      <text:p text:style-name="P3">anders dar als unser heutiges geistiges Leben. Das Denken</text:p>
      <text:p text:style-name="P3">dieser Menschen war anders. Es war ein solches, das sich mit</text:p>
      <text:p text:style-name="P3">unserem heutigen kombinierenden Verstandeswissen gar nicht</text:p>
      <text:p text:style-name="P3">vergleichen läßt. Dieses Denken war ein spirituelles, ein</text:p>
      <text:p text:style-name="P3">solches, das durch Intuition, durch eine Art geistigen Instinkt aber auch das ist nicht das richtige Wort, es ist mehr eine</text:p>
      <text:p text:style-name="P3">vergeistigte Art des Denkens - zustande kam. Diese</text:p>
      <text:p text:style-name="P3">vergeistigte Art des Denkens hatte wie im Keime alle anderen</text:p>
      <text:p text:style-name="P3">heute nebeneinanderliegenden menschlichen geistigen</text:p>
      <text:p text:style-name="P3">Tätigkeiten harmonisch in sich beschlossen. Was heute</text:p>
      <text:p text:style-name="P3">getrennt sich äußert als Phantasie, als religiöse Frömmigkeit,</text:p>
      <text:p text:style-name="P3">als sittliches Gefühl und zu gleicher Zeit als</text:p>
      <text:p text:style-name="P3">Wissenschaftlichkeit, das war dazumal eins. So wie die ganze</text:p>
      <text:p text:style-name="P3">Pflanze eingeschlossen ist in den Samen, in einer Einheit, so</text:p>
      <text:p text:style-name="P3">war das, was heute ausgeprägt ist in vielen geistigen</text:p>
      <text:p text:style-name="P3">Tätigkeiten, in einer Einheit eingeschlossen. Die Phantasie war</text:p>
      <text:p text:style-name="P3">nicht diejenige Phantasie, die wir als eine unwirkliche</text:p>
      <text:p text:style-name="P3">ansprechen. Die Phantasie war befruchtet von dem geistigen</text:p>
      <text:p text:style-name="P3">Inhalt der Welt, so daß sie die Wahrheit hervorbrachte. Sie war</text:p>
      <text:p text:style-name="P3">nicht, was wir heute die künstlerische Phantasie nennen, sie</text:p>
      <text:p text:style-name="P3">war diejenige, die in ihren Vorstellungen zugleich Wahrheit</text:p>
      <text:p text:style-name="P3">enthielt. Das Gefühl und der ethische Wille waren innig</text:p>
      <text:p text:style-name="P3">verbunden mit dieser Phantasie. Der ganze Mensch war eine</text:p>
      <text:p text:style-name="P3">Einheit, eine geistige Zelle. Wir können</text:p>
      <text:p text:style-name="P2"/>
      <text:p text:style-name="P1">uns äußerlich eine Vorstellung davon machen, wenn wir das</text:p>
      <text:p text:style-name="P3">prüfen, was uns noch geblieben ist. Wenn Sie die alten</text:p>
      <text:p text:style-name="P3">Geistesprodukte, wie zum Beispiel die Veden der alten Inder</text:p>
      <text:p text:style-name="P3">studieren, finden Sie da Kunst, Dichtung und Geist wie aus</text:p>
      <text:p text:style-name="P3">einem Borne fließen. Wahrheit, Dichtung und Pflichtgefühl</text:p>
      <text:p text:style-name="P3">flössen damals wie aus einem einzigen Zentrum des Menschen,</text:p>
      <text:p text:style-name="P3">aus der gemeinsamen Intuition. Wir können auch die</text:p>
      <text:p text:style-name="P3">Vorstellungen, die historisch geblieben sind aus der ältesten</text:p>
      <text:p text:style-name="P3">Druidenzeit und die den unsrigen zugrunde liegen, studieren und wir werden finden, daß die Tempelbauten, die</text:p>
      <text:p text:style-name="P3">Steinsetzungen der Druiden nachgebildet sind den kosmischen</text:p>
      <text:p text:style-name="P3">Weltenmaßen, Alles das zeigt uns eine frühere Entwickelung.</text:p>
      <text:p text:style-name="P3">Dann kommen wir herauf zu den nächsten Unterrassen. Da</text:p>
      <text:p text:style-name="P3">sehen wir, wie sich die geistigen Tätigkeiten trennen, wie sie</text:p>
      <text:p text:style-name="P3">sich im Anfange wie die Äste eines Baumes ausgebreitet haben.</text:p>
      <text:p text:style-name="P3">Wir sehen, wie später, in der chaldäisch-ägyptischen Zeit, die</text:p>
      <text:p text:style-name="P3">Wissenschaft der Himmelskunde sich abtrennt von der rein</text:p>
      <text:p text:style-name="P3">praktischen Wissenschaft; wie Stück für Stück sich abtrennt</text:p>
      <text:p text:style-name="P3">von dem, was eine Einheitsanschauung war und zu</text:p>
      <text:p text:style-name="P3">Sonderbestrebungen wird. Und ein ganz bestimmtes Gesetz</text:p>
      <text:p text:style-name="P3">können wir dann verfolgen in unserer fünften Wurzelrasse: daß</text:p>
      <text:p text:style-name="P3">nämlich der Mensch dieser fünften Wurzelrasse sich</text:p>
      <text:p text:style-name="P3">allmählich gerade die physische Welt in allen ihren Gebieten</text:p>
      <text:p text:style-name="P3">erobert. Betrachten wir den eben geschilderten geistigen</text:p>
      <text:p text:style-name="P3">Menschen vom ersten Anfang unseres Zeitalters, so sehen wir,</text:p>
      <text:p text:style-name="P3">wie bei ihm noch alles Geist ist. Der alte Vedenpriester kennt</text:p>
      <text:p text:style-name="P3">noch nicht das Hängen am Physischen. Das Physische war ihm</text:p>
      <text:p text:style-name="P3">noch etwas Unwürdiges; sein Blick war nur gerichtet auf den</text:p>
      <text:p text:style-name="P3">ewigen Gang der Ereignisse; sein Blick war himmelwärts</text:p>
      <text:p text:style-name="P3">gerichtet, das Irdische berührte ihn kaum. In unserer Zeit</text:p>
      <text:p text:style-name="P3">nimmt sich diese Vedenanschauung wie ein Anachronismus</text:p>
      <text:p text:style-name="P3">aus; wir</text:p>
      <text:p text:style-name="P2"/>
      <text:p text:style-name="P1">sehen, wie diese Anschauungen dem Physischen nicht mehr</text:p>
      <text:p text:style-name="P3">gewachsen sind, und wie gerade das indische Volk darunter</text:p>
      <text:p text:style-name="P3">leidet, daß sein innerer Blick zurückgedunkelt wird,</text:p>
      <text:p text:style-name="P3">zurückgedrängt wird von einer Welt, die diesen Blick nicht</text:p>
      <text:p text:style-name="P3">mehr verstehen kann. Der Mensch mußte sich mit seinem</text:p>
      <text:p text:style-name="P3">geistigen Blick die physische Welt erobern; der Mensch ist</text:p>
      <text:p text:style-name="P3">untergetaucht in die physische Welt und muß die physische</text:p>
      <text:p text:style-name="P3">Welt immer mehr bearbeiten. Erst war der Blick in das innere</text:p>
      <text:p text:style-name="P3">Selbst gerichtet, dann, bei den Chaldäern und Ägyptern, war er</text:p>
      <text:p text:style-name="P3">gerichtet nach den Sternen. Und schreiten wir zu den Griechen</text:p>
      <text:p text:style-name="P3">fort, dann sehen wir, wie bei ihnen allmählich das, was früher</text:p>
      <text:p text:style-name="P3">vereint war, Philosophie, Religion und Kunst, als drei ganz</text:p>
      <text:p text:style-name="P3">getrennte Geistestätigkeiten uns entgegentreten. Im alten</text:p>
      <text:p text:style-name="P3">Vedentum ist der Priester zu gleicher Zeit Dichter, Forscher</text:p>
      <text:p text:style-name="P3">und religiöser Prophet; schreiten wir vor zum Griechentum, so</text:p>
      <text:p text:style-name="P3">sehen wir den Philosophen, den Künstler, den Priester getrennt</text:p>
      <text:p text:style-name="P3">auftreten.</text:p>
      <text:p text:style-name="P3">Und</text:p>
      <text:p text:style-name="P3">was</text:p>
      <text:p text:style-name="P3">ist</text:p>
      <text:p text:style-name="P3">geschehen,</text:p>
      <text:p text:style-name="P3">nach</text:p>
      <text:p text:style-name="P3">dem</text:p>
      <text:p text:style-name="P3">Entwickelungsgesetze im alten Griechenland? Die physische</text:p>
      <text:p text:style-name="P3">Welt wurde zunächst durch eine der Geistestätigkeiten, durch</text:p>
      <text:p text:style-name="P3">die Phantasie erobert. Die Eroberung der physischen Welt mit</text:p>
      <text:p text:style-name="P3">dem Mittel der Phantasie, das ist die gewaltige griechische</text:p>
      <text:p text:style-name="P3">Kunst.</text:p>
      <text:p text:style-name="P3">Gehen wir weiter in die erste christliche Zeit. Vorbereitet</text:p>
      <text:p text:style-name="P3">hat sich das schon im Alten Testament, im Altertum, aber das</text:p>
      <text:p text:style-name="P3">neue Gebiet ist erst erobert worden von der Spiritualität der</text:p>
      <text:p text:style-name="P3">christlichen Zeit. Es ist das Gebiet des ethischen, des sittlichen</text:p>
      <text:p text:style-name="P3">Lebens. Gehen Sie ins ältere Griechenland, so sehen Sie das</text:p>
      <text:p text:style-name="P3">Moralische nicht als gesondert erscheinen von der allgemeinen</text:p>
      <text:p text:style-name="P3">Weltanschauung. Erst bei Sokrates und Plato beginnt es, daß</text:p>
      <text:p text:style-name="P3">das sittliche Wesen sich heraussondert. Das Christentum</text:p>
      <text:p text:style-name="P3">erobert die sittliche Welt. So wie das alte Griechentum in der</text:p>
      <text:p text:style-name="P3">Kunst durch die Phantasie das Physische spirituell erobert hat,</text:p>
      <text:p text:style-name="P3">so hat das Christentum die</text:p>
      <text:p text:style-name="P2"/>
      <text:p text:style-name="P1">physische Sittlichkeit, das sittliche Leben auf der Erde,</text:p>
      <text:p text:style-name="P3">spirituell erobert. Das ist eine zweite Phase der Entwickelung.</text:p>
      <text:p text:style-name="P3">Und wiederum, wenn wir einige Zeit übergehen, so sehen</text:p>
      <text:p text:style-name="P3">wir um die Wende des 15. zum 16. Jahrhundert, wie sich</text:p>
      <text:p text:style-name="P3">das, was früher vereinigt war, noch einmal spaltet. Wir</text:p>
      <text:p text:style-name="P3">sehen, wie der Weltanschauungsmensch, der Philosoph, und</text:p>
      <text:p text:style-name="P3">der Forscher sich trennen. Vorher gab es noch keine</text:p>
      <text:p text:style-name="P3">Trennung zwischen Philosophen und naturwissenschaftlichphysischen Forschern. Sehen Sie zurück in die erste Zeit</text:p>
      <text:p text:style-name="P3">des Mittelalters, betrachten Sie Scotus Erigena, Albertus</text:p>
      <text:p text:style-name="P3">Magnus, alle diejenigen, welche das Geistesleben in der</text:p>
      <text:p text:style-name="P3">Welt besorgt haben, Sie werden sehen, daß da alles Hand in</text:p>
      <text:p text:style-name="P3">Hand geht. Zwischen geistig-philosophischen Forschern</text:p>
      <text:p text:style-name="P3">und rein physischen Forschern war keine Trennung. Noch</text:p>
      <text:p text:style-name="P3">bei Cartesius und Spinoza können Sie Anklänge der</text:p>
      <text:p text:style-name="P3">Verbundenheit von Philosophie und Wissenschaft finden.</text:p>
      <text:p text:style-name="P3">Das philosophische Denken ging früher Hand in Hand mit</text:p>
      <text:p text:style-name="P3">der Naturwissenschaft. Mit dem 15., 16. Jahrhundert</text:p>
      <text:p text:style-name="P3">kommt dann diese Abzweigung: die Wissenschaft sondert</text:p>
      <text:p text:style-name="P3">sich von der Philosophie; die Wissenschaft wird selbständig.</text:p>
      <text:p text:style-name="P3">Ein neues Gebiet des physischen Lebens wird erobert: das</text:p>
      <text:p text:style-name="P3">Gebiet, welches durch Physik, Astronomie und so weiter,</text:p>
      <text:p text:style-name="P3">kurz, durch die rein physische Verstandeswissenschaft zu</text:p>
      <text:p text:style-name="P3">erobern ist. So sehen wir jetzt das, was früher vereint war:</text:p>
      <text:p text:style-name="P3">Wissenschaft, Kunst, Philosophie, Religion, Ethik, getrennte</text:p>
      <text:p text:style-name="P3">Wege gehen.</text:p>
      <text:p text:style-name="P3">Wiederholt sind später Versuche gemacht worden, das,</text:p>
      <text:p text:style-name="P3">was früher eine Einheit war, wieder zur Einheit zu bringen.</text:p>
      <text:p text:style-name="P3">Wir sehen dieses Bestreben auch bei Goethe. Wir sehen, wie</text:p>
      <text:p text:style-name="P3">er bemüht ist, eine geistige Naturwissenschaft zu schaffen</text:p>
      <text:p text:style-name="P3">und eine Brücke zu finden zwischen der Wissenschaft und</text:p>
      <text:p text:style-name="P3">der Kunst. Ein Wort von ihm zeigt das: «Das Schone</text:p>
      <text:p text:style-name="P2"/>
      <text:p text:style-name="P1">ist eine Manifestation geheimer Naturgesetze, die uns ohne</text:p>
      <text:p text:style-name="P3">dessen Erscheinung ewig wären verborgen geblieben.» So hat</text:p>
      <text:p text:style-name="P3">ferner Richard Wagner versucht, den Mythos der Religionen</text:p>
      <text:p text:style-name="P3">zu vereinigen in einer neuen Kunstform, die mehr sein sollte</text:p>
      <text:p text:style-name="P3">als die auf reine Phantasie gebaute Kunst.</text:p>
      <text:p text:style-name="P3">Diese Bestrebungen erinnern an etwas, was zu allen Zeiten</text:p>
      <text:p text:style-name="P3">vorhanden war. Neben den getrennten Wegen, die Religion,</text:p>
      <text:p text:style-name="P3">Kunst, Wissenschaft und Ethik gegangen sind, gab es immer</text:p>
      <text:p text:style-name="P3">das, was man die große Einheit nennt. Neben Wissenschaft,</text:p>
      <text:p text:style-name="P3">Kunst und Philosophie gab es das Mysterienwesen. Das ganze</text:p>
      <text:p text:style-name="P3">Weltbild wurde dem Eingeweihten der Mysterien vorgeführt.</text:p>
      <text:p text:style-name="P3">Da wurde ihm nicht in wissenschaftlicher Weise erzählt, was</text:p>
      <text:p text:style-name="P3">einstmals war und wie die Weltgesetze sind: ein Abbild des</text:p>
      <text:p text:style-name="P3">Lebens wurde da geschaffen. In dem Drama des Dionysos</text:p>
      <text:p text:style-name="P3">wurde ihm enthüllt, wie der Mensch, der Geistesmensch,</text:p>
      <text:p text:style-name="P3">eingetaucht ist in die physische Materie, wie das Geistige sich</text:p>
      <text:p text:style-name="P3">verdichtet hat zur Materie, um .sich in Zukunft wieder zu</text:p>
      <text:p text:style-name="P3">erheben zum Geistigen. In großen Bildern wurde dieses</text:p>
      <text:p text:style-name="P3">Kunstwerk, dieses Dionysosdrama, aufgeführt in den alten</text:p>
      <text:p text:style-name="P3">griechischen Mysterien. Es wurde gezeigt, wie Dionysos der</text:p>
      <text:p text:style-name="P3">Sohn ist von Zeus und Semele, wie er gerettet wird durch</text:p>
      <text:p text:style-name="P3">Pallas Athene und wie sein Herz gerettet wird von Zeus. Das</text:p>
      <text:p text:style-name="P3">ist die Aufführung eines großen menschlichen Dramas; es</text:p>
      <text:p text:style-name="P3">sollte nichts anderes darstellen als das Leben innerhalb unserer</text:p>
      <text:p text:style-name="P3">Erde. Gezeigt sollte werden, wie der Mensch untergetaucht ist</text:p>
      <text:p text:style-name="P3">in die physische Gestalt, wie er seine Seele gerettet hat durch</text:p>
      <text:p text:style-name="P3">das tiefste Geistige im Inneren und wie er sich selbst wieder</text:p>
      <text:p text:style-name="P3">hinaufentwickeln soll zu einem neuen göttlichen Dasein. Äußerlich in der griechischen Kultur erscheint dann das</text:p>
      <text:p text:style-name="P3">getrennt, was in den Tiefen der Mysterientempel eine Einheit</text:p>
      <text:p text:style-name="P3">darstellt. Was Sokrates erzählt und was Plato darstellt in der</text:p>
      <text:p text:style-name="P3">Philosophie, das ist nichts ande-</text:p>
      <text:p text:style-name="P2"/>
      <text:p text:style-name="P1">res als ein äußeres Abbild, eine Abspaltung dessen, was in den</text:p>
      <text:p text:style-name="P3">Mysterien sich fand. Lesen Sie Plato, so werden Sie die</text:p>
      <text:p text:style-name="P3">philosophische Ausgestaltung des Mysteriendramas sehen;</text:p>
      <text:p text:style-name="P3">lesen Sie die tragischen Geschicke der Helden, so haben Sie in</text:p>
      <text:p text:style-name="P3">diesen Heldendramen einen schwachen Abglanz des</text:p>
      <text:p text:style-name="P3">Mysteriendramas. Herausgebildet hat sich die Philosophie aus</text:p>
      <text:p text:style-name="P3">der alten Kunst. In unserer neuen Zeit ist, wie gesagt, die letzte</text:p>
      <text:p text:style-name="P3">Abspaltung geschehen: die Verstandeswissenschaft, die auf die</text:p>
      <text:p text:style-name="P3">physische Welt beschränkt ist, sie hat die Welt erobert; das</text:p>
      <text:p text:style-name="P3">Mikroskop und das Teleskop haben die Welt erobert. Wie die</text:p>
      <text:p text:style-name="P3">christliche Kunst die innere Gefühlswelt, so hat die physische</text:p>
      <text:p text:style-name="P3">Wissenschaft die äußere Natur erobert. Das ist die Aufgabe,</text:p>
      <text:p text:style-name="P3">die große Weltenmission gewesen: das, was früher eine Einheit</text:p>
      <text:p text:style-name="P3">war, in einzelnen Partien getrennt zu erobern.</text:p>
      <text:p text:style-name="P3">Die Einheit von allen vier, von Wissenschaft, Philosophie,</text:p>
      <text:p text:style-name="P3">Ethik und Kunst, anzubahnen, ist die Mission einer neuen</text:p>
      <text:p text:style-name="P3">anbrechenden Zeit; die Mission einer neuen Menschheit will</text:p>
      <text:p text:style-name="P3">die Theosophie vorbereiten. Deshalb trat auch das erste</text:p>
      <text:p text:style-name="P3">bedeutsame Werk, die «Geheimlehre» von Helena Petrowna</text:p>
      <text:p text:style-name="P3">Blavatsky auf mit dem Untertitel: Vereinigung von</text:p>
      <text:p text:style-name="P3">Wissenschaft, Religion und Philosophie. - So verhält sich die</text:p>
      <text:p text:style-name="P3">theosophische Weltanschauung zu den einzelnen Zweigen, die</text:p>
      <text:p text:style-name="P3">heute das geistige Leben verschütten. Sie sehen, warum sie</text:p>
      <text:p text:style-name="P3">sich nicht trösten kann, wenn uns die Weltanschauung der</text:p>
      <text:p text:style-name="P3">naturwissenschaftlichen Welt ein Entweder-Oder entgegenruft.</text:p>
      <text:p text:style-name="P3">Sie sehen, warum der Theosoph, der auf das Ganze blickt,</text:p>
      <text:p text:style-name="P3">versöhnend hinsehen kann auf die Wissenschaft, und geradezu</text:p>
      <text:p text:style-name="P3">von der Weiterentwickelung der Wissenschaft erhoffen kann</text:p>
      <text:p text:style-name="P3">einen weiteren Aufstieg in der wissenschaftlichen Sphäre. Das</text:p>
      <text:p text:style-name="P3">ist das Ideal der Theosophie. Weil die Menschheit in jedem</text:p>
      <text:p text:style-name="P3">einzelnen Menschen ein Ganzes ist, deshalb ist dieses Ideal das</text:p>
      <text:p text:style-name="P3">große</text:p>
      <text:p text:style-name="P2"/>
      <text:p text:style-name="P1">Menschheitsideal unserer Zeit. Auf getrennten Wegen mußten</text:p>
      <text:p text:style-name="P3">die Menschen innerhalb unserer Wurzelrasse ihr Ziel erreichen.</text:p>
      <text:p text:style-name="P3">Nur eine Weile aber, so lautet das große Weltengesetz, gehen</text:p>
      <text:p text:style-name="P3">die Wege getrennt; dann müssen sie sich wieder vereinigen.</text:p>
      <text:p text:style-name="P3">Jetzt ist die Zeit der Vereinigung.</text:p>
      <text:p text:style-name="P3">Eine vereinigende Weltanschauung kann nur eine tolerante</text:p>
      <text:p text:style-name="P3">Weltanschauung sein. Deshalb steht der große Grundsatz der</text:p>
      <text:p text:style-name="P3">Toleranz an der Spitze der Bewegung. Ein Mißverständnis</text:p>
      <text:p text:style-name="P3">wäre es, wenn man die theosophische Bewegung auf</text:p>
      <text:p text:style-name="P3">irgendeine ausgesprochene Wahrheit hin beurteilen wollte.</text:p>
      <text:p text:style-name="P3">Nicht auf eine bestimmte einzelne Wahrheit hin, nicht auf ein</text:p>
      <text:p text:style-name="P3">Dogma, nicht auf dasjenige, was dieser oder jener Mensch</text:p>
      <text:p text:style-name="P3">erkannt hat oder zu erkennen glaubt, vereinigen wir uns.</text:p>
      <text:p text:style-name="P3">Derjenige, welcher in der theosophi-schen Bewegung, wenn</text:p>
      <text:p text:style-name="P3">auch noch so bestimmt und noch so energisch eine Wahrheit</text:p>
      <text:p text:style-name="P3">ausspricht, spricht sie nicht in dem Sinne aus, wie andere das</text:p>
      <text:p text:style-name="P3">verlangen, daß man sich zu ihr bekennen muß. Sehen Sie sich</text:p>
      <text:p text:style-name="P3">die einzelnen Bekenntnisse an, auch die wissenschaftlichen</text:p>
      <text:p text:style-name="P3">Richtungen, Materialismus, Monismus, Dualismus und so</text:p>
      <text:p text:style-name="P3">weiter, überall können Sie eines wahrnehmen: der Anhänger</text:p>
      <text:p text:style-name="P3">einer solchen Richtung glaubt einzig und allein die Wahrheit</text:p>
      <text:p text:style-name="P3">zu besitzen und schaltet alles andere aus. Entweder-Oder heißt</text:p>
      <text:p text:style-name="P3">es hier. Streit der Sekten, Streit in den Anschauungen ist die</text:p>
      <text:p text:style-name="P3">Folge. Die Theosophie unterscheidet sich ganz fundamental</text:p>
      <text:p text:style-name="P3">davon. In jedem einzelnen Menschen muß sich die Wahrheit</text:p>
      <text:p text:style-name="P3">entwickeln. Wer seine Erkenntnis ausspricht, spricht sie in</text:p>
      <text:p text:style-name="P3">keinem anderen Sinne aus als zur Anregung der übrigen. Zu</text:p>
      <text:p text:style-name="P3">nichts weiter. Der theosophische Lehrer ist sich bewußt, daß in</text:p>
      <text:p text:style-name="P3">jedem Menschen die Wahrheit herausgeholt werden muß.</text:p>
      <text:p text:style-name="P3">Dabei vereinigen sich gegenseitig völlig tolerante Menschen in</text:p>
      <text:p text:style-name="P3">Brüderlichkeit zu einem gemeinschaftlichen großen Ziel, sie</text:p>
      <text:p text:style-name="P3">vereinigen sich in der Theosophischen Ge-</text:p>
      <text:p text:style-name="P2"/>
      <text:p text:style-name="P1">Seilschaft, in der geisteswissenschaftlichen Bewegung. Die</text:p>
      <text:p text:style-name="P3">toleranteste Gesinnung, Toleranz bis ins Gefühl und in den</text:p>
      <text:p text:style-name="P3">Gedanken hinein, ist in dieser Bewegung zu finden. Der</text:p>
      <text:p text:style-name="P3">Theosoph ist, gerade wenn er in seinem Erkenntnisweg</text:p>
      <text:p text:style-name="P3">vorangeschritten ist, sich klar darüber, daß in jedes Menschen</text:p>
      <text:p text:style-name="P3">eigener Brust der Wahrheitskern ruht, daß er nur umgeben zu</text:p>
      <text:p text:style-name="P3">werden braucht mit einer geistigen Atmosphäre, um sich zu</text:p>
      <text:p text:style-name="P3">entwickeln. Die Gesamtheit, das Zusammenwirken ist es,</text:p>
      <text:p text:style-name="P3">worauf es ankommt. Wo Theosophen sich vereinigen, da</text:p>
      <text:p text:style-name="P3">schaffen sie um sich herum jene Atmosphäre, in welcher der</text:p>
      <text:p text:style-name="P3">einzelne Menschenkeim gedeihen kann. In diesem</text:p>
      <text:p text:style-name="P3">Zusammenwirken sehen sie ihre eigentliche Aufgabe. Das ist</text:p>
      <text:p text:style-name="P3">dasjenige, was die theosophische Bewegung grundsätzlich von</text:p>
      <text:p text:style-name="P3">allen anderen unterscheidet. Andere bekämpfen sich — wir</text:p>
      <text:p text:style-name="P3">aber vereinigen uns. Andere sind Monisten und betrachten den</text:p>
      <text:p text:style-name="P3">Dualismus als falsch, wir aber wissen, daß der Dualismus und</text:p>
      <text:p text:style-name="P3">der Monismus eine Einheit in einer noch höheren Harmonie</text:p>
      <text:p text:style-name="P3">finden werden, wenn man geistig in sich weiter sucht.</text:p>
      <text:p text:style-name="P3">Das haben die großen Geister ausgesprochen, auch Goethe mit seinen Worten an alte Meister anknüpfend -, wie in dem</text:p>
      <text:p text:style-name="P3">Menschen selbst sich entwickeln muß die göttliche Wahrheit,</text:p>
      <text:p text:style-name="P3">wie sie herausquellen muß aus dem einzelnen menschlichen</text:p>
      <text:p text:style-name="P3">Herzen. Das hat er, wie zum Motto unserer theosophischen</text:p>
      <text:p text:style-name="P3">Bewegung, an die Spitze eines seiner wissenschaftlichen</text:p>
      <text:p text:style-name="P3">Werke geschrieben. Dieses Motto heißt:</text:p>
      <text:p text:style-name="P3">War nicht das Auge sonnenhaft, Wie könnten</text:p>
      <text:p text:style-name="P3">wir das Licht erblicken? Lebt' nicht in uns des</text:p>
      <text:p text:style-name="P3">Gottes eigne Kraft, Wie könnt5 uns Göttliches</text:p>
      <text:p text:style-name="P3">entzücken?</text:p>
      <text:p text:style-name="P2"/>
      <text:p text:style-name="P1">IST DIE THEOSOPHIE BUDDHISTISCHE</text:p>
      <text:p text:style-name="P3">PROPAGANDA?</text:p>
      <text:p text:style-name="P3">Berlin, 8. Dezember 1904</text:p>
      <text:p text:style-name="P2"/>
      <text:p text:style-name="P3">Der heutige Vortrag ist dazu bestimmt, eines der verbreitetsten Vorurteile über die theosophische Bewegung zu</text:p>
      <text:p text:style-name="P3">bespredien: es ist dasjenige, als ob die Theosophie nidits</text:p>
      <text:p text:style-name="P3">anderes wäre als eine Propaganda für den Buddhismus. Man</text:p>
      <text:p text:style-name="P3">hat sogar das Wort geprägt für diese Bewegung:</text:p>
      <text:p text:style-name="P3">Neubuddhismus. Nun ist es ohne Zweifel, daß unsere</text:p>
      <text:p text:style-name="P3">Zeitgenossen mandies gegen die theosophisdie Bewegung</text:p>
      <text:p text:style-name="P3">einzuwenden haben müßten, wenn das in diesem Vorurteile</text:p>
      <text:p text:style-name="P3">Ausgesprodiene in irgendeiner Weise riditig wäre. Derjenige,</text:p>
      <text:p text:style-name="P3">weldier zum Beispiel auf dem christlidien Standpunkt steht,</text:p>
      <text:p text:style-name="P3">wird sidi mit Redit fragen: Was soll dem, der das Christentum</text:p>
      <text:p text:style-name="P3">zu seinem Bekenntnis gemadit hat, oder der im Christentum</text:p>
      <text:p text:style-name="P3">erzogen ist, eine Religion, weldie auf ganz andere Verhältnisse</text:p>
      <text:p text:style-name="P3">hin, für ein ganz anderes Volk, für ganz andere Zustände</text:p>
      <text:p text:style-name="P3">bestimmt war? Und derjenige, der auf dem Standpunkte der</text:p>
      <text:p text:style-name="P3">modernen Wissenschaft steht, der mag sich wiederum sagen:</text:p>
      <text:p text:style-name="P3">Was kann uns, die wir mit den wissenschaftlichen Begriffen</text:p>
      <text:p text:style-name="P3">leben, welche im Laufe der letzten Jahrhunderte gewonnen</text:p>
      <text:p text:style-name="P3">worden sind, der Buddhismus irgend etwas Bedeutungsvolles</text:p>
      <text:p text:style-name="P3">bringen, da doch alles, was er in sich befaßt, einem</text:p>
      <text:p text:style-name="P3">Gedankenkreise angehört, welcher viele Jahrhunderte vor</text:p>
      <text:p text:style-name="P3">unserer Zeitrechnung entstanden ist? - Wir wollen uns heute</text:p>
      <text:p text:style-name="P3">mit der Frage beschäftigen, wie dieses Urteil hat entstehen</text:p>
      <text:p text:style-name="P3">können, und welchen Wert es eigentlich hat.</text:p>
      <text:p text:style-name="P3">Sie wissen, daß die theosophische Bewegung im Jahre</text:p>
      <text:p text:style-name="P2"/>
      <text:p text:style-name="P1">1875 durch Frau Helena Petrowna Blavatsky und Colonel</text:p>
      <text:p text:style-name="P3">Oleott ins Leben gerufen worden ist, daß sie sich seither</text:p>
      <text:p text:style-name="P3">verbreitet hat über alle gebildeten Länder der Erde, daß</text:p>
      <text:p text:style-name="P3">Tausende und aber Tausende von Leuten, welche nach den</text:p>
      <text:p text:style-name="P3">Lösungen der Fragen des Daseins suchen, im tiefsten Sinne in</text:p>
      <text:p text:style-name="P3">ihr Befriedigung gefunden haben, daß sie Forschungen</text:p>
      <text:p text:style-name="P3">gezeitigt hat, welche tief zu der Seele des modernen Menschen</text:p>
      <text:p text:style-name="P3">sprechen. Das alles ist nicht zu leugnen, und wir müssen uns</text:p>
      <text:p text:style-name="P3">fragen: Wie steht diese Bewegung, die eine reiche Literatur hat,</text:p>
      <text:p text:style-name="P3">die eine Anzahl von Männern und Frauen hervorgebracht hat,</text:p>
      <text:p text:style-name="P3">die in ihrem Sinne heute selbständig zu sprechen in der Lage</text:p>
      <text:p text:style-name="P3">sind, zu den Religionen des Ostens, zum Hinduismus, und</text:p>
      <text:p text:style-name="P3">namentlich zum Buddhismus?</text:p>
      <text:p text:style-name="P3">Ein gutes Stück Schuld an diesem Vorurteil, das ich erwähnt</text:p>
      <text:p text:style-name="P3">habe, hat der Titel, den eines der verbreitetsten Bücher auf</text:p>
      <text:p text:style-name="P3">unserem Gebiet trägt. Es ist das Buch, durch welches</text:p>
      <text:p text:style-name="P3">unzählige Menschen für die Bewegung gewonnen worden sind,</text:p>
      <text:p text:style-name="P3">der «Esoterische Buddhismus», von Sinnett. Es ist ein</text:p>
      <text:p text:style-name="P3">merkwürdig unglücklicher Zufall, daß der Titel dieses Buches</text:p>
      <text:p text:style-name="P3">so gründlich mißverstanden werden konnte. Frau Blavatsky</text:p>
      <text:p text:style-name="P3">sagt über dieses Buch, es sei weder Buddhismus, noch sei es</text:p>
      <text:p text:style-name="P3">esoterisch, obwohl es «Esoterischer Buddhismus» heißt. Und</text:p>
      <text:p text:style-name="P3">dieses Urteil ist außerordentlich wichtig für die Beurteilung der</text:p>
      <text:p text:style-name="P3">theosophischen Bewegung. Buddhismus steht allerdings auf</text:p>
      <text:p text:style-name="P3">dem Titelblatt des Sinnett-schen Buches, aber dieser</text:p>
      <text:p text:style-name="P3">Buddhismus müßte geschrieben werden nicht mit zwei d, als</text:p>
      <text:p text:style-name="P3">ob es von Buddha käme, sondern mit einem d, denn es kommt</text:p>
      <text:p text:style-name="P3">von Budhi, dem sechsten menschlichen Prinzip, dem Prinzip</text:p>
      <text:p text:style-name="P3">der Erleuchtung, der Erkenntnis. Budhi bedeutet nichts anderes,</text:p>
      <text:p text:style-name="P3">als was in den ersten christlichen Jahrhunderten Gnosis</text:p>
      <text:p text:style-name="P3">genannt wurde. Erkenntnis durch das innere Licht des Geistes,</text:p>
      <text:p text:style-name="P3">Weisheitslehre.</text:p>
      <text:p text:style-name="P2"/>
      <text:p text:style-name="P1">Wenn wir den Ausdruck «Budhismus» so auffassen, dann</text:p>
      <text:p text:style-name="P3">werden wir uns bald gestehen können, daß die Lehre des</text:p>
      <text:p text:style-name="P3">Buddha nichts anderes ist als eine der mannigfaltigen Formen,</text:p>
      <text:p text:style-name="P3">in denen diese Weisheitslehre in der Welt verbreitet ist. Nicht</text:p>
      <text:p text:style-name="P3">allein Buddha, sondern alle großen Weisheitslehrer haben</text:p>
      <text:p text:style-name="P3">diesen Budhismus verbreitet: der ägyptische Hermes, die alten</text:p>
      <text:p text:style-name="P3">indischen Rishis, Zarathustra, die chinesischen Weisheitslehrer</text:p>
      <text:p text:style-name="P3">Laotse und Konfuzius, die Eingeweihten der alten Juden,</text:p>
      <text:p text:style-name="P3">ferner Pythagoras und Plato, und endlich die Lehrer des</text:p>
      <text:p text:style-name="P3">Christentums selbst. Nichts anderes haben sie in diesem Sinne</text:p>
      <text:p text:style-name="P3">verbreitet als Budhismus, und esoterischer Buddhismus heißt</text:p>
      <text:p text:style-name="P3">nichts anderes als die innere Lehre, im Gegensatz zur äußeren</text:p>
      <text:p text:style-name="P3">Lehre, Alle großen Religionsbekenntnisse der Welt haben</text:p>
      <text:p text:style-name="P3">diesen Unterschied gemacht zwischen innerer und äußerer</text:p>
      <text:p text:style-name="P3">Lehre. Auch das Christentum kannte, namentlich in den ersten</text:p>
      <text:p text:style-name="P3">Jahrhunderten, diesen Unterschied zwischen esoterischem und</text:p>
      <text:p text:style-name="P3">exoterischem Gehalt.</text:p>
      <text:p text:style-name="P3">Das Esoterische unterscheidet sich ganz wesentlich von dem</text:p>
      <text:p text:style-name="P3">Exoterischen. Das Exoterische ist dasjenige, was ein Lehrer</text:p>
      <text:p text:style-name="P3">verkündigt vor der Gemeinde, das, was durch das Wort, durch</text:p>
      <text:p text:style-name="P3">das Buch verbreitet wird. Es ist dasjenige, was jeder versteht,</text:p>
      <text:p text:style-name="P3">der auf einer gewissen Stufe der Bildung steht. Die esoterische</text:p>
      <text:p text:style-name="P3">Lehre wird nicht durch Bücher verbreitet; der esoterische Teil</text:p>
      <text:p text:style-name="P3">jeder Weisheitsreligion wird nur von Mund zu Ohr und noch</text:p>
      <text:p text:style-name="P3">auf ganz andere Weise verbreitet. Es gehört, um einen</text:p>
      <text:p text:style-name="P3">esoterischen Inhalt an einen Menschen heranzubringen, ein</text:p>
      <text:p text:style-name="P3">intimes Verhältnis des Lehrers, der zugleich Führer sein muß,</text:p>
      <text:p text:style-name="P3">zu seinem Schüler dazu; es gehört dazu, daß ein unmittelbares</text:p>
      <text:p text:style-name="P3">persönliches Band vorhanden ist zwischen Lehrer und Schüler;</text:p>
      <text:p text:style-name="P3">es gehört dazu, daß in diesem Verhältnis zwischen Lehrer und</text:p>
      <text:p text:style-name="P3">Schüler selbst ausgesprochen ist, was über die bloße</text:p>
      <text:p text:style-name="P3">Mitteilung,</text:p>
      <text:p text:style-name="P2"/>
      <text:p text:style-name="P1">über das bloße Wort weit hinausgeht. Es muß in diesem</text:p>
      <text:p text:style-name="P3">Verhältnis zwischen Lehrer und Schüler etwas Spirituelles sein;</text:p>
      <text:p text:style-name="P3">es muß die Geisteskraft des Lehrers auf den Schüler wirken.</text:p>
      <text:p text:style-name="P3">Der in Weisheit geübte Wille muß etwas einströmen lassen,</text:p>
      <text:p text:style-name="P3">was unmittelbar auf den Schüler oder die kleine Gemeinde</text:p>
      <text:p text:style-name="P3">übergeht, welche einzig und allein als kleine Gemeinde einen</text:p>
      <text:p text:style-name="P3">esoterischen Unterricht genießen soll. Und weiter gehört zum</text:p>
      <text:p text:style-name="P3">esoterischen Unterricht, daß diese kleine Gemeinde</text:p>
      <text:p text:style-name="P3">stufenweise hinaufgeführt wird zu den höheren Stufen. Man</text:p>
      <text:p text:style-name="P3">kann nicht die dritte Stufe erkennen, wenn man sich die erste</text:p>
      <text:p text:style-name="P3">und zweite nicht völlig zu eigen gemacht hat. Was das</text:p>
      <text:p text:style-name="P3">Esoterische in sich schließt, ist nicht nur ein Lernen, sondern</text:p>
      <text:p text:style-name="P3">eine völlige Verwandlung des Menschen, eine Höherbildung</text:p>
      <text:p text:style-name="P3">und Zucht seiner ganzen Seelenkräfte. Der Mensch, der durch</text:p>
      <text:p text:style-name="P3">die esoterische Schule gegangen ist, hat nicht nur etwas gelernt,</text:p>
      <text:p text:style-name="P3">er ist ein anderer geworden nach Temperament, Gemüt und</text:p>
      <text:p text:style-name="P3">Charakter, nicht nur nach Einsicht und Wissen.</text:p>
      <text:p text:style-name="P3">Dasjenige, was der äußeren Welt oder einem äußeren Buche</text:p>
      <text:p text:style-name="P3">anvertraut wird, kann nur ein schwacher Abglanz einer</text:p>
      <text:p text:style-name="P3">eigentlichen esoterischen Unterweisung sein. Daher sagt Frau</text:p>
      <text:p text:style-name="P3">Blavatsky mit Recht, daß Sinnetts Buch kein esoterischer</text:p>
      <text:p text:style-name="P3">Buddhismus sei, denn in dem Augenblicke, wo irgendeine</text:p>
      <text:p text:style-name="P3">Lehre überhaupt durch ein Buch, oder öffentlich, mitgeteilt</text:p>
      <text:p text:style-name="P3">wird, ist sie nicht mehr esoterisch; da ist sie exote-risch</text:p>
      <text:p text:style-name="P3">geworden, denn die eigentümliche Schattierung durch das</text:p>
      <text:p text:style-name="P3">Gemüt, die Schattierung durch die feineren Seelenkräfte, der</text:p>
      <text:p text:style-name="P3">ganze spirituelle Hauch, welcher durchströmen muß,</text:p>
      <text:p text:style-name="P3">durchwärmen muß dasjenige, was die Esoterik in sich schließt,</text:p>
      <text:p text:style-name="P3">das alles muß herausgeschwunden sein aus dem bloß durch ein</text:p>
      <text:p text:style-name="P3">Buch Mitgeteilten.</text:p>
      <text:p text:style-name="P3">Eines ist allerdings möglich: es kann derjenige, dessen</text:p>
      <text:p text:style-name="P3">schlummernde Fähigkeiten leicht erweckt werden können,</text:p>
      <text:p text:style-name="P2"/>
      <text:p text:style-name="P1">und der den Willen und die Neigung hat, nicht nur zwischen</text:p>
      <text:p text:style-name="P3">den Zeilen eines Buches zu lesen, sondern an den Worten</text:p>
      <text:p text:style-name="P3">gleichsam zu saugen, der kann das, was als Esoterik einem</text:p>
      <text:p text:style-name="P3">exoterischen Buche zugrunde liegt, aus diesem Buche</text:p>
      <text:p text:style-name="P3">heraussaugen. Man kann unter Umständen bis zu einem hohen</text:p>
      <text:p text:style-name="P3">Grad in die esoterischen Lehren hineinkommen, ohne daß man</text:p>
      <text:p text:style-name="P3">unmittelbaren persönlichen esoterischen Unterricht erhält.</text:p>
      <text:p text:style-name="P3">Aber das ändert nichts daran, daß ein gewaltiger Unterschied</text:p>
      <text:p text:style-name="P3">ist zwischen allem Esoterischen und Exoterischen. Die</text:p>
      <text:p text:style-name="P3">christlichen Gnostiker der ersten Jahrhunderte erzählen, wie in</text:p>
      <text:p text:style-name="P3">den Worten des Origenes, des Clemens von Alexandrien, wenn</text:p>
      <text:p text:style-name="P3">sie zu ihren intimen Schülern sprachen, das unmittelbare</text:p>
      <text:p text:style-name="P3">Seelenfeuer, die unmittelbare spirituelle Kraft wirkte, und wie</text:p>
      <text:p text:style-name="P3">diese Worte dann ein ganz anderes Leben hatten, als wenn sie</text:p>
      <text:p text:style-name="P3">vor einer großen Gemeinde gesprochen wurden. Diejenigen,</text:p>
      <text:p text:style-name="P3">die den intimen Unterricht dieser großen christlichen Lehrer</text:p>
      <text:p text:style-name="P3">genossen haben, wissen davon zu erzählen, wie ihre ganze</text:p>
      <text:p text:style-name="P3">Seele verwandelt worden ist, und wie ihre ganze Seele anders</text:p>
      <text:p text:style-name="P3">geworden ist.</text:p>
      <text:p text:style-name="P3">Es war im letzten Drittel des 19. Jahrhunderts die</text:p>
      <text:p text:style-name="P3">Notwendigkeit heraufgezogen, in der Menschheit das</text:p>
      <text:p text:style-name="P3">spirituelle Leben zu wecken als Gegengewicht für die</text:p>
      <text:p text:style-name="P3">materialistische Weltanschauung, die «nicht nur die</text:p>
      <text:p text:style-name="P3">wissenschaftlichen, sondern auch die religiösen Kreise</text:p>
      <text:p text:style-name="P3">ergriffen hat, denn die Religionen haben ein ganz</text:p>
      <text:p text:style-name="P3">materialistisches Gepräge angenommen. Es war notwendig</text:p>
      <text:p text:style-name="P3">geworden, das innere spirituelle Leben wieder zu erwecken.</text:p>
      <text:p text:style-name="P3">Dieses innere Leben kann nur von demjenigen erweckt werden,</text:p>
      <text:p text:style-name="P3">der in seinen Worten ausgeht von der Kraft, die in der Esoterik</text:p>
      <text:p text:style-name="P3">geschaffen wird. Es war notwendig geworden, daß wiederum</text:p>
      <text:p text:style-name="P3">einige von den Dingen sprachen, die nicht nur aus Büchern</text:p>
      <text:p text:style-name="P3">und Unterweisungen, sondern aus unmittelbarer</text:p>
      <text:p text:style-name="P2"/>
      <text:p text:style-name="P1">persönlicher Anschauung etwas wußten von den Welten, die</text:p>
      <text:p text:style-name="P3">über dem physischen Plan liegen. Genau ebenso wie jemand</text:p>
      <text:p text:style-name="P3">ein Erfahrener auf dem Gebiete der Naturwissenschaft sein</text:p>
      <text:p text:style-name="P3">kann, so kann auch jemand ein Erfahrener sein auf dem</text:p>
      <text:p text:style-name="P3">Gebiete des Seelenlebens und des Geisteslebens. Man kann</text:p>
      <text:p text:style-name="P3">unmittelbare Erkenntnis von diesen Welten haben.</text:p>
      <text:p text:style-name="P3">Zu allen Zeiten hat es solche Menschen gegeben, die</text:p>
      <text:p text:style-name="P3">geistige Erfahrungen hatten; und diejenigen, die solche</text:p>
      <text:p text:style-name="P3">Erfahrungen hatten, waren die wichtigen Lenker und Führer</text:p>
      <text:p text:style-name="P3">der Menschheit. Was an Religionsbekenntnissen eingeflossen</text:p>
      <text:p text:style-name="P3">ist in die Menschheit, ist hervorgegangen aus der geistigen und</text:p>
      <text:p text:style-name="P3">seelischen Erfahrung dieser Religionsstifter. Diese</text:p>
      <text:p text:style-name="P3">Religionsstifter waren nichts anderes als Abgesandte der</text:p>
      <text:p text:style-name="P3">großen Brüderschaften von Weisen, die die eigentliche</text:p>
      <text:p text:style-name="P3">Führung in der Menschheitsentwickelung haben. Sie senden</text:p>
      <text:p text:style-name="P3">ihre Weisheit, ihr spirituelles Wissen von Zeit zu Zeit in die</text:p>
      <text:p text:style-name="P3">Welt, um einen neuen Impuls, einen neuen Einschlag im</text:p>
      <text:p text:style-name="P3">Fortschritt der Menschheit zu geben. Für die große Menge der</text:p>
      <text:p text:style-name="P3">Menschen ist nicht sichtbar, woher diese Einströmungen in die</text:p>
      <text:p text:style-name="P3">Menschheit kommen. Diejenigen aber, welche eigene</text:p>
      <text:p text:style-name="P3">Erfahrungen machen können, die den Zusammenhang haben</text:p>
      <text:p text:style-name="P3">mit den fortgeschrittenen Brüdern der Menschheit, die eine</text:p>
      <text:p text:style-name="P3">Stufe erreicht haben, welche die Menschheit erst in fernen</text:p>
      <text:p text:style-name="P3">Zeiten erreichen wird, die wissen, woher diese Impulse</text:p>
      <text:p text:style-name="P3">kommen. Dieser Zusammenhang, durch welchen das Wort des</text:p>
      <text:p text:style-name="P3">Geistes zu den Mitbrüdern und Mitschwestern von innen</text:p>
      <text:p text:style-name="P3">spricht durch die fortgeschrittenen Brüder der Menschheit, ist</text:p>
      <text:p text:style-name="P3">selbst ein esoterischer, der nicht durch eine äußere</text:p>
      <text:p text:style-name="P3">Gesellschaft geknüpft werden kann, der unmittelbar durch die</text:p>
      <text:p text:style-name="P3">geistige Kraft geknüpft wird.</text:p>
      <text:p text:style-name="P3">Von einer solchen Brüderschaft vorgerückter Individua-</text:p>
      <text:p text:style-name="P2"/>
      <text:p text:style-name="P1">litäten mußte wiederum ein Strom von Weisheit, eine neue</text:p>
      <text:p text:style-name="P3">spirituelle Welle im letzten Drittel des 19. Jahrhunderts in die</text:p>
      <text:p text:style-name="P3">Menschheit einfließen. Nichts anderes war Frau Blavatsky als</text:p>
      <text:p text:style-name="P3">ein Sendbote solcher höheren menschlichen Individualitäten,</text:p>
      <text:p text:style-name="P3">die einen hohen Grad von Weisheit und göttlichem Willen</text:p>
      <text:p text:style-name="P3">erlangt haben. Und von solcher Art, wie sie kommen von</text:p>
      <text:p text:style-name="P3">solchen vorgeschrittenen Menschenbrüdern, waren auch die</text:p>
      <text:p text:style-name="P3">Mitteilungen, die dem «Esoterischen Buddhismus» zugrunde</text:p>
      <text:p text:style-name="P3">liegen.</text:p>
      <text:p text:style-name="P3">Nun kam es durch eine notwendige, aber noch nicht leicht</text:p>
      <text:p text:style-name="P3">überschaubare Verkettung von weltgeschichtlichen geistigen</text:p>
      <text:p text:style-name="P3">Ereignissen, daß die ersten Einflüsse der theoso-phischen</text:p>
      <text:p text:style-name="P3">Bewegung vom Orient, von orientalischen Meistern ausgingen.</text:p>
      <text:p text:style-name="P3">Aber schon als Helena Petrowna Blavatsky ihre</text:p>
      <text:p text:style-name="P3">«Geheimlehre» verfaßte, waren es nicht mehr solche</text:p>
      <text:p text:style-name="P3">orientalische Weisen allein, welche als große Eingeweihte die</text:p>
      <text:p text:style-name="P3">Lehren, welche Sie in der «Geheimlehre» finden können, an</text:p>
      <text:p text:style-name="P3">Frau Blavatsky vermittelten. Ein ägyptischer und ein</text:p>
      <text:p text:style-name="P3">ungarischer Eingeweihter hatten bereits dasjenige, was sie</text:p>
      <text:p text:style-name="P3">beizutragen hatten, zu dem neuen großen Einschlag</text:p>
      <text:p text:style-name="P3">hinzugegeben. Und seit jener Zeit ist noch manche neue</text:p>
      <text:p text:style-name="P3">Strömung in diese theosophische Bewegung eingeflossen, so</text:p>
      <text:p text:style-name="P3">daß für denjenigen, der aus eigenem Wissen weiß, was hinter</text:p>
      <text:p text:style-name="P3">den Kulissen vorgeht — notwendig hinter den Kulissen</text:p>
      <text:p text:style-name="P3">vorgeht, weil es nur langsam in die theosophische Strömung</text:p>
      <text:p text:style-name="P3">eindringen kann -, es heute keinen Sinn mehr hat, davon zu</text:p>
      <text:p text:style-name="P3">sprechen, daß in dieser theosophischen Bewegung nur ein</text:p>
      <text:p text:style-name="P3">Neubuddhismus enthalten sei.</text:p>
      <text:p text:style-name="P3">Nicht nur der Durchschnittsmensch ist abhängig von seiner</text:p>
      <text:p text:style-name="P3">Umgebung, von seinem Zeitalter und seiner Nation, sondern</text:p>
      <text:p text:style-name="P3">selbst der höchstentwickelte Mensch. Auch der, welcher eine</text:p>
      <text:p text:style-name="P3">hohe Stufe von Weisheit und göttlichem Willen erlangt hat, ist</text:p>
      <text:p text:style-name="P3">noch in gewisser Weise abhängig von</text:p>
      <text:p text:style-name="P2"/>
      <text:p text:style-name="P1">seiner Umgebung. Das haben gleich im Anfang der Bewegung</text:p>
      <text:p text:style-name="P3">die großen Weisen der Bewegung betont. Die großen Weisen</text:p>
      <text:p text:style-name="P3">waren hervorgegangen aus orientalischem Wissen, aus der</text:p>
      <text:p text:style-name="P3">orientalischen Welt. Sie gehörten einer Bruderschaft an, die</text:p>
      <text:p text:style-name="P3">ihre Wurzel hatte in dem, was man den tiefen Buddhismus des</text:p>
      <text:p text:style-name="P3">Orients nennt. Diese Bruderschaft hat ihre Wurzel nicht in</text:p>
      <text:p text:style-name="P3">dem sogenannten südlichen Buddhismus, den Sie namentlich</text:p>
      <text:p text:style-name="P3">auf Ceylon finden können, sondern in dem nördlichen</text:p>
      <text:p text:style-name="P3">Buddhismus, der nicht nur die reine und edle Morallehre und</text:p>
      <text:p text:style-name="P3">die Gerechtigkeitslehre des südlichen Buddhismus in sich</text:p>
      <text:p text:style-name="P3">schließt, sondern auch eine erhabene Lehre von dem Geistigen,</text:p>
      <text:p text:style-name="P3">dem spirituellen Leben der Welt. Dieser nördliche</text:p>
      <text:p text:style-name="P3">Buddhismus kann in gewissem Sinne als eine Art esoterische</text:p>
      <text:p text:style-name="P3">Lehre, im Gegensatz zu dem südlichen Buddhismus, betrachtet</text:p>
      <text:p text:style-name="P3">werden.</text:p>
      <text:p text:style-name="P3">Warum mußte nun die Erneuerung des spirituellen Lebens</text:p>
      <text:p text:style-name="P3">angeregt werden von dieser Seite her? War das notwendig?</text:p>
      <text:p text:style-name="P3">Geben wir uns keiner Täuschung hin über die ganze Sachlage,</text:p>
      <text:p text:style-name="P3">die hier vorliegt, sondern sprechen wir sie so aus, wie sie sich</text:p>
      <text:p text:style-name="P3">dem unbefangenen Wissenden darstellt.</text:p>
      <text:p text:style-name="P3">Alle</text:p>
      <text:p text:style-name="P3">großen</text:p>
      <text:p text:style-name="P3">Weltreligionen</text:p>
      <text:p text:style-name="P3">und</text:p>
      <text:p text:style-name="P3">alle</text:p>
      <text:p text:style-name="P3">großen</text:p>
      <text:p text:style-name="P3">Weltanschauungen stammen von Abgesandten dieser großen</text:p>
      <text:p text:style-name="P3">Brüderschaften vorgerückter Menschen. Aber indem diese</text:p>
      <text:p text:style-name="P3">großen Bekenntnisse dann ihre Wanderung durch die Welt</text:p>
      <text:p text:style-name="P3">machen, müssen sie sich anpassen an die verschiedenen</text:p>
      <text:p text:style-name="P3">Volksauffassungen, dem Verstände, den Zeiten und den</text:p>
      <text:p text:style-name="P3">Nationen. Unsere materialistische Zeit, namentlich seit dem</text:p>
      <text:p text:style-name="P3">15., 16. Jahrhundert, hat nicht nur die Wissenschaft, sondern</text:p>
      <text:p text:style-name="P3">auch die Religionsbekenntnisse des Westens materialisiert. Sie</text:p>
      <text:p text:style-name="P3">hat das Verständnis für das Esoterische, für das Spirituelle, für</text:p>
      <text:p text:style-name="P3">das eigentliche Geistesleben immer mehr und mehr</text:p>
      <text:p text:style-name="P3">zurückgedrängt; und so kam es denn, daß im 19. Jahrhundert</text:p>
      <text:p text:style-name="P3">nur noch sehr, sehr wenig Verständnis vorhanden</text:p>
      <text:p text:style-name="P2"/>
      <text:p text:style-name="P1">war für eine tiefere Weisheit. Bezüglich dessen, woraus auch</text:p>
      <text:p text:style-name="P3">die europäische Religion entstanden ist, müssen wir uns doch</text:p>
      <text:p text:style-name="P3">gestatten zu sagen, daß die, welche ein spirituelles Gewissen</text:p>
      <text:p text:style-name="P3">haben, suchten nach dem Geistigen, daß sie aber sehr wenig</text:p>
      <text:p text:style-name="P3">Anregung mehr fanden in dem protestantischen</text:p>
      <text:p text:style-name="P3">Religionsbekenntnis des 19. Jahrhunderts, daß sie unbefriedigt</text:p>
      <text:p text:style-name="P3">waren von dem, was sie von den Religionsbekenntnissen und</text:p>
      <text:p text:style-name="P3">Theologen hören konnten. Gerade diejenigen, welche die</text:p>
      <text:p text:style-name="P3">tiefsten Religionsbedürfnisse hatten, waren es, welche die</text:p>
      <text:p text:style-name="P3">geringste Befriedigung in den Religionsbekenntnissen des 19.</text:p>
      <text:p text:style-name="P3">Jahrhunderts fanden. Diese Religionsbekenntnisse des 19.</text:p>
      <text:p text:style-name="P3">Jahrhunderts sind im Innersten wieder belebt worden von dem</text:p>
      <text:p text:style-name="P3">esoterischen Kern der universellen Weisheitslehren. Unzählige,</text:p>
      <text:p text:style-name="P3">die früher durch die interessanten naturwissenschaftlichen</text:p>
      <text:p text:style-name="P3">Tatsachen dem Christentum abwendig gemacht worden waren,</text:p>
      <text:p text:style-name="P3">führte die Theosophie wieder zurück zum Christentum. Es ist</text:p>
      <text:p text:style-name="P3">also so, daß die theosophische Bewegung dieses Christentum</text:p>
      <text:p text:style-name="P3">wieder vertieft hat, daß sie die wahre, echte Gestalt des</text:p>
      <text:p text:style-name="P3">Christentums wieder gezeigt hat, und auch viele derjenigen</text:p>
      <text:p text:style-name="P3">zum Christentum wieder hingeführt hat, welche ihre Seelen</text:p>
      <text:p text:style-name="P3">und Herzen durch es nicht mehr hatten befriedigen können.</text:p>
      <text:p text:style-name="P3">Das kommt daher, weil die Theosophie nichts anderes tut</text:p>
      <text:p text:style-name="P3">gegenüber dem Christentum, als seinen inneren Kern wieder</text:p>
      <text:p text:style-name="P3">zu erneuern, und es in seiner wahren Gestalt aufzuzeigen.</text:p>
      <text:p text:style-name="P3">Dazu war aber notwendig, daß in dem kleinen Kreise des</text:p>
      <text:p text:style-name="P3">Orients, in dem sich noch eine fortlaufende Strömung erhalten</text:p>
      <text:p text:style-name="P3">hatte aus den Zeiten eines hochentwik-kelten spirituellen</text:p>
      <text:p text:style-name="P3">Lebens im Beginne unserer Wurzelrasse, daß von da die</text:p>
      <text:p text:style-name="P3">Anregung ausging.</text:p>
      <text:p text:style-name="P3">Vom Mittelalter bis in die neue Zeit herein hat es auch in</text:p>
      <text:p text:style-name="P3">Europa große Weise gegeben; und auch solche Brüderschaften</text:p>
      <text:p text:style-name="P3">hat es gegeben. Die Rosenkreuzer muß ich da</text:p>
      <text:p text:style-name="P2"/>
      <text:p text:style-name="P1">immer wieder erwähnen; aber das materialistische Jahrhundert</text:p>
      <text:p text:style-name="P3">konnte wenig mehr annehmen von dieser Rosenkreuzergesellschaft. Und so kam es, daß die letzten</text:p>
      <text:p text:style-name="P3">Rosenkreuzer sich schon im Beginne des 19. Jahrhunderts</text:p>
      <text:p text:style-name="P3">vereinigt hatten mit den orientalischen Brüdern, von denen</text:p>
      <text:p text:style-name="P3">dann die Anregungen ausgegangen sind. Es war der</text:p>
      <text:p text:style-name="P3">europäischen Kultur die spirituelle Kraft verlorengegangen,</text:p>
      <text:p text:style-name="P3">und die großen Anregungen mußten daher zunächst vom</text:p>
      <text:p text:style-name="P3">Orient kommen. Daher das Wort: Ex Oriente lux. — Dann</text:p>
      <text:p text:style-name="P3">aber, als dieses Licht gekommen war, fand man wiederum den</text:p>
      <text:p text:style-name="P3">Funken, so daß auch in Europa die religiösen Bekenntnisse</text:p>
      <text:p text:style-name="P3">angefacht werden konnten.</text:p>
      <text:p text:style-name="P3">Heute haben wir es nicht mehr im Entferntesten nötig, noch</text:p>
      <text:p text:style-name="P3">fortzupflanzen die Anklänge an den Buddhismus. Heute sind</text:p>
      <text:p text:style-name="P3">wir imstande, durchaus aus unserer europäischen Kultur, ja aus</text:p>
      <text:p text:style-name="P3">der christlichen Kultur heraus, ohne irgendwelche Hinweise</text:p>
      <text:p text:style-name="P3">auf buddhistische Quellen oder Ursprünge oder andere</text:p>
      <text:p text:style-name="P3">orientalischen Einflüsse, die Sache darzustellen. Es ist</text:p>
      <text:p text:style-name="P3">bemerkenswert, was einer der bedeutendsten Theosophen</text:p>
      <text:p text:style-name="P3">Indiens auf dem Religionskongreß in Chicago über den</text:p>
      <text:p text:style-name="P3">Weltberuf der theosophischen Bewegung sagte. Chakravarti</text:p>
      <text:p text:style-name="P3">hat damals eine Rede gehalten und gesagt: Auch im indischen</text:p>
      <text:p text:style-name="P3">Volke ist das alte spirituelle Leben verlorengegangen. Der</text:p>
      <text:p text:style-name="P3">Materialismus des Westens hat auch in Indien seinen Einzug</text:p>
      <text:p text:style-name="P3">gehalten. Man ist auch in Indien hochmütig und ablehnend</text:p>
      <text:p text:style-name="P3">geworden gegenüber den Lehren der alten Rishis, und die</text:p>
      <text:p text:style-name="P3">theosophische Bewegung hat sich das Verdienst erworben, die</text:p>
      <text:p text:style-name="P3">spirituelle Lehre auch nach Indien zu bringen. - So wenig ist es</text:p>
      <text:p text:style-name="P3">richtig, daß wir indische Weltanschauung verbreiten, daß</text:p>
      <text:p text:style-name="P3">gerade das Umgekehrte zutrifft: daß vielmehr die</text:p>
      <text:p text:style-name="P3">theosophische Bewegung die Weltanschauung, die sie zu</text:p>
      <text:p text:style-name="P3">vertreten hat, erst wieder nach Indien brachte.</text:p>
      <text:p text:style-name="P2"/>
      <text:p text:style-name="P1">Die Gelehrten, die sich im Laufe des 19. Jahrhunderts mit</text:p>
      <text:p text:style-name="P3">der Erforschung des Buddhismus befaßt haben, haben von</text:p>
      <text:p text:style-name="P3">ihrem Standpunkte aus etwas gegen das Wort «esoterischen</text:p>
      <text:p text:style-name="P3">Buddhismus» eingewendet. Sie haben gesagt: der Buddha hat</text:p>
      <text:p text:style-name="P3">niemals etwas gelehrt, was man mit Esoterik bezeichnen</text:p>
      <text:p text:style-name="P3">konnte. Er hat eine populäre Religion, die vorzugsweise auf</text:p>
      <text:p text:style-name="P3">das moralische Leben hinausging, gelehrt, und dabei Worte</text:p>
      <text:p text:style-name="P3">gesprochen, die von jedem verstanden werden können; von</text:p>
      <text:p text:style-name="P3">einer geheimen Lehre sei aber bei Buddha überhaupt nicht die</text:p>
      <text:p text:style-name="P3">Rede. Daher haben auch einige gesagt, einen</text:p>
      <text:p text:style-name="P3">Geheimbuddhismus könne es überhaupt nicht geben. Es ist</text:p>
      <text:p text:style-name="P3">viel Unzutreffendes über Buddha und den Buddhismus</text:p>
      <text:p text:style-name="P3">geschrieben worden. Das können Sie schon aus Stellen des</text:p>
      <text:p text:style-name="P3">Büchelchens, das bei Reclam erschienen ist, ersehen. Es heißt</text:p>
      <text:p text:style-name="P3">da: «So ist das viel mehr, was ich erkenne und nicht</text:p>
      <text:p text:style-name="P3">verkündige, als das, was ich euch verkündigt habe. Und</text:p>
      <text:p text:style-name="P3">wahrhaft habe ich euch dies nicht verkündigt, weil es euch</text:p>
      <text:p text:style-name="P3">keinen Gewinn bringt, weil es nicht den Wandel in Heiligkeit</text:p>
      <text:p text:style-name="P3">fördert, weil es nicht zur Abhärtung, nicht zu Unterdrückung</text:p>
      <text:p text:style-name="P3">der Lust, nicht zu Friede, Erkenntnis, Erleuchtung und</text:p>
      <text:p text:style-name="P3">Nirwana führt. Deshalb habe ich euch jenes nicht verkündigt.</text:p>
      <text:p text:style-name="P3">Und was habe ich euch verkündigt? Das ist das Leiden, das ist</text:p>
      <text:p text:style-name="P3">die Entstehung des Leidens, das ist die Aufhebung des Leidens,</text:p>
      <text:p text:style-name="P3">und das ist der Weg, der zur Aufhebung des Leidens führt. Das</text:p>
      <text:p text:style-name="P3">habe ich euch verkündigt.»</text:p>
      <text:p text:style-name="P3">Eine solche Stelle zeigt uns sofort, daß wir es im</text:p>
      <text:p text:style-name="P3">Buddhismus auch mit einer Lehre zu tun haben, die nicht</text:p>
      <text:p text:style-name="P3">öffentlich verkündigt worden ist. Und aus welchem Grunde</text:p>
      <text:p text:style-name="P3">nicht öffentlich verkündigt worden ist? Weil eine esoterische</text:p>
      <text:p text:style-name="P3">Lehre überhaupt nicht öffentlich verkündigt werden kann!</text:p>
      <text:p text:style-name="P3">Was wollte Buddha anders als seinem Volke eine erhebende</text:p>
      <text:p text:style-name="P3">Sitten- und Morallehre verkündigen, durch die jeder</text:p>
      <text:p text:style-name="P2"/>
      <text:p text:style-name="P1">einzelne reif werden kann, um in eine Sdiule der</text:p>
      <text:p text:style-name="P3">Weisheitswissenschaft: aufgenommen zu werden, nachdem er</text:p>
      <text:p text:style-name="P3">sich die Tugend, das Temperament, die Charakteranlage</text:p>
      <text:p text:style-name="P3">herangebildet hat, die erforderlich sind, um in die Esoterik</text:p>
      <text:p text:style-name="P3">aufgenommen zu werden. Seinen intimsten Schülern hat</text:p>
      <text:p text:style-name="P3">Buddha verkündigt, was er über das Exoterische hinaus zu</text:p>
      <text:p text:style-name="P3">sagen hatte. Der nördliche Buddhismus hat nun in einer</text:p>
      <text:p text:style-name="P3">lebendigen Geistesströmung diese Geheimlehre des</text:p>
      <text:p text:style-name="P3">Buddhismus und aller großen Weisheitsreligionen bewahrt,</text:p>
      <text:p text:style-name="P3">und von ihnen konnte daher jener Einfluß ausgehen, welcher</text:p>
      <text:p text:style-name="P3">zur Begründung der Theosophischen Gesellschaft geführt hat.</text:p>
      <text:p text:style-name="P3">Nun sträuben sich ja namentlich unsere Zeitgenossen auch</text:p>
      <text:p text:style-name="P3">dagegen, daß uns irgendein günstiger Einfluß hätte kommen</text:p>
      <text:p text:style-name="P3">können, sei es von dem Buddhismus, dem Hinduismus oder</text:p>
      <text:p text:style-name="P3">irgendeinem anderen orientalischen Religionsbekenntnis. Und</text:p>
      <text:p text:style-name="P3">wie wir da einem Vorurteil unglaublichster Art begegnen, so</text:p>
      <text:p text:style-name="P3">könnte man auch in bezug auf unzählige andere Punkte</text:p>
      <text:p text:style-name="P3">nachweisen, wie wenig die orientalischen Bekenntnisse in</text:p>
      <text:p text:style-name="P3">Europa verstanden worden sind, und wie über diese</text:p>
      <text:p text:style-name="P3">Bekenntnisse in Europa geredet wird von denjenigen, die</text:p>
      <text:p text:style-name="P3">niemals sich die Mühe gegeben haben, in dieselben</text:p>
      <text:p text:style-name="P3">einzudringen, und die sich so verhalten, als ob etwas für die</text:p>
      <text:p text:style-name="P3">abendländische Weisheit ganz Fremdes einfließen müßte in das</text:p>
      <text:p text:style-name="P3">Abendland. So wird gesagt, daß der Buddhismus zur</text:p>
      <text:p text:style-name="P3">Lebensflucht, zur Askese führe, daß er dazu führe, das</text:p>
      <text:p text:style-name="P3">Nichtsein höher zu schätzen als das Leben. Und man sagt</text:p>
      <text:p text:style-name="P3">ferner, daß eine solche Lebensflucht, eine solche</text:p>
      <text:p text:style-name="P3">Lebensfeindseligkeit etwas sei, was dem tätigen modernen</text:p>
      <text:p text:style-name="P3">Menschen nicht zieme. Was soll uns eine solche Lebensflucht,</text:p>
      <text:p text:style-name="P3">sagen sie. Man braucht nur eine einzige Stelle aus den</text:p>
      <text:p text:style-name="P3">buddhistischen Schriften mitzuteilen, um zu zeigen, wie wenig</text:p>
      <text:p text:style-name="P3">begründet der Vorwurf der Lebensfeindlichkeit ist, wenn man</text:p>
      <text:p text:style-name="P3">ihn dem Buddhismus macht. Der Ausdruck</text:p>
      <text:p text:style-name="P2"/>
      <text:p text:style-name="P1">«Bikschu» bedeutet einen Schüler im Buddhismus. Wenn</text:p>
      <text:p text:style-name="P3">irgendein Bikschu ein menschliches Wesen des Lebens</text:p>
      <text:p text:style-name="P3">beraubt, eine Lobrede auf das Sterben hält oder andere zum</text:p>
      <text:p text:style-name="P3">Selbstmord aufstachelt und sagt: Was nützt dir dieses Leben?</text:p>
      <text:p text:style-name="P3">Sterben wäre besser als Leben! - Und wenn er das Leben nach</text:p>
      <text:p text:style-name="P3">dem Tode auf diese Weise begründet, dann ist er abgefallen</text:p>
      <text:p text:style-name="P3">und gehört nicht länger der Gemeinschaft an. - So lautet ein</text:p>
      <text:p text:style-name="P3">strenges Gebot des Buddhismus, und ein Verbot, jemandem</text:p>
      <text:p text:style-name="P3">davon zu sprechen, daß der Tod wertvoller sei als das Leben:</text:p>
      <text:p text:style-name="P3">das ist eine der größten Sünden in dem wahren Buddhismus.</text:p>
      <text:p text:style-name="P3">Wenn Sie so etwas nehmen, so werden Sie, von da ausgehend,</text:p>
      <text:p text:style-name="P3">ermessen können, wie wenig zutreffend die Vorstellungen sind,</text:p>
      <text:p text:style-name="P3">die immer wieder von denjenigen verkündigt werden, welche</text:p>
      <text:p text:style-name="P3">sich mit der Sache selbst ungenügend befaßt haben.</text:p>
      <text:p text:style-name="P3">Es ist schwer, Vorurteile, die sich so eingenistet haben,</text:p>
      <text:p text:style-name="P3">wieder aus der Welt zu schaffen. Man kann nur immer wieder</text:p>
      <text:p text:style-name="P3">auf die wahre Gestalt dieser Dinge hinweisen. Man hat dann</text:p>
      <text:p text:style-name="P3">zwar gesprochen, aber bald kommen dann doch wieder</text:p>
      <text:p text:style-name="P3">dieselben und wieder dieselben Einwände. Man kann</text:p>
      <text:p text:style-name="P3">hundertmal davon sprechen, daß das Nirwana nicht das</text:p>
      <text:p text:style-name="P3">Nichtsein sei, sondern Fülle und Reichtum des Seins, daß es</text:p>
      <text:p text:style-name="P3">der höchste Gipfel des Bewußtseins und Seins ist, daß es keine</text:p>
      <text:p text:style-name="P3">einzige Stelle gibt - auch nicht in den exoteri-schen Schriften -,</text:p>
      <text:p text:style-name="P3">aus welcher hervorgeht, daß sich ein wahrer Kenner unter dem</text:p>
      <text:p text:style-name="P3">Nirwana das Nichtsein vorstellt: man kann das hundertmal</text:p>
      <text:p text:style-name="P3">wiederholen, aber immer wieder wird von der Lebensflucht</text:p>
      <text:p text:style-name="P3">gesprochen. Nirwana ist genau dasselbe, wovon auch das</text:p>
      <text:p text:style-name="P3">Christentum spricht. Aber nur diejenigen, welche eingeweiht</text:p>
      <text:p text:style-name="P3">waren in die tieferen Geheimnisse des Christentums, können</text:p>
      <text:p text:style-name="P3">darauf hinweisen.</text:p>
      <text:p text:style-name="P3">Es ist nicht zu bestreiten, daß die wahren Christen, daß die</text:p>
      <text:p text:style-name="P3">Scholastiker und Mystiker tief beeinflußt waren von</text:p>
      <text:p text:style-name="P2"/>
      <text:p text:style-name="P1">dem Dionysios Areopagita. Bei ihm finden Sie, daß, wenn</text:p>
      <text:p text:style-name="P3">man von dem göttlichen Sein spricht, mit dem sich das</text:p>
      <text:p text:style-name="P3">Menschliche am Ende der Entwickelung vereinigen muß, so</text:p>
      <text:p text:style-name="P3">soll man diesem höchsten Sein kein Prädikat beilegen, das von</text:p>
      <text:p text:style-name="P3">unseren irdischen Vorstellungen hergenommen ist. Alles, was</text:p>
      <text:p text:style-name="P3">wir aussagen können von Eigenschaften, haben wir uns</text:p>
      <text:p text:style-name="P3">erworben in dieser Welt. Legen wir dem göttlichen Sein eine</text:p>
      <text:p text:style-name="P3">solche Eigenschaft bei - so sagt dieser christliche Esoteriker -,</text:p>
      <text:p text:style-name="P3">dann sagen wir von dem Göttlichen, daß es gleich sei dem</text:p>
      <text:p text:style-name="P3">Endlichen, gleich sei dem, was in der Welt ist. Dionysios</text:p>
      <text:p text:style-name="P3">Areopagita spricht daher in seinen Schriften davon, daß man</text:p>
      <text:p text:style-name="P3">nicht einmal Gott sagen solle, sondern Obergott, und daß man,</text:p>
      <text:p text:style-name="P3">um die ganze Heiligkeit dieses Begriffes anzudeuten, vor allen</text:p>
      <text:p text:style-name="P3">Dingen sich hüten soll, irgendein Merkmal, das aus der Welt</text:p>
      <text:p text:style-name="P3">geholt ist, diesem göttlichen Sein beizulegen; daß man sich</text:p>
      <text:p text:style-name="P3">also klar sein muß, daß die Eigenschaften, die wir in der Welt</text:p>
      <text:p text:style-name="P3">erfahren können, das göttliche Wesen nicht haben könne,</text:p>
      <text:p text:style-name="P3">sondern viel mehr.</text:p>
      <text:p text:style-name="P3">Und wiederum hat diese Anschauung erneuert der große</text:p>
      <text:p text:style-name="P3">Kardinal Nikolaus Cusanus im 15. Jahrhundert, auch die</text:p>
      <text:p text:style-name="P3">christlichen Mystiker, Meister Eckhart, Tauler, Jakob Böhme,</text:p>
      <text:p text:style-name="P3">überhaupt alle Mystiker, welche aus unmittelbarer Erfahrung</text:p>
      <text:p text:style-name="P3">eine Einsicht bekommen haben in die großen Rätsel des</text:p>
      <text:p text:style-name="P3">Daseins. So sprachen von Nirwana auch die westlichen</text:p>
      <text:p text:style-name="P3">Buddhisten. Wir können uns vielleicht besser einen Begriff</text:p>
      <text:p text:style-name="P3">machen von Nirwana, wenn wir die europäischen, christlichen</text:p>
      <text:p text:style-name="P3">Worte dafür suchen.</text:p>
      <text:p text:style-name="P3">Wer heute bei uns zurückgeht in das 16. Jahrhundert und</text:p>
      <text:p text:style-name="P3">die Worte der damaligen Zeit prüft, wird finden, daß es</text:p>
      <text:p text:style-name="P3">schwieriger ist, den Sinn derselben festzustellen. Daher ist es</text:p>
      <text:p text:style-name="P3">auch vollständig unzutreffend, was von philologischer Seite</text:p>
      <text:p text:style-name="P3">über Nirwana gesagt wird. Derjenige, welcher von</text:p>
      <text:p text:style-name="P2"/>
      <text:p text:style-name="P1">der theosophischen Bewegung als von einer neubuddhistischen</text:p>
      <text:p text:style-name="P3">spridit, der wird vor allen Dingen von der buddhistischen</text:p>
      <text:p text:style-name="P3">Geistesrichtung nichts Zutreffendes sagen können. Diejenigen,</text:p>
      <text:p text:style-name="P3">welche das Vorurteil aufgebracht haben, wissen gewöhnlich</text:p>
      <text:p text:style-name="P3">gar nicht, von was sie reden. Denn es ist nicht nötig, zu den</text:p>
      <text:p text:style-name="P3">orientalischen Quellen Zuflucht zu nehmen. Nur die erste</text:p>
      <text:p text:style-name="P3">Anregung ist ausgegangen von dieser orientalischen Quelle.</text:p>
      <text:p text:style-name="P3">Was wir heute haben, strömt uns nicht zu aus dem Buddhismus</text:p>
      <text:p text:style-name="P3">heraus. Im Gegenteil, es ist seit den ersten Zeiten der</text:p>
      <text:p text:style-name="P3">theosophischen Bewegung das Leben, das unmittelbare</text:p>
      <text:p text:style-name="P3">spirituelle Leben in der theosophischen Geistesströmung</text:p>
      <text:p text:style-name="P3">immer reger und reger geworden. Und wenn heute derjenige,</text:p>
      <text:p text:style-name="P3">der die ursprüngliche theosophische Lehre verkündigen will,</text:p>
      <text:p text:style-name="P3">nur ein buddhistisches Bekenntnis verkündigen wollte, so wäre</text:p>
      <text:p text:style-name="P3">das gerade so, wie wenn jemand, der heute Mathematik lehren</text:p>
      <text:p text:style-name="P3">will, nicht dasjenige, was er selbst weiß, lehren würde, sondern</text:p>
      <text:p text:style-name="P3">den alten Euklid oder den alten Cartesius lehren wollte. Das ist</text:p>
      <text:p text:style-name="P3">ja das Bedeutungsvolle der theosophischen Bewegung, daß die</text:p>
      <text:p text:style-name="P3">ersten großen Lehrer nur die großen Anreger waren, und daß</text:p>
      <text:p text:style-name="P3">seitdem Männer und Frauen erstanden sind, die wirklich</text:p>
      <text:p text:style-name="P3">geistige Erfahrung haben, die das geistige Wissen mitzuteilen</text:p>
      <text:p text:style-name="P3">in der Lage sind. Was sind uns Zarathustra, Buddha, Hermes</text:p>
      <text:p text:style-name="P3">und so weiter? Sie sind uns die großen Anreger, vor denen wir</text:p>
      <text:p text:style-name="P3">in Verehrung und Bewunderung stehen, weil, wenn wir sie</text:p>
      <text:p text:style-name="P3">anblicken, in uns die Kräfte angeregt werden, welche wir</text:p>
      <text:p text:style-name="P3">brauchen. Das Wissen kann auch von den größten Weisen</text:p>
      <text:p text:style-name="P3">nicht auf Autorität hin übermittelt werden. Wenn wir noch in</text:p>
      <text:p text:style-name="P3">einem anderen Verhältnis zu Buddha, Zarathustra, Christus</text:p>
      <text:p text:style-name="P3">stehen als zu den großen Mathematiklehrern oder</text:p>
      <text:p text:style-name="P3">Physiklehrern, so hat das seinen guten Grund. Das, was als</text:p>
      <text:p text:style-name="P3">Weisheitsprinzip verkündigt wird, wird unmittelbares äußeres</text:p>
      <text:p text:style-name="P3">Leben im Menschen.</text:p>
      <text:p text:style-name="P2"/>
      <text:p text:style-name="P1">Nicht wie Mathematik oder Naturwissenschaft ist es äußeres</text:p>
      <text:p text:style-name="P3">Wissen, sondern es ist lebendiges Leben. Was die</text:p>
      <text:p text:style-name="P3">Weisheitswissenschaft übermittelt, spricht zum ganzen</text:p>
      <text:p text:style-name="P3">Menschen. Bis in die Fingerspitzen hinein durchrieselt es die</text:p>
      <text:p text:style-name="P3">ganze Persönlichkeit. Und wenn es der Persönlichkeit</text:p>
      <text:p text:style-name="P3">entströmt, so entströmt die Weisheit selbst, sie strömt über von</text:p>
      <text:p text:style-name="P3">einem Wesen in die anderen. Daher stehen wir allerdings zu</text:p>
      <text:p text:style-name="P3">Jesus, Hermes, Buddha nicht so, wie wir zur Wissenschaft</text:p>
      <text:p text:style-name="P3">stehen, sondern so, daß wir mit ihnen in einem</text:p>
      <text:p text:style-name="P3">gemeinschaftlichen Leben stehen, daß wir in ihnen leben und</text:p>
      <text:p text:style-name="P3">weben und sind. Aber in anderer Weise wieder sind sie doch</text:p>
      <text:p text:style-name="P3">nur die bloßen Anreger. Wenn die Weisheit unser eigen</text:p>
      <text:p text:style-name="P3">geworden ist, dann betrachten sie ihre Aufgabe als erfüllt.</text:p>
      <text:p text:style-name="P3">Daher kommt es nicht auf Dogmen, nicht auf Lehrsätze oder</text:p>
      <text:p text:style-name="P3">auf im Buche Stehendes an, sondern darauf, daß das lebendige</text:p>
      <text:p text:style-name="P3">Leben in Bewegung ist, pulsiert. Wer nicht im tiefsten Herzen</text:p>
      <text:p text:style-name="P3">weiß, daß ein lebendiges Leben jedes einzelne Glied, jede</text:p>
      <text:p text:style-name="P3">einzelne Persönlichkeit, die zur theosophischen Bewegung</text:p>
      <text:p text:style-name="P3">gehört, durchpulst, daß er durchströmt wird von lebendigen</text:p>
      <text:p text:style-name="P3">Geistesströmen, der faßt die theosophische Bewegung nicht in</text:p>
      <text:p text:style-name="P3">der richtigen Weise auf. Nicht ein Buch haben wir in der Hand</text:p>
      <text:p text:style-name="P3">und verkündigen die Lehrsätze des Buches, Leben sind wir,</text:p>
      <text:p text:style-name="P3">und Leben wollen wir mitteilen. Und soviel Leben wir</text:p>
      <text:p text:style-name="P3">mitteilen, soviel wird die Theosophie wirken.</text:p>
      <text:p text:style-name="P3">Wenn wir das verstehen, dann werden wir uns auch darüber</text:p>
      <text:p text:style-name="P3">klar sein, daß es nicht auf den Wortlaut der Lehre ankommt,</text:p>
      <text:p text:style-name="P3">sondern auf die unmittelbare geistige Erfahrung, die jemand zu</text:p>
      <text:p text:style-name="P3">verkündigen hat, die er selbst zu sagen hat. Das ist das große</text:p>
      <text:p text:style-name="P3">Mißverständnis, daß man glaubt, man müsse nun wieder in der</text:p>
      <text:p text:style-name="P3">Theosophie auf irgendwelches Meisterwort schwören, oder</text:p>
      <text:p text:style-name="P3">man müsse diese oder jene Dogmen oder Lehrsätze, die von</text:p>
      <text:p text:style-name="P3">höheren Individualitäten</text:p>
      <text:p text:style-name="P2"/>
      <text:p text:style-name="P1">herrühren, immer wiederholen, und das sei dann Theosophie.</text:p>
      <text:p text:style-name="P3">Man glaubt, man sei Theosoph, wenn man von der astralen</text:p>
      <text:p text:style-name="P3">Welt und von Devachan spricht, und das, was in den Büchern</text:p>
      <text:p text:style-name="P3">steht, verbreitet. Das macht jemand noch nicht zum</text:p>
      <text:p text:style-name="P3">Theosophen. Nicht darauf kommt es an, was verkündigt wird,</text:p>
      <text:p text:style-name="P3">sondern darauf, wie es verkündigt wird: daß es verkündigt wird</text:p>
      <text:p text:style-name="P3">als unmittelbares Leben. Daher wird derjenige, der das Leben,</text:p>
      <text:p text:style-name="P3">das aus diesen Büchern stammt, die Frau Blavatsky oder</text:p>
      <text:p text:style-name="P3">jemand anders geschrieben hat, in der richtigen Weise lebt,</text:p>
      <text:p text:style-name="P3">dieses Leben so leben, daß er es individuell lebt. Und das wird</text:p>
      <text:p text:style-name="P3">die beste Anregung sein, die jemand empfangen kann, die man</text:p>
      <text:p text:style-name="P3">auch von Blavatsky erlangen kann, wenn er in sich selbst</text:p>
      <text:p text:style-name="P3">Spirituelles zu empfangen und wiederum zu entsenden vermag.</text:p>
      <text:p text:style-name="P3">Wir brauchen Persönlichkeiten, die aus sich selbst heraus zu</text:p>
      <text:p text:style-name="P3">verkündigen wissen, was sie erfahren haben in den höheren</text:p>
      <text:p text:style-name="P3">Welten. Und dann ist es gleichgültig, ob es geschieht in</text:p>
      <text:p text:style-name="P3">Worten des Orients, in Worten des Christentums, oder mit den</text:p>
      <text:p text:style-name="P3">neugeprägten Worten. Im wahren Theosophen leben nicht</text:p>
      <text:p text:style-name="P3">Worte und nicht Begriffe, in ihm lebt der Geist. Und der Geist</text:p>
      <text:p text:style-name="P3">hat nicht Worte und nicht Begriffe, der hat unmittelbares</text:p>
      <text:p text:style-name="P3">Leben. Alle Begriffe und Worte sind nur äußere Form für</text:p>
      <text:p text:style-name="P3">diesen im Menschen lebenden Geist. Das wird der Fortschritt</text:p>
      <text:p text:style-name="P3">der theosophischen Bewegung sein. Und sie wird um so</text:p>
      <text:p text:style-name="P3">theosophischer werden, je mehr wir Männer und Frauen haben</text:p>
      <text:p text:style-name="P3">werden, die das theosophische Leben begreifen werden, die</text:p>
      <text:p text:style-name="P3">verstehen werden, daß es nicht darauf ankommt, über Karma</text:p>
      <text:p text:style-name="P3">zu sprechen und über Reinkarnation, sondern darauf: den Geist,</text:p>
      <text:p text:style-name="P3">der in ihnen lebt, zum Former, zum Gestalter der Worte zu</text:p>
      <text:p text:style-name="P3">machen. Dann werden wir vielleicht gar nicht in den Worten</text:p>
      <text:p text:style-name="P3">sprechen, die gültig waren in der theosophischen Bewegung,</text:p>
      <text:p text:style-name="P3">und wir sind doch bessere Theosophen. Rechtgläubige und</text:p>
      <text:p text:style-name="P3">Ketzer</text:p>
      <text:p text:style-name="P2"/>
      <text:p text:style-name="P1">werden wir nicht wiederum haben in der theosophisdien</text:p>
      <text:p text:style-name="P3">Bewegung. Wenn wir Rechtgläubige und Ketzer</text:p>
      <text:p text:style-name="P3">unterscheiden würden, so würden wir in demselben</text:p>
      <text:p text:style-name="P3">Augenblick die theosophische Bewegung nicht mehr begriffen</text:p>
      <text:p text:style-name="P3">haben. Und aus keinem anderen Grunde können wir weder ein</text:p>
      <text:p text:style-name="P3">hinduistisches noch ein buddhistisches Religionsbekenntnis</text:p>
      <text:p text:style-name="P3">haben. Wir sprechen zu jedem Menschen so, wie er es, durch</text:p>
      <text:p text:style-name="P3">seinen Fortschritt und durch die Zeitverhältnisse bedingt,</text:p>
      <text:p text:style-name="P3">verstehen kann.</text:p>
      <text:p text:style-name="P3">Es ist also nicht richtig, wenn wir in buddhistischen Phrasen</text:p>
      <text:p text:style-name="P3">zu unseren Europäern sprechen, weil für unsere europäischen</text:p>
      <text:p text:style-name="P3">Herzen und Gemüter der Buddhismus in seiner Form etwas</text:p>
      <text:p text:style-name="P3">Fremdartiges ist. Wir haben uns wirklich hineinzuleben in die</text:p>
      <text:p text:style-name="P3">Gemüter, nicht aber ihnen etwas Fremdes aufzuoktroyieren. Es</text:p>
      <text:p text:style-name="P3">heißt geradezu dem Sinne der theosophisdien Bewegung ins</text:p>
      <text:p text:style-name="P3">Gesicht schlagen, wenn wir ein fremdes Bekenntnis</text:p>
      <text:p text:style-name="P3">aufoktroyieren wollten, welches nicht im lebendigen</text:p>
      <text:p text:style-name="P3">Volksleben wurzelt. Das war gerade das Geheimnis der</text:p>
      <text:p text:style-name="P3">Weisheitslehrer, daß sie Worte und Begriffe fanden, um zu</text:p>
      <text:p text:style-name="P3">jedem zu sprechen, so daß er sie verstand. Unter den</text:p>
      <text:p text:style-name="P3">Weisheitslehrern zeigen uns dies Hermes, Moses, Pythagoras,</text:p>
      <text:p text:style-name="P3">Buddha, Jesus Christus. Sie verkündigten den Völkern das,</text:p>
      <text:p text:style-name="P3">was sie an ihren Orten und zu ihren Zeiten verstehen konnten.</text:p>
      <text:p text:style-name="P3">Niemals hätte Hermes etwas anderes gelehrt, als was für das</text:p>
      <text:p text:style-name="P3">ägyptische Herz geeignet war. Buddha hätte niemals etwas</text:p>
      <text:p text:style-name="P3">anderes gelehrt, als was für das indisdie Herz war. Und wir</text:p>
      <text:p text:style-name="P3">müssen das lehren, was für das abendländisdie Herz ist. Wir</text:p>
      <text:p text:style-name="P3">müssen uns anschmiegen an das, was schon im Volke lebt.</text:p>
      <text:p text:style-name="P3">Das war das Geheimnis der großen Lehrer aller Zeiten. Und so</text:p>
      <text:p text:style-name="P3">werden wir wiederum den Weisheitskern der großen</text:p>
      <text:p text:style-name="P3">Religionsbekenntnisse vertiefen, und vor allen Dingen den</text:p>
      <text:p text:style-name="P3">Zugang finden zu einem jeden Herzen. Wir müssen ver-</text:p>
      <text:p text:style-name="P2"/>
      <text:p text:style-name="P1">lernen, auf Dogmen zu schwören, verlernen, in der</text:p>
      <text:p text:style-name="P3">Anerkennung eines Lehrsatzes das Richtige zu suchen. Wir</text:p>
      <text:p text:style-name="P3">müssen allein auf das Leben sehen. Dann werden wir nicht</text:p>
      <text:p text:style-name="P3">mehr Anlaß geben zu solchen Vorurteilen, als ob wir einen</text:p>
      <text:p text:style-name="P3">neuen Buddhismus verkündigen wollten, als ob wir</text:p>
      <text:p text:style-name="P3">buddhistische Propaganda machen wollten. Diejenigen, welche</text:p>
      <text:p text:style-name="P3">die Theosophie als eine neuzeitliche spirituelle Bewegung</text:p>
      <text:p text:style-name="P3">verstehen, werden zu dem Christen in christlichen</text:p>
      <text:p text:style-name="P3">Vorstellungen, zu dem Wissenschafter in wissenschaftlichen</text:p>
      <text:p text:style-name="P3">Formen sprechen. Der Mensch kann ja im einzelnen irren, aber</text:p>
      <text:p text:style-name="P3">in seinem tiefsten Inneren muß er die Wahrheit finden, in</text:p>
      <text:p text:style-name="P3">welcher Form sie sich auch ausspricht. Aber man redet, als ob</text:p>
      <text:p text:style-name="P3">man dem, der Brot sucht, Steine geben will, wenn man zu ihm</text:p>
      <text:p text:style-name="P3">in fremden Formen spricht.</text:p>
      <text:p text:style-name="P3">Das gibt zu gleicher Zeit einen Fingerzeig dahin, wie falsch</text:p>
      <text:p text:style-name="P3">und unrichtig es ist, wenn wir irgendeine Dogmatik im Sinne</text:p>
      <text:p text:style-name="P3">einer alten Kirche wieder zu dem machen, worauf wir fußen.</text:p>
      <text:p text:style-name="P3">Wir haben keine solche Dogmatik. Diejenigen, welche wissen,</text:p>
      <text:p text:style-name="P3">wie es wirklich steht mit der theosophischen Bewegung, die</text:p>
      <text:p text:style-name="P3">schauen auf keine Dogmen. Das, was wir zu lehren haben,</text:p>
      <text:p text:style-name="P3">steht tief geschrieben in eines jeglichen Gemüt. Was der</text:p>
      <text:p text:style-name="P3">Theosoph zu verkündigen hat, das hat er nicht zu suchen in</text:p>
      <text:p text:style-name="P3">einem Buche oder in einer Überlieferung, das entspringt</text:p>
      <text:p text:style-name="P3">keinem Dogma, das entspringt lediglich seinem Herzen. Er hat</text:p>
      <text:p text:style-name="P3">nichts zu tun, als seine Zuhörer zum Lesen dessen zu bringen,</text:p>
      <text:p text:style-name="P3">was in ihrer eigenen Seele geschrieben steht. Der, welcher</text:p>
      <text:p text:style-name="P3">helfen will, muß Anreger sein.</text:p>
      <text:p text:style-name="P3">So steht der Theosoph vor dem Leben jeder einzelnen Seele,</text:p>
      <text:p text:style-name="P3">und will nichts sein als der Anreger, der zur Selbsterkenntnis</text:p>
      <text:p text:style-name="P3">verhilft. Immer mehr und mehr Menschen werden die</text:p>
      <text:p text:style-name="P3">theosophische Bewegung so auffassen und dann durch positive</text:p>
      <text:p text:style-name="P3">Arbeit es dahin bringen, daß solch ein Vor-</text:p>
      <text:p text:style-name="P2"/>
      <text:p text:style-name="P1">urteil wie das, daß wir buddhistische Propaganda machen</text:p>
      <text:p text:style-name="P3">wollen, als ob wir dem Christentum etwas Fremdes einimpfen</text:p>
      <text:p text:style-name="P3">wollten, nicht mehr Platz greifen kann. Nein, tot ist das</text:p>
      <text:p text:style-name="P3">Vergangene, wenn es nicht zu neuem Leben erweckt wird.</text:p>
      <text:p text:style-name="P3">Nicht dasjenige hat Leben, was wir in den Büchern und</text:p>
      <text:p text:style-name="P3">Urkunden lesen, sondern das, was in unseren Herzen jeden</text:p>
      <text:p text:style-name="P3">Tag aufs neue entsteht. Wenn wir das verstehen, dann sind wir</text:p>
      <text:p text:style-name="P3">erst richtige Theosophen. Dann gibt es in unserer Gesellschaft</text:p>
      <text:p text:style-name="P3">theosophische Freiheit, theosophisches Selbststreben eines</text:p>
      <text:p text:style-name="P3">jeglichen, nicht einen Schwur auf irgendein Dogma, lediglich</text:p>
      <text:p text:style-name="P3">Forschung, lediglich Streben, lediglich Sehnsucht nach eigener</text:p>
      <text:p text:style-name="P3">Erkenntnis. Dann gibt es auch nicht irgendwelche Ketzerei,</text:p>
      <text:p text:style-name="P3">auch nicht irgend etwas, was als nicht erreichbar anerkannt</text:p>
      <text:p text:style-name="P3">werden könnte, nicht Kampf, sondern vereintes Streben zu</text:p>
      <text:p text:style-name="P3">immer vereintem spirituellem Leben! So haben es die Großen</text:p>
      <text:p text:style-name="P3">immer gehalten. So hat es auch Goethe gehalten und schon</text:p>
      <text:p text:style-name="P3">ausgedrückt in den Worten:</text:p>
      <text:p text:style-name="P3">Nur der verdient sich Freiheit wie das Leben, der</text:p>
      <text:p text:style-name="P3">täglich sie erobern muß.</text:p>
      <text:p text:style-name="P2"/>
      <text:p text:style-name="P1">HINWEISE</text:p>
      <text:p text:style-name="P2"/>
      <text:p text:style-name="P3">Textgrundlagen: Die Vorträge wurden von Zuhörern mitgeschrieben: von Johanna</text:p>
      <text:p text:style-name="P3">Mücke (Vorträge I und II), von einem namentlich unbekannten Zuhörer (Vorträge</text:p>
      <text:p text:style-name="P3">XI, XII und XV) und von dem stenographiekundigen Franz Seiler (übrige</text:p>
      <text:p text:style-name="P3">Vorträge). Die Originalstenogramme und -notizen, die nur teilweise erhalten sind,</text:p>
      <text:p text:style-name="P3">wurden in Klartext übertragen. Diese Übertragungen liegen dem Druck zugrunde.</text:p>
      <text:p text:style-name="P3">Die Nachschriften sind stellenweise unzulänglich.</text:p>
      <text:p text:style-name="P3">Für die 2. Auflage wurde dieser Band von David Hoffmann neu durchgesehen</text:p>
      <text:p text:style-name="P3">und mit zusätzlichen Hinweisen, einem Personenregister und ausführlichen</text:p>
      <text:p text:style-name="P3">Inhaltsangaben versehen.</text:p>
      <text:p text:style-name="P3">Die Titel der Vorträge sind von Rudolf Steiner. Der Titel des Bandes wurde von</text:p>
      <text:p text:style-name="P3">den Herausgebern unter Anlehnung an den Titel der Vorträge VIII-X gewählt.</text:p>
      <text:p text:style-name="P3">Da Rudolf Steiner zur Zeit dieser Vorträge noch innerhalb der Theosophi-schen</text:p>
      <text:p text:style-name="P3">Gesellschaft stand, gebrauchte er die Bezeichnungen «Theosophie» und</text:p>
      <text:p text:style-name="P3">«theosophisch», verstand sie jedoch von Anfang immer im Sinne seiner</text:p>
      <text:p text:style-name="P3">anthroposophisch orientierten Geisteswissenschaft (Anthroposophie). In diesem</text:p>
      <text:p text:style-name="P3">Band sind sie, um Verwechslungen zu vermeiden, an den sachlich in Betracht</text:p>
      <text:p text:style-name="P3">kommenden Stellen durch «Geisteswissenschaft» oder «geisteswissenschaftlich»</text:p>
      <text:p text:style-name="P3">bzw. «spirituell» ersetzt worden.</text:p>
      <text:p text:style-name="P3">Einzelausgaben und frühere Veröffentlichungen:</text:p>
      <text:p text:style-name="P3">Vortrag XIII: «Die Geschichte des Spiritismus», Basel 1941.</text:p>
      <text:p text:style-name="P3">Vortrag XIV: «Die Geschichte des Hypnotismus und des Somnambulismus»,</text:p>
      <text:p text:style-name="P3">Basel 1941.</text:p>
      <text:p text:style-name="P3">Vorträge VIII-X in «Die Menschenschule», 30. Jg. 1956, Nrn. 1-3.</text:p>
      <text:p text:style-name="P3">Vortrage XI-XIV: «Das Suchen nach übersinnlichen Erfahrungen», Dornach</text:p>
      <text:p text:style-name="P2">1972.</text:p>
      <text:p text:style-name="P3">Werke Rudolf Steiners innerhalb der Gesamtausgabe (GA) werden in den</text:p>
      <text:p text:style-name="P3">Hinweisen mit der Bibliographie-Nummer angegeben. Siehe auch die Übersicht</text:p>
      <text:p text:style-name="P3">am Schluß des Bandes.</text:p>
      <text:p text:style-name="P2"/>
      <text:p text:style-name="P1">zu Seite</text:p>
      <text:p text:style-name="P2"/>
      <text:p text:style-name="P3">14 Ludwig Feuerbach: «Gedanken über Tod und Unendlichkeit» (anonym),</text:p>
      <text:p text:style-name="P3">1830. Hrsg. von Friedrich Jodl, Stuttgart 1903, S. 261: «Daß die Seele</text:p>
      <text:p text:style-name="P3">nach dem Tode übrigbleibt, ist gewiß erst geglaubt und dann bewiesen</text:p>
      <text:p text:style-name="P3">worden.»</text:p>
      <text:p text:style-name="P3">Ernst Haeckel, «Die Welträtsel», Bonn 1899.</text:p>
      <text:p text:style-name="P3">16 «O Greis, hättest du geschwiegen. . .»: Vergleiche hierzu die nachfolgende</text:p>
      <text:p text:style-name="P3">Darstellung in Willmanns «Geschichte des Idealismus», 1. Bd., 1894, S.</text:p>
      <text:p text:style-name="P3">184, die dieser nach A. Franck, «Die Kabbala oder die</text:p>
      <text:p text:style-name="P3">Religionsphilosophie der Hebräer. Aus dem Französischen übers, v. A.</text:p>
      <text:p text:style-name="P3">Gellinek», 1881, S. 39, bringt: «Das kabbalistische Buch Sohar. d. i.</text:p>
      <text:p text:style-name="P3">Glanz, das die Form eines Kommentars der Genesis hat, läßt einen</text:p>
      <text:p text:style-name="P3">fremden Greis zu den Schülern Ben Jochai's sprechen: &lt;Nichts geht in der</text:p>
      <text:p text:style-name="P3">Welt verloren, nichts fällt der Leere anheim, nicht einmal die Worte und</text:p>
      <text:p text:style-name="P3">die Stimme des Menschen; Alles hat seine Stelle und seine Bestimmung).</text:p>
      <text:p text:style-name="P3">Darin erkannten die Hörer einen der Sätze der geheimen Lehre und</text:p>
      <text:p text:style-name="P3">unterbrachen ihn mit den Worten: &lt;0 Greis, was hast du getan? O daß du</text:p>
      <text:p text:style-name="P3">geschwiegen hättest! Du glaubst auf dem unermeßlichen Meere ohne</text:p>
      <text:p text:style-name="P3">Segel und Mast fahren zu können. Was unternimmst du? Willst du in die</text:p>
      <text:p text:style-name="P3">Höhe steigen? Du vermagst es nicht. Willst du dich in die Tiefe versenken?</text:p>
      <text:p text:style-name="P3">Da gähnt dir ein unermeßlicher Abgrund entgegen.:-»</text:p>
      <text:p text:style-name="P3">«Prüfet alles, und behaltet das Beste»: Nach 1. Thess. 5,21: «Prüfet aber</text:p>
      <text:p text:style-name="P3">alles, und behaltet das Beste.»</text:p>
      <text:p text:style-name="P2">22</text:p>
      <text:p text:style-name="P2"/>
      <text:p text:style-name="P3">«Vom Vater hab3 ich die Statur. . .»: In «Zahme Xenien VI».</text:p>
      <text:p text:style-name="P2"/>
      <text:p text:style-name="P3">24 Die alten Weisen . . . waren sich dieser Tatsache voll bewußt: Es wurde ein</text:p>
      <text:p text:style-name="P3">Zitat vorgelesen aus Philo von Alexandrien. Außer dem Namen fehlt jede</text:p>
      <text:p text:style-name="P3">Unterlage.</text:p>
      <text:p text:style-name="P2">26</text:p>
      <text:p text:style-name="P2"/>
      <text:p text:style-name="P3">Gotthold Ephraim Lessing, «Die Erziehung des Menschengeschlechts»,</text:p>
      <text:p text:style-name="P2">1780.</text:p>
      <text:p text:style-name="P2"/>
      <text:p text:style-name="P2">27</text:p>
      <text:p text:style-name="P2"/>
      <text:p text:style-name="P3">Seelenkunde ohne Seele: Siehe Friedrich Albert Lange: «Geschichte des</text:p>
      <text:p text:style-name="P3">Materialismus», II. Buch, Dritter Abschnitt, III.</text:p>
      <text:p text:style-name="P3">«Nach ewigen, ehernen . . . » In dem Gedicht «Das Göttliche».</text:p>
      <text:p text:style-name="P2"/>
      <text:p text:style-name="P2">29</text:p>
      <text:p text:style-name="P2"/>
      <text:p text:style-name="P3">Rudolf Virchow: «Cellularpathologie», Berlin 1871, S. 4 u. 9.</text:p>
      <text:p text:style-name="P2"/>
      <text:p text:style-name="P2">31</text:p>
      <text:p text:style-name="P2"/>
      <text:p text:style-name="P3">«Gefühl ist alles . . .»: «Faust» I, Marthens Garten, Vers 3456.</text:p>
      <text:p text:style-name="P2"/>
      <text:p text:style-name="P2">33</text:p>
      <text:p text:style-name="P2"/>
      <text:p text:style-name="P3">Aristoteles, 384-322 v. Chr.</text:p>
      <text:p text:style-name="P2"/>
      <text:p text:style-name="P1">35 Aus der Welt der Begierden, der Kamawelt oder dem Kamaloka: Aus der</text:p>
      <text:p text:style-name="P3">Seelenwelt. Siehe die entsprechenden Ausführungen darüber in der</text:p>
      <text:p text:style-name="P3">«Theosophie», besonders in den Kapiteln «Die Seelenwelt» und «Die</text:p>
      <text:p text:style-name="P3">Seele in der Seelenwelt nach dem Tode».</text:p>
      <text:p text:style-name="P2">38</text:p>
      <text:p text:style-name="P2"/>
      <text:p text:style-name="P3">Giordano Bruno, 1548-1600. Den erwähnten Buchtitel gibt es nicht</text:p>
      <text:p text:style-name="P3">in seinem Werk. Evtl. ist der Name verhört.</text:p>
      <text:p text:style-name="P2"/>
      <text:p text:style-name="P3">38/39 Lemurier: Die Bewohner des untergegangenen Kontinentes Lemu-rien</text:p>
      <text:p text:style-name="P3">zwischen Australien, Asien und Afrika. Siehe das Kapitel «Die</text:p>
      <text:p text:style-name="P3">lemurische Rasse» in «Aus der Akasha-Chronik» (1904-08), GA Bibl.-Nr.</text:p>
      <text:p text:style-name="P2">11.</text:p>
      <text:p text:style-name="P2">39</text:p>
      <text:p text:style-name="P2"/>
      <text:p text:style-name="P3">soll in einem weiteren Vortrag erörtert werden: Datum und Nach</text:p>
      <text:p text:style-name="P3">schrift davon fehlen.</text:p>
      <text:p text:style-name="P3">Friedrich Wilhelm Schelling, 1775-1854. Es wurde ein Zitat vorgelesen,</text:p>
      <text:p text:style-name="P3">zu dem jeglicher Hinweis fehlt.</text:p>
      <text:p text:style-name="P2"/>
      <text:p text:style-name="P3">44 Goethe sagt: Vielleicht bezieht sich Rudolf Steiner auf Goethes Unterhaltung</text:p>
      <text:p text:style-name="P3">mit Eckermann (am 28. Februar 1831): «Goethe selbst aber ist weit</text:p>
      <text:p text:style-name="P3">entfernt zu glauben, daß er das höchste Wesen erkenne, wie es ist. Alle</text:p>
      <text:p text:style-name="P3">seine schriftlichen und mündlichen Äußerungen gehen darauf hin, daß es</text:p>
      <text:p text:style-name="P3">ein Unerforschliches sei, wovon der Mensch nur annähernde Spuren und</text:p>
      <text:p text:style-name="P3">Ahndungen habe.»</text:p>
      <text:p text:style-name="P2">49</text:p>
      <text:p text:style-name="P2"/>
      <text:p text:style-name="P3">«Wie einer ist, so ist sein Gott»: «Zahme Xenien IV».</text:p>
      <text:p text:style-name="P2"/>
      <text:p text:style-name="P2">51</text:p>
      <text:p text:style-name="P2"/>
      <text:p text:style-name="P3">Ludwig Feuerbach: «Das Wesen des Christentums», Leipzig 1841, S.</text:p>
      <text:p text:style-name="P2">12,13, 405.</text:p>
      <text:p text:style-name="P2"/>
      <text:p text:style-name="P2">52</text:p>
      <text:p text:style-name="P2"/>
      <text:p text:style-name="P3">«Ich würde an einen Weltenlenker glauben»: Sinngemäßes Zitat aus Emil</text:p>
      <text:p text:style-name="P3">Du Bois-Reymond: «Über die Grenzen des Naturerkennens», Vortrag</text:p>
      <text:p text:style-name="P3">gehalten zu Leipzig am 14. August 1872, 1. Auflage Leipzig 1872, S.32.</text:p>
      <text:p text:style-name="P2"/>
      <text:p text:style-name="P3">52/53 «Wenn die gesunde Natur des Menschen als ein Ganzes wirkt. . .»: In</text:p>
      <text:p text:style-name="P3">«Winckelmann und sein Jahrhundert. Skizze zu einer Schilderung</text:p>
      <text:p text:style-name="P3">Winckelmanns», Abschn. «Antikes».</text:p>
      <text:p text:style-name="P3">56/57 Schelling hat gesagt: Siehe «F.WJ. Schellings Denkmal der Schrift von</text:p>
      <text:p text:style-name="P3">den göttlichen Dingen und des Herrn Friedrich Heinrich Jacobi und der ihm</text:p>
      <text:p text:style-name="P3">in derselben gemachten Beschuldigung eines absichtlich , täuschenden,</text:p>
      <text:p text:style-name="P3">Lüge redenden Atheismus», Tübingen (Cotta) 1812. 1. Das Geschichtliche,</text:p>
      <text:p text:style-name="P3">S. 38, 53.2. Das Wissenschaftliche, S. 71, 76 f. Rudolf Steiners Zitat ist eine</text:p>
      <text:p text:style-name="P3">Zusammenfassung dieser Stellen.</text:p>
      <text:p text:style-name="P2"/>
      <text:p text:style-name="P1">57 Cusanus, Nikolaus von Kues, 1401-64; vgl. zu den hier angeführten</text:p>
      <text:p text:style-name="P3">Aussprüchen vor allem seine Schrift «De docta ignorantia», 1440.</text:p>
      <text:p text:style-name="P2">60</text:p>
      <text:p text:style-name="P2"/>
      <text:p text:style-name="P3">Baruch Spinoza, 1632-77. Die besprochene Stelle der «Ethik» findet sich</text:p>
      <text:p text:style-name="P3">im 36. Lehrsatz und den Anmerkungen dazu.</text:p>
      <text:p text:style-name="P2"/>
      <text:p text:style-name="P2">61</text:p>
      <text:p text:style-name="P2"/>
      <text:p text:style-name="P3">Keine Religion ist höher als die Wahrheit: Wörtlich: «Die Weisheit ist nur</text:p>
      <text:p text:style-name="P3">in der Wahrheit». Goethe, «Maximen und Reflexionen» 78.</text:p>
      <text:p text:style-name="P2"/>
      <text:p text:style-name="P2">64</text:p>
      <text:p text:style-name="P2"/>
      <text:p text:style-name="P3">David Friedrich Strauß, «Das Leben Jesu, kritisch bearbeitet», 1835.</text:p>
      <text:p text:style-name="P3">Alles Vergängliche ist nur ein Gleichnis: «Faust» II, Vers 12104 f.</text:p>
      <text:p text:style-name="P2"/>
      <text:p text:style-name="P2">66</text:p>
      <text:p text:style-name="P2"/>
      <text:p text:style-name="P3">der schlichte Mann aus Nazareth: Siehe z. B. Heinrich Weinel, «Jesus im</text:p>
      <text:p text:style-name="P3">neunzehnten Jahrhundert», Tübingen und Leipzig 1903, S. 6 f.</text:p>
      <text:p text:style-name="P2"/>
      <text:p text:style-name="P2">67</text:p>
      <text:p text:style-name="P2"/>
      <text:p text:style-name="P3">* Gesellschaft für ethische Kultur»: Vgl. hierzu die Ausführungen Rudolf</text:p>
      <text:p text:style-name="P3">Steiners in «Mein Lebensgang» (1923-25), GA Bibl.-Nr. 28, Kap. XVII.</text:p>
      <text:p text:style-name="P2"/>
      <text:p text:style-name="P2">68</text:p>
      <text:p text:style-name="P2"/>
      <text:p text:style-name="P3">«Im Urbeginne war das Wort»: Joh. 1, 1—3.</text:p>
      <text:p text:style-name="P2"/>
      <text:p text:style-name="P2">69</text:p>
      <text:p text:style-name="P2"/>
      <text:p text:style-name="P3">«Und in diesem Wort war das Leben»: Joh. 1, 4—8.</text:p>
      <text:p text:style-name="P3">«Es war in der Welt»: Joh. 1, 10-13.</text:p>
      <text:p text:style-name="P3">Hier haben Sie in einer. . . einigermaßen richtigen und sinngemäßen</text:p>
      <text:p text:style-name="P3">Übersetzung: Die vollständige Übersetzung der Eingangsworte des</text:p>
      <text:p text:style-name="P3">Johannes-Evangeliums durch Rudolf Steiner findet sich im Zyklus «Das</text:p>
      <text:p text:style-name="P3">Johannes-Evangelium», Hamburg 1908; GA Bibl.-Nr. 103.</text:p>
      <text:p text:style-name="P2"/>
      <text:p text:style-name="P3">71 Irenäus, um 140-202. Rudolf Steiner bezieht sich hier auf die Darstellung</text:p>
      <text:p text:style-name="P3">Otto Willmanns in seiner «Geschichte des Idealismus», 2. Bd. 1896, S. 5:</text:p>
      <text:p text:style-name="P3">«Durch das Regeerhalten der Erinnerung an die Personen der Apostel</text:p>
      <text:p text:style-name="P3">und durch die immer neue Auffrischung ihres Zeugnisses suchten die</text:p>
      <text:p text:style-name="P3">folgenden Generationen den Anschluß an die sichtbarlebendige</text:p>
      <text:p text:style-name="P3">Gegenwart des Wandeins des Herrn auf Erden. So Irenäus, wenn er von</text:p>
      <text:p text:style-name="P3">Clemens, dem Römer, dem vierten der Päpste (92-101) erzählt, daß er die</text:p>
      <text:p text:style-name="P3">Apostel selbst noch sah und mit ihnen verkehrte und ihre Predigt noch in</text:p>
      <text:p text:style-name="P3">den Ohren und ihre Überlieferungen vor Augen hatte, nicht er allein, denn</text:p>
      <text:p text:style-name="P3">es waren damals noch viele Apostelschüler am Leben.» (Ir. adv. haer. III,</text:p>
      <text:p text:style-name="P3">3, 3.) Eine weitere Stelle findet sich in den «Fragmenten» des Irenäus:</text:p>
      <text:p text:style-name="P3">«Irenäus an seinen Schüler Florinus: &lt;Denn ich habe dich, als ich noch</text:p>
      <text:p text:style-name="P3">ein Kind war, in Kleinasien bei Polykarp gesehen&gt; (Florinus und Irenäus</text:p>
      <text:p text:style-name="P3">waren Schüler des Polykarp, der noch den alten Johannes in Ephesus</text:p>
      <text:p text:style-name="P3">erlebt hatte), &lt;. . . und ich könnte dir noch den Platz zeigen, wo er saß,</text:p>
      <text:p text:style-name="P3">wenn er lehrte</text:p>
      <text:p text:style-name="P2"/>
      <text:p text:style-name="P1">und von seinem Umgang mit Johannes und mit den anderen, welche den</text:p>
      <text:p text:style-name="P3">Herrn gesehen haben, erzählto» (Fragm. 12, b. Migne VII, p. 1227.)</text:p>
      <text:p text:style-name="P2">71</text:p>
      <text:p text:style-name="P2"/>
      <text:p text:style-name="P3">«Ist Christus nicht auferstanden . . .»: 1. Korinther 15, 14 u. 17 in freier</text:p>
      <text:p text:style-name="P3">Übersetzung.</text:p>
      <text:p text:style-name="P2"/>
      <text:p text:style-name="P2">72</text:p>
      <text:p text:style-name="P2"/>
      <text:p text:style-name="P3">«Ich habe euch überliefert. . .»: 1. Korinther 15, 3-8, in freier</text:p>
      <text:p text:style-name="P3">Übersetzung.</text:p>
      <text:p text:style-name="P2"/>
      <text:p text:style-name="P3">75 Vor dem Volke sprach er in Gleichnissen . . .: Siehe Matthäus 13, 11-13 und</text:p>
      <text:p text:style-name="P3">Markus 4, 33-34.</text:p>
      <text:p text:style-name="P2">77</text:p>
      <text:p text:style-name="P2"/>
      <text:p text:style-name="P3">Wir hören, daß der Christus: Matth. 17,1 ff. («Die Verklärung Jesu»).</text:p>
      <text:p text:style-name="P2"/>
      <text:p text:style-name="P2">78</text:p>
      <text:p text:style-name="P2"/>
      <text:p text:style-name="P3">Aber sie sagen: Es steht doch geschrieben: Matth. 17, 10-13.</text:p>
      <text:p text:style-name="P3">daß, bevor der Christus kommt, noch der Elias kommt: Mal. 4, 5.</text:p>
      <text:p text:style-name="P3">Und nun lesen Sie das Evangelium: Siehe Matth. 17, 1-13.</text:p>
      <text:p text:style-name="P2"/>
      <text:p text:style-name="P3">80 Wir hören im Evangelium, daß der Christus vorbeikam an einem</text:p>
      <text:p text:style-name="P3">Blindgeborenen: Johannes 9, 1-6, in freier Wiedergabe.</text:p>
      <text:p text:style-name="P2">83</text:p>
      <text:p text:style-name="P2"/>
      <text:p text:style-name="P3">«Selig sind, die da Bettler sind um Geist. . .»: Matthäus 5, 3, in freier</text:p>
      <text:p text:style-name="P3">Übertragung.</text:p>
      <text:p text:style-name="P3">Dionysios der Areopagite: Vom Apostel Paulus zum Christentum bekehrt.</text:p>
      <text:p text:style-name="P3">Seine Schriften werden erst im 6. Jahrhundert erwähnt.</text:p>
      <text:p text:style-name="P3">Scotus Erigena, um 810 bis um 877, «Über die Einteilung der Natur».</text:p>
      <text:p text:style-name="P2"/>
      <text:p text:style-name="P2">84</text:p>
      <text:p text:style-name="P2"/>
      <text:p text:style-name="P3">zu dem Worte . . ., welches Goethe ausgesprochen hat: Siehe Eckermann,</text:p>
      <text:p text:style-name="P3">«Gespräche mit Goethe», 11. März 1832.</text:p>
      <text:p text:style-name="P2"/>
      <text:p text:style-name="P2">85</text:p>
      <text:p text:style-name="P2"/>
      <text:p text:style-name="P3">Jesus kam mit seinen Jüngern: Siehe Goethe, «West-östlicher Divan»,</text:p>
      <text:p text:style-name="P3">Noten und Abhandlungen, Allgemeines.</text:p>
      <text:p text:style-name="P2"/>
      <text:p text:style-name="P2">86</text:p>
      <text:p text:style-name="P2"/>
      <text:p text:style-name="P3">«Wird Christus tausendmal in Bethlehem geboren»: Angelus Silesius (d.i.</text:p>
      <text:p text:style-name="P3">Johannes Scheffler) «Cherubinischer Wandersmann», Erstes Buch, Nr. 61.</text:p>
      <text:p text:style-name="P3">Zu Nikodemus sagte Jesus: Joh. 3,17.</text:p>
      <text:p text:style-name="P3">«Im Fall du mehr willst lesen»: Angelus Silesius (d. i. Johannes Scheffler)</text:p>
      <text:p text:style-name="P3">«Cherubinischer Wandersmann», Sechstes Buch, Nr. 263.</text:p>
      <text:p text:style-name="P3">«Was von Anbeginn gewesen ist. . .»: Johannes 1,1-3.</text:p>
      <text:p text:style-name="P2"/>
      <text:p text:style-name="P2">87</text:p>
      <text:p text:style-name="P2"/>
      <text:p text:style-name="P3">«Ich bleibe bei euch . . .»: Matthäus 28,20.</text:p>
      <text:p text:style-name="P2"/>
      <text:p text:style-name="P4">87</text:p>
      <text:p text:style-name="P2"/>
      <text:p text:style-name="P3">Er ist gekommen, er ist da . . .: In Anlehnung an Matthäus 17, 12.</text:p>
      <text:p text:style-name="P2"/>
      <text:p text:style-name="P2">91</text:p>
      <text:p text:style-name="P2"/>
      <text:p text:style-name="P3">Immanuel Kant, Hauptwerke: «Kritik der reinen Vernunft», 1781,</text:p>
      <text:p text:style-name="P3">«Kritik der praktischen Vernunft», 1788 und «Kritik der Urteils</text:p>
      <text:p text:style-name="P3">kraft», 1790.</text:p>
      <text:p text:style-name="P2"/>
      <text:p text:style-name="P3">92 f. lesen Sie Leadbeaters «Astral-Ebene»: Charles Webster Leadbeater,</text:p>
      <text:p text:style-name="P3">«Die Astral-Ebene, ihre Szenerie, ihre Bewohner und ihre Phänomene»,</text:p>
      <text:p text:style-name="P3">Leipzig 1903.</text:p>
      <text:p text:style-name="P2">93</text:p>
      <text:p text:style-name="P2"/>
      <text:p text:style-name="P3">Eduard von Hartmann, «Kritische Grundlegung des transzendenta</text:p>
      <text:p text:style-name="P3">len Realismus», 1875.</text:p>
      <text:p text:style-name="P3">Christian Wolff, Hauptwerke: «Philosophia rationalis sive Logica», 1728</text:p>
      <text:p text:style-name="P3">und «Philosophia prima sive Ontologia», 1729.</text:p>
      <text:p text:style-name="P2"/>
      <text:p text:style-name="P3">95 David Hume, «Treatise on human nature», 1739 und «Enquiry con-cerning</text:p>
      <text:p text:style-name="P3">human understanding», 1748.</text:p>
      <text:p text:style-name="P3">98 f. So fängt auch eine Stelle bei Kant mit dem Satze an: Siehe «Kritik der</text:p>
      <text:p text:style-name="P3">reinen Vernunft», Einl. S. 1.</text:p>
      <text:p text:style-name="P2">100</text:p>
      <text:p text:style-name="P2"/>
      <text:p text:style-name="P3">«Anschauungen ohne Begriffe sind blind»: Siehe «Kritik der reinen</text:p>
      <text:p text:style-name="P3">Vernunft», Einleitung zu: «Idee einer transcendentalen Logik», I. «Von</text:p>
      <text:p text:style-name="P3">der Logik überhaupt».</text:p>
      <text:p text:style-name="P2"/>
      <text:p text:style-name="P2">101</text:p>
      <text:p text:style-name="P2"/>
      <text:p text:style-name="P3">Johannes Peter Müller, 1801-58, Begründer der physikalisch-chemischen</text:p>
      <text:p text:style-name="P3">Richtung der neueren Physiologie. Über das Gesetz der spezifischen</text:p>
      <text:p text:style-name="P3">Sinnesenergien vgl. sein «Handbuch der Physiologie des Menschen»,</text:p>
      <text:p text:style-name="P3">1834, 3. Buch, IV. Abschn., I. Kap.: Von den Sinnesnerven.</text:p>
      <text:p text:style-name="P2"/>
      <text:p text:style-name="P2">102</text:p>
      <text:p text:style-name="P2"/>
      <text:p text:style-name="P3">Arthur Schopenhauer, 1788-1860, «Die Welt als Wille und Vorstellung»,</text:p>
      <text:p text:style-name="P2">1819.</text:p>
      <text:p text:style-name="P3">Eduard von Hartmann sagt: Vgl. «Grundprobleme der Erkenntnistheorie»,</text:p>
      <text:p text:style-name="P2">1889.</text:p>
      <text:p text:style-name="P2"/>
      <text:p text:style-name="P3">105 Werk, das kurze "Zeit vor der Begründung des Kantianismus geschrieben</text:p>
      <text:p text:style-name="P3">worden ist: Es handelt sich um die satirische Schrift I. Kants «Träume</text:p>
      <text:p text:style-name="P3">eines Geistersehers erläutert durch Träume der Metaphysik», 1766.</text:p>
      <text:p text:style-name="P3">Rudolf Steiner zitiert davon aus: L Teil, IL Hauptstück.</text:p>
      <text:p text:style-name="P3">108 Hermann von Helmholtz, 1821-94, «Handbuch der physiologischen Optik», 2.</text:p>
      <text:p text:style-name="P3">Aufl. 1896.</text:p>
      <text:p text:style-name="P2">110</text:p>
      <text:p text:style-name="P2"/>
      <text:p text:style-name="P3">Johannes Peter Müller: Siehe Hinweis zu S. 101.</text:p>
      <text:p text:style-name="P2"/>
      <text:p text:style-name="P4">113</text:p>
      <text:p text:style-name="P2"/>
      <text:p text:style-name="P3">Kant hat die Erkenntnistheorie zusammengefaßt: Siehe Immanuel Kant,</text:p>
      <text:p text:style-name="P3">«Kritik der reinen Vernunft», Zweite Abteilung, Zweites Buch, 3.</text:p>
      <text:p text:style-name="P3">Hauptstück, 4. Abschnitt «Von der Unmöglichkeit eines ontologi-schen</text:p>
      <text:p text:style-name="P3">Beweises vom Dasein Gottes».</text:p>
      <text:p text:style-name="P2"/>
      <text:p text:style-name="P2">114</text:p>
      <text:p text:style-name="P2"/>
      <text:p text:style-name="P3">Johann Gottlieb Fichte, «Über die Bestimmung des Menschen», 1800.</text:p>
      <text:p text:style-name="P2"/>
      <text:p text:style-name="P2">115</text:p>
      <text:p text:style-name="P2"/>
      <text:p text:style-name="P3">Christian Wolff: Siehe Hinweis zu S. 93.</text:p>
      <text:p text:style-name="P2"/>
      <text:p text:style-name="P2">117</text:p>
      <text:p text:style-name="P2"/>
      <text:p text:style-name="P3">Johann Friedrich Herhart, wichtigste Schriften: «Lehrbuch zur Einleitung</text:p>
      <text:p text:style-name="P3">in die Philosophie», 1815, «Psychologie als Wissenschaft», 1824-25, und</text:p>
      <text:p text:style-name="P3">«Allgemeine Metaphysik», 1829.</text:p>
      <text:p text:style-name="P2"/>
      <text:p text:style-name="P2">118</text:p>
      <text:p text:style-name="P2"/>
      <text:p text:style-name="P3">so sagt er: Siehe Fichte «Die Bestimmung des Menschen», zweites Buch:</text:p>
      <text:p text:style-name="P3">Wissen.</text:p>
      <text:p text:style-name="P2"/>
      <text:p text:style-name="P2">124</text:p>
      <text:p text:style-name="P2"/>
      <text:p text:style-name="P3">Eduard von Hartmann: Sein Erstlingswerk trug den Titel «Die Phi</text:p>
      <text:p text:style-name="P3">losophie des Unbewußten. Spekulative Resultate nach induktiv</text:p>
      <text:p text:style-name="P3">naturwissenschaftlicher Methode», erschien 1869 und erregte großes</text:p>
      <text:p text:style-name="P3">Aufsehen. Die erste, anonyme Auflage der Schrift: «Das Unbewußte</text:p>
      <text:p text:style-name="P3">vom Standpunkt der Physiologie und Descendenztheorie» erschien</text:p>
      <text:p text:style-name="P3">1872, die zweite Auflage unter seinem Namen und mit den «Allge</text:p>
      <text:p text:style-name="P3">meinen Vorbemerkungen» und «Zusätzen» versehen im Jahre 1877.</text:p>
      <text:p text:style-name="P3">Karl Vogt, 1817-95, Naturforscher. Einer der Hauptvertreter des</text:p>
      <text:p text:style-name="P3">Materialismus.</text:p>
      <text:p text:style-name="P3">Ernst Haeckel, 1834-1919. Im Vorwort zur «Natürlichen</text:p>
      <text:p text:style-name="P3">Schöpfungsgeschichte», 4. Aufl., Berlin 1873, schrieb Haeckel: «Diese</text:p>
      <text:p text:style-name="P3">ausgezeichnete Schrift sagt im wesentlichen alles, was ich selbst über die</text:p>
      <text:p text:style-name="P3">Philosophie des Unbewußten den Lesern der Schöpfungsgeschichte hätte</text:p>
      <text:p text:style-name="P3">sagen können.»</text:p>
      <text:p text:style-name="P3">Ludwig Büchner, 1824-99, materialistischer Philosoph.</text:p>
      <text:p text:style-name="P2"/>
      <text:p text:style-name="P2">125</text:p>
      <text:p text:style-name="P2"/>
      <text:p text:style-name="P3">Arthur Schopenhauer: Siehe Hinweis zu S. 102.</text:p>
      <text:p text:style-name="P2"/>
      <text:p text:style-name="P2">127</text:p>
      <text:p text:style-name="P2"/>
      <text:p text:style-name="P3">Herhart: Siehe Hinweis zu S. 117.</text:p>
      <text:p text:style-name="P3">Gottfried Wilhelm Freiherr von Leibniz, 1646—1716.</text:p>
      <text:p text:style-name="P2"/>
      <text:p text:style-name="P2">128</text:p>
      <text:p text:style-name="P2"/>
      <text:p text:style-name="P3">Julius Baumann, Professor der Philosophie an der Universität Göttingen;</text:p>
      <text:p text:style-name="P3">vgl. hierzu «Realwissenschaftliche Begründung der Moral, des Rechts und</text:p>
      <text:p text:style-name="P3">der Gotteslehre», Leipzig 1898, S. 236 und «Unsterblichkeit und</text:p>
      <text:p text:style-name="P3">Seelenwanderung», Leipzig 1909, S. 52 ff.</text:p>
      <text:p text:style-name="P2"/>
      <text:p text:style-name="P2">129</text:p>
      <text:p text:style-name="P2"/>
      <text:p text:style-name="P3">Johannes Kepler, Zitat nach der Vorrede zum 5. Buch der</text:p>
      <text:p text:style-name="P3">«Weltharmonik» («Harmonices Mundi», 1619).</text:p>
      <text:p text:style-name="P2"/>
      <text:p text:style-name="P4">131</text:p>
      <text:p text:style-name="P2"/>
      <text:p text:style-name="P3">Robert Hamerling, «Die Atomistik des Willens», 1891,2 Bde.</text:p>
      <text:p text:style-name="P3">Friedrich von Schiller, 1759-1805. Wörtlich: «Denk' ich, so bin ich. Wohl!</text:p>
      <text:p text:style-name="P3">Doch wer wird immer auch denken. Oft schon war ich, und hab' wirklich</text:p>
      <text:p text:style-name="P3">an gar nichts gedacht.» Lehrling im Gedicht «Die Philosophen».</text:p>
      <text:p text:style-name="P3">Gustav Theodor Fechner, 1801-87, Naturwissenschafter und Philosoph.</text:p>
      <text:p text:style-name="P2"/>
      <text:p text:style-name="P2">132</text:p>
      <text:p text:style-name="P2"/>
      <text:p text:style-name="P3">Jakob Frohschammer, Philosoph und freisinniger katholischer Theo</text:p>
      <text:p text:style-name="P3">loge, «Die Phantasie als Grundprinzip des Weltprozesses», 1877.</text:p>
      <text:p text:style-name="P2"/>
      <text:p text:style-name="P3">136 Es gibt zwölf Bände Schopenhauer, die ich textkritisch herausgegeben habe:</text:p>
      <text:p text:style-name="P3">Siehe «Arthur Schopenhauers Sämtliche Werke in 12 Bänden,</text:p>
      <text:p text:style-name="P3">herausgegeben von Dr. Rudolf Steiner», Cottasche Bibliothek der</text:p>
      <text:p text:style-name="P3">Weltliteratur, Stuttgart 1894.</text:p>
      <text:p text:style-name="P3">Julius Baumann: Siehe Hinweis zu S. 128.</text:p>
      <text:p text:style-name="P2">140</text:p>
      <text:p text:style-name="P2"/>
      <text:p text:style-name="P3">Johannes Scotus Erigena, um 810 bis um 877, «De divisione naturae».</text:p>
      <text:p text:style-name="P2"/>
      <text:p text:style-name="P2">141</text:p>
      <text:p text:style-name="P2"/>
      <text:p text:style-name="P3">Ernst Haeckel, «Die Welträtsel», 1899.</text:p>
      <text:p text:style-name="P2"/>
      <text:p text:style-name="P2">142</text:p>
      <text:p text:style-name="P2"/>
      <text:p text:style-name="P3">Bartholomäus von Carneri: Siehe «Empfindung und Bewußtsein», Bonn</text:p>
      <text:p text:style-name="P3">1893, IV. Empfindung, S. 15 f.</text:p>
      <text:p text:style-name="P2"/>
      <text:p text:style-name="P2">143</text:p>
      <text:p text:style-name="P2"/>
      <text:p text:style-name="P3">Johannes Peter Müller: Siehe Hinweis zu S. 101.</text:p>
      <text:p text:style-name="P3">Paul Heinrich Dietrich Baron von Holbach, «Systeme de la nature ou des</text:p>
      <text:p text:style-name="P3">lois du monde physique et du monde morale», 1770.</text:p>
      <text:p text:style-name="P2"/>
      <text:p text:style-name="P3">143 f. von dem Goethe sagte: Siehe Goethe, «Dichtung und Wahrheit», 11. Buch.</text:p>
      <text:p text:style-name="P3">145 Gespräch, das Sie in der buddhistischen Literatur finden: Siehe «Milindapaiiha», deutsch von Otto Schrader; Die Fragen des Königs</text:p>
      <text:p text:style-name="P3">Menandros, Berlin 1905.</text:p>
      <text:p text:style-name="P3">147 Ilja Iljitsch Metschnikow, 1845-1916, russischer Zoologe und Bakteriologe.</text:p>
      <text:p text:style-name="P3">149 Seelenlehre des Aristoteles: Siehe Aristoteles, «De anima» («Über die Seele»).</text:p>
      <text:p text:style-name="P3">152 Lesen Sie die Schriften von Kepler: Siehe hierzu bes. «Harmonices Mundi».</text:p>
      <text:p text:style-name="P2">159</text:p>
      <text:p text:style-name="P2"/>
      <text:p text:style-name="P3">Seelenwissenschaft ohne Seele: Siehe Hinweis zu S. 27.</text:p>
      <text:p text:style-name="P2"/>
      <text:p text:style-name="P4">160</text:p>
      <text:p text:style-name="P2"/>
      <text:p text:style-name="P3">«Systeme de la nature»: Siehe Hinweis zu S. 143.</text:p>
      <text:p text:style-name="P2"/>
      <text:p text:style-name="P3">162 «Des Menschen Seele»: Goethe, «Gesang der Geister über den Wassern»,</text:p>
      <text:p text:style-name="P3">erste Strophe.</text:p>
      <text:p text:style-name="P3">164 Ich war einstmals zugegen: Siehe die Darstellung in Rudolf Steiner, «Mein</text:p>
      <text:p text:style-name="P3">Lebensgang», Kap. IV, GA Bibl.-Nr. 28.</text:p>
      <text:p text:style-name="P2">174</text:p>
      <text:p text:style-name="P2"/>
      <text:p text:style-name="P3">Aristoteles: Siehe Hinweis zu S. 149.</text:p>
      <text:p text:style-name="P2"/>
      <text:p text:style-name="P2">176</text:p>
      <text:p text:style-name="P2"/>
      <text:p text:style-name="P3">«Vom Vater hob ich die Statur»: Siehe Hinweis zu S. 22.</text:p>
      <text:p text:style-name="P2"/>
      <text:p text:style-name="P2">177</text:p>
      <text:p text:style-name="P2"/>
      <text:p text:style-name="P3">Gotthold Ephraim Lessing: Siehe Hinweis zu S. 26.</text:p>
      <text:p text:style-name="P2"/>
      <text:p text:style-name="P2">180</text:p>
      <text:p text:style-name="P2"/>
      <text:p text:style-name="P3">Professor Baumann in Göttingen: Siehe Hinweis zu S. 128.</text:p>
      <text:p text:style-name="P2"/>
      <text:p text:style-name="P3">184 Franz Brentano: Philosoph; vgl. hierzu besonders den in Wien gehaltenen</text:p>
      <text:p text:style-name="P3">Vortrag «Das Genie», Leipzig 1892, S. 34-36.</text:p>
      <text:p text:style-name="P3">eine ganze Messe: Es handelt sich um eine Karfreitagsmusik, das</text:p>
      <text:p text:style-name="P3">«Miserere» von Gregorio Allegri, die Mozart 1770 in Rom gehört hatte</text:p>
      <text:p text:style-name="P3">und aus dem Gedächtnis aufschrieb.</text:p>
      <text:p text:style-name="P3">187 Julius Robert Mayer aber sagt: Der angeführte Ausspruch konnte nicht</text:p>
      <text:p text:style-name="P3">nachgewiesen werden. Vgl. hierzu z.B. Eugen Dühring, «Robert Mayer,</text:p>
      <text:p text:style-name="P3">der Galilei des neunzehnten Jahrhunderts und die Gelehrtenuntaten gegen</text:p>
      <text:p text:style-name="P3">bahnbrechende Wissenschaftsgrößen», 1. Teil, Leipzig o.J., S. 158.</text:p>
      <text:p text:style-name="P3">187 f. Lyell, der große englische Geologe: Siehe Sir Charles Lyell, «Geologie</text:p>
      <text:p text:style-name="P3">oder Entwicklungsgeschichte der Erde und ihre Bewohner» 1873, S. 527.</text:p>
      <text:p text:style-name="P2">188</text:p>
      <text:p text:style-name="P2"/>
      <text:p text:style-name="P3">Friedrich Wähler, deutscher Chemiker. Führte 1828 als erste Syn</text:p>
      <text:p text:style-name="P3">these einer organischen Verbindung die Umwandlung von Ammoniumzyanat in Harnstoff durch.</text:p>
      <text:p text:style-name="P3">Jons Jacob Berzelius, 1779—1848, schwedischer Chemiker.</text:p>
      <text:p text:style-name="P3">Wilhelm Preyer, deutscher Philosoph. Möglicherweise bezieht sich Dr.</text:p>
      <text:p text:style-name="P3">Steiner mit der Äußerung: «Wilhelm Preyer hat über das Phänomen des</text:p>
      <text:p text:style-name="P3">Todes geschrieben» auf die Arbeit Preyers «Die Hypothesen über den</text:p>
      <text:p text:style-name="P3">Ursprung des Lebens. Nach Vorträgen aus den Jahren 1872 bis 1878», die</text:p>
      <text:p text:style-name="P3">in seinem Buche «Naturwissenschaftliche Tatsachen und Probleme»,</text:p>
      <text:p text:style-name="P3">Berlin 1880, S. 33 ff. abgedruckt wurde. Dort heißt es auf S. 40: «Das</text:p>
      <text:p text:style-name="P3">Leben überhaupt erlischt nicht, aber es erscheint nur in vergänglichen</text:p>
      <text:p text:style-name="P3">Körpern, in einzelnen Organismen, und dieses</text:p>
      <text:p text:style-name="P2"/>
      <text:p text:style-name="P1">Einzelleben erlischt allerdings, um in anderen Organismen wieder zu</text:p>
      <text:p text:style-name="P3">erscheinen. Nur die Körper sterben, nicht die Bewegung.»</text:p>
      <text:p text:style-name="P3">(Hervorhebungen von W. Preyer.)</text:p>
      <text:p text:style-name="P2">189</text:p>
      <text:p text:style-name="P2"/>
      <text:p text:style-name="P3">Ausspruch Hamerlings: Konnte bisher nicht nachgewiesen werden.</text:p>
      <text:p text:style-name="P2"/>
      <text:p text:style-name="P2">190</text:p>
      <text:p text:style-name="P2"/>
      <text:p text:style-name="P3">«Wind ist der Welle lieblicher Buhler . . .»: Die beiden letzten Strophen</text:p>
      <text:p text:style-name="P3">des Gedichtes «Gesang der Geister über den Wassern».</text:p>
      <text:p text:style-name="P2"/>
      <text:p text:style-name="P2">191</text:p>
      <text:p text:style-name="P2"/>
      <text:p text:style-name="P3">Plato . . . was er über die Ewigkeit des Menschengeistes zu sagen hatte:</text:p>
      <text:p text:style-name="P3">Siehe seinen Dialog «Phaidon».</text:p>
      <text:p text:style-name="P2"/>
      <text:p text:style-name="P3">195 wir haben im ersten Vortrag gehört: Siehe den Vortrag vom 16. März 1904,</text:p>
      <text:p text:style-name="P3">S. 138 ff. dieses Bandes.</text:p>
      <text:p text:style-name="P3">201 Mabel Collins (Pseudonym für Mrs. Kenningale Cook), englische</text:p>
      <text:p text:style-name="P3">Theosophin und Schriftstellerin. Das Zitat ist wiedergegeben nach der 4.</text:p>
      <text:p text:style-name="P3">Aufl., Leipzig 1904.</text:p>
      <text:p text:style-name="P2">216</text:p>
      <text:p text:style-name="P2"/>
      <text:p text:style-name="P3">« Was ihr dem Geringsten meiner Brüder getan habt. . .»: Siehe Mat</text:p>
      <text:p text:style-name="P3">thäus 25, 40.</text:p>
      <text:p text:style-name="P2"/>
      <text:p text:style-name="P2">217</text:p>
      <text:p text:style-name="P2"/>
      <text:p text:style-name="P3">«Bevor das Auge sehen kann»: Siehe Hinweis zu S. 201.</text:p>
      <text:p text:style-name="P2"/>
      <text:p text:style-name="P2">220</text:p>
      <text:p text:style-name="P2"/>
      <text:p text:style-name="P3">«Seelenlehre ohne Seele»: Siehe Hinweis zu S. 27.</text:p>
      <text:p text:style-name="P2"/>
      <text:p text:style-name="P3">222 Rudolf Wagner, 1805-64, Anatom und Physiologe. Eifriger Bekämp-fer der</text:p>
      <text:p text:style-name="P3">materialistischen Richtung.</text:p>
      <text:p text:style-name="P3">Karl Vogt, «Köhlerglaube und Wissenschaft», 1855 (Streitschrift gegen</text:p>
      <text:p text:style-name="P3">Rudolf Wagner).</text:p>
      <text:p text:style-name="P3">im Sinne von Webers echter Geisteswissenschaft: Vermutlich Joseph</text:p>
      <text:p text:style-name="P3">Weber, «Metaphysik des Sinnlichen und Übersinnlichen», 1802.</text:p>
      <text:p text:style-name="P2">224</text:p>
      <text:p text:style-name="P2"/>
      <text:p text:style-name="P3">der große englische Chemiker Crookes: Siehe William Crookes, «Der</text:p>
      <text:p text:style-name="P3">Spiritualismus und die Wissenschaft», 2. Auflage 1898, ins Deutsche</text:p>
      <text:p text:style-name="P3">übersetzt von Gregor Constantin Wittig, hg. von Alexander Absa-kow,</text:p>
      <text:p text:style-name="P3">Oswald Mutze, Leipzig 1874.</text:p>
      <text:p text:style-name="P2"/>
      <text:p text:style-name="P2">225</text:p>
      <text:p text:style-name="P2"/>
      <text:p text:style-name="P3">Alfred Rüssel Wallace. Als Anhänger des Spiritualismus schrieb er: «On</text:p>
      <text:p text:style-name="P3">Miracles and Modern Spiritualism», 1874, deutsch 1875.</text:p>
      <text:p text:style-name="P3">Charles Darwin, 1809-82. Siehe auch Hinweis zu S. 299.</text:p>
      <text:p text:style-name="P2"/>
      <text:p text:style-name="P2">226</text:p>
      <text:p text:style-name="P2"/>
      <text:p text:style-name="P3">theosophische Strömung seit 1875: Die Theosophische Gesellschaft</text:p>
      <text:p text:style-name="P3">wurde am 17. Nov. 1875 durch Helena Petrowna Blavatsky und</text:p>
      <text:p text:style-name="P3">Colonel Henry Steel Oleott begründet.</text:p>
      <text:p text:style-name="P2"/>
      <text:p text:style-name="P1">228 wie Schopenhauer gesagt hat: Nicht wörtliches Zitat aus «Aus dem Nachlaß.</text:p>
      <text:p text:style-name="P3">Einleitung über das Studium der Philosophie» in: Sämtliche Werke in</text:p>
      <text:p text:style-name="P3">zwölf Bänden, herausgegeben von Dr. Rudolf Steiner, Stuttgart, Cotta</text:p>
      <text:p text:style-name="P3">1894. Zwölfter Band, S. 170 u. 176.</text:p>
      <text:p text:style-name="P3">238 Bienenallegorie der Mysterienpriester: Vgl. hierzu die Ausführungen</text:p>
      <text:p text:style-name="P3">Friedrich Creuzers (1771-1858) in seiner «Symbolik und Mythologie der</text:p>
      <text:p text:style-name="P3">alten Volker, insbesondere der Griechen», 4 Bde., 1810-1812.</text:p>
      <text:p text:style-name="P2">240</text:p>
      <text:p text:style-name="P2"/>
      <text:p text:style-name="P3">die theosophischen Grundwahrheiten: Siehe hierzu die Darstellungen</text:p>
      <text:p text:style-name="P3">Rudolf Steiners in seiner «Theosophie. Einführung in übersinnliche</text:p>
      <text:p text:style-name="P3">Welterkenntnis und Menschenbestimmung» (1904) GA Bibl.-Nr. 9.</text:p>
      <text:p text:style-name="P2"/>
      <text:p text:style-name="P2">241</text:p>
      <text:p text:style-name="P2"/>
      <text:p text:style-name="P3">die Johann Gottlieb Fichte ausgesprochen hat: Das Zitat ist entnommen</text:p>
      <text:p text:style-name="P3">aus «Die Bestimmung des Menschen», 1800, 3. Buch: Glaube. Es ist vom</text:p>
      <text:p text:style-name="P3">Stenographen nicht mitgeschrieben worden. Der Zusammenhang läßt</text:p>
      <text:p text:style-name="P3">vermuten, daß es sich um das angegebene handelt, welches Rudolf Steiner</text:p>
      <text:p text:style-name="P3">auch sonst öfters heranzieht.</text:p>
      <text:p text:style-name="P2"/>
      <text:p text:style-name="P3">248 f. Eine Bäuerin träumt: Siehe Friedrich Theodor Vischer, «Altes und Neues»,</text:p>
      <text:p text:style-name="P3">Stuttgart 1881-82, 1. Heft, «Der Traum, eine Studie zu der Schrift: Die</text:p>
      <text:p text:style-name="P3">Traumphantasie von Dr. Johannes Volkelt.», S. 203.</text:p>
      <text:p text:style-name="P3">255 Ätherdoppelkörper: Von Rudolf Steiner später als Ätherleib oder</text:p>
      <text:p text:style-name="P3">Bildekräfteleib bezeichnet.</text:p>
      <text:p text:style-name="P2">265</text:p>
      <text:p text:style-name="P2"/>
      <text:p text:style-name="P3">der deutsche Denker Stilling: Johann Heinrich Jung, genannt Stilling,</text:p>
      <text:p text:style-name="P3">1740-1817; siehe auch Hinweis zu S. 293.</text:p>
      <text:p text:style-name="P2"/>
      <text:p text:style-name="P3">266 f. Ludwig Laistner, «Das Rätsel der Sphinx. Grundzüge einer Mythengeschichte», Berlin 1889, 2 Bde.</text:p>
      <text:p text:style-name="P2">267</text:p>
      <text:p text:style-name="P2"/>
      <text:p text:style-name="P3">Gewisse Methoden, die die Theosophie angibt: Siehe Rudolf Steiner,</text:p>
      <text:p text:style-name="P3">«Theosophie»; Kap. «Der Pfad der Erkenntnis», und «Wie erlangt</text:p>
      <text:p text:style-name="P3">man Erkenntnisse der höheren Welten?» (1904/05), GA Bibl.-Nr. 10.</text:p>
      <text:p text:style-name="P2"/>
      <text:p text:style-name="P2">273</text:p>
      <text:p text:style-name="P2"/>
      <text:p text:style-name="P3">«Geheimnisvollam lichten Tag . . .»: «Faust» I, Nacht.</text:p>
      <text:p text:style-name="P3">«Die Geisterwelt ist nicht verschlossen . . .»: «Faust» I, Nacht.</text:p>
      <text:p text:style-name="P2"/>
      <text:p text:style-name="P3">275 Es geht keine menschliche Meinung über die Wahrheit: Wörtlich: «Die</text:p>
      <text:p text:style-name="P3">Weisheit ist nur in der Wahrheit.» Goethe, «Maximen und Reflexionen»</text:p>
      <text:p text:style-name="P2">78.</text:p>
      <text:p text:style-name="P3">Blavatsky, Oleott: Siehe Hinweis zu S. 226.</text:p>
      <text:p text:style-name="P3">280 Diejenigen, welche die Konzilsgeschichte von Nicäa studieren: Auf dem</text:p>
      <text:p text:style-name="P3">ersten ökumenischen Konzil von Nicäa 325 wurde die arianische</text:p>
      <text:p text:style-name="P2"/>
      <text:p text:style-name="P1">Lehre verdammt und das Nicänische Glaubensbekenntnis festgesetzt.</text:p>
      <text:p text:style-name="P3">Siehe J. v. Herele, «Konziliengeschichte», 1879 und Renate Riemeck:</text:p>
      <text:p text:style-name="P3">«Glaube, Dogma, Macht, Geschichte der Konzilien», Stuttgart 1985.</text:p>
      <text:p text:style-name="P3">Augustinus, 354—430: «Evangelio non crederem, nisi me ecclesiae</text:p>
      <text:p text:style-name="P3">commoveret auctoritas.» Contr. epist. Manich. 5.</text:p>
      <text:p text:style-name="P2">282</text:p>
      <text:p text:style-name="P2"/>
      <text:p text:style-name="P3">Christian Rosenkreutz, 1378-1484. Siehe die Vorträge Rudolf Steiners,</text:p>
      <text:p text:style-name="P3">gehalten in Neuchätel am 27728. Sept. 1911 und 18. Dez. 1912,</text:p>
      <text:p text:style-name="P3">abgedruckt in: «Das esoterische Christentum und die geistige Führung der</text:p>
      <text:p text:style-name="P3">Menschheit» (1911/12), GA Bibl.-Nr. 130.</text:p>
      <text:p text:style-name="P2"/>
      <text:p text:style-name="P2">283</text:p>
      <text:p text:style-name="P2"/>
      <text:p text:style-name="P3">Robert Fludd, Robertus de Fluctibus, 1574-1637, englischer Philosoph</text:p>
      <text:p text:style-name="P3">und Arzt, Rosenkreuzer; «Apologia Compendiaria Fraterni-tatem de</text:p>
      <text:p text:style-name="P3">Rosae Cruce . . .», 1616; «Microcosmi Historia», 1619, und «Clavis</text:p>
      <text:p text:style-name="P3">Philosophiae et Alchymiae Fluddanae», 1633.</text:p>
      <text:p text:style-name="P2"/>
      <text:p text:style-name="P2">287</text:p>
      <text:p text:style-name="P2"/>
      <text:p text:style-name="P3">Dante, Alighieri, 1265-1321, in «Divina Commedia» (Göttliche Komödie).</text:p>
      <text:p text:style-name="P2"/>
      <text:p text:style-name="P2">288</text:p>
      <text:p text:style-name="P2"/>
      <text:p text:style-name="P3">£5 war im Jahre 1716: Vgl. hierzu W. Martin: «Description of the</text:p>
      <text:p text:style-name="P3">Western Islands of Scotland», London 1716.</text:p>
      <text:p text:style-name="P3">Emanuel Swedenborg, 1688-1772; vgl. hierzu die anonyme Schrift</text:p>
      <text:p text:style-name="P3">«Emanuel Swedenborg, der geistige Columbus. Eine Skizze nach dem</text:p>
      <text:p text:style-name="P3">Englischen des A.S.E.», Zürich o.J.;</text:p>
      <text:p text:style-name="P3">Hauptwerke: «Arcana coelestia: or heavenly mysteries contained in the</text:p>
      <text:p text:style-name="P3">sacred scriptures . . .», 1749/56, 8 Bde., ibid. 1784-1810,13 Bde., deutsch</text:p>
      <text:p text:style-name="P3">1833/42, 13 Bde., dass. 1842/70, 16 Bde.; «De coelo et in-ferno», 1758,</text:p>
      <text:p text:style-name="P3">deutsch 1830 etc.</text:p>
      <text:p text:style-name="P3">Selbst Kant setzte sich mit ihm [Swedenborg] auseinander: «Briefe an</text:p>
      <text:p text:style-name="P3">Fräulein Charlotte von Knobloch über Swedenborg», 1763, und «Traume</text:p>
      <text:p text:style-name="P3">eines Geistersehers, erläutert durch Träume der Metaphysik», 1766</text:p>
      <text:p text:style-name="P3">anonym erschienen.</text:p>
      <text:p text:style-name="P2"/>
      <text:p text:style-name="P2">289</text:p>
      <text:p text:style-name="P2"/>
      <text:p text:style-name="P3">Swedenborg sah von einem Orte: Der Ort, von welchem Swedenborg</text:p>
      <text:p text:style-name="P3">den Brand von Stockholm im Jahre 1759 gesehen hat, ist Göteborg,</text:p>
      <text:p text:style-name="P3">das 400 km von Stockholm entfernt liegt!</text:p>
      <text:p text:style-name="P2">*</text:p>
      <text:p text:style-name="P2"/>
      <text:p text:style-name="P2">292</text:p>
      <text:p text:style-name="P2"/>
      <text:p text:style-name="P3">Friedrich Christoph Oetinger, 1702-82, schwäbischer Theologe und</text:p>
      <text:p text:style-name="P3">Philosoph. Neuausgabe seiner Schriften 1960 ff.</text:p>
      <text:p text:style-name="P2"/>
      <text:p text:style-name="P2">293</text:p>
      <text:p text:style-name="P2"/>
      <text:p text:style-name="P3">Johann Heinrich Jung, genannt Stilling, pietistisch-mystischer</text:p>
      <text:p text:style-name="P3">Schriftsteller: «Das Heimweh», 1794 f., «Szenen aus dem Geisterreiche»,</text:p>
      <text:p text:style-name="P3">1797-1801, «Der graue Mann», 1795-1816, «Theorie der Geisterkunde»,</text:p>
      <text:p text:style-name="P3">1808 etc.</text:p>
      <text:p text:style-name="P2"/>
      <text:p text:style-name="P4">293</text:p>
      <text:p text:style-name="P2"/>
      <text:p text:style-name="P3">Joseph Ennemoser, philosophisch-medizinischer Schriftsteller; «Der</text:p>
      <text:p text:style-name="P3">Magnetismus», 1919, «Der Magnetismus im Verhältnis zur Natur</text:p>
      <text:p text:style-name="P3">und Religion», 1842.</text:p>
      <text:p text:style-name="P3">Johann Friedrich von Meyer, seine Hauptschrift: «Hades, ein Beitrag zur</text:p>
      <text:p text:style-name="P3">Theorie der Geisterkunde», 1810, ist zur Verteidigung Jung-Stil-lings</text:p>
      <text:p text:style-name="P3">geschrieben, mit dem er befreundet war.</text:p>
      <text:p text:style-name="P2"/>
      <text:p text:style-name="P2">294</text:p>
      <text:p text:style-name="P2"/>
      <text:p text:style-name="P3">Jttstinus Andreas Kerner, Dichter und medizinischer Schriftsteller;</text:p>
      <text:p text:style-name="P3">«Geschichte zweier Somnambulen», 1824, «Die Seherin von Prevorst», 2 Bde. 1828, «Blätter aus Prevorst», 12 Tle. 1831-39, «Die</text:p>
      <text:p text:style-name="P3">somnambulen Tische», 1853.</text:p>
      <text:p text:style-name="P3">David Friedrich Strauß: Siehe «Gesammelte Werke», Bonn 1876,1. Band,</text:p>
      <text:p text:style-name="P3">IV. Justinus Kerner.</text:p>
      <text:p text:style-name="P2"/>
      <text:p text:style-name="P2">295</text:p>
      <text:p text:style-name="P2"/>
      <text:p text:style-name="P3">Andrew Jackson Davis, 1826-1910, das Haupt der amerikanischen</text:p>
      <text:p text:style-name="P3">Spiritisten. Das Zitat konnte nicht nachgewiesen werden.</text:p>
      <text:p text:style-name="P2"/>
      <text:p text:style-name="P2">297</text:p>
      <text:p text:style-name="P2"/>
      <text:p text:style-name="P3">Ein anderes Mal werde ich davon sprechen: Siehe Rudolf Steiner, «Die</text:p>
      <text:p text:style-name="P3">okkulte Bewegung im neunzehnten Jahrhundert und ihre Beziehung zur</text:p>
      <text:p text:style-name="P3">Weltkultur», Gesamtausgabe Dornach 1969, Bibl.-Nr. 254 und «Innere</text:p>
      <text:p text:style-name="P3">Entwicklungsimpulse der Menschheit», Gesamtausgabe Dornach 1964,</text:p>
      <text:p text:style-name="P3">Bibl.-Nr. 171.</text:p>
      <text:p text:style-name="P2"/>
      <text:p text:style-name="P2">298</text:p>
      <text:p text:style-name="P2"/>
      <text:p text:style-name="P3">Alfred Rüssel Wallace: Siehe Hinweis zu S. 225.</text:p>
      <text:p text:style-name="P3">der Mathematiker Morgan: Augustus De Morgan, namhafter englischer</text:p>
      <text:p text:style-name="P3">Mathematiker und Logiker, Professor in London, Verfasser erfolgreicher</text:p>
      <text:p text:style-name="P3">Lehrbücher und Abhandlungen.</text:p>
      <text:p text:style-name="P3">Ernst Heinrich Weber: Physiologe und Anatom.</text:p>
      <text:p text:style-name="P3">Johann Karl Friedrich Zöllner, Astrophysiker. Verteidigt eine vierdimensionale Raumanschauung und benutzt sie zur Erklärung spiritistischer</text:p>
      <text:p text:style-name="P3">Erscheinungen. Vgl. «Wissenschaftliche Abhandlungen», 4 Bde. 1878-81.</text:p>
      <text:p text:style-name="P3">Versuche mit Slade: Mit Dr. Henry Slade, einem damals sehr bekannten</text:p>
      <text:p text:style-name="P3">amerikanischen Medium.</text:p>
      <text:p text:style-name="P3">Baron Lazar von Hellenbach, österreichischer Sozialpolitiker; «Die</text:p>
      <text:p text:style-name="P3">neuesten Kundgebungen einer intelligibeln Welt», 1882, «Geburt und Tod</text:p>
      <text:p text:style-name="P3">als Wechsel der Anschauungsform», 1885, und «Die Magie der Zahlen als</text:p>
      <text:p text:style-name="P3">Grundlage aller Mannigfaltigkeit und das scheinbare Fatum», 1882.</text:p>
      <text:p text:style-name="P2"/>
      <text:p text:style-name="P4">299</text:p>
      <text:p text:style-name="P2"/>
      <text:p text:style-name="P3">Allan Kardec, Pseudonym für Leon Hippolyte Denizart Rivail,</text:p>
      <text:p text:style-name="P2">1803-69.</text:p>
      <text:p text:style-name="P3">Charles Robert Darwin, «Über die Entstehung der Arten durch natürliche</text:p>
      <text:p text:style-name="P3">Zuchtwahl», 1859.</text:p>
      <text:p text:style-name="P3">Ein grundlegendes Werk . . . von Fechner: «Elemente der Psycho-physik»,</text:p>
      <text:p text:style-name="P2">1860.</text:p>
      <text:p text:style-name="P3">Robert Wilhelm Bunsen, Physiker und Chemiker; «Chemische Analyse</text:p>
      <text:p text:style-name="P3">durch Spektralbeobachtung», 1860.</text:p>
      <text:p text:style-name="P3">Karl Marx, «Das Kapital», 1. Bd. 1867.</text:p>
      <text:p text:style-name="P2"/>
      <text:p text:style-name="P2">300</text:p>
      <text:p text:style-name="P2"/>
      <text:p text:style-name="P3">Eduard von Hartmann, «Der Spiritismus», 1885.</text:p>
      <text:p text:style-name="P3">Erzherzog und Kronprinz Rudolf: Franz Karl Joseph von Osterreich,</text:p>
      <text:p text:style-name="P2">1858-89.</text:p>
      <text:p text:style-name="P3">Erzherzog Johann Nepomuk Salvator von Österreich, Prinz von Toscana,</text:p>
      <text:p text:style-name="P3">«Einblicke in den Spiritismus», 1885.</text:p>
      <text:p text:style-name="P3">wir können das Jahr 1716 als das Geburtsjahr des Spiritismus bezeichnen:</text:p>
      <text:p text:style-name="P3">Siehe Hinweis zu S. 288.</text:p>
      <text:p text:style-name="P2"/>
      <text:p text:style-name="P2">301</text:p>
      <text:p text:style-name="P2"/>
      <text:p text:style-name="P3">Oskar Simony, «Über spiritistische Manifestationen vom naturwis</text:p>
      <text:p text:style-name="P3">senschaftlichen Standpunkte», 1884.</text:p>
      <text:p text:style-name="P3">Karl Freiherr du Frei, okkult-philosophischer Schriftsteller. Vgl. hierzu</text:p>
      <text:p text:style-name="P3">bes.: «Der Spiritismus», 1886; «Ein Wort über den Spiritismus», 1887.</text:p>
      <text:p text:style-name="P2"/>
      <text:p text:style-name="P3">304 Meister Eckhart, um 1260-1327, Dominikaner in Köln: «Etliche Leute wollen</text:p>
      <text:p text:style-name="P3">Gott mit den Augen ansehen, als sie eine Kuh ansehen und lieben und</text:p>
      <text:p text:style-name="P3">wollen Gott lieb haben, als sie eine Kuh lieb haben. . . Einfältige Leute</text:p>
      <text:p text:style-name="P3">wähnen, sie sollen Gott ansehen, als stünde er dort und sie hier. So ist es</text:p>
      <text:p text:style-name="P3">nicht. Gott und ich sind eins im Erkennen.» In «Schriften und Predigten»,</text:p>
      <text:p text:style-name="P3">hg. v. Franz Pfeiffer, 1857; 4. Aufl. Göttingen 1924, S. 206.</text:p>
      <text:p text:style-name="P3">Zum ersten Zitat siehe auch: «Meister Eckardt. Vom Wunder der Seele».</text:p>
      <text:p text:style-name="P3">Eine Auswahl aus Traktaten und Predigten, eingeleitet und herausgegeben</text:p>
      <text:p text:style-name="P3">von Friedrich Albert Schmid Noerr, Reclam-Verlag, Stuttgart o. J., S. 66.</text:p>
      <text:p text:style-name="P3">306 Athanasius Kircher, «Ars magna lucis et umbrae», 1646. Goethe führt ihn</text:p>
      <text:p text:style-name="P3">und sein Buch an in den «Materialien zur Geschichte der Farbenlehre»,</text:p>
      <text:p text:style-name="P3">Goethes Naturwissenschaftl. Schriften in Kürschners Deutscher NationalLiteratur, hg. v. Rudolf Steiner, 4. Band, 1. Abt.,</text:p>
      <text:p text:style-name="P2"/>
      <text:p text:style-name="P1">Berlin u. Stuttgart o. J. [1897] Das Kircher-Zitat ist wiedergegeben nach</text:p>
      <text:p text:style-name="P3">W. Preyers Vortrag: «Das Magnetisieren der Menschen und Tiere»,</text:p>
      <text:p text:style-name="P3">gehalten</text:p>
      <text:p text:style-name="P3">in</text:p>
      <text:p text:style-name="P3">Jena</text:p>
      <text:p text:style-name="P3">am</text:p>
      <text:p text:style-name="P2">12.</text:p>
      <text:p text:style-name="P3">Dez.</text:p>
      <text:p text:style-name="P2">1877,</text:p>
      <text:p text:style-name="P3">abgedruckt</text:p>
      <text:p text:style-name="P3">in</text:p>
      <text:p text:style-name="P3">«Naturwissenschaftliche Tatsachen und Probleme», Berlin 1880,</text:p>
      <text:p text:style-name="P3">desselben Autors.</text:p>
      <text:p text:style-name="P2">306</text:p>
      <text:p text:style-name="P2"/>
      <text:p text:style-name="P3">Wunderbares Experiment über die Einbildungskraft des Huhnes: Das</text:p>
      <text:p text:style-name="P3">hier geschilderte Experiment hat bereits zehn Jahre früher eine Dar</text:p>
      <text:p text:style-name="P3">stellung erfahren. Wir zitieren nach dem oben genannten Vortrag W.</text:p>
      <text:p text:style-name="P3">Preyers: «Den Ausgangspunkt der physiologischen Experimente</text:p>
      <text:p text:style-name="P3">über das Magnetisieren der Tiere bildet eine wahrscheinlich uralte</text:p>
      <text:p text:style-name="P3">Beobachtung, die aber erst im Jahre 1636 von dem Professor der</text:p>
      <text:p text:style-name="P3">Mathematik und der orientalischen Sprachen an der Universität Alt</text:p>
      <text:p text:style-name="P3">dorf, Daniel Schwenter [1585-1636], veröffentlicht wurde, und zwar</text:p>
      <text:p text:style-name="P3">in einem sehr interessanten Buche, den Deliciae physico-mathematicae oder Mathematische und philosophische Erquickstunden. Der</text:p>
      <text:p text:style-name="P3">Verfasser hat, wie der Titel besagt, &lt;allen Kunstliebenden zu Ehren,</text:p>
      <text:p text:style-name="P3">Nütz, Ergötzung des Gemüths und sonderbaren Wolgefallen&gt; eine</text:p>
      <text:p text:style-name="P3">große Zahl von &lt;Aufgaben&gt; einem ungenannten französischen Autor</text:p>
      <text:p text:style-name="P3">[Jean Leurechon, siehe Hinweis zu S. 307] entnommen, welcher als</text:p>
      <text:p text:style-name="P3">&lt;vornehmer gelehrter Professor zu Paris&gt; bezeichnet wird und Recreationes matbematicae herausgab. Außerdem aber sammelte</text:p>
      <text:p text:style-name="P3">Schwenter selbst und unter den von ihm neu hinzugefügten Stücken</text:p>
      <text:p text:style-name="P3">figuriert auch Seite 562 im 16. Teil</text:p>
      <text:p text:style-name="P3">&lt;Die XIII. Auffgab.</text:p>
      <text:p text:style-name="P3">Eine ganz wilde hennen so zaam zu machen, dasz sie von sich selbst,</text:p>
      <text:p text:style-name="P3">vnbeweglich still vnd in grossen forchten sitze.</text:p>
      <text:p text:style-name="P3">Wut du eine wunderliche Kurtzweil anfangen, so nimb eine Henne, sie</text:p>
      <text:p text:style-name="P3">sey beschaffen wie sie wolle, setze sie auf einen Tisch, halt jhr den</text:p>
      <text:p text:style-name="P3">Schnabel auff den Tisch, fahr jhr mit einer Kreyden über den Schnabel,</text:p>
      <text:p text:style-name="P3">hernach der Läng hinausz, dasz die Kreyde von dem Schnabel an einen</text:p>
      <text:p text:style-name="P3">starcken langen Strich auff den Tisch mache, lasz die Henne also ledig, so</text:p>
      <text:p text:style-name="P3">wird sie gantz erschrocken still sitzen, den Strich mit vnveränderten</text:p>
      <text:p text:style-name="P3">Augen ansehen, vnd wann nur die Vmbstehenden sich still halten, nicht</text:p>
      <text:p text:style-name="P3">leichtlich von dannen fliegen. Eben disz geschiehet auch, wann man sie</text:p>
      <text:p text:style-name="P3">auff einem Tisch hält, vnd jhr über die Augen einen Span leget.&gt;» (a.a.O.</text:p>
      <text:p text:style-name="P3">S. 179)</text:p>
      <text:p text:style-name="P2">*</text:p>
      <text:p text:style-name="P2"/>
      <text:p text:style-name="P2">307</text:p>
      <text:p text:style-name="P2"/>
      <text:p text:style-name="P3">Caspar Schott, wie Kircher Jesuit, Mathematikprofessor am Gymna</text:p>
      <text:p text:style-name="P3">sium Würzburg, zuvor in gleicher Eigenschaft in Palermo, bedeuten</text:p>
      <text:p text:style-name="P3">der Physiker; «Joco-Seriorum Naturae et Artis sive Magiae Naturalis</text:p>
      <text:p text:style-name="P3">Centuriae tres», o.O. u. J. und «Physica curiosa sive Mirabilia na</text:p>
      <text:p text:style-name="P3">turae et artis libri 12», Würzburg 1659-62.</text:p>
      <text:p text:style-name="P2"/>
      <text:p text:style-name="P4">307</text:p>
      <text:p text:style-name="P2"/>
      <text:p text:style-name="P3">Eines französischen ärztlichen Schriftstellers: Jean Leurechon, Pro</text:p>
      <text:p text:style-name="P3">fessor der Mathematik und Philosophie, S. J., gab unter dem Pseud</text:p>
      <text:p text:style-name="P3">onym H. van Etten 1625 das Buch «Recreationes mathematicae»</text:p>
      <text:p text:style-name="P3">heraus.</text:p>
      <text:p text:style-name="P3">Ich habe bereits in einem früheren Vortrag: Siehe den Vortrag vom 7.</text:p>
      <text:p text:style-name="P3">März 1904 auf S. 242 dieses Buches.</text:p>
      <text:p text:style-name="P2"/>
      <text:p text:style-name="P2">308</text:p>
      <text:p text:style-name="P2"/>
      <text:p text:style-name="P3">Karl Hansen, um 1833-97, dänischer Hypnotiseur.</text:p>
      <text:p text:style-name="P2"/>
      <text:p text:style-name="P2">315</text:p>
      <text:p text:style-name="P2"/>
      <text:p text:style-name="P3">Franz Anton Mesmer, «Vom Einfluß der Planeten auf den menschli</text:p>
      <text:p text:style-name="P3">chen Körper», 1766.</text:p>
      <text:p text:style-name="P3">Wilhelm Preyer, 1841-97. Für die nachfolgenden Ausführungen siehe vor</text:p>
      <text:p text:style-name="P3">allem den in der Anmerkung zu S. 306 genannten Vortrag, daneben den</text:p>
      <text:p text:style-name="P3">Aufsatz «Die Entdeckung des Hypnotismus» in: «Biologische Zeitfragen»,</text:p>
      <text:p text:style-name="P3">Berlin 1889 und die Studie «Die Entdeckung des Hypnotismus», Jena</text:p>
      <text:p text:style-name="P2">1890.</text:p>
      <text:p text:style-name="P2"/>
      <text:p text:style-name="P2">316</text:p>
      <text:p text:style-name="P2"/>
      <text:p text:style-name="P3">Nicht diese erste Abhandlung [von Mesmer) soll uns beschäftigen:</text:p>
      <text:p text:style-name="P3">Gemeint ist seine Doktordissertation; siehe Hinweis zu S. 315.</text:p>
      <text:p text:style-name="P2"/>
      <text:p text:style-name="P3">318 Gutachten über den Mesmerismm: 1784 veranlaßte König Ludwig XVI. die</text:p>
      <text:p text:style-name="P3">Akademie der Wissenschaften und die medizinische Fakultät, «eine</text:p>
      <text:p text:style-name="P3">Prüfung der ganzen Angelegenheit vorzunehmen. Es wurde eine</text:p>
      <text:p text:style-name="P3">Kommission von fünf Mitgliedern der Akademie der Wissenschaften und</text:p>
      <text:p text:style-name="P3">vier Mitgliedern der medizinischen Fakultät ernannt und eine andere von</text:p>
      <text:p text:style-name="P3">vier Ärzten, Mitgliedern der Academie de mede-cine. Fünf Monate</text:p>
      <text:p text:style-name="P3">dauerte die Untersuchung, welche sich eingehend mit den magnetischen</text:p>
      <text:p text:style-name="P3">Wunderkuren und was damit zusammenhing, experimentell beschäftigte.</text:p>
      <text:p text:style-name="P3">Das Ergebnis war, daß nicht eine Tatsache sich zu Gunsten der neuen</text:p>
      <text:p text:style-name="P3">Lehre beibringen ließ, und so erschien der berühmte Bericht der neun</text:p>
      <text:p text:style-name="P3">Bevollmächtigten, in welchem Mes-mers Lehre als Irrlehre bezeichnet</text:p>
      <text:p text:style-name="P3">wurde.» (Zitat nach dem in Hinweis zu S. 306 angegebenen Vortrag von</text:p>
      <text:p text:style-name="P3">W. Preyer.)</text:p>
      <text:p text:style-name="P2">321</text:p>
      <text:p text:style-name="P2"/>
      <text:p text:style-name="P3">Justinus Kerner: Siehe Hinweis zu S. 294.</text:p>
      <text:p text:style-name="P2"/>
      <text:p text:style-name="P3">323 Stone, ein Amerikaner, machte im Jahre 1852 «in England viel Aufsehen</text:p>
      <text:p text:style-name="P3">durch öffentliche Hypnotisierungen, bei denen er Personen von Ansehen,</text:p>
      <text:p text:style-name="P3">welche sich dazu freiwillig hergaben, vorübergehend sprachlos, taub,</text:p>
      <text:p text:style-name="P3">blind machte . . .» (W. Preyer, a.a.O., S. 196).</text:p>
      <text:p text:style-name="P3">einen Gelehrten: Hier ist vermutlich der englische Arzt James Braid</text:p>
      <text:p text:style-name="P3">(1795—1860) gemeint. Sein Hauptwerk ist betitelt: «Neurypnology, or</text:p>
      <text:p text:style-name="P3">the rationale of nervous sleep, considered in relation with animal</text:p>
      <text:p text:style-name="P2"/>
      <text:p text:style-name="P1">magnetism», 1843; der Hauptinhalt dieser Schrift ist von W. Preyer in der</text:p>
      <text:p text:style-name="P3">Schrift «Die Entdeckung des Hypnotismus», 1881 in: «Biologische</text:p>
      <text:p text:style-name="P3">Zeitfragen», Berlin 1889 veröffentlicht worden.</text:p>
      <text:p text:style-name="P3">324 Faria, portugiesischer Abkunft, erst Abbe, dann in Indien zum Brah-manen</text:p>
      <text:p text:style-name="P3">geworden. Trat kurz vor Mesmers Tod in Paris auf. Er vollzog die</text:p>
      <text:p text:style-name="P3">Hypnose durch Befehl, «Einreden». Er schrieb: «De la cause du sommeil</text:p>
      <text:p text:style-name="P3">lucide ou etude de la nature de l'homme», 1819.</text:p>
      <text:p text:style-name="P3">326 Moritz Benedikt, vgl. «Psychophysik der Moral», 1874 und «Hypnotismus</text:p>
      <text:p text:style-name="P3">und Suggestion. Eine klinisch-psychologische Studie», 1894.</text:p>
      <text:p text:style-name="P3">326 Ambroise Auguste Liebeault, französischer Mediziner. Wurde mit Bernheim</text:p>
      <text:p text:style-name="P3">das Haupt der Nancyer Schule. Vgl. seine Schrift: «Vom Schlaf und</text:p>
      <text:p text:style-name="P3">analogen Zuständen», 1866.</text:p>
      <text:p text:style-name="P3">Hippolyte-Marie Bernheim, 1840-1919, französischer Arzt.</text:p>
      <text:p text:style-name="P3">Nancyer Schule: Seit 1866.</text:p>
      <text:p text:style-name="P3">328 Wilhelm Wundt: «Hypnotismus und Suggestion», Leipzig, Verlag von W.</text:p>
      <text:p text:style-name="P3">Engelmann 1892, S. 61.</text:p>
      <text:p text:style-name="P3">Hans Scbmidkunz, 1863-?; «Psychologie</text:p>
      <text:p text:style-name="P3">gemeinfaßlicher Darstellung», 1893.</text:p>
      <text:p text:style-name="P2"/>
      <text:p text:style-name="P3">der</text:p>
      <text:p text:style-name="P2"/>
      <text:p text:style-name="P3">Suggestion</text:p>
      <text:p text:style-name="P2"/>
      <text:p text:style-name="P3">in</text:p>
      <text:p text:style-name="P2"/>
      <text:p text:style-name="P3">343 Bruno hat den Märtyrertod erlitten dafür, daß er zuerst. . . Koperni-kus offen</text:p>
      <text:p text:style-name="P3">zustimmte: Die beiden Hauptwerke, in denen er sich für Kopernikus</text:p>
      <text:p text:style-name="P3">einsetzte, heißen: «Das Aschermittwochsmahl» (Lacena de le ceneri) und</text:p>
      <text:p text:style-name="P3">«Von dem unendlichen Universum und den Welten» (De l'infinito</text:p>
      <text:p text:style-name="P3">universo e mondi).</text:p>
      <text:p text:style-name="P3">Gotthold Ephraim Lessing: Siehe Hinweis zu S. 26.</text:p>
      <text:p text:style-name="P3">Johann Gottfried Herder, «Über die Seelenwanderung. Drei Gespräche»,</text:p>
      <text:p text:style-name="P2">1792.</text:p>
      <text:p text:style-name="P3">Jean Paul, eigentl. J. P. Friedrich Richter, 1763-1825.</text:p>
      <text:p text:style-name="P3">und unzählige andere könnten noch angeführt werden: Vgl. hierzu Emil</text:p>
      <text:p text:style-name="P3">Bock, «Wiederholte Erdenleben, die Wiederverkörperungsidee in der</text:p>
      <text:p text:style-name="P3">deutschen Geistesgeschichte», Stuttgart 1932.</text:p>
      <text:p text:style-name="P3">350 wie der große Mystiker Jakob Böhme sagt: Das Zitat konnte bisher nicht</text:p>
      <text:p text:style-name="P3">nachgewiesen werden.</text:p>
      <text:p text:style-name="P3">355 «Die Zeit ist eine blühende Flur. . .»: Friedrich Schiller, «Die Braut von</text:p>
      <text:p text:style-name="P3">Messina», 3. Aufzug, 5. Auftritt.</text:p>
      <text:p text:style-name="P2"/>
      <text:p text:style-name="P4">357</text:p>
      <text:p text:style-name="P2"/>
      <text:p text:style-name="P3">Taschen-Konversations-Lexikon: «Kürschners Taschen-KonversationsLexikon», 7. Aufl., Berlin u. Stuttgart o.J. [1889 od. 1890], Sp. 1504.</text:p>
      <text:p text:style-name="P2"/>
      <text:p text:style-name="P2">358</text:p>
      <text:p text:style-name="P2"/>
      <text:p text:style-name="P3">[Lücke im Stenogramm]: In Rudolf Steiners Bibliothek befindet sich</text:p>
      <text:p text:style-name="P3">dieses «Wörterbuch der Philosophischen Begriffe und Ausdrücke,</text:p>
      <text:p text:style-name="P3">quellenmäßig bearbeitet von Dr. Rudolf Eisler», Berlin 1899 ff. Der</text:p>
      <text:p text:style-name="P3">zitierte Artikel lautet: «Theosophie: Gottesweisheit, unmittelbares,</text:p>
      <text:p text:style-name="P3">intuitives, speculatives Erkennen Gottes, Beziehung alles Erkennens und</text:p>
      <text:p text:style-name="P3">Handelns auf Gott (Plotin, Gnostiker, Mystiker, J. Böhme, V. Weigel,</text:p>
      <text:p text:style-name="P3">Swedenborg, Baader, Schelling).» S. 773.</text:p>
      <text:p text:style-name="P2"/>
      <text:p text:style-name="P2">360</text:p>
      <text:p text:style-name="P2"/>
      <text:p text:style-name="P3">Eduard von Hartmann: Siehe Hinweis zu S. 124.</text:p>
      <text:p text:style-name="P2"/>
      <text:p text:style-name="P2">362</text:p>
      <text:p text:style-name="P2"/>
      <text:p text:style-name="P3">Ernst Haeckel: Siehe Hinweis zu S. 124.</text:p>
      <text:p text:style-name="P3">Oscar Schmidt sagt in «Die naturwissenschaftlichen Grundlagen der</text:p>
      <text:p text:style-name="P3">Philosophie des Unbewußten», Leipzig 1877: Die Schrift des Anonymus</text:p>
      <text:p text:style-name="P3">habe «alle, welche nicht auf das Unbewußte eingeschworen sind, in ihrer</text:p>
      <text:p text:style-name="P3">Überzeugung vollkommen bestätigt, daß der Darwinismus im Recht sei.»</text:p>
      <text:p text:style-name="P2"/>
      <text:p text:style-name="P3">374 über Goethes Farbenlehre: Siehe «Goethes Naturwissenschaftliche Schriften»</text:p>
      <text:p text:style-name="P3">in Kürschners «Deutscher National-Literatur», herausgegeben und</text:p>
      <text:p text:style-name="P3">kommentiert von Rudolf Steiner 1884-1897, 5 Bände, Nachdruck</text:p>
      <text:p text:style-name="P3">Dornach 1975, GA Bibl.-Nr. la-e, 3. und 4. Band, 1890 u. 1897.</text:p>
      <text:p text:style-name="P2">376</text:p>
      <text:p text:style-name="P2"/>
      <text:p text:style-name="P3">und braucht keine Zustimmung: Dr. Steiner bezog sich auf das Beispiel</text:p>
      <text:p text:style-name="P3">eines Zeitungsartikels. Zitat und Ausführungen sind so mangelhaft</text:p>
      <text:p text:style-name="P3">nachgeschrieben, daß die Stelle weggelassen werden mußte.</text:p>
      <text:p text:style-name="P2"/>
      <text:p text:style-name="P2">377</text:p>
      <text:p text:style-name="P2"/>
      <text:p text:style-name="P3">Wenn von theosophischer Seite . . . Ernst Haeckel verteidigt wird: Siehe</text:p>
      <text:p text:style-name="P3">Rudolf Steiner, «Haeckel und seine Gegner», Minden i. W. 1900, jetzt in</text:p>
      <text:p text:style-name="P3">«Methodische Grundlagen der Anthroposophie 1884-1901», GA Bibl.-Nr.</text:p>
      <text:p text:style-name="P3">30; und «Haeckel, die Welträtsel und die Theosophie», abgedruckt nach</text:p>
      <text:p text:style-name="P3">der Nachschrift eines Vortrages vom 5. Okt. 1905, Berlin 1908, jetzt in</text:p>
      <text:p text:style-name="P3">«Luzifer-Gnosis 1903-1908», GA Bibl.-Nr. 34.</text:p>
      <text:p text:style-name="P2"/>
      <text:p text:style-name="P2">379</text:p>
      <text:p text:style-name="P2"/>
      <text:p text:style-name="P3">«Was das geübte Ohr des Musikers ist»: Siehe Brief an Zelter vom 22.</text:p>
      <text:p text:style-name="P3">Juni 1808 und «Maximen und Reflexionen» 708.</text:p>
      <text:p text:style-name="P2"/>
      <text:p text:style-name="P2">380</text:p>
      <text:p text:style-name="P2"/>
      <text:p text:style-name="P3">«Geheimnisvollam lichten Tag»: «Faust» I, Nacht, Verse, 672-675.</text:p>
      <text:p text:style-name="P2"/>
      <text:p text:style-name="P2">381</text:p>
      <text:p text:style-name="P2"/>
      <text:p text:style-name="P3">Der Verfasser des Buches über den physiologischen Schwachsinn des</text:p>
      <text:p text:style-name="P3">Weibes: Paul Möbius. Das angegebene Buch erschien im Jahre 1900 in</text:p>
      <text:p text:style-name="P3">Leipzig.</text:p>
      <text:p text:style-name="P2"/>
      <text:p text:style-name="P1">381 Ich habe schon darauf hingewiesen: Siehe «Unsere atlantischen Vorfahren»,</text:p>
      <text:p text:style-name="P3">Berlin 1908, in «Aus der Akasha-Chronik», Gesamtausgabe Dornach</text:p>
      <text:p text:style-name="P3">1969,Bibl.-Nr. 11.</text:p>
      <text:p text:style-name="P3">In der Zeitschrift «Kosmos», 10. Heft, spricht ein Naturforscher: Theodor</text:p>
      <text:p text:style-name="P3">Arldt in dem Aufsatz «Das Atlantisproblem».</text:p>
      <text:p text:style-name="P3">384 In einem Satz aus Herders Feder: Konnte bisher nicht nachgewiesen werden.</text:p>
      <text:p text:style-name="P3">386 Ernst Haeckel: Siehe «Die Welträtsel», Bonn 1899 und «Die Lebenswunder.</text:p>
      <text:p text:style-name="P3">Biologische Philosophie», Stuttgart 1904, 3. Kapitel, Wunder,</text:p>
      <text:p text:style-name="P3">Wunderglaube des Spiritismus und Okkultismus, S. 83 f.</text:p>
      <text:p text:style-name="P2">388</text:p>
      <text:p text:style-name="P2"/>
      <text:p text:style-name="P3">Thomas Henry Huxley, englischer Zoologe und Philosoph; «Science and</text:p>
      <text:p text:style-name="P3">culture and other essays.»</text:p>
      <text:p text:style-name="P2"/>
      <text:p text:style-name="P2">389</text:p>
      <text:p text:style-name="P2"/>
      <text:p text:style-name="P3">daß der deutsche Biologe Preyer. . . zu ganz anderen Anschauungen über</text:p>
      <text:p text:style-name="P3">das Leben gekommen ist: Vgl. hierzu Preyers Ausführungen «Die</text:p>
      <text:p text:style-name="P3">Hypothesen über den Ursprung des Lebens» (nach Vorträgen aus den</text:p>
      <text:p text:style-name="P3">Jahren 1872/78) in «Naturwissenschaftliche Tatsachen und Probleme»,</text:p>
      <text:p text:style-name="P3">Berlin 1880.</text:p>
      <text:p text:style-name="P2"/>
      <text:p text:style-name="P2">390</text:p>
      <text:p text:style-name="P2"/>
      <text:p text:style-name="P3">Johannes Müller: Siehe Hinweis zu S. 101.</text:p>
      <text:p text:style-name="P3">Helmholtz: Siehe Hinweis zu S. 108.</text:p>
      <text:p text:style-name="P3">Lotze: Siehe Rudolf Hermann Lotze, «Grundzüge der Psychologie»,</text:p>
      <text:p text:style-name="P3">Leipzig 1882, S. 15.</text:p>
      <text:p text:style-name="P2"/>
      <text:p text:style-name="P3">392 In dem Vortragszyklus über «Die Grundbegriffe der Theosophie»: Enthalten</text:p>
      <text:p text:style-name="P3">in «Ursprung und Ziel des Menschen. Grundbegriffe der</text:p>
      <text:p text:style-name="P3">Geisteswissenschaft», GA Bibl.-Nr. 53.</text:p>
      <text:p text:style-name="P2">395</text:p>
      <text:p text:style-name="P2"/>
      <text:p text:style-name="P3">Plato, 427-347 v. Chr.; im «Timaios» und «Kritias».</text:p>
      <text:p text:style-name="P3">in meiner Zeitschrift «Luzifer»: Siehe die in dieser Zeitschrift vom Juli</text:p>
      <text:p text:style-name="P3">1904 (Nr. 14) bis September 1904 (Nr. 16) erschienenen Ausführungen,</text:p>
      <text:p text:style-name="P3">die 1908 unter dem Titel «Unsere atlantischen Vorfahren» herausgegeben</text:p>
      <text:p text:style-name="P3">worden sind. Vgl. das gleichnamige Kapitel in «Aus der AkashaChronik» (1904-08), GA Bibl.-Nr. 11.</text:p>
      <text:p text:style-name="P2"/>
      <text:p text:style-name="P2">399</text:p>
      <text:p text:style-name="P2"/>
      <text:p text:style-name="P3">«Das Schöne ist eine Manifestation»: Goethe, «Maximen und</text:p>
      <text:p text:style-name="P3">Reflexionen» 183.</text:p>
      <text:p text:style-name="P2"/>
      <text:p text:style-name="P2">400</text:p>
      <text:p text:style-name="P2"/>
      <text:p text:style-name="P3">Richard Wagner,</text:p>
      <text:p text:style-name="P3">Gesamtkunstwerk».</text:p>
      <text:p text:style-name="P2"/>
      <text:p text:style-name="P2">1813-83,</text:p>
      <text:p text:style-name="P2"/>
      <text:p text:style-name="P3">schuf</text:p>
      <text:p text:style-name="P2"/>
      <text:p text:style-name="P3">das</text:p>
      <text:p text:style-name="P2"/>
      <text:p text:style-name="P3">Musikdrama</text:p>
      <text:p text:style-name="P2"/>
      <text:p text:style-name="P3">als</text:p>
      <text:p text:style-name="P2"/>
      <text:p text:style-name="P2">«</text:p>
      <text:p text:style-name="P2"/>
      <text:p text:style-name="P1">401 Helena Petrowna Blavatsky, «The Secret Doctrine», 1887; deutsch: «Die</text:p>
      <text:p text:style-name="P3">Geheimlehre», übers, von Dr. R. Froebe, Leipzig o.J. Siehe auch Hinweis</text:p>
      <text:p text:style-name="P3">zu S. 226.</text:p>
      <text:p text:style-name="P3">403 «War nicht das Auge sonnenhaft . . .»: «Zur Farbenlehre. Didaktischer Teil.»</text:p>
      <text:p text:style-name="P3">405 Alfred Percy Sinnett: «Esoteric Buddhism», 1883, deutsch: «Die esoterische</text:p>
      <text:p text:style-name="P3">Lehre oder Geheimbuddhismus», Leipzig 1884.</text:p>
      <text:p text:style-name="P2">410</text:p>
      <text:p text:style-name="P2"/>
      <text:p text:style-name="P3">Helena Petrowna Blavatsky: Siehe Hinweis zu S. 401.</text:p>
      <text:p text:style-name="P2"/>
      <text:p text:style-name="P2">413</text:p>
      <text:p text:style-name="P2"/>
      <text:p text:style-name="P3">G. N. Chakravarti: Öffentliche Rede auf dem Religionskongreß am 11.</text:p>
      <text:p text:style-name="P3">Sept. 1893 in Chicago. Siehe auch die Ausführungen S. 62 dieses Bandes.</text:p>
      <text:p text:style-name="P2"/>
      <text:p text:style-name="P2">414</text:p>
      <text:p text:style-name="P2"/>
      <text:p text:style-name="P3">Büchelchen, das hei Reclam erschienen ist: Das von Rudolf Steiner</text:p>
      <text:p text:style-name="P3">erwähnte Reclam-Büchlein konnte nicht eruiert werden. Hingegen findet</text:p>
      <text:p text:style-name="P3">sich die zitierte Stelle, in einer anderen Übersetzung, in «Reden des</text:p>
      <text:p text:style-name="P3">Buddha. Lehre, Verse, Erzählungen» übersetzt und eingeleitet von</text:p>
      <text:p text:style-name="P3">Hermann Oldenberg, München, Kurt Wolff Verlag, o.J., S. 192.</text:p>
      <text:p text:style-name="P2"/>
      <text:p text:style-name="P2">417</text:p>
      <text:p text:style-name="P2"/>
      <text:p text:style-name="P3">Dionysios Areopagita: Siehe seine Schrift «Von den Namen Gottes».</text:p>
      <text:p text:style-name="P2"/>
      <text:p text:style-name="P3">423 «Nur der verdient sich Freiheit wie das Leben»: «Faust» II, 5. Akt, Großer</text:p>
      <text:p text:style-name="P3">Vorhof des Palastes, Verse 11575 f.</text:p>
      <text:p text:style-name="P2"/>
      <text:p text:style-name="P1">PERSONENREGISTER</text:p>
      <text:p text:style-name="P3">(Die kursiv gesetzten Zahlen geben jeweils die Seiten an, zu welchen ein</text:p>
      <text:p text:style-name="P3">Hinweis besteht.)</text:p>
      <text:p text:style-name="P2"/>
      <text:p text:style-name="P3">Albertus Magnus (1193-1280) 399</text:p>
      <text:p text:style-name="P3">Angelus Silesius (Johannes Scheffler, 1624-1677) 86 Aristoteles</text:p>
      <text:p text:style-name="P3">(384-322 v. Chr.) 33,</text:p>
      <text:p text:style-name="P3">37, 143 f., 148, 149, 150 f.,</text:p>
      <text:p text:style-name="P3">155 f., 174 f. Augustinus,</text:p>
      <text:p text:style-name="P3">Aurelius (354-430)</text:p>
      <text:p text:style-name="P2">280, 282</text:p>
      <text:p text:style-name="P3">Baumann,Julius (1837-1916) 128,</text:p>
      <text:p text:style-name="P3">135 f., 180 Benedikt, Moritz</text:p>
      <text:p text:style-name="P2">(1835-1920)</text:p>
      <text:p text:style-name="P3">326, 329 Bernheim,</text:p>
      <text:p text:style-name="P3">Hyppolite-Marie</text:p>
      <text:p text:style-name="P3">(1840-1919) 326 f. Berzelius,</text:p>
      <text:p text:style-name="P3">Jons Jacob (1779-1848)</text:p>
      <text:p text:style-name="P3">188 Blavatsky, Helena</text:p>
      <text:p text:style-name="P3">Petrowna</text:p>
      <text:p text:style-name="P2">(1831-1891) 41, 227, 275, 302,</text:p>
      <text:p text:style-name="P3">401,405, 407, 410, 420 Böhme,</text:p>
      <text:p text:style-name="P3">Jakob (1575-1624) 350,</text:p>
      <text:p text:style-name="P3">417 Brentano, Franz (1838-1917)</text:p>
      <text:p text:style-name="P3">184 Bruno, Giordano (1548-1600)</text:p>
      <text:p text:style-name="P2">38,</text:p>
      <text:p text:style-name="P3">133 f., 343, 356,376 Büchner,</text:p>
      <text:p text:style-name="P3">Ludwig (1824-1899)</text:p>
      <text:p text:style-name="P3">124, 361 Buddha, Gautama</text:p>
      <text:p text:style-name="P3">(Siddhartha, ca.</text:p>
      <text:p text:style-name="P3">550-480 v. Chr.) 15,25,33,145,</text:p>
      <text:p text:style-name="P3">406,414, 418 f., 421 Bunsen,</text:p>
      <text:p text:style-name="P3">Robert (1811-1899) 299</text:p>
      <text:p text:style-name="P2"/>
      <text:p text:style-name="P3">Carneri,</text:p>
      <text:p text:style-name="P3">Bartholomäus</text:p>
      <text:p text:style-name="P3">von</text:p>
      <text:p text:style-name="P3">(1821-1909) 142 f. Cartesius,</text:p>
      <text:p text:style-name="P3">Renatus (Rene Descartes, 1596-1650) 131, 140, 399,</text:p>
      <text:p text:style-name="P3">418 Chakravarti, G.N.</text:p>
      <text:p text:style-name="P3">(Lebensdaten</text:p>
      <text:p text:style-name="P3">unbekannt) 62,413 Charcot, Jean</text:p>
      <text:p text:style-name="P3">Martin (1825-1893)</text:p>
      <text:p text:style-name="P3">326 Clemens Romanus (Papst, 92</text:p>
      <text:p text:style-name="P3">bis</text:p>
      <text:p text:style-name="P3">101)71 Clemens von Alexandrien</text:p>
      <text:p text:style-name="P2">(140/</text:p>
      <text:p text:style-name="P3">150-215/216)63,408,418 Collins,</text:p>
      <text:p text:style-name="P3">Mabel (Kenningale Cook,</text:p>
      <text:p text:style-name="P3">1851-1927) 201 Crookes,</text:p>
      <text:p text:style-name="P3">William (1832-1919)</text:p>
      <text:p text:style-name="P3">224, 300 Cusanus, siehe Nikolaus</text:p>
      <text:p text:style-name="P3">Cusanus</text:p>
      <text:p text:style-name="P3">Dante Alighieri (1265-1321) 287</text:p>
      <text:p text:style-name="P3">Darwin, Charles (1809-1882) 187,</text:p>
      <text:p text:style-name="P3">225,299,361,388 Davis, Andrew</text:p>
      <text:p text:style-name="P3">Jackson (1826 bis</text:p>
      <text:p text:style-name="P3">1910) 29;/. Dionysius Areopagita</text:p>
      <text:p text:style-name="P3">83,417 Drews, Arthur (1865-1935)</text:p>
      <text:p text:style-name="P3">90 Du Bois-Reymond, Emil (1818</text:p>
      <text:p text:style-name="P3">bis</text:p>
      <text:p text:style-name="P2">1896) 52, 387</text:p>
      <text:p text:style-name="P3">Eckhart, Meister (1260-1327) 304,</text:p>
      <text:p text:style-name="P2">417</text:p>
      <text:p text:style-name="P2"/>
      <text:p text:style-name="P1">Edison, Thomas Alva (1837-1931)</text:p>
      <text:p text:style-name="P2">298</text:p>
      <text:p text:style-name="P3">Elias 77 f.</text:p>
      <text:p text:style-name="P3">Ennemoser, Josef (1787-1854) 293</text:p>
      <text:p text:style-name="P3">Eucken, Rudolph (1846-1926) 90</text:p>
      <text:p text:style-name="P3">Euklid (um 300 v. Chr.) 418</text:p>
      <text:p text:style-name="P3">Faria(17??-18??) 324</text:p>
      <text:p text:style-name="P3">Fechner, Gustav Theodor (1801</text:p>
      <text:p text:style-name="P3">bis 1887) 737, 298 f., 301</text:p>
      <text:p text:style-name="P3">Feuerbach, Ludwig (1804-1872)</text:p>
      <text:p text:style-name="P3">14 ff., 51 Fichte, Johann Gottlieb</text:p>
      <text:p text:style-name="P3">(1762 bis</text:p>
      <text:p text:style-name="P3">1814)91,774, 118, 214 Fludd,</text:p>
      <text:p text:style-name="P3">Robert (1574-1637) 283</text:p>
      <text:p text:style-name="P3">Frohschammer, Jakob (18211893)132</text:p>
      <text:p text:style-name="P3">Galilei, Galileo (1564-1642) 170,</text:p>
      <text:p text:style-name="P2">356</text:p>
      <text:p text:style-name="P3">Gladstone, William (1809-1898),</text:p>
      <text:p text:style-name="P2">298, 300</text:p>
      <text:p text:style-name="P3">Goethe, Johann Wolfgang von</text:p>
      <text:p text:style-name="P3">(1749-1832) 22 f., 27,31,**, 47,</text:p>
      <text:p text:style-name="P3">49, 53, 60 f., 84, 160, 162, 176,</text:p>
      <text:p text:style-name="P2">190, 228, 273, 306, 341, 343, 374</text:p>
      <text:p text:style-name="P3">f., 379 f., 384,399, 403, 423</text:p>
      <text:p text:style-name="P2"/>
      <text:p text:style-name="P3">Haeckel, Ernst (1834-1919) 14,</text:p>
      <text:p text:style-name="P3">21,25,124 f., 141,150,362,370,</text:p>
      <text:p text:style-name="P3">377,385 f., 387 f. Hamerling,</text:p>
      <text:p text:style-name="P3">Robert (1830-1889)</text:p>
      <text:p text:style-name="P3">131, 189 Hansen, Karl (18331897) 308,</text:p>
      <text:p text:style-name="P3">321 Hartmann, Eduard von (1842</text:p>
      <text:p text:style-name="P3">bis</text:p>
      <text:p text:style-name="P3">1906)90,91,93, 102,121 f., 124,</text:p>
      <text:p text:style-name="P3">180 f., 300 f., 360 ff.</text:p>
      <text:p text:style-name="P2"/>
      <text:p text:style-name="P3">Hegel, Georg Wilhelm Friedrich</text:p>
      <text:p text:style-name="P3">(1770-1831)91 Hellenbach, Lazar</text:p>
      <text:p text:style-name="P3">von (1827 bis</text:p>
      <text:p text:style-name="P3">1887) 298 ff.</text:p>
      <text:p text:style-name="P3">Helmholtz, Hermann von (1821</text:p>
      <text:p text:style-name="P3">bis 1894) 108 f., 390 Herbart,</text:p>
      <text:p text:style-name="P3">Johann Friedrich (1776</text:p>
      <text:p text:style-name="P3">bis 1814) 91, 106, 117 f, 127,</text:p>
      <text:p text:style-name="P3">131 Herder, Johann Gottfried</text:p>
      <text:p text:style-name="P2">(1744</text:p>
      <text:p text:style-name="P3">bis 1803)343, 384 Hermes 406,</text:p>
      <text:p text:style-name="P3">418 f., 421 Holbach, Paul Heinrich</text:p>
      <text:p text:style-name="P3">Dietrich</text:p>
      <text:p text:style-name="P3">(1713-1789)743,160 Hume,</text:p>
      <text:p text:style-name="P3">David (1711-1776) 95 f. Huxley,</text:p>
      <text:p text:style-name="P3">Thomas Henry (1825 bis</text:p>
      <text:p text:style-name="P2">1891)355</text:p>
      <text:p text:style-name="P3">Irenäus (ca. 140-201)77</text:p>
      <text:p text:style-name="P3">Jakobus (Jünger) 77</text:p>
      <text:p text:style-name="P3">Jesus Christus 65 ff., 77 ff., 418 f.,</text:p>
      <text:p text:style-name="P3">421 Johann (Erzherzog, 18521891)</text:p>
      <text:p text:style-name="P3">300 Johannes (Jünger) 77</text:p>
      <text:p text:style-name="P3">Johannes der Täufer 78 Jung, Johann</text:p>
      <text:p text:style-name="P3">Heinrich siehe Stilling</text:p>
      <text:p text:style-name="P3">Kant, Immanuel (1724-1804) 90 ff,</text:p>
      <text:p text:style-name="P3">98 f, 100, 103, 105 f., 113, 115 ff.,</text:p>
      <text:p text:style-name="P2">127, 129, 135, 137, 282, 288</text:p>
      <text:p text:style-name="P3">Kardec, Allan (Leon Hippolyte</text:p>
      <text:p text:style-name="P3">Denizart Rivaü, 1803-1869) 299</text:p>
      <text:p text:style-name="P3">Kepler, Johannes (1571-1630) 129 f.,</text:p>
      <text:p text:style-name="P3">152 f., 156</text:p>
      <text:p text:style-name="P2"/>
      <text:p text:style-name="P1">Kerner, Justinus (1786-1862) 294,</text:p>
      <text:p text:style-name="P3">321 Kircher, Athanasius (16011680)</text:p>
      <text:p text:style-name="P3">306, 310 f. Konfuzius (551-478 v.</text:p>
      <text:p text:style-name="P3">Chr.) 33,</text:p>
      <text:p text:style-name="P3">406 Kopernikus, Nikolaus (1473</text:p>
      <text:p text:style-name="P3">bis</text:p>
      <text:p text:style-name="P2">1543)92,100,356</text:p>
      <text:p text:style-name="P3">Laistner, Ludwig (1845-1896) 266</text:p>
      <text:p text:style-name="P3">Lange, Friedrich Albert (1828 bis</text:p>
      <text:p text:style-name="P3">1875) 91,106, 220 Lao Tse (604ca. 520 v. Chr.) 406 Leadbeater,</text:p>
      <text:p text:style-name="P3">Charles Webster</text:p>
      <text:p text:style-name="P3">(1847-1934)92 Leibniz, Gottfried</text:p>
      <text:p text:style-name="P3">Wilhelm von</text:p>
      <text:p text:style-name="P3">(1646-1716) 127,163 ff. Lessing,</text:p>
      <text:p text:style-name="P3">Gotthold</text:p>
      <text:p text:style-name="P3">Ephraim</text:p>
      <text:p text:style-name="P3">(1729-1781)26, 177,343 Liebault,</text:p>
      <text:p text:style-name="P3">Ambroise Auguste</text:p>
      <text:p text:style-name="P3">(1823-1904)326/. Liebmann,</text:p>
      <text:p text:style-name="P3">Otto (1840-1912)</text:p>
      <text:p text:style-name="P3">90 f., 106 Lincoln, Abraham</text:p>
      <text:p text:style-name="P2">(1809-1865)</text:p>
      <text:p text:style-name="P3">298 Locke John (1632-1704) 90</text:p>
      <text:p text:style-name="P3">Lotz, Rudolf Hermann (1817 bis</text:p>
      <text:p text:style-name="P3">1881)390 Lyell, Charles (17971875) 187 f.</text:p>
      <text:p text:style-name="P3">Marx, Karl (1818-1883) 299 Mayer,</text:p>
      <text:p text:style-name="P3">Julius Robert (1814-1878)</text:p>
      <text:p text:style-name="P3">187 Mesmer, Franz Anton (1733</text:p>
      <text:p text:style-name="P3">bis</text:p>
      <text:p text:style-name="P3">1S15) 315 ff. Metschnikoff, Ilja</text:p>
      <text:p text:style-name="P3">Iljitsch (1845</text:p>
      <text:p text:style-name="P3">bis 1916) 147 Meyer, Conrad</text:p>
      <text:p text:style-name="P3">Ferdinand (1825</text:p>
      <text:p text:style-name="P3">bis 1898) 380</text:p>
      <text:p text:style-name="P2"/>
      <text:p text:style-name="P3">Meyer, Johann Friedrich von</text:p>
      <text:p text:style-name="P3">(1772-1849) 293 Michelangelo</text:p>
      <text:p text:style-name="P3">Buonarotti (1475 bis</text:p>
      <text:p text:style-name="P3">1564), 21, 336 Milinda (König)</text:p>
      <text:p text:style-name="P3">145 f. Möbius, Paul (1853-1907)</text:p>
      <text:p text:style-name="P2">381</text:p>
      <text:p text:style-name="P3">(ohne Namensnennung)</text:p>
      <text:p text:style-name="P3">Moleschott, Jakob (1822-1893)</text:p>
      <text:p text:style-name="P3">361 Morgan, Augustus de (18061871)</text:p>
      <text:p text:style-name="P3">298 Moses 77 f., 421 Mozart,</text:p>
      <text:p text:style-name="P3">Wolfgang Amadeus</text:p>
      <text:p text:style-name="P3">(1756-1791) 184 Müller,</text:p>
      <text:p text:style-name="P3">Johannes (1801-1858)</text:p>
      <text:p text:style-name="P3">101 f., 110, 143,390</text:p>
      <text:p text:style-name="P3">Nagasena 145 ff., 157 Newton, Isaak</text:p>
      <text:p text:style-name="P3">(1643-1727) 228 Nikodemus 86</text:p>
      <text:p text:style-name="P3">Nikolaus Cusanus (von Kues,</text:p>
      <text:p text:style-name="P3">1401-1464) 57 f, 417</text:p>
      <text:p text:style-name="P3">Oleott, Henry Steel (1832-1907)</text:p>
      <text:p text:style-name="P3">227,275, 405 Oetinger, Friedrich</text:p>
      <text:p text:style-name="P3">Christoph</text:p>
      <text:p text:style-name="P3">(1702-1782)292 Origines (ca.</text:p>
      <text:p text:style-name="P3">182-ca. 252) 408</text:p>
      <text:p text:style-name="P3">Paul, Jean (Jean Paul Friedrich</text:p>
      <text:p text:style-name="P3">Richter, 1763-1825) 343 Paulus</text:p>
      <text:p text:style-name="P3">(Apostel) 71 ff. Petrus (Jünger) 77</text:p>
      <text:p text:style-name="P3">Plato (427-347 v. Chr.) 138, 145,</text:p>
      <text:p text:style-name="P3">149, 151, 153, 191 f., 195 ff.,</text:p>
      <text:p text:style-name="P3">208,395, 400 f., 406 Prel, Karl du</text:p>
      <text:p text:style-name="P3">(1839-1899) 301 Preyer, Wilhelm</text:p>
      <text:p text:style-name="P2">(1841-1897) 188,</text:p>
      <text:p text:style-name="P3">315, 325,389 Pythagoras (um</text:p>
      <text:p text:style-name="P3">580-500 v. Chr.)</text:p>
      <text:p text:style-name="P2">406,421</text:p>
      <text:p text:style-name="P2"/>
      <text:p text:style-name="P1">Raffael (Raffaello Santi, 1483 bis</text:p>
      <text:p text:style-name="P3">1520)336 Redi, Francesco (16261697) 29 Rosenkreutz, Christian</text:p>
      <text:p text:style-name="P3">(1378 bis</text:p>
      <text:p text:style-name="P3">1484) 282 Rudolf (Kronprinz,</text:p>
      <text:p text:style-name="P2">1858-1889)</text:p>
      <text:p text:style-name="P3">300 Rousseau, Jean Jacques (1712</text:p>
      <text:p text:style-name="P3">bis</text:p>
      <text:p text:style-name="P2">1778)381</text:p>
      <text:p text:style-name="P2"/>
      <text:p text:style-name="P3">Schelling, Friedrich Wilhelm</text:p>
      <text:p text:style-name="P3">(1775 bis 1854) 39, 56,91 Schiller,</text:p>
      <text:p text:style-name="P3">Friedrich von (1759 bis</text:p>
      <text:p text:style-name="P3">1805)131,176 Schmidkunz, Hans</text:p>
      <text:p text:style-name="P3">(*1863) 328 Schmidt, Oscar (18231886) 362 Schopenhauer, Arthur</text:p>
      <text:p text:style-name="P3">(1788 bis</text:p>
      <text:p text:style-name="P3">1860) 90 f., 102, 106, 112, 114,</text:p>
      <text:p text:style-name="P3">121 ff., 125 ff., 131, 135,136 f,</text:p>
      <text:p text:style-name="P3">180 f., 228, 380 f. Schott, Caspar</text:p>
      <text:p text:style-name="P3">(1608-1666) 307 Shakespeare,</text:p>
      <text:p text:style-name="P3">William (1564-1616)</text:p>
      <text:p text:style-name="P3">163 Scotus Erigena, Johannes (ca.</text:p>
      <text:p text:style-name="P2">810</text:p>
      <text:p text:style-name="P3">bis ca. 877) 83,140, 399 Silesius,</text:p>
      <text:p text:style-name="P3">Angelus siehe Angelus Silesius Simony, Oskar (1852-1915)</text:p>
      <text:p text:style-name="P3">301 Sinnett, Alfred Percy (18401921)</text:p>
      <text:p text:style-name="P3">405, 407 Slade, Henry (Lebensdaten</text:p>
      <text:p text:style-name="P3">unbekannt) 298 Sokrates (469-399 v.</text:p>
      <text:p text:style-name="P3">Chr.) 138,</text:p>
      <text:p text:style-name="P3">191 ff., 197, 202,400 Spencer,</text:p>
      <text:p text:style-name="P3">Herbert (1820-1903) 175 Spinoza,</text:p>
      <text:p text:style-name="P3">Baruch de (1632-1677)</text:p>
      <text:p text:style-name="P3">60, 399 Stilling, Johann Heinrich</text:p>
      <text:p text:style-name="P3">Jung,</text:p>
      <text:p text:style-name="P3">gen. (1740-1817) 265, 293, 295</text:p>
      <text:p text:style-name="P2"/>
      <text:p text:style-name="P3">Stone (Lebensdaten unbekannt)</text:p>
      <text:p text:style-name="P3">323 f. Strauß, David Friedrich</text:p>
      <text:p text:style-name="P3">(1808 bis</text:p>
      <text:p text:style-name="P3">1874) 14, 17, 49, 64 ff., 68, 70,</text:p>
      <text:p text:style-name="P3">84,294 Swedenborg, Emmanuel</text:p>
      <text:p text:style-name="P3">(1688 bis</text:p>
      <text:p text:style-name="P3">1772)288 ff.</text:p>
      <text:p text:style-name="P3">Tasso, Torquato (1544-1595) 381</text:p>
      <text:p text:style-name="P3">Tauler, Johannes (ca. 1300-1361)</text:p>
      <text:p text:style-name="P3">417 Thomas von Aquino (12251274)</text:p>
      <text:p text:style-name="P3">140,158 f., 161 Tolstoj,</text:p>
      <text:p text:style-name="P3">Leo</text:p>
      <text:p text:style-name="P3">Nikolajewitsch</text:p>
      <text:p text:style-name="P2">(1828-1910)30</text:p>
      <text:p text:style-name="P3">Virchow, Rudolf (1821-1902) 29</text:p>
      <text:p text:style-name="P3">Virgil (70-19 v.Chr.) 290</text:p>
      <text:p text:style-name="P3">Vogt, Karl (1817-1895) 124, 222,</text:p>
      <text:p text:style-name="P3">361 Volkelt, Johannes (1848-1930)</text:p>
      <text:p text:style-name="P2">90,</text:p>
      <text:p text:style-name="P2">106</text:p>
      <text:p text:style-name="P3">Wagner, Richard (1813-1883) 400</text:p>
      <text:p text:style-name="P3">Wagner, Rudolf (1805-1864) 222</text:p>
      <text:p text:style-name="P3">Wallace, Alfred Rüssel (1823 bis</text:p>
      <text:p text:style-name="P3">1913) 225, 298, 300 Weber, Ernst</text:p>
      <text:p text:style-name="P3">Heinrich (1795 bis</text:p>
      <text:p text:style-name="P3">1878)295,301 Weber josef (17531831) 222 Wöhler, Friedrich</text:p>
      <text:p text:style-name="P2">(1800-1882)</text:p>
      <text:p text:style-name="P3">188 Woiff, Christian (16791754)</text:p>
      <text:p text:style-name="P3">93 f., 115 Wundt, Wilhelm (18321920) 328</text:p>
      <text:p text:style-name="P3">Zarathustra (6. Jh. v. Chr.) 406,</text:p>
      <text:p text:style-name="P3">418 Zeller, Eduard (1814-1904)</text:p>
      <text:p text:style-name="P3">91 Zöllner, Johann Karl Friedrich</text:p>
      <text:p text:style-name="P2">(1834-1882)295,301</text:p>
      <text:p text:style-name="P2"/>
      <text:p text:style-name="P1">RUDOLF STEINER GESAMTAUSGABE</text:p>
      <text:p text:style-name="P3">Gliederung nach: Rudolf Steiner - Das literarische</text:p>
      <text:p text:style-name="P3">und künstlerische Werk. Eine bibliographische Übersicht</text:p>
      <text:p text:style-name="P3">(Bibliographie-Nrn. kursiv in Klammern)</text:p>
      <text:p text:style-name="P3">A. S C H R I F T E N /.</text:p>
      <text:p text:style-name="P2"/>
      <text:p text:style-name="P3">Werke</text:p>
      <text:p text:style-name="P3">Goethes Naturwissenschaftliche Schriften, eingeleitet und kommentiert von R.</text:p>
      <text:p text:style-name="P3">Steiner, 5 Bände, 1883-97, Neuausgabe 1975 (la-e); separate Ausgabe der</text:p>
      <text:p text:style-name="P3">Einleitungen, 1925 (1)</text:p>
      <text:p text:style-name="P3">Grundlinien einer Erkenntnistheorie der Goetheschen Weltanschauung, 1886f2j</text:p>
      <text:p text:style-name="P3">Wahrheit und Wissenschaft. Vorspiel einer «Philosophie der Freiheit», 1892 (3)</text:p>
      <text:p text:style-name="P3">Die Philosophie der Freiheit. Grundzüge einer modernen Weltanschauung, 1894</text:p>
      <text:p text:style-name="P2">(4)</text:p>
      <text:p text:style-name="P3">Friedrich Nietzsche, ein Kämpfer gegen seine Zeit, 1895 (5)</text:p>
      <text:p text:style-name="P3">Goethes Weltanschauung, 1897 (6)</text:p>
      <text:p text:style-name="P3">Die Mystik im Aufgange des neuzeitlichen Geisteslebens und ihr Verhältnis zur</text:p>
      <text:p text:style-name="P3">modernen Weltanschauung, 1901 (7)</text:p>
      <text:p text:style-name="P3">Das Christentum als mystische Tatsache und die Mysterien des Altertums, 1902</text:p>
      <text:p text:style-name="P2">(8)</text:p>
      <text:p text:style-name="P3">Theosophie.</text:p>
      <text:p text:style-name="P3">Einführung</text:p>
      <text:p text:style-name="P3">in</text:p>
      <text:p text:style-name="P3">übersinnliche</text:p>
      <text:p text:style-name="P3">Welterkenntnis</text:p>
      <text:p text:style-name="P3">und</text:p>
      <text:p text:style-name="P3">Menschenbestimmung, 1904 (9)</text:p>
      <text:p text:style-name="P3">Wie erlangt man Erkenntnisse der höheren Welten? 1904/05 (10)</text:p>
      <text:p text:style-name="P3">Aus der Akasha-Chronik, 1904-08 (11)</text:p>
      <text:p text:style-name="P3">Die Stufen der höheren Erkenntnis, 1905-08 (12)</text:p>
      <text:p text:style-name="P3">Die Geheimwissenschaft im Umriß, 1910 (13)</text:p>
      <text:p text:style-name="P3">Vier Mysteriendramen, 1910-13 (14)</text:p>
      <text:p text:style-name="P3">Die geistige Führung des Menschen und der Menschheit, 1911 (15)</text:p>
      <text:p text:style-name="P3">Anthroposophischer Seelenkalender, 1912 (in 40)</text:p>
      <text:p text:style-name="P3">Ein Weg zur Selbsterkenntnis des Menschen, 1912 (16)</text:p>
      <text:p text:style-name="P3">Die Schwelle der geistigen Welt, 1913 (17)</text:p>
      <text:p text:style-name="P3">Die Rätsel der Philosophie in ihrer Geschichte als Umriß dargestellt, 1914 (18)</text:p>
      <text:p text:style-name="P3">Vom Menschenrätsel, 1916 (20)</text:p>
      <text:p text:style-name="P3">Von Seelenrätseln, 1917 (21)</text:p>
      <text:p text:style-name="P3">Goethes Geistesart in ihrer Offenbarung durch seinen Faust und durch das</text:p>
      <text:p text:style-name="P3">Märchen von der Schlange und der Lilie, 1918 (22)</text:p>
      <text:p text:style-name="P3">Die Kernpunkte der sozialen Frage in den Lebensnotwendigkeiten der Gegenwart</text:p>
      <text:p text:style-name="P3">und Zukunft, 1919 (23)</text:p>
      <text:p text:style-name="P3">Aufsätze über die Dreigliederung des sozialen Organismus und zur Zeitlage 19151921 (24)</text:p>
      <text:p text:style-name="P3">Kosmologie, Religion und Philosophie, 1922 (25)</text:p>
      <text:p text:style-name="P3">Anthroposophische Leitsätze, 1924/25 (26)</text:p>
      <text:p text:style-name="P3">Grundlegendes für eine Erweiterung der Heilkunst nach geisteswissenschaftlichen</text:p>
      <text:p text:style-name="P3">Erkenntnissen, 1925. Von Dr. R. Steiner und Dr. I. Wegman (27)</text:p>
      <text:p text:style-name="P3">Mein Lebensgang, 1923-25 (28)</text:p>
      <text:p text:style-name="P2"/>
      <text:p text:style-name="P1">IL Gesammelte Aufsätze</text:p>
      <text:p text:style-name="P3">Aufsätze zur Dramaturgie 1889-1901 (29) - Methodische Grundlagen der</text:p>
      <text:p text:style-name="P3">Anthroposophie 1884-1901 (30) - Aufsätze zur Kultur- und Zeitgeschichte 1887-1901</text:p>
      <text:p text:style-name="P3">(31) - Aufsätze zur Literatur 1886-1902 (32) - Biographien und biographische Skizzen</text:p>
      <text:p text:style-name="P3">1894-1905 (33) - Aufsätze aus «Lucifer-Gnosis» 1903-1908 (34) - Philosophie und</text:p>
      <text:p text:style-name="P3">Anthroposophie 1904-1918 (35) - Aufsätze aus «Das Goetheanum» 1921-1925 (36)</text:p>
      <text:p text:style-name="P3">III. Veröffentlichungen aus dem Nachlaß</text:p>
      <text:p text:style-name="P3">Briefe - Wahrspruchworte - Bühnenbearbeitungen - Entwürfe zu den Vier</text:p>
      <text:p text:style-name="P3">Mysteriendramen 1910-1913 - Anthroposophie. Ein Fragment aus dem Jahre 1910 Gesammelte Skizzen und Fragmente - Aus Notizbüchern und -blättern - (38-47)</text:p>
      <text:p text:style-name="P3">B. DAS VORTRAGSWERK</text:p>
      <text:p text:style-name="P3">/. Öffentliche Vorträge</text:p>
      <text:p text:style-name="P3">Die Berliner öffentlichen Vortragsreihen, 1903/04 bis \9\7/\% (51-67) -Öffentliche</text:p>
      <text:p text:style-name="P3">Vorträge, Vortragsreihen und Hochschulkurse an anderen Orten Europas 1906-1924</text:p>
      <text:p text:style-name="P2">(68-84)</text:p>
      <text:p text:style-name="P3">IL Vorträge vor Mitgliedern der Anthroposophischen Gesellschaft</text:p>
      <text:p text:style-name="P3">Vorträge und Vortragszyklen allgemein-anthroposophischen Inhalts - Christologie und Evangelien-Betrachtungen</text:p>
      <text:p text:style-name="P3">Geisteswissenschaftliche</text:p>
      <text:p text:style-name="P3">Menschenkunde - Kosmische und menschliche Geschichte - Die geistigen</text:p>
      <text:p text:style-name="P3">Hintergründe der sozialen Frage - Der Mensch in seinem Zusammenhang</text:p>
      <text:p text:style-name="P3">mit dem Kosmos - Karma-Betrachtungen - (91-244)</text:p>
      <text:p text:style-name="P3">Vorträge und Schriften zur Geschichte der anthroposophischen Bewegung</text:p>
      <text:p text:style-name="P3">und der Anthroposophischen Gesellschaft (251-263)</text:p>
      <text:p text:style-name="P3">III. Vorträge und Kurse zu einzelnen Lebensgebieten</text:p>
      <text:p text:style-name="P3">Vorträge über Kunst: Allgemein Künstlerisches - Eurythmie - Sprachgestaltung und</text:p>
      <text:p text:style-name="P3">Dramatische Kunst - Musik - Bildende Künste - Kunstgeschichte (271-292) - Vorträge</text:p>
      <text:p text:style-name="P3">über Erziehung (293-311) - Vorträge über Medizin (312-319) - Vorträge über</text:p>
      <text:p text:style-name="P3">Naturwissenschaft (320-327) - Vorträge über das soziale Leben und die</text:p>
      <text:p text:style-name="P3">Dreigliederung des sozialen Organismus (328-341) - Vorträge für die Arbeiter am</text:p>
      <text:p text:style-name="P3">Goetheanumbau (347-354)</text:p>
      <text:p text:style-name="P3">C. DAS KÜNSTLERISCHE WERK</text:p>
      <text:p text:style-name="P3">Originalgetreue Wiedergaben von malerischen und graphischen Entwürfen und</text:p>
      <text:p text:style-name="P3">Skizzen Rudolf Steiners in Kunstmappen oder als Einzelblätter: Entwürfe für die</text:p>
      <text:p text:style-name="P3">Malerei des Ersten Goetheanum - Schulungsskizzen für Maler -Programmbilder für</text:p>
      <text:p text:style-name="P3">Eurythmie-Aufführungen - Eurythmieformen - Entwürfe zu den Eurythmiefiguren, u.</text:p>
      <text:p text:style-name="P3">a.</text:p>
      <text:p text:style-name="P3">Die Bände der Rudolf Steiner Gesamtausgabe</text:p>
      <text:p text:style-name="P3">sind innerhalb einzelner Gruppen einheitlich ausgestattet</text:p>
      <text:p text:style-name="P3">Jeder Band ist einzeln erhältlich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