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</text:p>
      <text:p text:style-name="P3"/>
      <text:p text:style-name="P2">VORTRÄGE</text:p>
      <text:p text:style-name="P3"/>
      <text:p text:style-name="P1">RUDOLF STEINER</text:p>
      <text:p text:style-name="P3"/>
      <text:p text:style-name="P2">Das Ewige in der Menschenseele</text:p>
      <text:p text:style-name="P2">Unsterblichkeit und Freiheit</text:p>
      <text:p text:style-name="P2">Zehn öffentliche Vorträge</text:p>
      <text:p text:style-name="P2">gehalten in Berlin</text:p>
      <text:p text:style-name="P2">zwischen dem 24. Januar und 20. April 1918</text:p>
      <text:p text:style-name="P3"/>
      <text:p text:style-name="P3">1992</text:p>
      <text:p text:style-name="P3"/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 Verwaltung</text:p>
      <text:p text:style-name="P2">Die Herausgabe besorgten H. E. Lauer und R. Friedenthal</text:p>
      <text:p text:style-name="P3"/>
      <text:p text:style-name="P2">1. Auflage Gesamtausgabe Dornach 1962</text:p>
      <text:p text:style-name="P2">2. Auflage Gesamtausgabe Dornach 1992</text:p>
      <text:p text:style-name="P2">Veröffentlichungen in Zeitschriften siehe Seite 363</text:p>
      <text:p text:style-name="P3"/>
      <text:p text:style-name="P2">Bibliographie-Nr. 67</text:p>
      <text:p text:style-name="P2">Alle Rechte bei der Rudolf Steiner-Nachlaßverwaltung, Dornach/Schweiz</text:p>
      <text:p text:style-name="P2">© 1962 by Rudolf Steiner-Nachlaßverwaltung, Dornach/Schweiz</text:p>
      <text:p text:style-name="P2">Printed in Germany by Konkordia Druck GmbH, 7580 Bühl</text:p>
      <text:p text:style-name="P2">ISBN 3-7274-0670-4</text:p>
      <text:p text:style-name="P3"/>
      <text:p text:style-name="P1">Zu den Veröffentlichungen aus dem</text:p>
      <text:p text:style-name="P2">Vortragswerk von Rudolf Steiner</text:p>
      <text:p text:style-name="P2">Die</text:p>
      <text:p text:style-name="P2">Grundlage</text:p>
      <text:p text:style-name="P2">der</text:p>
      <text:p text:style-name="P2">anthroposophisch</text:p>
      <text:p text:style-name="P2">orientierten</text:p>
      <text:p text:style-name="P2">Geisteswissenschaft bilden die von Rudolf Steiner (1861 -1925)</text:p>
      <text:p text:style-name="P2">geschriebenen und veröffentlichten Werke. Daneben hielt er in</text:p>
      <text:p text:style-name="P2">den Jahren 1900 bis 1924 zahlreiche Vorträge und Kurse,</text:p>
      <text:p text:style-name="P2">sowohl öffentlich wie auch für die Mitglieder der</text:p>
      <text:p text:style-name="P2">Theoso-phischen, später Anthroposophischen Gesellschaft. Er</text:p>
      <text:p text:style-name="P2">selbst wollte ursprünglich, daß seine durchwegs frei gehaltenen</text:p>
      <text:p text:style-name="P2">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</text:p>
      <text:p text:style-name="P2">betraute er Marie Steiner-von Sivers. Ihr oblag die Bestimmung</text:p>
      <text:p text:style-name="P2">der Stenographierenden, die Verwaltung der Nachschriften und</text:p>
      <text:p text:style-name="P2">die für die Herausgabe notwendige Durchsicht der Texte. Da</text:p>
      <text:p text:style-name="P2">Rudolf Steiner aus Zeitmangel nur in ganz wenigen Fällen die</text:p>
      <text:p text:style-name="P2">Nachschriften selbst korrigieren konnte, muß gegenüber allen</text:p>
      <text:p text:style-name="P2">Vortragsveröffentlichungen sein Vorbehalt berücksichtigt</text:p>
      <text:p text:style-name="P2">werden: «Es wird eben nur hingenommen werden müssen, daß</text:p>
      <text:p text:style-name="P2">in den von mir nicht nachgesehenen Vorlagen sich Fehlerhaftes</text:p>
      <text:p text:style-name="P2">findet.»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</text:p>
      <text:p text:style-name="P2">sich nähere Angaben zu den Textunterlagen am Beginn der</text:p>
      <text:p text:style-name="P2">Hinweise.</text:p>
      <text:p text:style-name="P3"/>
      <text:p text:style-name="P1">INHALT (Ausführliche Inhaltsangaben siehe</text:p>
      <text:p text:style-name="P2">Seite 385 ff.)</text:p>
      <text:p text:style-name="P3"/>
      <text:p text:style-name="P2">Zu dieser Ausgabe .............................................................</text:p>
      <text:p text:style-name="P3">8</text:p>
      <text:p text:style-name="P2">I. Ziel und Wesen der Geistesforschung</text:p>
      <text:p text:style-name="P2">Berlin, 24. Januar 1918 ..............................................</text:p>
      <text:p text:style-name="P3">9</text:p>
      <text:p text:style-name="P2">IL Der Mensch als Geist- und Seelenwesen</text:p>
      <text:p text:style-name="P2">Berlin, 7. Februar 1918 ..............................................</text:p>
      <text:p text:style-name="P3">37</text:p>
      <text:p text:style-name="P2">III. Goethe als Vater der Geistesforschung</text:p>
      <text:p text:style-name="P2">Berlin,21.Februarl918 ..............................................</text:p>
      <text:p text:style-name="P3">68</text:p>
      <text:p text:style-name="P2">IV. Geist, Seele und Leib des Menschen</text:p>
      <text:p text:style-name="P2">Berlin, 28. Februar 1918 ............................................ 103</text:p>
      <text:p text:style-name="P2">V. Die Natur und ihre Rätsel im Lichte der</text:p>
      <text:p text:style-name="P2">Geistesforschung</text:p>
      <text:p text:style-name="P2">Berlin, 7. März 1918 .................................................. 138</text:p>
      <text:p text:style-name="P2">VI. Das geschichtliche Leben der Menschheit und seine</text:p>
      <text:p text:style-name="P2">Rätsel im Lichte der Geistesforschung</text:p>
      <text:p text:style-name="P2">Berlin, 14. März 1918 ................................................ 177</text:p>
      <text:p text:style-name="P2">VII. Die</text:p>
      <text:p text:style-name="P3"/>
      <text:p text:style-name="P2">Offenbarungen</text:p>
      <text:p text:style-name="P3"/>
      <text:p text:style-name="P2">des</text:p>
      <text:p text:style-name="P3"/>
      <text:p text:style-name="P2">Unbewußten</text:p>
      <text:p text:style-name="P3"/>
      <text:p text:style-name="P2">vom</text:p>
      <text:p text:style-name="P3"/>
      <text:p text:style-name="P1">geisteswissenschaftlichen Gesichtspunkt</text:p>
      <text:p text:style-name="P2">Berlin,21. März 1918 ................................................ 214</text:p>
      <text:p text:style-name="P3"/>
      <text:p text:style-name="P1">Der übersinnliche Mensch. Drei Vorträge.</text:p>
      <text:p text:style-name="P2">VIIL 1: Menschenwelt und Tierwelt nach Ursprung</text:p>
      <text:p text:style-name="P2">und Entwicklung dargestellt im Lichte der</text:p>
      <text:p text:style-name="P2">Geisteswissenschaft</text:p>
      <text:p text:style-name="P2">Berlin, 15. April 1918 ............................................. 255</text:p>
      <text:p text:style-name="P2">IX. 2: Der übersinnliche Mensch nach den</text:p>
      <text:p text:style-name="P2">Ergebnissen geisteswissenschaftlicher</text:p>
      <text:p text:style-name="P2">Forschung</text:p>
      <text:p text:style-name="P2">Berlin, 18. April 1918 ............................................. 290</text:p>
      <text:p text:style-name="P2">X. 3: Die Fragen der menschlichen Willensfreiheit</text:p>
      <text:p text:style-name="P2">und der Unsterblichkeit im Lichte der</text:p>
      <text:p text:style-name="P2">Geisteswissenschaft</text:p>
      <text:p text:style-name="P2">Berlin, 20. April 1918 ............................................. 324</text:p>
      <text:p text:style-name="P3"/>
      <text:p text:style-name="P2">Einladungen zu den Vorträgen ..................................... 360</text:p>
      <text:p text:style-name="P2">Hinweise</text:p>
      <text:p text:style-name="P2">Zu dies er Ausgabe .....................................................363</text:p>
      <text:p text:style-name="P2">Hinweise zum Text....................................................364</text:p>
      <text:p text:style-name="P2">Namenregister ............................................................... 382</text:p>
      <text:p text:style-name="P2">Ausführliche Inhaltsangaben ......................................... 385</text:p>
      <text:p text:style-name="P2">Übersicht über die Rudolf Steiner Gesamtausgabe . . . 391</text:p>
      <text:p text:style-name="P3"/>
      <text:p text:style-name="P1">ZU DIESER AUSGABE</text:p>
      <text:p text:style-name="P3"/>
      <text:p text:style-name="P2">Die Vorträge dieses Bandes gehören dem Teil von Rudolf Steiners</text:p>
      <text:p text:style-name="P2">Vortrags werk an, mit dem er sich an die Öffentlichkeit wandte.</text:p>
      <text:p text:style-name="P2">«Berlin war der Ausgangspunkt für diese öffentliche Vortragstätigkeit</text:p>
      <text:p text:style-name="P2">gewesen. Was in anderen Städten mehr in einzelnen Vorträgen</text:p>
      <text:p text:style-name="P2">behandelt wurde, konnte hier in einer zusammenhängenden</text:p>
      <text:p text:style-name="P2">Vortragsreihe zum Ausdruck gebracht werden, deren Themen</text:p>
      <text:p text:style-name="P2">ineinander übergriffen. Sie erhielten dadurch den Charakter einer</text:p>
      <text:p text:style-name="P2">sorgfältig</text:p>
      <text:p text:style-name="P2">fundierten</text:p>
      <text:p text:style-name="P2">methodischen</text:p>
      <text:p text:style-name="P2">Einführung</text:p>
      <text:p text:style-name="P2">in</text:p>
      <text:p text:style-name="P2">die</text:p>
      <text:p text:style-name="P2">Geisteswissenschaft und konnten auf ein regelmäßig wiederkehrendes</text:p>
      <text:p text:style-name="P2">Publikum rechnen, dem es darauf ankam, immer tiefer in die neu sich</text:p>
      <text:p text:style-name="P2">erschließenden Wissensgebiete einzudringen, während den neu</text:p>
      <text:p text:style-name="P2">Hinzukommenden die Grundlagen für das Verständnis des Gebotenen</text:p>
      <text:p text:style-name="P2">immer wieder gegeben wurden.» (Marie Steiner)</text:p>
      <text:p text:style-name="P2">Die vorliegenden Anfang 1918 gehaltenen 10 Vorträge bilden die</text:p>
      <text:p text:style-name="P2">fünfzehnte der öffentlichen Vortragsreihen, welche Rudolf Steiner in</text:p>
      <text:p text:style-name="P2">Berlin seit 1903 regelmäßig durchführte.</text:p>
      <text:p text:style-name="P2">In dieser letzten Vortragsreihe, die Rudolf Steiner in Berlin, als der</text:p>
      <text:p text:style-name="P2">Erste Weltkrieg sich dem Ende näherte, gehalten hat, werden</text:p>
      <text:p text:style-name="P2">grundlegende Menschheits-Themen behandelt: Ziel und Wesen der</text:p>
      <text:p text:style-name="P2">Geistesforschung; Der Mensch als Geist- und Seelenwesen; Geist,</text:p>
      <text:p text:style-name="P2">Seele und Leib des Menschen; Die Offenbarungen des Unbewußten um nur einige zu nennen. Drei Vorträge («Der übersinnliche Mensch»)</text:p>
      <text:p text:style-name="P2">schlössen sich im April den ursprünglich sieben angekündigten an und</text:p>
      <text:p text:style-name="P2">zeugen für das Interesse, das die vorangehenden beim Publikum</text:p>
      <text:p text:style-name="P2">gefunden hatten. Im letzten dieser zusätzlichen Vorträge wurde die</text:p>
      <text:p text:style-name="P2">Frage der menschlichen Willensfreiheit und der Unsterblichkeit</text:p>
      <text:p text:style-name="P2">ausführlich behandelt. Die Wirren des Kriegsendes und die Ansprüche,</text:p>
      <text:p text:style-name="P2">die der in Dornach seiner Fertigstellung entgegengehende</text:p>
      <text:p text:style-name="P2">Goetheanum-Bau an Rudolf Steiners Zeit und Kraft stellte, machten</text:p>
      <text:p text:style-name="P2">eine Fortsetzung der so bedeutsamen Berliner Winter-Vorträge</text:p>
      <text:p text:style-name="P2">unmöglich.</text:p>
      <text:p text:style-name="P3"/>
      <text:p text:style-name="P1">ZIEL UND WESEN DER GEISTESFORSCHUNG</text:p>
      <text:p text:style-name="P2">Berlin, 24. Januar 1918</text:p>
      <text:p text:style-name="P3"/>
      <text:p text:style-name="P2">Wie jetzt schon seit einer recht langen Reihe von Jahren,</text:p>
      <text:p text:style-name="P2">möchte ich auch in diesem Winter hier in Berlin eine Anzahl</text:p>
      <text:p text:style-name="P2">von</text:p>
      <text:p text:style-name="P2">Vorträgen</text:p>
      <text:p text:style-name="P2">halten</text:p>
      <text:p text:style-name="P2">über</text:p>
      <text:p text:style-name="P2">Gegenstände</text:p>
      <text:p text:style-name="P2">der</text:p>
      <text:p text:style-name="P2">Geisteswissenschaft. Die Vorträge werden durchzogen sein</text:p>
      <text:p text:style-name="P2">von einem gemeinsamen Gedankengang, doch möchte ich die</text:p>
      <text:p text:style-name="P2">einzelnen Vorträge so gestalten, daß jeder für sich, wenigstens</text:p>
      <text:p text:style-name="P2">in einem gewissen Sinne, als ein abgeschlossenes Ganzes</text:p>
      <text:p text:style-name="P2">gehört werden kann.</text:p>
      <text:p text:style-name="P2">Der heutige Vortrag ist zunächst einleitend und orientierend</text:p>
      <text:p text:style-name="P2">gedacht. Er soll handeln über Ziel und Wesen der hier</text:p>
      <text:p text:style-name="P2">gemeinten Geistesforschung.</text:p>
      <text:p text:style-name="P2">Spricht man von den Zielen der Geistesforschung, so bezieht</text:p>
      <text:p text:style-name="P2">man sich eigentlich auf etwas, was Ziel zugleich jedes wahrhaft</text:p>
      <text:p text:style-name="P2">menschlichen, menschlich fühlenden und empfindenden</text:p>
      <text:p text:style-name="P2">Herzens ist, und, man kann sagen, was Ziel ist der Menschheit,</text:p>
      <text:p text:style-name="P2">des menschlichen Erkenntnisstrebens, seit es überhaupt eine</text:p>
      <text:p text:style-name="P2">denkende, fühlende Menschheit gibt. Und dennoch: jedes</text:p>
      <text:p text:style-name="P2">Zeitalter muß dieses Ziel auf verschiedene Weise zu erreichen</text:p>
      <text:p text:style-name="P2">versuchen. Es ist ja auch auf anderen Gebieten des</text:p>
      <text:p text:style-name="P2">menschlichen Strebens so. Wenn man die verschiedenen</text:p>
      <text:p text:style-name="P2">Epochen der menschlichen Entwickelung an sich</text:p>
      <text:p text:style-name="P2">vorüberziehen läßt, so sieht man, daß von Zeitalter zu Zeitalter</text:p>
      <text:p text:style-name="P2">die Charaktere der menschlichen Bestrebungen sich ändern; die</text:p>
      <text:p text:style-name="P2">Interessen werden auf immer anderes und anderes gerichtet, die</text:p>
      <text:p text:style-name="P2">Impulse gehen aus immer anderen und anderen Ecken der</text:p>
      <text:p text:style-name="P2">menschlichen Seele hervor, das Leben</text:p>
      <text:p text:style-name="P3"/>
      <text:p text:style-name="P1">wird von immer neuen und neuen Gesichtspunkten beherrscht.</text:p>
      <text:p text:style-name="P2">Daher kommt es, daß das, was eigentlich uralt ist, in einer</text:p>
      <text:p text:style-name="P2">immer neuen und neuen Form von der Menschheit angestrebt</text:p>
      <text:p text:style-name="P2">werden muß, auch wenn sich dieses Angestrebte auf das ewige,</text:p>
      <text:p text:style-name="P2">unvergängliche Ziel der Menschheit selber richtet. Man</text:p>
      <text:p text:style-name="P2">braucht nur daran zu denken, wie verschieden ist beim</text:p>
      <text:p text:style-name="P2">Menschen die Art und Weise, wie er das äußere räumliche</text:p>
      <text:p text:style-name="P2">Weltgebäude heute ansieht, von jener Art, wie er es ansah noch</text:p>
      <text:p text:style-name="P2">vor fünf bis sechs Jahrhunderten. Man könnte auf anderen</text:p>
      <text:p text:style-name="P2">Gebieten dieselbe Betrachtung anstellen und würde finden, daß</text:p>
      <text:p text:style-name="P2">die ganze Art und Form des menschlichen Strebens und</text:p>
      <text:p text:style-name="P2">Denkens, alle Beziehungen des menschlichen Denkens zur</text:p>
      <text:p text:style-name="P2">Welt sich fortwährend ändern. Diesem Umstände will</text:p>
      <text:p text:style-name="P2">insbesondere das, was hier anthropo-sophisch orientierte</text:p>
      <text:p text:style-name="P2">Geisteswissenschaft genannt wird, Rechnung tragen. Sie will</text:p>
      <text:p text:style-name="P2">das tiefste Ziel des menschlichen Erkenntnisstrebens in einer</text:p>
      <text:p text:style-name="P2">solchen Weise verfolgen, wie es gerade entsprechen muß dem</text:p>
      <text:p text:style-name="P2">Charakter, der Eigenart des menschlichen Strebens in der</text:p>
      <text:p text:style-name="P2">Gegenwart und der nächsten Zukunft.</text:p>
      <text:p text:style-name="P2">Was hier als Geisteswissenschaft gemeint ist, kann sehr</text:p>
      <text:p text:style-name="P2">leicht verkannt werden. Es wird auch sehr leicht verkannt und</text:p>
      <text:p text:style-name="P2">in den weitesten Kreisen heute noch durchaus mißverstanden.</text:p>
      <text:p text:style-name="P2">Man denkt dabei an irgend etwas Sektiererisches, stellt sich</text:p>
      <text:p text:style-name="P2">etwas vor, was wie eine neue Religionsgründung etwa</text:p>
      <text:p text:style-name="P2">auftreten will oder dergleichen. Das ist alles durchaus nicht</text:p>
      <text:p text:style-name="P2">richtig. Was diese Geisteswissenschaft will, steht eigentlich so</text:p>
      <text:p text:style-name="P2">zum menschlichen Streben, daß es sich ausleben muß wie eine</text:p>
      <text:p text:style-name="P2">unmittelbare Fortsetzung der so tief in alles menschliche</text:p>
      <text:p text:style-name="P2">Denken und Vorstellen eingreifenden naturwissenschaftlichen</text:p>
      <text:p text:style-name="P2">Weltanschauung selber. Zunächst ist diese hier gemeinte</text:p>
      <text:p text:style-name="P2">Geisteswissenschaft gar nicht etwa hervorgegangen aus einem</text:p>
      <text:p text:style-name="P2">religiösen Impuls, sondern sie ist hervorgegangen</text:p>
      <text:p text:style-name="P3"/>
      <text:p text:style-name="P1">aus dem, was sidi notwendigerweise neben die</text:p>
      <text:p text:style-name="P2">Naturwissenschaft mit ihren großen Errungenschaften und</text:p>
      <text:p text:style-name="P2">ihren großen Einsichten in das äußere Leben des Daseins in</text:p>
      <text:p text:style-name="P2">Gemäßheit unserer Gegenwart und Zukunft hinstellen muß.</text:p>
      <text:p text:style-name="P2">Es muß dabei immer wieder betont werden:</text:p>
      <text:p text:style-name="P2">Geisteswissenschaft</text:p>
      <text:p text:style-name="P2">verkennt</text:p>
      <text:p text:style-name="P2">nicht</text:p>
      <text:p text:style-name="P2">die</text:p>
      <text:p text:style-name="P2">naturwissenschaftlichen</text:p>
      <text:p text:style-name="P2">Errungenschaften,</text:p>
      <text:p text:style-name="P2">sondern</text:p>
      <text:p text:style-name="P2">anerkennt sie im tiefsten Sinne; aber gerade was die</text:p>
      <text:p text:style-name="P2">Naturwissenschaft groß, bedeutend gemacht hat, was ihr die</text:p>
      <text:p text:style-name="P2">großen Erfolge gebracht hat, das hat sie zu gleicher Zeit</text:p>
      <text:p text:style-name="P2">davon abgebracht, Mittel und Wege zu finden, um in das</text:p>
      <text:p text:style-name="P2">Geistesleben der Menschheit selbst einzudringen. Man</text:p>
      <text:p text:style-name="P2">braucht nur hinzuweisen auf das eigentliche Ziel des</text:p>
      <text:p text:style-name="P2">menschlichen Geistesstrebens, auf dasjenige, was im</text:p>
      <text:p text:style-name="P2">Mittelpunkte dieses Strebens steht, und man wird, wenn</text:p>
      <text:p text:style-name="P2">man im gegenwärtigen Wissenschaftsleben Umschau hält,</text:p>
      <text:p text:style-name="P2">sofort erkennen, daß dieses eben Gesagte richtig ist.</text:p>
      <text:p text:style-name="P2">Der bedeutende Philosoph Eduard von Hartmann hat</text:p>
      <text:p text:style-name="P2">gegen das Ende seines Lebens eine Geschichte der</text:p>
      <text:p text:style-name="P2">Seelenlehre geschrieben. In dieser Geschichte der</text:p>
      <text:p text:style-name="P2">Seelenlehre, die sehr bemerkenswert ist, hat er es</text:p>
      <text:p text:style-name="P2">ausgesprochen, daß eigentlich seit der Mitte des</text:p>
      <text:p text:style-name="P2">neunzehnten Jahrhunderts schon die wissenschaftlich, die</text:p>
      <text:p text:style-name="P2">akademisch betriebene Seelenlehre gerade die zwei</text:p>
      <text:p text:style-name="P2">Hauptfragen der menschlichen Seelenerkenntnis im Grunde</text:p>
      <text:p text:style-name="P2">genommen nicht berühren kann. Diese zwei Hauptfragen</text:p>
      <text:p text:style-name="P2">sind ja keine anderen als die nach dem Ewigen in der</text:p>
      <text:p text:style-name="P2">menschlichen Seele, die man im wesentlichen die</text:p>
      <text:p text:style-name="P2">Unsterblichkeitsfrage nennt, und die andere, die Frage nach</text:p>
      <text:p text:style-name="P2">dem Wesen der menschlichen Freiheit; und im Grunde</text:p>
      <text:p text:style-name="P2">genommen gipfelt alles, was auf diesem Gebiete nach</text:p>
      <text:p text:style-name="P2">Erkenntnis strebt, darin, klare, sichere, wahrhafte</text:p>
      <text:p text:style-name="P2">Erkenntnis über diese zwei Fragen zu erringen. Und gerade</text:p>
      <text:p text:style-name="P2">über diese zwei Fragen wird man nicht Mittel und Wege</text:p>
      <text:p text:style-name="P2">finden in demjenigen, was heute wissenschaftliche</text:p>
      <text:p text:style-name="P3"/>
      <text:p text:style-name="P1">Seelenlehre ist.</text:p>
      <text:p text:style-name="P3"/>
      <text:p text:style-name="P1">Einer der vielleicht Allerbedeutendsten, die sich in der</text:p>
      <text:p text:style-name="P2">neueren Zeit mit Seelenforschung befaßt haben, der im vorigen</text:p>
      <text:p text:style-name="P2">Jahre in Zürich verstorbene Franz Brentano, der tiefe</text:p>
      <text:p text:style-name="P2">Erkenntnissehnsucht auf Fragen des Seelenlebens verwendet</text:p>
      <text:p text:style-name="P2">hat, er sagte schon in den siebziger Jahren des verflossenen</text:p>
      <text:p text:style-name="P2">Jahrhunderts, indem er das betrachtete, was aus dem</text:p>
      <text:p text:style-name="P2">wissenschaftlichen</text:p>
      <text:p text:style-name="P2">Geist</text:p>
      <text:p text:style-name="P2">der</text:p>
      <text:p text:style-name="P2">Gegenwart</text:p>
      <text:p text:style-name="P2">heraus</text:p>
      <text:p text:style-name="P2">«Seelenwissenschaft» sein kann: Diese Seelenwissenschaft</text:p>
      <text:p text:style-name="P2">befaßt sich damit, wie sich eine Vorstellung an die andere</text:p>
      <text:p text:style-name="P2">knüpft, wie die Aufmerksamkeit zur menschlichen Seele steht,</text:p>
      <text:p text:style-name="P2">was das Gedächtnis für eine Rolle spielt, wie Liebe und Haß</text:p>
      <text:p text:style-name="P2">wirken, wie die Gefühle auf- und niederwogen; allein -so</text:p>
      <text:p text:style-name="P2">meinte Franz Brentano — wenn die genaue Erforschung aller</text:p>
      <text:p text:style-name="P2">dieser Dinge zur Folge hätte, daß die Beantwortung der großen</text:p>
      <text:p text:style-name="P2">Frage über die Unsterblichkeit des besseren Teiles in der</text:p>
      <text:p text:style-name="P2">menschlichen Natur - jene große Frage, die schon Plato und</text:p>
      <text:p text:style-name="P2">Aristoteles verfolgten - beeinträchtigt würde und weichen</text:p>
      <text:p text:style-name="P2">müßte gegenüber den Ergebnissen einer Einzelforschung, dann</text:p>
      <text:p text:style-name="P2">wäre die Einzelforschung, trotz ihrer Exaktheit und</text:p>
      <text:p text:style-name="P2">Genauigkeit, durchaus eitel. Und man muß sagen: Gerade jene</text:p>
      <text:p text:style-name="P2">Art des Denkens, die so, wie sie auf naturwissenschaftlichem</text:p>
      <text:p text:style-name="P2">Gebiete sein muß, in die äußeren Verhältnisse der Natur</text:p>
      <text:p text:style-name="P2">eindringen kann, sie ist ungeeignet, in das menschliche</text:p>
      <text:p text:style-name="P2">Seelenleben einzudringen, und sie ist ungeeignet dazu aus dem</text:p>
      <text:p text:style-name="P2">folgenden Grunde:</text:p>
      <text:p text:style-name="P2">Ein Ideal muß der gegenwärtige Naturforscher darin sehen,</text:p>
      <text:p text:style-name="P2">die Erscheinungen der Natur so zu verfolgen, daß sich nichts</text:p>
      <text:p text:style-name="P2">hineinmischt in dieses Verfolgen von dem, was aus der</text:p>
      <text:p text:style-name="P2">menschlichen Seele selbst, aus der, wie man sagt, subjektiven</text:p>
      <text:p text:style-name="P2">Natur der Menschenseele stammt. Ausgeschlossen, soll alles</text:p>
      <text:p text:style-name="P2">werden, was nicht aus den Naturregeln selbst vor den</text:p>
      <text:p text:style-name="P2">menschlichen Geist tritt, sondern was der menschliche Geist</text:p>
      <text:p text:style-name="P2">von sich aus dazutut. "Wenn das Ideal der</text:p>
      <text:p text:style-name="P3"/>
      <text:p text:style-name="P1">Naturforschung sein muß, das Subjektive der Seele</text:p>
      <text:p text:style-name="P2">auszuschließen, kann man sich dann wundern, daß eine</text:p>
      <text:p text:style-name="P2">Denkform, eine Vorstellungsart sich heranbildet, die gerade</text:p>
      <text:p text:style-name="P2">wegen dessen, was sie groß macht, ungeeignet ist, um in das</text:p>
      <text:p text:style-name="P2">Seelenleben einzudringen?</text:p>
      <text:p text:style-name="P2">Das war nicht immer so. Wer den Gang der menschlichen</text:p>
      <text:p text:style-name="P2">Geistesentwickelung verfolgen kann in frühere Jahrhunderte</text:p>
      <text:p text:style-name="P2">und Jahrtausende, der findet, daß die Naturwissenschaft in</text:p>
      <text:p text:style-name="P2">dem Sinne, wie sie heute groß ist, ja nicht immer vorhanden</text:p>
      <text:p text:style-name="P2">war, sondern daß sie eigentlich, so wie sie heute ist, erst ein</text:p>
      <text:p text:style-name="P2">drei- bis vierhundertjähriges Alter hat.</text:p>
      <text:p text:style-name="P2">Vorher betrachtete der Mensch auch die Natur. Aber man</text:p>
      <text:p text:style-name="P2">verfolge nur das, was der Mensch über die Natur zu wissen</text:p>
      <text:p text:style-name="P2">glaubte: In allen Erkenntnissen oder vermeintlichen</text:p>
      <text:p text:style-name="P2">Erkenntnissen über die Natur war immer etwas von der Seele</text:p>
      <text:p text:style-name="P2">vorhanden. Man sprach so über die Natur und ihre</text:p>
      <text:p text:style-name="P2">Erscheinungen, daß man immer etwas sah, was ähnlich war</text:p>
      <text:p text:style-name="P2">dem Wesen der menschlichen Seele selbst. Es ist mit vollem</text:p>
      <text:p text:style-name="P2">Recht diese Art der Naturbetrachtung versunken in das Dunkel,</text:p>
      <text:p text:style-name="P2">und eine andere Art ist heraufgekommen, die alles Seelische</text:p>
      <text:p text:style-name="P2">und Geistige in dieser Art ausschließt. Wer auf dem</text:p>
      <text:p text:style-name="P2">Standpunkte steht, daß wir es heute einmal so herrlich weit</text:p>
      <text:p text:style-name="P2">gebracht haben, auf den meisten Gebieten endlich sicher</text:p>
      <text:p text:style-name="P2">Festgestelltes zu wissen, ein solches Wissen zu haben, daß</text:p>
      <text:p text:style-name="P2">man auf die kindlichen Errungenschaften früherer</text:p>
      <text:p text:style-name="P2">Jahrhunderte und Jahrtausende hochmütig herabsehen kann,</text:p>
      <text:p text:style-name="P2">der wird allerdings leichter mit diesen Fragen fertig werden als</text:p>
      <text:p text:style-name="P2">der, welcher etwas tiefer in die Menschenzusammenhänge</text:p>
      <text:p text:style-name="P2">hineinsieht. Man kann mit Bezug auf die großen</text:p>
      <text:p text:style-name="P2">Errungenschaften eines Heimholt! oder eines Julius Robert</text:p>
      <text:p text:style-name="P2">Mayer der Meinung sein, das seien eben endlich einmal die</text:p>
      <text:p text:style-name="P2">Wahrheiten, nach denen die Menschheit seit Jahrhunderten</text:p>
      <text:p text:style-name="P2">vergeblich gestrebt habe. Aber eine genauere Geschichts-</text:p>
      <text:p text:style-name="P3"/>
      <text:p text:style-name="P1">betrachtung zeigt, daß dies nidit so ist, daß alles Streben</text:p>
      <text:p text:style-name="P2">uns dodi zurückführt auf die großen Ideen Lessings, daß die</text:p>
      <text:p text:style-name="P2">Entwickelung der Mensdiheit durdi die Jahrhunderte und</text:p>
      <text:p text:style-name="P2">Jahrtausende eine «Erziehung der Mensdiheit» ist, daß die</text:p>
      <text:p text:style-name="P2">Mensdiheit so fortsdireitet, daß sie das, was sie auffindet,</text:p>
      <text:p text:style-name="P2">deshalb auffindet, um sich immer weiter und weiter zu</text:p>
      <text:p text:style-name="P2">bringen und dadurch die verschiedenen Formen der</text:p>
      <text:p text:style-name="P2">Ent-wickelung durchzumachen. Dadurch kommt man dazu,</text:p>
      <text:p text:style-name="P2">eine besondere Form der Entwickelung sich nicht als eine</text:p>
      <text:p text:style-name="P2">endgültige Wahrheit vorzustellen; denn ebenso wie</text:p>
      <text:p text:style-name="P2">Kopernikus anders dachte als die älteren Astronomen vor</text:p>
      <text:p text:style-name="P2">ihm, so werden wieder künftige Zeiten anders denken als</text:p>
      <text:p text:style-name="P2">Kopernikus. Aber man kommt zu folgendem</text:p>
      <text:p text:style-name="P2">Gedankengang: Diese neuere Zeit, insbesondere seit dem</text:p>
      <text:p text:style-name="P2">dreizehnten Jahrhundert, hat über die Natur ein Denken</text:p>
      <text:p text:style-name="P2">entfaltet, welches eine Stufe bildet in der menschlichen</text:p>
      <text:p text:style-name="P2">Weiterentwickelung, eine Stufe, die besonders dadurch</text:p>
      <text:p text:style-name="P2">charakterisiert werden kann, daß man sagt: Der Mensch hat</text:p>
      <text:p text:style-name="P2">gelernt, aus der Natur alles Geistige herauszutreiben, die</text:p>
      <text:p text:style-name="P2">Natur so anzusehen, daß sie ihm ihre chemische,</text:p>
      <text:p text:style-name="P2">physikalische Gesetzmäßigkeit darbietet, um jene Kräfte,</text:p>
      <text:p text:style-name="P2">die in das Seelenleben hineinführen, die ihn zum Geiste</text:p>
      <text:p text:style-name="P2">bringen, mit um so stärkerer Macht in dem eigenen Innern</text:p>
      <text:p text:style-name="P2">aufzusuchen. So wird gerade Naturwissenschaft der</text:p>
      <text:p text:style-name="P2">Hinweis darauf, daß der Weg nach dem Geiste in der</text:p>
      <text:p text:style-name="P2">neueren Zeit zwar nach dem Muster und den</text:p>
      <text:p text:style-name="P2">Anforderungen der Naturwissenschaft mit der in der</text:p>
      <text:p text:style-name="P2">Naturwissenschaft waltenden Strenge gegangen werden</text:p>
      <text:p text:style-name="P2">muß, daß aber dieser Weg zum Geiste auf innere, eigene</text:p>
      <text:p text:style-name="P2">Kräfte der Menschenseele selbst gebaut ist. Dies führt uns</text:p>
      <text:p text:style-name="P2">sogar dahin, daß die Geisteswissenschaft, wie sie hier</text:p>
      <text:p text:style-name="P2">gemeint ist, genau ebenso «Wissenschaftliches» darstellt,</text:p>
      <text:p text:style-name="P2">ebenso wissenschaftliche Sicherheit darstellt und eine Form</text:p>
      <text:p text:style-name="P2">darin anstrebt, wie die Naturwissenschaft, daß sie aber, weil</text:p>
      <text:p text:style-name="P2">sie sich als</text:p>
      <text:p text:style-name="P3"/>
      <text:p text:style-name="P1">ebenbürtig neben die Naturwissenschaft hinstellen will,</text:p>
      <text:p text:style-name="P2">andere Wege einschlagen will, und daß sie sich klar</text:p>
      <text:p text:style-name="P2">werden muß, daß man mit jenen Gedanken, Ideen und</text:p>
      <text:p text:style-name="P2">Vorstellungen, die für die Naturerkenntnis geeignet sind,</text:p>
      <text:p text:style-name="P2">nicht in das menschliche Seelenleben eindringen kann.</text:p>
      <text:p text:style-name="P2">Da können wir denn gleich - und ich will ohne weitere</text:p>
      <text:p text:style-name="P2">Umschweife darauf kommen - aussprechen, daß diese hier</text:p>
      <text:p text:style-name="P2">gemeinte anthroposophisch orientierte Geisteswissenschaft</text:p>
      <text:p text:style-name="P2">eben an andere Erkenntniskräfte appelliert als an diejenigen,</text:p>
      <text:p text:style-name="P2">welche heute in der äußeren Wissenschaft anerkannt sind</text:p>
      <text:p text:style-name="P2">und gehandhabt werden. Gegen dieses Streben nach solchen</text:p>
      <text:p text:style-name="P2">besonderen Erkenntniskräften richtet sich ja im Grunde</text:p>
      <text:p text:style-name="P2">genommen alles, was an Mißverständnissen oder gar an</text:p>
      <text:p text:style-name="P2">Unehrlichkeit sich anheftet an das Auftreten dieser</text:p>
      <text:p text:style-name="P2">anthroposophisch orientierten Geisteswissenschaft. Es muß</text:p>
      <text:p text:style-name="P2">davon gesprochen werden: Indem diese anthroposophisch</text:p>
      <text:p text:style-name="P2">orientierte Geisteswissenschaft das Ewige der menschlichen</text:p>
      <text:p text:style-name="P2">Seele zu finden versucht, das über Geburt und Tod</text:p>
      <text:p text:style-name="P2">hinausliegt, muß sie in die Tiefen der menschlichen Seele</text:p>
      <text:p text:style-name="P2">selbst eindringen, die zwar in jeder Menschenseele</text:p>
      <text:p text:style-name="P2">unablässig vorhanden sind, die immer zu finden sind, die</text:p>
      <text:p text:style-name="P2">aber mit den gegenwärtigen Methoden der Wissenschaft</text:p>
      <text:p text:style-name="P2">nicht gesucht werden können und im Grunde genommen</text:p>
      <text:p text:style-name="P2">auch nicht gesucht werden. Es handelt sich darum, daß der</text:p>
      <text:p text:style-name="P2">Mensch den ewigen Kern seines Wesens in sich trägt, daß</text:p>
      <text:p text:style-name="P2">aber dieser ewige Wesenskern in ihm erst gesucht werden</text:p>
      <text:p text:style-name="P2">muß, und daß die Kräfte, durch die er gefunden werden</text:p>
      <text:p text:style-name="P2">kann, erst aus dem Inneren der Seele heraufgeholt werden</text:p>
      <text:p text:style-name="P2">müssen. Man darf schon den Vergleich gebrauchen, den ich</text:p>
      <text:p text:style-name="P2">in meinem Buche «Vom Menschenrätsel» angewendet habe:</text:p>
      <text:p text:style-name="P2">Was den Menschen eigentlich zur Seelenerkenntnis führt,</text:p>
      <text:p text:style-name="P2">das «schläft» im gewöhnlichen Leben in der Seele, das</text:p>
      <text:p text:style-name="P2">muß erst erweckt werden; es muß erst aus dem</text:p>
      <text:p text:style-name="P2">gewöhnlichen</text:p>
      <text:p text:style-name="P3"/>
      <text:p text:style-name="P1">Bewußtsein das «schauende Bewußtsein» hervorgehen. Damit</text:p>
      <text:p text:style-name="P2">Geist-Erkenntnis eintritt, ist etwas notwendig in der</text:p>
      <text:p text:style-name="P2">menschlichen Seelenverfassung, das man bezeichnen kann als</text:p>
      <text:p text:style-name="P2">ein «Aufwachen» der Seele aus dem Bewußtsein, das uns führt</text:p>
      <text:p text:style-name="P2">durch das alltägliche Leben und durch die gewöhnliche</text:p>
      <text:p text:style-name="P2">Wissenschaft. Es muß also etwas heraufgeholt werden, was</text:p>
      <text:p text:style-name="P2">sich da unten in den Tiefen der Seele findet. Nun wird die</text:p>
      <text:p text:style-name="P2">Reihe der Vorträge zeigen, wie dies, was unten in der Seele als</text:p>
      <text:p text:style-name="P2">der ewige Kern liegt, heraufgeholt werden kann. Heute will ich</text:p>
      <text:p text:style-name="P2">nur andeuten, daß es sich bei diesem Heraufholen nicht um</text:p>
      <text:p text:style-name="P2">irgend welche äußeren Maßnahmen handelt, sondern um einen</text:p>
      <text:p text:style-name="P2">intimen inneren Seelenweg, der vor allem darauf gerichtet ist,</text:p>
      <text:p text:style-name="P2">die gewöhnlichen Seelenkräfte des Menschen kraftvoller,</text:p>
      <text:p text:style-name="P2">intensiver, stärker zu machen, als sie im gewöhnlichen Leben</text:p>
      <text:p text:style-name="P2">und in der gewöhnlichen Wissenschaft sind. Später zu</text:p>
      <text:p text:style-name="P2">schildernde und in meinem Buche «Wie erlangt man</text:p>
      <text:p text:style-name="P2">Erkenntnisse der höheren Welten?» wie auch in anderen</text:p>
      <text:p text:style-name="P2">Schriften</text:p>
      <text:p text:style-name="P2">beschriebene</text:p>
      <text:p text:style-name="P2">Übungen</text:p>
      <text:p text:style-name="P2">machen</text:p>
      <text:p text:style-name="P2">es</text:p>
      <text:p text:style-name="P2">der</text:p>
      <text:p text:style-name="P2">Menschenseele möglich, solche stärkeren Kräfte aus sich</text:p>
      <text:p text:style-name="P2">selber herauszuholen und ein intensiveres Denken, ein</text:p>
      <text:p text:style-name="P2">innigeres Fühlen, ein lichtvolleres Wollen zu entwickeln, die</text:p>
      <text:p text:style-name="P2">dann imstande sind, auf die geistige Welt -in der der Mensch</text:p>
      <text:p text:style-name="P2">wurzelt, wie er als physischer Mensch in der Sinneswelt</text:p>
      <text:p text:style-name="P2">wurzelt — so hinzublicken, wie physische Augen auf Farben</text:p>
      <text:p text:style-name="P2">und Formen hinblicken, physische Ohren auf Töne hinhören.</text:p>
      <text:p text:style-name="P2">Durch solche, in späteren Vorträgen zu schildernde Übungen</text:p>
      <text:p text:style-name="P2">kommt der Mensch also dazu, das, was er sonst als</text:p>
      <text:p text:style-name="P2">Seelenkräfte anwendet, zu erkraften, zu verdichten, so daß er</text:p>
      <text:p text:style-name="P2">dadurch dahin gelangt, in seiner Seelenverfassung etwas zu</text:p>
      <text:p text:style-name="P2">entfalten, was, wenn man es heute nur ausspricht, in den</text:p>
      <text:p text:style-name="P2">weitesten Kreisen selbstverständlich eine Art Hohnlächeln</text:p>
      <text:p text:style-name="P2">hervorbringt: Er kommt dazu, zu schauen, mit geistigen</text:p>
      <text:p text:style-name="P2">Organen ebenso zu schauen, wie man</text:p>
      <text:p text:style-name="P3"/>
      <text:p text:style-name="P1">sonst im äußeren Leben mit physischen Organen sieht und hört.</text:p>
      <text:p text:style-name="P2">Er kommt dazu, in einer Menschenwesenheit zu leben, die</text:p>
      <text:p text:style-name="P2">ebenso übersinnlich ist, wie man im gewöhnlichen Leben in</text:p>
      <text:p text:style-name="P2">der fleischlichen Sinneswelt lebt. Der Mensch kommt mit</text:p>
      <text:p text:style-name="P2">anderen Worten dazu, mit seinem ganzen Seelenwesen in einer</text:p>
      <text:p text:style-name="P2">- wenn der Ausdruck auch uneigentlich ist - «übersinnlichen</text:p>
      <text:p text:style-name="P2">Leiblichkeit» zu leben. Diese übersinnliche Leiblichkeit trägt</text:p>
      <text:p text:style-name="P2">der Mensch immer in sich. Zur Erkenntnis des Wesens des</text:p>
      <text:p text:style-name="P2">Menschen selbst muß sie erst aus dem Innern herausdringen.</text:p>
      <text:p text:style-name="P2">Man muß anders erkennen, wenn man die Natur erkennt, als</text:p>
      <text:p text:style-name="P2">wenn man den Geist erkennen will; man muß mit anderen</text:p>
      <text:p text:style-name="P2">Kräften in das Reich des Geistes hineinschauen als in das</text:p>
      <text:p text:style-name="P2">Reich der Natur. Wenn ich auch erst später die intimen</text:p>
      <text:p text:style-name="P2">Seelenvorgänge schildern will, die zum Geistesschauen führen,</text:p>
      <text:p text:style-name="P2">so darf ich doch schon einiges anführen, was dazu gehört.</text:p>
      <text:p text:style-name="P2">Ein Eigentümliches tritt besonders hervor, wenn man sich</text:p>
      <text:p text:style-name="P2">die Frage vorlegt: Was macht es denn eigentlich, daß der</text:p>
      <text:p text:style-name="P2">Mensch in seinem gewöhnlichen Bewußtsein von seinem</text:p>
      <text:p text:style-name="P2">ewigen Seelenkern nichts weiß? Nun, die hier gemeinte</text:p>
      <text:p text:style-name="P2">Geistesforschung zeigt, daß dieses Ewige, wenn man es in das</text:p>
      <text:p text:style-name="P2">Blickfeld des geistigen Bewußtseins bringt, dann der</text:p>
      <text:p text:style-name="P2">gewöhnlichen Beobachtung und dem gewöhnlichen Denken</text:p>
      <text:p text:style-name="P2">außerordentlich leicht entschlüpft. Es geht mit dem ewigen</text:p>
      <text:p text:style-name="P2">Wesenskern des Menschen so, wie es etwa mit zarten</text:p>
      <text:p text:style-name="P2">Gefühlen in der Seele des Menschen geht: Sie können in der</text:p>
      <text:p text:style-name="P2">Menschenseele leben, und sie leben am intensivsten, wenn</text:p>
      <text:p text:style-name="P2">man nicht daran geht, sie mit dem gewöhnlichen Verstände zu</text:p>
      <text:p text:style-name="P2">betrachten. Will man das Licht des gewöhnlichen Verstandes</text:p>
      <text:p text:style-name="P2">darauf werfen, so fliehen sie. So ähnlich ist es mit dem ewigen</text:p>
      <text:p text:style-name="P2">Wesenskern des Menschen. Unsere äußere Naturforschung</text:p>
      <text:p text:style-name="P2">geht auf robuste, triviale, leicht verständliche Begriffe; sie</text:p>
      <text:p text:style-name="P2">richtet die Beobachtung so ein, daß solche</text:p>
      <text:p text:style-name="P3"/>
      <text:p text:style-name="P1">Begriffe in ihr walten. Wenn man mit solchen Vorstellungen,</text:p>
      <text:p text:style-name="P2">die gerade tauglich sind, um die Natur zu erkennen, das</text:p>
      <text:p text:style-name="P2">Seelenleben und seinen ewigen Kern betrachten will, flieht es.</text:p>
      <text:p text:style-name="P2">So flieht es besonders den, der heute glaubt, mit allen seinen</text:p>
      <text:p text:style-name="P2">Vorstellungen und Ideen gerade fest auf dem Boden der</text:p>
      <text:p text:style-name="P2">zeitgemäßen Naturwissenschaft zu stehen.</text:p>
      <text:p text:style-name="P2">Und noch etwas anderes ist der Fall. Wer mit solchen</text:p>
      <text:p text:style-name="P2">Seelenkräften, wie sie in dem Buche «Wie erlangt man</text:p>
      <text:p text:style-name="P2">Erkenntnisse der höheren Welten?» geschildert sind, an die</text:p>
      <text:p text:style-name="P2">Geisteswelt herantritt, der kann bemerken, daß die Seele eine</text:p>
      <text:p text:style-name="P2">eigentümliche Scheu, man mochte sagen, eine Art innerer</text:p>
      <text:p text:style-name="P2">Furcht hat, wie sie heute im Grunde genommen die wenigsten</text:p>
      <text:p text:style-name="P2">Menschen kennen, weil sie tief im Unterbewußtsein sitzt, eine</text:p>
      <text:p text:style-name="P2">Scheu und Furcht davor, in die Tiefen der Seele</text:p>
      <text:p text:style-name="P2">hinunterzudringen, wo das Ewige der Seele lebt. Auf der</text:p>
      <text:p text:style-name="P2">anderen Seite strebt der Mensch mit allen Fasern seines</text:p>
      <text:p text:style-name="P2">Wesens danach, etwas von dem Leben der Seele zu erkennen;</text:p>
      <text:p text:style-name="P2">aber er findet doch die Wege, die dazu führen, so schwierig,</text:p>
      <text:p text:style-name="P2">daß ihn etwas wie diese innere Scheu und Furcht befällt.</text:p>
      <text:p text:style-name="P2">Gerade wenn der Mensch anfängt, solche Übungen zu machen,</text:p>
      <text:p text:style-name="P2">um, ich möchte sagen, Auge in Auge seinem Ewigen</text:p>
      <text:p text:style-name="P2">gegenüberzustehen, dann flieht nicht nur dieses Ewige in der</text:p>
      <text:p text:style-name="P2">geschilderten Weise, sondern die Furcht und Scheu werden</text:p>
      <text:p text:style-name="P2">sogar noch größer, steigern sich.</text:p>
      <text:p text:style-name="P2">Noch ein anderes kommt dazu. Haben wir als</text:p>
      <text:p text:style-name="P2">Geistesforscher etwas von diesen Dingen erfaßt, und</text:p>
      <text:p text:style-name="P2">versuchen wir mit ungeschultem, geisteswissenschaftlich</text:p>
      <text:p text:style-name="P2">ungeschultem, aber naturwissenschaftlich gut geschultem</text:p>
      <text:p text:style-name="P2">Denken an dieses nun schon Gewonnene heranzutreten, so</text:p>
      <text:p text:style-name="P2">kommt dieses Gewonnene in Verwirrung. Es ist tatsächlich so,</text:p>
      <text:p text:style-name="P2">wie wenn dies, was so großartig anwendbar ist auf die äußere</text:p>
      <text:p text:style-name="P2">Natur, dasjenige vertreiben würde, was der Mensch</text:p>
      <text:p text:style-name="P2">hervorholen kann aus seinem Innern über seine eigene</text:p>
      <text:p text:style-name="P2">Wesenheit. Dazu</text:p>
      <text:p text:style-name="P3"/>
      <text:p text:style-name="P1">kommt weiter, daß der Mensdi sehr leidit geneigt ist, aus</text:p>
      <text:p text:style-name="P2">seinen Wünschen, seinen Begierden und Vorurteilen</text:p>
      <text:p text:style-name="P2">heraus in die Ergebnisse der Seelenforschung das</text:p>
      <text:p text:style-name="P2">hineinzutragen, was er darin haben möchte, daß er aus</text:p>
      <text:p text:style-name="P2">seiner Phantasie heraus dasjenige färbt, was sich in</text:p>
      <text:p text:style-name="P2">objektiver Weise ergeben soll, gerade so objektiv, wie auf</text:p>
      <text:p text:style-name="P2">dem Gebiete der Naturwissenschaft die Ergebnisse objektiv</text:p>
      <text:p text:style-name="P2">sein sollen. Das alles bringt Hindernis über Hindernis. Und</text:p>
      <text:p text:style-name="P2">wer erkennen will, wie man es eigentlich macht, um an den</text:p>
      <text:p text:style-name="P2">Geist heranzukommen, der hat gar nicht so sehr nötig,</text:p>
      <text:p text:style-name="P2">bestimmte Übungen daraufhin anzuwenden, um gewisse in</text:p>
      <text:p text:style-name="P2">der Seele verborgene Fähigkeiten heraufzuholen; denn läßt</text:p>
      <text:p text:style-name="P2">man ihnen Freiheit, läßt man sie walten, wie sie walten</text:p>
      <text:p text:style-name="P2">wollen, sie kommen schon von selber, sie kommen nur aus</text:p>
      <text:p text:style-name="P2">den angeführten Gründen nicht.</text:p>
      <text:p text:style-name="P2">Ein großer Teil der Anstrengungen, die innerhalb der</text:p>
      <text:p text:style-name="P2">Übungen zu machen sind, kommt davon, daß man die eben</text:p>
      <text:p text:style-name="P2">aufgezählten Hindernisse hinwegschaffen muß. Wer</text:p>
      <text:p text:style-name="P2">oberflächlich von der hier gemeinten Geistesforschung</text:p>
      <text:p text:style-name="P2">Kenntnis nimmt, der wird allerdings leicht denken: nun,</text:p>
      <text:p text:style-name="P2">unsere exakte Wissenschaft fordert strengeres Denken,</text:p>
      <text:p text:style-name="P2">geschultere Ideen-Entwickelung. Wer dagegen tiefer in die</text:p>
      <text:p text:style-name="P2">Geistesforschung eindringt, wird finden, daß sie weit mehr</text:p>
      <text:p text:style-name="P2">«Gedanken» verlangt - man darf schon sagen - als heute</text:p>
      <text:p text:style-name="P2">die offizielle Wissenschaft. Aber auf der anderen Seite ist</text:p>
      <text:p text:style-name="P2">das der Fall, daß man ein schwaches Denken kräftigen kann,</text:p>
      <text:p text:style-name="P2">ein Denken, das namentlich in der heutigen Form dadurch</text:p>
      <text:p text:style-name="P2">herausgebildet ist, daß sich die heutige Form des Denkens</text:p>
      <text:p text:style-name="P2">tragen läßt von Experiment zu Experiment und dadurch</text:p>
      <text:p text:style-name="P2">sich an eine gewisse Passivität gewöhnt. Stärker, aktiver,</text:p>
      <text:p text:style-name="P2">kräftiger muß dieses Denken werden; und nur durch die</text:p>
      <text:p text:style-name="P2">Erkraftung des Denkens ist man imstande, die</text:p>
      <text:p text:style-name="P2">Beobachtung dann so einzurichten, daß die Ergebnisse</text:p>
      <text:p text:style-name="P2">über den</text:p>
      <text:p text:style-name="P3"/>
      <text:p text:style-name="P1">ewigen Wesenskern des Menschen nicht fliehen, daß sie nicht</text:p>
      <text:p text:style-name="P2">zerstört werden, und daß die Scheu und Furcht, von der ich</text:p>
      <text:p text:style-name="P2">gesprochen habe, überwunden wird.</text:p>
      <text:p text:style-name="P2">Zu alledem kommen andere Dinge, die mit Bezug auf die</text:p>
      <text:p text:style-name="P2">Geistesforschung dem heutigen Menschen recht ungewohnt</text:p>
      <text:p text:style-name="P2">sind, und die er als paradox, als sonderbar ansehen muß. Ich</text:p>
      <text:p text:style-name="P2">muß immer wieder sagen, was ich schon bei anderen</text:p>
      <text:p text:style-name="P2">Gelegenheiten betonte: Wahre Geistesforschung muß durchaus</text:p>
      <text:p text:style-name="P2">mit inneren Mitteln arbeiten, muß durchaus die Kraft des</text:p>
      <text:p text:style-name="P2">übersinnlichen Schauens aus der gesunden Menschennatur</text:p>
      <text:p text:style-name="P2">holen, muß dahin kommen, sich den übersinnlichen</text:p>
      <text:p text:style-name="P2">Menschenleib so zu organisieren, daß dieser unabhängig von</text:p>
      <text:p text:style-name="P2">dem physischen Menschenleib seine übersinnlichen Organe</text:p>
      <text:p text:style-name="P2">entwickein kann. Diese Methoden sind entgegengesetzt</text:p>
      <text:p text:style-name="P2">denjenigen, die heute auf Schritt und Tritt den Menschen</text:p>
      <text:p text:style-name="P2">entgegentreten und in begreiflicher Weise von diesem oder</text:p>
      <text:p text:style-name="P2">jenem geschätzt und überschätzt werden, und die auch</text:p>
      <text:p text:style-name="P2">hineinführen sollen in einer gewissen Weise in das</text:p>
      <text:p text:style-name="P2">Übersinnliche, in das Gebiet des Ewigen der Menschennatur.</text:p>
      <text:p text:style-name="P2">Man kennt heute das, was das weite Gebiet des unterbewußten</text:p>
      <text:p text:style-name="P2">oder unbewußten Seelenlebens ist. Man weiß, wie man die</text:p>
      <text:p text:style-name="P2">menschliche Natur durch allerlei Vornahmen zu ganz anderen</text:p>
      <text:p text:style-name="P2">Verrichtungen bringen kann, als die sogenannten normalen</text:p>
      <text:p text:style-name="P2">sind; man weiß, was Hypnose und Somnambulismus leisten</text:p>
      <text:p text:style-name="P2">können. Von allen diesen Dingen kann in der wahren</text:p>
      <text:p text:style-name="P2">Geistesforschung nicht die Rede sein. Alle diese Dinge machen</text:p>
      <text:p text:style-name="P2">aus dem Menschen nicht das, was Geistesforschung aus ihm</text:p>
      <text:p text:style-name="P2">machen kann: Sie machen ihn nicht unabhängiger von seinem</text:p>
      <text:p text:style-name="P2">physischen Leibe, sondern gerade von ihm abhängiger. Wenn</text:p>
      <text:p text:style-name="P2">man die Geistesforschung oft anklagt, daß sie den Menschen</text:p>
      <text:p text:style-name="P2">auf pathologische Züge hinführe, so ist das nicht wahr. Denn</text:p>
      <text:p text:style-name="P2">die Wege und Methoden der Geistesforschung sind denjenigen</text:p>
      <text:p text:style-name="P2">jener Bestrebungen, die in anderer Weise</text:p>
      <text:p text:style-name="P3"/>
      <text:p text:style-name="P1">dem Seelenleben nahekommen wollen, gerade entgegengesetzt;</text:p>
      <text:p text:style-name="P2">diese anderen Bestrebungen machen den Menschen abhängiger</text:p>
      <text:p text:style-name="P2">von seinem gewöhnlichen Bewußtsein. Unabhängiger, als er</text:p>
      <text:p text:style-name="P2">im gewöhnlichen Bewußtsein ist, soll er gerade durch die</text:p>
      <text:p text:style-name="P2">Methoden der Geistesforschung werden. Und auf diesem</text:p>
      <text:p text:style-name="P2">Wege der Geistesforschung erobert sich der Mensch Kräfte,</text:p>
      <text:p text:style-name="P2">die in das geistige Reich eindringen können, die aber</text:p>
      <text:p text:style-name="P2">tatsächlich demjenigen paradox erscheinen müssen, der von</text:p>
      <text:p text:style-name="P2">ihnen nicht nähere Kenntnis sammeln will.</text:p>
      <text:p text:style-name="P2">Was der Mensch da aus seiner Seele herausholt, sieht ganz</text:p>
      <text:p text:style-name="P2">anders aus als die gewöhnlichen Seelenkräfte. Man braucht nur</text:p>
      <text:p text:style-name="P2">darauf aufmerksam zu machen, wie der Mensch als Seelenkraft,</text:p>
      <text:p text:style-name="P2">um im gewöhnlichen Leben tüchtig zu sein, alltäglich das</text:p>
      <text:p text:style-name="P2">Gedächtnis, die Erinnerungskraft braucht. Man braucht nur</text:p>
      <text:p text:style-name="P2">darüber nachzudenken — und wir werden viel in den</text:p>
      <text:p text:style-name="P2">kommenden Vorträgen darüber zu sprechen haben —, was der</text:p>
      <text:p text:style-name="P2">Mensch wäre, wenn er in seinem Leben so dahinleben müßte,</text:p>
      <text:p text:style-name="P2">ohne daß die einzelnen Punkte seines Lebens</text:p>
      <text:p text:style-name="P2">erinnerungsgemäß</text:p>
      <text:p text:style-name="P2">zusammenhängen.</text:p>
      <text:p text:style-name="P2">Kommt</text:p>
      <text:p text:style-name="P2">der</text:p>
      <text:p text:style-name="P2">Geistesforscher dazu, aus dem geistigen Schauen heraus ein</text:p>
      <text:p text:style-name="P2">geistiges, ein übersinnliches Ereignis vor die Seele zu rufen,</text:p>
      <text:p text:style-name="P2">ein Ereignis, das wirklich aufklären kann über den ewigen</text:p>
      <text:p text:style-name="P2">Kern der menschlichen Natur, dann ist es gerade ein</text:p>
      <text:p text:style-name="P2">besonderes Kennzeichen dieser Eroberung des Übersinnlichen,</text:p>
      <text:p text:style-name="P2">daß man sich an solche Dinge nicht im gewöhnlichen Sinne</text:p>
      <text:p text:style-name="P2">wieder erinnern kann, daß solche Ergebnisse der</text:p>
      <text:p text:style-name="P2">Geistesforschung, die innerlich erobert werden, nicht der</text:p>
      <text:p text:style-name="P2">gewöhnlichen Erinnerung unterliegen. Man muß - Sie können</text:p>
      <text:p text:style-name="P2">darüber in den bereits genannten Büchern nachlesen, es wird</text:p>
      <text:p text:style-name="P2">auch hier noch besprochen werden - gewisse innere</text:p>
      <text:p text:style-name="P2">Verrichtungen pflegen, wenn man zum geistigen Schauen</text:p>
      <text:p text:style-name="P2">kommen will. An diese Verrichtungen kann man sich erinnern.</text:p>
      <text:p text:style-name="P3"/>
      <text:p text:style-name="P1">Hat man es durch diese Verrichtungen dazu gebracht, in den</text:p>
      <text:p text:style-name="P2">geistigen Welten eine Tatsache zu schauen, so tritt später,</text:p>
      <text:p text:style-name="P2">wenn man nachher wieder auf diese Sache zurückkommen will,</text:p>
      <text:p text:style-name="P2">nicht jene Tatsache auf; man kann sich nur an die</text:p>
      <text:p text:style-name="P2">Seelenverrichtungen erinnern, die man gemacht hat. Die muß</text:p>
      <text:p text:style-name="P2">man wieder herbeiführen, dann kann man die Seele wieder</text:p>
      <text:p text:style-name="P2">dahin bringen, daß sie neuerlich dasselbe schaut. Gerade so,</text:p>
      <text:p text:style-name="P2">wie man das, was als Gegenstände um uns herum im Räume ist,</text:p>
      <text:p text:style-name="P2">in Begriffe und Vorstellungen fassen kann - dann ist es nicht</text:p>
      <text:p text:style-name="P2">mehr das Geschaute -, so kann man sich an die Begriffe und</text:p>
      <text:p text:style-name="P2">Vorstellungen erinnern. Will man wirklich dem Seelenleben</text:p>
      <text:p text:style-name="P2">nahetreten, so muß man sich schon herbeilassen, solche</text:p>
      <text:p text:style-name="P2">Unterscheidungen zu machen. Man muß sich an das Faktum</text:p>
      <text:p text:style-name="P2">des Wiederholens der Seelenverrichtungen gewöhnen. Ohne</text:p>
      <text:p text:style-name="P2">solche Vornahme ist an die große Frage des Menschendaseins</text:p>
      <text:p text:style-name="P2">eigentlich nicht heranzukommen.</text:p>
      <text:p text:style-name="P2">Im gewöhnlichen Leben wissen wir, daß etwas, wenn wir es</text:p>
      <text:p text:style-name="P2">wiederholt üben, uns geläufiger wird. Das bewirkt die Macht</text:p>
      <text:p text:style-name="P2">der Gewohnheit. Was wäre auch das gewöhnliche Leben,</text:p>
      <text:p text:style-name="P2">wenn wir nicht etwas, was wir können sollen, eben durch</text:p>
      <text:p text:style-name="P2">Wiederholung besser tun können! Es beruht doch schließlich</text:p>
      <text:p text:style-name="P2">alles Schaffen und Wirken im Leben darauf, daß wir uns</text:p>
      <text:p text:style-name="P2">gewohnheitsmäßig vervollkommnen.</text:p>
      <text:p text:style-name="P2">Mit den geistigen Erfahrungen ist es anders. Das ist es</text:p>
      <text:p text:style-name="P2">gerade, was wieder so paradox dem Menschen vorkommen</text:p>
      <text:p text:style-name="P2">muß. Es kommt häufig vor, daß jemand solche Übungen</text:p>
      <text:p text:style-name="P2">anstellt, wie sie später besprochen werden sollen, und daß er,</text:p>
      <text:p text:style-name="P2">weil die Menschenseele immer Reservekräfte des</text:p>
      <text:p text:style-name="P2">Übersinnlichen hat, verhältnismäßig bald gute Fortschritte</text:p>
      <text:p text:style-name="P2">macht. Ich kenne sehr viele Menschen, die an das</text:p>
      <text:p text:style-name="P2">Übersinnliche dadurch herantreten durften, daß sie die ersten</text:p>
      <text:p text:style-name="P2">Übungen nur verhältnismäßig kurze Zeit machten. Dann aber</text:p>
      <text:p text:style-name="P3"/>
      <text:p text:style-name="P1">werden sie überrascht. Sie haben vielleicht ganz bedeutende</text:p>
      <text:p text:style-name="P2">übersinnliche Erfahrungen gemacht und recht Bedeutsames</text:p>
      <text:p text:style-name="P2">gesehen. Nach einiger Zeit aber kommen diese Erlebnisse</text:p>
      <text:p text:style-name="P2">nicht wieder, sie können sie nicht wieder herbeiführen. Denn</text:p>
      <text:p text:style-name="P2">es verhält sich mit dem geistigen Erleben gerade umgekehrt als</text:p>
      <text:p text:style-name="P2">in dem gewöhnlichen Üben der äußeren Welt. In der äußeren</text:p>
      <text:p text:style-name="P2">Welt bringt man eine Fertigkeit zu größerer Vollkommenheit,</text:p>
      <text:p text:style-name="P2">wenn man sie häufig übt. Im geistigen Schauen flieht uns</text:p>
      <text:p text:style-name="P2">durch Wiederholung, was wir schon erreicht haben; es wird</text:p>
      <text:p text:style-name="P2">immer geringer und geringer, es geht fort. Die Anstrengungen</text:p>
      <text:p text:style-name="P2">des Menschen müssen daher immer größere und größere</text:p>
      <text:p text:style-name="P2">werden. Darin besteht wieder ein Eigentümliches der geistigen</text:p>
      <text:p text:style-name="P2">Übungen, daß man die Möglichkeit findet, um immer größere</text:p>
      <text:p text:style-name="P2">und größere Anstrengungen zu machen, um das immer größere</text:p>
      <text:p text:style-name="P2">Fliehen der geistigen Welt zu überwinden. Diese Dinge sind</text:p>
      <text:p text:style-name="P2">natürlich alle so zu verstehen, daß sie überwunden werden</text:p>
      <text:p text:style-name="P2">können; aber sie sind das, was in bezug auf die geistige Welt</text:p>
      <text:p text:style-name="P2">ein Charakteristisches ist.</text:p>
      <text:p text:style-name="P2">Und ein Drittes. Ich erzähle diese Einzelheiten heute</text:p>
      <text:p text:style-name="P2">deshalb, weil ich nicht im Abstrakten herumreden will,</text:p>
      <text:p text:style-name="P2">sondern auch heute schon möglichst im Konkreten die Dinge</text:p>
      <text:p text:style-name="P2">besprechen möchte. Wenn wir etwas in der äußeren Welt</text:p>
      <text:p text:style-name="P2">betrachten wollen, so sind wir gewohnt, möglichst lange die</text:p>
      <text:p text:style-name="P2">Aufmerksamkeit darauf zu richten. Für die Betrachtung des</text:p>
      <text:p text:style-name="P2">Geistigen ist etwas nötig, was man gerade bezeichnen kann als</text:p>
      <text:p text:style-name="P2">Geistesgegenwart.</text:p>
      <text:p text:style-name="P2">Denn</text:p>
      <text:p text:style-name="P2">das</text:p>
      <text:p text:style-name="P2">Allerwichtigste</text:p>
      <text:p text:style-name="P2">und</text:p>
      <text:p text:style-name="P2">Wesentlichste im Erleben tritt an die Seele aus der geistigen</text:p>
      <text:p text:style-name="P2">Welt so heran, daß es ganz schnell auftritt - und vorüberhuscht,</text:p>
      <text:p text:style-name="P2">ohne daß man es beobachten kann. Deshalb entgehen dem</text:p>
      <text:p text:style-name="P2">Menschen die Geheimnisse der geistigen Welt, weil er nicht</text:p>
      <text:p text:style-name="P2">Geistesgegenwart genug hat. Eine der besten Übungen, um</text:p>
      <text:p text:style-name="P2">sich in der geistigen Welt zurechtzufinden, ist,</text:p>
      <text:p text:style-name="P3"/>
      <text:p text:style-name="P1">daß man sich schon im äußeren Leben daran gewöhnt,</text:p>
      <text:p text:style-name="P2">Geistesgegenwart zu entwickeln, daß man sich gewohnt, in</text:p>
      <text:p text:style-name="P2">einer Situation nicht lange zu zögern, nicht eine Viertelstunde</text:p>
      <text:p text:style-name="P2">zu brauchen, um sich zu entschließen, diesen oder jenen</text:p>
      <text:p text:style-name="P2">Gedanken zu haben. Je mehr Geistesgegenwart man hat und</text:p>
      <text:p text:style-name="P2">besonders in Situationen, die ein rasches Denken erfordern,</text:p>
      <text:p text:style-name="P2">desto mehr schult man sich, um das zu erhaschen, was die</text:p>
      <text:p text:style-name="P2">geistige Welt bietet. Daher werden Menschen, die in gewissen</text:p>
      <text:p text:style-name="P2">Situationen des äußeren Lebens rasch entschlossen sind, die</text:p>
      <text:p text:style-name="P2">nicht alles zwei- und dreimal umkehren, sondern die Sache</text:p>
      <text:p text:style-name="P2">machen und richtig machen können, auch wenn sich nur kurz</text:p>
      <text:p text:style-name="P2">die Gelegenheit dazu bietet, diese Menschen werden am</text:p>
      <text:p text:style-name="P2">geeignetsten sein, um geistige Beobachtungen zu machen. In</text:p>
      <text:p text:style-name="P2">spateren Vorträgen werden noch andere Dinge dargestellt</text:p>
      <text:p text:style-name="P2">werden, wie der Mensch die Kräfte entwickeln muß, um in</text:p>
      <text:p text:style-name="P2">jene Welt hineinzuschauen, wo sein ewiger Wesenskern ist.</text:p>
      <text:p text:style-name="P2">Nun will ich nicht, daß jeder Mensch, der</text:p>
      <text:p text:style-name="P2">Geisteswissenschaft für sich in Anspruch nehmen will, gleich</text:p>
      <text:p text:style-name="P2">selbst ein Geistesforscher durch solche Übungen werden soll.</text:p>
      <text:p text:style-name="P2">Das aber meine ich: Wie der Chemiker die chemischen</text:p>
      <text:p text:style-name="P2">Methoden, der Physiker die physikalischen Methoden</text:p>
      <text:p text:style-name="P2">entwickeln muß, um zu den chemischen und physikalischen</text:p>
      <text:p text:style-name="P2">Erfolgen zu kommen, so müssen die entsprechenden</text:p>
      <text:p text:style-name="P2">geisteswissenschaftlichen Methoden entwickelt werden, wenn</text:p>
      <text:p text:style-name="P2">der Mensch wirklich wissenschaftlich an die geistige Welt</text:p>
      <text:p text:style-name="P2">herankommen will. Sind aber die Ergebnisse erforscht und</text:p>
      <text:p text:style-name="P2">dargestellt, dann kann der Mensch durch den gewöhnlichen</text:p>
      <text:p text:style-name="P2">gesunden Menschenverstand, wenn er sich nur nicht beirren</text:p>
      <text:p text:style-name="P2">läßt, diese Ergebnisse begreifen, obzwar es auch heute schon</text:p>
      <text:p text:style-name="P2">möglich ist, daß jeder, der da will, nach den hier gemeinten</text:p>
      <text:p text:style-name="P2">Methoden sich so weit bringen kann, daß er sich auch durch</text:p>
      <text:p text:style-name="P2">unmittelbare Anschauung überzeugen kann von der Wahrheit</text:p>
      <text:p text:style-name="P2">des-</text:p>
      <text:p text:style-name="P3"/>
      <text:p text:style-name="P1">jenigen, was aus der Geistesforschung über die geistige Welt</text:p>
      <text:p text:style-name="P2">hervorgeht.</text:p>
      <text:p text:style-name="P2">Wovon man sich besonders überzeugen kann, wenn man</text:p>
      <text:p text:style-name="P2">in der angedeuteten Weise über die Grenzen der Sinneswelt</text:p>
      <text:p text:style-name="P2">hinaustritt, ist etwas, was ich schon berührt habe: daß</text:p>
      <text:p text:style-name="P2">diejenigen Begriffe und Vorstellungen, die gerade geeignet</text:p>
      <text:p text:style-name="P2">sind, um die äußere Natur im Sinne der großen Erfolge der</text:p>
      <text:p text:style-name="P2">Naturwissenschaft zu betrachten, nicht in gleicher Weise</text:p>
      <text:p text:style-name="P2">geeignet sind, um an die geistige Welt heranzutreten. Dies</text:p>
      <text:p text:style-name="P2">tritt einem, wenn man der Geistesforschung nahe ist, in</text:p>
      <text:p text:style-name="P2">einer besonders charakteristischen Art dann entgegen, wenn</text:p>
      <text:p text:style-name="P2">man sich durch die Geistesforschung gewöhnt hat, tiefe</text:p>
      <text:p text:style-name="P2">Rätsel des Lebens in aller möglichen Innigkeit zu</text:p>
      <text:p text:style-name="P2">empfinden, an denen man sehr häufig, ich will nicht sagen,</text:p>
      <text:p text:style-name="P2">vorübergeht, aber an die man noch nicht so herantritt, daß sie</text:p>
      <text:p text:style-name="P2">einem alles darbieten, was sie darbieten könnten.</text:p>
      <text:p text:style-name="P2">Geistesforschung ist durchaus gebaut auf dieselben</text:p>
      <text:p text:style-name="P2">Wahrheitsgründe der menschlichen Seele wie die</text:p>
      <text:p text:style-name="P2">Naturforschung auch; aber Geistesforschung wirkt doch auf</text:p>
      <text:p text:style-name="P2">die tieferen Impulse auch des Empfindungslebens, wenn</text:p>
      <text:p text:style-name="P2">das Empfindungsleben und das Gefühlsleben auch nicht</text:p>
      <text:p text:style-name="P2">Weltenrätsel lösen können. Und es kann, wenn es vertieft,</text:p>
      <text:p text:style-name="P2">erkraftet wird von den Ideen der Geisteswissenschaft,</text:p>
      <text:p text:style-name="P2">gerade an diejenigen Rätsel herantreten, die man sonst</text:p>
      <text:p text:style-name="P2">weniger beachtet.</text:p>
      <text:p text:style-name="P2">Lassen Sie uns ein solches Rätsel anführen, ein Rätsel,</text:p>
      <text:p text:style-name="P2">das dem Menschen oft und oft entgegentritt, das Rätsel, das</text:p>
      <text:p text:style-name="P2">sich dann enthüllt, wenn der Mensch dem entseelten</text:p>
      <text:p text:style-name="P2">menschlichen Körper, dem Leichnam gegenübersteht. In</text:p>
      <text:p text:style-name="P2">seiner vollen Tiefe wird der Vergleich des menschlichen</text:p>
      <text:p text:style-name="P2">Leichnams mit dem lebenden Menschen nicht allzuoft</text:p>
      <text:p text:style-name="P2">gemacht; denn sonst würde man erkennen, daß darin einer</text:p>
      <text:p text:style-name="P2">der tiefsten Vergleiche des Lebens an uns herantritt. Denn</text:p>
      <text:p text:style-name="P2">den menschlichen Leichnam, der eigentlich, wenn wir ihn vor</text:p>
      <text:p text:style-name="P2">uns haben,</text:p>
      <text:p text:style-name="P3"/>
      <text:p text:style-name="P1">das unmittelbare Problem des Todes und damit auch der</text:p>
      <text:p text:style-name="P2">Unsterblichkeit vor uns hinstellt, wir sehen ihn an, wir</text:p>
      <text:p text:style-name="P2">untersuchen ihn auch als Anatom, als Physiologe, um daraus</text:p>
      <text:p text:style-name="P2">manches Menschenrätsel zu lösen, aber wir bedenken viel zu</text:p>
      <text:p text:style-name="P2">wenig, was es heißt: Dieser entseelte Leichnam ist da; was er</text:p>
      <text:p text:style-name="P2">jetzt ist, das ist nicht mehr der «Mensch»; was er jetzt ist, hat</text:p>
      <text:p text:style-name="P2">nur seine Bedeutung dadurch, daß ein anderes in ihm nicht</text:p>
      <text:p text:style-name="P2">mehr ist, was früher in ihm war. Der entseelte Leichnam in</text:p>
      <text:p text:style-name="P2">allen seinen Formen und Zusammenhängen, er hat eigentlich</text:p>
      <text:p text:style-name="P2">nicht mehr einen ursprünglichen Sinn: Seinen Sinn gibt ihm</text:p>
      <text:p text:style-name="P2">etwas, was nicht mehr in ihm ist. Die Geistesforschung zeigt</text:p>
      <text:p text:style-name="P2">uns nämlich, daß es ein Analogon gibt zu diesem entseelten</text:p>
      <text:p text:style-name="P2">Leichnam, der seinen Sinn nur dadurch bekommt, daß wir</text:p>
      <text:p text:style-name="P2">wissen: Leben war in ihm, das ihm seinen Sinn gibt. Ein</text:p>
      <text:p text:style-name="P2">Analogon zu diesem entseelten Leichnam sieht die</text:p>
      <text:p text:style-name="P2">Geistesforschung in dem gewöhnlichen Vorstellen und Denken.</text:p>
      <text:p text:style-name="P2">So wenig dieser entseelte Leichnam das Leben noch in sich</text:p>
      <text:p text:style-name="P2">trägt und verrät, so wahr er aber auch ohne dieses Leben</text:p>
      <text:p text:style-name="P2">keinen Sinn, keine Bedeutung hat, weil er nur durch dieses</text:p>
      <text:p text:style-name="P2">Leben Bedeutung erhält, so wahr hat unser gewöhnliches,</text:p>
      <text:p text:style-name="P2">gerade für die äußere Naturbetrachtung so geeignetes Denken</text:p>
      <text:p text:style-name="P2">nicht die Möglichkeit, in die übersinnlichen Geheimnisse</text:p>
      <text:p text:style-name="P2">einzudringen. Denn es ist das gewöhnliche Denken und</text:p>
      <text:p text:style-name="P2">Vorstellen den übersinnlichen Geheimnissen gegenüber so</text:p>
      <text:p text:style-name="P2">gelähmt, so tot, wie ein Leichnam gegenüber dem Leben. Und</text:p>
      <text:p text:style-name="P2">darin hat der Materialismus recht: Dieses Denken, das gerade</text:p>
      <text:p text:style-name="P2">seine Triumphe in der heutigen Naturwissenschaft errungen hat,</text:p>
      <text:p text:style-name="P2">rührt davon her, daß wir während des Lebens diesen Leichnam</text:p>
      <text:p text:style-name="P2">des Denkens in uns tragen, des Denkens, das das Werkzeug</text:p>
      <text:p text:style-name="P2">des gewöhnlichen Verstandes ist. Und mit vollem Recht sagt</text:p>
      <text:p text:style-name="P2">die materialistisch orientierte Naturwissenschaft: In dem</text:p>
      <text:p text:style-name="P2">Augenblick, wo das gewöhnliche Leben aufhört, hört auch das</text:p>
      <text:p text:style-name="P3"/>
      <text:p text:style-name="P1">Bewußtsein auf. Denn ein anderes Bewußtsein tritt dann ein,</text:p>
      <text:p text:style-name="P2">ein Bewußtsein, das nur vorgestellt werden kann durch die</text:p>
      <text:p text:style-name="P2">Geistesforschung. Wie der menschliche Leib nur durch das</text:p>
      <text:p text:style-name="P2">Leben seinen Sinn hat, so muß etwas anderes eindringen in das</text:p>
      <text:p text:style-name="P2">menschliche Denken, dasselbe, was sonst in dem Leichnam ist,</text:p>
      <text:p text:style-name="P2">was der Leichnam abgelegt hat, und worin das gewöhnliche</text:p>
      <text:p text:style-name="P2">Denken nicht steckt. Das gewöhnliche Denken steckt nur in</text:p>
      <text:p text:style-name="P2">dem, was wir als Leichnam ablegen. Wir stecken im</text:p>
      <text:p text:style-name="P2">gewöhnlichen Leben nur in dem, was wir in unserem</text:p>
      <text:p text:style-name="P2">gewöhnlichen Denken haben. Wir müssen aber unabhängig</text:p>
      <text:p text:style-name="P2">werden von dem, was Leichnam werden kann. Indem die</text:p>
      <text:p text:style-name="P2">Geistesforschung anstrebt, dieses menschliche Denken, das</text:p>
      <text:p text:style-name="P2">eigentlich selbst ein Leichnam ist, hinunterzutauchen in das,</text:p>
      <text:p text:style-name="P2">was den Leichnam durchseelt, erkraftet sich dadurch dieses</text:p>
      <text:p text:style-name="P2">Denken und bringt sich in Verbindung mit einer Welt, wo der</text:p>
      <text:p text:style-name="P2">Leichnam nie sein kann, das heißt, bringt sich in Verbindung</text:p>
      <text:p text:style-name="P2">mit der übersinnlichen Welt. Ebensowenig wie der Leichnam</text:p>
      <text:p text:style-name="P2">sein wahres Wesen, seinen inneren Sinn durch das hat, was er</text:p>
      <text:p text:style-name="P2">noch ist, so wenig hat dieses Denken sein Wesen in sich. Und</text:p>
      <text:p text:style-name="P2">wie das Leben in den menschlichen Körper hineinfahren muß,</text:p>
      <text:p text:style-name="P2">damit er das wird, was ihn aus einem bloßen Körper zu einem</text:p>
      <text:p text:style-name="P2">beseelten Wesen macht, so kann sich der Mensch auch im</text:p>
      <text:p text:style-name="P2">Denken mit dem verbinden, wovon der Leib verlassen wird.</text:p>
      <text:p text:style-name="P2">Geistesforscherische Erkenntnis ist ein realer Vorgang, kein</text:p>
      <text:p text:style-name="P2">formeller; Geistesforschung ist kein theoretischer Vorgang.</text:p>
      <text:p text:style-name="P2">Denn Geistesforschung läßt das menschliche Denken und</text:p>
      <text:p text:style-name="P2">Vorstellen hinuntertauchen in das, was eben gerade aus dem</text:p>
      <text:p text:style-name="P2">Grunde für das gewöhnliche Bewußtsein verborgen bleibt, weil</text:p>
      <text:p text:style-name="P2">der Mensch im gewöhnlichen Leben nicht in diese Dinge</text:p>
      <text:p text:style-name="P2">untertauchen kann. Es bedeutet für das menschliche</text:p>
      <text:p text:style-name="P2">Erkenntnisempfinden eine ungeheure Vertiefung, wenn man</text:p>
      <text:p text:style-name="P2">diese Parallele zieht zwischen dem ent-</text:p>
      <text:p text:style-name="P3"/>
      <text:p text:style-name="P1">seelten Leichnam und demjenigen, was unser gewöhnliches</text:p>
      <text:p text:style-name="P2">Denken ist. Wir werden in den folgenden Vorträgen sehen, wie</text:p>
      <text:p text:style-name="P2">gerade</text:p>
      <text:p text:style-name="P2">aus</text:p>
      <text:p text:style-name="P2">der</text:p>
      <text:p text:style-name="P2">richtigen</text:p>
      <text:p text:style-name="P2">Erforschung</text:p>
      <text:p text:style-name="P2">dieses</text:p>
      <text:p text:style-name="P2">Lebensgeheimnisses, dieses Todesgeheimnisses, die Rätsel der</text:p>
      <text:p text:style-name="P2">Unsterblichkeit vor die Seele treten und wie sie sich äußern,</text:p>
      <text:p text:style-name="P2">aber geahnt werden können schon auch aus dem, was heute</text:p>
      <text:p text:style-name="P2">hier besprochen worden ist: daß das Ziel der Geistesforschung</text:p>
      <text:p text:style-name="P2">das ist, das menschliche Seelenwesen in Verbindung zu</text:p>
      <text:p text:style-name="P2">bringen mit seinem ewigen Teil, mit demjenigen Teil, der</text:p>
      <text:p text:style-name="P2">nicht bloß lebt zwischen der Geburt - oder Empfängnis - und</text:p>
      <text:p text:style-name="P2">dem Tode, sondern der durch die Geburt hereintritt in die eine</text:p>
      <text:p text:style-name="P2">Pforte des Lebens und mit dem Tode hinaustritt durch die</text:p>
      <text:p text:style-name="P2">andere, um durch den Tod in ein geistiges Reich einzutreten.</text:p>
      <text:p text:style-name="P2">Das aber ist das Wesen der Geistesforschung, daß durch sie</text:p>
      <text:p text:style-name="P2">gesucht werden diejenigen Tiefen der Seele, in denen der</text:p>
      <text:p text:style-name="P2">Mensch nicht nur sein vorübergehendes Leben lebt durch die</text:p>
      <text:p text:style-name="P2">Sinne, durch seinen physischen Leib, sondern in denen er sein</text:p>
      <text:p text:style-name="P2">unsterbliches Leben lebt. Damit kann die Unsterblichkeitsfrage</text:p>
      <text:p text:style-name="P2">im echten Sinne eine Wissenschaftsfrage sein, und das wird</text:p>
      <text:p text:style-name="P2">der Weg des menschlichen Geistesstrebens in die Zukunft</text:p>
      <text:p text:style-name="P2">hinein sein. Und schon die Gegenwart wird dieses Streben</text:p>
      <text:p text:style-name="P2">brauchen, daß sich neben die Naturwissenschaft eine</text:p>
      <text:p text:style-name="P2">besondere Geisteswissenschaft hinstellt; und gerade dann wird</text:p>
      <text:p text:style-name="P2">die Naturwissenschaft den großen, den bedeutsamen</text:p>
      <text:p text:style-name="P2">erzieherischen Wert für den Menschen haben, wenn man auf</text:p>
      <text:p text:style-name="P2">ihrem Gebiete gar nicht mehr suchen wird, was dort nicht</text:p>
      <text:p text:style-name="P2">gefunden werden kann: die menschliche Seele und ihre</text:p>
      <text:p text:style-name="P2">Betätigungen. Aber wenn man auf der anderen Seite nach dem</text:p>
      <text:p text:style-name="P2">Ideal naturwissenschaftlicher Wahrheit und Wahrhaftigkeit die</text:p>
      <text:p text:style-name="P2">Seele mit den Geistesmethoden ausbildet, um ebenso zu einer</text:p>
      <text:p text:style-name="P2">Geisteswissenschaft</text:p>
      <text:p text:style-name="P2">zu</text:p>
      <text:p text:style-name="P2">kommen</text:p>
      <text:p text:style-name="P2">wie</text:p>
      <text:p text:style-name="P2">durch</text:p>
      <text:p text:style-name="P2">die</text:p>
      <text:p text:style-name="P2">naturwissenschaftlichen Methoden zur</text:p>
      <text:p text:style-name="P3"/>
      <text:p text:style-name="P1">Naturwissensdiaft, dann wird die Unsterblidikeit für die Seele</text:p>
      <text:p text:style-name="P2">zur unmittelbaren Gewißheit.</text:p>
      <text:p text:style-name="P2">Man kann sagen: was die Geistesforsdiung will, das wird</text:p>
      <text:p text:style-name="P2">eigentlich heute in den weitesten Kreisen angestrebt. Man</text:p>
      <text:p text:style-name="P2">braucht gar nicht zu glauben, daß der Geistesforscher mit</text:p>
      <text:p text:style-name="P2">irgendeiner eigensinnigen Idee vor seine Zeitgenossen hintritt</text:p>
      <text:p text:style-name="P2">und ihnen etwas aufoktroyieren will, was nur gerade ihn</text:p>
      <text:p text:style-name="P2">beseelt. Nein, der Geistesforscher will eigentlich nichts anderes</text:p>
      <text:p text:style-name="P2">als das, was im innersten Grunde in den weitesten Kreisen auch</text:p>
      <text:p text:style-name="P2">die Seelen der gegenwärtigen Menschen wollen. Und manches,</text:p>
      <text:p text:style-name="P2">was an unbefriedigten Gefühlen, an ungestillten Sehnsuchten,</text:p>
      <text:p text:style-name="P2">die bis zur Krankhaftigkeit und Nervosität gehen können, in</text:p>
      <text:p text:style-name="P2">der Gegenwart lebt, das rührt vielfach davon her, daß die</text:p>
      <text:p text:style-name="P2">Seelen der gegenwärtigen Menschen suchen nach dem</text:p>
      <text:p text:style-name="P2">Geheimnis der geistigen Welt, und doch eigentlich nicht in der</text:p>
      <text:p text:style-name="P2">rechten Weise wissen, daß sie suchen. Die besten, die</text:p>
      <text:p text:style-name="P2">wissenschaftlichsten Geister gehören dazu. Jetzt ist es zwar</text:p>
      <text:p text:style-name="P2">nicht so, aber man kann schon sagen, bevor diese traurigen</text:p>
      <text:p text:style-name="P2">Zeiten eingetreten sind, war es doch so, daß die Menschen</text:p>
      <text:p text:style-name="P2">gesucht haben, in Sanatorien und auf ähnlichen Wegen Heilung</text:p>
      <text:p text:style-name="P2">zu rinden für etwas, was in ihren Seelen lag und was im</text:p>
      <text:p text:style-name="P2">Gefolge davon auch im körperlichen Leben dieser Menschen</text:p>
      <text:p text:style-name="P2">aufgetreten ist. Die Menschen «wallfahrteten» nach den</text:p>
      <text:p text:style-name="P2">Sanatorien, und diese Züge waren ja viel stärker als zu anderen</text:p>
      <text:p text:style-name="P2">Zeiten die Züge nach den Wallfahrtsorten. Würde aber heute</text:p>
      <text:p text:style-name="P2">richtig verstanden werden, was Geisteswissenschaft für die</text:p>
      <text:p text:style-name="P2">menschliche Seele sein kann, dann würde man andere</text:p>
      <text:p text:style-name="P2">Wallfahrten anstellen als nach Bädern und Kurorten, nämlich</text:p>
      <text:p text:style-name="P2">solche Wallfahrten, die die Seele hineinführen können in die</text:p>
      <text:p text:style-name="P2">geistige Welt, aus der heraus den Menschen Kraft und</text:p>
      <text:p text:style-name="P2">Gesundheit kommen kann.</text:p>
      <text:p text:style-name="P2">Man wird vielleicht schon aus den wenigen Andeutungen</text:p>
      <text:p text:style-name="P3"/>
      <text:p text:style-name="P1">sehen, daß die hier gemeinte Geisteswissenschaft nicht etwas</text:p>
      <text:p text:style-name="P2">Theoretisches sein will, sondern etwas, was die Seele vertieft</text:p>
      <text:p text:style-name="P2">und erkraftet, was, mit anderen Worten, Verständnis des</text:p>
      <text:p text:style-name="P2">wirklichen,</text:p>
      <text:p text:style-name="P2">wahrhaftigen</text:p>
      <text:p text:style-name="P2">Lebens</text:p>
      <text:p text:style-name="P2">schaffen</text:p>
      <text:p text:style-name="P2">kann.</text:p>
      <text:p text:style-name="P2">Geisteswissenschaft will nicht sein eine verworrene, unklare,</text:p>
      <text:p text:style-name="P2">düstere Mystik; sie will etwas sein, was eingreifen kann ins</text:p>
      <text:p text:style-name="P2">Leben, was im heutigen Sinne «praktische» Menschen im</text:p>
      <text:p text:style-name="P2">Leben machen kann. In einer Zeit der Eisenbahnen, der</text:p>
      <text:p text:style-name="P2">Telegraphen, der Telephone, der Aeroplane und so weiter ist es</text:p>
      <text:p text:style-name="P2">unmöglich, über geistige Dinge so zu denken, wie man im</text:p>
      <text:p text:style-name="P2">Mittelalter wohl über dieselben Gegenstände gedacht hat. Und</text:p>
      <text:p text:style-name="P2">es ist heute auch ebenso unmöglich, das soziale</text:p>
      <text:p text:style-name="P2">Zusammenleben der Menschen richtig zu gestalten, wenn man</text:p>
      <text:p text:style-name="P2">nicht die Vorstellungen entwickeln kann, die lebenskraftvoll</text:p>
      <text:p text:style-name="P2">sind. Was damit gesagt sein soll, das kann man an vielen</text:p>
      <text:p text:style-name="P2">Erscheinungen der Gegenwart sehen. Ich möchte nur an ein</text:p>
      <text:p text:style-name="P2">Buch erinnern, das in der letzten Zeit erschienen ist, das in</text:p>
      <text:p text:style-name="P2">gewisser Beziehung ein bedeutsames Buch ist, das sich zwar</text:p>
      <text:p text:style-name="P2">nicht mit den Fragen der Geisteswissenschaft, wie sie heute</text:p>
      <text:p text:style-name="P2">besprochen worden ist, beschäftigt, das aber überall die</text:p>
      <text:p text:style-name="P2">Sehnsucht</text:p>
      <text:p text:style-name="P2">durchblicken</text:p>
      <text:p text:style-name="P2">läßt</text:p>
      <text:p text:style-name="P2">nach</text:p>
      <text:p text:style-name="P2">einer</text:p>
      <text:p text:style-name="P2">solchen</text:p>
      <text:p text:style-name="P2">Geisteswissenschaft, wie sie hier gemeint ist. An ein Buch</text:p>
      <text:p text:style-name="P2">möchte ich erinnern, das sich beschäftigt mit den Dingen der</text:p>
      <text:p text:style-name="P2">äußeren Wirtschaft, mit jenen Dingen, welche der Menschheit</text:p>
      <text:p text:style-name="P2">notwendig sind, wenn sie einen Ausweg aus den gewaltig</text:p>
      <text:p text:style-name="P2">katastrophalen Zuständen der Gegenwart finden will. Die</text:p>
      <text:p text:style-name="P2">meisten von Ihnen werden das Buch von Walther Rathenau</text:p>
      <text:p text:style-name="P2">«Von kommenden Dingen» kennen. Es handelt von den</text:p>
      <text:p text:style-name="P2">Gegenständen der äußeren Wirtschaft, der menschlichen</text:p>
      <text:p text:style-name="P2">Notdurft, von dem, was an äußeren Einrichtungen getroffen</text:p>
      <text:p text:style-name="P2">werden soll für die künftige Ausgestaltung des Lebens. Aber</text:p>
      <text:p text:style-name="P2">durch das ganze Buch geht etwas wie ein roter Faden: Die</text:p>
      <text:p text:style-name="P2">Sehnsucht nach der Seele,</text:p>
      <text:p text:style-name="P3"/>
      <text:p text:style-name="P1">die Sehnsucht nach Gesichtspunkten und Begriffen, um die</text:p>
      <text:p text:style-name="P2">Bedingungen für das Leben der Seele aus dem äußeren Leben</text:p>
      <text:p text:style-name="P2">regeln zu können. Man braucht nur wenige Sätze dieses</text:p>
      <text:p text:style-name="P2">Buches auf seine Seele wirken zu lassen und wird finden,</text:p>
      <text:p text:style-name="P2">wie das gemeint ist, was ich hier sage. Walther Rathenau</text:p>
      <text:p text:style-name="P2">spricht auch von denen, die heute im Zeitalter der</text:p>
      <text:p text:style-name="P2">Mechanisierung den Geist nur zu einem Ergebnis der</text:p>
      <text:p text:style-name="P2">äußeren Körperlichkeit und der äußeren wirtschaftlichen</text:p>
      <text:p text:style-name="P2">Verhältnisse machen wollen. Er sagt zum Beispiel in</text:p>
      <text:p text:style-name="P2">seinem Buche:</text:p>
      <text:p text:style-name="P2">«Genug dieser Argumente. Sie setzen voraus, was sie zu</text:p>
      <text:p text:style-name="P2">beweisen haben, daß Leib das erste, Geist das zweite ist,</text:p>
      <text:p text:style-name="P2">daß Materie Geist formt. Glauben wir, daß wir Geschöpfe</text:p>
      <text:p text:style-name="P2">des Fleisches sind, so mag wer will das Leben versüßen</text:p>
      <text:p text:style-name="P2">und beschmeicheln; dann ist das Ringen um Gott und unsre</text:p>
      <text:p text:style-name="P2">Seele eitel, und es haben die das Wort, die um des</text:p>
      <text:p text:style-name="P2">Nützlichen und des Nutzens willen da sind. Glauben wir</text:p>
      <text:p text:style-name="P2">aber, daß der Geist sich seinen Körper formt, daß der Wille</text:p>
      <text:p text:style-name="P2">nach oben die Welt emporträgt, daß der Funke der Gottheit</text:p>
      <text:p text:style-name="P2">in uns lebt: dann ist der Mensch sein eigenes Werk, dann ist</text:p>
      <text:p text:style-name="P2">sein Schicksal sein eigenes Werk, dann ist seine Welt sein</text:p>
      <text:p text:style-name="P2">eigenes Werk.»</text:p>
      <text:p text:style-name="P2">Ein Mann spricht aus diesem Buche, der Anteil</text:p>
      <text:p text:style-name="P2">genommen hat an dem, was innerhalb dieses Krieges</text:p>
      <text:p text:style-name="P2">geschaffen werden mußte, ein Mann spricht, nachdem er</text:p>
      <text:p text:style-name="P2">angeschaut hat, was sich im Laufe der letzten Jahre</text:p>
      <text:p text:style-name="P2">entwickelt hat, und er spricht über die Ursachen der</text:p>
      <text:p text:style-name="P2">äußeren katastrophalen Wirkungen. Und das Merkwürdige</text:p>
      <text:p text:style-name="P2">ist, daß ein Praktiker, ein ganz im Leben stehender Mann</text:p>
      <text:p text:style-name="P2">zu den Worten kommt:</text:p>
      <text:p text:style-name="P2">«Zum letzten Male habe ich im Jahr vor Kriegsausbruch</text:p>
      <text:p text:style-name="P2">auf die nahende Wende hingewiesen: Nicht aus politischer</text:p>
      <text:p text:style-name="P2">Notwendigkeit, sondern aus transzendentem Gesetz müsse</text:p>
      <text:p text:style-name="P2">das Schwere kommen...»</text:p>
      <text:p text:style-name="P3"/>
      <text:p text:style-name="P1">Und wiederum, nadidem diese katastrophalen Ereignisse</text:p>
      <text:p text:style-name="P2">zwei Jahre gedauert haben, und Walther Rathenau dieses</text:p>
      <text:p text:style-name="P2">Buch schreibt und auf das zurückblickt, was sich bisher</text:p>
      <text:p text:style-name="P2">ereignet hat und was kommen müsse, da spricht er, der</text:p>
      <text:p text:style-name="P2">ebenso «an ehrenvolle, gottgesandte Rettung» glaubt, wie</text:p>
      <text:p text:style-name="P2">nur irgend jemand an dieses oder jenes - was man in</text:p>
      <text:p text:style-name="P2">diesem Buche nachlesen kann - mit Bezug auf das, was für</text:p>
      <text:p text:style-name="P2">die Zukunft der Menschheit zu tun sein wird, den folgenden</text:p>
      <text:p text:style-name="P2">Satz aus:</text:p>
      <text:p text:style-name="P2">«Und abermals sind nicht politische und militärische</text:p>
      <text:p text:style-name="P2">Gründe bestimmend, sondern transzendente!»</text:p>
      <text:p text:style-name="P2">«Transzendente Gründe», das heißt aber solche, die aus</text:p>
      <text:p text:style-name="P2">der geistigen Welt herunterfließen! Man könnte dieses</text:p>
      <text:p text:style-name="P2">Beispiel, das aus diesem Buche spricht, heute durch</text:p>
      <text:p text:style-name="P2">hunderte und tausende vermehren. Es spricht ein Mensch</text:p>
      <text:p text:style-name="P2">aus dem lebhaften Bedürfnis nach dem geistig-seelischen</text:p>
      <text:p text:style-name="P2">Leben, aus dem Wunsche, die Bedürfnisse des</text:p>
      <text:p text:style-name="P2">geistig-seelischen Wesenskernes des Menschen zum</text:p>
      <text:p text:style-name="P2">leitenden Prinzip der sozialen Ordnung zu machen. Aber</text:p>
      <text:p text:style-name="P2">indem man dieses Buch liest und es vergleicht mit den</text:p>
      <text:p text:style-name="P2">früheren Büchern Walther Rathenaus, «Zur Kritik der Zeit»</text:p>
      <text:p text:style-name="P2">und «Die Mechanik des Geistes», hat man überall das</text:p>
      <text:p text:style-name="P2">Gefühl: Die Begriffe sind schwach, sind nicht eingreifend</text:p>
      <text:p text:style-name="P2">in das Leben, sind nicht das, was tatsächlich diese</text:p>
      <text:p text:style-name="P2">Wirklichkeit meistern könnte, weil sie selbst nicht aus der</text:p>
      <text:p text:style-name="P2">vollen Wirklichkeit heraus stammen. In abstrakten Formen</text:p>
      <text:p text:style-name="P2">wird von der Sehnsucht der Seele, von der Transzendenz</text:p>
      <text:p text:style-name="P2">der Gründe für unser Handeln gesprochen; aber nirgends ist</text:p>
      <text:p text:style-name="P2">ein wirkliches Eingehen auf die geistige Welt zu bemerken.</text:p>
      <text:p text:style-name="P2">Was würde man heute von einem Menschen denken, der in</text:p>
      <text:p text:style-name="P2">der naturwissenschaftlichen Bildung der Gegenwart</text:p>
      <text:p text:style-name="P2">drinnenzustehen glaubte und etwa sagen würde: Mich</text:p>
      <text:p text:style-name="P2">interessieren nicht Schwefel, nicht Silizium, nicht Kalzium;</text:p>
      <text:p text:style-name="P2">das ist alles nur eines, das ist nur Stoff? Man würde</text:p>
      <text:p text:style-name="P3"/>
      <text:p text:style-name="P1">von ihm sagen: er will nicht eingehen auf das Einzelne. Wir</text:p>
      <text:p text:style-name="P2">sprechen, wenn wir nicht abstrakte Monisten sein wollen, nicht</text:p>
      <text:p text:style-name="P2">von dem «einen Stoff», sondern von den etwa siebzig Stoffen,</text:p>
      <text:p text:style-name="P2">den Elementen, wenn wir das wirkliche Natur-gefüge</text:p>
      <text:p text:style-name="P2">verstehen wollen. So spricht man auch nicht von Geist im</text:p>
      <text:p text:style-name="P2">allgemeinen, sondern von der konkreten geistigen Welt, die</text:p>
      <text:p text:style-name="P2">ebenso eine Welt geistiger Wesen ist, die in unser Seelenleben</text:p>
      <text:p text:style-name="P2">eingreifen, wie es einzelne Stoffe im äußeren Leben gibt. Das</text:p>
      <text:p text:style-name="P2">ist aber etwas, vor dem die Gegenwart heute noch Furcht hat,</text:p>
      <text:p text:style-name="P2">wenn man in der Geisteswissenschaft von einem Eindringen in</text:p>
      <text:p text:style-name="P2">das konkrete geistige Leben spricht, das die geistige</text:p>
      <text:p text:style-name="P2">Wirklichkeit so ergreift, daß mit dem Ergreifen und Begreifen</text:p>
      <text:p text:style-name="P2">dieser Wirklichkeit auch starke, kraftvolle Begriffe gefunden</text:p>
      <text:p text:style-name="P2">werden können, kräftige Impulse, welche die Macht haben,</text:p>
      <text:p text:style-name="P2">auch in das äußere soziale Leben einzugreifen. Und dieser</text:p>
      <text:p text:style-name="P2">Geisteswissenschaft und diesem Ergreifen des geistigen</text:p>
      <text:p text:style-name="P2">Lebens möchten diese Vorträge dienen.</text:p>
      <text:p text:style-name="P2">Es ist heute noch notwendig, daß man vielfach, wenn man</text:p>
      <text:p text:style-name="P2">von geisteswissenschaftlicher Forschung spricht, sich gewisser</text:p>
      <text:p text:style-name="P2">Ideen und Vorstellungen bedienen muß, von denen mancher</text:p>
      <text:p text:style-name="P2">wohl sagt, sie seien schwierig, und man müsse sich anstrengen,</text:p>
      <text:p text:style-name="P2">um sie zu erringen. Mir schwebt vor - wenn ich diese</text:p>
      <text:p text:style-name="P2">Bemerkung machen darf - eine Gestalt der Geistesforschung,</text:p>
      <text:p text:style-name="P2">die es in der Zukunft geben kann, eine Gestalt, die einfach, die</text:p>
      <text:p text:style-name="P2">populär ist, so daß sie jedes einfache Gemüt in sich aufnehmen</text:p>
      <text:p text:style-name="P2">kann. Das muß ja auch so sein. Physik brauchen nur einzelne</text:p>
      <text:p text:style-name="P2">Menschen, Astronomie und so weiter brauchen nur einzelne</text:p>
      <text:p text:style-name="P2">Menschen. Was Geistesforschung ist, das braucht aber jeder</text:p>
      <text:p text:style-name="P2">Mensch. Heute noch steht Geistesforschung der übrigen</text:p>
      <text:p text:style-name="P2">Forschung fern. Sie muß sich, damit sie geduldet wird, heute</text:p>
      <text:p text:style-name="P2">noch auf einen Gesichtspunkt stellen, daß sie gewachsen ist</text:p>
      <text:p text:style-name="P2">den gegen sie gerichteten</text:p>
      <text:p text:style-name="P3"/>
      <text:p text:style-name="P1">Angriffen seitens der übrigen Forschung. Würde sie heute</text:p>
      <text:p text:style-name="P2">schon wie «aus der Pistole geschossen» in ihrer einfachen</text:p>
      <text:p text:style-name="P2">Form auftreten, die sie haben kann: sie würde verlacht, würde</text:p>
      <text:p text:style-name="P2">verhöhnt werden. Heute muß sie auftreten mit schwereren</text:p>
      <text:p text:style-name="P2">Begriffen, damit sie gewappnet ist gegenüber dem, was die</text:p>
      <text:p text:style-name="P2">offizielle Wissenschaft zwar in leichter Weise, aber dennoch</text:p>
      <text:p text:style-name="P2">ihr entgegensetzen kann. Damit muß man sich abfinden.</text:p>
      <text:p text:style-name="P2">Vor allem muß man sich damit bekannt machen, daß diese</text:p>
      <text:p text:style-name="P2">Geistesforschung etwas in unser Kulturleben hineinführen muß,</text:p>
      <text:p text:style-name="P2">was diesem Kulturleben zu seiner innersten Gesundung ganz</text:p>
      <text:p text:style-name="P2">besonders notwendig ist. Wenn man sich näher befaßt mit</text:p>
      <text:p text:style-name="P2">dieser Geistesforschung, dann wird man sehen, daß ihre</text:p>
      <text:p text:style-name="P2">Ergebnisse einen Charakter haben, von dem man sagen kann:</text:p>
      <text:p text:style-name="P2">Es wird angestrebt ein wirkliches Sichgegenüberstellen der</text:p>
      <text:p text:style-name="P2">geistigen Welt, aber ohne alle Sentimentalität, ohne alle falsche</text:p>
      <text:p text:style-name="P2">Mystik und Frömmelei, ohne das, was den Menschen schwach</text:p>
      <text:p text:style-name="P2">macht. Nein, gerade stark soll der Mensch dadurch werden, daß</text:p>
      <text:p text:style-name="P2">er sein Verhältnis zur geistigen Welt kennt. Daher darf man</text:p>
      <text:p text:style-name="P2">auch nicht denken, daß diese Geisteswissenschaft irgendwie</text:p>
      <text:p text:style-name="P2">sich in sektiererischer Weise geltend machen will, daß sie so</text:p>
      <text:p text:style-name="P2">auftreten will, als wenn sie eine neue Religionsbildung</text:p>
      <text:p text:style-name="P2">anstrebte. Das alles will sie nicht. Woraus sie sich zunächst als</text:p>
      <text:p text:style-name="P2">aus ihrer Wurzel entwickelt, das ist die moderne</text:p>
      <text:p text:style-name="P2">naturwissenschaftliche Denkweise. Festgehalten werden muß,</text:p>
      <text:p text:style-name="P2">daß sie andere Begriffe und Erkenntnisfähigkeiten entwickeln</text:p>
      <text:p text:style-name="P2">muß als die moderne naturwissenschaftliche Forschung. Daher</text:p>
      <text:p text:style-name="P2">suche man ihren Ursprung in dem, was modernes</text:p>
      <text:p text:style-name="P2">naturwissenschaftliches Denken ist. Daß dann diese</text:p>
      <text:p text:style-name="P2">Geisteswissenschaft die beste Stütze gerade des religiösen</text:p>
      <text:p text:style-name="P2">Lebens der Menschen werden kann, daß das ja auf so vielen</text:p>
      <text:p text:style-name="P2">Gebieten, in so vielen Verzweigungen - leider! - so vielfach</text:p>
      <text:p text:style-name="P2">erschütterte religiöse</text:p>
      <text:p text:style-name="P3"/>
      <text:p text:style-name="P1">Leben wieder eine Auffrischung und feste Stütze erlangen</text:p>
      <text:p text:style-name="P2">kann, das ist eine andere Frage. Das ist eine Frage, welche Dr.</text:p>
      <text:p text:style-name="P2">Rittelmeyer in einem Aufsatze, der in der Zeitschrift «Die</text:p>
      <text:p text:style-name="P2">christliche Welt» erschienen ist, vor kurzem eingehend und</text:p>
      <text:p text:style-name="P2">erschöpfend behandelt hat. Aus diesem Aufsatze kann man</text:p>
      <text:p text:style-name="P2">ersehen, was nach dem Urteil eines Urteilsfähigen diese</text:p>
      <text:p text:style-name="P2">Geisteswissenschaft gerade der Vertiefung des religiösen</text:p>
      <text:p text:style-name="P2">Lebens sein kann. Vielleicht wird sie es gerade deshalb sein,</text:p>
      <text:p text:style-name="P2">weil sie nicht darauf ausgegangen ist, eine neue Form neben</text:p>
      <text:p text:style-name="P2">das schon bestehende religiöse Leben hinzustellen, sondern</text:p>
      <text:p text:style-name="P2">weil sie darauf ausgegangen ist, die Frage zu beantworten:</text:p>
      <text:p text:style-name="P2">Wie dringt man ebenso wissenschaftlich ernst in das geistige</text:p>
      <text:p text:style-name="P2">Reich ein, wie man naturwissenschaftlich in die Natur</text:p>
      <text:p text:style-name="P2">eindringt?</text:p>
      <text:p text:style-name="P2">Geltend machen wollte ich, daß Geisteswissenschaft</text:p>
      <text:p text:style-name="P2">wirklich nicht etwas in der Gegenwart willkürlich</text:p>
      <text:p text:style-name="P2">Auftretendes ist, sondern die Zusammenfassung dessen, was</text:p>
      <text:p text:style-name="P2">die besten Geister der Menschheit immer gewollt haben, eine</text:p>
      <text:p text:style-name="P2">Zusammenfassung dessen, was zum Beispiel Goethe damals</text:p>
      <text:p text:style-name="P2">durch die Seele gezogen ist, als er vor der Frage stand, die sich</text:p>
      <text:p text:style-name="P2">ihm aufgeworfen hatte durch die Idee Hallers: «Ins Innere der</text:p>
      <text:p text:style-name="P2">Natur dringt kein erschaffener Geist.» Haller, ein großer</text:p>
      <text:p text:style-name="P2">Naturforscher zur Zeit Goethes, war ein bedeutender Geist.</text:p>
      <text:p text:style-name="P2">Allein er stand auf der Seite derer, die seitdem immer</text:p>
      <text:p text:style-name="P2">zahlreicher und zahlreicher geworden sind, die da glauben,</text:p>
      <text:p text:style-name="P2">daß das menschliche Erkenntnisvermögen «Grenzen» habe.</text:p>
      <text:p text:style-name="P2">Grenzen hat gewiß das Erkenntnisvermögen, das wir auf das</text:p>
      <text:p text:style-name="P2">gewöhnliche Leben anwenden. Aber das Erkenntnisvermögen</text:p>
      <text:p text:style-name="P2">des Menschen kann so erweitert werden, daß wir bis zu einem</text:p>
      <text:p text:style-name="P2">gewissen Grade eindringen können in das Rätsel des Ewigen</text:p>
      <text:p text:style-name="P2">in der Seele, daß man sich mit dem Rätsel des Ewigen</text:p>
      <text:p text:style-name="P2">verbinden kann. Das wird Geisteswissenschaft durch ihre</text:p>
      <text:p text:style-name="P2">Forschung darstellen können. Und sie wird mit den</text:p>
      <text:p text:style-name="P3"/>
      <text:p text:style-name="P1">Worten Goethes, womit ich den heutigen Vortrag abschließen</text:p>
      <text:p text:style-name="P2">will, ihre Forschungsart bekräftigen können. Goethe erinnerte</text:p>
      <text:p text:style-name="P2">sich an die Worte Hallers, der, wie gesagt, einer der</text:p>
      <text:p text:style-name="P2">bedeutendsten Naturforscher seiner Zeit war, und der sagte:</text:p>
      <text:p text:style-name="P2">«Ins Innere der Natur</text:p>
      <text:p text:style-name="P2">Dringt kein erschaff ner Geist</text:p>
      <text:p text:style-name="P2">Glückselig, wem sie nur</text:p>
      <text:p text:style-name="P2">Die äußre Schale weist!»</text:p>
      <text:p text:style-name="P2">Und Goethe erwiderte darauf:</text:p>
      <text:p text:style-name="P2">«Das hör' ich sechzig Jahre wiederholen,</text:p>
      <text:p text:style-name="P2">und fluche drauf, aber verstohlen;</text:p>
      <text:p text:style-name="P2">Sage mir tausend tausendmale,</text:p>
      <text:p text:style-name="P2">Alles gibt sie reichlich und gern;</text:p>
      <text:p text:style-name="P2">Natur hat weder Kern</text:p>
      <text:p text:style-name="P2">Noch Schale,</text:p>
      <text:p text:style-name="P2">Alles ist sie mit einemmale;</text:p>
      <text:p text:style-name="P2">Dich prüfe du nur allermeist,</text:p>
      <text:p text:style-name="P2">Ob du Kern oder Schale seist!»</text:p>
      <text:p text:style-name="P3"/>
      <text:p text:style-name="P1">DER MENSCH ALS GEIST- UND</text:p>
      <text:p text:style-name="P2">SEELENWESEN</text:p>
      <text:p text:style-name="P2">Berlin, 7. Februar 1918</text:p>
      <text:p text:style-name="P3"/>
      <text:p text:style-name="P2">Über das Ewige in der Menschenseele oder, wie man auch</text:p>
      <text:p text:style-name="P2">sagen könnte, über das Unsterblichkeitsproblem und über</text:p>
      <text:p text:style-name="P2">das damit zusammenhängende Freiheitsrätsel der</text:p>
      <text:p text:style-name="P2">Menschenseele geisteswissenschaftlich zu sprechen, das ist ja</text:p>
      <text:p text:style-name="P2">die Aufgabe des ganzen Vortragszyklus, den ich in diesem</text:p>
      <text:p text:style-name="P2">Winter hier halten möchte. Es sind dies die beiden Fragen, an</text:p>
      <text:p text:style-name="P2">welche eingestandenermaßen die naturwissenschaftliche</text:p>
      <text:p text:style-name="P2">Weltanschauung gar nicht herankommen kann, und an</text:p>
      <text:p text:style-name="P2">welchen die bloß philosophische Weltbetrachtung immer</text:p>
      <text:p text:style-name="P2">zerschellen wird, wie das, glaube ich, hervorgeht aus</text:p>
      <text:p text:style-name="P2">meinem Buche «Die Rätsel der Philosophie» und aus einer</text:p>
      <text:p text:style-name="P2">unbefangenen</text:p>
      <text:p text:style-name="P2">Betrachtung</text:p>
      <text:p text:style-name="P2">der</text:p>
      <text:p text:style-name="P2">geschichtlichen</text:p>
      <text:p text:style-name="P2">Entwickelung der Philosophie überhaupt.</text:p>
      <text:p text:style-name="P2">Heute möchte ich eine Teilfrage möglichst in einem</text:p>
      <text:p text:style-name="P2">abgeschlossenen Ganzen der Betrachtung unterziehen: die</text:p>
      <text:p text:style-name="P2">Frage nach dem Menschen als einem Seelenwesen und einem</text:p>
      <text:p text:style-name="P2">Geistwesen. Schon indem man diese Worte ausspricht,</text:p>
      <text:p text:style-name="P2">berührt man eigentlich die menschliche Seelenfrage in einer</text:p>
      <text:p text:style-name="P2">Art, welche der gegenwärtigen Weltbetrachtung ziemlich</text:p>
      <text:p text:style-name="P2">fern liegt. Die gegenwärtige Weltbetrachtung, wenn sie sich</text:p>
      <text:p text:style-name="P2">überhaupt darauf einläßt, etwas anderes als dasjenige</text:p>
      <text:p text:style-name="P2">anzuschauen, was Biologie, was Physiologie, was</text:p>
      <text:p text:style-name="P2">experimentelle Psychologie gibt, sie spricht von einer</text:p>
      <text:p text:style-name="P2">Zweiheit des Menschen nach Leib und Seele. Es soll heute</text:p>
      <text:p text:style-name="P2">gezeigt werden, daß diese Gliederung des Menschen bloß</text:p>
      <text:p text:style-name="P2">nach Leib und</text:p>
      <text:p text:style-name="P3"/>
      <text:p text:style-name="P1">Seele zu den schwierigsten Mißverständnissen führen muß,</text:p>
      <text:p text:style-name="P2">weldie einewirklidi wissensdiaftlidieBetraditung eigentlidi</text:p>
      <text:p text:style-name="P2">ablenken von den hödisten Mensdienrätseln. Man glaubt heute,</text:p>
      <text:p text:style-name="P2">daß in den sogenannten Seelenrätseln das Geisträtsel schon</text:p>
      <text:p text:style-name="P2">eingesdilossen ist, und man wird, indem man sidi diesem</text:p>
      <text:p text:style-name="P2">Mißverständnisse hingibt, gerade auf den Beifall mancher</text:p>
      <text:p text:style-name="P2">naturwissenschaftlicher Weltbetrachter und auch mancher</text:p>
      <text:p text:style-name="P2">Seelenbetrachter stoßen können. Es steht überhaupt, das</text:p>
      <text:p text:style-name="P2">möchte ich einleitungsweise vorausschicken, die in diesen</text:p>
      <text:p text:style-name="P2">Vorträgen</text:p>
      <text:p text:style-name="P2">gemeinte</text:p>
      <text:p text:style-name="P2">Geisteswissenschaft</text:p>
      <text:p text:style-name="P2">in</text:p>
      <text:p text:style-name="P2">einem</text:p>
      <text:p text:style-name="P2">eigentümlichen Verhältnis zur naturwissenschaftlichen und</text:p>
      <text:p text:style-name="P2">auch zur philosophischen Weltbetrachtung. Diejenigen der</text:p>
      <text:p text:style-name="P2">verehrten Zuhörer, welche nun schon seit Jahren bei diesen</text:p>
      <text:p text:style-name="P2">Vorträgen anwesend waren, wissen, wie ich immer wieder und</text:p>
      <text:p text:style-name="P2">wieder betont habe, daß die von mir vertretene</text:p>
      <text:p text:style-name="P2">Geisteswissenschaft nicht im allergeringsten in irgendeinen</text:p>
      <text:p text:style-name="P2">Zwiespalt kommt mit der modernen naturwissenschaftlichen</text:p>
      <text:p text:style-name="P2">Forschung, daß sie im Gegenteil überall voll auf dem Boden</text:p>
      <text:p text:style-name="P2">dieser Forschung steht, und gerade weil sie mehr als die</text:p>
      <text:p text:style-name="P2">naturwissenschaftliche</text:p>
      <text:p text:style-name="P2">Weltanschauung</text:p>
      <text:p text:style-name="P2">selbst</text:p>
      <text:p text:style-name="P2">auf</text:p>
      <text:p text:style-name="P2">naturwissenschaftlichem Boden steht, sieht sie sich genötigt,</text:p>
      <text:p text:style-name="P2">aufzusteigen von der bloßen Betrachtung der Natur und ihres</text:p>
      <text:p text:style-name="P2">Lebens zu der Betrachtung des wirklichen Geistlebens. Allein</text:p>
      <text:p text:style-name="P2">die naturwissenschaftliche Weltbetrachtung, die ja einem</text:p>
      <text:p text:style-name="P2">großen Teil unserer Zeitgenossen, wir dürfen es schon sagen,</text:p>
      <text:p text:style-name="P2">geradezu in Fleisch und Blut übergegangen ist, die - und zwar</text:p>
      <text:p text:style-name="P2">durchaus mit einem gewissen Recht - die Gedanken, Ideen,</text:p>
      <text:p text:style-name="P2">auch die Empfindungsgewohnheiten, die Erkenntnistriebe der</text:p>
      <text:p text:style-name="P2">Gegenwart trägt, diese Weltbetrachtung verhält sich auch in</text:p>
      <text:p text:style-name="P2">ihren auserlesensten Vertretern in einer solchen Art, daß die</text:p>
      <text:p text:style-name="P2">Geisteswissenschaft es außerordentlich schwer hat, irgendwie</text:p>
      <text:p text:style-name="P2">auf Verständnis bei den Zeitgenossen zu stoßen. Gerade</text:p>
      <text:p text:style-name="P2">darüber möchte ich hier einige einleitende</text:p>
      <text:p text:style-name="P3"/>
      <text:p text:style-name="P1">Worte sagen, weil sie uns notwendig sein werden bei unserer</text:p>
      <text:p text:style-name="P2">weiteren Betrachtung.</text:p>
      <text:p text:style-name="P2">Man kann heute finden, daß auf gewissen Gebieten die</text:p>
      <text:p text:style-name="P2">naturwissenschaftliche Weltanschauung geradezu, wenn das</text:p>
      <text:p text:style-name="P2">Wort eben in seinem begrenzten Sinne genommen wird, zu</text:p>
      <text:p text:style-name="P2">einer Art ideal-schönen Begrenzung ihres Gebietes gekommen</text:p>
      <text:p text:style-name="P2">ist. Wir haben ja heute auf naturwissenschaftlichem Gebiete</text:p>
      <text:p text:style-name="P2">Werke, die gerade in der Art, wie sie ihre Aufgabe in der</text:p>
      <text:p text:style-name="P2">Durchführung der einzelnen Probleme begrenzen, als</text:p>
      <text:p text:style-name="P2">mustergültig betrachtet werden können. Nach, man möchte</text:p>
      <text:p text:style-name="P2">sagen, der einseitig darwinistisch-Haeckelschen Romantik aus</text:p>
      <text:p text:style-name="P2">dem letzten Drittel des neunzehnten Jahrhunderts hat es zum</text:p>
      <text:p text:style-name="P2">Beispiel die Biologie dazu gebracht, daß wir heute ein solch</text:p>
      <text:p text:style-name="P2">mustergültiges, höchste Anforderungen befriedigendes Werk</text:p>
      <text:p text:style-name="P2">haben, wie das Werk des Berliner Forschers Oscar Hertwig</text:p>
      <text:p text:style-name="P2">über «Das Werden der Organismen. Eine Widerlegung von</text:p>
      <text:p text:style-name="P2">Darwins Zufallstheorie». Wir haben auch für solche Gebiete,</text:p>
      <text:p text:style-name="P2">welche die Grenzen dessen berühren, was hier in Betracht</text:p>
      <text:p text:style-name="P2">gezogen werden soll, methodisch hervorragende Leistungen,</text:p>
      <text:p text:style-name="P2">wie zum Beispiel die «Physiologische Psychologie» von</text:p>
      <text:p text:style-name="P2">Theodor Ziehen. Man darf sagen, daß die hier vertretene</text:p>
      <text:p text:style-name="P2">anthroposophisch orientierte Geisteswissenschaft überall, wo</text:p>
      <text:p text:style-name="P2">es auf die Betrachtung des eigentlich naturwissenschaftlichen</text:p>
      <text:p text:style-name="P2">Gebietes ankommt, die Partei solcher methodischer Forschung</text:p>
      <text:p text:style-name="P2">nimmt. Ich selbst stehe immer mit allem, was ich zur</text:p>
      <text:p text:style-name="P2">Geisteswissenschaft beitragen möchte, gegen manchmal zwar</text:p>
      <text:p text:style-name="P2">gut</text:p>
      <text:p text:style-name="P2">gemeinte,</text:p>
      <text:p text:style-name="P2">aber</text:p>
      <text:p text:style-name="P2">doch</text:p>
      <text:p text:style-name="P2">dilettantische</text:p>
      <text:p text:style-name="P2">Weltanschauungsaufbauten,</text:p>
      <text:p text:style-name="P2">die</text:p>
      <text:p text:style-name="P2">aus</text:p>
      <text:p text:style-name="P2">irgendwelchen</text:p>
      <text:p text:style-name="P2">unzulänglichen Erkenntnisbestrebungen hervorgehen. Allein</text:p>
      <text:p text:style-name="P2">gerade</text:p>
      <text:p text:style-name="P2">diese</text:p>
      <text:p text:style-name="P2">methodische</text:p>
      <text:p text:style-name="P2">naturwissenschaftliche</text:p>
      <text:p text:style-name="P2">Weltanschauung macht es der Geisteswissenschaft schwer,</text:p>
      <text:p text:style-name="P2">Verständnis bei unseren Zeitgenossen zu finden. Selbst in</text:p>
      <text:p text:style-name="P2">einem so mustergültigen Buche wie dem von Oscar</text:p>
      <text:p text:style-name="P3"/>
      <text:p text:style-name="P1">Hertwig über «Das Werden der Organismen», das im Jahre</text:p>
      <text:p text:style-name="P2">1916 erschienen ist, finden wir unter anderem gewissermaßen</text:p>
      <text:p text:style-name="P2">als</text:p>
      <text:p text:style-name="P2">wissenschaftliche</text:p>
      <text:p text:style-name="P2">Überzeugung</text:p>
      <text:p text:style-name="P2">festgestellt,</text:p>
      <text:p text:style-name="P2">die</text:p>
      <text:p text:style-name="P2">Naturwissenschaft könne sich nur mit dem Endlichen</text:p>
      <text:p text:style-name="P2">beschäftigen und müsse das Unendliche außer der Betrachtung</text:p>
      <text:p text:style-name="P2">lassen. Das Endliche aber könne Naturwissenschaft nach allen</text:p>
      <text:p text:style-name="P2">Seiten durchforschen. Nägelis, des großen Botanikers,</text:p>
      <text:p text:style-name="P2">Anschauung wiederholt Hertwig mit diesen Worten von</text:p>
      <text:p text:style-name="P2">seinem naturwissenschaftlichen Standpunkt völlig mit Recht,</text:p>
      <text:p text:style-name="P2">und auch Theodor Ziehen sagt, er wolle alles dasjenige im</text:p>
      <text:p text:style-name="P2">menschlichen</text:p>
      <text:p text:style-name="P2">Seelenleben</text:p>
      <text:p text:style-name="P2">betrachten,</text:p>
      <text:p text:style-name="P2">was</text:p>
      <text:p text:style-name="P2">Parallelerscheinungen im menschlichen Leibesleben hat, so</text:p>
      <text:p text:style-name="P2">daß die Physiologie über diese Parallelerscheinungen Auskunft</text:p>
      <text:p text:style-name="P2">zu</text:p>
      <text:p text:style-name="P2">geben</text:p>
      <text:p text:style-name="P2">vermag.</text:p>
      <text:p text:style-name="P2">Alles</text:p>
      <text:p text:style-name="P2">übrige</text:p>
      <text:p text:style-name="P2">müsse</text:p>
      <text:p text:style-name="P2">der</text:p>
      <text:p text:style-name="P2">Erkenntniswissenschaft, der Metaphysik oder dergleichen</text:p>
      <text:p text:style-name="P2">überlassen werden. Dann aber finden wir auch in der von</text:p>
      <text:p text:style-name="P2">meinem Gesichtspunkt aus mustergültigen «Physiologischen</text:p>
      <text:p text:style-name="P2">Psychologie» Ziehens wiederum gesagt, dasjenige, was von</text:p>
      <text:p text:style-name="P2">der gegenwärtigen physiologisch-psychologischen Forschung</text:p>
      <text:p text:style-name="P2">vorgebracht wird, sei in seinen Einzelheiten, die eigentlich gar</text:p>
      <text:p text:style-name="P2">nichts Besonderes sagen über die großen Seelen- und</text:p>
      <text:p text:style-name="P2">Geisträtsel, wichtiger als alles, was Jahrhunderte mit Bezug auf</text:p>
      <text:p text:style-name="P2">die Fragen über das Übersinnliche im Seelenleben und</text:p>
      <text:p text:style-name="P2">dergleichen zu leisten versuchten. Wenn wir dazunehmen den</text:p>
      <text:p text:style-name="P2">Machtspruch, den schon vor Jahrzehnten der große Physiologe</text:p>
      <text:p text:style-name="P2">Du Bois-Reymond getan hat, daß wirkliche Wissenschaft sich</text:p>
      <text:p text:style-name="P2">eigentlich nur mit der Sinnenwelt beschäftigen dürfe, weil, wie</text:p>
      <text:p text:style-name="P2">er sagte, wo das Übersinnliche beginnt, die Wissenschaft</text:p>
      <text:p text:style-name="P2">aufhört, so finden wir dasjenige - und wir können das Gesagte</text:p>
      <text:p text:style-name="P2">hundert- und tausendfältig vermehren -, wodurch die</text:p>
      <text:p text:style-name="P2">naturwissenschaftliche</text:p>
      <text:p text:style-name="P2">Weltbetrachtung</text:p>
      <text:p text:style-name="P2">auch</text:p>
      <text:p text:style-name="P2">aller</text:p>
      <text:p text:style-name="P2">Geisteswissenschaft den Boden unter den Füßen wegziehen</text:p>
      <text:p text:style-name="P2">möchte. Wir finden es darinnen, daß, während auf der einen</text:p>
      <text:p text:style-name="P3"/>
      <text:p text:style-name="P1">Seite immer wiederum recht wohlwollend gesagt wird: Alle</text:p>
      <text:p text:style-name="P2">Fragen, die über die Sinnesbetrachtung hinausgehen, muß man</text:p>
      <text:p text:style-name="P2">der Metaphysik oder etwas Ähnlichem überlassen, auf der</text:p>
      <text:p text:style-name="P2">anderen Seite doch wieder - und zwar so, daß sich diese</text:p>
      <text:p text:style-name="P2">Anschauung in die weitesten Kreise unserer Zeitgenossen</text:p>
      <text:p text:style-name="P2">einimpft - geltend gemacht wird, daß wirkliche Wissenschaft</text:p>
      <text:p text:style-name="P2">doch nur auf dem Gebiet der Sinnesbetrachtung geleistet</text:p>
      <text:p text:style-name="P2">werden könne.</text:p>
      <text:p text:style-name="P2">So sehen wir, daß von dieser Wissenschaft alles Seelische</text:p>
      <text:p text:style-name="P2">und Geistige ausgeschaltet wird, und einzig und allein für</text:p>
      <text:p text:style-name="P2">dasjenige, was dann übrigbleibt, der Charakter der</text:p>
      <text:p text:style-name="P2">Wissenschaftlichkeit in Anspruch genommen wird. Solchen</text:p>
      <text:p text:style-name="P2">Bestrebungen gegenüber möchte ich betonen, daß</text:p>
      <text:p text:style-name="P2">Geisteswissenschaft sogar in der Frage nach der sogenannten</text:p>
      <text:p text:style-name="P2">alten Lebenskraft durchaus auf dem Boden solcher Forscher</text:p>
      <text:p text:style-name="P2">steht, wie es Du Bois-Reymond, Hertwig und andere sind.</text:p>
      <text:p text:style-name="P2">Denn diese Lebenskraft, die in der Wissenschaft bis in die</text:p>
      <text:p text:style-name="P2">Mitte, ja bis gegen das Ende des zweiten Drittels des</text:p>
      <text:p text:style-name="P2">neunzehnten Jahrhunderts gespukt hat, ist ein Produkt der</text:p>
      <text:p text:style-name="P2">Spekulation. Weil man glaubte, daß die Erscheinungen am</text:p>
      <text:p text:style-name="P2">lebenden Organismus nicht erklärbar seien durch physikalische</text:p>
      <text:p text:style-name="P2">und chemische Gesetzmäßigkeiten und Kräfte, spekulierte man</text:p>
      <text:p text:style-name="P2">über eine unbestimmte Lebenskraft, der man dann alles</text:p>
      <text:p text:style-name="P2">dasjenige zuschrieb, was man nach physikalisch-chemischen</text:p>
      <text:p text:style-name="P2">Gesichtspunkten am Organismus nicht erklären konnte. Du</text:p>
      <text:p text:style-name="P2">Bois-Reymond hat in seinem hervorragenden Vorworte zu</text:p>
      <text:p text:style-name="P2">seinen «Untersuchungen über tierische Elektrizität» schon um</text:p>
      <text:p text:style-name="P2">die Mitte des neunzehnten Jahrhunderts, wie ich glaube mit</text:p>
      <text:p text:style-name="P2">einem gewissen Rechte, gesagt, daß die Fortschritte der</text:p>
      <text:p text:style-name="P2">Physiologie eigentlich notwendig machten, daß einmal jemand</text:p>
      <text:p text:style-name="P2">käme, der - wie einstmals Gottsched den Hanswurst von der</text:p>
      <text:p text:style-name="P2">Bühne verbannt hat -, diese Lebenskraft aus der Physiologie</text:p>
      <text:p text:style-name="P2">heraus verbannt. Selbst einer so harten Ver-</text:p>
      <text:p text:style-name="P3"/>
      <text:p text:style-name="P1">urteilung der Lebenskraft, wie sie im alten wissenschaftlichen</text:p>
      <text:p text:style-name="P2">Sinne gemeint war, kann Geisteswissenschaft beipflichten.</text:p>
      <text:p text:style-name="P2">Denn sie kann durchaus durchschauen alles das, was von</text:p>
      <text:p text:style-name="P2">physiologisch-biologischer Seite mit Recht gegen eine solche</text:p>
      <text:p text:style-name="P2">hypothetische, spekulative Aufstellung einer Lebenskraft</text:p>
      <text:p text:style-name="P2">vorgebracht wird, und sie kann, was heute wiederum als</text:p>
      <text:p text:style-name="P2">sogenannter Neovitalismus auftritt, nur als eine Reaktion</text:p>
      <text:p text:style-name="P2">betrachten, die dadurch hervorgerufen wird, daß man</text:p>
      <text:p text:style-name="P2">vereinzelt einsieht: schon dasjenige, was lebt, kann nicht</text:p>
      <text:p text:style-name="P2">einfach so von uns erkannt werden wie das bloß Physikalische</text:p>
      <text:p text:style-name="P2">und Chemische. Aber diese Reaktion kehrt eben doch mehr</text:p>
      <text:p text:style-name="P2">oder weniger zurück zu der alten Spekulation von einer</text:p>
      <text:p text:style-name="P2">unbestimmten Lebenskraft.</text:p>
      <text:p text:style-name="P2">Auch mit dieser Reaktionserscheinung gegen die rein</text:p>
      <text:p text:style-name="P2">mechanistische Naturwissenschaft kann die hier vertretene</text:p>
      <text:p text:style-name="P2">Geisteswissenschaft nicht gehen. Dafür aber muß sie - ich</text:p>
      <text:p text:style-name="P2">habe schon vor vierzehn Tagen hier darauf hingewiesen -etwas</text:p>
      <text:p text:style-name="P2">ganz anderes in Anspruch nehmen. Mit denjenigen</text:p>
      <text:p text:style-name="P2">Erkenntniskräften und Erkenntnismöglichkeiten, die gerade zu</text:p>
      <text:p text:style-name="P2">den großen, bedeutsamen naturwissenschaftlichen Ergebnissen</text:p>
      <text:p text:style-name="P2">führen, kann über das bloß Physikalische und Chemische</text:p>
      <text:p text:style-name="P2">überhaupt nicht hinausgekommen werden. Es haben</text:p>
      <text:p text:style-name="P2">selbstverständlich die Lebewesen bis herauf zum Menschen,</text:p>
      <text:p text:style-name="P2">indem sie physische Leiber an sich haben, physikalische und</text:p>
      <text:p text:style-name="P2">chemische Gesetze. Diese müssen natürlich mit Physik und</text:p>
      <text:p text:style-name="P2">Chemie betrachtet werden, und man darf nicht irgendeine</text:p>
      <text:p text:style-name="P2">Lebenskraft hineinspekulieren. Aber man reicht eben mit den</text:p>
      <text:p text:style-name="P2">bloßen Erkenntniskräften und Erkenntnismöglichkeiten, wie</text:p>
      <text:p text:style-name="P2">sie in der Naturwissenschaft mit Recht angewendet werden</text:p>
      <text:p text:style-name="P2">müssen, nicht aus, um das Lebendige oder das Seelische</text:p>
      <text:p text:style-name="P2">wirklich zu durchdringen, wirklich zu verstehen, und man hat</text:p>
      <text:p text:style-name="P2">nur die Wahl, entweder rein im Gebiet physikalischer und</text:p>
      <text:p text:style-name="P2">chemischer Gesetze stehenzu-</text:p>
      <text:p text:style-name="P3"/>
      <text:p text:style-name="P4">«</text:p>
      <text:p text:style-name="P3"/>
      <text:p text:style-name="P2">bleiben und dann auf ein Begreifen des Lebens, auf ein</text:p>
      <text:p text:style-name="P2">Begreifen des Seelischen und Geistigen zu verzichten, oder an</text:p>
      <text:p text:style-name="P2">ganz andere Erkenntniskräfte zu appellieren, als diejenigen</text:p>
      <text:p text:style-name="P2">sind, durch welche das rein Naturgemäße, das Physikalische</text:p>
      <text:p text:style-name="P2">und Chemische namentlich, betrachtet werden kann.</text:p>
      <text:p text:style-name="P2">Damit aber stößt man wiederum auf ein ungeheuer</text:p>
      <text:p text:style-name="P2">verbreitetes Vorurteil. Daß die menschliche Seele, wenn sie es</text:p>
      <text:p text:style-name="P2">methodisch darauf anlegt, fähig ist, zu ganz anderen</text:p>
      <text:p text:style-name="P2">Erkenntnismöglichkeiten und Erkenntniskräften zu kommen,</text:p>
      <text:p text:style-name="P2">als diejenigen sind, die in der reinen Naturwissenschaft</text:p>
      <text:p text:style-name="P2">angewendet werden, das wird in weitesten Kreisen heute noch</text:p>
      <text:p text:style-name="P2">zurückgewiesen. Deswegen steht man nur vor einer zweifachen</text:p>
      <text:p text:style-name="P2">Möglichkeit, entweder das Seelische und Geistige unbegriffen</text:p>
      <text:p text:style-name="P2">zu lassen oder diesen Rubikon zu überschreiten, um sich</text:p>
      <text:p text:style-name="P2">bekannt zu machen damit, was es eigentlich heißt: die</text:p>
      <text:p text:style-name="P2">menschliche Seele kann sich weiterentwickeln über den</text:p>
      <text:p text:style-name="P2">Standpunkt, den sie, ich möchte sagen, von selbst schon der</text:p>
      <text:p text:style-name="P2">Weltordnung gegenüber einnimmt. Sie kann dadurch zu</text:p>
      <text:p text:style-name="P2">solchen Erkenntniskräften kommen, die ihr mehr sagen als das,</text:p>
      <text:p text:style-name="P2">was die bloße Naturwissenschaft sagen kann, gerade dann,</text:p>
      <text:p text:style-name="P2">wenn sie möglichst vollkommen ist. Man stößt da auf ein</text:p>
      <text:p text:style-name="P2">scharfes Vorurteil. Man muß vom Gesichtspunkte der</text:p>
      <text:p text:style-name="P2">Geisteswissenschaft sagen: Die Naturwissenschaft verhält sich</text:p>
      <text:p text:style-name="P2">eigentlich zur Geisteswissenschaft so, wie jemand, der</text:p>
      <text:p text:style-name="P2">Buchstaben, die auf irgendeiner Seite gedruckt sind, nur</text:p>
      <text:p text:style-name="P2">beschreiben kann, zu demjenigen, der lesen kann. Wenn ich</text:p>
      <text:p text:style-name="P2">mich zunächst vergleichsweise ausdrücken darf, so möchte ich</text:p>
      <text:p text:style-name="P2">sagen: Das, was Naturwissenschaft nur zu beschreiben vermag,</text:p>
      <text:p text:style-name="P2">das sucht Geisteswissenschaft zu lesen. Das, was sie über die</text:p>
      <text:p text:style-name="P2">Erscheinungen der Welt, über ihren Inhalt und über die</text:p>
      <text:p text:style-name="P2">Bedeutung der Vorgänge zu sagen hat, verhält sich wie ein</text:p>
      <text:p text:style-name="P2">Gelesenes zu der Beschreibung der bloßen Buchstaben, welche</text:p>
      <text:p text:style-name="P2">die Worte zusammensetzen. Es besteht also</text:p>
      <text:p text:style-name="P3"/>
      <text:p text:style-name="P1">- um den Vergleich, der zunächst oberflächlich sein muß, der</text:p>
      <text:p text:style-name="P2">aber später näher ausgeführt wird, weiter fortzusetzen - die</text:p>
      <text:p text:style-name="P2">Möglichkeit, wirklich einzudringen in das lebendige</text:p>
      <text:p text:style-name="P2">Seelisch-Geistige, darinnen, daß man sich aus der Seele heraus</text:p>
      <text:p text:style-name="P2">selbst eine Fähigkeit zum Lesen der Natur aneignet. Diese</text:p>
      <text:p text:style-name="P2">Fähigkeit verhält sich gegenüber der bloßen Naturbetrachtung</text:p>
      <text:p text:style-name="P2">wie die freie, aus der Seele hervorfließende Fähigkeit des</text:p>
      <text:p text:style-name="P2">Lesens zu dem bloßen Beschreiben der Buchstaben.</text:p>
      <text:p text:style-name="P2">Nun wird ja ein großer Teil unserer gegenwärtigen</text:p>
      <text:p text:style-name="P2">Zeitgenossen, wenn so etwas gesagt wird, selbstverständlich</text:p>
      <text:p text:style-name="P2">daran denken, daß das ein Hinweis auf alle möglichen</text:p>
      <text:p text:style-name="P2">phantastischen visionären Betätigungen der menschlichen</text:p>
      <text:p text:style-name="P2">Seele sei. Das ist es aber durchaus nicht. Geisteswissenschaft</text:p>
      <text:p text:style-name="P2">ist vielmehr ein ebenso methodisch zu Erarbeitendes, ein</text:p>
      <text:p text:style-name="P2">ebenso in strengen Formen Verlaufendes wie reine</text:p>
      <text:p text:style-name="P2">Naturwissenschaft. Nur wird es der Geisteswissenschaft heute</text:p>
      <text:p text:style-name="P2">deshalb so schwer, durchzudringen, weil seit Jahrhunderten</text:p>
      <text:p text:style-name="P2">schon - in einem der nächsten Vorträge werde ich darüber</text:p>
      <text:p text:style-name="P2">Ausführungen machen - im Grunde genommen alle</text:p>
      <text:p text:style-name="P2">menschliche Weltbetrachtung darauf ausgegangen ist, aus der</text:p>
      <text:p text:style-name="P2">Seele das Geistige mehr oder weniger auszuschalten, das</text:p>
      <text:p text:style-name="P2">Seelische als die gesamte Innerlichkeit des Menschen zu</text:p>
      <text:p text:style-name="P2">betrachten, und es mehr oder weniger abhängig oder auch</text:p>
      <text:p text:style-name="P2">unabhängig vom Leib zu denken, aber nicht eine solche</text:p>
      <text:p text:style-name="P2">Beziehung von der Seele zum Geiste zu suchen, wie sie auf der</text:p>
      <text:p text:style-name="P2">andern Seite von der Seele zum Leib gesucht wird. Derjenige,</text:p>
      <text:p text:style-name="P2">der bloß durch reine Seelenerlebnisse, und wären es auch, wie</text:p>
      <text:p text:style-name="P2">man oftmals meint, mystisch gesteigerte Seelenerlebnisse Erlebnisse, die also rein innerlich mit dem Seelischen erfahren</text:p>
      <text:p text:style-name="P2">werden, das man im alltäglichen Bewußtsein hat —, etwas</text:p>
      <text:p text:style-name="P2">über die eigentliche Wesenheit des Menschen als Geistwesen</text:p>
      <text:p text:style-name="P2">erfahren will, der gleicht einem Menschen, der aus Hunger und</text:p>
      <text:p text:style-name="P2">Durst sich</text:p>
      <text:p text:style-name="P3"/>
      <text:p text:style-name="P1">unterrichten will über jene Vorgänge, die sich im menschlichen</text:p>
      <text:p text:style-name="P2">Leib abspielen, und die die Grundlage sind für das, was die</text:p>
      <text:p text:style-name="P2">Seele in Hunger und Durst durchlebt. Jeder Mensch sieht leicht</text:p>
      <text:p text:style-name="P2">ein, daß Hunger und Durst das innere Erlebnis ist für irgend</text:p>
      <text:p text:style-name="P2">etwas, was sich im Leib abspielt. Die naturwissenschaftliche</text:p>
      <text:p text:style-name="P2">Weltbetrachtung sagt: Wenn der Mensch Hunger und Durst</text:p>
      <text:p text:style-name="P2">empfindet, dann ist eine chemische Veränderung im Blute oder</text:p>
      <text:p text:style-name="P2">dergleichen, also sie weist darauf hin, daß sich im Leibe etwas</text:p>
      <text:p text:style-name="P2">abgespielt hat, das in der Seele zum Ausdruck kommt in dem</text:p>
      <text:p text:style-name="P2">Erlebnis des Hungers und des Durstes. Man muß allerdings,</text:p>
      <text:p text:style-name="P2">will man erforschen, was im Leibe vorgeht, hinschauen auf die</text:p>
      <text:p text:style-name="P2">Seelenerlebnisse. Man kann selbstverständlich nicht an einem</text:p>
      <text:p text:style-name="P2">lebendigen Wesen, das keinen Hunger hat, erforschen, worin</text:p>
      <text:p text:style-name="P2">der Hunger leiblich zum Ausdruck kommt, aber man kann</text:p>
      <text:p text:style-name="P2">niemals dadurch, daß man bloß das innerliche Erlebnis des</text:p>
      <text:p text:style-name="P2">Hungers oder der Sättigung ins Auge faßt, darauf kommen, mit</text:p>
      <text:p text:style-name="P2">welchen leiblichen Vorgängen dieses innere Erlebnis des</text:p>
      <text:p text:style-name="P2">Hungers oder Durstes oder der Sättigung zusammenhängt.</text:p>
      <text:p text:style-name="P2">Ebensowenig kann man, und wenn man sich noch so sehr</text:p>
      <text:p text:style-name="P2">mystisch vertieft, wenn man noch so sehr nach dem Muster</text:p>
      <text:p text:style-name="P2">mancher Mystiker seine inneren Seelenerlebnisse spielen läßt,</text:p>
      <text:p text:style-name="P2">aus diesem bloßen Spiel irgend etwas erfahren über das, was</text:p>
      <text:p text:style-name="P2">der Seele als Geistiges zugrunde liegt. So wie die</text:p>
      <text:p text:style-name="P2">Naturwissenschaft durch ihre Methoden über das bloße Erleben</text:p>
      <text:p text:style-name="P2">des Hungers und Durstes oder der Sättigung übergehen muß zu</text:p>
      <text:p text:style-name="P2">etwas, das im gewöhnlichen Seelenleben nicht beobachtet wird</text:p>
      <text:p text:style-name="P2">-denn nichts weiß der Mensch im gewöhnlichen Seelenleben</text:p>
      <text:p text:style-name="P2">von jenen chemischen Vorgängen, die in seinem Leibe sich</text:p>
      <text:p text:style-name="P2">abspielen, während er Hunger und Durst leidet -, so muß man</text:p>
      <text:p text:style-name="P2">auch bei einer wirklichen Geistbetrachtung von alledem, was</text:p>
      <text:p text:style-name="P2">durch Vorstellen, Fühlen und Wollen in der Seele erlebt</text:p>
      <text:p text:style-name="P2">werden kann, übergehen zu etwas Geistigem.</text:p>
      <text:p text:style-name="P3"/>
      <text:p text:style-name="P1">Wie aber kann dieses Geistwesen gefunden werden? Das</text:p>
      <text:p text:style-name="P2">Sinnliche stellt sich vor die Sinne hin, indem der Mensch der</text:p>
      <text:p text:style-name="P2">Natur gegenübertritt; das Geistige nicht in gleicher Weise. Das</text:p>
      <text:p text:style-name="P2">Geistige stellt sich dem Menschen nur gegenüber, wenn er die</text:p>
      <text:p text:style-name="P2">Erkenntnismöglichkeiten, die Wahrnehmungsmöglichkeiten</text:p>
      <text:p text:style-name="P2">aus seinem Innern erweckt, die ich in meinem Buche «Vom</text:p>
      <text:p text:style-name="P2">Menschenrätsel» das Schauen genannt habe, das im</text:p>
      <text:p text:style-name="P2">gewöhnlichen Leben verborgen ist, gleichsam schlummert.</text:p>
      <text:p text:style-name="P2">Nun möchte ich nicht in Abstraktionen herumreden, sondern</text:p>
      <text:p text:style-name="P2">möchte gleich an einem konkreten Beispiel zeigen, daß ebenso,</text:p>
      <text:p text:style-name="P2">wie es für den Naturforscher möglich ist, durch seine Methode</text:p>
      <text:p text:style-name="P2">von dem subjektiven Hunger und Durst überzugehen zu den im</text:p>
      <text:p text:style-name="P2">gewöhnlichen Erleben nicht bewußten Leibesvorgängen, es</text:p>
      <text:p text:style-name="P2">ebenso möglich ist, von den bloßen seelischen Erscheinungen</text:p>
      <text:p text:style-name="P2">überzugehen zu den geistigen Erscheinungen, die von der</text:p>
      <text:p text:style-name="P2">einen Seite zum Seelischen ebenso in Beziehung stehen wie</text:p>
      <text:p text:style-name="P2">von der andern Seite das Leibliche zum Seelischen. Schon mit</text:p>
      <text:p text:style-name="P2">solchen konkreten Fragen stößt man sogleich auf Widerstand,</text:p>
      <text:p text:style-name="P2">der einem geboten wird durch die landläufige Betrachtung des</text:p>
      <text:p text:style-name="P2">Seelenlebens. Diese will ja eigentlich nur, und sie muß das,</text:p>
      <text:p text:style-name="P2">weil sie von naturwissenschaftlichen Methoden ausgeht, das</text:p>
      <text:p text:style-name="P2">passive Seelenleben betrachten. Das aktive Seelenleben, das</text:p>
      <text:p text:style-name="P2">sich in seinem Wesen von innen heraus betätigt, das kann</text:p>
      <text:p text:style-name="P2">naturwissenschaftlich nicht betrachtet werden, und es wird</text:p>
      <text:p text:style-name="P2">vielfach überhaupt aus den Augen verloren. Die</text:p>
      <text:p text:style-name="P2">Naturwissenschaft betrachtet heute, wenn sie das seelische</text:p>
      <text:p text:style-name="P2">Erleben ins Auge faßt, vielfach nur die Art, wie sich die</text:p>
      <text:p text:style-name="P2">Vorstellungen zusammen gruppieren, wie eine Vorstellung, die</text:p>
      <text:p text:style-name="P2">vielleicht hervorgerufen ist durch eine äußere Wahrnehmung,</text:p>
      <text:p text:style-name="P2">eine andere hervorruft, die in meinem Gedächtnis</text:p>
      <text:p text:style-name="P2">aufgespeichert ist, oder auch viele andere. Man betrachtet, wie</text:p>
      <text:p text:style-name="P2">sich die Vorstellungen assoziieren, wie sie sich verbinden mit</text:p>
      <text:p text:style-name="P2">Gefühls-</text:p>
      <text:p text:style-name="P3"/>
      <text:p text:style-name="P1">abtönungen, mit Willensimpulsen oder dergleichen. Man</text:p>
      <text:p text:style-name="P2">eignet sich auf diesem Boden keine Methoden an, die sich</text:p>
      <text:p text:style-name="P2">nach dem Geistigen hin vergleichen ließen mit den strengen</text:p>
      <text:p text:style-name="P2">Methoden der naturwissenschaftlichen Weltbetrachtung. Wenn</text:p>
      <text:p text:style-name="P2">Sie die «Physiologische Psychologie» von Theodor Ziehen in</text:p>
      <text:p text:style-name="P2">die Hand nehmen, so werden Sie sehen, wie alles darauf</text:p>
      <text:p text:style-name="P2">hinausläuft, daß eigentlich unser ganzes Seelenleben auf</text:p>
      <text:p text:style-name="P2">solchen Assoziationen aufgebaut ist, wenn es über das bloße</text:p>
      <text:p text:style-name="P2">Empfindungsleben hinausgeht. Aber es kommt eben diese Art</text:p>
      <text:p text:style-name="P2">der Betrachtung gar nicht zu einem wirklich unbefangenen</text:p>
      <text:p text:style-name="P2">Anschauen des Seelenlebens.</text:p>
      <text:p text:style-name="P2">Ein solches ergibt zum Beispiel das Folgende: Man kann,</text:p>
      <text:p text:style-name="P2">wenn man auf die Art, wie ich es nachher darstellen werde, zu</text:p>
      <text:p text:style-name="P2">einer wirklichen Seelen- oder Selbstbeobachtung kommt,</text:p>
      <text:p text:style-name="P2">sehen, wie wir allerdings im gewöhnlichen Leben als</text:p>
      <text:p text:style-name="P2">Menschen mit unserem seelischen Erleben abhängig sind von</text:p>
      <text:p text:style-name="P2">dem, was uns das Leben an Vorstellungen gibt. Wenn der</text:p>
      <text:p text:style-name="P2">Mensch in der gegenwärtigen Stunde sein Seelenleben sich</text:p>
      <text:p text:style-name="P2">selbst überläßt, so spielen darinnen die Vorstellungen, die</text:p>
      <text:p text:style-name="P2">durch die Eindrücke der Außenwelt in seine Seele</text:p>
      <text:p text:style-name="P2">hineingekommen sind. Er ist in gewissem Sinne wirklich eine</text:p>
      <text:p text:style-name="P2">Art Sklave seiner Vorstellungen. Theodor Ziehen sagt in</text:p>
      <text:p text:style-name="P2">eingeschränktem Sinne, aber insofern mit vollständigem Recht:</text:p>
      <text:p text:style-name="P2">«Wir können nicht denken, wie wir wollen, sondern müssen</text:p>
      <text:p text:style-name="P2">denken, wie die gerade vorhandenen Assoziationen</text:p>
      <text:p text:style-name="P2">bestimmen-», weil dieser oder jener Eindruck auf uns gemacht</text:p>
      <text:p text:style-name="P2">worden ist, der einen anderen Eindruck hervorruft. So sind wir</text:p>
      <text:p text:style-name="P2">- nach Ziehen - dem Spiele der Eindrücke hingegeben. Dies ist</text:p>
      <text:p text:style-name="P2">in eingeschränktem Sinne durchaus richtig. Wir sind im</text:p>
      <text:p text:style-name="P2">gewöhnlichen Leben in bezug auf unser Vorstellen gar nicht so</text:p>
      <text:p text:style-name="P2">frei, wie wir meinen. Wir sind aber auch nicht so abhängig,</text:p>
      <text:p text:style-name="P2">wie Theodor Ziehen meint. Derjenige, der zur</text:p>
      <text:p text:style-name="P2">Seelenbeobachtung vordringen kann, weiß, daß die starke</text:p>
      <text:p text:style-name="P3"/>
      <text:p text:style-name="P1">Abhängigkeit von den Eindrücken, die wir bekommen, zwar da</text:p>
      <text:p text:style-name="P2">ist, aber nur durch eine gewisse Zeit wirklich dauert. Das ist</text:p>
      <text:p text:style-name="P2">etwas, worüber sich die heutige offizielle Seelenwissenschaft</text:p>
      <text:p text:style-name="P2">überhaupt nicht viel Gedanken macht. Eine Vorstellung, die</text:p>
      <text:p text:style-name="P2">durch einen Eindruck hervorgerufen wird, tyrannisiert uns</text:p>
      <text:p text:style-name="P2">allerdings. Wenn ich einen Freund gesehen habe, so verfolgt</text:p>
      <text:p text:style-name="P2">mich diese Vorstellung, sie ruft andere Vorstellungen an andere</text:p>
      <text:p text:style-name="P2">Freunde hervor, an gemeinsame Erlebnisse mit diesen</text:p>
      <text:p text:style-name="P2">Freunden und so weiter, man ist von diesen Vorstellungen</text:p>
      <text:p text:style-name="P2">abhängig, aber nur eine gewisse Zeit. Und diese Zeit läßt sich</text:p>
      <text:p text:style-name="P2">sogar, ich möchte sagen, innerlich experimentell bestimmen.</text:p>
      <text:p text:style-name="P2">Diese Zeit dauert nur zwei bis drei Tage. Zwei bis drei Tage</text:p>
      <text:p text:style-name="P2">sind wir allerdings einem empfangenen Eindruck wie Sklaven</text:p>
      <text:p text:style-name="P2">hingegeben. Nach dieser Zeit verändert sich aber die Kraft, mit</text:p>
      <text:p text:style-name="P2">welcher ein solcher Eindruck auf unsere Seele wirkt. Wir</text:p>
      <text:p text:style-name="P2">kommen dann innerlich seelisch in die Lage, einem Eindrucke</text:p>
      <text:p text:style-name="P2">gegenüber uns so zu verhalten, wie sich der Eindruck vorher</text:p>
      <text:p text:style-name="P2">uns gegenüber verhalten hat. Wir waren vorher sein Sklave, wir</text:p>
      <text:p text:style-name="P2">werden nach zwei bis drei Tagen sein Herr. Man kann das zum</text:p>
      <text:p text:style-name="P2">Beispiel auf folgende Art machen. Hat man eine Empfindung</text:p>
      <text:p text:style-name="P2">für inneres Seelenleben - und wir werden sehen, wodurch man</text:p>
      <text:p text:style-name="P2">diese Empfindung erlangt -, so kann man sich fragen: Welcher</text:p>
      <text:p text:style-name="P2">Unterschied besteht zwischen dem Hingegebensein an das</text:p>
      <text:p text:style-name="P2">innere Seelenleben, das wie von selbst sich abspielt durch eine</text:p>
      <text:p text:style-name="P2">gewisse Zeit hindurch, und dem Lesen eines Buches? Wenn ich</text:p>
      <text:p text:style-name="P2">ein Buch lese, so kann ich mich nicht von einer Vorstellung zu</text:p>
      <text:p text:style-name="P2">einer anderen tragen lassen. Ich würde im Lesen nicht</text:p>
      <text:p text:style-name="P2">weiterkommen, wenn ich mich von Vorstellungen tragen ließe,</text:p>
      <text:p text:style-name="P2">die ein Eindruck in mir hervorgerufen hat, ich muß mich</text:p>
      <text:p text:style-name="P2">vielmehr demjenigen hingeben, was aus dem Buche an</text:p>
      <text:p text:style-name="P2">Vorstellungen fließt. Da komme ich in die Gewalt des Autors.</text:p>
      <text:p text:style-name="P2">Da ist es der Autor,</text:p>
      <text:p text:style-name="P3"/>
      <text:p text:style-name="P1">der dann meinen Vorstellungsablauf beherrscht. Ähnlich</text:p>
      <text:p text:style-name="P2">demjenigen, was sich abspielt, wenn meine Vorstellungen</text:p>
      <text:p text:style-name="P2">beherrscht werden von den Vorstellungen, die aus dem Buche</text:p>
      <text:p text:style-name="P2">fließen, werde ich mit meinem eigentlichen Ich, wenn ich zwei</text:p>
      <text:p text:style-name="P2">bis drei Tage über irgendeinen Eindruck hinweggelebt habe,</text:p>
      <text:p text:style-name="P2">mit Bezug auf diesen Eindruck. Ich werde dann mich nicht der</text:p>
      <text:p text:style-name="P2">Assoziation, die dieser Eindruck hervorrufen will, überlassen,</text:p>
      <text:p text:style-name="P2">sondern ich habe die innere Kraft, diesen Eindruck mit anderen</text:p>
      <text:p text:style-name="P2">zusammenzustellen. Eine vollständige Umwandlung eines</text:p>
      <text:p text:style-name="P2">Vorstellungseindrucks geht in der menschlichen Seele vor sich,</text:p>
      <text:p text:style-name="P2">wenn dieser Vorstellungseindruck zwei bis drei Tage in der</text:p>
      <text:p text:style-name="P2">Seele geweilt hat.</text:p>
      <text:p text:style-name="P2">Man kann schon, ohne Geistesforscher zu sein, durch</text:p>
      <text:p text:style-name="P2">gewöhnliche, intimere Beobachtung des Seelenlebens sich von</text:p>
      <text:p text:style-name="P2">der Wahrheit des eben Gesagten überzeugen, allerdings auf</text:p>
      <text:p text:style-name="P2">einem Gebiete, das heutzutage nur oberflächlich ins Auge</text:p>
      <text:p text:style-name="P2">gefaßt wird, und besonders schief ins Auge gefaßt wird</text:p>
      <text:p text:style-name="P2">dadurch, daß sich eine gewisse, sehr nach dem Materiellen</text:p>
      <text:p text:style-name="P2">hindrängende Wissenschaftsrichtung der Gegenwart dieses</text:p>
      <text:p text:style-name="P2">Gebietes bemächtigt hat, nämlich die sogenannte analytische</text:p>
      <text:p text:style-name="P2">Psychologie oder Psychoanalyse. Doch darauf will ich nicht</text:p>
      <text:p text:style-name="P2">eingehen. Ich möchte aber darauf aufmerksam machen, daß</text:p>
      <text:p text:style-name="P2">derjenige, der das Traumleben wirklich beobachten kann, weiß,</text:p>
      <text:p text:style-name="P2">daß das unwillkürliche Heraufkommen von Träumen immer</text:p>
      <text:p text:style-name="P2">irgendwie zusammenhängt mit den Eindrücken der letzten</text:p>
      <text:p text:style-name="P2">Tage, eigentlich nur der letzten zwei bis drei Tage. Aber</text:p>
      <text:p text:style-name="P2">mißverstehen Sie mich nicht! Selbstverständlich kommen im</text:p>
      <text:p text:style-name="P2">Traum längst verflossene Ereignisse als Reminiszenzen herauf.</text:p>
      <text:p text:style-name="P2">Aber etwas anderes ist es, was diese längst verflossenen</text:p>
      <text:p text:style-name="P2">Ereignisse heraufruft. Wenn man genau den Traum beobachten</text:p>
      <text:p text:style-name="P2">kann, wird man immer sehen, daß irgendeine hervorrufende</text:p>
      <text:p text:style-name="P2">Vorstellung aus den letzten zwei bis drei Tagen da sein muß.</text:p>
      <text:p text:style-name="P2">Die ruft erst längst</text:p>
      <text:p text:style-name="P3"/>
      <text:p text:style-name="P1">verflossene Ereignisse hervor. Durch zwei bis drei Tage haben</text:p>
      <text:p text:style-name="P2">die Eindrücke der Außenwelt die Kraft, Träume zu erzeugen.</text:p>
      <text:p text:style-name="P2">Das andere gliedert sich dann um sie herum. Wenn nicht eine</text:p>
      <text:p text:style-name="P2">solche aus den letzten zwei bis drei Tagen stammende</text:p>
      <text:p text:style-name="P2">Vorstellung den Traum erzeugen kann, kann er auch nicht</text:p>
      <text:p text:style-name="P2">entstehen. Nun muß man allerdings das, was ich jetzt</text:p>
      <text:p text:style-name="P2">angedeutet habe, wirklich beobachten können, denn das</text:p>
      <text:p text:style-name="P2">gewöhnliche Bewußtsein kann es nicht beobachten. Es ist ja</text:p>
      <text:p text:style-name="P2">das gerade deshalb in den weitesten Kreisen heute so</text:p>
      <text:p text:style-name="P2">unbekannt, weil es im Unbewußten verläuft. Der Mensch</text:p>
      <text:p text:style-name="P2">eignet sich in der Regel heute kein Wissen davon an, wie er</text:p>
      <text:p text:style-name="P2">anders steht zu einer Vorstellung, die noch nicht zwei bis drei</text:p>
      <text:p text:style-name="P2">Tage in seiner Seele anwesend ist, und zu einer solchen, die</text:p>
      <text:p text:style-name="P2">schon so lange anwesend ist. Alle diese Dinge kann man genau</text:p>
      <text:p text:style-name="P2">und richtig eigentlich nur als Geistesforscher beobachten. Der</text:p>
      <text:p text:style-name="P2">Geistesforscher braucht aber zur wirklichen Beobachtung eine</text:p>
      <text:p text:style-name="P2">gewisse Verstärkung, eine Er-kraflung des gewöhnlichen</text:p>
      <text:p text:style-name="P2">Seelenlebens. Das Vorstellen erstreckt sich für das</text:p>
      <text:p text:style-name="P2">gewöhnliche Seelenleben eigentlich nur darauf, daß es in einer</text:p>
      <text:p text:style-name="P2">gewissen Weise wiederholt und ausgestaltet das, was die Sinne</text:p>
      <text:p text:style-name="P2">von außen wahrnehmen, von außen auffassen. Dieses</text:p>
      <text:p text:style-name="P2">Seelenleben kann nun, wenn auch die gewöhnliche</text:p>
      <text:p text:style-name="P2">Wissenschaft wenig davon weiß, verstärkt werden, so daß</text:p>
      <text:p text:style-name="P2">dieses blasse, unbestimmte Vorstellungsleben des heutigen</text:p>
      <text:p text:style-name="P2">Alltags in einer ganz anderen Weise in der Seele auftreten kann,</text:p>
      <text:p text:style-name="P2">daß es so kraftvoll als Vorstellen auftreten kann, daß seine</text:p>
      <text:p text:style-name="P2">Kraft einer äußeren, sinnlichen Wahrnehmung gleichkommt.</text:p>
      <text:p text:style-name="P2">Das aber muß eintreten, wenn man wirklich auf geistigem</text:p>
      <text:p text:style-name="P2">Gebiete Forschungen machen will. Mit den gewöhnlichen</text:p>
      <text:p text:style-name="P2">Erkenntnisseelenkräften kann man diese Forschungen nicht</text:p>
      <text:p text:style-name="P2">machen. Nun habe ich in meinem Buche «Wie erlangt man</text:p>
      <text:p text:style-name="P2">Erkenntnisse der höheren Welten» und in meiner</text:p>
      <text:p text:style-name="P2">«Geheimwissenschaft»</text:p>
      <text:p text:style-name="P3"/>
      <text:p text:style-name="P1">die Methode ausführlich beschrieben, durch die man das</text:p>
      <text:p text:style-name="P2">Vorstellen heraufheben kann - um einen technischen Ausdruck</text:p>
      <text:p text:style-name="P2">zu gebrauchen, der leicht mißverstanden werden kann - und</text:p>
      <text:p text:style-name="P2">durch die man es zum imaginativen Erkennen, zum</text:p>
      <text:p text:style-name="P2">schauenden Wahrnehmen macht.</text:p>
      <text:p text:style-name="P2">Ich möchte heute aus der großen Fülle desjenigen, was die</text:p>
      <text:p text:style-name="P2">Seele mit sich vornehmen muß, um ihr Leben zu er-kraften,</text:p>
      <text:p text:style-name="P2">damit das Vorstellen zu einem Schauen des Geistes werden</text:p>
      <text:p text:style-name="P2">kann, nur einiges Wenige hervorheben. Ich will auf dasjenige</text:p>
      <text:p text:style-name="P2">verweisen, was ich neuerdings ganz besonders hervorgehoben</text:p>
      <text:p text:style-name="P2">habe in meinem letzten Buche «Von Seelenrätseln», der</text:p>
      <text:p text:style-name="P2">Fortsetzung meines Buches «Vom Menschenrätsel» : daß der</text:p>
      <text:p text:style-name="P2">Mensch, wenn er sein gewöhnliches Seelenleben in der</text:p>
      <text:p text:style-name="P2">Wissenschaft</text:p>
      <text:p text:style-name="P2">betätigt,</text:p>
      <text:p text:style-name="P2">zu</text:p>
      <text:p text:style-name="P2">gewissen</text:p>
      <text:p text:style-name="P2">sogenannten</text:p>
      <text:p text:style-name="P2">Erkenntnisgrenzen kommt. Diese Erkenntnisgrenzen können</text:p>
      <text:p text:style-name="P2">einem entgegentreten gerade dann, wenn man sich bekannt</text:p>
      <text:p text:style-name="P2">macht mit der Weltanschauung tiefschürfender Geister. Wenn</text:p>
      <text:p text:style-name="P2">ich etwas Persönliches hier anführen darf, so muß ich sagen,</text:p>
      <text:p text:style-name="P2">daß vor dreißig bis fünfunddreißig Jahren dasjenige, das mich</text:p>
      <text:p text:style-name="P2">selbst zu der besonderen Richtung der Geisteswissenschaft, die</text:p>
      <text:p text:style-name="P2">ich hier pflege, hingeführt hat, insbesondere die Erlebnisse</text:p>
      <text:p text:style-name="P2">waren, die ich an den Weltanschauungen solcher Menschen</text:p>
      <text:p text:style-name="P2">machen konnte, denen Erkenntnis nicht ein äußerer Beruf ist,</text:p>
      <text:p text:style-name="P2">nicht etwas Angelerntes, sondern etwas, was das Innerste ihres</text:p>
      <text:p text:style-name="P2">Seelenlebens, ihres ganzen Sehnens und Empfindens ausmacht.</text:p>
      <text:p text:style-name="P2">Wenn man zum Beispiel bei einem heute gar nicht mehr genug</text:p>
      <text:p text:style-name="P2">gewürdigten Denker, Friedrich Theodor Vischer - aber ich</text:p>
      <text:p text:style-name="P2">könnte auch viele andere anführen - auf Worte stößt, die er</text:p>
      <text:p text:style-name="P2">hervorringt aus tiefen Erkenntnisrätseln, die ihm gekommen</text:p>
      <text:p text:style-name="P2">sind, als er nachgesonnen hat über den Zusammenhang</text:p>
      <text:p text:style-name="P2">zwischen Leib und Seele des Menschen, auf Worte wie die:</text:p>
      <text:p text:style-name="P2">Die Seele des Menschen kann nicht im Leibe sein, aber sie</text:p>
      <text:p text:style-name="P2">kann auch</text:p>
      <text:p text:style-name="P3"/>
      <text:p text:style-name="P1">nicht außerhalb des Leibes sein -, dann stößt man in</text:p>
      <text:p text:style-name="P2">lebendigem Zusammenhang mit einem ursprünglichen,</text:p>
      <text:p text:style-name="P2">elementarischen Denker an solche Grenzen, an die das</text:p>
      <text:p text:style-name="P2">menschliche Seelenleben, wenn es sich erkenntnismäßig</text:p>
      <text:p text:style-name="P2">betätigen will, kommen muß.</text:p>
      <text:p text:style-name="P2">Das gewöhnliche Denken statuiert an solchen Punkten des</text:p>
      <text:p text:style-name="P2">Seelenlebens eben Erkenntnisgrenzen. Du Bois-Reymond hat</text:p>
      <text:p text:style-name="P2">von den «Sieben Welträtseln» gesprochen, die nicht gelöst</text:p>
      <text:p text:style-name="P2">werden können; man könnte aber Hunderte und Hunderte</text:p>
      <text:p text:style-name="P2">solcher sogenannten Grenzen des menschlichen Seelenlebens</text:p>
      <text:p text:style-name="P2">anführen. Wenn man sich nicht leicht beruhigt an solchen</text:p>
      <text:p text:style-name="P2">Grenzen, sondern wenn man versucht, alles dasjenige</text:p>
      <text:p text:style-name="P2">durchzumachen, was die Seele durchmachen muß, indem sie</text:p>
      <text:p text:style-name="P2">sich sagt: Du mußt hier Fragen auf werf en, die natürliche</text:p>
      <text:p text:style-name="P2">Außenwelt kann dir darauf keine Antwort geben, auch</text:p>
      <text:p text:style-name="P2">dasjenige, was aus deiner Seele selbst heraufstößt, kann dir</text:p>
      <text:p text:style-name="P2">keine Antwort geben, - wenn man sich so recht in seinem</text:p>
      <text:p text:style-name="P2">innersten Seelenleben mit diesen Fragen verbindet, wenn man</text:p>
      <text:p text:style-name="P2">Geduld hat, mit ihnen nicht bloß logisch, sondern innerlich</text:p>
      <text:p text:style-name="P2">ringend zu leben, wenn man sie immer wiederum in seiner</text:p>
      <text:p text:style-name="P2">Seele aufwirft, um nicht nur kennenzulernen, was sie logisch</text:p>
      <text:p text:style-name="P2">sagen, sondern was sie innerlich lebendig in der Seele auslösen,</text:p>
      <text:p text:style-name="P2">dann sprießt aus solchen Fragen allmählich in der Seele etwas</text:p>
      <text:p text:style-name="P2">auf. Man erlebt seelisch etwas, was ich in folgender Weise</text:p>
      <text:p text:style-name="P2">durch einen Vergleich klarmachen will: Vielfach denkt gerade</text:p>
      <text:p text:style-name="P2">die naturwissenschaftliche Weltanschauung, daß die</text:p>
      <text:p text:style-name="P2">niedrigsten Lebewesen zunächst nur eine innerliche</text:p>
      <text:p text:style-name="P2">Lebensbetätigung haben, diese anstoßend an die Außenwelt</text:p>
      <text:p text:style-name="P2">entwickeln und dadurch ihren noch undifferenzierten</text:p>
      <text:p text:style-name="P2">Organismus umgestalten, so daß er sich nicht nur in einer</text:p>
      <text:p text:style-name="P2">unbestimmten Weise an der Außenwelt stößt, sondern daß</text:p>
      <text:p text:style-name="P2">dieses Stoßen selbst differenziert wird zum Tastsinn, und aus</text:p>
      <text:p text:style-name="P2">dem Tastsinn sollen ja nach</text:p>
      <text:p text:style-name="P3"/>
      <text:p text:style-name="P1">der naturwissenschaftlichen Anschauung phylogenetisch</text:p>
      <text:p text:style-name="P2">allmählich die anderen Sinne sich entwickelt haben. Was da in</text:p>
      <text:p text:style-name="P2">lebendiger Materie von dem Wesen erlebt wird, läßt sich</text:p>
      <text:p text:style-name="P2">wirklich vergleichen mit dem, was die Seele erlebt, wenn sie</text:p>
      <text:p text:style-name="P2">an solche Grenzen stößt. Lernt man das seelische Erleben</text:p>
      <text:p text:style-name="P2">gegenüber solchen Grenzen wirklich kennen, so fühlt man, daß</text:p>
      <text:p text:style-name="P2">damit nicht irgend etwas gemeint ist, was mit der Entstehung</text:p>
      <text:p text:style-name="P2">äußerer Sinneswerkzeuge zu tun hat. Hat man Geduld, sich</text:p>
      <text:p text:style-name="P2">innerlich einzuleben in solche Grenzrätsel, dann entwickelt</text:p>
      <text:p text:style-name="P2">sich so etwas wie ein seelisches Tasten aus dem Anstoßen,</text:p>
      <text:p text:style-name="P2">dann geht daraus etwas hervor wie eine Differenzierung des</text:p>
      <text:p text:style-name="P2">Seelenlebens. Das ist etwas, woran heute selbstverständlich in</text:p>
      <text:p text:style-name="P2">weitesten Kreisen nicht geglaubt wird. Man wird aber immer</text:p>
      <text:p text:style-name="P2">mehr daran glauben, wenn man einsehen wird, daß nur auf</text:p>
      <text:p text:style-name="P2">solchem Wege wirkliches Wissen über die Erscheinungen der</text:p>
      <text:p text:style-name="P2">Welt und namentlich über das Rätsel des Menschen zu</text:p>
      <text:p text:style-name="P2">gewinnen ist. Allmählich wird es dann von innen heraus so</text:p>
      <text:p text:style-name="P2">werden, daß der Mensch nicht nur an Grenzfragen stößt,</text:p>
      <text:p text:style-name="P2">sondern daß er damit sein Seelisches entwickelt, so wie das</text:p>
      <text:p text:style-name="P2">bloße Lebewesen lebendige Substanz entwickelt, und so</text:p>
      <text:p text:style-name="P2">entstehen jene höheren Organe des Schauens, durch die die</text:p>
      <text:p text:style-name="P2">Seele allmählich lernt, in den Geist einzudringen. Es ist das</text:p>
      <text:p text:style-name="P2">nur eine von jenen Übungen - oder wie man es nennen will -,</text:p>
      <text:p text:style-name="P2">die die Seele durchzumachen hat, um das undifferenzierte</text:p>
      <text:p text:style-name="P2">Seelenleben umzugestalten, so daß es wirklich in die geistige</text:p>
      <text:p text:style-name="P2">Welt eindringen kann.</text:p>
      <text:p text:style-name="P2">Ich müßte vieles von dem anführen, was in den genannten</text:p>
      <text:p text:style-name="P2">Büchern steht, wenn ich nun auseinandersetzen wollte, wie auf</text:p>
      <text:p text:style-name="P2">diese Weise wirklich das Vorstellen etwas ganz anderes wird</text:p>
      <text:p text:style-name="P2">als im gewöhnlichen Leben. Da ist das Vorstellen ein passives,</text:p>
      <text:p text:style-name="P2">das sich anlehnt an die Sinneswahrnehmungen. Dadurch, daß</text:p>
      <text:p text:style-name="P2">das Seelenleben in der Weise er-</text:p>
      <text:p text:style-name="P3"/>
      <text:p text:style-name="P1">kraftet wird, wie es prinzipiell geschieht durch die Übungen,</text:p>
      <text:p text:style-name="P2">die idi geschildert habe, wie es aber durch viele und viele</text:p>
      <text:p text:style-name="P2">Übungen geschehen muß, wird aus dem Vorstellen etwas ganz</text:p>
      <text:p text:style-name="P2">anderes. Dadurch wird das Vorstellen selbst so rege, daß</text:p>
      <text:p text:style-name="P2">gewissermaßen ein viel innerlicheres und konkreteres Ich, als</text:p>
      <text:p text:style-name="P2">es das gewöhnliche des Menschen ist, sich in dem Menschen</text:p>
      <text:p text:style-name="P2">geltend macht, und der Mensch lernt erkennen, wie er mit dem</text:p>
      <text:p text:style-name="P2">also gesteigerten Seelenleben nun die Seelenerscheinungen</text:p>
      <text:p text:style-name="P2">wirklich beobachten kann.</text:p>
      <text:p text:style-name="P2">Wenn ich nunmehr, nachdem ich so das Wesen wirklicher</text:p>
      <text:p text:style-name="P2">Selbsterkenntnis entwickelt habe, zurückkehre zu dem, was ich</text:p>
      <text:p text:style-name="P2">bisher geltend gemacht habe, muß ich sagen: Was da eigentlich</text:p>
      <text:p text:style-name="P2">geschieht, indem die Vorstellungen von dem Zustande, den sie</text:p>
      <text:p text:style-name="P2">zwei bis drei Tage haben, zu dem andern übergehen, den sie</text:p>
      <text:p text:style-name="P2">spater haben, das kann man nur wirklich durchschauen mit</text:p>
      <text:p text:style-name="P2">einem so verstärkten Seelenleben. Denn dann lernt man</text:p>
      <text:p text:style-name="P2">erkennen, daß in der Tat der Mensch den Vorstellungen</text:p>
      <text:p text:style-name="P2">gegenüber, die subjektiv, wie von innen heraussprudelnd und</text:p>
      <text:p text:style-name="P2">ihn tyrannisch bestimmend, zwei bis drei Tage hindurch walten,</text:p>
      <text:p text:style-name="P2">nach dieser Zeit innerlich so frei wird, wie er sonst frei ist von</text:p>
      <text:p text:style-name="P2">seinem gewöhnlichen Leib. Der Mensch lernt erkennen, was er</text:p>
      <text:p text:style-name="P2">in seinem Innern ist, was die Vorstellungen so lenkt, wie wir</text:p>
      <text:p text:style-name="P2">die Hand, wie wir das Bein lenken, wenn wir greifen oder</text:p>
      <text:p text:style-name="P2">gehen, durch unser gewöhnliches Ich. Der Mensch lernt das</text:p>
      <text:p text:style-name="P2">sonst unbewußt bleibende, höhere Ich kennen, das sich</text:p>
      <text:p text:style-name="P2">innerhalb der Vorstellungswelt so bewegt, wie das</text:p>
      <text:p text:style-name="P2">gewöhnliche Ich sich im Leibesleben bewegt, das heißt wir</text:p>
      <text:p text:style-name="P2">kommen nach zwei bis drei Tagen aus demjenigen, was</text:p>
      <text:p text:style-name="P2">subjektiv ist, in das Objektive des Seelenlebens hinein. Wir</text:p>
      <text:p text:style-name="P2">kommen hinein in dasjenige, was nicht von äußeren</text:p>
      <text:p text:style-name="P2">Eindrücken beherrscht wird, und was wir dann erkennen lernen</text:p>
      <text:p text:style-name="P2">als das, was die äußeren Eindrücke trägt durch das ganze</text:p>
      <text:p text:style-name="P2">Leben zwischen</text:p>
      <text:p text:style-name="P3"/>
      <text:p text:style-name="P1">Geburt und Tod. Wir lernen erkennen etwas Zweites im</text:p>
      <text:p text:style-name="P2">Menschen, dem wir uns dann so gegenüber fühlen wie un-serm</text:p>
      <text:p text:style-name="P2">Leib gegenüber im gewöhnlichen Leben. Wir lernen das</text:p>
      <text:p text:style-name="P2">kennen, was ich in einer der letzten Nummern der Zeitschrift</text:p>
      <text:p text:style-name="P2">«Das Reich» den Bildekräfte-Leib des Menschen genannt habe,</text:p>
      <text:p text:style-name="P2">einen übersinnlichen Leib, der da ist, so wie der gewöhnliche</text:p>
      <text:p text:style-name="P2">physische Leib da ist. Nur bleibt er unbewußt für das</text:p>
      <text:p text:style-name="P2">gewöhnliche Seelenleben. So wie die Hand des physischen</text:p>
      <text:p text:style-name="P2">Leibes durch das gewöhnliche Ich bewegt wird, so lernt der</text:p>
      <text:p text:style-name="P2">Mensch erkennen, wie er sich betätigt innerhalb desjenigen,</text:p>
      <text:p text:style-name="P2">was nun das Vorstellen trägt, was im Vorstellen lebt, und das</text:p>
      <text:p text:style-name="P2">ist erst der Geist. Nicht das Vorstellen ist der Geist, sondern</text:p>
      <text:p text:style-name="P2">dasjenige, was im Vorstellen so lebt, wie die gewöhnliche</text:p>
      <text:p text:style-name="P2">Seele im Leibe lebt. Indem aber die gewöhnliche Psychologie</text:p>
      <text:p text:style-name="P2">im Grunde genommen das ganze Seelenleben nur so betrachtet,</text:p>
      <text:p text:style-name="P2">wie es eigentlich durch zwei bis drei Tage, von den Eindrücken</text:p>
      <text:p text:style-name="P2">ab gerechnet, waltet, kommt sie gar nicht von der Seele zum</text:p>
      <text:p text:style-name="P2">Geiste, schaltet sie den Geist aus. Für das gewöhnliche</text:p>
      <text:p text:style-name="P2">Seelenleben ist er in einer gewissen Weise ausgeschaltet.</text:p>
      <text:p text:style-name="P2">Das zeigt wiederum eine Selbstbetrachtung, von der wir</text:p>
      <text:p text:style-name="P2">jetzt sprechen können, nachdem ich schon angedeutet habe,</text:p>
      <text:p text:style-name="P2">worin ihr Wesen besteht. Sie alle sind sich klar darüber, daß im</text:p>
      <text:p text:style-name="P2">Mittelpunkte Ihres Seelenlebens das sogenannte Ich waltet.</text:p>
      <text:p text:style-name="P2">Aber der Psychologe ist sich heute darüber weniger klar. Es ist</text:p>
      <text:p text:style-name="P2">interessant sich vorzuhalten, was zum Beispiel ein so</text:p>
      <text:p text:style-name="P2">ausgezeichneter Psychologe wie Theodor Ziehen in seinem</text:p>
      <text:p text:style-name="P2">Buche «Physiologische Psychologie» gerade über das Ich sagt.</text:p>
      <text:p text:style-name="P2">Dieses Buch ist ja der Abdruck von Vorlesungen, daher ist</text:p>
      <text:p text:style-name="P2">alles vorlesungsmäßig gesagt. Da sagt er zu seinen Zuhörern:</text:p>
      <text:p text:style-name="P2">Wenn Sie nachdenken über dasjenige, was eigentlich das Ich</text:p>
      <text:p text:style-name="P2">ist, wozu kommen Sie da eigentlich? Es wird Ihnen, wenn Sie</text:p>
      <text:p text:style-name="P2">wirklich darüber nachdenken, zu-</text:p>
      <text:p text:style-name="P3"/>
      <text:p text:style-name="P1">nächst Ihr Körper einfallen, dann alles dasjenige, was Sie an</text:p>
      <text:p text:style-name="P2">Relationen zur Außenwelt haben; dann wird Ihnen einfallen</text:p>
      <text:p text:style-name="P2">alles</text:p>
      <text:p text:style-name="P2">das,</text:p>
      <text:p text:style-name="P2">was</text:p>
      <text:p text:style-name="P2">Sie</text:p>
      <text:p text:style-name="P2">an</text:p>
      <text:p text:style-name="P2">Verwandtschaftsund</text:p>
      <text:p text:style-name="P2">Eigentumsverhältnissen haben, es wird Ihnen einfallen Ihr</text:p>
      <text:p text:style-name="P2">Name und Titel - die Orden hat Theodor Ziehen ausgelassen -,</text:p>
      <text:p text:style-name="P2">Ihre dominierenden Vorstellungen und Ihre Hauptneigungen,</text:p>
      <text:p text:style-name="P2">es wird Ihnen einfallen Ihre Vergangenheit. Allerdings, sagt</text:p>
      <text:p text:style-name="P2">Theodor Ziehen, das reflektierende Bewußtsein unterscheidet</text:p>
      <text:p text:style-name="P2">ja nun außer all dem, was Ihnen so einfällt, das Ich als</text:p>
      <text:p text:style-name="P2">dasjenige, was im Innern waltet, gegenüber dem, was draußen</text:p>
      <text:p text:style-name="P2">ist, als das, was sich von innen heraus vorstellend bewegt und</text:p>
      <text:p text:style-name="P2">betätigt. Aber das ist eine Fiktion der Erkenntnistheorie oder</text:p>
      <text:p text:style-name="P2">der spekulativen Psychologie. Mit dem hat es die</text:p>
      <text:p text:style-name="P2">physiologische Psychologie in nichts zu tun. - Wiederum eine</text:p>
      <text:p text:style-name="P2">solche Stelle, durch die eigentlicher geisteswissenschaftlicher</text:p>
      <text:p text:style-name="P2">Beschäftigung der Boden unter den Füßen weggegraben</text:p>
      <text:p text:style-name="P2">werden soll. Aber kann wirklich jemand für das gewöhnliche</text:p>
      <text:p text:style-name="P2">Bewußtsein sich das leisten, bei seinem Ich nur an alles</text:p>
      <text:p text:style-name="P2">dasjenige zu denken, woran Theodor Ziehen denkt? Wird er</text:p>
      <text:p text:style-name="P2">gar</text:p>
      <text:p text:style-name="P2">nicht</text:p>
      <text:p text:style-name="P2">spüren</text:p>
      <text:p text:style-name="P2">die innere Regsamkeit</text:p>
      <text:p text:style-name="P2">eines</text:p>
      <text:p text:style-name="P2">Mittelpunktwesens in seinem Seelenleben? Wird er wirklich</text:p>
      <text:p text:style-name="P2">nur</text:p>
      <text:p text:style-name="P2">denken</text:p>
      <text:p text:style-name="P2">an</text:p>
      <text:p text:style-name="P2">seine</text:p>
      <text:p text:style-name="P2">Verwandtschaftsund</text:p>
      <text:p text:style-name="P2">Eigentumsbeziehungen, an seinen Titel und Namen und so</text:p>
      <text:p text:style-name="P2">weiter? Nein, davon kann keine Rede sein! Der Mensch ist sich</text:p>
      <text:p text:style-name="P2">bewußt, in diesem seinem Innern waltet etwas. Aber dennoch</text:p>
      <text:p text:style-name="P2">kommt er eigentlich zu nichts, wenn er das Ich charakterisiert.</text:p>
      <text:p text:style-name="P2">Es hat die äußere naturwissenschaftliche Psychologie in einem</text:p>
      <text:p text:style-name="P2">eingeschränkten Sinne heute recht, wenn sie über dieses Ich</text:p>
      <text:p text:style-name="P2">nicht viel zu sagen weiß. Wie verhält sich nun eigentlich im</text:p>
      <text:p text:style-name="P2">gewöhnlichen Bewußtsein dieses Ich? Das zeigt wiederum die</text:p>
      <text:p text:style-name="P2">Selbstbeobachtung, die ich vorhin im Prinzip charakterisiert</text:p>
      <text:p text:style-name="P2">habe.</text:p>
      <text:p text:style-name="P2">Wenn dieses Ich sich erkraftet, wenn es etwas anderes</text:p>
      <text:p text:style-name="P3"/>
      <text:p text:style-name="P1">wird unter den Übungen, die idi beschrieben habe, dann merkt</text:p>
      <text:p text:style-name="P2">man auch, was das Ich eigentlich vor dem gewöhnlichen</text:p>
      <text:p text:style-name="P2">Bewußtsein ist. Man unterscheidet heute nach dem äußeren</text:p>
      <text:p text:style-name="P2">Anschein zwei Zustände im Menschenleben: Schlafen und</text:p>
      <text:p text:style-name="P2">Wachen, und denkt, die wechseln ab zwischen Tag und Nacht.</text:p>
      <text:p text:style-name="P2">Man weiß nicht, daß sich für ein wirkliches Seelenbetrachten</text:p>
      <text:p text:style-name="P2">etwas ganz anderes ergibt. Wir schlafen nämlich nicht nur in</text:p>
      <text:p text:style-name="P2">der Nacht, wo unser Bewußtsein völlig trübe ist, sondern ein</text:p>
      <text:p text:style-name="P2">Teil unseres Wesens schläft auch bei Tag, schlaft fortwährend.</text:p>
      <text:p text:style-name="P2">Das Erkraften des Ich ist eigentlich in gewissem Sinne ein</text:p>
      <text:p text:style-name="P2">Erwecken, ein sich selbst zum Erwachen bringen mit Bezug</text:p>
      <text:p text:style-name="P2">auf dasjenige, was vom Ich fortwährend schläft. Wir wissen</text:p>
      <text:p text:style-name="P2">nichts vom Inhalte unseres Schlafes, wir wissen nur, daß er</text:p>
      <text:p text:style-name="P2">unser gewöhnliches Leben unterbricht. Wenn wir unsern</text:p>
      <text:p text:style-name="P2">Lebensgang von der Geburt bis zum Tode hin überschauen, so</text:p>
      <text:p text:style-name="P2">blicken wir eigentlich immer nur auf die Tageserlebnisse</text:p>
      <text:p text:style-name="P2">zurück, die Nachterlebnisse sind ein Nichts. Sie sind immer</text:p>
      <text:p text:style-name="P2">etwas Schwarzes, wenn wir farbig oder weiß zeichnen, was wir</text:p>
      <text:p text:style-name="P2">während des Tages erleben. Wenn wir so hinschauen auf unser</text:p>
      <text:p text:style-name="P2">Leben, so ist das, was wir schlafend sind, eigentlich wie nicht</text:p>
      <text:p text:style-name="P2">da. Wir sehen es ausgesperrt aus unserm Beobachtungsfeld. So</text:p>
      <text:p text:style-name="P2">ist es aber im gewöhnlichen Seelenleben auch mit dem Ich. Es</text:p>
      <text:p text:style-name="P2">ist im Grunde genommen für die vorstellende und sonstige</text:p>
      <text:p text:style-name="P2">Betrachtung nicht da, das wirkliche Ich entzieht sich dem</text:p>
      <text:p text:style-name="P2">gewöhnlichen Seelenleben, weil der Mensch in seinem</text:p>
      <text:p text:style-name="P2">gegenwärtigen Entwickelungsstadium mit Bezug auf das Ich</text:p>
      <text:p text:style-name="P2">auch bei Tage schläft. Wir wissen im Grunde genommen für</text:p>
      <text:p text:style-name="P2">das gewöhnliche Bewußtsein nur negativ von unserm Ich, wir</text:p>
      <text:p text:style-name="P2">wissen davon so, wie das Auge schaut mit dem dunkeln Fleck,</text:p>
      <text:p text:style-name="P2">den es im Innern hat. Wir wissen, daß da nichts ist. Wir wissen</text:p>
      <text:p text:style-name="P2">ebenso von dem Ich wie von einer schwarzen Stelle auf einer</text:p>
      <text:p text:style-name="P2">farbigen Fläche. Trotzdem von</text:p>
      <text:p text:style-name="P3"/>
      <text:p text:style-name="P1">da keine Farbenerscheinungen ausgehen, sehen wir doch</text:p>
      <text:p text:style-name="P2">eine schwarze Stelle. So sehen wir, daß ein Nichts umgeben</text:p>
      <text:p text:style-name="P2">wird von unseren gewöhnlichen Erlebnissen, und so haben</text:p>
      <text:p text:style-name="P2">wir das Bewußtsein des schlafenden Ich. Erweckt wird es</text:p>
      <text:p text:style-name="P2">dadurch, daß die Seelenkräfte so gesteigert werden, wie es</text:p>
      <text:p text:style-name="P2">von mir beschrieben wurde. So tritt erst dasjenige im</text:p>
      <text:p text:style-name="P2">Menschen nach und nach zutage, was sein eigentlicher</text:p>
      <text:p text:style-name="P2">Wesenskern ist, und man lernt die Zusammenhänge des</text:p>
      <text:p text:style-name="P2">Seelenlebens nach dem Geiste hin erkennen, so wie man</text:p>
      <text:p text:style-name="P2">erst aus der Naturwissenschaft erkennen lernt, wenn wir</text:p>
      <text:p text:style-name="P2">Hunger und Durst haben, daß ein Leib da ist, in dem</text:p>
      <text:p text:style-name="P2">chemische Veränderungen des Blutes vor sich gehen, die sich</text:p>
      <text:p text:style-name="P2">im Seelenleben als Hunger und Durst ausdrücken. Wie da</text:p>
      <text:p text:style-name="P2">ein Leib mit dem Seelenleben durch gewisse Vorgänge</text:p>
      <text:p text:style-name="P2">zusammenhängt, von denen der Mensch im gewöhnlichen</text:p>
      <text:p text:style-name="P2">Leben zunächst nichts weiß, so lernt man auf der andern</text:p>
      <text:p text:style-name="P2">Seite erkennen, daß die Seele mit dem Geist</text:p>
      <text:p text:style-name="P2">zusammenhängt. Während der Leib von der Außenseite</text:p>
      <text:p text:style-name="P2">erkannt wird, wird der Geist erkannt, indem man das</text:p>
      <text:p text:style-name="P2">schlafende Ich gewahr wird.</text:p>
      <text:p text:style-name="P2">Wie in einem Punkte des Ich zusammengedrängt, so wird</text:p>
      <text:p text:style-name="P2">der Mensch als Geist vom gewöhnlichen Bewußtsein</text:p>
      <text:p text:style-name="P2">erkannt. Verstärkt man die innere Seelenkraft, wie ich es</text:p>
      <text:p text:style-name="P2">ausführlich beschrieben habe in meinen Büchern «Wie</text:p>
      <text:p text:style-name="P2">erlangt man Erkenntnisse der höheren Welten», in der</text:p>
      <text:p text:style-name="P2">«Ge-heimwissenschaft» und «Vom Menschenrätsel», dann</text:p>
      <text:p text:style-name="P2">findet man, daß dieses Ich wirklich Inhalt bekommt, wie</text:p>
      <text:p text:style-name="P2">man zu dem Inhalte des Leiblichen für die bloß inneren</text:p>
      <text:p text:style-name="P2">Empfindungen durch methodische wissenschaftliche</text:p>
      <text:p text:style-name="P2">Forschung gelangt. Man kommt zu einer wirklichen</text:p>
      <text:p text:style-name="P2">Geist-Erforschung, wie man kennenlernt die chemischen</text:p>
      <text:p text:style-name="P2">Veränderungen, die im Blute oder sonst im Leibe vor sich</text:p>
      <text:p text:style-name="P2">gehen, wenn der Mensch Hunger oder Durst hat oder</text:p>
      <text:p text:style-name="P2">Sättigung fühlt. So</text:p>
      <text:p text:style-name="P3"/>
      <text:p text:style-name="P1">lernt man erkennen, wie eine Vorstellung, die in uns lebt</text:p>
      <text:p text:style-name="P2">und zunächst bloße Vorstellung ist, jetzt erfüllt ist von</text:p>
      <text:p text:style-name="P2">einem bildhaften Inhalt, der nicht so abstrakt ist wie die</text:p>
      <text:p text:style-name="P2">Vorstellung, die im gewöhnlichen Bewußtsein waltet, einem</text:p>
      <text:p text:style-name="P2">Inhalt, den der Geistesforscher ins Bewußtsein heraufhebt,</text:p>
      <text:p text:style-name="P2">so daß die Vorstellung wie eine Wahrnehmung dieses</text:p>
      <text:p text:style-name="P2">bildhaften, imaginativen Inhalts wird. Vor das geistige</text:p>
      <text:p text:style-name="P2">Auge des Geistesforschers treten imaginative Vorgänge,</text:p>
      <text:p text:style-name="P2">und sie verändern sich. Wenn zum Beispiel eine</text:p>
      <text:p text:style-name="P2">Vorstellung wärmer wird, was für das gewöhnliche</text:p>
      <text:p text:style-name="P2">Bewußtsein alles im Unterbewußten vor sich geht, dann</text:p>
      <text:p text:style-name="P2">wird aus der Vorstellung etwas ganz anderes. Dann wird</text:p>
      <text:p text:style-name="P2">daraus etwas, was nun nicht bloß eine Wissens-, eine</text:p>
      <text:p text:style-name="P2">Erkenntnis-, eine Wahrnehmungsvorstellung ist, sondern</text:p>
      <text:p text:style-name="P2">eine den Willen motivierende Vorstellung. Das ist ein sehr</text:p>
      <text:p text:style-name="P2">bedeutsamer Fortschritt für den Geistesforscher, wenn er</text:p>
      <text:p text:style-name="P2">aufzusteigen vermag zu einer solchen Erkenntnis, durch die</text:p>
      <text:p text:style-name="P2">er einsieht, wie die Erkenntnisvorstellung - unter deren</text:p>
      <text:p text:style-name="P2">Einfluß wir nichts tun, sondern nur von der Welt etwas</text:p>
      <text:p text:style-name="P2">wissen -, dadurch, daß sich ihr imaginativer Inhalt verändert,</text:p>
      <text:p text:style-name="P2">sich umgestaltet in eine Willensvorstellung, die dann</text:p>
      <text:p text:style-name="P2">übergeht zu dem, was in uns handelnd wird oder werden</text:p>
      <text:p text:style-name="P2">kann. Da sieht man, wie das Geistige hinter dem Seelischen</text:p>
      <text:p text:style-name="P2">steht und in fortwährender wirklicher Veränderung ist. Wie</text:p>
      <text:p text:style-name="P2">wir leiblich chemische und physikalische Vorgänge im</text:p>
      <text:p text:style-name="P2">Leibe beschreiben können, so können wir geistig</text:p>
      <text:p text:style-name="P2">beschreiben, wie hinter dem Vorstellungs-, Gefühls- und</text:p>
      <text:p text:style-name="P2">Willensleben Veränderungen liegen, die vom Imaginativen</text:p>
      <text:p text:style-name="P2">ins Inspirierte und ins Intuitive gehen. Und wie aus der</text:p>
      <text:p text:style-name="P2">chemischen Veränderung des Leibes subjektiv Hunger und</text:p>
      <text:p text:style-name="P2">Durst erscheint, so erscheint umgekehrt das Geistige</text:p>
      <text:p text:style-name="P2">subjektiv, entweder als eine Wahrnehmungsvorstellung</text:p>
      <text:p text:style-name="P2">oder auch eine Gefühlsvorstellung, die sich dann in eine</text:p>
      <text:p text:style-name="P2">Willensvorstellung umwandelt. So gelangt man ganz kon-</text:p>
      <text:p text:style-name="P3"/>
      <text:p text:style-name="P1">kret hinein in die Möglichkeit eines wirklichen Beschreibens</text:p>
      <text:p text:style-name="P2">desjenigen, was hinter der Seele als geistige Wesenheit lebt</text:p>
      <text:p text:style-name="P2">und webt, wie hinter der Seele nach der andern Seite lebt und</text:p>
      <text:p text:style-name="P2">webt das Leibliche. Man kommt dann dazu, daß das wirklich</text:p>
      <text:p text:style-name="P2">gegenständlich wird im Menschen, was so vor dem erkrafteten</text:p>
      <text:p text:style-name="P2">Seelenleben auftreten kann, daß das, was ich vorher</text:p>
      <text:p text:style-name="P2">«Bildekräfte-Leib» genannt habe, von uns so erfühlt wird, wie</text:p>
      <text:p text:style-name="P2">sonst nur der physische Leib erfühlt wird. Dann lernt man auch</text:p>
      <text:p text:style-name="P2">dasjenige, was draußen in der Welt lebt über das Sinnliche</text:p>
      <text:p text:style-name="P2">hinaus, als Übersinnliches in ganz konkreter Weise erkennen.</text:p>
      <text:p text:style-name="P2">Es liegt in der Natur solcher Vorträge, wie ich sie hier halte,</text:p>
      <text:p text:style-name="P2">daß ich in einem früheren Vortrage manches vorausnehme,</text:p>
      <text:p text:style-name="P2">was genauer in späteren Vorträgen ausgeführt wird. So wird es</text:p>
      <text:p text:style-name="P2">auch mit dem Folgenden, was ich jetzt zu sagen habe, sein.</text:p>
      <text:p text:style-name="P2">Aber ich will doch heute schon darauf aufmerksam machen.</text:p>
      <text:p text:style-name="P2">Die Pflanze, die ein lebendes Wesen ist, ist nicht nur aus dem</text:p>
      <text:p text:style-name="P2">zusammengesetzt, was Physik und Chemie, oder die aus ihnen</text:p>
      <text:p text:style-name="P2">wiederum zusammengesetzte Biologie oder Physiologie</text:p>
      <text:p text:style-name="P2">erforschen kann, sondern sie enthält noch etwas ganz anderes.</text:p>
      <text:p text:style-name="P2">Haben wir es in uns selbst so weit gebracht, daß wir uns in</text:p>
      <text:p text:style-name="P2">einem Bildekräfte-Leib fühlen, wie sonst mit unserm</text:p>
      <text:p text:style-name="P2">gewöhnlichen Ich in einem physischen Leib, dann können wir,</text:p>
      <text:p text:style-name="P2">wie wir im physischen Leib Auge und Ohr zu</text:p>
      <text:p text:style-name="P2">Sinneswahrnehmungen</text:p>
      <text:p text:style-name="P2">benutzen,</text:p>
      <text:p text:style-name="P2">durch</text:p>
      <text:p text:style-name="P2">diesen</text:p>
      <text:p text:style-name="P2">Bildekräfte-Leib, den wir aus dem seelischen Tastsinn heraus</text:p>
      <text:p text:style-name="P2">differenziert haben, auch wahrnehmen, was Übersinnliches in</text:p>
      <text:p text:style-name="P2">der übrigen Welt ist, was als Übersinnliches die Natur</text:p>
      <text:p text:style-name="P2">durchsetzt und durchwebt. Dann sehen wir in allem</text:p>
      <text:p text:style-name="P2">Pflanzlichen, allem Tierischen und auch physisch</text:p>
      <text:p text:style-name="P2">Menschlichen außer uns das Geistige, das dann nicht ein in</text:p>
      <text:p text:style-name="P2">trivialem Sinne Visionäres ist, sondern ebenso vor der</text:p>
      <text:p text:style-name="P2">erkrafteten</text:p>
      <text:p text:style-name="P2">Seele</text:p>
      <text:p text:style-name="P2">dasteht</text:p>
      <text:p text:style-name="P2">wie</text:p>
      <text:p text:style-name="P2">der</text:p>
      <text:p text:style-name="P2">Inhalt</text:p>
      <text:p text:style-name="P2">der</text:p>
      <text:p text:style-name="P2">Sinneswahrnehmungen vor</text:p>
      <text:p text:style-name="P3"/>
      <text:p text:style-name="P1">der unerkrafteten Seele. Nur müssen wir überall die</text:p>
      <text:p text:style-name="P2">Raumesbegriffe durch ZeitbegrifFe ersetzen können.</text:p>
      <text:p text:style-name="P2">Wodurch nehmen wir eigentlich wahr dasjenige, was</text:p>
      <text:p text:style-name="P2">übersinnlich in der Pflanze ist? Dadurch, daß wir unser</text:p>
      <text:p text:style-name="P2">eigenes Übersinnliches im Bildekräfte-Leib, wie er sich regt</text:p>
      <text:p text:style-name="P2">und webt, wahrnehmen, dadurch nehmen wir nun auch das</text:p>
      <text:p text:style-name="P2">Übersinnliche in der Pflanzenwelt wahr, ähnlich, wie wenn</text:p>
      <text:p text:style-name="P2">ein Ton in einem musikalischen Zusammenhang den andern</text:p>
      <text:p text:style-name="P2">wahrnehmen</text:p>
      <text:p text:style-name="P2">würde.</text:p>
      <text:p text:style-name="P2">Die</text:p>
      <text:p text:style-name="P2">Wahrnehmung</text:p>
      <text:p text:style-name="P2">des</text:p>
      <text:p text:style-name="P2">Übersinnlichen in der Pflanzenwelt beruht ganz und gar</text:p>
      <text:p text:style-name="P2">darauf, daß unser eigener Bildekräfte-Leib in seinem Leben</text:p>
      <text:p text:style-name="P2">und Weben in einem viel langsameren Tempo abläuft als</text:p>
      <text:p text:style-name="P2">das Leben und Weben des pflanzlichen Bildekräfte-Leibes.</text:p>
      <text:p text:style-name="P2">Ich habe das genauer ausgeführt in einer kleinen Schrift «Das</text:p>
      <text:p text:style-name="P2">menschliche</text:p>
      <text:p text:style-name="P2">Leben</text:p>
      <text:p text:style-name="P2">vom</text:p>
      <text:p text:style-name="P2">Gesichtspunkte</text:p>
      <text:p text:style-name="P2">der</text:p>
      <text:p text:style-name="P2">Geisteswissenschaft». Da wird man finden, wie alles</text:p>
      <text:p text:style-name="P2">abhängt von diesem verschiedenen Tempo in dem Zeitmaße</text:p>
      <text:p text:style-name="P2">des menschlichen und des pflanzlichen Bildekräfte-Leibes.</text:p>
      <text:p text:style-name="P2">Dadurch,</text:p>
      <text:p text:style-name="P2">daß</text:p>
      <text:p text:style-name="P2">sich</text:p>
      <text:p text:style-name="P2">unser</text:p>
      <text:p text:style-name="P2">Bildekräfte-Leib</text:p>
      <text:p text:style-name="P2">in</text:p>
      <text:p text:style-name="P2">Wechselwirkung versetzen kann wie ein höheres, bildsames</text:p>
      <text:p text:style-name="P2">Organ mit dem viel schneller ablaufenden Leben der Pflanze,</text:p>
      <text:p text:style-name="P2">dadurch nehmen wir wirklich die andere Art des Lebens im</text:p>
      <text:p text:style-name="P2">Pflanzlichen wahr. Dadurch wird etwas ganz anderes vor</text:p>
      <text:p text:style-name="P2">unsere Seele treten als die alte, erspekulierte Lebenskraft</text:p>
      <text:p text:style-name="P2">war. Wir nehmen, mit anderen Worten, Übersinnliches im</text:p>
      <text:p text:style-name="P2">Sinnlichen wirklich wahr.</text:p>
      <text:p text:style-name="P2">Es ist ja schwierig, heute schon von diesen Dingen so</text:p>
      <text:p text:style-name="P2">unbefangen zu sprechen. Nur wenn man sich in gewissem</text:p>
      <text:p text:style-name="P2">Sinne zur Erkenntnis der Wahrheit verpflichtet fühlt, tut</text:p>
      <text:p text:style-name="P2">man dieses. Denn es besteht ja in weitesten Kreisen</text:p>
      <text:p text:style-name="P2">selbstverständlich die Meinung, daß solche Dinge, wie sie</text:p>
      <text:p text:style-name="P2">jetzt ausgesprochen worden sind, nicht auf wirklich</text:p>
      <text:p text:style-name="P2">wissenschaftlichem Geiste beruhen, sondern auf</text:p>
      <text:p text:style-name="P2">irgendwelcher Phanta-stik oder Träumerei. Nur langsam</text:p>
      <text:p text:style-name="P2">und allmählich wird die</text:p>
      <text:p text:style-name="P3"/>
      <text:p text:style-name="P1">Menschheit lernen, daß dies keine Träumerei, keine</text:p>
      <text:p text:style-name="P2">Phanta-stik ist, sondern eine, wenn auch auf einem andern</text:p>
      <text:p text:style-name="P2">Wege als auf dem der Naturwissenschaft verlaufende,</text:p>
      <text:p text:style-name="P2">methodische Forschung über das Geistige. Ebenso wird die</text:p>
      <text:p text:style-name="P2">Menschheit das lernen, wie sie, was auch einmal als Träumerei</text:p>
      <text:p text:style-name="P2">und Phantastik galt, die kopernikanische Weltanschauung, als</text:p>
      <text:p text:style-name="P2">Wahrheit eingesehen hat. Gewisse Bekenntnisse haben ja</text:p>
      <text:p text:style-name="P2">allerdings bis zum Jahre 1822 gebraucht, bis sie diese</text:p>
      <text:p text:style-name="P2">kopernikanische Weltanschauung als Wahrheit gelten ließen.</text:p>
      <text:p text:style-name="P2">Hoffentlich wird es nicht so lange dauern mit der Anerkennung</text:p>
      <text:p text:style-name="P2">dieser geistigen Wahrheiten, auch aus sozialen Gründen, die</text:p>
      <text:p text:style-name="P2">heute hier nicht angeführt werden können, die angeführt</text:p>
      <text:p text:style-name="P2">werden sollen in dem Vortrage, den ich in diesem Zyklus über</text:p>
      <text:p text:style-name="P2">das geschichtliche Leben der Menschheit halten werde.</text:p>
      <text:p text:style-name="P2">Heute bestehen allerdings in bezug auf das Ganze und in</text:p>
      <text:p text:style-name="P2">bezug auf die Einzelheiten dieser geistigen Erkenntnis die</text:p>
      <text:p text:style-name="P2">paradoxesten Vorurteile, die aber selbstverständlich erscheinen</text:p>
      <text:p text:style-name="P2">und auch zahlreich sein müssen. Ich will von allen nur eines</text:p>
      <text:p text:style-name="P2">erwähnen. Ich habe schon vor vierzehn Tagen erwähnt, daß</text:p>
      <text:p text:style-name="P2">vor kurzem Pfarrer Rittelmeyer in «Die christliche Welt» in</text:p>
      <text:p text:style-name="P2">religiös durchleuchteter Weise eine schöne Abhandlung</text:p>
      <text:p text:style-name="P2">geschrieben hat über dasjenige, was Geisteswissenschaft will,</text:p>
      <text:p text:style-name="P2">und was sie auch als eine wirklich tiefere Grundlage des</text:p>
      <text:p text:style-name="P2">religiösen Lebens werden kann. Von einer Seite her, die in</text:p>
      <text:p text:style-name="P2">weiten Kreisen viel Anerkennung findet, ist nun unter</text:p>
      <text:p text:style-name="P2">manchem andern, was ich hier nicht erwähnen will, gegen die</text:p>
      <text:p text:style-name="P2">Ausführungen des Pfarrers Rittelmeyer eingewendet worden:</text:p>
      <text:p text:style-name="P2">Wenn schon die Menschenseele sich zu einer geistigen Welt</text:p>
      <text:p text:style-name="P2">erheben soll, so dürfe das auf keine Weise so geschehen, daß</text:p>
      <text:p text:style-name="P2">der Mensch willkürlich durch Übungen sein Seelisches in die</text:p>
      <text:p text:style-name="P2">geistige Welt hineinträgt, sondern das müsse von selbst</text:p>
      <text:p text:style-name="P2">kommen. Man kann, vom geisteswis-</text:p>
      <text:p text:style-name="P3"/>
      <text:p text:style-name="P1">senschaftlichen</text:p>
      <text:p text:style-name="P2">Standpunkte</text:p>
      <text:p text:style-name="P2">betrachtet,</text:p>
      <text:p text:style-name="P2">nichts</text:p>
      <text:p text:style-name="P2">Unverständigeres sagen als dieses. Denn gerade, wenn dieses</text:p>
      <text:p text:style-name="P2">Hineinleben in die geistige Welt von selbst kommt, wenn es</text:p>
      <text:p text:style-name="P2">auftritt, ohne daß der Mensch etwas dazu tut, kommt der</text:p>
      <text:p text:style-name="P2">Mensch nicht in die wirkliche geistige Welt hinein, sondern</text:p>
      <text:p text:style-name="P2">nur in den Wahn irgendwelcher Vorstellungen, die nicht</text:p>
      <text:p text:style-name="P2">geistig sind, weil der Mensch sich dabei nicht aktiv, sondern</text:p>
      <text:p text:style-name="P2">passiv verhält. Er kommt zu einem Leben, das schon</text:p>
      <text:p text:style-name="P2">wiederum abhängig ist vom Leib, von irgendwelchen</text:p>
      <text:p text:style-name="P2">organischen Vorgängen im Leib, und dann ist es pathologisch,</text:p>
      <text:p text:style-name="P2">oder abhängig von bloß seelischen Vorgängen, und dann ist es</text:p>
      <text:p text:style-name="P2">eine Einbildung, eine Autosuggestion oder dergleichen.</text:p>
      <text:p text:style-name="P2">Gerade darauf beruht das wirkliche Hineindringen in den Geist,</text:p>
      <text:p text:style-name="P2">daß man gewahr wird, wie das nur erreicht werden kann durch</text:p>
      <text:p text:style-name="P2">Aktivität, durch Betätigung des eigenen innersten</text:p>
      <text:p text:style-name="P2">menschlichen Willens. Dieser ist es allein, der uns in die</text:p>
      <text:p text:style-name="P2">wirkliche geistige Welt hineinträgt. Wer also sagt, es sei</text:p>
      <text:p text:style-name="P2">bedenklich, daß Übungen verlangt werden, durch die der</text:p>
      <text:p text:style-name="P2">Mensch auf willkürliche Weise das erreichen soll, was ihm nur</text:p>
      <text:p text:style-name="P2">wie durch eine Gnade gegeben werden könne, versteht gar</text:p>
      <text:p text:style-name="P2">nichts von dem eigentlichen Nerv, von der eigentlichen</text:p>
      <text:p text:style-name="P2">Bedeutung dieser Geisteswissenschaft, der weiß aber auch</text:p>
      <text:p text:style-name="P2">nichts vom wirklichen Geiste, sondern nur von jenem</text:p>
      <text:p text:style-name="P2">erträumten Geiste, der als eine Autosuggestion in der</text:p>
      <text:p text:style-name="P2">menschlichen Seele lebt. Aber es wissen heute recht viele</text:p>
      <text:p text:style-name="P2">Menschen nichts vom wirklichen Geiste. Daher können sie</text:p>
      <text:p text:style-name="P2">nicht zu einer wirklichen Betrachtung des Ewigen, des</text:p>
      <text:p text:style-name="P2">Unsterblichen und des Freien in der Menschenseele kommen.</text:p>
      <text:p text:style-name="P2">Auf zwei Wegen kommt man heraus aus demjenigen, was</text:p>
      <text:p text:style-name="P2">in der menschlichen Seele entweder nur Innenleben ist oder</text:p>
      <text:p text:style-name="P2">abhängig ist vom Leibe. Auf jenem Wege kommt man nicht</text:p>
      <text:p text:style-name="P2">heraus, auf dem es zum Beispiel die «Physiologische</text:p>
      <text:p text:style-name="P2">Psychologie» von Theodor Ziehen versucht. Wenn Ziehen</text:p>
      <text:p text:style-name="P2">sagt,</text:p>
      <text:p text:style-name="P3"/>
      <text:p text:style-name="P1">wir können nicht denken, was wir wollen, sondern wir</text:p>
      <text:p text:style-name="P2">müssen denken, wie es die Assoziationen bestimmen, wie</text:p>
      <text:p text:style-name="P2">sich die Vorstellungen zueinander vergesellschaften, gerade</text:p>
      <text:p text:style-name="P2">dann zeigt er, daß er im Grunde genommen mit seiner</text:p>
      <text:p text:style-name="P2">ganzen Betrachtung vom Geiste ablenkt. Man kann sagen,</text:p>
      <text:p text:style-name="P2">die Ziehensche Betrachtung des menschlichen Seelenlebens</text:p>
      <text:p text:style-name="P2">ist dadurch allein so, wie sie ist, daß Ziehen die wirklichen</text:p>
      <text:p text:style-name="P2">Geistimpulse der menschlichen Seele verschläft. Daher kann</text:p>
      <text:p text:style-name="P2">Ziehen sagen, das Hauptgesetz des menschlichen</text:p>
      <text:p text:style-name="P2">Seelenlebens ist, daß sich eine Vorstellung mit der andern</text:p>
      <text:p text:style-name="P2">entweder nach ihrer inneren Ähnlichkeit oder nach ihrer</text:p>
      <text:p text:style-name="P2">zeitlichen Folge verbindet. Wenn ich einen Freund an</text:p>
      <text:p text:style-name="P2">einem bestimmten Orte gesehen habe und nachher den</text:p>
      <text:p text:style-name="P2">Freund wiederum sehe, so kann der Ort, der mit ihm</text:p>
      <text:p text:style-name="P2">zeitlich verbunden war, sich wiederum mit ihm assoziieren.</text:p>
      <text:p text:style-name="P2">Wenn das Seelenleben so abläuft, nur nach diesen</text:p>
      <text:p text:style-name="P2">Assoziationsgesetzen, dann läuft es so ab, wie der Leib</text:p>
      <text:p text:style-name="P2">dieses Seelische ablaufen läßt. Es schläft eben gerade der</text:p>
      <text:p text:style-name="P2">Geist. Es taucht der Geist unter in das bloß vom Leibe</text:p>
      <text:p text:style-name="P2">abhängige Seelenleben. Die gegenwärtige Psychologie</text:p>
      <text:p text:style-name="P2">drängt das ganze Leben der Seele hinunter in das Leibliche,</text:p>
      <text:p text:style-name="P2">sie betrachtet nur dasjenige Seelenleben, in das der Geist so</text:p>
      <text:p text:style-name="P2">untertaucht, daß er darinnen nicht mehr wirklich ist. Denn</text:p>
      <text:p text:style-name="P2">das wirklich Geistige beginnt überall da, wo wir uns von</text:p>
      <text:p text:style-name="P2">den Assoziationen durch innerliche Aktivität unabhängig</text:p>
      <text:p text:style-name="P2">machen. Das wirklich Geistige beginnt überall da, wo</text:p>
      <text:p text:style-name="P2">Ziehen zu reden aufhört, und wo überhaupt alle</text:p>
      <text:p text:style-name="P2">Psychologie, die sich heute auf Naturwissenschaft</text:p>
      <text:p text:style-name="P2">begründen will, zu reden aufhört.</text:p>
      <text:p text:style-name="P2">Nach zwei Richtungen kommt man heute aus dem bloßen</text:p>
      <text:p text:style-name="P2">Seelenleben hinaus. Auf der einen Seite können wir</text:p>
      <text:p text:style-name="P2">dadurch hinauskommen und zum Geiste aufsteigen, daß</text:p>
      <text:p text:style-name="P2">wir, nachdem wir uns in unserm eigentlichen Ich bewußt</text:p>
      <text:p text:style-name="P2">geworden sind, indem wir den Bildekräfte-Leib erfühlen,</text:p>
      <text:p text:style-name="P3"/>
      <text:p text:style-name="P1">wie wir sonst den physisdien Leib erfühlen, dadurch in der</text:p>
      <text:p text:style-name="P2">äußeren Welt das Übersinnlidie sehen. Dann kommen wir</text:p>
      <text:p text:style-name="P2">aber zu einer noch höheren Vorstellung von unserm Ich,</text:p>
      <text:p text:style-name="P2">dann kommen wir zu der Erkenntnis, warum für das</text:p>
      <text:p text:style-name="P2">gewöhnliche Bewußtsein dieses Ich sich verbirgt: Im</text:p>
      <text:p text:style-name="P2">Grunde genommen entspringt dieses Ich so wenig aus dem</text:p>
      <text:p text:style-name="P2">gewöhnlichen Seelenleben heraus, wie aus der Lunge die Luft</text:p>
      <text:p text:style-name="P2">kommt, die wir atmen. Wer da glaubt, daß das wahre Ich</text:p>
      <text:p text:style-name="P2">drinnen im Leibe irgendwie erzeugt wird, glaubt auf</text:p>
      <text:p text:style-name="P2">diesem Gebiete dasselbe wie der, der glaubt, daß der Atem</text:p>
      <text:p text:style-name="P2">irgendwie aus der Lunge erzeugt werde. Nein, unser</text:p>
      <text:p text:style-name="P2">wahres Ich ist in der Welt drinnen, die wir imaginativ</text:p>
      <text:p text:style-name="P2">aufnehmen. Da finden wir auf der einen Seite das Ich,</text:p>
      <text:p text:style-name="P2">indem wir es zum Erwachen bringen, es über die bloße</text:p>
      <text:p text:style-name="P2">Sinneswahrnehmung zum Übersinnlichen bringen. In</text:p>
      <text:p text:style-name="P2">diesem Ich finden wir die eine Seite des Ewigen, jene Seite,</text:p>
      <text:p text:style-name="P2">die uns den Keim zu alle dem zeigt, was aus uns wird, wenn</text:p>
      <text:p text:style-name="P2">wir durch die Pforte des Todes durchgehen und uns in die</text:p>
      <text:p text:style-name="P2">geistige Welt hineinleben, um zu folgenden Erdenleben</text:p>
      <text:p text:style-name="P2">zurückzukehren.</text:p>
      <text:p text:style-name="P2">Auf der andern Seite finden wir das Ich wiederum. Es ist</text:p>
      <text:p text:style-name="P2">dasselbe. Der Mensch im gewöhnlichen Leben verschläft das</text:p>
      <text:p text:style-name="P2">eigentliche Wesen seines Ich, er verschläft aber auch das</text:p>
      <text:p text:style-name="P2">eigentliche</text:p>
      <text:p text:style-name="P2">Wesen</text:p>
      <text:p text:style-name="P2">seines</text:p>
      <text:p text:style-name="P2">Willens.</text:p>
      <text:p text:style-name="P2">Wird</text:p>
      <text:p text:style-name="P2">der</text:p>
      <text:p text:style-name="P2">Bildekräfte-Leib ihm bewußt, so erwacht in gewisser</text:p>
      <text:p text:style-name="P2">Weise dasjenige, was im Willen lebt. Was weiß der Mensch</text:p>
      <text:p text:style-name="P2">im gewöhnlichen Leben von dem, was im Willen lebt? Hebt</text:p>
      <text:p text:style-name="P2">er die Hand, so weiß er, es kommt aus seiner Vorstellung.</text:p>
      <text:p text:style-name="P2">Aber wie diese wirkt, wie sie in den physischen Leib</text:p>
      <text:p text:style-name="P2">übergeht, das verschläft der Mensch vollständig im</text:p>
      <text:p text:style-name="P2">gewöhnlichen Wachbewußtsein. Das wacht auch auf, nach</text:p>
      <text:p text:style-name="P2">und nach, wenn auch nicht im Bildekräfte-Leib. Wir</text:p>
      <text:p text:style-name="P2">erleben dann, aus welchen wirklichen tieferen Impulsen</text:p>
      <text:p text:style-name="P2">unsere Handlungen sich in die Welt hineinstellen, wir</text:p>
      <text:p text:style-name="P2">erleben hinter unserm Wollen ein</text:p>
      <text:p text:style-name="P3"/>
      <text:p text:style-name="P1">Übersinnliches, von dem das gewöhnliche Bewußtsein nichts</text:p>
      <text:p text:style-name="P2">weiß. Indem wir auf der andern Seite über unser gewöhnliches</text:p>
      <text:p text:style-name="P2">Seelenleben nach dem Geist hinausgehen, erleben wir den</text:p>
      <text:p text:style-name="P2">Geist im Wollen, jenen Geist, der uns schon getragen und</text:p>
      <text:p text:style-name="P2">gewoben hat, bevor wir durch die Geburt oder die Empfängnis</text:p>
      <text:p text:style-name="P2">in das physische Dasein eingetreten sind, durch den wir aus der</text:p>
      <text:p text:style-name="P2">geistigen Welt in das physische Dasein hineingekommen sind.</text:p>
      <text:p text:style-name="P2">So methodisch nach zwei Seiten hin über das gewöhnliche</text:p>
      <text:p text:style-name="P2">Seelenleben hinaustretend, erlebt der Geistesforscher sein</text:p>
      <text:p text:style-name="P2">Ewiges.</text:p>
      <text:p text:style-name="P2">Das wird weiter in den nächsten Vorträgen auszuführen sein.</text:p>
      <text:p text:style-name="P2">Wie enthalten ist dieses Ewige in dem Inhalt des schauenden</text:p>
      <text:p text:style-name="P2">Bewußtseins, wie wirklich dieses Ewige gefunden wird</text:p>
      <text:p text:style-name="P2">dadurch, daß wir zusammenzuschauen vermögen dasjenige, zu</text:p>
      <text:p text:style-name="P2">dem wir auf der einen Seite kommen, indem wir das</text:p>
      <text:p text:style-name="P2">Vorstellen hinausverfolgen über die bloße sinnliche</text:p>
      <text:p text:style-name="P2">Wahrnehmung in das Übersinnliche hinein, und das, zu dem</text:p>
      <text:p text:style-name="P2">wir auf der andern Seite kommen, indem wir das Wollen</text:p>
      <text:p text:style-name="P2">hinausverfolgen über das bloß Seelisch-Leibliche in das</text:p>
      <text:p text:style-name="P2">Geistige hinein.</text:p>
      <text:p text:style-name="P2">Damit habe ich am Schlüsse des heutigen Vortrags etwas</text:p>
      <text:p text:style-name="P2">von dem Programme für die nächsten Vorträge angegeben. Ich</text:p>
      <text:p text:style-name="P2">hoffe, Geisteswissenschaft wird hinauskommen über jenen</text:p>
      <text:p text:style-name="P2">Machtspruch Du Bois-Reymonds, womit er allem</text:p>
      <text:p text:style-name="P2">Geistesforschen den Boden unter den Füßen entziehen wollte,</text:p>
      <text:p text:style-name="P2">indem er den Grundsatz geltend machte, nur dasjenige, was</text:p>
      <text:p text:style-name="P2">von den Sinnen kommt, kann eigentlich Wissenschaft sein,</text:p>
      <text:p text:style-name="P2">und da, wo der Supranaturalismus anfängt, hört die</text:p>
      <text:p text:style-name="P2">Wissenschaft auf. Nein, es soll durch unsere Weltbetrachtung,</text:p>
      <text:p text:style-name="P2">wie sie diese Vorträge bieten, gerade gezeigt werden, daß in</text:p>
      <text:p text:style-name="P2">Zukunft eine Menschheitsüberzeugung möglich sein wird,</text:p>
      <text:p text:style-name="P2">welche darauf fußt, daß überall da, wo wirklicher</text:p>
      <text:p text:style-name="P2">Supranaturalismus, wirkliches Eindringen in die</text:p>
      <text:p text:style-name="P3"/>
      <text:p text:style-name="P1">geistige Welt aufhört, auch der bloßen Naturbetrachtung</text:p>
      <text:p text:style-name="P2">gegenüber die Wissenschaft ersterben muß. So sehen wir</text:p>
      <text:p text:style-name="P2">auch, wie die Naturwissenschaft selbst immer mehr und</text:p>
      <text:p text:style-name="P2">mehr tote, ersterbende Begriffe hat, denn das Lebendige</text:p>
      <text:p text:style-name="P2">kann nur aus dem Geiste kommen. Der Geist ist der</text:p>
      <text:p text:style-name="P2">Schöpfer des Lebendigen, und er kann, wenn er erkannt</text:p>
      <text:p text:style-name="P2">wird, auch nur der Schöpfer sein von wirklichen,</text:p>
      <text:p text:style-name="P2">lebensvollen, wissenschaftlichen Begriffen.</text:p>
      <text:p text:style-name="P3"/>
      <text:p text:style-name="P1">GOETHE ALS VATER DER GEISTESFORSCHUNG</text:p>
      <text:p text:style-name="P2">Berlin, 21. Februar 1918</text:p>
      <text:p text:style-name="P3"/>
      <text:p text:style-name="P2">Es würde mir gut verständlich sein, wenn jemand die ganze</text:p>
      <text:p text:style-name="P2">Idee meiner heutigen Vortragsbetrachtungen als eine</text:p>
      <text:p text:style-name="P2">Ver-irrung ansehen würde, und ich würde auch verständlich</text:p>
      <text:p text:style-name="P2">finden, wenn jemand sagen würde, wie kann Goethes Name</text:p>
      <text:p text:style-name="P2">mißbraucht werden durch die Herstellung einer Beziehung</text:p>
      <text:p text:style-name="P2">zur Geisteswissenschaft, wie sie hier gemeint ist, da doch</text:p>
      <text:p text:style-name="P2">hinlänglich bekannt ist, daß Goethes Weltanschauungsweise</text:p>
      <text:p text:style-name="P2">gerade darin ihre Eigentümlichkeit hat, daß sie sich rein</text:p>
      <text:p text:style-name="P2">und klar auf das äußerlich Naturgemäße richtet, und daß sie</text:p>
      <text:p text:style-name="P2">schon recht zweifelhaft sich äußern mußte gegenüber einem</text:p>
      <text:p text:style-name="P2">Hinauftragen der Weltgesetzmäßigkeit in ideale Höhen, so</text:p>
      <text:p text:style-name="P2">wie dies Goethe etwa bei Schiller entgegentrat. Man kann</text:p>
      <text:p text:style-name="P2">dann sagen: Wie würde sich Goethe erst ablehnend</text:p>
      <text:p text:style-name="P2">verhalten haben, wenn man seine Begriffe, seine</text:p>
      <text:p text:style-name="P2">Vorstellungen in Zusammenhang hätte bringen wollen mit</text:p>
      <text:p text:style-name="P2">dem, was aus ganz bestimmten inneren Erlebnissen heraus</text:p>
      <text:p text:style-name="P2">eine konkrete wirkliche Geisteswelt anzunehmen geneigt</text:p>
      <text:p text:style-name="P2">ist, die sich neben die natürliche Welt hinstellt. Es ist mir ja</text:p>
      <text:p text:style-name="P2">auch hinlänglich bekannt, wie zur Herstellung einer solchen</text:p>
      <text:p text:style-name="P2">Beziehung ein so reicher Geist wie derjenige Goethes</text:p>
      <text:p text:style-name="P2">mißbraucht werden kann. Denn wenn man noch soviel</text:p>
      <text:p text:style-name="P2">Aussprüche Goethes anführt, um diese oder jene eigene</text:p>
      <text:p text:style-name="P2">Anschauung zu bekräftigen, so ist es selbstverständlich</text:p>
      <text:p text:style-name="P2">immer möglich, andere Aussprüche Goethes zur</text:p>
      <text:p text:style-name="P2">Bekräftigung der entgegengesetzten Meinung anzuführen.</text:p>
      <text:p text:style-name="P2">Allein gegenüber alledem darf ich von vorneherein</text:p>
      <text:p text:style-name="P2">erwähnen, daß es mir</text:p>
      <text:p text:style-name="P3"/>
      <text:p text:style-name="P1">bei meiner wahrhaftig langjährigen Betrachtung Goethes</text:p>
      <text:p text:style-name="P2">und der Goetheschen Weltanschauung - meine erste größere</text:p>
      <text:p text:style-name="P2">Publikation über Goethe ist vor nahezu fünfunddreißig</text:p>
      <text:p text:style-name="P2">Jahren erschienen - niemals darauf angekommen ist, diesen</text:p>
      <text:p text:style-name="P2">oder jenen Inhalt eines Goetheschen Satzes, einer Goetheschen</text:p>
      <text:p text:style-name="P2">Anschauung, zur Bekräftigung der hier gemeinten</text:p>
      <text:p text:style-name="P2">Weltanschauung anzuführen. Es ist mir stets darauf</text:p>
      <text:p text:style-name="P2">angekommen, die ganze Art und Weise, das innere Gefüge</text:p>
      <text:p text:style-name="P2">des Goetheschen Seelenlebens in seinem Verhältnisse zum</text:p>
      <text:p text:style-name="P2">natürlichen Geschehen, zum Weltgeschehen überhaupt, zu</text:p>
      <text:p text:style-name="P2">charakterisieren. Denn es scheint mir, daß man gerade dann,</text:p>
      <text:p text:style-name="P2">wenn man auf diese Weise auf das innere Gefüge, auf die</text:p>
      <text:p text:style-name="P2">ganze Richtung und Artung des Goetheschen Wesens</text:p>
      <text:p text:style-name="P2">einzugehen vermag, auch ein Verständnis dafür gewinnen</text:p>
      <text:p text:style-name="P2">wird, was ja pedantischen Geistern so sehr widerstrebt, daß</text:p>
      <text:p text:style-name="P2">ein solcher Geist wie Goethe scheinbar entgegengesetzte</text:p>
      <text:p text:style-name="P2">Anschauungen geäußert hat über ein und dasselbe. Goethe</text:p>
      <text:p text:style-name="P2">heranzubringen an dasjenige, was man Erforschung des</text:p>
      <text:p text:style-name="P2">Geisteslebens oder überhaupt in streng wissenschaftlichem</text:p>
      <text:p text:style-name="P2">Sinne Erforschung des Weltgeschehens nennen könnte,</text:p>
      <text:p text:style-name="P2">dagegen wird von den verschiedensten Seiten leicht etwas</text:p>
      <text:p text:style-name="P2">eingewendet werden können.</text:p>
      <text:p text:style-name="P2">Zunächst glauben sich ja, wenn es sich darum handelt,</text:p>
      <text:p text:style-name="P2">das Übersinnliche gegenüber dem Sinnlichen zu erforschen,</text:p>
      <text:p text:style-name="P2">die Philosophen vermöge der Ausbildung des menschlichen</text:p>
      <text:p text:style-name="P2">Denkens hierzu berufen. Es ist ja immer wiederum erinnert</text:p>
      <text:p text:style-name="P2">worden, wie Goethe die ganze Art und Weise seiner</text:p>
      <text:p text:style-name="P2">Stellung zur Welt wiederholt dadurch charakterisiert hat,</text:p>
      <text:p text:style-name="P2">daß er sagte, alles das, was er als Erkenntnis über die Welt</text:p>
      <text:p text:style-name="P2">ausgebildet habe, verdanke er im Grunde genommen dem</text:p>
      <text:p text:style-name="P2">Umstände, daß er nie über das Denken gedacht habe.</text:p>
      <text:p text:style-name="P2">Damit allein scheint für viele philosophisch denkende</text:p>
      <text:p text:style-name="P2">Menschen die ganze philosophische Artung Goethes</text:p>
      <text:p text:style-name="P2">verurteilt zu sein.</text:p>
      <text:p text:style-name="P3"/>
      <text:p text:style-name="P1">Es scheint damit nötig, Goethes Wesensart für die Erforschung</text:p>
      <text:p text:style-name="P2">des Weltenzusammenhanges abzulehnen, insofern man bei</text:p>
      <text:p text:style-name="P2">einer solchen Erforschung hinausgehen muß über das, was sie</text:p>
      <text:p text:style-name="P2">unmittelbar den Sinnen darbietet. Wiederum werden sich die</text:p>
      <text:p text:style-name="P2">religiösen Naturen, welche das Gemüt hinlenken wollen aus</text:p>
      <text:p text:style-name="P2">der Welt, die den Menschen sinnlich umgibt, zu einer Welt,</text:p>
      <text:p text:style-name="P2">welche außerhalb dieses Sinnlichen ist, selbstverständlich</text:p>
      <text:p text:style-name="P2">stoßen müssen an einem für die Goethe-sche Anschauung so</text:p>
      <text:p text:style-name="P2">prägnanten Ausspruch, wie er ihn selbst getan hat. Es war ihm,</text:p>
      <text:p text:style-name="P2">so deutet er es klar an, immer im höchsten Grade</text:p>
      <text:p text:style-name="P2">unsympathisch, von Dingen einer anderen Welt zu sprechen.</text:p>
      <text:p text:style-name="P2">Er drückt sich sogar einmal darüber so aus, daß er sagt: Wie</text:p>
      <text:p text:style-name="P2">im Auge ein Fleck ist, der eigentlich nichts sieht, so befindet</text:p>
      <text:p text:style-name="P2">sich im Gehirn des Menschen eine hohle Stelle. Und wenn</text:p>
      <text:p text:style-name="P2">diese hohle Stelle, die eigentlich nichts sieht, allerlei Zeugin</text:p>
      <text:p text:style-name="P2">die Welt hineinträumt, so spricht man von solchen</text:p>
      <text:p text:style-name="P2">Nichtigkeiten wie von den Dingen einer andern Welt. Als</text:p>
      <text:p text:style-name="P2">Goethe diesen Ausspruch tat, wies er auch darauf hin, wie ein</text:p>
      <text:p text:style-name="P2">so nach dem Geistigen hin veranlagter Mensch wie /. G.</text:p>
      <text:p text:style-name="P2">Hamann, den man auch wegen seiner geistigen Veranlagung</text:p>
      <text:p text:style-name="P2">den «Magus des Nordens» genannt hat, ein Zeitgenosse</text:p>
      <text:p text:style-name="P2">Herders und Goethes, unruhig wurde, wenn man nur von den</text:p>
      <text:p text:style-name="P2">Dingen einer andern Welt sprach. Goethe gibt Hamann in</text:p>
      <text:p text:style-name="P2">dieser Beziehung vollständig recht. In der energischsten Weise</text:p>
      <text:p text:style-name="P2">lehnte Goethe ab, von den Dingen einer andern Welt zu</text:p>
      <text:p text:style-name="P2">sprechen. Ja die Naturforscher selbst, trotzdem auf sie der</text:p>
      <text:p text:style-name="P2">Name und der große Einfluß Goethes stark gewirkt hat,</text:p>
      <text:p text:style-name="P2">können sich, wenn sie ganz aufrichtig auf dem Boden der</text:p>
      <text:p text:style-name="P2">heutigen</text:p>
      <text:p text:style-name="P2">Naturwissenschaft</text:p>
      <text:p text:style-name="P2">stehen,</text:p>
      <text:p text:style-name="P2">nach</text:p>
      <text:p text:style-name="P2">ihrer</text:p>
      <text:p text:style-name="P2">Anschauungsweise darauf berufen, daß Goethe zum Beispiel</text:p>
      <text:p text:style-name="P2">in seiner Farbenlehre gezeigt hat, wie er niemals in die streng</text:p>
      <text:p text:style-name="P2">wissenschaftliche Forschungsart, welche notwendig ist, um die</text:p>
      <text:p text:style-name="P2">Natur nach ihrer Gesetz-</text:p>
      <text:p text:style-name="P3"/>
      <text:p text:style-name="P1">mäßigkeit zu erkennen, hat eindringen können, daß diese ihm</text:p>
      <text:p text:style-name="P2">niemals gemäß war, und daß er gerade dadurch zu einer von</text:p>
      <text:p text:style-name="P2">der herrschenden Lehre so abweichenden Anschauung über</text:p>
      <text:p text:style-name="P2">die Farbenwelt gekommen ist.</text:p>
      <text:p text:style-name="P2">Nun kann es hier nicht meine Aufgabe sein, die Goethe-sche</text:p>
      <text:p text:style-name="P2">Naturwissenschaft aus sich selbst heraus zu rechtfertigen. Ich</text:p>
      <text:p text:style-name="P2">habe das in einer ganzen Reihe von Schriften ausgeführt.</text:p>
      <text:p text:style-name="P2">Heute soll es nur meine Aufgabe sein, einige Fäden von der</text:p>
      <text:p text:style-name="P2">Geisteswissenschaft</text:p>
      <text:p text:style-name="P2">aus</text:p>
      <text:p text:style-name="P2">nach</text:p>
      <text:p text:style-name="P2">der</text:p>
      <text:p text:style-name="P2">Goethe-schen</text:p>
      <text:p text:style-name="P2">Naturforschung herüberzuziehen. Vor allen Dingen möchte ich</text:p>
      <text:p text:style-name="P2">anknüpfen an dasjenige, was wirklich für den, der Goethe</text:p>
      <text:p text:style-name="P2">nähertritt, etwas außerordentlich Charakteristisches bei diesem</text:p>
      <text:p text:style-name="P2">Geiste ist: die Ablehnung des Denkens über das Denken. Man</text:p>
      <text:p text:style-name="P2">hat nicht nur da, wo Goethe einen solchen Ausspruch tut wie</text:p>
      <text:p text:style-name="P2">den, daß er niemals über das Denken habe denken mögen,</text:p>
      <text:p text:style-name="P2">sondern auch überall, wo man es nur erkennen will, im Verfolg</text:p>
      <text:p text:style-name="P2">der Goetheschen Weltanschauung die Empfindung, daß es</text:p>
      <text:p text:style-name="P2">Goethe wie etwas geistig instinktiv in ihm Liegendes war, sich</text:p>
      <text:p text:style-name="P2">geradezu zu scheuen, im Sinne eines rechten Philosophen, wie</text:p>
      <text:p text:style-name="P2">man oftmals meint, das Denken selbst einer denkenden</text:p>
      <text:p text:style-name="P2">Betrachtung zu unterziehen. Er schreckte davor zurück wie vor</text:p>
      <text:p text:style-name="P2">etwas, das ihm etwas hätte nehmen müssen, was sonst seine</text:p>
      <text:p text:style-name="P2">Stärke, seine Kraft in der Weltbetrachtung ausmachte. An</text:p>
      <text:p text:style-name="P2">einer solchen Stelle, wo Goethe sich selber in dieser Art</text:p>
      <text:p text:style-name="P2">charakterisiert, muß man Halt machen, da man von hier aus</text:p>
      <text:p text:style-name="P2">recht tief in das Gefüge des Goetheschen Geistes</text:p>
      <text:p text:style-name="P2">hineinschauen kann. Faßt man gerade philosophisch geartete</text:p>
      <text:p text:style-name="P2">Naturen ins Auge, die gerungen haben mit dem, was das</text:p>
      <text:p text:style-name="P2">Denken der Menschenseele ist, so kann man bemerken, wie die</text:p>
      <text:p text:style-name="P2">Hinlenkung der menschlichen Seelenkräfte auf das Denken, so</text:p>
      <text:p text:style-name="P2">daß man das Denken selber zu einem Beobachtungsobjekte</text:p>
      <text:p text:style-name="P2">machen möchte wie andere Beobachtungsobjekte</text:p>
      <text:p text:style-name="P3"/>
      <text:p text:style-name="P1">unserer Erfahrungswelt, immer etwas in der Seele hervorruft,</text:p>
      <text:p text:style-name="P2">das sich wie ein unübersteigliches Hindernis gegenüber irgend</text:p>
      <text:p text:style-name="P2">etwas ausnimmt. Es bringt diese Hinlenkung des Denkens auf</text:p>
      <text:p text:style-name="P2">das Denken selbst den Menschen in eine ganze Summe von</text:p>
      <text:p text:style-name="P2">Ungewißheiten hinein. Obgleich man eigentlich immer, wenn</text:p>
      <text:p text:style-name="P2">man im Ernste das Übersinnliche erforschen will, darauf</text:p>
      <text:p text:style-name="P2">hingewiesen wird, sich zu fragen: Ist dieses menschliche</text:p>
      <text:p text:style-name="P2">Denken imstande, in die geistige Welt einzudringen? —</text:p>
      <text:p text:style-name="P2">kommt man trotzdem dazu, sich in der Ungewißheit, dem</text:p>
      <text:p text:style-name="P2">Zweifel,</text:p>
      <text:p text:style-name="P2">einem</text:p>
      <text:p text:style-name="P2">gewissen</text:p>
      <text:p text:style-name="P2">inneren</text:p>
      <text:p text:style-name="P2">Schwanken</text:p>
      <text:p text:style-name="P2">gegenübergestellt zu sehen.</text:p>
      <text:p text:style-name="P2">Als einen einzelnen Tatsachenbeweis dafür, der in</text:p>
      <text:p text:style-name="P2">hundertfältiger Weise vermehrt werden könnte, möchte ich den</text:p>
      <text:p text:style-name="P2">Ausspruch eines neueren Denkers anführen, eines Denkers, der</text:p>
      <text:p text:style-name="P2">zwar weniger bekannt geworden ist, der aber für diejenigen,</text:p>
      <text:p text:style-name="P2">die ihn kennen, zu den, wenn auch nicht tiefsten, so doch</text:p>
      <text:p text:style-name="P2">eindringlichsten Denkern der neueren Zeit gehört, des</text:p>
      <text:p text:style-name="P2">Professors Gideon Spicker, des Philosophen mit dem</text:p>
      <text:p text:style-name="P2">merkwürdigen Geschicke, der sich herausgearbeitet hat aus</text:p>
      <text:p text:style-name="P2">einer konfessionellen kirchlichen Weltanschauung zu einem</text:p>
      <text:p text:style-name="P2">freien philosophischen Standpunkt. Man kann verfolgen, wie</text:p>
      <text:p text:style-name="P2">dieser Denkerweg geartet war, wie da einmal ein Denken</text:p>
      <text:p text:style-name="P2">wirklich durch eigene Kraft sich aufgeschwungen hat aus</text:p>
      <text:p text:style-name="P2">einem traditionellen zu einem freien Gesichtspunkt, wenn man</text:p>
      <text:p text:style-name="P2">sein Buch liest «Am Wendepunkt der christlichen Weltperiode.</text:p>
      <text:p text:style-name="P2">Philosophisches Bekenntnis eines ehemaligen Kapuziners»,</text:p>
      <text:p text:style-name="P2">das im Jahre 1910 als eine Art von philosophischer</text:p>
      <text:p text:style-name="P2">Selbstbiographie von Gideon Spicker erschienen ist. Man</text:p>
      <text:p text:style-name="P2">findet da folgenden Satz, der die Wiedergabe eines</text:p>
      <text:p text:style-name="P2">Selbsterlebnisses mit dem Denken ist:</text:p>
      <text:p text:style-name="P2">«Zu welcher Philosophie man sich bekenne: ob zur</text:p>
      <text:p text:style-name="P2">dogmatischen</text:p>
      <text:p text:style-name="P2">oder</text:p>
      <text:p text:style-name="P2">skeptischen,</text:p>
      <text:p text:style-name="P2">empirischen</text:p>
      <text:p text:style-name="P2">oder</text:p>
      <text:p text:style-name="P2">transzendentalen, kritischen oder eklektischen: alle ohne</text:p>
      <text:p text:style-name="P2">Ausnahme</text:p>
      <text:p text:style-name="P3"/>
      <text:p text:style-name="P1">gehen von einem unbewiesenen und unbeweisbaren Satz</text:p>
      <text:p text:style-name="P2">aus, nämlich von der Notwendigkeit des Denkens. Hinter</text:p>
      <text:p text:style-name="P2">diese Notwendigkeit kommt keine Untersuchung, so tief</text:p>
      <text:p text:style-name="P2">sie auch schürfen mag, jemals zurück. Sie muß unbedingt</text:p>
      <text:p text:style-name="P2">angenommen werden und läßt sich durch nichts begründen;</text:p>
      <text:p text:style-name="P2">jeder Versuch, ihre Richtigkeit beweisen zu wollen, setzt</text:p>
      <text:p text:style-name="P2">sie immer schon voraus. Unter ihr gähnt ein bodenloser</text:p>
      <text:p text:style-name="P2">Abgrund, eine schauerliche, von keinem Lichtstrahl erhellte</text:p>
      <text:p text:style-name="P2">Finsternis. Wir wissen also nicht, woher sie kommt, noch</text:p>
      <text:p text:style-name="P2">auch wohin sie führt. Ob ein gnädiger Gott oder ein böser</text:p>
      <text:p text:style-name="P2">Dämon sie in die Vernunft gelegt, beides ist ungewiß.»</text:p>
      <text:p text:style-name="P2">Das ist ein Selbsterlebnis über das Denken, über ein</text:p>
      <text:p text:style-name="P2">Denken, das, nicht bloß durch äußere wissenschaftliche</text:p>
      <text:p text:style-name="P2">Bestrebungen gedrängt, sich klar zu machen suchte, was</text:p>
      <text:p text:style-name="P2">eigentlich Denken ist, sondern das gerungen hat, das</text:p>
      <text:p text:style-name="P2">menschliche Wesen in dem Punkt zu ergreifen, wo es denkt,</text:p>
      <text:p text:style-name="P2">um in diesem Punkt dasjenige zu finden, wo das Zeitliche,</text:p>
      <text:p text:style-name="P2">das Vergängliche des Menschen an das Ewige angeknüpft</text:p>
      <text:p text:style-name="P2">ist. An diesen Punkt muß eigentlich jeder kommen, der</text:p>
      <text:p text:style-name="P2">nicht in oberflächlicher Weise, sondern in tieferer Art sich</text:p>
      <text:p text:style-name="P2">dem ewigen Wesen im Menschen nähern will. Aber was</text:p>
      <text:p text:style-name="P2">findet Gideon Spicker? Er findet, wenn man an der Stelle</text:p>
      <text:p text:style-name="P2">angekommen ist, wo das Denken betrachtet werden kann,</text:p>
      <text:p text:style-name="P2">da zeigt sich einem zwar die Notwendigkeit des Denkens,</text:p>
      <text:p text:style-name="P2">aber es zeigt sich auch ein bodenloser Abgrund. Denn</text:p>
      <text:p text:style-name="P2">jenseits dieses Denkens - was ist da? Ist es ein gnädiger</text:p>
      <text:p text:style-name="P2">Gott oder ein böser Dämon, der das Denken in die</text:p>
      <text:p text:style-name="P2">Vernunft gelegt hat? Ein Abgrund, eine öde Finsternis ist</text:p>
      <text:p text:style-name="P2">das, was Gideon Spicker sieht. Man kann unmittelbar</text:p>
      <text:p text:style-name="P2">erfahren, daß alle diejenigen, die nicht weiterkommen</text:p>
      <text:p text:style-name="P2">können durch die Verfolgung des Denkens als bis zum</text:p>
      <text:p text:style-name="P2">Denken, sich trotzdem innerhalb dieses Denkens nicht</text:p>
      <text:p text:style-name="P2">befriedigen können.</text:p>
      <text:p text:style-name="P2">Dies alles ist wie geistig instinktives Erleben in Goethes</text:p>
      <text:p text:style-name="P3"/>
      <text:p text:style-name="P1">gesunder Weltanschauung. Man kann nicht sagen, daß er sich</text:p>
      <text:p text:style-name="P2">jemals in seinem Innern bereit gefunden hat, sich den</text:p>
      <text:p text:style-name="P2">bodenlosen Abgrund etwa vor Augen zu führen, von dem</text:p>
      <text:p text:style-name="P2">Gideon Spicker spricht. Allein, daß einem so etwas geschehen</text:p>
      <text:p text:style-name="P2">könne, wenn man nur mit dem bloßen Denken die Welträtsel</text:p>
      <text:p text:style-name="P2">losen will, das fühlte Goethe, das empfand er. Daher näherte er</text:p>
      <text:p text:style-name="P2">sich gar nicht diesem Punkte, daher ließ er gewissermaßen die</text:p>
      <text:p text:style-name="P2">Betrachtung des Denkens außer seinem Bereiche Hegen. Wir</text:p>
      <text:p text:style-name="P2">werden gleich nachher sehen, welche tieferen Impulse diesem</text:p>
      <text:p text:style-name="P2">Goetheschen Instinkte zugrunde lagen. Vorerst wollte ich nur</text:p>
      <text:p text:style-name="P2">darauf aufmerksam machen, daß Goethe sehr wohl an dem</text:p>
      <text:p text:style-name="P2">Punkte war, wo die Philosophen stehen, wenn sie das Ewige in</text:p>
      <text:p text:style-name="P2">der Menschennatur und in der Welt erforschen wollen, daß er</text:p>
      <text:p text:style-name="P2">aber diesen Punkt, ich möchte sagen, umging, sich ihm nicht</text:p>
      <text:p text:style-name="P2">näherte.</text:p>
      <text:p text:style-name="P2">Ebenso kann man Goethe unmittelbar innerlich seiner</text:p>
      <text:p text:style-name="P2">ganzen Artung nach erfassen, wenn man bei seiner Ablehnung</text:p>
      <text:p text:style-name="P2">aller Dinge einer andern Welt Halt macht. Da zeigt sich gerade</text:p>
      <text:p text:style-name="P2">der entgegengesetzte Impuls bei ihm, der entgegengesetzt ist</text:p>
      <text:p text:style-name="P2">seiner Ablehnung des Denkens, entgegengesetzt auch der</text:p>
      <text:p text:style-name="P2">Ablehnung einer bloß philosophischen Weltanschauung</text:p>
      <text:p text:style-name="P2">überhaupt, jener Impuls, der aus unmittelbarer geistiger</text:p>
      <text:p text:style-name="P2">Instinktivität heraus geltend machte, daß man nicht aus der</text:p>
      <text:p text:style-name="P2">Welt, die sich unmittelbar dem Sinne darbietet, herauszugehen</text:p>
      <text:p text:style-name="P2">brauche, um den Geist zu finden. Goethe war sich vielmehr</text:p>
      <text:p text:style-name="P2">klar, daß, wer den Geist zu finden vermag, ihn nicht in einer</text:p>
      <text:p text:style-name="P2">andern Welt zu suchen brauche, und umgekehrt, daß derjenige,</text:p>
      <text:p text:style-name="P2">der die Natur so wenig vom Geiste durchdrungen empfindet,</text:p>
      <text:p text:style-name="P2">daß er nötig hat, auf eine andere Welt zu reflektieren, auch in</text:p>
      <text:p text:style-name="P2">einer andern Welt höchstens Phantastisches, Träumerisches,</text:p>
      <text:p text:style-name="P2">niemals aber wirklich den Geist finden könne. Goethe suchte</text:p>
      <text:p text:style-name="P2">den</text:p>
      <text:p text:style-name="P3"/>
      <text:p text:style-name="P1">Geist so sehr innerhalb der Dinge dieser Welt, daß er ablehnen</text:p>
      <text:p text:style-name="P2">mußte, ihn im Bereich irgendwelcher andern Welt zu suchen.</text:p>
      <text:p text:style-name="P2">Schon das Gefühl, man müsse aus dieser Welt herausgehen,</text:p>
      <text:p text:style-name="P2">um zum Geiste zu kommen, empfand er als etwas Geistloses.</text:p>
      <text:p text:style-name="P2">Insbesondere aber bekommt man einen Eindruck von der</text:p>
      <text:p text:style-name="P2">Artung des Goetheschen Weltbeobachtens, wenn man den</text:p>
      <text:p text:style-name="P2">Blick darauf lenkt, wie Goethe sich den Erscheinungen der</text:p>
      <text:p text:style-name="P2">Natur gegenüber verhalten hat, wie er, mit anderen Worten,</text:p>
      <text:p text:style-name="P2">den Geist und das geistige Leben wirklich in der Natur gesucht</text:p>
      <text:p text:style-name="P2">hat. Es ist ja wohl in weitesten Kreisen bekannt, daß Goethe</text:p>
      <text:p text:style-name="P2">nicht gerade schulmäßig, sondern erst in späteren Jahren seines</text:p>
      <text:p text:style-name="P2">Lebens an die verschiedensten Zweige der Naturwissenschaft</text:p>
      <text:p text:style-name="P2">herangekommen ist, und daß er aus seiner allgemeinen</text:p>
      <text:p text:style-name="P2">Weltanschauung heraus, aus seinen im Leben erarbeiteten</text:p>
      <text:p text:style-name="P2">Vorstellungen</text:p>
      <text:p text:style-name="P2">heraus</text:p>
      <text:p text:style-name="P2">genötigt</text:p>
      <text:p text:style-name="P2">war,</text:p>
      <text:p text:style-name="P2">mit</text:p>
      <text:p text:style-name="P2">den</text:p>
      <text:p text:style-name="P2">Naturerscheinungen zurechtzukommen. Her-man Grimm hat</text:p>
      <text:p text:style-name="P2">mit Recht als ein bedeutsames Charakteristikum im Leben</text:p>
      <text:p text:style-name="P2">Goethes hervorgehoben, daß, während andere schulmäßig in</text:p>
      <text:p text:style-name="P2">einer gewissen Jugendzeit nach und nach methodisch in diese</text:p>
      <text:p text:style-name="P2">oder jene naturwissenschaftliche Betrachtungsweise eingeführt</text:p>
      <text:p text:style-name="P2">werden, Goethe in vieler Beziehung schon als reifer Mann</text:p>
      <text:p text:style-name="P2">durch die Lebensnotwendigkeit, durch die Lebenspraxis an</text:p>
      <text:p text:style-name="P2">naturwissenschaftliche Bestrebungen herangebracht worden ist,</text:p>
      <text:p text:style-name="P2">so daß er mit einer gewissen Reife sich eigengeformte</text:p>
      <text:p text:style-name="P2">Vorstellungen über diese oder jene Naturerscheinungen</text:p>
      <text:p text:style-name="P2">ausbilden mußte.</text:p>
      <text:p text:style-name="P2">Er kam eigentlich in der Regel zu Vorstellungen, die sehr,</text:p>
      <text:p text:style-name="P2">sehr bedeutsam abwichen von dem, was über dieselben Dinge</text:p>
      <text:p text:style-name="P2">gerade die maßgebenden Naturwissenschafter seiner Zeit</text:p>
      <text:p text:style-name="P2">meinten. Man kann sagen, daß die Goethesche</text:p>
      <text:p text:style-name="P2">Anschauungsweise nicht nur der damaligen Naturforschung,</text:p>
      <text:p text:style-name="P2">sondern auch der landläufigen Naturwissenschaft der Ge-</text:p>
      <text:p text:style-name="P3"/>
      <text:p text:style-name="P1">genwart</text:p>
      <text:p text:style-name="P2">in</text:p>
      <text:p text:style-name="P2">einer</text:p>
      <text:p text:style-name="P2">gewissen</text:p>
      <text:p text:style-name="P2">Beziehung</text:p>
      <text:p text:style-name="P2">diametral</text:p>
      <text:p text:style-name="P2">gegenübersteht.</text:p>
      <text:p text:style-name="P2">Ganz unzulässig ist, wenn von mancher Seite her einzelne</text:p>
      <text:p text:style-name="P2">Aussprüche Goethes immer wieder herausgegriffen werden,</text:p>
      <text:p text:style-name="P2">um in einseitiger Art etwa die Anschauung Haeckels oder auch</text:p>
      <text:p text:style-name="P2">seiner Gegner zu belegen und dergleichen. Man kann ja - das</text:p>
      <text:p text:style-name="P2">erwähnte ich schon - aus Goethe, wenn man will, alles</text:p>
      <text:p text:style-name="P2">durchaus belegen und bekräftigen. Goethe ist zur Botanik</text:p>
      <text:p text:style-name="P2">dadurch gekommen, daß er sich der Pflanzenkultur im</text:p>
      <text:p text:style-name="P2">Großherzogtum Weimar annehmen wollte, also aus der Praxis</text:p>
      <text:p text:style-name="P2">des Lebens heraus. Er ist zur Geologie durch den Ilmenauer</text:p>
      <text:p text:style-name="P2">Bergbau gekommen, zur Physik dadurch, daß ihm die</text:p>
      <text:p text:style-name="P2">naturwissenschaftlichen Sammlungen der Universität Jena</text:p>
      <text:p text:style-name="P2">übertragen worden waren und so weiter. Also aus</text:p>
      <text:p text:style-name="P2">Lebensnotwendigkeit suchte er zu Vorstellungen zu kommen,</text:p>
      <text:p text:style-name="P2">durch die er in die Geheimnisse der Natur, wie er sie empfand,</text:p>
      <text:p text:style-name="P2">eindringen konnte. Es ist hinlänglich bekannt, daß er auf</text:p>
      <text:p text:style-name="P2">diesem Wege Anschauungen ausgebildet hat, die zum Teil im</text:p>
      <text:p text:style-name="P2">Laufe des neunzehnten Jahrhunderts, insofern sie auf äußere</text:p>
      <text:p text:style-name="P2">naturwissenschaftliche Tatsachen hinweisen, ihre Bestätigung</text:p>
      <text:p text:style-name="P2">gefunden haben. Aber Goethe ist nicht wie andere</text:p>
      <text:p text:style-name="P2">Naturforscher zu diesen Anschauungen gekommen, sondern er</text:p>
      <text:p text:style-name="P2">ist von seiner umfassenden Den-kungsart aus dazu gedrängt</text:p>
      <text:p text:style-name="P2">worden,</text:p>
      <text:p text:style-name="P2">über</text:p>
      <text:p text:style-name="P2">gewisse</text:p>
      <text:p text:style-name="P2">Naturvorgänge</text:p>
      <text:p text:style-name="P2">und</text:p>
      <text:p text:style-name="P2">Naturwesenhaftigkeiten in einer gewissen Weise zu denken.</text:p>
      <text:p text:style-name="P2">Man kann sagen, gleich bei seiner ersten, gerade</text:p>
      <text:p text:style-name="P2">epochemachenden Entdeckung ist dies der Fall.</text:p>
      <text:p text:style-name="P2">Ich möchte nur kurz erwähnen, wie Goethes Gang durch die</text:p>
      <text:p text:style-name="P2">Naturforschung eigentlich gewesen ist.</text:p>
      <text:p text:style-name="P2">Als Goethe in Jena durch die Beobachtung der</text:p>
      <text:p text:style-name="P2">anatomischen und der physiologischen Sammlungen mit der</text:p>
      <text:p text:style-name="P2">Tierkunde, mit der Menschenkunde bekannt wurde, da machte</text:p>
      <text:p text:style-name="P2">er sich auch vertraut mit allerlei Lehren, welche in der da-</text:p>
      <text:p text:style-name="P3"/>
      <text:p text:style-name="P1">mals gebräuchlichen Naturwissenschaft über den Menschen</text:p>
      <text:p text:style-name="P2">als äußeres sinnliches Wesen üblich waren. Man suchte</text:p>
      <text:p text:style-name="P2">dazumal noch nach äußeren Unterschieden zwischen dem</text:p>
      <text:p text:style-name="P2">Menschen und den Tieren. Man suchte in einer Weise, die</text:p>
      <text:p text:style-name="P2">der heutigen gebräuchlichen Naturanschauung schon gar</text:p>
      <text:p text:style-name="P2">nicht mehr verständlich ist. Man suchte zum Beispiel in</text:p>
      <text:p text:style-name="P2">einer Einzelheit den Unterschied des Menschen von den</text:p>
      <text:p text:style-name="P2">Tieren, indem man sagte: In der oberen Kinnlade zeige sich</text:p>
      <text:p text:style-name="P2">deutlich, daß der Mensch keinen Zwischenkieferknochen</text:p>
      <text:p text:style-name="P2">habe, während die höheren Tiere alle diesen Knochen</text:p>
      <text:p text:style-name="P2">hätten. Goethe ging das gegen seine ganze Empfindung,</text:p>
      <text:p text:style-name="P2">einfach aus dem Grunde, weil er sich zunächst nicht denken</text:p>
      <text:p text:style-name="P2">konnte, daß der gesamte übrige Bau des Menschen, wenn er</text:p>
      <text:p text:style-name="P2">auch in seiner Gesamthaltung von dem Bau des Tieres</text:p>
      <text:p text:style-name="P2">gründlich unterschieden ist, sich von diesem in einer solch</text:p>
      <text:p text:style-name="P2">unbedeutenden Einzelheit wie das Fehlen eines</text:p>
      <text:p text:style-name="P2">Zwischenkieferknochens in der oberen Kinnlade</text:p>
      <text:p text:style-name="P2">unterscheiden könne. Goethe suchte nun, indem er selber</text:p>
      <text:p text:style-name="P2">zum anatomischen Forscher wurde, indem er Skelett nach</text:p>
      <text:p text:style-name="P2">Skelett vornahm und den Menschenbau mit den Tieren in</text:p>
      <text:p text:style-name="P2">bezug auf die obere Kinnlade verglich, ob das wirklich eine</text:p>
      <text:p text:style-name="P2">innere Bedeutung habe, was da die Anatomen sagten. Und</text:p>
      <text:p text:style-name="P2">Goethe hat wirklich zu zeigen vermocht, daß ein Unterschied</text:p>
      <text:p text:style-name="P2">zwischen dem menschlichen und dem tierischen Skelett in</text:p>
      <text:p text:style-name="P2">dieser Beziehung nicht vorhanden ist. Er hat dabei selbst die</text:p>
      <text:p text:style-name="P2">embryologische Forschung, die später ja ganz besonders</text:p>
      <text:p text:style-name="P2">wichtig geworden ist, schon zu Rate gezogen und gezeigt,</text:p>
      <text:p text:style-name="P2">daß beim Menschen verhältnismäßig früh während der</text:p>
      <text:p text:style-name="P2">Keimesausbildung die übrigen Teile des Oberkiefers mit</text:p>
      <text:p text:style-name="P2">dem Zwischenkiefer so verwachsen sind, daß dieser beim</text:p>
      <text:p text:style-name="P2">Menschen gar nicht vorhanden zu sein scheint, während bei</text:p>
      <text:p text:style-name="P2">den Tieren eine deutliche Scheidung zwischen diesem</text:p>
      <text:p text:style-name="P2">Zwischenkiefer- und den anderen Oberkieferknochen</text:p>
      <text:p text:style-name="P2">festzustellen ist. Goethe war</text:p>
      <text:p text:style-name="P3"/>
      <text:p text:style-name="P1">sich also klar geworden, daß es richtig war, was er zuerst</text:p>
      <text:p text:style-name="P2">empfunden hatte, daß der Mensch nicht durch eine solche</text:p>
      <text:p text:style-name="P2">Einzelheit seines Baues, sondern nur durch dessen ganze</text:p>
      <text:p text:style-name="P2">Haltung von den Tieren verschieden sei. Goethe wurde</text:p>
      <text:p text:style-name="P2">dadurch selbstverständlich nicht zum materialistischen Denker.</text:p>
      <text:p text:style-name="P2">Aber es war ihm möglich, dadurch Ideen näherzutreten, die</text:p>
      <text:p text:style-name="P2">ihm vor allem durch seine Bekanntschaft mit Herder</text:p>
      <text:p text:style-name="P2">nahelagen, der eine umfassende Denkungsweise ausdehnen</text:p>
      <text:p text:style-name="P2">wollte auf alle Welterscheinungen, so daß die</text:p>
      <text:p text:style-name="P2">Weltentwickelung eine innere Notwendigkeit darstellte, die in</text:p>
      <text:p text:style-name="P2">ihrem Gipfel zuletzt den Menschen hervorbringt. Wie kann</text:p>
      <text:p text:style-name="P2">man sich denken, meinte Goethe im Einklang mit Herder, daß</text:p>
      <text:p text:style-name="P2">in der Weltentwickelung eine große Harmonie, eine innere</text:p>
      <text:p text:style-name="P2">gesetzmäßige Notwendigkeit waltet, und daß dann plötzlich</text:p>
      <text:p text:style-name="P2">irgendwo ein Strich gemacht wird, daß diesseits dieses</text:p>
      <text:p text:style-name="P2">Striches die ganze Tierentwickelung steht und jenseits dieses</text:p>
      <text:p text:style-name="P2">Striches die Menschheitsentwicke-lung, die durch eine so</text:p>
      <text:p text:style-name="P2">unbedeutende Einzelheit von der Tieresentwickelung</text:p>
      <text:p text:style-name="P2">verschieden sein soll? Man kann es der Art, wie Goethe spricht,</text:p>
      <text:p text:style-name="P2">als er durch den Zwang der Tatsachen zu der Annahme dieses</text:p>
      <text:p text:style-name="P2">Knochens beim Menschen gekommen war, ansehen, worum es</text:p>
      <text:p text:style-name="P2">ihm eigentlich zu tun war. Wahrhaftig nicht um eine einzelne</text:p>
      <text:p text:style-name="P2">naturwissenschaftliche Entdeckung, sondern darum, in der</text:p>
      <text:p text:style-name="P2">ganzen umfassenden Natur eine harmonische Ordnung zu</text:p>
      <text:p text:style-name="P2">erblicken, so daß sich das Einzelne überall in ein Ganzes</text:p>
      <text:p text:style-name="P2">hineinstellt, daß das Einzelne nirgends herausfällt, daß</text:p>
      <text:p text:style-name="P2">nirgends Klüfte und Sprünge in der Entwickelung der Welt zu</text:p>
      <text:p text:style-name="P2">finden seien. Einem Briefe an Herder, in dem er diesem</text:p>
      <text:p text:style-name="P2">freudig seine Entdeckung mit den Worten mitteilte: «Er ist</text:p>
      <text:p text:style-name="P2">auch da, der kleine Knochen!», merkt man es an, daß Goethe</text:p>
      <text:p text:style-name="P2">an dieser einzelnen Tatsache etwas wie eine Bestätigung der</text:p>
      <text:p text:style-name="P2">sein ganzes Wesen durchziehenden Weltanschauung fand.</text:p>
      <text:p text:style-name="P3"/>
      <text:p text:style-name="P1">Diese Anschauung hat er ja gerade in bezug auf die</text:p>
      <text:p text:style-name="P2">Tiergestaltung weitergeführt. Auch da kam Goethe auf</text:p>
      <text:p text:style-name="P2">einzelne Tatsachen, die aber für ihn nicht als solche wichtig</text:p>
      <text:p text:style-name="P2">waren, sondern nur als Bekräftigung seiner gesamten</text:p>
      <text:p text:style-name="P2">Weltanschauung. Er erzählt es selbst, wie er bei seinem</text:p>
      <text:p text:style-name="P2">Aufenthalt in Venedig auf dem Friedhof einen Tierschädel</text:p>
      <text:p text:style-name="P2">fand, der ihm deutlich zeigte, daß die Kopfknochen nichts</text:p>
      <text:p text:style-name="P2">anderes sind als umgewandelte Knochen des Rückgrates. Die</text:p>
      <text:p text:style-name="P2">gewöhnlichen Ringknochen des Rückgrates, die nur einzelne</text:p>
      <text:p text:style-name="P2">Erhöhungen haben, stellte sich Goethe so vor, daß dasjenige,</text:p>
      <text:p text:style-name="P2">was daran Erhöhung ist, weiter auswachsen kann, und daß das,</text:p>
      <text:p text:style-name="P2">was nur wie ein Ring erscheint, sich abflachen kann, so daß</text:p>
      <text:p text:style-name="P2">also ein scheinbar ganz Einfaches und Primitives sich so</text:p>
      <text:p text:style-name="P2">metamorphosieren kann, daß das, was in äußerlich ganz</text:p>
      <text:p text:style-name="P2">anderer Gestalt das Gehirn umschließt, nichts anderes darstellt</text:p>
      <text:p text:style-name="P2">als eine Reihe von umgewandelten Rückenwirbelknochen. Er</text:p>
      <text:p text:style-name="P2">fand also, daß das, was als ringförmiger Wirbelknochen in</text:p>
      <text:p text:style-name="P2">verhüllter Weise allerlei Wachstumsmöglichkeiten enthält, sich</text:p>
      <text:p text:style-name="P2">umwandeln kann zum Schädelknochen, der dann das Gehirn</text:p>
      <text:p text:style-name="P2">umschließt. Dadurch kam Goethe zu der Idee, daß der Mensch</text:p>
      <text:p text:style-name="P2">und das Tier, und überhaupt die verschiedenen Wesenheiten</text:p>
      <text:p text:style-name="P2">des organischen Lebens, aus verhältnismäßig einfachen</text:p>
      <text:p text:style-name="P2">Gebilden aufgebaut sind, aus solchen Gebilden aber, welche</text:p>
      <text:p text:style-name="P2">sich in lebendiger Metamorphose in- und auseinander bilden.</text:p>
      <text:p text:style-name="P2">Man kann, wenn man so recht eingeht auf das, was Goethe mit</text:p>
      <text:p text:style-name="P2">solchen Forschungen wollte, unmittelbar die Empfindung</text:p>
      <text:p text:style-name="P2">erhalten, daß Goethe eigentlich nicht nur auf das Skelett,</text:p>
      <text:p text:style-name="P2">sondern auf alle übrigen Glieder der menschlichen Wesenheit</text:p>
      <text:p text:style-name="P2">diese Metamorphosenlehre anwenden wollte, daß er nur, weil</text:p>
      <text:p text:style-name="P2">selbstverständlich ein Mensch nicht alles machen kann, und er</text:p>
      <text:p text:style-name="P2">ja mit eingeschränkten Forschungsmitteln arbeitete, eben nur</text:p>
      <text:p text:style-name="P2">auf einem speziellen Gebiet</text:p>
      <text:p text:style-name="P3"/>
      <text:p text:style-name="P1">seine Forschung durchführen konnte. Dem, der Goethes</text:p>
      <text:p text:style-name="P2">naturwissenschaftliche Schriften kennt, ist ja hinlänglich</text:p>
      <text:p text:style-name="P2">bekannt, wie Goethe in sorgfältiger Weise die Schädelknochen</text:p>
      <text:p text:style-name="P2">als umgewandelte Rückenwirbelknochen aufgezeigt hat. Dabei</text:p>
      <text:p text:style-name="P2">kann man aber eben die Empfindung haben, daß Goethes Ideen</text:p>
      <text:p text:style-name="P2">auf diesem Gebiete noch viel weiter gingen. Goethe hätte</text:p>
      <text:p text:style-name="P2">überhaupt in seinem Innern die Anschauung tragen müssen,</text:p>
      <text:p text:style-name="P2">daß das ganze menschliche Gehirn als äußerliches</text:p>
      <text:p text:style-name="P2">physisch-sinnliches Organ nur ein umgewandeltes Stück aus</text:p>
      <text:p text:style-name="P2">dem Rückenmark ist, daß die menschlichen Bildekräfte die</text:p>
      <text:p text:style-name="P2">Fähigkeit haben, das, was auf niederer Stufe nur ein Glied des</text:p>
      <text:p text:style-name="P2">Rückenmarks ist, umzuwandeln in das komplizierte</text:p>
      <text:p text:style-name="P2">menschliche Gehirn. Diese Empfindung hatte ich, als ich Ende</text:p>
      <text:p text:style-name="P2">1889 die Aufgabe erhielt, im weimarischen Goethe- und</text:p>
      <text:p text:style-name="P2">Schillerarchiv zu den bis dahin veröffentlichten Schriften</text:p>
      <text:p text:style-name="P2">Goethes über Naturwissenschaft diejenigen hinzuzuverarbeiten,</text:p>
      <text:p text:style-name="P2">die bis dahin handschriftlich geblieben waren. Besonders</text:p>
      <text:p text:style-name="P2">interessant war es mir, zu verfolgen, ob solche Ideen in Goethe</text:p>
      <text:p text:style-name="P2">wirklich gelebt haben, von denen man die Empfindung haben</text:p>
      <text:p text:style-name="P2">konnte, daß sie eigentlich bei ihm dagewesen sein mußten.</text:p>
      <text:p text:style-name="P2">Insbesondere interessierte es mich, ob Goethe wirklich den</text:p>
      <text:p text:style-name="P2">Gedanken hatte, das Gehirn als ein umgewandeltes</text:p>
      <text:p text:style-name="P2">Rückenmarkglied anzusehen. Und siehe da, bei der</text:p>
      <text:p text:style-name="P2">Durcharbeitung der Goetheschen Manuskripte ergab sich</text:p>
      <text:p text:style-name="P2">wirklich, daß in einem Notizbuch mit Bleistift wie eine</text:p>
      <text:p text:style-name="P2">Intuition Goethes hingeschrieben der Satz sich fand: «Das</text:p>
      <text:p text:style-name="P2">Gehirn ist nur ein umgewandeltes Rückenmarkganglion.»</text:p>
      <text:p text:style-name="P2">Dieser Teil der naturwissenschaftlichen Schriften Goethes, der</text:p>
      <text:p text:style-name="P2">den 8. Band der IL Abteilung der großen weimarischen</text:p>
      <text:p text:style-name="P2">Ausgabe bildet, ist dann von dem Anatomen Bardeleben</text:p>
      <text:p text:style-name="P2">besorgt worden. Da können Sie diese Auslassung Goethes über</text:p>
      <text:p text:style-name="P2">das menschliche Gehirn angeführt finden.</text:p>
      <text:p text:style-name="P3"/>
      <text:p text:style-name="P1">Dieselbe Denkungsweise hat dann Goethe, wie</text:p>
      <text:p text:style-name="P2">hinlänglich bekannt ist, im Grunde auch auf die Welt der</text:p>
      <text:p text:style-name="P2">Pflanzen angewendet. Und da haben seine Anschauungen,</text:p>
      <text:p text:style-name="P2">was die äußeren Tatsachen betrifft, ebensowenig</text:p>
      <text:p text:style-name="P2">Widerspruch gefunden wie auf anatomischem Gebiet.</text:p>
      <text:p text:style-name="P2">Goethe faßt die ganze Pflanze eigentlich als aus einem</text:p>
      <text:p text:style-name="P2">einzigen Organ zusammengesetzt auf. Dieses einzige Organ</text:p>
      <text:p text:style-name="P2">sieht er im Blatte. Nach rückwärts und vorwärts ist die</text:p>
      <text:p text:style-name="P2">Pflanze immer nur Blatt. Das buntgefärbte Blumenblatt ist</text:p>
      <text:p text:style-name="P2">ihm das umgewandelte grüne Pflanzenblatt, ja auch die</text:p>
      <text:p text:style-name="P2">Staubgefäße und das Pistill sind ihm nur umgewandeltes</text:p>
      <text:p text:style-name="P2">Blatt, alles ist an der Pflanze Blatt. Das, was im</text:p>
      <text:p text:style-name="P2">Pflanzenblatt als Bildekraft lebt, hat die Fähigkeit, alle</text:p>
      <text:p text:style-name="P2">möglichen äußeren Formen anzunehmen. Das hat ja Goethe</text:p>
      <text:p text:style-name="P2">so schön ausgeführt in seiner 1790 erschienenen Schrift «Ein</text:p>
      <text:p text:style-name="P2">Versuch, die Metamorphose der Pflanzen zu erklären».</text:p>
      <text:p text:style-name="P2">Wie man sich nun auch zu den Einzelheiten, sei es auf</text:p>
      <text:p text:style-name="P2">diesem, sei es auf jenem Gebiete der Naturforschung bei</text:p>
      <text:p text:style-name="P2">Goethe verhalten mag, man kann als ein Durchgreifendes in</text:p>
      <text:p text:style-name="P2">seiner ganzen Naturforschung eins ins Auge fassen: die Art,</text:p>
      <text:p text:style-name="P2">wie er überhaupt geforscht hat. Diese Art war allerdings</text:p>
      <text:p text:style-name="P2">vielen etwas Fremdes und ist auch heute vielen etwas</text:p>
      <text:p text:style-name="P2">Fremdes. Goethe hat sich selbst klar über diese Artung</text:p>
      <text:p text:style-name="P2">ausgesprochen. Man denke sich, wie die Menschenseele, die</text:p>
      <text:p text:style-name="P2">im Goetheschen Sinne der äußeren Lebewelt</text:p>
      <text:p text:style-name="P2">gegenübersteht, genötigt ist, solch ein Organ wie das</text:p>
      <text:p text:style-name="P2">Pflanzenblatt sich in Umwandlung zu denken zum</text:p>
      <text:p text:style-name="P2">Blumenblatt, dann wiederum zu dem fadenförmigen</text:p>
      <text:p text:style-name="P2">Staubgefäß, ja sogar umgewandelt zur Wurzel. Man denke</text:p>
      <text:p text:style-name="P2">sich einen einfachen ringförmigen Rückenwirbel durch</text:p>
      <text:p text:style-name="P2">innere Wachstumsgesetze aufgeplustert und verflacht, so</text:p>
      <text:p text:style-name="P2">daß er in seiner Ausbildung geeignet wird, nicht nur das</text:p>
      <text:p text:style-name="P2">Rückenmark, sondern auch das Gehirn zu umschließen, das</text:p>
      <text:p text:style-name="P2">selber wiederum aus einem</text:p>
      <text:p text:style-name="P3"/>
      <text:p text:style-name="P1">Rückenmarksgebilde umgewandelt ist, und wie dazu nötig ist,</text:p>
      <text:p text:style-name="P2">was Goethe selber empfunden hat als die innere Beweglichkeit</text:p>
      <text:p text:style-name="P2">seines Denkens. Er hat es wohl empfunden, was daran hindert,</text:p>
      <text:p text:style-name="P2">die Welterscheinungen so anzusehen. Wer ein starres Denken</text:p>
      <text:p text:style-name="P2">hat, wer ein solches Denken hat, das nur scharf konturierte</text:p>
      <text:p text:style-name="P2">Begriffe ausbilden will, der bildet sich den festen Begriff des</text:p>
      <text:p text:style-name="P2">grünen Blattes, des Blumenblattes und so weiter, kann aber</text:p>
      <text:p text:style-name="P2">nicht von einem Begriff zum andern übergehen. Dabei fällt</text:p>
      <text:p text:style-name="P2">ihm die Natur in lauter Einzelheiten auseinander. Er hat nicht</text:p>
      <text:p text:style-name="P2">die Möglichkeit, weil seine Begriffe selber keine innere</text:p>
      <text:p text:style-name="P2">Beweglichkeit besitzen, in die innere Beweglichkeit der Natur</text:p>
      <text:p text:style-name="P2">einzudringen. Dadurch kommt man aber darauf, sich</text:p>
      <text:p text:style-name="P2">einzuleben in die Goethesche Seele und sich davon zu</text:p>
      <text:p text:style-name="P2">überzeugen, daß bei ihm das Erkennen überhaupt etwas ganz</text:p>
      <text:p text:style-name="P2">anderes ist als bei vielen anderen. Während bei vielen anderen</text:p>
      <text:p text:style-name="P2">das Erkennen ein Zusammenfügen von Begriffen ist, die sie</text:p>
      <text:p text:style-name="P2">getrennt bilden, ist bei Goethe das Erkennen ein Untertauchen</text:p>
      <text:p text:style-name="P2">in die Welt der Wesenheiten, ein Verfolgen desjenigen, was</text:p>
      <text:p text:style-name="P2">wächst und wird und sich fortwährend verwandelt, ein solches</text:p>
      <text:p text:style-name="P2">Verfolgen, daß sich sein Denken selber dabei fortwährend</text:p>
      <text:p text:style-name="P2">verwandelt, daß es fortwährend wird, fortwährend von einem</text:p>
      <text:p text:style-name="P2">ins andere übergeht. Kurz, Goethe bringt in innere Bewegung</text:p>
      <text:p text:style-name="P2">dasjenige, was sonst bloßes Denken ist. Dann ist es nicht mehr</text:p>
      <text:p text:style-name="P2">bloßes Denken. Darüber werde ich näher in den nächsten</text:p>
      <text:p text:style-name="P2">Vorträgen sprechen. Es handelt sich dabei, um es nur kurz</text:p>
      <text:p text:style-name="P2">anzudeuten, darum, daß der Mensch das, was sonst bloß</text:p>
      <text:p text:style-name="P2">kombinierendes Denken ist, wie es dem zugrunde liegt, was</text:p>
      <text:p text:style-name="P2">man heute oftmals allein «Wissenschaft» nennt, zum</text:p>
      <text:p text:style-name="P2">innerlichen Denkleben erweckt. Dann ist das Denken ein</text:p>
      <text:p text:style-name="P2">Leben im Gedanken. Dann kann man auch nicht mehr über das</text:p>
      <text:p text:style-name="P2">Denken denken, sondern dann verwandelt es sich überhaupt in</text:p>
      <text:p text:style-name="P2">etwas anderes. Dann verwan-</text:p>
      <text:p text:style-name="P3"/>
      <text:p text:style-name="P1">delt sich das Denken über das Denken in eine geistige</text:p>
      <text:p text:style-name="P2">Anschauung des Denkens, dann hat man das Denken so vor</text:p>
      <text:p text:style-name="P2">sich, wie man sonst äußere Sinnesobjekte vor sich hat, nur daß</text:p>
      <text:p text:style-name="P2">man diese vor Augen und Ohren hat, während man das</text:p>
      <text:p text:style-name="P2">Denken vor der von geistiger Anschauung erfüllten Seele hat.</text:p>
      <text:p text:style-name="P2">Goethe wollte überall übergehen von dem bloßen Denken zu</text:p>
      <text:p text:style-name="P2">den inneren geistigen Anschauungen, von dem bloßen</text:p>
      <text:p text:style-name="P2">Bewußtsein, wie es im Alltag vom Denken durchtränkt ist,</text:p>
      <text:p text:style-name="P2">zum schauenden Bewußtsein, wie ich es in meinem Buche</text:p>
      <text:p text:style-name="P2">«Vom Menschenrätsel» bezeichnet habe. Daher ist Goethe</text:p>
      <text:p text:style-name="P2">unbefriedigt davon, daß Kant davon gesprochen hat, der</text:p>
      <text:p text:style-name="P2">Mensch könne mit seinem Forschen nicht an die sogenannten</text:p>
      <text:p text:style-name="P2">«Dinge an sich» oder überhaupt an das Geheimnis des Daseins</text:p>
      <text:p text:style-name="P2">herankommen, und daß Kant es «ein Abenteuer der Vernunft»</text:p>
      <text:p text:style-name="P2">nannte, wenn der Mensch von der gewöhnlichen Urteilskraft,</text:p>
      <text:p text:style-name="P2">die kombiniert, aufsteigen will zur «anschauenden</text:p>
      <text:p text:style-name="P2">Urteilskraft», die in dieser Weise das kombinierende Denken</text:p>
      <text:p text:style-name="P2">zum inneren Leben erweckt.</text:p>
      <text:p text:style-name="P2">Goethe sagte, wenn man gelten läßt, daß der Mensch durch</text:p>
      <text:p text:style-name="P2">Tugend und Unsterblichkeit - die sogenannten Postu-late der</text:p>
      <text:p text:style-name="P2">praktischen Vernunft bei Kant - sich in eine höhere Region</text:p>
      <text:p text:style-name="P2">erheben kann, warum sollte man nicht im Anschauen der</text:p>
      <text:p text:style-name="P2">Natur das «Abenteuer der Vernunft» mutig bestehen! Goethe</text:p>
      <text:p text:style-name="P2">verlangt geradezu vom Menschen diese anschauende</text:p>
      <text:p text:style-name="P2">Urteilskraft. Von diesem Punkt aus ist es verständlich, warum</text:p>
      <text:p text:style-name="P2">Goethe jene Scheu trug vor dem, was man das Denken über</text:p>
      <text:p text:style-name="P2">das Denken nennt, daß er sich dem nicht hingeben wollte.</text:p>
      <text:p text:style-name="P2">Goethe wußte, daß, wenn man über das Denken denken will,</text:p>
      <text:p text:style-name="P2">man eigentlich ungefähr in derselben Lage ist, wie wenn man</text:p>
      <text:p text:style-name="P2">das Malen malen wollte. Man könnte sich ja denken, daß</text:p>
      <text:p text:style-name="P2">jemand das Malen malen will, daß er es sogar tut. Aber dann</text:p>
      <text:p text:style-name="P2">wird man sich wohl sagen, daß über das, was das eigentliche</text:p>
      <text:p text:style-name="P2">Malen ist, hinausgegangen wird.</text:p>
      <text:p text:style-name="P3"/>
      <text:p text:style-name="P1">Ebenso muß über das Denken hinausgegangen werden, wenn</text:p>
      <text:p text:style-name="P2">es gegenständlich werden soll. Wovon ich hier in den schon</text:p>
      <text:p text:style-name="P2">gehaltenen Vorträgen dieses Winterzyklus gesprochen habe:</text:p>
      <text:p text:style-name="P2">daß der Mensch in der Lage ist, in seiner Seele schlummernde</text:p>
      <text:p text:style-name="P2">Kräfte und Fähigkeiten so auszubilden, daß er zum schauenden</text:p>
      <text:p text:style-name="P2">Bewußtsein kommt -, diese Möglichkeit, diese Fähigkeit hat</text:p>
      <text:p text:style-name="P2">Goethe wiederum instinktiv, geistig instinktiv in sich getragen.</text:p>
      <text:p text:style-name="P2">Goethe wußte aus einem geistigen Instinkte heraus, daß der</text:p>
      <text:p text:style-name="P2">Mensch in sich verborgene Fähigkeiten zum Leben erwecken</text:p>
      <text:p text:style-name="P2">kann. Gelingt das dem Menschen, tritt das ein, was man</text:p>
      <text:p text:style-name="P2">schauendes Bewußtsein nennen kann, was man Auferweckung</text:p>
      <text:p text:style-name="P2">von Geistesaugen und Geistesohren nennen kann, so daß die</text:p>
      <text:p text:style-name="P2">geistige Welt um einen ist, ebenso wie sonst um die Sinne die</text:p>
      <text:p text:style-name="P2">sinnliche Welt, dann tritt man gewissermaßen nicht nur aus</text:p>
      <text:p text:style-name="P2">seinem gewöhnlichen Sinnesleben heraus, sondern auch aus</text:p>
      <text:p text:style-name="P2">seinem gewöhnlichen Denken. Dann schaut man das Denken</text:p>
      <text:p text:style-name="P2">als Wirklichkeit an. Das Denken läßt sich nicht denken, es läßt</text:p>
      <text:p text:style-name="P2">sich anschauen. Verständlich war es daher Goethe immer,</text:p>
      <text:p text:style-name="P2">wenn Philosophen an ihn herangetreten sind, die sich die</text:p>
      <text:p text:style-name="P2">Fähigkeit zuschrieben, in einer geistigen Anschauung das</text:p>
      <text:p text:style-name="P2">Denken anzuschauen. Unverständlich war es ihm immer</text:p>
      <text:p text:style-name="P2">geblieben, wenn Leute behauptet haben, sie könnten über das</text:p>
      <text:p text:style-name="P2">Denken denken. Das ist ihm ebenso vorgekommen, wie wenn</text:p>
      <text:p text:style-name="P2">jemand das Malen hätte malen wollen. Erst eine höhere</text:p>
      <text:p text:style-name="P2">Fähigkeit läßt das Denken vor dem Menschen auftreten.</text:p>
      <text:p text:style-name="P2">Goethe besaß diese Fähigkeit. Daß er sie besaß, das zeigt</text:p>
      <text:p text:style-name="P2">einfach die Art seiner Naturanschauung. Denn die Fähigkeit,</text:p>
      <text:p text:style-name="P2">das Denken in lebendige Bewegung zu versetzen, um der</text:p>
      <text:p text:style-name="P2">Metamorphose der Dinge zu folgen, sie ist auf niedriger Stufe</text:p>
      <text:p text:style-name="P2">dieselbe wie das anschauende Bewußtsein auf höherer Stufe.</text:p>
      <text:p text:style-name="P2">Goethe fühlte sich im Anschauen denkend. Nur lag bei Goethe</text:p>
      <text:p text:style-name="P2">eine besondere Eigentümlichkeit vor.</text:p>
      <text:p text:style-name="P3"/>
      <text:p text:style-name="P1">Es gibt gewisse Menschen, die haben, was man nennen</text:p>
      <text:p text:style-name="P2">könnte eine Art naiven Hellsehens, eine Art naiven schauenden</text:p>
      <text:p text:style-name="P2">Bewußtseins. Es liegt mir nun ganz ferne zu behaupten, daß</text:p>
      <text:p text:style-name="P2">Goethe in dieser Weise nur eine Art naiven schauenden</text:p>
      <text:p text:style-name="P2">Bewußtseins hatte, aber Goethe hatte doch eine besondere</text:p>
      <text:p text:style-name="P2">Veranlagung, durch die er sich von demjenigen unterscheidet,</text:p>
      <text:p text:style-name="P2">der nur in der Lage ist, durch die ganz bewußte, willkürliche</text:p>
      <text:p text:style-name="P2">Entwickelung der tieferen Fähigkeiten seiner Seele zum</text:p>
      <text:p text:style-name="P2">schauenden Bewußtsein zu kommen. Goethe hatte dieses</text:p>
      <text:p text:style-name="P2">schauende Bewußtsein nicht von vorneherein wie die naiven</text:p>
      <text:p text:style-name="P2">Hellseher, sondern er hatte die Möglichkeit, sein Denken, sein</text:p>
      <text:p text:style-name="P2">Empfinden, die ganze Struktur seines Seelenlebens in eine</text:p>
      <text:p text:style-name="P2">solche Bewegung zu bringen, daß er wirklich nicht nur</text:p>
      <text:p text:style-name="P2">äußerlich forschen konnte und dadurch zu in Gedanken</text:p>
      <text:p text:style-name="P2">gefaßten Naturgesetzen kam, sondern daß er das innere Leben</text:p>
      <text:p text:style-name="P2">der Naturerscheinungen in ihren Metamorphosen verfolgen</text:p>
      <text:p text:style-name="P2">konnte. Nun ist es eine besondere Eigentümlichkeit, daß, wenn</text:p>
      <text:p text:style-name="P2">man auf eine nicht willkürliche Art zur Anschauung des</text:p>
      <text:p text:style-name="P2">Geistes kommt dadurch, daß man von vorneherein eine</text:p>
      <text:p text:style-name="P2">bestimmte Anlage hat - man könnte ja von Hellsichtigkeit</text:p>
      <text:p text:style-name="P2">sprechen, wenn das Wort nicht so mißbraucht wäre, nicht so</text:p>
      <text:p text:style-name="P2">leicht mißverstanden würde; ich verstehe darunter nur das, was</text:p>
      <text:p text:style-name="P2">ich als solches in diesen Vorträgen kennzeichne -, daß diese</text:p>
      <text:p text:style-name="P2">Anlage dann, wenn man nun willkürlich die Fähigkeit des</text:p>
      <text:p text:style-name="P2">geistigen Schauens entwickeln will, zunächst beeinträchtigt, ja</text:p>
      <text:p text:style-name="P2">ausgelöscht wird. Goethe hatte diese natürliche Anlage in sich,</text:p>
      <text:p text:style-name="P2">nach und nach ein gewisses schauendes Bewußtsein mit Bezug</text:p>
      <text:p text:style-name="P2">auf die Naturerscheinungen in sich auszubilden. Er brauchte</text:p>
      <text:p text:style-name="P2">nicht solche Regeln, wie ich sie etwa beschrieben habe in</text:p>
      <text:p text:style-name="P2">meinem Buche «Wie erlangt man Erkenntnisse der höheren</text:p>
      <text:p text:style-name="P2">Welten?», die für jeden gelten können. Goethe war, wie gesagt,</text:p>
      <text:p text:style-name="P2">nicht von Anfang an mit dem schauenden Be-</text:p>
      <text:p text:style-name="P3"/>
      <text:p text:style-name="P1">wußtsein behaftet, aber im Laufe seiner eigenen individuellen</text:p>
      <text:p text:style-name="P2">Entwicklung war es ihm eine Selbstverständlichkeit, gewisse</text:p>
      <text:p text:style-name="P2">Fähigkeiten anders als andere Menschen auszubilden, sie nach</text:p>
      <text:p text:style-name="P2">dem Schauen hin zu entwickeln. Diese naive Begabung, dieses</text:p>
      <text:p text:style-name="P2">instinktgemäße Vorwärtsbringen seiner Seele, das wäre</text:p>
      <text:p text:style-name="P2">zunächst ausgelöscht worden. Wenn die Begabung nicht</text:p>
      <text:p text:style-name="P2">vorhanden ist, braucht man sie nicht auszulöschen, dann kann</text:p>
      <text:p text:style-name="P2">man ruhig willkürlich diese Fähigkeiten entwickeln. Da sie</text:p>
      <text:p text:style-name="P2">aber bei Goethe als innerer geistiger Trieb vorhanden waren,</text:p>
      <text:p text:style-name="P2">wollte er sie nicht als solche stören, wollte er sie sich selbst</text:p>
      <text:p text:style-name="P2">überlassen. Daher seine Scheu, auf das Denken, das er nur</text:p>
      <text:p text:style-name="P2">anschauen wollte, einzugehen mit dem Denken selbst. Sonst</text:p>
      <text:p text:style-name="P2">muß man allerdings versuchen, auf den Punkt des Denkens</text:p>
      <text:p text:style-name="P2">hinzugehen, um die Gedanken selber zu erfassen und sie</text:p>
      <text:p text:style-name="P2">allmählich in Schaukräfte umzuwandeln.</text:p>
      <text:p text:style-name="P2">Das ist eine besondere individuelle Eigentümlichkeit</text:p>
      <text:p text:style-name="P2">Goethes, daß er das Heranwachsen jener Kräfte fühlte, die</text:p>
      <text:p text:style-name="P2">auch künstlich ausgebildet werden können. Dieses Naive</text:p>
      <text:p text:style-name="P2">wollte er sich nicht zerstören dadurch, daß er, ich mochte</text:p>
      <text:p text:style-name="P2">sagen, zu viel Bewußtsein über dasselbe ausgegossen hätte.</text:p>
      <text:p text:style-name="P2">Das zeigt aber, daß es nicht unberechtigt ist, sich gerade bei</text:p>
      <text:p text:style-name="P2">Goethe nicht bloß anzuschauen, wie seine Seelenkräfte</text:p>
      <text:p text:style-name="P2">innerlich wirken, sondern auch, wie seine Seelenkräfte</text:p>
      <text:p text:style-name="P2">untertauchen in die Natur, gewissermaßen zu versuchen,</text:p>
      <text:p text:style-name="P2">nachzuleben, wie er die sich wandelnde Natur, die von</text:p>
      <text:p text:style-name="P2">Metamorphose zu Metamorphose schreitende Natur mit</text:p>
      <text:p text:style-name="P2">innerem beweglichen Seelenleben verfolgt. Dann wird man</text:p>
      <text:p text:style-name="P2">unweigerlich bei Goethe ein Vorbild für das Heranentwickeln</text:p>
      <text:p text:style-name="P2">des schauenden Bewußtseins finden, jener Geisteskräfte, die in</text:p>
      <text:p text:style-name="P2">die Geisteswelt, die in das Ewige wirklich hineinführen.</text:p>
      <text:p text:style-name="P2">Wenn man sich einmal in dasjenige, was Goethe durch</text:p>
      <text:p text:style-name="P3"/>
      <text:p text:style-name="P1">die Metamorphose der Natur trug, so einlebt, daß man es</text:p>
      <text:p text:style-name="P2">nicht nur äußerlich beobachtet, sondern daß man versucht,</text:p>
      <text:p text:style-name="P2">wie man eigentlich selbst wird, wenn man solche Kräfte in</text:p>
      <text:p text:style-name="P2">sich rege macht, dann kommt man auch dazu, dasjenige,</text:p>
      <text:p text:style-name="P2">was Goethe bei seiner Anschauung der Natur verfolgte, nun</text:p>
      <text:p text:style-name="P2">auf die menschliche Seele selbst zu übertragen. Und dann</text:p>
      <text:p text:style-name="P2">stellt sich heraus, was Goethe selbst unterließ, weil seine</text:p>
      <text:p text:style-name="P2">Sinne zunächst nach außen, auf die Natur, die er geistig in</text:p>
      <text:p text:style-name="P2">ihrer Geistigkeit betrachtete, gerichtet waren: daß man das</text:p>
      <text:p text:style-name="P2">menschliche Seelenleben ebenso unter dem Gesichtspunkt</text:p>
      <text:p text:style-name="P2">der Metamorphose zu betrachten hat. Goethe war durch</text:p>
      <text:p text:style-name="P2">seine besondere Anlage auf die Natur hingewiesen, und</text:p>
      <text:p text:style-name="P2">weil diese Anlage besonders stark war, so blieb, ich möchte</text:p>
      <text:p text:style-name="P2">sagen, das Hingewendetsein auf das Seelenleben selbst von</text:p>
      <text:p text:style-name="P2">ihm weniger berücksichtigt.</text:p>
      <text:p text:style-name="P2">Man kann aber seine Art und Weise, die Welt</text:p>
      <text:p text:style-name="P2">anzuschauen, auf das Seelenleben selbst anwenden. Dann</text:p>
      <text:p text:style-name="P2">wird man von selbst über das bloße Denken hinausgeführt.</text:p>
      <text:p text:style-name="P2">Das glauben die meisten Menschen, die sich mit diesen</text:p>
      <text:p text:style-name="P2">Dingen befassen, eben einfach nicht. Sie glauben, man</text:p>
      <text:p text:style-name="P2">könne über die Seele geradeso nachdenken, wie man über</text:p>
      <text:p text:style-name="P2">irgend etwas anderes nachdenken kann. Gedanken aber</text:p>
      <text:p text:style-name="P2">kann man nur auf dasjenige richten, was äußerlich</text:p>
      <text:p text:style-name="P2">wahrgenommen werden kann. Will man auf die Seele selbst</text:p>
      <text:p text:style-name="P2">zurückschauen, auf dasjenige, was das menschliche Denken</text:p>
      <text:p text:style-name="P2">betätigt, dann kann man es nicht mit den Gedanken selbst</text:p>
      <text:p text:style-name="P2">machen. Dann stellt sich als eine Notwendigkeit das</text:p>
      <text:p text:style-name="P2">schauende Bewußtsein ein, welches über das bloße Denken</text:p>
      <text:p text:style-name="P2">hinausgeht; man kommt zu dem, was ich in meinem Buche</text:p>
      <text:p text:style-name="P2">«Wie erlangt man Erkenntnisse der höheren Welten?» und</text:p>
      <text:p text:style-name="P2">anderen Büchern die imaginative Erkenntnis genannt habe.</text:p>
      <text:p text:style-name="P2">Man kann nicht dieselben abstrakten, blassen Gedanken,</text:p>
      <text:p text:style-name="P2">mit denen man die Natur erfaßt, auf das menschliche</text:p>
      <text:p text:style-name="P2">Seelenleben anwenden.</text:p>
      <text:p text:style-name="P3"/>
      <text:p text:style-name="P1">Man erfaßt es damit einfach nicht. Solche Gedanken sind wie</text:p>
      <text:p text:style-name="P2">ein Sieb, durch welches das menschliche Seelenleben</text:p>
      <text:p text:style-name="P2">hindurchgeht.</text:p>
      <text:p text:style-name="P2">Das trat einmal in einem großen geistig historischen</text:p>
      <text:p text:style-name="P2">Augenblicke im Verkehr Goethes mit Schiller zutage. Gerade</text:p>
      <text:p text:style-name="P2">in diesem Punkt kann man sehen, wie es sich verhält, wenn</text:p>
      <text:p text:style-name="P2">man von Goethes Naturanschauung in eine Seelenanschauung</text:p>
      <text:p text:style-name="P2">eintreten will. Schiller hat ja als eine seiner schönsten,</text:p>
      <text:p text:style-name="P2">bedeutungsvollsten denkerischen Abhandlungen die «Briefe</text:p>
      <text:p text:style-name="P2">über die ästhetische Erziehung des Menschen» geschrieben.</text:p>
      <text:p text:style-name="P2">Ich will nur kurz andeuten, welches menschliche Seelenrätsel</text:p>
      <text:p text:style-name="P2">Schiller da vor Augen stand. Schüler wollte das Problem des</text:p>
      <text:p text:style-name="P2">Künstlerischen lösen. Er wollte sich die Frage beantworten:</text:p>
      <text:p text:style-name="P2">Was geschieht eigentlich in der menschlichen Seele, wenn der</text:p>
      <text:p text:style-name="P2">Mensch künstlerisch schafft oder künstlerisch empfindet, wenn</text:p>
      <text:p text:style-name="P2">er sich in die Welt des Schönen versetzt? Schiller fand, wenn</text:p>
      <text:p text:style-name="P2">der Mensch bloß hingegeben ist seiner sinnlichen Triebwelt, so</text:p>
      <text:p text:style-name="P2">unterliegt er der Naturnotwendigkeit. Insofern der Mensch der</text:p>
      <text:p text:style-name="P2">Naturnotwendigkeit unterliegt, kann er nicht an das Schöne</text:p>
      <text:p text:style-name="P2">und das Künstlerische heran. Aber auch dann nicht, wenn der</text:p>
      <text:p text:style-name="P2">Mensch sich bloß dem Denken hingibt, wenn er bloß der</text:p>
      <text:p text:style-name="P2">logischen Notwendigkeit folgt, dann kann er ebensowenig an</text:p>
      <text:p text:style-name="P2">das Schöne, das Künstlerische heran. Aber es gibt einen</text:p>
      <text:p text:style-name="P2">mittleren Zustand, meint Schiller. Wenn der Mensch das</text:p>
      <text:p text:style-name="P2">Triebleben, alles dasjenige, was ihm die Sinnlichkeit gibt, so</text:p>
      <text:p text:style-name="P2">durchtränkt mit seinem Wesen, daß es wie die reine Geistigkeit</text:p>
      <text:p text:style-name="P2">wird, wenn der Mensch das Sinnliche in die Geistigkeit</text:p>
      <text:p text:style-name="P2">hinaufhebt und die Geistigkeit herunterdrückt in das Sinnliche,</text:p>
      <text:p text:style-name="P2">so daß das Sinnliche geistig und das Geistige sinnlich wird,</text:p>
      <text:p text:style-name="P2">und der Mensch sich selbst in diesem Geistig-Sinnlichen und</text:p>
      <text:p text:style-name="P2">Sinnlich-Geistigen erlebt, dann ist er im Schönen, dann ist er</text:p>
      <text:p text:style-name="P2">im Künstlerischen darinnen. Die Notwendigkeit scheint</text:p>
      <text:p text:style-name="P3"/>
      <text:p text:style-name="P1">gemildert durch den Trieb, und der Trieb erscheint veredelt</text:p>
      <text:p text:style-name="P2">durch den Geist. Viel hat Schiller zu Goethe gesprochen von</text:p>
      <text:p text:style-name="P2">dieser seiner Absicht, die menschlichen Seelenkräfte zu</text:p>
      <text:p text:style-name="P2">erhöhen, das, was in der menschlichen Seele wallt und wogt,</text:p>
      <text:p text:style-name="P2">so zu erkraften, daß in dem harmonischen Zusammenklingen</text:p>
      <text:p text:style-name="P2">der einzelnen Seelenkräfte dieser mittlere Zustand zum</text:p>
      <text:p text:style-name="P2">Vorschein kommt, der den Menschen geeignet macht, das</text:p>
      <text:p text:style-name="P2">Künstlerische zu schaffen oder das Künstlerische zu</text:p>
      <text:p text:style-name="P2">empfinden. In den neunziger Jahren, von der tieferen</text:p>
      <text:p text:style-name="P2">Bekanntschaft Goethes und Schillers an, war dies ein</text:p>
      <text:p text:style-name="P2">wichtiges menschliches Lebensrätsel, das in der</text:p>
      <text:p text:style-name="P2">Korrespondenz und im mündlichen Verkehr zwischen Schiller</text:p>
      <text:p text:style-name="P2">und Goethe eine große Rolle gespielt hat. In den «Briefen über</text:p>
      <text:p text:style-name="P2">die ästhetische Erziehung des Menschen» versuchte Schiller</text:p>
      <text:p text:style-name="P2">dieses Problem philosophisch zu lösen. Goethe war es dadurch,</text:p>
      <text:p text:style-name="P2">daß Schiller dieses Problem so innig, so energisch beschäftigte,</text:p>
      <text:p text:style-name="P2">auch nahegelegt, sich damit zu befassen. Aber Goethe hatte</text:p>
      <text:p text:style-name="P2">das schauende Bewußtsein, das Schiller nicht hatte; das</text:p>
      <text:p text:style-name="P2">befähigte ihn, mit seinen Gedanken in die Welt der Dinge</text:p>
      <text:p text:style-name="P2">selber hinunterzutauchen, dadurch aber auch das Seelenleben</text:p>
      <text:p text:style-name="P2">intimer zu erfassen.</text:p>
      <text:p text:style-name="P2">Er hatte die Möglichkeit, zu sehen, wie das, was in der</text:p>
      <text:p text:style-name="P2">menschlichen Seele lebt, viel umfangreicher, viel gewaltiger</text:p>
      <text:p text:style-name="P2">ist als das, was man in solch abstrakte Gedanken fassen kann,</text:p>
      <text:p text:style-name="P2">wie Schiller es in seinen «Briefen über die ästhetische</text:p>
      <text:p text:style-name="P2">Erziehung des Menschen» getan hat. Goethe wollte nicht</text:p>
      <text:p text:style-name="P2">einfach solche Gedankenstriche, Gedankenkonturen hinstellen,</text:p>
      <text:p text:style-name="P2">um dieses reich gegliederte menschliche Seelenleben zu</text:p>
      <text:p text:style-name="P2">charakterisieren. Und so entstand über dasselbe Problem ein</text:p>
      <text:p text:style-name="P2">ganz anders geartetes Werkchen.</text:p>
      <text:p text:style-name="P2">Es ist sehr interessant, gerade diesen Punkt der</text:p>
      <text:p text:style-name="P2">Bekanntschaft Goethes mit Schiller näher ins Auge zu fassen.</text:p>
      <text:p text:style-name="P2">Was wollte eigentlich Schiller? Schiller wollte zeigen, daß in</text:p>
      <text:p text:style-name="P3"/>
      <text:p text:style-name="P1">jedem Menschen ein höherer Mensch lebt, demgegenüber</text:p>
      <text:p text:style-name="P2">dasjenige, was das gewöhnliche Bewußtsein umfaßt, ein</text:p>
      <text:p text:style-name="P2">niedrigeres ist.</text:p>
      <text:p text:style-name="P2">Diesen höheren Menschen wollte Schiller verkünden in</text:p>
      <text:p text:style-name="P2">demjenigen, der seine Triebe hinaufträgt bis zum Geist und der</text:p>
      <text:p text:style-name="P2">den Geist herunterbringt bis zu den Trieben, so daß sich der</text:p>
      <text:p text:style-name="P2">Mensch, indem er die geistige und sinnliche Notwendigkeit</text:p>
      <text:p text:style-name="P2">verbindet, in einer neuen Weise selbst erfaßt und, wie Schiller</text:p>
      <text:p text:style-name="P2">selbst sagt, als ein höherer Mensch im Menschen erscheint. So</text:p>
      <text:p text:style-name="P2">abstrakt wollte Goethe nicht sein. Aber auch Goethe wollte auf</text:p>
      <text:p text:style-name="P2">dasjenige gehen, was als ein höherer Mensch im Menschen</text:p>
      <text:p text:style-name="P2">lebt. Und dieses Höhere im Menschen erschien ihm so reich in</text:p>
      <text:p text:style-name="P2">seinen einzelnen Gliedern, daß er es nicht im bloßen Denken</text:p>
      <text:p text:style-name="P2">erfassen konnte, sondern in mächtigen, bedeutungsvollen</text:p>
      <text:p text:style-name="P2">Bildern hinstellte. So entstand das «Märchen von der grünen</text:p>
      <text:p text:style-name="P2">Schlange und der schönen Lilie», das den Schluß der</text:p>
      <text:p text:style-name="P2">«Unterhaltungen deutscher Ausgewanderter» bildet.</text:p>
      <text:p text:style-name="P2">Wer viel an diesem Märchen symbolisiert, kommt seinem</text:p>
      <text:p text:style-name="P2">tieferen Sinn nicht nahe. Die verschiedenen Gestalten dieses</text:p>
      <text:p text:style-name="P2">Märchens, etwa zwanzig sind es, sind die Seelenkräfte des</text:p>
      <text:p text:style-name="P2">Menschen,</text:p>
      <text:p text:style-name="P2">personifiziert</text:p>
      <text:p text:style-name="P2">in</text:p>
      <text:p text:style-name="P2">ihrem</text:p>
      <text:p text:style-name="P2">lebendigen</text:p>
      <text:p text:style-name="P2">Zusammenwirken, wie sie den Menschen über sich selbst</text:p>
      <text:p text:style-name="P2">hinausheben und zum höheren Menschen bringen. Das lebt in</text:p>
      <text:p text:style-name="P2">der Komposition des «Märchens von der grünen Schlange und</text:p>
      <text:p text:style-name="P2">der schönen Lilie». Nur in Bildern konnte Goethe das Problem</text:p>
      <text:p text:style-name="P2">erfassen, das Schiller in Gedanken philosophisch faßte; aber in</text:p>
      <text:p text:style-name="P2">Bildern, die eine Welt sind.</text:p>
      <text:p text:style-name="P2">Man braucht nun nicht wiederum etwa pedantisch das</text:p>
      <text:p text:style-name="P2">Seelenleben nur in Goethescher Weise erfassen, also eigentlich</text:p>
      <text:p text:style-name="P2">nur in dichterischen Bildern, sondern man wird gerade dann,</text:p>
      <text:p text:style-name="P2">wenn man auf die innere Struktur der Goetheschen</text:p>
      <text:p text:style-name="P2">Weltanschauung eingeht, wenn man in ebensolcher Weise,</text:p>
      <text:p text:style-name="P3"/>
      <text:p text:style-name="P1">wie Goethe in der Metamorphosenlehre seine bewegliche</text:p>
      <text:p text:style-name="P2">Geistigkeit angewendet hat, diese auf das Seelenleben</text:p>
      <text:p text:style-name="P2">anwendet, finden, wie die Metamorphose der Seelenkräfte den</text:p>
      <text:p text:style-name="P2">Menschen lebendig erfaßt und weiterführt von dem</text:p>
      <text:p text:style-name="P2">Vergänglichen, das der Mensch im Leibe erlebt, zu dem</text:p>
      <text:p text:style-name="P2">Unvergänglichen, das der Mensch als das erlebt, was in seinem</text:p>
      <text:p text:style-name="P2">Innern ist und durch Geburten und Tod durchgeht. Die</text:p>
      <text:p text:style-name="P2">gebräuchliche Seelenlehre befaßt sich viel damit: Soll man</text:p>
      <text:p text:style-name="P2">ausgehen von der einen oder der anderen Seelenkraft? Ist das</text:p>
      <text:p text:style-name="P2">Wollen ursprünglich, ist das Vorstellen oder Denken</text:p>
      <text:p text:style-name="P2">ursprünglich? Wie soll man sich das gegenseitige Verhältnis</text:p>
      <text:p text:style-name="P2">von Vorstellen, Denken, Fühlen und Wahrnehmen denken?</text:p>
      <text:p text:style-name="P2">Man kann, wenn man die gebräuchliche Seelenlehre kennt,</text:p>
      <text:p text:style-name="P2">sehen, wieviel Scharfsinn angewendet worden ist, um das</text:p>
      <text:p text:style-name="P2">innere Leben des Menschen, das Zusammenwirken der</text:p>
      <text:p text:style-name="P2">verschiedenen Seelenkräfte so zu erfassen, wie die äußere</text:p>
      <text:p text:style-name="P2">Naturwissenschaft das Zusammenwirken von grünem Blatt</text:p>
      <text:p text:style-name="P2">und Blütenblatt erfaßt oder das Zusammenwirken von</text:p>
      <text:p text:style-name="P2">Schädelknochen und Rückenmarksknochen, ohne den inneren</text:p>
      <text:p text:style-name="P2">Übergang, die innere Verwandlung ins Auge zu fassen.</text:p>
      <text:p text:style-name="P2">Derjenige, der den Blick von außen nach innen zu wenden</text:p>
      <text:p text:style-name="P2">vermag, mit Goetheschem Sinne das Seelenleben zu schauen</text:p>
      <text:p text:style-name="P2">vermag, der muß es allerdings lebendig erfassen, und insofern</text:p>
      <text:p text:style-name="P2">noch lebendiger als das äußere Naturleben, weil man im</text:p>
      <text:p text:style-name="P2">äußeren Naturleben gewissermaßen mit dem geistigen Blick</text:p>
      <text:p text:style-name="P2">ruhen kann. Das Naturleben gibt einem den Stoff, man kann</text:p>
      <text:p text:style-name="P2">von Gestaltung zu Gestaltung gehen. Das innere Leben scheint</text:p>
      <text:p text:style-name="P2">einem fortwährend zu entschwinden, wenn man es anschauen</text:p>
      <text:p text:style-name="P2">will. Aber wenn man jemals das bewegliche Denken, das eben</text:p>
      <text:p text:style-name="P2">ein schauendes wird, nach innen richtet, dann wird einem</text:p>
      <text:p text:style-name="P2">dasjenige, was als Denken, Fühlen, Wollen, als Wahrnehmen</text:p>
      <text:p text:style-name="P2">auftritt, auch nichts anderes als ein Wesenhaftes, das sich</text:p>
      <text:p text:style-name="P2">ineinander verwandelt. Das Wol-</text:p>
      <text:p text:style-name="P3"/>
      <text:p text:style-name="P1">len wird eine Metamorphose des Fühlens, das Fühlen eine</text:p>
      <text:p text:style-name="P2">Metamorphose der Vorstellungen, das Vorstellen eine</text:p>
      <text:p text:style-name="P2">Metamorphose des Wahrnehmens und umgekehrt.</text:p>
      <text:p text:style-name="P2">Die Ausbildung der in dem Menschen schlummernden</text:p>
      <text:p text:style-name="P2">Kräfte und Fähigkeiten, des meditativen Denkens, das in die</text:p>
      <text:p text:style-name="P2">geistige Welt hineinführt, das beruht auf nichts anderem als</text:p>
      <text:p text:style-name="P2">auf dem lebendigen Verfolgen der inneren Metamorphosen der</text:p>
      <text:p text:style-name="P2">Seelenkräfte. Auf der einen Seite versucht derjenige, der</text:p>
      <text:p text:style-name="P2">Geistesforscher werden will, sein Vorstellen, sein</text:p>
      <text:p text:style-name="P2">Wahrnehmen so auszugestalten, daß er den Willen, der sonst</text:p>
      <text:p text:style-name="P2">nur schlummert im Wahrnehmen und Vorstellen, in dieses</text:p>
      <text:p text:style-name="P2">Wahrnehmen und Vorstellen immer wiederum so hineinführt,</text:p>
      <text:p text:style-name="P2">daß er dasjenige, was sonst als unwillkürliche Vorstellung</text:p>
      <text:p text:style-name="P2">auftritt, willkürlich sich vor die Seele ruft. Dadurch verwandelt</text:p>
      <text:p text:style-name="P2">sich dasjenige, was sonst blasses Denken oder</text:p>
      <text:p text:style-name="P2">aufgezwungenes Wahrnehmen ist, in die Imagination, in das</text:p>
      <text:p text:style-name="P2">bildhafte Schauen. Denn das Geistige kann nur bildhaft</text:p>
      <text:p text:style-name="P2">geschaut werden. Das Wollen und das Fühlen, die sonst zwar</text:p>
      <text:p text:style-name="P2">vorgestellt werden können, aber nicht in ihrer eigentlichen</text:p>
      <text:p text:style-name="P2">Wesenheit erkannt werden, die werden durch das meditative</text:p>
      <text:p text:style-name="P2">Leben selber umgewandelt, so daß sie vorstellendes Leben,</text:p>
      <text:p text:style-name="P2">wahrnehmendes Leben werden.</text:p>
      <text:p text:style-name="P2">Die Einführung des Vorstellens in das Wollen, des Wol-lens</text:p>
      <text:p text:style-name="P2">in das Vorstellen, das Umwandeln des Wollens zum Vorstellen</text:p>
      <text:p text:style-name="P2">und umgekehrt, das Umwandeln des Vorstellens zum Wollen</text:p>
      <text:p text:style-name="P2">in innerer Lebendigkeit, die Umwandlung der einzelnen</text:p>
      <text:p text:style-name="P2">Seelenkräfte ineinander, das ist meditatives Leben. Wird das</text:p>
      <text:p text:style-name="P2">verfolgt, so kündigt sich für die innere Beobachtung dasjenige</text:p>
      <text:p text:style-name="P2">an, was sich nicht ankündigen kann, wenn man bloß Denken,</text:p>
      <text:p text:style-name="P2">Fühlen und Wollen nebeneinander betrachtet. Betrachtet man</text:p>
      <text:p text:style-name="P2">sie nebeneinander, so erscheint einem nur das Zeitliche des</text:p>
      <text:p text:style-name="P2">Menschen, das, was eingeschlossen ist in den physischen Leib</text:p>
      <text:p text:style-name="P2">und von der Geburt oder der</text:p>
      <text:p text:style-name="P3"/>
      <text:p text:style-name="P1">Empfängnis bis zum Tode sich ausdehnt. Lernt man so</text:p>
      <text:p text:style-name="P2">erkennen, wie sidi das Vorstellen in Fühlen und das Wollen in</text:p>
      <text:p text:style-name="P2">Vorstellen und Wahrnehmen umwandelt, so lernt man die</text:p>
      <text:p text:style-name="P2">Metamorphose des inneren Seelenlebens kennen, so lebendig,</text:p>
      <text:p text:style-name="P2">wie Goethe auf dem Gebiet der äußeren Natur die</text:p>
      <text:p text:style-name="P2">Metamorphosen verfolgte. Dann kündigt sich in diesem in</text:p>
      <text:p text:style-name="P2">Fluß gebrachten Seelenleben das Ewige der Menschenseele an,</text:p>
      <text:p text:style-name="P2">das durch Geburten und Tode geht. Der Mensch tritt dadurch</text:p>
      <text:p text:style-name="P2">in sein eigenes Ewiges ein.</text:p>
      <text:p text:style-name="P2">Was wollte Goethe, indem er so etwas verfolgte wie die</text:p>
      <text:p text:style-name="P2">Hinwegräumung des Vorurteils, daß der Mensch durch eine</text:p>
      <text:p text:style-name="P2">Einzelheit wie den Zwischenknochen in der oberen Kinnlade</text:p>
      <text:p text:style-name="P2">sich vom Tiere unterschiede? Er wollte nicht, daß der Mensch</text:p>
      <text:p text:style-name="P2">als ein isoliertes Wesen der übrigen Welt gegenübersteht, er</text:p>
      <text:p text:style-name="P2">wollte, ganz im Einklang mit Herder, die Natur als ein großes</text:p>
      <text:p text:style-name="P2">Ganzes überblicken und den Menschen aus der ganzen Natur</text:p>
      <text:p text:style-name="P2">hervorgehend anschauen. Als sich Schiller aus manchem</text:p>
      <text:p text:style-name="P2">Vorurteile gegenüber Goethe zu einer reinen freien</text:p>
      <text:p text:style-name="P2">Anerkennung von dessen Größe hindurchgerungen hatte, da</text:p>
      <text:p text:style-name="P2">schrieb er einmal an Goethe selbst, wie er über seine Art, die</text:p>
      <text:p text:style-name="P2">Natur anzuschauen, denken müsse. Da schrieb er unter</text:p>
      <text:p text:style-name="P2">anderem die schönen Worte an Goethe: «Sie nehmen die ganze</text:p>
      <text:p text:style-name="P2">Natur zusammen, um über das Einzelne Licht zu bekommen;</text:p>
      <text:p text:style-name="P2">in der Allheit ihrer Erscheinungsarten suchen Sie den</text:p>
      <text:p text:style-name="P2">Erklärungsgrund für das Individuum auf... Eine große und</text:p>
      <text:p text:style-name="P2">wahrhaft heldenmäßige Idee, die zur Genüge zeigt, wie sehr</text:p>
      <text:p text:style-name="P2">Ihr Geist das reiche Ganze seiner Vorstellungen in einer</text:p>
      <text:p text:style-name="P2">schönen Einheit zusammenhält.»</text:p>
      <text:p text:style-name="P2">Schiller fiel es auf, wie Goethe den Menschen dadurch</text:p>
      <text:p text:style-name="P2">begreifen wollte, daß er ihn aus dem zusammenbaute, was</text:p>
      <text:p text:style-name="P2">sonst in den verschiedenen anderen Naturwesen getrennt ist,</text:p>
      <text:p text:style-name="P2">was</text:p>
      <text:p text:style-name="P2">sich</text:p>
      <text:p text:style-name="P2">aber</text:p>
      <text:p text:style-name="P2">durch</text:p>
      <text:p text:style-name="P2">innere</text:p>
      <text:p text:style-name="P2">Bildekräfte</text:p>
      <text:p text:style-name="P2">heraufmetamorpho-sieren kann so, daß der Mensch wie eine</text:p>
      <text:p text:style-name="P2">Zusammenfassung</text:p>
      <text:p text:style-name="P3"/>
      <text:p text:style-name="P1">der äußeren Naturerscheinungen in seiner eigenen äußeren</text:p>
      <text:p text:style-name="P2">Gestalt erscheint, als die Krone der äußeren Natur.</text:p>
      <text:p text:style-name="P2">Man muß sich eine rechte Vorstellung von dem machen, was</text:p>
      <text:p text:style-name="P2">da Goethe eigentlich wollte, wenn man nun die andere Seite ins</text:p>
      <text:p text:style-name="P2">Auge faßt, die sich für das Seelenleben ergibt. Wenn man die</text:p>
      <text:p text:style-name="P2">Metamorphose der inneren Seelenkräfte ins Auge faßt wie</text:p>
      <text:p text:style-name="P2">Goethe die Metamorphose der äußeren Gliedgestaltungen des</text:p>
      <text:p text:style-name="P2">Menschen, so ergibt sich, daß das, was da im Menschen</text:p>
      <text:p text:style-name="P2">innerlich seelisch als Zusammenfassung der sich</text:p>
      <text:p text:style-name="P2">metamorphosierenden Seelenkräfte auftaucht, als ebenso sich</text:p>
      <text:p text:style-name="P2">herausgestaltend aus einer großen geistigen Welt erscheint, aus</text:p>
      <text:p text:style-name="P2">der dahinterstehenden Welt der geistigen Wesenheiten und</text:p>
      <text:p text:style-name="P2">geistigen Vorgänge, wie auf der anderen Seite, wenn man den</text:p>
      <text:p text:style-name="P2">Menschen goethisch äußerlich als Naturwesen betrachtet,</text:p>
      <text:p text:style-name="P2">dieses</text:p>
      <text:p text:style-name="P2">menschliche</text:p>
      <text:p text:style-name="P2">Naturwesen</text:p>
      <text:p text:style-name="P2">sich</text:p>
      <text:p text:style-name="P2">ergibt</text:p>
      <text:p text:style-name="P2">als</text:p>
      <text:p text:style-name="P2">Zusammenfassung der äußeren Körperwelt, die äußere</text:p>
      <text:p text:style-name="P2">Körperwelt heraufgehoben zu einer inneren Harmonie und</text:p>
      <text:p text:style-name="P2">Summe. Wie Goethes Naturforschung die äußere menschliche</text:p>
      <text:p text:style-name="P2">Gestalt anschließt an die ganze übrige Naturwelt, so schließt</text:p>
      <text:p text:style-name="P2">eine in seinem Sinne gehaltene Seelenlehre des Menschen</text:p>
      <text:p text:style-name="P2">Seele an die ewige, konkrete, umfassende Geisteswelt an und</text:p>
      <text:p text:style-name="P2">läßt diese sich im Menschen konzentrieren. Nicht dadurch, daß</text:p>
      <text:p text:style-name="P2">man unmittelbar diesen oder jenen Satz Goethes nimmt, um</text:p>
      <text:p text:style-name="P2">dadurch seine eigene Anschauung zu bekräftigen, kann man</text:p>
      <text:p text:style-name="P2">eine Brücke schlagen zwischen der Geisteswissenschaft und</text:p>
      <text:p text:style-name="P2">der Goetheschen Weltbetrachtung, sondern dadurch, daß man</text:p>
      <text:p text:style-name="P2">innerlich -lebendig, nicht abstrakt - logisch das Problem zu</text:p>
      <text:p text:style-name="P2">lösen sucht: Wie kommt man einer solchen Art, sich in die</text:p>
      <text:p text:style-name="P2">Natur zu versenken, nahe? Bei Goethe selber war diese</text:p>
      <text:p text:style-name="P2">Fähigkeit, sich in die Natur zu versenken - wie ich schon</text:p>
      <text:p text:style-name="P2">auseinandergesetzt habe - naiv. Lernt man sie an ihm kennen,</text:p>
      <text:p text:style-name="P2">sucht man sie durch Vertiefung in seine Art, die Welt anzu-</text:p>
      <text:p text:style-name="P3"/>
      <text:p text:style-name="P1">schauen, in sich selber lebendig zu machen, dann gelangt man</text:p>
      <text:p text:style-name="P2">zu der Notwendigkeit, das, was bei Goethe für die</text:p>
      <text:p text:style-name="P2">Naturanschauung veranlagt war, auch auszudehnen auf die</text:p>
      <text:p text:style-name="P2">Welt des Seelischen, dann gelangt man durch das menschliche</text:p>
      <text:p text:style-name="P2">Seelenleben so zur ewigen geistigen Welt, wie Goethe durch</text:p>
      <text:p text:style-name="P2">das menschliche natürliche Leben zu seiner Betrachtung der</text:p>
      <text:p text:style-name="P2">äußeren Naturwelt gekommen ist. Man muß sich Goethe</text:p>
      <text:p text:style-name="P2">innerlich nähern, man muß versuchen, in seine Absichten</text:p>
      <text:p text:style-name="P2">einzutreten, versuchen, in Liebe dasjenige mitzuwollen, was</text:p>
      <text:p text:style-name="P2">seine Seele in bezug auf die Natur gewollt hat. Dann kommt</text:p>
      <text:p text:style-name="P2">man dazu, dasselbe zu wollen mit Bezug auf die geistige Welt,</text:p>
      <text:p text:style-name="P2">deren Abbild die menschliche Seelenwelt ist. Man kommt</text:p>
      <text:p text:style-name="P2">dazu, von der menschlichen Seele so in den Geist</text:p>
      <text:p text:style-name="P2">hineinzuschauen, wie Goethe von der menschlichen Natur aus</text:p>
      <text:p text:style-name="P2">in die übrige Natur hineingeschaut hat. In diesem Sinne kann</text:p>
      <text:p text:style-name="P2">schon gesagt werden, daß man Goethe wenig versteht, wenn</text:p>
      <text:p text:style-name="P2">man ihn nur so nimmt, wie er sich zunächst unmittelbar gab.</text:p>
      <text:p text:style-name="P2">Goethe selbst wollte gewiß nicht so genommen werden. Denn</text:p>
      <text:p text:style-name="P2">Goethe stand der ganzen Art und Weise, die mit der</text:p>
      <text:p text:style-name="P2">Geistesforschung wiederum an die Oberfläche treten muß,</text:p>
      <text:p text:style-name="P2">unendlich</text:p>
      <text:p text:style-name="P2">nahe,</text:p>
      <text:p text:style-name="P2">er</text:p>
      <text:p text:style-name="P2">stand</text:p>
      <text:p text:style-name="P2">ihr</text:p>
      <text:p text:style-name="P2">auch</text:p>
      <text:p text:style-name="P2">auf</text:p>
      <text:p text:style-name="P2">den</text:p>
      <text:p text:style-name="P2">nichtwissenschafllichen Gebieten, auf dem Gebiete der</text:p>
      <text:p text:style-name="P2">Dichtung, der Kunst überhaupt, nahe.</text:p>
      <text:p text:style-name="P2">Wenn man selber versucht, in diejenige Vorstellungsart, die</text:p>
      <text:p text:style-name="P2">ich schauendes Bewußtsein genannt habe, sich hineinzuleben,</text:p>
      <text:p text:style-name="P2">so findet man, daß vor allen Dingen nötig ist, daß dieses</text:p>
      <text:p text:style-name="P2">Hineinleben nicht fortwährend sich selber stört durch allerlei</text:p>
      <text:p text:style-name="P2">Vorurteile, die aus der Sinneswelt oder aus dem abstrakten,</text:p>
      <text:p text:style-name="P2">bloß logischen Denken in die geistige Welt übertragen werden.</text:p>
      <text:p text:style-name="P2">Ein wichtiger Gesichtspunkt in der Erforschung der geistigen</text:p>
      <text:p text:style-name="P2">Welt, in der Verfolgung der geistigen Wesenheiten und</text:p>
      <text:p text:style-name="P2">Tatsachen ist, daß man warten kann. Es kann die Seele sich</text:p>
      <text:p text:style-name="P2">noch so stark anstrengen,</text:p>
      <text:p text:style-name="P3"/>
      <text:p text:style-name="P1">irgend etwas in der geistigen Welt zu erforschen, will sie es</text:p>
      <text:p text:style-name="P2">durchaus erforschen, sie wird scheitern, sie wird sich etwas</text:p>
      <text:p text:style-name="P2">vormachen. Sie kann sich noch so stark anstrengen: Wenn in</text:p>
      <text:p text:style-name="P2">ihr noch nicht gereift sind diejenigen Fähigkeiten, die zur</text:p>
      <text:p text:style-name="P2">Anschauung</text:p>
      <text:p text:style-name="P2">gewisser</text:p>
      <text:p text:style-name="P2">Wesenheiten</text:p>
      <text:p text:style-name="P2">oder</text:p>
      <text:p text:style-name="P2">gewisser</text:p>
      <text:p text:style-name="P2">Tatsachenreihen notwendig sind, so wird sie diese</text:p>
      <text:p text:style-name="P2">Wesenheiten, diese Tatsachenreihen noch nicht erkennen</text:p>
      <text:p text:style-name="P2">können. Reifen, warten können, bis in der Seele das</text:p>
      <text:p text:style-name="P2">herangewachsen ist, was einem auf einem bestimmten Gebiet</text:p>
      <text:p text:style-name="P2">der geistigen Welt entgegentreten kann, das ist etwas, was in</text:p>
      <text:p text:style-name="P2">einer ganz besonderen Weise zum Vordringen in die geistige</text:p>
      <text:p text:style-name="P2">Welt gehört. Geduld und Energie, das ist es, was dem</text:p>
      <text:p text:style-name="P2">Geistesforscher in hervorragendem Maße eigen sein muß.</text:p>
      <text:p text:style-name="P2">Andere Gesetze werde ich in späteren Vorträgen</text:p>
      <text:p text:style-name="P2">charakterisieren. Goethe war in seinem ganzen Wesen darauf</text:p>
      <text:p text:style-name="P2">veranlagt, auch als Künstler so zu sein, daß er überall wartete.</text:p>
      <text:p text:style-name="P2">Nichts ist interessanter, als wenn man diejenigen</text:p>
      <text:p text:style-name="P2">Dichtungen Goethes verfolgt, die er nicht hat fertigmachen</text:p>
      <text:p text:style-name="P2">können, wenn man verfolgt, wie er mit der «Pandora»</text:p>
      <text:p text:style-name="P2">steckengeblieben ist, wie er mit der «Natürlichen Tochter», die</text:p>
      <text:p text:style-name="P2">eine Trilogie hätte werden sollen und nur ein Stück geworden</text:p>
      <text:p text:style-name="P2">ist, steckengeblieben ist. Vergleicht man damit, was in</text:p>
      <text:p text:style-name="P2">großartiger Weise fertiggeworden ist, wie der zweite Teil des</text:p>
      <text:p text:style-name="P2">«Faust» oder wie die «Wahlverwandtschaften», so kommt man</text:p>
      <text:p text:style-name="P2">darauf, wie die innerste Art seines Wesens war. Goethe konnte</text:p>
      <text:p text:style-name="P2">nicht etwas «machen», er mußte immer nur dasjenige bilden,</text:p>
      <text:p text:style-name="P2">wozu er durch die Reife seines Wesens vorgedrungen war, und</text:p>
      <text:p text:style-name="P2">wenn sein Leben, wie es sich entwickelte, in diese Reife in</text:p>
      <text:p text:style-name="P2">bezug auf irgend etwas nicht kam, dann ließ er es liegen, dann</text:p>
      <text:p text:style-name="P2">konnte er eben nicht weiter. Derjenige, der bloß kombinierend</text:p>
      <text:p text:style-name="P2">künstlerisch schafft, kann immer weiter. Derjenige, der wie</text:p>
      <text:p text:style-name="P2">Goethe den Geist selber in sich scharfen laßt, der kann gerade</text:p>
      <text:p text:style-name="P2">manchmal, wenn er</text:p>
      <text:p text:style-name="P3"/>
      <text:p text:style-name="P1">groß ist wie Goethe, nicht weiter. Da, wo Goethe</text:p>
      <text:p text:style-name="P2">stehenbleiben mußte, wird er für den, der in sein inneres</text:p>
      <text:p text:style-name="P2">Wesen eindringen will, ganz besonders interessant.</text:p>
      <text:p text:style-name="P2">Verfolgt man so etwas wie die «Wahlverwandtschaften»,</text:p>
      <text:p text:style-name="P2">so findet man, daß dasjenige, was darinnen lebt, schon in</text:p>
      <text:p text:style-name="P2">verhältnismäßig früher Zeit vorhanden war, aber nicht</text:p>
      <text:p text:style-name="P2">ebenso die Möglichkeit, wirklich Gestalten auszubilden,</text:p>
      <text:p text:style-name="P2">welche dieses innere Natur- und Menschenrätsel der</text:p>
      <text:p text:style-name="P2">Wahlverwandtschaften verkörpern konnten. Goethe Heß sie</text:p>
      <text:p text:style-name="P2">liegen, und so übergab er die «Wahlverwandtschaften» einer</text:p>
      <text:p text:style-name="P2">Zeit, wo die Menschen schon längst nicht mehr da waren,</text:p>
      <text:p text:style-name="P2">die sie noch hätten verstehen können, weil sie die ersten</text:p>
      <text:p text:style-name="P2">Jugendimpulse gemeinsam mit ihm durchlebt haben.</text:p>
      <text:p text:style-name="P2">So stand Goethe durch dieses reale, dieses wirkliche innere</text:p>
      <text:p text:style-name="P2">Erleben</text:p>
      <text:p text:style-name="P2">des</text:p>
      <text:p text:style-name="P2">Seelischen</text:p>
      <text:p text:style-name="P2">der</text:p>
      <text:p text:style-name="P2">Geisteswissenschaft</text:p>
      <text:p text:style-name="P2">gewissermaßen nahe, er stand ihr nahe durch den Drang,</text:p>
      <text:p text:style-name="P2">nicht beim abstrakten Denken stehenzubleiben, sondern</text:p>
      <text:p text:style-name="P2">vom Denken zu der Wirklichkeit fortzuschreiten, zwar als</text:p>
      <text:p text:style-name="P2">Naturforscher, aber als Naturforscher, der den Geist suchte.</text:p>
      <text:p text:style-name="P2">Deshalb freute es ihn so unendlich, als in den zwanziger</text:p>
      <text:p text:style-name="P2">Jahren der Psychologe Heinroth davon sprach, Goethe habe</text:p>
      <text:p text:style-name="P2">ein gegenständliches Denken. Das verstand Goethe sogleich,</text:p>
      <text:p text:style-name="P2">daß er nicht ein Denken habe, das nur am Faden des</text:p>
      <text:p text:style-name="P2">Gedankens sich fortspinnt, sondern ein Denken, das in die</text:p>
      <text:p text:style-name="P2">Dinge selber untertaucht. Wenn aber das Denken in die</text:p>
      <text:p text:style-name="P2">Dinge untertaucht, so findet es in den Dingen nicht</text:p>
      <text:p text:style-name="P2">abstrakte materielle Atome, sondern dann findet es in den</text:p>
      <text:p text:style-name="P2">Dingen den Geist, so wie nach innen schauend durch die</text:p>
      <text:p text:style-name="P2">anschauende Betrachtung des Seelenlebens der ewige Geist</text:p>
      <text:p text:style-name="P2">der menschlichen Wesenheit erkannt wird. Deshalb war</text:p>
      <text:p text:style-name="P2">Goethes Blick auf das gerichtet, was innerhalb der Welt des</text:p>
      <text:p text:style-name="P2">Sinnlichen sich als Geistiges offenbart. Man kann aus</text:p>
      <text:p text:style-name="P2">diesen Andeutungen verstehen, daß Goethe nicht über das</text:p>
      <text:p text:style-name="P2">Denken denken wollte,</text:p>
      <text:p text:style-name="P3"/>
      <text:p text:style-name="P1">weil er nur zu gut wußte, daß man das Denken nur anschauen</text:p>
      <text:p text:style-name="P2">kann. Man kann auch gut verstehen, daß Goethe durchaus nicht</text:p>
      <text:p text:style-name="P2">etwas Irreligiöses, durchaus nicht etwas Ungeistiges oder</text:p>
      <text:p text:style-name="P2">Materialistisch-Sinnliches meinte, als er davon sprach, daß es</text:p>
      <text:p text:style-name="P2">ihm antipathisch sei, von den Dingen einer andern Welt zu</text:p>
      <text:p text:style-name="P2">sprechen. Denn er wußte, daß diese angeblichen Dinge einer</text:p>
      <text:p text:style-name="P2">andern Welt in dieser Welt sind, diese fortwährend</text:p>
      <text:p text:style-name="P2">durchdringen und darinnen gesucht werden müssen, und daß,</text:p>
      <text:p text:style-name="P2">wer diese geistigen Dinge und Wesenheiten nicht in der Natur</text:p>
      <text:p text:style-name="P2">sucht, wer sie in der Natur verleugnet, den Geist nicht in den</text:p>
      <text:p text:style-name="P2">Naturerscheinungen erkennen will. Daher wollte Goethe nicht</text:p>
      <text:p text:style-name="P2">hinter den Naturerscheinungen suchen, sondern er wollte</text:p>
      <text:p text:style-name="P2">überall in den Naturerscheinungen suchen. Daher war es ihm</text:p>
      <text:p text:style-name="P2">unsympathisch, von einem «Innern der Natur» zu sprechen.</text:p>
      <text:p text:style-name="P2">Ein Inneres der Natur, das kam Goethe so vor, als wenn</text:p>
      <text:p text:style-name="P2">jemand, der ein Bild in einem Spiegel vor sich hat, sich</text:p>
      <text:p text:style-name="P2">einfallen ließe, das, was den Spiegelbildern zugrunde liegen</text:p>
      <text:p text:style-name="P2">solle, das «Ding an sich», das hinter ihnen liegen soll, dadurch</text:p>
      <text:p text:style-name="P2">zu suchen, daß er den Spiegel zerstört, um das zu finden, was</text:p>
      <text:p text:style-name="P2">dahinter ist, aber es natürlich nicht findet.</text:p>
      <text:p text:style-name="P2">So ungefähr ist auch das Suchen nach dem «Ding an sich»</text:p>
      <text:p text:style-name="P2">bei sehr vielen philosophischen Naturen. Sie haben die Welt</text:p>
      <text:p text:style-name="P2">der äußeren sinnlichen Wahrnehmungen vor sich, sie erkennen,</text:p>
      <text:p text:style-name="P2">daß das nur sinnliche Wahrnehmungen, Spiegelungen der</text:p>
      <text:p text:style-name="P2">Wirklichkeit sind. Da suchen sie nach den «Dingen an sich»,</text:p>
      <text:p text:style-name="P2">aber nicht, indem sie von dem Spiegel zurücktreten und in dem</text:p>
      <text:p text:style-name="P2">suchen, was den Geist als Geist erfassen kann, sondern indem</text:p>
      <text:p text:style-name="P2">sie den Spiegel zerschlagen, um nach der Welt der toten</text:p>
      <text:p text:style-name="P2">Atome zu fassen, aus denen niemals Lebendiges wird ergriffen</text:p>
      <text:p text:style-name="P2">werden können.</text:p>
      <text:p text:style-name="P2">Dieses Innere der Natur lag für Goethe ganz außerhalb der</text:p>
      <text:p text:style-name="P2">Möglichkeit seines Vorstellens. Daher bei seinem Rück-</text:p>
      <text:p text:style-name="P3"/>
      <text:p text:style-name="P1">blick auf all die Anstrengungen, die er hatte machen müssen,</text:p>
      <text:p text:style-name="P2">um in die Geistigkeit der Naturerscheinungen einzudringen,</text:p>
      <text:p text:style-name="P2">jener harte Ausspruch, den er über Haller &gt; einen sehr</text:p>
      <text:p text:style-name="P2">verdienstvollen großen Naturforscher, getan hat, der ihm</text:p>
      <text:p text:style-name="P2">nicht etwa durch seine einzelnen Forschungen, sondern</text:p>
      <text:p text:style-name="P2">dadurch unsympathisch geworden war, daß er einmal</text:p>
      <text:p text:style-name="P2">gesagt hatte: «Ins Innere der Natur dringt kein erschaffner</text:p>
      <text:p text:style-name="P2">Geist. Glückselig, wem sie nur die äußere Schale weist!» So</text:p>
      <text:p text:style-name="P2">vom Innern der Natur wollte Goethe gar nicht sprechen. Er</text:p>
      <text:p text:style-name="P2">erwiderte darauf in der Reife seiner Weltanschauung:</text:p>
      <text:p text:style-name="P2">«Ins Innere der Natur -»</text:p>
      <text:p text:style-name="P2">O, du Philister! «Dringt kein erschaff ner Geist.»</text:p>
      <text:p text:style-name="P2">Mich und Geschwister</text:p>
      <text:p text:style-name="P2">Mögt ihr an solches Wort</text:p>
      <text:p text:style-name="P2">Nur nicht erinnern;</text:p>
      <text:p text:style-name="P2">Wir denken: Ort für Ort</text:p>
      <text:p text:style-name="P2">Sind wir im Innern.</text:p>
      <text:p text:style-name="P2">«Glückselig, wem sie nur</text:p>
      <text:p text:style-name="P2">Die äußere Schale weist!»</text:p>
      <text:p text:style-name="P2">Das hör' ich sechzig Jahre wiederholen.</text:p>
      <text:p text:style-name="P2">Und fluche drauf, aber verstohlen;</text:p>
      <text:p text:style-name="P2">Sage mir tausend tausendmale,</text:p>
      <text:p text:style-name="P2">Alles gibt sie reichlich und gern;</text:p>
      <text:p text:style-name="P2">Natur hat weder Kern</text:p>
      <text:p text:style-name="P2">Noch Schale,</text:p>
      <text:p text:style-name="P2">Alles ist sie mit einemmale;</text:p>
      <text:p text:style-name="P2">Dich prüfe du nur allermeist,</text:p>
      <text:p text:style-name="P2">Ob du Kern oder Schale seist!</text:p>
      <text:p text:style-name="P2">Das ist im Grunde genommen doch Goethes</text:p>
      <text:p text:style-name="P2">Glaubensbekenntnis, daß der, welcher die Natur als etwas</text:p>
      <text:p text:style-name="P2">ansieht,</text:p>
      <text:p text:style-name="P3"/>
      <text:p text:style-name="P1">was Außenseite des Geistes ist, nicht zum Geiste vordringen</text:p>
      <text:p text:style-name="P2">kann, daß die Natur, indem sie in ihren verschiedenen</text:p>
      <text:p text:style-name="P2">Metamorphosen dem Menschen sich zuwendet, ihm zugleich</text:p>
      <text:p text:style-name="P2">mit ihrer Schale den Geist offenbart. Geisteswissenschaft will</text:p>
      <text:p text:style-name="P2">in dieser Beziehung nichts anderes als, ich möchte sagen, ein</text:p>
      <text:p text:style-name="P2">Kind Goethes sein, sie will dasjenige, was Goethe so fruchtbar</text:p>
      <text:p text:style-name="P2">in die Welt der äußeren Naturerscheinungen eingeführt hat, so</text:p>
      <text:p text:style-name="P2">daß er den Geist in der Natur finden konnte, auch auf die</text:p>
      <text:p text:style-name="P2">Seelenerscheinungen ausdehnen, wodurch diese selbst</text:p>
      <text:p text:style-name="P2">unmittelbar in reges Leben kommen und das innere Geistige</text:p>
      <text:p text:style-name="P2">offenbaren, jenes Geistige, das im Menschen selber als dessen</text:p>
      <text:p text:style-name="P2">ewiger unsterblicher Wesenskern lebt. Diesen näher zu</text:p>
      <text:p text:style-name="P2">betrachten, werden die folgenden Vorträge sich zur Aufgabe</text:p>
      <text:p text:style-name="P2">stellen.</text:p>
      <text:p text:style-name="P2">Das war es, was ich heute vor allem zeigen wollte, daß,</text:p>
      <text:p text:style-name="P2">wenn man die besondere Art und Weise, wie Goethe an die</text:p>
      <text:p text:style-name="P2">Natur herangeht, auf das seelische Leben überträgt, man sich</text:p>
      <text:p text:style-name="P2">zur Geisteswissenschaft hingedrängt fühlt. Nicht dadurch, daß</text:p>
      <text:p text:style-name="P2">man Goethe in seinen einzelnen Äußerungen erfaßt, kann man</text:p>
      <text:p text:style-name="P2">ihn einen Vater der Geisteswissenschaft nennen - denn auf</text:p>
      <text:p text:style-name="P2">diese Weise könnte man ihn zum Protektor aller möglichen</text:p>
      <text:p text:style-name="P2">Weltanschauungen machen —, wohl aber dadurch, daß man</text:p>
      <text:p text:style-name="P2">versucht, sich liebevoll einzuleben in das, was ihm so</text:p>
      <text:p text:style-name="P2">fruchtbar geschienen hat. Dann wird man vielleicht nicht</text:p>
      <text:p text:style-name="P2">dasselbe sagen, was er schon gesagt hat, aber</text:p>
      <text:p text:style-name="P2">Geisteswissenschaft wird dann mit Recht als eine Fortsetzung</text:p>
      <text:p text:style-name="P2">der Goetheschen Weltanschauung erscheinen, als etwas, was</text:p>
      <text:p text:style-name="P2">durchaus im Sinne der Goetheschen Weltanschauung liegt. Mir</text:p>
      <text:p text:style-name="P2">scheint es, daß es durchaus in ihrem Sinne liegt, wenn man</text:p>
      <text:p text:style-name="P2">vom Naturleben zum Geistesleben aufsteigt. Goethe selber hat</text:p>
      <text:p text:style-name="P2">ja, als er in seinem Aufsatz über Winckelmann sein</text:p>
      <text:p text:style-name="P2">Weltempfinden und seine Weltanschauung zusammenfassen</text:p>
      <text:p text:style-name="P2">wollte, das Zusammenleben</text:p>
      <text:p text:style-name="P3"/>
      <text:p text:style-name="P1">des Menschen mit dem ganzen Universum wie einen</text:p>
      <text:p text:style-name="P2">Austausch, eine Wechselwirkung von Geist zu Geist</text:p>
      <text:p text:style-name="P2">dargestellt, indem er gesagt hat: «Wenn die gesunde Natur</text:p>
      <text:p text:style-name="P2">des Menschen als ein Ganzes wirkt, wenn er sich in der</text:p>
      <text:p text:style-name="P2">Welt als in einem großen, schonen, würdigen und werten</text:p>
      <text:p text:style-name="P2">Ganzen fühlt, wenn das harmonische Behagen ihm ein</text:p>
      <text:p text:style-name="P2">reines, freies Entzücken gewährt, dann würde das Weltall,</text:p>
      <text:p text:style-name="P2">wenn es sich selbst empfinden könnte, als an sein Ziel</text:p>
      <text:p text:style-name="P2">gelangt, aufjauchzen und den Gipfel des eigenen Wesens</text:p>
      <text:p text:style-name="P2">und Werdens bewundern.» So dachte sich Goethe in</text:p>
      <text:p text:style-name="P2">lebendiger Geistigkeit des Menschen Innerstes mit dem</text:p>
      <text:p text:style-name="P2">Innersten der Natur zusammen und in Wechselwirkung:</text:p>
      <text:p text:style-name="P2">die Natur, die Welt sich wahrnehmend im Menschen, der</text:p>
      <text:p text:style-name="P2">Mensch sich wissend ewig, aber seine Ewigkeit</text:p>
      <text:p text:style-name="P2">ausdrückend in der Zeitlichkeit der äußeren Welt.</text:p>
      <text:p text:style-name="P2">Zwischen Welt und Mensch lebt, sich selbst erfassend, sich</text:p>
      <text:p text:style-name="P2">selbst wissend, sich selbst bestätigend im Sinne Goethes</text:p>
      <text:p text:style-name="P2">der Weltgeist.</text:p>
      <text:p text:style-name="P2">Diejenigen, die im Sinne Goethes gedacht haben, haben</text:p>
      <text:p text:style-name="P2">daher niemals die Möglichkeit gehabt, in die Versuchung</text:p>
      <text:p text:style-name="P2">zu fallen, den Geist zu verleugnen und etwa die Goethesche</text:p>
      <text:p text:style-name="P2">Weltanschauung selber zu einer Bekräftigung einer mehr</text:p>
      <text:p text:style-name="P2">oder weniger materialistischen Weltansicht anzuwenden.</text:p>
      <text:p text:style-name="P2">Nein, diejenigen, die Goethe verstanden haben, die sich in</text:p>
      <text:p text:style-name="P2">Goethe haben einleben wollen, sie haben wohl immer</text:p>
      <text:p text:style-name="P2">gedacht, daß der Mensch, indem er den Dingen der Natur</text:p>
      <text:p text:style-name="P2">gegenübertritt und unter ihnen weilt, zugleich in der</text:p>
      <text:p text:style-name="P2">Geistigkeit weilt, in die er eintritt, wenn er durch die Pforte</text:p>
      <text:p text:style-name="P2">des Todes tritt. Diese Menschen haben so gedacht wie etwa</text:p>
      <text:p text:style-name="P2">Novalis in denjenigen seiner Gedanken, die er aus der</text:p>
      <text:p text:style-name="P2">Weltanschauung Goethes übernommen hat.</text:p>
      <text:p text:style-name="P2">Novalis, der wunderbare Genius, der in gewissen Phasen</text:p>
      <text:p text:style-name="P2">seines Lebens in ganz Goethescher Weise in die Natur</text:p>
      <text:p text:style-name="P2">untertauchen wollte, wußte sich damit selbst untergetaucht</text:p>
      <text:p text:style-name="P3"/>
      <text:p text:style-name="P1">in die geistige Welt. Seine vielen Aussprüche über die</text:p>
      <text:p text:style-name="P2">unmittelbare Gegenwart des Geistes in der sinnlichen Welt,</text:p>
      <text:p text:style-name="P2">sie gehen auf die Goethesche Weltanschauung zurück.</text:p>
      <text:p text:style-name="P2">Daher darf, indem Goethe gewissermaßen als Vater einer</text:p>
      <text:p text:style-name="P2">geistigen Welterfassung hingestellt wird, vielleicht</text:p>
      <text:p text:style-name="P2">geschlossen werden mit einem Ausspruche, den Novalis</text:p>
      <text:p text:style-name="P2">ganz im Goetheschen Sinne getan hat, mit einem Ausspruch,</text:p>
      <text:p text:style-name="P2">der in gewisser Weise das, was heute als Goethesche</text:p>
      <text:p text:style-name="P2">Weltanschauung in einer kurzen Skizze betrachtet werden</text:p>
      <text:p text:style-name="P2">sollte, zusammenfaßt:</text:p>
      <text:p text:style-name="P2">«Die Geisterwelt ist uns auch hier schon nicht</text:p>
      <text:p text:style-name="P2">verschlossen. Sie ist uns immer offenbar. Können wir uns</text:p>
      <text:p text:style-name="P2">mit unserer eigenen Seele nur so elastisch machen, als es</text:p>
      <text:p text:style-name="P2">nötig ist, so sind wir als Geist mitten unter Geistern!»</text:p>
      <text:p text:style-name="P3"/>
      <text:p text:style-name="P1">GEIST, SEELE UND LEIB DES MENSCHEN</text:p>
      <text:p text:style-name="P2">Berlin, 28. Februar 1918</text:p>
      <text:p text:style-name="P3"/>
      <text:p text:style-name="P2">Wer heute ein populäres oder auch wissenschaftliches Buch in</text:p>
      <text:p text:style-name="P2">die Hand nimmt, um darin irgendwelche Belehrungen zu</text:p>
      <text:p text:style-name="P2">suchen über das Verhältnis des menschlichen Geist- und</text:p>
      <text:p text:style-name="P2">Seelenwesens zu der äußeren Leibesorganisation, der wird</text:p>
      <text:p text:style-name="P2">zumeist auf so etwas wie das folgende Gleichnis stoßen</text:p>
      <text:p text:style-name="P2">können: Daß die Sinneseindrücke, die der Mensch von der</text:p>
      <text:p text:style-name="P2">Außenwelt</text:p>
      <text:p text:style-name="P2">empfängt,</text:p>
      <text:p text:style-name="P2">gewissermaßen</text:p>
      <text:p text:style-name="P2">telegraphische</text:p>
      <text:p text:style-name="P2">Nachrichten seien, die zur Zentralstation des Nervensystems,</text:p>
      <text:p text:style-name="P2">zum Gehirn, über die Nerven wie Drähte geleitet und von dort</text:p>
      <text:p text:style-name="P2">wiederum in den Organismus ausgesendet werden, um die</text:p>
      <text:p text:style-name="P2">Impulse des Wollens hervorzurufen, und so weiter. So</text:p>
      <text:p text:style-name="P2">einnehmend für manche heute ein solches oder ein ähn-lidies</text:p>
      <text:p text:style-name="P2">Gleichnis zu sein scheint, so kann man doch sagen, daß im</text:p>
      <text:p text:style-name="P2">Grunde mit einem solchen Gleichnis nur verdeckt werden soll</text:p>
      <text:p text:style-name="P2">die Hilflosigkeit gegenüber dem großen Seelen-und Geisträtsel,</text:p>
      <text:p text:style-name="P2">das man einschließen kann in die Worte, die den Gegenstand</text:p>
      <text:p text:style-name="P2">der heutigen Betrachtung charakterisieren sollen: Geist, Seele</text:p>
      <text:p text:style-name="P2">und Leib des Menschen.</text:p>
      <text:p text:style-name="P2">Nun habe ich schon in den vorangehenden Vorträgen</text:p>
      <text:p text:style-name="P2">angedeutet, daß die heutigen Betrachtungen auf diesem</text:p>
      <text:p text:style-name="P2">Gebiete an einem Grundmangel leiden. Gerade wenn man sich</text:p>
      <text:p text:style-name="P2">mit einer solchen Betrachtung auf den Boden der auf anderen</text:p>
      <text:p text:style-name="P2">Gebieten</text:p>
      <text:p text:style-name="P2">so</text:p>
      <text:p text:style-name="P2">erfolgreichen</text:p>
      <text:p text:style-name="P2">naturwissenschaftlichen</text:p>
      <text:p text:style-name="P2">Betrachtungsweise stellt, dann tritt einem heute noch die</text:p>
      <text:p text:style-name="P2">Unmöglichkeit in den Weg, über das Vorurteil</text:p>
      <text:p text:style-name="P2">hinwegzukommen, das da zusammenwirft im menschlichen</text:p>
      <text:p text:style-name="P2">Wesen</text:p>
      <text:p text:style-name="P3"/>
      <text:p text:style-name="P1">das Seelenleben mit den Wirksamkeiten des eigentlichen</text:p>
      <text:p text:style-name="P2">Geisteslebens. Seele und Geist werden heute fast überall in</text:p>
      <text:p text:style-name="P2">naturwissenschaftlichen, in philosophischen, in populären</text:p>
      <text:p text:style-name="P2">Betrachtungsweisen durcheinandergeworfen. Es geht mit</text:p>
      <text:p text:style-name="P2">solchen Betrachtungen heute in der Tat noch so, wie es einem</text:p>
      <text:p text:style-name="P2">Chemiker gehen würde, der eine zusammengesetzte Substanz</text:p>
      <text:p text:style-name="P2">analysieren wollte und sich durchaus einbildete, es müßten</text:p>
      <text:p text:style-name="P2">zwei</text:p>
      <text:p text:style-name="P2">Glieder,</text:p>
      <text:p text:style-name="P2">zwei</text:p>
      <text:p text:style-name="P2">Teilsubstanzen,</text:p>
      <text:p text:style-name="P2">in</text:p>
      <text:p text:style-name="P2">dieser</text:p>
      <text:p text:style-name="P2">zusammengesetzten Substanz sein, der dann ganz unter diesem</text:p>
      <text:p text:style-name="P2">Vorurteil handelte und infolgedessen nichts Ordentliches</text:p>
      <text:p text:style-name="P2">herausbringen kann, weil er eben nicht berücksichtigt, daß die</text:p>
      <text:p text:style-name="P2">Untersuchung nur fruchtbar werden kann, wenn er auf eine</text:p>
      <text:p text:style-name="P2">Dreigliedrigkeit losgeht.</text:p>
      <text:p text:style-name="P2">So bleiben die Untersuchungen heute häufig aus dem</text:p>
      <text:p text:style-name="P2">Grunde unfruchtbar - neben dem Umstände, daß sie es auch</text:p>
      <text:p text:style-name="P2">aus mannigfachen anderen Gründen sind -, weil man sich nicht</text:p>
      <text:p text:style-name="P2">lossagen will von dem Vorurteil, der Mensch könne betrachtet</text:p>
      <text:p text:style-name="P2">werden, ohne daß man seine Gliederung in die drei</text:p>
      <text:p text:style-name="P2">Wesenheiten, wenn ich sie so nennen darf, oder in die drei</text:p>
      <text:p text:style-name="P2">Wesensglieder Leib, Seele und Geist, ins Auge fasse. Ich habe</text:p>
      <text:p text:style-name="P2">auch schon in einem früheren Vortrage angedeutet, daß es sich</text:p>
      <text:p text:style-name="P2">für dasjenige, was hier unter Geisteswissenschaft gemeint ist,</text:p>
      <text:p text:style-name="P2">darum handelt, ebenso von dem seelischen Leben aus die</text:p>
      <text:p text:style-name="P2">Brücke zum Geist zu schlagen, wie es sich für die physische</text:p>
      <text:p text:style-name="P2">Wissenschaft und Biologie darum handelt, die Brücke zu</text:p>
      <text:p text:style-name="P2">schlagen vom seelischen Leben herüber zum leiblichen Wesen</text:p>
      <text:p text:style-name="P2">des Menschen. Noch einmal möchte ich auf das aufmerksam</text:p>
      <text:p text:style-name="P2">machen, worauf ich schon hingedeutet habe zur Erläuterung</text:p>
      <text:p text:style-name="P2">dessen, was eigentlich gemeint ist. Seelisches Erleben,</text:p>
      <text:p text:style-name="P2">allerdings im weiteren Sinne, ist es zweifellos - wenn das</text:p>
      <text:p text:style-name="P2">seelische Erleben in diesem Falle auch auf körperlichen und</text:p>
      <text:p text:style-name="P2">leiblichen Grundlagen beruht -, wenn der Mensch Hunger,</text:p>
      <text:p text:style-name="P2">Durst, Sättigung, At-</text:p>
      <text:p text:style-name="P3"/>
      <text:p text:style-name="P1">mungsbedürfnis und dergleidien empfindet. Aber wenn man</text:p>
      <text:p text:style-name="P2">auch diese Empfindungen noch so sehr ausbildet, wenn man</text:p>
      <text:p text:style-name="P2">noch so sehr versucht, den Hunger größer oder kleiner zu</text:p>
      <text:p text:style-name="P2">machen, um ihn innerlich seelisch zu beobachten, oder wenn</text:p>
      <text:p text:style-name="P2">man das Hungergefühl vergleicht mit der Sättigung und</text:p>
      <text:p text:style-name="P2">dergleichen, es ist unmöglich, durch diese bloße innere</text:p>
      <text:p text:style-name="P2">Beobachtung, durch das, was man seelisch erlebt, darauf zu</text:p>
      <text:p text:style-name="P2">kommen, welche leiblichen, körperlichen Grundlagen diesem</text:p>
      <text:p text:style-name="P2">seelischen Erleben als Bedingung dienen. Da muß in der Ihnen</text:p>
      <text:p text:style-name="P2">ja allbekannten Weise die Brücke durch wissenschaftliche</text:p>
      <text:p text:style-name="P2">Methoden so geschlagen werden, daß man übergeht von dem</text:p>
      <text:p text:style-name="P2">bloßen seelischen Erleben zu demjenigen, was sich, während</text:p>
      <text:p text:style-name="P2">dieses oder jenes seelische Erleben da ist, in der leiblichen</text:p>
      <text:p text:style-name="P2">Organisation des Menschen abspielt.</text:p>
      <text:p text:style-name="P2">Ebenso aber ist es unmöglich, zu irgendeiner fruchtbaren</text:p>
      <text:p text:style-name="P2">Anschauung zu kommen über den Menschen als Geistwesen,</text:p>
      <text:p text:style-name="P2">wenn man bloß stehenbleiben will bei dem, was der Mensch</text:p>
      <text:p text:style-name="P2">innerlich-seelisch in seinem Vorstellungsleben, in seinem</text:p>
      <text:p text:style-name="P2">Gefühlsleben, in seinem Willensleben durchmacht.</text:p>
      <text:p text:style-name="P2">Vorstellungen, Gefühle, Willensimpulse sind ja der Inhalt der</text:p>
      <text:p text:style-name="P2">Seele. Sie wogen auf und ab im alltäglichen wachen</text:p>
      <text:p text:style-name="P2">Tagesleben. Man versucht, sie zuweilen dadurch zu vertiefen,</text:p>
      <text:p text:style-name="P2">daß man übergeht von dem bloßen alltäglichen seelischen</text:p>
      <text:p text:style-name="P2">Erleben im Vorstellen, Fühlen, Wollen zu einer Art mystischer</text:p>
      <text:p text:style-name="P2">Versenkung in sein Inneres, zu einem vertieften Durchleben</text:p>
      <text:p text:style-name="P2">desjenigen, was die Seele eben nach dieser Richtung hin</text:p>
      <text:p text:style-name="P2">durchleben kann. Allein, wieweit man auch gehen mag mit</text:p>
      <text:p text:style-name="P2">einem</text:p>
      <text:p text:style-name="P2">solchen</text:p>
      <text:p text:style-name="P2">mystischen</text:p>
      <text:p text:style-name="P2">Versenken,</text:p>
      <text:p text:style-name="P2">zu</text:p>
      <text:p text:style-name="P2">einer</text:p>
      <text:p text:style-name="P2">Geist-Erkenntnis des Menschen kann man durch solche Mystik,</text:p>
      <text:p text:style-name="P2">und sei sie noch so subtil, nicht kommen. Es muß vielmehr,</text:p>
      <text:p text:style-name="P2">wenn Geist-Erkenntnis angestrebt werden soll - allerdings</text:p>
      <text:p text:style-name="P2">nach der anderen Seite hin, aber in ebenso ernster</text:p>
      <text:p text:style-name="P2">wissenschaftlicher Weise -, die Brücke geschlagen werden von</text:p>
      <text:p text:style-name="P2">dem</text:p>
      <text:p text:style-name="P3"/>
      <text:p text:style-name="P1">bloßen seelischen Erleben zu dem geistigen, wie auf dem</text:p>
      <text:p text:style-name="P2">Gebiete der physischen Wissenschaft durch ernste, strenge</text:p>
      <text:p text:style-name="P2">Methoden die Brücke geschlagen wird von dem seelischen</text:p>
      <text:p text:style-name="P2">Erleben zu den leiblichen Vorgängen, zu den chemischen oder</text:p>
      <text:p text:style-name="P2">physischen Vorgängen, die dem Hungergefühl, dem</text:p>
      <text:p text:style-name="P2">Sättigungsgefühl, dem Atmungsbedürfnis und dergleichen</text:p>
      <text:p text:style-name="P2">zugrunde liegen. Nun kann man allerdings nicht in einer</text:p>
      <text:p text:style-name="P2">ebensolchen Weise, wie man von der Seele übergeht zu der</text:p>
      <text:p text:style-name="P2">Betrachtung der leiblichen Organisation des Menschen,</text:p>
      <text:p text:style-name="P2">übergehen zu einer Betrachtung des geistigen Lebens des</text:p>
      <text:p text:style-name="P2">Menschen. Da sind andere Methoden notwendig. Auf diese</text:p>
      <text:p text:style-name="P2">Methoden habe ich schon in einer prinzipiellen Weise</text:p>
      <text:p text:style-name="P2">hingedeutet. Die Einzelheiten können natürlich in einem</text:p>
      <text:p text:style-name="P2">kurzen Vortrage nicht erörtert werden. Sie finden sie in den</text:p>
      <text:p text:style-name="P2">schon öfter genannten Büchern «Wie erlangt man Erkenntnisse</text:p>
      <text:p text:style-name="P2">der höheren Welten?», in meiner «Geheimwissenschaft», in</text:p>
      <text:p text:style-name="P2">den Büchern «Vom Menschenrätsel», «Von Seelenrätseln» und</text:p>
      <text:p text:style-name="P2">so weiter. Aber einige bemerkenswerte Eigenschaften jener</text:p>
      <text:p text:style-name="P2">Methoden, welche die Brücke schlagen können vom</text:p>
      <text:p text:style-name="P2">gewöhnlichen menschlichen Seelenleben zum geistigen Wesen</text:p>
      <text:p text:style-name="P2">des Menschen, möchte ich auch heute wiederum</text:p>
      <text:p text:style-name="P2">einleitungsweise vorbringen.</text:p>
      <text:p text:style-name="P2">Da handelt es sich vor allen Dingen um eines - auch darauf</text:p>
      <text:p text:style-name="P2">habe ich von anderen Gesichtspunkten aus in diesen Vorträgen</text:p>
      <text:p text:style-name="P2">schon hingedeutet —, es handelt sich darum, daß gerade viele</text:p>
      <text:p text:style-name="P2">Seelenforscher der Gegenwart glauben, daß gewisse Dinge</text:p>
      <text:p text:style-name="P2">einfach unmöglich sind, die für die Geistesforschung</text:p>
      <text:p text:style-name="P2">unbedingt angestrebt werden müssen. Wie oft findet man heute</text:p>
      <text:p text:style-name="P2">von Seelenforschern erwähnt, daß das eigentliche Seelenleben</text:p>
      <text:p text:style-name="P2">nicht beobachtet werden könne. Man findet darauf</text:p>
      <text:p text:style-name="P2">hingewiesen, daß zum Beispiel zarte Gefühle nicht beobachtet</text:p>
      <text:p text:style-name="P2">werden können, weil sie einem entschlüpfen, wenn man mit</text:p>
      <text:p text:style-name="P2">der beobachtenden Seelen-</text:p>
      <text:p text:style-name="P3"/>
      <text:p text:style-name="P1">tätigkeit an sie herantreten will. Es wird mit Redit darauf</text:p>
      <text:p text:style-name="P2">hingewiesen, wie wir uns gestört fühlen, wenn wir zum</text:p>
      <text:p text:style-name="P2">Beispiel etwas auswendig gelernt haben, es hersagen, und</text:p>
      <text:p text:style-name="P2">uns selbst beobachten wollen. Das wird so angeführt, als ob</text:p>
      <text:p text:style-name="P2">es eine durdigreif ende Eigentümlichkeit des Seelenlebens</text:p>
      <text:p text:style-name="P2">wäre. Gerade das ist aber notwendig einzusehen, daß, was</text:p>
      <text:p text:style-name="P2">da wie eine Unmöglichkeit, wie eine charakteristische</text:p>
      <text:p text:style-name="P2">Unfähigkeit des Seelenlebens hingestellt wird, gerade als</text:p>
      <text:p text:style-name="P2">geisteswissenschaftliche Methode angestrebt werden muß.</text:p>
      <text:p text:style-name="P2">Was der Biologe, was der Physiologe für den Leib</text:p>
      <text:p text:style-name="P2">verrichtet, das verrichtet der Geistesforscher für den Geist,</text:p>
      <text:p text:style-name="P2">indem er von der bloßen alltäglichen und von der bloßen</text:p>
      <text:p text:style-name="P2">mystischen</text:p>
      <text:p text:style-name="P2">Selbstbeobachtung</text:p>
      <text:p text:style-name="P2">zu</text:p>
      <text:p text:style-name="P2">jener</text:p>
      <text:p text:style-name="P2">wahren</text:p>
      <text:p text:style-name="P2">Seelenbeobachtung aufzusteigen bestrebt ist, deren</text:p>
      <text:p text:style-name="P2">Unmöglichkeit mit dem erwähnten Hinweise dargetan</text:p>
      <text:p text:style-name="P2">werden soll, daß wir uns beim Hersagen eines Gedichtes</text:p>
      <text:p text:style-name="P2">nicht selber beobachten können, weil wir uns dadurch</text:p>
      <text:p text:style-name="P2">stören. Nun ist es ja nicht notwendig, daß man gerade in</text:p>
      <text:p text:style-name="P2">solch äußerlichen Dingen, wie dem Hersagen eines</text:p>
      <text:p text:style-name="P2">memorierten Stoffes, zu einer Möglichkeit der</text:p>
      <text:p text:style-name="P2">Selbstbeobachtung kommt, obwohl das für den, der</text:p>
      <text:p text:style-name="P2">Geistesforscher werden will, auch eine Notwendigkeit ist.</text:p>
      <text:p text:style-name="P2">Notwendig aber ist es, daß der Geistes- und Seelenforscher</text:p>
      <text:p text:style-name="P2">dazu vordringt, wirkliche Selbstbeobachtung dadurch zu</text:p>
      <text:p text:style-name="P2">erringen, daß er einen Vorstellungsverlauf, eine</text:p>
      <text:p text:style-name="P2">Gedankenfolge, auch den Verlauf von Willensimpulsen, von</text:p>
      <text:p text:style-name="P2">Gemütszuständen wirklich so vor sich hat, daß er</text:p>
      <text:p text:style-name="P2">gewissermaßen, während das in seiner Seele abläuft, wie</text:p>
      <text:p text:style-name="P2">sein eigener Zuschauer dabeisteht und sich wirklich</text:p>
      <text:p text:style-name="P2">innerlich selbst beobachten lernt, so selbst beobachten lernt,</text:p>
      <text:p text:style-name="P2">daß Beobachter und Beobachtetes eigentlich vollständig</text:p>
      <text:p text:style-name="P2">auseinanderfallen. Diese Möglichkeit wird oftmals als etwas</text:p>
      <text:p text:style-name="P2">sehr Leichtes hingestellt, und diejenigen, die dies als etwas</text:p>
      <text:p text:style-name="P2">sehr Leichtes hinstellen, obwohl sie natürlich sie nicht in</text:p>
      <text:p text:style-name="P2">der ganzen</text:p>
      <text:p text:style-name="P3"/>
      <text:p text:style-name="P1">Schwierigkeit ihres Wesens anstreben, die sind es auch, die da</text:p>
      <text:p text:style-name="P2">glauben, während der Naturwissenschaft strenge Methoden</text:p>
      <text:p text:style-name="P2">obliegen, sei Geisteswissenschaft irgend etwas, was leichten</text:p>
      <text:p text:style-name="P2">Herzens auf leichte Weise erlangt werden könne. Zu wirklicher</text:p>
      <text:p text:style-name="P2">Geistesforschung, die zu sagen vermag, worauf es dem</text:p>
      <text:p text:style-name="P2">geistigen Leben gegenüber ankommt, ist aber ebensolches,</text:p>
      <text:p text:style-name="P2">wenn auch nur im Geistigen angewendetes, methodisch</text:p>
      <text:p text:style-name="P2">strenges, geduldiges, energisches Fortschreiten in einer</text:p>
      <text:p text:style-name="P2">bestimmten Weise notwendig, und zwar nicht nur wie das auf</text:p>
      <text:p text:style-name="P2">äußerlich naturwissenschaftlichem Gebiete geschieht, sondern</text:p>
      <text:p text:style-name="P2">so, daß der, der beides kennt, naturwissenschaftliches Forschen</text:p>
      <text:p text:style-name="P2">und geisteswissenschaftliches Forschen, sagen muß, daß</text:p>
      <text:p text:style-name="P2">gegenüber dem oftmals jahrelangen Streben, das notwendig ist,</text:p>
      <text:p text:style-name="P2">um zu ernsten geisteswissenschaftlichen Resultaten zu</text:p>
      <text:p text:style-name="P2">kommen, man sich die Methoden der Naturwissenschaft im</text:p>
      <text:p text:style-name="P2">Grunde doch noch auf eine leichtere Weise aneignen kann.</text:p>
      <text:p text:style-name="P2">Für diese wahre Selbstbeobachtung wird eine Grundlage</text:p>
      <text:p text:style-name="P2">dadurch geschaffen, daß man versucht, ganz methodisch</text:p>
      <text:p text:style-name="P2">regelrecht den inneren Willen des Menschen einzuführen in</text:p>
      <text:p text:style-name="P2">das Vorstellungsleben. Dadurch gelangt man zu dem, was man</text:p>
      <text:p text:style-name="P2">im wahren Sinne des Wortes, nicht in einem dunklen,</text:p>
      <text:p text:style-name="P2">mystischen Sinne, nennen kann Meditation, meditatives</text:p>
      <text:p text:style-name="P2">inneres Leben. In unserem gewöhnlichen alltäglichen</text:p>
      <text:p text:style-name="P2">Bewußtsein sind wir ja an solches meditatives Leben durchaus</text:p>
      <text:p text:style-name="P2">nicht gewöhnt, da richten wir die Folge der Gedanken ganz</text:p>
      <text:p text:style-name="P2">nach dem Verlauf der äußeren Welt mit ihren Eindrücken ein;</text:p>
      <text:p text:style-name="P2">wir lassen einen Gedanken auf den anderen folgen, je nachdem</text:p>
      <text:p text:style-name="P2">der äußere Eindruck auf den andern folgt. Die Folge der</text:p>
      <text:p text:style-name="P2">äußeren Eindrücke gibt uns den Faden, nach dem unsere</text:p>
      <text:p text:style-name="P2">Gedanken verlaufen. Auf der Grundlage dessen, was sich dann</text:p>
      <text:p text:style-name="P2">der Mensch als eine Lebenserfahrung oder auch</text:p>
      <text:p text:style-name="P2">Lebensweisheit angeeignet hat, regelt er sich sein</text:p>
      <text:p text:style-name="P3"/>
      <text:p text:style-name="P1">inneres Leben, seinen Gedankenverlauf, so daß er dann dazu</text:p>
      <text:p text:style-name="P2">kommt, von innen heraus seinen Gedanken Folge geben zu</text:p>
      <text:p text:style-name="P2">können. Allein alles das kann höchstens Vorbereitung zu dem</text:p>
      <text:p text:style-name="P2">sein, was hier gemeint ist. Das muß in langsamer, geduldiger,</text:p>
      <text:p text:style-name="P2">energischer Arbeit erlangt werden. Es wird dadurch erlangt,</text:p>
      <text:p text:style-name="P2">daß man zunächst die Vorsicht anwendet, in seine Gedanken</text:p>
      <text:p text:style-name="P2">eine solche Regelmäßigkeit und dennoch, ich möchte sagen,</text:p>
      <text:p text:style-name="P2">solche Willkür hineinzubringen, daß man sicher ist: In dem,</text:p>
      <text:p text:style-name="P2">was man so übt, wirkt nichts von einer bloßen Reminiszenz,</text:p>
      <text:p text:style-name="P2">nichts von dem, was heraufsteigen kann aus irgendwelchen</text:p>
      <text:p text:style-name="P2">mehr oder weniger vergessenen Vorstellungswelten,</text:p>
      <text:p text:style-name="P2">Lebenserfahrungen und dergleichen. Daher ist es notwendig,</text:p>
      <text:p text:style-name="P2">daß derjenige, der zur Geistesforschung kommen will, sich</text:p>
      <text:p text:style-name="P2">einlebt in ein solches Verfolgen der Vorstellungen, die er sich</text:p>
      <text:p text:style-name="P2">in übersichtlicher Weise selber zubereitet, oder von da oder</text:p>
      <text:p text:style-name="P2">dort her in übersichtlicher und kunstgerechter Weise zubereitet</text:p>
      <text:p text:style-name="P2">erhält, daß er wirklich in dem Augenblick, in dem er sich</text:p>
      <text:p text:style-name="P2">diesem Vorstellungsverlaufe hingibt, sagen kann: Ich</text:p>
      <text:p text:style-name="P2">überschaue, wie ich die eine Vorstellung an die andere reihe,</text:p>
      <text:p text:style-name="P2">wie ich durch den Willen beeinflusse den Vorstellungsverlauf.</text:p>
      <text:p text:style-name="P2">Das alles muß man dahin bringen, daß es nichts weiter ist</text:p>
      <text:p text:style-name="P2">als eine Vorbereitung zu dem, was eigentlich für das Seelenund Geistesleben eintreten soll. Denn das muß zwar auf diese</text:p>
      <text:p text:style-name="P2">Art sorgfältig vorbereitet werden, stellt sich aber in einem</text:p>
      <text:p text:style-name="P2">bestimmten Punkt derEntwickelungals etwas Objektives ein,</text:p>
      <text:p text:style-name="P2">als eine von der geistigen Außenwelt kommende Wirklichkeit.</text:p>
      <text:p text:style-name="P2">Nur derjenige, der sich eine Zeitlang sorgfältig solchen inneren</text:p>
      <text:p text:style-name="P2">Übungen hingibt - es ist individuell verschieden, wieviel Zeit</text:p>
      <text:p text:style-name="P2">man dazu braucht -, durch die er den Willen in die</text:p>
      <text:p text:style-name="P2">Vorstellungswelt einführt, durch die er dahin kommt, sich zu</text:p>
      <text:p text:style-name="P2">sagen: Ich lasse die Vorstel-</text:p>
      <text:p text:style-name="P3"/>
      <text:p text:style-name="P1">lungen nicht nach ihrer eigenen Gesetzmäßigkeit oder nach der</text:p>
      <text:p text:style-name="P2">von außen aufgenommenen Gesetzmäßigkeit aufeinander</text:p>
      <text:p text:style-name="P2">folgen, sondern ich bringe durch meinen Willen selber jene</text:p>
      <text:p text:style-name="P2">Regelmäßigkeit in mein Vorstellungsleben, wodurch eine</text:p>
      <text:p text:style-name="P2">Vorstellung an die andere angereiht wird — der bringt es nach</text:p>
      <text:p text:style-name="P2">und nach dahin -, wenn er in die Vorstellungsfolge die Willkür</text:p>
      <text:p text:style-name="P2">eingeführt und wieder überwunden hat, etwas innerlich zu</text:p>
      <text:p text:style-name="P2">entdecken, das ebenso notwendig vom geistigen Gebiete her</text:p>
      <text:p text:style-name="P2">eine Vorstellung, einen Gedanken an den anderen reiht, und so</text:p>
      <text:p text:style-name="P2">ein inneres Seelenleben, beherrscht von einer geistigen</text:p>
      <text:p text:style-name="P2">Wirklichkeit, hervorruft. Wie die äußere Beobachtung das</text:p>
      <text:p text:style-name="P2">Vorstellungsleben regelt und dadurch, daß die Folge der</text:p>
      <text:p text:style-name="P2">äußeren Ereignisse, die charakteristischen Eigenschaften der</text:p>
      <text:p text:style-name="P2">äußeren Wesenheiten, den Vorstellungen zugrunde liegen,</text:p>
      <text:p text:style-name="P2">Notwendigkeit in die Vorstellungen hineinbringt, so daß sie</text:p>
      <text:p text:style-name="P2">zum Vermittler der äußeren Wirklichkeit werden, so wird nach</text:p>
      <text:p text:style-name="P2">und nach das Vorstellungsleben zu einem Vermittler einer</text:p>
      <text:p text:style-name="P2">geistigen Wirklichkeit. Man muß nur eben dasjenige, was hier</text:p>
      <text:p text:style-name="P2">gemeint ist, in demselben Sinne als etwas ernst</text:p>
      <text:p text:style-name="P2">Wissenschaftliches erkennen wie die Naturwissenschaft und</text:p>
      <text:p text:style-name="P2">sich nicht dem Vorurteil hingeben, daß man dadurch in</text:p>
      <text:p text:style-name="P2">irgendwelche Phantastik hineingerät, weil man allerdings in</text:p>
      <text:p text:style-name="P2">eine innere Willkür hineinkommt, und einsehen, daß man auf</text:p>
      <text:p text:style-name="P2">diese Weise ein geistig Lebendiges, ein geistig Wirkliches</text:p>
      <text:p text:style-name="P2">ergreifen kann, das von der andern Seite her an unser</text:p>
      <text:p text:style-name="P2">Vorstellen herankommt, als die Seite ist, die der äußeren</text:p>
      <text:p text:style-name="P2">physischen Wirklichkeit entspricht. Es ist für denjenigen, der</text:p>
      <text:p text:style-name="P2">sich mit solchen Dingen nicht viel befaßt hat, ja zunächst</text:p>
      <text:p text:style-name="P2">schwierig, sich vorzustellen, was mit diesen Dingen eigentlich</text:p>
      <text:p text:style-name="P2">gemeint ist. Allein diese Dinge, die einer kommenden</text:p>
      <text:p text:style-name="P2">Geisteswissenschaft zugrunde liegen sollen, die eine</text:p>
      <text:p text:style-name="P2">kommende geisteswissenschaftliche</text:p>
      <text:p text:style-name="P2">Forschungsweise</text:p>
      <text:p text:style-name="P2">abgeben sollen,</text:p>
      <text:p text:style-name="P3"/>
      <text:p text:style-name="P1">sind ebenso, wie die naturwissenschaftlichen Verrichtungen im</text:p>
      <text:p text:style-name="P2">Laboratorium und so weiter, nichts weiter als feinere</text:p>
      <text:p text:style-name="P2">Ausbildungen der auch sonst in der Außenwelt erfolgenden</text:p>
      <text:p text:style-name="P2">Hantierungen. Diese inneren, wenn ich mich des Ausdrucks</text:p>
      <text:p text:style-name="P2">bedienen darf, Hantierungen des Geistesforschers sind nichts</text:p>
      <text:p text:style-name="P2">anderes als die Fortsetzung desjenigen, was das Seelenleben</text:p>
      <text:p text:style-name="P2">sonst auch vollbringt, um die Beziehung zwischen</text:p>
      <text:p text:style-name="P2">menschlichem Seelenleben und Geistesleben herzustellen, die</text:p>
      <text:p text:style-name="P2">eigentlich immer da ist, die aber durch diese Übungen mehr</text:p>
      <text:p text:style-name="P2">oder weniger ins Bewußtsein hineingerufen wird.</text:p>
      <text:p text:style-name="P2">Ich möchte von etwas, das leichter verständlich sein kann,</text:p>
      <text:p text:style-name="P2">ausgehen, um das, was ich eigentlich meine, zu</text:p>
      <text:p text:style-name="P2">charakterisieren. Wer sich befaßt mit allerlei Betrachtungen</text:p>
      <text:p text:style-name="P2">über diese oder jene menschlichen oder sonstigen</text:p>
      <text:p text:style-name="P2">Lebensverhältnisse, der kann ja, wenn er sich nach und nach</text:p>
      <text:p text:style-name="P2">eine Empfindung dafür aneignet, Unterschiede herausfinden</text:p>
      <text:p text:style-name="P2">zwischen den Darstellungen des einen Menschen und den</text:p>
      <text:p text:style-name="P2">Darstellungen eines anderen Menschen. Er wird bei dem einen</text:p>
      <text:p text:style-name="P2">Schriftsteller finden, daß er mit dem, was er sagt, ja recht</text:p>
      <text:p text:style-name="P2">gelehrt sein kann, recht streng seine bestimmte Methode</text:p>
      <text:p text:style-name="P2">handhaben kann, daß er aber durch die Art, wie er die Dinge</text:p>
      <text:p text:style-name="P2">sagt, im Grunde recht fern steht dem, was sich eigentlich in</text:p>
      <text:p text:style-name="P2">dem Wesen der Dinge abspielt. Dagegen kann man bei einem</text:p>
      <text:p text:style-name="P2">anderen Schriftsteller oftmals, ohne daß man vielleicht geneigt</text:p>
      <text:p text:style-name="P2">ist, zu untersuchen, um was es sich handelt, sich sagen: Der ist</text:p>
      <text:p text:style-name="P2">einfach durch die Art, wie er über die Dinge spricht, ein den</text:p>
      <text:p text:style-name="P2">Dingen, ihrem inneren Wesen nahestehender Mensch. Es</text:p>
      <text:p text:style-name="P2">vermittelt einem, während man seine Zeilen liest, etwas, was</text:p>
      <text:p text:style-name="P2">einen so recht an die Dinge heranbringt. Dafür ein Beispiel:</text:p>
      <text:p text:style-name="P2">Man kann sehr viel haben gegen eine solche</text:p>
      <text:p text:style-name="P2">Kunstbetrachtung, wie sie der anregende, so sympathische</text:p>
      <text:p text:style-name="P2">Schriftsteller Herman Grimm geübt hat, aber man wird doch,</text:p>
      <text:p text:style-name="P3"/>
      <text:p text:style-name="P1">wenn man dafür eine Empfindung hat, selbst dann, wenn man</text:p>
      <text:p text:style-name="P2">oftmals mit irgendwelchen Ausführungen Herman Grimms</text:p>
      <text:p text:style-name="P2">nicht einverstanden ist, wenn man ihn sogar dilettantisch findet</text:p>
      <text:p text:style-name="P2">gegenüber dem, was strenge Gelehrte zu sagen haben, zugeben</text:p>
      <text:p text:style-name="P2">müssen: In seinen Ausführungen liegt etwas, wodurch man</text:p>
      <text:p text:style-name="P2">herangeführt wird an die Kunstwerke, an die Künstler, an</text:p>
      <text:p text:style-name="P2">deren persönlichen Charakter sogar. Es ist, ich möchte sagen,</text:p>
      <text:p text:style-name="P2">etwas von Atmosphäre in den Schriften Herman Grimms, die</text:p>
      <text:p text:style-name="P2">unmittelbar hinüberführt von dem, was er sagt, zu dem Wesen</text:p>
      <text:p text:style-name="P2">dessen, worüber er spricht. Man kann sich die Frage vorlegen:</text:p>
      <text:p text:style-name="P2">Wie kommt ein solcher Geist dazu, sich gerade in solcher</text:p>
      <text:p text:style-name="P2">charakteristischer Weise von anderen, die recht gelehrt sein</text:p>
      <text:p text:style-name="P2">mögen, zu unterscheiden? Für den, der gewohnt ist, über</text:p>
      <text:p text:style-name="P2">solche Dinge nicht im allgemeinen Abstrakten herumzureden,</text:p>
      <text:p text:style-name="P2">sondern wirkliche Gründe für eine solche Erscheinung zu</text:p>
      <text:p text:style-name="P2">suchen, für den kann sich dann eben das Folgende ergeben: Sie</text:p>
      <text:p text:style-name="P2">werden zum Beispiel an einer Stelle - Sie können aber ähnliche</text:p>
      <text:p text:style-name="P2">Beobachtungen in den Schriften Herman Grimms auch an</text:p>
      <text:p text:style-name="P2">anderen Stellen machen -, wo Herman Grimm in einem sehr</text:p>
      <text:p text:style-name="P2">schönen Aufsatz über Raffael spricht, auf einige Sätze stoßen,</text:p>
      <text:p text:style-name="P2">welche für den, der ein trockener, pedantischer, nüchterner</text:p>
      <text:p text:style-name="P2">Gelehrter ist, wahrscheinlich aufreizend, ärgerlich klingen</text:p>
      <text:p text:style-name="P2">mögen. Da sagt Herman Grimm, was man nach seiner</text:p>
      <text:p text:style-name="P2">Meinung empfinden würde, wenn einem heute Raffael</text:p>
      <text:p text:style-name="P2">begegnete, und wie man ganz anders empfinden würde, wenn</text:p>
      <text:p text:style-name="P2">einem heute Michelangelo begegnete. - Nicht wahr, in einer</text:p>
      <text:p text:style-name="P2">wissenschaftlichen Abhandlung solches Zeug zu reden, ist ja</text:p>
      <text:p text:style-name="P2">für manche von vornherein Träumerei. Selbstverständlich, man</text:p>
      <text:p text:style-name="P2">kann ein solches Urteil durchaus begreifen. Bei Herman</text:p>
      <text:p text:style-name="P2">Grimm finden Sie an zahlreichen Stellen solche sonderbaren</text:p>
      <text:p text:style-name="P2">Bemerkungen. Man möchte sagen, er gibt sich da von</text:p>
      <text:p text:style-name="P2">vornherein gewissen Vorstellungszusam-</text:p>
      <text:p text:style-name="P3"/>
      <text:p text:style-name="P1">menhängen hin, von denen er ja natürlich weiß, daß sie sich</text:p>
      <text:p text:style-name="P2">nicht in der unmittelbaren Wirklichkeit realisieren können,</text:p>
      <text:p text:style-name="P2">und will selbstverständlich auch gar nichts Besonderes in</text:p>
      <text:p text:style-name="P2">bezug auf die äußere Wirklichkeit mit solchen</text:p>
      <text:p text:style-name="P2">Bemerkungen sagen. Aber wer sich immer wieder und</text:p>
      <text:p text:style-name="P2">wieder gerade solchen Gedankengängen hingegeben hat,</text:p>
      <text:p text:style-name="P2">der hätte - allerdings jetzt nicht auf diesem Gebiete, denn</text:p>
      <text:p text:style-name="P2">auf diesem Gebiete führen solche Gedankengänge zu gar</text:p>
      <text:p text:style-name="P2">nichts — wohl aber auf anderen Gebieten, in anderen</text:p>
      <text:p text:style-name="P2">Punkten seiner Betrachtung, das Ergebnis, daß dann seine</text:p>
      <text:p text:style-name="P2">Seelenkräfte so in Bewegung versetzt worden sind, daß er</text:p>
      <text:p text:style-name="P2">tiefer in die Dinge hineinschauen kann, sie treffsicherer zum</text:p>
      <text:p text:style-name="P2">Ausdruck bringen kann als andere, die es verschmähen,</text:p>
      <text:p text:style-name="P2">solche «unnötigen» Gedankengänge anzustellen. Das ist es,</text:p>
      <text:p text:style-name="P2">worauf es ankommt, und was ich hervorheben möchte.</text:p>
      <text:p text:style-name="P2">Wenn man Gedankengänge anstellt in seinem Innern,</text:p>
      <text:p text:style-name="P2">nur um diese Gedankengänge herzustellen, bloß um sein</text:p>
      <text:p text:style-name="P2">Denken in Bewegung zu bringen, in eine solche Bewegung</text:p>
      <text:p text:style-name="P2">zu bringen, daß es eine mögliche Beziehung zur</text:p>
      <text:p text:style-name="P2">Wirklichkeit hat, und wenn man darauf verzichtet, mit</text:p>
      <text:p text:style-name="P2">diesen Gedankengängen etwas anderes zu wollen als sein</text:p>
      <text:p text:style-name="P2">Denken in eine gewisse Entwickelungsströmung</text:p>
      <text:p text:style-name="P2">hineinzubringen, dann führt einen zunächst das, was man</text:p>
      <text:p text:style-name="P2">da tut, zu nichts anderem als zu einem Beweglicherwerden</text:p>
      <text:p text:style-name="P2">seines Denkens, zu einem Beweglicherwerden der</text:p>
      <text:p text:style-name="P2">seelischen Fähigkeiten überhaupt. Die Frucht davon tritt</text:p>
      <text:p text:style-name="P2">dann auf ganz anderen Gebieten der Betrachtung zutage.</text:p>
      <text:p text:style-name="P2">Man muß beides streng voneinander scheiden können. Wer</text:p>
      <text:p text:style-name="P2">das nicht kann, wer da mit solch einem</text:p>
      <text:p text:style-name="P2">In-Bewegung-Bringen des Denkens etwas Wirkliches</text:p>
      <text:p text:style-name="P2">erfassen will, wer etwas anderes will als sein Denken erst</text:p>
      <text:p text:style-name="P2">herzurichten, um dann in eine Wirklichkeit einzudringen,</text:p>
      <text:p text:style-name="P2">der kommt in Phantastereien, in Träumereien, in allerlei</text:p>
      <text:p text:style-name="P2">Hypothesenmacherei hinein. Wer aber</text:p>
      <text:p text:style-name="P3"/>
      <text:p text:style-name="P1">die Selbstbeherrschung und Selbstkontrolle hat, genau zu</text:p>
      <text:p text:style-name="P2">wissen, daß ein solches In-Bewegung-Bringen des Denkens</text:p>
      <text:p text:style-name="P2">zunächst nur subjektive Bedeutung hat, wer dann die Kraft, die</text:p>
      <text:p text:style-name="P2">aus einem solchen Sichbetätigen des Denkens in der Seele</text:p>
      <text:p text:style-name="P2">wirkt, in Bewegung bringt, für den treten die Früchte davon zu</text:p>
      <text:p text:style-name="P2">einer ganz andern Zeit ein. Von da ausgehend war Herman</text:p>
      <text:p text:style-name="P2">Grimm wirklich imstande, in seinen Abhandlungen über</text:p>
      <text:p text:style-name="P2">Macaulay, Friedrich den Großen und so weiter historische</text:p>
      <text:p text:style-name="P2">Bemerkungen zu machen, welche hart an das anklingen, was</text:p>
      <text:p text:style-name="P2">Geisteswissenschaft über das Leben der menschlichen Seele</text:p>
      <text:p text:style-name="P2">und des menschlichen Geistes zu sagen hat. Ich will damit</text:p>
      <text:p text:style-name="P2">nicht sagen, daß Herman Grimm schon ein Geistesforscher</text:p>
      <text:p text:style-name="P2">war; das lehnt er ja gerade ab. Ich will damit auch nicht sagen,</text:p>
      <text:p text:style-name="P2">daß das, was ich bei ihm charakterisiert habe, mehr ist als</text:p>
      <text:p text:style-name="P2">etwas, was schon im gewöhnlichen Bewußtsein vor sich gehen</text:p>
      <text:p text:style-name="P2">kann. So etwas ausgebildet, so etwas immer weiter und weiter</text:p>
      <text:p text:style-name="P2">betrieben, das führt dazu, den Willen einzuführen in das</text:p>
      <text:p text:style-name="P2">Vorstellungsleben und die geistige Notwendigkeit im</text:p>
      <text:p text:style-name="P2">Vorstellungsleben zu ergreifen. Dazu muß allerdings etwas</text:p>
      <text:p text:style-name="P2">anderes kommen. Ich habe auch darauf schon hingewiesen,</text:p>
      <text:p text:style-name="P2">daß ja in der Entwickelung des Geistesforschers dem eine</text:p>
      <text:p text:style-name="P2">besondere Wichtigkeit zugeschrieben werden muß, daß er sich</text:p>
      <text:p text:style-name="P2">an die sogenannten Grenzpunkte des Erkennens hingeben kann.</text:p>
      <text:p text:style-name="P2">Du Bois-Reymond spricht von sieben Welträtseln, denen sich</text:p>
      <text:p text:style-name="P2">der Mensch gegenübergestellt sehen kann, als von</text:p>
      <text:p text:style-name="P2">Grenzpunkten, über die das menschliche Erkennen nicht</text:p>
      <text:p text:style-name="P2">hinauskommen kann. Wenn der Mensch sich an solchen</text:p>
      <text:p text:style-name="P2">Grenzpunkten ein Doppeltes sagt, dann bilden sie gerade den</text:p>
      <text:p text:style-name="P2">Ausgangspunkt geisteswissenschaftlicher Untersuchungen.</text:p>
      <text:p text:style-name="P2">Das eine ist, daß man zunächst im vollen inneren Leben</text:p>
      <text:p text:style-name="P2">empfindet, was mit einer solchen Grenzfrage eigentlich gesagt</text:p>
      <text:p text:style-name="P2">ist. Ich mache bei einer solchen Gelegenheit gern</text:p>
      <text:p text:style-name="P3"/>
      <text:p text:style-name="P1">aufmerksam auf wirkliche, echte Ringer nach Erkenntnis.</text:p>
      <text:p text:style-name="P2">Als Beispiel sei angeführt Friedrich Theodor Vischer. Als</text:p>
      <text:p text:style-name="P2">dieser das wichtige Thema der menschlichen</text:p>
      <text:p text:style-name="P2">Traumphantasie behandelte, kam er auf eine solche</text:p>
      <text:p text:style-name="P2">Grenzfrage. Er sagte sich: Betrachtet man das Verhältnis des</text:p>
      <text:p text:style-name="P2">menschlichen Seelenlebens zum menschlichen Leibesleben,</text:p>
      <text:p text:style-name="P2">so muß man sich sagen: Es ist ganz gewiß, daß die Seele</text:p>
      <text:p text:style-name="P2">nicht im Leibe sein kann, aber ebenso gewiß ist, daß die</text:p>
      <text:p text:style-name="P2">Seele nicht irgendwo außer dem Leibe sein kann. Wer solch</text:p>
      <text:p text:style-name="P2">ein Denken entwickelt, das nicht nach landläufigen,</text:p>
      <text:p text:style-name="P2">schulmäßig gegebenen Methoden, sondern nach inneren</text:p>
      <text:p text:style-name="P2">notwendigen Strömungen des Seelenlebens nach Erkenntnis</text:p>
      <text:p text:style-name="P2">ringt, der kommt in zahlreichen Fällen dahin, daß er sich</text:p>
      <text:p text:style-name="P2">sagen muß: Du stehst an einem Punkt, wo alle die</text:p>
      <text:p text:style-name="P2">Vorstellungen, die sich dir ergeben haben aus deinen</text:p>
      <text:p text:style-name="P2">Sinnesbeobachtungen, aus dem ganzen bewußten Leben,</text:p>
      <text:p text:style-name="P2">das sich unter dem Einfluß der Sinnesbeobachtung Tag für</text:p>
      <text:p text:style-name="P2">Tag abspielt, dich gar nicht weiterführen. Man kann nun,</text:p>
      <text:p text:style-name="P2">wie das so vielfach in der Gegenwart geschieht, an solchen</text:p>
      <text:p text:style-name="P2">Grenzpunkten stehenbleiben und sagen, nun ja, da ist eben</text:p>
      <text:p text:style-name="P2">eine Grenze, darüber kann der Mensch nicht hinaus! Man</text:p>
      <text:p text:style-name="P2">täuscht sich schon, indem man dies sagt. Aber darüber will</text:p>
      <text:p text:style-name="P2">ich nicht sprechen. Das, um was es sich handelt, ist, daß man</text:p>
      <text:p text:style-name="P2">gerade an solchen Grenzpunkten versucht, mit dem vollen</text:p>
      <text:p text:style-name="P2">Leben der Seele einzudringen, daß man versucht, sich in</text:p>
      <text:p text:style-name="P2">einen wirklichen Widerspruch einzuleben, der die</text:p>
      <text:p text:style-name="P2">geistig-seelische Wirklichkeit uns darstellt, wie sich als</text:p>
      <text:p text:style-name="P2">äußere widerspruchsvolle Wirklichkeit darstellt, wenn an</text:p>
      <text:p text:style-name="P2">einer Pflanze einmal ein grünes Pflanzenblatt, ein andermal</text:p>
      <text:p text:style-name="P2">ein gelbes Blumenblatt erscheint. In der Wirklichkeit</text:p>
      <text:p text:style-name="P2">realisieren sich auch die Widersprüche. Wenn man sie</text:p>
      <text:p text:style-name="P2">erlebt, statt mit seinem logischen Denken, mit seiner</text:p>
      <text:p text:style-name="P2">gewöhnlichen, nüchternen Urteilskraft an sie heranzugehen,</text:p>
      <text:p text:style-name="P2">wenn man statt dessen an sie</text:p>
      <text:p text:style-name="P3"/>
      <text:p text:style-name="P1">herangeht mit dem vollen lebendigen inneren Seelenwesen,</text:p>
      <text:p text:style-name="P2">wenn man einen Widerspruch in der Seele selbst sich ausleben</text:p>
      <text:p text:style-name="P2">läßt und nicht mit dem Vorurteil des Lebens an ihn</text:p>
      <text:p text:style-name="P2">herankommt und ihn auflösen will, dann merkt man, wie er</text:p>
      <text:p text:style-name="P2">aufquillt, wie sich da wirklich etwas einstellt, das man mit</text:p>
      <text:p text:style-name="P2">folgendem vergleichen kann, wie ich das in meinem Buche</text:p>
      <text:p text:style-name="P2">«Von Seelenrätseln» getan habe.</text:p>
      <text:p text:style-name="P2">Wenn ein niederes Lebewesen zunächst keinen Tastsinn hat,</text:p>
      <text:p text:style-name="P2">sondern nur ein inneres wogendes Leben, und nach und nach</text:p>
      <text:p text:style-name="P2">in der Außenwelt anstößt, so bildet sich das, was vorher nur</text:p>
      <text:p text:style-name="P2">inneres wogendes Leben war, um in Tastsinn -es ist das ja eine</text:p>
      <text:p text:style-name="P2">gebräuchliche naturwissenschaftliche Vorstellung -, und der</text:p>
      <text:p text:style-name="P2">Tastsinn wiederum differenziert sich, so daß gewissermaßen</text:p>
      <text:p text:style-name="P2">nach und nach im Zusammenstoßen dieses inneren Lebens mit</text:p>
      <text:p text:style-name="P2">der Außenwelt diese selber erst inneres Erlebnis wird. Dieses</text:p>
      <text:p text:style-name="P2">Bild vom Tastsinn kann man anwenden auf jenes</text:p>
      <text:p text:style-name="P2">seelisch-geistige Erleben, das beim Geistesforscher eintreten</text:p>
      <text:p text:style-name="P2">muß. Solchen Grenzpunkten des Er-kennens gegenüberstehend,</text:p>
      <text:p text:style-name="P2">läßt er sie in seiner Seele ausleben, läßt er sie in ihrer</text:p>
      <text:p text:style-name="P2">Eigengeltung. Dann ist es so, als wenn das innere Leben nicht</text:p>
      <text:p text:style-name="P2">an eine physische Außenwelt stieße, sondern an eine geistige</text:p>
      <text:p text:style-name="P2">Welt und ein geistiger Tastsinn sich wirklich entwickelt, dann</text:p>
      <text:p text:style-name="P2">sich weiter differenziert und zu dem werden will, was man in</text:p>
      <text:p text:style-name="P2">übertragener</text:p>
      <text:p text:style-name="P2">Bedeutung</text:p>
      <text:p text:style-name="P2">mit</text:p>
      <text:p text:style-name="P2">Goethe</text:p>
      <text:p text:style-name="P2">Geistesaugen,</text:p>
      <text:p text:style-name="P2">Geistesohren nennen kann. Es ist allerdings weit hin von einer</text:p>
      <text:p text:style-name="P2">Beschäftigung mit solchen Grenzfragen des Erkennens bis zu</text:p>
      <text:p text:style-name="P2">dem, was ich in meinem Buche «Vom Menschenrätsel»</text:p>
      <text:p text:style-name="P2">schauendes Bewußtsein genannt habe. Aber dieses schauende</text:p>
      <text:p text:style-name="P2">Bewußtsein kann entwickelt werden. Das ist das eine, was zu</text:p>
      <text:p text:style-name="P2">berücksichtigen ist.</text:p>
      <text:p text:style-name="P2">Das andere ist, daß man nun gerade in einer solchen inneren</text:p>
      <text:p text:style-name="P2">geistig-seelischen Betätigung erfährt, daß man nicht mit</text:p>
      <text:p text:style-name="P3"/>
      <text:p text:style-name="P1">dem, was man auf der Grundlage der Beobaditung der</text:p>
      <text:p text:style-name="P2">Sinneswelt an Urteilskraft gewonnen hat, in die geistige</text:p>
      <text:p text:style-name="P2">Welt darf eindringen wollen, nidit einmal in dem negativen</text:p>
      <text:p text:style-name="P2">Sinne, daß man sagt, es könne das mensdilidie Erkennen an</text:p>
      <text:p text:style-name="P2">diesem Punkt über sidi selbst nidit hinaus. Man muß</text:p>
      <text:p text:style-name="P2">vielmehr darauf verzichten, in die geistige Welt</text:p>
      <text:p text:style-name="P2">einzudringen mit dem, was man vorher in der Seele hatte,</text:p>
      <text:p text:style-name="P2">bevor man sich erst durch diese und ähnliche Übungen</text:p>
      <text:p text:style-name="P2">bereit machte, in die geistige Welt wirklich einzudringen.</text:p>
      <text:p text:style-name="P2">Dazu gehört eine gewisse Resignation, dazu gehört</text:p>
      <text:p text:style-name="P2">überhaupt Verzicht. Während in der Regel der Mensch</text:p>
      <text:p text:style-name="P2">gewohnt ist, mit dem, was er an der äußeren Welt sich</text:p>
      <text:p text:style-name="P2">erobert hat, Hypothesen und allerlei logische</text:p>
      <text:p text:style-name="P2">Schlußfolgerungen aufzustellen über das, was jenseits der</text:p>
      <text:p text:style-name="P2">physischen Erfahrung sein könnte oder nicht sein könnte,</text:p>
      <text:p text:style-name="P2">muß der Geistesforscher es sich wirklich nicht nur zu einer</text:p>
      <text:p text:style-name="P2">inneren Überzeugung, sondern - ich sage ausdrücklich — zu</text:p>
      <text:p text:style-name="P2">einer inneren intellektuellen Tugend machen, das nicht zu</text:p>
      <text:p text:style-name="P2">gebrauchen für die Charakteristik der geistigen Welt, für</text:p>
      <text:p text:style-name="P2">die Anschauung der geistigen Welt, was nur aus der</text:p>
      <text:p text:style-name="P2">physisch-sinnlichen Wirklichkeit stammt. Diesen Verzicht</text:p>
      <text:p text:style-name="P2">muß man sich erst aneignen, er muß habituelle Eigenschaft</text:p>
      <text:p text:style-name="P2">der Seele werden, so daß man es sich versagt, bloße</text:p>
      <text:p text:style-name="P2">Hypothesen oder bloße philosophische Erörterungen</text:p>
      <text:p text:style-name="P2">anzustellen über das, was jenseits der physisch-sinnlichen</text:p>
      <text:p text:style-name="P2">Beobachtung liegt. Man ringt sich dann durch zu der</text:p>
      <text:p text:style-name="P2">Erkenntnis, daß, um in die geistige Welt einzudringen, die</text:p>
      <text:p text:style-name="P2">Seele sich dafür selber erst reif machen muß. Das, was sich</text:p>
      <text:p text:style-name="P2">allmählich durch das volle Festsetzen dieser intellektuellen</text:p>
      <text:p text:style-name="P2">Tugend ausbildet, unterstützt durch die Einführung des</text:p>
      <text:p text:style-name="P2">Willens in das Vorstellungsleben, wie ich es geschildert</text:p>
      <text:p text:style-name="P2">habe, das bringt einen dahin, jene Selbstbeobachtung üben</text:p>
      <text:p text:style-name="P2">zu können, von der ich vorhin gesprochen habe, die wirklich</text:p>
      <text:p text:style-name="P2">in die Lage kommt,</text:p>
      <text:p text:style-name="P3"/>
      <text:p text:style-name="P1">gewissermaßen der eigene Zuschauer zu sein, während die</text:p>
      <text:p text:style-name="P2">Gedanken, Gefühle und Willensimpulse ablaufen. Nur durch</text:p>
      <text:p text:style-name="P2">solche wahre Selbstbeobachtung gelangt der Mensch dazu,</text:p>
      <text:p text:style-name="P2">eine geistige Tätigkeit zu entwickeln, von der er durch Erleben</text:p>
      <text:p text:style-name="P2">weiß, sie wird nicht mit Hilfe des Leibes vollführt, sondern sie</text:p>
      <text:p text:style-name="P2">wird vollführt, indem der Mensch mit seinem wahren Ich</text:p>
      <text:p text:style-name="P2">nunmehr außerhalb des Leibes steht. Das ist eine Vorstellung,</text:p>
      <text:p text:style-name="P2">von der ja zugegeben werden muß, sie ist ganz ungewohnt für</text:p>
      <text:p text:style-name="P2">die Weltanschauungen, die ihre festen Wurzeln aus jenem</text:p>
      <text:p text:style-name="P2">Boden ziehen, aus dem fast einzig und allein in der Gegenwart</text:p>
      <text:p text:style-name="P2">die Weltanschauungen ihre Wurzeln ziehen wollen. Denn alles</text:p>
      <text:p text:style-name="P2">geht in diesen Weltanschauungen dahin, die Möglichkeit zu</text:p>
      <text:p text:style-name="P2">verneinen, daß der Mensch ein Seelenleben entwickeln könne,</text:p>
      <text:p text:style-name="P2">das unabhängig vom Leibe ist, und, wenn auf diese Weise die</text:p>
      <text:p text:style-name="P2">Ergebnisse der Selbstbeobachtung angeführt werden, sie zu</text:p>
      <text:p text:style-name="P2">kritisieren mit demjenigen, was man an der äußeren Welt</text:p>
      <text:p text:style-name="P2">gewonnen hat oder was sich für die Urteilskraft aus dieser</text:p>
      <text:p text:style-name="P2">äußeren Welt ergeben hat. Damit kommt man nicht zurecht.</text:p>
      <text:p text:style-name="P2">Man schafft Mißverständnisse über Mißverständnisse aus dem</text:p>
      <text:p text:style-name="P2">einfachen Grunde, weil aller Geistesforschung ein gerade</text:p>
      <text:p text:style-name="P2">Entgegengesetztes zugrunde liegen muß von dem, was</text:p>
      <text:p text:style-name="P2">zugrunde</text:p>
      <text:p text:style-name="P2">liegen</text:p>
      <text:p text:style-name="P2">muß</text:p>
      <text:p text:style-name="P2">der</text:p>
      <text:p text:style-name="P2">naturwissenschaftlichen</text:p>
      <text:p text:style-name="P2">Den-kungsweise, obwohl Geistesforschung ganz nach dem</text:p>
      <text:p text:style-name="P2">Muster naturwissenschaftlicher Forschung aufgebaut ist. Da</text:p>
      <text:p text:style-name="P2">wird das Denken und der methodische Ausbau des Denkens im</text:p>
      <text:p text:style-name="P2">Experimentieren und so weiter so eingerichtet, daß der Mensch</text:p>
      <text:p text:style-name="P2">die von der Urteilskraft und dem Verstände ausgebildeten</text:p>
      <text:p text:style-name="P2">wissenschaftlichen Methoden anwendet, um der Natur ihre</text:p>
      <text:p text:style-name="P2">Geheimnisse abzulauschen, daß er durch seinen Verstand die</text:p>
      <text:p text:style-name="P2">Dinge in diese oder jene Verbindung bringt, wodurch sie ihr</text:p>
      <text:p text:style-name="P2">Wesen, ihre Geheimnisse aussprechen. Das ist ganz</text:p>
      <text:p text:style-name="P2">selbstverständlich auf dem Boden naturwissen-</text:p>
      <text:p text:style-name="P3"/>
      <text:p text:style-name="P1">schaftlicher Denkungsweise. Allein dieselbe Kraft des</text:p>
      <text:p text:style-name="P2">Denkens und Vorstellens, die da verwendet wird, um</text:p>
      <text:p text:style-name="P2">allerlei wissenschaftliche Methoden auszubilden, wird in</text:p>
      <text:p text:style-name="P2">der Geisteswissenschaft dazu verwendet, die Seele erst</text:p>
      <text:p text:style-name="P2">vorzubereiten, damit sie dann beobachten kann, was das</text:p>
      <text:p text:style-name="P2">Ergebnis der Geisteswissenschaft ist. Das dient dazu, die</text:p>
      <text:p text:style-name="P2">Seele zu präparieren, damit sie auf eine vom Leibe völlig</text:p>
      <text:p text:style-name="P2">freie Weise die Erscheinungen des Seelenlebens beobachten</text:p>
      <text:p text:style-name="P2">kann. Dadurch kann der Mensch herausrücken von der</text:p>
      <text:p text:style-name="P2">Seele zum Geiste, wie er nach der andern Seite hin durch</text:p>
      <text:p text:style-name="P2">wissenschaftliche Methoden herausgerückt wird von der</text:p>
      <text:p text:style-name="P2">Seele in den Leib. So daß man sagen kann, schon die ganze</text:p>
      <text:p text:style-name="P2">Art des beweisenden, des urteilenden Denkens muß eine</text:p>
      <text:p text:style-name="P2">andere werden in der Geisteswissenschaft. Sie darf nicht</text:p>
      <text:p text:style-name="P2">fehlen, aber was damit erreicht wird, ist dann nicht ein</text:p>
      <text:p text:style-name="P2">Erwägen nach Gründen und Folgen in derselben Weise wie</text:p>
      <text:p text:style-name="P2">in der äußeren Wissenschaft, sondern es ist ein</text:p>
      <text:p text:style-name="P2">Beobachtenkönnen, weil man die Methoden der äußeren</text:p>
      <text:p text:style-name="P2">Wissenschaft zuerst auf die Entwicklung der Seele selbst</text:p>
      <text:p text:style-name="P2">angewendet hat.</text:p>
      <text:p text:style-name="P2">So bereitet sich der Geistesforscher durch dieselben</text:p>
      <text:p text:style-name="P2">Mittel, mit denen die Wissenschaft sonst zu ihrem</text:p>
      <text:p text:style-name="P2">Schlußresultat kommt, im Anfang vor, um geistig</text:p>
      <text:p text:style-name="P2">beobachten zu können, so daß das Geistige für ihn eben als</text:p>
      <text:p text:style-name="P2">Erfahrung auftritt, wie für die äußeren Sinne die</text:p>
      <text:p text:style-name="P2">physisch-sinnliche Welt. Dadurch kommt dasjenige</text:p>
      <text:p text:style-name="P2">zustande, was ich ungern hellsichtiges Anschauen der</text:p>
      <text:p text:style-name="P2">geistigen Welt nenne, ungern aus dem Grunde, weil ja</text:p>
      <text:p text:style-name="P2">heute noch vielfach, wenn man von einem hellsichtigen</text:p>
      <text:p text:style-name="P2">Anschauen der äußeren Welt spricht, auf ältere abnorme</text:p>
      <text:p text:style-name="P2">Zustände des menschlichen Seelenlebens hingewiesen wird</text:p>
      <text:p text:style-name="P2">und man absichtlich oder unabsichtlich die ernste, strenge</text:p>
      <text:p text:style-name="P2">Methode der Geisteswissenschaft verwechselt mit allerlei</text:p>
      <text:p text:style-name="P2">krankhaften und dilettantischen Methoden, durch welche</text:p>
      <text:p text:style-name="P2">die Menschheit heute oftmals in die</text:p>
      <text:p text:style-name="P3"/>
      <text:p text:style-name="P1">geistige Welt eindringen will. Über solche Dinge werde ich</text:p>
      <text:p text:style-name="P2">näher in dem Vortrage über die «Offenbarungen des</text:p>
      <text:p text:style-name="P2">Unbewußten» sprechen.</text:p>
      <text:p text:style-name="P2">Man gelangt nunmehr dazu, das Seelenleben so zu</text:p>
      <text:p text:style-name="P2">beobachten, daß die Beobachtung nicht bloß im seelischen</text:p>
      <text:p text:style-name="P2">Erleben stehen bleibt, sondern auf den Geist hinweist. Zwei</text:p>
      <text:p text:style-name="P2">Punkte möchte ich zunächst erwähnen, obwohl sie</text:p>
      <text:p text:style-name="P2">ver-hundertfältigt werden können, die aber wichtige</text:p>
      <text:p text:style-name="P2">Kernpunkte sind. Indem der Mensch in dieser Weise zur</text:p>
      <text:p text:style-name="P2">wahren Selbstbeobachtung kommt, die außerhalb des Leibes</text:p>
      <text:p text:style-name="P2">ausgeführt wird und dadurch dem Geiste gegenübersteht,</text:p>
      <text:p text:style-name="P2">gelangt er dazu, als unmittelbares Beobachtungsresultat eine</text:p>
      <text:p text:style-name="P2">Anschauung zu bekommen nicht nur über das Verhältnis des</text:p>
      <text:p text:style-name="P2">gewöhnlichen Wachens zum gewöhnlichen Schlafen, sondern</text:p>
      <text:p text:style-name="P2">vor allen Dingen über das, was die Phänomene des</text:p>
      <text:p text:style-name="P2">Aufwachens und Einschlafens sind. Es ist einmal heute noch</text:p>
      <text:p text:style-name="P2">das Schicksal der Geisteswissenschaft, daß sie nicht nur von</text:p>
      <text:p text:style-name="P2">heute vielfach Unbekanntem spricht, sondern daß sie über das,</text:p>
      <text:p text:style-name="P2">was in das Bewußtsein eines jeden Menschen hineinspielt, was</text:p>
      <text:p text:style-name="P2">eigentlich alltäglich Bekanntes ist, in einer ganz andern Weise</text:p>
      <text:p text:style-name="P2">sprechen muß, als sonst gesprochen wird. Dazu kommt, daß</text:p>
      <text:p text:style-name="P2">die Geisteswissenschaft ja Worte verwenden muß, die geprägt</text:p>
      <text:p text:style-name="P2">sind für das äußere, gewöhnliche Leben. Das bietet viele</text:p>
      <text:p text:style-name="P2">Schwierigkeiten, da Geisteswissenschaft dieselben Worte</text:p>
      <text:p text:style-name="P2">zuweilen schon in einer andern Richtung gebrauchen muß. Sie</text:p>
      <text:p text:style-name="P2">muß anknüpfen an bekannte Erscheinungen des Lebens, um</text:p>
      <text:p text:style-name="P2">von diesen ausgehend in das geistige Gebiet hineinleuchten zu</text:p>
      <text:p text:style-name="P2">können. Den Wechselzustand von Schlafen und Wachen kennt</text:p>
      <text:p text:style-name="P2">ja</text:p>
      <text:p text:style-name="P2">der</text:p>
      <text:p text:style-name="P2">Mensch,</text:p>
      <text:p text:style-name="P2">wenn</text:p>
      <text:p text:style-name="P2">man</text:p>
      <text:p text:style-name="P2">zunächst</text:p>
      <text:p text:style-name="P2">vom</text:p>
      <text:p text:style-name="P2">Bewußtseinsstandpunkt</text:p>
      <text:p text:style-name="P2">aus</text:p>
      <text:p text:style-name="P2">spricht,</text:p>
      <text:p text:style-name="P2">nicht</text:p>
      <text:p text:style-name="P2">vom</text:p>
      <text:p text:style-name="P2">naturwissenschaftlichen Standpunkt — der soll heute nicht</text:p>
      <text:p text:style-name="P2">Gegenstand unserer Betrachtung sein -, auf der einen Seite als</text:p>
      <text:p text:style-name="P2">die Zeit, in der das Bewußtsein des</text:p>
      <text:p text:style-name="P3"/>
      <text:p text:style-name="P1">Menschen vorhanden ist vom Aufwachen bis zum</text:p>
      <text:p text:style-name="P2">Einschlafen, und auf der andern Seite als die Zeit, in der das</text:p>
      <text:p text:style-name="P2">Bewußtsein in eine Finsternis hinuntergetaucht ist, in das</text:p>
      <text:p text:style-name="P2">Schlafbewußtsein. Der Geistesforscher weiß, daß es so</text:p>
      <text:p text:style-name="P2">schwach ist, daß man gewöhnlich vom Nichtvorhandensein</text:p>
      <text:p text:style-name="P2">des Bewußtseins im Schlafe spricht. Nun, diese beiden, für</text:p>
      <text:p text:style-name="P2">das Leben wahrhaftig gleich notwendigen Wechselzustände</text:p>
      <text:p text:style-name="P2">des menschlichen Wesens, sie sind geeignet, durch eine</text:p>
      <text:p text:style-name="P2">wirklichkeitsgemäße Betrachtung schon ein Stück in das</text:p>
      <text:p text:style-name="P2">Menschenrätsel hineinzuführen. Von vorneherein müßte ja</text:p>
      <text:p text:style-name="P2">jedem auffallen, daß das eigentliche menschliche Wesen</text:p>
      <text:p text:style-name="P2">unmöglich mit dem Einschlafen und Aufwachen wiederum</text:p>
      <text:p text:style-name="P2">neu beginnen kann. Das, was im Menschen seelisch-geistiges</text:p>
      <text:p text:style-name="P2">Wesen ist, das sonst im Wachzustande als Bewußtsein lebt,</text:p>
      <text:p text:style-name="P2">das muß auch im Schlafe vorhanden sein. Aber für das</text:p>
      <text:p text:style-name="P2">gewöhnliche Bewußtsein ist ja die Sache so, daß der Mensch</text:p>
      <text:p text:style-name="P2">in eigener Selbstbeobachtung sich im Schlafe nicht</text:p>
      <text:p text:style-name="P2">betrachten kann, daß er daher den Wachzustand mit dem</text:p>
      <text:p text:style-name="P2">Schlafzustand innerlich geistig nicht vergleichen kann.</text:p>
      <text:p text:style-name="P2">Äußerlich naturwissenschaftlich ist das eine andere Sache.</text:p>
      <text:p text:style-name="P2">Nun handelt es sich darum, daß man diesen Dingen näher</text:p>
      <text:p text:style-name="P2">kommt, wenn man wirklich von der gewöhnlichen</text:p>
      <text:p text:style-name="P2">Sinnesbeobachtung zur geistigen Beobachtung in der</text:p>
      <text:p text:style-name="P2">geschilderten Weise so aufsteigt, daß man ins innere</text:p>
      <text:p text:style-name="P2">geistige Auge faßt das Vorstellungsleben, Gefühlsleben und</text:p>
      <text:p text:style-name="P2">Willensleben.</text:p>
      <text:p text:style-name="P2">Richten wir unsere Aufmerksamkeit zunächst auf das</text:p>
      <text:p text:style-name="P2">Vorstellungsleben. Der Mensch betrachtet es in der Regel</text:p>
      <text:p text:style-name="P2">so, daß er weiß: Ich bin wach vom Aufwachen bis zum</text:p>
      <text:p text:style-name="P2">Einschlafen.</text:p>
      <text:p text:style-name="P2">Meine</text:p>
      <text:p text:style-name="P2">Gedanken,</text:p>
      <text:p text:style-name="P2">herrührend</text:p>
      <text:p text:style-name="P2">von</text:p>
      <text:p text:style-name="P2">Wahrnehmungen oder auch innerlich aufsteigend, sie</text:p>
      <text:p text:style-name="P2">stellen sich hinein in mein gewöhnliches Wachleben. Es</text:p>
      <text:p text:style-name="P2">kann das gewöhnliche Bewußtsein gar nicht zu einem</text:p>
      <text:p text:style-name="P2">andern Urteil kommen. Anders ist es, wenn das</text:p>
      <text:p text:style-name="P2">menschliche Seelenleben</text:p>
      <text:p text:style-name="P3"/>
      <text:p text:style-name="P1">durch solche Übungen zu einer geistigen Beobachtung</text:p>
      <text:p text:style-name="P2">vorbereitet ist. Da gelangt man dazu, diese ganze innere</text:p>
      <text:p text:style-name="P2">Ausdehnungswelt, das Wachbewußtsein überhaupt vom</text:p>
      <text:p text:style-name="P2">Aufwachen bis zum Einschlafen zu beobachten. Es ist</text:p>
      <text:p text:style-name="P2">merkwürdig, wie auch hier, wie auf so vielen anderen Punkten,</text:p>
      <text:p text:style-name="P2">ernsthafte Naturforscher heute sich begegnen mit dem, was</text:p>
      <text:p text:style-name="P2">Geisteswissenschaft von einer ganz andern Seite her zutage</text:p>
      <text:p text:style-name="P2">fördert. Aber Naturforschung kann ja nur, ausgehend von der</text:p>
      <text:p text:style-name="P2">Leibesuntersuchung, die Brücke herüberschlagen zum</text:p>
      <text:p text:style-name="P2">Seelenleben. Sie lehnt es heute noch ab, über dasjenige zu</text:p>
      <text:p text:style-name="P2">sprechen, über das hier gesprochen wird. Daher reden heute</text:p>
      <text:p text:style-name="P2">die Naturforscher, wenn sie von diesen Dingen reden, eine</text:p>
      <text:p text:style-name="P2">ganz andere Sprache als der Geistesforscher. Aber die Dinge</text:p>
      <text:p text:style-name="P2">werden sich finden, so sicher zusammenfinden, wie die nach</text:p>
      <text:p text:style-name="P2">richtigen geologischen und geometrischen Methoden zur</text:p>
      <text:p text:style-name="P2">Herstellung eines Tunnels unternommene Durchbohrung eines</text:p>
      <text:p text:style-name="P2">Berges sich in der Mitte zusammenfindet. So sind zum</text:p>
      <text:p text:style-name="P2">Beispiel seit kurzer Zeit auf naturwissenschaftlichem Gebiete</text:p>
      <text:p text:style-name="P2">interessante Untersuchungen erschienen von dem Forscher</text:p>
      <text:p text:style-name="P2">Julius Pikler, der das Wachbewußtsein des Menschen ganz</text:p>
      <text:p text:style-name="P2">anders, als man es in der Biologie bisher gewohnt war, ins</text:p>
      <text:p text:style-name="P2">Auge faßt. Nur kommt er natürlich nicht darauf, so etwas</text:p>
      <text:p text:style-name="P2">geisteswissenschaftlich zu untersuchen. Er legt daher etwas</text:p>
      <text:p text:style-name="P2">zugrunde, was auch nicht viel mehr ist als ein Wort. Pikler</text:p>
      <text:p text:style-name="P2">spricht von einem Wachtrieb, der den Menschen* vom</text:p>
      <text:p text:style-name="P2">Aufwachen bis zum Einschlafen einfach wachhält, der da ist,</text:p>
      <text:p text:style-name="P2">auch wenn keine besonderen Gedanken und Vorstellungen</text:p>
      <text:p text:style-name="P2">vorliegen, der sich als solcher insbesondere in der Langeweile</text:p>
      <text:p text:style-name="P2">zeigen soll. Darauf wollte ich nur hinweisen, um zu zeigen,</text:p>
      <text:p text:style-name="P2">wie auch von der andern Seite gebohrt wird.</text:p>
      <text:p text:style-name="P2">Geisteswissenschaft kann nicht einfach da, wo eine</text:p>
      <text:p text:style-name="P2">Erscheinung vorliegt, irgendein Wort oder irgendeine hypo-</text:p>
      <text:p text:style-name="P3"/>
      <text:p text:style-name="P1">thetisch angenommene Kraft zugrunde legen, sondern muß</text:p>
      <text:p text:style-name="P2">beobachten. Sie beobachtet in der Tat das, was die</text:p>
      <text:p text:style-name="P2">menschliche Seele erlebt, indem sie in dem für jeden</text:p>
      <text:p text:style-name="P2">erlebbaren Wachzustande ist. Sie beobachtet das</text:p>
      <text:p text:style-name="P2">gleichmäßige Hinfließen des bewußten Tageslebens vom</text:p>
      <text:p text:style-name="P2">Aufwachen bis zum Einschlafen. Was findet die</text:p>
      <text:p text:style-name="P2">Geisteswissenschaft? Sie findet sich insbesondere dann</text:p>
      <text:p text:style-name="P2">zurecht, wenn sie mit ihren Beobachtungsmethoden das</text:p>
      <text:p text:style-name="P2">Hineindringen von Gedanken und Vorstellungen in diesen</text:p>
      <text:p text:style-name="P2">einfachen Wachzustand beobachtet. Was beobachtet der</text:p>
      <text:p text:style-name="P2">Geistesforscher, wenn er den ruhigen Strom des</text:p>
      <text:p text:style-name="P2">Wachlebens verfolgt und dann das Hineindringen von</text:p>
      <text:p text:style-name="P2">Vorstellungen? Da ergibt sich für den Geistesforscher, daß</text:p>
      <text:p text:style-name="P2">der gewöhnliche helle Wachzustand, der sonst wie ein</text:p>
      <text:p text:style-name="P2">ruhiger Strom dahinfließt, unterbrochen wird dadurch, daß</text:p>
      <text:p text:style-name="P2">ein partielles Einschlafen im Gedankenfassen, im</text:p>
      <text:p text:style-name="P2">Gedankenerleben eintritt. Wir wachen so, daß wir</text:p>
      <text:p text:style-name="P2">fortwährend den Wachzustand herunterdämpfen zu einem</text:p>
      <text:p text:style-name="P2">partiellen Schlafen, indem wir in den Wachzustand die</text:p>
      <text:p text:style-name="P2">Vorstellungen hineinrücken. Wir lernen nur dadurch das</text:p>
      <text:p text:style-name="P2">Verhalten der Seele zum Vorstellungsleben kennen, daß wir</text:p>
      <text:p text:style-name="P2">beobachten können, wie der sonst intensive Wachzustand</text:p>
      <text:p text:style-name="P2">zwar nicht so stark herabgestimmt wird wie im traumlosen</text:p>
      <text:p text:style-name="P2">Schlaf, daß er aber doch herabgestimmt wird und in diese</text:p>
      <text:p text:style-name="P2">Herabstimmung jedesmal der Gedanke, der von einer</text:p>
      <text:p text:style-name="P2">Wahrnehmung hervorgerufen werden kann, hineinfällt. Wir</text:p>
      <text:p text:style-name="P2">machen also den gewöhnlichen Wachzustand nicht in einer</text:p>
      <text:p text:style-name="P2">gleichmäßigen Intensität durch, sondern er wird</text:p>
      <text:p text:style-name="P2">fortwährend abgedämpft und abgedämmert, indem wir</text:p>
      <text:p text:style-name="P2">Gedanken fassen. Es setzt sich also im Vorstellen, im</text:p>
      <text:p text:style-name="P2">Gedankenleben das, was sonst in stärkerer oder völliger</text:p>
      <text:p text:style-name="P2">Abstumpfung im Schlaf vorhanden ist, ins Wachleben</text:p>
      <text:p text:style-name="P2">hinein fort. Dadurch kommt man darauf, das, was man sonst</text:p>
      <text:p text:style-name="P2">eigentlich als ein buntes Aufeinanderfolgen von Vorstel-</text:p>
      <text:p text:style-name="P3"/>
      <text:p text:style-name="P1">lungen im Wachzustande hat, nun zu differenzieren. Was</text:p>
      <text:p text:style-name="P2">man sonst als Wachen und Schlafen mit einem einheitlichen</text:p>
      <text:p text:style-name="P2">Intensitätsgrad kennt, das muß man mit anderen</text:p>
      <text:p text:style-name="P2">Intensitätsgraden vorstellen lernen. Man muß beobachten</text:p>
      <text:p text:style-name="P2">können</text:p>
      <text:p text:style-name="P2">völligen</text:p>
      <text:p text:style-name="P2">Wachzustand,</text:p>
      <text:p text:style-name="P2">abgeschwächten</text:p>
      <text:p text:style-name="P2">Wachzustand,</text:p>
      <text:p text:style-name="P2">weiter</text:p>
      <text:p text:style-name="P2">völligen</text:p>
      <text:p text:style-name="P2">Schlafzustand,</text:p>
      <text:p text:style-name="P2">abgeschwächten Schlafzustand und so weiter.</text:p>
      <text:p text:style-name="P2">So lernt man allmählich das, was sonst gar nicht beachtet</text:p>
      <text:p text:style-name="P2">wird, im Bewußtseinsleben wirklich beachten. Indem man</text:p>
      <text:p text:style-name="P2">so hineindringt in das gewöhnliche Seelenleben, gelangt</text:p>
      <text:p text:style-name="P2">man dazu, nun auch den Wachzustand selber ins Auge</text:p>
      <text:p text:style-name="P2">fassen zu können durch Beobachtung, zu der das geistige</text:p>
      <text:p text:style-name="P2">Auge erst geschaffen sein muß, wie das physische Auge für</text:p>
      <text:p text:style-name="P2">die Sinnenwelt geschaffen ist. Dann braucht man keine</text:p>
      <text:p text:style-name="P2">Beweise für das, was man sieht, sondern man schaut es</text:p>
      <text:p text:style-name="P2">eben. Da gelangt man dazu, eine Ansicht als die richtige,</text:p>
      <text:p text:style-name="P2">als die unmittelbare, durch Erfahrung gegebene einzusehen,</text:p>
      <text:p text:style-name="P2">von der in der bisherigen Seelenlehre außerordentlich</text:p>
      <text:p text:style-name="P2">selten, aber doch einmal sehr schön gesprochen wird,</text:p>
      <text:p text:style-name="P2">nämlich von dem viel zu wenig beachteten Seelenforscher</text:p>
      <text:p text:style-name="P2">Fortlage. Hier steht man an einem derjenigen Punkte, die</text:p>
      <text:p text:style-name="P2">so interessant sind für die Entwickelung desjenigen, was</text:p>
      <text:p text:style-name="P2">heute zusammenfassend als Geistesforschung auftreten will.</text:p>
      <text:p text:style-name="P2">Das ist nicht etwas völlig Neues, sondern etwas, was nur in</text:p>
      <text:p text:style-name="P2">systematischer Zusammenfassung aufgebaut werden soll,</text:p>
      <text:p text:style-name="P2">wofür aber die Anfänge bei solchen, die auf diesem Gebiete</text:p>
      <text:p text:style-name="P2">da oder dort mit der Erkenntnis gerungen haben, schon</text:p>
      <text:p text:style-name="P2">zutage getreten sind. Fortlage spricht einmal davon, und</text:p>
      <text:p text:style-name="P2">Eduard von Hartmann tadelt ihn deshalb, daß eigentlich</text:p>
      <text:p text:style-name="P2">das gewöhnliche Bewußtsein der menschlichen Seele ein</text:p>
      <text:p text:style-name="P2">fortwährendes abgeschwächtes Sterben sei. Es ist eine</text:p>
      <text:p text:style-name="P2">sonderbare, kühne Behauptung, aber eine Behauptung, die</text:p>
      <text:p text:style-name="P2">naturwissenschaftlich zu erhärten ist, obwohl die</text:p>
      <text:p text:style-name="P2">Naturwissen-</text:p>
      <text:p text:style-name="P3"/>
      <text:p text:style-name="P1">schaft die entsprechenden Tatsachen falsch deutet; man lese</text:p>
      <text:p text:style-name="P2">zum Beispiel die Untersuchungen von Kassowitz. Fortlage</text:p>
      <text:p text:style-name="P2">kommt darauf, einzusehen, daß das, wodurch Bewußtsein</text:p>
      <text:p text:style-name="P2">entsteht, nicht allein beruht auf einem Zutagetreten des</text:p>
      <text:p text:style-name="P2">wachsenden, sprossenden, gedeihenden Lebens, sondern daß</text:p>
      <text:p text:style-name="P2">gerade, wenn bewußtes Leben in der Seele auftritt, das</text:p>
      <text:p text:style-name="P2">sprossende, wachsende, gedeihende Leben im menschlichen</text:p>
      <text:p text:style-name="P2">Organismus absterben muß, so daß wir den Tod durch unser</text:p>
      <text:p text:style-name="P2">ganzes Leben partiell in uns tragen, sofern es ein bewußtes ist.</text:p>
      <text:p text:style-name="P2">Indem wir Vorstellungen bilden, wird etwas in unserm</text:p>
      <text:p text:style-name="P2">Nervensystem zerstört, das sich aber gleich nachher wieder neu</text:p>
      <text:p text:style-name="P2">bildet. Dem Abbau folgt wieder ein Aufbau. Auf</text:p>
      <text:p text:style-name="P2">Abbauprozessen, nicht auf sprossenden, sprießenden</text:p>
      <text:p text:style-name="P2">Aufbauprozessen, beruht das bewußte Seelenleben. Fortlage</text:p>
      <text:p text:style-name="P2">sagt sehr schön: Wenn dasjenige, was beim Bilden des</text:p>
      <text:p text:style-name="P2">Bewußtseins immer in einem Teil des Leibes, im Gehirn,</text:p>
      <text:p text:style-name="P2">auftritt, das partielle Sterben, jedesmal den ganzen Leib</text:p>
      <text:p text:style-name="P2">ergreifen würde, wie es der physische Tod tut, so würde der</text:p>
      <text:p text:style-name="P2">Mensch fortwährend sterben müssen. Der physische Tod bringt</text:p>
      <text:p text:style-name="P2">für Fortlage nur einmal das summiert zum Ausdruck, worauf</text:p>
      <text:p text:style-name="P2">das Bewußtsein fortwährend beruht. Daher kann Fortlage,</text:p>
      <text:p text:style-name="P2">freilich nur hypothetisch, weil er noch nicht Geistesschau hat,</text:p>
      <text:p text:style-name="P2">zu der Schlußfolgerung übergehen, daß er sagt, wenn wir es</text:p>
      <text:p text:style-name="P2">jedesmal, wenn unser gewöhnliches Bewußtsein auftaucht, mit</text:p>
      <text:p text:style-name="P2">einem partiellen Tode zu tun haben, so ist der generelle Tod</text:p>
      <text:p text:style-name="P2">das Aufgehen eines Bewußtseins unter anderen Bedingungen,</text:p>
      <text:p text:style-name="P2">welches der Mensch dann für die geistige Welt entwickelt,</text:p>
      <text:p text:style-name="P2">wenn er durch die Pforte des Todes hindurchgeschritten ist. Da</text:p>
      <text:p text:style-name="P2">zeigt sich wie ein Lichtblick klar und deutlich, was</text:p>
      <text:p text:style-name="P2">Geisteswissenschaft genauer und immer genauer entwickeln</text:p>
      <text:p text:style-name="P2">wird, indem sie ihre Beobachtungsmethoden auf das</text:p>
      <text:p text:style-name="P2">menschliche Wesen anwendet. Da zeigt die Wissenschaft, daß</text:p>
      <text:p text:style-name="P2">das Gesamtwesen des</text:p>
      <text:p text:style-name="P3"/>
      <text:p text:style-name="P1">Menschen, das mit Recht heute von der einen Seite her</text:p>
      <text:p text:style-name="P2">unter den Entwickelungsgedanken gestellt wird, nicht bloß</text:p>
      <text:p text:style-name="P2">unter den Entwickelungsgedanken gestellt werden darf. Ich</text:p>
      <text:p text:style-name="P2">dehne jetzt diese Betrachtung nicht über den Menschen</text:p>
      <text:p text:style-name="P2">hinaus aus; wir werden später eingehend über die Natur</text:p>
      <text:p text:style-name="P2">sprechen, wo solche Fragen behandelt werden können. Es</text:p>
      <text:p text:style-name="P2">muß, wenn man beim Menschen stehen bleibt, dieses</text:p>
      <text:p text:style-name="P2">Menschenwesen so betrachtet werden, daß man weiß, es</text:p>
      <text:p text:style-name="P2">findet eine Entwickelung von sprießendem, sprossendem,</text:p>
      <text:p text:style-name="P2">wachsendem Leben, aber fortwährend auch ein</text:p>
      <text:p text:style-name="P2">Abbauprozeß, rückschreitende Entwickelung statt. Die</text:p>
      <text:p text:style-name="P2">Organe dieses Abbauprozesses, die Organe, in denen nicht</text:p>
      <text:p text:style-name="P2">eine fortschreitende, sondern eine rückführende</text:p>
      <text:p text:style-name="P2">Entwickelung stattfindet, sind im menschlichen Leibe</text:p>
      <text:p text:style-name="P2">vorzugsweise das Nervensystem. Das seelische Bewußtsein</text:p>
      <text:p text:style-name="P2">greift in den Menschen ein dadurch, daß es die wachsenden,</text:p>
      <text:p text:style-name="P2">sprossenden Prozesse abwechseln läßt mit Prozessen, die</text:p>
      <text:p text:style-name="P2">eine rückläufige Entwickelung darstellen. Das gesamte</text:p>
      <text:p text:style-name="P2">Wachleben vom Aufwachen bis zum Einschlafen beruht</text:p>
      <text:p text:style-name="P2">darauf, daß mit dem Aufwachen das Seelisch-Geistige, das</text:p>
      <text:p text:style-name="P2">sich mit dem Einschlafen vom Leibe getrennt hat, in den</text:p>
      <text:p text:style-name="P2">Leib untertaucht und das, was vom Einschlafen bis zum</text:p>
      <text:p text:style-name="P2">Aufwachen fortschreitende Entwickelung ist, in bezug auf</text:p>
      <text:p text:style-name="P2">das Nervensystem sich in rückschreitende Entwickelung</text:p>
      <text:p text:style-name="P2">verwandelt. Indem der Mensch denkt, indem er vorstellt,</text:p>
      <text:p text:style-name="P2">muß er abbauen, muß er Leichenprozesse in seinen Nerven</text:p>
      <text:p text:style-name="P2">hervorrufen, um dem Wirken des Geistig-Seelischen Platz</text:p>
      <text:p text:style-name="P2">zu machen. Das wird Naturwissenschaft von der andern</text:p>
      <text:p text:style-name="P2">Seite immer mehr bezeugen. Der Geistesforscher rückt vom</text:p>
      <text:p text:style-name="P2">Geistig-Seelischen an das Leibliche heran und zeigt, daß,</text:p>
      <text:p text:style-name="P2">indem mit dem Aufwachen das Geistig-Seelische in das</text:p>
      <text:p text:style-name="P2">Leibliche einströmt, abgebaut wird, bis der Abbau so weit</text:p>
      <text:p text:style-name="P2">gediehen ist, daß wiederum die fortschreitende</text:p>
      <text:p text:style-name="P2">Entwickelung mit</text:p>
      <text:p text:style-name="P3"/>
      <text:p text:style-name="P1">dem Beginn des Schlafes auftreten muß. Der gleichmäßig</text:p>
      <text:p text:style-name="P2">fortschreitende Wachzustand beruht darauf, daß durch das</text:p>
      <text:p text:style-name="P2">Seelisch-Geistige im menschlichen Leibe immer wieder ein</text:p>
      <text:p text:style-name="P2">ordnungsgemäßer, ein gesetzmäßiger Abbauprozeß, eine</text:p>
      <text:p text:style-name="P2">Rückentwickelung stattfindet, entgegengesetzt derjenigen</text:p>
      <text:p text:style-name="P2">Strömung, die lebt in dem gewöhnlichen Wachen, die tätig</text:p>
      <text:p text:style-name="P2">ist in den Kräften, die uns als Kind wachsen und gedeihen</text:p>
      <text:p text:style-name="P2">lassen. Stellen wir in den gewöhnlichen Wachzustand das</text:p>
      <text:p text:style-name="P2">Vorstellen, den Gedanken hinein, so wirken wir wiederum</text:p>
      <text:p text:style-name="P2">entgegengesetzt. Da bringen wir in den Abbauprozeß von</text:p>
      <text:p text:style-name="P2">der Leibesseite aus Stücke von Fortentwickelung hinein,</text:p>
      <text:p text:style-name="P2">partielle Schlaf zustände, so daß wir sagen können:</text:p>
      <text:p text:style-name="P2">Abgeschwächt wird durch Prozesse, die ganz schwach</text:p>
      <text:p text:style-name="P2">dasjenige darstellen, was im Wachstum vorhanden ist, jener</text:p>
      <text:p text:style-name="P2">Zustand, der sich ausdehnt über das gewöhnliche Wachleben</text:p>
      <text:p text:style-name="P2">dadurch, daß abgebaut wird. Nun zeigt sich für den</text:p>
      <text:p text:style-name="P2">Geistesforscher, daß dieses Abbauen, dieser kontinuierlich</text:p>
      <text:p text:style-name="P2">fortschreitende Prozeß vom Aufwachen bis zum</text:p>
      <text:p text:style-name="P2">Einschlafen, die Wirkung desjenigen ist, was der</text:p>
      <text:p text:style-name="P2">Geistesforscher mit der wahren Selbstbeobachtung als den</text:p>
      <text:p text:style-name="P2">Geist im Menschen erkennt. Geist baut ab, und innerhalb</text:p>
      <text:p text:style-name="P2">dieses Abbaues machen sich wiederum jene Tätigkeiten des</text:p>
      <text:p text:style-name="P2">Vorstellens und Denkens geltend, in denen die Seele die</text:p>
      <text:p text:style-name="P2">Aufbauprozesse benutzt, um sie in die geistigen</text:p>
      <text:p text:style-name="P2">Abbauprozesse</text:p>
      <text:p text:style-name="P2">hineinzustellen.</text:p>
      <text:p text:style-name="P2">Hier</text:p>
      <text:p text:style-name="P2">sehen</text:p>
      <text:p text:style-name="P2">wir</text:p>
      <text:p text:style-name="P2">ineinanderwirken Geistig-Seelisches und Leibliches. Der</text:p>
      <text:p text:style-name="P2">Geistesforscher ist nicht geneigt, dilettantisch über</text:p>
      <text:p text:style-name="P2">Geistig-Seelisches zu sprechen mit Außerachtlassung</text:p>
      <text:p text:style-name="P2">desjenigen, was sich im Leibe abspielt, gerade weil er selber</text:p>
      <text:p text:style-name="P2">beobachtet, wie der Geist nicht so wirkt, daß er die Prozesse</text:p>
      <text:p text:style-name="P2">des Wachsens, der Entwickelung, die reine Naturprozesse</text:p>
      <text:p text:style-name="P2">sind, zum Ausdruck bringt, sondern diesen entgegengesetzte</text:p>
      <text:p text:style-name="P2">Prozesse. Indem der Geistesforscher das, was der Geist am</text:p>
      <text:p text:style-name="P2">Leibe vollbringt, kennenlernt, lernt er auch wieder erkennen,</text:p>
      <text:p text:style-name="P2">wie sich</text:p>
      <text:p text:style-name="P3"/>
      <text:p text:style-name="P1">die Seele der Leibesprozesse bedient, um die geistigen</text:p>
      <text:p text:style-name="P2">Prozesse abzudämpfen, indem sie die Vorstellungen</text:p>
      <text:p text:style-name="P2">hineinrückt in den Abbauprozeß, den der Geist vollführt.</text:p>
      <text:p text:style-name="P2">Damit deute ich nur an, wie der Geistesforscher dazu</text:p>
      <text:p text:style-name="P2">kommt, das Wechselverhältnis, die Wechselwirkung des</text:p>
      <text:p text:style-name="P2">Geistigen, des Seelischen und des Leiblichen im Menschen</text:p>
      <text:p text:style-name="P2">anzuschauen.</text:p>
      <text:p text:style-name="P2">So wie er auf der einen Seite in den Vorstellungen, die in</text:p>
      <text:p text:style-name="P2">den gewöhnlichen Wachzustand hineinspielen, ein</text:p>
      <text:p text:style-name="P2">partielles Einschlafen erkennt, so lernt er auf der andern</text:p>
      <text:p text:style-name="P2">Seite erkennen, wie jedesmal, wenn ein Willensimpuls sich</text:p>
      <text:p text:style-name="P2">in das Seelenleben hineinstellt, dieser sich wie eine Art</text:p>
      <text:p text:style-name="P2">Erhöhung des Wachzustandes, wie ein Aufwachen</text:p>
      <text:p text:style-name="P2">hineinstellt. Das Vorstellen ist wie ein Abdämpfen des</text:p>
      <text:p text:style-name="P2">Wachzustandes, der Willensimpuls wie ein Aufwachen, wie</text:p>
      <text:p text:style-name="P2">ein Aufleuchten desjenigen Zustandes, der fortlaufend ist</text:p>
      <text:p text:style-name="P2">vom Aufwachen bis zum Einschlafen in bezug auf das</text:p>
      <text:p text:style-name="P2">Willensleben, das ja so dumpf ist, daß man es auch, wenn</text:p>
      <text:p text:style-name="P2">man wacht, als ein Schlafleben bezeichnen kann. Was weiß</text:p>
      <text:p text:style-name="P2">der Mensch, indem er irgendeinen Willensimpuls ausführt,</text:p>
      <text:p text:style-name="P2">was da in seinem Arm vor sich geht? Aber jedesmal wenn</text:p>
      <text:p text:style-name="P2">ein Willensimpuls auftaucht, ist es wie ein Aufwachen.</text:p>
      <text:p text:style-name="P2">Damit habe ich Ihnen angedeutet, wie der wirkliche</text:p>
      <text:p text:style-name="P2">Beobachter,</text:p>
      <text:p text:style-name="P2">der</text:p>
      <text:p text:style-name="P2">zur</text:p>
      <text:p text:style-name="P2">wahren</text:p>
      <text:p text:style-name="P2">Selbstbeobachtung</text:p>
      <text:p text:style-name="P2">aufgestiegen ist, das Wirken der menschlichen Seelenkräfle</text:p>
      <text:p text:style-name="P2">und Geisteskräfte im Geistigen auffassen kann. Er kann,</text:p>
      <text:p text:style-name="P2">indem er mit seinen Methoden weiter vorrückt, gerade so,</text:p>
      <text:p text:style-name="P2">wie man das gewöhnliche, alltägliche Ich kennenlernt,</text:p>
      <text:p text:style-name="P2">dasjenige Ich kennenlernen, das er in dieser</text:p>
      <text:p text:style-name="P2">Selbstbeobachtung in sich selber erlebt, mit dem er eben</text:p>
      <text:p text:style-name="P2">die Selbstbeobachtung anstellt. Dieses Ich läßt sich nicht</text:p>
      <text:p text:style-name="P2">durch philosophische Spekulationen erkennen, es läßt sich</text:p>
      <text:p text:style-name="P2">nur erleben. Wird es erlebt, dann lernt man durch</text:p>
      <text:p text:style-name="P2">unmittelbare Anschauung das kennen, was ich jetzt</text:p>
      <text:p text:style-name="P2">skizzenhaft charakterisiert habe. Der Mensch</text:p>
      <text:p text:style-name="P3"/>
      <text:p text:style-name="P1">mit dem gewöhnlichen Bewußtsein kann gar nicht anders als</text:p>
      <text:p text:style-name="P2">glauben, indem er nur die wachsenden, sprossenden,</text:p>
      <text:p text:style-name="P2">sprießenden Entwickelungskräfte ins Auge faßt, daß, indem das</text:p>
      <text:p text:style-name="P2">Kind heranwächst aus der dumpfen Bewußtseinslage und</text:p>
      <text:p text:style-name="P2">allmählich dazu übergeht, Ich zu sagen, überhaupt zum</text:p>
      <text:p text:style-name="P2">Selbstbewußtsein zu kommen, allmählich aus den</text:p>
      <text:p text:style-name="P2">Ent-wickelungsvorgängen des Leibes das, was im Seelischen</text:p>
      <text:p text:style-name="P2">als Ich zum Ausdruck kommt, sich heranentwickelt. Für den,</text:p>
      <text:p text:style-name="P2">der das Ich durch wahre Selbstbeobachtung kennenlernt, wird</text:p>
      <text:p text:style-name="P2">klar, daß dies irrtümlich ist - aber es ist ein notwendiger Irrtum</text:p>
      <text:p text:style-name="P2">für das gewöhnliche Bewußtsein -, so wie es irrtümlich wäre,</text:p>
      <text:p text:style-name="P2">wenn man glauben würde, weil der Mensch Luft in der Lunge</text:p>
      <text:p text:style-name="P2">hat, steige die Luft, die er ausatmet, aus der Lunge heraus. Hier</text:p>
      <text:p text:style-name="P2">kann man schon durch äußere, tatsächliche Beobachtung</text:p>
      <text:p text:style-name="P2">erfahren, daß es Unsinn wäre, die Luft, die mit der</text:p>
      <text:p text:style-name="P2">menschlichen Lunge verbunden ist, als irgend etwas anzusehen,</text:p>
      <text:p text:style-name="P2">das aus der menschlichen Lunge entspringt. Will man die Luft</text:p>
      <text:p text:style-name="P2">erkennen, so muß man aus der Lunge herausgehen; will man</text:p>
      <text:p text:style-name="P2">die Luft in ihrer eigenen Wesenheit erkennen, so muß man zum</text:p>
      <text:p text:style-name="P2">äußeren Luftraum übergehen. Dasselbe tut man, wenn man in</text:p>
      <text:p text:style-name="P2">der hier charakterisierten Weise zur Selbstbeobachtung</text:p>
      <text:p text:style-name="P2">aufgestiegen ist. Da lernt man erkennen, daß das, was sich im</text:p>
      <text:p text:style-name="P2">Leibe abspielt in den fortlaufenden sprießenden, sprossenden</text:p>
      <text:p text:style-name="P2">Entwickelungsprozessen, zu dem Ich des Menschen, zu dem</text:p>
      <text:p text:style-name="P2">wahren Selbst sich so verhält wie die Lunge zur Luft. So wenig</text:p>
      <text:p text:style-name="P2">die Lunge Luftschöpferin ist, so wenig ist dieser menschliche</text:p>
      <text:p text:style-name="P2">Leib irgendwie Ich-Schöpfer. Nur solange man das wirkliche</text:p>
      <text:p text:style-name="P2">Geistig-Seelische nicht kennt, kommt man zu dem notwendigen</text:p>
      <text:p text:style-name="P2">Irrtum, als ob dieses Ich irgend etwas mit dem Leibe zu tun</text:p>
      <text:p text:style-name="P2">habe. Der Geistesforscher geht aber durch seine Methoden bei</text:p>
      <text:p text:style-name="P2">der Erforschung des Ich hinaus aus dem Leibe, so wie der, der</text:p>
      <text:p text:style-name="P2">die Luft für sich betrachten will, aus</text:p>
      <text:p text:style-name="P3"/>
      <text:p text:style-name="P1">der Lunge herausgeht. So kommt der Geistesforscher dazu,</text:p>
      <text:p text:style-name="P2">durch wirkliche Beobachtung zu erkennen, wie dieses Selbst,</text:p>
      <text:p text:style-name="P2">dieses Geistig-Seelische des Menschen - wenn ich mich eines</text:p>
      <text:p text:style-name="P2">bildhaften Ausdrucks bedienen darf -, in den physischen</text:p>
      <text:p text:style-name="P2">Leib mit der Geburt, respektive Empfängnis eingeht, den es</text:p>
      <text:p text:style-name="P2">durch die Vererbungsströmung bekommt, wie dieses Ich,</text:p>
      <text:p text:style-name="P2">das aus der geistigen Welt herabsteigt, den Leib hinzuerhält,</text:p>
      <text:p text:style-name="P2">so wie zu der Luft die Lunge hinzukommt, daß der Leib</text:p>
      <text:p text:style-name="P2">dieses Ich einatmet, und indem der Mensch durch die Pforte</text:p>
      <text:p text:style-name="P2">des Todes tritt, wieder ausatmet. Es ist das ein bildhafter</text:p>
      <text:p text:style-name="P2">Ausdruck für die Verbindung des Geistig-Seelischen, das aus</text:p>
      <text:p text:style-name="P2">der</text:p>
      <text:p text:style-name="P2">geistigen</text:p>
      <text:p text:style-name="P2">Welt</text:p>
      <text:p text:style-name="P2">heruntersteigt,</text:p>
      <text:p text:style-name="P2">mit</text:p>
      <text:p text:style-name="P2">dem</text:p>
      <text:p text:style-name="P2">Physisch-Leiblichen. Wie man, wenn man die Luft in ihrer</text:p>
      <text:p text:style-name="P2">Wesenheit kennenlernt, diese Wesenheit in dem äußeren</text:p>
      <text:p text:style-name="P2">Luftraum, nicht in der Lunge sucht, ebensowenig sucht man</text:p>
      <text:p text:style-name="P2">in der äußeren physischen Leiblichkeit die Wesenhaftigkeit des</text:p>
      <text:p text:style-name="P2">geistig-seelischen Ich, sobald man das Ich wirklich</text:p>
      <text:p text:style-name="P2">kennengelernt hat.</text:p>
      <text:p text:style-name="P2">Gerade dann aber ergibt sich für den Geistesforscher eine</text:p>
      <text:p text:style-name="P2">wesentliche Unterscheidung des Geistigen und des</text:p>
      <text:p text:style-name="P2">Seelischen auch beim Übergang vom Menschen zu der</text:p>
      <text:p text:style-name="P2">seelischgeistigen Umgebung, in der der Mensch lebt mit</text:p>
      <text:p text:style-name="P2">jenem Teil seiner Wesenheit, der durch Geburt und Tod</text:p>
      <text:p text:style-name="P2">geht, der gegenüber der Vergänglichkeit des Leibes das</text:p>
      <text:p text:style-name="P2">Ewige, Unsterbliche im Menschen ist. Dieser Unterschied</text:p>
      <text:p text:style-name="P2">des Seelischen und des Geistigen ergibt sich dadurch, daß</text:p>
      <text:p text:style-name="P2">wir in dem Seelischen, das sich loslöst von dem Menschen,</text:p>
      <text:p text:style-name="P2">das nicht unmittelbar mit dem Menschen verbunden ist,</text:p>
      <text:p text:style-name="P2">erkennen lernen etwas, das von dem, was man sonst im</text:p>
      <text:p text:style-name="P2">Seelenleben erlebt als Vorstellen, Fühlen und Wollen,</text:p>
      <text:p text:style-name="P2">gewissermaßen nur ein verklungener Grundton ist. Ich</text:p>
      <text:p text:style-name="P2">möchte mich durch Folgendes ausdrücken: Nehmen wir ein</text:p>
      <text:p text:style-name="P2">gesungenes Lied. Wir können die Worte, wir können das</text:p>
      <text:p text:style-name="P2">Lied zunächst als Dichtung betrachten und können diese</text:p>
      <text:p text:style-name="P2">Betrachtung fortsetzen in</text:p>
      <text:p text:style-name="P3"/>
      <text:p text:style-name="P1">dem Anhören des gesungenen Liedes. Aber wir können auch</text:p>
      <text:p text:style-name="P2">beim Singen absehen von dem Inhalt der Worte, von den</text:p>
      <text:p text:style-name="P2">Sätzen, und können auf das bloß Tonliche, auf das bloß</text:p>
      <text:p text:style-name="P2">Melodische achten, auf dasjenige also, das zutage tritt, wenn</text:p>
      <text:p text:style-name="P2">wir gerade von dem Inhaltlichen der Worte absehen. Es ist</text:p>
      <text:p text:style-name="P2">nur ein Vergleich, den ich brauche, aber der Vergleich hat</text:p>
      <text:p text:style-name="P2">reale Bedeutung in bezug auf dasjenige, was ich hier sage.</text:p>
      <text:p text:style-name="P2">Es läßt sich das ganze Erleben des Menschen im Vorstellen,</text:p>
      <text:p text:style-name="P2">Fühlen und Wollen so ergreifen, daß man auch da einen</text:p>
      <text:p text:style-name="P2">Unterton erfassen kann, wenn man nicht eingeht auf den</text:p>
      <text:p text:style-name="P2">Inhalt des Vorstellens, des Fühlens und Wollens, wie sie</text:p>
      <text:p text:style-name="P2">sich im gewöhnlichen Bewußtsein darstellen.</text:p>
      <text:p text:style-name="P2">Um mich noch deutlicher auszudrücken, möchte ich die</text:p>
      <text:p text:style-name="P2">Sache noch von einer andern Seite charakterisieren. Ihnen</text:p>
      <text:p text:style-name="P2">allen ist bekannt, daß gewisse orientalische Völker zu dem</text:p>
      <text:p text:style-name="P2">Geistig-Seelischen aufsteigen durch Methoden, von denen</text:p>
      <text:p text:style-name="P2">ich in den Vorträgen, die ich hier gehalten habe, und auch</text:p>
      <text:p text:style-name="P2">in meinen Büchern immer wieder gesagt habe, daß sie für</text:p>
      <text:p text:style-name="P2">unsere abendländische Kulturentwickelung nicht in</text:p>
      <text:p text:style-name="P2">derselben Weise anwendbar sind, daß vielmehr hier zur</text:p>
      <text:p text:style-name="P2">bewußten Geistesforschung andere Methoden angewendet</text:p>
      <text:p text:style-name="P2">werden müssen. Aber es kann doch zum Vergleich einiges</text:p>
      <text:p text:style-name="P2">herangezogen werden. Es ist Ihnen bekannt, daß die</text:p>
      <text:p text:style-name="P2">Morgenländer zu einem gewissen Erkennen des Seelischen</text:p>
      <text:p text:style-name="P2">- was sie vielleicht nicht zugeben, doch darauf kommt es</text:p>
      <text:p text:style-name="P2">jetzt nicht an - dadurch kommen, daß sie mantrische</text:p>
      <text:p text:style-name="P2">Sprüche immer wieder hersagen. Man lacht im Abendlande</text:p>
      <text:p text:style-name="P2">über die Wiederholungen in den Reden des Buddha und</text:p>
      <text:p text:style-name="P2">weiß nicht, daß für den morgenländischen Menschen diese</text:p>
      <text:p text:style-name="P2">Wiederholung gewisser Sätze eine Notwendigkeit ist, weil</text:p>
      <text:p text:style-name="P2">dadurch eben ein gewisser Unterton in der innerlichen</text:p>
      <text:p text:style-name="P2">Aufnahme des Stoffes erreicht wird, mit Außerachtlassung</text:p>
      <text:p text:style-name="P2">dessen, was unmittelbarer Inhalt ist. Es wird, ich möchte</text:p>
      <text:p text:style-name="P2">sagen, in der</text:p>
      <text:p text:style-name="P3"/>
      <text:p text:style-name="P1">Seele gewissermaßen eine in diesen Sprüchen lebende Musik</text:p>
      <text:p text:style-name="P2">gehört oder gesprochen. Die Seele versetzt sich in so etwas. In</text:p>
      <text:p text:style-name="P2">meinen Büchern können Sie finden, wie wir das in der</text:p>
      <text:p text:style-name="P2">abendländischen</text:p>
      <text:p text:style-name="P2">Geistesentwickelung</text:p>
      <text:p text:style-name="P2">auf</text:p>
      <text:p text:style-name="P2">eine</text:p>
      <text:p text:style-name="P2">geistig-seelischere Weise machen, daß wir nicht in ein solches</text:p>
      <text:p text:style-name="P2">Absingen oder Absprechen von mantrischen Sprüchen oder</text:p>
      <text:p text:style-name="P2">Wiederholungen verfallen. Aber was da auf andere Weise</text:p>
      <text:p text:style-name="P2">erreicht wird, kann erläutert werden dadurch, daß man</text:p>
      <text:p text:style-name="P2">aufmerksam macht, wie im Vorstellen, Fühlen und Wollen</text:p>
      <text:p text:style-name="P2">etwas miterlebt wird, was ein Grund- oder Unter ton ist.</text:p>
      <text:p text:style-name="P2">Verlegt man sich darauf, zur vollen Selbstbeobachtung zu</text:p>
      <text:p text:style-name="P2">kommen, unter Aufrechterhaltung des Inhalts des Vor-stellens,</text:p>
      <text:p text:style-name="P2">Fühlens undWollens, wie Sie ihn im gewöhnlichen</text:p>
      <text:p text:style-name="P2">Wachbewußtsein haben, so entdeckt man zumeist am</text:p>
      <text:p text:style-name="P2">leichtesten das Wirken des Geistes. Dagegen ist das Seelische</text:p>
      <text:p text:style-name="P2">ein Intimeres, das entzieht sich vielfach. Man muß schon</text:p>
      <text:p text:style-name="P2">schwierige und langandauernde Übungen anstellen, wenn man</text:p>
      <text:p text:style-name="P2">darauf kommen will. Während man verhältnismäßig leichter</text:p>
      <text:p text:style-name="P2">darauf kommen kann, wie der Geist abbaut im fortströmenden</text:p>
      <text:p text:style-name="P2">Wachzustande, muß man feinere, intimere Übungen anwenden,</text:p>
      <text:p text:style-name="P2">um zu beobachten, wie die Vorstellungen, die da auftauchen,</text:p>
      <text:p text:style-name="P2">partielle Schlafzustände sind. Aber wenn man dann zu diesem</text:p>
      <text:p text:style-name="P2">intimeren Erleben im Seelischen kommt durch Methoden, wie</text:p>
      <text:p text:style-name="P2">ich sie in meinen Büchern beschrieben habe, so gelangt man</text:p>
      <text:p text:style-name="P2">auch von dem bloßen subjektiven Seelenleben in das objektive</text:p>
      <text:p text:style-name="P2">Seelenleben hinaus. Man verfolgt dann nicht bloß das</text:p>
      <text:p text:style-name="P2">Geistig-Seelische als solches, wie man die Luft aus der Lunge</text:p>
      <text:p text:style-name="P2">in den Luftraum hinaus verfolgt, in jenen Geistesraum hinaus,</text:p>
      <text:p text:style-name="P2">den der Mensch zwischen Tod und einer neuen Geburt</text:p>
      <text:p text:style-name="P2">durchlebt, in einem rein geistigen Erleben, sondern man kann</text:p>
      <text:p text:style-name="P2">dann das Seelische verfolgen in seinem Zustande vor der</text:p>
      <text:p text:style-name="P2">Geburt und in seinem Zustande nach dem Tode. So sonderbar</text:p>
      <text:p text:style-name="P2">das für</text:p>
      <text:p text:style-name="P3"/>
      <text:p text:style-name="P1">den heutigen Menschen noch klingt, diese Dinge können</text:p>
      <text:p text:style-name="P2">erfahren werden. Und auf Grund dieser Erfahrung, die der</text:p>
      <text:p text:style-name="P2">Orientale gerade auf eine dem intimen Seelenleben so</text:p>
      <text:p text:style-name="P2">naheliegende Art ausbildet, kam er eher als der Abendländer</text:p>
      <text:p text:style-name="P2">darauf, wie sich das gesamte menschliche Seelenleben im</text:p>
      <text:p text:style-name="P2">wiederholten Erdenleben abspielt, wie sich das wiederholte</text:p>
      <text:p text:style-name="P2">Erdenleben wirklich als Beobachtungsresuitat ergibt. Es ist ein</text:p>
      <text:p text:style-name="P2">Beobachtungsresultat des seelischen Erlebens. Das ewige</text:p>
      <text:p text:style-name="P2">Unvergängliche, das durch Geburten und Tode geht, in seiner</text:p>
      <text:p text:style-name="P2">Geistigkeit zu erleben, ist nun etwas anderes als dieses</text:p>
      <text:p text:style-name="P2">seelische Erleben, wie es im wiederholten Erdenleben auftritt.</text:p>
      <text:p text:style-name="P2">Es ist wie eine Spezialisierung, eine Differenzierung des</text:p>
      <text:p text:style-name="P2">geistigen Erlebens.</text:p>
      <text:p text:style-name="P2">Wie man beim einzelnen Menschen im seelischen</text:p>
      <text:p text:style-name="P2">Durchwirken des allgemeinen Geisteslebens das Vorstellen als</text:p>
      <text:p text:style-name="P2">ein partielles Schlafen hineinspielen sieht, so kann man in der</text:p>
      <text:p text:style-name="P2">äußeren Welt beobachten - auf diese Dinge werde ich in dem</text:p>
      <text:p text:style-name="P2">nächsten Vortrage genauer eingehen -, wie in jenen</text:p>
      <text:p text:style-name="P2">Geistesraum, den man als Schauplatz des ewigen Geistigen im</text:p>
      <text:p text:style-name="P2">Menschen entdeckt, hineinspielt das Seelische, indem es</text:p>
      <text:p text:style-name="P2">spezialisiert das allgemein-ewige Geistesleben in wiederholte</text:p>
      <text:p text:style-name="P2">Erdenleben, die allerdings einmal einen Anfang genommen</text:p>
      <text:p text:style-name="P2">haben und ein Ende nehmen werden. Davon werde ich in dem</text:p>
      <text:p text:style-name="P2">nächsten Vortrage sprechen.</text:p>
      <text:p text:style-name="P2">Dazu gelangt man durch wirkliche Ausbildung der</text:p>
      <text:p text:style-name="P2">seelischen Fähigkeiten, die sich nicht jeder anzueignen braucht.</text:p>
      <text:p text:style-name="P2">Aber jeder Mensch hat den Sinn für Wahrheit. Wenn dieser</text:p>
      <text:p text:style-name="P2">Sinn für Wahrheit nicht getrübt wird durch Vorurteile, die</text:p>
      <text:p text:style-name="P2">heute nur allzu leicht in populären oder wissenschaftlichen</text:p>
      <text:p text:style-name="P2">Weltanschauungen zu finden sind, so wird man dem, was der</text:p>
      <text:p text:style-name="P2">Geistesforscher zu sagen hat, zustimmen können, auch bevor</text:p>
      <text:p text:style-name="P2">man selber ein Geistesforscher geworden ist. Denn der Seher</text:p>
      <text:p text:style-name="P2">unterscheidet sich von anderen Menschen - ich</text:p>
      <text:p text:style-name="P3"/>
      <text:p text:style-name="P1">habe das auch hier schon als Gleichnis zum Ausdruck</text:p>
      <text:p text:style-name="P2">gebracht - wie derjenige, der dem Uhrmacher zuschaut, von</text:p>
      <text:p text:style-name="P2">dem, der nur die Uhr sieht. Der die Uhr sieht, der weiß, daß</text:p>
      <text:p text:style-name="P2">sie durch intellektuelle Tätigkeit des Uhrmachers</text:p>
      <text:p text:style-name="P2">entstanden ist, dazu braucht man dem Uhrmacher nicht</text:p>
      <text:p text:style-name="P2">zugeschaut zu haben. Indem der Geistesforscher aus seiner</text:p>
      <text:p text:style-name="P2">Forschung heraus durch seherische Beobachtung schildert,</text:p>
      <text:p text:style-name="P2">wie zustande kommt, was im alltäglichen Leben darinnen</text:p>
      <text:p text:style-name="P2">steht, wird derjenige, der dieses unmittelbar beobachtet,</text:p>
      <text:p text:style-name="P2">daraus überall die Bestätigung für das Gesagte finden, auch</text:p>
      <text:p text:style-name="P2">wenn er nicht selbst ein Geistesforscher ist. Wenn das auch</text:p>
      <text:p text:style-name="P2">heute noch wie etwas Paradoxes sich hineinstellt in die</text:p>
      <text:p text:style-name="P2">allgemeine geistige Kulturentwickelung, wie der</text:p>
      <text:p text:style-name="P2">Geistesforscher zu denken hat über Leib, Seele und Geist</text:p>
      <text:p text:style-name="P2">des Menschen, es wird sich im Laufe der Zeit, indem die</text:p>
      <text:p text:style-name="P2">Naturwissenschaft entgegenarbeitet dem, was die</text:p>
      <text:p text:style-name="P2">Geistesforschung zu sagen hat, auch für die</text:p>
      <text:p text:style-name="P2">Geistesforschung dasjenige ergeben, was sich für die</text:p>
      <text:p text:style-name="P2">Naturforschung auch langsam und allmählich ergeben hat.</text:p>
      <text:p text:style-name="P2">Bedenken Sie nur, es hat ja auch eine Zeit gegeben, in der</text:p>
      <text:p text:style-name="P2">gewisse Vorurteile das Entstehen von Physiologie und</text:p>
      <text:p text:style-name="P2">Biologie im heutigen Sinne verhindert haben. So hat man</text:p>
      <text:p text:style-name="P2">heute ein Vorurteil dagegen, die Brücke zu schlagen vom</text:p>
      <text:p text:style-name="P2">menschlichen Seelenleben zu dem hinüber, was im</text:p>
      <text:p text:style-name="P2">menschlichen Leibe vor sich geht, während das Seelenleben</text:p>
      <text:p text:style-name="P2">dahinfließt. Anatomie zu studieren, ist auch erst im Laufe</text:p>
      <text:p text:style-name="P2">des Mittelalters aufgekommen. Vorher stand ein Vorurteil</text:p>
      <text:p text:style-name="P2">dagegen, das, was sich da im Leibe abspielt, hinzuzufügen</text:p>
      <text:p text:style-name="P2">zu dem, was die Seele im Innern erleben kann. In derselben</text:p>
      <text:p text:style-name="P2">Lage ist heute die Geisteswissenschaft. Und wenn man es</text:p>
      <text:p text:style-name="P2">auch nicht glaubt, die heutigen Vorurteile sind von</text:p>
      <text:p text:style-name="P2">demselben Wert und stammen aus denselben Ursachen. Wie</text:p>
      <text:p text:style-name="P2">man im Mittelalter den Leib nicht sezieren lassen wollte,</text:p>
      <text:p text:style-name="P2">um das, was sich im Leibe abspielt, als Bedingung</text:p>
      <text:p text:style-name="P3"/>
      <text:p text:style-name="P1">für das seelische Leben zu erkennen, so sträubt sich heute</text:p>
      <text:p text:style-name="P2">noch selbst der ernsteste Wissenschaftler dagegen, den Geist</text:p>
      <text:p text:style-name="P2">zu erforschen durch geisteswissenschaftliche Methoden. Und</text:p>
      <text:p text:style-name="P2">wie das Mittelalter erst nach und nach dazu gekommen ist,</text:p>
      <text:p text:style-name="P2">die Untersuchung des Menschenleibes der Wissenschaft</text:p>
      <text:p text:style-name="P2">freizugeben, so wird auch die Kulturentwickelung der</text:p>
      <text:p text:style-name="P2">Menschheit es notwendig machen, daß auch die</text:p>
      <text:p text:style-name="P2">Erforschung des Geistes, der nicht einerlei ist mit der Seele,</text:p>
      <text:p text:style-name="P2">der Geisteswissenschaft freigegeben wird.</text:p>
      <text:p text:style-name="P2">Ob man heute zu naturforscherisch denkenden Menschen,</text:p>
      <text:p text:style-name="P2">ob man zu sonstigen Seelenforschern geht und mit</text:p>
      <text:p text:style-name="P2">geisteswissenschaftlichen Resultaten kommt, man erlebt</text:p>
      <text:p text:style-name="P2">wirklich dasselbe, nur auf einem andern Gebiete, wovon die</text:p>
      <text:p text:style-name="P2">Biographie Galileis erzählt. Bis zu Galileis Zeiten galt das</text:p>
      <text:p text:style-name="P2">alte noch gegenüber den Leibeserscheinungen zu</text:p>
      <text:p text:style-name="P2">überwindende</text:p>
      <text:p text:style-name="P2">Vorurteil,</text:p>
      <text:p text:style-name="P2">das</text:p>
      <text:p text:style-name="P2">sich</text:p>
      <text:p text:style-name="P2">durch</text:p>
      <text:p text:style-name="P2">eine</text:p>
      <text:p text:style-name="P2">mißverständliche Auffassung des Aristoteles durch das</text:p>
      <text:p text:style-name="P2">ganze Mittelalter fortgepflanzt hat, daß die Nerven aus dem</text:p>
      <text:p text:style-name="P2">Herzen entspringen. Galilei hatte einem Freunde die</text:p>
      <text:p text:style-name="P2">Mitteilung gemacht, daß das ein Vorurteil sei. Der Freund</text:p>
      <text:p text:style-name="P2">war ein strenggläubiger Anhänger des Aristoteles. Er sagte,</text:p>
      <text:p text:style-name="P2">was im Aristoteles steht, ist wahr, und da steht, daß die</text:p>
      <text:p text:style-name="P2">Nerven aus dem Herzen entspringen. Da zeigte Galilei dem</text:p>
      <text:p text:style-name="P2">Betreffenden an einer Leiche, wie der Augenschein lehre,</text:p>
      <text:p text:style-name="P2">daß die Nerven aus dem Gehirn entspringen, nicht aus dem</text:p>
      <text:p text:style-name="P2">Herzen, daß Aristoteles das nicht beachtet hatte, weil ihm</text:p>
      <text:p text:style-name="P2">noch keine solche Leibesbeobachtung möglich war. Der</text:p>
      <text:p text:style-name="P2">Aristoteles-Gläubige blieb trotzdem ungläubig. Obgleich er</text:p>
      <text:p text:style-name="P2">sah, daß die Nerven aus dem Gehirn entspringen, sagte er,</text:p>
      <text:p text:style-name="P2">der Augenschein spricht zwar für dich, aber Aristoteles</text:p>
      <text:p text:style-name="P2">sagt anders, und wenn ein Widerspruch vorliegt zwischen</text:p>
      <text:p text:style-name="P2">Aristoteles und der Natur, so glaube ich nicht der Natur,</text:p>
      <text:p text:style-name="P2">sondern Aristoteles. Das ist wirklich vorgekommen. Und</text:p>
      <text:p text:style-name="P2">so ist es noch heute. Gehen</text:p>
      <text:p text:style-name="P3"/>
      <text:p text:style-name="P1">Sie heute zu denjenigen, die im alten Sinne vom</text:p>
      <text:p text:style-name="P2">philosophischen Standpunkt aus Seelenforschung begründen</text:p>
      <text:p text:style-name="P2">wollen, gehen Sie zu denjenigen, die Seelenforschung auf</text:p>
      <text:p text:style-name="P2">naturforscherische Art begründen wollen, sie werden</text:p>
      <text:p text:style-name="P2">behaupten, daß man das, was aus dem Geiste oder Leibe</text:p>
      <text:p text:style-name="P2">stammend den seelischen Erscheinungen zugrunde liegt, bloß</text:p>
      <text:p text:style-name="P2">aus dem Seelischen heraus irgendwie zu erklären habe; und</text:p>
      <text:p text:style-name="P2">wenn man noch so sehr auf Tatsachen der geistigen</text:p>
      <text:p text:style-name="P2">Beobachtung hinweist - sie ist ja nicht so leicht anzustellen wie</text:p>
      <text:p text:style-name="P2">unsere naturwissenschaftliche Beobachtung, und geistige</text:p>
      <text:p text:style-name="P2">Anatomie wird schwerer zu treiben sein als physische</text:p>
      <text:p text:style-name="P2">Anatomie —, es wird einem heute aus demselben Geiste</text:p>
      <text:p text:style-name="P2">heraus erwidert werden: Wenn ein Widerspruch besteht</text:p>
      <text:p text:style-name="P2">zwischen dem, was Wundt oder Paulsen oder irgendeine</text:p>
      <text:p text:style-name="P2">Autorität sagt, und demjenigen, was Geisteswissenschaft durch</text:p>
      <text:p text:style-name="P2">geistige Beobachtung zeigt, so glauben wir nicht der geistigen</text:p>
      <text:p text:style-name="P2">Beobachtung, sondern demjenigen, was in den Büchern steht,</text:p>
      <text:p text:style-name="P2">an die wir in dieser autoritätslosen Zeit gewöhnt sind. Denn</text:p>
      <text:p text:style-name="P2">heute glaubt man ja nicht mehr an Autoritäten, sondern allerdings so, daß man es nicht bemerkt - an das, was</text:p>
      <text:p text:style-name="P2">irgendwie offiziell abgestempelt ist. Geisteswissenschaft wird</text:p>
      <text:p text:style-name="P2">sich ebenso durchringen, wie sich Naturwissenschaft mit</text:p>
      <text:p text:style-name="P2">Bezug auf die Leibesforschung durchgerungen hat.</text:p>
      <text:p text:style-name="P2">Naturforscher wie Du Bois-Reymond und ähnliche sprechen</text:p>
      <text:p text:style-name="P2">davon, daß, wo das Übersinnliche beginne, Wissenschaft</text:p>
      <text:p text:style-name="P2">aufhören müsse. Ich habe schon in einem früheren Vortrage</text:p>
      <text:p text:style-name="P2">auf den Irrtum hingedeutet, der da zutage tritt. Wodurch ist er</text:p>
      <text:p text:style-name="P2">entstanden? Man hat zwar gefühlt - und Du Bois-Reymond</text:p>
      <text:p text:style-name="P2">fühlt es recht deutlich -, daß das menschliche Wesen in einem</text:p>
      <text:p text:style-name="P2">Geistigen wurzelt. Aber dieses Geistige muß erst durch</text:p>
      <text:p text:style-name="P2">Ausbildung von geisteswissenschaftlichen Methoden als der</text:p>
      <text:p text:style-name="P2">Boden erkannt werden, aus dem das Seelische des Menschen</text:p>
      <text:p text:style-name="P2">fließt. Habe ich einen Baum</text:p>
      <text:p text:style-name="P3"/>
      <text:p text:style-name="P1">vor mir und sehe, wie seine Wurzeln in den Boden</text:p>
      <text:p text:style-name="P2">hineinreichen, so kann ich vielleicht ungehalten darüber</text:p>
      <text:p text:style-name="P2">sein, daß er mir den Anblick seiner Wurzeln entzieht, und</text:p>
      <text:p text:style-name="P2">ich will den Baum übersichtlich haben. Die heutige</text:p>
      <text:p text:style-name="P2">Wissenschaft will die Dinge übersichtlich machen, indem sie</text:p>
      <text:p text:style-name="P2">dasjenige ins Auge faßt, was sinnlich anschaubar ist; denn</text:p>
      <text:p text:style-name="P2">das Wurzelhafte im geistigen Boden entzieht sich ihr. Die</text:p>
      <text:p text:style-name="P2">Wissenschaft macht es wie jemand, der, um einen Baum</text:p>
      <text:p text:style-name="P2">übersichtlich, anschaulich vor sich zu haben, ihn aus dem</text:p>
      <text:p text:style-name="P2">Boden herausreißt oder herausgräbt. Er hat ihn dann</text:p>
      <text:p text:style-name="P2">übersichtlich vor sich, aber der Baum verdorrt. So hat die</text:p>
      <text:p text:style-name="P2">heutige Wissenschaft, die nicht auf den Geist eingehen will,</text:p>
      <text:p text:style-name="P2">den Baum der Erkenntnis ausgerissen. Aber ebenso wahr,</text:p>
      <text:p text:style-name="P2">wie der aus seinem Wurzelboden herausgerissene Baum,</text:p>
      <text:p text:style-name="P2">wenn er auch übersichtlich anzuschauen ist, verdorrt,</text:p>
      <text:p text:style-name="P2">ebenso verdorrt die Erkenntnis, die man aus dem geistigen</text:p>
      <text:p text:style-name="P2">Mutterboden herausreißt. Ein solcher Ausspruch wie der</text:p>
      <text:p text:style-name="P2">von Du Bois-Reymond, daß die Wissenschaft da aufhört,</text:p>
      <text:p text:style-name="P2">wo das Übersinnliche anfängt, wird in der Zukunft zu der</text:p>
      <text:p text:style-name="P2">entgegengesetzten Überzeugung übergeleitet werden. Man</text:p>
      <text:p text:style-name="P2">wird erkennen: Wenn man das Übersinnliche nicht</text:p>
      <text:p text:style-name="P2">anerkennen will bis in die Naturerscheinungen hinein, so</text:p>
      <text:p text:style-name="P2">reißt man den Baum der Erkenntnis aus seinem</text:p>
      <text:p text:style-name="P2">Mutterboden heraus und bringt die Erkenntnis zum</text:p>
      <text:p text:style-name="P2">Verdorren. Man wird in Zukunft nicht sagen, wo das</text:p>
      <text:p text:style-name="P2">Übersinnliche anfängt, hört die Wissenschaft auf, sondern</text:p>
      <text:p text:style-name="P2">man wird, wenn man Wissenschaft auf die Weise</text:p>
      <text:p text:style-name="P2">begründen will, daß man sie aus dem Boden des</text:p>
      <text:p text:style-name="P2">Übersinnlichen herausnimmt, erfahren, daß da, wo im</text:p>
      <text:p text:style-name="P2">menschlichen Geistesleben das Übersinnliche aufhört,</text:p>
      <text:p text:style-name="P2">Wissenschaft nicht gedeihen kann, daß da nicht außerhalb</text:p>
      <text:p text:style-name="P2">des Übersinnlichen eine wirkliche Wissenschaft entstehen</text:p>
      <text:p text:style-name="P2">wird, sondern daß da, wo das Übersinnliche aufhört, es nur</text:p>
      <text:p text:style-name="P2">eine tote Wissenschaft geben wird.</text:p>
      <text:p text:style-name="P3"/>
      <text:p text:style-name="P1">DIE NATUR UND IHRE RÄTSEL IM LICHTE DER</text:p>
      <text:p text:style-name="P2">GEISTESFORSCHUNG</text:p>
      <text:p text:style-name="P2">Berlin, 7. März 1918</text:p>
      <text:p text:style-name="P3"/>
      <text:p text:style-name="P2">Der amerikanische naturwissenschaftliche Schriftsteller</text:p>
      <text:p text:style-name="P2">Charles Snyder, der ein Buch geschrieben hat über das</text:p>
      <text:p text:style-name="P2">gegenwärtige naturwissenschaftliche Weltbild, das auch ins</text:p>
      <text:p text:style-name="P2">Deutsche übersetzt worden ist, spricht in fast spöttischer</text:p>
      <text:p text:style-name="P2">Weise über einen Vortrag, den der Entdeckergenosse</text:p>
      <text:p text:style-name="P2">Darwins, Russell Wallace, einmal gehalten hat. Wallace hat</text:p>
      <text:p text:style-name="P2">als Naturforscher - vielleicht besser gesagt, obwohl er</text:p>
      <text:p text:style-name="P2">Naturforscher war - den Ausspruch getan, daß nach seiner</text:p>
      <text:p text:style-name="P2">Anschauung das menschliche Leben, die unsterbliche Seele</text:p>
      <text:p text:style-name="P2">des Menschen nicht nur diejenige Bedeutung habe, die man</text:p>
      <text:p text:style-name="P2">beobachten kann hier im Leben zwischen Geburt und Tod,</text:p>
      <text:p text:style-name="P2">sondern daß sie sich erstrecke in ihrer unoffenbar</text:p>
      <text:p text:style-name="P2">übersinnlichen Wirkung über das ganze Weltall. Ein</text:p>
      <text:p text:style-name="P2">Mensch wie Charles Snyder kann sich von seinem mehr</text:p>
      <text:p text:style-name="P2">materialistisch gehaltenen Denken aus ja selbstverständlich</text:p>
      <text:p text:style-name="P2">in unserer Gegenwart über einen solchen Ausspruch nur fast</text:p>
      <text:p text:style-name="P2">spöttisch ausdrücken. Nun muß man, wenn man das</text:p>
      <text:p text:style-name="P2">kulturhistorisch Interessante an dieser Tatsache ins Auge</text:p>
      <text:p text:style-name="P2">fassen will, darauf hinweisen, daß Wallace, sogar etwas vor</text:p>
      <text:p text:style-name="P2">Darwin, zu den ja für das neunzehnte Jahrhundert Epoche</text:p>
      <text:p text:style-name="P2">machenden Ent-wickelungsgedanken mit Bezug auf die</text:p>
      <text:p text:style-name="P2">tierische und menschliche Welt gekommen ist, die dann</text:p>
      <text:p text:style-name="P2">eben durch Darwin populär geworden sind. Trotzdem</text:p>
      <text:p text:style-name="P2">gehört aber Wallace zu denjenigen, welche sich, obwohl sie</text:p>
      <text:p text:style-name="P2">im</text:p>
      <text:p text:style-name="P2">vollsten</text:p>
      <text:p text:style-name="P2">Sinne</text:p>
      <text:p text:style-name="P2">des</text:p>
      <text:p text:style-name="P2">Wortes</text:p>
      <text:p text:style-name="P2">auf</text:p>
      <text:p text:style-name="P2">dem</text:p>
      <text:p text:style-name="P2">naturwissenschaftlichen Boden der Ent-</text:p>
      <text:p text:style-name="P3"/>
      <text:p text:style-name="P1">wickelungslehre stehen, zuletzt zu einer Anschauung</text:p>
      <text:p text:style-name="P2">heraufgearbeitet haben, die eben in einem solchen</text:p>
      <text:p text:style-name="P2">Ausspruch zutage tritt, wie der ist, daß die menschliche</text:p>
      <text:p text:style-name="P2">Seele, das ganze menschliche Leben eine Bedeutung habe für</text:p>
      <text:p text:style-name="P2">die ganze umfassende Welt.</text:p>
      <text:p text:style-name="P2">Allerdings hat Wallace versucht, eine Bestätigung für</text:p>
      <text:p text:style-name="P2">dasjenige, was da in seine Gedankenwelt als Überzeugung</text:p>
      <text:p text:style-name="P2">eingedrungen ist, durch jene experimentelle Methode zu</text:p>
      <text:p text:style-name="P2">finden, welche gewöhnlich Spiritismus genannt wird. Man</text:p>
      <text:p text:style-name="P2">kann nun sagen, dieses Streben von Wallace, in solcher</text:p>
      <text:p text:style-name="P2">äußeren Experimentierkunst eine Bestätigung zu finden für</text:p>
      <text:p text:style-name="P2">eine Wahrheit, die sich auf die geistige Welt bezieht, die</text:p>
      <text:p text:style-name="P2">aus der geistigen Welt gewonnen werden muß, sei ein</text:p>
      <text:p text:style-name="P2">Irrtum, denn in diesem Falle kommt die Frage in Betracht:</text:p>
      <text:p text:style-name="P2">Hat die äußere experimentelle Methode, das spiritistische</text:p>
      <text:p text:style-name="P2">Suchen, Wallace wirklich etwas bieten können für seine</text:p>
      <text:p text:style-name="P2">Überzeugung von der ewigen, universellen Bedeutung der</text:p>
      <text:p text:style-name="P2">menschlichen Seele? - Heute möchte ich über diese Frage nur</text:p>
      <text:p text:style-name="P2">so viel bemerken: Für den, der weltanschauungsgemäß,</text:p>
      <text:p text:style-name="P2">geistgemäß einen Einblick hat in das, was eigentlich bei</text:p>
      <text:p text:style-name="P2">einem Naturvorgang vorliegt, und welche Ergebnisse ein</text:p>
      <text:p text:style-name="P2">Experiment liefern kann, ist es klar, daß ein solch äußeres</text:p>
      <text:p text:style-name="P2">Experiment - wenn dabei auch allerlei, das einen an</text:p>
      <text:p text:style-name="P2">geistige Kundgebungen erinnert, zutage tritt -nicht mehr</text:p>
      <text:p text:style-name="P2">über die ewige Bedeutung einer Wesenheit liefern kann als</text:p>
      <text:p text:style-name="P2">irgendein anderes magnetisches, elektrisches oder sonstiges</text:p>
      <text:p text:style-name="P2">Experiment. Das was in der Sinneswelt zutage tritt, kann</text:p>
      <text:p text:style-name="P2">auch nur über die Sinneswelt Aufschluß geben. In dieser</text:p>
      <text:p text:style-name="P2">Bestrebung, durch solche Experimentiermethoden eine</text:p>
      <text:p text:style-name="P2">Bestätigung seiner Überzeugung zu finden, war Wallace</text:p>
      <text:p text:style-name="P2">gewiß im Irrtum. Aber seine Überzeugung konnte auch gar</text:p>
      <text:p text:style-name="P2">nicht durch eine solche äußere Beobachtung erzeugt und</text:p>
      <text:p text:style-name="P2">bekräftigt werden. Wer die menschliche Seele</text:p>
      <text:p text:style-name="P3"/>
      <text:p text:style-name="P1">kennt, weiß, daß eine solche Überzeugung heraufdringen muß</text:p>
      <text:p text:style-name="P2">aus den Tiefen der menschlichen Seele selbst, daß der Vorgang,</text:p>
      <text:p text:style-name="P2">der sie zu einer solchen Überzeugung führt, ein durchaus</text:p>
      <text:p text:style-name="P2">geistiger sein muß und nichts mit äußeren Experimenten zu tun</text:p>
      <text:p text:style-name="P2">haben kann. Und so muß denn auch angenommen werden, daß</text:p>
      <text:p text:style-name="P2">Wallace, obwohl er gründlich auf naturwissenschaftlichem</text:p>
      <text:p text:style-name="P2">Boden feststand, eine aus dem Unbewußten, aus den Tiefen</text:p>
      <text:p text:style-name="P2">der Seele sich losarbeitende Erkenntnis aussprach, die sich auf</text:p>
      <text:p text:style-name="P2">diese ewige Bedeutung der Menschenseele bezog.</text:p>
      <text:p text:style-name="P2">Das hangt zusammen mit dem, was ich über</text:p>
      <text:p text:style-name="P2">Geistesforschung in den hier schon gehaltenen Vorträgen</text:p>
      <text:p text:style-name="P2">ausgeführt habe, und was ich jetzt von einem gewissen andern</text:p>
      <text:p text:style-name="P2">Gesichtspunkt aus kurz wiederholen möchte. Es hängt damit</text:p>
      <text:p text:style-name="P2">zusammen, daß in den Tiefen der Menschenseele in der Tat</text:p>
      <text:p text:style-name="P2">etwas ist, was man nicht nur im ideellen Sinne, sondern im</text:p>
      <text:p text:style-name="P2">geistig wirklichen Sinne einen zweiten Menschen nennen</text:p>
      <text:p text:style-name="P2">könnte, der eine geistige Wesenheit ist. Diese geistige</text:p>
      <text:p text:style-name="P2">Wesenheit tritt nicht in das gewöhnliche Bewußtsein, das wir</text:p>
      <text:p text:style-name="P2">zwischen Geburt und Tod haben, ein, schickt aber</text:p>
      <text:p text:style-name="P2">Kundgebungen, Offenbarungen herauf in dieses Bewußtsein,</text:p>
      <text:p text:style-name="P2">deren Ursprung sogar diesem gewöhnlichen Bewußtsein</text:p>
      <text:p text:style-name="P2">unbekannt sein kann. Man kann diese Offenbarungen</text:p>
      <text:p text:style-name="P2">Eingebungen nennen, die dann in einer solchen Überzeugung</text:p>
      <text:p text:style-name="P2">zutage treten, für die ein naturwissenschaftlicher Denker eben</text:p>
      <text:p text:style-name="P2">eine äußere, den naturwissenschaftlichen Forschungen</text:p>
      <text:p text:style-name="P2">ähnliche Bestätigung sucht. So ist denn eigentlich Wallace so</text:p>
      <text:p text:style-name="P2">recht ein Repräsentant für diejenigen naturwissenschaftlichen</text:p>
      <text:p text:style-name="P2">Geister der Gegenwart, die, gerade weil sie tieferen Einblick in</text:p>
      <text:p text:style-name="P2">das Wesen der Naturvorgänge und des Naturwerdens haben, in</text:p>
      <text:p text:style-name="P2">ihrer Seele gedrängt werden zu Überzeugungen über das</text:p>
      <text:p text:style-name="P2">geistige</text:p>
      <text:p text:style-name="P2">Leben,</text:p>
      <text:p text:style-name="P2">die</text:p>
      <text:p text:style-name="P2">aber</text:p>
      <text:p text:style-name="P2">nicht</text:p>
      <text:p text:style-name="P2">zu</text:p>
      <text:p text:style-name="P2">einer</text:p>
      <text:p text:style-name="P2">geisteswissenschaftlichen Methode selbst kommen</text:p>
      <text:p text:style-name="P3"/>
      <text:p text:style-name="P1">können und daher eine Nachahmung, man könnte auch</text:p>
      <text:p text:style-name="P2">sagen Nachäflfung der naturwissenschaftlichen Methode zur</text:p>
      <text:p text:style-name="P2">Bestätigung ihrer geistigen Oberzeugung suchen.</text:p>
      <text:p text:style-name="P2">Nun wird es sich natürlich vor allen Dingen darum</text:p>
      <text:p text:style-name="P2">handeln, daß eine solche Behauptung, es ruhe in den Tiefen</text:p>
      <text:p text:style-name="P2">der Menschenseele etwas, was eben dem gewöhnlichen</text:p>
      <text:p text:style-name="P2">Bewußtsein durchaus unbewußt bleiben kann, eine Art</text:p>
      <text:p text:style-name="P2">zweiter Mensch, nicht in der Luft hängen bleibt. Die</text:p>
      <text:p text:style-name="P2">geisteswissenschaftliche Methode ist bestrebt, für diese</text:p>
      <text:p text:style-name="P2">Behauptung die Bewahrheitung zu finden. Ich habe in den</text:p>
      <text:p text:style-name="P2">früheren Vorträgen dieses Zyklus prinzipiell darauf</text:p>
      <text:p text:style-name="P2">hingewiesen, wie gewisse in der Seele des Menschen</text:p>
      <text:p text:style-name="P2">schlummernde Erkenntniskräfte, die im gewöhnlichen</text:p>
      <text:p text:style-name="P2">Bewußtsein nicht zutage treten, durch eine Erstarkung,</text:p>
      <text:p text:style-name="P2">Erkrafhmg dieses Seelenlebens, durch gewisse Übungen</text:p>
      <text:p text:style-name="P2">heraufgeholt werden können, so daß dem Menschen</text:p>
      <text:p text:style-name="P2">wirklich aufgeht, wie in seinem Wesen ein anderes Wesen</text:p>
      <text:p text:style-name="P2">ruht, das ebenso um sich eine geistige Welt schauen kann,</text:p>
      <text:p text:style-name="P2">wie der im physischen Menschenleib steckende Mensch</text:p>
      <text:p text:style-name="P2">durch seine Sinne die sinnlich-physische Welt schaut. Ich</text:p>
      <text:p text:style-name="P2">habe hier des öfteren ausgeführt, wie man dazu kommt,</text:p>
      <text:p text:style-name="P2">diese in der Seele schlummernden Kräfte heraufzuholen und</text:p>
      <text:p text:style-name="P2">zu wirklichen, bewußten Erkenntniskräften zu machen. Sie</text:p>
      <text:p text:style-name="P2">finden das näher geschildert in meinen Büchern «Die</text:p>
      <text:p text:style-name="P2">Geheimwissenschaft», «Vom Menschenrätsel» und</text:p>
      <text:p text:style-name="P2">besonders ausführlich in meiner Schrift «Wie erlangt man</text:p>
      <text:p text:style-name="P2">Erkenntnisse der höheren Welten?»</text:p>
      <text:p text:style-name="P2">Hier sei nur das Folgende darüber bemerkt: Derjenige,</text:p>
      <text:p text:style-name="P2">der sich bemüht - aber die Bemühung erfordert eine lange,</text:p>
      <text:p text:style-name="P2">energische, geduldige innere Arbeit der Seele -, den Willen</text:p>
      <text:p text:style-name="P2">in sein Vorstellungsleben einzuführen, so daß dieses</text:p>
      <text:p text:style-name="P2">Vorstellungsleben wirklich unter dem Einfluß des eigenen</text:p>
      <text:p text:style-name="P2">Willens, zunächst übungsgemäß, abläuft, der gelangt dazu,</text:p>
      <text:p text:style-name="P3"/>
      <text:p text:style-name="P1">zunädist in dem Vorstellungsleben Geistiges zu entdecken.</text:p>
      <text:p text:style-name="P2">Man muß sagen, die richtige Methode der Meditation führt</text:p>
      <text:p text:style-name="P2">dazu, in dem gewöhnlichen Vorstellungsleben, das sonst nur</text:p>
      <text:p text:style-name="P2">eine seelische Betätigung ist, den Geist als solchen zu finden,</text:p>
      <text:p text:style-name="P2">so wie der Naturforscher in dem Hungergefühl dasjenige</text:p>
      <text:p text:style-name="P2">ausgedrückt findet, was im Leibe an chemischen oder</text:p>
      <text:p text:style-name="P2">physischen Vorgängen diesem Hunger zugrunde liegt.</text:p>
      <text:p text:style-name="P2">Meditieren heißt - wie gesagt, ich kann hier nur Prinzipielles</text:p>
      <text:p text:style-name="P2">anführen, sonst würde mich die Auseinandersetzung zu weit</text:p>
      <text:p text:style-name="P2">führen -, eine Vorstellung, die möglichst übersichtlich ist, so</text:p>
      <text:p text:style-name="P2">daß nichts Unterbewußtes, nichts von Reminiszenzen in sie</text:p>
      <text:p text:style-name="P2">hineinspielen kann, in der Seele ruhen lassen, so daß man die</text:p>
      <text:p text:style-name="P2">vorstellende Kraft, die Denkkraft als den Inhalt der Vorstellung</text:p>
      <text:p text:style-name="P2">entwickelt. Wenn man in einer solchen Tätigkeit immer</text:p>
      <text:p text:style-name="P2">wiederum verharrt, und gewissermaßen, wie man sonst sein</text:p>
      <text:p text:style-name="P2">Leibliches erfühlt, das Seelische erfühlt in dieser Betätigung</text:p>
      <text:p text:style-name="P2">des Meditierens, da offenbart sich nach und nach, wenn der</text:p>
      <text:p text:style-name="P2">eigene Wille so lange eingeführt worden ist in dieses</text:p>
      <text:p text:style-name="P2">willkürliche, meditative Vorstellen, bis die Kraft dieses Willens</text:p>
      <text:p text:style-name="P2">erstarkt ist, ein objektives Etwas, das nicht vom eigenen Willen</text:p>
      <text:p text:style-name="P2">abhängt. Der eigene Wille kann sich gewissermaßen von der</text:p>
      <text:p text:style-name="P2">Vorstellungsbetätigung zurückziehen, und man hat die</text:p>
      <text:p text:style-name="P2">Vorstellungstätigkeit so weit in das Bewußtsein hineingehoben,</text:p>
      <text:p text:style-name="P2">wie sie sonst nicht hineingehoben ist. Man hat dadurch den</text:p>
      <text:p text:style-name="P2">Weg zu dem Geist hin angetreten. Man kommt dadurch dazu,</text:p>
      <text:p text:style-name="P2">indem man das Vorstellen immer mehr und mehr losreißt vom</text:p>
      <text:p text:style-name="P2">Leiblichen, in dem Vorstellen das Hineinspielen des Geistes</text:p>
      <text:p text:style-name="P2">wirklich zu entdecken.</text:p>
      <text:p text:style-name="P2">Das ist zunächst nur einer der Wege, die der Geistesforscher</text:p>
      <text:p text:style-name="P2">zu gehen hat; andere sind ihm ähnlich. Worauf es ankommt, ist,</text:p>
      <text:p text:style-name="P2">daß die menschliche Seelentätigkeit so erstarkt wird, daß sie</text:p>
      <text:p text:style-name="P2">sich wirklich losreißt vom Leiblichen. Das</text:p>
      <text:p text:style-name="P3"/>
      <text:p text:style-name="P1">muß erlebt werden und kann es gerade dadurch, daß es sich</text:p>
      <text:p text:style-name="P2">losreißt vom Leiblichen und durchdrungen wird vom</text:p>
      <text:p text:style-name="P2">Geistigen. Wenn man die Übungen durchmacht, die in einer</text:p>
      <text:p text:style-name="P2">solchen Erkraftung des Seelenlebens bestehen, dann kommt</text:p>
      <text:p text:style-name="P2">man nach und nach - es kann natürlich nur auf dem Boden</text:p>
      <text:p text:style-name="P2">der geisteswissenschaftlichen Methode erreicht werden</text:p>
      <text:p text:style-name="P2">-dazu, sich sagen zu können, was denn eigentlich das im</text:p>
      <text:p text:style-name="P2">seelischen Element des Menschen wirkende Geistige ist.</text:p>
      <text:p text:style-name="P2">Man macht die bedeutungsvolle, dem ganzen Leben eine</text:p>
      <text:p text:style-name="P2">neue Wendung gebende innerliche Entdeckung, die</text:p>
      <text:p text:style-name="P2">erschütternde Entdeckung - so schlicht sie sich erzählen</text:p>
      <text:p text:style-name="P2">läßt, sie ist, indem sie erlebt wird, erschütternd —, daß man</text:p>
      <text:p text:style-name="P2">mit seinem Denken, indem man es immer mehr als reines</text:p>
      <text:p text:style-name="P2">Denken ausbildet — nicht durch Anstrengung</text:p>
      <text:p text:style-name="P2">irgendwelcher leiblicher Funktionen —, an einen Punkt</text:p>
      <text:p text:style-name="P2">kommt, wo man merkt: du kannst jetzt nicht mit deiner</text:p>
      <text:p text:style-name="P2">gewohnheitsmäßigen Denkmethode durchkommen. Es ist</text:p>
      <text:p text:style-name="P2">mit dem Denken gerade so, wie wenn man ein Gewicht</text:p>
      <text:p text:style-name="P2">daliegen hat und zunächst irrtümlich glaubt, man könne es</text:p>
      <text:p text:style-name="P2">aufheben, und nachher merkt, daß Hände und Arme zu</text:p>
      <text:p text:style-name="P2">schwach sind, um es aufzuheben. Äußerlich zeigt sich da,</text:p>
      <text:p text:style-name="P2">daß zu dem Tatbestand, der eintreten soll, das physische</text:p>
      <text:p text:style-name="P2">Organ zu schwach ist. Ein ganz Ähnliches, ins</text:p>
      <text:p text:style-name="P2">Geistig-Seelische übertragen, kann dem Geistesforscher</text:p>
      <text:p text:style-name="P2">begegnen, wenn er das Denken durch Meditieren so weit</text:p>
      <text:p text:style-name="P2">gebracht hat, daß es geistdurchdrungen ist. Er fühlt dann, er</text:p>
      <text:p text:style-name="P2">kann nicht weiter, er fühlt, das Werkzeug des Gehirns ist</text:p>
      <text:p text:style-name="P2">nicht so weit, um einen Gedanken, den er jetzt fassen will,</text:p>
      <text:p text:style-name="P2">der eben geistdurchdrungen ist, wirklich zu erfassen. Man</text:p>
      <text:p text:style-name="P2">muß einmal den Widerstand erlebt haben, den einem das</text:p>
      <text:p text:style-name="P2">Gehirn beziehungsweise die Leiblichkeit überhaupt bieten</text:p>
      <text:p text:style-name="P2">kann, um auf der einen Seite die Abhängigkeit des</text:p>
      <text:p text:style-name="P2">gewöhnlichen Bewußtseins von dieser Leiblichkeit richtig</text:p>
      <text:p text:style-name="P2">zu würdigen, und auf der andern</text:p>
      <text:p text:style-name="P3"/>
      <text:p text:style-name="P1">Seite einmal zu erfahren, daß die Leiblichkeit auch zu schwach</text:p>
      <text:p text:style-name="P2">sein kann, um einen Gedanken, der im Geiste erfaßt ist,</text:p>
      <text:p text:style-name="P2">durchzuhalten. Wenn man eine solche Erfahrung macht: Die</text:p>
      <text:p text:style-name="P2">Leiblichkeit kann zu schwach sein, der Gedanke kann zu stark</text:p>
      <text:p text:style-name="P2">sein -, so weiß man, daß es ein unmittelbar erlebbares,</text:p>
      <text:p text:style-name="P2">anschaubares Geistiges gibt, das unabhängig vom Leibe ist, in</text:p>
      <text:p text:style-name="P2">das man sich durch entsprechende Methoden hineinversetzen</text:p>
      <text:p text:style-name="P2">kann. Man kommt in der Tat nach und nach zur unmittelbaren</text:p>
      <text:p text:style-name="P2">Anschauung einer geistigen Welt dadurch, daß man - es muß</text:p>
      <text:p text:style-name="P2">das immer wieder gesagt werden, obwohl es für die heutige</text:p>
      <text:p text:style-name="P2">Welt ein Paradox ist - mit seiner seelischen Betätigung</text:p>
      <text:p text:style-name="P2">außerhalb des physischen Leibes sich befindet. Man lernt da</text:p>
      <text:p text:style-name="P2">erkennen, was es heißt, vom Geiste so erfüllt sein, wie man</text:p>
      <text:p text:style-name="P2">sonst im gewöhnlichen Vorstellen von leiblicher Betätigung</text:p>
      <text:p text:style-name="P2">erfüllt ist. Man lernt unterscheiden das auf den Leib</text:p>
      <text:p text:style-name="P2">Gestütztsein des seelischen Lebens von dem auf den Geist</text:p>
      <text:p text:style-name="P2">Gestütztsein des seelischen Lebens.</text:p>
      <text:p text:style-name="P2">Man kommt dann dazu, einzusehen, wie der Mensch</text:p>
      <text:p text:style-name="P2">eigentlich durch naturwissenschaftliche Anschauungen in den</text:p>
      <text:p text:style-name="P2">Materialismus verfallen kann. Denn das muß schon gesagt</text:p>
      <text:p text:style-name="P2">werden: Auf dem Weg zum Geiste hin liegt für den</text:p>
      <text:p text:style-name="P2">Geistesforscher, wenn er nicht denkerischen Mut genug hat,</text:p>
      <text:p text:style-name="P2">um gerade durch diese Bestrebungen zum Geiste</text:p>
      <text:p text:style-name="P2">hinzukommen, durchaus die Möglichkeit, beim Materialismus</text:p>
      <text:p text:style-name="P2">stehenzubleiben, weil er dabei die Erfahrung macht, wie er mit</text:p>
      <text:p text:style-name="P2">dem gewöhnlichen Bewußtsein vom Leibe abhängig ist. Ist er</text:p>
      <text:p text:style-name="P2">dann nicht imstande, zum wirklichen Anschauen eines</text:p>
      <text:p text:style-name="P2">übersinnlichen Bewußtseinswesens zu kommen, lehnt er dieses</text:p>
      <text:p text:style-name="P2">ab, dann wird ihn gerade der Weg zum Geistigen hin in die</text:p>
      <text:p text:style-name="P2">Gefahr bringen, in den Materialismus einzulaufen. Derjenige,</text:p>
      <text:p text:style-name="P2">der niemals so richtig gespürt hat, wie groß, wie ungeheuer</text:p>
      <text:p text:style-name="P2">groß die Versuchung und Verlockung ist,</text:p>
      <text:p text:style-name="P3"/>
      <text:p text:style-name="P1">in den Materialismus zu verfallen, der steht auch nicht mit</text:p>
      <text:p text:style-name="P2">der vollen Energie in der geistigen Welt darinnen. Denn</text:p>
      <text:p text:style-name="P2">man muß auf der einen Seite wissen, daß dieses</text:p>
      <text:p text:style-name="P2">Bewußtsein, das uns zwischen Geburt und Tod begleitet,</text:p>
      <text:p text:style-name="P2">zwar in seiner Urkraft eine seelische Betätigung ist, daß es</text:p>
      <text:p text:style-name="P2">aber in jedem kleinsten Teile seiner Betätigung des</text:p>
      <text:p text:style-name="P2">äußeren, physisch-leiblichen Organes bedarf, und daß man</text:p>
      <text:p text:style-name="P2">nur zum Zwecke der Geistesforschung sich von diesem</text:p>
      <text:p text:style-name="P2">Gebundensein an das Physisch-Leibliche loslösen kann. Da</text:p>
      <text:p text:style-name="P2">entdeckt man dann - man muß den Ausdruck nicht</text:p>
      <text:p text:style-name="P2">mißverstehen, er soll keine Wertung ausdrücken, sondern</text:p>
      <text:p text:style-name="P2">nur eine Angabe sein -, wie in diesem Menschen, der</text:p>
      <text:p text:style-name="P2">zwischen Geburt und Tod lebt, wirklich ein höherer,</text:p>
      <text:p text:style-name="P2">geistig-seelischer Mensch lebt, der durch Geburten und</text:p>
      <text:p text:style-name="P2">Tode geht. Man lernt diesen geistig-seelischen Menschen</text:p>
      <text:p text:style-name="P2">kennen, wie er, wenn er selbst Bewußtsein entwickelt, in</text:p>
      <text:p text:style-name="P2">einem objektiven Gedankengewebe lebt.</text:p>
      <text:p text:style-name="P2">Die Erfahrung, die sich da ergibt, kann man durch einen</text:p>
      <text:p text:style-name="P2">Vergleich so ausdrücken: Man lernt erkennen, daß diese</text:p>
      <text:p text:style-name="P2">gewöhnliche Welt, die wir durch unsere physischen Augen</text:p>
      <text:p text:style-name="P2">sehen, durch unsere physischen Ohren hören, etwa wie die</text:p>
      <text:p text:style-name="P2">Welt ist, die wir gewahr werden, wenn wir, sagen wir, am</text:p>
      <text:p text:style-name="P2">Ufer des Meeres stehen. Und wie wenn wir uns in das Meer</text:p>
      <text:p text:style-name="P2">stürzen, um in das Meer selbst untergetaucht zu</text:p>
      <text:p text:style-name="P2">schwimmen, so kommen wir aus der sinnlich-physischen</text:p>
      <text:p text:style-name="P2">Welt in eine Welt des objektiven Gedankenlebens. Das</text:p>
      <text:p text:style-name="P2">muß eine Erfahrung und kann eine Erfahrung werden. Man</text:p>
      <text:p text:style-name="P2">lernt erkennen, was objektives Gedankenleben ist.</text:p>
      <text:p text:style-name="P2">Allerdings tritt dann nicht die Unbestimmtheit ein</text:p>
      <text:p text:style-name="P2">gegenüber der mannigfachen Welt, die eintritt, wenn man</text:p>
      <text:p text:style-name="P2">sich in das Meer stürzt und darinnen untergetaucht</text:p>
      <text:p text:style-name="P2">schwimmt, sondern man lernt eine zweite, geistige Welt</text:p>
      <text:p text:style-name="P2">erkennen,</text:p>
      <text:p text:style-name="P2">innerhalb</text:p>
      <text:p text:style-name="P2">welcher</text:p>
      <text:p text:style-name="P2">der</text:p>
      <text:p text:style-name="P2">Mensch</text:p>
      <text:p text:style-name="P2">als</text:p>
      <text:p text:style-name="P2">geistig-seelisches Wesen so lebt, wie er</text:p>
      <text:p text:style-name="P3"/>
      <text:p text:style-name="P1">in</text:p>
      <text:p text:style-name="P2">der</text:p>
      <text:p text:style-name="P2">physisch-sinnlichen</text:p>
      <text:p text:style-name="P2">Mannigfaltigkeit</text:p>
      <text:p text:style-name="P2">als</text:p>
      <text:p text:style-name="P2">physisch-seelisches Wesen lebt. Gewisse Vorstellungen, an die</text:p>
      <text:p text:style-name="P2">sich sonst die Naturwissenschaft nur hypothetisch</text:p>
      <text:p text:style-name="P2">heranmachen kann, sie gewinnen eine durchaus reale</text:p>
      <text:p text:style-name="P2">Bedeutung. Gewisse Rätsel in der Natur treten in einer neuen</text:p>
      <text:p text:style-name="P2">Form an die Menschenseele heran.</text:p>
      <text:p text:style-name="P2">Ich werde hier zunächst nur auf das eine Rätsel in der Natur</text:p>
      <text:p text:style-name="P2">hinweisen, das den Naturforschern so viel Kopfzerbrechen</text:p>
      <text:p text:style-name="P2">gemacht hat, weil sie sich ihm nur von der Außenseite her</text:p>
      <text:p text:style-name="P2">nähern, weil sie es nur auf der Grundlage desjenigen</text:p>
      <text:p text:style-name="P2">betrachten wollen, was die äußeren Naturtatsachen geben. Ich</text:p>
      <text:p text:style-name="P2">meine das, was in der Naturwissenschaft der Äther genannt</text:p>
      <text:p text:style-name="P2">wird, dasjenige, was von den Naturforschern gesucht wird als</text:p>
      <text:p text:style-name="P2">der äußeren, groben materiellen Welt zugrunde liegend, als ein</text:p>
      <text:p text:style-name="P2">feineres Element des Naturdaseins. Es ist merkwürdig, wie</text:p>
      <text:p text:style-name="P2">gerade auf solchen Gebieten die ernst zu nehmenden</text:p>
      <text:p text:style-name="P2">Naturforscher sich der Geisteswissenschaft von der anderen</text:p>
      <text:p text:style-name="P2">Seite her nähern. Hat man doch in der neueren Zeit von einem</text:p>
      <text:p text:style-name="P2">sehr bedeutenden Physiker gehört: Wenn man schon dem</text:p>
      <text:p text:style-name="P2">Äther Eigenschaften zuschreiben will, so dürfen es jedenfalls</text:p>
      <text:p text:style-name="P2">keine materiellen sein. Das sagt heute schon ein Physiker, das</text:p>
      <text:p text:style-name="P2">heißt, er versetzt den Äther schon in jene Welt, in der</text:p>
      <text:p text:style-name="P2">nicht-materielles Dasein zu finden ist. Aber für den Physiker</text:p>
      <text:p text:style-name="P2">wie für den Naturforscher überhaupt muß dieser Äther</text:p>
      <text:p text:style-name="P2">Hypothese bleiben. Er kann ihn erschließen aus den anderen</text:p>
      <text:p text:style-name="P2">Naturvorgängen und Wesensoffenbarungen. Wenn der Mensch</text:p>
      <text:p text:style-name="P2">als Geistesforscher seine Seele so behandelt, wie ich es</text:p>
      <text:p text:style-name="P2">angedeutet habe, so kommt er allerdings dazu, zunächst das</text:p>
      <text:p text:style-name="P2">Wesen des Äthers in sich selbst wahrzunehmen und gewahr zu</text:p>
      <text:p text:style-name="P2">werden, wie diesem physischen Leibe - ich muß schon, da ich</text:p>
      <text:p text:style-name="P2">nicht im Unbestimmten, im rein Theoretischen herumreden</text:p>
      <text:p text:style-name="P2">möchte, auf dieses für die heutige Welt noch Paradoxe</text:p>
      <text:p text:style-name="P2">eingehen -</text:p>
      <text:p text:style-name="P3"/>
      <text:p text:style-name="P1">ein Ätherleib, ein übersinnlicher Leib zugrunde liegt. Zu</text:p>
      <text:p text:style-name="P2">diesem übersinnlichen Leib hat dasjenige, was durch wahre</text:p>
      <text:p text:style-name="P2">Selbstbeobachtung, durch das Sichwissen im Gedankenweben</text:p>
      <text:p text:style-name="P2">auftritt, unmittelbar eine Beziehung. Das seelische Erleben ist</text:p>
      <text:p text:style-name="P2">wesentlich ein Zusammenwirken derjenigen menschlichen</text:p>
      <text:p text:style-name="P2">Wesenheit, die sich aus dem Leib herauszieht und in dem</text:p>
      <text:p text:style-name="P2">webenden Gedankenmeere leben kann, mit dem Ätherischen.</text:p>
      <text:p text:style-name="P2">Und erst auf dem Umwege über das Ätherische, indem das</text:p>
      <text:p text:style-name="P2">Ätherische wieder auf den physischen Leib wirkt, wirkt auch</text:p>
      <text:p text:style-name="P2">die Seele auf den physischen Leib. So entdeckt man auf der</text:p>
      <text:p text:style-name="P2">einen Seite, daß dieser Ätherleib -ich habe ihn in der</text:p>
      <text:p text:style-name="P2">Zeitschrift «Das Reich» auch Bildekräfte-Leib genannt - dem</text:p>
      <text:p text:style-name="P2">physischen Leib des Menschen zugrunde liegt, und ein</text:p>
      <text:p text:style-name="P2">wesentliches Element desjenigen ist, was ich vorher den</text:p>
      <text:p text:style-name="P2">höheren Menschen genannt habe. Auf der andern Seite: Indem</text:p>
      <text:p text:style-name="P2">man sein Seelen vermögen so erstarkt hat, daß man diesen</text:p>
      <text:p text:style-name="P2">Ätherleib anschaulich wahrnehmen kann, lernt man dadurch</text:p>
      <text:p text:style-name="P2">die verfeinerte Gestalt des menschlichen Wesens im</text:p>
      <text:p text:style-name="P2">Ätherischen kennen und erfährt auch, daß der Mensch seelisch</text:p>
      <text:p text:style-name="P2">reicher ist als was in demjenigen enthalten ist, was er in</text:p>
      <text:p text:style-name="P2">seinem gewöhnlichen, alltäglichen Selbstbewußtsein erlebt.</text:p>
      <text:p text:style-name="P2">Dieses alltägliche Bewußtsein ist an den Leib gebunden, zeigt</text:p>
      <text:p text:style-name="P2">daher nur einen Ausschnitt aus der allgemeinen Geistigkeit. In</text:p>
      <text:p text:style-name="P2">diese allgemeine Geistigkeit taucht man unter wie in ein</text:p>
      <text:p text:style-name="P2">Gedankenmeer, und so erlebt man das, was geistig zunächst</text:p>
      <text:p text:style-name="P2">dem Menschenleib zugrunde liegt. Aber dadurch, daß man aus</text:p>
      <text:p text:style-name="P2">diesem menschlichen Leib herausgetreten ist, lernt man auch</text:p>
      <text:p text:style-name="P2">dasjenige erkennen, was geistig zugrunde liegt dem, was man</text:p>
      <text:p text:style-name="P2">auch sonst in der physisch-sinnlichen Umgebung vorfindet.</text:p>
      <text:p text:style-name="P2">Jetzt, wenn man zu dieser Erkenntnis vorgedrungen ist,</text:p>
      <text:p text:style-name="P2">stellt sich wie etwas erfahrungsgemäß Auftretendes das ein,</text:p>
      <text:p text:style-name="P2">daß man in dem Suchen nach den verborgenen Wesenheiten</text:p>
      <text:p text:style-name="P3"/>
      <text:p text:style-name="P1">der Natur, so wie es zunächst in der Naturforschung selbst</text:p>
      <text:p text:style-name="P2">auftritt, keinen rechten Sinn finden kann, daß man für dieses</text:p>
      <text:p text:style-name="P2">Forschen einen anderen Sinn suchen muß. Wenn man dieses</text:p>
      <text:p text:style-name="P2">Forschen des gewöhnlichen Naturforschers nach den Rätseln</text:p>
      <text:p text:style-name="P2">der Natur ins Auge faßt, so findet man eigentlich immer, daß er</text:p>
      <text:p text:style-name="P2">so forscht, als ob er vor sich dasjenige ausgebreitet hätte, was</text:p>
      <text:p text:style-name="P2">die Naturbeobachtung ergibt, und dann, durchdringend dieses</text:p>
      <text:p text:style-name="P2">Netz, das ihm die Naturbeobachtung darbietet, hinter diesem</text:p>
      <text:p text:style-name="P2">Netz irgend etwas finden wolle, was wesenhafl; zugrunde liegt</text:p>
      <text:p text:style-name="P2">dem äußerlich Beobachteten, sei in mehr philosophischem</text:p>
      <text:p text:style-name="P2">Sinne an das «Ding an sich» gedacht, sei es die wirkende</text:p>
      <text:p text:style-name="P2">Atomwelt genannt. Immer wird vorausgesetzt, wenn man über</text:p>
      <text:p text:style-name="P2">die bloß sinnlichen Tatsachen hinausgeht, daß man</text:p>
      <text:p text:style-name="P2">gewissermaßen dieses Gewebe der sinnlichen Tatsachen</text:p>
      <text:p text:style-name="P2">durchdringen kann, daß hinter diesem Gewebe etwas liegen</text:p>
      <text:p text:style-name="P2">müsse, das irgend ein «Ding an sich» sei, in das man deshalb</text:p>
      <text:p text:style-name="P2">nicht eindringen könne, weil vor einem die Welt der sinnlichen</text:p>
      <text:p text:style-name="P2">Beobachtung ausgespannt ist. Dem Geistesforscher, der durch</text:p>
      <text:p text:style-name="P2">unmittelbares Schauen kennengelernt hat, was Geist ist, dem</text:p>
      <text:p text:style-name="P2">scheint ein solches Bestreben, hinter der sinnlichen</text:p>
      <text:p text:style-name="P2">Beobachtung ein «Ding an sich», eine Atomwelt oder</text:p>
      <text:p text:style-name="P2">dergleichen zu finden, so, wie wenn jemand in einen Spiegel</text:p>
      <text:p text:style-name="P2">hineinschauen würde, in diesem Spiegel sein Bild und das Bild</text:p>
      <text:p text:style-name="P2">der umliegenden Gegenstände sieht, und nun, um zu finden,</text:p>
      <text:p text:style-name="P2">woher dieses Bild rührt, den Spiegel durchstößt. Er wird sich</text:p>
      <text:p text:style-name="P2">überzeugen, hinter dem Spiegel ist gar nichts, was irgendwie</text:p>
      <text:p text:style-name="P2">Veranlassung geben könnte zu dem, was ihm aus dem Spiegel</text:p>
      <text:p text:style-name="P2">entgegentritt. Lernt man den Geist wirklich kennen, so macht</text:p>
      <text:p text:style-name="P2">man die Entdeckung: Auf diese Weise, durch das Eindringen</text:p>
      <text:p text:style-name="P2">hinter die Sinneswelt, kommt man zu nichts, weder zu einer</text:p>
      <text:p text:style-name="P2">Atomwelt, noch zu einem «Ding an sich». Will man die</text:p>
      <text:p text:style-name="P2">Ursache suchen für das, was da im Spiegel</text:p>
      <text:p text:style-name="P3"/>
      <text:p text:style-name="P1">erscheint, so muß man vor dem Spiegel suchen, man muß</text:p>
      <text:p text:style-name="P2">es suchen in dem Zusammenleben mit der Welt. Man muß</text:p>
      <text:p text:style-name="P2">lebendig eindringen in die Welt, mit der man</text:p>
      <text:p text:style-name="P2">zusammenlebt vor dem Spiegel. So ist es mit den Rätseln</text:p>
      <text:p text:style-name="P2">der Natur, so ist es mit dem, was man Unoffenbares im</text:p>
      <text:p text:style-name="P2">Naturdasein nennen könnte. Lernt man auf die geschilderte</text:p>
      <text:p text:style-name="P2">Weise kennen, wie man in der geistigen Welt darinnen</text:p>
      <text:p text:style-name="P2">steht, so weiß man: Was man erkennt als den Geist, der die</text:p>
      <text:p text:style-name="P2">eigene Geistseele trägt und fortentwickelt, was man</text:p>
      <text:p text:style-name="P2">überhaupt erkennen lernt als den Geist, in dem man lebt</text:p>
      <text:p text:style-name="P2">und webt, das ist auch die Ursache der Naturerscheinungen,</text:p>
      <text:p text:style-name="P2">und nur die äußere menschliche Organisation ist schuld</text:p>
      <text:p text:style-name="P2">daran, daß wir diese Naturerscheinungen wie ein</text:p>
      <text:p text:style-name="P2">Spiegelbild um uns herum ausgebreitet sehen, daß diese</text:p>
      <text:p text:style-name="P2">Naturerscheinungen festgehalten werden in diesem</text:p>
      <text:p text:style-name="P2">sinnlich-physisch ausgebreiteten Beobachtungsteppich. So</text:p>
      <text:p text:style-name="P2">kommt die Geistesforschung dazu, wenn sie überhaupt von</text:p>
      <text:p text:style-name="P2">einem Wesenhaften hinter den Naturerscheinungen sprechen</text:p>
      <text:p text:style-name="P2">will, vom Geist zu sprechen, den sie kennenlernt als</text:p>
      <text:p text:style-name="P2">dasjenige, in das die Seele eintritt, wenn sie sich selbst vom</text:p>
      <text:p text:style-name="P2">Leibe freimacht und ihr eigenes ewiges Wesen in der</text:p>
      <text:p text:style-name="P2">geistigen Welt kennenlernt.</text:p>
      <text:p text:style-name="P2">Es ist von großer Bedeutung, sich nicht von</text:p>
      <text:p text:style-name="P2">naturwissenschaftlichen Vorurteilen abhalten zu lassen,</text:p>
      <text:p text:style-name="P2">hinzublicken auf das Verhältnis, das sich dem geistig</text:p>
      <text:p text:style-name="P2">Beobachtenden in der geschilderten Weise ergibt. Es ist ja</text:p>
      <text:p text:style-name="P2">dasjenige, was sich so ergibt, nur heraufgeholt aus der Seele</text:p>
      <text:p text:style-name="P2">selbst, indem sich die Seele in die geistige Welt einsenkt.</text:p>
      <text:p text:style-name="P2">Was aus der Seele selbst heraufgeholt werden kann, das</text:p>
      <text:p text:style-name="P2">kann auch verdunkelt, das kann auch abgelehnt werden,</text:p>
      <text:p text:style-name="P2">wenn diese Seele Vorurteile in sich trägt. Was seelisches</text:p>
      <text:p text:style-name="P2">Eigentum werden soll, kann der Seele genommen werden,</text:p>
      <text:p text:style-name="P2">indem Vorurteile den freien Blick auf die geistige Umwelt</text:p>
      <text:p text:style-name="P2">trüben. Daß jemand dazu kommt, solches überhaupt</text:p>
      <text:p text:style-name="P2">zuzugeben, das hängt</text:p>
      <text:p text:style-name="P3"/>
      <text:p text:style-name="P1">davon ab, ob er in seiner Seele nicht entgegengesetzte</text:p>
      <text:p text:style-name="P2">naturwissenschaftliche Vorurteile groß werden läßt. Wer so</text:p>
      <text:p text:style-name="P2">denkt, daß unsere physisch-sinnliche Welt, aus der wir als</text:p>
      <text:p text:style-name="P2">physisch-sinnliche Wesen stammen, und in der wir uns</text:p>
      <text:p text:style-name="P2">entwickeln, der Erzeuger ist für das gewöhnliche Bewußtsein</text:p>
      <text:p text:style-name="P2">-was wahr ist und was auch die Geistesforschung erhärtet -,</text:p>
      <text:p text:style-name="P2">und wer dann diese physisch-sinnliche Welt etwa zurückführt</text:p>
      <text:p text:style-name="P2">in Kant-Laplacescher Weise auf einen bloßen Urnebel, der</text:p>
      <text:p text:style-name="P2">durch seine anorganische, rein physikalische Wirksamkeit und</text:p>
      <text:p text:style-name="P2">Fortentwickelung auch das Lebendige, und in der Entwicklung</text:p>
      <text:p text:style-name="P2">des Lebendigen zuletzt den Menschen hervorgebracht hat, und</text:p>
      <text:p text:style-name="P2">wer dann weiter allerlei Hypothesen aufstellt über einen</text:p>
      <text:p text:style-name="P2">Endzustand, der in der Entwickelung der Erde eintreten werde,</text:p>
      <text:p text:style-name="P2">wenn sich die Erde etwa auf minus 200 Grad Celsius</text:p>
      <text:p text:style-name="P2">abgekühlt hat, — wer so durch naturwissenschaftliche</text:p>
      <text:p text:style-name="P2">Spekulationen das Unlebendige an den Anfang und an das</text:p>
      <text:p text:style-name="P2">Ende stellt, und dann mit Recht davon überzeugt ist, daß aus</text:p>
      <text:p text:style-name="P2">diesem naturwissenschaftlich Gegebenen das gewöhnliche</text:p>
      <text:p text:style-name="P2">Bewußtsein aufsteigt, für den kann dieses spekulative</text:p>
      <text:p text:style-name="P2">naturwissenschaftliche Weltbild zu einer solchen Suggestion,</text:p>
      <text:p text:style-name="P2">zu einem solchen Vorurteil werden, daß es ihm vollständig die</text:p>
      <text:p text:style-name="P2">Möglichkeit nimmt, wenn er noch ein ehrlicher Mensch</text:p>
      <text:p text:style-name="P2">bleiben will, zum Geiste fortzuschreiten. Vielleicht gerade aus</text:p>
      <text:p text:style-name="P2">dem Grunde, weil das naturwissenschaftliche Weltbild im</text:p>
      <text:p text:style-name="P2">Laufe der letzten Jahrhunderte, insbesondere des allerletzten</text:p>
      <text:p text:style-name="P2">Jahrhunderts, so suggestiv auf die Menschheit gewirkt hat,</text:p>
      <text:p text:style-name="P2">weil es so suggestiv in die menschliche Bildung eingegangen</text:p>
      <text:p text:style-name="P2">ist, ist so wenig Neigung in der Menschheit vorhanden, zu</text:p>
      <text:p text:style-name="P2">irgendeiner Geistanschauung hin zu wollen. Aus dem, was ich</text:p>
      <text:p text:style-name="P2">dargestellt habe, sehen Sie in der Tat, daß man zum Wesen der</text:p>
      <text:p text:style-name="P2">Natur nur dann vordringen kann, wenn man zum Geiste</text:p>
      <text:p text:style-name="P2">vordringt; denn man findet ihn dann auch als</text:p>
      <text:p text:style-name="P3"/>
      <text:p text:style-name="P1">das Wesenhafte in der Natur selber. Aber, und das ist das</text:p>
      <text:p text:style-name="P2">Bedeutungsvolle - denn Geisteswissenschaft ist nidit</text:p>
      <text:p text:style-name="P2">abstrakt wie bloße Philosophie, sondern eine ganz konkrete</text:p>
      <text:p text:style-name="P2">Forsdiung, die im ansdiaulidien Geiste vor sich geht -, man</text:p>
      <text:p text:style-name="P2">findet nicht nur im allgemeinen, daß der Geist den</text:p>
      <text:p text:style-name="P2">Naturerscheinungen zugrunde liegt, sondern man findet das</text:p>
      <text:p text:style-name="P2">im einzelnen. Dadurch ist Geistesforschung audi nicht in</text:p>
      <text:p text:style-name="P2">einem leicht überschaubaren Weltbilde darzustellen,</text:p>
      <text:p text:style-name="P2">sondern sie ist stufenweise, langsam und allmählich,</text:p>
      <text:p text:style-name="P2">darzustellen, wie irgendeine andere Wissenschaft.</text:p>
      <text:p text:style-name="P2">Lernt man wirklich anschauen diesen ätherischen Teil des</text:p>
      <text:p text:style-name="P2">Menschen, der eingegliedert ist dem physisch-sinnlichen</text:p>
      <text:p text:style-name="P2">Leib, dann ist dieser ätherische Mensch ganz anderer Art.</text:p>
      <text:p text:style-name="P2">Er ist zwar übersinnlich, er ist dem Seelischen ähnlich, er</text:p>
      <text:p text:style-name="P2">steht zwischen Materiellem und Seelischem, aber er ist nicht</text:p>
      <text:p text:style-name="P2">so differenziert, nicht so im einzelnen ausgebildet wie der</text:p>
      <text:p text:style-name="P2">physische Leib. Der physische Leib hat aus sich</text:p>
      <text:p text:style-name="P2">herausgegliedert Augen, durch die wir nur sehen können,</text:p>
      <text:p text:style-name="P2">Ohren, durch die wir nur hören können, einen Wärmesinn,</text:p>
      <text:p text:style-name="P2">durch den wir nur Wärme erleben können, und so weiter.</text:p>
      <text:p text:style-name="P2">Der ätherische Leib des Menschen ist nicht in dieser Weise</text:p>
      <text:p text:style-name="P2">gegliedert, sondern indem er der ätherischen Welt</text:p>
      <text:p text:style-name="P2">gegenübertritt, formt er sich, gestaltet er sich, angeregt</text:p>
      <text:p text:style-name="P2">durch dasjenige, dem er gegenübertritt, so, daß die geistigen</text:p>
      <text:p text:style-name="P2">Augen, die geistigen Ohren erst in dem Augenblick erzeugt</text:p>
      <text:p text:style-name="P2">werden, wo irgend etwas auf irgendeine Art in der geistigen</text:p>
      <text:p text:style-name="P2">Welt wahrgenommen werden soll. So entdeckt man eine</text:p>
      <text:p text:style-name="P2">ganz andere innere Beweglichkeit, eine innere Bildefähigkeit</text:p>
      <text:p text:style-name="P2">dieses Bildekräfteleibes. Man entdeckt vor allen Dingen:</text:p>
      <text:p text:style-name="P2">Während die physisch-sinnliche Welt abhängig ist von der</text:p>
      <text:p text:style-name="P2">physischen Erdumgebung, während man sie im Sinne der</text:p>
      <text:p text:style-name="P2">physischen Wissenschaft durch diese Abhängigkeit von der</text:p>
      <text:p text:style-name="P2">physischen Erdumgebung erklären kann, ist der</text:p>
      <text:p text:style-name="P2">Bildekräfteleib nicht</text:p>
      <text:p text:style-name="P3"/>
      <text:p text:style-name="P1">abhängig von dieser unmittelbaren physischen Umgebung.</text:p>
      <text:p text:style-name="P2">Man kommt allmählich darauf: Dieser menschliche Ätherleib</text:p>
      <text:p text:style-name="P2">ist eigentlich von dem ganzen Universum abhängig, so</text:p>
      <text:p text:style-name="P2">abhängig, daß für ihn die vertikale oder horizontale Richtung</text:p>
      <text:p text:style-name="P2">etwas bedeutet, daß es für ihn etwas bedeutet, ob er innerhalb</text:p>
      <text:p text:style-name="P2">der Lichtmasse ist, die von der Sonne ausgeht, oder unter dem</text:p>
      <text:p text:style-name="P2">Einflüsse der Schwere-Masse der Erde, wenn er sich in der</text:p>
      <text:p text:style-name="P2">Dunkelheit befindet, und so weiter. Man merkt, dieser</text:p>
      <text:p text:style-name="P2">Ätherleib steht auf einer Stufe, auf der er noch abhängiger ist</text:p>
      <text:p text:style-name="P2">von dem gesamten Kosmos, während der physische</text:p>
      <text:p text:style-name="P2">Menschenleib diese Entwickelungsstufe schon hinter sich hat</text:p>
      <text:p text:style-name="P2">und nunmehr unmittelbar abhängig geworden ist von der Erde.</text:p>
      <text:p text:style-name="P2">Es ist eine viel, ich möchte sagen, idealere Abhängigkeit von</text:p>
      <text:p text:style-name="P2">einem umfassenderen Ganzen, was diesem Bildekräfle-Leib</text:p>
      <text:p text:style-name="P2">eignet, als dasjenige ist, was dem physischsinnlichen Leib</text:p>
      <text:p text:style-name="P2">eignet. So entdeckt man die merkwürdige Wahrheit, daß der</text:p>
      <text:p text:style-name="P2">Mensch in dem, was er innerlich ist, zwar ein übersinnliches,</text:p>
      <text:p text:style-name="P2">geistiges Wesen ist, das sich sein Abbild scharrt hier im</text:p>
      <text:p text:style-name="P2">physischen Menschenleib, daß aber dieses Übersinnliche,</text:p>
      <text:p text:style-name="P2">obzwar es übersinnlich ist, in gewisser Beziehung höher steht</text:p>
      <text:p text:style-name="P2">als das Physisch-Sinnliche, sich noch auf einer früheren</text:p>
      <text:p text:style-name="P2">Entwickelungsstufe befindet.</text:p>
      <text:p text:style-name="P2">Das ist etwas, was sich unmittelbar ergibt, daß sich der</text:p>
      <text:p text:style-name="P2">Mensch als Geistesforscher sagt: In dir lebt etwas, was zwar</text:p>
      <text:p text:style-name="P2">höher steht als die ganze äußere Natur, weil es eben</text:p>
      <text:p text:style-name="P2">geistigseelisch ist, aber als Geistig-Seelisches ist es</text:p>
      <text:p text:style-name="P2">unvollkommener</text:p>
      <text:p text:style-name="P2">als</text:p>
      <text:p text:style-name="P2">das</text:p>
      <text:p text:style-name="P2">äußere</text:p>
      <text:p text:style-name="P2">Physische,</text:p>
      <text:p text:style-name="P2">als</text:p>
      <text:p text:style-name="P2">Geistig-Seelisches wird es erst auf einer späteren</text:p>
      <text:p text:style-name="P2">Entwickelungsstufe so differenziert, so ausgestaltet, wie das</text:p>
      <text:p text:style-name="P2">Sinnlich-Physische des Menschen jetzt schon ausgestaltet ist.</text:p>
      <text:p text:style-name="P2">Will man daher das Geistig-Seelische in einem Abbild im</text:p>
      <text:p text:style-name="P2">physischen Leben finden, so muß man es in der Welt der</text:p>
      <text:p text:style-name="P2">niederen Organismen suchen. Die niederen Formen der Or-</text:p>
      <text:p text:style-name="P3"/>
      <text:p text:style-name="P1">ganismen treten einem so entgegen, daß man sich sagt, sie</text:p>
      <text:p text:style-name="P2">bilden materiell dasjenige aus, was der Mensch auf einer</text:p>
      <text:p text:style-name="P2">höheren Stufe geistig-seelisch ausbildet. Sie sehen, die Dinge</text:p>
      <text:p text:style-name="P2">sind nicht so einfach, wie sie von der darwinistisch gefärbten</text:p>
      <text:p text:style-name="P2">naturwissenschaftlichen Anschauung hingestellt werden. Diese</text:p>
      <text:p text:style-name="P2">innere Beweglichkeit und Bestimmtheit der Bildekräfte des</text:p>
      <text:p text:style-name="P2">Ätherleibes, durch die er bald der vertikalen Richtung folgt,</text:p>
      <text:p text:style-name="P2">dahin seine Organe dirigiert, bald der horizontalen Richtung</text:p>
      <text:p text:style-name="P2">folgt, dahin seine Organe dirigiert, bald dem Lichte folgt, bald</text:p>
      <text:p text:style-name="P2">der Schwere folgt, und dahin seine Organe dirigiert, und so</text:p>
      <text:p text:style-name="P2">weiter, diese innere Charakteristik des Ätherleibes, die man</text:p>
      <text:p text:style-name="P2">wahrhaftig nicht durch Spekulation entdeckt, sondern durch</text:p>
      <text:p text:style-name="P2">geistige Anschauung, die man haben muß, bevor man</text:p>
      <text:p text:style-name="P2">irgendwie in der äußeren Natur ein Gegenbild finden kann, die</text:p>
      <text:p text:style-name="P2">hat nichts zu tun mit der Spekulation über das äußere</text:p>
      <text:p text:style-name="P2">Naturdasein. Man müßte nun, nachdem man sich überzeugt hat,</text:p>
      <text:p text:style-name="P2">daß dieser übersinnliche Leib des Menschen die Eigenschaften</text:p>
      <text:p text:style-name="P2">hat, die ich eben geschildert habe, behaupten, gerade bei</text:p>
      <text:p text:style-name="P2">niederen Lebewesen müßte sich etwas ähnliches</text:p>
      <text:p text:style-name="P2">Undifferenziertes finden, es müßte sich herausstellen, daß sie</text:p>
      <text:p text:style-name="P2">zwar geistig-seelisch niedriger sind als des Menschen</text:p>
      <text:p text:style-name="P2">Geistig-Seelisches, daß sie aber in ihrer physischen</text:p>
      <text:p text:style-name="P2">Konfiguration nicht dem physischen Leib des Menschen</text:p>
      <text:p text:style-name="P2">ähnlich sind, sondern seinem Ätherleib. Da ist nun merkwürdig,</text:p>
      <text:p text:style-name="P2">daß je weiter die Naturwissenschaft fortschreitet mit ihren ganz</text:p>
      <text:p text:style-name="P2">anders gearteten Methoden, sie gerade die besten Beweise</text:p>
      <text:p text:style-name="P2">aufbringen kann für das, was die Geisteswissenschaft wie eine</text:p>
      <text:p text:style-name="P2">Aufforderung hinstellen muß. Der Gang ist also der, daß die</text:p>
      <text:p text:style-name="P2">Geisteswissenschaft zuerst sagt, daß man in der Natur das</text:p>
      <text:p text:style-name="P2">materielle Abbild für dasjenige finden muß, was in der</text:p>
      <text:p text:style-name="P2">übersinnlichen Welt entdeckt wird.</text:p>
      <text:p text:style-name="P2">Nun können Sie gerade in einem solchen Forschungs-</text:p>
      <text:p text:style-name="P3"/>
      <text:p text:style-name="P1">Zusammenhang, wie er der mehr materialistisch gesinnten</text:p>
      <text:p text:style-name="P2">Forschungsweise eines Snyder entspricht, hingewiesen finden</text:p>
      <text:p text:style-name="P2">auf sehr interessante naturwissenschaftliche Untersuchungen,</text:p>
      <text:p text:style-name="P2">wie sie zum Beispiel Jacques Loeb gemacht hat, der ja auch</text:p>
      <text:p text:style-name="P2">früher in Europa in allerlei Monistenbünden eine große Rolle</text:p>
      <text:p text:style-name="P2">gespielt hat. Da rinden Sie ein ganz merkwürdiges Experiment</text:p>
      <text:p text:style-name="P2">angeführt - ich rede jetzt nicht davon, ob es menschlich oder</text:p>
      <text:p text:style-name="P2">unmenschlich, ob es erlaubt oder unerlaubt ist, ob es moralisch</text:p>
      <text:p text:style-name="P2">oder unmoralisch ist, solche Experimente auszuführen; das</text:p>
      <text:p text:style-name="P2">kommt für die «Wissenschaft» wenig in Betracht -: Dieser</text:p>
      <text:p text:style-name="P2">Forscher Loeb nahm die Substanz von einfachen, niederen</text:p>
      <text:p text:style-name="P2">Organismen, von Hy-droiden, und rücksichtslos schnitt er mit</text:p>
      <text:p text:style-name="P2">dem Messer aus der Substanz Würfel heraus. Was stellte sich</text:p>
      <text:p text:style-name="P2">heraus? Nach oben wuchsen Fühler in dem Kopf, nach unten</text:p>
      <text:p text:style-name="P2">wuchsen Füße, so, wie sie die Hydroiden sonst haben. Also</text:p>
      <text:p text:style-name="P2">ganz gleichgültig, was man für eine Form herausschnitt: nach</text:p>
      <text:p text:style-name="P2">oben wuchsen Kopf und Fühler, nach unten Füße. Aber nun</text:p>
      <text:p text:style-name="P2">drehte Loeb die Substanz um, so daß die Füße oben waren. Da</text:p>
      <text:p text:style-name="P2">kam tatsächlich nach oben gehend ein neuer Kopf heraus, der</text:p>
      <text:p text:style-name="P2">zwischen den Füßen herauswuchs. Da haben Sie das ganz</text:p>
      <text:p text:style-name="P2">Undifferenzierte, da haben Sie im niederen Tierwesen, in</text:p>
      <text:p text:style-name="P2">diesem Falle bei den Hydroiden, dasjenige auf materiellem</text:p>
      <text:p text:style-name="P2">Boden ausgestaltet, was der Geistesforscher auf einer höheren</text:p>
      <text:p text:style-name="P2">Stufe des Daseins für das Menschlich-Seelische im</text:p>
      <text:p text:style-name="P2">Bildekräfteleib entdeckt. Ähnlich ist es bei einer andern</text:p>
      <text:p text:style-name="P2">Gattung. Man schneidet mit dem Rasiermesser an einer</text:p>
      <text:p text:style-name="P2">gewissen Stelle in die Substanz des niederen Tierwesens hinein;</text:p>
      <text:p text:style-name="P2">es bildet sich da sogar ein Mund mit umliegenden Fühlern,</text:p>
      <text:p text:style-name="P2">sogenannte Tentakeln. Da haben Sie noch die undifferenzierte</text:p>
      <text:p text:style-name="P2">Substanz als ein Abbild desjenigen, was im Menschen auf</text:p>
      <text:p text:style-name="P2">einer höheren Stufe geistig-seelisch lebt. Da finden Sie den</text:p>
      <text:p text:style-name="P2">Zusammenhang im Konkreten zwischen dem, was im</text:p>
      <text:p text:style-name="P3"/>
      <text:p text:style-name="P1">Geist entdeckt wurde, dessen Teilnehmer der Mensch auf einer</text:p>
      <text:p text:style-name="P2">höheren, übersinnlichen Stufe ist, und demjenigen, was sich</text:p>
      <text:p text:style-name="P2">auf einer niederen Stufe im Materiellen ausdrückt.</text:p>
      <text:p text:style-name="P2">Sie sehen, daß die niedere organische Welt darauf beruht,</text:p>
      <text:p text:style-name="P2">daß sie dasjenige im Materiellen festhält, was der Mensch auf</text:p>
      <text:p text:style-name="P2">einer höheren Stufe geistig-seelisch ausbilden kann dadurch,</text:p>
      <text:p text:style-name="P2">daß ihm sein höher entwickelter Organismus als Grundlage</text:p>
      <text:p text:style-name="P2">dienen kann. Sie sehen gerade da, wie Geisteswissenschaft,</text:p>
      <text:p text:style-name="P2">wenn sie nicht als jener Firlefanz, der heute vielfach als Mystik</text:p>
      <text:p text:style-name="P2">oder Theosophie auftritt, sondern ernst als Forschung</text:p>
      <text:p text:style-name="P2">genommen wird, entgegenarbeitet dem, was von der</text:p>
      <text:p text:style-name="P2">Naturwissenschaft von der andern Seite her kommt, wie</text:p>
      <text:p text:style-name="P2">wirklich hier das Geistige und das Natürliche, Geisträtsel mit</text:p>
      <text:p text:style-name="P2">Naturrätsel, in der Mitte zusammentrifft.</text:p>
      <text:p text:style-name="P2">Indem man in solche Dinge eindringt, lernt man gründlich</text:p>
      <text:p text:style-name="P2">kennen, wie die wahre Tatsache, daß das gewöhnliche</text:p>
      <text:p text:style-name="P2">Bewußtsein, das man im Alltage hat, an das Physisch-Sinnliche</text:p>
      <text:p text:style-name="P2">gebunden ist, nicht stört die Anerkennung desjenigen, was man</text:p>
      <text:p text:style-name="P2">das Geistig-Seelische, das Ewige, die unsterbliche</text:p>
      <text:p text:style-name="P2">Menschenseele nennt; denn man lernt die Möglichkeit kennen,</text:p>
      <text:p text:style-name="P2">daß der Mensch nicht nur in dieser Bewußtseinsform lebt,</text:p>
      <text:p text:style-name="P2">sondern auch in anderen Bewußtseinsformen. Hat man keine</text:p>
      <text:p text:style-name="P2">andere Möglichkeit, als nur die Bewußtseinsform zu kennen,</text:p>
      <text:p text:style-name="P2">die dem Menschen hier zwischen Geburt und Tod eigen ist von der die Geisteswissenschaft zeigt, daß sie an den</text:p>
      <text:p text:style-name="P2">physischen Leib gebunden ist -, so hat man auch keine</text:p>
      <text:p text:style-name="P2">Möglichkeit, eine Vorstellung davon zu gewinnen, wie der</text:p>
      <text:p text:style-name="P2">Mensch beschaffen sein wird, wenn er durch die Pforte des</text:p>
      <text:p text:style-name="P2">Todes getreten ist. Lernt man aber durch Geistesforschung</text:p>
      <text:p text:style-name="P2">erkennen, daß dieses Bewußtsein nur eine von verschiedenen</text:p>
      <text:p text:style-name="P2">Bewußtseinsformen ist, so lernt man auch erkennen, daß schon</text:p>
      <text:p text:style-name="P2">der Schlaf nur eine andere Bewußtseinsform des Menschen ist.</text:p>
      <text:p text:style-name="P2">Dann bekommt man</text:p>
      <text:p text:style-name="P3"/>
      <text:p text:style-name="P1">gerade, indem man den berechtigten Anforderungen der</text:p>
      <text:p text:style-name="P2">materiellen Forschung Rechnung trägt, den Weg frei, um in</text:p>
      <text:p text:style-name="P2">das Geistig-Seelische einzudringen. Dann sagt man sich, je</text:p>
      <text:p text:style-name="P2">weiter und weiter die Naturforschung dringen wird, je mehr</text:p>
      <text:p text:style-name="P2">rätselhafte Tatsachen sie enthüllt, desto mehr drängt sie dazu,</text:p>
      <text:p text:style-name="P2">den Geist und seine Wissenschaft anzuerkennen, und sie wird</text:p>
      <text:p text:style-name="P2">immer mehr und mehr erkennen, daß das gewöhnliche</text:p>
      <text:p text:style-name="P2">Bewußtsein zu seiner Grundlage ein auf einer niederen Stufe</text:p>
      <text:p text:style-name="P2">stehendes Materielles braucht, und daß das Geistig-Seelische</text:p>
      <text:p text:style-name="P2">im Menschen dieses Niedere übersinnlich durchdringt.</text:p>
      <text:p text:style-name="P2">Derjenige, der dieses Verhältnis des Geistes zur Natur nicht</text:p>
      <text:p text:style-name="P2">durchschaut, der wird entsetzt sein über den groben</text:p>
      <text:p text:style-name="P2">Materialismus, wenn heute ein Naturforscher, und zwar mit</text:p>
      <text:p text:style-name="P2">einem gewissen Recht, etwa das Folgende sagt -obwohl man</text:p>
      <text:p text:style-name="P2">darüber natürlich auch andere Ansichten haben kann, aber es</text:p>
      <text:p text:style-name="P2">handelt sich hier mehr um die Richtung, um die ganze</text:p>
      <text:p text:style-name="P2">Forschungsmethode -: Was ist eigentlich die menschliche</text:p>
      <text:p text:style-name="P2">Gehirnnervenmasse? Es ist organische Substanz, und die</text:p>
      <text:p text:style-name="P2">Erregung, die im gewöhnlichen Bewußtsein mit Hilfe dieser</text:p>
      <text:p text:style-name="P2">organischen Nervensubstanz auftritt, ist eigentlich nichts als</text:p>
      <text:p text:style-name="P2">ein Streben dieser organischen Substanz, zu gerinnen; und</text:p>
      <text:p text:style-name="P2">dieses Gerinnen einer phosphorhaltigen, fettartigen Substanz,</text:p>
      <text:p text:style-name="P2">das in unserm Gehirnnervensystem auftritt, wenn wir denken,</text:p>
      <text:p text:style-name="P2">vorstellen, wahrnehmen, das läßt sich, wie zum Beispiel</text:p>
      <text:p text:style-name="P2">Snyder in seinem naturwissenschaftlichen Weltbild bemerkt,</text:p>
      <text:p text:style-name="P2">durchaus vergleichen mit dem, was vor sich geht, wenn zum</text:p>
      <text:p text:style-name="P2">Beispiel eine von der Hausfrau zubereitete Gelee oder Creme</text:p>
      <text:p text:style-name="P2">durch Abkühlen gerinnt. - Da kommt der Naturforscher nach</text:p>
      <text:p text:style-name="P2">und nach dazu, wirklich recht anschaulich materiell zu denken,</text:p>
      <text:p text:style-name="P2">sich</text:p>
      <text:p text:style-name="P2">recht</text:p>
      <text:p text:style-name="P2">anschaulich</text:p>
      <text:p text:style-name="P2">zu</text:p>
      <text:p text:style-name="P2">sagen</text:p>
      <text:p text:style-name="P2">und</text:p>
      <text:p text:style-name="P2">die</text:p>
      <text:p text:style-name="P2">naturwissenschaftliche Anschauung bewegt sich durchaus mit</text:p>
      <text:p text:style-name="P2">Recht in dieser Richtung -: Während da in der Seele die</text:p>
      <text:p text:style-name="P2">verschiedensten Pro-</text:p>
      <text:p text:style-name="P3"/>
      <text:p text:style-name="P1">zesse sich abspielen, geschieht als natürliche Grundlage</text:p>
      <text:p text:style-name="P2">davon, daß die Nervenmasse, die geleeartige, cremeartige</text:p>
      <text:p text:style-name="P2">Masse, das Bestreben hat zu gerinnen, und daß sie wirklich</text:p>
      <text:p text:style-name="P2">gerinnt.</text:p>
      <text:p text:style-name="P2">Da haben wir die nach der andern Seite, nach der</text:p>
      <text:p text:style-name="P2">Naturseite auslaufende Betrachtungsweise. Dem braucht</text:p>
      <text:p text:style-name="P2">sich der Geistesforscher nicht zu widersetzen. Würde er sich</text:p>
      <text:p text:style-name="P2">widersetzen, so wäre das Dilettantismus, aus dem einfachen</text:p>
      <text:p text:style-name="P2">Grunde, weil die rechtmäßige naturwissenschaftliche</text:p>
      <text:p text:style-name="P2">Methode zur Ausbildung solcher Erkenntnisse, wenn sie</text:p>
      <text:p text:style-name="P2">auch heute noch sehr unvollkommen sind, hinführen wird</text:p>
      <text:p text:style-name="P2">und hinführen muß. Aber indem man erkennt, welche</text:p>
      <text:p text:style-name="P2">einfachen materiellen Prozesse sich abspielen, während das</text:p>
      <text:p text:style-name="P2">Geistig-Seelische sich betätigt, erklärt man gerade dadurch</text:p>
      <text:p text:style-name="P2">die Selbständigkeit, das In-sich-Gegründetsein dieses</text:p>
      <text:p text:style-name="P2">Geistig-Seelischen. Man lernt gerade dadurch das</text:p>
      <text:p text:style-name="P2">Geistig-Seelische kennen, und so wird sich als das richtige</text:p>
      <text:p text:style-name="P2">Verhältnis des geisteswissenschaftlichen Erforschens zum</text:p>
      <text:p text:style-name="P2">naturwissenschaftlichen Erforschen das herausstellen, daß</text:p>
      <text:p text:style-name="P2">die Geisteswissenschaft gewissermaßen richtunggebend</text:p>
      <text:p text:style-name="P2">hinweisen muß darauf, wie die naturwissenschaftlichen</text:p>
      <text:p text:style-name="P2">Tatsachen, wenn man durch sie auf die Rätsel der Natur</text:p>
      <text:p text:style-name="P2">kommen will, ins Auge zu fassen sind, was man aus ihnen</text:p>
      <text:p text:style-name="P2">zu machen hat. Man kommt allmählich darauf, nicht so zu</text:p>
      <text:p text:style-name="P2">denken über die Offenbarungen der Natur, wie heute leider</text:p>
      <text:p text:style-name="P2">die allermeisten noch denken, daß diese Offenbarungen der</text:p>
      <text:p text:style-name="P2">Natur nun auch aus irgendwelchen materiellen Grundlagen</text:p>
      <text:p text:style-name="P2">heraus die Wesen-haftigkeit der Natur kundgeben werden,</text:p>
      <text:p text:style-name="P2">sondern man wird erkennen, daß das Wesenhafte der Natur</text:p>
      <text:p text:style-name="P2">im Geistigen zu suchen ist. Indem man dieses Verhältnis</text:p>
      <text:p text:style-name="P2">vom Geistigen zum Natürlichen durchschaut, kommt man</text:p>
      <text:p text:style-name="P2">darauf, zu erkennen, daß das Geistige im Natürlichen</text:p>
      <text:p text:style-name="P2">überall tätig ist, und daß man gewissermaßen die</text:p>
      <text:p text:style-name="P2">Naturtatsachen anzusehen</text:p>
      <text:p text:style-name="P3"/>
      <text:p text:style-name="P1">hat wie die Lettern einer Schrift. Beschreibt man sie als Lettern,</text:p>
      <text:p text:style-name="P2">so tut man etwas ganz Richtiges, aber man tut nicht das</text:p>
      <text:p text:style-name="P2">Vollständige. Man muß in der Lage sein, lesen zu können das,</text:p>
      <text:p text:style-name="P2">was durch die Lettern in ihrer Zusammenfügung zum Worte</text:p>
      <text:p text:style-name="P2">ausgedrückt ist; so muß man lesen lernen in der Natur, so muß</text:p>
      <text:p text:style-name="P2">man dahin kommen, ich möchte sagen, die Tatsachen der</text:p>
      <text:p text:style-name="P2">Natur allmählich so aufzufassen, daß man sich sagt: Was die</text:p>
      <text:p text:style-name="P2">Naturforscher erkennen, was sie in der Natur finden, das führt</text:p>
      <text:p text:style-name="P2">eher zu Fragen als zu Antworten. Die Antworten können erst</text:p>
      <text:p text:style-name="P2">gegeben werden, wenn man die geistigen Grundlagen</text:p>
      <text:p text:style-name="P2">durchschaut. Das ist allerdings etwas, wozu sich die</text:p>
      <text:p text:style-name="P2">Gegenwart und die Zukunft erst wird durcharbeiten müssen.</text:p>
      <text:p text:style-name="P2">Heute erwartet man gerade, wenn ein Naturphilosoph über</text:p>
      <text:p text:style-name="P2">Naturdinge und Naturvorgänge schreibt, daß er Antworten gibt.</text:p>
      <text:p text:style-name="P2">Den richtigen Standpunkt wird man einnehmen, wenn man</text:p>
      <text:p text:style-name="P2">einmal dahin gekommen ist, sich zu sagen: Was man an der</text:p>
      <text:p text:style-name="P2">Natur beobachtet, das lenkt die Menschenseele dahin, Fragen</text:p>
      <text:p text:style-name="P2">zu stellen; die Antworten müssen kommen aus demjenigen,</text:p>
      <text:p text:style-name="P2">was nur geistig aufgefaßt werden kann. So könnten wir bei den</text:p>
      <text:p text:style-name="P2">alltäglichsten Vorgängen, wenn wir gerade auf ihr</text:p>
      <text:p text:style-name="P2">Naturrätselhaftes eingehen, darauf hinweisen, wie das Geistige</text:p>
      <text:p text:style-name="P2">dem Menschen den Instinkt verleihen muß, die Natur-tatsachen</text:p>
      <text:p text:style-name="P2">in der richtigen Weise als Fragen zu behandeln. Eine sehr</text:p>
      <text:p text:style-name="P2">alltägliche Tatsache ist die Aufeinanderfolge von Schlafen und</text:p>
      <text:p text:style-name="P2">Wachen im menschlichen Leben. Es bestehen sehr interessante</text:p>
      <text:p text:style-name="P2">Theorien über das Wesen des Schlafes von seiten der</text:p>
      <text:p text:style-name="P2">naturwissenschaftlichen Weltanschauung, auf die ich hier nicht</text:p>
      <text:p text:style-name="P2">eingehen will, von /. Crüger, L. Strümpell, Preyer und vielen</text:p>
      <text:p text:style-name="P2">anderen. Diese Schlafforschungen sind alle sehr interessant,</text:p>
      <text:p text:style-name="P2">aber sie leiden vor allen Dingen darunter, daß man die</text:p>
      <text:p text:style-name="P2">fundamentalen Tatsachen, die nur auf geistesforscherischem</text:p>
      <text:p text:style-name="P2">Wege gefunden</text:p>
      <text:p text:style-name="P3"/>
      <text:p text:style-name="P1">werden können, nidit ins Auge zu fassen weiß, daß der</text:p>
      <text:p text:style-name="P2">Wediselzustand von Schlafen und Wachen wirklich zum</text:p>
      <text:p text:style-name="P2">menschlichen Leben so gehört wie das Links- und</text:p>
      <text:p text:style-name="P2">Rechtsausschlagen des Pendels. Wenn man erkennt, wie der</text:p>
      <text:p text:style-name="P2">Mensch, wenn er hier auf der Erde lebt, Naturwesen und</text:p>
      <text:p text:style-name="P2">Geisteswesen ist, so erkennt man auch, wie er mit seinem</text:p>
      <text:p text:style-name="P2">eigentlichen Selbst hin- und herpendelt zwischen dem</text:p>
      <text:p text:style-name="P2">Eingebettetsein in das Naturdasein und in das geistige Dasein.</text:p>
      <text:p text:style-name="P2">In seinem Wachleben bedient er sich zu den Verrichtungen, die</text:p>
      <text:p text:style-name="P2">mit dem gewöhnlichen vollen Bewußtsein ausgeführt werden,</text:p>
      <text:p text:style-name="P2">des physischen Leibes, der, weil er eine längere Ent-wickelung</text:p>
      <text:p text:style-name="P2">hinter sich hat, vollkommener ist als sein geistigseelisches</text:p>
      <text:p text:style-name="P2">Wesen, das zwar auf einer höheren Stufe steht, aber</text:p>
      <text:p text:style-name="P2">unvollkommener ist. Dann schläft er hinüber mit seinem</text:p>
      <text:p text:style-name="P2">Geistig-Seelischen in einen andern Bewußtseinszustand, in</text:p>
      <text:p text:style-name="P2">dem er heute zwischen Geburt und Tod noch nicht</text:p>
      <text:p text:style-name="P2">wahrnehmen kann, in dem er erst wahrnehmen wird, wenn er</text:p>
      <text:p text:style-name="P2">durch die Pforte des Todes getreten ist, weil er da gerade durch</text:p>
      <text:p text:style-name="P2">die Vernichtung seines Zusammenhanges mit seinem</text:p>
      <text:p text:style-name="P2">physischen Leibe in eine andere Verbindung mit der geistigen</text:p>
      <text:p text:style-name="P2">Welt eintritt, und einen geistigen Leib annehmen kann. Dieses</text:p>
      <text:p text:style-name="P2">Hin- und Herpendeln ist eine Tatsache, die als solche wie eine</text:p>
      <text:p text:style-name="P2">innere Notwendigkeit des Lebens angesehen werden muß.</text:p>
      <text:p text:style-name="P2">Auch in dieser Beziehung haben schon interessante</text:p>
      <text:p text:style-name="P2">naturwissenschaftliche Annäherungen stattgefunden. Wenn</text:p>
      <text:p text:style-name="P2">man zum Beispiel einzugehen vermag auf manches</text:p>
      <text:p text:style-name="P2">Interessante, was über das Gefühls- und Gedächtnisleben der</text:p>
      <text:p text:style-name="P2">magyarische Forscher Palagyi in seinen 1908 erschienenen</text:p>
      <text:p text:style-name="P2">«Naturphilosophischen Vorlesungen» gesagt hat, so sieht man,</text:p>
      <text:p text:style-name="P2">daß auch da die Naturforschung schon auf der andern Seite</text:p>
      <text:p text:style-name="P2">herankommt an dasjenige, was geisteswissenschaftlich</text:p>
      <text:p text:style-name="P2">eingesehen wird. Allerdings muß gesagt werden, daß gerade</text:p>
      <text:p text:style-name="P2">die mit Bezug auf die Schlaf-</text:p>
      <text:p text:style-name="P3"/>
      <text:p text:style-name="P1">f orsdiung vorgebrachten Tatsachen, die rein in der äußeren</text:p>
      <text:p text:style-name="P2">Natur vorliegen, nicht in der richtigen Weise als Fragen</text:p>
      <text:p text:style-name="P2">behandelt werden. Wie behandelt man sie?</text:p>
      <text:p text:style-name="P2">Ein sehr angesehener Naturforscher der Gegenwart aus der</text:p>
      <text:p text:style-name="P2">Haeckelschen Schule hat in einer populären Schrift auch über</text:p>
      <text:p text:style-name="P2">den Schlaf geschrieben. Er behauptet, wie andere</text:p>
      <text:p text:style-name="P2">Naturforscher auch, der Schlaf trete ein, weil der Mensch</text:p>
      <text:p text:style-name="P2">ermüdet ist, der Schlaf folge auf die Ermüdung. Das ist ja ganz</text:p>
      <text:p text:style-name="P2">richtig, wir werden gleich auf die Sache weiter eingehen. Aber,</text:p>
      <text:p text:style-name="P2">um anzudeuten, daß der Mensch nun übermüdet ist, daß er</text:p>
      <text:p text:style-name="P2">seine Sinne nicht mehr in Betätigung versetzen kann, weist</text:p>
      <text:p text:style-name="P2">dieser angesehene Naturforscher zum Beispiel darauf hin, wie</text:p>
      <text:p text:style-name="P2">der Mensch einschläft: was eigentlich geschehen muß, daß der</text:p>
      <text:p text:style-name="P2">Mensch einschläft. Ich könnte da das ganz interessante</text:p>
      <text:p text:style-name="P2">Strümpellsche Experiment anführen, will dies aber nicht tun,</text:p>
      <text:p text:style-name="P2">sondern nur darauf hinweisen, was dieser angesehene</text:p>
      <text:p text:style-name="P2">Naturforscher dafür anführt, daß eigentlich die Ermüdung der</text:p>
      <text:p text:style-name="P2">Sinne, das Aufgezehrtsein des sinnlichen Lebens dahin führt,</text:p>
      <text:p text:style-name="P2">daß der Mensch, weil er nicht mehr im Sinnesleben sein kann,</text:p>
      <text:p text:style-name="P2">eigentlich aufhört, bis sich das Sinnesleben durch</text:p>
      <text:p text:style-name="P2">Selbststeuerung wiederum regeneriert hat. Da ist der Mensch</text:p>
      <text:p text:style-name="P2">als reines Naturwesen betrachtet. Deshalb führt dieser</text:p>
      <text:p text:style-name="P2">Naturforscher zur Bekräftigung dafür, wie das Sinnesleben</text:p>
      <text:p text:style-name="P2">aufhört, wenn wir richtig einschlafen wollen, folgendes an:</text:p>
      <text:p text:style-name="P2">Was tun wir, wenn wir einschlafen? Wir versuchen, die</text:p>
      <text:p text:style-name="P2">Sinnesreize möglichst abzusperren. Wir verhängen unsere</text:p>
      <text:p text:style-name="P2">Schlafzimmer, so daß es möglichst dunkel ist, wir sperren die</text:p>
      <text:p text:style-name="P2">Gehörreize ab, damit es möglichst geräuschlos um uns ist. - Er</text:p>
      <text:p text:style-name="P2">macht sogar darauf aufmerksam, daß selbst die nicht richtige</text:p>
      <text:p text:style-name="P2">Temperatur, wenn es zu warm oder zu kalt ist, den Menschen</text:p>
      <text:p text:style-name="P2">nicht einschlafen läßt, daß man also eine bestimmte</text:p>
      <text:p text:style-name="P2">Temperatur herbeiführen müsse, und so weiter,</text:p>
      <text:p text:style-name="P3"/>
      <text:p text:style-name="P1">kurz, er will zeigen, wie in der Tat nicht in dem Oszillieren</text:p>
      <text:p text:style-name="P2">des Lebens zwischen Leib und Geist, sondern in der äußeren</text:p>
      <text:p text:style-name="P2">Umgebung, in den äußeren Verhältnissen, die Ursachen</text:p>
      <text:p text:style-name="P2">dafür zu suchen seien, daß der Mensch einschläft.</text:p>
      <text:p text:style-name="P2">Kann diese Frage so richtig gestellt sein? Können die</text:p>
      <text:p text:style-name="P2">äußeren naturwissenschaftlichen Tatsachen so wirklich</text:p>
      <text:p text:style-name="P2">richtig angesehen sein? Dann dürfte es zum Beispiel ein</text:p>
      <text:p text:style-name="P2">anderes nicht geben: Ich habe zahlreiche Fälle in meinem</text:p>
      <text:p text:style-name="P2">Leben beobachtet, wo die Menschen nicht durchaus eine</text:p>
      <text:p text:style-name="P2">geräuschlose Umgebung herstellen, auch nicht möglichste</text:p>
      <text:p text:style-name="P2">Dunkelheit, indem sie die Fenster verhängen und so weiter,</text:p>
      <text:p text:style-name="P2">sondern wo sie in ganz hellichten Sälen, wenn der Redner</text:p>
      <text:p text:style-name="P2">auch noch so sehr schreit, fünf Minuten, nachdem er</text:p>
      <text:p text:style-name="P2">geschrien hat, eingeschlafen sind. Da ist die ganze</text:p>
      <text:p text:style-name="P2">Aufmachung nicht da, die der Naturforscher fordert, und</text:p>
      <text:p text:style-name="P2">dennoch, mit einer absoluten Sicherheit tritt der Schlaf ein,</text:p>
      <text:p text:style-name="P2">natürlich nur bei einzelnen Menschen! Es handelt sich eben</text:p>
      <text:p text:style-name="P2">nicht darum, daß man nur richtige Voraussetzungen, mit den</text:p>
      <text:p text:style-name="P2">Tatsachen übereinstimmende Voraussetzungen hat, sondern</text:p>
      <text:p text:style-name="P2">darum, daß man diese Tatsachen hineinstellen kann in den</text:p>
      <text:p text:style-name="P2">ganzen Zusammenhang, in den sie hineingehören, mit allen</text:p>
      <text:p text:style-name="P2">Verhältnissen, die mit ihnen in Beziehung stehen, und unter</text:p>
      <text:p text:style-name="P2">denen sie auftreten. Weiß man, daß der Wechselzustand,</text:p>
      <text:p text:style-name="P2">das Oszillieren zwischen Schlafen und Wachen, darauf</text:p>
      <text:p text:style-name="P2">beruht, daß der Mensch dadurch, daß er hin- und herpendelt</text:p>
      <text:p text:style-name="P2">vom Leibe in die geistige Umgebung, eingebettet wird in</text:p>
      <text:p text:style-name="P2">den Geist, und daß er dann, solange er mit dem physischen</text:p>
      <text:p text:style-name="P2">Leibe nicht verbunden ist, diesen Leib von außen genießt,</text:p>
      <text:p text:style-name="P2">dann kann man auch verstehen, daß ein Schwelgen in diesem</text:p>
      <text:p text:style-name="P2">Genüsse, ein Übertreiben dieses Genusses möglich ist.</text:p>
      <text:p text:style-name="P2">Dann kann man genau ebenso, wie man verstehen kann,</text:p>
      <text:p text:style-name="P2">daß sich der Mensch betrinkt, verstehen, daß er zu viel</text:p>
      <text:p text:style-name="P2">schläft, oder daß er zur Unzeit schläft. Man lernt den Schlaf</text:p>
      <text:p text:style-name="P2">als eine selb-</text:p>
      <text:p text:style-name="P3"/>
      <text:p text:style-name="P1">ständige, in sich gegründete Forderung an das Leben kennen,</text:p>
      <text:p text:style-name="P2">als einen anderen Bewußtseinszustand, als der ist, den man im</text:p>
      <text:p text:style-name="P2">physischen Leibe hat. Nun hat dieser Bewußtseinszustand eine</text:p>
      <text:p text:style-name="P2">bestimmte Bedeutung für den physischen Leib. Dasjenige, was</text:p>
      <text:p text:style-name="P2">man genießend erlebt, vom Einschlafen bis zum Aufwachen,</text:p>
      <text:p text:style-name="P2">das trägt man beim Aufwachen in den physischen Leib hinein,</text:p>
      <text:p text:style-name="P2">das trägt man auch während des Schlafes in den physischen</text:p>
      <text:p text:style-name="P2">Leib hinein. Dadurch wird die Ermüdung fortgeschafft. Das ist</text:p>
      <text:p text:style-name="P2">ganz richtig, aber das ist etwas anderes, als wenn jemand sagt,</text:p>
      <text:p text:style-name="P2">die Ermüdung sei die Ursache des Schlafens. Wenn jemand</text:p>
      <text:p text:style-name="P2">eine Tafel mit Kreide vollgeschrieben hat bis unten, dann einen</text:p>
      <text:p text:style-name="P2">Schwamm nimmt und das, was auf der Tafel steht, auslöscht,</text:p>
      <text:p text:style-name="P2">dann hat er allerdings die Schrift ausgelöscht; so schafft auch</text:p>
      <text:p text:style-name="P2">der Mensch mit dem, was er im Schlafe erlebt, die Ermüdung</text:p>
      <text:p text:style-name="P2">weg. Aber ebensowenig, wie man sagen kann, daß die Kreide</text:p>
      <text:p text:style-name="P2">den Schwamm erzeugt, ebensowenig kann man sagen, daß die</text:p>
      <text:p text:style-name="P2">Ermüdung den Schlaf erzeugt. Es ist etwas anderes, zu sagen:</text:p>
      <text:p text:style-name="P2">der Schlaf schafft die Ermüdung weg, als: die Ermüdung hat</text:p>
      <text:p text:style-name="P2">den Schlaf erzeugt. Allerdings, wenn der Schlaf</text:p>
      <text:p text:style-name="P2">geistig-seelisch betrachtet wird, kann es begreiflich erscheinen,</text:p>
      <text:p text:style-name="P2">daß der Mensch Sehnsucht hat nach dem Schlaf, wenn er</text:p>
      <text:p text:style-name="P2">ermüdet ist. Da liegt die Notwendigkeit vor, ins Geistige</text:p>
      <text:p text:style-name="P2">überzugehen. Da erzeugt aber nicht die Ermüdung den Schlaf,</text:p>
      <text:p text:style-name="P2">sondern die Sehnsucht in der Seele, die Ermüdung</text:p>
      <text:p text:style-name="P2">fortzuschaffen, erzeugt den Schlaf, das heißt die Sehnsucht der</text:p>
      <text:p text:style-name="P2">Seele nach dem Schlaf ist als geistig-seelisches Phänomen</text:p>
      <text:p text:style-name="P2">aufzufassen, nicht als etwas, was aus bloßer Ermüdung</text:p>
      <text:p text:style-name="P2">stammt.</text:p>
      <text:p text:style-name="P2">Sie sehen, richtunggebend für die Wege, die genommen</text:p>
      <text:p text:style-name="P2">werden müssen, um die Rätsel der Natur zu lösen, ist dasjenige,</text:p>
      <text:p text:style-name="P2">was im Geistigen gefunden werden kann. Dafür möchte ich</text:p>
      <text:p text:style-name="P2">noch kurz ein Beispiel anführen, das ich schon</text:p>
      <text:p text:style-name="P3"/>
      <text:p text:style-name="P1">in der Lage war, im Anhang meines letzterschienenen Buches</text:p>
      <text:p text:style-name="P2">«Von Seelenrätseln» auszuführen. Es handelt sich darum, daß</text:p>
      <text:p text:style-name="P2">gewöhnlich, wenn vom Zusammenhang des seelischen Lebens</text:p>
      <text:p text:style-name="P2">mit dem leiblichen Leben des Menschen gesprochen wird,</text:p>
      <text:p text:style-name="P2">heute fast allgemein — auch von denjenigen, die dieses</text:p>
      <text:p text:style-name="P2">seelische Leben als eine besondere Wirklichkeit gelten lassen angegeben wird, dieses seelische Leben hänge bloß mit dem</text:p>
      <text:p text:style-name="P2">Nervenleben zusammen. Diejenigen von meinen Zuhörern, die</text:p>
      <text:p text:style-name="P2">mich öfter gehört haben, wissen, wie wenig ich Neigung habe,</text:p>
      <text:p text:style-name="P2">eine persönliche Bemerkung zu machen. Hier ist aber das</text:p>
      <text:p text:style-name="P2">Persönliche mit dem Sachlichen unbedingt verbunden. Daher</text:p>
      <text:p text:style-name="P2">darf ich wohl sagen, gerade dieses Problem, die Beziehungen</text:p>
      <text:p text:style-name="P2">des Geisteswissenschaftlichen zum Naturwissenschaftlichen</text:p>
      <text:p text:style-name="P2">auch äußerlich festzulegen, hat mich seit dreißig bis</text:p>
      <text:p text:style-name="P2">fünfunddreißig Jahren beschäftigt, wofür ich erst jetzt in der</text:p>
      <text:p text:style-name="P2">Lage bin, die richtigen Worte zu finden, um es wenigstens</text:p>
      <text:p text:style-name="P2">einigermaßen zu formulieren; denn das geistige Forschen ist</text:p>
      <text:p text:style-name="P2">wahrhaftig nicht leichter als das naturwissenschaftliche</text:p>
      <text:p text:style-name="P2">Forschen. Was sich mir im Verlaufe von dreißig bis</text:p>
      <text:p text:style-name="P2">fünfunddreißig Jahren aus der Geisteswissenschaft heraus</text:p>
      <text:p text:style-name="P2">ergeben hat im fortwährenden Betrachten und Vergleichen der</text:p>
      <text:p text:style-name="P2">einschlägigen naturwissenschaftlichen Tatsachen, wie sie bis</text:p>
      <text:p text:style-name="P2">heute vorliegen, hat mir überall bestätigt, daß man die</text:p>
      <text:p text:style-name="P2">Beziehungen des Geistig-Seelischen zum Leiblichen in einer</text:p>
      <text:p text:style-name="P2">ganz anderen Weise charakterisieren muß, als es sehr häufig</text:p>
      <text:p text:style-name="P2">heute geschieht. Gewiß sind auch da wiederum überall Ansätze</text:p>
      <text:p text:style-name="P2">da, so daß ich nicht sagen möchte, daß das, was ich hier</text:p>
      <text:p text:style-name="P2">auszusprechen habe, durchaus eine originelle Wahrheit von</text:p>
      <text:p text:style-name="P2">mir ist. Aber in diesem Zusammenhang wird es heute auf dem</text:p>
      <text:p text:style-name="P2">Gebiete der äußeren Naturforschung noch nicht durchschaut.</text:p>
      <text:p text:style-name="P2">Es handelt sich darum, daß man das Geistig-Seelische des</text:p>
      <text:p text:style-name="P2">Menschen nicht nur in einem Verhältnis mit einem</text:p>
      <text:p text:style-name="P3"/>
      <text:p text:style-name="P1">Teile des Leiblichen, mit dem Nervensystem, denken kann,</text:p>
      <text:p text:style-name="P2">sondern daß man das ganze Geistig-Seelische, das aus der</text:p>
      <text:p text:style-name="P2">geistigen Welt in die menschliche Leiblichkeit durch die</text:p>
      <text:p text:style-name="P2">Geburt oder Empfängnis eintritt, mit dem ganzen Leibe im</text:p>
      <text:p text:style-name="P2">Zusammenhang zu denken hat, und zwar in folgender Weise:</text:p>
      <text:p text:style-name="P2">Das Geistig-Seelische können wir gliedern — meine</text:p>
      <text:p text:style-name="P2">Zuhörer werden wissen, daß ich auf solche Systematik keinen</text:p>
      <text:p text:style-name="P2">großen Wert lege, aber sie erleichtert doch die Übersicht</text:p>
      <text:p text:style-name="P2">-erstens in das Wahrnehmen und Vorstellen, zweitens in das</text:p>
      <text:p text:style-name="P2">gefühlsmäßige Erleben und drittens in das Erleben der</text:p>
      <text:p text:style-name="P2">Willensimpulse, die sich dann im Handeln realisieren, so daß</text:p>
      <text:p text:style-name="P2">das Geistig-Seelische des Menschen, wie es im gewöhnlichen</text:p>
      <text:p text:style-name="P2">Bewußtsein auftritt, aus dieser Dreigliedrigkeit besteht. Nimmt</text:p>
      <text:p text:style-name="P2">man die geisteswissenschaftlichen Tatsachen, so führen sie</text:p>
      <text:p text:style-name="P2">einen dazu, das vorstellende, wahrnehmende Leben nicht mit</text:p>
      <text:p text:style-name="P2">etwas anderem im Leibe in Beziehung zu setzen als mit dem,</text:p>
      <text:p text:style-name="P2">was sich im Nervensystem abspielt, aber auch nur dieses</text:p>
      <text:p text:style-name="P2">vorstellende, wahrnehmende. Es ist interessant, daß zum</text:p>
      <text:p text:style-name="P2">Beispiel Theodor Ziehen, weil er das Seelische nur mit dem</text:p>
      <text:p text:style-name="P2">Nervensystem in Beziehung bringt, dadurch für das</text:p>
      <text:p text:style-name="P2">Gefühlsleben nur den Ausdruck «Gefühlston» hat, als wenn</text:p>
      <text:p text:style-name="P2">das Gefühlsleben nicht etwas Selbständiges in der Seele wäre,</text:p>
      <text:p text:style-name="P2">als wenn es nur ein Ton des Vorstellungslebens wäre. Und ein</text:p>
      <text:p text:style-name="P2">selbständiges Willensleben leugnet er infolgedessen erst recht.</text:p>
      <text:p text:style-name="P2">Alle diese Forscher haben recht, wenn sie nur diesen Teil des</text:p>
      <text:p text:style-name="P2">Geistig-Seelischen, das vorstellende und wahrnehmende Leben,</text:p>
      <text:p text:style-name="P2">mit dem Nervensystem, dem Gehirn, in unmittelbare</text:p>
      <text:p text:style-name="P2">Verbindung bringen. Allerdings hat die physische</text:p>
      <text:p text:style-name="P2">Wissenschaft für diese Nervenprozesse überhaupt noch keinen</text:p>
      <text:p text:style-name="P2">Begriff, weil sie sie nicht richtig betrachtet. Davon werde ich</text:p>
      <text:p text:style-name="P2">in dem Vortrage über die Offenbarungen des Unbewußten</text:p>
      <text:p text:style-name="P2">demnächst eingehen-</text:p>
      <text:p text:style-name="P3"/>
      <text:p text:style-name="P1">der sprechen. Dann tritt aber als zweites Glied des</text:p>
      <text:p text:style-name="P2">geistigseelischen Lebens auf das Gefühlsleben. Dieses</text:p>
      <text:p text:style-name="P2">Gefühlsleben steht nicht in unmittelbarer Beziehung,</text:p>
      <text:p text:style-name="P2">sondern nur in mittelbarer Beziehung zum Nervensystem.</text:p>
      <text:p text:style-name="P2">Es steht ebenso in unmittelbarer Beziehung zu dem, was</text:p>
      <text:p text:style-name="P2">sich im Blute und in der Atmung als Lebensrhythmus</text:p>
      <text:p text:style-name="P2">auslebt, wie das wahrnehmende und vorstellende Leben zu</text:p>
      <text:p text:style-name="P2">den Vorgängen im Nervensystem in unmittelbarer</text:p>
      <text:p text:style-name="P2">Beziehung steht. Wenn wir in uns die nervösen Prozesse</text:p>
      <text:p text:style-name="P2">verfolgen, so haben wir das leibliche Gegenbild der</text:p>
      <text:p text:style-name="P2">Wahrnehmungen und Vorstellungen. Wollen wir ein</text:p>
      <text:p text:style-name="P2">ebensolches leibliches Gegenbild haben für das</text:p>
      <text:p text:style-name="P2">Gefühlsleben, so dürfen wir zunächst nicht das</text:p>
      <text:p text:style-name="P2">Nervensystem unmittelbar, sondern müssen das</text:p>
      <text:p text:style-name="P2">rhythmische Leben ins Auge fassen, wie es sich in der</text:p>
      <text:p text:style-name="P2">Wechselbeziehung von Atmung und Blutzirkulation</text:p>
      <text:p text:style-name="P2">abspielt. Erst dadurch, daß dieser Atmungs- und</text:p>
      <text:p text:style-name="P2">Blutzirkulationsrhythmus</text:p>
      <text:p text:style-name="P2">heranschlägt</text:p>
      <text:p text:style-name="P2">an</text:p>
      <text:p text:style-name="P2">das</text:p>
      <text:p text:style-name="P2">Nervensystem, zum Nervensystem in Beziehung tritt, ist es</text:p>
      <text:p text:style-name="P2">überhaupt möglich, daß wir unsere Gefühle auch vorstellen.</text:p>
      <text:p text:style-name="P2">Indem wir unsere Gefühle vorstellen, treten sie allerdings</text:p>
      <text:p text:style-name="P2">in das Vorstellungsleben hinein, dadurch kommt eine</text:p>
      <text:p text:style-name="P2">unmittelbare</text:p>
      <text:p text:style-name="P2">Beziehung</text:p>
      <text:p text:style-name="P2">des</text:p>
      <text:p text:style-name="P2">Gefühlslebens</text:p>
      <text:p text:style-name="P2">zum</text:p>
      <text:p text:style-name="P2">Vorstellungsleben zustande. Aber es kommt auch eine</text:p>
      <text:p text:style-name="P2">unmittelbare Beziehung desjenigen, was dem Gefühlsleben</text:p>
      <text:p text:style-name="P2">im Leibe als Rhythmus zugrunde liegt, zum Nervensystem</text:p>
      <text:p text:style-name="P2">zustande.</text:p>
      <text:p text:style-name="P2">Ich weiß sehr gut, daß jetzt, wo es ja - und zwar</text:p>
      <text:p text:style-name="P2">durchaus zum Heile der Wissenschaft - eine experimentelle</text:p>
      <text:p text:style-name="P2">Psychologie gibt, diese Beziehung des menschlichen</text:p>
      <text:p text:style-name="P2">Lebensrhythmus zum Gefühlsleben schon angedeutet wird.</text:p>
      <text:p text:style-name="P2">Aber es wird nicht in der richtigen Weise angedeutet, weil</text:p>
      <text:p text:style-name="P2">nicht jene unmittelbare Beziehung des Gefühlslebens zum</text:p>
      <text:p text:style-name="P2">Rhythmus des Lebens gesucht wird, wie man sonst die</text:p>
      <text:p text:style-name="P2">unmittelbare Beziehung des Vorstellungslebens zum</text:p>
      <text:p text:style-name="P3"/>
      <text:p text:style-name="P1">Nervensystem</text:p>
      <text:p text:style-name="P3"/>
      <text:p text:style-name="P1">sucht. Ich weiß auch, wieviel sich einwenden läßt gegen</text:p>
      <text:p text:style-name="P2">dasjenige, was ich gesagt habe. Ich würde viele Stunden</text:p>
      <text:p text:style-name="P2">brauchen, um diese Einwände zu entkräften. Sie können alle</text:p>
      <text:p text:style-name="P2">entkräftet werden. Ich will nur auf eins hinweisen. Es könnte</text:p>
      <text:p text:style-name="P2">jemand kommen und sagen: Ja, sieh einmal das</text:p>
      <text:p text:style-name="P2">musikalisch-ästhetische Empfinden, das Leben in der</text:p>
      <text:p text:style-name="P2">musikalischen Kunst, das kommt doch gerade durch das</text:p>
      <text:p text:style-name="P2">Wahrnehmen, durch das Vorstellungsleben zustande; das</text:p>
      <text:p text:style-name="P2">widerlegt also schon das Gesagte. — So konnte man Hunderte</text:p>
      <text:p text:style-name="P2">und Hunderte von Widerlegungen vorbringen. Diese Dinge</text:p>
      <text:p text:style-name="P2">sind eben sehr fein, und sie können, wenn man sie grob</text:p>
      <text:p text:style-name="P2">betrachtet, wie man es heute vielfach gewohnt ist, natürlich</text:p>
      <text:p text:style-name="P2">sehr leicht scheinbar widerlegt werden. Der wahre Vorgang</text:p>
      <text:p text:style-name="P2">beim musikalisch-ästhetischen Empfinden ist, daß das, was</text:p>
      <text:p text:style-name="P2">sich im Rhythmusleben abspielt, heranschlägt an dasjenige —</text:p>
      <text:p text:style-name="P2">der Psychologe weiß, wie das geschieht —, was sich im</text:p>
      <text:p text:style-name="P2">Gehirn abspielt, indem die Tone gehört werden, und daß erst,</text:p>
      <text:p text:style-name="P2">indem das Rhythmusleben in sich aufnimmt das, was im Ton</text:p>
      <text:p text:style-name="P2">in den menschlichen Organismus übertritt, erst indem der Ton</text:p>
      <text:p text:style-name="P2">in den Rhythmus des ganzen Leibes sich einlebt, die</text:p>
      <text:p text:style-name="P2">musikalische Empfindung, das ästhetische Genießen auf</text:p>
      <text:p text:style-name="P2">musikalischem Gebiete erzeugt wird.</text:p>
      <text:p text:style-name="P2">Ein Drittes - wie gesagt, ich kann diese Dinge nur kurz</text:p>
      <text:p text:style-name="P2">illustrieren - ist das Leben in Willensimpulsen, die sich in</text:p>
      <text:p text:style-name="P2">Handlungen realisieren. Gerade so, wie unmittelbar das</text:p>
      <text:p text:style-name="P2">Vorstellungsleben mit dem Nervenleben, das Gefühlsleben mit</text:p>
      <text:p text:style-name="P2">dem Atmungs- und Blutrhythmus zusammenhängt, so hängt</text:p>
      <text:p text:style-name="P2">das Willensleben, und zwar das gesamte Willensleben,</text:p>
      <text:p text:style-name="P2">tatsächlich zusammen mit dem Stoffwechselleben des</text:p>
      <text:p text:style-name="P2">menschlichen Organismus, so sonderbar das aussieht. Jedem</text:p>
      <text:p text:style-name="P2">Willensvorgang liegt ein Stoffwechselvorgang zugrunde. Die</text:p>
      <text:p text:style-name="P2">Dinge geraten nur dadurch in Konfusion, daß im Menschen in</text:p>
      <text:p text:style-name="P2">einer gewissen Beziehung alles inein-</text:p>
      <text:p text:style-name="P3"/>
      <text:p text:style-name="P1">anderspielt, daß zum Beispiel in das Vorstellungsleben der</text:p>
      <text:p text:style-name="P2">Wille hineinspielt, und dadurch der Stoffwechsel in das</text:p>
      <text:p text:style-name="P2">Nervenleben. Aber man darf nicht dasjenige, was sich da als</text:p>
      <text:p text:style-name="P2">Stoffwechsel abspielt, auf das Vorstellungsleben beziehen,</text:p>
      <text:p text:style-name="P2">dem liegen ganz andere Nervenvorgänge zugrunde, sondern</text:p>
      <text:p text:style-name="P2">man muß das, was sich als Stoffwechsel abspielt, immer auf</text:p>
      <text:p text:style-name="P2">das Willensleben beziehen.</text:p>
      <text:p text:style-name="P2">So hat man das ganze Geistig-Seelische, das Denken,</text:p>
      <text:p text:style-name="P2">Fühlen und Wollen, in Beziehung gebracht zu den dreierlei</text:p>
      <text:p text:style-name="P2">Lebensvorgängen im menschlichen Organismus. Denn wenn</text:p>
      <text:p text:style-name="P2">man eingeht auf den menschlichen Organismus, so erschöpft</text:p>
      <text:p text:style-name="P2">sich</text:p>
      <text:p text:style-name="P2">sein</text:p>
      <text:p text:style-name="P2">gesamtes</text:p>
      <text:p text:style-name="P2">Leben</text:p>
      <text:p text:style-name="P2">in</text:p>
      <text:p text:style-name="P2">Nervenvorgängen,</text:p>
      <text:p text:style-name="P2">Rhythmusvorgängen und Stoffwechselvorgängen. Das ganze</text:p>
      <text:p text:style-name="P2">Leibliche des Menschen steht mit dem ganzen</text:p>
      <text:p text:style-name="P2">Geistig-Seelischen in unmittelbarem Zusammenhang. Diesen</text:p>
      <text:p text:style-name="P2">Zusammenhang kann man erhärten durch Tausende von</text:p>
      <text:p text:style-name="P2">Tatsachen, die naturwissenschaftlich heute schon erkannt sind,</text:p>
      <text:p text:style-name="P2">die nur nicht in der richtigen Weise als Fragen aufgeworfen</text:p>
      <text:p text:style-name="P2">werden und daher nicht so genommen werden, daß man von</text:p>
      <text:p text:style-name="P2">ihnen den Weg findet zum geistigen Anschauen, das erst</text:p>
      <text:p text:style-name="P2">Ordnung hineinbringen kann in die naturwissenschaftlichen</text:p>
      <text:p text:style-name="P2">Rätsel. So kann man heute die Entdeckung machen: Man</text:p>
      <text:p text:style-name="P2">braucht nur ein physiologisches Buch in die Hand zu nehmen,</text:p>
      <text:p text:style-name="P2">das auf der Höhe steht, man braucht sich nur mit dem bekannt</text:p>
      <text:p text:style-name="P2">zu machen, was wirklich entdeckt ist auf naturforscherischem</text:p>
      <text:p text:style-name="P2">Gebiete, braucht nur abzusehen von den Vorurteilen, die</text:p>
      <text:p text:style-name="P2">theoretisch hineingetragen werden, braucht es nur richtig zu</text:p>
      <text:p text:style-name="P2">durchschauen und richtig zu fragen, so liefert das, was heute</text:p>
      <text:p text:style-name="P2">schon naturwissenschaftlich vorliegt, in einem ungeheuer</text:p>
      <text:p text:style-name="P2">vollkommenen Grade überall die Bestätigung desjenigen, was</text:p>
      <text:p text:style-name="P2">Geisteswissenschaft zu sagen hat. Aber die Naturforschung</text:p>
      <text:p text:style-name="P2">kommt nicht darauf, wirklich ihre Methoden umfassend</text:p>
      <text:p text:style-name="P2">anzuwenden. Sie spezialisiert sich. Dadurch</text:p>
      <text:p text:style-name="P3"/>
      <text:p text:style-name="P1">kommt es, daß man dasjenige, was man richtig auf einem</text:p>
      <text:p text:style-name="P2">Gebiete anwendet, nicht auf das andere Gebiet überträgt. Wird</text:p>
      <text:p text:style-name="P2">es zum Beispiel der Wissenschaft einfallen, die Stellung der</text:p>
      <text:p text:style-name="P2">Magnetnadel von Norden nach Süden physikalisch so</text:p>
      <text:p text:style-name="P2">aufzufassen, daß nur in der Magnetnadel selbst die</text:p>
      <text:p text:style-name="P2">richtunggebenden Kräfte wirken? Die Wissenschaft sagt</text:p>
      <text:p text:style-name="P2">vielmehr mit Recht: Die Erde selbst ist ein großer Magnet, der</text:p>
      <text:p text:style-name="P2">magnetische Nordpol der Erde zieht das eine Ende der</text:p>
      <text:p text:style-name="P2">Magnetnadel an, der magnetische Südpol das andere Ende.</text:p>
      <text:p text:style-name="P2">Kurz, man stellt die Magnetnadel mit ihrer Richtungskraft in</text:p>
      <text:p text:style-name="P2">den ganzen Kosmos hinein. Denken Sie einmal, wenn man das</text:p>
      <text:p text:style-name="P2">übertragen würde auf die organische Wissenschaft! In der</text:p>
      <text:p text:style-name="P2">organischen Wissenschaft geht man so vor, wie jemand, der</text:p>
      <text:p text:style-name="P2">die Richtungskräfte der Magnetnadel nur in der Magnetnadel</text:p>
      <text:p text:style-name="P2">suchen würde. Da treibt man Embryologie und sucht, wie das</text:p>
      <text:p text:style-name="P2">Ei des Huhnes sich entwickelt, sucht seinen Ursprung bloß im</text:p>
      <text:p text:style-name="P2">Huhn, oder höchstens bei den Vorfahren in der</text:p>
      <text:p text:style-name="P2">Vererbungslinie. Würde man die physikalische Methode auf</text:p>
      <text:p text:style-name="P2">die Embryologie übertragen, so würde man ohne weiteres im</text:p>
      <text:p text:style-name="P2">ganzen Kosmos die gestaltenden Kräfte für die Eibildung, für</text:p>
      <text:p text:style-name="P2">die Keimesbildung sehen. Darauf muß Geisteswissenschaft</text:p>
      <text:p text:style-name="P2">hinweisen. Sie wird immer mehr zeigen, daß, was an</text:p>
      <text:p text:style-name="P2">naturwissenschaftlichen Tatsachen heute schon vorliegt, in</text:p>
      <text:p text:style-name="P2">hohem Grade das bestätigt, was Geisteswissenschaft zu sagen</text:p>
      <text:p text:style-name="P2">hat. Wie kann man, wie zum Beispiel Loeb, die</text:p>
      <text:p text:style-name="P2">Hydroidensubstanz zerschneiden, sehen, wie sich da auf der</text:p>
      <text:p text:style-name="P2">einen Seite Kopf und Fühler bilden, auf der anderen Seite Füße,</text:p>
      <text:p text:style-name="P2">die Geschichte umkehren, und zwischen den Füßen wiederum</text:p>
      <text:p text:style-name="P2">einen Kopf sich bilden sehen, und doch ganz davon absehen,</text:p>
      <text:p text:style-name="P2">daß da ein ähnliches inneres Verhältnis der Bildekräfte zum</text:p>
      <text:p text:style-name="P2">Kosmos besteht, wie bei der Magnetnadel zum</text:p>
      <text:p text:style-name="P2">Erdmagnetismus? Und wie kann man dann übersehen, welche</text:p>
      <text:p text:style-name="P2">wunderbare Bestätigung das</text:p>
      <text:p text:style-name="P3"/>
      <text:p text:style-name="P1">auf äußerem Gebiete für die Tatsadie ist, die nun rein</text:p>
      <text:p text:style-name="P2">geistig auf geistesforscherischem Gebiete gefunden wird,</text:p>
      <text:p text:style-name="P2">daß das, was im Menschen auf übersinnliche Weise als</text:p>
      <text:p text:style-name="P2">Bildekräfteleib lebt, in einer ähnlichen Weise dem ganzen</text:p>
      <text:p text:style-name="P2">Kosmos eingegliedert ist, daß dadurch kosmische Kräfte</text:p>
      <text:p text:style-name="P2">hineingeführt werden in die menschliche Natur, so daß der</text:p>
      <text:p text:style-name="P2">Mensch in der Tat, während er in seinem gewöhnlichen</text:p>
      <text:p text:style-name="P2">Bewußtsein auf der Erde lebt, dadurch, daß ihm das</text:p>
      <text:p text:style-name="P2">Übersinnliche eingegliedert ist, zugleich in dem</text:p>
      <text:p text:style-name="P2">unvergänglichen, dem ewigen Kosmos lebt. Doch davon</text:p>
      <text:p text:style-name="P2">soll in den nächsten Vorträgen die Rede sein, in denen ich</text:p>
      <text:p text:style-name="P2">mehr über die eigentliche, ewige Natur des Menschen und</text:p>
      <text:p text:style-name="P2">über das Schicksal der Seele nach dem Tode sprechen werde.</text:p>
      <text:p text:style-name="P2">Heute war es meine Aufgabe, zu zeigen, wie</text:p>
      <text:p text:style-name="P2">Geisteswissenschaft, indem sie zum Geist hinführt, auch</text:p>
      <text:p text:style-name="P2">zum Wesen der Natur hinführt, wie sie die Rätsel der Natur</text:p>
      <text:p text:style-name="P2">in Wirklichkeit zu erfassen, zu ergründen vermag. Da</text:p>
      <text:p text:style-name="P2">kommt man denn dazu, nicht mehr zurückzublicken auf</text:p>
      <text:p text:style-name="P2">einen Kant-Laplaceschen Urnebel, sondern durch wirkliche</text:p>
      <text:p text:style-name="P2">innere geistige Erkenntnis sich zu sagen: Du kennst jetzt das,</text:p>
      <text:p text:style-name="P2">was mit dem ganzen Kosmos im Menschen</text:p>
      <text:p text:style-name="P2">zusammenhängt, was die höhere Wesenheit in seinem rein</text:p>
      <text:p text:style-name="P2">äußerlichen natürlichen Dasein ist, was übersinnlich</text:p>
      <text:p text:style-name="P2">zugrunde liegt dem, was sinnlich in seinem Leib zum</text:p>
      <text:p text:style-name="P2">Ausdruck kommt. Du mußt nun diesen Leib</text:p>
      <text:p text:style-name="P2">zurückverfolgen, wie er in Urzeiten auf der Stufe gestanden</text:p>
      <text:p text:style-name="P2">hat, auf der heute das Geistig-Seelische steht, um dann zu</text:p>
      <text:p text:style-name="P2">anderen Entwicklungsstufen vorzuschreiten. Auch dies</text:p>
      <text:p text:style-name="P2">kann ich nur andeuten. Aber es ist ja aus dem ganzen Sinn</text:p>
      <text:p text:style-name="P2">des heute Auseinandergesetzten klar: Man kommt dazu,</text:p>
      <text:p text:style-name="P2">nicht in dem unlebendigen Kant-Laplaceschen Weltnebel</text:p>
      <text:p text:style-name="P2">den Anfangszustand der Erde zu denken, sondern in einem</text:p>
      <text:p text:style-name="P2">Geistig-Seelischen, so daß man in der Erde den Übergang</text:p>
      <text:p text:style-name="P2">sieht vom Geistigen zum Mate-</text:p>
      <text:p text:style-name="P3"/>
      <text:p text:style-name="P1">riellen, wie auch im einzelnen Menschen, indem er aus der</text:p>
      <text:p text:style-name="P2">geistigen Welt heruntersteigt, um sich hier durch die</text:p>
      <text:p text:style-name="P2">Verbindung mit Materiellem zu verleiblichen. So kommt man</text:p>
      <text:p text:style-name="P2">nicht zum leblosen Kant-Laplaceschen Urnebel, sondern zu</text:p>
      <text:p text:style-name="P2">dem, was geistig-seelisch im Anfang des Erdendaseins steht,</text:p>
      <text:p text:style-name="P2">zum geistig-seelischen Ursprung und zum geistigseelischen</text:p>
      <text:p text:style-name="P2">Endzustande des Erdendaseins. Man verbindet sich da in</text:p>
      <text:p text:style-name="P2">Wirklichkeit, nicht bloß durch Hypothesen, mit dem äußeren</text:p>
      <text:p text:style-name="P2">Dasein. So lernt man Gedanken nur so zu fassen, wie sie</text:p>
      <text:p text:style-name="P2">wirklichkeitsgemäß sind.</text:p>
      <text:p text:style-name="P2">Ich möchte hier hinweisen auf eine sehr interessante</text:p>
      <text:p text:style-name="P2">Vorlesung, die Professor Dewar im Anfang dieses</text:p>
      <text:p text:style-name="P2">Jahrhunderts gehalten hat. Er geht in seinen Ausführungen</text:p>
      <text:p text:style-name="P2">ganz wissenschaftlich vor, es ist logisch nicht das Geringste</text:p>
      <text:p text:style-name="P2">dagegen einzuwenden. Er rechnet aus, wie nach Jahrmillionen</text:p>
      <text:p text:style-name="P2">der Zustand der Erde sein wird, und rechnet ganz richtig</text:p>
      <text:p text:style-name="P2">wissenschaftlich wie folgt: Da muß mindestens eine</text:p>
      <text:p text:style-name="P2">Temperatur von minus 200 Grad Celsius sein; bei diesem</text:p>
      <text:p text:style-name="P2">Kältegrad müssen aber ganz andere Verhältnisse vorliegen.</text:p>
      <text:p text:style-name="P2">Was die Erde als Luftkreislauf umgibt, wird dann zu Wasser</text:p>
      <text:p text:style-name="P2">verflüssigt sein, wird ein Meer bilden. Die jetzigen leichteren</text:p>
      <text:p text:style-name="P2">Gase werden dann einen Luftkreislauf bilden, gewisse</text:p>
      <text:p text:style-name="P2">Substanzen - es ist, wie gesagt, ganz richtig</text:p>
      <text:p text:style-name="P2">naturwissenschaftlich kombiniert - werden, während sie heute</text:p>
      <text:p text:style-name="P2">flüssig sind, dann fest sein. Zum Beispiel die Milch, die heute</text:p>
      <text:p text:style-name="P2">flüssig ist, wird bei minus 200 Grad fest sein. Aber nicht nur</text:p>
      <text:p text:style-name="P2">fest, sondern, wenn sie eine Zeitlang dem Licht ausgesetzt ist,</text:p>
      <text:p text:style-name="P2">so wird sie selbst leuchtend sein. Man wird daher - der</text:p>
      <text:p text:style-name="P2">Professor schildert sehr anschaulich - mit diesem Milcheiweiß</text:p>
      <text:p text:style-name="P2">nur die Wände zu bestreichen brauchen, dann wird man bei</text:p>
      <text:p text:style-name="P2">diesem Milchlichte Zeitungen lesen können! Er beschreibt</text:p>
      <text:p text:style-name="P2">weiter sehr anschaulich, wie man dann nicht mehr - was heute</text:p>
      <text:p text:style-name="P2">schon zur Misere geworden</text:p>
      <text:p text:style-name="P3"/>
      <text:p text:style-name="P1">ist - wird photographieren können, weil bei dieser Temperatur</text:p>
      <text:p text:style-name="P2">die diemischen Kräfte der Lichtstrahlen verloren gegangen sein</text:p>
      <text:p text:style-name="P2">werden. Kurz, man könnte das Bild ganz nach</text:p>
      <text:p text:style-name="P2">wissenschaftlichen Methoden recht gut weiterführen. Derjenige,</text:p>
      <text:p text:style-name="P2">der</text:p>
      <text:p text:style-name="P2">durch</text:p>
      <text:p text:style-name="P2">die</text:p>
      <text:p text:style-name="P2">geistige</text:p>
      <text:p text:style-name="P2">Forschung</text:p>
      <text:p text:style-name="P2">gelernt</text:p>
      <text:p text:style-name="P2">hat,</text:p>
      <text:p text:style-name="P2">wirklidikeitsgemäß zu denken, der steht der Wirklichkeit so</text:p>
      <text:p text:style-name="P2">nahe, daß er weiß, wo er mit seinem Denken aufzuhören hat.</text:p>
      <text:p text:style-name="P2">Ein solches Forschen - so paradox das klingt, was ich jetzt sage,</text:p>
      <text:p text:style-name="P2">es ist dem Geistesforscher durchaus eine Selbstverständlichkeit</text:p>
      <text:p text:style-name="P2">- ist gerade so, wie wenn sie irgendein Organ des Menschen</text:p>
      <text:p text:style-name="P2">nehmen, zum Beispiel das Herz: Sie beobachten seine</text:p>
      <text:p text:style-name="P2">Veränderungen durch sechs bis sieben Jahre und kombinieren</text:p>
      <text:p text:style-name="P2">dann ganz wissenschaftlich, wie sich das Herz weiterverändern</text:p>
      <text:p text:style-name="P2">muß, rechnen aus, wie es sich nach dreihundert Jahren</text:p>
      <text:p text:style-name="P2">verändert hat. Da haben Sie dieselbe Methode, die da von</text:p>
      <text:p text:style-name="P2">Professor Dewar angewendet wird! Indem er die langsamen</text:p>
      <text:p text:style-name="P2">Veränderungen unserer Erde während einer übersehbaren Zeit</text:p>
      <text:p text:style-name="P2">ausdehnt auf Jahrmillionen, kommt er zum Endzustande der</text:p>
      <text:p text:style-name="P2">Erde, wie man zu einem Zustande des Menschen nach</text:p>
      <text:p text:style-name="P2">dreihundert Jahren kommen würde, wenn man der Berechnung</text:p>
      <text:p text:style-name="P2">die Veränderung eines Organs oder des Gesamtorganismus</text:p>
      <text:p text:style-name="P2">während einiger Jahre zugrunde legt, ohne dabei zu</text:p>
      <text:p text:style-name="P2">berücksiditigen, daß der Mensch dann natürlich als physisches</text:p>
      <text:p text:style-name="P2">Wesen schon längst tot ist. So wird auch die Erde nicht mehr</text:p>
      <text:p text:style-name="P2">bestehen in der Zeit, für die Professor Dewar diesen schönen</text:p>
      <text:p text:style-name="P2">Zustand ausgerechnet hat, für den man ja, äußerlich betrachtet,</text:p>
      <text:p text:style-name="P2">fragen möchte, wer denn noch bei minus 200 Grad Celsius</text:p>
      <text:p text:style-name="P2">Zeitungen lesen wird, bei diesen mit Milcheiweiß</text:p>
      <text:p text:style-name="P2">angestrichenen luminiszierenden Wänden, welche Kühe dann</text:p>
      <text:p text:style-name="P2">die flüssige Milch geben werden und so weiter! Schon eine</text:p>
      <text:p text:style-name="P2">ganz äußerliche Betrachtung könnte einem zeigen, wenn man</text:p>
      <text:p text:style-name="P2">sein Denken mit der Wirklichkeit verbunden</text:p>
      <text:p text:style-name="P3"/>
      <text:p text:style-name="P1">hat, daß, sobald man aufhört, mit denjenigen Gedanken zu</text:p>
      <text:p text:style-name="P2">denken, die die physische Wirklichkeit hergibt, man ins</text:p>
      <text:p text:style-name="P2">Geistige übergehen muß. Aber nach derselben Methode ist die</text:p>
      <text:p text:style-name="P2">Kant-Laplacesche Theorie erdacht, gerade so, wie wenn Sie</text:p>
      <text:p text:style-name="P2">davon ausgehen, wie das menschliche Herz sich in einer</text:p>
      <text:p text:style-name="P2">bestimmten übersehbaren Epoche geändert hat, und dann</text:p>
      <text:p text:style-name="P2">ausrechnen, wie das Herz nach dreihundert Jahren sein wird.</text:p>
      <text:p text:style-name="P2">Das Denken, das sich mit Wirklichkeit gesättigt hat, indem es</text:p>
      <text:p text:style-name="P2">den Geist aufgenommen hat, das laßt einen nicht die Begriffe</text:p>
      <text:p text:style-name="P2">bis zu dieser Leere ausbilden, welche dann unmöglich macht,</text:p>
      <text:p text:style-name="P2">daß es nun noch eine vollständig vorurteilslose Betrachtung</text:p>
      <text:p text:style-name="P2">einer geistigen Welt geben kann.</text:p>
      <text:p text:style-name="P2">So kommt es denn, daß Geisteswissenschaft wirklich den</text:p>
      <text:p text:style-name="P2">Boden liefern wird, auf dem eine wirklichkeitsgemäße</text:p>
      <text:p text:style-name="P2">Betrachtungsweise auftaucht, die auch wirklich einem</text:p>
      <text:p text:style-name="P2">gesunden menschlichen Denken entgegenkommen wird. Es ist</text:p>
      <text:p text:style-name="P2">doch bemerkenswert - und dafür will ich ein Beispiel anführen,</text:p>
      <text:p text:style-name="P2">das ich hier schon bei früheren Vorträgen angeführt habe, das</text:p>
      <text:p text:style-name="P2">vor die Seele zu führen aber immer wieder interessant ist -,</text:p>
      <text:p text:style-name="P2">wie ein gesundes Denken beschaffen ist, das zwar nicht auf</text:p>
      <text:p text:style-name="P2">geistesforscherischem Boden steht, das aber der Wirklichkeit</text:p>
      <text:p text:style-name="P2">in gesunder Weise gegenübersteht, und wie das sich zu</text:p>
      <text:p text:style-name="P2">solchem Denken verhält, das ganz richtig wissenschaftlich ist,</text:p>
      <text:p text:style-name="P2">das aber nicht bemerkt, daß diese Wissenschaftlichkeit an</text:p>
      <text:p text:style-name="P2">einem bestimmten Punkte aufhört, in der Wirklichkeit zu</text:p>
      <text:p text:style-name="P2">stehen. Wie auf ein solches wissenschaftliches Denken ein</text:p>
      <text:p text:style-name="P2">gesundes Empfinden nicht eingehen kann, dafür möchte ich</text:p>
      <text:p text:style-name="P2">hinweisen auf Ausführungen, die Herman Grimm in seinem</text:p>
      <text:p text:style-name="P2">schönen Goethe-Buch, in dem so viel Geistvolles steht, über</text:p>
      <text:p text:style-name="P2">die Kant-Laplacesche Theorie gemacht hat, über den Urnebel,</text:p>
      <text:p text:style-name="P2">aus dem sich alles gebildet haben soll, und das Verhältnis</text:p>
      <text:p text:style-name="P2">dieser Urnebel-Theorie zu Goethes gesunder Anschauung. Er</text:p>
      <text:p text:style-name="P2">sagt hierüber:</text:p>
      <text:p text:style-name="P3"/>
      <text:p text:style-name="P1">«Längst hatte in seinen (Goethes) Jugendzeiten schon die</text:p>
      <text:p text:style-name="P2">große Laplace-Kantsche Phantasie von der Entstehung und</text:p>
      <text:p text:style-name="P2">dem einstigen Untergang der Erdkugel Platz gegriffen. Aus</text:p>
      <text:p text:style-name="P2">dem in sich rotierenden Weltnebel - die Kinder bringen es</text:p>
      <text:p text:style-name="P2">bereits aus der Schule mit - formt sich der zentrale</text:p>
      <text:p text:style-name="P2">Gastropfen, aus dem hernach die Erde wird, und macht als</text:p>
      <text:p text:style-name="P2">erstarrende Kugel in unfaßbaren Zeiträumen alle Phasen,</text:p>
      <text:p text:style-name="P2">die Episode der Bewohnung durch das Menschengeschlecht</text:p>
      <text:p text:style-name="P2">mit einbegriffen, durch, um endlich als ausgebrannte</text:p>
      <text:p text:style-name="P2">Schlacke in die Sonne zurückzustürzen: ein langer, aber</text:p>
      <text:p text:style-name="P2">dem heutigen Publikum völlig begreiflicher Prozeß, für</text:p>
      <text:p text:style-name="P2">dessen Zustandekommen es nun weiter keines äußeren</text:p>
      <text:p text:style-name="P2">Eingreifens bedürfe, als die Bemühung irgendeiner</text:p>
      <text:p text:style-name="P2">außenstehenden Kraft,</text:p>
      <text:p text:style-name="P2">die Sonne in gleicher</text:p>
      <text:p text:style-name="P2">Heiztemperatur zu erhalten. - Es kann keine fruchtlosere</text:p>
      <text:p text:style-name="P2">Perspektive für die Zukunft gedacht werden als die, welche</text:p>
      <text:p text:style-name="P2">uns in dieser Erwartung als wissenschaftlich notwendig</text:p>
      <text:p text:style-name="P2">heute aufgedrängt werden soll. Ein Aasknochen, um den</text:p>
      <text:p text:style-name="P2">ein hungriger Hund einen Umweg machte, wäre ein</text:p>
      <text:p text:style-name="P2">erfrischendes, appetitliches Stück im Vergleich zu diesem</text:p>
      <text:p text:style-name="P2">letzten Schöpfungsexkrement, als welches unsere Erde</text:p>
      <text:p text:style-name="P2">schließlich der Sonne wieder anheimfiele, und es ist die</text:p>
      <text:p text:style-name="P2">Wißbegier, mit der unsere Generation dergleichen</text:p>
      <text:p text:style-name="P2">aufnimmt und zu glauben vermeint, ein Zeichen kranker</text:p>
      <text:p text:style-name="P2">Phantasie, die als ein historisches Zeitphänomen zu</text:p>
      <text:p text:style-name="P2">erklären die Gelehrten zukünftiger Epochen einmal viel</text:p>
      <text:p text:style-name="P2">Scharfsinn aufwenden werden.»</text:p>
      <text:p text:style-name="P2">Wenn heute uns jemand so etwas sagt, so ist es</text:p>
      <text:p text:style-name="P2">selbstverständlich, wenn es ein gewöhnlicher Mensch ist, ein</text:p>
      <text:p text:style-name="P2">Dummkopf, wenn es ein Herman Grimm ist, ein</text:p>
      <text:p text:style-name="P2">geistreicher Mensch, der aber gerade durch seine Phantasie</text:p>
      <text:p text:style-name="P2">irregeführt worden sei und wegen seines phantasievollen</text:p>
      <text:p text:style-name="P2">Idealismus eben nicht eindringen konnte in die strenge,</text:p>
      <text:p text:style-name="P2">exakte Methode der Naturwissenschaft. Nun ja! Aber</text:p>
      <text:p text:style-name="P2">schließlich</text:p>
      <text:p text:style-name="P3"/>
      <text:p text:style-name="P1">braucht</text:p>
      <text:p text:style-name="P2">doch</text:p>
      <text:p text:style-name="P2">derjenige,</text:p>
      <text:p text:style-name="P2">der</text:p>
      <text:p text:style-name="P2">ganz</text:p>
      <text:p text:style-name="P2">richtige</text:p>
      <text:p text:style-name="P2">naturwissenschaftliche Methoden anwendet, zu dieser</text:p>
      <text:p text:style-name="P2">Methode noch die Möglichkeit, zu erkennen, wo er mit seinem</text:p>
      <text:p text:style-name="P2">Denken, das aus den rein physischen Vorgängen geschöpft ist,</text:p>
      <text:p text:style-name="P2">aus der Wirklichkeit heraustritt, und wo er, um noch in der</text:p>
      <text:p text:style-name="P2">Wirklichkeit zu bleiben, in den Geist eintreten muß. Dann</text:p>
      <text:p text:style-name="P2">überzeugt er sich, daß die größten Rätsel der Natur: Anfang</text:p>
      <text:p text:style-name="P2">und Endzustand des Erdendaseins, zum Geistigen hinführen,</text:p>
      <text:p text:style-name="P2">daß man nicht in dem Kant-Laplaceschen Urnebel, nicht in</text:p>
      <text:p text:style-name="P2">dem Dewarschen Erstarrungszustand, sondern in dem</text:p>
      <text:p text:style-name="P2">geistig-seelischen Erdursprung und Erdenziele die beiden</text:p>
      <text:p text:style-name="P2">polarischen Enden der Erdenentwickelung zu sehen hat.</text:p>
      <text:p text:style-name="P2">Darinnen aber sieht man zu gleicher Zeit diejenige</text:p>
      <text:p text:style-name="P2">geistig-seelisch-leibliche Erdenumgebung, die entspricht dem</text:p>
      <text:p text:style-name="P2">geistig-seelisch-leiblichen Leben des Menschen selber.</text:p>
      <text:p text:style-name="P2">Vorsichtige, ernste Naturforscher fühlen schon das, was</text:p>
      <text:p text:style-name="P2">Geisteswissenschaft will. Allein es ist heute noch wenig</text:p>
      <text:p text:style-name="P2">Neigung da, die Dinge wirklich ernst und durchgreifend</text:p>
      <text:p text:style-name="P2">anzufassen. Zu Darwins hundertstem Geburtstag schrieb unter</text:p>
      <text:p text:style-name="P2">anderem ein bedeutender Naturforscher der Gegenwart, Julius</text:p>
      <text:p text:style-name="P2">Wiesner, über die Licht- und Schattenseiten der Darwinschen</text:p>
      <text:p text:style-name="P2">Theorien - und damit hängt ja so viel zusammen, was heute die</text:p>
      <text:p text:style-name="P2">Welt in bezug auf die Rätsel der Natur beschäftigt. Unter</text:p>
      <text:p text:style-name="P2">anderem findet sich darin auch eine Stelle mit Bezug auf die</text:p>
      <text:p text:style-name="P2">Verirrungen und die Schattenseiten der Darwinschen Theorie,</text:p>
      <text:p text:style-name="P2">die so viel materialistische Meinungsnuancen in den</text:p>
      <text:p text:style-name="P2">Weltanschauungsfragen hervorgerufen hat. Wiesner sagt da</text:p>
      <text:p text:style-name="P2">ungefähr folgendes: Der wahre Naturforscher ist sich der</text:p>
      <text:p text:style-name="P2">Grenzen seiner naturwissenschaftlichen Betrachtungsweise</text:p>
      <text:p text:style-name="P2">wohl bewußt und weiß, daß Naturwissenschaft zwar die</text:p>
      <text:p text:style-name="P2">Bausteine liefern kann zu einer Weltanschauung, niemals aber</text:p>
      <text:p text:style-name="P2">mehr liefern kann als die Bausteine. Das Bild ist ungefähr</text:p>
      <text:p text:style-name="P2">zutreffend,</text:p>
      <text:p text:style-name="P3"/>
      <text:p text:style-name="P1">weil man es, wie wenige Bilder, noch weiter ausführen kann.</text:p>
      <text:p text:style-name="P2">Die Naturforschung liefert wirklich nur Bausteine. Nimmt man</text:p>
      <text:p text:style-name="P2">Bausteine, so kann man mit dem, was sie selber sind, kein</text:p>
      <text:p text:style-name="P2">Haus aufführen. Man muß die Gesetze zum Hausbau von</text:p>
      <text:p text:style-name="P2">außen her nehmen, von dem Verhältnis der Schwere, von dem</text:p>
      <text:p text:style-name="P2">Verhältnis des Druckes, von all dem, was nicht in den Steinen</text:p>
      <text:p text:style-name="P2">liegt, die Steine müssen sich anderen Gesetzen fügen.</text:p>
      <text:p text:style-name="P2">Allerdings wird man dann finden, daß, indem man das Haus</text:p>
      <text:p text:style-name="P2">aufgeführt hat nach Gesetzen, die nicht in den Steinen selber</text:p>
      <text:p text:style-name="P2">liegen, man in den Druck-und Schwereverhältnissen, den</text:p>
      <text:p text:style-name="P2">Harmonieverhältnissen und so weiter des Hauses etwas zum</text:p>
      <text:p text:style-name="P2">Ausdruck gebracht hat, was einen wieder zurückführen kann zu</text:p>
      <text:p text:style-name="P2">ähnlichen Verhältnissen in der Natur selbst, aus der die</text:p>
      <text:p text:style-name="P2">Bausteine herausgebrochen sind. Aber zu dem Haus kann man</text:p>
      <text:p text:style-name="P2">nur kommen, wenn man die Steine anderen Gesetzen unterwirft,</text:p>
      <text:p text:style-name="P2">als in ihnen selbst liegen. Wiesner hat ganz recht, die</text:p>
      <text:p text:style-name="P2">Naturforschung kann Bausteine liefern, aber sie müssen</text:p>
      <text:p text:style-name="P2">anderen Gesetzen unterworfen werden, als sie gefunden</text:p>
      <text:p text:style-name="P2">werden können in der Sphäre des Naturdaseins selbst. Woher</text:p>
      <text:p text:style-name="P2">werden die Gesetze gefunden, mit denen Geisteswissenschaft</text:p>
      <text:p text:style-name="P2">baut, indem sie die naturwissenschaftlichen Ergebnisse als</text:p>
      <text:p text:style-name="P2">Bausteine verwendet bei der Erforschung des geistigen Lebens?</text:p>
      <text:p text:style-name="P2">Gerade so, wie der Baukünstler, nachdem er nach ganz anderen</text:p>
      <text:p text:style-name="P2">Gesetzen, als sie in den Bausteinen gegeben sind, den Plan des</text:p>
      <text:p text:style-name="P2">Hauses und das Haus selber ausgeführt hat, genau so führt der</text:p>
      <text:p text:style-name="P2">Geisteswissenschaftler mit dem, was sich auf das Geistige in</text:p>
      <text:p text:style-name="P2">der Natur bezieht, das Weltanschauungsgebäude für die</text:p>
      <text:p text:style-name="P2">Naturwissenschaft selber auf nach den Gesetzen, die er im</text:p>
      <text:p text:style-name="P2">Geiste selbst beobachtet hat. So, wie man in dem Gefüge des</text:p>
      <text:p text:style-name="P2">Hauses etwas finden kann, was zurückführt zum Naturgefüge,</text:p>
      <text:p text:style-name="P2">aus dem die Steine herausgebrochen sind, so werden wir</text:p>
      <text:p text:style-name="P2">allerdings auch von der</text:p>
      <text:p text:style-name="P3"/>
      <text:p text:style-name="P1">Geisteswissenschaft wieder zurückgeführt zu der Natur.</text:p>
      <text:p text:style-name="P2">Geisteswissenschaft kann das Naturleben wiederum</text:p>
      <text:p text:style-name="P2">erhellen, aber Geisteswissenschaft darf nicht glauben, und</text:p>
      <text:p text:style-name="P2">Naturwissenschaft darf es auch nicht glauben, wenn sie sich</text:p>
      <text:p text:style-name="P2">selbst versteht, daß mit den Bausteinen und ihren Gesetzen</text:p>
      <text:p text:style-name="P2">selbst, mit den unmittelbaren naturwissenschaftlichen</text:p>
      <text:p text:style-name="P2">Ergebnissen, ein Weltanschauungsgebäude auch für die</text:p>
      <text:p text:style-name="P2">Naturwissenschaft aufgeführt werden kann.</text:p>
      <text:p text:style-name="P2">Die heutigen Betrachtungen dürften es rechtfertigen, daß</text:p>
      <text:p text:style-name="P2">ich sie zum Schlüsse zusammenfasse in dem kurzen</text:p>
      <text:p text:style-name="P2">Ausspruche: Es zeigt sich gerade, wenn man eingeht auf</text:p>
      <text:p text:style-name="P2">eine richtige Beobachtung und Betrachtung der Rätsel der</text:p>
      <text:p text:style-name="P2">Natur, daß die Naturwissenschaft selbst zum Geiste</text:p>
      <text:p text:style-name="P2">hinführt, und daß in der Betrachtung des Geistes auch die</text:p>
      <text:p text:style-name="P2">Elemente gegeben werden, um die Rätsel der Natur selber</text:p>
      <text:p text:style-name="P2">zu lösen. So kann man, wie einen Merkspruch für ein</text:p>
      <text:p text:style-name="P2">Weltanschauungsstreben auch auf naturwissenschaftlichem</text:p>
      <text:p text:style-name="P2">Gebiete und für die Rätsel der Natur, den finden:</text:p>
      <text:p text:style-name="P2">Nicht die Natur selbst kann über sich selbst aufklären,</text:p>
      <text:p text:style-name="P2">sondern allein das Licht, das in der geistigen Welt</text:p>
      <text:p text:style-name="P2">gewonnen wird, kann auch die Vorgänge und die</text:p>
      <text:p text:style-name="P2">Wesenhaftig-keiten der Natur durchleuchten. Will man die</text:p>
      <text:p text:style-name="P2">Natur erkennen, so muß man den Weg durch den Geist</text:p>
      <text:p text:style-name="P2">nehmen. Der Geist ist das Licht, das'eine eigene Wesenheit</text:p>
      <text:p text:style-name="P2">beleuchtet und von sich aus auch die Rätsel der Natur</text:p>
      <text:p text:style-name="P2">beleuchten kann.</text:p>
      <text:p text:style-name="P3"/>
      <text:p text:style-name="P1">DAS GESCHICHTLICHE LEBEN DER</text:p>
      <text:p text:style-name="P2">MENSCHHEIT UND SEINE RÄTSEL IM LICHTE</text:p>
      <text:p text:style-name="P2">DER GEISTESFORSCHUNG</text:p>
      <text:p text:style-name="P2">Berlin, 14. März 1918</text:p>
      <text:p text:style-name="P3"/>
      <text:p text:style-name="P2">In der gegenwärtigen Zeit, wo so viele Seelen das nur zu</text:p>
      <text:p text:style-name="P2">begreifliche Bedürfnis haben, sich gegenüber den großen,</text:p>
      <text:p text:style-name="P2">welterschütternden Ereignissen nach irgendeiner Richtung</text:p>
      <text:p text:style-name="P2">hin zu orientieren, sich Aufklärung zu verschaffen über die</text:p>
      <text:p text:style-name="P2">Bedeutung der einen oder anderen Tatsache, da hört man</text:p>
      <text:p text:style-name="P2">oft, die Geschichte «lehre» dies oder jenes. Man meint, über</text:p>
      <text:p text:style-name="P2">irgendeine Tatsache der Gegenwart könne man urteilen aus</text:p>
      <text:p text:style-name="P2">dem heraus, was man über eine ähnliche Tatsache aus der</text:p>
      <text:p text:style-name="P2">Geschichte, so wie man Geschichte eben kennt, hat erfahren</text:p>
      <text:p text:style-name="P2">können. Nun, wenn man sich ein wenig fragt, welche</text:p>
      <text:p text:style-name="P2">Möglichkeiten sich den Menschen geboten haben, um aus den</text:p>
      <text:p text:style-name="P2">Erfahrungen der Geschichte dies oder jenes innerhalb der</text:p>
      <text:p text:style-name="P2">Weltlage oder auch des näherliegenden Lebens zu</text:p>
      <text:p text:style-name="P2">beurteilen, dann kommt man allerdings zu einem etwas</text:p>
      <text:p text:style-name="P2">zweifelhaften Urteil über das, was, wie man sagen könnte,</text:p>
      <text:p text:style-name="P2">die Geschichte «lehrt».</text:p>
      <text:p text:style-name="P2">Ich möchte beispielsweise nur auf zwei Dinge hindeuten,</text:p>
      <text:p text:style-name="P2">doch könnte das ins Hundertfache vermehrt werden. Ich</text:p>
      <text:p text:style-name="P2">möchte darauf hinweisen, daß es zu Beginn dieser für das</text:p>
      <text:p text:style-name="P2">Geschick der Menschheit so eingreifenden Weltkatastrophe</text:p>
      <text:p text:style-name="P2">eine ganze Anzahl von Menschen gab, wahrhaft</text:p>
      <text:p text:style-name="P2">urteilsfähige Menschen, die sich ein Urteil aus der</text:p>
      <text:p text:style-name="P2">Geschichte glaubten angeeignet zu haben, und die der</text:p>
      <text:p text:style-name="P2">Meinung waren, diese kritischen Ereignisse könnten vier,</text:p>
      <text:p text:style-name="P2">im äußersten Falle</text:p>
      <text:p text:style-name="P3"/>
      <text:p text:style-name="P1">sechs Monate dauern. Man hielt ein solches Urteil für ein aus</text:p>
      <text:p text:style-name="P2">der</text:p>
      <text:p text:style-name="P2">geschichtlichen</text:p>
      <text:p text:style-name="P2">Betrachtung,</text:p>
      <text:p text:style-name="P2">namentlich</text:p>
      <text:p text:style-name="P2">der</text:p>
      <text:p text:style-name="P2">geschichtlichen Verhältnisse der Menschheit voll berechtigtes.</text:p>
      <text:p text:style-name="P2">Und man kann auch nicht einmal sagen, daß diejenigen, die</text:p>
      <text:p text:style-name="P2">solch ein Urteil abgegeben haben, nicht alle logischen</text:p>
      <text:p text:style-name="P2">Vorsichtsmaßnahmen angewendet hätten, um aus einer</text:p>
      <text:p text:style-name="P2">gewissen Erkenntnis heraus - was man so Erkenntnis nennt -,</text:p>
      <text:p text:style-name="P2">ein solches Urteil abzugeben. Nun, die Tatsachen selbst haben</text:p>
      <text:p text:style-name="P2">solche Menschen recht gründlich das Gegenteil gelehrt von</text:p>
      <text:p text:style-name="P2">dem, was sie geglaubt haben. Gerade an einem solchen Falle</text:p>
      <text:p text:style-name="P2">sieht man auch, wie eng dasjenige, was die Geschichte lehren</text:p>
      <text:p text:style-name="P2">soll, zusammenhängt mit der Beurteilung der sozialen oder</text:p>
      <text:p text:style-name="P2">sonstigen Weltverhältnisse, so daß man aus einer Betrachtung</text:p>
      <text:p text:style-name="P2">über das geschichtliche Leben der Menschheit erwarten kann,</text:p>
      <text:p text:style-name="P2">daß auch einiges Licht fällt auf das Beurteilungsvermögen, das</text:p>
      <text:p text:style-name="P2">man aufbringen kann für das soziale und wirtschaftliche</text:p>
      <text:p text:style-name="P2">Zusammenleben der Menschen.</text:p>
      <text:p text:style-name="P2">Aber man kann ein, ich möchte sagen, noch leuchtenderes</text:p>
      <text:p text:style-name="P2">Beispiel anführen für die eingeschränkte Gültigkeit des Satzes,</text:p>
      <text:p text:style-name="P2">die Geschichte «lehre» dies oder jenes. Eine Persönlichkeit,</text:p>
      <text:p text:style-name="P2">über deren Genialität gewiß kein Zweifel sein kann, trat vor</text:p>
      <text:p text:style-name="P2">mehr als hundert Jahren das Lehramt als Professor der</text:p>
      <text:p text:style-name="P2">Geschichte an einer deutschen Hochschule an. Wahrhaftig aus</text:p>
      <text:p text:style-name="P2">einer genialen Auffassung desjenigen heraus, was Geschichte</text:p>
      <text:p text:style-name="P2">gibt, und was sich aus ihr anwenden läßt auf das menschliche</text:p>
      <text:p text:style-name="P2">Leben, sprach dazumal diese Persönlichkeit Worte aus, die</text:p>
      <text:p text:style-name="P2">etwa so klangen: Die einzelnen Nationen Europas sind im</text:p>
      <text:p text:style-name="P2">Verlaufe des menschlichen Fortschritts, wie die Geschichte</text:p>
      <text:p text:style-name="P2">lehre, eine große Familie geworden, deren einzelne Glieder</text:p>
      <text:p text:style-name="P2">sich zwar noch befehden, nimmermehr aber zerfleischen</text:p>
      <text:p text:style-name="P2">können. - Wahrhaftig keine unbedeutende Persönlichkeit</text:p>
      <text:p text:style-name="P2">glaubte, ein solches Urteil</text:p>
      <text:p text:style-name="P3"/>
      <text:p text:style-name="P1">fällen zu können aus ihrer Einsicht in den Gang der</text:p>
      <text:p text:style-name="P2">Geschichte heraus beim Antritt einer geschichtlichen</text:p>
      <text:p text:style-name="P2">Professur. Diese Persönlichkeit war Friedrich Schiller, und</text:p>
      <text:p text:style-name="P2">diese Worte sprach er beim Antritt seiner Jenenser</text:p>
      <text:p text:style-name="P2">Professur. Er sprach sie am Vorabend der Französischen</text:p>
      <text:p text:style-name="P2">Revolution, die so viel beigetragen hat zu dem, was man</text:p>
      <text:p text:style-name="P2">nennen kann die Zerfleischung der europäischen Völker,</text:p>
      <text:p text:style-name="P2">und wenn er erst schauen könnte dasjenige, was in unserer</text:p>
      <text:p text:style-name="P2">Gegenwart geschieht, so würde er wohl darauf kommen,</text:p>
      <text:p text:style-name="P2">wie wenig es möglich ist, sich an den Satz zu halten, die</text:p>
      <text:p text:style-name="P2">Geschichte «lehre» für die Erfassung des Lebens dies oder</text:p>
      <text:p text:style-name="P2">jenes. Mir scheint, aus solchen Tatsachen heraus müsse</text:p>
      <text:p text:style-name="P2">Goethe die Empfindung gekommen sein, die er in einem</text:p>
      <text:p text:style-name="P2">wunderbaren Satze ausgesprochen hat. Der Satz lautet:</text:p>
      <text:p text:style-name="P2">«Das Beste, was wir von der Geschichte haben, ist der</text:p>
      <text:p text:style-name="P2">Enthusiasmus, den sie erregt.» Es scheint, als ob dieser</text:p>
      <text:p text:style-name="P2">Ausspruch von Goethe getan worden sei, um gerade</text:p>
      <text:p text:style-name="P2">abzuweisen die anderen Früchte der sogenannten</text:p>
      <text:p text:style-name="P2">geschichtlichen</text:p>
      <text:p text:style-name="P2">Erkenntnis,</text:p>
      <text:p text:style-name="P2">und</text:p>
      <text:p text:style-name="P2">nur</text:p>
      <text:p text:style-name="P2">dasjenige</text:p>
      <text:p text:style-name="P2">anzuerkennen, was als Enthusiasmus, also als eine gewisse</text:p>
      <text:p text:style-name="P2">positive Gemütsstimmung, aus den Dokumenten der</text:p>
      <text:p text:style-name="P2">Geschichte hervorgehen kann.</text:p>
      <text:p text:style-name="P2">Wir wollen heute sehen, was die in diesem</text:p>
      <text:p text:style-name="P2">Vortragszyklus vertretene Geisteswissenschaft für eine</text:p>
      <text:p text:style-name="P2">Stellung einzunehmen hat gegenüber den zwei Meinungen:</text:p>
      <text:p text:style-name="P2">Die Geschichte könne die große Lehrmeisterin für die</text:p>
      <text:p text:style-name="P2">Erfassung des Lebens sein, und der anderen: Das Beste, was</text:p>
      <text:p text:style-name="P2">man von der Geschichte haben könne, ist der Enthusiasmus,</text:p>
      <text:p text:style-name="P2">den sie erregt. Nun wird es gerade bei der Betrachtung des</text:p>
      <text:p text:style-name="P2">geschichtlichen Lebens der Menschheit und der</text:p>
      <text:p text:style-name="P2">Folgerungen, die aus dieser Betrachtung gezogen werden</text:p>
      <text:p text:style-name="P2">können, für die Beurteilung des sozialen Lebens nicht</text:p>
      <text:p text:style-name="P2">uninteressant sein, sich einleitungsweise einmal anzusehen,</text:p>
      <text:p text:style-name="P2">zu welcher Anschauung man in der Gegenwart außerhalb</text:p>
      <text:p text:style-name="P2">der Geistes-</text:p>
      <text:p text:style-name="P3"/>
      <text:p text:style-name="P1">Wissenschaft über das gesdiiditlidie Werden gekommen ist.</text:p>
      <text:p text:style-name="P2">Denn das gesdiiditlidie Leben der Mensdiheit hängt ja eng</text:p>
      <text:p text:style-name="P2">zusammen mit dem, was als der Strom der</text:p>
      <text:p text:style-name="P2">Menschheitsentwickelung durch jede einzelne menschliche</text:p>
      <text:p text:style-name="P2">Seele geht, weil jeder Mensch eingesponnen ist in das</text:p>
      <text:p text:style-name="P2">geschichtliche Werden. Und wahrhaftig, gerade in der</text:p>
      <text:p text:style-name="P2">Gegenwart ist es bedeutungsvoll, auf dieses Urteil der</text:p>
      <text:p text:style-name="P2">Zeitgenossen hinzuschauen, aus dem Grunde, weil die</text:p>
      <text:p text:style-name="P2">urteilsfähigen Geschichtsbetrachter gerade in der Gegenwart</text:p>
      <text:p text:style-name="P2">meinen, daß auch das Urteil darüber, wie man das</text:p>
      <text:p text:style-name="P2">geschichtliche</text:p>
      <text:p text:style-name="P2">Leben</text:p>
      <text:p text:style-name="P2">betrachten,</text:p>
      <text:p text:style-name="P2">wie</text:p>
      <text:p text:style-name="P2">man</text:p>
      <text:p text:style-name="P2">Geschichtswissenschaft begründen soll, in einer Krisis steht.</text:p>
      <text:p text:style-name="P2">Ich möchte nicht in Abstraktionen herumreden, sondern meine</text:p>
      <text:p text:style-name="P2">Betrachtungen an Wirklichkeiten knüpfen. Da muß man sich</text:p>
      <text:p text:style-name="P2">an Beispiele halten, die natürlich einzelne Beispiele aus so</text:p>
      <text:p text:style-name="P2">vielen Fällen sein müssen.</text:p>
      <text:p text:style-name="P2">Ich möchte mich halten zum Beispiel an das Urteil über</text:p>
      <text:p text:style-name="P2">Geschichtswissenschaft, wie sie in der Gegenwart neu</text:p>
      <text:p text:style-name="P2">begründet werden soll, welches der ja berühmte Leipziger</text:p>
      <text:p text:style-name="P2">Professor Karl Lamprecht gefällt hat. Man kann das, was man</text:p>
      <text:p text:style-name="P2">empfinden kann aus der großen, monumentalen deutschen</text:p>
      <text:p text:style-name="P2">Geschichte von Lamprecht, in einer bequemen Weise</text:p>
      <text:p text:style-name="P2">zusammengefaßt finden in seinen Vorträgen über «Moderne</text:p>
      <text:p text:style-name="P2">Geschichtswissenschaft», die Lamprecht zum Teil in St. Louis,</text:p>
      <text:p text:style-name="P2">zum</text:p>
      <text:p text:style-name="P2">Teil</text:p>
      <text:p text:style-name="P2">in</text:p>
      <text:p text:style-name="P2">New</text:p>
      <text:p text:style-name="P2">York</text:p>
      <text:p text:style-name="P2">auf</text:p>
      <text:p text:style-name="P2">Einladung</text:p>
      <text:p text:style-name="P2">der</text:p>
      <text:p text:style-name="P2">Columbia-Universität gehalten hat. Da versucht er</text:p>
      <text:p text:style-name="P2">zusammenzufassen, was sich ihm ergeben hat über die Art,</text:p>
      <text:p text:style-name="P2">wie Geschichte gelehrt werden soll aus den Anforderungen der</text:p>
      <text:p text:style-name="P2">Gegenwart heraus. Man hat es noch bequemer, sich eine</text:p>
      <text:p text:style-name="P2">Vorstellung von dem zu machen, was dieser berühmte</text:p>
      <text:p text:style-name="P2">Historiker eigentlich sagen wollte, dadurch, daß er einen</text:p>
      <text:p text:style-name="P2">Abschnitt aus dem geschichtlichen Werden der Menschheit in</text:p>
      <text:p text:style-name="P2">kompendiöser Form außerordentlich übersichtlich be-</text:p>
      <text:p text:style-name="P3"/>
      <text:p text:style-name="P1">handelt hat in dem zweiten dieser Vorträge über «Moderne</text:p>
      <text:p text:style-name="P2">Gesdiiditswissensdiafl». Lamprecht hat dazumal den</text:p>
      <text:p text:style-name="P2">Amerikanern kurz erzählt den ganzen Werdegang der</text:p>
      <text:p text:style-name="P2">deutschen Entwicklung von den ersten christlichen</text:p>
      <text:p text:style-name="P2">Jahrhunderten an bis in die Gegenwart herein, erzählt in der</text:p>
      <text:p text:style-name="P2">Art, von der er gemeint hat, so müsse Geschichtswissenschaft</text:p>
      <text:p text:style-name="P2">nach den Anforderungen der Gegenwart werden. Nun kann</text:p>
      <text:p text:style-name="P2">man solche Dinge eigentlich nur erschöpfend beurteilen, wenn</text:p>
      <text:p text:style-name="P2">man sie irgendwie vergleichen kann. Da bietet sich gerade zu</text:p>
      <text:p text:style-name="P2">diesen Vorträgen des Professors Lamprecht über den</text:p>
      <text:p text:style-name="P2">Entwickelungsgang des deutschen Lebens eine Parallele, die</text:p>
      <text:p text:style-name="P2">besteht in einem Vortrag, den - selbstverständlich auch für</text:p>
      <text:p text:style-name="P2">Amerikaner - Woodrow Wilson über die Entwickelung des</text:p>
      <text:p text:style-name="P2">nordamerikanischen Lebens gehalten hat, so daß man zwei</text:p>
      <text:p text:style-name="P2">seelisch und räumlich weit voneinander abstehende Geister</text:p>
      <text:p text:style-name="P2">miteinander vergleichen kann, wie sie den Blick des</text:p>
      <text:p text:style-name="P2">Geschichtsforschers richten auf dasjenige, was die Geschichte</text:p>
      <text:p text:style-name="P2">ihres eigenen Volkes ist.</text:p>
      <text:p text:style-name="P2">Verzeihen Sie, wenn ich — wahrhaftig nicht aus Höflichkeit,</text:p>
      <text:p text:style-name="P2">sondern aus stilistischen Gründen - die Betrachtungen von</text:p>
      <text:p text:style-name="P2">Woodrow Wilson vorangehen lasse. Mir wird niemand</text:p>
      <text:p text:style-name="P2">irgendwie eine Überschätzung Wilsons zuschreiben, der mich</text:p>
      <text:p text:style-name="P2">etwas genauer kennt. Ich darf auch darauf hinweisen, daß ich</text:p>
      <text:p text:style-name="P2">mein Urteil über Wilson bereits gefällt habe in einem</text:p>
      <text:p text:style-name="P2">Vortragszyklus, den ich längere Zeit vor diesem Kriege in</text:p>
      <text:p text:style-name="P2">Helsingfors gehalten habe, aber allerdings zu einer Zeit, als die</text:p>
      <text:p text:style-name="P2">Welt bereits die Ehre hatte, Wilson als Präsidenten der</text:p>
      <text:p text:style-name="P2">nordamerikanischen Staaten zu besitzen. Damals führte ich</text:p>
      <text:p text:style-name="P2">bereits aus, wie sehr bedauerlich es sei, daß an einer so</text:p>
      <text:p text:style-name="P2">wichtigen Stelle, an einer Stelle, von der so viel abhängt für</text:p>
      <text:p text:style-name="P2">das neuere Leben der Menschheit, eine Persönlichkeit gerade</text:p>
      <text:p text:style-name="P2">in diesem Zeitpunkt sitzt, welche in ihrem Urteil so furchtbar</text:p>
      <text:p text:style-name="P2">eingeschränkt ist. Denn obwohl</text:p>
      <text:p text:style-name="P3"/>
      <text:p text:style-name="P1">dazumal noch, auch unter uns, wegen des Erscheinens der</text:p>
      <text:p text:style-name="P2">Bücher Wilsons «Die Neue Freiheit» und «Nur Literatur»</text:p>
      <text:p text:style-name="P2">zahlreiche enthusiastische Verehrer sich fanden - wofür finden</text:p>
      <text:p text:style-name="P2">sich heute nicht enthusiastische Verehrer! -, konnte man</text:p>
      <text:p text:style-name="P2">nachweisen, daß das eigene, selbständige, aus der</text:p>
      <text:p text:style-name="P2">Persönlichkeit Wilsons fließende Urteil innerlich aufs engste</text:p>
      <text:p text:style-name="P2">beschränkt ist. Ohne jeden Einfluß irgendeiner politischen</text:p>
      <text:p text:style-name="P2">Stellungnahme, ohne jeden Einfluß desjenigen, was sich aus</text:p>
      <text:p text:style-name="P2">den welthistorischen Ereignissen heute ergibt, muß ich</text:p>
      <text:p text:style-name="P2">festhalten, was ich vor dem Kriege über die dazumal noch so</text:p>
      <text:p text:style-name="P2">verkannte, auch in Mitteleuropa so verkannte, das heißt</text:p>
      <text:p text:style-name="P2">überschätzte Persönlichkeit ausgesprochen habe. Ich muß das</text:p>
      <text:p text:style-name="P2">vorausschicken, damit man die Objektivität desjenigen nicht</text:p>
      <text:p text:style-name="P2">anzweifelt,</text:p>
      <text:p text:style-name="P2">was</text:p>
      <text:p text:style-name="P2">ich</text:p>
      <text:p text:style-name="P2">noch</text:p>
      <text:p text:style-name="P2">über</text:p>
      <text:p text:style-name="P2">Wilson,</text:p>
      <text:p text:style-name="P2">den</text:p>
      <text:p text:style-name="P2">Geschichtsbetrachter, sagen will.</text:p>
      <text:p text:style-name="P2">Es ist sehr merkwürdig, wenn man ins Auge faßt, gerade</text:p>
      <text:p text:style-name="P2">vergleichend mit dem, was Lamprecht über die Geschichte</text:p>
      <text:p text:style-name="P2">Mitteleuropas sagt, wie Wilson die Geschichte seines Volkes</text:p>
      <text:p text:style-name="P2">betrachtet. Man findet, daß er den prägnantesten Punkt, man</text:p>
      <text:p text:style-name="P2">möchte sagen durch eine gewisse instinktive Witterung,</text:p>
      <text:p text:style-name="P2">herausfindet, um die Frage zu beantworten: Wann sind wir</text:p>
      <text:p text:style-name="P2">eigentlich Amerikaner geworden, und wie sind wir Amerikaner</text:p>
      <text:p text:style-name="P2">geworden? Wie ist das geschichtlich zugegangen? Da</text:p>
      <text:p text:style-name="P2">unterscheidet er, man kann nicht sagen fein, aber</text:p>
      <text:p text:style-name="P2">außerordentlich treffend zwischen all denjenigen, die einmal</text:p>
      <text:p text:style-name="P2">früher in der Union waren, die er aber als «noch nicht</text:p>
      <text:p text:style-name="P2">Amerikaner», sondern als «Neu-Engländer» ansieht, die ihrer</text:p>
      <text:p text:style-name="P2">ganzen</text:p>
      <text:p text:style-name="P2">Gesinnung,</text:p>
      <text:p text:style-name="P2">ihrer</text:p>
      <text:p text:style-name="P2">Seelenstimmung</text:p>
      <text:p text:style-name="P2">nach</text:p>
      <text:p text:style-name="P2">«Neu-Engländer» sind, und den späteren «echten</text:p>
      <text:p text:style-name="P2">Amerikanern». Und da unterscheidet er ganz genau eine</text:p>
      <text:p text:style-name="P2">Vorgeschichte der Union und läßt die Union in ihrem</text:p>
      <text:p text:style-name="P2">geschichtlichen Werden dann beginnen, als die östliche</text:p>
      <text:p text:style-name="P2">Bevölkerung sich immer mehr und mehr nach dem Westen</text:p>
      <text:p text:style-name="P2">Amerikas hinzieht, als</text:p>
      <text:p text:style-name="P3"/>
      <text:p text:style-name="P1">die auf einem engen Raum im Osten zusammengedrängte</text:p>
      <text:p text:style-name="P2">Bevölkerung sich auf die westliche Seite Amerikas ausbreitet,</text:p>
      <text:p text:style-name="P2">als die Menschen, die es unternahmen, sich nach dem Westen</text:p>
      <text:p text:style-name="P2">auszubreiten, jene Gesinnung entwickeln, die er die Gesinnung</text:p>
      <text:p text:style-name="P2">der Grenzmänner nennt. Und nun zeigt er, wie die Geschichte</text:p>
      <text:p text:style-name="P2">Amerikas äußerlich und seelisch eigentlich darin besteht, daß</text:p>
      <text:p text:style-name="P2">der Osten sich nach dem Westen ausbreitet, und er zeigt</text:p>
      <text:p text:style-name="P2">merkwürdig einleuchtend, wie die Regelung der Landfrage,</text:p>
      <text:p text:style-name="P2">der Landverteilung, die Regelung der Tariffrage, sogar die</text:p>
      <text:p text:style-name="P2">Regelung der Sklavenfrage, die er nicht irgendwelchen</text:p>
      <text:p text:style-name="P2">Humanitätsprinzipien</text:p>
      <text:p text:style-name="P2">zuschreibt,</text:p>
      <text:p text:style-name="P2">sondern</text:p>
      <text:p text:style-name="P2">den</text:p>
      <text:p text:style-name="P2">Notwendigkeiten, die sich aus der Besiedlung und der</text:p>
      <text:p text:style-name="P2">Eroberung des Westens durch den Osten ergaben, wie alle</text:p>
      <text:p text:style-name="P2">diese Fragen sich hineinstellen in dasjenige, was die</text:p>
      <text:p text:style-name="P2">Entwickelung des modernen Amerika fordert. Nun könnte man</text:p>
      <text:p text:style-name="P2">sehr viel über den kurzen Vortrag, den da Wilson gehalten hat,</text:p>
      <text:p text:style-name="P2">ausführen, allein das Wesentliche besteht ja darin, daß er so</text:p>
      <text:p text:style-name="P2">recht zeigt, wie aus einer äußeren Situation heraus das</text:p>
      <text:p text:style-name="P2">geschichtliche Werden eine Summe von Menschen ergriffen</text:p>
      <text:p text:style-name="P2">hat, und dasjenige, was mit diesen Menschen vorgeht, im</text:p>
      <text:p text:style-name="P2">Grunde genommen begriffen werden kann, wenn man</text:p>
      <text:p text:style-name="P2">hindeutet auf das, was die Menschen unter dem Einfluß "der</text:p>
      <text:p text:style-name="P2">geschilderten Verhältnisse unternehmen mußten. Mancherlei</text:p>
      <text:p text:style-name="P2">ist interessant, wenn man gerade diese Betrachtungen Wilsons</text:p>
      <text:p text:style-name="P2">verfolgt, und dasjenige, was Wilson sonst als geschichtlicher</text:p>
      <text:p text:style-name="P2">Betrachter geleistet hat. Gerade um über mancherlei Gedanken</text:p>
      <text:p text:style-name="P2">zu bekommen, die mit dem Thema des heutigen Vortrages</text:p>
      <text:p text:style-name="P2">zusammenhängen, ist ein Vergleich desjenigen, was Wilson</text:p>
      <text:p text:style-name="P2">über die verschiedensten geschichtlichen Gegenstände sagt,</text:p>
      <text:p text:style-name="P2">mit dem, was die Europäer sagen, sehr nützlich. Ich muß sagen,</text:p>
      <text:p text:style-name="P2">daß es mich an den verschiedensten Stellen der Ausführungen</text:p>
      <text:p text:style-name="P2">Wilsons außerordentlich frappiert hat, wenn ich sah, daß eine</text:p>
      <text:p text:style-name="P2">merk-</text:p>
      <text:p text:style-name="P3"/>
      <text:p text:style-name="P1">würdige Übereinstimmung - mir schon aus dem Grunde</text:p>
      <text:p text:style-name="P2">merkwürdig, weil ich lieber gewollt hätte, es wäre nicht so - in</text:p>
      <text:p text:style-name="P2">dem Satzinhalt, in dem Gedankeninhalt desjenigen vorliegt,</text:p>
      <text:p text:style-name="P2">was Wilson über die verschiedensten Gegenstände ausführt,</text:p>
      <text:p text:style-name="P2">und desjenigen, was zum Beispiel der hier schon öfter</text:p>
      <text:p text:style-name="P2">erwähnte</text:p>
      <text:p text:style-name="P2">geistvolle,</text:p>
      <text:p text:style-name="P2">eindringliche</text:p>
      <text:p text:style-name="P2">deutsche</text:p>
      <text:p text:style-name="P2">kunstgeschichtliche Betrachter Herman Grimm über</text:p>
      <text:p text:style-name="P2">mancherlei aus dem geschichtlichen Verlauf der Menschheit</text:p>
      <text:p text:style-name="P2">gesagt hat.</text:p>
      <text:p text:style-name="P2">Wenn man Herman Grimm für so geistvoll hält, wie ich ihn</text:p>
      <text:p text:style-name="P2">halte, und Wilson für so gescheit hält, wie ich ihn halten muß,</text:p>
      <text:p text:style-name="P2">dann kann es einem schon unsympathisch sein, wenn man</text:p>
      <text:p text:style-name="P2">manchmal diesen Wilson liest und sich sagt: Sonderbar, da</text:p>
      <text:p text:style-name="P2">steht ein Satz, der könnte auch bei Grimm stehen! Und</text:p>
      <text:p text:style-name="P2">dennoch, trotzdem dieses so ist, trotzdem ich dieses erprobt</text:p>
      <text:p text:style-name="P2">habe an Urteilen, die Wilson und Grimm über dieselben</text:p>
      <text:p text:style-name="P2">Persönlichkeiten, über Macaulay, Gibbon und andere fällten,</text:p>
      <text:p text:style-name="P2">trotz der oftmals annähernd wörtlichen Übereinstimmung,</text:p>
      <text:p text:style-name="P2">ohne daß sie irgendwelchen Bezug zueinander hätten, zeigt es</text:p>
      <text:p text:style-name="P2">sich doch, daß in Wirklichkeit die Geistesstimmung dieser</text:p>
      <text:p text:style-name="P2">beiden Persönlichkeiten grundverschieden ist. Gerade bei einer</text:p>
      <text:p text:style-name="P2">solchen Gelegenheit kann es sich einem zeigen, wie dem</text:p>
      <text:p text:style-name="P2">äußeren Inhalte nach zwei Menschen dasselbe sagen können,</text:p>
      <text:p text:style-name="P2">und doch aus ganz anderen Seelenuntergründen heraus. In</text:p>
      <text:p text:style-name="P2">diesem Falle interessiert es ganz besonders, weil die Färbung,</text:p>
      <text:p text:style-name="P2">die das Urteil in dem einen und dem anderen Falle erhält,</text:p>
      <text:p text:style-name="P2">zusammenhängt mit den Wurzeln der einen oder der andern</text:p>
      <text:p text:style-name="P2">Persönlichkeit in dem einen und dem andern Volkstum.</text:p>
      <text:p text:style-name="P2">Gerade indem man solche Ähnlichkeiten bemerkt, macht man</text:p>
      <text:p text:style-name="P2">nachher die Entdeckung: Trotzdem ist das eine amerikanisch</text:p>
      <text:p text:style-name="P2">und das andere deutsch.</text:p>
      <text:p text:style-name="P2">Es kann einem schon äußerlich auffallen, was da für ein</text:p>
      <text:p text:style-name="P2">Unterschied vorliegt. Es gibt einen Band der Grimmschen</text:p>
      <text:p text:style-name="P2">Aufsätze aus der letzten Zeit seines Lebens, denen das Bild</text:p>
      <text:p text:style-name="P3"/>
      <text:p text:style-name="P1">Grimms vorgedruckt ist, wie das ja heute so vielfach geschieht.</text:p>
      <text:p text:style-name="P2">Ebenso ist der deutschen Ausgabe der Vorträge Wilsons «Nur</text:p>
      <text:p text:style-name="P2">Literatur» auch das Bild von "Wilson vorgedruckt. Man kann</text:p>
      <text:p text:style-name="P2">da also auch noch die Bilder vergleichen. Schon das ergibt für</text:p>
      <text:p text:style-name="P2">den, der so etwas zu beurteilen versteht, etwas ganz</text:p>
      <text:p text:style-name="P2">Merkwürdiges. Sieht man sich, nachdem man sich versenkt hat</text:p>
      <text:p text:style-name="P2">in das, was Grimm sagt, insbesondere was er als</text:p>
      <text:p text:style-name="P2">Geschichtsbetrachter sagt, das Bild Grimms an: Aus jedem</text:p>
      <text:p text:style-name="P2">Zug des Gesichts, das einem da entgegenleuchtet, spricht sich</text:p>
      <text:p text:style-name="P2">einem aus: Innig verbunden ist jeder Satz und jede</text:p>
      <text:p text:style-name="P2">Satzwendung mit allem, was dieser Mann seiner Seele</text:p>
      <text:p text:style-name="P2">entrungen hat. Dann sieht man sich, nachdem man auch zuerst</text:p>
      <text:p text:style-name="P2">aufgenommen hat, was im Buche steht, das Bildnis von Wilson</text:p>
      <text:p text:style-name="P2">an: Es kommt einem so vor, als ob die Persönlichkeit gar nicht</text:p>
      <text:p text:style-name="P2">dabei gewesen sein könnte bei dem, was da im Buche geurteilt</text:p>
      <text:p text:style-name="P2">worden ist; eine gewisse Fremdheit mutet einen an. Wenn man</text:p>
      <text:p text:style-name="P2">das sieht, dämmert ein Rätsel auf über die Art und Weise, wie</text:p>
      <text:p text:style-name="P2">in diesem Falle zwei Menschen Geschichte betrachten, und</text:p>
      <text:p text:style-name="P2">man kann sich die Frage vorlegen, wie ist es mit dieser</text:p>
      <text:p text:style-name="P2">Ähnlichkeit, wie ist es mit dieser auch wiederum stark</text:p>
      <text:p text:style-name="P2">empfundenen Grundverschiedenheit bestellt? Da zeigt sich</text:p>
      <text:p text:style-name="P2">dann etwas sehr Merkwürdiges. Gerade dasjenige, was Wilson</text:p>
      <text:p text:style-name="P2">über das Amerikanertum sagt, leuchtet unmittelbar ein, so daß</text:p>
      <text:p text:style-name="P2">man weiß, das trifft den Entwickelungsgang der Geschichte</text:p>
      <text:p text:style-name="P2">des Amerikanertums, wie er ihn darstellen will. Aber man</text:p>
      <text:p text:style-name="P2">kommt allmählich darauf - so etwas kann eben nur die</text:p>
      <text:p text:style-name="P2">psychologische Beobachtung ergeben —: So innig, wie wir uns</text:p>
      <text:p text:style-name="P2">das vorstellen innerhalb Mitteleuropas, ist diese Persönlichkeit</text:p>
      <text:p text:style-name="P2">mit ihrem Urteil nicht verwachsen. Ein ganz anderes</text:p>
      <text:p text:style-name="P2">Verhältnis zwischen Urteil und Persönlichkeit besteht da, als</text:p>
      <text:p text:style-name="P2">man es eigentlich bei uns gewohnt ist.</text:p>
      <text:p text:style-name="P2">Ich weiß, daß ich damit etwas Paradoxes ausspreche,</text:p>
      <text:p text:style-name="P3"/>
      <text:p text:style-name="P1">aber es hängt innig zusammen mit dem, was ich heute über das</text:p>
      <text:p text:style-name="P2">Wesen des geschichtlichen Werdens der Menschheit ausführen</text:p>
      <text:p text:style-name="P2">möchte. Wenn das nicht an einen abergläubischen Ausdruck</text:p>
      <text:p text:style-name="P2">erinnern würde, so würde ich sagen: Man kommt darauf, daß</text:p>
      <text:p text:style-name="P2">solch eine Natur wie Wilson, wenn sie so treffende Urteile fällt</text:p>
      <text:p text:style-name="P2">wie in dieser Geschichtsbetrachtung und auch an anderen</text:p>
      <text:p text:style-name="P2">Stellen, von etwas in der eigenen Seele besessen ist, nicht</text:p>
      <text:p text:style-name="P2">selber urteilt. Mit einem Ausdruck, der weniger leicht des</text:p>
      <text:p text:style-name="P2">Aberglaubens beschuldigt werden kann, möchte ich sagen: Bei</text:p>
      <text:p text:style-name="P2">einer solchen Persönlichkeit wie Wilson hat man den Eindruck,</text:p>
      <text:p text:style-name="P2">daß in der Seele etwas liegt, was dieses Urteil vom Innern der</text:p>
      <text:p text:style-name="P2">Seele heraus suggeriert. Man hat nicht den Eindruck, nicht die</text:p>
      <text:p text:style-name="P2">Empfindung: Es ist ganz und gar durch die eigene</text:p>
      <text:p text:style-name="P2">Individualität, die Persönlichkeit erarbeitet; man hat vielmehr</text:p>
      <text:p text:style-name="P2">das Gefühl: Es ist irgend etwas wie eine zweite Persönlichkeit,</text:p>
      <text:p text:style-name="P2">eine zweite Wesenheit in der Seele, welche dieser Seele das</text:p>
      <text:p text:style-name="P2">suggeriert. Wenn man wiederum hinblickt auf Urteile, die</text:p>
      <text:p text:style-name="P2">ohne Zweifel treffend sind, die Wilson gerade über den</text:p>
      <text:p text:style-name="P2">Charakter des Amerikanertums gefällt hat, wo er sagt, schon in</text:p>
      <text:p text:style-name="P2">dem äußerlichen Aussehen und Gebaren merkt man den</text:p>
      <text:p text:style-name="P2">rechten Amerikaner daran, daß er das schnell bewegliche Auge</text:p>
      <text:p text:style-name="P2">hat, daß er geneigt ist, kühne, aber auch abenteuerliche</text:p>
      <text:p text:style-name="P2">Gedankengänge schnell aufzunehmen, daß er andererseits</text:p>
      <text:p text:style-name="P2">wenig geneigt ist, an seiner Heimat zu hängen so wie andere</text:p>
      <text:p text:style-name="P2">Völker, daß er vielmehr sehr gern Pläne schmiedet, welche</text:p>
      <text:p text:style-name="P2">sich überall ausführen lassen,-wenn man diese Charakteristik</text:p>
      <text:p text:style-name="P2">ins Auge faßt, dann findet man es von Wilson selber als den</text:p>
      <text:p text:style-name="P2">Charakter des die amerikanische Geschichte machenden</text:p>
      <text:p text:style-name="P2">Volkes und seiner bedeutendsten Männer ausgesprochen, daß</text:p>
      <text:p text:style-name="P2">sie im Grunde genommen in ihrem Innern etwas haben, wovon</text:p>
      <text:p text:style-name="P2">sie äußerlich vergewaltigt werden: Nicht das sinnvoll</text:p>
      <text:p text:style-name="P2">blickende, ruhige Auge - die an-</text:p>
      <text:p text:style-name="P3"/>
      <text:p text:style-name="P1">deren von Wilson angeführten Charakteristiken könnten</text:p>
      <text:p text:style-name="P2">ebenso herangezogen werden -, sondern das schnell</text:p>
      <text:p text:style-name="P2">bewegliche Auge ist ein Zeichen dafür, daß ein Etwas den</text:p>
      <text:p text:style-name="P2">Amerikaner von innen heraus vergewaltigt, und solche</text:p>
      <text:p text:style-name="P2">Suggestionen wirken auch, wenn das Urteil ein so treffsicheres</text:p>
      <text:p text:style-name="P2">wird wie bei Wilson.</text:p>
      <text:p text:style-name="P2">Vergleichen wir das, was ich so sagen mußte, mit einer</text:p>
      <text:p text:style-name="P2">Geschichtsbetrachtung, die räumlich und - wie wir sehen</text:p>
      <text:p text:style-name="P2">werden - auch seelisch etwas fern liegt, mit demjenigen, was</text:p>
      <text:p text:style-name="P2">Lamprecht als seine Ideen vorbringt über den</text:p>
      <text:p text:style-name="P2">Ent-wickelungsgang der mitteleuropäischen Geschichte. Es</text:p>
      <text:p text:style-name="P2">sind im Grunde genommen originelle Ideen. Er versucht, sich</text:p>
      <text:p text:style-name="P2">klar zu machen: Wie hat sich eigentlich dieses Wesen des</text:p>
      <text:p text:style-name="P2">mitteleuropäischen Volkes nach und nach im Laufe der</text:p>
      <text:p text:style-name="P2">Jahrhunderte, etwa seit dem dritten Jahrhundert bis in die</text:p>
      <text:p text:style-name="P2">Gegenwart, entwickelt? Alles das, was er sagt, man merkt es</text:p>
      <text:p text:style-name="P2">ihm an, ist innerlich errungen, erarbeitet. Man ist mit sehr</text:p>
      <text:p text:style-name="P2">vielem, insbesondere als Geisteswissenschaftler, nicht</text:p>
      <text:p text:style-name="P2">einverstanden; wir werden gleich davon zu sprechen haben.</text:p>
      <text:p text:style-name="P2">Aber es ist alles errungen, es ist alles aus der unmittelbaren</text:p>
      <text:p text:style-name="P2">Persönlichkeit heraus. Da wäre es ein völliger Unsinn zu sagen,</text:p>
      <text:p text:style-name="P2">irgendeine innere Macht würde etwas suggerieren. So leicht</text:p>
      <text:p text:style-name="P2">hat es diese Persönlichkeit nicht. Diese Persönlichkeit muß</text:p>
      <text:p text:style-name="P2">sich Stück für Stück des Gedankens, nicht nur jeden Gedanken</text:p>
      <text:p text:style-name="P2">nach dem andern, erobern, durch Gedankenüberwindung</text:p>
      <text:p text:style-name="P2">hindurchgehen, um zu einem Urteil zu kommen. Erst dann</text:p>
      <text:p text:style-name="P2">kommt sie zu einer Auffassung des geschichtlichen Werdens,</text:p>
      <text:p text:style-name="P2">die verhältnismäßig neu ist, neu selbst nach der Auffassung</text:p>
      <text:p text:style-name="P2">Rankes und Sybels, neu in der Art, daß Lamprecht das</text:p>
      <text:p text:style-name="P2">geschichtliche Werden auffaßt als die Entwickelung des</text:p>
      <text:p text:style-name="P2">gesamten Seelenhaften. Dasjenige, was in der Seele des</text:p>
      <text:p text:style-name="P2">Volkes veranlagt ist, was da nach Dasein ringt, das versucht</text:p>
      <text:p text:style-name="P2">Lamprecht als Äußerungen des</text:p>
      <text:p text:style-name="P3"/>
      <text:p text:style-name="P1">Seelischen zu verfolgen, wie der Psychologe die seelische</text:p>
      <text:p text:style-name="P2">Ent-wickelung jedes einzelnen Menschen verfolgt.</text:p>
      <text:p text:style-name="P2">Bis zum dritten Jahrhundert entwickelte sich das deutsche</text:p>
      <text:p text:style-name="P2">Volk nach Lamprecht so, daß man sagen kann, diese</text:p>
      <text:p text:style-name="P2">Entwickelung zeige eine symbolisierende Seelenrichtung.</text:p>
      <text:p text:style-name="P2">Auch die äußeren Handlungen, auch das politische Werden</text:p>
      <text:p text:style-name="P2">verläuft so, daß man sieht, es kommt aus der Sucht der Seele,</text:p>
      <text:p text:style-name="P2">die Welterscheinungen symbolisch aufzufassen, überall</text:p>
      <text:p text:style-name="P2">Sinnbilder zu sehen, ja selbst die Helden zu Sinnbildern zu</text:p>
      <text:p text:style-name="P2">machen und sie als solche zu verehren, wie lebendige</text:p>
      <text:p text:style-name="P2">persönliche Sinnbilder im wirklichen Leben verehrt werden.</text:p>
      <text:p text:style-name="P2">Dann kommt die Periode vom dritten Jahrhundert bis zum</text:p>
      <text:p text:style-name="P2">elften, zwölften Jahrhundert. Lamprecht nennt sie die</text:p>
      <text:p text:style-name="P2">typisierende. Da ist nicht mehr die Sehnsucht des Seelischen,</text:p>
      <text:p text:style-name="P2">Sinnbildliches zu sehen, Sinnbildliches zu realisieren, sondern</text:p>
      <text:p text:style-name="P2">Typen zu errichten. Auch die Menschen, die man verehrt, die</text:p>
      <text:p text:style-name="P2">Menschen, denen man gehorcht, man verehrt sie so, gehorcht</text:p>
      <text:p text:style-name="P2">ihnen so, daß sie nicht wie einzelne Individualitäten, sondern</text:p>
      <text:p text:style-name="P2">wie Typen eines ganzen Volksstammes, einer ganzen Stadt</text:p>
      <text:p text:style-name="P2">wirken. Dann kommt — ich muß diese Dinge kurz darstellen vom zwölften bis ungefähr zum dreizehnten Jahrhundert die</text:p>
      <text:p text:style-name="P2">Zeit, in der sich namentlich das Rittertum entwickelt, die</text:p>
      <text:p text:style-name="P2">Lamprecht die konventionelle Zeit nennt, in der man nicht</text:p>
      <text:p text:style-name="P2">mehr typisiert, sondern in der man so urteilt und seine</text:p>
      <text:p text:style-name="P2">Willensimpulse so empfindet, wie es die Konvention von</text:p>
      <text:p text:style-name="P2">Mensch zu Mensch, von Stand zu Stand, von Volk zu Volk</text:p>
      <text:p text:style-name="P2">bedingt, die Zeit des Konventionalismus. Dann folgt - und das</text:p>
      <text:p text:style-name="P2">ist bedeutungsvoll, daß Lamprecht dies bemerkt, obwohl er</text:p>
      <text:p text:style-name="P2">sich über die Tragweite, wie wir gleich sehen werden, keinen</text:p>
      <text:p text:style-name="P2">erschöpfenden Begriff machen kann - ungefähr mit der Wende</text:p>
      <text:p text:style-name="P2">des fünfzehnten Jahrhunderts auf das konventionelle Zeitalter</text:p>
      <text:p text:style-name="P2">das individualistische Zeitalter, wo die Men-</text:p>
      <text:p text:style-name="P3"/>
      <text:p text:style-name="P1">sehen sieb wirklich als Individuen innerhalb der Gemeinschaft</text:p>
      <text:p text:style-name="P2">fühlen, und wo die Ereignisse so zu beurteilen sind, daß man</text:p>
      <text:p text:style-name="P2">sie herleitet aus dem, was Geltendmachung des Menschen als</text:p>
      <text:p text:style-name="P2">Individuum ist. Das dauert ungefähr bis zur Mitte des</text:p>
      <text:p text:style-name="P2">achtzehnten Jahrhunderts. Da beginnt für Lamprecht das</text:p>
      <text:p text:style-name="P2">Zeitalter, in dem wir jetzt noch drinstehen, das Zeitalter des</text:p>
      <text:p text:style-name="P2">Subjektivismus, wo der Mensch versucht, sich zu</text:p>
      <text:p text:style-name="P2">verinnerlichen, seine Gedanken, seine Affekte zu</text:p>
      <text:p text:style-name="P2">verinnerlichen, wo er nicht bloß als Persönlichkeit wirkt,</text:p>
      <text:p text:style-name="P2">sondern aus den Tiefen der Persönlichkeit, aus den Tiefen des</text:p>
      <text:p text:style-name="P2">Subjekts heraus wirkt, denkt und will. Dieses Zeitalter teilt</text:p>
      <text:p text:style-name="P2">Lamprecht wiederum in zwei: Ungefähr bis in die siebziger</text:p>
      <text:p text:style-name="P2">Jahre des neunzehnten Jahrhunderts geht der erste Teil, dem</text:p>
      <text:p text:style-name="P2">also die große klassische Zeit Goethes, Schillers, Herders</text:p>
      <text:p text:style-name="P2">angehört, und seit den siebziger Jahren bis in unsere Tage folgt</text:p>
      <text:p text:style-name="P2">dann für Lamprecht unsere Zeit.</text:p>
      <text:p text:style-name="P2">Nun ist es merkwürdig, daß Lamprecht als der vielleicht</text:p>
      <text:p text:style-name="P2">bedeutendste Geschichtsschreiber der Gegenwart sich ganz</text:p>
      <text:p text:style-name="P2">klar darüber ist, er müsse erst einen Impuls suchen, um zu</text:p>
      <text:p text:style-name="P2">sehen, wie eigentlich der Lauf der Geschichte weitergeht, und</text:p>
      <text:p text:style-name="P2">das - man merkt dies ja schon seiner Deutschen Geschichte an</text:p>
      <text:p text:style-name="P2">- beschäftigte ihn unablässig: nachzuforschen, wie man es</text:p>
      <text:p text:style-name="P2">eigentlich anfangen soll, um das, was die Dokumente, was die</text:p>
      <text:p text:style-name="P2">Denkmäler, was die Archive geben, so aneinanderzureihen, so</text:p>
      <text:p text:style-name="P2">in erzählende und in schildernde Verbindung zu bringen, daß</text:p>
      <text:p text:style-name="P2">es das wird, was man Geschichte nennen kann. Also die</text:p>
      <text:p text:style-name="P2">wichtigste Frage der Geschichte, die Existenzfrage, sie wurde</text:p>
      <text:p text:style-name="P2">für Lamprecht aktuell. Er sagte sich, man kann überhaupt nur</text:p>
      <text:p text:style-name="P2">zu Geschichte kommen -denn die Geschichtsschreibung</text:p>
      <text:p text:style-name="P2">Rankes, Sybels und so weiter betrachtet er nicht als Geschichte</text:p>
      <text:p text:style-name="P2">-, wenn man versucht, den seelischen Werdegang eines Volkes</text:p>
      <text:p text:style-name="P2">oder der ganzen Menschheit zu schildern. Aber dann muß man</text:p>
      <text:p text:style-name="P2">doch die Möglichkeit</text:p>
      <text:p text:style-name="P3"/>
      <text:p text:style-name="P1">haben, diesen seelischen Werdegang zu beobachten, in diesem</text:p>
      <text:p text:style-name="P2">seelischen Werdegang irgendwelche Gesetze zu finden. Da ist</text:p>
      <text:p text:style-name="P2">es interessant, daß ein merkwürdiger Widerspruch in der</text:p>
      <text:p text:style-name="P2">ganzen Betrachtungsweise Lamprechts einem entgegentritt</text:p>
      <text:p text:style-name="P2">nach den Denkgewohnheiten der gegenwärtigen Zeit. Nach</text:p>
      <text:p text:style-name="P2">den durch die Zeitverhältnisse notwendig herbeigeführten</text:p>
      <text:p text:style-name="P2">Denkgewohnheiten sagte sich Lamprecht, die frühere bloß</text:p>
      <text:p text:style-name="P2">individualistische Betrachtungsweise, wo man eben einfach</text:p>
      <text:p text:style-name="P2">das genommen hat, was die Archive gegeben haben, um</text:p>
      <text:p text:style-name="P2">Persönlichkeiten oder Tatsachen in einer etwas äußerlichen</text:p>
      <text:p text:style-name="P2">Weise zu charakterisieren, diese Betrachtungsweise kann nicht</text:p>
      <text:p text:style-name="P2">bleiben. Wie kann man überhaupt Ordnung hineinbringen in</text:p>
      <text:p text:style-name="P2">die Tatsachen? Da sagt er sich, man muß das Seelische im</text:p>
      <text:p text:style-name="P2">Werdegang so betrachten, daß man es sozialpsychologisch</text:p>
      <text:p text:style-name="P2">schildert. Das ergibt sich ihm also aus einer notwendigen</text:p>
      <text:p text:style-name="P2">Denkgewohnheit der neueren Zeit, das soziale Leben, das</text:p>
      <text:p text:style-name="P2">gemeinschaftliche Zusammensein der Menschen zu beachten.</text:p>
      <text:p text:style-name="P2">Das sagt er sich auf der einen Seite. Aber nun hat er keine</text:p>
      <text:p text:style-name="P2">Möglichkeit, das Soziale im Seelenleben oder - anders gesagt das Seelische im sozialen Leben gesetzmäßig zu betrachten. Er</text:p>
      <text:p text:style-name="P2">wendet sich also an die Seelenforscher, fragt, wie betrachten</text:p>
      <text:p text:style-name="P2">die Seelenforscher heute die einzelnen individuellen Seelen.</text:p>
      <text:p text:style-name="P2">Hier sehen sie in der individuellen Seele die Gedanken sich</text:p>
      <text:p text:style-name="P2">vergesellschaften, die Gefühle aufsteigen, die Willensimpulse</text:p>
      <text:p text:style-name="P2">sich entwickeln. Dann will er das anwenden auf die Art und</text:p>
      <text:p text:style-name="P2">Weise, wie die Ereignisse im geschichtlichen Werden bei den</text:p>
      <text:p text:style-name="P2">Menschen wirken, wie der Gedanke des einen Menschen auf</text:p>
      <text:p text:style-name="P2">den ganzen Stamm wirkt, wie sich also die Gedanken äußerlich</text:p>
      <text:p text:style-name="P2">vergesellschaften, wie sich sonst in der individuellen</text:p>
      <text:p text:style-name="P2">Psychologie ein Gedanke mit dem andern vergesellschaftet. So</text:p>
      <text:p text:style-name="P2">will er nach dem Vorbilde der individuellen Psychologie</text:p>
      <text:p text:style-name="P2">Geschichte sozialpsychologisch betrachten. Da ergibt sich,</text:p>
      <text:p text:style-name="P3"/>
      <text:p text:style-name="P1">wie ich andeutete, ein sehr bemerkenswerter Widerspruch. Er</text:p>
      <text:p text:style-name="P2">will loskommen von der individuellen Geschichtsbetrachtung</text:p>
      <text:p text:style-name="P2">und zur sozialpsychologischen kommen; aber er nimmt das,</text:p>
      <text:p text:style-name="P2">was ihm als Mittel dazu dienen soll, von der Betrachtung der</text:p>
      <text:p text:style-name="P2">individuellen Psychologie. Ein merkwürdiger Widerspruch,</text:p>
      <text:p text:style-name="P2">den er gar nicht bemerkt.</text:p>
      <text:p text:style-name="P2">Und noch ein anderes: Wenn man sich so recht vertieft in</text:p>
      <text:p text:style-name="P2">das, was da einer der modernsten Historiker leistet, wenn er so</text:p>
      <text:p text:style-name="P2">recht anschaulich schildert, wie eines der Kulturzeitalter, die</text:p>
      <text:p text:style-name="P2">ich Ihnen in seinem Sinne aufgezählt habe, in das andere</text:p>
      <text:p text:style-name="P2">übergeht, wenn er schildert, wie die Gefühle der Menschen bei</text:p>
      <text:p text:style-name="P2">solchen Übergängen in Explosionen übergehen, wie da die</text:p>
      <text:p text:style-name="P2">Gedanken sich knüpfen und trennen, wie sie sich überstürzen,</text:p>
      <text:p text:style-name="P2">wie sich neue Gefühle bilden, wie die Willensimpulse wirken,</text:p>
      <text:p text:style-name="P2">so hat man das Gefühl: Der Mann sieht die Bäume vor lauter</text:p>
      <text:p text:style-name="P2">Wald nicht. Ich halte nämlich nichts von dem Sprichworte, es</text:p>
      <text:p text:style-name="P2">sähe jemand den Wald vor lauter Bäumen nicht. Ich möchte</text:p>
      <text:p text:style-name="P2">wissen, wie das jemand machen wollte, daß er im Walde</text:p>
      <text:p text:style-name="P2">drinnen wäre, die Bäume durch seine gesunde Anschauung vor</text:p>
      <text:p text:style-name="P2">sich hat, und den Wald sehen wollte! Man muß doch erst weit</text:p>
      <text:p text:style-name="P2">weg gehen, um den Wald zu sehen. Man hat das merkwürdige</text:p>
      <text:p text:style-name="P2">Gefühl,</text:p>
      <text:p text:style-name="P2">daß</text:p>
      <text:p text:style-name="P2">Lamprecht</text:p>
      <text:p text:style-name="P2">die</text:p>
      <text:p text:style-name="P2">Unterschiede,</text:p>
      <text:p text:style-name="P2">die</text:p>
      <text:p text:style-name="P2">Differenzierungen zwischen den einzelnen Zeitaltern, dem</text:p>
      <text:p text:style-name="P2">symbolisierenden, dem typisierenden und so weiter, nicht</text:p>
      <text:p text:style-name="P2">genau herausarbeiten kann, kurz, man kommt zu dem Ergebnis,</text:p>
      <text:p text:style-name="P2">es ist das ein Forscher, der sich durch innere schwere Kämpfe</text:p>
      <text:p text:style-name="P2">durchgerungen hat, um eine Anschauung des geschichtlichen</text:p>
      <text:p text:style-name="P2">Werdens der Menschheit zu haben, der aber innerhalb des</text:p>
      <text:p text:style-name="P2">Geisteslebens der Gegenwart, innerhalb desjenigen, was die</text:p>
      <text:p text:style-name="P2">Gegenwart an Beobachtungen über das Geistesleben zu geben</text:p>
      <text:p text:style-name="P2">hat, nicht die Mittel finden konnte, um sich auch nur die Frage</text:p>
      <text:p text:style-name="P2">vorzulegen: Was ist nun eigentlich dieses ge-</text:p>
      <text:p text:style-name="P3"/>
      <text:p text:style-name="P1">schichtliche Werden der Menschheit? Ist dasjenige, was aus</text:p>
      <text:p text:style-name="P2">den Dokumenten, aus den Archiven gewonnen werden kann,</text:p>
      <text:p text:style-name="P2">schon Geschichte, oder suchen wir durch alles das vielleicht</text:p>
      <text:p text:style-name="P2">noch etwas ganz anderes?</text:p>
      <text:p text:style-name="P2">Hier muß man einsetzen, wenn man das geschichtliche</text:p>
      <text:p text:style-name="P2">Leben und seine Rätsel im Lichte der Geisteswissenschaft</text:p>
      <text:p text:style-name="P2">betrachten will. Man muß sich die Frage vorlegen: Ist denn</text:p>
      <text:p text:style-name="P2">überhaupt schon im allgemeinen Bewußtsein gefunden, was</text:p>
      <text:p text:style-name="P2">das Objekt der Geschichte ist? Weiß man denn schon, was man</text:p>
      <text:p text:style-name="P2">eigentlich beurteilen will, wenn man an die Geschichte</text:p>
      <text:p text:style-name="P2">herangeht? Um diese Fragen aus der Beobachtung heraus zu</text:p>
      <text:p text:style-name="P2">beantworten, muß ich nun allerdings einiges aus der</text:p>
      <text:p text:style-name="P2">Geisteswissenschaft heranziehen, das sich an Dinge anschließt,</text:p>
      <text:p text:style-name="P2">die ich hier in früheren Vorträgen ausgeführt habe.</text:p>
      <text:p text:style-name="P2">Wenn man das menschliche einzelne Seelenleben betrachtet,</text:p>
      <text:p text:style-name="P2">so steht dieses ja drinnen in dem Wechsel zwischen Wachen</text:p>
      <text:p text:style-name="P2">und Schlafen. Wir haben versucht, die Bedeutung von Wachen</text:p>
      <text:p text:style-name="P2">und Schlafen in früheren Betrachtungen vor die Seele zu</text:p>
      <text:p text:style-name="P2">führen. Nun wird aber gewöhnlich dasjenige, was als</text:p>
      <text:p text:style-name="P2">Wechselzustände zwischen Schlafen und Wachen auftritt, in</text:p>
      <text:p text:style-name="P2">der einseitigen Weise betrachtet, daß man sagt, der Mensch</text:p>
      <text:p text:style-name="P2">bringt zwei Drittel oder auch mehr seines Lebens wachend und</text:p>
      <text:p text:style-name="P2">ein Drittel schlafend zu. So einfach liegen aber die Dinge nicht</text:p>
      <text:p text:style-name="P2">vor der Beobachtung der Geisteswissenschaft. Klar ist nur, daß</text:p>
      <text:p text:style-name="P2">sich der Schlafzustand ins Wachleben fortsetzt, daß wir in</text:p>
      <text:p text:style-name="P2">einem gewissen Sinne vom Aufwachen bis zum Einschlafen</text:p>
      <text:p text:style-name="P2">nur teilweise wach sind. Wir sind in Wirklichkeit bewußt wach</text:p>
      <text:p text:style-name="P2">nur den Wahrnehmungen der Außenwelt und den</text:p>
      <text:p text:style-name="P2">Vorstellungen gegenüber, die wir uns von diesen</text:p>
      <text:p text:style-name="P2">Wahrnehmungen machen. Allein man vergleiche nur einmal was die heutige Psychologie in der Regel nicht macht - die Art,</text:p>
      <text:p text:style-name="P2">wie außer den Wahr-</text:p>
      <text:p text:style-name="P3"/>
      <text:p text:style-name="P1">nehmungen und Vorstellungen die Gefühle erlebt werden.</text:p>
      <text:p text:style-name="P2">Derjenige, der allmählich lernt, die Art, wie Gefühle in der</text:p>
      <text:p text:style-name="P2">Menschenseele vorkommen, zu beobachten - ich werde auf</text:p>
      <text:p text:style-name="P2">dieses Thema in dem nächsten Vortrage über «Die</text:p>
      <text:p text:style-name="P2">Offenbarungen des Unbewußten» zurückkommen und jetzt nur</text:p>
      <text:p text:style-name="P2">einiges Prinzipielle sagen -, der lernt das, was Gefühlsleben ist,</text:p>
      <text:p text:style-name="P2">was Affekt, was Leidenschaftsleben ist, zu vergleichen mit</text:p>
      <text:p text:style-name="P2">dem Traumleben. Das Traumleben, das heraufwogt aus dem</text:p>
      <text:p text:style-name="P2">Schlafesleben, es stellt Bilder vor die Seele, ohne daß diese</text:p>
      <text:p text:style-name="P2">Bilder des Traumes von Logik und von gewissen moralischen</text:p>
      <text:p text:style-name="P2">Impulsen, die wir nur im Wachleben haben, durchzogen sind.</text:p>
      <text:p text:style-name="P2">Nun unterscheiden sich gewiß die Traumbilder von den</text:p>
      <text:p text:style-name="P2">Gefühlen, von den auf- und abwogenden Leidenschaften und</text:p>
      <text:p text:style-name="P2">Affekten, aber es gibt etwas, worin sich beide in bezug auf ihr</text:p>
      <text:p text:style-name="P2">Verhältnis zur Seele gleichen: Das ist der Grad des</text:p>
      <text:p text:style-name="P2">Bewußtseins, in dem wir den webenden, wogenden</text:p>
      <text:p text:style-name="P2">Traumbildern hingegeben sind. Denselben Grad des</text:p>
      <text:p text:style-name="P2">Bewußtseins haben wir, wenn wir unseren Gefühlen</text:p>
      <text:p text:style-name="P2">hingegeben sind, nur daß wir unsere Gefühle zugleich mit</text:p>
      <text:p text:style-name="P2">Vorstellungen begleiten. In dem Augenblick, wo wir über ein</text:p>
      <text:p text:style-name="P2">Traumbild, das wir gehabt haben, uns eine Vorstellung machen,</text:p>
      <text:p text:style-name="P2">fällt das Licht der Vorstellung auf den Traum; dann wird der</text:p>
      <text:p text:style-name="P2">Traum vollbewußt, dann ordnen wir ihn auch richtig ein in das</text:p>
      <text:p text:style-name="P2">menschliche Leben. Das tun wir fortwährend mit unserm</text:p>
      <text:p text:style-name="P2">Gefühlsleben. Wir ordnen unsere Gefühle durch die ihnen</text:p>
      <text:p text:style-name="P2">parallel gehenden Vorstellungen ein in das Leben, aber diese</text:p>
      <text:p text:style-name="P2">Gefühle werden für sich in keiner andern Intensität, in keinem</text:p>
      <text:p text:style-name="P2">andern Verhältnis zum Seelenleben erlebt als die Träume, so</text:p>
      <text:p text:style-name="P2">daß wir sagen können: Das Traumleben setzt sich fort in unser</text:p>
      <text:p text:style-name="P2">waches Tagesbewußtsein und wird träumend unsere</text:p>
      <text:p text:style-name="P2">Gefühlswelt. Leicht ist es zu überschauen, daß sich aber auch</text:p>
      <text:p text:style-name="P2">das tiefe, traumlose Schlafleben in unser wachendes Leben</text:p>
      <text:p text:style-name="P3"/>
      <text:p text:style-name="P1">hinein fortsetzt, und zwar als unsere Willensimpulse. Wir</text:p>
      <text:p text:style-name="P2">wissen im gewöhnlichen Wachbewußtsein von diesen</text:p>
      <text:p text:style-name="P2">Willensimpulsen nur insofern, als sie von Vorstellungen</text:p>
      <text:p text:style-name="P2">begleitet sind. Wir stellen uns wohl unsere Handlungen vor,</text:p>
      <text:p text:style-name="P2">wir stellen uns vor, was wir tun sollen; wie aber dasjenige, was</text:p>
      <text:p text:style-name="P2">aus uns herausfließt als Willensimpulse, als Tat, wie sich das</text:p>
      <text:p text:style-name="P2">aus der Vorstellung entwickelt, wie es von der Vorstellung in</text:p>
      <text:p text:style-name="P2">den Willensimpuls übergeht, das bleibt uns bei dem wachsten</text:p>
      <text:p text:style-name="P2">gewöhnlichen Tagesbewußtsein so unbewußt, wie uns unser</text:p>
      <text:p text:style-name="P2">Leben im tiefsten Schlafe unbewußt bleibt. Nur dadurch, daß</text:p>
      <text:p text:style-name="P2">wir unsere Willensimpulse uns vorstellen können, begleiten</text:p>
      <text:p text:style-name="P2">wir diese schlafenden Impulse mit dem wachen Leben. So</text:p>
      <text:p text:style-name="P2">setzt sich fortwährend das Schlafesleben in unser waches</text:p>
      <text:p text:style-name="P2">Tagesleben fort.</text:p>
      <text:p text:style-name="P2">Wenn nun auch unsere Gefühle, unsere Affekte, unsere</text:p>
      <text:p text:style-name="P2">Leidenschaften von uns nur geträumt werden, so ist trotzdem</text:p>
      <text:p text:style-name="P2">unser Gefühlsleben so mit einem objektiven Geistig-Seelischen</text:p>
      <text:p text:style-name="P2">verbunden wie mit unserm eigenen Geistig-Seelischen, mit</text:p>
      <text:p text:style-name="P2">unserm Vorstellungs- und Wahrnehmungsinhalte. Nur liegen</text:p>
      <text:p text:style-name="P2">die Verbindungen der Gefühls- und Willensinhalte mit dem</text:p>
      <text:p text:style-name="P2">objektiven Geistigen im Unterbewußten. Wir verschlafen</text:p>
      <text:p text:style-name="P2">diesen unsern Zusammenhang mit dem Geistig-Seelischen,</text:p>
      <text:p text:style-name="P2">und heraus ragt aus dem Meere, in das wir so eingebettet sind,</text:p>
      <text:p text:style-name="P2">nur dasjenige, was wir durch unsere Vorstellungen und</text:p>
      <text:p text:style-name="P2">Wahrnehmungen erleben. Lernt man durch Erweckung der in</text:p>
      <text:p text:style-name="P2">der Seele schlummernden Kräfte hineinschauen in die geistige</text:p>
      <text:p text:style-name="P2">Welt, dann weiß man: die Welt, in die unsere Gefühle</text:p>
      <text:p text:style-name="P2">niedertauchen gerade mit demjenigen Teil unserer Seele, der</text:p>
      <text:p text:style-name="P2">uns für das gewöhnliche Bewußtsein unbewußt bleibt, diese</text:p>
      <text:p text:style-name="P2">Welt kann zwar nicht von dem gewöhnlichen Bewußtsein, aber</text:p>
      <text:p text:style-name="P2">wohl von dem erweckten, schauenden Bewußtsein</text:p>
      <text:p text:style-name="P2">wahrgenommen werden, dadurch wahrgenommen werden, daß</text:p>
      <text:p text:style-name="P2">die Seele durch</text:p>
      <text:p text:style-name="P3"/>
      <text:p text:style-name="P1">den erstarkten, denkkräftigen "Willen oder die durch die</text:p>
      <text:p text:style-name="P2">Willensimpulse durchtränkte Denkkraft sich Bilder</text:p>
      <text:p text:style-name="P2">gestalten kann aus der Berührung mit dieser geistigen Welt,</text:p>
      <text:p text:style-name="P2">und in dieser sich bildet, was man imaginatives Erkennen</text:p>
      <text:p text:style-name="P2">nennt. Dieses imaginative Erkennen ist die erste Stufe der</text:p>
      <text:p text:style-name="P2">übersinnlichen Anschauung, durch die man in die</text:p>
      <text:p text:style-name="P2">wirkliche geistige Welt hineinkommt. Soll ich Ihnen einen</text:p>
      <text:p text:style-name="P2">äußerlichen Vergleich geben, so müßte ich sagen, dieses</text:p>
      <text:p text:style-name="P2">imaginative Erkennen ist das vollbewußte Hineinschauen</text:p>
      <text:p text:style-name="P2">in eine geistige Wirklichkeit, so daß die Imaginationen</text:p>
      <text:p text:style-name="P2">keine Einbildungen sind, sondern Wiedergabe geistiger</text:p>
      <text:p text:style-name="P2">Wirklichkeit, obwohl ihr Weben nicht dichter vor der Seele</text:p>
      <text:p text:style-name="P2">steht als Traumbilder, nur daß man weiß, die Traumbilder</text:p>
      <text:p text:style-name="P2">haben keinen Wirklichkeitswert, das aber, was in der</text:p>
      <text:p text:style-name="P2">Imagination gegeben ist, weist auf eine objektive geistige</text:p>
      <text:p text:style-name="P2">Wirklichkeit außer uns hin. Man lernt erkennen, womit die</text:p>
      <text:p text:style-name="P2">Gefühlswelt des Menschen verbunden ist, was für das</text:p>
      <text:p text:style-name="P2">gewöhnliche Bewußtsein nur erträumt wird; man lernt das</text:p>
      <text:p text:style-name="P2">in seiner Wirklichkeit erkennen durch das imaginative</text:p>
      <text:p text:style-name="P2">Anschauen der Welt. Man lernt weiter das, worinnen die</text:p>
      <text:p text:style-name="P2">Willensimpulse eingebettet sind, in derselben Weise</text:p>
      <text:p text:style-name="P2">erkennen durch die zweite Stufe des höheren Bewußtseins,</text:p>
      <text:p text:style-name="P2">durch das inspirierte Bewußtsein, lernt dadurch die geistige</text:p>
      <text:p text:style-name="P2">Welt erkennen, insofern die Willensimpulse des Menschen,</text:p>
      <text:p text:style-name="P2">die sonst unterbewußt bleiben, ebenfalls eingesenkt sind in</text:p>
      <text:p text:style-name="P2">eine objektive geistige Wirklichkeit.</text:p>
      <text:p text:style-name="P2">Wenn man diese Dinge durchschaut hat, und einem dann</text:p>
      <text:p text:style-name="P2">die Frage nach dem eigentlichen Gegenstand des</text:p>
      <text:p text:style-name="P2">geschichtlichen Verlaufs vor die Seele tritt, dann ist das</text:p>
      <text:p text:style-name="P2">Bedeutungsvolle, daß einem dann klar wird, was eigentlich</text:p>
      <text:p text:style-name="P2">geschichtliches Werden ist. Das wird nicht so erlebt wie</text:p>
      <text:p text:style-name="P2">dasjenige Werden, das von Person zu Person geht, das im</text:p>
      <text:p text:style-name="P2">Alltage erlebt wird, indem wir selbst mit dem Gegenstande</text:p>
      <text:p text:style-name="P2">persön-</text:p>
      <text:p text:style-name="P3"/>
      <text:p text:style-name="P1">lieb in Berührung kommen. Nein, dieses geschichtliche</text:p>
      <text:p text:style-name="P2">Werden ist noch etwas anderes, in dem steckt ebenso etwas</text:p>
      <text:p text:style-name="P2">Unbekanntes wie in dem, was der Mensch als Gefühl, als</text:p>
      <text:p text:style-name="P2">Willensimpuls erlebt. Wie der Mensch seine Gefühlswelt</text:p>
      <text:p text:style-name="P2">eigentlich verträumt, so verträumt er dasjenige, was wirklicher</text:p>
      <text:p text:style-name="P2">Strom des geschichtlichen Werdens ist. Diese Erkenntnis ist</text:p>
      <text:p text:style-name="P2">das erschütternde Ergebnis jener Beobachtung, die sich vom</text:p>
      <text:p text:style-name="P2">Menschen weg zum geschichtlichen Werden hinwendet, und</text:p>
      <text:p text:style-name="P2">sie zeigt, daß wir diese Vorstellungen, die das äußere bewußte</text:p>
      <text:p text:style-name="P2">Leben regieren, nicht gebrauchen können, um geschichtliches</text:p>
      <text:p text:style-name="P2">Leben irgendwie zu fassen. Denn das, was man im alltäglichen</text:p>
      <text:p text:style-name="P2">Bewußtsein als einzelner Mensch erlebt, wird wachend erlebt.</text:p>
      <text:p text:style-name="P2">Aber in diesem ganzen wachen Tagesleben ist das gar nicht</text:p>
      <text:p text:style-name="P2">drinnen, was Geschichte ist. Geschichte wird von den</text:p>
      <text:p text:style-name="P2">Menschen nicht wach erlebt, Geschichte wird geträumt. Der</text:p>
      <text:p text:style-name="P2">große Traum des Werdeganges der Menschheit, das ist</text:p>
      <text:p text:style-name="P2">Geschichte, und niemals tritt Geschichte in das gewöhnliche</text:p>
      <text:p text:style-name="P2">Bewußtsein ein. Man kann das gewöhnliche Bewußtsein in</text:p>
      <text:p text:style-name="P2">sehr scharfsinniger Weise besitzen, man kann der bedeutendste</text:p>
      <text:p text:style-name="P2">Naturforscher sein gerade mit demjenigen Verstände, der</text:p>
      <text:p text:style-name="P2">geeignet ist, die Dinge zusammenzustellen nach Ursache und</text:p>
      <text:p text:style-name="P2">Wirkung, man kann diejenige Geistesstimmung haben, welche</text:p>
      <text:p text:style-name="P2">einen besonders befähigt, die äußere Natur richtig zu schauen</text:p>
      <text:p text:style-name="P2">und zu charakterisieren in ihrer Gesetzmäßigkeit. Lernt man</text:p>
      <text:p text:style-name="P2">erkennen, was Strom des geschichtlichen Werdens wirklich ist,</text:p>
      <text:p text:style-name="P2">so sagt man sich: Mit all dem Geistesvermögen, das geeignet</text:p>
      <text:p text:style-name="P2">ist, die äußere Natur zu begreifen, ja, das gerade fruchtbar ist</text:p>
      <text:p text:style-name="P2">für das Begreifen der äußeren Natur, mit dem kann man nicht</text:p>
      <text:p text:style-name="P2">hineinschauen in das geschichtliche Werden. Dieses wird nicht</text:p>
      <text:p text:style-name="P2">im gewöhnlichen Bewußtsein erlebt wie die Natur, sondern</text:p>
      <text:p text:style-name="P2">nur in dem Bewußtseinsgrad, der auch dem Traum eigen ist.</text:p>
      <text:p text:style-name="P2">Es wird einmal für die Geschichts-</text:p>
      <text:p text:style-name="P3"/>
      <text:p text:style-name="P1">betraditung eines der bedeutendsten Ergebnisse sein, wenn</text:p>
      <text:p text:style-name="P2">man darauf kommen wird, daß man erst den Gegenstand</text:p>
      <text:p text:style-name="P2">der Geschichtsbetrachtung finden muß, finden muß, daß</text:p>
      <text:p text:style-name="P2">der Strom des geschichtlichen Werdens gar nicht so da ist</text:p>
      <text:p text:style-name="P2">wie die Natur, daß also auch dasjenige, was so da ist wie</text:p>
      <text:p text:style-name="P2">die Natur, nämlich die Tatsachen, die in den Archiven</text:p>
      <text:p text:style-name="P2">verzeichnet sind, die in den Dokumenten stehen, die man</text:p>
      <text:p text:style-name="P2">gewöhnlich schon als Geschichte bezeichnet, noch gar nicht</text:p>
      <text:p text:style-name="P2">Geschichte sind, daß die Geschichte in Wirklichkeit erst</text:p>
      <text:p text:style-name="P2">dahinter liegt, daß diese Tatsachen nur herausragen aus</text:p>
      <text:p text:style-name="P2">dem geschichtlichen Werden, nicht selbst dieses</text:p>
      <text:p text:style-name="P2">geschichtliche Werden sind.</text:p>
      <text:p text:style-name="P2">Herman Grimm sagte mir einmal, als ich mit ihm in</text:p>
      <text:p text:style-name="P2">Weimar längere Zeit über geschichtliche Fragen sprach, man</text:p>
      <text:p text:style-name="P2">könnte eigentlich dieses geschichtliche Leben der Menschen</text:p>
      <text:p text:style-name="P2">nur betrachten, wenn man die sich entwickelnde</text:p>
      <text:p text:style-name="P2">Volksphantasie verfolgt. Man kann sagen, Herman Grimm</text:p>
      <text:p text:style-name="P2">war nahe daran, eine Entdeckung zu machen, aber er wollte</text:p>
      <text:p text:style-name="P2">eben nicht den Übergang in die Geisteswissenschaft</text:p>
      <text:p text:style-name="P2">vollziehen, und so erschien es ihm als das einzig Fruchtbare,</text:p>
      <text:p text:style-name="P2">nicht die äußeren Ereignisse allein zu betrachten und sie so</text:p>
      <text:p text:style-name="P2">aufzureihen, wie der Naturforscher die äußeren Ereignisse</text:p>
      <text:p text:style-name="P2">nach Gesetzen der Kausalität aufreiht, sondern sie so zu</text:p>
      <text:p text:style-name="P2">betrachten, daß er durch sie wirklich auf die sich</text:p>
      <text:p text:style-name="P2">fortentwickelnde, fortströmende Phantasie der Menschheit</text:p>
      <text:p text:style-name="P2">sah. Es war das ein unvollkommener Ausdruck für das, was</text:p>
      <text:p text:style-name="P2">er hätte erkennen können: daß das geschichtliche Werden</text:p>
      <text:p text:style-name="P2">auch nicht in dem, was die Phantasie erlebt, sich vollzieht,</text:p>
      <text:p text:style-name="P2">sondern noch viel tiefer liegt, tief liegt in den</text:p>
      <text:p text:style-name="P2">unterbewußten Gründen, in denen die Träume gewoben</text:p>
      <text:p text:style-name="P2">werden. Nur herauf wogt es. Wie die Tiefen des Meeres</text:p>
      <text:p text:style-name="P2">heraufwogen in den Wellen, die nach oben gehen, so wogt</text:p>
      <text:p text:style-name="P2">es herauf in den einzelnen Ereignissen.</text:p>
      <text:p text:style-name="P3"/>
      <text:p text:style-name="P1">Wenn wir unsern gewöhnlichen Verstand, unsere</text:p>
      <text:p text:style-name="P2">gewöhnliche äußere Erkenntnis, die uns soviel nutzt in der</text:p>
      <text:p text:style-name="P2">Naturbetrachtung und im äußeren praktischen individuellen</text:p>
      <text:p text:style-name="P2">Leben, anwenden auf das geschichtliche Werden, dann treffen</text:p>
      <text:p text:style-name="P2">wir eigentlich merkwürdigerweise nur das an Kräften im</text:p>
      <text:p text:style-name="P2">geschichtlichen Werden, was Niedergang, was absteigende</text:p>
      <text:p text:style-name="P2">Entwickelung bewirkt. Herman Grimm hat sich einmal die</text:p>
      <text:p text:style-name="P2">Frage vorgelegt, wie es kommt, daß der Historiker Gibbon,</text:p>
      <text:p text:style-name="P2">indem er die ersten Jahrhunderte des Christentums schildert,</text:p>
      <text:p text:style-name="P2">nur den Verfall des römischen Reiches schildert, nicht das</text:p>
      <text:p text:style-name="P2">Wachstum, nicht das Emporkommen des Christentums.</text:p>
      <text:p text:style-name="P2">Grimm hat da ein richtiges Apercu gemacht, ist aber nicht</text:p>
      <text:p text:style-name="P2">darauf gekommen, welches der Grund ist. Der Grund ist der,</text:p>
      <text:p text:style-name="P2">daß Gibbon zu einer Geschichtsbetrachtung, obwohl er</text:p>
      <text:p text:style-name="P2">tiefgründig ist, nur anwendet denselben Verstand, den man</text:p>
      <text:p text:style-name="P2">sonst in der Naturbetrachtung anwendet. Da konnte er</text:p>
      <text:p text:style-name="P2">eigentlich nur den Niedergang betrachten, nicht dasjenige, was</text:p>
      <text:p text:style-name="P2">sprießt und sproßt, nicht das Aufgehende; denn das</text:p>
      <text:p text:style-name="P2">Aufgehende kann nur geträumt werden. Gerade so aber, wie in</text:p>
      <text:p text:style-name="P2">den lebendigen Menschen hineinorganisiert ist das, was als</text:p>
      <text:p text:style-name="P2">physischer Leib im Tode noch studiert werden kann, so daß</text:p>
      <text:p text:style-name="P2">der Mensch sich an den toten Leib betrachtend wenden und an</text:p>
      <text:p text:style-name="P2">dem toten Leib das, was einorganisiert war dem Leben,</text:p>
      <text:p text:style-name="P2">beobachten kann, gerade so kann man es beim geschichtlichen</text:p>
      <text:p text:style-name="P2">Verlauf nicht machen, weil der Leichnam von dem</text:p>
      <text:p text:style-name="P2">Lebendigen nicht getrennt, sondern beides ineinander ist, weil</text:p>
      <text:p text:style-name="P2">das Aufsteigende, Wachsende, Sprossende lebendig verbunden</text:p>
      <text:p text:style-name="P2">ist mit dem, was im Niedergang, im Sterben begriffen ist.</text:p>
      <text:p text:style-name="P2">Deshalb kann man mit dem gewöhnlichen Verstände nur das</text:p>
      <text:p text:style-name="P2">Tote im geschichtlichen Werden betrachten. Wendet man das,</text:p>
      <text:p text:style-name="P2">wovon man bisher glaubte, daß man es auch in der</text:p>
      <text:p text:style-name="P2">Geschichtsbetrachtung anwenden müßte, was gerade so</text:p>
      <text:p text:style-name="P2">fruchtbar ist</text:p>
      <text:p text:style-name="P3"/>
      <text:p text:style-name="P1">in der Naturwissenschaft, wirklich an auf die Betrachtung der</text:p>
      <text:p text:style-name="P2">Geschichte, so findet man nur dasjenige an Kräften im</text:p>
      <text:p text:style-name="P2">geschichtlichen Werden, was zum Sterben, zum Niedergang,</text:p>
      <text:p text:style-name="P2">zum Untergang führt. Was braucht man also, wenn man im</text:p>
      <text:p text:style-name="P2">geschichtlichen Werden das Wachsende, das Gedeihende</text:p>
      <text:p text:style-name="P2">erkennen will, dasjenige, was den Menschen vorwärtsbringt?</text:p>
      <text:p text:style-name="P2">In älteren Zeiten, wo man eine andere Seelenverfassung</text:p>
      <text:p text:style-name="P2">hatte, hat man in dieser Beziehung eigentlich tiefer geschaut,</text:p>
      <text:p text:style-name="P2">aber eben in der alten Form. Man hat nicht Geschichte erzählt,</text:p>
      <text:p text:style-name="P2">man hat Mythen und Sagen erzählt. Diese Mythen und Sagen,</text:p>
      <text:p text:style-name="P2">die die Geschichtsträume der Menschheit wiedergeben sollten,</text:p>
      <text:p text:style-name="P2">sie waren wahrere Geschichte als die sogenannte pragmatische</text:p>
      <text:p text:style-name="P2">Geschichte, die für die geschichtlichen Ereignisse denselben</text:p>
      <text:p text:style-name="P2">Verstand anwendet, der für die Natur paßt. Aber wir können in</text:p>
      <text:p text:style-name="P2">der Entwicklung der Menschheit nicht wieder zurückgehen</text:p>
      <text:p text:style-name="P2">und Mythen und Sagen dichten über das geschichtliche</text:p>
      <text:p text:style-name="P2">Werden. Aber etwas anderes können wir. Wir können uns</text:p>
      <text:p text:style-name="P2">entschließen, dasjenige, was für das gewöhnliche Bewußtsein</text:p>
      <text:p text:style-name="P2">nur als Träume im Unterbewußten ruhend liegenbleibt,</text:p>
      <text:p text:style-name="P2">heraufzuholen, indem wir anwenden auf das geschichtliche</text:p>
      <text:p text:style-name="P2">Werden die imaginative Erkenntnis. An dem geschichtlichen</text:p>
      <text:p text:style-name="P2">Werden wird die Menschheit, wird die Wissenschaft erkennen,</text:p>
      <text:p text:style-name="P2">daß sie nicht einmal den Gegenstand der Betrachtung</text:p>
      <text:p text:style-name="P2">erreichen kann, wenn sie nicht zur geistwissenschaftlichen</text:p>
      <text:p text:style-name="P2">Betrachtung übergehen will. Unterhalb des Bewußtseins bleibt,</text:p>
      <text:p text:style-name="P2">was in der Geschichte wirkt, wenn man den Traum nicht</text:p>
      <text:p text:style-name="P2">heraufhebt ins Bewußtsein. Dann muß man aber den Traum</text:p>
      <text:p text:style-name="P2">heraufheben in das Geistbewußtsein, in das übersinnliche</text:p>
      <text:p text:style-name="P2">Bewußtsein, das nicht bloß gegenständlich denkt, wie man es</text:p>
      <text:p text:style-name="P2">der Natur gegenüber, dem gewöhnlichen praktischen Leben</text:p>
      <text:p text:style-name="P2">gegenüber macht, sondern</text:p>
      <text:p text:style-name="P3"/>
      <text:p text:style-name="P1">das das Geistige imaginieren kann. Imaginatives Erkennen</text:p>
      <text:p text:style-name="P2">wird erst Geschichte schaffen.</text:p>
      <text:p text:style-name="P2">Derjenige, welcher fühlen kann, welches der Nerv der</text:p>
      <text:p text:style-name="P2">Geisteswissenschaft ist, und sich dann einläßt auf das Ringen</text:p>
      <text:p text:style-name="P2">einer solchen Seele, wie es bei Lamprecht zu beobachten ist,</text:p>
      <text:p text:style-name="P2">wird finden: da wird ein Weg gesucht zu einem Ziele hin. Aber</text:p>
      <text:p text:style-name="P2">wo ist dieses Ziel? Warum sucht Lamprecht alles</text:p>
      <text:p text:style-name="P2">heranzuziehen, um Geschichte überhaupt erst zu finden, und</text:p>
      <text:p text:style-name="P2">kommt doch zu nichts anderem, als daß er die gewöhnliche</text:p>
      <text:p text:style-name="P2">Seelenlehre der Einzelpsychologie anwendet, obwohl er glaubt,</text:p>
      <text:p text:style-name="P2">man müsse Sozialpsychologie, Gesellschaftsseelenlehre</text:p>
      <text:p text:style-name="P2">anwenden. Aber was der Mensch in der Gesellschaft erlebt und</text:p>
      <text:p text:style-name="P2">durch die Gesellschaft, was er als soziales Wesen erlebt, was</text:p>
      <text:p text:style-name="P2">Werdegang seiner Geschichte wird, das träumt er, das geht</text:p>
      <text:p text:style-name="P2">auch nicht in die individuelle Psychologie hinein. Da muß man</text:p>
      <text:p text:style-name="P2">jene neue Psychologie anwenden, die erst Geisteswissenschaft</text:p>
      <text:p text:style-name="P2">geben kann. Bei Lamprecht finden Sie die Forderung, in der</text:p>
      <text:p text:style-name="P2">Geisteswissenschaft finden Sie die Antwort auf das große,</text:p>
      <text:p text:style-name="P2">heute der Menschheit durch die Geschichte aufgegebene Rätsel</text:p>
      <text:p text:style-name="P2">des geschichtlichen Werdens selber. Was wird aber aus alle</text:p>
      <text:p text:style-name="P2">dem für eine Geschichtsbetrachtung werden?</text:p>
      <text:p text:style-name="P2">Sehen Sie, Lamprecht kommt doch nicht los von der</text:p>
      <text:p text:style-name="P2">verstandesmäßigen, für die Naturwissenschaft passenden</text:p>
      <text:p text:style-name="P2">Betrachtung der Aufeinanderfolge der Ereignisse. Er betrachtet</text:p>
      <text:p text:style-name="P2">dasjenige, was bis zum dritten, bis zum elften Jahrhundert und</text:p>
      <text:p text:style-name="P2">so weiter vor sich geht, hintereinander, wenn er es auch</text:p>
      <text:p text:style-name="P2">geistvoll betrachtet. Aber er kommt nicht darauf, die</text:p>
      <text:p text:style-name="P2">Ereignisse so zu beurteilen, daß er das unter ihnen Liegende,</text:p>
      <text:p text:style-name="P2">vom Menschen nur als Traum Erlebte, wirklich erreichte.</text:p>
      <text:p text:style-name="P2">Dafür sind leicht Beweise zu finden; hundertfältige Beweise</text:p>
      <text:p text:style-name="P2">könnte ich Ihnen anführen, gerade aus Lamprechts</text:p>
      <text:p text:style-name="P3"/>
      <text:p text:style-name="P1">Geschiditsbetraditung. Idi will nur eines davon anführen, wo</text:p>
      <text:p text:style-name="P2">Lamprecht zu der neuen Zeit heraufkommt. Da fragt er unter</text:p>
      <text:p text:style-name="P2">anderem:</text:p>
      <text:p text:style-name="P2">Welches</text:p>
      <text:p text:style-name="P2">sind</text:p>
      <text:p text:style-name="P2">die</text:p>
      <text:p text:style-name="P2">bedeutendsten</text:p>
      <text:p text:style-name="P2">Kulturerscheinungen in dieser Neuzeit? Bedenken wir, diesen</text:p>
      <text:p text:style-name="P2">Vortrag, wo diese Frage gestellt wird, hat Lamprecht im Jahre</text:p>
      <text:p text:style-name="P2">1904 gehalten! Da fragt er: Welches sind die bedeutendsten</text:p>
      <text:p text:style-name="P2">kulturhistorischen Momente, die als Errungenschaft der</text:p>
      <text:p text:style-name="P2">Menschheit heute hervortreten? Er will also die bedeutendsten</text:p>
      <text:p text:style-name="P2">charakteristischen Seelenäußerungen vom Anfang des</text:p>
      <text:p text:style-name="P2">zwanzigsten Jahrhunderts anführen. Was führt er an? Die</text:p>
      <text:p text:style-name="P2">Antwort ist sehr interessant, gerade für einen Menschen, der</text:p>
      <text:p text:style-name="P2">dem Seelischen so viel Bedeutung beilegt. Er führt erstens die</text:p>
      <text:p text:style-name="P2">Bestrebungen zur Herbeiführung eines Lebens der</text:p>
      <text:p text:style-name="P2">Selbstlosigkeit an, eines altruistischen Lebens der Menschheit,</text:p>
      <text:p text:style-name="P2">verschiedene Gesellschaften für ethische Kultur, die besonders</text:p>
      <text:p text:style-name="P2">von England und Amerika dazumal auch nach Europa</text:p>
      <text:p text:style-name="P2">gekommen sind, und er führt zweitens als besonders</text:p>
      <text:p text:style-name="P2">hervorragend an die Friedensbewegung. Dies sagt ein</text:p>
      <text:p text:style-name="P2">anerkannter Historiker der Gegenwart! Er kommt dazu, als</text:p>
      <text:p text:style-name="P2">besonders bezeichnend für den Beginn des zwanzigsten</text:p>
      <text:p text:style-name="P2">Jahrhunderts hinzustellen die altruistische Bewegung und die</text:p>
      <text:p text:style-name="P2">Friedensbewegung! Kann eine solche Geschichtsbetrachtung,</text:p>
      <text:p text:style-name="P2">so sehr auch die betreffende Seele ringt, kann die auf rechtem</text:p>
      <text:p text:style-name="P2">Wege sein? Ungefähr zu derselben Zeit habe ich dazumal - es</text:p>
      <text:p text:style-name="P2">sind heute noch Zuhörer auch in diesem Saale, die diesen</text:p>
      <text:p text:style-name="P2">Vortrag gehört haben - hier einen Vortrag gehalten über</text:p>
      <text:p text:style-name="P2">ähnliche Ideen und habe auseinandergesetzt, daß die am</text:p>
      <text:p text:style-name="P2">allerwenigsten charakteristischen Ideen für den Beginn des</text:p>
      <text:p text:style-name="P2">zwanzigsten Jahrhunderts eben diese beiden Bewegungen sind:</text:p>
      <text:p text:style-name="P2">die Bewegungen für ethische Kultur und namentlich die</text:p>
      <text:p text:style-name="P2">Friedensbewegung. Ich habe damals meinen Vortrag so</text:p>
      <text:p text:style-name="P2">zusammengefaßt, daß ich sagte: Das ist gerade das</text:p>
      <text:p text:style-name="P2">Charakteristische, daß die Zeit,</text:p>
      <text:p text:style-name="P3"/>
      <text:p text:style-name="P1">in der die Friedensbewegung besonders laut auftritt, dieselbe</text:p>
      <text:p text:style-name="P2">Zeit sein wird, in die die größten Menschheitskriege fallen</text:p>
      <text:p text:style-name="P2">werden. So wenig ist dies charakteristisch! Doch, nicht wahr,</text:p>
      <text:p text:style-name="P2">das eine hat ein berühmter Historiker gesagt, das andere ein</text:p>
      <text:p text:style-name="P2">verrückter, verdrehter Vertreter der Anthroposophie, und es ist</text:p>
      <text:p text:style-name="P2">in der Gegenwart selbstverständlich, auf wen man hört.</text:p>
      <text:p text:style-name="P2">Es handelt sich darum, durch diesen Zusammenhang</text:p>
      <text:p text:style-name="P2">zwischen Menschenseele und jener nur erträumten Geistigkeit,</text:p>
      <text:p text:style-name="P2">die als historischer Strom dahinfließt, zu erkennen, wie man</text:p>
      <text:p text:style-name="P2">das, was an Tatsachen vorliegt, was man bis jetzt schon</text:p>
      <text:p text:style-name="P2">Geschichte genannt hat, zu benutzen hat, damit es einen</text:p>
      <text:p text:style-name="P2">überall hinweist auf die tieferen, für das gewöhnliche</text:p>
      <text:p text:style-name="P2">Bewußtsein nur erträumten EntwickelungsstrÖmungen der</text:p>
      <text:p text:style-name="P2">Menschheit. Das kann man nur, wenn man an die Stelle der</text:p>
      <text:p text:style-name="P2">Lamprechtschen und aller sonstigen Geschichtsbetrachtung</text:p>
      <text:p text:style-name="P2">setzt, was ich nennen möchte die symptomatische</text:p>
      <text:p text:style-name="P2">Geschichtsbetrachtung, wenn man sich mit dem Bewußtsein</text:p>
      <text:p text:style-name="P2">durchdringt, daß alles, was man durch die Archive, die</text:p>
      <text:p text:style-name="P2">Dokumente, durch die Denkmäler, kurz mit dem gewöhnlichen</text:p>
      <text:p text:style-name="P2">bewußten Verstand erfahren kann, so zu benutzen hat, daß</text:p>
      <text:p text:style-name="P2">man es wertet und würdigt, indem man es bezieht auf etwas,</text:p>
      <text:p text:style-name="P2">wofür es Symptom, wofür es Ausdruck ist. Große Männer der</text:p>
      <text:p text:style-name="P2">Geschichte, ihre Erscheinungen und ihre Taten, sie werden</text:p>
      <text:p text:style-name="P2">nicht um ihrer selbst willen betrachtet, wenn man das</text:p>
      <text:p text:style-name="P2">geschichtliche Werden der Menschheit schildern will, sondern</text:p>
      <text:p text:style-name="P2">nur als Symptome. Man ist sich bewußt: Wenn man das</text:p>
      <text:p text:style-name="P2">richtige Symptom in imaginativen Zusammenhang bringen</text:p>
      <text:p text:style-name="P2">kann mit dem, was darunter liegt als geistiger Werdestrom,</text:p>
      <text:p text:style-name="P2">dann schildert man richtig Geschichte. Symptom-Geschichte</text:p>
      <text:p text:style-name="P2">wird ganz anders ausschauen als Geschichte, die so verläuft,</text:p>
      <text:p text:style-name="P2">daß man nur die Tatsachen aufreiht und versucht, die</text:p>
      <text:p text:style-name="P2">individuelle Psychologie zur Er-</text:p>
      <text:p text:style-name="P3"/>
      <text:p text:style-name="P1">klärung und Analyse dieser Tatsachen zu benutzen, wie</text:p>
      <text:p text:style-name="P2">Lamprecht es tut. Es wird Symptom-Geschichte darin bestehen,</text:p>
      <text:p text:style-name="P2">daß man sich bewußt wird der Gesinnung, die Goethe hatte,</text:p>
      <text:p text:style-name="P2">daß man sich eigentlich einem geistigen Wesen nur von allen</text:p>
      <text:p text:style-name="P2">Seiten nähern kann, es nur durch seine Symptome</text:p>
      <text:p text:style-name="P2">kennenlernen kann, wenn man sich bewußt wird, daß das, was</text:p>
      <text:p text:style-name="P2">man bisher als Geschichte betrachtet hat, eigentlich nur an der</text:p>
      <text:p text:style-name="P2">Oberfläche liegt und sich wie ein Trauminhalt ganz</text:p>
      <text:p text:style-name="P2">merkwürdig ins Leben hineinstellt.</text:p>
      <text:p text:style-name="P2">Beobachten Sie den Trauminhalt, Sie werden sehen, daß Sie</text:p>
      <text:p text:style-name="P2">oftmals etwas ganz anderes träumen, als was mit den</text:p>
      <text:p text:style-name="P2">bedeutendsten Ereignissen Ihres Taglebens unmittelbar</text:p>
      <text:p text:style-name="P2">zusammenhängt. Trotzdem hängt es irgendwie als</text:p>
      <text:p text:style-name="P2">Reminiszenz mit Ihrem Leben zusammen, aber auf sehr</text:p>
      <text:p text:style-name="P2">verborgene Art, und es hängt - wir werden davon heute in acht</text:p>
      <text:p text:style-name="P2">Tagen sprechen - mit tieferen Kräften des menschlichen</text:p>
      <text:p text:style-name="P2">Lebens zusammen. Es ist ein Grund vorhanden, warum gerade</text:p>
      <text:p text:style-name="P2">dieses oder jenes, was im Unterbewußten wirkt,</text:p>
      <text:p text:style-name="P2">symptomatisch heraufkommt, indem wir nicht irgend etwas</text:p>
      <text:p text:style-name="P2">Bedeutendes träumen, was uns äußerlich im Wachleben</text:p>
      <text:p text:style-name="P2">bedeutend erscheint, sondern vielleicht gerade etwas, was uns</text:p>
      <text:p text:style-name="P2">äußerlich</text:p>
      <text:p text:style-name="P2">unbedeutend</text:p>
      <text:p text:style-name="P2">scheint.</text:p>
      <text:p text:style-name="P2">Symptomatische</text:p>
      <text:p text:style-name="P2">Geschichtsforschung wird genötigt sein, Ereignisse, die für</text:p>
      <text:p text:style-name="P2">den äußeren Verstand die Situation weithin beherrschen, als</text:p>
      <text:p text:style-name="P2">unbedeutend anzusehen für das wahre Geschehen und kleine,</text:p>
      <text:p text:style-name="P2">scheinbar unbedeutende Ereignisse als tief einschneidende</text:p>
      <text:p text:style-name="P2">Symptome anzusehen. Dadurch wird man erst dahin kommen,</text:p>
      <text:p text:style-name="P2">im geschichtlichen Leben vom Äußeren ins Innere</text:p>
      <text:p text:style-name="P2">einzudringen. Man kann nicht in einer solch äußerlichen Weise,</text:p>
      <text:p text:style-name="P2">so sehr man auch glaubt, dabei wissenschaftlich zu sein, das</text:p>
      <text:p text:style-name="P2">individuelle Seelenleben des Menschen auf das historische</text:p>
      <text:p text:style-name="P2">Werden übertragen.</text:p>
      <text:p text:style-name="P2">Ich kann natürlich hier nicht eine umfassende Geschichts-</text:p>
      <text:p text:style-name="P3"/>
      <text:p text:style-name="P1">Betrachtung anstellen, um zu zeigen, wie diese</text:p>
      <text:p text:style-name="P2">symptomatische Betrachtung das Wesenhafte im Werdegang</text:p>
      <text:p text:style-name="P2">der Menschheit ergreift, aber ich kann doch wenigstens einiges</text:p>
      <text:p text:style-name="P2">beispielsweise andeuten. Ich habe in einem früheren Vortrage</text:p>
      <text:p text:style-name="P2">gesagt: Wenn der Geistesforscher lernt, in die geistige Welt</text:p>
      <text:p text:style-name="P2">und ihr Werden hineinzuschauen, dann bemerkt er, so, wie</text:p>
      <text:p text:style-name="P2">man die Ergebnisse erwartet hat, kommen sie gewöhnlich nicht.</text:p>
      <text:p text:style-name="P2">Sie kommen in der Regel anders, als man es nach dem Urteil,</text:p>
      <text:p text:style-name="P2">das man äußerlich in der Sinneswelt gewonnen hat, erwarten</text:p>
      <text:p text:style-name="P2">konnte. Ich will hierfür ein Beispiel anführen:</text:p>
      <text:p text:style-name="P2">Man könnte erwarten, daß die geschichtlichen Ereignisse so</text:p>
      <text:p text:style-name="P2">verliefen, daß man sie vergleichen könnte mit dem, was beim</text:p>
      <text:p text:style-name="P2">individuellen Menschen als Kindheit, Jugendzeit, Reifezeit</text:p>
      <text:p text:style-name="P2">und Alter aufeinanderfolgt. Manche Geschichtsbetrachter</text:p>
      <text:p text:style-name="P2">haben sich ja in der Tat dieser Illusion hingegeben. Das sind</text:p>
      <text:p text:style-name="P2">analogisierende Betrachtungen, die recht geistreich sein</text:p>
      <text:p text:style-name="P2">können, die aber mit der Wirklichkeit, wie sie</text:p>
      <text:p text:style-name="P2">Geisteswissenschaft zutage fördert, nichts zu tun haben. Es</text:p>
      <text:p text:style-name="P2">zeigt sich vielmehr etwas ganz anderes. Das Resultat, das ich</text:p>
      <text:p text:style-name="P2">Ihnen hier mitzuteilen habe, ist wahrhaftig mit demselben</text:p>
      <text:p text:style-name="P2">Ernst gewonnen, mit dem ein anderes wissenschaftliches</text:p>
      <text:p text:style-name="P2">Resultat gewonnen wird; ich kann es aber nur als Ergebnis</text:p>
      <text:p text:style-name="P2">anführen. Es ist zunächst paradox, aber das, was</text:p>
      <text:p text:style-name="P2">Geisteswissenschaft findet, ist ja für die heutige Menschheit</text:p>
      <text:p text:style-name="P2">ebenso paradox wie die kopernikanische Weltanschauung für</text:p>
      <text:p text:style-name="P2">die damalige Menschheit. Lamprecht sucht Perioden der</text:p>
      <text:p text:style-name="P2">geschichtlichen Entwickelung zunächst für das deutsche Volk</text:p>
      <text:p text:style-name="P2">zu finden. Ich habe schon vorher angedeutet: es ist einem</text:p>
      <text:p text:style-name="P2">richtigen Eindruck zu verdanken, daß er um die Wende des</text:p>
      <text:p text:style-name="P2">vierzehnten und fünfzehnten Jahrhunderts einen Übergang von</text:p>
      <text:p text:style-name="P2">einem Zeitalter in das andere feststellt. Es ist auch sehr</text:p>
      <text:p text:style-name="P2">bezeichnend, daß er gerade dasjenige,</text:p>
      <text:p text:style-name="P3"/>
      <text:p text:style-name="P1">was mit dem fünfzehnten Jahrhundert beginnt, das</text:p>
      <text:p text:style-name="P2">individualistische</text:p>
      <text:p text:style-name="P2">Zeitalter</text:p>
      <text:p text:style-name="P2">nennt.</text:p>
      <text:p text:style-name="P2">Der</text:p>
      <text:p text:style-name="P2">geisteswissenschaftlichen Forschung zeigt sich ebenfalls um</text:p>
      <text:p text:style-name="P2">die Wende des vierzehnten und fünfzehnten Jahrhunderts</text:p>
      <text:p text:style-name="P2">ein bedeutungsvoller Einschnitt. Aber indem man</text:p>
      <text:p text:style-name="P2">geisteswissenschaftlich hineinschaut in den Strom des</text:p>
      <text:p text:style-name="P2">geschichtlichen Werdens, zeigt sich, daß man weiter</text:p>
      <text:p text:style-name="P2">zurückgehen muß und zunächst außer acht lassen muß die</text:p>
      <text:p text:style-name="P2">Grenzen,</text:p>
      <text:p text:style-name="P2">die</text:p>
      <text:p text:style-name="P2">einem</text:p>
      <text:p text:style-name="P2">durch</text:p>
      <text:p text:style-name="P2">Völkerund</text:p>
      <text:p text:style-name="P2">Stammesentwickelung gezogen sind. Man muß das</text:p>
      <text:p text:style-name="P2">allgemeine geschichtliche Werden der Menschheit ins Auge</text:p>
      <text:p text:style-name="P2">fassen. Da fügen sich einem zusammen die Ereignisse</text:p>
      <text:p text:style-name="P2">durch die Jahrhunderte, und zwar von diesem fünfzehnten</text:p>
      <text:p text:style-name="P2">Jahrhundert nach Christus bis ins siebente und achte</text:p>
      <text:p text:style-name="P2">Jahrhundert vor Christus. Dieses Zeitalter vom siebenten</text:p>
      <text:p text:style-name="P2">Jahrhundert vor dem Mysterium von Golgatha bis etwa ins</text:p>
      <text:p text:style-name="P2">fünfzehnte Jahrhundert nachher, das trägt einen eigenen</text:p>
      <text:p text:style-name="P2">Charakter. Dieser Charakter ändert sich mehr, als die</text:p>
      <text:p text:style-name="P2">heutige Menschheit glaubt, aus inneren Gründen heraus um</text:p>
      <text:p text:style-name="P2">das fünfzehnte Jahrhundert. Lamprecht erkennt das, nur</text:p>
      <text:p text:style-name="P2">erkennt er nicht die ganze Tragweite dieser Tatsache.</text:p>
      <text:p text:style-name="P2">Andere haben von den verschiedensten Gesichtspunkten</text:p>
      <text:p text:style-name="P2">schon hingewiesen darauf, daß man nicht aus äußeren</text:p>
      <text:p text:style-name="P2">Gründen, nicht durch die bloße Betrachtung der</text:p>
      <text:p text:style-name="P2">geschichtlichen</text:p>
      <text:p text:style-name="P2">Verhältnisse,</text:p>
      <text:p text:style-name="P2">nicht</text:p>
      <text:p text:style-name="P2">einmal</text:p>
      <text:p text:style-name="P2">des</text:p>
      <text:p text:style-name="P2">Heraufkommens der Renaissance und so weiter, sondern aus</text:p>
      <text:p text:style-name="P2">dem, was spontan aus dem geschichtlichen Leben, aus dem</text:p>
      <text:p text:style-name="P2">Seelenhaften der Menschheit selbst aufsteigt, zu erklären</text:p>
      <text:p text:style-name="P2">hat den bedeutsamen Umschwung, der um diese Zeit fast</text:p>
      <text:p text:style-name="P2">über die ganze Erde, aber besonders über Europa hin, sich</text:p>
      <text:p text:style-name="P2">geltend macht. Es ist ja sehr beachtenswert, daß wohl der</text:p>
      <text:p text:style-name="P2">bedeutendste Germanist der Gegenwart, Konrad Burdacby</text:p>
      <text:p text:style-name="P2">in sehr schönen Aufsätzen darauf hingewiesen hat. Burdach</text:p>
      <text:p text:style-name="P2">sieht aus rein literarhistorischen, aber sehr weitsichtigen</text:p>
      <text:p text:style-name="P2">literaturhistorischen For-</text:p>
      <text:p text:style-name="P3"/>
      <text:p text:style-name="P1">schungen heraus, wie da aus der seelischen Entwicklung der</text:p>
      <text:p text:style-name="P2">Menschheit etwas ganz Neues in die geistige Konfiguration, in</text:p>
      <text:p text:style-name="P2">das ganze Tun und Wollen und Treiben der Menschheit, wenn</text:p>
      <text:p text:style-name="P2">man es richtig betrachtet, eingetreten ist.</text:p>
      <text:p text:style-name="P2">Wir hatten also einen Zeitraum der geschichtlichen</text:p>
      <text:p text:style-name="P2">Ent-wickelung hergestellt, den Zeitraum vom achten</text:p>
      <text:p text:style-name="P2">vorchristlichen bis zum fünfzehnten nachchristlichen</text:p>
      <text:p text:style-name="P2">Jahrhundert. In dem folgenden Zeitraum leben wir selbst</text:p>
      <text:p text:style-name="P2">darinnen. Es ist geisteswissenschaftlich möglich, noch weiter</text:p>
      <text:p text:style-name="P2">zurückzugehen. Da stellt sich nun etwas sehr Merkwürdiges</text:p>
      <text:p text:style-name="P2">heraus. Betrachtet man die Impulse, die die Menschen seit dem</text:p>
      <text:p text:style-name="P2">fünfzehnten Jahrhundert in ihrem geschichtlichen Sein</text:p>
      <text:p text:style-name="P2">beherrschen, so sind sie andere als diejenigen, die die</text:p>
      <text:p text:style-name="P2">Menschen in dem vorhergehenden Zeitraum beherrscht haben.</text:p>
      <text:p text:style-name="P2">Aber man kann nicht sagen, die Impulse des vorhergehenden</text:p>
      <text:p text:style-name="P2">Zeitraums verhalten sich zu denen des folgenden Zeitraums</text:p>
      <text:p text:style-name="P2">etwa so, wie sich im individuellen Menschenleben irgendeine</text:p>
      <text:p text:style-name="P2">Lebensperiode zu der folgenden verhält. Das ist nicht der Fall.</text:p>
      <text:p text:style-name="P2">Es ergibt sich vielmehr das Sonderbare: In unserm Zeitalter</text:p>
      <text:p text:style-name="P2">wirkt das Geschichtliche namentlich hinein in dasjenige in der</text:p>
      <text:p text:style-name="P2">individuellen Menschennatur, was sich bis in die zwanziger</text:p>
      <text:p text:style-name="P2">Jahre des Lebens entwickelt. Das ist das Geheimnis unseres</text:p>
      <text:p text:style-name="P2">gegenwärtigen Werdens, daß wir durch die geschichtlichen</text:p>
      <text:p text:style-name="P2">Verhältnisse besonders entwickelt erhalten diejenigen Kräfte,</text:p>
      <text:p text:style-name="P2">die unserm individuellen Leben in den zwanziger Jahren</text:p>
      <text:p text:style-name="P2">angehören. In dem vorhergehenden Zeitalter, das vom achten</text:p>
      <text:p text:style-name="P2">vorchristlichen bis zum fünfzehnten nachchristlichen</text:p>
      <text:p text:style-name="P2">Jahrhundert geht, griff das geschichtliche Leben der</text:p>
      <text:p text:style-name="P2">Menschheit so ein in das individuelle Leben, daß es besonders</text:p>
      <text:p text:style-name="P2">ergriff die dreißiger Jahre. Man kann die Sache auch anders</text:p>
      <text:p text:style-name="P2">darstellen. Man kann sagen: Wir, die wir in diesem Zeitraum</text:p>
      <text:p text:style-name="P2">seit dem fünfzehnten Jahrhundert leben, sind seelisch daraufhin</text:p>
      <text:p text:style-name="P2">organisiert, daß</text:p>
      <text:p text:style-name="P3"/>
      <text:p text:style-name="P1">wir uns durch die Kindheit bis in die zwanziger Jahre hinein</text:p>
      <text:p text:style-name="P2">entwickeln, und daß wir dann dasjenige, was wir in den</text:p>
      <text:p text:style-name="P2">zwanziger Jahren entwickelt haben, in das künftige Leben</text:p>
      <text:p text:style-name="P2">hineintragen, daß also der Mensch gewissermaßen innerlich</text:p>
      <text:p text:style-name="P2">fühlt, daß seine Entwickelungsperiode in den zwanziger Jahren</text:p>
      <text:p text:style-name="P2">abgeschlossen ist. Man braucht ja nur ganz äußerliche Dinge</text:p>
      <text:p text:style-name="P2">zu erwähnen, so kann man das schon belegen. Daß jemand</text:p>
      <text:p text:style-name="P2">heute so leicht noch in den dreißiger Jahren ernstlich lernen</text:p>
      <text:p text:style-name="P2">wollte, das wird man in einer Zeit, wo schon die jüngsten</text:p>
      <text:p text:style-name="P2">Menschen unter dem Strich in den Zeitungen schreiben, wohl</text:p>
      <text:p text:style-name="P2">schwerlich behaupten wollen. Aber man wird es sehr leicht</text:p>
      <text:p text:style-name="P2">erleben, daß die Menschen sagen: Goethes Iphigenie,</text:p>
      <text:p text:style-name="P2">überhaupt die Klassiker, die liest man eben in der Jugend, im</text:p>
      <text:p text:style-name="P2">späteren Leben nicht mehr. Man konnte noch andere</text:p>
      <text:p text:style-name="P2">Symptome anführen. Geht man aber zurück in den</text:p>
      <text:p text:style-name="P2">vorhergehenden Zeitraum, so findet man, daß das, was bei uns</text:p>
      <text:p text:style-name="P2">fortdauernd sprießendes, sprossendes Leben nur bis ans Ende</text:p>
      <text:p text:style-name="P2">der zwanziger Jahre ist, bis in die dreißiger Jahre hineinging.</text:p>
      <text:p text:style-name="P2">So paradox es heute für den Menschen noch klingt, es ist so,</text:p>
      <text:p text:style-name="P2">und man wird das einstmals als eine gesicherte geschichtliche</text:p>
      <text:p text:style-name="P2">Errungenschaft haben. Der Grieche und Römer entwickelte</text:p>
      <text:p text:style-name="P2">sich anders, als sich der moderne Mensch entwickelt, und die</text:p>
      <text:p text:style-name="P2">Geschichte spielte sich dazumal aus dem Grunde anders ab,</text:p>
      <text:p text:style-name="P2">weil die Menschen langer entwickelungsfähig blieben.</text:p>
      <text:p text:style-name="P2">Geisteswissenschaft zeigt, daß man, noch weiter zurückgehend,</text:p>
      <text:p text:style-name="P2">zu Zeiten kommt, wo die Menschen entwickelungsfähig</text:p>
      <text:p text:style-name="P2">blieben bis in ein höheres Alter, bis in die vierziger Jahre</text:p>
      <text:p text:style-name="P2">hinein. So daß man sagen kann, man findet drei</text:p>
      <text:p text:style-name="P2">aufeinanderfolgende Zeitperioden im geschichtlichen Leben</text:p>
      <text:p text:style-name="P2">der Menschheit: eine hinter dem achten vorchristlichen</text:p>
      <text:p text:style-name="P2">Jahrhundert zurückliegende, in der finden wir Menschen,</text:p>
      <text:p text:style-name="P2">welche bis in die vierziger Jahre hinein sich jung fühlen; dann</text:p>
      <text:p text:style-name="P2">kommt</text:p>
      <text:p text:style-name="P3"/>
      <text:p text:style-name="P1">der Zeitraum, der die ganze griechische und römische Kultur</text:p>
      <text:p text:style-name="P2">von einem gewissen Gesichtspunkte aus gerade durch die</text:p>
      <text:p text:style-name="P2">Tatsache</text:p>
      <text:p text:style-name="P2">charakterisiert,</text:p>
      <text:p text:style-name="P2">daß</text:p>
      <text:p text:style-name="P2">die</text:p>
      <text:p text:style-name="P2">Menschen</text:p>
      <text:p text:style-name="P2">entwicke-lungsfähig, jung bleiben bis in die dreißiger Jahre;</text:p>
      <text:p text:style-name="P2">dann der Zeitraum, in dem sie entwickelungsfähig sind bis in</text:p>
      <text:p text:style-name="P2">die zwanziger Jahre hinein. Denkt man das durch, so sieht man,</text:p>
      <text:p text:style-name="P2">es läßt sich der Strom des geschichtlichen Werdens der</text:p>
      <text:p text:style-name="P2">Menschheit nicht etwa vergleichen mit dem Strom des</text:p>
      <text:p text:style-name="P2">einzelnen individuellen Lebens. Im einzelnen individuellen</text:p>
      <text:p text:style-name="P2">Leben wird man immer älter, die Menschheit als solche</text:p>
      <text:p text:style-name="P2">entwickelt sich in umgekehrter Richtung; sie wird immer</text:p>
      <text:p text:style-name="P2">jünger, das heißt sie bleibt immer jünger; sie trägt die Jugend</text:p>
      <text:p text:style-name="P2">immer weniger in das spätere individuelle Lebensalter hinauf.</text:p>
      <text:p text:style-name="P2">Daher macht die Kultur, wenn man sie wirklich innerlich</text:p>
      <text:p text:style-name="P2">betrachtet, in den aufeinanderfolgenden Zeitepochen einen</text:p>
      <text:p text:style-name="P2">immer jüngeren und jüngeren Eindruck, das heißt der Mensch</text:p>
      <text:p text:style-name="P2">trägt das, was er sich in der Jugend erringt, immer mehr und</text:p>
      <text:p text:style-name="P2">mehr in das Alter hinein. Man hätte glauben können, daß sich</text:p>
      <text:p text:style-name="P2">in der Zeit vor dem achten vorchristlichen Jahrhundert, wenn</text:p>
      <text:p text:style-name="P2">man von Vorurteilen ausgegangen wäre, gerade eine jüngere</text:p>
      <text:p text:style-name="P2">Menschheit findet, dann eine ältere, und daß wir jetzt, wo wir</text:p>
      <text:p text:style-name="P2">es auch sonst so herrlich weit gebracht haben nach Ansicht</text:p>
      <text:p text:style-name="P2">mancher Menschen, viel reifer und viel älter geworden sind. Es</text:p>
      <text:p text:style-name="P2">muß eben erst die Frage beantwortet werden, was im</text:p>
      <text:p text:style-name="P2">Entwicke-lungsgang der Menschheit, nicht im Einzelleben,</text:p>
      <text:p text:style-name="P2">Reife und Alter bedeutet. Aber es läßt sich dieser</text:p>
      <text:p text:style-name="P2">Entwickelungsvor-gang der Menschheit nur so betrachten, wie</text:p>
      <text:p text:style-name="P2">ich es jetzt angedeutet habe. Sie sehen, etwas ganz anderes, als</text:p>
      <text:p text:style-name="P2">was man sich gewöhnlich unter den inneren Gesetzen des</text:p>
      <text:p text:style-name="P2">Kulturwerdens vorstellt, wird herauskommen, wenn man</text:p>
      <text:p text:style-name="P2">wirklich symptomatisch die Geschichtsentwickelung betrachtet.</text:p>
      <text:p text:style-name="P2">Nur noch eins will ich zum Schluß hervorheben. Man</text:p>
      <text:p text:style-name="P3"/>
      <text:p text:style-name="P1">kann, wenn man versteht, durch die Symptome</text:p>
      <text:p text:style-name="P2">durchzusehen, auch eingehen auf die ganze Artung der</text:p>
      <text:p text:style-name="P2">Menschen in zwei solchen aufeinanderfolgenden</text:p>
      <text:p text:style-name="P2">Zeiträumen. Da sieht man, daß in dem Zeitraum, der mit</text:p>
      <text:p text:style-name="P2">dem achten vorchristlichen Jahrhundert begonnen und mit</text:p>
      <text:p text:style-name="P2">dem fünfzehnten nachchristlichen Jahrhundert geschlossen</text:p>
      <text:p text:style-name="P2">hat, eine ganz andere Seelenstruktur des Menschen da war als</text:p>
      <text:p text:style-name="P2">in</text:p>
      <text:p text:style-name="P2">dem</text:p>
      <text:p text:style-name="P2">jetzigen</text:p>
      <text:p text:style-name="P2">Zeitraum.</text:p>
      <text:p text:style-name="P2">Betrachtet</text:p>
      <text:p text:style-name="P2">man</text:p>
      <text:p text:style-name="P2">geisteswissenschaftlich die Seele des Menschen, so hat man</text:p>
      <text:p text:style-name="P2">es nicht so bequem wie die triviale Seelenforschung. Man</text:p>
      <text:p text:style-name="P2">muß dann einsehen, daß es drei ganz verschiedene</text:p>
      <text:p text:style-name="P2">Seelenschattierungen in der Gesamtseele gibt, und daher</text:p>
      <text:p text:style-name="P2">unterscheidet man in der menschlichen Wesenheit drei</text:p>
      <text:p text:style-name="P2">Seelenglieder. Ich nenne die eine Empfindungsseele. In der</text:p>
      <text:p text:style-name="P2">sind verankert die Triebe und Leidenschaften, sie bringt</text:p>
      <text:p text:style-name="P2">aber auch den Menschen sinnenmäßig in Verbindung mit</text:p>
      <text:p text:style-name="P2">der äußeren Natur; dann ist zu unterscheiden die</text:p>
      <text:p text:style-name="P2">Verstandes- und Gemütsseele, und drittens die</text:p>
      <text:p text:style-name="P2">Bewußtseinsseele, diejenige Seele, in der das eigentliche</text:p>
      <text:p text:style-name="P2">Selbstbewußtsein verankert ist. Indem nun im Strom des</text:p>
      <text:p text:style-name="P2">geschichtlichen Werdens, den ich als immer Jünger-Werden</text:p>
      <text:p text:style-name="P2">des Menschen beschrieben habe, immer andere Kräfte in die</text:p>
      <text:p text:style-name="P2">Menschenseele eingreifen, stellt sich folgendes heraus:</text:p>
      <text:p text:style-name="P2">Während des Zeitraums, der vom achten vorchristlichen bis</text:p>
      <text:p text:style-name="P2">zum fünfzehnten nachchristlichen Jahrhundert geht, wo die</text:p>
      <text:p text:style-name="P2">europäische Kultur besonders durch den Einfluß des</text:p>
      <text:p text:style-name="P2">Griechentums und Römertums gefärbt wird, wirkt von</text:p>
      <text:p text:style-name="P2">diesen drei Seelengliedern besonders die Verstandes- und</text:p>
      <text:p text:style-name="P2">Gemütsseele. Daher tritt uns alles, was da der Mensch im</text:p>
      <text:p text:style-name="P2">Strom des geschichtlichen Werdens und auch im äußeren</text:p>
      <text:p text:style-name="P2">Leben, im sozialen und wirtschaftlichen Leben vollbringt,</text:p>
      <text:p text:style-name="P2">so entgegen, wie wenn sein Verstand, sein Gemüt instinktiv</text:p>
      <text:p text:style-name="P2">wirkten, wie wenn er unmittelbar die äußere Welt mit Leib</text:p>
      <text:p text:style-name="P2">und mit Geist gleich stark ergriffe. Der Mensch hat in dieser</text:p>
      <text:p text:style-name="P3"/>
      <text:p text:style-name="P1">Zeit ein Gleichgewicht zwischen Leib und Geist, und der Geist</text:p>
      <text:p text:style-name="P2">selber wirkt instinktiv. Das wird anders bei dem großen</text:p>
      <text:p text:style-name="P2">Umschwung um das fünfzehnte Jahrhundert herum. Da tritt das</text:p>
      <text:p text:style-name="P2">Selbstbewußtsein, das Erfühlen, das innere Wahrnehmen der</text:p>
      <text:p text:style-name="P2">Persönlichkeit des Menschen auf. Da wird die</text:p>
      <text:p text:style-name="P2">Bewußtseinsseele besonders stark, da hat der Mensch den</text:p>
      <text:p text:style-name="P2">Verstand nicht mehr instinktiv, da muß er überall reflektieren.</text:p>
      <text:p text:style-name="P2">Da fängt sich die Individualität zu bilden an. Da fühlt er nicht</text:p>
      <text:p text:style-name="P2">mehr instinktiv, indem er einem anderen Menschen</text:p>
      <text:p text:style-name="P2">entgegentritt: Du mußt dich so und so zu ihm verhalten. Da</text:p>
      <text:p text:style-name="P2">überlegt er, da wendet er sich an das Innere seiner</text:p>
      <text:p text:style-name="P2">Persönlichkeit. So daß wir sagen können: Die ganze</text:p>
      <text:p text:style-name="P2">geschichtliche Struktur seit dem fünfzehnten Jahrhundert über</text:p>
      <text:p text:style-name="P2">die Erde hin wird dadurch charakterisiert sein, daß seit jener</text:p>
      <text:p text:style-name="P2">Zeit die Bewußtseinsseele des Menschen wirkt, während</text:p>
      <text:p text:style-name="P2">vorher die mehr instinktiv geartete Verstandesoder</text:p>
      <text:p text:style-name="P2">Gemütsseele gewirkt hat. Man kann nicht das römische Recht,</text:p>
      <text:p text:style-name="P2">nichts, was vom Altertum herkommt, richtig verstehen, wenn</text:p>
      <text:p text:style-name="P2">man nicht diesen Unterschied ins Auge faßt zwischen dem</text:p>
      <text:p text:style-name="P2">instinktiven Verstand, dem instinktiven, impulsiven Gemüt,</text:p>
      <text:p text:style-name="P2">und demjenigen, was intellektualistisch, was reflektiv in der</text:p>
      <text:p text:style-name="P2">neueren Zeit wirkt.</text:p>
      <text:p text:style-name="P2">Es zeigt sich, daß dasjenige, was Lamprecht bis zum</text:p>
      <text:p text:style-name="P2">fünfzehnten Jahrhundert sucht, gerade die, ich möchte sagen,</text:p>
      <text:p text:style-name="P2">im Naturgrunde der deutschen Seele vor sich gehende</text:p>
      <text:p text:style-name="P2">Vorbereitung ist für dasjenige, was sich für die</text:p>
      <text:p text:style-name="P2">Bewußtseinsseele entwickeln soll. Man wird es wahrhaftig</text:p>
      <text:p text:style-name="P2">nicht als einen chauvinistischen Ausspruch, sondern als eine</text:p>
      <text:p text:style-name="P2">objektive Erkenntnis, wenn wieder andere Zeiten gekommen</text:p>
      <text:p text:style-name="P2">sind, erkennen, daß das, was jener Zeitraum, den ich begrenzt</text:p>
      <text:p text:style-name="P2">habe mit dem achten vorchristlichen Jahrhundert, aus sich</text:p>
      <text:p text:style-name="P2">heraus entwickelt hat, wie in einem natürlichen Mutterschoße</text:p>
      <text:p text:style-name="P2">sich vorbereitet hat in der deutschen Volks-</text:p>
      <text:p text:style-name="P3"/>
      <text:p text:style-name="P1">seele. Sie hat in den kommenden Zeitraum hineingetragen, was</text:p>
      <text:p text:style-name="P2">vom Süden heraufgeströmt ist, indem gerade sie veranlagt war,</text:p>
      <text:p text:style-name="P2">weiterzubringen den Strom des geschichtlichen Werdens aus</text:p>
      <text:p text:style-name="P2">der Verstandes- oder Gemütsseele in die Bewußtseinsseele und</text:p>
      <text:p text:style-name="P2">deren verschiedene Nuancierungen hinein.</text:p>
      <text:p text:style-name="P2">Lernt man nun erkennen, was da eigentlich wirkt, dann</text:p>
      <text:p text:style-name="P2">leuchtet das hinein bis in die Einzelheiten. Dann kann man sich</text:p>
      <text:p text:style-name="P2">wiederum fragen: Was ist es zum Beispiel, was Wilson in</text:p>
      <text:p text:style-name="P2">seiner Geschichtsbetrachtung als das eigentliche Wesen des</text:p>
      <text:p text:style-name="P2">Amerikanertums schildert? Das ist eine andere Nuance der</text:p>
      <text:p text:style-name="P2">Bewußtseinsseele. Die westliche Nuance wird in ihrem</text:p>
      <text:p text:style-name="P2">Urphänomen, in ihrer Urcharakteristik erlebt hier in</text:p>
      <text:p text:style-name="P2">Mitteleuropa. Hier wird wirklich die ringende Ichheit des</text:p>
      <text:p text:style-name="P2">Menschen erlebt, die sich zur Bewußtseinsseele ganz bewußt</text:p>
      <text:p text:style-name="P2">verhält, die mit allen Kräften der Persönlichkeit durchdringen</text:p>
      <text:p text:style-name="P2">will dasjenige, was hier in voller Bewußtheit ins Leben</text:p>
      <text:p text:style-name="P2">eintreten will. Das erscheint in einer anderen Nuance, wo die</text:p>
      <text:p text:style-name="P2">Seele des Menschen wie besessen ist von sich selbst, in dem</text:p>
      <text:p text:style-name="P2">Amerikanertum. Es ist manchmal unangenehm, in die</text:p>
      <text:p text:style-name="P2">Wahrheit hineinzuschauen. Aber gerade die katastrophalen</text:p>
      <text:p text:style-name="P2">Ereignisse unserer Zeit werden eine gewisse Objektivität</text:p>
      <text:p text:style-name="P2">notwendig machen, notwendig machen, daß man auch</text:p>
      <text:p text:style-name="P2">dasjenige in ungeschminkter Wahrheit hört, was die Menschen</text:p>
      <text:p text:style-name="P2">selbst, und nicht nur die Naturereignisse oder gleichgültige</text:p>
      <text:p text:style-name="P2">Tatsachen charakterisiert. Bis in den Charakter des</text:p>
      <text:p text:style-name="P2">Geschichtsforschers Wilson hinein leuchtet das Licht, das die</text:p>
      <text:p text:style-name="P2">Geisteswissenschaft verbreiten kann in bezug auf das</text:p>
      <text:p text:style-name="P2">geschichtliche Werden der Menschheit.</text:p>
      <text:p text:style-name="P2">Nur einzelnes konnte ich natürlich heute andeuten. Nur</text:p>
      <text:p text:style-name="P2">prinzipiell konnte ich zeigen, welche Richtung die</text:p>
      <text:p text:style-name="P2">Geschichtswissenschaft nehmen muß, wenn sie von der</text:p>
      <text:p text:style-name="P2">Geisteswissenschaft in demselben Sinne befruchtet wird, wie</text:p>
      <text:p text:style-name="P3"/>
      <text:p text:style-name="P1">ich das für die Naturwissenschaft heute vor acht Tagen zu</text:p>
      <text:p text:style-name="P2">zeigen versuchte. Dann erst, wenn die Geschichte so betrachtet</text:p>
      <text:p text:style-name="P2">wird, wird man die Einsicht erlangen, wie der Mensch</text:p>
      <text:p text:style-name="P2">eigentlich zusammenhängt mit dem von ihm sonst nur</text:p>
      <text:p text:style-name="P2">geträumten Strom des in ihm wühlenden geschichtlichen</text:p>
      <text:p text:style-name="P2">Werdens. Dann wird sich aber zeigen, daß das, was auf</text:p>
      <text:p text:style-name="P2">imaginative</text:p>
      <text:p text:style-name="P2">Weise</text:p>
      <text:p text:style-name="P2">durdi</text:p>
      <text:p text:style-name="P2">die</text:p>
      <text:p text:style-name="P2">symptomatische</text:p>
      <text:p text:style-name="P2">Geschichtsbetrachtung bekannt wird, innerlich verwandt ist mit</text:p>
      <text:p text:style-name="P2">dem, was der Mensch als geschichtliches Wesen ist. Dann wird</text:p>
      <text:p text:style-name="P2">man einsehen, wie nicht der Verstand, wie nicht das</text:p>
      <text:p text:style-name="P2">gewöhnliche Bewußtsein, sondern wie das Unterbewußtsein,</text:p>
      <text:p text:style-name="P2">das traumhafte Gefühlsleben selber mit dem geschichtlichen</text:p>
      <text:p text:style-name="P2">Werden verknüpft ist. Die Imagination wird lehren, was nicht</text:p>
      <text:p text:style-name="P2">im Verstände, was nicht im Alltagsbewußtsein, was aber im</text:p>
      <text:p text:style-name="P2">Gemüte und in den Willensimpulsen der Menschen wirkt,</text:p>
      <text:p text:style-name="P2">indem sie im Strome des geschichtlichen Werdens darinnen</text:p>
      <text:p text:style-name="P2">stehen. Dann wird sich etwas anderes ergeben als der Glaube,</text:p>
      <text:p text:style-name="P2">die Geschichte könne dies oder jenes lehren. Würde sie so</text:p>
      <text:p text:style-name="P2">lehren können, wie man sich das gewöhnlich vorstellt und wie</text:p>
      <text:p text:style-name="P2">wir es heute als in so und so vielen Fällen irrend darstellen</text:p>
      <text:p text:style-name="P2">mußten, dann müßte man einen Zusammenhang finden können</text:p>
      <text:p text:style-name="P2">zwischen der Geschichte und diesem gewöhnlichen Verstände.</text:p>
      <text:p text:style-name="P2">Der ist aber nicht da. Der Zusammenhang ist da mit dem, was</text:p>
      <text:p text:style-name="P2">in den Tiefen der Seele, im Unterbewußtsein wirkt. Der</text:p>
      <text:p text:style-name="P2">Mensch kann also zwar nicht für seinen gewöhnlichen</text:p>
      <text:p text:style-name="P2">Verstand aus der Geschichte lernen, aber aus der wahren</text:p>
      <text:p text:style-name="P2">Geschichte, wenn sie immer mehr ausgestaltet wird durch die</text:p>
      <text:p text:style-name="P2">Anschauung des Geistes in der Geschichte selbst, werden sich</text:p>
      <text:p text:style-name="P2">die geschichtlichen Impulse in das Empfinden, in das Gefühl</text:p>
      <text:p text:style-name="P2">des Menschen hineinleben. Er wird nicht in äußerlicher Weise</text:p>
      <text:p text:style-name="P2">sagen können, die Geschichte lehre dies oder jenes, aber, wenn</text:p>
      <text:p text:style-name="P2">er vor einer Tatsache steht, wenn er zum Handeln, zum</text:p>
      <text:p text:style-name="P2">richtigen Emp-</text:p>
      <text:p text:style-name="P3"/>
      <text:p text:style-name="P1">finden gegenüber einer Tatsadie innerhalb des sozialen Lebens</text:p>
      <text:p text:style-name="P2">aufgerufen wird, dann wird ihn sein Gefühl, sein Empfinden</text:p>
      <text:p text:style-name="P2">riditig leiten. Dann wird nicht sein Verstand, es wird seine</text:p>
      <text:p text:style-name="P2">ganze Seele von einer solchen Geschichtsbetrachtung belehrt</text:p>
      <text:p text:style-name="P2">werden.</text:p>
      <text:p text:style-name="P2">Damit lassen Sie mich diese Betrachtung kurz</text:p>
      <text:p text:style-name="P2">zusammenfassen. Das fühlte Goethe, indem er aus seiner</text:p>
      <text:p text:style-name="P2">großen Intuition heraus ablehnte die gewöhnliche Einsicht,</text:p>
      <text:p text:style-name="P2">man könne von der Geschichte verstandesmäßig lernen. Er</text:p>
      <text:p text:style-name="P2">ahnte, daß Geschichte, wenn sie in ihrer Wahrheit erkannt wird,</text:p>
      <text:p text:style-name="P2">hineinwirkt in das Gemüt, in das Gefühl, daß sie wirkt, wenn</text:p>
      <text:p text:style-name="P2">Begeisterung in der richtigen Weise entsteht, wenn Antipathien</text:p>
      <text:p text:style-name="P2">oder Sympathien entstehen für das, was getan oder unterlassen</text:p>
      <text:p text:style-name="P2">werden soll in einer sozialen Situation. Kurz, Goethe sagte aus</text:p>
      <text:p text:style-name="P2">der richtigen Ahnung desjenigen, was Geisteswissenschaft an</text:p>
      <text:p text:style-name="P2">die Oberfläche bringen muß: das Beste, was wir von der</text:p>
      <text:p text:style-name="P2">Geschichte haben können, ist der Enthusiasmus, den sie erregt.</text:p>
      <text:p text:style-name="P2">Jawohl, nicht das verstandesmäßige Urteil, sondern der</text:p>
      <text:p text:style-name="P2">Enthusiasmus, der ist es, den wir als Frucht aus der Geschichte</text:p>
      <text:p text:style-name="P2">empfinden können, wenn wir das, was wirklich geschichtliches</text:p>
      <text:p text:style-name="P2">Werden ist, zu beobachten, zu erkennen vermögen.</text:p>
      <text:p text:style-name="P3"/>
      <text:p text:style-name="P1">DIE OFFENBARUNGEN DES UNBEWUSSTEN</text:p>
      <text:p text:style-name="P2">VOM GEISTESWISSENSCHAFTLICHEN</text:p>
      <text:p text:style-name="P2">GESICHTSPUNKT</text:p>
      <text:p text:style-name="P2">Berlin, 21. März 1918</text:p>
      <text:p text:style-name="P3"/>
      <text:p text:style-name="P2">Erkenntnisgewinn über diejenigen Dinge des menschlichen</text:p>
      <text:p text:style-name="P2">Lebens, welche in der hier vertretenen Geisteswissenschaft</text:p>
      <text:p text:style-name="P2">behandelt werden, wünscht eigentlich jeder, der bis zu einem</text:p>
      <text:p text:style-name="P2">gewissen Grade zum Erkennen erwacht ist und Einsicht</text:p>
      <text:p text:style-name="P2">gewonnen hat, welchen Dienst ein wahres Verständnis der</text:p>
      <text:p text:style-name="P2">Wirklichkeit dem menschlichen Leben leisten kann. Dagegen</text:p>
      <text:p text:style-name="P2">ist gerade die Art der Erkenntnisbestrebungen, welche</text:p>
      <text:p text:style-name="P2">innerhalb dieser Geisteswissenschaft gesucht wird, manchem</text:p>
      <text:p text:style-name="P2">unbequem aus dem Grunde, weil sie immer wieder aus der</text:p>
      <text:p text:style-name="P2">Natur ihres Suchens heraus darauf hinweisen muß, daß die</text:p>
      <text:p text:style-name="P2">gewöhnlichen und auch die in der gewöhnlichen Wissenschaft</text:p>
      <text:p text:style-name="P2">üblichen Erkenntniskräfte in dieses Gebiet des geistigen</text:p>
      <text:p text:style-name="P2">Lebens nicht hineinführen können; denn man findet es eben</text:p>
      <text:p text:style-name="P2">unbequem, sich an andere Erkenntnisquellen zu wenden. Zwar</text:p>
      <text:p text:style-name="P2">kann es gerade aus der Betrachtung dieser Geisteswissenschaft</text:p>
      <text:p text:style-name="P2">jedem, wenn die Betrachtung vorurteilslos ist, immer klarer</text:p>
      <text:p text:style-name="P2">werden, daß der gewöhnliche, gesunde Menschenverstand, der</text:p>
      <text:p text:style-name="P2">sich nur wirklich an das Leben heranmacht, in der Lage ist,</text:p>
      <text:p text:style-name="P2">alles dasjenige unmittelbar einzusehen, was aus der</text:p>
      <text:p text:style-name="P2">Geisteswissenschaft dargeboten wird. Dennoch will man</text:p>
      <text:p text:style-name="P2">gerade dieser Geisteswissenschaft gegenüber diesen gesunden</text:p>
      <text:p text:style-name="P2">Menschenverstand und die gewöhnliche Lebenserfahrung</text:p>
      <text:p text:style-name="P2">nicht anwenden, weil man sich nicht an dasjenige wenden will,</text:p>
      <text:p text:style-name="P2">was erst durch die Ent-</text:p>
      <text:p text:style-name="P3"/>
      <text:p text:style-name="P1">wickelung der menschlichen Seele herbeigeführt werden muß.</text:p>
      <text:p text:style-name="P2">Erforscht können die Tatsachen der Geisteswissenschaft nur</text:p>
      <text:p text:style-name="P2">werden durch die hier schon geschilderten und weiter zu</text:p>
      <text:p text:style-name="P2">schildernden geisteswissenschaftlichen Methoden, aber wenn</text:p>
      <text:p text:style-name="P2">die Tatsachen erforscht sind, so können sie von dem gesunden</text:p>
      <text:p text:style-name="P2">Menschenverstand und der gewöhnlichen Lebenserfahrung</text:p>
      <text:p text:style-name="P2">durchaus erfaßt werden. Weil man aber aus einer inneren</text:p>
      <text:p text:style-name="P2">Erkenntnisbequemlichkeit eine gewisse Scheu hat, an diese</text:p>
      <text:p text:style-name="P2">Geisteswissenschaft heranzutreten, deshalb wenden sich auch</text:p>
      <text:p text:style-name="P2">diejenigen Persönlichkeiten der Gegenwart, welche den Drang</text:p>
      <text:p text:style-name="P2">haben, hierüber etwas zu wissen, gern an andere Quellen, an</text:p>
      <text:p text:style-name="P2">solche Quellen, welche ihrer Natur nach näherliegen den</text:p>
      <text:p text:style-name="P2">Methoden, die man im Laboratorium, im Seziersaal oder sonst</text:p>
      <text:p text:style-name="P2">in der heute gebräuchlichen Wissenschaft anwendet. So kommt</text:p>
      <text:p text:style-name="P2">es denn, daß diejenigen, die es nicht über sich bringen können,</text:p>
      <text:p text:style-name="P2">an die Geisteswissenschaft selbst heranzutreten, oftmals gerade</text:p>
      <text:p text:style-name="P2">die abnormen Erscheinungen des menschlichen Lebens</text:p>
      <text:p text:style-name="P2">heranziehen, die sich in dem Gebiet der äußeren Sinneswelt</text:p>
      <text:p text:style-name="P2">beobachten lassen, um gewisse Einblicke in das geistige Leben</text:p>
      <text:p text:style-name="P2">zu gewinnen. Denn sie glauben, durch dasjenige, was sich am</text:p>
      <text:p text:style-name="P2">Menschen in abnormer Weise äußert, Aufschlüsse über</text:p>
      <text:p text:style-name="P2">gewisse Rätsel des Daseins gewinnen zu können. Aus diesem</text:p>
      <text:p text:style-name="P2">Grunde ist ja die Geisteswissenschaft in weitesten Kreisen</text:p>
      <text:p text:style-name="P2">immer wiederum verwechselt worden mit solchen</text:p>
      <text:p text:style-name="P2">Bestrebungen, die an allerlei abnorme Grenzgebiete des</text:p>
      <text:p text:style-name="P2">menschlichen Lebens herangehen, um das Geistige zu</text:p>
      <text:p text:style-name="P2">erkennen.</text:p>
      <text:p text:style-name="P2">Deshalb ist es notwendig, daß ich auch in einem dieser</text:p>
      <text:p text:style-name="P2">Vorträge auf eine Betrachtung solcher Grenzgebiete eingehe,</text:p>
      <text:p text:style-name="P2">die zwar durch ihre Abnormität hinweisen auf gewisse</text:p>
      <text:p text:style-name="P2">Geheimnisse des Daseins, die aber nur durch die</text:p>
      <text:p text:style-name="P2">Geisteswissenschaft wirklich verstanden werden können,</text:p>
      <text:p text:style-name="P3"/>
      <text:p text:style-name="P1">und die zu unzähligen Irrtümern über die wahre Wirklichkeit</text:p>
      <text:p text:style-name="P2">des geistigen Lebens führen müssen, wenn man sie ohne die</text:p>
      <text:p text:style-name="P2">Hilfe der Geisteswissenschaft betrachtet. Das Grenzgebiet, das</text:p>
      <text:p text:style-name="P2">ich heute ins Auge fassen will, ist ja in aller seiner Weite und</text:p>
      <text:p text:style-name="P2">aller seiner Interessantheit und Rätselhaftigkeit jedem</text:p>
      <text:p text:style-name="P2">Menschen mehr oder weniger bekannt, da es hinweist auf</text:p>
      <text:p text:style-name="P2">gewisse Zusammenhänge des äußeren Lebens mit den</text:p>
      <text:p text:style-name="P2">verborgenen Untergründen dieses Daseins. Ich meine das</text:p>
      <text:p text:style-name="P2">Traumleben des Menschen. Ausgehend von diesem</text:p>
      <text:p text:style-name="P2">Traumleben wird es mir dann obliegen, auch andere</text:p>
      <text:p text:style-name="P2">Grenzgebiete des menschlichen Daseins heute zu betrachten,</text:p>
      <text:p text:style-name="P2">nämlich die Erscheinungen, durch welche im abnormen</text:p>
      <text:p text:style-name="P2">Erleben der Glaube entstehen könnte, daß man durch sie</text:p>
      <text:p text:style-name="P2">irgendwie den Untergründen des Lebens besonders nahe</text:p>
      <text:p text:style-name="P2">stände, die Erscheinungen der Halluzination, die</text:p>
      <text:p text:style-name="P2">Erscheinungen des visionären Lebens, und was damit</text:p>
      <text:p text:style-name="P2">verwandt ist, die Erscheinungen des Somnambulismus, der</text:p>
      <text:p text:style-name="P2">Mediumschaft, soweit es im Rahmen eines kurzen Vortrages</text:p>
      <text:p text:style-name="P2">geschehen kann.</text:p>
      <text:p text:style-name="P2">Wer vom geisteswissenschaftlichen Gesichtspunkt aus über</text:p>
      <text:p text:style-name="P2">diese Grenzgebiete des menschlichen Lebens sich Aufschluß</text:p>
      <text:p text:style-name="P2">verschaffen will, der hat nötig, daß er gerade diejenigen</text:p>
      <text:p text:style-name="P2">Eigentümlichkeiten wirklicher Geistesforschung ins Auge faßt,</text:p>
      <text:p text:style-name="P2">welche irgendwie darüber Licht verbreiten können. Daher</text:p>
      <text:p text:style-name="P2">möchte ich aus dem Umfang dessen, was ich von</text:p>
      <text:p text:style-name="P2">verschiedenen Gesichtspunkten her in den bisherigen</text:p>
      <text:p text:style-name="P2">Vorträgen schon charakterisiert habe, einiges herausgreifen,</text:p>
      <text:p text:style-name="P2">was dann geeignet sein kann, eine Grundlage abzugeben für</text:p>
      <text:p text:style-name="P2">die Besprechung der eben genannten Erscheinungen.</text:p>
      <text:p text:style-name="P2">Geistesforschung muß begründet sein auf einer wirklichen</text:p>
      <text:p text:style-name="P2">Entfaltung von Kräften der menschlichen Seele, die im</text:p>
      <text:p text:style-name="P2">gewöhnlichen Bewußtsein und auch in demjenigen</text:p>
      <text:p text:style-name="P2">Bewußtsein, mit dem die gewöhnliche Wissenschaft arbeitet,</text:p>
      <text:p text:style-name="P2">ver-</text:p>
      <text:p text:style-name="P3"/>
      <text:p text:style-name="P1">borgen sind. Ich habe darauf hingewiesen, daß die</text:p>
      <text:p text:style-name="P2">mensch-lidie Seele in der Lage ist, durdi gewisse Übungen,</text:p>
      <text:p text:style-name="P2">gewisse Veranstaltungen rein seelischer Art, die gar nicht mit</text:p>
      <text:p text:style-name="P2">irgend etwas Leiblichem zu tun haben, in ihr sonst</text:p>
      <text:p text:style-name="P2">schlummernde Kräfte aus sich herauszuholen, so daß sie sich</text:p>
      <text:p text:style-name="P2">dadurch in die Möglichkeit versetzt, hineinzuschauen in das</text:p>
      <text:p text:style-name="P2">wirkliche geistige Leben. Charakterisieren muß ich heute das,</text:p>
      <text:p text:style-name="P2">was vor allen Dingen Vorbedingung für die menschliche Seele</text:p>
      <text:p text:style-name="P2">ist, um in einer solchen übersinnlichen Erkenntnis sich von</text:p>
      <text:p text:style-name="P2">dem Leiblichen unabhängig zu machen. Da ist vor allem</text:p>
      <text:p text:style-name="P2">notwendig, daß man dasjenige berücksichtigt, was ich in einem</text:p>
      <text:p text:style-name="P2">früheren Vortrage schon auseinandergesetzt habe und heute</text:p>
      <text:p text:style-name="P2">kurz wiederholen will.</text:p>
      <text:p text:style-name="P2">Ich habe gesagt, daß allerdings die Art, sich zur geistigen</text:p>
      <text:p text:style-name="P2">Wirklichkeit zu stellen, eine andere sein muß als diejenige, wie</text:p>
      <text:p text:style-name="P2">man sich zur äußeren physisch-sinnlichen Wirklichkeit stellt.</text:p>
      <text:p text:style-name="P2">Da ist vor allem notwendig zu berücksichtigen, daß dasjenige,</text:p>
      <text:p text:style-name="P2">was in der geistigen Welt erfahren wird von der leibfreien</text:p>
      <text:p text:style-name="P2">Seele, nicht unmittelbar so, wie es erfahren wird, wie eine</text:p>
      <text:p text:style-name="P2">gewöhnliche Vorstellung übergehen kann in das menschliche</text:p>
      <text:p text:style-name="P2">Erinnerungsvermögen. Dasjenige, was man im Geiste erfährt,</text:p>
      <text:p text:style-name="P2">das muß immer wieder von neuem erfahren werden, so wie</text:p>
      <text:p text:style-name="P2">man einer äußeren physischen Wirklichkeit, wenn man sich</text:p>
      <text:p text:style-name="P2">nicht bloß an sie erinnern, sondern sie vor sich haben will,</text:p>
      <text:p text:style-name="P2">immer wieder von neuem gegenübertreten muß. Wer glaubt,</text:p>
      <text:p text:style-name="P2">wirkliche geistige Erfahrung mit solchen Vorstellungen zu</text:p>
      <text:p text:style-name="P2">haben, an die er sich erinnern kann wie an gewöhnliche</text:p>
      <text:p text:style-name="P2">Vorstellungen des alltäglichen Lebens, der kennt nicht das</text:p>
      <text:p text:style-name="P2">wirklich Geistige. Wenn man sich, wie das selbstverständlich</text:p>
      <text:p text:style-name="P2">möglich ist, doch später erinnert an geistige Erlebnisse, so</text:p>
      <text:p text:style-name="P2">rührt das davon her, daß man in der Lage ist, solche Erlebnisse</text:p>
      <text:p text:style-name="P2">in das gewöhnliche Bewußtsein hineinbringen zu können, wie</text:p>
      <text:p text:style-name="P2">man die Anschauungen einer</text:p>
      <text:p text:style-name="P3"/>
      <text:p text:style-name="P1">äußeren physischen Wirklichkeit hineinbringen kann. Dann</text:p>
      <text:p text:style-name="P2">kann man sich an die Vorstellungen erinnern. Aber man muß</text:p>
      <text:p text:style-name="P2">unterscheiden lernen zwischen diesem Erinnern an die selbst</text:p>
      <text:p text:style-name="P2">gebildeten Vorstellungen und dem unmittelbaren Erleben</text:p>
      <text:p text:style-name="P2">eines geistigen Vorganges, dem unmittelbaren einer geistigen</text:p>
      <text:p text:style-name="P2">Wesenheit Gegenüber-Stehen. Das also ist ein besonderes</text:p>
      <text:p text:style-name="P2">Charakteristikum des leibfreien Erlebens, daß dieses Erleben</text:p>
      <text:p text:style-name="P2">nicht unmittelbar in das Gedächtnis eingreift.</text:p>
      <text:p text:style-name="P2">Ein anderes Charakteristikum - ein auch schon von mir hier</text:p>
      <text:p text:style-name="P2">erwähntes — ist, daß der Mensch sonst, wenn er sich im</text:p>
      <text:p text:style-name="P2">Leben übt, um irgend etwas zu können, durch die</text:p>
      <text:p text:style-name="P2">fortschreitenden Übungen immer mehr in die Lage kommt,</text:p>
      <text:p text:style-name="P2">leichter und geschickter das, was er übt, zu vollbringen. Beim</text:p>
      <text:p text:style-name="P2">geistigen Erkennen ist sonderbarerweise das Umgekehrte der</text:p>
      <text:p text:style-name="P2">Fall. Je öfter man ein gleiches geistiges Erleben hat, desto</text:p>
      <text:p text:style-name="P2">schwieriger wird es der Seele, sich in eine solche Lage zu</text:p>
      <text:p text:style-name="P2">versetzen, um dieses geistige Erlebnis gerade so wieder zu</text:p>
      <text:p text:style-name="P2">haben. Man muß auch die Methode kennenlernen, durch die</text:p>
      <text:p text:style-name="P2">ein geistiges Erlebnis wiederholt gemacht werden kann, weil</text:p>
      <text:p text:style-name="P2">es auf dieselbe Art sich nicht erneuern läßt.</text:p>
      <text:p text:style-name="P2">Das dritte, was ich erwähnt habe, ist, daß die eigentlichen</text:p>
      <text:p text:style-name="P2">geistigen Erlebnisse so schnell vor der Seele vorüberhuschen,</text:p>
      <text:p text:style-name="P2">daß man Geistesgegenwart braucht, um sie festzuhalten. Sonst</text:p>
      <text:p text:style-name="P2">huscht das Ereignis so schnell vorüber, daß es schon vorbei ist,</text:p>
      <text:p text:style-name="P2">wenn man nur die Aufmerksamkeit darauf lenkt. Ich sagte,</text:p>
      <text:p text:style-name="P2">man müsse sich üben, solche Lagen des Lebens zu</text:p>
      <text:p text:style-name="P2">beherrschen, wo man nicht lange herumtrödeln und überlegen</text:p>
      <text:p text:style-name="P2">kann, ob man sich zu dem oder jenem entschließt, sondern wo</text:p>
      <text:p text:style-name="P2">eine Entschließung rasch notwendig ist, wo man rasch</text:p>
      <text:p text:style-name="P2">zugreifen muß und sicher zugreifen muß. Solche</text:p>
      <text:p text:style-name="P2">Geistesgegenwart ist notwendig, um geistige Erlebnisse</text:p>
      <text:p text:style-name="P2">wirklich in den Bereich der Aufmerksamkeit hineinbringen zu</text:p>
      <text:p text:style-name="P2">können. Ich erwähne diese Eigentümlich-</text:p>
      <text:p text:style-name="P3"/>
      <text:p text:style-name="P1">keiten des geistigen Erlebens aus dem Grunde, weil sie schon</text:p>
      <text:p text:style-name="P2">zeigen, wie sehr das Erleben im Geiste verschieden ist von</text:p>
      <text:p text:style-name="P2">dem Erleben in der äußeren physischen Sinnenwelt und wie</text:p>
      <text:p text:style-name="P2">wenig es daher eigentlich gerechtfertigt ist, wenn immer</text:p>
      <text:p text:style-name="P2">wiederum von Nichtkennern behauptet wird, daß es nur die aus</text:p>
      <text:p text:style-name="P2">der äußeren Sinnenwelt gewonnenen Ideen und Begriffe sind,</text:p>
      <text:p text:style-name="P2">die der Geistesforscher als Reminiszenz hineinträgt in</text:p>
      <text:p text:style-name="P2">irgendeine von ihm geträumte geistige Welt. Wer von der</text:p>
      <text:p text:style-name="P2">Eigentümlichkeit dieser geistigen Welt wirklich etwas weiß,</text:p>
      <text:p text:style-name="P2">der weiß auch, daß sie sich so unterscheidet von der</text:p>
      <text:p text:style-name="P2">gewöhnlichen Sinnenwelt, daß aus ihr nichts hineingetragen</text:p>
      <text:p text:style-name="P2">werden kann, sondern daß die Seele eben die Entwidkelung</text:p>
      <text:p text:style-name="P2">besonderer Fähigkeiten braucht, um als Geist einem Geistigen</text:p>
      <text:p text:style-name="P2">gegenübertreten zu können.</text:p>
      <text:p text:style-name="P2">Aber auch sonst sind gewisse Dinge notwendig, die in der</text:p>
      <text:p text:style-name="P2">Seele desjenigen, der so geistig forschen will, wie es hier</text:p>
      <text:p text:style-name="P2">gemeint ist, erfüllt werden müssen. Die erste Bedingung ist die,</text:p>
      <text:p text:style-name="P2">daß die Seele möglichst wenig ausgesetzt ist jener</text:p>
      <text:p text:style-name="P2">Eigentümlichkeit, die man mit Passivität des Seelenlebens</text:p>
      <text:p text:style-name="P2">bezeichnen kann. Wer es besonders liebt, sich dem Leben</text:p>
      <text:p text:style-name="P2">traumhaft hinzugeben, sich passiv zu machen, wie man es</text:p>
      <text:p text:style-name="P2">nennt, um in einer gewissen traumhaften mystischen</text:p>
      <text:p text:style-name="P2">Stimmung die Offenbarungen der geistigen Wirklichkeit in</text:p>
      <text:p text:style-name="P2">sich hineinfließen zu lassen, der ist wenig geeignet, wirklich in</text:p>
      <text:p text:style-name="P2">die geistige Welt hineinzukommen. Denn das muß schon</text:p>
      <text:p text:style-name="P2">festgestellt werden: Auf dem Gebiete des eigentlichen</text:p>
      <text:p text:style-name="P2">geistigen Lebens gibt es der Herr den Seinen nicht im Schlafe!</text:p>
      <text:p text:style-name="P2">Im Gegenteil, dasjenige, was besonders geeignet macht, in die</text:p>
      <text:p text:style-name="P2">wirkliche geistige Welt einzudringen, das ist Regsamkeit des</text:p>
      <text:p text:style-name="P2">Geistes, das ist Aktivität des Geistes, das ist ein gewisser Eifer</text:p>
      <text:p text:style-name="P2">in dem Verfolgen wirklicher Gedanken, in dem Sichüben an</text:p>
      <text:p text:style-name="P2">Herstellung von Verbindungen entfernt liegender Gedanken,</text:p>
      <text:p text:style-name="P2">das ist eine gewisse Regsamkeit in</text:p>
      <text:p text:style-name="P3"/>
      <text:p text:style-name="P1">schnellem Ergreifen von Gedankenzusammenhängen, das ist</text:p>
      <text:p text:style-name="P2">eine gewisse Liebe zur inneren geistigen Aktivität. Zwischen</text:p>
      <text:p text:style-name="P2">einer medialen Veranlagung und der Veranlagung für</text:p>
      <text:p text:style-name="P2">wirkliches geistiges Erkennen ist ein Unterschied wie</text:p>
      <text:p text:style-name="P2">zwischen Tag und Nacht. Das ist die eine Bedingung, die</text:p>
      <text:p text:style-name="P2">besonders erfüllt werden muß, wenn wirkliches geistiges</text:p>
      <text:p text:style-name="P2">Forschen möglich sein soll.</text:p>
      <text:p text:style-name="P2">Eine andere Bedingung ist die, daß die Seele eines</text:p>
      <text:p text:style-name="P2">wirklichen Geistesforschers möglichst wenig zugänglich sein</text:p>
      <text:p text:style-name="P2">darf für Suggerierbarkeit, dafür, sich irgend etwas suggerieren</text:p>
      <text:p text:style-name="P2">zu lassen, daß sie möglichst skeptisch, möglichst kritisch</text:p>
      <text:p text:style-name="P2">gegenüberstehen muß auch den Dingen des äußeren Lebens.</text:p>
      <text:p text:style-name="P2">Wer sich am liebsten die Dinge, die er im Leben tun soll, von</text:p>
      <text:p text:style-name="P2">anderen sagen läßt, wer es am liebsten hat, wenn er nicht</text:p>
      <text:p text:style-name="P2">selber aus seinem freien Urteilsvermögen und aus seiner freien</text:p>
      <text:p text:style-name="P2">Willensentschließung heraus sich sein Leben einrichtet, der</text:p>
      <text:p text:style-name="P2">taugt nicht viel zum Geistesforscher. Wer weiß, welch große</text:p>
      <text:p text:style-name="P2">Rolle auch im normalen alltäglichen Leben Suggerierbarkeit</text:p>
      <text:p text:style-name="P2">spielt, der weiß auch, wie schwer anzukämpfen ist gegen diese</text:p>
      <text:p text:style-name="P2">allgemein übliche Suggerierbarkeit. Man bedenke nur, wieviel</text:p>
      <text:p text:style-name="P2">gerade im öffentlichen Leben sich die Menschen suggerieren</text:p>
      <text:p text:style-name="P2">lassen, wie wenig sie darauf aus sind, zu versuchen, sich in</text:p>
      <text:p text:style-name="P2">ihrer eigenen Seele die Bedingungen zu verschaffen für</text:p>
      <text:p text:style-name="P2">selbständiges Urteil und für die Einrichtung der</text:p>
      <text:p text:style-name="P2">Lebensverrichtungen aus den eigenen Willensimpulsen heraus.</text:p>
      <text:p text:style-name="P2">Den Menschen, welche eingehen auf die Geistesforschung,</text:p>
      <text:p text:style-name="P2">weil sie aus ihrem gesunden Menschenverstände heraus ein</text:p>
      <text:p text:style-name="P2">Verhältnis zur geistigen Welt gewinnen wollen, wird sehr</text:p>
      <text:p text:style-name="P2">häufig vorgeworfen, daß sie blind an den Geistesforscher</text:p>
      <text:p text:style-name="P2">glauben. Es darf gesagt werden, solche blinden Anhänger kann</text:p>
      <text:p text:style-name="P2">der Geistesforscher, der wirklich versucht, durch schauendes</text:p>
      <text:p text:style-name="P2">Bewußtsein in die geistige Welt einzudringen, sich am</text:p>
      <text:p text:style-name="P2">allerwenig-</text:p>
      <text:p text:style-name="P3"/>
      <text:p text:style-name="P1">sten wünschen. Und eine Gesellschaft von Menschen, die also</text:p>
      <text:p text:style-name="P2">einem solchen Geistesforscher anhingen, wäre die Karikatur</text:p>
      <text:p text:style-name="P2">einer Gesellschaft, die geeignet wäre, um solche geistige</text:p>
      <text:p text:style-name="P2">Erkenntnis zu pflegen. Im Gegenteil, der wirkliche</text:p>
      <text:p text:style-name="P2">Geistesforscher muß es erleben und wird es mit Freude erleben,</text:p>
      <text:p text:style-name="P2">daß gerade diejenigen, die ihm nahetreten, über kurz oder lang</text:p>
      <text:p text:style-name="P2">auch ihm gegenüber zu einem selbständigen Urteil, zu einer</text:p>
      <text:p text:style-name="P2">gewissen inneren Freiheit kommen, und daß sie nicht durch</text:p>
      <text:p text:style-name="P2">blinde Anhängerschaft, durch Suggerierfähigkeit sich zu ihm</text:p>
      <text:p text:style-name="P2">halten, sondern durch die gemeinsamen Interessen gegenüber</text:p>
      <text:p text:style-name="P2">der geistigen Welt.</text:p>
      <text:p text:style-name="P2">Noch eine besondere Eigentümlichkeit möchte ich heute</text:p>
      <text:p text:style-name="P2">erwähnen, die Licht werfen kann auf das Verhältnis der</text:p>
      <text:p text:style-name="P2">geistigen Wirklichkeit zur physischen Wirklichkeit, noch eine</text:p>
      <text:p text:style-name="P2">besondere Eigentümlichkeit im Verhalten der menschlichen</text:p>
      <text:p text:style-name="P2">Seele zu dieser geistigen Welt. Es wird ja sehr häufig gesagt,</text:p>
      <text:p text:style-name="P2">es seien Vorurteile, die der Geistesforscher aus der sinnlichen</text:p>
      <text:p text:style-name="P2">Welt heraus mitbringt, und durch die er dann irgendeine</text:p>
      <text:p text:style-name="P2">erträumte geistige Welt charakterisieren will. Ich habe schon</text:p>
      <text:p text:style-name="P2">in diesem Vortrage angedeutet: Tritt man wirklich in die</text:p>
      <text:p text:style-name="P2">geistige Welt ein, so kommt es immer anders. Man kann sich</text:p>
      <text:p text:style-name="P2">davon überzeugen, daß dasjenige, was einen in die geistige</text:p>
      <text:p text:style-name="P2">Welt hineinträgt, was einen in der geistigen Welt erfahren und</text:p>
      <text:p text:style-name="P2">erleben läßt, daß das sich immer anders herausstellt, als man</text:p>
      <text:p text:style-name="P2">vorher geglaubt hat. Gerade deshalb, weil es sich anders</text:p>
      <text:p text:style-name="P2">herausstellt, sieht man, daß man es mit einer Welt zu tun hat,</text:p>
      <text:p text:style-name="P2">die man sich erst dadurch erobert, daß man die Seele für sie</text:p>
      <text:p text:style-name="P2">geeignet macht, daß man nicht in eine erträumte Welt</text:p>
      <text:p text:style-name="P2">Reminiszenzen aus der physischen Welt hineinträgt. Aber</text:p>
      <text:p text:style-name="P2">dazu kommt etwas, was sehr paradox klingt, was aber</text:p>
      <text:p text:style-name="P2">derjenige, der aus einer jahrzehntelangen Erfahrung in bezug</text:p>
      <text:p text:style-name="P2">auf die Dinge der geistigen Welt spricht, wohl sagen kann.</text:p>
      <text:p text:style-name="P2">Dazu kommt, daß man noch so</text:p>
      <text:p text:style-name="P3"/>
      <text:p text:style-name="P1">geschult sein kann im leibfreien Erkennen, daß man noch so</text:p>
      <text:p text:style-name="P2">geübt sein kann im Hineinschauen in die geistige Welt: Wenn</text:p>
      <text:p text:style-name="P2">man irgendein besonderes Wesen, einen besonderen Vorgang</text:p>
      <text:p text:style-name="P2">wiederum ins Auge faßt, insbesondere einen solchen Vorgang,</text:p>
      <text:p text:style-name="P2">der eine Beziehung der geistigen Welt zur äußeren physischen</text:p>
      <text:p text:style-name="P2">Wirklichkeit darstellt, so wird man sehr häufig die folgende</text:p>
      <text:p text:style-name="P2">Erfahrung machen: Man bekommt zunächst eine Art geistigen</text:p>
      <text:p text:style-name="P2">Erlebens, man glaubt eine Wahrheit zu erkennen über irgend</text:p>
      <text:p text:style-name="P2">etwas in der geistigen Welt; man wird aber in der Regel finden,</text:p>
      <text:p text:style-name="P2">daß dieses erste Erlebnis, das man hat, falsch ist. Daher eignet</text:p>
      <text:p text:style-name="P2">sich der Geistesforscher jene Vorsicht an, die ihn dazu führt,</text:p>
      <text:p text:style-name="P2">schon vorauszusetzen, daß das erste Erlebnis falsch ist. Indem</text:p>
      <text:p text:style-name="P2">er dann immer weiter und weiter schürft, stellt sich ihm heraus,</text:p>
      <text:p text:style-name="P2">warum er auf dem falschen Wege war, und in dem Vergleichen</text:p>
      <text:p text:style-name="P2">des späteren Richtigen mit dem vorherigen Falschen ergibt sich</text:p>
      <text:p text:style-name="P2">ihm etwas, wodurch er erst recht erkennt, worauf es ankommt.</text:p>
      <text:p text:style-name="P2">Daher wird der Geistesforscher in der Regel erst sehr lange,</text:p>
      <text:p text:style-name="P2">nachdem er über irgendein Gebiet Forschungen angestellt hat,</text:p>
      <text:p text:style-name="P2">seinen Mitmenschen die Ergebnisse mitteilen, weil er weiß,</text:p>
      <text:p text:style-name="P2">wie notwendig es ist, gerade auf dem Gebiete des geistigen</text:p>
      <text:p text:style-name="P2">Lebens das Wahre dadurch zu erkennen, daß man sich erst</text:p>
      <text:p text:style-name="P2">durch Täuschung und Irrtum durcharbeiten muß. Diese</text:p>
      <text:p text:style-name="P2">Täuschung, dieser Irrtum, sie rühren davon her, daß wir ja beim</text:p>
      <text:p text:style-name="P2">Erforschen des geistigen Lebens ausgehen von der sinnlichen</text:p>
      <text:p text:style-name="P2">Welt. Da bringen wir unsere Urteilskräfte, die Art unseres</text:p>
      <text:p text:style-name="P2">Anschauens aus der sinnlichen Welt in die geistige Welt hinein.</text:p>
      <text:p text:style-name="P2">Zuerst sind wir immer geneigt, das, was wir so hineintragen in</text:p>
      <text:p text:style-name="P2">die geistige Welt, anzuwenden. Da kommen dann die schiefen,</text:p>
      <text:p text:style-name="P2">die Fehlurteile. Aber gerade dadurch, daß man genötigt ist, sich</text:p>
      <text:p text:style-name="P2">jedesmal aufs neue zu überzeugen, wie man sich anders</text:p>
      <text:p text:style-name="P2">verhalten muß gegenüber den geistigen als gegen-</text:p>
      <text:p text:style-name="P3"/>
      <text:p text:style-name="P1">über den physischen Dingen, bemerkt man erst die</text:p>
      <text:p text:style-name="P2">verschiedenen intimen Eigentümlichkeiten des geistigen</text:p>
      <text:p text:style-name="P2">Erlebens. So stellt sich - es könnte noch verschiedenes in</text:p>
      <text:p text:style-name="P2">dieser Beziehung angeführt werden - das geistige Erleben in</text:p>
      <text:p text:style-name="P2">einer gewissen Weise gegenüber dem gewöhnlichen</text:p>
      <text:p text:style-name="P2">alltäglichen Erleben allerdings wie etwas Paradoxes hin. Was</text:p>
      <text:p text:style-name="P2">aber gerade derjenige erkennt, der in die geistige Welt</text:p>
      <text:p text:style-name="P2">hineinschauen kann, das ist erstens, daß das Ewige, das</text:p>
      <text:p text:style-name="P2">Unvergängliche der menschlichen Seele sich im gewöhnlichen</text:p>
      <text:p text:style-name="P2">Erleben, das durch den Leib vollzogen wird, für das</text:p>
      <text:p text:style-name="P2">Bewußtsein nicht ausdrücken kann, sich verbirgt, weil der</text:p>
      <text:p text:style-name="P2">Mensch hier im physischen Leben durch seine</text:p>
      <text:p text:style-name="P2">Leibesorganisation sich nur die Erkenntnis des Physischen</text:p>
      <text:p text:style-name="P2">verschaffen kann. Daher ist es so notwendig, daß der</text:p>
      <text:p text:style-name="P2">Geistesforscher streng betont, die Gewinnung von</text:p>
      <text:p text:style-name="P2">Erkenntnissen des Geistigen wird außerhalb des Leibes</text:p>
      <text:p text:style-name="P2">vollzogen. In dem Augenblick, wo irgendwie der Leib sich</text:p>
      <text:p text:style-name="P2">beteiligt an der Gewinnung solcher Erkenntnisse, wird diese</text:p>
      <text:p text:style-name="P2">Erkenntnis verfälscht, sie wird sogar verfälscht, wenn sich die</text:p>
      <text:p text:style-name="P2">Erinnerung, die nur im Leib aufbewahrt wird, daran beteiligt.</text:p>
      <text:p text:style-name="P2">Ein anderes, das sich ergibt durch ein unmittelbares</text:p>
      <text:p text:style-name="P2">Ergreifen des geistigen Lebens, ist dieses, daß man weiß,</text:p>
      <text:p text:style-name="P2">derjenige, der drinnen steht im geistigen Leben, schließt sich</text:p>
      <text:p text:style-name="P2">wiederum durchaus von der geistigen Welt, der das Ewige der</text:p>
      <text:p text:style-name="P2">Menschenseele angehört, aus, wenn er irgendwie seinen freien</text:p>
      <text:p text:style-name="P2">Willen aufgibt und unter irgendeinem Zwang oder unter einem</text:p>
      <text:p text:style-name="P2">suggerierten Einfluß dasjenige, was er in der Seele hat, durch</text:p>
      <text:p text:style-name="P2">seinen Leib in Handlungen oder dergleichen oder auch nur</text:p>
      <text:p text:style-name="P2">durch die Sprache zum Ausdruck kommen läßt, wenn nicht</text:p>
      <text:p text:style-name="P2">alles, was bei ihm durch den Leib zum Ausdruck kommt,</text:p>
      <text:p text:style-name="P2">durch den Willen vermittelt ist. So ist eine Grundbedingung für</text:p>
      <text:p text:style-name="P2">das Erleben der geistigen Welt die Anerkenntnis dessen, daß</text:p>
      <text:p text:style-name="P2">das Leibliche sich nicht</text:p>
      <text:p text:style-name="P3"/>
      <text:p text:style-name="P1">beteiligen darf bei dieser Erkenntnis. Die andere</text:p>
      <text:p text:style-name="P2">Grundbedingung ist die, daß der Mensch versuchen muß, alles</text:p>
      <text:p text:style-name="P2">dasjenige, was er durch seinen Leib vollführt, aus seiner</text:p>
      <text:p text:style-name="P2">Urteilskraft, aus seinem freien Willensentschluß heraus folgen</text:p>
      <text:p text:style-name="P2">zu lassen.</text:p>
      <text:p text:style-name="P2">Diese Bedingungen mußte ich vorausnehmen, weil sie uns</text:p>
      <text:p text:style-name="P2">die Grundlagen abgeben für die abnormen Gebiete des</text:p>
      <text:p text:style-name="P2">Seelenlebens, die wir nun zu betrachten haben. Wir sehen in</text:p>
      <text:p text:style-name="P2">dem wirklichen Geist-Erkennen diejenige Offenbarung des</text:p>
      <text:p text:style-name="P2">sonst unbewußt Bleibenden, welche den Menschen aufklären</text:p>
      <text:p text:style-name="P2">kann über sein ewiges, über sein wirklich freies Wesen in der</text:p>
      <text:p text:style-name="P2">Seele, und wir können das, was also offenbart wird, gerade</text:p>
      <text:p text:style-name="P2">dadurch vergleichen mit dem, was durch die abnormen</text:p>
      <text:p text:style-name="P2">Erscheinungen des Seelenlebens zutage tritt. Noch nicht ganz</text:p>
      <text:p text:style-name="P2">unter die abnormen Erscheinungen kann man das rechnen, was</text:p>
      <text:p text:style-name="P2">in der auf- und abwogenden Traumeswelt an das menschliche</text:p>
      <text:p text:style-name="P2">Bewußtsein mehr heranschlägt, als daß es wirklich</text:p>
      <text:p text:style-name="P2">herankommt. Diese Traumeswelt ist auch schon Gegenstand</text:p>
      <text:p text:style-name="P2">äußerer</text:p>
      <text:p text:style-name="P2">naturwissenschaftlicher</text:p>
      <text:p text:style-name="P2">und</text:p>
      <text:p text:style-name="P2">philosophischer</text:p>
      <text:p text:style-name="P2">Untersuchungen geworden, ohne daß man sagen kann, daß</text:p>
      <text:p text:style-name="P2">gerade die Methoden, die heute für die äußere</text:p>
      <text:p text:style-name="P2">Naturwissenschaft so glänzend dastehen, besonders geeignet</text:p>
      <text:p text:style-name="P2">wären, in dieses Grenzgebiet des menschlichen Lebens</text:p>
      <text:p text:style-name="P2">einzudringen. Aber auch in bezug auf Grenzgebiete, wie wir</text:p>
      <text:p text:style-name="P2">sie heute noch erwähnen wollen, ist dasjenige, was so recht nur</text:p>
      <text:p text:style-name="P2">im Sinne der heutigen Naturwissenschaft denken will und sich</text:p>
      <text:p text:style-name="P2">ganz den Vorurteilen, die sich daraus ergeben, hingibt, wenig</text:p>
      <text:p text:style-name="P2">geeignet, in die Wahrheit der Sache einzudringen. Die heutige</text:p>
      <text:p text:style-name="P2">Menschheit hat ja zwar vielfach, obwohl sie erklärlicherweise</text:p>
      <text:p text:style-name="P2">sich für recht wenig autoritätsgläubig hält, eine gewisse</text:p>
      <text:p text:style-name="P2">Hinneigung, alles auf Autorität hin unter gewissen</text:p>
      <text:p text:style-name="P2">Voraussetzungen anzunehmen. Wenn von jemand, der überall</text:p>
      <text:p text:style-name="P2">im öffentlichen Leben als ein gro-</text:p>
      <text:p text:style-name="P3"/>
      <text:p text:style-name="P1">ßer Geist hingestellt wird, einmal ein dickes Buch auch in</text:p>
      <text:p text:style-name="P2">bezug auf die Erforschung abnormer Seelenerscheinungen</text:p>
      <text:p text:style-name="P2">herauskommt, dann finden sich so und soviele, die zwar nicht</text:p>
      <text:p text:style-name="P2">sonderlich viel verstehen von diesen Dingen, die aber dieses</text:p>
      <text:p text:style-name="P2">Buch loben, und unsere autoritätsfreie Gesellschaft findet dann</text:p>
      <text:p text:style-name="P2">selbstverständlich, daß dieses Buch etwas ist, worauf man</text:p>
      <text:p text:style-name="P2">bauen kann.</text:p>
      <text:p text:style-name="P2">Unter den philosophischen Abhandlungen über das</text:p>
      <text:p text:style-name="P2">Traumleben möchte ich ein Buch hervorheben, das ein</text:p>
      <text:p text:style-name="P2">geistvoller deutscher Gelehrter, Johannes Volkelt, gegenwärtig</text:p>
      <text:p text:style-name="P2">Professor der Philosophie und Pädagogik in Leipzig, im Jahre</text:p>
      <text:p text:style-name="P2">1875 über die Traumphantasie geschrieben hat, als er noch</text:p>
      <text:p text:style-name="P2">nicht Professor war. Dieses recht wertvolle Buch hängt sich</text:p>
      <text:p text:style-name="P2">ihm bis heute noch immer an, und ihm ist es wohl mit</text:p>
      <text:p text:style-name="P2">zuzuschreiben, wenn er auch heute noch nur Nebenprofessor</text:p>
      <text:p text:style-name="P2">ist. Der außerordentlich bedeutende schwäbische Ästhetiker</text:p>
      <text:p text:style-name="P2">Friedrich Theodor Vischer hat eine sehr schöne Abhandlung</text:p>
      <text:p text:style-name="P2">über dieses Buch geschrieben. Allein die akademischen</text:p>
      <text:p text:style-name="P2">Vorurteile, die in den letzten Jahrzehnten zu einer gewissen</text:p>
      <text:p text:style-name="P2">Anschauung von sogenannter Wissenschaftlichkeit geführt</text:p>
      <text:p text:style-name="P2">haben, sind schuld daran, daß das, was mit diesem Buche,</text:p>
      <text:p text:style-name="P2">wenn auch spärlich, inauguriert werden konnte, nicht</text:p>
      <text:p text:style-name="P2">aufgegriffen worden ist, sondern daß es wieder verdeckt</text:p>
      <text:p text:style-name="P2">worden ist von den landläufigen Vorurteilen, die verhindern, in</text:p>
      <text:p text:style-name="P2">das Traumleben wirklich einzudringen.</text:p>
      <text:p text:style-name="P2">Nun werde ich selbstverständlich im Rahmen eines kurzen</text:p>
      <text:p text:style-name="P2">Vortrages nicht viel mehr als eine skizzenhafte Charakteristik</text:p>
      <text:p text:style-name="P2">geben können, aber ich möchte doch auf einzelnes so</text:p>
      <text:p text:style-name="P2">hinweisen, daß die Dinge sich geisteswissenschaftlich</text:p>
      <text:p text:style-name="P2">beleuchten lassen. Jeder kennt das Traumleben, dieses auf-und</text:p>
      <text:p text:style-name="P2">ab</text:p>
      <text:p text:style-name="P2">wogende,</text:p>
      <text:p text:style-name="P2">aus</text:p>
      <text:p text:style-name="P2">dem</text:p>
      <text:p text:style-name="P2">Schlaf</text:p>
      <text:p text:style-name="P2">heraufkommende</text:p>
      <text:p text:style-name="P2">Vorstellungsleben des Menschen, und jeder weiß, welches die</text:p>
      <text:p text:style-name="P2">äußerlichen Eigentümlichkeiten des Traumlebens sind. Ich</text:p>
      <text:p text:style-name="P3"/>
      <text:p text:style-name="P1">will nur einige davon eingehend charakterisieren. Auf</text:p>
      <text:p text:style-name="P2">besondere Veranlassung hin - das kann man dem Traumleben</text:p>
      <text:p text:style-name="P2">ansehen - tritt der Traum ein. Man hat es da zunächst zu tun</text:p>
      <text:p text:style-name="P2">mit sogenannten Sinnesreiz-Träumen. Man braucht sich nur zu</text:p>
      <text:p text:style-name="P2">erinnern, wie der Traum dadurch entstehen kann, daß man</text:p>
      <text:p text:style-name="P2">neben sich eine pendelnde Uhr hat. Unter besonderen</text:p>
      <text:p text:style-name="P2">Bedingungen werden einem die Pendelschläge zu</text:p>
      <text:p text:style-name="P2">Pferdegetrampel oder zu irgend etwas anderem. Man bildet</text:p>
      <text:p text:style-name="P2">also im Traum gewisse Sinnbilder aus. Ich möchte das</text:p>
      <text:p text:style-name="P2">besonders hervorheben; denn auf zahlreiche Eindrücke der</text:p>
      <text:p text:style-name="P2">äußeren Sinne gründet sich das Traumerleben. Aber dasjenige,</text:p>
      <text:p text:style-name="P2">was da auf die äußeren Sinne wirkt, wirkt niemals im Traume</text:p>
      <text:p text:style-name="P2">so, wie es wirkt im gewöhnlichen wachen Tagesleben. Es</text:p>
      <text:p text:style-name="P2">findet immer eine Umgestaltung des Sinneseindrucks im</text:p>
      <text:p text:style-name="P2">symbolisierenden, im sinnbildlichen Sinne statt, in etwas, was</text:p>
      <text:p text:style-name="P2">eine Umgestaltung durch das Seelenleben ist.</text:p>
      <text:p text:style-name="P2">Es ist ja bekannt, wie solche Träume immer wiederum</text:p>
      <text:p text:style-name="P2">vorkommen. Johannes Volkelt erzählt in seinem genannten</text:p>
      <text:p text:style-name="P2">Buche: Ein Schullehrer unterrichtet im Traum; er erwartet von</text:p>
      <text:p text:style-name="P2">einem Schüler, daß er auf eine Frage, die der Lehrer gestellt</text:p>
      <text:p text:style-name="P2">hat, mit «ja» antwortet. Aber der Schüler antwortet nicht «ja»,</text:p>
      <text:p text:style-name="P2">sondern «jo», was manchmal für den Lehrer recht störend und</text:p>
      <text:p text:style-name="P2">unangenehm sein kann. Der Lehrer erneut die Frage, und da</text:p>
      <text:p text:style-name="P2">antwortet der Schüler nicht bloß «jo», sondern «i-o», und dann</text:p>
      <text:p text:style-name="P2">fängt die ganze Klasse zu schreien an: «Feurio». Der Lehrer</text:p>
      <text:p text:style-name="P2">wacht auf, und draußen fährt die Feuerwache vorbei, und man</text:p>
      <text:p text:style-name="P2">schreit «Feurio». Dieser Eindruck auf die Sinne hat sich in</text:p>
      <text:p text:style-name="P2">dieser ganzen komplizierten Traumeshandlung symbolisiert.</text:p>
      <text:p text:style-name="P2">Ein anderes Beispiel, das auch von Volkelt stammt - wo es</text:p>
      <text:p text:style-name="P2">sich machen läßt, werde ich nichts anderes, als was schon in</text:p>
      <text:p text:style-name="P2">der Literatur verzeichnet ist, anführen - ist dieses: Eine</text:p>
      <text:p text:style-name="P2">schwäbische Frau besucht ihre Schwester in einer grö-</text:p>
      <text:p text:style-name="P3"/>
      <text:p text:style-name="P1">ßeren Stadt. Die Schwester ist die Frau eines Pfarrers. Die</text:p>
      <text:p text:style-name="P2">beiden Schwestern hören sich die Predigt an, und siehe da, der</text:p>
      <text:p text:style-name="P2">Pfarrer fängt zunächst ganz würdig an. Dann aber bekommt er</text:p>
      <text:p text:style-name="P2">plötzlich etwas wie Flügel und fängt an zu krähen wie ein</text:p>
      <text:p text:style-name="P2">Hahn. Da sagt die eine Schwester zu der andern: «Das ist aber</text:p>
      <text:p text:style-name="P2">eine besondere Art des Predigens.» Die Schwester antwortet</text:p>
      <text:p text:style-name="P2">ihr im Traum: «Ja, so hat es das Konsistorium verfügt; jetzt</text:p>
      <text:p text:style-name="P2">muß so gepredigt werden.» Darauf wacht die Frau auf, und</text:p>
      <text:p text:style-name="P2">draußen hört sie einen Hahn schreien. Also, der Hahnschrei,</text:p>
      <text:p text:style-name="P2">der selbstverständlich sonst als trockener, nüchterner</text:p>
      <text:p text:style-name="P2">Hahnschrei zum Bewußtsein gekommen wäre, ist so in der</text:p>
      <text:p text:style-name="P2">Seele umgewandelt worden. Alles andere hat sich um den</text:p>
      <text:p text:style-name="P2">Hahnschrei herumgruppiert. Sehen Sie, das sind</text:p>
      <text:p text:style-name="P2">Sinnesreiz-Träume.</text:p>
      <text:p text:style-name="P2">Aber auch aus inneren Reizen können sich die Träume</text:p>
      <text:p text:style-name="P2">bilden, und wiederum sind es nicht die Reize als solche, die</text:p>
      <text:p text:style-name="P2">zum Vorschein kommen, sondern das durch die Seele</text:p>
      <text:p text:style-name="P2">symbolisierte, umgestaltete Sinnesbild. Jemand träumt zum</text:p>
      <text:p text:style-name="P2">Beispiel von einem heißen, kochenden Ofen: er wacht auf mit</text:p>
      <text:p text:style-name="P2">einem pochenden Herzen. Flugträume, die sehr häufig sind,</text:p>
      <text:p text:style-name="P2">rühren in der Regel her von irgendwelchen abnormen</text:p>
      <text:p text:style-name="P2">Erlebnissen, die sich während des Schlafes in der Lunge</text:p>
      <text:p text:style-name="P2">abspielen und so weiter. Solche Beispiele konnten ja zu</text:p>
      <text:p text:style-name="P2">Hunderten angeführt werden. Die reine Aufzählung der</text:p>
      <text:p text:style-name="P2">verschiedenen Kategorien des Traumes könnte noch lange</text:p>
      <text:p text:style-name="P2">fortgesetzt werden. Obwohl wir auf das Tiefere der Sache</text:p>
      <text:p text:style-name="P2">nicht vollständig eingehen können, mochte ich noch einiges</text:p>
      <text:p text:style-name="P2">erwähnen.</text:p>
      <text:p text:style-name="P2">Man kann nicht finden, daß die Literatur besonders</text:p>
      <text:p text:style-name="P2">glücklich war im Auffinden von solchen Elementen in der</text:p>
      <text:p text:style-name="P2">menschlichen Seele, die zeigen könnten, was da eigentlich in</text:p>
      <text:p text:style-name="P2">ihr vorgeht, indem sie solche Umgestaltungen der äußeren</text:p>
      <text:p text:style-name="P2">Veranlassung zum Traume vornimmt. Aber diese Frage</text:p>
      <text:p text:style-name="P3"/>
      <text:p text:style-name="P1">muß einen doch vor allen Dingen interessieren: Was ist es</text:p>
      <text:p text:style-name="P2">eigentlich in der Seele, was auf eine äußere Veranlassung hin,</text:p>
      <text:p text:style-name="P2">oder auch auf eine Erinnerungsvorstellung hin, die aus dem</text:p>
      <text:p text:style-name="P2">Dunkel des Schlafes heraufkommt, solche andersartigen</text:p>
      <text:p text:style-name="P2">Vorstellungen anknüpfen läßt? Darauf ist zu sagen: Das, was</text:p>
      <text:p text:style-name="P2">im gewöhnlichen Tagesleben den Mensdien dazu bringt, aus</text:p>
      <text:p text:style-name="P2">dessen Erfahrungen heraus eine Vorstellung an die andere zu</text:p>
      <text:p text:style-name="P2">gliedern, das ist es nicht, was eigentlich im Traume wirkt. Ich</text:p>
      <text:p text:style-name="P2">könnte Ihnen Hunderte von Beispielen aufzählen, die Ihnen</text:p>
      <text:p text:style-name="P2">beweisen würden, was ich nur vergleichsweise durch ein</text:p>
      <text:p text:style-name="P2">Beispiel belegen kann. Nehmen Sie das folgende Beispiel:</text:p>
      <text:p text:style-name="P2">Eine Frau träumt, sie habe für ihren Mann zu kochen,</text:p>
      <text:p text:style-name="P2">manchmal eine schwierige Aufgabe für eine Hausfrau. Nun,</text:p>
      <text:p text:style-name="P2">sie träumt, sie habe ihm schon alles Mögliche vorgeschlagen.</text:p>
      <text:p text:style-name="P2">Erster Vorschlag: «Mag ich nicht!» Zweiter Vorschlag: «Mag</text:p>
      <text:p text:style-name="P2">ich auch nicht!» Dritter Vorschlag: «Mag ich erst recht nicht!</text:p>
      <text:p text:style-name="P2">Damit kannst du mir zu Hause bleiben!» Und so weiter. Die</text:p>
      <text:p text:style-name="P2">Frau ist darüber schon ganz unglücklich im Traume. Da fällt</text:p>
      <text:p text:style-name="P2">ihr ein: «Wir haben ja auf dem Boden eine gesalzene</text:p>
      <text:p text:style-name="P2">Großmutter; sie ist zwar etwas zäh, aber sollte ich sie dir nicht</text:p>
      <text:p text:style-name="P2">morgen kochen?» Auch ein Traum, den Sie in der Literatur</text:p>
      <text:p text:style-name="P2">finden können. Wer mit Träumen bekannt ist, wird nicht</text:p>
      <text:p text:style-name="P2">zweifeln, daß der Traum sich so abgespielt hat. Ich könnte</text:p>
      <text:p text:style-name="P2">dieses Beispiel durch hunderte gleichgeartete vermehren. Sie</text:p>
      <text:p text:style-name="P2">werden sich unmittelbar sagen müssen: Die Stimmung des</text:p>
      <text:p text:style-name="P2">Ängstlichen liegt zugrunde. Irgend etwas liegt vor, was der</text:p>
      <text:p text:style-name="P2">Frau eine ängstliche Stimmung gemacht hat. Diese Stimmung,</text:p>
      <text:p text:style-name="P2">die gar nichts zu tun zu haben braucht mit der Vorstellung des</text:p>
      <text:p text:style-name="P2">Kochens und dergleichen, setzt sich in eine solche</text:p>
      <text:p text:style-name="P2">Traumvorstellung um. Dies ist nur eine Umkleidung der</text:p>
      <text:p text:style-name="P2">ängstlichen Stimmung. Diese aber hat die Seele während des</text:p>
      <text:p text:style-name="P2">Schlafes nötig, um aus der Angst herauszukommen, sie</text:p>
      <text:p text:style-name="P3"/>
      <text:p text:style-name="P1">sucht sich über die Angst hinwegzuhelfen, und gerade so, wie</text:p>
      <text:p text:style-name="P2">Sie über die gesalzene Großmutter gelacht haben, so erfindet</text:p>
      <text:p text:style-name="P2">die Seele diese zu dem übrigen Trauminhalt in</text:p>
      <text:p text:style-name="P2">grotesk-komischer Weise sich hinzugesellende Vorstellung,</text:p>
      <text:p text:style-name="P2">um innerlich die Ängstlichkeit zu überwinden, um in eine</text:p>
      <text:p text:style-name="P2">ironisierende, humorvolle Stimmung zu kommen. Das ist es,</text:p>
      <text:p text:style-name="P2">was Sie in den Träumen immer verfolgen können: ein</text:p>
      <text:p text:style-name="P2">Oszillieren, ein Hin- und Herschwingen von Stimmungen und</text:p>
      <text:p text:style-name="P2">- wie die Uhr hin- und herpendelt - ein Hin- und Herpendeln</text:p>
      <text:p text:style-name="P2">zwischen Spannung und Entspannung, zwischen Ängstlichkeit</text:p>
      <text:p text:style-name="P2">und Lustigkeit und so weiter. Immer ist für die Gliederung der</text:p>
      <text:p text:style-name="P2">Traumvorstellungen maßgebend das, was im Gefühlsleben des</text:p>
      <text:p text:style-name="P2">Menschen das hervorragend Bedeutsame ist. Nach diesem</text:p>
      <text:p text:style-name="P2">Gesichtspunkt: Gewisse Spannungen in der Seele zu</text:p>
      <text:p text:style-name="P2">überwinden, wird der Traum gestaltet. Aus dieser</text:p>
      <text:p text:style-name="P2">Notwendigkeit, Spannung in Entspannung, Entspannung in</text:p>
      <text:p text:style-name="P2">Spannung überzuführen, wird erst dasjenige, was als</text:p>
      <text:p text:style-name="P2">Vorstellung gar nicht besonders bedeutsam ist, geboren. Die</text:p>
      <text:p text:style-name="P2">Seele zaubert sich etwas vor, was ein Imaginatives sein kann</text:p>
      <text:p text:style-name="P2">für das, worauf es eigentlich ankommt.</text:p>
      <text:p text:style-name="P2">Wenn man das Traumleben in seiner ganzen Breite verfolgt,</text:p>
      <text:p text:style-name="P2">so findet man zwei Eigentümlichkeiten, die besonders ins</text:p>
      <text:p text:style-name="P2">Auge gefaßt werden müssen. Die eine ist, daß im Traumleben</text:p>
      <text:p text:style-name="P2">dasjenige schweigt, was wir im Leben gewöhnlich als Logik</text:p>
      <text:p text:style-name="P2">bezeichnen. Der Traum hat eine ganz andere Regel für die Art,</text:p>
      <text:p text:style-name="P2">wie er von einem zum andern Gegenstand übergeht, als die</text:p>
      <text:p text:style-name="P2">gewöhnliche Logik. Nun werden Sie selbstverständlich</text:p>
      <text:p text:style-name="P2">einwenden können: Ja, aber manche Träume sind doch so, daß</text:p>
      <text:p text:style-name="P2">der Traum ganz logisch verläuft. Das ist aber nur scheinbar.</text:p>
      <text:p text:style-name="P2">Wer diese Dinge wirklich intim beobachten kann, weiß, daß es</text:p>
      <text:p text:style-name="P2">nur scheinbar ist. Wenn Sie Traumvorstellungen haben, die</text:p>
      <text:p text:style-name="P2">aufeinanderfolgen in logi-</text:p>
      <text:p text:style-name="P3"/>
      <text:p text:style-name="P1">scher Verkettung, so rührt das nicht davon her, daß Sie</text:p>
      <text:p text:style-name="P2">während des Traumes selbst diese logische Verkettung</text:p>
      <text:p text:style-name="P2">herbeiführen, sondern es rührt davon her, daß Sie</text:p>
      <text:p text:style-name="P2">Vorstellungen aneinanderreihen, die Sie schon einmal im</text:p>
      <text:p text:style-name="P2">Leben logisch zusammengegliedert haben, oder die sonst durch</text:p>
      <text:p text:style-name="P2">irgend etwas im Leben logisch zusammenhängen. Da ist die</text:p>
      <text:p text:style-name="P2">Logik Reminiszenz, da ist die Logik in den Traum</text:p>
      <text:p text:style-name="P2">hineingetragen, die Traumhandlung selbst geht nicht nach den</text:p>
      <text:p text:style-name="P2">Regeln der gewöhnlichen Logik vor sich. Man kann immer</text:p>
      <text:p text:style-name="P2">sehen, daß ein tieferes, intimeres Element der Seele der</text:p>
      <text:p text:style-name="P2">Traumhandlung zugrunde liegt. Jemand träumt zum Beispiel</text:p>
      <text:p text:style-name="P2">— ich erzähle einen wirklichen Traum -, er muß zu einem</text:p>
      <text:p text:style-name="P2">Bekannten gehen, und er weiß, daß dieser Bekannte ihn über</text:p>
      <text:p text:style-name="P2">irgend etwas ausschelten wird. Er träumt, daß er tatsächlich zur</text:p>
      <text:p text:style-name="P2">Tür der Wohnung dieses Bekannten kommt. In dem</text:p>
      <text:p text:style-name="P2">Augenblick ist aber die ganze Situation verwandelt. Als er</text:p>
      <text:p text:style-name="P2">durch die Tür des Bekannten eintritt, tritt er in einen Keller ein,</text:p>
      <text:p text:style-name="P2">in dem wilde Tiere sind, die ihn auffressen wollen. Da fällt ihm</text:p>
      <text:p text:style-name="P2">ein, daß er doch zu Hause eine ganze Reihe von Stecknadeln</text:p>
      <text:p text:style-name="P2">hat, und diese Stecknadeln spritzen Säfte aus, durch die diese</text:p>
      <text:p text:style-name="P2">wilden Tiere getötet werden können. Die Stecknadeln sind</text:p>
      <text:p text:style-name="P2">auch schon da, und er schießt mit ihnen auf die wilden Tiere.</text:p>
      <text:p text:style-name="P2">Da verwandeln sich diese in lauter junge Hunde, die er nun</text:p>
      <text:p text:style-name="P2">sanft streicheln will. -Sie sehen aus diesem Traume, der einen</text:p>
      <text:p text:style-name="P2">typischen Traumverlauf darstellt, wie es sich wieder darum</text:p>
      <text:p text:style-name="P2">handelt, die Spannung, die hervorgerufen wird durch eine</text:p>
      <text:p text:style-name="P2">Ängstlichkeit, hervorgerufen gegenüber dem Freunde, die sich</text:p>
      <text:p text:style-name="P2">in den wilden Tieren ausdrückt, zu entspannen dadurch, daß</text:p>
      <text:p text:style-name="P2">die Seele sich vorzaubert die Verwandlung der wilden,</text:p>
      <text:p text:style-name="P2">grausamen Tiere in liebliche junge Hunde. Sie sehen, das ist</text:p>
      <text:p text:style-name="P2">etwas anderes als das Logische. Allerdings, ein wichtiger</text:p>
      <text:p text:style-name="P2">Einwand ist da. Wer das Traumleben kennt, weiß, daß</text:p>
      <text:p text:style-name="P2">folgendes</text:p>
      <text:p text:style-name="P3"/>
      <text:p text:style-name="P1">schon oft vorgekommen ist: Man hat sidi angestrengt, um die</text:p>
      <text:p text:style-name="P2">Lösung irgendeiner Aufgabe zu finden, bevor man zu Bett</text:p>
      <text:p text:style-name="P2">gegangen ist, man konnte sie nidit finden; dann träumen Sie</text:p>
      <text:p text:style-name="P2">und finden im Traum die Lösung der Aufgabe, so daß Sie sie</text:p>
      <text:p text:style-name="P2">am Morgen wirklidi niedersdireiben können. Das wird mit</text:p>
      <text:p text:style-name="P2">Recht erzählt. Wer soldie Dinge nidit richtig untersuchen kann,</text:p>
      <text:p text:style-name="P2">wird sie immer mißverstehen. Man soll nur ja nicht glauben,</text:p>
      <text:p text:style-name="P2">daß man die wirkliche Lösung im Traum gefunden hat. Was</text:p>
      <text:p text:style-name="P2">man wirklich im Traum gefunden hat, woran man glaubt, sich</text:p>
      <text:p text:style-name="P2">zu erinnern, das ist irgend etwas ganz anderes. Das ist etwas,</text:p>
      <text:p text:style-name="P2">was sehr wenig logisch abzulaufen braucht, was aber jene</text:p>
      <text:p text:style-name="P2">wohltätige Wirkung im menschlichen Gemüte hat, die eintritt,</text:p>
      <text:p text:style-name="P2">wenn eine Spannung in eine Entspannung überführt wird. Vor</text:p>
      <text:p text:style-name="P2">dem Einschlafen war der Mensch eben in einer solchen</text:p>
      <text:p text:style-name="P2">Spannung seines Gemütes, daß er die Aufgabe nicht lösen</text:p>
      <text:p text:style-name="P2">konnte. Er brütete und brütete, es fehlte ihm etwas. Er wurde</text:p>
      <text:p text:style-name="P2">gesund durch die Art, wie er träumte, und dadurch kam es, daß</text:p>
      <text:p text:style-name="P2">er beim Aufwachen die Aufgabe lösen kann.</text:p>
      <text:p text:style-name="P2">Auch das moralische Urteil schweigt im Traum. Man weiß</text:p>
      <text:p text:style-name="P2">ja, daß man im Traum allerlei Verbrechen und sonstige Dinge</text:p>
      <text:p text:style-name="P2">begeht, deren man sich im wachen Tagesleben schämen würde.</text:p>
      <text:p text:style-name="P2">Man kann einwenden, daß ja gerade im Traum das Gewissen</text:p>
      <text:p text:style-name="P2">sich regt, ja, daß das Gewissen im Traum sich oftmals in einer</text:p>
      <text:p text:style-name="P2">ganz merkwürdigen Weise geltend macht. Man braucht sich</text:p>
      <text:p text:style-name="P2">nur an die in Shakespeares Werken vorkommenden Träume zu</text:p>
      <text:p text:style-name="P2">erinnern, dann wird man finden - Dichter tun solche Dinge in</text:p>
      <text:p text:style-name="P2">der Regel mit Recht -, daß hingewiesen werden kann auf den</text:p>
      <text:p text:style-name="P2">Schein, als ob gerade durch den Traum moralische Vorwürfe</text:p>
      <text:p text:style-name="P2">sich besonders zur Erscheinung bringen. Wiederum nur eine</text:p>
      <text:p text:style-name="P2">ungenaue Beobachtung. Vielmehr ist durchaus richtig, daß wir</text:p>
      <text:p text:style-name="P2">im Traum herausgerissen sind aus der gewöhnlichen</text:p>
      <text:p text:style-name="P3"/>
      <text:p text:style-name="P1">moralischen Beurteilung, die wir im äußeren Leben im</text:p>
      <text:p text:style-name="P2">Zusammenhang mit den Menschen erwerben müssen und uns</text:p>
      <text:p text:style-name="P2">aneignen können. Wenn der Traum uns dennoch scheinbar</text:p>
      <text:p text:style-name="P2">gerade moralische Vorurteile und moralische Vorwürfe</text:p>
      <text:p text:style-name="P2">bildlich anschaulich vor die Seele führt, so rührt das nicht</text:p>
      <text:p text:style-name="P2">davon her, daß wir als Träumende moralisch urteilen, sondern</text:p>
      <text:p text:style-name="P2">es rührt davon her, daß wir, wenn wir uns moralisch verhalten,</text:p>
      <text:p text:style-name="P2">eine gewisse befriedigende Stimmung in der Seele haben, daß</text:p>
      <text:p text:style-name="P2">wir befriedigt gestimmt sind über etwas, wozu wir moralisch</text:p>
      <text:p text:style-name="P2">«ja» sagen können. Dieses Befriedigtsein, nicht das moralische</text:p>
      <text:p text:style-name="P2">Urteil, das ist es, was im Traum sich uns vor die Seele stellt.</text:p>
      <text:p text:style-name="P2">Ebensowenig wie Logik ist moralisches Urteil im Traum</text:p>
      <text:p text:style-name="P2">vorhanden. Es ist eben notwendig, wenn man wirklich</text:p>
      <text:p text:style-name="P2">Wahrheit sucht, viel genauer und intimer zu Werke zu gehen,</text:p>
      <text:p text:style-name="P2">als man es gewöhnlich im Leben und auch in der Wissenschaft</text:p>
      <text:p text:style-name="P2">versucht. Den groben Methoden, die man gewöhnlich</text:p>
      <text:p text:style-name="P2">anwendet, ergeben sich solche Dinge nicht recht. Es ist also</text:p>
      <text:p text:style-name="P2">außerordentlich wichtig, daß weder die Logik noch das</text:p>
      <text:p text:style-name="P2">moralische Urteil in die Traumwelt Einlaß finden. Wir werden</text:p>
      <text:p text:style-name="P2">gleich hören, warum das der Fall ist.</text:p>
      <text:p text:style-name="P2">Nun möchte ich noch eine Eigentümlichkeit des Traumes</text:p>
      <text:p text:style-name="P2">hervorheben, welche schon, wenn der Traum nur äußerlich</text:p>
      <text:p text:style-name="P2">betrachtet wird, darauf hinweisen kann, welche Stellung die</text:p>
      <text:p text:style-name="P2">Seele zur Welt hat, indem sie träumt. Allerdings kann diese</text:p>
      <text:p text:style-name="P2">Stellung sich vollständig nur aufklären, wenn sie</text:p>
      <text:p text:style-name="P2">geisteswissenschaftlich betrachtet wird. Derjenige, welcher</text:p>
      <text:p text:style-name="P2">den schlafenden Menschen betrachtet, wird sich schon</text:p>
      <text:p text:style-name="P2">äußerlich sagen können: Der Mensch ist im Schlafe</text:p>
      <text:p text:style-name="P2">abgeschlossen sowohl von dem, was aus seinem eigenen</text:p>
      <text:p text:style-name="P2">Leben her erlebt werden kann, wie von demjenigen, was aus</text:p>
      <text:p text:style-name="P2">der Umgebung erlebt werden kann. Nun, Geisteswissenschaft</text:p>
      <text:p text:style-name="P2">zeigt zwar, daß der Mensch, indem er einschläft, als geistig-</text:p>
      <text:p text:style-name="P3"/>
      <text:p text:style-name="P1">seelisches Wesen wirklich in die geistige Welt hineingeht,</text:p>
      <text:p text:style-name="P2">und im Aufwachen sich wiederum mit seinem Leibe</text:p>
      <text:p text:style-name="P2">verbindet. Allein, man braucht darauf nicht einmal</text:p>
      <text:p text:style-name="P2">Rücksicht zu nehmen, sondern man braucht sich nur</text:p>
      <text:p text:style-name="P2">dasjenige, was auch dem gewöhnlichen Bewußtsein</text:p>
      <text:p text:style-name="P2">vorliegen kann, klar vor die Seele zu führen. Der Mensch ist</text:p>
      <text:p text:style-name="P2">abgeschlossen von seiner Umgebung, und auch dasjenige,</text:p>
      <text:p text:style-name="P2">was aus seinem Leibe dem gewöhnlichen Bewußtsein bewußt</text:p>
      <text:p text:style-name="P2">wird, schweigt während des Schlafes. Im Traum wogen</text:p>
      <text:p text:style-name="P2">zwar Bilder auf und ab, aber ihr Verhältnis zur Außenwelt</text:p>
      <text:p text:style-name="P2">ändert sich nicht; die Bilder werden gerade so geformt, daß</text:p>
      <text:p text:style-name="P2">dieses Verhältnis so bleibt. Das Verhältnis zur Außenwelt,</text:p>
      <text:p text:style-name="P2">dasjenige, was als nüchterne Umgebung, als nüchterne</text:p>
      <text:p text:style-name="P2">Konturierung der äußeren Eindrücke an den Menschen</text:p>
      <text:p text:style-name="P2">herantritt, indem er seine Sinne wachend der Außenwelt</text:p>
      <text:p text:style-name="P2">öffnet, das tritt in den Traum nicht hinein. Eindrücke</text:p>
      <text:p text:style-name="P2">können zwar, wie wir gesehen haben, auf den Menschen</text:p>
      <text:p text:style-name="P2">gemacht werden. Allein, gerade das, was charakteristisch ist</text:p>
      <text:p text:style-name="P2">für das, was die Sinne aus diesen Eindrücken machen, das</text:p>
      <text:p text:style-name="P2">bleibt weg. Das Seelische setzt ein Sinnbild, ein Symbol an</text:p>
      <text:p text:style-name="P2">die Stelle des gewöhnlichen nüchternen Eindrucks. So</text:p>
      <text:p text:style-name="P2">ändert sich nicht das Verhältnis zur Außenwelt. Das könnte</text:p>
      <text:p text:style-name="P2">an unzähligen Fällen erhärtet werden. Der Mensch bleibt im</text:p>
      <text:p text:style-name="P2">normalen Traum von der Außenwelt so abgeschlossen, wie</text:p>
      <text:p text:style-name="P2">er es auch im normalen Schlafe ist, und ebenso von seiner</text:p>
      <text:p text:style-name="P2">eigenen Leiblichkeit. Auch dasjenige, was von der eigenen</text:p>
      <text:p text:style-name="P2">Leiblichkeit aufsteigt, kommt nicht in unmittelbarer Weise</text:p>
      <text:p text:style-name="P2">zum Ausdruck, wie wenn man in normaler Art mit seinem</text:p>
      <text:p text:style-name="P2">Leibe verbunden ist. Wenn man zum Beispiel durch eine zu</text:p>
      <text:p text:style-name="P2">warme Decke zu warme Füße bekommt, so würde man im</text:p>
      <text:p text:style-name="P2">gewöhnlichen wachen Zustande spüren, daß man die Füße</text:p>
      <text:p text:style-name="P2">zu warm bekommt. Das spürt man im Traume nicht so,</text:p>
      <text:p text:style-name="P2">sondern man glaubt, daß man zum Beispiel über glühende</text:p>
      <text:p text:style-name="P3"/>
      <text:p text:style-name="P1">Kohlen oder dergleichen geht. Wiederum ist es die</text:p>
      <text:p text:style-name="P2">Umwandlung, die die Seele leistet, worauf es ankommt.</text:p>
      <text:p text:style-name="P2">So sehr man sich auch bemühen wird, bloß mit den Mitteln</text:p>
      <text:p text:style-name="P2">und Quellen der äußeren Wissenschaft an den Traum</text:p>
      <text:p text:style-name="P2">heranzukommen, man kann es nicht, aus dem Grunde, weil</text:p>
      <text:p text:style-name="P2">man den Traum mit nichts vergleichen kann. Der Traum tritt</text:p>
      <text:p text:style-name="P2">tatsächlich wie eine Art Wunder in die gewöhnliche Welt</text:p>
      <text:p text:style-name="P2">hinein, man kann ihn nicht mit irgend etwas anderem</text:p>
      <text:p text:style-name="P2">vergleichen. Das ist das Wesentliche. In die Möglichkeit, den</text:p>
      <text:p text:style-name="P2">Traum mit etwas anderem zu vergleichen, kommt erst der</text:p>
      <text:p text:style-name="P2">Geistesforscher. Warum? Er kommt dazu, weil er selbst</text:p>
      <text:p text:style-name="P2">kennenlernt, was sich ihm ergibt, wenn er in die geistige Welt</text:p>
      <text:p text:style-name="P2">eintreten kann. Da nimmt er wahr, daß er nicht mehr mit der</text:p>
      <text:p text:style-name="P2">gewöhnlichen Logik auskommt - wir haben es auch heute</text:p>
      <text:p text:style-name="P2">wieder erwähnt -, die für die Erklärung des äußeren</text:p>
      <text:p text:style-name="P2">Sinneslebens gilt. Derjenige, der in die geistige Welt aufsteigt,</text:p>
      <text:p text:style-name="P2">muß das freie Vermögen bekommen, die Erlebnisse der</text:p>
      <text:p text:style-name="P2">geistigen Welt in Sinnbildern auszudrüdien. Daher habe ich</text:p>
      <text:p text:style-name="P2">auch im letzten Vortrage die erste Stufe des Erkennens der</text:p>
      <text:p text:style-name="P2">geistigen Welt die «imaginative Erkenntnis» genannt. Man</text:p>
      <text:p text:style-name="P2">weiß dann allerdings, daß die Sinnbilder nicht die Wirklichkeit</text:p>
      <text:p text:style-name="P2">sind, aber man weiß, daß man durch die Sinnbilder die</text:p>
      <text:p text:style-name="P2">Wirklichkeit zum Ausdruck bringt. Diese Sinnbilder müssen</text:p>
      <text:p text:style-name="P2">natürlich nach den sich aus der geistigen Welt ergebenden</text:p>
      <text:p text:style-name="P2">wahren Gesetzen geformt sein, sie dürfen nicht durch</text:p>
      <text:p text:style-name="P2">willkürliche Phantasie entstehen. Der Geistesforscher lernt</text:p>
      <text:p text:style-name="P2">erkennen, wie man - abgesehen von der physisch-sinnlichen</text:p>
      <text:p text:style-name="P2">Welt - Vorstellungen anein-anderbindet, lernt erkennen, wie</text:p>
      <text:p text:style-name="P2">man Sinnbilder schafft. Diese erste Stufe des Erkennens der</text:p>
      <text:p text:style-name="P2">geistigen Welt kann man dann vergleichen mit der</text:p>
      <text:p text:style-name="P2">unbewußten Tätigkeit, die in den Traumhandlungen vollzogen</text:p>
      <text:p text:style-name="P2">wird. Da ergibt sich ein Vergleich, und außerdem ergibt sich</text:p>
      <text:p text:style-name="P2">noch etwas anderes.</text:p>
      <text:p text:style-name="P3"/>
      <text:p text:style-name="P1">Wer wirklidi weiterkommt in der Erkenntnis der geistigen</text:p>
      <text:p text:style-name="P2">Welt, der erlebt nadi und nach, daß sich auch seine Träume</text:p>
      <text:p text:style-name="P2">umgestalten. Sie werden regelmäßiger und regelmäßiger, aus</text:p>
      <text:p text:style-name="P2">den verworrenen Dingen, wie der eingesalzenen Großmutter</text:p>
      <text:p text:style-name="P2">und dergleichen, werden allmählich Dinge, welche sinnvoll</text:p>
      <text:p text:style-name="P2">etwas zum Ausdruck bringen, das ganze Traumleben wird</text:p>
      <text:p text:style-name="P2">sinnvoll durchsetzt. So lernt der Geistesforscher die</text:p>
      <text:p text:style-name="P2">eigentümliche Artverwandtschaft kennen zwischen dem</text:p>
      <text:p text:style-name="P2">Traumleben und dem Leben, das er zum Behuf der</text:p>
      <text:p text:style-name="P2">Geistesforschung suchen muß. Dadurch kommt er in die Lage,</text:p>
      <text:p text:style-name="P2">wirklich sagen zu können, was eigentlich von der Seele träumt,</text:p>
      <text:p text:style-name="P2">was in Wirklichkeit träumend ist. Denn er lernt noch etwas</text:p>
      <text:p text:style-name="P2">erkennen zu dem, was ich eben angeführt habe, nämlich wie</text:p>
      <text:p text:style-name="P2">jene Seelenverfassung ist, in der man sich befindet, während</text:p>
      <text:p text:style-name="P2">man imaginative Vorstellungen hat. Man weiß, man steht da</text:p>
      <text:p text:style-name="P2">mit der Seele in der geistigen Welt drinnen. Wenn man diese</text:p>
      <text:p text:style-name="P2">Seelenverfassung, diese besondere Stimmung des Seelenlebens</text:p>
      <text:p text:style-name="P2">kennt, kann man auch diese Stimmung, diese Verfassung</text:p>
      <text:p text:style-name="P2">vergleichen mit dem, wie die Seele im Traume gestimmt ist,</text:p>
      <text:p text:style-name="P2">wie die Seele im Traume in einer bestimmten Verfassung lebt.</text:p>
      <text:p text:style-name="P2">Aus dieser gewissenhaften Vergleichung stellt sich in der Tat</text:p>
      <text:p text:style-name="P2">heraus, daß dasjenige, was in der Seele träumt, was wirklich in</text:p>
      <text:p text:style-name="P2">der Seele tätig ist, während der Mensch die chaotischen</text:p>
      <text:p text:style-name="P2">Traumhandlungen abspielen läßt, der geistige, ewige</text:p>
      <text:p text:style-name="P2">Wesenskern des Menschen ist. Der Mensch ist als Träumender</text:p>
      <text:p text:style-name="P2">in der Welt, der er als geistig-seelisches Wesen angehört.</text:p>
      <text:p text:style-name="P2">Das ist das eine Resultat. Das andere möchte ich mit einem</text:p>
      <text:p text:style-name="P2">persönlichen Erlebnis charakterisieren. Als ich vor nicht langer</text:p>
      <text:p text:style-name="P2">Zeit in Zürich einen Vortrag über das Traumleben und damit</text:p>
      <text:p text:style-name="P2">verwandte Gebiete hielt, da hörte ich dann, daß verschiedene</text:p>
      <text:p text:style-name="P2">Zuhörer, die aus der gegenwärtigen wissenschaftlichen</text:p>
      <text:p text:style-name="P2">Disziplin, die man die analytische Psychologie</text:p>
      <text:p text:style-name="P3"/>
      <text:p text:style-name="P1">oder Psychoanalyse nennt, besonders klug geworden sein</text:p>
      <text:p text:style-name="P2">wollten, nach meinem Vortrage sagten: «Ja, dieser Mann ist</text:p>
      <text:p text:style-name="P2">noch in Vorurteilen befangen, über die wir in der</text:p>
      <text:p text:style-name="P2">Psychoanalyse längst hinaus sind. Er glaubt, das Traumleben</text:p>
      <text:p text:style-name="P2">als etwas Wirkliches nehmen zu sollen, während wir wissen,</text:p>
      <text:p text:style-name="P2">daß das Traumleben nur als symbolische Ausgestaltung des</text:p>
      <text:p text:style-name="P2">Seelenlebens genommen werden darf.» Ich will mich auf</text:p>
      <text:p text:style-name="P2">Psychoanalyse hier nicht einlassen, sondern nur erwähnen, daß</text:p>
      <text:p text:style-name="P2">diese Klugheit nur auf einem grobklotzigen Mißverständnis</text:p>
      <text:p text:style-name="P2">beruht. Denn es wird dem wirklichen Geistesforscher gar nicht</text:p>
      <text:p text:style-name="P2">einfallen, dasjenige, was sich im 1 räume darbietet, so, wie es</text:p>
      <text:p text:style-name="P2">sich darbietet, als unmittelbar wirklich zu nehmen. Er nimmt</text:p>
      <text:p text:style-name="P2">nicht einmal den Traum in seinem Verlauf, wie ihn der</text:p>
      <text:p text:style-name="P2">Psychoanalytiker nimmt, unmittelbar als symbolische</text:p>
      <text:p text:style-name="P2">Handlung, sondern ihm kommt es auf etwas ganz anderes an.</text:p>
      <text:p text:style-name="P2">Wer bekannt ist mit dem Traumleben, der weiß: Zehn</text:p>
      <text:p text:style-name="P2">Menschen und auch mehr können inhaltlich die</text:p>
      <text:p text:style-name="P2">verschiedensten Träume erzählen, und es kann ihnen doch</text:p>
      <text:p text:style-name="P2">derselbe Tatbestand zugrunde liegen. Der eine erzählt, er sei</text:p>
      <text:p text:style-name="P2">auf einen Berg hinaufgegangen, und sei dann oben von etwas</text:p>
      <text:p text:style-name="P2">besonders Freudigem überrascht worden, der andere erzählt, er</text:p>
      <text:p text:style-name="P2">sei durch einen dunklen Gang gegangen bis zu einer Tür, die</text:p>
      <text:p text:style-name="P2">habe sich dann unverhofft geöffnet, ein Dritter erzählt etwas</text:p>
      <text:p text:style-name="P2">anderes. Die Träume sehen sich in ihrem Verlauf äußerlich</text:p>
      <text:p text:style-name="P2">nicht im geringsten ähnlich, dennoch gehen sie auf ein ganz</text:p>
      <text:p text:style-name="P2">gleichgeartetes, wirkliches Erlebnis zurück, nämlich auf</text:p>
      <text:p text:style-name="P2">dieselbe Spannung und Entspannung, die sich einmal in diesen</text:p>
      <text:p text:style-name="P2">Bildern, das andere Mal in jenen Bildern symbolisiert. Also</text:p>
      <text:p text:style-name="P2">nicht auf die Wirklichkeit des Traumes, nicht einmal, wie die</text:p>
      <text:p text:style-name="P2">Psychoanalytiker meinen, auf die Symbole kommt es an,</text:p>
      <text:p text:style-name="P2">sondern auf die innerliche Dramatik des Traumes. Man muß</text:p>
      <text:p text:style-name="P2">imstande sein, aus den bedeutungslosen Bildern in</text:p>
      <text:p text:style-name="P3"/>
      <text:p text:style-name="P1">ihrer Aufeinanderfolge diese innere Dramatik zu erkennen, die</text:p>
      <text:p text:style-name="P2">Wirklichkeit, in der die Seele mit ihrem geistig-seelischen</text:p>
      <text:p text:style-name="P2">Wesenskern lebt, indem sie träumt. Diese Wirklichkeit ist eine</text:p>
      <text:p text:style-name="P2">ganz andere als das, was sich in den Traumbildern zum</text:p>
      <text:p text:style-name="P2">Ausdruck bringt. Darauf kommt es an. So weist schon der</text:p>
      <text:p text:style-name="P2">Traum tief hinunter in die unterbewußten und unbewußten</text:p>
      <text:p text:style-name="P2">Untergründe der Seele. Aber dasjenige, was er ausgestaltet, ist</text:p>
      <text:p text:style-name="P2">nur eine Verkleidung dessen, was eigentlich, während</text:p>
      <text:p text:style-name="P2">geträumt wird, wirklich erlebt wird.</text:p>
      <text:p text:style-name="P2">Ich muß immer wiederum betonen, daß es mir wahrhaftig</text:p>
      <text:p text:style-name="P2">nicht darauf ankommt, irgendwelche alten Vorurteile auf</text:p>
      <text:p text:style-name="P2">irgendeinem Gebiete zu erneuern. Es wird nicht gesprochen</text:p>
      <text:p text:style-name="P2">etwa aus solchen Voraussetzungen heraus, die entnommen</text:p>
      <text:p text:style-name="P2">sind aus allerlei mittelalterlicher oder orientalischer</text:p>
      <text:p text:style-name="P2">sogenannter Geheimwissenschaft, wie sie bei Bla-vatsky und</text:p>
      <text:p text:style-name="P2">bei solchen, die aus allen möglichen dunklen Quellen schöpfen,</text:p>
      <text:p text:style-name="P2">vorhanden ist, sondern es liegt durchaus das Bewußtsein</text:p>
      <text:p text:style-name="P2">zugrunde, daß alles, was hier gesagt wird, aufrechterhalten</text:p>
      <text:p text:style-name="P2">werden kann gegenüber jedem naturwissenschaftlichen Urteil;</text:p>
      <text:p text:style-name="P2">wenn sich die Gelegenheit bieten sollte, so kann sie auch</text:p>
      <text:p text:style-name="P2">benutzt werden. Geisteswissenschaft wird vorgetragen mit</text:p>
      <text:p text:style-name="P2">vollem Bewußtsein davon, daß wir im naturwissenschaftlichen</text:p>
      <text:p text:style-name="P2">Zeitalter leben, mit voller Kenntnis dessen, was</text:p>
      <text:p text:style-name="P2">Naturwissenschaft über das Dasein und seine Rätsel zu sagen</text:p>
      <text:p text:style-name="P2">hat, aber auch in voller Kenntnis dessen, was sie nicht zu</text:p>
      <text:p text:style-name="P2">sagen hat über die Gebiete des geistigen Lebens.</text:p>
      <text:p text:style-name="P2">Woher kommen nun die Bilder, die den Traumablauf</text:p>
      <text:p text:style-name="P2">ausmachen? Nun, das ist so: Während derjenige, der wirklich</text:p>
      <text:p text:style-name="P2">leibfrei im geistigen Erleben drinnensteht, die geistige Welt</text:p>
      <text:p text:style-name="P2">mit ihren Tatsachen und Wesenheiten vor sich hat, hat der</text:p>
      <text:p text:style-name="P2">Träumende sein Bewußtsein noch nicht so weit auferweckt,</text:p>
      <text:p text:style-name="P2">daß er diese volle geistige Welt vor sich haben</text:p>
      <text:p text:style-name="P3"/>
      <text:p text:style-name="P1">könnte. Dadurch stellt sich seine Seele ein auf die</text:p>
      <text:p text:style-name="P2">Reminiszenzen des gewöhnlichen Lebens, und dann entsteht</text:p>
      <text:p text:style-name="P2">der Traum, wenn die Seele heranschlägt an das Leibliche. Der</text:p>
      <text:p text:style-name="P2">Traum wird nicht im Leibe erlebt, aber er wird durch das</text:p>
      <text:p text:style-name="P2">Heranschlagen der Seele an das Leibliche verursacht. Daher</text:p>
      <text:p text:style-name="P2">stellen sich vor den Traumerleber diejenigen Dinge, die</text:p>
      <text:p text:style-name="P2">seinem Lebenslaufe zugrunde liegen, aber so gruppiert, daß sie</text:p>
      <text:p text:style-name="P2">jene innerlichen Tendenzen, die ich charakterisiert habe, zum</text:p>
      <text:p text:style-name="P2">Ausdruck bringen. Es ist also, wenn man charakterisieren will,</text:p>
      <text:p text:style-name="P2">was der Traum eigentlich ist, ein Erleben des</text:p>
      <text:p text:style-name="P2">seelisch-geistigen Eigenwesens des Menschen. Aber was</text:p>
      <text:p text:style-name="P2">erlebt wird, ist nicht das Ewige, es ist das Zeitliche. Das Ewige</text:p>
      <text:p text:style-name="P2">ist es, was am Traum bewußt tätig ist. Das aber, was diese</text:p>
      <text:p text:style-name="P2">Tätigkeit vermittelt, das ist das Vorübergehende, das ist das</text:p>
      <text:p text:style-name="P2">Vergängliche. Das ist das Wesentliche, worauf es ankommt,</text:p>
      <text:p text:style-name="P2">daß das Ewige im Traume als Erlebnis gerade das Zeitliche,</text:p>
      <text:p text:style-name="P2">das Vergängliche hat, dasjenige, was sonst Inhalt des Lebens</text:p>
      <text:p text:style-name="P2">ist.</text:p>
      <text:p text:style-name="P2">Damit habe ich, allerdings skizzenhaft, ausgeführt, was das</text:p>
      <text:p text:style-name="P2">Wesen des Traumes im Lichte der Geisteswissenschaft ist, und</text:p>
      <text:p text:style-name="P2">warum dasjenige, was der Traum zum Inhalte hat, so gar nicht</text:p>
      <text:p text:style-name="P2">ausdrückt dasjenige, was wirklich in der Seele vorgeht, indem</text:p>
      <text:p text:style-name="P2">Entspannung auf Spannung, Spannung auf Entspannung folgt.</text:p>
      <text:p text:style-name="P2">Da ist die Seele innerhalb der Welt des Ewigen, da ist die</text:p>
      <text:p text:style-name="P2">Seele in einem leibfreien Element. Was aber bewußt wird als</text:p>
      <text:p text:style-name="P2">Umkleidung dieses Erlebens, das rührt von der Verbindung</text:p>
      <text:p text:style-name="P2">mit den gewöhnlichen Lebensverhältnissen her.</text:p>
      <text:p text:style-name="P2">Ich gehe über zu dem zweiten Gebiet, welches an der</text:p>
      <text:p text:style-name="P2">Grenze des menschlichen Seelenlebens als unbewußte</text:p>
      <text:p text:style-name="P2">Erscheinung auftreten kann, dasjenige, was in dieses</text:p>
      <text:p text:style-name="P2">Seelenleben hineintritt in der Form der Halluzination, Vision</text:p>
      <text:p text:style-name="P2">und dergleichen. Selbst Philosophen, die gut urteilen kön-</text:p>
      <text:p text:style-name="P3"/>
      <text:p text:style-name="P1">nen, wie Eduard von Hartmann zum Beispiel, den ich</text:p>
      <text:p text:style-name="P2">außerordentlich hoch stelle in bezug auf den Scharfsinn seines</text:p>
      <text:p text:style-name="P2">Urteils, sie sind, weil sie nicht vom geisteswissenschaftlichen</text:p>
      <text:p text:style-name="P2">Standpunkt aus den Traum wirklich durchschauen konnten,</text:p>
      <text:p text:style-name="P2">verführt worden zu glauben, daß dasjenige, was sich als Bild</text:p>
      <text:p text:style-name="P2">im Traume vor die Seele stellt, eigentlich gleichartig sei mit</text:p>
      <text:p text:style-name="P2">dem, was sich durch eine Halluzination oder eine Vision als</text:p>
      <text:p text:style-name="P2">Bild vor die Seele stellt. Aber diese Gebiete sind</text:p>
      <text:p text:style-name="P2">grundverschieden voneinander. Dadurch, daß der wirkliche</text:p>
      <text:p text:style-name="P2">Geistesforscher weiß, welche Seelenverfassung vorhanden ist,</text:p>
      <text:p text:style-name="P2">wenn man in der geistigen Welt drinnensteht, und diese mit der</text:p>
      <text:p text:style-name="P2">Seelenverfassung des Träumenden vergleichen kann, ist er</text:p>
      <text:p text:style-name="P2">imstande, gewisse Eigentümlichkeiten des Traumlebens zu</text:p>
      <text:p text:style-name="P2">würdigen, wie etwa, daß der Traum nicht die Logik aufnimmt.</text:p>
      <text:p text:style-name="P2">Denn der Geistesforscher weiß, daß dieses sinnliche Erleben</text:p>
      <text:p text:style-name="P2">nicht bedeutungslos ist, sondern daß es ebenso wie das</text:p>
      <text:p text:style-name="P2">leibfreie Erleben zwischen Tod und neuer Geburt seine</text:p>
      <text:p text:style-name="P2">Aufgaben im Gesamtleben des Menschen hat. Dazu gehört</text:p>
      <text:p text:style-name="P2">zum Beispiel, daß wir uns gerade im Umgang mit der</text:p>
      <text:p text:style-name="P2">sinnlichen Außenwelt die Logik aneignen können, die aus der</text:p>
      <text:p text:style-name="P2">sinnlichen Außenwelt in unsere Seele hineinfließt. Ebenso</text:p>
      <text:p text:style-name="P2">weiß der Geistesforscher, daß auch das moralische Urteil sich</text:p>
      <text:p text:style-name="P2">unmittelbar im physischen Erleben, im Miterleben der</text:p>
      <text:p text:style-name="P2">menschlichen Kultur zum Ausdruck bringt. Nicht eine Flucht</text:p>
      <text:p text:style-name="P2">aus dem Leben, nicht eine falsche Askese kann jemals für</text:p>
      <text:p text:style-name="P2">wirkliche Geisteswissenschaft sich ergeben, sondern volle</text:p>
      <text:p text:style-name="P2">Anerkennung dieses Lebens, weil Logik und moralische</text:p>
      <text:p text:style-name="P2">Urteilsfähigkeit, moralische Impulse der Seele einverleibt</text:p>
      <text:p text:style-name="P2">werden dadurch, daß sie im sinnlichen Leben mit der</text:p>
      <text:p text:style-name="P2">Außenwelt in Berührung kommt.</text:p>
      <text:p text:style-name="P2">Nun handelt es sich darum, daß tatsächlich der Traum, ich</text:p>
      <text:p text:style-name="P2">möchte sagen, nur etwas hineinleuchtet in das abnorme</text:p>
      <text:p text:style-name="P3"/>
      <text:p text:style-name="P1">Seelenleben. Geisteswissenschaft zeigt, wie die Seele leibfrei</text:p>
      <text:p text:style-name="P2">ist im Traum, und die Traumerlebnisse unabhängig sind vom</text:p>
      <text:p text:style-name="P2">Leibeserleben, ebenso wie sie getrennt sind von der im</text:p>
      <text:p text:style-name="P2">Wachleben vorhandenen Verbindung mit der Außenwelt. Der</text:p>
      <text:p text:style-name="P2">Mensch ist wirklich leibfrei im Traum. Ist er es auch in der</text:p>
      <text:p text:style-name="P2">Halluzination, in der Vision? Nein, das ist er nicht! Denn</text:p>
      <text:p text:style-name="P2">Halluzinationen und Visionen kommen gerade durch die</text:p>
      <text:p text:style-name="P2">Abnormitäten des physischen Leibes zustande. Niemals kann</text:p>
      <text:p text:style-name="P2">wirkliches visionäres, halluzinierendes Leben in der Seele</text:p>
      <text:p text:style-name="P2">zutage treten in unabhängigem Erleben von dem Leibe. Es</text:p>
      <text:p text:style-name="P2">muß immer irgend etwas im Leib gestört, krank sein, unrichtig</text:p>
      <text:p text:style-name="P2">oder zu schwach funktionieren, so daß der Mensch mit seinem</text:p>
      <text:p text:style-name="P2">Leib nicht diejenige volle Verbindung eingehen kann, welche</text:p>
      <text:p text:style-name="P2">dann vorhanden ist, wenn er sich seines Nerven- und</text:p>
      <text:p text:style-name="P2">Sinnessystems so bedient, daß er wirklich die Außenwelt</text:p>
      <text:p text:style-name="P2">miterlebt, indem er sich erlebt. Es ist das Eigentümliche, daß,</text:p>
      <text:p text:style-name="P2">wenn</text:p>
      <text:p text:style-name="P2">irgendein</text:p>
      <text:p text:style-name="P2">mit</text:p>
      <text:p text:style-name="P2">dem</text:p>
      <text:p text:style-name="P2">Erkennen</text:p>
      <text:p text:style-name="P2">irgendwie</text:p>
      <text:p text:style-name="P2">zusammenhängendes Organ erkrankt oder zu schwach ist,</text:p>
      <text:p text:style-name="P2">dann allerdings eine Erscheinung wie die Halluzination oder</text:p>
      <text:p text:style-name="P2">die Vision eintreten kann, die ähnlich ist dem geistigen</text:p>
      <text:p text:style-name="P2">Erleben, aber doch prinzipiell davon verschieden. Während</text:p>
      <text:p text:style-name="P2">das geistige Erleben auf dem leibfreien Zustande beruht, tritt</text:p>
      <text:p text:style-name="P2">dieses halluzinierende oder visionäre Leben dadurch ein, daß</text:p>
      <text:p text:style-name="P2">irgend etwas krankhaft oder zu schwach ist im Leibe. Was</text:p>
      <text:p text:style-name="P2">liegt im besonderen dem halluzinierenden, dem visionären</text:p>
      <text:p text:style-name="P2">Leben zugrunde? Nun, das gewöhnliche Vorstellen, wie es im</text:p>
      <text:p text:style-name="P2">Sinnesleben normalerweise stattfindet, bringt es dazu,</text:p>
      <text:p text:style-name="P2">unabhängig zu sein von denjenigen Kräften in der</text:p>
      <text:p text:style-name="P2">menschlichen Organisation, die das gewöhnliche Wachstum</text:p>
      <text:p text:style-name="P2">im Kindesalter hervorbringen, die die inneren Funktionen des</text:p>
      <text:p text:style-name="P2">Leibes bewirken, den Stoffwechsel, die Verdauung und so</text:p>
      <text:p text:style-name="P2">weiter. Ich kann darauf heute nicht näher eingehen, wie</text:p>
      <text:p text:style-name="P3"/>
      <text:p text:style-name="P1">dasjenige, was als Leibesorganisation dem normalen</text:p>
      <text:p text:style-name="P2">Vorstellungsleben zugrunde liegt, dadurch entsteht, daß ein</text:p>
      <text:p text:style-name="P2">Teil der Leibesorganisation herausgehoben wird aus dem</text:p>
      <text:p text:style-name="P2">Kreise des bloß animalischen Lebens, des bloßen</text:p>
      <text:p text:style-name="P2">Wachstums, der Verdauung, des Stoffwechsels und so</text:p>
      <text:p text:style-name="P2">weiter. Darauf beruht das normale Nervenleben, daß</text:p>
      <text:p text:style-name="P2">gewissermaßen ein Seelenorganismus wie ein Parasit sich</text:p>
      <text:p text:style-name="P2">herausgestaltet aus demjenigen, was Verdauung,</text:p>
      <text:p text:style-name="P2">Stoffwechsel und dergleichen ist. Wenn nun durch</text:p>
      <text:p text:style-name="P2">besondere abnorme Zustände irgendein Erkenntnisorgan</text:p>
      <text:p text:style-name="P2">des Menschen so ergriffen wird, daß nicht der</text:p>
      <text:p text:style-name="P2">Seelenorganismus allein durch dasselbe wirkt, sondern auch</text:p>
      <text:p text:style-name="P2">der übrige Organismus mit seiner animalischen</text:p>
      <text:p text:style-name="P2">Organisation, eben durch die Krankhaftigkeit oder die</text:p>
      <text:p text:style-name="P2">Schwäche eines Organs, so ist die Wirkung, daß der</text:p>
      <text:p text:style-name="P2">Mensch sich nicht unabhängig von Wachstums-,</text:p>
      <text:p text:style-name="P2">Verdau-ungs- und Stoffwechselkräften dem vorstellenden</text:p>
      <text:p text:style-name="P2">Leben der Außenwelt widmet, sondern daß dann</text:p>
      <text:p text:style-name="P2">Halluzinationen und Visionen eintreten. Dasjenige, was in</text:p>
      <text:p text:style-name="P2">der Vision organisch im Menschen tätig ist, sollte entweder</text:p>
      <text:p text:style-name="P2">in den Wachstumskräften sein, sollte in ihm — verzeihen</text:p>
      <text:p text:style-name="P2">Sie den harten Ausdruck, aber so ist es - Verdauung</text:p>
      <text:p text:style-name="P2">bewirken, sollte den Stoffwechsel in seiner feineren</text:p>
      <text:p text:style-name="P2">Gliederung bewirken. Was in diesem Zustande zutage tritt,</text:p>
      <text:p text:style-name="P2">ist ein Heraufschlagen des animalischen Lebens in den</text:p>
      <text:p text:style-name="P2">Seelenorganismus.</text:p>
      <text:p text:style-name="P2">Das Halluzinieren, Visionieren ist daher nicht eine</text:p>
      <text:p text:style-name="P2">Erhöhung des Lebens, ist vielmehr eine Durchsetzung des</text:p>
      <text:p text:style-name="P2">Lebens mit dem Animalischen, das sich sonst nicht in den</text:p>
      <text:p text:style-name="P2">Seelenorganismus hineinerstreckt. Es wird das, was ganz</text:p>
      <text:p text:style-name="P2">anderen Vorgängen dienen sollte, hinaufgetragen in die</text:p>
      <text:p text:style-name="P2">Erkenntnis, in die Anschauungsvorgänge. Daher ist die</text:p>
      <text:p text:style-name="P2">Halluzination und Vision immer ein Ausdruck davon, daß</text:p>
      <text:p text:style-name="P2">etwas nicht in Ordnung ist im Menschen. Zwar ist</text:p>
      <text:p text:style-name="P2">dasjenige, was da zutage tritt, ein Geistiges, aber ein</text:p>
      <text:p text:style-name="P3"/>
      <text:p text:style-name="P1">Geistiges,</text:p>
      <text:p text:style-name="P3"/>
      <text:p text:style-name="P1">das die Geisteswissenschaft nicht brauchen kann; denn</text:p>
      <text:p text:style-name="P2">Geisteswissenschaft kann nur das brauchen, was unabhängig</text:p>
      <text:p text:style-name="P2">vom Leibe erfahren wird. Sie sehen, wie unbegründet es ist,</text:p>
      <text:p text:style-name="P2">wenn immer wiederum das Mißverständnis auftaucht, als</text:p>
      <text:p text:style-name="P2">wenn Geisteswissenschaft irgendwie ihre Erkenntnis gewänne</text:p>
      <text:p text:style-name="P2">durch Visionen, Halluzinationen und dergleichen. Sie zeigt im</text:p>
      <text:p text:style-name="P2">Gegenteil, daß diese Zustände irgendwie zusammenhängen mit</text:p>
      <text:p text:style-name="P2">Abnormitäten in der Leibesorganisation, und daß sie niemals</text:p>
      <text:p text:style-name="P2">hineingetragen werden dürfen in die Ergebnisse der</text:p>
      <text:p text:style-name="P2">Geisteswissenschaft. Niemals sind Halluzinationen und</text:p>
      <text:p text:style-name="P2">Visionen gleich dem, was als Traumbild auftritt. Was als</text:p>
      <text:p text:style-name="P2">Traumbild auftritt, entsteht außerhalb des Leibes und spiegelt</text:p>
      <text:p text:style-name="P2">sich nur im Leib; was als Halluzination und Vision auftritt,</text:p>
      <text:p text:style-name="P2">entsteht dadurch, daß irgend etwas im Leib gewissermaßen</text:p>
      <text:p text:style-name="P2">ausgespart ist. Würde es normal funktionieren, dann würde der</text:p>
      <text:p text:style-name="P2">Mensch mit gesunden Sinnen in der Sinnen weit dr</text:p>
      <text:p text:style-name="P2">innenstehen. Dadurch, daß es sich ausspart, kommt das</text:p>
      <text:p text:style-name="P2">Geistig-Ewige, das unsichtbar bleiben sollte in der</text:p>
      <text:p text:style-name="P2">Leibesorganisation, gerade durch die Leibesorganisation zum</text:p>
      <text:p text:style-name="P2">Vorschein. Das ist nicht nur eine physische Erkrankung, das ist</text:p>
      <text:p text:style-name="P2">eine seelische Abnormität, etwas, was die Bilder aus der</text:p>
      <text:p text:style-name="P2">geistigen Welt nur trüben, nur verfälschen könnte. Man</text:p>
      <text:p text:style-name="P2">braucht sich nicht zu wundern, daß, wenn irgend etwas</text:p>
      <text:p text:style-name="P2">herabgestimmt ist im Leib, dann Bilder auftreten. Denn</text:p>
      <text:p text:style-name="P2">wodurch treten die Sinnbilder auf? Dadurch, daß eben</text:p>
      <text:p text:style-name="P2">dasjenige, was in normaler Weise dem Stoffwechsel, der</text:p>
      <text:p text:style-name="P2">Verdauung dient, herabgestimmt wird, und daß sich das im</text:p>
      <text:p text:style-name="P2">Seelenorganismus als etwas anderes geltend macht. Wenn es</text:p>
      <text:p text:style-name="P2">nun mehr, als eigentlich sein sollte, herabgestimmt ist im</text:p>
      <text:p text:style-name="P2">Menschen, dann tritt eben abnormes Bewußtsein zutage.</text:p>
      <text:p text:style-name="P2">Dasjenige, was wir als Sinnbilder im normalen Bewußtsein</text:p>
      <text:p text:style-name="P2">haben, ist bedingt durch herabgestimmtes Leibesleben, aber</text:p>
      <text:p text:style-name="P2">normal herabgestimm-</text:p>
      <text:p text:style-name="P3"/>
      <text:p text:style-name="P1">tes Leibesleben. Ist es mehr herabgestimmt, so erscheint</text:p>
      <text:p text:style-name="P2">irgend etwas, was nur von dieser Herabstimmung, die</text:p>
      <text:p text:style-name="P2">eigentlich nicht da sein sollte, herrührt. So kann man sagen,</text:p>
      <text:p text:style-name="P2">daß das halluzinierende und visionäre Leben ein gehemmtes</text:p>
      <text:p text:style-name="P2">Streben im Menschen darstellt. Wenn der Mensch sich von der</text:p>
      <text:p text:style-name="P2">Kindheit bis ins reife Alter entwickelt, so strebt er eigentlich in</text:p>
      <text:p text:style-name="P2">seine</text:p>
      <text:p text:style-name="P2">Leibesorganisation</text:p>
      <text:p text:style-name="P2">hinein.</text:p>
      <text:p text:style-name="P2">Er</text:p>
      <text:p text:style-name="P2">strebt,</text:p>
      <text:p text:style-name="P2">sein</text:p>
      <text:p text:style-name="P2">Geistig-Seelisches immer mehr und mehr so zu entwickeln,</text:p>
      <text:p text:style-name="P2">daß der Leib als völliges Werkzeug der seelischen Betätigung</text:p>
      <text:p text:style-name="P2">gebraucht werden kann. Das wird gehemmt dadurch, daß</text:p>
      <text:p text:style-name="P2">irgend etwas im Leib nicht gesund ist. Wenn der Mensch so</text:p>
      <text:p text:style-name="P2">heranwächst, daß er sich seines Leibes bedienen kann, wächst</text:p>
      <text:p text:style-name="P2">er hinein in das, was seine physische Selbständigkeit, seine</text:p>
      <text:p text:style-name="P2">physische Egoität hier in der Sinnenwelt ist, er wächst in</text:p>
      <text:p text:style-name="P2">dasjenige Quantum von Egoismus hinein, das notwendig ist,</text:p>
      <text:p text:style-name="P2">damit der Mensch wirklich ein auf sich gestelltes Wesen ist,</text:p>
      <text:p text:style-name="P2">damit er seine menschliche Bestimmung erfüllen kann. Dieses</text:p>
      <text:p text:style-name="P2">Quantum von Egoismus muß selbstverständlich mit der</text:p>
      <text:p text:style-name="P2">gehörigen Selbstlosigkeit verknüpft sein. Dasjenige, um was</text:p>
      <text:p text:style-name="P2">es sich handelt, ist, daß der Mensch sein Leben mit den</text:p>
      <text:p text:style-name="P2">Kräften seines Ichs durchdringt. Kann er das durch</text:p>
      <text:p text:style-name="P2">irgendwelche Hemmungen nicht, so ist er auf der Suche nach</text:p>
      <text:p text:style-name="P2">dem Quantum Egoismus, das ihm notwendig ist, auf eine</text:p>
      <text:p text:style-name="P2">krankhafte Weise. Das drückt sich dann im halluzinierenden</text:p>
      <text:p text:style-name="P2">und visionären Leben aus, das immer darauf beruht, daß der</text:p>
      <text:p text:style-name="P2">Mensch den für das Leben notwendigen Egoismus durch seine</text:p>
      <text:p text:style-name="P2">Leibesbeschaffenheit nicht erlangen kann.</text:p>
      <text:p text:style-name="P2">Weiter gehört zu den Grenzgebieten des Seelenlebens</text:p>
      <text:p text:style-name="P2">dasjenige, was durch Zustände der Katalepsie, der Lethargie</text:p>
      <text:p text:style-name="P2">zum Somnambulismus führt, der verwandt ist mit den</text:p>
      <text:p text:style-name="P2">mediumistischen</text:p>
      <text:p text:style-name="P2">Erscheinungen.</text:p>
      <text:p text:style-name="P2">Ebenso</text:p>
      <text:p text:style-name="P2">wie</text:p>
      <text:p text:style-name="P2">der</text:p>
      <text:p text:style-name="P2">Vorstellungsorganismus des Menschen - ich sage ausdrücklich</text:p>
      <text:p text:style-name="P2">«Vor-</text:p>
      <text:p text:style-name="P3"/>
      <text:p text:style-name="P1">Stellungsorganismus» und nicht «Vorstellungsmechanis-mus»</text:p>
      <text:p text:style-name="P2">- in einer gewissen Weise beschaffen sein muß, damit nicht</text:p>
      <text:p text:style-name="P2">jene Störung zutage kommen kann, welche ich soeben als</text:p>
      <text:p text:style-name="P2">halluzinierendes und visionäres Leben charakterisiert habe, so</text:p>
      <text:p text:style-name="P2">muß für das in der Sinnenwelt normal ablaufende Leben der</text:p>
      <text:p text:style-name="P2">Willensmechanismus - ich sage Willensraec&amp;tf-nismus — in</text:p>
      <text:p text:style-name="P2">einer gewissen Weise beschaffen sein. So wie der</text:p>
      <text:p text:style-name="P2">Vorstellungsorganismus auf die Art, wie ich geschildert habe,</text:p>
      <text:p text:style-name="P2">Halluzinationen und Visionen als krankhaftes Seelenleben</text:p>
      <text:p text:style-name="P2">herbeiführen kann, so kann, wenn der Willensmechanismus</text:p>
      <text:p text:style-name="P2">gestört wird, aufgehoben, gelähmt wird, in der Katalepsie, in</text:p>
      <text:p text:style-name="P2">der Lethargie, im Mediumismus, dadurch der Wille</text:p>
      <text:p text:style-name="P2">untergraben werden. Der Leib ist zwar nicht geeignet, den</text:p>
      <text:p text:style-name="P2">Willen unmittelbar hervorzurufen, wenn der Geist auf ihn nicht</text:p>
      <text:p text:style-name="P2">wirkt, aber der Leib ist geeignet, wenn gewisse Organe</text:p>
      <text:p text:style-name="P2">stillgelegt werden, wenn der Willensmechanismus unterbunden</text:p>
      <text:p text:style-name="P2">wird, den Willen abzuschwächen, während der Geistesforscher</text:p>
      <text:p text:style-name="P2">- das habe ich heute in der Einleitung gesagt - in der</text:p>
      <text:p text:style-name="P2">Wirklichkeit der geistigen Welt dadurch bleiben kann, daß sein</text:p>
      <text:p text:style-name="P2">Wille mit voller Bewußtheit auf seinen Leib wirkt. Wird der</text:p>
      <text:p text:style-name="P2">Leib in bezug auf den Willen gelahmt, dann wird der Leib zu</text:p>
      <text:p text:style-name="P2">einem Unterdrücker, zu einem Aufheber dieses Willens, dann</text:p>
      <text:p text:style-name="P2">wird der Mensch aus derjenigen Welt herausgehoben, welcher</text:p>
      <text:p text:style-name="P2">er angehört als geistig-seelisches, als ewiges Wesen, und wird</text:p>
      <text:p text:style-name="P2">eingeschaltet in die physische Umgebung, die ja auch überall</text:p>
      <text:p text:style-name="P2">von geistigen Kräften und Entitäten durchsetzt ist. Der Mensch</text:p>
      <text:p text:style-name="P2">wird dann herausgeworfen aus der wirklichen Welt und wird</text:p>
      <text:p text:style-name="P2">eingeschaltet in dasjenige Geistige, was immerfort das</text:p>
      <text:p text:style-name="P2">Physische durchwebt und durchsetzt. Das ist der Fall beim</text:p>
      <text:p text:style-name="P2">Somnambulismus, ist der Fall beim Mediumismus.</text:p>
      <text:p text:style-name="P2">Nun, diejenigen, die in dem Sinn bequem sind gegenüber</text:p>
      <text:p text:style-name="P2">der Geisteswissenschaft, wie ich das im Eingang des</text:p>
      <text:p text:style-name="P3"/>
      <text:p text:style-name="P1">heutigen Vortrags erwähnt habe, möditen aber doch auf</text:p>
      <text:p text:style-name="P2">diese Weise die geistige Welt erforschen. Sie können aber</text:p>
      <text:p text:style-name="P2">nicht die wirklich geistige Welt erforschen, die der Seele</text:p>
      <text:p text:style-name="P2">ihr ewiges, ihr unsterbliches Leben verbürgt, sondern</text:p>
      <text:p text:style-name="P2">können den Menschen nur zusammenkriegen mit dem, was</text:p>
      <text:p text:style-name="P2">die physische Umgebung durchdringt. Dasjenige, was da</text:p>
      <text:p text:style-name="P2">wirkt im Somnambulen, was wirkt im Medium, das wirkt</text:p>
      <text:p text:style-name="P2">im normalen Menschen auch, nur wirkt es auf eine andere</text:p>
      <text:p text:style-name="P2">Art. Es klingt zwar sonderbar, aber Geisteswissenschaft</text:p>
      <text:p text:style-name="P2">liefert das als Ergebnis. Was wirkt eigentlich im Medium?</text:p>
      <text:p text:style-name="P2">Was wirkt eigentlich im Somnambulen? Wenn wir im</text:p>
      <text:p text:style-name="P2">gewöhnlichen Leben stehen, stehen wir mit den anderen</text:p>
      <text:p text:style-name="P2">Menschen in einer gewissen moralischen Verbindung. Wir</text:p>
      <text:p text:style-name="P2">handeln aus moralischen Impulsen heraus. Ich sagte, daß</text:p>
      <text:p text:style-name="P2">diese moralischen Impulse gerade mit dem äußeren</text:p>
      <text:p text:style-name="P2">physischen Leib erzeugt werden. Wir handeln im äußeren</text:p>
      <text:p text:style-name="P2">Kulturleben, lernen schreiben, lesen, lernen dasjenige, was</text:p>
      <text:p text:style-name="P2">sonst der menschliche Wille der äußeren physischen Welt als</text:p>
      <text:p text:style-name="P2">Geistiges einfügt. Mit dem nun, was wir in der Seele für</text:p>
      <text:p text:style-name="P2">unsere Tätigkeit in Anspruch nehmen, indem wir lesen</text:p>
      <text:p text:style-name="P2">lernen, indem wir uns sonstige Kulturerrungenschaften</text:p>
      <text:p text:style-name="P2">aneignen, indem wir in moralische Beziehungen zur Welt</text:p>
      <text:p text:style-name="P2">treten, mit all dem lebt die Seele des Somnambulen, des</text:p>
      <text:p text:style-name="P2">Mediums in einer abnormen Weise zusammen. Diese</text:p>
      <text:p text:style-name="P2">Tätigkeit, die sonst nur auf moralischem Felde, auf dem</text:p>
      <text:p text:style-name="P2">Felde des Kulturlebens herauskommt, die drückt sich durch</text:p>
      <text:p text:style-name="P2">die Herabstimmung des Bewußtseins, durch die</text:p>
      <text:p text:style-name="P2">Ausschaltung der Seele unmittelbar in die Leiblichkeit des</text:p>
      <text:p text:style-name="P2">Mediums oder des Somnambulen ein. Während sonst der</text:p>
      <text:p text:style-name="P2">Mensch im normalen Leben nur durch seine Sinne mit der</text:p>
      <text:p text:style-name="P2">Umwelt in Berührung steht, kommt beim Somnambulen</text:p>
      <text:p text:style-name="P2">und beim Medium der ganze Mensch durch seinen</text:p>
      <text:p text:style-name="P2">Willensmechanismus mit der Umwelt in Beziehung.</text:p>
      <text:p text:style-name="P2">Dadurch können Fernwirkungen eintreten,</text:p>
      <text:p text:style-name="P3"/>
      <text:p text:style-name="P1">der Gedanke kann in die Ferne wirken, es können auch</text:p>
      <text:p text:style-name="P2">räumliche und zeitliche Ferngesichte auftreten und so weiter.</text:p>
      <text:p text:style-name="P2">Es kann aber nur dasjenige, was in der physischen Welt, der</text:p>
      <text:p text:style-name="P2">wir als physische Menschen angehören, als Geistiges enthalten</text:p>
      <text:p text:style-name="P2">ist, zumeist dasjenige nur, was dem Kultur- und dem</text:p>
      <text:p text:style-name="P2">moralischen Leben angehört, hineintreten in den menschlichen</text:p>
      <text:p text:style-name="P2">Organismus. Aber es tritt so hinein, daß dieser menschliche</text:p>
      <text:p text:style-name="P2">Organismus das Seelische ausgeschaltet hat. Dadurch führt</text:p>
      <text:p text:style-name="P2">dasjenige, was durch das Medium, durch den Somnambulen</text:p>
      <text:p text:style-name="P2">auftritt, nicht zu dem Geistig-Seelischen im Menschen,</text:p>
      <text:p text:style-name="P2">sondern zu einer Nachäffung der Wirkungen des Geistigen auf</text:p>
      <text:p text:style-name="P2">das Leibliche des Menschen. Während im normalen Leben die</text:p>
      <text:p text:style-name="P2">Seele Vermittler sein muß zwischen dem wirklich Geistigen</text:p>
      <text:p text:style-name="P2">und dem Leiblichen, wirkt da unmittelbar - aber nur so geartet,</text:p>
      <text:p text:style-name="P2">wie ich es geschildert habe - das Geistige auf den Leib. Die</text:p>
      <text:p text:style-name="P2">Folge ist, daß der Mensch mit Ausschaltung des Bewußtseins</text:p>
      <text:p text:style-name="P2">wie zum Automaten wird, und daß doch eigentlich nur das,</text:p>
      <text:p text:style-name="P2">was äußerlich dem Kulturleben oder dem moralischen Leben</text:p>
      <text:p text:style-name="P2">angehört, in diesem automatisch werdenden Menschen sich</text:p>
      <text:p text:style-name="P2">ausdrückt. Dabei werden Sie sehen, daß, zwar in der</text:p>
      <text:p text:style-name="P2">verschiedensten Weise kaschiert, maskiert durch den</text:p>
      <text:p text:style-name="P2">Mediumis-mus und Somnambulismus, auch scheinbar</text:p>
      <text:p text:style-name="P2">Geistiges zum Ausdruck kommt, aber nur durch ganz gewisse</text:p>
      <text:p text:style-name="P2">Kombinationen und Verbindungen, die hier jetzt nicht erörtert</text:p>
      <text:p text:style-name="P2">werden können, weil das zu weit führen würde. Das</text:p>
      <text:p text:style-name="P2">Hauptsächlichste, was auf diesem Wege zum Ausdruck kommt,</text:p>
      <text:p text:style-name="P2">stammt aus der physischen Umgebung. Gerade diejenigen, die</text:p>
      <text:p text:style-name="P2">voll auf naturwissenschaftlichem Boden stehen, aber über die</text:p>
      <text:p text:style-name="P2">hier charakterisierten naturwissenschaftlichen Vorurteile nicht</text:p>
      <text:p text:style-name="P2">hinauskommen, möchten auf solche Art, indem sie den</text:p>
      <text:p text:style-name="P2">Somnambulismus und Mediumismus zu Hilfe nehmen, in</text:p>
      <text:p text:style-name="P2">diejenige geistige Welt eindringen, der der Mensch</text:p>
      <text:p text:style-name="P3"/>
      <text:p text:style-name="P1">mit seinem Ewigen und seiner Seele Wesenskern angehört. Da</text:p>
      <text:p text:style-name="P2">können dann die mannigfaltigsten Irrtümer entstehen. Ich will</text:p>
      <text:p text:style-name="P2">einen solchen Irrtum aus den letzten Jahren anführen, der recht</text:p>
      <text:p text:style-name="P2">interessant ist, weil er, ich möchte sagen, das ganze Feld</text:p>
      <text:p text:style-name="P2">charakterisiert. Wir haben es da mit einem in seinem Lande</text:p>
      <text:p text:style-name="P2">außerordentlich angesehenen Naturforscher zu tun, mit einem</text:p>
      <text:p text:style-name="P2">Naturforscher, der bekannt ist mit allen Schikanen der</text:p>
      <text:p text:style-name="P2">naturwissenschaftlichen Methoden, der daher auch, wenn er</text:p>
      <text:p text:style-name="P2">diesem Gebiet nahetritt, durchaus nicht irgendwie leichtfertig</text:p>
      <text:p text:style-name="P2">zu Werke geht. Ich meine den berühmten englischen</text:p>
      <text:p text:style-name="P2">Naturforscher Sir Oliver Lodge. Es ist ein sehr merkwürdiger</text:p>
      <text:p text:style-name="P2">Fall, der auch mit den gegenwärtigen katastrophalen</text:p>
      <text:p text:style-name="P2">Ereignissen zusammenhängt. Lodge war schon immer geneigt,</text:p>
      <text:p text:style-name="P2">irgendwie eine Verbindungsbrücke zu schlagen zwischen der</text:p>
      <text:p text:style-name="P2">äußerlichen, natürlichen Welt und der Welt, der der Mensch</text:p>
      <text:p text:style-name="P2">angehört, wenn er durch die Pforte des Todes gegangen ist.</text:p>
      <text:p text:style-name="P2">Aber er wollte auf naturwissenschaftlichem Boden bleiben,</text:p>
      <text:p text:style-name="P2">was ja für diejenigen Persönlichkeiten charakteristisch ist, die</text:p>
      <text:p text:style-name="P2">durchaus nicht in die geisteswissenschaftlichen Methoden</text:p>
      <text:p text:style-name="P2">eindringen wollen. Lodge hatte einen Sohn in den Krieg</text:p>
      <text:p text:style-name="P2">schicken müssen, der an der französischen Front diente. Siehe</text:p>
      <text:p text:style-name="P2">da, eines Tages bekam er aus Amerika einen merkwürdigen</text:p>
      <text:p text:style-name="P2">Brief. Es wurde Lodge darin mitgeteilt, seinem Sohn stehe</text:p>
      <text:p text:style-name="P2">eine große Gefahr bevor, aber der Geist des verstorbenen</text:p>
      <text:p text:style-name="P2">Myersy der zehn Jahre vorher gestorben war, werde seine</text:p>
      <text:p text:style-name="P2">schützende Hand über den Sohn halten, während er durch</text:p>
      <text:p text:style-name="P2">diese Gefahr gehe. F. Myers war ja Präsident der «Society for</text:p>
      <text:p text:style-name="P2">Psy-chological Research» gewesen, ein Mann, der sich mit</text:p>
      <text:p text:style-name="P2">übersinnlichen Angelegenheiten beschäftigt hatte, und der</text:p>
      <text:p text:style-name="P2">Lodge und seine Familie gut gekannt hatte, von dem man also</text:p>
      <text:p text:style-name="P2">annehmen konnte - wenn man überhaupt annimmt, daß sich</text:p>
      <text:p text:style-name="P2">irgend etwas in der übersinnlichen Welt im Zusammen-</text:p>
      <text:p text:style-name="P3"/>
      <text:p text:style-name="P1">hang mit dem menschlichen Leben ereignet -, daß er seine</text:p>
      <text:p text:style-name="P2">schützende Hand über den in Gefahr schwebenden jungen</text:p>
      <text:p text:style-name="P2">Lodge halten würde. Aber der Brief war recht vieldeutig</text:p>
      <text:p text:style-name="P2">abgefaßt, so pflegen nämlich solche Briefe zu sein. Nicht wahr,</text:p>
      <text:p text:style-name="P2">der Sohn konnte in Gefahr kommen, erschossen zu werden,</text:p>
      <text:p text:style-name="P2">aber gerettet werden, da konnte dann der Briefschreiber sagen:</text:p>
      <text:p text:style-name="P2">«Ja, habe ich nicht durch ein Medium die Mitteilung</text:p>
      <text:p text:style-name="P2">bekommen, daß Myers seine Hand über den Sohn des Lodge</text:p>
      <text:p text:style-name="P2">hält? Durch die Hilfe von Myers ist er aus der Todesgefahr</text:p>
      <text:p text:style-name="P2">gerettet worden.» Wird er aber erschossen, so kann der Brief</text:p>
      <text:p text:style-name="P2">Schreiber ebensogut sagen: «Nun ja, Myers hält im Jenseits</text:p>
      <text:p text:style-name="P2">seine Hand über ihn.» Ware ein dritter Fall möglich, so würde</text:p>
      <text:p text:style-name="P2">auch der dritte Fall mit diesem Briefe getroffen. Man darf eben</text:p>
      <text:p text:style-name="P2">durchaus nicht unskeptisch sein, wenn man auf diesem Boden</text:p>
      <text:p text:style-name="P2">wirklich die Wahrheit erforschen will. Man muß alles</text:p>
      <text:p text:style-name="P2">vollständig mit kritischem Urteil anschauen. Natürlich, Lodge</text:p>
      <text:p text:style-name="P2">hat darauf keinen besonderen Wert gelegt, denn das wußte er</text:p>
      <text:p text:style-name="P2">schon, daß solche Dinge vieldeutig sind. Siehe da, der Sohn</text:p>
      <text:p text:style-name="P2">fiel. Da bekam er eine zweite Nachricht, daß nun tatsächlich</text:p>
      <text:p text:style-name="P2">Myers seine Hand im Jenseits über seinen Sohn hält, und daß</text:p>
      <text:p text:style-name="P2">sich in England Persönlichkeiten finden würden, die den</text:p>
      <text:p text:style-name="P2">Beweis dafür liefern sollten. Nun, es werden ja auch solche</text:p>
      <text:p text:style-name="P2">Dinge schon organisiert. Es fanden sich sogar mehrere Medien,</text:p>
      <text:p text:style-name="P2">welche in die Familie des Oliver Lodge, die größtenteils aus</text:p>
      <text:p text:style-name="P2">Skeptikern bestand, Zutritt fanden. Da ereigneten sich nun die</text:p>
      <text:p text:style-name="P2">verschiedensten Manifestationen. Lodge hat das alles in einem</text:p>
      <text:p text:style-name="P2">dicken Buche, das aus mehrfachen Gründen sehr interessant ist,</text:p>
      <text:p text:style-name="P2">ausführlich beschrieben. Die Dinge, die da beschrieben werden,</text:p>
      <text:p text:style-name="P2">unterscheiden sich größtenteils nicht viel von anderen</text:p>
      <text:p text:style-name="P2">spiritistischen Protokollen, und man brauchte sich nicht</text:p>
      <text:p text:style-name="P2">sonderlich darüber aufzuregen. Das haben auch die Leute nicht</text:p>
      <text:p text:style-name="P2">getan. Auch Lodge hätte</text:p>
      <text:p text:style-name="P3"/>
      <text:p text:style-name="P1">schließlich die Manifestationen nicht beschrieben, wenn</text:p>
      <text:p text:style-name="P2">nicht etwas anderes dazu gekommen wäre. Weil Lodge</text:p>
      <text:p text:style-name="P2">bekannt</text:p>
      <text:p text:style-name="P2">ist</text:p>
      <text:p text:style-name="P2">mit</text:p>
      <text:p text:style-name="P2">allen</text:p>
      <text:p text:style-name="P2">Schikanen</text:p>
      <text:p text:style-name="P2">der</text:p>
      <text:p text:style-name="P2">naturwissenschaftlichen Forschungsweise, so ging er auch</text:p>
      <text:p text:style-name="P2">in diesem Falle vor wie ein Chemiker, der Untersuchungen</text:p>
      <text:p text:style-name="P2">im Laboratorium anstellt, und wandte alle nur denkbaren</text:p>
      <text:p text:style-name="P2">Kautelen an, um den Fall einwandfrei festzustellen. Man</text:p>
      <text:p text:style-name="P2">hat daher überall das Gefühl, daß man nach diesem Buche</text:p>
      <text:p text:style-name="P2">den Fall wirklich beurteilen kann, denn Lodge schildert so,</text:p>
      <text:p text:style-name="P2">wie ein Naturforscher schildert.</text:p>
      <text:p text:style-name="P2">Neben allerlei anderen Dingen beschreibt er einen Fall,</text:p>
      <text:p text:style-name="P2">den man als «experimentum crucis» auffassen kann, einen</text:p>
      <text:p text:style-name="P2">Fall, der ungeheures Aufsehen gemacht hat. Selbst die</text:p>
      <text:p text:style-name="P2">ungläubigsten Journalisten - und die pflegen ja immer</text:p>
      <text:p text:style-name="P2">skeptisch zu sein, ich weiß nicht, ob stets aus einem</text:p>
      <text:p text:style-name="P2">begründeten Urteil heraus - fanden sich irgendwie</text:p>
      <text:p text:style-name="P2">beeindruckt von diesem experimentum crucis. Es bestand</text:p>
      <text:p text:style-name="P2">in folgendem: Ein Medium, das behauptete, es stünde in</text:p>
      <text:p text:style-name="P2">Verbindung mit der Seele sowohl von Myers wie des</text:p>
      <text:p text:style-name="P2">Sohnes von Lodge, sagte aus, vierzehn Tage bevor der</text:p>
      <text:p text:style-name="P2">Sohn an der französischen Front fiel, habe er sich mit einer</text:p>
      <text:p text:style-name="P2">Anzahl von Kollegen photographieren lassen. Die</text:p>
      <text:p text:style-name="P2">Photographie sähe so und so aus. Es wird genau</text:p>
      <text:p text:style-name="P2">beschrieben, wie die Kameraden in der Reihe angeordnet</text:p>
      <text:p text:style-name="P2">sind, wie der Sohn des Lodge in der unteren Reihe sitzt,</text:p>
      <text:p text:style-name="P2">wie er seine Hände hält und so weiter. Dann wird berichtet,</text:p>
      <text:p text:style-name="P2">daß mehrere Aufnahmen existieren, wieso der Photograph</text:p>
      <text:p text:style-name="P2">mehrere Aufnahmen hintereinander macht, und dabei die</text:p>
      <text:p text:style-name="P2">Gruppierung etwas verändert. Die andere Gruppierung</text:p>
      <text:p text:style-name="P2">wurde ebenso genau angegeben, wie dabei Lodge die</text:p>
      <text:p text:style-name="P2">Stellung der Hände und der Arme verändert hat, wie er sich</text:p>
      <text:p text:style-name="P2">zu seinem Nachbar neigt und so weiter. Auch diese</text:p>
      <text:p text:style-name="P2">Photographie wurde genau beschrieben. Die Photographien</text:p>
      <text:p text:style-name="P2">waren nicht in England, niemand hatte</text:p>
      <text:p text:style-name="P3"/>
      <text:p text:style-name="P1">sie gesehen, weder das Medium nodi irgend jemand von der</text:p>
      <text:p text:style-name="P2">Familie noch Lodge selber. Man konnte nur glauben, daß das</text:p>
      <text:p text:style-name="P2">Medium irgendwie phantasiere, als es die Photographien</text:p>
      <text:p text:style-name="P2">beschrieb. Aber siehe da, nach vierzehn Tagen kamen diese</text:p>
      <text:p text:style-name="P2">Photographien an, und man sah, daß sie genau mit den</text:p>
      <text:p text:style-name="P2">Angaben des Mediums übereinstimmten. Daß dies ein</text:p>
      <text:p text:style-name="P2">Kreuzexperiment für Lodge und für diejenigen war, die es</text:p>
      <text:p text:style-name="P2">anging, kann nicht wundernehmen. Dies ist es auch, was das</text:p>
      <text:p text:style-name="P2">Buch interessant macht. Allerdings wird der wirkliche</text:p>
      <text:p text:style-name="P2">Geistesforscher nicht ebenso hineinfallen, wie Lodge selber in</text:p>
      <text:p text:style-name="P2">einer gewissen Beziehung hineingefallen ist, weil er gerade</text:p>
      <text:p text:style-name="P2">wegen der gewissenhaften Darstellung des Lodge sich über den</text:p>
      <text:p text:style-name="P2">Fall ein unabhängiges, objektives Urteil bilden kann.</text:p>
      <text:p text:style-name="P2">Woran liegt es, daß hier einmal etwas auftritt, wodurch ein</text:p>
      <text:p text:style-name="P2">Mensch, der nicht durch wahre Geistesforschung in die geistige</text:p>
      <text:p text:style-name="P2">Welt hineinkommen will, auf einem solchen Wege doch etwas</text:p>
      <text:p text:style-name="P2">findet, was ihn zu der Überzeugung von dem Hineinragen einer</text:p>
      <text:p text:style-name="P2">geistigen Welt in die physische bringt? Den wirklichen</text:p>
      <text:p text:style-name="P2">Geistesforscher könnte das nicht zu der gleichen Überzeugung</text:p>
      <text:p text:style-name="P2">bringen, weil er weiß, worum es sich hier handelt. Er muß sich</text:p>
      <text:p text:style-name="P2">sogar sehr darüber wundern, daß ein Mann wie Lodge,</text:p>
      <text:p text:style-name="P2">trotzdem er ein so gewiegter Naturforscher ist, doch so</text:p>
      <text:p text:style-name="P2">dilettantisch auf diesem Gebiete ist. Wer auch nur</text:p>
      <text:p text:style-name="P2">oberflächlich mit diesen Erscheinungen bekannt ist, vielleicht</text:p>
      <text:p text:style-name="P2">gar nicht durch selbständige Anschauungen, sondern nur aus</text:p>
      <text:p text:style-name="P2">der Literatur, der weiß, daß bei Somnambulen und Medien eine</text:p>
      <text:p text:style-name="P2">Beziehung zur Umgebung in der Weise vorhanden ist, wie ich</text:p>
      <text:p text:style-name="P2">es geschildert habe, daß gewissermaßen der ganze Mensch zu</text:p>
      <text:p text:style-name="P2">Sinnesorganen umgewandelt wird und dadurch automatische</text:p>
      <text:p text:style-name="P2">und zeitliche Ferngesichte auftauchen. Ihre Grundlage ist stets</text:p>
      <text:p text:style-name="P2">ein krankes oder schwaches Seelenleben. Sie haben nichts zu</text:p>
      <text:p text:style-name="P2">tun mit</text:p>
      <text:p text:style-name="P3"/>
      <text:p text:style-name="P1">derjenigen Welt, der der Mensch mit seinem unsterblichen</text:p>
      <text:p text:style-name="P2">Teil angehört, aber sie haben zu tun mit dem, was als</text:p>
      <text:p text:style-name="P2">physische, sinnliche Umgebung geistig ist, was sich</text:p>
      <text:p text:style-name="P2">namentlich darinnen durch den Willen des Menschen</text:p>
      <text:p text:style-name="P2">zuträgt. Gerade weil Lodge gewissenhaft beschreibt, läßt</text:p>
      <text:p text:style-name="P2">sich feststellen, daß das Medium nichts anderes als ein</text:p>
      <text:p text:style-name="P2">Ferngesicht gehabt hat, daß es die Photographien vierzehn</text:p>
      <text:p text:style-name="P2">Tage vor ihrer Ankunft in London gesehen hat. Das mag</text:p>
      <text:p text:style-name="P2">manchem wunderbar genug vorkommen, allein das sind</text:p>
      <text:p text:style-name="P2">gewöhnliche Erscheinungen. Jedenfalls ist damit nicht, wie</text:p>
      <text:p text:style-name="P2">Lodge meint, ein Beweis dafür geliefert, daß Myers nun</text:p>
      <text:p text:style-name="P2">wirklich seine Hand über den Sohn des Lodge gehalten hat.</text:p>
      <text:p text:style-name="P2">Es kann das ja der Fall sein, aber es müßte in leibfreier</text:p>
      <text:p text:style-name="P2">Geistesforschung untersucht werden. Man sieht, wie groß</text:p>
      <text:p text:style-name="P2">die Versuchungen und Verlockungen sind selbst für</text:p>
      <text:p text:style-name="P2">diejenigen, die gewissenhafte Forscher sind und solchen</text:p>
      <text:p text:style-name="P2">Erscheinungen mit Vorsicht und Kritik gegenüberstehen,</text:p>
      <text:p text:style-name="P2">wenn man sich nicht wirklich auf den Pfad der</text:p>
      <text:p text:style-name="P2">Geisteswissenschaft begeben will. Dasjenige, was durch</text:p>
      <text:p text:style-name="P2">diese abnormen Erscheinungen, durch die der Mensch zum</text:p>
      <text:p text:style-name="P2">Automaten gemacht wird, erfahren werden kann, darf</text:p>
      <text:p text:style-name="P2">niemals der Inhalt einer Wissenschaft vom wirklich</text:p>
      <text:p text:style-name="P2">Übersinnlichen werden, dem der Mensch mit seinem</text:p>
      <text:p text:style-name="P2">ewigen Teil angehört.</text:p>
      <text:p text:style-name="P2">Noch vieles könnte man hinzufügen. Es würde in gleicher</text:p>
      <text:p text:style-name="P2">Weise zeigen, wie diese Grenzgebiete des menschlichen</text:p>
      <text:p text:style-name="P2">Seelenlebens hinweisen auf etwas, was allerdings ein sonst</text:p>
      <text:p text:style-name="P2">unbewußt Bleibendes ist, aber durchaus nicht das für den</text:p>
      <text:p text:style-name="P2">Menschen eigentlich bedeutungsvollste Unbewußte zur</text:p>
      <text:p text:style-name="P2">Offenbarung bringen kann, die geistige Welt, der der</text:p>
      <text:p text:style-name="P2">Mensch mit seinem freien unsterblichen Teil angehört. Von</text:p>
      <text:p text:style-name="P2">all diesen Erscheinungen bleibt nur das Traumleben, als</text:p>
      <text:p text:style-name="P2">gewissermaßen noch im Normalen drinnenstehend, weil da</text:p>
      <text:p text:style-name="P2">der Mensch nicht durch sein Leibliches erlebt, sondern</text:p>
      <text:p text:style-name="P3"/>
      <text:p text:style-name="P1">durch sein Geistig-Seelisches, und damit anstößt an das</text:p>
      <text:p text:style-name="P2">Leibliche und an das physische Erleben. Daher ist der Mensch</text:p>
      <text:p text:style-name="P2">auch dem Traumleben gegenüber in der Lage, Korrektur in der</text:p>
      <text:p text:style-name="P2">richtigen Weise zu üben und es in der richtigen Weise in die</text:p>
      <text:p text:style-name="P2">übrige Wirklichkeit orientierend hineinzustellen, während er</text:p>
      <text:p text:style-name="P2">nicht imstande ist, dasjenige, was er durch seinen Leib erlebt</text:p>
      <text:p text:style-name="P2">an Halluzinationen, an Visionen, an Erscheinungen des</text:p>
      <text:p text:style-name="P2">Somnambulismus und des Mediumismus, in normaler Weise</text:p>
      <text:p text:style-name="P2">kritisch in das übrige Leben hineinzustellen.</text:p>
      <text:p text:style-name="P2">Im nächsten Vortrage soll dann eingehender dasjenige</text:p>
      <text:p text:style-name="P2">behandelt werden, was im Laufe der Kulturentwickelung</text:p>
      <text:p text:style-name="P2">fortwährend Beseligung und Erhebung in das menschliche</text:p>
      <text:p text:style-name="P2">Leben hineinträgt: die Kunst. Im Traum erlebt der Mensch die</text:p>
      <text:p text:style-name="P2">geistige Welt so, daß sich durch das Anstoßen an die</text:p>
      <text:p text:style-name="P2">Leiblichkeit Sinnbilder gestalten. Auch das, was der wirkliche</text:p>
      <text:p text:style-name="P2">Künstler erlebt, und was im Kunst genießenden, im Kunst</text:p>
      <text:p text:style-name="P2">empfangenden Menschen vorgeht, spielt sich in den</text:p>
      <text:p text:style-name="P2">unbewußten Regionen des Seelenlebens ab, in denjenigen</text:p>
      <text:p text:style-name="P2">Regionen, die jenseits des bloßen physischen Erlebens Hegen.</text:p>
      <text:p text:style-name="P2">Das wirklich Künstlerische wird hineingetragen aus dem</text:p>
      <text:p text:style-name="P2">Übersinnlichen in die sinnlichen Regionen des Lebens, nur daß</text:p>
      <text:p text:style-name="P2">sich dann in der Kunst die Umkleidung mit Bildern nicht</text:p>
      <text:p text:style-name="P2">unbewußt vollzieht. Gerade so, wie beim Träumenden das</text:p>
      <text:p text:style-name="P2">eigentlich seelische Erlebnis im Unbewußten bleibt, sich aber</text:p>
      <text:p text:style-name="P2">offenbart durch dasjenige, was die Seele wiederum unbewußt</text:p>
      <text:p text:style-name="P2">als Umkleidung hinzufügt zu dem eigentlichen Erlebnis, so</text:p>
      <text:p text:style-name="P2">wird das übersinnliche Erlebnis des Künstlers und des Kunst</text:p>
      <text:p text:style-name="P2">Genießenden an dem Kunstwerk hineingetragen in die</text:p>
      <text:p text:style-name="P2">sinnliche Welt. Aber die Umkleidung mit dem Bild, die</text:p>
      <text:p text:style-name="P2">Umkleidung mit demjenigen, was vom äußeren Leben als</text:p>
      <text:p text:style-name="P2">Imagination benutzt wird, um phantasievoll das übersinnlich</text:p>
      <text:p text:style-name="P2">Erlebte hineinzustellen in</text:p>
      <text:p text:style-name="P3"/>
      <text:p text:style-name="P1">die sinnliche Welt, das wird im Bewußtsein durchgeführt.</text:p>
      <text:p text:style-name="P2">Daß dieses so ist, daß tatsächlich die Kunst eine Botschaft</text:p>
      <text:p text:style-name="P2">ist aus einer übersinnlichen Welt, daß tatsächlich das</text:p>
      <text:p text:style-name="P2">Genießen der Kunst ein Heraufheben der Seele zu der</text:p>
      <text:p text:style-name="P2">übersinnlichen Welt ist, auf dem Wege der sinnlichen</text:p>
      <text:p text:style-name="P2">Ausgestaltung, durch sinnliche Bildlichkeit, wird</text:p>
      <text:p text:style-name="P2">Gegenstand des nächsten Vortrags sein.</text:p>
      <text:p text:style-name="P2">Wenn man das, was heute betrachtet worden ist,</text:p>
      <text:p text:style-name="P2">zusammenfaßt, so hat man zu sagen: Gewiß, der Mensch</text:p>
      <text:p text:style-name="P2">wird dadurch, daß ihm diese abnormen Erscheinungen des</text:p>
      <text:p text:style-name="P2">Lebens entgegentreten, hingeführt auf das geistige Gebiet.</text:p>
      <text:p text:style-name="P2">Denn die geistige Welt ist es, die hineinleuchtet in das</text:p>
      <text:p text:style-name="P2">Leben des Menschen, wenn er sie auch auf eine abnorme</text:p>
      <text:p text:style-name="P2">Weise erlebt. Aber man soll diese abnormen Erscheinungen</text:p>
      <text:p text:style-name="P2">ebensowenig</text:p>
      <text:p text:style-name="P2">künstlich</text:p>
      <text:p text:style-name="P2">herbeiführen,</text:p>
      <text:p text:style-name="P2">wie</text:p>
      <text:p text:style-name="P2">man</text:p>
      <text:p text:style-name="P2">Krankheitserscheinungen künstlich herbeiführt, um irgend</text:p>
      <text:p text:style-name="P2">etwas zu erkennen. Was bleibt von all diesen Erscheinungen</text:p>
      <text:p text:style-name="P2">zurück, das immer dasteht wie eine lebendige Mahnung?</text:p>
      <text:p text:style-name="P2">Daß der Mensch den Weg finden möge in das wirkliche</text:p>
      <text:p text:style-name="P2">Erleben des Geistigen hinein. Es bleibt das merkwürdige</text:p>
      <text:p text:style-name="P2">Ergebnis, daß wir gerade die Traumwelt durch</text:p>
      <text:p text:style-name="P2">Geisteswissenschaft schützen können vor dem Verdacht,</text:p>
      <text:p text:style-name="P2">daß sie etwas zu tun habe mit krankhaften Erlebnissen,</text:p>
      <text:p text:style-name="P2">obwohl es dazu natürlich leichte Übergänge vom Traum</text:p>
      <text:p text:style-name="P2">aus geben kann. Aber wenn man sieht, wie der Mensch so</text:p>
      <text:p text:style-name="P2">durch den Traum gemahnt wird, den Weg zu finden in die</text:p>
      <text:p text:style-name="P2">wahre geistige Welt, dann stellt sich die Betrachtung dieser</text:p>
      <text:p text:style-name="P2">scheinbar chaotischen Traumeswelt als ein recht</text:p>
      <text:p text:style-name="P2">Bedeutungsvolles hin. Dann klopft an das menschliche</text:p>
      <text:p text:style-name="P2">Leben ein wichtiges Weltenrätsel an, der Traum mit seinen</text:p>
      <text:p text:style-name="P2">sonderbaren Bildern, die nicht logisch und nicht moralisch</text:p>
      <text:p text:style-name="P2">durchdrungen sind, die aber ein deutlicher Hinweis auf die</text:p>
      <text:p text:style-name="P2">geistige Welt selbst sind. So kann man zustimmen einer</text:p>
      <text:p text:style-name="P2">Besprechung des erwähnten</text:p>
      <text:p text:style-name="P3"/>
      <text:p text:style-name="P1">Buches von Volkelt durch den geistvollen Ästhetiker und</text:p>
      <text:p text:style-name="P2">Philosophen Visdier, wo es heißt: Wenn man den Traum</text:p>
      <text:p text:style-name="P2">betrachtet mit seiner reichen Armut, mit seinem armen</text:p>
      <text:p text:style-name="P2">Reichtum, mit seiner genialischen Dummheit, mit seiner</text:p>
      <text:p text:style-name="P2">dummen Genialität, und ihm in seinem unbewußten Schaffen</text:p>
      <text:p text:style-name="P2">zusieht, dann wird man erkennen, wie er doch hinweist auf</text:p>
      <text:p text:style-name="P2">dasjenige, was geistig im Menschten wirksam ist, und was</text:p>
      <text:p text:style-name="P2">gesucht werden kann. Und Recht hat Vischer, wenn er weiter</text:p>
      <text:p text:style-name="P2">sagt: «Wer da glaubt, daß dieses Geisterreich des Traumes</text:p>
      <text:p text:style-name="P2">nicht würdig wäre, zum Gegenstand wahrer Forschung</text:p>
      <text:p text:style-name="P2">gemacht zu werden, der zeigt dadurch nur, daß er selbst nicht</text:p>
      <text:p text:style-name="P2">viel Geist in sich hat.» Wenn aber das Traumesreich ein</text:p>
      <text:p text:style-name="P2">Mahner ist, an die geistige Welt heranzutreten, so will die</text:p>
      <text:p text:style-name="P2">Geisteswissenschaft diese Mahnung erfüllen. Während der</text:p>
      <text:p text:style-name="P2">Traum nur Bilder der Vergänglichkeit gewinnen kann, wenn</text:p>
      <text:p text:style-name="P2">auch die Seele dabei mit ihrem ewigen Wesenskern tätig ist,</text:p>
      <text:p text:style-name="P2">kann durch geisteswissenschaftliche Erkenntnis diese in der</text:p>
      <text:p text:style-name="P2">ewigen Welt lebende Seele sich auch erfüllen mit Bildern,</text:p>
      <text:p text:style-name="P2">welche die ihrem ureigensten Wesen entsprechende geistige</text:p>
      <text:p text:style-name="P2">Wirklichkeit zum Ausdruck bringen, und ihr dadurch ebenso,</text:p>
      <text:p text:style-name="P2">wie ihr durch die Sinne der Platz in der Sinnenwelt angewiesen</text:p>
      <text:p text:style-name="P2">wird, ihren Platz anweisen als geistig-seelisches Wesen in der</text:p>
      <text:p text:style-name="P2">geistig-seelischen Wirklichkeit.</text:p>
      <text:p text:style-name="P3"/>
      <text:p text:style-name="P1">DER ÜBERSINNLICHE MENSCH Erster</text:p>
      <text:p text:style-name="P2">Vortrag, Berlin, 15. April 1918</text:p>
      <text:p text:style-name="P2">Menschenwelt und Tierwelt nach Ursprung und Entwicklung</text:p>
      <text:p text:style-name="P2">dargestellt im Liebte der Geisteswissenschafi</text:p>
      <text:p text:style-name="P3"/>
      <text:p text:style-name="P2">In den drei Vorträgen dieser Woche möchte ich gerne die</text:p>
      <text:p text:style-name="P2">Ergebnisse</text:p>
      <text:p text:style-name="P2">der</text:p>
      <text:p text:style-name="P2">geisteswissenschaftlichen</text:p>
      <text:p text:style-name="P2">Forschung</text:p>
      <text:p text:style-name="P2">besprechen in bezug auf den Menschen im besonderen, die</text:p>
      <text:p text:style-name="P2">Ergebnisse jener Forschung, welche ja den Inhalt der Vorträge</text:p>
      <text:p text:style-name="P2">gebildet hat, die ich bisher in diesem Winter hier gehalten habe.</text:p>
      <text:p text:style-name="P2">In dem heutigen Vortrage möchte ich eine Grundlage schaffen,</text:p>
      <text:p text:style-name="P2">um das nächste Mal in den Mittelpunkt der Betrachtung des</text:p>
      <text:p text:style-name="P2">übersinnlichen Menschen einzutreten und im dritten Vortrage</text:p>
      <text:p text:style-name="P2">die zwei wichtigsten Fragen, die sich auf das allgemeine</text:p>
      <text:p text:style-name="P2">Menschenrätsel beziehen, zur Besprechung zu bringen: die</text:p>
      <text:p text:style-name="P2">Frage der menschlichen Willensfreiheit und die Frage der</text:p>
      <text:p text:style-name="P2">Seelenunsterblichkeit.</text:p>
      <text:p text:style-name="P2">In bezug auf das, was heute zu besprechen ist, bin ich in</text:p>
      <text:p text:style-name="P2">einer etwas schwierigen Lage, erstens aus dem Grunde, weil</text:p>
      <text:p text:style-name="P2">insbesondere dem Inhalte des heutigen Vortrages gegenüber in</text:p>
      <text:p text:style-name="P2">Betracht kommen wird, worauf ich öfter im Verlaufe dieser</text:p>
      <text:p text:style-name="P2">Auseinandersetzungen aufmerksam gemacht habe: daß die</text:p>
      <text:p text:style-name="P2">Ergebnisse der hier gemeinten geisteswissenschaftlichen</text:p>
      <text:p text:style-name="P2">Forschung zwar in vollem Einklänge stehen mit alledem, was</text:p>
      <text:p text:style-name="P2">die Naturwissenschaft in den letzten Jahrhunderten und bis</text:p>
      <text:p text:style-name="P2">heute an großartigen Errungenschaften hervorgebracht hat, daß</text:p>
      <text:p text:style-name="P2">aber andererseits das, was vom Gesichtspunkte der</text:p>
      <text:p text:style-name="P2">Geisteswissenschaft aus eben im Einklänge mit den</text:p>
      <text:p text:style-name="P2">naturwissenschaftlichen Ergebnissen zu</text:p>
      <text:p text:style-name="P3">*55</text:p>
      <text:p text:style-name="P3"/>
      <text:p text:style-name="P1">sagen sein wird, sich in vollem Gegensatz befindet zu dem,</text:p>
      <text:p text:style-name="P2">was die Naturforscher oder die, welche naturwissenschaftliche</text:p>
      <text:p text:style-name="P2">Resultate heute ausdeuten, selber in bezug auf den Menschen</text:p>
      <text:p text:style-name="P2">und sein Wesen über diese naturwissenschaftlichen Tatsachen</text:p>
      <text:p text:style-name="P2">sagen. Auf der einen Seite vollständiger Einklang mit den</text:p>
      <text:p text:style-name="P2">Tatsachen, auf der andern Seite geradezu ein allseitiger</text:p>
      <text:p text:style-name="P2">Widerspruch gegenüber denjenigen, welche über diese</text:p>
      <text:p text:style-name="P2">Tatsachen heute zu sprechen gewohnt sind, - das ist die eine</text:p>
      <text:p text:style-name="P2">sachliche Schwierigkeit. Die andere ist die, daß mir nur der</text:p>
      <text:p text:style-name="P2">Vortrag eines Abends zur Verfügung steht, und daß das, was</text:p>
      <text:p text:style-name="P2">heute zu besprechen ist, der Gegenstand von mindestens</text:p>
      <text:p text:style-name="P2">dreißig Vorträgen sein müßte, wenn es ausführlich behandelt</text:p>
      <text:p text:style-name="P2">werden sollte. So werde ich also nur die Ergebnisse</text:p>
      <text:p text:style-name="P2">skizzenhaft zur Darstellung bringen können und werde</text:p>
      <text:p text:style-name="P2">dadurch in sehr vieler Beziehung leicht mißverstanden werden</text:p>
      <text:p text:style-name="P2">können. Allein, was ich beabsichtige, ist auch heute nicht so</text:p>
      <text:p text:style-name="P2">sehr die Mitteilung von Einzelheiten, vielmehr ist es mein</text:p>
      <text:p text:style-name="P2">Wunsch, eine Empfindung hervorzurufen über die Richtung,</text:p>
      <text:p text:style-name="P2">welche geisteswissenschaftliches Denken nehmen muß, wenn</text:p>
      <text:p text:style-name="P2">es sich insbesondere über die Frage der Menschenwesenheit</text:p>
      <text:p text:style-name="P2">auseinandersetzen will mit den naturwissenschaftlichen</text:p>
      <text:p text:style-name="P2">Anschauungen der Gegenwart.</text:p>
      <text:p text:style-name="P2">Die naturwissenschaftlichen Anschauungen haben ja heute</text:p>
      <text:p text:style-name="P2">in einer ganz besonderen Art jeder Menschenseele die Frage</text:p>
      <text:p text:style-name="P2">nahegelegt nach der Beziehung des Menschen zur tierischen</text:p>
      <text:p text:style-name="P2">Welt und nach allem, was sich aus dieser Beziehung für das</text:p>
      <text:p text:style-name="P2">Begreifen der Menschenwesenheit selber ergibt. Nahegerückt</text:p>
      <text:p text:style-name="P2">worden ist auch durch die Art der Anschauungen, die sich im</text:p>
      <text:p text:style-name="P2">Laufe der neueren Zeit über diese Frage herausgebildet haben,</text:p>
      <text:p text:style-name="P2">dieses: der Mensch in bezug auf seine Organisation, und das</text:p>
      <text:p text:style-name="P2">Tier in bezug auf seine Organisation. Was mit Bezug auf diese</text:p>
      <text:p text:style-name="P2">Frage - man darf sagen mit einem gewissen Recht, denn</text:p>
      <text:p text:style-name="P2">gegnerisch zur Naturwissenschaft wird</text:p>
      <text:p text:style-name="P3"/>
      <text:p text:style-name="P1">von mir nicht gesprochen - geradezu stark suggestiv gewirkt</text:p>
      <text:p text:style-name="P2">hat, das ist die Gestalt, welche die rein naturwissenschaftliche</text:p>
      <text:p text:style-name="P2">Entwickelungslehre in der letzten Zeit angenommen hat. Aber</text:p>
      <text:p text:style-name="P2">man macht sich im Grunde genommen falsche Vorstellungen</text:p>
      <text:p text:style-name="P2">über die Tragweite und den eigentlichen Charakter dieser</text:p>
      <text:p text:style-name="P2">Entwickelungslehre, und zwar aus dem Grunde, weil man die</text:p>
      <text:p text:style-name="P2">Frage immer eigentlich zu geradlinig, ich möchte sagen, zu</text:p>
      <text:p text:style-name="P2">trivial auffaßt. Man hat so die Vorstellung, als ob durch</text:p>
      <text:p text:style-name="P2">«streng naturwissenschaftliche Forschung» in der neueren Zeit</text:p>
      <text:p text:style-name="P2">festgestellt worden wäre die Verwandtschaft des Menschen mit</text:p>
      <text:p text:style-name="P2">dem Tierwesen, die Entwickelung des Menschen aus der</text:p>
      <text:p text:style-name="P2">Tierreihe heraus und wiederum innerhalb der Tierreihe selbst</text:p>
      <text:p text:style-name="P2">die Entwickelung von unvollkommenen zu vollkommeneren</text:p>
      <text:p text:style-name="P2">Wesen.</text:p>
      <text:p text:style-name="P2">Nun ist an diesen Vorstellungen das eine nicht richtig,</text:p>
      <text:p text:style-name="P2">nämlich zu glauben, jene Anschauung, daß der Mensch in</text:p>
      <text:p text:style-name="P2">bezug auf seine physische Organisation zusammenhängt mit</text:p>
      <text:p text:style-name="P2">dem Tierwesen, sei absolut neu. Sie ist durchaus nicht neu.</text:p>
      <text:p text:style-name="P2">Selbst wenn man davon absieht, daß die Spuren davon - oder</text:p>
      <text:p text:style-name="P2">eigentlich mehr als Spuren — sich schon in der Wissenschaft</text:p>
      <text:p text:style-name="P2">des griechischen Altertums finden, und im Grunde genommen</text:p>
      <text:p text:style-name="P2">auch schon bei den Kirchenvätern, so liegt doch etwas</text:p>
      <text:p text:style-name="P2">Bedeutungsvolles darin, daß sich zum Beispiel schon Goethe</text:p>
      <text:p text:style-name="P2">als ganz junger Mensch winden mußte durch gewisse</text:p>
      <text:p text:style-name="P2">phantastische Entwickelungsvorstel-lungen, die sich gerade in</text:p>
      <text:p text:style-name="P2">seiner Zeit geltend machten. Und wer Goethe aus seiner</text:p>
      <text:p text:style-name="P2">eigenen Lebensbeschreibung kennt, der weiß, wie er sich</text:p>
      <text:p text:style-name="P2">aufgebäumt hat gegen die Vorstellung: Wenn man nur gewisse</text:p>
      <text:p text:style-name="P2">andere Lebensbedingungen herstellte, dann könnten sich die</text:p>
      <text:p text:style-name="P2">einen Tiere in die andern, oder gar in Menschen verwandeln.</text:p>
      <text:p text:style-name="P2">Dagegen bäumte sich Goethe auf, trotzdem sowohl er wie</text:p>
      <text:p text:style-name="P2">Herder auf dem Boden des Hervorgehens des einen</text:p>
      <text:p text:style-name="P2">Organismus aus dem andern</text:p>
      <text:p text:style-name="P3"/>
      <text:p text:style-name="P1">standen,</text:p>
      <text:p text:style-name="P2">und</text:p>
      <text:p text:style-name="P2">trotzdem</text:p>
      <text:p text:style-name="P2">sie</text:p>
      <text:p text:style-name="P2">Anhänger</text:p>
      <text:p text:style-name="P2">der</text:p>
      <text:p text:style-name="P2">«Entwicklungslehre» waren. Wichtig ist dabei also, ins</text:p>
      <text:p text:style-name="P2">Auge zu fassen, daß nicht die Entwicklungslehre als solche</text:p>
      <text:p text:style-name="P2">neu ist, sondern daß im Grunde genommen eine ältere</text:p>
      <text:p text:style-name="P2">Anschauung eingetaucht worden ist in der neueren Zeit in</text:p>
      <text:p text:style-name="P2">gewisse stark materialistisch gefärbte Vorstellungen, in</text:p>
      <text:p text:style-name="P2">Vorstellungen, die auch sonst die menschliche Organisation</text:p>
      <text:p text:style-name="P2">an die tierische heranbringen. Mehr der Charakter der</text:p>
      <text:p text:style-name="P2">Ausdeutung, die ganze Art und Weise des Denkens über die</text:p>
      <text:p text:style-name="P2">Dinge ist eigentlich das Wesentliche, das in der neueren</text:p>
      <text:p text:style-name="P2">Zeit aufgetaucht ist. Wenn man dies ins Auge faßt, wird es</text:p>
      <text:p text:style-name="P2">einem nicht so schwierig werden, den Übergang zu rinden</text:p>
      <text:p text:style-name="P2">zu denjenigen Entwickelungsvorstellungen, die heute hier</text:p>
      <text:p text:style-name="P2">betrachtet werden müssen.</text:p>
      <text:p text:style-name="P2">Wer heute meint, mit einer gewissen materialistischen</text:p>
      <text:p text:style-name="P2">Denkrichtung auf dem festen Boden der Wissenschaft zu</text:p>
      <text:p text:style-name="P2">stehen,</text:p>
      <text:p text:style-name="P2">und</text:p>
      <text:p text:style-name="P2">glaubt,</text:p>
      <text:p text:style-name="P2">diese</text:p>
      <text:p text:style-name="P2">Entwicklungslehre</text:p>
      <text:p text:style-name="P2">charakterisieren zu sollen, der beginnt gewöhnlich damit,</text:p>
      <text:p text:style-name="P2">daß er sagt: In einem großen Gegensatz steht die neuere</text:p>
      <text:p text:style-name="P2">naturgemäße Anschauung über das Hervorgehen des</text:p>
      <text:p text:style-name="P2">Menschen aus den übrigen Tierwesen zu der</text:p>
      <text:p text:style-name="P2">abergläubischen, vorurteilsvollen Art, die noch irgendwie</text:p>
      <text:p text:style-name="P2">an die mosaische Schöpfungsgeschichte anknüpft. - Nun</text:p>
      <text:p text:style-name="P2">kann es heute nicht meine Aufgabe sein, über die mosaische</text:p>
      <text:p text:style-name="P2">Schöpfungsgeschichte zu sprechen. Ich glaube, daß sie so,</text:p>
      <text:p text:style-name="P2">wie sie vorliegt, vielfach zu Mißverständnissen geführt hat</text:p>
      <text:p text:style-name="P2">über das, was ihr zugrunde liegt, und daß man es bei ihr in</text:p>
      <text:p text:style-name="P2">Wirklichkeit mit einer uralten Menschheitsweisheit zu tun</text:p>
      <text:p text:style-name="P2">hat. Das nur nebenbei. Was wichtig ist heute ins Auge zu</text:p>
      <text:p text:style-name="P2">fassen, das ist, daß in einem besonders bedeutsamen Punkt</text:p>
      <text:p text:style-name="P2">die naturwissenschaftliche Entwicklungslehre in vollem</text:p>
      <text:p text:style-name="P2">Einklänge steht mit der - sei sie richtig, sei sie falsch</text:p>
      <text:p text:style-name="P2">aufgefaßt - mosaischen Schöpfungsgeschichte; das ist, daß</text:p>
      <text:p text:style-name="P2">im Laufe der Entwidke-</text:p>
      <text:p text:style-name="P3"/>
      <text:p text:style-name="P1">lung der Lebewesen der Mensch gewissermaßen als das</text:p>
      <text:p text:style-name="P2">vollkommenste Tier oder sonst etwas auftrat, als die</text:p>
      <text:p text:style-name="P2">übrigen Tiere ihre Entwickelung schon vor ihm</text:p>
      <text:p text:style-name="P2">vorausgenommen hatten, daß er gewissermaßen als</text:p>
      <text:p text:style-name="P2">Menschenwesen nach den Tieren auftritt. Das hat die</text:p>
      <text:p text:style-name="P2">moderne naturwissenschaftliche Weltanschauung mit der</text:p>
      <text:p text:style-name="P2">mosaischen Schöpfungsgeschichte gemeinsam.</text:p>
      <text:p text:style-name="P2">Das ist das, wogegen gerade die heutige Betrachtung sich</text:p>
      <text:p text:style-name="P2">im besonderen wenden muß. Und so könnte man sagen: Es</text:p>
      <text:p text:style-name="P2">wird sich das Neuartige dieser geisteswissenschaftlichen</text:p>
      <text:p text:style-name="P2">Entwickelungsgeschichte</text:p>
      <text:p text:style-name="P2">darin</text:p>
      <text:p text:style-name="P2">zeigen,</text:p>
      <text:p text:style-name="P2">daß</text:p>
      <text:p text:style-name="P2">sie</text:p>
      <text:p text:style-name="P2">gewissermaßen brechen muß gerade mit dem, was nach</text:p>
      <text:p text:style-name="P2">allen Seiten, sowohl wissenschaftlich wie sonst, heute wie</text:p>
      <text:p text:style-name="P2">ein ganz sicheres Resultat ihr entgegentritt. Allerdings,</text:p>
      <text:p text:style-name="P2">manche von den Vorstellungen, die nur auf dem Boden der</text:p>
      <text:p text:style-name="P2">hier gemeinten Geisteswissenschaft entstehen können, sind</text:p>
      <text:p text:style-name="P2">notwendig, wenn Verständnis sich entwickeln soll für solche</text:p>
      <text:p text:style-name="P2">Dinge, wie sie heute besprochen werden. Notwendig ist</text:p>
      <text:p text:style-name="P2">zum Beispiel, daß man sich etwas klar wird über solche</text:p>
      <text:p text:style-name="P2">theoretischen Streitigkeiten, wie sie gang und gäbe sind,</text:p>
      <text:p text:style-name="P2">wie sie aber verschwinden müssen und verschwinden</text:p>
      <text:p text:style-name="P2">werden, gerade wenn Geisteswissenschaft in die</text:p>
      <text:p text:style-name="P2">Menschengemüter sich mehr einleben wird.</text:p>
      <text:p text:style-name="P2">Heute wird man noch allgemein verschiedenen</text:p>
      <text:p text:style-name="P2">Weltanschauungsrichtungen begegnen, die sich scheinbar</text:p>
      <text:p text:style-name="P2">widersprechen. Da stehen auf der einen Seite jene</text:p>
      <text:p text:style-name="P2">Menschen, welche die Welt und ihre Erscheinungen</text:p>
      <text:p text:style-name="P2">materialistisch ausdeuten. «Materialisten» nennt man sie.</text:p>
      <text:p text:style-name="P2">Auf der andern Seite stehen die «Spiritualisten» - nicht die</text:p>
      <text:p text:style-name="P2">«Spiritisten» sind gemeint, sondern «Spiritualisten» im</text:p>
      <text:p text:style-name="P2">guten Sinne der deutschen Philosophie -. Jene vertreten die</text:p>
      <text:p text:style-name="P2">Auffassung, daß nur das Materielle, das Stoffliche, die</text:p>
      <text:p text:style-name="P2">Grundlage alles Seins und Werdens ist, und daß das</text:p>
      <text:p text:style-name="P2">Geistige sich gewisser-</text:p>
      <text:p text:style-name="P3"/>
      <text:p text:style-name="P1">maßen als Ergebnis des Stofflichen und seiner Vorgänge</text:p>
      <text:p text:style-name="P2">herausbildet. Die SpirituaHsten dagegen wenden sich im</text:p>
      <text:p text:style-name="P2">strengsten Sinne gegen eine solche Auffassung und betonen</text:p>
      <text:p text:style-name="P2">vor allem, daß im besonderen der «Geist» als solcher im</text:p>
      <text:p text:style-name="P2">Menschen zu beobachten sei, daß man bei aller</text:p>
      <text:p text:style-name="P2">Weltbetrachtung ausgehen müsse von dem «Geist». Der</text:p>
      <text:p text:style-name="P2">Geisteswissenschaft, die hier gemeint ist, ist es ganz</text:p>
      <text:p text:style-name="P2">gleichgültig, ob jemand vom Materialismus oder vom</text:p>
      <text:p text:style-name="P2">Spiritualismus</text:p>
      <text:p text:style-name="P2">ausgeht.</text:p>
      <text:p text:style-name="P2">Das</text:p>
      <text:p text:style-name="P2">einzige,</text:p>
      <text:p text:style-name="P2">was</text:p>
      <text:p text:style-name="P2">diese</text:p>
      <text:p text:style-name="P2">Geisteswissenschaft verlangt - verlangt von sich und von</text:p>
      <text:p text:style-name="P2">andern -, ist das, daß zu Ende gedacht wird, daß wirklich der</text:p>
      <text:p text:style-name="P2">innere Denk- und Forschungsinhalt zu Ende zu denken ist.</text:p>
      <text:p text:style-name="P2">Nehmen wir an, es wird jemand durch seine besondere</text:p>
      <text:p text:style-name="P2">Veranlagung zum Materialisten: Wenn er wirklich das</text:p>
      <text:p text:style-name="P2">Stoffliche und seine Erscheinungen ins Auge faßt und bis zu</text:p>
      <text:p text:style-name="P2">Ende geht im Forschen, so kommt er unweigerlich über den</text:p>
      <text:p text:style-name="P2">Stoff zum Geiste hin. Und wenn jemand Spiritualist ist und</text:p>
      <text:p text:style-name="P2">sich nicht in den Geist rein theoretisch hineinverbohrt, sondern</text:p>
      <text:p text:style-name="P2">ihn in seiner Wirklichkeit so ergreift, daß er in diesem</text:p>
      <text:p text:style-name="P2">Ergreifen des Geistes imstande ist, auch die Offenbarungen des</text:p>
      <text:p text:style-name="P2">Geistes im Stofflichen zu erfassen, hineinzuschauen in die</text:p>
      <text:p text:style-name="P2">Geheimnisse, in denen der Geist im Stoffe wirkt, dann kommt</text:p>
      <text:p text:style-name="P2">der Spiritualist dahinter, die stofflichen Vorgänge in ihren</text:p>
      <text:p text:style-name="P2">Grundlagen und Verästelungen zu begreifen.</text:p>
      <text:p text:style-name="P2">Der</text:p>
      <text:p text:style-name="P2">Ausgangspunkt</text:p>
      <text:p text:style-name="P2">für</text:p>
      <text:p text:style-name="P2">den</text:p>
      <text:p text:style-name="P2">wahren</text:p>
      <text:p text:style-name="P2">geisteswissenschaftlichen Forscher ist ein ganz anderer. Es</text:p>
      <text:p text:style-name="P2">handelt sich darum, daß man den inneren Mut hat, wirklich zu</text:p>
      <text:p text:style-name="P2">Ende zu denken. Aber das Zuendedenken erfordert erstens eine</text:p>
      <text:p text:style-name="P2">gewisse durchdringende Kraft, welche die Dinge zu Ende</text:p>
      <text:p text:style-name="P2">denken will, und zweitens eine Befähigung, die Erscheinungen,</text:p>
      <text:p text:style-name="P2">die man vor sich hat, wirklich ins Auge zu fassen. Mit Bezug</text:p>
      <text:p text:style-name="P2">auf das Letztere kann man ja merkwürdige Entdeckungen</text:p>
      <text:p text:style-name="P2">machen. Wer glaubt denn eigentlich heute, daß er mehr auf</text:p>
      <text:p text:style-name="P3"/>
      <text:p text:style-name="P1">dem Boden der Tatsachen steht? Das wird ja bei jeder</text:p>
      <text:p text:style-name="P2">Gelegenheit betont.</text:p>
      <text:p text:style-name="P2">Ich habe nun schon öfter darauf aufmerksam gemacht,</text:p>
      <text:p text:style-name="P2">was eigentlich in den sechziger Jahren des neunzehnten</text:p>
      <text:p text:style-name="P2">Jahrhunderts einmal passiert ist, aber es ist immer</text:p>
      <text:p text:style-name="P2">interessant, auf diese Tatsache noch einmal hinzuweisen.</text:p>
      <text:p text:style-name="P2">Die Philosophie Eduard von Hartmanns - ich will sie nicht</text:p>
      <text:p text:style-name="P2">überall vertreten, aber sie ist ein geistreicher Versuch</text:p>
      <text:p text:style-name="P2">gewesen, das Geistige gegenüber dem Ansturm der</text:p>
      <text:p text:style-name="P2">materialistischen Forschung zu retten - versuchte vom Ende</text:p>
      <text:p text:style-name="P2">der sechziger Jahre ab, die materialistischen Ausdeutungen</text:p>
      <text:p text:style-name="P2">der naturwissenschaftlichen Forschung zu überwinden. Als</text:p>
      <text:p text:style-name="P2">die «Philosophie des Unbewußten» erschien, waren sich die</text:p>
      <text:p text:style-name="P2">Naturforscher darüber einig: Das ist ein ganz und gar</text:p>
      <text:p text:style-name="P2">dilettantischer Philosoph, der über die Natur so herumredet</text:p>
      <text:p text:style-name="P2">und doch eigentlich nichts Rechtes darüber weiß. Es</text:p>
      <text:p text:style-name="P2">erschienen Gegenschriften gegen die «Philosophie des</text:p>
      <text:p text:style-name="P2">Unbewußten», die zeigen sollten, in welch dilettantischer</text:p>
      <text:p text:style-name="P2">und</text:p>
      <text:p text:style-name="P2">laienhafter</text:p>
      <text:p text:style-name="P2">Weise</text:p>
      <text:p text:style-name="P2">die</text:p>
      <text:p text:style-name="P2">darwinistischen</text:p>
      <text:p text:style-name="P2">Forschungsresultate dort behandelt sind. Unter diesen</text:p>
      <text:p text:style-name="P2">Gegenschriften erschien auch eine von einem Anonymus</text:p>
      <text:p text:style-name="P2">unter dem Titel «Das Unbewußte vom Standpunkte der</text:p>
      <text:p text:style-name="P2">Deszendenztheorie und des Darwinismus». Der Verfasser</text:p>
      <text:p text:style-name="P2">dieser Schrift hatte sich zur Aufgabe gemacht, «diesem</text:p>
      <text:p text:style-name="P2">dilettantischen Gegner des Darwinismus» ganz besonders zu</text:p>
      <text:p text:style-name="P2">Leibe zu gehen. Haeckei, Oscar Schmidt und andere</text:p>
      <text:p text:style-name="P2">sprachen sich über diese Schrift alle in dem Sinne aus:</text:p>
      <text:p text:style-name="P2">Schade, daß sich dieser Anonymus nicht genannt hat; er</text:p>
      <text:p text:style-name="P2">nenne sich uns, wir betrachten ihn als einen der unsrigen;</text:p>
      <text:p text:style-name="P2">denn niemand konnte diesem naturwissenschaftlichen</text:p>
      <text:p text:style-name="P2">Dilettanten Hartmann besser die Wahrheit sagen, als dieser</text:p>
      <text:p text:style-name="P2">Anonymus! — Und sie haben dann auch dazu beigetragen,</text:p>
      <text:p text:style-name="P2">daß die Schrift rasch vergriffen war. Eine zweite Auflage</text:p>
      <text:p text:style-name="P2">erschien, jetzt mit dem Namen des Verfassers: es war -</text:p>
      <text:p text:style-name="P3"/>
      <text:p text:style-name="P1">Eduard von Hartmann! - Das war einmal eine Lektion, die</text:p>
      <text:p text:style-name="P2">notwendig war, und von der alle diejenigen sich belehren</text:p>
      <text:p text:style-name="P2">lassen sollten, die da glauben, daß der immer ein Dilettant sein</text:p>
      <text:p text:style-name="P2">müsse, der über naturwissenschaftliche Resultate nicht gerade</text:p>
      <text:p text:style-name="P2">wie ein Naturwissenschaftler spricht.</text:p>
      <text:p text:style-name="P2">Nun wissen diejenigen Zuhörer, welche bei den früheren</text:p>
      <text:p text:style-name="P2">Vorträgen anwesend waren, daß ich ein Werk aus der letzten</text:p>
      <text:p text:style-name="P2">Zeit als ein besonders wertvolles hervorgehoben habe, nämlich</text:p>
      <text:p text:style-name="P2">«Das Werden der Organismen» von Oscar Hertwig. Ich halte</text:p>
      <text:p text:style-name="P2">dieses Buch für ein besonders ausgezeichnetes und für</text:p>
      <text:p text:style-name="P2">besonders charakteristisch für unsere Zeit aus dem folgenden</text:p>
      <text:p text:style-name="P2">Grunde: Oscar Hertwig, ein Schüler Ernst Haeckels, ist als</text:p>
      <text:p text:style-name="P2">junger Mann hervorgegangen aus den mehr oder weniger</text:p>
      <text:p text:style-name="P2">materialistischen</text:p>
      <text:p text:style-name="P2">Andeutungen</text:p>
      <text:p text:style-name="P2">der</text:p>
      <text:p text:style-name="P2">darwinistischen</text:p>
      <text:p text:style-name="P2">Forschungsresultate.</text:p>
      <text:p text:style-name="P2">In dem Buch «Das Werden der Organismen» hat Oscar</text:p>
      <text:p text:style-name="P2">Hertwig - es ist eine Art Penelope-Problem - alles gleichsam</text:p>
      <text:p text:style-name="P2">wieder aufgetrennt, was man glaubte als besondere</text:p>
      <text:p text:style-name="P2">Errungenschaften der darwinistischen Forschungsresultate</text:p>
      <text:p text:style-name="P2">hinstellen zu können. «Das Werden der Organismen» ist also</text:p>
      <text:p text:style-name="P2">ein ausgezeichnetes Buch auf dem Boden der heutigen</text:p>
      <text:p text:style-name="P2">Naturwissenschaft.</text:p>
      <text:p text:style-name="P2">Jetzt ist von demselben Oscar Hertwig eine Schrift</text:p>
      <text:p text:style-name="P2">erschienen, die sich mehr mit anderen Problemen beschäftigt;</text:p>
      <text:p text:style-name="P2">sie heißt: «Zur Abwehr des technischen, sozialen und</text:p>
      <text:p text:style-name="P2">politischen Darwinismus». Nun bin ich in einer besonderen</text:p>
      <text:p text:style-name="P2">Lage: Ich werde immer «Das Werden der Organismen» von</text:p>
      <text:p text:style-name="P2">Hertwig für eines der besten Bücher halten, das über diese</text:p>
      <text:p text:style-name="P2">Dinge geschrieben ist, und ich werde das letzte Buch</text:p>
      <text:p text:style-name="P2">Hert-wigs halten müssen für eines der gedankenlosesten, der</text:p>
      <text:p text:style-name="P2">unmöglichsten Produkte des modernen Denkens. Es zeigt</text:p>
      <text:p text:style-name="P2">nichts anderes, als wie unbehilflich der moderne Naturforscher</text:p>
      <text:p text:style-name="P2">wird, wenn er von dem ihm gewohnten Boden</text:p>
      <text:p text:style-name="P3"/>
      <text:p text:style-name="P1">übergehen soll auf ein anderes Gebiet. Sehr lehrreich ist eine</text:p>
      <text:p text:style-name="P2">solche Tatsache, und man ist, ich möchte sagen, in einem</text:p>
      <text:p text:style-name="P2">gewissermaßen tragischen Konflikt, wenn man auf der einen</text:p>
      <text:p text:style-name="P2">Seite bewundern und auf der anderen Seite radikal verurteilen</text:p>
      <text:p text:style-name="P2">muß. Nun will ich nicht über diese letzte Schrift Hertwigs im</text:p>
      <text:p text:style-name="P2">allgemeinen und im einzelnen sprechen; nur das eine möchte</text:p>
      <text:p text:style-name="P2">ich erwähnen:</text:p>
      <text:p text:style-name="P2">Ich habe gerade vorhin gesagt: Jeder Naturforscher wird</text:p>
      <text:p text:style-name="P2">betonen, möglichst auf dem «Boden der Tatsachen» zu stehen.</text:p>
      <text:p text:style-name="P2">Sie finden unter den unzähligen Stellen dieses unmöglichen</text:p>
      <text:p text:style-name="P2">Buches von Hertwig eine Stelle, die etwa so lautet: Man müsse</text:p>
      <text:p text:style-name="P2">bewundern, wie die neuere Naturwissenschaft eingeleitet</text:p>
      <text:p text:style-name="P2">worden ist durch die Forschungen von Newton, Kopernikus</text:p>
      <text:p text:style-name="P2">und Kepler über die Himmelserscheinungen. Sie sei dadurch</text:p>
      <text:p text:style-name="P2">groß geworden, daß sie sich gewöhnt habe, in der Physik,</text:p>
      <text:p text:style-name="P2">Chemie und Biologie die Dinge genau so zu betrachten, wie</text:p>
      <text:p text:style-name="P2">Kopernikus, Kepler und Newton die Himmelserscheinungen</text:p>
      <text:p text:style-name="P2">betrachteten. Nun bitte ich Sie: Die Betrachtung der Tatsachen,</text:p>
      <text:p text:style-name="P2">welche unmittelbar um uns herum sich abspielen, der</text:p>
      <text:p text:style-name="P2">Tatsachen, die jeder vor Augen hat, soll geschehen nach dem</text:p>
      <text:p text:style-name="P2">Muster desjenigen Gebietes, wo uns die Tatsachen möglichst</text:p>
      <text:p text:style-name="P2">ferne liegen! Ich bin überzeugt, daß Tausende von Lesern über</text:p>
      <text:p text:style-name="P2">einen solchen unglaublichen Widerspruch hinweglesen.</text:p>
      <text:p text:style-name="P2">Gerade an einem solchen Widerspruche zeigt es sich, wie</text:p>
      <text:p text:style-name="P2">unmöglich es einem großen, bedeutenden Forscher ist, so weit</text:p>
      <text:p text:style-name="P2">nachzudenken, daß diese Forschung auch hinaufgehoben</text:p>
      <text:p text:style-name="P2">werden kann in das Geistige.</text:p>
      <text:p text:style-name="P2">Durch solche und ähnliche Dinge ist es im wesentlichen</text:p>
      <text:p text:style-name="P2">gekommen,</text:p>
      <text:p text:style-name="P2">daß</text:p>
      <text:p text:style-name="P2">eigentlich</text:p>
      <text:p text:style-name="P2">diese</text:p>
      <text:p text:style-name="P2">ganze</text:p>
      <text:p text:style-name="P2">neuere</text:p>
      <text:p text:style-name="P2">Entwicke-lungstheorie, so großartig und so tief einschneidend</text:p>
      <text:p text:style-name="P2">sie in ihrem Wesen ist, im Grunde genommen von viel zu</text:p>
      <text:p text:style-name="P2">geradlinigen, viel zu abstrakten Vorstellungen ausgeht, die gar</text:p>
      <text:p text:style-name="P3"/>
      <text:p text:style-name="P1">nicht geeignet sind, an die wirklichen Tatsachen</text:p>
      <text:p text:style-name="P2">heranzukommen, namentlich nicht an die Tatsachen, die von</text:p>
      <text:p text:style-name="P2">der Naturentwickelung mitsprechend sind für die Lösung des</text:p>
      <text:p text:style-name="P2">großen Menschenrätsels selbst.</text:p>
      <text:p text:style-name="P2">Dieses Menschenrätsel ist ja von vornherein so zu</text:p>
      <text:p text:style-name="P2">charakterisieren, daß der Mensch durch seine ganze Stellung in</text:p>
      <text:p text:style-name="P2">der Welt berufen erscheint, zunächst nicht zu wissen, was er in</text:p>
      <text:p text:style-name="P2">der Welt darstellt und wie er in ihr dasteht, um erst aus den</text:p>
      <text:p text:style-name="P2">Tiefen seines Wesens dasjenige zu holen, was ihm Aufklärung</text:p>
      <text:p text:style-name="P2">geben kann über das, was er eigentlich ist. Das ist ja auch im</text:p>
      <text:p text:style-name="P2">Grunde der Sinn der geisteswissenschaftlichen Forschung, daß</text:p>
      <text:p text:style-name="P2">aus den Tiefen des Menschengeistes selbst das heraufgeholt</text:p>
      <text:p text:style-name="P2">wird, was sonst in diesem Menschengeiste schlummert,</text:p>
      <text:p text:style-name="P2">heraufgeholt wird erst durch Seelenübungen -nennen wir es so</text:p>
      <text:p text:style-name="P2">-, was sonst das gewöhnliche Bewußtsein gar nicht anwendet,</text:p>
      <text:p text:style-name="P2">und daß dadurch erst der Mensch sich fähig macht für das</text:p>
      <text:p text:style-name="P2">«schauende Bewußtsein». Und erst wenn aus den Tiefen der</text:p>
      <text:p text:style-name="P2">Menschenseele das heraufgeholt ist, was ich in meinem Buche</text:p>
      <text:p text:style-name="P2">«Vom Menschenrätsel» das schauende Bewußtsein genannt</text:p>
      <text:p text:style-name="P2">habe, wo es der Mensch wirklich dann zu tun hat mit dem, was</text:p>
      <text:p text:style-name="P2">man «Geistesaugen» und «Geistesohren» nennen kann, um</text:p>
      <text:p text:style-name="P2">eine geistige Welt um sich zu haben, wie sonst die sinnlichen</text:p>
      <text:p text:style-name="P2">Augen die sinnliche Welt um sich haben, dann erst kann</text:p>
      <text:p text:style-name="P2">überhaupt an eine Lösung der großen Rätselfragen gegangen</text:p>
      <text:p text:style-name="P2">werden.</text:p>
      <text:p text:style-name="P2">Die heutigen Ausführungen sollen es bekräftigen:</text:p>
      <text:p text:style-name="P2">Eigentlich verschläft der Mensch sein Wesen. Ein gut Teil der</text:p>
      <text:p text:style-name="P2">Vorträge sollten ja zeigen, daß der Mensch einen Teil seines</text:p>
      <text:p text:style-name="P2">Wesens verschläft und den Schlafzustand auch in den</text:p>
      <text:p text:style-name="P2">Wachzustand hinein fortsetzt. Unten in den Tiefen seines</text:p>
      <text:p text:style-name="P2">Wesens schläft fortwährend etwas, und es muß sein Wesen</text:p>
      <text:p text:style-name="P2">erst zum Erwachen gebracht werden. Wie man im</text:p>
      <text:p text:style-name="P2">gewöhnlichen Tagesleben das braucht, was einem der Schlaf</text:p>
      <text:p text:style-name="P2">gibt,</text:p>
      <text:p text:style-name="P3"/>
      <text:p text:style-name="P1">so braudit man für die gewöhnliche Erkenntnis, wenn sie</text:p>
      <text:p text:style-name="P2">fruchtbar sein soll und Aufschluß geben soll über das, worauf</text:p>
      <text:p text:style-name="P2">sie gerichtet ist, dasjenige, was der Mensch in seinem Wesen</text:p>
      <text:p text:style-name="P2">eigentlich fortwährend verschläft. Die Tatsachen, die um uns</text:p>
      <text:p text:style-name="P2">herum sind, sagte ich, haben wir zunächst ins Auge zu fassen.</text:p>
      <text:p text:style-name="P2">Ganz besonders kommt es darauf an, daß man sich in die Lage</text:p>
      <text:p text:style-name="P2">versetzt, vom Gesichtspunkte des schauenden Bewußtseins aus</text:p>
      <text:p text:style-name="P2">den Unterschied von Mensch und Tier sich einmal vor die</text:p>
      <text:p text:style-name="P2">Seele zu stellen; denn ohne diesen Unterschied wirklich</text:p>
      <text:p text:style-name="P2">anschauen zu können, kann man audi über Entwickelung und</text:p>
      <text:p text:style-name="P2">Ursprung von Mensch und Tier zu keiner Ansicht gelangen.</text:p>
      <text:p text:style-name="P2">Nun will ich skizzenhaft entwickeln, was man vom</text:p>
      <text:p text:style-name="P2">Gesichtspunkte der Geisteswissenschaft zunächst über den</text:p>
      <text:p text:style-name="P2">Unterschied zwischen Mensch und Tier sagen kann.</text:p>
      <text:p text:style-name="P2">Die Tierwelt tritt uns für die grobe, äußere Beobachtung in</text:p>
      <text:p text:style-name="P2">den verschiedensten Formen zu Tage. Mannigfaltig sind die</text:p>
      <text:p text:style-name="P2">Tiere gestaltet. In «Gattungen» und «Arten» teilt man daher</text:p>
      <text:p text:style-name="P2">die Tiere ein. Sie wissen, daß es zahlreiche Philosophen</text:p>
      <text:p text:style-name="P2">gegeben hat, welche der Ansicht waren, was man «Gattung»</text:p>
      <text:p text:style-name="P2">oder «Art» bei den Tieren nennt - also «Wolf», «Löwe»,</text:p>
      <text:p text:style-name="P2">«Tiger» und so weiter - das seien eigentlich nur</text:p>
      <text:p text:style-name="P2">zusammenfassende Namen. Was einem in der Wirklichkeit</text:p>
      <text:p text:style-name="P2">entgegentritt, sei eigentlich immer der «Stoff», der durch seine</text:p>
      <text:p text:style-name="P2">eigene Konfiguration nur in der verschiedensten Weise</text:p>
      <text:p text:style-name="P2">geformt sei; das andere seien Namen. Demgegenüber bleibt</text:p>
      <text:p text:style-name="P2">doch nichts anderes übrig, als einmal für die unbefangene</text:p>
      <text:p text:style-name="P2">Beobachtung ordentlich ins Auge zu fassen, was eigentlich</text:p>
      <text:p text:style-name="P2">vorliegt. Da muß ich mich immer wieder an ein Bild erinnern,</text:p>
      <text:p text:style-name="P2">das mein alter Freund, der Professor Vincenz Knauer&gt; immer</text:p>
      <text:p text:style-name="P2">gebraucht hat, wenn von diesen Dingen die Rede war. Er sagte:</text:p>
      <text:p text:style-name="P2">Diejenigen Leute, welche behaupten, daß es nur Namen seien,</text:p>
      <text:p text:style-name="P2">die in diesen</text:p>
      <text:p text:style-name="P3"/>
      <text:p text:style-name="P1">Gattungen und Arten zum Ausdruck kommen, daß es aber im</text:p>
      <text:p text:style-name="P2">Grunde genommen überall derselbe Stoff sei, der nicht anders</text:p>
      <text:p text:style-name="P2">wird, ob er in einem Tiger oder Wolf ist, die sollten doch</text:p>
      <text:p text:style-name="P2">darüber nachdenken, ob es wirklich derselbe Stoff ist, der in</text:p>
      <text:p text:style-name="P2">einem Lamme und in einem Wolfe ist. Es ist zwar nicht zu</text:p>
      <text:p text:style-name="P2">leugnen: Physikalisch betrachtet, ist es derselbe Stoff. Aber</text:p>
      <text:p text:style-name="P2">man sollte einmal einen Wolf einsperren, so daß er für längere</text:p>
      <text:p text:style-name="P2">Zeit nichts anderes zu fressen bekäme als lauter Lämmer, und</text:p>
      <text:p text:style-name="P2">man probiere einmal, ob er dadurch von der Lamm-Natur</text:p>
      <text:p text:style-name="P2">etwas angenommen hat. Da zeigt sich ganz klar, daß das, was</text:p>
      <text:p text:style-name="P2">den «Wolf» ausmacht, was seine Konfiguration bestimmt,</text:p>
      <text:p text:style-name="P2">nicht ein bloßer «Name» ist, sondern etwas, was das Materielle</text:p>
      <text:p text:style-name="P2">in diese seine Konfiguration einfaßt.</text:p>
      <text:p text:style-name="P2">Womit hängt es eigentlich zusammen, was diese</text:p>
      <text:p text:style-name="P2">verschiedenen Tierarten in ihrer Weise gestaltet, konfiguriert?</text:p>
      <text:p text:style-name="P2">Ich muß gestehen, ich berühre sehr wenig gerne rein</text:p>
      <text:p text:style-name="P2">persönliche Verhältnisse, aber da ich nur skizzieren kann, so ist</text:p>
      <text:p text:style-name="P2">es notwendig, daß ich eine solche persönliche Bemerkung</text:p>
      <text:p text:style-name="P2">mache. Seit etwa dreißig Jahren betrachte ich alles, was die</text:p>
      <text:p text:style-name="P2">neuere Forschung in der Physiologie in bezug auf diese Fragen</text:p>
      <text:p text:style-name="P2">hervorgebracht hat, und vergleiche es mit dem, was die</text:p>
      <text:p text:style-name="P2">geisteswissenschaftliche Forschung zu sagen hat. Es würde ja</text:p>
      <text:p text:style-name="P2">sehr reizvoll sein, eine Reihe von Vorträgen zu halten, durch</text:p>
      <text:p text:style-name="P2">die belegt wird, was ich jetzt in bezug auf seine Ergebnisse</text:p>
      <text:p text:style-name="P2">anführe. Was sich in den verschiedensten Tierformen</text:p>
      <text:p text:style-name="P2">konfiguriert, was einem entgegentritt in diesen verschiedenen</text:p>
      <text:p text:style-name="P2">Tierformen, das steht in innigem Zusammenhang mit dem, was</text:p>
      <text:p text:style-name="P2">man nennen könnte die Gleich-gewichtsverhältnisse des</text:p>
      <text:p text:style-name="P2">tierischen Baues. Studieren Sie -aber machen Sie es möglichst</text:p>
      <text:p text:style-name="P2">genau, denn oberflächliches Studium führt auf diesem Gebiete</text:p>
      <text:p text:style-name="P2">von der Wahrheit ab -den Bau eines Tieres, aber nicht etwa</text:p>
      <text:p text:style-name="P2">bloß so, wie er sich</text:p>
      <text:p text:style-name="P3"/>
      <text:p text:style-name="P1">dem äußeren Auge darbietet, sondern studieren Sie den Bau</text:p>
      <text:p text:style-name="P2">eines Tieres nach seinen Kräfteverhältnissen: wie anders</text:p>
      <text:p text:style-name="P2">ein Tier sich zu der Schwere und zur Überwindung der</text:p>
      <text:p text:style-name="P2">Schwere verhält, wenn die Hinterbeine anders gebildet sind</text:p>
      <text:p text:style-name="P2">als die Vorderbeine, wie anders ein Tier auftritt, je</text:p>
      <text:p text:style-name="P2">nachdem es Hufe oder Klauen hat und dergleichen.</text:p>
      <text:p text:style-name="P2">Studieren Sie, wie sich das Tier durch sein Gleichgewicht</text:p>
      <text:p text:style-name="P2">in die Verhältnisse hineinstellt, die für es gegeben sind,</text:p>
      <text:p text:style-name="P2">dann werden Sie die innerlichste Beziehung finden</text:p>
      <text:p text:style-name="P2">zwischen den irdischen Gleichgewichtsverhältnissen und der</text:p>
      <text:p text:style-name="P2">Art, wie das Tier in diese Gleichgewichtsverhältnisse</text:p>
      <text:p text:style-name="P2">hineingestellt</text:p>
      <text:p text:style-name="P2">ist.</text:p>
      <text:p text:style-name="P2">Und</text:p>
      <text:p text:style-name="P2">gerade</text:p>
      <text:p text:style-name="P2">diese</text:p>
      <text:p text:style-name="P2">Gleichgewichtsverhältnisse sind radikal anders gestaltet</text:p>
      <text:p text:style-name="P2">beim Menschen als bei der Tierwelt. Der Mensch hebt sich</text:p>
      <text:p text:style-name="P2">heraus aus den Gleichgewichtsverhältnissen, in die das Tier</text:p>
      <text:p text:style-name="P2">hineingestellt ist, dadurch, daß im wesentlichen die Linie,</text:p>
      <text:p text:style-name="P2">die durch das Rückenmark geht, beim Tier parallel zur</text:p>
      <text:p text:style-name="P2">Erdoberfläche läuft, beim Menschen im wesentlichen</text:p>
      <text:p text:style-name="P2">senkrecht zur Erde steht. Ich meine damit nicht die rein</text:p>
      <text:p text:style-name="P2">äußere Lage, denn selbstverständlich ist auch der Mensch</text:p>
      <text:p text:style-name="P2">parallel der Erdoberfläche, wenn er schläft. Die Organisation</text:p>
      <text:p text:style-name="P2">als solche ist beim Menschen so eingerichtet, daß die</text:p>
      <text:p text:style-name="P2">Schwererichtung der Erde mit der Linie seines</text:p>
      <text:p text:style-name="P2">Rückenmarkes zusammenfällt. Beim Tier geht die</text:p>
      <text:p text:style-name="P2">Rückenmarklinie mit der Erdoberfläche parallel. Dadurch</text:p>
      <text:p text:style-name="P2">fällt in gewisser Beziehung beim Menschen die</text:p>
      <text:p text:style-name="P2">Schwerpunktlinie, die durch seinen Kopf geht, zusammen</text:p>
      <text:p text:style-name="P2">mit der Schwerpunktlinie des übrigen Organismus. Sein</text:p>
      <text:p text:style-name="P2">Kopf ruht auf der Schwerpunktlinie des Rumpfes; beim</text:p>
      <text:p text:style-name="P2">Tier hängt er über.</text:p>
      <text:p text:style-name="P2">Dadurch ist der Mensch in bezug auf die Erde in ein</text:p>
      <text:p text:style-name="P2">ganz anderes Gleichgewichtsverhältnis hineingestellt als</text:p>
      <text:p text:style-name="P2">das</text:p>
      <text:p text:style-name="P2">Tier;</text:p>
      <text:p text:style-name="P2">dadurch</text:p>
      <text:p text:style-name="P2">ist</text:p>
      <text:p text:style-name="P2">er</text:p>
      <text:p text:style-name="P2">in</text:p>
      <text:p text:style-name="P2">dasjenige</text:p>
      <text:p text:style-name="P2">Gleichgewichtsverhältnis hineingestellt, das er sich sogar</text:p>
      <text:p text:style-name="P2">erst während der Zeit</text:p>
      <text:p text:style-name="P3"/>
      <text:p text:style-name="P1">seines Lebens selbst gibt, denn er wird geboren in einem</text:p>
      <text:p text:style-name="P2">ähnlichen Gleichgewichtsverhältnis wie das Tier. Indem sich</text:p>
      <text:p text:style-name="P2">der Mensch aus den Gleichgewichtsverhältnissen heraushebt,</text:p>
      <text:p text:style-name="P2">die dem Tiere aufgezwungen sind, hebt er sich heraus aus</text:p>
      <text:p text:style-name="P2">sämtlichen Kräften, die den verschiedenen Gattungen und</text:p>
      <text:p text:style-name="P2">Arten zugrunde liegen, und er wird im wesentlichen eine</text:p>
      <text:p text:style-name="P2">«Gattung», eine «Art». Er befreit sich gerade von dem, was bei</text:p>
      <text:p text:style-name="P2">den übrigen Tierwesen der Grund ist der mannigfaltigen</text:p>
      <text:p text:style-name="P2">Gestaltung; er schafft seine einheitliche Gestalt, indem er sich</text:p>
      <text:p text:style-name="P2">von diesem Bestimmungsgrund befreit durch seine aufrechte</text:p>
      <text:p text:style-name="P2">Lage. Und alles, was in der menschlichen Sprache, im</text:p>
      <text:p text:style-name="P2">menschlichen Denken zum Ausdruck kommt, hängt innig</text:p>
      <text:p text:style-name="P2">zusammen mit diesen Gleichgewichtsverhältnissen. Gewiß,</text:p>
      <text:p text:style-name="P2">gerade die materialistische Forschung in der zweiten Hälfte</text:p>
      <text:p text:style-name="P2">des neunzehnten Jahrhunderts machte hierauf aufmerksam; nur</text:p>
      <text:p text:style-name="P2">konnte sie diese Tatsache nicht vollständig ausnutzen. Denn</text:p>
      <text:p text:style-name="P2">gerade wer sich hineindenkt in die feine Konfiguration des</text:p>
      <text:p text:style-name="P2">Stofflichen, der wird daran sehen können, daß der Stoff der</text:p>
      <text:p text:style-name="P2">äußeren Natur durch ein Wesen in einer ganz andern Weise</text:p>
      <text:p text:style-name="P2">aufgenommen, in ganz andere Richtungen hineingebracht wird</text:p>
      <text:p text:style-name="P2">als bei allen andern. Dadurch hebt sich der Mensch heraus aus</text:p>
      <text:p text:style-name="P2">der ganzen übrigen Tierreihe. Damit hängt zusammen, daß das</text:p>
      <text:p text:style-name="P2">ganze menschliche Gleichgewichtsverhältnis ein solches ist,</text:p>
      <text:p text:style-name="P2">das in vollem Maße im Organismus selbst zustandekommt,</text:p>
      <text:p text:style-name="P2">während das des Tieres im Zusammenhange mit der Welt</text:p>
      <text:p text:style-name="P2">zustandekommt. Nehmen Sie nur das Gröbste: das Tier steht</text:p>
      <text:p text:style-name="P2">auf allen vieren, der Mensch dagegen ist an ein nicht von</text:p>
      <text:p text:style-name="P2">außen bestimmtes Gleichgewicht gebunden, sondern an eines,</text:p>
      <text:p text:style-name="P2">das ihm in seinem eigenen Organismus auf erbaut wird.</text:p>
      <text:p text:style-name="P2">Mit diesem andern Gleichgewichtsverhältnis ist nun</text:p>
      <text:p text:style-name="P2">etwas ganz Bestimmtes verbunden. Der Mensch hat näm-</text:p>
      <text:p text:style-name="P3"/>
      <text:p text:style-name="P1">lieh - wer Beobachtung treiben kann, so daß das Geistige auch</text:p>
      <text:p text:style-name="P2">wirklich in sein Beobachtungsfeld hineinfällt, der kann es</text:p>
      <text:p text:style-name="P2">beobachten - ein dumpfes, traumähnliches, in das gewöhnliche</text:p>
      <text:p text:style-name="P2">Tagesbewußtsein nur dumpf heraufleuchtendes Gefühl von</text:p>
      <text:p text:style-name="P2">diesem Drinnenstehen in der Gleichgewichtslage. Dieses</text:p>
      <text:p text:style-name="P2">Gefühl kommt eigentlich nur mit der Dumpfheit eines Traumes,</text:p>
      <text:p text:style-name="P2">manchmal nur mit der Dumpfheit des Schlafbewußtseins ins</text:p>
      <text:p text:style-name="P2">gewöhnliche Bewußtsein herauf. Und als was lebt diese</text:p>
      <text:p text:style-name="P2">Empfindung des Ruhens auf der eigenen Körpergrundlage im</text:p>
      <text:p text:style-name="P2">gewöhnlichen Bewußtsein? Diese Empfindung ist identisch</text:p>
      <text:p text:style-name="P2">mit der Ich-Empfindung, mit dem Ich-Gefühl. Was wir im</text:p>
      <text:p text:style-name="P2">nächsten Vortrag als des Menschen «Geist», der sich zunächst</text:p>
      <text:p text:style-name="P2">im Ich offenbart, kennenlernen werden, ergreift sich in der</text:p>
      <text:p text:style-name="P2">menschlichen Organisation zunächst nicht in etwas anderm,</text:p>
      <text:p text:style-name="P2">sondern in diesen Gleichgewichtsverhältnissen, die beim Tiere</text:p>
      <text:p text:style-name="P2">nicht vorhanden sind. Ich sagte, die neuere naturgeschichtliche</text:p>
      <text:p text:style-name="P2">Entwicklungslehre habe etwas Suggestives, so daß man</text:p>
      <text:p text:style-name="P2">glauben kann, daß alles sich töricht und dilettantisch ausnimmt,</text:p>
      <text:p text:style-name="P2">was dagegen gesagt wird. Es hat etwas Faszinierendes, wenn</text:p>
      <text:p text:style-name="P2">gesagt wird, der Mensch habe genau so viel Knochen und</text:p>
      <text:p text:style-name="P2">Muskeln und so weiter wie ein Tier, wie könnte er da ein</text:p>
      <text:p text:style-name="P2">anderes Wesen sein? Aber in dem, was der Mensch mit dem</text:p>
      <text:p text:style-name="P2">Tiere gleich hat, wohnt das «Ich» gar nicht. Das Ich wohnt gar</text:p>
      <text:p text:style-name="P2">nicht in den Knochen und Muskeln, greift gar nicht da hinein,</text:p>
      <text:p text:style-name="P2">sondern ergreift sich zunächst in dem Gefühl, und dieses</text:p>
      <text:p text:style-name="P2">Gefühl ruht in den Gleichgewichtsverhältnissen.</text:p>
      <text:p text:style-name="P2">Aber noch etwas anderes. Die Tierwelt ist mannigfaltig</text:p>
      <text:p text:style-name="P2">gestaltet. In den vielen Formen kommt dies zum Ausdruck.</text:p>
      <text:p text:style-name="P2">Hat diese mannigfaltige Gestaltung, die also eigentlich in den</text:p>
      <text:p text:style-name="P2">äußeren Bestimmungsgründen veranlagt ist, in den Schwereund sonstigen Kräfteverhältnissen des Erdkreises, hat sie gar</text:p>
      <text:p text:style-name="P2">keine Bedeutung für den Menschen? Dadurch,</text:p>
      <text:p text:style-name="P3"/>
      <text:p text:style-name="P1">daß sich der Mensch durch sein anderes Gleichgewicht</text:p>
      <text:p text:style-name="P2">herausreißt aus all den Gleichgewichtsverhältnissen, in die das</text:p>
      <text:p text:style-name="P2">Tier hineinbestimmt ist, hat er seine eigene Gestalt, die wie</text:p>
      <text:p text:style-name="P2">eine Zusammenfassung der Tiergestalten erscheint. Aber alles,</text:p>
      <text:p text:style-name="P2">was in den Tiergestalten wirkt, lebt sich trotzdem in ihm aus.</text:p>
      <text:p text:style-name="P2">Es ist in ihm, aber es ist Geist. Was als sinnenfällige</text:p>
      <text:p text:style-name="P2">Erscheinungen über die verschiedensten Tiergestalten</text:p>
      <text:p text:style-name="P2">verbreitet ist, das ist im Menschen geistig. Was ist es in ihm?</text:p>
      <text:p text:style-name="P2">Wieder gibt es die Beobachtung für den, der jene</text:p>
      <text:p text:style-name="P2">Beobachtungsmöglichkeit sich angeeignet hat, die in dem</text:p>
      <text:p text:style-name="P2">Buche «Wie erlangt man Erkenntnisse der höheren Welten?»</text:p>
      <text:p text:style-name="P2">beschrieben ist: ganz dasselbe, was dem Tier äußerlich die</text:p>
      <text:p text:style-name="P2">sinnliche Gestaltung gibt, lebt im Menschen, aber als ein</text:p>
      <text:p text:style-name="P2">übersinnliches bewegliches Element. Es lebt in seinem Denken.</text:p>
      <text:p text:style-name="P2">Was es macht, daß wir über die Dinge denken können, das ist</text:p>
      <text:p text:style-name="P2">in uns - auf übersinnliche Weise - genau dasselbe wie</text:p>
      <text:p text:style-name="P2">dasjenige, was draußen in der Tierwelt die mannigfaltigen</text:p>
      <text:p text:style-name="P2">Arten und Gattungen der Tiere sind. Dadurch, daß sich der</text:p>
      <text:p text:style-name="P2">Mensch aus der Vielgestaltigkeit der Tiere herausreißt und sich</text:p>
      <text:p text:style-name="P2">in bezug auf die Schwere seine von der tierischen unabhängige</text:p>
      <text:p text:style-name="P2">Gestalt gibt, welche die Wohnung des Ich ist, dadurch eignet</text:p>
      <text:p text:style-name="P2">er sich das, was in der Tierwelt sichtbar ist, unsichtbar an. Das</text:p>
      <text:p text:style-name="P2">lebt in seinem Denken. In der Tierwelt ist ausgegossen in den</text:p>
      <text:p text:style-name="P2">mannigfaltigsten Formen, was ausgegossen ist in uns, indem</text:p>
      <text:p text:style-name="P2">wir die Welt denkend überschauen. Wir verfolgen das, was wir</text:p>
      <text:p text:style-name="P2">beobachten können, bilden uns Gedanken darüber. Ich weiß</text:p>
      <text:p text:style-name="P2">selbstverständlich, was alles dagegen eingewendet werden</text:p>
      <text:p text:style-name="P2">kann. Ich weiß auch den Einwand: Kannst du denn in die Tiere</text:p>
      <text:p text:style-name="P2">hineinschauen? Kann denn nicht das Tier auch eine Art</text:p>
      <text:p text:style-name="P2">Denken haben wie der Mensch? Aber wer sich den</text:p>
      <text:p text:style-name="P2">Goetheschen Grundsatz zu eigen machen kann, daß die</text:p>
      <text:p text:style-name="P3"/>
      <text:p text:style-name="P1">Erscheinungen die rechten Lehren sind, wenn sie nur</text:p>
      <text:p text:style-name="P2">richtig beobachtet werden können, der weiß, daß dasjenige,</text:p>
      <text:p text:style-name="P2">was in den Erscheinungen zur Offenbarung kommt, auch</text:p>
      <text:p text:style-name="P2">ausschlaggebend ist für die Beobachtung. Das ist eines der</text:p>
      <text:p text:style-name="P2">wesentlichsten Kennzeichen, daß das, was sinnlich über die</text:p>
      <text:p text:style-name="P2">mannigfaltigen Tierformen ausgegossen ist, im Menschen</text:p>
      <text:p text:style-name="P2">übersinnlich lebt. Während er seine Gestalt frei machte von</text:p>
      <text:p text:style-name="P2">dem Gestalten-Bildenden der Tiere, ist er in der Lage, dies</text:p>
      <text:p text:style-name="P2">in sein Übersinnliches hineinzunehmen. Die Tiere sind</text:p>
      <text:p text:style-name="P2">«weiter» in bezug auf die sinnliche Ausgestaltung als der</text:p>
      <text:p text:style-name="P2">Mensch. Der Mensch hat eine labile Gestalt. Das Tier ist in</text:p>
      <text:p text:style-name="P2">Übereinstimmung mit dem ganzen Erdenbau gebaut. Beim</text:p>
      <text:p text:style-name="P2">Menschen ist es anders, bei ihm ist es hereingenommen in</text:p>
      <text:p text:style-name="P2">seine eigene Gestalt. Dadurch kommt er dazu, dasjenige,</text:p>
      <text:p text:style-name="P2">was im tierischen Bau äußerlich in der sinnenfälligen Form</text:p>
      <text:p text:style-name="P2">zum Ausdruck kommt, geistig zu erfassen.</text:p>
      <text:p text:style-name="P2">Schon in diesem Punkt sieht man bereits, woran</text:p>
      <text:p text:style-name="P2">eigentlich die neuere Entwickelungslehre krankt. Ich darf</text:p>
      <text:p text:style-name="P2">sagen: gerade weil ich ein voller Anhänger dieser neueren</text:p>
      <text:p text:style-name="P2">Entwickelungslehre geworden bin, aber versucht habe, sie</text:p>
      <text:p text:style-name="P2">wirklich zu Ende zu führen, deshalb bin ich darauf</text:p>
      <text:p text:style-name="P2">gekommen, das zu finden, woran sie krankt. Sie stellt</text:p>
      <text:p text:style-name="P2">gewissermaßen alles geradlinig dar: Unvollkommene Tiere,</text:p>
      <text:p text:style-name="P2">dann vollkommenere, wieder vollkommenere, bis hinauf</text:p>
      <text:p text:style-name="P2">zum Menschen. Aber so ist die Sache nicht. Wer die</text:p>
      <text:p text:style-name="P2">Erscheinungen unabhängig ins Auge faßt, der kommt</text:p>
      <text:p text:style-name="P2">darauf, daß diese bloß aufsteigende Entwicklung, die nur</text:p>
      <text:p text:style-name="P2">vom Unvollkommenen zum Vollkommenen schreitet,</text:p>
      <text:p text:style-name="P2">eigentlich einseitig ist; denn ihr fehlt ein wesentliches</text:p>
      <text:p text:style-name="P2">Element, das da oder dort zwar mitgedacht wird in der</text:p>
      <text:p text:style-name="P2">neueren Zeit, aber nicht wirklich zu Ende erforscht und auf</text:p>
      <text:p text:style-name="P2">das einzelne angewendet wird. Man hat es zu tun mit einer</text:p>
      <text:p text:style-name="P2">fortwährend aufsteigenden Entwicklung und mit einer</text:p>
      <text:p text:style-name="P2">fortwäh-</text:p>
      <text:p text:style-name="P3"/>
      <text:p text:style-name="P1">renden Rückentwickelung. Rückentwickelung würde etwa das</text:p>
      <text:p text:style-name="P2">bedeuten, was gerade zum Begreifen des Menschen von einer</text:p>
      <text:p text:style-name="P2">so großen Bedeutung ist, und auch da rate ich Ihnen wiederum,</text:p>
      <text:p text:style-name="P2">aber ohne Vorurteil, gerade physiologische Dinge zu</text:p>
      <text:p text:style-name="P2">betrachten.</text:p>
      <text:p text:style-name="P2">Wenn man so bei den allgemeinen trivialen</text:p>
      <text:p text:style-name="P2">Entwicke-lungsvorstellungen stehenbleibt, hat man die</text:p>
      <text:p text:style-name="P2">Vorstellung, daß der Mensch eben das vollkommenste der</text:p>
      <text:p text:style-name="P2">Tiere ist, daß sogar seine einzelnen Organe, wenn auch</text:p>
      <text:p text:style-name="P2">wirklich da oder dort Rückentwickelungen zugegeben werden,</text:p>
      <text:p text:style-name="P2">im wesentlichen in aufsteigender Entwicklung zu verstehen</text:p>
      <text:p text:style-name="P2">sind. Das ist nicht der Fall. Tausende von Tatsachen könnten</text:p>
      <text:p text:style-name="P2">in dieser Hinsicht angeführt werden. Ich will nur eine streifen.</text:p>
      <text:p text:style-name="P2">Studieren Sie das menschliche Auge und vergleichen Sie es</text:p>
      <text:p text:style-name="P2">mit den Augen der Wirbeltiere, mit den Augen etwas tief er</text:p>
      <text:p text:style-name="P2">stehender Tiere: Wenn Sie hinuntergehen in der Tierreihe,</text:p>
      <text:p text:style-name="P2">werden Sie einen komplizierteren Innenbau finden als beim</text:p>
      <text:p text:style-name="P2">Menschen. Bei ihm ist das Auge wieder einfacher geworden.</text:p>
      <text:p text:style-name="P2">Ich will nur erwähnen, daß der Schwertfortsatz und der Fächer,</text:p>
      <text:p text:style-name="P2">die bei den Augen niederer Tiere vorhanden sind, nicht beim</text:p>
      <text:p text:style-name="P2">Menschen zu finden sind. Die Entwicklung hat sie wieder</text:p>
      <text:p text:style-name="P2">zurückgedrängt. Das Auge ist beim Menschen ein</text:p>
      <text:p text:style-name="P2">unvollkommeneres Organ als bei den niedriger stehenden</text:p>
      <text:p text:style-name="P2">Tieren, ist zurückgebildet. Der ganze menschliche Organismus</text:p>
      <text:p text:style-name="P2">ist, wenn man ihn wirklich studiert, in gewisser Beziehung</text:p>
      <text:p text:style-name="P2">gegenüber den tierischen Organismen nicht nur vorwärts</text:p>
      <text:p text:style-name="P2">gebildet, sondern auch rückgebildet, hat die Entwickelung</text:p>
      <text:p text:style-name="P2">gewissermaßen wieder zurückgenommen. Was ist da</text:p>
      <text:p text:style-name="P2">geschehen?</text:p>
      <text:p text:style-name="P2">Dadurch, daß bestimmte Kräfte ausgeschaltet worden sind,</text:p>
      <text:p text:style-name="P2">wieder rückgebildet sind, ist der Mensch fähig geworden, ein</text:p>
      <text:p text:style-name="P2">Träger des Geistig-Seelischen zu werden, dieses</text:p>
      <text:p text:style-name="P2">Geistig-Seelische aufzunehmen. Das, was ich bisher ge-</text:p>
      <text:p text:style-name="P3"/>
      <text:p text:style-name="P1">nannt habe, ist im wesentlichen nichts anderes als</text:p>
      <text:p text:style-name="P2">Rückbildung, «Devolution», im Gegensatze zur</text:p>
      <text:p text:style-name="P2">«Evolution». Nehmen Sie das, was dem einzelnen Tier die</text:p>
      <text:p text:style-name="P2">bestimmte Form gibt, die es hat, und einem anderen Tiere</text:p>
      <text:p text:style-name="P2">eine andere Form: dieser Gedanke bestimmt durch und</text:p>
      <text:p text:style-name="P2">durch die ganze Organisation des Tieres. Der Mensch</text:p>
      <text:p text:style-name="P2">dagegen bildet seine Organisation zurück. Sie kommt nicht</text:p>
      <text:p text:style-name="P2">so weit, durch und durch bestimmt zu werden, sie kommt</text:p>
      <text:p text:style-name="P2">zurück auf eine frühere Stufe. Dadurch kann er selbst sich</text:p>
      <text:p text:style-name="P2">die Gleichgewichtslage geben, die die Natur ihm nicht gibt,</text:p>
      <text:p text:style-name="P2">dadurch befreit er sich von dem, was die Natur den übrigen</text:p>
      <text:p text:style-name="P2">Wesen aufzwingt. Der ganze Mensch ist in der Bildung</text:p>
      <text:p text:style-name="P2">zurückgeblieben; dadurch entsteht das, was im Menschen</text:p>
      <text:p text:style-name="P2">Organ des Denkens wurde, denn selbstverständlich liegen</text:p>
      <text:p text:style-name="P2">diesem Organe zugrunde. Was dem Denken zugrunde liegt,</text:p>
      <text:p text:style-name="P2">ist im wesentlichen dadurch Organ des Denkens, daß es</text:p>
      <text:p text:style-name="P2">rückgebildet ist, daß es nicht bis dahin gekommen ist, bis</text:p>
      <text:p text:style-name="P2">wohin die Tierform kommt und äußerlich die Gestalt zum</text:p>
      <text:p text:style-name="P2">Ausdruck bringt. Der Mensch lebt die Form zurück und</text:p>
      <text:p text:style-name="P2">kann übersinnlich die Form im Denken ausleben, wie sie</text:p>
      <text:p text:style-name="P2">das Tier im äußeren Sinnlichen auslebt.</text:p>
      <text:p text:style-name="P2">Noch etwas anderes. Wir haben es beim Menschen also</text:p>
      <text:p text:style-name="P2">nicht bloß mit Evolution zu tun, sondern auch mit</text:p>
      <text:p text:style-name="P2">Devolution, mit Rückbildung. Und gerade weil der Mensch</text:p>
      <text:p text:style-name="P2">mehr in Rückbildung ist als das Tier, kann er der Träger</text:p>
      <text:p text:style-name="P2">eines Geistig-Seelischen überhaupt werden. Mit allem, was</text:p>
      <text:p text:style-name="P2">ich bisher ausgeführt habe, hängt im wesentlichen etwas</text:p>
      <text:p text:style-name="P2">anderes zusammen. Wer wirklich beobachten kann, wie im</text:p>
      <text:p text:style-name="P2">Tier zum Ausdruck kommt, was - schon nach der</text:p>
      <text:p text:style-name="P2">Beobachtung - Organ des Vorstellens sein muß, Organ des</text:p>
      <text:p text:style-name="P2">Wahrnehmens, des Empfindens, also die nach vorn</text:p>
      <text:p text:style-name="P2">gelegenen Teile der tierischen Organisation, der wird</text:p>
      <text:p text:style-name="P2">finden, daß das, was sich in der Form ausspricht, sich</text:p>
      <text:p text:style-name="P2">objektiv aus-</text:p>
      <text:p text:style-name="P3"/>
      <text:p text:style-name="P1">spricht. Er wird finden, daß alles, was nach der vorderen Seite</text:p>
      <text:p text:style-name="P2">der tierischen Organisation gelegen ist, zu tun hat mit dem</text:p>
      <text:p text:style-name="P2">Vorstellungsleben, Wahrnehmungsleben, Fühlen, und wie das,</text:p>
      <text:p text:style-name="P2">was nach rückwärts gelegen ist, mit dem Willenselement zu</text:p>
      <text:p text:style-name="P2">tun hat. Die beiden Seiten stehen natürlich wieder in</text:p>
      <text:p text:style-name="P2">Verbindung. Dadurch, daß das Tier in sein Gleichgewicht</text:p>
      <text:p text:style-name="P2">hineingestellt ist, gewissermaßen nebeneinander hat, was der</text:p>
      <text:p text:style-name="P2">Mensch übereinander hat: die Willensorganisation einerseits</text:p>
      <text:p text:style-name="P2">und die Verstandes- und Instinktorganisation andererseits,</text:p>
      <text:p text:style-name="P2">dadurch ist ein ganz anderer Zusammenhang im Tier</text:p>
      <text:p text:style-name="P2">geschaffen</text:p>
      <text:p text:style-name="P2">zwischen</text:p>
      <text:p text:style-name="P2">allem</text:p>
      <text:p text:style-name="P2">Intellektuellen,</text:p>
      <text:p text:style-name="P2">allem</text:p>
      <text:p text:style-name="P2">Vorstellungsmäßigen, und allem, was den Willen betrifft.</text:p>
      <text:p text:style-name="P2">Beim Menschen lagern die Vorstellungsorgane über den</text:p>
      <text:p text:style-name="P2">Willensorganen. Dadurch ist ein innerer Kontakt geschaffen</text:p>
      <text:p text:style-name="P2">zwischen Willens- und Vorstellungsorganen. Wer nun das</text:p>
      <text:p text:style-name="P2">seelische Leben zu beobachten versteht, der wird sehen: dieses</text:p>
      <text:p text:style-name="P2">menschliche Vorstellungsleben ist dadurch charakterisiert, daß</text:p>
      <text:p text:style-name="P2">sich da hineinerstreckt der Wille. Studieren Sie die Probleme</text:p>
      <text:p text:style-name="P2">der Aufmerksamkeit, Sie werden sehen: der Wille kraftet da</text:p>
      <text:p text:style-name="P2">hinein. Und dadurch entsteht die Fähigkeit des abstrakten</text:p>
      <text:p text:style-name="P2">Denkens, welches das Tier nicht haben kann, weil sein</text:p>
      <text:p text:style-name="P2">Vorstellen neben dem Willen und nicht über ihm liegt. Und</text:p>
      <text:p text:style-name="P2">wieder umgekehrt, es kraf-ten zusammen Wille und</text:p>
      <text:p text:style-name="P2">Vorstellungsleben, so daß auch wieder der Wille beeinflußt</text:p>
      <text:p text:style-name="P2">wird von dem Vorstellen. Nur weil die Organe des Willens zu</text:p>
      <text:p text:style-name="P2">den unterbewußten gehören, kommt der Wille selbst nur wie</text:p>
      <text:p text:style-name="P2">im Schlafbewußtsein zum Ausdruck. Der Mensch hat den</text:p>
      <text:p text:style-name="P2">eigentlichen Vorgang des Willens so im Schlafbewußtsein wie</text:p>
      <text:p text:style-name="P2">die anderen Vorgänge des Schlafbewußtseins. Auch dadurch</text:p>
      <text:p text:style-name="P2">wird der ganze, dem Menschen eigentümliche Zusammenhang</text:p>
      <text:p text:style-name="P2">zwischen Vorstellen und Wollen hervorgehoben: es wird durch</text:p>
      <text:p text:style-name="P2">das Wollen aufgehellt das Vorstellungsleben, das beim Tier</text:p>
      <text:p text:style-name="P3"/>
      <text:p text:style-name="P1">immer in einem dumpfen, traumartigen Zustande ist. Und</text:p>
      <text:p text:style-name="P2">ebenso ist das Wollensleben beim Tier viel inniger</text:p>
      <text:p text:style-name="P2">zusammenhängend mit dem Vorstellungsleben, es fühlt</text:p>
      <text:p text:style-name="P2">innerlich viel mehr Zusammenhang mit seinem Wollen.</text:p>
      <text:p text:style-name="P2">Das bedingt wieder, daß sich beim Menschen das freie</text:p>
      <text:p text:style-name="P2">Gefühlsleben in einer ganz anderen Weise zum</text:p>
      <text:p text:style-name="P2">Vorstellungs- und Willensleben verhält, sich viel</text:p>
      <text:p text:style-name="P2">tiefergehend auslebt als beim Tier. Beim Tier ruht das</text:p>
      <text:p text:style-name="P2">Gefühlsleben in der Organisation; es ist gewissermaßen nur</text:p>
      <text:p text:style-name="P2">eine formelle Ausgestaltung des Gedankenlebens. Und auf</text:p>
      <text:p text:style-name="P2">der andern Seite ist das Gefühlsleben beim Tier nur</text:p>
      <text:p text:style-name="P2">gehemmtes oder ungehemmtes Willensleben, je nachdem es</text:p>
      <text:p text:style-name="P2">etwas erreichen oder nicht erreichen kann. Das kommt in</text:p>
      <text:p text:style-name="P2">seinem ganzen Leben zum Ausdruck. Gerade dadurch ist es</text:p>
      <text:p text:style-name="P2">mit der ganzen äußeren Welt viel mehr in Zusammenhang.</text:p>
      <text:p text:style-name="P2">Wenn wir dies ins Auge fassen, können wir etwas</text:p>
      <text:p text:style-name="P2">anderes verstehen, was allerdings nur eine sorgfältige</text:p>
      <text:p text:style-name="P2">Beobachtung des menschlichen Seelenlebens ergibt. Die</text:p>
      <text:p text:style-name="P2">Geisteswissenschaft muß in vieler Beziehung anders</text:p>
      <text:p text:style-name="P2">vorgehen als die andere Wissenschaft, die die Dinge</text:p>
      <text:p text:style-name="P2">oftmals vom trivialen Vorstellen aufnimmt und sie dann</text:p>
      <text:p text:style-name="P2">ablehnt, weil sie nicht darauf kommen kann, wie die Dinge</text:p>
      <text:p text:style-name="P2">zu erklären sind. Der Geistesforscher wird viel mehr auf</text:p>
      <text:p text:style-name="P2">das Positive gehen, wird sich nicht damit begnügen, zum</text:p>
      <text:p text:style-name="P2">Beispiel die Vorstellung der Unsterblichkeit, der Dauer des</text:p>
      <text:p text:style-name="P2">Seelenwesens aufzunehmen, sondern wird in erster Linie</text:p>
      <text:p text:style-name="P2">fragen: Wie kommt der Mensch überhaupt dazu, das</text:p>
      <text:p text:style-name="P2">«Unsterbliche» als Gedanke oder als Gefühl in sich zu</text:p>
      <text:p text:style-name="P2">haben? Wie kommt er dazu, daß das Unsterbliche in</text:p>
      <text:p text:style-name="P2">seinem Seelenleben eine Rolle spielen kann?</text:p>
      <text:p text:style-name="P2">Dies zu begreifen, dazu kommt man nur, wenn man in</text:p>
      <text:p text:style-name="P2">der Lage ist, die Goethesche Metamorphosenlehre so weit</text:p>
      <text:p text:style-name="P2">auszudehnen, daß man nun wirklich an die Frage heran-</text:p>
      <text:p text:style-name="P3"/>
      <text:p text:style-name="P1">gehen kann, inwiefern der Mensch in bezug auf seine</text:p>
      <text:p text:style-name="P2">höhere</text:p>
      <text:p text:style-name="P2">Natur,</text:p>
      <text:p text:style-name="P2">die</text:p>
      <text:p text:style-name="P2">durch</text:p>
      <text:p text:style-name="P2">seine</text:p>
      <text:p text:style-name="P2">Kopfund</text:p>
      <text:p text:style-name="P2">Hauptesorganisation zum Ausdruck kommt, von seiner</text:p>
      <text:p text:style-name="P2">niederen Natur abhängig ist. Während wir bisher versucht</text:p>
      <text:p text:style-name="P2">haben, den besonderen Zusammenhang zwischen Denken</text:p>
      <text:p text:style-name="P2">und Wollen bei Mensch und Tier zu begreifen, muß man</text:p>
      <text:p text:style-name="P2">jetzt auf das eingehen, was den Menschen mit dem Tiere</text:p>
      <text:p text:style-name="P2">verbindet in bezug auf etwas, was mit der</text:p>
      <text:p text:style-name="P2">Entwickelungsfrage in innigem Zusammenhange steht. Das</text:p>
      <text:p text:style-name="P2">ist das, was in das tierische und in das menschliche Leben</text:p>
      <text:p text:style-name="P2">hineintritt durch die zwei Erscheinungen der Konzeption,</text:p>
      <text:p text:style-name="P2">der Empfängnis - ich sage nicht der Geburt -, was eben</text:p>
      <text:p text:style-name="P2">angesehen wird als die erste Entstehung des Menschlichen,</text:p>
      <text:p text:style-name="P2">die Verbindung des Männlichen und des Weiblichen, und</text:p>
      <text:p text:style-name="P2">des Todes auf der andern Seite. Konzeption und Tod sind</text:p>
      <text:p text:style-name="P2">beim Menschen und beim Tier an gewisse Teile des</text:p>
      <text:p text:style-name="P2">Organismus gebunden; von der Konzeption ist das ja von</text:p>
      <text:p text:style-name="P2">vorneherein einleuchtend.</text:p>
      <text:p text:style-name="P2">Nun handelt es sich darum einzusehen, daß das, was an</text:p>
      <text:p text:style-name="P2">einem Orte in irgendeiner tierischen Form erscheint - bei</text:p>
      <text:p text:style-name="P2">den Pflanzen ist es ebenso -, auch an anderen</text:p>
      <text:p text:style-name="P2">Organsystemen zum Ausdruck kommt, aber verwandelt. Es</text:p>
      <text:p text:style-name="P2">kann schon von vorneherein die Aufmerksamkeit darauf</text:p>
      <text:p text:style-name="P2">gelenkt werden: wie wird sich denn beim Menschen und</text:p>
      <text:p text:style-name="P2">beim Tier das verhalten, was mit Konzeption und Tod</text:p>
      <text:p text:style-name="P2">zusammenhängt, da man doch den einen Unterschied schon</text:p>
      <text:p text:style-name="P2">herausgefunden hat, der unmittelbar an die Organisation</text:p>
      <text:p text:style-name="P2">gebunden ist? Da stellt sich heraus, wenn man wirklich den</text:p>
      <text:p text:style-name="P2">Erscheinungen und Tatsachen nachgeht und die Dinge</text:p>
      <text:p text:style-name="P2">sinnvoll betrachtet, daß das, was das menschliche und</text:p>
      <text:p text:style-name="P2">tierische Haupt ist, eigentlich im Grunde genommen nur</text:p>
      <text:p text:style-name="P2">höher organisierter, umgewandelter Unterleib ist, so</text:p>
      <text:p text:style-name="P2">sonderbar es klingt, gerade so - erinnern Sie sich an den</text:p>
      <text:p text:style-name="P2">Vortrag, in welchem an die Goethesche Weltanschauung</text:p>
      <text:p text:style-name="P2">angeknüpft wurde - wie</text:p>
      <text:p text:style-name="P3"/>
      <text:p text:style-name="P1">die</text:p>
      <text:p text:style-name="P2">Kopfknochen</text:p>
      <text:p text:style-name="P2">umgewandelte</text:p>
      <text:p text:style-name="P2">Knochen</text:p>
      <text:p text:style-name="P2">der</text:p>
      <text:p text:style-name="P2">Rückenwirbel sind. In bezug auf die physische Gestaltung</text:p>
      <text:p text:style-name="P2">hat man es damit zu tun, daß die einzelnen Organsysteme</text:p>
      <text:p text:style-name="P2">Umwandlungen</text:p>
      <text:p text:style-name="P2">voneinander</text:p>
      <text:p text:style-name="P2">sind,</text:p>
      <text:p text:style-name="P2">wirkliche</text:p>
      <text:p text:style-name="P2">Umwandlungen, und auch die Betätigungen, die Funktionen</text:p>
      <text:p text:style-name="P2">der Organsysteme sind Umwandlungen voneinander. Was</text:p>
      <text:p text:style-name="P2">ist «Wahrnehmen»? Wahrnehmen - es handelt sich um</text:p>
      <text:p text:style-name="P2">objektive Forschung, und man muß den Dingen geradeweg</text:p>
      <text:p text:style-name="P2">ins Auge schauen -, durch die Sinne zur Außenwelt in</text:p>
      <text:p text:style-name="P2">Beziehung treten, ist eine höhere — meinetwillen sagen Sie</text:p>
      <text:p text:style-name="P2">eine geistigere - Ausgestaltung der Konzeption, spezifiziert</text:p>
      <text:p text:style-name="P2">durch die verschiedenen Sinne, aber Ausgestaltung der</text:p>
      <text:p text:style-name="P2">Konzeption, der Empfängnis. Dadurch, daß der</text:p>
      <text:p text:style-name="P2">Kopforganismus gewisse andere organbildende Kräfte</text:p>
      <text:p text:style-name="P2">verkümmern läßt, in die Extremitäten gehen läßt, dadurch</text:p>
      <text:p text:style-name="P2">gestaltet</text:p>
      <text:p text:style-name="P2">sich</text:p>
      <text:p text:style-name="P2">auf</text:p>
      <text:p text:style-name="P2">der</text:p>
      <text:p text:style-name="P2">einen</text:p>
      <text:p text:style-name="P2">Seite</text:p>
      <text:p text:style-name="P2">der</text:p>
      <text:p text:style-name="P2">Konzeptionsorganismus zu dem höheren Sinnesorganismus</text:p>
      <text:p text:style-name="P2">des Hauptes, und so entspricht der fortschreitenden</text:p>
      <text:p text:style-name="P2">Entwickelung des Hauptesorganismus die fortgeschrittene</text:p>
      <text:p text:style-name="P2">Konzeption, die im sinnlichen Wahrnehmen zum Ausdruck</text:p>
      <text:p text:style-name="P2">kommt. Jedes organische System entwickelt in gewisser</text:p>
      <text:p text:style-name="P2">Weise den ganzen Organismus; das Haupt alles, was der</text:p>
      <text:p text:style-name="P2">Unterleib enthalt, der Unterleib alles, was das Haupt enthält.</text:p>
      <text:p text:style-name="P2">Dadurch, daß die organbildenden Kräfte der Extremitäten</text:p>
      <text:p text:style-name="P2">verkümmert sind, kommt das, was zu ihrem Leben gehört,</text:p>
      <text:p text:style-name="P2">im Haupte auf geistige Art zum Ausdruck. Das</text:p>
      <text:p text:style-name="P2">Produktionsvermögen, das Hervorbringungs-vermögen ist</text:p>
      <text:p text:style-name="P2">umgewandelt in das Entwickeln der Gedanken. Im Haupt ist</text:p>
      <text:p text:style-name="P2">das Organ des Denkens einfach dadurch veranlagt, daß</text:p>
      <text:p text:style-name="P2">gewissermaßen einseitig entwickelt ist das Konzeptionelle,</text:p>
      <text:p text:style-name="P2">und rückgebildet ist das Produktive, aber das Produktive</text:p>
      <text:p text:style-name="P2">dadurch, daß es zurückgebildet ist, wiederum die Grundlage</text:p>
      <text:p text:style-name="P2">für die Gedanken gibt. Denn ebenso wie Tier und Mensch</text:p>
      <text:p text:style-name="P2">seinesgleichen durch seinen anderen</text:p>
      <text:p text:style-name="P3"/>
      <text:p text:style-name="P1">Organismus hervorbringt, so bringt der Mensch auf geistige</text:p>
      <text:p text:style-name="P2">Weise sich selbst hervor: eben die Gedankenwelt. Die</text:p>
      <text:p text:style-name="P2">Gedankenwelt ist der vergeistigte Mensch, wobei</text:p>
      <text:p text:style-name="P2">heraufgenommen ist ins bewegliche Übersinnliche, was</text:p>
      <text:p text:style-name="P2">sonst in der Außenwelt ausgestaltet ist.</text:p>
      <text:p text:style-name="P2">Dieser Gedanke, den ich eben geäußert habe, hat eine</text:p>
      <text:p text:style-name="P2">große Tragweite, und nur mit einem tiefen Bedauern</text:p>
      <text:p text:style-name="P2">erschöpfe ich solche Dinge in einem einzelnen Vortrage.</text:p>
      <text:p text:style-name="P2">Denn solche Dinge sind das Ergebnis jahrzehntelanger</text:p>
      <text:p text:style-name="P2">geistiger Forschung. Aber sie müssen einmal ausgesprochen</text:p>
      <text:p text:style-name="P2">werden, denn es handelt sich schon darum, daß diese Dinge</text:p>
      <text:p text:style-name="P2">unter die Menschen kommen, damit der, welcher die</text:p>
      <text:p text:style-name="P2">Möglichkeit hat, darüber nachzuforschen, in den Kliniken</text:p>
      <text:p text:style-name="P2">und Kabinetten auch die Kleinigkeiten so erforscht, wie sie</text:p>
      <text:p text:style-name="P2">erforscht werden müssen, wie sie in die Wirklichkeit</text:p>
      <text:p text:style-name="P2">hineingehören.</text:p>
      <text:p text:style-name="P2">Wer diesen Gedanken in seiner ganzen Tragweite</text:p>
      <text:p text:style-name="P2">erfassen kann, der rindet auch noch, daß in ihm auch etwas</text:p>
      <text:p text:style-name="P2">anderes rein organmäßig veranlagt ist. Zwei Momente lernt</text:p>
      <text:p text:style-name="P2">er im tierischen Leben beobachten: den Moment der</text:p>
      <text:p text:style-name="P2">Konzeption und den des Todes. Sie liegen auseinander wie</text:p>
      <text:p text:style-name="P2">Anfang und Ende des tierischen Lebens. Der eine hängt</text:p>
      <text:p text:style-name="P2">zusammen mit der fortschreitenden Entwickelung: die</text:p>
      <text:p text:style-name="P2">Konzeption, und alles was sich an das Studium der</text:p>
      <text:p text:style-name="P2">Konzeption anlehnen kann, führt zur Erkenntnis der</text:p>
      <text:p text:style-name="P2">fortschreitenden Entwickelung. Alles aber, was aus den</text:p>
      <text:p text:style-name="P2">Verhältnissen des irdischen Lebens heraus den Tod des</text:p>
      <text:p text:style-name="P2">Tieres bestimmt, hängt zusammen mit der rückschreitenden</text:p>
      <text:p text:style-name="P2">Entwickelung, mit der Devolution. Man kommt nur, wenn</text:p>
      <text:p text:style-name="P2">man die in diesen Vorträgen gemeinte Art von Forschung</text:p>
      <text:p text:style-name="P2">auf das seelische Leben anwendet, nach und nach darauf,</text:p>
      <text:p text:style-name="P2">was diese zwei Momente - Konzeption und Tod - für das</text:p>
      <text:p text:style-name="P2">tierische Wesen, für die ganze tierische Evolution</text:p>
      <text:p text:style-name="P2">eigentlich sind. Das Tier wird von allem ergriffen, was</text:p>
      <text:p text:style-name="P2">zusammenhängt mit der Konzep-</text:p>
      <text:p text:style-name="P3"/>
      <text:p text:style-name="P1">tion und der darauffolgenden Produktion. Diese Evolution,</text:p>
      <text:p text:style-name="P2">diese Entwickelung ist die höchste Entfaltung des</text:p>
      <text:p text:style-name="P2">organischen Lebens. Es ist genauso wie bei einer Steigerung</text:p>
      <text:p text:style-name="P2">des organischen Lebens, meinetwillen bei Fieberzuständen,</text:p>
      <text:p text:style-name="P2">daß der gewöhnliche, für sein Wesen richtige</text:p>
      <text:p text:style-name="P2">Bewußtseinszustand zurückgedrängt wird. So ist mit der</text:p>
      <text:p text:style-name="P2">Erregung des organischen Lebens eine Zurückdrängung des</text:p>
      <text:p text:style-name="P2">Bewußtseins, eine Abdämpfung des Bewußtseins</text:p>
      <text:p text:style-name="P2">verbunden, und mit allem, was mit der Devolution und</text:p>
      <text:p text:style-name="P2">rückschreitenden Entwickelung zusammenhängt, ist eine</text:p>
      <text:p text:style-name="P2">Aufhellung des Bewußtseins, ist der Moment des</text:p>
      <text:p text:style-name="P2">intensivsten Bewußtseins verbunden. Der Moment der</text:p>
      <text:p text:style-name="P2">höchsten Aufhellung, des intensivsten Bewußtseins — und</text:p>
      <text:p text:style-name="P2">als Geistesforscher darf ich sagen: ein Moment, wo das</text:p>
      <text:p text:style-name="P2">tierische Element nahe herankommt an das menschliche,</text:p>
      <text:p text:style-name="P2">man versuche nur einmal, Tiere im Sterben zu beobachten! -,</text:p>
      <text:p text:style-name="P2">das ist der Moment, wo das Tier stirbt. Diese zwei</text:p>
      <text:p text:style-name="P2">Momente höchster Verdunkelung und höchster Erhellung</text:p>
      <text:p text:style-name="P2">des Bewußtseins, Konzeption und Tod, sind beim Tier wie</text:p>
      <text:p text:style-name="P2">zwei auseinanderliegende Punkte, wie Anfang und Ende.</text:p>
      <text:p text:style-name="P2">Beim Menschen ist es anders. Dadurch, daß sich das</text:p>
      <text:p text:style-name="P2">Haupt in der geschilderten Weise heraushebt aus der</text:p>
      <text:p text:style-name="P2">ganzen übrigen Organisation, ist der Mensch so organisiert,</text:p>
      <text:p text:style-name="P2">daß er fortwährend das Durcheinanderspielen von</text:p>
      <text:p text:style-name="P2">Konzeption und Tod erlebt. Das geht durch das ganze</text:p>
      <text:p text:style-name="P2">menschliche Leben durch. Wir sind so organisiert, daß wir</text:p>
      <text:p text:style-name="P2">in der Gehirnorganisation, die unserm Denken in seinem</text:p>
      <text:p text:style-name="P2">Zusammenhange zwischen Wahrnehmen und Wollen</text:p>
      <text:p text:style-name="P2">zugrunde liegt, fortwährend, ins Geistige umgesetzt, bei</text:p>
      <text:p text:style-name="P2">jeder Produktion eines Gedankens — aber wie traumhaft</text:p>
      <text:p text:style-name="P2">schlafend oder gar unterbewußt - das erleben, was sonst</text:p>
      <text:p text:style-name="P2">vom Tier nur einmal erlebt wird während der Konzeption.</text:p>
      <text:p text:style-name="P2">Und andererseits spielt dadurch, daß der zum Haupt</text:p>
      <text:p text:style-name="P2">umgestaltete</text:p>
      <text:p text:style-name="P3"/>
      <text:p text:style-name="P1">Organismus eben in dem Haupt seinen Geistesorganismus hat,</text:p>
      <text:p text:style-name="P2">fortwährend in unser Bewußtsein ein Sterben hinein. Wir</text:p>
      <text:p text:style-name="P2">sterben in jedem Augenblick. Genauer ausgedrückt: Jedesmal,</text:p>
      <text:p text:style-name="P2">wenn wir einen Gedanken fassen, wird der menschliche Wille</text:p>
      <text:p text:style-name="P2">geboren in dem Gedanken, und jedesmal, wenn wir ein</text:p>
      <text:p text:style-name="P2">Wollen ins Auge fassen, stirbt der Gedanke in den Willen</text:p>
      <text:p text:style-name="P2">hinein. Das ist das, was Schopenhauer nie begriffen hat. Für</text:p>
      <text:p text:style-name="P2">ihn wurde auf der einen Seite der Wille zur eigentlichen</text:p>
      <text:p text:style-name="P2">Realität; daneben verschwand ihm wie zu einer Schein-Welt</text:p>
      <text:p text:style-name="P2">der Gedanke, weil er nicht verstand, daß Wille und Gedanke</text:p>
      <text:p text:style-name="P2">so zusammengehören, wie etwa der junge und der alte Mensch,</text:p>
      <text:p text:style-name="P2">indem der Wille dadurch Wille wird, daß der Gedanke in ihm</text:p>
      <text:p text:style-name="P2">erstorben ist, und der Wille andererseits dadurch, daß der</text:p>
      <text:p text:style-name="P2">Gedanke in ihm geboren ist, nun seine Jugend in ihm</text:p>
      <text:p text:style-name="P2">durchmacht.</text:p>
      <text:p text:style-name="P2">Geburt und Tod erlebt der Mensch fortwährend. Im Räume</text:p>
      <text:p text:style-name="P2">habe ich Ihnen die menschliche Konfiguration geschildert</text:p>
      <text:p text:style-name="P2">durch die Gleichgewichtsverhältnisse. In der Zeit schildere ich</text:p>
      <text:p text:style-name="P2">sie dadurch, daß ich aufmerksam mache: das</text:p>
      <text:p text:style-name="P2">geisteswissenschaftliche Resultat besteht darin, daß dasjenige,</text:p>
      <text:p text:style-name="P2">was beim Tier nur am Anfang und Ende erlebt werden kann,</text:p>
      <text:p text:style-name="P2">sich beim Menschen durch das ganze Leben hindurchzieht; in</text:p>
      <text:p text:style-name="P2">einem feinen traumhaften Durcheinander ist in seiner</text:p>
      <text:p text:style-name="P2">Unterbewußtheit ein fortwährendes leises Erleben von</text:p>
      <text:p text:style-name="P2">Konzeption und Tod. Dadurch, daß dies unten in den Tiefen</text:p>
      <text:p text:style-name="P2">der Menschenseelen lebt, daß es heraufpulst, daß sich der</text:p>
      <text:p text:style-name="P2">Mensch dumpf dessen bewußt ist, daß er in sich und nicht</text:p>
      <text:p text:style-name="P2">außer sich Konzeption und Tod trägt, dadurch hat er das</text:p>
      <text:p text:style-name="P2">Gefühl: Sein Wesen ist über Tod und Geburt hinaus lebend,</text:p>
      <text:p text:style-name="P2">umfaßt mehr als das, was mit der Konzeption anfängt und</text:p>
      <text:p text:style-name="P2">durch den Tod beschlossen wird. Der Mensch trägt</text:p>
      <text:p text:style-name="P2">Konzeption und Tod in sich. Ich spreche es in kurzen Worten</text:p>
      <text:p text:style-name="P2">aus. Aber erforschen Sie alles, was ge-</text:p>
      <text:p text:style-name="P3"/>
      <text:p text:style-name="P1">genwärtig Physiologie und Psychologie geben können: Sie</text:p>
      <text:p text:style-name="P2">werden es bestätigt finden, daß der Mensch das, was beim Tier</text:p>
      <text:p text:style-name="P2">auf zwei Momente verteilt ist, fortwährend in seinem Leben</text:p>
      <text:p text:style-name="P2">mit sich trägt. Das erzeugt in ihm die Vorstellung der</text:p>
      <text:p text:style-name="P2">Unsterblichkeit. Dadurch trägt er die Empfindung, den</text:p>
      <text:p text:style-name="P2">Gedanken der Unsterblichkeit wirklich in sich. Und erst dann</text:p>
      <text:p text:style-name="P2">kann man den Zusammenhang von Tier und Mensch ins Auge</text:p>
      <text:p text:style-name="P2">fassen, wenn man dies berücksichtigt.</text:p>
      <text:p text:style-name="P2">Wie steht der Mensch zum Schlüsse da? Mehr rückgebildet,</text:p>
      <text:p text:style-name="P2">als es beim Tier der Fall ist, und das gibt ihm gerade die</text:p>
      <text:p text:style-name="P2">Grundlage für sein geistiges Wesen. Prüft man ihn ganz durch,</text:p>
      <text:p text:style-name="P2">so findet man das Merkwürdige: Wie das Auge rückgebildet ist,</text:p>
      <text:p text:style-name="P2">so ist eigentlich alles, was in der äußeren Erscheinung da ist,</text:p>
      <text:p text:style-name="P2">ins Geistige rückgebildet gegenüber dem Tier. Das entfaltet er</text:p>
      <text:p text:style-name="P2">unter denselben Verhältnissen, unter denen das Tier sein</text:p>
      <text:p text:style-name="P2">Wesen, seine Ausgestaltung entfaltet. Dieselben Verhältnisse</text:p>
      <text:p text:style-name="P2">wirken auf das Tier, wirken auf den Menschen. Sie wirken auf</text:p>
      <text:p text:style-name="P2">den Menschen, indem sie ihn gleichsam mit einer «Schale»</text:p>
      <text:p text:style-name="P2">versehen. Was ich jetzt geschildert habe, ist ja eigentlich das</text:p>
      <text:p text:style-name="P2">Innere des Menschen. Das ist umgestaltet, weich erhalten so,</text:p>
      <text:p text:style-name="P2">daß er sein eigenes Gleichgewicht hervorbringen kann, daß er</text:p>
      <text:p text:style-name="P2">das, was beim Tier die feste Form annimmt, in den</text:p>
      <text:p text:style-name="P2">beweglichen Formen seiner Gedanken hat. Das alles ist in ihm</text:p>
      <text:p text:style-name="P2">gelegen. Dadurch steht er der Außenwelt gegenüber wie durch</text:p>
      <text:p text:style-name="P2">eine Schale abgeschlossen da.</text:p>
      <text:p text:style-name="P2">Was da im Menschen entdeckt werden kann, das kann</text:p>
      <text:p text:style-name="P2">eigentlich erst die Geisteswissenschaft entdecken. Die kann</text:p>
      <text:p text:style-name="P2">erst durchdringen durch diese Schale. Aber was stellt sich dann</text:p>
      <text:p text:style-name="P2">heraus? Etwas ähnliches wie beim Gedächtnis. Wir nehmen</text:p>
      <text:p text:style-name="P2">die Außenwelt wahr, wie sie ist, und verarbeiten sie. Aber wir</text:p>
      <text:p text:style-name="P2">bringen in der Erinnerung das, was wir von der Außenwelt</text:p>
      <text:p text:style-name="P2">aufgenommen haben, im späteren Leben</text:p>
      <text:p text:style-name="P3"/>
      <text:p text:style-name="P1">wieder zum Vorschein. Ich kann heute nicht ausführen, worauf</text:p>
      <text:p text:style-name="P2">der Organismus der Erinnerung beruht; aber er beruht</text:p>
      <text:p text:style-name="P2">selbstverständlich nicht auf den Einrichtungen der</text:p>
      <text:p text:style-name="P2">Körper-Peripherie, sondern auf denen des Körper-Inneren.</text:p>
      <text:p text:style-name="P2">Geht man nun in einem tieferen Sinne in dasjenige, was die</text:p>
      <text:p text:style-name="P2">Schale zudeckt, wie man in die gewöhnliche Erinnerung</text:p>
      <text:p text:style-name="P2">hineingeht — nur daß die gewöhnliche Erinnerung unbewußt</text:p>
      <text:p text:style-name="P2">hervorruft, was der Organismus bewahrt -, geht man bewußt</text:p>
      <text:p text:style-name="P2">durch das schauende Bewußtsein hinein, dann holt man das</text:p>
      <text:p text:style-name="P2">herauf, was in der Tiefe der Menschennatur alles das bewirkt,</text:p>
      <text:p text:style-name="P2">was ich heute beschrieb. Die Schale wird durch das</text:p>
      <text:p text:style-name="P2">hervorgerufen, wodurch die heutige Tierwelt bestimmt wird.</text:p>
      <text:p text:style-name="P2">Wie unterscheidet sich davon das, was im menschlichen Innern</text:p>
      <text:p text:style-name="P2">lebt? Das wird für den Geistesschauer wie eine erhöhte,</text:p>
      <text:p text:style-name="P2">angeschaute Erinnerung; da holt er etwas herauf aus dem</text:p>
      <text:p text:style-name="P2">Menschen, was wirklich anschaulich wird, was wirklich vor</text:p>
      <text:p text:style-name="P2">das menschliche Schauvermögen hintritt. So wie vor das</text:p>
      <text:p text:style-name="P2">gewöhnliche Bewußtsein das hintritt, was die Sinne erlebt</text:p>
      <text:p text:style-name="P2">haben, so tritt etwas vor das schauende Bewußtsein hin, wenn</text:p>
      <text:p text:style-name="P2">man sich vertieft in das, was da unten ist. Da kommt dann</text:p>
      <text:p text:style-name="P2">herauf, daß jene Zeit der Ent-wickelung, welche der Mensch</text:p>
      <text:p text:style-name="P2">gleichzeitig mit den Tieren verbracht hat - die Zeit der</text:p>
      <text:p text:style-name="P2">irdischen Entwicklung -, gefolgt ist einer andern Zeit für den</text:p>
      <text:p text:style-name="P2">Menschen, in der es noch gar keine Entwickelung der heutigen</text:p>
      <text:p text:style-name="P2">Tiere geben konnte. Der Mensch hat sich vor der Tierheit</text:p>
      <text:p text:style-name="P2">entwickelt, aber in einer andern Gestalt selbstverständlich;</text:p>
      <text:p text:style-name="P2">denn die heutige Gestalt hat er dadurch angenommen, daß er in</text:p>
      <text:p text:style-name="P2">Verhältnisse hineingestellt ist, welche die Tiere gebildet haben.</text:p>
      <text:p text:style-name="P2">Aber was in der «Schale» ruht, führt in der geistigen</text:p>
      <text:p text:style-name="P2">Anschauung zurück zu einer früheren Gestaltung der Erde, zu</text:p>
      <text:p text:style-name="P2">einem Zustande, den wir nicht durch geologische Schlüsse</text:p>
      <text:p text:style-name="P2">verstehen lernen; sondern wenn wir den Menschen ver-</text:p>
      <text:p text:style-name="P3"/>
      <text:p text:style-name="P1">stehen lernen, kommen wir zu der Erkenntnis, daß der</text:p>
      <text:p text:style-name="P2">Mensch älter ist als die Tiere, daß die Tiere später</text:p>
      <text:p text:style-name="P2">entstanden. So verwandt sie sind mit den Menschen, sie</text:p>
      <text:p text:style-name="P2">sind später entstanden. Denn wir kommen zurück zu einer</text:p>
      <text:p text:style-name="P2">Form des Planeten, als die Tiere noch nicht vorhanden</text:p>
      <text:p text:style-name="P2">waren. Da hat der Planet so ausgesehen, daß unter der</text:p>
      <text:p text:style-name="P2">Einwirkung seiner Verhältnisse dasjenige sich bilden</text:p>
      <text:p text:style-name="P2">konnte, was heute geschützt werden muß durch die äußere</text:p>
      <text:p text:style-name="P2">Schale, welche heute der Tierwelt gegenübersteht.</text:p>
      <text:p text:style-name="P2">Was ich heute als einen Gedanken auseinandergesetzt</text:p>
      <text:p text:style-name="P2">habe, das bildet sich bei dem, der geistig schaut, zuerst als</text:p>
      <text:p text:style-name="P2">ein geistiges Gesicht aus: Man schaut zurück in frühere</text:p>
      <text:p text:style-name="P2">Entwickelungszustände der Erde. Das gibt aber gerade den</text:p>
      <text:p text:style-name="P2">Impuls, die Entwickelungszustände so anzusehen, wie sie</text:p>
      <text:p text:style-name="P2">sind, wie sie sein müssen, damit man das sehen kann, was</text:p>
      <text:p text:style-name="P2">man findet, wenn man erst hinschaut.</text:p>
      <text:p text:style-name="P2">Aber da liegen noch andere Verhältnisse vor. Heute ist</text:p>
      <text:p text:style-name="P2">man ja im trivialen wissenschaftlichen Leben ganz damit</text:p>
      <text:p text:style-name="P2">einverstanden, die Erscheinungen der Erde so zu betrachten</text:p>
      <text:p text:style-name="P2">wie die Himmelserscheinungen; aber es hat auch etwas</text:p>
      <text:p text:style-name="P2">gebraucht, daß dieser Gedanke bei der modernen</text:p>
      <text:p text:style-name="P2">Menschheit sich durchsetzte, die so gar nicht</text:p>
      <text:p text:style-name="P2">autoritätsgläubig sein will, aber dafür die gegenwärtige</text:p>
      <text:p text:style-name="P2">Wissenschaft als eine unfehlbare Autorität ansieht. Man</text:p>
      <text:p text:style-name="P2">kann da eine Erfahrung machen. Wenn Sie nach Mülhausen</text:p>
      <text:p text:style-name="P2">im Elsaß kommen, finden Sie ein Denkmal: Oben eine</text:p>
      <text:p text:style-name="P2">Himmelskugel, davor ein Standbild Johann Heinrich</text:p>
      <text:p text:style-name="P2">Lamberts, eines Zeitgenossen Kants, der etwas ähnliches,</text:p>
      <text:p text:style-name="P2">aber etwas viel Geistvolleres ausgedacht hat als die</text:p>
      <text:p text:style-name="P2">sogenannte Kant-Laplace-sche Theorie. Wenn man noch</text:p>
      <text:p text:style-name="P2">etwas dazunehmen würde, was Lambert gedacht hat, so</text:p>
      <text:p text:style-name="P2">würde man nicht fernstehen dem, was die</text:p>
      <text:p text:style-name="P2">Geisteswissenschaft heute ist. Aber heute ist man nun so</text:p>
      <text:p text:style-name="P2">weit, daß durch die Beschlüsse des ehrsamen</text:p>
      <text:p text:style-name="P3"/>
      <text:p text:style-name="P1">Rates das Denkmal jenes Mannes aufgestellt wird, der beteiligt</text:p>
      <text:p text:style-name="P2">ist an der Herstellung der modernen Himmelskunde. Wenn</text:p>
      <text:p text:style-name="P2">man jedoch hundert Jahre zurückgeht von der Errichtung des</text:p>
      <text:p text:style-name="P2">Denkmals, so trifft man da auf etwas anderes. Da war Lambert</text:p>
      <text:p text:style-name="P2">ein junger Schneiderbub. Einzelne haben geahnt, was in ihm</text:p>
      <text:p text:style-name="P2">steckt, Kant zum Beispiel nannte ihn das «größte Genie des</text:p>
      <text:p text:style-name="P2">Jahrhunderts», und der Vater hat Gesuch über Gesuch an den</text:p>
      <text:p text:style-name="P2">Rat gerichtet, daß der Sohn weiterkommen könnte. Da hat man</text:p>
      <text:p text:style-name="P2">ihm dann vierzig Franken gegeben, aber nur unter der</text:p>
      <text:p text:style-name="P2">Bedingung, daß er sich trollt, daß er nicht wiederkommt. Das</text:p>
      <text:p text:style-name="P2">war vor hundert Jahren. Nach hundert Jahren - die</text:p>
      <text:p text:style-name="P2">Denkmal-Errichtung! So geht es mit der menschlichen</text:p>
      <text:p text:style-name="P2">Entwicklung, ein Beispiel unter vielen!</text:p>
      <text:p text:style-name="P2">Aber, um auf meinen Ausgangspunkt zurückzukommen:</text:p>
      <text:p text:style-name="P2">Die moderne naturwissenschaftliche Denkweise hat, äußerlich</text:p>
      <text:p text:style-name="P2">betrachtet, mit der mosaischen Schöpfungsgeschichte</text:p>
      <text:p text:style-name="P2">denselben Gedanken, daß der Mensch nach den Tieren da ist.</text:p>
      <text:p text:style-name="P2">Dagegen muß die moderne Geisteswissenschaft von ihren</text:p>
      <text:p text:style-name="P2">Erkenntnissen aus sagen, daß der Mensch den Tieren</text:p>
      <text:p text:style-name="P2">vorangeht, und daß wir von unserm Erdenzustande</text:p>
      <text:p text:style-name="P2">zurückzugehen haben zu einem solchen Zustande, in dem der</text:p>
      <text:p text:style-name="P2">Mensch das, was er damals war, nicht geschützt durch die</text:p>
      <text:p text:style-name="P2">äußere Schale, dadurch nur entwickeln konnte, daß er sich</text:p>
      <text:p text:style-name="P2">gegenüber den äußeren Verhältnissen exponieren mußte. Da</text:p>
      <text:p text:style-name="P2">kommt man zurück zu Entwickelungszuständen unseres</text:p>
      <text:p text:style-name="P2">Erdenlebens, die sich anders ausnehmen als das, was man</text:p>
      <text:p text:style-name="P2">Kant-Laplacesche Theorie nennt. Äußerlich mag es gut gelten,</text:p>
      <text:p text:style-name="P2">daß sich ein Urnebelzustand herausgebildet und</text:p>
      <text:p text:style-name="P2">zusammengeballt hat. Ich habe hier vor einiger Zeit</text:p>
      <text:p text:style-name="P2">signifikante Worte Herman Grimms angeführt: daß einmal</text:p>
      <text:p text:style-name="P2">spätere Geschlechter viel Mühe haben werden, über die</text:p>
      <text:p text:style-name="P2">Verschrobenheit der Gegenwart nachzudenken, die sich</text:p>
      <text:p text:style-name="P3"/>
      <text:p text:style-name="P1">herbeigelassen hat zu glauben, daß aus einem solchen</text:p>
      <text:p text:style-name="P2">Ur-nebelzustand alles sich herausentwickelt habe, was jetzt da</text:p>
      <text:p text:style-name="P2">ist. Es wird allerdings noch lange Zeit dauern, bis die</text:p>
      <text:p text:style-name="P2">Menschheit für eine geistige Erfassung der Dinge so weit reif</text:p>
      <text:p text:style-name="P2">sein wird, daß man das Menschenrätsel so ins Auge fassen</text:p>
      <text:p text:style-name="P2">kann, wie es heute dargestellt worden ist. Dann entwickelt sich</text:p>
      <text:p text:style-name="P2">aber ein anderer Entwickelungsgedanke, und ich scheue nicht</text:p>
      <text:p text:style-name="P2">zurück, zum Schluß etwas zu wiederholen, worauf ich auch</text:p>
      <text:p text:style-name="P2">schon aufmerksam gemacht habe, weil ich immer wieder und</text:p>
      <text:p text:style-name="P2">wieder darauf hinweisen muß, von welcher Seite her Leben</text:p>
      <text:p text:style-name="P2">und Bewegung in das wissenschaftliche Denken der heutigen</text:p>
      <text:p text:style-name="P2">Zeit gebracht werden muß.</text:p>
      <text:p text:style-name="P2">Man kann wissenschaftlich sehr richtige Gedanken haben,</text:p>
      <text:p text:style-name="P2">aber diese können sehr weit abliegen von der Wirklichkeit. Da</text:p>
      <text:p text:style-name="P2">muß ich immer wieder hinweisen auf jenen Vortrag von</text:p>
      <text:p text:style-name="P2">Professor Dewar in London in der Royal Institution, worin er</text:p>
      <text:p text:style-name="P2">ausführte, wie die Erde nach 200 000 Jahren sein wird. Es ist</text:p>
      <text:p text:style-name="P2">ganz richtig gerechnet und gar nicht zu bezweifeln, ebenso wie</text:p>
      <text:p text:style-name="P2">man auch ganz richtig die Kant-Laplace-sche Theorie</text:p>
      <text:p text:style-name="P2">errechnen kann. Wie diese, so kann man auch diesen</text:p>
      <text:p text:style-name="P2">Endzustand der Erde, auf minus 200 Grad Celsius abgekühlt,</text:p>
      <text:p text:style-name="P2">errechnen. Da ist kein Fehler drinnen: Unsere Atmosphäre ist</text:p>
      <text:p text:style-name="P2">dann wie zu Wasser verdichtet. Dewar führt es in allen</text:p>
      <text:p text:style-name="P2">Einzelheiten aus, wie dann die Dinge auf der Erde zum</text:p>
      <text:p text:style-name="P2">Beispiel andere Aggregatzustände angenommen haben werden.</text:p>
      <text:p text:style-name="P2">Die Milch wird selbstverständlich fest sein. Ich weiß zwar</text:p>
      <text:p text:style-name="P2">nicht, wie sie dann produziert werden soll; aber sie wird</text:p>
      <text:p text:style-name="P2">selbstverständlich fest sein. Gewisse Gegenstände werden</text:p>
      <text:p text:style-name="P2">fluoreszierend sein; man wird mit Eiweiß die Wände</text:p>
      <text:p text:style-name="P2">bestreichen können und bei minus 200 Grad Celsius während</text:p>
      <text:p text:style-name="P2">der Nacht Zeitung lesen können. Darin ist gar kein Fehler. Nur</text:p>
      <text:p text:style-name="P2">fragt es sich, ob es dem entspricht, worauf der</text:p>
      <text:p text:style-name="P2">geisteswissenschaftliche Forscher zu sehen hat:</text:p>
      <text:p text:style-name="P3"/>
      <text:p text:style-name="P1">Ob es nicht nur «richtig» ist, sondern ob es der Wirklichkeit</text:p>
      <text:p text:style-name="P2">entspricht, ob das Denken weiß, wo es aufzuhören hat, weil es</text:p>
      <text:p text:style-name="P2">nicht mehr in der Wirklichkeit steht. Nach welchen Methoden</text:p>
      <text:p text:style-name="P2">sind denn diese Dinge alle berechnet? Nach Methoden, wie</text:p>
      <text:p text:style-name="P2">etwa diese wäre: Jemand studiert den Magen eines</text:p>
      <text:p text:style-name="P2">dreißigjährigen Menschen, er verfolgt ihn über dreihundert</text:p>
      <text:p text:style-name="P2">Jahre und rechnet aus, nach dreihundert Jahren hat sich der</text:p>
      <text:p text:style-name="P2">Magen dieses Menschen so und so entwickelt. Das kann er</text:p>
      <text:p text:style-name="P2">ebenso berechnen wie Professor Dewar den Endzustand der</text:p>
      <text:p text:style-name="P2">Erde. Der Fehler ist nur der, daß dann der Mensch nicht mehr</text:p>
      <text:p text:style-name="P2">leben wird, ebenso wie die Erde nicht mehr nach 200 000</text:p>
      <text:p text:style-name="P2">Jahren bestehen wird. Und ebenso könnte man zurückrechnen,</text:p>
      <text:p text:style-name="P2">wie die Erde vor 300 000 Jahren ausgesehen hat, denn in</text:p>
      <text:p text:style-name="P2">derselben Weise kann man auch die Kant-Laplacesche Theorie</text:p>
      <text:p text:style-name="P2">ausrechnen; aber damals hat die Erde noch nicht bestanden. Es</text:p>
      <text:p text:style-name="P2">handelt sich darum, daß man unterscheiden lernt</text:p>
      <text:p text:style-name="P2">wirklichkeitsgemäßes Denken und bloß «richtiges» Denken.</text:p>
      <text:p text:style-name="P2">Damit ist außerordentlich viel gesagt. Denn der Gedanke,</text:p>
      <text:p text:style-name="P2">den ich ausgeführt habe, daß man durch das Studium des</text:p>
      <text:p text:style-name="P2">Menschen selbst, wenn man nur in der Lage ist, auf das</text:p>
      <text:p text:style-name="P2">einzugehen, was den Menschen ausmacht, zu Verhältnissen</text:p>
      <text:p text:style-name="P2">kommt, unter denen die Erde ganz anders ausgesehen hat, der</text:p>
      <text:p text:style-name="P2">ist nur zu gewinnen, wenn man in wirklichkeitsgemäßes</text:p>
      <text:p text:style-name="P2">Denken hineintaucht. Das aber ergibt auch die Möglichkeit,</text:p>
      <text:p text:style-name="P2">einen Gedanken darüber zu haben, wie dieses vor den</text:p>
      <text:p text:style-name="P2">gegenwärtigen irdischen Verhältnissen durch die äußere</text:p>
      <text:p text:style-name="P2">Schale,</text:p>
      <text:p text:style-name="P2">die</text:p>
      <text:p text:style-name="P2">ich</text:p>
      <text:p text:style-name="P2">charakterisiert</text:p>
      <text:p text:style-name="P2">habe,</text:p>
      <text:p text:style-name="P2">geschützte</text:p>
      <text:p text:style-name="P2">Menschenwesen den Endzustand der Erde überwinden kann der ganz gewiß anders sein wird, als ihn Professor Dewar</text:p>
      <text:p text:style-name="P2">schildert —, damit der Mensch sich hinüberentwickelt in</text:p>
      <text:p text:style-name="P2">Zeiten, wo die Erde ganz gewiß anders sein wird, wo die</text:p>
      <text:p text:style-name="P2">heutigen Tiere nicht mehr vorhanden sein werden.</text:p>
      <text:p text:style-name="P3"/>
      <text:p text:style-name="P1">Das war heute eine Auseinandersetzung über die</text:p>
      <text:p text:style-name="P2">Menschenwelt und die Tierwelt, in bezug auf ihren Ursprung</text:p>
      <text:p text:style-name="P2">und ihre Entwicklung nach geisteswissenschaftlichen</text:p>
      <text:p text:style-name="P2">Ergebnissen dargestellt. Das nächste Mal soll gezeigt werden,</text:p>
      <text:p text:style-name="P2">wie der Mensch selbst in wiederholten Erdenleben wiederkehrt,</text:p>
      <text:p text:style-name="P2">so daß man vollen Grund hat, Lessings Anschauung von den</text:p>
      <text:p text:style-name="P2">wiederholten Erdenleben wieder anzunehmen. Heute wollte</text:p>
      <text:p text:style-name="P2">ich eine Grundlage schaffen, um zu zeigen, wie die</text:p>
      <text:p text:style-name="P2">Geisteswissenschaft zu ganz anderen Anfangs- und</text:p>
      <text:p text:style-name="P2">Endzuständen unserer Erdentwickelung kommt, und wie in der</text:p>
      <text:p text:style-name="P2">Tat mit der Meinung gebrochen werden muß: Erst war die</text:p>
      <text:p text:style-name="P2">Tierwelt da, und auf ihrer Grundlage konnte sich erst der</text:p>
      <text:p text:style-name="P2">Mensch entwickeln. Der Mensch geht mit seiner</text:p>
      <text:p text:style-name="P2">Ent-wickelung</text:p>
      <text:p text:style-name="P2">voran.</text:p>
      <text:p text:style-name="P2">Diese</text:p>
      <text:p text:style-name="P2">Dinge</text:p>
      <text:p text:style-name="P2">wird</text:p>
      <text:p text:style-name="P2">die</text:p>
      <text:p text:style-name="P2">Geisteswissenschaft zur Geltung bringen. Eine kleine</text:p>
      <text:p text:style-name="P2">Vorahnung dieses Verhältnisses finden Sie eigentlich nur - wie</text:p>
      <text:p text:style-name="P2">ich es in meinen «Rätseln der Philosophie» ausgeführt habe —</text:p>
      <text:p text:style-name="P2">bei einem sehr geistvollen und energischen Forscher des</text:p>
      <text:p text:style-name="P2">neunzehnten Jahrhunderts, Wilhelm Heinrich Prenß. Da finden</text:p>
      <text:p text:style-name="P2">Sie einen ersten Anfang von diesen Dingen, aber es bleibt alles</text:p>
      <text:p text:style-name="P2">mehr oder weniger Behauptung. Erforscht können diese</text:p>
      <text:p text:style-name="P2">Sachen erst werden, wenn man mit dem schauenden</text:p>
      <text:p text:style-name="P2">Bewußtsein in das eindringt, was geistig-seelisch eben der</text:p>
      <text:p text:style-name="P2">Mensch ist, und wovon die Naturforschung gar nicht sprechen</text:p>
      <text:p text:style-name="P2">kann. Denn sie kann nur fragen: Wie steht der Mensch als</text:p>
      <text:p text:style-name="P2">geistig-seelisches Wesen in Beziehung zur tierischen</text:p>
      <text:p text:style-name="P2">Organisation? Aber das Höchste des Geistig-Seelischen steht</text:p>
      <text:p text:style-name="P2">gar nicht zur tierischen Organisation in Beziehung, sondern</text:p>
      <text:p text:style-name="P2">das steht so zu ihr, daß es die Organisation heraushebt, ganz</text:p>
      <text:p text:style-name="P2">andere Gleichgewichtsverhältnisse hervorbringt, so daß das</text:p>
      <text:p text:style-name="P2">Erleben von Konzeption und Tod sich zusammenschiebt in</text:p>
      <text:p text:style-name="P2">einen Moment, so daß der Mensch durch die Wahrnehmung</text:p>
      <text:p text:style-name="P2">des kontinuierlichen Erlebens von Konzep-</text:p>
      <text:p text:style-name="P3"/>
      <text:p text:style-name="P1">tion und Tod in sich dumpf heraufleuchten hat das Erleben der</text:p>
      <text:p text:style-name="P2">Unsterblichkeit.</text:p>
      <text:p text:style-name="P2">Alles zusammenfassend, darf ich von der heutigen</text:p>
      <text:p text:style-name="P2">Betrachtung sagen, sie sollte wieder von einem gewissen</text:p>
      <text:p text:style-name="P2">Gesichtspunkte aus auf das Menschenrätsel hinweisen, das den</text:p>
      <text:p text:style-name="P2">Menschen immer mehr und mehr beschäftigen muß. Gewisse</text:p>
      <text:p text:style-name="P2">Menschen haben - und ganz mit Recht - darauf aufmerksam</text:p>
      <text:p text:style-name="P2">gemacht: Was wird es denn eigentlich sein, wenn einer kommt</text:p>
      <text:p text:style-name="P2">und das Menschenrätsel oder die Weltenrätsel überhaupt</text:p>
      <text:p text:style-name="P2">einmal löst? Dann wird doch das Leben furchtbar lässig, träge</text:p>
      <text:p text:style-name="P2">werden; denn gerade in dem Streben nach der Lösung bestünde</text:p>
      <text:p text:style-name="P2">alles, was aneifernd und anfeuernd auf das geistige Leben</text:p>
      <text:p text:style-name="P2">wirkt. Und so hat man eine gewisse Besorgnis, daß durch eine</text:p>
      <text:p text:style-name="P2">Lösung der Welträtsel das Menschenleben träger werden</text:p>
      <text:p text:style-name="P2">könnte. Wenn Sie aber den Geist nehmen, aus dem heraus der</text:p>
      <text:p text:style-name="P2">heutige und die andern Vorträge gehalten wurden, so werden</text:p>
      <text:p text:style-name="P2">Sie sehen, es handelt sich um etwas ganz anderes. Hier wird</text:p>
      <text:p text:style-name="P2">nicht durch eine Theorie oder einige Sätze, wie es manche</text:p>
      <text:p text:style-name="P2">glauben, auf die Lösung des Menschenrätsels hingewiesen.</text:p>
      <text:p text:style-name="P2">Allerdings, wenn wir hinausblicken in die Welten des</text:p>
      <text:p text:style-name="P2">Universums, sie werden uns räumlich und zeitlich zu einer</text:p>
      <text:p text:style-name="P2">großen Welträtselfrage. Wo ist die Antwort? Wer von dem</text:p>
      <text:p text:style-name="P2">Geist ausgeht, der diesen Betrachtungen zugrunde liegt, und</text:p>
      <text:p text:style-name="P2">dort die Antwort sucht, der findet sie nicht in einem Satz, auch</text:p>
      <text:p text:style-name="P2">nicht in einer Theorie, sondern er findet sie, indem er hinweist</text:p>
      <text:p text:style-name="P2">auf die Tatsache, daß aus Raumesweiten und Zeitenläufen</text:p>
      <text:p text:style-name="P2">rätselhaft etwas zusammengedrängt ist in dem Menschen selbst.</text:p>
      <text:p text:style-name="P2">Das Universum gibt uns die Rätselfrage, im Menschen liegt die</text:p>
      <text:p text:style-name="P2">Antwort. Aber je weiter man vorgeht, desto weitere und tiefere</text:p>
      <text:p text:style-name="P2">Zeiten bringt man an die Oberfläche. Indem man immer andere</text:p>
      <text:p text:style-name="P2">Zeiten anschaut, bringt man am Menschenwesen immer neue</text:p>
      <text:p text:style-name="P2">Seiten zum Vorschein. Man</text:p>
      <text:p text:style-name="P3"/>
      <text:p text:style-name="P1">antwortet nidit mit einem Satz, nicht mit einer Theorie,</text:p>
      <text:p text:style-name="P2">sondern mit dem lebendigen Menschenwesen selbst. Die</text:p>
      <text:p text:style-name="P2">Raumestiefen und Zeitenweiten stellen dem Menschen die</text:p>
      <text:p text:style-name="P2">Rätselfrage, aber er selbst ist die Antwort. Wir werden</text:p>
      <text:p text:style-name="P2">nichts anderes tun können, als dem Menschen die</text:p>
      <text:p text:style-name="P2">Aufforderung zu geben: Mensch, erkenne dich selber, denn</text:p>
      <text:p text:style-name="P2">in dem Grade, als du immer tiefer und tiefer in dich</text:p>
      <text:p text:style-name="P2">hineinschaust, wirst du auch immer tiefer und tiefer die</text:p>
      <text:p text:style-name="P2">Antwort finden auf die Rätsel, die dir die Raumesweiten</text:p>
      <text:p text:style-name="P2">und Zeitenfernen geben. Indem nicht auf einen Satz, nicht</text:p>
      <text:p text:style-name="P2">auf eine Theorie oder auf eine Wissenschaft hingewiesen</text:p>
      <text:p text:style-name="P2">wird, sondern auf das Leben selbst und gesagt wird: Die</text:p>
      <text:p text:style-name="P2">Antwort liegt darin, daß du in dich schaust, - ist die</text:p>
      <text:p text:style-name="P2">Möglichkeit der Antwort eröffnet, und zwar in dem Maße,</text:p>
      <text:p text:style-name="P2">wie wir unsere erwachenden Gedanken und Gefühle in die</text:p>
      <text:p text:style-name="P2">Zukunft hineinsenden werden. Es wird nicht Lässigkeit im</text:p>
      <text:p text:style-name="P2">geistigen Leben eintreten, denn es werden die Weltenrätsel</text:p>
      <text:p text:style-name="P2">in immer neuen Formen an uns herantreten, und in immer</text:p>
      <text:p text:style-name="P2">neuen Formen wird auch die Antwort sich offenbaren.</text:p>
      <text:p text:style-name="P2">Alles wird an der richtigen Ergreifung der Welträtselfrage</text:p>
      <text:p text:style-name="P2">liegen, daß man nicht nur die Antworten, sondern schon die</text:p>
      <text:p text:style-name="P2">Fragen in der richtigen Weise findet. Dann aber muß die</text:p>
      <text:p text:style-name="P2">Antwort nicht erdacht, sondern erlebt sein. Und das Leben</text:p>
      <text:p text:style-name="P2">selbst ist ein Unendliches.</text:p>
      <text:p text:style-name="P3"/>
      <text:p text:style-name="P1">DER ÜBERSINNLICHE MENSCH</text:p>
      <text:p text:style-name="P2">Zweiter Vortrag, Berlin, 18. April 1918</text:p>
      <text:p text:style-name="P2">Der übersinnliche Mensch nach den</text:p>
      <text:p text:style-name="P2">Ergebnissen geisteswissenschaftlicher Forschung</text:p>
      <text:p text:style-name="P3"/>
      <text:p text:style-name="P2">Da der übersinnliche Mensch, insofern er als solcher</text:p>
      <text:p text:style-name="P2">zugegeben wird, anerkannt werden muß als die tiefste innere</text:p>
      <text:p text:style-name="P2">Wesenheit des Menschen, so ist es ganz natürlich, daß die</text:p>
      <text:p text:style-name="P2">Erkenntnis des übersinnlichen Menschen im höchsten Sinne</text:p>
      <text:p text:style-name="P2">des Wortes menschliche Selbsterkenntnis ist. Aber mit dieser</text:p>
      <text:p text:style-name="P2">menschlichen Selbsterkenntnis steht man vor einem sehr</text:p>
      <text:p text:style-name="P2">merkwürdigen Paradoxon. Man steht auf der einen Seite vor</text:p>
      <text:p text:style-name="P2">der Notwendigkeit, den Menschen selbst als Übersinnliches zu</text:p>
      <text:p text:style-name="P2">erfassen; auf der andern Seite sind alle diejenigen</text:p>
      <text:p text:style-name="P2">Erkenntnisfähigkeiten, die der Mensch im gewöhnlichen</text:p>
      <text:p text:style-name="P2">Bewußtsein ausbildet, durchaus an die äußere Sinnlichkeit</text:p>
      <text:p text:style-name="P2">gebunden. Auch das, was er mit dem Verstände erfaßt, ist,</text:p>
      <text:p text:style-name="P2">insofern es dem menschlichen Bewußtsein angehört, an die</text:p>
      <text:p text:style-name="P2">äußere Sinnlichkeit gebunden. Man könnte daher sagen, die</text:p>
      <text:p text:style-name="P2">menschliche Selbsterkenntnis fordere die Anschauung des</text:p>
      <text:p text:style-name="P2">Menschen mit Erkenntnisfähigkeiten, die zunächst seinem</text:p>
      <text:p text:style-name="P2">Bewußtsein völlig ferne liegen. Insofern sich der Mensch</text:p>
      <text:p text:style-name="P2">seiner Wesenheit als einer übersinnlichen bewußt wird, muß er</text:p>
      <text:p text:style-name="P2">in einem gewissen Sinne anerkennen, daß alles, was er im</text:p>
      <text:p text:style-name="P2">Leben vollführt, aus seinem übersinnlichen Wesen entspringt.</text:p>
      <text:p text:style-name="P2">Auf der andern Seite, könnte man sagen, zeigt sich alles, was</text:p>
      <text:p text:style-name="P2">in seinem Bewußtsein auftritt, in einem etwas uneigentlichen</text:p>
      <text:p text:style-name="P2">Sinne in der «Verhüllung» des Sinnlichen. Daher kommt es ja,</text:p>
      <text:p text:style-name="P2">daß gerade in dem hier gemeinten gei-</text:p>
      <text:p text:style-name="P3"/>
      <text:p text:style-name="P1">steswissenschaftlichen Sinne alles Forschen und auch alles</text:p>
      <text:p text:style-name="P2">Sprechen über das Übersinnliche so leicht und so häufig</text:p>
      <text:p text:style-name="P2">mißverstanden wird. Denn die heutigen Betrachtungen</text:p>
      <text:p text:style-name="P2">werden durchaus zeigen, daß man mit den gewöhnlichen</text:p>
      <text:p text:style-name="P2">Fähigkeiten des alltäglichen Menschenbewußtseins, auch</text:p>
      <text:p text:style-name="P2">desjenigen Bewußtseins, das der äußeren Wissenschaft</text:p>
      <text:p text:style-name="P2">zugrunde liegt, an die tiefste und damit an die wahre</text:p>
      <text:p text:style-name="P2">Wesenheit des Menschen doch nicht herankommen kann. Ja,</text:p>
      <text:p text:style-name="P2">man muß sogar noch mehr sagen: Jene Art von Erkenntnis,</text:p>
      <text:p text:style-name="P2">die sich in so großartiger Weise in der neueren Zeit auf den</text:p>
      <text:p text:style-name="P2">Grundlagen</text:p>
      <text:p text:style-name="P2">naturwissenschaftlicher</text:p>
      <text:p text:style-name="P2">Weltbetrachtung</text:p>
      <text:p text:style-name="P2">herausgebildet hat, ist auf gewissen Gebieten eher dazu</text:p>
      <text:p text:style-name="P2">geeignet, irrezuführen in bezug auf das, was menschliche</text:p>
      <text:p text:style-name="P2">Selbsterkenntnis ist, als diese Selbsterkenntnis in der</text:p>
      <text:p text:style-name="P2">richtigen Weise zu leiten. Denn gerade wenn gutgeschulte</text:p>
      <text:p text:style-name="P2">naturwissenschaftliche Denkweise der Gegenwart sich</text:p>
      <text:p text:style-name="P2">heranmacht an die menschliche Selbsterkenntnis im</text:p>
      <text:p text:style-name="P2">weitesten Sinne, dann wird man so recht gewahr, wie sie</text:p>
      <text:p text:style-name="P2">da nur allzu leicht versagen kann. Wir wollen von einem</text:p>
      <text:p text:style-name="P2">Beispiele ausgehen.</text:p>
      <text:p text:style-name="P2">In dem immerhin sehr interessanten Büchelchen «Das</text:p>
      <text:p text:style-name="P2">unterbewußte Ich» von Louis Waldsteiny das in der</text:p>
      <text:p text:style-name="P2">Wiesbadener Sammlung von Schriften über die</text:p>
      <text:p text:style-name="P2">Grenzfragen des Seelen- und Nervenlebens erschienen ist,</text:p>
      <text:p text:style-name="P2">da ist von mancherlei die Rede, was auch dem</text:p>
      <text:p text:style-name="P2">Naturwissenschaftler auffällt, wenn er das menschliche</text:p>
      <text:p text:style-name="P2">Leben im weiteren Sinne in seiner Entfaltung, in seiner</text:p>
      <text:p text:style-name="P2">Offenbarung in den verschiedenen Verhältnissen</text:p>
      <text:p text:style-name="P2">kennenlernt. Wir haben in einem früheren Vortrage von den</text:p>
      <text:p text:style-name="P2">Offenbarungen des Unbewußten, des Unterbewußten</text:p>
      <text:p text:style-name="P2">gesprochen. Dieses Beispiel, das ich anführen will, ist das</text:p>
      <text:p text:style-name="P2">eines Naturforschers, und die Art, wie er darüber spricht, ist</text:p>
      <text:p text:style-name="P2">so recht im naturwissenschaftlichen Sinne gehalten. Der</text:p>
      <text:p text:style-name="P2">Verfasser dieses Schriftchens will an</text:p>
      <text:p text:style-name="P3"/>
      <text:p text:style-name="P1">einer bestimmten Stelle darauf aufmerksam madien, wie diese</text:p>
      <text:p text:style-name="P2">Offenbarungen des unbewußten oder unterbewußten</text:p>
      <text:p text:style-name="P2">Ichwesens herantreten an das menschliche Bewußtsein, wie</text:p>
      <text:p text:style-name="P2">dieses</text:p>
      <text:p text:style-name="P2">unterbewußte</text:p>
      <text:p text:style-name="P2">Wesen</text:p>
      <text:p text:style-name="P2">gewissermaßen</text:p>
      <text:p text:style-name="P2">eine</text:p>
      <text:p text:style-name="P2">eigentüm-lidie, verschwommene Rolle spielt in dem bewußten</text:p>
      <text:p text:style-name="P2">Wesen des Menschen. Dazu wählt Waldstein das folgende</text:p>
      <text:p text:style-name="P2">Beispiel. Er sagt: Ich stehe vor dem Schaufenster eines</text:p>
      <text:p text:style-name="P2">Bücherladens, in dem viele Bücher ausliegen. Da ich</text:p>
      <text:p text:style-name="P2">Naturforscher bin, fällt mein Blick gerade auf eine Schrift über</text:p>
      <text:p text:style-name="P2">die Mollusken. In diesem Moment, als mein Blick auf dieses</text:p>
      <text:p text:style-name="P2">Buch fällt, muß ich anfangen, so still zu lächeln, und ich bin</text:p>
      <text:p text:style-name="P2">selbst darüber erstaunt, wie ich dazu komme, da doch eine</text:p>
      <text:p text:style-name="P2">Schrift über die Mollusken nichts Humoristisches hat. - Er</text:p>
      <text:p text:style-name="P2">erzählt nun weiter: Ich schließe nun die Augen, um zu</text:p>
      <text:p text:style-name="P2">erforschen, was vielleicht in meiner Umgebung vor sich geht.</text:p>
      <text:p text:style-name="P2">Und wie ich den Blick von dem mich interessierenden</text:p>
      <text:p text:style-name="P2">Mollusken-Buche ablenke, da höre ich in der Tat so ganz in</text:p>
      <text:p text:style-name="P2">der Ferne, wenn auch nur ganz leise, die Töne einer Drehorgel.</text:p>
      <text:p text:style-name="P2">Sie spielt die Melodie eines Liedes, welches mir in meiner</text:p>
      <text:p text:style-name="P2">Knabenzeit gespielt worden ist, um das Tempo anzugeben, als</text:p>
      <text:p text:style-name="P2">ich meine erste Quadrille tanzte. Damals habe ich mich wenig</text:p>
      <text:p text:style-name="P2">damit befaßt, sehr stark achtzugeben, welche Sympathien oder</text:p>
      <text:p text:style-name="P2">Antipathien ich gerade dieser Melodie entgegenzubringen</text:p>
      <text:p text:style-name="P2">habe; denn ich war sehr damit beschäftigt, meine Tanzschritte</text:p>
      <text:p text:style-name="P2">ordentlich zu machen, meine Partnerin in Schwung zu halten,</text:p>
      <text:p text:style-name="P2">herumzukriegen und so weiter. Damals war ich also gar nicht</text:p>
      <text:p text:style-name="P2">besonders aufmerksam auf das, was mir da musikalisch so</text:p>
      <text:p text:style-name="P2">halb ins Bewußtsein getreten ist. Und dennoch, daß ich jetzt,</text:p>
      <text:p text:style-name="P2">wo ich vor dem Mollusken-Buche stehe, nach Jahrzehnten</text:p>
      <text:p text:style-name="P2">leise lächeln muß, das bezeugt doch, daß der Eindruck, den</text:p>
      <text:p text:style-name="P2">damals jene Melodie gemacht hat, jetzt noch nachwirkt, wo sie</text:p>
      <text:p text:style-name="P2">von einer Drehorgel wieder ertönt; und hätte ich nicht die</text:p>
      <text:p text:style-name="P2">Augen zu-</text:p>
      <text:p text:style-name="P3"/>
      <text:p text:style-name="P1">gemacht, sondern hätte ich mich nur mit dem Erstaunen</text:p>
      <text:p text:style-name="P2">begnügt, daß ich gerade vor einem Mollusken-Buche lächeln</text:p>
      <text:p text:style-name="P2">muß, so hätte ich in der Gegenwart auch gar nicht gewußt, wie</text:p>
      <text:p text:style-name="P2">ich dazu gekommen bin, vor dem Mollusken-Buche zu</text:p>
      <text:p text:style-name="P2">lächeln.</text:p>
      <text:p text:style-name="P2">Man sieht daraus, wie geheimnisvoll in den Untergründen</text:p>
      <text:p text:style-name="P2">des menschlichen Seelenlebens solche Dinge weiterwirken,</text:p>
      <text:p text:style-name="P2">wieviel überhaupt am Menschen und im Menschen ist, das nur</text:p>
      <text:p text:style-name="P2">ganz traumhaft, könnte man sagen, verschwommen ins</text:p>
      <text:p text:style-name="P2">Bewußtsein heraufkommt; man sieht daraus, wie schwierig es</text:p>
      <text:p text:style-name="P2">ist* zu wirklicher Selbsterkenntnis des Menschenwesens zu</text:p>
      <text:p text:style-name="P2">kommen. Denn welcher Gefahr setzt man sich eigentlich aus,</text:p>
      <text:p text:style-name="P2">wenn man Selbstbeobachtung üben will? Doch der Gefahr, daß</text:p>
      <text:p text:style-name="P2">man es zu tun hat mit allen möglichen unterbewußten Dingen,</text:p>
      <text:p text:style-name="P2">die man vielleicht vor Jahrzehnten einmal ganz</text:p>
      <text:p text:style-name="P2">verschwommen aufgenommen hat, die nachwirken, die nur in</text:p>
      <text:p text:style-name="P2">den alleruntersten Untergründen der Seele wie eine Stimmung</text:p>
      <text:p text:style-name="P2">wirken, die dann heraufkommen und dasjenige färben,</text:p>
      <text:p text:style-name="P2">nuancieren, was man nun an sich selbst beobachtet. Solche</text:p>
      <text:p text:style-name="P2">Beispiele bringen Waldstein und andere in großer Zahl. Sie</text:p>
      <text:p text:style-name="P2">finden solche auch in meinem Buche «Wie erlangt man</text:p>
      <text:p text:style-name="P2">Erkenntnisse der höheren Welten?» angegeben. Solche</text:p>
      <text:p text:style-name="P2">Beispiele sind sehr geeignet, recht vorsichtig zu machen in</text:p>
      <text:p text:style-name="P2">bezug auf das, was man menschliche Selbstbeobachtung nennt.</text:p>
      <text:p text:style-name="P2">Denn gar mancher stellt sich auf den Boden der</text:p>
      <text:p text:style-name="P2">Selbstbeobachtung und glaubt, auf diesem auch zu einer</text:p>
      <text:p text:style-name="P2">wirklichen Erkenntnis des Menschen selbst zu kommen.</text:p>
      <text:p text:style-name="P2">Mancher glaubt auch, indem er solche Reminiszenzen aus</text:p>
      <text:p text:style-name="P2">seinem Unterbewußtsein heraufholt, alle möglichen</text:p>
      <text:p text:style-name="P2">hellseherischen Entdeckungen zu machen.</text:p>
      <text:p text:style-name="P2">Nun kann man ja auch in einer anderen Weise vorsichtig</text:p>
      <text:p text:style-name="P2">sein. Man kann sich zum Beispiel klarmachen, daß manche,</text:p>
      <text:p text:style-name="P2">die behaupten, durch ihre übersinnliche Erkenntnis ihres</text:p>
      <text:p text:style-name="P3"/>
      <text:p text:style-name="P1">Inneren das oder jenes zu durchschauen, diese übersinnlichen</text:p>
      <text:p text:style-name="P2">Erkenntnisse in Bildern ausdrücken, die zum Beispiel vom</text:p>
      <text:p text:style-name="P2">Telegraphen- oder Eisenbahnwesen oder dergleichen</text:p>
      <text:p text:style-name="P2">hergenommen sind. Daraus würde man also sehen, daß das</text:p>
      <text:p text:style-name="P2">Übersinnliche mit seinen Bildern gerade gewartet haben mußte,</text:p>
      <text:p text:style-name="P2">bis die Eisenbahnen erfunden worden sind, um sich zu zeigen.</text:p>
      <text:p text:style-name="P2">Wer aber nicht leichten Herzens, nicht unkritisch an die</text:p>
      <text:p text:style-name="P2">übersinnliche Forschung geht, der wird auch leicht wissen</text:p>
      <text:p text:style-name="P2">können, wie leichtsinnig, wie leichtfertig und unkritisch auf</text:p>
      <text:p text:style-name="P2">diesem Gebiete zuweilen verfahren wird, und wie wohltätig es</text:p>
      <text:p text:style-name="P2">eigentlich ist, daß durch gründliches naturwissenschaftliches</text:p>
      <text:p text:style-name="P2">Denken darauf hingewiesen wird, wie solche Inhalte, die</text:p>
      <text:p text:style-name="P2">manchmal jemand für Offenbarung höherer Welten hält, nichts</text:p>
      <text:p text:style-name="P2">anderes sind als das, was der Betreffende einmal in irgendeiner</text:p>
      <text:p text:style-name="P2">verschwommenen Weise in einem früheren Lebensalter</text:p>
      <text:p text:style-name="P2">aufgenommen hat, was damals nicht zum Bewußtsein</text:p>
      <text:p text:style-name="P2">gekommen ist, was sich in vielfacher Weise verändert hat, was</text:p>
      <text:p text:style-name="P2">er nicht wieder erkennt, was er aber jetzt für eine Offenbarung</text:p>
      <text:p text:style-name="P2">hält, die auf übersinnliche Art zustandegekommen ist. In</text:p>
      <text:p text:style-name="P2">meinem erwähnten Buche habe ich darauf hingewiesen, wie</text:p>
      <text:p text:style-name="P2">eigentlich alles auf den Menschen wirkt und wie manchmal in</text:p>
      <text:p text:style-name="P2">etwas, was der Mensch für eine Eingebung hält, nichts anderes</text:p>
      <text:p text:style-name="P2">zu suchen ist als die Umformung eines Ladenschildes, das er</text:p>
      <text:p text:style-name="P2">im Vorübergehen auf der Straße nicht ordentlich angesehen</text:p>
      <text:p text:style-name="P2">hat, sondern das nur in sein Unterbewußtes eingedrungen ist.</text:p>
      <text:p text:style-name="P2">Damit weist man hin auf ein Gebiet des menschlichen</text:p>
      <text:p text:style-name="P2">Lebens, das recht sorgfältig und recht kritisch gerade von</text:p>
      <text:p text:style-name="P2">demjenigen ins Auge gefaßt werden muß, der ernsthaft sein</text:p>
      <text:p text:style-name="P2">Forschen auf die übersinnliche Welt ausdehnen will. Aber auf</text:p>
      <text:p text:style-name="P2">der andern Seite: Dieses ganze Reminiszenz-Wesen, dieses</text:p>
      <text:p text:style-name="P2">ganze Leben in heraufkommenden, den Men-</text:p>
      <text:p text:style-name="P3"/>
      <text:p text:style-name="P1">sehen äffenden unterbewußten Vorstellungen weist auf</text:p>
      <text:p text:style-name="P2">etwas ganz anderes hin, es ist gewissermaßen die</text:p>
      <text:p text:style-name="P2">Nebenerscheinung von etwas ganz anderem. Da muß ich</text:p>
      <text:p text:style-name="P2">heute noch etwas genauer auf etwas zurückkommen, was</text:p>
      <text:p text:style-name="P2">ich im Laufe dieser Vorträge auch schon erwähnt habe: das</text:p>
      <text:p text:style-name="P2">Verhältnis</text:p>
      <text:p text:style-name="P2">zwischen</text:p>
      <text:p text:style-name="P2">dem,</text:p>
      <text:p text:style-name="P2">was</text:p>
      <text:p text:style-name="P2">wir</text:p>
      <text:p text:style-name="P2">das</text:p>
      <text:p text:style-name="P2">Erinnerungsvermögen der menschlichen Seele nennen, und</text:p>
      <text:p text:style-name="P2">dem, was wir das gewöhnliche Vorstellungsleben nennen.</text:p>
      <text:p text:style-name="P2">Eine sehr gangbare Art zu denken, die auch in der</text:p>
      <text:p text:style-name="P2">Wissenschaft, namentlich in der Seelenkunde eine große</text:p>
      <text:p text:style-name="P2">Rolle gespielt hat, ist ja diese, daß der Mensch, indem er</text:p>
      <text:p text:style-name="P2">der Außenwelt gegenübertritt, Erlebnisse hat. Diese</text:p>
      <text:p text:style-name="P2">Erlebnisse rufen Vorstellungen in ihm hervor. Diese</text:p>
      <text:p text:style-name="P2">Vorstellungen hat er jetzt. Nach einiger Zeit «erinnert» er</text:p>
      <text:p text:style-name="P2">sich. Nun stellt man sich diesen Vorgang sehr häufig so vor,</text:p>
      <text:p text:style-name="P2">als ob diese Vorstellungen, die man einmal gehabt hat und</text:p>
      <text:p text:style-name="P2">die irgendwo in den Untergründen der Seele spazieren</text:p>
      <text:p text:style-name="P2">gingen, dann wieder, wenn sie erinnert werden,</text:p>
      <text:p text:style-name="P2">heraufspazieren ins Bewußtsein. Man denkt sehr häufig,</text:p>
      <text:p text:style-name="P2">mehr oder weniger bewußt oder unterbewußt, daß das, was</text:p>
      <text:p text:style-name="P2">in der Erinnerung wieder auftritt, nichts anderes sei als</text:p>
      <text:p text:style-name="P2">dieselbe Vorstellung, die man einmal gehabt hat, und die da</text:p>
      <text:p text:style-name="P2">unten herumspaziert ist oder geschlafen hat oder sonst</text:p>
      <text:p text:style-name="P2">etwas, und dann wieder ins Bewußtsein heraufkommt. Wer</text:p>
      <text:p text:style-name="P2">aber wirkliche Beobachtung auf diesem Gebiete zu üben</text:p>
      <text:p text:style-name="P2">versteht, wird diese Art zu denken als etwas recht</text:p>
      <text:p text:style-name="P2">Kindliches und Laienhaftes ansehen müssen. Denn wenn</text:p>
      <text:p text:style-name="P2">wir einer äußeren Erscheinung gegenüberstehen, wenn wir</text:p>
      <text:p text:style-name="P2">ein Erlebnis kleinster oder größerer Art haben, das in uns</text:p>
      <text:p text:style-name="P2">Wahrnehmungen und durch die Wahrnehmungen</text:p>
      <text:p text:style-name="P2">Vorstellungen hervorruft, so ist diese «Tätigkeit» - ich will</text:p>
      <text:p text:style-name="P2">es vorläufig so nennen —, die da verfließt in der</text:p>
      <text:p text:style-name="P2">Wechselwirkung zwischen uns und der Außenwelt, von</text:p>
      <text:p text:style-name="P2">einer anderen Tätigkeit begleitet, die für gewöhnlich gar</text:p>
      <text:p text:style-name="P2">nicht</text:p>
      <text:p text:style-name="P3"/>
      <text:p text:style-name="P1">in das menschliche Bewußtsein hereinfällt. Diese Tätigkeit ist</text:p>
      <text:p text:style-name="P2">noch eine ganz andere; sie begleitet die bewußte</text:p>
      <text:p text:style-name="P2">vorstellungbildende Tätigkeit und richtet in unserem</text:p>
      <text:p text:style-name="P2">Menschenwesen etwas an, was dann zur Erinnerungsbildung</text:p>
      <text:p text:style-name="P2">führt. Man muß allerdings, um das einzusehen, was ich jetzt</text:p>
      <text:p text:style-name="P2">meine, richtig beobachten können. Die trivialste Beobachtung</text:p>
      <text:p text:style-name="P2">auf diesem Gebiete ist die, wenn Sie den Unterschied ins Auge</text:p>
      <text:p text:style-name="P2">fassen zwischen dem Vorstellungsbüden, was einem ganz</text:p>
      <text:p text:style-name="P2">leicht fallen kann, und dem Memorieren. Denken Sie nur</text:p>
      <text:p text:style-name="P2">daran, was junge Leute, die zu einem Examen oder</text:p>
      <text:p text:style-name="P2">dergleichen «ochsen» müssen, alles anstellen müssen, damit</text:p>
      <text:p text:style-name="P2">sie etwas nicht nur in der Vorstellung haben, sondern es sich</text:p>
      <text:p text:style-name="P2">auch noch merken können. Da werden manchmal ganz</text:p>
      <text:p text:style-name="P2">sonderbare Verrichtungen noch nebenbei vorgenommen.</text:p>
      <text:p text:style-name="P2">Denken Sie an das Spiel, das dabei verläuft zwischen den</text:p>
      <text:p text:style-name="P2">menschlichen Händen und dem Kopfe, wenn jemand etwas</text:p>
      <text:p text:style-name="P2">ochsen muß. Natürlich ist das nur ein äußeres Zeichen für das,</text:p>
      <text:p text:style-name="P2">was ich meine. Aber in Wahrheit ist es so, daß während der</text:p>
      <text:p text:style-name="P2">Tätigkeit, die zum Vorstellen führt, eine andere noch da ist,</text:p>
      <text:p text:style-name="P2">die gar nicht ins Bewußtsein hereinfällt und die auf unseren</text:p>
      <text:p text:style-name="P2">Organismus eine Wirkung ausübt, die in etwas ganz anderem</text:p>
      <text:p text:style-name="P2">besteht, als im Bilden von Vorstellungen. Später, wenn wir</text:p>
      <text:p text:style-name="P2">uns an das wieder erinnern, was wir einmal vorgestellt haben,</text:p>
      <text:p text:style-name="P2">dann entsteht diese Vorstellung ganz von neuem; sie entsteht</text:p>
      <text:p text:style-name="P2">gewissermaßen aus dem «Zeichen», aus dem «Engramm» —</text:p>
      <text:p text:style-name="P2">wenn ich diesen Ausdruck gebrauchen darf -, aus der</text:p>
      <text:p text:style-name="P2">«Einschreibung», welche diese das Vorstellungbilden</text:p>
      <text:p text:style-name="P2">begleitende Tätigkeit auf unseren Organismus ausüben kann.</text:p>
      <text:p text:style-name="P2">Wie wir dem Gegenstande der Außenwelt gegenüberstehen</text:p>
      <text:p text:style-name="P2">und, nach innen gerichtet, unsere Vorstellung bilden, so stehen</text:p>
      <text:p text:style-name="P2">wir beim Erinnern unserem eigenen Organwesen gegenüber.</text:p>
      <text:p text:style-name="P2">Was sich da abspielt, was so verschieden ist von</text:p>
      <text:p text:style-name="P3"/>
      <text:p text:style-name="P1">unserem Vorstellen, wie der äußere Gegenstand von unserer</text:p>
      <text:p text:style-name="P2">Vorstellung, das wird neuerdings wieder in die Vorstellung</text:p>
      <text:p text:style-name="P2">umgesetzt.</text:p>
      <text:p text:style-name="P2">Wer die Organisation des menschlichen Geistes und seiner</text:p>
      <text:p text:style-name="P2">Wirksamkeit zu beobachten versteht, der weiß, daß das, was</text:p>
      <text:p text:style-name="P2">sich als Vorstellung bildet, kommt und vergeht, indem es</text:p>
      <text:p text:style-name="P2">vorgestellt wird. Und wenn etwas erinnert wird, so ist nicht die</text:p>
      <text:p text:style-name="P2">Vorstellung da unten schlafend gewesen und tritt wieder herauf,</text:p>
      <text:p text:style-name="P2">sondern aus etwas ganz anderem, was unten im Organismus</text:p>
      <text:p text:style-name="P2">vor sich geht, wird neuerdings die Vorstellung gebildet.</text:p>
      <text:p text:style-name="P2">Worauf ich da hinweisen will, das ist, daß wir in jener</text:p>
      <text:p text:style-name="P2">Tätigkeit, die ich jetzt als eine begleitende anführte, etwas zu</text:p>
      <text:p text:style-name="P2">sehen haben, was eigentlich neben unserem ganzen bewußten</text:p>
      <text:p text:style-name="P2">Leben einherläuft, im Untergrunde unseres bewußten Lebens</text:p>
      <text:p text:style-name="P2">ist und mit etwas zusammenhängt, was eben mit den</text:p>
      <text:p text:style-name="P2">Erinnerungsbildern aus unserem Unterbewußten immer</text:p>
      <text:p text:style-name="P2">herauftaucht. So wie, ich möchte sagen, alles das, was in den</text:p>
      <text:p text:style-name="P2">Weiten der Welt erscheint, auch seine Begleiterscheinungen</text:p>
      <text:p text:style-name="P2">hat, die zuweilen selbst wie die Karikatur des Echten auftreten,</text:p>
      <text:p text:style-name="P2">so ist auch das, was vorhin als Beispiel aus der Schrift von</text:p>
      <text:p text:style-name="P2">Louis Waldstein angeführt worden ist, eine solche</text:p>
      <text:p text:style-name="P2">Begleiterscheinung der ganz normalen regelmäßigen Art, wie</text:p>
      <text:p text:style-name="P2">die menschliche Wesenheit in der Gedächtnisfunktion wirkt.</text:p>
      <text:p text:style-name="P2">Man möchte sagen: Was unterbewußt vor sich geht, damit der</text:p>
      <text:p text:style-name="P2">Mensch ein gedächtnishabendes Wesen ist, das kommt, wenn</text:p>
      <text:p text:style-name="P2">es überfließt oder etwas undeutlich, verschwommen bleibt, in</text:p>
      <text:p text:style-name="P2">solchen Dingen zum Vorschein, wie das ist, daß man aus der</text:p>
      <text:p text:style-name="P2">Stimmung heraus die Klänge einer Drehorgel kaum hört und</text:p>
      <text:p text:style-name="P2">sie dennoch eine Wirkung erzeugen, die einen vor einem</text:p>
      <text:p text:style-name="P2">Mollusken-Buche zum Lächeln bringen kann. Was da vorliegt,</text:p>
      <text:p text:style-name="P2">das verhüllt eher das, worauf es ankommt, als daß es die Dinge</text:p>
      <text:p text:style-name="P2">erklärt. Denn worauf es ankommt, ist eine sehr</text:p>
      <text:p text:style-name="P3"/>
      <text:p text:style-name="P1">normale, für die Menschenwesenheit sehr notwendige</text:p>
      <text:p text:style-name="P2">Betätigung, nämlich das, was dem menschlichen Gedächtnis</text:p>
      <text:p text:style-name="P2">zugrunde liegt. Das ist etwas, was unser ganzes bewußtes</text:p>
      <text:p text:style-name="P2">Leben fortwährend begleitet, aber wir richten nicht im</text:p>
      <text:p text:style-name="P2">gewöhnlichen Leben die Aufmerksamkeit auf dieses</text:p>
      <text:p text:style-name="P2">Begleitende. Das Begleitende liegt in der Einrichtung unserer</text:p>
      <text:p text:style-name="P2">Organisation.</text:p>
      <text:p text:style-name="P2">Es ist nun eine Art Prüfstein für wirkliche übersinnliche</text:p>
      <text:p text:style-name="P2">Forschung, auf so etwas hinzuschauen wie diese das</text:p>
      <text:p text:style-name="P2">Gedächtnis formende, begleitende Tätigkeit unseres</text:p>
      <text:p text:style-name="P2">Vorstellungslebens. Denn was so fortwährend wie ein</text:p>
      <text:p text:style-name="P2">normales Wirken im Unterbewußten webt und lebt, das kann</text:p>
      <text:p text:style-name="P2">in ein Bewußtes zunächst auf einer ersten Stufe umgestaltet</text:p>
      <text:p text:style-name="P2">werden. Und dieses Umgestalten eines Unbewußten in ein</text:p>
      <text:p text:style-name="P2">Bewußtes ist eines der Glieder, deren Ausbildung zur</text:p>
      <text:p text:style-name="P2">wirklichen Geistesforschung, zur wirklichen Erforschung des</text:p>
      <text:p text:style-name="P2">Übersinnlichen führt. Es muß eben zum wirklichen Erforschen</text:p>
      <text:p text:style-name="P2">des Übersinnlichen das, was sonst unterbewußt bleibt, ins</text:p>
      <text:p text:style-name="P2">Bewußtsein heraufgeholt werden. Dadurch wird es schon ein</text:p>
      <text:p text:style-name="P2">anderes. Nun besteht das, was in dem Buche «Wie erlangt man</text:p>
      <text:p text:style-name="P2">Erkenntnisse der höheren Welten?» als Übungen beschrieben</text:p>
      <text:p text:style-name="P2">wird, die man durchzumachen hat, um die Seele in eine solche</text:p>
      <text:p text:style-name="P2">Verfassung zu bringen, daß sie dem Übersinnlichen</text:p>
      <text:p text:style-name="P2">gegenüberzustehen vermag, in vielem. Aber ein Elementares</text:p>
      <text:p text:style-name="P2">kann man auch dadurch anschaulich machen, daß man zeigt,</text:p>
      <text:p text:style-name="P2">wie verwandt dieses erste Elementarische mit einer ganz</text:p>
      <text:p text:style-name="P2">normalen, aber sonst unterbewußt bleibenden Tätigkeit des</text:p>
      <text:p text:style-name="P2">Menschen ist. Man muß nur die Tätigkeit, welche da unbewußt,</text:p>
      <text:p text:style-name="P2">aber ganz normal ausgeübt wird, um das Gedächtnis zu</text:p>
      <text:p text:style-name="P2">formieren, bewußt ausführen. Dazu ist notwendig, daß man</text:p>
      <text:p text:style-name="P2">von dem, was sonst bewußt ist, abzusehen vermag, daß man</text:p>
      <text:p text:style-name="P2">also nicht für das Leben, aber um im Geistigen zu forschen,</text:p>
      <text:p text:style-name="P2">abzusehen vermag von der-</text:p>
      <text:p text:style-name="P3"/>
      <text:p text:style-name="P1">jenigen Tätigkeit, die die gewöhnlidie, an die Sinnlidikeit</text:p>
      <text:p text:style-name="P2">gebundene Vorstellung hervorruft. Man muß sich</text:p>
      <text:p text:style-name="P2">gewissermaßen zurückziehen können von diesem Vorstellen.</text:p>
      <text:p text:style-name="P2">Das kann man aber nicht, wenn man nicht ein anderes</text:p>
      <text:p text:style-name="P2">Vorstellen in der Seele an dessen Stelle rücken kann, wenn</text:p>
      <text:p text:style-name="P2">man nicht die Seele innerlich so erkraften und erstarken</text:p>
      <text:p text:style-name="P2">kann, daß ein anderes als das von der äußeren</text:p>
      <text:p text:style-name="P2">Wahrnehmung Unterhaltene in der Seele auftritt. Man</text:p>
      <text:p text:style-name="P2">erreicht dieses, indem man möglichst selbstgewollte,</text:p>
      <text:p text:style-name="P2">selbstgebildete Vorstellungen, die überschaubar sind, in</text:p>
      <text:p text:style-name="P2">den Mittelpunkt des Seelenlebens rückt, indem man also</text:p>
      <text:p text:style-name="P2">sich zurückzieht vom äußeren Anschauen, mit sich selbst</text:p>
      <text:p text:style-name="P2">ist und in sein Seelenleben hereinstellt selbstgebildete,</text:p>
      <text:p text:style-name="P2">überschaubare Vorstellungen.</text:p>
      <text:p text:style-name="P2">Ich sage «überschaubare» Vorstellungen; das ist</text:p>
      <text:p text:style-name="P2">außerordentlich wichtig. Selbstgewollte, selbstgebildete,</text:p>
      <text:p text:style-name="P2">überschaubare Vorstellungen müssen es sein aus dem</text:p>
      <text:p text:style-name="P2">einfachen Grunde, weil eben gerade alles Unterbewußte,</text:p>
      <text:p text:style-name="P2">alles das, wovon man nicht wissen kann, aus welcher</text:p>
      <text:p text:style-name="P2">verschwommenen Wahrnehmung es herrührt, ob es nicht</text:p>
      <text:p text:style-name="P2">irgendwie die Klänge einer Drehorgel sind, ausgeschaltet</text:p>
      <text:p text:style-name="P2">werden muß. Man ist aber nie sicher - das sieht man ja aus</text:p>
      <text:p text:style-name="P2">diesem Beispiel —, daß sich dieses Verschwommene,</text:p>
      <text:p text:style-name="P2">unterbewußte Weben des Seelenlebens ausschaltet, wenn</text:p>
      <text:p text:style-name="P2">man nicht in dieses Seelenleben eine Vorstellung</text:p>
      <text:p text:style-name="P2">hereinstellt, die man wirklich durchschauen kann in dem</text:p>
      <text:p text:style-name="P2">Moment, wo man sie gebildet, selbst gewollt hat, selbst</text:p>
      <text:p text:style-name="P2">zusammengestellt hat, so daß man weiß: Jedes Stück dieser</text:p>
      <text:p text:style-name="P2">Vorstellung ist aus dem unmittelbaren Willen</text:p>
      <text:p text:style-name="P2">hervorgegangen, den man in diesem Augenblicke entfaltet</text:p>
      <text:p text:style-name="P2">hat. «Selbst gewollt» bedeutet natürlich nicht «selbst</text:p>
      <text:p text:style-name="P2">gemacht»; man kann sich von einem erfahrenen</text:p>
      <text:p text:style-name="P2">Geistesforscher solche Vorstellungen geben lassen, und er</text:p>
      <text:p text:style-name="P2">wird es sogar am besten wissen können, wie sie</text:p>
      <text:p text:style-name="P3"/>
      <text:p text:style-name="P1">der Individualität des betreffenden Menschen angepaßt werden</text:p>
      <text:p text:style-name="P2">können. Darauf aber kommt es an, daß man sie hereinstellt in</text:p>
      <text:p text:style-name="P2">die Seele, daß man die Vorstellung mit den Gedanken</text:p>
      <text:p text:style-name="P2">durchströmt und in der Seele erlebt, daß man nichts anderes in</text:p>
      <text:p text:style-name="P2">der Seele hat als diese Vorstellung. Und darauf kommt es</text:p>
      <text:p text:style-name="P2">weiter an, daß diese Vorstellungen womöglich in sehr</text:p>
      <text:p text:style-name="P2">beweglicher Art unser Bewußtsein in Anspruch nehmen, daß</text:p>
      <text:p text:style-name="P2">es in jedem Atom, möchte ich sagen, dieses Vorstellens</text:p>
      <text:p text:style-name="P2">anwesend ist, daß es dabei ist beim ganzen Überschauen dieses</text:p>
      <text:p text:style-name="P2">Vorstellens. Das wird ganz besonders erfüllt, wenn man solche</text:p>
      <text:p text:style-name="P2">Vorstellungen in sein Bewußtsein hereinnimmt, welche einen</text:p>
      <text:p text:style-name="P2">anregen, die Gedanken, die man darauf verwendet, beweglich</text:p>
      <text:p text:style-name="P2">zu machen.</text:p>
      <text:p text:style-name="P2">Eine wachsende Pflanze zum Beispiel, die größer und</text:p>
      <text:p text:style-name="P2">größer wird, das ist eine gute Vorstellung; nicht das Anstarren</text:p>
      <text:p text:style-name="P2">eines Ruhenden, sondern das, was in Bewegung ist oder was</text:p>
      <text:p text:style-name="P2">irgendwelche Beziehungen zueinander hat. Dadurch werden</text:p>
      <text:p text:style-name="P2">wir davor behütet, daß unser Bewußtsein untätig wird, indem</text:p>
      <text:p text:style-name="P2">es auf die Vorstellung hinstarrt. Denn es kommt für die</text:p>
      <text:p text:style-name="P2">Erforschung der übersinnlichen Welt darauf an, daß alles, was</text:p>
      <text:p text:style-name="P2">als Vorbereitung zu dieser Forschung gemacht wird, vom</text:p>
      <text:p text:style-name="P2">Anfang bis zum Ende voll von dem Bewußtsein durchleuchtet,</text:p>
      <text:p text:style-name="P2">durchstrahlt ist, daß in keiner Weise das Bewußtsein irgendwie</text:p>
      <text:p text:style-name="P2">herabgedämpft ist. Daher gehört es zu den ersten</text:p>
      <text:p text:style-name="P2">Anforderungen des sich vorbereitenden Geistesforschers, daß</text:p>
      <text:p text:style-name="P2">er von derjenigen Tätigkeit seiner Seele, die zur</text:p>
      <text:p text:style-name="P2">Geistesforschung eben hinführen soll - selbstverständlich nicht</text:p>
      <text:p text:style-name="P2">vom übrigen Leben —, alles ausschaltet, was irgendwie zur</text:p>
      <text:p text:style-name="P2">Herabstimmung des Bewußtseins führen kann. Das ist vor</text:p>
      <text:p text:style-name="P2">allem wichtig, daß in diesem Leben in überschaubaren</text:p>
      <text:p text:style-name="P2">Vorstellungen — in diesem «Meditieren», wie man es nennen</text:p>
      <text:p text:style-name="P2">kann, um einen Ausdruck dafür zu haben; aber wichtiger ist,</text:p>
      <text:p text:style-name="P2">die Sache an-</text:p>
      <text:p text:style-name="P3"/>
      <text:p text:style-name="P1">zuschauen, als einen Ausdruck dafür zu gewinnen - nichts</text:p>
      <text:p text:style-name="P2">im Bewußtsein waltet, was es herabstimmen kann. So ist die</text:p>
      <text:p text:style-name="P2">erste Anforderung, daß alles Träumerische, was aus dem</text:p>
      <text:p text:style-name="P2">unbestimmten, unbewußten Seelenleben heraufdämmert,</text:p>
      <text:p text:style-name="P2">alle Gedanken, die so aufsteigen aus dem Innern, dem man</text:p>
      <text:p text:style-name="P2">sich in einer gewissen geistigen Wollust gern hingibt,</text:p>
      <text:p text:style-name="P2">gründlich ausgeschaltet wird aus den Vorbereitungen zur</text:p>
      <text:p text:style-name="P2">geisteswissenschaftlichen Forschung. Ferner muß alles fort,</text:p>
      <text:p text:style-name="P2">was irgendwie das Bewußtsein im Wahrnehmen</text:p>
      <text:p text:style-name="P2">herabstimmen könnte. Es darf also auch nicht einmal</text:p>
      <text:p text:style-name="P2">innerlichseelisch dasjenige, was da angestrebt wird,</text:p>
      <text:p text:style-name="P2">irgendwie etwas zu tun haben zum Beispiel mit dem</text:p>
      <text:p text:style-name="P2">Anstarren eines leuchtenden Punktes, durch den man in</text:p>
      <text:p text:style-name="P2">einen gewissen hypnotischen 2ustand kommen könnte, oder</text:p>
      <text:p text:style-name="P2">mit dem, was manche Menschen gerade als eine recht nette</text:p>
      <text:p text:style-name="P2">Vorbereitung - weil sie dann nicht hübsch dabei zu sein</text:p>
      <text:p text:style-name="P2">brauchen - für die geistige Anschauung empfinden: etwa</text:p>
      <text:p text:style-name="P2">«Kristallsehen» und dergleichen. Das Gegenteil von allem,</text:p>
      <text:p text:style-name="P2">was etwas zu tun hat mit Herabstimmung des Bewußtseins,</text:p>
      <text:p text:style-name="P2">mit suggestiven oder hypnotischen Zuständen, muß</text:p>
      <text:p text:style-name="P2">ausgebildet werden, wenn es sich um Vorbereitung zu</text:p>
      <text:p text:style-name="P2">Geistesforschung handelt. Weder das Traumhafte noch das</text:p>
      <text:p text:style-name="P2">Hinstarrende darf irgendwie in die Vorbereitungen zum</text:p>
      <text:p text:style-name="P2">geistigen Forschen hineinkommen. Daran können Sie</text:p>
      <text:p text:style-name="P2">sehen: Wenn Sie vielfach von Leuten hören, die auch</text:p>
      <text:p text:style-name="P2">«Anhänger» der Geisteswissenschaft sind und so etwas</text:p>
      <text:p text:style-name="P2">charakterisieren, daß man womöglich mit Ausschaltung des</text:p>
      <text:p text:style-name="P2">Eigenwesens sich so recht an ein träumerisches</text:p>
      <text:p text:style-name="P2">«Hingegebensein» verlieren muß, so recht menschen- und</text:p>
      <text:p text:style-name="P2">weltverloren hinschwelgt in seinem Bewußtsein, so ist das</text:p>
      <text:p text:style-name="P2">diejenige «Geisteswissenschaft», die vielleicht sehr viel</text:p>
      <text:p text:style-name="P2">Behagen verursachen kann, auch sehr viel nette</text:p>
      <text:p text:style-name="P2">Träumereien, die aber ganz gewiß nicht zum Erforschen</text:p>
      <text:p text:style-name="P2">der übersinnlichen Welt führt.</text:p>
      <text:p text:style-name="P3"/>
      <text:p text:style-name="P1">Es muß schon manchmal auf solche Dinge auch</text:p>
      <text:p text:style-name="P2">aufmerksam gemacht werden; denn selbst Leute, die ernsthafte</text:p>
      <text:p text:style-name="P2">Kritiker der Geistesforschung, wie sie hier gemeint ist, sein</text:p>
      <text:p text:style-name="P2">wollen, verwechseln diese just mit ihrem Gegenteil. Sogar ein</text:p>
      <text:p text:style-name="P2">Kritiker, der sehr viel Aufsehen gemacht hat, verwechselt</text:p>
      <text:p text:style-name="P2">gründlich diese Geistesforschung mit ihrem Gegenteil, und er</text:p>
      <text:p text:style-name="P2">beschreibt das «Jenseits der Seele» gerade in denjenigen</text:p>
      <text:p text:style-name="P2">Erscheinungen,</text:p>
      <text:p text:style-name="P2">welche</text:p>
      <text:p text:style-name="P2">nach</text:p>
      <text:p text:style-name="P2">den</text:p>
      <text:p text:style-name="P2">Methoden</text:p>
      <text:p text:style-name="P2">der</text:p>
      <text:p text:style-name="P2">Geistesforschung alles eher sind als das, was im Gebiete der</text:p>
      <text:p text:style-name="P2">geistigen Welt lebt. Merkwürdig ist es allerdings, daß gerade</text:p>
      <text:p text:style-name="P2">dieser Kritiker angeführt hat — er führt es als ein Beispiel</text:p>
      <text:p text:style-name="P2">seines eigenen Seelenlebens an, was doch zuweilen interessiert</text:p>
      <text:p text:style-name="P2">-, daß er, indem er einen Vortrag hält, so eine Weile fortspricht</text:p>
      <text:p text:style-name="P2">und dann erst merkt, daß er weitergesprochen hat, ohne daß</text:p>
      <text:p text:style-name="P2">auch die Gedanken mitgegangen sind. Von einem Redner, dem</text:p>
      <text:p text:style-name="P2">das passieren kann, daß er so zu seinem Publikum spricht, daß</text:p>
      <text:p text:style-name="P2">die Worte fortfließen, ohne daß die Gedanken sie begleiten,</text:p>
      <text:p text:style-name="P2">von dem kann man ganz sicher sein, daß er nicht die Spur von</text:p>
      <text:p text:style-name="P2">dem begriffen hat, was hier mit Geistesforschung gemeint ist.</text:p>
      <text:p text:style-name="P2">Man muß natürlich das, was ich jetzt angegeben habe,</text:p>
      <text:p text:style-name="P2">weiter ausbauen, aber es kommt mir jetzt darauf an, das</text:p>
      <text:p text:style-name="P2">Wesentliche hervorzuheben. Das Wesentliche und Wichtige</text:p>
      <text:p text:style-name="P2">dessen, was man auf diese Weise innerlich erlebt, ist folgendes:</text:p>
      <text:p text:style-name="P2">Indem man immer mehr und mehr in der Seele solche</text:p>
      <text:p text:style-name="P2">Vorstellungen hervorruft und darauf achtgibt, wie sich dann</text:p>
      <text:p text:style-name="P2">die Seele betätigt, wie sie sich anders betätigt als beim äußeren</text:p>
      <text:p text:style-name="P2">Wahrnehmen, enthüllt sich einem von einem bestimmten</text:p>
      <text:p text:style-name="P2">Punkte an die große, bedeutungsvolle Tatsache, daß man nun</text:p>
      <text:p text:style-name="P2">mitten drinnen steckt in dem, was solches Meditieren in einem</text:p>
      <text:p text:style-name="P2">bewirkt hat, daß man mitten drinnen steckt in einer solchen</text:p>
      <text:p text:style-name="P2">inneren Seelenbetätigung, die sonst unbewußt bleibt und als</text:p>
      <text:p text:style-name="P2">unbewußte im gewöhn-</text:p>
      <text:p text:style-name="P3"/>
      <text:p text:style-name="P1">liehen Leben zur Gedächtnisbildung führt. Man hat</text:p>
      <text:p text:style-name="P2">gewissermaßen das, was man sonst im Vorstellungsleben</text:p>
      <text:p text:style-name="P2">erlebt, um eine Stufe hinuntergeschoben. Man hat nicht</text:p>
      <text:p text:style-name="P2">berücksichtigt, was man sonst im Vorstellungsleben erlebt,</text:p>
      <text:p text:style-name="P2">und man hat das berücksichtigt, was sonst dieses</text:p>
      <text:p text:style-name="P2">Vorstellungbilden begleitet. Man hat sein ganzes</text:p>
      <text:p text:style-name="P2">Ich-Bewußtsein um eine Stufe hinuntergeschoben, wo</text:p>
      <text:p text:style-name="P2">sonst das verrichtet wird, was zur Erinnerung führt, und</text:p>
      <text:p text:style-name="P2">man lernt auf diese Weise erkennen, was sonst fortwährend</text:p>
      <text:p text:style-name="P2">unten in der Seele spielt, was man im gewöhnlichen</text:p>
      <text:p text:style-name="P2">Bewußtsein nicht berücksichtigt, was aber webt und lebt</text:p>
      <text:p text:style-name="P2">und einen dazu befähigt, Erinnerungen zu haben. Und was</text:p>
      <text:p text:style-name="P2">davon abhängt, daß sich der Mensch Erinnerungen bilden</text:p>
      <text:p text:style-name="P2">kann, das habe ich öfter auch hier gezeigt. Jeder weiß, was</text:p>
      <text:p text:style-name="P2">es für den Menschen bedeutet, wenn in krankhafter Weise</text:p>
      <text:p text:style-name="P2">sein Erinnerungsvermögen für eine Zeit gestört wird. Man</text:p>
      <text:p text:style-name="P2">lernt erkennen eine Stufe des seelischen Erlebens, die für das</text:p>
      <text:p text:style-name="P2">gewöhnliche Leben ein Unterbewußtes darstellt, und die</text:p>
      <text:p text:style-name="P2">doch nicht geleugnet werden kann, weil sie in ihren</text:p>
      <text:p text:style-name="P2">Wirkungen da ist, die aber, wenn man sich in das einlebt,</text:p>
      <text:p text:style-name="P2">was man sich so meditierend erweckt hat, eine besondere</text:p>
      <text:p text:style-name="P2">Erfahrung ist. Und diese Erfahrung ist für den, der für</text:p>
      <text:p text:style-name="P2">solche Dinge überhaupt eine Empfindung hat, eine</text:p>
      <text:p text:style-name="P2">erschütternde. Man macht die Erfahrung, daß man jetzt,</text:p>
      <text:p text:style-name="P2">indem man diese unter dem Bewußtsein liegende Stufe des</text:p>
      <text:p text:style-name="P2">Seelenlebens erreicht hat, damit diejenige Stufe erreicht hat,</text:p>
      <text:p text:style-name="P2">wo das Gedächtnis lebt und webt, daß man an etwas</text:p>
      <text:p text:style-name="P2">herangekommen ist im eigenen menschlichen Wesen, was</text:p>
      <text:p text:style-name="P2">sonst auch recht unbewußt verläuft, was gewöhnlich niemals</text:p>
      <text:p text:style-name="P2">eigentlich seinem Wesen nach auch nur annähernd in das</text:p>
      <text:p text:style-name="P2">Bewußtsein hereintritt. Man lernt nämlich bezüglich dieser</text:p>
      <text:p text:style-name="P2">erinnerungbildenden Kraft, die man jetzt ihrem Wesen</text:p>
      <text:p text:style-name="P2">nach ein wenig durchschauen gelernt hat, eine gewisse</text:p>
      <text:p text:style-name="P2">Verwandtschaft erkennen</text:p>
      <text:p text:style-name="P3"/>
      <text:p text:style-name="P1">mit dem, was in uns die Kraft des Wachsens und des</text:p>
      <text:p text:style-name="P2">Wie-derabnehmens ist, mit alledem, was uns aus unserem</text:p>
      <text:p text:style-name="P2">organischen Leben heraus wachsend führt von der Kindheit bis</text:p>
      <text:p text:style-name="P2">zum erwachsenen Menschen, und was unser Leben</text:p>
      <text:p text:style-name="P2">«entwachsen» macht, indem wir von einer bestimmten Stufe</text:p>
      <text:p text:style-name="P2">an abnehmen. Was alles als organbildende, uns vergrößernde</text:p>
      <text:p text:style-name="P2">und auch später in uns wirksame Kräfte lebt und webt, was</text:p>
      <text:p text:style-name="P2">organische Kraft ist, was Bildungskraft in uns ist, aber auch</text:p>
      <text:p text:style-name="P2">was in der Pflanze Bildungskraft ist, das lernt man erkennen.</text:p>
      <text:p text:style-name="P2">Denn während das, was unten webt und lebt und sich in</text:p>
      <text:p text:style-name="P2">unserem Wachstum zum Ausdruck bringt, recht ferne steht</text:p>
      <text:p text:style-name="P2">unserem gewöhnlichen Vorstellen, findet man es nahegerückt</text:p>
      <text:p text:style-name="P2">dem, was nun als erinnerungbildende Kraft auftritt. Es wächst</text:p>
      <text:p text:style-name="P2">immer gleich etwas zusammen, was sonst in einem ist: zwei</text:p>
      <text:p text:style-name="P2">Strömungen, die Wachstumskraft, die in einem selbst</text:p>
      <text:p text:style-name="P2">gestaltenbildende Kraft, und die Erinnerungskraft, die wachsen</text:p>
      <text:p text:style-name="P2">zusammen zu einem zusammengesetzten Gebilde, das man in</text:p>
      <text:p text:style-name="P2">sich hat und das man auf diese Weise kennenlernt. Das tragen</text:p>
      <text:p text:style-name="P2">wir fortwährend in uns herum.</text:p>
      <text:p text:style-name="P2">Das gewöhnliche Bewußtsein ahnt gar nicht, daß dieselbe</text:p>
      <text:p text:style-name="P2">Kraft, welche den Menschen vom kleinen Kinde an als</text:p>
      <text:p text:style-name="P2">Wachstumskraft, als gestaltbildende Kraft begleitet, in einer</text:p>
      <text:p text:style-name="P2">Steigerung, in einer Verfeinerung dieselbe ist, an die appelliert</text:p>
      <text:p text:style-name="P2">wird, indem der Mensch Erinnerungen bildet. Aber es ist doch</text:p>
      <text:p text:style-name="P2">etwas Zusammengesetztes. Wenn man die Sache kennenlernt,</text:p>
      <text:p text:style-name="P2">so stellt sie sich als etwas Zusammengesetztes dar. Man lernt</text:p>
      <text:p text:style-name="P2">nämlich das, was da als Wachstumskraft und als</text:p>
      <text:p text:style-name="P2">Erinnerungskraft gewissermaßen zusammengebunden ist, auch</text:p>
      <text:p text:style-name="P2">wieder voneinander unterscheiden; es ist gewissermaßen eine</text:p>
      <text:p text:style-name="P2">Zweiheit, die als Einheit zusammenwirkt. Indem man auf die</text:p>
      <text:p text:style-name="P2">Sache eingeht, entdeckt man: Was man als Erinnerung</text:p>
      <text:p text:style-name="P2">heraufholt, ist eigentlich ein</text:p>
      <text:p text:style-name="P3"/>
      <text:p text:style-name="P1">unterbewußtes Wissen, eine tiefere Stufe des Bewußtseins,</text:p>
      <text:p text:style-name="P2">ein Leben und Weben eines Bewußtseins, in welchem nicht</text:p>
      <text:p text:style-name="P2">unser gewöhnliches Ich lebt. Aber dieses Bewußtsein</text:p>
      <text:p text:style-name="P2">durchdringt das andere in uns, was die Wachstumskraft ist.</text:p>
      <text:p text:style-name="P2">Diese zwei - Wachstums- und Gestaltungskraft und</text:p>
      <text:p text:style-name="P2">Erinnerungskraft — lernt man als etwas erkennen, was sich</text:p>
      <text:p text:style-name="P2">gegenübersteht, sich nur näher gegenübersteht, als unser</text:p>
      <text:p text:style-name="P2">bewußtes Wissen und die äußere körperliche Welt. Nur</text:p>
      <text:p text:style-name="P2">steht unser bewußtes Wissen der äußeren körperlichen Welt</text:p>
      <text:p text:style-name="P2">ferner; wir können nicht die Brücke schlagen von dem</text:p>
      <text:p text:style-name="P2">einen zum andern, wir kommen nicht hinüber für das</text:p>
      <text:p text:style-name="P2">gewöhnliche Bewußtsein. Was wir da heraufnehmen</text:p>
      <text:p text:style-name="P2">wollen, was wir uns durch Meditationen bewußt machen,</text:p>
      <text:p text:style-name="P2">das trägt gewissermaßen seinen eigenen Gegenstand in sich,</text:p>
      <text:p text:style-name="P2">ist aber doch etwas, was unserem Wissen verwandt ist. Wir</text:p>
      <text:p text:style-name="P2">lernen eine Zweiheit. durchschauen. Diese Zweiheit tritt</text:p>
      <text:p text:style-name="P2">aber doch, je weiter man in seinem Seelenleben kommt,</text:p>
      <text:p text:style-name="P2">sehr deutlich, sehr klar vor das schauende Bewußtsein.</text:p>
      <text:p text:style-name="P2">Man schaut auf diese Weise das, was als Wachstumskraft</text:p>
      <text:p text:style-name="P2">webt und lebt. Man schaut es - um einen guten alten</text:p>
      <text:p text:style-name="P2">Troxlerischen Ausspruch zu gebrauchen - als die wahre</text:p>
      <text:p text:style-name="P2">menschliche Leiblichkeit gegenüber der physischen</text:p>
      <text:p text:style-name="P2">Körperlichkeit. In unserem gewöhnlichen Bewußtsein</text:p>
      <text:p text:style-name="P2">nehmen wir die physische Körperlichkeit wahr. Dieses</text:p>
      <text:p text:style-name="P2">Unterbewußtsein, zu dem wir da herangekommen sind,</text:p>
      <text:p text:style-name="P2">nimmt diese Leiblichkeit in uns wahr.</text:p>
      <text:p text:style-name="P2">Ich habe, um nicht mißverstanden zu werden, in der</text:p>
      <text:p text:style-name="P2">Zeitschrift «Das Reich» in der letzten Zeit dasjenige, was in</text:p>
      <text:p text:style-name="P2">uns lebt und webt als Gestaltungskraft, was nicht von dem</text:p>
      <text:p text:style-name="P2">gewöhnlichen Bewußtsein wahrgenommen wird, wohl aber</text:p>
      <text:p text:style-name="P2">von demjenigen, das wirkt und webt im Gedächtnis, den</text:p>
      <text:p text:style-name="P2">«Bildekräfteleib» genannt. Früher nannte ich es den</text:p>
      <text:p text:style-name="P2">«ätherischen Leib», aber da sich gewisse Leute schon</text:p>
      <text:p text:style-name="P2">einmal an</text:p>
      <text:p text:style-name="P3"/>
      <text:p text:style-name="P1">Ausdrücken stoßen, habe ich versucht, mit den Worten</text:p>
      <text:p text:style-name="P2">näher heranzukommen an das, worum es sich handelt, und</text:p>
      <text:p text:style-name="P2">habe das, was unserem physischen Leib am nächsten liegt</text:p>
      <text:p text:style-name="P2">und unser ganzes Leben als die gestaltenbildende Kraft</text:p>
      <text:p text:style-name="P2">begleitet, den «Bildekräfteleib» genannt. Und das, was nun</text:p>
      <text:p text:style-name="P2">nicht in unserem gewöhnlichen Bewußtsein lebt, was unter</text:p>
      <text:p text:style-name="P2">diesem Bewußtsein diesem Bildekräfteleib immer nahe</text:p>
      <text:p text:style-name="P2">steht, und zu dem man vordringt durch die Meditation, das</text:p>
      <text:p text:style-name="P2">kann man - wenn man nicht scheut, daß dann die Spötter</text:p>
      <text:p text:style-name="P2">kommen und sich über das, was sie nicht verstehen,</text:p>
      <text:p text:style-name="P2">weidlich lustig machen - aus gewissen Gründen den</text:p>
      <text:p text:style-name="P2">«astralischen Leib» nennen; man kann es aber auch die</text:p>
      <text:p text:style-name="P2">«Seele» nennen, die da wirkt um eine Schichte tiefer als</text:p>
      <text:p text:style-name="P2">das gewöhnliche Bewußtsein. Und wie der Chemiker einen</text:p>
      <text:p text:style-name="P2">zusammengesetzten Stoff in die verschiedenen Elemente</text:p>
      <text:p text:style-name="P2">zerlegt, oder wie der Physiker das, was ihm im weißen</text:p>
      <text:p text:style-name="P2">Sonnenlicht</text:p>
      <text:p text:style-name="P2">entgegenkommt,</text:p>
      <text:p text:style-name="P2">in</text:p>
      <text:p text:style-name="P2">verschiedene</text:p>
      <text:p text:style-name="P2">Farbennuancen gliedert, so haben wir jetzt des Menschen</text:p>
      <text:p text:style-name="P2">Wesenheit gegliedert in den physischen Leib, den man mit</text:p>
      <text:p text:style-name="P2">den äußeren Sinnen sieht und der der äußeren</text:p>
      <text:p text:style-name="P2">Wahrnehmung gegeben ist, in den Bildekräfteleib, der das</text:p>
      <text:p text:style-name="P2">erste Übersinnliche des Menschen ist, und in den</text:p>
      <text:p text:style-name="P2">astralischen Leib oder in das Seelenwesen, das nicht nach</text:p>
      <text:p text:style-name="P2">der Art des gewöhnlichen Bewußtseins, aber unter dem</text:p>
      <text:p text:style-name="P2">gewöhnlichen Bewußtsein weiß von dem Leben und</text:p>
      <text:p text:style-name="P2">Weben des Bildekräfteleibes, aber in das gewöhnliche</text:p>
      <text:p text:style-name="P2">Bewußtsein nur heraufstrahlt in den Erinnerungsbildern, in</text:p>
      <text:p text:style-name="P2">den Wogen, die sich als Erinnerungsvorstellungen bilden.</text:p>
      <text:p text:style-name="P2">Und gewissermaßen für sich herausgegliedert aus alle dem</text:p>
      <text:p text:style-name="P2">ist dann das, was wie schwimmend auf diesem dreifachen</text:p>
      <text:p text:style-name="P2">Menschen ist: die eigentliche Ich-Wesenheit, diejenige</text:p>
      <text:p text:style-name="P2">Wesenheit, die nichts weiß von dem, was die Seele in dem</text:p>
      <text:p text:style-name="P2">hier gemeinten Sinne weiß von dem Leiblichen, die aber</text:p>
      <text:p text:style-name="P2">sich herausgliedert aus dem Seelischen und dann das ge-</text:p>
      <text:p text:style-name="P3"/>
      <text:p text:style-name="P1">wohnliche Bewußtsein bildet, und die geistig ist. Daß diese</text:p>
      <text:p text:style-name="P2">Ich-Wesenheit, die zunächst nicht das Geistige wahrnimmt,</text:p>
      <text:p text:style-name="P2">sondern sich der Werkzeuge der Sinne bedient, um die</text:p>
      <text:p text:style-name="P2">Umwelt wahrzunehmen und den Menschen selbst mit den</text:p>
      <text:p text:style-name="P2">Mitteln wahrzunehmen, die auch auf die Umwelt</text:p>
      <text:p text:style-name="P2">anwendbar sind, - daß dieses Ich, dieses eigentliche Selbst</text:p>
      <text:p text:style-name="P2">des Menschen wieder als ein besonderes Glied abgesondert</text:p>
      <text:p text:style-name="P2">werden muß von den übrigen Gliedern des Menschen, das</text:p>
      <text:p text:style-name="P2">stellt sich allerdings erst heraus, wenn man in demjenigen</text:p>
      <text:p text:style-name="P2">Seelen-Uben, das ich prinzipiell angedeutet habe, etwas</text:p>
      <text:p text:style-name="P2">weiter vordringt. Ich habe geschildert, wie man</text:p>
      <text:p text:style-name="P2">selbstgebildete, überschaubare Vorstellungen in die Seele</text:p>
      <text:p text:style-name="P2">hereinrückt. Da ist es gut, sagte ich, wenn man</text:p>
      <text:p text:style-name="P2">Vorstellungen nimmt, an denen das Vorstellungsleben selbst</text:p>
      <text:p text:style-name="P2">beweglich sein muß, und dann versucht zu empfinden, zu</text:p>
      <text:p text:style-name="P2">erleben, was eben erlebt werden kann in diesem Ruhen in</text:p>
      <text:p text:style-name="P2">solchen Vorstellungen.</text:p>
      <text:p text:style-name="P2">Das sind zwei Dinge. Das eine ist, daß einem bewußt</text:p>
      <text:p text:style-name="P2">wird, daß es ein solches Weben und Leben, wie es der</text:p>
      <text:p text:style-name="P2">Gedächtnisbildung ähnlich ist, in der Menschenwesenheit</text:p>
      <text:p text:style-name="P2">gibt. Das andere ist, was man erfährt, wenn man noch</text:p>
      <text:p text:style-name="P2">besonders innerlich auf dieses Erleben hinschaut. Es ist das</text:p>
      <text:p text:style-name="P2">geradeso, als wenn man zum Beispiel so vorgehen würde,</text:p>
      <text:p text:style-name="P2">wie man auf der einen Seite die Vorstellungen bildet, auf</text:p>
      <text:p text:style-name="P2">der anderen Seite das Denken bildet, was dann zur</text:p>
      <text:p text:style-name="P2">Erinnerung wird. Das ist ein besonderes Erleben. Wer es</text:p>
      <text:p text:style-name="P2">durchmacht, wer sich also im wirklichen Sinne zum</text:p>
      <text:p text:style-name="P2">Geistesforscher ausbildet, der weiß, daß dies ein besonderes</text:p>
      <text:p text:style-name="P2">Erleben ist. Denn ein Element hört von einem bestimmten</text:p>
      <text:p text:style-name="P2">Augenblicke an auf, in diesem Seelenleben zu walten, das</text:p>
      <text:p text:style-name="P2">eigentlich sonst immer eine Bedeutung für unser</text:p>
      <text:p text:style-name="P2">Seelenleben hat: es hört auf das räumliche Element. Wenn</text:p>
      <text:p text:style-name="P2">Sie sich darauf besinnen, wie alles, was Sie im</text:p>
      <text:p text:style-name="P2">gewöhnlichen Bewußtsein vorstellen, durchtränkt und</text:p>
      <text:p text:style-name="P2">durchsetzt ist von irgendwelchen Raumes-</text:p>
      <text:p text:style-name="P3"/>
      <text:p text:style-name="P1">Vorstellungen - man kann ja im gewöhnlichen Bewußtsein</text:p>
      <text:p text:style-name="P2">kaum etwas vorstellen, was nicht mit dem Räume zugleich</text:p>
      <text:p text:style-name="P2">vorgestellt wird -, dann werden Sie ermessen, wie sehr das</text:p>
      <text:p text:style-name="P2">gewöhnliche Bewußtsein am Räume hängt. Dieses Erleben,</text:p>
      <text:p text:style-name="P2">das sich an solche Vorstellungen angliedert, wie ich es</text:p>
      <text:p text:style-name="P2">entwickelt habe, führt allmählich dazu, sich aus dem Räume</text:p>
      <text:p text:style-name="P2">herausgehoben und sich in bloß zeitlichen Vorgängen, in</text:p>
      <text:p text:style-name="P2">zeitlichen Prozessen darinnen zu wissen. Das ist wie ein</text:p>
      <text:p text:style-name="P2">bedeutender Fortgang des menschlichen Seelenlebens: Sich im</text:p>
      <text:p text:style-name="P2">Strome der Zeit zu wissen, denn das führt dazu, den Strom der</text:p>
      <text:p text:style-name="P2">Zeit wirklich zu durchschauen. Ich sagte ja: Das Ganze läuft</text:p>
      <text:p text:style-name="P2">darauf hinaus, die Verwandtschaft des Erinnerungsvermögens</text:p>
      <text:p text:style-name="P2">mit den Wachstumskräften, die unsere Gestaltbildung begleiten,</text:p>
      <text:p text:style-name="P2">zu erkennen. Gerade in dieses Zeitliche wird man</text:p>
      <text:p text:style-name="P2">hineinversetzt.</text:p>
      <text:p text:style-name="P2">Und etwas anderes ist noch besonders wichtig. Ich sagte, es</text:p>
      <text:p text:style-name="P2">ist ein Zweifaches: Diese Vorstellungen haben - und nun noch</text:p>
      <text:p text:style-name="P2">besonders achtgeben mit intensiver Aufmerksamkeit darauf,</text:p>
      <text:p text:style-name="P2">was man da erlebt, wie man das Beweglichwerden des</text:p>
      <text:p text:style-name="P2">Vorstellungslebens, das bloße Weben in der Zeit, wirklich</text:p>
      <text:p text:style-name="P2">erlebt; denn dann ist man mit seinem Ich in diesem</text:p>
      <text:p text:style-name="P2">Vorstellungsleben darinnen. Man ist aber nicht nur in einem</text:p>
      <text:p text:style-name="P2">Vorstellungsleben, sondern überhaupt in einem Leben darinnen,</text:p>
      <text:p text:style-name="P2">das durchsetzt ist von den realen, in der Zeit lebenden und</text:p>
      <text:p text:style-name="P2">webenden Kräften. Dann ist man herangekommen an ein</text:p>
      <text:p text:style-name="P2">Erleben des Ich, das ganz anders ist als das gewöhnliche</text:p>
      <text:p text:style-name="P2">Erleben des Ich. Wer das gewöhnliche Erleben des Ich durch</text:p>
      <text:p text:style-name="P2">eine sachgemäße Selbstbeobachtung kennt, der weiß, wie eng</text:p>
      <text:p text:style-name="P2">es gebunden ist an die menschliche Leiblichkeit, und ich habe</text:p>
      <text:p text:style-name="P2">das letztemal geschildert, an welche Elemente der Leiblichkeit</text:p>
      <text:p text:style-name="P2">das Ich zunächst gebunden ist: daß es sich um</text:p>
      <text:p text:style-name="P2">Gleichgewichtsverhältnisse handelt, also um etwas, was in</text:p>
      <text:p text:style-name="P2">entscheidender Weise in den Raum hineingestellt ist.</text:p>
      <text:p text:style-name="P3"/>
      <text:p text:style-name="P1">Aber man kann nicht bei diesem Erleben bleiben, sondern</text:p>
      <text:p text:style-name="P2">man gelangt richtig in den Zeitenlauf hinein.</text:p>
      <text:p text:style-name="P2">Was jetzt angedeutet worden ist, wird heute noch von den</text:p>
      <text:p text:style-name="P2">wenigsten Menschen ~ auch von denjenigen, die sich</text:p>
      <text:p text:style-name="P2">fachlich mit diesen Dingen beschäftigen - irgendwie</text:p>
      <text:p text:style-name="P2">berücksichtigt, und man hört Vorstellungen charakterisieren,</text:p>
      <text:p text:style-name="P2">die heute noch immer in einer Weise hingenommen werden,</text:p>
      <text:p text:style-name="P2">als wenn sie das Allergewisseste darstellten. So wird von</text:p>
      <text:p text:style-name="P2">manchen philosophischen Denkern davon ausgegangen, daß</text:p>
      <text:p text:style-name="P2">unser Ich - das heißt das Ich, welches das gewöhnliche</text:p>
      <text:p text:style-name="P2">Bewußtsein hat - dasjenige Ich ist, das man sich als</text:p>
      <text:p text:style-name="P2">bleibend in allem Erleben von der Geburt bis zum Tode</text:p>
      <text:p text:style-name="P2">bewahrt. Hat doch ein Philosoph, der allerdings in einer</text:p>
      <text:p text:style-name="P2">merkwürdigen Weise bei seiner Philosophie zu Werke</text:p>
      <text:p text:style-name="P2">gegangen ist, den sonderbaren Begriff geprägt, daß dieses</text:p>
      <text:p text:style-name="P2">Ich, in das man sich, um ein wirklicher Philosoph zu</text:p>
      <text:p text:style-name="P2">werden,</text:p>
      <text:p text:style-name="P2">intuitiv</text:p>
      <text:p text:style-name="P2">hineinversetzen</text:p>
      <text:p text:style-name="P2">soll,</text:p>
      <text:p text:style-name="P2">besonders</text:p>
      <text:p text:style-name="P2">charakterisiert ist durch die Eigenschaft der «Dauer». Ja, er</text:p>
      <text:p text:style-name="P2">hat sogar den merkwürdigen Satz geprägt, daß niemand zu</text:p>
      <text:p text:style-name="P2">dem eigentlichen Menschenwesen vordringt, der nicht</text:p>
      <text:p text:style-name="P2">diesen Begriff fassen kann: «die Dauer dauert». Während</text:p>
      <text:p text:style-name="P2">alles Äußere vorübergeht, ist dieses innerliche Ich-Leben,</text:p>
      <text:p text:style-name="P2">wie er es zu kennen meint, Dauer, reine Dauer. Wenn er</text:p>
      <text:p text:style-name="P2">sagt: «die Dauer dauert», so hat man dabei die Empfindung,</text:p>
      <text:p text:style-name="P2">wie wenn jemand charakterisieren will «das Holz holzt»</text:p>
      <text:p text:style-name="P2">oder «das Eisen eisent». Aber wenn ein Philosoph so etwas</text:p>
      <text:p text:style-name="P2">prägt, so denkt die heutige autoritätsgläubige Menschheit</text:p>
      <text:p text:style-name="P2">nicht darüber nach, wie es sich eigentlich mit der Logik</text:p>
      <text:p text:style-name="P2">einer solchen Sache verhält. Aber davon abgesehen, gibt es</text:p>
      <text:p text:style-name="P2">eine sehr naheliegende Widerlegung dieses sonderbaren</text:p>
      <text:p text:style-name="P2">Begriffes von dem dauernden gewöhnlichen Ich. Dafür ist</text:p>
      <text:p text:style-name="P2">jede Nacht ein Beispiel, wo vom Einschlafen bis zum</text:p>
      <text:p text:style-name="P2">Aufwachen - mit Ausnahme der Zeit, in welcher die</text:p>
      <text:p text:style-name="P2">Träume weben - das</text:p>
      <text:p text:style-name="P3"/>
      <text:p text:style-name="P1">Ich-Erlebnis aufhört. Jeder traumlose Schlaf widerlegt diese</text:p>
      <text:p text:style-name="P2">Berühmtheit der Bergsonschen Philosophie. Darum kann es</text:p>
      <text:p text:style-name="P2">sich nicht handeln, wenn man den Menschen erkennen will,</text:p>
      <text:p text:style-name="P2">irgend etwas auf das gewöhnliche Ich-Erlebnis aufzubauen.</text:p>
      <text:p text:style-name="P2">Aber man trägt das Ich-Erlebnis in den Zeitenlauf hinein. Und</text:p>
      <text:p text:style-name="P2">dann, wenn man das Ich in den Zeitenlauf hineinträgt, wenn zu</text:p>
      <text:p text:style-name="P2">dem andern Erleben des seelischen Unterbewußten und des</text:p>
      <text:p text:style-name="P2">gestaltbildenden Leibes dieses neue Ich-Erlebnis auftritt, dann</text:p>
      <text:p text:style-name="P2">gilt das nicht mehr, daß jeder Schlaf dieses Ich-Erlebnis</text:p>
      <text:p text:style-name="P2">unterbricht, sondern dann gilt ein anderes. Dann stellt sich</text:p>
      <text:p text:style-name="P2">nämlich heraus, daß mit unserer Ich-Vorstellung auch das</text:p>
      <text:p text:style-name="P2">Folgende zusammenhängt.</text:p>
      <text:p text:style-name="P2">Ich habe das letztemal darauf hingewiesen, aus welchem</text:p>
      <text:p text:style-name="P2">dumpfen Erfühlen diese Ich-Vorstellung eigentlich auftritt. Sie</text:p>
      <text:p text:style-name="P2">muß gewissermaßen angefeuert werden. Im traumlosen Schlaf,</text:p>
      <text:p text:style-name="P2">vom Einschlafen bis zum Aufwachen, ist sie nicht da.</text:p>
      <text:p text:style-name="P2">Wodurch wird sie angefeuert? Sie wird angefeuert in dem</text:p>
      <text:p text:style-name="P2">Moment, wo wir mit unserer Seele wieder an unsere</text:p>
      <text:p text:style-name="P2">Körperlichkeit herankommen. Unsere Körperlichkeit ist von</text:p>
      <text:p text:style-name="P2">außen der Erreger desjenigen, was wir als unser Ich im</text:p>
      <text:p text:style-name="P2">gewöhnlichen Bewußtsein finden. Wir stoßen im</text:p>
      <text:p text:style-name="P2">gewöhnlichen Bewußtsein mit unserem Körper zusammen; das</text:p>
      <text:p text:style-name="P2">regt unsere Ich-Vorstellung an. Diese Ich-Vorstellung darf</text:p>
      <text:p text:style-name="P2">nicht als etwas Dauerndes angesehen werden. Aber mit dem,</text:p>
      <text:p text:style-name="P2">was ich jetzt als ein neues Ich-Erleben geschildert habe,</text:p>
      <text:p text:style-name="P2">verhält es sich ganz anders. Das lebt im Zeitenstrom, es ist aus</text:p>
      <text:p text:style-name="P2">dem Räumlichen herausgehoben. Das wird gerade angefacht,</text:p>
      <text:p text:style-name="P2">indem der Mensch das Erleben in dem einen Zeitpunkte -jetzt</text:p>
      <text:p text:style-name="P2">nicht im räumlichen Zusammenstoßen mit der Körperlichkeit,</text:p>
      <text:p text:style-name="P2">sondern im Zusammenstoß mit dem Erleben eines andern</text:p>
      <text:p text:style-name="P2">Zeitpunktes - entfacht. Dieses Ich-Erlebnis, von dem ich jetzt</text:p>
      <text:p text:style-name="P2">gesprochen habe, ist damit identisch, daß,</text:p>
      <text:p text:style-name="P3"/>
      <text:p text:style-name="P1">wenn ich aufwache, ich in geheimnisvoller Weise mit dem</text:p>
      <text:p text:style-name="P2">Zeitmoment zusammenstoße, in dem ich eingeschlafen bin.</text:p>
      <text:p text:style-name="P2">Und dieses bildet die Grundlage für das neue Ich-Erlebnis,</text:p>
      <text:p text:style-name="P2">daß wir uns in verschiedenen, in aufeinanderfolgenden</text:p>
      <text:p text:style-name="P2">Zeitmomenten erleben, daß wir hinüberschauen über die</text:p>
      <text:p text:style-name="P2">Zeit, daß wir die Zeit überbrücken, auch wenn sie</text:p>
      <text:p text:style-name="P2">diskontinuierlich ist, wenn der Schlaf sie stört. Das ist das</text:p>
      <text:p text:style-name="P2">Wesentliche dieses Ich-Erlebnisses. Dadurch, daß wir das</text:p>
      <text:p text:style-name="P2">Ich einsenken in das Seelische, insofern dieses verwandt ist</text:p>
      <text:p text:style-name="P2">mit den Wachstumsverhältnissen, dadurch senken wir das</text:p>
      <text:p text:style-name="P2">Ich selbst in die Wachstumsverhältnisse ein. Wir dringen zu</text:p>
      <text:p text:style-name="P2">dem vor im Ich, was uns begleitet von der Geburt bis zum</text:p>
      <text:p text:style-name="P2">Tode; wir dringen ein in den fortdauernden Strom des</text:p>
      <text:p text:style-name="P2">Ich-Erlebens. Was sonst von der Philosophie nur</text:p>
      <text:p text:style-name="P2">erschlossen wird, wovon man nur urteilt, das wird erlebt.</text:p>
      <text:p text:style-name="P2">Und man wehrt sich sogar dagegen - ich habe das auch</text:p>
      <text:p text:style-name="P2">schon hier angeführt -, daß Eduard von Hartmann in seinen</text:p>
      <text:p text:style-name="P2">psychologischen Schriften davon redet, daß, wenn man ein</text:p>
      <text:p text:style-name="P2">Gefühl beobachten will, es dadurch gestört wird und sich</text:p>
      <text:p text:style-name="P2">verändert.</text:p>
      <text:p text:style-name="P2">Wenn Eduard von Hartmann dies bemerkt, so will er</text:p>
      <text:p text:style-name="P2">gerade ausschließen, daß das Ich leben kann in diesem</text:p>
      <text:p text:style-name="P2">Zeitenstrom. Er will gerade damit beweisen, daß für das</text:p>
      <text:p text:style-name="P2">Erleben des Ich der Zeitenstrom ihm verloren geht. Er geht</text:p>
      <text:p text:style-name="P2">aber nicht verloren, sondern wird gerade dadurch gewonnen.</text:p>
      <text:p text:style-name="P2">Ja,</text:p>
      <text:p text:style-name="P2">wer</text:p>
      <text:p text:style-name="P2">von</text:p>
      <text:p text:style-name="P2">diesem</text:p>
      <text:p text:style-name="P2">geisteswissenschaftlichen</text:p>
      <text:p text:style-name="P2">Gesichtspunkte aus Selbstbeobachtung üben kann, der weiß,</text:p>
      <text:p text:style-name="P2">wie dieses Erleben des Ich, das in diesem Zeitmoment</text:p>
      <text:p text:style-name="P2">unseres Daseins da ist, in Wechselverhältnisse tritt zu</text:p>
      <text:p text:style-name="P2">früheren Zeitmomenten.</text:p>
      <text:p text:style-name="P2">Nehmen Sie es nicht als eine Albernheit oder als</text:p>
      <text:p text:style-name="P2">Renommiererei, wenn ich ein eigenes Erlebnis meiner</text:p>
      <text:p text:style-name="P2">allerjüngsten Tage hier anführe. Ich will ein eigenes</text:p>
      <text:p text:style-name="P2">Erlebnis anführen, das sehr einfach scheint, wenn es erlebt</text:p>
      <text:p text:style-name="P2">wird, das mir aber</text:p>
      <text:p text:style-name="P3"/>
      <text:p text:style-name="P1">neuerdings wieder etwas innerlich Erschütterndes war. Ich</text:p>
      <text:p text:style-name="P2">habe im Jahre 1894 ein Buch abgeschlossen, in welchem ich</text:p>
      <text:p text:style-name="P2">rein philosophisch darauf aufmerksam gemacht habe, wie das</text:p>
      <text:p text:style-name="P2">menschliche Denken schon ein Geistiges ist: meine</text:p>
      <text:p text:style-name="P2">«Philosophie der Freiheit». Ich war, als ich das Buch schrieb,</text:p>
      <text:p text:style-name="P2">ein junger Mensch von dreiunddreißig Jahren. In dieser jüngst</text:p>
      <text:p text:style-name="P2">verflossenen Zeit hat sich nun die Notwendigkeit ergeben,</text:p>
      <text:p text:style-name="P2">dieses Buch für eine Neuausgabe von neuem durchzuarbeiten,</text:p>
      <text:p text:style-name="P2">wiederum alles durchzumachen, was damals durch meine</text:p>
      <text:p text:style-name="P2">Seele gezogen ist, und dabei zugleich zu beobachten, wie sich</text:p>
      <text:p text:style-name="P2">die Ich-Erlebnisse von jetzt zu den ganz gleichen</text:p>
      <text:p text:style-name="P2">Ich-Erlebnissen von dazumal verhalten. Wenn man es dazu</text:p>
      <text:p text:style-name="P2">bringt, zu sehen, wie an dem Wiederdurch-machen des</text:p>
      <text:p text:style-name="P2">verflossenen Erlebnisses und an diesem Zusammenkommen</text:p>
      <text:p text:style-name="P2">mit dem wiedererstandenen Erlebnis etwas ähnliches zeitlich</text:p>
      <text:p text:style-name="P2">eintritt wie sonst beim Erwachen - eine Beobachtung, die für</text:p>
      <text:p text:style-name="P2">die meisten Menschen vorüberläuft, die sich an frühere</text:p>
      <text:p text:style-name="P2">Erlebnisse einfach erinnern und nicht hinschauen können auf</text:p>
      <text:p text:style-name="P2">alles, was da wiederum wird -, dann kann man gerade an</text:p>
      <text:p text:style-name="P2">einem solchen Beispiel sehen, wie das Ich angefacht wird</text:p>
      <text:p text:style-name="P2">geradeso, wie an der Leiblichkeit im Erwachen, indem es mit</text:p>
      <text:p text:style-name="P2">etwas, was im Zeitenstrome von ihm vorhanden war, wieder</text:p>
      <text:p text:style-name="P2">zusammentrifft, darauf aufstößt. Wer das nicht beobachten</text:p>
      <text:p text:style-name="P2">kann, der ermißt gar nicht, was man erlebt, wenn man das Ich</text:p>
      <text:p text:style-name="P2">nicht im Strom des Räumlichen darinnenstehend hat, sondern</text:p>
      <text:p text:style-name="P2">wenn man gezwungen ist, es in Gemäßheit der in der</text:p>
      <text:p text:style-name="P2">«Philosophie der Freiheit» entwickelten Vorstellungen zu</text:p>
      <text:p text:style-name="P2">denken, die ja viele Menschen «Abstraktionen» nennen; ich</text:p>
      <text:p text:style-name="P2">nenne sie die konkretesten, lebendigsten Vorstellungen, weil</text:p>
      <text:p text:style-name="P2">die «Philosophie der Freiheit» ja lauter lebendige Begriffe</text:p>
      <text:p text:style-name="P2">entwickelt. Es ist das vorhanden, was ich nennen möchte das</text:p>
      <text:p text:style-name="P2">Erleben des Ich in bezug auf die Wechselwir-</text:p>
      <text:p text:style-name="P3"/>
      <text:p text:style-name="P1">kung des einen Zeitpunktes mit dem anderen. Da beginnt</text:p>
      <text:p text:style-name="P2">das, was bildhaft genannt werden kann der Obergang zu</text:p>
      <text:p text:style-name="P2">dem innerlichen musikalischen Erleben der Welt. Es ist,</text:p>
      <text:p text:style-name="P2">wenn ich es damit vergleichen darf, wie wenn Sie einen</text:p>
      <text:p text:style-name="P2">Ton einer Melodie in Wechselverhältnis setzen würden zu</text:p>
      <text:p text:style-name="P2">den anderen Tönen der Melodie, wenn also nicht bloß das</text:p>
      <text:p text:style-name="P2">entsteht, daß der Ton gewissermaßen die Luft erschüttert,</text:p>
      <text:p text:style-name="P2">sich an dem Räumlichen erfährt, sondern wenn ein Ton mit</text:p>
      <text:p text:style-name="P2">dem andern in Wechselwirkung tritt. Anders ist es</text:p>
      <text:p text:style-name="P2">eigentlich unmöglich, das innere Weben und Leben dieses</text:p>
      <text:p text:style-name="P2">zunächst höchsten Gliedes der menschlichen Wesenheit ins</text:p>
      <text:p text:style-name="P2">innere geistige Auge zu fassen, als dadurch, daß man</text:p>
      <text:p text:style-name="P2">übergeht zu einem solchen musikalischen Erlebnis des einen</text:p>
      <text:p text:style-name="P2">Zeitpunktes durch den andern.</text:p>
      <text:p text:style-name="P2">Dadurch gliedert sich also die gesamte menschliche</text:p>
      <text:p text:style-name="P2">Wesenheit in 1. den physischen Leib, 2. den Bildekräfteleib,</text:p>
      <text:p text:style-name="P2">den ich charakterisiert habe als das, was im Gedächtnis</text:p>
      <text:p text:style-name="P2">wirkt, das wie ein unterbewußtes Wissen den</text:p>
      <text:p text:style-name="P2">Bildekräfteleib durchgeistigt, 3. das eigentlich Seelische,</text:p>
      <text:p text:style-name="P2">den astrali-schen Leib, und 4. das Ich. Dann haben wir</text:p>
      <text:p text:style-name="P2">versucht, indem wir so den Menschen verfolgten von der</text:p>
      <text:p text:style-name="P2">untersten sinnlichen Grenze des Körperlichen bis herauf zu</text:p>
      <text:p text:style-name="P2">dem, was als Geistigstes am Menschen auftritt, zu dem</text:p>
      <text:p text:style-name="P2">eigentlichen Übersinnlichen zu blicken, und damit hat man</text:p>
      <text:p text:style-name="P2">erst den ganzen, vollen Menschen vor sich. Damit hat man</text:p>
      <text:p text:style-name="P2">aber auch den Hinweis gegeben auf die Art und Weise, wie</text:p>
      <text:p text:style-name="P2">erlebt werden muß, damit das wirklich Dauernde im</text:p>
      <text:p text:style-name="P2">Menschen unmittelbar innerlich angeschaut werden kann.</text:p>
      <text:p text:style-name="P2">Da nutzt nicht irgendeine Ausdeutung, irgendeine</text:p>
      <text:p text:style-name="P2">philosophische Zergliederung des gewöhnlichen Ich; da</text:p>
      <text:p text:style-name="P2">muß dieses Ich in eine andere Sphäre hineingetragen</text:p>
      <text:p text:style-name="P2">werden, muß unter ganz anderen Bedingungen neu erlebt</text:p>
      <text:p text:style-name="P2">werden. Dieses Ich, das man auf diese Weise erlebt, ist zu</text:p>
      <text:p text:style-name="P2">gleicher Zeit erlebt als ein</text:p>
      <text:p text:style-name="P3"/>
      <text:p text:style-name="P1">von der räumlichen Körperlichkeit unabhängiges Ich, und</text:p>
      <text:p text:style-name="P2">es schwingt sich nach und nach, indem es seine Übungen</text:p>
      <text:p text:style-name="P2">fortsetzt, dazu auf, überhaupt im Zeitenstrome wahrnehmen</text:p>
      <text:p text:style-name="P2">zu können, dasjenige wahrnehmen zu können, was im</text:p>
      <text:p text:style-name="P2">Menschen nur zeitlich, nicht räumlich lebt.</text:p>
      <text:p text:style-name="P2">Wenn ich für die, welche von solchen Dingen etwas</text:p>
      <text:p text:style-name="P2">wissen, das einfügen darf: Man hat in der Philosophie der</text:p>
      <text:p text:style-name="P2">Gegenwart darauf aufmerksam gemacht, daß man an das</text:p>
      <text:p text:style-name="P2">Seelische nicht herankommt, wenn man es substantiell</text:p>
      <text:p text:style-name="P2">greifen will, sondern erst dann, wenn man es als einen</text:p>
      <text:p text:style-name="P2">Durchgang durch einen Prozeß nimmt. Besonders hat</text:p>
      <text:p text:style-name="P2">Wundt darauf aufmerksam gemacht. Allein Wundt hat eben</text:p>
      <text:p text:style-name="P2">abstrakt darauf hingewiesen, daß man an das Seelische</text:p>
      <text:p text:style-name="P2">nicht herankommt, wenn man es als Substanz betrachtet,</text:p>
      <text:p text:style-name="P2">sondern daß man es im lebendigen Prozeß zu sehen hat.</text:p>
      <text:p text:style-name="P2">Aber es handelt sich nicht darum, es sich nur im seelischen</text:p>
      <text:p text:style-name="P2">Prozeß durch abstrakte Begriffe zu vergegenwärtigen,</text:p>
      <text:p text:style-name="P2">sondern mit dem eigenen Ich unterzutauchen in den</text:p>
      <text:p text:style-name="P2">seelischen Prozeß und diesen Prozeß mitzuerleben. Dann</text:p>
      <text:p text:style-name="P2">tritt nach und nach das auf, was es möglich macht, diesen</text:p>
      <text:p text:style-name="P2">seelischen Prozeß auch über diejenigen Zeiten hinüber zu</text:p>
      <text:p text:style-name="P2">verfolgen, in denen er eingespannt ist in das</text:p>
      <text:p text:style-name="P2">Räumlich-Körperliche. Hat man einmal gelernt, das</text:p>
      <text:p text:style-name="P2">Erleben des einen Zeitmomentes zusammenstoßen zu</text:p>
      <text:p text:style-name="P2">lassen mit dem andern Zeitmoment, dann kann man auch</text:p>
      <text:p text:style-name="P2">allmählich in sich die Fähigkeit heranentwickeln, das innere</text:p>
      <text:p text:style-name="P2">Erleben des Ich überhaupt anstoßen zu lassen an den</text:p>
      <text:p text:style-name="P2">Zeitenstrom, wo das Räumlich-Körperhafte erst entstanden</text:p>
      <text:p text:style-name="P2">ist in der Vererbungsströmung. Dann erweitert sich der</text:p>
      <text:p text:style-name="P2">Zeitenstrom über das Räumlich-Körperhafte hinaus, dann</text:p>
      <text:p text:style-name="P2">schaut man in dem Zeitenstrome, in welchem das Ich webt,</text:p>
      <text:p text:style-name="P2">in das vorgeburtliche Leben und in das Leben nach dem</text:p>
      <text:p text:style-name="P2">Tode in einer gewissen Weise hinein. Dann tritt für eine</text:p>
      <text:p text:style-name="P2">neuere Erkenntnis das auf, was ich oft-</text:p>
      <text:p text:style-name="P3"/>
      <text:p text:style-name="P1">mals sdion mit einem gewissen Bilde zu vergleichen</text:p>
      <text:p text:style-name="P2">versuchte. Dem, der das durchmacht, was ich jetzt</text:p>
      <text:p text:style-name="P2">prinzipiell beschrieben habe, dem ereignet sich innerlich</text:p>
      <text:p text:style-name="P2">etwas, was sich vergleichen läßt mit dem Erlebnis, das wohl</text:p>
      <text:p text:style-name="P2">Giordano Bruno gehabt haben mag, als er im Beginne der</text:p>
      <text:p text:style-name="P2">neueren naturwissenschaftlichen Denkweise stand und diese</text:p>
      <text:p text:style-name="P2">geltend machte. Im wesentlichen haben die Menschen bis</text:p>
      <text:p text:style-name="P2">Giordano Bruno in den Weltenraum hinausgeschaut, haben</text:p>
      <text:p text:style-name="P2">das blaue Firmament gesehen und es für eine wirklich</text:p>
      <text:p text:style-name="P2">gegenständliche Grenze des Raumes gehalten. Es war</text:p>
      <text:p text:style-name="P2">bedeutungsvoll, daß in Giordano Brunos Seele zuerst die</text:p>
      <text:p text:style-name="P2">Vorstellung auftauchte: Da ist eigentlich gar nichts; nur</text:p>
      <text:p text:style-name="P2">unsere Anschauung, nur die Bedingungen unseres</text:p>
      <text:p text:style-name="P2">sinnlichen Anschauens machen es, daß wir dort eine blaue</text:p>
      <text:p text:style-name="P2">Schale sehen; in Wahrheit geht es in die Unendlichkeit</text:p>
      <text:p text:style-name="P2">hinaus, und wo das blaue Firmament uns erscheint, ist nur</text:p>
      <text:p text:style-name="P2">eine Grenze unseres Anschauens. Das gilt auch für das</text:p>
      <text:p text:style-name="P2">Zeitliche. Geburt oder Empfängnis und Tod werden für das</text:p>
      <text:p text:style-name="P2">zeitliche Firmament, in das wir hinausschauen, die Grenze,</text:p>
      <text:p text:style-name="P2">die uns durch unsere sinnliche Organisation gesetzt ist. Was</text:p>
      <text:p text:style-name="P2">wir als unsere Welt erblicken, in der wir leben und weben</text:p>
      <text:p text:style-name="P2">mit unserem Ich, mit unserem übersinnlichen Menschen, das</text:p>
      <text:p text:style-name="P2">liegt über dieses zeitliche Firmament über den Tod auf der</text:p>
      <text:p text:style-name="P2">einen Seite, über Geburt oder Empfängnis auf der anderen</text:p>
      <text:p text:style-name="P2">Seite hinaus. Und heute stehen wir vor diesem Ruck des</text:p>
      <text:p text:style-name="P2">menschlichen Wissens nach vorn, wo in ähnlicher Weise</text:p>
      <text:p text:style-name="P2">wie</text:p>
      <text:p text:style-name="P2">vor</text:p>
      <text:p text:style-name="P2">Jahrhunderten</text:p>
      <text:p text:style-name="P2">für</text:p>
      <text:p text:style-name="P2">das</text:p>
      <text:p text:style-name="P2">menschliche</text:p>
      <text:p text:style-name="P2">Vorstellungsvermögen</text:p>
      <text:p text:style-name="P2">die</text:p>
      <text:p text:style-name="P2">Illusion</text:p>
      <text:p text:style-name="P2">des</text:p>
      <text:p text:style-name="P2">blauen</text:p>
      <text:p text:style-name="P2">Himmelsgewölbes hinweggerückt wurde, für die</text:p>
      <text:p text:style-name="P2">menschliche Anschauung die Illusion hinweggerückt wird,</text:p>
      <text:p text:style-name="P2">daß Geburt und Tod Grenzen seien, über die man nicht</text:p>
      <text:p text:style-name="P2">hinauskommen könne.</text:p>
      <text:p text:style-name="P2">Dieser Sprung muß gemacht werden. Dann eröffnet er</text:p>
      <text:p text:style-name="P2">dem Menschen die Aussicht in das wirkliche Leben seiner</text:p>
      <text:p text:style-name="P3"/>
      <text:p text:style-name="P1">übersinnlichen Wesenheit. Dabei muß aber scharf ins Auge</text:p>
      <text:p text:style-name="P2">gefaßt werden: Wer in der hier geschilderten Art ein</text:p>
      <text:p text:style-name="P2">Geistesforscher werden will, der muß mit höchster kritischer</text:p>
      <text:p text:style-name="P2">Selbstbeobachtung immer ins Auge fassen können, was ihn</text:p>
      <text:p text:style-name="P2">abhalten könnte von dem objektiven Hineinkommen in diese</text:p>
      <text:p text:style-name="P2">geistige Welt. Sehr leicht kann er davon abgehalten werden.</text:p>
      <text:p text:style-name="P2">Das Hinschimmern und Hinschweben im Hingeflossensein in</text:p>
      <text:p text:style-name="P2">die Welt habe ich schon geschildert; das darf natürlich nicht in</text:p>
      <text:p text:style-name="P2">die Vorbereitung zur Geistesforschung hineinkommen. Aber es</text:p>
      <text:p text:style-name="P2">ist natürlich gut, möglichst nicht das Gefühls- und</text:p>
      <text:p text:style-name="P2">Emotionsleben in Anspruch nehmende Vorstellungen für das</text:p>
      <text:p text:style-name="P2">Meditieren, für die übenden Vorbereitungen des Seelenlebens</text:p>
      <text:p text:style-name="P2">zu verwenden. Wer Vorstellungen, die ihn sehr stark erregen,</text:p>
      <text:p text:style-name="P2">zur Kontemplation, zur Meditation verwendet, der wird sehr</text:p>
      <text:p text:style-name="P2">leicht in die Täuschung kommen. Daher wird zur Vorbereitung</text:p>
      <text:p text:style-name="P2">namentlich zu vermeiden sein, daß religiöse Impulse in die</text:p>
      <text:p text:style-name="P2">Übungen hineingetragen werden. Religiöse Impulse, die den</text:p>
      <text:p text:style-name="P2">Menschen stark erregen, stark in sein Gefühls- und</text:p>
      <text:p text:style-name="P2">Interessenleben hineinwirken, müssen ausgeschlossen sein.</text:p>
      <text:p text:style-name="P2">Und sonderbarerweise - es wird ja manchem wenig recht sein sind diejenigen Vorstellungen die allerbesten, die uns in bezug</text:p>
      <text:p text:style-name="P2">auf unser Emotions- und Gefühlsleben am allerruhigsten lassen.</text:p>
      <text:p text:style-name="P2">Wenn man sich in der Mathematik in ähnliche Vorstellungen</text:p>
      <text:p text:style-name="P2">hineinversenkt, besonders in solche, die bewegliches Leben in</text:p>
      <text:p text:style-name="P2">die Geometrie hineinführen, wo die Figuren verschiedene</text:p>
      <text:p text:style-name="P2">Gestalten annehmen können, oder in solche Vorstellungen, wie</text:p>
      <text:p text:style-name="P2">ich sie-mit idealem Gehalt-in der «Philosophie der Freiheit»</text:p>
      <text:p text:style-name="P2">hingestellt habe, dann ist das wohl etwas, was uns auf diesem</text:p>
      <text:p text:style-name="P2">Gebiete weiterbringen kann. Damit soll durchaus nicht gesagt</text:p>
      <text:p text:style-name="P2">werden, daß geisteswissenschaftliche Forschung mit dem</text:p>
      <text:p text:style-name="P2">religiösen Leben nichts zu tun hat. Aber es handelt sich darum,</text:p>
      <text:p text:style-name="P2">daß man zu jener religio-</text:p>
      <text:p text:style-name="P3"/>
      <text:p text:style-name="P1">sen Verinnerlichung und Vertiefung, zu der gerade</text:p>
      <text:p text:style-name="P2">Geisteswissenschaft auch die Vorbereitung sein kann, am</text:p>
      <text:p text:style-name="P2">besten dadurch kommt, daß man nicht gleich davon ausgeht,</text:p>
      <text:p text:style-name="P2">sondern mit möglichst unemotionellen und uninteressierten</text:p>
      <text:p text:style-name="P2">Vorstellungen sich auf den Weg des Forschens begibt, und</text:p>
      <text:p text:style-name="P2">dann, wenn man in der geistigen Welt darinnen ist, kommt</text:p>
      <text:p text:style-name="P2">einem aus dieser heraus die Anschauung, die schon eine</text:p>
      <text:p text:style-name="P2">mächtige Hilfe gerade zur religiösen Vertiefung darstellen</text:p>
      <text:p text:style-name="P2">kann. So sind für diesen Gang des Geistesforschers ganz</text:p>
      <text:p text:style-name="P2">besonders ins Auge zu fassen Vorstellungen, die nicht</text:p>
      <text:p text:style-name="P2">zusammenhängen mit den Bekümmernissen und</text:p>
      <text:p text:style-name="P2">Besorgnissen des Lebens, die die Seele nicht so sehr erregen,</text:p>
      <text:p text:style-name="P2">besonders Vorstellungen, die leicht überschaubar sind. Das</text:p>
      <text:p text:style-name="P2">sind aber niemals die Vorstellungen, die uns leicht erregen,</text:p>
      <text:p text:style-name="P2">denn da tritt alles mögliche aus dem Unterbewußten in die</text:p>
      <text:p text:style-name="P2">Seele herein. Dieses Unterbewußte muß aber vor allem</text:p>
      <text:p text:style-name="P2">ausgeschlossen werden.</text:p>
      <text:p text:style-name="P2">Auf diese Weise dringt man tatsächlich in ein geistiges</text:p>
      <text:p text:style-name="P2">Erleben hinein, wo man erst jenes Wesen im Menschen</text:p>
      <text:p text:style-name="P2">finden kann, von dem zu sagen ist: es lebt in der Freiheit</text:p>
      <text:p text:style-name="P2">des Willens, es lebt in dem unsterblichen Seelenwesen.</text:p>
      <text:p text:style-name="P2">Jeder Mensch trägt es in sich. Aber gefunden werden kann</text:p>
      <text:p text:style-name="P2">es erkenntnismäßig nur auf solchen Wegen, wie es</text:p>
      <text:p text:style-name="P2">geschildert worden ist.</text:p>
      <text:p text:style-name="P2">Im nächsten Vortrage will ich gerade von diesem Punkte</text:p>
      <text:p text:style-name="P2">aus weiterreden über die wichtigen Fragen des menschlichen</text:p>
      <text:p text:style-name="P2">Seelenlebens: über die menschliche Willensfreiheit und über</text:p>
      <text:p text:style-name="P2">die Seelenunsterblichkeit, um zu zeigen, wie man von dem,</text:p>
      <text:p text:style-name="P2">was man auf die heute geschilderte Art als den</text:p>
      <text:p text:style-name="P2">übersinnlichen Menschen finden kann, aufsteigt zu einem</text:p>
      <text:p text:style-name="P2">wirklichen Erfassen des Lebens dieses übersinnlichen</text:p>
      <text:p text:style-name="P2">Menschen, des Lebens in der wirklichen Dauer, und des</text:p>
      <text:p text:style-name="P2">Lebens in der Willensfreiheit. Es ist so viel gestritten</text:p>
      <text:p text:style-name="P2">worden über Wil-</text:p>
      <text:p text:style-name="P3"/>
      <text:p text:style-name="P1">Iensfreiheit und Seelenunsterblichkeit, weil man sich nicht</text:p>
      <text:p text:style-name="P2">darauf einlassen wollte, erst die Vorbereitungen zu schaffen,</text:p>
      <text:p text:style-name="P2">die nötig sind, um das Feld des menschlichen Erlebens zu</text:p>
      <text:p text:style-name="P2">betreten, das betreten werden muß, wenn man eine</text:p>
      <text:p text:style-name="P2">Anschauung gewinnen will von dem, aus dem heraus erst</text:p>
      <text:p text:style-name="P2">Willensfreiheit sprießt, und worinnen erst das ruht, was</text:p>
      <text:p text:style-name="P2">durch Geburten und Tode im Menschen geht. Man muß</text:p>
      <text:p text:style-name="P2">zuerst erkennen lernen, wie im menschlichen Leben das</text:p>
      <text:p text:style-name="P2">Zeitliche verläuft während dieses Erdenlebens. Dann findet</text:p>
      <text:p text:style-name="P2">man auch die Wege, über dieses Erdenleben</text:p>
      <text:p text:style-name="P2">hinauszukommen.</text:p>
      <text:p text:style-name="P2">Auf den mannigfaltigsten Gebieten kann eine solche</text:p>
      <text:p text:style-name="P2">Forschung fruchtbar werden, wenn ihr auch heute noch</text:p>
      <text:p text:style-name="P2">vieles entgegensteht. Sie kann fruchtbar werden für die</text:p>
      <text:p text:style-name="P2">wichtigsten, praktischsten Gebiete des Lebens, zum Beispiel</text:p>
      <text:p text:style-name="P2">für das Erziehungsgebiet. Das Erziehungsgebiet wird ja,</text:p>
      <text:p text:style-name="P2">trotzdem man heute dafür modernste Vorstellungen</text:p>
      <text:p text:style-name="P2">fruchtbar machen will, trotzdem man in dem «Jahrhundert</text:p>
      <text:p text:style-name="P2">des Kindes» lebt, eigentlich gar nicht von dem</text:p>
      <text:p text:style-name="P2">Gesichtspunkte aus angesehen, der gerade dem</text:p>
      <text:p text:style-name="P2">Erziehungsleben gegenüber so nahe liegt: von dem</text:p>
      <text:p text:style-name="P2">Gesichtspunkte</text:p>
      <text:p text:style-name="P2">des</text:p>
      <text:p text:style-name="P2">zeitlichen</text:p>
      <text:p text:style-name="P2">Erlebnisses</text:p>
      <text:p text:style-name="P2">der</text:p>
      <text:p text:style-name="P2">Menschenseele. Wer, wie ich es geschildert habe, von einem</text:p>
      <text:p text:style-name="P2">Zeitpunkte des menschlichen Erlebens aus einen andern</text:p>
      <text:p text:style-name="P2">anschauen kann, der findet im menschlichen Seelenleben ein</text:p>
      <text:p text:style-name="P2">sich metamorphosierendes Leben, ein sich wandelndes</text:p>
      <text:p text:style-name="P2">Leben. Er findet zum Beispiel: Wenn man ein alter Knabe</text:p>
      <text:p text:style-name="P2">geworden ist, auf frühere Zeiten zurückschaut und dann in</text:p>
      <text:p text:style-name="P2">noch weiter zurückliegende Zeitpunkte zurückschaut, und</text:p>
      <text:p text:style-name="P2">wenn man nicht nur äußerlich darauf hinschaut, sondern es</text:p>
      <text:p text:style-name="P2">innerlich erlebt, dann merkt man, wie sich das innere</text:p>
      <text:p text:style-name="P2">Seelengebilde wandelt, was aus einem Gebilde des</text:p>
      <text:p text:style-name="P2">Seelenlebens in einem Zeitpunkte wird. Und man merkt:</text:p>
      <text:p text:style-name="P2">Was im kindlichen Lebensalter vorzugsweise als Wille</text:p>
      <text:p text:style-name="P2">wirkt, was als Wunsch zum Ausdruck kommt,</text:p>
      <text:p text:style-name="P3"/>
      <text:p text:style-name="P1">das wirkt im späteren Leben, wenn man älter ist - es ist</text:p>
      <text:p text:style-name="P2">dann zwar noch da, aber es wird umgestaltet im</text:p>
      <text:p text:style-name="P2">Gedankenleben - in der Lebenserfahrung, die im Gedanken</text:p>
      <text:p text:style-name="P2">webt. Was wir später als Fünfzigjährige an</text:p>
      <text:p text:style-name="P2">Lebenserfahrung haben, das ist so umgewandeltes</text:p>
      <text:p text:style-name="P2">Willensleben des ersten Kindheitslebens. Wie das</text:p>
      <text:p text:style-name="P2">Blumenblatt der Pflanze im Sinne der Goetheschen</text:p>
      <text:p text:style-name="P2">Metamorphose äußerlich umgewandeltes grünes Laubblatt</text:p>
      <text:p text:style-name="P2">ist, aber wie das Laubblatt nicht grün bleibt, sondern rot</text:p>
      <text:p text:style-name="P2">wird bei der Rose, so verwandelt sich das, was Wunsch ist</text:p>
      <text:p text:style-name="P2">beim Kinde, in Lebenserfahrungen des späteren Alters. Und</text:p>
      <text:p text:style-name="P2">umgekehrt: Was das Kind denkt, was in ihm als Gedanke</text:p>
      <text:p text:style-name="P2">angeregt wird, das verwandelt sich im späteren Leben in</text:p>
      <text:p text:style-name="P2">Willensenergie. Wenn man also diesen Zusammenhang aus</text:p>
      <text:p text:style-name="P2">der inneren Lebensanschauung kennt, denken Sie, wie man</text:p>
      <text:p text:style-name="P2">dann auf das Kind wirken kann!</text:p>
      <text:p text:style-name="P2">Wenn du dem Kinde jeden unsinnigen Wunsch erfüllst</text:p>
      <text:p text:style-name="P2">und es veranlassest, daß es seinen Willen nach allen Seiten</text:p>
      <text:p text:style-name="P2">zerstäubt, dann machst du es frühzeitig im späteren Alter</text:p>
      <text:p text:style-name="P2">verhältnismäßig idiotisch, weil sich der zerstäubte Wille</text:p>
      <text:p text:style-name="P2">nicht umwandeln kann in Lebenserfahrung, die sich später</text:p>
      <text:p text:style-name="P2">im ruhigen Gedankenleben zum Ausdruck bringt. - Diese</text:p>
      <text:p text:style-name="P2">Metamorphose des inneren Lebens enthüllt sich einem</text:p>
      <text:p text:style-name="P2">geistigen Anschauen wie sich sonst räumliche Verhältnisse</text:p>
      <text:p text:style-name="P2">enthüllen. Und ebenso lernt man erkennen, wie man</text:p>
      <text:p text:style-name="P2">versuchen muß, die Gedanken des Kindes zu lenken und zu</text:p>
      <text:p text:style-name="P2">leiten, damit es später nicht ein schlapper, unenergischer</text:p>
      <text:p text:style-name="P2">Mensch wird, sondern solche Vorstellungen in sich</text:p>
      <text:p text:style-name="P2">aufnimmt, die zu einer gewissen Willensenergie führen.</text:p>
      <text:p text:style-name="P2">Wer etwa glaubt, daß durch Anregung des Willens der</text:p>
      <text:p text:style-name="P2">Wille, und durch Anregung des Gedankenlebens die</text:p>
      <text:p text:style-name="P2">Gedanken stark werden, der ist auf einer ganz falschen</text:p>
      <text:p text:style-name="P2">Fährte; der kennt nicht das Weben und Leben des</text:p>
      <text:p text:style-name="P3"/>
      <text:p text:style-name="P1">übersinnlichen Menschen. Hier ist ein Punkt - und wir könnten</text:p>
      <text:p text:style-name="P2">unzählige anführen -, wo das wirkliche Hinein-dringen in die</text:p>
      <text:p text:style-name="P2">Realität des Daseins unmittelbar in die Lebenspraxis</text:p>
      <text:p text:style-name="P2">hineinführt. Wer, wie es die heutige Zeit liebt, bei der rein</text:p>
      <text:p text:style-name="P2">äußeren Wirklichkeit stehenbleiben will, der gleicht einem</text:p>
      <text:p text:style-name="P2">Menschen, der ein hufeisenförmiges Stück Eisen vor sich hat</text:p>
      <text:p text:style-name="P2">und von ihm sagt: das ist ein hufeisenförmiges Eisen. Ein</text:p>
      <text:p text:style-name="P2">anderer aber sagt ihm: das ist ein Magnet. Der erstere dagegen</text:p>
      <text:p text:style-name="P2">meint: Ich sehe nichts davon, ich sehe nur ein Hufeisen, und</text:p>
      <text:p text:style-name="P2">ich will damit mein Pferd beschlagen. - Er sieht den Magneten</text:p>
      <text:p text:style-name="P2">nicht! Was aber kann der andere alles machen, der das</text:p>
      <text:p text:style-name="P2">Unsichtbare hinzurechnen kann zu der Realität! So ist die Welt</text:p>
      <text:p text:style-name="P2">durchsetzt mit etwas, was als Unsichtbares zu dem Sichtbaren</text:p>
      <text:p text:style-name="P2">hinzukommt. Aber überall ist die Wirklichkeit erfüllt von</text:p>
      <text:p text:style-name="P2">einem Strom des Daseins, den man nur erkennt, wenn man ein</text:p>
      <text:p text:style-name="P2">Verhältnis des Übersinnlichen im Menschen zu dem</text:p>
      <text:p text:style-name="P2">Übersinnlichen im umliegenden Dasein gewinnt. Daß vieles in</text:p>
      <text:p text:style-name="P2">unserer Zeit so ganz besonders unwirklichen Eindruck macht,</text:p>
      <text:p text:style-name="P2">das rührt davon her, daß die Menschen glauben, unmittelbar</text:p>
      <text:p text:style-name="P2">vor dem Strom der Wirklichkeit zu stehen. Das soll ja</text:p>
      <text:p text:style-name="P2">«naturwissenschaftliche Anschauung» sein. Aber was in den</text:p>
      <text:p text:style-name="P2">Tiefen der Wirklichkeit lebt, das sehen sie nicht. Daher können</text:p>
      <text:p text:style-name="P2">sie vorzugsweise das, was im Menschenleben webt, nicht als</text:p>
      <text:p text:style-name="P2">ein Wirkliches anerkennen. Wer einen erkennenden Sinn für</text:p>
      <text:p text:style-name="P2">das hat, was in der Gegenwart vorgeht, wer feineres intimeres</text:p>
      <text:p text:style-name="P2">Geschehen mit dem katastrophalen Geschehen vergleichen</text:p>
      <text:p text:style-name="P2">kann, das jetzt zum Menschheitsunglück geworden ist, der</text:p>
      <text:p text:style-name="P2">wird sehr, sehr daran erinnert, wie notwendig es gerade in</text:p>
      <text:p text:style-name="P2">unserer Zeit ist, daß Verständnis für das übersinnliche</text:p>
      <text:p text:style-name="P2">Verhältnis des Menschen zur Welt wiederum in der</text:p>
      <text:p text:style-name="P2">Menschheit Platz greift. Fragt man sich: Wie ist es eigentlich</text:p>
      <text:p text:style-name="P2">gekommen, daß dieses Verständnis nicht da ist?</text:p>
      <text:p text:style-name="P3"/>
      <text:p text:style-name="P1">dann kann man das etwa in der folgenden Art charakterisieren.</text:p>
      <text:p text:style-name="P2">Es ist ja nicht da. Es gelten heute Menschen als besonders</text:p>
      <text:p text:style-name="P2">klug, und sie sind es in gewisser Beziehung durchaus, die ganz</text:p>
      <text:p text:style-name="P2">fern von der Wirklichkeit stehen. Ich kann Ihnen ein Buch</text:p>
      <text:p text:style-name="P2">nennen, in dem eigentlich vom Anfang bis zum Ende kein Ton</text:p>
      <text:p text:style-name="P2">von Wirklichkeit enthalten ist, und das doch im Grunde</text:p>
      <text:p text:style-name="P2">genommen von seinem Standpunkte aus das Wissen der</text:p>
      <text:p text:style-name="P2">ganzen Welt enthält, denn es ist ein Wörterbuch, noch dazu ein</text:p>
      <text:p text:style-name="P2">philosophisches: das von Frit2 Mauthner, das ja heute</text:p>
      <text:p text:style-name="P2">insbesondere ein Wissensgötze nicht so sehr der Fachleute ist die durchschauen ja doch manches, was darin dilettantisch ist -,</text:p>
      <text:p text:style-name="P2">sondern zahlreicher Laien oder - wenn man das nicht sagen</text:p>
      <text:p text:style-name="P2">darf - «Journalisten». Wer aber mit Wirklichkeitssinn an dieses</text:p>
      <text:p text:style-name="P2">Buch herangeht, kann ein eigentümliches Gefühl erhalten. Man</text:p>
      <text:p text:style-name="P2">versuche es nur einmal, mit einem gesunden Sinn für die</text:p>
      <text:p text:style-name="P2">Wirklichkeit an dieses Buch heranzugehen. Man fange</text:p>
      <text:p text:style-name="P2">irgendeinen Artikel an, lese ihn durch, komme ans Ende: Man</text:p>
      <text:p text:style-name="P2">hat sich in einem Kreise gedreht. Es ist, wie wenn man auf</text:p>
      <text:p text:style-name="P2">etwas gesehen hat, was einen blendete; dann dreht man sich</text:p>
      <text:p text:style-name="P2">um und blickt wieder hin. Aber man kommt zu gar nichts. Man</text:p>
      <text:p text:style-name="P2">fragt sich bei jedem Artikel: Wozu ist der eigentlich</text:p>
      <text:p text:style-name="P2">geschrieben? Es ist für jeden der Wirklichkeit zugeneigten</text:p>
      <text:p text:style-name="P2">Sinn eine Qual, dieses prätentiöse Buch zu lesen. Und dabei ist</text:p>
      <text:p text:style-name="P2">es ein sehr gescheites Buch. Ich könnte den Scharfsinn, die</text:p>
      <text:p text:style-name="P2">Gescheitheit dieses Buches nur außerordentlich loben; aber es</text:p>
      <text:p text:style-name="P2">ist ein Buch zustandegekommen, bei dem man bei jedem</text:p>
      <text:p text:style-name="P2">Artikel erinnert wird an den braven Münchhausen, der sich an</text:p>
      <text:p text:style-name="P2">seinem eigenen Haarschopf aus dem Sumpf herausziehen</text:p>
      <text:p text:style-name="P2">wollte. Es ist dieses Buch charakteristisch auch für vieles, was</text:p>
      <text:p text:style-name="P2">in der Gegenwart gedacht wird und seit langer Zeit getan wird,</text:p>
      <text:p text:style-name="P2">und was die Menschen heraushebt aus der</text:p>
      <text:p text:style-name="P3"/>
      <text:p text:style-name="P1">Wirküdikeit, aus dem Obersinnlidien. Aber in diesem</text:p>
      <text:p text:style-name="P2">Obersinnlidien strömt das Geistige, das Wirkliche. Woher</text:p>
      <text:p text:style-name="P2">ist es also gekommen, daß sich der Mensch aus dem</text:p>
      <text:p text:style-name="P2">Wirklichen herausgehoben hat?</text:p>
      <text:p text:style-name="P2">Dem wirklichen Christentum und der wirklichen</text:p>
      <text:p text:style-name="P2">Religiosität kann nichts verständnisvoller gegenüberstehen</text:p>
      <text:p text:style-name="P2">als das, was hier als Geisteswissenschaft gemeint ist. Aber</text:p>
      <text:p text:style-name="P2">man nehme die Wirklichkeit, die vielfach zusammenhängt</text:p>
      <text:p text:style-name="P2">mit der Entwickelung der letzten zwei Jahrtausende, da hat</text:p>
      <text:p text:style-name="P2">man ein merkwürdiges Sich verbeißen in das: Man muß</text:p>
      <text:p text:style-name="P2">den Geist «jenseits» der äußeren Natur suchen, muß die</text:p>
      <text:p text:style-name="P2">äußere Natur als das betrachten, was man meiden muß,</text:p>
      <text:p text:style-name="P2">wenn man zum Geist kommen will. Gehen Sie in die älteren</text:p>
      <text:p text:style-name="P2">Jahrhunderte, und Sie werden sehen: Es ist ein</text:p>
      <text:p text:style-name="P2">Sichzurückziehen von der äußeren Natur und ihren</text:p>
      <text:p text:style-name="P2">Geheimnissen; es ist ein Suchen eines anderen Weges als</text:p>
      <text:p text:style-name="P2">durch das, was in der Natur ausgebreitet ist als Geist. Dann</text:p>
      <text:p text:style-name="P2">kam die Naturwissenschaft; da traten in bezug auf</text:p>
      <text:p text:style-name="P2">Naturauffassung andere Notwendigkeiten an das</text:p>
      <text:p text:style-name="P2">menschliche Bewußtsein heran. Aber die früheren</text:p>
      <text:p text:style-name="P2">Jahrhunderte hatten dafür gesorgt, in der Natur nicht den</text:p>
      <text:p text:style-name="P2">Geist zu sehen; den wollte man abseits der Natur finden.</text:p>
      <text:p text:style-name="P2">Jetzt trat sie vor die Menschen hin: sie war entgeistet! Man</text:p>
      <text:p text:style-name="P2">durchforschte aber jetzt, was man erst aus der Natur</text:p>
      <text:p text:style-name="P2">gemacht hat als entgeistete Natur! Das geschieht seit vier</text:p>
      <text:p text:style-name="P2">bis fünf Jahrhunderten. Und weil man alles aus dieser</text:p>
      <text:p text:style-name="P2">entgeisteten Natur mit einer gewissen Notwendigkeit an den</text:p>
      <text:p text:style-name="P2">Menschen herankommen sah, so wurde auch der Mensch</text:p>
      <text:p text:style-name="P2">entgeistet. Die Entgeistung der Natur wurde zum Vampyr</text:p>
      <text:p text:style-name="P2">an dem Menschengeist. Die Natur trat herein in die</text:p>
      <text:p text:style-name="P2">Wissenschaft und ihre Tatsachen wurden unwiderleglich. Ich</text:p>
      <text:p text:style-name="P2">habe oft ausgesprochen, welche Bewunderung der Mensch</text:p>
      <text:p text:style-name="P2">heute für die Ergebnisse der Naturwissenschaft haben muß;</text:p>
      <text:p text:style-name="P2">aber die Natur darf nicht entgeistet</text:p>
      <text:p text:style-name="P3"/>
      <text:p text:style-name="P1">angesehen werden, sonst wird sie zum Vampyr, sonst kann</text:p>
      <text:p text:style-name="P2">man nicht mehr finden, was im Menschen lebt und webt als</text:p>
      <text:p text:style-name="P2">Geist. Dann findet man das, was - die Drehorgel spielt. Und</text:p>
      <text:p text:style-name="P2">was die Drehorgel spielt, das ist unten im Organischen. Da</text:p>
      <text:p text:style-name="P2">faßt man nur das organische Weben und Leben, nur die eine</text:p>
      <text:p text:style-name="P2">Seite des Lebens auf, nicht die andere, von der wir heute</text:p>
      <text:p text:style-name="P2">ausgegangen sind, die in der Gedächtniskraft schon den</text:p>
      <text:p text:style-name="P2">übersinnlichen Strom hat.</text:p>
      <text:p text:style-name="P3"/>
      <text:p text:style-name="P1">DER ÜBERSINNLICHE MENSCH</text:p>
      <text:p text:style-name="P2">Dritter Vortrag, Berlin, 20. April 1918</text:p>
      <text:p text:style-name="P2">Die Fragen der menschlichen Willensfreiheit und der Unsterblichkeit im</text:p>
      <text:p text:style-name="P2">Lichte der Geisteswissenschaft</text:p>
      <text:p text:style-name="P3"/>
      <text:p text:style-name="P2">Es ist nicht ein zufälliges Zusammenkoppeln der beiden</text:p>
      <text:p text:style-name="P2">bedeutsamen Rätsel des menschlichen Seelenlebens, die in</text:p>
      <text:p text:style-name="P2">diesem Vortrag behandelt werden sollen, sondern ich hoffe</text:p>
      <text:p text:style-name="P2">zu zeigen, daß die umfassende Frage der menschlichen</text:p>
      <text:p text:style-name="P2">Willensfreiheit</text:p>
      <text:p text:style-name="P2">und</text:p>
      <text:p text:style-name="P2">die</text:p>
      <text:p text:style-name="P2">Frage</text:p>
      <text:p text:style-name="P2">nach</text:p>
      <text:p text:style-name="P2">der</text:p>
      <text:p text:style-name="P2">Seelenunsterblichkeit</text:p>
      <text:p text:style-name="P2">vom</text:p>
      <text:p text:style-name="P2">geisteswissenschaftlichen</text:p>
      <text:p text:style-name="P2">Standpunkte aus innig zusammengehören und am besten</text:p>
      <text:p text:style-name="P2">zusammen betrachtet werden. Es wird allerdings gerade bei</text:p>
      <text:p text:style-name="P2">dieser Betrachtung besonders auffallen, daß eine</text:p>
      <text:p text:style-name="P2">geisteswissenschaftliche Auseinandersetzung etwas andere</text:p>
      <text:p text:style-name="P2">Wege einschlagen muß als eine andere wissenschaftliche</text:p>
      <text:p text:style-name="P2">Betrachtung, aus dem einfachen Grunde, weil eine andere</text:p>
      <text:p text:style-name="P2">wissenschaftliche Betrachtung — namentlich so wie sie in</text:p>
      <text:p text:style-name="P2">der gegenwärtigen Zeit üblich sind - zumeist auf die</text:p>
      <text:p text:style-name="P2">Ergebnisse, die da vorliegen, unmittelbar hinweisen kann.</text:p>
      <text:p text:style-name="P2">Eine geisteswissenschaftliche Betrachtung besonders der Art,</text:p>
      <text:p text:style-name="P2">wie sie heute gepflogen werden soll, hat nötig, genauer</text:p>
      <text:p text:style-name="P2">darauf hinzuweisen, wie der Forscher zu seinen</text:p>
      <text:p text:style-name="P2">Ergebnissen kommt; und in diesem Hinweis auf den</text:p>
      <text:p text:style-name="P2">Forschungsweg wird im wesentlichen das gesucht werden</text:p>
      <text:p text:style-name="P2">müssen, was wie eine Art Beleg, wie eine Art Beweis der</text:p>
      <text:p text:style-name="P2">Sache zu gelten hat.</text:p>
      <text:p text:style-name="P2">Nun wissen Sie, daß auch wissenschaftlich über die Fragen</text:p>
      <text:p text:style-name="P2">der Willensfreiheit und der Unsterblichkeit verhandelt</text:p>
      <text:p text:style-name="P2">worden ist und wird von den ältesten Zeiten des</text:p>
      <text:p text:style-name="P2">menschlichen</text:p>
      <text:p text:style-name="P3"/>
      <text:p text:style-name="P1">Nachdenkens bis in unsere Tage herein. In der zweiten</text:p>
      <text:p text:style-name="P2">Hälfte des neunzehnten Jahrhunderts hat man versucht,</text:p>
      <text:p text:style-name="P2">diese beiden Fragen geradezu als einer kindlichen</text:p>
      <text:p text:style-name="P2">Anschauungsweise des menschlichen Denkens entsprungen</text:p>
      <text:p text:style-name="P2">hinzustellen. Davon ist man in der letzten Zeit abgekommen.</text:p>
      <text:p text:style-name="P2">Man ist vorsichtiger geworden, aber die Hauptsache ist</text:p>
      <text:p text:style-name="P2">nicht anders geworden. Im wesentlichen kann man sagen:</text:p>
      <text:p text:style-name="P2">Die philosophischen Betrachter dieser Fragen kommen,</text:p>
      <text:p text:style-name="P2">wenn sie noch so vorsichtig sind, doch nicht viel weiter als</text:p>
      <text:p text:style-name="P2">zu einer Art Geständnis, daß die menschlichen</text:p>
      <text:p text:style-name="P2">Denkmethoden doch eigentlich nicht ausreichen, um über</text:p>
      <text:p text:style-name="P2">diese Fragen irgend etwas Bestimmtes ausmachen zu</text:p>
      <text:p text:style-name="P2">können. Ich werde Sie nicht mit einer Überschau desjenigen</text:p>
      <text:p text:style-name="P2">aufhalten, was in dieser Beziehung vor die Menschen</text:p>
      <text:p text:style-name="P2">hingestellt worden ist, sondern möchte mein Thema von</text:p>
      <text:p text:style-name="P2">dem Gesichtspunkte aus betrachten, der in allen diesen</text:p>
      <text:p text:style-name="P2">Vorträgen hier geltend gemacht worden ist. Nur das eine</text:p>
      <text:p text:style-name="P2">möchte ich vorausschicken, daß es doch auffällig ist, daß</text:p>
      <text:p text:style-name="P2">bei immerhin ernster Aufwendung aller möglichen</text:p>
      <text:p text:style-name="P2">menschlichen Denkmittel, alles möglichen Scharfsinnes für</text:p>
      <text:p text:style-name="P2">die gewöhnliche Philosophie nicht viel mehr herauskommt</text:p>
      <text:p text:style-name="P2">als eine Art Zweifelsucht in diesen Fragen. Das wird Sie,</text:p>
      <text:p text:style-name="P2">nach den letzten Ausführungen, besonders dann nicht</text:p>
      <text:p text:style-name="P2">verwundern, wenn Sie bedenken, daß die höchsten</text:p>
      <text:p text:style-name="P2">Offenbarungen des Menschenwesens herauskommen</text:p>
      <text:p text:style-name="P2">müssen aus dem innersten Kern dieses menschlichen Wesens,</text:p>
      <text:p text:style-name="P2">und daß dieser innerste Kern des Menschen im</text:p>
      <text:p text:style-name="P2">Übersinnlichen gesucht werden muß, also in einem Gebiete,</text:p>
      <text:p text:style-name="P2">in das die gewöhnlichen Erkenntniskräfte, die an den</text:p>
      <text:p text:style-name="P2">äußeren menschlichen Organismus gebunden sind, nicht</text:p>
      <text:p text:style-name="P2">hineinkommen. Daher ist es nicht verwunderlich, wenn,</text:p>
      <text:p text:style-name="P2">bevor man in die geisteswissenschaftliche Betrachtung</text:p>
      <text:p text:style-name="P2">eintritt, gerade über diese Fragen keine sonderlichen Lichter</text:p>
      <text:p text:style-name="P2">aufgesteckt werden können. Die Forscher machen dabei</text:p>
      <text:p text:style-name="P3"/>
      <text:p text:style-name="P1">immer die Erfahrung, daß sie mit unzulänglichen</text:p>
      <text:p text:style-name="P2">Erkenntnismitteln arbeiten. Sie spüren, ohne daß sie sich</text:p>
      <text:p text:style-name="P2">dessen klar bewußt werden, daß im Menschenwesen, wie</text:p>
      <text:p text:style-name="P2">es sich darlebt, ein übersinnliches Leben drinnensteckt, daß</text:p>
      <text:p text:style-name="P2">aber alles, was dieses Menschenwesen mit Hilfe des</text:p>
      <text:p text:style-name="P2">gewöhnlichen Organismus betrachten kann, entweder auf</text:p>
      <text:p text:style-name="P2">die Sinneswelt gerichtet oder von ihr abgezogen,</text:p>
      <text:p text:style-name="P2">abstrahiert ist, so daß man sich deshalb mit einer</text:p>
      <text:p text:style-name="P2">Betrachtung des innersten menschlichen Wesenskernes in</text:p>
      <text:p text:style-name="P2">einer Lage befindet, die man mit derjenigen vergleichen</text:p>
      <text:p text:style-name="P2">kann, in der sich zum Beispiel das menschliche Auge</text:p>
      <text:p text:style-name="P2">befindet. Das Auge kann die Dinge um sich herum</text:p>
      <text:p text:style-name="P2">wahrnehmen, aber nicht sich selbst wahrnehmen. Da das</text:p>
      <text:p text:style-name="P2">Auge ein äußerer Sinnesapparat, also ein äußerer</text:p>
      <text:p text:style-name="P2">Gegenstand ist, so kann das Auge selbstverständlich einen</text:p>
      <text:p text:style-name="P2">andern Menschen, soweit er ein Sinnesgegenstand ist,</text:p>
      <text:p text:style-name="P2">beobachten. Aber das eine ist klar: Man ist nur in der Lage,</text:p>
      <text:p text:style-name="P2">dieses menschliche Auge zu beobachten, wenn man seinen</text:p>
      <text:p text:style-name="P2">Standpunkt außerhalb dieses Auges nehmen kann. In einer</text:p>
      <text:p text:style-name="P2">ähnlichen Lage ist der Betrachter des menschlichen Selbst,</text:p>
      <text:p text:style-name="P2">des menschlichen Seelenwesens in seinem Wesenskern. Er</text:p>
      <text:p text:style-name="P2">müßte sich «außerhalb» des menschlichen Seelenwesens</text:p>
      <text:p text:style-name="P2">befinden, wenn er es beobachten wollte. Und da kann man</text:p>
      <text:p text:style-name="P2">nicht sagen, daß ein anderer dieses menschliche</text:p>
      <text:p text:style-name="P2">Seelenleben beobachten kann, denn einem andern zeigt sich</text:p>
      <text:p text:style-name="P2">ja auch nur die menschliche Körperlichkeit. Da genügt es</text:p>
      <text:p text:style-name="P2">nicht, daß ein anderer die Aufmerksamkeit auf das</text:p>
      <text:p text:style-name="P2">Seelenwesen richtet; da ist es notwendig, daß der</text:p>
      <text:p text:style-name="P2">Betrachter seines eigenen Wesens nun wirklich es zustande</text:p>
      <text:p text:style-name="P2">bringen könnte, aus seinem eigenen Wesen herauszutreten,</text:p>
      <text:p text:style-name="P2">um es zu beobachten. Vielleicht führt uns ein anderer</text:p>
      <text:p text:style-name="P2">Vergleich dazu, das zu veranschaulichen, was im</text:p>
      <text:p text:style-name="P2">Gegenstande der heutigen Betrachtung liegen soll. Es gibt</text:p>
      <text:p text:style-name="P2">noch eine Möglichkeit, das menschliche Auge zu</text:p>
      <text:p text:style-name="P3"/>
      <text:p text:style-name="P1">sehen: daß man es im Spiegel beschaut. Aber man hat dann</text:p>
      <text:p text:style-name="P2">nicht die lebendige Wesenhaftigkeit dieses Auges vor sich,</text:p>
      <text:p text:style-name="P2">man hat das Bild dieses Auges vor sich. Dieser Vergleich</text:p>
      <text:p text:style-name="P2">paßt insofern auf das, was ich ausführen will, als man durch</text:p>
      <text:p text:style-name="P2">die</text:p>
      <text:p text:style-name="P2">Methoden,</text:p>
      <text:p text:style-name="P2">welche</text:p>
      <text:p text:style-name="P2">die</text:p>
      <text:p text:style-name="P2">Geisteswissenschaft</text:p>
      <text:p text:style-name="P2">einzuschlagen hat, um Ansichten zu gewinnen über die</text:p>
      <text:p text:style-name="P2">heute zu besprechenden Fragen, sich gewissermaßen in eine</text:p>
      <text:p text:style-name="P2">Lage begeben muß, die das, was man als Mensch in sich</text:p>
      <text:p text:style-name="P2">und an sich erlebt, zuerst im Bilde zeigt, und daß man mit</text:p>
      <text:p text:style-name="P2">seinem eigentlichen Menschenwesen sich in eine Lage</text:p>
      <text:p text:style-name="P2">versetzt, die das, was man sonst als lebendige Wirklichkeit</text:p>
      <text:p text:style-name="P2">vor sich hat, zum Bilde macht.</text:p>
      <text:p text:style-name="P2">Was notwendig ist, um das eigene Menschenwesen zu</text:p>
      <text:p text:style-name="P2">beobachten, ist durchaus dieses Herausgehen aus der eigenen</text:p>
      <text:p text:style-name="P2">Wesenheit. Denn auch wenn man die eigene Wesenheit als</text:p>
      <text:p text:style-name="P2">Bild vor sich haben will, muß man außerhalb des Bildes</text:p>
      <text:p text:style-name="P2">stehen. Das kann man nur durch diejenigen</text:p>
      <text:p text:style-name="P2">Forschungsmethoden, von denen ich bei allen</text:p>
      <text:p text:style-name="P2">Betrachtungen in diesem Winter wie von einem Grundton</text:p>
      <text:p text:style-name="P2">gesprochen habe: indem man auf die Seele jene inneren</text:p>
      <text:p text:style-name="P2">Verrichtungen anwendet -man nenne sie «Übungen» oder</text:p>
      <text:p text:style-name="P2">wie man will -, die dazu führen, das menschliche</text:p>
      <text:p text:style-name="P2">Seelenwesen aus sich herauszubringen, so daß es sich selbst</text:p>
      <text:p text:style-name="P2">objektiv gegenüberstehen kann. Ich habe erst im letzten</text:p>
      <text:p text:style-name="P2">Vortrag einiges von dem ausgeführt, was die</text:p>
      <text:p text:style-name="P2">Menschenseele mit sich machen muß, um zu diesem</text:p>
      <text:p text:style-name="P2">Außerhalb-des-Leibes-Leben im Erkennen zu kommen. Ich</text:p>
      <text:p text:style-name="P2">brauche das, was ich vorgestern ausgeführt habe, nicht zu</text:p>
      <text:p text:style-name="P2">wiederholen; ich mochte nur darauf hinweisen, daß ich das,</text:p>
      <text:p text:style-name="P2">was für die Seele zu tun ist, um das zu erlangen, was ich</text:p>
      <text:p text:style-name="P2">nun gleich beschreiben werde, ausführlich dargestellt habe</text:p>
      <text:p text:style-name="P2">in dem Buche «Wie erlangt man Erkenntnisse der höheren</text:p>
      <text:p text:style-name="P2">Welten?», im zweiten Teil der «Geheimwissenschaft im</text:p>
      <text:p text:style-name="P2">Umriß» und im Buche «Vom Menschenrätsel».</text:p>
      <text:p text:style-name="P3"/>
      <text:p text:style-name="P1">Es handelt sich darum, daß das menschliche Seelenleben, wie</text:p>
      <text:p text:style-name="P2">es im Alltage lebt vom Aufwachen bis zum Einschlafen,</text:p>
      <text:p text:style-name="P2">verstärkt wird, zum «Aufwachen» gebracht wird, das heißt zu</text:p>
      <text:p text:style-name="P2">einem Zustande, der sich zum Alltagsbewußtsein so verhält,</text:p>
      <text:p text:style-name="P2">wie dieses sich zum dumpfen Traumesbewußtsein verhält. Wie</text:p>
      <text:p text:style-name="P2">man aus dem Traume aufwacht zum vollen Tagesleben, so ist</text:p>
      <text:p text:style-name="P2">es möglich, zu einem höheren Bewußtsein aufzuwachen, das</text:p>
      <text:p text:style-name="P2">ich das «schauende Bewußtsein» genannt habe.</text:p>
      <text:p text:style-name="P2">Bringt man es durch Konzentration des Gedanken-,</text:p>
      <text:p text:style-name="P2">Gefühls- und Empfindungslebens dahin, das Seelenleben so zu</text:p>
      <text:p text:style-name="P2">verstärken, daß man in dieses schauende Bewußtsein eintreten</text:p>
      <text:p text:style-name="P2">kann, dann ist man zunächst befähigt, von allem abzusehen,</text:p>
      <text:p text:style-name="P2">was sonst der Alltagsbetrachtung des Menschen im sinnlichen</text:p>
      <text:p text:style-name="P2">Wahrnehmen gegenübersteht. Über dieses sinnliche</text:p>
      <text:p text:style-name="P2">Wahrnehmen ist man hinausgerückt. Man lebt in einem andern</text:p>
      <text:p text:style-name="P2">inneren Seelenwesen, lebt zunächst in dem, was man nennen</text:p>
      <text:p text:style-name="P2">kann imaginatives Bewußtsein. Ich nenne es imaginatives</text:p>
      <text:p text:style-name="P2">Bewußtsein, nicht weil etwas Unwirkliches dargestellt werden</text:p>
      <text:p text:style-name="P2">soll, sondern weil die Seele in diesem Bewußtsein erfüllt ist</text:p>
      <text:p text:style-name="P2">von Bildern, und zwar zunächst von nichts als Bildern, aber</text:p>
      <text:p text:style-name="P2">von Bildern einer Realität. Und außerdem, daß die Seele von</text:p>
      <text:p text:style-name="P2">solchen Bildern erfüllt ist, von denen sie ganz genau sieht, sie</text:p>
      <text:p text:style-name="P2">sind nicht selbst eine Realität, sondern Bilder einer Realität,</text:p>
      <text:p text:style-name="P2">weiß die Seele noch, daß sie drinnensteht im realen</text:p>
      <text:p text:style-name="P2">Weltenzusammenhang, daß sie diese Bilder nicht webt aus</text:p>
      <text:p text:style-name="P2">irgendeinem Nichts aus beliebigen Einfällen heraus, sondern</text:p>
      <text:p text:style-name="P2">aus einer inneren Notwendigkeit. Diese kommt davon, daß die</text:p>
      <text:p text:style-name="P2">Seele</text:p>
      <text:p text:style-name="P2">sich</text:p>
      <text:p text:style-name="P2">hineinversetzt</text:p>
      <text:p text:style-name="P2">hat</text:p>
      <text:p text:style-name="P2">in</text:p>
      <text:p text:style-name="P2">den</text:p>
      <text:p text:style-name="P2">realen</text:p>
      <text:p text:style-name="P2">Weltenzusammenhang und aus diesem heraus in ihrem</text:p>
      <text:p text:style-name="P2">Bilderschaffen nicht so schafft, wie etwa die bloße Phantasie,</text:p>
      <text:p text:style-name="P2">sondern daß das, was an Bildern gewoben wird, den Charakter</text:p>
      <text:p text:style-name="P2">der Realität behält.</text:p>
      <text:p text:style-name="P3"/>
      <text:p text:style-name="P1">Es ist von ganz besonderer Wichtigkeit, daß man diese</text:p>
      <text:p text:style-name="P2">erste Stufe des geistigen Erlebens genau ins Auge faßt,</text:p>
      <text:p text:style-name="P2">denn nach zwei Richtungen hin kann sich ein Irrtum</text:p>
      <text:p text:style-name="P2">einstellen. Das eine ist, daß man verwechseln kann, was</text:p>
      <text:p text:style-name="P2">hier als imaginative Welt gemeint ist, mit jenen Bildern, die</text:p>
      <text:p text:style-name="P2">aus dem krankhaften, abnormen Bewußtsein heraufsteigen,</text:p>
      <text:p text:style-name="P2">mit allerlei Visionärem oder dergleichen. Aber aus dem</text:p>
      <text:p text:style-name="P2">schon früher hier Entwickelten werden Sie gesehen haben,</text:p>
      <text:p text:style-name="P2">wie schon in den Arbeiten des Geistesforschers zu dem</text:p>
      <text:p text:style-name="P2">Wege hin, um in die geistige Welt hineinzukommen, alle</text:p>
      <text:p text:style-name="P2">die Vorsichtsmaßregeln getroffen werden, die das</text:p>
      <text:p text:style-name="P2">unbestimmte Schwimmen und Schweben in allerlei</text:p>
      <text:p text:style-name="P2">Visionärem streng abweisen. Die Vision tritt so in die Seele</text:p>
      <text:p text:style-name="P2">ein, daß man an ihrem Zustandekommen sich nicht beteiligt</text:p>
      <text:p text:style-name="P2">fühlt. Sie tritt auf als ein Bild, aber man kann sich an dem</text:p>
      <text:p text:style-name="P2">Zustandekommen des Bildes nicht beteiligen; man steht</text:p>
      <text:p text:style-name="P2">nicht drinnen in dem Zustandekommen des Bildes. Daher</text:p>
      <text:p text:style-name="P2">kennt man den Ursprung nicht. Das visionäre Bild kommt</text:p>
      <text:p text:style-name="P2">immer bloß aus dem Organismus, und was aus dem</text:p>
      <text:p text:style-name="P2">Organismus heraus dampft, das ist nicht Seelisch-Geistiges,</text:p>
      <text:p text:style-name="P2">das ist eine Verhüllung vielleicht eines Geistig-Seelischen.</text:p>
      <text:p text:style-name="P2">Worum es sich handelt, das ist, genau zu unterscheiden das</text:p>
      <text:p text:style-name="P2">ganze unbewußte Leben in allerlei Visionen von dem, was</text:p>
      <text:p text:style-name="P2">der Geistesforscher als imaginatives Bewußtseinsleben</text:p>
      <text:p text:style-name="P2">meint. Das besteht darin, daß man bei allem, was da an</text:p>
      <text:p text:style-name="P2">Bildern gewoben wird, so dabei ist, wie nur irgendwie bei</text:p>
      <text:p text:style-name="P2">dem vollbewußten, von Gedanken zu Gedanken gehenden</text:p>
      <text:p text:style-name="P2">Denken. Es gibt keine Möglichkeit, anders in die geistige</text:p>
      <text:p text:style-name="P2">Welt einzudringen, als wenn die Tätigkeit, durch die man</text:p>
      <text:p text:style-name="P2">hineintritt, so vollbewußt ist wie das bewußteste</text:p>
      <text:p text:style-name="P2">Gedankenleben. Dabei ist nur der Unterschied, daß die</text:p>
      <text:p text:style-name="P2">Gedanken als solche schattenhaft, abgeblaßt sind und daß</text:p>
      <text:p text:style-name="P2">sie erworben werden an äußeren Dingen oder irgendwie</text:p>
      <text:p text:style-name="P2">aus der Erinnerung</text:p>
      <text:p text:style-name="P3"/>
      <text:p text:style-name="P1">aufsteigen, während dasjenige, was hier als Imagination</text:p>
      <text:p text:style-name="P2">gemeint ist, von der Seele selbst gewoben wird in dem</text:p>
      <text:p text:style-name="P2">Moment, wo es auftritt.</text:p>
      <text:p text:style-name="P2">Festzuhalten ist nur, daß auf der andern Seite diese</text:p>
      <text:p text:style-name="P2">Imagination nicht verwechselt werden darf mit dem, was man</text:p>
      <text:p text:style-name="P2">mit Recht als Phantasie bezeichnet. Was die menschliche</text:p>
      <text:p text:style-name="P2">Phantasie webt, wird auch aus dem Unterbewußten herauf</text:p>
      <text:p text:style-name="P2">gewoben; das bindet sich allerdings - besonders wenn die</text:p>
      <text:p text:style-name="P2">Phantasie so wirkt wie die Goethes - vielfach an innere</text:p>
      <text:p text:style-name="P2">Gesetze des wirklichen Lebens. Aber der Mensch steht in dem,</text:p>
      <text:p text:style-name="P2">was er in der Phantasie webt, nicht so drinnen, daß er sich</text:p>
      <text:p text:style-name="P2">bewußt ist in seinem Weben. Im Aufbauen des</text:p>
      <text:p text:style-name="P2">Phantasiegebildes ist er überlassen einer inneren realen</text:p>
      <text:p text:style-name="P2">Notwendigkeit. In dem imaginativen Erleben aber webt er</text:p>
      <text:p text:style-name="P2">nicht so wie in der Phantasie, sondern so, daß er sich einer</text:p>
      <text:p text:style-name="P2">objektiven Weltennotwendigkeit überläßt. Ganz notwendig ist</text:p>
      <text:p text:style-name="P2">es, daß man weiß, daß das, auf Grund dessen zunächst der</text:p>
      <text:p text:style-name="P2">Geistesforscher arbeiten muß, als eine objektive</text:p>
      <text:p text:style-name="P2">Tatsächlichkeit in seinem Bewußtsein auftritt, weder visionär</text:p>
      <text:p text:style-name="P2">ist noch Phantasie ist, sondern daß es durchaus von diesen</text:p>
      <text:p text:style-name="P2">beiden - ich möchte sagen polarischen - Gegensätzen als etwas</text:p>
      <text:p text:style-name="P2">in der Mitte stehendes unterschieden werden muß. Man ist</text:p>
      <text:p text:style-name="P2">tatsächlich mit dem Stehen in dem imaginativen Leben in</text:p>
      <text:p text:style-name="P2">ähnlicher Lage, wie man mit seinem sinnlichen Menschen vor</text:p>
      <text:p text:style-name="P2">einem Spiegel steht. Man weiß: der da steht, der steht in einer</text:p>
      <text:p text:style-name="P2">Wirklichkeit drinnen, er ist eine Wirklichkeit, die sich fühlt als</text:p>
      <text:p text:style-name="P2">eine solche von Fleisch und Blut, aber von dieser Wirklichkeit</text:p>
      <text:p text:style-name="P2">geht nichts in den Spiegel hinüber. Im Spiegel ist nur ein Bild;</text:p>
      <text:p text:style-name="P2">aber dieses Bild ist ein Abbild, und man kennt es in seiner</text:p>
      <text:p text:style-name="P2">Beziehung zur Realität.</text:p>
      <text:p text:style-name="P2">So steht man-allerdings nun in geistig-seelischer Sphäre-,</text:p>
      <text:p text:style-name="P2">wenn man in entsprechender Weise die Seele dazu gebracht</text:p>
      <text:p text:style-name="P3"/>
      <text:p text:style-name="P1">hat, in der geistig-seelischen Welt drinnen. Aber man weiß</text:p>
      <text:p text:style-name="P2">zugleich, daß das erste, was einem entgegentritt, eine</text:p>
      <text:p text:style-name="P2">Bilderwelt, eine imaginative Welt ist, und man weiß</text:p>
      <text:p text:style-name="P2">außerdem, daß diese imaginative Welt eine Beziehung zur</text:p>
      <text:p text:style-name="P2">Realität hat, so wie das Spiegelbild eine Beziehung hat zu</text:p>
      <text:p text:style-name="P2">dem leibhaftigen, in Fleisch und Blut wandelnden</text:p>
      <text:p text:style-name="P2">Menschen.</text:p>
      <text:p text:style-name="P2">Diese</text:p>
      <text:p text:style-name="P2">imaginative</text:p>
      <text:p text:style-name="P2">Erkenntnis</text:p>
      <text:p text:style-name="P2">ist</text:p>
      <text:p text:style-name="P2">gewissermaßen die erste Stufe, um in die geistige Welt</text:p>
      <text:p text:style-name="P2">hineinzukommen. Was die Seele in der imaginativen</text:p>
      <text:p text:style-name="P2">Erkenntnis erlebt, ist eine gewisse Steigerung des</text:p>
      <text:p text:style-name="P2">gewöhnlichen Seelenlebens, eine Steigerung aus dem</text:p>
      <text:p text:style-name="P2">Grunde, weil man in jedem Augenblick, da man im</text:p>
      <text:p text:style-name="P2">imaginativen Bewußtsein lebt, weiß: Wenn man die eigene</text:p>
      <text:p text:style-name="P2">Tätigkeit unterläßt, wenn man nicht imaginativ forscht,</text:p>
      <text:p text:style-name="P2">wenn man also das Bewußtsein irgendwie unterbricht, so</text:p>
      <text:p text:style-name="P2">hört auch zugleich die Anschauung des Imaginativen auf.</text:p>
      <text:p text:style-name="P2">Das gibt eine besondere Nuance des inneren</text:p>
      <text:p text:style-name="P2">Bewußtseinslebens, die Nuance, daß das Bewußtsein</text:p>
      <text:p text:style-name="P2">gewissermaßen sich innerlich erkraftet fühlt und außerdem</text:p>
      <text:p text:style-name="P2">darinnen fühlt in einer fortwährend von ihm selbst</text:p>
      <text:p text:style-name="P2">ausgehenden Tätigkeit, einer Tätigkeit, die es nicht</text:p>
      <text:p text:style-name="P2">unterlassen und der gegenüber das Bewußtsein in keinem</text:p>
      <text:p text:style-name="P2">Augenblick</text:p>
      <text:p text:style-name="P2">erlahmen</text:p>
      <text:p text:style-name="P2">darf.</text:p>
      <text:p text:style-name="P2">Das</text:p>
      <text:p text:style-name="P2">gewöhnliche</text:p>
      <text:p text:style-name="P2">Alltagsbewußtsein wird ja für sein Vorstellen durch die</text:p>
      <text:p text:style-name="P2">äußeren Eindrücke unterstützt, kann diesen äußeren</text:p>
      <text:p text:style-name="P2">Eindrücken sich überlassen und stellt daher an die Seele</text:p>
      <text:p text:style-name="P2">nicht die Anforderung, in so intensiver Weise zu arbeiten,</text:p>
      <text:p text:style-name="P2">wie sie arbeiten muß im imaginativen Bewußtsein.</text:p>
      <text:p text:style-name="P2">Demgegenüber stellt also das imaginative Bewußtsein</text:p>
      <text:p text:style-name="P2">etwas dar, was im gewöhnlichen Bewußtsein nicht</text:p>
      <text:p text:style-name="P2">angetroffen wird. Das ist die erste Stufe, zu welcher der</text:p>
      <text:p text:style-name="P2">Seelensucher kommt, der in die geistige Welt eindringen</text:p>
      <text:p text:style-name="P2">will.</text:p>
      <text:p text:style-name="P2">Eine zweite Stufe ist die, daß nun der so Übende, der</text:p>
      <text:p text:style-name="P2">gewissermaßen sich selbst zum Werkzeug des Erlebens der</text:p>
      <text:p text:style-name="P3"/>
      <text:p text:style-name="P1">geistigen Welt Machende aufmerksam sein muß auf das, was</text:p>
      <text:p text:style-name="P2">er so erlebt mit seinem imaginativen Denken. Er muß die</text:p>
      <text:p text:style-name="P2">Fähigkeit erlangen, sich nicht nur der Bilder bewußt zu werden,</text:p>
      <text:p text:style-name="P2">sondern sich auch bewußt zu werden der eben beschriebenen</text:p>
      <text:p text:style-name="P2">Tätigkeit, die niemals unterlassen werden darf, während man</text:p>
      <text:p text:style-name="P2">imaginativ forscht. Er muß gewissermaßen ein erhöhtes,</text:p>
      <text:p text:style-name="P2">erkraftetes Selbstbewußtsein entwickeln. Dadurch stellt sich</text:p>
      <text:p text:style-name="P2">aber etwas ganz Besonderes ein. Man gelangt dadurch</text:p>
      <text:p text:style-name="P2">eigentlich erst dazu, die ganze Bedeutung der imaginativen</text:p>
      <text:p text:style-name="P2">Erkenntnis zu fassen. Denn man kann wissen, wenn man die</text:p>
      <text:p text:style-name="P2">Seele genügend dazu vorbereitet hat: Mit dem imaginativen</text:p>
      <text:p text:style-name="P2">Bewußtsein gelangt man eben zu nichts anderem als zu</text:p>
      <text:p text:style-name="P2">Bildern; man hat nur eine Bilderwelt, gar keine Realität vor</text:p>
      <text:p text:style-name="P2">sich. Man weiß, es ist eine Bilderwelt, aber eben nur Bild einer</text:p>
      <text:p text:style-name="P2">Realität. Indem man jedoch dazu gelangt, etwas weiterzugehen</text:p>
      <text:p text:style-name="P2">in dem geistigen Entwicklungsprozeß, indem man die</text:p>
      <text:p text:style-name="P2">Aufmerksamkeit der Seele etwas ablenkt von den Bildern und</text:p>
      <text:p text:style-name="P2">mehr hinlenkt auf die eigene Tätigkeit, auf das erstarkte</text:p>
      <text:p text:style-name="P2">Selbstbewußtsein, das sich da entwickeln muß, kommt man zu</text:p>
      <text:p text:style-name="P2">etwas, was noch weniger dem gewöhnlichen Tagesbewußtsein</text:p>
      <text:p text:style-name="P2">bekannt ist als die imaginative Welt. Man kommt nämlich</text:p>
      <text:p text:style-name="P2">dazu, daß wie durch das Inanspruchnehmen des</text:p>
      <text:p text:style-name="P2">Selbstbeharrungsvermögen dieser Kräfte des Haltens die</text:p>
      <text:p text:style-name="P2">Bilder nach und nach abfluten, verschwinden. Was man erst</text:p>
      <text:p text:style-name="P2">hervorgerufen hat, das verschwindet nun nach und nach. Aber</text:p>
      <text:p text:style-name="P2">es verschwindet nicht die Realität, sondern anstelle der Bilder,</text:p>
      <text:p text:style-name="P2">die man zuerst geistig-seelisch geschaut hat, tritt etwas, was</text:p>
      <text:p text:style-name="P2">aus den Bildern sich offenbart, was aus ihnen «spricht». Die</text:p>
      <text:p text:style-name="P2">Bilder werden gleichsam beseelt; sie sagen einem so etwas,</text:p>
      <text:p text:style-name="P2">wie die Farben und Töne der äußeren Gegenstände sagen.</text:p>
      <text:p text:style-name="P2">Während man zuerst bloß Bilder gehabt hat, taucht jetzt eine</text:p>
      <text:p text:style-name="P2">geistig-seelische Realität aus den Bil-</text:p>
      <text:p text:style-name="P3"/>
      <text:p text:style-name="P1">dem auf, und es tritt eine zweite Stufe des übersinnlichen</text:p>
      <text:p text:style-name="P2">Bewußtseins ein, für die ich bisher kein besseres Wort</text:p>
      <text:p text:style-name="P2">gefunden habe - trotz der Mißverständnisse, die sich daran</text:p>
      <text:p text:style-name="P2">geknüpft haben - als inspiriertes Bewußtsein. Das tritt ein,</text:p>
      <text:p text:style-name="P2">wenn die Tätigkeit der Imagination gehalten wird, und so</text:p>
      <text:p text:style-name="P2">gehalten wird, daß durch die Kräfte des Haltens</text:p>
      <text:p text:style-name="P2">gewissermaßen die Bilder abfluten und das, was als Realität</text:p>
      <text:p text:style-name="P2">aus ihnen sprechen kann, wirklich zu dem Menschen</text:p>
      <text:p text:style-name="P2">spricht. Da merkt man etwas außerordentlich Bedeutsames,</text:p>
      <text:p text:style-name="P2">und es kommt ja bei allen diesen Dingen darauf an, daß</text:p>
      <text:p text:style-name="P2">man keinen Schritt der Geistesforschung vollzieht, ohne</text:p>
      <text:p text:style-name="P2">volles Bewußtsein zu entfalten. Man muß sich klar sein über</text:p>
      <text:p text:style-name="P2">jeden Schritt, den man macht. Alles unbestimmt Mystische,</text:p>
      <text:p text:style-name="P2">alles Träumerische kann nicht auf dem Boden der</text:p>
      <text:p text:style-name="P2">Geisteswissenschaft erwachsen. Wessen man sich bewußt</text:p>
      <text:p text:style-name="P2">wird, ist das, daß die ganze Bilderwelt, die man zuerst</text:p>
      <text:p text:style-name="P2">gehabt hat, eigentlich nur ein Mittel war, um zur Realität</text:p>
      <text:p text:style-name="P2">vorzudringen. Der Visionär beschreibt seine Bilder. Der</text:p>
      <text:p text:style-name="P2">imaginativ Erkennende hat auch Bilder; er wird sie aber nur</text:p>
      <text:p text:style-name="P2">in der Weise beschreiben, daß er meint, sie sind das Mittel,</text:p>
      <text:p text:style-name="P2">um zur Realität vorzudringen. Er wird nicht sagen, in den</text:p>
      <text:p text:style-name="P2">Bildern ist ihm die Realität gegeben, sondern höchstens: In</text:p>
      <text:p text:style-name="P2">den Bildern ist ihm etwas wie Sinnesorgane gegeben. Die</text:p>
      <text:p text:style-name="P2">Sinnesorgane sind auch etwas, was zur Wirklichkeit führt,</text:p>
      <text:p text:style-name="P2">aber man schaut es nicht selber an, indem man auf die</text:p>
      <text:p text:style-name="P2">Wirklichkeit sieht. So schaut man die Wirklichkeit nicht an,</text:p>
      <text:p text:style-name="P2">indem man die Bilder anschaut oder beschreibt, sondern es</text:p>
      <text:p text:style-name="P2">müssen die Bilder erst abfluten. Wie das Auge, wenn es</text:p>
      <text:p text:style-name="P2">nicht voll durchsichtig wäre, wenn es getrübt und selber</text:p>
      <text:p text:style-name="P2">wahrnehmbar wäre, nicht eine äußere Realität sehen könnte,</text:p>
      <text:p text:style-name="P2">so können auch für die imaginativen Bilder nicht</text:p>
      <text:p text:style-name="P2">geistigseelische Realitäten auftreten, bevor diese Bilder</text:p>
      <text:p text:style-name="P2">abgeflutet, Mittel geworden sind, Geistesaugen und</text:p>
      <text:p text:style-name="P2">Geistesohren ge-</text:p>
      <text:p text:style-name="P3"/>
      <text:p text:style-name="P1">worden sind, wenn auch in anderm Sinne als die</text:p>
      <text:p text:style-name="P2">gewöhnlichen Augen, um zu sehen, und die gewöhnlichen</text:p>
      <text:p text:style-name="P2">Ohren, um zu hören. Dasjenige, wozu die Bilder nur das</text:p>
      <text:p text:style-name="P2">Mittel sind, das ist das, was hinter den Bildern schon steckt.</text:p>
      <text:p text:style-name="P2">Was durch die Bilder sich nunmehr ausspricht, das ist die</text:p>
      <text:p text:style-name="P2">geistige Realität.</text:p>
      <text:p text:style-name="P2">Aber wiederum ist es ein besonderes Erlebnis, welches</text:p>
      <text:p text:style-name="P2">das Bewußtsein mit dieser nunmehr erreichten Stufe seiner</text:p>
      <text:p text:style-name="P2">Erkenntnis hat. In den Bildern ist das Bewußtsein</text:p>
      <text:p text:style-name="P2">angespannt; es muß seine Tätigkeit halten. Und jetzt ist das</text:p>
      <text:p text:style-name="P2">Bewußtsein in einer gewissen Weise gerade dadurch, daß</text:p>
      <text:p text:style-name="P2">es die Aufmerksamkeit auf sein eigenes Halten richtet, zu</text:p>
      <text:p text:style-name="P2">einer umfassenden Einsamkeit gekommen. Mit seiner</text:p>
      <text:p text:style-name="P2">eigenen Tätigkeit fällt es allmählich in eine umfassende</text:p>
      <text:p text:style-name="P2">Einsamkeit. Die Bilder fluten ab, die Imagination hört auf.</text:p>
      <text:p text:style-name="P2">Aber was durch die Imagination spricht, demgegenüber</text:p>
      <text:p text:style-name="P2">verhält sich das Bewußtsein nun mehr passiv, mehr leidend.</text:p>
      <text:p text:style-name="P2">Was es jetzt aufnimmt, das erkennt es als aus der</text:p>
      <text:p text:style-name="P2">Wirklichkeit kommend. Es ist in die Lage versetzt, wie</text:p>
      <text:p text:style-name="P2">wenn von allen Seiten Wirkungen der Wirklichkeit kämen,</text:p>
      <text:p text:style-name="P2">aber die Wirklichkeit selbst erreicht man nicht. Man steht</text:p>
      <text:p text:style-name="P2">nicht in der Wirklichkeit drinnen, auch nicht ihr gegenüber.</text:p>
      <text:p text:style-name="P2">Und wieder ist es wichtig, daß man sich dessen voll</text:p>
      <text:p text:style-name="P2">bewußt ist: Man hat es jetzt mit Erlebnissen, mit</text:p>
      <text:p text:style-name="P2">Wirkungen der Wirklichkeit zu tun, nicht mit der</text:p>
      <text:p text:style-name="P2">Wirklichkeit selbst. Um in die Wirklichkeit selbst</text:p>
      <text:p text:style-name="P2">hineinzukommen, dazu ist ein drittes Bewußtsein nun</text:p>
      <text:p text:style-name="P2">notwendig, das ich genannt habe intuitives Bewußtsein.</text:p>
      <text:p text:style-name="P2">Wir werden nachher sehen, warum ich hier an einen</text:p>
      <text:p text:style-name="P2">bekannteren Ausdruck angeknüpft habe, der auch beliebter</text:p>
      <text:p text:style-name="P2">ist; aber was auf dieser Stufe mit intuitivem Bewußtsein</text:p>
      <text:p text:style-name="P2">gemeint ist, das ist etwas anderes, als man gewöhnlich mit</text:p>
      <text:p text:style-name="P2">Intuition bezeichnet. Denn die hier gemeinte Intuition ist</text:p>
      <text:p text:style-name="P2">doch ein sehr realer innerer</text:p>
      <text:p text:style-name="P3"/>
      <text:p text:style-name="P1">Vorgang, ist nidit ein bloßes Gefühl oder eine bloße innere</text:p>
      <text:p text:style-name="P2">Empfindung. Da handelt es sich darum, daß man noch zu</text:p>
      <text:p text:style-name="P2">der dritten Stufe des Bewußtseins aufrückt, wo man weder</text:p>
      <text:p text:style-name="P2">so aktiv, so in einer sich haltenden Tätigkeit wie bei der</text:p>
      <text:p text:style-name="P2">Imagination, noch so ist, daß von allen Seiten die</text:p>
      <text:p text:style-name="P2">Eindrücke der Inspiration einfließen. Sondern es muß nun,</text:p>
      <text:p text:style-name="P2">nachdem schon die Lebendigkeit der Bilder getilgt ist, auch</text:p>
      <text:p text:style-name="P2">noch aus dem Bewußtsein ausgetilgt werden, was an</text:p>
      <text:p text:style-name="P2">Impressionen aus der Inspiration da ist. Das Bewußtsein</text:p>
      <text:p text:style-name="P2">muß sich durch eine gewisse gestärkte innere Kraft wehren</text:p>
      <text:p text:style-name="P2">gegen die Inspiration. Es muß gewissermaßen</text:p>
      <text:p text:style-name="P2">vorübergehend - aber eben vorübergehend — in einen</text:p>
      <text:p text:style-name="P2">Zustand kommen, wo es in dem, wovon es so inspiriert war,</text:p>
      <text:p text:style-name="P2">sich selbst verliert. Es muß in die Lage kommen,</text:p>
      <text:p text:style-name="P2">gewissermaßen sich selbst auszutilgen, in das Inspirierte</text:p>
      <text:p text:style-name="P2">unterzutauchen, um dann wieder aufzutauchen, aber jetzt</text:p>
      <text:p text:style-name="P2">aus dem Inspirierten so aufzutauchen, daß es nun erst weiß:</text:p>
      <text:p text:style-name="P2">Was durch die Inspiration aufgetreten ist, das ist eine</text:p>
      <text:p text:style-name="P2">geistige Realität. Man muß das, was man mitbringt an</text:p>
      <text:p text:style-name="P2">innerem Erleben, anders ins Bewußtsein fassen als das, was</text:p>
      <text:p text:style-name="P2">man heruntergetragen hat, als man in die Inspiration</text:p>
      <text:p text:style-name="P2">untergetaucht ist. Erst das, was man aus der Inspiration</text:p>
      <text:p text:style-name="P2">heraufgeholt hat, gibt das volle Bewußtsein von der</text:p>
      <text:p text:style-name="P2">Realität des Inspirierten, und nichts kann als eine geistige</text:p>
      <text:p text:style-name="P2">Realität gelten, was nicht auf diese Weise durch die drei</text:p>
      <text:p text:style-name="P2">Stufen in das intuitive Bewußtsein eingetreten ist. Dieses</text:p>
      <text:p text:style-name="P2">intuitive Bewußtsein wirkt ja erst dann, nachdem sich die</text:p>
      <text:p text:style-name="P2">Seele in die Inspiration hineinverloren hat. Wie der Mensch</text:p>
      <text:p text:style-name="P2">sich am Abend, wenn er einschläft, in den Schlaf</text:p>
      <text:p text:style-name="P2">hineinverliert, um aber am Morgen aus dem Schlaf wieder</text:p>
      <text:p text:style-name="P2">aufzutauchen, so verliert sich das Bewußtsein ins</text:p>
      <text:p text:style-name="P2">Inspirierte hinein, aber es behält die Kraft, um wieder</text:p>
      <text:p text:style-name="P2">aufzusteigen, und bringt sich mit die Nachwirkung des</text:p>
      <text:p text:style-name="P2">Untertauchens, bringt sich als</text:p>
      <text:p text:style-name="P3"/>
      <text:p text:style-name="P1">volle Bewußtseinsrealität das mit, was es also in der</text:p>
      <text:p text:style-name="P2">Intuition erlebt hat.</text:p>
      <text:p text:style-name="P2">In dem Zusammenwirken von Imagination, Inspiration</text:p>
      <text:p text:style-name="P2">und Intuition beruht alles, was Erleben oder Erkennen der</text:p>
      <text:p text:style-name="P2">geistigen Welt ist, und was man aus dieser geistigen Welt</text:p>
      <text:p text:style-name="P2">heraus redet. Alles, was in diesen Vorträgen hier</text:p>
      <text:p text:style-name="P2">entwik-kelt worden ist, das ist auf diese Weise</text:p>
      <text:p text:style-name="P2">hinzugekommen, daß die Seele wirklich die Methoden auf</text:p>
      <text:p text:style-name="P2">sich angewendet hat, die heute der Mehrzahl der Menschen</text:p>
      <text:p text:style-name="P2">gänzlich unbekannt sind. Denn die Mehrzahl der Menschen</text:p>
      <text:p text:style-name="P2">weiß überhaupt nichts von diesen Methoden, durch die man</text:p>
      <text:p text:style-name="P2">dazu gelangt, das Geistige, das so in der Umgebung unseres</text:p>
      <text:p text:style-name="P2">Geistes lebt, wie das Sinnliche in der Umgebung unserer</text:p>
      <text:p text:style-name="P2">Sinne, wirklich zu erkennen. Ist man aber in der Lage,</text:p>
      <text:p text:style-name="P2">durch Imagination, Inspiration und Intuition in diese</text:p>
      <text:p text:style-name="P2">geistige Welt einzudringen, dann findet man in ihr auch das</text:p>
      <text:p text:style-name="P2">geistige Wesen des Menschen selbst. Aber man findet das</text:p>
      <text:p text:style-name="P2">innerste Kernwesen, das im Menschen lebt, das der Mensch</text:p>
      <text:p text:style-name="P2">ist und das sich durch die äußere körperliche Organisation</text:p>
      <text:p text:style-name="P2">nur offenbart, erst dann, wenn man sich selbst außen</text:p>
      <text:p text:style-name="P2">gegenübersteht, wenn man also aus dem eigenen Leib</text:p>
      <text:p text:style-name="P2">herausgetreten ist. Man kommt dazu, tatsächlich sein</text:p>
      <text:p text:style-name="P2">innerstes Wesen so zu erkennen, daß es sich nur in Bildern,</text:p>
      <text:p text:style-name="P2">in Imaginationen offenbart. Und das äußere Leibliche,</text:p>
      <text:p text:style-name="P2">worin man sonst gesteckt hat, das wird nun selbst zu einer</text:p>
      <text:p text:style-name="P2">Imagination des Übersinnlichen, so daß man jetzt erst das</text:p>
      <text:p text:style-name="P2">kennt, in dem man zunächst drinnensteckt. Man lernt auf</text:p>
      <text:p text:style-name="P2">diese Weise den Menschen kennen, wie wir ihn heute</text:p>
      <text:p text:style-name="P2">betrachten, indem er dazu Veranlassung gibt durch die</text:p>
      <text:p text:style-name="P2">beiden bedeutungsvollen Grundfragen der Willensfreiheit</text:p>
      <text:p text:style-name="P2">und der Unsterblichkeit.</text:p>
      <text:p text:style-name="P2">Vor mehr als zwanzig Jahren, im Jahre 1894, habe ich</text:p>
      <text:p text:style-name="P2">mich bemüht, in meinem Buche «Die Philosophie der Frei-</text:p>
      <text:p text:style-name="P3"/>
      <text:p text:style-name="P1">heit» dem Rätsel der Willensfreiheit beizukommen. Ich</text:p>
      <text:p text:style-name="P2">habe damals versucht, rein philosophisch zu sprechen, so</text:p>
      <text:p text:style-name="P2">daß dieses Buch auch von allen den Menschen gelesen</text:p>
      <text:p text:style-name="P2">werden kann, welche die Geisteswissenschaft, wie sie hier</text:p>
      <text:p text:style-name="P2">vorgetragen wird, für die reine Narretei halten. Ich habe</text:p>
      <text:p text:style-name="P2">versucht, aus den nächstliegenden, für das gewöhnliche</text:p>
      <text:p text:style-name="P2">Bewußtsein geltenden inneren Beobachtungen die Frage der</text:p>
      <text:p text:style-name="P2">Willensfreiheit zu beantworten, und ich war gedrängt, zu</text:p>
      <text:p text:style-name="P2">tun, was meist nicht getan wird, wenn philosophisch die</text:p>
      <text:p text:style-name="P2">Willensfreiheit ins Auge gefaßt wird: den ganzen ersten</text:p>
      <text:p text:style-name="P2">Teil des Buches einer unmittelbaren, unbefangenen</text:p>
      <text:p text:style-name="P2">Betrachtung des menschlichen Denkens selbst zu widmen,</text:p>
      <text:p text:style-name="P2">nicht der Gedanken. Ich war darauf ausgegangen, einmal zu</text:p>
      <text:p text:style-name="P2">fragen: Wie nimmt es sich eigentlich aus, wenn sich der</text:p>
      <text:p text:style-name="P2">Mensch bewußt wird: Was ist innerlich in der Seele tätig,</text:p>
      <text:p text:style-name="P2">indem er Gedanken faßt? Ich habe gefragt: Wie stellt sich</text:p>
      <text:p text:style-name="P2">vor den Menschen selbst seine eigene Denktätigkeit hin?</text:p>
      <text:p text:style-name="P2">Und ich war damals, obwohl ich die Konsequenzen in</text:p>
      <text:p text:style-name="P2">diesem Buche nicht gezogen habe, schon genötigt, weil die</text:p>
      <text:p text:style-name="P2">Sache der Wahrheit gemäß dargestellt werden sollte, darauf</text:p>
      <text:p text:style-name="P2">hinzuweisen, daß dieses erlebte Denken - man hat gerade</text:p>
      <text:p text:style-name="P2">bei den Philosophen nicht verstanden, was damit gemeint</text:p>
      <text:p text:style-name="P2">war - im Grunde genommen etwas ist, was innerlich so nur</text:p>
      <text:p text:style-name="P2">auf sich selbst gestellt erlebt wird, daß es sich gar nicht</text:p>
      <text:p text:style-name="P2">vergleichen läßt mit dem, was im übrigen Seelenleben</text:p>
      <text:p text:style-name="P2">vorhanden und was in diesem Seelenleben an die</text:p>
      <text:p text:style-name="P2">menschliche Organisation gebunden ist. Denn der</text:p>
      <text:p text:style-name="P2">Geisteswissenschafter ist sich durchaus bewußt, daß er ganz</text:p>
      <text:p text:style-name="P2">auf dem Boden der naturwissenschaftlichen Denkweise</text:p>
      <text:p text:style-name="P2">steht. Wer das menschliche Seelenleben untersucht, wie es</text:p>
      <text:p text:style-name="P2">sich im gewöhnlichen Bewußtsein auslebt zwischen Geburt</text:p>
      <text:p text:style-name="P2">und Tod, der findet schon, daß dieses Seelenleben abhängig</text:p>
      <text:p text:style-name="P2">ist - wenn auch in</text:p>
      <text:p text:style-name="P2">anderer Art,</text:p>
      <text:p text:style-name="P2">als</text:p>
      <text:p text:style-name="P2">die</text:p>
      <text:p text:style-name="P2">Naturwissenschaft heute</text:p>
      <text:p text:style-name="P3"/>
      <text:p text:style-name="P1">glaubt - von der menschlichen Organisation. Wer aber nun</text:p>
      <text:p text:style-name="P2">wirklich gewissenhaft und vorurteilsfrei zu Werke geht, der</text:p>
      <text:p text:style-name="P2">findet, daß zwar alles übrige abhängig ist von der</text:p>
      <text:p text:style-name="P2">menschlichen Organisation, nicht aber das wirkliche Denken.</text:p>
      <text:p text:style-name="P2">Im Denken kann sich der Mensch aus der Organisation</text:p>
      <text:p text:style-name="P2">herausheben.</text:p>
      <text:p text:style-name="P2">Das beruht darauf - ich will heute weitergehen, als ich</text:p>
      <text:p text:style-name="P2">damals in jenem Buche zu gehen für nötig gefunden habe —,</text:p>
      <text:p text:style-name="P2">daß der Mensch in seiner Organisation nicht bloß das hat, was</text:p>
      <text:p text:style-name="P2">fortschreitende Evolution ist, welche die Naturwissenschaft</text:p>
      <text:p text:style-name="P2">einzig und allein ins Auge faßt. Ich habe in den letzten</text:p>
      <text:p text:style-name="P2">Monaten auseinandergesetzt, daß durch solche Auffassung die</text:p>
      <text:p text:style-name="P2">ganze Sache einseitig betrachtet wird, und daß man damit alle</text:p>
      <text:p text:style-name="P2">die falschen Gesichtspunkte in das naturwissenschaftliche</text:p>
      <text:p text:style-name="P2">Denken hineingebracht hat, die heute darin sind. Man hat eben</text:p>
      <text:p text:style-name="P2">auch auf eine rückläufige Entwicklung hinzuschauen, auf eine</text:p>
      <text:p text:style-name="P2">Devolution. Der menschliche Organismus ist wahrhaftig ein</text:p>
      <text:p text:style-name="P2">wunderbarer Aufbau; er ist nicht nur in einem solchen Leben,</text:p>
      <text:p text:style-name="P2">das man beschreiben kann mit den Begriffen, welche die</text:p>
      <text:p text:style-name="P2">Naturwissenschaft heute anwendet, daß das Leben in einer</text:p>
      <text:p text:style-name="P2">gewissen aufsteigenden Entwickelung verläuft; vielmehr</text:p>
      <text:p text:style-name="P2">nimmt die menschliche Natur in sich selbst eine rückläufige</text:p>
      <text:p text:style-name="P2">Entwickelung auf, und am stärksten ist an rückläufiger</text:p>
      <text:p text:style-name="P2">Entwickelung in dieser menschlichen Organisation alles, was</text:p>
      <text:p text:style-name="P2">mit den Sinneswerkzeugen, mit dem Haupt zusammenhängt.</text:p>
      <text:p text:style-name="P2">Es wäre sehr verlockend, wenn ich statt eines Vortrages</text:p>
      <text:p text:style-name="P2">deren vierzig zur Verfügung hätte, auf alles hinzuweisen, was</text:p>
      <text:p text:style-name="P2">aus der heutigen Wissenschaft streng beweisend dafür</text:p>
      <text:p text:style-name="P2">angeführt werden könnte, daß die menschliche Organisation</text:p>
      <text:p text:style-name="P2">eine aufsteigende Entwickelung zeigt, daß aber diese</text:p>
      <text:p text:style-name="P2">aufsteigende Entwickelung selbst sich zurückhält, und daß im</text:p>
      <text:p text:style-name="P2">Haupt eine rückläufige Entwickelung vorhanden ist.</text:p>
      <text:p text:style-name="P3"/>
      <text:p text:style-name="P1">Diese drückt sich grob dadurch aus, daß der Kopf das</text:p>
      <text:p text:style-name="P2">ver-knöchertste am Menschen ist, was am stärksten</text:p>
      <text:p text:style-name="P2">dasjenige rückgebildet hat, was sonst blühendes,</text:p>
      <text:p text:style-name="P2">sprießendes Leben ist. Dadurch ist der Kopf gerade das</text:p>
      <text:p text:style-name="P2">Organ des gewöhnlichen Bewußtseins, daß in ihm die</text:p>
      <text:p text:style-name="P2">Entwickelung nicht fortschreitet, sondern zurückgenommen</text:p>
      <text:p text:style-name="P2">wird. Während in vieler Beziehung das übrige menschliche</text:p>
      <text:p text:style-name="P2">Leben verglichen werden kann mit strotzender, auf</text:p>
      <text:p text:style-name="P2">Sättigung beruhender Entwickelung, muß das, was im</text:p>
      <text:p text:style-name="P2">Haupte geschieht, verglichen werden mit einem</text:p>
      <text:p text:style-name="P2">fortwährenden langsamen Abbau der Entwickelung. Die</text:p>
      <text:p text:style-name="P2">Nerventätigkeit des Kopfes, überhaupt die ganze Tätigkeit</text:p>
      <text:p text:style-name="P2">des Kopfes und auch der Sinnesapparate beruht darauf, daß</text:p>
      <text:p text:style-name="P2">der Mensch sich mine-ralisiert in diesem Gebiete seines</text:p>
      <text:p text:style-name="P2">Seins; er baut ab, es ist ein langsames Sterben, ein</text:p>
      <text:p text:style-name="P2">Aufnehmen des Sterbens gegen das Haupt hin. Betrachten</text:p>
      <text:p text:style-name="P2">Sie einmal so den Menschen, wie er in strotzendem,</text:p>
      <text:p text:style-name="P2">aufwärtssteigendem Leben vor Ihnen steht und wie er dann</text:p>
      <text:p text:style-name="P2">jenes absteigende Leben in seine Organisation aufnimmt,</text:p>
      <text:p text:style-name="P2">seine eigene Zerstörung; so schafft dieser Abbau Platz, und</text:p>
      <text:p text:style-name="P2">indem er Platz macht, stellt sich an diesen Platz etwas</text:p>
      <text:p text:style-name="P2">anderes hin, nämlich sein Seelisch-Geistiges. Der Mensch</text:p>
      <text:p text:style-name="P2">denkt nicht dadurch, daß dieselben Kräfte, die sonst in</text:p>
      <text:p text:style-name="P2">seinem Wachstum, in seinem sprießenden, sprossenden</text:p>
      <text:p text:style-name="P2">Leben wirken, auch im Haupte und überhaupt in der</text:p>
      <text:p text:style-name="P2">ganzen Denkorganisation tätig sind, nein, er denkt dadurch,</text:p>
      <text:p text:style-name="P2">daß diese wachsenden, sprossenden Kräfte abziehen, in</text:p>
      <text:p text:style-name="P2">sich selbst verfallen und dem Platz machen, was sich nun</text:p>
      <text:p text:style-name="P2">an die Stelle dessen setzt, was sonst im wallenden,</text:p>
      <text:p text:style-name="P2">wogenden Blute eine Bewußtlosigkeit des übrigen</text:p>
      <text:p text:style-name="P2">Organismus hervorruft. Wird man einmal einsehen, daß der</text:p>
      <text:p text:style-name="P2">Mensch sein freies Denken dadurch entwickelt, daß er nicht</text:p>
      <text:p text:style-name="P2">so gradlinig, wie es die Naturwissenschaft darlegt, die</text:p>
      <text:p text:style-name="P2">Entwickelung auch in das Haupt hinein fortsetzt, son-</text:p>
      <text:p text:style-name="P3"/>
      <text:p text:style-name="P1">dem daß, um das Denken zu entfalten, die Entwickelung</text:p>
      <text:p text:style-name="P2">rückläufig werden muß, dann wird man erst den</text:p>
      <text:p text:style-name="P2">Zusammenhang verstehen zwischen der menschlichen</text:p>
      <text:p text:style-name="P2">Organisation und dem Denken. Man wird verstehen, wie das</text:p>
      <text:p text:style-name="P2">Denken in die Organisation eingreift, daß aber, damit es</text:p>
      <text:p text:style-name="P2">eingreifen kann, die menschliche Organisation erst</text:p>
      <text:p text:style-name="P2">zurückgebogen, erst abgebaut werden muß.</text:p>
      <text:p text:style-name="P2">Ich weiß, daß ich mit diesen Ausführungen sehr dem</text:p>
      <text:p text:style-name="P2">widersprechen muß, was die Naturforscher heute sagen; aber</text:p>
      <text:p text:style-name="P2">ich weiß, daß der, welcher das richtig betrachtet, was die</text:p>
      <text:p text:style-name="P2">Naturforscher entdeckt haben, in aller Physiologie und</text:p>
      <text:p text:style-name="P2">Biologie nur lautere Bestätigung dessen finden wird, was ich</text:p>
      <text:p text:style-name="P2">jetzt nur andeutend sagen kann. Und weil es so ist, deshalb ist</text:p>
      <text:p text:style-name="P2">der Mensch in jenem eigentümlichen Verhältnis zu seinem</text:p>
      <text:p text:style-name="P2">Denken, daß es zwar beobachtet wird, aber seiner eigenen</text:p>
      <text:p text:style-name="P2">inneren Wesenheit nach nicht eingesehen werden kann, wenn</text:p>
      <text:p text:style-name="P2">man nicht das einsieht, was ich jetzt ausgeführt habe. Wenn</text:p>
      <text:p text:style-name="P2">der Mensch sich seinen Vorstellungen überläßt, so kann man</text:p>
      <text:p text:style-name="P2">genau verfolgen, wie eine Vorstellung sich an die andere</text:p>
      <text:p text:style-name="P2">gliedert, Verwandtes zu Verwandtem sich gesellt. Man kann</text:p>
      <text:p text:style-name="P2">verfolgen, wie das, was da so im Verlaufe des</text:p>
      <text:p text:style-name="P2">Vorstellungslebens auftritt, abhängig ist vom Organismus,</text:p>
      <text:p text:style-name="P2">wenn man nur tief genug schürft. Die Psychologen nennen es</text:p>
      <text:p text:style-name="P2">Assoziation der Vorstellungen. Diese Assoziation der</text:p>
      <text:p text:style-name="P2">Vorstellungen kann man ruhig den Naturforschern zu</text:p>
      <text:p text:style-name="P2">untersuchen überlassen, denn sie stellt sich wirklich als das</text:p>
      <text:p text:style-name="P2">heraus, wobei der Organismus mitzusprechen hat. Aber der</text:p>
      <text:p text:style-name="P2">Mensch weiß auch, daß oft im Leben Augenblicke eintreten</text:p>
      <text:p text:style-name="P2">müssen, wo er dieser Assoziation nicht ihren Lauf lassen kann;</text:p>
      <text:p text:style-name="P2">denn es gäbe niemals eine logische Kontrolle über das Denken,</text:p>
      <text:p text:style-name="P2">wenn man der Assoziation blinden Lauf lassen müßte. Man</text:p>
      <text:p text:style-name="P2">weiß, es ist etwas anderes, wie die Vorstellungen herauffluten</text:p>
      <text:p text:style-name="P2">und sich zu-</text:p>
      <text:p text:style-name="P3"/>
      <text:p text:style-name="P1">einander gesellen, und etwas anderes, sie nach logischen</text:p>
      <text:p text:style-name="P2">Gesetzen zu dirigieren, so daß sie «richtig» werden. Sie</text:p>
      <text:p text:style-name="P2">brauchen nur eines der populärsten Handbücher über dieses</text:p>
      <text:p text:style-name="P2">Gebiet zur Hand nehmen, so werden Sie sehen, daß sich die</text:p>
      <text:p text:style-name="P2">Menschen schon bewußt sind, wie in den rein naturgemäßen</text:p>
      <text:p text:style-name="P2">Gang der Vorstellungen etwas eingreift, was nicht dem</text:p>
      <text:p text:style-name="P2">Organismus angehört. Was da eingreift, das ist das, was nur da</text:p>
      <text:p text:style-name="P2">sein kann in der menschlichen Wesenheit, wenn sich der</text:p>
      <text:p text:style-name="P2">Organismus mit seinen Funktionen zuerst zurückzieht, wenn er</text:p>
      <text:p text:style-name="P2">zuerst</text:p>
      <text:p text:style-name="P2">abbaut, wenn er zur Entwickelung</text:p>
      <text:p text:style-name="P2">die</text:p>
      <text:p text:style-name="P2">Rückentwickelung hinzufügt.</text:p>
      <text:p text:style-name="P2">Ich komme da auf ein Kapitel zu sprechen, das heute auch</text:p>
      <text:p text:style-name="P2">verpönt ist; aber es wird wohl nicht sehr lange dauern, bis eine</text:p>
      <text:p text:style-name="P2">innere Notwendigkeit die Menschen zu diesem führt. Man</text:p>
      <text:p text:style-name="P2">braucht sich nur an die bedeutungsvolle Rede erinnern, die in</text:p>
      <text:p text:style-name="P2">den siebziger Jahren des vergangenen Jahrhunderts der</text:p>
      <text:p text:style-name="P2">berühmte Physiologe Du Boi$-Reymond gehalten hat über die</text:p>
      <text:p text:style-name="P2">«Grenzen des Naturerkennens», in der er über die «Welträtsel»</text:p>
      <text:p text:style-name="P2">sprach. Du Bois-Reymond war in einer gewissen Beziehung</text:p>
      <text:p text:style-name="P2">geneigt, vorsichtig zu erwägen, nicht mit allen Segeln in den</text:p>
      <text:p text:style-name="P2">Materialismus hineinzusegeln. Da hat er zwei solcher</text:p>
      <text:p text:style-name="P2">Erkenntnisgrenzen aufgestellt: das Bewußtsein und die</text:p>
      <text:p text:style-name="P2">Materie. Er hat ja mit Recht gesagt: Im materiellen Leben</text:p>
      <text:p text:style-name="P2">geschieht dasselbe, was im Gehirn geschieht: Wasserstoff-,</text:p>
      <text:p text:style-name="P2">Stickstoff-, Kohlenstoffatome bewegen sich nach bestimmten</text:p>
      <text:p text:style-name="P2">Gesetzen; das aber kommt der Seele zum Bewußtsein, und</text:p>
      <text:p text:style-name="P2">schon die einfachsten Empfindungen, die im Bewußtsein</text:p>
      <text:p text:style-name="P2">auftreten, kann man nicht aus den Bewegungen der Atome</text:p>
      <text:p text:style-name="P2">herleiten, kann auch keinen Zusammenhang zwischen den</text:p>
      <text:p text:style-name="P2">Bewegungen der Atome und den Empfindungen herleiten.</text:p>
      <text:p text:style-name="P2">Und dann sagt er, und das ist bedeutungsvoll: Wüßte man, was</text:p>
      <text:p text:style-name="P2">da ist, wo Materie im Räume spukt, so wüßte man vielleicht</text:p>
      <text:p text:style-name="P2">auch, wie Materie</text:p>
      <text:p text:style-name="P3"/>
      <text:p text:style-name="P1">denkt. Er weiß zwar nicht, was es ist, wovon er meint, daß es</text:p>
      <text:p text:style-name="P2">da im Räume «spukt». In einer gewissen Beziehung hat er</text:p>
      <text:p text:style-name="P2">redit, aber er hat auch recht mit dem, was er für seine</text:p>
      <text:p text:style-name="P2">Wissenschaft als «Grenzen» meint. Denn mit dem</text:p>
      <text:p text:style-name="P2">gewöhnlichen Bewußtsein, mit dem man auch in der</text:p>
      <text:p text:style-name="P2">gewöhnlichen</text:p>
      <text:p text:style-name="P2">Wissenschaft</text:p>
      <text:p text:style-name="P2">steht,</text:p>
      <text:p text:style-name="P2">entwickelt</text:p>
      <text:p text:style-name="P2">man</text:p>
      <text:p text:style-name="P2">Vorstellungen, Empfindungen, Gedanken; aber all dieses steht</text:p>
      <text:p text:style-name="P2">eigentlich recht ferne den Vorgängen im materiellen Leben.</text:p>
      <text:p text:style-name="P2">Und gerade deshalb konnte Du Bois-Reymond darauf</text:p>
      <text:p text:style-name="P2">hinweisen: Man weiß nicht, was als Materie im Räume spukt;</text:p>
      <text:p text:style-name="P2">wüßte man das, könnte man in diese materiellen Vorgänge</text:p>
      <text:p text:style-name="P2">untertauchen, so könnte man auch darauf kommen, was mit</text:p>
      <text:p text:style-name="P2">einem materiellen Vorgange zusammenhängt als geistiges</text:p>
      <text:p text:style-name="P2">Leben. In einem gewissen Sinne hat er recht, trotzdem seine</text:p>
      <text:p text:style-name="P2">Denkweise ganz materialistisch ist: daß man auch mit dem</text:p>
      <text:p text:style-name="P2">gewöhnlichen Denken den Vorgängen des geistigen Lebens</text:p>
      <text:p text:style-name="P2">ferne steht. Man durchschaut sie nicht, es sind mehr</text:p>
      <text:p text:style-name="P2">schattenhafte Gebilde, man dringt nicht in die Vorgänge</text:p>
      <text:p text:style-name="P2">hinunter.</text:p>
      <text:p text:style-name="P2">In dem Augenblick, wo man das Seelenleben so entwickelt,</text:p>
      <text:p text:style-name="P2">wie ich es vorhin charakterisiert habe, wo man hinuntersteigt</text:p>
      <text:p text:style-name="P2">in das imaginative Bewußtsein, da kommt man auch den</text:p>
      <text:p text:style-name="P2">materiellen Vorgängen - und zwar zunächst denen des eigenen</text:p>
      <text:p text:style-name="P2">Leibes - näher. Man steht ihnen dann nicht mehr so fern, wie</text:p>
      <text:p text:style-name="P2">man ihnen sonst steht mit den gewöhnlichen schattenhaften</text:p>
      <text:p text:style-name="P2">Vorstellungen.</text:p>
      <text:p text:style-name="P2">Das</text:p>
      <text:p text:style-name="P2">gewöhnliche</text:p>
      <text:p text:style-name="P2">Bewußtsein</text:p>
      <text:p text:style-name="P2">hat</text:p>
      <text:p text:style-name="P2">schlechterdings kein Mittel, um zu sagen, wie</text:p>
      <text:p text:style-name="P2">Vorstellungsleben und Gedankenleben zu den Vorgängen im</text:p>
      <text:p text:style-name="P2">Gehirn stehen. Hypothesen über Hypothesen sind aufgestellt</text:p>
      <text:p text:style-name="P2">worden; aber nirgends ist etwas aufgetaucht, was wirklich in</text:p>
      <text:p text:style-name="P2">dieser Beziehung befriedigt hätte, abgesehen von gewissen</text:p>
      <text:p text:style-name="P2">anatomisch-physiologischen Untersuchungen, die aber auch</text:p>
      <text:p text:style-name="P2">wieder dem wahren Wesen</text:p>
      <text:p text:style-name="P3"/>
      <text:p text:style-name="P1">der Dinge sehr fern stehen. Indem man aber in ein anderes</text:p>
      <text:p text:style-name="P2">Bewußtsein rückt, muß man näher rücken dem</text:p>
      <text:p text:style-name="P2">gewöhnlichen Vorstellen. Da kommt man zu dem, was</text:p>
      <text:p text:style-name="P2">heute noch für viele Menschen paradox klingt, was aber</text:p>
      <text:p text:style-name="P2">erlebt werden kann, und erst erlebt wird durch das</text:p>
      <text:p text:style-name="P2">imaginative Bewußtsein. Wer das Denken erleben kann sonst führt man es nur aus, es wirkt unbewußt -, wer mit</text:p>
      <text:p text:style-name="P2">dem schauenden Bewußtsein auf das hinschauen kann, was</text:p>
      <text:p text:style-name="P2">eigentlich im Denken vor sich geht, der kommt damit auch</text:p>
      <text:p text:style-name="P2">den materiellen Vorgängen näher, er wird eigentlich zu</text:p>
      <text:p text:style-name="P2">einer Art Materialismus hingetrieben, aber es ist nur ein</text:p>
      <text:p text:style-name="P2">Materialismus, der in der Materie den Geist findet. Er lernt</text:p>
      <text:p text:style-name="P2">nämlich erkennen - mag man auch heute noch darüber</text:p>
      <text:p text:style-name="P2">lachen, einmal wird man nicht darüber lachen -, daß das,</text:p>
      <text:p text:style-name="P2">was dem materiellen Vorgang im Gehirn zugrunde liegt,</text:p>
      <text:p text:style-name="P2">eigentlich ein im Gehirn lebendes, nicht ein über den</text:p>
      <text:p text:style-name="P2">ganzen Leib ausgebreitetes Hungergefühl ist. Und dadurch</text:p>
      <text:p text:style-name="P2">entdeckt man den Abbau, die Rückentwickelung. Das lebt</text:p>
      <text:p text:style-name="P2">sich als Hunger aus, und das Gegenbild des Hungers in der</text:p>
      <text:p text:style-name="P2">Seele ist das Gedankenleben und die Vorstellung. Es</text:p>
      <text:p text:style-name="P2">handelt sich also darum, daß ein ganz normaler Vorgang</text:p>
      <text:p text:style-name="P2">unseres Organismus diese Rückentwickelung bewirkt, daß</text:p>
      <text:p text:style-name="P2">wir während unseres ganzen Wachlebens immer in einem</text:p>
      <text:p text:style-name="P2">partiellen Hunger sind, und diesem Hunger verdanken wir</text:p>
      <text:p text:style-name="P2">unser Bewußtsein; und wie wir uns unseres Hungers im</text:p>
      <text:p text:style-name="P2">Magen bewußt werden, wenn er knurrt, so sind wir uns</text:p>
      <text:p text:style-name="P2">unseres Denkens dadurch bewußt, daß der Kopf hungert.</text:p>
      <text:p text:style-name="P2">Äußerlich tritt da, abgesehen von allem Physiologischen,</text:p>
      <text:p text:style-name="P2">etwas auf, was gewissermaßen historisch eine Art Beleg</text:p>
      <text:p text:style-name="P2">für das eben Ausgesprochene sein kann. Sie wissen, daß</text:p>
      <text:p text:style-name="P2">gewisse</text:p>
      <text:p text:style-name="P2">Asketen,</text:p>
      <text:p text:style-name="P2">die</text:p>
      <text:p text:style-name="P2">allerdings</text:p>
      <text:p text:style-name="P2">keinen</text:p>
      <text:p text:style-name="P2">geisteswissenschaftlichen, sondern einen falschen Weg</text:p>
      <text:p text:style-name="P2">einschlagen, um zum geistigen Leben zu kommen, auch</text:p>
      <text:p text:style-name="P2">hungern. Dieses Hun-</text:p>
      <text:p text:style-name="P3"/>
      <text:p text:style-name="P1">gern, das aber nicht durch ein normales, sondern durch ein</text:p>
      <text:p text:style-name="P2">abnormes Leben herbeigeführt wird, ist es, was die Leute dazu</text:p>
      <text:p text:style-name="P2">führt, sich mehr dessen bewußt zu sein, was in ihnen vorgeht.</text:p>
      <text:p text:style-name="P2">Das ist es, was in abnormer, für die Geistesforschung nicht</text:p>
      <text:p text:style-name="P2">brauchbarer Weise ein stärkeres Selbstbewußtsein und damit</text:p>
      <text:p text:style-name="P2">stärkeres Geist-Erleben hervorruft. Diesem Instinkt, durch</text:p>
      <text:p text:style-name="P2">Hungererlebnisse Geisterlebnisse zu haben, dem liegt durch</text:p>
      <text:p text:style-name="P2">Übertreibung der wahren Grundtatsachen zugrunde, daß</text:p>
      <text:p text:style-name="P2">eigentlich das normale Bewußtseinsleben im Vorstellen und</text:p>
      <text:p text:style-name="P2">Denken auf einem Hungergefühl, auf einem Hungervorgang</text:p>
      <text:p text:style-name="P2">des Kopfes beruht. Und wie gesagt, entdeckt man dieses in</text:p>
      <text:p text:style-name="P2">innerer Anschauung, dann kommt man darauf, daß dieser</text:p>
      <text:p text:style-name="P2">rückentwickelnde Prozeß vorhanden ist, daß tatsächlich Abbau</text:p>
      <text:p text:style-name="P2">zugrunde liegt, und das Denken nicht als eine auf der</text:p>
      <text:p text:style-name="P2">Fortentwickelung beruhende Tatsache auftritt, sondern gerade</text:p>
      <text:p text:style-name="P2">auf dem Zurückdrängen des organischen Lebens, an dessen</text:p>
      <text:p text:style-name="P2">Stelle es sich setzt. Und wenn man dies einmal durchschaut,</text:p>
      <text:p text:style-name="P2">wenn man dieses Wunderbare des menschlichen Organismus</text:p>
      <text:p text:style-name="P2">ins Auge faßt, wenn man also nicht bloß so vorgeht, wie es die</text:p>
      <text:p text:style-name="P2">abstrakten Mystiker machen, die immer wieder deklamieren:</text:p>
      <text:p text:style-name="P2">Um zur Gotteserkenntnis zu kommen, muß man eins werden</text:p>
      <text:p text:style-name="P2">mit dem höheren Ich, und so weiter, was aber alles nur</text:p>
      <text:p text:style-name="P2">Redensarten sind, sondern wenn man wirklich zur</text:p>
      <text:p text:style-name="P2">Selbsterkenntnis vordringt und die menschliche Wesenheit so</text:p>
      <text:p text:style-name="P2">ergreift, daß man sagen kann: was in dieser Wesenheit auftritt,</text:p>
      <text:p text:style-name="P2">ist dem verdankt, was als Hungergefühl im menschlichen</text:p>
      <text:p text:style-name="P2">Organismus auftritt, — wenn man so zum Konkreten vordringt,</text:p>
      <text:p text:style-name="P2">dann merkt man, daß das, was als Denken im Menschen lebt,</text:p>
      <text:p text:style-name="P2">kurioserweise eine unbewußte Inspiration ist. Dadurch kommt</text:p>
      <text:p text:style-name="P2">dieses Denken in seinen Wirkungen an den Menschen heran,</text:p>
      <text:p text:style-name="P2">daß er die bloßen Vorstellungsassoziationen wie etwas</text:p>
      <text:p text:style-name="P2">Äußeres richten kann, weil eine Inspiration an ihn heran-</text:p>
      <text:p text:style-name="P3"/>
      <text:p text:style-name="P1">tritt, die aber unbewußt bleibt. Der Geistesforscher dringt ein</text:p>
      <text:p text:style-name="P2">in die Tätigkeit des Denkens, in jene Tätigkeit, die dann</text:p>
      <text:p text:style-name="P2">auftritt, wenn sich der Organismus rückentwickelt, und er</text:p>
      <text:p text:style-name="P2">erkennt: Man hat es zu tun mit einer Inspiration. Und</text:p>
      <text:p text:style-name="P2">untersucht man von dem vorhin entwickelten Gesichtspunkte</text:p>
      <text:p text:style-name="P2">aus, wie ich es beschrieben habe, was dieser Inspiration</text:p>
      <text:p text:style-name="P2">zugrunde liegt, das heißt taucht man unter in die Inspiration</text:p>
      <text:p text:style-name="P2">und taucht man wieder herauf, dann ist dies der Weg, um das</text:p>
      <text:p text:style-name="P2">geistig-seelische Wesen des Menschen vor der Geburt oder</text:p>
      <text:p text:style-name="P2">Empfängnis zu entdecken, zu entdecken, was sich eigentlich</text:p>
      <text:p text:style-name="P2">verbunden hat mit dem, was in der Vererbungsströmung von</text:p>
      <text:p text:style-name="P2">Vater und Mutter, Großvater und Großmutter und so weiter</text:p>
      <text:p text:style-name="P2">herunterkommt. Man kommt zu dem, was sich durch die</text:p>
      <text:p text:style-name="P2">Empfängnis verkörpert; man kommt zu dem, was gegenüber</text:p>
      <text:p text:style-name="P2">des Menschen Gegenwart im Leibe seine geistig-seelische</text:p>
      <text:p text:style-name="P2">Vergangenheit ist. Man kommt zu einer unmittelbaren</text:p>
      <text:p text:style-name="P2">Anschauung des Ewigen im Menschen.</text:p>
      <text:p text:style-name="P2">Dann, wenn man bis zur Intuition auf dem soeben</text:p>
      <text:p text:style-name="P2">entwickelten Gebiete vordringt, kommt man sogar zur</text:p>
      <text:p text:style-name="P2">Anschauung dessen, was als früheres Erdenleben dem</text:p>
      <text:p text:style-name="P2">gegenwärtigen zugrunde liegt, was in das gegenwärtige aus</text:p>
      <text:p text:style-name="P2">dem früheren hereinreicht. Das Reden über wiederholte</text:p>
      <text:p text:style-name="P2">Erdenleben beruht nicht auf etwas, was als Phantastik zu</text:p>
      <text:p text:style-name="P2">bezeichnen wäre, sondern auf einer sehr sorgfältig</text:p>
      <text:p text:style-name="P2">entwickelten Forschung, die erst in voller Unabhängigkeit die</text:p>
      <text:p text:style-name="P2">Seele dazu präpariert, das anzuschauen, was eigentlich in den</text:p>
      <text:p text:style-name="P2">Seelenerscheinungen selbst vorgeht.</text:p>
      <text:p text:style-name="P2">Wenn wir das sinnlichkeitsfreie Denken in imaginativer</text:p>
      <text:p text:style-name="P2">Erkenntnis zu erfassen suchen, die aber verschwindet, weil</text:p>
      <text:p text:style-name="P2">dieses Denken selbst Inspiration ist, wenn wir uns dahinein</text:p>
      <text:p text:style-name="P2">vertiefen, so erfahren wir: Der Mensch war, bevor er den</text:p>
      <text:p text:style-name="P2">irdischen Leib bezogen hat, in einer geistigen Welt, in die</text:p>
      <text:p text:style-name="P3"/>
      <text:p text:style-name="P1">er eingetreten ist aus dem vorherigen Erdenleben. Man lernt</text:p>
      <text:p text:style-name="P2">das kennen, was vor der Empfängnis des Menschen liegt, und</text:p>
      <text:p text:style-name="P2">dadurch das Ewige. Indem man so das Denken anzuschauen</text:p>
      <text:p text:style-name="P2">vermag als dasjenige, was gerade das von Vater und Mutter</text:p>
      <text:p text:style-name="P2">Kommende abbaut, was gerade die Devolution des sich</text:p>
      <text:p text:style-name="P2">Fortentwickelnden voraussetzt, lernt man kennen, wie das</text:p>
      <text:p text:style-name="P2">Leben hier im Leibe die Folge ist des Ewigen im Menschen.</text:p>
      <text:p text:style-name="P2">Es wird sich künftig zu der Betrachtungsweise, die sonst, wenn</text:p>
      <text:p text:style-name="P2">auch nur in Glaubensvorstellungen, üblich war, die andere</text:p>
      <text:p text:style-name="P2">hinzugesellen, die nicht bloß fragen wird: Was geschieht mit</text:p>
      <text:p text:style-name="P2">dem Menschen nach dem Tode? sondern die die andere Frage</text:p>
      <text:p text:style-name="P2">hinzufügen</text:p>
      <text:p text:style-name="P2">wird:</text:p>
      <text:p text:style-name="P2">Aus</text:p>
      <text:p text:style-name="P2">welchem</text:p>
      <text:p text:style-name="P2">Zustande</text:p>
      <text:p text:style-name="P2">des</text:p>
      <text:p text:style-name="P2">geistig-seelischen Lebens tritt der Mensch heraus, indem er</text:p>
      <text:p text:style-name="P2">sein Erdenleben hier führt? Die Unsterblichkeitsfrage wird in</text:p>
      <text:p text:style-name="P2">Zukunft viel wichtiger noch sein, weil man zur Erkenntnis</text:p>
      <text:p text:style-name="P2">kommen wird, wie das Leben hier nur zu begreifen ist als</text:p>
      <text:p text:style-name="P2">Fortsetzung eines Geistig-Seelischen. Und das erste, was man</text:p>
      <text:p text:style-name="P2">entdeckt als eine unbewußte, immerfort ins Leben</text:p>
      <text:p text:style-name="P2">hereintretende Inspiration, ist das Denken, das sich aufbaut auf</text:p>
      <text:p text:style-name="P2">Grund der Rückentwickelung.</text:p>
      <text:p text:style-name="P2">Dem, was ich eben für die Rückentwickelung des</text:p>
      <text:p text:style-name="P2">menschlichen Hauptes und der Sinnesorganisation angeführt</text:p>
      <text:p text:style-name="P2">habe, steht wie polarisch ein anderes gegenüber in der</text:p>
      <text:p text:style-name="P2">menschlichen Organisation. Wie alles, was ich jetzt</text:p>
      <text:p text:style-name="P2">charakterisiert habe, auf einer Devolution beruht, die die</text:p>
      <text:p text:style-name="P2">Evolution zurücknimmt, so stellt alles, was beim Menschen</text:p>
      <text:p text:style-name="P2">mit der Ausbildung seiner Extremitäten zusammenhängt Hände und Füße und alles, was mit ihnen zusammenhängt, also</text:p>
      <text:p text:style-name="P2">alles, was Fortsetzung der Extremitäten nach innen ist, was</text:p>
      <text:p text:style-name="P2">sehr viel ist -, ein anderes Extrem dar im Menschen und</text:p>
      <text:p text:style-name="P2">seinem Organismus. Für den, der Augen hat zu sehen, was</text:p>
      <text:p text:style-name="P2">rings um ihn herum ist, für den sind die menschlichen Füße</text:p>
      <text:p text:style-name="P2">und besonders die Hände wahrhaft recht wunderbar geformte</text:p>
      <text:p text:style-name="P3"/>
      <text:p text:style-name="P1">Dinge, wenn auch jene grobe Betrachtungsweise, die nur</text:p>
      <text:p text:style-name="P2">die vier Affenhände und, ein bißchen umgeformt, die</text:p>
      <text:p text:style-name="P2">menschlichen Extremitäten sieht, das Wunderbare der</text:p>
      <text:p text:style-name="P2">menschlichen Hände und Füße gar nicht bemerkt. Denn</text:p>
      <text:p text:style-name="P2">was den menschlichen Extremitäten zugrunde liegt, erleidet</text:p>
      <text:p text:style-name="P2">nicht eine rückgehende Entwicklung, nicht eine Devolution;</text:p>
      <text:p text:style-name="P2">sondern das zeigt das Eigentümliche, daß es über das Maß</text:p>
      <text:p text:style-name="P2">der sonstigen Evolution, die der Organismus hat - mit</text:p>
      <text:p text:style-name="P2">Ausnahme des Hauptes -, hinausgeht. Die Extremitäten</text:p>
      <text:p text:style-name="P2">erleiden eine Überentwickelung, sie fahren hinaus über den</text:p>
      <text:p text:style-name="P2">Punkt, bis zu dem das Haupt und der übrige Organismus</text:p>
      <text:p text:style-name="P2">geht, wie der übrige Organismus abbaut, so entwickeln die</text:p>
      <text:p text:style-name="P2">Extremitäten eine Art Beharrungsvermögen, schießen</text:p>
      <text:p text:style-name="P2">hinüber über das gewöhnliche Maß. Was physiologisch mit</text:p>
      <text:p text:style-name="P2">der</text:p>
      <text:p text:style-name="P2">Evolution</text:p>
      <text:p text:style-name="P2">der</text:p>
      <text:p text:style-name="P2">menschlichen</text:p>
      <text:p text:style-name="P2">Extremitäten</text:p>
      <text:p text:style-name="P2">zusammenhängt, stellt eine Überentwickelung dar, die über</text:p>
      <text:p text:style-name="P2">das Maß des Gewöhnlichen hinausgeht, angeschaut durch</text:p>
      <text:p text:style-name="P2">ein Erkenntnisvermögen, das sich in drei Stufen aufbaut.</text:p>
      <text:p text:style-name="P2">Diese Erkenntnis ergibt in bezug auf die menschliche</text:p>
      <text:p text:style-name="P2">Organisation, die mit dem Wunderbau der Extremitäten</text:p>
      <text:p text:style-name="P2">zusammenhängt, daß man dem nur beikommen kann, wenn</text:p>
      <text:p text:style-name="P2">man zur imaginativen Erkenntnis aufrückt. Erst wenn man</text:p>
      <text:p text:style-name="P2">den Menschen in bezug auf seine Extremitäten nicht mehr</text:p>
      <text:p text:style-name="P2">so anschaut, wie die äußere Physiologie ihn nur anschauen</text:p>
      <text:p text:style-name="P2">kann, sondern wenn man zu dem geistigen Untergrunde der</text:p>
      <text:p text:style-name="P2">Extremitäten kommt, dann entdeckt man, wie auch da ein</text:p>
      <text:p text:style-name="P2">Geistiges drinnensteckt. Aber wie das, was im Denken</text:p>
      <text:p text:style-name="P2">steckt, sich schon als Inspiration ankündigt - sie ist da ganz</text:p>
      <text:p text:style-name="P2">rudimentär -, so ist es auch bei den Extremitäten. Aber hier</text:p>
      <text:p text:style-name="P2">läßt sich das, was da eigentlich heraus will, was die</text:p>
      <text:p text:style-name="P2">Überentwickelung bewirkt, nur im Bilde ergreifen; es</text:p>
      <text:p text:style-name="P2">kommt nur so zur Anschauung. Man braucht natürlich bei</text:p>
      <text:p text:style-name="P2">dieser Erkenntnis nicht beim Bilde stehen zu bleiben, son-</text:p>
      <text:p text:style-name="P3"/>
      <text:p text:style-name="P1">dem man nimmt das Bild und sucht dahinterzukommen. Und</text:p>
      <text:p text:style-name="P2">da steht ja erst die wahre Wirklichkeit! Man dringt von dem</text:p>
      <text:p text:style-name="P2">Bilde zur entsprechenden Inspiration vor und zur</text:p>
      <text:p text:style-name="P2">entsprechenden Intuition. Was entdeckt man da? Man entdeckt</text:p>
      <text:p text:style-name="P2">das, was allerdings in einer unbestimmten Art, wie ein dunkles</text:p>
      <text:p text:style-name="P2">Gefühl - eben als unbewußte Imagination - in jeder</text:p>
      <text:p text:style-name="P2">Menschenseele vorhanden ist, was aber seiner Wesenheit nach</text:p>
      <text:p text:style-name="P2">durch Inspiration und Intuition ergriffen, das Wesenhafte</text:p>
      <text:p text:style-name="P2">darstellt, was herausgeht in die geistige Welt, wenn der</text:p>
      <text:p text:style-name="P2">Mensch durch die Pforte des Todes schreitet. Da liegt der</text:p>
      <text:p text:style-name="P2">geistige Teil unserer Zukunft. Dieser Keim ist die Brutstätte</text:p>
      <text:p text:style-name="P2">desjenigen, was wir nach dem Tode brauchen. Und deshalb ist</text:p>
      <text:p text:style-name="P2">die Überentwickelung da, weil sonst die Entwicklung mit dem</text:p>
      <text:p text:style-name="P2">Tode aufhören würde. Das gibt den Grund ab des</text:p>
      <text:p text:style-name="P2">Darüberrückens, was man braucht, um eine geistig-seelische</text:p>
      <text:p text:style-name="P2">Organisation post mortem zu haben.</text:p>
      <text:p text:style-name="P2">Der Inspiration steht ja der Mensch ziemlich fern, eigentlich</text:p>
      <text:p text:style-name="P2">auch der Imagination. Daher tritt das, was ich jetzt beschrieben</text:p>
      <text:p text:style-name="P2">habe für die menschliche Organisation, im gewöhnlichen</text:p>
      <text:p text:style-name="P2">Bewußtsein so auf, daß das inspirierte Denken - und jedes</text:p>
      <text:p text:style-name="P2">wahre Denken ist inspiriert - eigentlich ein Rätsel bleibt. Nur</text:p>
      <text:p text:style-name="P2">so erklärt es sich, wie es heute auseinandergesetzt worden ist.</text:p>
      <text:p text:style-name="P2">Es wird also gar nicht in der Philosophie darüber geforscht,</text:p>
      <text:p text:style-name="P2">sondern man nimmt es hin. Man schreibt Logiken, die da</text:p>
      <text:p text:style-name="P2">richten das bloße aufsteigende, freibleibende Denken. Aber</text:p>
      <text:p text:style-name="P2">woher es die Seele hat, daß sie die Logik entfaltet, dahinter</text:p>
      <text:p text:style-name="P2">kommt man nicht. Dazu kommt man erst, wenn man erkennt,</text:p>
      <text:p text:style-name="P2">daß die Seele in der geistigen Welt war und sich von dort her</text:p>
      <text:p text:style-name="P2">die Richtschnur für das Denken mitgebracht hat, und daß das,</text:p>
      <text:p text:style-name="P2">was wir als Logik entwickeln, gar nicht in der Gegenwart</text:p>
      <text:p text:style-name="P2">entwickelt wird. Das ist alles Inhalt aus dem Dasein vor der</text:p>
      <text:p text:style-name="P2">Geburt oder Empfängnis; der ist nicht vergangen. Wir leben</text:p>
      <text:p text:style-name="P2">das</text:p>
      <text:p text:style-name="P3"/>
      <text:p text:style-name="P1">ewige Leben, wir sind nicht herausgekommen aus dem ewigen</text:p>
      <text:p text:style-name="P2">Leben. Das inspiriert uns, wenn wir uns aufschwin-gen zu dem</text:p>
      <text:p text:style-name="P2">über das bloße Vorstellen hinübergehenden Denken. Das ist</text:p>
      <text:p text:style-name="P2">ein Beweis, aber den Tatbestand durch-sdiaut man nicht.</text:p>
      <text:p text:style-name="P2">Daher kommt man auf diesem Gebiete zu Rätseln, aber nicht</text:p>
      <text:p text:style-name="P2">zu Antworten.</text:p>
      <text:p text:style-name="P2">Schon ein bißchen näher, weil er mit dem Gefühl an die</text:p>
      <text:p text:style-name="P2">Sache herangeht, kommt der Mensch in der Inspiration.</text:p>
      <text:p text:style-name="P2">Unterbewußt hat er die Imagination, die in bezug auf die</text:p>
      <text:p text:style-name="P2">Extremitäten dargestellt ist. Daher reden auch die Philosophen</text:p>
      <text:p text:style-name="P2">wenig über das vorgeburtlich liegende Leben, weil das auf</text:p>
      <text:p text:style-name="P2">einem höheren Gebiete nur zu erkennen ist, das weniger in das</text:p>
      <text:p text:style-name="P2">gewöhnliche Bewußtsein herein will. Das dem Imaginativen</text:p>
      <text:p text:style-name="P2">am nächsten liegende Denken kommt dumpf herauf. Daher</text:p>
      <text:p text:style-name="P2">redet man viel leichter und viel gewöhnlicher von dem, was</text:p>
      <text:p text:style-name="P2">als Unsterblichkeit bleibt, aber meidet sowohl die Kräfte, die</text:p>
      <text:p text:style-name="P2">in die Seele herein inspirieren, wie die Kräfte, die wir</text:p>
      <text:p text:style-name="P2">imaginativ finden, damit die Bilder selbst in die geistige Welt</text:p>
      <text:p text:style-name="P2">übergehen und aus den Bildern die Vorbereitung für das</text:p>
      <text:p text:style-name="P2">nächste Erdenleben geschaffen wird. Wir gehen mit den</text:p>
      <text:p text:style-name="P2">Bildern in die geistige Welt hinein. Was wir da hineintragen,</text:p>
      <text:p text:style-name="P2">das stellt in gewisser Weise unser Zukünftiges dar.</text:p>
      <text:p text:style-name="P2">Die Erkenntnisart nun, von der ich gesprochen habe, die da</text:p>
      <text:p text:style-name="P2">aufsteigt durch die Imagination und Inspiration zur Intuition,</text:p>
      <text:p text:style-name="P2">die gibt die Möglichkeit, wirklich schon, wie man</text:p>
      <text:p text:style-name="P2">Spiegelbilder sieht, bildhaft das menschliche Leben zu</text:p>
      <text:p text:style-name="P2">überschauen, dabei aber doch in die eigentliche Wirklichkeit</text:p>
      <text:p text:style-name="P2">dieses Lebens einzudringen. Aber ein Merkwürdiges stellt sich</text:p>
      <text:p text:style-name="P2">ein, wenn man alles das durchmacht, was zu dem</text:p>
      <text:p text:style-name="P2">vorgeburtlichen und zu dem nachtodlichen Leben gehört:</text:p>
      <text:p text:style-name="P2">Indem man so herauskommt aus der eigenen Leiblichkeit,</text:p>
      <text:p text:style-name="P2">indem die eigene Leiblichkeit zur Bildhaftigkeit wird, da</text:p>
      <text:p text:style-name="P3"/>
      <text:p text:style-name="P1">zerflattert, zerstiebt das, was man sonst als Selbsterlebnis des</text:p>
      <text:p text:style-name="P2">Ich hat. Da ist der gefährliche Moment für die Erkenntnis, wo</text:p>
      <text:p text:style-name="P2">das gewöhnliche Ich zerstiebt. Er wird gleichsam in alle Welt</text:p>
      <text:p text:style-name="P2">zerstreut, fühlt sich ohne Bewußtsein.</text:p>
      <text:p text:style-name="P2">Dieses Gefühl ist eine merkwürdige, bedeutsame Erkenntnis.</text:p>
      <text:p text:style-name="P2">Man merkt, daß das, was man zurückgelassen hat, aus dem</text:p>
      <text:p text:style-name="P2">man herausgegangen ist, gerade für das gewöhnliche Ich die</text:p>
      <text:p text:style-name="P2">Grundlage war. Für das Ich, das der Mensch sein «Ich» nennt</text:p>
      <text:p text:style-name="P2">im gewöhnlichen Leben, ist die körperliche Organisation die</text:p>
      <text:p text:style-name="P2">Grundlage. Dieses Ich beginnt mit der Empfängnis, mit der</text:p>
      <text:p text:style-name="P2">Geburt; später beginnt erst das Bewußtsein dafür. Dieses Ich,</text:p>
      <text:p text:style-name="P2">dieses unmittelbare Gegenwarts-Ich, ist an den Organismus</text:p>
      <text:p text:style-name="P2">gebunden; das kann man nicht finden, wenn man aus dem</text:p>
      <text:p text:style-name="P2">Organismus herausgeht. Darauf beruht aber gerade das</text:p>
      <text:p text:style-name="P2">Vollbewußtsein dieses Ich. Nun erlebt man aber doch dieses</text:p>
      <text:p text:style-name="P2">Ich als ein in sich geschlossenes. Es wäre furchtbar, wenn der</text:p>
      <text:p text:style-name="P2">Mensch das als sein Ich erleben würde, was der</text:p>
      <text:p text:style-name="P2">Geistesforscher als Ich in seiner Zerstäubung erlebt, wenn er</text:p>
      <text:p text:style-name="P2">aus dem Leibe heraus ist. Wie erlebt man dieses Ich? So erlebt</text:p>
      <text:p text:style-name="P2">man es, daß es eben untergetaucht ist; denn wenn es nicht</text:p>
      <text:p text:style-name="P2">untergetaucht ist in den physischen Leib, dann schläft der</text:p>
      <text:p text:style-name="P2">Mensch; dann ist das Ich heraus und er erlebt es nicht. Es wird</text:p>
      <text:p text:style-name="P2">im Leibe erlebt, und zwar in demjenigen Teil der</text:p>
      <text:p text:style-name="P2">menschlichen</text:p>
      <text:p text:style-name="P2">Organisation,</text:p>
      <text:p text:style-name="P2">die</text:p>
      <text:p text:style-name="P2">nicht</text:p>
      <text:p text:style-name="P2">die</text:p>
      <text:p text:style-name="P2">sich</text:p>
      <text:p text:style-name="P2">rückentwickelnde Hauptesorganisation und nicht die über die</text:p>
      <text:p text:style-name="P2">Normalentwickelung hinausgehende Extremitätenorganisation</text:p>
      <text:p text:style-name="P2">ist; sondern es wird im übrigen Teile der menschlichen</text:p>
      <text:p text:style-name="P2">Organisation durch die Lungen- und Herztätigkeit angeregt. Es</text:p>
      <text:p text:style-name="P2">wird dadurch angeregt, daß der Mensch in seinem Organismus</text:p>
      <text:p text:style-name="P2">drinnen-steckt.</text:p>
      <text:p text:style-name="P2">Was ist dieses Ich, das sonst zerstäubt? Dieses Ich wird</text:p>
      <text:p text:style-name="P2">dadurch bewußt, daß es untertaucht in den Organismus.</text:p>
      <text:p text:style-name="P3"/>
      <text:p text:style-name="P1">Der Geistesforscher erkennt es als unbewußte Intuition. Das ist</text:p>
      <text:p text:style-name="P2">die Intuition, die gewonnen wird, indem das wahre, sonst gar</text:p>
      <text:p text:style-name="P2">nicht im Bewußtsein auftretende Ich untertaucht in die</text:p>
      <text:p text:style-name="P2">Organisation, und zwar in die Mittelorganisation des Menschen.</text:p>
      <text:p text:style-name="P2">Auf unbewußter Intuition beruht das Bewußtsein vom Ich.</text:p>
      <text:p text:style-name="P2">Daher können Sie auch oftmals von «Intuition» sprechen hören,</text:p>
      <text:p text:style-name="P2">jedoch von Imagination und Inspiration viel weniger. Aber</text:p>
      <text:p text:style-name="P2">gerade von diesem Höchsten, das als ein außer dem Leibe sich</text:p>
      <text:p text:style-name="P2">vollziehender Prozeß der Geistesforschung auftritt, ist ein</text:p>
      <text:p text:style-name="P2">dumpfes Bewußtsein vorhanden. Das ist es, was Hamerling das</text:p>
      <text:p text:style-name="P2">«Ichgefühl» nennt. Das strömt herauf aus der Organisation. So</text:p>
      <text:p text:style-name="P2">ist die Organisation, wie sie sich darlebt. Unbewußt gehen vom</text:p>
      <text:p text:style-name="P2">sinnlichkeitsfreien Denken Imaginationen in denjenigen Teil</text:p>
      <text:p text:style-name="P2">der menschlichen Wesenheit, der eingebettet ist in den</text:p>
      <text:p text:style-name="P2">Extremitätenteil, und gehen von dort hinaus in die Zukunft.</text:p>
      <text:p text:style-name="P2">Was im gegenwärtigen Ichbewußtsein lebt, das zerstäubt; das</text:p>
      <text:p text:style-name="P2">wird erst, indem es zukünftig ist, aus diesem Zerstäuben befreit.</text:p>
      <text:p text:style-name="P2">Das sieht man gerade, wenn man die Sache weiter verfolgt.</text:p>
      <text:p text:style-name="P2">Denn man hat jetzt ein Dreifaches in der Menschennatur,</text:p>
      <text:p text:style-name="P2">nämlich das, was die drei Glieder des menschlichen ewigen</text:p>
      <text:p text:style-name="P2">Wesens sind: Das Vergangene, vor der Erdenverkörperung</text:p>
      <text:p text:style-name="P2">Liegende, das sich in die unbewußte Inspiration des</text:p>
      <text:p text:style-name="P2">Organismus hereinlebt; dann das, was während des</text:p>
      <text:p text:style-name="P2">Erdenlebens erlebt wird in der unbewußten Intuition; und</text:p>
      <text:p text:style-name="P2">drittens das, was vorgefühlt wird als Wesenheit des Menschen</text:p>
      <text:p text:style-name="P2">nach dem Tode in der Imagination. Das sind drei Glieder des</text:p>
      <text:p text:style-name="P2">menschlichen Wesens, und sie wirken im Menschen immer</text:p>
      <text:p text:style-name="P2">zusammen. In Wahrheit ist der Mensch nicht das einfache</text:p>
      <text:p text:style-name="P2">monadenhafte Wesen, von dem diejenigen träumen, die gern</text:p>
      <text:p text:style-name="P2">alle Erkenntnis nur recht bequem haben wollen, sondern in</text:p>
      <text:p text:style-name="P2">Wahrheit wirken drei Iche im Menschen zusammen: Das</text:p>
      <text:p text:style-name="P2">inspirierende, das im</text:p>
      <text:p text:style-name="P3"/>
      <text:p text:style-name="P1">Denken lebt, das herübergetragen ist aus der geistigen Welt</text:p>
      <text:p text:style-name="P2">und aus dem vorhergehenden Erdenleben; das intuitive, das</text:p>
      <text:p text:style-name="P2">in der gegenwärtigen Leiblichkeit lebt; und das imaginative,</text:p>
      <text:p text:style-name="P2">das hinübergetragen wird, wie ein Wagen den Insassen</text:p>
      <text:p text:style-name="P2">trägt, in die geistige Welt, in die eingetreten wird mit dem</text:p>
      <text:p text:style-name="P2">Durchgehen durch die Pforte des Todes.</text:p>
      <text:p text:style-name="P2">Nun kann beim Menschen das Handeln auftreten, der</text:p>
      <text:p text:style-name="P2">Willensakt, der innerlich zusammenhängt mit der</text:p>
      <text:p text:style-name="P2">Extremitätenorganisation. Er kann so auftreten, daß er aus</text:p>
      <text:p text:style-name="P2">der Organisation heraus folgt. Dem trivialen Leben, dem</text:p>
      <text:p text:style-name="P2">Instinktleben Freiheit des Willens zuzuschreiben, wäre ja</text:p>
      <text:p text:style-name="P2">ein Unsinn. Daher habe ich in der «Philosophie der</text:p>
      <text:p text:style-name="P2">Freiheit» Wert darauf gelegt, daß gefragt werde: Welche</text:p>
      <text:p text:style-name="P2">Handlungen des Menschen sind freie? Denn man entdeckt,</text:p>
      <text:p text:style-name="P2">daß die aus den Vorstellungsassoziationen kommenden</text:p>
      <text:p text:style-name="P2">noch nicht freie sind. Der Mensch ist frei für gewisse</text:p>
      <text:p text:style-name="P2">Handlungen, für andere unfrei. Das Freie der Handlung</text:p>
      <text:p text:style-name="P2">entwickelt sich erst aus dem Menschen heraus, und zwar</text:p>
      <text:p text:style-name="P2">sind, wie ich in der «Philosophie der Freiheit» gezeigt habe,</text:p>
      <text:p text:style-name="P2">nur diejenigen Handlungen als freie aufzufassen, die aus</text:p>
      <text:p text:style-name="P2">dem sinnlichkeitsfreien Denken, dem intuitiven Denken</text:p>
      <text:p text:style-name="P2">auftreten. Da muß der Mensch etwas entwickeln, um solche</text:p>
      <text:p text:style-name="P2">Handlungen ins Werk zu setzen, das ihn aus sich</text:p>
      <text:p text:style-name="P2">herausführt; denn das wirkliche sinnlichkeitsfreie Denken</text:p>
      <text:p text:style-name="P2">folgt ja nicht aus der Organisation des Organismus, sondern</text:p>
      <text:p text:style-name="P2">das beruht auf Abbau. Was aus den Trieben folgt, kommt</text:p>
      <text:p text:style-name="P2">aus der Organisation, was aus den Instinkten folgt, ebenfalls.</text:p>
      <text:p text:style-name="P2">Der Mensch muß aus sich herausgehen, wenn auch</text:p>
      <text:p text:style-name="P2">unbewußt. Wodurch aber kommt er unbewußt schon im</text:p>
      <text:p text:style-name="P2">gewöhnlichen Bewußtsein aus sich heraus? Wenn er</text:p>
      <text:p text:style-name="P2">Handlungen verrichtet, bei denen er im eigentlichen Grunde</text:p>
      <text:p text:style-name="P2">seines Menschenwesens recht unbeteiligt ist in bezug auf</text:p>
      <text:p text:style-name="P2">alles, was Triebnatur, was instinktive Natur ist, wobei er</text:p>
      <text:p text:style-name="P3"/>
      <text:p text:style-name="P1">den freien Gedanken hat: «es muß gesdiehen», und sidi</text:p>
      <text:p text:style-name="P2">doch nur fühlt als Werkzeug des Geschehens. Wer wirklidi</text:p>
      <text:p text:style-name="P2">das Menschenleben prüfen kann, der wird finden, wenn er</text:p>
      <text:p text:style-name="P2">darauf sieht, wie sidi solche Handlungen ins Leben</text:p>
      <text:p text:style-name="P2">hineinstellen: Sie stellen sidi so ins Leben hinein, wie wir</text:p>
      <text:p text:style-name="P2">uns einer Persönüdikeit gegenüberstellen, die wir lieben.</text:p>
      <text:p text:style-name="P2">Wenn wir sie wirklidi lieben, dann nehmen wir sie, wie sie</text:p>
      <text:p text:style-name="P2">ist, wir sdiauen sie an, gehen über uns hinaus. Handlungen,</text:p>
      <text:p text:style-name="P2">die so angesehen werden können, Handlungen, die zum</text:p>
      <text:p text:style-name="P2">innersten Impuls die Liebe haben, das sind die freien</text:p>
      <text:p text:style-name="P2">Handlungen des Mensdien, wenn diese Liebe getragen ist</text:p>
      <text:p text:style-name="P2">von der Einsidit, die aufgebaut ist auf sinnlidikeitsfreiem,</text:p>
      <text:p text:style-name="P2">intuitivem Denken. Das habe idi vor fünfundzwanzig</text:p>
      <text:p text:style-name="P2">Jahren in der «Philosophie der Freiheit» aus der</text:p>
      <text:p text:style-name="P2">Beobachtung heraus dargestellt, heute stelle ich es aus der</text:p>
      <text:p text:style-name="P2">Geisteswissenschaft heraus dar. So also haben wir in einer</text:p>
      <text:p text:style-name="P2">freien Handlung des Menschen den Dreiklang:</text:p>
      <text:p text:style-name="P2">Sinnlichkeitsfreies Denken, Abbau, Befehlen dem</text:p>
      <text:p text:style-name="P2">Organismus - Liebe - Tat. Das ist der Dreiklang, der in</text:p>
      <text:p text:style-name="P2">einer freien Menschennatur lebt: Freies intuitives Denken,</text:p>
      <text:p text:style-name="P2">Liebe, Tat. Aber es muß auftauchen im gewöhnlichen</text:p>
      <text:p text:style-name="P2">Bewußtsein. Es muß gewissermaßen das, was ich jetzt</text:p>
      <text:p text:style-name="P2">besdirieben habe, ihm zugrunde liegen.</text:p>
      <text:p text:style-name="P2">Aber der Mensch, der frei handelt, ist deshalb noch nicht</text:p>
      <text:p text:style-name="P2">ein Hellseher, er ist noch nicht zum schauenden</text:p>
      <text:p text:style-name="P2">Bewußtsein gekommen. Wie das geistige Leben hereintritt</text:p>
      <text:p text:style-name="P2">in Dichter und Künstler, so tritt es in ihn herein durch das,</text:p>
      <text:p text:style-name="P2">was ich in meinem Buche genannt habe die moralische</text:p>
      <text:p text:style-name="P2">Phantasie. Würde man in die geistige Welt hineinschauen</text:p>
      <text:p text:style-name="P2">zu dem geistigen Gegenbilde der moralischen Phantasie,</text:p>
      <text:p text:style-name="P2">dann hätte man Imaginationen; denn was moralische</text:p>
      <text:p text:style-name="P2">Impulse sind, lebt nicht in uns. Gefühlsmäßig ist der</text:p>
      <text:p text:style-name="P2">Abglanz davon im Gewissen; anschauend ist der Abglanz</text:p>
      <text:p text:style-name="P2">davon im</text:p>
      <text:p text:style-name="P3"/>
      <text:p text:style-name="P1">Bewußtsein die moralische Phantasie, wekhe die moralischen</text:p>
      <text:p text:style-name="P2">Impulse hat. Redet man geistesforscherisch, dann sagt man:</text:p>
      <text:p text:style-name="P2">Nicht nur in uns liegen die Antriebe zu den moralischen</text:p>
      <text:p text:style-name="P2">Impulsen, sondern sie werden entlehnt aus der geistigen Welt;</text:p>
      <text:p text:style-name="P2">aber sie treten ins Bewußtsein herein als moralische Phantasie.</text:p>
      <text:p text:style-name="P2">Das ist es, was der Willensfreiheit des Menschen zugrunde</text:p>
      <text:p text:style-name="P2">liegt.</text:p>
      <text:p text:style-name="P2">Schauen wir noch einmal auf das hin, was in der höheren</text:p>
      <text:p text:style-name="P2">Extremitätenorganisation, die in die menschliche Organisation</text:p>
      <text:p text:style-name="P2">hineingeht, zum Ausdruck kommt. Das ist ja nicht für das</text:p>
      <text:p text:style-name="P2">Leben, das bis zum Tode geht; es enthält ja die Impulse, die</text:p>
      <text:p text:style-name="P2">nach dem Tode ihre Bedeutung haben. Sie sind vorhanden,</text:p>
      <text:p text:style-name="P2">leben im Menschen, verrichten also etwas, was über das</text:p>
      <text:p text:style-name="P2">gewöhnliche Leben hinaus seine Bedeutung hat; sie sind nicht</text:p>
      <text:p text:style-name="P2">im Organismus begründet. Denn der Organismus muß über</text:p>
      <text:p text:style-name="P2">sein Maß der Organisation hinausgehen, indem er das</text:p>
      <text:p text:style-name="P2">hervorbringen will. Da bewirkt er etwas. Da bewirkt er etwas</text:p>
      <text:p text:style-name="P2">im Menschen, was nichts zu tun hat mit einer bloß</text:p>
      <text:p text:style-name="P2">naturwissenschaftlichen</text:p>
      <text:p text:style-name="P2">Notwendigkeit,</text:p>
      <text:p text:style-name="P2">denn</text:p>
      <text:p text:style-name="P2">diese</text:p>
      <text:p text:style-name="P2">naturwissenschaftliche</text:p>
      <text:p text:style-name="P2">Notwendigkeit</text:p>
      <text:p text:style-name="P2">betrachtet</text:p>
      <text:p text:style-name="P2">den</text:p>
      <text:p text:style-name="P2">Menschen in bezug auf alles, was zwischen Geburt und Tod</text:p>
      <text:p text:style-name="P2">liegt. Wenn aber das auftritt, was zwar hier wirkt, aber seine</text:p>
      <text:p text:style-name="P2">volle Realität erst nach dem Tode erhält, dann ist es das</text:p>
      <text:p text:style-name="P2">«Zukunfts-Ich», wenn wir so sagen dürfen. Und was ergreift</text:p>
      <text:p text:style-name="P2">dieses Zukunfts-Ich? Ich sagte: das freie Denken. Das</text:p>
      <text:p text:style-name="P2">Vergangenheits-Ich - der Dreiklang der Iche liegt im</text:p>
      <text:p text:style-name="P2">Menschen -, das er in die Verkörperung hereinbringt, das in</text:p>
      <text:p text:style-name="P2">des Menschen Seelenleben hereininspiriert, das macht es, daß</text:p>
      <text:p text:style-name="P2">wir überhaupt freies, vom bloßen Vorstellen freies Denken</text:p>
      <text:p text:style-name="P2">haben, das auch die Antriebe für das moralische Handeln</text:p>
      <text:p text:style-name="P2">abgibt. Aber das würde passiv bleiben. Das muß jedoch</text:p>
      <text:p text:style-name="P2">ergriffen werden von lebensvollen Impulsen. Die sind von</text:p>
      <text:p text:style-name="P2">dem Zukunfts-Ich. In jeder freien</text:p>
      <text:p text:style-name="P3"/>
      <text:p text:style-name="P1">Handlung lebt sich das aus, was des Menschen unsterbliches</text:p>
      <text:p text:style-name="P2">Wesen ist. Denn in das gegenwärtige Ich, das durch den Leib</text:p>
      <text:p text:style-name="P2">lebt, das erst in der Zukunft seine Bedeutung erhält durch das,</text:p>
      <text:p text:style-name="P2">was sich durch das Geistig-Seelische vorbereitet, in dieses</text:p>
      <text:p text:style-name="P2">gegenwärtige Ich herein wirkt, es übergreifend, das</text:p>
      <text:p text:style-name="P2">Zukunfts-Ich mit allen Impulsen, allen tätigen Kräften, die das</text:p>
      <text:p text:style-name="P2">freie Denken des Vergangenheits-Ich ergreifen. In den</text:p>
      <text:p text:style-name="P2">gegenwärtigen Menschen wirkt der unsterbliche Mensch im</text:p>
      <text:p text:style-name="P2">Zusammenklang mit dem Zukunfts-Menschen herein. Dadurch</text:p>
      <text:p text:style-name="P2">ist der Mensch ein freies Wesen!</text:p>
      <text:p text:style-name="P2">Man muß erst darauf kommen, daß in einer freien</text:p>
      <text:p text:style-name="P2">Menschentat das unsterbliche Wesen des Menschen liegt, um</text:p>
      <text:p text:style-name="P2">einzusehen, daß die Naturwissenschaft ganz recht hat, wenn</text:p>
      <text:p text:style-name="P2">sie von keinen freien Handlungen spricht; denn sie betrachtet</text:p>
      <text:p text:style-name="P2">nicht - das ist auch nicht ihre Aufgabe - das unsterbliche</text:p>
      <text:p text:style-name="P2">Wesen des Menschen. Aber ehe man dieses unsterbliche</text:p>
      <text:p text:style-name="P2">Wesen nicht einsieht, kann man nicht zu dem vordringen, was</text:p>
      <text:p text:style-name="P2">aus den unterbewußten Tiefen heraufkommt und in</text:p>
      <text:p text:style-name="P2">moralischen Handlungen sich auslebt. Der menschliche Wille</text:p>
      <text:p text:style-name="P2">ist unfrei in diesen seinen Trieben, aber es liegt die</text:p>
      <text:p text:style-name="P2">Entwicklung zur Freiheit in ihm. Der Mensch ist ein immer</text:p>
      <text:p text:style-name="P2">mehr sich befreiendes Wesen. Und um so mehr Freiheit erringt</text:p>
      <text:p text:style-name="P2">er sich, je mehr sich in ihm entfaltet, was als ein ewiger</text:p>
      <text:p text:style-name="P2">Wesenskern in ihm lebt. Frei sind wir, weil wir unsterblich</text:p>
      <text:p text:style-name="P2">sind; frei sind wir mit demjenigen Teil unseres Wesens, mit</text:p>
      <text:p text:style-name="P2">dem wir unsterblich sind.</text:p>
      <text:p text:style-name="P2">Das ist der Weg, wie alles das gefunden werden kann, was</text:p>
      <text:p text:style-name="P2">mit Bezug auf diese beiden Fragen — Willensfreiheit und</text:p>
      <text:p text:style-name="P2">Seelenunsterblichkeit - die Naturwissenschaft niemals finden</text:p>
      <text:p text:style-name="P2">kann; und sie wird um so mehr gute Naturwissenschaft bleiben,</text:p>
      <text:p text:style-name="P2">je weniger sie Anspruch machen wird, in diese Gebiete</text:p>
      <text:p text:style-name="P2">einzugreifen. Aber Wissenschaft bleibt es doch, was so in den</text:p>
      <text:p text:style-name="P2">Geist und in das Geistesleben eingreift.</text:p>
      <text:p text:style-name="P3"/>
      <text:p text:style-name="P1">Die Menschheit früherer Jahrhunderte und Jahrtausende, die</text:p>
      <text:p text:style-name="P2">noch ein anderes Seelenleben hatte, brauchte noch nicht diese</text:p>
      <text:p text:style-name="P2">Wissenschaft. Aber heute nähern wir uns immer mehr der Zeit,</text:p>
      <text:p text:style-name="P2">wo volle Bewußtheit über das eintreten muß, was dem</text:p>
      <text:p text:style-name="P2">Menschenleben zugrunde liegt. Der Mensch wird immer mehr</text:p>
      <text:p text:style-name="P2">das brauchen, was ihm die Wissenschaft vom übersinnlichen</text:p>
      <text:p text:style-name="P2">Leben geben kann. Ich habe oft ausgeführt: Eindringen in das</text:p>
      <text:p text:style-name="P2">übersinnliche Leben kann zwar nur der Geistesforscher; aber</text:p>
      <text:p text:style-name="P2">was er sagt, prüfe man mit dem gewöhnlichen Bewußtsein,</text:p>
      <text:p text:style-name="P2">und man wird es ebenso annehmen können, wenn man selbst</text:p>
      <text:p text:style-name="P2">auch nicht Geistesforscher ist, obwohl es jeder heute werden</text:p>
      <text:p text:style-name="P2">kann. Wenn der Geistesforscher seine Ergebnisse vor das</text:p>
      <text:p text:style-name="P2">gewöhnliche Bewußtsein hinstellt, so kann man sie mit dem</text:p>
      <text:p text:style-name="P2">gewöhnlichen Bewußtsein verstehen, wenn man sich nur nicht</text:p>
      <text:p text:style-name="P2">beirren läßt von dem, was zwar auf seinem Boden seine volle</text:p>
      <text:p text:style-name="P2">Berechtigung hat, was aber immerzu seinen Boden übertritt,</text:p>
      <text:p text:style-name="P2">wenn es verbieten will, auf andern Territorien zu forschen als</text:p>
      <text:p text:style-name="P2">auf denen des bloßen Naturgeschehens. Allerdings führt so</text:p>
      <text:p text:style-name="P2">manches ab von der Geistesforschung, und wer etwa glaubt,</text:p>
      <text:p text:style-name="P2">daß der Geistesforscher die geringste Anlage zur Phan-tastik</text:p>
      <text:p text:style-name="P2">haben darf, der irrt sehr. Wer da meint, daß es leicht sei, in die</text:p>
      <text:p text:style-name="P2">geistige Welt einzudringen, und daß dagegen die gewöhnliche</text:p>
      <text:p text:style-name="P2">Forschung in Kliniken und Laboratorien schwer ist, der hat</text:p>
      <text:p text:style-name="P2">keine Ahnung von den wirklichen Verhältnissen. Im Grunde</text:p>
      <text:p text:style-name="P2">genommen ist alles, was auf dem Gebiete der äußeren</text:p>
      <text:p text:style-name="P2">Wissenschaft an Anstrengungen gemacht wird, ein Kleines</text:p>
      <text:p text:style-name="P2">gegenüber dem, was dem wirklichen Forschen zugrunde liegt,</text:p>
      <text:p text:style-name="P2">wenn man in die heute geschilderten Gebiete eindringen will.</text:p>
      <text:p text:style-name="P2">Aber es ist auch noch notwendig, daß man mit</text:p>
      <text:p text:style-name="P2">unbefangenem Auge darauf hinsieht, wie Menschen oftmals</text:p>
      <text:p text:style-name="P2">glauben, unbefangen zu sein, und drinnen stehen in der Be-</text:p>
      <text:p text:style-name="P3"/>
      <text:p text:style-name="P1">fangenheit. Ich muß daran denken, wenn ich immer wieder</text:p>
      <text:p text:style-name="P2">bei den gebräuchlichen Philosophen sehe, wie sie die heute</text:p>
      <text:p text:style-name="P2">besprochenen Fragen so behandeln, daß sie immer wieder</text:p>
      <text:p text:style-name="P2">und wieder sagen: Der Mensch besteht aus Leib und Seele.</text:p>
      <text:p text:style-name="P2">Sie wissen - den ganzen Betrachtungen dieses Winters lag das</text:p>
      <text:p text:style-name="P2">zugrunde -, daß man mit der Menschenbetrachtung nicht</text:p>
      <text:p text:style-name="P2">zurechtkommt, wenn man den Menschen nicht gliedert in</text:p>
      <text:p text:style-name="P2">Leib, Seele und Geist. Das macht eigentlich heute nur die</text:p>
      <text:p text:style-name="P2">Geisteswissenschaft. Aber die Mehrzahl der Philosophen</text:p>
      <text:p text:style-name="P2">redet heute noch nicht von Leib, Seele und Geist, und sie</text:p>
      <text:p text:style-name="P2">glaubt, vorurteilslose Wissenschaft damit zu treiben. Man</text:p>
      <text:p text:style-name="P2">muß nur wirklich in die Dinge hineinsehen. Woher kommt</text:p>
      <text:p text:style-name="P2">es, daß die Philosophen heute nicht sprechen von Leib,</text:p>
      <text:p text:style-name="P2">Seele und Geist - und sich selbst die Klarheit darüber trüben?</text:p>
      <text:p text:style-name="P2">Sie glauben, voraussetzungslos zu forschen, aber sie folgen</text:p>
      <text:p text:style-name="P2">in Wirklichkeit dem Achten Ökumenischen Konzil vom</text:p>
      <text:p text:style-name="P2">Jahre 869! Sie wissen nur nicht, daß es dem damals</text:p>
      <text:p text:style-name="P2">aufgestellten Dogma entspricht, daß der Mensch nicht als</text:p>
      <text:p text:style-name="P2">dreigliedrig angesehen werden darf, sondern daß man nur</text:p>
      <text:p text:style-name="P2">reden darf von Leib und Seele, und der letzteren höchstens</text:p>
      <text:p text:style-name="P2">geisthafte Eigenschaften beimessen darf. Was durch das</text:p>
      <text:p text:style-name="P2">ganze Mittelalter als ein wahrer Horror da war, das hat sich</text:p>
      <text:p text:style-name="P2">in die neuere Zeit fortgepflanzt; und wenn heute Wundt von</text:p>
      <text:p text:style-name="P2">Leib und Seele redet, so glaubt er vorurteilslos zu reden, in</text:p>
      <text:p text:style-name="P2">Wahrheit befolgt er nur die Richtschnur des Achten</text:p>
      <text:p text:style-name="P2">ökumenischen Konzils. So stehen die Menschen unter den</text:p>
      <text:p text:style-name="P2">Impressionen des Unbewußten. Doch die heutige</text:p>
      <text:p text:style-name="P2">Menschheit ist ja nicht «autoritätsgläubig», und deshalb gibt</text:p>
      <text:p text:style-name="P2">sie auch nicht acht, ob die, welche die Autoritäten sind für</text:p>
      <text:p text:style-name="P2">die nicht-autoritatsgläubigen Menschen, aus solchen</text:p>
      <text:p text:style-name="P2">Untergründen zu ihren Behauptungen kommen, oder</text:p>
      <text:p text:style-name="P2">vorurteilsfreie Wissenschaft treiben. Das ist das eine, was</text:p>
      <text:p text:style-name="P2">sich dem Beobachter darstellt.</text:p>
      <text:p text:style-name="P3"/>
      <text:p text:style-name="P1">Das andere ist, daß innere Kraft dazu gehört, um zur</text:p>
      <text:p text:style-name="P2">Imagination aufzusteigen, um das verstärkte Bewußtsein so zu</text:p>
      <text:p text:style-name="P2">halten, daß es einem nicht fortwährend entfällt. Man darf nicht</text:p>
      <text:p text:style-name="P2">in den Glauben verfallen, man komme sogleich in die</text:p>
      <text:p text:style-name="P2">Phantastik hinein, wenn man nicht am Gängelbande der</text:p>
      <text:p text:style-name="P2">äußeren Wirklichkeit mit seinem Erleben fortschreitet, wenn</text:p>
      <text:p text:style-name="P2">man aus einer inneren Notwendigkeit heraus, mutvoll, in dem</text:p>
      <text:p text:style-name="P2">neuen Erleben sich zu stehen getraut, um in den Geist</text:p>
      <text:p text:style-name="P2">hineinzukommen. Dieser innere Mut fehlt den Leuten, sonst</text:p>
      <text:p text:style-name="P2">würde die Geistesforschung leichter vordringen können.</text:p>
      <text:p text:style-name="P2">Kleinmut und die Furcht vor der Einsamkeit sind im</text:p>
      <text:p text:style-name="P2">Unterbewußten unten. Und die, welche diesen Kleinmut und</text:p>
      <text:p text:style-name="P2">diese Furcht haben, sie treten auf und nennen die</text:p>
      <text:p text:style-name="P2">Geistesforschung eine Phantasterei und glauben, mit ihren</text:p>
      <text:p text:style-name="P2">Gründen könnten sie die Geistesforschung widerlegen. Prüft</text:p>
      <text:p text:style-name="P2">man ihre Gründe, so findet man, es ist unbewußter Kleinmut,</text:p>
      <text:p text:style-name="P2">unbewußte Furcht und Ängstlichkeit, die sich über sich selbst</text:p>
      <text:p text:style-name="P2">hinwegtäuschen und sich betäuben will über die Gründe, die</text:p>
      <text:p text:style-name="P2">sie gegen die Geistesforschung vorbringt. Aber jeder</text:p>
      <text:p text:style-name="P2">Geistesforscher weiß, daß der, der sich in die</text:p>
      <text:p text:style-name="P2">Geisteswissenschaft einlebt in bezug auf das geistig</text:p>
      <text:p text:style-name="P2">Übersinnliche der Menschenwesenheit, zu einem Verstehen</text:p>
      <text:p text:style-name="P2">der Dinge kommen kann. Die Wahrheit ündety trotz aller ihr</text:p>
      <text:p text:style-name="P2">entgegenstehender Finsternis und wie sehr sie auch angefeindet</text:p>
      <text:p text:style-name="P2">und verleumdet wird, ihren Weg - wie ein geistvoller deutscher</text:p>
      <text:p text:style-name="P2">Denker gesagt hat - durch die Menschheitsentwickelung</text:p>
      <text:p text:style-name="P2">hindurch, selbst durch die engsten Ritzen und Felsspalten; sie</text:p>
      <text:p text:style-name="P2">findet den Weg zur Menschheit. Die Menschheit wird darauf</text:p>
      <text:p text:style-name="P2">kommen, daß sie ein übersinnliches Wesen ist und zur wahren</text:p>
      <text:p text:style-name="P2">Selbsterkenntnis, aber auch zum wirklichen praktischen Leben</text:p>
      <text:p text:style-name="P2">übersinnliche Erkenntnisse immer mehr und mehr brauchen</text:p>
      <text:p text:style-name="P2">wird. Deshalb darf man, indem man empfindungsgemäß</text:p>
      <text:p text:style-name="P2">zusammenschließt, was als</text:p>
      <text:p text:style-name="P3"/>
      <text:p text:style-name="P1">Gesinnung zum Ausdruck kommt, wenn man die heute</text:p>
      <text:p text:style-name="P2">noch so paradoxen Vorstellungen der Geisteswissenschaft</text:p>
      <text:p text:style-name="P2">vor ein Publikum hinträgt, wenn es einem ernst ist und man</text:p>
      <text:p text:style-name="P2">sich nicht um die entgegengebrachten Mißverständnisse</text:p>
      <text:p text:style-name="P2">kümmert, aufmerksam machen auf diese sich</text:p>
      <text:p text:style-name="P2">durchsetzende Kraft der Wahrheit und auf diesen immer</text:p>
      <text:p text:style-name="P2">lebendigen Impuls. Und das legt es einem auf die Zunge,</text:p>
      <text:p text:style-name="P2">nicht als Phrase, sondern als tiefernste Überzeugung: Mag</text:p>
      <text:p text:style-name="P2">auch das Einzelne, so wie es heute erforscht wird, noch von</text:p>
      <text:p text:style-name="P2">diesem oder jenem Irrtum angefressen oder angekränkelt</text:p>
      <text:p text:style-name="P2">sein; der Impuls der Wahrheit lebt in dem, was durch die</text:p>
      <text:p text:style-name="P2">geisteswissenschaftliche Forschung fließen soll. Das fühlt</text:p>
      <text:p text:style-name="P2">der, der in ihr drinnensteht. Deshalb sagt er es, wahrhaftig</text:p>
      <text:p text:style-name="P2">nicht als Phrase, sondern als einen Ausdruck des mit dem</text:p>
      <text:p text:style-name="P2">Geist verbundenen Lebens selbst: Trotz allem - die</text:p>
      <text:p text:style-name="P2">Wahrheit wird auch auf diesem Gebiete siegen müssen!</text:p>
      <text:p text:style-name="P3"/>
      <text:p text:style-name="P1">A n t h r o p o s o ph is c h e G e s e l l s c h a f t</text:p>
      <text:p text:style-name="P2">Einladung</text:p>
      <text:p text:style-name="P2">zu den</text:p>
      <text:p text:style-name="P3"/>
      <text:p text:style-name="P2">Vorträgen</text:p>
      <text:p text:style-name="P2">welche</text:p>
      <text:p text:style-name="P3"/>
      <text:p text:style-name="P2">Dr. Rudolf Steiner</text:p>
      <text:p text:style-name="P2">im Winter 1918 im KHndworth-Scharwenka-Saale,</text:p>
      <text:p text:style-name="P3"/>
      <text:p text:style-name="P2">Berlin, Lützowstraße 76 halten wir.]:</text:p>
      <text:p text:style-name="P3"/>
      <text:p text:style-name="P2">Programm.</text:p>
      <text:p text:style-name="P2">1. Donnerstag, den 24. Januar, 8 Uhr abends:</text:p>
      <text:p text:style-name="P3"/>
      <text:p text:style-name="P2">Ziel und Wesen der Geistesforschung.</text:p>
      <text:p text:style-name="P2">2. Donnerstag, den 7. Februar, 8 Uhr abends:</text:p>
      <text:p text:style-name="P3"/>
      <text:p text:style-name="P2">Der Mensch als Geist- und Seelenwesen.</text:p>
      <text:p text:style-name="P2">3. Donnerstag, den 21. Februar, 8 Uhr abends:</text:p>
      <text:p text:style-name="P3"/>
      <text:p text:style-name="P2">Goethe als Vater der Geistesforschung.</text:p>
      <text:p text:style-name="P3"/>
      <text:p text:style-name="P2">4. Donnerstag, den 28. Februar, 8 Uhr abends:</text:p>
      <text:p text:style-name="P3"/>
      <text:p text:style-name="P2">Geist, Seele und Leib des Menschen.</text:p>
      <text:p text:style-name="P3"/>
      <text:p text:style-name="P2">5. Donnerstag, den 7. März, 8 Uhr abends:</text:p>
      <text:p text:style-name="P3"/>
      <text:p text:style-name="P2">Die Natur und ihre Rätsel</text:p>
      <text:p text:style-name="P3"/>
      <text:p text:style-name="P2">im Lichte der Geistesforschung.</text:p>
      <text:p text:style-name="P2">6. Donnerstag, den 14. März, 8 Uhr abends:</text:p>
      <text:p text:style-name="P3"/>
      <text:p text:style-name="P2">Das geschichtliche Leben der Menschheit und seine Rätsel</text:p>
      <text:p text:style-name="P2">im Sinne der Geistesforschung.</text:p>
      <text:p text:style-name="P3"/>
      <text:p text:style-name="P2">7. Donnerstag, den 21. März, 8 Uhr abends:</text:p>
      <text:p text:style-name="P3"/>
      <text:p text:style-name="P2">Die Offenbarungen des Unbewußten</text:p>
      <text:p text:style-name="P3"/>
      <text:p text:style-name="P2">vom geisteswissenschaftlichen Gesichtspunkte.</text:p>
      <text:p text:style-name="P2">8. Donnerstag, den 28. März, 8 Uhr abends;</text:p>
      <text:p text:style-name="P3"/>
      <text:p text:style-name="P2">Das Leben in der Kunst und die Kunst im Leben</text:p>
      <text:p text:style-name="P2">vom geisteswissenschaftlichen Gesichtspunkte.</text:p>
      <text:p text:style-name="P2">Eintrittskarten zu 3 IVlark, 2 Mark, 1 Mark, zu 50 Pfennigen und Stehplätze nach Belieben</text:p>
      <text:p text:style-name="P2">sind abends an der Kaase zu haben.</text:p>
      <text:p text:style-name="P3"/>
      <text:p text:style-name="P1">Anthr o pos o phische Gesellschaft.</text:p>
      <text:p text:style-name="P2">Einladung</text:p>
      <text:p text:style-name="P2">zu den</text:p>
      <text:p text:style-name="P3"/>
      <text:p text:style-name="P2">drei weiteren Vorträgen</text:p>
      <text:p text:style-name="P2">welche</text:p>
      <text:p text:style-name="P3"/>
      <text:p text:style-name="P2">Dr. Rudolf Steiner am 15*55,</text:p>
      <text:p text:style-name="P2">18^ und 2&lt;fe April</text:p>
      <text:p text:style-name="P2">im Klindworth-Scharwenka-Saale, Berlin, Lützowstraße 76 halten wird</text:p>
      <text:p text:style-name="P3"/>
      <text:p text:style-name="P2">Programm.</text:p>
      <text:p text:style-name="P2">1. Montag, den 15. April 1918 8 Uhr abends:</text:p>
      <text:p text:style-name="P3"/>
      <text:p text:style-name="P2">Menschenwelt und Tierwelt</text:p>
      <text:p text:style-name="P2">nach Ursprung und Entwicklung dargestellt im Lichte der Geisteswissenschaft.</text:p>
      <text:p text:style-name="P2">2. Donnerstag, den 18. April 8 Uhr abends:</text:p>
      <text:p text:style-name="P3"/>
      <text:p text:style-name="P2">Der übersinnliche Mensch</text:p>
      <text:p text:style-name="P2">nach den Ergebnissen geisteswissenschaftlicher Forschung.</text:p>
      <text:p text:style-name="P2">3. Sonnabend, den 20. April 8 Uhr abends:</text:p>
      <text:p text:style-name="P3"/>
      <text:p text:style-name="P2">Die Fragen der menschlichen Willensfreiheit und</text:p>
      <text:p text:style-name="P2">der Unsterblichkeit</text:p>
      <text:p text:style-name="P2">im Lichte der Geisteswissenschaft.</text:p>
      <text:p text:style-name="P3"/>
      <text:p text:style-name="P2">Eintrittskarten zu 3 Mark, 2 Mark, 1 Mark, zu 50 Pfennigen und Stehplätze nach Belieben</text:p>
      <text:p text:style-name="P2">sind abends an der Kasse zu haben. Vorverkauf Motzstr. 17,</text:p>
      <text:p text:style-name="P2">Gartenhaus II täglich von 11—1 Uhr und von 5—7 Uhr.</text:p>
      <text:p text:style-name="P3"/>
      <text:p text:style-name="P2">Copyright Rudolf Steiner Nachlass-Verwaltung</text:p>
      <text:p text:style-name="P3"/>
      <text:p text:style-name="P2">Buch: 67</text:p>
      <text:p text:style-name="P3"/>
      <text:p text:style-name="P2">Seite: 361</text:p>
      <text:p text:style-name="P3"/>
      <text:p text:style-name="P4">362</text:p>
      <text:p text:style-name="P3"/>
      <text:p text:style-name="P1">HINWEISE</text:p>
      <text:p text:style-name="P3"/>
      <text:p text:style-name="P2">Xu dieser Ausgabe</text:p>
      <text:p text:style-name="P2">Textgrundlagen: Die Vorträge wurden, soweit feststellbar, von Walter</text:p>
      <text:p text:style-name="P2">Vegelahn mitgeschrieben und in Klartext übertragen. Diese</text:p>
      <text:p text:style-name="P2">Übertragungen liegen dem gedruckten Text zugrunde. Vom</text:p>
      <text:p text:style-name="P2">angekündigten Vortrag vom 28. März 1918 «Das Leben in der Kunst</text:p>
      <text:p text:style-name="P2">und die Kunst im Leben» liegt keine Nachschrift vor.</text:p>
      <text:p text:style-name="P2">Originalstenogramme sind nicht erhalten. Die Nachschriften dürften</text:p>
      <text:p text:style-name="P2">besonders gegen das Ende der Vorträge kleinere Lücken aufweisen.</text:p>
      <text:p text:style-name="P2">Der Titel des Bandes stammt von den Herausgebern der 1. Auflage in</text:p>
      <text:p text:style-name="P2">der Gesamtausgabe (1962) auf Grund der Einleitungsworte zum</text:p>
      <text:p text:style-name="P2">zweiten Vortrag: «Über das Ewige der Menschenseele oder, wie man</text:p>
      <text:p text:style-name="P2">auch sagen könnte, über das Unsterblichkeitsproblem und das damit</text:p>
      <text:p text:style-name="P2">zusammenhängende Freiheitsrätsel ... zu sprechen, ... ist die Aufgabe</text:p>
      <text:p text:style-name="P2">des ganzen Vortragszyklus, den ich in diesem Winter hier halten</text:p>
      <text:p text:style-name="P2">möchte.»</text:p>
      <text:p text:style-name="P2">Die Titel der Vorträge sind von Rudolf Steiner (siehe die Wiedergabe</text:p>
      <text:p text:style-name="P2">der Einladung auf den Seiten 360 + 361).</text:p>
      <text:p text:style-name="P2">Für die 2. Auflage 1992 wurde der Band neu durchgesehen und mit</text:p>
      <text:p text:style-name="P2">zusätzlichen Hinweisen, einem Namenregister und ausführlichen</text:p>
      <text:p text:style-name="P2">Inhaltsangaben versehen.</text:p>
      <text:p text:style-name="P2">Veröffentlichungen in Zeitschriften:</text:p>
      <text:p text:style-name="P2">«Blätter für Anthroposophie», Basel, 10. Jahrgang 1958 Nrn. 4-11,</text:p>
      <text:p text:style-name="P2">11. Jahrgang 1959 Nrn. 1-6,</text:p>
      <text:p text:style-name="P2">12. Jahrgang 1960 Nrn. 9-12,</text:p>
      <text:p text:style-name="P2">13. Jahrgang 1961 Nr. 1</text:p>
      <text:p text:style-name="P3"/>
      <text:p text:style-name="P1">Hinweise zum Text</text:p>
      <text:p text:style-name="P2">Werke Rudolf Steiners innerhalb der Gesamtausgabe (GA) werden in den</text:p>
      <text:p text:style-name="P2">Hinweisen mit der Bibliographie-Nummer angegeben. Siehe auch die Übersicht</text:p>
      <text:p text:style-name="P2">am Schluß des Bandes.</text:p>
      <text:p text:style-name="P2">zu Seite</text:p>
      <text:p text:style-name="P3"/>
      <text:p text:style-name="P3">11</text:p>
      <text:p text:style-name="P3"/>
      <text:p text:style-name="P2">Eduard von Hartmann, 1842-1906, schlug zuerst die militärische</text:p>
      <text:p text:style-name="P2">Laufbahn ein, mußte aber 1865 aufgrund eines Knieleidens seinen</text:p>
      <text:p text:style-name="P2">Abschied nehmen; daraufhin widmete er sich philosophischen Studien,</text:p>
      <text:p text:style-name="P2">promovierte 1867 und veröffentlichte 1869 sein wohl bekanntestes Werk</text:p>
      <text:p text:style-name="P2">«Die Philosophie des Unbewußten. Versuch einer Weltanschauung». Über die «Geschichte der Seelenlehre» schrieb er in «Die moderne</text:p>
      <text:p text:style-name="P2">Psychologie. Eine kritische Geschichte der deutschen Psychologie in der 2.</text:p>
      <text:p text:style-name="P2">Hälfte des 19. Jahrhunderts» (Leipzig 1901). -Über Eduard von Hartmann</text:p>
      <text:p text:style-name="P2">im</text:p>
      <text:p text:style-name="P2">allgemeinen</text:p>
      <text:p text:style-name="P2">siehe</text:p>
      <text:p text:style-name="P2">das</text:p>
      <text:p text:style-name="P2">Kap.</text:p>
      <text:p text:style-name="P2">«Moderne</text:p>
      <text:p text:style-name="P2">idealistische</text:p>
      <text:p text:style-name="P2">Weltanschauungen» in Rudolf Steiners «Rätsel der Philosophie», GA 18,</text:p>
      <text:p text:style-name="P2">den Aufsatz «Eduard von Hartmann. Seine Lehre und seine Bedeutung»</text:p>
      <text:p text:style-name="P2">in «Methodische Grundlagen der Anthroposophie», GA 30, und den</text:p>
      <text:p text:style-name="P2">Nachruf «Eduard von Hartmann» in «Lucifer-Gnosis», GA 34. Siehe auch</text:p>
      <text:p text:style-name="P2">die Hinw. zu S. 261 und S. 311.</text:p>
      <text:p text:style-name="P3"/>
      <text:p text:style-name="P3">12</text:p>
      <text:p text:style-name="P3"/>
      <text:p text:style-name="P2">Franz Brentano, 1838-1917, ein Neffe Clemens Brentanos, katholischer</text:p>
      <text:p text:style-name="P2">Theologe und Professor der Philosophie in Würzburg, bis er 1873</text:p>
      <text:p text:style-name="P2">aufgrund des Infallibilitätsdogmas aus der Kirche austrat und seine</text:p>
      <text:p text:style-name="P2">Professur niederlegte. Ab 1874 wirkte er als Professor und später als</text:p>
      <text:p text:style-name="P2">Privatdozent in Wien. Rudolf Steiner widmete ihm 1917 in der Schrift</text:p>
      <text:p text:style-name="P2">«Von Seelenrätseln» (GA 21) einen Nachruf. Siehe auch die Aufsätze</text:p>
      <text:p text:style-name="P2">über ihn in «Der Goetheanumgedanke inmitten der Kulturkrisis der</text:p>
      <text:p text:style-name="P2">Gegenwart», GA 36. Werke: «Die Psychologie des Aristoteles» (Mainz</text:p>
      <text:p text:style-name="P2">1867); «Vom Ursprung sittlicher Erkenntnis» (Leipzig 1889). Das hier</text:p>
      <text:p text:style-name="P2">erwähnte Zitat findet sich in «Psychologie vom empirischen Standpunkt»</text:p>
      <text:p text:style-name="P2">(Leipzig 1874), 1. Bd., S. 20.</text:p>
      <text:p text:style-name="P3"/>
      <text:p text:style-name="P3">13</text:p>
      <text:p text:style-name="P3"/>
      <text:p text:style-name="P2">Hermann Ludwig Ferdinand von Helmholtz, 1821-1894, Physiologe und</text:p>
      <text:p text:style-name="P2">Physiker, bedeutendster Vertreter einer empirisch-physikalischen</text:p>
      <text:p text:style-name="P2">Auffassung der Medizin im 19. Jh.; schrieb eine Abhandlung über die</text:p>
      <text:p text:style-name="P2">Konstanz der Energie.</text:p>
      <text:p text:style-name="P3"/>
      <text:p text:style-name="P2">13 Julius Robert Mayer, 1814-1878, deutscher Arzt und Naturforscher, stellte</text:p>
      <text:p text:style-name="P2">1842 das Gesetz von der Erhaltung der Energie auf.</text:p>
      <text:p text:style-name="P3"/>
      <text:p text:style-name="P4">15</text:p>
      <text:p text:style-name="P3"/>
      <text:p text:style-name="P2">«Vom Menschenrätsel» (1916), GA 20.</text:p>
      <text:p text:style-name="P3"/>
      <text:p text:style-name="P3">16</text:p>
      <text:p text:style-name="P3"/>
      <text:p text:style-name="P2">«Wie erlangt man Erkenntnisse der höheren Welten?» (1904), GA 10.</text:p>
      <text:p text:style-name="P3"/>
      <text:p text:style-name="P3">30</text:p>
      <text:p text:style-name="P3"/>
      <text:p text:style-name="P2">Walther Rathenau, 1867-1922, Staatsminister und Industrieller; 1921</text:p>
      <text:p text:style-name="P2">Reichsminister für den Wiederaufbau. 1922 schloß er als</text:p>
      <text:p text:style-name="P2">Reichsaußenminister den Vertrag von Rapallo ab und wurde im selben</text:p>
      <text:p text:style-name="P2">Jahr von Rechtsradikalen ermordet. - «Zur Kritik der Zeit» (Berlin 1911);</text:p>
      <text:p text:style-name="P2">«Die Mechanik des Geistes» (Berlin 1913); «Von kommenden Dingen»</text:p>
      <text:p text:style-name="P2">(Berlin 1917).</text:p>
      <text:p text:style-name="P3"/>
      <text:p text:style-name="P3">31</text:p>
      <text:p text:style-name="P3"/>
      <text:p text:style-name="P2">«Genug dieser Argumente ...»: «Von kommenden Dingen» (siehe</text:p>
      <text:p text:style-name="P2">Hinweis zu S. 30) S. 52.</text:p>
      <text:p text:style-name="P2">«Zum letzten Male ...».* «Von kommenden Dingen» (siehe Hinweis zu S.</text:p>
      <text:p text:style-name="P2">30) S. 220.</text:p>
      <text:p text:style-name="P3"/>
      <text:p text:style-name="P3">32</text:p>
      <text:p text:style-name="P3"/>
      <text:p text:style-name="P2">«Und abermals ...»: «Von kommenden Dingen» (siehe Hinweis zu</text:p>
      <text:p text:style-name="P2">S. 30) S. 221.</text:p>
      <text:p text:style-name="P3"/>
      <text:p text:style-name="P2">35 Friedrich Rittelmeyer, 1872-1938, zuerst protestantischer Geistlicher, 1922</text:p>
      <text:p text:style-name="P2">Mitbegründer und Leiter der Christengemeinschaft. Aufsatz «Von der</text:p>
      <text:p text:style-name="P2">Theosophie Rudolf Steiners» in «Die christliche Welt. Evangelisches</text:p>
      <text:p text:style-name="P2">Gemeindeblatt für Gebildete aller Stände», 31. Jg., Heft 33-35, Marburg</text:p>
      <text:p text:style-name="P3">1917.</text:p>
      <text:p text:style-name="P2">Albrecht von Haller, 1708-1777, schweizerischer Mediziner, Botaniker</text:p>
      <text:p text:style-name="P2">und Dichter, Begründer der experimentellen Physiologie. Als typischer</text:p>
      <text:p text:style-name="P2">Vertreter der Aufklärung wollte er mit seinen Dichtungen vor allem</text:p>
      <text:p text:style-name="P2">philosophische und moralische Wahrheiten vermitteln. Mehr als auf seine</text:p>
      <text:p text:style-name="P2">Dichtungen gründet sich sein Ruf auf seine Universalgelehrtheit.</text:p>
      <text:p text:style-name="P2">«Ins Innere der Natur ...»: Siehe in Goethes «Naturwissenschaftlichen</text:p>
      <text:p text:style-name="P2">Schriften», herausgegeben und kommentiert von Rudolf Steiner in</text:p>
      <text:p text:style-name="P2">Kürschners «Deutsche National-Litteratur», 5 Bde. (1884-97), Nachdruck</text:p>
      <text:p text:style-name="P2">Dornach 1975, GA la-e; Kap.: «Bildung und Umbildung organischer</text:p>
      <text:p text:style-name="P2">Naturen, freundlicher Zuruf&gt;», Bd. I, S. 170.</text:p>
      <text:p text:style-name="P3">37</text:p>
      <text:p text:style-name="P3"/>
      <text:p text:style-name="P2">«Die Rätsel der Philosophie» (1914), GA 18.</text:p>
      <text:p text:style-name="P3"/>
      <text:p text:style-name="P2">39 Oscar Hertwig, 1849-1922, Anatom. Nach einer zehnjährigen Professur in</text:p>
      <text:p text:style-name="P2">Jena leitete er ab 1888 das anatomisch-biologische Institut in Berlin.</text:p>
      <text:p text:style-name="P2">Rudolf Steiner verweist in Schriften und Vorträgen immer wieder auf die</text:p>
      <text:p text:style-name="P2">Werke Hertwigs, in denen er sich gegen Darwins Entwicklungstheorie</text:p>
      <text:p text:style-name="P2">wendet; «Das Werden der Organismen. Eine Widerlegung von Darwins</text:p>
      <text:p text:style-name="P2">Zufalltheorie» (Jena 1916); «Die Elemente</text:p>
      <text:p text:style-name="P3"/>
      <text:p text:style-name="P1">der Entwicklungslehre des Menschen» (Jena 1910); «Zur Abwehr des</text:p>
      <text:p text:style-name="P2">ethischen, des sozialen, des politischen Darwinismus» (Jena 1918).</text:p>
      <text:p text:style-name="P3">39</text:p>
      <text:p text:style-name="P3"/>
      <text:p text:style-name="P2">Theodor Ziehen, 1862-1950, Professor der Psychiatrie in Berlin.</text:p>
      <text:p text:style-name="P2">«Leitfaden der physiologischen Psychologie in 15 Vorlesungen», 2. Aufl.,</text:p>
      <text:p text:style-name="P2">Jena 1893.</text:p>
      <text:p text:style-name="P3"/>
      <text:p text:style-name="P3">40</text:p>
      <text:p text:style-name="P3"/>
      <text:p text:style-name="P2">Karl Wilhelm Nägeli, 1817-1891, schweizerischer Botaniker, hatte</text:p>
      <text:p text:style-name="P2">Professuren in Zürich, Freiburg und München inne. Werke: «Entstehung</text:p>
      <text:p text:style-name="P2">und Begriff der naturhistorischen Art» (München 1865); «Die Hierarchien</text:p>
      <text:p text:style-name="P2">Mitteleuropas» (München 1885-1889).</text:p>
      <text:p text:style-name="P2">Emil Du Bois-Reymond, 1818-1896, deutscher Physiologe, Professor in</text:p>
      <text:p text:style-name="P2">Berlin und ab 1867 ständiger Sekretär der Berliner Akademie der</text:p>
      <text:p text:style-name="P2">Wissenschaften. Bekannt wurde er vor allem für seine Reden «Über die</text:p>
      <text:p text:style-name="P2">Grenzen des Naturerkennens» (gehalten am 14. August 1872; Leipzig</text:p>
      <text:p text:style-name="P2">1872) und «Die sieben Welträtsel» (Leipzig 1882) sowie für seine</text:p>
      <text:p text:style-name="P2">«Untersuchungen über die tierische Elektrizität» (Berlin 1848-84). Die</text:p>
      <text:p text:style-name="P2">hier angeführte Stelle findet sich im ersten Band der «Reden» (Leipzig</text:p>
      <text:p text:style-name="P2">1885-1887/1912) S. 21: «Sollte es nicht angemessen sein, daß sie (die</text:p>
      <text:p text:style-name="P2">Physiologie) endlich, in förmlicher Entsagung, ein für allemal mit der</text:p>
      <text:p text:style-name="P2">Lebenskraft bräche, wie vor hundert Jahren Gottsched zu Leipzig in</text:p>
      <text:p text:style-name="P2">feierlicher Handlung den Hanswurst von der deutschen Schaubühne</text:p>
      <text:p text:style-name="P2">trieb?»</text:p>
      <text:p text:style-name="P3"/>
      <text:p text:style-name="P2">42 Neovitalismus: «Wiederaufnahme des dem älteren Vitalismus zugrunde</text:p>
      <text:p text:style-name="P2">liegenden Gedankens, daß im lebenden Körper noch andere Kräfte</text:p>
      <text:p text:style-name="P2">wirksam seien und andere Gesetze herrschen als außerhalb desselben.»</text:p>
      <text:p text:style-name="P2">(Meyers Großes Konversationslexikon, 6. Aufl.)</text:p>
      <text:p text:style-name="P3">47</text:p>
      <text:p text:style-name="P3"/>
      <text:p text:style-name="P2">«Wir können nicht denken»: Vgl. Th. Ziehen a.a.O. S. 171 (Hinweis zu S.</text:p>
      <text:p text:style-name="P3">39).</text:p>
      <text:p text:style-name="P3"/>
      <text:p text:style-name="P3">48</text:p>
      <text:p text:style-name="P3"/>
      <text:p text:style-name="P2">Wenn ich einen Freund: Vgl. Th. Ziehen a.a.O. S. 118f. (Hinweis zu S.</text:p>
      <text:p text:style-name="P3">39).</text:p>
      <text:p text:style-name="P3"/>
      <text:p text:style-name="P3">49</text:p>
      <text:p text:style-name="P3"/>
      <text:p text:style-name="P2">Psychoanalyse: Ihre damaligen Hauptvertreter in der Öffentlichkeit waren</text:p>
      <text:p text:style-name="P2">C. G. Jung und S. Freud. - Ausführlich spricht Rudolf Steiner über die</text:p>
      <text:p text:style-name="P2">Psychoanalyse in den Vorträgen vom 10. und 11. November 1917 in</text:p>
      <text:p text:style-name="P2">«Individuelle Geistwesen und ihr Wirken in der Seele des Menschen»,</text:p>
      <text:p text:style-name="P2">GA 178, und vom 22. Januar und 12. März 1918 in «Erdensterben und</text:p>
      <text:p text:style-name="P2">Weltenleben.</text:p>
      <text:p text:style-name="P2">Anthroposophische</text:p>
      <text:p text:style-name="P2">Lebensgaben.</text:p>
      <text:p text:style-name="P2">Bewußtseins-Notwendigkeiten für Gegenwart und Zukunft.», GA 181,</text:p>
      <text:p text:style-name="P2">sowie «Probleme des Zusammenlebens in der Anthroposophi-schen</text:p>
      <text:p text:style-name="P2">Gesellschaft», GA 253.</text:p>
      <text:p text:style-name="P3"/>
      <text:p text:style-name="P4">51</text:p>
      <text:p text:style-name="P3"/>
      <text:p text:style-name="P2">«Von Seelenrätseln» (1917), GA 21.</text:p>
      <text:p text:style-name="P2">Friedrich Theodor Wischer, 1807-1887, Ästhetiker, Schriftsteller und</text:p>
      <text:p text:style-name="P2">Dichter. Professor der Philosophie (Hegeische Schule) in Tübingen,</text:p>
      <text:p text:style-name="P2">Zürich und Leipzig und 1848</text:p>
      <text:p text:style-name="P2">Mitglied der deutschen</text:p>
      <text:p text:style-name="P2">Nationalversammlung. Werke: «Ästhetik» (Stuttgart 1846-58), «Goethes</text:p>
      <text:p text:style-name="P2">Faust» (Stuttgart 1875), «Auch einer» (Stuttgart 1878). Die angeführte</text:p>
      <text:p text:style-name="P2">Stelle ist frei zitiert nach «Altes und Neues» (Stuttgart 1881-1882), S. 194.</text:p>
      <text:p text:style-name="P2">-Siehe auch die Aufsätze von Rudolf Steiner «Das Schöne und die Kunst»</text:p>
      <text:p text:style-name="P2">in «Kunst und Kunsterkenntnis», GA 271, Kap. IV,2 «Das Auftreten der</text:p>
      <text:p text:style-name="P2">Erkenntnisgrenzen» in «Von Seelenrätseln», GA 21, und den Vortrag vom</text:p>
      <text:p text:style-name="P2">5. Mai 1923 in «Drei Perspektiven der Anthroposophie. Kulturphänomene,</text:p>
      <text:p text:style-name="P2">geisteswissenschaftlich betrachtet», GA 225.</text:p>
      <text:p text:style-name="P3"/>
      <text:p text:style-name="P3">52</text:p>
      <text:p text:style-name="P3"/>
      <text:p text:style-name="P2">Du Bois-Reymond hat von den «Sieben Welträtseln» gesprochen:</text:p>
      <text:p text:style-name="P2">Siehe Hinweis zu S. 40.</text:p>
      <text:p text:style-name="P3"/>
      <text:p text:style-name="P2">55 was ich in ... der Zeitschrift «Das Reich» den Bildekräfte-Leib des Menschen</text:p>
      <text:p text:style-name="P2">genannt habe: Im Aufsatz «Die Erkenntnis vom Zustand zwischen dem</text:p>
      <text:p text:style-name="P2">Tode und einer neuen Geburt» in der von Alexander von Bernus hrsg.</text:p>
      <text:p text:style-name="P2">Zeitschrift «Das Reich», 1. Jg., Buch 1 und 4, München 1916/17;</text:p>
      <text:p text:style-name="P2">wiederabgedruckt in «Philosophie und Anthroposophie. Gesammelte</text:p>
      <text:p text:style-name="P2">Aufsätze 1904-1918», GA 35, S. 269ff.</text:p>
      <text:p text:style-name="P2">Theodor Ziehen: Vgl. a.a.O. S. 172 (siehe Hinweis zu S. 39).</text:p>
      <text:p text:style-name="P3">61</text:p>
      <text:p text:style-name="P3"/>
      <text:p text:style-name="P2">in einer kleinen Schrift: «Das menschliche Leben vom Gesichtspunk</text:p>
      <text:p text:style-name="P2">te der Geisteswissenschaft» (1916), in «Philosophie und Anthropo</text:p>
      <text:p text:style-name="P2">sophie. Gesammelte Aufsätze 1904-1918», GA 35.</text:p>
      <text:p text:style-name="P2">erspekulierter Lebenskraft: Vgl. Hinweis zu S. 40.</text:p>
      <text:p text:style-name="P3"/>
      <text:p text:style-name="P3">62</text:p>
      <text:p text:style-name="P3"/>
      <text:p text:style-name="P2">bis zum Jahre 1822: «Am 11. September 1822 wurde vom Heiligen</text:p>
      <text:p text:style-name="P2">Offizium der Beschluß gefaßt,... daß der Druck und die Herausgabe</text:p>
      <text:p text:style-name="P2">der Werke, welche die Bewegung der Erde und den Stillstand der</text:p>
      <text:p text:style-name="P2">Sonne ... lehren, in Rom erlaubt sei.» (Allgemeine Deutsche Biogra</text:p>
      <text:p text:style-name="P2">phie, Stichwort «Copernikus») So heißt es in dem Dekret: «Die</text:p>
      <text:p text:style-name="P2">erlauchten Kardinäle beschlossen, daß im Sinne der Dekrete der</text:p>
      <text:p text:style-name="P2">Indexkongregation von 1757 und 1820 jetzt und künftig der Palast</text:p>
      <text:p text:style-name="P2">meister nicht mehr die Pflicht hat, die Erlaubnis zum Druck und zur</text:p>
      <text:p text:style-name="P2">Veröffentlichung solcher Werke zu verweigern, welche die Bewe</text:p>
      <text:p text:style-name="P2">gung der Erde um die Sonne und die Ruhe der Sonne gemäß der heute</text:p>
      <text:p text:style-name="P2">bei Astronomen allgemein üblichen Auffassung behandeln, wofern</text:p>
      <text:p text:style-name="P2">nichts anderes gegen diese Werke vorliegt.» Am 25. November 1822</text:p>
      <text:p text:style-name="P2">gab Papst Pius VII. seine Zustimmung zu diesem Dekret.</text:p>
      <text:p text:style-name="P3"/>
      <text:p text:style-name="P1">62 in dem Vortrage ... über das geschichtliche Leben: Siehe den Vortrag vom 14.</text:p>
      <text:p text:style-name="P2">März 1918 in diesem Band, S. 177ff.</text:p>
      <text:p text:style-name="P2">Pfarrer Rittelmeyer: Siehe Hinweis zu S. 35.</text:p>
      <text:p text:style-name="P3">69</text:p>
      <text:p text:style-name="P3"/>
      <text:p text:style-name="P2">wie Goethe ... sagte, ... daß er nie über das Denken gedacht habe: «Wie</text:p>
      <text:p text:style-name="P2">hast du's denn so weit gebracht? / Sie sagen, du habest es gut vollbracht!»</text:p>
      <text:p text:style-name="P2">/ Mein Kind! ich hab es klug gemacht: / Ich habe nie über das Denken</text:p>
      <text:p text:style-name="P2">gedacht!» (Zahme Xenien VII).</text:p>
      <text:p text:style-name="P3"/>
      <text:p text:style-name="P3">70</text:p>
      <text:p text:style-name="P3"/>
      <text:p text:style-name="P2">wie im Auge ein Fleck ist: «Sprüche in Prosa», 5. Abteilung</text:p>
      <text:p text:style-name="P2">«Psychologische Betrachtungen», S. 457f. («Höchst bemerkenswert</text:p>
      <text:p text:style-name="P2">bleibt es immer ...») im V. Band von Goethes «Naturwissenschaftlichen</text:p>
      <text:p text:style-name="P2">Schriften», herausgegeben und kommentiert von Rudolf Steiner in</text:p>
      <text:p text:style-name="P2">Kürschners «Deutsche National-Litteratur», 5 Bde. (1884-97), Nachdruck</text:p>
      <text:p text:style-name="P2">Dornach 1975, GA la-e.</text:p>
      <text:p text:style-name="P2">Johann Georg Hamann, 1730-1788, philosophischer Schriftsteller der</text:p>
      <text:p text:style-name="P2">Aufklärung, der den Rationalismus zugunsten einer das Ganze</text:p>
      <text:p text:style-name="P2">erfassenden</text:p>
      <text:p text:style-name="P2">Intuition</text:p>
      <text:p text:style-name="P2">aufgab</text:p>
      <text:p text:style-name="P2">und</text:p>
      <text:p text:style-name="P2">eine</text:p>
      <text:p text:style-name="P2">Lehre</text:p>
      <text:p text:style-name="P2">von</text:p>
      <text:p text:style-name="P2">der</text:p>
      <text:p text:style-name="P2">sinnlich-geistigseelischen Einheit des Menschen schuf.</text:p>
      <text:p text:style-name="P3"/>
      <text:p text:style-name="P2">72 Gideon Spicker, 1840-1912, Professor für Philosophie in Münster. Siehe</text:p>
      <text:p text:style-name="P2">seine Selbstbiographie «Vom Kloster ins akademische Lehramt.</text:p>
      <text:p text:style-name="P2">Schicksale eines ehemaligen Kapuziners» (Stuttgart 1908). Rudolf</text:p>
      <text:p text:style-name="P2">Steiner erwähnt ihn u. a. in den Vorträgen vom 15. Februar 1917 in</text:p>
      <text:p text:style-name="P2">«Geist und Stoff, Leben und Tod», GA 66, und vom 18. Oktober 1917 in</text:p>
      <text:p text:style-name="P2">«Freiheit - Unsterblichkeit - Soziales Leben», GA 72.</text:p>
      <text:p text:style-name="P2">«Zu welcher Philosophie man sich bekenne»: Gideon Spicker «Am</text:p>
      <text:p text:style-name="P2">Wendepunkt der christlichen Weltperiode. Philosophisches Bekenntnis</text:p>
      <text:p text:style-name="P2">eines ehemaligen Kapuziners» (1910), S. 30.</text:p>
      <text:p text:style-name="P2">75 Herman Grimm, 1828-1901, Literatur- und Kunsthistoriker, Sohn von</text:p>
      <text:p text:style-name="P2">Wilhelm Grimm, Professor in Berlin. «Goethe-Vorlesungen», gehalten an</text:p>
      <text:p text:style-name="P2">der Königlichen Universität zu Berlin 1874/75 (Berlin 1876). 8. Aufl.</text:p>
      <text:p text:style-name="P2">1903, 2. Bd. 23. Vorlesung, S. 171ff. - Über Herman Grimm siehe auch</text:p>
      <text:p text:style-name="P2">Rudolf Steiners Aufsätze «Eine vielleicht zeitgemäße persönliche</text:p>
      <text:p text:style-name="P2">Erinnerung», «Wie sich heute &lt;Gegenwart&gt; schnell in &lt;Geschichte&gt;</text:p>
      <text:p text:style-name="P2">wandelt», «Der notwendige Wandel im Geistesleben der Gegenwart»,</text:p>
      <text:p text:style-name="P2">«Der Geist von gestern und der Geist von heute» in «Der</text:p>
      <text:p text:style-name="P2">Goetheanumgedanke. Gesammelte Aufsätze 1921-1925», GA 36,</text:p>
      <text:p text:style-name="P2">«Herman Grimm zu seinem siebzigsten Geburtstage» und den Nachruf</text:p>
      <text:p text:style-name="P2">«Herman Grimm» in «Methodische Grundlagen der Anthroposophie»,</text:p>
      <text:p text:style-name="P2">GA 30, sowie den Vortrag über Herman Grimm vom 16. Januar 1913 in</text:p>
      <text:p text:style-name="P2">«Ergebnisse der Geistesforschung», GA 62.</text:p>
      <text:p text:style-name="P3"/>
      <text:p text:style-name="P1">Ernst Haeckel, 1834-1919, Arzt und Naturforscher, Professor für</text:p>
      <text:p text:style-name="P2">Zoologie in Jena; er griff den Darwinismus mit großer Vehemenz auf und</text:p>
      <text:p text:style-name="P2">führte ihn weiter. - Über Haeckel siehe auch den Aufsatz Rudolf Steiners</text:p>
      <text:p text:style-name="P2">«Haeckel und seine Gegner» in «Methodische Grundlagen der</text:p>
      <text:p text:style-name="P2">Anthroposophie.</text:p>
      <text:p text:style-name="P2">Gesammelte</text:p>
      <text:p text:style-name="P2">Aufsätze</text:p>
      <text:p text:style-name="P2">zur</text:p>
      <text:p text:style-name="P2">Philosophie,</text:p>
      <text:p text:style-name="P2">Naturwissenschaft, Ästhetik und Seelenkunde», GA 30, und den Vortrag</text:p>
      <text:p text:style-name="P2">vom 5. Oktober 1905 in «Die Welträtsel und die Anthroposophie», GA 54.</text:p>
      <text:p text:style-name="P2">Werke u. a.: «Die Welträtsel» (Bonn 1899), «Die Lebenswunder»</text:p>
      <text:p text:style-name="P2">(Stuttgart 1904), «Natürliche Schöpfungsgeschichte» (Berlin 1868).</text:p>
      <text:p text:style-name="P2">Johann Gottfried Herder, 1744-1803, Theologe, Kunst- und</text:p>
      <text:p text:style-name="P2">Geschichtsphilosoph, Lehrer und Prediger in Riga und Bückeburg. 1770</text:p>
      <text:p text:style-name="P2">Begegnung in Straßburg mit Goethe, der ihn 1776 als</text:p>
      <text:p text:style-name="P2">Generalsuperintendent nach Weimar berufen ließ. Siehe insbesondere sein</text:p>
      <text:p text:style-name="P2">Hauptwerk «Ideen zur Philosophie der Geschichte der Menschheit» (Riga</text:p>
      <text:p text:style-name="P2">1874-91). - Über die Anregungen, die Goethe von Herder empfing,</text:p>
      <text:p text:style-name="P2">spricht Rudolf Steiner u. a. in Kap. III «Die Entstehung von Goethes</text:p>
      <text:p text:style-name="P2">Gedanken über die Bildung der Tiere» in den «Einleitungen zu Goethes</text:p>
      <text:p text:style-name="P2">Naturwissenschaftlichen Schriften», GA 1, und im Kap. «Die</text:p>
      <text:p text:style-name="P2">Metamorphosenlehre», S. 112ff. in «Goethes Weltanschauung», GA 6.</text:p>
      <text:p text:style-name="P2">Einem Briefe an Herder: Brief Goethes vom 27. März 1784; Weimarer</text:p>
      <text:p text:style-name="P2">Ausgabe Nr. 1903.</text:p>
      <text:p text:style-name="P2">Er erzählt es seihst, wie er hei seinem Aufenthalt in Venedig auf dem</text:p>
      <text:p text:style-name="P2">Friedhof einen Tierschädel fand: Siehe in den «Tag- und Jahresheften» zu</text:p>
      <text:p text:style-name="P2">1790 (Weimarer Ausgabe, I. Abteilung, 35. Band, Tag- und Jahreshefte</text:p>
      <text:p text:style-name="P2">erster Theil, S. 15; Hamburger Ausgabe Band 10, S. 435). Dort heißt es:</text:p>
      <text:p text:style-name="P2">«Als ich nämlich auf den Dünen des Lido, ... , mich oftmals erging, fand</text:p>
      <text:p text:style-name="P2">ich einen so glücklich geborstenen Schafschädel, der mir ... jene früher</text:p>
      <text:p text:style-name="P2">von mir erkannte Wahrheit: die sämtlichen Schädelknochen seien aus</text:p>
      <text:p text:style-name="P2">verwandelten Wirbelknochen entstanden, abermals betätigte ...»; Rudolf</text:p>
      <text:p text:style-name="P2">Steiner führt diese Stelle auch in den Erläuterungen zum Kap. «Dem</text:p>
      <text:p text:style-name="P2">Menschen wie den Tieren ist ein Zwischenknochen zuzuschreiben» im</text:p>
      <text:p text:style-name="P2">ersten Band (S. 316) der von ihm in Kürschners «Deutscher</text:p>
      <text:p text:style-name="P2">National-Litteratur»</text:p>
      <text:p text:style-name="P2">herausgegebenen</text:p>
      <text:p text:style-name="P2">und</text:p>
      <text:p text:style-name="P2">kommentierten</text:p>
      <text:p text:style-name="P2">«Naturwissenschaftlichen Schriften» von Goethe (5 Bde. 1884-97,</text:p>
      <text:p text:style-name="P2">Nachdruck Dornach 1975, GA la-e) an. Ein weiteres Mal erwähnt Goethe</text:p>
      <text:p text:style-name="P2">diesen für ihn so bedeutsamen Fund im Aufsatz «Bedeutende Fordernis</text:p>
      <text:p text:style-name="P2">durch ein einziges geistreiches Wort» («Naturwissenschaftliche Schriften»,</text:p>
      <text:p text:style-name="P2">zweiter Band). Dort heißt es (S. 34): «... erst im Jahre 1791 als ich, aus</text:p>
      <text:p text:style-name="P2">dem Sande des dünenhaften Judenkirchhofs</text:p>
      <text:p text:style-name="P2">von Venedig,</text:p>
      <text:p text:style-name="P2">einen</text:p>
      <text:p text:style-name="P2">zerschlagenen</text:p>
      <text:p text:style-name="P3"/>
      <text:p text:style-name="P1">Schöpsenkopf [Schöps = ostmitteld. und österr. für Hammel, Anm. d.</text:p>
      <text:p text:style-name="P2">Hrsg.] aufhob, gewahrt' ich augenblicklich, daß die Gesichtsknochen</text:p>
      <text:p text:style-name="P2">gleichfalls aus Wirbeln abzuleiten seien ...».</text:p>
      <text:p text:style-name="P3">80</text:p>
      <text:p text:style-name="P3"/>
      <text:p text:style-name="P2">«Das Gehirn ist nur ein umgewandeltes Rückenmarkganglion»: In der</text:p>
      <text:p text:style-name="P2">Weimarer Ausgabe findet sich in der IL Abt., 8. Bd., S. 359f. folgende</text:p>
      <text:p text:style-name="P2">Paralipomena X.: «In einem Notizbuch von der venetiani-schen Reise,</text:p>
      <text:p text:style-name="P2">aus dem Jahre 1790 findet sich folgende Notiz über das Gehirn: &lt;Das</text:p>
      <text:p text:style-name="P2">Hirn selbst nur ein großes Hauptganglion. Die Organisation des Gehirns</text:p>
      <text:p text:style-name="P2">wird in jedem Ganglion wiederholt, so daß jedes Ganglion (als) ein</text:p>
      <text:p text:style-name="P2">kleines subordinirtes Gehirn anzusehen ist.&gt;» Vgl. Karl von Bardeleben</text:p>
      <text:p text:style-name="P2">«Goethe als Anatom», Goethe-Jahrbuch, XIII. Bd. (1892), S. 175.</text:p>
      <text:p text:style-name="P3"/>
      <text:p text:style-name="P3">81</text:p>
      <text:p text:style-name="P3"/>
      <text:p text:style-name="P2">«Ein Versuch &gt; die Metamorphose der Pflanzen zu erklären»: Siehe</text:p>
      <text:p text:style-name="P2">«Bildung und Umbildung organischer Naturen» in Goethes</text:p>
      <text:p text:style-name="P2">«Naturwissenschaftlichen Schriften», herausgegeben und kommentiert</text:p>
      <text:p text:style-name="P2">von Rudolf Steiner in Kürschners «Deutsche National-Litteratur», 5 Bde.</text:p>
      <text:p text:style-name="P2">(1884-97), Nachdruck Dornach 1975, GA la-e, Bd. I, S. 17.</text:p>
      <text:p text:style-name="P3"/>
      <text:p text:style-name="P2">83 das Denken über das Denken: Siehe das Kap. «Das Denken im Dienste der</text:p>
      <text:p text:style-name="P2">Weltauffassung» in «Die Philosophie der Freiheit», GA 4, und den</text:p>
      <text:p text:style-name="P2">Hinweis zu S. 69.</text:p>
      <text:p text:style-name="P2">«Dinge an sich» ... «ein Abenteuer der Vernunft»: Vgl. dazu das Kap.</text:p>
      <text:p text:style-name="P2">«Das Zeitalter Kants und Goethes» in «Rätsel der Philosophie», GA 18,</text:p>
      <text:p text:style-name="P2">und Kap. VII: «Gibt es Grenzen des Erkennens?» in «Die Philosophie der</text:p>
      <text:p text:style-name="P2">Freiheit», GA 4.</text:p>
      <text:p text:style-name="P2">zur «anschauenden Urteilskraft»: Siehe «Bildung und Umbildung</text:p>
      <text:p text:style-name="P2">organischer Naturen», Bd. I, S. 115, in Goethes «Naturwissenschaftlichen</text:p>
      <text:p text:style-name="P2">Schriften», herausgegeben und kommentiert von Rudolf Steiner in</text:p>
      <text:p text:style-name="P2">Kürschners «Deutsche National-Litteratur», 5 Bde. (1884-97), Nachdruck</text:p>
      <text:p text:style-name="P2">Dornach 1975, GA la-e.</text:p>
      <text:p text:style-name="P2">88 «Briefe über die ästhetische Erziehung des Menschen»: Friedrich Schiller</text:p>
      <text:p text:style-name="P2">«Über die ästhetische Erziehung des Menschen, in einer Reihe von</text:p>
      <text:p text:style-name="P2">Briefen» (1793-95). - Über die Beziehung der «Ästhetischen Briefe» zu</text:p>
      <text:p text:style-name="P2">Goethes «Märchen» siehe auch den Vortrag vom 24. Januar 1919 in «Der</text:p>
      <text:p text:style-name="P2">Goetheanismus, ein Umwandlungsimpuls und Auferstehungsgedanke»,</text:p>
      <text:p text:style-name="P2">GA 188.</text:p>
      <text:p text:style-name="P2">93 «Sie nehmen die ganze Natur zusammen ...»: Brief Schillers vom 23. August</text:p>
      <text:p text:style-name="P3">1794.</text:p>
      <text:p text:style-name="P2">97 Johann Christian Heinroth, 1773-1843, Anthropologe, geht in seinem</text:p>
      <text:p text:style-name="P2">«Lehrbuch der Anthropologie» auf Goethes Denken ein. Siehe</text:p>
      <text:p text:style-name="P3"/>
      <text:p text:style-name="P1">Goethes Aufsatz «Bedeutendes Fordernis durch ein einziges geistreiches</text:p>
      <text:p text:style-name="P2">Wort» in seinen «Naturwissenschaftlichen Schriften», herausgegeben und</text:p>
      <text:p text:style-name="P2">kommentiert von Rudolf Steiner in Kürschners «Deutsche</text:p>
      <text:p text:style-name="P2">National-Litteratur», 5 Bde. (1884-97), Nachdruck Dornach 1975, GA</text:p>
      <text:p text:style-name="P2">la-e.</text:p>
      <text:p text:style-name="P3">99</text:p>
      <text:p text:style-name="P3"/>
      <text:p text:style-name="P2">Albrecht von Haller: Siehe Hinweis zu S. 35.</text:p>
      <text:p text:style-name="P2">«Ins Innere der Natur —»: Siehe Hinweis zu S. 35. Unter den Gedichten</text:p>
      <text:p text:style-name="P2">unter dem Titel «Allerdings; dem Physiker».</text:p>
      <text:p text:style-name="P3"/>
      <text:p text:style-name="P2">100 Goethe ... in seinem Auf salz über Winckelmann: «Winckelmann und sein</text:p>
      <text:p text:style-name="P2">Jahrhundert» (1805).</text:p>
      <text:p text:style-name="P2">102 «Die Geisterwelt ist uns auch hier schon nicht verschlossen»: Der genaue</text:p>
      <text:p text:style-name="P2">Wortlaut bei Novalis, in Anlehnung an Goethes «Faust», Vers 441-445:</text:p>
      <text:p text:style-name="P2">«Jetzt erst erkenn ich, was der Weise spricht: &lt;Die Geisterwelt ist nicht</text:p>
      <text:p text:style-name="P2">verschlossen; / Dein Sinn ist zu, dein Herz ist tot! / Auf! bade, Schüler,</text:p>
      <text:p text:style-name="P2">unverdrossen / Die irdsche Brust im Morgenrot!&gt;»: «Die Geisterwelt ist</text:p>
      <text:p text:style-name="P2">uns in der Tat schon aufgeschlossen, sie ist immer offenbar! Würden wir</text:p>
      <text:p text:style-name="P2">plötzlich so elastisch, als es nötig wäre, so sahen wir uns mitten unter</text:p>
      <text:p text:style-name="P2">ihr.» (Fragment 1762)</text:p>
      <text:p text:style-name="P2">112 wo Herman Grimm in einem sehr schonen Aufsatz über Raffael spricht:</text:p>
      <text:p text:style-name="P2">«Raphael als Weltmacht», in «Fragmente», 2. Bd., S. 151ff., Berlin und</text:p>
      <text:p text:style-name="P2">Stuttgart 1900-1902.</text:p>
      <text:p text:style-name="P3">114</text:p>
      <text:p text:style-name="P3"/>
      <text:p text:style-name="P2">Herman Grimm ...in seinen Abhandlungen über Macaulay, Fried</text:p>
      <text:p text:style-name="P2">rich der Große: Herman Grimm «Friedrich der Große und Macau</text:p>
      <text:p text:style-name="P2">lay» in «Fünfzehn Essays», Gütersloh 1894.</text:p>
      <text:p text:style-name="P2">Thomas Babington Macaulay, 1800-1859, englischer Historiker, Politiker,</text:p>
      <text:p text:style-name="P2">später Privatgelehrter; berühmt für seine stilistisch meisterhafte, jedoch</text:p>
      <text:p text:style-name="P2">parteiische Geschichte Englands. Verfasser einer Biographie Friedrichs</text:p>
      <text:p text:style-name="P2">des Großen.</text:p>
      <text:p text:style-name="P2">Du Bois-Reymond spricht von sieben Welträtseln: Siehe Hinweise zu S.</text:p>
      <text:p text:style-name="P2">40 und 52.</text:p>
      <text:p text:style-name="P3"/>
      <text:p text:style-name="P3">115</text:p>
      <text:p text:style-name="P3"/>
      <text:p text:style-name="P2">Friedrich Theodor Vischer ... Traumphantasie: Siehe Hinweis zu</text:p>
      <text:p text:style-name="P2">S. 51.</text:p>
      <text:p text:style-name="P3"/>
      <text:p text:style-name="P2">122 Julius Pikler, geb. 1864, Professor in Budapest; Soziologe und</text:p>
      <text:p text:style-name="P2">positivistischer</text:p>
      <text:p text:style-name="P2">Rechtsphilosoph.</text:p>
      <text:p text:style-name="P2">«Das</text:p>
      <text:p text:style-name="P2">Grundgesetz</text:p>
      <text:p text:style-name="P2">alles</text:p>
      <text:p text:style-name="P2">neuropsychischen Lebens, zugleich eine physiologisch-psychologische</text:p>
      <text:p text:style-name="P2">Grundlage für den richtigen Teil der sogenannten materialistischen</text:p>
      <text:p text:style-name="P2">Geschichtsauffassung», Leipzig 1900.</text:p>
      <text:p text:style-name="P3"/>
      <text:p text:style-name="P4">124</text:p>
      <text:p text:style-name="P3"/>
      <text:p text:style-name="P2">Arnold Rudolf Karl Fortlage, 1806-1881, seit 1846 Professor für</text:p>
      <text:p text:style-name="P2">Philosophie und Psychologie in Jena, Anhänger der Fichteschen</text:p>
      <text:p text:style-name="P2">Wissenschaftslehre, bemühte sich vor allem, das aktive Bewußtsein vom</text:p>
      <text:p text:style-name="P2">passiven Vorstellungsinhalt zu scheiden. «Vier psychologische Vorträge»,</text:p>
      <text:p text:style-name="P2">Jena 1874, S. 29f.</text:p>
      <text:p text:style-name="P3"/>
      <text:p text:style-name="P3">125</text:p>
      <text:p text:style-name="P3"/>
      <text:p text:style-name="P2">MaxKassowitz, 1842-1913, Professor an der Universität in Wien, der über</text:p>
      <text:p text:style-name="P2">«Nerven und Seele» in «Allgemeine Biologie» IV. Band, Wien 1906,</text:p>
      <text:p text:style-name="P2">schreibt. Die früheren Ausgaben hatten «Gaswitz», was wohl auf einen</text:p>
      <text:p text:style-name="P2">Hörfehler des Stenographen zurückzuführen ist.</text:p>
      <text:p text:style-name="P3"/>
      <text:p text:style-name="P3">135</text:p>
      <text:p text:style-name="P3"/>
      <text:p text:style-name="P2">wovon die Biographie Galileis erzählt: Die Begebenheit wird in der am 8.</text:p>
      <text:p text:style-name="P2">November 1894 in Wien gehaltenen Inaugurationsrede von Dr. Laurenz</text:p>
      <text:p text:style-name="P2">Müllner «Die Bedeutung Galileis für die Philosophie» dargestellt.</text:p>
      <text:p text:style-name="P3"/>
      <text:p text:style-name="P3">136</text:p>
      <text:p text:style-name="P3"/>
      <text:p text:style-name="P2">Wilhelm Wundt, 1832-1920, Philosoph, Psychologe und Physiologe.</text:p>
      <text:p text:style-name="P2">Begründer des ersten Institutes für experimentelle Psychologie in Leipzig.</text:p>
      <text:p text:style-name="P2">Professor in Heidelberg, Zürich und Leipzig. Siehe auch Hinweis zu S.</text:p>
      <text:p text:style-name="P2">314 und zu S. 357.</text:p>
      <text:p text:style-name="P2">Friedrich Paulsen, 1846-1908, Philosoph, Professor in Berlin. «System</text:p>
      <text:p text:style-name="P2">der Ethik» (8. Aufl. Stuttgart 1906), «Moderne Erziehung und</text:p>
      <text:p text:style-name="P2">geschlechtliche Sittlichkeit» (Berlin 1908).</text:p>
      <text:p text:style-name="P2">Du Bois-Reymond: Siehe Hinweis zu S. 40.</text:p>
      <text:p text:style-name="P3"/>
      <text:p text:style-name="P2">138 Charles Snyder, «Das Weltbild der modernen Naturwissenschaft nach den</text:p>
      <text:p text:style-name="P2">Ergebnissen der neuesten Forschungen», Leipzig 1905, S. 64f. Dort heißt</text:p>
      <text:p text:style-name="P2">es: «Es bedarf keiner theologischen Spitzfindigkeit, um herauszufinden,</text:p>
      <text:p text:style-name="P2">daß selbst unter der nichts weniger als wahrscheinlichen Voraussetzung,</text:p>
      <text:p text:style-name="P2">daß sich die Erde gegenwärtig im Mittelpunkte des Sternensystems</text:p>
      <text:p text:style-name="P2">befinde, sie sich von diesem Mittelpunkte mit einer Geschwindigkeit von</text:p>
      <text:p text:style-name="P2">täglich 2 Millionen Kilometer wegbewege. Sie war also gestern nicht im</text:p>
      <text:p text:style-name="P2">Mittelpunkte und wird es morgen nicht sein. Der Gedanke ist einfach</text:p>
      <text:p text:style-name="P2">absurd. Ebenso scheint es sich mit der Vermutung zu verhalten, daß das</text:p>
      <text:p text:style-name="P2">Leben auf dieser Erde und &lt;des Menschen unsterbliche Seele&gt; irgend</text:p>
      <text:p text:style-name="P2">eine Bedeutung für das weite Weltall besitzen.»</text:p>
      <text:p text:style-name="P2">Alfred Russell Wallace, 1822-1913, britischer Naturforscher, Wegbereiter</text:p>
      <text:p text:style-name="P2">der Abstammungslehre, besonders berühmt für seine tiergeographischen</text:p>
      <text:p text:style-name="P2">Untersuchungen. «Contributions to the theory of natural selection» (1. dt.</text:p>
      <text:p text:style-name="P2">Aufl. Erlangen 1870). Den Spiritismus vertrat er in seinem Werk</text:p>
      <text:p text:style-name="P2">«Miracles and modern spiritualism» (1. dt. Aufl. Leipzig 1875). - Der hier</text:p>
      <text:p text:style-name="P2">erwähnte Vortrag trägt den Titel «Man's place in universe» («Des</text:p>
      <text:p text:style-name="P2">Menschen Stellung im Weltall»), 1903.</text:p>
      <text:p text:style-name="P3"/>
      <text:p text:style-name="P4">150</text:p>
      <text:p text:style-name="P3"/>
      <text:p text:style-name="P2">wer dann diese physisch-sinnliche Welt etwa zurückführt in</text:p>
      <text:p text:style-name="P2">Kant-Laplacescher Weise auf einen bloßen Urnebel: Rudolf Steiner spielt</text:p>
      <text:p text:style-name="P2">hier auf die «Nebularhypothese» des Philosophen und Mathematikers</text:p>
      <text:p text:style-name="P2">Immanuel Kant (1724-1804), nach der die Erde sich aus einem Urnebel</text:p>
      <text:p text:style-name="P2">heraus gebildet hat, und auf die Theorien, die der französische</text:p>
      <text:p text:style-name="P2">Mathematiker und Astronom Pierre Simon Laplace (1749-1827)</text:p>
      <text:p text:style-name="P2">unabhängig von Kant (und in vielem abweichend) entwickelte, an. -Siehe</text:p>
      <text:p text:style-name="P2">Kants «Allgemeine Naturgeschichte und Theorie des Himmels oder</text:p>
      <text:p text:style-name="P2">Versuch von der Verfassung und dem menschlichen Ursprünge des</text:p>
      <text:p text:style-name="P2">ganzen Weltgebäudes nach Newtonschen Grundsätzen abgehandelt, nebst</text:p>
      <text:p text:style-name="P2">zwei Supplementen», Leipzig o. J. (1755), und von Laplace die Werke</text:p>
      <text:p text:style-name="P2">«Exposition du Systeme du monde», 1796, und «Traite de Mecanique</text:p>
      <text:p text:style-name="P2">Celeste», 5 Bde., Paris 1799-1825 (dt.: «Mechanik des Himmels»,</text:p>
      <text:p text:style-name="P2">Berlin).</text:p>
      <text:p text:style-name="P3"/>
      <text:p text:style-name="P2">154 Jacques Loeb, 1859-1924, deutsch-amerikanischer Biologe, Professor in</text:p>
      <text:p text:style-name="P2">Chicago, Berkeley und New York. Loeb hielt auf dem ersten</text:p>
      <text:p text:style-name="P2">Monisten-Kongreß in Hamburg im September 1911 einen vielbeachteten</text:p>
      <text:p text:style-name="P2">Vortrag über «Das Leben» (Leipzig 1911).</text:p>
      <text:p text:style-name="P2">156 wie zum Beispiel Snyder in seinem naturwissenschaftlichen Weltbild bemerkt:</text:p>
      <text:p text:style-name="P2">Siehe «Das Weltbild der modernen Naturwissenschaft», 9. Kap.: «Wie</text:p>
      <text:p text:style-name="P2">denkt das Gehirn?», besonders S. 223ff. Siehe auch den Hinweis zu S.</text:p>
      <text:p text:style-name="P3">138.</text:p>
      <text:p text:style-name="P3">158</text:p>
      <text:p text:style-name="P3"/>
      <text:p text:style-name="P2">J. Crüger: Wahrscheinlich Johann Crüger, Verfasser von «Grund</text:p>
      <text:p text:style-name="P2">züge der Physik», Leipzig 1908.</text:p>
      <text:p text:style-name="P2">Ludwig Strümpell, 1812-1899, Philosoph und Psychologe, schrieb u.a.</text:p>
      <text:p text:style-name="P2">«Die Natur und die Entstehung der Träume», Leipzig 1877.</text:p>
      <text:p text:style-name="P2">William Thierry Preyer (nicht wie in Vorauflage Frey er), 1841-1897,</text:p>
      <text:p text:style-name="P2">Physiologe, Professor in Jena und Berlin; Verfasser von «Über die</text:p>
      <text:p text:style-name="P2">Ursachen des Schlafs», Stuttgart 1877. - Vgl. auch den Nachruf Rudolf</text:p>
      <text:p text:style-name="P2">Steiners «Wilhelm Preyer. Gestorben am 15. Juli 1897» in «Methodische</text:p>
      <text:p text:style-name="P2">Grundlagen der Anthroposophie. Gesammelte Aufsätze zur Philosophie,</text:p>
      <text:p text:style-name="P2">Naturwissenschaft, Ästhetik und Seelenkunde 1884-1901», GA 30.</text:p>
      <text:p text:style-name="P3"/>
      <text:p text:style-name="P3">159</text:p>
      <text:p text:style-name="P3"/>
      <text:p text:style-name="P2">Melchior Palagyi: «Naturphilosophische Vorlesungen über</text:p>
      <text:p text:style-name="P2">Grundprobleme des Bewußtseins und des Lebens», Leipzig 1908.</text:p>
      <text:p text:style-name="P3"/>
      <text:p text:style-name="P2">die</text:p>
      <text:p text:style-name="P3"/>
      <text:p text:style-name="P3">160</text:p>
      <text:p text:style-name="P3"/>
      <text:p text:style-name="P2">Ein sehr angesehener Naturforscher: S. Hinweis zu S. 158 (Preyer).</text:p>
      <text:p text:style-name="P3"/>
      <text:p text:style-name="P3">163</text:p>
      <text:p text:style-name="P3"/>
      <text:p text:style-name="P2">im Anhang meines ... Buches «Von Seelenrätseln»: Siehe Kap. IV, 6 «Die</text:p>
      <text:p text:style-name="P2">physischen und geistigen Abhängigkeiten der Menschen-Wesenheit».</text:p>
      <text:p text:style-name="P3"/>
      <text:p text:style-name="P3">164</text:p>
      <text:p text:style-name="P3"/>
      <text:p text:style-name="P2">Theodor Ziehen ... nur den Ausdruck «Gefühlston» hat: In der 9.</text:p>
      <text:p text:style-name="P2">Vorlesung des «Leitfadens» (siehe auch Hinweis zu S. 39) heißt es:</text:p>
      <text:p text:style-name="P3"/>
      <text:p text:style-name="P1">«Die ältere Psychologie betrachtete fast ausnahmslos die Affekte als die</text:p>
      <text:p text:style-name="P2">Kundgebungen eines besonderen, selbständigen Seelenvermögens ... Dem</text:p>
      <text:p text:style-name="P2">gegenüber haben unsere bisherigen Erörterungen uns bereits gelehrt, daß</text:p>
      <text:p text:style-name="P2">die Gefühle der Lust und Unlust in dieser Selbständigkeit gar nicht</text:p>
      <text:p text:style-name="P2">existieren, daß sie vielmehr nur als Eigenschaften und Merkmale von</text:p>
      <text:p text:style-name="P2">Empfindungen und Vorstellungen, als sogenannte Gefühlstöne auftreten.»</text:p>
      <text:p text:style-name="P2">164 Vorträge über die Offenbarungen des Unbewußten: Siehe den Vortrag vom</text:p>
      <text:p text:style-name="P2">21. März 1918, S. 214ff.</text:p>
      <text:p text:style-name="P2">170 eine sehr interessante Vorlesung: Über diese Vorlesung ist nichts weiter</text:p>
      <text:p text:style-name="P2">bekannt, als daß sie in London gehalten wurde. Vgl. auch den Vortrag</text:p>
      <text:p text:style-name="P2">vom 22. März 1917 in «Geist und Stoff, Leben und Tod», GA 66, und den</text:p>
      <text:p text:style-name="P2">Vortrag vom 19. Oktober 1917 in «Freiheit -Unsterblichkeit - Soziales</text:p>
      <text:p text:style-name="P2">Leben», GA 72.</text:p>
      <text:p text:style-name="P2">Sir James Dewar, 1842-1923, englischer Physiker und Chemiker,</text:p>
      <text:p text:style-name="P2">Professor in Cambridge und London, Erfinder der Thermosflasche.</text:p>
      <text:p text:style-name="P2">172 Herman Grimm... über die Kant-Laplace'sche Theorie: Siehe die 23.</text:p>
      <text:p text:style-name="P2">Vorlesung in Herman Grimms «Goethe-Vorlesungen» (siehe auch</text:p>
      <text:p text:style-name="P2">Hinweis zu S. 75 und S. 150).</text:p>
      <text:p text:style-name="P2">174 Julius Wiesner, 1838-1916, österreichischer Botaniker, Professor in Wien;</text:p>
      <text:p text:style-name="P2">insbesondere in der Pflanzenphysiologie eine Autorität; Mitbegründer der</text:p>
      <text:p text:style-name="P2">Lehre von den pflanzlichen Rohstoffen.</text:p>
      <text:p text:style-name="P3">179</text:p>
      <text:p text:style-name="P3"/>
      <text:p text:style-name="P2">Schiller ... sprach ... beim Antritt seiner Jenenser Professur: «Was</text:p>
      <text:p text:style-name="P2">heißt und zu welchem Ende studiert man Universalgeschichte?» Eine</text:p>
      <text:p text:style-name="P2">akademische Antrittsrede. - Schiller sprach am 26. und 27. Mai 1789,</text:p>
      <text:p text:style-name="P2">also direkt am Vorabend der Französischen Revolution.</text:p>
      <text:p text:style-name="P2">«Das Beste was wir von der Geschichte ...»: Siehe «Sprüche in Prosa», 9.</text:p>
      <text:p text:style-name="P2">Abteilung «Geschichte», S. 489, im V. Band von Goethes</text:p>
      <text:p text:style-name="P2">«Naturwissenschaftlichen Schriften», Dornach 1975, GA la-e.</text:p>
      <text:p text:style-name="P3"/>
      <text:p text:style-name="P3">180</text:p>
      <text:p text:style-name="P3"/>
      <text:p text:style-name="P2">Karl Lamprecht, 1856-1915, deutscher Historiker, Professor in</text:p>
      <text:p text:style-name="P2">Bonn, Marburg und Leipzig. Sein Hauptwerk ist die «Deutsche</text:p>
      <text:p text:style-name="P2">Geschichte», 19 Bde. (Berlin 1891-1909), in der er versuchte, neben</text:p>
      <text:p text:style-name="P2">der politischen Geschichte auch die geistige, wirtschaftliche und</text:p>
      <text:p text:style-name="P2">künstlerische Kultur einzubeziehen. Er nahm für die aufeinanderfol</text:p>
      <text:p text:style-name="P2">genden Kulturzeitalter verschiedene «psychogenetische Grundgeset</text:p>
      <text:p text:style-name="P2">ze» an; so sollte - nach dem Gesetz des steigenden Selbstbewußtseins</text:p>
      <text:p text:style-name="P2">- z.B. für die Urzeit der Animismus, für die Zeit bis zum 10. Jh. der</text:p>
      <text:p text:style-name="P2">Symbolismus usw. geltend sein. Weitere Werke: «Deutsches Wirt</text:p>
      <text:p text:style-name="P2">schaftsleben im Mittelalter» (Leipzig 1886); «Moderne Geschichts</text:p>
      <text:p text:style-name="P2">wissenschaft» (1905).</text:p>
      <text:p text:style-name="P3"/>
      <text:p text:style-name="P4">181</text:p>
      <text:p text:style-name="P3"/>
      <text:p text:style-name="P2">Thomas Woodrow Wilson, 1856-1924, Präsident der Vereinigten</text:p>
      <text:p text:style-name="P2">Staaten von 1913-1921, Professor für Staats- und Rechtswissenschaft</text:p>
      <text:p text:style-name="P2">in Princeton. «Der Verlauf amerikanischer Geschichte» in «Nur</text:p>
      <text:p text:style-name="P2">Literatur», München 1913.</text:p>
      <text:p text:style-name="P2">Vortragszyklus ... in Helsingfors: «Die okkulten Grundlagen der</text:p>
      <text:p text:style-name="P2">Bhagavad-Gita», GA 146; siehe insbesondere den Vortrag vom 1. Juni</text:p>
      <text:p text:style-name="P3">1913.</text:p>
      <text:p text:style-name="P3"/>
      <text:p text:style-name="P3">182</text:p>
      <text:p text:style-name="P3"/>
      <text:p text:style-name="P2">Bücher Wilsons: «Die neue Freiheit. Ein Aufruf zur Befreiung der edlen</text:p>
      <text:p text:style-name="P2">Kräfte eines Volkes» (München 1914); «Nur Literatur» (München 1913).</text:p>
      <text:p text:style-name="P3"/>
      <text:p text:style-name="P3">183</text:p>
      <text:p text:style-name="P3"/>
      <text:p text:style-name="P2">eine merkwürdige Übereinstimmung ... desjenigen vorliegt, was Wilson ...</text:p>
      <text:p text:style-name="P2">und desjenigen ,.. was ... Herman Grimm ... gesagt hat: Diese</text:p>
      <text:p text:style-name="P2">Übereinstimmung erwähnt Rudolf Steiner öfters. Siehe die Vorträge vom</text:p>
      <text:p text:style-name="P2">17. Oktober 1918 in «Die Ergänzung heutiger Wissenschaften durch</text:p>
      <text:p text:style-name="P2">Anthroposophie», GA 73, vom 30. März 1918 in «Erdensterben und</text:p>
      <text:p text:style-name="P2">Weltenleben.</text:p>
      <text:p text:style-name="P2">Anthroposophische</text:p>
      <text:p text:style-name="P2">Lebensgaben.</text:p>
      <text:p text:style-name="P2">Bewußtseins-Notwendigkeiten für Gegenwart und Zukunft», GA</text:p>
      <text:p text:style-name="P2">181, vom 16. Oktober 1918 in «Der Tod als Lebens Wandlung», GA</text:p>
      <text:p text:style-name="P2">182, vom 17. August 1918 in «Die Wissenschaft vom Werden des</text:p>
      <text:p text:style-name="P2">Menschen», GA 183, vom 26. Oktober 1918 in «Geschichtliche</text:p>
      <text:p text:style-name="P2">Symptomatologie», GA 185, vom 6. Dezember 1918 in «Die soziale</text:p>
      <text:p text:style-name="P2">Grundforderung unserer Zeit - In geänderter Zeitlage», GA 186, und vom</text:p>
      <text:p text:style-name="P2">17. Oktober 1918 in «Eurythmie. Die Offenbarung der sprechenden</text:p>
      <text:p text:style-name="P2">Seele», GA 277.</text:p>
      <text:p text:style-name="P3"/>
      <text:p text:style-name="P3">184</text:p>
      <text:p text:style-name="P3"/>
      <text:p text:style-name="P2">Wilson und Grimm ... über Macaulay, Gibbon: Vgl. Herman</text:p>
      <text:p text:style-name="P2">Grimm «Fünfzehn Essays», 1. Folge, S. 106 «Friedrich der Große</text:p>
      <text:p text:style-name="P2">und Macaulay» (1858), 3. Aufl. Berlin 1884 (siehe auch Hinweis zu S.</text:p>
      <text:p text:style-name="P2">114) und die Aufsätze von Woodrow Wilson «Nur Literatur» (S. 19</text:p>
      <text:p text:style-name="P2">über Gibbon) und «Von den Aufgaben des Historikers» (S. 148ff.</text:p>
      <text:p text:style-name="P2">über Macaulay) in «Nur Literatur. Betrachtungen eines Amerika</text:p>
      <text:p text:style-name="P2">ners», München 1913.</text:p>
      <text:p text:style-name="P3"/>
      <text:p text:style-name="P2">187 Leopold von Ranke, 1795-1886, bedeutender deutscher Historiker. Professor</text:p>
      <text:p text:style-name="P2">in Berlin und Historiograph des preußischen Staates. Werke u.a.:</text:p>
      <text:p text:style-name="P2">«Deutsche Geschichte im Zeitalter der Reformation» (1839-47);</text:p>
      <text:p text:style-name="P2">«Weltgeschichte» (1881-89).</text:p>
      <text:p text:style-name="P2">Heinrich von Sybel, 1817-1895, Historiker, Schüler Leopold von Rankes,</text:p>
      <text:p text:style-name="P2">Professor in Bonn und München, Hauptvertreter der neuen politischen</text:p>
      <text:p text:style-name="P2">Geschichtsschreibung.</text:p>
      <text:p text:style-name="P2">198 Herman Grimm hat sich einmal die Frage vorgelegt: Herman Grimm</text:p>
      <text:p text:style-name="P2">«Fragmente», Bd. 1, Einleitung S. V.</text:p>
      <text:p text:style-name="P3"/>
      <text:p text:style-name="P1">198 Edward Gibbon, 1737-1794, englischer Historiker; «History of the decline</text:p>
      <text:p text:style-name="P2">and fall of the Roman Empire» (1776-1788).</text:p>
      <text:p text:style-name="P3">201</text:p>
      <text:p text:style-name="P3"/>
      <text:p text:style-name="P2">diesen Vortrag ... hat Lamprecht im Jahre 1904 gehalten: Der Titel</text:p>
      <text:p text:style-name="P2">des Vortrages lautet «Der Übergang zum seelischen Charakter der</text:p>
      <text:p text:style-name="P2">deutschen Gegenwart; allgemeine Mechanik seelischer Übergangs</text:p>
      <text:p text:style-name="P2">zeiten». Es ist der dritte Vortrag im Buche «Moderne Geschichtswis</text:p>
      <text:p text:style-name="P2">senschaft», Freiburg i. Br. 1905. Dort heißt es z. B. (S. 64f.): «Ethische</text:p>
      <text:p text:style-name="P2">Bewegungen mit großen altruistischen Zielen, im Zenite die allgemei</text:p>
      <text:p text:style-name="P2">ne Friedensbewegung, tauchten auf; ... neue Ideale eines steigenden</text:p>
      <text:p text:style-name="P2">sittlichen und kirchlichen Kosmopolitismus. ...»</text:p>
      <text:p text:style-name="P2">habe ich ... hier einen Vortrag gehalten: Am 12. Oktober 1905 in Berlin</text:p>
      <text:p text:style-name="P2">«Unsere Weltlage (Krieg, Frieden und Theosophie)» in «Die Welträtsel</text:p>
      <text:p text:style-name="P2">und die Anthroposophie», GA 54.</text:p>
      <text:p text:style-name="P3"/>
      <text:p text:style-name="P3">202</text:p>
      <text:p text:style-name="P3"/>
      <text:p text:style-name="P2">symptomatische Geschichtsbetrachtung: Vgl. Rudolf Steiner «Ge</text:p>
      <text:p text:style-name="P2">schichtliche Symptomatologie», GA 185.</text:p>
      <text:p text:style-name="P3"/>
      <text:p text:style-name="P2">205 Konrad Burdach, 1859-1936, deutscher Germanist, Professor in Halle,</text:p>
      <text:p text:style-name="P2">Generalsekretär der Preußischen Akademie der Wissenschaften.</text:p>
      <text:p text:style-name="P2">«Deutsche Renaissance, Betrachtungen über unsere künftige Bildung»,</text:p>
      <text:p text:style-name="P2">Berlin 1916.</text:p>
      <text:p text:style-name="P3">213</text:p>
      <text:p text:style-name="P3">225</text:p>
      <text:p text:style-name="P3"/>
      <text:p text:style-name="P2">Goethe sagte: Siehe Hinweis zu S. 179.</text:p>
      <text:p text:style-name="P2">Johannes Volkelt, 1848-1930, Professor für Philosophie in Basel,</text:p>
      <text:p text:style-name="P2">Würzburg und Leipzig. «Die Traum-Phantasie», Stuttgart 1875. Vgl.</text:p>
      <text:p text:style-name="P2">auch die Bemerkungen Rudolf Steiners dazu in den Aufsätzen</text:p>
      <text:p text:style-name="P2">«Einheitliche Naturanschauung und Erkenntnisgrenzen» und «Das</text:p>
      <text:p text:style-name="P2">Ansehen der deutschen Philosophie einst und jetzt» in «Methodische</text:p>
      <text:p text:style-name="P2">Grundlagen der Anthroposophie. Gesammelte Aufsätze zur Philo</text:p>
      <text:p text:style-name="P2">sophie, Naturwissenschaft, Ästhetik und Seelenkunde 1884-1901»,</text:p>
      <text:p text:style-name="P2">GA30.</text:p>
      <text:p text:style-name="P2">Vischer hat eine sehr schöne Abhandlung über dieses Buch geschrieben:</text:p>
      <text:p text:style-name="P2">In «Altes und Neues», 1. Heft S. 203, Stuttgart 1881 (siehe auch Hinweis</text:p>
      <text:p text:style-name="P2">zu S. 51). - Die gesamte Abhandlung trägt den Titel «Der Traum. Eine</text:p>
      <text:p text:style-name="P2">Studie zu der Schrift &lt;Die Traumphantasio von Dr. Johannes Volkelt» (S.</text:p>
      <text:p text:style-name="P3">187-232).</text:p>
      <text:p text:style-name="P3"/>
      <text:p text:style-name="P3">226</text:p>
      <text:p text:style-name="P3"/>
      <text:p text:style-name="P2">Volkelt erzählt in seinem genannten Buche: «Die Traum-Phantasie»,</text:p>
      <text:p text:style-name="P2">S. 108f.</text:p>
      <text:p text:style-name="P3"/>
      <text:p text:style-name="P2">235 in Zürich einen Vortrag über das Traumleben: Am 14. November 1917 in</text:p>
      <text:p text:style-name="P2">«Die Ergänzung heutiger Wissenschaften durch Anthroposophie», GA 73.</text:p>
      <text:p text:style-name="P2">237 Helena Petrovna Blavatsky, 1831-1891, Begründerin der Theoso-phischen</text:p>
      <text:p text:style-name="P2">Bewegung (New York 1875).</text:p>
      <text:p text:style-name="P3"/>
      <text:p text:style-name="P1">247 Sir Oliver Lodge, 1851-1940, englischer Physiker, Mitglied der Royal Society.</text:p>
      <text:p text:style-name="P2">Über die Vorkommnisse um Sir Oliver Lodge, die von diesem selbst in</text:p>
      <text:p text:style-name="P2">seinem Buch «Raymond, or Life and Death» (London 1916) beschrieben</text:p>
      <text:p text:style-name="P2">wurden, spricht Rudolf Steiner ausführlich im Vortrag vom 27.</text:p>
      <text:p text:style-name="P2">November 1916 in dem Band «Das Karma des Berufes», GA 172.</text:p>
      <text:p text:style-name="P2">Frederick W. H. Myers, 1843-1901, Dichter, Spiritist, Schriftsteller,</text:p>
      <text:p text:style-name="P2">Freund von Sir Oliver Lodge; 1882 einer der Gründer der Society for</text:p>
      <text:p text:style-name="P2">Psychical Research in London.</text:p>
      <text:p text:style-name="P2">254 Wenn man den Traum betrachtet: Der genaue Wortlaut findet sich in «Altes</text:p>
      <text:p text:style-name="P2">und Neues», Stuttgart 1881, von Friedrich Theodor Vischer, Erstes Heft S.</text:p>
      <text:p text:style-name="P2">23lf. (siehe auch Hinweis zu S. 51).</text:p>
      <text:p text:style-name="P3">261</text:p>
      <text:p text:style-name="P3"/>
      <text:p text:style-name="P2">Eduard von Hartmann, «Die Philosophie des Unbewußten» (1869);</text:p>
      <text:p text:style-name="P2">«Das Unbewußte vom Standpunkt der Deszendenztheorie und des</text:p>
      <text:p text:style-name="P2">Darwinismus. Eine kritische Beleuchtung des naturphilosophischen</text:p>
      <text:p text:style-name="P2">Teils der &lt;Philosophie des Unbewußtem» (Berlin 1872); die 2. Aufl.</text:p>
      <text:p text:style-name="P2">mit Nennung des Autors, «Allgemeinen Vorbemerkungen» und</text:p>
      <text:p text:style-name="P2">Zusätzen versehen, erschien 1877. Siehe auch Hinweis zu S. 11.</text:p>
      <text:p text:style-name="P2">Ernst Haeckel: Siehe Hinweis zu S. 76.</text:p>
      <text:p text:style-name="P2">Eduard Oscar Schmidt, 1823-1886, Zoologe, Verfasser von</text:p>
      <text:p text:style-name="P2">«Descen-denzlehre und Darwinismus», Wien 1873. - In seinem Buche</text:p>
      <text:p text:style-name="P2">«Die naturwissenschaftlichen Grundlagen der Philosophie des</text:p>
      <text:p text:style-name="P2">Unbewußten» (1877) heißt es auf S. 3 über die Schrift des «Anonymus»:</text:p>
      <text:p text:style-name="P2">«Sie haben alle, welche nicht auf das Unbewußte eingeschworen sind, in</text:p>
      <text:p text:style-name="P2">ihrer Überzeugung vollkommen bestätigt, daß der Darwinismus im</text:p>
      <text:p text:style-name="P2">Rechte sei.» - Siehe auch den Vortrag vom 30. Oktober 1918 in «Freiheit</text:p>
      <text:p text:style-name="P2">- Unsterblichkeit - Soziales Leben», GA 72.</text:p>
      <text:p text:style-name="P3"/>
      <text:p text:style-name="P3">262</text:p>
      <text:p text:style-name="P3"/>
      <text:p text:style-name="P2">Oscar Hertwig: Siehe Hinweis zu S. 39.</text:p>
      <text:p text:style-name="P3"/>
      <text:p text:style-name="P2">264 was man «Geistesaugen» und «Geistesohren» nennen kann: Diese Ausdrücke</text:p>
      <text:p text:style-name="P2">gehen auf Goethe zurück. Von «Geistesaugen» spricht er z.B. in dem</text:p>
      <text:p text:style-name="P2">kurzen</text:p>
      <text:p text:style-name="P2">Aufsatz</text:p>
      <text:p text:style-name="P2">«Wenige</text:p>
      <text:p text:style-name="P2">Bemerkungen»</text:p>
      <text:p text:style-name="P2">(«Goethes</text:p>
      <text:p text:style-name="P2">Naturwissenschaftliche Schriften», hrsg. von Rudolf Steiner, Bd. I, S. 107)</text:p>
      <text:p text:style-name="P2">oder auch in seiner Autobiographie «Dichtung und Wahrheit», 3. Teil, 11.</text:p>
      <text:p text:style-name="P2">Buch: «Ich sah nämlich, nicht mit den Augen des Leibes, sondern des</text:p>
      <text:p text:style-name="P2">Geistes, mich mir selbst denselben Weg zu Pferde wieder</text:p>
      <text:p text:style-name="P2">entgegenkommen ...».- Von «Geistesohren» spricht der Luftgeist Ariel in</text:p>
      <text:p text:style-name="P2">der ersten Szene des ersten Aktes in «Faust II» (Vers 4667).</text:p>
      <text:p text:style-name="P3"/>
      <text:p text:style-name="P4">265</text:p>
      <text:p text:style-name="P3"/>
      <text:p text:style-name="P2">Vincenz Knauer, 1828-1894, Philosoph, Privatdozent in Wien.</text:p>
      <text:p text:style-name="P3"/>
      <text:p text:style-name="P2">276 Vortrag, in welchem an die Goethesche Weltanschauung angeknüpft wurde:</text:p>
      <text:p text:style-name="P2">Siehe den Vortrag vom 21. Februar 1918 in diesem Band.</text:p>
      <text:p text:style-name="P2">280 was Schopenhauer nie begriffen hat: Siehe das Hauptwerk von Arthur</text:p>
      <text:p text:style-name="P2">Schopenhauer (1788-1860) «Die Welt als Wille und Vorstellung»,</text:p>
      <text:p text:style-name="P2">Leipzig 1819.</text:p>
      <text:p text:style-name="P3">283</text:p>
      <text:p text:style-name="P3"/>
      <text:p text:style-name="P2">Johann Heinrich Lambert, 1728-1777^ elsässischer Philosoph, Physiker,</text:p>
      <text:p text:style-name="P2">Astronom, Mathematiker; Mitglied der preußischen Akademie der</text:p>
      <text:p text:style-name="P2">Wissenschaften und Vorbereiter der nichteuklidischen Geometrie; er</text:p>
      <text:p text:style-name="P2">versuchte, in seinen «Kosmologischen Briefen über die Einrichtung des</text:p>
      <text:p text:style-name="P2">Weltbaues» (Augsburg 1761) ein Weltbild des Kosmos zu entwerfen.</text:p>
      <text:p text:style-name="P3"/>
      <text:p text:style-name="P3">284</text:p>
      <text:p text:style-name="P3"/>
      <text:p text:style-name="P2">signifikante Worte Herman Grimms: Siehe den Hinweis zu S. 75.</text:p>
      <text:p text:style-name="P3"/>
      <text:p text:style-name="P3">285</text:p>
      <text:p text:style-name="P3"/>
      <text:p text:style-name="P2">Professor Dewar: Siehe den Hinweis zu S. 170.</text:p>
      <text:p text:style-name="P3"/>
      <text:p text:style-name="P2">287 Lessings Anschauung von den wiederholten Erdenleben: Siehe § 92-100 in</text:p>
      <text:p text:style-name="P2">der Schrift «Die Erziehung des Menschengeschlechts» (Berlin 1780) von</text:p>
      <text:p text:style-name="P2">Gotthold Ephraim Lessing (1729-1781).</text:p>
      <text:p text:style-name="P2">Wilhelm Heinrich Preuß, 1853-1909, siehe über ihn das Kapitel «Der</text:p>
      <text:p text:style-name="P2">moderne Mensch und seine Weltanschauung», S. 565, in «Die</text:p>
      <text:p text:style-name="P2">Philosophie der Freiheit», GA 18.</text:p>
      <text:p text:style-name="P2">291 In dem ... Büchelchen «Das unterbewußte Ich» von Louis Waldstein: Der</text:p>
      <text:p text:style-name="P2">vollständige Titel lautet: «Das unterbewußte Ich, sein Verhältnis zu</text:p>
      <text:p text:style-name="P2">Gesundheit und Erziehung». Das von Rudolf Steiner erzählte Beispiel</text:p>
      <text:p text:style-name="P2">findet sich auf S. 34. Die Schrift ist in öffentlichen Bibliotheken nicht</text:p>
      <text:p text:style-name="P2">mehr zu bekommen. In Rudolf Steiners Bibliothek findet es sich mit dem</text:p>
      <text:p text:style-name="P2">Vermerk: Erschienen in «Grenzfragen des Nerven- und Seelenlebens 62,</text:p>
      <text:p text:style-name="P2">Übersetzung von Gertrud Veraguth». Siehe dazu auch den Vortrag vom</text:p>
      <text:p text:style-name="P2">31. Oktober 1918 in «Freiheit - Unsterblichkeit - Soziales Leben», GA 72.</text:p>
      <text:p text:style-name="P2">302 «Jenseits der Seele»: Schrift (Stuttgart 1917) von Max Dessoir (1867-1947),</text:p>
      <text:p text:style-name="P2">deutscher Philosoph und Ästhetiker. Siehe dazu das Kap. «Max Dessoir</text:p>
      <text:p text:style-name="P2">und Anthroposophie» in «Von Seelenrätseln», GA21.</text:p>
      <text:p text:style-name="P2">als ein Beispiel seines eigenen Seelenlebens: Siehe Max Dessoir «Vom</text:p>
      <text:p text:style-name="P2">Jenseits der Seele», III. Die Grundprobleme, S. 34.</text:p>
      <text:p text:style-name="P2">305 einen guten alten Troxlerischen Ausdruck: Ignaz Paul Vital Troxler</text:p>
      <text:p text:style-name="P2">(1780-1866), Arzt und Philosoph, lehrte in Aarau, Luzern, Basel; war</text:p>
      <text:p text:style-name="P2">Professor für Philosophie in Bern, legte «theosophisch-philo-</text:p>
      <text:p text:style-name="P3"/>
      <text:p text:style-name="P1">sophische» Grundlagen zur Medizin. Werke: «Vorlesungen über</text:p>
      <text:p text:style-name="P2">Philosophie, über Inhalt, Bildungsgang, Zweck und Anwendung</text:p>
      <text:p text:style-name="P2">derselben aufs Leben, als Encyclopädie und Methodologie der</text:p>
      <text:p text:style-name="P2">philosophischen Wissenschaft» (Bern 1835); «Naturlehre des</text:p>
      <text:p text:style-name="P2">menschlichen Erkennens» (Bern 1828). Rudolf Steiner spricht über ihn</text:p>
      <text:p text:style-name="P2">im Kap. «Eine vergessene Strömung im deutschen Geistesleben» in</text:p>
      <text:p text:style-name="P2">«Vom Menschenrätsel», GA 20, und in den Vorträgen vom 29. und 30.</text:p>
      <text:p text:style-name="P2">Oktober 1916 in «Innere Entwicklungsimpulse der Menschheit. Goethe</text:p>
      <text:p text:style-name="P2">und die Krisis des neunzehnten Jahrhunderts», GA 171.</text:p>
      <text:p text:style-name="P3">305</text:p>
      <text:p text:style-name="P3"/>
      <text:p text:style-name="P2">«Das Reich»: Siehe Hinweis zu S. 55.</text:p>
      <text:p text:style-name="P3"/>
      <text:p text:style-name="P2">309 «die Dauer dauert»: Bezieht sich auf Henri Bergson (1859-1941),</text:p>
      <text:p text:style-name="P2">französischer Philosoph, Professor in Paris. Bergson bemühte sich, mit</text:p>
      <text:p text:style-name="P2">seiner Philosophie aus den Grenzen des Materialismus und des</text:p>
      <text:p text:style-name="P2">Naturalismus herauszustreben. Die Beziehung zwischen «Ich» und</text:p>
      <text:p text:style-name="P2">«Dauer» behandelt er vor allem in seinem Buch «Zeit und Freiheit», Paris</text:p>
      <text:p text:style-name="P2">1911. - Über seine Philosophie siehe auch das Kap. «Der moderne</text:p>
      <text:p text:style-name="P2">Mensch und seine Weltanschauung», S. 561 ff., in Rudolf Steiners Werk</text:p>
      <text:p text:style-name="P2">«Die Rätsel der Philosophie», GA 18.</text:p>
      <text:p text:style-name="P2">311 Eduard von Hartmann in seinen psychologischen Schriften: «Die moderne</text:p>
      <text:p text:style-name="P2">Psychologie. Eine kritische Geschichte der deutschen Philosophie in der</text:p>
      <text:p text:style-name="P2">zweiten Hälfte des neunzehnten Jahrhunderts». Siehe auch Hinweis zu S.</text:p>
      <text:p text:style-name="P3">11.</text:p>
      <text:p text:style-name="P3">314</text:p>
      <text:p text:style-name="P3"/>
      <text:p text:style-name="P2">Besonders hat Wundt darauf aufmerksam gemacht: Siehe z.B. seine</text:p>
      <text:p text:style-name="P2">Schrift «Einführung in die Psychologie», Bd. I in der Reihe «Psychologie</text:p>
      <text:p text:style-name="P2">und experimentelle Pädagogik in Einzeldarstellungen», Leipzig 1911;</text:p>
      <text:p text:style-name="P2">besonders das Kap. V «Gesetze des Seelenlebens».</text:p>
      <text:p text:style-name="P3"/>
      <text:p text:style-name="P3">315</text:p>
      <text:p text:style-name="P3"/>
      <text:p text:style-name="P2">Giordano Bruno, 1548-1600, bedeutender italienischer Philosoph, aus</text:p>
      <text:p text:style-name="P2">dem Kloster in Neapel entflohener Dominikaner; leidenschaftlicher</text:p>
      <text:p text:style-name="P2">Gegner der aristotelischen Lehren. Er lehrte u. a. in Toulouse, Paris,</text:p>
      <text:p text:style-name="P2">London, Wittenberg und vollendete die kopernikanische Revolution,</text:p>
      <text:p text:style-name="P2">indem er den festen Fixsternhimmel verwarf und damit den Blick ins</text:p>
      <text:p text:style-name="P2">Unendliche eröffnete. Er wurde 1600 nach siebenjähriger Kerkerzeit in</text:p>
      <text:p text:style-name="P2">Rom als Ketzer verbrannt. Werke: «Vom unendlichen All und den</text:p>
      <text:p text:style-name="P2">Welten», Jena 1904; «Von der Ursache, dem Prinzip und dem Einen», 4.</text:p>
      <text:p text:style-name="P2">Aufl. Jena 1923. - Siehe auch die Ausführungen Rudolf Steiners im Kap.</text:p>
      <text:p text:style-name="P2">«Die</text:p>
      <text:p text:style-name="P2">Weltanschauungen</text:p>
      <text:p text:style-name="P2">des</text:p>
      <text:p text:style-name="P2">jüngsten</text:p>
      <text:p text:style-name="P2">Zeitalters</text:p>
      <text:p text:style-name="P2">der</text:p>
      <text:p text:style-name="P2">Gedankenentwickelung» in «Die Rätsel der Philosophie», GA 18.</text:p>
      <text:p text:style-name="P3"/>
      <text:p text:style-name="P2">321 ein Wörterbuch ... von Fritz Mauthner: Fritz Mauthner, (1849-1923),</text:p>
      <text:p text:style-name="P2">Schriftsteller und Sprachphilosoph. Da ihm der Streit der Philosophen nur</text:p>
      <text:p text:style-name="P2">als ein Streit um Worte galt, versuchte er, diesen durch eine Kritik der</text:p>
      <text:p text:style-name="P2">Sprache, der Terminologie zu beseitigen. So ist</text:p>
      <text:p text:style-name="P3"/>
      <text:p text:style-name="P1">ihm Fortschritt der Erkenntnis nur möglich, indem das Wort durch</text:p>
      <text:p text:style-name="P2">«metaphorische Anwendung» wächst. Siehe seine Werke «Beiträge zur</text:p>
      <text:p text:style-name="P2">Kritik der Sprache» (1901/02); «Die Sprache» (1907); und besonders das</text:p>
      <text:p text:style-name="P2">hier erwähnte «Wörterbuch der Philosophie. Neue Beiträge zu einer Kritik</text:p>
      <text:p text:style-name="P2">der Sprache» (1910/11). Siehe hierzu auch die Ausführungen Rudolf</text:p>
      <text:p text:style-name="P2">Steiners vom 23. April 1919 in «Geisteswissenschaftliche Behandlung</text:p>
      <text:p text:style-name="P2">sozialer und pädagogischer Fragen», GA 192.</text:p>
      <text:p text:style-name="P2">323 Schluß des Vortrages: Rudolf Steiner kommt im abschließenden Teil des</text:p>
      <text:p text:style-name="P2">Vortrages noch auf die Tragödie Friedrich Nietzsches zu sprechen. Doch</text:p>
      <text:p text:style-name="P2">ist dieses Stück der erhaltenen Nachschrift so ungenau, daß sich nicht</text:p>
      <text:p text:style-name="P2">einmal der ungefähre Wortlaut seiner Ausführungen rekonstruieren läßt.</text:p>
      <text:p text:style-name="P2">Außerdem ist es unvollständig. Der Schluß des Vortrages fehlt.</text:p>
      <text:p text:style-name="P2">341 Da hat er zwei solcher Erkenntnisgrenzen aufgestellt: Siehe «Grenzen des</text:p>
      <text:p text:style-name="P2">Naturerkennens»: «Nie werden wir besser als heute wissen, was, wie Paul</text:p>
      <text:p text:style-name="P2">Erman zu sagen pflegte, &lt;hier&gt;, wo Materie ist, &lt;im Räume spukt&gt;. Denn</text:p>
      <text:p text:style-name="P2">sogar der von Laplace gedachte, über den unseren so weit erhabene Geist</text:p>
      <text:p text:style-name="P2">würde in diesem Punkte nicht klüger sein als wir, und daran erkennen wir</text:p>
      <text:p text:style-name="P2">verzweifelnd, daß wir hier an der einen Grenze unseres Witzes stehen.» (S.</text:p>
      <text:p text:style-name="P2">12f.) «Der in negativ unendlicher Zeit angesponnene Faden des</text:p>
      <text:p text:style-name="P2">Verständnisses zerreißt, und unser Naturerkennen gelangt an eine Kluft,</text:p>
      <text:p text:style-name="P2">über die kein Steg, kein Fittig trägt: wir stehen an der anderen Grenze</text:p>
      <text:p text:style-name="P2">unseres Witzes. — Dies neue Unbegreifliche ist das Bewußtsein.» (S. 16f.)</text:p>
      <text:p text:style-name="P2">Siehe Hinweis zu S. 52.</text:p>
      <text:p text:style-name="P3">341</text:p>
      <text:p text:style-name="P3"/>
      <text:p text:style-name="P2">Er hat ja mit Recht gesagt: Du Bois-Reymond a.a.O., S. 26.</text:p>
      <text:p text:style-name="P3"/>
      <text:p text:style-name="P2">351 was Hamerling das «Ichgefühl» nennt: Robert Hamerling, 1830-1889, von</text:p>
      <text:p text:style-name="P2">Rudolf Steiner hochgeschätzter Dichter und Philosoph, in seinem</text:p>
      <text:p text:style-name="P2">philosophischen Hauptwerk «Die Atomistik des Willens» (Hamburg</text:p>
      <text:p text:style-name="P2">1891). Siehe hierzu auch Rudolf Steiners Ausführungen im Kap.</text:p>
      <text:p text:style-name="P2">«Moderne idealistische Weltanschauungen», S. 524f. in «Die Rätsel der</text:p>
      <text:p text:style-name="P2">Philosophie», GA 18.</text:p>
      <text:p text:style-name="P2">357 Konzil vom Jahre 869: Im Jahre 869 fand in Konstantinopel das achte</text:p>
      <text:p text:style-name="P2">ökumenische Konzil mit dem Ziel statt, gegen den Patriarchen Photius</text:p>
      <text:p text:style-name="P2">vorzugehen. In den «Canones contra Photium» heißt es in Can. 11</text:p>
      <text:p text:style-name="P2">folgendermaßen: «Während das Alte und Neue Testament lehren, der</text:p>
      <text:p text:style-name="P2">Mensch habe nur eine verständige und vernünftige Seele, und alle aus</text:p>
      <text:p text:style-name="P2">Gott redenden Väter und Lehrer der Kirche diese Meinung bekräftigen,</text:p>
      <text:p text:style-name="P2">sind einige ... zu solcher Frevelhaftigkeit herabgesunken,</text:p>
      <text:p text:style-name="P2">unverschämterweise den Lehrsatz vorzutragen, er habe zwei Seelen, und</text:p>
      <text:p text:style-name="P2">behaupten auf Grund gewisser unwissen-</text:p>
      <text:p text:style-name="P3"/>
      <text:p text:style-name="P1">schaftlicher Untersuchungen, es werde durch die Weisheit ... ihre eigene</text:p>
      <text:p text:style-name="P2">Ketzerei bestätigt.» Der von Rudolf Steiner sehr geschätzte katholische</text:p>
      <text:p text:style-name="P2">Philosoph Otto Willmann schreibt in seinem dreibändigen Werk</text:p>
      <text:p text:style-name="P2">«Geschichte des Idealismus», 1. Aufl. Braunschweig 1894, Abschnitt VIII,</text:p>
      <text:p text:style-name="P2">§ 54 «Der christliche Idealismus als Vollendung des antiken» (Band II,</text:p>
      <text:p text:style-name="P2">111): «Der Mißbrauch, den die Gnostiker mit der paulinischen</text:p>
      <text:p text:style-name="P2">Unterscheidung des pneumatischen und des psychischen Menschen</text:p>
      <text:p text:style-name="P2">trieben, indem sie jenen als den Ausdruck ihrer Vollkommenheit</text:p>
      <text:p text:style-name="P2">ausgaben, diesen als den Vertreter der im Gesetze der Kirche befangenen</text:p>
      <text:p text:style-name="P2">Christen erklärten, bestimmte die Kirche zur ausdrücklichen Verwerfung</text:p>
      <text:p text:style-name="P2">der Trichotomie.» - Rudolf Steiner kommt in zahlreichen Vorträgen</text:p>
      <text:p text:style-name="P2">immer wieder auf die Bedeutung dieses Konzilbeschlusses zurück, siehe</text:p>
      <text:p text:style-name="P2">zum Beispiel die Vorträge vom 5. Februar und 2. April 1918 in</text:p>
      <text:p text:style-name="P2">«Erdensterben und Weltenleben. Anthroposophische Lebensgaben.</text:p>
      <text:p text:style-name="P2">Bewußtseins-Notwendigkeiten für Gegenwart und Zukunft», GA 181, den</text:p>
      <text:p text:style-name="P2">Vortrag vom 8. September 1918 in «Die Polarität von Dauer und</text:p>
      <text:p text:style-name="P2">Entwicklung im Menschenleben», GA 184, und den Vortrag vom 21.</text:p>
      <text:p text:style-name="P2">November 1919 in «Die Sendung Michaels», GA 194. Siehe zu diesem</text:p>
      <text:p text:style-name="P2">Thema auch die Aufsätze von Stefan Leber «Zum Konzil 869» in</text:p>
      <text:p text:style-name="P2">«Mitteilungen aus der anthroposophischen Arbeit in Deutschland», Ostern</text:p>
      <text:p text:style-name="P2">1973, und von Johannes Geyer «Ein Konzil und seine</text:p>
      <text:p text:style-name="P2">kulturgeschichtlichen Folgen: Die &lt;Abschaffung&gt; des Geistes» in</text:p>
      <text:p text:style-name="P2">«Erziehungskunst», Nr. 10/11 1964. - Diese und einige zusätzliche</text:p>
      <text:p text:style-name="P2">Aufsätze zu diesem Thema finden sich in der Schrift «Der Kampf um das</text:p>
      <text:p text:style-name="P2">Menschenbild. Das achte ökumenische Konzil von 869 und seine Folgen»;</text:p>
      <text:p text:style-name="P2">hrsg. von Heinz Herbert Schöffler, Dornach 1986.</text:p>
      <text:p text:style-name="P3">357</text:p>
      <text:p text:style-name="P3"/>
      <text:p text:style-name="P2">Wilhelm Wundt: Rudolf Steiner bezeichnet die Philosophie Wundts oft als</text:p>
      <text:p text:style-name="P2">unter der Dogmatik des Konzils zu Konstantinopel im Jahre 869 stehend.</text:p>
      <text:p text:style-name="P2">Siehe hierzu den Vortrag vom 8. September 1919 in</text:p>
      <text:p text:style-name="P2">«Geisteswissenschaftliche Behandlung sozialer und pädagogischer</text:p>
      <text:p text:style-name="P2">Fragen», GA 192, und S. 357 im vorliegenden Band. Siehe auch den</text:p>
      <text:p text:style-name="P2">Hinweis zu S. 314.</text:p>
      <text:p text:style-name="P3"/>
      <text:p text:style-name="P3">358</text:p>
      <text:p text:style-name="P3"/>
      <text:p text:style-name="P2">Wie ein geistvoller deutscher Denker gesagt hat: Möglicherweise der</text:p>
      <text:p text:style-name="P2">Ausspruch von Arthur Schopenhauer: «In allen Jahrhunderten hat die</text:p>
      <text:p text:style-name="P2">arme Wahrheit darüber erröten müssen, daß sie paradox war: und es ist</text:p>
      <text:p text:style-name="P2">doch nicht ihre Schuld. Sie kann nicht die Gestalt des thronenden</text:p>
      <text:p text:style-name="P2">allgemeinen Irrtums annehmen. Da sieht sie seufzend auf zu ihrem</text:p>
      <text:p text:style-name="P2">Schutzgott, der Zeit, welcher ihr Sieg und Ruhm zuwinkt, aber dessen</text:p>
      <text:p text:style-name="P2">Flügelschläge so groß und langsam sind, daß das Individuum darüber</text:p>
      <text:p text:style-name="P2">hinstirbt.» Arthur Schopenhauers Sämtliche Werke in zwölf Bänden, mit</text:p>
      <text:p text:style-name="P2">Einleitung von Rudolf Steiner, Verlag J. G. Cotta, 1894-1896, 7. Band, S.</text:p>
      <text:p text:style-name="P3">296.</text:p>
      <text:p text:style-name="P3"/>
      <text:p text:style-name="P1">NAMENREGISTER</text:p>
      <text:p text:style-name="P2">* = im Text nicht namentlich erwähnt</text:p>
      <text:p text:style-name="P3"/>
      <text:p text:style-name="P2">Aristoteles</text:p>
      <text:p text:style-name="P3"/>
      <text:p text:style-name="P3">12,135</text:p>
      <text:p text:style-name="P3"/>
      <text:p text:style-name="P2">Bardeleben, Karl von</text:p>
      <text:p text:style-name="P2">80 Bergson,</text:p>
      <text:p text:style-name="P2">Henri 309*, 310 Blavatsky, Helena</text:p>
      <text:p text:style-name="P2">Petrovna</text:p>
      <text:p text:style-name="P2">237 Brentano, Franz</text:p>
      <text:p text:style-name="P2">12 Bruno, Giordano</text:p>
      <text:p text:style-name="P2">315 Buddha</text:p>
      <text:p text:style-name="P2">131 Burdach, Konrad</text:p>
      <text:p text:style-name="P3">205</text:p>
      <text:p text:style-name="P2">«Deutsche Renaissance»*</text:p>
      <text:p text:style-name="P2">205 f.</text:p>
      <text:p text:style-name="P2">Crüger, Johann</text:p>
      <text:p text:style-name="P3"/>
      <text:p text:style-name="P3">158</text:p>
      <text:p text:style-name="P3"/>
      <text:p text:style-name="P2">Darwin, Charles</text:p>
      <text:p text:style-name="P3">138, 174</text:p>
      <text:p text:style-name="P2">Dessoir, Max 302*</text:p>
      <text:p text:style-name="P2">«Vom Jenseits der Seele» 302</text:p>
      <text:p text:style-name="P2">Dewar, Sir James</text:p>
      <text:p text:style-name="P2">170f., 174, 285f.</text:p>
      <text:p text:style-name="P2">Du Bois-Reymond, Emil 40f., 52, 66,</text:p>
      <text:p text:style-name="P2">114, 136f., 341f. «Vorrede zu</text:p>
      <text:p text:style-name="P2">Untersuchungen über tierische</text:p>
      <text:p text:style-name="P2">Elektrizität»» 41 «Die sieben</text:p>
      <text:p text:style-name="P2">Welträtsel» 52, 114 «Über die</text:p>
      <text:p text:style-name="P2">Grenzen des Naturer-kennens»</text:p>
      <text:p text:style-name="P2">341 f.</text:p>
      <text:p text:style-name="P2">Fortlage,</text:p>
      <text:p text:style-name="P2">Arnold</text:p>
      <text:p text:style-name="P2">Rudolf</text:p>
      <text:p text:style-name="P2">Karl</text:p>
      <text:p text:style-name="P2">124f.</text:p>
      <text:p text:style-name="P2">«Vier psychologische Vorträge»</text:p>
      <text:p text:style-name="P2">124f. Friedrich der Große</text:p>
      <text:p text:style-name="P3">114</text:p>
      <text:p text:style-name="P2">Galilei, Galileo</text:p>
      <text:p text:style-name="P2">135 Gibbon,</text:p>
      <text:p text:style-name="P2">Edward</text:p>
      <text:p text:style-name="P2">184, 198 Goethe,</text:p>
      <text:p text:style-name="P2">Johann</text:p>
      <text:p text:style-name="P2">Wolfgang</text:p>
      <text:p text:style-name="P2">35f.,</text:p>
      <text:p text:style-name="P3">68-91, 93-102,179, 189,203, 207,</text:p>
      <text:p text:style-name="P2">213, 257, 270, 275f., 330</text:p>
      <text:p text:style-name="P2">«Allerdings: Ins Innere»</text:p>
      <text:p text:style-name="P2">35f.,</text:p>
      <text:p text:style-name="P2">97ff.</text:p>
      <text:p text:style-name="P3"/>
      <text:p text:style-name="P2">«Ein Versuch, die Metamorphose</text:p>
      <text:p text:style-name="P2">der Pflanze zu erklären»</text:p>
      <text:p text:style-name="P3">81</text:p>
      <text:p text:style-name="P2">«Unterhaltungen deutscher</text:p>
      <text:p text:style-name="P2">Ausgewanderter»</text:p>
      <text:p text:style-name="P2">90 «Märchen»</text:p>
      <text:p text:style-name="P2">90 «Iphigenie»</text:p>
      <text:p text:style-name="P2">207 «Die</text:p>
      <text:p text:style-name="P2">natürliche Tochter»</text:p>
      <text:p text:style-name="P3">96</text:p>
      <text:p text:style-name="P2">«Pandora»</text:p>
      <text:p text:style-name="P3">96</text:p>
      <text:p text:style-name="P2">«Wahlverwandtschaften»</text:p>
      <text:p text:style-name="P2">96£ «Faust II»</text:p>
      <text:p text:style-name="P2">96 Gottsched,</text:p>
      <text:p text:style-name="P2">Johann Christoph</text:p>
      <text:p text:style-name="P2">41 Grimm,</text:p>
      <text:p text:style-name="P2">Herman</text:p>
      <text:p text:style-name="P2">75, Ulf., 114, 172£,</text:p>
      <text:p text:style-name="P2">184,197£,284 «Goethe-Vorlesungen»</text:p>
      <text:p text:style-name="P3">75*, 172£, 284£*</text:p>
      <text:p text:style-name="P2">«Raffael als Weltmacht»</text:p>
      <text:p text:style-name="P3">112*</text:p>
      <text:p text:style-name="P2">«Fünfzehn Essays (Friedrich der</text:p>
      <text:p text:style-name="P2">Große und Macaulay)»</text:p>
      <text:p text:style-name="P3">184</text:p>
      <text:p text:style-name="P2">«Fragmente I»</text:p>
      <text:p text:style-name="P3">198*</text:p>
      <text:p text:style-name="P3"/>
      <text:p text:style-name="P2">Haeckel, Ernst</text:p>
      <text:p text:style-name="P2">76, 160, 26l£</text:p>
      <text:p text:style-name="P2">Haller, Albrecht von</text:p>
      <text:p text:style-name="P3">35£, 99</text:p>
      <text:p text:style-name="P2">Hamann, Johann Georg</text:p>
      <text:p text:style-name="P3">70</text:p>
      <text:p text:style-name="P2">Hamerling, Robert</text:p>
      <text:p text:style-name="P3">351</text:p>
      <text:p text:style-name="P2">Hartmann, Eduard von</text:p>
      <text:p text:style-name="P3">11, 124,</text:p>
      <text:p text:style-name="P2">239, 26l£,311</text:p>
      <text:p text:style-name="P2">«Die</text:p>
      <text:p text:style-name="P2">moderne</text:p>
      <text:p text:style-name="P2">Psychologie» 11*, 311*</text:p>
      <text:p text:style-name="P2">«Die Philosophie des Unbewußten»</text:p>
      <text:p text:style-name="P3">261</text:p>
      <text:p text:style-name="P2">«Das Unbewußte vom</text:p>
      <text:p text:style-name="P2">Standpunkte ...»</text:p>
      <text:p text:style-name="P3">261</text:p>
      <text:p text:style-name="P2">Heinroth, Johann Christian</text:p>
      <text:p text:style-name="P3">97</text:p>
      <text:p text:style-name="P2">«Lehrbuch der Anthropologie»* 97</text:p>
      <text:p text:style-name="P2">Helmholtz,</text:p>
      <text:p text:style-name="P2">Hermann</text:p>
      <text:p text:style-name="P2">Ludwig Ferdinand v.</text:p>
      <text:p text:style-name="P3">13</text:p>
      <text:p text:style-name="P3"/>
      <text:p text:style-name="P1">Herder, Johann Gottfried 78, 93,</text:p>
      <text:p text:style-name="P3">189, 257</text:p>
      <text:p text:style-name="P2">«Ideen zu einer Philosophie zur</text:p>
      <text:p text:style-name="P2">Geschichte der Menschheit» 78*</text:p>
      <text:p text:style-name="P2">Hertwig, Oscar 39-41, 262f.</text:p>
      <text:p text:style-name="P2">«Das Werden der Organismen»</text:p>
      <text:p text:style-name="P2">39f., 262</text:p>
      <text:p text:style-name="P2">«Zur Abwehr des technischen,</text:p>
      <text:p text:style-name="P2">sozialen</text:p>
      <text:p text:style-name="P2">und</text:p>
      <text:p text:style-name="P2">politischen</text:p>
      <text:p text:style-name="P2">Darwinismus»</text:p>
      <text:p text:style-name="P2">262f.</text:p>
      <text:p text:style-name="P2">Kant, Immanuel 83</text:p>
      <text:p text:style-name="P2">Kant-Laplacesche</text:p>
      <text:p text:style-name="P2">Theorie</text:p>
      <text:p text:style-name="P3">156,</text:p>
      <text:p text:style-name="P2">169£, 172-174, 283ff. Kassowitz,</text:p>
      <text:p text:style-name="P2">Max</text:p>
      <text:p text:style-name="P2">125 Kepler, Johannes</text:p>
      <text:p text:style-name="P2">263 Knauer, Vincenz 265</text:p>
      <text:p text:style-name="P2">Kopernikanische</text:p>
      <text:p text:style-name="P2">Weltanschauung</text:p>
      <text:p text:style-name="P2">62, 263 Kopernikus, Nikolaus</text:p>
      <text:p text:style-name="P3">14, 204, 263</text:p>
      <text:p text:style-name="P2">Lamberts, Johann Heinrich</text:p>
      <text:p text:style-name="P2">283f.</text:p>
      <text:p text:style-name="P2">Lamprecht, Karl</text:p>
      <text:p text:style-name="P3">180-182,</text:p>
      <text:p text:style-name="P2">187-191, 200-205, 210 «Deutsche</text:p>
      <text:p text:style-name="P2">Geschichte»</text:p>
      <text:p text:style-name="P2">180* «Moderne</text:p>
      <text:p text:style-name="P2">Geschichtswissenschaft»</text:p>
      <text:p text:style-name="P2">180,201f.*</text:p>
      <text:p text:style-name="P2">Lessing, Gotthold Ephraim 14, 287</text:p>
      <text:p text:style-name="P2">«Die</text:p>
      <text:p text:style-name="P2">Erziehung</text:p>
      <text:p text:style-name="P2">des</text:p>
      <text:p text:style-name="P2">Menschengeschlechts»*</text:p>
      <text:p text:style-name="P3">14,</text:p>
      <text:p text:style-name="P3">287</text:p>
      <text:p text:style-name="P2">Lodge, Oliver 247-251</text:p>
      <text:p text:style-name="P2">«Raymond, or Life and Death»*</text:p>
      <text:p text:style-name="P2">248ff.</text:p>
      <text:p text:style-name="P2">Loeb, Jacques</text:p>
      <text:p text:style-name="P3">154,168</text:p>
      <text:p text:style-name="P2">Macaulay,</text:p>
      <text:p text:style-name="P2">Thomas</text:p>
      <text:p text:style-name="P2">Babington</text:p>
      <text:p text:style-name="P2">114, 184 Mauthner,</text:p>
      <text:p text:style-name="P2">Fritz 321</text:p>
      <text:p text:style-name="P2">«Wörterbuch der</text:p>
      <text:p text:style-name="P2">Philosophie»</text:p>
      <text:p text:style-name="P2">321 Mayer, Julius</text:p>
      <text:p text:style-name="P3"/>
      <text:p text:style-name="P2">Robert</text:p>
      <text:p text:style-name="P3"/>
      <text:p text:style-name="P3">13</text:p>
      <text:p text:style-name="P3"/>
      <text:p text:style-name="P1">Michelangelo</text:p>
      <text:p text:style-name="P2">112 Myers,</text:p>
      <text:p text:style-name="P2">Frederick W. H. 247-249, 251</text:p>
      <text:p text:style-name="P2">Nägeü, Carl Wilhelm von 40</text:p>
      <text:p text:style-name="P2">Newton, Isaac 263 Novalis</text:p>
      <text:p text:style-name="P2">lOlf.</text:p>
      <text:p text:style-name="P2">«Fragmente»</text:p>
      <text:p text:style-name="P3">102*</text:p>
      <text:p text:style-name="P2">Palagyi, Melchior</text:p>
      <text:p text:style-name="P3">159</text:p>
      <text:p text:style-name="P2">«Naturphilosophische</text:p>
      <text:p text:style-name="P2">Vorlesungen»</text:p>
      <text:p text:style-name="P3">159</text:p>
      <text:p text:style-name="P2">Paulsen, Friedrich</text:p>
      <text:p text:style-name="P3">136</text:p>
      <text:p text:style-name="P2">Piklerjulius</text:p>
      <text:p text:style-name="P2">122 «Das</text:p>
      <text:p text:style-name="P2">Grundgesetz alles</text:p>
      <text:p text:style-name="P2">neuropsychischen Lebens»</text:p>
      <text:p text:style-name="P3">122*</text:p>
      <text:p text:style-name="P2">Plato</text:p>
      <text:p text:style-name="P3">12</text:p>
      <text:p text:style-name="P2">Preuß, Wilhelm Heinrich 287</text:p>
      <text:p text:style-name="P2">Preyer, William</text:p>
      <text:p text:style-name="P3">158</text:p>
      <text:p text:style-name="P2">Raffael</text:p>
      <text:p text:style-name="P3">112</text:p>
      <text:p text:style-name="P2">Ranke, Leopold von</text:p>
      <text:p text:style-name="P3">187,189</text:p>
      <text:p text:style-name="P2">Rathenau, Walter</text:p>
      <text:p text:style-name="P3">30-32</text:p>
      <text:p text:style-name="P2">«Von</text:p>
      <text:p text:style-name="P2">kommenden</text:p>
      <text:p text:style-name="P2">Dingen»</text:p>
      <text:p text:style-name="P3">30-32</text:p>
      <text:p text:style-name="P2">«Zur Kritik der Zeit»</text:p>
      <text:p text:style-name="P3">32</text:p>
      <text:p text:style-name="P2">«Die Mechanik des Geistes»</text:p>
      <text:p text:style-name="P2">32 Rittelmeyer, Friedrich 35, 62</text:p>
      <text:p text:style-name="P2">«Von der Theosophie</text:p>
      <text:p text:style-name="P2">Rudolf</text:p>
      <text:p text:style-name="P2">Steiners» 35*, 62*</text:p>
      <text:p text:style-name="P2">Schiller, Friedrich 68, 88-90, 93,</text:p>
      <text:p text:style-name="P3">178*, 179,189</text:p>
      <text:p text:style-name="P2">«Briefe über die ästhetische</text:p>
      <text:p text:style-name="P2">Erziehung des Menschen» 88f.</text:p>
      <text:p text:style-name="P2">«Briefwechsel mit Goethe» 93*</text:p>
      <text:p text:style-name="P2">«Was heißt und zu welchem Ende</text:p>
      <text:p text:style-name="P2">studiert man Universalgeschichte?</text:p>
      <text:p text:style-name="P2">178 f.</text:p>
      <text:p text:style-name="P2">Schmidt, Oscar 261</text:p>
      <text:p text:style-name="P2">Snyder, Charles</text:p>
      <text:p text:style-name="P3">138, 154,156</text:p>
      <text:p text:style-name="P2">«Das Weltbild der modernen</text:p>
      <text:p text:style-name="P2">Naturwissenschaft»</text:p>
      <text:p text:style-name="P3">138, 156</text:p>
      <text:p text:style-name="P3"/>
      <text:p text:style-name="P1">Spicker, Gideon</text:p>
      <text:p text:style-name="P3">72-74</text:p>
      <text:p text:style-name="P2">«Am Wendepunkt der christlichen</text:p>
      <text:p text:style-name="P2">Weltperiode»</text:p>
      <text:p text:style-name="P3">72-7'4</text:p>
      <text:p text:style-name="P2">Steiner, Rudolf</text:p>
      <text:p text:style-name="P2">Werke und Vorträge: Die</text:p>
      <text:p text:style-name="P2">Philosophie der Freiheit (GA 4)</text:p>
      <text:p text:style-name="P2">312, 316, 336f., 352f. Wie erlangt</text:p>
      <text:p text:style-name="P2">man Erkenntnisse der höheren</text:p>
      <text:p text:style-name="P2">Welten? (GA 10) 16, 18, 50, 58,</text:p>
      <text:p text:style-name="P3">85, 106, 141, 270, 293, 298, 327</text:p>
      <text:p text:style-name="P2">Die Geheimwissenschaft im Umriß</text:p>
      <text:p text:style-name="P2">(GA 13) 50,58,106,141,327 Die</text:p>
      <text:p text:style-name="P2">Rätsel der Philosophie (GA 18)</text:p>
      <text:p text:style-name="P3">37,287</text:p>
      <text:p text:style-name="P2">Vom Menschenrätsel (GA 20) 15,</text:p>
      <text:p text:style-name="P3">46, 58, 83, 106, 116, 141, 264, 327</text:p>
      <text:p text:style-name="P2">Von Seelenrätseln (GA 21) 51, 106,</text:p>
      <text:p text:style-name="P3">116, 163</text:p>
      <text:p text:style-name="P2">«Das menschliche Leben vom</text:p>
      <text:p text:style-name="P2">Gesichtspunkte</text:p>
      <text:p text:style-name="P2">der</text:p>
      <text:p text:style-name="P2">Geisteswissenschaft» (in GA 35) 61</text:p>
      <text:p text:style-name="P2">«Die Erkenntnis vom Zustand</text:p>
      <text:p text:style-name="P2">zwischen dem Tode und einer</text:p>
      <text:p text:style-name="P2">neuen Geburt» (in GA 35) 55, 147,</text:p>
      <text:p text:style-name="P2">305f.</text:p>
      <text:p text:style-name="P2">Strümpell, Ludwig</text:p>
      <text:p text:style-name="P3">158, 160</text:p>
      <text:p text:style-name="P2">Sybel, Heinrich von</text:p>
      <text:p text:style-name="P3">187, 189</text:p>
      <text:p text:style-name="P2">Troxler, Ignaz Paul Vital</text:p>
      <text:p text:style-name="P3"/>
      <text:p text:style-name="P3">305</text:p>
      <text:p text:style-name="P3"/>
      <text:p text:style-name="P2">Vischer,</text:p>
      <text:p text:style-name="P2">Friedrich</text:p>
      <text:p text:style-name="P2">Theodor</text:p>
      <text:p text:style-name="P3">51,</text:p>
      <text:p text:style-name="P3">115,225,254</text:p>
      <text:p text:style-name="P2">«Altes und Neues»</text:p>
      <text:p text:style-name="P3">51*, 115*,</text:p>
      <text:p text:style-name="P3">225*, 254*</text:p>
      <text:p text:style-name="P2">«Der Traum»</text:p>
      <text:p text:style-name="P3">51*, 115*, 225*,</text:p>
      <text:p text:style-name="P2">254* Volkelt, Johannes</text:p>
      <text:p text:style-name="P2">225f., 254</text:p>
      <text:p text:style-name="P2">«Die</text:p>
      <text:p text:style-name="P2">Traum-Phantasie»</text:p>
      <text:p text:style-name="P2">225f.,</text:p>
      <text:p text:style-name="P3"/>
      <text:p text:style-name="P2">Waldstein, Louis</text:p>
      <text:p text:style-name="P2">291ff, 297 «Das</text:p>
      <text:p text:style-name="P2">unterbewußte Ich»</text:p>
      <text:p text:style-name="P2">291ff., 297*</text:p>
      <text:p text:style-name="P2">Wallace, Alfred Russell</text:p>
      <text:p text:style-name="P3">138-140</text:p>
      <text:p text:style-name="P2">«Man's place in universe»</text:p>
      <text:p text:style-name="P3">138*</text:p>
      <text:p text:style-name="P2">Wiesner, Julius</text:p>
      <text:p text:style-name="P2">174f.</text:p>
      <text:p text:style-name="P2">«Über die Licht- und Schattenseiten</text:p>
      <text:p text:style-name="P2">der Darwinschen Theorien» 174</text:p>
      <text:p text:style-name="P2">Wilson, Woodrow</text:p>
      <text:p text:style-name="P3">181-187,</text:p>
      <text:p text:style-name="P2">211 «Der Verlauf amerikanischer</text:p>
      <text:p text:style-name="P2">Geschichte»</text:p>
      <text:p text:style-name="P2">181ff.*, 211* «Die</text:p>
      <text:p text:style-name="P2">neue Freiheit»</text:p>
      <text:p text:style-name="P2">182 «Nur</text:p>
      <text:p text:style-name="P2">Literatur»</text:p>
      <text:p text:style-name="P3">182,185</text:p>
      <text:p text:style-name="P2">Winckelmann,</text:p>
      <text:p text:style-name="P2">Johann</text:p>
      <text:p text:style-name="P2">Joachim 100</text:p>
      <text:p text:style-name="P2">Wundt, Wilhelm</text:p>
      <text:p text:style-name="P3">136, 314, 357</text:p>
      <text:p text:style-name="P2">Ziehen, Theodor</text:p>
      <text:p text:style-name="P2">39f.? 47, 55f.,</text:p>
      <text:p text:style-name="P3">63£, 164</text:p>
      <text:p text:style-name="P2">«Physiologische</text:p>
      <text:p text:style-name="P2">Psychologie» 39f., 47, 55£, 63t,</text:p>
      <text:p text:style-name="P3">164*</text:p>
      <text:p text:style-name="P3"/>
      <text:p text:style-name="P1">AUSFÜHRLICHE INHALTSANGABEN</text:p>
      <text:p text:style-name="P3"/>
      <text:p text:style-name="P2">I. Ziel und Wesen der Geistesforschung</text:p>
      <text:p text:style-name="P2">Berlin,24. Januar 1918................................................................</text:p>
      <text:p text:style-name="P3">9</text:p>
      <text:p text:style-name="P2">Veränderungen des menschlichen Strebens und Denkens im Zeitenlauf;</text:p>
      <text:p text:style-name="P2">Geisteswissenschaft eigentlich Fortsetzung des naturwissenschaftlichen</text:p>
      <text:p text:style-name="P2">Strebens der Neuzeit. Eduard von Hartmanns Seelenlehre. Die zwei</text:p>
      <text:p text:style-name="P2">Hauptfragen der Seelenerkenntnis: Die Unsterblichkeit und die</text:p>
      <text:p text:style-name="P2">menschliche Freiheit. Auf diese Fragen keine Antwort von der</text:p>
      <text:p text:style-name="P2">wissenschaftlichen Seelenlehre. Franz Brentano über die moderne</text:p>
      <text:p text:style-name="P2">Seelenwissenschaft. Geisteswissenschaft appelliert an andere</text:p>
      <text:p text:style-name="P2">Erkenntniskräfte als die, welche in der Naturwissenschaft anerkannt</text:p>
      <text:p text:style-name="P2">sind. Diese müssen erst erweckt werden; dann kann das «schauende</text:p>
      <text:p text:style-name="P2">Bewußtsein» entstehen. Hierzu dienen die Übungen in «Wie erlangt</text:p>
      <text:p text:style-name="P2">man Erkenntnisse der höheren Welten?». Hindernisse, die sich aus dem</text:p>
      <text:p text:style-name="P2">Innern des Menschen heraus den Übungen entgegenstellen. Notwendig:</text:p>
      <text:p text:style-name="P2">Erkraftung des Denkens. Das gewöhnliche Vorstellen und Denken ist</text:p>
      <text:p text:style-name="P2">wie ein entseelter Leichnam. Die Seelen heutiger Menschen suchen</text:p>
      <text:p text:style-name="P2">nach dem Geheimnis der geistigen Welt: Aufsatz von Rittelmeyer in</text:p>
      <text:p text:style-name="P2">«Die christliche Welt»; Beispiele aus Walter Rathenaus «Von</text:p>
      <text:p text:style-name="P2">kommenden Dingen». Das Eindringen in das konkrete geistige Leben</text:p>
      <text:p text:style-name="P2">erweckt Furcht. Der Ursprung der Geisteswissenschaft liegt in der</text:p>
      <text:p text:style-name="P2">Naturwissenschaft. Hallers Ausspruch «Ins Innere der Natur dringt kein</text:p>
      <text:p text:style-name="P2">erschaffener Geist» und Goethes Reaktion darauf.</text:p>
      <text:p text:style-name="P2">IL Der Mensch als Geist- und Seelenwesen</text:p>
      <text:p text:style-name="P2">Berlin, 7. Februar 1918 ..............................................................</text:p>
      <text:p text:style-name="P3">37</text:p>
      <text:p text:style-name="P2">Zweiteilung des Menschen nach Leib und Seele führt zu</text:p>
      <text:p text:style-name="P2">Mißverständnissen. Geisteswissenschaft steht nicht in Gegensatz zur</text:p>
      <text:p text:style-name="P2">Naturwissenschaft. Sie anerkennt Werke von Hertwig, Ziehen, Nägeli;</text:p>
      <text:p text:style-name="P2">die Naturwissenschaft schaltet aber alles Geistige und Seelische aus.</text:p>
      <text:p text:style-name="P2">Geisteswissenschaft sucht Kräfte zu entwickeln, durch welche</text:p>
      <text:p text:style-name="P2">Lebendiges, Seelisches und Geistiges begriffen werden kann. Die</text:p>
      <text:p text:style-name="P2">heutige Wissenschaft begegnet der Geisteswissenschaft mit Vorurteilen.</text:p>
      <text:p text:style-name="P2">Der Irrtum der Annahme einer «Lebens-Kraft» (Vitalismus,</text:p>
      <text:p text:style-name="P2">Neovitalismus). Beobachtung des aktiven Seelenlebens als</text:p>
      <text:p text:style-name="P2">Ausgangspunkt für die Erforschung des Menschen als Geistwesen.</text:p>
      <text:p text:style-name="P2">Über das Verweilen empfangener Eindrücke in der Seele; durch die</text:p>
      <text:p text:style-name="P2">Kraft dieser Eindrücke erzeugte Träume. Methodische Erkraftung des</text:p>
      <text:p text:style-name="P3"/>
      <text:p text:style-name="P1">Seelenlebens zur Erlangung der imaginativen Erkenntnis. F. Th.</text:p>
      <text:p text:style-name="P2">Vischers Erkenntnisringen. Ziehen über das Ich. Das Ich entzieht sich</text:p>
      <text:p text:style-name="P2">dem gewöhnlichen Bewußtsein, weil es auch bei Tag schläft. Die</text:p>
      <text:p text:style-name="P2">Erweckung des Ich durch Steigerung der Seelenkräfte. Gewahrwerden</text:p>
      <text:p text:style-name="P2">des eigenen Bildekräfteleibs und des Übersinnlichen in der</text:p>
      <text:p text:style-name="P2">Pflanzenwelt. Das Erleben des Ewigen nach der Seite des Vorstellens</text:p>
      <text:p text:style-name="P2">und des Wollens. Rittelmeyers Abhandlung in «Die christliche Welt»</text:p>
      <text:p text:style-name="P2">und dagegen geäußerte Einwände.</text:p>
      <text:p text:style-name="P2">III. Goethe als Vater der Geistesforschung</text:p>
      <text:p text:style-name="P2">Berlin, 21. Februar 1918 ............................................................</text:p>
      <text:p text:style-name="P3">68</text:p>
      <text:p text:style-name="P2">Goethe und Hamanns Abneigung, den Geist in einer «anderen Welt»</text:p>
      <text:p text:style-name="P2">zu suchen; darum für viele die Verbindung zwischen Goethe und der</text:p>
      <text:p text:style-name="P2">Geisteswissenschaft zweifelhaft. Gleichwohl sollen Fäden von der</text:p>
      <text:p text:style-name="P2">Geisteswissenschaft zu der Goetheschen Naturwissenschaft gezogen</text:p>
      <text:p text:style-name="P2">werden. Das Denken über das Denken bringt den Menschen in</text:p>
      <text:p text:style-name="P2">Ungewißheiten. Dazu Ausspruch Gideon Spickers. Goethes Gang</text:p>
      <text:p text:style-name="P2">durch</text:p>
      <text:p text:style-name="P2">die</text:p>
      <text:p text:style-name="P2">Naturforschung.</text:p>
      <text:p text:style-name="P2">Seine</text:p>
      <text:p text:style-name="P2">Entdeckung</text:p>
      <text:p text:style-name="P2">des</text:p>
      <text:p text:style-name="P2">Zwischenkieferknochens. Seine Übereinstimmung mit Herder. Die</text:p>
      <text:p text:style-name="P2">Schädelknochen als metamorphosierte Rückenwirbelknochen. Die</text:p>
      <text:p text:style-name="P2">Metamorphose der Pflanzen. Goethes «anschauende Urteilskraft».</text:p>
      <text:p text:style-name="P2">Goethe und Kant. Übertragung von Goethes Naturanschauung auf die</text:p>
      <text:p text:style-name="P2">menschliche Seele. Schillers «Briefe über die ästhetische Erziehung».</text:p>
      <text:p text:style-name="P2">Goethes Märchen von der grünen Schlange. Die Brücke von der</text:p>
      <text:p text:style-name="P2">Goetheschen Weltbetrachtung zur Geistesforschung. Goethes</text:p>
      <text:p text:style-name="P2">schauendes Bewußtsein als naive Begabung. Heinroths Bemerkung</text:p>
      <text:p text:style-name="P2">über «Goethes gegenständliches Denken». Goethes Gegensatz zum</text:p>
      <text:p text:style-name="P2">Naturforscher Haller, der sagte: «Ins Innere der Natur dringt kein</text:p>
      <text:p text:style-name="P2">erschaffener Geist». Der Aufstieg vom Naturleben zum Seelen- und</text:p>
      <text:p text:style-name="P2">Geistesleben im Sinne der Weltanschauung Goethes. Goethe und</text:p>
      <text:p text:style-name="P2">Novalis.</text:p>
      <text:p text:style-name="P2">IV. Geist, Seele und Leib des Menschen</text:p>
      <text:p text:style-name="P2">Berlin, 28. Februar 1918 ............................................................</text:p>
      <text:p text:style-name="P3">103</text:p>
      <text:p text:style-name="P2">Dreigliederung des Menschen in Geist, Seele und Leib als Grundlage</text:p>
      <text:p text:style-name="P2">der Betrachtung. Hilflosigkeit moderner Wissenschaft, die Geist und</text:p>
      <text:p text:style-name="P2">Seele durcheinanderwirft. Es muß die Brücke geschlagen werden vom</text:p>
      <text:p text:style-name="P2">seelischen Erleben zum geistigen, so wie die Naturwissenschaft die</text:p>
      <text:p text:style-name="P2">Brücke schlägt vom Seelischen zum Leiblichen. Übungsweg:</text:p>
      <text:p text:style-name="P2">Selbstbeobachtung durch Einführung des Willens in das</text:p>
      <text:p text:style-name="P2">Vorstellungsleben (Meditation). Umgewandeltes Vorstellungsleben</text:p>
      <text:p text:style-name="P3"/>
      <text:p text:style-name="P1">als Vermittler geistiger Wirklichkeit. - Das Besondere an der Sprache</text:p>
      <text:p text:style-name="P2">von Herman Grimm. Du Bois-Reymonds sieben Welträtsel, die er für</text:p>
      <text:p text:style-name="P2">unüberschreitbare Grenzpunkte des Erkennens hält. F. T. Vischers</text:p>
      <text:p text:style-name="P2">Erkenntnisringen. «Geistiger Tastsinn», Goethes Geistesaugen,</text:p>
      <text:p text:style-name="P2">Geistesohren, ein Weg zum schauenden Bewußtsein. Verzicht auf</text:p>
      <text:p text:style-name="P2">Hypothesen. Schlafen und Wachen vom Bewußtseinsstandpunkt.</text:p>
      <text:p text:style-name="P2">Fortlages Forschungen. Die mit dem bewußten Seelenleben</text:p>
      <text:p text:style-name="P2">verbundenen Abbauprozesse im Nervensystem. Forschungen Julius</text:p>
      <text:p text:style-name="P2">Picklers. Das Verhältnis des Ich zum Leiblichen. Die Wiederholten</text:p>
      <text:p text:style-name="P2">Erdenleben als Beobachtungsresultat,</text:p>
      <text:p text:style-name="P3"/>
      <text:p text:style-name="P2">V. Die Natur und ihre Rätsel im Lichte der Geistesforschung</text:p>
      <text:p text:style-name="P2">Berlin, 7. März 1918 ...................................................................</text:p>
      <text:p text:style-name="P3">138</text:p>
      <text:p text:style-name="P2">Charles Snyder und Russell Wallace über die Stellung der</text:p>
      <text:p text:style-name="P2">menschlichen Seele im Weltall. Der «zweite Mensch» im Menschen,</text:p>
      <text:p text:style-name="P2">der im gewöhnlichen Bewußtsein nicht zutage tritt. Methoden, die zur</text:p>
      <text:p text:style-name="P2">Erkenntnis dieses zweiten Menschen führen: Erkraftung des</text:p>
      <text:p text:style-name="P2">Seelenlebens, Einführung des Willens in das Denken (Meditation). Das Rätsel des Ätherischen. Das Ätherische beim Naturforscher, der</text:p>
      <text:p text:style-name="P2">Ätherleib des Menschen im Lichte der Geistesforschung. Ätherleib</text:p>
      <text:p text:style-name="P2">abhängig vom Kosmos, so wie der physische Leib von der Erde</text:p>
      <text:p text:style-name="P2">abhängig ist. Ätherleib wenig in sich differenziert, verglichen mit dem</text:p>
      <text:p text:style-name="P2">physischen Leibe. Experimente von Jacques Loeb an niedrigen</text:p>
      <text:p text:style-name="P2">Organismen. Naturbeobachtung gibt nicht Antworten, sondern</text:p>
      <text:p text:style-name="P2">veranlaßt Fragen; die Antworten können nur aus dem Geistigen</text:p>
      <text:p text:style-name="P2">kommen. Schlafen und Wachen. Forschungen von Crüger, Strümpell,</text:p>
      <text:p text:style-name="P2">Preyer, Palagyi. Theodor Ziehen bringt das Seelische nur mit dem</text:p>
      <text:p text:style-name="P2">Nervensystem in Verbindung und leugnet das selbständige</text:p>
      <text:p text:style-name="P2">Willensleben. Denken, Fühlen und Wollen in ihrem Zusammenhang</text:p>
      <text:p text:style-name="P2">mit Nerven-, Atmungs- und Blutrhythmus. - Der geistig-seelische</text:p>
      <text:p text:style-name="P2">Ursprung und der Endzustand des Erdendaseins, und die Spekulationen</text:p>
      <text:p text:style-name="P2">von Professor Dewar hierüber. Herman Grimm über die</text:p>
      <text:p text:style-name="P2">Kant-Laplace'sche Theorie der Erdentstehung. Julius Wiesner über die</text:p>
      <text:p text:style-name="P2">Licht- und Schattenseiten der Darwinschen Theorien. Erhellung der</text:p>
      <text:p text:style-name="P2">Rätsel der Natur durch das Licht des Geistes.</text:p>
      <text:p text:style-name="P2">VI. Das geschichtliche Leben der Menschheit - seine Rätsel</text:p>
      <text:p text:style-name="P2">im Lichte der Geistesforschung</text:p>
      <text:p text:style-name="P2">Berlin, 14. März 1918 ................................................................</text:p>
      <text:p text:style-name="P3">177</text:p>
      <text:p text:style-name="P2">Was «lehrt» die Geschichte? Antworten Schillers und Goethes.</text:p>
      <text:p text:style-name="P2">Schillers Antrittsvorlesung in Jena. Goethe: Das Beste an der</text:p>
      <text:p text:style-name="P3"/>
      <text:p text:style-name="P1">Geschichte sei der Enthusiasmus, den sie erregt. Karl Lamprechts</text:p>
      <text:p text:style-name="P2">Geschichtsbetrachtungen. Woodrow Wilson über die Geschichte</text:p>
      <text:p text:style-name="P2">Amerikas. Merkwürdige Übereinstimmungen zwischen Wilson und</text:p>
      <text:p text:style-name="P2">Herman Grimm. Wilson und Lamprecht. Antwort der</text:p>
      <text:p text:style-name="P2">Geisteswissenschaft auf die Frage: Was ist Geschichte? - Waches</text:p>
      <text:p text:style-name="P2">Tagesleben, Traumleben, Schlafleben. Wache Wahrnehmungen und</text:p>
      <text:p text:style-name="P2">Vorstellungen, verträumte Gefühle, verschlafene Willensimpulse.</text:p>
      <text:p text:style-name="P2">Bewußtes Hineinschauen in die geistige Wirklichkeit durch</text:p>
      <text:p text:style-name="P2">imaginatives und inspiratives Erkennen. Das geschichtliche Leben wird</text:p>
      <text:p text:style-name="P2">unterbewußt, ^räumend erlebt. Naturwissenschaftliches Denken</text:p>
      <text:p text:style-name="P2">untauglich für das Erfassen des geschichtlichen Werdens. Imaginative</text:p>
      <text:p text:style-name="P2">Erkenntnis vermag die Geschichtsträume in das übersinnliche</text:p>
      <text:p text:style-name="P2">Bewußtsein zu erheben. Die Zukunft gehört der symptomatischen</text:p>
      <text:p text:style-name="P2">Geschichtsbetrachtung anstatt der Aneinanderreihung von Tatsachen.</text:p>
      <text:p text:style-name="P2">Beispiel: das Jüngerwerden der Menschheit im Verlauf der</text:p>
      <text:p text:style-name="P2">aufeinanderfolgenden Kulturperioden im Gegensatz zum Älterwerden</text:p>
      <text:p text:style-name="P2">im Strom des individuellen Lebens. Herman Grimm über Geschichte.</text:p>
      <text:p text:style-name="P2">Warum konnte Gibbon nur den Verfall des Römischen Reiches</text:p>
      <text:p text:style-name="P2">schildern und nicht das aufgehende Christentum? Lamprecht bleibt</text:p>
      <text:p text:style-name="P2">beim naturwissenschaftlichen Denken.</text:p>
      <text:p text:style-name="P3"/>
      <text:p text:style-name="P2">VII. Die Offenbarungen des Unbewußten vom geisteswis</text:p>
      <text:p text:style-name="P2">senschaftlichen Gesichtspunkt</text:p>
      <text:p text:style-name="P2">Berlin, 21. März 1918 ................................................................</text:p>
      <text:p text:style-name="P3">214</text:p>
      <text:p text:style-name="P2">Erkenntnisbequemlichkeit der Menschen der Gegenwart. Gewisse</text:p>
      <text:p text:style-name="P2">abnorme Grenzgebiete des menschlichen Lebens können nur durch</text:p>
      <text:p text:style-name="P2">Geisteswissenschaft verstanden werden. Die in der gewöhnlichen</text:p>
      <text:p text:style-name="P2">Wissenschaft zur Anwendung kommenden Erkenntniskräfte können in</text:p>
      <text:p text:style-name="P2">diese Grenzgebiete nicht hineinführen. Geistige Erfahrungen können</text:p>
      <text:p text:style-name="P2">nicht auf gewöhnliche Weise erinnert werden. Eigentümlichkeiten der</text:p>
      <text:p text:style-name="P2">geistigen Welt, Bedingungen, um in sie einzudringen.</text:p>
      <text:p text:style-name="P2">Geistesgegenwart notwendig, um gewisse Erlebnisse in den Bereich</text:p>
      <text:p text:style-name="P2">der Aufmerksamkeit zu bringen. Für Forschung in der geistigen Welt:</text:p>
      <text:p text:style-name="P2">Urteilskraft und freier Wille. Grenzgebiete: 1. Das Traumleben. Es</text:p>
      <text:p text:style-name="P2">weist hin auf Zusammenhänge des äußeren Lebens mit dessen</text:p>
      <text:p text:style-name="P2">verborgenen Untergründen / 2, Halluzination; Vision: Abnormes</text:p>
      <text:p text:style-name="P2">Bewußtsein durch herabgesetztes Leibesleben / 3. Somnambulismus;</text:p>
      <text:p text:style-name="P2">Mediumismus: Ablähmung des Willens / 4. Künstlerisches Schaffen:</text:p>
      <text:p text:style-name="P2">Der Künstler wird aus dem Übersinnlichen in das Sinnliche getragen,</text:p>
      <text:p text:style-name="P2">ohne daß das Bewußtsein ausgeschaltet wird. F. T. Vischer über</text:p>
      <text:p text:style-name="P2">Volkelts «Traumphantasie».</text:p>
      <text:p text:style-name="P3"/>
      <text:p text:style-name="P1">Der übersinnliche Mensch</text:p>
      <text:p text:style-name="P2">VIII. 1: Menschenwelt und Tierwelt nach Ursprung und</text:p>
      <text:p text:style-name="P2">Entwickelung dargestellt im Lichte der Geisteswissenschaft</text:p>
      <text:p text:style-name="P2">Berlin, 15. April 1918 .................................................................</text:p>
      <text:p text:style-name="P3">255</text:p>
      <text:p text:style-name="P2">Geisteswissenschaftliches Denken in der Auseinandersetzung mit den</text:p>
      <text:p text:style-name="P2">naturwissenschaftlichen</text:p>
      <text:p text:style-name="P2">Anschauungen</text:p>
      <text:p text:style-name="P2">der</text:p>
      <text:p text:style-name="P2">Gegenwart.</text:p>
      <text:p text:style-name="P2">Entwicklungsvorstellungen, durch die Goethe sich hindurchringen</text:p>
      <text:p text:style-name="P2">mußte. Entwicklungslehre und mosaische Schöpfungsgeschichte.</text:p>
      <text:p text:style-name="P2">«Materialisten» und «Spiritualisten». Man muß den Mut haben, eine</text:p>
      <text:p text:style-name="P2">Auffassung zuende zu denken. Eduard von Hartmann zu</text:p>
      <text:p text:style-name="P2">Deszendenztheorie und Darwinismus. Oscar Hertwigs «Das Werden</text:p>
      <text:p text:style-name="P2">der Organismen» und «Zur Abwehr des technischen, sozialen und</text:p>
      <text:p text:style-name="P2">politischen Darwinismus». Seelenübungen als Vorbereitung für</text:p>
      <text:p text:style-name="P2">«schauendes Bewußtsein». Sind Gattungen nur Namen? Vincenz</text:p>
      <text:p text:style-name="P2">Knauer. Gleichgewichtsverhältnis bei Mensch und Tier. Die Aufrechte</text:p>
      <text:p text:style-name="P2">beim Menschen. Das Ich und die Gleichgewichtslage des Menschen.</text:p>
      <text:p text:style-name="P2">Was sinnlich über die mannigfaltigen Tierformen ausgegossen ist, lebt</text:p>
      <text:p text:style-name="P2">übersinnlich im Menschen. Es gibt keine geradlinige Entwicklung,</text:p>
      <text:p text:style-name="P2">sondern gleichzeitig aufsteigende und absteigende: Evolution und</text:p>
      <text:p text:style-name="P2">Devolution. Konzeption und Tod bei Tier und Mensch. Menschliches</text:p>
      <text:p text:style-name="P2">und tierisches Haupt als umgewandelter Unterleib. Haupt: Rückbildung</text:p>
      <text:p text:style-name="P2">des Produktiven, Entwicklung des Konzeptionellen. Das Sterben beim</text:p>
      <text:p text:style-name="P2">Tier. Im Gegensatz zu den heutigen Entwicklungslehren kommt die</text:p>
      <text:p text:style-name="P2">Geisteswissenschaft zum Ergebnis, daß der Mensch vor dem Tiere da</text:p>
      <text:p text:style-name="P2">war. Johann Heinrich Lamberts. Herman Grimm über den «Urnebel».</text:p>
      <text:p text:style-name="P2">Vortrag von Prof. Dewar. Lessings Anschauung von den wiederholten</text:p>
      <text:p text:style-name="P2">Erdenleben. Wilhelm Heinrich Preuß.</text:p>
      <text:p text:style-name="P2">IX. 2: Der übersinnliche Mensch nach den Ergebnissen</text:p>
      <text:p text:style-name="P2">geisteswissenschaftlicher Forschung</text:p>
      <text:p text:style-name="P2">Berlin, 18. April 1918 .................................................................</text:p>
      <text:p text:style-name="P3">290</text:p>
      <text:p text:style-name="P2">Das Paradoxon der menschlichen Selbsterkenntnis. Louis Waldstein</text:p>
      <text:p text:style-name="P2">über</text:p>
      <text:p text:style-name="P2">«das</text:p>
      <text:p text:style-name="P2">unbewußte</text:p>
      <text:p text:style-name="P2">Ich».</text:p>
      <text:p text:style-name="P2">Das</text:p>
      <text:p text:style-name="P2">Verhältnis</text:p>
      <text:p text:style-name="P2">zwischen</text:p>
      <text:p text:style-name="P2">Erinnerungsvermögen und Vorstellungsleben. Was ist Erinnerung? Das</text:p>
      <text:p text:style-name="P2">Memorieren. Seelenübungen mit selbstgebildeten, überschaubaren</text:p>
      <text:p text:style-name="P2">Vorstellungen, kein herabgestimmtes Bewußtsein. Max Dessoirs</text:p>
      <text:p text:style-name="P2">«Jenseits der Seele». Wirkung der Meditation: Wachstumskraft und</text:p>
      <text:p text:style-name="P2">Erinnerungskraft wachsen zusammen. Aufsatz im «Reich»: «Bilde-</text:p>
      <text:p text:style-name="P3"/>
      <text:p text:style-name="P1">kräfteleib» statt wie bisher Ätherleib. Bildung von Vorstellungen, die</text:p>
      <text:p text:style-name="P2">vom Räumlichen ins Zeitliche führen. Bergson über den Begriff der</text:p>
      <text:p text:style-name="P2">Dauer. Selbstbeobachtung kann zum Erleben des Ich im Zeitenstrom</text:p>
      <text:p text:style-name="P2">führen. Eduard von Hartmann bestreitet dies. Erweiterung der</text:p>
      <text:p text:style-name="P2">übersinnlichen Wahrnehmung in das vorgeburtliche Leben und in das</text:p>
      <text:p text:style-name="P2">Leben nach dem Tod. Giordano Brunos Entdeckung, daß das</text:p>
      <text:p text:style-name="P2">Firmament keine Raumgrenze ist. Wir stehen vor einer ähnlichen</text:p>
      <text:p text:style-name="P2">Entdeckung: daß Geburt und Tod keine Grenzen sind, über die man</text:p>
      <text:p text:style-name="P2">nicht hinauskommen kann. Die Welt ist durchsetzt mit Unsichtbarem,</text:p>
      <text:p text:style-name="P2">das zu dem Sichtbaren hinzukommt. Dieses will Geisteswissenschaft</text:p>
      <text:p text:style-name="P2">erkennen und damit notwendige Impulse der Welt vermitteln:</text:p>
      <text:p text:style-name="P2">Verständnis für das Übersinnliche muß in der Erziehung Platz greifen.</text:p>
      <text:p text:style-name="P2">Fritz Mauthner als Beispiel scharfsinnigen, aber unwirklichen</text:p>
      <text:p text:style-name="P2">Denkens.</text:p>
      <text:p text:style-name="P2">X. 3: Die Fragen der menschlichen Willensfreiheit und Un</text:p>
      <text:p text:style-name="P2">sterblichkeit im Lichte der Geisteswissenschaft</text:p>
      <text:p text:style-name="P2">Berlin, 20. April 1918 ................................................................</text:p>
      <text:p text:style-name="P3">324</text:p>
      <text:p text:style-name="P2">Erkenntnisse hierüber durch Herausgehen aus der eigenen Wesenheit,</text:p>
      <text:p text:style-name="P2">mittels Übungen wird beschrieben in «Wie erlangt man Erkenntnisse</text:p>
      <text:p text:style-name="P2">der höheren Welten?». Verstärkung des Seelenlebens zum</text:p>
      <text:p text:style-name="P2">imaginativen Bewußtsein. Strenge Abgrenzung vom Visionären sowie</text:p>
      <text:p text:style-name="P2">von der Phantasie. Zweite Stufe des übersinnlichen Bewußtseins:</text:p>
      <text:p text:style-name="P2">Inspiration. Sie bringt Wahrnehmung von Wirkungen der "Wirklichkeit,</text:p>
      <text:p text:style-name="P2">aber noch nicht der Wirklichkeit selbst, wofür intuitives Bewußtsein</text:p>
      <text:p text:style-name="P2">erfordert wird. Im Zusammenwirken von Imagination, Intuition und</text:p>
      <text:p text:style-name="P2">Inspiration beruht alles Erkennen der geistigen Welten. 1894</text:p>
      <text:p text:style-name="P2">«Philosophie der Freiheit», eine Betrachtung des menschlichen</text:p>
      <text:p text:style-name="P2">Denkens (nicht der Gedanken). Das menschliche Seelenleben abhängig</text:p>
      <text:p text:style-name="P2">von der menschlichen Organisation, mit Ausnahme des wirklichen</text:p>
      <text:p text:style-name="P2">Denkens. Evolution und Devolution im Menschen. Rückläufige</text:p>
      <text:p text:style-name="P2">Entwicklung im Haupt, wodurch Platz geschaffen wird für</text:p>
      <text:p text:style-name="P2">Seelisch-Geistiges. Du Bois-Reymonds Erkenntnisgrenzen. Unser</text:p>
      <text:p text:style-name="P2">Bewußtsein verdanken wir einer Art Hungergefühl im Gehirn. Hände</text:p>
      <text:p text:style-name="P2">und Füße stellen dagegen eine Überentwicklung dar. Das Bewußtsein</text:p>
      <text:p text:style-name="P2">vom Ich beruht auf unbewußter Intuition. Hamerlings «Ichgefühl».</text:p>
      <text:p text:style-name="P2">Drei «Iche» im Menschen: das inspirierende, das intuitive und das</text:p>
      <text:p text:style-name="P2">imaginative.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</text:p>
      <text:p text:style-name="P3"/>
      <text:p text:style-name="P2">SCHRIFTEN /.</text:p>
      <text:p text:style-name="P3"/>
      <text:p text:style-name="P2">Werke</text:p>
      <text:p text:style-name="P2">Goethes Naturwissenschaftliche Schriften, eingeleitet und kommentiert von R.</text:p>
      <text:p text:style-name="P2">Steiner, 5 Bände, 1884-1897, Nachdruck 1975, (la-e); separate Ausgabe der</text:p>
      <text:p text:style-name="P2">Einleitungen, 1925 (1) Grundlinien einer Erkenntnistheorie der Goetheschen</text:p>
      <text:p text:style-name="P2">Weltanschauung, 1886 (2) Wahrheit und Wissenschaft. Vorspiel einer &lt;Philosophie der</text:p>
      <text:p text:style-name="P2">Freiheit^ 1892 (3) Die Philosophie der Freiheit. Grundzüge einer modernen</text:p>
      <text:p text:style-name="P2">Weltanschauung, 1894</text:p>
      <text:p text:style-name="P2">(4) Friedrich Nietzsche, ein Kämpfer gegen seine Zeit, 1895 (5) Goethes</text:p>
      <text:p text:style-name="P2">Weltanschauung, 1897 (6) Die Mystik im Aufgange des neuzeitlichen Geisteslebens und</text:p>
      <text:p text:style-name="P2">ihr Verhältnis zur</text:p>
      <text:p text:style-name="P2">modernen Weltanschauung, 1901 (7) Das Christentum als mystische Tatsache und die</text:p>
      <text:p text:style-name="P2">Mysterien des Altertums, 1902</text:p>
      <text:p text:style-name="P3">(8)</text:p>
      <text:p text:style-name="P3"/>
      <text:p text:style-name="P2">Theosophie. Einführung in übersinnliche Welterkenntnis und Menschenbestimmung,</text:p>
      <text:p text:style-name="P3">1904 (9)</text:p>
      <text:p text:style-name="P2">Wie erlangt man Erkenntnisse der höheren Welten? 1904/05 (10)</text:p>
      <text:p text:style-name="P2">Aus der Akasha-Chronik, 1904-1908 (11)</text:p>
      <text:p text:style-name="P2">Die Stufen der höheren Erkenntnis, 1905-1908 (12)</text:p>
      <text:p text:style-name="P2">Die Geheimwissenschaft im Umriß, 1910 (13)</text:p>
      <text:p text:style-name="P2">Vier Mysteriendramen, 1910-19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 von</text:p>
      <text:p text:style-name="P2">der Schlange und der Lilie, 1918 (22)</text:p>
      <text:p text:style-name="P2">Die Kernpunkte der sozialen Frage in den Lebensnotwendigkeiten der Gegenwart und</text:p>
      <text:p text:style-name="P2">Zukunft, 1919 (23)</text:p>
      <text:p text:style-name="P2">Aufsätze über die Dreigliederung des sozialen Organismus und zur Zeitlage 1915-1921</text:p>
      <text:p text:style-name="P3">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1925 (28)</text:p>
      <text:p text:style-name="P3"/>
      <text:p text:style-name="P1">//. Gesammelte Aufsätze</text:p>
      <text:p text:style-name="P2">Aufsätze zur Dramaturgie 1889-1901 (29) - Methodische Grundlagen der</text:p>
      <text:p text:style-name="P2">Anthroposophie 1884-1901 (30) - Aufsätze zur Kultur- und Zeitgeschichte 1887-1901</text:p>
      <text:p text:style-name="P2">(31) - Aufsätze zur Literatur 1886-1902 (32) - Biographien und biographische Skizzen</text:p>
      <text:p text:style-name="P2">1894-1905 (33) - Aufsätze aus «Lucifer-Gnosis» 1903-1908 (34) - Philosophie und</text:p>
      <text:p text:style-name="P2">Anthroposophie 1904-1918 (35) - Aufsätze aus 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- Gesammelte Skizzen</text:p>
      <text:p text:style-name="P2">und 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-Öffentlich</text:p>
      <text:p text:style-name="P2">Vorträge, Vortragsreihen und Hochschulkurse an anderen Orten Europas 1906-1924</text:p>
      <text:p text:style-name="P3">(68-84)</text:p>
      <text:p text:style-name="P2">IL Vorträge vor Mitgliedern der Anthroposophischen Gesellschaft</text:p>
      <text:p text:style-name="P2">Vorträge und Vortragszyklen allgemein-anthroposophischen Inhalts - Chri-stologie und</text:p>
      <text:p text:style-name="P2">Evangelien-Betrachtungen - Geisteswissenschaftliche Menschenkunde - Kosmische</text:p>
      <text:p text:style-name="P2">und menschliche Geschichte - Die geistigen Hintergründe der sozialen Frage - Der</text:p>
      <text:p text:style-name="P2">Mensch in seinem Zusammenhang mit dem Kosmos - Karma-Betrachtungen (91—244)</text:p>
      <text:p text:style-name="P2">Vorträge und Schriften zur Geschichte der anthroposophischen Bewegung und der</text:p>
      <text:p text:style-name="P2">Anthroposophischen Gesellschaft - Veröffentlichungen zur Geschichte und aus den</text:p>
      <text:p text:style-name="P2">Inhalten der Esoterischen Schule (251-270)</text:p>
      <text:p text:style-name="P2">III. Vorträge und Kurse zu einzelnen Lehensgebieten</text:p>
      <text:p text:style-name="P2">Vorträge über Kunst: Allgemein-Künstlerisches - Eurythmie - Sprachgestaltung und</text:p>
      <text:p text:style-name="P2">Dramatische Kunst - Musik - Bildende Künste - Kunstgeschichte - (271-292) Vorträge über Erziehung (293-311) - Vorträge über Medizin (312-319) - Vorträge über</text:p>
      <text:p text:style-name="P2">Naturwissenschaft (320-327) - Vortrage über das soziale Leben und die Dreigliederung</text:p>
      <text:p text:style-name="P2">des sozialen Organismus (328-341) - Vorträge für die Arbeiter am Goetheanumbau</text:p>
      <text:p text:style-name="P3">(347-354)</text:p>
      <text:p text:style-name="P2">C. DAS KÜNSTLERISCHE WERK</text:p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 Programmbilder für</text:p>
      <text:p text:style-name="P2">Eurythmie-Aufführungen - Eurythmieformen - Entwürfe zu den Eurythmiefiguren Wandtafelzeichnungen zum Vortragswerk, u. 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