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Ursprungsimpulse der</text:p>
      <text:p text:style-name="P2">Geisteswissenschaft</text:p>
      <text:p text:style-name="P2">Christliche Esoterik im</text:p>
      <text:p text:style-name="P2">Lichte neuer Geist-Erkenntnis</text:p>
      <text:p text:style-name="P3"/>
      <text:p text:style-name="P2">Zusammenfassende Hörer-Aufzeichnungen von zwanzig Vorträgen,</text:p>
      <text:p text:style-name="P2">gehalten zwischen dem 29. Januar 1906 und 12. Juni 1907</text:p>
      <text:p text:style-name="P2">in Berlin</text:p>
      <text:p text:style-name="P3"/>
      <text:p text:style-name="P3">1989</text:p>
      <text:p text:style-name="P2">RUDOLF STEINER VERLAG DORNAC</text:p>
      <text:p text:style-name="P2">H/SCHWEIZ</text:p>
      <text:p text:style-name="P3"/>
      <text:p text:style-name="P1">Nach vom Vortragenden nicht durchgesehenen Nachschriften und Notizen</text:p>
      <text:p text:style-name="P2">herausgegeben von der Rudolf Steiner-Nachlaßverwaltung</text:p>
      <text:p text:style-name="P2">Die Herausgabe besorgte Wolfram Groddeck, der Vorträge vom</text:p>
      <text:p text:style-name="P2">17. Dezember 1906, 25. März und 1. April 1907 Ernst Weidmann</text:p>
      <text:p text:style-name="P2">Die Durchsicht der 2. Auflage besorgte Robert Friedenthal</text:p>
      <text:p text:style-name="P3"/>
      <text:p text:style-name="P2">1. Auflage, Gesamtausgabe Dornach 1974</text:p>
      <text:p text:style-name="P2">2. Auflage, Gesamtausgabe Dornach 1989</text:p>
      <text:p text:style-name="P3"/>
      <text:p text:style-name="P2">Einzelausgaben und Veröffentlichungen in</text:p>
      <text:p text:style-name="P2">Zeitschriften siehe S. 329</text:p>
      <text:p text:style-name="P3"/>
      <text:p text:style-name="P2">Bibliographie-Nr. 96</text:p>
      <text:p text:style-name="P2">Alle Rechte bei der Rudolf Steiner-Nachlaßverwaltung, Dornach/Schweiz</text:p>
      <text:p text:style-name="P2">© 1974 by Rudolf Steiner-Nachlaßverwaltung, Dornach/Schweiz</text:p>
      <text:p text:style-name="P2">Printed in Germany by Ebner Ulm</text:p>
      <text:p text:style-name="P2">ISBN 3-7274-0961-4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 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 waren.</text:p>
      <text:p text:style-name="P2">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 die</text:p>
      <text:p text:style-name="P2">Herausgabe notwendige Durchsicht der Texte. Da Rudolf Steiner aus</text:p>
      <text:p text:style-name="P2">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</text:p>
      <text:p text:style-name="P2">auch für die Kurse zu einzelnen Fachgebieten, welche sich an einen</text:p>
      <text:p text:style-name="P2">begrenzten, mit den Grundlagen der Geisteswissenschaft vertrauten</text:p>
      <text:p text:style-name="P2">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Vorbemerkung des Herausgebers</text:p>
      <text:p text:style-name="P2">Die in diesem Band enthaltenen Vorträge Rudolf Steiners stammen aus der</text:p>
      <text:p text:style-name="P2">frühen Zeit seiner Vortragstätigkeit, in der noch nicht von</text:p>
      <text:p text:style-name="P2">Berufsstenographen mitgeschrieben wurde. Es handelt sich um inhaltliche</text:p>
      <text:p text:style-name="P2">Zusammenfassungen von Teilnehmern, teilweise nicht vollständig, die</text:p>
      <text:p text:style-name="P2">ursprünglich auch nicht für den Druck vorgesehen waren. Da es sich nicht</text:p>
      <text:p text:style-name="P2">um wörtliche Wiedergaben handelt, sind die Gedankengänge nicht immer</text:p>
      <text:p text:style-name="P2">eindeutig zu erfassen. Auf Grund der in den Vorträgen enthaltenen</text:p>
      <text:p text:style-name="P2">bedeutenden geisteswissenschaftlichen Aspekte und als Teil des</text:p>
      <text:p text:style-name="P2">Gesamtwerkes werden sie hier innerhalb der «Rudolf Steiner</text:p>
      <text:p text:style-name="P2">Gesamtausgabe» zugänglich gemacht.</text:p>
      <text:p text:style-name="P3"/>
      <text:p text:style-name="P1">INHALT</text:p>
      <text:p text:style-name="P3"/>
      <text:p text:style-name="P2">Ursprungsimpulse der Geisteswissenschaft</text:p>
      <text:p text:style-name="P2">Berlin, 29. Januar 1906 ............................................................................</text:p>
      <text:p text:style-name="P3">13</text:p>
      <text:p text:style-name="P2">Empfindungen und Gedanken als Realitäten im menschlichen</text:p>
      <text:p text:style-name="P2">Zusammenleben. Der rosenkreuzerische Ursprung okkulter</text:p>
      <text:p text:style-name="P2">Bruderschaften und ihr Einfluß auf die äußere Kultur. Seelische</text:p>
      <text:p text:style-name="P2">Epidemien als drohende Folge des Materialismus. Der Irrtum des</text:p>
      <text:p text:style-name="P2">Spiritismus und die Aufgabe wahrer Geisteswissenschaft.</text:p>
      <text:p text:style-name="P2">Erdinneres und Vulkanausbrüche</text:p>
      <text:p text:style-name="P2">Berlin, 16. April 1906 ...............................................................................</text:p>
      <text:p text:style-name="P3">29</text:p>
      <text:p text:style-name="P2">Die neun Schichten des Erdinneren. Beteiligung der tieferen</text:p>
      <text:p text:style-name="P2">Erdschichten bei Vulkanausbrüchen und Erdbeben. Zusammenhänge</text:p>
      <text:p text:style-name="P2">zwischen menschlichen Emotionen und Naturkatastrophen.</text:p>
      <text:p text:style-name="P2">Mitwirkung der Toten an der Umgestaltung der Erde. Plinius der Ältere</text:p>
      <text:p text:style-name="P2">und die materialistische Naturwissenschaft.</text:p>
      <text:p text:style-name="P2">Vergangene und künftige Geist-Erkenntnis</text:p>
      <text:p text:style-name="P2">Berlin, 7. Mai 1906 ..................................................................................</text:p>
      <text:p text:style-name="P3">47</text:p>
      <text:p text:style-name="P2">Die verborgene Welt der griechischen Mysterien. Hegels Hymnus</text:p>
      <text:p text:style-name="P2">«Eleusis». Der Tiefpunkt des Materialismus im letzten Drittel des 19.</text:p>
      <text:p text:style-name="P2">Jahrhunderts. Die Sendung von H. P. Blavatsky.</text:p>
      <text:p text:style-name="P2">Erziehungspraxis auf der Grundlage spiritueller Erkenntnis</text:p>
      <text:p text:style-name="P2">Berlin, 14. Mai 1906 ................................................................................</text:p>
      <text:p text:style-name="P3">60</text:p>
      <text:p text:style-name="P2">Nachahmung, das gestaltende Prinzip in den ersten sieben</text:p>
      <text:p text:style-name="P2">Lebensjahren. Veranlagung des Schönheitssinnes und der</text:p>
      <text:p text:style-name="P2">Phantasiekraft. Autorität, das bestimmende Element im zweiten</text:p>
      <text:p text:style-name="P2">Jahrsiebent. Gedächtnis und Gewohnheiten. Aus den Goldenen Worten</text:p>
      <text:p text:style-name="P2">des Pythagoras. Erwachen des Sinnes für das Individuelle und</text:p>
      <text:p text:style-name="P2">Ausbildung der Urteilskraft in der dritten Lebensepoche. Wahre</text:p>
      <text:p text:style-name="P2">Lebenspraxis durch eine spirituelle Weltsicht.</text:p>
      <text:p text:style-name="P2">Die geistige Erkenntnis als höchstes Befreiungswesen</text:p>
      <text:p text:style-name="P2">Erster Vortrag, Berlin, 1. Oktober 1906</text:p>
      <text:p text:style-name="P2">Der Anteil des Menschen an den höheren Welten ...................................</text:p>
      <text:p text:style-name="P3">71</text:p>
      <text:p text:style-name="P3"/>
      <text:p text:style-name="P1">Veredlung der Empfindungen durch spirituelle Seeleninhalte. Der</text:p>
      <text:p text:style-name="P2">epidemischen Hysterie mittelalterlicher Asketen entsprechen die</text:p>
      <text:p text:style-name="P3"/>
      <text:p text:style-name="P1">Suggestionen der materialistischen Wissenschaft. Der Ursprung unserer</text:p>
      <text:p text:style-name="P2">Gefühle und Gedanken in der astralen und geistigen Welt. Erst die</text:p>
      <text:p text:style-name="P2">Einsicht in den Zusammenhang der physischen Welt mit höheren</text:p>
      <text:p text:style-name="P2">Welten befreit den Menschen vom Zwang. Die symbolische Schrift der</text:p>
      <text:p text:style-name="P2">Naturerscheinungen. Unzulänglichkeit von Sozialexperimenten aus</text:p>
      <text:p text:style-name="P2">materialistischer Weltsicht. Einflüsse von Metallen auf den Menschen.</text:p>
      <text:p text:style-name="P3"/>
      <text:p text:style-name="P2">Zweiter Vortrag, Berlin, 8. Oktober 1906</text:p>
      <text:p text:style-name="P2">Die Aufgabe der geisteswissenschaftlichen Bewegung ............................</text:p>
      <text:p text:style-name="P2">Selbstbescheidung und Helferwillen. Rousseau und Böhme als</text:p>
      <text:p text:style-name="P2">Beispiele einer okkulten Berufung. Die verschlüsselten Schriften des</text:p>
      <text:p text:style-name="P2">Johannes Trithemius. Verbreitung spirituellen Wissens, ein Erfordernis</text:p>
      <text:p text:style-name="P2">der Zeit. Das gewöhnliche Gedankenleben und die schöpferische</text:p>
      <text:p text:style-name="P2">Gedankenwelt hinter den physischen Erscheinungen. Nicht Prinzipien</text:p>
      <text:p text:style-name="P2">und Institutionen, sondern der Mensch bestimmt die Zukunft.</text:p>
      <text:p text:style-name="P3"/>
      <text:p text:style-name="P2">Karma und Einzelheiten der karmischen Gesetzmäßigkeit</text:p>
      <text:p text:style-name="P2">Berlin, 15. Oktober 1906 ..........................................................................</text:p>
      <text:p text:style-name="P2">Bleibende Eigenschaften, Temperament und Gedächtnis sind im</text:p>
      <text:p text:style-name="P2">Ätherleib veranlagt, Emotionen und vorübergehende Eindrücke im</text:p>
      <text:p text:style-name="P2">Astralleib. Die Entstehung des Gewissens. Umwandlung des</text:p>
      <text:p text:style-name="P2">Vorstellungslebens zur Charakteranlage, der Charaktereigenschaften</text:p>
      <text:p text:style-name="P2">zur physischen Konstitution im nächsten Erdenleben. Liebe zur</text:p>
      <text:p text:style-name="P2">Umgebung führt in einer folgenden Inkarnation zu langem Jungbleiben.</text:p>
      <text:p text:style-name="P2">Weisheit, eine Frucht vorangegangener Leiden. Die Ursache der</text:p>
      <text:p text:style-name="P2">pessimistischen Grundstimmung bei Schopenhauer. Kein Widerspruch</text:p>
      <text:p text:style-name="P2">zwischen dem Karmagesetz und der christlichen Erlösungslehre.</text:p>
      <text:p text:style-name="P3"/>
      <text:p text:style-name="P2">Die Beziehung der menschlichen Sinne zur Außenwelt</text:p>
      <text:p text:style-name="P2">Berlin, 19. Oktober 1906 ..........................................................................</text:p>
      <text:p text:style-name="P2">Die Entstehung des Menschen im Verfolg der planetarischen Evolution.</text:p>
      <text:p text:style-name="P2">Das Gehör war schon bei Anbruch der Saturnentwickelung veranlagt.</text:p>
      <text:p text:style-name="P2">Herausbildung und Differenzierung der einzelnen Sinne. Der physische</text:p>
      <text:p text:style-name="P2">Sehvorgang ist der Farbenwahrnehmung des Hellsehers verwandt. Die</text:p>
      <text:p text:style-name="P2">astrale Wesenhaftigkeit des Schattens.</text:p>
      <text:p text:style-name="P3"/>
      <text:p text:style-name="P1">Der Erkenntnispfad und seine Stufen</text:p>
      <text:p text:style-name="P2">Erster Vortrag, Berlin, 20. Oktober 1906</text:p>
      <text:p text:style-name="P2">Der rosenkreu^erische Geistes weg ......................................................... 138</text:p>
      <text:p text:style-name="P2">Hauptmerkmale der östlichen, der christlich-gnostischen und der</text:p>
      <text:p text:style-name="P2">rosenkreuzerischen</text:p>
      <text:p text:style-name="P2">Schulung.</text:p>
      <text:p text:style-name="P2">Die</text:p>
      <text:p text:style-name="P2">Beziehung</text:p>
      <text:p text:style-name="P2">des</text:p>
      <text:p text:style-name="P2">Rosenkreuzer-schülers zum Lehrer. «Wahrheit und Wissenschaft» und</text:p>
      <text:p text:style-name="P2">«Die Philosophie der Freiheit» als Schulungsbücher. Die sieben Stufen</text:p>
      <text:p text:style-name="P2">des Rosenkreuzerpfades. Die Bedeutung geisteswissenschaftlicher</text:p>
      <text:p text:style-name="P2">Mitteilungen für das nachtodliche Leben.</text:p>
      <text:p text:style-name="P2">Zweiter Vortrag, Berlin, 21. Oktober 1906</text:p>
      <text:p text:style-name="P2">Imaginative Erkenntnis und künstlerische Imagination........................... 156</text:p>
      <text:p text:style-name="P2">Die Symbolsprache der Naturreiche. Die Gruppenseelen der Tiere und</text:p>
      <text:p text:style-name="P2">Pflanzen. Der Mensch und das Mineralreich. Geistiges Leben wird</text:p>
      <text:p text:style-name="P2">einen neuen Kunststil schaffen.</text:p>
      <text:p text:style-name="P3"/>
      <text:p text:style-name="P2">Ernährungsfragen und Heilmethoden</text:p>
      <text:p text:style-name="P2">Berlin, 22. Oktober 1906, vormittags ...................................................... 164</text:p>
      <text:p text:style-name="P2">Der universelle Charakter der Geisteswissenschaft. Gifte als Heilmittel.</text:p>
      <text:p text:style-name="P2">Paracelsus</text:p>
      <text:p text:style-name="P2">und</text:p>
      <text:p text:style-name="P2">Hahnemann.</text:p>
      <text:p text:style-name="P2">Entsprechungen</text:p>
      <text:p text:style-name="P2">zwischen</text:p>
      <text:p text:style-name="P2">Verdauungsprozeß und Denkfähigkeit. Wirkung von Kaffee und Tee.</text:p>
      <text:p text:style-name="P2">Regulierung</text:p>
      <text:p text:style-name="P2">der</text:p>
      <text:p text:style-name="P2">Ernährung.</text:p>
      <text:p text:style-name="P2">Askese.</text:p>
      <text:p text:style-name="P2">Laboratorien</text:p>
      <text:p text:style-name="P2">auf</text:p>
      <text:p text:style-name="P2">geisteswissenschaftlicher Grundlage.</text:p>
      <text:p text:style-name="P2">Die Technik des Karma</text:p>
      <text:p text:style-name="P2">Berlin, 22. Oktober 1906, abends ............................................................ 177</text:p>
      <text:p text:style-name="P2">Tod und Schlaf. Das Erinnerungstableau. Die Erlebnisse der Seele im</text:p>
      <text:p text:style-name="P2">Kamaloka und Devachan. Der Abstieg zur neuen Inkarnation.</text:p>
      <text:p text:style-name="P2">Gegenbilder unserer Empfindungen, Gedanken und Handlungen in den</text:p>
      <text:p text:style-name="P2">höheren Welten. Die Schicksalsgötter.</text:p>
      <text:p text:style-name="P2">Zeichen und Symbole des Weihnachtsfestes</text:p>
      <text:p text:style-name="P2">Berlin, 17. Dezember 1906 ...................................................................... 186</text:p>
      <text:p text:style-name="P2">Das Erleben der Weihe-Nacht in den alten Mysterien. Der Christos als</text:p>
      <text:p text:style-name="P2">Träger der geistigen Wiedergeburt. Die Legende vom Paradiesesbaum.</text:p>
      <text:p text:style-name="P2">Das Rosenkreuz, ein Symbol für den Sieg des Ewigen über das</text:p>
      <text:p text:style-name="P2">Zeitliche. Die sieben Weihnachtszeichen.</text:p>
      <text:p text:style-name="P3"/>
      <text:p text:style-name="P1">Das Vaterunser, Eine esoterische Betrachtung</text:p>
      <text:p text:style-name="P2">Erster Vortrag, Berlin, 28. Januar 1907 .................................................. 202</text:p>
      <text:p text:style-name="P2">Gebet und Meditation. Wege zur Vereinigung der Seele mit dem</text:p>
      <text:p text:style-name="P2">Geistig-Göttlichen. Die obere Dreiheit und die vier niederen Glieder</text:p>
      <text:p text:style-name="P2">der menschlichen Wesenheit und ihr Zusammenhang mit den sieben</text:p>
      <text:p text:style-name="P2">Bitten des Vaterunsers.</text:p>
      <text:p text:style-name="P2">Zweiter Vortrag, Berlin, 18. Februar 1907 ............................................. 221</text:p>
      <text:p text:style-name="P2">Bewegung und Wandlung, ein Wesensprinzip der geistigen Welt. Die</text:p>
      <text:p text:style-name="P2">Weltseele ergießt die anfangs einheitliche Astralsubstanz in die</text:p>
      <text:p text:style-name="P2">menschlichen Leiber. Die Schule der turanischen Adepten und ihre</text:p>
      <text:p text:style-name="P2">Nachfolge in den großen Urreligionen. Die Wirkung des Vaterunsers</text:p>
      <text:p text:style-name="P2">geht von den darin beschlossenen Gedanken aus. Das Ich-Bewußtsein</text:p>
      <text:p text:style-name="P2">bleibt der Menschheit am Ziel ihrer Entwickelung erhalten.</text:p>
      <text:p text:style-name="P3"/>
      <text:p text:style-name="P2">Der Lebenslauf des Menschen im Zusammenhang mit der planetarischen</text:p>
      <text:p text:style-name="P2">Evolution</text:p>
      <text:p text:style-name="P2">Berlin, 4. Mär^ 1907 ................................................................................ 237</text:p>
      <text:p text:style-name="P2">Frühere und künftige Stadien der Erdenevolution. Die Funktion der</text:p>
      <text:p text:style-name="P2">Milz. Die Mistel, ein Überbleibsel der Mondenentwickelung.</text:p>
      <text:p text:style-name="P2">Esoterische Hintergründe der alten Planetennamen und der</text:p>
      <text:p text:style-name="P2">Bezeichnung der Wochentage. Die siebenfache Gliederung des</text:p>
      <text:p text:style-name="P2">menschlichen Lebenslaufes. Die Mythe vom Riesen Ymir.</text:p>
      <text:p text:style-name="P2">Die weltgeschichtliche Bedeutung des am Kreuze fließenden Blutes</text:p>
      <text:p text:style-name="P2">Berlin, 25. Mär^ 1907 .............................................................................. 250</text:p>
      <text:p text:style-name="P2">Die drei Aspekte der Gottheit im esoterischen Christentum. Die Schule</text:p>
      <text:p text:style-name="P2">von Athen. Das Blutsprinzip in der vorchristlichen Einweihung und</text:p>
      <text:p text:style-name="P2">seine Ablösung durch Christus. Die Individualisierung der Menschheit,</text:p>
      <text:p text:style-name="P2">Voraussetzung für den Bruderbund der Zukunft.</text:p>
      <text:p text:style-name="P2">Die Reinigung des Blutes von der Ich-Sucht durch das Mysterium von</text:p>
      <text:p text:style-name="P2">Golgatha</text:p>
      <text:p text:style-name="P2">Berlin, 1. April 1907 ................................................................................. 274</text:p>
      <text:p text:style-name="P2">Der große Einschlag in die geistige Erdatmosphäre durch das</text:p>
      <text:p text:style-name="P2">Christus-Ereignis. Die Beseelung des Menschen durch den Odem</text:p>
      <text:p text:style-name="P3"/>
      <text:p text:style-name="P1">Gottes. Luft und Blutwärme ermöglichen Sprache und Atmung. Die</text:p>
      <text:p text:style-name="P2">Vielheit der alten Volksgottheiten und Christus als einheitlicher Geist</text:p>
      <text:p text:style-name="P2">der Menschheit. Die Mysterien des Geistes, des Sohnes und des Vaters.</text:p>
      <text:p text:style-name="P2">Der Zugang zum Christentum durch die Geisteswissenschaft</text:p>
      <text:p text:style-name="P2">Berlin, 27. April 1907 ............................................................................... 298</text:p>
      <text:p text:style-name="P2">Das Gleichnis vom ungerechten Haushalter in theologischer Auslegung</text:p>
      <text:p text:style-name="P2">und seine wahre Bedeutung als Bild der Ablösung des Gesetzes durch</text:p>
      <text:p text:style-name="P2">den Christus-Impuls. Die Menschheitsentwicklung im Bilde des</text:p>
      <text:p text:style-name="P2">Gleichnisses vom verlorenen Sohn. Phantome, Spektren, Dämonen und</text:p>
      <text:p text:style-name="P2">ihre Überwindung durch die Umwandlung der Hüllennatur. Die fünf</text:p>
      <text:p text:style-name="P2">klugen und die fünf törichten Jungfrauen, ein Gleichnis für die</text:p>
      <text:p text:style-name="P2">Fortentwicklung oder das Zurückbleiben der menschlichen</text:p>
      <text:p text:style-name="P2">Wesensglieder. Die Symbolsprache der Apokalypse. Das Lamm und</text:p>
      <text:p text:style-name="P2">sein Widersacher. Die Zahl 666.</text:p>
      <text:p text:style-name="P2">Die drei Aspekte des Persönlichen</text:p>
      <text:p text:style-name="P2">Berlin, 12. Juni 1907 ................................................................................ 318</text:p>
      <text:p text:style-name="P2">Die Verwirklichung des künstlerischen Elementes auf dem Münchner</text:p>
      <text:p text:style-name="P2">Kongreß. Echte Moral erwächst nicht aus Geboten, sondern aus</text:p>
      <text:p text:style-name="P2">Erkenntnis. Egoismus und Tod, zwei Seiten desselben Vorganges in der</text:p>
      <text:p text:style-name="P2">Evolution. Die Abspiegelung der Persönlichkeit in der Aura. Ziel der</text:p>
      <text:p text:style-name="P2">Entwicklung ist nicht die Abschwächung des Persönlichen zum</text:p>
      <text:p text:style-name="P2">Unpersönlichen, sondern seine Steigerung zum Überpersönlichen.</text:p>
      <text:p text:style-name="P3"/>
      <text:p text:style-name="P2">Hinweise</text:p>
      <text:p text:style-name="P2">Zu dieser Ausgabe .......................................................</text:p>
      <text:p text:style-name="P2">Hinweise zum Text .....................................................</text:p>
      <text:p text:style-name="P2">Namenregister ....................................................................</text:p>
      <text:p text:style-name="P2">Rudolf Steiner über die Vortragsnachschriften . Übersicht</text:p>
      <text:p text:style-name="P2">über die Rudolf Steiner Gesamtausgabe</text:p>
      <text:p text:style-name="P3"/>
      <text:p text:style-name="P3">328</text:p>
      <text:p text:style-name="P3">329</text:p>
      <text:p text:style-name="P3">340</text:p>
      <text:p text:style-name="P3">341</text:p>
      <text:p text:style-name="P3">343</text:p>
      <text:p text:style-name="P3"/>
      <text:p text:style-name="P1">URSPRUNGSIMPULSE DER GEISTESWISSENSCHAFT</text:p>
      <text:p text:style-name="P2">Berlin, 29. Januar 1906</text:p>
      <text:p text:style-name="P3"/>
      <text:p text:style-name="P2">Es zeigt sich immer wieder, wie schwer es unseren Zeitgenossen ist,</text:p>
      <text:p text:style-name="P2">theosophisches Leben zu verstehen. Deshalb seien einige Gedanken im</text:p>
      <text:p text:style-name="P2">allgemeinen darüber ausgesprochen. Theosophie ist etwas, von dem sich</text:p>
      <text:p text:style-name="P2">jeder, der sich zu ihr hingezogen fühlt, die Vorstellung macht, daß sie in</text:p>
      <text:p text:style-name="P2">bezug auf das geistige Leben seine tiefste Sehnsucht befriedigen müsse.</text:p>
      <text:p text:style-name="P2">Wollen wir uns aber die theosophische Grundidee, wie sie in der Gegenwart</text:p>
      <text:p text:style-name="P2">richtig ist, vor die Seele halten, unser ganzes Bewußtsein erfüllen mit dem</text:p>
      <text:p text:style-name="P2">Gedanken, daß das Geistige etwas Wirkliches ist, dann müssen wir es</text:p>
      <text:p text:style-name="P2">endlich dazu bringen, daß wir die Würde der Person unseres Nächsten</text:p>
      <text:p text:style-name="P2">anerkennen. Das Persönliche lassen wir gelten, denn wir würden es uns als</text:p>
      <text:p text:style-name="P2">Mensch, der eine empfindende Seele im Leibe hat, nicht gestatten, das</text:p>
      <text:p text:style-name="P2">äußere Persönliche unseres Mitmenschen in absichtlicher Weise zu verletzen,</text:p>
      <text:p text:style-name="P2">wir würden es uns nicht gestatten, ihn anzugreifen in seiner persönlichen</text:p>
      <text:p text:style-name="P2">Freiheit. Aber so weit sind wir noch nicht, noch lange nicht, daß wir diese</text:p>
      <text:p text:style-name="P2">Toleranz ausdehnen auf das Allerinnerste des Menschen, weil wir noch</text:p>
      <text:p text:style-name="P2">lange nicht - höchstens theoretisch, aber noch nicht praktisch - wissen, daß</text:p>
      <text:p text:style-name="P2">Empfindung und Gedanke, das Geistige überhaupt, ein Wirkliches ist. Das</text:p>
      <text:p text:style-name="P2">ist Ihnen allen doch klar. Und auch das ist heute schon allen Menschen klar,</text:p>
      <text:p text:style-name="P2">daß es etwas höchst Wirkliches, höchst Reales ist, wenn ich jemandem mit</text:p>
      <text:p text:style-name="P2">meiner Hand einen Schlag versetze. Aber nicht so leicht glauben die</text:p>
      <text:p text:style-name="P2">Menschen, daß es etwas Wirkliches ist, wenn ich jemandem einen</text:p>
      <text:p text:style-name="P2">schlechten Gedanken zusende. Das müssen wir uns bewußt machen, daß der</text:p>
      <text:p text:style-name="P2">schlechte Gedanke, mit dem ich meinem Mitmenschen entgegentrete, der</text:p>
      <text:p text:style-name="P2">Gedanke der Antipathie, des Hasses, für seine Seele ebenso ist wie ein</text:p>
      <text:p text:style-name="P2">Schlag für das Gesicht des Menschen. Und eine abträgliche Empfindung,</text:p>
      <text:p text:style-name="P2">eine Empfindung des Hasses und der Unliebe, mit der ich dem Mitmenschen</text:p>
      <text:p text:style-name="P2">gegenüberstehe, sie sind wirklich wie die gewöhnliche äußere Verletzung,</text:p>
      <text:p text:style-name="P2">die man einem Menschen zufügt. Erst wenn man sich dessen bewußt ist,</text:p>
      <text:p text:style-name="P2">wird man Theosoph.</text:p>
      <text:p text:style-name="P3"/>
      <text:p text:style-name="P1">Durchdringen wir uns ganz mit diesem Bewußtsein, sind wir uns klar</text:p>
      <text:p text:style-name="P2">darüber, daß der Geist in uns selbst eine Wirklichkeit ist, dann haben wir</text:p>
      <text:p text:style-name="P2">den theosophischen Gedanken erfaßt, und dann folgt für uns etwas, was die</text:p>
      <text:p text:style-name="P2">eigentliche Konsequenz, die wichtige Folge einer solchen geistigen</text:p>
      <text:p text:style-name="P2">Auffassung ist. Zunächst werden sich die Menschen einer gebildeten</text:p>
      <text:p text:style-name="P2">Gesellschaft nicht schlagen, sie werden sich nicht äußerliche Verletzungen</text:p>
      <text:p text:style-name="P2">zufügen. Aber mit welchen Gedanken, mit welchen Meinungen die</text:p>
      <text:p text:style-name="P2">Menschen unserer gebildeten Gesellschaft nebeneinander sitzen, davon</text:p>
      <text:p text:style-name="P2">brauche ich Ihnen nicht zu erzählen. Sie wissen es. Die Theosophische</text:p>
      <text:p text:style-name="P2">Gesellschaft hat die Aufgabe, Sympathie und Unverletzlichkeit der Person</text:p>
      <text:p text:style-name="P2">zum Bewußtsein zu bringen. Wenn in unserer Zeit, wo es den Leuten</text:p>
      <text:p text:style-name="P2">vorzugsweise darauf ankommt, Meinungen, Ansichten zu haben, sieben</text:p>
      <text:p text:style-name="P2">Mitmenschen zusammensitzen, dann haben sie dreizehn Meinungen, und</text:p>
      <text:p text:style-name="P2">infolge der dreizehn Meinungen wollen sie sich am liebsten in dreizehn</text:p>
      <text:p text:style-name="P2">Parteien spalten. Das ist die Folge der Meinungsverschiedenheit, und an die</text:p>
      <text:p text:style-name="P2">Stelle dieser Meinungsverschiedenheit hat die theosophische Bewegung im</text:p>
      <text:p text:style-name="P2">tiefsten Inneren die Bruderschaftsidee zu setzen. Wir begreifen die</text:p>
      <text:p text:style-name="P2">Theosophie, diese Bruderschaftsidee, erst dann vollständig, wenn wir</text:p>
      <text:p text:style-name="P2">imstande sind, zusammenzusitzen in einer Bruderschaft bei der</text:p>
      <text:p text:style-name="P2">größtmöglichen Verschiedenheit der weiteren Gedanken. Wir wollen nicht</text:p>
      <text:p text:style-name="P2">bloß die Person unseres Nächsten achten und schätzen und ihr so</text:p>
      <text:p text:style-name="P2">gegenübertreten, daß wir sie in ihrer vollsten Menschenwürde anerkennen,</text:p>
      <text:p text:style-name="P2">sondern wir wollen ins tiefste Innere der Seele hinein unseren Mitbruder als</text:p>
      <text:p text:style-name="P2">Seele anerkennen. Dann müssen wir aber mit ihm zusammensitzen und</text:p>
      <text:p text:style-name="P2">zusammenbleiben, auch wenn die größte Verschiedenheit der Meinungen</text:p>
      <text:p text:style-name="P2">vorhanden ist. Niemand darf wegen Meinungsverschiedenheit aus der</text:p>
      <text:p text:style-name="P2">theosophischen Gemeinschaft, aus der theosophischen Bruderschaft</text:p>
      <text:p text:style-name="P2">austreten. Das gerade ist der Vorzug der Theosophen, daß sie brüderlich</text:p>
      <text:p text:style-name="P2">zusammenbleiben, auch wenn sie nicht einer Meinung sind. Ehe wir uns</text:p>
      <text:p text:style-name="P2">nicht brüderlich zusammenfinden, sind wir nicht in der Lage, einen</text:p>
      <text:p text:style-name="P2">theosophischen Grundgedanken durchzuführen. Dadurch wird es uns erst</text:p>
      <text:p text:style-name="P2">möglich, heraufzuholen aus den Seelen die tiefsten Geheimnisse, die in</text:p>
      <text:p text:style-name="P2">ihnen schlummern, die tiefsten Fähigkeiten, die wie schlafend auf dem</text:p>
      <text:p text:style-name="P2">Grunde</text:p>
      <text:p text:style-name="P3"/>
      <text:p text:style-name="P1">unserer Seele leben, wenn wir uns klar darüber sind, daß wir zusammen</text:p>
      <text:p text:style-name="P2">wirken können mit unseren Mitmenschen, auch dann, wenn wir noch so</text:p>
      <text:p text:style-name="P2">grundverschiedene Meinungen haben.</text:p>
      <text:p text:style-name="P2">Nicht umsonst ist, wie ich öfter gesagt habe, im letzten Drittel des 19.</text:p>
      <text:p text:style-name="P2">Jahrhunderts die Theosophische Gesellschaft begründet worden. Die Art</text:p>
      <text:p text:style-name="P2">und Weise, wie sie das Geistige sucht, unterscheidet sich doch wesentlich</text:p>
      <text:p text:style-name="P2">von anderen Bestrebungen, die ebenfalls anstreben, Beweise für die</text:p>
      <text:p text:style-name="P2">Unsterblichkeit des Menschen zu erlangen. Es ist eine große</text:p>
      <text:p text:style-name="P2">Verschiedenheit in dem Suchen nach dem Ewigen, wie es in der</text:p>
      <text:p text:style-name="P2">Theosophischen Gesellschaft gefunden wird, und dem Suchen nach dem</text:p>
      <text:p text:style-name="P2">Ewigen in anderen auf den Geist gerichteten Strömungen. In Wahrheit ist</text:p>
      <text:p text:style-name="P2">die theosophische Bewegung nichts anderes als die populäre Ausgestaltung</text:p>
      <text:p text:style-name="P2">der die Welt im geheimen umspannenden okkulten Bruderschaften der</text:p>
      <text:p text:style-name="P2">verflossenen Jahrtausende. Ich habe schon erwähnt, daß die hervorragendste,</text:p>
      <text:p text:style-name="P2">die größte Bruderschaft Europas im 14. Jahrhundert begründet worden ist</text:p>
      <text:p text:style-name="P2">als die Rosenkreuzer-Bruderschaft. Diese Rosenkreuzer-Bruderschaft ist</text:p>
      <text:p text:style-name="P2">eigentlich die Quelle, die Ausgangsstätte für alle sonstigen Bruderschaften,</text:p>
      <text:p text:style-name="P2">welche die Kultur Europas erhalten hat. In diesen Bruderschaften wurde</text:p>
      <text:p text:style-name="P2">streng geheim die okkulte Weisheit gepflegt. Wenn ich Ihnen</text:p>
      <text:p text:style-name="P2">charakterisieren soll, was die in diesen verschiedenen Bruderschaften</text:p>
      <text:p text:style-name="P2">vereinigten Menschen erlangen wollten, so müßte ich Ihnen sagen: jene</text:p>
      <text:p text:style-name="P2">hohen und erhabenen Weisheitslehren und jene Weisheitsarbeit, welche in</text:p>
      <text:p text:style-name="P2">diesen okkulten Bruderschaften, von denen die Rosenkreuzer-Bruderschaft</text:p>
      <text:p text:style-name="P2">die hervorragendste war, gepflegt wurden. Die Lehren und Arbeiten, die da</text:p>
      <text:p text:style-name="P2">gepflegt wurden, brachten den Menschen dahin, daß er sich seines ewigen</text:p>
      <text:p text:style-name="P2">Wesenskernes bewußt wurde. Sie brachten den Menschen dahin, daß er den</text:p>
      <text:p text:style-name="P2">Zusammenhang fand mit der höheren Welt, mit den Welten, die über uns</text:p>
      <text:p text:style-name="P2">liegen, und hinblickte zu der Führung unserer älteren Brüder, zu der</text:p>
      <text:p text:style-name="P2">Führung derjenigen, die unter uns leben und die eine Stufe erlangt haben,</text:p>
      <text:p text:style-name="P2">die Sie alle zu einer späteren Zeit erlangen werden. Wir nennen jene die</text:p>
      <text:p text:style-name="P2">älteren Brüder aus dem Grunde, weil sie, vorauseilend der allgemeinen</text:p>
      <text:p text:style-name="P2">Entwicke-lung, diesen hohen Standpunkt früher erlangt haben: also die</text:p>
      <text:p text:style-name="P2">Gewißheit des ewigen Wesenskernes, die Erweckung desselben, so daß der</text:p>
      <text:p text:style-name="P3"/>
      <text:p text:style-name="P1">Mensch das Ewige erschauen kann wie der gewöhnliche Mensch die</text:p>
      <text:p text:style-name="P2">Sinnenwelt. Um dies zu erreichen, muß er den älteren Brüdern, die überall</text:p>
      <text:p text:style-name="P2">unter uns leben, nacheifern. Diese älteren Brüder oder Meister, die großen</text:p>
      <text:p text:style-name="P2">Führer der Menschheit, sind selbst immer die obersten Leiter und obersten</text:p>
      <text:p text:style-name="P2">Vorsteher der okkulten erhabenen Weisheit gewesen, durch die der Mensch</text:p>
      <text:p text:style-name="P2">seines ewigen Wesens kernes bewußt wird. Diejenigen, welche sich in eine</text:p>
      <text:p text:style-name="P2">solche okkulte Bruderschaft aufnehmen lassen wollten, wurden bis in die</text:p>
      <text:p text:style-name="P2">Mitte des verflossenen 19. Jahrhunderts strengen Prüfungen und Proben</text:p>
      <text:p text:style-name="P2">unterworfen. Nur derjenige konnte in einer solchen Bruderschaft Aufnahme</text:p>
      <text:p text:style-name="P2">finden, von dem man sich klar war, daß er durch seinen Charakter eine</text:p>
      <text:p text:style-name="P2">Garantie abgab, daß die hohe Weisheitslehre niemals zu niedrigen Zwecken</text:p>
      <text:p text:style-name="P2">mißbraucht werden kann. Ferner mußte er durch seine Intelligenz die</text:p>
      <text:p text:style-name="P2">Gewähr leisten, daß er das, was ihm in den okkulten Bruderschaften</text:p>
      <text:p text:style-name="P2">gegeben wurde, in der richtigen Weise und im richtigen Sinne verstand. Nur</text:p>
      <text:p text:style-name="P2">wenn jemand diese Bedingungen erfüllte, wenn er eine vollständige</text:p>
      <text:p text:style-name="P2">Garantie abgab, daß er in der Lage und in der notwendigen Stimmung war,</text:p>
      <text:p text:style-name="P2">um die höchsten Lehren des Lebens entgegenzunehmen, konnte er in eine</text:p>
      <text:p text:style-name="P2">solche Bruderschaft aufgenommen werden.</text:p>
      <text:p text:style-name="P2">So wenig die Menschen es auch glauben wollen: Alles wirklich Große,</text:p>
      <text:p text:style-name="P2">was geschehen ist bis zur Französischen Revolution und bis ins 19.</text:p>
      <text:p text:style-name="P2">Jahrhundert hinein, ist von diesen okkulten Bruderschaften ausgegangen.</text:p>
      <text:p text:style-name="P2">Die Menschen wußten gar nicht, wie sie von den Strömen, die von den</text:p>
      <text:p text:style-name="P2">okkulten Bruderschaften ausgingen, beeinflußt wurden. Soll ich Ihnen eine</text:p>
      <text:p text:style-name="P2">Szene schildern, wie diese Bruderschaften auf okkulte Weise in der Welt</text:p>
      <text:p text:style-name="P2">wirkten? Nehmen wir folgende Szene. Ein hochbegabter, wichtiger Mann</text:p>
      <text:p text:style-name="P2">bekommt etwas unvermittelt den Besuch eines scheinbar unbekannten</text:p>
      <text:p text:style-name="P2">Menschen. Dieser unbekannte Mensch weiß es dahin zu bringen, daß sich</text:p>
      <text:p text:style-name="P2">zwischen ihm und jener wichtigen Persönlichkeit, vielleicht einem</text:p>
      <text:p text:style-name="P2">Staatsmann, ein Gespräch entspinnt. Alles das auf die natürlichste Weise</text:p>
      <text:p text:style-name="P2">und ganz «zufällig», wobei zufällig unter Anführungszeichen zu setzen ist.</text:p>
      <text:p text:style-name="P2">Das Gespräch enthält nicht bloß eine beliebige Sache, denn im Laufe des</text:p>
      <text:p text:style-name="P2">Gespräches werden Dinge gesagt, die sich ganz unvermerkt einleben</text:p>
      <text:p text:style-name="P3"/>
      <text:p text:style-name="P1">in das Gemüt, in den Intellekt des Betreffenden, der besucht wird. Von einer</text:p>
      <text:p text:style-name="P2">solchen Unterredung, die vielleicht nur drei Stunden dauert, geht dann eine</text:p>
      <text:p text:style-name="P2">völlige Umwandlung des Betreffenden vor sich. So sind - Sie mögen es</text:p>
      <text:p text:style-name="P2">glauben oder nicht - manche große, bedeutsam auf die Welt wirkende Ideen</text:p>
      <text:p text:style-name="P2">in die Gemüter hineinverpflanzt worden. So sind in Voltaire die großen</text:p>
      <text:p text:style-name="P2">Ideen angeregt worden, ohne daß er vielleicht eine Ahnung davon hatte,</text:p>
      <text:p text:style-name="P2">wem er gegenüberstand als einer scheinbar höchst unbedeutenden</text:p>
      <text:p text:style-name="P2">Erscheinung, die ihm aber Wichtiges zu sagen hatte. So wurden in Rousseau</text:p>
      <text:p text:style-name="P2">einige so empfangene Grundgedanken niedergelegt; auch in Lessing.</text:p>
      <text:p text:style-name="P2">Diese Art und Weise von Wirkungen, die von okkulten Bruderschaften</text:p>
      <text:p text:style-name="P2">ausgingen, verlöschen im Laufe des 19. Jahrhunderts immer mehr und mehr.</text:p>
      <text:p text:style-name="P2">Das 19. Jahrhundert war notwendigerweise das Jahrhundert des</text:p>
      <text:p text:style-name="P2">Materialismus. Die okkulten Bruderschaften hatten sich zurückgezogen. Die</text:p>
      <text:p text:style-name="P2">großen Meister der Weisheit und des Zusammenklanges der Empfindungen</text:p>
      <text:p text:style-name="P2">zogen sich, wie man das mit einem technischen Ausdruck bezeichnet, nach</text:p>
      <text:p text:style-name="P2">dem Orient zurück. Sie hörten auf, auf das Abendland zu wirken. Nun</text:p>
      <text:p text:style-name="P2">geschah im Abendlande etwas ganz besonders Wichtiges. Halten wir uns</text:p>
      <text:p text:style-name="P2">das vor, um uns über die Bedeutung der theosophischen Weltbewegung klar</text:p>
      <text:p text:style-name="P2">zu werden.</text:p>
      <text:p text:style-name="P2">Es war im Jahre 1841, da erkannten die, welche Mitglieder der</text:p>
      <text:p text:style-name="P2">verborgensten Gesellschaft waren, daß in Europa Wichtiges vor sich gehen</text:p>
      <text:p text:style-name="P2">sollte. Es war notwendig, um die Sturmflut des Materialismus einzudämmen,</text:p>
      <text:p text:style-name="P2">daß man einen Strom von geistigem Leben in die Menschheit hineinleitete.</text:p>
      <text:p text:style-name="P2">Damals war es, als zunächst unter den Okkultisten selbst eine gewisse</text:p>
      <text:p text:style-name="P2">Meinungsverschiedenheit sich geltend machte. Die einen sagten: Die</text:p>
      <text:p text:style-name="P2">Menschheit ist noch nicht reif, geistige Tatsachen und Erfahrungen jetzt</text:p>
      <text:p text:style-name="P2">schon zu empfangen, wir wollen das System des Schweigens einhalten. Das waren die konservativen Okkultisten. Dieses System hat viel für sich,</text:p>
      <text:p text:style-name="P2">denn die Verbreitung okkulter Wahrheiten hat große Gefahren. Die anderen</text:p>
      <text:p text:style-name="P2">sagten: Die Gefahr des Materialismus ist zu groß, es muß etwas dagegen</text:p>
      <text:p text:style-name="P2">getan werden -, so daß wenigstens die elementarsten Dinge der Menschheit</text:p>
      <text:p text:style-name="P2">mitgeteilt werden. Aber - in welcher Form? Die Menschheit hatte</text:p>
      <text:p text:style-name="P2">vollständig verlernt, den Geist in der wahren Gestalt zu erfassen, ver-</text:p>
      <text:p text:style-name="P3"/>
      <text:p text:style-name="P1">lernt, wirklich sich hinaufzuheben zu den höheren Welten, vollständig</text:p>
      <text:p text:style-name="P2">verlernt den Begriff davon, so daß es eine solche Welt überhaupt nicht mehr</text:p>
      <text:p text:style-name="P2">für sie gibt. Wie soll man einer solchen Menschheit, die nur einen Sinn für</text:p>
      <text:p text:style-name="P2">das Materielle hat, beibringen, daß es etwas Geistiges gibt? Warum war es</text:p>
      <text:p text:style-name="P2">so notwendig, der Menschheit ein Bewußtsein von der geistigen Welt</text:p>
      <text:p text:style-name="P2">beizubringen?</text:p>
      <text:p text:style-name="P2">Da berühren wir eines der wichtigen Geheimnisse, die in unserer</text:p>
      <text:p text:style-name="P2">Gegenwart schlummern. Ich habe schon hier und da darauf hingewiesen,</text:p>
      <text:p text:style-name="P2">warum es eigentlich eine theosophische Bewegung gibt, wozu sie</text:p>
      <text:p text:style-name="P2">notwendig ist. Wer hineinschauen kann in die geistige Welt, der weiß, daß</text:p>
      <text:p text:style-name="P2">alles, was äußerlich materiell existiert, seinen geistigen Ursprung hat, aus</text:p>
      <text:p text:style-name="P2">dem Geistigen stammt. Es gibt nichts Stoffliches, das nicht aus dem</text:p>
      <text:p text:style-name="P2">Geistigen stammte. So kommt denn auch das, was die Menschen äußerlich</text:p>
      <text:p text:style-name="P2">als Gesundheit und Krankheit haben, von ihrer Gesinnung, von ihren</text:p>
      <text:p text:style-name="P2">Gedanken. Es ist durchaus wahr das Sprichwort: Was du heute denkst, das</text:p>
      <text:p text:style-name="P2">bist du morgen. - Sie müssen sich klar sein, daß, wenn ein Zeitalter</text:p>
      <text:p text:style-name="P2">schlechte, verdorbene Gedanken hat, die nächste Generation und das</text:p>
      <text:p text:style-name="P2">nächste Zeitalter dies physisch zu büßen hat. Es ist die Wahrheit des</text:p>
      <text:p text:style-name="P2">Spruches: Es werden die Sünden der Väter im so und so vielten Gliede sich</text:p>
      <text:p text:style-name="P2">rächen. Nicht ungestraft haben die Menschen des 19. Jahrhunderts</text:p>
      <text:p text:style-name="P2">angefangen, so derb materiell zu denken, so wegzuwenden ihren Verstand</text:p>
      <text:p text:style-name="P2">von jeglichem Geistigen. Was dazumal die Menschen gedacht haben, das</text:p>
      <text:p text:style-name="P2">wird sich erfüllen. Und wir sind nicht so weit davon entfernt, daß</text:p>
      <text:p text:style-name="P2">merkwürdige Krankheiten und Epidemien in unserer Menschheit auftreten</text:p>
      <text:p text:style-name="P2">werden! Was wir Nervosität nennen, wird spätestens in einem halben</text:p>
      <text:p text:style-name="P2">Jahrhundert schlimme Formen annehmen. So wie es einst Pest und Cholera</text:p>
      <text:p text:style-name="P2">und im Mittelalter Aussatz gegeben hat, so wird es Epidemien des</text:p>
      <text:p text:style-name="P2">Seelenlebens geben, Erkrankungen des Nervensystems in epidemischer</text:p>
      <text:p text:style-name="P2">Form. Das sind die wirklichen Folgen des Umstandes, daß es den Menschen</text:p>
      <text:p text:style-name="P2">an dem geistigen Lebenskern fehlt. Wo ein Bewußtsein von diesem</text:p>
      <text:p text:style-name="P2">Lebenskern als Mittelpunkt vorhanden ist, da wird der Mensch gesund unter</text:p>
      <text:p text:style-name="P2">dem Einfluß einer gesunden, einer wahren, weisen Weltanschauung. Aber</text:p>
      <text:p text:style-name="P2">der Materialismus leugnet die Seele, leugnet den Geist, höhlt den Menschen</text:p>
      <text:p text:style-name="P2">aus, weist ihn hin auf</text:p>
      <text:p text:style-name="P3"/>
      <text:p text:style-name="P1">seine Peripherie, auf seinen Umkreis. Gesundheit gibt es nur, wenn des</text:p>
      <text:p text:style-name="P2">Menschen tiefinnerster Wesenskern geistig und wahr ist. Die wirkliche</text:p>
      <text:p text:style-name="P2">Krankheit, die auf die Aushöhlung des Inneren folgt, das ist die geistige</text:p>
      <text:p text:style-name="P2">Epidemie, vor der wir stehen.</text:p>
      <text:p text:style-name="P2">Um den Menschen nun ein Bewußtsein von ihrem geistigen Wesenskern</text:p>
      <text:p text:style-name="P2">zu geben, haben wir eine Theosophische Gesellschaft. Zur Gesundung der</text:p>
      <text:p text:style-name="P2">Menschheit ist sie vor allen Dingen berufen, und nicht dazu, daß der eine</text:p>
      <text:p text:style-name="P2">oder der andere dieses oder jenes weiß. Ob Sie wissen, daß es Reinkarnation</text:p>
      <text:p text:style-name="P2">und Karma gibt - ich meine, ob Sie das bloß wissen -, darauf kommt es nicht</text:p>
      <text:p text:style-name="P2">an, sondern darauf, daß diese Gedanken ganz und gar zum Blut der Seele,</text:p>
      <text:p text:style-name="P2">zum geistigen Wesenskern werden, denn sie sind gesund. Ob wir sie</text:p>
      <text:p text:style-name="P2">beweisen oder nicht beweisen, ob wir eine Wissenschaft begründen können,</text:p>
      <text:p text:style-name="P2">welche strikt in mathematischer Weise Reinkarnation und Karma darlegt,</text:p>
      <text:p text:style-name="P2">darauf kommt es nicht an. Es gibt nur einen Beweis für die</text:p>
      <text:p text:style-name="P2">geisteswissenschaftlichen Lehren, und das ist das Leben. Die</text:p>
      <text:p text:style-name="P2">geisteswissenschaftlichen Lehren werden sich als wahr erweisen, wenn ein</text:p>
      <text:p text:style-name="P2">gesundes Leben unter ihrem Einfluß entstehen wird. Dies wird der wahre</text:p>
      <text:p text:style-name="P2">Beweis für die theosophischen Lehren sein. Wer einen Beweis für die</text:p>
      <text:p text:style-name="P2">Theosophie haben will, muß das Theosophische erleben; dann erweist es</text:p>
      <text:p text:style-name="P2">sich als wahr. Jeder Schritt und jeder Tag muß uns nach und nach den</text:p>
      <text:p text:style-name="P2">Beweis für die geisteswissenschaftlichen Lehren bringen.</text:p>
      <text:p text:style-name="P2">Aus diesem Grunde entstand also eine Theosophische Gesellschaft. Aber</text:p>
      <text:p text:style-name="P2">wie soll man einer materialistischen Menschheit des 19. Jahrhunderts</text:p>
      <text:p text:style-name="P2">beibringen, daß es einen Geist gibt? Da entstand zunächst die spiritistische</text:p>
      <text:p text:style-name="P2">Bewegung. Sie entstand gerade deshalb, weil man nicht glaubte, der</text:p>
      <text:p text:style-name="P2">Menschheit beibringen zu können, daß es etwas Geistiges gibt; man mußte</text:p>
      <text:p text:style-name="P2">den Geist zeigen, mit Augen sehen. In Stuttgart fragte einer, warum die</text:p>
      <text:p text:style-name="P2">Theosophie nicht dazu kommen könne, Haeckel handgreiflich den Beweis</text:p>
      <text:p text:style-name="P2">zu liefern, daß es Geist gibt. Sie sehen, handgreiflich soll man zeigen, was</text:p>
      <text:p text:style-name="P2">Geist ist! Das versuchte man zunächst durch den Spiritismus. Jahrzehntelang</text:p>
      <text:p text:style-name="P2">wurde es versucht, bis in die sechziger, siebziger Jahre hinein. Nun ergab</text:p>
      <text:p text:style-name="P2">sich aber doch eine sehr fatale Tatsache. Diese Tatsache wollen wir</text:p>
      <text:p text:style-name="P3"/>
      <text:p text:style-name="P1">uns einmal vor die Seele führen. Sie können daran ersehen, welches der</text:p>
      <text:p text:style-name="P2">Unterschied ist zwischen der theosophischen Art, sich in die höheren Welten</text:p>
      <text:p text:style-name="P2">zu erheben, und einer jeden anderen. Wir sprechen hier nicht einen</text:p>
      <text:p text:style-name="P2">Augenblick über Wahrheit oder Unwahrheit der Erscheinungen des</text:p>
      <text:p text:style-name="P2">Spiritismus. Es ist klar, daß es Erscheinungen gibt, welche Wesenheiten aus</text:p>
      <text:p text:style-name="P2">anderen Welten in unsere Welt hineinrufen, so daß auch für diejenigen,</text:p>
      <text:p text:style-name="P2">welche nur Sinnliches zugeben, ein tatsächlicher Beweis geschaffen werden</text:p>
      <text:p text:style-name="P2">kann. Über die Torheit sind wir hinaus, daß jemand sagt, es sei viel</text:p>
      <text:p text:style-name="P2">Schwindel im Spiritismus. Es gibt ja auch falsches Geld, es gibt aber auch</text:p>
      <text:p text:style-name="P2">richtiges Geld.</text:p>
      <text:p text:style-name="P2">Über die Wahrheitsfrage wollen wir uns aber nicht weiter unterhalten.</text:p>
      <text:p text:style-name="P2">Was hat aber ein Mensch, der an einer spiritistischen Seance teilnahm,</text:p>
      <text:p text:style-name="P2">erfahren? Wir nehmen an - alles andere ist ausgeschlossen -, daß wir es mit</text:p>
      <text:p text:style-name="P2">wahren Offenbarungen zu tun haben. Wenn man ihm die Erscheinung eines</text:p>
      <text:p text:style-name="P2">Verstorbenen vorgeführt hat, so hat er einen klaren Beweis von der</text:p>
      <text:p text:style-name="P2">Unsterblichkeit der Menschenseele erlangt. Er hat einen materiellen Beweis</text:p>
      <text:p text:style-name="P2">gehabt, er konnte sich überzeugen, daß die Toten noch da sind in irgendeiner</text:p>
      <text:p text:style-name="P2">Welt und daß sie sogar hineingerufen werden können in unsere Welt. Aber</text:p>
      <text:p text:style-name="P2">daran zeigt es sich eben, daß es auf das Wissen nicht ankommt, daß das</text:p>
      <text:p text:style-name="P2">Wissen die Hauptsache nicht ausmacht. Nehmen wir einmal an, Sie alle</text:p>
      <text:p text:style-name="P2">würden auf diese Weise überzeugt, daß wir einen Verstorbenen durch eine</text:p>
      <text:p text:style-name="P2">spiritistische Seance hineinbringen in diese Gesellschaft. Sie wüßten dann,</text:p>
      <text:p text:style-name="P2">daß die menschliche Seele unsterblich ist. Nun ist aber die Frage diese: Hat</text:p>
      <text:p text:style-name="P2">ein solches Wissen eine wirkliche Bedeutung im höheren Sinne für das</text:p>
      <text:p text:style-name="P2">wahre höhere menschliche Leben? Das hat man zunächst geglaubt. Man hat</text:p>
      <text:p text:style-name="P2">geglaubt, man bringe die Leute eine Stufe höher, wenn sie wissen, daß es</text:p>
      <text:p text:style-name="P2">eine Unsterblichkeit gibt. Aber hier ist der Punkt, wo die</text:p>
      <text:p text:style-name="P2">geisteswissenschaftliche Weltauffassung ganz bestimmt abweicht von einer</text:p>
      <text:p text:style-name="P2">solchen, die nur einen klaren, sichtbaren Beweis für die Unsterblichkeit</text:p>
      <text:p text:style-name="P2">liefert.</text:p>
      <text:p text:style-name="P2">Hier eine Art Vergleich: Ich habe ja schon öfter erzählt von allen</text:p>
      <text:p text:style-name="P2">möglichen höheren Welten, ich habe geschildert, wie es ausschaut in der</text:p>
      <text:p text:style-name="P2">Astralwelt und wie im Devachan, und Sie wissen, daß der Mensch nach dem</text:p>
      <text:p text:style-name="P2">Tode zunächst in die Astralwelt und dann in die Devachan-</text:p>
      <text:p text:style-name="P3"/>
      <text:p text:style-name="P1">weit einzutreten hat. Nehmen wir nun an, es könnten hier viele sitzen, die</text:p>
      <text:p text:style-name="P2">sagen: Was uns der erzählt, das können wir nicht glauben, das ist uns zu</text:p>
      <text:p text:style-name="P2">unwahrscheinlich! - Diejenigen, welche das nicht glauben, weggehen und</text:p>
      <text:p text:style-name="P2">nicht wiederkommen, würden eigentlich ganz allein ihre Meinung zu</text:p>
      <text:p text:style-name="P2">beweisen haben. Diejenigen aber, die, trotzdem sie das nicht glauben,</text:p>
      <text:p text:style-name="P2">wiederkommen, bei denen macht es nichts. Bei denen, die wiederkommen,</text:p>
      <text:p text:style-name="P2">würde ich sagen: Glaubt mir gar nichts, ihr braucht nichts zu glauben, es</text:p>
      <text:p text:style-name="P2">kommt nicht darauf an! Ihr könnt es sogar für Schwindel halten, oder</text:p>
      <text:p text:style-name="P2">glauben, daß ich euch etwas erzähle, was aus einem möglichst</text:p>
      <text:p text:style-name="P2">phantastischen Reiche stammt - hört es aber an und nehmt es auf! - Das ist</text:p>
      <text:p text:style-name="P2">es, worauf es ankommt. Denken Sie sich, ich würde Ihnen die Karte von</text:p>
      <text:p text:style-name="P2">Kleinasien aufzeichnen. Da könnte einer kommen und erklären: Was der da</text:p>
      <text:p text:style-name="P2">aufzeichnet an Flüssen und Gebirgen, das ist Unsinn. - Da würde ich ihm</text:p>
      <text:p text:style-name="P2">sagen: Ich mache mir gar nichts daraus, daß du mir nichts glaubst. Nimm es</text:p>
      <text:p text:style-name="P2">aber auf, schaue es dir an und behalte es im Gedächtnis. Wenn du dann nach</text:p>
      <text:p text:style-name="P2">Kleinasien kommst, dann wirst du finden, daß es richtig ist, und du wirst</text:p>
      <text:p text:style-name="P2">dich dann auskennen. - Das ,ist die Hauptsache -auch beim Astronomen -,</text:p>
      <text:p text:style-name="P2">mit der Landkarte in der Hand in die höheren Gebiete zu gehen; das ist das</text:p>
      <text:p text:style-name="P2">Wesentliche, worauf es ankommt. So verhält es sich auch mit dem Wissen</text:p>
      <text:p text:style-name="P2">von einer höheren Welt: Wir können nur dann in diese höhere Welt</text:p>
      <text:p text:style-name="P2">hineinkommen, wenn wir etwas von der Natur dieser höheren Welt in uns</text:p>
      <text:p text:style-name="P2">aufnehmen. Wenn hier das Astrale geschildert wird, dann müssen Sie etwas</text:p>
      <text:p text:style-name="P2">aufnehmen von der Art und Weise jener schwingenden und bewegten Welt</text:p>
      <text:p text:style-name="P2">des Astralen, und wenn von Devachan die Rede ist, so müssen Sie etwas</text:p>
      <text:p text:style-name="P2">aufnehmen von der Eigenart dieser, der unsrigen so entgegengesetzten Welt.</text:p>
      <text:p text:style-name="P2">Wenn Sie sich nur verbinden mit diesen Gedanken und sich hinaufleben in</text:p>
      <text:p text:style-name="P2">diese höheren Gebiete, dann werden Sie ein Gefühl bekommen von dem</text:p>
      <text:p text:style-name="P2">Zustande des Bewußtseins, den wir haben, wenn die astrale Welt um uns</text:p>
      <text:p text:style-name="P2">herum ist, von dem Zustande des Bewußtseins, wenn die devachanische</text:p>
      <text:p text:style-name="P2">Welt um uns herum ist. Wenn Sie nachleben die Zustände, welche der Seher</text:p>
      <text:p text:style-name="P2">hat, wenn er sich in diese Welten erhebt, dann haben Sie noch etwas anderes,</text:p>
      <text:p text:style-name="P2">als wenn Sie einen handgreiflichen Beweis davon haben, daß Sie irgend</text:p>
      <text:p text:style-name="P3"/>
      <text:p text:style-name="P1">etwas erleben können. Das ist der Unterschied zwischen der</text:p>
      <text:p text:style-name="P2">geisteswissenschaftlichen Methode und allen anderen Arten, sich</text:p>
      <text:p text:style-name="P2">Gewißheit vom Geistigen zu verschaffen.</text:p>
      <text:p text:style-name="P2">Durch die Theosophie versuchen wir uns hinaufzuheben in die</text:p>
      <text:p text:style-name="P2">höheren Welten, uns fähig zu machen, das Geistige unmittelbar zu</text:p>
      <text:p text:style-name="P2">empfinden, so daß wir in der physischen Welt schon einen Hauch der</text:p>
      <text:p text:style-name="P2">höheren Welten empfinden. Die spiritistische Anschauung, die ich</text:p>
      <text:p text:style-name="P2">vorhin geschildert habe, sucht die geistige Welt herunterzutragen in die</text:p>
      <text:p text:style-name="P2">physische, sie vor uns hinzustellen, wie wenn sie materiell wäre. Der</text:p>
      <text:p text:style-name="P2">Theosoph sucht die menschliche Welt hinaufzuheben in die geistige</text:p>
      <text:p text:style-name="P2">Sphäre. Der Spiritist sagt: Sollen mir die Geister bewiesen werden, so</text:p>
      <text:p text:style-name="P2">müssen sie zu mir herunterkommen. Sie müssen mich sozusagen</text:p>
      <text:p text:style-name="P2">kitzeln, dann werden sie mir wahrnehmbar für den Tastsinn. -Der</text:p>
      <text:p text:style-name="P2">Theosoph geht zu ihnen hinauf, er sucht sich ihnen zu nähern; er sucht</text:p>
      <text:p text:style-name="P2">sich in der Seele so zu bilden, daß er das Geistige verstehen kann.</text:p>
      <text:p text:style-name="P2">Sie können sich einen Begriff" davon machen, wenn Sie einen</text:p>
      <text:p text:style-name="P2">einfachen Vergleich nehmen. Schon bei einigen höheren geistigen</text:p>
      <text:p text:style-name="P2">Wesenheiten, die im Fleische inkarniert sind, ist es unter den jetzigen</text:p>
      <text:p text:style-name="P2">Umständen schwer, sich zu ihnen hinaufzuheben. Versetzen Sie sich</text:p>
      <text:p text:style-name="P2">einmal in die Lage, wenn der Christus Jesus heute in der Gegenwart</text:p>
      <text:p text:style-name="P2">erschiene 1 Was glauben Sie, wie viele es gäbe, welche ihn gelten ließen?</text:p>
      <text:p text:style-name="P2">Ich will gar nicht sagen, daß manche nach der Polizei laufen würden,</text:p>
      <text:p text:style-name="P2">wenn einer aufträte mit der Prätention, mit der einstmals der Christus</text:p>
      <text:p text:style-name="P2">Jesus aufgetreten ist. Es hängt aber davon ab, ob die Menschen reif</text:p>
      <text:p text:style-name="P2">dafür sind, das, was neben ihnen lebt, zu sehen.</text:p>
      <text:p text:style-name="P2">Noch ein anderer Vergleich: Eine Sängerin war zum Abendessen</text:p>
      <text:p text:style-name="P2">eingeladen, sie kam aber etwas zu spät. Ihr Stuhl war leer geblieben</text:p>
      <text:p text:style-name="P2">zwischen zwei Herren. Der eine war der ihr befreundete Felix</text:p>
      <text:p text:style-name="P2">Mendelssohn, der andere ein Herr, den sie nicht kannte. Mit</text:p>
      <text:p text:style-name="P2">Mendelssohn unterhielt sie sich sehr gut, der Herr zu ihrer Linken war</text:p>
      <text:p text:style-name="P2">sehr artig zu ihr, erwies ihr allerlei Höflichkeiten, die ihr aber zuwider</text:p>
      <text:p text:style-name="P2">waren. Deshalb fragte sie Mendelssohn: Wer ist denn der dumme Kerl,</text:p>
      <text:p text:style-name="P2">der neben mir sitzt ? -Das ist der berühmte Philosoph Hegel, antwortete</text:p>
      <text:p text:style-name="P2">Mendelssohn. - Wäre sie eingeladen worden, um Hegel zu sehen, so</text:p>
      <text:p text:style-name="P2">hätte sie</text:p>
      <text:p text:style-name="P3"/>
      <text:p text:style-name="P1">sich sicher anders verhalten. So aber, da sie ahnungslos neben ihm saß,</text:p>
      <text:p text:style-name="P2">meinte sie, er wäre ein dummer Kerl.</text:p>
      <text:p text:style-name="P2">Glauben Sie mir, es ist auch durchaus möglich, daß Ihnen eine</text:p>
      <text:p text:style-name="P2">Meisterpersönlichkeit in den Weg tritt und Sie dieselbe für einen</text:p>
      <text:p text:style-name="P2">dummen Kerl halten. Diese höheren Individualitäten, wenn sie im</text:p>
      <text:p text:style-name="P2">Fleische inkarniert sind, kann der Mensch nur erkennen, wenn er sich</text:p>
      <text:p text:style-name="P2">dazu fähig gemacht hat. Wenn der Christus Jesus heute zu uns</text:p>
      <text:p text:style-name="P2">herunterstiege und würde sich nicht so zeigen, wie die Leute ihn sich</text:p>
      <text:p text:style-name="P2">vorstellen, so würden sie ihn nicht erkennen. Das ist es, was</text:p>
      <text:p text:style-name="P2">Theosophie will, sie will den Menschen entwickeln, umwandeln, ihn</text:p>
      <text:p text:style-name="P2">fähig machen, die höheren Welten zu erkennen. Und da ist für unser</text:p>
      <text:p text:style-name="P2">heutiges Kulturbewußtsein eine Schwierigkeit vorhanden. Es kommt</text:p>
      <text:p text:style-name="P2">darauf an, daß das, was in der höheren Welt lebt, nicht zu uns</text:p>
      <text:p text:style-name="P2">heruntersteigen soll, sondern daß wir zu ihm hinaufsteigen. Wir sollen</text:p>
      <text:p text:style-name="P2">uns fähig machen, zu den höheren Welten hinaufzusteigen. Das gibt uns</text:p>
      <text:p text:style-name="P2">allein die Fähigkeit, wenn wir hier mit dem Tode abgehen, in einer</text:p>
      <text:p text:style-name="P2">würdigen Weise die höheren Welten zu erreichen. Derjenige kann sich</text:p>
      <text:p text:style-name="P2">wirklich in Kleinasien auskennen, der die Karte hat, die Karte, die aus</text:p>
      <text:p text:style-name="P2">dem Leben heraus gebildet ist. Wer hier die Dinge schon kennengelernt</text:p>
      <text:p text:style-name="P2">hat, die seiner dort warten, der tritt in eine bekannte Welt ein, der weiß,</text:p>
      <text:p text:style-name="P2">was es da gibt.</text:p>
      <text:p text:style-name="P2">Das bloße Wissen, daß es eine solche Welt gibt, macht aber gar nicht</text:p>
      <text:p text:style-name="P2">so viel aus. Hier stehen wir am Rande eines großen Geheimnisses und</text:p>
      <text:p text:style-name="P2">einer anderen Tatsache von großer Wichtigkeit, und aus dieser</text:p>
      <text:p text:style-name="P2">Tatsache heraus haben die europäischen und die amerikanischen</text:p>
      <text:p text:style-name="P2">Okkultisten in den siebziger Jahren beschlossen, von der spiritistischen</text:p>
      <text:p text:style-name="P2">Taktik abzugehen und die theosophische Bewegung in die Wege zu</text:p>
      <text:p text:style-name="P2">leiten. Die große Okkultistenkonferenz, die damals in Wien abgehalten</text:p>
      <text:p text:style-name="P2">wurde, hat den wichtigen Anstoß zur Änderung der Taktik gegeben.</text:p>
      <text:p text:style-name="P2">Um die spiritistische Bewegung einzuleiten, war es notwendig, daß</text:p>
      <text:p text:style-name="P2">man bestimmte Prozeduren machte. Diese Prozeduren, die in den</text:p>
      <text:p text:style-name="P2">gebildeten Ländern gemacht wurden, waren von amerikanischen</text:p>
      <text:p text:style-name="P2">Okkultisten oder Logen ausgegangen. In diesen Logen beschloß man</text:p>
      <text:p text:style-name="P2">den spiritistischen Weg. Er bestand darin, daß man bestimmten Zirkeln</text:p>
      <text:p text:style-name="P2">die Möglichkeit bot, durch eine Art Galvanisation bestimmter</text:p>
      <text:p text:style-name="P3"/>
      <text:p text:style-name="P1">Toter, handgreifliche Beweise für die Unsterblichkeit zu geben. Das heißt,</text:p>
      <text:p text:style-name="P2">es wurden auf dem astralen Plan zunächst die astralen Leichname</text:p>
      <text:p text:style-name="P2">bestimmter Toter hineingeschickt in die spiritistischen Zirkel, in die</text:p>
      <text:p text:style-name="P2">physische Welt. Sie sollten die Unsterblichkeit beweisen. Man kann nun</text:p>
      <text:p text:style-name="P2">fragen: Kommt es den Okkultisten der Erde zu, die Toten erscheinen zu</text:p>
      <text:p text:style-name="P2">lassen? - Gewiß, für den, welcher okkult arbeitet, gibt es die Grenze</text:p>
      <text:p text:style-name="P2">zwischen tot und lebendig nicht. Er kann die Verstorbenen aufsuchen in der</text:p>
      <text:p text:style-name="P2">astralen Welt und im Deva-chan. Wenn er will, so kann er auch wirklich was ich ja erzählt habe - in spiritistischen Zirkeln den Beweis für die</text:p>
      <text:p text:style-name="P2">Unsterblichkeit führen. Diese Tatsache bitte ich zu merken und zu beachten.</text:p>
      <text:p text:style-name="P2">Wer nicht bewandert ist in diesen Dingen, für den konnte es nicht ganz</text:p>
      <text:p text:style-name="P2">verständlich sein. Für die Okkultisten war es aber anders. Es zeigte sich, daß</text:p>
      <text:p text:style-name="P2">diese Art, sich von der Unsterblichkeit zu überzeugen, nicht nur wertlos,</text:p>
      <text:p text:style-name="P2">sondern in gewisser Beziehung außerordentlich schädlich war. Diese Art,</text:p>
      <text:p text:style-name="P2">ohne daß der Mensch besser wurde, einen handgreiflichen Beweis für die</text:p>
      <text:p text:style-name="P2">Unsterblichkeit in der Sinneswelt zu erhalten, war nicht allein wertlos,</text:p>
      <text:p text:style-name="P2">sondern sogar recht schädlich, und zwar aus folgenden Gründen.</text:p>
      <text:p text:style-name="P2">Denken Sie sich, daß die Menschen, die auf diese Art den Beweis von der</text:p>
      <text:p text:style-name="P2">Unsterblichkeit erlangt haben, abkommen von der Sehnsucht, in die geistige</text:p>
      <text:p text:style-name="P2">Welt hinaufzuleben; sie waren Materialisten auch in bezug auf die geistige</text:p>
      <text:p text:style-name="P2">Welt geworden. Ihrem Wissen nach waren sie Spiritualisten, ihren</text:p>
      <text:p text:style-name="P2">Denkgewohnheiten nach waren sie nichts weiter als Materialisten. Sie</text:p>
      <text:p text:style-name="P2">glaubten an eine geistige Welt, meinten aber, daß sie mit sinnlichen Mitteln</text:p>
      <text:p text:style-name="P2">gesehen werden solle und nicht mit geistigen. So erwies es sich, daß die,</text:p>
      <text:p text:style-name="P2">welche mit solchen materialistischen Denkgewohnheiten nach Kamaloka</text:p>
      <text:p text:style-name="P2">kamen, noch ungewohnter waren, die Dinge drüben zu erkennen als die</text:p>
      <text:p text:style-name="P2">Materialisten. Die Materialisten glauben gewöhnlich in einer Traumwelt zu</text:p>
      <text:p text:style-name="P2">sein; das ist das Gewöhnliche, wenn man herüberkommt. Der Materialist</text:p>
      <text:p text:style-name="P2">glaubt zu träumen, und er glaubt jeden Moment, er müsse aufwachen. In</text:p>
      <text:p text:style-name="P2">Kamaloka sieht sich der Mensch: er träumt, er schläft, er will aufwachen.</text:p>
      <text:p text:style-name="P2">Bei dem, der sich umständlich eine Überzeugung von der geistigen</text:p>
      <text:p text:style-name="P3"/>
      <text:p text:style-name="P1">Welt verschafft hat, und der nun bemerkt, daß die geistige Welt doch ganz</text:p>
      <text:p text:style-name="P2">anders aussieht, ist es nicht bloß so, daß er sich in einer Traumwelt befindet,</text:p>
      <text:p text:style-name="P2">sondern der Unterschied zwischen dem, was er geglaubt hat, daß die geistige</text:p>
      <text:p text:style-name="P2">Welt sei, und dem, wie sie ihm jetzt erscheint, wirkt auf ihn wie ein</text:p>
      <text:p text:style-name="P2">Bleigewicht. Bedenken Sie, daß die Menschen, wenn sie herüberkommen</text:p>
      <text:p text:style-name="P2">nach Kamaloka, ohnehin schon genug auszustehen haben, besonders wenn</text:p>
      <text:p text:style-name="P2">sie nicht die Befriedigung ihrer Lüste haben, wie zum Beispiel</text:p>
      <text:p text:style-name="P2">Feinschmecker, denen diese Befriedigung nur mögüch ist, wenn sie ihre</text:p>
      <text:p text:style-name="P2">Zunge oder ihre Sinne haben, und die haben sie ja nicht mehr; dann ist es</text:p>
      <text:p text:style-name="P2">ähnlich, wie wenn sie einen brennenden Durst hätten, oder wie wenn sie in</text:p>
      <text:p text:style-name="P2">einem kochenden Ofen wären. Das ist ein etwas anderes Gefühl als das</text:p>
      <text:p text:style-name="P2">Gefühl des brennenden Durstes, aber doch so ähnlich. Wenn Sie das alles</text:p>
      <text:p text:style-name="P2">bedenken, was der Mensch drüben zu erleben hat und was durchgemacht</text:p>
      <text:p text:style-name="P2">werden muß, so kann man es in die Worte zusammenfassen: Er muß sich</text:p>
      <text:p text:style-name="P2">angewöhnen, ohne Körper leben zu können. - Das ist für den, der stark am</text:p>
      <text:p text:style-name="P2">Sinnlichen hängt, schwer. Für den, der sich aus dem Sinnlichen</text:p>
      <text:p text:style-name="P2">herausgerissen hat, ist es gar nicht so schwierig. Wer nichts getan hat, um</text:p>
      <text:p text:style-name="P2">seine Seele emporzubringen, nichts getan hat, um seine Seele höher zu</text:p>
      <text:p text:style-name="P2">entwickeln, der empfindet diesen Unterschied zwischen dem, was geistig ist,</text:p>
      <text:p text:style-name="P2">und dem, was sinnlich ist, wie einen Gewichtsunterschied, wie ein</text:p>
      <text:p text:style-name="P2">Bleigewicht, das an ihm hängt. Es ist wirklich wie ein Gewichtsunterschied.</text:p>
      <text:p text:style-name="P2">Das Geistige bedingt eine ganz andere Art und Weise von Wahrnehmung als</text:p>
      <text:p text:style-name="P2">das Sinnliche, und nun erwartet der Betreffende, daß das Geistige wieder</text:p>
      <text:p text:style-name="P2">materiell und konkret sein soll; und dort in der geistigen Welt findet er, daß</text:p>
      <text:p text:style-name="P2">das Astrale ganz andersgeartet ist. Dann kommt ihm der Unterschied wie ein</text:p>
      <text:p text:style-name="P2">Gewicht vor, das ihn wieder hineinzieht in die physische Welt. Und das ist</text:p>
      <text:p text:style-name="P2">das schlimmste.</text:p>
      <text:p text:style-name="P2">Aus diesen Gründen sind die Meister der Weisheit abgekommen von</text:p>
      <text:p text:style-name="P2">jener Art und Weise, wie in den fünfziger, sechziger Jahren und Anfang der</text:p>
      <text:p text:style-name="P2">siebziger Jahre die höhere Welt zur Gewißheit erhoben werden sollte. Die</text:p>
      <text:p text:style-name="P2">bisherige Art wurde aufgegeben und man entschied sich für den</text:p>
      <text:p text:style-name="P2">theosophischen Entwickelungsweg als Zugang zur geistigen Welt. Im</text:p>
      <text:p text:style-name="P2">wesentlichen führt er zurück auf zwei Grund-</text:p>
      <text:p text:style-name="P3"/>
      <text:p text:style-name="P1">tatsachen. Die eine ist diese, daß es im eminentesten Sinne notwendig</text:p>
      <text:p text:style-name="P2">ist, einen geistigen Kern [andere Nachschrift: geistiges Zentrum] zu</text:p>
      <text:p text:style-name="P2">bilden, um die Menschheit vor dem Hereinbrechen geistiger Epidemien</text:p>
      <text:p text:style-name="P2">zu bewahren. Die andere ist die, ihr die Möglichkeit zu geben, sich in</text:p>
      <text:p text:style-name="P2">eine höhere Welt hineinzuleben, sich hinaufzuentwickeln, und nicht die</text:p>
      <text:p text:style-name="P2">höhere Welt zu sich herunterziehen zu wollen. Nicht die höhere Welt</text:p>
      <text:p text:style-name="P2">soll zu uns heruntergezerrt werden, sondern wir sollen in die höhere</text:p>
      <text:p text:style-name="P2">Welt hinaufgehoben werden. Dies im richtigen Sinne erfaßt, gibt eine</text:p>
      <text:p text:style-name="P2">Idee, eine Empfindung von der eigentlichen Aufgabe der</text:p>
      <text:p text:style-name="P2">theosophischen Bewegung. In diesem Sinne stellt uns die</text:p>
      <text:p text:style-name="P2">theosophische Bewegung die Aufgabe, daß wir uns immer höher</text:p>
      <text:p text:style-name="P2">entwickeln sollen, um in die geistige Welt hineinzuwachsen. Dann,</text:p>
      <text:p text:style-name="P2">glaube ich, wird uns von selbst die Bruderschaftsidee im eminentesten</text:p>
      <text:p text:style-name="P2">Sinne zufließen. Wir werden dann nicht mehr auseinanderstreben. Nur</text:p>
      <text:p text:style-name="P2">so lange gehen die Menschen auseinander, als sie materialistisch auf</text:p>
      <text:p text:style-name="P2">diesem physischen Plane ganz allein sein wollen. In Wahrheit sind wir</text:p>
      <text:p text:style-name="P2">nur getrennt, so lange wir auf dem physischen Plane sind. Sobald wir</text:p>
      <text:p text:style-name="P2">uns hinaufleben in die höhere Welt, merken wir schon die geistige</text:p>
      <text:p text:style-name="P2">Bruderschaft; die geistige Einheit kommt uns zum Bewußtsein.</text:p>
      <text:p text:style-name="P2">Ich habe diese geistige Bruderschaft öfter, wenigstens in</text:p>
      <text:p text:style-name="P2">Verstandesideen, vor Sie hinzustellen versucht. Sie drückt sich so</text:p>
      <text:p text:style-name="P2">schön aus in den Worten: Das bist du. - Stellen wir sie uns einmal vor</text:p>
      <text:p text:style-name="P2">die Seele. Ich habe schon einmal gesagt: Wenn Sie meine Hand</text:p>
      <text:p text:style-name="P2">abhacken, sie ist in kurzer Zeit nicht mehr meine Hand. Sie kann nur</text:p>
      <text:p text:style-name="P2">meine Hand sein, wenn sie an meinem Organismus ist, sonst ist sie</text:p>
      <text:p text:style-name="P2">keine Hand mehr, sie verdorrt. Eine solche Hand sind Sie als Mensch</text:p>
      <text:p text:style-name="P2">auch am Erdenorganismus. Denken Sie sich einige Meilen von der</text:p>
      <text:p text:style-name="P2">Erde erhoben: Sie können da nicht als physischer Mensch leben, Sie</text:p>
      <text:p text:style-name="P2">hören auf als Mensch zu leben. Sie sind bloß ein Glied unserer Erde,</text:p>
      <text:p text:style-name="P2">wie meine Hand ein Glied meines Körpers ist. Die Illusion, daß Sie</text:p>
      <text:p text:style-name="P2">selbständige Wesen sind, entsteht nur dadurch, daß Sie herumspazieren</text:p>
      <text:p text:style-name="P2">auf der Erde, während die Hand angewachsen ist. Das tut aber nichts.</text:p>
      <text:p text:style-name="P2">Goethe meinte etwas ganz Wirkliches, wenn er vom Erdgeist spricht.</text:p>
      <text:p text:style-name="P2">Er meint, daß die Erde eine Seele hat, deren Glieder wir sind. Er spricht</text:p>
      <text:p text:style-name="P2">von etwas Wirklichem, wenn er den Erdgeist sprechen läßt:</text:p>
      <text:p text:style-name="P3"/>
      <text:p text:style-name="P1">In Lebensfluten, im Tatensturm</text:p>
      <text:p text:style-name="P2">Wall ich auf und ab,</text:p>
      <text:p text:style-name="P2">Webe hin und her!</text:p>
      <text:p text:style-name="P2">Geburt und Grab,</text:p>
      <text:p text:style-name="P2">Ein ewiges Meer,</text:p>
      <text:p text:style-name="P2">Ein wechselnd Weben,</text:p>
      <text:p text:style-name="P2">Ein glühend Leben,</text:p>
      <text:p text:style-name="P2">So schaff ich am sausenden Webstuhl der Zeit</text:p>
      <text:p text:style-name="P2">Und wirke der Gottheit lebendiges Kleid.</text:p>
      <text:p text:style-name="P2">So ist schon der physische Mensch ein Glied des Erdenorganismus und</text:p>
      <text:p text:style-name="P2">Teil eines Ganzen. Und nun bedenken Sie es geistig und seelisch: da ist</text:p>
      <text:p text:style-name="P2">es genau so. Wie oft habe ich betont, daß die Menschheit nicht leben</text:p>
      <text:p text:style-name="P2">könnte, wenn sie sich nicht auf Grund der anderen Reiche weiter</text:p>
      <text:p text:style-name="P2">entwickelt hätte. Ebenso kann der höher entwickelte Mensch nicht sein</text:p>
      <text:p text:style-name="P2">ohne den niedriger entwickelten. Ein Geistiges kann nicht sein ohne</text:p>
      <text:p text:style-name="P2">diejenigen, die zurückgeblieben sind, wie ein Mensch nicht sein kann,</text:p>
      <text:p text:style-name="P2">ohne daß Tiere zurückgeblieben sind, wie ein Tier nicht ohne Pflanze,</text:p>
      <text:p text:style-name="P2">eine Pflanze nicht ohne Mineral sein kann. Am schönsten ist dies</text:p>
      <text:p text:style-name="P2">ausgedrückt im Johannes-Evangelium nach der Fußwaschung: Ich</text:p>
      <text:p text:style-name="P2">könnte nicht sein ohne euch ... - Die Jünger sind eine Notwendigkeit für</text:p>
      <text:p text:style-name="P2">Jesus, sie sind sein Mutterboden. Das ist eine große Wahrheit. Wenn</text:p>
      <text:p text:style-name="P2">Sie in eine Gerichtsstube hineinsehen - ein Richter sitzt am Richtertisch</text:p>
      <text:p text:style-name="P2">und fühlt sich erhaben über den Angeklagten. Der Richter könnte aber</text:p>
      <text:p text:style-name="P2">auch nachdenken und sich sagen, daß er vielleicht in einem früheren</text:p>
      <text:p text:style-name="P2">Leben mit ihm zusammen war und seine Pflicht ihm gegenüber</text:p>
      <text:p text:style-name="P2">versäumt hat, weshalb der Angeklagte so geworden ist. Wenn sein</text:p>
      <text:p text:style-name="P2">Karma untersucht würde, so würde sich vielleicht ergeben, daß der</text:p>
      <text:p text:style-name="P2">Richter eigentlich derjenige sein sollte, der auf der Anklagebank sitzt.</text:p>
      <text:p text:style-name="P2">Die ganze Menschheit ist ja ein Organismus. Reißen Sie eine einzelne</text:p>
      <text:p text:style-name="P2">Seele heraus, so kann sie nicht bestehen, sie verdorrt. Ein einheitliches</text:p>
      <text:p text:style-name="P2">Band schlingt sich um uns alle. Das wird uns klar werden, wenn wir</text:p>
      <text:p text:style-name="P2">versuchen, uns in diese höhere Welt hineinzuleben, uns wirklich zu</text:p>
      <text:p text:style-name="P2">erheben und in uns den geistigen Wesenskern zu erleben. Wenn in uns</text:p>
      <text:p text:style-name="P2">ein geistiger Wesens-</text:p>
      <text:p text:style-name="P3"/>
      <text:p text:style-name="P1">kern lebt, wird er uns zur Bruderschaft führen. Sie ist schon da auf den</text:p>
      <text:p text:style-name="P2">höheren Planen. Auf der Erde ist davon nur ein Abbild; ein Bild dessen, was</text:p>
      <text:p text:style-name="P2">auf den höheren Planen vorhanden ist, ist die Bruderschaft auf unserer Erde.</text:p>
      <text:p text:style-name="P2">Wir verleugnen das, was schon in ans ist, wenn wir auf der Erde nicht die</text:p>
      <text:p text:style-name="P2">Bruderschaft unter uns pflegen. Das ist die tiefere Bedeutung der</text:p>
      <text:p text:style-name="P2">Bruderschaftsidee. Daher müssen wir immer mehr und mehr versuchen, die</text:p>
      <text:p text:style-name="P2">theosophischen Gedanken so zu verwirklichen, daß wir bis in die tiefste</text:p>
      <text:p text:style-name="P2">Seele hinein unseren Mitmenschen verstehen, daß wir bei der größten</text:p>
      <text:p text:style-name="P2">Verschiedenheit der Meinungen brüderlich miteinander weilen. Das ist die</text:p>
      <text:p text:style-name="P2">richtige Zusammengehörigkeit, die richtige Bruderschaft, wenn wir nicht</text:p>
      <text:p text:style-name="P2">verlangen, daß der andere sich mit uns deshalb vertragen soll, weil er</text:p>
      <text:p text:style-name="P2">dieselbe Meinung hat, sondern wenn wir jedem Menschen das Recht</text:p>
      <text:p text:style-name="P2">zugestehen, seine eigene Meinung zu haben. Dann wird in dem</text:p>
      <text:p text:style-name="P2">Zusammenwirken der Gipfel der Weisheit errungen werden. Das ist eine</text:p>
      <text:p text:style-name="P2">tiefere Auffassung unseres ersten theosophischen Grundsatzes. Fassen wir</text:p>
      <text:p text:style-name="P2">unsere Idee der Bruderschaft so, daß wir uns sagen: Wir gehören unter allen</text:p>
      <text:p text:style-name="P2">Umständen zusammen, und wenn jemandes Meinungen auch noch so</text:p>
      <text:p text:style-name="P2">verschieden von den unseren sind - Meinungsverschiedenheiten können nie</text:p>
      <text:p text:style-name="P2">ein Grund sein, uns zu trennen. Erst dann verstehen wir uns ganz, wenn wir</text:p>
      <text:p text:style-name="P2">uns ganz gelten lassen. Freilich sind wir noch weit von dieser Auffassung</text:p>
      <text:p text:style-name="P2">der theosophischen Bruderschaft entfernt, und nicht früher kann sie wirken,</text:p>
      <text:p text:style-name="P2">bis in diesem Sinne, in diesem Stile der theosophische Gedanke Wurzel</text:p>
      <text:p text:style-name="P2">gefaßt hat.</text:p>
      <text:p text:style-name="P3"/>
      <text:p text:style-name="P1">ERDINNERES UND VULKANAUSBRÜCHE Berlin,</text:p>
      <text:p text:style-name="P2">Ostermontag, 16. April 1906</text:p>
      <text:p text:style-name="P3"/>
      <text:p text:style-name="P2">Entsprechend unserer Ankündigung soll der heutige Vortrag an ein</text:p>
      <text:p text:style-name="P2">erschütterndes Ereignis anknüpfen, das sich in diesen Tagen zugetragen hat:</text:p>
      <text:p text:style-name="P2">an den Ausbruch des Vesuv. Selbstverständlich kann es sich nicht darum</text:p>
      <text:p text:style-name="P2">handeln, speziell über die Einzelheiten dieses Naturereignisses zu sprechen,</text:p>
      <text:p text:style-name="P2">sondern es wird unsere Aufgabe sein, ein geisteswissenschaftliches</text:p>
      <text:p text:style-name="P2">Verständnis für derartige Naturerscheinungen im allgemeinen zu wecken.</text:p>
      <text:p text:style-name="P2">Ich möchte also einige Bausteine zusammentragen, um ein solches</text:p>
      <text:p text:style-name="P2">Verständnis zu ermöglichen. Dabei will ich im voraus bemerken, daß es</text:p>
      <text:p text:style-name="P2">auch unter Okkultisten zu den schwierigsten Aufgaben gerechnet wird, über</text:p>
      <text:p text:style-name="P2">den geheimnisvollen Bau und die Zusammensetzung unseres Erdenplaneten</text:p>
      <text:p text:style-name="P2">zu sprechen. Es ist eine bekannte Tatsache - und wer nur ein wenig über</text:p>
      <text:p text:style-name="P2">okkulte Zusammenhänge im Bilde ist, wird auch schon davon gehört haben</text:p>
      <text:p text:style-name="P2">-, daß es leichter ist, etwas von der astralen und der mentalen Welt, von</text:p>
      <text:p text:style-name="P2">Kamaloka und Devachan zu erleben und in das gewöhnliche</text:p>
      <text:p text:style-name="P2">Tagesbewußtsein hereinzubringen, als in die Geheimnisse unseres eigenen</text:p>
      <text:p text:style-name="P2">Erdenplaneten einzudringen. In der Tat gehören diese Geheimnisse zu den</text:p>
      <text:p text:style-name="P2">sogenannten inneren Geheimnissen, die einem höheren, dem zweiten Grad</text:p>
      <text:p text:style-name="P2">der Initiation vorbehalten sind. Vom Inneren der Erde wurde öffentlich</text:p>
      <text:p text:style-name="P2">überhaupt noch nicht gesprochen, ja, bisher nicht einmal innerhalb der</text:p>
      <text:p text:style-name="P2">theosophischen Bewegung. Daher möchte ich von vornherein betonen, daß</text:p>
      <text:p text:style-name="P2">dieser heutige Vortrag absolut nicht für Neulinge auf theosophischem Felde</text:p>
      <text:p text:style-name="P2">berechnet ist. Nicht etwa wegen irgendwelcher Schwierigkeiten für ein rein</text:p>
      <text:p text:style-name="P2">begriffliches Verständnis - denn sein Inhalt wird vielleicht leichter zu</text:p>
      <text:p text:style-name="P2">begreifen sein als manches andere -, sondern deshalb, weil jemand, der nicht</text:p>
      <text:p text:style-name="P2">genügend über die geisteswissenschaftlichen Forschungsmethoden orientiert</text:p>
      <text:p text:style-name="P2">ist, sogleich wieder fragen wird: Woher weißt du denn das alles ? - Ich</text:p>
      <text:p text:style-name="P2">werde nur eine ungefähre Skizze der Tatbestände geben und zugleich auf</text:p>
      <text:p text:style-name="P2">die Wege hinweisen, die zur Erforschung dieser Zusammenhänge führen.</text:p>
      <text:p text:style-name="P2">Gewiß wird es Hörer geben, die nicht</text:p>
      <text:p text:style-name="P3"/>
      <text:p text:style-name="P1">gewohnt sind, Außergewöhnliches zu erfahren und denen deshalb die</text:p>
      <text:p text:style-name="P2">heutigen Mitteilungen phantastisch erscheinen könnten. Doch bitte ich zu</text:p>
      <text:p text:style-name="P2">bedenken, daß man niemals alles begreifen kann. Es handelt sich hier nun</text:p>
      <text:p text:style-name="P2">einmal um Dinge, die zu den vorgeschrittensten Partien des Okkultismus</text:p>
      <text:p text:style-name="P2">gehören.</text:p>
      <text:p text:style-name="P2">Ich werde also in die Notwendigkeit versetzt sein, vom okkulten</text:p>
      <text:p text:style-name="P2">Standpunkte aus über das Innere unserer Erde zu sprechen. Über dieses</text:p>
      <text:p text:style-name="P2">Innere unserer Erde gibt bekanntlich die physische Wissenschaft nur sehr</text:p>
      <text:p text:style-name="P2">geringe Auskunft. Sie hat im Laufe der letzten Jahrzehnte, fast alle fünf</text:p>
      <text:p text:style-name="P2">Jahre einmal, immer wieder neue Theorien über die Entstehung von</text:p>
      <text:p text:style-name="P2">Vulkanen, über das Zustandekommen von Erdbeben und über die</text:p>
      <text:p text:style-name="P2">vulkanische Tätigkeit überhaupt aufgestellt. Was heute gesagt werden soll,</text:p>
      <text:p text:style-name="P2">würde diese physische Wissenschaft mit einer leichten Handbewegung als</text:p>
      <text:p text:style-name="P2">etwas abtun, was überhaupt nicht zur Wissenschaft gehört. Ich möchte</text:p>
      <text:p text:style-name="P2">Ihnen aber einleitungsweise nur einmal charakterisieren, wie sich für den</text:p>
      <text:p text:style-name="P2">Okkultisten dieser Einwand der physischen Wissenschaft ausnehmen würde.</text:p>
      <text:p text:style-name="P2">Die äußere Wissenschaft setzt sich zur Aufgabe, diese verheerenden</text:p>
      <text:p text:style-name="P2">Ergießungen einer inneren Erdsubstanz auf die Oberfläche heraus, diese</text:p>
      <text:p text:style-name="P2">furchtbaren Erschütterungen, die ab und zu Tausende und aber Tausende</text:p>
      <text:p text:style-name="P2">von Menschenleben vernichten, rein mechanisch zu begreifen. Entweder</text:p>
      <text:p text:style-name="P2">stellt man sich ein glutflüssiges Erdinneres vor, etwa nach Art eines</text:p>
      <text:p text:style-name="P2">überhitzten Ofens, oder der Ursprung vulkanischer Erscheinungen wird in</text:p>
      <text:p text:style-name="P2">Oberflächen Herde vermuten, die nicht tief in das Erdinnere hinabreichen.</text:p>
      <text:p text:style-name="P2">Dies letztere wird namentlich in neueren Theorien vertreten. Alles das, was</text:p>
      <text:p text:style-name="P2">die äußere Wissenschaft darüber zu sagen hat, können Sie in populären</text:p>
      <text:p text:style-name="P2">naturwissenschaftlichen Vorträgen hören, oder einer verbreiteten, mehr oder</text:p>
      <text:p text:style-name="P2">weniger guten Literatur entnehmen. Was nun etwa vom Standpunkt der</text:p>
      <text:p text:style-name="P2">Geophysik gegen eine Betrachtungsweise, wie sie hier angewandt werden</text:p>
      <text:p text:style-name="P2">soll, geltend gemacht werden könnte, läßt sich mit einem ganz alltäglichen</text:p>
      <text:p text:style-name="P2">Vorkommnis vergleichen. Nehmen wir einmal an, jemand habe einer</text:p>
      <text:p text:style-name="P2">Persönlichkeit, die ihm eine Freude bereiten wollte, eine Zimmereinrichtung</text:p>
      <text:p text:style-name="P2">zu verdanken. Ein dritter könnte nun beschreiben, mit welcher Liebe und</text:p>
      <text:p text:style-name="P2">Sorgfalt die betreffende Person-</text:p>
      <text:p text:style-name="P3"/>
      <text:p text:style-name="P1">lichkeit die einzelnen Möbelstücke ausgewählt hat, wie diese Auswahl</text:p>
      <text:p text:style-name="P2">auf bestimmte Ideen zurückging und so weiter. Ein anderer Betrachter</text:p>
      <text:p text:style-name="P2">könnte jedoch einwenden: Warum sollen hier Ideen maßgeblich sein?</text:p>
      <text:p text:style-name="P2">Die Möbel sind doch beim Tischler angefertigt worden, also auf ihn</text:p>
      <text:p text:style-name="P2">zurückzuführen. - Beide haben recht, sowohl der eine Betrachter, der</text:p>
      <text:p text:style-name="P2">beschreibt, wie die Möbel vom Tischler angefertigt wurden, wie der</text:p>
      <text:p text:style-name="P2">andere, der weiß, was in der Seele des Schenkers vorging, welcher dem</text:p>
      <text:p text:style-name="P2">Tischler den Auftrag zur Herstellung der Möbel gegeben hat. So hat die</text:p>
      <text:p text:style-name="P2">Naturforschung in ihrer Art durchaus recht, nur sollte sie sich dazu</text:p>
      <text:p text:style-name="P2">aufschwingen, zuzugeben, daß zwei ganz verschiedene Gesichtspunkte</text:p>
      <text:p text:style-name="P2">möglich sind. Es handelt sich hier gewiß nicht um Ablehnung der</text:p>
      <text:p text:style-name="P2">naturwissenschaftlichen Tischlerei-Erkenntnis, sondern darum, die</text:p>
      <text:p text:style-name="P2">Ideen, nach denen alles gebildet und bewirkt worden ist, also das</text:p>
      <text:p text:style-name="P2">Geistige, anschaulich zu machen.</text:p>
      <text:p text:style-name="P2">Nun möchte ich ohne weitere Umschweife von dem Inneren der Erde</text:p>
      <text:p text:style-name="P2">sprechen. Das kann natürlich nur schematisch geschehen. Sie können</text:p>
      <text:p text:style-name="P2">sich wohl denken, daß dieses Erdinnere von verschiedenen Stellen der</text:p>
      <text:p text:style-name="P2">Erdoberfläche aus betrachtet, jeweils ein wenig anders aussehen wird.</text:p>
      <text:p text:style-name="P2">Es ist also nur eine schematische Darstellung möglich. Für den</text:p>
      <text:p text:style-name="P2">Geistesforscher ist ein Planet durchaus nicht jenes tote Produkt, als das</text:p>
      <text:p text:style-name="P2">ihn die Naturwissenschaft hinstellt. Er ist belebt und von Seele und</text:p>
      <text:p text:style-name="P2">Geist durchdrungen, so wie der menschliche Leib nicht allein dasjenige</text:p>
      <text:p text:style-name="P2">ist, was die Anatomie uns liefert. Wie dieser Menschenleib durchseelt</text:p>
      <text:p text:style-name="P2">und durchgeistigt ist, so ist auch der ganze Erdenkörper durchseelt und</text:p>
      <text:p text:style-name="P2">durchgeistigt. Und wie das Blut nicht nur dasjenige ist, was der</text:p>
      <text:p text:style-name="P2">Chemiker an diesem Blute feststellen kann, so sind gewisse Substanzen</text:p>
      <text:p text:style-name="P2">und Materialschichten in unserer Erde keineswegs bloß das, was der</text:p>
      <text:p text:style-name="P2">Metallurg, der Kristallograph, der Chemiker an ihnen feststellen kann.</text:p>
      <text:p text:style-name="P2">Ebensowenig wie die Nerven bloß dasjenige sind, was man anatomisch</text:p>
      <text:p text:style-name="P2">erkennen kann, sondern wie das, was anatomisch festzustellen ist, eine</text:p>
      <text:p text:style-name="P2">ganz besondere Bedeutung als Ausdruck eines Seelischen besitzt, so</text:p>
      <text:p text:style-name="P2">entspricht auch allem, was unsere Erde zusammensetzt, etwas</text:p>
      <text:p text:style-name="P2">Seelisch-Geistiges.</text:p>
      <text:p text:style-name="P2">Im übrigen kann die physikalische Forschung nur bis zu einer sehr</text:p>
      <text:p text:style-name="P2">geringen Tiefe in das Erdinnere vordringen. Wie wenig bedeuten die</text:p>
      <text:p text:style-name="P3"/>
      <text:p text:style-name="P1">paar tausend Meter, in die man hinunterdringen kann. Die Naturforschung</text:p>
      <text:p text:style-name="P2">kann nur die alleräußerste Schale des Erdkörpers behandeln. Der</text:p>
      <text:p text:style-name="P2">hellseherischen Forschung sind dagegen nicht bestimmte Grenzen gesetzt,</text:p>
      <text:p text:style-name="P2">wenn sie unseren Erdkörper durchforscht. Tatsächlich ist es ihr möglich, in</text:p>
      <text:p text:style-name="P2">den Erdenplaneten bis zu seinem Mittelpunkt einzudringen. Auch für die</text:p>
      <text:p text:style-name="P2">hellseherische Forschung besteht die Erde aus Schichten, und es stellt sich</text:p>
      <text:p text:style-name="P2">heraus, daß diese Schichten stufenweise wahrnehmbar werden.</text:p>
      <text:p text:style-name="P2">Diejenigen, welche die Vorträge über das Johannes-Evangelium gehört</text:p>
      <text:p text:style-name="P2">haben, werden sich erinnern, daß es sieben Stufen der christlichen</text:p>
      <text:p text:style-name="P2">Einweihung gibt. Diese bestehen erstens in der Fußwaschung, zweitens in</text:p>
      <text:p text:style-name="P2">der Geißelung, drittens der Dornenkrönung, viertens der Kreuztragung,</text:p>
      <text:p text:style-name="P2">fünftens im mystischen Tod, sechstens in der Grablegung, siebentens in der</text:p>
      <text:p text:style-name="P2">Auferstehung. In der Tat tritt für jede dieser Einweihungsstufen in bezug auf</text:p>
      <text:p text:style-name="P2">die Erforschung der Erde etwas besonders Merkwürdiges zutage, nämlich</text:p>
      <text:p text:style-name="P2">für jede dieser Einweihungsstufen erweist sich eine jeweils um einen Grad</text:p>
      <text:p text:style-name="P2">tiefer liegende Schicht unserer Erde als durchsichtig, so daß derjenige,</text:p>
      <text:p text:style-name="P2">welcher die erste Stufe der Einweihung erreicht hat, zunächst die erste</text:p>
      <text:p text:style-name="P2">Schicht der Erde durchschauen kann. Wer die zweite Stufe erreicht hat,</text:p>
      <text:p text:style-name="P2">durchschaut eine zweite Schicht, die ganz anders aussieht. Derjenige, der</text:p>
      <text:p text:style-name="P2">die Dornenkrönung erlebt hat, sieht eine dritte Schicht. Dann kommt die</text:p>
      <text:p text:style-name="P2">Stufe der Kreuztragung, welche die vierte Schicht sichtbar macht. Die fünfte</text:p>
      <text:p text:style-name="P2">Stufe, der mystische Tod, erschließt eine weitere Schicht. Dann kommt die</text:p>
      <text:p text:style-name="P2">sechste Stufe, die Stufe der Grablegung. Die siebente Schicht entspricht der</text:p>
      <text:p text:style-name="P2">Auferstehung, so daß Sie sieben aufeinanderfolgende Schichten haben.</text:p>
      <text:p text:style-name="P2">Dann liegen jenseits dieser sieben Schichten für diejenigen Stufen, auf die</text:p>
      <text:p text:style-name="P2">sich der Mensch erhebt, wenn er diese sieben Stufen der Einweihung</text:p>
      <text:p text:style-name="P2">absolviert hat, noch zwei weitere Schichten des Erdenplaneten, eine achte</text:p>
      <text:p text:style-name="P2">und eine neunte Schicht des Erdeninneren, so daß wir unser Erdinneres aus</text:p>
      <text:p text:style-name="P2">neun übereinanderliegenden Schichten aufgebaut haben. Ich habe diese</text:p>
      <text:p text:style-name="P2">Schichten im wesentlichen gleich breit gezeichnet (siehe Zeichnung); sie</text:p>
      <text:p text:style-name="P2">sind es in Wirklichkeit nicht, sondern sie sind verschieden breit. Aber die</text:p>
      <text:p text:style-name="P2">Breite der Schichten wird uns heute weniger interessieren können.</text:p>
      <text:p text:style-name="P3"/>
      <text:p text:style-name="P1">Wir wollen versuchen, diese neun aufeinanderfolgenden Schichten ein</text:p>
      <text:p text:style-name="P2">wenig zu beschreiben. Die oberste Schicht ist diejenige, in welcher alles</text:p>
      <text:p text:style-name="P2">dasjenige enthalten ist, wxas die Naturwissenschaft einzig und allein kennt,</text:p>
      <text:p text:style-name="P2">alles, was an festem Gestein oder Material zu festem Gestein vorhanden ist.</text:p>
      <text:p text:style-name="P2">Alles Mineralische ist in dieser obersten Schicht enthalten, alles, was als</text:p>
      <text:p text:style-name="P2">Materie die feste Erdrinde bildet.</text:p>
      <text:p text:style-name="P2">Dann kommt die zweite Schicht. Diese unterscheidet sich äußerlich von</text:p>
      <text:p text:style-name="P2">der darüberliegenden im wesentlichen dadurch, daß sie in einem</text:p>
      <text:p text:style-name="P2">verhältnismäßig weichen, flüssigen Zustand ist. Alles, was sie enthält, ist</text:p>
      <text:p text:style-name="P2">derart, daß man sie im Okkultismus die Schicht der flüssigen oder weichen</text:p>
      <text:p text:style-name="P2">Erde nennt. Die äußere Schicht heißt feste oder rnineralische Erde. Alles das,</text:p>
      <text:p text:style-name="P2">was diese zweite Schicht der Erde enthält, sind Dinge, von denen die</text:p>
      <text:p text:style-name="P2">gewöhnliche Physik keine Ahnung haben kann, denn es ist zunächst nicht</text:p>
      <text:p text:style-name="P2">möglich, auf der Oberfläche unserer Erde Zustände herbeizuführen, in denen</text:p>
      <text:p text:style-name="P2">das, was innerhalb dieser Schicht als Substanz vorhanden ist, überhaupt</text:p>
      <text:p text:style-name="P2">enthalten sein könnte. Das kann gar nicht an der Oberfläche der Erde</text:p>
      <text:p text:style-name="P2">enthalten sein, denn es bedarf jenes ungeheuren Druckes, der von der</text:p>
      <text:p text:style-name="P2">obersten</text:p>
      <text:p text:style-name="P3"/>
      <text:p text:style-name="P1">Schicht ausgeübt wird, um das in der zweiten Schicht Enthaltene</text:p>
      <text:p text:style-name="P2">zusammenzuhalten. Würden Sie die obere Schicht hinwegnehmen, so würde</text:p>
      <text:p text:style-name="P2">das, was darunterliegt, in einer unglaublichen Geschwindigkeit in den</text:p>
      <text:p text:style-name="P2">ganzen Weltenraum zerstieben. Das ist die zweite Schicht.</text:p>
      <text:p text:style-name="P2">Die dritte Schicht nennt man den Erdendampf. Es ist eine Schicht, die</text:p>
      <text:p text:style-name="P2">noch schwerer zu charakterisieren ist als die zweite. Sie können sich</text:p>
      <text:p text:style-name="P2">dampfförmiges Wasser vorstellen. Außer seinem dampfförmigen Zustand ist</text:p>
      <text:p text:style-name="P2">es noch durch und durch belebt. Wir haben also eine Schicht, die im</text:p>
      <text:p text:style-name="P2">wesentlichen belebt ist, während die beiden anderen Schichten der Erde,</text:p>
      <text:p text:style-name="P2">also die erste und zweite Schicht, als solche nicht eigentliches Leben haben.</text:p>
      <text:p text:style-name="P2">Nur hat die zweite Schicht eine ungeheure Ausdehnungsmöglichkeit, eine</text:p>
      <text:p text:style-name="P2">Zersplitterungstendenz. Die dritte Schicht besitzt dagegen ein in jedem</text:p>
      <text:p text:style-name="P2">Punkte vorhandenes Leben.</text:p>
      <text:p text:style-name="P2">Die vierte Schicht ist nun so beschaffen, daß alle diejenigen Dinge, die in</text:p>
      <text:p text:style-name="P2">den drei übergeordneten Schichten vorhanden sind und immerhin mehr oder</text:p>
      <text:p text:style-name="P2">weniger etwas von unseren gewöhnlichen Stoffen haben, keine Stofflichkeit</text:p>
      <text:p text:style-name="P2">mehr aufweisen, wie sie auf der Erde angetroffen werden kann. In dieser</text:p>
      <text:p text:style-name="P2">Schicht sind also die Substanzen so, daß sie für keinen äußeren Sinn</text:p>
      <text:p text:style-name="P2">wahrnehmbar werden. Sie sind in einem astralischen Zustand. Alles, was in</text:p>
      <text:p text:style-name="P2">den drei obersten Schichten der Erde existiert und doch noch in einer</text:p>
      <text:p text:style-name="P2">gewissen Weise mit dem auf der Erdoberfläche Befindlichen verwandt ist,</text:p>
      <text:p text:style-name="P2">das ist hier im astralischen Zustande vorhanden. Wir können in dem Sinne,</text:p>
      <text:p text:style-name="P2">wie es in der Bibel heißt, sagen: «Der Geist Gottes schwebte über den</text:p>
      <text:p text:style-name="P2">Wassern.» Nennen wir diese Schicht die Wassererde, wie sie auch im</text:p>
      <text:p text:style-name="P2">Okkultismus bezeichnet wird. Diese Wassererde ist zu gleicher Zeit der</text:p>
      <text:p text:style-name="P2">Ursprung, der Urquell alles auf der Erde befindlichen Stofflichen, alles</text:p>
      <text:p text:style-name="P2">äußerlichen Stofflichen, gleichgültig ob dieses im Mineral, in der Pflanze,</text:p>
      <text:p text:style-name="P2">im Tier oder im Menschen enthalten ist. Dieses Stoffliche, das jedes irdische</text:p>
      <text:p text:style-name="P2">Wesen in sich trägt, ist, bis ins Astralische verflüchtigt, in dieser Wassererde</text:p>
      <text:p text:style-name="P2">vorhanden. Sie müssen sich vorstellen, daß von allen unseren physischen</text:p>
      <text:p text:style-name="P2">Kräften auch astralische Urkräfte vorhanden sind, daß diese astralischen</text:p>
      <text:p text:style-name="P2">Urkräfte sich ins Physische verdichten und daß diese Urkräfte in der vierten</text:p>
      <text:p text:style-name="P2">Schicht, in der Wassererde, enthalten sind.</text:p>
      <text:p text:style-name="P3"/>
      <text:p text:style-name="P1">Die fünfte Schicht nennt man die Fruchterde. So heißt sie aus ganz</text:p>
      <text:p text:style-name="P2">besonderem Grunde. Die Naturforscher oder überhaupt die Menschen</text:p>
      <text:p text:style-name="P2">fragen danach: Wie ist das Leben entstanden? - Nicht nur bei populären</text:p>
      <text:p text:style-name="P2">Vorträgen, sondern auch in naturwissenschaftlichen Schriften wird das</text:p>
      <text:p text:style-name="P2">immer wieder diskutiert. Doch nur diejenigen, welche auf dem Gebiete der</text:p>
      <text:p text:style-name="P2">Geistesforschung blutige Dilettanten sind, stellen diese Frage. Für die</text:p>
      <text:p text:style-name="P2">Geistesforschung kann sich die Frage, wie das Lebendige entstanden ist, gar</text:p>
      <text:p text:style-name="P2">nicht stellen, sondern lediglich die Frage: Wie ist das Tote entstanden? - Ich</text:p>
      <text:p text:style-name="P2">habe Ihnen das schon einmal an einem Vergleich begreiflich zu machen</text:p>
      <text:p text:style-name="P2">versucht. Schauen Sie sich die Steinkohle an: sie ist jetzt nichts weiter als</text:p>
      <text:p text:style-name="P2">Stein, und dennoch, wenn Sie Jahrmillionen in unserer Erdentwickelung</text:p>
      <text:p text:style-name="P2">zurückverfolgen könnten, dann würden Sie feststellen, wie das, was da in</text:p>
      <text:p text:style-name="P2">der Steinkohle ist, von riesigen Farnwäldern herstammt, die verkohlt sind.</text:p>
      <text:p text:style-name="P2">Was ist also die Steinkohle? Aus ganzen Wäldern ist sie entstanden; ganz</text:p>
      <text:p text:style-name="P2">und gar lebendig war die heute tote Steinkohle.</text:p>
      <text:p text:style-name="P2">Könnten Sie sich den Meeresboden anschauen, so würden Sie mancherlei</text:p>
      <text:p text:style-name="P2">Kalkgebilde finden. Wenn Sie Meerestiere beobachten würden, so könnten</text:p>
      <text:p text:style-name="P2">Sie sehen, daß diese Tiere fortwährend Kalk absondern. Diese Kalkschale</text:p>
      <text:p text:style-name="P2">ist das, was als festes Material bleibt. Sie haben hier wiederum das Tote als</text:p>
      <text:p text:style-name="P2">Produkt</text:p>
      <text:p text:style-name="P2">des</text:p>
      <text:p text:style-name="P2">Lebendigen.</text:p>
      <text:p text:style-name="P2">Hätten</text:p>
      <text:p text:style-name="P2">Sie</text:p>
      <text:p text:style-name="P2">die</text:p>
      <text:p text:style-name="P2">übersinnlichen</text:p>
      <text:p text:style-name="P2">Wahrnehmungsorgane entwickelt, um entsprechend weit in der</text:p>
      <text:p text:style-name="P2">Erdentwickelung zurückzugehen, so würden Sie finden, daß alles Tote vom</text:p>
      <text:p text:style-name="P2">Lebendigen kommt, daß auch der Bergkristall und der Diamant, überhaupt</text:p>
      <text:p text:style-name="P2">alles Tote, vom Lebendigen herstammt. In der äußeren Natur ist das</text:p>
      <text:p text:style-name="P2">Versteinern ein ähnlicher Prozeß wie die Entstehung des Knochensystems in</text:p>
      <text:p text:style-name="P2">uns. Sie wissen, es gibt auch Fische, die noch kein Knochensystem haben.</text:p>
      <text:p text:style-name="P2">Beim Menschen finden Sie in früheren Zuständen auch noch keine Knochen,</text:p>
      <text:p text:style-name="P2">nur Knorpel. Alles Knochensystem ist eine Art von beginnendem Leblosen</text:p>
      <text:p text:style-name="P2">im Menschen. Es ist derselbe Prozeß der Verdichtung.</text:p>
      <text:p text:style-name="P2">So haben Sie sich auch den lebendigen Erdenkörper vorzustellen. Der</text:p>
      <text:p text:style-name="P2">ganze Erdenkörper ist ein lebendiger Organismus. Die richtige Frage ist also:</text:p>
      <text:p text:style-name="P2">Wie ist das Tote, das Leblose, entstanden? - Es ist eine der unsinnigsten</text:p>
      <text:p text:style-name="P2">Fragen: Wie ist das Lebendige aus dem Toten ent-</text:p>
      <text:p text:style-name="P3"/>
      <text:p text:style-name="P1">standen? - weil das Lebendige zuerst war und das Tote sich als</text:p>
      <text:p text:style-name="P2">Versteinerung, als Verhärtung abgesondert hat. So gab es einst auf unserem</text:p>
      <text:p text:style-name="P2">ganzen Erdkörper Leben, und das Leben, das damals vorhanden gewesen ist,</text:p>
      <text:p text:style-name="P2">als es noch kein Totes gab, war ursprünglich lebendige Materie. Das ist</text:p>
      <text:p text:style-name="P2">noch enthalten in dieser Fruchterde. Sie lebt nicht nur so, wie die früheren</text:p>
      <text:p text:style-name="P2">Dinge, ein Leben, das dem jetzigen Leben ähnlich ist. Hier in der</text:p>
      <text:p text:style-name="P2">Fruchterde ist ursprünglichstes Leben vorhanden, wie es auch auf der</text:p>
      <text:p text:style-name="P2">Erdoberfläche vorhanden war, als es dort noch nichts Lebloses gab. So</text:p>
      <text:p text:style-name="P2">haben wir uns also die fünfte Schicht, die Fruchterde, vorzustellen.</text:p>
      <text:p text:style-name="P2">Die sechste Schicht ist die Feuererde. Ebenso wie die Fruchterde alles</text:p>
      <text:p text:style-name="P2">Leben enthält, so enthält die Feuererde alles Triebartige. Alles dasjenige</text:p>
      <text:p text:style-name="P2">enthält sie in seinen ursprünglichen Quellen, was tierisches Leben ist, Leben,</text:p>
      <text:p text:style-name="P2">das Lust und Leid haben kann. Es mag Ihnen sonderbar vorkommen, aber</text:p>
      <text:p text:style-name="P2">wahr ist es, daß diese Feuererde empfindet, sobald sie ausgedehnt wird. Das</text:p>
      <text:p text:style-name="P2">kann beobachtet werden. Es ist eine richtig empfindende Schicht der Erde.</text:p>
      <text:p text:style-name="P2">Alles was auf der Erde vorhanden ist und die ganze Erde erfüllt hat, ist in</text:p>
      <text:p text:style-name="P2">bestimmten Schichten vorhanden. Ebenso wie das Tote aus dem</text:p>
      <text:p text:style-name="P2">Lebendigen stammt, so stammt alles bloß Lebendige aus dem Seelischen.</text:p>
      <text:p text:style-name="P2">Nicht stammt das Bloß-Lebendige aus dem Körperlichen. Das Empfinden,</text:p>
      <text:p text:style-name="P2">das Seelische, ist das erste, und aus diesem entsteht das Körperliche. Alles,</text:p>
      <text:p text:style-name="P2">was materiell ist, geht auf Seelisches zurück.</text:p>
      <text:p text:style-name="P2">Die siebente Schicht wird der Erdspiegel, auch Erdrefraktor oder</text:p>
      <text:p text:style-name="P2">-reflektor genannt, und zwar aus einem ganz besonderen Grund. Nun</text:p>
      <text:p text:style-name="P2">kommt etwas, was sich vielleicht am allerschwersten vorstellen läßt. Wer</text:p>
      <text:p text:style-name="P2">nicht bekannt ist mit dem, was man die sogenannten sieben</text:p>
      <text:p text:style-name="P2">unaussprechlichen Geheimnisse des Okkultismus nennt, dem wird es</text:p>
      <text:p text:style-name="P2">grotesk erscheinen, was diese siebente Schicht des Erdinneren enthält. Sie</text:p>
      <text:p text:style-name="P2">birgt in sich alle Naturkräfte, ins Geistige umgesetzt. Ich möchte mich so</text:p>
      <text:p text:style-name="P2">verständlich machen: Denken Sie sich Magnetismus, Elektrizität, Wärme,</text:p>
      <text:p text:style-name="P2">Licht oder irgendeine Naturkraft, aber diese ins Geistige übertragen. Ein</text:p>
      <text:p text:style-name="P2">Magnet zieht beispielsweise Eisen an. Das ist eine unorganische Wirkung.</text:p>
      <text:p text:style-name="P2">Denken Sie sich diese ins Geistige umgesetzt so, als ob der Magnet aus</text:p>
      <text:p text:style-name="P2">einer inneren Seelensympathie das Eisen</text:p>
      <text:p text:style-name="P3"/>
      <text:p text:style-name="P1">anziehen würde, und denken Sie sich die elektrische Leitung ins</text:p>
      <text:p text:style-name="P2">Geistig-Moralische umgewandelt so, als ob unsere Naturkräfte nicht</text:p>
      <text:p text:style-name="P2">mechanische, gleichgültige Kräfte wären, sondern moralische</text:p>
      <text:p text:style-name="P2">Wirkungen hätten. Die Kräfte der Erwärmung, der Abstoßung, der</text:p>
      <text:p text:style-name="P2">Anziehung stellen Sie sich als seelisch-moralisch vor, denken Sie sich</text:p>
      <text:p text:style-name="P2">dieselben so, als ob sie den Menschen eine Wohltat erweisen wollten</text:p>
      <text:p text:style-name="P2">und dabei eine seelische Empfindung hätten. So stellen Sie sich Se</text:p>
      <text:p text:style-name="P2">ganze Natur zunächst moralisch vor.</text:p>
      <text:p text:style-name="P2">Aber nun denken Sie sich die ganze Natur unmoralisch. Also alles,</text:p>
      <text:p text:style-name="P2">was Sie als moralisch in der Menschennatur vorstellen können, denken</text:p>
      <text:p text:style-name="P2">Sie sich ins Gegenteil verkehrt. Dann haben Sie dasjenige, was in</text:p>
      <text:p text:style-name="P2">diesem Erdspiegel erscheint. Also, es gibt dort zum Beispiel nichts von</text:p>
      <text:p text:style-name="P2">dem, was man hier auf der Erde als das Gute bezeichnet, sondern im</text:p>
      <text:p text:style-name="P2">Gegenteil, alle diejenigen Wirkungen sind dort am stärksten, die das</text:p>
      <text:p text:style-name="P2">Gegenteil dessen sind, was die Menschen als gut bezeichnen. Solche</text:p>
      <text:p text:style-name="P2">Eigenschaften haben die materiellen Bestandteile dieser Schicht unserer</text:p>
      <text:p text:style-name="P2">Erde. Sie hatte davon ursprünglich noch viel mehr, aber sie werden im</text:p>
      <text:p text:style-name="P2">Laufe der Entwickelung der Moral immer besser, so daß die moralische</text:p>
      <text:p text:style-name="P2">Entwickelung unserer Erde eine völlige Umsetzung der Kräfte in</text:p>
      <text:p text:style-name="P2">diesem Erdspiegel vom Unmoralischen ins Moralische bedeutet. Der</text:p>
      <text:p text:style-name="P2">moralische Prozeß in der menschlichen Gesellschaft hat nicht nur</text:p>
      <text:p text:style-name="P2">Bedeutung für diese Gesellschaft selbst, sondern auch für den ganzen</text:p>
      <text:p text:style-name="P2">Planeten. Sie kommt dadurch zum Ausdruck, daß sich die Kräfte dieser</text:p>
      <text:p text:style-name="P2">Schicht in moralische Naturkräfte verwandeln. Wenn unser</text:p>
      <text:p text:style-name="P2">Menschengeschlecht so weit sein wird, daß es die höchste Moral</text:p>
      <text:p text:style-name="P2">erzeugt haben wird, dann wird alles Antimoralische in diesem</text:p>
      <text:p text:style-name="P2">Erdspiegel überwunden und in Moralisches verwandelt sein. Das ist der</text:p>
      <text:p text:style-name="P2">Sinn dieser siebenten Schicht.</text:p>
      <text:p text:style-name="P2">Den achten Teil des Erdinneren bezeichnet man mit verschiedenen</text:p>
      <text:p text:style-name="P2">Namen. In der Pythagoreischen Schule des Altertums trug diese achte</text:p>
      <text:p text:style-name="P2">Stufe den Namen Zahlenerzeuger. In der Rosenkreuzerschule wird sie</text:p>
      <text:p text:style-name="P2">der Zersplitterer genannt. Diese achte Schicht, die sich nun wieder aus</text:p>
      <text:p text:style-name="P2">einer Anzahl Kräften zusammensetzt, hat eine höchst merkwürdige</text:p>
      <text:p text:style-name="P2">Eigenschaft, die sich nur auf eine eigenartige Art herausfinden läßt.</text:p>
      <text:p text:style-name="P2">Wenn der Geistesschüler einen Grad erreicht hat, wie er in der</text:p>
      <text:p text:style-name="P3"/>
      <text:p text:style-name="P1">christlichen Einweihung erst nach der Auferstehung erlangt wird, dann muß</text:p>
      <text:p text:style-name="P2">er, um überhaupt eine Vorstellung von dem zu bekommen, was hier vorgeht,</text:p>
      <text:p text:style-name="P2">folgendes tun. Er muß zum Beispiel eine Blume nehmen und diese sich</text:p>
      <text:p text:style-name="P2">geistig genau vorstellen, dann sich auf diesen Ort im Erdeninneren</text:p>
      <text:p text:style-name="P2">konzentrieren, und zwar so, als ob er durch die Blume hindurch in diesen</text:p>
      <text:p text:style-name="P2">Ort hineinsehen würde. Dann zeigt sich durch die Blume hindurch alles</text:p>
      <text:p text:style-name="P2">verhundertfacht und vertausendfacht. Deshalb der Name Zersplitterer. Wenn</text:p>
      <text:p text:style-name="P2">Sie etwas Formloses nehmen, etwa ein Stück Holz, so ist das nicht der Fall.</text:p>
      <text:p text:style-name="P2">Wenn Sie dagegen eine Pflanze, ein Tier oder auch einen Menschen nehmen,</text:p>
      <text:p text:style-name="P2">so erscheinen sie Ihnen dann in unzähligen Exemplaren. In ähnlicher Weise</text:p>
      <text:p text:style-name="P2">erscheint Ihnen auf diese Weise aber auch ein Kunstwerk vervielfältigt.</text:p>
      <text:p text:style-name="P2">Also nicht ein bloßes Stück ungeformter Materie, aber ein Kunstwerk,</text:p>
      <text:p text:style-name="P2">gleichgültig welcher Art es auch ist, wenn es nur materiell ist: das erscheint</text:p>
      <text:p text:style-name="P2">in unzähligen Exemplaren vervielfältigt. Das ist eine Eigenheit dieser</text:p>
      <text:p text:style-name="P2">Schicht; deshalb wird sie eben Zersplitterer oder in der Pythagoreischen</text:p>
      <text:p text:style-name="P2">Schule Zahlenerzeuger genannt, letzteres deshalb, weil sie in vielfacher Zahl</text:p>
      <text:p text:style-name="P2">zeigt, was auf der Erde in einem einzigen Exemplar vorhanden ist.</text:p>
      <text:p text:style-name="P2">Dann kommt die neunte Schicht, welche unmittelbar den Erdmittelpunkt</text:p>
      <text:p text:style-name="P2">umgibt. Das ist für den heutigen Menschen, selbst für den schon</text:p>
      <text:p text:style-name="P2">vorgeschrittenen Geistesschüler, außerordentlich schwer zu durchschauen.</text:p>
      <text:p text:style-name="P2">Man kann nur sagen, daß man gewahr werden kann, wie bestimmte Teile</text:p>
      <text:p text:style-name="P2">des Erdinneren eine gewisse Beziehung zu einzelnen Organen des</text:p>
      <text:p text:style-name="P2">menschlichen und tierischen Leibes haben. Vor allem finden Sie da Kräfte,</text:p>
      <text:p text:style-name="P2">die an den Umkreis verlegt sind. Das sind Kräfte, deren Wirkensweise</text:p>
      <text:p text:style-name="P2">schwer zu beschreiben ist. Sie stehen in einem lebendigen Zusammenhang</text:p>
      <text:p text:style-name="P2">mit dem menschlichen Gehirn und weiter nach innen mit menschlichen</text:p>
      <text:p text:style-name="P2">Hirnfunktionen. Noch weiter nach innen liegen in dieser Sphäre solche</text:p>
      <text:p text:style-name="P2">Kräfte, die einen Zusammenhang mit den menschlichen und tierischen</text:p>
      <text:p text:style-name="P2">Fortpfianzungs-kräften besitzen.</text:p>
      <text:p text:style-name="P2">Auf diese Weise haben wir den Aufbau unserer Erde, wie er sich der</text:p>
      <text:p text:style-name="P2">hellseherischen Beobachtung darstellt und wie er in allen okkulten Schulen,</text:p>
      <text:p text:style-name="P2">seit es überhaupt solche Schulen gibt, gelehrt worden ist.</text:p>
      <text:p text:style-name="P3"/>
      <text:p text:style-name="P1">Was Sie hier aufgezeichnet finden, ist ein Mysterium, das in allen okkulten</text:p>
      <text:p text:style-name="P2">Schulen wirklich gelehrt wird.</text:p>
      <text:p text:style-name="P2">Nun bestehen aber die mannigfaltigsten Verbindungen zwischen den</text:p>
      <text:p text:style-name="P2">einzelnen Schichten, genau wie im menschlichen Leibe die einzelnen</text:p>
      <text:p text:style-name="P2">Organe durch das Blut und die Nerven auf das mannigfaltigste verbunden</text:p>
      <text:p text:style-name="P2">sind. Von der Mitte gehen Verbindungen in die verschiedensten Richtungen</text:p>
      <text:p text:style-name="P2">aus. Namentlich gehen zwei deutlich aufeinander senkrecht stehende</text:p>
      <text:p text:style-name="P2">Kräfterichtungen genau durch den Mittelpunkt der Erde. Es sind nicht</text:p>
      <text:p text:style-name="P2">Stränge, sondern Kraftrichtungen. Dann sind noch mannigfaltige andere</text:p>
      <text:p text:style-name="P2">Richtungen zu bemerken. Wichtig für die Betrachtung sind folgende</text:p>
      <text:p text:style-name="P2">Tatsachen. Wenn wir die oberste Schicht durchforschen, finden wir sie</text:p>
      <text:p text:style-name="P2">durchbrochen von einem Hohlraum innerhalb dieser äußersten Schicht.</text:p>
      <text:p text:style-name="P2">Dieser Hohlraum steht durch eine Art von Kanal mit der fünften Schicht in</text:p>
      <text:p text:style-name="P2">Verbindung, die man die Fruchterde nennt.</text:p>
      <text:p text:style-name="P2">Wenn es sich nun um eine solche Naturkatastrophe wie einen</text:p>
      <text:p text:style-name="P2">Vulkanausbruch handelt, so sind die tieferen Erdschichten, die ich hier</text:p>
      <text:p text:style-name="P2">aufgezeichnet habe, beteiligt. Das gilt sowohl für Vulkanausbrüche wie für</text:p>
      <text:p text:style-name="P2">Erderschütterungen. Das Material der obersten Schichten wird durch die</text:p>
      <text:p text:style-name="P2">Kräfte, die von der Fruchterde nach dem erwähnten Hohlraum hin ausgehen,</text:p>
      <text:p text:style-name="P2">in Bewegung gesetzt. Wir haben es mit Wirkungen zu tun, die ihren</text:p>
      <text:p text:style-name="P2">wesentlichen Ursprung in der fünften Schicht unseres Erdinneren haben.</text:p>
      <text:p text:style-name="P2">Beteiligt ist aber noch das, was wir die Feuererde nennen, indem diese in</text:p>
      <text:p text:style-name="P2">Unruhe gerät. Sie ist ja eigentlich in fortwährender Unruhe, wird aber</text:p>
      <text:p text:style-name="P2">besonders unruhig in den Zeiten, in denen so abnorme Erscheinungen wie</text:p>
      <text:p text:style-name="P2">Erdbeben oder Vulkanausbrüche stattfinden. Nun steht diese Fruchterde sie ist dasjenige, aus dem alles Leben hervorgegangen ist - im</text:p>
      <text:p text:style-name="P2">Zusammenhang mit allem Lebendigen. Die Feuererde aber steht im</text:p>
      <text:p text:style-name="P2">Zusammenhang mit dem, was empfindet, mit dem, was Lust und Leid</text:p>
      <text:p text:style-name="P2">erfährt, mit dem niederen Seelischen, seinen Leidenschaften und Trieben.</text:p>
      <text:p text:style-name="P2">Auf das ganze große Gebiet kann ich nur ein paar Lichtblicke eröffnen,</text:p>
      <text:p text:style-name="P2">einiges, das den Zusammenhang dessen, was auf der Erde vorgeht, mit den</text:p>
      <text:p text:style-name="P2">Unruhen der Feuer- und Fruchterde zu erhellen vermag. Als der heutige</text:p>
      <text:p text:style-name="P2">Mensch auf unserer Erde zum erstenmal mit einem</text:p>
      <text:p text:style-name="P3"/>
      <text:p text:style-name="P1">höheren Seelischen befruchtet wurde und anfing, Mensch zu sein, da waren</text:p>
      <text:p text:style-name="P2">noch mächtige Triebe unter dem Einfluß der Frucht- und Feuererde am</text:p>
      <text:p text:style-name="P2">Werk. Das alles stürmte und wütete in ganz anderer Weise, als das heute der</text:p>
      <text:p text:style-name="P2">Fall sein kann. Die Menschen der lemurischen Rasse waren in einer</text:p>
      <text:p text:style-name="P2">mächtigen Tätigkeit. Dieser ganze lemurische Kontinent, der sich in der</text:p>
      <text:p text:style-name="P2">Gegend zwischen dem heutigen Australien, Asien und Südafrika ausbreitete,</text:p>
      <text:p text:style-name="P2">ist durch vulkanischeruptive Katastrophen, durch ein starkes Wüten des</text:p>
      <text:p text:style-name="P2">Frucht- und Feuerelementes der Erde, untergegangen. Das hing mit dem</text:p>
      <text:p text:style-name="P2">zusammen, was sich in den dazumal noch ganz und gar in Trieben und</text:p>
      <text:p text:style-name="P2">Instinkten lebenden Menschen abspielte. Es war damals noch ein intimer</text:p>
      <text:p text:style-name="P2">Zusammenhang zwischen den Trieben, Begierden und Leidenschaften und</text:p>
      <text:p text:style-name="P2">den Kräften der vulkanischen Tätigkeit. Das Ende des lemurischen</text:p>
      <text:p text:style-name="P2">Kontinents wurde durch den grandiosen Egoismus der letzten lemurischen</text:p>
      <text:p text:style-name="P2">Rassen herbeigeführt, die eine schwarze Magie ausübten, von welcher wir</text:p>
      <text:p text:style-name="P2">heute keine Vorstellungen mehr haben können.</text:p>
      <text:p text:style-name="P2">Ebenso hängt der Untergang der Atlantis, das was als die Sintflut</text:p>
      <text:p text:style-name="P2">beschrieben ist, mit der Moral der atlantischen Völker zusammen. Von</text:p>
      <text:p text:style-name="P2">alledem sind aber nur noch Spuren vorhanden. Trotzdem können wir bis zu</text:p>
      <text:p text:style-name="P2">einem gewissen Grade einen richtigen Zusammenhang zwischen dem Leben</text:p>
      <text:p text:style-name="P2">der Menschen und solchen Erscheinungen in der Natur nachweisen.</text:p>
      <text:p text:style-name="P2">Allerdings muß man bei dem Nachweis solcher Zusammenhänge höchst</text:p>
      <text:p text:style-name="P2">vorsichtig sein, denn natürlich können sich hier leicht Phantasien</text:p>
      <text:p text:style-name="P2">einschleichen. Es darf also nur auf okkult erforschten Tatsachen gefußt</text:p>
      <text:p text:style-name="P2">werden. Die Okkultisten versuchen festzustellen, was bei dem Ausbruch des</text:p>
      <text:p text:style-name="P2">Vesuv im Jahre 79 nach Christus, bei dem Erdbeben in Kalabrien, bei dem</text:p>
      <text:p text:style-name="P2">Erdbeben zur Zeit Christi oder bei dem Erdbeben in Lissabon im Jahre 1755</text:p>
      <text:p text:style-name="P2">vorlag. Bei diesen Naturkatastrophen ist eine große Anzahl von Menschen</text:p>
      <text:p text:style-name="P2">zugrunde gegangen. Die Menschen, die dabei ums Leben gekommen sind,</text:p>
      <text:p text:style-name="P2">brauchen das in ihrem früheren Leben nicht verschuldet zu haben. Es gehört</text:p>
      <text:p text:style-name="P2">aber zum Karma der betreffenden Menschen, daß sie diesen Untergang</text:p>
      <text:p text:style-name="P2">erleiden. Das ist das eine, weshalb man das Karma der Untergegangenen</text:p>
      <text:p text:style-name="P2">untersucht. Das andere</text:p>
      <text:p text:style-name="P3"/>
      <text:p text:style-name="P1">ist das Folgende: In den theosophischen Handbüchern finden Sie häufig</text:p>
      <text:p text:style-name="P2">Kamaloka und Devachan in einer Weise beschrieben, daß es lediglich wie</text:p>
      <text:p text:style-name="P2">eine Folge, wie eine Auswirkung des vorangegangenen Erdenlebens</text:p>
      <text:p text:style-name="P2">erscheint. Tatsächlich aber wirken die Toten noch in dieses Erdenleben</text:p>
      <text:p text:style-name="P2">herein. Bei Veränderungen auf der Erde, bei Kultur-und Naturerscheinungen</text:p>
      <text:p text:style-name="P2">spielen die toten Menschen eine Rolle. Denken Sie sich einmal, Sie wären in</text:p>
      <text:p text:style-name="P2">den ersten Jahren des Christentums und nun wieder in dieser jetzigen Zeit</text:p>
      <text:p text:style-name="P2">geboren worden. Da haben sich in Europa die Fauna und die Flora in</text:p>
      <text:p text:style-name="P2">gewaltiger Weise geändert. Viele Tiere und Pflanzenarten sind ausgestorben</text:p>
      <text:p text:style-name="P2">und durch andere ersetzt. Das alles wird im Sinne der Geistesforschung nicht</text:p>
      <text:p text:style-name="P2">durch Übernatürliches erklärt, sondern es wirken die Kräfte, welche der</text:p>
      <text:p text:style-name="P2">Mensch hat, wenn er nicht im Körper ist, bei den Naturkräften tatsächlich</text:p>
      <text:p text:style-name="P2">mit, so daß die Menschen mit den in Devachan oder Kamaloka befindlichen</text:p>
      <text:p text:style-name="P2">Kräften in ihr künftiges Leben hineinwirken. Wenn Sie in jetziger Zeit</text:p>
      <text:p text:style-name="P2">andere Tiere antreffen als vor Jahrtausenden, so sind sie also durch die</text:p>
      <text:p text:style-name="P2">Mitwirkung der Menschen entstanden. So sind in gewisser Weise die</text:p>
      <text:p text:style-name="P2">Menschen an dem, was wir Naturkraft nennen, beteiligt. Die Toten arbeiten</text:p>
      <text:p text:style-name="P2">an der Umgestaltung der Natur fortwährend mit, so daß wir in den</text:p>
      <text:p text:style-name="P2">Naturerscheinungen vielfach den Ausdruck für dasjenige zu sehen haben,</text:p>
      <text:p text:style-name="P2">was die toten Menschen in diese Welt hineinarbeiten.</text:p>
      <text:p text:style-name="P2">So einfach liegt die Sache bei den Vulkanausbrüchen und den Erdbeben</text:p>
      <text:p text:style-name="P2">nicht. Dennoch haben sie etwas mit den noch nicht wiederverkörperten</text:p>
      <text:p text:style-name="P2">Menschen zu tun. Sie stehen in ganz deutlicher Beziehung zu den Seelen,</text:p>
      <text:p text:style-name="P2">die verkörpert, inkarniert werden sollen in der Zeit, in der solche Erdbeben</text:p>
      <text:p text:style-name="P2">stattfinden. Als Okkultist hat man also zweierlei Aufgaben zu lösen, erstens</text:p>
      <text:p text:style-name="P2">die Frage, was mit den Menschen geschieht, die bei den Erdbeben</text:p>
      <text:p text:style-name="P2">umkommen, und zweitens die Frage, was das für Menschen sind, die in der</text:p>
      <text:p text:style-name="P2">Zeit des Erdbebens geboren werden, um herabzukommen in diese sichtbare</text:p>
      <text:p text:style-name="P2">Erde. Beide Untersuchungen geben ein Bild von dem Zusammenhang</text:p>
      <text:p text:style-name="P2">zwischen den Kataklysmen und dem, was wir als moralisch und intellektuell</text:p>
      <text:p text:style-name="P2">innerhalb der Menschheit zu beobachten haben. Es stellt sich heraus, daß die</text:p>
      <text:p text:style-name="P2">Menschen, welche bei einem solchen erschütternden Ereignis</text:p>
      <text:p text:style-name="P3"/>
      <text:p text:style-name="P1">zugrunde gehen, abgesehen von allen ihren übrigen karmischen</text:p>
      <text:p text:style-name="P2">Veranlagungen, durch Tatsachen karmischer Art mit Seelen an dem Ort, wo</text:p>
      <text:p text:style-name="P2">ein Erdbeben stattfindet, zusammengeführt werden. Alle Seelen, die durch</text:p>
      <text:p text:style-name="P2">solche Erschütterungen zugrunde gehen, finden dadurch die Möglichkeit,</text:p>
      <text:p text:style-name="P2">einen letzten Punkt zu überwinden, der ihnen in ihrem Karma noch im</text:p>
      <text:p text:style-name="P2">Wege liegt, um von einem Materialisten zu einem Idealisten zu werden und</text:p>
      <text:p text:style-name="P2">zur Erkenntnis des Geistigen zu kommen.</text:p>
      <text:p text:style-name="P2">Diejenigen, die unter solchen Umständen geboren werden, sind dagegen</text:p>
      <text:p text:style-name="P2">merkwürdigerweise Seelen, bei denen eine bestimmte Anziehungskraft zu</text:p>
      <text:p text:style-name="P2">Trieben, Instinkten und Leidenschaften besteht und die zu richtigen</text:p>
      <text:p text:style-name="P2">Materialisten geboren werden. Diejenigen, die unter dem Einfluß eines</text:p>
      <text:p text:style-name="P2">solchen Ereignisses geboren werden, entwickeln sich zu Materialisten, und</text:p>
      <text:p text:style-name="P2">zwar zumeist zu praktischen, zu solchen, die es im Leben in bezug auf ihre</text:p>
      <text:p text:style-name="P2">Moral sind. Es hängt die Naturkraft mit dem zusammen, was die Menschen</text:p>
      <text:p text:style-name="P2">als ihre Kraft in Devachan entwickeln, und die Kräfte, welche als Reaktion</text:p>
      <text:p text:style-name="P2">von Feuer- und Fruchterde bei solchen Katastrophen auftreten, haben einen</text:p>
      <text:p text:style-name="P2">inneren Bezug auf solche Seelen, die bestimmt sind, im nächsten Leben eine</text:p>
      <text:p text:style-name="P2">praktisch-materialistische Gesinnung zu haben. Es sind also die unter den</text:p>
      <text:p text:style-name="P2">Auspizien von Vulkanausbrüchen geborenen Seelen die eigentlich</text:p>
      <text:p text:style-name="P2">materialistischen, die ungläubigen Menschen, diejenigen, die nichts von</text:p>
      <text:p text:style-name="P2">einem geistigen Leben wissen wollen.</text:p>
      <text:p text:style-name="P2">Das sind die zwei Tatsachen, die man wirklich konstatieren kann, so daß</text:p>
      <text:p text:style-name="P2">Sie also leicht daraus entnehmen können, wie der Fortschritt in der</text:p>
      <text:p text:style-name="P2">Entwickelung der Erde in dieser Richtung sein wird: Je mehr der wirkliche</text:p>
      <text:p text:style-name="P2">Materialismus zurückgedrängt wird, desto weniger werden tatsächlich</text:p>
      <text:p text:style-name="P2">solche Katastrophen in unserer Erde auftreten. Es besteht nämlich diese</text:p>
      <text:p text:style-name="P2">Anziehung zwischen dem Materialismus und dem, was in der Feuer- und</text:p>
      <text:p text:style-name="P2">Fruchterde vorhanden ist, so daß unsere Erde ruhiger und harmonischer</text:p>
      <text:p text:style-name="P2">werden wird in demselben Maße, wie die Menschheit vom Materialismus</text:p>
      <text:p text:style-name="P2">frei wird.</text:p>
      <text:p text:style-name="P2">Nun besteht aber eine merkwürdige Entwickelung in bezug auf den</text:p>
      <text:p text:style-name="P2">Materialismus in den letzten Jahrhunderten. Sie wissen, daß ich immer</text:p>
      <text:p text:style-name="P2">wieder betont habe, daß das Mittelalter spiritueller war als</text:p>
      <text:p text:style-name="P3"/>
      <text:p text:style-name="P1">unser Zeitalter. Die Mehrzahl der Menschen hat, wenigstens innerhalb</text:p>
      <text:p text:style-name="P2">Europas, spiritueller empfunden. Die neuere Zeit mit dem</text:p>
      <text:p text:style-name="P2">heraufkommenden Materialismus brachte zahlreiche Vulkanausbrüche. Der</text:p>
      <text:p text:style-name="P2">Vesuv ist der einzige Vulkan auf dem europäischen Festland, der noch tätig</text:p>
      <text:p text:style-name="P2">ist. Vergleichen Sie einmal die Zahl der Vesuvausbrüche: besonders</text:p>
      <text:p text:style-name="P2">schwere Ausbrüche wurden in den Jahren 79, 203, 472,512,652,</text:p>
      <text:p text:style-name="P2">982,1036,1139 ... 1872, 1885, 1891 ... 1906, verzeichnet.</text:p>
      <text:p text:style-name="P2">Aus diesen Zahlen möge jeder dasjenige nehmen, was er aus ihnen</text:p>
      <text:p text:style-name="P2">entnehmen mag. Ich kann nur betonen, daß die Popularisierung der okkulten</text:p>
      <text:p text:style-name="P2">Lehren aus viel tieferen Gründen entstanden ist, als die Menschen</text:p>
      <text:p text:style-name="P2">gewöhnlich glauben. Diejenigen, die sie eingeleitet haben, wußten durchaus,</text:p>
      <text:p text:style-name="P2">was geschehen soll, nämlich eine intensive spirituelle Entwickelung der</text:p>
      <text:p text:style-name="P2">Menschheit im Einklang mit den großen kosmischen Vorgängen. Den Laien</text:p>
      <text:p text:style-name="P2">mag das alles unbedeutend erscheinen, was in der geisteswissenschaftlichen</text:p>
      <text:p text:style-name="P2">Bewegung an großen umfassenden Gedanken nicht nur über das</text:p>
      <text:p text:style-name="P2">Menschheitsgeschehen, sondern über das Weltengeschehen beschlossen ist.</text:p>
      <text:p text:style-name="P2">Scheinbar haben wir es mit einer Lehre zu tun, aber in Wirklichkeit handelt</text:p>
      <text:p text:style-name="P2">es sich um etwas von ungeheurer Tiefe und Bedeutung für den ganzen</text:p>
      <text:p text:style-name="P2">Kosmos.</text:p>
      <text:p text:style-name="P2">Das sind Dinge, die man immer wieder und wieder betonen muß. Also</text:p>
      <text:p text:style-name="P2">noch einmal: Ich habe versucht, für diejenigen, die ein wenig gewohnt sind,</text:p>
      <text:p text:style-name="P2">spirituelle Mitteilungen so aufzunehmen, wie es der Sache entspricht,</text:p>
      <text:p text:style-name="P2">einmal etwas zu behandeln, was sonst kaum so leicht zur Sprache kommen</text:p>
      <text:p text:style-name="P2">wird, auch in unserer theosophischen Bewegung nicht. Ich habe versucht,</text:p>
      <text:p text:style-name="P2">auf einige Punkte hinzuweisen, die mit den tiefsten Geheimnissen des</text:p>
      <text:p text:style-name="P2">Okkultismus zusammenhängen. Sie sind geeignet, in innerlicher Weise</text:p>
      <text:p text:style-name="P2">Geschehnisse moralisch begreiflich erscheinen zu lassen, wie wir sie in den</text:p>
      <text:p text:style-name="P2">letzten Tagen erlebt haben. Etwas muß man sich freilich immer wieder vor</text:p>
      <text:p text:style-name="P2">Augen halten. Hüten Sie sich, wenn solche umfassenden Zusammenhänge</text:p>
      <text:p text:style-name="P2">in Betracht kommen, vor jeglicher Phantastik, die sich an derartiges</text:p>
      <text:p text:style-name="P2">anheften könnte. Nur das darf in Betracht kommen, was sich auf die guten</text:p>
      <text:p text:style-name="P2">Methoden stützen kann, die sich nicht erst seit Jahrtausenden,</text:p>
      <text:p text:style-name="P3"/>
      <text:p text:style-name="P1">sondern schon seit Entstehen des Okkultismus bewährt haben. Was wirklich</text:p>
      <text:p text:style-name="P2">innerhalb der Einweihung seinen Ursprung hat, was zu solchen</text:p>
      <text:p text:style-name="P2">Geheimnissen Zugang hat, und nur das, was auf wirklicher Forschung</text:p>
      <text:p text:style-name="P2">beruht, darf hier in Betracht kommen. Auf wirklicher Forschung beruht es,</text:p>
      <text:p text:style-name="P2">was ich Ihnen heute über die Bedeutung solcher Ereignisse gesagt habe: ihre</text:p>
      <text:p text:style-name="P2">Bedeutung sowohl für den Menschen, der zugrunde geht, wie auch für den</text:p>
      <text:p text:style-name="P2">Menschen, der zur Zeit dieser Ereignisse geboren wird, der also aus seinem</text:p>
      <text:p text:style-name="P2">eigenen Drang heraus genötigt wird, sich zu verkörpern. Das sind</text:p>
      <text:p text:style-name="P2">Zusammenhänge, die uns tief hineinsehen lassen in die menschliche Natur.</text:p>
      <text:p text:style-name="P2">Der Okkultist darf nicht davor zurückschrecken, auch Unglaubliches zu</text:p>
      <text:p text:style-name="P2">sagen. Und so möchte ich zum Abschluß noch etwas Unglaubliches</text:p>
      <text:p text:style-name="P2">mitteilen, was aber ganz sicher erforscht ist. Bei dem berühmten Ausbruch</text:p>
      <text:p text:style-name="P2">des Vesuv, durch den im Jahre 79 Herkulanum und Pompeji verschüttet</text:p>
      <text:p text:style-name="P2">wurden, hat sich etwas Bemerkenswertes zugetragen. Bekanntlich ist dabei</text:p>
      <text:p text:style-name="P2">der berühmte römische Schriftsteller Plinius der Ältere zugrunde gegangen.</text:p>
      <text:p text:style-name="P2">Dessen Schicksal okkult zu verfolgen, ist außerordendich bedeutsam, doch</text:p>
      <text:p text:style-name="P2">soll in unserem jetzigen Zusammenhang nicht auf sein individuelles Karma</text:p>
      <text:p text:style-name="P2">eingegangen werden, sondern auf etwas anderes. Sie wissen alle, was man</text:p>
      <text:p text:style-name="P2">unter «Akasha-Chronik» versteht. Es ist Ihnen bekannt, daß man sich mit</text:p>
      <text:p text:style-name="P2">Hilfe der Akasha-Chronik in bestimmte Zeitpunkte zurückversetzen kann,</text:p>
      <text:p text:style-name="P2">so auch in den Zeitpunkt des ersten Vesuvausbruches. Da stellt sich nun</text:p>
      <text:p text:style-name="P2">etwas Merkwürdiges heraus. Ich habe im Verlauf des Vortrags über die</text:p>
      <text:p text:style-name="P2">Eigentümlichkeit der achten Schicht gesprochen, die man den Zersplitterer</text:p>
      <text:p text:style-name="P2">oder Zahlenerzeuger nennt. Diese Schicht hat nun auch für den physischen</text:p>
      <text:p text:style-name="P2">Leib des Menschen eine große Bedeutung. Was man gewöhnlich den</text:p>
      <text:p text:style-name="P2">menschlichen Leib nennt, geht nach dem Tode physisch-stofflich zugrunde.</text:p>
      <text:p text:style-name="P2">Es löst sich in den obersten Schichten der Erde auf, nicht aber die</text:p>
      <text:p text:style-name="P2">Kraftsumme, die den physischen Leib in der Form hält. Diese können Sie in</text:p>
      <text:p text:style-name="P2">der siebenten Schicht, dem sogenannten Erdspiegel, finden. Wenn Sie also</text:p>
      <text:p text:style-name="P2">in der Akasha-Chronik den Moment festhalten, in dem ein Mensch auf der</text:p>
      <text:p text:style-name="P2">Erde eben gestorben ist, und dann den Verbleib seiner einzelnen</text:p>
      <text:p text:style-name="P2">Wesensglieder verfolgen, werden Sie sehen, wie der physische Leich-</text:p>
      <text:p text:style-name="P3"/>
      <text:p text:style-name="P1">nam zugrunde geht, wie aber die physische Form als bleibend im Erdspiegel,</text:p>
      <text:p text:style-name="P2">in der siebenten Schicht, zu finden ist. Da sind die Dinge aufbewahrt, die in</text:p>
      <text:p text:style-name="P2">der Akasha-Chronik erforscht werden können. Tatsächlich ist dies eine Art</text:p>
      <text:p text:style-name="P2">von Reservoir für die Formen, die vorhanden bleiben. Die Materie geht</text:p>
      <text:p text:style-name="P2">zugrunde, aber die Form bleibt aufbewahrt.</text:p>
      <text:p text:style-name="P2">Wenn Sie nun eine solche aufbewahrte Menschenform verfolgen, so</text:p>
      <text:p text:style-name="P2">sehen Sie, daß sie eine Zeitlang in dieser siebenten Schicht verbleibt. Dann</text:p>
      <text:p text:style-name="P2">wird sie in der achten Schicht, dem Zersplitterer oder Zahlenerzeuger, in der</text:p>
      <text:p text:style-name="P2">Tat zersplittert. Es entsteht wirklich genau dasselbe, was ich Ihnen vorhin</text:p>
      <text:p text:style-name="P2">für die bloße Betrachtung beschrieben habe für die Blume. Dieser Formleib</text:p>
      <text:p text:style-name="P2">eines Menschen wird Ihnen viele Male geteilt erscheinen. Er tritt dann</text:p>
      <text:p text:style-name="P2">wieder beim Aufbau späterer Menschen in Erscheinung. Also wohlgemerkt,</text:p>
      <text:p text:style-name="P2">der Mensch, wie er unter uns lebt, hat nicht bloß seine Individualität, sein</text:p>
      <text:p text:style-name="P2">Innerstes; er trägt auch andere Menschen der Form nach in sich, in seiner</text:p>
      <text:p text:style-name="P2">Mitte im Körper. Und tatsächlich ist es möglich, den Einfluß aufzuzeigen,</text:p>
      <text:p text:style-name="P2">den die zersplitterte leibliche Form des Plinius auf das Denken</text:p>
      <text:p text:style-name="P2">materialistischer Naturforscher gehabt hat, welche diese zersplitterte Form</text:p>
      <text:p text:style-name="P2">in sich aufgenommen haben.</text:p>
      <text:p text:style-name="P2">So geheimnisvoll sind die Zusammenhänge, die sich uns ergeben, wenn</text:p>
      <text:p text:style-name="P2">wir in die Konstitution der Erde eindringen. Sie werden es jetzt begreiflich</text:p>
      <text:p text:style-name="P2">finden, daß in gewisser Beziehung auch das Äußere, der Aufbau unserer</text:p>
      <text:p text:style-name="P2">Körper, von solchen vorhergehenden Ereignissen karmisch abhängig ist. Ein</text:p>
      <text:p text:style-name="P2">Geschehen wie der Untergang des Plinius wirkt auf den Aufbau späterer</text:p>
      <text:p text:style-name="P2">Gehirne nach, wirkt nicht auf die Seelen nach, sondern auf die leiblichen</text:p>
      <text:p text:style-name="P2">Formen. Das sind besonders feine Vorgänge, die sehr wichtig sind, wenn</text:p>
      <text:p text:style-name="P2">man die Zusammenhänge zwischen Mensch und Erde verstehen will.</text:p>
      <text:p text:style-name="P2">Zu den Geheimnissen der Rosenkreuzer, über deren tiefe Weisheit ich zu</text:p>
      <text:p text:style-name="P2">Ihnen schon früher gesprochen habe, gehörten Erkenntnisse von der Art,</text:p>
      <text:p text:style-name="P2">wie ich sie Ihnen heute mitgeteilt habe. Die Rosenkreuzer sahen die Erde</text:p>
      <text:p text:style-name="P2">nicht als leblosen Klumpen an, wie es die modernen Naturforscher tun.</text:p>
      <text:p text:style-name="P2">Auch Goethe, der große Dichter und Theosoph, wußte, daß die Erde nicht</text:p>
      <text:p text:style-name="P2">etwas Totes, Lebloses ist. Es</text:p>
      <text:p text:style-name="P3"/>
      <text:p text:style-name="P1">war keine poetische Redensart, sondern ein Bild für eine geistige</text:p>
      <text:p text:style-name="P2">Wirklichkeit, wenn er den Erdgeist sprechen ließ:</text:p>
      <text:p text:style-name="P2">In Lebensfluten, im Tatensturm</text:p>
      <text:p text:style-name="P2">Wall ich auf und ab,</text:p>
      <text:p text:style-name="P2">Webe hin und her!</text:p>
      <text:p text:style-name="P2">Geburt und Grab,</text:p>
      <text:p text:style-name="P2">Ein ewiges Meer,</text:p>
      <text:p text:style-name="P2">Ein wechselnd Weben,</text:p>
      <text:p text:style-name="P2">Ein glühend Leben,</text:p>
      <text:p text:style-name="P2">So schaff ich am sausenden Webstuhl der Zeit</text:p>
      <text:p text:style-name="P2">Und wirke der Gottheit lebendiges Kleid.</text:p>
      <text:p text:style-name="P2">Für Goethe war diese Erde das äußere Kleid göttlicher Mächte. Von ihrem</text:p>
      <text:p text:style-name="P2">Wirken wollte ich Ihnen heute einiges schildern.</text:p>
      <text:p text:style-name="P3"/>
      <text:p text:style-name="P1">VERGANGENE UND KÜNFTIGE GEIST-ERKENNTNIS</text:p>
      <text:p text:style-name="P2">Berlin, 7. Mai 1906</text:p>
      <text:p text:style-name="P3"/>
      <text:p text:style-name="P2">Am Vorabend des Tages, den wir den «Weißen Lotustag» nennen, erinnern</text:p>
      <text:p text:style-name="P2">wir uns an die große Persönlichkeit, der wir den Anstoß zur theosophischen</text:p>
      <text:p text:style-name="P2">Bewegung zu verdanken haben. Vor fünfzehn Jahren am 8. Mai hat Frau</text:p>
      <text:p text:style-name="P2">Blavatsky den physischen Plan verlassen. Nicht von einem Todestag</text:p>
      <text:p text:style-name="P2">sprechen wir, sondern von einem zweiten, einem anderen Geburtstag, wenn</text:p>
      <text:p text:style-name="P2">wir des Tages gedenken, an dem die Individualität, die im letzten Drittel des</text:p>
      <text:p text:style-name="P2">19. Jahrhunderts so Bedeutungsvolles im physischen Leib für die</text:p>
      <text:p text:style-name="P2">Menschheit geleistet hat, zu anderen Sphären gerufen worden ist, um von</text:p>
      <text:p text:style-name="P2">dort aus weiter zu wirken. Dieser Tag soll in uns die Gefühle und</text:p>
      <text:p text:style-name="P2">Empfindungen erregen, durch die wir uns aufschwingen, jene Art des</text:p>
      <text:p text:style-name="P2">Wirkens immer mehr zu spüren, zu welcher der Mensch aufgerufen wird,</text:p>
      <text:p text:style-name="P2">wenn er nicht mehr auf dem physischen Plan weilt. Diese Wirkung kann um</text:p>
      <text:p text:style-name="P2">so bedeutungsvoller sein, je geeignetere Werkzeuge er auf dem physischen</text:p>
      <text:p text:style-name="P2">Plan vorfindet. Solche Werkzeuge sollen die Glieder der theosophischen</text:p>
      <text:p text:style-name="P2">Bewegung werden. Was sie dazu instand setzt, sind solche</text:p>
      <text:p text:style-name="P2">geisteswissenschaftlichen Wahrheiten, wie Sie sie das ganze Jahr über in</text:p>
      <text:p text:style-name="P2">sich aufnehmen.</text:p>
      <text:p text:style-name="P2">Die Individualität, die in einer unvergleichlichen Selbstlosigkeit zuerst</text:p>
      <text:p text:style-name="P2">die großen Botschaften zu verkünden hatte, an welche die theosophische</text:p>
      <text:p text:style-name="P2">Bewegung anknüpft, soll uns an diesem Tag jedes Jahr etwas nähertreten.</text:p>
      <text:p text:style-name="P2">Zwar sind noch nicht viele unter uns, welche eine Ahnung davon haben,</text:p>
      <text:p text:style-name="P2">was Helena Petrowna Blavatsky der Welt eigentlich bedeutet hat und noch</text:p>
      <text:p text:style-name="P2">bedeuten wird. Was aber tut das? Im 1. Jahrhundert nach Christus lebte in</text:p>
      <text:p text:style-name="P2">Rom Tacitus, ein Geschichtsschreiber von unvergleichlicher Bedeutung. Er</text:p>
      <text:p text:style-name="P2">wußte von der geistigen Bewegung, auf welcher unsere ganze</text:p>
      <text:p text:style-name="P2">abendländische Kultur begründet wurde, ein Jahrhundert nach deren</text:p>
      <text:p text:style-name="P2">Entstehung nichts anderes zu sagen, als daß es fern drüben an den Grenzen</text:p>
      <text:p text:style-name="P2">des Römischen Reiches eine unbedeutende Sekte gebe, die ein gewisser</text:p>
      <text:p text:style-name="P2">Jesus, ein Nazarener, begründet haben solle.</text:p>
      <text:p text:style-name="P3"/>
      <text:p text:style-name="P1">Können wir uns dann wundern, wenn heute Gelehrte, Professoren und</text:p>
      <text:p text:style-name="P2">weite Kreise der Gebildeten von der Mission der Frau Blavatsky nichts</text:p>
      <text:p text:style-name="P2">wissen oder doch die mißverständlichsten Vorstellungen und Vorurteile</text:p>
      <text:p text:style-name="P2">haben? Das Große, das in die Welt tritt, muß nach gewissen Gesetzen</text:p>
      <text:p text:style-name="P2">Widerspruch erregen, Vorurteil und Mißverständnis hervorrufen. Denn das</text:p>
      <text:p text:style-name="P2">wird sich immer und immer wiederholen, daß das Kleine, Unbeträchtliche,</text:p>
      <text:p text:style-name="P2">von dem großen Zukunfts sicheren nur ganz allmählich und langsam</text:p>
      <text:p text:style-name="P2">überwunden werden kann. Was durch Helena Petrowna Blavatsky in die</text:p>
      <text:p text:style-name="P2">Welt gekommen, ist kein Ereignis, das man nach kurzem Zeitraum</text:p>
      <text:p text:style-name="P2">bemessen kann. Das ist ein Ereignis, dem gegenüber unsere Worte von</text:p>
      <text:p text:style-name="P2">heute zu schattenhaft geworden sind. Nicht nur das Verstehen der Welt,</text:p>
      <text:p text:style-name="P2">nicht nur die Auffassung der Dinge, sondern das ganze Fühlen und</text:p>
      <text:p text:style-name="P2">Empfinden der Menschheit wird in ein neues Stadium treten, wenn sich das</text:p>
      <text:p text:style-name="P2">verwirklicht, was in der Mission von Frau Blavatsky veranlagt war. Wir</text:p>
      <text:p text:style-name="P2">wollen uns einmal den Umschwung des Empfindens vor die Seele stellen,</text:p>
      <text:p text:style-name="P2">der bei einigen heute und bei vielen noch in der Zukunft eintreten wird.</text:p>
      <text:p text:style-name="P2">Ich möchte, um uns zu verständigen, ein Bild vor Ihre Seele malen.</text:p>
      <text:p text:style-name="P2">Gehen wir weit zurück in die Zeiten des Griechentums. Was aus jener Zeit</text:p>
      <text:p text:style-name="P2">an wunderbaren Bildwerken, an Schöpfungen der Dichtkunst und aus den</text:p>
      <text:p text:style-name="P2">Wissenschaften geblieben ist, die göttlichen Töne Homers, die</text:p>
      <text:p text:style-name="P2">tiefdringenden Gedanken Piatos, die geistige Lehre des Pythagoras, alles</text:p>
      <text:p text:style-name="P2">das faßt sich uns zusammen, wenn wir einen Blick hinein tun in das, was</text:p>
      <text:p text:style-name="P2">wir die griechischen Mysterien nennen. Eine solche Mysterienstätte war</text:p>
      <text:p text:style-name="P2">Schule und Tempel zugleich. Sie entzog sich den Blicken derer, welche die</text:p>
      <text:p text:style-name="P2">Wahrheit nicht würdig in ihre Seele aufnehmen konnten, und ließ nur</text:p>
      <text:p text:style-name="P2">diejenigen ein, die sich vorbereitet hatten, mit heiligen Gefühlen der</text:p>
      <text:p text:style-name="P2">Wahrheit gegenüberzutreten. Wenn solche in die Stätte, aus der alle Kunst,</text:p>
      <text:p text:style-name="P2">Dichtung, Wissenschaften hervorgegangen sind, eingelassen wurden, dann</text:p>
      <text:p text:style-name="P2">durfte der Zuschauer, der noch nicht in die hellseherische Kraft eingeweiht</text:p>
      <text:p text:style-name="P2">war, im Bilde sehen - der aber, dem die schlummernden Geisteskräfte schon</text:p>
      <text:p text:style-name="P2">erweckt waren, sah es in Wirklichkeit -, wie der Gott in die Materie</text:p>
      <text:p text:style-name="P2">herabstieg, dort sich verkörperte und nunmehr in den</text:p>
      <text:p text:style-name="P3"/>
      <text:p text:style-name="P1">Reichen der Natur bis zur Auferstehung ruht. Einem solchen</text:p>
      <text:p text:style-name="P2">Mysterienschüler wurde klar, daß alle Reiche der Natur, das Mineral-,</text:p>
      <text:p text:style-name="P2">Pflanzen- und Tierreich, im Grunde den schlummernden Gott in sich</text:p>
      <text:p text:style-name="P2">enthalten und daß der Mensch berufen ist, in sich selbst die</text:p>
      <text:p text:style-name="P2">Auferstehung dieses Gottes zu erleben, seine Seele als einen Teil der</text:p>
      <text:p text:style-name="P2">Gottheit zu empfinden. Überall draußen kann der Mensch etwas</text:p>
      <text:p text:style-name="P2">wahrnehmen, aus dem er die schlummernde Gottheit auferwecken soll.</text:p>
      <text:p text:style-name="P2">In der eigenen Seele fühlt er aber selbst den Gottesfunken, fühlt sich</text:p>
      <text:p text:style-name="P2">selbst als die Gottheit und erlangt die Gewißheit seiner Unsterblichkeit,</text:p>
      <text:p text:style-name="P2">seines Wirkens und Webens in dem unendlichen All. Nichts ist zu</text:p>
      <text:p text:style-name="P2">vergleichen mit der Erhabenheit, welche der Mysterienschüler an</text:p>
      <text:p text:style-name="P2">solchen Stätten empfand. Da war alles zugleich vorhanden: Religion,</text:p>
      <text:p text:style-name="P2">Kunst, Erkenntnis. An den Gegenständen seiner frommen Verehrung</text:p>
      <text:p text:style-name="P2">empfand er Religion, an den Werken der Kunst entzündete sich seine</text:p>
      <text:p text:style-name="P2">heilige Bewunderung, und die Welträtsel selbst enthüllten sich ihm in</text:p>
      <text:p text:style-name="P2">schönen, zur Frömmigkeit aufrufenden Bildern. Einige der Größten, die</text:p>
      <text:p text:style-name="P2">dies erlebt hatten, sagten aus: Nur dadurch, daß er eingeweiht wird,</text:p>
      <text:p text:style-name="P2">hebt sich ein Mensch über die Vergänglichkeit und über das Irdische</text:p>
      <text:p text:style-name="P2">hinaus zum Ewigen. Eine Wissenschaft und eine Kunst, die eingetaucht</text:p>
      <text:p text:style-name="P2">waren in das heilige Feuer religiöser Gefühle, stellen etwas dar, was</text:p>
      <text:p text:style-name="P2">nicht schöner als mit dem Wort «Enthusiasmus», das heißt: In Gott sein</text:p>
      <text:p text:style-name="P2">-, bezeichnet werden könnte.</text:p>
      <text:p text:style-name="P2">Wenn wir uns dieses Bild vor die Seele gestellt haben und nun den</text:p>
      <text:p text:style-name="P2">Bück in unsere Zeit schweifen lassen, dann sehen wir nicht nur, daß</text:p>
      <text:p text:style-name="P2">wir alles getrennt erleben - Schönheit, Weisheit und Frömmigkeit -,</text:p>
      <text:p text:style-name="P2">sondern unsere abstrakt und verstandesmäßig gewordene Kultur, die</text:p>
      <text:p text:style-name="P2">das lebendige Feuer von damals verloren hat, erscheint uns wie etwas</text:p>
      <text:p text:style-name="P2">Schattenhaftes.</text:p>
      <text:p text:style-name="P2">Darum sahen gewisse hervorragende Repräsentanten unseres</text:p>
      <text:p text:style-name="P2">Geisteslebens, die sich unverstanden und einsam fühlten, in jene</text:p>
      <text:p text:style-name="P2">großen Zeiten unendlicher Vergangenheit zurück, in denen der Mensch</text:p>
      <text:p text:style-name="P2">noch den Umgang mit den Geistern und Göttern selbst gepflegt hatte.</text:p>
      <text:p text:style-name="P2">Das wußten sie, und in der Stille der Nacht sehnte sich mancher zurück</text:p>
      <text:p text:style-name="P2">in die Mysterien von Eleusis. Sie waren der letzte wunderbare</text:p>
      <text:p text:style-name="P2">Ausläufer der griechischen Mysterien. Ein tiefer deutscher Denker,</text:p>
      <text:p text:style-name="P2">einer</text:p>
      <text:p text:style-name="P3"/>
      <text:p text:style-name="P1">von denen, die sich in die Rätsel des Daseins versenkt hatten, gibt uns die</text:p>
      <text:p text:style-name="P2">Stimmung wieder, die ihn überkam, wenn seine Gedanken zurückgingen in</text:p>
      <text:p text:style-name="P2">die alten Stätten griechischer Weisheit - die Stimmung eines</text:p>
      <text:p text:style-name="P2">Geisteswanderers. Es war Hegel, jener mächtige Meister des Gedankens,</text:p>
      <text:p text:style-name="P2">der denkend die Bilder zu erfassen suchte, welche einst die Schüler der</text:p>
      <text:p text:style-name="P2">Mysterien geschaut hatten. Von ihm stammt die Dichtung.</text:p>
      <text:p text:style-name="P2">Eleusis An</text:p>
      <text:p text:style-name="P2">Hölderlin</text:p>
      <text:p text:style-name="P2">Um mich, in mir wohnt Ruhe. Der geschäft'gen Menschen</text:p>
      <text:p text:style-name="P2">Nie müde Sorge schläft. Sie geben Freiheit</text:p>
      <text:p text:style-name="P2">Und Muße mir. Dank dir, du meine</text:p>
      <text:p text:style-name="P2">Befreierin, o Nacht! - Mit weißem Nebelflor</text:p>
      <text:p text:style-name="P2">Umzieht der Mond die ungewissen Grenzen</text:p>
      <text:p text:style-name="P2">Der fernen Hügel. Freundlich blinkt</text:p>
      <text:p text:style-name="P2">Der helle Streif des Sees herüber.</text:p>
      <text:p text:style-name="P2">Des Tags langweil'gen Lärmen fernt Erinnerung,</text:p>
      <text:p text:style-name="P2">Als lägen Jahre zwischen ihm und jetzt.</text:p>
      <text:p text:style-name="P2">So spricht der sinnende Denker, der tief hineinschaut in die Weltenrätsel,</text:p>
      <text:p text:style-name="P2">der das alles in eigener Brust nur mit Gedanken erfassen kann und nun</text:p>
      <text:p text:style-name="P2">zurückblickt zu den Mysterien von Eleusis. Er fährt fort:</text:p>
      <text:p text:style-name="P2">Dein Bild, Geliebter, tritt vor mich,</text:p>
      <text:p text:style-name="P2">Und der entfloh'nen Tage Lust. Doch bald weicht sie</text:p>
      <text:p text:style-name="P2">Des Wiedersehens süßern Hoffnungen.</text:p>
      <text:p text:style-name="P2">Schon malt sich mir der langersehnten, feurigen</text:p>
      <text:p text:style-name="P2">Umarmung Szene; dann der Fragen, des geheimem,</text:p>
      <text:p text:style-name="P2">Des wechselseitigen Ausspähens Szene,</text:p>
      <text:p text:style-name="P2">Was hier an Haltung, Ausdruck, Sinnesart am Freund</text:p>
      <text:p text:style-name="P2">Sich seit der Zeit geändert; - der Gewißheit Wonne,</text:p>
      <text:p text:style-name="P2">Des alten Bundes Treue, fester, reifer noch zu finden,</text:p>
      <text:p text:style-name="P2">Des Bundes, den kein Eid besiegelte:</text:p>
      <text:p text:style-name="P2">Der freien Wahrheit nur %u leben,</text:p>
      <text:p text:style-name="P2">Frieden mit der Satzung,</text:p>
      <text:p text:style-name="P3"/>
      <text:p text:style-name="P1">Die Meinung und Empfindung regelt, nie, nie ein^ugehn!</text:p>
      <text:p text:style-name="P3"/>
      <text:p text:style-name="P2">Nun unterhandelt mit der trägen Wirklichkeit der Wunsch,</text:p>
      <text:p text:style-name="P2">Der über Berge, Flüsse leicht mich zu dir trug.</text:p>
      <text:p text:style-name="P2">Doch ihren Zwist verkündet bald ein Seufzer und mit ihm</text:p>
      <text:p text:style-name="P2">Entflieht der süßen Phantasien Traum.</text:p>
      <text:p text:style-name="P2">Mein' Aug' erhebt sich zu des ew'gen Himmels Wölbung,</text:p>
      <text:p text:style-name="P2">Zu dir, o glänzendes Gestirn der Nacht!</text:p>
      <text:p text:style-name="P2">Und aller Wünsche, aller Hoffnungen</text:p>
      <text:p text:style-name="P2">Vergessen strömt aus deiner Ewigkeit herab.</text:p>
      <text:p text:style-name="P2">Der Sinn verliert sich in dem Anschau'n,</text:p>
      <text:p text:style-name="P2">Was mein ich nannte, schwindet.</text:p>
      <text:p text:style-name="P2">Ich gebe mich dem Unermeßlichen dahin.</text:p>
      <text:p text:style-name="P2">Ich bin in ihm, bin alles, bin nur es.</text:p>
      <text:p text:style-name="P2">Dem wiederkehrenden Gedanken fremdet,</text:p>
      <text:p text:style-name="P2">Ihm graut vor dem Unendlichen, und staunend faßt</text:p>
      <text:p text:style-name="P2">Er dieses Anschau'ns Tiefe nicht.</text:p>
      <text:p text:style-name="P2">Dem Sinne nähert Phantasie das Ewige,</text:p>
      <text:p text:style-name="P2">Vermählt es mit Gestalt. - Willkommen, ihr,</text:p>
      <text:p text:style-name="P2">Erhab'ne Geister, hohe Schatten,</text:p>
      <text:p text:style-name="P2">Von deren Stirne die Vollendung strahlt!</text:p>
      <text:p text:style-name="P2">Erschrecket nicht. Ich fühl', es ist auch meine Heimat,</text:p>
      <text:p text:style-name="P2">Der Glanz, der Ernst, der euch umfließt.</text:p>
      <text:p text:style-name="P2">So ruft dieser Denker nach den Geistern, die in Wahrheit den Schülern</text:p>
      <text:p text:style-name="P2">von Eleusis erschienen sind. Dann ruft er sie selbst, die Göttin Ceres,</text:p>
      <text:p text:style-name="P2">die im Mittelpunkte der Mysterien wirkte. Denn Ceres ist nicht nur die</text:p>
      <text:p text:style-name="P2">Göttin der irdischen Fruchtbarkeit, sondern auch die Befruchterin des</text:p>
      <text:p text:style-name="P2">geistigen Lebens.</text:p>
      <text:p text:style-name="P2">Ha! Sprängen jetzt die Pforten deines Heiligtums,</text:p>
      <text:p text:style-name="P2">O Ceres, die du in Eleusis throntest!</text:p>
      <text:p text:style-name="P2">Begeist'rungstrunken fühlt' ich jetzt</text:p>
      <text:p text:style-name="P2">Die Schauer deiner Nähe,</text:p>
      <text:p text:style-name="P2">Verstände deine Offenbarungen,</text:p>
      <text:p text:style-name="P2">Ich deutete der Bilder hohen Sinn, vernähme</text:p>
      <text:p text:style-name="P3"/>
      <text:p text:style-name="P1">Die Hymnen bei der Götter Mahle, Die</text:p>
      <text:p text:style-name="P2">hohen Sprüche ihres Rats.</text:p>
      <text:p text:style-name="P2">Doch deine Hallen sind verstummt, o Göttin f</text:p>
      <text:p text:style-name="P2">Geflohen ist der Götter Kreis in den Olymp</text:p>
      <text:p text:style-name="P2">Zurück von den entheiligten Altären,</text:p>
      <text:p text:style-name="P2">Geflohen von der entweihten Menschheit Grab</text:p>
      <text:p text:style-name="P2">Der Unschuld Genius, der her sie zauberte.</text:p>
      <text:p text:style-name="P2">Die Weisheit deiner Priester schweigt.</text:p>
      <text:p text:style-name="P2">Kein Ton der heiPgen Weih'n</text:p>
      <text:p text:style-name="P2">Hat sich zu uns gerettet, und vergebens sucht</text:p>
      <text:p text:style-name="P2">Der Forscher Neugier mehr, als Liebe</text:p>
      <text:p text:style-name="P2">Zur Weisheit. Sie besitzen die Sucher und verachten dich.</text:p>
      <text:p text:style-name="P2">Um sie zu meistern, graben sie nach Worten,</text:p>
      <text:p text:style-name="P2">In die dein hoher Sinn gepräget war'.</text:p>
      <text:p text:style-name="P2">Vergebens! Etwa Staub und Asche nur erhaschen sie,</text:p>
      <text:p text:style-name="P2">Worein dein Leben ihnen ewig nimmer wiederkehrt.</text:p>
      <text:p text:style-name="P2">Doch unter Moder und Entseeltem auch gefielen sich</text:p>
      <text:p text:style-name="P2">Die Ewigtoten, die Genügsamen! - Umsonst, es blieb</text:p>
      <text:p text:style-name="P2">Kein Zeichen deiner Feste, keines Bildes Spur.</text:p>
      <text:p text:style-name="P2">Dem Sohn der Weihe war der hohen Lehren Fülle,</text:p>
      <text:p text:style-name="P2">Des unaussprechlichen Gefühles Tiefe viel zu heilig,</text:p>
      <text:p text:style-name="P2">Als daß er trock'ne Zeichen ihrer würdigte.</text:p>
      <text:p text:style-name="P2">Schon der Gedanke faßt die Seele nicht,</text:p>
      <text:p text:style-name="P2">Die, außer Zeit und Raum in Ahnung der Unendlichkeit</text:p>
      <text:p text:style-name="P2">Versunken, sich vergißt und wieder zum Bewußtsein nun</text:p>
      <text:p text:style-name="P2">Erwacht. Wer gar davon zu andern sprechen wollte,</text:p>
      <text:p text:style-name="P2">Sprach* er mit Engelzungen, fühlt der Worte Armut.</text:p>
      <text:p text:style-name="P2">Ihm graut, das Heilige so klein gedacht,</text:p>
      <text:p text:style-name="P2">Durch sie so klein gemacht zu haben, daß die Red' ihm Sünde deucht,</text:p>
      <text:p text:style-name="P2">Und daß er bebend sich den Mund verschließt.</text:p>
      <text:p text:style-name="P2">Was der Geweihte sich so selbst verbot, verbot ein weises</text:p>
      <text:p text:style-name="P2">Gesetz den ärmern Geistern, das nicht kund zu tun,</text:p>
      <text:p text:style-name="P2">Was sie in heil'ger Nacht gesehn, gehört, gefühlt,</text:p>
      <text:p text:style-name="P2">Daß nicht den Bessern selbst auch ihres Unfugs Lärm</text:p>
      <text:p text:style-name="P3"/>
      <text:p text:style-name="P1">In seiner Andacht stört', ihr hohler Wörterkram</text:p>
      <text:p text:style-name="P2">Ihn auf das HeiPge selbst erzürnen machte, dieses nicht</text:p>
      <text:p text:style-name="P2">So in den Kot getreten würde, daß man dem</text:p>
      <text:p text:style-name="P2">Gedächtnis gar es anvertraute, daß es nicht</text:p>
      <text:p text:style-name="P2">Zum Spielzeug und zur Ware des Sophisten,</text:p>
      <text:p text:style-name="P2">Die er obolenweis verkaufte,</text:p>
      <text:p text:style-name="P2">Zu des beredten Heuchlers Mantel, oder gar</text:p>
      <text:p text:style-name="P2">Zur Rute schon des frohen Knaben, und so leer</text:p>
      <text:p text:style-name="P2">Am Ende würde, daß es nur im Widerhall</text:p>
      <text:p text:style-name="P2">Von fremden Zungen seines Lebens Wurzeln hätte.</text:p>
      <text:p text:style-name="P2">Es trugen geizig deine Söhne, Göttin,</text:p>
      <text:p text:style-name="P2">Nicht deine Ehr' auf Gaß' und Markt, verwahrten sie</text:p>
      <text:p text:style-name="P2">Im innern Heiligtum der Brust.</text:p>
      <text:p text:style-name="P2">Drum lebtest du auf ihrem Munde nicht.</text:p>
      <text:p text:style-name="P2">Ihr Leben ehrte dich. In ihren Taten lebst du noch.</text:p>
      <text:p text:style-name="P2">Auch diese Nacht vernahm ich, heil'ge Gottheit, dich.</text:p>
      <text:p text:style-name="P2">Dich offenbart oft mir auch deiner Kinder Leben,</text:p>
      <text:p text:style-name="P2">Dich ahn* ich oft als Seele ihrer Taten I</text:p>
      <text:p text:style-name="P2">Du bist der hohe Sinn, der treue Glauben,</text:p>
      <text:p text:style-name="P2">Der, einer Gottheit, wenn auch alles untergeht, nicht wankt.</text:p>
      <text:p text:style-name="P2">Es war in der neueren Zeit notwendig, daß die Macht des Gedankens auf der</text:p>
      <text:p text:style-name="P2">einen Seite in einer ideellen, auf der anderen Seite in einer mehr</text:p>
      <text:p text:style-name="P2">materialistischen Weise zum Ausdruck kam. Auch Hegel verstand man</text:p>
      <text:p text:style-name="P2">nicht mehr, und er gehört zu den verschollenen Geistern der Menschheit</text:p>
      <text:p text:style-name="P2">überhaupt. Alles wurde in der zweiten Hälfte des 19. Jahrhunderts von dem</text:p>
      <text:p text:style-name="P2">Geiste des Materialismus durchdrungen, und auch heute herrscht in den</text:p>
      <text:p text:style-name="P2">weitesten Kreisen dieser Geist. Wenn er die Oberhand behalten sollte, so</text:p>
      <text:p text:style-name="P2">würde er die Menschheit in ihren Kulturerscheinungen vollständig zur</text:p>
      <text:p text:style-name="P2">Versteinerung führen.</text:p>
      <text:p text:style-name="P2">Eine merkwürdige Gesinnung kam in der zweiten Hälfte des 19.</text:p>
      <text:p text:style-name="P2">Jahrhunderts zur Herrschaft. Noch im 18. Jahrhundert hatte Lessing gesagt,</text:p>
      <text:p text:style-name="P2">daß ein Glaube nicht gerade deshalb unsinnig sein muß, weil er im reinen</text:p>
      <text:p text:style-name="P2">unschuldigen Kindesalter der Menschheit aufgetreten ist. Diesen Glauben,</text:p>
      <text:p text:style-name="P2">der sich bei allen Völkern als Grund-</text:p>
      <text:p text:style-name="P3"/>
      <text:p text:style-name="P1">läge der Kultur findet, stellt aber der Materialist als kindhafte, phantastische</text:p>
      <text:p text:style-name="P2">Vorstellungen hin, und einzig in dem, was das naturwissenschaftliche</text:p>
      <text:p text:style-name="P2">Denken geschaffen hat, sieht man noch etwas, was dem männlich reif</text:p>
      <text:p text:style-name="P2">gewordenen Geist entspricht. Das praktische Leben ist ein Drängen und</text:p>
      <text:p text:style-name="P2">Hasten nach materiellen Gütern zur Befriedigung rein physischer</text:p>
      <text:p text:style-name="P2">Bedürfnisse geworden, und Dinge, die noch weit schlimmer sind, drohen in</text:p>
      <text:p text:style-name="P2">der Folge aufzutreten. Die Wissenschaft mit ihrer Devise: Wie wir es dann</text:p>
      <text:p text:style-name="P2">so herrlich weit gebracht -dünkt sich zugleich ungeheuer erhaben über alles,</text:p>
      <text:p text:style-name="P2">was früher von der Menschheit hervorgebracht worden ist, um den</text:p>
      <text:p text:style-name="P2">Zusammenhang mit der Welt zu gewinnen: die chaldäischen und</text:p>
      <text:p text:style-name="P2">babylonischen Priesterweisheiten, die Lehren des Pythagoras und anderer.</text:p>
      <text:p text:style-name="P2">Von dem großen Plato wird gesagt, man kenne sich in dem verworrenen</text:p>
      <text:p text:style-name="P2">Zeug nicht aus, das er hinterlassen habe. Den «Timaios» nennt man</text:p>
      <text:p text:style-name="P2">unverständlich, aber man sucht nicht den Grund, warum man es nicht</text:p>
      <text:p text:style-name="P2">versteht. Hier mögen wir uns an Lichtenbergs Wort erinnern: Wenn ein</text:p>
      <text:p text:style-name="P2">Kopf und ein Buch zusammenstoßen und es hohl klingt, braucht das nicht</text:p>
      <text:p text:style-name="P2">am Buch zu liegen. - In der Praxis hat der Materialismus auch noch die</text:p>
      <text:p text:style-name="P2">Heuchelei gezeitigt, die sich vor allem nicht gestehen will, daß allein das</text:p>
      <text:p text:style-name="P2">rein materielle Streben das Leben beherrscht. Kaum jemals ist so viel von</text:p>
      <text:p text:style-name="P2">Idealen geredet und so wenig verstanden worden als in dieser Zeit.</text:p>
      <text:p text:style-name="P2">In diese Zeit hinein fällt die Mission von Helena Petrowna Blavatsky.</text:p>
      <text:p text:style-name="P2">Man darf wohl sagen, ohne damit die Bedeutung ihrer Persönlichkeit</text:p>
      <text:p text:style-name="P2">irgendwie herabzusetzen, daß ihrer Seele eine Arbeit auferlegt wurde, die</text:p>
      <text:p text:style-name="P2">für diese Seele eigentlich zu groß war. Wenn man das Rätsel lösen will,</text:p>
      <text:p text:style-name="P2">warum gerade diese Frau dazu berufen war, die Botschaft der Theosophie</text:p>
      <text:p text:style-name="P2">der Welt zu bringen, so kommt man zu dem Ergebnis: Sie bot die einzige</text:p>
      <text:p text:style-name="P2">Möglichkeit, wodurch sich die führenden Geister den Menschen des</text:p>
      <text:p text:style-name="P2">Abendlandes verständlich machen konnten. Die Persönlichkeiten, die</text:p>
      <text:p text:style-name="P2">offizielle Stellungen bekleideten, hatten auch nicht das allergeringste</text:p>
      <text:p text:style-name="P2">Verständnis für das, was von geistigen Tatsachen für die Menschheit</text:p>
      <text:p text:style-name="P2">notwendig war. Selbst der Begriff des Geistes war verlorengegangen, und</text:p>
      <text:p text:style-name="P2">wenn man von Geist sprach, so bedeutete das nur noch ein leeres Wort.</text:p>
      <text:p text:style-name="P2">Diese merkwür-</text:p>
      <text:p text:style-name="P3"/>
      <text:p text:style-name="P1">dige Frau mit den sonderbaren psychisch-spirituellen Anlagen von Jugend</text:p>
      <text:p text:style-name="P2">an war berufen, der Welt eine Botschaft zu bringen, die kein Gelehrter zu</text:p>
      <text:p text:style-name="P2">bringen imstande war. Von frühester Zeit an sah sie die Welt als etwas</text:p>
      <text:p text:style-name="P2">anderes an, als es die Bildung des 19. Jahrhunderts vorschrieb. Sie konnte in</text:p>
      <text:p text:style-name="P2">allem, was uns umgibt, geistige Wesenheiten wahrnehmen, die für sie</text:p>
      <text:p text:style-name="P2">ebenso wirklich waren wie etwas, was handgreiflich ist. Und von früher</text:p>
      <text:p text:style-name="P2">Jugend an war ihr eines eigen: die große Verehrung eines erhabenen Geistes.</text:p>
      <text:p text:style-name="P2">Ohne diese große Verehrung dringt kein Menschenwesen jemals zur</text:p>
      <text:p text:style-name="P2">Erkenntnis. Mag jemand einen noch so scharfen Verstand oder eindringende</text:p>
      <text:p text:style-name="P2">Vernunft besitzen, oder gar dämmerhafte Hellseherkräfte entwickelt haben zu echter, wahrer Erkenntnis dringt man nicht vor ohne das, was man die</text:p>
      <text:p text:style-name="P2">große Verehrung nennt. Denn die wahre Erkenntnis können uns nur</text:p>
      <text:p text:style-name="P2">diejenigen Wesen geben, welche in ihrer Entwickelung der Menschheit weit</text:p>
      <text:p text:style-name="P2">vorangeeilt sind. Jeder gibt zu, daß die einzelnen Menschen verschieden</text:p>
      <text:p text:style-name="P2">weit entwickelt sind. In unserer materialistischen Zeit gesteht man das</text:p>
      <text:p text:style-name="P2">vielleicht nicht so gerne ein, doch gewisse Unterschiede lassen sich nicht</text:p>
      <text:p text:style-name="P2">abstreiten. Aber der Meinung sind wohl die meisten, daß ihre Erkenntnis</text:p>
      <text:p text:style-name="P2">schon die höchste sei. Daß es noch höhere Wesenheiten, über Goethe und</text:p>
      <text:p text:style-name="P2">Franz von Assisi hinaus, gibt, das wird man nicht so schnell zugeben.</text:p>
      <text:p text:style-name="P2">Dennoch ist das die Grundbedingung für wirkliche Erkenntnis. Keiner</text:p>
      <text:p text:style-name="P2">erreicht sie, der nicht diese große Verehrung hat, welche der nivellierenden</text:p>
      <text:p text:style-name="P2">Anschauung unserer Zeit ganz abhanden gekommen ist.</text:p>
      <text:p text:style-name="P2">Diese große Verehrung bedingt für den Menschen eine wichtige Tatsache.</text:p>
      <text:p text:style-name="P2">Wir alle kommen von geistigen Welten her, aus einem ursprünglichen</text:p>
      <text:p text:style-name="P2">Leben im Geiste. Der eigentlich göttliche Teil unserer Seele stammt von</text:p>
      <text:p text:style-name="P2">einem göttlichen Urgründe ab. Einmal gab es für einen jeden von uns einen</text:p>
      <text:p text:style-name="P2">Zeitpunkt, wo überhaupt erst das Hinausschauen von der seelischen in die</text:p>
      <text:p text:style-name="P2">Sinneswelt in uns erweckt worden ist. In uralten Zeiten hatten alle</text:p>
      <text:p text:style-name="P2">Menschen ein dumpfes, aber hellseherisches Bewußtsein. Aus der Seele</text:p>
      <text:p text:style-name="P2">stiegen ihnen Bilder auf, die auf eine sie umgebende Wirklichkeit hinwiesen.</text:p>
      <text:p text:style-name="P2">Erst später nahm das Sinnesbewußtsein, wie wir es heute haben, einen</text:p>
      <text:p text:style-name="P2">Anfang. Zu einem jeden von uns trat in einem bestimmten Moment der</text:p>
      <text:p text:style-name="P2">Entwickelung -</text:p>
      <text:p text:style-name="P3"/>
      <text:p text:style-name="P1">wie es für die Eva sinnbildlich in der Geschichte vom Paradies geschildert</text:p>
      <text:p text:style-name="P2">wird - die Schlange der Erkenntnis und sagte in einer weit zurückliegenden</text:p>
      <text:p text:style-name="P2">Verkörperung die Worte: Deine Augen werden aufgetan werden, du wirst</text:p>
      <text:p text:style-name="P2">das Gute und das Böse in der sichtbaren Außenwelt erkennen. - Die</text:p>
      <text:p text:style-name="P2">Schlange war immer das Sinnbild für die großen geistigen Lehrer. Ein jeder</text:p>
      <text:p text:style-name="P2">hatte einen solchen fortgeschrittenen Lehrer, er war einmal mit einem</text:p>
      <text:p text:style-name="P2">solchen zusammen, der ihm die Worte entgegentönen ließ: Du wirst einmal</text:p>
      <text:p text:style-name="P2">die sinnliche Umwelt erkennen.</text:p>
      <text:p text:style-name="P2">Einem solchen Lehrer begegnet der Mensch, welcher die große</text:p>
      <text:p text:style-name="P2">Verehrung hat, noch einmal im Leben, wenn ihm die geistigen Sinne</text:p>
      <text:p text:style-name="P2">geöffnet werden. Man nennt das im Okkultismus das «Wiederfinden des</text:p>
      <text:p text:style-name="P2">Guru», des großen Lehrers, den jeder suchen muß und den er nur finden</text:p>
      <text:p text:style-name="P2">kann, wenn er die große Verehrung hat und zugleich weiß, daß es etwas gibt,</text:p>
      <text:p text:style-name="P2">was über die Menschheit des Durchschnitts hinausgeht.</text:p>
      <text:p text:style-name="P2">Diese große Verehrung und das Bewußtsein von der Existenz der großen</text:p>
      <text:p text:style-name="P2">Lehrer lebte in Frau Blavatsky, und deshalb war sie berufen, der Menschheit</text:p>
      <text:p text:style-name="P2">etwas von diesen großen Lehrern zu überliefern. Der Guru waltet im</text:p>
      <text:p text:style-name="P2">Verborgenen und nur der vermag ihn zu erkennen, der selbst den Weg zu</text:p>
      <text:p text:style-name="P2">ihm gefunden hat. So hat Helena Petrowna Blavatsky die richtige</text:p>
      <text:p text:style-name="P2">Empfindung mitgebracht, um der Menschheit der Gegenwart etwas ganz</text:p>
      <text:p text:style-name="P2">Neues zu geben.</text:p>
      <text:p text:style-name="P2">Daß die Eroberung eines solchen Neuen mit manchen Schwierigkeiten</text:p>
      <text:p text:style-name="P2">verknüpft ist, ermißt der, der ein wenig hineingesehen hat in die Stätten, wo</text:p>
      <text:p text:style-name="P2">die Wahrheit vertreten wird. Dann kommt für den Menschen, der selbst</text:p>
      <text:p text:style-name="P2">etwas vom Suchen der Wahrheit versteht, die Zeit, da er gegenüber den</text:p>
      <text:p text:style-name="P2">großen Persönlichkeiten das Kritisieren verlernt. Er schaut nicht mehr auf</text:p>
      <text:p text:style-name="P2">ihre Alltäglichkeiten hin. Nur die Menschen, die keine Ahnung von der</text:p>
      <text:p text:style-name="P2">Stellung großer Persönlichkeiten in der Welt haben, klammern sich an diese</text:p>
      <text:p text:style-name="P2">Alltäglichkeiten. Wer aber die Zusammenhänge durchschaut, ist dankbar</text:p>
      <text:p text:style-name="P2">dafür, was diese Persönlichkeiten gebracht haben. Dies ist auch der einzig</text:p>
      <text:p text:style-name="P2">mögliche Standpunkt gegenüber einer Persönlichkeit, wie es Frau Blavatsky</text:p>
      <text:p text:style-name="P2">war. «Bewundert viel und viel gescholten», trat auch diese</text:p>
      <text:p text:style-name="P3"/>
      <text:p text:style-name="P1">Helena unter die Menschen, und es ist wohl kaum über irgend</text:p>
      <text:p text:style-name="P2">jemanden so Unsinniges und Törichtes gesagt und geschrieben worden</text:p>
      <text:p text:style-name="P2">wie über Helena Petrowna Blavatsky - außerdem selbstverständlich</text:p>
      <text:p text:style-name="P2">über alle diejenigen, die von gleicher Größe wie sie waren. Gelehrte</text:p>
      <text:p text:style-name="P2">haben die sonderbare Behauptung getan: Sie hat ein großes Werk</text:p>
      <text:p text:style-name="P2">geschrieben - die «Geheimlehre», in der die Dzyanstrophen stehen. Von</text:p>
      <text:p text:style-name="P2">ihnen wird gesagt, daß sie uralte Überlieferungen darstellten. Die</text:p>
      <text:p text:style-name="P2">Gegner behaupten jedoch, Frau Blavatsky habe diese Strophen</text:p>
      <text:p text:style-name="P2">erfunden und der Welt weisgemacht, das seien uralte Überlieferungen.</text:p>
      <text:p text:style-name="P2">Bis zu solcher Torheit versteigt sich wirklich nur Gelehrsamkeit. Denn</text:p>
      <text:p text:style-name="P2">nehmen wir nur für einen Augenblick an, Helena Petrowna Blavatsky</text:p>
      <text:p text:style-name="P2">hätte wirklich diese Strophen erfunden, und vertiefen wir uns einmal</text:p>
      <text:p text:style-name="P2">darin. Wenn wir uns nur eine Weile, vielleicht zwei bis drei Jahre,</text:p>
      <text:p text:style-name="P2">damit beschäftigen, dann finden wir, daß uns alle Gelehrsamkeit und</text:p>
      <text:p text:style-name="P2">alle Entdeckungen zwar noch interessieren; aber gegenüber den großen</text:p>
      <text:p text:style-name="P2">Offenbarungen, die in diesen Dzyanstrophen enthalten sind, erscheint</text:p>
      <text:p text:style-name="P2">tatsächlich alles, was die moderne Wissenschaft in der Gegenwart</text:p>
      <text:p text:style-name="P2">geleistet hat, als das Allertrivialste. Glauben Sie nicht, daß dann</text:p>
      <text:p text:style-name="P2">eigentlich die Verehrung für Helena Petrowna Blavatsky noch mehr</text:p>
      <text:p text:style-name="P2">wachsen könnte? Allerdings demjenigen, der eine kleine Spanne von</text:p>
      <text:p text:style-name="P2">zwei bis drei Jahren verwendet, um in den tiefen Sinn dieser Strophen</text:p>
      <text:p text:style-name="P2">einzudringen, wird es gleichgültig sein, ob diese Strophen vor</text:p>
      <text:p text:style-name="P2">Tausenden von Jahren geschrieben oder im letzten Drittel des 19.</text:p>
      <text:p text:style-name="P2">Jahrhunderts von Helena Petrowna Blavatsky verfaßt worden sind.</text:p>
      <text:p text:style-name="P2">Wenn man nachdenkt, muß man sich sogar sagen, daß das Wunder im</text:p>
      <text:p text:style-name="P2">zweiten Fall nur noch größer wäre. Um so törichter findet man dann</text:p>
      <text:p text:style-name="P2">den Einwand der Kritiker, die nur zeigen, daß sie von dem ganzen kein</text:p>
      <text:p text:style-name="P2">Sterbenswörtchen verstanden haben. Da haben Sie etwas von den</text:p>
      <text:p text:style-name="P2">großen Hindernissen, die sich Helena Petrowna Blavatsky</text:p>
      <text:p text:style-name="P2">entgegentürmten. Dann reden die Menschen davon, sie habe diesen</text:p>
      <text:p text:style-name="P2">oder jenen Fehler gehabt. Eine Empfindung für ihre wirkliche</text:p>
      <text:p text:style-name="P2">Bedeutung wird in solchen Menschen kaum leben können.</text:p>
      <text:p text:style-name="P2">Nun hat Frau Blavatsky der Menschheit Erscheinungen der okkulten</text:p>
      <text:p text:style-name="P2">Welten mitgeteilt. Wer diesen Gang in die okkulten Welten kennt,</text:p>
      <text:p text:style-name="P3"/>
      <text:p text:style-name="P1">wie ihn Helena Petrowna Blavatsky beschritten hat, weiß auch, welche</text:p>
      <text:p text:style-name="P2">Gefahren damit verknüpft sind. Wenn man bedenkt, wie leicht schon die</text:p>
      <text:p text:style-name="P2">Leidenschaften durch die Sinnenwelt erregt werden können, und welche</text:p>
      <text:p text:style-name="P2">Abgründe der erlebt, der in die okkulten Welten so hineinsehen mußte, wie</text:p>
      <text:p text:style-name="P2">es nötig war, um ein Buch wie die «Geheimlehre» zu schreiben, der fragt</text:p>
      <text:p text:style-name="P2">nicht mehr nach den Äußerlichkeiten, die sich an diese bedeutsame</text:p>
      <text:p text:style-name="P2">Persönlichkeit und ihre Umgebung knüpfen. Am Widerstand der Welt ist</text:p>
      <text:p text:style-name="P2">selbst diese starke Natur fast zerschellt. Gerade weil ihr so viel</text:p>
      <text:p text:style-name="P2">Unverständnis und falsche Autorität gegenüberstanden, können wir</text:p>
      <text:p text:style-name="P2">angesichts der Empfänglichkeit und Sensibilität ihrer okkulten Kräfte</text:p>
      <text:p text:style-name="P2">verstehen, daß sie als eine in gewisser Weise gebrochene Persönlichkeit an</text:p>
      <text:p text:style-name="P2">ihrem Lebensabend anlangte. Aber was sie der Welt gebracht hat, soll in der</text:p>
      <text:p text:style-name="P2">Menschheit leben und Zukunft haben.</text:p>
      <text:p text:style-name="P2">Die Stimmung, die ich aus den Worten eines der größten Söhne der</text:p>
      <text:p text:style-name="P2">neueren Zeit heraus vor Ihre Seelen hinmalen wollte, diese Stimmung der</text:p>
      <text:p text:style-name="P2">Sehnsucht muß sich immer mehr verbreiten. Sie wird Befriedigung finden</text:p>
      <text:p text:style-name="P2">können an dem, was Frau Blavatsky der Welt bringen sollte und was immer</text:p>
      <text:p text:style-name="P2">mehr und mehr ausgestaltet werden soll. Gerade dann ehren wir diese</text:p>
      <text:p text:style-name="P2">Persönlichkeit am meisten, wenn wir sie als Anregerin betrachten.</text:p>
      <text:p text:style-name="P2">Herrschen wollte sie nur als treue Schülerin der großen geistigen Gewalten,</text:p>
      <text:p text:style-name="P2">die hinter ihr standen, und nur der wirkt im Sinne der theosophischen</text:p>
      <text:p text:style-name="P2">Strömung, der im Sinne dieser geistigen Gewalten wirkt. Das Geistesleben,</text:p>
      <text:p text:style-name="P2">das schattenhaft geworden ist, wird wieder Leben gewinnen, wenn immer</text:p>
      <text:p text:style-name="P2">mehr das verstanden wird, was Helena Petrowna Blavatsky mit solchem</text:p>
      <text:p text:style-name="P2">Mut, solcher Energie und Kühnheit in die Welt bringen wollte. Und es ist</text:p>
      <text:p text:style-name="P2">möglich, ein tieferes Verständnis für das zu gewinnen, was ein solcher</text:p>
      <text:p text:style-name="P2">Lotustag sein kann, wenn wir hinwegsehen über allen historischen Klatsch</text:p>
      <text:p text:style-name="P2">und uns bemühen, auf das Wesentliche zu sehen.</text:p>
      <text:p text:style-name="P2">Das ist das richtige Verständnis der theosophischen Bewegung, wenn wir</text:p>
      <text:p text:style-name="P2">uns zum Bewußtsein bringen, daß der lebendige Geist von Helena Petrowna</text:p>
      <text:p text:style-name="P2">Blavatsky durch uns fortwirken soll zum Heil und Fortschritt der</text:p>
      <text:p text:style-name="P2">Menschheit. Dann werden wir nicht nur in träger Sentimentalität sagen, daß</text:p>
      <text:p text:style-name="P2">dieser Geist unsterblich ist und einen neuen</text:p>
      <text:p text:style-name="P3"/>
      <text:p text:style-name="P1">Geburtstag feiert, sondern wir werden selbst dazu beitragen, daß er lebt und</text:p>
      <text:p text:style-name="P2">wirken wird da, wo er wirken soll. Denn das ist wohl der einzige persönliche</text:p>
      <text:p text:style-name="P2">Wunsch der Gründerin gewesen, daß die Glieder der theosophischen</text:p>
      <text:p text:style-name="P2">Bewegung zum lebendigen Ausdrucksmittel für den Geist werden, den sie in</text:p>
      <text:p text:style-name="P2">selbstloser Art ganz in den Dienst dieser geistigen Bewegung gestellt hat,</text:p>
      <text:p text:style-name="P2">und je mehr die Mitglieder diesen Geist der Selbstlosigkeit verstehen und je</text:p>
      <text:p text:style-name="P2">mehr sie begreifen lernen, daß es eine Pflicht zur Erkenntnis gibt, desto</text:p>
      <text:p text:style-name="P2">mehr verwirklichen sie den Geist von Helena Petrowna Blavatsky. Man hört</text:p>
      <text:p text:style-name="P2">immer die Menschen sagen: «Die Hauptsache ist Liebe und Mitleid». Gewiß</text:p>
      <text:p text:style-name="P2">sind Liebe und Mitleid die Hauptsache, aber nur die Erkenntnis kann Liebe</text:p>
      <text:p text:style-name="P2">und Mitleid fruchtbar machen. Es gibt eine Bequemlichkeit, und sie ist gar</text:p>
      <text:p text:style-name="P2">nicht selten, auch unter denen, die glauben, daß sie nach dem Geiste streben.</text:p>
      <text:p text:style-name="P2">«Liebe» zu sagen, das kann man in einer Sekunde lernen. - Erkenntnis zum</text:p>
      <text:p text:style-name="P2">Heil und Segen der Menschheit zu erwerben, dazu gehört eine Ewigkeit.</text:p>
      <text:p text:style-name="P2">Und dieses Bewußtsein in uns aufnehmen, daß die Erkenntnis die Grundlage</text:p>
      <text:p text:style-name="P2">alles wirklichen geistigen Wirkens ist, das muß immer mehr der Sinn der</text:p>
      <text:p text:style-name="P2">theosophischen Bewegung werden. Deshalb kommt es darauf an, der</text:p>
      <text:p text:style-name="P2">Begründerin unserer Bewegung in rastloser Erkenntnis nachzustreben Stück für Stück, ohne sich durch eine Bequemlichkeit beirren zu lassen, die</text:p>
      <text:p text:style-name="P2">nicht lernen will, sondern alles in einem Tage erfassen möchte. Das kann</text:p>
      <text:p text:style-name="P2">gerade an den Werken und dem Wirken von Helena Petrowna Blavatsky</text:p>
      <text:p text:style-name="P2">studiert werden, und deshalb ist alles Reden eitel, das aus einer müßigen</text:p>
      <text:p text:style-name="P2">Bequemlichkeit hervorgeht. Das aber, was wir lernen sollen, indem wir es</text:p>
      <text:p text:style-name="P2">betreiben als eine Fortsetzung dessen, was sie selbst auf dem physischen</text:p>
      <text:p text:style-name="P2">Plan begonnen hat, das ist das Streben nach geisteswissenschaftlicher</text:p>
      <text:p text:style-name="P2">Erkenntnis.</text:p>
      <text:p text:style-name="P3"/>
      <text:p text:style-name="P1">ERZIEHUNGSPRAXIS AUF DER GRUNDLAGE</text:p>
      <text:p text:style-name="P2">SPIRITUELLER ERKENNTNIS</text:p>
      <text:p text:style-name="P2">Berlin, 14. Mai 1906</text:p>
      <text:p text:style-name="P3"/>
      <text:p text:style-name="P2">Öfter schon habe ich hier die Gelegenheit ergriffen, das Vorurteil</text:p>
      <text:p text:style-name="P2">zurückzuweisen, als ob die theosophische Weltanschauung der Praxis des</text:p>
      <text:p text:style-name="P2">Lebens völlig fern stehe. Wir haben im Gegenteil oft Veranlassung gehabt,</text:p>
      <text:p text:style-name="P2">daraufhinzuweisen, wie die Theosophie in das praktische Leben tief</text:p>
      <text:p text:style-name="P2">hineinführen soll, weil sie die Gesetze dessen kennen lehrt, was fortwährend</text:p>
      <text:p text:style-name="P2">das Leben um uns gestaltet. Wer nur das kennt, was die Gesetze des äußeren</text:p>
      <text:p text:style-name="P2">Lebens sind, dem ist nur ein kleiner Teil des Lebens bekannt. Der weitaus</text:p>
      <text:p text:style-name="P2">größte Teil gehört nämlich zu den verborgenen Dingen des Lebens,</text:p>
      <text:p text:style-name="P2">verborgen für die äußeren Sinne. Nun wird gewiß in nicht gar zu ferner</text:p>
      <text:p text:style-name="P2">Zukunft die Menschheit immer mehr einsehen, daß man die verborgenen</text:p>
      <text:p text:style-name="P2">Welten studieren muß, um mit dem Leben zurechtzukommen, denn die</text:p>
      <text:p text:style-name="P2">materialistische Gesinnung würde zu einer Krisis auf allen Gebieten führen,</text:p>
      <text:p text:style-name="P2">vor allem auf gesundheitlichem Gebiet wie auch im Erziehungssystem, wo</text:p>
      <text:p text:style-name="P2">sich die Frage erhebt: Wie sollen die Menschen die zukünftige Generation</text:p>
      <text:p text:style-name="P2">heranbilden? - Und nicht zuletzt in allen gesellschaftlichen, politischen und</text:p>
      <text:p text:style-name="P2">Kulturfragen würde der Materialismus eine Krisis herbeiführen: Das Leben</text:p>
      <text:p text:style-name="P2">würde sich so gestalten, daß man eines Tages nicht mehr wissen würde, wie</text:p>
      <text:p text:style-name="P2">man sich noch helfen soll. Zur Erläuterung dessen, was ich meine, möchte</text:p>
      <text:p text:style-name="P2">ich einiges über Erziehungsfragen sagen, die wenigstens jeden interessieren</text:p>
      <text:p text:style-name="P2">müssen.</text:p>
      <text:p text:style-name="P2">Wer sich vom materialistischen Standpunkt mit der Erziehungsfrage</text:p>
      <text:p text:style-name="P2">befaßt, wird sehr leicht zu den allerverkehrtesten Maßregeln kommen. Denn</text:p>
      <text:p text:style-name="P2">er wird nie bedenken, wie streng gesetzmäßig das ganze Leben verläuft, und</text:p>
      <text:p text:style-name="P2">er berücksichtigt daher nicht, daß es ins Leben tief eingreifende</text:p>
      <text:p text:style-name="P2">Zeitabschnitte gibt. Man kann sich einfach nicht denken, warum zum</text:p>
      <text:p text:style-name="P2">Beispiel die Epoche der Kindheit, die mit dem sechsten bis achten Jahre</text:p>
      <text:p text:style-name="P2">abläuft, sich so grundwesentlich unterscheidet von der des Mädchen- und</text:p>
      <text:p text:style-name="P2">Knabenalters, also der Zeit vom siebenten oder achten Jahre ungefähr bis</text:p>
      <text:p text:style-name="P2">zur Geschlechtsreife.</text:p>
      <text:p text:style-name="P3"/>
      <text:p text:style-name="P1">Wer aber keine Ahnung hat, was in dieser Zeit mit dem Menschen geschieht,</text:p>
      <text:p text:style-name="P2">kann sich auch nicht vorstellen, wie wichtig es ist, diese Zeitabschnitte</text:p>
      <text:p text:style-name="P2">genau zu beobachten. Es ist nicht gleichgültig, ob man weiß, was der</text:p>
      <text:p text:style-name="P2">Mensch in diesen drei Epochen ist: in der ersten, die bis zum sechsten bis</text:p>
      <text:p text:style-name="P2">achten Jahre geht, in der zweiten, die bis zum vierzehnten oder fünfzehnten</text:p>
      <text:p text:style-name="P2">Jahre reicht, und dann wieder in der folgenden Zeit, die nächsten sieben bis</text:p>
      <text:p text:style-name="P2">acht Jahre hindurch. Das sind drei Altersstufen im Leben des Menschen, die</text:p>
      <text:p text:style-name="P2">ganz genau studiert werden müssen, nicht nur im äußeren Sinne, sondern</text:p>
      <text:p text:style-name="P2">vom Standpunkt des Okkultismus aus, der sich mit den für die äußeren</text:p>
      <text:p text:style-name="P2">Sinne verborgenen Welten befaßt. - Sie wissen, daß der Mensch nicht nur</text:p>
      <text:p text:style-name="P2">aus diesem physischen Leibe besteht, sondern aus dem physischen Leibe,</text:p>
      <text:p text:style-name="P2">dem Ätherleibe, der dem physischen zugrunde liegt und ihm ähnlich</text:p>
      <text:p text:style-name="P2">gestaltet ist, und dann dem Astralleib, der sich für den Hellseher als eine</text:p>
      <text:p text:style-name="P2">Wolke ausnimmt, in der die beiden erstgenannten Körper eingebettet sind.</text:p>
      <text:p text:style-name="P2">In diesen eingehüllt haben wir den Ich-Träger. Diese drei Körper wollen wir</text:p>
      <text:p text:style-name="P2">einmal beim werdenden Menschen betrachten.</text:p>
      <text:p text:style-name="P2">Wenn Sie sich eine richtige Vorstellung davon bilden wollen, so müssen</text:p>
      <text:p text:style-name="P2">Sie sich klarmachen, daß vor den Zeitabschnitten, in denen der Mensch</text:p>
      <text:p text:style-name="P2">äußerlich gesehen werden kann, noch der Zeitabschnitt vor der Geburt Hegt,</text:p>
      <text:p text:style-name="P2">wo der Mensch im Leibe der Mutter lebt. Sie müssen rein physisch</text:p>
      <text:p text:style-name="P2">unterscheiden zwischen dem Leben vor der Geburt und den folgenden</text:p>
      <text:p text:style-name="P2">Zeiträumen und sich klarmachen, daß der Mensch nicht leben könnte, wenn</text:p>
      <text:p text:style-name="P2">er zu früh geboren würde, zu früh in die äußere sichtbare Welt treten würde.</text:p>
      <text:p text:style-name="P2">Er könnte in der äußeren Welt nicht leben, weil seine Sinnesorgane, mit</text:p>
      <text:p text:style-name="P2">denen er mit der äußeren Welt in Verkehr tritt, noch nicht genügend</text:p>
      <text:p text:style-name="P2">ausgebildet sind. Während der Mensch bis zu seiner Geburt vom Mutterleib</text:p>
      <text:p text:style-name="P2">umschlossen ist, werden seine Organe - Augen, Ohren, und alles was er</text:p>
      <text:p text:style-name="P2">braucht, um in der physischen Welt zu leben - ausgebildet. Bevor seine</text:p>
      <text:p text:style-name="P2">Organe innerhalb der schützenden Hülle eines anderen physischen Körpers</text:p>
      <text:p text:style-name="P2">genügend vorbereitet sind, kann der Mensch nicht mit der physischen Welt</text:p>
      <text:p text:style-name="P2">in Berührung treten. Die Geburt ist der Zeitpunkt, in welchem der Mensch</text:p>
      <text:p text:style-name="P2">soweit reif ist, daß er ohne</text:p>
      <text:p text:style-name="P3"/>
      <text:p text:style-name="P1">eine schützende Hülle mit der Umwelt in Berührung treten kann. Dasselbe</text:p>
      <text:p text:style-name="P2">ist dann aber noch lange nicht mit dem Ätherleib und Astralleib der Fall. Sie</text:p>
      <text:p text:style-name="P2">sind noch nicht so weit, daß sie ebenfalls mit der Umwelt in unmittelbare</text:p>
      <text:p text:style-name="P2">Berührung treten können. Ein ganz ähnlicher Prozeß, wie er vor der Geburt</text:p>
      <text:p text:style-name="P2">des Menschen mit dem physischen Leibe vor sich geht, geht mit dem</text:p>
      <text:p text:style-name="P2">Ätherleib in dem Zeitraum von der Geburt bis ungefähr zum siebenten Jahre</text:p>
      <text:p text:style-name="P2">vor sich. Erst dann, kann man sagen, wird der Ätherleib geboren. Und erst</text:p>
      <text:p text:style-name="P2">mit dem vierzehnten bis fünfzehnten Jahre wird der Astralleib geboren, der</text:p>
      <text:p text:style-name="P2">alsdann eine freie, selbständige Tätigkeit gegenüber der Umwelt entfalten</text:p>
      <text:p text:style-name="P2">kann.</text:p>
      <text:p text:style-name="P2">Sie müssen sich also klar darüber sein, daß bis zum siebenten Jahre an</text:p>
      <text:p text:style-name="P2">den Ätherleib, und bis zum vierzehnten Jahre an den Astralleib keine</text:p>
      <text:p text:style-name="P2">besonderen Anforderungen gestellt werden dürfen. Wenn man den Ätherleib</text:p>
      <text:p text:style-name="P2">eines Kindes der brutalen Umwelt aussetzen würde, so wäre das gerade so,</text:p>
      <text:p text:style-name="P2">als ob man ein Kind im fünften Monat des Embryonalzustandes der</text:p>
      <text:p text:style-name="P2">Außenwelt übergeben würde, obwohl es nicht mit der gleichen Vehemenz</text:p>
      <text:p text:style-name="P2">zutage treten würde. Entsprechendes gilt für den Fall, daß Sie vor dem</text:p>
      <text:p text:style-name="P2">vierzehnten Jahre den Astralleib der Umwelt aussetzen. Darüber müssen Sie</text:p>
      <text:p text:style-name="P2">sich klar sein: Bis zum siebenten Jahre ist erst der physische Körper so weit</text:p>
      <text:p text:style-name="P2">geboren, daß die Umwelt einen vollen Einfluß auf ihn ausüben darf. Der</text:p>
      <text:p text:style-name="P2">Ätherkörper ist bis zum siebenten Jahre so sehr mit sich selbst beschäftigt,</text:p>
      <text:p text:style-name="P2">daß man ihn schädigen würde, wenn man auf ihn besonders einwirken</text:p>
      <text:p text:style-name="P2">würde. Bis zu diesem Zeitpunkt sollte also nur auf den physischen Leib</text:p>
      <text:p text:style-name="P2">eingewirkt werden. Vom siebenten bis zum vierzehnten Jahre darf die</text:p>
      <text:p text:style-name="P2">Erziehung des Ätherleibes in die Hand genommen werden, und erst vom</text:p>
      <text:p text:style-name="P2">fünfzehnten Jahre ab kann man auf den Astralleib von außen durch die</text:p>
      <text:p text:style-name="P2">Erziehung wirken.</text:p>
      <text:p text:style-name="P2">Auf den physischen Leib des Menschen einwirken, heißt, dem Kinde</text:p>
      <text:p text:style-name="P2">äußere Eindrücke zu vermitteln. Durch die äußeren Eindrücke wird der</text:p>
      <text:p text:style-name="P2">physische Leib herangebildet. Daher ist auch das, was bis zum siebenten</text:p>
      <text:p text:style-name="P2">Jahre versäumt worden ist, später kaum noch nachzuholen. Bis zum</text:p>
      <text:p text:style-name="P2">siebenten Jahre ist der physische Leib in einem solchen Stadium begriffen,</text:p>
      <text:p text:style-name="P2">daß er durch äußere sinnliche Eindrücke</text:p>
      <text:p text:style-name="P3"/>
      <text:p text:style-name="P1">herangebildet werden sollte. Wenn das Auge des Kindes bis zum siebenten</text:p>
      <text:p text:style-name="P2">Jahre nur Schönes sieht, bildet es sich so heran, daß es das ganze Leben</text:p>
      <text:p text:style-name="P2">hindurch ein Empfinden für das Schöne behält. Später kann der</text:p>
      <text:p text:style-name="P2">Schönheitssinn nicht mehr auf die gleiche Weise entwickelt werden. Was</text:p>
      <text:p text:style-name="P2">Sie dem Kinde im ersten Jahrsiebent sagen oder was Sie tun, ist viel</text:p>
      <text:p text:style-name="P2">weniger wichtig, als die Art, wie man seine Umgebung gestaltet und was</text:p>
      <text:p text:style-name="P2">das Kind sieht und hört. Die inneren Wachstumskräfte müssen bis dahin</text:p>
      <text:p text:style-name="P2">durch die äußeren Eindrücke herangefördert werden. Der frei gestaltende</text:p>
      <text:p text:style-name="P2">Geist des Kindes formt aus einem Stück Holz, das ein paar Punkte und</text:p>
      <text:p text:style-name="P2">Striche für Augen, Nase und Mund hat, eine menschliche Figur. Wenn das</text:p>
      <text:p text:style-name="P2">Kind aber eine möglichst schön geformte Puppe bekommt, so hat es etwas,</text:p>
      <text:p text:style-name="P2">woran es gebunden ist; daher haftet dann die innere Geisteskraft an dem,</text:p>
      <text:p text:style-name="P2">was schon da ist und wird nicht zur eigenen Tätigkeit herausgefordert - sie</text:p>
      <text:p text:style-name="P2">ist gebunden -, und damit geht die gestaltende Phantasiekraft für das spätere</text:p>
      <text:p text:style-name="P2">Leben überhaupt fast verloren.</text:p>
      <text:p text:style-name="P2">So ist es weitgehend mit allen Eindrücken der Sinneswelt. Was Sie selbst</text:p>
      <text:p text:style-name="P2">in der Umgebung des Kindes sind, was das Kind unmittelbar sieht oder hört,</text:p>
      <text:p text:style-name="P2">darauf kommt es an. Es wird ein guter Mensch, wenn es um sich gute</text:p>
      <text:p text:style-name="P2">Menschen sieht. Es ahmt die Dinge, die es um sich herum wahrnimmt, nach.</text:p>
      <text:p text:style-name="P2">Gerade auf die Nachahmungskraft, auf die Wirkung des Beispiels muß man</text:p>
      <text:p text:style-name="P2">den allergrößten Wert legen. Daher wird das richtige sein: möglichst viel</text:p>
      <text:p text:style-name="P2">vormachen, damit das Kind möglichst viel nachmachen kann. In diesem</text:p>
      <text:p text:style-name="P2">Sinne muß also auf die Pflege des physischen Leibes in der Zeit vom ersten</text:p>
      <text:p text:style-name="P2">bis siebenten Jahre der Hauptwert gelegt werden. Auf die höheren Leiber</text:p>
      <text:p text:style-name="P2">kann man in diesem Alter noch nicht durch Erziehungsmaßnahmen wirken,</text:p>
      <text:p text:style-name="P2">überhaupt nicht durch bewußte Erziehung; sondern auf diese Leiber wirken</text:p>
      <text:p text:style-name="P2">Sie, solange sie noch ganz mit sich selbst beschäftigt sind, durch das, was</text:p>
      <text:p text:style-name="P2">Sie eben sind. Ein kluger Mensch wird durch seine Klugheit in dem Kinde</text:p>
      <text:p text:style-name="P2">selbst die Klugheit zum Wirken bringen. Im übrigen hat sich der Erzieher zu</text:p>
      <text:p text:style-name="P2">bemühen, in der Umgebung eines Kindes ein möglichst geschlossener</text:p>
      <text:p text:style-name="P2">Mensch zu sein, möglichst hohe und gute Gedanken zu haben - wie ein</text:p>
      <text:p text:style-name="P2">gesunder Leib der Mutter gesund auf den Körper des Kindes wirkt.</text:p>
      <text:p text:style-name="P3"/>
      <text:p text:style-name="P1">Mit dem siebenten Jahre beginnt die Zeit, wo Sie den Ätherleib durch</text:p>
      <text:p text:style-name="P2">vorsätzliche Maßnahmen erziehen können. Dabei kommen zwei Dinge in</text:p>
      <text:p text:style-name="P2">Betracht: Gewohnheiten und Gedächtnis, die mit der Ent-wickelung des</text:p>
      <text:p text:style-name="P2">Ätherleibes zusammenhängen. Je nachdem der Mensch diese oder jene</text:p>
      <text:p text:style-name="P2">Gewohnheiten hat oder das eine oder andere in sein Gedächtnis aufnimmt,</text:p>
      <text:p text:style-name="P2">bildet er seinen Ätherleib. Daher soll man versuchen, dem heranwachsenden</text:p>
      <text:p text:style-name="P2">Menschen eine feste Lebensgrundlage zu geben, die in guten Gewohnheiten</text:p>
      <text:p text:style-name="P2">wurzelt. Wer jeden Tag etwas anderes tut, nicht eine sichere Basis für seine</text:p>
      <text:p text:style-name="P2">Handlungen hat, der wird ein charakterloser Mensch werden. Einen</text:p>
      <text:p text:style-name="P2">Grundstock von Gewohnheiten herauszubilden, ist daher der Zeit vom</text:p>
      <text:p text:style-name="P2">siebenten bis vierzehnten Jahre vorbehalten. Auch auf das Gedächtnis muß</text:p>
      <text:p text:style-name="P2">in dieser Zeit eingewirkt werden. Es ist also erforderlich, daß das Kind</text:p>
      <text:p text:style-name="P2">gediegene Gewohnheiten und einen Schatz von gedächtnismäßigem Wissen</text:p>
      <text:p text:style-name="P2">erhält. Tatsächlich ist es nur ein Fehler der materialistischen Zeit, zu</text:p>
      <text:p text:style-name="P2">glauben, daß das Kind möglichst früh zu eigenem Urteil angehalten werden</text:p>
      <text:p text:style-name="P2">müsse. Man sollte im Gegenteil alles tun, um das Kind davor zu schützen. In</text:p>
      <text:p text:style-name="P2">dieser Zeit soll sich das Kind die Dinge noch auf Autorität hin aneignen. Die</text:p>
      <text:p text:style-name="P2">Menschen, die um ein Kind herum sind, sollen in dessen zweitem</text:p>
      <text:p text:style-name="P2">Jahrsiebent nicht lediglich durch Beispiel, sondern direkt durch die</text:p>
      <text:p text:style-name="P2">Unterweisung auf das Kind einwirken. Nicht immer mit dem «warum» und</text:p>
      <text:p text:style-name="P2">«weil», sondern dadurch, daß alles auf Autorität gebaut ist, werden starke</text:p>
      <text:p text:style-name="P2">Gedächtnisschätze ausgebildet. Daher muß das Kind von Menschen</text:p>
      <text:p text:style-name="P2">umgeben sein, auf die es bauen kann, zu denen es Vertrauen hat und die in</text:p>
      <text:p text:style-name="P2">dem Kinde den guten Glauben an die eigene Autorität wachrufen. Erst nach</text:p>
      <text:p text:style-name="P2">diesem Lebensabschnitt soll das Kind zur Urteilskraft und zur selbständigen</text:p>
      <text:p text:style-name="P2">Erkenntnis geführt werden. Durch das vorzeitige Freimachen von der</text:p>
      <text:p text:style-name="P2">Autorität nehmen Sie dem Ätherleib die Möglichkeit zu gründlicher</text:p>
      <text:p text:style-name="P2">Ausbildung. Daher ist es am besten, wenn man dem Kind im zweiten</text:p>
      <text:p text:style-name="P2">Jahrsiebent nicht Beweise und Urteile, sondern Beispiele und Gleichnisse</text:p>
      <text:p text:style-name="P2">vermittelt. Urteile wirken nur auf den Astralleib, und dieser ist dafür noch</text:p>
      <text:p text:style-name="P2">nicht frei. Man sollte dem Kinde möglichst viel von großen Persönlichkeiten</text:p>
      <text:p text:style-name="P2">erzählen. Die Anschauung solcher historischer Persönlichkeiten soll auf das</text:p>
      <text:p text:style-name="P2">Kind ein-</text:p>
      <text:p text:style-name="P3"/>
      <text:p text:style-name="P1">fach so wirken, daß es diesen Gestalten nacheifert. Auch die Frage nach</text:p>
      <text:p text:style-name="P2">dem Tode und der Geburt ist viel besser durch das Beispiel zu beantworten.</text:p>
      <text:p text:style-name="P2">Wer die Natur heranzuziehen vermag, wird sehen, was er gerade damit</text:p>
      <text:p text:style-name="P2">bewirken kann. Man führt dem Kind etwa die Raupe vor Augen und zeigt</text:p>
      <text:p text:style-name="P2">ihm, wie sie sich zur Puppe einspinnt und wie sich aus dieser Puppe</text:p>
      <text:p text:style-name="P2">schließlich der Schmetterling entfaltet - das ist ein wunderschönes Beispiel</text:p>
      <text:p text:style-name="P2">für die Entstehung des Kindes aus der Mutter heraus. So kann viel erreicht</text:p>
      <text:p text:style-name="P2">werden, wenn der Natur selbst Vergleiche entlehnt werden.</text:p>
      <text:p text:style-name="P2">Ebenso wichtig ist es, dem Kinde nicht sittliche Grundsätze, sondern</text:p>
      <text:p text:style-name="P2">sittliche Gleichnisse einzuschärfen. Deutlich zeigen das einige Aussprüche</text:p>
      <text:p text:style-name="P2">des Pjthagoras. Statt zu deklamieren: Du sollst, wenn du irgend etwas</text:p>
      <text:p text:style-name="P2">unternehmen willst, dich nicht mit Dingen befassen, deren Erfolglosigkeit</text:p>
      <text:p text:style-name="P2">du von vornherein absehen kannst! - sagte Pythagoras kurz und bündig:</text:p>
      <text:p text:style-name="P2">Schlage nicht mit dem Schwert ins Feuer! - Das ist ein besonders gutes</text:p>
      <text:p text:style-name="P2">Beispiel dafür. Und für die Unterweisung: Du sollst dich nicht in das</text:p>
      <text:p text:style-name="P2">hineinmischen, wofür du noch nicht reif bist! - wandte er den Satz an:</text:p>
      <text:p text:style-name="P2">Enthalte dich der Bohnen! - Das hatte neben der rein physischen auch eine</text:p>
      <text:p text:style-name="P2">moralische Anwendung. Wenn man im alten Griechenland über irgend</text:p>
      <text:p text:style-name="P2">etwas entscheiden wollte, verteilte man schwarze und weiße Bohnen und</text:p>
      <text:p text:style-name="P2">zählte dann ab, wieviel Bohnen von der einen und der anderen Farbe</text:p>
      <text:p text:style-name="P2">abgegeben wurden. Auf diese Weise wurden auch Wahlen vorgenommen.</text:p>
      <text:p text:style-name="P2">In diesem Sinne sagte Pythagoras statt: Ihr seid noch nicht reif, euch in</text:p>
      <text:p text:style-name="P2">öffentliche Angelegenheiten zu mischen! - einfach: Enthaltet euch der</text:p>
      <text:p text:style-name="P2">Bohnen!</text:p>
      <text:p text:style-name="P2">An die bildende Kraft der Phantasie wird auf diese Weise appelliert, und</text:p>
      <text:p text:style-name="P2">nicht an die Kraft des Verstandes. Je mehr Sie sich des Bildlichen bedienen,</text:p>
      <text:p text:style-name="P2">desto mehr wirken Sie auf das Kind. Nichts Schöneres konnte daher die</text:p>
      <text:p text:style-name="P2">Mutter Goethes tun, als ihrem Sohne schöne moralische Erzählungen zu</text:p>
      <text:p text:style-name="P2">erzählen. Niemals hielt sie ihm Moralpredigten. Manchmal wurde sie mit</text:p>
      <text:p text:style-name="P2">ihrer Erzählung nicht fertig; dann dichtete er sich selbst das Ende dazu.</text:p>
      <text:p text:style-name="P2">Besonders nachteilig ist es für den werdenden Menschen, wenn er vor</text:p>
      <text:p text:style-name="P2">dem vierzehnten Jahre dazu gedrängt wird zu kritisieren, auf</text:p>
      <text:p text:style-name="P3"/>
      <text:p text:style-name="P1">das eigene Urteil zu bauen, wenn er die wohltätige Macht der um ihn herum</text:p>
      <text:p text:style-name="P2">weilenden Autoritäten verliert. Es ist sehr schlimm für ihn, wenn keine</text:p>
      <text:p text:style-name="P2">Persönlichkeiten da sind, zu denen er aufblicken kann. Der Ätherleib</text:p>
      <text:p text:style-name="P2">verkümmert, wird schwach und siech, wenn er sich nicht an großen</text:p>
      <text:p text:style-name="P2">Beispielen heraufranken kann. Und dann wirkt es ganz besonders schlimm,</text:p>
      <text:p text:style-name="P2">wenn er sich vor der Zeit ein eigenes Glaubensbekenntnis aneignet und über</text:p>
      <text:p text:style-name="P2">die Welt urteilen will. Dazu ist er erst reif, wenn sich sein Astralkörper frei</text:p>
      <text:p text:style-name="P2">entfaltet. Je mehr man ihn davor behüten kann, vorzeitig zu urteilen und zu</text:p>
      <text:p text:style-name="P2">kritisieren, desto besser ist es für ihn. Der Erzieher handelt daher klug, wenn</text:p>
      <text:p text:style-name="P2">er versucht, vor dem Freiwerden des Astralleibes die Wirklichkeit an den</text:p>
      <text:p text:style-name="P2">Geschehnissen selbst begreiflich zu machen, und den jungen Menschen</text:p>
      <text:p text:style-name="P2">nicht zu einem festgelegten Bekenntnis auffordert, wie dies durch die</text:p>
      <text:p text:style-name="P2">materialistische Bildung immer mehr geschieht. Das Chaos unter den</text:p>
      <text:p text:style-name="P2">Glaubensbekenntnissen würde schnell verschwinden, wenn dies</text:p>
      <text:p text:style-name="P2">innegehalten würde. Die Urteilskraft, der Verstand sollen möglichst spät</text:p>
      <text:p text:style-name="P2">herangezogen werden, erst dann, wenn der Sinn für das Individuelle erwacht,</text:p>
      <text:p text:style-name="P2">mit dem Herauskommen des Astralleibes. Vorher soll sich der Mensch nicht</text:p>
      <text:p text:style-name="P2">für das Individuelle entscheiden; da soll es eine Gegebenheit sein, an wen er</text:p>
      <text:p text:style-name="P2">glaubt. Aber in den Jahren, die jetzt kommen, findet das Individuelle seinen</text:p>
      <text:p text:style-name="P2">stärksten Ausdruck in der Beziehung der beiden Geschlechter zueinander,</text:p>
      <text:p text:style-name="P2">wenn das eine Individuum zu dem anderen sich hingezogen fühlt.</text:p>
      <text:p text:style-name="P2">So sehen Sie: wenn man die drei Leiber des Menschen richtig studiert,</text:p>
      <text:p text:style-name="P2">bekommt man in der Tat die allerpraktischste Grundlage für eine richtige</text:p>
      <text:p text:style-name="P2">Erziehung und Entwicklung des Menschen. Die Geisteswissenschaft ist also</text:p>
      <text:p text:style-name="P2">nichts Unpraktisches, nichts in den Wolken Schwebendes, sondern etwas,</text:p>
      <text:p text:style-name="P2">das uns die beste Anleitung gibt, ins Leben einzugreifen.</text:p>
      <text:p text:style-name="P2">Das ist es gerade, was die heutige geisteswissenschaftliche Vertiefung so</text:p>
      <text:p text:style-name="P2">notwendig macht, weil die Menschen sonst in eine Sackgasse geraten</text:p>
      <text:p text:style-name="P2">würden. Man tadelt heute die früheren Zeiten, weil die Kinder nicht</text:p>
      <text:p text:style-name="P2">frühzeitig aufgerufen wurden, um über Gott und die Welt zu entscheiden.</text:p>
      <text:p text:style-name="P2">Das war aber nur ein ganz gesunder Instinkt. Heute muß man das wieder</text:p>
      <text:p text:style-name="P2">mehr und mehr bewußt erreichen. Das instinktive</text:p>
      <text:p text:style-name="P3"/>
      <text:p text:style-name="P1">Erkennen von früher ist verschwunden, damit aber auch eine gewisse</text:p>
      <text:p text:style-name="P2">Sicherheit für einzelne Dinge des Lebens. Nun darf das</text:p>
      <text:p text:style-name="P2">Menschengeschlecht jedoch nicht plötzlich zugrunde gerichtet werden [ ?].</text:p>
      <text:p text:style-name="P2">Wenn man auf dem Erziehungsgebiet, in der Medizin, Rechtswissenschaft</text:p>
      <text:p text:style-name="P2">und so weiter radikal den Grundsätzen des Materialismus gefolgt wäre, dann</text:p>
      <text:p text:style-name="P2">würde unsere menschliche Ordnung wohl schon längst in die Brüche</text:p>
      <text:p text:style-name="P2">gegangen sein. Man konnte aber nicht alles zerstören: ein Teil von früher ist</text:p>
      <text:p text:style-name="P2">geblieben [ ?]. Weil der Materialismus die Menschen notwendig in eine</text:p>
      <text:p text:style-name="P2">Sackgasse hineinfuhren würde, darum ist die geisteswissenschaftliche</text:p>
      <text:p text:style-name="P2">Bewegung notwendig.</text:p>
      <text:p text:style-name="P2">Lehrer, die wirklich noch eine Empfindung für die Kindesseele haben,</text:p>
      <text:p text:style-name="P2">ersticken einfach unter dem Schulschematismus und den Vorschriften, die</text:p>
      <text:p text:style-name="P2">eine Karikatur dessen sind, was in Wirklichkeit da sein sollte, und die</text:p>
      <text:p text:style-name="P2">herausgeboren sind aus dem Aberglauben, daß man es nur mit dem</text:p>
      <text:p text:style-name="P2">physischen Leibe zu tun hätte. Davor schützt auch nicht religiöse</text:p>
      <text:p text:style-name="P2">Gläubigkeit. Es kommt vielmehr darauf an, daß die Menschen für das</text:p>
      <text:p text:style-name="P2">Spirituelle einen Sinn bekommen, für das, was über das Sinnenleben</text:p>
      <text:p text:style-name="P2">wirklich hinausgeht. Deshalb werden auch nicht die Leute das Richtige</text:p>
      <text:p text:style-name="P2">finden können, die sich in bezug auf die Erziehungsgrundsätze an äußere</text:p>
      <text:p text:style-name="P2">Formeln halten. Sie klammern sich an das traditionelle kirchliche Dogma,</text:p>
      <text:p text:style-name="P2">wollen aber nichts von der Ent-wickelung des Geistes wissen. Damit haben</text:p>
      <text:p text:style-name="P2">wir es vor allem zu tun. Was heute not tut, das muß aus spirituellen Welten</text:p>
      <text:p text:style-name="P2">kommen. Denn was der Materialismus gezeitigt hat, ist nur geeignet, die</text:p>
      <text:p text:style-name="P2">Menschen am physischen Leibe und den höheren Leibern krank zu machen.</text:p>
      <text:p text:style-name="P2">Eine schwere Krisis wäre unausbleiblich, wenn nicht eine geistige</text:p>
      <text:p text:style-name="P2">Vertiefung der Menschheit Platz greifen würde. Es gibt manches, das wie</text:p>
      <text:p text:style-name="P2">mit Fingern auf die wichtigen Entscheidungen, die sich heute innerhalb</text:p>
      <text:p text:style-name="P2">unserer Menschheit vollziehen, hindeutet. Man muß die Dinge innerlich</text:p>
      <text:p text:style-name="P2">betrachten, äußere Formen machen es nicht aus. Die Sehnsucht und das</text:p>
      <text:p text:style-name="P2">Hinneigen nach dem Geiste läßt sich bei den Menschen nicht töten. Einem</text:p>
      <text:p text:style-name="P2">Teil der Menschen, die eine solche Sehnsucht haben, kam der Spiritismus</text:p>
      <text:p text:style-name="P2">entgegen. Da will man den Geist auf eine materielle Art beweisen.</text:p>
      <text:p text:style-name="P2">Bemerkenswert ist nun, wie sich die katholische Kirche dazu verhält, die es</text:p>
      <text:p text:style-name="P2">doch eigentlich nur mit Spirituellem</text:p>
      <text:p text:style-name="P3"/>
      <text:p text:style-name="P1">zu tun haben sollte: eine jede äußere Handlung ist hier die Abspiegelung</text:p>
      <text:p text:style-name="P2">von etwas Spirituellem. Aber es ist merkwürdig, was sich gerade jetzt</text:p>
      <text:p text:style-name="P2">zugetragen hat: daß nämlich in kirchlichen Kreisen jemand nach einem</text:p>
      <text:p text:style-name="P2">äußeren Beweis für das Geistige sucht. Jetzt ist ein Buch von JLapponi,</text:p>
      <text:p text:style-name="P2">dem Leibarzt des Papstes erschienen, der darin geradezu für den Spiritismus</text:p>
      <text:p text:style-name="P2">eintritt. Das ist deshalb so sonderbar, weil die Menschen, an die sich diese</text:p>
      <text:p text:style-name="P2">Publikation wendet, offensichtlich gar nicht mehr spirituell gesinnt sind; sie</text:p>
      <text:p text:style-name="P2">brauchen einen handgreiflichen Beweis für das Vorhandensein einer</text:p>
      <text:p text:style-name="P2">geistigen Welt. Es ist schon des Nachdenkens wert, wenn der Leibarzt des</text:p>
      <text:p text:style-name="P2">Papstes für den Spiritismus eintritt. Da ist die Sehnsucht nach der geistigen</text:p>
      <text:p text:style-name="P2">Welt vorhanden, aber kein Verständnis für die eigene Lehre von der</text:p>
      <text:p text:style-name="P2">geistigen Welt.</text:p>
      <text:p text:style-name="P2">So schleicht sich der Materialismus in die Religionen hinein, die im</text:p>
      <text:p text:style-name="P2">Grunde ganz und gar nicht materialistisch sein sollten. Daher können Sie</text:p>
      <text:p text:style-name="P2">sehen, wie bedeutsam eine Bewegung ist, die an die wirkliche Erkenntnis</text:p>
      <text:p text:style-name="P2">des Geistes im Menschen appelliert, die dem Leben indessen nicht asketisch</text:p>
      <text:p text:style-name="P2">und fremd gegenübersteht, sondern jeden Augenblick die praktische</text:p>
      <text:p text:style-name="P2">Bedeutung dieses Geistigen erst recht begreiflich macht.</text:p>
      <text:p text:style-name="P2">Aber nun sollen wir auch nicht fragen: Wie kann ich in mir schnell alle</text:p>
      <text:p text:style-name="P2">möglichen okkulten Kräfte ausbilden? - oder: Wie kann ich mich einspinnen,</text:p>
      <text:p text:style-name="P2">um nur mit der Wirklichkeit nicht in Berührung zu kommen? - Wer so fragt,</text:p>
      <text:p text:style-name="P2">ist ein Egoist und nichts anderes als ein geistiger Feinschmecker. Wenn man</text:p>
      <text:p text:style-name="P2">alles nur genießen will, was einem geistig gefällt, so verhält man sich nur</text:p>
      <text:p text:style-name="P2">etwas raffinierter als ein anderer, der mit dem Feinschmecken beim</text:p>
      <text:p text:style-name="P2">Frühstück anfängt. Wem der leibliche Geschmack verdorben ist, der kommt</text:p>
      <text:p text:style-name="P2">manchmal zu den raffiniertesten geistigen Gerichten. Der ist im richtigen</text:p>
      <text:p text:style-name="P2">Sinne Theosoph, der sich bemüht, das Leben zu begreifen und dem Leben</text:p>
      <text:p text:style-name="P2">zu dienen, und die Eltern sind theosophisch gesinnt, die ihre Aufgabe darin</text:p>
      <text:p text:style-name="P2">sehen, das Kind bei jedem Schritt, den es tut, in seiner Entwickelung zu</text:p>
      <text:p text:style-name="P2">fördern. Sagen Sie nicht: Wie können wir das in unserer Zeit? - Da muß</text:p>
      <text:p text:style-name="P2">man wiederum wissen: Es kommt darauf an, bewußt festzuhalten, daß die</text:p>
      <text:p text:style-name="P2">Seele das Ewige ist. Der Mensch ist bereit, an ein ewiges Leben zu glauben,</text:p>
      <text:p text:style-name="P2">in das er nach seinem Tode möglichst sofort eingehen möchte. Wer aber</text:p>
      <text:p text:style-name="P2">wirklich davon überzeugt ist, daß die Seele</text:p>
      <text:p text:style-name="P3"/>
      <text:p text:style-name="P1">ein Ewiges ist, für den bedeutet die Zeit vom zweiten bis achtzigsten Jahre</text:p>
      <text:p text:style-name="P2">nur einen Unterschied von achtundsiebzig Jahren, und was ist das gegen die</text:p>
      <text:p text:style-name="P2">Ewigkeit? Dann glaubt man an die Ewigkeit des Daseins, und das muß man</text:p>
      <text:p text:style-name="P2">auch fühlen und Geduld haben. Wir müssen uns angewöhnen, im Dienst der</text:p>
      <text:p text:style-name="P2">ganzen Menschheit zu wirken. Es kommt daher gar nicht darauf an, ob wir</text:p>
      <text:p text:style-name="P2">das, was wir uns aneignen, wirklich gleich anwenden können; sondern vor</text:p>
      <text:p text:style-name="P2">allem müssen wir immer danach streben, es anzuwenden, und irgendein</text:p>
      <text:p text:style-name="P2">kleines Feld dafür findet schließlich jeder. Wenn aber jeder nur</text:p>
      <text:p text:style-name="P2">herumkritisiert, so wird niemals etwas zustande kommen. Besser ist es, ein</text:p>
      <text:p text:style-name="P2">ganz klein wenig zu tun und uns nicht zu beklagen, daß wir das Gelernte</text:p>
      <text:p text:style-name="P2">nicht anwenden können, anstatt überhaupt nichts zu tun. Das ist das, was wir</text:p>
      <text:p text:style-name="P2">uns als praktisches Gesetz in die Seele schreiben sollten. Unser Leben wird</text:p>
      <text:p text:style-name="P2">ganz von selbst anders, wenn wir uns so in die Geisteswissenschaft</text:p>
      <text:p text:style-name="P2">hineinarbeiten, und ohne daß der Mensch etwas merkt, gestaltet er die Welt</text:p>
      <text:p text:style-name="P2">um, wenn er Theosoph wird. Die Hauptsache und das Klügste, was wir tun</text:p>
      <text:p text:style-name="P2">können, ist, die Geisteswissenschaft erst einmal in ihrem Wesenskern</text:p>
      <text:p text:style-name="P2">erfassen und dann möglichst intensiv danach zu leben. Dann führen wir sie</text:p>
      <text:p text:style-name="P2">ins Leben ein; das andere wird sich schon von selbst gestalten. Eine Mutter,</text:p>
      <text:p text:style-name="P2">ein Lehrer, die Theosophen sind, werden ganz von selbst anders handeln, als</text:p>
      <text:p text:style-name="P2">ein Mensch, der davon keine Ahnung hat. Wer da weiß, was für ein Gebilde</text:p>
      <text:p text:style-name="P2">der Mensch ist, der wird auch ganz instinktiv das verschiedenartige Werden</text:p>
      <text:p text:style-name="P2">beim sich entwickelnden Menschen beobachten. Vor allem würde durch</text:p>
      <text:p text:style-name="P2">echte theosophische Vertiefung eine solche Heuchelei aufhören, daß die</text:p>
      <text:p text:style-name="P2">Großen erst alles mögliche Allotria treiben und dann mit todernsten</text:p>
      <text:p text:style-name="P2">Grundsätzen in die Kinderstube treten. Das kommt eben daher, daß die</text:p>
      <text:p text:style-name="P2">Menschen keinen Glauben an den Geist haben.</text:p>
      <text:p text:style-name="P2">So haben wir wieder einen Einblick gewonnen, daß Geisteswissenschaft</text:p>
      <text:p text:style-name="P2">etwas ist, was der Lebenspraxis angehört, und daß es eines der unsinnigsten</text:p>
      <text:p text:style-name="P2">Vorurteile ist, wenn Gegner sagen, sie bringe vom Leben ab. In Wahrheit</text:p>
      <text:p text:style-name="P2">führt sie ins Leben hinein. Heute fühlt sich noch jeder, der ein braver</text:p>
      <text:p text:style-name="P2">Spießbürger ist, erhaben, wenn er über die Theosophie reden kann, aber es</text:p>
      <text:p text:style-name="P2">wird eine Zeit kommen, in der man</text:p>
      <text:p text:style-name="P3"/>
      <text:p text:style-name="P1">anders urteilen wird. Man wird einmal einsehen, wo die wahre</text:p>
      <text:p text:style-name="P2">Lebensfreudigkeit liegt. Die Zukunft wird kommen, wo man sagen wird:</text:p>
      <text:p text:style-name="P2">Das waren die großen Reaktionäre, die es mit einer unmöglich in die</text:p>
      <text:p text:style-name="P2">Zukunft hineinführenden Zeitströmung hielten, die nichts wissen wollten</text:p>
      <text:p text:style-name="P2">von der großen Praxis des Lebens, welche den Menschen neue Erkenntnisse</text:p>
      <text:p text:style-name="P2">des Geistes ankündigt, wie sie uns durch die theo-sophische</text:p>
      <text:p text:style-name="P2">Weltanschauung gegeben werden, Erkenntnisse, die sich in uns befestigen</text:p>
      <text:p text:style-name="P2">und immer praktischer werden sollen durch die angefachte und in uns</text:p>
      <text:p text:style-name="P2">lebendig wirkende theosophische Gesinnung.</text:p>
      <text:p text:style-name="P3"/>
      <text:p text:style-name="P1">DIE GEISTIGE ERKENNTNIS ALS</text:p>
      <text:p text:style-name="P2">HÖCHSTES BEFREIUNGSWESEN</text:p>
      <text:p text:style-name="P2">Erster Vortrag, Berlin, 1. Oktober 1906 Der Anteil</text:p>
      <text:p text:style-name="P3"/>
      <text:p text:style-name="P2">des Menschen an den höheren Welten</text:p>
      <text:p text:style-name="P2">Ich freue mich, Sie nach so langer Zeit wieder begrüßen zu können, sowohl</text:p>
      <text:p text:style-name="P2">die Mitglieder des Zweiges als auch die anderen, die sich im Laufe des</text:p>
      <text:p text:style-name="P2">verflossenen Jahres nach und nach hier zusammengefunden haben. Wir</text:p>
      <text:p text:style-name="P2">wollen hofiFen, daß die diesjährige Winterzeit unsere Arbeit und unsere</text:p>
      <text:p text:style-name="P2">geistige Bewegung wiederum ein Stück vorwärtsbringen wird und daß wir</text:p>
      <text:p text:style-name="P2">imstande sein werden, unser Einleben in die geistige Welt wieder etwas zu</text:p>
      <text:p text:style-name="P2">vertiefen.</text:p>
      <text:p text:style-name="P2">Lange haben wir uns nicht gesehen, aber auch diese Zeit gehört in</text:p>
      <text:p text:style-name="P2">gewisser Weise zugleich allen denen mit, mit denen wir nicht äußerlich</text:p>
      <text:p text:style-name="P2">zusammengewesen sind. Denn die Mitglieder des hiesigen Zweiges haben</text:p>
      <text:p text:style-name="P2">im eminentesten Sinne ein tiefes Interesse daran, daß diese geistige</text:p>
      <text:p text:style-name="P2">Bewegung nicht nur in die eigenen Herzen einziehe, sondern sich auch in</text:p>
      <text:p text:style-name="P2">der Welt verbreite. Was wäre alles theosophische Streben anderes als ein</text:p>
      <text:p text:style-name="P2">verfeinerter Egoismus, wenn wir es nicht ebenso gerne sehen würden, daß</text:p>
      <text:p text:style-name="P2">andere draußen in der Welt von dieser Bewegung hören und an ihr Anteil</text:p>
      <text:p text:style-name="P2">nehmen, als es uns lieb ist, selbst an ihr teilzunehmen.</text:p>
      <text:p text:style-name="P2">Der Vortragende durfte in der letzten Zeit in einem größeren Umkreis</text:p>
      <text:p text:style-name="P2">und zu den verschiedensten Menschen sprechen, und es kann uns</text:p>
      <text:p text:style-name="P2">befriedigen, wenn Angehörige aller Gesellschaftskreise und Klassen die</text:p>
      <text:p text:style-name="P2">Sehnsucht nach dem geistigen Leben verspüren, wie sie im Bestehen der</text:p>
      <text:p text:style-name="P2">theosophischen Bewegung zum Ausdruck kommt.</text:p>
      <text:p text:style-name="P2">Einen kurzen Rückblick können wir vielleicht am Ausgangspunkt unserer</text:p>
      <text:p text:style-name="P2">Winterbetrachtungen diesem Umkreise widmen. Die Reise, die mir gestattet</text:p>
      <text:p text:style-name="P2">war, zur Verbreitung der theosophischen Bewegung zu unternehmen, führte</text:p>
      <text:p text:style-name="P2">über Leipzig, Stuttgart, Baden-Baden, Elsaß, Schweiz, Bayern. Vorträge</text:p>
      <text:p text:style-name="P2">konnten von mir gehalten werden in Leipzig, Stuttgart, Baden-Baden,</text:p>
      <text:p text:style-name="P2">Kolmar, Straßburg, Freiburg im Breisgau, Heidelberg, Basel, Bern, St.</text:p>
      <text:p text:style-name="P2">Gallen, Regensburg, Nürn-</text:p>
      <text:p text:style-name="P3"/>
      <text:p text:style-name="P1">berg, Weimar. Unter diesen Vorträgen waren auch längere Zyklen. Der</text:p>
      <text:p text:style-name="P2">Leipziger Zyklus umfaßte vierzehn Vorträge. Der Stuttgarter Zyklus dauerte</text:p>
      <text:p text:style-name="P2">mehr als vierzehn Tage, wobei sich die dort anwesenden Interessenten für</text:p>
      <text:p text:style-name="P2">die theosophische Bewegung täglich zu versammeln hatten. Gerade solche</text:p>
      <text:p text:style-name="P2">Zyklen in den anderen Städten haben sich vielleicht als das Wirksamste</text:p>
      <text:p text:style-name="P2">erwiesen, um der theosophischen Geistesbewegung einen tieferen Eingang</text:p>
      <text:p text:style-name="P2">in unsere Zeit zu verschaffen. Wenn man in diese oder jene Stadt kommt</text:p>
      <text:p text:style-name="P2">und einen oder zwei Vorträge zur Anregung halten darf, ist es nicht so leicht,</text:p>
      <text:p text:style-name="P2">die theosophische Bewegung in genügend intensiver Weise auszubreiten.</text:p>
      <text:p text:style-name="P2">Wer aber vierzehn Tage hindurch in dieses Geistesleben eingeführt wird,</text:p>
      <text:p text:style-name="P2">bekommt eine Ahnung davon, daß ihm da eine neue Welt aufgeht. Wenn</text:p>
      <text:p text:style-name="P2">man einzelne Vorträge hält, dann sieht man deutlich, daß das Interesse an</text:p>
      <text:p text:style-name="P2">dem Geistesleben und eine tiefe Sehnsucht fortlebt und das Bedürfnis dafür</text:p>
      <text:p text:style-name="P2">vorhanden ist. Aber es sind unendlich viele Hindernisse, die dem Menschen</text:p>
      <text:p text:style-name="P2">entgegenstehen und ihn davon abhalten, der Geisteswissenschaft</text:p>
      <text:p text:style-name="P2">näherzutreten und mit ihr zu leben. In das, was wir Theosophie zu nennen</text:p>
      <text:p text:style-name="P2">gewohnt worden sind, muß man sich schon tiefer einlassen. Dann erst geht</text:p>
      <text:p text:style-name="P2">dem Herzen etwas auf, was eine Ahnung, ein Gefühl, eine Empfindung</text:p>
      <text:p text:style-name="P2">dafür erweckt, daß man es hier mit einer wirklichen, realen höheren Welt zu</text:p>
      <text:p text:style-name="P2">tun hat. Anfangs wird doch eigentlich alles das, was hier dem Menschen</text:p>
      <text:p text:style-name="P2">entgegentritt, nicht nur als etwas Unbegreifliches, sondern als etwas</text:p>
      <text:p text:style-name="P2">Phantastisches genommen, und die Leute ringen sich schwer durch von dem</text:p>
      <text:p text:style-name="P2">verbreiteten Standpunkt, das, was in der Theosophie vorgetragen wird, als</text:p>
      <text:p text:style-name="P2">Träumerisches und Phantastisches anzusehen, bis zu der Einsicht, daß man</text:p>
      <text:p text:style-name="P2">es in unserer geistigen Bewegung mit etwas zu tun hat, was im tiefsten</text:p>
      <text:p text:style-name="P2">Sinne der wahren Welt zugrunde liegt. Viele glauben, daß die Leute, die von</text:p>
      <text:p text:style-name="P2">solchen Dingen reden, dem praktischen Leben ferne stehen. Nach und nach</text:p>
      <text:p text:style-name="P2">lebt man sich aber in den Standpunkt ein, der zu gewinnen ist, und man lernt</text:p>
      <text:p text:style-name="P2">dann auch, daß man es mit der wahren Lebenspraxis zu tun hat, die nicht im</text:p>
      <text:p text:style-name="P2">Wolkenkuckucksheim, sondern in den tieferen Schichten lebt, und die Kraft,</text:p>
      <text:p text:style-name="P2">Erkenntnis und Wahrheit vermittelt. Wir werden dadurch befähigt, die</text:p>
      <text:p text:style-name="P2">großen Aufgaben, die dem Menschen in der Welt</text:p>
      <text:p text:style-name="P3"/>
      <text:p text:style-name="P1">obliegen, wahrhaft zu lösen. Das sind Vorurteile, wenn die Theosophie als</text:p>
      <text:p text:style-name="P2">etwas genommen wird, was lebensfeindlich, lebensverneinend sein soll.</text:p>
      <text:p text:style-name="P2">Man kann hören: Die Theosophie ist ja etwas, was die Welt in einem recht</text:p>
      <text:p text:style-name="P2">schönen Licht darstellt, was hohe Ideale vermittelt, was aber doch vom</text:p>
      <text:p text:style-name="P2">Leben abführt, was dem wahren Lebensgenuß und der wahren Lebensfreude</text:p>
      <text:p text:style-name="P2">entfremdet. - Es wurde sogar schon behauptet: Schön ist es, was die</text:p>
      <text:p text:style-name="P2">Theosophen reden, aber es ist nicht bekömmlich.</text:p>
      <text:p text:style-name="P2">Diese Art von Vorurteilen wird sich vielleicht am langsamsten</text:p>
      <text:p text:style-name="P2">abschleifen. Es wird leicht Menschen geben, die verstehen, was die</text:p>
      <text:p text:style-name="P2">theosophische Literatur und die theosophischen Vorträge an Lehren</text:p>
      <text:p text:style-name="P2">vermitteln. Schwerer windet man sich heraus aus anerzogenen</text:p>
      <text:p text:style-name="P2">Empfindungen und eingelebten Gefühlen, als aus angelernten Vorurteilen.</text:p>
      <text:p text:style-name="P2">Empfindungen und Gefühle sind viel schwieriger zu überwinden als</text:p>
      <text:p text:style-name="P2">Gedanken, die man abstreifen soll. Man kann sogar die Erfahrung machen,</text:p>
      <text:p text:style-name="P2">daß jemand sagt: Gewiß, wir wollen uns der Theosophie widmen, aber wir</text:p>
      <text:p text:style-name="P2">wollen auch denen, die etwas vom Leben haben wollen, das Leben nicht</text:p>
      <text:p text:style-name="P2">vergällen. Man müsse zum Beispiel bedenken, daß die Jugend sich auch am</text:p>
      <text:p text:style-name="P2">Leben freuen soll. Da kommt es freilich darauf an, an was man sich freut, es</text:p>
      <text:p text:style-name="P2">kommt darauf an, die Frage etwas tiefer zu stellen; daß es sich nämlich</text:p>
      <text:p text:style-name="P2">darum handeln könnte, schönere und edlere Gegenstände der Freude zu</text:p>
      <text:p text:style-name="P2">suchen und sie zu einem edleren Leben heranzubilden. Dann werden wir</text:p>
      <text:p text:style-name="P2">dem Leben einen neuen Inhalt geben und nicht nötig haben, der Jugend die</text:p>
      <text:p text:style-name="P2">Lebensfreude zu vergällen, wenn wir ihr eine neue Art von Freude, eine</text:p>
      <text:p text:style-name="P2">neue Art von Genuß verschaffen. Die Menschen können sich oft nicht</text:p>
      <text:p text:style-name="P2">vorstellen, daß jemand die Genüsse fade finden könnte, welche die Leute</text:p>
      <text:p text:style-name="P2">heute kurzweilig finden: in die Kinematographen zu gehen und mit</text:p>
      <text:p text:style-name="P2">Unterhaltungen, die nichts zu tun haben mit dem wahren Leben, die Zeit zu</text:p>
      <text:p text:style-name="P2">verbringen. Vielleicht könnte es noch Zeiten geben, in denen man von den</text:p>
      <text:p text:style-name="P2">trivialen</text:p>
      <text:p text:style-name="P2">Volksbelustigungen</text:p>
      <text:p text:style-name="P2">von</text:p>
      <text:p text:style-name="P2">heute</text:p>
      <text:p text:style-name="P2">wie</text:p>
      <text:p text:style-name="P2">von</text:p>
      <text:p text:style-name="P2">einem</text:p>
      <text:p text:style-name="P2">Wolkenkuckucksheim sprechen wird.</text:p>
      <text:p text:style-name="P2">Es dürfte selten sein, daß jemand einen anderen wegen dessen</text:p>
      <text:p text:style-name="P2">Unfähigkeit, zu genießen, beneidet, aber auch das kommt vor. In einer Stadt</text:p>
      <text:p text:style-name="P2">haben wir einen kleinen theosophischen Kreis. Einer unserer</text:p>
      <text:p text:style-name="P3"/>
      <text:p text:style-name="P1">Theosophen, der sich für die Geisteswissenschaft stark interessiert und sich</text:p>
      <text:p text:style-name="P2">auch auf eine gewisse theosophische Lebensweise eingelassen hat, lebt in</text:p>
      <text:p text:style-name="P2">einer ständigen Gemeinschaft mit einem anderen, der sich ebenfalls von der</text:p>
      <text:p text:style-name="P2">Geisteswissenschaft angesprochen fühlt, aber noch nicht von dem Genuß</text:p>
      <text:p text:style-name="P2">von Spanferkeln loskommen kann, der also die Spanferkel gar zu gern ißt.</text:p>
      <text:p text:style-name="P2">Wenn er dann vor einem Spanferkel sitzt, bekommt er Gewissensbisse</text:p>
      <text:p text:style-name="P2">darüber, daß er immer noch an diesem Genuß hängt. Dann meint er, der</text:p>
      <text:p text:style-name="P2">andere habe es gut, der habe keinen Geschmack mehr an Spanferkeln. Bei</text:p>
      <text:p text:style-name="P2">diesem anderen haben sich die Bedürfnisse eben gewandelt. So könnte es</text:p>
      <text:p text:style-name="P2">einmal soweit kommen, daß man die, welche nicht mehr das alltägliche</text:p>
      <text:p text:style-name="P2">Vergnügen suchen, als die eigentlichen Vorbilder betrachten wird und bei</text:p>
      <text:p text:style-name="P2">ihnen das Gute sucht.</text:p>
      <text:p text:style-name="P2">Viel tiefer liegen die Vorurteile, die dem Menschheitsfortschritt von der</text:p>
      <text:p text:style-name="P2">Seite entgegenstehen, die auf Klugheit, Gescheitheit, Gelehrtheit fußt. Sie</text:p>
      <text:p text:style-name="P2">können in einer Zeitschrift einen Artikel finden, in welchem von</text:p>
      <text:p text:style-name="P2">Volksepidemien gesprochen wird. Ein bekannter Forscher, der sich mit</text:p>
      <text:p text:style-name="P2">Psychiatrie beschäftigt und mit Fragen, die zwischen Seelenkunde und</text:p>
      <text:p text:style-name="P2">Psychiatrie liegen, läßt sich über Volksepidemien aus und schildert eine</text:p>
      <text:p text:style-name="P2">Erscheinung, die zweihundert Jahre, bis gegen Ende des Mittelalters dauerte,</text:p>
      <text:p text:style-name="P2">wo tatsächlich in weiten Kreisen wie ein Kultus übertriebene Askese</text:p>
      <text:p text:style-name="P2">getrieben wurde, wo die Leute sich zu Boden warfen, sich geißelten, sich</text:p>
      <text:p text:style-name="P2">quälten, wo sich ihre übertriebene Phantasie in merkwürdigen Exzessen</text:p>
      <text:p text:style-name="P2">erging. Man kann das als Krankheit ansehen. Der Psychiater bezeichnet es</text:p>
      <text:p text:style-name="P2">als Hysterie, die epidemisch aufgetreten ist. Er sagt dann, solche Hysteriker</text:p>
      <text:p text:style-name="P2">sind oft zugänglich für Suggestionen, die nicht mehr durch unser Denken</text:p>
      <text:p text:style-name="P2">kontrolliert werden können. Wenn ein Mensch einen anderen sieht, der sich</text:p>
      <text:p text:style-name="P2">den Arm verletzt hat, wird er Mitleid haben und helfend zugreifen. Was im</text:p>
      <text:p text:style-name="P2">normalen Menschen vorgeht, braucht man nicht besonders zu schildern.</text:p>
      <text:p text:style-name="P2">Aber es gibt auch Personen, die selbst den Schmerz im Arme fühlen,</text:p>
      <text:p text:style-name="P2">abnorm fühlen, wenn der andere sich verletzt. Das ist eine suggestive</text:p>
      <text:p text:style-name="P2">Wirkung, die sich sehr summieren kann, die den Menschen ganz und gar zu</text:p>
      <text:p text:style-name="P2">einer Kontrollosigkeit bringen kann, so daß er ein ungeordnetes Seelenleben</text:p>
      <text:p text:style-name="P2">führt, das allen Eindrücken von</text:p>
      <text:p text:style-name="P3"/>
      <text:p text:style-name="P1">außen her hingegeben ist. Wenn ein materialistischer Seelenkundiger nun</text:p>
      <text:p text:style-name="P2">von einer solchen Erscheinung spricht, die ganze Volkskreise erfaßt, dann</text:p>
      <text:p text:style-name="P2">zeigt er die öffentliche Suggestion auf, die von einzelnen Kreisen - damals</text:p>
      <text:p text:style-name="P2">von den Klöstern - ausgeht und sich weit verbreitet. Es entsteht eine Art von</text:p>
      <text:p text:style-name="P2">Zeitkrankheit. Die Leute sind nicht geneigt zu fragen, wenn ihnen etwas</text:p>
      <text:p text:style-name="P2">derartiges entgegentritt: Wie habe ich das aufzunehmen? - Sie stehen ganz</text:p>
      <text:p text:style-name="P2">unter dem Eindruck der Suggestion. Ein solcher Seelenkundiger redet ganz</text:p>
      <text:p text:style-name="P2">ernsthaft darüber, aber eines merkt er nicht: daß ein freier Mensch, der sich</text:p>
      <text:p text:style-name="P2">in sein Selbst vertiefen kann, eine andere Art von epidemischer</text:p>
      <text:p text:style-name="P2">Volkskrankheit einsieht und scharf abgrenzen kann. Sie hat heute zahlreiche,</text:p>
      <text:p text:style-name="P2">auch gebildete und gelehrte Kreise ergriffen und äußert sich darin, daß unter</text:p>
      <text:p text:style-name="P2">gewissen positiven und negativen Suggestionen gelebt wird. Kommen Sie</text:p>
      <text:p text:style-name="P2">einem solchen Menschen mit geisteswissenschaftlichen Wahrheiten, dann</text:p>
      <text:p text:style-name="P2">wirken diese wie eine negative Suggestion auf ihn. Er kann sie nicht</text:p>
      <text:p text:style-name="P2">verstehen, sie sind etwas, was er nicht vertragen kann. Als positive</text:p>
      <text:p text:style-name="P2">Suggestion wirken zahlreiche materialistische Vorurteile, die heute</text:p>
      <text:p text:style-name="P2">verbreitet sind. Was Sie in der medizinischen, theologischen und</text:p>
      <text:p text:style-name="P2">juristischen Fakultät finden, was ist es? Suggestionen, die auf bestimmte</text:p>
      <text:p text:style-name="P2">Kreise wirken, die sich bis zu dem Punkte steigern, daß man sie mit</text:p>
      <text:p text:style-name="P2">demselben Recht, wie jene Volkskrankheit, als eine Art von Krankheit</text:p>
      <text:p text:style-name="P2">bezeichnen kann.</text:p>
      <text:p text:style-name="P2">Ein bedeutender Biologe hat in einer sehr verbreiteten Zeitschrift etwas</text:p>
      <text:p text:style-name="P2">ganz Merkwürdiges geschrieben. Es ist merkwürdig - vielleicht nicht so</text:p>
      <text:p text:style-name="P2">sehr für den, der nur einzelnes liest. Für den aber, der das Ganze verfolgt, ist</text:p>
      <text:p text:style-name="P2">es etwas, was ihm bei fünfundneunzig Prozent der gesamten gelehrten Welt</text:p>
      <text:p text:style-name="P2">entgegentritt, und er findet, daß in Zukunft ebenso von einer Art</text:p>
      <text:p text:style-name="P2">Gelehrten-Irreseins, Gelehrten-Schwachsinns gesprochen werden kann wie</text:p>
      <text:p text:style-name="P2">über die Hysterie. Da wird in jenem Aufsatz gesagt: Wenn eine Billardkugel</text:p>
      <text:p text:style-name="P2">rollt, auf eine andere stößt und diese weiterstößt, so kann ich mir nicht</text:p>
      <text:p text:style-name="P2">vorstellen, daß da gar nichts von der ersten in die zweite übergeht. Dieser</text:p>
      <text:p text:style-name="P2">Gelehrte nennt das eigentümliche Gespenst, das von der ersten Billardkugel</text:p>
      <text:p text:style-name="P2">heraussteigt, um in die zweite hineinzukriechen und die zweite unter dem</text:p>
      <text:p text:style-name="P2">Einfluß der ersten in Bewegung zu setzen, die «Materia movens». Der Be-</text:p>
      <text:p text:style-name="P3"/>
      <text:p text:style-name="P1">treffende glaubt ungeheuer klug zu sein, steht aber nur unter der</text:p>
      <text:p text:style-name="P2">materialistischen Suggestion, die auf ihn genau so wirkt, wie die</text:p>
      <text:p text:style-name="P2">Volkshysterie im 16. Jahrhundert auf die große Masse gewirkt hat.</text:p>
      <text:p text:style-name="P2">Bedenken Sie nun, wie um den Menschen herum solche Suggestionen leben</text:p>
      <text:p text:style-name="P2">können, denen er unterworfen ist. Unendlich ist die Zahl solcher</text:p>
      <text:p text:style-name="P2">Suggestionen. Wenn sie in großer Anzahl auftreten - und man kann eine</text:p>
      <text:p text:style-name="P2">große Anzahl aufführen -, dann lassen sie sich zu einem Bilde</text:p>
      <text:p text:style-name="P2">zusammenfügen, das genau so ein Krankheitsbild der heutigen</text:p>
      <text:p text:style-name="P2">Gelehrsamkeit darstellen würde, wie man in ausgedehntem Maße von</text:p>
      <text:p text:style-name="P2">Dementia praecox spricht.</text:p>
      <text:p text:style-name="P2">Da haben Sie das Maß von Unfreiheit, in dem derjenige lebt, der unter</text:p>
      <text:p text:style-name="P2">dem Eindruck der Suggestion steht. Ein klein wenig hat sich gegenüber dem</text:p>
      <text:p text:style-name="P2">Mittelalter geändert. Inwiefern, kann nur der Theo-soph verstehen. Im</text:p>
      <text:p text:style-name="P2">Mittelalter redete man, wenn etwas anderes aus dem Menschen sprach als</text:p>
      <text:p text:style-name="P2">das, was er selbst war, von Besessenheit. Heute lacht man über die</text:p>
      <text:p text:style-name="P2">Besessenheit und betrachtet sie als eine Art Erkrankung. Diese Form der</text:p>
      <text:p text:style-name="P2">Besessenheit, wie sie im Mittelalter auftrat, ist in der letzten Zeit etwas</text:p>
      <text:p text:style-name="P2">zurückgetreten. Sie tritt nur noch in einzelnen Kreisen auf. Dafür aber ist</text:p>
      <text:p text:style-name="P2">eine andere Form von Besessenheit, von wirklicher, echter Besessenheit,</text:p>
      <text:p text:style-name="P2">viel verbreitet. Die mittelalterliche Besessenheit ist eine astrale Besessenheit,</text:p>
      <text:p text:style-name="P2">die heutige ist eine mentale Besessenheit. Im Mittelalter waren die</text:p>
      <text:p text:style-name="P2">Menschen besessen von Wesenheiten, die sich, wenn man sie in der</text:p>
      <text:p text:style-name="P2">Geistesforschung untersucht, auf dem astralen Plan befanden. Die</text:p>
      <text:p text:style-name="P2">Wesenheiten aber, welche heute in den Gelehrten stecken und von denen sie</text:p>
      <text:p text:style-name="P2">besessen sind, sind auf dem mentalen Plane, auf dem Devachanplan. Sie</text:p>
      <text:p text:style-name="P2">äußern sich in der Welt, die man als die allein wirkliche betrachtet, nur als</text:p>
      <text:p text:style-name="P2">Gedanken, und man spricht ihnen daher auch nur ein Gedankendasein zu.</text:p>
      <text:p text:style-name="P2">Genau ebenso wie die Welt der Gefühle, der Empfindungen, Leidenschaften,</text:p>
      <text:p text:style-name="P2">Triebe und Begierden des Menschen nicht bloßer Ausfluß eines körperlichen</text:p>
      <text:p text:style-name="P2">Daseins ist, sondern etwas Selbständiges, Wahres, Wirkliches für sich, so ist</text:p>
      <text:p text:style-name="P2">auch die Gedankenwelt eine Wirklichkeit für sich. Nur so, wie der Mensch</text:p>
      <text:p text:style-name="P2">seine Gedanken hat, sind sie keine Wirklichkeit. Diese menschlichen</text:p>
      <text:p text:style-name="P2">Gedanken sind nur die Schattenbilder der wirklichen Gedanken, wie die</text:p>
      <text:p text:style-name="P2">menschlichen</text:p>
      <text:p text:style-name="P3"/>
      <text:p text:style-name="P1">Leidenschaften und Gefühle nur die Schattenbilder von etwas ganz anderem</text:p>
      <text:p text:style-name="P2">sind. Oft haben wir es hier besprochen, wie die Dinge zusammenhängen.</text:p>
      <text:p text:style-name="P2">Wir wissen, daß das, was wir an dem Menschen mit den physischen Sinnen</text:p>
      <text:p text:style-name="P2">beobachten können, eben der physische Leib, nur ein Glied der</text:p>
      <text:p text:style-name="P2">menschlichen Wesenheit ist. Wir wissen, daß Muskeln und Nerven,</text:p>
      <text:p text:style-name="P2">Knochen und Blut nur ein Teil dieser menschlichen Wesenheit sind. Was</text:p>
      <text:p text:style-name="P2">wir so die Bestandteile, die Elemente des physischen Leibes nennen, gehört</text:p>
      <text:p text:style-name="P2">der physischen Welt an. Ebenso gehören aber einer anderen Welt, nämHch</text:p>
      <text:p text:style-name="P2">der astralen Welt, die menschlichen Gefühle und Gedanken an.</text:p>
      <text:p text:style-name="P2">Hier macht nun die zeitgenössische Logik mit ihren Vorurteilen ganz</text:p>
      <text:p text:style-name="P2">merkwürdige Sprünge. Die Zeitgenossen kommen gar nicht darauf, daß ihr</text:p>
      <text:p text:style-name="P2">eigenes Denken, ihre eigene Logik ihnen eigentlich sagen müßten, wie</text:p>
      <text:p text:style-name="P2">unmöglich die Konsequenzen sind, die sie fortwährend ziehen, und daß sie</text:p>
      <text:p text:style-name="P2">öffentliche Suggestionen in ihre Gedankengänge hineinbringen. Es ist</text:p>
      <text:p text:style-name="P2">ungeheuer leicht und es genügen ganz triviale Gedanken, so daß eine</text:p>
      <text:p text:style-name="P2">Zuhörerschaft einem fünf Minuten lang recht geben muß, indem man ihr</text:p>
      <text:p text:style-name="P2">einen «zwingenden Gedankengang» vorlegt. Daß aber ein Schutt von altem</text:p>
      <text:p text:style-name="P2">Leben und alten Empfindungen sich darüber lagert, wird nicht gemerkt. So</text:p>
      <text:p text:style-name="P2">ist es beim «zwingenden Gedankengang».</text:p>
      <text:p text:style-name="P2">Ein Blindgeborener, der unter uns ist, hätte von seinem Standpunkt aus</text:p>
      <text:p text:style-name="P2">recht, uns als Phantasten anzusehen, wenn wir ihm von Licht und Farbe</text:p>
      <text:p text:style-name="P2">reden. Das ist nie eine Wahrheit für ihn gewesen. Er wird einwenden: Die</text:p>
      <text:p text:style-name="P2">Dinge lassen sich nur tasten. Er braucht nicht zu glauben, was wir ihm</text:p>
      <text:p text:style-name="P2">sagen. Dennoch hat er Unrecht. Aber nicht darum handelt es sich, daß er</text:p>
      <text:p text:style-name="P2">unrecht hat, sondern daß ihm das Organ für die Wahrnehmung von Licht</text:p>
      <text:p text:style-name="P2">und Farbe fehlt. In dem Augenblick, wo er das Organ bekommt, ist eine</text:p>
      <text:p text:style-name="P2">neue Welt um ihn herum da. Niemals wird eine wahre Theosophie eine</text:p>
      <text:p text:style-name="P2">andere Welt annehmen, sie wird sie nur in einer anderen Weise auffassen.</text:p>
      <text:p text:style-name="P2">Was die Theosophen höhere Welten nennen, ist hier um uns, genauso wie</text:p>
      <text:p text:style-name="P2">die Welt der Farben für den Blinden. Der Blindgeborene, der operierbar ist,</text:p>
      <text:p text:style-name="P2">kann den Gebrauch der physischen Augen erhalten. Nichts anderes</text:p>
      <text:p text:style-name="P2">behauptet die Theosophie, wenn sie sagt, daß es möglich ist, die inneren</text:p>
      <text:p text:style-name="P2">Augen</text:p>
      <text:p text:style-name="P3"/>
      <text:p text:style-name="P1">auszubilden. So wie das kunstvolle Auge gewoben werden konnte, so ist es</text:p>
      <text:p text:style-name="P2">auch möglich, aus dem, was in den Menschen an Leidenschaften, Instinkten</text:p>
      <text:p text:style-name="P2">und Gefühlen lebt, Organe zu weben, Wahrnehmungsorgane, durch die</text:p>
      <text:p text:style-name="P2">neue Welten um den Menschen wirklich aufgehen. So ist es möglich, den</text:p>
      <text:p text:style-name="P2">Menschen dazu zu erziehen und zu entwickeln, daß er selbst in diese</text:p>
      <text:p text:style-name="P2">anderen Welten hineinzuschauen vermag, wie sonst in die physische Welt.</text:p>
      <text:p text:style-name="P2">In diesem Sinne redet die Theosophie von einer astralen Welt, die innerhalb</text:p>
      <text:p text:style-name="P2">der äußeren Welt so wirklich ist wie die Farbenwelt innerhalb der Welt des</text:p>
      <text:p text:style-name="P2">Tastsinnes.</text:p>
      <text:p text:style-name="P2">Gegen solche Welten sollte niemand etwas einwenden, der nichts von</text:p>
      <text:p text:style-name="P2">ihnen weiß. Grundsätzlich müßte es für jeden Menschen feststehen, daß er</text:p>
      <text:p text:style-name="P2">nur über das etwas behaupten darf, worüber er etwas weiß, und daß er</text:p>
      <text:p text:style-name="P2">niemals über das etwas sagen sollte, worüber er nichts weiß. Daher sind alle</text:p>
      <text:p text:style-name="P2">Urteile, welche der Geisteswissenschaft entgegengebracht werden, die von</text:p>
      <text:p text:style-name="P2">der Voraussetzung ausgehen: Das sind Welten, von denen man nichts</text:p>
      <text:p text:style-name="P2">wissen kann -, ein heilloses logisches Unding. Es darf nie das Urteil gefällt</text:p>
      <text:p text:style-name="P2">werden: Es gibt eine Welt für mich nicht, weil ich nichts von ihr weiß! Das zur Charakteristik dessen, was uns an Vorurteilen entgegengebracht</text:p>
      <text:p text:style-name="P2">wird. Das sind die wissenschaftlichen Suggestionen der Gegenwart. Und</text:p>
      <text:p text:style-name="P2">wie viele Leute stehen unter diesen wissenschaftlichen Suggestionen! Wie</text:p>
      <text:p text:style-name="P2">schwer hat man es heute, gegen diese Suggestionen anzukämpfen! Ein</text:p>
      <text:p text:style-name="P2">geisteswissenschaftlicher Vortrag wird einmal gehört und dann werden den</text:p>
      <text:p text:style-name="P2">Leuten wieder Hunderte und Tausende von Dingen vor das Auge gebracht,</text:p>
      <text:p text:style-name="P2">die ihnen als höchst bedeutsame Tatsachen hingestellt werden, aber immer</text:p>
      <text:p text:style-name="P2">verwoben mit dem, was nicht der materialistischen Wissenschaft, sondern</text:p>
      <text:p text:style-name="P2">der materialistischen Deutung der Wissenschaft entspringt.</text:p>
      <text:p text:style-name="P2">Wie schwer es ist, mit der Vernunft gegen diese Suggestionen zu</text:p>
      <text:p text:style-name="P2">kämpfen, kann nur der wissen, der tiefer in das Geistesleben hineinschaut.</text:p>
      <text:p text:style-name="P2">So ist gerade das populäre wissenschaftliche Treiben etwas, was sich</text:p>
      <text:p text:style-name="P2">äußerst abträglich auswirkt, weil es mit einer autoritativen Unfehlbarkeit</text:p>
      <text:p text:style-name="P2">auftritt, die erst künftige Zeiten in dem richtigen Lichte werden beurteilen</text:p>
      <text:p text:style-name="P2">können. Der heutige Mensch hat noch keine Ah-</text:p>
      <text:p text:style-name="P3"/>
      <text:p text:style-name="P1">nung davon, in welchem Grade er den Suggestionen unterliegt, die von den</text:p>
      <text:p text:style-name="P2">Autoritäten ausgehen. Betrachten Sie das, was ich sage, nur als</text:p>
      <text:p text:style-name="P2">Charakteristik, und bedenken Sie, wie paradox es doch ist, wenn Völker</text:p>
      <text:p text:style-name="P2">kämpfen, um eine Autorität abzuschütteln, während sie neuen zum Opfer</text:p>
      <text:p text:style-name="P2">fallen. Wenn der Mensch früher seinen Suggestionen unterlag, wenn sein Ich</text:p>
      <text:p text:style-name="P2">an dasjenige hingegeben war, was in ihm wirkte, so waren das wahre Wesen,</text:p>
      <text:p text:style-name="P2">welche der sieht, der in die höheren Welten hineinschauen kann. Die</text:p>
      <text:p text:style-name="P2">Gedanken der Menschen verhalten sich zu gewissen Wesenheiten einer</text:p>
      <text:p text:style-name="P2">sogenannten devachanischen Welt wie der Schatten zu einem wirklichen</text:p>
      <text:p text:style-name="P2">Gegenstand. Die Gedankenbilder, die Sie haben, sind die Schattenbilder, die</text:p>
      <text:p text:style-name="P2">aus der devachanischen oder mentalen Welt geworfen werden. Der Gedanke,</text:p>
      <text:p text:style-name="P2">der in Ihnen lebt, ist nichts als ein solches Schattenbild - abgeschlossen in</text:p>
      <text:p text:style-name="P2">sich. Den sieht der Seher, der seine höheren Sinnesorgane ausgebildet hat,</text:p>
      <text:p text:style-name="P2">im Zusammenhang mit einer Wesenheit. Sehen Sie an der Wand das</text:p>
      <text:p text:style-name="P2">Schattenbild, so werden Sie es nur verstehen können, wenn Sie es auf seinen</text:p>
      <text:p text:style-name="P2">Gegenstand beziehen. So ist es auch mit Ihren Gedanken. Ohne etwas</text:p>
      <text:p text:style-name="P2">anderes, auf das sie zurückweisen, sind Ihre Gedanken Schatten. Sie</text:p>
      <text:p text:style-name="P2">beziehen sich auf Wesenheiten, die in einer höheren Welt ebenso wirklich</text:p>
      <text:p text:style-name="P2">sind wie diese Hand hier. Wie diese Hand hier einen Schatten an die Wand</text:p>
      <text:p text:style-name="P2">wirft, so werfen die höheren Wesenheiten ihre Schatten in diese Welt. Und</text:p>
      <text:p text:style-name="P2">diese Schatten sind Ihre Gedanken. Der Mensch, wie er vor uns steht, ist</text:p>
      <text:p text:style-name="P2">eigentlich der Schauplatz von Vorgängen, die sich außerhalb des Physischen</text:p>
      <text:p text:style-name="P2">abspielen. Als physisches Wesen ist er zunächst eine abgeschlossene</text:p>
      <text:p text:style-name="P2">Wesenheit. Als solche lebt er in einer abgeschlossenen Welt. Um den</text:p>
      <text:p text:style-name="P2">Menschen als physisches Wesen zu verstehen, müssen wir in der physischen</text:p>
      <text:p text:style-name="P2">Welt bleiben. Wollen Sie zum Beispiel das Blut als physische Substanz</text:p>
      <text:p text:style-name="P2">untersuchen und verstehen, so müssen Sie in der physischen Welt bleiben.</text:p>
      <text:p text:style-name="P2">Wollen Sie aber verstehen, was Gefühle, Empfindungen und Leidenschaften</text:p>
      <text:p text:style-name="P2">sind, so müssen Sie entweder Redensarten machen oder diese Dinge auf</text:p>
      <text:p text:style-name="P2">Wesenheiten beziehen, die hinter der physischen Welt sind, auf eine Welt,</text:p>
      <text:p text:style-name="P2">die sich zu dieser verhält wie die Farbenwelt zur Tastwelt. Und die</text:p>
      <text:p text:style-name="P2">Gedankenwelt müssen Sie in ähnlicher Weise zu verstehen suchen.</text:p>
      <text:p text:style-name="P3"/>
      <text:p text:style-name="P1">So sehen Sie, wie der Mensch an den höheren Welten Anteil hat, wie der</text:p>
      <text:p text:style-name="P2">Astralleib in diese Welten hineinragt, und wie die Devachan-welt wiederum</text:p>
      <text:p text:style-name="P2">eine Art Schattenbild in diese Welt hineinwirft. Wenn der Mensch von</text:p>
      <text:p text:style-name="P2">diesen höheren Welten nichts weiß, so ist er ihnen wie ein Sklave</text:p>
      <text:p text:style-name="P2">hingegeben, der gegenüber demjenigen, der an den Ketten zieht, machtlos</text:p>
      <text:p text:style-name="P2">ist. Wie die physische Persönlichkeit nur dadurch frei wird, daß sie ihren</text:p>
      <text:p text:style-name="P2">Willen in sich selbst zu entfalten, dem anderen frei gegenüberzutreten</text:p>
      <text:p text:style-name="P2">vermag, so kann die astralische Wesenheit des Menschen nur dadurch frei</text:p>
      <text:p text:style-name="P2">werden, daß sie ihren Zusammenhang mit der ganzen astralischen Welt</text:p>
      <text:p text:style-name="P2">erkennt. Solange der Mensch nur in den gewöhnlichen Empfindungen lebt,</text:p>
      <text:p text:style-name="P2">zieht ihn die astrale Wesenheit wie am Gängelbande: er ist immer von ihr</text:p>
      <text:p text:style-name="P2">besessen. Frei wird er, wenn er sie erkennt. Wie wir die physische Welt um</text:p>
      <text:p text:style-name="P2">uns herum erkennen, so müssen wir diesen Wesenheiten gegenüberstehen,</text:p>
      <text:p text:style-name="P2">geistiges Auge gegen geistiges Auge, und wissen, mit wem wir es zu tun</text:p>
      <text:p text:style-name="P2">haben. Ebenso ist es bei der menschlichen Gedankenwelt. Dies führt zur</text:p>
      <text:p text:style-name="P2">wirklichen Freiheit, zum Durchschauen unserer Umgebung. Um im</text:p>
      <text:p text:style-name="P2">richtigen Maße zu erkennen, müssen wir auf das sehen, was hinter dem</text:p>
      <text:p text:style-name="P2">Physischen steht. Der Anfang muß damit gemacht werden, daß Sie diese</text:p>
      <text:p text:style-name="P2">Dinge studieren, daß die Welt diese Dinge studiert.</text:p>
      <text:p text:style-name="P2">Mit einem gewissen Recht wird von vielen wieder eingewendet: Was</text:p>
      <text:p text:style-name="P2">hilft es uns, wenn dieser oder jener uns von jenen Welten erzählt, wenn wir</text:p>
      <text:p text:style-name="P2">nicht selbst hineinschauen können? - Das ist eben der erste Schritt, um in</text:p>
      <text:p text:style-name="P2">die höheren Welten selbst hineinzuschauen. Warum ist es der erste Schritt?</text:p>
      <text:p text:style-name="P2">Weil sich die physische Welt dem Einsichtigen dann als etwas anderes zeigt</text:p>
      <text:p text:style-name="P2">als das, was sie dem materialistischen Geiste ist. Ein Vergleich kann es uns</text:p>
      <text:p text:style-name="P2">klarmachen, zu welchem anderen Standpunkt gegenüber der physischen</text:p>
      <text:p text:style-name="P2">Welt der Theo-soph kommen soll, ein Vergleich, der von der gewöhnlichen</text:p>
      <text:p text:style-name="P2">Schrift hergenommen werden soll. Diese Schrift kann einer ansehen, der</text:p>
      <text:p text:style-name="P2">nicht lesen kann, und ein anderer, der lesen kann. Beide sehen dasselbe, es</text:p>
      <text:p text:style-name="P2">ist kein Unterschied in dem, was sie sehen. Der, welcher nicht lesen kann,</text:p>
      <text:p text:style-name="P2">wird sagen: Ich sehe Striche, die hinunter- und hinaufgehen, größere und</text:p>
      <text:p text:style-name="P2">kleinere Striche. Die kann er dann beschreiben.</text:p>
      <text:p text:style-name="P3"/>
      <text:p text:style-name="P1">Der aber, der lesen kann, findet darin einen Sinn. Der beschreibt nicht die</text:p>
      <text:p text:style-name="P2">Form der Buchstaben, sondern findet darin eine Bedeutung. So ist es mit der</text:p>
      <text:p text:style-name="P2">ganzen Welt in der geisteswissenschaftlichen Anschauung. Nehmen Sie</text:p>
      <text:p text:style-name="P2">dagegen die Wissenschaft von heute: sie beschreibt die Welt so, wie der,</text:p>
      <text:p text:style-name="P2">welcher nicht lesen gelernt hat, das geschriebene Wort beschreibt. Für den</text:p>
      <text:p text:style-name="P2">anderen werden alle Dinge in der Welt zu Buchstaben, sie erhalten</text:p>
      <text:p text:style-name="P2">Bedeutung, er lernt lesen. Es ist nicht falsch, wenn einer, der nicht lesen</text:p>
      <text:p text:style-name="P2">kann, die Form der Buchstaben beschreibt. Viele erklären: Ihr seid</text:p>
      <text:p text:style-name="P2">Phantasten, weil ihr in dem Wort oder in der Welt noch eine besondere</text:p>
      <text:p text:style-name="P2">Bedeutung seht. - Das ist selbstverständlich nicht anzufechten, denn das ist</text:p>
      <text:p text:style-name="P2">die alltägliche Anschauung der Dinge. Darüber hinaus gibt es aber eine</text:p>
      <text:p text:style-name="P2">Anschauung, in der jede Blume ein Buchstabe wird, jede Blumengattung als</text:p>
      <text:p text:style-name="P2">ein Wort und die Welt als eine große Schrift betrachtet werden kann. Die</text:p>
      <text:p text:style-name="P2">Welt enthält etwas, was sich im Physischen gar nicht erschöpft. Die Zeichen</text:p>
      <text:p text:style-name="P2">dafür haben aber keinen Mund, darum muß die Bedeutung hineingelegt</text:p>
      <text:p text:style-name="P2">werden. Im Devachan geht dem, der die Pflanzenschrift lesen lernt, eine</text:p>
      <text:p text:style-name="P2">ganz neue Welt auf. Auch jedes Tier in der Welt können Sie als Buchstaben</text:p>
      <text:p text:style-name="P2">betrachten. Sie werden nach und nach diese Buchstaben zu entziffern</text:p>
      <text:p text:style-name="P2">vermögen. Wenn Sie die Tiere in ihren Lebensäußerungen verstehen, so</text:p>
      <text:p text:style-name="P2">stehen Sie ihnen gegenüber wie einer, der lesen kann, und nicht wie einer,</text:p>
      <text:p text:style-name="P2">der es macht wie die materialistische Wissenschaft, die nur die Buchstaben</text:p>
      <text:p text:style-name="P2">beschreibt. Lernen Sie das Tier als Wort zu erkennen, so blicken Sie hinter</text:p>
      <text:p text:style-name="P2">die physische Welt in eine ganz andere, in die astrale Welt. Lernen Sit die</text:p>
      <text:p text:style-name="P2">Pflanzenwelt als Buchstaben zu betrachten, dann erlangen Sie die Fähigkeit,</text:p>
      <text:p text:style-name="P2">in die Mentalwelt hineinzuschauen. Das ist nichts Unwirkliches, sondern im</text:p>
      <text:p text:style-name="P2">Gegenteil etwas, was ganz und gar auf dem Boden der Wirklichkeit steht</text:p>
      <text:p text:style-name="P2">und uns eigentlich erst den reichen Sinn des Lebens erkennen lehrt: Es</text:p>
      <text:p text:style-name="P2">verhält sich in der Tat auch so, daß uns die richtige Bedeutung einer</text:p>
      <text:p text:style-name="P2">spirituellen Welterkenntnis erst aufgeht, wenn wir sie mit dem Lesen</text:p>
      <text:p text:style-name="P2">vergleichen. Was hätte es für einen Zweck, wenn ich hier an der Tafel etwas</text:p>
      <text:p text:style-name="P2">hinmalte und beschriebe, ohne daß es etwas bedeutete? Einen Sinn erhält es</text:p>
      <text:p text:style-name="P2">dadurch, daß man seine Bedeutung erkennt. Und so ist es auch mit der Welt.</text:p>
      <text:p text:style-name="P3"/>
      <text:p text:style-name="P1">Man lernt allmählich erkennen, warum die Welt da ist, was sie dem</text:p>
      <text:p text:style-name="P2">Menschen sein kann und was der Mensch selbst in ihr ist.</text:p>
      <text:p text:style-name="P2">Mit alldem wollte ich Ihnen nicht etwas Neues sagen. Diejenigen, die</text:p>
      <text:p text:style-name="P2">öfter etwas über Theosophie gehört haben, wissen das alles. Ich habe es</text:p>
      <text:p text:style-name="P2">Ihnen gesagt, um Ihnen eine Handhabe gegen die Behauptung zu geben, die</text:p>
      <text:p text:style-name="P2">Theosophie sei nicht wissenschaftlich, und um Sie gegen Einwände zu</text:p>
      <text:p text:style-name="P2">rüsten, die sich auf Logik berufen wollen. Nur die Logik, die zu kurz ist, hat</text:p>
      <text:p text:style-name="P2">Einwände gegen die Geisteswissenschaft. Die Logik, die bis in die letzten</text:p>
      <text:p text:style-name="P2">Winkel des Logischen sucht, wird gegen ihre absolute Vernünftigkeit nichts</text:p>
      <text:p text:style-name="P2">einwenden können. So muß es klar werden, daß die, welche vom</text:p>
      <text:p text:style-name="P2">wissenschaftlichen Standpunkt aus gegen die Theosophie vorgehen, das</text:p>
      <text:p text:style-name="P2">nicht aus logischen Gründen tun, sondern aus Suggestionen heraus. Wenn</text:p>
      <text:p text:style-name="P2">man von diesen Suggestionen frei wird und weiß, daß die Gedanken nichts</text:p>
      <text:p text:style-name="P2">sind als Schattenbilder von devachanischen Wesenheiten, und wenn man</text:p>
      <text:p text:style-name="P2">dann erlebt, wie ein Professor unter Einflüssen aus der mentalen Welt</text:p>
      <text:p text:style-name="P2">behauptet, daß eine Billardkugel von Materia movens bewegt wird, die sich</text:p>
      <text:p text:style-name="P2">auf die andere Billardkugel überträgt - dann kann man hinter die Kulissen</text:p>
      <text:p text:style-name="P2">blicken und sehen, daß er von anderen Wesenheiten beeinflußt wird.</text:p>
      <text:p text:style-name="P2">Die Welt bebt in gewisser Beziehung. Sie stellt uns große Aufgaben.</text:p>
      <text:p text:style-name="P2">Fragen sind da, die aus den ernsten Erfordernissen der Zeit hervorgehen. Die</text:p>
      <text:p text:style-name="P2">soziale Frage, die schon so viel Blut gekostet hat, wird mit den Suggestionen</text:p>
      <text:p text:style-name="P2">unserer heutigen Zeit nicht zu lösen sein. Auch die Parteien, welche die</text:p>
      <text:p text:style-name="P2">soziale Frage lösen wollen, stehen unter solchen Suggestionen. Sie sind von</text:p>
      <text:p text:style-name="P2">mentalen Wesenheiten besessen. Wer hinter das Physische zu blicken</text:p>
      <text:p text:style-name="P2">vermag, sieht hinter manchem Parteigänger den Dämon, der hinter ihm steht.</text:p>
      <text:p text:style-name="P2">Niemals wird es anders gehen als bei Robert Owen, der als edler Mensch</text:p>
      <text:p text:style-name="P2">und Menschenfreund, als guter Kenner der sozialen Verhältnisse in England</text:p>
      <text:p text:style-name="P2">eine Art Musterwirtschaft einführen wollte, indem er gute und schlechte</text:p>
      <text:p text:style-name="P2">Arbeiter heranzog und in größerem Rahmen eine soziale Gemeinschaft zu</text:p>
      <text:p text:style-name="P2">begründen versuchte. Er ging von dem begreiflichen Vorurteil aus, die</text:p>
      <text:p text:style-name="P2">Menschen seien von Natur gut, man brauche sie nur in auskömmliche</text:p>
      <text:p text:style-name="P2">Verhältnisse hineinzusetzen. Schaffe man solche</text:p>
      <text:p text:style-name="P3"/>
      <text:p text:style-name="P1">Verhältnisse, dann würden sie auch ein Dasein entfalten, wie sie es selbst</text:p>
      <text:p text:style-name="P2">wünschten. Aber gerade dieser Menschenfreund mußte sich schließlich</text:p>
      <text:p text:style-name="P2">gestehen, daß man in seinen Bemühungen für den sozialen Fortschritt nicht</text:p>
      <text:p text:style-name="P2">mit praktischen Maßregeln beginnen könne, sondern nur mit der Lehre, mit</text:p>
      <text:p text:style-name="P2">der Aufklärung.</text:p>
      <text:p text:style-name="P2">Wer in die geistige Welt hineinschaut, erkennt die Zusammenhänge, die</text:p>
      <text:p text:style-name="P2">dem physischen Plan zugrunde hegen. Er sieht die Menschen, wie sie</text:p>
      <text:p text:style-name="P2">zusammenleben: im tiefsten Elend die einen, arm und gedrückt von Arbeit</text:p>
      <text:p text:style-name="P2">und Not, die anderen schlemmend im Überfluß, dieses oder jenes genießend.</text:p>
      <text:p text:style-name="P2">Man kann sich leicht ausmalen, wie das zu ändern sei, wenn man bloß auf</text:p>
      <text:p text:style-name="P2">dem physischen Plane bleibt. Das tun die meisten, die sich heute berufen</text:p>
      <text:p text:style-name="P2">fühlen, zu reformieren. Sie befinden sich nicht in der gleichen Lage wie der</text:p>
      <text:p text:style-name="P2">mit Erfolg operierte Blindgeborene, dem sich die Welt um ihn plötzlich in</text:p>
      <text:p text:style-name="P2">Farben darbietet, denn sonst würden sie hinter allem Physischen die</text:p>
      <text:p text:style-name="P2">mannigfachsten Wesenheiten sehen. Wenn sie ihre gutgemeinten</text:p>
      <text:p text:style-name="P2">Reformpläne zu verwirklichen versuchen, dabei aber die geistigen</text:p>
      <text:p text:style-name="P2">Wesenheiten außer acht lassen, dann wird es in fünfzig Jahren noch viel</text:p>
      <text:p text:style-name="P2">schlimmer sein, als es jemals zuvor gewesen ist. Alle heutigen sozialen</text:p>
      <text:p text:style-name="P2">Ideale würden in fünfzig Jahren der astralen Welt grotesk widersprechen,</text:p>
      <text:p text:style-name="P2">wenn nicht diese astralische Welt, die menschlichen Leidenschaften,</text:p>
      <text:p text:style-name="P2">Begierden und Wünsche zugleich eine Änderung erführen. Ein allgemeines</text:p>
      <text:p text:style-name="P2">Elend, eine furchtbare Weltgärung, ein schrecklicher Kampf ums Dasein</text:p>
      <text:p text:style-name="P2">würde an die Stelle des heutigen schon furchtbaren Kampfes treten. Man</text:p>
      <text:p text:style-name="P2">braucht nur etwas in die geistige Welt hineinzuschauen, dann sieht man,</text:p>
      <text:p text:style-name="P2">worum es sich da handelt. Die Menschen sind nicht nur Leiber, die man mit</text:p>
      <text:p text:style-name="P2">Nahrung versehen muß, die Menschen sind auch Geister, und sie sind in</text:p>
      <text:p text:style-name="P2">Berührung mit anderen Geistern. Ihnen zum Bewußtsein zu bringen, daß sie</text:p>
      <text:p text:style-name="P2">Genossen höherer Welten sind, ist die Aufgabe der okkulten</text:p>
      <text:p text:style-name="P2">Weltanschauung. Sie können sich einen Menschen vorstellen, und auf</text:p>
      <text:p text:style-name="P2">diesem Menschen ein paar Käfer herumkrabbelnd: diese Käfer werden keine</text:p>
      <text:p text:style-name="P2">Vorstellung davon haben, daß dieser Mensch, diese Wesenheit etwas</text:p>
      <text:p text:style-name="P2">anderes darstellt als sie selber. Sie beschreiben die Form, beispielsweise die</text:p>
      <text:p text:style-name="P2">Nase. So beschreibt der Mensch den Himmel, den</text:p>
      <text:p text:style-name="P3"/>
      <text:p text:style-name="P1">Mars, die Sonne, den Merkur und die anderen Sterne. Ebenso wie der Käfer,</text:p>
      <text:p text:style-name="P2">der keine Ahnung hat, daß die Nase zu einer Seele gehört, beschreibt der</text:p>
      <text:p text:style-name="P2">heutige Astronom den Merkur, den Mars, die Sonne. Er beschreibt sie so,</text:p>
      <text:p text:style-name="P2">wie er sie sieht, wie ein Käfer auf dem Weltenkosmos. Erst dann wird man</text:p>
      <text:p text:style-name="P2">wieder real beschreiben lernen, wenn man erkennen wird, daß die Sterne</text:p>
      <text:p text:style-name="P2">beseelt sind, daß überall Geist ist, daß das ganze Weltall beseelt ist. Nichts</text:p>
      <text:p text:style-name="P2">anderes bezweckt die geisteswissenschaftliche Weltanschauung; so logisch</text:p>
      <text:p text:style-name="P2">ist sie. Die Vorurteile, die nichts anderes sind als Suggestionen, machen es</text:p>
      <text:p text:style-name="P2">schwer, allen Menschen heute zum Bewußtsein zu bringen, worum es sich</text:p>
      <text:p text:style-name="P2">in dieser geistigen Weltanschauung eigentlich handelt.</text:p>
      <text:p text:style-name="P2">In diesem einleitenden Vortrage sollte einmal gezeigt werden, welche</text:p>
      <text:p text:style-name="P2">Widerstände diejenigen finden, welche geisteswissenschaftlich denken und</text:p>
      <text:p text:style-name="P2">die Geisteswissenschaft vor der Welt vertreten. Jeder von Ihnen kann in die</text:p>
      <text:p text:style-name="P2">Lage kommen, gegenüber Anschauungen, die ihm von außen her begegnen,</text:p>
      <text:p text:style-name="P2">Festigkeit zeigen zu müssen. Das gehört zur Arbeit der Zweige, ihren</text:p>
      <text:p text:style-name="P2">Mitgliedern zu dieser Festigkeit zu verhelfen. Sie sollten soweit innerlich</text:p>
      <text:p text:style-name="P2">gefestigt sein, daß sie trotz allem, was ihnen in der Welt entgegentritt, die</text:p>
      <text:p text:style-name="P2">Gewißheit der geistigen Welt in sich selbst erleben und dadurch gegen jeden</text:p>
      <text:p text:style-name="P2">Widerspruch gewappnet sind. Nicht der Umfang des theosophischen</text:p>
      <text:p text:style-name="P2">Wissens, sondern das innere Bewußtsein, das innere Leben und die innere</text:p>
      <text:p text:style-name="P2">Gewißheit machen es aus. Nicht zu kämpfen brauchen wir gegen das, was</text:p>
      <text:p text:style-name="P2">uns in der Welt entgegentritt. Viele Vertreter anderer Richtungen kommen</text:p>
      <text:p text:style-name="P2">her und wollen mit uns diskutieren, wollen die Weisheit vorbringen, die sich</text:p>
      <text:p text:style-name="P2">die Theosophie selbst sagen kann. Sie sagen immer wieder solche Dinge,</text:p>
      <text:p text:style-name="P2">die der Theosoph lange schon abgelegt hat. Er charakterisiert, aber kritisiert</text:p>
      <text:p text:style-name="P2">nicht. Er treibt nicht in gewöhnlichem Sinne Propaganda, denn das kann</text:p>
      <text:p text:style-name="P2">nicht unsere Aufgabe sein. Nur wer freiwillig zur Theosophie kommt, soll</text:p>
      <text:p text:style-name="P2">wohl aufgenommen werden. Propaganda und Agitation zu treiben, ist nicht</text:p>
      <text:p text:style-name="P2">die Aufgabe der Theosophie. Daher ist es auch nicht ihre Aufgabe, andere</text:p>
      <text:p text:style-name="P2">zu widerlegen. Man sucht den Standpunkt der Geisteswissenschaft selbst zu</text:p>
      <text:p text:style-name="P2">charakterisieren. Der andere muß sich in ihn einleben. Die Agitation -wenn</text:p>
      <text:p text:style-name="P2">man einen öffentlichen Vortrag dazu rechnet - besteht darin,</text:p>
      <text:p text:style-name="P3"/>
      <text:p text:style-name="P1">daß man erzählt: dies und das hat die Theosophie zu bieten; und der,</text:p>
      <text:p text:style-name="P2">welcher dann dazu kommen soll, wird auch herankommen. Der Theosoph</text:p>
      <text:p text:style-name="P2">hat nicht Meinungen und Ansichten zu vertreten. Er erzählt Tatsachen der</text:p>
      <text:p text:style-name="P2">höheren Welt, und über Tatsachen streitet man nicht. Wer als Theosoph die</text:p>
      <text:p text:style-name="P2">geisteswissenschaftliche Weltanschauung verbreitet, verbietet es sich, seine</text:p>
      <text:p text:style-name="P2">eigene Meinung zu sagen. Was wir als Theosophen verkündigen, ist die</text:p>
      <text:p text:style-name="P2">uralte Weisheit, zu der alle Weisen vorgedrungen sind. Es gibt nicht zwei,</text:p>
      <text:p text:style-name="P2">welche verschiedener Meinung sind, wenn sie auf dem höheren Gebiete</text:p>
      <text:p text:style-name="P2">angekommen sind. Es kann höchstens einer davon nicht weit genug sein. Das ist eine Art von Gesinnung, die der Theosoph in sich ausbilden kann.</text:p>
      <text:p text:style-name="P2">Nicht aufdringlich soll er damit sein, aber er soll sie bestimmt in sich</text:p>
      <text:p text:style-name="P2">erleben, um sie ebenso bestimmt vor die Welt hinzutragen. Derjenige, der</text:p>
      <text:p text:style-name="P2">weiß, wird auch für das, was als Wissen in ihm liegt, die Worte finden.</text:p>
      <text:p text:style-name="P2">So sollte heute einmal die theosophische Gesinnung und so sollten die</text:p>
      <text:p text:style-name="P2">anderen Gesinnungen, die ihr gegenüberstehen, charakterisiert und nicht</text:p>
      <text:p text:style-name="P2">kritisiert werden. Wenn wir diese Gesinnung mehr und mehr ausbilden,</text:p>
      <text:p text:style-name="P2">dann werden wir das beste Mittel haben, um in der Welt theosophisch zu</text:p>
      <text:p text:style-name="P2">wirken. Mehr und mehr werden wir unsere Umgebung verstehen und diese</text:p>
      <text:p text:style-name="P2">Umgebung geistig erforschen. Das ist theosophisches Wirken.</text:p>
      <text:p text:style-name="P2">Zum Schluß noch ein Beispiel, das zu denen gehört, welche die Leute</text:p>
      <text:p text:style-name="P2">schockieren, sobald man sie öffentlich ausspricht. Diese Dinge sind einfach</text:p>
      <text:p text:style-name="P2">wahr und können mit den Mitteln unserer geistigen Forschung gefunden</text:p>
      <text:p text:style-name="P2">werden. Ich möchte Ihnen eine Zeiterscheinung schildern und Sie werden</text:p>
      <text:p text:style-name="P2">sehen, wie man seine Umgebung verstehen lernt, wenn man das, was die</text:p>
      <text:p text:style-name="P2">Geistesforschung bieten kann, wirklich durchdringt. Was jetzt gesagt wird,</text:p>
      <text:p text:style-name="P2">sollen Sie nicht gar zu schief auffassen, denn man wird sich daran</text:p>
      <text:p text:style-name="P2">gewöhnen müssen, daß es noch Dinge gibt, von denen wir keine Ahnung</text:p>
      <text:p text:style-name="P2">haben. Wer hat vor fünfzig Jahren eine Ahnung davon gehabt, daß es einen</text:p>
      <text:p text:style-name="P2">Stoff gibt, von dem ein kleines Körnchen genügt, um uns gesundheitlich zu</text:p>
      <text:p text:style-name="P2">schädigen? Vor fünfzig Jahren hat kein Mensch etwas davon gewußt. Es</text:p>
      <text:p text:style-name="P2">gibt eben Dinge, die wirken, bevor der Mensch von ihnen etwas weiß und</text:p>
      <text:p text:style-name="P2">sie kennt. Radium heißt dieser Stoff. Beim Radium sind es die phy-</text:p>
      <text:p text:style-name="P3"/>
      <text:p text:style-name="P1">sischen Instrumente, die dem Menschen gefehlt haben. Bei geistigen</text:p>
      <text:p text:style-name="P2">Dingen sind es die geistigen Instrumente.</text:p>
      <text:p text:style-name="P2">In der sozialistischen Bewegung gibt es Leute, die außerordentlich</text:p>
      <text:p text:style-name="P2">radikal sind, die am liebsten alles kurz und klein schlagen möchten. Es gibt</text:p>
      <text:p text:style-name="P2">auch solche mit einem gewissen konservativen Sinn. Man findet da alle</text:p>
      <text:p text:style-name="P2">möglichen Richtungen. So gibt es innerhalb der sozialistischen Bewegung</text:p>
      <text:p text:style-name="P2">eine Organisation, die als geschlossene Gruppe immer eine ganz</text:p>
      <text:p text:style-name="P2">merkwürdig homogene, gleichartige Gesinnung und ein gleichartiges</text:p>
      <text:p text:style-name="P2">Vorgehen gezeigt hat. Das waren die am wenigsten Radikalen. Im Grunde</text:p>
      <text:p text:style-name="P2">genommen ist es ein Stand, ein Gewerbe, von dem die sozialistische</text:p>
      <text:p text:style-name="P2">Gewerkschaftsbewegung ausgegangen ist, nämlich die Buchdrucker. Sie</text:p>
      <text:p text:style-name="P2">haben als erste eine Art Gesetzmäßigkeit innerhalb der sozialistischen</text:p>
      <text:p text:style-name="P2">Bewegung entwickelt. Tarife wurden für das Verhältnis zwischen Arbeiter</text:p>
      <text:p text:style-name="P2">und Arbeitgeber abgeschlossen. Es ist sogar so weit gekommen, daß bei den</text:p>
      <text:p text:style-name="P2">Buchdruckern eine Zeitung existiert, deren Redakteur gar kein Sozialist ist,</text:p>
      <text:p text:style-name="P2">weil er von der sozialistischen Partei herausgeworfen wurde. Man sieht</text:p>
      <text:p text:style-name="P2">daran, wie gemäßigt diese Gruppe ist.</text:p>
      <text:p text:style-name="P2">Nun ist die Frage möglich; Kann man diese Dinge ihrer geistigen Ursache</text:p>
      <text:p text:style-name="P2">nach ebenso erforschen, wie man die Wirkung des Radiums physisch</text:p>
      <text:p text:style-name="P2">erforscht? Ja, das kann man. Staunen Sie nicht so sehr darüber, was die</text:p>
      <text:p text:style-name="P2">geisteswissenschaftliche Forschung uns als Antwort auf die Frage gibt,</text:p>
      <text:p text:style-name="P2">warum es innerhalb der sozialistischen Bewegung eine solche Gruppe gibt.</text:p>
      <text:p text:style-name="P2">Das ist die Wirkung des Bleies auf die menschliche Seele. Was in unserer</text:p>
      <text:p text:style-name="P2">Umgebung ist, das Kleinste und das Größte, stellt den Körper eines</text:p>
      <text:p text:style-name="P2">Geistigen vor. Gold, Silber, Kupfer, alles was da lebt, ist Körper für etwas</text:p>
      <text:p text:style-name="P2">Geistiges. Auch Blei ist der äußere Körper für eine gewisse Geistigkeit. Und</text:p>
      <text:p text:style-name="P2">wer mit Blei hantiert, hat es nicht nur mit Blei im chemischen Sinne,</text:p>
      <text:p text:style-name="P2">sondern auch mit dessen Geistigkeit zu tun. Blei greift nicht nur die Lunge</text:p>
      <text:p text:style-name="P2">an, sondern hat auch eine ganz bestimmte Wirkung auf den übrigen</text:p>
      <text:p text:style-name="P2">Menschen. Da haben Sie den Ursprung für die eigentümliche Gesinnung</text:p>
      <text:p text:style-name="P2">innerhalb dieses Standes.</text:p>
      <text:p text:style-name="P2">Noch ein anderes Erlebnis, das mir gerade vor ein paar Tagen passiert ist.</text:p>
      <text:p text:style-name="P2">Es kam ein guter Bekannter zu mir, der sich nicht erklären</text:p>
      <text:p text:style-name="P3"/>
      <text:p text:style-name="P1">konnte, warum er bei seiner wissenschaftlichen Tätigkeit ohne besondere</text:p>
      <text:p text:style-name="P2">Schwierigkeiten Analogien zu finden und Kombinationen aufzustellen</text:p>
      <text:p text:style-name="P2">vermag, und zwar in einem Ausmaß, wie es selbst unter Gelehrten äußerst</text:p>
      <text:p text:style-name="P2">selten ist. Eine derartige Fähigkeit geht auf eine leichte Beweglichkeit des</text:p>
      <text:p text:style-name="P2">Mentalleibes zurück. Nun wollte ich auch herausfinden, wie dieses</text:p>
      <text:p text:style-name="P2">Phänomen zustande kommt. Nach einiger Zeit konnte ich dem Manne sagen,</text:p>
      <text:p text:style-name="P2">wahrscheinlich habe er viel mit Kupfer zu tun. Tatsächlich bestätigte sich</text:p>
      <text:p text:style-name="P2">dies, denn der Betreffende ist Waldhornbläser. Das geringe Maß von Kupfer</text:p>
      <text:p text:style-name="P2">war es, das bei ihm eine solche Wirkung auslöste.</text:p>
      <text:p text:style-name="P2">Nun bedenken Sie einmal, was der Mensch, ohne es zu wissen, für ein</text:p>
      <text:p text:style-name="P2">Wesen ist, das allen möglichen Einflüssen unterworfen ist! Von der</text:p>
      <text:p text:style-name="P2">Suggestion habe ich vorhin gesprochen. Jetzt sehen wir den Einfluß der</text:p>
      <text:p text:style-name="P2">ganzen um den Menschen herumliegenden geistigen Welt. Und was ist die</text:p>
      <text:p text:style-name="P2">Theosophie ? Sie ist das Hineindringen in die geistige Welt und deren</text:p>
      <text:p text:style-name="P2">Gesetze. Und was bedeutet dieses Hineindringen in die geistige Welt? Es</text:p>
      <text:p text:style-name="P2">bedeutet Freiheit, denn nur Erkenntnis gibt Freiheit. Wenn man etwas weiß,</text:p>
      <text:p text:style-name="P2">so kann man sich in ein richtiges Verhältnis dazu bringen. So ist die geistige</text:p>
      <text:p text:style-name="P2">Erkenntnis der höchste Befreiungsprozeß, den wir überhaupt in uns</text:p>
      <text:p text:style-name="P2">durchmachen können. Die wirkliche Entwickelung ist dasjenige, was uns</text:p>
      <text:p text:style-name="P2">durch die Geisteswissenschaft gelehrt werden soll. Nur wenn die Menschen</text:p>
      <text:p text:style-name="P2">frei werden wollen, werden sie an die Geist-Erkenntnis herankommen.</text:p>
      <text:p text:style-name="P2">Wenn sie aber nicht nur von gesellschaftlichen Vorurteilen abhängig sein</text:p>
      <text:p text:style-name="P2">wollen, sondern auch von alledem, was sie mit ihrem Denken überhaupt</text:p>
      <text:p text:style-name="P2">nicht überblicken, dann werden sie heute noch nicht an die</text:p>
      <text:p text:style-name="P2">Geisteswissenschaft herankommen, und wir werden begreifen, daß sie nicht</text:p>
      <text:p text:style-name="P2">herankommen können. Diejenigen, welche noch von der Mode und so</text:p>
      <text:p text:style-name="P2">weiter abhängig sind, werden nicht sehr geneigt sein, den Einfluß der</text:p>
      <text:p text:style-name="P2">Metalle um sie herum einzusehen. Aber ein Anfang muß gemacht werden,</text:p>
      <text:p text:style-name="P2">ein kleiner Anfang zu einer großen, sehr großen Sache. Nur einen kleinen</text:p>
      <text:p text:style-name="P2">Bück auf das, wozu die Geisteswissenschaft ein Anfang sein möchte, wollte</text:p>
      <text:p text:style-name="P2">ich heute werfen.</text:p>
      <text:p text:style-name="P3"/>
      <text:p text:style-name="P1">DIE GEISTIGE ERKENNTNIS ALS</text:p>
      <text:p text:style-name="P2">HÖCHSTES BEFREIUNGSWESEN</text:p>
      <text:p text:style-name="P2">Zweiter Vortrag, Berlin, 8. Oktober 1906</text:p>
      <text:p text:style-name="P3"/>
      <text:p text:style-name="P2">Die Aufgabe der geisteswissenschaftlichen Bewegung</text:p>
      <text:p text:style-name="P2">Vor acht Tagen betrachteten wir die geisteswissenschaftliche</text:p>
      <text:p text:style-name="P2">Weltanschauung, insofern sie dem gegenwärtigen Menschen einleuchtend</text:p>
      <text:p text:style-name="P2">sein kann. Zunächst geht dieser Mensch natürlich von seiner sinnlichen</text:p>
      <text:p text:style-name="P2">Beobachtung und vom Verstand aus, oder auch von der modernen</text:p>
      <text:p text:style-name="P2">Wissenschaft, der ebenfalls sinnliche Beobachtung und Verstand zugrunde</text:p>
      <text:p text:style-name="P2">liegen. Wir zeigten, wie die Geisteswissenschaft in der Lage ist, allen</text:p>
      <text:p text:style-name="P2">Einwänden zu begegnen, die unsere Vernunft aus dem wissenschaftlichen</text:p>
      <text:p text:style-name="P2">Gewissen der Gegenwart heraus etwa aufwerfen könnte. Ziel und Zweck</text:p>
      <text:p text:style-name="P2">dieser Betrachtung sollte nicht mißverstanden werden. Sie wurde nicht</text:p>
      <text:p text:style-name="P2">deshalb angestellt, damit wir hinausgehen und uns in Diskussionen mit</text:p>
      <text:p text:style-name="P2">denen einlassen, die sich noch nicht mit der Geisteswissenschaft befaßt</text:p>
      <text:p text:style-name="P2">haben. Darum kann es sich nicht handeln. Wer noch kein Verhältnis zur</text:p>
      <text:p text:style-name="P2">Geisteswissenschaft besitzt und auch nicht den Willen dazu hat, es zu</text:p>
      <text:p text:style-name="P2">gewinnen, wird zuerst zu lernen haben, sich damit zu beschäftigen. Also es</text:p>
      <text:p text:style-name="P2">geht nicht darum, daß wir in einer Diskussion Argumente parat haben sollen,</text:p>
      <text:p text:style-name="P2">sondern darum, daß jeder in sich selbst, in seiner eigenen Seele diejenigen</text:p>
      <text:p text:style-name="P2">Einwände machen kann, die ihm aus der populären Wissenschaft der</text:p>
      <text:p text:style-name="P2">Gegenwart und aus dem sonstigen modernen Leben aufstoßen können. Er</text:p>
      <text:p text:style-name="P2">soll vor allem eine gewisse Sicherheit in sich selbst gewinnen. Das war Ziel</text:p>
      <text:p text:style-name="P2">und Zweck unserer vorigen Betrachtungen. Es kann nie und nimmer die</text:p>
      <text:p text:style-name="P2">Aufgabe der geisteswissenschaftlichen Bewegung sein, die bloße Neugierde</text:p>
      <text:p text:style-name="P2">oder Wißbegierde zu befriedigen. Zwar trifft es zu, daß in den weitesten</text:p>
      <text:p text:style-name="P2">Kreisen des theosophi-schen Betriebes bis in unsere Tage herein vielfach</text:p>
      <text:p text:style-name="P2">diese Neugierde, oder sagen wir es nobler, diese Wißbegierde die Grundlage</text:p>
      <text:p text:style-name="P2">war, welche die Menschen mit den theosophischen Bestrebungen in</text:p>
      <text:p text:style-name="P2">Berührung brachte. Aber alle, die lediglich aus bloßer Neugierde kommen,</text:p>
      <text:p text:style-name="P2">werden sich nach einiger Zeit doch enttäuscht fühlen. Nicht weil die</text:p>
      <text:p text:style-name="P3"/>
      <text:p text:style-name="P1">Geisteswissenschaft nicht die ausgiebigsten Mittel hätte, die</text:p>
      <text:p text:style-name="P2">menschliche Wißbegierde bis in die tiefsten Tiefen des Daseins zu</text:p>
      <text:p text:style-name="P2">befriedigen, sondern weil das Wissen, um das es sich in der</text:p>
      <text:p text:style-name="P2">theosophischen Bewegung handelt, nur dann dem Menschen frommt,</text:p>
      <text:p text:style-name="P2">wenn es ein tätiges Wissen wird, ein Wissen, durch das er handelnd</text:p>
      <text:p text:style-name="P2">eingreift, das er im täglichen Leben anwendet; wenigstens muß er den</text:p>
      <text:p text:style-name="P2">Trieb haben, dieses Wissen ins Leben hineinzustellen.</text:p>
      <text:p text:style-name="P2">Wenn der Mensch an die Geisteswissenschaft herankommt, gerät er</text:p>
      <text:p text:style-name="P2">leicht in einen Zwiespalt. Diesen Zwiespalt müssen Sie sich klar vor die</text:p>
      <text:p text:style-name="P2">Seele stellen. Von zweierlei Art sind viele Menschen, die zur</text:p>
      <text:p text:style-name="P2">Theosophie kommen. Die einen sagen: Ich will helfen, ich will ein</text:p>
      <text:p text:style-name="P2">wertvolles Glied der Gesellschaft sein - und sie verstehen darunter, die</text:p>
      <text:p text:style-name="P2">theosophische Bewegung soll ihnen die Mittel geben, gleich morgen</text:p>
      <text:p text:style-name="P2">anzufangen. Die anderen machen sich vielleicht nur die Illusion vor,</text:p>
      <text:p text:style-name="P2">helfen zu wollen. In Wahrheit aber wollen sie nur ihre Neugierde</text:p>
      <text:p text:style-name="P2">befriedigen, etwas für sie Sensationelles erfahren. Beide Gruppen</text:p>
      <text:p text:style-name="P2">werden nicht die richtigen Mitglieder innerhalb der Theosophischen</text:p>
      <text:p text:style-name="P2">Gesellschaft werden. Denn diejenigen, die gleich morgen helfen wollen,</text:p>
      <text:p text:style-name="P2">bedenken nicht, daß man erst lernen und etwas können muß, um zu</text:p>
      <text:p text:style-name="P2">helfen. Ihnen muß gesagt werden: Ihr müßt Geduld haben, in euch</text:p>
      <text:p text:style-name="P2">selbst diejenigen Kräfte und Mittel zu entwickeln, durch die ihr zu</text:p>
      <text:p text:style-name="P2">Helfern für eure Mitmenschen heranreift. In dieser Weise müssen sich</text:p>
      <text:p text:style-name="P2">die einen bescheiden. Die anderen aber, die nur ihre Neugierde</text:p>
      <text:p text:style-name="P2">befriedigen wollen, müssen sich klarmachen, daß kein einziges der</text:p>
      <text:p text:style-name="P2">Mittel und keine einzige der Fähigkeiten, die ihnen gegeben werden,</text:p>
      <text:p text:style-name="P2">unter einem anderen Gesichtspunkte angenommen werden sollten, als in</text:p>
      <text:p text:style-name="P2">der Absicht, ein dienendes Glied der ganzen Menschheitsentwickelung</text:p>
      <text:p text:style-name="P2">zu werden. Dafür ist eine lange Zeit notwendig. Die Theosophische</text:p>
      <text:p text:style-name="P2">Gesellschaft soll zuerst das feste Bewußtsein und das Wissen von der</text:p>
      <text:p text:style-name="P2">Ewigkeit und dem geistigen Dasein erzeugen. Wer dieses Bewußtsein</text:p>
      <text:p text:style-name="P2">in sich trägt, der sagt sich: Es ist Zeit, ich kann Geduld haben, ich</text:p>
      <text:p text:style-name="P2">entwickle mich ruhig. Ich werde nicht gleich von meinem jetzigen</text:p>
      <text:p text:style-name="P2">unvollkommenen Standpunkt aus alles Mögliche unternehmen wollen,</text:p>
      <text:p text:style-name="P2">um die Menschheit zu reformieren und so weiter.</text:p>
      <text:p text:style-name="P3"/>
      <text:p text:style-name="P1">Geduld auf der einen Seite und auf der anderen der Wille, ein dienendes</text:p>
      <text:p text:style-name="P2">Glied in der ganzen Menschheitsentwickelung zu werden, das sind die zwei</text:p>
      <text:p text:style-name="P2">Dinge, zwischen welchen die Methode der Theosophi-sehen Gesellschaft ist.</text:p>
      <text:p text:style-name="P2">Und man darf nicht nur auf das eine sehen, sondern man muß auf beides</text:p>
      <text:p text:style-name="P2">achten. Man muß beides, Geduld und den Willen zum Wirken, in sich</text:p>
      <text:p text:style-name="P2">vereinigen, aber nicht als ein arithmetisches Mittel zwischen beiden,</text:p>
      <text:p text:style-name="P2">sondern man muß diese beiden getrennt in der Seele entwickeln.</text:p>
      <text:p text:style-name="P2">Verwechseln Sie diese zwei Dinge nicht! Es ist etwas ganz anderes, ein</text:p>
      <text:p text:style-name="P2">arithmetisches Mittel oder diese beiden Dinge getrennt in der Seele zu</text:p>
      <text:p text:style-name="P2">haben.</text:p>
      <text:p text:style-name="P2">Im Sinne dieser zwei Erfordernisse wurde die theosophische</text:p>
      <text:p text:style-name="P2">Weltanschauung vor einigen Jahrzehnten ins Leben gerufen und der</text:p>
      <text:p text:style-name="P2">Menschheit zugänglich gemacht. Das Wissen, das wir im Laufe der Jahre</text:p>
      <text:p text:style-name="P2">aufgenommen haben, alles das, was in dieser Zeit schon gesagt worden ist,</text:p>
      <text:p text:style-name="P2">lassen wir nochmals durch die Seele ziehen, denn je öfter .man dies tut,</text:p>
      <text:p text:style-name="P2">desto besser ist es. Das Wissen soll sich in eine lebendige Kraft des Wollens</text:p>
      <text:p text:style-name="P2">verwandeln. Daher werden die älteren Mitglieder manches nochmals hören,</text:p>
      <text:p text:style-name="P2">was sie schon vernommen haben, vielleicht in einem anderen</text:p>
      <text:p text:style-name="P2">Zusammenhang, vielleicht auch nur zur Auffrischung des Gedächtnisses.</text:p>
      <text:p text:style-name="P2">Unter diesem Aspekt ist die theosophische Weltanschauung vor einigen</text:p>
      <text:p text:style-name="P2">Jahrzehnten ins Leben gerufen worden. Was war sie früher? Sie war das,</text:p>
      <text:p text:style-name="P2">was man eine Geheimlehre oder okkulte Lehre nennt, also etwas, was im</text:p>
      <text:p text:style-name="P2">engeren Kreise von besonders zugelassenen Menschen getrieben wird. Nach</text:p>
      <text:p text:style-name="P2">strengen Prüfungen des Wollens, Fühlens und Denkens wurden die Schüler</text:p>
      <text:p text:style-name="P2">in früheren Zeiten zu diesen geschlossenen Zirkeln, den esoterischen oder</text:p>
      <text:p text:style-name="P2">okkulten Bruderschaften, zugelassen. Von diesen Bruderschaften gingen</text:p>
      <text:p text:style-name="P2">jene Wirkungen aus, die in der Zukunft von einem größeren Kreise von</text:p>
      <text:p text:style-name="P2">Menschen ausgehen sollen. Immer mehr Menschen werden künftig</text:p>
      <text:p text:style-name="P2">aufgerufen, diese Wirkungen auszuüben. Ein kleiner Kreis von Auserlesenen,</text:p>
      <text:p text:style-name="P2">von Erwählten, übte die Wirkung immer aus, zu der die theosophische</text:p>
      <text:p text:style-name="P2">Bewegung befähigt werden soll. Ob es die Jünger des Hermes oder die</text:p>
      <text:p text:style-name="P2">Schüler der Eleusinien, die ägyptischen oder die christlich-gnostischen</text:p>
      <text:p text:style-name="P2">Geheimschulen oder in Europa die Rosenkreuzer waren, immer gingen von</text:p>
      <text:p text:style-name="P2">den engbegrenzten Bru-</text:p>
      <text:p text:style-name="P3"/>
      <text:p text:style-name="P1">derschaften gewaltige Wirkungen aus. Wenn auch der heutige Mensch in</text:p>
      <text:p text:style-name="P2">seiner verstandesmäßigen Wissenschaft nichts oder so gut wie nichts davon</text:p>
      <text:p text:style-name="P2">weiß, so ist es doch eine Tatsache, daß von solchen Bruderschaften alle</text:p>
      <text:p text:style-name="P2">Geisteskultur und durch diese wieder alle materielle Kultur ausgegangen ist.</text:p>
      <text:p text:style-name="P2">Schon einmal ist es hier auseinandergesetzt worden, daß alle materielle</text:p>
      <text:p text:style-name="P2">Kultur, alles, was der Mensch mit dem Hammer, der Säge, dem Beil oder</text:p>
      <text:p text:style-name="P2">sonstwie schafft, den Grund in der Geisteskultur hat. Sie können das</text:p>
      <text:p text:style-name="P2">Kleinste, das Größte daraufhin betrachten. Nehmen Sie eines der großen</text:p>
      <text:p text:style-name="P2">Bauwerke der Gegenwart, den Simplontunnel oder den Gotthardtunnel. Die</text:p>
      <text:p text:style-name="P2">wenigsten Menschen denken daran, daß man den Simplontunnel oder den</text:p>
      <text:p text:style-name="P2">Gotthardtunnel niemals hätte bauen können, wenn nicht ein Leibni^ gelebt</text:p>
      <text:p text:style-name="P2">hätte. Wenn es nicht die Differentialrechnung gegeben hätte, so hätte</text:p>
      <text:p text:style-name="P2">niemand solche Bauwerke aufführen können. Der Gedanke, der diese</text:p>
      <text:p text:style-name="P2">Denker einst dazu geleitet hat, diese feinen Rechnungen auszuführen, hat</text:p>
      <text:p text:style-name="P2">das alles erst materiell möglich gemacht. Alles, was auf dem physischen</text:p>
      <text:p text:style-name="P2">Plane geschieht, führt zuletzt zum Gedanken zurück. Es ist eine arge</text:p>
      <text:p text:style-name="P2">Illusion, wenn jemand glaubt, daß es in der materiellen Kultur etwas gäbe,</text:p>
      <text:p text:style-name="P2">das nicht zuletzt auf den Geist, auf den Gedanken zurückführt. Was Sie auch</text:p>
      <text:p text:style-name="P2">nehmen, auf dem Gebiete der Kunst, auf dem Gebiete der Technik, der</text:p>
      <text:p text:style-name="P2">Industrie oder des Handels, das Praktischste, Trivialste, Alltäglichste, es</text:p>
      <text:p text:style-name="P2">führt zuletzt auf dasjenige, was sich in der Seele des Menschen abgespielt</text:p>
      <text:p text:style-name="P2">hat.</text:p>
      <text:p text:style-name="P2">Woher kommen die großen Impulse des Gedankens, des geistigen</text:p>
      <text:p text:style-name="P2">Schaffens ? Da berühren wir nun das Gebiet, durch das uns klar werden</text:p>
      <text:p text:style-name="P2">kann, wie die okkulten Bruderschaften in den verflossenen Jahrhunderten</text:p>
      <text:p text:style-name="P2">und Jahrtausenden wirkten. Nehmen wir ein Beispiel. Der materialistische</text:p>
      <text:p text:style-name="P2">Denker von heute würde allerdings auf dieses Beispiel nicht kommen. Ein</text:p>
      <text:p text:style-name="P2">feuriger, enthusiastischer Jüngüng des 18. Jahrhunderts, mit einer Anlage</text:p>
      <text:p text:style-name="P2">zum Großen, brauchte nur einen Anstoß durch ein Ereignis, das wie ein</text:p>
      <text:p text:style-name="P2">Zufall, wie etwas höchst Unbedeutendes aussieht. Er begegnet wie zufällig</text:p>
      <text:p text:style-name="P2">einer anscheinend gleichgültigen Persönlichkeit. Diese spricht zu dem</text:p>
      <text:p text:style-name="P2">Jüngling Worte, die scheinbar auf ihn keinen besonderen Eindruck machen.</text:p>
      <text:p text:style-name="P2">Ich sage:</text:p>
      <text:p text:style-name="P3"/>
      <text:p text:style-name="P1">scheinbar, denn es geht doch in der Seele dieses enthusiastischen Jünglings</text:p>
      <text:p text:style-name="P2">etwas vor. Die Begegnung, in deren Verlauf diese scheinbar unbedeutenden</text:p>
      <text:p text:style-name="P2">Worte gesprochen wurden, hatte doch eine Bedeutung. Was ist da eigentlich</text:p>
      <text:p text:style-name="P2">geschehen? In ein unbedeutendes Ereignis, das scheinbar vom Zufall</text:p>
      <text:p text:style-name="P2">beherrscht ist, hüllt sich etwas von höchster kultureller Bedeutung.</text:p>
      <text:p text:style-name="P2">Diejenigen Brüder, welche die eigentlichen höchsten Hüter des</text:p>
      <text:p text:style-name="P2">Weisheitsschatzes der Menschheit sind, befinden sich in dieser Welt. Sie</text:p>
      <text:p text:style-name="P2">gehen vielleicht unter uns herum, wir können ihnen begegnen. Aber für die</text:p>
      <text:p text:style-name="P2">gewöhnliche Menschheit tragen sie eine Tarnkappe. Sache der anderen ist es,</text:p>
      <text:p text:style-name="P2">sie zu erkennen. Sie selber geben sich nie zu erkennen. In den verflossenen</text:p>
      <text:p text:style-name="P2">Jahrhunderten war es noch schwerer, sie zu erkennen, als heute. Darauf kam</text:p>
      <text:p text:style-name="P2">es auch nicht an, daß man sie erkannte. Was aber das Wesentliche war, das</text:p>
      <text:p text:style-name="P2">war ihr Wirken. Denken Sie sich eine solche Bruderschaft von verborgenen</text:p>
      <text:p text:style-name="P2">Eingeweihten. Einer dieser Brüder tritt wie durch einen Zufall an den</text:p>
      <text:p text:style-name="P2">JüngHng heran. Aber solche Zufälle werden durch die Weisheit der Welt</text:p>
      <text:p text:style-name="P2">herbeigeführt. Durch einige unbedeutende Worte wird etwas in dem</text:p>
      <text:p text:style-name="P2">Jüngling entzündet, was kulturell das denkbar Wichtigste ist. Dieser</text:p>
      <text:p text:style-name="P2">Jüngling heißt Jean-Jacques Rousseau. In einem scheinbar zufälligen</text:p>
      <text:p text:style-name="P2">Ereignis wurde so der Keim dazu gelegt, daß es einen Rousseauismus geben</text:p>
      <text:p text:style-name="P2">konnte und daß durch ihn starke Impulse in das Kulturleben einflössen. Die</text:p>
      <text:p text:style-name="P2">Impulse, die von den Schriften Rousseaus ausgingen, sind nichts Zufälliges,</text:p>
      <text:p text:style-name="P2">auch nicht etwas, was sich der Betrachtungsart der äußeren Kulturhistorie</text:p>
      <text:p text:style-name="P2">erschließt, sondern sie sind das leise Fortgehen des Stromes der Weisheit,</text:p>
      <text:p text:style-name="P2">wie sie in der Bruderschaft bewahrt wird. In der Bruderschaft wird</text:p>
      <text:p text:style-name="P2">beschlossen, was der Menschheit frommt. Die Brüder sind Weise, sie sind</text:p>
      <text:p text:style-name="P2">Propheten. Sie wissen, was für die Menschheit erforderlich ist. So senden</text:p>
      <text:p text:style-name="P2">sie, wenn es notwendig ist, einen der ihren hinaus in die Welt, um der</text:p>
      <text:p text:style-name="P2">Entwickelung einen neuen Einschlag zu geben.</text:p>
      <text:p text:style-name="P2">Ein anderes Beispiel ist hier schon erzählt worden. Es betrifft den</text:p>
      <text:p text:style-name="P2">deutschen theosophischen Philosophen Jakob Böhme und steht in jeder</text:p>
      <text:p text:style-name="P2">Böhme-Biographie. Als Knabe stand Jakob in der Schusterlehre. Eines</text:p>
      <text:p text:style-name="P2">Tages waren der Meister und die Meisterin ausgegangen. Sie</text:p>
      <text:p text:style-name="P3"/>
      <text:p text:style-name="P1">hatten ihm verboten, etwas zu verkaufen, er sollte nur Wache halten. Da</text:p>
      <text:p text:style-name="P2">kam eine Persönlichkeit in den Laden, die auf ihn einen starken Eindruck</text:p>
      <text:p text:style-name="P2">machte. Der Fremde wollte etwas kaufen, Jakob aber durfte ihm nichts</text:p>
      <text:p text:style-name="P2">verkaufen. Als der Fremde schon hinausgegangen war, hörte Jakob seinen</text:p>
      <text:p text:style-name="P2">Namen rufen. Er trat hinaus, und der Mann sagte zu ihm: Jakob, du bist jetzt</text:p>
      <text:p text:style-name="P2">klein, aber du wirst einst groß werden. Du wirst ein Mensch werden, über</text:p>
      <text:p text:style-name="P2">den die Welt in Erstaunen geraten wird. - Dieser Mann hat den Anstoß zu</text:p>
      <text:p text:style-name="P2">dem gegeben, was in Jakob Böhmes Schriften enthalten ist.</text:p>
      <text:p text:style-name="P2">Noch besser werden Sie verstehen, worum es sich hier handelt, wenn wir</text:p>
      <text:p text:style-name="P2">ein anderes Beispiel nehmen, das Sie noch tiefer in die Geheimnisse der</text:p>
      <text:p text:style-name="P2">Bruderschaften hineinführen kann. Man denke sich: Ein unbekannter</text:p>
      <text:p text:style-name="P2">Mensch - unbekannt in der äußeren Welt, wohlbekannt den Eingeweihten schreibt einen Brief an einen hochvermögenden Geheimen Rat oder an den</text:p>
      <text:p text:style-name="P2">Minister. Der Brief behandelt vielleicht eine ganz gleichgültige</text:p>
      <text:p text:style-name="P2">Angelegenheit, vielleicht die Bewilligung einer unwichtigen Nebensache.</text:p>
      <text:p text:style-name="P2">Wenn diesen Brief nun ein Eingeweihter lesen würde - es sind absolute</text:p>
      <text:p text:style-name="P2">Tatsachen, die ich hier erzähle -, der ihn ganz anders zu lesen verstände als</text:p>
      <text:p text:style-name="P2">ein gewöhnlicher Mensch, so würde dieser noch etwas ganz Besonderes</text:p>
      <text:p text:style-name="P2">daran erkennen. Es kann nämlich sein, daß man in einem solchen Brief</text:p>
      <text:p text:style-name="P2">beispielsweise jedes dritte Wort vom Anfang oder jedes vierte Wort vom</text:p>
      <text:p text:style-name="P2">Schluß weglassen muß. Dann bleiben gewisse Worte übrig, die einen sehr</text:p>
      <text:p text:style-name="P2">bedeutungsvollen Sinn darstellen, etwas, was auf den ganzen Willen dessen</text:p>
      <text:p text:style-name="P2">einwirkt, an den der Brief gerichtet ist. Dieser hat vielleicht nur gelesen, daß</text:p>
      <text:p text:style-name="P2">er etwas Unrat wegschaffen lassen sollte. In Wahrheit aber steht in dem</text:p>
      <text:p text:style-name="P2">Briefe etwas äußerst Wichtiges. Nun können Sie sagen: Das hat der Mann</text:p>
      <text:p text:style-name="P2">aber doch nicht gelesen. - Das ist aber nicht richtig. Das äußere</text:p>
      <text:p text:style-name="P2">Ich-Bewußtsein hat es nicht gelesen, aber darin liegt eben das Geheimnis</text:p>
      <text:p text:style-name="P2">eines solchen Schlüssels, daß die richtigen Worte, die noch übrigbleiben,</text:p>
      <text:p text:style-name="P2">sich in den Ätherleib, in das Unterbewußtsein einprägen, so daß der</text:p>
      <text:p text:style-name="P2">Betreffende es tatsächlich doch aufgenommen hat.</text:p>
      <text:p text:style-name="P2">So können Impulse gegeben werden, um Menschen danach handeln zu</text:p>
      <text:p text:style-name="P2">lassen, und so ist es möglich, auf geheimnisvollem Wege Direk-</text:p>
      <text:p text:style-name="P3"/>
      <text:p text:style-name="P1">tiven zu vermitteln, ohne irgendwie erkannt zu werden. Das ist aber nur ein</text:p>
      <text:p text:style-name="P2">triviales Beispiel gegenüber Dingen von mächtiger Bedeutung, die es in der</text:p>
      <text:p text:style-name="P2">Welt gibt. Der Eingeweihte kann in jeder Gestalt wandeln. Er hat die Mittel,</text:p>
      <text:p text:style-name="P2">um nicht auf das Alltagsbewußtsein, sondern auf die anderen Glieder des</text:p>
      <text:p text:style-name="P2">menschlichen Bewußtseins zu wirken.</text:p>
      <text:p text:style-name="P2">Sie kennen den deutschen Mystiker Cornelius Agrippa von Nettes-heim.</text:p>
      <text:p text:style-name="P2">Sein Lehrer war Johannes Tritheim, Abt von Sponheim. Dieser hat Bücher</text:p>
      <text:p text:style-name="P2">geschrieben, die dem heutigen materialistischen Bewußtsein entweder als</text:p>
      <text:p text:style-name="P2">romantisch oder als etwas sehr Barockes erscheinen, jedenfalls als etwas,</text:p>
      <text:p text:style-name="P2">was man in gewisser Weise gleichgültig hinnimmt. Man glaubt von diesen</text:p>
      <text:p text:style-name="P2">Schriften, sie seien auch in der Zeit des Johannes Tritheim von Sponheim</text:p>
      <text:p text:style-name="P2">gleichgültig hingenommen worden. Doch es gibt auch einen Schlüssel zum</text:p>
      <text:p text:style-name="P2">Lesen dieser Bücher. Wenn man gewisse Dinge vom Anfang und andere</text:p>
      <text:p text:style-name="P2">vom Ende fortläßt, so bleibt wieder ein Rest, und dieser Rest gibt in den</text:p>
      <text:p text:style-name="P2">Büchern des Tritheim von Sponheim einen großen Teil dessen wieder, was</text:p>
      <text:p text:style-name="P2">heute als elementare Theosophie vorgetragen wird. Beim Lesen dieser</text:p>
      <text:p text:style-name="P2">Schriften liest man also tatsächlich im Unterbewußtsein mit, was heute als</text:p>
      <text:p text:style-name="P2">Theosophie gegeben wird. Jahrhunderte hindurch haben viele Menschen</text:p>
      <text:p text:style-name="P2">Theosophie in ihre Seele aufgenommen, ohne daß sie es gewußt haben. Dies</text:p>
      <text:p text:style-name="P2">sind bedeutsame Einflüsse im Kulturleben gewesen, die sich an solche</text:p>
      <text:p text:style-name="P2">Vorgänge, wie sie vor acht Tagen hier besprochen wurden, nämlich die</text:p>
      <text:p text:style-name="P2">Wirkungen von Kupfer und Blei, anreihen lassen.</text:p>
      <text:p text:style-name="P2">An diesen Beispielen können Sie sehen, wie durch die Jahrtausende</text:p>
      <text:p text:style-name="P2">hindurch von okkulten Bruderschaften in der Welt gewirkt wurde, zum</text:p>
      <text:p text:style-name="P2">Heile der Menschheit. Das war richtig für die Vergangenheit, aber es ist</text:p>
      <text:p text:style-name="P2">nicht mehr richtig für die Zukunft. Diejenigen Eingeweihten, die den Sinn</text:p>
      <text:p text:style-name="P2">und die Bedeutung der Entwickelung verstehen, werden deshalb sagen:</text:p>
      <text:p text:style-name="P2">Nicht das, was in der Vergangenheit geschehen ist, ist auch in der Zukunft</text:p>
      <text:p text:style-name="P2">richtig. - Es wäre eine schlechte Inspiration, welche jederzeit nur in der</text:p>
      <text:p text:style-name="P2">Vergangenheit die Wahrheit suchte und sie nicht im lebendigen Sein</text:p>
      <text:p text:style-name="P2">erleben würde, wodurch sich diese Wahrheit immer wieder für die Zukunft</text:p>
      <text:p text:style-name="P2">umgestaltet. Ein wahr-</text:p>
      <text:p text:style-name="P3"/>
      <text:p text:style-name="P1">haft Inspirierter geht nicht bloß zu den ältesten Lehrern der Menschheit in</text:p>
      <text:p text:style-name="P2">die Schule, sondern gestaltet die Wahrheiten, die er empfängt, für jede</text:p>
      <text:p text:style-name="P2">Epoche lebendig um. Was sich bei jedem in der Seele regen muß als</text:p>
      <text:p text:style-name="P2">Einwand gegen diese alte Form des okkulten Wirkens, ist der Begriff der</text:p>
      <text:p text:style-name="P2">Freiheit, der Begriff ihres Wertes und der Würde des Menschen. Die</text:p>
      <text:p text:style-name="P2">Menschen sind ja unfrei, wenn in der geschilderten Weise auf sie gewirkt</text:p>
      <text:p text:style-name="P2">wird. Die Freiheit ist aber, wie öfters gezeigt worden ist, nicht etwas, was</text:p>
      <text:p text:style-name="P2">fertig ist, sondern etwas, was der Mensch im lebendigen Entwickelungsgang</text:p>
      <text:p text:style-name="P2">immer mehr erringt. Freiheit ist das Ziel der Menschheitsentwickelung und</text:p>
      <text:p text:style-name="P2">nicht etwas, was der Menschheit in die Wiege gelegt worden ist. Und die</text:p>
      <text:p text:style-name="P2">Freiheit beruht auf Erkenntnis. Kein anderes Mittel gibt es, wodurch die</text:p>
      <text:p text:style-name="P2">alten Wirkungen, die von den Bruderschaften ausgegangen sind,</text:p>
      <text:p text:style-name="P2">überwunden werden können, als die Verbreitung des okkulten Wissens</text:p>
      <text:p text:style-name="P2">selbst. Das liegt der theosophischen Bewegung zugrunde: den Menschen</text:p>
      <text:p text:style-name="P2">dadurch frei zu machen, daß er die spirituellen Wahrheiten lernt, welche</text:p>
      <text:p text:style-name="P2">früher den okkulten Bruderschaften vorbehalten waren. Nichts wußte damals</text:p>
      <text:p text:style-name="P2">die Welt, und kaum weiß sie heute etwas von dem, was über den physischen</text:p>
      <text:p text:style-name="P2">Plan hinausgeht. Erst wenn sie die Dinge lernt, die über den physischen Plan</text:p>
      <text:p text:style-name="P2">hinausgehen, wird sie imstande sein, die geheimnisvollen Wirkungen und</text:p>
      <text:p text:style-name="P2">Kräfte, die zwischen Mensch und Mensch, zwischen Volk und Volk spielen,</text:p>
      <text:p text:style-name="P2">wirklich selbst zu beherrschen. Das ist die Aufgabe der Zukunft und damit</text:p>
      <text:p text:style-name="P2">eigentlich auch die Aufgabe der theosophischen Bewegung.</text:p>
      <text:p text:style-name="P2">So stellt sich die Geisteswissenschaft gegenüber allen übrigen</text:p>
      <text:p text:style-name="P2">Bewegungen in der Gegenwart als etwas ganz anderes dar. Viele Zeitfragen</text:p>
      <text:p text:style-name="P2">dringen heute an den Menschen heran. Zu diesen Fragen, die ihm durch die</text:p>
      <text:p text:style-name="P2">Tatsachen aufgedrängt werden, gehört vor allem die soziale Frage, die in</text:p>
      <text:p text:style-name="P2">den verschiedensten Formen auftritt. Dazu gehören die persönlichen</text:p>
      <text:p text:style-name="P2">Freiheitsrechte, die nationale und die Rassenfrage und die Kolonialprobleme.</text:p>
      <text:p text:style-name="P2">Alle diese Fragen, zu denen noch als wichtigste die Erziehungsfrage</text:p>
      <text:p text:style-name="P2">hinzukommt, erfahren eine besondere Beleuchtung, eine andere</text:p>
      <text:p text:style-name="P2">Beleuchtung, als dies sonst in der Gegenwart geschehen kann, durch die</text:p>
      <text:p text:style-name="P2">geisteswissenschaftliche Erkenntnis. Warum ist das so? Durch ein kleines</text:p>
      <text:p text:style-name="P2">Beispiel soll dies klar-</text:p>
      <text:p text:style-name="P3"/>
      <text:p text:style-name="P1">gemacht werden. Es gibt heute eine gewisse Bewegung in der Psychiatrie,</text:p>
      <text:p text:style-name="P2">von der die Laien noch nicht viel wissen. Aber da alles durch die</text:p>
      <text:p text:style-name="P2">Zeitungsartikel in die Welt dringt, wird der eine oder der andere davon</text:p>
      <text:p text:style-name="P2">schon einige Notiz genommen haben. Es greift tatsächlich in wichtige</text:p>
      <text:p text:style-name="P2">Angelegenheiten ein. Sehen Sie sich einmal die neuesten Erscheinungen des</text:p>
      <text:p text:style-name="P2">Büchermarktes an. Da finden Sie ein interessantes Büchlein über Robert</text:p>
      <text:p text:style-name="P2">Schumanns Krankheit. Ein Psychiater, ein Irrenarzt, hat sich, wie auch über</text:p>
      <text:p text:style-name="P2">andere Persönlichkeiten, über Robert Schumann hergemacht und</text:p>
      <text:p text:style-name="P2">nachgewiesen, daß er von derjenigen Krankheit befallen war, die man in der</text:p>
      <text:p text:style-name="P2">Irrenkunde Dementia praecox nennt, vorzeitigen Schwachsinn. Vielleicht</text:p>
      <text:p text:style-name="P2">wissen Sie auch, daß nicht nur Robert Schumann, sondern auch andere</text:p>
      <text:p text:style-name="P2">menschliche Größen auf ihre geistige Verfassung hin untersucht worden</text:p>
      <text:p text:style-name="P2">sind, Goethe, Heine und noch eine ganze Reihe. Es gibt sogar zwei Schriften,</text:p>
      <text:p text:style-name="P2">die in gewisser Beziehung nicht uninteressant sind, obwohl sie sogar die</text:p>
      <text:p text:style-name="P2">Christus Jesus-Persönlichkeit darauf hin untersucht haben. Das alles kann in</text:p>
      <text:p text:style-name="P2">unserer materialistischen Zeit geschehen. Ein solcher Irrenarzt sagt: Wenn</text:p>
      <text:p text:style-name="P2">ein abnormer Ausdruck des Geistes stattfindet, so liegt dem eine bestimmte</text:p>
      <text:p text:style-name="P2">abnorme Organisation des Menschen zugrunde. - Nun ist sich der heutige</text:p>
      <text:p text:style-name="P2">Irrenarzt auch über eines klar: Durch das, was er geistige Mittel nennt, kann</text:p>
      <text:p text:style-name="P2">man auf eine solche Krankheit nicht einwirken. Was damit gemeint ist,</text:p>
      <text:p text:style-name="P2">werden Sie sogleich sehen. Man hat eine Zeitlang geglaubt, wenn jemand,</text:p>
      <text:p text:style-name="P2">sagen wir, von einer bestimmten Form des Wahnsinns befallen ist, die sich</text:p>
      <text:p text:style-name="P2">in abnormen Religionsvorstellungen auslebt, könne man ihn davon</text:p>
      <text:p text:style-name="P2">abbringen, indem man ihm vernünftige Begriffe beibringt, also durch</text:p>
      <text:p text:style-name="P2">Zureden und durch Vorhalten vernünftiger Argumente. Der Wahnsinn tritt ja</text:p>
      <text:p text:style-name="P2">manchmal in ganz besonderer Form auf. Da bildet sich zum Beispiel jemand</text:p>
      <text:p text:style-name="P2">ein, er wird verfolgt. Der Irrenarzt sieht das als ein Symptom an.</text:p>
      <text:p text:style-name="P2">Verfolgungswahn ist für ihn also nur ein Symptom, in Wirklichkeit liegt</text:p>
      <text:p text:style-name="P2">eine Abnormität im Gehirn vor. Man kann den Betreffenden dadurch, daß</text:p>
      <text:p text:style-name="P2">man ihm klar macht, er werde gar nicht verfolgt, nicht von seinen</text:p>
      <text:p text:style-name="P2">Wahnideen abbringen, denn die Organisation des Gehirns läßt sich ja nicht</text:p>
      <text:p text:style-name="P2">umändern. Soweit hat der Irrenarzt tatsächlich recht. Der</text:p>
      <text:p text:style-name="P3"/>
      <text:p text:style-name="P1">Geistesforscher will den anderen nicht von einem dilettantischen</text:p>
      <text:p text:style-name="P2">Gesichtspunkte aus richten. Wenn Sie auch mit vernünftigen</text:p>
      <text:p text:style-name="P2">Vorstellungen an den Betreffenden herankommen, so werden Sie ihn</text:p>
      <text:p text:style-name="P2">doch nicht von dem Wahn abbringen. Dieser wird höchstens andere</text:p>
      <text:p text:style-name="P2">Formen annehmen.</text:p>
      <text:p text:style-name="P2">Nehmen wir Hölderlin an. Das ist ebenfalls ein Fall, der von den</text:p>
      <text:p text:style-name="P2">Irrenärzten aufs Korn genommen worden ist. Hölderlin ging an der</text:p>
      <text:p text:style-name="P2">Sehnsucht nach dem alten Griechenland zugrunde. Der Irrenarzt sagt:</text:p>
      <text:p text:style-name="P2">Er litt an einer Gehirnkrankheit und alles andere ist äußeres Symptom.</text:p>
      <text:p text:style-name="P2">Die Gehirnkrankheit war vielleicht schon durch eine erbliche Anlage da.</text:p>
      <text:p text:style-name="P2">So wäre es unmöglich, von dem, was man heute Geistesleben nennt,</text:p>
      <text:p text:style-name="P2">auf die Konstitution des Organismus, zunächst auf die Konstitution des</text:p>
      <text:p text:style-name="P2">Gehirns, zurückzuwirken. Sie sehen, diese Forschungen der modernen</text:p>
      <text:p text:style-name="P2">Psychiatrie führen ins Bodenlose. Der physische Leib wird als etwas</text:p>
      <text:p text:style-name="P2">Gegebenes hingenommen, und das Geistige ist nur wie ein Dunst, der</text:p>
      <text:p text:style-name="P2">vom physischen Leibe ausgeht. Selbst die höchsten geistigen</text:p>
      <text:p text:style-name="P2">Fähigkeiten, selbst die Leistungen unserer Genies, insofern sie abnorm</text:p>
      <text:p text:style-name="P2">sind, werden von solchen materialistischen Forschern auf eine abnorme</text:p>
      <text:p text:style-name="P2">Gehirntätigkeit zurückgeführt. So wird es Ihnen der Irrenarzt, der</text:p>
      <text:p text:style-name="P2">Psychiater sagen. Was Sie ihm auch immer entgegnen - er wird dabei</text:p>
      <text:p text:style-name="P2">bleiben, daß alles Geistesleben von der physischen Organisation</text:p>
      <text:p text:style-name="P2">abhängig ist. Soweit die positive Behauptung geht, ist sie richtig, denn</text:p>
      <text:p text:style-name="P2">das, worum es sich eigentlich handelt, kennt man in diesen Kreisen gar</text:p>
      <text:p text:style-name="P2">nicht; das ist völlig unbekannt.</text:p>
      <text:p text:style-name="P2">Da kommen wir auf eine Sache, die Sie sich recht gut einprägen</text:p>
      <text:p text:style-name="P2">mögen. Sie enthält ein außerordentlich wichtiges Geheimnis, was aber</text:p>
      <text:p text:style-name="P2">vielleicht nicht von jedem für ein wichtiges Geheimnis genommen wird.</text:p>
      <text:p text:style-name="P2">Tatsächlich ist ursprünglich das Organ des Menschen, das seine</text:p>
      <text:p text:style-name="P2">Tätigkeit ausführt, von dieser Tätigkeit selbst aufgebaut: Das Gehirn ist</text:p>
      <text:p text:style-name="P2">ursprünglich von Gedanken aufgebaut. Das Blut entwickelt das</text:p>
      <text:p text:style-name="P2">Gefühlsleben. Ohne warmes Blut gibt es kein Gefühlsleben.</text:p>
      <text:p text:style-name="P2">Tatsächlich ist aber das Blut ursprünglich von dem Gefühlsleben</text:p>
      <text:p text:style-name="P2">aufgebaut. Damit haben wir einen ganz neuen Gesichtspunkt gewonnen.</text:p>
      <text:p text:style-name="P2">Nun sagen wir uns: Gewiß, mit dem, was heute der</text:p>
      <text:p text:style-name="P3"/>
      <text:p text:style-name="P1">Mensch durch sein Gehirn an diesen oder jenen Vorstellungen hervorbringt,</text:p>
      <text:p text:style-name="P2">können wir sein Gehirn nicht ändern. Aber hinter diesem Gehirn stehen die</text:p>
      <text:p text:style-name="P2">anderen Gedanken, welche die materialistische Wissenschaft gar nicht kennt</text:p>
      <text:p text:style-name="P2">und die das Gehirn erst aufgebaut haben. Diese Gedankenwelt muß man</text:p>
      <text:p text:style-name="P2">eben kennenlernen, sie ist die schöpferische Gedankenwelt. So daß man</text:p>
      <text:p text:style-name="P2">zwischen den gewöhnlichen Gedanken und einer die Welt durchflutenden wirklich durchflutenden - Gedankenwelt zu unterscheiden hat. Weil das</text:p>
      <text:p text:style-name="P2">Gehirn aus der Gedankenwelt geboren ist, ist der menschliche Geist</text:p>
      <text:p text:style-name="P2">imstande, nicht nur solche Gedanken hervorzubringen, welche der</text:p>
      <text:p text:style-name="P2">Gedankenwelt des Gehirns entsteigen, sondern auch an jener Gedankenwelt</text:p>
      <text:p text:style-name="P2">teilzuhaben, die hinter der physischen Organisation waltet. Dadurch lernt</text:p>
      <text:p text:style-name="P2">man das Gedankenleben beherrschen. Man heilt also auch nicht mit</text:p>
      <text:p text:style-name="P2">logischen Gründen, sondern dadurch, daß man viel tiefer in die geistigen</text:p>
      <text:p text:style-name="P2">Gebiete hineindringt. Es ist möglich, wenn die Gedanken aus der wirklichen</text:p>
      <text:p text:style-name="P2">geistigen Welt herausgeholt werden, rein vom Gedanken aus den physischen</text:p>
      <text:p text:style-name="P2">Organismus zu verändern und den kranken Organismus wieder gesund zu</text:p>
      <text:p text:style-name="P2">machen.</text:p>
      <text:p text:style-name="P2">So haben wir es mit einem Doppelsein des Geistes zu tun. Wir haben den</text:p>
      <text:p text:style-name="P2">Geist, der uns zunächst an der Oberfläche in den Naturerscheinungen, in</text:p>
      <text:p text:style-name="P2">Kunst und Wissenschaft und in den ökonomischen Erzeugnissen der</text:p>
      <text:p text:style-name="P2">Technik und der Industrie erscheint. Dieser Geist ist ein Erzeugnis des</text:p>
      <text:p text:style-name="P2">physischen Lebens. Aber hinter diesem steht sein Schöpfer, und der ist</text:p>
      <text:p text:style-name="P2">wieder Geist. Durch ein Bild machen Sie sich das klar. Sie denken sich, ich</text:p>
      <text:p text:style-name="P2">hätte hier Wasser, das ich durch eine bestimmte Prozedur so abkühle, daß es</text:p>
      <text:p text:style-name="P2">Eis wird. Wenn wir einen Teil des Eises so erwärmen, daß es wieder zu</text:p>
      <text:p text:style-name="P2">Wasser wird, dann haben wir ein dreifach Verschiedenes: das ursprüngliche</text:p>
      <text:p text:style-name="P2">Wasser ringsherum, das Eis und das, was wiederum zu Wasser wird. So</text:p>
      <text:p text:style-name="P2">betrachten Sie das menschliche Gehirn. Der Geist, der die ganze Welt</text:p>
      <text:p text:style-name="P2">ausfüllt, hat sich zum Gehirn verdichtet wie das Wasser zum Eis, und vom</text:p>
      <text:p text:style-name="P2">Gehirn werden wieder die Gedanken abgeschieden wie das Wasser von dem</text:p>
      <text:p text:style-name="P2">erwärmten Eis. So können Sie alles Materielle im Grunde genommen wie</text:p>
      <text:p text:style-name="P2">eine Verdichtung des Geistes auffassen, wie eine Zusammenziehung des</text:p>
      <text:p text:style-name="P2">Geistes, und das Geistige, das in der</text:p>
      <text:p text:style-name="P3"/>
      <text:p text:style-name="P1">Welt erscheint, können Sie betrachten als hervorgegangen aus dem</text:p>
      <text:p text:style-name="P2">Physischen. Der Materialismus sieht nur die verdichtete Materie und hat</text:p>
      <text:p text:style-name="P2">vergessen, daß hinter der materiellen Welt das Geistige steht, daß über den</text:p>
      <text:p text:style-name="P2">Dingen ein Geistiges existiert, das die Materie hervorbringt. Die</text:p>
      <text:p text:style-name="P2">theosophische Bewegung soll wieder zu dem Geiste hinführen, der hinter</text:p>
      <text:p text:style-name="P2">dem Materiellen steht.</text:p>
      <text:p text:style-name="P2">Jetzt können wir auch an einen Gedanken anknüpfen, den wir das letzte</text:p>
      <text:p text:style-name="P2">Mal ausgesprochen haben. Ich sprach zu Ihnen von der Schrift. Wir</text:p>
      <text:p text:style-name="P2">schreiben irgend etwas auf, sagen wir das Wort «Geist». Wer nicht einen</text:p>
      <text:p text:style-name="P2">Begriff vom Geist hat, wird dieses Wort sicher nicht aufschreiben. Aber es</text:p>
      <text:p text:style-name="P2">könnte ein anderer kommen, der keinen Begriff vom Geiste hat, der</text:p>
      <text:p text:style-name="P2">überhaupt nicht lesen kann, und könnte beschreiben: Da ist eine krumme</text:p>
      <text:p text:style-name="P2">Linie, die abwärts geht, dann wieder eine krumme Linie aufwärts, dann</text:p>
      <text:p text:style-name="P2">wieder abwärts und so weiter. Kein Mensch könnte darauf kommen, daß das</text:p>
      <text:p text:style-name="P2">«Geist» heißt, denn wer so beschreibt, der kann nicht lesen. Aber so</text:p>
      <text:p text:style-name="P2">beschreibt heute die Wissenschaft die Tatsachen. Damit dieses Wort da</text:p>
      <text:p text:style-name="P2">hingeschrieben werden konnte, war ein Sinn notwendig, der sich in dem,</text:p>
      <text:p text:style-name="P2">was hier steht, ausgegossen hat. Der Schreiber kann weggehen, ein anderer</text:p>
      <text:p text:style-name="P2">kann kommen und aus dem, was materiell hier steht, erkennen, was der</text:p>
      <text:p text:style-name="P2">Schreiber ursprünglich gemeint hat. So ist es auch mit dem ursprünglichen</text:p>
      <text:p text:style-name="P2">Geist gegenüber unserer physischen Welt. Diese physische Welt ist eine</text:p>
      <text:p text:style-name="P2">Schrift, nichts anderes als eine Schrift. Die gewöhnliche Alltagswissenschaft</text:p>
      <text:p text:style-name="P2">beschreibt die einzelnen Dinge der Welt so, wie ich es gezeigt habe. Der</text:p>
      <text:p text:style-name="P2">Okkultist weiß aber, daß diese einzelnen Dinge, abgesehen davon, daß man</text:p>
      <text:p text:style-name="P2">sie äußerlich beschreiben kann, noch etwas bedeuten; daß man sie lesen</text:p>
      <text:p text:style-name="P2">kann, weil sie die Schriftzeichen des Geistes sind. Wenn man diese Welt so</text:p>
      <text:p text:style-name="P2">als Schriftzeichen des Geistes betrachtet, wenn man alles Äußere Mineralien, Pflanzen, Tiere und Menschen - als Schriftzeichen des Geistes</text:p>
      <text:p text:style-name="P2">anschaut, dann kommt man durch das Lesen der physischen Welt von selbst</text:p>
      <text:p text:style-name="P2">in die geistige Welt hinein.</text:p>
      <text:p text:style-name="P2">Dieses Lesen ist allerdings nicht ganz einfach. Um ein Beispiel für dieses</text:p>
      <text:p text:style-name="P2">Lesen zu zeigen, sei das Folgende angeführt. Der Chemiker nimmt Blut,</text:p>
      <text:p text:style-name="P2">analysiert es und sagt, es bestehe aus diesen und jenen</text:p>
      <text:p text:style-name="P3"/>
      <text:p text:style-name="P1">Bestandteilen. Dann ist er fertig, und er weiß, was Blut ist. Das Lesen im</text:p>
      <text:p text:style-name="P2">geisteswissenschaftlich-okkulten Sinne zeigt Ihnen aber, daß das Blut in der</text:p>
      <text:p text:style-name="P2">Form, wie wir es haben, nicht hätte zustande kommen können, wenn nicht</text:p>
      <text:p text:style-name="P2">dahinter die Erscheinungen stünden, welche wir die astralen nennen. Der</text:p>
      <text:p text:style-name="P2">Geist der Welt wirkt durch die astralen Erscheinungen auf den Stoff.</text:p>
      <text:p text:style-name="P2">Niemals könnte es in der physischen Welt Blut geben, wenn nicht hinter der</text:p>
      <text:p text:style-name="P2">physischen Welt die astralische stünde. Alles mögliche könnte da sein, das</text:p>
      <text:p text:style-name="P2">Blut aber ist nur dadurch möglich, daß die astrale Welt dahinter vorhanden</text:p>
      <text:p text:style-name="P2">ist. So lesen Sie im Blute das Astrale, wie Sie in diesen Zeichen das Wort</text:p>
      <text:p text:style-name="P2">«Geist» lesen. Das Lesen der Schriftzeichen, die hier im Physischen</text:p>
      <text:p text:style-name="P2">gegeben sind, führt zum Schauen im Astralen.</text:p>
      <text:p text:style-name="P2">Das ist überhaupt der richtige Weg, um in die geistige Welt</text:p>
      <text:p text:style-name="P2">hineinzukommen: sich recht sinnvoll in die uns umgebende Welt zu</text:p>
      <text:p text:style-name="P2">vertiefen. Bequemer ist es, auf manche andere Weise in die geistige Welt</text:p>
      <text:p text:style-name="P2">hineinzukommen, sicherer ist es aber durch das Studium der Erscheinungen,</text:p>
      <text:p text:style-name="P2">die uns umgeben. Anders spricht ein Mineral, anders eine Pflanze, anders</text:p>
      <text:p text:style-name="P2">ein Tier, anders ein Mensch - weil alle diese Wesen eben verschiedene</text:p>
      <text:p text:style-name="P2">Schriftzeichen sind. Wenn Sie sie sinnvoll betrachten, so bringen sie Ihnen</text:p>
      <text:p text:style-name="P2">Kundschaft aus der geistigen Welt. Daher werden Sie in den</text:p>
      <text:p text:style-name="P2">rosenkreuzerischen Anweisungen zu einer okkulten Schulung in erster Reihe</text:p>
      <text:p text:style-name="P2">das Studium unserer Welt angegeben finden, das hingebungsvolle, sinnvolle</text:p>
      <text:p text:style-name="P2">Betrachten der Welt. Als wir unsere theosophische Bewegung begannen,</text:p>
      <text:p text:style-name="P2">haben manche gesagt: Was uns der erzählt, kann man auch in jedem</text:p>
      <text:p text:style-name="P2">naturwissenschaftlichen Buch lesen. Er redet von Abstammung, vom Kampf</text:p>
      <text:p text:style-name="P2">ums Dasein und so weiter - aber wir wollen doch von den Dingen hören, die</text:p>
      <text:p text:style-name="P2">in der geistigen Welt vorgehen. - Von diesen Dingen ist vielleicht viel mehr</text:p>
      <text:p text:style-name="P2">darin, als die Leute, welche es verlangt haben, vertragen könnten. Aber der</text:p>
      <text:p text:style-name="P2">Ausgangspunkt soll von einem sicheren Verständnis unserer unmittelbaren</text:p>
      <text:p text:style-name="P2">Wirklichkeit genommen werden, nicht von einem bloßen Beschreiben,</text:p>
      <text:p text:style-name="P2">sondern von dem sinnvollen Verstehen.</text:p>
      <text:p text:style-name="P2">Betrachten Sie das Folgende als eine wichtige Grundwahrheit -und die</text:p>
      <text:p text:style-name="P2">rosenkreuzerische okkulte Schulung hat das immer als eine Grundwahrheit</text:p>
      <text:p text:style-name="P2">betrachtet -: Hier in der Sinnenwelt sieht es so aus,</text:p>
      <text:p text:style-name="P3"/>
      <text:p text:style-name="P1">wie es die äußeren physischen Sinne wahrnehmen können. In der</text:p>
      <text:p text:style-name="P2">astralischen Welt sieht es wieder anders aus, gan2 anders. Und in der</text:p>
      <text:p text:style-name="P2">devachanischen Welt sieht es wieder ganz anders aus. So verhält es sich in</text:p>
      <text:p text:style-name="P2">bezug auf das Wahrnehmen. Nun gibt es das Denken, mit dem man die</text:p>
      <text:p text:style-name="P2">Wahrnehmungen der physischen Welt, der astralischen Welt und der</text:p>
      <text:p text:style-name="P2">devachanischen Welt begreift. Die Gedanken und Gesetze der Logik sind</text:p>
      <text:p text:style-name="P2">für alle drei Welten dieselben. Was richtig gedacht ist, ist auch richtig im</text:p>
      <text:p text:style-name="P2">Devachan, ist richtig auf dem astralischen wie auf dem physischen Plan.</text:p>
      <text:p text:style-name="P2">Lernen Sie richtig denken auf dem physischen Plan, so haben Sie in diesem</text:p>
      <text:p text:style-name="P2">richtigen Denken einen sicheren Führer durch alle Welten. Aber es handelt</text:p>
      <text:p text:style-name="P2">sich darum, bedeutungsvoll, sinnvoll, tief denken zu lernen. Daher sollte es</text:p>
      <text:p text:style-name="P2">sich niemand ersparen, in diese sinnliche Welt mit den Gedanken</text:p>
      <text:p text:style-name="P2">einzudringen und sie zu betrachten als Schriftzeichen, die Kunde bringen</text:p>
      <text:p text:style-name="P2">von einer höheren, geistigen Welt.</text:p>
      <text:p text:style-name="P2">In erster Linie geht es bei dem großen Prozeß der Befreiung der</text:p>
      <text:p text:style-name="P2">Menschheit also darum, eine sinnvolle Lehre von der Bedeutung der</text:p>
      <text:p text:style-name="P2">physischen Erscheinungen zu bekommen. Durch dieses Tor wird man in die</text:p>
      <text:p text:style-name="P2">geistige Welt hineingeführt. Es ist gewiß eine entsagungsvolle Arbeit, aber</text:p>
      <text:p text:style-name="P2">der Mensch muß sie auf sich nehmen. Wenn er sie wirklich auf sich nimmt,</text:p>
      <text:p text:style-name="P2">wenn er auf diesem Wege allmählich zum Geistigen aufsteigt und die Dinge</text:p>
      <text:p text:style-name="P2">von der geistigen Welt aus zu erfassen lernt, dann wird er ein Mitarbeiter an</text:p>
      <text:p text:style-name="P2">den großen Kulturaufgaben. Das kann er nur als freier Mensch werden. In</text:p>
      <text:p text:style-name="P2">dem Augenblick, wo man auf einer anderen Basis als derjenigen der Freiheit</text:p>
      <text:p text:style-name="P2">die Kultur der Zukunft aufbauen wollte, würde man nichts anderes schaffen</text:p>
      <text:p text:style-name="P2">als totgeborene Produkte, indem man die Vorstellungen der Vergangenheit</text:p>
      <text:p text:style-name="P2">in die Zukunft hineinträgt. Das wird der große Unterschied gegen früher</text:p>
      <text:p text:style-name="P2">sein, daß nicht Grundsätze und nicht Institutionen wirken, sondern</text:p>
      <text:p text:style-name="P2">Menschen. Zwar haben in der Vergangenheit wirklich auch nur Menschen</text:p>
      <text:p text:style-name="P2">gewirkt. Aber diese waren nur ein kleiner Kreis, und ihre Grundsätze gingen</text:p>
      <text:p text:style-name="P2">auf die Allgemeinheit über. Manche lobten diese Grundsätze und meinten,</text:p>
      <text:p text:style-name="P2">sie wären etwas Ursprüngliches. Da redeten dann die Leute von etwas, was</text:p>
      <text:p text:style-name="P2">sie von Prinzipien ableiteten. Es war aber nichts anderes als der von den</text:p>
      <text:p text:style-name="P2">Eingeweih-</text:p>
      <text:p text:style-name="P3"/>
      <text:p text:style-name="P1">ten herrührende Impuls. Solche Impulse wurden dann fortgesponnen; das</text:p>
      <text:p text:style-name="P2">konnte lange dauern. Nehmen wir als Beispiel eine alte Einweihung, die des</text:p>
      <text:p text:style-name="P2">Heraklit. Er faßte die von ihm gefundenen Wahrheiten in äußere Formeln,</text:p>
      <text:p text:style-name="P2">die von unzähligen Leuten fortgesponnen wurden. Sie glaubten, sie dächten</text:p>
      <text:p text:style-name="P2">ursprünglich; das war aber nicht der Fall. Ursprünglich lernt man nur</text:p>
      <text:p text:style-name="P2">denken, wenn man hinter die Dinge schaut und ihre reale Bedeutung</text:p>
      <text:p text:style-name="P2">begreifen kann.</text:p>
      <text:p text:style-name="P2">So hoffe ich, daß Sie ein wenig empfunden haben, wie sich der Mensch</text:p>
      <text:p text:style-name="P2">in den Kulturprozeß hineinreihen soll, wie er zwischen der einen Säule, der</text:p>
      <text:p text:style-name="P2">Geduld, hindurchwandern kann, indem er lernt und nicht zu früh eingreifen</text:p>
      <text:p text:style-name="P2">will, und zwischen der andern Säule, dem Willen, ein dienendes Glied im</text:p>
      <text:p text:style-name="P2">Entwickelungsgang der Menschheit zu sein. Das kann er, wenn er immer</text:p>
      <text:p text:style-name="P2">mehr durch die Sinne die Dinge auf sich wirken läßt und so zum</text:p>
      <text:p text:style-name="P2">schöpferischen Geist vordringt. Das muß man fühlen, in sich erleben, dann</text:p>
      <text:p text:style-name="P2">ist man Theos oph. In einem weit höheren Maße müssen die Menschen in</text:p>
      <text:p text:style-name="P2">der Zukunft frei werden, als sie es in der Vergangenheit waren, und vor</text:p>
      <text:p text:style-name="P2">allem auch in einer viel größeren Anzahl. Es ist noch nicht lange her, da gab</text:p>
      <text:p text:style-name="P2">es in Mitteleuropa nur wenige Menschen, die wirklich frei waren. Kleine</text:p>
      <text:p text:style-name="P2">Zentren waren es, aus denen die Kultur herausstrahlte. Auf die anderen ging</text:p>
      <text:p text:style-name="P2">sie dann in der Gestalt von Anschauungen und Meinungen über, so daß sie</text:p>
      <text:p text:style-name="P2">glaubten, alles übrige sei irrig. Auch Rousseau glaubte, er gäbe nur seine</text:p>
      <text:p text:style-name="P2">Meinungen, sein Innerstes wieder, während er doch von ganz woandersher</text:p>
      <text:p text:style-name="P2">beeinflußt war.</text:p>
      <text:p text:style-name="P2">Die Eingeweihten wußten, daß das Leben zwischen Geburt und Tod, das</text:p>
      <text:p text:style-name="P2">in die sinnlichen Erscheinungen eingeschlossen ist, von Kräften beherrscht</text:p>
      <text:p text:style-name="P2">wird, die im Tode nicht aufhören, die im Tode geradeso da sind wie im</text:p>
      <text:p text:style-name="P2">physischen Leben, die auch vor der Geburt da waren und während des</text:p>
      <text:p text:style-name="P2">physischen Lebens nur eine andere Form annehmen. Daher konnten die</text:p>
      <text:p text:style-name="P2">Eingeweihten der Welt Impulse geben, weil sie in das hineinschauen</text:p>
      <text:p text:style-name="P2">konnten, was hinter dem Tod ist. Das Glas, das hier steht, kann sich niemals</text:p>
      <text:p text:style-name="P2">selbst bewegen. Ebensowenig bewegt sich das, was zwischen Geburt und</text:p>
      <text:p text:style-name="P2">Tod eingeschlossen ist, von selbst. Die Kräfte, die dasjenige bewegen, was</text:p>
      <text:p text:style-name="P2">zwischen Geburt und Tod eingeschlossen ist, sind immer da; sie sind das</text:p>
      <text:p text:style-name="P2">Ewige. Die</text:p>
      <text:p text:style-name="P3"/>
      <text:p text:style-name="P1">Eingeweihten kennen sie und ein großer Teil der Menschheit muß sie in der</text:p>
      <text:p text:style-name="P2">Zukunft kennenlernen.</text:p>
      <text:p text:style-name="P2">Das nehmen Sie als eine Empfindung auf, denn diese Empfindung ist</text:p>
      <text:p text:style-name="P2">wichtig. Ohne sie kommen Sie nicht im Okkultismus vorwärts. Von ihr</text:p>
      <text:p text:style-name="P2">hängt es ab, ob Sie sich als richtiges Glied in die theosophi-sche Bewegung</text:p>
      <text:p text:style-name="P2">einreihen. Diese Empfindung führt Sie aber auch mit einer gewissen</text:p>
      <text:p text:style-name="P2">Sicherheit durch etwas hindurch, was Sie rings um sich wahrnehmen. Wir</text:p>
      <text:p text:style-name="P2">nehmen in der Kultur ein Chaos wahr, das ist richtig. Theoretisch ist im</text:p>
      <text:p text:style-name="P2">Materialismus das Chaos. Es ist etwas Ungeheuerliches, wenn der Mensch</text:p>
      <text:p text:style-name="P2">heute ein Buch aufschlägt und ihm lauter unzusammenhängende</text:p>
      <text:p text:style-name="P2">Einzelerkenntnisse geboten werden. Lauter Einzelheiten und überall Chaos,</text:p>
      <text:p text:style-name="P2">auch draußen im sozialen Leben.</text:p>
      <text:p text:style-name="P2">Was wird der tun, der nicht im theosophischen Leben steht? Er macht</text:p>
      <text:p text:style-name="P2">Vorschläge, wie man es besser machen kann. Wie viele soziale Rezepte hat</text:p>
      <text:p text:style-name="P2">die Menschheit schon erlebt. Dadurch aber unterscheidet sich die</text:p>
      <text:p text:style-name="P2">theosophische Bewegung von allen den anderen, daß sie mit keinen</text:p>
      <text:p text:style-name="P2">Rezepten aufwartet, daß sie nichts angibt, wie die Sachen besser zu machen</text:p>
      <text:p text:style-name="P2">sind. Das ist nicht Zukunftskultur, wenn man sich bemüht, Rezepte zu</text:p>
      <text:p text:style-name="P2">finden; das ist nicht Zukunftskultur, wenn man darüber diskutiert, wie man</text:p>
      <text:p text:style-name="P2">den Weltfrieden herstellt. Programme aufzustellen ist Sache der</text:p>
      <text:p text:style-name="P2">Vergangenheit. Die Zukunft Hegt darin, daß Menschen da sind, die aus sich</text:p>
      <text:p text:style-name="P2">heraus in der richtigen Weise handeln. Die Theosophie schreibt nicht vor,</text:p>
      <text:p text:style-name="P2">was das Rechte ist, sondern sie zeigt dem Menschen, wie er dazu kommt,</text:p>
      <text:p text:style-name="P2">das Richtige zu tun. Die Theosophie wird niemals sagen, wenn dreißig</text:p>
      <text:p text:style-name="P2">Menschen beisammen sind: Diese dreißig leben friedlich zusammen, wenn</text:p>
      <text:p text:style-name="P2">sie diese oder jene Konstitution haben. Sie zeigt vielmehr jedem Einzelnen,</text:p>
      <text:p text:style-name="P2">wie er in sich selbst eine Entwickelungsstufe erreichen soll, auf der er ganz</text:p>
      <text:p text:style-name="P2">von selbst die richtige Ordnung findet, wenn er mit anderen in</text:p>
      <text:p text:style-name="P2">Wechselwirkung kommt. Das ist die theosophische Aufgabe in der</text:p>
      <text:p text:style-name="P2">Bewegung der Zukunft.</text:p>
      <text:p text:style-name="P2">Wir haben in verschiedenen Vorträgen unsere Weltlage, namentlich</text:p>
      <text:p text:style-name="P2">Krieg und Frieden, ferner die Frauenfrage und die soziale Frage von großen</text:p>
      <text:p text:style-name="P2">Gesichtspunkten aus betrachtet. Durch das Freiwerden</text:p>
      <text:p text:style-name="P3"/>
      <text:p text:style-name="P1">des Menschen, durch das Herausreißen des Menschen aus dem Zwang der</text:p>
      <text:p text:style-name="P2">Umgebung wird er zu gleicher Zeit in die höheren Welten hinaufgeführt,</text:p>
      <text:p text:style-name="P2">denn wahre Befreiung ermöglicht erst den Eintritt in die höheren Welten.</text:p>
      <text:p text:style-name="P2">Niemals kann der Mensch unter Zwang in die höhere Welt eintreten. Jetzt</text:p>
      <text:p text:style-name="P2">sehen wir das Gute selbst des Chaos. Hätte sich nicht unsere ganze Kultur in</text:p>
      <text:p text:style-name="P2">ein Chaos verwandelt, so könnten sich die einzelnen Persönlichkeiten nicht</text:p>
      <text:p text:style-name="P2">aus sich selbst frei entfalten. Sie wären immer an die Umgebung gefesselt.</text:p>
      <text:p text:style-name="P2">Es mußte die alte Ordnung zerreißen und in ein Chaos verwandelt werden.</text:p>
      <text:p text:style-name="P2">Wir stehen in dieser Beziehung vor großen Umwälzungen, und niemand</text:p>
      <text:p text:style-name="P2">darf hoffen, daß er in der Welt anders reformieren kann als durch die</text:p>
      <text:p text:style-name="P2">Entwickelung der Seelen. Alles andere wäre dilettantische Prophetie.</text:p>
      <text:p text:style-name="P2">So versuchten wir in diesen zwei Stunden, in der vorigen und in der</text:p>
      <text:p text:style-name="P2">heutigen, den Sinn der geisteswissenschaftlichen Bewegung als einer</text:p>
      <text:p text:style-name="P2">Kulturbewegung zu erfassen. Das nächste Mal wollen wir sehen, wie sich</text:p>
      <text:p text:style-name="P2">das Karma der Menschen innerhalb der ganzen Kulturbewegung auswirkt</text:p>
      <text:p text:style-name="P2">und wie die einzelnen karmischen Zusammenhänge des Menschen sind. Mit</text:p>
      <text:p text:style-name="P2">anderen Worten, wir wollen sehen, was der Mensch aus einer Inkarnation in</text:p>
      <text:p text:style-name="P2">die nächste hinübernimmt und wie er im Fortgang von Inkarnation zu</text:p>
      <text:p text:style-name="P2">Inkarnation am Weltprozeß teilnimmt. Das ist die Aufgabe, vor der wir in</text:p>
      <text:p text:style-name="P2">acht Tagen stehen werden.</text:p>
      <text:p text:style-name="P3"/>
      <text:p text:style-name="P1">KARMA UND EINZELHEITEN DER KARMISCHEN</text:p>
      <text:p text:style-name="P2">GESETZMÄSSIGKEIT</text:p>
      <text:p text:style-name="P2">Berlin, 15. Oktober 1906</text:p>
      <text:p text:style-name="P3"/>
      <text:p text:style-name="P2">Wir werden heute über Karma und Einzelheiten der karmischen</text:p>
      <text:p text:style-name="P2">Gesetzmäßigkeit sprechen. Sie wissen, daß man unter Karma das große</text:p>
      <text:p text:style-name="P2">Gesetz von Ursache und Wirkung im geistigen Leben versteht und daß</text:p>
      <text:p text:style-name="P2">dieses Karmagesetz für die Geisteswissenschaft zunächst insofern in</text:p>
      <text:p text:style-name="P2">Betracht kommt, als es auf die wiederholten Erdenleben angewendet wird.</text:p>
      <text:p text:style-name="P2">Wir sprechen von Reinkarnation und Karma als von zwei</text:p>
      <text:p text:style-name="P2">zusammengehörigen Dingen. Nun wird dieses Karmagesetz, wie Sie wohl</text:p>
      <text:p text:style-name="P2">wissen, vielfach ein wenig äußerlich aufgefaßt, so als ob es sich lediglich</text:p>
      <text:p text:style-name="P2">um eine Art Belohnung und Bestrafung handeln würde, die sich von einer</text:p>
      <text:p text:style-name="P2">Inkarnation in die andere hinzieht, so daß der Mensch, wenn ihm irgend</text:p>
      <text:p text:style-name="P2">etwas Böses oder Schlimmes in diesem Leben widerfährt, sich unbedingt</text:p>
      <text:p text:style-name="P2">sagen müßte: Dies habe ich wegen irgendeiner Verschuldung im</text:p>
      <text:p text:style-name="P2">vorhergehenden Leben verdient. -Oder: Wenn ich dies oder jenes tue, wird</text:p>
      <text:p text:style-name="P2">mir im nächsten Leben der entsprechende Lohn oder die entsprechende</text:p>
      <text:p text:style-name="P2">Strafe zuteil werden. -So einfach liegt die Sache aber nicht. Wer dieses</text:p>
      <text:p text:style-name="P2">Gesetz von Karma verstehen will, muß sich schon tiefer auf die Natur des</text:p>
      <text:p text:style-name="P2">Menschen und auf seine ganze Wesenheit einlassen.</text:p>
      <text:p text:style-name="P2">Von den Gegnern der Geisteswissenschaft erfährt das Gesetz von Karma</text:p>
      <text:p text:style-name="P2">und Reinkarnation, das Gesetz von den wiederholten Erdenleben, die</text:p>
      <text:p text:style-name="P2">heftigsten Angriffe, angefangen von der Redensart: Ich habe von einem</text:p>
      <text:p text:style-name="P2">Erdenleben genug - man möchte dieses Leben nicht so und so oft leben -,</text:p>
      <text:p text:style-name="P2">bis zu der Behauptung, daß es eine Lehre sei, welche zu Tatenlosigkeit, zu</text:p>
      <text:p text:style-name="P2">Resignation gegenüber einem blinden Schicksal führe. Wir werden auf</text:p>
      <text:p text:style-name="P2">solche Gegnerschaft genau eingehen und bei jedem Einwand finden können,</text:p>
      <text:p text:style-name="P2">was zu erwidern ist, wenn wir uns auf den ganzen Hergang von Karma</text:p>
      <text:p text:style-name="P2">einlassen. Dazu müssen wir uns daran erinnern - obwohl wir es schon oft</text:p>
      <text:p text:style-name="P2">gehört haben -, was der Mensch im tieferen Sinne ist.</text:p>
      <text:p text:style-name="P2">Wie wir wissen, besteht der Mensch zunächst aus dem physischen</text:p>
      <text:p text:style-name="P3"/>
      <text:p text:style-name="P1">Leib, den man mit Augen sehen und mit Händen greifen kann, den die</text:p>
      <text:p text:style-name="P2">physische Wissenschaft durchforscht und durchsucht, den die Anatomie</text:p>
      <text:p text:style-name="P2">zergliedert, den man im gewöhnlichen Leben kennt. Diesen physischen Leib</text:p>
      <text:p text:style-name="P2">betrachten viele materialistisch denkende Menschen als das einzige, was</text:p>
      <text:p text:style-name="P2">überhaupt von der menschlichen Wesenheit existiert. Als zweites Glied</text:p>
      <text:p text:style-name="P2">dieser Wesenheit haben wir den Ätheroder Lebensleib zu betrachten. Es ist</text:p>
      <text:p text:style-name="P2">das derjenige Leib, der aus einer wesentlich anderen Substanz besteht als der</text:p>
      <text:p text:style-name="P2">physische Leib. Es genügt nicht einmal zu sagen, daß die Materie, der Stoff,</text:p>
      <text:p text:style-name="P2">aus dem dieser Ätherleib besteht, wesentlich dünner sei als der Stoff des</text:p>
      <text:p text:style-name="P2">physischen Leibes. Vielmehr haben wir es mit einer völlig anderen «</text:p>
      <text:p text:style-name="P2">Stofflichkeit» zu tun. Es ist eine tätige, eine Kraftmaterie. Diese</text:p>
      <text:p text:style-name="P2">Äthermaterie, die nichts mit dem zu tun hat, was man in der Physik Äther</text:p>
      <text:p text:style-name="P2">nennt, hat etwas Schöpferisches, sie ist das eigentlich Aufbauende. Sie</text:p>
      <text:p text:style-name="P2">stellen sich den Ätherleib am besten so vor, daß er ungefähr dieselbe Form</text:p>
      <text:p text:style-name="P2">hat wie der physische Leib, aber vollständig durchscheinend ist, wenn auch</text:p>
      <text:p text:style-name="P2">nicht ganz durchsichtig - selbst für hellsichtige Menschen nicht. Er ist</text:p>
      <text:p text:style-name="P2">durchlässig; wenn er allein da wäre, könnte man also durch ihn durchgehen,</text:p>
      <text:p text:style-name="P2">zugleich ist er aber schöpferisch, so daß die physischen Organe des</text:p>
      <text:p text:style-name="P2">Menschen aus ihm heraus gebaut sind. Herz, Lunge, Leber und so weiter</text:p>
      <text:p text:style-name="P2">sind aus diesem Ätherleib heraus geschaffen. Vom materialistischen</text:p>
      <text:p text:style-name="P2">Standpunkt aus könnte gesagt werden: Da müßte beim Kinde der Ätherleib</text:p>
      <text:p text:style-name="P2">ganz klein sein. Das ist auch durchaus der Fall. Sie dürfen sich nicht daran</text:p>
      <text:p text:style-name="P2">stoßen, denn wir haben ihn mehr als Kraft zu betrachten, die unter</text:p>
      <text:p text:style-name="P2">Umständen einen kleineren Raum einnehmen kann als das, was sie dann</text:p>
      <text:p text:style-name="P2">schafft. Wir haben es hier also mit dem schaffenden Leben zu tun, mit einem</text:p>
      <text:p text:style-name="P2">schaffenden Leib, der dem physischen, im Räume tastbaren Leib zugrunde</text:p>
      <text:p text:style-name="P2">liegt. Dieser Ätherleib ist der Träger der Gewohnheiten des Menschen. Er ist</text:p>
      <text:p text:style-name="P2">vor allem der Träger des Gedächtnisses und des Temperamentes, überhaupt</text:p>
      <text:p text:style-name="P2">von alledem, was bleibende seelische Eigenschaften im Menschen sind.</text:p>
      <text:p text:style-name="P2">Wenn wir vom Seelischen des Menschen sprechen, so meinen wir nicht</text:p>
      <text:p text:style-name="P2">zuletzt das Temperament und die ursprüngliche Charakteranlage. Das drückt</text:p>
      <text:p text:style-name="P2">sich der Form nach im Ätherleibe aus.</text:p>
      <text:p text:style-name="P3"/>
      <text:p text:style-name="P1">Das dritte menschliche Wesensglied ist der Astralleib. Er erfüllt uns und</text:p>
      <text:p text:style-name="P2">umgibt den Menschenleib wie eine lichte Aura, in der die Triebe, Begierden</text:p>
      <text:p text:style-name="P2">und Leidenschaften sichtbar werden. Das ist oftmals beschrieben worden.</text:p>
      <text:p text:style-name="P2">Ein viertes Wesensglied ist das, was im eigentlichen Selbstbewußtsein,</text:p>
      <text:p text:style-name="P2">im Ich, zum Vorschein kommt. Die anderen Glieder der menschlichen</text:p>
      <text:p text:style-name="P2">Wesenheit sind erst keimhaft veranlagt und haben ihren Sitz in diesem Ich.</text:p>
      <text:p text:style-name="P2">Im Hinblick auf die karmische Entwickelung interessieren uns</text:p>
      <text:p text:style-name="P2">vorzugsweise die eben genannten Glieder der menschlichen Wesenheit. Da</text:p>
      <text:p text:style-name="P2">müssen wir uns eines vor allen Dingen, eine Tatsache des Lebens, vorhalten,</text:p>
      <text:p text:style-name="P2">die wichtig ist. Wenn Sie auf Ihr verflossenes Leben zurücksehen und sich</text:p>
      <text:p text:style-name="P2">bis in Ihre Kindheit zurückversetzen, dann werden Sie sich sagen können,</text:p>
      <text:p text:style-name="P2">Sie haben vieles, vieles gelernt. Es gab eine Zeit, in der Sie noch nicht</text:p>
      <text:p text:style-name="P2">schreiben und lesen konnten und nichts vom Weltgeschehen, von</text:p>
      <text:p text:style-name="P2">Geschichte, Literatur und vielen anderen Dingen gewußt haben. Jetzt wissen</text:p>
      <text:p text:style-name="P2">Sie das alles, es ist Ihnen zum Eigentum der Seele geworden. Aber noch</text:p>
      <text:p text:style-name="P2">etwas anderes ist Ihnen bekannt. Sie wissen, daß man viel lernen kann und</text:p>
      <text:p text:style-name="P2">damit doch nicht viel an seiner ursprünglichen Charakter- und</text:p>
      <text:p text:style-name="P2">Temperamentsanlage ändert. Es gibt Menschen, die im Lauf ihres Lebens</text:p>
      <text:p text:style-name="P2">ungemein viel gelernt und ihre Seele mit allem möglichen Wissensinhalt</text:p>
      <text:p text:style-name="P2">gefüllt haben, die sich aber trotzdem sagen müssen: Damals bin ich</text:p>
      <text:p text:style-name="P2">jähzornig gewesen - und heute bin ich es noch. - Oder aber: Ich war von</text:p>
      <text:p text:style-name="P2">jeher ein phlegmatischer Mensch und bin es geblieben. Einst hatte ich diese</text:p>
      <text:p text:style-name="P2">und jene Gewohnheit, heute habe ich sie noch immer. -Es gibt allerdings</text:p>
      <text:p text:style-name="P2">auch Menschen, die an sich selber und an ihren seelischen Charakteranlagen</text:p>
      <text:p text:style-name="P2">viel umgeändert haben. Vielleicht gibt es keinen Menschen, der überhaupt</text:p>
      <text:p text:style-name="P2">nichts an seinen Anlagen umgewandelt hätte. Wenn Sie auf die Kindheit</text:p>
      <text:p text:style-name="P2">zurückblicken, so werden Sie sich am Ende doch sagen müssen, daß Sie</text:p>
      <text:p text:style-name="P2">seither manches umgeändert haben. Aber Sie werden zugleich feststellen,</text:p>
      <text:p text:style-name="P2">daß sich Beobachtung und Lernen zur Wandlung der charakterlichen</text:p>
      <text:p text:style-name="P2">Anlagen wie der Minutenzeiger der Uhr zum Stundenzeiger verhalten. Die</text:p>
      <text:p text:style-name="P2">Umänderung von Charakter und Temperament rückt langsam wie der</text:p>
      <text:p text:style-name="P2">Stunden-</text:p>
      <text:p text:style-name="P3"/>
      <text:p text:style-name="P1">Zeiger der Uhr vor, und das Aufnehmen von Beobachtungen des Lebens</text:p>
      <text:p text:style-name="P2">geht schneller, etwa so wie der Minutenzeiger. Das hängt davon ab, daß alles,</text:p>
      <text:p text:style-name="P2">was man lernt, sich schnell in der Seele aufnehmen läßt, daß es den</text:p>
      <text:p text:style-name="P2">Astralleib zum Träger hat und sich im Astralleib ausdrückt. Wenn Sie etwas</text:p>
      <text:p text:style-name="P2">grundsätzlich Neues hören, werden Sie von einem Gefühl durchdrungen</text:p>
      <text:p text:style-name="P2">werden, das jetzt an Sie herantritt und morgen wieder vergessen ist. Oder</text:p>
      <text:p text:style-name="P2">wenn Sie einen Schmerz erleben, der mit der Zeit wieder aus dem</text:p>
      <text:p text:style-name="P2">Bewußtsein versinkt - das sind die Dinge, die man im Astralleib aufleuchten</text:p>
      <text:p text:style-name="P2">sieht, die aber wieder aus dem Astralleib verschwinden. Alles das hat den</text:p>
      <text:p text:style-name="P2">Astralleib zum Träger.</text:p>
      <text:p text:style-name="P2">Was also im Leben vorübergehend in uns aufleuchtet und wieder</text:p>
      <text:p text:style-name="P2">verschwindet, haftet im Astralleib. Was jedoch zum bleibenden Lebensstock</text:p>
      <text:p text:style-name="P2">des Menschen gehört, insofern es sich seelisch ausdrückt, alles was in die</text:p>
      <text:p text:style-name="P2">Gewohnheit eingeht, so daß der Mensch es sich durch lange Zeit des Lebens</text:p>
      <text:p text:style-name="P2">hindurch, vielleicht auf immer merkt, alles, was mit dem Temperament zu</text:p>
      <text:p text:style-name="P2">tun hat, das ist im Ätherleib, der dichter ist als der Astralleib. Wenn es dem</text:p>
      <text:p text:style-name="P2">Menschen gelingt, eine Gewohnheit, eine Temperamentseigenschaft zu</text:p>
      <text:p text:style-name="P2">ändern, wenn er zum Beispiel eine gewohnheitsmäßige Nachlässigkeit ablegt</text:p>
      <text:p text:style-name="P2">und ein achtsamer Mensch wird, so zeigt sich das im Ätherleib und nicht</text:p>
      <text:p text:style-name="P2">bloß im Astralleib. Wenn ein Mensch viel lernt und es so aufnimmt, daß es</text:p>
      <text:p text:style-name="P2">nach und nach ganz sein seelisches Eigentum und Bestandteil seines Inneren</text:p>
      <text:p text:style-name="P2">wird, so daß er es nicht nur weiß, sondern im tieferen Sinne besitzt, so ändert</text:p>
      <text:p text:style-name="P2">er damit die Konfiguration seines Ätherleibes. Wenn jemand einen</text:p>
      <text:p text:style-name="P2">moralischen Grundsatz aufnimmt und sich immer wieder sagen muß: Der</text:p>
      <text:p text:style-name="P2">Grundsatz besteht, daher befolge ich ihn - dann haftet er doch nur im</text:p>
      <text:p text:style-name="P2">Astralleib. Wenn er aber so in ihn einzieht, daß er nicht mehr anders kann,</text:p>
      <text:p text:style-name="P2">dann haftet er im Ätherleib. Das Übergehen vom Astralleib in den Ätherleib</text:p>
      <text:p text:style-name="P2">vollzieht sich im Leben langsam und allmählich.</text:p>
      <text:p text:style-name="P2">Nun wollen wir von der Betrachtung dieser Wesensglieder dazu</text:p>
      <text:p text:style-name="P2">übergehen, dasjenige, was Karma ist, im Zusammenhang zu überblicken.</text:p>
      <text:p text:style-name="P2">Was sich innerhalb des gleichen Erdenlebens nur langsam vollzieht, also der</text:p>
      <text:p text:style-name="P2">Übertritt von etwas, was zunächst bloß im Astral-</text:p>
      <text:p text:style-name="P3"/>
      <text:p text:style-name="P1">leib vorhanden ist, in den Ätherleib hinein, vollzieht sich karmisch von einer</text:p>
      <text:p text:style-name="P2">Inkarnation zur anderen in folgender Weise: Wer sich bemüht hat, moralisch</text:p>
      <text:p text:style-name="P2">richtig zu urteilen, und der in diesem Bestreben vielleicht auch noch von</text:p>
      <text:p text:style-name="P2">anderen gefördert worden ist, findet in seinem nächsten Leben die Früchte</text:p>
      <text:p text:style-name="P2">dieser Bemühungen als eine ursprüngliche Anlage seines Ätherleibes, als</text:p>
      <text:p text:style-name="P2">eine Art Gewohnheit, als Charakteranlage vor. Was jetzt im Astralleib lebt,</text:p>
      <text:p text:style-name="P2">wird im nächsten Leben Eigentum des Ätherleibes. Wenn Ihnen ein Mensch</text:p>
      <text:p text:style-name="P2">mit einer löblichen Gewohnheit begegnet, wenn diese Gewohnheit immer</text:p>
      <text:p text:style-name="P2">wieder in seinem Leben zum Ausdruck kommt, dann deutet das darauf hin,</text:p>
      <text:p text:style-name="P2">daß er im früheren Leben entsprechende Vorstellungen aufgenommen oder</text:p>
      <text:p text:style-name="P2">sich selbst vor Augen geführt hat. Neigungen und Gewohnheiten rühren von</text:p>
      <text:p text:style-name="P2">Vorstellungen, Gedanken und Begriffen her, die man sich in den</text:p>
      <text:p text:style-name="P2">vorhergehenden Leben gebildet hat. Wenn Sie das beachten, können Sie</text:p>
      <text:p text:style-name="P2">schon für das nächste Leben Vorsorge treffen, so daß Sie eine bestimmte</text:p>
      <text:p text:style-name="P2">Organisation des Ätherleibes für das nächste Leben veranlagen können. Sie</text:p>
      <text:p text:style-name="P2">können sich sagen: Ich werde in diesem Leben versuchen, mir immer und</text:p>
      <text:p text:style-name="P2">immer wieder zu sagen, daß dieses oder jenes gut und richtig ist. - Dann</text:p>
      <text:p text:style-name="P2">wird der Ätherleib Ihnen zeigen, daß es selbstverständlich gut und richtig ist,</text:p>
      <text:p text:style-name="P2">den entsprechenden Grundsätzen zu folgen.</text:p>
      <text:p text:style-name="P2">Besonders wichtig ist hier ein Begriff, der seine karmische Beleuchtung</text:p>
      <text:p text:style-name="P2">erfahren kann. Das ist der Begriff des Gewissens. Was aus dem Gewissen</text:p>
      <text:p text:style-name="P2">eines Menschen aufsteigt, ist ebenfalls etwas Erworbenes. Der Mensch hat</text:p>
      <text:p text:style-name="P2">nur dadurch einen Gewissensschatz, einen Instinkt für das Gute, Richtige</text:p>
      <text:p text:style-name="P2">und Wahre, daß er sich in seinen verflossenen Leben, in seinen</text:p>
      <text:p text:style-name="P2">Lebenserfahrungen, in seinen Grundsätzen dieses Gewissen erst</text:p>
      <text:p text:style-name="P2">zurechtgezimmert hat. Sie können für eine Befestigung und Erhöhung</text:p>
      <text:p text:style-name="P2">dieses Gewissens sorgen, wenn Sie sich vornehmen, jeden Tag Ihre</text:p>
      <text:p text:style-name="P2">moralischen Anschauungen ein wenig zu vertiefen. Moralische</text:p>
      <text:p text:style-name="P2">Anschauungen werden zum Gewissen in dem nächsten und übernächsten</text:p>
      <text:p text:style-name="P2">Leben.</text:p>
      <text:p text:style-name="P2">So sehen Sie, daß dasjenige, was uns der Minutenzeiger des Lebens zeigt,</text:p>
      <text:p text:style-name="P2">zu dem wird, was der Stundenzeiger im nächsten Leben ist. Es muß nur</text:p>
      <text:p text:style-name="P2">eine gewisse Wiederholung der Grundsätze und An-</text:p>
      <text:p text:style-name="P3"/>
      <text:p text:style-name="P1">schauungen in einem Leben herrschen, dann befestigen sie sich für das</text:p>
      <text:p text:style-name="P2">nächste Leben. Was im Ätherleibe eines Lebens auftritt, zeitigt die Früchte</text:p>
      <text:p text:style-name="P2">für den physischen Leib des nächsten Lebens. Gute Gewohnheiten, gute</text:p>
      <text:p text:style-name="P2">Neigungen, gute Charaktereigenschaften bereiten Gesundheit, physische</text:p>
      <text:p text:style-name="P2">Tüchtigkeit, physische Kraft, also einen gesunden physischen Leib für das</text:p>
      <text:p text:style-name="P2">nächste Leben vor. Ein gesunder physischer Leib in einem Leben weist</text:p>
      <text:p text:style-name="P2">darauf hin, daß der betreffende Mensch sich diesen physischen Leib in</text:p>
      <text:p text:style-name="P2">einem früheren Leben durch selbst erworbene Gewohnheiten und</text:p>
      <text:p text:style-name="P2">Charakteranlagen vorbereitet hat. Insbesondere besteht ein starker</text:p>
      <text:p text:style-name="P2">Zusammenhang zwischen einem ausgebildeten Gedächtnis in einem Leben</text:p>
      <text:p text:style-name="P2">und dem physischen Leibe im nächsten Leben.</text:p>
      <text:p text:style-name="P2">Nehmen wir als Beispiel einen Menschen, der alles gleich wieder vergißt,</text:p>
      <text:p text:style-name="P2">und einen anderen, der ein treues Gedächtnis hat. Man braucht sich nur in</text:p>
      <text:p text:style-name="P2">bewußter Weise die erlebten Dinge ins Gedächtnis zu rufen und dies</text:p>
      <text:p text:style-name="P2">konsequent zu üben, dann wird man schließlich merken, daß man nicht nur</text:p>
      <text:p text:style-name="P2">für die Dinge ein gutes Gedächtnis bekommen hat, für welche man sich</text:p>
      <text:p text:style-name="P2">besonders trainiert hat, sondern daß dieses Gedächtnis auch noch zu einer</text:p>
      <text:p text:style-name="P2">ganz anderen Kraft wird. Und das kommt bei der spirituellen Entwickelung</text:p>
      <text:p text:style-name="P2">in Betracht. Es bildet sich das Überschauen des Vergangenen in ganz</text:p>
      <text:p text:style-name="P2">besonderer Weise aus. Wer das Gedächtnis gewissenhaft ausbildet, wird mit</text:p>
      <text:p text:style-name="P2">physischer Festigkeit, mit Gliedern, die ihm wirklich dienen können,</text:p>
      <text:p text:style-name="P2">wiedergeboren, um im nächsten Leben das zu vollführen, was er innerlich</text:p>
      <text:p text:style-name="P2">seelisch will. Ein Körper, der nicht ausführen kann, was die Seele will, rührt</text:p>
      <text:p text:style-name="P2">von einem vorhergehenden Leben her, in dem keine Sorgfalt darauf</text:p>
      <text:p text:style-name="P2">verwendet wurde, ein gesundes, gutes Gedächtnis auszubilden, sondern in</text:p>
      <text:p text:style-name="P2">dem man es bei der Schlamperei der Ge-dächtnislosigkeit und</text:p>
      <text:p text:style-name="P2">Vergeßlichkeit belassen hat.</text:p>
      <text:p text:style-name="P2">Wir führen heute nur einzelne Erscheinungen an, aber Sie können sich</text:p>
      <text:p text:style-name="P2">denken, wie umfangreich dieses ganze Gebiet ist, von dem wir sprechen.</text:p>
      <text:p text:style-name="P2">Der wahre Okkultist wird sich dabei niemals auf Spekulationen einlassen.</text:p>
      <text:p text:style-name="P2">Was von mir angeführt wird, das sind keine Theorien, sondern Dinge, die</text:p>
      <text:p text:style-name="P2">an bestimmten Fällen geprüft worden sind. Dem, was hier gesagt worden ist,</text:p>
      <text:p text:style-name="P2">liegen also bestimmte Forschungsergeb-</text:p>
      <text:p text:style-name="P3"/>
      <text:p text:style-name="P1">nisse zugrunde. Wenn soeben geschildert wurde, daß ein fester physischer</text:p>
      <text:p text:style-name="P2">Organismus, welcher der Seele gehorcht, auf ein gutes Gedächtnis im</text:p>
      <text:p text:style-name="P2">vorigen Leben zurückzuführen ist, dann sind so und so viele Fälle</text:p>
      <text:p text:style-name="P2">untersucht worden, und die entsprechenden Angaben beruhen auf den bei</text:p>
      <text:p text:style-name="P2">dieser Untersuchung festgestellten Tatsachen. Es sollen eben nur Tatsachen</text:p>
      <text:p text:style-name="P2">erzählt werden.</text:p>
      <text:p text:style-name="P2">Nun drängt sich das, was sich im Ätherleibe ausbildet, im nächsten Leben</text:p>
      <text:p text:style-name="P2">in den physischen Leib hinein, so daß sich nicht nur gute Neigungen und</text:p>
      <text:p text:style-name="P2">Charaktereigenschaften und tüchtige Lebensgewohn-heiten in einem</text:p>
      <text:p text:style-name="P2">gesunden physischen Leibe im nächsten Leben auswirken, sondern daß sich</text:p>
      <text:p text:style-name="P2">auch untüchtige Eigenschaften, schlechte Gewohnheiten, verderbte</text:p>
      <text:p text:style-name="P2">Neigungen in der nächsten Inkarnation in einem kranken Organismus zum</text:p>
      <text:p text:style-name="P2">Ausdruck bringen. Das ist nicht so aufzufassen, als ob eine ganz bestimmte</text:p>
      <text:p text:style-name="P2">Krankheit von einer bestimmten Eigenschaft herrühre, sondern gewisse</text:p>
      <text:p text:style-name="P2">Krankheitsdispositionen, gewisse Krankheitsanlagen führen immer auf ganz</text:p>
      <text:p text:style-name="P2">bestimmte Charakter- und Temperamentseigenschaften im vorhergehenden</text:p>
      <text:p text:style-name="P2">Leben zurück. Ein Mensch, der ein Leben mit verdorbenen</text:p>
      <text:p text:style-name="P2">Charaktereigenschaften hinter sich hat, besitzt in diesem Leben also einen</text:p>
      <text:p text:style-name="P2">Organismus, der leichter physischen Krankheiten ausgesetzt ist als der eines</text:p>
      <text:p text:style-name="P2">anderen. Ein Mensch, der mit gesunden Charaktereigenschaften, mit einem</text:p>
      <text:p text:style-name="P2">tüchtigen Temperament ausgestattet war, wird mit einem Leib</text:p>
      <text:p text:style-name="P2">wiedergeboren, der sich allen möglichen Epidemien aussetzen kann, ohne</text:p>
      <text:p text:style-name="P2">angesteckt zu werden, und umgekehrt.</text:p>
      <text:p text:style-name="P2">Sie sehen also, daß die Dinge in der Welt kompliziert nach dem Gesetz</text:p>
      <text:p text:style-name="P2">von Ursache und Wirkung zusammenhängen. Um eines anzuführen, sei ein</text:p>
      <text:p text:style-name="P2">Fall erwähnt, der bestimmten geistigen Forschungsresultaten entspricht. Es</text:p>
      <text:p text:style-name="P2">mag zunächst schockierend wirken, aber in einem theosophischen Zweige</text:p>
      <text:p text:style-name="P2">darf man das schon sagen. Jemand hatte in seinem Leben einen ganz</text:p>
      <text:p text:style-name="P2">egoistischen Erwerbssinn, eine wahre Gier nach äußerem Reichtum</text:p>
      <text:p text:style-name="P2">entwickelt. Dabei handelte es sich nicht etwa um jenes gesunde Streben</text:p>
      <text:p text:style-name="P2">nach Reichtum, das der altruistischen Absicht entspringen kann, in der Welt</text:p>
      <text:p text:style-name="P2">zu helfen und eine selbstlose Tätigkeit zu entwickeln - das ist etwas anderes</text:p>
      <text:p text:style-name="P2">-, sondern es ist von dem egoistischen Erwerbssinn die Rede, der eine</text:p>
      <text:p text:style-name="P3"/>
      <text:p text:style-name="P1">bestimmte Konstitution des Ätherleibes bedingt und das Erwerbsstreben</text:p>
      <text:p text:style-name="P2">über das notwendige Maß hinaus ausbildet. Ein solcher Mensch wird sehr</text:p>
      <text:p text:style-name="P2">oft im nächsten Leben mit einem physischen Leib geboren, welcher die</text:p>
      <text:p text:style-name="P2">Anlage zu Infektionskrankheiten zeigt. Es ist in zahlreichen Fällen okkult</text:p>
      <text:p text:style-name="P2">festgestellt, daß Leute, die durch bestimmte Epidemien im jetzigen Leben</text:p>
      <text:p text:style-name="P2">leicht infizierbar sind, in ihrem früheren Leben mit einem krankhaft</text:p>
      <text:p text:style-name="P2">gesteigerten Erwerbssinn ausgestattet waren.</text:p>
      <text:p text:style-name="P2">Auch anderes können wir im einzelnen anführen. So gibt es zwei</text:p>
      <text:p text:style-name="P2">Eigenschaften, die einen deutlich erkennbaren Einfluß auf die karmische</text:p>
      <text:p text:style-name="P2">Gestaltung des folgenden Lebens haben. Da ist zunächst einmal von dem</text:p>
      <text:p text:style-name="P2">starken Einfluß zu sprechen, den der bleibende Charakterzug des liebevollen,</text:p>
      <text:p text:style-name="P2">wohlwollenden Begegnens gegenüber seinen Mitmenschen ausübt. Es gibt</text:p>
      <text:p text:style-name="P2">Menschen, die bei ihren Mitmenschen alles wohlwollend aufnehmen, die</text:p>
      <text:p text:style-name="P2">ihre Umgebung liebevoll behandeln und sie teilnehmend erfassen. Bei</text:p>
      <text:p text:style-name="P2">manchen geht diese Liebe weit über die reine Menschenliebe hinaus. Sie</text:p>
      <text:p text:style-name="P2">lieben die Natur und die ganze Welt. Je mehr sich dieser Sinn des Umfassens</text:p>
      <text:p text:style-name="P2">ausgebildet hat und eine Gewohnheit der Seele geworden ist, also am</text:p>
      <text:p text:style-name="P2">Ätherleibe haftet, um so mehr hat der Mensch in einem nächsten Leben die</text:p>
      <text:p text:style-name="P2">Anlage zum Jungsein: er erhält sich lange jung. Wer also spät altert, sich</text:p>
      <text:p text:style-name="P2">lange jung und beweglich erhält, dessen Leben führt zurück auf ein früheres</text:p>
      <text:p text:style-name="P2">Erdenleben oder gar auf mehrere frühere Leben, die er in Liebe zur</text:p>
      <text:p text:style-name="P2">Umgebung verbracht hat. Um so mehr bleibt der Mensch in einer folgenden</text:p>
      <text:p text:style-name="P2">Inkarnation physisch jung, je mehr er seiner Umgebung gegenüber die Liebe</text:p>
      <text:p text:style-name="P2">ausprägt. Wer zu Antipathie gegenüber seinen Mitmenschen neigt, kommt</text:p>
      <text:p text:style-name="P2">zu einem frühen Altern. Ein Leib, der physisch früh die Zeichen des Alters</text:p>
      <text:p text:style-name="P2">zeigt, führt auf das Leben eines Kritikasters, auf ein Leben von Abneigung</text:p>
      <text:p text:style-name="P2">und Mißwollen zurück. So sieht man, daß man auf sein Leben einwirken</text:p>
      <text:p text:style-name="P2">kann, indem man bewußt in Karma eingreift. Wer in diesem Leben Liebe</text:p>
      <text:p text:style-name="P2">entfalten kann, darf versichert sein, daß er im nächsten Leben einen Leib</text:p>
      <text:p text:style-name="P2">haben wird, der junge Züge zeigt. Alle jene Menschen, die heute in einem</text:p>
      <text:p text:style-name="P2">frühen Alter Kritiken unter dem Strich schreiben, werden im nächsten Leben</text:p>
      <text:p text:style-name="P2">Leute sein, die fast mit</text:p>
      <text:p text:style-name="P3"/>
      <text:p text:style-name="P1">Runzeln geboren werden. Das ist ein radikaler Ausspruch, aber ihm</text:p>
      <text:p text:style-name="P2">liegt eine starke Wahrheit zugrunde.</text:p>
      <text:p text:style-name="P2">So zeigen uns die karmischen Gesetze den Zusammenhang zwischen</text:p>
      <text:p text:style-name="P2">der Gesundheit und dem geistigen Leben. Daß dieser Zusammenhang</text:p>
      <text:p text:style-name="P2">allerdings nicht so mit zwei Schritten zu erreichen ist, sondern daß man</text:p>
      <text:p text:style-name="P2">schon ins einzelne gehen muß, wird niemand bestreiten. Ebensowenig</text:p>
      <text:p text:style-name="P2">kann der Satz bezweifelt werden, daß eine moralische, aufrichtige,</text:p>
      <text:p text:style-name="P2">gewissenhafte Seele der künftige Erbauer eines gesunden Leibes ist.</text:p>
      <text:p text:style-name="P2">Aber man darf das nicht von heute auf morgen erwarten und auch nicht</text:p>
      <text:p text:style-name="P2">glauben, daß der, welcher mit seelischen Fehlern behaftet ist, von heute</text:p>
      <text:p text:style-name="P2">auf morgen geheilt werden kann. Man sollte auch einsehen, daß man</text:p>
      <text:p text:style-name="P2">vom Egoismus zu einer selbstlosen Lebensweise aufsteigen muß, die</text:p>
      <text:p text:style-name="P2">nicht gleich die Früchte ihres Tuns einheimsen will. Was zur</text:p>
      <text:p text:style-name="P2">Gewohnheit wird, kann aber auch schon in diesem Leben auf den</text:p>
      <text:p text:style-name="P2">physischen Körper zurückwirken. Ein Beweis dafür ist die okkulte</text:p>
      <text:p text:style-name="P2">Entwickelung, welche nicht nur in bewußter Weise auf den Astralleib,</text:p>
      <text:p text:style-name="P2">sondern auch auf den Ätherleib Einfluß gewinnen kann. Wer eine</text:p>
      <text:p text:style-name="P2">okkulte Entwickelung durchmacht, lernt nicht nur seinen Astralleib,</text:p>
      <text:p text:style-name="P2">sondern auch seinen Ätherleib und seinen physischen Leib zu</text:p>
      <text:p text:style-name="P2">beeinflussen. Durch Umwandlung des gewohnheitsmäßigen Verhaltens</text:p>
      <text:p text:style-name="P2">kann aus einem jähzornigen Menschen ein sanfter, aus einem mit</text:p>
      <text:p text:style-name="P2">Affekten behafteten ein gleichmütiger, harmonischer Mensch werden.</text:p>
      <text:p text:style-name="P2">Der Okkultist muß seine Gewohnheiten in verhältnismäßig kurzer Zeit</text:p>
      <text:p text:style-name="P2">ändern. Die wahre Entwickelung setzt voraus, daß das, was man lernt,</text:p>
      <text:p text:style-name="P2">nicht bloß Lehre bleibt, sondern in den Ätherleib hineingeht. Dann</text:p>
      <text:p text:style-name="P2">erreicht der Okkultist auch, daß es in den physischen Leib hineingeht.</text:p>
      <text:p text:style-name="P2">Er lernt den Herzschlag, den Puls schlag und den Atem zu beherrschen.</text:p>
      <text:p text:style-name="P2">In der okkulten Entwickelung wird das abgekürzt, was sich im</text:p>
      <text:p text:style-name="P2">gewöhnlichen Leben auf viele Inkarnationen verteilt. Das Karma wird</text:p>
      <text:p text:style-name="P2">also abgekürzt.</text:p>
      <text:p text:style-name="P2">Manches, was wir in diesem Winter noch besprechen werden, wird</text:p>
      <text:p text:style-name="P2">uns verständlicher und durchsichtiger werden, wenn wir gewisse</text:p>
      <text:p text:style-name="P2">intimere karmische Zusammenhänge kennen werden, zum Beispiel den</text:p>
      <text:p text:style-name="P2">Unterschied zwischen einem schönen und einem häßlichen Menschen.</text:p>
      <text:p text:style-name="P2">Was liegt karmisch bei einem schönen Menschen vor? Da</text:p>
      <text:p text:style-name="P3"/>
      <text:p text:style-name="P1">kommt etwas in Betracht, was zunächst unglaublich erscheint, aber es ist so.</text:p>
      <text:p text:style-name="P2">Die Schönheit des physischen Leibes ist vielfach, nicht immer, aber sehr oft</text:p>
      <text:p text:style-name="P2">eine Folge von erduldetem Leiden im vorhergehenden Leben. Leiden im</text:p>
      <text:p text:style-name="P2">vorhergehenden Leben - physisches Leiden und auch Seelenleiden - werden</text:p>
      <text:p text:style-name="P2">zur Schönheit in einem nächsten Leben, zur Schönheit des äußeren</text:p>
      <text:p text:style-name="P2">physischen Leibes. Es ist wirklich in diesen Fällen so, daß man einen</text:p>
      <text:p text:style-name="P2">Vergleich gebrauchen darf, den ich schon öfter angewendet habe. Wodurch</text:p>
      <text:p text:style-name="P2">entsteht die schöne Perle in der Perlmuschel? Eigentlich durch eine</text:p>
      <text:p text:style-name="P2">Krankheit, sie ist das Ergebnis einer Erkrankung. So ungefähr gibt es auch</text:p>
      <text:p text:style-name="P2">im karmischen Zusammenhang einen Prozeß, der den Zusammenhang von</text:p>
      <text:p text:style-name="P2">Krankheit, Leiden, mit der Schönheit darstellt. Diese Schönheit ist vielfach</text:p>
      <text:p text:style-name="P2">mit Leiden und Krankheit erkauft.</text:p>
      <text:p text:style-name="P2">Auch die Weisheit ist vielfach mit Schmerz erkauft. Es ist nicht</text:p>
      <text:p text:style-name="P2">uninteressant, daß heute durch eine äußere Forschung in mannigfaltiger</text:p>
      <text:p text:style-name="P2">Weise bestätigt wird, was die Okkultisten seit Jahrtausenden gesagt haben:</text:p>
      <text:p text:style-name="P2">Daß die Weisheit mit Schmerzen und Leiden, mit einem entsagungsreichen,</text:p>
      <text:p text:style-name="P2">ernsten Leben im vorhergehenden Dasein zusammenhängt. Es lohnt sich</text:p>
      <text:p text:style-name="P2">gelegentlich durchaus, die äußere wissenschaftliche Forschung zu befragen.</text:p>
      <text:p text:style-name="P2">Da ist in letzter Zeit ein Buch über die Mimik des Denkens erschienen. Das</text:p>
      <text:p text:style-name="P2">Buch soll zeigen, wie sich in der Physiognomie des Menschen die Art und</text:p>
      <text:p text:style-name="P2">Weise malt, wie sein Denken gestimmt ist. Der Verfasser, der, wie man klar</text:p>
      <text:p text:style-name="P2">sieht, nicht viel vom Okkultismus weiß, hat doch durch äußerliche</text:p>
      <text:p text:style-name="P2">Beobachtung herausgefunden, daß man in der Physiognomie des Denkers</text:p>
      <text:p text:style-name="P2">einen Abdruck durchgemachter Schmerzen erkennen kann. Die</text:p>
      <text:p text:style-name="P2">gegenwärtige Wissenschaft ist im Begriff, Stück für Stück die uralte okkulte</text:p>
      <text:p text:style-name="P2">Weisheit zu bestätigen. Das wird in den nächsten Jahren noch viel mehr der</text:p>
      <text:p text:style-name="P2">Fall sein, als sich irgendein Gelehrter träumen läßt.</text:p>
      <text:p text:style-name="P2">Nun werden Sie noch leichter einsehen, daß wir uns nicht in einem</text:p>
      <text:p text:style-name="P2">blinden Glauben oder Autoritätsgefühl gegenüber gewissen Erscheinungen</text:p>
      <text:p text:style-name="P2">der Geistesgeschichte bewegen können. Wenn wir mit dem Verständnis des</text:p>
      <text:p text:style-name="P2">Karmagesetzes zum Beispiel einer solchen Erscheinung gegenüberstehen,</text:p>
      <text:p text:style-name="P2">wie es Schopenhauer ist, der über seine ganze</text:p>
      <text:p text:style-name="P3"/>
      <text:p text:style-name="P1">Weltanschauung eine pessimistische Stimmung ausgegossen hat, dann muß</text:p>
      <text:p text:style-name="P2">derjenige, der tiefer sieht, nicht glauben, daß dieser Pessimismus die</text:p>
      <text:p text:style-name="P2">menschliche Grundstimmung [überhaupt] darstellt. Es ist vielmehr eine</text:p>
      <text:p text:style-name="P2">Grundstimmung seiner Seele, die karmisch in ihm vorbereitet und durch</text:p>
      <text:p text:style-name="P2">eine gewisse Konstitution seines Ätherleibes bewirkt worden ist. Diese</text:p>
      <text:p text:style-name="P2">pessimistische Stimmung eines Denkers ist nur zu verstehen, wenn man sie</text:p>
      <text:p text:style-name="P2">karmisch verfolgt. Eine so geartete Persönlichkeit hat in einem früheren</text:p>
      <text:p text:style-name="P2">Leben - das ist eine ganz konkrete Erklärung - nicht Gelegenheit gehabt,</text:p>
      <text:p text:style-name="P2">viel Gutes zu tun. Dagegen war dieser Mensch durch seine Lebensstellung</text:p>
      <text:p text:style-name="P2">und durch den Beruf dazu verurteilt, mancherlei Böses zu tun und</text:p>
      <text:p text:style-name="P2">Unrichtiges zu vollbringen. Und dieses Böse und Unrichtige, zu dem er in</text:p>
      <text:p text:style-name="P2">seinem früheren Leben nicht karmisch, sondern durch seinen Beruf</text:p>
      <text:p text:style-name="P2">verurteilt war, kommt ihm zurück als ein gewisses antipathisches Gefühl</text:p>
      <text:p text:style-name="P2">gegenüber der Welt, die ihm jetzt entgegentritt. Das ist die Wiederholung</text:p>
      <text:p text:style-name="P2">seiner eigenen von ihm vollbrachten Taten. Wenn Sie Karma verstehen</text:p>
      <text:p text:style-name="P2">wollen, dürfen Sie sich nicht bloß auf den fatalistischen Standpunkt stellen,</text:p>
      <text:p text:style-name="P2">daß alles vorherbestimmt ist. Zu dem, was der Mensch jetzt tut, braucht er</text:p>
      <text:p text:style-name="P2">nicht durch die vorhergehenden Leben verurteilt zu sein. Das gleicht sich oft</text:p>
      <text:p text:style-name="P2">erst im nächsten Leben aus. Die Taten sind also nicht immer die Früchte von</text:p>
      <text:p text:style-name="P2">früheren Leben, sondern finden gegebenenfalls erst ihren Ausgleich in</text:p>
      <text:p text:style-name="P2">einem künftigen Leben. Solche Taten sind gemeint, wenn von der Ursache</text:p>
      <text:p text:style-name="P2">der pessimistischen Grundstimmung bei Schopenhauer gesprochen wird.</text:p>
      <text:p text:style-name="P2">Alles was der Mensch als seine eigenen individuellen Taten vollbringt,</text:p>
      <text:p text:style-name="P2">die ganz und gar aus seiner Person hervorgehen - nicht diejenigen, die er</text:p>
      <text:p text:style-name="P2">durch seine Volksgemeinschaft, seine Familiengemeinschaft und seinen</text:p>
      <text:p text:style-name="P2">Beruf auszuführen hat -, wollen wir einmal streng abgrenzen. Zwei Hofräte</text:p>
      <text:p text:style-name="P2">können dasselbe tun, weil sie Hofräte sind, das scheiden wir aus. Aber sie</text:p>
      <text:p text:style-name="P2">können auch etwas höchst Verschiedenes an Taten vollbringen, weil sie</text:p>
      <text:p text:style-name="P2">zwei verschiedene Menschen sind. Und das betrachten wir jetzt. Was als Tat</text:p>
      <text:p text:style-name="P2">von einer Persönlichkeit ausfließt, was sie so vollbringt, das kommt ihr als</text:p>
      <text:p text:style-name="P2">ihr äußeres Schicksal im nächsten Leben entgegen. Befindet sich ein</text:p>
      <text:p text:style-name="P2">Mensch in einer glücklichen Lebenslage, ist ihm ein günstiges Schicksal</text:p>
      <text:p text:style-name="P2">zuteil</text:p>
      <text:p text:style-name="P3"/>
      <text:p text:style-name="P1">geworden, so führt das auf die von ihm als Persönlichkeit vollbrachten,</text:p>
      <text:p text:style-name="P2">richtigen, gescheiten und guten Taten eines früheren Lebens zurück. Ist ein</text:p>
      <text:p text:style-name="P2">Mensch in einer schlechten Lebenslage, mißglückt ihm vieles, lebt er in</text:p>
      <text:p text:style-name="P2">ungünstigen Verhältnissen - gemeint ist die äußere Lage, nicht die</text:p>
      <text:p text:style-name="P2">Beschaffenheit des physischen Körpers -, so geht das ebenfalls auf</text:p>
      <text:p text:style-name="P2">persönlich vollbrachte Taten des vorangehenden Lebens zurück. Was der</text:p>
      <text:p text:style-name="P2">Mensch durch seinen Beruf und seine Familienzugehörigkeit vollbracht hat,</text:p>
      <text:p text:style-name="P2">das lagert sich im Temperament und im Charakter ab» Das Schicksal des</text:p>
      <text:p text:style-name="P2">Menschen ist also durch seine persönlichen Taten im vorhergehenden Leben</text:p>
      <text:p text:style-name="P2">bedingt. Umgekehrt kann sich ein Mensch ein günstiges oder ungünstiges</text:p>
      <text:p text:style-name="P2">Schicksal im nächsten Leben durch gute, kluge und richtige Taten</text:p>
      <text:p text:style-name="P2">herbeiführen.</text:p>
      <text:p text:style-name="P2">Wer mit bestimmten Persönlichkeiten zusammengeführt wird, hat die</text:p>
      <text:p text:style-name="P2">Bedingungen dazu in einem vorhergehenden Leben selber geschaffen. Er</text:p>
      <text:p text:style-name="P2">hat etwas mit diesen Menschen zu tun gehabt und sie nun selbst in seine</text:p>
      <text:p text:style-name="P2">Nähe geführt. Als Beispiel ein Fall aus der Zeit der Femgerichte. Ein</text:p>
      <text:p text:style-name="P2">Femgericht war mit einer Exekution verbunden. Der Betreffende wurde vor</text:p>
      <text:p text:style-name="P2">vermummte Richter gestellt, die das Urteil auch gleich ausführten. Hier ein</text:p>
      <text:p text:style-name="P2">Fall, wo ein Mensch verurteilt und getötet worden ist. Das Schicksal ist bis</text:p>
      <text:p text:style-name="P2">in die früheren Inkarnationen hinein okkult untersucht und verfolgt worden.</text:p>
      <text:p text:style-name="P2">Dabei stellte sich heraus, daß der von den fünf Richtern Getötete einst als</text:p>
      <text:p text:style-name="P2">Häuptling diese fünf Menschen hatte umbringen lassen. Seine einstige Tat</text:p>
      <text:p text:style-name="P2">hatte wie mit magnetischer Kraft diese fünf Menschen wieder in sein Leben</text:p>
      <text:p text:style-name="P2">hineingestellt, und sie vollzogen an ihm die Rache. Es ist das ein radikaler</text:p>
      <text:p text:style-name="P2">Fall, aber ihm liegt eine allgemeine Gesetzmäßigkeit zugrunde. Sie können</text:p>
      <text:p text:style-name="P2">nicht mit einem Menschen zusammenkommen, der in Ihr Leben eingreift,</text:p>
      <text:p text:style-name="P2">wenn Sie ihn sich nicht auf Grund früherer Beziehungen selbst in Ihr Leben</text:p>
      <text:p text:style-name="P2">hineingebracht haben. Es kann allerdings der Fall sein, daß der Mensch</text:p>
      <text:p text:style-name="P2">durch</text:p>
      <text:p text:style-name="P2">allgemeine</text:p>
      <text:p text:style-name="P2">Verhältnisse,</text:p>
      <text:p text:style-name="P2">durch</text:p>
      <text:p text:style-name="P2">Beruf</text:p>
      <text:p text:style-name="P2">oder</text:p>
      <text:p text:style-name="P2">Familienzusammengehörigkeit mit Menschen zusammengeführt wird, mit</text:p>
      <text:p text:style-name="P2">denen er früher noch nie zusammen war. Dann aber wird durch das</text:p>
      <text:p text:style-name="P2">gegenseitige Verhalten ein Zusammentreffen im nächsten Leben begründet,</text:p>
      <text:p text:style-name="P2">das nunmehr mit dem äußeren Schicksal und Leben der Beteiligten zu tun</text:p>
      <text:p text:style-name="P2">hat. Sie sehen, daß solche</text:p>
      <text:p text:style-name="P3"/>
      <text:p text:style-name="P1">karmischen Vorstellungen vielfach kompliziert und nicht so einfach zu</text:p>
      <text:p text:style-name="P2">erklären sind. Es ist wichtig, diese Dinge im einzelnen zu studieren, weil</text:p>
      <text:p text:style-name="P2">wir nur dadurch das Leben wirklich verstehen.</text:p>
      <text:p text:style-name="P2">Es muß auch immer wieder darauf hingewiesen werden, daß die richtig</text:p>
      <text:p text:style-name="P2">erfaßte Karmaidee zur Erlösungslehre, wie sie sich im Christentum findet,</text:p>
      <text:p text:style-name="P2">in keinen Gegensatz gebracht werden darf. Zwar habe ich für viele von</text:p>
      <text:p text:style-name="P2">Ihnen diese Vereinbarkeit der christlichen Erlösungslehre mit der</text:p>
      <text:p text:style-name="P2">Karmaidee schon dargelegt, aber es sind ja auch neue Zuhörer da. Man</text:p>
      <text:p text:style-name="P2">findet viele Mißverständnisse. Sie rühren vielfach daher, daß viele über die</text:p>
      <text:p text:style-name="P2">Theosophie reden, die nicht viel davon verstehen. So wird behauptet, Karma</text:p>
      <text:p text:style-name="P2">bedeute schlechthin, daß der Mensch alle Wirkungen seiner Taten auf sich</text:p>
      <text:p text:style-name="P2">nehmen müsse. Wenn er etwas verbrochen habe, so könne er sich nur selbst</text:p>
      <text:p text:style-name="P2">von seinen Sünden erlösen. Von diesem Gesichtspunkte aus erklären viele</text:p>
      <text:p text:style-name="P2">Theo-sophen, daß es mit dem Erlösungsgedanken durch den Christus Jesus</text:p>
      <text:p text:style-name="P2">nichts auf sich hätte. Es könne die Theosophie nicht eine Erlösung durch ein</text:p>
      <text:p text:style-name="P2">anderes Wesen annehmen, denn der Mensch müsse sich ja selbst erlösen.</text:p>
      <text:p text:style-name="P2">Christliche Theologen bekämpfen das wiederum, indem sie sagen: Wir</text:p>
      <text:p text:style-name="P2">glauben an die Erlösung durch Christus Jesus, ihr aber glaubt an die</text:p>
      <text:p text:style-name="P2">Selbsterlösung. Das vereinigt sich nicht recht.</text:p>
      <text:p text:style-name="P2">Indessen ist Karma eine Art von Lebenskonto, das man ganz gut mit</text:p>
      <text:p text:style-name="P2">einem kaufmännischen Konto vergleichen kann. Auf der einen Seite stehen</text:p>
      <text:p text:style-name="P2">die Sollposten und auf der anderen die Habenposten. Sie werden addiert und</text:p>
      <text:p text:style-name="P2">die Bilanz wird gezogen. Es wäre ein sonderbarer Kaufmann, der sagte: Ich</text:p>
      <text:p text:style-name="P2">will keine Geschäfte mehr machen, damit meine Bilanz nicht verschoben</text:p>
      <text:p text:style-name="P2">wird. - So wie in jedem Moment des kaufmännischen Lebens ein neues</text:p>
      <text:p text:style-name="P2">Geschäft vollzogen werden kann, so kann in jedem Moment durch eine</text:p>
      <text:p text:style-name="P2">neue Tat ein neues Karma herbeigeführt werden. Wenn jemand meint: Das</text:p>
      <text:p text:style-name="P2">Leiden hat ein Mensch sich selbst zugezogen, er hat es selber verdient, also</text:p>
      <text:p text:style-name="P2">darf ich ihm nicht helfen -, so ist das Torheit. Das ist gerade so, als ob man</text:p>
      <text:p text:style-name="P2">zu einem Kaufmann, der bankrott ist, sagte: Zwanzigtausend Mark würden</text:p>
      <text:p text:style-name="P2">dir helfen, aber wenn ich sie dir gäbe, würde ich ja in dein Kontobuch</text:p>
      <text:p text:style-name="P2">störend eingreifen. - Das wäre sicher nicht der Fall. Die geliehene Summe</text:p>
      <text:p text:style-name="P2">würde nur in das Kontobuch eingeschrieben</text:p>
      <text:p text:style-name="P3"/>
      <text:p text:style-name="P1">werden. So ist es auch mit dem Leben. Es muß nur ausgeglichen werden,</text:p>
      <text:p text:style-name="P2">aber es muß nicht immer von einem selbst ausgeglichen werden. Karma</text:p>
      <text:p text:style-name="P2">besagt nicht das Selbstausgleichen, sondern nur das Ausgeglichenwerden</text:p>
      <text:p text:style-name="P2">durch eine Tat. Nun nehmen Sie an, Sie seien ein reicher, mächtiger Mann,</text:p>
      <text:p text:style-name="P2">der nicht nur einem, sondern zweien helfen kann. Dann können Sie in das</text:p>
      <text:p text:style-name="P2">Karma von zweien eingreifen. Gerade weil Karma besteht, können Sie in</text:p>
      <text:p text:style-name="P2">das Lebenskonto dieser beiden eingreifen. So gibt es Menschen, die drei,</text:p>
      <text:p text:style-name="P2">vier, fünf, ja sogar Hunderten helfen können. Solche Menschen werden</text:p>
      <text:p text:style-name="P2">nicht sagen: Ich darf den anderen nicht helfen, weil ich in ihr Karma</text:p>
      <text:p text:style-name="P2">eingreife. - Sie werden ihnen vielmehr helfen.</text:p>
      <text:p text:style-name="P2">Eine solche Hilfe kann nun ein im höchsten Sinne mächtiges Wesen, das</text:p>
      <text:p text:style-name="P2">einmal in der Welt aufgetreten ist, jenen Menschen, die sich zu ihm rechnen,</text:p>
      <text:p text:style-name="P2">angedeihen lassen. Das ist der Christus Jesus. Dadurch, daß die Erlösung</text:p>
      <text:p text:style-name="P2">durch eine gewisse Art von Übel herbeigeführt ist, widerspricht sie nicht</text:p>
      <text:p text:style-name="P2">dem Karmagesetz. Die Erlösung durch Christus Jesus ist vollständig</text:p>
      <text:p text:style-name="P2">vereinbar mit dem Karmagesetz, ebenso wie die Hilfe des Reichen bei dem</text:p>
      <text:p text:style-name="P2">bankrotten Kaufmann. Die Mißverständnisse rühren davon her, daß die</text:p>
      <text:p text:style-name="P2">Theosophen das Karma nicht gründlich verstanden und die Theologen sich</text:p>
      <text:p text:style-name="P2">nicht darum gekümmert haben. Gerade durch das Wesentliche und Wichtige</text:p>
      <text:p text:style-name="P2">der Tat eines einzelnen hohen Wesens wird verbürgt, daß das Karmagesetz</text:p>
      <text:p text:style-name="P2">besteht. Wenn diese Dinge einmal in der Zukunft richtig verstanden werden,</text:p>
      <text:p text:style-name="P2">wird sich erst herausstellen, wie wenig die Theosophie Gegnerin</text:p>
      <text:p text:style-name="P2">irgendeines Bekenntnisses ist, das auf einem wahren Grund gebaut ist, und</text:p>
      <text:p text:style-name="P2">wie sehr sie erst zu einem wahren Verständnis eines solchen Bekenntnisses</text:p>
      <text:p text:style-name="P2">führt. Wenn Sie so das Karmagesetz in einigen Fällen überschaut haben,</text:p>
      <text:p text:style-name="P2">werden Sie fühlen, daß man in eine ganz tiefe Notwendigkeit innerhalb des</text:p>
      <text:p text:style-name="P2">geistigen Lebens hineinschaut. Richtig erfaßt hat das Karmagesetz freilich</text:p>
      <text:p text:style-name="P2">erst derjenige, der es nicht bloß zur theoretischen Erkenntnis macht, sondern</text:p>
      <text:p text:style-name="P2">in die ganze Empflndungs- und Gefühlswelt seines Seins aufnimmt. Dann</text:p>
      <text:p text:style-name="P2">ergießt sich innere Sicherheit und Harmonie über das ganze Leben. Und</text:p>
      <text:p text:style-name="P2">diejenigen, die immer und immer wieder behaupten, das Karmagesetz führe</text:p>
      <text:p text:style-name="P2">zur Untätigkeit und Lethargie, es bewirke, daß man sich</text:p>
      <text:p text:style-name="P3"/>
      <text:p text:style-name="P1">in sein Schicksal ergäbe, es führe nicht zur Lebensfroheit und dergleichen,</text:p>
      <text:p text:style-name="P2">die haben es noch nicht versucht, mit dem Karmagesetz zu leben. Mit dem</text:p>
      <text:p text:style-name="P2">Karmagesetz zu leben, heißt Lebensmut und Hoffnung in die Seele</text:p>
      <text:p text:style-name="P2">eingießen.</text:p>
      <text:p text:style-name="P2">Vor allen Dingen muß das Karmagesetz Licht auf unsere Zukunft werfen.</text:p>
      <text:p text:style-name="P2">Weniger müssen wir an die Vergangenheit denken als an die Zukunft. Wir</text:p>
      <text:p text:style-name="P2">haben vielfach angeführt, daß der Mensch weit in die Zukunft hineinwirken</text:p>
      <text:p text:style-name="P2">kann dadurch, daß er im Sinne des Karmagesetzes in seinem Astralleibe die</text:p>
      <text:p text:style-name="P2">künftige Konfiguration des Ätherleibes und im weiteren Verfolg die</text:p>
      <text:p text:style-name="P2">künftige Gestaltung des physischen Leibes vorbereitet. Wenn Sie das</text:p>
      <text:p text:style-name="P2">überschauen, werden Sie die ungeheure Wichtigkeit dieses</text:p>
      <text:p text:style-name="P2">Zusammenhanges ersehen, Sie werden ermessen, welche Vertiefung der</text:p>
      <text:p text:style-name="P2">Erziehungsgedanke, namentlich der Volkserziehungsgedanke unter dem</text:p>
      <text:p text:style-name="P2">Karmagesetz erfahren wird. Wird heute darauf hingewirkt, daß die</text:p>
      <text:p text:style-name="P2">Menschen im Sinne des Karmagesetzes leben und ihr zukünftiges Leben</text:p>
      <text:p text:style-name="P2">vorbereiten, dann bereiten sie zu gleicher Zeit die künftigen</text:p>
      <text:p text:style-name="P2">Volksgemeinschaften vor. Was in der Zukunft leben wird, sind ja die</text:p>
      <text:p text:style-name="P2">wiederverkörperten Menschen der Gegenwart. Gesunde Rassen in der</text:p>
      <text:p text:style-name="P2">Zukunft, und namentlich gesunde Führer der zukünftigen Rassen werden</text:p>
      <text:p text:style-name="P2">entstehen, wenn im Sinne des Karmagesetzes vernünftig in die Zukunft</text:p>
      <text:p text:style-name="P2">hinein gelebt wird. Denn wenn der einzelne Mensch sich vervollkommnet,</text:p>
      <text:p text:style-name="P2">so wirkt er damit auf die Völker- und Rassenorganismen der Zukunft</text:p>
      <text:p text:style-name="P2">zurück.</text:p>
      <text:p text:style-name="P2">Wie nun der eigentliche Mechanismus dieses Karma ist, das wäre</text:p>
      <text:p text:style-name="P2">zunächst auseinanderzusetzen. Damit ist die Frage gemeint, welche Kräfte</text:p>
      <text:p text:style-name="P2">wirksam sind, wenn die astralen Eigenschaften des jetzigen Lebens sich ins</text:p>
      <text:p text:style-name="P2">nächste Leben hinein auf den Ätherleib übertragen und welche Kräfte</text:p>
      <text:p text:style-name="P2">bewirken, daß die im Ätherleib veranlagten Eigenschaften des jetzigen</text:p>
      <text:p text:style-name="P2">Lebens - Gewohnheiten und Neigungen - sich auf die physische Disposition</text:p>
      <text:p text:style-name="P2">des nächsten Lebens übertragen. Noch schwieriger ist die Frage zu</text:p>
      <text:p text:style-name="P2">beantworten: Welche Kräfte wirken da, wo der Mensch sich auf Grund</text:p>
      <text:p text:style-name="P2">seiner gegenwärtigen Taten im nächsten Leben mit Äußerem umgibt; wo er</text:p>
      <text:p text:style-name="P2">nicht nur die Menschen, mit denen er etwas zu tun hat und zu tun gehabt hat,</text:p>
      <text:p text:style-name="P2">um sich herum sammelt, sondern sich auch in diejenige Naturumgebung, in</text:p>
      <text:p text:style-name="P2">die</text:p>
      <text:p text:style-name="P3"/>
      <text:p text:style-name="P1">Pflanzen- und Tierwelt, in die Volks- und Gesellschaftsordnung, die er</text:p>
      <text:p text:style-name="P2">selbst zubereitet hat, hineinstellt? Wie sind diese Kräfte, die das alles</text:p>
      <text:p text:style-name="P2">wieder an den Menschen heranbringen? Wie kommt es zustande, daß</text:p>
      <text:p text:style-name="P2">zwei Menschen, die in einem früheren Leben etwas miteinander zu tun</text:p>
      <text:p text:style-name="P2">hatten und von denen der eine in Amerika und der andere in Europa</text:p>
      <text:p text:style-name="P2">wiedergeboren wird, dennoch zusammengeführt werden? Das sind die</text:p>
      <text:p text:style-name="P2">großen Fragen, die zu beantworten wir uns das nächste Mal bemühen</text:p>
      <text:p text:style-name="P2">wollen. Kurz, wie gestalten die Verhältnisse des einen Lebens die</text:p>
      <text:p text:style-name="P2">Verhältnisse des nächsten Lebens? Da wir viele Gäste haben werden,</text:p>
      <text:p text:style-name="P2">wird sich diese Frage auch für eine Betrachtung auf der</text:p>
      <text:p text:style-name="P2">Generalversammlung eignen. Es werden natürlich das nächste Mal</text:p>
      <text:p text:style-name="P2">diejenigen, die bei diesen Vorträgen zugegen waren, im Vorteil sein.</text:p>
      <text:p text:style-name="P2">«Die Technik des Karma» wird der Titel des nächsten Vortrages sein.</text:p>
      <text:p text:style-name="P2">Damit hätten wir auf heute und das nächste Mal eine wichtige</text:p>
      <text:p text:style-name="P2">Lebensfrage verteilt. Ich bitte zu berücksichtigen, daß das, was gesagt</text:p>
      <text:p text:style-name="P2">worden ist, herausgegriffene Fälle waren, die auf wirklichen, positiven</text:p>
      <text:p text:style-name="P2">okkulten Tatsachen beruhen. Alles, was heute als karmischer</text:p>
      <text:p text:style-name="P2">Zusammenhang aufgedeckt worden ist, führt also auf die wirkliche</text:p>
      <text:p text:style-name="P2">Erforschung des Karma bestimmter Menschen, einzelner Individuen</text:p>
      <text:p text:style-name="P2">zurück. Karma und seine Betrachtung lehrt uns auch die Grundlage</text:p>
      <text:p text:style-name="P2">kennen, wie wir schon in diesem Leben den Zusammenhang zwischen</text:p>
      <text:p text:style-name="P2">Krankheit und einzelnen Seeleneigentümlichkeiten, namentlich der</text:p>
      <text:p text:style-name="P2">Erweckung gewisser Seelenkräfte, zu bewerten haben. So wird für die,</text:p>
      <text:p text:style-name="P2">welche hier die Vorträge über Karma in sich aufnehmen, manches in eine</text:p>
      <text:p text:style-name="P2">genauere Beleuchtung rücken, was in allgemeinen Umrissen im</text:p>
      <text:p text:style-name="P2">Architektenhaus über den Zusammenhang von Krankheit und Tod,</text:p>
      <text:p text:style-name="P2">Leiden und Übel gegeben wird. Namentlich soll in diesem Winter hier</text:p>
      <text:p text:style-name="P2">und dort darauf Rücksicht genommen werden, wie sich die</text:p>
      <text:p text:style-name="P2">geisteswissenschaftliche Weltanschauung ins Leben hineinstellt. Auf</text:p>
      <text:p text:style-name="P2">diese Weise werden wir mehr den Impuls und die Einsicht gewinnen, daß</text:p>
      <text:p text:style-name="P2">die Geisteswissenschaft nichts ist, was als unpraktisch hingestellt werden</text:p>
      <text:p text:style-name="P2">darf, sondern daß sie ins unmittelbar praktische Leben eingreift.</text:p>
      <text:p text:style-name="P3"/>
      <text:p text:style-name="P1">DIE BEZIEHUNG DER MENSCHLICHEN SINNE ZUR</text:p>
      <text:p text:style-name="P2">AUSSENWELT</text:p>
      <text:p text:style-name="P2">Berlin, 19. Oktober 1906</text:p>
      <text:p text:style-name="P3"/>
      <text:p text:style-name="P2">Wenn wir am Vorabend unserer Generalversammlung zusammengekommen</text:p>
      <text:p text:style-name="P2">sind, dürfte es - auch im Hinblick auf die nächsten Tage, die hoffentlich</text:p>
      <text:p text:style-name="P2">recht anregend verlaufen werden - ganz angemessen erscheinen, unser</text:p>
      <text:p text:style-name="P2">Zusammensein schon heute mit einem Vortrag für unsere auswärtigen Gäste</text:p>
      <text:p text:style-name="P2">und damit natürlich auch für die Berliner Mitglieder zu eröffnen. Dabei darf</text:p>
      <text:p text:style-name="P2">ein solcher Vortrag, der außerhalb des Programms als freie Gabe eingefügt</text:p>
      <text:p text:style-name="P2">wird, auch etwas geben, was sich dem normalen Verlauf der theosophischen</text:p>
      <text:p text:style-name="P2">Vorträge weniger gut einreihen würde; etwas für den fortgeschrittenen</text:p>
      <text:p text:style-name="P2">Theosophen und zugleich für denjenigen, der am Anfang steht. Der</text:p>
      <text:p text:style-name="P2">letztgenannte muß allerdings versuchen, sich erst zu den Dingen, um die es</text:p>
      <text:p text:style-name="P2">sich handelt, hinaufzuranken. Nur wenn er sich ernster und intensiver darauf</text:p>
      <text:p text:style-name="P2">einläßt, wird er ganz mitkommen können. Anderseits sollte auch für</text:p>
      <text:p text:style-name="P2">diejenigen etwas geboten werden, welche von den aus den höheren Welten</text:p>
      <text:p text:style-name="P2">uns zugänglichen Partien etwas hören wollen.</text:p>
      <text:p text:style-name="P2">Als Thema werden wir die Beziehung der menschlichen Sinne zur</text:p>
      <text:p text:style-name="P2">Außenwelt, zu dem, was uns geistig und physisch in der Welt umgibt,</text:p>
      <text:p text:style-name="P2">behandeln. Dabei kommen wir auf etwas zu sprechen, was auch in unseren</text:p>
      <text:p text:style-name="P2">Kreisen noch viel zu wenig gewürdigt wird, die Frage nämlich, wie wir uns</text:p>
      <text:p text:style-name="P2">eigentlich das Verhältnis der vier Glieder der menschlichen Wesenheit</text:p>
      <text:p text:style-name="P2">vorzustellen haben.</text:p>
      <text:p text:style-name="P2">Zu den allerersten Mitteilungen der Geisteswissenschaft gehört es, daß der</text:p>
      <text:p text:style-name="P2">Mensch aus dem physischen Leib, einem Ätherleib, einem Astralleib besteht</text:p>
      <text:p text:style-name="P2">sowie aus einem Leib, den wir in unseren Betrachtungen immer den</text:p>
      <text:p text:style-name="P2">Ich-Leib genannt haben. In dem Ich-Leib rinden sich die Keime zu einer</text:p>
      <text:p text:style-name="P2">noch höheren Entwickelung des Menschen eingegliedert. Das alles wird dem</text:p>
      <text:p text:style-name="P2">Theosophen durch elementare Werke und durch das, was er in den ersten</text:p>
      <text:p text:style-name="P2">Vorträgen allmählich hört, mitgeteilt. Häutig wird aber gesagt, von diesen</text:p>
      <text:p text:style-name="P2">vier Bestandteilen der Menschennatur sei zunächst der Ich-Leib der höchste,</text:p>
      <text:p text:style-name="P2">der</text:p>
      <text:p text:style-name="P3"/>
      <text:p text:style-name="P1">Astralleib sei weniger hoch, der Ätherleib noch weniger hoch, und der</text:p>
      <text:p text:style-name="P2">physische Leib sei der tiefststehende.</text:p>
      <text:p text:style-name="P2">Atma</text:p>
      <text:p text:style-name="P2">Budhi</text:p>
      <text:p text:style-name="P2">Manas</text:p>
      <text:p text:style-name="P2">Kama-Manas</text:p>
      <text:p text:style-name="P2">Astralleib</text:p>
      <text:p text:style-name="P2">Ätherleib</text:p>
      <text:p text:style-name="P2">Physischer Leib</text:p>
      <text:p text:style-name="P2">Wie diese Dinge zueinander stehen, kann jeder in meiner «Theosophie»</text:p>
      <text:p text:style-name="P2">nachlesen. Uns interessieren die unteren vier Bestandteile, die man das</text:p>
      <text:p text:style-name="P2">pythagoreische Viereck nennt. Was man mit Ich oder Kama-Manas</text:p>
      <text:p text:style-name="P2">bezeichnet, gilt vielfach als höchstes Wesensglied, der Astralleib, der</text:p>
      <text:p text:style-name="P2">Ätherleib und der physische Leib als die niederen Wesensglieder. Diese</text:p>
      <text:p text:style-name="P2">Betrachtungsweise ist indessen sehr einseitig und es ist oftmals von mir</text:p>
      <text:p text:style-name="P2">betont worden, daß dies nicht richtig ist. In seiner Art ist der physische Leib</text:p>
      <text:p text:style-name="P2">das Vollkommenste, und er ist auch das Älteste, was der Mensch hat.</text:p>
      <text:p text:style-name="P2">Betrachten Sie diesen physischen Leib in allen seinen Teilen, studieren Sie</text:p>
      <text:p text:style-name="P2">ihn mit den Mitteln der Wissenschaft! Sie brauchen nur einmal gründlich</text:p>
      <text:p text:style-name="P2">darüber nachzudenken, und Sie werden sich sagen müssen: Dieser</text:p>
      <text:p text:style-name="P2">physische Leib ist in allen seinen Teilen wunderbar weisheitsvoll aufgebaut,</text:p>
      <text:p text:style-name="P2">das Weisheitsvollste, was überhaupt in der Welt bekannt ist. Es gibt nichts</text:p>
      <text:p text:style-name="P2">in dieser Welt, soweit sie mit physischen Mitteln erforscht werden kann,</text:p>
      <text:p text:style-name="P2">was vollkommener wäre als der physische Leib des Menschen. Ob Sie einen</text:p>
      <text:p text:style-name="P2">ganzen Sternenkosmos betrachten, oder sich in ein noch so kunstvoll</text:p>
      <text:p text:style-name="P2">zusammengefügtes menschliches mechanisches Kunstwerk vertiefen, etwas</text:p>
      <text:p text:style-name="P2">Vollkommeneres als den physischen Leib werden Sie nicht entdecken.</text:p>
      <text:p text:style-name="P2">Wenn Sie das menschliche Herz mit den Aufgaben, die ihm zugewiesen</text:p>
      <text:p text:style-name="P2">sind, als einen reinen physischen Apparat studieren oder auch nur ein Stück</text:p>
      <text:p text:style-name="P2">Knochen mit all den wunderbaren</text:p>
      <text:p text:style-name="P2">Balken,</text:p>
      <text:p text:style-name="P2">werden</text:p>
      <text:p text:style-name="P2">Sie</text:p>
      <text:p text:style-name="P2">es</text:p>
      <text:p text:style-name="P2">bestätigt finden. Nehmen Sie</text:p>
      <text:p text:style-name="P3"/>
      <text:p text:style-name="P1">nur ein Stück Oberschenkelknochen. Der hat Balken, die so und so</text:p>
      <text:p text:style-name="P2">gehen:</text:p>
      <text:p text:style-name="P2">I</text:p>
      <text:p text:style-name="P3"/>
      <text:p text:style-name="P2">Der gescheiteste Ingenieur könnte kein Gerüst herstellen, das so</text:p>
      <text:p text:style-name="P2">vollkommen wäre wie dieses, das vom Kosmos aufgebaut ist, um den</text:p>
      <text:p text:style-name="P2">menschlichen Oberkörper zu tragen. So ist es auch mit dem menschlichen</text:p>
      <text:p text:style-name="P2">Gehirn und so mit all den Organen, die zum physischen Leib des Menschen</text:p>
      <text:p text:style-name="P2">gehören. Wenn Sie die ganze Natur studieren, nichts gibt es, was an</text:p>
      <text:p text:style-name="P2">Vollkommenheit diesem physischen Leibe gleicht.</text:p>
      <text:p text:style-name="P2">Warum ist dieser physische Leib so vollkommen? Der Mensch ist nicht</text:p>
      <text:p text:style-name="P2">gleich so gewesen, wie er heute ist. Er ist so geworden, er hat eine lange</text:p>
      <text:p text:style-name="P2">Entwickelung durchgemacht. Was heute als Mensch vor Ihnen steht, was</text:p>
      <text:p text:style-name="P2">also aus diesen vier Gliedern besteht, hat nicht nur eine lange Entwickelung</text:p>
      <text:p text:style-name="P2">auf diesem äußeren Erdenplaneten hinter sich. Dieser ging ein anderer</text:p>
      <text:p text:style-name="P2">Planet, welcher der Vorgänger unserer Erde war, voran. Das war der alte</text:p>
      <text:p text:style-name="P2">Mond. Diesem ging die alte Sonne voran, und der Sonne der alte Saturn.</text:p>
      <text:p text:style-name="P2">Stellen Sie sich das so vor, wie der Mensch durch seine Verkörperungen</text:p>
      <text:p text:style-name="P2">hindurchgeht. Auch die Erde ist durch ähnliche Zustände hindurchgegangen.</text:p>
      <text:p text:style-name="P2">Vier solcher Zustände können wir verfolgen. Da schauen wir auf</text:p>
      <text:p text:style-name="P2">unermeßlich lange Zeiten zurück, auf Zeiträume, von denen sich ein</text:p>
      <text:p text:style-name="P2">Erdenmensch gar keine Vorstellung machen kann. Aber überall war schon</text:p>
      <text:p text:style-name="P2">etwas von diesem physischen Leib des Menschen vorhanden. Auf dem</text:p>
      <text:p text:style-name="P2">uralten Saturn gab es schon die erste Anlage zum physischen Leib. Damals</text:p>
      <text:p text:style-name="P2">war noch nichts von dem gegenwärtigen Ätherleib, noch nichts von dem</text:p>
      <text:p text:style-name="P2">Astralleib, geschweige denn von dem Ich des Menschen vorhanden. Daraus</text:p>
      <text:p text:style-name="P2">geht hervor, daß dieser physische Leib vier Stadien durchgemacht hat.</text:p>
      <text:p text:style-name="P2">Einmal trat er als einfacher physischer Leib, gleichsam wie ein Grundgerüst,</text:p>
      <text:p text:style-name="P2">auf dem uralten Planeten Saturn heraus. Dann ging er durch eine</text:p>
      <text:p text:style-name="P2">Verwandlung hindurch und trat in einen Dämmerzustand, in ein Pralaya ein.</text:p>
      <text:p text:style-name="P2">Dann trat dieser physische Leib auf der alten Sonne, die etwas ganz anderes</text:p>
      <text:p text:style-name="P2">als die heutige Sonne ist, wieder hervor, aber auf einer höheren Stufe. Jetzt</text:p>
      <text:p text:style-name="P2">erst kam der Ätherleib hinzu. Der Ätherleib ist also wesentlich jünger als der</text:p>
      <text:p text:style-name="P2">phy-</text:p>
      <text:p text:style-name="P3"/>
      <text:p text:style-name="P1">sische Leib. Unter dem Einfluß dessen, was vom physischen Leib schon da</text:p>
      <text:p text:style-name="P2">war, was also jetzt auf einer zweiten Stufe der Vollkommenheit herauskam,</text:p>
      <text:p text:style-name="P2">entwickelte sich nunmehr der junge Ätherleib. Damals, als auf der Sonne</text:p>
      <text:p text:style-name="P2">der physische und der Ätherleib zusammen vorhanden waren, war noch</text:p>
      <text:p text:style-name="P2">nichts vom Astralleib da. Dieser kam erst in der dritten Inkarnation der Erde,</text:p>
      <text:p text:style-name="P2">auf dem alten Monde, dazu. Da machte der physische Leib des Menschen</text:p>
      <text:p text:style-name="P2">also seine dritte Stufe der Vollkommenheit durch, der Ätherleib erst seine</text:p>
      <text:p text:style-name="P2">zweite Stufe. Auf dem Mond sitzt der physische Leib gleichsam in der</text:p>
      <text:p text:style-name="P2">dritten Klasse, der Ätherleib in der zweiten Klasse, der Astralleib in der</text:p>
      <text:p text:style-name="P2">ersten Klasse. Das Ich kommt erst auf der Erde hinzu und hat noch gar</text:p>
      <text:p text:style-name="P2">nichts durchgemacht. Der physische Leib ist, wenn er auf der Erde erscheint,</text:p>
      <text:p text:style-name="P2">schon zum vierten Mal da. Wenn drei weitere Planeten absolviert sein</text:p>
      <text:p text:style-name="P2">werden, dann wird der Ich-Leib des Menschen so weit sein, wie heute der</text:p>
      <text:p text:style-name="P2">physische Leib ist. Wenn zwei weitere Planeten absolviert sein werden,</text:p>
      <text:p text:style-name="P2">wird der Astralleib auf der gleichen Vollkommenheitsstufe stehen wie der</text:p>
      <text:p text:style-name="P2">heutige physische Leib. Und wenn ein weiterer Planet absolviert sein wird,</text:p>
      <text:p text:style-name="P2">dann wird der Ätherleib den gleichen Vollkommenheitsgrad erlangt haben,</text:p>
      <text:p text:style-name="P2">den der physische Leib heute besitzt.</text:p>
      <text:p text:style-name="P2">Man kann sich auch durch ganz triviales Nachdenken davon überzeugen,</text:p>
      <text:p text:style-name="P2">daß der Astralleib viel unvollkommener ist als der physische Leib. Der</text:p>
      <text:p text:style-name="P2">physische Leib in seiner Weisheit würde niemals so grobe Fehler begehen</text:p>
      <text:p text:style-name="P2">wie der Astralleib. Denken Sie sich nur, was die im Astralleib lebenden</text:p>
      <text:p text:style-name="P2">Triebe, Begierden und Leidenschaften treiben, was für Gelüste sie</text:p>
      <text:p text:style-name="P2">entwickeln. Das Herz muß sich jahrzehntelang gesund erhalten, trotzdem der</text:p>
      <text:p text:style-name="P2">Astralleib Genüsse hat, die das Herz benachteiligen. Das ist beispielsweise</text:p>
      <text:p text:style-name="P2">der Fall, wenn wir Kaffee oder Tee trinken und so weiter. Das Herz will</text:p>
      <text:p text:style-name="P2">diese Genüsse nicht haben, wohl aber der Astralleib. Der Astralleib tut das,</text:p>
      <text:p text:style-name="P2">was dem physischen Leib auf seiner Stufe widerstrebt. Auf dem Planeten,</text:p>
      <text:p text:style-name="P2">den wir Venus nennen, wird der Astralleib so weit sein, daß er sich so</text:p>
      <text:p text:style-name="P2">weisheitsvoll betragen wird wie der physische Leib, wenn er nicht gestört</text:p>
      <text:p text:style-name="P2">wird.</text:p>
      <text:p text:style-name="P2">Wir müssen also den physischen Leib als das am sorgfältigsten</text:p>
      <text:p text:style-name="P2">ausgearbeitete und am vollkommensten aufgebaute Glied des mensch-</text:p>
      <text:p text:style-name="P3"/>
      <text:p text:style-name="P1">liehen "Wesens betrachten. Jedesmal, wenn der physische Leib eine</text:p>
      <text:p text:style-name="P2">planetarische Stufe passiert hat, hat er auch immer etwas gelernt und ist</text:p>
      <text:p text:style-name="P2">immer vollkommener geworden. "Wenn Sie sich den physischen Menschen</text:p>
      <text:p text:style-name="P2">anschauen, sehen Sie, daß er aus verschiedenen Organen besteht. Darüber</text:p>
      <text:p text:style-name="P2">denken die Menschen aber nicht viel nach, wie diese Organe zustande</text:p>
      <text:p text:style-name="P2">gekommen sind. Die Anatomie, die Wissenschaft beschreibt den Menschen</text:p>
      <text:p text:style-name="P2">so, daß er aus diesen oder jenen Organen besteht, daß er eine Leber, ein Herz</text:p>
      <text:p text:style-name="P2">hat, eine Nase zum Riechen, die Ohren zum Hören, die Augen zum Sehen.</text:p>
      <text:p text:style-name="P2">Und die Wissenschaft beschreibt diese Organe auch im einzelnen. Aber sie</text:p>
      <text:p text:style-name="P2">tut dabei etwas ganz Besonderes, das sich nur mit dem Folgenden</text:p>
      <text:p text:style-name="P2">vergleichen läßt.</text:p>
      <text:p text:style-name="P2">Denken Sie einmal, man würde einen alten Tisch und einen neuen Tisch</text:p>
      <text:p text:style-name="P2">nebeneinanderstellen und man würde die beiden Tische ganz trivial</text:p>
      <text:p text:style-name="P2">beschreiben. Vier Füße hat der eine, eine Platte hat der eine, so gefärbt ist</text:p>
      <text:p text:style-name="P2">der eine - vier Füße hat auch der andere, eine Platte hat der andere, so</text:p>
      <text:p text:style-name="P2">gefärbt ist der andere und so weiter. Die Beschreibungen können ganz</text:p>
      <text:p text:style-name="P2">richtig sein, und dennoch - worauf es ankommt, darauf geht man in dieser</text:p>
      <text:p text:style-name="P2">Beschreibung nicht einmal ein: nämlich daß der eine ein alter und der andere</text:p>
      <text:p text:style-name="P2">ein neuer Tisch ist. So können Sie auch die Augen und die Ohren</text:p>
      <text:p text:style-name="P2">beschreiben. Sie können schildern, wie sie heute ausschauen. Sie können die</text:p>
      <text:p text:style-name="P2">äußere Ohrmuschel beschreiben, den Gehörgang bis zum Hörnerven und so</text:p>
      <text:p text:style-name="P2">fort. In derselben Weise können Sie das menschliche Auge beschreiben. Es</text:p>
      <text:p text:style-name="P2">wird sich beides sehr schön ausnehmen, und es könnte so erscheinen, als ob</text:p>
      <text:p text:style-name="P2">diese Beschreibungen gleichwertig wären. Sie sind es im höchsten okkulten</text:p>
      <text:p text:style-name="P2">Sinne nicht. Sie sind aus dem Grunde nicht gleichwertig, weil diese zwei</text:p>
      <text:p text:style-name="P2">Organe - Augen und Ohren - ganz verschiedene Entstehungszeiten haben.</text:p>
      <text:p text:style-name="P2">Würden Sie bis zum alten Saturn zurückgehen und da jene allererste</text:p>
      <text:p text:style-name="P2">Anlage des physischen Menschenleibes untersuchen, wo noch nicht von</text:p>
      <text:p text:style-name="P2">dem späteren Ätherleib, Astralleib und Ich die Rede sein kann, würden Sie</text:p>
      <text:p text:style-name="P2">jenen eigentümlichen physischen Leib, wie er in jenen uralten Zeiten war,</text:p>
      <text:p text:style-name="P2">untersuchen, dann würden Sie vergeblich nach den allerersten Anlagen der</text:p>
      <text:p text:style-name="P2">Augen suchen. Sie würden sie nicht finden können, denn sie waren dazumal</text:p>
      <text:p text:style-name="P2">noch nicht in der ersten An-</text:p>
      <text:p text:style-name="P3"/>
      <text:p text:style-name="P1">läge vorhanden. Dagegen würden Sie im Saturnleibe bereits die Anlagen</text:p>
      <text:p text:style-name="P2">zum menschlichen Ohr finden. Da haben Sie diesen Altersunterschied, der</text:p>
      <text:p text:style-name="P2">Ihnen begreiflich sein wird, wenn Sie sich überlegen, daß der physische</text:p>
      <text:p text:style-name="P2">Leib eben so viele Stufen durchgemacht hat, wie es planetarische</text:p>
      <text:p text:style-name="P2">Verkörperungen gegeben hat. Auf der ersten Stufe ist er soweit gekommen,</text:p>
      <text:p text:style-name="P2">daß er die Ohren ihrer Anlage nach vollständig ausbildete. Sie waren sogar</text:p>
      <text:p text:style-name="P2">eigentlich schon vorgebildet, als der Mensch aus ganz anderen Welten zum</text:p>
      <text:p text:style-name="P2">Saturn herüberkam. Mit der Anlage zum Hören ist der Mensch schon in</text:p>
      <text:p text:style-name="P2">diese Evolutionskette eingetreten. Er hat dann auf diesem ersten Planeten</text:p>
      <text:p text:style-name="P2">die Anlage zu dem, was man den Wärmesinn nennen könnte, hinzugefügt,</text:p>
      <text:p text:style-name="P2">man kann auch sagen, zum Wärmegefühl. Man spricht im allgemeinen von</text:p>
      <text:p text:style-name="P2">einem Hautsinn. Da ist aber zweierlei genau zu unterscheiden. Zuerst ist er</text:p>
      <text:p text:style-name="P2">Tastsinn, der Hartes und Weiches wahrnimmt; dann ist er aber auch</text:p>
      <text:p text:style-name="P2">Wärmesinn, der Wärme und Kälte wahrnimmt. Von diesem Wärmesinn</text:p>
      <text:p text:style-name="P2">sprechen wir jetzt. Es ergibt sich also folgende Stufenfolge. Zuerst haben</text:p>
      <text:p text:style-name="P2">wir das Gehör und dann das Gefühl, den Wärmesinn. Dieser Wärmesinn</text:p>
      <text:p text:style-name="P2">wurde auf der Planeteninkarnation der Erde ausgebildet, die wir Saturn</text:p>
      <text:p text:style-name="P2">nennen. Ein solcher Sinn wird natürlich auf den verschiedenen Stufen der</text:p>
      <text:p text:style-name="P2">Evolution umgestaltet. Wenn er das erste Mal auftritt, ist er etwas ganz</text:p>
      <text:p text:style-name="P2">anderes, als das, wozu er sich später umgestaltet. Jener uralte Gehörsinn,</text:p>
      <text:p text:style-name="P2">mit dem der Mensch in die planetarische Entwickelung eingetreten ist, war</text:p>
      <text:p text:style-name="P2">ein ganz eigentümlicher Gehörsinn. Man könnte ihn am besten</text:p>
      <text:p text:style-name="P2">charakterisieren, wenn man sagen würde: Dieser physische Menschenleib</text:p>
      <text:p text:style-name="P2">war im Grunde genommen nur ein großes Ohr. Ganz Ohr war damals der</text:p>
      <text:p text:style-name="P2">Mensch, als er seine planetarische Entwickelung begann. Der Mensch</text:p>
      <text:p text:style-name="P2">unterschied sich als physischer Leib kaum von seiner übrigen Umgebung.</text:p>
      <text:p text:style-name="P2">Er tönte, und es tönte alles mit. In seinem ganzen Leibe vernahm er, was als</text:p>
      <text:p text:style-name="P2">die Töne der Welt draußen lebte. Wie eine Saite mitschwingt, wenn eine</text:p>
      <text:p text:style-name="P2">andere angeschlagen wird, so war für jeden Ton, der in der Welt erklang,</text:p>
      <text:p text:style-name="P2">eine verwandte Schwingung im menschlichen physischen Leib. Es klang</text:p>
      <text:p text:style-name="P2">alles mit.</text:p>
      <text:p text:style-name="P2">Und nun besteht die Fortentwickelung der Sinne darin, daß sie sich</text:p>
      <text:p text:style-name="P2">spezialisieren. Während der Mensch zuerst ganz Ohr war, trat</text:p>
      <text:p text:style-name="P3"/>
      <text:p text:style-name="P1">jetzt zu ihm der Wärmesinn hinzu. Da differenzierte sich, was früher</text:p>
      <text:p text:style-name="P2">einheitlich war, in zwei Gebilde. Das drückte sich auch körperlich aus.</text:p>
      <text:p text:style-name="P2">Bestimmte Organe traten auf, die nur das Gehör, und andere, die nur die</text:p>
      <text:p text:style-name="P2">Wahrnehmung der Wärme vermitteln. So verändert sich mit jedem neuen</text:p>
      <text:p text:style-name="P2">Auftreten des physischen Leibes der ganze Mensch. Seine Sinne</text:p>
      <text:p text:style-name="P2">spezialisieren sich, und er wird immer mehr aus einem einfachen ein</text:p>
      <text:p text:style-name="P2">ungeheuer kompliziertes Wesen. Mit der Anlage zum Gehör trat der</text:p>
      <text:p text:style-name="P2">Mensch also in die Saturnentwickelung ein. Auf dem Saturn legte er sich</text:p>
      <text:p text:style-name="P2">den Wärmesinn zu. In der auf den Saturn folgenden Sonnenentwickelung</text:p>
      <text:p text:style-name="P2">erwarb der Mensch den Gesichtssinn. Die Anlage zum Gesichtssinn</text:p>
      <text:p text:style-name="P2">während der Sonnenzeit ist also die dritte Etappe, mit der sich die anderen</text:p>
      <text:p text:style-name="P2">Sinne in der entsprechenden Weise umgestalten, so daß der Mensch auf der</text:p>
      <text:p text:style-name="P2">Sonne ein hörendes, fühlendes und eine Art sehendes Wesen ist.</text:p>
      <text:p text:style-name="P2">Nun verfolgen wir die Evolution weiter und kommen zum Mond. Die</text:p>
      <text:p text:style-name="P2">Sonne ist zuvor wieder in ein Pralaya eingetreten. Sie geht dann neuerdings</text:p>
      <text:p text:style-name="P2">als Mond auf. Auf dem Monde entwickelt sich zu den drei übrigen Sinnen,</text:p>
      <text:p text:style-name="P2">die der Mensch hat, noch der Geschmackssinn hinzu. Jetzt hat der Mensch</text:p>
      <text:p text:style-name="P2">von den gegenwärtigen Sinnen vier entwickelt. Dabei spezialisieren sich die</text:p>
      <text:p text:style-name="P2">anderen, das heißt, sie verteilen sich auf die einzelnen Organe. Sie können</text:p>
      <text:p text:style-name="P2">es förmlich verfolgen, wie sich dieser physische Leib als Organ für die</text:p>
      <text:p text:style-name="P2">Außenwelt erschließt. Dabei hatte sich das sympathische Nervensystem</text:p>
      <text:p text:style-name="P2">bereits auf der Sonne ausgebildet. Während des Lebens auf dem alten</text:p>
      <text:p text:style-name="P2">Monde geht die Ent-wickelung der anderen Organe ebenfalls stufenweise</text:p>
      <text:p text:style-name="P2">weiter, doch wollen wir uns auf die Sinne beschränken. Auf dem Mond</text:p>
      <text:p text:style-name="P2">kommt also der Geschmackssinn dazu, und auf der Erde der jüngste der</text:p>
      <text:p text:style-name="P2">Sinne, der Geruchssinn. Wenn Sie heute die Sinne studieren, so können Sie</text:p>
      <text:p text:style-name="P2">sich sagen, der Geruchssinn ist der jüngste Sinn, der sich am Menschen</text:p>
      <text:p text:style-name="P2">zuletzt gebildet hat. Der Geschmackssinn war schon in der</text:p>
      <text:p text:style-name="P2">Mondenentwickelung da und ist einmal umgebaut worden. Jede Umbildung</text:p>
      <text:p text:style-name="P2">ist eine Vervollkommnung. Der Geruchssinn ist der unvollkommenste. Der</text:p>
      <text:p text:style-name="P2">Geschmackssinn hat schon einmal seine Fehler korrigiert. Der Gesichtssinn</text:p>
      <text:p text:style-name="P2">hat seine Fehler schon zweimal, der Wärmesinn schon dreimal korrigiert.</text:p>
      <text:p text:style-name="P2">Der Gehörsinn ist aber der vollkom-</text:p>
      <text:p text:style-name="P3"/>
      <text:p text:style-name="P1">menste, weil er bereits vier Umbildungsformen hinter sich hat und die fünfte</text:p>
      <text:p text:style-name="P2">auf der Erde erfuhr.</text:p>
      <text:p text:style-name="P2">So müssen Sie diesen Menschenleib als ein sehr kompliziertes Wesen</text:p>
      <text:p text:style-name="P2">auffassen und sich klar sein, daß vieles notwendig war, um nach und nach</text:p>
      <text:p text:style-name="P2">den physischen Leib des Menschen aufzubauen. Man muß das relative Alter</text:p>
      <text:p text:style-name="P2">der verschiedenen Teile dieses Leibes kennen, wenn man sich ein Urteil</text:p>
      <text:p text:style-name="P2">darüber bilden will. Und so stehen die Sinne, auch in bezug auf ihren</text:p>
      <text:p text:style-name="P2">Vollkommenheitsgrad, wiederum in verschiedenen Verhältnissen zu anderen</text:p>
      <text:p text:style-name="P2">Wesenheiten. Ein Sinnesorgan, das vollkommener ist, das sich öfter</text:p>
      <text:p text:style-name="P2">umgebildet hat, steht in Beziehung zu ganz anderen Welten als ein solches</text:p>
      <text:p text:style-name="P2">Sinnesorgan, das nur wenige Umbildungen erfahren hat.</text:p>
      <text:p text:style-name="P2">Bleiben wir also zunächst beim Gehörsinn stehen. Dieser Sinn ist durch</text:p>
      <text:p text:style-name="P2">eine ganze Reihe von Stufen hindurchgegangen. Er war auf dem Saturn</text:p>
      <text:p text:style-name="P2">bereits als Anlage vorhanden, als der Mensch in seine Evolution eintrat. Was</text:p>
      <text:p text:style-name="P2">geschah also? Die physische Saturnentwickelung führte den Gehörsinn ein</text:p>
      <text:p text:style-name="P2">Stück weiter und fügte dazu die erste Anlage zum Wärmesinn. Nun kam die</text:p>
      <text:p text:style-name="P2">Sonnenentwickelung, zum physischen Leib kam der Ätherleib. Damit war</text:p>
      <text:p text:style-name="P2">ein neues Glied der menschlichen Natur eingefügt, und das arbeitete mit an</text:p>
      <text:p text:style-name="P2">der Umgestaltung der Sinne. Vom Mond an arbeitet der Astralleib mit, und</text:p>
      <text:p text:style-name="P2">von der Erdenentwickelung an arbeitet der Ich-Leib mit. Aber durch diesen</text:p>
      <text:p text:style-name="P2">ganzen Zusammenhang ist noch etwas anderes bedingt. Weil der</text:p>
      <text:p text:style-name="P2">Geruchssinn erst auf der Erde in die Reihe der Sinne eingetreten ist, hat das</text:p>
      <text:p text:style-name="P2">Ich auf den Geruchssinn noch keinen Einfluß. Er steckt noch ganz in der</text:p>
      <text:p text:style-name="P2">bloß physischen Entwickelung darin. Erst auf den Geschmackssinn hat der</text:p>
      <text:p text:style-name="P2">Ätherleib des Menschen einen Einfluß. Auf den Gesichtssinn hat der</text:p>
      <text:p text:style-name="P2">Astralleib des Menschen einen Einfluß, auf den Wärme-, den Gefühlssinn</text:p>
      <text:p text:style-name="P2">der Ich-Leib. Und was sich als erster Ansatz von Manas im Menschen</text:p>
      <text:p text:style-name="P2">ausgebildet hat, als erste Anlage zu diesem höheren geistigen Selbst, hat</text:p>
      <text:p text:style-name="P2">einen Einfluß auf den Gehörsinn. Tatsächlich hat also dasjenige, was zur</text:p>
      <text:p text:style-name="P2">höheren Natur des Menschen gehört, heute erst auf den Gehörsinn Einfluß.</text:p>
      <text:p text:style-name="P2">Von alledem was sich die niederen vier Sinne erobern, wird der ewigen</text:p>
      <text:p text:style-name="P2">Seele noch nichts einverleibt. Erst was in Worten ausdrückbar ist, was der</text:p>
      <text:p text:style-name="P2">Mensch</text:p>
      <text:p text:style-name="P3"/>
      <text:p text:style-name="P1">in Worte kleiden kann - das Wort braucht lediglich gedacht zu sein, und es</text:p>
      <text:p text:style-name="P2">wird doch innerlich gehört -, zählt zum ewigen, unvergänglichen Teil des</text:p>
      <text:p text:style-name="P2">Menschen. Alle Gedanken, die in Worte kleidbar sind, die Gefühle, die so</text:p>
      <text:p text:style-name="P2">deutlich im Menschen leben, daß sie sich durch Worte aussprechen könnten,</text:p>
      <text:p text:style-name="P2">alle die Impulse, die der Mensch wirklich bezeichnen kann, die nicht als</text:p>
      <text:p text:style-name="P2">dunkle Triebe in ihm leben, sondern so klar sind, daß sie in Worte umsetzbar</text:p>
      <text:p text:style-name="P2">sind, alles das gehört dem ewigen Teil des Menschen an. Das Wort ist daher</text:p>
      <text:p text:style-name="P2">etwas, was zur ewigen Grundlage des Menschen gehört. Wenn man also</text:p>
      <text:p text:style-name="P2">überhaupt anfängt, vom Ewigen zu sprechen, muß man im wörtlichsten</text:p>
      <text:p text:style-name="P2">Sinne vom Worte reden. Damals, als die Erde in ihre Evolution eintrat, als</text:p>
      <text:p text:style-name="P2">die Erdenevolution auf dem Saturn anfing, war diese erste Anlage zum</text:p>
      <text:p text:style-name="P2">Worte da. Nur auf der Erde ist diese Anlage herausgekommen. Ganz</text:p>
      <text:p text:style-name="P2">wörtlich ist der Satz zu nehmen: «Im Anfang war das Wort.» Solche</text:p>
      <text:p text:style-name="P2">Evangelienstellen sind nicht nur sinnbildlich zu verstehen, sondern ihr Sinn</text:p>
      <text:p text:style-name="P2">muß so herausgearbeitet werden, daß sie wörtlich verstanden werden können.</text:p>
      <text:p text:style-name="P2">Auch von dem, was im Menschen ewig ist, ist das Wort der Anfang. Daher</text:p>
      <text:p text:style-name="P2">ist auch das Wort, das hörbare Wort, das erste vom Menschen, was beim</text:p>
      <text:p text:style-name="P2">zukünftigen Weltaufbau brauchbar ist. Alles, was die übrigen Sinne</text:p>
      <text:p text:style-name="P2">produzieren, ist für die Evolution, welche die Erde noch durchmachen soll,</text:p>
      <text:p text:style-name="P2">gar nicht brauchbar.</text:p>
      <text:p text:style-name="P2">Sagen und Mythen enthalten oft die tiefsten Weisheiten. Oder weiß die</text:p>
      <text:p text:style-name="P2">Sage etwa nicht, daß das, was durch den Geruchssinn produziert wird, für</text:p>
      <text:p text:style-name="P2">die Erdenevolution zunächst nicht brauchbar ist? Daß erst, wenn weitere</text:p>
      <text:p text:style-name="P2">Planetenentwickelungen durchschritten sein werden, das, was im</text:p>
      <text:p text:style-name="P2">Geruchssinn enthalten ist, brauchbar sein wird? Deshalb ist der Vater aller</text:p>
      <text:p text:style-name="P2">Hindernisse derjenige, welcher einen unangenehmen Gestank zurückläßt:</text:p>
      <text:p text:style-name="P2">Der Teufel ist nachträglich durch einen unangenehmen Geruch</text:p>
      <text:p text:style-name="P2">wahrnehmbar, den er zurückläßt. So finden sich in der Sagenwelt die</text:p>
      <text:p text:style-name="P2">tiefsten Weisheiten, nur muß man verstehen, sie im höchsten Sinne wörtlich</text:p>
      <text:p text:style-name="P2">zu nehmen.</text:p>
      <text:p text:style-name="P2">Die Betrachtung über die Sinne und ihren Zusammenhang mit der Welt</text:p>
      <text:p text:style-name="P2">kann uns noch weiter führen. Heben wir einen dieser Sinne heraus, nehmen</text:p>
      <text:p text:style-name="P2">wir den Gesichtssinn. Er ist der mitdere der Sinne.</text:p>
      <text:p text:style-name="P3"/>
      <text:p text:style-name="P1">Nun folgen Sie mir einmal in etwas recht Subtiles hinein. Sie wissen, daß</text:p>
      <text:p text:style-name="P2">der Astralleib, in dem die inneren Triebe, Begierden und Leidenschaften des</text:p>
      <text:p text:style-name="P2">Menschen leben, für den Hellseher als Lichtleib sichtbar wird. In diesem</text:p>
      <text:p text:style-name="P2">Lichtleib erscheinen die mannigfaltigsten Figuren und Farben. Jede</text:p>
      <text:p text:style-name="P2">Leidenschaft, jeder Trieb hat eine bestimmte Farbe. Das alles, sogar die</text:p>
      <text:p text:style-name="P2">Grundstimmung prägt sich in diesem Lichtleib aus. Wenn Sie bei einem</text:p>
      <text:p text:style-name="P2">Menschen, der sehr nervös ist, den Lichtleib ansehen, so haben Sie</text:p>
      <text:p text:style-name="P2">denselben ganz geschwängert mit aufglitzernden und leuchtenden Punkten.</text:p>
      <text:p text:style-name="P2">Das alles glänzt auf und verschwindet und spielt in den verschiedensten</text:p>
      <text:p text:style-name="P2">Farben.</text:p>
      <text:p text:style-name="P2">Wenn ein furchtbarer Affekt vorliegt, so finden</text:p>
      <text:p text:style-name="P2">Sie solche Strahlen:</text:p>
      <text:p text:style-name="P2">Ein Mensch, der einen verhaltenen Groll hat, hat</text:p>
      <text:p text:style-name="P2">in sich Figuren wie Schlangen.</text:p>
      <text:p text:style-name="P2">Es ist das aber schwer zu zeichnen, da es wie etwa der Blitz fortwährend in</text:p>
      <text:p text:style-name="P2">Bewegung ist. Innerlich ist also Zorn oder Groll oder Nervosität da, wenn</text:p>
      <text:p text:style-name="P2">die Seele innerlich zappelt. Was der Mensch da innerlich erlebt, ist sein</text:p>
      <text:p text:style-name="P2">Seelenzustand. Äußerlich wird dieser Seelen-zustand für den Hellsehenden</text:p>
      <text:p text:style-name="P2">als Lichterscheinung sichtbar.</text:p>
      <text:p text:style-name="P3"/>
      <text:p text:style-name="P2">Das physische Auge erblickt um sich herum Lichter, Farben. Wie der</text:p>
      <text:p text:style-name="P2">Hellseher die Aura am astralischen Leib rot, blau, gelb und grün wahrnimmt,</text:p>
      <text:p text:style-name="P2">so sieht das physische Auge um sich herum Rot, Blau, Gelb und Grün. In</text:p>
      <text:p text:style-name="P2">beiden Fällen ist die Ursache genau die gleiche.</text:p>
      <text:p text:style-name="P3"/>
      <text:p text:style-name="P1">Wie hinter dem Rot im Astralleib eine Begierde lebt, so steckt hinter dem</text:p>
      <text:p text:style-name="P2">Rot der Blume eine Begierde als das «Ding an sich». Eine in der Blume</text:p>
      <text:p text:style-name="P2">waltende Begierde ist das Rot in der Blume. Was der Gesichtssinn tut, wenn</text:p>
      <text:p text:style-name="P2">er diesen Punkt überschreitet, ist nicht anders, als wenn Sie einen Rock</text:p>
      <text:p text:style-name="P2">umkehren, ihn auf die andere Seite wenden. Während in der Aura sich des</text:p>
      <text:p text:style-name="P2">Menschen astrale Natur ausprägt, lebt hinter der ganzen Farben- und</text:p>
      <text:p text:style-name="P2">Lichtwelt, hinter der Welt des Gesichtssinnes, die äußere astrale Natur.</text:p>
      <text:p text:style-name="P2">Niemals gäbe es in der Welt Farben, wenn nicht die Dinge ganz und gar</text:p>
      <text:p text:style-name="P2">durchdrungen wären von astralen Wesenheiten. Was in der Welt als Farben</text:p>
      <text:p text:style-name="P2">erscheint, rührt von den Astralwesen her, die sich äußerlich durch die Farbe</text:p>
      <text:p text:style-name="P2">kundtun. Durch die Umwendung des Inneren nach außen geht die</text:p>
      <text:p text:style-name="P2">Wesenheit von dem höheren auf den niederen Plan herunter. Sie können das</text:p>
      <text:p text:style-name="P2">Folgende durch Meditation erreichen: Wenn Sie eine grüne Fläche, etwa ein</text:p>
      <text:p text:style-name="P2">Laubblatt, vor sich haben und jetzt aus sich herausgehen, um die Sache von</text:p>
      <text:p text:style-name="P2">der anderen Seite anzuschauen, dann würden Sie die astrale Wesenheit</text:p>
      <text:p text:style-name="P2">sehen, die hinter der grünen Farbe ist und die sich durch die grüne Farbe</text:p>
      <text:p text:style-name="P2">anzeigt. So müssen Sie sich vorstellen: Indem Sie in die Welt hinausschauen</text:p>
      <text:p text:style-name="P2">und diese Welt mit Farben überdeckt sehen, haben Sie hinter diesen Farben</text:p>
      <text:p text:style-name="P2">die astralischen Wesenheiten zu vermuten. Wie Sie aus Ihrem Inneren die</text:p>
      <text:p text:style-name="P2">Farben Ihrer Aura für den Hellseher erscheinen lassen, so ist die</text:p>
      <text:p text:style-name="P2">Farbendecke der Welt der Ausdruck für die kosmische Aura. Alles Farbige</text:p>
      <text:p text:style-name="P2">in der Welt ist eine umgewandte Aura. Könnten Sie Ihre Aura umwenden</text:p>
      <text:p text:style-name="P2">wie einen Rock, so würden Sie Ihre Aura auf der umgekehrten Seite</text:p>
      <text:p text:style-name="P2">ebenfalls physisch sichtbar sehen. Das gilt für den Gesichtssinn, und damit</text:p>
      <text:p text:style-name="P2">sehen Sie, daß der Gesichtssinn in inniger Beziehung zur astralischen Welt</text:p>
      <text:p text:style-name="P2">steht.</text:p>
      <text:p text:style-name="P2">Wenn Sie den Gefühlssinn, den Wärmesinn nehmen, so steht dieser</text:p>
      <text:p text:style-name="P2">wiederum in einer universellen Beziehung zu den unteren Partien der Astral</text:p>
      <text:p text:style-name="P2">weit. Während der Gesichtssinn sich mehr in Relation zu den höheren</text:p>
      <text:p text:style-name="P2">Partien der Astralwelt befindet, steht der Gefühls- oder Wärmesinn</text:p>
      <text:p text:style-name="P2">wiederum in einer ebensolchen Beziehung zu den unteren Partien der</text:p>
      <text:p text:style-name="P2">Astralwelt, mehr mit dem Gebiete, in dem die astrale Welt schon in die</text:p>
      <text:p text:style-name="P2">Ätherwelt übergeht. Der Gehörsinn steht in unmittel-</text:p>
      <text:p text:style-name="P3"/>
      <text:p text:style-name="P1">barer Beziehung zur physischen Welt, und das, was Sie als Gehörsinn</text:p>
      <text:p text:style-name="P2">wahrnehmen, sind Schwingungen der physischen Luft.</text:p>
      <text:p text:style-name="P2">Das ist nun etwas, was ich Sie bitte, nur in der subtilsten Weise und</text:p>
      <text:p text:style-name="P2">richtig aufzufassen. Wollen Sie etwas sehen, so muß hinter der Farbe, die</text:p>
      <text:p text:style-name="P2">Sie erblicken, ein Astralwesen stehen. Auch hinter der Wärme, die Sie</text:p>
      <text:p text:style-name="P2">fühlen, muß ein Astralwesen stehen. Wollen Sie etwas hören, so sind Sie weil der Gehörsinn der vollkommenste Sinn ist -vollständig in die physische</text:p>
      <text:p text:style-name="P2">Welt gekommen, und Sie können ein physisches Wesen hören. Erst im</text:p>
      <text:p text:style-name="P2">Worte ist die geistige Welt richtig heruntergestiegen bis zur physischen</text:p>
      <text:p text:style-name="P2">Welt. Wenn wir von oben anfangen, können wir daher sagen: Die</text:p>
      <text:p text:style-name="P2">Erscheinungen des Gehörsinnes liegen ganz auf dem physischen Plan, die</text:p>
      <text:p text:style-name="P2">der Wärme steigen schon höher, die des Gesichtssinnes sind auf dem</text:p>
      <text:p text:style-name="P2">astralen Plan, und die Erscheinungen, die wir durch die unvollkommensten</text:p>
      <text:p text:style-name="P2">Sinne wahrnehmen, gehören den höheren Partien der geistigen Welt an. Und</text:p>
      <text:p text:style-name="P2">das, was bis in die physische Welt herunterlangt, ist nur das</text:p>
      <text:p text:style-name="P2">Unvollkommenste. So ist dasjenige, was der Geruchssinn erfassen kann,</text:p>
      <text:p text:style-name="P2">was er herunterbringt in die physische Welt, das Unvollkommenste. Macht</text:p>
      <text:p text:style-name="P2">sich das selbständig, dann sondert es sich aus dem Weltengang, aus der</text:p>
      <text:p text:style-name="P2">Evolution heraus. Was sich im Geruchssinn kundtut, dürfte heute nur im</text:p>
      <text:p text:style-name="P2">innigen Zusammenhang mit den höchsten Welten auftreten. -Nehmen wir</text:p>
      <text:p text:style-name="P2">also diejenigen Wesenheiten, die sich einmal - gerade als auf der Erde der</text:p>
      <text:p text:style-name="P2">Geruchssinn angefangen hatte sich zu entwickeln -aus der Evolution</text:p>
      <text:p text:style-name="P2">herausgegliedert und sich selbständig gemacht haben. Das sind Wesen, die</text:p>
      <text:p text:style-name="P2">sich vorzugsweise durch den Geruchssinn bemerkbar machen. Daher ist es</text:p>
      <text:p text:style-name="P2">ein schöner Zug der Sage, daß die abgefallenen Engel für den Geruchssinn</text:p>
      <text:p text:style-name="P2">in unangenehmer Weise wahrnehmbar sind. Weil sie abgespalten sind in der</text:p>
      <text:p text:style-name="P2">Evolution, sind sie für den Geruchssinn wahrnehmbar.</text:p>
      <text:p text:style-name="P2">Wenn man sich also fragt, was eigentlich jenseits der Haut liegt, welche</text:p>
      <text:p text:style-name="P2">die menschlichen Sinnesorgane einschließt, so muß man sich sagen: Da</text:p>
      <text:p text:style-name="P2">liegen tatsächlich die verschiedenen höheren Plane und deren Wesenheiten.</text:p>
      <text:p text:style-name="P2">Nun stellt sich mit all diesem die physische Forschung in einen</text:p>
      <text:p text:style-name="P2">wunderbaren Einklang. Bedenken Sie nur, wie ein Auge entsteht!</text:p>
      <text:p text:style-name="P3"/>
      <text:p text:style-name="P1">Das Auge bildet sich ursprünglich von außen her. In der Haut des</text:p>
      <text:p text:style-name="P2">Wesens, das ein Auge bekommt, entsteht zunächst eine kleine</text:p>
      <text:p text:style-name="P2">Ein-senkung. Es findet dann eine Vertiefung dieser Einsenkung statt,</text:p>
      <text:p text:style-name="P3"/>
      <text:p text:style-name="P2">so daß es nach einiger Zeit so aussieht. Das füllt sich dann mit einer Art</text:p>
      <text:p text:style-name="P2">Flüssigkeit und schließt sich endlich zu. So schiebt sich das</text:p>
      <text:p text:style-name="P3"/>
      <text:p text:style-name="P2">Auge tatsächlich von außen hinein. Die menschlichen Organe bilden</text:p>
      <text:p text:style-name="P2">sich nicht von innen heraus, sondern schieben sich von außen hinein.</text:p>
      <text:p text:style-name="P2">So ist es bei allen menschlichen und tierischen Organen. Einstülpen ist</text:p>
      <text:p text:style-name="P2">der Fachausdruck. Bei den Tieren, welche ein Rückenmark haben, hat</text:p>
      <text:p text:style-name="P2">sich ursprünglich eine Rinne gebildet, und in diese Rinne gliederte sich</text:p>
      <text:p text:style-name="P2">das Rückenmark von außen hinein. So gliedern sich auch die Sinne von</text:p>
      <text:p text:style-name="P2">außen hinein.</text:p>
      <text:p text:style-name="P2">Was bewirkt es nun, daß das Auge sich so hineinstülpt? Das ist die</text:p>
      <text:p text:style-name="P2">Arbeit der im Lichte wirkenden Wesenheiten. Die im Lichtstrahl</text:p>
      <text:p text:style-name="P2">wirkenden Wesenheiten sind es, die das Auge aus dem Organismus</text:p>
      <text:p text:style-name="P2">heraus bilden, also jene Wesenheiten, die astral hinter der äußeren</text:p>
      <text:p text:style-name="P2">Erscheinung stehen und von denen wir gesagt haben, daß wir sie sehen</text:p>
      <text:p text:style-name="P2">würden, wenn wir unser Bewußtsein umwenden könnten. Sie sind es,</text:p>
      <text:p text:style-name="P2">welche das Auge in den physischen Organismus hineingebohrt haben.</text:p>
      <text:p text:style-name="P2">So ist das Auge von Lichtwesen gebildet. Ebenso sind die anderen</text:p>
      <text:p text:style-name="P2">Organe von Wesenheiten der verschiedenen Welten gebildet.</text:p>
      <text:p text:style-name="P3"/>
      <text:p text:style-name="P1">Indem Sie sich in Ihrer Haut fühlen, können Sie sich so fühlen, wie wenn</text:p>
      <text:p text:style-name="P2">die Wesen von den verschiedenen Seiten an Ihrem Leibe mitgearbeitet</text:p>
      <text:p text:style-name="P2">hätten. Als der Mensch in seiner allerersten Entwickelung auf dem Saturn</text:p>
      <text:p text:style-name="P2">angelangt war, konnten an seinem Gehörorgan nur höchste Wesenheiten</text:p>
      <text:p text:style-name="P2">arbeiten. Das Hören haben ihn höhere und auch niedrige Wesenheiten</text:p>
      <text:p text:style-name="P2">gelehrt, bis auf der Erde auch die Wesenheiten, die in der äußeren Luft</text:p>
      <text:p text:style-name="P2">verkörpert sind, begannen, an seinem Gehörorgan mitzuarbeiten. Mit dem</text:p>
      <text:p text:style-name="P2">Gehörorgan hört der Mensch die bewegte Luft; das ist dasjenige, worin der</text:p>
      <text:p text:style-name="P2">Ton liegt.</text:p>
      <text:p text:style-name="P2">Wenn wir uns das so recht in die Seele prägen, wird uns in einer ganz</text:p>
      <text:p text:style-name="P2">tiefen Weise klar werden, warum die Luft in der Schöpfungsgeschichte eine</text:p>
      <text:p text:style-name="P2">so besondere Rolle spielt, warum sie dem Menschen erst eingeblasen</text:p>
      <text:p text:style-name="P2">werden mußte, damit sie diese Rolle auch in bezug auf sein Gehörorgan</text:p>
      <text:p text:style-name="P2">spielen konnte: «Der Schöpfer blies dem Menschen den lebendigen Odem</text:p>
      <text:p text:style-name="P2">ein, und er ward eine lebendige Seele.» Der Mensch ist selbst durch das</text:p>
      <text:p text:style-name="P2">Wort, durch den Ton geschaffen in seiner höchsten Spitze. Daraus ersehen</text:p>
      <text:p text:style-name="P2">Sie auch die Verwandtschaft, die zwischen dem Menschen und seiner</text:p>
      <text:p text:style-name="P2">ganzen Umwelt durch seine Sinne besteht. Betrachten Sie sein Gesicht, so</text:p>
      <text:p text:style-name="P2">können Sie sich sagen: Am Gesicht haben die Wesen gearbeitet, welche auf</text:p>
      <text:p text:style-name="P2">dem Astralplan leben. Sie leben im Lichtstrahl. Der Lichtstrahl besteht aus</text:p>
      <text:p text:style-name="P2">einem physischen und einem astralen Teil. Denken Sie sich nun, daß ein</text:p>
      <text:p text:style-name="P2">Lichtstrahl irgendwo auffällt. Wenn dies geschieht, dann ist in diesem</text:p>
      <text:p text:style-name="P2">Lichtstrahl das äußere physische Licht enthalten und zugleich die in dem</text:p>
      <text:p text:style-name="P2">Lichtstrahl lebenden astralen Wesenheiten. Stellen Sie sich nur einmal so</text:p>
      <text:p text:style-name="P2">auf, daß Sie den Lichtstrahl aufhalten. Stellen Sie sich so auf, daß die Sonne</text:p>
      <text:p text:style-name="P2">auf Ihren Rücken scheint. Wenn Sie das tun, halten Sie das physische Licht</text:p>
      <text:p text:style-name="P2">auf, aber die astralischen Wesenheiten halten Sie nicht auf. Die astraÜsche</text:p>
      <text:p text:style-name="P2">Wesenheit ist dann vor Ihnen, in Ihrem Schatten. In Ihrem Schatten, der so</text:p>
      <text:p text:style-name="P2">nach vorn fällt, lebt eine astraÜsche Wesenheit. Und diese astraÜsche</text:p>
      <text:p text:style-name="P2">Wesenheit, die in dem Schatten lebt, ist nichts anderes als ein Nachbild -,</text:p>
      <text:p text:style-name="P2">ein Nachbild wovon? Sie ist ein Nachbild des Leibes, und was darin lebt,</text:p>
      <text:p text:style-name="P2">das formt sich nach der Seele. Das ist eine der Methoden, allmähÜch die</text:p>
      <text:p text:style-name="P2">eigene Seele zu sehen. Daher haben primitive Völkerschaften nicht</text:p>
      <text:p text:style-name="P3"/>
      <text:p text:style-name="P1">mit Unrecht gesagt, daß im Schatten die Seele lebe. In zahlreichen</text:p>
      <text:p text:style-name="P2">Sagen können Sie es finden: Im Schatten geht die Seele fort. Für ein</text:p>
      <text:p text:style-name="P2">astrales Schauen wird die Seele im Schatten erst sichtbar, der Form nach.</text:p>
      <text:p text:style-name="P2">Jetzt werden Sie auch ermessen, welche tiefere Bedeutung es hat,</text:p>
      <text:p text:style-name="P2">wenn Chamisso von Peter Schlemihl als dem Mann ohne Schatten redet.</text:p>
      <text:p text:style-name="P2">Peter Schlemihl hat mit dem Schatten seine Seele verloren. Lesen Sie</text:p>
      <text:p text:style-name="P2">mit diesem Gedanken im Hintergrund einmal die Novelle des</text:p>
      <text:p text:style-name="P2">Chamisso, dann wird Ihnen aufgehen, daß hinter mancher solcher</text:p>
      <text:p text:style-name="P2">Geschichte noch etwas viel Tieferes steckt.</text:p>
      <text:p text:style-name="P2">In der Tat wird Ihnen immer mehr klar werden, daß der Mensch, der</text:p>
      <text:p text:style-name="P2">von diesen Dingen nichts weiß, mehr oder weniger wie ein Blinder</text:p>
      <text:p text:style-name="P2">durch die Welt geht. Der Mensch, der nichts von den geistigen Welten</text:p>
      <text:p text:style-name="P2">weiß, hat nicht einmal eine Ahnung davon, was er in seinem Schatten</text:p>
      <text:p text:style-name="P2">mit sich zieht. Alle jene subtilen Dinge, die uns umgeben, werden den</text:p>
      <text:p text:style-name="P2">Menschen erst wieder durch die geisteswissenschaftliche Erkenntnis</text:p>
      <text:p text:style-name="P2">eröffnet werden. Die Welt ist voller Rätsel für den, der sie empfinden</text:p>
      <text:p text:style-name="P2">will. Wenn der Mensch diese Rätsel empfindet, wird er die</text:p>
      <text:p text:style-name="P2">geisteswissenschaftliche Weltanschauung nicht mehr als etwas</text:p>
      <text:p text:style-name="P2">Überflüssiges oder als eine Träumerei von ein paar Phantasten ansehen,</text:p>
      <text:p text:style-name="P2">sondern er wird erkennen, daß die Wirklichkeit, die uns umgibt, uns</text:p>
      <text:p text:style-name="P2">erst durch die geisteswissenschaftliche Anschauung zugänglich wird.</text:p>
      <text:p text:style-name="P2">Wir dürfen nicht müde werden, dasjenige, was uns umgibt, zu studieren.</text:p>
      <text:p text:style-name="P2">An dem komplizierten Gebilde, das der Mensch ist, haben viele Geister</text:p>
      <text:p text:style-name="P2">mitgearbeitet. Daher weist dieses Gebilde so verschiedene Grade der</text:p>
      <text:p text:style-name="P2">Vollkommenheit auf. Erst dadurch hat das physische Ohr sich das</text:p>
      <text:p text:style-name="P2">Recht erobert, auf der physischen Stufe zu hören, weil es viele Stufen</text:p>
      <text:p text:style-name="P2">durchgemacht hat. Wer als Chela die Venusstufe unter einem Meister</text:p>
      <text:p text:style-name="P2">vorausnimmt, kann seine Mitmenschen auf dem physischen Plane auch</text:p>
      <text:p text:style-name="P2">in der Lichtwirkung wahrnehmen; dann geht auch die Lichtwirkung</text:p>
      <text:p text:style-name="P2">herunter auf den physischen Plan.</text:p>
      <text:p text:style-name="P2">Der Entwicklungsgang ist ganz regelmäßig. Ebenso wie der</text:p>
      <text:p text:style-name="P2">Gehörsinn auf den physischen Plan herabgestiegen ist, steigt auch der</text:p>
      <text:p text:style-name="P2">Gesichtssinn auf den physischen Plan herunter, bis zum wirklichen</text:p>
      <text:p text:style-name="P2">Hellsehen. Das ist logisch durchaus zu verstehen. Wer denken will,</text:p>
      <text:p text:style-name="P2">kann es schon einsehen, und niemand kann es durch bloßes Denken</text:p>
      <text:p text:style-name="P3"/>
      <text:p text:style-name="P1">widerlegen. So ist es mit allen Dingen in der Geisteswissenschaft.</text:p>
      <text:p text:style-name="P2">Bekämpfen werden die Geisteswissenschaft nur diejenigen, die nicht</text:p>
      <text:p text:style-name="P2">denken wollen, beziehungsweise das Denken nur auf dasjenige anwenden,</text:p>
      <text:p text:style-name="P2">was sie gewohnt sind zu denken. Es kann ja auch Menschen geben, die</text:p>
      <text:p text:style-name="P2">sagen: Ich will nicht Eisenbahn fahren -, aber deshalb läßt sich doch die</text:p>
      <text:p text:style-name="P2">Realität der Eisenbahn nicht ableugnen. Ebenso kann es Menschen geben,</text:p>
      <text:p text:style-name="P2">die sagen: Mit den höheren Welten ist es nichts. Aber deshalb lassen sich</text:p>
      <text:p text:style-name="P2">die höheren Welten doch nicht ableugnen: sie sind vorhanden.</text:p>
      <text:p text:style-name="P2">Wir haben von den Sinnesorganen des Menschen gesprochen und</text:p>
      <text:p text:style-name="P2">versucht, in die Umwelt hineinzuleuchten. Dabei haben wir gefunden, daß</text:p>
      <text:p text:style-name="P2">die Sinnesorgane nur dadurch da sind, daß andere Wesen sie aufbauen.</text:p>
      <text:p text:style-name="P2">Ebenso hätten wir von dem inneren Wesen, welches sich auf der Umgebung</text:p>
      <text:p text:style-name="P2">aufbaut, sprechen können. Die physische Wissenschaft ist nicht in der Lage,</text:p>
      <text:p text:style-name="P2">diese Dinge zu verstehen. Sie kann wohl zeigen, welche</text:p>
      <text:p text:style-name="P2">Strukturunterschiede zwischen dem Auge und dem Ohr vorhanden sind,</text:p>
      <text:p text:style-name="P2">aber niemals kann sie den Altersunterschied zwischen dem Auge und dem</text:p>
      <text:p text:style-name="P2">Ohr zeigen. Das kann ganz allein die okkulte Wissenschaft, die hinter die</text:p>
      <text:p text:style-name="P2">äußeren Erscheinungen sieht. Ebenso hätten wir zeigen können, wie die</text:p>
      <text:p text:style-name="P2">Leber ein viel jüngeres Organ ist als die Milz. Es würde sich da</text:p>
      <text:p text:style-name="P2">herausgestellt haben, daß die Milz bereits da war, als der Ätherleib mit dem</text:p>
      <text:p text:style-name="P2">physischen Leib verbunden wurde, während die Leber erst mit dem</text:p>
      <text:p text:style-name="P2">Astralleibe, mit den menschlichen Leidenschaften hinzutrat. Das ist etwas,</text:p>
      <text:p text:style-name="P2">was wiederum in der Sage von Prometheus in wunderbarer Weise zum</text:p>
      <text:p text:style-name="P2">Ausdruck kommt. Der Geier, der an der Leber des am Felsen</text:p>
      <text:p text:style-name="P2">festgeschmiedeten Prometheus nagt, hat eine tiefe Bedeutung.</text:p>
      <text:p text:style-name="P2">So könnten Sie die großen Wahrheiten, die in den Sagen enthalten sind,</text:p>
      <text:p text:style-name="P2">auf eine neue Weise studieren. In den alten Sagen und Mythen liegt tiefe</text:p>
      <text:p text:style-name="P2">Weisheit. Die Mythen sind nicht durch die «dichtende Volksphantasie»</text:p>
      <text:p text:style-name="P2">entstanden, das ist ein Aberglaube der Gelehrten. Die Gelehrten sind die</text:p>
      <text:p text:style-name="P2">abergläubischsten Leute, die es überhaupt gibt. Die Gespenstergläubigen</text:p>
      <text:p text:style-name="P2">sind nicht so abergläubisch wie die Gelehrten. Es ist ein Aberglaube, daß es</text:p>
      <text:p text:style-name="P2">eine blind wirkende Volksphantasie gebe. In Wahrheit stammen die großen</text:p>
      <text:p text:style-name="P2">Mythen von den</text:p>
      <text:p text:style-name="P3"/>
      <text:p text:style-name="P1">Eingeweihten, die das gewußt haben, was jetzt der Menschheit in den</text:p>
      <text:p text:style-name="P2">großen theosophischen Wahrheiten wieder zugänglich gemacht wird.</text:p>
      <text:p text:style-name="P2">So hat es auch in den alten Zeiten auf dem Grund und Boden, auf dem</text:p>
      <text:p text:style-name="P2">wir stehen, Gesellschaften gegeben, in denen Theosophie gelehrt wurde.</text:p>
      <text:p text:style-name="P2">Und von dort aus gingen Abgesandte hinaus und verkündigten dem</text:p>
      <text:p text:style-name="P2">Volke in Mythen, was sie im engeren Kreise vernommen hatten. So ist</text:p>
      <text:p text:style-name="P2">der Mythos eine Einkleidung von geistigen Wahrheiten, und wer sich</text:p>
      <text:p text:style-name="P2">darum bemüht, kann sie wieder daraus erkennen. Es sind nur</text:p>
      <text:p text:style-name="P2">untergeordnete Mythen, die nicht auf die großen Eingeweihten</text:p>
      <text:p text:style-name="P2">zurückgehen. Die echten Mythen stammen von den Eingeweihten als</text:p>
      <text:p text:style-name="P2">deren Schöpfung. Wenn Sie das festhalten, werden Sie sehen, daß in den</text:p>
      <text:p text:style-name="P2">Mythen der verschiedensten Völker eine Wunderschrift aufgezeichnet ist.</text:p>
      <text:p text:style-name="P2">Lernen Sie erst die Mythen lesen und schauen Sie tief hinein in die</text:p>
      <text:p text:style-name="P2">Seelen der vorhergegangenen Völker, derjenigen Völker, die sozusagen</text:p>
      <text:p text:style-name="P2">von innen schufen. Und wenden Sie die Mythen um, wie wir vorhin den</text:p>
      <text:p text:style-name="P2">Astralplan umgewendet haben, so haben Sie, ihrem Begriffe nach, die</text:p>
      <text:p text:style-name="P2">heutige Naturwissenschaft.</text:p>
      <text:p text:style-name="P2">In der Naturwissenschaft treten Ihnen dieselben Wahrheiten entgegen die Evolutionswahrheiten, die in den Mythen enthalten sind. Daher</text:p>
      <text:p text:style-name="P2">kommt die merkwürdige Übereinstimmung des tiefer verstandenen</text:p>
      <text:p text:style-name="P2">Entwickelungsgedankens mit den urältesten Lehren der Menschheit. Die</text:p>
      <text:p text:style-name="P2">mythischen Dinge sind von innen gesehen - die Naturwissenschaft sieht</text:p>
      <text:p text:style-name="P2">sie von außen, aber es sind dieselben Dinge. Das ist ein Hinweis auf die</text:p>
      <text:p text:style-name="P2">erstaunliche Tatsache, daß in den richtig verstandenen wissenschaftlichen</text:p>
      <text:p text:style-name="P2">Tatsachen die Wahrheiten wiedererscheinen, die in den ältesten</text:p>
      <text:p text:style-name="P2">Religionsbekenntnissen gefunden werden. Man braucht darüber nicht</text:p>
      <text:p text:style-name="P2">erstaunt zu sein, wenn man weiß, daß die Naturwissenschaft eine</text:p>
      <text:p text:style-name="P2">umgewandte Mythologie ist. Deshalb muß sie in ihrer Struktur dem</text:p>
      <text:p text:style-name="P2">gleichen, was schon einmal da war. -Das war eine Betrachtung über das</text:p>
      <text:p text:style-name="P2">Verhältnis der Sinne zu der uns umgebenden Welt.</text:p>
      <text:p text:style-name="P2">Morgen um zwei Uhr wollen wir über theosophische Fragen sprechen,</text:p>
      <text:p text:style-name="P2">die nicht so weit hergeholt sind, aber doch auch ins praktische Leben</text:p>
      <text:p text:style-name="P2">eingreifen.</text:p>
      <text:p text:style-name="P3"/>
      <text:p text:style-name="P1">DER ERKENNTNISPFAD UND SEINE STUFEN</text:p>
      <text:p text:style-name="P2">Erster Vortrag, Berlin, 20. Oktober 1906</text:p>
      <text:p text:style-name="P3"/>
      <text:p text:style-name="P2">Der rosenkreuzerische Geistesweg</text:p>
      <text:p text:style-name="P2">Heute soll ein Bild des Erkenntnispfades gegeben werden, und es soll auch</text:p>
      <text:p text:style-name="P2">gezeigt werden, welches die Früchte dieses Pfades sind. Sie kennen einige</text:p>
      <text:p text:style-name="P2">Hauptgesichtspunkte, die dabei in Betracht kommen. Aber auch für</text:p>
      <text:p text:style-name="P2">diejenigen, die schon einschlägige Vorträge über den Erkenntnispfad gehört</text:p>
      <text:p text:style-name="P2">oder den «Lucifer», namentlich das zweiunddreißigste Heft gelesen haben,</text:p>
      <text:p text:style-name="P2">wird sich etwas Neues bieten, wenn wir den Erkenntnispfad so besprechen,</text:p>
      <text:p text:style-name="P2">wie es nur im intimen Kreise von Schülern der Geisteswissenschaft</text:p>
      <text:p text:style-name="P2">geschehen kann. Dabei wird es sich hauptsächlich darum handeln, diesen</text:p>
      <text:p text:style-name="P2">Erkenntnispfad zu besprechen, insofern er durch die rosenkreuzerische</text:p>
      <text:p text:style-name="P2">abendländische Geistes Strömung vorgezeichnet ist, die seit dem 14.</text:p>
      <text:p text:style-name="P2">Jahrhundert die europäische Kultur an unbekannten Fäden geistig lenkt und</text:p>
      <text:p text:style-name="P2">leitet.</text:p>
      <text:p text:style-name="P2">Die rosenkreuzerische Bewegung wirkte bis zum letzten Drittel des 19.</text:p>
      <text:p text:style-name="P2">Jahrhunderts ganz im Verborgenen. Was wirkliche Rosenkreuzerei war,</text:p>
      <text:p text:style-name="P2">konnte in keinem Buche gelesen werden, durfte auch nicht öffentlich</text:p>
      <text:p text:style-name="P2">ausgesprochen werden. Erst seit etwa dreißig Jahren sind einige der</text:p>
      <text:p text:style-name="P2">rosenkreuzerischen Lehren durch die theosophische Bewegung der</text:p>
      <text:p text:style-name="P2">Außenwelt bekanntgemacht worden, nachdem sie früher nur in streng</text:p>
      <text:p text:style-name="P2">geschlossenen Bünden gelehrt worden waren. Die elementarsten Lehren</text:p>
      <text:p text:style-name="P2">sind in dem, was man heute Theosophie nennt, vielfach enthalten - aber nur</text:p>
      <text:p text:style-name="P2">die elementarsten. Erst nach und nach ist es möglich, die Menschen tiefer</text:p>
      <text:p text:style-name="P2">hineinschauen zu lassen in die Weisheit, die seit dem Ende des 14.</text:p>
      <text:p text:style-name="P2">Jahrhunderts in jenen Rosen-kreuzerschulen in Europa gepflegt worden ist.</text:p>
      <text:p text:style-name="P2">Zunächst wollen wir uns klarmachen, daß es nicht nur eine Art von</text:p>
      <text:p text:style-name="P2">Erkenntnispfad gibt, sondern es kommen drei Arten in Betracht. Das ist</text:p>
      <text:p text:style-name="P2">jedoch nicht so aufzufassen, als ob es drei Wahrheiten gäbe. Die Wahrheit</text:p>
      <text:p text:style-name="P2">ist eine einzige, so wie sich allen, die auf dem Gipfel eines Berges stehen,</text:p>
      <text:p text:style-name="P2">die gleiche Aussicht eröffnet. Aber es gibt verschiedene Wege, um auf den</text:p>
      <text:p text:style-name="P2">Gipfel des Berges zu gelangen. Wäh-</text:p>
      <text:p text:style-name="P3"/>
      <text:p text:style-name="P1">rend des Aufstiegs hat man von jedem Punkt aus einen anderen Ausblick.</text:p>
      <text:p text:style-name="P2">Erst wenn man oben ist - und man kann den Gipfel von verschiedenen</text:p>
      <text:p text:style-name="P2">Seiten aus ersteigen -, hat man den freien vollen Ausblick nach der eigenen</text:p>
      <text:p text:style-name="P2">Perspektive. So ist es auch mit den drei Erkenntnispfaden. Der eine ist der</text:p>
      <text:p text:style-name="P2">orientalische Yogaweg, der zweite der christ-lich-gnostische Weg, der dritte</text:p>
      <text:p text:style-name="P2">der christlich-rosenkreuzerische Weg. Diese drei Wege führen zu der</text:p>
      <text:p text:style-name="P2">einzigen Wahrheit.</text:p>
      <text:p text:style-name="P2">Es gibt drei verschiedene Pfade, weil auf unserem Erdenrund die</text:p>
      <text:p text:style-name="P2">Menschennaturen verschieden sind. Man hat drei Typen von menschlichen</text:p>
      <text:p text:style-name="P2">Naturen zu unterscheiden. Wie es nicht richtig wäre, wenn jemand, um auf</text:p>
      <text:p text:style-name="P2">den Bergesgipfel zu kommen, nicht den nächsten, sondern einen von ihm</text:p>
      <text:p text:style-name="P2">weit abliegenden Fußpfad wählen würde, so wäre es auch nicht gut, wenn</text:p>
      <text:p text:style-name="P2">ein Mensch einen anderen als den ihm angemessenen geistigen Pfad</text:p>
      <text:p text:style-name="P2">einschlagen wollte. Darüber herrschen heute auch innerhalb der</text:p>
      <text:p text:style-name="P2">theosophischen Bewegung, die sich erst noch aus ihrem Anfangs Stadium</text:p>
      <text:p text:style-name="P2">herausentwickeln muß, vielfach recht verworrene Vorstellungen. Man denkt</text:p>
      <text:p text:style-name="P2">vielfach, daß es nur einen einzigen Erkenntnispfad gäbe, und meint, dies sei</text:p>
      <text:p text:style-name="P2">der Yogaweg. Nun ist aber der orientalische Yogaweg weder der einzige</text:p>
      <text:p text:style-name="P2">Erkenntnispfad, noch ist er für Menschen, die innerhalb des europäischen</text:p>
      <text:p text:style-name="P2">Kulturgebietes leben, auch nur der günstige. Wer die Sache nur von außen</text:p>
      <text:p text:style-name="P2">betrachtet, kann freilich kaum die Einsicht haben, worum es sich hier</text:p>
      <text:p text:style-name="P2">handelt, weil die menschliche Natur doch im Grunde genommen bei den</text:p>
      <text:p text:style-name="P2">verschiedenen Rassen nicht so verschieden erscheint. Wenn man aber mit</text:p>
      <text:p text:style-name="P2">okkulten Kräften die große Verschiedenheit der Menschentypen betrachtet,</text:p>
      <text:p text:style-name="P2">kommt man darauf, daß etwas, das für die Orientalen, vielleicht auch für</text:p>
      <text:p text:style-name="P2">ganz einzelne Menschen in unserer Kultur gut sein mag, durchaus nicht für</text:p>
      <text:p text:style-name="P2">alle richtig ist. Es gibt auch Menschen, aber nur wenige innerhalb der</text:p>
      <text:p text:style-name="P2">europäischen Verhältnisse, die den orientalischen Yogaweg gehen können.</text:p>
      <text:p text:style-name="P2">Für die allermeisten Europäer ist er aber ungangbar. Er bringt Illusionen und</text:p>
      <text:p text:style-name="P2">auch seelische Zerstörung mit sich. Mögen sie auch äußerlich, selbst in den</text:p>
      <text:p text:style-name="P2">Augen des heutigen Wissenschafters, nicht so verschieden erscheinen - die</text:p>
      <text:p text:style-name="P2">östliche und die abendländische Natur sind total verschieden. Ein</text:p>
      <text:p text:style-name="P2">morgenländisches Gehirn, eine morgenländische Phantasie und ein</text:p>
      <text:p text:style-name="P3"/>
      <text:p text:style-name="P1">morgenländisches Herz, sie wirken ganz anders als die Organe des</text:p>
      <text:p text:style-name="P2">Abendländers. Was man einem Menschen zumuten kann, der unter östlichen</text:p>
      <text:p text:style-name="P2">Verhältnissen aufgewachsen ist, darf man nie und nimmer einem</text:p>
      <text:p text:style-name="P2">Abendländer zumuten. Nur wer glaubt, daß Klima, Religion und soziales</text:p>
      <text:p text:style-name="P2">Leben keinen Einfluß auf den menschlichen Geist hätten, könnte meinen, es</text:p>
      <text:p text:style-name="P2">sei einerlei, unter welchen äußeren Verhältnissen jemand eine okkulte</text:p>
      <text:p text:style-name="P2">Schulung durchmacht. Weiß man aber, welchen tiefgehenden geistigen</text:p>
      <text:p text:style-name="P2">Einfluß alle diese äußeren Umstände auf die menschliche Natur haben, so</text:p>
      <text:p text:style-name="P2">versteht man, daß sich der Jogaweg nur für wenige Europäer und eigentlich</text:p>
      <text:p text:style-name="P2">nur für solche eignet, die sich gründlich und radikal aus den europäischen</text:p>
      <text:p text:style-name="P2">Verhältnissen herausreißen, daß er aber für Menschen unmöglich ist, welche</text:p>
      <text:p text:style-name="P2">innerhalb der europäischen Kultur stehenbleiben.</text:p>
      <text:p text:style-name="P2">Menschen, die heute noch innerlich aufrichtige und ehrliche Christen sind,</text:p>
      <text:p text:style-name="P2">die noch von gewissen Hauptsätzen des Christentums durchdrungen sind,</text:p>
      <text:p text:style-name="P2">mögen den christlich-gnostischen Weg wählen, der nicht sehr verschieden</text:p>
      <text:p text:style-name="P2">von dem kabbalistischen Weg ist. Für die Europäer ist aber im allgemeinen</text:p>
      <text:p text:style-name="P2">der rosenkreuzerische Weg der einzig richtige Pfad. Heute soll dieser</text:p>
      <text:p text:style-name="P2">europäische Rosenkreuzerweg besprochen werden, und zwar die</text:p>
      <text:p text:style-name="P2">verschiedenen Verrichtungen, die dieser Weg den Menschen vorschreibt,</text:p>
      <text:p text:style-name="P2">und auch das, was dem Menschen als Frucht winkt, wenn er diesen</text:p>
      <text:p text:style-name="P2">Erkenntnispfad geht. Niemand soll glauben, daß dies nur ein Weg für</text:p>
      <text:p text:style-name="P2">wissenschaftlich gebildete Menschen oder gar für Gelehrte sei. Der</text:p>
      <text:p text:style-name="P2">einfachste Mensch kann ihn beschreiten. Wenn man aber diesen Weg geht,</text:p>
      <text:p text:style-name="P2">wird man sehr bald in der Lage sein, jedem Einwand der europäischen</text:p>
      <text:p text:style-name="P2">Wissenschaft gegen den Okkultismus zu begegnen. Das war eine der</text:p>
      <text:p text:style-name="P2">Hauptaufgaben der rosenkreuzerischen Meister: diejenigen, die den</text:p>
      <text:p text:style-name="P2">Erkenntnispfad gehen, so auszurüsten, daß sie das okkulte Wissen</text:p>
      <text:p text:style-name="P2">verteidigen und diesen Pfad auch der Welt gegenüber durchführen können.</text:p>
      <text:p text:style-name="P2">Der einfache Mensch, der nur ein paar populäre Vorstellungen aus der</text:p>
      <text:p text:style-name="P2">modernen Wissenschaft oder auch gar nichts davon besitzt, aber einen</text:p>
      <text:p text:style-name="P2">ehrlichen Wahrheitsdrang in sich hat, wird den Rosenkreuzerweg ebenso</text:p>
      <text:p text:style-name="P2">gehen können wie der Gebildetste und Gelehrte.</text:p>
      <text:p text:style-name="P2">Zwischen den drei Erkenntnis wegen bestehen große Unterschiede.</text:p>
      <text:p text:style-name="P3"/>
      <text:p text:style-name="P1">Der erste betrifft das Verhältnis des Schülers zu dem okkulten Lehrer, der</text:p>
      <text:p text:style-name="P2">allmählich der Guru wird oder das Verhältnis zum Guru vermittelt. Die</text:p>
      <text:p text:style-name="P2">Eigentümlichkeit des orientalischen Jogaweges bringt es mit sich, daß dieses</text:p>
      <text:p text:style-name="P2">Verhältnis das denkbar strengste ist. Der Guru ist unbedingte Autorität für</text:p>
      <text:p text:style-name="P2">den Schüler. Wenn das nicht der Fall wäre, könnte diese Schulung nicht den</text:p>
      <text:p text:style-name="P2">richtigen Erfolg haben. Eine orientalische Yogaschulung ist ohne eine</text:p>
      <text:p text:style-name="P2">strenge Unterwerfung unter Sic Autorität des Guru gar nicht möglich. Bei</text:p>
      <text:p text:style-name="P2">dem christlich-gnosti-schen und bei dem kabbaistischen Weg wird schon ein</text:p>
      <text:p text:style-name="P2">etwas loseres Verhältnis zu dem Guru auf dem physischen Plan</text:p>
      <text:p text:style-name="P2">vorausgesetzt. Der Guru führt den Schüler zu dem Christus Jesus hin, er ist</text:p>
      <text:p text:style-name="P2">der Vermittler. Und bei dem Rosenkreuzerweg wird der Guru immer mehr</text:p>
      <text:p text:style-name="P2">der Freund, dessen Autorität auf innerer Zustimmung beruht. Ein anderes</text:p>
      <text:p text:style-name="P2">Verhältnis als ein streng persönliches Vertrauensverhältnis ist hier nicht</text:p>
      <text:p text:style-name="P2">möglich. Würde auch nur ein klein wenig Mißtrauen zwischen Schüler und</text:p>
      <text:p text:style-name="P2">Lehrer entstehen, so würde das Band, das zwischen beiden bestehen muß,</text:p>
      <text:p text:style-name="P2">zerrissen werden und jene Kräfte, die zwischen Lehrer und Schüler spielen,</text:p>
      <text:p text:style-name="P2">würden nicht mehr wirken. Über die Rolle seines Lehrers wird sich der</text:p>
      <text:p text:style-name="P2">Schüler mitunter falsche Vorstellungen machen. Leicht wird es ihm</text:p>
      <text:p text:style-name="P2">vorkommen, als ob er da oder dort den Lehrer unbedingt sprechen, als ob er</text:p>
      <text:p text:style-name="P2">oft mit ihm physisch zusammen sein müßte. Zwar ist es manchmal eine</text:p>
      <text:p text:style-name="P2">dringende Notwendigkeit, daß der Lehrer an den Schüler physisch herantritt,</text:p>
      <text:p text:style-name="P2">aber das ist nicht so oft der Fall, wie der Schüler glauben mag. Die Wirkung,</text:p>
      <text:p text:style-name="P2">die der Lehrer auf den Schüler ausübt, kann dieser anfangs nicht in der</text:p>
      <text:p text:style-name="P2">richtigen Weise beurteilen. Der Lehrer hat Mittel, die sich erst allmählich</text:p>
      <text:p text:style-name="P2">dem Schüler enthüllen. Manches Wort, von dem der Schüler glaubt, es sei</text:p>
      <text:p text:style-name="P2">zufällig gesprochen, ist von großer Bedeutung. Es wirkt unbewußt in der</text:p>
      <text:p text:style-name="P2">Seele des Schülers wie eine Richtkraft fort, die ihn lenkt und leitet. Übt der</text:p>
      <text:p text:style-name="P2">Lehrer die okkulten Einflüsse richtig aus, dann ist auch das reale Band</text:p>
      <text:p text:style-name="P2">zwischen ihm und dem Schüler da. Dazu kommen dann die auf liebevoller</text:p>
      <text:p text:style-name="P2">Teilnahme beruhenden Wirkungen in die Ferne, die dem Lehrer immer zur</text:p>
      <text:p text:style-name="P2">Verfügung stehen und die sich dem Schüler erst später immer mehr</text:p>
      <text:p text:style-name="P2">enthüllen, wenn er Eingang in die höheren Welten findet. Aber un-</text:p>
      <text:p text:style-name="P3"/>
      <text:p text:style-name="P1">bedingt notwendig ist das absoluteste Vertrauen, sonst ist es besser, das</text:p>
      <text:p text:style-name="P2">Band zwischen Lehrer und Schüler zu lösen.</text:p>
      <text:p text:style-name="P2">Nun sollen die Regeln, welche innerhalb der rosenkreuzerischen</text:p>
      <text:p text:style-name="P2">Schulung eine gewisse Rolle spielen, kurz Erwähnung finden. Die Dinge</text:p>
      <text:p text:style-name="P2">brauchen nicht genau so aufzutreten, wie sie hier aufgezählt werden. Je</text:p>
      <text:p text:style-name="P2">nach der Individualität, dem Beruf, dem Lebensalter des Schülers wird der</text:p>
      <text:p text:style-name="P2">Lehrer aus den verschiedenen Gebieten dies oder jenes herauszunehmen</text:p>
      <text:p text:style-name="P2">und es in dieser oder jener Weise anzuordnen haben. Nur eine Übersicht</text:p>
      <text:p text:style-name="P2">soll hier zur Kenntnisnahme gegeben werden.</text:p>
      <text:p text:style-name="P2">Was bei der Rosenkreuzerschulung in hohem Grade notwendig ist, wird</text:p>
      <text:p text:style-name="P2">gewöhnlich bei aller okkulten Schulung nicht genügend beachtet. Es ist ein</text:p>
      <text:p text:style-name="P2">klares und logisches Denken - oder wenigstens das Streben danach.</text:p>
      <text:p text:style-name="P2">Zunächst soll alles verworrene oder vorurteilsvolle Denken ausgemerzt</text:p>
      <text:p text:style-name="P2">werden. Der Mensch hat sich daran zu gewöhnen, die Zusammenhänge in</text:p>
      <text:p text:style-name="P2">der Welt nach großen, selbstlosen Gesichtspunkten zu denken. Dazu ist der</text:p>
      <text:p text:style-name="P2">beste Weg, wenn man als schlichter Mensch diesen Rosenkreuzerpfad</text:p>
      <text:p text:style-name="P2">durchmachen will, das Studium der elementaren Lehren der</text:p>
      <text:p text:style-name="P2">Geisteswissenschaft. Es ist kein berechtigter Einwand, zu sagen: Was nützt</text:p>
      <text:p text:style-name="P2">es mir, die Lehren über die höheren Welten, über die Menschenrassen und</text:p>
      <text:p text:style-name="P2">Kulturen, über Karma und Reinkarnation zu studieren, da ich das alles doch</text:p>
      <text:p text:style-name="P2">nicht selbst sehen und wahrnehmen kann. - Es ist dies kein richtiger</text:p>
      <text:p text:style-name="P2">Einwand, denn gerade das Beschäftigen mit diesen Wahrheiten reinigt das</text:p>
      <text:p text:style-name="P2">Denken und diszipliniert es so, daß der Mensch reif für die anderen</text:p>
      <text:p text:style-name="P2">Maßnahmen wird, die zum okkulten Pfad führen. Der Mensch denkt im</text:p>
      <text:p text:style-name="P2">gewöhnlichen Leben meistens sehr ungeordnet. Die Richtlinien und</text:p>
      <text:p text:style-name="P2">Abschnitte der menschlichen Entwicklung und der planetarischen Evolution,</text:p>
      <text:p text:style-name="P2">die großen Gesichtspunkte, die von den Wissenden erschlossen werden,</text:p>
      <text:p text:style-name="P2">bringen das Denken in geordnete Formen. Alles dies ist ein Teil der</text:p>
      <text:p text:style-name="P2">rosenkreuzerischen Schulung. Man nennt dies das Studium. Daher wird der</text:p>
      <text:p text:style-name="P2">Lehrer dem Schüler anheimgeben, sich in die elementaren Lehren über</text:p>
      <text:p text:style-name="P2">Reinkarnation und Karma, über die drei Welten, die Akasha-Chronik, die</text:p>
      <text:p text:style-name="P2">Evolution der Erde und die Menschenrassen hineinzudenken. Der Umfang</text:p>
      <text:p text:style-name="P2">der elementaren</text:p>
      <text:p text:style-name="P3"/>
      <text:p text:style-name="P1">Geisteswissenschaft, wie sie heute verbreitet wird, ist für den schlichten</text:p>
      <text:p text:style-name="P2">Menschen die beste Vorbereitung.</text:p>
      <text:p text:style-name="P2">Denen aber, welche schärfer in das Denken hineingehen mögen, um sich</text:p>
      <text:p text:style-name="P2">noch intensiver auf das eigentliche Grundgerüst der menschlichen Seele</text:p>
      <text:p text:style-name="P2">einzulassen, seien zum Studium solche Bücher empfohlen, die gerade dazu</text:p>
      <text:p text:style-name="P2">geschrieben worden sind, um das Denken in disziplinierte Bahnen zu</text:p>
      <text:p text:style-name="P2">bringen. Die Bücher, die zu diesem Zwecke geschrieben worden sind wenn auch in ihnen nicht das Wort Theosophie steht -, sind meine beiden</text:p>
      <text:p text:style-name="P2">Bücher «Wahrheit und Wissenschaft» und «Die Philosophie der Freiheit».</text:p>
      <text:p text:style-name="P2">Man schreibt ja solche Bücher, damit sie einen Zweck erfüllen. Diejenigen,</text:p>
      <text:p text:style-name="P2">welche auf Grund einer energischen Schulung des logischen Denkens an das</text:p>
      <text:p text:style-name="P2">weitere Studium herankommen wollen, werden gut daran tun, ihren Geist</text:p>
      <text:p text:style-name="P2">einmal dem «seelischen und geistigen Turnen» zu unterwerfen, welches</text:p>
      <text:p text:style-name="P2">diese Bücher erfordern. Das gibt ihnen den Grund, auf welchem das</text:p>
      <text:p text:style-name="P2">Rosenkreuzerstudium aufgebaut ist.</text:p>
      <text:p text:style-name="P2">Wenn man den physischen Plan beobachtet, nimmt man gewisse</text:p>
      <text:p text:style-name="P2">Sinneseindrücke wahr, Farben und Licht, Wärme und Kälte, Geruch und</text:p>
      <text:p text:style-name="P2">Geschmack, Druck- und Tastempfindungen und die Gehörseindrücke. Man</text:p>
      <text:p text:style-name="P2">verbindet mit alledem die Gedanken- und Verstandestätigkeit. Der Verstand,</text:p>
      <text:p text:style-name="P2">der Gedanke gehört noch zum physischen Plan. Das alles können Sie auf</text:p>
      <text:p text:style-name="P2">dem physischen Plan wahrnehmen. Anders sind die Wahrnehmungen auf</text:p>
      <text:p text:style-name="P2">dem Astralplan, sie sehen ganz anders aus. Und wieder anders sind die</text:p>
      <text:p text:style-name="P2">Wahrnehmungen auf dem Devachanplan, geschweige in den noch höheren</text:p>
      <text:p text:style-name="P2">Geistgebieten. Der Mensch, der noch nicht einen Einblick in die höheren</text:p>
      <text:p text:style-name="P2">Welten erlangt hat, kann sich jedoch eine bildliche Vorstellung davon</text:p>
      <text:p text:style-name="P2">machen. Durch Bilder eine Anschauung von diesen Welten zu geben, wird</text:p>
      <text:p text:style-name="P2">auch in der mir geläufigen Darstellungsweise versucht. Wer dann in die</text:p>
      <text:p text:style-name="P2">höheren Gebiete aufsteigt, sieht selber, wie sie auf ihn wirken. Auf jedem</text:p>
      <text:p text:style-name="P2">Plan macht der Mensch neue Erfahrungen. Aber eines gibt es, das durch alle</text:p>
      <text:p text:style-name="P2">Welten hindurch bis hinauf zum Devachan dasselbe bleibt, das sich nicht</text:p>
      <text:p text:style-name="P2">ändert: Das ist das logisch geschulte Denken. Erst auf dem Buddhiplan hat</text:p>
      <text:p text:style-name="P2">das Denken nicht mehr die gleiche Geltung wie auf dem physischen Plan.</text:p>
      <text:p text:style-name="P2">Da muß ein anderes Denken eintreten.</text:p>
      <text:p text:style-name="P3"/>
      <text:p text:style-name="P1">Aber für die drei Welten unterhalb des Buddhiplanes, für den physischen,</text:p>
      <text:p text:style-name="P2">astralen und devachanischen Plan, gilt überall das gleiche Denken. Wer sich</text:p>
      <text:p text:style-name="P2">also durch das Studium in der physischen Welt ordentlich im Denken schult,</text:p>
      <text:p text:style-name="P2">wird in den höheren Welten in diesem Denken einen guten Führer haben und</text:p>
      <text:p text:style-name="P2">nicht so leicht straucheln wie der, welcher mit verworrenem Denken in die</text:p>
      <text:p text:style-name="P2">Geistgebiete aufsteigen will. Daher lehrt die Rosenkreuzerschulung die</text:p>
      <text:p text:style-name="P2">Menschen, sich in den höheren Welten frei zu bewegen, indem sie dieselben</text:p>
      <text:p text:style-name="P2">dazu anhält, ihr Denken zu disziplinieren. Wer in diese Welten hinaufgelangt,</text:p>
      <text:p text:style-name="P2">lernt zwar Wahrnehmungsweisen kennen, die es auf dem physischen Plan</text:p>
      <text:p text:style-name="P2">nicht gibt, aber er wird sie mit seinem Denken beherrschen können.</text:p>
      <text:p text:style-name="P2">Das zweite, das der Schüler auf dem rosenkreuzerischen Erkenntnispfade</text:p>
      <text:p text:style-name="P2">lernt, ist die Imagination. Sie wird dadurch vorbereitet, daß der Schüler</text:p>
      <text:p text:style-name="P2">selbst allmählich lernt, in solche bildlichen Vorstellungen einzudringen, die</text:p>
      <text:p text:style-name="P2">im Sinne des Goetheschen Wortes «Alles Vergängliche ist nur ein</text:p>
      <text:p text:style-name="P2">Gleichnis» die höheren Welten darstellen. So wie der Mensch gewöhnlich</text:p>
      <text:p text:style-name="P2">durch die physische Welt geht, nimmt er die Dinge auf, wie sie sich seinen</text:p>
      <text:p text:style-name="P2">Sinnen darstellen, aber nicht das, was dahinter ist. Er wird wie mit einem</text:p>
      <text:p text:style-name="P2">Bleigewicht in die physische Welt hinabgezogen. Der Mensch wird von</text:p>
      <text:p text:style-name="P2">dieser physischen Welt erst frei, wenn er lernt, die Dinge um sich herum als</text:p>
      <text:p text:style-name="P2">Sinnbilder zu nehmen. Deshalb muß er ein moralisches Verhältnis zu ihnen</text:p>
      <text:p text:style-name="P2">zu gewinnen suchen. Der Lehrer wird ihm auch dafür manche Anleitungen</text:p>
      <text:p text:style-name="P2">geben, um äußere Erscheinungen als Symbole für Geistiges zu betrachten,</text:p>
      <text:p text:style-name="P2">aber der Schüler kann auch selbst viel dazu tun. Zum Beispiel kann er eine</text:p>
      <text:p text:style-name="P2">Herbstzeitlose und ein Veilchen betrachten. Wenn ich in der Herbstzeitlose</text:p>
      <text:p text:style-name="P2">das Symbol für ein melancholisches Gemüt sehe, habe ich sie nicht nur so</text:p>
      <text:p text:style-name="P2">aufgefaßt, wie sie mir äußerlich entgegentritt, sondern als Sinnbild für eine</text:p>
      <text:p text:style-name="P2">Eigenschaft. Im Veilchen mag man dagegen das Sinnbild für ein stilles,</text:p>
      <text:p text:style-name="P2">frommes Gemüt erblicken. So gehen Sie von Gegenstand zu Gegenstand,</text:p>
      <text:p text:style-name="P2">von Pflanze zu Pflanze, von Tier zu Tier und betrachten sie als Sinnbilder</text:p>
      <text:p text:style-name="P2">für Geistiges. Dadurch machen Sie Ihr Vorstellungsvermögen flüssig und</text:p>
      <text:p text:style-name="P2">lösen es von den scharfen Konturen des sinnlichen Wahrnehmens los.</text:p>
      <text:p text:style-name="P3"/>
      <text:p text:style-name="P1">Man kommt etwa dazu, in jeder Tiergattung das Sinnbild für eine</text:p>
      <text:p text:style-name="P2">Eigenschaft zu erblicken. Man nimmt das eine Tier als Symbol der Stärke,</text:p>
      <text:p text:style-name="P2">ein anderes als Symbol der Schlauheit. Nicht flüchtig, sondern ernst und auf</text:p>
      <text:p text:style-name="P2">Schritt und Tritt müssen wir solche Dinge zu verfolgen suchen.</text:p>
      <text:p text:style-name="P2">Im Grunde spricht die ganze menschliche Sprache in Symbolen. Die</text:p>
      <text:p text:style-name="P2">Sprache ist nichts anderes als ein Sprechen in Symbolen. Jedes Wort ist ein</text:p>
      <text:p text:style-name="P2">Symbolum. Auch die Wissenschaft, die den Glauben hat, einen jeden</text:p>
      <text:p text:style-name="P2">Gegenstand nur objektiv zu bezeichnen, muß sich der Sprache bedienen, und</text:p>
      <text:p text:style-name="P2">ihre Worte wirken sinnbildlich. Wenn Sie von Lungenflügeln sprechen, so</text:p>
      <text:p text:style-name="P2">wissen Sie, daß das keine Flügel sind, aber Sie pflegen sie doch so zu</text:p>
      <text:p text:style-name="P2">bezeichnen. Für den, der auf dem physischen Plan bleiben will, wird es gut</text:p>
      <text:p text:style-name="P2">sein, sich nicht zu stark in dieser Symbolik zu verlieren, aber der</text:p>
      <text:p text:style-name="P2">fortgeschrittene Schüler wird sich auch nicht darin verlieren. Wenn man</text:p>
      <text:p text:style-name="P2">nachforscht, empfindet man, welche Tiefe ursprünglich in der menschlichen</text:p>
      <text:p text:style-name="P2">Sprache liegt. Solche tiefe Naturen wie Paracelsus und Jakob Böhme</text:p>
      <text:p text:style-name="P2">verdanken ihre Entwickelung mit dem Umstände, daß sie sich nicht scheuten,</text:p>
      <text:p text:style-name="P2">im Gespräch mit Bauern und Landstreichern die imaginative Bedeutung der</text:p>
      <text:p text:style-name="P2">Sprache zu studieren. Da wirkten die Worte Natur, Geist, Seele noch ganz</text:p>
      <text:p text:style-name="P2">anders. Sie wirkten stärker. Wenn draußen auf dem Lande die Bauersfrau</text:p>
      <text:p text:style-name="P2">der Gans eine Feder ausrupfte, nannte sie das Innere die Seele der Feder.</text:p>
      <text:p text:style-name="P2">Solche Symbole in der Sprache muß der Schüler selbst finden. Dadurch löst</text:p>
      <text:p text:style-name="P2">er sich von der physischen Welt los und lernt es, sich zur Imagination zu</text:p>
      <text:p text:style-name="P2">erheben. Es hat eine starke Wirkung, wenn so die Welt dem Menschen zum</text:p>
      <text:p text:style-name="P2">Gleichnis wird. Wenn der Schüler das lange genug übt, wird er</text:p>
      <text:p text:style-name="P2">entsprechende Wirkungen bemerken. Beim Anschauen einer Blume wird</text:p>
      <text:p text:style-name="P2">sich zum Beispiel nach und nach etwas von der Blume loslösen. Die Farbe,</text:p>
      <text:p text:style-name="P2">die zuerst nur an der Oberfläche der Blume haftete, steigt wie eine kleine</text:p>
      <text:p text:style-name="P2">Flamme auf und schwebt frei im Räume. So gestaltet sich die imaginative</text:p>
      <text:p text:style-name="P2">Erkenntnis heraus. Es ist dann bei allen Dingen so, als ob sich ihre</text:p>
      <text:p text:style-name="P2">Oberfläche loslöste. Der ganze Raum erfüllt sich mit der Farbe, die</text:p>
      <text:p text:style-name="P2">flammenartig im Räume verschwebt. Auf diese Weise scheint sich die ganze</text:p>
      <text:p text:style-name="P2">Lichtwelt aus der physischen Wirklichkeit</text:p>
      <text:p text:style-name="P3"/>
      <text:p text:style-name="P1">herauszuziehen. Wenn sich ein solches Farbenbild herauszieht und frei im</text:p>
      <text:p text:style-name="P2">Räume schwebt, fängt es bald an, an etwas zu haften. Es drängt zu etwas hin,</text:p>
      <text:p text:style-name="P2">es bleibt nicht beliebig irgendwo stehen; es faßt eine Wesenheit ein, die nun</text:p>
      <text:p text:style-name="P2">selbst als geistige Wesenheit in der Farbe erscheint. Was der Schüler aus</text:p>
      <text:p text:style-name="P2">den Dingen der physischen Welt als Farbe herausgezogen hat, umkleidet die</text:p>
      <text:p text:style-name="P2">geistigen Wesenheiten des astralen Raumes.</text:p>
      <text:p text:style-name="P2">Hier ist der Punkt, wo der Rat des okkulten Lehrers eingreifen muß, weil</text:p>
      <text:p text:style-name="P2">der Schüler sonst leicht den Boden verlieren kann. Dies könnte aus zwei</text:p>
      <text:p text:style-name="P2">Gründen geschehen. Der eine ist der folgende: Durch eine bestimmte</text:p>
      <text:p text:style-name="P2">Erfahrung muß jeder Schüler hindurchgehen. Die Vorstellungen, die sich</text:p>
      <text:p text:style-name="P2">aus den physischen Dingen herausschälen -es sind nicht nur Farben, sondern</text:p>
      <text:p text:style-name="P2">auch Geruchs- und Gehörvorstellungen -, zeigen sich in merkwürdigen</text:p>
      <text:p text:style-name="P2">häßlichen, vielleicht auch schönen Gestalten, Tiergesichtern, Formen von</text:p>
      <text:p text:style-name="P2">Pflanzen, auch häßlichen Menschenantlitzen. Dieses erste Erlebnis stellt ein</text:p>
      <text:p text:style-name="P2">Spiegelbild der eigenen Seele dar. Die eigenen Leidenschaften und Triebe,</text:p>
      <text:p text:style-name="P2">das noch in der Seele ruhende Böse tritt vor den vorgeschrittenen Schüler</text:p>
      <text:p text:style-name="P2">wie in einem Spiegel im Astralraum auf. Da braucht er den Rat des okkulten</text:p>
      <text:p text:style-name="P2">Lehrers, der ihm sagt, daß das nichts Objektives ist, sondern ein Spiegelbild</text:p>
      <text:p text:style-name="P2">seiner eigenen inneren Wesenheit.</text:p>
      <text:p text:style-name="P2">Daß er auf diesen Rat des Lehrers angewiesen ist, werden Sie begreifen,</text:p>
      <text:p text:style-name="P2">wenn noch etwas über die Art, wie solche Bilder auftreten, gesagt wird. Oft</text:p>
      <text:p text:style-name="P2">ist betont worden, daß im Astralraum alles umgekehrt ist, daß alles in</text:p>
      <text:p text:style-name="P2">Spiegelbildern auftritt. Der Schüler kann daher leicht durch Gaukelbilder</text:p>
      <text:p text:style-name="P2">irregeführt werden, namentlich wenn es sich um Spiegelungen seines</text:p>
      <text:p text:style-name="P2">eigenen Wesens handelt. Das Spiegelbild einer Leidenschaft tritt nicht nur</text:p>
      <text:p text:style-name="P2">so auf, daß es wie ein Tier ausschaut, das auf ihn zukommt - das wäre noch</text:p>
      <text:p text:style-name="P2">das geringste -, sondern man muß hier noch mit anderem rechnen. Nehmen</text:p>
      <text:p text:style-name="P2">wir an, in dem Menschen wäre eine verborgene recht böse Leidenschaft.</text:p>
      <text:p text:style-name="P2">Als Spiegelung erscheint ein solcher Trieb oder eine Begierde sehr häufig in</text:p>
      <text:p text:style-name="P2">verlockender Gestalt, während sich gerade gute Eigenschaften manchmal</text:p>
      <text:p text:style-name="P2">gar nicht verlockend ausnehmen. Wieder liegt hier etwas vor, was die Sage</text:p>
      <text:p text:style-name="P2">wunderbar dargestellt hat. Sie finden ein Bild da-</text:p>
      <text:p text:style-name="P3"/>
      <text:p text:style-name="P1">für in der Herkulesmythe. Als Herkules seinen Weg antritt, stehen die bösen</text:p>
      <text:p text:style-name="P2">und die guten Eigenschaften vor ihm. Das Laster kleidet sich in die</text:p>
      <text:p text:style-name="P2">verführerische Gestalt der Schönheit, die Tugend aber in das Gewand der</text:p>
      <text:p text:style-name="P2">Anspruchslosigkeit.</text:p>
      <text:p text:style-name="P2">Es kommt nun noch etwas anderes hinzu. Selbst wenn der Schüler bereits</text:p>
      <text:p text:style-name="P2">in der Lage ist, die Dinge objektiv zu sehen, so ist noch immer die andere</text:p>
      <text:p text:style-name="P2">Möglichkeit vorhanden, daß sich seine innere Willkür wie eine Kraft äußert,</text:p>
      <text:p text:style-name="P2">welche die Erscheinungen lenkt und leitet. Er muß es dahin bringen, daß er</text:p>
      <text:p text:style-name="P2">dies durchschaut und versteht, denn der Wunsch hat einen starken Einfluß</text:p>
      <text:p text:style-name="P2">auf dem astralen Plan. Alles, was als dirigierende Kraft hier in der</text:p>
      <text:p text:style-name="P2">physischen Welt wirkt, ist nicht vorhanden, wenn man in die imaginative</text:p>
      <text:p text:style-name="P2">Welt kommt. Wenn Sie sich auf dem physischen Plan einbilden, Sie hätten</text:p>
      <text:p text:style-name="P2">etwas getan, was Sie in Wahrheit nicht getan haben, dann werden Sie sich</text:p>
      <text:p text:style-name="P2">bald davon überzeugen, daß es sich nicht so verhält, indem Ihnen die</text:p>
      <text:p text:style-name="P2">Tatsachen auf dem physischen Plan entgegentreten. So ist es aber nicht im</text:p>
      <text:p text:style-name="P2">Astralraum. Da gaukeln Ihnen die eigenen Wünsche Bilder vor, da müssen</text:p>
      <text:p text:style-name="P2">Sie von einem Wissenden Anleitung haben, wie diese imaginativen Bilder</text:p>
      <text:p text:style-name="P2">zusammenzusetzen sind, um ihre wahre Bedeutung zu erkennen.</text:p>
      <text:p text:style-name="P2">Das dritte in der Rosenkreuzerschulung ist das Lernen der okkulten</text:p>
      <text:p text:style-name="P2">Schrift. Was ist diese okkulte Schrift? Es gibt gewisse Bilder, Symbole, die</text:p>
      <text:p text:style-name="P2">durch einfache Linien hergestellt oder durch Farben aneinander gefügt</text:p>
      <text:p text:style-name="P2">werden. Solche Symbole stellen eine ganz bestimmte okkulte</text:p>
      <text:p text:style-name="P2">Zeichensprache dar. Um ein Beispiel zu erwähnen, sei das Folgende gesagt.</text:p>
      <text:p text:style-name="P2">Es gibt in der höheren Welt einen Vorgang, der sich auch in die physische</text:p>
      <text:p text:style-name="P2">Welt hinein auswirkt: das Drehen des Wirbels. Sie können das Drehen des</text:p>
      <text:p text:style-name="P2">Wirbels beobachten, wenn Sie einen Sternnebel, beispielsweise den</text:p>
      <text:p text:style-name="P2">Orionnebel, ansehen. Da sehen Sie eine Spirale. Nur ist das auf dem</text:p>
      <text:p text:style-name="P2">physischen Plan. Aber Sie können das auch auf allen Planen betrachten. Es</text:p>
      <text:p text:style-name="P2">stellt sich so dar, daß sich ein Wirbel in einen anderen hineinschwingt. Das</text:p>
      <text:p text:style-name="P2">(a) ist eine Figur, die auf dem Astralplan bei allen möglichen Bildungen</text:p>
      <text:p text:style-name="P2">vorkommt. Wenn Sie diese Figur verstehen, begreifen Sie durch sie auch,</text:p>
      <text:p text:style-name="P2">wie eine Menschenrasse sich in eine andere verwandelt. Beim Entstehen der</text:p>
      <text:p text:style-name="P2">ersten</text:p>
      <text:p text:style-name="P3"/>
      <text:p text:style-name="P1">Unterrasse unserer gegenwärtigen Hauptrasse stand die Sonne gerade im</text:p>
      <text:p text:style-name="P2">Zeichen des Krebses. Damals schlang sich also eine Rasse in die andere</text:p>
      <text:p text:style-name="P2">hinein; deshalb hat man für den Krebs das okkulte Zeichen (b). So sind die</text:p>
      <text:p text:style-name="P2">Tierkreiszeichen alle okkulte Zeichen. Man muß nur ihre Bedeutung</text:p>
      <text:p text:style-name="P2">kennenlernen und verstehen.</text:p>
      <text:p text:style-name="P3"/>
      <text:p text:style-name="P2">Ein solches Zeichen ist auch das Pentagramm (c). Der Schüler lernt, mit</text:p>
      <text:p text:style-name="P2">diesem Zeichen besondere Empfindungen und Gefühle zu verbinden. Sie</text:p>
      <text:p text:style-name="P2">sind das Gegenbild von astralen Vorgängen. Diese Zeichensprache, die als</text:p>
      <text:p text:style-name="P2">okkulte Schrift gelernt wird, ist nichts anderes als die Wiedergabe der</text:p>
      <text:p text:style-name="P2">Gesetze höherer Welten. So ist das Pentagramm ein Zeichen, das</text:p>
      <text:p text:style-name="P2">Verschiedenes ausdrückt. Wie der Buchstabe B bei den verschiedensten</text:p>
      <text:p text:style-name="P2">Worten verwendet wird, so können auch die Zeichen der okkulten Schrift</text:p>
      <text:p text:style-name="P2">mannigfache Bedeutungen haben. Das Pentagramm, das Hexagramm, der</text:p>
      <text:p text:style-name="P2">Winkel und andere Figuren lassen sich zu einer okkulten Schrift</text:p>
      <text:p text:style-name="P2">zusammensetzen, und diese ist wieder ein Wegweiser in den höheren</text:p>
      <text:p text:style-name="P2">Welten. Das Pentagramm ist das Zeichen für den fünfgliedrigen Menschen,</text:p>
      <text:p text:style-name="P2">ferner das Zeichen der Verschwiegenheit, aber auch das Zeichen, das der</text:p>
      <text:p text:style-name="P2">Gattungsseele der Rose zugrunde liegt. Wenn Sie die Blütenblätter der Rose</text:p>
      <text:p text:style-name="P2">im Bilde verbinden, bekommen Sie das Pentagramm heraus. Wie das B in</text:p>
      <text:p text:style-name="P2">den Worten Band und Beben jeweils etwas anderes besagt, so bedeuten also</text:p>
      <text:p text:style-name="P2">auch die Zeichen in der okkulten Schrift Unterschiedliches. Man lernt sie in</text:p>
      <text:p text:style-name="P2">der richtigen Weise anordnen. Das sind die Wegweiser auf den astralen Plan.</text:p>
      <text:p text:style-name="P2">Geradeso wie sich ein Analphabet zu einem Leser auf dem physischen Plan</text:p>
      <text:p text:style-name="P2">verhält, verhält sich jemand, der nur die Bilder als solche sieht, zu einem</text:p>
      <text:p text:style-name="P2">solchen, der die okkulte Schrift gelernt hat. Auf dem physischen Plan sind</text:p>
      <text:p text:style-name="P3"/>
      <text:p text:style-name="P1">die Schriftzeichen vielfach willkürlich, ursprünglich waren sie aber</text:p>
      <text:p text:style-name="P2">Abbilder der astralen Zeichensprache. Nehmen Sie ein uraltes astrales</text:p>
      <text:p text:style-name="P2">Symbol, den Hermesstab mit der Schlange. Das ist in unserer Schrift</text:p>
      <text:p text:style-name="P3"/>
      <text:p text:style-name="P2">zum Zeichen E geworden. Oder nehmen Sie das Zeichen W, welches die</text:p>
      <text:p text:style-name="P2">Wellenbewegung des Wassers bezeichnet. Es ist das Seelenzeichen des</text:p>
      <text:p text:style-name="P2">Menschen, zugleich das Zeichen für das Wort. Das M</text:p>
      <text:p text:style-name="P3"/>
      <text:p text:style-name="P2">ist nichts anderes als die nachgebildete Oberlippe. Im Laufe der</text:p>
      <text:p text:style-name="P2">Ent-wickelung ist das alles mehr willkürlich geworden. Auf den okkulten</text:p>
      <text:p text:style-name="P2">Planen herrscht dagegen Notwendigkeit. Da kann man diese Dinge leben.</text:p>
      <text:p text:style-name="P2">Das vierte ist der sogenannte Lebensrhythmus. Einen solchen Rhythmus</text:p>
      <text:p text:style-name="P2">kennen die Menschen im profanen Leben sehr wenig. Sie leben egoistisch</text:p>
      <text:p text:style-name="P2">darauf los. Höchstens für die Kinder in der Schule bedeutet der Stundenplan</text:p>
      <text:p text:style-name="P2">noch einen gewissen Lebensrhythmus, denn da wiederholt sich der Ablauf</text:p>
      <text:p text:style-name="P2">der täglichen Schulstunden von Woche zu Woche. Aber wer tut das im</text:p>
      <text:p text:style-name="P2">gewöhnlichen Leben? Dennoch steigt man zu einer höheren Entwickelung</text:p>
      <text:p text:style-name="P2">nur dadurch auf, daß man Rhythmus, Wiederholung in sein Leben</text:p>
      <text:p text:style-name="P2">hineinbringt. In der ganzen Natur herrscht Rhythmus. Im Gang der Planeten</text:p>
      <text:p text:style-name="P2">um die Sonne, im jährlichen Erscheinen und Verblühen der Pflanzen, bis ins</text:p>
      <text:p text:style-name="P2">Tierreich, bis ins sexuelle Leben der Tiere hinein ist alles rhythmisch</text:p>
      <text:p text:style-name="P2">geregelt. Erst dem Menschen ist es gestattet, damit er frei handeln kann,</text:p>
      <text:p text:style-name="P2">auch ohne Rhythmus zu leben. Aber er muß aus freien Stücken wieder</text:p>
      <text:p text:style-name="P2">Rhyth-</text:p>
      <text:p text:style-name="P3"/>
      <text:p text:style-name="P1">mus in das Chaos hineinbringen. Ein guter Rhythmus besteht darin, täglich</text:p>
      <text:p text:style-name="P2">zu bestimmten Zeiten okkulte Verrichtungen vorzunehmen. Deshalb muß</text:p>
      <text:p text:style-name="P2">der Schüler seine Meditations- und Konzentrationsübungen zur selben</text:p>
      <text:p text:style-name="P2">Stunde vollziehen, so wie die Sonne zur selben Zeit im Frühling ihre Kräfte</text:p>
      <text:p text:style-name="P2">zur Erde hinuntersendet. Das ist ein solches Rhythmisieren des Lebens. Ein</text:p>
      <text:p text:style-name="P2">anderes ist das, was nach Anweisung des okkulten Lehrers als</text:p>
      <text:p text:style-name="P2">Rhythmisierung des Atmungsprozesses auftritt. Das Einatmen, Atemhalten</text:p>
      <text:p text:style-name="P2">und Ausatmen muß für eine kurze Zeit des Tages in einen Rhythmus</text:p>
      <text:p text:style-name="P2">gebracht werden, der von den Erfahrungen der okkulten Lehrer bestimmt ist.</text:p>
      <text:p text:style-name="P2">So wird durch den Menschen ein neuer Rhythmus an die Stelle des alten</text:p>
      <text:p text:style-name="P2">gesetzt. Eine solche Rhythmisierung des Lebens gehört zu den</text:p>
      <text:p text:style-name="P2">Vorbedingungen für ein Aufsteigen zu den höheren Welten. Aber niemand</text:p>
      <text:p text:style-name="P2">kann das ohne die Anleitung eines Lehrers tun. Es sollte hier nur zur</text:p>
      <text:p text:style-name="P2">Kenntnis gebracht werden, worum es sich grundsätzlich handelt.</text:p>
      <text:p text:style-name="P2">Das fünfte ist dasjenige, was man das Lernen der Entsprechung zwischen</text:p>
      <text:p text:style-name="P2">dem Mikrokosmos und Makrokosmos nennt. Es besteht darin, daß der</text:p>
      <text:p text:style-name="P2">Lehrer dem Schüler Anleitung gibt, seine Gedanken auf bestimmte</text:p>
      <text:p text:style-name="P2">Körperteile zu konzentrieren. Diejenigen, welche den Vortrag über die</text:p>
      <text:p text:style-name="P2">Beziehung der Sinne zu den höheren Welten gehört haben, werden sich</text:p>
      <text:p text:style-name="P2">erinnern, daß die ganze Welt an dem Zustandekommen des physischen</text:p>
      <text:p text:style-name="P2">Leibes beteiligt ist. Das Auge ist vom Licht geschaffen, von den Geistern,</text:p>
      <text:p text:style-name="P2">die im Lichte wirken. Jeder Punkt des physischen Leibes steht im</text:p>
      <text:p text:style-name="P2">Zusammenhang mit einer bestimmten Kraft im Kosmos. Betrachten wir den</text:p>
      <text:p text:style-name="P2">Punkt an der Nasenwurzel. Es gab eine Zeit, da der ätherische Kopf über</text:p>
      <text:p text:style-name="P2">den physischen Leib weit herausragte. Noch bei den Atlantiern war an der</text:p>
      <text:p text:style-name="P2">Stirn ein Punkt, wo der ätherische Kopf über den physischen herausstand,</text:p>
      <text:p text:style-name="P2">wie es noch jetzt beim Pferde und anderen Tieren der Fall ist. Beim Pferde</text:p>
      <text:p text:style-name="P2">ragt auch heute der Ätherkopf weit heraus. Beim heutigen Menschen ist der</text:p>
      <text:p text:style-name="P2">genannte Punkt im Ätherkopf und im physischen Kopf zur Deckung</text:p>
      <text:p text:style-name="P2">gebracht, und das gibt ihm die Fähigkeit, solche Teile des physischen</text:p>
      <text:p text:style-name="P2">Gehirns zu entwickeln, welche es ihm ermöglichen, zu sich Ich zu sagen.</text:p>
      <text:p text:style-name="P2">Das Organ, welches den Menschen dazu</text:p>
      <text:p text:style-name="P3"/>
      <text:p text:style-name="P1">befähigt, zu sich Ich zu sagen, hängt mit einem ganz bestimmten</text:p>
      <text:p text:style-name="P2">Vorgang während der atlantischen Erdenentwickelung zusammen. Nun</text:p>
      <text:p text:style-name="P2">weist der okkulte Lehrer seinen Schüler an: Lenke deine Gedanken und</text:p>
      <text:p text:style-name="P2">konzentriere sie auf diesen Punkt! Dann gibt er ihm ein Mantram.</text:p>
      <text:p text:style-name="P2">Dadurch wird in diesem Teile des Kopfes eine Kraft geweckt, die</text:p>
      <text:p text:style-name="P2">einem bestimmten Vorgang im Makrokosmos entspricht. Auf solche</text:p>
      <text:p text:style-name="P2">Weise wird eine Korrespondenz zwischen dem Mikrokosmos und dem</text:p>
      <text:p text:style-name="P2">Makrokosmos hervorgerufen. Durch eine entsprechende Konzentration</text:p>
      <text:p text:style-name="P2">auf das Auge wird auch die Erkenntnis der Sonne erlangt. Man rindet</text:p>
      <text:p text:style-name="P2">so die ganze Organisation des Makrokosmos geistig in seinen eigenen</text:p>
      <text:p text:style-name="P2">Organen.</text:p>
      <text:p text:style-name="P2">Wenn der Schüler das genügend lange geübt hat, darf er dazu</text:p>
      <text:p text:style-name="P2">übergehen, sich in die Dinge, die er so aufgefunden hat,</text:p>
      <text:p text:style-name="P2">hineinzu-versenken. Zum Beispiel kann er in der Akasha-Chronik</text:p>
      <text:p text:style-name="P2">jenen Zeitpunkt in der atlantischen Epoche aufsuchen, in welchem an</text:p>
      <text:p text:style-name="P2">der Nasenwurzel der Punkt zustande gekommen ist, auf den er sich</text:p>
      <text:p text:style-name="P2">konzentriert hat. Oder er findet die Sonne, indem er sich auf das Auge</text:p>
      <text:p text:style-name="P2">konzentriert. Diese sechste Stufe, das Versenken in den Makrokosmos,</text:p>
      <text:p text:style-name="P2">nennt man die Kontemplation. Das gibt dem Schüler die</text:p>
      <text:p text:style-name="P2">Welterkenntnis, und dadurch erweitert er seine Selbsterkenntnis über</text:p>
      <text:p text:style-name="P2">die Persönlichkeit hinaus. Das ist etwas anderes als jenes beliebte</text:p>
      <text:p text:style-name="P2">Schwatzen von Selbsterkenntnis. Man findet das Selbst nicht, wenn</text:p>
      <text:p text:style-name="P2">man in sich hineinschaut, sondern wenn man aus sich hinausschaut. Es</text:p>
      <text:p text:style-name="P2">ist dies das gleiche Selbst, welches das Auge geschaffen hat, das die</text:p>
      <text:p text:style-name="P2">Sonne her-</text:p>
      <text:p text:style-name="P3"/>
      <text:p text:style-name="P1">vorgebracht hat. Wenn Sie den Teil des Selbst, welcher dem Auge</text:p>
      <text:p text:style-name="P2">entspricht, suchen wollen, so haben Sie ihn in der Sonne zu suchen. Was</text:p>
      <text:p text:style-name="P2">draußen außer Ihnen ist, müssen Sie als Ihr Selbst wahrnehmen lernen. Das</text:p>
      <text:p text:style-name="P2">Hineinschauen nur in sich führt zur Verhärtung in sich selbst, zu einem</text:p>
      <text:p text:style-name="P2">höheren Egoismus. Wenn die Menschen sagen: Ich brauche nur mein Selbst</text:p>
      <text:p text:style-name="P2">sprechen zu lassen -, so haben sie keine Ahnung von der Gefahr, die darin</text:p>
      <text:p text:style-name="P2">liegt. Selbsterkenntnis darf nur geübt werden, wenn der Schüler des weißen</text:p>
      <text:p text:style-name="P2">Pfades sie mit Selbstentäußerung verbindet. Wenn er zu jedem Dinge sagen</text:p>
      <text:p text:style-name="P2">lernt: Das bin ich - dann ist er reif zur Selbsterkenntnis, wie es Goethe in</text:p>
      <text:p text:style-name="P2">den Worten Fausts ausspricht:</text:p>
      <text:p text:style-name="P2">«Du führst die Reihe der Lebendigen</text:p>
      <text:p text:style-name="P2">Vor mir vorbei und lehrst mich meine Brüder</text:p>
      <text:p text:style-name="P2">Im stillen Busch, in Luft und Wasser kennen.»</text:p>
      <text:p text:style-name="P2">Überall sind draußen die Teile unseres Selbst. Das ist zum Beispiel auch in</text:p>
      <text:p text:style-name="P2">der Dionysos-Mythe dargestellt. Daher legt die Rosenkreuzer-schulung</text:p>
      <text:p text:style-name="P2">auch so viel Wert auf eine objektive und ruhige Betrachtung der äußeren</text:p>
      <text:p text:style-name="P2">Welt: Willst du dich selbst erkennen, dann schau dich im Spiegel der</text:p>
      <text:p text:style-name="P2">äußeren Welt und Wesen an! Viel deutlicher wird dir aus dem Auge des</text:p>
      <text:p text:style-name="P2">Mitmenschen sprechen, was in deiner Seele ist, als wenn du dich in dir</text:p>
      <text:p text:style-name="P2">selbst verhärtest und in die eigene Seele versenkst! - Das ist eine wichtige</text:p>
      <text:p text:style-name="P2">und wesentliche Wahrheit, die keiner, der den weißen Pfad beschreiten will,</text:p>
      <text:p text:style-name="P2">außer acht lassen darf. Es gibt in der Gegenwart viele Menschen, die ihren</text:p>
      <text:p text:style-name="P2">gewöhnlichen Egoismus in einen raffinierten Egoismus verwandelt haben.</text:p>
      <text:p text:style-name="P2">Sie nennen es theosophische Entwickelung, wenn sie ihr gewöhnliches,</text:p>
      <text:p text:style-name="P2">alltägliches Selbst so hoch wie möglich steigern. Sie möchten das</text:p>
      <text:p text:style-name="P2">Persönliche ja recht hervorholen. Die wirkliche okkulte Erkenntnis zeigt</text:p>
      <text:p text:style-name="P2">dem Menschen dagegen, wie sich sein Inneres aufschließt, wenn er sein</text:p>
      <text:p text:style-name="P2">höheres Selbst in der Welt erkennen lernt.</text:p>
      <text:p text:style-name="P2">Wenn der Mensch in der Kontemplation diese Gesinnung herangebildet</text:p>
      <text:p text:style-name="P2">hat, wenn sein Selbst über alle Dinge ausfließt, wenn er die Blume, die ihm</text:p>
      <text:p text:style-name="P2">entgegenwächst, so fühlt wie den Finger, den er sich selbst entgegenbewegt,</text:p>
      <text:p text:style-name="P2">wenn er weiß, daß die ganze Erde und die</text:p>
      <text:p text:style-name="P3"/>
      <text:p text:style-name="P1">ganze Welt sein Leib ist, dann lernt er sein höheres Selbst erkennen.</text:p>
      <text:p text:style-name="P2">Dann spricht er zur Blume wie zu einem Glied seines eigenen Körpers :</text:p>
      <text:p text:style-name="P2">Du gehörst zu mir, du bist ein Teil meines Selbst. - Allmählich</text:p>
      <text:p text:style-name="P2">empfindet er das, was man den siebenten Grad der</text:p>
      <text:p text:style-name="P2">Rosenkreuzer-schulung nennt: die Gottseligkeit. Sie stellt sich als das</text:p>
      <text:p text:style-name="P2">notwendige Gefühlselement ein, das den Menschen in die höheren</text:p>
      <text:p text:style-name="P2">Welten hinauf-geleitet, wo er über die höheren Welten nicht bloß</text:p>
      <text:p text:style-name="P2">denken darf, sondern in diesen Welten fühlen lernt. Dann zeigen sich</text:p>
      <text:p text:style-name="P2">ihm die Früchte, wenn er so bestrebt ist, unter der fortdauernden</text:p>
      <text:p text:style-name="P2">Anleitung seines Lehrers zu lernen, und er braucht nicht zu fürchten,</text:p>
      <text:p text:style-name="P2">daß sein okkulter Weg in einen Abgrund führen könnte. Alle Dinge, die</text:p>
      <text:p text:style-name="P2">als Gefahren der okkulten Entwickelung geschildert werden, kommen</text:p>
      <text:p text:style-name="P2">nicht in Frage, wenn diese in die richtigen Wege gelenkt wird.</text:p>
      <text:p text:style-name="P2">Geschieht das, so wird der okkulte Pfadsucher ein wirklicher Helfer der</text:p>
      <text:p text:style-name="P2">Menschheit.</text:p>
      <text:p text:style-name="P2">Während der Imagination stellt sich die Möglichkeit ein, daß der</text:p>
      <text:p text:style-name="P2">Mensch einen gewissen Teil der Nacht in bewußtem Zustande</text:p>
      <text:p text:style-name="P2">durchmacht. Sein physischer Leib schläft wie sonst, aber ein Teil seines</text:p>
      <text:p text:style-name="P2">Schlafzustandes wird von sinnvollen, inhaltsvollen Träumen belebt.</text:p>
      <text:p text:style-name="P2">Diese sind die erste Ankündigung seines Eintrittes in die höheren</text:p>
      <text:p text:style-name="P2">Welten. Allmählich führt er seine Erlebnisse in das gewöhnliche</text:p>
      <text:p text:style-name="P2">Bewußtsein hinüber. Er sieht dann in seiner ganzen Umwelt, auch hier</text:p>
      <text:p text:style-name="P2">im Saal zwischen den Stühlen oder draußen in Wald und Flur, die</text:p>
      <text:p text:style-name="P2">astralen Wesenheiten.</text:p>
      <text:p text:style-name="P2">Drei Stufen erreicht der Mensch während der imaginativen</text:p>
      <text:p text:style-name="P2">Erkenntnis. Auf der ersten Stufe erkennt er die Wesenheiten, die hinter</text:p>
      <text:p text:style-name="P2">den physischen Sinneseindrücken stehen. Hinter der roten oder blauen</text:p>
      <text:p text:style-name="P2">Farbe steht eine Wesenheit, hinter jeder Rose; hinter jedem Tier steht</text:p>
      <text:p text:style-name="P2">die Gattungs- oder Gruppenseele. Er wird taghellsehend. Wenn er nun</text:p>
      <text:p text:style-name="P2">noch eine Weile wartet und seine Imagination ruhig übt, sich auch in</text:p>
      <text:p text:style-name="P2">die okkulte Schrift vertieft, so wird er auch taghellhörend. Das dritte ist</text:p>
      <text:p text:style-name="P2">dann, daß er alle die Dinge kennenlernt, die man in der astralen Welt</text:p>
      <text:p text:style-name="P2">findet, die den Menschen herunterziehen und zum Bösen verleiten, die</text:p>
      <text:p text:style-name="P2">eigentlich nun dazu bestimmt sind, ihn hinaufzuführen. Er lernt</text:p>
      <text:p text:style-name="P2">Kamaloka kennen.</text:p>
      <text:p text:style-name="P3"/>
      <text:p text:style-name="P1">Durch dasjenige, was den vierten, fünften und sechsten Teil der</text:p>
      <text:p text:style-name="P2">Rosenkreuzerschulung bildet, den Lebensrhythmus, die Beziehung des</text:p>
      <text:p text:style-name="P2">Mikrokosmos zum Makrokosmos, die Kontemplation des Makrokosmos,</text:p>
      <text:p text:style-name="P2">erreicht der Mensch drei weitere Stufen. Auf der ersten Stufe gelangt er zum</text:p>
      <text:p text:style-name="P2">Erkennen der Verhältnisse des Lebens zwischen dem Tode und einer neuen</text:p>
      <text:p text:style-name="P2">Geburt. Das tritt ihm in Devachan entgegen. Das nächste ist die Möglichkeit,</text:p>
      <text:p text:style-name="P2">zu sehen, wie die Formen sich ineinander umwandeln, die Transmutation,</text:p>
      <text:p text:style-name="P2">die Metamorphose der Formen. Der Mensch hatte zum Beispiel nicht immer</text:p>
      <text:p text:style-name="P2">seine heutige Lunge: er besitzt sie erst seit der lemurischen Zeit. In der</text:p>
      <text:p text:style-name="P2">vorangegangenen hyperboräischen Zeit hatte er wieder eine andere Form,</text:p>
      <text:p text:style-name="P2">davor hatte er eine andere Form, weil er sich im Astralzustand befand, und</text:p>
      <text:p text:style-name="P2">eine andere vorher, weil er in Devachan war. Man sagt auch: der Mensch</text:p>
      <text:p text:style-name="P2">lernt auf dieser Stufe die Verhältnisse zwischen den verschiedenen Globen</text:p>
      <text:p text:style-name="P2">kennen, das heißt, er erfährt, wie ein Globus oder Formzustand in den</text:p>
      <text:p text:style-name="P2">anderen übergeht. Als letztes, bevor er in noch höhere Welten übergeht,</text:p>
      <text:p text:style-name="P2">erschaut er die Metamorphose der Lebenszustände. Er erkennt, wie die</text:p>
      <text:p text:style-name="P2">verschiedenen Wesenheiten durch die verschiedenen Reiche oder Runden</text:p>
      <text:p text:style-name="P2">hindurchgehen, wie ein Reich ins andere übergeht. Dann muß er zu noch</text:p>
      <text:p text:style-name="P2">höheren Stufen aufsteigen, die aber heute keine Besprechung mehr erfahren</text:p>
      <text:p text:style-name="P2">können.</text:p>
      <text:p text:style-name="P2">Was hier ausgeführt worden ist, wird Ihnen einstweilen zum Verarbeiten</text:p>
      <text:p text:style-name="P2">genug Material geben. Diese Dinge müssen wirklich erarbeitet werden. Es</text:p>
      <text:p text:style-name="P2">ist dies der erste Schritt, um in die Höhe zu kommen. Daher ist es gut,</text:p>
      <text:p text:style-name="P2">einmal in geordneter Weise den Pfad vorgezeichnet zu bekommen. Es mag</text:p>
      <text:p text:style-name="P2">sein, daß man auf dem physischen Plan, auch ohne eine Landkarte zu haben,</text:p>
      <text:p text:style-name="P2">reisen kann. Auf dem Astralplan ist es aber notwendig, sich eine solche</text:p>
      <text:p text:style-name="P2">Landkarte geben zu lassen. Betrachten Sie diese Mitteilungen als eine Art</text:p>
      <text:p text:style-name="P2">von Landkarte, und sie wird Ihnen nützlich sein, nicht nur in diesem Leben,</text:p>
      <text:p text:style-name="P2">sondern auch wenn Sie die Pforte zu den höheren Welten durchschreiten.</text:p>
      <text:p text:style-name="P2">Wer diese Dinge durch die Geisteswissenschaft aufnimmt, wird nach dem</text:p>
      <text:p text:style-name="P2">Tode gute Dienste von dieser Landkarte haben. Der Okkultist weiß, wie</text:p>
      <text:p text:style-name="P2">kläglich es den Menschen oft ergeht, wenn sie drüben auf der anderen Seite</text:p>
      <text:p text:style-name="P2">ankommen und keine Ahnung</text:p>
      <text:p text:style-name="P3"/>
      <text:p text:style-name="P1">davon haben, wo sie eigentlich leben und was das ist, was sie da</text:p>
      <text:p text:style-name="P2">erleben. Diejenigen, die durch die geisteswissenschaftlichen Lehren</text:p>
      <text:p text:style-name="P2">hindurchgegangen sind, kennen sich aus und wissen die Dinge selbst zu</text:p>
      <text:p text:style-name="P2">charakterisieren. Wenn der Mensch nicht zurückschrecken würde, den</text:p>
      <text:p text:style-name="P2">Erkenntnispfad zu betreten, so würde ihm dies in der anderen Welt</text:p>
      <text:p text:style-name="P2">großen Nutzen bringen.</text:p>
      <text:p text:style-name="P3"/>
      <text:p text:style-name="P1">DER ERKENNTNISPFAD UND SEINE STUFEN</text:p>
      <text:p text:style-name="P2">Zweiter Vortrag, Berlin, 21. Oktober 1906</text:p>
      <text:p text:style-name="P3"/>
      <text:p text:style-name="P2">Imaginative Erkenntnis und künstlerische Imagination</text:p>
      <text:p text:style-name="P2">Unter den verschiedenen Anweisungen, die der okkulte Lehrer dem Schüler</text:p>
      <text:p text:style-name="P2">gibt, wurde an zweiter Stelle die Imagination genannt. Sie besteht darin, daß</text:p>
      <text:p text:style-name="P2">der Mensch nicht so durch das Leben geht, wie das in der Alltäglichkeit</text:p>
      <text:p text:style-name="P2">geschieht, sondern im Sinne des Goethe-schen Spruches «Alles</text:p>
      <text:p text:style-name="P2">Vergängliche ist nur ein Gleichnis», so daß ihm hinter jedem Tier und jeder</text:p>
      <text:p text:style-name="P2">Pflanze etwas aufgeht, was dahintersteht. In der Herbstzeitlose wird er dann</text:p>
      <text:p text:style-name="P2">zum Beispiel ein Bild des melancholischen Gemütes erblicken, im Veilchen</text:p>
      <text:p text:style-name="P2">ein Bild stiller Frömmigkeit, in der Sonnenblume ein Bild kraftstrotzenden</text:p>
      <text:p text:style-name="P2">Lebens, von Selbständigkeit, von Ehrgeiz. Wenn der Mensch in diesem</text:p>
      <text:p text:style-name="P2">Sinne lebt, dann schwingt er sich zur imaginativen Erkenntnis auf. Er sieht</text:p>
      <text:p text:style-name="P2">dann aus einer Pflanze etwas wie eine kalte Flamme aufsteigen, ein</text:p>
      <text:p text:style-name="P2">Farbenbild, welches ihn in den Astralplan einführt. So wird der Schüler</text:p>
      <text:p text:style-name="P2">dahin geführt, Dinge zu sehen, die ihm die geistigen Wesen aus anderen</text:p>
      <text:p text:style-name="P2">Welten vorführen. Gesagt wurde aber schon, daß der Schüler dem okkulten</text:p>
      <text:p text:style-name="P2">Lehrer streng folgen muß, weil nur dieser ihm sagen kann, was subjektiv,</text:p>
      <text:p text:style-name="P2">was objektiv ist. Und der okkulte Lehrer kann dem Schüler die notwendige</text:p>
      <text:p text:style-name="P2">Festigkeit geben, die die Sinnenwelt von selbst gibt, weil sie die Irrtümer</text:p>
      <text:p text:style-name="P2">fortwährend korrigiert. In der Astralwelt dagegen ist es anders. Da ist man</text:p>
      <text:p text:style-name="P2">leicht Täuschungen unterworfen; da muß einem der Erfahrenere zur Seite</text:p>
      <text:p text:style-name="P2">stehen. Eine Reihe von Anweisungen gibt der Lehrer dem Schüler, der den</text:p>
      <text:p text:style-name="P2">rosenkreuzerischen Weg gehen will. Zunächst gibt er ihm eine bestimmte</text:p>
      <text:p text:style-name="P2">Anweisung, wenn er angefangen hat, die Stufe der imaginativen</text:p>
      <text:p text:style-name="P2">Entwickelung zu erreichen. Er sagt ihm: Bemühe dich zuerst, nicht bloß</text:p>
      <text:p text:style-name="P2">einzelne Tiere zu lieben, nicht bloß zu einzelnen Tieren ein bestimmtes</text:p>
      <text:p text:style-name="P2">Verhältnis zu gewinnen, bei diesem oder jenem Tier das oder jenes zu</text:p>
      <text:p text:style-name="P2">erfahren, sondern versuche, für ganze Tiergruppen eine lebendige</text:p>
      <text:p text:style-name="P2">Empfindung zu haben, dann wirst du eine Vorstellung davon bekommen,</text:p>
      <text:p text:style-name="P2">was die Gruppenseele ist. Die einzelne</text:p>
      <text:p text:style-name="P3"/>
      <text:p text:style-name="P1">Seele, die beim Menschen auf dem physischen Plan ist, diese Seele ist bei</text:p>
      <text:p text:style-name="P2">den Tieren auf dem Astralplan. Das Tier kann nicht hier auf dem physischen</text:p>
      <text:p text:style-name="P2">Plan zu sich Ich sagen.</text:p>
      <text:p text:style-name="P2">Oft wird die Frage gestellt: Hat das Tier keine solche Seele wie der</text:p>
      <text:p text:style-name="P2">Mensch? - Es hat eine solche Seele, aber die Tierseele ist oben auf dem</text:p>
      <text:p text:style-name="P2">Astralplan. Das einzelne Tier verhält sich zu der Tierseele so, wie sich beim</text:p>
      <text:p text:style-name="P2">Menschen die einzelnen Organe zu seiner Seele verhalten. Tut man einem</text:p>
      <text:p text:style-name="P2">Finger weh, so ist es die Seele, die dies empfindet. Alle Empfindungen der</text:p>
      <text:p text:style-name="P2">einzelnen Organe gehen zu der Seele hin. Das ist bei einer Tiergruppe in</text:p>
      <text:p text:style-name="P2">gleicher Weise der Fall. Alles, was das einzelne Tier empfindet, empfindet</text:p>
      <text:p text:style-name="P2">in ihm die Gruppenseele. Nehmen wir zum Beispiel alle verschiedenen</text:p>
      <text:p text:style-name="P2">Löwen: Die Empfindungen der Löwen führen alle zu einer</text:p>
      <text:p text:style-name="P2">gemeinschaftlichen Seele hin. Auf dem astralen Plan haben alle Löwen eine</text:p>
      <text:p text:style-name="P2">gemeinschaftliche Gruppenseele. So haben alle Tiere auf dem Astralplan</text:p>
      <text:p text:style-name="P2">ihre Gruppenseele. Wenn man dem einzelnen Löwen einen Schmerz bereitet,</text:p>
      <text:p text:style-name="P2">oder wenn er eine Wollust empfindet, so setzt sich das bis auf den</text:p>
      <text:p text:style-name="P2">Astralplan fort, wie der Schmerz des Fingers sich bis zu der Menschenseele</text:p>
      <text:p text:style-name="P2">fortsetzt. Der Mensch kann sich zum Verständnis der Gruppenseele erheben,</text:p>
      <text:p text:style-name="P2">wenn er sich eine Form zu gestalten vermag, die alle einzelnen Löwen</text:p>
      <text:p text:style-name="P2">enthält, so wie ein allgemeiner Begriff die einzelnen dazugehörigen Gebilde</text:p>
      <text:p text:style-name="P2">enthält.</text:p>
      <text:p text:style-name="P2">Die Pflanze hat ihre Seele in der Rupapartie des Devachanplanes.</text:p>
      <text:p text:style-name="P2">Dadurch, daß der Mensch lernt, eine Gruppe von Pflanzen zu übersehen und</text:p>
      <text:p text:style-name="P2">zu der Gruppenseele der Pflanzen ein bestimmtes Verhältnis zu gewinnen,</text:p>
      <text:p text:style-name="P2">lernt er, zu den Gruppenseelen der Pflanzen auf dem Rupaplan einzudringen.</text:p>
      <text:p text:style-name="P2">Wenn ihm nicht mehr die einzelne Lilie, die einzelne Tulpe etwas</text:p>
      <text:p text:style-name="P2">Besonderes ist, sondern wenn ihm die Individuen zusammenwachsen zu</text:p>
      <text:p text:style-name="P2">lebendigen, verdichteten Imaginationen, die zu Bildern werden, dann erlebt</text:p>
      <text:p text:style-name="P2">der Mensch etwas ganz Neues. Es kommt darauf an, daß das ein ganz</text:p>
      <text:p text:style-name="P2">konkretes, in der Phantasie individuell gestaltetes Bild ist. Dann erlebt es der</text:p>
      <text:p text:style-name="P2">Mensch, daß ihm die Pflanzendecke der Erde, daß irgendeine mit Blumen</text:p>
      <text:p text:style-name="P2">besäte Wiese ihm ein ganz Neues wird, daß die Blumen für ihn eine</text:p>
      <text:p text:style-name="P2">wirkliche Offenbarung des Geistes der Erde werden. Das ist die</text:p>
      <text:p text:style-name="P2">Offenbarung dieser verschiedenen pflanzlichen Gruppenseelen. Wie die</text:p>
      <text:p text:style-name="P3"/>
      <text:p text:style-name="P1">Tränen des Menschen zum Ausdruck der inneren Traurigkeit der Seele</text:p>
      <text:p text:style-name="P2">werden, wie die Physiognomie des Menschen ein Ausdruck der Seele des</text:p>
      <text:p text:style-name="P2">Menschen wird, so lernt der Okkultist das Grün der Pflanzendecke als den</text:p>
      <text:p text:style-name="P2">Ausdruck von inneren Vorgängen, von wirklichem geistigem Leben der</text:p>
      <text:p text:style-name="P2">Erde betrachten. So werden gewisse Pflanzen für ihn wie die Tränen der</text:p>
      <text:p text:style-name="P2">Erde, aus denen die innere Trauer der Erde herausquillt. Wie bei jemand,</text:p>
      <text:p text:style-name="P2">der mitbebt und mitempfindet mit den Tränen der Mitmenschen, so gießt</text:p>
      <text:p text:style-name="P2">sich bei dem Schüler ein neuer, imaginativer Inhalt in seine Seele.</text:p>
      <text:p text:style-name="P2">Diese Stimmungen muß der Mensch durchmachen. Macht er die</text:p>
      <text:p text:style-name="P2">entsprechende Stimmung gegenüber der Tierwelt durch, dann rankt er sich</text:p>
      <text:p text:style-name="P2">hinauf auf den Astralplan. Wenn er sich in die geschilderte Stimmung</text:p>
      <text:p text:style-name="P2">gegenüber der Pflanzenwelt versetzt, dann rankt er sich hinauf bis auf die</text:p>
      <text:p text:style-name="P2">untere Partie des Devachanplanes. Dann beobachtet er die</text:p>
      <text:p text:style-name="P2">Flammenbildungen, die von den Pflanzen aufsteigen. Die Pflanzendecke der</text:p>
      <text:p text:style-name="P2">Erde wird dann überdeckt mit einer Summe von Gebilden, den</text:p>
      <text:p text:style-name="P2">Inkarnationen der Lichtstrahlen, die auf die Pflanzen niedergehen.</text:p>
      <text:p text:style-name="P2">Man kann in dieser Weise auch bis zum toten Stein gehen. Es gibt eine</text:p>
      <text:p text:style-name="P2">Grundempfindung bei der Steinwelt. Nehmen wir den lichtdurch-glänzten</text:p>
      <text:p text:style-name="P2">Bergkristall. Wenn man sich denselben anschaut, wird man sich sagen: In</text:p>
      <text:p text:style-name="P2">einer Art stellt dies ein Ideal für den Menschen selbst dar. Wie der</text:p>
      <text:p text:style-name="P2">physische Körper des Menschen ein physisch Materielles darstellt, so ist</text:p>
      <text:p text:style-name="P2">auch der Stein ein physisch Materielles. Aber es gibt eine</text:p>
      <text:p text:style-name="P2">Zukunftsperspektive, zu der der okkulte Lehrer den Schüler hinleitet. Heute</text:p>
      <text:p text:style-name="P2">noch ist der Mensch durchzogen von Trieben und Begierden, von</text:p>
      <text:p text:style-name="P2">Leidenschaften. Das durchtränkt die physische Natur. Aber ein Ideal steht</text:p>
      <text:p text:style-name="P2">vor dem Okkultisten. Er sagt sich: Die tierische Natur des Menschen wird</text:p>
      <text:p text:style-name="P2">allmählich geläutert und gereinigt bis zu einer Stufe, auf welcher dieser</text:p>
      <text:p text:style-name="P2">menschliche Leib ebenso innerlich keusch und wunschlos vor uns stehen</text:p>
      <text:p text:style-name="P2">kann wie das Mineral, das nichts begehrt, in dem kein Wunsch rege wird,</text:p>
      <text:p text:style-name="P2">wenn etwas in seine Nähe kommt. Keusch und rein ist die innere materielle</text:p>
      <text:p text:style-name="P2">Natur des Minerals. - Diese Keuschheit und Reinheit ist die Empfindung,</text:p>
      <text:p text:style-name="P2">die den Schüler bei dem Anblick der Gesteinswelt durchziehen soll. Je</text:p>
      <text:p text:style-name="P3"/>
      <text:p text:style-name="P1">nachdem wie die Gesteinswelt sich in den verschiedenen Formen und</text:p>
      <text:p text:style-name="P2">Farben zeigt, sind diese Empfindungen spezifiziert, aber die</text:p>
      <text:p text:style-name="P2">Grundempfindung, die durch das Mineralreich zieht, ist die Keuschheit.</text:p>
      <text:p text:style-name="P2">Heute hat unsere Erde eine ganz bestimmte Konfiguration, eine ganz</text:p>
      <text:p text:style-name="P2">bestimmte Form. Gehen wir in der Evolution der Erde zurück. Einst</text:p>
      <text:p text:style-name="P2">hatte sie eine ganz andere Gestalt. Versetzen wir uns in die Atlantis und</text:p>
      <text:p text:style-name="P2">noch weiter zurück. Da kommen wir zu immer höheren Temperaturen,</text:p>
      <text:p text:style-name="P2">bei denen die Metalle umherrannen, wie heute das Wasser dahinrinnt.</text:p>
      <text:p text:style-name="P2">Alle Metalle sind dadurch zu diesen Gängen in der Erde geworden, daß</text:p>
      <text:p text:style-name="P2">sie zuerst in Bächen dahingeflossen sind. Genau wie das Blei heute fest</text:p>
      <text:p text:style-name="P2">und das Quecksilber flüssig ist, so war das Blei einmal flüssig, und so</text:p>
      <text:p text:style-name="P2">wird das Quecksilber einst ein festes Metall werden. So ist die Erde</text:p>
      <text:p text:style-name="P2">wandelbar, aber der Mensch hat diese verschiedenen Evolutionen</text:p>
      <text:p text:style-name="P2">immer mitgemacht. In den Zeiten, von denen wir gesprochen haben,</text:p>
      <text:p text:style-name="P2">war der physische Mensch noch nicht da. Aber der Ätherleib und der</text:p>
      <text:p text:style-name="P2">Astralleib waren da, sie konnten in noch höheren Temperaturen leben.</text:p>
      <text:p text:style-name="P2">Mit der Abkühlung bildeten sich allmählich die Hüllen und gliederten</text:p>
      <text:p text:style-name="P2">sich um den Menschen herum»</text:p>
      <text:p text:style-name="P2">Während sich in der Erdenevolution immer etwas Neues am</text:p>
      <text:p text:style-name="P2">Menschen gebildet hat, hat sich auch entsprechend Neues draußen in</text:p>
      <text:p text:style-name="P2">der Natur um ihn her gebildet. Zuerst entstand die Anlage des</text:p>
      <text:p text:style-name="P2">menschlichen Auges auf dem Sonnenplaneten. Der Ätherleib bildete</text:p>
      <text:p text:style-name="P2">sich als erstes heraus, und dieser hat wieder das menschliche physische</text:p>
      <text:p text:style-name="P2">Auge gebildet. Wie ein Stück Eis aus dem Wasser heraus gefriert, so</text:p>
      <text:p text:style-name="P2">sind die physischen Organe aus dem feineren Ätherleib heraus gebildet.</text:p>
      <text:p text:style-name="P2">Innen im Menschen bildeten sich die physischen Organe, draußen</text:p>
      <text:p text:style-name="P2">wurde die Erde fest. In jeder Zeit geht die Bildung eines Organs im</text:p>
      <text:p text:style-name="P2">Menschen und draußen in der Natur die Bildung bestimmter</text:p>
      <text:p text:style-name="P2">Konfigurationen parallel. Während im Menschen das Auge veranlagt</text:p>
      <text:p text:style-name="P2">wurde, bildete sich im Mineralreich der Chrysolith. Daher kann man</text:p>
      <text:p text:style-name="P2">sich denken, daß dieselben Kräfte, die draußen die Natur des</text:p>
      <text:p text:style-name="P2">Chrysoliths zusammenfügen, im Menschen das Auge bilden.</text:p>
      <text:p text:style-name="P2">Wir können uns im einzelnen nicht mit allgemeinen Redensarten</text:p>
      <text:p text:style-name="P2">begnügen, daß der Mensch der Mikrokosmos und die Welt der</text:p>
      <text:p text:style-name="P2">Makrokosmos ist, sondern der Okkultismus hat den wirklichen</text:p>
      <text:p text:style-name="P2">Zusammen-</text:p>
      <text:p text:style-name="P3"/>
      <text:p text:style-name="P1">hang zwischen dem Menschen und der Welt nachgewiesen. Als sich in der</text:p>
      <text:p text:style-name="P2">atlantischen Zeit das physische Organ für die Verstandeskombination</text:p>
      <text:p text:style-name="P2">bildete, da verfestigte sich draußen das Blei; es ging aus dem flüssigen in</text:p>
      <text:p text:style-name="P2">den festen Zustand über. Es sind dieselben Kräfte, die bei der Verfestigung</text:p>
      <text:p text:style-name="P2">des Bleis und dem Verstandesorganismus walten. Man versteht den</text:p>
      <text:p text:style-name="P2">Menschen erst, wenn man die Zusammenhänge zwischen dem Menschen</text:p>
      <text:p text:style-name="P2">und den Naturkräften erkennen kann. Es gibt innerhalb der sozialistischen</text:p>
      <text:p text:style-name="P2">Bewegung eine besondere Gruppe, die sich von der allgemeinen</text:p>
      <text:p text:style-name="P2">Sozialdemokratie durch eine große Mäßigung unterscheidet. Es sind die</text:p>
      <text:p text:style-name="P2">Gemäßigten, die immer viel von Verstandeskombinationen gehalten haben.</text:p>
      <text:p text:style-name="P2">Diese besondere Gruppe in der sozialistischen Bewegung bilden die</text:p>
      <text:p text:style-name="P2">Buchdrucker. Das kommt daher, daß die Buchdrucker mit Blei zu tun haben.</text:p>
      <text:p text:style-name="P2">Die Tarifgemeinschaft zwischen Arbeiter und Prinzipal wurde zuerst bei den</text:p>
      <text:p text:style-name="P2">Buchdruckern ausgearbeitet. Das Blei bewirkt diese Seelenstimmung, wenn</text:p>
      <text:p text:style-name="P2">es in kleinen Mengen aufgenommen wird.</text:p>
      <text:p text:style-name="P2">Ein anderes Beispiel kann aus der Erfahrung angeführt werden, wo in</text:p>
      <text:p text:style-name="P2">ähnlicher Weise die Einwirkung der Natur eines Metalls auf einen</text:p>
      <text:p text:style-name="P2">Menschen zu beobachten war. Einem Menschen war es aufgefallen, wie</text:p>
      <text:p text:style-name="P2">leicht er bei allen möglichen Dingen Analogien herausfindet. Man konnte</text:p>
      <text:p text:style-name="P2">schließen, daß er viel mit Kupfer zu tun habe. Das war der Fall I Er war</text:p>
      <text:p text:style-name="P2">Waldhornbläser im Orchester, hatte es also mit einem Instrument zu tun, das</text:p>
      <text:p text:style-name="P2">viel Kupfer enthält.</text:p>
      <text:p text:style-name="P2">Wenn einmal die Beziehung der äußeren toten Welt zum menschlichen</text:p>
      <text:p text:style-name="P2">Organismus studiert wird, so wird man finden, daß eine Beziehung</text:p>
      <text:p text:style-name="P2">zwischen dem Menschen und der Umwelt in der verschiedensten Weise</text:p>
      <text:p text:style-name="P2">besteht, zum Beispiel die Beziehung der Sinne zu den Edelsteinen. Es gibt</text:p>
      <text:p text:style-name="P2">gewisse Beziehungen, die in der Evolution der Sinne begründet sind, zu den</text:p>
      <text:p text:style-name="P2">Edelsteinen. Eine Beziehung zum Auge haben wir schon beim Chrysolith</text:p>
      <text:p text:style-name="P2">gefunden. So gibt es eine Beziehung zum Gehörorgan beim Onyx. Er steht</text:p>
      <text:p text:style-name="P2">in einem merkwürdigen Verhältnis zu den Schwingungen des Ich-Lebens im</text:p>
      <text:p text:style-name="P2">Menschen. Die Okkultisten haben ihn immer dazu in Beziehung gebracht.</text:p>
      <text:p text:style-name="P2">Er stellt zum Beispiel das Leben dar, das aus dem Tode hervorgeht. So wird</text:p>
      <text:p text:style-name="P2">in Goethes «Märchen» der tote Hund durch die Lampe des Alten in</text:p>
      <text:p text:style-name="P3"/>
      <text:p text:style-name="P1">einen Onyx verwandelt. In dieser Intuition Goethes liegt das Ergebnis eines</text:p>
      <text:p text:style-name="P2">okkulten Wissens. Damit hängt die Beziehung des Onyx zum Gehörorgan</text:p>
      <text:p text:style-name="P2">zusammen. Eine okkulte Beziehung besteht ferner zwischen dem</text:p>
      <text:p text:style-name="P2">Geschmacksorgan und dem Topas, dem Geruchssinn und dem Jaspis, dem</text:p>
      <text:p text:style-name="P2">Hautsinn als Wärmesinn des Menschen und dem Karneol, der produktiven</text:p>
      <text:p text:style-name="P2">Vorstellungskraft und dem Karfunkel. Dieser wurde als das Symbol der</text:p>
      <text:p text:style-name="P2">produktiven Vorstellungskraft verwendet, die beim Menschen zu gleicher</text:p>
      <text:p text:style-name="P2">Zeit entstanden ist wie der Karfunkel in der Natur.</text:p>
      <text:p text:style-name="P2">Die okkulten Symbole sind tief aus der wirklichen Weisheit herausgeholt.</text:p>
      <text:p text:style-name="P2">Wo man nur in die okkulte Symbolik hereinsteigt, da findet sich echte</text:p>
      <text:p text:style-name="P2">Erkenntnis. Wer die Bedeutung eines Minerals erkennt, findet zu den</text:p>
      <text:p text:style-name="P2">oberen Partien des Devachanplans Zugang. Wenn man einen Edelstein sieht</text:p>
      <text:p text:style-name="P2">und durchfühlt, was uns der Edelstein zu sagen hat, so findet man den</text:p>
      <text:p text:style-name="P2">Zugang zu den Arupapartien des Devachan-planes. So weitet sich der Blick</text:p>
      <text:p text:style-name="P2">des okkulten Schülers, so gehen ihm immer mehr und mehr Welten auf. Er</text:p>
      <text:p text:style-name="P2">darf sich nicht mit dem allgemeinen Hinweis begnügen, sondern er muß</text:p>
      <text:p text:style-name="P2">Stück für Stück den Zugang zu dem Weltenganzen finden.</text:p>
      <text:p text:style-name="P2">Auch in der deutschen Literatur kann man sehen, wie sich eine</text:p>
      <text:p text:style-name="P2">instinktive Intuition gegenüber den mineralischen Kräften bei solchen</text:p>
      <text:p text:style-name="P2">Dichtern zeigt, die Bergleute waren, zum Beispiel bei Novalis, der</text:p>
      <text:p text:style-name="P2">Bergbauwissenschaft studiert hatte. Körner hat vielfach zu den Typen seiner</text:p>
      <text:p text:style-name="P2">okkulten Persönlichkeiten Bergleute gewählt. Bei dem Dichter Ernst</text:p>
      <text:p text:style-name="P2">Theodor Amadeus Hoffmann, diesem merkwürdigen Geist, der sich</text:p>
      <text:p text:style-name="P2">zuweilen in die Geheimnisse der Natur künstlerisch vertieft hat, vor allem in</text:p>
      <text:p text:style-name="P2">der Erzählung «Die Bergwerke zu Falun», wird man manches nachklingen</text:p>
      <text:p text:style-name="P2">fühlen, was die okkulten Beziehungen des Gesteinreichs zum Menschen</text:p>
      <text:p text:style-name="P2">andeutet und was auch zeigt, wie die okkulten Gewalten in merkwürdiger</text:p>
      <text:p text:style-name="P2">Weise in die künstlerische Imagination hereingreifen.</text:p>
      <text:p text:style-name="P2">Das Mysterium ist die eigentliche Geburtsstätte der Kunst. Die Mysterien</text:p>
      <text:p text:style-name="P2">waren im astralen Raum wirklich, lebendig. Da hatte man eine Synthesis</text:p>
      <text:p text:style-name="P2">von Wahrheit, Schönheit und Frömmigkeit. In hohem Maße war das bei den</text:p>
      <text:p text:style-name="P2">ägyptischen Mysterien und denen in Asien</text:p>
      <text:p text:style-name="P3"/>
      <text:p text:style-name="P1">der Fall, auch in den Mysterien Griechenlands, besonders in den Eleusinien.</text:p>
      <text:p text:style-name="P2">Da sahen die Schüler wirklich, wie sich die geistigen Mächte in die</text:p>
      <text:p text:style-name="P2">verschiedenen Formen des Daseins herniedersenkten. Es gab damals keine</text:p>
      <text:p text:style-name="P2">andere Wissenschaft als die, welche man also schaute. Es gab keine andere</text:p>
      <text:p text:style-name="P2">Frömmigkeit als die, welche in der Seele aufstieg, wenn man in den</text:p>
      <text:p text:style-name="P2">Mysterien schaute. Auch gab es keine andere Schönheit als die, welche man</text:p>
      <text:p text:style-name="P2">erblickte, wenn die Götter herabstiegen.</text:p>
      <text:p text:style-name="P2">Wir leben in einer barbarischen Zeit, in einer chaotischen Zeit, in einer</text:p>
      <text:p text:style-name="P2">stillosen Zeit. Alle großen Kunstepochen waren aus dem tiefsten</text:p>
      <text:p text:style-name="P2">Geistesleben heraus schaffend. Wer die griechischen Götterbilder betrachtet,</text:p>
      <text:p text:style-name="P2">der sieht genau drei verschiedene Typen: Erstens gibt es den Zeustypus,</text:p>
      <text:p text:style-name="P2">wozu auch Pallas Athene und Apollo gehören. Darin charakterisierten die</text:p>
      <text:p text:style-name="P2">Griechen ihre eigene Rasse. Es war eine bestimmte Ausgestaltung des</text:p>
      <text:p text:style-name="P2">Augenovals, der Nase, des Mundes. Zweitens kann man den Kreis</text:p>
      <text:p text:style-name="P2">beobachten, der mit dem Typus des Merkur benannt werden darf. Da stehen</text:p>
      <text:p text:style-name="P2">die Ohren ganz anders, die Nase ganz anders, das Haar ist wollig und kraus.</text:p>
      <text:p text:style-name="P2">Drittens gibt es den Satyrtypus, wobei wir eine ganz andere Form der</text:p>
      <text:p text:style-name="P2">Mundwinkel finden, eine andere Nase, Augen und so weiter. Diese drei</text:p>
      <text:p text:style-name="P2">Typen sind in der griechischen Plastik klar ausgestaltet. Der Satyrtypus soll</text:p>
      <text:p text:style-name="P2">eine uralte Rasse darstellen, der Merkurtypus die darauf folgende Rasse und</text:p>
      <text:p text:style-name="P2">der Zeustypus die fünfte Rasse.</text:p>
      <text:p text:style-name="P2">Früher haben die geistigen Weltanschauungen alles durchdrungen und</text:p>
      <text:p text:style-name="P2">durchtränkt. Im Mittelalter war noch eine Zeit, wo dies auch beim</text:p>
      <text:p text:style-name="P2">Handwerk zum Ausdruck kam, wo jedes Türschloß eine Art Kunstwerk war.</text:p>
      <text:p text:style-name="P2">Da trat uns in der äußeren Kultur noch dasjenige entgegen, was die Seele</text:p>
      <text:p text:style-name="P2">geschaffen hat. Die moderne Zeit ist da ganz anders. Nur einen Stil hat die</text:p>
      <text:p text:style-name="P2">neue Zeit hervorgebracht, nämlich das Warenhaus. Das Warenhaus wird für</text:p>
      <text:p text:style-name="P2">unsere Zeit ebenso charakteristisch sein, wie die gotischen Bauten, zum</text:p>
      <text:p text:style-name="P2">Beispiel der Kölner Dom, für das Mittelalter des 13. und 14. Jahrhunderts.</text:p>
      <text:p text:style-name="P2">Die Kulturgeschichte der Zukunft wird mit dem Warenhaus ebenso zu</text:p>
      <text:p text:style-name="P2">rechnen haben wie wir mit den gotischen Bauten des Mittelalters. Das neue</text:p>
      <text:p text:style-name="P2">Leben lebt sich aus in diesen Formen. Durch die Ausbreitung der</text:p>
      <text:p text:style-name="P2">geisteswissenschaft-</text:p>
      <text:p text:style-name="P3"/>
      <text:p text:style-name="P1">liehen Lehren wird die Welt wieder mit einem geistigen Inhalt erfüllt</text:p>
      <text:p text:style-name="P2">werden. Wenn sich dann später das geistige Leben in äußeren Formen</text:p>
      <text:p text:style-name="P2">auslebt, dann werden wir einen Stil haben, der dieses geistige Leben</text:p>
      <text:p text:style-name="P2">ausdrückt. Was in der Geisteswissenschaft lebt, muß sich später in den</text:p>
      <text:p text:style-name="P2">äußeren Formen ausprägen. So müssen wir die Mission der</text:p>
      <text:p text:style-name="P2">Geisteswissenschaft als eine Kulturmission betrachten.</text:p>
      <text:p text:style-name="P3"/>
      <text:p text:style-name="P1">ERNÄHRUNGSFRAGEN UND HEILMETHODEN Berlin, 22.</text:p>
      <text:p text:style-name="P2">Oktober 1906, vormittags</text:p>
      <text:p text:style-name="P3"/>
      <text:p text:style-name="P2">Heute soll vom geisteswissenschaftlichen Standpunkt aus über etwas</text:p>
      <text:p text:style-name="P2">gesprochen werden, dem ein eminent großer Wert beigemessen werden</text:p>
      <text:p text:style-name="P2">kann, wenn es in der richtigen Weise aufgefaßt wird. Es sollen einige</text:p>
      <text:p text:style-name="P2">Gesichtspunkte über Ernährungs- und Heilweise angegeben werden. Mehr</text:p>
      <text:p text:style-name="P2">noch als bei irgendeiner anderen Auseinandersetzung müssen Sie dabei</text:p>
      <text:p text:style-name="P2">allerdings berücksichtigen, daß es sich nur um das Herausgreifen ganz</text:p>
      <text:p text:style-name="P2">aphoristischer Einzelheiten aus einem unendlich weiten Gebiete handelt und</text:p>
      <text:p text:style-name="P2">daß es sehr schwierig ist, heute schon darüber in einer allgemein</text:p>
      <text:p text:style-name="P2">verständlichen Sprache zu sprechen. Es kann deshalb auch nur annähernd</text:p>
      <text:p text:style-name="P2">darüber gesprochen werden, weil man es in einem solchen erweiterten</text:p>
      <text:p text:style-name="P2">Kreise nicht mit lauter Eingeweihten zu tun hat, die in der Lage wären, jedes</text:p>
      <text:p text:style-name="P2">Wort auch wirklich seinem Wahrheitswert nach zu empfinden.</text:p>
      <text:p text:style-name="P2">In okkulten Schulen, deren Angehörige bereits auf einer höheren Stufe</text:p>
      <text:p text:style-name="P2">stehen, kann man sich auf eine ganz bestimmte Ausdrucksform einigen, so</text:p>
      <text:p text:style-name="P2">daß ein gewisses Wort einen entsprechenden Gefühlsimpuls zum Ausdruck</text:p>
      <text:p text:style-name="P2">bringt. Alle derartigen Dinge, wie sie heute angedeutet werden können,</text:p>
      <text:p text:style-name="P2">haben im gewöhnlichen Leben oft eine andere Bedeutung. Aber es soll doch</text:p>
      <text:p text:style-name="P2">versucht werden, auch heute schon über solche Fragen zu sprechen, haben</text:p>
      <text:p text:style-name="P2">sie doch zugleich einen praktischen Wert. Diejenigen werden freilich nicht</text:p>
      <text:p text:style-name="P2">viel davon haben, die nicht glauben, daß die Wirkungen, die aus Ursachen in</text:p>
      <text:p text:style-name="P2">der geistigen Welt erzeugt werden, viel stärker sind als die Wirkungen der</text:p>
      <text:p text:style-name="P2">äußeren physischen Welt. Daß in dem, was als Geist bezeichnet werden muß</text:p>
      <text:p text:style-name="P2">und was eine starke Wirkung in der Welt ausübt, Kräfte enthalten sind,</text:p>
      <text:p text:style-name="P2">ähnlich wie in Elektrizität, Magnetismus und so weiter, wird mancher</text:p>
      <text:p text:style-name="P2">theoretisch zugeben. Aber von realer Bedeutung wird das erst, wenn jeder</text:p>
      <text:p text:style-name="P2">dafür ein tieferes Gefühl und Verständnis aufbringt. Die Geisteswissenschaft</text:p>
      <text:p text:style-name="P2">kommt gegenüber dem heutigen Kulturleben in mancherlei Lagen. Vor</text:p>
      <text:p text:style-name="P2">allem wird sie sowohl von denen mißverstanden, die konservativ in den</text:p>
      <text:p text:style-name="P2">alten Geleisen weiter-</text:p>
      <text:p text:style-name="P3"/>
      <text:p text:style-name="P1">leben wollen, als auch von den zahlreichen Menschen, die auf den</text:p>
      <text:p text:style-name="P2">verschiedensten Lebensgebieten durch Reformen tätig sein wollen. Alle</text:p>
      <text:p text:style-name="P2">diese verschiedenen Gruppen von Menschen kommen an die</text:p>
      <text:p text:style-name="P2">Geisteswissenschaft heran und finden es eigentlich selbstverständlich, daß</text:p>
      <text:p text:style-name="P2">nicht sie zur Geisteswissenschaft kommen, sondern daß die</text:p>
      <text:p text:style-name="P2">Geisteswissenschaft zu ihnen komme. Wohl mag es leicht verständlich sein,</text:p>
      <text:p text:style-name="P2">daß beispielsweise ein radikaler Tierschutzfreund seine Kräfte und</text:p>
      <text:p text:style-name="P2">Erfahrungen nicht der geisteswissenschaftlichen Bewegung zur Verfügung</text:p>
      <text:p text:style-name="P2">stellt, sondern wütend wird, wenn nicht alle Theosophen gleich in die</text:p>
      <text:p text:style-name="P2">Tierschutzbewegung eintreten. Sie können das auf allen möglichen</text:p>
      <text:p text:style-name="P2">Spezialgebieten erleben. Das ist auch ganz natürlich. Da aber die</text:p>
      <text:p text:style-name="P2">theosophische Bewegung ein Universelles ist, verhält sie sich zu den</text:p>
      <text:p text:style-name="P2">verschiedenen Einzelbewegungen wie der Plan eines Baumeisters zu dem,</text:p>
      <text:p text:style-name="P2">was die Zimmerleute, Maurer, Handwerker und so weiter an dem Hause zu</text:p>
      <text:p text:style-name="P2">leisten haben. Die letztgenannten sind einzelne Arbeiter. Wer aber den</text:p>
      <text:p text:style-name="P2">ganzen Bau leitet, muß von den Arbeitern verlangen, zu ihm zu kommen,</text:p>
      <text:p text:style-name="P2">damit sie ihre speziellen Anweisungen von ihm erhalten. Deshalb kann sich</text:p>
      <text:p text:style-name="P2">die Geisteswissenschaft auch nicht darauf einlassen, wenn andere</text:p>
      <text:p text:style-name="P2">Bewegungen, Homöopathen, Antialkoholiker und andere, fordern, daß die</text:p>
      <text:p text:style-name="P2">Geisteswissenschaft zu ihnen komme, sondern alle die Spezialgebiete</text:p>
      <text:p text:style-name="P2">müssen sich eingliedern in die geisteswissenschaftliche Bewegung, die eine</text:p>
      <text:p text:style-name="P2">Grundreform auf allen Gebieten des Lebens anstreben muß, aber von innen</text:p>
      <text:p text:style-name="P2">heraus.</text:p>
      <text:p text:style-name="P2">Insbesondere wird die Stellung der Theosophie gegenüber der</text:p>
      <text:p text:style-name="P2">Wissenschaft sehr leicht mißverstanden. Nicht nur die Wissenschafter</text:p>
      <text:p text:style-name="P2">glauben, die Theosophie wäre ihre Feindin und wolle von der Wissenschaft</text:p>
      <text:p text:style-name="P2">nichts wissen. Auch manche Freunde der Theosophie sind dieser Ansicht.</text:p>
      <text:p text:style-name="P2">Namentlich der wissenschaftlich gebildete Arzt, der im Sinne der offiziellen</text:p>
      <text:p text:style-name="P2">Anforderungen tätig ist, wird leicht zu dem Vorurteil kommen, die</text:p>
      <text:p text:style-name="P2">Theosophie arbeite nicht mit wissenschaftlichen Methoden und gehe daher</text:p>
      <text:p text:style-name="P2">nicht mit der Wissenschaft Hand in Hand. Und doch ist das nicht der Fall.</text:p>
      <text:p text:style-name="P2">Sie hören heute von vielen Leuten Schlagworte über Schlagworte. Daß es</text:p>
      <text:p text:style-name="P2">Spezialisten gibt, ist in gewisser Weise durchaus berechtigt.</text:p>
      <text:p text:style-name="P3"/>
      <text:p text:style-name="P1">Nicht die Vertreter der Spezialgebiete, sondern vor allem ihre Nachbeter</text:p>
      <text:p text:style-name="P2">gebrauchen solche Schlagworte. Eines von diesen Schlagworten möchte ich</text:p>
      <text:p text:style-name="P2">gleich an die Spitze stellen. Man hört vielfach, daß das Publikum sich</text:p>
      <text:p text:style-name="P2">geradezu hypnotisieren läßt, wenn der Ausdruck «Gift» gebraucht wird. Es</text:p>
      <text:p text:style-name="P2">erscheint sehr einleuchtend, wenn gesagt wird: Ein Gift darf nicht in den</text:p>
      <text:p text:style-name="P2">Körper kommen! - Man spricht dann gerne von «Naturheilkunde». Was hat</text:p>
      <text:p text:style-name="P2">man überhaupt unter Natur zu verstehen? Und was unter Gift? Natur umfaßt</text:p>
      <text:p text:style-name="P2">auch die Wirkung, die das Gift der Belladonna auf den menschlichen</text:p>
      <text:p text:style-name="P2">Organismus ausübt, denn es ist eine rein natürliche Wirkung. Natur schließt</text:p>
      <text:p text:style-name="P2">selbstverständlich alle Wirkungen ein, die unter Naturgesetzen stehen. Und</text:p>
      <text:p text:style-name="P2">was ist ein Gift? Wasser ist ein starkes Gift, wenn es der Mensch</text:p>
      <text:p text:style-name="P2">eimerweise vertilgt, denn es wirkt dann in hohem Grade zerstörend. Und</text:p>
      <text:p text:style-name="P2">Arsenik ist eine sehr gute Sache, wenn Sie es in bestimmten Kombinationen</text:p>
      <text:p text:style-name="P2">verwenden. Deshalb ist ein wirklich intimes Studium des menschlichen</text:p>
      <text:p text:style-name="P2">Organismus und der Dinge in der Natur draußen notwendig.</text:p>
      <text:p text:style-name="P2">Schon Paracelsus hat in seiner schlagenden Sprache darauf hingewiesen,</text:p>
      <text:p text:style-name="P2">wie bestimmte Vorgänge des menschlichen Körpers mit solchen in der</text:p>
      <text:p text:style-name="P2">äußeren Natur zusammenhängen, so Cholera mit Arsenik. Deshalb nannte er</text:p>
      <text:p text:style-name="P2">auch einen Cholerakranken einen Arsenicus, weil er wußte, daß bei Arsenik</text:p>
      <text:p text:style-name="P2">und Cholera dieselben Faktoren wirksam sind, und weil er zugleich erkannte,</text:p>
      <text:p text:style-name="P2">wie die Dinge zusammen harmonieren. Da haben wir es mit einem</text:p>
      <text:p text:style-name="P2">Naturprozeß zu tun, den man erst durchschauen muß.</text:p>
      <text:p text:style-name="P2">Ein anderes, was hindernd in den Weg tritt, wenn es sich um eine</text:p>
      <text:p text:style-name="P2">Verständigung mit der Wissenschaft handelt, ist die materialistische</text:p>
      <text:p text:style-name="P2">Denkweise, welche alle Fragen, um die es hier geht, in ein schiefes Licht</text:p>
      <text:p text:style-name="P2">gebracht hat. Erinnern Sie sich daran, was über die Wirkungen gewisser</text:p>
      <text:p text:style-name="P2">Metalle auf den menschlichen Organismus gesagt wurde. Nun könnte</text:p>
      <text:p text:style-name="P2">jemand behaupten, die Geisteswissenschaft sei reinster Materialismus, wenn</text:p>
      <text:p text:style-name="P2">sie erklärt, daß die Kräfte in den Mineralien und Metallen materielle</text:p>
      <text:p text:style-name="P2">Wirkungen auf den menschlichen Organismus ausüben. Doch die</text:p>
      <text:p text:style-name="P2">Geisteswissenschaft weiß zugleich, daß das Materielle in einer bestimmten</text:p>
      <text:p text:style-name="P2">Beziehung zum Geiste steht. Wer wirklich</text:p>
      <text:p text:style-name="P3"/>
      <text:p text:style-name="P1">eine spirituelle Weltanschauung vertritt, hat erkannt, daß es sich bei solchen</text:p>
      <text:p text:style-name="P2">Stoffen eben nicht um bloße Materie handelt, sondern daß darin ebenso wie</text:p>
      <text:p text:style-name="P2">in einem von Haut umgebenen Wesen Geist und Seele lebt. In diesem Sinne</text:p>
      <text:p text:style-name="P2">spricht der Theosoph von dem Geist, der im Gold, im Quarz, im Arsenik</text:p>
      <text:p text:style-name="P2">oder im Gift der Belladonna verkörpert ist. Für den Okkultisten ist die Welt</text:p>
      <text:p text:style-name="P2">voll von geistigen Wesenheiten. Die im Blei verkörperte Geistigkeit hat</text:p>
      <text:p text:style-name="P2">jene Beziehung zum menschlichen Organismus, von der Sie gestern hörten.</text:p>
      <text:p text:style-name="P2">Für die Theosophen handelt es sich nicht um das Aufsuchen von</text:p>
      <text:p text:style-name="P2">irgendwelchen sonderbaren geistigen Wesen, die gar nichts mit unserer</text:p>
      <text:p text:style-name="P2">Welt zu tun haben, sondern um solche, die in jedem Stück Metall, wie</text:p>
      <text:p text:style-name="P2">überhaupt in allem, was uns umgibt, enthalten sind. So durchgeistigt die</text:p>
      <text:p text:style-name="P2">geisteswissenschaftliche Weltanschauung den Stoff. Geistige Analogien</text:p>
      <text:p text:style-name="P2">sind etwas, was auf wirklicher spiritueller Forschung beruht.</text:p>
      <text:p text:style-name="P2">Nicht um eine Gegnerschaft gegen die Fachwissenschaft handelt es sich</text:p>
      <text:p text:style-name="P2">hier. Es muß Spezialisierung geben, und man darf über die äußeren</text:p>
      <text:p text:style-name="P2">Tatsachen nicht hinweggehen. Aber es ist unmöglich, aus einem</text:p>
      <text:p text:style-name="P2">Spezialwissen heraus einen Gesamtstandpunkt über die Welt zu erhalten.</text:p>
      <text:p text:style-name="P2">Auch der Arzt muß als Persönlichkeit etwas von den höheren Welten</text:p>
      <text:p text:style-name="P2">wissen. Er wird dann seine Arbeit ganz anders einrichten, als ein solcher,</text:p>
      <text:p text:style-name="P2">der nichts von den großen Zusammenhängen weiß. Dann wird man auch die</text:p>
      <text:p text:style-name="P2">Symptome anders werten. Eine einzelne Beobachtung oder ein Erlebnis</text:p>
      <text:p text:style-name="P2">wird man vielleicht für etwas ganz Geringfügiges halten, wenn sich das aus</text:p>
      <text:p text:style-name="P2">einem Überblick über das Ganze ergibt. Wie jeder, der an der Kultur</text:p>
      <text:p text:style-name="P2">arbeitet, bestimmte Voraussetzungen mit sich bringen muß, so wird die</text:p>
      <text:p text:style-name="P2">Zukunft auch geisteswissenschaftlich gebildete Ärzte verlangen. Nicht nur</text:p>
      <text:p text:style-name="P2">um das empirische Vermögen handelt es sich, sondern noch um etwas ganz</text:p>
      <text:p text:style-name="P2">anderes. Als Beispiel sei hier Hahnemann, der Begründer der Homöopathie</text:p>
      <text:p text:style-name="P2">angeführt. Zwischen Paracelsus und Hahnemann besteht ein großer</text:p>
      <text:p text:style-name="P2">Unterschied. Der Arzt des 16. Jahrhunderts war noch bis zu einem gewissen</text:p>
      <text:p text:style-name="P2">Grade hellsehend. Das war damals noch eine weitverbreitete Eigenschaft.</text:p>
      <text:p text:style-name="P2">Hahnemann war das nicht mehr. Er konnte nur die Wirkung der Heilmittel</text:p>
      <text:p text:style-name="P2">durch die Sinneserfahrung erproben.</text:p>
      <text:p text:style-name="P3"/>
      <text:p text:style-name="P1">Für die hier gemeinte Beziehung des Menschen zu Wesen und</text:p>
      <text:p text:style-name="P2">Gegenständen der Natur gibt es ein Analogon, nämlich das Verhältnis der</text:p>
      <text:p text:style-name="P2">Geschlechter zueinander, das vorzugsweise durch Sympathie bestimmt wird.</text:p>
      <text:p text:style-name="P2">Es ist ein geheimnisvoller Zug, der die Geschlechter zueinander drängt, eine</text:p>
      <text:p text:style-name="P2">Kraft, die innerhalb des Lebendigen wirkt. Es ist nicht als irgend etwas</text:p>
      <text:p text:style-name="P2">Mystisches im schlechten Sinne des Wortes aufzufassen, daß sich der eine</text:p>
      <text:p text:style-name="P2">Mann zu dem einen Weibe hingezogen fühlt. Wer sich zum okkulten</text:p>
      <text:p text:style-name="P2">Weltbetrachter ausbildet, hat ein ähnliches Verhältnis zu allen lebenden</text:p>
      <text:p text:style-name="P2">Dingen um sich herum, das ein universales genannt werden kann. So wie es</text:p>
      <text:p text:style-name="P2">ein spezifisches Verhältnis zwischen dem einen Mann und dem einen</text:p>
      <text:p text:style-name="P2">Weibe gibt, so gibt es ein spezifisches Verhältnis zwischen einem solchen</text:p>
      <text:p text:style-name="P2">Menschen und den Phänomenen seiner Umgebung. Wer diese Kräfte in sich</text:p>
      <text:p text:style-name="P2">ausgebildet hat, erlangt das Wissen, das ihn erkennen läßt, welches</text:p>
      <text:p text:style-name="P2">Verhältnis ein bestimmtes Ding zum Menschen hat. Daraus ergibt sich auch</text:p>
      <text:p text:style-name="P2">eine Erkenntnis der Wirkung der Heilkräfte.</text:p>
      <text:p text:style-name="P2">Paracelsus brauchte nicht erst zu probieren, ebensowenig wie der Magnet</text:p>
      <text:p text:style-name="P2">zu probieren braucht, der das Eisen anzieht. Er konnte sagen, daß im Roten</text:p>
      <text:p text:style-name="P2">Fingerhut diese oder jene Heilkraft wohnt. Ein solches Wissen wird erst</text:p>
      <text:p text:style-name="P2">dann wiederkommen, wenn der Arzt erkennen wird, daß es nicht nur auf</text:p>
      <text:p text:style-name="P2">den intellektuellen Verstand, sondern auf die innere Lebenshaltung</text:p>
      <text:p text:style-name="P2">ankommt; wenn er weiß, daß er selbst ein ganz anderer Mensch werden</text:p>
      <text:p text:style-name="P2">muß. Wenn er Temperament, Charakter, die ganze Anlage seiner Seele</text:p>
      <text:p text:style-name="P2">umgewandelt hat, dann kann er erst jene Schau- und Erkenntniskraft</text:p>
      <text:p text:style-name="P2">gegenüber den Kräften der Welt entfalten, welche den Menschen</text:p>
      <text:p text:style-name="P2">harmonisieren. Das wird in gar nicht so ferner Zukunft möglich sein. Die</text:p>
      <text:p text:style-name="P2">geisteswissenschaftliche Weltanschauung hat vor allem gewisse Prinzipien</text:p>
      <text:p text:style-name="P2">anzugeben, und einige davon sollen sich an diese allgemeine Betrachtung</text:p>
      <text:p text:style-name="P2">anschließen. Wer will, kann daran viel gewinnen.</text:p>
      <text:p text:style-name="P2">Vier Momente kommen dabei in Betracht. Das erste ist, daß ein gewisser</text:p>
      <text:p text:style-name="P2">Zusammenhang besteht zwischen dem, was man Verdauung, und dem, was</text:p>
      <text:p text:style-name="P2">man Denktätigkeit nennt. Mit anderen Worten: was die Verdauung auf</text:p>
      <text:p text:style-name="P2">einem niederen Gebiete ist, das ist die Denktätigkeit auf einem höheren</text:p>
      <text:p text:style-name="P2">Gebiete. Beide stehen im Organismus</text:p>
      <text:p text:style-name="P3"/>
      <text:p text:style-name="P1">des Menschen, so wie er sich auf dem physischen Plane darlebt, in einem</text:p>
      <text:p text:style-name="P2">innigen Kontakt. Etwas Konkretes über diesen Kontakt soll jetzt angeführt</text:p>
      <text:p text:style-name="P2">werden. Zur Denktätigkeit gehört es, daß man logisch folgern kann, das</text:p>
      <text:p text:style-name="P2">richtige Folgern des einen Begriffes aus einem anderen. Dieses Folgern</text:p>
      <text:p text:style-name="P2">innerhalb der Gedankentätigkeit ist etwas ganz Bestimmtes. Man kann</text:p>
      <text:p text:style-name="P2">gewisse Übungen machen, um diese Denktätigkeit in ein bestimmtes Gleis</text:p>
      <text:p text:style-name="P2">zu bringen. Dasselbe, was Sie in dieser Denktätigkeit seelisch bewirken,</text:p>
      <text:p text:style-name="P2">wenn Sie solche logischen Übungen ausführen, bewirkt in der Verdauung</text:p>
      <text:p text:style-name="P2">eine bestimmte Substanz, und zwar der Kaffee. Das ist keine phantastische</text:p>
      <text:p text:style-name="P2">Annahme, sondern man kann diese Tatsache belegen. Was Sie dem Magen</text:p>
      <text:p text:style-name="P2">mit dem Kaffee antun, das bewirken Sie beim Denken, wenn Sie praktische</text:p>
      <text:p text:style-name="P2">logische Übungen machen. Wenn Sie Kaffee trinken, fördern Sie in einer</text:p>
      <text:p text:style-name="P2">gewissen Weise die logische Folgerichtigkeit im Denken. Und wenn man</text:p>
      <text:p text:style-name="P2">sagt, der Genuß des Kaffees bedeute eine Steigerung derjenigen Tätigkeit,</text:p>
      <text:p text:style-name="P2">die für die Stärkung des Denkens erforderlich sei, so ist das wohl zutreffend.</text:p>
      <text:p text:style-name="P2">Aber der Kaffee fördert eben nur auf eine unselbständige Weise das</text:p>
      <text:p text:style-name="P2">folgerichtige Denken: er wirkt wie durch einen Zwang. Sie fühlen in sich</text:p>
      <text:p text:style-name="P2">eine gewisse Unselbständigkeit, etwas wie eine Wirkung von außen. Will</text:p>
      <text:p text:style-name="P2">der Mensch folgerichtig denken, dabei aber unselbständig bleiben, so mag er</text:p>
      <text:p text:style-name="P2">viel Kaffee trinken. Wenn er aber die Denktätigkeit selbständig vollziehen</text:p>
      <text:p text:style-name="P2">will, dann muß er sich gerade von den Dingen freimachen, die auf das</text:p>
      <text:p text:style-name="P2">Untere wirken; er muß die Kräfte in sich ausbilden, die von der Seele</text:p>
      <text:p text:style-name="P2">ausgehen. Dann wird er auch die Erfahrung machen, daß nach</text:p>
      <text:p text:style-name="P2">entsprechenden Übungen auch der Magen wieder in Ordnung kommt oder</text:p>
      <text:p text:style-name="P2">in Ordnung bleibt.</text:p>
      <text:p text:style-name="P2">Eine andere Sache: Der geordneten Denktätigkeit gegenüber steht</text:p>
      <text:p text:style-name="P2">dasjenige Denken, das nicht bei einem Gedanken stehenbleiben kann, das</text:p>
      <text:p text:style-name="P2">haltlose Denken. Es wirkt zerstreuend und ist durch eine Art bestimmt, die</text:p>
      <text:p text:style-name="P2">nicht einen Gedanken mit dem anderen zusammenhalten kann. Auch dieses</text:p>
      <text:p text:style-name="P2">Denken hat sein Korrelat in der Wirkung eines bestimmten Stoffes auf die</text:p>
      <text:p text:style-name="P2">Verdauung, und dieser ist im Tee enthalten. Der Tee wirkt in der Tat im</text:p>
      <text:p text:style-name="P2">Unteren wieder so, wie das alle Gedankenflüchtigkeit Bewirkende im</text:p>
      <text:p text:style-name="P2">Oberen. Daraus können</text:p>
      <text:p text:style-name="P3"/>
      <text:p text:style-name="P1">Sie entnehmen, daß gewisse schädliche Wirkungen des Tees unter</text:p>
      <text:p text:style-name="P2">Umständen recht verheerend sein können. Glauben Sie aber nicht, daß</text:p>
      <text:p text:style-name="P2">jemand, der sein ganzes Leben hindurch Tee trinkt, schließlich innerlich</text:p>
      <text:p text:style-name="P2">ganz zerrissen sein müßte. Wenn er durch den Tee nicht in einer derartigen</text:p>
      <text:p text:style-name="P2">Weise nachteilig beeinflußt wird, ist das nur ein Beweis, daß sein</text:p>
      <text:p text:style-name="P2">Organismus genügend Widerstandskraft besitzt.</text:p>
      <text:p text:style-name="P2">Ebenso wie die Verdauung der Denktätigkeit entspricht, so entspricht die</text:p>
      <text:p text:style-name="P2">Herz- und Bluttätigkeit dem Willens- und Begierdenleben; so daß alles, was</text:p>
      <text:p text:style-name="P2">durch gewisse Stoffe, durch gewisse Arten von Ernährungsmitteln als</text:p>
      <text:p text:style-name="P2">Wirkung auf das Blut ausgeübt wird, eine Entsprechung in der</text:p>
      <text:p text:style-name="P2">Willenstätigkeit bewirkt. Das ist besonders zu beobachten, wenn man auf</text:p>
      <text:p text:style-name="P2">das Umgekehrte sieht. Heute hören Sie vielfach, es sei ein längst</text:p>
      <text:p text:style-name="P2">überwundener Standpunkt, daß man jemanden durch Gedanken heilen</text:p>
      <text:p text:style-name="P2">könne; daß zum Beispiel eine Person, die von religiösem Wahnsinn oder</text:p>
      <text:p text:style-name="P2">auch von Verfolgungswahn befallen ist, nicht durch entsprechende</text:p>
      <text:p text:style-name="P2">entgegengesetzte Gedanken geheilt werden könne. Was da äußerlich zum</text:p>
      <text:p text:style-name="P2">Ausdruck kommt, ist nämlich nur ein Symptom, und wenn man dieses</text:p>
      <text:p text:style-name="P2">äußere Symptom beseitigen könnte, so würde die Krankheit sich auf ein</text:p>
      <text:p text:style-name="P2">anderes Organ legen und in neuer Gestalt wieder hervortreten. Was die</text:p>
      <text:p text:style-name="P2">materialistische Heilkunde erforscht hat, weiß der Okkultismus längst. Und</text:p>
      <text:p text:style-name="P2">nie würde es einem Okkultisten einfallen, eine Wahnvorstellung durch eine</text:p>
      <text:p text:style-name="P2">Gegenvorstellung heilen zu wollen. Etwas anderes ist es aber, wenn durch</text:p>
      <text:p text:style-name="P2">die Mittel des Okkultismus viel tiefer eingegriffen wird, nämlich auf das,</text:p>
      <text:p text:style-name="P2">was als eigentliche Ursache zugrundeliegt. Nehmen Sie einmal an, ein</text:p>
      <text:p text:style-name="P2">Mensch wäre in der Willens- und Begierdensphäre erkrankt, dann liegt das</text:p>
      <text:p text:style-name="P2">an gewissen Störungen bestimmter Organe. Dabei kommt nicht nur das</text:p>
      <text:p text:style-name="P2">Herz in Betracht, sondern manches andere, was damit zusammenhängt.</text:p>
      <text:p text:style-name="P2">Dann wird der materialistische Arzt sagen: Was sich da kundgibt, kann ich</text:p>
      <text:p text:style-name="P2">nicht dadurch heilen, daß ich dem Kranken richtige Vorstellungen beibringe.</text:p>
      <text:p text:style-name="P2">Aber Sie müssen sich eines vorhalten: Im Organismus hat man nicht nur</text:p>
      <text:p text:style-name="P2">zwei Dinge zu unterscheiden, nicht nur die materielle Grundlage und das,</text:p>
      <text:p text:style-name="P2">was sich dadurch auslebt; es gibt noch ein drittes Element, das der Okkultist</text:p>
      <text:p text:style-name="P2">kennt. Wohl steht hinter der unmittelbaren Seelentätigkeit auf dem</text:p>
      <text:p text:style-name="P3"/>
      <text:p text:style-name="P1">physischen Plan, also hinter dem, was sich durch Willensimpulse äußert, in</text:p>
      <text:p text:style-name="P2">der Tat eine organische Tätigkeit. Aber hinter dieser organischen Tätigkeit</text:p>
      <text:p text:style-name="P2">existiert das dritte: Das Organ ist aufgebaut vom Geiste, es ist aus einem</text:p>
      <text:p text:style-name="P2">Geistigen entstanden. Und auf dieses Geistige, das hinter dem Organ als</text:p>
      <text:p text:style-name="P2">dessen Erzeuger vorhanden ist, muß gesehen werden. Wenn Sie</text:p>
      <text:p text:style-name="P2">beispielsweise einem religiös Wahnsinnigen eine richtige Vorstellung</text:p>
      <text:p text:style-name="P2">beibringen wollen, haben Sie damit gar nichts getan. Wenn Sie aber so auf</text:p>
      <text:p text:style-name="P2">ihn einwirken, daß Sie den Erzeuger der Organtätigkeit treffen - und das ist</text:p>
      <text:p text:style-name="P2">der Ätherleib -, dann können Sie etwas bei ihm bewirken, nicht durch</text:p>
      <text:p text:style-name="P2">Vorstellungen, sondern indem Sie etwas tun, was scheinbar in gar keinem</text:p>
      <text:p text:style-name="P2">Zusammenhang mit dem Vorstellungsleben steht.</text:p>
      <text:p text:style-name="P2">Um das zu begreifen, gehen wir einmal von dem Begriff einer religiösen</text:p>
      <text:p text:style-name="P2">Wahrheit aus. Sie können der Vorstellung der religiösen Wahrheit so</text:p>
      <text:p text:style-name="P2">gegenübertreten, daß Sie dieselbe begreifen. Dann ist für den Verstand das</text:p>
      <text:p text:style-name="P2">Nötige getan. Aber wenn Sie noch so viele Vorstellungen einsehen, sie sind</text:p>
      <text:p text:style-name="P2">für Ihr organisches Leben - das Leben für den Ätherleib wie für den</text:p>
      <text:p text:style-name="P2">physischen Leib - absolut unwirksam. Deshalb ist es auch unwirksam, wenn</text:p>
      <text:p text:style-name="P2">Sie einem Kranken durch Überzeugung richtige Vorstellungen beibringen</text:p>
      <text:p text:style-name="P2">wollen, denn auf seine Willenstätigkeit hat das gar keinen Einfluß. Denken</text:p>
      <text:p text:style-name="P2">Sie sich aber diese Wahrheit nicht bloß verstandesmäßig wirksam, sondern</text:p>
      <text:p text:style-name="P2">sagen Sie dem Menschen: Du mußt das nicht nur einmal begreifen, sondern</text:p>
      <text:p text:style-name="P2">du mußt diese Vorstellungen jeden Tag von neuem auf dich wirken lassen;</text:p>
      <text:p text:style-name="P2">das muß sich Tag für Tag rhythmisch wiederholen, muß von ganz</text:p>
      <text:p text:style-name="P2">bestimmten Gefühlen und Bildern begleitet sein. Es einmal zu tun, hat nichts</text:p>
      <text:p text:style-name="P2">zur Folge. Geschieht es aber eine längere Zeit hindurch regelmäßig, dann</text:p>
      <text:p text:style-name="P2">wirkt es bis in die organische Konstitution hinein. Das ist das, was man</text:p>
      <text:p text:style-name="P2">Konzentration und Meditation nennt. Also durch eine Stunde wirkt man</text:p>
      <text:p text:style-name="P2">nicht auf den Menschen. Wenn Sie ihm aber Anweisungen geben und er sie</text:p>
      <text:p text:style-name="P2">viele Wochen hindurch täglich ausführt, dann wirken Sie schon ein wenig</text:p>
      <text:p text:style-name="P2">auf den Menschen, denn Sic erreichen das, was hinter dem Organ als dessen</text:p>
      <text:p text:style-name="P2">Erbauer steht. Der Okkultismus befindet sich auf keinem anderen Boden als</text:p>
      <text:p text:style-name="P2">die wissenschaftliche Heilweise, aber er weiß viel mehr.</text:p>
      <text:p text:style-name="P3"/>
      <text:p text:style-name="P1">Heute kann man diese Vorstellungen freilich noch nicht öffentlich</text:p>
      <text:p text:style-name="P2">verkünden.</text:p>
      <text:p text:style-name="P2">Im weitesten Umfang hängt die Atmungstätigkeit mit dem</text:p>
      <text:p text:style-name="P2">Gefühlsund Sinnesleben zusammen. Aus diesem Ursprung heraus</text:p>
      <text:p text:style-name="P2">können Sie wieder über viele Dinge Aufschluß erhalten, wenn Sie sich</text:p>
      <text:p text:style-name="P2">klar werden, was alles mit der Atmungstätigkeit zusammenhängt und</text:p>
      <text:p text:style-name="P2">wie dadurch das Gefühls- und Sinnesleben beeinflußt werden kann. Die</text:p>
      <text:p text:style-name="P2">Atmungstätigkeit setzt voraus, daß dem Blut genügend Sauerstoff</text:p>
      <text:p text:style-name="P2">zugeführt wird und daß die organischen Stoffe dadurch erhalten werden.</text:p>
      <text:p text:style-name="P2">Ein Mensch, der an geistigen Dingen Freude hat, der einen geistigen</text:p>
      <text:p text:style-name="P2">Inhalt besitzt, der ihm eine frohe Stimmung vermittelt und der dauernd</text:p>
      <text:p text:style-name="P2">auf ihn wirkt, ein solcher Mensch beeinflußt seine Organe vom Geiste</text:p>
      <text:p text:style-name="P2">her gesundend.</text:p>
      <text:p text:style-name="P2">Wenn wir nun noch einmal auf Verdauung und Denktätigkeit</text:p>
      <text:p text:style-name="P2">zurückkommen, so werden wir finden, daß insbesondere auf diesem</text:p>
      <text:p text:style-name="P2">Gebiet viel zu tun ist. Man sollte sich darüber klar sein, daß die</text:p>
      <text:p text:style-name="P2">Menschheit immer mehr zu einer bewußten Ernährungsweise</text:p>
      <text:p text:style-name="P2">übergehen muß. Wer heute auf diesem Gebiet Erkenntnisse sammelt,</text:p>
      <text:p text:style-name="P2">begeht freilich oft noch einen bestimmten Fehler. Dieser besteht darin:</text:p>
      <text:p text:style-name="P2">Der Mensch will zuviel von dem lernen, was er «Natur» nennt; er will</text:p>
      <text:p text:style-name="P2">ganz und gar nur der Natur folgen. Paracelsus sagt demgegenüber: Man</text:p>
      <text:p text:style-name="P2">soll nicht ein Knecht der Natur sein. Zwar soll der Arzt durch der Natur</text:p>
      <text:p text:style-name="P2">Examen gehen, aber er muß ein Künstler sein, er muß die Natur</text:p>
      <text:p text:style-name="P2">fortsetzen. - Und die wirklichen Heilmittel sieht Paracelsus nicht in</text:p>
      <text:p text:style-name="P2">dem, was man der Natur unmittelbar entnimmt, sondern in</text:p>
      <text:p text:style-name="P2">Neuprodukten, die aus dem Geiste der Natur heraus geschaffen werden.</text:p>
      <text:p text:style-name="P2">So erwartet Paracelsus eine Epoche der Medizin, welche derartige</text:p>
      <text:p text:style-name="P2">Neuprodukte als eigentlich wirksame Heilmittel verwendet. Um eine</text:p>
      <text:p text:style-name="P2">Fortsetzung der Natur auf diesem Gebiete handelt es sich einzig und</text:p>
      <text:p text:style-name="P2">allein.</text:p>
      <text:p text:style-name="P2">Wenn heutzutage die Leute begründen wollen, warum eine</text:p>
      <text:p text:style-name="P2">gemischte Kost für den Menschen das Richtige sein soll, dann pflegen</text:p>
      <text:p text:style-name="P2">sie zu argumentieren: Pflanzenfresser seien die Wiederkäuer, diese</text:p>
      <text:p text:style-name="P2">hätten einen besonders veranlagten Magen und entsprechende</text:p>
      <text:p text:style-name="P2">Verdauungswerkzeuge. Fleischfresser seien die Raubtiere, deren Ver-</text:p>
      <text:p text:style-name="P3"/>
      <text:p text:style-name="P1">dauungswerkzeuge und deren Gebiß auf den Fleischgenuß ausgerichtet seien.</text:p>
      <text:p text:style-name="P2">Des Menschen Zahne und VerdauungsWerkzeuge seien nun ein Mittelding</text:p>
      <text:p text:style-name="P2">zwischen denen der Wiederkäuer und denen der Raubtiere. Deshalb weise</text:p>
      <text:p text:style-name="P2">die Natur selbst den Menschen auf eine gemischte Kost hin. - Aber alles in</text:p>
      <text:p text:style-name="P2">der Welt ist ja gerade im Fluß, im Werden und Wachsen. Nicht wie der</text:p>
      <text:p text:style-name="P2">Mensch heute ausschaut, sondern wie er anders werden kann, darum handelt</text:p>
      <text:p text:style-name="P2">es sich. Wird der Mensch zur Pflanzennahrung übergehen, so werden die</text:p>
      <text:p text:style-name="P2">Organe zurückgehen, die mehr der Fleischnahrung entsprechen, und es</text:p>
      <text:p text:style-name="P2">werden die Organe ausgebildet werden, die für die Pflanzennahrung</text:p>
      <text:p text:style-name="P2">notwendig sind. Man muß in Betracht ziehen, wie es einmal war und wie es</text:p>
      <text:p text:style-name="P2">in der Zukunft werden kann. Man gibt daher dem Menschen nicht die</text:p>
      <text:p text:style-name="P2">richtige Nahrung, wenn man sie auf seinen gegenwärtigen Status abstellt,</text:p>
      <text:p text:style-name="P2">sondern erst dann, wenn man seinen inneren Werdegang ins Auge faßt.</text:p>
      <text:p text:style-name="P2">Durch Statistiken und äußere Tatsachen erfassen Sie nur den äußeren Status,</text:p>
      <text:p text:style-name="P2">Sie erfassen aber nicht die Richtung, in der sich der Mensch bewegen muß.</text:p>
      <text:p text:style-name="P2">Man muß die Welt auch ein wenig im großen betrachten.</text:p>
      <text:p text:style-name="P2">Fassen Sie einmal den Nationalcharakter des russischen Bauern, wie er</text:p>
      <text:p text:style-name="P2">heute ist, und den des Engländers ins Auge. Der russische Bauer wird das</text:p>
      <text:p text:style-name="P2">Ich so wenig wie möglich betonen. Bei dem Engländer ist das Gegenteil der</text:p>
      <text:p text:style-name="P2">Fall. Das findet schon einen rein äußerlichen Ausdruck in der Schreibweise.</text:p>
      <text:p text:style-name="P2">Der Engländer schreibt das Ich groß. Geht man diesem Sachverhalt weiter</text:p>
      <text:p text:style-name="P2">nach, so findet man, daß in England fünfmal so viel Zucker konsumiert wird</text:p>
      <text:p text:style-name="P2">als in Rußland. Hier zeigt sich also wiederum die gegenseitige Entsprechung</text:p>
      <text:p text:style-name="P2">von Verdauungstätigkeit und Denktätigkeit. Der Vorgang, welcher in der</text:p>
      <text:p text:style-name="P2">Verdauung durch Zuführung einer größeren Menge von Zucker bewirkt wird,</text:p>
      <text:p text:style-name="P2">hat im oberen Menschen sein Korrelat in einer stärkeren Selbständigkeit der</text:p>
      <text:p text:style-name="P2">Denkfunktion.</text:p>
      <text:p text:style-name="P2">Nun werden Sie sich denken können, daß man in diese Verhältnisse</text:p>
      <text:p text:style-name="P2">gegebenenfalls auch korrigierend eingreifen kann. Ein Mensch kann seine</text:p>
      <text:p text:style-name="P2">Ernährung so einrichten, daß er nur kurze Zeit zum Verdauen braucht,</text:p>
      <text:p text:style-name="P2">während ein anderer vielleicht lange Zeit damit zubringt. Das läßt uns</text:p>
      <text:p text:style-name="P2">wieder tief in den menschlichen Organismus hineinschauen. Wenn nämlich</text:p>
      <text:p text:style-name="P2">der eine Mensch Reis ißt und schnell mit</text:p>
      <text:p text:style-name="P3"/>
      <text:p text:style-name="P1">seiner Verdauung fertig ist, dann bleiben gewisse Kräfte übrig, die ihm</text:p>
      <text:p text:style-name="P2">alsdann für seine Denktätigkeit zur Verfügung stehen. Ein anderer Mensch,</text:p>
      <text:p text:style-name="P2">der zum Beispiel Wildente ißt und entsprechend längere Zeit zur Verdauung</text:p>
      <text:p text:style-name="P2">braucht, kann durchaus klug sein; aber wenn er Gedanken produziert, denkt</text:p>
      <text:p text:style-name="P2">in Wirklichkeit sein Bauch. Der eine kann ein schwacher Denker sein, aber</text:p>
      <text:p text:style-name="P2">selbständig denken, der andere ein starker Denker, aber unselbständig</text:p>
      <text:p text:style-name="P2">denken. Daraus können Sie wiederum eine Lehre ziehen.</text:p>
      <text:p text:style-name="P2">Um noch etwas anderes zu berühren: Die denkbar größte Sorgfalt muß</text:p>
      <text:p text:style-name="P2">darauf gerichtet sein, daß dem Körper nicht zuviel und nicht zuwenig</text:p>
      <text:p text:style-name="P2">Eiweißstoffe zugeführt werden. Da muß unbedingt das richtige Maß</text:p>
      <text:p text:style-name="P2">gefunden werden. Denn innerhalb der Verdauung entsprechen die</text:p>
      <text:p text:style-name="P2">EiweißstofFe demjenigen, was in der Denktätigkeit bei der Erzeugung von</text:p>
      <text:p text:style-name="P2">Vorstellungen vor sich geht. Dieselbe Tätigkeit, welche die Fruchtbarkeit</text:p>
      <text:p text:style-name="P2">des Denkens bewirkt, wird im unteren Organismus durch die EiweißstofFe</text:p>
      <text:p text:style-name="P2">hervorgerufen. Werden diese dem Menschen nicht in ausgewogener Menge</text:p>
      <text:p text:style-name="P2">zugeführt, dann erzeugen sie einen Überschuß von solchen Kräften, die in</text:p>
      <text:p text:style-name="P2">der unteren Leibestätigkeit dem entsprechen, was in der oberen die</text:p>
      <text:p text:style-name="P2">Vorstellung bildet. Nun soll aber der Mensch immer mehr Herr seiner</text:p>
      <text:p text:style-name="P2">Vorstellungen werden. Darum soll die Zufuhr von EiweißstofFen in</text:p>
      <text:p text:style-name="P2">gewissen Grenzen bleiben, sonst wird er von einer Vorstellungstätigkeit</text:p>
      <text:p text:style-name="P2">überwältigt, von welcher er gerade frei werden sollte. Das hatte Pythagoras</text:p>
      <text:p text:style-name="P2">im Sinne, wenn er seinen Schülern die Lehre gab: Enthaltet euch der</text:p>
      <text:p text:style-name="P2">Bohnen!</text:p>
      <text:p text:style-name="P2">Freilich kommen dann Leute und sagen: Seht euch den Reisesser an! Das</text:p>
      <text:p text:style-name="P2">ist ein schwacher Denker. - Ja, dann ist eben ein solcher Mensch bei seinem</text:p>
      <text:p text:style-name="P2">Reis noch nicht entwickelt, aber es handelt sich nicht darum, daß man nur</text:p>
      <text:p text:style-name="P2">die Regeln kennt und meint, jeder brauche sie nur auszuführen. Wenn das</text:p>
      <text:p text:style-name="P2">Untere zum Oberen nicht stimmt, wird man auch dadurch Unheil anrichten</text:p>
      <text:p text:style-name="P2">können. Nehmen Sie einen Menschen, der sich vor kurzem dem</text:p>
      <text:p text:style-name="P2">Vegetarismus zugewandt hat. Dann verläuft bei diesem neuen Vegetarier</text:p>
      <text:p text:style-name="P2">die Tätigkeit im Unteren in einer ganz bestimmten Weise. Gewisse Kräfte</text:p>
      <text:p text:style-name="P2">wandeln sich von materiellen in geistige um. Werden sie aber nicht</text:p>
      <text:p text:style-name="P2">verwendet, so wir-</text:p>
      <text:p text:style-name="P3"/>
      <text:p text:style-name="P1">ken sie nachteilig und können sogar die Gehirntätigkeit beeinträchtigen. Wer</text:p>
      <text:p text:style-name="P2">sich nicht anders beschäftigt als etwa ein Bankier oder ein gewöhnlicher</text:p>
      <text:p text:style-name="P2">Stubengelehrter, kann sich dabei sehr schädigen, falls er nicht spirituelle</text:p>
      <text:p text:style-name="P2">Vorstellungen aufnimmt durch jene Kräfte, die durch seine vegetarische</text:p>
      <text:p text:style-name="P2">Lebensweise aufgespart werden. So muß der Vegetarier auch zugleich zu</text:p>
      <text:p text:style-name="P2">einem spirituellen Leben übergehen, sonst soll er lieber Fleischesser bleiben,</text:p>
      <text:p text:style-name="P2">sein Gedächtnis könnte Störungen erleiden, gewisse Gehirnpartien könnten</text:p>
      <text:p text:style-name="P2">geschädigt werden und so weiter. Es genügt nicht, sich von Früchten zu</text:p>
      <text:p text:style-name="P2">ernähren, damit einem die höchsten Gebiete des geistigen Lebens</text:p>
      <text:p text:style-name="P2">erschlossen werden.</text:p>
      <text:p text:style-name="P2">Eine andere Entsprechung im Organismus ist folgende. Der</text:p>
      <text:p text:style-name="P2">Fortpflanzungsfähigkeit entspricht im oberen Organismus das sogenannte</text:p>
      <text:p text:style-name="P2">Visionäre, also in gewisser Weise auch die imaginative Seelentätigkeit.</text:p>
      <text:p text:style-name="P2">Darum wurde von manchen Orden eine gewisse Askese verlangt, doch liegt</text:p>
      <text:p text:style-name="P2">darin zugleich eine Quelle von ungeheuren Gefahren. Diese können nur</text:p>
      <text:p text:style-name="P2">durch ein reines inneres Leben abgewendet werden, durch ein festes</text:p>
      <text:p text:style-name="P2">Vertrauen in die eigene Individualität und durch das Vermögen, in allen</text:p>
      <text:p text:style-name="P2">Lebenslagen immer gefaßt zu bleiben. Gibt man sich keinen Affekten und</text:p>
      <text:p text:style-name="P2">keinen äußeren Einwirkungen hin, so steht man sicher auf diesem Gebiete</text:p>
      <text:p text:style-name="P2">und wird schädliche Einwirkungen abwenden können.</text:p>
      <text:p text:style-name="P2">Bei der weißen Magie kommt nicht nur ein reines, sondern auch ein</text:p>
      <text:p text:style-name="P2">starkes und sicheres Leben in Frage, eine feste Beherrschung des inneren</text:p>
      <text:p text:style-name="P2">Lebens, die Fähigkeit, in allen Situationen die Fassung zu bewahren.</text:p>
      <text:p text:style-name="P2">Besitzen Sie auf der einen Seite wirklich so viel Selbstbeherrschung, daß</text:p>
      <text:p text:style-name="P2">nichts Sie verblüffen kann, stehen Sie innerlich sicher begründet da, dann</text:p>
      <text:p text:style-name="P2">werden Sie auch Abstürze leichter überwinden können.</text:p>
      <text:p text:style-name="P2">Eine neue Ära kann beginnen, wenn man sich entschließen wird, in allen</text:p>
      <text:p text:style-name="P2">diesen Dingen die theosophische Weisheit zur Richtschnur zu nehmen. Man</text:p>
      <text:p text:style-name="P2">wird in der Zukunft beispielsweise studieren müssen, wie man gewisse</text:p>
      <text:p text:style-name="P2">Kräfte, welche der Organismus hergibt, planvoll umwandeln kann in solche,</text:p>
      <text:p text:style-name="P2">die für die geistige Erkenntnis verwendet werden können. Im Laboratorium</text:p>
      <text:p text:style-name="P2">wird einmal ein Stoff</text:p>
      <text:p text:style-name="P3"/>
      <text:p text:style-name="P1">produziert werden, der höherwertig sein wird als die Milch. Heute wäre es</text:p>
      <text:p text:style-name="P2">schon durchaus möglich, ein Nahrungsmittellaboratorium zu begründen und</text:p>
      <text:p text:style-name="P2">dadurch auch Einfluß auf die Ernährung der Völker zu gewinnen. Aber die</text:p>
      <text:p text:style-name="P2">Zeit wird kommen, da Schüler der Geisteswissenschaft chemisch arbeiten</text:p>
      <text:p text:style-name="P2">werden im Einklang mit der werdenden Natur, nicht mit der gewordenen</text:p>
      <text:p text:style-name="P2">Natur. Goethe sagt in diesem Sinne:</text:p>
      <text:p text:style-name="P2">«Werdend betrachte sie nun, wie nach und nach sich die Pflanze,</text:p>
      <text:p text:style-name="P2">Stufenweise geführt, bildet zu Blüten und Frucht.»</text:p>
      <text:p text:style-name="P2">Nehmen Sie diese wenigen Gesichtspunkte hin, die aus einem weiten Gebiet</text:p>
      <text:p text:style-name="P2">herausgenommen sind, und betrachten Sie sie so, daß man sie ausbauen muß.</text:p>
      <text:p text:style-name="P2">Dann werden Sie schon sehen, wie Sie aus diesen Dingen geistige Nahrung</text:p>
      <text:p text:style-name="P2">herausziehen können und welche praktische Bedeutung sie für Sie zu</text:p>
      <text:p text:style-name="P2">gewinnen vermögen.</text:p>
      <text:p text:style-name="P3"/>
      <text:p text:style-name="P1">DIE TECHNIK DES KARMA Berlin,</text:p>
      <text:p text:style-name="P2">22. Oktober 1906, abends</text:p>
      <text:p text:style-name="P3"/>
      <text:p text:style-name="P2">Man versteht die Wege des Karma besser, wenn man die Schicksale der</text:p>
      <text:p text:style-name="P2">menschlichen Seele zwischen dem Tode und einer neuen Geburt</text:p>
      <text:p text:style-name="P2">betrachtet. So sollen uns heute mancherlei Ausblicke des Weges</text:p>
      <text:p text:style-name="P2">beschäftigen, den die Seele zwischen dem Tode und einer neuen Geburt</text:p>
      <text:p text:style-name="P2">zurückzulegen hat. Es soll ein Bild von den Schicksalen der Seele nach</text:p>
      <text:p text:style-name="P2">dem Tode aufgerollt werden. Und da man sich mit seinen Gedanken</text:p>
      <text:p text:style-name="P2">erst nach und nach in diese Gebiete hineinlebt und hineingewöhnt, so</text:p>
      <text:p text:style-name="P2">kann es nur nützlich sein, wenn man sich solche Gedanken öfter durch</text:p>
      <text:p text:style-name="P2">die Seele ziehen läßt.</text:p>
      <text:p text:style-name="P2">Wenn wir das Schicksal der Seele nach dem Tode betrachten wollen,</text:p>
      <text:p text:style-name="P2">müssen wir uns vor allen Dingen klarmachen, daß alsdann ein ganz</text:p>
      <text:p text:style-name="P2">neues Verhältnis zwischen dem inneren Menschen und den</text:p>
      <text:p text:style-name="P2">umliegenden Welten eintritt. Es ist immer gut, wenn man eine Parallele</text:p>
      <text:p text:style-name="P2">zwischen Tod und Schlaf zieht. So wie der Mensch vor uns steht, ist er</text:p>
      <text:p text:style-name="P2">aus verschiedenen Gliedern zusammengesetzt. Da haben wir zunächst</text:p>
      <text:p text:style-name="P2">den physischen Leib vor uns. Ihm liegt wie ein Urbild der Ätherleib</text:p>
      <text:p text:style-name="P2">zugrunde. In gewisser Beziehung ist dieser Ätherleib der Schöpfer des</text:p>
      <text:p text:style-name="P2">physischen Leibes. Es hat eine relative Berechtigung, zu sagen, daß der</text:p>
      <text:p text:style-name="P2">Ätherleib dem physischen Leibe gleicht. Namentlich in seiner</text:p>
      <text:p text:style-name="P2">Kopfpartie, der oberen Partie, ist der Ätherleib eine Art Doppelbild des</text:p>
      <text:p text:style-name="P2">physischen Leibes. Der Ätherleib ist der Träger des Temperamentes,</text:p>
      <text:p text:style-name="P2">aber auch der Träger der Vorstellungen, die sich in der Seele fesdegen.</text:p>
      <text:p text:style-name="P2">Wenn eine Vorstellung bleibendes Eigentum des Menschen wird, so</text:p>
      <text:p text:style-name="P2">daß sie immer verfügbar ist, dann hat sie sich dem Ätherleib eingeprägt.</text:p>
      <text:p text:style-name="P2">Der Ätherleib ist der Träger des Gedächtnisses, und der dichteste Teil</text:p>
      <text:p text:style-name="P2">des Ätherleibes ist der Träger des Gewissens. Das dritte Wesensglied</text:p>
      <text:p text:style-name="P2">des Menschen ist der Astralleib, der Träger der Begierden und</text:p>
      <text:p text:style-name="P2">Leidenschaften, der Wünsche, die durch seine Bedürfnisse im</text:p>
      <text:p text:style-name="P2">Menschen auftauchen. Eine feste Grenze zwischen dem Äther- und</text:p>
      <text:p text:style-name="P2">dem Astralleib besteht nicht. Das vierte Glied der menschlichen</text:p>
      <text:p text:style-name="P2">Wesenheit ist das Ich. In ihm ist die Anlage zu</text:p>
      <text:p text:style-name="P3"/>
      <text:p text:style-name="P1">dem unsterblichen Menschen, dem Geistesmenschen oder Atma, dem</text:p>
      <text:p text:style-name="P2">Lebensgeist oder Buddhi und dem Geistselbst oder Manas.</text:p>
      <text:p text:style-name="P2">Wenn der Mensch schlafend im Bette liegt, so bleiben der Ätherleib und</text:p>
      <text:p text:style-name="P2">der physische Leib miteinander verbunden. Herausgehoben ist der</text:p>
      <text:p text:style-name="P2">Astralleib. In der Nacht versinken Schmerzen und Freuden, auch alle</text:p>
      <text:p text:style-name="P2">anderen Empfindungen, weil der Astralleib vom physischen Leibe getrennt</text:p>
      <text:p text:style-name="P2">ist und deshalb keine Wahrnehmung davon da sein kann. Anders ist es,</text:p>
      <text:p text:style-name="P2">wenn der Mensch durch die Pforte des Todes Hndurchschreitet. Wir haben</text:p>
      <text:p text:style-name="P2">es da mit dem vom Ätherleib eben verlassenen physischen Leibe zu tun.</text:p>
      <text:p text:style-name="P2">Während im Schlafe der Ätherleib den physischen Leib nicht verläßt,</text:p>
      <text:p text:style-name="P2">verläßt er den physischen Leib im Tode.</text:p>
      <text:p text:style-name="P2">Der physische Leib löst sich nach dem Tode durch die Verwesung oder</text:p>
      <text:p text:style-name="P2">Verbrennung auf, und seine Teile werden an die physische Welt</text:p>
      <text:p text:style-name="P2">zurückgegeben. Dann bleiben noch eine Zeitlang der Astralleib und</text:p>
      <text:p text:style-name="P2">Ätherleib miteinander verbunden. Das ist ein wichtiger Augenblick im</text:p>
      <text:p text:style-name="P2">Leben nach dem Tode: In dem Moment, wo der Ätherleib sich vom</text:p>
      <text:p text:style-name="P2">physischen Leibe loslöst, aber noch mit dem Astralleibe verbunden ist, tritt</text:p>
      <text:p text:style-name="P2">das ganze Leben wie ein Erinnerungstableau vor die Seele des Menschen.</text:p>
      <text:p text:style-name="P2">Das ist deshalb der Fall, weil der Ätherleib eben der Träger des</text:p>
      <text:p text:style-name="P2">Gedächtnisses ist. Solange der Ätherleib mit dem physischen Leib</text:p>
      <text:p text:style-name="P2">verbunden bleibt, ist das Gedächtnis an die Kräfte des physischen Leibes</text:p>
      <text:p text:style-name="P2">gebunden. Wenn nun der Ätherleib nach dem Tode aus dem physischen</text:p>
      <text:p text:style-name="P2">Leibe herausgehoben ist, dann tritt das alles gleichzeitig wie ein</text:p>
      <text:p text:style-name="P2">Erinnerungstableau in der Seele auf.</text:p>
      <text:p text:style-name="P2">Es ist zunächst schwierig, sich im gewöhnlichen Bewußtsein vorzustellen,</text:p>
      <text:p text:style-name="P2">wie ein so langer Zeitraum in einem einzigen Augenblick von der Seele</text:p>
      <text:p text:style-name="P2">überschaut werden kann. Aber noch ein anderes Moment ist wesentlich. In</text:p>
      <text:p text:style-name="P2">der physischen Welt ist jedes Erlebnis für den Menschen mit Schmerzen</text:p>
      <text:p text:style-name="P2">und Freuden, mit Lust und Unlust verknüpft. Und wenn der Mensch sich im</text:p>
      <text:p text:style-name="P2">gewöhnlichen physischen Leben erinnert, was er erlebt hat, dann tauchen</text:p>
      <text:p text:style-name="P2">Lust und Unlust in der Erinnerung wieder auf. Nach dem Tode sind aber</text:p>
      <text:p text:style-name="P2">Schmerz und Leid ausgelöscht. Es sind objektive Bilder, die uns nicht wehe</text:p>
      <text:p text:style-name="P2">tun, Bilder, die keine persönlichen Empfindungen in uns hervorrufen. Ein</text:p>
      <text:p text:style-name="P2">solches</text:p>
      <text:p text:style-name="P3"/>
      <text:p text:style-name="P1">Erinnerungstableau kann auch sonst im Leben einmal ausnahmsweise</text:p>
      <text:p text:style-name="P2">auftreten, zum Beispiel bei Leuten, die dem Ertrinken nahe sind oder sich</text:p>
      <text:p text:style-name="P2">sonst in einer Lebensgefahr befinden. Man führt für solche Dinge am besten</text:p>
      <text:p text:style-name="P2">solche Zeugen an, die gar nichts wissen wollen von einer eigentlichen</text:p>
      <text:p text:style-name="P2">geistigen Forschung, zum Beispiel das Zeugnis des Wiener</text:p>
      <text:p text:style-name="P2">Kriminalanthropologen Benedikt. Der erzählt in seinen Lebenserinnerungen,</text:p>
      <text:p text:style-name="P2">daß er einmal bei einer Bergpartie dem Tode nahe war und daß in diesem</text:p>
      <text:p text:style-name="P2">Augenblick sein ganzes Leben durch seine Seele zog. Diese Erscheinung</text:p>
      <text:p text:style-name="P2">kommt davon her, daß mit dem Ätherleib etwas Bestimmtes vorgeht, wenn</text:p>
      <text:p text:style-name="P2">der Mensch einen gewaltigen Lebensschock bekommt.</text:p>
      <text:p text:style-name="P2">Wir kennen das Gefühl einer eingeschlafenen Hand. Das beruht darauf,</text:p>
      <text:p text:style-name="P2">daß der Ätherleib sich gelockert hat. Der Hellseher kann dann sehen, wie</text:p>
      <text:p text:style-name="P2">schlaff, wie ein Handschuh, die Finger, die eingeschlafen sind, von der</text:p>
      <text:p text:style-name="P2">Hand herunterhängen. Etwas Derartiges ist auch der Fall, wenn man einen</text:p>
      <text:p text:style-name="P2">Menschen hypnotisiert. Da sieht der Hellseher den Ätherkopf rechts und</text:p>
      <text:p text:style-name="P2">links aus dem physischen Kopf heraushängen. Wenn der Mensch einen so</text:p>
      <text:p text:style-name="P2">gewaltigen Lebensschock erleidet wie beim Ertrinken, dann wird sein</text:p>
      <text:p text:style-name="P2">ganzer Ätherleib aus dem physischen Leibe herausgehoben. Das bewirkt</text:p>
      <text:p text:style-name="P2">dann, daß ein solches Erinnerungstableau auftritt.</text:p>
      <text:p text:style-name="P2">Wenn die Seele nach dem Tode eine Zeitlang in diesem Erinnerungsbild</text:p>
      <text:p text:style-name="P2">gelebt hat, folgt ein zweites Sterben. Es löst sich aus dem Ätherleib der</text:p>
      <text:p text:style-name="P2">Astralleib mit dem Ich heraus. Der Ätherleib geht, ebenso wie der physische</text:p>
      <text:p text:style-name="P2">Leib in die Elemente der physischen Welt übergeht, in den Weltenäther oder</text:p>
      <text:p text:style-name="P2">in die Welt des allgemeinen Weltenlebens über. Wenn der Ätherleib sich</text:p>
      <text:p text:style-name="P2">heraushebt, hat er eine Zeitlang noch die Form des physischen Leibes. Man</text:p>
      <text:p text:style-name="P2">kann den Ätherleib wie eine Art Spuk sehen, der sich in der Nähe des</text:p>
      <text:p text:style-name="P2">Grabes oder sonst irgendwo aufhält, wo der betreffende Mensch gewesen ist.</text:p>
      <text:p text:style-name="P2">Er hat die Tendenz, in der Nähe des physischen Leibes zu bleiben.</text:p>
      <text:p text:style-name="P2">Wir müssen nun das Schicksal des Astralleibes mit dem</text:p>
      <text:p text:style-name="P2">Selbstbewußtsein des Menschen verfolgen. Eine gewisse Art des</text:p>
      <text:p text:style-name="P2">Bewußtseins tritt auf, bald nachdem der Ätherleib sich von dem Astralleib</text:p>
      <text:p text:style-name="P2">getrennt hat. Dies Bewußtsein ist viel stärker als ein lebhaftes Trau-</text:p>
      <text:p text:style-name="P3"/>
      <text:p text:style-name="P1">rnen. Es erlebt die Wirklichkeit der astralen Welt. Man nennt diesen</text:p>
      <text:p text:style-name="P2">Zustand Kamaloka, das heißt wörtlich: Ort der Begierden. Es ist aber kein</text:p>
      <text:p text:style-name="P2">Ort gemeint, der jenseits der physischen Welt ist. Die astrale Welt ist</text:p>
      <text:p text:style-name="P2">innerhalb unserer physischen Welt. Die Welten unterscheiden sich nur</text:p>
      <text:p text:style-name="P2">dadurch, daß die eine Welt durch eine andere Art von Organen erkennbar ist</text:p>
      <text:p text:style-name="P2">als die andere. In der Astralwelt lebt jetzt der Mensch, der von seinem</text:p>
      <text:p text:style-name="P2">Astralleibe umgeben ist. Es ist ein eigentümliches Leben, das er nun</text:p>
      <text:p text:style-name="P2">durchmacht. Wir werden uns darüber am besten klar, wenn wir uns vor die</text:p>
      <text:p text:style-name="P2">Seele führen, wie der Mensch bis dahin gelebt hat. Nehmen wir an, ein</text:p>
      <text:p text:style-name="P2">Durchschnittsmensch der heutigen Zeit habe eine Leibspeise, er habe seine</text:p>
      <text:p text:style-name="P2">Lust an dieser Speise. Diese Lust an der Speise hat er nicht etwa im</text:p>
      <text:p text:style-name="P2">physischen Leibe. Der nimmt nur die Speise auf, das sind physische</text:p>
      <text:p text:style-name="P2">Vorgänge. Diese physischen Vorgänge können sich als chemischer Prozeß</text:p>
      <text:p text:style-name="P2">zutragen. Das ist aber nicht der Genuß an der Speise. Den Genuß enthält die</text:p>
      <text:p text:style-name="P2">Seele des Feinschmek-kers. So ist es bei allen Freuden und Schmerzen,</text:p>
      <text:p text:style-name="P2">welche die Seele erlebt. Um den Genuß an einer Speise zu haben, braucht</text:p>
      <text:p text:style-name="P2">der Mensch natürlich das physische Werkzeug, um diese Speise in sich</text:p>
      <text:p text:style-name="P2">aufzunehmen. Wenn die Seele sich an schönen Farben oder anderen Dingen</text:p>
      <text:p text:style-name="P2">erquickt, ist es notwendig, daß ein physisches Auge da ist, damit die Freude</text:p>
      <text:p text:style-name="P2">an der Farbe in die Seele einziehen kann. Das, was verlangt in der Seele,</text:p>
      <text:p text:style-name="P2">durch die Sinne befriedigt zu werden, ist Kama. Im Kamaloka lechzt die</text:p>
      <text:p text:style-name="P2">Seele noch nach dem Genuß, aber ihr fehlen nach dem Tode die Organe, um</text:p>
      <text:p text:style-name="P2">die Begierden zu befriedigen. Da kommt in die Seele eine Empfindung</text:p>
      <text:p text:style-name="P2">besonderer Art. Man kann sie mit dem vergleichen, was in der Seele</text:p>
      <text:p text:style-name="P2">vorgeht, wenn man durch eine Wüste geht, in der kein Quell ist, während</text:p>
      <text:p text:style-name="P2">man einen brennenden Durst hat. Der Zustand nach dem Tode ist also</text:p>
      <text:p text:style-name="P2">dadurch bedingt, daß die Organe zur Befriedigung der Begierden fehlen. Da</text:p>
      <text:p text:style-name="P2">erlebt der Mensch einen brennenden Durst, und zwar so lange, bis alle</text:p>
      <text:p text:style-name="P2">Begierde geschwunden ist. Je mehr er sich in diesem Leben davon befreit</text:p>
      <text:p text:style-name="P2">hat, durch die Sinne befriedigt zu werden, je mehr er sich das Schöne, das</text:p>
      <text:p text:style-name="P2">Gute der Welt, das Reine, die leibfreien Ideen angeeignet hat, desto</text:p>
      <text:p text:style-name="P2">schneller geht die Kamalokazeit vorüber. Hat er sich gar in die geistige Welt</text:p>
      <text:p text:style-name="P2">eingelebt, hat er seine Seele mit den Vorstellungen und</text:p>
      <text:p text:style-name="P3"/>
      <text:p text:style-name="P1">Gedanken durchdrungen, die hinter der Sinnenwelt stehen, dann ist seine</text:p>
      <text:p text:style-name="P2">Kamalokazeit kurz.</text:p>
      <text:p text:style-name="P2">Auf dem Astralplan verläuft alles rückwärts, und die Dinge stellen sich</text:p>
      <text:p text:style-name="P2">umgekehrt, also im Spiegelbild dar, zum Beispiel muß die Zahl 641 da als</text:p>
      <text:p text:style-name="P2">146 gelesen werden. Eine Leidenschaft, die man erzeugt, kommt in Gestalt</text:p>
      <text:p text:style-name="P2">eines Bildes auf den Menschen zu, etwa als wildes Tier. Ein solches Bild</text:p>
      <text:p text:style-name="P2">geht aber in Wahrheit von dem Menschen selber aus.</text:p>
      <text:p text:style-name="P2">So durchlebt der Mensch das hinter ihm liegende physische Leben noch</text:p>
      <text:p text:style-name="P2">einmal, rückwärts. Die Dinge, die vor dem Tode geschehen sind, lebt er</text:p>
      <text:p text:style-name="P2">zurück. Dieses Rückwärtserleben führt ihn bis in die Kindheit zurück.</text:p>
      <text:p text:style-name="P2">Dadurch wird er schließlich von allem, was ihn an das physische Dasein</text:p>
      <text:p text:style-name="P2">gebunden hat, frei. Das Wort erfüllt sich: «Wenn ihr nicht werdet wie die</text:p>
      <text:p text:style-name="P2">Kindlein, könnt ihr nicht ins Himmelreich eingehen.» Er ist angelangt an</text:p>
      <text:p text:style-name="P2">dem Punkt, wo er war, ehe er sich inkarnierte. Er wird wiederum, wie er als</text:p>
      <text:p text:style-name="P2">ein Kind war. Damit ist er reif, in das Devachan zurückzukehren.</text:p>
      <text:p text:style-name="P2">Zwei Begriffe müssen wir uns aneignen. Wir müssen eine Empfindung in</text:p>
      <text:p text:style-name="P2">Betracht ziehen, die im Moment des Sterbens mit starker Intensität auftritt.</text:p>
      <text:p text:style-name="P2">Gleichzeitig mit dem Erinnerungsbilde empfindet der Mensch, daß er immer</text:p>
      <text:p text:style-name="P2">größer und größer wird. Die Bilder, die ihn umgeben, welche die Bilder des</text:p>
      <text:p text:style-name="P2">vergangenen Lebens sind, vergrößern sich ebenfalls. Indem der Mensch sich</text:p>
      <text:p text:style-name="P2">noch im Ätherleib befindet, wächst er sozusagen in seine Umgebung hinein.</text:p>
      <text:p text:style-name="P2">Wenn der im Ätherleib befindliche Mensch ein Ereignis erlebt hat, das sich</text:p>
      <text:p text:style-name="P2">fünfzig Meilen entfernt abgespielt hat, dann ist das so, als ob er sich bis zu</text:p>
      <text:p text:style-name="P2">dem Schauplatz des Ereignisses ausdehnte. Wenn er einmal in Amerika war,</text:p>
      <text:p text:style-name="P2">fühlt er sich hinauswachsen bis nach Amerika. Im Ätherleib empfindet der</text:p>
      <text:p text:style-name="P2">Mensch das Immer-größer-Werden. Im Astralleib fühlt er sich dagegen auf</text:p>
      <text:p text:style-name="P2">gestückelt in verschiedene einzelne Teile. Er empfindet den astralischen</text:p>
      <text:p text:style-name="P2">Leib keineswegs als eine räumliche Einheit. Es gibt zum Beispiel</text:p>
      <text:p text:style-name="P2">Gallwespen, deren Vorder- und Hinterleib nur durch einen ganz dünnen</text:p>
      <text:p text:style-name="P2">Stiel verbunden sind. Das ist ein Beispiel dafür, wie auch in der physischen</text:p>
      <text:p text:style-name="P2">Welt zwei zueinandergehörige Teile nur durch eine Verbindung von sehr</text:p>
      <text:p text:style-name="P2">geringer Ausdehnung zusammen-</text:p>
      <text:p text:style-name="P3"/>
      <text:p text:style-name="P1">gehalten werden. In der astralischen Welt kann es nun vorkommen, daß</text:p>
      <text:p text:style-name="P2">sogar überhaupt keine Verbindung zwischen zwei Teilen da ist und dennoch</text:p>
      <text:p text:style-name="P2">der eine Teil zum anderen gehört und diese Zugehörigkeit durchaus</text:p>
      <text:p text:style-name="P2">empfunden wird. Im Astralleib kann sich der Mensch an den</text:p>
      <text:p text:style-name="P2">verschiedensten Orten zugleich befinden. Wenn ein Mensch, der durch das</text:p>
      <text:p text:style-name="P2">Kamaloka hindurchgeht, in seinem Erdenleben einmal einem anderen einen</text:p>
      <text:p text:style-name="P2">physischen oder seelischen Schmerz zugefügt hat und im Rückwärtserleben</text:p>
      <text:p text:style-name="P2">zu diesem Zeitpunkt gelangt, dann fühlt er sich in dem anderen darin und</text:p>
      <text:p text:style-name="P2">erlebt dessen Schmerz in seinem eigenen Astralleibe. Alle Erlebnisse und</text:p>
      <text:p text:style-name="P2">Taten des vorangegangenen Erdenlebens werden in diesem</text:p>
      <text:p text:style-name="P2">Empfindungsspiegel zum zweitenmal vorgefunden. Das ist auch ein Teil des</text:p>
      <text:p text:style-name="P2">Kamalokalebens.</text:p>
      <text:p text:style-name="P2">Fassen wir noch einmal zusammen, was über die nachtodlichen</text:p>
      <text:p text:style-name="P2">Erlebnisse gesagt wurde. Das erste ist, daß alles im Erdendasein Erlebte</text:p>
      <text:p text:style-name="P2">vorüberzieht, ohne daß der Mensch Lust und Leid empfindet. Als zweites</text:p>
      <text:p text:style-name="P2">macht der Mensch in einem rückläufigen Lebenslauf die Leiden durch, die</text:p>
      <text:p text:style-name="P2">er selbst verursacht hat. Zwei Dinge sind es, die dem Menschen bleiben. Die</text:p>
      <text:p text:style-name="P2">Substanz des Ätherleibes geht aus ihm heraus, aber die Kräfte des</text:p>
      <text:p text:style-name="P2">Ätherleibes bleiben; gleichsam als Rückstand bleibt der Extrakt aller</text:p>
      <text:p text:style-name="P2">Erlebnisse. Dieser Extrakt durchtränkt sich mit dem, was er an Taten verübt</text:p>
      <text:p text:style-name="P2">hat. Die Erlebnisse aus Kamaloka nimmt er mit und trägt sie ins Devachan</text:p>
      <text:p text:style-name="P2">hinauf. Der Stoff, dessen sich der Mensch vor seinem Eintritt in das höhere</text:p>
      <text:p text:style-name="P2">Leben entledigen muß, löst sich nun heraus. Der Astralplan ringsumher ist</text:p>
      <text:p text:style-name="P2">wie durchsetzt mit astralen Leichnamen. Das ist das, was der Mensch nicht</text:p>
      <text:p text:style-name="P2">mitnehmen kann ins Devachan. Der astrale Leichnam löst sich in der</text:p>
      <text:p text:style-name="P2">astralen Welt auf.</text:p>
      <text:p text:style-name="P2">Wenn man verstehen will, was der Mensch im Devachan tut, dann muß</text:p>
      <text:p text:style-name="P2">man sich zunächst vor Augen halten, wie das Leben hier auf der Erde</text:p>
      <text:p text:style-name="P2">abläuft. Die Art und Weise, wie die Erlebnisse hier auf der Erde verarbeitet</text:p>
      <text:p text:style-name="P2">werden, ist so beschaffen, daß nur der allergeringste Teil aus diesen</text:p>
      <text:p text:style-name="P2">Erlebnissen herausgezogen wird; aus jedem Geschehnis könnte man viel</text:p>
      <text:p text:style-name="P2">mehr herausziehen. Das wird am klarsten, wenn wir uns die Sache</text:p>
      <text:p text:style-name="P2">umgekehrt betrachten. Man erinnere sich zum Beispiel, wie man schreiben</text:p>
      <text:p text:style-name="P2">gelernt hat. Das war mit den verschie-</text:p>
      <text:p text:style-name="P3"/>
      <text:p text:style-name="P1">densten Erlebnissen verbunden. Diese Erlebnisse drängen sich alle zu einem</text:p>
      <text:p text:style-name="P2">einzigen zusammen, der Fähigkeit des Schreibens. Was sich zuerst</text:p>
      <text:p text:style-name="P2">äußerlich in der Welt abgespielt hat, verwandelt sich in eine Fähigkeit. In</text:p>
      <text:p text:style-name="P2">allen Erlebnissen ist eine solche Möglichkeit, eine solche Gelegenheit</text:p>
      <text:p text:style-name="P2">beschlossen: sie können sich später in Fähigkeiten verwandeln. Nach dem</text:p>
      <text:p text:style-name="P2">Tode geschieht eine solche Umwandlung. Wenn der Mensch wieder</text:p>
      <text:p text:style-name="P2">geboren wird, erscheint dann vieles als Fähigkeit, als Anlage. Er kehrt mit</text:p>
      <text:p text:style-name="P2">immer reicheren Anlagen wieder. Das ist im Devachan die</text:p>
      <text:p text:style-name="P2">Grundempfindung: daß sich alle Erlebnisse in Fähigkeiten verwandeln. Das</text:p>
      <text:p text:style-name="P2">gibt das Gefühl der Seligkeit. Ein Strom von Seligkeit durchzieht dann den</text:p>
      <text:p text:style-name="P2">Menschen. Man kann diese Empfindung mit der vergleichen, die ein Huhn</text:p>
      <text:p text:style-name="P2">seelisch durchströmt, wenn es ein Ei ausbrütet. Jedes Hervorbringen</text:p>
      <text:p text:style-name="P2">empfindet ein Wesen als Seligkeit. Je höher die Produktion ist, desto höher</text:p>
      <text:p text:style-name="P2">ist die Seligkeit, die empfunden wird. Dieses Devachangefühl ist keine</text:p>
      <text:p text:style-name="P2">Illusion. Die Beziehungen, die sich in dieser Welt angesponnen haben, sind</text:p>
      <text:p text:style-name="P2">im Devachan viel intensiver als hier. Die Schranken von Raum und Zeit</text:p>
      <text:p text:style-name="P2">fallen weg. Man kann in dieser Welt tatsächlich im anderen Menschen</text:p>
      <text:p text:style-name="P2">aufgehen. Das Verhältnis der Mutter zum Kinde arbeitet sich aus dem</text:p>
      <text:p text:style-name="P2">animalischen Gefühl heraus zum moralischen Verhältnis. Alles, was</text:p>
      <text:p text:style-name="P2">animalisch ist, fällt in der Kamalokazeit wie Schuppen ab, und alles</text:p>
      <text:p text:style-name="P2">Geistige durchdringt die beiden Wesen im Devachan. Alle hier</text:p>
      <text:p text:style-name="P2">angesponnenen Verhältnisse sind in größerer Intensität im Devachan</text:p>
      <text:p text:style-name="P2">verwandelt. Wenn der Mensch im Devachan alles entwickelt hat, was</text:p>
      <text:p text:style-name="P2">notwendig ist, dann ist er reif zu einer neuen Geburt.</text:p>
      <text:p text:style-name="P2">In der Astralwelt existieren die verschiedensten Gebilde. Man lernt die</text:p>
      <text:p text:style-name="P2">mannigfachsten Bewohner des Astralplanes kennen. So gibt es Gebilde, die</text:p>
      <text:p text:style-name="P2">mit riesiger Schnelligkeit durch den Astralraum eilen; wie Glockengebilde</text:p>
      <text:p text:style-name="P2">durchschwirren sie die Astralwelt. Es sind die wieder zur Geburt</text:p>
      <text:p text:style-name="P2">zurückkehrenden Menschen. Wenn der Mensch im Devachan alle</text:p>
      <text:p text:style-name="P2">Erlebnisse in Fähigkeiten umgewandelt hat, steigt er wieder nieder in die</text:p>
      <text:p text:style-name="P2">astrale Welt. Wie der Magnet Eisensplitter anzieht, so gliedert sich der</text:p>
      <text:p text:style-name="P2">Mensch bei der Rückkehr in den Astralraum den Ätherleib für sein neues</text:p>
      <text:p text:style-name="P2">Erdenleben an. Das geschieht mit Hilfe anderer geistiger Wesen. Dann wird</text:p>
      <text:p text:style-name="P2">der Mensch gleichzeitig</text:p>
      <text:p text:style-name="P3"/>
      <text:p text:style-name="P1">hingeleitet zu dem Elternpaar, welches für seine neue Inkarnation annähernd</text:p>
      <text:p text:style-name="P2">geeignet ist. Nur der bestmögliche Leib kann ihm angegliedert werden. Nun</text:p>
      <text:p text:style-name="P2">geschieht die Eingliederung in den physischen Leib nicht bloß nach diesem</text:p>
      <text:p text:style-name="P2">einen Gesichtspunkt, sondern auch der Ort und die Umgebung wird</text:p>
      <text:p text:style-name="P2">bestimmt, woraus sich der Mensch entwik-kelt. All dies wird bestimmt</text:p>
      <text:p text:style-name="P2">durch die Handlungen, welche die Menschen im vorhergehenden Leben</text:p>
      <text:p text:style-name="P2">vollführt haben. Was sich von Astralsubstanz herangliedert, das sind die</text:p>
      <text:p text:style-name="P2">Fähigkeiten, die er erworben hat. Die Vorstellungen, die zu einem festen</text:p>
      <text:p text:style-name="P2">Bestandteil seiner Seele geworden sind, wirken sich in der Gestaltung des</text:p>
      <text:p text:style-name="P2">Ätherleibes aus. Der Ätherleib bedingt wiederum die Beschaffenheit des</text:p>
      <text:p text:style-name="P2">physischen Leibes. Wie kommt es nun, daß der Mensch gerade die Situation</text:p>
      <text:p text:style-name="P2">antrifft, in die er bei seiner neuen Inkarnation hineingeführt wird? Da</text:p>
      <text:p text:style-name="P2">müssen wir noch von geheimnisvollen Wirkungen sprechen, die sich um</text:p>
      <text:p text:style-name="P2">den Menschen abspielen. Wenn der Mensch einen Gedanken hegt, einen</text:p>
      <text:p text:style-name="P2">Wunsch, eine Empfindung hat, dann sind dies zunächst Erlebnisse im</text:p>
      <text:p text:style-name="P2">astralen Leibe. Seine Empfindungen, seine Gedanken, die in der Aura zum</text:p>
      <text:p text:style-name="P2">Ausdruck kommen, stellen zugleich Formen auf dem Astralplan dar. Was</text:p>
      <text:p text:style-name="P2">der Mensch im physischen Leben in der Seele erlebt, hat eine entsprechende</text:p>
      <text:p text:style-name="P2">Form im Astralraum. Physische Erlebnisse sind nicht nur auf dem</text:p>
      <text:p text:style-name="P2">physischen Plan vorhanden, sondern sie setzen sich fort auf dem Astralplan.</text:p>
      <text:p text:style-name="P2">Alles was der Mensch in seiner tiefsten Seele erlebt, hat ein Spiegelbild auf</text:p>
      <text:p text:style-name="P2">dem Astralplan. Was aber eine Eigenschaft des Ätherleibes ist, setzt sich</text:p>
      <text:p text:style-name="P2">fort auf dem Devachanplan. So wie jeder Gedanke eine Form auf dem</text:p>
      <text:p text:style-name="P2">Astralplan erzeugt, so ruft jede Eigenschaft des Ätherleibes ihr Gegenbild</text:p>
      <text:p text:style-name="P2">auf dem Devachanplan hervor. Auch Handlungen haben in höheren Welten</text:p>
      <text:p text:style-name="P2">ihr Gegenbild, und zwar auf dem Budhiplan. Die Gedanken haben also ein</text:p>
      <text:p text:style-name="P2">Gegenbild auf dem Astralplan, die Gewohnheiten auf dem Devachanplan,</text:p>
      <text:p text:style-name="P2">die Handlungen auf dem Budhiplan.</text:p>
      <text:p text:style-name="P3"/>
      <text:p text:style-name="P2">Gedanken</text:p>
      <text:p text:style-name="P2">Neigungen</text:p>
      <text:p text:style-name="P2">Handlungen</text:p>
      <text:p text:style-name="P3"/>
      <text:p text:style-name="P2">Astralplan</text:p>
      <text:p text:style-name="P2">Devachanplan</text:p>
      <text:p text:style-name="P2">Budhiplan</text:p>
      <text:p text:style-name="P3"/>
      <text:p text:style-name="P1">Der Mensch bevölkert fortwährend den Astralplan mit</text:p>
      <text:p text:style-name="P2">Gedankenformen, den Devachanplan mit Formen seiner Neigungen,</text:p>
      <text:p text:style-name="P2">den Budhiplan mit Abdrücken seiner Handlungen. All dies umgibt uns</text:p>
      <text:p text:style-name="P2">auf den höheren Planen fortwährend. Das ist die eine Seite. Nun gibt es</text:p>
      <text:p text:style-name="P2">dazu noch eine andere Seite. Man denke sich, man habe irgendeinem</text:p>
      <text:p text:style-name="P2">Menschen etwas getan, eine Handlung zugefügt, die ihn geschädigt hat.</text:p>
      <text:p text:style-name="P2">Während der Kamalokazeit erlebt man das an sich selbst. Was man</text:p>
      <text:p text:style-name="P2">dann mitnimmt als den Schmerz, den man im anderen erlebt hat, wird</text:p>
      <text:p text:style-name="P2">eine Kraft, die eingeschrieben wird auf dem Budhiplan. Die Entfaltung</text:p>
      <text:p text:style-name="P2">dieser Kraft wird dadurch vorbereitet, daß sie auf dem Budhiplan</text:p>
      <text:p text:style-name="P2">eingetragen ist. Der Mensch wird zu alledem hingeleitet, was auf dem</text:p>
      <text:p text:style-name="P2">Budhiplan eingeschrieben ist. Durch die Erfahrungen, die ihm in</text:p>
      <text:p text:style-name="P2">Kamaloka zuteil geworden sind, verbindet er sich wieder mit den</text:p>
      <text:p text:style-name="P2">Folgen seiner Handlungen auf dem Budhiplan. Weil der Mensch jetzt</text:p>
      <text:p text:style-name="P2">noch nicht auf dem Budhiplan leben kann, vermag er dies nicht selbst</text:p>
      <text:p text:style-name="P2">zu tun. Er muß Führer haben. Das sind die Lipikas, die Schicksalsgötter.</text:p>
      <text:p text:style-name="P2">Sie geleiten den Menschen in sein Schicksal hinein, weil er selbst noch</text:p>
      <text:p text:style-name="P2">nicht imstande ist, es zu ergreifen.</text:p>
      <text:p text:style-name="P3"/>
      <text:p text:style-name="P1">ZEICHEN UND SYMBOLE DES WEIHNACHTSFESTES</text:p>
      <text:p text:style-name="P2">Berlin, 17. Dezember 1906</text:p>
      <text:p text:style-name="P3"/>
      <text:p text:style-name="P2">Das Weihnachtsfest, das zu begehen wir uns jetzt anschicken, bekommt</text:p>
      <text:p text:style-name="P2">durch die geisteswissenschaftliche Weltanschauung wieder eine tiefe</text:p>
      <text:p text:style-name="P2">Bedeutung und ein neues geistiges Leben. Im geistigen Sinne ist das</text:p>
      <text:p text:style-name="P2">Weihnachtsfest ein Sonnenfest, und als Sonnenfest wollen wir es heute</text:p>
      <text:p text:style-name="P2">kennenlernen. Zum Beginne wollen wir die schönste Apostrophe an die</text:p>
      <text:p text:style-name="P2">Sonne anhören, diejenige, welche Goethe seinem Faust in den Mund legt:</text:p>
      <text:p text:style-name="P2">Des Lebens Pulse schlagen frisch lebendig,</text:p>
      <text:p text:style-name="P2">Ätherische Dämmerung milde zu begrüßen; Du,</text:p>
      <text:p text:style-name="P2">Erde, warst auch diese Nacht beständig Und atmest</text:p>
      <text:p text:style-name="P2">neu erquickt zu meinen Füßen, Beginnest schon</text:p>
      <text:p text:style-name="P2">mit Lust mich zu umgeben, Du regst und rührst ein</text:p>
      <text:p text:style-name="P2">kräftiges Beschließen, Zum höchsten Dasein</text:p>
      <text:p text:style-name="P2">immerfort zu streben. In Dämmerschein liegt schon die Welt erschlossen, Der</text:p>
      <text:p text:style-name="P2">Wald ertönt von tausendstimmigem Leben; Talaus, talein ist</text:p>
      <text:p text:style-name="P2">Nebelstreif ergossen, Doch senkt sich Himmelsklarheit in</text:p>
      <text:p text:style-name="P2">die Tiefen, Und Zweig und Äste, frisch erquickt, entsprossen</text:p>
      <text:p text:style-name="P2">Dem duftgen Abgrund, wo versenkt sie schliefen; Auch Färb</text:p>
      <text:p text:style-name="P2">an Farbe klärt sich los vom Grunde, Wo Blum und Blatt von</text:p>
      <text:p text:style-name="P2">Zitterperle triefen, Ein Paradies wird um mich her die</text:p>
      <text:p text:style-name="P2">Runde.</text:p>
      <text:p text:style-name="P2">Hinaufgeschaut! - Der Berge Gipfelriesen Verkünden schon</text:p>
      <text:p text:style-name="P2">die feierlichste Stunde; Sie dürfen früh des ewigen Lichts</text:p>
      <text:p text:style-name="P2">genießen, Das später sich zu uns hernieder wendet. Jetzt zu</text:p>
      <text:p text:style-name="P2">der Alpe grüngesenkten Wiesen Wird neuer Glanz und</text:p>
      <text:p text:style-name="P2">Deutlichkeit gespendet, Und stufenweis herab ist es</text:p>
      <text:p text:style-name="P2">gelungen; -</text:p>
      <text:p text:style-name="P3"/>
      <text:p text:style-name="P1">Sie tritt hervor! - und, leider schon geblendet,</text:p>
      <text:p text:style-name="P2">Kehr ich mich weg, vom Augenschmerz durchdrungen.</text:p>
      <text:p text:style-name="P2">So ist es also, wenn ein sehnend Hoffen</text:p>
      <text:p text:style-name="P2">Dem höchsten Wunsch sich traulich zugerungen,</text:p>
      <text:p text:style-name="P2">Erfüllungspforten findet flügelofTen;</text:p>
      <text:p text:style-name="P2">Nun aber bricht aus jenen ewigen Gründen</text:p>
      <text:p text:style-name="P2">Ein Flammenübermaß, wir stehn betroffen:</text:p>
      <text:p text:style-name="P2">Des Lebens Fackel wollten wir entzünden,</text:p>
      <text:p text:style-name="P2">Ein Feuermeer umschlingt uns, welch ein Feuer 1</text:p>
      <text:p text:style-name="P2">Ist's Lieb? ist's Haß? die glühend uns umwinden,</text:p>
      <text:p text:style-name="P2">Mit Schmerz und Freuden wechselnd ungeheuer,</text:p>
      <text:p text:style-name="P2">So daß wir wieder nach der Erde blicken,</text:p>
      <text:p text:style-name="P2">Zu bergen uns in jugendlichstem Schleier.</text:p>
      <text:p text:style-name="P2">So bleibe denn die Sonne mir im Rücken! Der</text:p>
      <text:p text:style-name="P2">Wassersturz, das Felsenriff durchbrausend, Ihn schau</text:p>
      <text:p text:style-name="P2">ich an mit wachsendem Entzücken. Von Sturz zu</text:p>
      <text:p text:style-name="P2">Sturzen wälzt er jetzt in tausend, Dann abertausend</text:p>
      <text:p text:style-name="P2">Strömen sich ergießend, Hoch in die Lüfte Schaum an</text:p>
      <text:p text:style-name="P2">Schäume sausend. Allein wie herrlich, diesem Sturm</text:p>
      <text:p text:style-name="P2">ersprießend, Wölbt sich des bunten Bogens</text:p>
      <text:p text:style-name="P2">Wechseldauer, Bald rein gezeichnet, bald in Luft</text:p>
      <text:p text:style-name="P2">zerfließend, Umher verbreitend duftig kühle Schauer!</text:p>
      <text:p text:style-name="P2">Der spiegelt ab das menschliche Bestreben. Ihm sinne</text:p>
      <text:p text:style-name="P2">nach, und du begreifst genauer: Am farbigen Abglanz</text:p>
      <text:p text:style-name="P2">haben wir das Leben.</text:p>
      <text:p text:style-name="P2">Diese gewaltigen Worte legt Goethe seinem Repräsentanten der Menschheit</text:p>
      <text:p text:style-name="P2">in den Mund gegenüber der am Morgen heraufstrahlen-den Sonne. - Doch</text:p>
      <text:p text:style-name="P2">nicht um diese Sonne, die jeden Morgen neu erwacht, handelt es sich bei</text:p>
      <text:p text:style-name="P2">dem Fest, von dem heute die Rede sein soll. Wir wollen die Wesenheit der</text:p>
      <text:p text:style-name="P2">Sonne in viel tieferem Sinne auf uns wirken lassen. Und das, was diese</text:p>
      <text:p text:style-name="P2">Sonne sein soll, das soll das Leitmotiv zu unserer heutigen Betrachtung</text:p>
      <text:p text:style-name="P2">bilden.</text:p>
      <text:p text:style-name="P3"/>
      <text:p text:style-name="P1">Wir werden jet2t jene Worte hören, die den tiefsten Sinn des</text:p>
      <text:p text:style-name="P2">Weihnachtsmysteriums widerspiegeln. Diese Worte ertönten vor den</text:p>
      <text:p text:style-name="P2">andachtsvoll lauschenden Schülern der Mysterien aller Zeiten, bevor sie in</text:p>
      <text:p text:style-name="P2">die Mysterien selbst eintreten durften:</text:p>
      <text:p text:style-name="P2">Die Sonne schaue</text:p>
      <text:p text:style-name="P2">Um mitternächtige Stunde.</text:p>
      <text:p text:style-name="P2">Mit Steinen baue</text:p>
      <text:p text:style-name="P2">Im lebenlosen Grunde.</text:p>
      <text:p text:style-name="P2">So finde im Niedergang Und in des</text:p>
      <text:p text:style-name="P2">Todes Nacht Der Schöpfung neuen</text:p>
      <text:p text:style-name="P2">Anfang, Des Morgens junge Macht.</text:p>
      <text:p text:style-name="P2">Die Höhen laß offenbaren Der</text:p>
      <text:p text:style-name="P2">Götter ewiges Wort, Die Tiefen</text:p>
      <text:p text:style-name="P2">sollen bewahren Den friedensvollen</text:p>
      <text:p text:style-name="P2">Hort.</text:p>
      <text:p text:style-name="P2">Im Dunkel lebend</text:p>
      <text:p text:style-name="P2">Erschaffe eine Sonne. Im</text:p>
      <text:p text:style-name="P2">Stoffe webend Erkenne</text:p>
      <text:p text:style-name="P2">Geistes Wonne.</text:p>
      <text:p text:style-name="P2">Viele, die heute nur noch den Weihnachtsbaum kennen mit seinen Lichtern,</text:p>
      <text:p text:style-name="P2">viele haben heute den Glauben, daß der Weihnachtsbaum eine aus alter Zeit</text:p>
      <text:p text:style-name="P2">überkommene Einrichtung sei. Doch das ist nicht der Fall. Der</text:p>
      <text:p text:style-name="P2">Weihnachtsbaum ist vielmehr eine der jüngsten europäischen Einrichtungen.</text:p>
      <text:p text:style-name="P2">Selbst der älteste Christbaum ist kaum älter als hundert Jahre. Doch so jung</text:p>
      <text:p text:style-name="P2">der Baum ist, so alt ist die Weihnachtsfeier.</text:p>
      <text:p text:style-name="P2">Die Weihnachtsfeier ist ein Fest, das in den ältesten Mysterien aller</text:p>
      <text:p text:style-name="P2">Religionen allenthalben bekannt war, das immer gefeiert wurde. Es ist kein</text:p>
      <text:p text:style-name="P2">bloßes äußeres Sonnenfest, sondern es ist ein Fest, welches die Menschheit</text:p>
      <text:p text:style-name="P2">hinführt zu einer Anschauung oder wenigstens einer Ahnung von den</text:p>
      <text:p text:style-name="P2">Quellen des Daseins. Es ist ein Fest, das begangen</text:p>
      <text:p text:style-name="P3"/>
      <text:p text:style-name="P1">wurde alljährlich, wenn die Sonne ihre geringste Kraft der Erde zusandte,</text:p>
      <text:p text:style-name="P2">ihre geringste Wärme spendete, von den höchststehenden Eingeweihten in</text:p>
      <text:p text:style-name="P2">den Mysterien. Aber auch von denjenigen wurde es gefeiert, die noch nicht</text:p>
      <text:p text:style-name="P2">teilnehmen konnten an der ganzen Feier, die nur den äußeren bildlichen</text:p>
      <text:p text:style-name="P2">Ausdruck erleben durften von den höchsten Mysterien. Und diese</text:p>
      <text:p text:style-name="P2">Mysteriengeheimnisse haben sich durch alle Zeiten hindurch erhalten und</text:p>
      <text:p text:style-name="P2">haben Gewand angenommen bei allen Völkern, je nach den verschiedenen</text:p>
      <text:p text:style-name="P2">Glaubensbekenntnissen. Weihnachtsfeier heißt das Fest der Weihe-Nacht,</text:p>
      <text:p text:style-name="P2">dieser Weihe-Nacht, die begangen wurde in den großen Mysterien. Das sind</text:p>
      <text:p text:style-name="P2">diejenigen Veranstaltungen gewesen, wo der Initiator in solchen</text:p>
      <text:p text:style-name="P2">Persönlichkeiten, die dazu genügend vorbereitet waren, den höheren</text:p>
      <text:p text:style-name="P2">Menschen im Inneren auferstehen ließ; oder, wenn wir ein heutiges Wort</text:p>
      <text:p text:style-name="P2">gebrauchen wollen: in denen der lebendige Christus im Inneren geboren</text:p>
      <text:p text:style-name="P2">wurde.</text:p>
      <text:p text:style-name="P2">Nur diejenigen, die nichts davon wissen, daß neben den chemischen und</text:p>
      <text:p text:style-name="P2">physikalischen Kräften auch geistige wirken, und daß ebenso wie die</text:p>
      <text:p text:style-name="P2">chemischen und physikalischen Kräfte in ihrem Wirken ihre bestimmten</text:p>
      <text:p text:style-name="P2">Zeiten im Kosmos haben, so auch die geistigen - nur diese können glauben,</text:p>
      <text:p text:style-name="P2">daß es gleichgültig sei, wann die Erweckung des höheren Selbstes stattfinde.</text:p>
      <text:p text:style-name="P2">Die großen Mysterien bestanden darin, daß der Mensch jenes Ereignis</text:p>
      <text:p text:style-name="P2">erlebte, wo er die wirkenden Kräfte in farbigem Glänze, in hellem Lichte</text:p>
      <text:p text:style-name="P2">erblicken durfte, wo er die Welt um sich her sehen durfte angefüllt mit</text:p>
      <text:p text:style-name="P2">geistigen Eigenschaften, mit geistigen Wesenheiten, wo er schauen durfte</text:p>
      <text:p text:style-name="P2">die Geisterwelt um sich herum, wo er erlebte das Größte, das ein Mensch</text:p>
      <text:p text:style-name="P2">erleben kann. Für alle, alle wird dieser Zeitpunkt einmal kommen! Alle</text:p>
      <text:p text:style-name="P2">werden ihn einmal erleben, wenn auch vielleicht erst nach vielen</text:p>
      <text:p text:style-name="P2">Verkörperungen -aber der Augenblick wird kommen für alle, wo der</text:p>
      <text:p text:style-name="P2">Christus in ihnen auferstehen wird, wo neues Sehen, neues Hören in ihnen</text:p>
      <text:p text:style-name="P2">erwachen wird.</text:p>
      <text:p text:style-name="P2">Diejenigen, die als Mysterienschüler vorbereitet wurden für die</text:p>
      <text:p text:style-name="P2">Erweckung, wurden zunächst belehrt, was diese Erweckung im großen</text:p>
      <text:p text:style-name="P2">Weltenall bedeutet. Dann erst wurden die letzten Handlungen zur</text:p>
      <text:p text:style-name="P2">Erweckung vorgenommen. Und diese Handlungen wurden vor-</text:p>
      <text:p text:style-name="P3"/>
      <text:p text:style-name="P1">genommen dann, wenn die Finsternis am größten ist, wenn die äußere Sonne</text:p>
      <text:p text:style-name="P2">am tiefsten steht: zur Weihnachtszeit, weil diejenigen, welche die geistigen</text:p>
      <text:p text:style-name="P2">Tatsachen kennen, wissen, daß zu diesem Zeitpunkt durch den Weltenraum</text:p>
      <text:p text:style-name="P2">Kräfte ziehen, die solcher Erweckung günstig sind. In der Vorbereitung</text:p>
      <text:p text:style-name="P2">wurde dem Schüler gesagt, daß der, welcher wirklich wissen will, nicht nur</text:p>
      <text:p text:style-name="P2">das wissen darf, was sich seit Jahrtausenden auf dem Erdenrund zugetragen</text:p>
      <text:p text:style-name="P2">hat, sondern daß er den ganzen Gang der Menschheit überblicken lernen</text:p>
      <text:p text:style-name="P2">muß. Und wissen muß er auch, daß die großen Feste in den Jahreslauf von</text:p>
      <text:p text:style-name="P2">den führenden Individualitäten eingeordnet sind, und daß sie gewidmet sein</text:p>
      <text:p text:style-name="P2">müssen der Aufschau zu den ewigen großen Wahrheiten.</text:p>
      <text:p text:style-name="P2">Über Millionen von Jahren wurde bei solcher Gelegenheit der Blick</text:p>
      <text:p text:style-name="P2">geleitet. Schaue hin auf jenen Zeitpunkt, wurde dem Schüler gesagt, wo</text:p>
      <text:p text:style-name="P2">unsere Erde noch nicht so war wie jetzt, wo es noch keine Sonne, keinen</text:p>
      <text:p text:style-name="P2">Mond gab, sondern beide noch vereinigt waren mit der Erde, wo die Erde</text:p>
      <text:p text:style-name="P2">noch einen Körper bildete mit der Sonne und mit dem Monde. Auch damals</text:p>
      <text:p text:style-name="P2">war der Mensch schon da, doch hatte er noch keinen Körper; er war ein</text:p>
      <text:p text:style-name="P2">geistiges Wesen, und auf diesen geistig-seelischen Menschen schien nicht</text:p>
      <text:p text:style-name="P2">von außen ein Sonnenlicht. Das Sonnenlicht war in der Erde selbst. Es war</text:p>
      <text:p text:style-name="P2">kein solches wie das heutige Sonnenlicht, das von außen auf die Wesen und</text:p>
      <text:p text:style-name="P2">Dinge fällt, sondern es war ein solches, das geistige Kraft in sich hatte, das</text:p>
      <text:p text:style-name="P2">zu gleicher Zeit im Inneren eines jeglichen Menschen erglänzte. Dann kam</text:p>
      <text:p text:style-name="P2">der Zeitpunkt, wo die Sonne sich heraushob aus der Erde. Sie trennte sich</text:p>
      <text:p text:style-name="P2">von ihr, und ihr Licht fiel von außen auf die Erde herab. Die Sonne hatte</text:p>
      <text:p text:style-name="P2">sich zurückgezogen von der Erde. Im Inneren des Menschen war es jetzt</text:p>
      <text:p text:style-name="P2">finster geworden.</text:p>
      <text:p text:style-name="P2">Das war der Beginn seiner Entwkkelung zu jenem Zukunftszeitpunkt hin,</text:p>
      <text:p text:style-name="P2">wo er das innere Licht leuchtend wiederfinden soll im Inneren. Der Mensch</text:p>
      <text:p text:style-name="P2">mußte mit seinen äußeren Sinnen die Dinge der Erde erkennen lernen. Er</text:p>
      <text:p text:style-name="P2">entwickelt sich dahin, wo im Inneren wieder glüht und leuchtet der höhere</text:p>
      <text:p text:style-name="P2">Mensch, der Geistesmensch. Vom Lichte durch die Finsternis zum Lichte das ist der Gang der Entwicklung der Menschheit.</text:p>
      <text:p text:style-name="P2">Nachdem die Schüler so vorbereitet worden waren, führte man sie</text:p>
      <text:p text:style-name="P3"/>
      <text:p text:style-name="P1">zur Erweckung an jenem Zeitpunkte, an dem sie als eine auserlesene Schar</text:p>
      <text:p text:style-name="P2">im Inneren das erleben sollten, was die übrige Menschheit erst in ferner</text:p>
      <text:p text:style-name="P2">Zukunft erleben soll: wo sie das geistige Licht durch die geöffneten</text:p>
      <text:p text:style-name="P2">geistigen Augen erblickten. Und dieser heilige Augenblick sollte dann sein,</text:p>
      <text:p text:style-name="P2">wenn das äußere Licht am schwächsten war, an dem Tage, wo die äußere</text:p>
      <text:p text:style-name="P2">Sonne am wenigsten scheint. Dann, an diesem Tage, wurden die Schüler der</text:p>
      <text:p text:style-name="P2">Mysterien vereinigt, und das innere Licht eröffnete sich ihnen. Und</text:p>
      <text:p text:style-name="P2">diejenigen, die noch nicht teilnehmen konnten an dieser Feier, sollten</text:p>
      <text:p text:style-name="P2">wenigstens ein äußeres Abbild erleben, das ihnen sagen sollte: Auch für</text:p>
      <text:p text:style-name="P2">euch wird der große Zeitpunkt kommen. Heute seht ihr ein Abbild. Später</text:p>
      <text:p text:style-name="P2">werdet ihr erleben, was ihr jetzt im Bilde seht.</text:p>
      <text:p text:style-name="P2">Das waren die kleinen Mysterien. Die zeigten im Abbilde, was der</text:p>
      <text:p text:style-name="P2">Einzuweihende später erleben sollte. Und das wollen wir heute miterleben,</text:p>
      <text:p text:style-name="P2">was in den kleinen Mysterien um die mitternächtige Stunde sich zutrug. Es</text:p>
      <text:p text:style-name="P2">war dasselbe allenthalben: in den ägyptischen Mysterien, in den</text:p>
      <text:p text:style-name="P2">Eleusinischen Mysterien, in den Mysterien Vorderasiens, in den</text:p>
      <text:p text:style-name="P2">babylonisch-chaldäischen ebensowohl als in den Mysterien des persischen</text:p>
      <text:p text:style-name="P2">Mithrasdienstes und den indischen Brahmamysterien. Überall erlebten die</text:p>
      <text:p text:style-name="P2">Schüler dieser Mysterienschulen dasselbe um die mitternächtige Stunde der</text:p>
      <text:p text:style-name="P2">Weihe-Nacht.</text:p>
      <text:p text:style-name="P2">Schon zeitig am Vorabend versammelten sie sich. In stillem Denken</text:p>
      <text:p text:style-name="P2">mußten sie sich klarmachen, was dies wichtigste Ereignis bedeute. Sie saßen</text:p>
      <text:p text:style-name="P2">in tiefem Schweigen im Dunkeln beieinander versammelt. Wenn dann die</text:p>
      <text:p text:style-name="P2">Mitternacht herankam, hatten sie schon stundenlang so gesessen im dunklen</text:p>
      <text:p text:style-name="P2">Räume. Gedanken der Ewigkeit durchzogen ihr Inneres. Dann, gegen</text:p>
      <text:p text:style-name="P2">Mitternacht, erhoben sich geheimnisvolle Töne, sie durchfluteten den Raum,</text:p>
      <text:p text:style-name="P2">im Anschwellen und Abschwellen. Die Schüler, die diese Töne hörten,</text:p>
      <text:p text:style-name="P2">wußten: Das ist die Sphärenmusik. Tiefe, weihevolle Andacht erfüllte ihre</text:p>
      <text:p text:style-name="P2">Herzen. Dann wurde es schwach hell. Das Licht ging aus von einer schwach</text:p>
      <text:p text:style-name="P2">erhellten Scheibe. Diejenigen, die das sahen, wußten, daß diese Scheibe die</text:p>
      <text:p text:style-name="P2">Erde vorstelle. Die erhellte Scheibe wird dann dunkler und dunkler, bis sie</text:p>
      <text:p text:style-name="P2">zuletzt ganz schwarz ist. Zugleich wurde es im Raum ringsum heller.</text:p>
      <text:p text:style-name="P2">Diejenigen, die das sahen, wußten, daß das schwarze</text:p>
      <text:p text:style-name="P3"/>
      <text:p text:style-name="P1">Rund die Erde darstelle. Die Sonne, die sonst aber die Erde durchleuchtet,</text:p>
      <text:p text:style-name="P2">ist verhüllt. Die Erde kann die Sonne nicht mehr sehen. Dann bildete sich</text:p>
      <text:p text:style-name="P2">um die Erdscheibe, nach außen verlaufend, Kreis um Kreis in</text:p>
      <text:p text:style-name="P2">Regenbogenfarben. Diejenigen, die das sahen, wußten: das ist die Iris. Dann</text:p>
      <text:p text:style-name="P2">erhob sich um Mitternacht allmählich, anstelle des schwarzen Erdkreises,</text:p>
      <text:p text:style-name="P2">ein violett-rötlich leuchtender Kreis; auf dem stand ein Wort. Dies Wort war</text:p>
      <text:p text:style-name="P2">verschieden, je nach den Völkern, deren Glieder dies Mysterium erleben</text:p>
      <text:p text:style-name="P2">durften. In unserer heutigen Sprache würde das Wort lauten «Christos».</text:p>
      <text:p text:style-name="P2">Diejenigen, die das sahen, wußten: das ist die Sonne. Sie erschien ihnen in</text:p>
      <text:p text:style-name="P2">der mitternächtigen Stunde, wenn die Welt ringsum im tiefsten Dunkel ruht.</text:p>
      <text:p text:style-name="P2">Den Schülern wurde klargemacht, daß sie jetzt in Bildern erlebt hätten das,</text:p>
      <text:p text:style-name="P2">was man in den Mysterien nennt: die Sonne um Mitternacht schauen.</text:p>
      <text:p text:style-name="P2">Derjenige, der wirklich eingeweiht ist, lernt die Sonne um Mitternacht</text:p>
      <text:p text:style-name="P2">wahrhaftig schauen, denn in ihm ist das Materielle ausgelöscht. Nur die</text:p>
      <text:p text:style-name="P2">Sonne des Geistes lebt in seinem Inneren und überstrahlt alle Dunkelheit der</text:p>
      <text:p text:style-name="P2">Materie.</text:p>
      <text:p text:style-name="P2">Seligster Moment ist dieser Moment in der Menschheitsentwickelung, wo</text:p>
      <text:p text:style-name="P2">der Mensch erlebt, daß er losgelöst von der Dunkelheit in ewigem Lichte</text:p>
      <text:p text:style-name="P2">lebt. Und dieser Moment wurde im Bilde also dargestellt in den Mysterien,</text:p>
      <text:p text:style-name="P2">Jahr für Jahr, um die mitternächtige Stunde in der Weihe-Nacht. Dieses Bild</text:p>
      <text:p text:style-name="P2">stellte dar, daß es neben der physischen Sonne eine Geistessonne gibt, die</text:p>
      <text:p text:style-name="P2">ebenso wie die physische Sonne aus dem Dunkel, aus der Finsternis heraus</text:p>
      <text:p text:style-name="P2">geboren werden muß. Um den Schülern das noch klarer zu machen, wurden</text:p>
      <text:p text:style-name="P2">sie, nachdem sie den Aufgang der Sonne, des Christos, erlebt hatten, in eine</text:p>
      <text:p text:style-name="P2">Höhle geführt, in der scheinbar nichts vorhanden war als Stein, erstorbene,</text:p>
      <text:p text:style-name="P2">leblose Materie. Dort sahen sie aus den Steinen Ähren erstehen, als Zeichen</text:p>
      <text:p text:style-name="P2">des Lebens, als symbolische Andeutung, daß aus dem scheinbaren Tode das</text:p>
      <text:p text:style-name="P2">Leben ersteht, daß geboren wird in totem Gestein das Leben. Es wurde</text:p>
      <text:p text:style-name="P2">ihnen dann gesagt: So wie die Sonnenkraft von diesem Tage an, nachdem</text:p>
      <text:p text:style-name="P2">sie scheinbar erstorben war, neu erwächst, so erhebt sich immerdar aus dem</text:p>
      <text:p text:style-name="P2">ersterbenden Leben das neue.</text:p>
      <text:p text:style-name="P3"/>
      <text:p text:style-name="P1">Es ist dasselbe Ereignis, das im Johannes-Evangelium angedeutet wird in</text:p>
      <text:p text:style-name="P2">den Worten: «Er muß zunehmen, ich aber muß abnehmen.» Der Johannes,</text:p>
      <text:p text:style-name="P2">der Vorherverkündiger des kommenden Christus, des geistigen Lichtes,</text:p>
      <text:p text:style-name="P2">dessen Höhetag im Jahreslauf in die Mitte des Sommers fällt, dieser</text:p>
      <text:p text:style-name="P2">Johannes muß abnehmen, und in seinem Abnehmen wächst zugleich die</text:p>
      <text:p text:style-name="P2">Kraft des kommenden Lichtes, die immer stärker und stärker wird, je mehr</text:p>
      <text:p text:style-name="P2">der Johannes abnimmt. So bereitet sich das neue, das kommende Leben vor</text:p>
      <text:p text:style-name="P2">im Samenkorn, das verfaulen und vergehen muß, um die neue Pflanze</text:p>
      <text:p text:style-name="P2">erstehen zu lassen. -Das sollten die Schüler empfinden: daß im Tode das</text:p>
      <text:p text:style-name="P2">Leben ruht, daß aus dem Faulen, Verwesenden heraus die neuen herrlichen</text:p>
      <text:p text:style-name="P2">Blüten und Früchte erstehen, daß die Erde voll ist von Geburtskraft. Sie</text:p>
      <text:p text:style-name="P2">sollten glauben lernen, daß in diesem Zeitpunkt im Inneren der Erde etwas</text:p>
      <text:p text:style-name="P2">vor sich geht: die Überwindung des Todes durch das Leben. Das Leben, das</text:p>
      <text:p text:style-name="P2">im Tode vorhanden ist, das wurde ihnen gezeigt im überwindenden Lichte.</text:p>
      <text:p text:style-name="P2">Das empfanden, das erlebten sie, als sie im Dunkel das Licht erstehen,</text:p>
      <text:p text:style-name="P2">erstrahlen sahen. Nun schauten sie in der Steinhöhle das sprießende Leben,</text:p>
      <text:p text:style-name="P2">das aus dem scheinbar Toten in Pracht und Fülle ersteht.</text:p>
      <text:p text:style-name="P2">So erzog man in den Schülern heran diesen Glauben an das Leben, so</text:p>
      <text:p text:style-name="P2">Heß man in ihnen er sprießen das, was der Glaube an das größte</text:p>
      <text:p text:style-name="P2">Menschenideal genannt werden darf. So lernten sie hinaufschauen zu</text:p>
      <text:p text:style-name="P2">diesem höchsten Menschheitsideal, zu jenem Zeitpunkt, wo die Erde ihre</text:p>
      <text:p text:style-name="P2">Entwickelung vollendet haben wird, wo das Licht in der ganzen Menschheit</text:p>
      <text:p text:style-name="P2">erstrahlen wird. Die Erde selbst wird dann in Staub zerfallen, aber eine</text:p>
      <text:p text:style-name="P2">geistige Essenz der Erde wird bleiben mit allen Menschen, die im Inneren</text:p>
      <text:p text:style-name="P2">durch das geistige Licht leuchtend geworden sind. Und die Erde und die</text:p>
      <text:p text:style-name="P2">Menschheit werden dann erwachen zu einem höheren Dasein, zu einer</text:p>
      <text:p text:style-name="P2">neuen Daseinsphase.</text:p>
      <text:p text:style-name="P2">Als das Christentum im Laufe der Entwickelung entstand, trug es in sich</text:p>
      <text:p text:style-name="P2">dieses Ideal im höchsten Sinne. Man empfand, daß der Christos, als der</text:p>
      <text:p text:style-name="P2">unsterbliche Geist der Erde, als Träger nicht nur des materiellen,</text:p>
      <text:p text:style-name="P2">sprießenden Lebens, sondern als Träger der geistigen Wiedergeburt, als das</text:p>
      <text:p text:style-name="P2">große Ideal aller Menschen auftreten solle, daß er</text:p>
      <text:p text:style-name="P3"/>
      <text:p text:style-name="P1">um die Weihnacht geboren ward, in der Zeit der größten Finsternis, als</text:p>
      <text:p text:style-name="P2">Zeichen, daß aus der Finsternis der Materie ein höherer Mensch in der</text:p>
      <text:p text:style-name="P2">Menschenseele geboren werden kann. - Bevor man von einem Christos</text:p>
      <text:p text:style-name="P2">sprach, sprach man schon in den alten Mysterien von einem Sonnenhelden;</text:p>
      <text:p text:style-name="P2">man verband mit ihm dasselbe Ideal wie das Christentum mit dem Ghristos.</text:p>
      <text:p text:style-name="P2">Sonnenheld wurde der Träger des Ideals genannt. Wie die Sonne ihren</text:p>
      <text:p text:style-name="P2">Gang im Laufe des Jahres vollendet, wie sie in ihrem Lichte zunimmt und</text:p>
      <text:p text:style-name="P2">abnimmt, wie ihre Wärme sich scheinbar der Erde entzieht und dann wieder</text:p>
      <text:p text:style-name="P2">von neuem erstrahlt, wie sie in ihrem Tode das Leben enthält und neu</text:p>
      <text:p text:style-name="P2">ausströmt, so ist der Sonnenheld durch die Kraft seines geistigen Lebens</text:p>
      <text:p text:style-name="P2">Herr geworden über Tod und Nacht und Finsternis.</text:p>
      <text:p text:style-name="P2">In den persischen Mithrasmysterien unterschied man sieben</text:p>
      <text:p text:style-name="P2">Einweihungsgrade. Zuerst den Grad der «Raben», die nur bis zur Pforte des</text:p>
      <text:p text:style-name="P2">Einweihungstempels vordringen konnten. Sie werden die Vermittler</text:p>
      <text:p text:style-name="P2">zwischen der äußeren Welt des materiellen Lebens und der inneren Welt des</text:p>
      <text:p text:style-name="P2">geistigen Lebens; sie gehören nicht mehr der materiellen und noch nicht der</text:p>
      <text:p text:style-name="P2">geistigen Welt an. Diese Raben finden wir allenthalben wieder; sie spielen</text:p>
      <text:p text:style-name="P2">überall dieselbe Rolle als Boten, die hin und her gehen zwischen den zwei</text:p>
      <text:p text:style-name="P2">Welten und Kundschaften übermitteln. Auch in unseren deutschen Sagen</text:p>
      <text:p text:style-name="P2">und Mythen finden wir sie: die Raben des Wotan, die Raben, die um den</text:p>
      <text:p text:style-name="P2">Kyffhäuser fliegen. - Der zweite Grad, der Grad des «Okkulten», führte den</text:p>
      <text:p text:style-name="P2">Jünger von der Pforte hinweg in das Innere des Einweihungstempels. Dort</text:p>
      <text:p text:style-name="P2">reifte er entgegen dem dritten Grade, dem des «Streiters», der hinaustrat vor</text:p>
      <text:p text:style-name="P2">die Welt, um die okkulten Wahrheiten, die er im Inneren des Tempels</text:p>
      <text:p text:style-name="P2">erleben durfte, zu verkünden. Den vierten Grad, den Grad des «Löwen»,</text:p>
      <text:p text:style-name="P2">errang sich der Mensch, dessen Bewußtsein sich nicht auf einen einzelnen</text:p>
      <text:p text:style-name="P2">Menschen, sondern auf einen ganzen Stamm erstreckte. So wurde der</text:p>
      <text:p text:style-name="P2">Christus «der Löwe aus dem Stamme Juda» genannt. - Im fünften Grade</text:p>
      <text:p text:style-name="P2">befindet sich der Mensch, dessen Bewußtsein sich noch mehr erweitert, der</text:p>
      <text:p text:style-name="P2">in seinem Bewußtsein ein ganzes Volk umfaßt. Dieser Mensch hatte keinen</text:p>
      <text:p text:style-name="P2">eigenen Namen mehr. Er wurde mit dem Namen des Volkes bezeichnet,</text:p>
      <text:p text:style-name="P2">dem er angehörte. Man redete so vom «Perser», vom</text:p>
      <text:p text:style-name="P3"/>
      <text:p text:style-name="P1">«Israeliten». Wir verstehen so zum Beispiel, daß Nathanael ein «echter</text:p>
      <text:p text:style-name="P2">Israeliter» genannt wurde, weil er den fünften Grad der Einweihung</text:p>
      <text:p text:style-name="P2">erlangt hatte. - Der sechste Grad war der Grad des « Sonnenhelden»,</text:p>
      <text:p text:style-name="P2">und wir müssen uns klarmachen, was dieser Name bedeutet. Wir</text:p>
      <text:p text:style-name="P2">werden dann verstehen lernen, daß ein Schauer der Ehrfurcht durch die</text:p>
      <text:p text:style-name="P2">Seele eines Schülers der Mysterien gehen mußte, der etwas wußte von</text:p>
      <text:p text:style-name="P2">einem Sonnenhelden und der im Weihnachtsfeste das Geburtsfest eines</text:p>
      <text:p text:style-name="P2">Sonnenhelden erleben konnte.</text:p>
      <text:p text:style-name="P2">Alles im Kosmos geht seinen rhythmischen Gang. Alle Gestirne</text:p>
      <text:p text:style-name="P2">ebenso wie die Sonne folgen einem großen Rhythmus. Würde die</text:p>
      <text:p text:style-name="P2">Sonne nur einen Moment diesen Rhythmus verlassen, nur einen</text:p>
      <text:p text:style-name="P2">Moment aus ihrer Bahn gehen, so würde das eine Revolution von ganz</text:p>
      <text:p text:style-name="P2">unerhörter Bedeutung im ganzen Weltall zur Folge haben. Der</text:p>
      <text:p text:style-name="P2">Rhythmus beherrscht die ganze Natur, die leblose bis zum Menschen</text:p>
      <text:p text:style-name="P2">hinauf. Er ist in der Pflanzenwelt da: das Veilchen, die Lilie blühen zur</text:p>
      <text:p text:style-name="P2">selben Zeit. Die Tiere haben ihre Brunstzeit zu bestimmten Zeiten des</text:p>
      <text:p text:style-name="P2">Jahres. Erst beim Menschen wird die Sache anders: der Rhythmus, der</text:p>
      <text:p text:style-name="P2">bis zum Tier hinauf durch den Gang der Jahreszeiten hindurch in den</text:p>
      <text:p text:style-name="P2">Kräften des Wachstums, der Fortpflanzung und so weiter herrscht beim Menschen hört er auf!</text:p>
      <text:p text:style-name="P2">Der Mensch soll eingebettet werden in Freiheit, und je höher</text:p>
      <text:p text:style-name="P2">zivilisiert der Mensch ist, um so mehr ist dieser Rhythmus im</text:p>
      <text:p text:style-name="P2">Abnehmen. Wie das Licht zur Weihnachtszeit verschwindet, so ist der</text:p>
      <text:p text:style-name="P2">Rhythmus schließlich scheinbar ganz aus dem Leben des Menschen</text:p>
      <text:p text:style-name="P2">verschwunden, ein Chaos herrscht. Dann soll aber der Mensch diesen</text:p>
      <text:p text:style-name="P2">Rhythmus aus eigener Initiative aus seinem Inneren heraus gebären. Er</text:p>
      <text:p text:style-name="P2">soll sein Leben aus eigenem Willen so gestalten, daß es in</text:p>
      <text:p text:style-name="P2">rhythmischen Grenzen abläuft. Fest und sicher wie der Lauf der Sonne</text:p>
      <text:p text:style-name="P2">sollen sich die Ereignisse seines Lebens abspielen in Regelmäßigkeit.</text:p>
      <text:p text:style-name="P2">Und ebenso wie es undenkbar ist, daß der Lauf der Sonne sich ändere,</text:p>
      <text:p text:style-name="P2">ebenso undenkbar soll es sein, daß der Rhythmus eines solchen Lebens</text:p>
      <text:p text:style-name="P2">unterbrochen werden könne.</text:p>
      <text:p text:style-name="P2">Im Sonnenhelden fand man die Verkörperung eines solchen</text:p>
      <text:p text:style-name="P2">Lebensrhythmus. Durch die Kraft des in ihm geborenen höheren</text:p>
      <text:p text:style-name="P2">Menschen gewann er die Kraft, den Rhythmus seines Lebenslaufes</text:p>
      <text:p text:style-name="P2">selbst</text:p>
      <text:p text:style-name="P3"/>
      <text:p text:style-name="P1">zu beherrschen. Dieser Sonnenheld war auch der Christus Jesus für die</text:p>
      <text:p text:style-name="P2">ersten zwei Jahrhunderte. Daher wurde sein Geburtsfest verlegt in die Zeit,</text:p>
      <text:p text:style-name="P2">in der seit Urzeiten begangen wurde das Geburtsfest des Sonnenhelden.</text:p>
      <text:p text:style-name="P2">Daher auch alles, was mit der Lebensgeschichte des Christus Jesus</text:p>
      <text:p text:style-name="P2">verknüpft wurde, daher auch die mitternächtige Messe, welche die ersten</text:p>
      <text:p text:style-name="P2">Christen in Höhlen begingen in Erinnerung an das Sonnenfest. In dieser</text:p>
      <text:p text:style-name="P2">Messe leuchtete um die Mitternacht aus dem Finstern heraus ein Lichtmeer</text:p>
      <text:p text:style-name="P2">als Erinnerung an den Aufgang der Geistessonne in den Mysterien. Daher</text:p>
      <text:p text:style-name="P2">läßt die Erzählung den Jesus geboren werden in einem Stalle, als</text:p>
      <text:p text:style-name="P2">Erinnerung an die Steinhöhle, aus der heraus - in den erwachsenden Ähren,</text:p>
      <text:p text:style-name="P2">den Sinnbildern des Lebens - das Leben geboren wurde.</text:p>
      <text:p text:style-name="P2">Wie das irdische Leben aus dem toten Gestein, so wurde herausgeboren</text:p>
      <text:p text:style-name="P2">aus dem Niederen das Höchste, der Christus Jesus. An sein Geburtsfest</text:p>
      <text:p text:style-name="P2">wurde geknüpft die Legende von den drei Priesterweisen, den drei Königen</text:p>
      <text:p text:style-name="P2">aus dem Morgenlande. Sie brachten dem Kinde Gold, das Symbol der</text:p>
      <text:p text:style-name="P2">äußeren, weisheitsvollen Macht, Myrrhen, das Symbol des Sieges des</text:p>
      <text:p text:style-name="P2">Lebens über den Tod, und endlich Weihrauch, das Symbol des</text:p>
      <text:p text:style-name="P2">Weltenäthers, in dem der Geist lebt.</text:p>
      <text:p text:style-name="P2">So fühlen wir in dem Sinn des Weihnachtsfestes etwas herüberklingen</text:p>
      <text:p text:style-name="P2">aus den ältesten Zeiten der Menschheit. Und das ist zu uns</text:p>
      <text:p text:style-name="P2">herübergekommen in der besonderen Färbung des Christentums. In seinen</text:p>
      <text:p text:style-name="P2">Symbolen finden wir Sinnbilder für die ältesten Symbole der Menschheit.</text:p>
      <text:p text:style-name="P2">Auch der Lichterbaum ist ein solches Symbol. Er ist uns ein Sinnbild für</text:p>
      <text:p text:style-name="P2">den Paradiesesbaum. Dieser Paradiesesbaum stellt innerhalb des Paradieses</text:p>
      <text:p text:style-name="P2">das Belebende und Erkennende dar. Das Paradies selbst stellt dar die ganze</text:p>
      <text:p text:style-name="P2">umfassende materielle Natur. Die Darstellung der geistigen Natur ist der</text:p>
      <text:p text:style-name="P2">Baum inmitten derselben, der die Erkenntnis umschließt, und der Baum des</text:p>
      <text:p text:style-name="P2">Lebens. Errungen werden kann die Erkenntnis nur auf Kosten des Lebens.</text:p>
      <text:p text:style-name="P2">Eine Erzählung gibt es, die den Sinn dessen gibt, was der Baum der</text:p>
      <text:p text:style-name="P2">Erkenntnis und der Baum des Lebens bedeuten: Seth stand vor dem Tore</text:p>
      <text:p text:style-name="P2">des Paradieses und begehrte Einlaß. Der Cherub, der den Eingang hütete,</text:p>
      <text:p text:style-name="P2">ließ ihn herein. Das will sagen: Seth wurde ein Eingeweihter. Als Seth nun</text:p>
      <text:p text:style-name="P2">im Paradiese war, fand er, daß der Baum</text:p>
      <text:p text:style-name="P3"/>
      <text:p text:style-name="P1">des Lebens und der Baum der Erkenntnis fest ineinander verschlungen</text:p>
      <text:p text:style-name="P2">waren. Der Erzengel Michael - der vor Gott steht - erlaubte ihm, daß er drei</text:p>
      <text:p text:style-name="P2">Samenkörner nehmen dürfe von diesem verschlungenen Baume.</text:p>
      <text:p text:style-name="P2">Dieser Baum steht da als prophetischer Hinweis auf die Zukunft der</text:p>
      <text:p text:style-name="P2">Menschheit: wenn die ganze Menschheit die Erkenntnis gefunden hat und</text:p>
      <text:p text:style-name="P2">eingeweiht sein wird, dann wird sie nicht nur den Baum der Erkenntnis in</text:p>
      <text:p text:style-name="P2">sich tragen, sondern auch den anderen Baum, den des Lebens. Der Tod wird</text:p>
      <text:p text:style-name="P2">dann nicht mehr sein. Vorläufig aber darf nur der Eingeweihte von diesem</text:p>
      <text:p text:style-name="P2">Baum die drei Samenkörner nehmen, diese drei Körner, die da bedeuten die</text:p>
      <text:p text:style-name="P2">drei höheren Glieder des Menschen.</text:p>
      <text:p text:style-name="P2">Als Adam starb, gab Seth diese drei Körner ihm in den Mund, und es</text:p>
      <text:p text:style-name="P2">erwuchs aus dem Grabe Adams heraus ein flammender Busch, der die</text:p>
      <text:p text:style-name="P2">Eigenschaft hatte, daß sich aus dem Holz, das von ihm abgeschnitten wurde,</text:p>
      <text:p text:style-name="P2">immer neue Triebe und Blätter entwickelten. Innerhalb des Flammenkreises</text:p>
      <text:p text:style-name="P2">des Busches aber steht geschrieben: «Ehjeh asher ehjeh», das heißt: Ich bin,</text:p>
      <text:p text:style-name="P2">der da war, der da ist, der da sein wird. -Das bedeutet dasjenige, was durch</text:p>
      <text:p text:style-name="P2">alle Inkarnationen durchgeht: die Kraft des sich immer wieder erneuernden,</text:p>
      <text:p text:style-name="P2">werdenden Menschen, der herniedersteigt aus dem Lichte zur Finsternis und</text:p>
      <text:p text:style-name="P2">hinaufsteigt aus der Finsternis zum Lichte.</text:p>
      <text:p text:style-name="P2">Jener Stab, mit dem Moses seine Wunder verrichtet hat, ist geschnitten</text:p>
      <text:p text:style-name="P2">aus dem Holz dieses Busches. Das Tor des Salomonischen Tempels ist aus</text:p>
      <text:p text:style-name="P2">ihm bereitet. Hinausgetragen wurde dieses Holz in den Teich Bethesda, und</text:p>
      <text:p text:style-name="P2">der Teich erhielt von ihm jene Kraft, von der uns erzählt wird. Und von</text:p>
      <text:p text:style-name="P2">demselben Holz ist geformt das Kreuz des Christus Jesus, das Holz des</text:p>
      <text:p text:style-name="P2">Kreuzes, das uns zeigt das absterbende, das im Tode vergehende Leben, das</text:p>
      <text:p text:style-name="P2">aber die Kraft in sich hat, neues Leben hervorzubringen. Das große</text:p>
      <text:p text:style-name="P2">Weltensymbolum steht da vor uns: das Leben, das den Tod überwindet. Das</text:p>
      <text:p text:style-name="P2">Holz dieses Kreuzes, das ist erwachsen aus den drei Samenkörnern des</text:p>
      <text:p text:style-name="P2">Paradiesesbaumes.</text:p>
      <text:p text:style-name="P2">Auch im Rosenkreuz ist jenes Symbolum ausgedrückt, jenes Ersterben</text:p>
      <text:p text:style-name="P2">des Niederen, und daraus hervorsprießend die Auferstehung</text:p>
      <text:p text:style-name="P3"/>
      <text:p text:style-name="P1">des Höheren, in den roten Rosen, was Goethe ausgedrückt hat in den</text:p>
      <text:p text:style-name="P2">Worten:</text:p>
      <text:p text:style-name="P2">Und so lang du das nicht hast, Dieses:</text:p>
      <text:p text:style-name="P2">Stirb und werde! Bist du nur ein</text:p>
      <text:p text:style-name="P2">trüber Gast Auf der dunklen Erde.</text:p>
      <text:p text:style-name="P2">Ein wunderbarer Zusammenhang zwischen dem Baum des Paradieses und</text:p>
      <text:p text:style-name="P2">dem Kreuzesholz! Ist auch das Kreuz ein Symbolum für Ostern, empfangen</text:p>
      <text:p text:style-name="P2">wir doch auch für die Weihnachtsstimmung aus ihm eine Vertiefung. Wir</text:p>
      <text:p text:style-name="P2">empfinden in ihm, was in der Christus-Idee in dieser Geburtsnacht des</text:p>
      <text:p text:style-name="P2">Christus Jesus im neuen, quellenden Leben uns entgegenströmt. Angedeutet</text:p>
      <text:p text:style-name="P2">sehen wir diese Idee in den lebenden Rosen, die diesen Baum hier</text:p>
      <text:p text:style-name="P2">schmücken. Sie sagen uns: der Baum der Weihe-Nacht ist noch nicht zum</text:p>
      <text:p text:style-name="P2">Holze des Kreuzes geworden, aber die Kraft, zu diesem Holz zu werden,</text:p>
      <text:p text:style-name="P2">beginnt in ihm ihren Aufstieg zu nehmen. Die Rosen, die aus dem Grün</text:p>
      <text:p text:style-name="P2">erwachsen, sind ein Symbol des Sieges des Ewigen über das Zeitliche.</text:p>
      <text:p text:style-name="P2">In dem pythagoreischen Quadrat finden wir das Symbol, das die Vierheit</text:p>
      <text:p text:style-name="P2">des Menschen deutet: den physischen Leib, den Ätherleib, den Astralleib</text:p>
      <text:p text:style-name="P2">und das Ich.</text:p>
      <text:p text:style-name="P3"/>
      <text:p text:style-name="P2">Für die höhere Dreiheit des Menschen steht das Dreieck als Symbol für</text:p>
      <text:p text:style-name="P2">das Geistselbst, den Lebensgeist und den Geistesmenschen.</text:p>
      <text:p text:style-name="P3"/>
      <text:p text:style-name="P2">Das, was darüber steht, ist das Symbol für Tarok. Diejenigen, die</text:p>
      <text:p text:style-name="P2">eingeweiht waren in die ägyptischen Mysterien, verstanden das Zei-</text:p>
      <text:p text:style-name="P3"/>
      <text:p text:style-name="P1">chen zu lesen. Sie verstanden auch das Buch Thoth zu lesen, das aus</text:p>
      <text:p text:style-name="P2">achtundsiebzig Kartenblättern bestand, in welchen alle Weltgeschehnisse</text:p>
      <text:p text:style-name="P2">vom Anfang bis zum Ende, von Alpha bis Omega A O, ver-</text:p>
      <text:p text:style-name="P3"/>
      <text:p text:style-name="P2">zeichnet waren und die man lesen konnte, wenn man sie in der richtigen</text:p>
      <text:p text:style-name="P2">Reihenfolge verband und zusammensetzte. Es enthielt in Bildern das Leben,</text:p>
      <text:p text:style-name="P2">das zum Tode erstirbt und wieder aufsprießt zu neuem Leben. Wer die</text:p>
      <text:p text:style-name="P2">richtigen Zahlen und die richtigen Bilder miteinander vereinen konnte, der</text:p>
      <text:p text:style-name="P2">konnte in ihm lesen. Und diese Zahlenweisheit, diese Bilderweisheit, wurde</text:p>
      <text:p text:style-name="P2">seit Urzeiten gelehrt. Sie spielte noch im Mittelalter eine große Rolle, zum</text:p>
      <text:p text:style-name="P2">Beispiel bei Raimundus Lullus, doch heute ist nicht mehr viel davon</text:p>
      <text:p text:style-name="P2">vorhanden.</text:p>
      <text:p text:style-name="P3"/>
      <text:p text:style-name="P2">Darüber steht das Taozeichen, jenes Zeichen, das uns an die</text:p>
      <text:p text:style-name="P2">Gottesbezeichnung unserer uralten Vorfahren erinnert. Bevor Europa, Asien,</text:p>
      <text:p text:style-name="P2">Afrika Kulturland war, lebten diese alten Vorfahren in der Adantis, die in</text:p>
      <text:p text:style-name="P2">Fluten untergegangen ist. In den germanischen Sagen lebt noch die</text:p>
      <text:p text:style-name="P2">Erinnerung an diese Atlantis in den Sagen von Ninheim, dem Nebelheim.</text:p>
      <text:p text:style-name="P2">Denn Atlantis war nicht von reiner Luft umgeben. Große, mächtige</text:p>
      <text:p text:style-name="P2">Nebelmassen umwogten das Land, ähnlich wie man sie heute sieht, wenn</text:p>
      <text:p text:style-name="P2">man im Hochgebirge durch Wolken und Nebelmassen zieht. Sonne und</text:p>
      <text:p text:style-name="P2">Mond standen nicht klar am Himmel, sie waren für die Atlantis umgeben</text:p>
      <text:p text:style-name="P2">von Regenbogenringen - von der heiligen Iris. Damals verstand der Mensch</text:p>
      <text:p text:style-name="P2">noch viel mehr die Sprache der Natur. Was heute im Plätschern der Wellen,</text:p>
      <text:p text:style-name="P2">im Rauschen des Windes, im Säuseln der Blätter, im Grollen des Donners</text:p>
      <text:p text:style-name="P2">zum Menschen spricht, aber nicht mehr von ihm verstanden wird, das war</text:p>
      <text:p text:style-name="P2">dem alten Atlantier damals verständlich. Er empfand aus allem heraus ein</text:p>
      <text:p text:style-name="P2">Göttliches, das zu ihm redete. Innerhalb all dieser spre-</text:p>
      <text:p text:style-name="P3"/>
      <text:p text:style-name="P1">chenden Wolken und Wasser und Blätter und Winde ertönte den Atlantiern</text:p>
      <text:p text:style-name="P2">ein Laut: Tao - das bin ich. - In diesem Laut lebte das eigentliche Wesen,</text:p>
      <text:p text:style-name="P2">das durch die ganze Natur geht. Atlantis vernahm ihn. Dieses Tao drückte</text:p>
      <text:p text:style-name="P2">sich später aus in dem Buchstaben T. Auf ihm steht ein Kreis, das Zeichen</text:p>
      <text:p text:style-name="P2">der alles umfassenden göttlichen Vaternatur.</text:p>
      <text:p text:style-name="P3"/>
      <text:p text:style-name="P2">Endlich alles, was das Weltall durchsetzt und was da ist als der Mensch,</text:p>
      <text:p text:style-name="P2">ist bezeichnet in dem Symbol des Pentagramms, das uns von der Spitze des</text:p>
      <text:p text:style-name="P2">Baumes herunter grüßt. Der tiefste Sinn des Pentagramms darf jetzt nicht</text:p>
      <text:p text:style-name="P2">besprochen werden. Es zeigt uns den Stern der sich entwickelnden</text:p>
      <text:p text:style-name="P2">Menschheit. Es ist der Stern, das Symbol des Menschen, dem alle Weisen</text:p>
      <text:p text:style-name="P2">folgen, so wie ihm in Vorzeiten die Priesterweisen folgten. Es ist der Sinn</text:p>
      <text:p text:style-name="P2">der Erde, der große Sonnenheld, der geboren wird in der Weihe-Nacht, weil</text:p>
      <text:p text:style-name="P2">das höchste Licht aus der tiefsten Finsternis herausstrahlt.</text:p>
      <text:p text:style-name="P2">Der Mensch lebt hinein in eine Zukunft, wo das Licht in ihm geboren</text:p>
      <text:p text:style-name="P2">werden soll, wo abgelöst werden soll ein bedeutungsvolles Wort durch ein</text:p>
      <text:p text:style-name="P2">anderes, wo es nicht mehr heißen wird, daß die Finsternis das Licht nicht</text:p>
      <text:p text:style-name="P2">begreifen kann, sondern wo die Wahrheit hinaustönen wird in den</text:p>
      <text:p text:style-name="P2">Weltenraum und wo die Finsternis das Licht, das uns entgegenstrahlt in dem</text:p>
      <text:p text:style-name="P2">Stern der Menschheit, begreifen wird, wo die Finsternisse weichen und das</text:p>
      <text:p text:style-name="P2">Licht begreifen, das heißt, von ihm ergriffen werden. Und das soll uns aus</text:p>
      <text:p text:style-name="P2">der Weihnachtsfeier entgegentönen aus unserem Inneren. Dann wird das</text:p>
      <text:p text:style-name="P2">Weihnachtsfest in seiner tiefen, uralten Bedeutung erst richtig gefeiert</text:p>
      <text:p text:style-name="P2">werden von uns, denn dann weist es uns darauf hin, daß aus dem Inneren</text:p>
      <text:p text:style-name="P2">des Menschen hervorleuchten wird das geistige Licht, hinausstrahlen wird</text:p>
      <text:p text:style-name="P2">in alle Welt. Und als ein Fest des höchsten Ideals der Menschheit werden</text:p>
      <text:p text:style-name="P2">wir das Christfest feiern können. Es wird dann wieder eine Bedeutung für</text:p>
      <text:p text:style-name="P2">uns haben, es wird wieder lebendig werden in unserer Seele, und auch der</text:p>
      <text:p text:style-name="P2">Weihnachtsbaum wird dann wieder als Symbol</text:p>
      <text:p text:style-name="P3"/>
      <text:p text:style-name="P1">des Paradiesesbaumes eine richtigere Bedeutung haben, als sie ihm</text:p>
      <text:p text:style-name="P2">selbst in der sinnvollsten Weise heute gegeben wird. In unserer Seele</text:p>
      <text:p text:style-name="P2">wird aber die Feier der Weihe-Nacht entstehen lassen die freudevolle</text:p>
      <text:p text:style-name="P2">Zuversicht: Ja, auch ich werde in mir dasjenige erleben, was man</text:p>
      <text:p text:style-name="P2">nennen muß die Geburt des höheren Menschen, auch in mir wird</text:p>
      <text:p text:style-name="P2">stattfinden die Geburt des Heilandes, die Geburt des Christos.</text:p>
      <text:p text:style-name="P3"/>
      <text:p text:style-name="P1">DAS VATERUNSER</text:p>
      <text:p text:style-name="P2">EINE ESOTERISCHE BETRACHTUNG</text:p>
      <text:p text:style-name="P2">Erster Vortrag, Berlin, 28. Januar 1907</text:p>
      <text:p text:style-name="P3"/>
      <text:p text:style-name="P2">Was ich heute sagen will, bezieht sich auf die Frage: Inwiefern zeigen uns</text:p>
      <text:p text:style-name="P2">an ganz bestimmten Beispielen die Religionsbekenntnisse ihre</text:p>
      <text:p text:style-name="P2">geisteswissenschaftliche, oder sagen wir, geheimwissenschaftliche</text:p>
      <text:p text:style-name="P2">Grundlage? - Nur einen ganz kleinen, aber dafür unendlich wichtigen</text:p>
      <text:p text:style-name="P2">Abschnitt aus diesem Kapitel über die geheimwissenschaftliche Grundlage</text:p>
      <text:p text:style-name="P2">der Religionen möchte ich Ihnen heute erzählen. Sie werden sehen, daß es</text:p>
      <text:p text:style-name="P2">sich um eine allen, auch den naivsten Menschen unserer Kultur bekannte</text:p>
      <text:p text:style-name="P2">Tatsache handelt, eine geistige Tatsache, innerhalb welcher die tiefsten</text:p>
      <text:p text:style-name="P2">geheimwissenschaftlichen Wahrheiten und Gründe verborgen sind, die man</text:p>
      <text:p text:style-name="P2">nur suchen muß, um zu sehen, wie weisheits- und geheimnisvoll die</text:p>
      <text:p text:style-name="P2">Verkettungen innerhalb des Geisteslebens der Menschheit sind.</text:p>
      <text:p text:style-name="P2">Das, wovon wir ausgehen wollen, sei die Frage nach dem christlichen</text:p>
      <text:p text:style-name="P2">Gebet. Sie alle kennen das, was man heute das christliche Gebet nennt. Es</text:p>
      <text:p text:style-name="P2">ist öfter auch schon hier besprochen worden, und mancher hat sich wohl</text:p>
      <text:p text:style-name="P2">gefragt:</text:p>
      <text:p text:style-name="P2">Wie</text:p>
      <text:p text:style-name="P2">verhält</text:p>
      <text:p text:style-name="P2">sich</text:p>
      <text:p text:style-name="P2">dieses</text:p>
      <text:p text:style-name="P2">christliche</text:p>
      <text:p text:style-name="P2">Gebet</text:p>
      <text:p text:style-name="P2">zur</text:p>
      <text:p text:style-name="P2">geisteswissenschaftlichen Weltanschauung? - Durch diese Weltanschauung</text:p>
      <text:p text:style-name="P2">haben die Mitglieder der geisteswissenschaftlichen Bewegung in den letzten</text:p>
      <text:p text:style-name="P2">Jahren etwas gehört von einer anderen Form der Erhebung des Menschen,</text:p>
      <text:p text:style-name="P2">der menschlichen Seele, zu den göttlich-geistigen Weltmächten, von der</text:p>
      <text:p text:style-name="P2">Meditation, von jener Art, in sich einen geistigen Inhalt zu erleben, irgend</text:p>
      <text:p text:style-name="P2">etwas von dem, was uns gegeben ist von den großen führenden Geistern der</text:p>
      <text:p text:style-name="P2">Menschheit oder von dem geistigen Inhalt der großen Kulturen, in die sich</text:p>
      <text:p text:style-name="P2">der Mensch versenkt, und was ihm die Mittel gibt, für eine kurze Zeit in</text:p>
      <text:p text:style-name="P2">seiner Seele mit den göttlich-geistigen Strömungen in der Welt</text:p>
      <text:p text:style-name="P2">zusammenzufließen.</text:p>
      <text:p text:style-name="P2">Wer meditiert, und sei es in der einfachsten Art, durch irgendeine der von</text:p>
      <text:p text:style-name="P2">den geistigen Führern der Menschheit stammenden Meditationsformeln,</text:p>
      <text:p text:style-name="P2">wer meditiert und sich also im Geiste irgendeine der</text:p>
      <text:p text:style-name="P3"/>
      <text:p text:style-name="P1">Formeln, irgendeinen der bedeutenden Gedankeninhalte gegenwärtig sein</text:p>
      <text:p text:style-name="P2">läßt - Sie wissen, es kann nicht jeder Gedankeninhalt sein, sondern es muß</text:p>
      <text:p text:style-name="P2">ein solcher sein, der von den Meistern der Weisheit und des</text:p>
      <text:p text:style-name="P2">Zusammenklangs der Empfindungen gegeben wird -, wer meditiert und</text:p>
      <text:p text:style-name="P2">diese Formeln in seinem Herzen leben läßt, der durchlebt ein</text:p>
      <text:p text:style-name="P2">Zusammenfließen mit der höheren Geistigkeit, es durchströmt ihn eine</text:p>
      <text:p text:style-name="P2">höhere Kraft. Er lebt in ihr. Er schafTt zunächst Kraft, um seine</text:p>
      <text:p text:style-name="P2">gewöhnlichen Geisteskräfte daran zu stärken, zu heben, zu beleben, und</text:p>
      <text:p text:style-name="P2">wenn er genügend Geduld und Ausdauer hat und diese Kraft vielleicht bis</text:p>
      <text:p text:style-name="P2">zur moralischen und intellektuellen Stärkung in sich hat einfließen lassen,</text:p>
      <text:p text:style-name="P2">dann kommt auch der Zeitpunkt, wo tiefere, in jeder Menschenseele</text:p>
      <text:p text:style-name="P2">schlummernde Kräfte geweckt werden können durch einen solchen</text:p>
      <text:p text:style-name="P2">Meditationsinhalt. Von der einfachsten moralischen Stärkung und</text:p>
      <text:p text:style-name="P2">Kräftigung bis zu den höchsten Gebieten des hellseherischen Vermögens</text:p>
      <text:p text:style-name="P2">gibt es alle möglichen Stufen, welche durch ein solches Meditieren erreicht</text:p>
      <text:p text:style-name="P2">werden können. Für die meisten Menschen ist die Erreichung höherer Stufen</text:p>
      <text:p text:style-name="P2">hellseherischer Fähigkeiten nur eine Frage der Zeit, der Geduld und Energie.</text:p>
      <text:p text:style-name="P2">Dieses Meditieren wird gewöhnlich als eine mehr morgenländische Art, sich</text:p>
      <text:p text:style-name="P2">zu seinem Gotte zu erheben, angesehen. Im Abendlande, namentlich</text:p>
      <text:p text:style-name="P2">innerhalb der christlichen Gemeinschaft, kennt man an seiner Stelle das</text:p>
      <text:p text:style-name="P2">Gebet, das Gebet, durch das sich der Christ zu seinem Gotte erhebt, durch</text:p>
      <text:p text:style-name="P2">das der Christ versucht, in seiner Art Eingang zu gewinnen in die höheren</text:p>
      <text:p text:style-name="P2">Welten.</text:p>
      <text:p text:style-name="P2">Nun müssen wir uns vor allen Dingen klarmachen, daß dasjenige, was</text:p>
      <text:p text:style-name="P2">heutzutage vielfach als Gebet angesehen wird, keineswegs im urchristlichen</text:p>
      <text:p text:style-name="P2">Sinne und am wenigsten im Sinne des Stifters der christlichen Religion, des</text:p>
      <text:p text:style-name="P2">Christus Jesus selbst, als Gebet gelten würde. Im wirklichen christlichen</text:p>
      <text:p text:style-name="P2">Sinne ist es nimmermehr ein Gebet, wenn irgendein einzelner Mensch sich</text:p>
      <text:p text:style-name="P2">von seinem Gotte etwas erbetet, was seine eigenen persönlichen und</text:p>
      <text:p text:style-name="P2">egoistischen Wünsche befriedigen soll. Wenn irgend jemand die Erfüllung</text:p>
      <text:p text:style-name="P2">persönlicher Wünsche erfleht oder erbetet, so kommt er natürlich sehr bald</text:p>
      <text:p text:style-name="P2">dahin, ganz außer acht zu lassen die Universalität und das Umfassende in</text:p>
      <text:p text:style-name="P2">der Gewährung dessen, was durch das Gebet erstrebt wird. Er setzt voraus,</text:p>
      <text:p text:style-name="P2">daß die Gottheit</text:p>
      <text:p text:style-name="P3"/>
      <text:p text:style-name="P1">gerade seine Wünsche besonders befriedige. Ein Bauer, der diese oder jene</text:p>
      <text:p text:style-name="P2">Frucht angebaut hat, braucht vielleicht Regen, ein anderer neben ihm</text:p>
      <text:p text:style-name="P2">braucht Sonnenschein. Der eine betet um Regen, der andere um</text:p>
      <text:p text:style-name="P2">Sonnenschein. Was soll da die göttliche Weltordnung und Fürsorge tun?</text:p>
      <text:p text:style-name="P2">Gar nicht daran zu denken, was die göttliche Weltordnung und Fürsorge tun</text:p>
      <text:p text:style-name="P2">soll, wenn zwei Heere einander gegenüberstehen und ein jedes von ihnen</text:p>
      <text:p text:style-name="P2">betet, daß sie ihm den Sieg verleihen soll, und ein jedes seinen Sieg als den</text:p>
      <text:p text:style-name="P2">einzig gerechten ansieht. Da wird man gleich sehen, wie wenig ein solches</text:p>
      <text:p text:style-name="P2">den persönlichen Wünschen entspringendes Gebet an Universalität und</text:p>
      <text:p text:style-name="P2">allgemeiner Menschlichkeit in sich hat und wie selbst die Gewährung von</text:p>
      <text:p text:style-name="P2">Seiten eines Gottes nur der einen Partei der Bittenden entsprechend sein</text:p>
      <text:p text:style-name="P2">kann. Man läßt eben, wenn man in solcher Weise betet, dasjenige Gebet</text:p>
      <text:p text:style-name="P2">außer acht, durch das der Christus Jesus die Grundstimmung angegeben hat,</text:p>
      <text:p text:style-name="P2">die in jedem Gebet vorherrschend sein soll, jenes Gebet, das heißt: «Vater,</text:p>
      <text:p text:style-name="P2">laß diesen Kelch an mir vorüberziehen, doch nicht mein, sondern dein Wille</text:p>
      <text:p text:style-name="P2">geschehe.» Dies ist die christliche Grundstimmung des Gebetes. Was auch</text:p>
      <text:p text:style-name="P2">immer erfleht und erbetet wird, diese Grundstimmung muß als heller</text:p>
      <text:p text:style-name="P2">Zwischenton in der Seele des Betenden leben, wenn er christlich beten will.</text:p>
      <text:p text:style-name="P2">Dann wird dasjenige, was Gebetsformel ist, bloß ein Mittel für den</text:p>
      <text:p text:style-name="P2">Menschen, sich hinaufzuheben in höhere geistige Gebiete, um den Gott in</text:p>
      <text:p text:style-name="P2">sich fühlen zu können. Dann wird aber auch diese Gebetsformel den</text:p>
      <text:p text:style-name="P2">Ausschluß eines jeden egoistischen Wunsches und Willensimpulses</text:p>
      <text:p text:style-name="P2">bewirken im Sinne der Worte: «Nicht mein, sondern dein Wille geschehe.»</text:p>
      <text:p text:style-name="P2">Sie wird ein Aufgehen, ein Sich-Hineinversenken in diese göttliche Welt</text:p>
      <text:p text:style-name="P2">ergeben. Wird dann diese Gemüts Stimmung als die wirkliche</text:p>
      <text:p text:style-name="P2">Gebetsstimmung erreicht, dann ist das christliche Gebet genau dasselbe nur mit einer mehr gefühlsmäßigen Färbung -, was die Meditation ist. Und</text:p>
      <text:p text:style-name="P2">nichts anderes war dieses christliche Gebet ursprünglich, als was die</text:p>
      <text:p text:style-name="P2">Meditation ist. Die Meditation ist nur mehr gedankenmäßig, und es wird</text:p>
      <text:p text:style-name="P2">durch sie versucht, durch die Gedanken der großen Führer der Menschheit</text:p>
      <text:p text:style-name="P2">den Zusammenklang mit den göttlichen Strömungen, die durch die Welt</text:p>
      <text:p text:style-name="P2">gehen, zu erreichen. Im Gebet wird dasselbe in einer mehr gefühlsmäßigen</text:p>
      <text:p text:style-name="P2">Art erreicht.</text:p>
      <text:p text:style-name="P3"/>
      <text:p text:style-name="P1">So also sehen wir, daß sowohl im Gebet wie in der Meditation dasjenige</text:p>
      <text:p text:style-name="P2">gesucht wird, was man die Vereinigung der Seele mit den durch die Welt</text:p>
      <text:p text:style-name="P2">gehenden göttlichen Strömungen nennen kann, dasjenige, was auf der</text:p>
      <text:p text:style-name="P2">höchsten Stufe die sogenannte Unio mystica, die mystische Vereinigung mit</text:p>
      <text:p text:style-name="P2">der Gottheit, ist. Davon ist der Anfang im Gebet, davon ist der Anfang in der</text:p>
      <text:p text:style-name="P2">Meditation. Niemals könnte sich der Mensch mit seinem Gotte vereinigen,</text:p>
      <text:p text:style-name="P2">niemals mit den höheren geistigen Wesenheiten in Verbindung kommen,</text:p>
      <text:p text:style-name="P2">wenn er nicht selbst ein Ausfluß dieser göttlich-geistigen Wesenheit wäre.</text:p>
      <text:p text:style-name="P2">Der Mensch ist, wie wir alle wissen, zweifacher Natur. Er hat zunächst</text:p>
      <text:p text:style-name="P2">jene vier Glieder der menschlichen Wesenheit, die wir schon oft hier</text:p>
      <text:p text:style-name="P2">angeführt haben: den physischen Leib, den Äther- oder Lebensleib, den</text:p>
      <text:p text:style-name="P2">Astralleib und das Ich. Innerhalb des Ich hat er dann die Anlage für die</text:p>
      <text:p text:style-name="P2">Zukunft: Manas, Buddhi, Atma oder das Geistselbst, den Lebensgeist und</text:p>
      <text:p text:style-name="P2">den Geistesmenschen.</text:p>
      <text:p text:style-name="P2">Wenn wir die Verbindung dieser zwei Wesenheiten richtig erkennen</text:p>
      <text:p text:style-name="P2">wollen, so müssen wir uns ein wenig zurückversetzen in die Zeit der</text:p>
      <text:p text:style-name="P2">Menschheitsentstehung. Sie alle wissen aus den früheren Vorträgen, daß der</text:p>
      <text:p text:style-name="P2">Mensch, so wie er heute ist, den Zusammenklang darstellt aus den zwei</text:p>
      <text:p text:style-name="P2">Wesenheiten: den drei Anlagen für die Zukunft, Manas, Buddhi, Atma, den</text:p>
      <text:p text:style-name="P2">oberen drei Gliedern, und den unteren vier Gliedern, physischer Leib,</text:p>
      <text:p text:style-name="P2">Ätherleib, Astralleib und Ich; und daß er als ein solcher Mensch sich</text:p>
      <text:p text:style-name="P2">herausgebildet hat in einer urfernen Vergangenheit, die wir das lemurische</text:p>
      <text:p text:style-name="P2">Zeitalter der Erde nennen.</text:p>
      <text:p text:style-name="P2">Wenn wir zurückgehen durch unsere heutige Epoche zur</text:p>
      <text:p text:style-name="P2">griechisch-lateinischen, zur ägyptisch-assyrisch-chaldäischen bis zur</text:p>
      <text:p text:style-name="P2">persischen und indischen Kultur, dann kommen wir, wenn wir immer weiter</text:p>
      <text:p text:style-name="P2">und weiter zurückgehen, allmählich zu jener großen atlantischen Flut, die in</text:p>
      <text:p text:style-name="P2">den Sintflutsagen aller Völker angedeutet ist, und wir kommen dann zu</text:p>
      <text:p text:style-name="P2">jenen Vorfahren, die in dem Lande gelebt haben, das zwischen Europa und</text:p>
      <text:p text:style-name="P2">Amerika gelegen war und das wir Atlantis nennen. Weiter zurückgehend,</text:p>
      <text:p text:style-name="P2">kommen wir noch zu Vorfahren, die in uralten Zeiten in einem Lande gelebt</text:p>
      <text:p text:style-name="P2">haben, das damals zwischen Australien und Indien lag. Erst in der Mitte</text:p>
      <text:p text:style-name="P2">dieser Epoche hat sich das, was wir die obere Dreiheit des Menschen nennen,</text:p>
      <text:p text:style-name="P2">Geistselbst, Lebensgeist</text:p>
      <text:p text:style-name="P3"/>
      <text:p text:style-name="P1">und Geistmensch, mit dem vereinigt, was wir die vier niederen Glieder der</text:p>
      <text:p text:style-name="P2">menschlichen Natur, physischen Leib, Ätherleib, Astralleib und Ich, nennen.</text:p>
      <text:p text:style-name="P2">Wir werden uns die Sache in der richtigen Weise vorstellen, wenn wir sie</text:p>
      <text:p text:style-name="P2">uns so denken: Damals gab es in der lemurischen Epoche auf dieser Erde als</text:p>
      <text:p text:style-name="P2">höchstes Wesen noch nicht einen physischen Menschen in unserem Sinne,</text:p>
      <text:p text:style-name="P2">sondern es gab nur eine Art höchste tierische Hülle unseres heutigen</text:p>
      <text:p text:style-name="P2">Menschen, ein Wesen oder eine Summe von Wesenheiten, die damals aus</text:p>
      <text:p text:style-name="P2">den vier niederen Gliedern der menschlichen Natur bestand. Dasjenige, was</text:p>
      <text:p text:style-name="P2">die höhere menschliche Wesenheit ist, das, was ewig ist in der menschlichen</text:p>
      <text:p text:style-name="P2">Natur, was sich durch die drei Anlagen: Manas, Budhi, Atma in Zukunft</text:p>
      <text:p text:style-name="P2">weiter und weiter entwickeln wird, das ruhte bis dahin im Schöße der</text:p>
      <text:p text:style-name="P2">Gottheit. Wollen Sie sich jene Tatsache vorstellen, wie sie sich zu jener Zeit</text:p>
      <text:p text:style-name="P2">zutrug, wenn auch in etwas trivialer, so doch anschaulicher Weise, dann</text:p>
      <text:p text:style-name="P2">stellen Sie sich vor, daß alle die Menschen, die heute in der ganzen</text:p>
      <text:p text:style-name="P2">Menschheit leben, bis zu jenem Momente sich Leiber aufgebaut hatten, die</text:p>
      <text:p text:style-name="P2">es ihnen ermöglichten, die menschliche Seele aufzunehmen, vergleichbar</text:p>
      <text:p text:style-name="P2">dem Schwämme, der das Wasser aufzunehmen vermag.</text:p>
      <text:p text:style-name="P2">Denken Sie sich ein Gefäß mit Wasser. In diesem Wasser können Sie</text:p>
      <text:p text:style-name="P2">nimmermehr unterscheiden, wo der eine Tropfen aufhört und der andere</text:p>
      <text:p text:style-name="P2">anfängt. Denken Sie sich nun aber eine Anzahl kleiner Schwämmchen in</text:p>
      <text:p text:style-name="P2">diese Wassermasse hineingetaucht, so wird jedes dieser Schwämmchen</text:p>
      <text:p text:style-name="P2">einen Teil der Wassermasse aufsaugen. Was vorher in dem Gefäß als</text:p>
      <text:p text:style-name="P2">einheitliche Wassermasse war, ist jetzt auf viele Schwämmchen verteilt. So</text:p>
      <text:p text:style-name="P2">war es damals mit den menschlichen Seelen, wenn wir diesen trivialen</text:p>
      <text:p text:style-name="P2">Vergleich gebrauchen dürfen. Vorher ruhten sie unselbständig in dem</text:p>
      <text:p text:style-name="P2">Schöße des göttlichen Urgeistes, ohne Individualität, wurden dann aber</text:p>
      <text:p text:style-name="P2">aufgesaugt von den Menschenleibern und dadurch individualisiert wie das</text:p>
      <text:p text:style-name="P2">Wasser durch die Schwämmchen.</text:p>
      <text:p text:style-name="P2">Was damals von den einzelnen Leibern, den vier unteren Gliedern,</text:p>
      <text:p text:style-name="P2">aufgesaugt wurde, ging weiter bis in unsere Zeit, immer weiter sich</text:p>
      <text:p text:style-name="P2">entwickelnd, geht auch noch weiter in die Zukunft hinein und wird sich</text:p>
      <text:p text:style-name="P2">immer weiter und weiter entwickeln. Es wurde in der sogenann-</text:p>
      <text:p text:style-name="P3"/>
      <text:p text:style-name="P1">ten Geistes- oder Geheimwissenschaft immer die obere Dreiheit genannt,</text:p>
      <text:p text:style-name="P2">und als Schema für diesen in der Mitte der lemurischen Rasse</text:p>
      <text:p text:style-name="P2">entstandenen Menschen wurde, namentlich in der pythagoreischen Schule,</text:p>
      <text:p text:style-name="P2">das Dreieck und das Viereck gewählt, so daß sich für den</text:p>
      <text:p text:style-name="P2">zusammengesetzten Menschen nachstehendes Schema ergibt.</text:p>
      <text:p text:style-name="P3"/>
      <text:p text:style-name="P2">Nun kann man aber, wie Sie sich jetzt leicht vorstellen werden, dieses</text:p>
      <text:p text:style-name="P2">Obere, dieses Ewige, das durch alle Inkarnationen hindurchgeht, von zwei</text:p>
      <text:p text:style-name="P2">Gesichtspunkten aus betrachten. Man kann es einerseits als den urewigen</text:p>
      <text:p text:style-name="P2">Bestand der Menschheit betrachten, andererseits aber auch als Teil der</text:p>
      <text:p text:style-name="P2">göttlichen Wesenheit, den sie damals abgegeben hat als ein Stück oder</text:p>
      <text:p text:style-name="P2">einen Tropfen ihres eigenen Inhalts, und der nun versenkt ist in das</text:p>
      <text:p text:style-name="P2">viergliedrige menschliche Gefäß, so daß, was heute in uns Menschen ruht,</text:p>
      <text:p text:style-name="P2">ein in Selbständigkeit indi-</text:p>
      <text:p text:style-name="P3"/>
      <text:p text:style-name="P1">vidualisierter Tropfen der Gottheit ist. So kommen Sie dazu, einzusehen,</text:p>
      <text:p text:style-name="P2">daß Sie die drei höheren Glieder der menschlichen Natur, das Ewige</text:p>
      <text:p text:style-name="P2">derselben, nicht bloß als die drei höchsten Prinzipien der Menschennatur</text:p>
      <text:p text:style-name="P2">betrachten können, sondern auch als drei Prinzipien in der Gottheit selbst.</text:p>
      <text:p text:style-name="P2">Die Sache ist also so, daß das, was die drei höchsten Glieder der</text:p>
      <text:p text:style-name="P2">Menschennatur sind, gleichzeitig die drei niederen Glieder der dem</text:p>
      <text:p text:style-name="P2">Menschen nächststehenden Gottheit darstellen. Wenn Sie die Prinzipien</text:p>
      <text:p text:style-name="P2">jener Gottheiten, die dazumal den Seelentropfen an die Menschheit</text:p>
      <text:p text:style-name="P2">abgegeben haben, aufzählen wollten, so müßten Sie, während Sie beim</text:p>
      <text:p text:style-name="P2">Menschen mit dem physischen Leibe anfangen, mit dem Äther-, dem</text:p>
      <text:p text:style-name="P2">Astralleib und dem Ich fortfahren, und von Manas bis zu Atma hinaufgehen,</text:p>
      <text:p text:style-name="P2">mit Manas anfangen, mit Budhi und Atma fortfahren und hinaufgehen zu</text:p>
      <text:p text:style-name="P2">den Prinzipien, die noch über dem Atma liegen und von denen sich der</text:p>
      <text:p text:style-name="P2">heutige Mensch erst eine Vorstellung machen kann, wenn er ein Schüler der</text:p>
      <text:p text:style-name="P2">Eingeweihten wird. So also sehen Sie, daß wir die drei Prinzipien des</text:p>
      <text:p text:style-name="P2">Menschen, die er in sich schließt als seinen Inhalt, auch als drei göttliche</text:p>
      <text:p text:style-name="P2">Prinzipien anschauen können.</text:p>
      <text:p text:style-name="P2">Nun wollen wir sie heute einmal nicht als menschliche, sondern als</text:p>
      <text:p text:style-name="P2">göttliche Prinzipien erfassen und ihrer Natur nach beschreiben. Jenes</text:p>
      <text:p text:style-name="P2">höchste Prinzip, das im Menschen das Atma ist, das er am Ende seiner</text:p>
      <text:p text:style-name="P2">irdischen oder sagen wir seiner jetzigen planetarischen Laufbahn ausbilden</text:p>
      <text:p text:style-name="P2">wird, können wir im Sinne der Geistes- oder Geheimwissenschaft dadurch</text:p>
      <text:p text:style-name="P2">charakterisieren, daß wir seine Urwesenheit mit etwas vergleichen, das dem</text:p>
      <text:p text:style-name="P2">heutigen Menschen nur andeutungsweise bekannt ist: nämlich mit dem, was</text:p>
      <text:p text:style-name="P2">der Mensch als Wille in sich hat. Willensartiger Natur, eine Art Wollen ist</text:p>
      <text:p text:style-name="P2">der Grundcharakter dieses höchsten göttlichen Prinzipes im Menschen. Was</text:p>
      <text:p text:style-name="P2">beim Menschen heute am schwächsten ausgebildet ist in seiner inneren</text:p>
      <text:p text:style-name="P2">Wesenheit, der Wille, das wird in der Zukunft, wenn der Mensch immer</text:p>
      <text:p text:style-name="P2">höher und höher steigen wird, sein vorzüglichstes Prinzip sein.</text:p>
      <text:p text:style-name="P2">Heute ist der Mensch im wesentlichen ein erkennendes Wesen, und sein</text:p>
      <text:p text:style-name="P2">Wille ist eigentlich noch nach den mannigfaltigsten Seiten hin eingeschränkt.</text:p>
      <text:p text:style-name="P2">Der Mensch kann die Welt um sich herum, bis zu einem gewissen Grade, in</text:p>
      <text:p text:style-name="P2">ihrer Universalität begreifen. Denken Sie aber, wie</text:p>
      <text:p text:style-name="P3"/>
      <text:p text:style-name="P1">wenig er von dem, was er begreifen kann, auch zu wollen vermag, wie</text:p>
      <text:p text:style-name="P2">wenig er Macht über das hat, was er erkennen kann. Was er aber heute noch</text:p>
      <text:p text:style-name="P2">nicht hat, das wird ihm die Zukunft bringen: Sein Wille wird immer</text:p>
      <text:p text:style-name="P2">mächtiger werden, bis er sein großes Ziel erreicht haben wird, welches man</text:p>
      <text:p text:style-name="P2">in der Geisteswissenschaft das große Opfer nennt. Dieses besteht in jener</text:p>
      <text:p text:style-name="P2">Macht des Willens, wo das Wesen, das da will, imstande ist, sich ganz</text:p>
      <text:p text:style-name="P2">hinzugeben, nicht nur das Wenige hinzugeben, was der Mensch mit seinen</text:p>
      <text:p text:style-name="P2">schwachen Gefühls- und Willensmächten hinzugeben vermag, sondern das</text:p>
      <text:p text:style-name="P2">ganze Sein hinzugeben, als eine bis ins Stoffliche hineingehende Wesenheit</text:p>
      <text:p text:style-name="P2">sich ausfließen zu lassen.</text:p>
      <text:p text:style-name="P2">Sie werden eine Vorstellung bekommen von dem, was damit gemeint ist,</text:p>
      <text:p text:style-name="P2">von dem großen Opfer, der höchsten Ausprägung des Willens in der</text:p>
      <text:p text:style-name="P2">Gottnatur, wenn Sie sich folgendes vorstellen: Denken Sie sich, Sie stünden</text:p>
      <text:p text:style-name="P2">vor einem Spiegel, und Ihr Bild schaut Sie aus diesem Spiegel an. Dieses</text:p>
      <text:p text:style-name="P2">Bild ist eine Illusion, die Ihnen vollständig gleicht. Denken Sie ferner, Sie</text:p>
      <text:p text:style-name="P2">wären dadurch gestorben, daß Sie Ihr eigenes Sein, Ihr Fühlen, Denken, Ihr</text:p>
      <text:p text:style-name="P2">Wesen hinopfern, um dieses Bild zu beleben, dieses Bild zu dem zu machen,</text:p>
      <text:p text:style-name="P2">was Sie selbst sind. Sich selbst aufzuopfern und sein Leben an das Bild</text:p>
      <text:p text:style-name="P2">abzugeben, das ist es, was die Geisteswissenschaft zu allen Zeiten die</text:p>
      <text:p text:style-name="P2">Emanation, das Ausfließen, genannt hat. Wenn Sie das tun könnten, dann</text:p>
      <text:p text:style-name="P2">würden Sie sehen, daß Sie nicht mehr da sind, weil Sie alles abgegeben</text:p>
      <text:p text:style-name="P2">haben zur Auferweckung des Lebens und des Bewußtseins im Bilde.</text:p>
      <text:p text:style-name="P2">Wenn der Wille auf solcher Stufe angelangt ist, daß er zu vollbringen</text:p>
      <text:p text:style-name="P2">imstande ist, was man das große Opfer nennt, dann schärft, schöpft er ein</text:p>
      <text:p text:style-name="P2">Universum, groß oder klein, und dieses Universum ist ein Spiegelbild, das</text:p>
      <text:p text:style-name="P2">seine Aufgabe durch das Wesen des Schöpfers selbst bekommt. Dadurch</text:p>
      <text:p text:style-name="P2">haben wir charakterisiert, was der schöpferische Wille in der göttlichen</text:p>
      <text:p text:style-name="P2">Wesenheit ist.</text:p>
      <text:p text:style-name="P2">Dasjenige, was wir als zweites Prinzip zu charakterisieren haben in der</text:p>
      <text:p text:style-name="P2">Gottheit, sofern sie in die Menschheit eingeflossen ist, das ist durch diesen</text:p>
      <text:p text:style-name="P2">Vergleich auch schon gegeben: es ist das Spiegelbild selber. Versetzen Sie</text:p>
      <text:p text:style-name="P2">sich so lebhaft in eine Gottheit, die, welt-erschaflend, der Mittelpunkt des</text:p>
      <text:p text:style-name="P2">Universums ist. Wenn Sie sich hier in</text:p>
      <text:p text:style-name="P3"/>
      <text:p text:style-name="P1">diesem Räume einen Punkt denken und statt der Wände, deren sechs da sind,</text:p>
      <text:p text:style-name="P2">umgeben von einer im Inneren spiegelnden Hohlkugel, dann werden Sie</text:p>
      <text:p text:style-name="P2">sich als Mittelpunkt nach allen Seiten gespiegelt sehen. Sie haben das Bild</text:p>
      <text:p text:style-name="P2">einer Gottheit als Willensmittelpunkt, die sich nach allen Seiten spiegelt,</text:p>
      <text:p text:style-name="P2">und dieser Spiegel ist das Bild der Gottheit selber und das Universum</text:p>
      <text:p text:style-name="P2">zugleich. Denn, was ist ein Universum? Es ist nichts anderes als ein Spiegel</text:p>
      <text:p text:style-name="P2">des Wesens der Gottheit.</text:p>
      <text:p text:style-name="P2">Daß aber das Universum lebt und webt, das rührt daher, weil die Gottheit</text:p>
      <text:p text:style-name="P2">emaniert, wenn sie das große Opfer bringt, wenn sie ihr Universum spiegelt,</text:p>
      <text:p text:style-name="P2">wie wir es soeben bei dem Beispiel der Belebung des Spiegelbildes</text:p>
      <text:p text:style-name="P2">betrachtet haben. Das ganze Universum ist belebt von dem universellen</text:p>
      <text:p text:style-name="P2">Willen, der sich in unendlicher Mannigfaltigkeit ausdrückt. Diesen Prozeß</text:p>
      <text:p text:style-name="P2">der unendlichen Vermannigfaltigung, der unendlichen Vervielfältigung,</text:p>
      <text:p text:style-name="P2">diese Wiederholung der Gottheit nennt man in aller Geheim- oder</text:p>
      <text:p text:style-name="P2">Geisteswissenschaft, im Gegensatz zum Willen, das «Reich». Der Wille ist</text:p>
      <text:p text:style-name="P2">also der Mittelpunkt, der Spiegel des Willens ist das Reich, so daß Sie den</text:p>
      <text:p text:style-name="P2">Willen mit Atma, dem Geistmenschen, das Reich, oder das Spiegelbild des</text:p>
      <text:p text:style-name="P2">Willens, mit der Buddhi oder dem Lebensgeist vergleichen können.</text:p>
      <text:p text:style-name="P2">Nun ist dieses Reich ein solches, daß es in einer unendlichen</text:p>
      <text:p text:style-name="P2">Mannigfaltigkeit das Wesen des Göttlichen wiedergibt. Sehen Sie sich</text:p>
      <text:p text:style-name="P2">einmal dieses Reich in seinem Umkreis an, insofern es unser Reich ist,</text:p>
      <text:p text:style-name="P2">unsere Mannigfaltigkeit, unser Universum, sehen Sie es sich an in seinem</text:p>
      <text:p text:style-name="P2">sichtbaren Teil, in den Mineralien, Pflanzen, Tieren und Menschen. In</text:p>
      <text:p text:style-name="P2">jedem einzelnen dieser Wesen ist das Reich manifestiert, und man ahnt das</text:p>
      <text:p text:style-name="P2">heute noch in dem Ausdruck unserer Sprache, insofern als man diese</text:p>
      <text:p text:style-name="P2">großen Gebiete unseres Universums Reiche, also Mineralreich,</text:p>
      <text:p text:style-name="P2">Pflanzenreich, Tierreich nennt. Wenn man aber auch die Einzelheiten</text:p>
      <text:p text:style-name="P2">betrachtet, so sind auch alle Einzelheiten göttlicher Natur. In allen spiegelt</text:p>
      <text:p text:style-name="P2">sich die Natur gerade so, wie sich in der Hohlkugel der Mittelpunkt spiegeln</text:p>
      <text:p text:style-name="P2">würde. So auch sieht derjenige, der im Sinne der Geheimforschung die Welt</text:p>
      <text:p text:style-name="P2">ansieht, in jedem Mineral, jeder Pflanze, jedem Tier und jedem Menschen</text:p>
      <text:p text:style-name="P2">den Gott gespiegelt, einen Ausdruck und Abdruck des Göttlichen.</text:p>
      <text:p text:style-name="P2">In unendlich abgestuften Wesenheiten und in unendlicher Mannig-</text:p>
      <text:p text:style-name="P3"/>
      <text:p text:style-name="P1">faltigkeit erscheint im Reiche die Gottheit, und man unterscheidet die</text:p>
      <text:p text:style-name="P2">einzelnen Wesenheiten im Sinne der Geheimwissenschaft - wenn man auf</text:p>
      <text:p text:style-name="P2">dieser hohen Stufe steht, daß man sie als Ausflüsse des Göttlichen</text:p>
      <text:p text:style-name="P2">betrachten kann - dadurch, daß ihnen ihr «Name» gegeben wird. Der Name</text:p>
      <text:p text:style-name="P2">ist dasjenige, was der Mensch dann als die einzelne Wesenheit denkt, er ist</text:p>
      <text:p text:style-name="P2">dasjenige, wodurch die einzelnen Glieder dieser großen Mannigfaltigkeit</text:p>
      <text:p text:style-name="P2">voneinander unterschieden werden. Er ist das dritte der drei höchsten</text:p>
      <text:p text:style-name="P2">menschlichen Prinzipien, die heraus-fließen aus dem Göttlichen, und würde</text:p>
      <text:p text:style-name="P2">dem Manas oder dem Geistselbst entsprechen. Die Geheimwissenschaft der</text:p>
      <text:p text:style-name="P2">verschiedenen Religionen hat also gelehrt, naiv gelehrt, was ausgeflossen ist</text:p>
      <text:p text:style-name="P2">aus der Gottheit und eingeflossen ist in euch und zu eurem ewigen Bilde</text:p>
      <text:p text:style-name="P2">wurde.</text:p>
      <text:p text:style-name="P2">Wollt ihr euch in dem finden, wozu ihr euch am Ende erheben sollt, da</text:p>
      <text:p text:style-name="P2">werdet ihr finden, daß es willensartiger Natur ist.</text:p>
      <text:p text:style-name="P2">Wollt ihr euch erheben zu dem, was der Träger dieses Willens, dieses</text:p>
      <text:p text:style-name="P2">Atma ist, zu der Buddhi - im Göttlichen stellt es dar das Reich.</text:p>
      <text:p text:style-name="P2">Und wollt ihr euch erheben zu dem, was ihr erkennt an Namen, Begriffen</text:p>
      <text:p text:style-name="P2">oder Ideen der Dinge - im Göttlichen stellt es sich dar als Name.</text:p>
      <text:p text:style-name="P2">Was wir jetzt hier durchgenommen haben, ist eine uralte Lehre, die sagt,</text:p>
      <text:p text:style-name="P2">daß aus Name, Reich und Wille jenes Glied der Gottheit besteht, das als der</text:p>
      <text:p text:style-name="P2">ewige Teil in die menschliche Natur eingeflossen ist. So haben wir das, was</text:p>
      <text:p text:style-name="P2">man die höhere Dreiheit des Menschen nennt, als einen Teil des Göttlichen</text:p>
      <text:p text:style-name="P2">erkannt.</text:p>
      <text:p text:style-name="P2">Um unsere Betrachtung zu vervollständigen, lassen Sie uns jetzt noch</text:p>
      <text:p text:style-name="P2">einen Blick auf die niederen vier Glieder des vergänglichen Menschen</text:p>
      <text:p text:style-name="P2">werfen. Von den höheren drei Gliedern wissen wir, daß sie eigentlich von</text:p>
      <text:p text:style-name="P2">dem andern Aspekte aus betrachtet werden können, indem wir sie als</text:p>
      <text:p text:style-name="P2">Glieder der Gottheit betrachten. Die vier niederen Glieder der menschlichen</text:p>
      <text:p text:style-name="P2">Wesenheit können wir in ähnlicher Weise als Glieder der vergänglichen</text:p>
      <text:p text:style-name="P2">Welt betrachten und als Glieder des Menschen.</text:p>
      <text:p text:style-name="P2">Betrachten Sie den physischen Leib. Er ist aus denselben Stoffen und</text:p>
      <text:p text:style-name="P2">denselben Kräften zusammengesetzt wie ringsherum die scheinbar leblose</text:p>
      <text:p text:style-name="P2">Welt. Dieser physische Leib könnte nicht bestehen, wenn</text:p>
      <text:p text:style-name="P3"/>
      <text:p text:style-name="P1">nicht fortwährend Stoff und Kraft aus der ihn umgebenden physischen Welt</text:p>
      <text:p text:style-name="P2">in ihn einfließen würden und ihn immer und immer wieder von neuem</text:p>
      <text:p text:style-name="P2">aufbauten. Eigentlich ist der physische Körper für alles, was wir in ihm</text:p>
      <text:p text:style-name="P2">haben, eine fortwährende Durchgangsstation. Aus und ein fließen die Stoffe,</text:p>
      <text:p text:style-name="P2">die eigentlich ebenso das äußere Universum ausmachen, wie sie zeitweise in</text:p>
      <text:p text:style-name="P2">uns sind. Öfter ist es hier schon erwähnt worden, daß im Laufe von sieben</text:p>
      <text:p text:style-name="P2">Jahren der ganze stoffliche Zusammenhang des Menschenleibes sich</text:p>
      <text:p text:style-name="P2">erneuert. In keinem von Ihnen sind heute die Stoffe, die vor zehn Jahren in</text:p>
      <text:p text:style-name="P2">ihm waren. Der Mensch erneuert immer wieder den Stoff seines physischen</text:p>
      <text:p text:style-name="P2">Körpers. Das, was damals in uns war, ist heute ganz woanders, draußen in</text:p>
      <text:p text:style-name="P2">der Natur verteilt, und anderes ist in uns eingezogen. Das Leben des</text:p>
      <text:p text:style-name="P2">Körpers bedingt ein fortwährendes Ein- und Austreten des Stoffes.</text:p>
      <text:p text:style-name="P2">Wie wir die drei höheren Glieder der Menschennatur als Teile der</text:p>
      <text:p text:style-name="P2">Gottheit betrachtet haben, so können wir die vier Teile der niederen</text:p>
      <text:p text:style-name="P2">Menschennatur als Teile der göttlichen Natur ansehen.</text:p>
      <text:p text:style-name="P2">Den physischen Leib können wir als Teil des stofflichen Teiles unseres</text:p>
      <text:p text:style-name="P2">Planeten betrachten; seine Substanz ist von unserem stofflichen Planeten</text:p>
      <text:p text:style-name="P2">genommen und geht wieder zu diesem zurück. Wenn wir den Ätherleib</text:p>
      <text:p text:style-name="P2">betrachten, so müssen wir ihn ebenfalls als ein Glied dessen ansehen, was</text:p>
      <text:p text:style-name="P2">uns hier umgibt, und ebenso den Astralleib.</text:p>
      <text:p text:style-name="P2">Betrachten wir den Lebensleib oder den Ätherleib und den Astralleib</text:p>
      <text:p text:style-name="P2">einmal im Zusammenhang. Sie wissen, daß der Astralleib der Träger von</text:p>
      <text:p text:style-name="P2">allem ist, was an Trieben, Begierden und Leidenschaften im Menschen lebt,</text:p>
      <text:p text:style-name="P2">der Träger von allem, was als Freude und Leid, Lust und Schmerz in der</text:p>
      <text:p text:style-name="P2">Menschenseele auf und ab wogt, daß der Lebens- oder Ätherleib aber die</text:p>
      <text:p text:style-name="P2">mehr bleibenden, die länger andauernden seelischen Eigenschaften bewahrt,</text:p>
      <text:p text:style-name="P2">darstellt und der Träger von ihnen ist.</text:p>
      <text:p text:style-name="P2">Ich habe schon öfter vor Ihnen die Entwickelung des Lebens- oder</text:p>
      <text:p text:style-name="P2">Ätherleibes und des Astralleibes mit dem Stunden- und dem Minutenzeiger</text:p>
      <text:p text:style-name="P2">einer Uhr verglichen. Ich habe darauf aufmerksam gemacht, daß, wenn ihr</text:p>
      <text:p text:style-name="P2">euch erinnert an das, was ihr gewußt und erlebt habt als achtjähriges Kind,</text:p>
      <text:p text:style-name="P2">und an das, was ihr jetzt wisset und erlebt habt, ein großer Unterschied</text:p>
      <text:p text:style-name="P2">wahrzunehmen sein wird. Unendlich viel</text:p>
      <text:p text:style-name="P3"/>
      <text:p text:style-name="P1">habt ihr gelernt, viele Vorstellungen aufgenommen; von dem, was ihr</text:p>
      <text:p text:style-name="P2">damals tatet, ist vieles in den Erlebnissen von Freude und Leid an eurer</text:p>
      <text:p text:style-name="P2">Seele vorübergezogen; nicht nur an ihr vorübergezogen, sondern durch sie</text:p>
      <text:p text:style-name="P2">hindurchgegangen. Aber vergleicht ihr jetzt das damit, was euer</text:p>
      <text:p text:style-name="P2">Temperament, euer Charakter, eure bleibenden Neigungen sind, dann werdet</text:p>
      <text:p text:style-name="P2">ihr darauf kommen, daß, wenn ihr mit acht Jahren ein jähzorniges Kind wart,</text:p>
      <text:p text:style-name="P2">ihr es wahrscheinlich im jetzigen Lebensalter noch sein werdet. Die meisten</text:p>
      <text:p text:style-name="P2">Menschen behalten so ihr ganzes Leben lang das, was als Grundlage ihres</text:p>
      <text:p text:style-name="P2">Wesens in ihnen liegt. Es ist hier schon öfter betont worden, daß die</text:p>
      <text:p text:style-name="P2">Geheimschulung nicht in theoretischem Lernen besteht, sondern darin, daß</text:p>
      <text:p text:style-name="P2">man auf die sonst so stationären Gebilde des Ätherleibes die Evolution</text:p>
      <text:p text:style-name="P2">richtet. Mehr hat der Schüler getan, wenn er eine von diesen Eigenschaften</text:p>
      <text:p text:style-name="P2">seines Temperaments, seiner Grundneigung umgeändert und dadurch den</text:p>
      <text:p text:style-name="P2">Stundenzeiger der Uhr etwas schneller vorwärtsgerückt hat, als es sonst</text:p>
      <text:p text:style-name="P2">geschehen wäre. Alles dasjenige, was sich so langsam entwik-kelt - die</text:p>
      <text:p text:style-name="P2">bleibenden Neigungen, die bleibenden Temperamentseigenschaften, die</text:p>
      <text:p text:style-name="P2">bleibenden Gewohnheiten -, ist im Ätheroder Lebensleib verankert. Alles</text:p>
      <text:p text:style-name="P2">das, was sich vergleichsweise so rasch ändert wie der Minutenzeiger der Uhr,</text:p>
      <text:p text:style-name="P2">ist im Astralleib verankert.</text:p>
      <text:p text:style-name="P2">Wenn ihr das jetzt auf des Menschen Umgebung, auf unser Leben in der</text:p>
      <text:p text:style-name="P2">Außenwelt anwendet, dann werdet ihr sehen, daß ihr durch dasjenige, was</text:p>
      <text:p text:style-name="P2">eure Gewohnheiten, Temperamente, bleibenden Neigungen sind, mit eurem</text:p>
      <text:p text:style-name="P2">Zeitalter, eurem Volke, eurer Familie zusammenhängt. Gerade diejenigen</text:p>
      <text:p text:style-name="P2">Eigenschaften, welche der Mensch als bleibende, stationäre in sich hat, wird</text:p>
      <text:p text:style-name="P2">man nicht nur in ihm, sondern in allen finden, mit denen er in irgendeiner</text:p>
      <text:p text:style-name="P2">Weise zusammengehört, also in seiner Familie, seinem Volke und so weiter.</text:p>
      <text:p text:style-name="P2">Die einzelnen Angehörigen eines Volkes sind daran zu erkennen, daß sie</text:p>
      <text:p text:style-name="P2">gemeinsame Gewohnheiten und Temperamente haben. Dieser Grundstock</text:p>
      <text:p text:style-name="P2">von Neigungen und Gewohnheiten des Menschen, der geändert werden muß,</text:p>
      <text:p text:style-name="P2">wenn er eine höhere spirituelle Entwickelung durchmachen soll, ist</text:p>
      <text:p text:style-name="P2">dasjenige, was sein höheres Wesen ausmacht. Man sagt daher von einem</text:p>
      <text:p text:style-name="P2">solchen Menschen, daß er ein heimatloser Mensch sei, weil er</text:p>
      <text:p text:style-name="P3"/>
      <text:p text:style-name="P1">den Ätherleib, durch den er sonst mit dem Volke verbunden ist, ändern</text:p>
      <text:p text:style-name="P2">muß.</text:p>
      <text:p text:style-name="P2">Wenn wir uns also das Zusammenleben mit den Gemeinschaften</text:p>
      <text:p text:style-name="P2">betrachten, in die wir hineingeboren sind, dann finden wir die Eigenschaften,</text:p>
      <text:p text:style-name="P2">durch die wir einer Familie, einem Volke angehören, durch die wir etwas</text:p>
      <text:p text:style-name="P2">Verwandtes mit den Angehörigen dieses Volkes fühlen, auch den</text:p>
      <text:p text:style-name="P2">Eigenschaften ähnlich, die in unserem Zeitalter leben. Denken Sie sich, wie</text:p>
      <text:p text:style-name="P2">wenig Sie sich würden verstehen können, wenn heute ein Angehöriger des</text:p>
      <text:p text:style-name="P2">alten griechischen Volkes vor Sie hintreten würde. Sein Ätherleib ist schon</text:p>
      <text:p text:style-name="P2">zu sehr verschieden von dem Ätherleibe des gegenwärtigen Menschen.</text:p>
      <text:p text:style-name="P2">Durch die gemeinschaftlichen Eigenschaften im Ätherleibe verstehen sich</text:p>
      <text:p text:style-name="P2">die Menschen. Dasjenige aber, wodurch sich die Menschen herausheben aus</text:p>
      <text:p text:style-name="P2">dem, was sie gemeinschaftlich haben, dasjenige, wodurch sie in der Familie,</text:p>
      <text:p text:style-name="P2">im Volke ein Besonderes sind, doch wieder ein Einzelwesen für sich, und</text:p>
      <text:p text:style-name="P2">nicht bloß Franzose, nicht bloß Deutscher, nicht bloß Familienangehöriger,</text:p>
      <text:p text:style-name="P2">sondern ein besonderes Glied des Volkes, der Familie und so weiter, das</text:p>
      <text:p text:style-name="P2">herauswachsen kann aus der Summe der Merkmale seines Geschlechts, das</text:p>
      <text:p text:style-name="P2">ist im Astralleib verankert, davon ist der Astralleib der Träger. Der</text:p>
      <text:p text:style-name="P2">Astralleib enthält also mehr das Individuelle, das Persönliche.</text:p>
      <text:p text:style-name="P2">Der Mensch kann also, wenn er durch seinen Äther- oder Lebensleib</text:p>
      <text:p text:style-name="P2">Fehler begeht, mehr ein Sünder werden im Kreise seiner Mitmenschen,</text:p>
      <text:p text:style-name="P2">mehr die sozialen Pflichten versäumen, die von Mensch zu Mensch spielen</text:p>
      <text:p text:style-name="P2">und das menschliche Gesellschaftsleben möglich machen. Diejenigen</text:p>
      <text:p text:style-name="P2">Sünden aber, die mehr individueller Natur sind, durch die der Mensch nur</text:p>
      <text:p text:style-name="P2">als besondere Persönlichkeit fehlt, das sind Verfehlungen, die durch die</text:p>
      <text:p text:style-name="P2">Eigenschaften des Astralleibes herbeigeführt werden.</text:p>
      <text:p text:style-name="P2">In aller Geheimwissenschaft hat man von jeher dasjenige, was Fehler</text:p>
      <text:p text:style-name="P2">gegen die Gemeinschaft ist, was aus dem fehlerhaften Ätherleibe fließt, als</text:p>
      <text:p text:style-name="P2">«Schuld» bezeichnet. Das gewöhnliche, triviale Wort «Schulden» hat einen</text:p>
      <text:p text:style-name="P2">ganz ähnlichen Ursprung wie das moralische Wort «Schuld», das das</text:p>
      <text:p text:style-name="P2">bezeichnet, was man dem andern moralisch schuldig geworden ist. Die</text:p>
      <text:p text:style-name="P2">Schuld ist also etwas, was auf fehlerhafte</text:p>
      <text:p text:style-name="P3"/>
      <text:p text:style-name="P1">Eigenschaften des Ätherleibes zurückzuführen ist. Das aber, was als</text:p>
      <text:p text:style-name="P2">fehlerhafte Eigenschaft dem Astralleib anhaftet, das nennt man</text:p>
      <text:p text:style-name="P2">«Versuchung». Versuchung ist dasjenige, wodurch der einzelne eine</text:p>
      <text:p text:style-name="P2">persönliche Sünde auf sich nimmt. Nun bleibt noch die Verfehlung des Ich,</text:p>
      <text:p text:style-name="P2">der eigentlichen Persönlichkeit. Diese Verfehlung des Ich, dasjenige,</text:p>
      <text:p text:style-name="P2">wodurch das Ich im besonderen fallen kann, ist angedeutet in der</text:p>
      <text:p text:style-name="P2">Paradiesesmythe: dazumal, als des Menschen Seele heruntergestiegen ist</text:p>
      <text:p text:style-name="P2">vom Schöße der Gottheit und zum ersten Male in den irdischen Leib</text:p>
      <text:p text:style-name="P2">eingezogen ist, also aufgenommen worden ist von dem irdischen Leib wie</text:p>
      <text:p text:style-name="P2">der Tropfen Wasser von dem Schwämmchen, ist seine höhere Seele zur</text:p>
      <text:p text:style-name="P2">Ichheit geworden.</text:p>
      <text:p text:style-name="P2">Diese höhere Seele, diese Ichheit kann innerhalb des Ich Fehler begehen.</text:p>
      <text:p text:style-name="P2">Der Mensch kann nicht nur durch fehlerhafte Eigenschaften des Äther- und</text:p>
      <text:p text:style-name="P2">Astralleibes fallen, sondern es gibt eine Grundmöglichkeit, zu sündigen, die</text:p>
      <text:p text:style-name="P2">herbeigeführt wird dadurch, daß der Mensch überhaupt zur Selbständigkeit</text:p>
      <text:p text:style-name="P2">gekommen ist. Der Mensch mußte ja, um allmählich in bewußter Weise zur</text:p>
      <text:p text:style-name="P2">Freiheit und Selbständigkeit aufzusteigen, durch Selbstsucht und Egoismus</text:p>
      <text:p text:style-name="P2">durchgehen. Er ist herabgestiegen als Seele, die ein Glied der Gottheit war,</text:p>
      <text:p text:style-name="P2">die nicht in Egoismus verfallen kann. Niemals bildet sich ein Glied in einem</text:p>
      <text:p text:style-name="P2">Organismus ein, eine Selbständigkeit zu sein. Würde sich zum Beispiel ein</text:p>
      <text:p text:style-name="P2">Finger dies einbilden, er würde sich abreißen und verdorren. Diese</text:p>
      <text:p text:style-name="P2">Selbständigkeit, zu der der Mensch sich entwickeln muß und die erst ihre</text:p>
      <text:p text:style-name="P2">volle Bedeutung dann haben wird, wenn die Grundeigenschaft der</text:p>
      <text:p text:style-name="P2">Selbständigkeit die Selbstlosigkeit ist, würde niemals haben entstehen</text:p>
      <text:p text:style-name="P2">können, wenn sie nicht ausgegangen wäre von der Selbstsucht.</text:p>
      <text:p text:style-name="P2">Die Selbstsucht zog ein in den menschlichen Leib, und dadurch wurde</text:p>
      <text:p text:style-name="P2">der Mensch ein selbstsüchtiges, egoistisches Wesen. So sehen wir, wie das</text:p>
      <text:p text:style-name="P2">Ich allen Trieben und Neigungen des Leibes folgt. Der Mensch frißt seinen</text:p>
      <text:p text:style-name="P2">Nebenmenschen auf, er folgt allen möglichen Trieben und Begierden, er ist</text:p>
      <text:p text:style-name="P2">ganz verstrickt in das irdische Gefäß wie der Tropfen Wasser in das</text:p>
      <text:p text:style-name="P2">Schwämmchen.</text:p>
      <text:p text:style-name="P2">Dasjenige, was der Mensch dadurch, daß er ein solches Ich-Wesen, ein</text:p>
      <text:p text:style-name="P2">eigentlich selbständiges Wesen geworden ist, sündigen konnte,</text:p>
      <text:p text:style-name="P3"/>
      <text:p text:style-name="P1">wird angedeutet in der Paradiesesmythe. Während er früher aus dem</text:p>
      <text:p text:style-name="P2">Allgemeinen geschöpft hat, wie der Tropfen, der noch im Wasser ist, der</text:p>
      <text:p text:style-name="P2">seine Kraft aus der gemeinschaftlichen Wassermasse herausschöpft, so hat</text:p>
      <text:p text:style-name="P2">er jetzt alle Antriebe in sich selber. Dies bezeichnet man durch das</text:p>
      <text:p text:style-name="P2">Hineinbeißen in den Apfel in der Paradiesesmythe; und nicht umsonst denn alle wirklichen Wortbedeutungen, sofern sie der Geheim Wissenschaft</text:p>
      <text:p text:style-name="P2">angehören, haben einen tiefen inneren Zusammenhang -, nicht umsonst</text:p>
      <text:p text:style-name="P2">heißt im Lateinischen Malum «das Übel» und «der Apfel». Das Wort</text:p>
      <text:p text:style-name="P2">«Übel» wird in der Geheimwissenschaft niemals für etwas anderes</text:p>
      <text:p text:style-name="P2">angewendet als für eine Verfehlung aus dem Ich heraus.</text:p>
      <text:p text:style-name="P2">Übel ist also Verfehlung aus dem Ich heraus, Schuld ist die Verfehlung,</text:p>
      <text:p text:style-name="P2">die der Ätherleib im sozialen Leben begeht im Zusammenleben mit den</text:p>
      <text:p text:style-name="P2">Menschen. Versuchung ist dasjenige, was den Astralleib treffen kann,</text:p>
      <text:p text:style-name="P2">insofern er individuell, persönlich fehlerhaft ist. Die Verfehlung des Ätheroder Lebensleibes ist also Schuld; die Verfehlung des Astralleibes ist also</text:p>
      <text:p text:style-name="P2">Versuchung; die Verfehlung des Ich ist also Übel.</text:p>
      <text:p text:style-name="P2">Wenn wir das Verhältnis der vier niederen Glieder der menschlichen</text:p>
      <text:p text:style-name="P2">Natur zur Umwelt, zum planetarischen Umleib betrachten, so sehen wir, daß</text:p>
      <text:p text:style-name="P2">der physische Leib fortwährend physischen Stoff als Nahrungsstoff</text:p>
      <text:p text:style-name="P2">aufnimmt und dadurch seine Existenz aufrechterhält. Wir sehen, daß das</text:p>
      <text:p text:style-name="P2">Leben des Lebens- oder Ätherleibes in der Endlichkeit dadurch zustande</text:p>
      <text:p text:style-name="P2">kommt, daß der Mensch mit seinen Mitmenschen, in deren Gemeinschaft er</text:p>
      <text:p text:style-name="P2">hineingewachsen ist, diese Gemeinschaft aufrechterhält. Wir sehen, daß der</text:p>
      <text:p text:style-name="P2">Astralleib sich dadurch aufrechterhält, daß er der Versuchung nicht</text:p>
      <text:p text:style-name="P2">unterliegt. Und wir sehen endlich, daß das Ich sich dadurch aufrechterhält</text:p>
      <text:p text:style-name="P2">und seine Entwicke-lung durchmacht in der richtigen Weise, wenn es dem</text:p>
      <text:p text:style-name="P2">nicht unterhegt, was man das Übel nennt.</text:p>
      <text:p text:style-name="P2">Jetzt denken Sie sich einmal diese ganze Menschennatur, die niedere</text:p>
      <text:p text:style-name="P2">Vierheit und die höhere Dreiheit, vor Ihre Seele gerückt, so daß Sie sich</text:p>
      <text:p text:style-name="P2">sagen können: In dem einzelnen Menschen lebt ein göttlicher Tropfen, und</text:p>
      <text:p text:style-name="P2">der Mensch ist in seiner Entwickelung zu dem Göttlichen hin, zur</text:p>
      <text:p text:style-name="P2">Ausprägung seiner tiefsten innersten Natur. - Hat er einmal diese tiefste</text:p>
      <text:p text:style-name="P2">innerste Natur ausgeprägt, dann hat er durch</text:p>
      <text:p text:style-name="P3"/>
      <text:p text:style-name="P1">allmähliche Entwickelung sein eigenes Wesen in dasjenige verwandelt, was</text:p>
      <text:p text:style-name="P2">im Christentum der «Vater» genannt wird. Was verborgen in der</text:p>
      <text:p text:style-name="P2">menschlichen Seele ruht, was als das große Ziel der Menschheit vorschwebt,</text:p>
      <text:p text:style-name="P2">das ist der «Vater im Himmel». Will der Mensch sich zu dem hin entwickeln,</text:p>
      <text:p text:style-name="P2">dann muß er die Kraft haben, seine höhere Drei-heit und seine niedere</text:p>
      <text:p text:style-name="P2">Vierheit zu dem Punkte zu entwickeln, daß sie in richtiger Weise den</text:p>
      <text:p text:style-name="P2">physischen Leib erhalten: Der Äther- oder Lebensleib muß mit den</text:p>
      <text:p text:style-name="P2">Menschen so leben, daß ein Ausgleich stattfindet mit dem, was als Schuld in</text:p>
      <text:p text:style-name="P2">ihm lebt, der Astralleib darf nicht in der Versuchung untergehen und der</text:p>
      <text:p text:style-name="P2">Ich-Leib nicht im Übel. Hinaufstreben muß der Mensch durch die drei</text:p>
      <text:p text:style-name="P2">höheren Glieder zu dem Vater im Himmel, durch den Namen, durch das</text:p>
      <text:p text:style-name="P2">Reich und durch den Willen. Der Name muß als ein solcher empfunden</text:p>
      <text:p text:style-name="P2">werden, daß er geheiligt werde. - Siehe die Dinge um dich herum an, sie</text:p>
      <text:p text:style-name="P2">sind in ihrer Mannigfaltigkeit ein Ausdruck der Gottheit! Sagst du ihren</text:p>
      <text:p text:style-name="P2">Namen, so faßt du sie als Glieder in der göttlichen Weltordnung. Was du</text:p>
      <text:p text:style-name="P2">auch in deiner Umgebung haben magst, gelte als heilig; und in dem Namen,</text:p>
      <text:p text:style-name="P2">den du ihm gibst, sieh etwas, das es zu einem Glied der göttlichen</text:p>
      <text:p text:style-name="P2">Wesenheit macht. Heilig halte es, wachse hinein in das Reich, das ein</text:p>
      <text:p text:style-name="P2">Ausfluß der Gottheit ist, und entwickle dich hinauf zu jenem Willen, der ein</text:p>
      <text:p text:style-name="P2">Atma, aber zu gleicher Zeit ein Glied der Gottheit sein wird.</text:p>
      <text:p text:style-name="P2">Nun denken Sie sich einen Menschen, der in der Meditation sich ganz</text:p>
      <text:p text:style-name="P2">versenkt in diesen Sinn der Entwickelung, und diesen Sinn, diese sieben</text:p>
      <text:p text:style-name="P2">Glieder der Entwickelung in sieben Bitten in einem Gebet zusammenfassen</text:p>
      <text:p text:style-name="P2">soll. Wie wird er da sagen?</text:p>
      <text:p text:style-name="P2">Um auszudrücken, was durch dieses Gebet erreicht werden soll, wird er,</text:p>
      <text:p text:style-name="P2">bevor er die sieben Bitten ausspricht, sagen: «Vater unser, der du bist in</text:p>
      <text:p text:style-name="P2">dem Himmel.» Damit wird auf den tiefsten Seelengrund der menschlichen</text:p>
      <text:p text:style-name="P2">Natur hingedeutet, auf das innerste Wesen des Menschen, das dem geistigen</text:p>
      <text:p text:style-name="P2">Reiche gemäß der christlichen Esoterik angehört. Die drei ersten Bitten</text:p>
      <text:p text:style-name="P2">beziehen sich auf die drei höheren Glieder der Menschennatur, auf den</text:p>
      <text:p text:style-name="P2">göttlichen Inhalt des Menschen: «Dein Name werde geheiligt. Dein Reich</text:p>
      <text:p text:style-name="P2">komme zu uns. Dein Wille geschehe -.»</text:p>
      <text:p text:style-name="P3"/>
      <text:p text:style-name="P1">Nun gehen wir über von dem geistigen Reiche zu dem irdischen Reich:</text:p>
      <text:p text:style-name="P2">«Dein Wille geschehe wie im Himmel also auch auf Erden.» Die vier</text:p>
      <text:p text:style-name="P2">letzten Bitten beziehen sich auf die vier niederen Glieder der</text:p>
      <text:p text:style-name="P2">Menschennatur.</text:p>
      <text:p text:style-name="P2">Was werden wir von dem physischen Leibe sagen, damit er unterhalten</text:p>
      <text:p text:style-name="P2">wird im planetarischen Leben? «Gib uns heute unser täglich Brot.»</text:p>
      <text:p text:style-name="P2">Was werden wir sagen von dem Äther- oder Lebensleib ? «Vergib uns</text:p>
      <text:p text:style-name="P2">unsere Schulden, wie auch wir vergeben unseren Schuldigern.» Der</text:p>
      <text:p text:style-name="P2">Ausgleich dessen, was durch die Verfehlungen des Äther- oder</text:p>
      <text:p text:style-name="P2">Lebensleibes geschieht.</text:p>
      <text:p text:style-name="P2">Was werden wir sagen in bezug auf den Astralleib? «Führe uns nicht in</text:p>
      <text:p text:style-name="P2">Versuchung.»</text:p>
      <text:p text:style-name="P2">Und was werden wir sagen in bezug auf das Ich? «Erlöse uns von dem</text:p>
      <text:p text:style-name="P2">Übel.»</text:p>
      <text:p text:style-name="P2">So sehen Sie in den sieben Bitten des Vaterunsers nichts anderes als den</text:p>
      <text:p text:style-name="P2">Ausdruck dafür, daß die menschliche Seele, wenn sie sich in der richtigen</text:p>
      <text:p text:style-name="P2">Weise dazu erhebt, von dem göttlichen Willen die einzelnen Teile des</text:p>
      <text:p text:style-name="P2">Menschen in eine solche Entwicklung zu bringen erfleht, daß der Mensch</text:p>
      <text:p text:style-name="P2">seinen richtigen Lebensweg durch das Universum findet, daß er alle Teile</text:p>
      <text:p text:style-name="P2">seiner Natur in der richtigen Weise entwickelt. Das Vaterunser ist also ein</text:p>
      <text:p text:style-name="P2">Gebet, durch das sich der Mensch in den Momenten, wo er es braucht,</text:p>
      <text:p text:style-name="P2">erheben soll zu dem Sinn der Entwickelung seiner siebengliedrigen</text:p>
      <text:p text:style-name="P2">Menschennatur, und die sieben Bitten sind dann, wenn sie auch im naivsten</text:p>
      <text:p text:style-name="P2">Menschen auftreten, der sie gar nicht verstehen kann, Ausdruck der</text:p>
      <text:p text:style-name="P2">geisteswissenschaftlichen Anschauung der Menschennatur.</text:p>
      <text:p text:style-name="P2">Alles,</text:p>
      <text:p text:style-name="P2">was</text:p>
      <text:p text:style-name="P2">an</text:p>
      <text:p text:style-name="P2">Meditationsformeln</text:p>
      <text:p text:style-name="P2">jemals</text:p>
      <text:p text:style-name="P2">in</text:p>
      <text:p text:style-name="P2">großen</text:p>
      <text:p text:style-name="P2">Religionsgesellschaften existiert hat, ist aus der Geheimwissenschaft</text:p>
      <text:p text:style-name="P2">entsprungen. Sie können alle wirklichen Gebete hernehmen und Wort für</text:p>
      <text:p text:style-name="P2">Wort zergliedern, niemals werden Sie finden, daß es nur beliebig</text:p>
      <text:p text:style-name="P2">aneinandergereihte Worte sind. Nicht daß man einem dunklen Triebe</text:p>
      <text:p text:style-name="P2">gefolgt ist und schöne Worte aneinandergereiht hat, nein, die großen</text:p>
      <text:p text:style-name="P2">Weisen haben aus den Weisheitslehren, die man heute Geisteswissenschaft</text:p>
      <text:p text:style-name="P2">nennt, die Gebetsformeln gewonnen. Keine wirkliche Gebetsformel</text:p>
      <text:p text:style-name="P3"/>
      <text:p text:style-name="P1">gibt es, die nicht aus dem großen Wissen herausgeboren ist, und der große</text:p>
      <text:p text:style-name="P2">Eingeweihte, der Stifter des Christentums, Christus Jesus, hat in dem</text:p>
      <text:p text:style-name="P2">Augenblicke, wo er das Gebet gelehrt hat, die sieben Glieder der</text:p>
      <text:p text:style-name="P2">menschlichen Natur im Auge gehabt, hat in seinem Gebete dieser</text:p>
      <text:p text:style-name="P2">siebengliedrigen Natur des Menschen Ausdruck gegeben.</text:p>
      <text:p text:style-name="P2">So sind die Gebete alle geordnet. Wären sie nicht so geordnet, so hätten</text:p>
      <text:p text:style-name="P2">sie keine Kraft, durch Jahrtausende hindurch zu wirken. Nur das nach dieser</text:p>
      <text:p text:style-name="P2">Richtung Geordnete hat auch im naiven Menschen die Kraft, zu wirken in</text:p>
      <text:p text:style-name="P2">dem Menschen, der gar nicht einmal den Sinn der Worte versteht.</text:p>
      <text:p text:style-name="P2">Ein Vergleich dessen, was in der Seele des Menschen lebt, mit dem, was</text:p>
      <text:p text:style-name="P2">in der Natur sich abspielt, wird dies klarer machen. Betrachtet eine Pflanze:</text:p>
      <text:p text:style-name="P2">sie entzückt euch und ihr braucht nichts zu wissen von den großen,</text:p>
      <text:p text:style-name="P2">universellen Gesetzen, die sie hervorgebracht haben. Die Pflanze ist da, und</text:p>
      <text:p text:style-name="P2">ihr könnt euch an ihr erheben. Sie könnte nicht geschaffen sein, wenn nicht</text:p>
      <text:p text:style-name="P2">die urewigen Gesetze in sie ausgeflossen wären. Das naive Gemüt braucht</text:p>
      <text:p text:style-name="P2">diese Gesetze nicht zu verstehen. Soll aber die Pflanze geschaffen sein, so</text:p>
      <text:p text:style-name="P2">muß sie aus den Gesetzen hervorgehen. Soll das Gebet ein wirksames Gebet</text:p>
      <text:p text:style-name="P2">sein, dann darf es nicht beliebig erfunden, sondern muß aus den urewigen</text:p>
      <text:p text:style-name="P2">Gesetzen der Weisheit hervorgegangen sein, wie die Pflanze aus den</text:p>
      <text:p text:style-name="P2">urewigen Gesetzen der Weisheit hervorgegangen ist. Kein Gebet hat</text:p>
      <text:p text:style-name="P2">wirkliche Bedeutung für Verständige und Unverständige, wenn es nicht aus</text:p>
      <text:p text:style-name="P2">der Urweisheit hervorgegangen ist.</text:p>
      <text:p text:style-name="P2">Heute ist das Zeitalter für die Menschen, die so lange die Pflanze</text:p>
      <text:p text:style-name="P2">betrachtet und sich an ihr erbaut haben, wo sie hingeführt werden können zu</text:p>
      <text:p text:style-name="P2">dem weisheitsvollen Inhalt der Gesetze. Durch zwei Jahrtausende hindurch</text:p>
      <text:p text:style-name="P2">haben die Christen so gebetet, wie der naive Mensch eine Pflanze anschaut.</text:p>
      <text:p text:style-name="P2">In Zukunft wird er die Kraft des Gebetes erkennen aus der tiefen Urweisheit</text:p>
      <text:p text:style-name="P2">heraus, aus welcher das Gebet geflossen ist. Alle Gebete, insbesondere das</text:p>
      <text:p text:style-name="P2">Zentral-, das Mittelpunktsgebet des christlichen Lebens, das Vaterunser,</text:p>
      <text:p text:style-name="P2">sind ein Ausdruck dieser Urweisheit. Und wie sich das Licht in sieben</text:p>
      <text:p text:style-name="P2">Farben, der Grundton in sieben Tönen in der Welt zum Ausdruck bringen,</text:p>
      <text:p text:style-name="P2">so bringt sich das siebenartig sich zu seinem Gotte erhebende</text:p>
      <text:p text:style-name="P2">Menschenleben in den</text:p>
      <text:p text:style-name="P3"/>
      <text:p text:style-name="P1">sieben verschiedenen Erhebungsgefühlen, die sich auf die</text:p>
      <text:p text:style-name="P2">sieben-gliedrige Natur des Menschen beziehen, in den sieben Bitten des</text:p>
      <text:p text:style-name="P2">Vaterunser zum Ausdruck.</text:p>
      <text:p text:style-name="P2">So ist das Vaterunser, vor der Seele des Anthroposophen stehend,</text:p>
      <text:p text:style-name="P2">der Ausdruck des siebengliedrigen Menschen.</text:p>
      <text:p text:style-name="P3"/>
      <text:p text:style-name="P1">DAS VATERUNSER Zweiter Vortrag,</text:p>
      <text:p text:style-name="P2">Berlin, 18. Februar 1907</text:p>
      <text:p text:style-name="P3"/>
      <text:p text:style-name="P2">Wir haben durch das, was ich das letzte Mal hier vor Ihnen sprechen konnte,</text:p>
      <text:p text:style-name="P2">gesehen, wie in einem altbekannten Gebet eigentlich die ganze</text:p>
      <text:p text:style-name="P2">geisteswissenschaftliche Anschauung von dem Wesen des Menschen zum</text:p>
      <text:p text:style-name="P2">Ausdruck kommt. Wir haben uns dabei überzeugen können, wie die</text:p>
      <text:p text:style-name="P2">religiösen Strömungen, die religiösen Lehren und Verrichtungen aus dem</text:p>
      <text:p text:style-name="P2">herausgeschöpft sind, was wir im Laufe der Zeiten durch die</text:p>
      <text:p text:style-name="P2">Geisteswissenschaft selbst kennengelernt haben. Dabei haben wir uns den</text:p>
      <text:p text:style-name="P2">Vorgang so vorzustellen, daß die Menschheit ursprünglich von einer</text:p>
      <text:p text:style-name="P2">universellen, allumfassenden Grundanschauung ausgegangen ist, die in den</text:p>
      <text:p text:style-name="P2">Religionsbekenntnissen der verschiedenen Völker je nach der</text:p>
      <text:p text:style-name="P2">Verschiedenheit der nationalen Charaktere zum Ausdruck kommt. Nun</text:p>
      <text:p text:style-name="P2">können Sie natürlich die Frage stellen: Wie hat man sich genauer</text:p>
      <text:p text:style-name="P2">vorzustellen, daß die Grundwahrheiten, die Grundweisheiten der Menschheit</text:p>
      <text:p text:style-name="P2">mit dem zusammenhängen, was in den verschiedenen einzelnen</text:p>
      <text:p text:style-name="P2">Religionsbekenntnissen durch die Religionsstifter diesem oder jenem Volke</text:p>
      <text:p text:style-name="P2">verkündigt worden ist? - Es ist gewiß eine an sich auffällige Tatsache, daß</text:p>
      <text:p text:style-name="P2">uns in den sieben Bitten des Vaterunsers wirklich die</text:p>
      <text:p text:style-name="P2">geisteswissenschaftlichen Grundbegriffe entgegentreten, und einem</text:p>
      <text:p text:style-name="P2">Außenstehenden, der sich wenig mit dem befaßt hat, was man durch die</text:p>
      <text:p text:style-name="P2">Geisteswissenschaft heute kennenlernen kann, muß ja vieles phantastisch</text:p>
      <text:p text:style-name="P2">erscheinen, und er kann dann leicht sagen: Das alles ist nur hineingetragen in</text:p>
      <text:p text:style-name="P2">das, was ihr aus den religiösen Urkunden erhalten habt.</text:p>
      <text:p text:style-name="P2">Um sich ein wenig tiefer auf die Frage einzulassen, wie die großen</text:p>
      <text:p text:style-name="P2">Grundweisheiten ursprünglich in die Religionsbekenntnisse hineinkamen,</text:p>
      <text:p text:style-name="P2">muß man zunächst von einer Grundfrage ausgehen. Man muß sich</text:p>
      <text:p text:style-name="P2">klarmachen, daß das, was wir heute wissen können, was uns heute durch die</text:p>
      <text:p text:style-name="P2">geisteswissenschaftliche Anschauung gelehrt wird, nicht in derselben Weise</text:p>
      <text:p text:style-name="P2">schon in den urältesten Zeiten in den Religionsanschauungen vorgetragen</text:p>
      <text:p text:style-name="P2">worden ist. Man muß sich klar darüber sein, daß die Form, wie solche</text:p>
      <text:p text:style-name="P2">Wahrheiten an die Menschen heran-</text:p>
      <text:p text:style-name="P3"/>
      <text:p text:style-name="P1">getragen wurden, je nach den Zeiten ganz verschieden war. Die alten</text:p>
      <text:p text:style-name="P2">religiösen Urkunden, die Sie aufschlagen, sprechen zu den Menschen in</text:p>
      <text:p text:style-name="P2">Bildern und nicht in Begriffen. Diese Bilder, die sich vielfach an die</text:p>
      <text:p text:style-name="P2">sinnliche Vorstellung anlehnen, sind von den religiösen Urkunden nach</text:p>
      <text:p text:style-name="P2">Möglichkeit beibehalten worden. So wird zum Beispiel die Erkenntnis</text:p>
      <text:p text:style-name="P2">immer als ein Licht, die Weisheit als eine Art flüssiges Element, als Wasser</text:p>
      <text:p text:style-name="P2">angesprochen. Immer wieder können Sie, wenn Sie genau zusehen, in den</text:p>
      <text:p text:style-name="P2">ältesten Zeiten dieselben Bilder finden. Das hat einen ganz bestimmten</text:p>
      <text:p text:style-name="P2">Grund, und wir werden heute einiges von dem, was wir schon kennen,</text:p>
      <text:p text:style-name="P2">zusammenfassen, um uns so recht hin-einzuversenken, wie die allerersten</text:p>
      <text:p text:style-name="P2">Lehrer der Menschheit auf die Völker gewirkt haben, denen sie die Wohltat</text:p>
      <text:p text:style-name="P2">religiöser Lehren gebracht haben. Wenn wir uns klarmachen wollen, wie die</text:p>
      <text:p text:style-name="P2">Religionsstifter vor denen, die wir als die großen Eingeweihten bezeichnen,</text:p>
      <text:p text:style-name="P2">also vor einem Hermes, Zarathustra, Buddha, Moses, vor endlich dem</text:p>
      <text:p text:style-name="P2">größten, dem Christus Jesus, gewirkt haben, müssen wir uns noch einmal in</text:p>
      <text:p text:style-name="P2">den Unterschied versenken, der zwischen dem gewöhnlichen und dem</text:p>
      <text:p text:style-name="P2">astralen oder imaginativen Bewußtsein des Menschen besteht.</text:p>
      <text:p text:style-name="P2">Heute hat der gewöhnliche Mensch vom Morgen bis zum Abend das, was</text:p>
      <text:p text:style-name="P2">wir das gegenständliche Bewußtsein genannt haben, das ihm die Dinge so</text:p>
      <text:p text:style-name="P2">zeigt, daß sie ihm als außer ihm selbst stehend erscheinen, mit den</text:p>
      <text:p text:style-name="P2">Eigenschaften, die seine Sinne ihm zeigen. Dieses Bewußtsein ist nicht das</text:p>
      <text:p text:style-name="P2">einzige. Allerdings sind für die meisten der heutigen Menschen die andern</text:p>
      <text:p text:style-name="P2">Bewußtseinszustände verborgen, hinuntergetaucht in ein unbestimmtes</text:p>
      <text:p text:style-name="P2">Dunkel, das wir den traumlosen Schlaf nennen, der aber für den</text:p>
      <text:p text:style-name="P2">Eingeweihten eine ganz bestimmte Bedeutung hat. Für den Eingeweihten,</text:p>
      <text:p text:style-name="P2">der auch die Welt hinter dieser physischen Erscheinung kennt, gibt es auch</text:p>
      <text:p text:style-name="P2">vom Einschlafen bis zum Aufwachen einen bewußten Zustand, in dem er</text:p>
      <text:p text:style-name="P2">allerdings nicht dieselben Dinge, die hier sind, so wahrnimmt, wie sie hier</text:p>
      <text:p text:style-name="P2">sind, aber er nimmt eine Welt an sich wahr. Wie für den gewöhnlichen</text:p>
      <text:p text:style-name="P2">Menschen der traumlose Schlaf ein unbewußter Zustand ist, so ist es für den</text:p>
      <text:p text:style-name="P2">Eingeweihten ein bewußter, in dem er die geistige Welt schaut.</text:p>
      <text:p text:style-name="P2">Wenn wir uns klarmachen wollen, wie dieser unbewußte Zustand</text:p>
      <text:p text:style-name="P3"/>
      <text:p text:style-name="P1">ein bewußter wird, so müssen wir jenen Zwischenzustand betrachten, den</text:p>
      <text:p text:style-name="P2">der Mensch ja außerdem kennt, den traumerfüllten Schlaf, der uns die</text:p>
      <text:p text:style-name="P2">gewöhnlichen, alltäglichen Wahrnehmungen oder die inneren Zustände der</text:p>
      <text:p text:style-name="P2">Seele in Sinnbildern zeigt. Diese Bildlichkeit, die der Traum zeigt, können</text:p>
      <text:p text:style-name="P2">Sie aber auch finden, wenn Sie das Bewußtsein des Eingeweihten studieren,</text:p>
      <text:p text:style-name="P2">wenn er in der geistigen Welt weilt. Er sieht die Dinge in der geistigen Welt</text:p>
      <text:p text:style-name="P2">in Bildern. Allerdings sind dies nicht so chaotische Bilder, wie sie der</text:p>
      <text:p text:style-name="P2">Traum Ihnen zeigt. Sie haben mit den Bildern des Traumes nur das gemein,</text:p>
      <text:p text:style-name="P2">daß sie sich fortwährend verwandeln. Der Tisch und der Stuhl zeigen immer</text:p>
      <text:p text:style-name="P2">diese Gestalt, so wie sie einmal da sind. Die Pflanzen und Menschen, sofern</text:p>
      <text:p text:style-name="P2">sie äußere Gegenstände sind, zeigen die Gestalt, die sie einmal haben. Aber</text:p>
      <text:p text:style-name="P2">je mehr wir ins Reich des Bewußten hinüberkommen, rinden wir</text:p>
      <text:p text:style-name="P2">Verwandlungen. Die Pflanze, die aus dem Keim aufsprießt und Stamm,</text:p>
      <text:p text:style-name="P2">Blätter, Blüte und Frucht entfaltet, das Tier, das seine Willkür ausdrückt, die</text:p>
      <text:p text:style-name="P2">menschliche Wesenheit - im Verändern der Gesten und der Physiognomie</text:p>
      <text:p text:style-name="P2">sehen wir sie in Bewegung. Das alles aber ist etwas Bleibendes gegenüber</text:p>
      <text:p text:style-name="P2">dem, was ein Mensch in einem höheren Zustande in der Welt des Devachan</text:p>
      <text:p text:style-name="P2">erlebt. Da sehen wir eine fortwährende Verwandlung. Wer durch die</text:p>
      <text:p text:style-name="P2">betreffenden Übungen seinen Eintritt in die geistige Welt findet, lernt dort,</text:p>
      <text:p text:style-name="P2">wie sich die Farbe einer Pflanze wie eine Flamme heraushebt aus der</text:p>
      <text:p text:style-name="P2">Pflanze. Er lernt erkennen, wie die Farben im freien Raum auf- und</text:p>
      <text:p text:style-name="P2">absteigende Gebilde sind. Eine richtige Anschauung hat er aber erst, wenn er</text:p>
      <text:p text:style-name="P2">imstande ist, Farben und Töne für sich zu sehen und sie zu bestimmten</text:p>
      <text:p text:style-name="P2">Wesenheiten hinzuleiten. Fortwährend sind derartige Wesenheiten um uns.</text:p>
      <text:p text:style-name="P2">Wenn Sie das Violett dieser Blume herausholen könnten, daß sich das</text:p>
      <text:p text:style-name="P2">Violett frei hinbewegt im Raum, so haben Sie darin den Ausdruck für das</text:p>
      <text:p text:style-name="P2">Leben einer geistigen Innenwelt der Pflanze. So wirkt auch die menschliche</text:p>
      <text:p text:style-name="P2">Aura, und das, was wir Astralkörper nennen. Alle menschlichen Neigungen,</text:p>
      <text:p text:style-name="P2">Gefühle der Eitelkeit und des Egoismus, drücken sich darin durch ganz</text:p>
      <text:p text:style-name="P2">bestimmte Farbenströmungen aus, so daß wir sagen können: Inneres</text:p>
      <text:p text:style-name="P2">seelisches Erleben drückt sich in der menschlichen Aura aus. Die Aura ist</text:p>
      <text:p text:style-name="P2">niemals still, nichts ist da stationär, wie es hier in der Sinnenwelt Stationäres</text:p>
      <text:p text:style-name="P2">gibt. Und wenn</text:p>
      <text:p text:style-name="P3"/>
      <text:p text:style-name="P1">ein Wesen in der geistigen Welt einen Gefühls- oder Willensimpuls hat,</text:p>
      <text:p text:style-name="P2">können Sie immer sehen, wie das in ganz bestimmten Veränderungen der</text:p>
      <text:p text:style-name="P2">Farben und Töne zum Ausdruck kommt. Die ewige Bewegung ist das</text:p>
      <text:p text:style-name="P2">Wesentliche der höheren Welten.</text:p>
      <text:p text:style-name="P2">Natürlich ist das verwirrend für den, der die höheren Welten zum ersten</text:p>
      <text:p text:style-name="P2">Mal betritt. Das bewirkt aber auch wieder, daß sich in diesen höheren</text:p>
      <text:p text:style-name="P2">Welten alles, was da vorhanden ist, augenblickgemäß offenbart. Kann der</text:p>
      <text:p text:style-name="P2">Mensch sein Seelenleben für den, der ihn nur mit physischen Augen</text:p>
      <text:p text:style-name="P2">betrachten kann, verbergen, so kann er demjenigen, der mit geistigen Augen</text:p>
      <text:p text:style-name="P2">schauen kann, nichts verbergen. Da liegt alles klar am Tag, so daß Sie sich</text:p>
      <text:p text:style-name="P2">sagen müssen: Wollen wir einen Menschen, so wie er vor uns steht, mit</text:p>
      <text:p text:style-name="P2">sinnlichen Augen erforschen, so müssen wir aus dem Äußeren, wie er</text:p>
      <text:p text:style-name="P2">lächelt oder weint, auf seine Seele schließen. Anders ist es in der höheren</text:p>
      <text:p text:style-name="P2">Welt. Ein Schluß von dem Äußeren auf das Innere findet dort nicht statt.</text:p>
      <text:p text:style-name="P2">Das Innere liegt ganz offen da. Wir leben mit dem Wesen der Dinge dort</text:p>
      <text:p text:style-name="P2">zusammen. Dieses Bewußtsein kann sich in unserer Zeit nur der</text:p>
      <text:p text:style-name="P2">Eingeweihte aneignen. Nur er kann bewußt in der höheren Welt leben. Er</text:p>
      <text:p text:style-name="P2">kann dem Bewußtseinszustand vom Aufwachen bis zum Einschlafen einen</text:p>
      <text:p text:style-name="P2">andern Zustand hinzufügen, durch den er imstande ist, das Innere zu dem</text:p>
      <text:p text:style-name="P2">Äußeren hinzuzufügen. So wie er bewußt das Innere der Dinge erleben kann,</text:p>
      <text:p text:style-name="P2">so konnten dies in gewisser Beziehung in uralter Zeit alle Menschen. Vor</text:p>
      <text:p text:style-name="P2">ihrem heutigen Bewußtseinszustand hatten die Menschen denjenigen, durch</text:p>
      <text:p text:style-name="P2">den sie die Dinge von innen sahen.</text:p>
      <text:p text:style-name="P2">Wenn wir in urferne Zeiten zurückgehen, kommen wir zu Menschen, die</text:p>
      <text:p text:style-name="P2">immer weniger von dem haben, was der Mensch heute hat. Der heutige</text:p>
      <text:p text:style-name="P2">Mensch kann zählen und rechnen. In der Mitte der Atlantis würden Sie</text:p>
      <text:p text:style-name="P2">Menschen finden, die noch nicht zählen und rechnen konnten, bei denen</text:p>
      <text:p text:style-name="P2">man von Logik noch nicht reden konnte. In dieser Beziehung kann heute das</text:p>
      <text:p text:style-name="P2">geringste Schulkind mehr, als irgendein Atlantier gekonnt hat. Aber dafür</text:p>
      <text:p text:style-name="P2">konnte der Atlantier etwas anderes. Wenn er irgendein Wesen der Natur</text:p>
      <text:p text:style-name="P2">betrachtete, eine Pflanze zum Beispiel, konnte er ein ganz bestimmtes</text:p>
      <text:p text:style-name="P2">Gefühl in sich aufsteigen sehen. Für ihn hatte jede Pflanze einen bestimmten</text:p>
      <text:p text:style-name="P2">Gefühlswert. Während der heutige Mensch in einer gewissen gleichgültigen</text:p>
      <text:p text:style-name="P2">Weise</text:p>
      <text:p text:style-name="P3"/>
      <text:p text:style-name="P1">an den Pflanzen vorbeigeht, stiegen in dem Atlantier lebhafte</text:p>
      <text:p text:style-name="P2">Empfindungen und Gefühle auf. Ja, wenn wir weit genug zurückgehen, bis</text:p>
      <text:p text:style-name="P2">in die Zeiten der ersten Atlantier, würden wir finden, daß sie auch noch</text:p>
      <text:p text:style-name="P2">nicht so lebhafte Farbenvorstellungen hatten wie der heutige Mensch. Wenn</text:p>
      <text:p text:style-name="P2">ein solcher Atlantier auf ein Veilchen zugegangen wäre, hätte er es nicht so</text:p>
      <text:p text:style-name="P2">gesehen, wie es hier steht, sondern so, wie wenn hier eine Art Nebelgebilde</text:p>
      <text:p text:style-name="P2">aufstiege. Ebenso würde er bei einer Rose nicht die rote Farbe auf der Rose</text:p>
      <text:p text:style-name="P2">selbst gesehen haben, sondern eine rote Aura um die Rose herum, die rote</text:p>
      <text:p text:style-name="P2">Farbe frei schwebend. Wenn Sie sich jetzt irgendeinen Kristall ansehen,</text:p>
      <text:p text:style-name="P2">dann sehen Sie ihn, wenn es ein Rubin ist, rot gefärbt. Die ersten Atlantier</text:p>
      <text:p text:style-name="P2">aber würden bei einem solchen Kristall nicht die Farbe im Kristall gesehen</text:p>
      <text:p text:style-name="P2">haben. Er wäre ihnen erschienen wie umgeben von einem Strahlenkranz von</text:p>
      <text:p text:style-name="P2">Farben, und der Rubin würde ihnen gleichsam nur wie eine Art von</text:p>
      <text:p text:style-name="P2">Einschnitt in diesen Farbenkranz erschienen sein. Wenn Sie sich diesen</text:p>
      <text:p text:style-name="P2">Zeiten nähern, kommen Sie in eine urferne Vergangenheit, wo der Mensch</text:p>
      <text:p text:style-name="P2">überhaupt nicht mehr die Umrisse eines andern Menschen gesehen haben</text:p>
      <text:p text:style-name="P2">würde, nicht mehr die Umrisse einer Pflanze oder eines Tieres. Wenn er</text:p>
      <text:p text:style-name="P2">sich einem andern Menschen näherte, der ihm feindlich gesinnt war, so</text:p>
      <text:p text:style-name="P2">nahm er vielmehr eine bräunlich-rötliche Farbe wahr. Nahm er eine schöne</text:p>
      <text:p text:style-name="P2">bläuliche Farbe wahr, so konnte er sich sagen: Dieser Mensch ist mir</text:p>
      <text:p text:style-name="P2">friedlich gesinnt. - So drückte sich ihm das Innenleben eines Menschen in</text:p>
      <text:p text:style-name="P2">solchen Farben aus.</text:p>
      <text:p text:style-name="P2">Gehen wir noch weiter zurück, dann kommen wir in jene urferne</text:p>
      <text:p text:style-name="P2">Vergangenheit des alten Lemurien, das zwischen Asien, Australien und</text:p>
      <text:p text:style-name="P2">Afrika lag. Da war nicht nur das Bewußtsein im Erkennen ein völlig anderes,</text:p>
      <text:p text:style-name="P2">sondern da war sogar alles, was man Willensimpuls nennen kann, anders.</text:p>
      <text:p text:style-name="P2">Der Wille wirkte noch magisch, er hatte eine Kraft über di&amp; übrigen</text:p>
      <text:p text:style-name="P2">Gegenstände; er zeigte sich wie eine Naturkraft, die auf die andern</text:p>
      <text:p text:style-name="P2">Gegenstände wirkt. Wenn der Lemurier seine Hand über eine Pflanze hielt</text:p>
      <text:p text:style-name="P2">und seinen Willen hineinversenkte, konnte er durch seinen bloßen Willen</text:p>
      <text:p text:style-name="P2">diese Pflanze rasch wachsen machen.</text:p>
      <text:p text:style-name="P2">Die Kräfte draußen in der Natur sind keine andern als die im Menschen</text:p>
      <text:p text:style-name="P2">befindlichen. Dadurch daß der Mensch ein abgeschlossenes</text:p>
      <text:p text:style-name="P3"/>
      <text:p text:style-name="P1">Wesen geworden ist, eingeschlossen in eine Haut, sind seine Kräfte immer</text:p>
      <text:p text:style-name="P2">mehr den Kräften der Natur entfernter, immer unähnlicher geworden. Am</text:p>
      <text:p text:style-name="P2">unähnlichsten den Kräften der Natur ist das menschliche Denken. Das</text:p>
      <text:p text:style-name="P2">Kombinieren und Rechnen ist dem, was als solches in der Natur draußen</text:p>
      <text:p text:style-name="P2">vorhanden ist, am allerfremdesten. Dennoch, wenn Sie weit genug</text:p>
      <text:p text:style-name="P2">zurückgehen könnten, würden Sie sehen, daß es damals Wesen gegeben hat,</text:p>
      <text:p text:style-name="P2">die geistigen Vorfahren der Menschheit, welche es für einen vergleichsweise - großen Unsinn angesehen hätten, zu sagen: Ich fasse einen</text:p>
      <text:p text:style-name="P2">Begriff von irgendeinem Außending. - Das hätten sie gar nicht sagen</text:p>
      <text:p text:style-name="P2">können, sondern sie hätten den Begriff gleichsam gesehen, und zwar als</text:p>
      <text:p text:style-name="P2">Tätigkeit, sogar als Wesenheit gesehen. Wer sich heute von irgendeinem</text:p>
      <text:p text:style-name="P2">Ding einen Begriff bildet, hat sich vorzustellen, daß dieses Ding</text:p>
      <text:p text:style-name="P2">ursprünglich von demselben Begriff gebildet worden ist. Sie bekommen</text:p>
      <text:p text:style-name="P2">eine Vorstellung davon, wenn Sie sich an den Vorgang irgendeines</text:p>
      <text:p text:style-name="P2">menschlichen Hervorbringens erinnern, Sie können sich einen Begriff von</text:p>
      <text:p text:style-name="P2">einer fertigen Uhr, dem Mechanismus des Werkes, dem Vorwärtsgang der</text:p>
      <text:p text:style-name="P2">Zeiger bilden. Sie könnten das niemals, wenn nicht einmal einer vor Ihnen</text:p>
      <text:p text:style-name="P2">als Uhrmacher dagewesen wäre und vorgedacht hätte, was Sie jetzt</text:p>
      <text:p text:style-name="P2">nachdenken. Was er hineingelegt hat, denken Sie nach.</text:p>
      <text:p text:style-name="P2">Alle Begriffe, die sich der Mensch heute bilden kann, alles was das</text:p>
      <text:p text:style-name="P2">Denken heute tut, hat in unserer Vergangenheit als Wirklichkeit existiert,</text:p>
      <text:p text:style-name="P2">die erst in die Dinge hineingelegt wurde. Ein jedes Wesen wird begriffen</text:p>
      <text:p text:style-name="P2">durch seinen Begriff. Einmal wurde ein jedes Wesen nach diesem Begriff</text:p>
      <text:p text:style-name="P2">geformt. Es war in der Welt nicht anders, als es heute in der menschlichen</text:p>
      <text:p text:style-name="P2">Kunst ist: Die Begriffe, die sich der Mensch heute macht, sind ursprünglich</text:p>
      <text:p text:style-name="P2">in die Dinge hineingelegt. Würden Sie noch weiter zurückgehen, würden</text:p>
      <text:p text:style-name="P2">Sie sehen, wie diese Menschen niemals hätten sagen können: Ich bilde mir</text:p>
      <text:p text:style-name="P2">einen Begriff, indem ich die Dinge anschaue -, sondern sie haben wirklich</text:p>
      <text:p text:style-name="P2">gesehen, was da geschehen ist, wie da der Begriff hineingelegt worden ist.</text:p>
      <text:p text:style-name="P2">Sie haben gleichsam den Werkmeistern der Dinge zugeschaut.</text:p>
      <text:p text:style-name="P2">Da bekommen Sie den Unterschied zwischen dem heutigen Verstände</text:p>
      <text:p text:style-name="P2">des Menschen und jenem Intellekt der damaligen Zeit, den wir den</text:p>
      <text:p text:style-name="P2">schöpferischen zu nennen haben. Wenn Sie aber diese Wesen</text:p>
      <text:p text:style-name="P3"/>
      <text:p text:style-name="P1">kennenlernen würden, die noch aus eigener Anschauung von dem</text:p>
      <text:p text:style-name="P2">schöpferischen Verstände gewußt haben, im Gegensatz zu dem heutigen</text:p>
      <text:p text:style-name="P2">bloß aufnehmenden Verstände, würden Sie finden, daß diese Wesen ganz</text:p>
      <text:p text:style-name="P2">anders waren. Sie waren noch nicht in einem Menschenleibe verkörpert.</text:p>
      <text:p text:style-name="P2">Was heute in den menschlichen Hüllen wohnt, war damals noch in dem</text:p>
      <text:p text:style-name="P2">Schoß der göttlich-geistigen Wesenheiten beschlossen.</text:p>
      <text:p text:style-name="P2">Wir sind unmerklich über den Zeitpunkt der Erdenentwickelung</text:p>
      <text:p text:style-name="P2">hinweggeschritten, der sich uns vergleichsweise so darstellen würde: Unten</text:p>
      <text:p text:style-name="P2">auf der Erde gab es schon ein physisches Leben, es waren dort unten</text:p>
      <text:p text:style-name="P2">Wesenheiten, ganz andere, aber ähnlich den heutigen Mineralien, Pflanzen</text:p>
      <text:p text:style-name="P2">und Tieren, und dann Wesenheiten, die nicht Menschen waren, die aber</text:p>
      <text:p text:style-name="P2">zwischen den Tieren und Menschen standen und reif waren, die menschliche</text:p>
      <text:p text:style-name="P2">Seele zu empfangen. Sie waren so weit organisiert, daß sie die menschliche</text:p>
      <text:p text:style-name="P2">Seele aufnehmen konnten. Nur vergleichsweise kann man sagen, wie man</text:p>
      <text:p text:style-name="P2">sich das zu denken hat: Unten auf der Erde wandelten die Menschen umher,</text:p>
      <text:p text:style-name="P2">die eigentlich noch Tiermenschen waren. Stellen Sie sich nun die</text:p>
      <text:p text:style-name="P2">menschlichen Körper als einzelne Schwämmchen vor und die Seelen als</text:p>
      <text:p text:style-name="P2">Wassertropfen, die alle zusammen noch zu einer gemeinsamen</text:p>
      <text:p text:style-name="P2">Wassermasse vereinigt waren; die physische Erde mit dem ganzen</text:p>
      <text:p text:style-name="P2">Gewimmel von Wesenheiten, gleichsam eingehüllt - wie von der heutigen</text:p>
      <text:p text:style-name="P2">Lufthülle - von einer seelischen Hülle. In dieser war noch alles ungesondert,</text:p>
      <text:p text:style-name="P2">wie die Wassertropfen. Und so, wie wenn Sie nun die Wassermasse von den</text:p>
      <text:p text:style-name="P2">Schwämmchen aufsaugen lassen, wo dann jedes einen einzelnen Tropfen für</text:p>
      <text:p text:style-name="P2">sich bekommt, so war es in der damaligen Zeit. Was einheitliche</text:p>
      <text:p text:style-name="P2">Seelensubstanz war, wurde aufgesogen von den einzelnen Menschenleibern,</text:p>
      <text:p text:style-name="P2">verteilt auf die einzelnen Menschenleiber. Dadurch entstand erst die</text:p>
      <text:p text:style-name="P2">menschliche Seele. Niemals würde ohne diesen Prozeß die menschliche</text:p>
      <text:p text:style-name="P2">Substanz sich in viele einzelne Individualitäten getrennt haben.</text:p>
      <text:p text:style-name="P2">Damit aber beginnt auch der Prozeß, durch den sich der Mensch</text:p>
      <text:p text:style-name="P2">allmählich von der Umgebung abtrennt, und dadurch bekommt er auch ein</text:p>
      <text:p text:style-name="P2">besonderes gegenständliches Bewußtsein. Vorher hatte er das Bewußtsein,</text:p>
      <text:p text:style-name="P2">welches sich nicht Begriffe bildete, sondern die Seele</text:p>
      <text:p text:style-name="P3"/>
      <text:p text:style-name="P1">war selbst noch ganz in der Weltenseele, und sie empfing von der</text:p>
      <text:p text:style-name="P2">gemeinschaftlichen Weltenseele wie von innen heraus ihre ganze Weisheit.</text:p>
      <text:p text:style-name="P2">Sie brauchte nicht nach außen zu schauen. Wirklich könnte man sagen,</text:p>
      <text:p text:style-name="P2">diese gemeinsame Weltenseele konnte noch alles; sie hat nach den</text:p>
      <text:p text:style-name="P2">gemeinsamen Begriffen alles, was heute auf der Erde ist, gebildet. Diese</text:p>
      <text:p text:style-name="P2">Begriffe bekamen die Menschen, indem von der gemeinsamen Weltenseele</text:p>
      <text:p text:style-name="P2">jener Tropfen der Weisheit gegeben wurde. Das ist der Unterschied</text:p>
      <text:p text:style-name="P2">zwischen dem uralten Wissen, bevor es einmal im Fleische verkörpert war,</text:p>
      <text:p text:style-name="P2">und dem heutigen Wissen, das entsteht, indem der Mensch sich nach außen</text:p>
      <text:p text:style-name="P2">richtet.</text:p>
      <text:p text:style-name="P2">In dem Augenblick, wo der Mensch nicht mehr mit den Sinnen</text:p>
      <text:p text:style-name="P2">wahrnimmt, sinkt heute sein Inneres in das unbestimmte Dunkel hinunter,</text:p>
      <text:p text:style-name="P2">das wir traumlosen Schlaf nennen. Vom Menschen bleibt beim Schlafe der</text:p>
      <text:p text:style-name="P2">physische Körper und der Ätherkörper liegen, der Astralkörper begibt sich</text:p>
      <text:p text:style-name="P2">heraus. Was ist es im Menschen, das die äußere Welt wahrnimmt? Der</text:p>
      <text:p text:style-name="P2">Astralleib nimmt die Farben und Töne wahr. Der Astralleib erlebt eine Lust,</text:p>
      <text:p text:style-name="P2">wenn er irgend etwas Lustvolles genießt, der Astralleib empfindet den</text:p>
      <text:p text:style-name="P2">Schmerz als solchen. Dieser Astralleib kann aber heute im Menschen nichts</text:p>
      <text:p text:style-name="P2">bewirken, wenn er nicht im physischen Leibe darin ist, denn er braucht, um</text:p>
      <text:p text:style-name="P2">seine Umgebung wahrzunehmen, Augen, Ohren, die ganzen physischen</text:p>
      <text:p text:style-name="P2">Werkzeuge auch für Lust, Leid, Schmerz, Freude und so weiter. Zwar ist</text:p>
      <text:p text:style-name="P2">der physische Leib das bloße Werkzeug, aber er ist notwendig für den</text:p>
      <text:p text:style-name="P2">heutigen Astralleib. Im Augenblick wo der astralische Leib aus dem</text:p>
      <text:p text:style-name="P2">physischen Leib heraus ist, nimmt er nicht mehr wahr.</text:p>
      <text:p text:style-name="P2">Dieser Astralleib ist ganz derselbe, welcher früher in der gemeinsamen,</text:p>
      <text:p text:style-name="P2">die Erde umgebenden Seelensubstanz darin war. Wenn Sie alle Astralleiber</text:p>
      <text:p text:style-name="P2">aussondern und zusammensetzen, würden Sie bekommen, was als astrale</text:p>
      <text:p text:style-name="P2">oder Seelensubstanz die Menschen damals umgeben hat. Wenn man heute</text:p>
      <text:p text:style-name="P2">alle Menschen, wie sie auf der Erde sind, in Schlaf bringen könnte, so daß</text:p>
      <text:p text:style-name="P2">also das ganze Menschengeschlecht schlafen würde, und man würde dann</text:p>
      <text:p text:style-name="P2">alle Astralleiber herausheben und mit der übrigen Substanz mischen, so</text:p>
      <text:p text:style-name="P2">würde man sehen, wie der traumlose Schlaf vollständig aufhört. Zwar</text:p>
      <text:p text:style-name="P2">würden die Seelen nicht durch die äußeren Werkzeuge Farben und Töne</text:p>
      <text:p text:style-name="P2">wahrnehmen, aber</text:p>
      <text:p text:style-name="P3"/>
      <text:p text:style-name="P1">an allen diesen Astralleibern würden Farben aufzusteigen beginnen und</text:p>
      <text:p text:style-name="P2">ringsherum sich fortwährend verwandelnde Farbenbilder schweben, und</text:p>
      <text:p text:style-name="P2">innerhalb finge es an zu tönen. Das alles würde dann wiederum die Erde</text:p>
      <text:p text:style-name="P2">umgeben, so wie es in jener Zeit war, bevor die erste Verkörperung</text:p>
      <text:p text:style-name="P2">irgendeiner Seele stattfand,</text:p>
      <text:p text:style-name="P2">Die Verdunkelung jenes uralten Bewußtseinszustandes, die Sie heute aus</text:p>
      <text:p text:style-name="P2">Ihrem traumlosen Schlaf kennen, ist dadurch eingetreten, daß die</text:p>
      <text:p text:style-name="P2">gemeinsame astrale Substanz durch die Weltseele in einzelne Teile getrennt</text:p>
      <text:p text:style-name="P2">wurde und die einzelnen Teile in menschliche Leiber hineinzogen. Noch</text:p>
      <text:p text:style-name="P2">weiter können Sie gehen. Was heute Nacht ist, was heute für die Menschen</text:p>
      <text:p text:style-name="P2">in ein unbestimmtes Dunkel hinuntersinkt, war zu einer Zeit, von der wir</text:p>
      <text:p text:style-name="P2">jetzt sprechen, durchaus lichterfüllt, von Wahrnehmungen der geistigen</text:p>
      <text:p text:style-name="P2">Welt erfüllt, war durchaus Tag. So daß Sie also jetzt zu einem Zustande der</text:p>
      <text:p text:style-name="P2">Menschheit geführt sind, wo die ganze Menschheit astral wahrgenommen</text:p>
      <text:p text:style-name="P2">hat, allerdings nicht in einem physischen Leibe.</text:p>
      <text:p text:style-name="P2">Nun stellen Sie sich einmal die Frage: Was hat denn die Menschheit seit</text:p>
      <text:p text:style-name="P2">jener Zeit eigentlich gewonnen? Was ist denn hinzugekommen zu dem, was</text:p>
      <text:p text:style-name="P2">sie schon hatte? Was hat sich der Mensch durch die fleischliche</text:p>
      <text:p text:style-name="P2">Verkörperung erworben? - Er hat sich die Möglichkeit erworben, zu sich</text:p>
      <text:p text:style-name="P2">«Ich» zu sagen. Das ganze Bewußtsein, so hellseherisch es auch war, war</text:p>
      <text:p text:style-name="P2">bloß ein mehr oder weniger gesteigertes Traumbewußtsein. Selbstbewußt</text:p>
      <text:p text:style-name="P2">waren die Menschen noch nicht. Dies hat die Menschheit also gewonnen.</text:p>
      <text:p text:style-name="P2">Das ist das eigentliche Geschenk Gottes, wovon die religiösen Urkunden,</text:p>
      <text:p text:style-name="P2">wie die Bibel, berichten: daß in der Zeit, als die Menschheit sich verkörperte,</text:p>
      <text:p text:style-name="P2">den Menschen das Selbstbewußtsein geschenkt worden ist. Das haben die</text:p>
      <text:p text:style-name="P2">Menschen früher nicht gekannt, und dieses Selbstbewußtsein wird sich in</text:p>
      <text:p text:style-name="P2">der gegenwärtigen Menschheit immer mehr steigern. Es ist das, was sich</text:p>
      <text:p text:style-name="P2">von jener Zeit an, die wir nicht mehr in dumpfem oder hellseherischem</text:p>
      <text:p text:style-name="P2">Bewußtsein verbringen, geoffenbart hat: das «Ich bin», und das wir mit</text:p>
      <text:p text:style-name="P2">keinem andern Namen nennen können, als: «Ich bin der Ich-bin.» Da haben</text:p>
      <text:p text:style-name="P2">Sie das Jahvewort: «Ich bin, der da war, der da ist und der da sein wird.»</text:p>
      <text:p text:style-name="P2">So sind wir zurückgekommen auf eine Zeit, wo dieses Ich-bin-</text:p>
      <text:p text:style-name="P3"/>
      <text:p text:style-name="P1">Wort noch ausgelöscht war. Im Menschen war es noch nicht vorhanden. Der</text:p>
      <text:p text:style-name="P2">Mensch hatte ein Bewußtsein, das ihm eingegossen war, das er sich nicht</text:p>
      <text:p text:style-name="P2">dadurch erwarb, daß er die äußeren Gegenstände ansah. Wo war ein</text:p>
      <text:p text:style-name="P2">Ich-bin-Bewußtsein? Dieses Selbstbewußtsein hatten göttliche Wesenheiten.</text:p>
      <text:p text:style-name="P2">Menschliche Wesenheiten haben es nach der physischen Einverleibung</text:p>
      <text:p text:style-name="P2">bekommen. Da haben Sie den Unterschied zwischen dem, was man im</text:p>
      <text:p text:style-name="P2">Christentum den Heiligen Geist nennt und dem Geist an sich. Der Heilige</text:p>
      <text:p text:style-name="P2">Geist ist derjenige, der oben, vor der Verkörperung, das Selbstbewußtsein</text:p>
      <text:p text:style-name="P2">hatte, und der Geist an sich ist der, welcher im Menschen das</text:p>
      <text:p text:style-name="P2">Ich-Bewußtsein hatte. So daß Sie, wenn Sie alle Ich-Bewußtseine</text:p>
      <text:p text:style-name="P2">zusammenwerfen und,damit auch von dem Egoismus trennen würden, den</text:p>
      <text:p text:style-name="P2">Heiligen Geist wiederum bekommen würden.</text:p>
      <text:p text:style-name="P2">Nun haben Sie das, wovon wir ausgegangen sind, in die radikalste Form</text:p>
      <text:p text:style-name="P2">gekleidet. Wir sind zurückgegangen zu einer ganz sonderbaren Art von</text:p>
      <text:p text:style-name="P2">Lehre. Während heute so gelehrt wird, daß Mensch dem Menschen</text:p>
      <text:p text:style-name="P2">gegenübertritt und dem Schüler gesagt wird: So sind die Dinge -, war</text:p>
      <text:p text:style-name="P2">damals nur eines möglich: ein solches Lehren, das zu gleicher Zeit Arbeit,</text:p>
      <text:p text:style-name="P2">Tun war. Es war ein Ausgießen der Weisheit in die einzelnen Wesen. Nicht</text:p>
      <text:p text:style-name="P2">von außen kam die Weisheit; von innen floß sie den Menschen zu, ein</text:p>
      <text:p text:style-name="P2">Vorgang, den heute nur noch der Eingeweihte kennt. Würden Sie nun die</text:p>
      <text:p text:style-name="P2">Zeiten durchmessen von derjenigen, die ich eben charakterisiert habe, wo es</text:p>
      <text:p text:style-name="P2">kein Lehren, sondern nur ein Erleuchten von innen heraus gab, bis zu</text:p>
      <text:p text:style-name="P2">unserer Zeit, so würden Sie eine Zwischenzeit finden, in welcher die</text:p>
      <text:p text:style-name="P2">Menschen sozusagen halb in dem einen und halb in dem andern Zustand</text:p>
      <text:p text:style-name="P2">waren. Das war die Mitte der atlantischen Zeit. Da konnte der Mensch schon</text:p>
      <text:p text:style-name="P2">bestimmte Umrisse der Dinge erkennen, da konnte er sehen, wie sich nach</text:p>
      <text:p text:style-name="P2">und nach die Farbe an die Oberfläche der Gegenstände legte, sehen, wie die</text:p>
      <text:p text:style-name="P2">einzelnen Dinge Eigenschaften bekamen. Aber er sah das nur so, wie wenn</text:p>
      <text:p text:style-name="P2">alles in einem Farbennebel eingehüllt wäre. Er hörte noch die ganze Welt</text:p>
      <text:p text:style-name="P2">durchtönt von Tönen, die weise Töne waren, die ihm etwas sagten und ihm</text:p>
      <text:p text:style-name="P2">Kunde von andern Wesen brachten. Das alles ging aber noch sehr</text:p>
      <text:p text:style-name="P2">durcheinander in diesem Zwischenzustand. Das war auch die Zeit, wo eine</text:p>
      <text:p text:style-name="P2">Lehre begann, die sich all-</text:p>
      <text:p text:style-name="P3"/>
      <text:p text:style-name="P1">mählich zu der späteren Art und Weise der religiösen Mitteilungen an die</text:p>
      <text:p text:style-name="P2">Menschen umgestaltet hat.</text:p>
      <text:p text:style-name="P2">Wenn wir in die alte atlantische Zeit zurückgehen könnten, würden wir</text:p>
      <text:p text:style-name="P2">eine große Adeptenschule finden. Daß heute jemand Weisheit in sich</text:p>
      <text:p text:style-name="P2">aufnehmen kann, ist dadurch möglich, daß die damaligen tura-nischen</text:p>
      <text:p text:style-name="P2">Adepten Schüler gehabt haben; ihre Schüler haben wieder andere</text:p>
      <text:p text:style-name="P2">unterwiesen bis zu unserer Zeit heran, so daß eine direkte Tradition</text:p>
      <text:p text:style-name="P2">zurückführt bis zu der turanischen Adeptenschule hin. Damals mußte man</text:p>
      <text:p text:style-name="P2">Rücksicht darauf nehmen, daß die Menschen in einem Zwischenzustande</text:p>
      <text:p text:style-name="P2">waren, wo sie erst einen Teil der heutigen Wahrnehmungsart hatten. Sie</text:p>
      <text:p text:style-name="P2">konnten erst in unbestimmten Umrissen die Gegenstände erkennen. Aber sie</text:p>
      <text:p text:style-name="P2">haben zum Teil auch noch von innen heraus die Wahrheit bekommen</text:p>
      <text:p text:style-name="P2">können. Bis fünf hätten damals die wenigsten Menschen zählen können.</text:p>
      <text:p text:style-name="P2">Ohne Selbstbewußtsein ist das nicht möglich. Aber sie konnten aufnehmen,</text:p>
      <text:p text:style-name="P2">was auf ihr Inneres, auf ihr halb somnambules Bewußtsein reflektiert wurde.</text:p>
      <text:p text:style-name="P2">Man mußte sie erleuchten, wollte man ihnen die höchste Weisheit</text:p>
      <text:p text:style-name="P2">beibringen. Aber man mußte sie ihnen bildlich beibringen, und dazu hatten</text:p>
      <text:p text:style-name="P2">die turanischen Adepten gewisse Methoden. Sie hätten das nicht in der</text:p>
      <text:p text:style-name="P2">Weise gekonnt, wie man es heute mit einem Vortrag tut. Die Adepten selbst</text:p>
      <text:p text:style-name="P2">waren der Menschheit weit voraus und haben das alles selbst gewußt, aber</text:p>
      <text:p text:style-name="P2">die übrige Menschheit war noch außerordentlich primitiv. Man versetzte die</text:p>
      <text:p text:style-name="P2">Menschen in einen hypnotischen Zustand, um ihnen Weisheit beizubringen.</text:p>
      <text:p text:style-name="P2">Was heute Unrecht ist, das war dazumal etwas ganz Normales. In eine Art</text:p>
      <text:p text:style-name="P2">von Schlafzustand wurde der Mensch versetzt, und diesen Schlafzustand</text:p>
      <text:p text:style-name="P2">benutzte man, um ihn in der folgenden Weise zu erleuchten. Vor der ersten</text:p>
      <text:p text:style-name="P2">Einkörperung der menschlichen Seele in den Leib gab es keine Nacht, da</text:p>
      <text:p text:style-name="P2">waren alle Menschen erleuchtet. Da war der traumlose Schlaf gerade das,</text:p>
      <text:p text:style-name="P2">worin die Menschen Wahrnehmungen hatten. Jetzt hatten sie das schon</text:p>
      <text:p text:style-name="P2">nicht mehr. Das war verschwunden, und sie hatten dafür die Fähigkeit</text:p>
      <text:p text:style-name="P2">eingetauscht, daß sie die Gegenstände in allgemeinen Umrissen sahen. So</text:p>
      <text:p text:style-name="P2">weit an äußeren Wahrnehmungen ein Zufluß da war, so viel war an dem</text:p>
      <text:p text:style-name="P2">inneren Wahrnehmen verlorengegangen. Aber nun hatte man bei den</text:p>
      <text:p text:style-name="P2">Adepten gewisse Fähigkeiten ausgebildet. Man hatte das gelernt,</text:p>
      <text:p text:style-name="P3"/>
      <text:p text:style-name="P1">was man heute die okkulte Schrift nennt, was man heute auch das okkulte</text:p>
      <text:p text:style-name="P2">Sprechen nennen würde. Sie alle wissen, daß es sogenannte Mantrams gibt,</text:p>
      <text:p text:style-name="P2">gewisse Urformein der Gebete, daß in dem Laut der Sprache eine bestimmte</text:p>
      <text:p text:style-name="P2">Wirkung liegt. So waren auch die ersten Worte des Johannes-Evangeliums</text:p>
      <text:p text:style-name="P2">beschaffen. Wenn es hier heißt: «Im Urbeginne war das Wort» -, so liegt in</text:p>
      <text:p text:style-name="P2">dem «Ur», in dem «Beginne» ein bestimmter Wert, der ursprünglich</text:p>
      <text:p text:style-name="P2">überhaupt in den ersten Worten des Johannes-Evangeliums gelegen hat. Das</text:p>
      <text:p text:style-name="P2">alles ist aber doch nur schattenhaft gegen das, was damals als</text:p>
      <text:p text:style-name="P2">Tonzusammensetzung in der Adeptenschule angewendet wurde. Dadurch</text:p>
      <text:p text:style-name="P2">wurde das ersetzt, was der damalige Mensch an Erleuchtungsfähigkeit</text:p>
      <text:p text:style-name="P2">verloren hatte. Von dem andern Menschen, der ein Eingeweihter war,</text:p>
      <text:p text:style-name="P2">konnte er diese Erleachtung wieder im hypnotischen Schlaf erhalten, so daß</text:p>
      <text:p text:style-name="P2">diese Schüler von ihren vorgeschrittenen Mitbrüdern eine Art künstlicher</text:p>
      <text:p text:style-name="P2">Erleuchtung empfingen, wodurch der Mensch wiederum in jener WTelt, die</text:p>
      <text:p text:style-name="P2">ihn immer umgeben hatte, die Geister am Werke sah, wie vordem, bevor die</text:p>
      <text:p text:style-name="P2">Menschenseele sich verkörpert hatte. Das erlebten die Schüler der</text:p>
      <text:p text:style-name="P2">turanischen Zeit, so waren die ersten religiösen Unterweisungen, so wurden</text:p>
      <text:p text:style-name="P2">ihnen die Weltgesetze beigebracht. Und von jenen Erleuchtungen her</text:p>
      <text:p text:style-name="P2">empfing man Formeln und Zeichnungen, denn auch durch Zeichnungen</text:p>
      <text:p text:style-name="P2">konnte man wirken, wenn die Linie eine ganz bestimmte Gesetzmäßigkeit</text:p>
      <text:p text:style-name="P2">hatte, wirkte sie so, daß sie dem Menschen große Weltengeheimnisse</text:p>
      <text:p text:style-name="P2">beibringen konnte. Wenn Sie einem Menschen einen Wirbel hinzeichneten,</text:p>
      <text:p text:style-name="P2">er hätte diesen Wirbel mit seinen offenen Augen nicht gesehen. Wurde ihm</text:p>
      <text:p text:style-name="P2">dieser Wirbel aber im hypnotischen Schlaf vorgehalten oder auch</text:p>
      <text:p text:style-name="P2">abgeklopft, dann hätte dies ganz besondere Empfindungen hervorgerufen,</text:p>
      <text:p text:style-name="P2">zum Beispiel so, wie sich eine Pflanze bis zum Samenkorn entwickelt und</text:p>
      <text:p text:style-name="P2">aus dem Samenkorn eine neue Pflanze wird. Solche Formeln, solche Linien</text:p>
      <text:p text:style-name="P2">wurden dann von diesen Adeptenschulen aus überliefert und später durch</text:p>
      <text:p text:style-name="P2">die verschiedenen Religions Stifter den Völkern gegeben.</text:p>
      <text:p text:style-name="P2">Je weiter wir zurückgehen, desto mehr ist das, was als Seele auf die</text:p>
      <text:p text:style-name="P2">einzelnen Menschen verteilt wurde, eine einheitliche Seele. Dadurch, daß</text:p>
      <text:p text:style-name="P2">die einzelnen Seelen verteilt und voneinander abgeschlossen wur-</text:p>
      <text:p text:style-name="P3"/>
      <text:p text:style-name="P1">den, sind sie verschieden geworden. Im Schlaf sind heute noch alle</text:p>
      <text:p text:style-name="P2">Astralleiber einander ähnlich; am Tage sehen sie ziemlich verschieden aus.</text:p>
      <text:p text:style-name="P2">So war es auch in diesem hypnotischen Zustande, wo eigentlich die</text:p>
      <text:p text:style-name="P2">Astralleiber unterrichtet wurden, die dann alle ziemlich gleich waren. Da</text:p>
      <text:p text:style-name="P2">konnte man allen eine gewisse Urweisheit mitteilen. Als aber dem</text:p>
      <text:p text:style-name="P2">Menschen diese Fähigkeit, auf eine solche Art Weisheit zu empfangen,</text:p>
      <text:p text:style-name="P2">abhanden gekommen war, mußte man im alten Indien so lehren, wie der</text:p>
      <text:p text:style-name="P2">indische Leib es erforderte, in Persien, wie der persische Leib es erforderte,</text:p>
      <text:p text:style-name="P2">und wiederum anders in Griechenland, in Ägypten und bei den Germanen.</text:p>
      <text:p text:style-name="P2">Das erforderten die äußeren physischen Leiber nach den verschiedenen</text:p>
      <text:p text:style-name="P2">Einflüssen, die auf sie ausgeübt wurden. Das hatten die Reügions-Urstifter</text:p>
      <text:p text:style-name="P2">in jene Formen hineingegossen, die uns heute als die ägyptische</text:p>
      <text:p text:style-name="P2">Hermeslehre überliefert werden, als die Lehre Zarathustras und so weiter.</text:p>
      <text:p text:style-name="P2">Aber in allen Grundformen der wirklichen Religionen lebt dasjenige,</text:p>
      <text:p text:style-name="P2">wodurch sie entstanden sind. Jene Erleuchtung, welche der Mensch früher</text:p>
      <text:p text:style-name="P2">empfangen hat, ist ja auch etwas ganz anderes, als es heute geschehen kann.</text:p>
      <text:p text:style-name="P2">Das war eine Mitteilung nicht durch Lehren, sondern durch Leben. Das ist</text:p>
      <text:p text:style-name="P2">eine viel intimere Art, wie der Schüler da dem Lehrer gegenübersteht. Sie</text:p>
      <text:p text:style-name="P2">können sich eine Vorstellung davon machen, daß beispielsweise der Wirbel</text:p>
      <text:p text:style-name="P2">direkt Empfindungen anregte. Heute teilt man Begriffe mit, und die</text:p>
      <text:p text:style-name="P2">Empfindungen müssen sich erst an den Begriffen entzünden. Aber gerade</text:p>
      <text:p text:style-name="P2">aus dieser Art der Einwirkung durch das Leben sind die Religionsformeln</text:p>
      <text:p text:style-name="P2">entstanden. So war gerade die siebengliedrige Natur des Menschen etwas,</text:p>
      <text:p text:style-name="P2">was in der Adeptenschule der Turanier mitgeteilt worden ist. So aber sind</text:p>
      <text:p text:style-name="P2">sie im Vaterunser heute noch als Gedanken verborgen. Dieses Vaterunser</text:p>
      <text:p text:style-name="P2">ist der Ausdruck der siebengliedrigen Menschennatur.</text:p>
      <text:p text:style-name="P2">Dem Schüler der turanischen Adepten wurde es dadurch klargemacht,</text:p>
      <text:p text:style-name="P2">daß man ihm eine Tonskala als Sinnbild für die sieben Glieder des</text:p>
      <text:p text:style-name="P2">Menschen</text:p>
      <text:p text:style-name="P2">zu</text:p>
      <text:p text:style-name="P2">Gehör</text:p>
      <text:p text:style-name="P2">brachte,</text:p>
      <text:p text:style-name="P2">vermischt</text:p>
      <text:p text:style-name="P2">mit</text:p>
      <text:p text:style-name="P2">bestimmten</text:p>
      <text:p text:style-name="P2">Farbenvorstellungen und einer Aromaskala. Was in der siebengliedrigen</text:p>
      <text:p text:style-name="P2">Harmonieskala lag, das stieg in ihm als inneres Erlebnis auf, wozu das, was</text:p>
      <text:p text:style-name="P2">äußerlich da war, nur ein Mittel darstellte. Das gössen die großen</text:p>
      <text:p text:style-name="P2">Religionsstifter in gewisse Formeln, und das goß auch der</text:p>
      <text:p text:style-name="P3"/>
      <text:p text:style-name="P1">größte von ihnen in das Vaterunser, und ein jeder, der das Vaterunser betet,</text:p>
      <text:p text:style-name="P2">hat die Wirkung des Vaterunsers.</text:p>
      <text:p text:style-name="P2">Das Vaterunser ist ein Gebet, das als solches kein Mantram ist. Es wird</text:p>
      <text:p text:style-name="P2">seine Bedeutung noch haben, wenn Tausende und aber Tausende von Jahren</text:p>
      <text:p text:style-name="P2">vorübergegangen sind, denn es ist ein Gedankenmantram. In die Gedanken</text:p>
      <text:p text:style-name="P2">hineingegossen wurde die Wirkung des Vaterunsers, und ebenso wahr, wie</text:p>
      <text:p text:style-name="P2">es ist, daß der Mensch ganz gut verdauen kann, ohne daß er sich erst von</text:p>
      <text:p text:style-name="P2">einem Physiologen sagen läßt, worin die Wirkung des Verdauungsprozesses</text:p>
      <text:p text:style-name="P2">besteht, ebenso wahr ist es, daß der, der das Vaterunser betet, die Wirkung</text:p>
      <text:p text:style-name="P2">des Vaterunsers verspürt, auch wenn er sich das nicht sagen läßt. Die</text:p>
      <text:p text:style-name="P2">Wirkung des Vaterunsers ist da, denn sie liegt in der Gewalt der Gedanken</text:p>
      <text:p text:style-name="P2">selbst. Allerdings kommt noch eine höhere Erkenntnis hinzu, die dem</text:p>
      <text:p text:style-name="P2">Vaterunser eine tiefere Bedeutung verleiht, und keiner darf sich dieser</text:p>
      <text:p text:style-name="P2">verschließen. So ist der Weg, welchen die religiösen Wahrheiten gemacht</text:p>
      <text:p text:style-name="P2">haben.</text:p>
      <text:p text:style-name="P2">Ihre Seelen, die heute in Ihren Leibern leben, lebten einstmals in der</text:p>
      <text:p text:style-name="P2">gemeinsamen göttlichen Geistsubstanz und wurden dort somnambul</text:p>
      <text:p text:style-name="P2">erleuchtet. Ohne Ich-Bewußtsein konnten sie wahrnehmen, wie die</text:p>
      <text:p text:style-name="P2">geistig-göttlichen Kräfte schaffen. Dann wurden die Seelen eingegliedert.</text:p>
      <text:p text:style-name="P2">Dadurch wurde ihnen diese Wahrnehmung immer mehr verdunkelt und</text:p>
      <text:p text:style-name="P2">sogar die Möglichkeit genommen, diesen Zustand künstlich hervorzurufen,</text:p>
      <text:p text:style-name="P2">wie er noch in der turanischen Adeptenschule hergestellt werden konnte.</text:p>
      <text:p text:style-name="P2">Nur ein Nachklang der Empfindungen, die von Mensch zu Mensch</text:p>
      <text:p text:style-name="P2">mitgeteilt werden können, sind die religiösen Lehren und Formeln, die aus</text:p>
      <text:p text:style-name="P2">jener Urweisheit herausgeholt sind, welche die Welt selbst geschaffen hat.</text:p>
      <text:p text:style-name="P2">Die Weisheit des Alten Testamentes ist wie gesprochen von den Urideen,</text:p>
      <text:p text:style-name="P2">von der Urweisheit, die den Dingen zugrunde liegt und die Ihre Seele</text:p>
      <text:p text:style-name="P2">einstmals gehabt hat. In der Zukunft wird es nun so sein, daß die Menschen</text:p>
      <text:p text:style-name="P2">das, was sie ursprünglich im dumpfen Traumbewußtsein besessen haben,</text:p>
      <text:p text:style-name="P2">wiederum, aber jetzt in hellem, klarem Bewußtsein, aus der Seele heraus</text:p>
      <text:p text:style-name="P2">haben werden. Der Mensch wird sein gegenwärtiges helles, klares</text:p>
      <text:p text:style-name="P2">Bewußtsein haben und dazu die Erleuchtung. Zur Erlangung des</text:p>
      <text:p text:style-name="P2">Selbstbewußtseins mußte der Mensch die ursprüngliche Hellsichtigkeit</text:p>
      <text:p text:style-name="P2">aufgeben, und je mehr diese ursprüngliche Hellsichtigkeit</text:p>
      <text:p text:style-name="P3"/>
      <text:p text:style-name="P1">heruntergedämpft wurde, desto mehr ging das innere Ich-Bewußtsein auf.</text:p>
      <text:p text:style-name="P2">Wird das einmal an seinem Gipfel angelangt sein, so wird der Mensch bei</text:p>
      <text:p text:style-name="P2">seiner letzten Inkarnation angekommen sein, in sich als Frucht seines</text:p>
      <text:p text:style-name="P2">Lebens die alte Hellsichtigkeit und ein neuerworbenes Element noch dazu.</text:p>
      <text:p text:style-name="P2">Immer wieder hört man die Phrase, die Menschen müßten nach und nach</text:p>
      <text:p text:style-name="P2">in einem Allbewußtsein aufgehen. Das wäre die Erlösung, wenn sie ihr</text:p>
      <text:p text:style-name="P2">heutiges Bewußtsein verlören und in einem Allbewußtsein aufgingen. So</text:p>
      <text:p text:style-name="P2">verhält es sich aber nicht. Das Ich-Bewußtsein, das einstmals gar nicht da</text:p>
      <text:p text:style-name="P2">war, wird noch nach der letzten Verkörperung bestehen. Was sich aus der</text:p>
      <text:p text:style-name="P2">gemeinsamen geistigen Substanz herausgegliedert hat, wird wieder</text:p>
      <text:p text:style-name="P2">zusammenfließen. Aber das stellen Sie sich jetzt so vor: Ursprünglich hatten</text:p>
      <text:p text:style-name="P2">Sie klares Wasser, das ist aufgesogen worden von den vielen Schwämmchen.</text:p>
      <text:p text:style-name="P2">Während dieser Absonderung wird jedoch alles aufgenommen, was aus der</text:p>
      <text:p text:style-name="P2">Umgebung aufgenommen werden kann. Jeder Tropfen färbt sich mit einer</text:p>
      <text:p text:style-name="P2">ganz bestimmten Färbung. Wenn die Schwämmchen wieder ausgedrückt</text:p>
      <text:p text:style-name="P2">werden, dann bringt ein jedes seine Farbe mit. Das ist eine Mannigfaltigkeit</text:p>
      <text:p text:style-name="P2">von Farben, schillernd, schöner als es jemals vorher hätte sein können. So</text:p>
      <text:p text:style-name="P2">bringt ein jeder Mensch, wenn er wieder in das Allgeistige zurückkehrt,</text:p>
      <text:p text:style-name="P2">seine besondere Färbung mit. Das ist sein individuelles Bewußtsein, das</text:p>
      <text:p text:style-name="P2">unverlierbar ist. Ein Zusammenklang von allen Be-wußtseinen, eine</text:p>
      <text:p text:style-name="P2">Harmonie wird das Allbewußtsein sein. In Freiheit werden die Wesen, die</text:p>
      <text:p text:style-name="P2">durch die Menschheit gegangen sind, eine Einheit sein. Sie werden viele</text:p>
      <text:p text:style-name="P2">bleiben, doch weil sie eine Einheit sein wollen, aber nicht gezwungen</text:p>
      <text:p text:style-name="P2">werden, eine Einheit zu bilden, daher werden sie eine Einheit sein. Jeder hat</text:p>
      <text:p text:style-name="P2">sein Bewußtsein erhalten, und alle zusammen bilden durch ihren Willen ein</text:p>
      <text:p text:style-name="P2">einheitliches Bewußtsein. So müssen wir uns Anfang und Ende unseres</text:p>
      <text:p text:style-name="P2">heutigen Weltenprozesses vorstellen.</text:p>
      <text:p text:style-name="P2">Nicht Phrasen dürfen wir gebrauchen, sondern wir müssen die Dinge so,</text:p>
      <text:p text:style-name="P2">wie sie sind, betrachten. Das Reden vom «Aufgehen in einem</text:p>
      <text:p text:style-name="P2">Allbewußtsein» ist eine pantheistische Phrase. Gerade wenn wir vom</text:p>
      <text:p text:style-name="P2">Ewigkeitsstandpunkt sprechen, werden wir uns einen Satz vor die Seele</text:p>
      <text:p text:style-name="P2">hinstellen müssen, der uns anzeigt, daß die Menschheit nicht</text:p>
      <text:p text:style-name="P3"/>
      <text:p text:style-name="P1">umsonst da war, daß sie eine Bedeutung im Weltenall hatte. Mit andern</text:p>
      <text:p text:style-name="P2">Worten, der, der sich auf das Studium der Weltentatsachen einläßt, sagt sich</text:p>
      <text:p text:style-name="P2">zuletzt, daß der Mensch dazu berufen ist, etwas mit beizutragen, diesem</text:p>
      <text:p text:style-name="P2">Leben einen Sinn zu geben. Er hat zuletzt am Altar der Gottheit das Stück,</text:p>
      <text:p text:style-name="P2">das er sich selbst erworben hat, niederzulegen. Und daraus wird das Gewebe</text:p>
      <text:p text:style-name="P2">gewoben werden, wie es so schön heißt, das der ganze Erdengeist webt. Das</text:p>
      <text:p text:style-name="P2">enthält alle menschlichen Iche, und Goethe hat als ein wirklicher</text:p>
      <text:p text:style-name="P2">Eingeweihter gesprochen, wenn er als einen realen Prozeß schildert:</text:p>
      <text:p text:style-name="P2">In Lebensfluten, im Tatensturm</text:p>
      <text:p text:style-name="P2">Wall ich auf und ab,</text:p>
      <text:p text:style-name="P2">Webe hin und her!</text:p>
      <text:p text:style-name="P2">Geburt und Grab,</text:p>
      <text:p text:style-name="P2">Ein ewiges Meer,</text:p>
      <text:p text:style-name="P2">Ein wechselnd Weben,</text:p>
      <text:p text:style-name="P2">Ein glühend Leben,</text:p>
      <text:p text:style-name="P2">So schaff ich am sausenden Webstuhl der Zeit</text:p>
      <text:p text:style-name="P2">Und wirke der Gottheit lebendiges Kleid.</text:p>
      <text:p text:style-name="P2">Die Gottheit wird das unsterbliche Kleid tragen, wenn die Erde ihre</text:p>
      <text:p text:style-name="P2">Vollendung erreicht haben wird, und die einzelnen Menschen werden das</text:p>
      <text:p text:style-name="P2">Gewebe bei ihrem Hinauf bewegen durch die einzelnen Verkörperungen, in</text:p>
      <text:p text:style-name="P2">ihrem Durchgang durch Geburt und Tod, gewoben haben.</text:p>
      <text:p text:style-name="P3"/>
      <text:p text:style-name="P1">DER LEBENSLAUF DES MENSCHEN IM ZUSAMMENHANG MIT DER</text:p>
      <text:p text:style-name="P2">PLANETARISCHEN EVOLUTION</text:p>
      <text:p text:style-name="P2">Berlin, 4. März ^07</text:p>
      <text:p text:style-name="P3"/>
      <text:p text:style-name="P2">Ich möchte Ihnen heute eine Art Ergänzung und Erweiterung dessen geben,</text:p>
      <text:p text:style-name="P2">was im letzten Vortrag über den Lebenslauf des Menschen gesagt worden</text:p>
      <text:p text:style-name="P2">ist. Wir können dabei einige intimere Dinge besprechen und außerdem an</text:p>
      <text:p text:style-name="P2">dieser oder jener Stelle etwas einfügen, was im öffentlichen Vortrag</text:p>
      <text:p text:style-name="P2">weggelassen werden mußte. Vor allen Dingen möchte ich Ihnen diesen</text:p>
      <text:p text:style-name="P2">Lebenslauf in ein großes Ganzes hinstellen. Ich möchte Ihnen zeigen, wie</text:p>
      <text:p text:style-name="P2">der Mensch, so wie er heute vor uns steht, in der Tat eine Art von</text:p>
      <text:p text:style-name="P2">Mikrokosmos ist, eine kleine Welt; wie er alles das, was uns rings umgibt,</text:p>
      <text:p text:style-name="P2">nicht nur auf der Erde, sondern in gewisser Beziehung auch im</text:p>
      <text:p text:style-name="P2">Sternenhimmel als Gesetz seiner Ent-wickelung in sich schließt.</text:p>
      <text:p text:style-name="P2">Wie Sie sich erinnern, ist hier schon öfters davon gesprochen worden,</text:p>
      <text:p text:style-name="P2">daß unsere Erde eine ähnliche Entwicklung wie der Mensch selbst</text:p>
      <text:p text:style-name="P2">durchzumachen hat; daß unsere Erde nicht von Anfang an dieser Planet war,</text:p>
      <text:p text:style-name="P2">den wir heute bewohnen, sondern daß sie sozusagen die</text:p>
      <text:p text:style-name="P2">Wiederverkörperung anderer Planeten ist. Im Sinne der Geisteswissenschaft</text:p>
      <text:p text:style-name="P2">sprechen wir davon, daß unsere Erde sich aus einem Planeten entwickelt hat,</text:p>
      <text:p text:style-name="P2">der unserer Erde vorangegangen ist, allerdings vor einer ungeheuren Anzahl</text:p>
      <text:p text:style-name="P2">von Jahren, und wir haben öfter davon gesprochen, daß dieser Planet im</text:p>
      <text:p text:style-name="P2">Okkultismus den Namen «Mond» trägt. Nicht etwa, weil er irgendwie</text:p>
      <text:p text:style-name="P2">zusammengeworfen werden dürfte mit dem heutigen Mond. Der heutige</text:p>
      <text:p text:style-name="P2">Mond, der ein Nebenplanet unserer Erde ist, ist eine Art von Schlacke, die</text:p>
      <text:p text:style-name="P2">als unbrauchbar abgeworfen worden ist. Sie könnten den Vorgänger der</text:p>
      <text:p text:style-name="P2">Erde sich herausbilden sehen, wenn Sie alles, was unsere Erde und was der</text:p>
      <text:p text:style-name="P2">Mond heute ist, mit allem, was sie an Geistigem und an Seelischem</text:p>
      <text:p text:style-name="P2">enthalten, durcheinanderrühren könnten. Da würden Sie einen Planeten</text:p>
      <text:p text:style-name="P2">erhalten, der etwa der Vorgänger unserer Erde, der Mond sein würde. Auf</text:p>
      <text:p text:style-name="P2">jenem Mond, aus dem sich unsere Erde allmählich herausgebildet hat, war</text:p>
      <text:p text:style-name="P2">der physische Mensch noch nicht in seiner</text:p>
      <text:p text:style-name="P3"/>
      <text:p text:style-name="P1">heutigen Form vorhanden, sondern es lebte eine Art physischer Vorgänger</text:p>
      <text:p text:style-name="P2">des Menschen auf dem Monde, aber dieser Vorgänger war noch recht</text:p>
      <text:p text:style-name="P2">tierischer Art. Sie dürfen sich nicht vorstellen, daß das, was heute Mensch</text:p>
      <text:p text:style-name="P2">ist, in dem tierischen Menschen des Mondes enthalten gewesen wäre. Das</text:p>
      <text:p text:style-name="P2">würde eine materialistische Vorstellung sein. Auf dem alten Monde</text:p>
      <text:p text:style-name="P2">wandelten Wesen tierisch-menschlicher Art umher, höher als die jetzigen</text:p>
      <text:p text:style-name="P2">Säugetiere, aber tiefer als der heutige Mensch. Was heute als Seele im</text:p>
      <text:p text:style-name="P2">Inneren des Menschen ist, war auf dem Monde noch nicht in seinem Inneren.</text:p>
      <text:p text:style-name="P2">Das war etwas, was den Menschen damals so einhüllte, wie ihn heute</text:p>
      <text:p text:style-name="P2">unsichtbar seine astra-lische Aura umgibt.</text:p>
      <text:p text:style-name="P2">Ich habe öfter gesagt, daß des Nachts des Menschen Astralleib</text:p>
      <text:p text:style-name="P2">herausgeht aus dem physischen Leib. Der Astralleib hängt dann im Schlafe</text:p>
      <text:p text:style-name="P2">nur durch einen dem Hellseher wahrnehmbaren astralischen Strang in der</text:p>
      <text:p text:style-name="P2">Gegend der Milz mit dem physischen Leibe zusammen. Die Milz hat nicht</text:p>
      <text:p text:style-name="P2">nur eine physische Aufgabe, sondern es ist auch ihre Funktion, den</text:p>
      <text:p text:style-name="P2">Zusammenhang des Physischen mit dem geistigseelischen Teil des</text:p>
      <text:p text:style-name="P2">Menschen zu vermitteln. Die Milz ist der Anknüpfungspunkt des</text:p>
      <text:p text:style-name="P2">physischen Leibes an den Astralleib. Daher können Sie in jedem Lehrbuch</text:p>
      <text:p text:style-name="P2">der Anatomie lesen, daß man über die Milz nichts Rechtes weiß. Die Milz</text:p>
      <text:p text:style-name="P2">ist eines derjenigen Organe, die an der Grenze der physischen Organe</text:p>
      <text:p text:style-name="P2">stehen. Der Astralleib, der also während des Schlafes nur durch die Milz</text:p>
      <text:p text:style-name="P2">mit dem physischen Leib verbunden ist, arbeitet daran, die Ermüdungsstoffe</text:p>
      <text:p text:style-name="P2">aus dem physischen Leib hinwegzuschaffen. Für den Hellseher erscheint</text:p>
      <text:p text:style-name="P2">der schlafende Mensch wie in eine merkwürdige Wolke gehüllt, die an dem</text:p>
      <text:p text:style-name="P2">physischen Leib fortwährend arbeitet.</text:p>
      <text:p text:style-name="P2">Was nun heute im Schlafe außerhalb des physischen Leibes ist, das war</text:p>
      <text:p text:style-name="P2">während des Mondenzustandes ständig außerhalb des physischen Leibes</text:p>
      <text:p text:style-name="P2">und hing zusammen mit dem allgemeinen göttlichen Weltengeist. Ein Teil</text:p>
      <text:p text:style-name="P2">der den Mond umhüllenden Geistigkeit schnürte sich erst im Erdendasein</text:p>
      <text:p text:style-name="P2">für den Menschen ab. Daher sagt der Okkultismus zwar: Der Mensch hat</text:p>
      <text:p text:style-name="P2">einen Vorgänger tierisch-geistiger Art. Aber nie hätte sich daraus von selbst</text:p>
      <text:p text:style-name="P2">der heutige Mensch entwickelt, wenn Sie nur materialistische Vorstellungen</text:p>
      <text:p text:style-name="P2">gelten lassen. Was von</text:p>
      <text:p text:style-name="P3"/>
      <text:p text:style-name="P1">außen wirkte, mußte eindringen und sich zu späteren Stufen hinaufbilden. Es</text:p>
      <text:p text:style-name="P2">fand also wirklich auf der Erde jene Beseelung statt, von der in der</text:p>
      <text:p text:style-name="P2">Paradiesesmythe gesprochen wird. Diese Paradiesesmythe können Sie im</text:p>
      <text:p text:style-name="P2">weitesten Sinne wörtlich nehmen. Die Luft, wie sie uns heute umgibt, war</text:p>
      <text:p text:style-name="P2">auf dem Monde der richtige Körper der Menschenseele. Dazumal war die</text:p>
      <text:p text:style-name="P2">Luft noch ganz durchgeistigt. Wie die Erde heute nur von physischer Luft</text:p>
      <text:p text:style-name="P2">umgeben ist, so war der Mond von einer Hülle umgeben, die von</text:p>
      <text:p text:style-name="P2">Seelensubstanz durchdrungen war. Und nun verstehen Sie, warum die Luft</text:p>
      <text:p text:style-name="P2">entseelt, physisch geworden ist. Die Seele ging in den Körper ein: «Und</text:p>
      <text:p text:style-name="P2">Gott hauchte dem Menschen den lebendigen Odem ein, und also ward der</text:p>
      <text:p text:style-name="P2">Mensch eine lebendige Seele.» Es ist die tiefste Weisheit in dieser</text:p>
      <text:p text:style-name="P2">Paradiesesmythe.</text:p>
      <text:p text:style-name="P2">Auf dem Monde als physischem Weltkörper war der Mensch also als</text:p>
      <text:p text:style-name="P2">physisches Wesen viel unvollkommener, und dementsprechend war auch</text:p>
      <text:p text:style-name="P2">alles noch nicht so weit gediehen wie heute. Ich habe Ihnen auch diesen</text:p>
      <text:p text:style-name="P2">Mondleib hier schon öfter beschrieben. Wir wollen uns noch einmal ins</text:p>
      <text:p text:style-name="P2">Gedächtnis rufen, wie dieser Weltkörper wohl ausgesehen hat. Solche Felsen,</text:p>
      <text:p text:style-name="P2">solche Ackerkrume, solchen festen Boden, auf dem wir heute herumtreten,</text:p>
      <text:p text:style-name="P2">gab es auf dem Monde nicht. Dieser alte Mond war als Weltkörper eine Art</text:p>
      <text:p text:style-name="P2">von halb lebendem Wesen. Stellen Sie sich ein Torfmoor vor, aber noch</text:p>
      <text:p text:style-name="P2">mehr durchlebt als der heutige Torf - wie einen Pflanzenbrei etwa oder wie</text:p>
      <text:p text:style-name="P2">Spinat. Diese breiige Masse war durchzogen von verholzten Substanzen.</text:p>
      <text:p text:style-name="P2">Statt unserer heutigen Felsen gab es auf dem Monde eine Art von</text:p>
      <text:p text:style-name="P2">Holzgrundlage, und darüber eine Masse, halb Pflanze, halb Stein. Darauf</text:p>
      <text:p text:style-name="P2">wuchsen nun Wesenheiten, die mitten zwischen Pflanzen und Tieren standen,</text:p>
      <text:p text:style-name="P2">sozusagen Pflanzentiere. Die heutigen Schmarotzerpflanzen sind Nachzügler</text:p>
      <text:p text:style-name="P2">solcher Pflanzen, wie sie auf dem Mond gelebt haben, so vor allem die</text:p>
      <text:p text:style-name="P2">Mistel. Sie kann nur auf andern Pflanzen wachsen, weil sie eine</text:p>
      <text:p text:style-name="P2">zurückgebliebene Mondenpflanze ist, die auf dem Mond auf einer Art</text:p>
      <text:p text:style-name="P2">Pflanzengrundlage wuchs. Damit hängt die besondere Bedeutung der Mistel</text:p>
      <text:p text:style-name="P2">in der Volksdichtung zusammen.</text:p>
      <text:p text:style-name="P2">Über diesen Wesenheiten, die halb Pflanzen und halb Tiere waren,</text:p>
      <text:p text:style-name="P2">standen die Menschen. Wäre der Mond geblieben, wie er damals war, hätte</text:p>
      <text:p text:style-name="P2">er alles das bei sich behalten, so hätten die Seelen der Menschen</text:p>
      <text:p text:style-name="P3"/>
      <text:p text:style-name="P1">es niemals dahin bringen können, den Tiermenschen auf dem Monde</text:p>
      <text:p text:style-name="P2">hinaufzuentwickeln zu der heutigen menschlichen Gestalt. Die ganze</text:p>
      <text:p text:style-name="P2">Substanz des Mondes war nicht dazu angetan, daß man aus ihr heraus den</text:p>
      <text:p text:style-name="P2">Menschen hätte weiterbringen können. Dazu mußte erst das, was heute im</text:p>
      <text:p text:style-name="P2">Monde ist, herausgeworfen werden. Erst dadurch entstand aus dem</text:p>
      <text:p text:style-name="P2">Erdenmaterial die Möglichkeit, den Tiermenschen zur Stufe des heutigen</text:p>
      <text:p text:style-name="P2">Menschen hinaufzuentwickeln. So haben wir einen Vorgänger unserer Erde,</text:p>
      <text:p text:style-name="P2">den wir den Mondplaneten nennen, der eine Zusammenfassung unserer</text:p>
      <text:p text:style-name="P2">heutigen Erde mit dem heutigen Mond ist, der nur von ihr abgeworfen</text:p>
      <text:p text:style-name="P2">wurde, damit die geläuterte Substanz gewonnen würde, um den Menschen in</text:p>
      <text:p text:style-name="P2">der Form, wie er sich heute darstellt, zustande zu bringen.</text:p>
      <text:p text:style-name="P2">Noch weiter vorher war unsere Erde ein Planet, den man in der</text:p>
      <text:p text:style-name="P2">Geisteswissenschaft «Sonne» nennt, der aber wiederum nicht das gleiche ist</text:p>
      <text:p text:style-name="P2">wie die heutige Sonne. Wenn Sie die heutige Erde, die heutige Sonne und</text:p>
      <text:p text:style-name="P2">den heutigen Mond zusammenrührten, mit allen Wesen, die zu ihnen</text:p>
      <text:p text:style-name="P2">gehören, dann bekämen Sie den Planeten, der die frühere Sonne war. Die</text:p>
      <text:p text:style-name="P2">Sonne ist in ihrer Art, kosmisch genommen, ein viel höheres Wesen als</text:p>
      <text:p text:style-name="P2">unsere Erde. Ihre Bewohner sind solche geistigen Wesenheiten, die immer in</text:p>
      <text:p text:style-name="P2">einem Zustande leben, in dem sich der Mensch nur befindet, wenn er</text:p>
      <text:p text:style-name="P2">zwischen dem Tode und einer neuen Geburt in der Devachanwelt ist. Es sind</text:p>
      <text:p text:style-name="P2">devachanische Wesen, die wir unsere devachanischen Genossen nennen</text:p>
      <text:p text:style-name="P2">könnten. Damit nun diese Wesen, die schon früher die Stufen durchgemacht</text:p>
      <text:p text:style-name="P2">haben, die der heutige Mensch durchläuft, zu dieser Stufe aufsteigen</text:p>
      <text:p text:style-name="P2">konnten, mußten sie ihrerseits vorher den damaligen Mond abschieben,</text:p>
      <text:p text:style-name="P2">geradeso wie die Erde später den heutigen Mond. Das mußte aus der</text:p>
      <text:p text:style-name="P2">damaligen Sonne herausgesetzt werden und dadurch ist jener Planet zum</text:p>
      <text:p text:style-name="P2">Fixstern avanciert. Ein Stern ist nicht von Anfang an Fixstern. In Wahrheit</text:p>
      <text:p text:style-name="P2">hat sich ein Fixstern aus einem Planeten entwickelt. Auch unsere Erde wird</text:p>
      <text:p text:style-name="P2">einst ein Fixstern werden, sie wird dann auch eine Sonne sein, und unsere</text:p>
      <text:p text:style-name="P2">Erdenbewohner werden dann ebenfalls ein geistiges Dasein haben wie heute</text:p>
      <text:p text:style-name="P2">die Sonnenbewohner. Dazu mußte aber der Mond erst abgeworfen werden.</text:p>
      <text:p text:style-name="P2">Diese Sonne hat sich ihrerseits aus einem Planeten entwickelt, der</text:p>
      <text:p text:style-name="P3"/>
      <text:p text:style-name="P1">schon so weit zurückliegt, daß die heutige Menschheit sehr schwer eine</text:p>
      <text:p text:style-name="P2">Vorstellung davon gewinnen kann. Dazu gehört schon eine hohe Initiation.</text:p>
      <text:p text:style-name="P2">Man nennt diesen Planeten «Saturn». Der Saturn verwandelte sich in die</text:p>
      <text:p text:style-name="P2">Sonne, die Sonne in den Mond, der Mond in die Erde, die Erde wird sich</text:p>
      <text:p text:style-name="P2">verwandeln in «Jupiter», der Jupiter in «Venus» und die Venus in einen</text:p>
      <text:p text:style-name="P2">Planeten, den man als «Vulkan» bezeichnet.</text:p>
      <text:p text:style-name="P2">Nun kann aber jemand fragen: Eine Venus steht heute auch schon am</text:p>
      <text:p text:style-name="P2">Himmel, und ein Jupiter ebenfalls - wie verhalten sich nun all diese Planeten</text:p>
      <text:p text:style-name="P2">zueinander? Daß unsere heutige Menschheit jemals auf dem Saturn war, der</text:p>
      <text:p text:style-name="P2">heute im Weltenraum draußen ist, wäre eine ganz und gar falsche</text:p>
      <text:p text:style-name="P2">Vorstellung. Das wäre dasselbe, wie wenn Sie ein Kind von sechs Jahren</text:p>
      <text:p text:style-name="P2">und einen Mann von fünfzig Jahren vor sich hätten und nun glauben würden,</text:p>
      <text:p text:style-name="P2">daß die Kräfte des Kindes jemals auf diesen Mann übergehen könnten. Der</text:p>
      <text:p text:style-name="P2">Mann war auch einmal ein sechsjähriges Kind, er hat ganz dasselbe Stadium</text:p>
      <text:p text:style-name="P2">durchgemacht. So ist es auch mit dem jetzigen Planeten Saturn. Er hat mit</text:p>
      <text:p text:style-name="P2">der Erdenentwickelung nichts zu tun, aber er stellt jenes Stadium dar, in</text:p>
      <text:p text:style-name="P2">welchem die Erde auch einmal war. Wie der fünfzigjährige Mann dasselbe</text:p>
      <text:p text:style-name="P2">war, wie der sechsjährige Knabe ist, so war unsere Erde auch einmal in</text:p>
      <text:p text:style-name="P2">einem ähnlichen Zustand wie der heutige Saturn, die heutige Sonne und der</text:p>
      <text:p text:style-name="P2">heutige Mond. Wenn Sie aber die heutige Venus betrachten, so stellt sie uns</text:p>
      <text:p text:style-name="P2">einen Zukunftszustand der Erde dar. Die Erde wird einmal in einem solchen</text:p>
      <text:p text:style-name="P2">Zustand sein. Die Venus ist nicht irgendein Himmelskörper, den der Mensch</text:p>
      <text:p text:style-name="P2">einmal bewohnen wird, sondern die Erde wird auch einmal Venus sein. Das</text:p>
      <text:p text:style-name="P2">sind Gattungsnamen, die die betreffenden Stadien eines Planeten darstellen.</text:p>
      <text:p text:style-name="P2">So wie nun der Mensch heute vor Ihnen steht, besteht er aus dem</text:p>
      <text:p text:style-name="P2">physischen Leib, der dieselben Stoffe in sich hat, welche auch das ganze</text:p>
      <text:p text:style-name="P2">Mineralreich in sich hat. Ferner besteht er aus dem Ätherleib, den auch die</text:p>
      <text:p text:style-name="P2">Pflanze hat, dann aus dem Astralleib, den auch das Tier hat, und dann aus</text:p>
      <text:p text:style-name="P2">dem Ich. Gehen wir nun bis zum Saturn zurück, so hatte der Mensch - der</text:p>
      <text:p text:style-name="P2">damalige physische Menschenvorfahr - noch nichts als die Anlage zum</text:p>
      <text:p text:style-name="P2">physischen Leib. Die Anlage zum Ätherleib bekommt er erst auf der Sonne</text:p>
      <text:p text:style-name="P2">dazu, die Anlage zum Astralleib</text:p>
      <text:p text:style-name="P3"/>
      <text:p text:style-name="P1">auf dem Mond, und das Ich entwickelt sich auf der Erde. Das ist der Sinn</text:p>
      <text:p text:style-name="P2">der aufeinanderfolgenden Entwickelung.</text:p>
      <text:p text:style-name="P2">Nun war aber auf dem Saturn nicht so etwas vorhanden wie ein heutiger</text:p>
      <text:p text:style-name="P2">physischer Menschenleib. Als der Saturn am dichtesten war, war er</text:p>
      <text:p text:style-name="P2">folgendermaßen: Wenn ich hier spreche, bringe ich die Luft in</text:p>
      <text:p text:style-name="P2">Schwingungen. Brauchten Sie meine Worte nicht zu hören, könnte ich die</text:p>
      <text:p text:style-name="P2">Luft in Bewegung bringen, ohne zu sprechen, könnten Sie die</text:p>
      <text:p text:style-name="P2">Schwingungen meiner Worte sehen - die ganz bestimmten Luftbewegungen</text:p>
      <text:p text:style-name="P2">-, so würden Sie Abbilder meiner Worte sehen. Wenn Sie dann den</text:p>
      <text:p text:style-name="P2">Zusammenhang wüßten, dann könnten Sie aus den Schwingungen</text:p>
      <text:p text:style-name="P2">entnehmen, was ich gesprochen habe. Meine Worte sind der Grund, daß die</text:p>
      <text:p text:style-name="P2">Luft hier in Bewegung ist. Denken Sie sich nun einmal, Sie könnten die</text:p>
      <text:p text:style-name="P2">Luftwellen in einem Moment ganz erstarren lassen: dann würden meine</text:p>
      <text:p text:style-name="P2">Worte herunterfallen. Sie würden auf der Erde etwas wie Austernschalen</text:p>
      <text:p text:style-name="P2">haben, und Sie könnten in der festgewordenen Luft die Formen meiner</text:p>
      <text:p text:style-name="P2">Worte sehen. So ungefähr müssen Sie sich den menschlichen Leib, die</text:p>
      <text:p text:style-name="P2">tierischen Leiber, die Pflanzen und die mineralischen Kristalle auf dem</text:p>
      <text:p text:style-name="P2">Saturn vorstellen: aus ihrer Erstarrung heraus aufgelöst bis zum</text:p>
      <text:p text:style-name="P2">luftförmigen Zustand. Denn all dies hat damals auf dem Saturn nur als eine</text:p>
      <text:p text:style-name="P2">wogende, wallende Luftmaterie gelebt. Was heute ein Kristall ist, ist</text:p>
      <text:p text:style-name="P2">festgewordene wallende Materie vom Saturn. Ebenso ist es mit den Pflanzen</text:p>
      <text:p text:style-name="P2">und mit den Tieren, die auf dem Saturn als Schwingungen der leichten,</text:p>
      <text:p text:style-name="P2">feinen Saturnmaterie existiert haben. Genauso war es, wie wenn von</text:p>
      <text:p text:style-name="P2">höheren Geistern alle Wesen in die Saturnmaterie hineingesprochen worden</text:p>
      <text:p text:style-name="P2">wären, wie ich hier die Schwingungen in die Luft hineinspreche. Die</text:p>
      <text:p text:style-name="P2">schöpferischen Geister des Saturn brachten die Saturnmaterie in innere</text:p>
      <text:p text:style-name="P2">Schwingungen, welche die Vorboten für die späteren Pflanzen, Tier- und</text:p>
      <text:p text:style-name="P2">Menschenleiber waren.</text:p>
      <text:p text:style-name="P2">Das ist der Anfang unserer Evolution - «Im Anfang war das Wort». Das</text:p>
      <text:p text:style-name="P2">Wort durchtönte die Saturnmaterie, und alle Wesen waren in Schwingungen</text:p>
      <text:p text:style-name="P2">in dieser Saturnmaterie. Denken Sie zum Vergleich an die Chladnischen</text:p>
      <text:p text:style-name="P2">Klangfiguren: Wenn Sie eine Messingplatte, die Sie mit feinem Sand oder</text:p>
      <text:p text:style-name="P2">Staub bestreut haben, mit einem Violinbogen streichen, so bekommen Sie</text:p>
      <text:p text:style-name="P2">auf der Platte die verschiedensten Figu-</text:p>
      <text:p text:style-name="P3"/>
      <text:p text:style-name="P1">ren. Das beruht darauf, daß Sie die Platte festgehalten und sie gestrichen</text:p>
      <text:p text:style-name="P2">haben. Durch das Streichen bekommen Sie einen Ton mit gewissen</text:p>
      <text:p text:style-name="P2">Schwingungen und Linien. Wo die Platte nicht schwingt, bleibt der Staub</text:p>
      <text:p text:style-name="P2">liegen, woanders schüttelt sie ihn ab. Hier können Sie gleichsam aus der</text:p>
      <text:p text:style-name="P2">Klangfärbung die Figuren herauslocken, wie sie einstmals - im Anfang</text:p>
      <text:p text:style-name="P2">durch das «Wort» - in die Materie hineingesprochen wurden. Materie ist</text:p>
      <text:p text:style-name="P2">innerlich nach den Gesetzen der Tonschwingungen gestaltet und gegliedert.</text:p>
      <text:p text:style-name="P2">Nach und nach sind aus diesen Schwingungen heraus jene festen Körper</text:p>
      <text:p text:style-name="P2">geworden.</text:p>
      <text:p text:style-name="P2">Auf der Sonne kam der Ätherleib hinzu und durchgeistigte jetzt einen</text:p>
      <text:p text:style-name="P2">Teil dieser Formen, die auf dem Saturn sich herausgebildet hatten. Die von</text:p>
      <text:p text:style-name="P2">ihm durchgeistigte Form hob sich hinauf bis zu einer Art von</text:p>
      <text:p text:style-name="P2">Pflanzendasein. Auf dem Mond kam dazu der Astralleib. Hier hoben sich</text:p>
      <text:p text:style-name="P2">die Wesen hinauf bis zu einer Art von tierischem Dasein. Auf der Erde kam</text:p>
      <text:p text:style-name="P2">dazu die Beseelung mit dem Ich. Es konnte aber der Mensch auf der Erde</text:p>
      <text:p text:style-name="P2">nur dadurch entstehen, daß von dem Vorgänger der Erde das abgeworfen ist,</text:p>
      <text:p text:style-name="P2">was die heutige physische Mondmaterie geworden ist. Es werden weiter von</text:p>
      <text:p text:style-name="P2">der Erde gewisse Bestandteile auszusondern sein, damit der Mensch sich</text:p>
      <text:p text:style-name="P2">weiterentwickeln kann zum Jupiterdasein, zur Venus und zum Vulkan.</text:p>
      <text:p text:style-name="P2">Nun müssen Sie sich darüber klar sein, daß man im Okkultismus die erste</text:p>
      <text:p text:style-name="P2">und die zweite Hälfte der Erde sorgfältig unterscheidet, weil die Erde in der</text:p>
      <text:p text:style-name="P2">ersten Hälfte einen Durchgang durch den Mars erlebte. Damals wurde die</text:p>
      <text:p text:style-name="P2">Möglichkeit aufgenommen, warmes, rotes Blut zu bilden. Der Eisengehalt</text:p>
      <text:p text:style-name="P2">der Erde rührt von dem Mars her, und die Eingliederung des Eisens in das</text:p>
      <text:p text:style-name="P2">Blut hängt mit diesem Marsdurchgang zusammen. Die alten griechischen</text:p>
      <text:p text:style-name="P2">und römischen Eingeweihten, die gewußt haben, daß gerade mit dem roten</text:p>
      <text:p text:style-name="P2">Blut das Mutartige, das Aggressive den Menschen gegeben worden ist,</text:p>
      <text:p text:style-name="P2">bezeichneten daher den Mars als den Kriegsgott. Die Namen, welche heute</text:p>
      <text:p text:style-name="P2">die Astronomen neu entdeckten Gestirnen geben, entspringen der Willkür.</text:p>
      <text:p text:style-name="P2">Damals betrachtete man den Namen noch als etwas, was aus der Natur der</text:p>
      <text:p text:style-name="P2">Sache heraus genommen wurde. Die mutartige Natur der Seele hängt so mit</text:p>
      <text:p text:style-name="P2">den Kräften zusammen, welche die Erde dem Mars verdankt. So gab man</text:p>
      <text:p text:style-name="P2">dem Mars als dem Mutigen den</text:p>
      <text:p text:style-name="P3"/>
      <text:p text:style-name="P1">Namen des Kriegsgottes. Dagegen hängt die zweite Hälfte der Erde immer</text:p>
      <text:p text:style-name="P2">mehr mit Kräften zusammen, welche die Erde dem Merkur verdanken wird.</text:p>
      <text:p text:style-name="P2">Der Zusammenhang der Erde mit dem Merkur ist aber mehr geistiger Art.</text:p>
      <text:p text:style-name="P2">So haben Sie also als die verschiedenen Stadien unseres Planeten: Saturn,</text:p>
      <text:p text:style-name="P2">Sonne, Mond, Mars, weil davon der starke Einfluß kam, dann Merkur,</text:p>
      <text:p text:style-name="P2">Jupiter, Venus und Vulkan. Dies ist dann ausgedrückt in der</text:p>
      <text:p text:style-name="P2">Aufeinanderfolge der Wochentage. Die Eingeweihten haben in den Namen</text:p>
      <text:p text:style-name="P2">der Wochentage die Aufeinanderfolge der Erdeninkarnationen zum</text:p>
      <text:p text:style-name="P2">Ausdruck gebracht. Anfangen müssen Sie beim Sonnabend, der Saturntag</text:p>
      <text:p text:style-name="P2">war. Er heißt heute noch im Englischen Satur-day, holländisch Zaterdag.</text:p>
      <text:p text:style-name="P2">Dann kommt der Sonntag, der Montag, der Marstag, französisch mardi; im</text:p>
      <text:p text:style-name="P2">alten Germanischen war Ziu der Kriegsgott, daher also «Ziustag», englisch</text:p>
      <text:p text:style-name="P2">Tuesday. Mittwoch ist ein mehr exoterischer Name, er hat bei den Alten</text:p>
      <text:p text:style-name="P2">Merkurtag geheißen, mercredi im Französischen, im Germanischen</text:p>
      <text:p text:style-name="P2">Wodanstag - weil Wodan eine Merkurwesenheit ist -, Woensdag</text:p>
      <text:p text:style-name="P2">holländisch, Wednes-day englisch. Dann haben wir den Jupitertag,</text:p>
      <text:p text:style-name="P2">französisch jeudi. Der Jupiter der Deutschen ist Donar, der Donnerer, also</text:p>
      <text:p text:style-name="P2">Donnerstag. Dann Venustag, französisch vendredi, deutsch Freyatag. Und</text:p>
      <text:p text:style-name="P2">dann beginnt es wieder von neuem, weil Vulkan ein neues Stadium des</text:p>
      <text:p text:style-name="P2">Saturn ist.</text:p>
      <text:p text:style-name="P2">Was ich Ihnen jetzt geschildert habe, hat dieser Menschenleib alles bis zu</text:p>
      <text:p text:style-name="P2">einem gewissen Grade mitgemacht. Die Nachspuren dessen, was im Saturn</text:p>
      <text:p text:style-name="P2">als Bewegung war, haben Sie jetzt im physischen Leib als</text:p>
      <text:p text:style-name="P2">Schwingungsvorgänge. Wenn also in den ersten sieben Jahren der physische</text:p>
      <text:p text:style-name="P2">Leib sich entwickelt, so ist das eine Art Wiederholung des Saturndaseins,</text:p>
      <text:p text:style-name="P2">und deshalb nennt man im Okkultismus die Zeit vom ersten bis siebenten</text:p>
      <text:p text:style-name="P2">Jahre, also bis zum Zahnwechsel, die Zeit des Saturndaseins. Da sind</text:p>
      <text:p text:style-name="P2">dieselben Kräfte tätig, die dazumal in ihrer ersten Anlage erschienen sind,</text:p>
      <text:p text:style-name="P2">als der Mensch nur seinem physischen Leib nach auf dem Saturn entwickelt</text:p>
      <text:p text:style-name="P2">war. Dann wird geboren der Ätherleib und damit die Kräfte, die mit dem</text:p>
      <text:p text:style-name="P2">Sonnendasein zusammenhängen. Wir nennen die Zeit vom siebenten bis</text:p>
      <text:p text:style-name="P2">vierzehnten oder sechzehnten Lebensjahr, in der diese Kräfte tätig sind, das</text:p>
      <text:p text:style-name="P2">Sonnen-</text:p>
      <text:p text:style-name="P3"/>
      <text:p text:style-name="P1">dasein des Menschen. Sie müssen sich klar darüber sein, daß alle die Kräfte,</text:p>
      <text:p text:style-name="P2">die dazumal im Menschen waren, als die Kräfte des aufblühenden Lebens,</text:p>
      <text:p text:style-name="P2">also die Sonnenkräfte, herauskommen und sich entwik-keln in der Zeit vom</text:p>
      <text:p text:style-name="P2">Zahnwechsel bis zur Geschlechtsreife. Das ist aus dem Grunde nicht</text:p>
      <text:p text:style-name="P2">unwichtig, weil man nur dann anfängt, ein bißchen den Zusammenhang</text:p>
      <text:p text:style-name="P2">zwischen diesen menschlichen Kräften und den entsprechenden heutigen</text:p>
      <text:p text:style-name="P2">Formen jener Sterne zu verstehen, wenn man sich erinnert an jene Zeit, wo</text:p>
      <text:p text:style-name="P2">die Erde selbst ein ähnlicher Stern war. So sind in dem Kinde bis zum</text:p>
      <text:p text:style-name="P2">siebenten Jahr Kräfte wirksam, die auch mit dem heutigen Saturn verwandt</text:p>
      <text:p text:style-name="P2">sind. Hier sehen Sie den ersten inneren Keim zu jener ausgebreiteten und</text:p>
      <text:p text:style-name="P2">gewaltigen Weisheit, die als Astrologie aus den Zeiten der wirklichen</text:p>
      <text:p text:style-name="P2">großen Eingeweihten überliefert ist und die heute gar nicht mehr verstanden</text:p>
      <text:p text:style-name="P2">wird. Weil eine innere Verwandtschaft zwischen dem Saturn und den</text:p>
      <text:p text:style-name="P2">Kinder Jahren da ist, verstehen Sie jetzt, wie diese Dinge innerlich</text:p>
      <text:p text:style-name="P2">zusammenhängen. Ebenso sehen Sie, wie die Kräfte der Sonne selbst</text:p>
      <text:p text:style-name="P2">herausgezogen sind. Was für den Menschen später wichtig ist, ist</text:p>
      <text:p text:style-name="P2">abgeschlossen worden mit Mond und Erde: die Formenkräfte sind</text:p>
      <text:p text:style-name="P2">insbesondere wichtig für die Entwickelung des Menschen vom siebenten</text:p>
      <text:p text:style-name="P2">Jahr bis zur Geschlechtsreife. Das gibt Ihnen wiederum einen richtigen</text:p>
      <text:p text:style-name="P2">Blick dafür, wie außerordentlich wichtig es ist, daß die Kinder gerade in</text:p>
      <text:p text:style-name="P2">dieser Zeit, in bezug auf ihren Ätherleib, zu dem, was man die geistige</text:p>
      <text:p text:style-name="P2">Sonne nennt, in einem tieferen Verhältnis stehen. Hier sehen Sie den mehr</text:p>
      <text:p text:style-name="P2">esoterischen Zusammenhang der Dinge, die ich schon im öffentlichen</text:p>
      <text:p text:style-name="P2">Vortrag angedeutet habe. Vor allem erinnern Sie sich, daß es in dieser Zeit</text:p>
      <text:p text:style-name="P2">besonders darauf ankommt, daß man dem Kinde Schönheitssinn beibringt.</text:p>
      <text:p text:style-name="P2">Bringt man ihm den Schönheitssinn in dieser Zeit nicht bei, dann kann man</text:p>
      <text:p text:style-name="P2">es später nicht mehr nachholen, weil dann ganz andere Kräfte wirksam sind.</text:p>
      <text:p text:style-name="P2">Diese Zeit hängt zusammen mit der Empfindung für Licht und Schatten, und</text:p>
      <text:p text:style-name="P2">Sie können nichts besseres tun, als wenn Sie dem Kinde Sinn für Licht und</text:p>
      <text:p text:style-name="P2">Schatten beibringen. Ich kenne einen sehr bedeutenden Kunsthistoriker, der</text:p>
      <text:p text:style-name="P2">klagte</text:p>
      <text:p text:style-name="P2">einmal</text:p>
      <text:p text:style-name="P2">recht</text:p>
      <text:p text:style-name="P2">bitter:</text:p>
      <text:p text:style-name="P2">Da</text:p>
      <text:p text:style-name="P2">soll</text:p>
      <text:p text:style-name="P2">man</text:p>
      <text:p text:style-name="P2">den</text:p>
      <text:p text:style-name="P2">Leuten</text:p>
      <text:p text:style-name="P2">Kunstgeschichte-Vorlesungen halten. Wenn ich sie ihnen begreiflich zu</text:p>
      <text:p text:style-name="P2">machen versuche und ihnen Bilder zeige, so haben sie keine Ahnung.</text:p>
      <text:p text:style-name="P3"/>
      <text:p text:style-name="P1">Die jungen Leute kommen vom Gymnasium her und haben keinen Sinn für</text:p>
      <text:p text:style-name="P2">Licht und Schatten; nicht einmal begreifen können sie, warum eine Hand</text:p>
      <text:p text:style-name="P2">verkürzt ist; man könnte gerade im weitesten Sinne an Licht und Schatten</text:p>
      <text:p text:style-name="P2">anknüpfen, aber die Leute haben sehr wenig Sinn dafür.</text:p>
      <text:p text:style-name="P2">Einen Schönheitssinn können die Menschen nur dann entwickeln, wenn</text:p>
      <text:p text:style-name="P2">sie das, was die Sonne auf der Erde schön macht, die geistigen Taten der</text:p>
      <text:p text:style-name="P2">Sonne, verstehen lernen. Das ist sehr wichtig. Die Wesen der Sonne haben</text:p>
      <text:p text:style-name="P2">ein geistig-göttliches Dasein. Deshalb ist es auch notwendig, daß in dieser</text:p>
      <text:p text:style-name="P2">Zeit die religiöse Entwickelung einsetzt. Dieses hängt zusammen mit der</text:p>
      <text:p text:style-name="P2">Entwickelung des Ätherleibes des Menschen. So wie die Sonne in</text:p>
      <text:p text:style-name="P2">kosmischer Entwickelung die Existenz ihrer Wesen zu Geistern erheben</text:p>
      <text:p text:style-name="P2">konnte, so ist der Mensch imstande, als Erzieher in dem Kinde zwischen</text:p>
      <text:p text:style-name="P2">dem Zarinwechsel und der Geschlechtsreife das Empfängliche, das Gefühl</text:p>
      <text:p text:style-name="P2">für das rein Geistige und für das Religiöse zu erwecken, weil da der</text:p>
      <text:p text:style-name="P2">Sonnenleib sich frei nach allen Seiten entwickelt.</text:p>
      <text:p text:style-name="P2">Vom vierzehnten bis einundzwanzigsten oder dreiundzwanzigsten Jahre</text:p>
      <text:p text:style-name="P2">haben Sie dann das Mondendasein des Menschen, in dem sein Astralleib</text:p>
      <text:p text:style-name="P2">vorzugsweise zur Geltung kommt. Das ist die Epoche des Daseins, in</text:p>
      <text:p text:style-name="P2">welcher leicht die Triebe herauskommen, die im eminentesten Sinne zu</text:p>
      <text:p text:style-name="P2">bekämpfen sind; wovon alles abzuwerfen ist, was nicht geläutert werden</text:p>
      <text:p text:style-name="P2">kann. Da kommt heraus, was wirklich manchmal so behandelt werden muß</text:p>
      <text:p text:style-name="P2">wie die Schlacke des Mondes; es muß wirklich manches herausgeworfen</text:p>
      <text:p text:style-name="P2">werden, wie es mit dem Mond geschehen ist.</text:p>
      <text:p text:style-name="P2">Wir könnten gerade in diese Zeit noch manchen tiefen Blick hineintun</text:p>
      <text:p text:style-name="P2">und würden dabei sehen, wie tief der Mensch mit dem ganzen Weltenbau</text:p>
      <text:p text:style-name="P2">zusammenhängt. Wir würden sehen, wie in der Tat dadurch, daß der</text:p>
      <text:p text:style-name="P2">Mensch nicht imstande ist, gewisse Kräfte, die eigentlich Mondenkräfte</text:p>
      <text:p text:style-name="P2">sind, aus sich herauszuwerfen, jene furchtbaren Erkrankungen</text:p>
      <text:p text:style-name="P2">herauskommen, die man als Jugendblödsinn, Dementia praecox, bezeichnet.</text:p>
      <text:p text:style-name="P2">Das ist eine spezifische Erscheinung, die durch ihren eigentümlichen</text:p>
      <text:p text:style-name="P2">Symptomcharakter verrät, wie sie an dem eben aus dem Ätherleib sich</text:p>
      <text:p text:style-name="P2">herausgestaltenden Astralleib haftet. Ver-</text:p>
      <text:p text:style-name="P3"/>
      <text:p text:style-name="P1">suchen Sie einmal, einen solchen Menschen zu beobachten, der im</text:p>
      <text:p text:style-name="P2">geschlechtsreifen Alter in die Dementia praecox hineinsegelt. Da treten</text:p>
      <text:p text:style-name="P2">eigenartige Symptome auf, die eine merkwürdige Sucht zu Wiederholungen</text:p>
      <text:p text:style-name="P2">zeigen. Der Astralleib ist mitunter sehr klug, aber die Art und Weise, wie</text:p>
      <text:p text:style-name="P2">sich der Astralleib zum Ätherleib stellen soll, ist in Unordnung. Fragen Sie</text:p>
      <text:p text:style-name="P2">einen solchen Menschen zum Beispiel: Wieviel ist fünf mal sechs? - Er</text:p>
      <text:p text:style-name="P2">antwortet: Dreißig. - Wieviel ist sieben mal acht? - Dreißig. - Wieviel ist</text:p>
      <text:p text:style-name="P2">sechs mal neun? - Dreißig. -Und so weiter, immer dreißig. Das ist eine Art</text:p>
      <text:p text:style-name="P2">Überschnappen des Gedächtnisses, und so können Sie sich vorstellen, wie</text:p>
      <text:p text:style-name="P2">er aus dem Stadium des Ätherleibes nicht herauskommen kann, wie er das</text:p>
      <text:p text:style-name="P2">Mondenzeitalter für sich nicht herbeiführen kann. Unter solchen</text:p>
      <text:p text:style-name="P2">Gesichtspunkten kann man tief in den Mikrokosmos hineinleuchten.</text:p>
      <text:p text:style-name="P2">Vom einundzwanzigsten bis achtundzwanzigsten oder dreißigsten Jahre</text:p>
      <text:p text:style-name="P2">haben wir das Marsdasein des Menschen. Gerade in dieser Zeit kommt</text:p>
      <text:p text:style-name="P2">durch die Blutsphäre der mutartige Charakter des Menschen heraus. Nicht</text:p>
      <text:p text:style-name="P2">umsonst zieht man gerade in diesen Jahren die Menschen zum Marsdienst</text:p>
      <text:p text:style-name="P2">heran. Zum Teil geschehen diese Dinge instinktmäßig. Vielfach sind es</text:p>
      <text:p text:style-name="P2">auch Traditionen dessen, was man früher spirituell gewußt hat.</text:p>
      <text:p text:style-name="P2">Dann kommen Vorbereitungen zu zukünftigen Zeitaltern. Wenn die Seele</text:p>
      <text:p text:style-name="P2">mehr und mehr sich selber überlassen ist, leitet sie im Menschen den Prozeß</text:p>
      <text:p text:style-name="P2">ein, der sich kosmisch mit der Erde vollziehen wird. Von der Erde wird sich</text:p>
      <text:p text:style-name="P2">etwas loslösen, damit sie höher steigen kann, zum Jupiter hinauf. Und</text:p>
      <text:p text:style-name="P2">diesen Prozeß beginnt der Mensch heute schon. Auch da ist er ein</text:p>
      <text:p text:style-name="P2">Mikrokosmos. Da löst sich etwas Inneres heraus, und es entwickelt sich zu</text:p>
      <text:p text:style-name="P2">jener Freiheit der Seele, die wir als das Merkurdasein bezeichnen, das im</text:p>
      <text:p text:style-name="P2">fünfunddreißigsten Lebensjahr zu seiner Höhe kommt. Man spricht von der</text:p>
      <text:p text:style-name="P2">Lebensmitte, wie man nicht mit Unrecht siebzig das Patriarchenalter</text:p>
      <text:p text:style-name="P2">genannt hat. So gewinnt der Mensch mit dem fünfunddreißigsten Jahr seine</text:p>
      <text:p text:style-name="P2">Selbständigkeit. Er tritt in das Alter ein, in dem er nicht nur bloß erfährt,</text:p>
      <text:p text:style-name="P2">sondern das Erlebte innerlich kräftigt und verfestigt. Durch den fest</text:p>
      <text:p text:style-name="P2">einsetzenden Willen wird der Leib des Menschen sich selbst überlassen,</text:p>
      <text:p text:style-name="P2">und das Innere konsolidiert sich. Jetzt wird der Mensch ein Rater</text:p>
      <text:p text:style-name="P3"/>
      <text:p text:style-name="P1">für seine Umgebung. Sein Urteil hat nun Wert für die andern. Früher sollte</text:p>
      <text:p text:style-name="P2">er auf die Welt hören, nun kann die Welt auf ihn hören. Das ist wichtig,</text:p>
      <text:p text:style-name="P2">denn in dieser Beziehung wird viel gesündigt. Vor allen Dingen schädigt</text:p>
      <text:p text:style-name="P2">der Mensch sich selbst, wenn er sich hinstellt und Ratschläge erteilt, bevor</text:p>
      <text:p text:style-name="P2">er das Reifealter, die Mitte des Lebens, erreicht hat. Fühlt er sich nur als</text:p>
      <text:p text:style-name="P2">Schüler, der das wiedergibt, was er gehört hat, so wird er sich nicht solche</text:p>
      <text:p text:style-name="P2">Blöcke in den Weg werfen, wie es geschieht, wenn er allerlei Dinge als</text:p>
      <text:p text:style-name="P2">seine eigene Lehre darstellt. Dadurch macht er geradezu seine besten Kräfte</text:p>
      <text:p text:style-name="P2">unwirksam. Wissen kann man sich vorher erwerben, aber Weisheit ist etwas,</text:p>
      <text:p text:style-name="P2">was innerlich entwickelt werden muß. Wissen ist das, was man erst</text:p>
      <text:p text:style-name="P2">aufsammeln muß und was dann Weisheit werden kann.</text:p>
      <text:p text:style-name="P2">Mit dem neunundvierzigsten Jahr beginnt sodann das Jupiterzeitalter, in</text:p>
      <text:p text:style-name="P2">welchem die Seele noch freier wird in ihrem Inneren, indem sie den Körper</text:p>
      <text:p text:style-name="P2">noch weiter sich selbst überläßt und das in sich entwickelt, was die besten</text:p>
      <text:p text:style-name="P2">Kräfte enthält, um in das Venuszeitalter überzugehen, das im</text:p>
      <text:p text:style-name="P2">dreiundsechzigsten, vierundsechzigsten Lebensjahre beginnt. Da hat das</text:p>
      <text:p text:style-name="P2">Innere sich soweit konsolidiert, daß der Mensch in schöner Entwickelung</text:p>
      <text:p text:style-name="P2">allen äußeren Egoismus abgestreift haben kann. Da hat er nur noch die</text:p>
      <text:p text:style-name="P2">Liebe zu dem, was da ist in der Welt. Er will nichts mehr für sich haben, er</text:p>
      <text:p text:style-name="P2">ist jetzt für seine Umgebung da. Das bildet die Menschheit heute erst in</text:p>
      <text:p text:style-name="P2">ihrer allerersten Anlage heraus, weshalb es heute noch schwer ist, darüber</text:p>
      <text:p text:style-name="P2">zu sprechen.</text:p>
      <text:p text:style-name="P2">Man spricht in der Geisteswissenschaft von einem siebenfach</text:p>
      <text:p text:style-name="P2">gegliederten Lebenslauf und zeigt auch in dieser Richtung, wie man den</text:p>
      <text:p text:style-name="P2">Menschen als eine kleine Welt aufzufassen versteht, die auf eine</text:p>
      <text:p text:style-name="P2">verflossene kosmische Epoche zurückblickt und auf eine zukünftige</text:p>
      <text:p text:style-name="P2">Entwickelung hinweist. So ist er herausgeboren aus dem Weltenall -nicht</text:p>
      <text:p text:style-name="P2">nur aus dem Vergangenen, sondern in seiner ganzen Entwickelung ist auch</text:p>
      <text:p text:style-name="P2">etwas Prophetisches, das auf eine künftige Epoche hinweist. Und was da</text:p>
      <text:p text:style-name="P2">geschehen soll, das geschieht heute schon im Lebenslauf des Menschen.</text:p>
      <text:p text:style-name="P2">Daher ist es nicht ganz unsinnig zu sagen, daß der Mensch wahrhaftig sein</text:p>
      <text:p text:style-name="P2">Selbst kennenlernt, wenn er die Weltevolution kennenlernt. Wenn er den</text:p>
      <text:p text:style-name="P2">Blick schweifen läßt von Saturn bis Venus, so sieht er in der großen Welt</text:p>
      <text:p text:style-name="P2">das, was sich in seinem</text:p>
      <text:p text:style-name="P3"/>
      <text:p text:style-name="P1">eigenen Dasein abspielt. Das ist der Zusammenhang des Menschen mit dem</text:p>
      <text:p text:style-name="P2">ganzen Kosmos. Wenn Sie sich den Menschen, so wie er ist, mit allen</text:p>
      <text:p text:style-name="P2">seinen Organen aufgeteilt denken in den Kosmos, dann bekommen Sie die</text:p>
      <text:p text:style-name="P2">Vorstellung, die schon eine alte Mythe Mitteleuropas bewahrt. Danach ist</text:p>
      <text:p text:style-name="P2">das Weltenganze aus einem Urmenschen geschaffen worden, aus dem</text:p>
      <text:p text:style-name="P2">Riesen Ymir: aus seiner Hirnschale das Himmelsgewölbe, aus seinem Blut</text:p>
      <text:p text:style-name="P2">die Flüsse, aus seinen Knochen die Berge und so weiter. Ähnliches besagen</text:p>
      <text:p text:style-name="P2">die Mythen von Osiris und Dionysos. Wenn man also von dem aufgeteilten</text:p>
      <text:p text:style-name="P2">Urmenschen spricht, meint man nichts anderes, als daß man in dem</text:p>
      <text:p text:style-name="P2">Menschen den ganzen Kosmos finden kann, und tritt der Mensch hinein in</text:p>
      <text:p text:style-name="P2">den Kosmos, so findet er in ihm vergrößert sein eigenes Dasein. Wir müssen</text:p>
      <text:p text:style-name="P2">die eigene Erkenntnis zur Welterkenntnis erweitern, und nicht hineinbrüten</text:p>
      <text:p text:style-name="P2">in unser Inneres. Wie wir uns ansehen in dem Leib, in dem unsere Seele und</text:p>
      <text:p text:style-name="P2">unser Geist konzentriert sind, so dürfen wir den großen Leib, der das</text:p>
      <text:p text:style-name="P2">ausgebreitete Abbild unseres eigenen Leibes ist, als den göttlichen Leib</text:p>
      <text:p text:style-name="P2">ansehen, als Abbild des Weltengeistes, und wir haben in der</text:p>
      <text:p text:style-name="P2">Selbsterkenntnis Welterkenntnis, Gotteserkenntnis.</text:p>
      <text:p text:style-name="P2">So ist der Mensch aus der Gottheit heraus geboren und kann sich durch</text:p>
      <text:p text:style-name="P2">seine Erkenntnis der Gottheit allmählich wieder nähern. Eingehen in den</text:p>
      <text:p text:style-name="P2">Kosmos und aufschließen mit allen menschlichen Seelenkräften das</text:p>
      <text:p text:style-name="P2">Weltendasein: das ist die Stimmung, die uns aus der Geisteswissenschaft</text:p>
      <text:p text:style-name="P2">heraus kommen kann. Durch sie lernt der Mensch die Welt als einen großen</text:p>
      <text:p text:style-name="P2">Körper der Gottheit anzusehen, und er lernt, wie sein Selbst aus diesem</text:p>
      <text:p text:style-name="P2">Körper heraus geworden ist. Lernt man das aus der Geisteswissenschaft</text:p>
      <text:p text:style-name="P2">heraus zuerst empfinden, so verwandelt sich diese Empfindung zuletzt in ein</text:p>
      <text:p text:style-name="P2">Gefühl der Gottseligkeit. Mit diesem Gefühl, mit diesem Erleben vollendet</text:p>
      <text:p text:style-name="P2">sich, freilich in sehr weiter Ferne, dasjenige, was der Mensch durch die</text:p>
      <text:p text:style-name="P2">geisteswissenschaftliche Weltanschauung lernen kann.</text:p>
      <text:p text:style-name="P3"/>
      <text:p text:style-name="P1">DIE WELTGESCHICHTLICHE BEDEUTUNG DES</text:p>
      <text:p text:style-name="P2">AM KREUZE FLIESSENDEN BLUTES</text:p>
      <text:p text:style-name="P2">Berlin, 25. März 1907</text:p>
      <text:p text:style-name="P3"/>
      <text:p text:style-name="P2">Über acht Tage, also am Ostermontag, möchte ich zu Ihnen sprechen über</text:p>
      <text:p text:style-name="P2">das Mysterium von Golgatha, und heute können wir vielleicht eine kleine</text:p>
      <text:p text:style-name="P2">Vorbereitung zu dieser Betrachtung anstellen. Unsere heutige</text:p>
      <text:p text:style-name="P2">Auseinandersetzung soll sich hauptsächlich beziehen auf ein Wort des</text:p>
      <text:p text:style-name="P2">Neuen Testamentes, welches vielen unverständlich oder wenigstens schwer</text:p>
      <text:p text:style-name="P2">verständlich ist. Zum mindesten zeigt sich leicht, daß man mit diesem Wort</text:p>
      <text:p text:style-name="P2">nicht jenen tiefen Sinn verbindet, der durchaus, wenn man auf das</text:p>
      <text:p text:style-name="P2">esoterische Christentum eingeht, mit diesem Worte zu verbinden ist. Zu</text:p>
      <text:p text:style-name="P2">gleicher Zeit wird uns dieses Wort von einer andern Seite her noch tiefer in</text:p>
      <text:p text:style-name="P2">den Geist und in den Sinn des Christentums einführen. Es ist das Ihnen gut</text:p>
      <text:p text:style-name="P2">bekannte Wort: «Alle Sünden können vergeben werden, nur nicht die Sünde</text:p>
      <text:p text:style-name="P2">wider den Heiligen Geist.»</text:p>
      <text:p text:style-name="P2">In der Tat liegt in einem solchen Wort der Sinn der Mission des</text:p>
      <text:p text:style-name="P2">Christentums ausgedrückt, und es ist im Grunde genommen nur die</text:p>
      <text:p text:style-name="P2">geisteswissenschaftliche Weltanschauung, Weltauffassung das richtige</text:p>
      <text:p text:style-name="P2">Instrument, um einen solchen tiefen Sinn, wie er in diesem Worte liegt, zu</text:p>
      <text:p text:style-name="P2">enthüllen. Diejenigen, welche dieser Weltanschauung nahe-treten, müssen</text:p>
      <text:p text:style-name="P2">sich immer mehr daran gewöhnen, von den verschiedensten Seiten die</text:p>
      <text:p text:style-name="P2">große</text:p>
      <text:p text:style-name="P2">Weltmission</text:p>
      <text:p text:style-name="P2">der</text:p>
      <text:p text:style-name="P2">geisteswissenschaftlichen</text:p>
      <text:p text:style-name="P2">Bewegung</text:p>
      <text:p text:style-name="P2">kennenzulernen, und es muß sich immer mehr und mehr in der Welt die</text:p>
      <text:p text:style-name="P2">Erkenntnis Bahn brechen, daß diese Bewegung nicht da sein kann, um</text:p>
      <text:p text:style-name="P2">irgendeinen neuen Glauben oder gar eine neue Sekte oder dergleichen zu</text:p>
      <text:p text:style-name="P2">stiften. Die Zeiten, in welchen innerhalb der Menschheitsentwickelung</text:p>
      <text:p text:style-name="P2">geradezu neue Glaubensbekenntnisse oder neue Spezialreligionen begründet</text:p>
      <text:p text:style-name="P2">werden konnten, sind vorüber, und die Zukunft der religiösen Entwickelung</text:p>
      <text:p text:style-name="P2">liegt in der Ausgestaltung der bestehenden Religionen zu einer großen</text:p>
      <text:p text:style-name="P2">einheitlichen Religion der Menschheit. Die Bewegung für Geist-Erkenntnis</text:p>
      <text:p text:style-name="P2">will nicht den Menschen eine neue Religion predigen. Sie will lediglich ein</text:p>
      <text:p text:style-name="P2">Instru-</text:p>
      <text:p text:style-name="P3"/>
      <text:p text:style-name="P1">ment sein, um die tiefen religiösen Wahrheiten, die in den</text:p>
      <text:p text:style-name="P2">Religionsurkunden enthalten sind, zu begreifen, zu verstehen.</text:p>
      <text:p text:style-name="P2">Öfter ist von mir hier darauf aufmerksam gemacht worden, daß der Zug</text:p>
      <text:p text:style-name="P2">der Zeit heute sowohl in theologischen wie auch in sonstigen religiösen</text:p>
      <text:p text:style-name="P2">Kreisen dahin geht, die religiösen Wahrheiten zu vertrivia-Usieren, sie nicht</text:p>
      <text:p text:style-name="P2">tief genug aufzufassen. Wie ist man doch heute in solchen Kreisen damit</text:p>
      <text:p text:style-name="P2">zufrieden, wenn man den Christus Jesus auffassen will als den «schlichten</text:p>
      <text:p text:style-name="P2">Mann aus Nazareth», eine Gestalt, die man gewiß gern als ein höheres</text:p>
      <text:p text:style-name="P2">Menschheitsideal hinstellt, wie Sokra-tes oder Plato oder Goethe oder</text:p>
      <text:p text:style-name="P2">Schiller; aber man wünscht ihn nicht zu weit hinauszurücken über das</text:p>
      <text:p text:style-name="P2">Durchschnittsmaß der Menschheit. Davon ist man heute weit entfernt, sich</text:p>
      <text:p text:style-name="P2">zu fragen, ob nicht etwas über alle gewöhnliche Menschheit Hinausgehendes</text:p>
      <text:p text:style-name="P2">in diesem Leibe des Jesus von Nazareth gewohnt hat. Über die alte</text:p>
      <text:p text:style-name="P2">gnostische Frage scheint die heutige Menschheit weit hinaus zu sein. Die</text:p>
      <text:p text:style-name="P2">alte gnostische Frage ging darauf hinaus, alle menschliche Weisheit</text:p>
      <text:p text:style-name="P2">aufzurufen, um zu verstehen, was im Jahre 1 unserer Zeitrechnung eigentlich</text:p>
      <text:p text:style-name="P2">geschehen ist. Und so ist man auch zufrieden, wenn man mit einigen</text:p>
      <text:p text:style-name="P2">moralischen Redensarten, einigen recht trivialen Sätzen, eine so große</text:p>
      <text:p text:style-name="P2">Wahrheit wie die Sünde wider den Heiligen Geist zu erfassen sucht.</text:p>
      <text:p text:style-name="P2">Aber die religiösen Urkunden sind nicht dazu da, um trivial ausgelegt zu</text:p>
      <text:p text:style-name="P2">werden. Es gibt keine Tiefe, die tief genug wäre, und keine Weisheit, die</text:p>
      <text:p text:style-name="P2">weise genug wäre, um den Schleier, der darüber liegt, zu entschleiern. Es</text:p>
      <text:p text:style-name="P2">darf auch nichts hineingetragen werden, wenn man den tiefen Sinn zu</text:p>
      <text:p text:style-name="P2">verstehen sucht. Für den unstudierten und unwissenschaftlichen Menschen</text:p>
      <text:p text:style-name="P2">ist es gar nicht so sehr schwer; aber wahr ist es auch, daß die religiöse</text:p>
      <text:p text:style-name="P2">Urkunde so tief ist, daß keine Weisheit ausreicht, um ihren Sinn vollständig</text:p>
      <text:p text:style-name="P2">zu enträtseln. Es ist kein Gemüt schlicht genug, daß es nicht Großes und</text:p>
      <text:p text:style-name="P2">Gewaltiges von den wahren religiösen Urkunden an Eindrücken haben</text:p>
      <text:p text:style-name="P2">könnte. So darf auch keine Weisheit zu hoch sein, um über eine wahre</text:p>
      <text:p text:style-name="P2">Religionsurkunde hinauszuwachsen. Von diesem Gesichtspunkte aus und</text:p>
      <text:p text:style-name="P2">von dieser Gesinnung aus wollen wir es unternehmen, ein solches Wort zu</text:p>
      <text:p text:style-name="P2">erklären.</text:p>
      <text:p text:style-name="P3"/>
      <text:p text:style-name="P1">Zunächst wollen wir uns klarwerden darüber, was im wirklichen</text:p>
      <text:p text:style-name="P2">esoterischen Christentum unter dem Heiligen Geist verstanden wird, und</text:p>
      <text:p text:style-name="P2">was verstanden wird unter den andern beiden Aspekten der Gottheit: unter</text:p>
      <text:p text:style-name="P2">dem Sohne - dem Wort, dem Logos - und dem Vater. Nicht durch</text:p>
      <text:p text:style-name="P2">Spekulation oder Nachdenken darf man in solche Dinge eindringen wollen.</text:p>
      <text:p text:style-name="P2">Diese Dinge sind nicht dazu da, damit jeder willkürlich einen Sinn</text:p>
      <text:p text:style-name="P2">hineintragen kann. Dieser Sinn ist von denen, die christliche Eingeweihte</text:p>
      <text:p text:style-name="P2">genannt werden, hineingelegt worden, und wir haben uns nun daran zu</text:p>
      <text:p text:style-name="P2">halten, was in den Schulen der christlichen Eingeweihten gelehrt worden ist.</text:p>
      <text:p text:style-name="P2">Daher ist es vom Übel, wenn man in äußerlicher Weise die Bibel hernimmt</text:p>
      <text:p text:style-name="P2">und darüber spekuliert, was dieses oder jenes Wort bedeuten könnte. Das</text:p>
      <text:p text:style-name="P2">wird ein wahrer Okkultist niemals tun. Er geht anders zu Werke, da er weiß,</text:p>
      <text:p text:style-name="P2">daß es esoterische christliche Einweihungsschulen gegeben hat, wo der tiefe</text:p>
      <text:p text:style-name="P2">Sinn der christlichen Urkunden gelehrt worden ist. Dieser Sinn ist niemals in</text:p>
      <text:p text:style-name="P2">einer andern Weise gelehrt worden, so daß es keine verschiedenen</text:p>
      <text:p text:style-name="P2">Standpunkte in bezug auf diese Lehre gibt.</text:p>
      <text:p text:style-name="P2">Wenn wir uns an eines halten wollen, was vielleicht in dieser Beziehung</text:p>
      <text:p text:style-name="P2">am meisten an die Oberfläche der äußeren Geschichte getreten ist, dann ist</text:p>
      <text:p text:style-name="P2">es die große esoterische christliche Schule, welche der Apostel Paulus selbst</text:p>
      <text:p text:style-name="P2">in Athen gegründet hat, die Schule des Diony-sius des Areopagiten, Die</text:p>
      <text:p text:style-name="P2">Gelehrsamkeit hat sich daran gewöhnt, von einem Pseudo-Dionysius zu</text:p>
      <text:p text:style-name="P2">sprechen, weil man Schriften, die auf diesen Namen gehen, erst vom 6.</text:p>
      <text:p text:style-name="P2">Jahrhundert an nachweisen kann. Die Gelehrsamkeit kann in diesem Punkte</text:p>
      <text:p text:style-name="P2">nicht das Richtige treffen, solange sie sich nicht klarmacht, daß sich die</text:p>
      <text:p text:style-name="P2">Sitten im Laufe der Zeit wesentlich geändert haben. Während es heute ein</text:p>
      <text:p text:style-name="P2">Mensch, der einmal einen klugen Gedanken hat, nicht schnell genug</text:p>
      <text:p text:style-name="P2">erwarten kann, daß dieser Gedanke in Druckerschwärze und Papier</text:p>
      <text:p text:style-name="P2">umgesetzt wird und in die Welt hinausflattert, so war es im Gegenteil in</text:p>
      <text:p text:style-name="P2">älteren Zeiten Sitte, daß man die heiligsten Wahrheiten vor der breiten</text:p>
      <text:p text:style-name="P2">Öffentlichkeit streng bewahrt hat, daß man sie nicht einem jeden an den</text:p>
      <text:p text:style-name="P2">Kopf warf. Nur diejenigen, die man kannte und welche Proben abgelegt</text:p>
      <text:p text:style-name="P2">hatten davon, daß sie in würdiger Weise und ausgestattet mit dem Sinn für</text:p>
      <text:p text:style-name="P2">Wahrhaftigkeit solche Wahrheiten aufnehmen, nur</text:p>
      <text:p text:style-name="P3"/>
      <text:p text:style-name="P1">sie durften solche Wahrheiten empfangen. Nur mündlich wurden sie</text:p>
      <text:p text:style-name="P2">zunächst mitgeteilt, weil man wollte, daß, wer solche Wahrheiten aussprach</text:p>
      <text:p text:style-name="P2">oder gar die entsprechenden Tatsachen vor den Augen der Schüler enthüllte,</text:p>
      <text:p text:style-name="P2">daß der nur in hingebungsvolle, echte Gefühle, in warme lebendige Herzen</text:p>
      <text:p text:style-name="P2">hinein das Wort senkte. Was sich die Schüler solcher Schulen anzueignen</text:p>
      <text:p text:style-name="P2">hatten, das war eine gewisse Stimmung, eine gewisse Gesinnung gegenüber</text:p>
      <text:p text:style-name="P2">den höchsten Wahrheiten.</text:p>
      <text:p text:style-name="P2">Heute Ist man der Ansicht, daß man in jeder beliebigen Stimmung eine</text:p>
      <text:p text:style-name="P2">Wahrheit empfangen könnte. Das ist keine Kritik; das muß so sein, die</text:p>
      <text:p text:style-name="P2">Entwickelung bringt das mit sich. In jener Zeit herrschte eine andere</text:p>
      <text:p text:style-name="P2">Auffassung. Da war es nicht gleichgültig, ob man eine mathematische oder</text:p>
      <text:p text:style-name="P2">eine physikalische Wahrheit in dieser oder jener Stimmung empfing.</text:p>
      <text:p text:style-name="P2">Man war sich klar darüber, daß es sich um diese Stimmung handelte, so</text:p>
      <text:p text:style-name="P2">daß man selbst die einfachen Wahrheiten, die schließlich auch Wahrheiten</text:p>
      <text:p text:style-name="P2">enthüllen, in einer gehobenen Stimmung empfing. Man nahm sie hin als</text:p>
      <text:p text:style-name="P2">eine Offenbarung des göttlichen Weltengeistes. So nahm man selbst die</text:p>
      <text:p text:style-name="P2">mathematischen Wahrheiten auf, die einem in bezug auf den Raum die</text:p>
      <text:p text:style-name="P2">göttlichen Offenbarungen beibringen sollten. Die Schule bezog sich sehr</text:p>
      <text:p text:style-name="P2">auf die Erzeugung der richtigen Gesinnung, der richtigen Gefühlswelt.</text:p>
      <text:p text:style-name="P2">So war es auch in jener Schule des Paulus, die nur nach intimen</text:p>
      <text:p text:style-name="P2">Vorbereitungen die höchsten Wahrheiten enthüllte. Während Paulus in der</text:p>
      <text:p text:style-name="P2">weiten Welt das Christentum predigte, haben seine Schüler in Athen das</text:p>
      <text:p text:style-name="P2">Esoterische erlebt. Und weil sich der Geist der Schule durch lange</text:p>
      <text:p text:style-name="P2">Zeiträume hindurch fortsetzte, so benannte man auch den Träger der</text:p>
      <text:p text:style-name="P2">esoterischen Wahrheit immer mit demselben Namen. Die Schule von Athen</text:p>
      <text:p text:style-name="P2">setzte sich fort durch Jahrhunderte hindurch, und derjenige, welcher der</text:p>
      <text:p text:style-name="P2">oberste Lehrer war, der eigentlich tiefste Eingeweihte der Schule, trug</text:p>
      <text:p text:style-name="P2">immer den Namen Dionysius. Daher hatte auch der, welcher im 6.</text:p>
      <text:p text:style-name="P2">Jahrhundert die Dinge aufschrieb, als das Schreiben mehr Sitte geworden</text:p>
      <text:p text:style-name="P2">war, diesen Namen getragen. Nur wer das weiß, kann begreifen, welche</text:p>
      <text:p text:style-name="P2">Bedeutung dies für die Dionysius-Schule hat.</text:p>
      <text:p text:style-name="P2">Nun wollen wir uns im Sinne des wahren Christentums unterrichten über</text:p>
      <text:p text:style-name="P2">die drei Worte: Vater, Sohn und Geist. Wir haben uns über das, was hinter</text:p>
      <text:p text:style-name="P2">diesen drei Worten liegt, bei der Betrachtung des Vater-</text:p>
      <text:p text:style-name="P3"/>
      <text:p text:style-name="P1">unsers von einem andern Gesichtspunkte aus verbreitet. Wir haben</text:p>
      <text:p text:style-name="P2">dasjenige kennengelernt, was von dem Göttlichen in den drei höheren</text:p>
      <text:p text:style-name="P2">Gliedern der Menschennatur - Atman, Budhi, Manas - sich ausspricht. Wir</text:p>
      <text:p text:style-name="P2">haben gehört, wie an den Vaterunserworten «Name», «Reich» und «Wille»</text:p>
      <text:p text:style-name="P2">diese drei höheren Gebiete der menschlichen Natur hängen. Heute wollen</text:p>
      <text:p text:style-name="P2">wir von einem andern Gesichtspunkte aus diese drei menschlichen Glieder</text:p>
      <text:p text:style-name="P2">betrachten, wie das in der esoterischen christlichen Schulung geschehen ist.</text:p>
      <text:p text:style-name="P2">Kurz rufen wir uns vor die Seele, welches das Verhältnis ist zwischen der</text:p>
      <text:p text:style-name="P2">niederen und der höheren Menschennatur. In dieser christlichen Schulung</text:p>
      <text:p text:style-name="P2">hat man immer gelehrt, daß der Mensch aus dem physischen Leib, dem</text:p>
      <text:p text:style-name="P2">Ätheroder Lebensleib und dem Astralleib besteht, und daß innerhalb dieser</text:p>
      <text:p text:style-name="P2">drei menschlichen Leiber, als das innerste Glied der menschlichen</text:p>
      <text:p text:style-name="P2">Wesenheit, das Ich lebt. Das war einmal die sogenannte heilige Vier-heit,</text:p>
      <text:p text:style-name="P2">von der man in jenen Zeiten auch immer gesprochen hat: physischer Leib,</text:p>
      <text:p text:style-name="P2">Äther- oder Lebensleib, Astralleib und Ich.</text:p>
      <text:p text:style-name="P2">Nun haben wir auch kennengelernt, wie im Laufe der menschlichen</text:p>
      <text:p text:style-name="P2">Entwickelung diese drei Leiber vom Ich aus umgewandelt werden. Wir</text:p>
      <text:p text:style-name="P2">haben gesehen, daß das Ich zunächst den Astralleib umzuwandeln hat,</text:p>
      <text:p text:style-name="P2">welcher der Träger von Affekten, Trieben, Leidenschaften und</text:p>
      <text:p text:style-name="P2">Empfindungen ist. Man könnte diesen Astralleib auch Bewußtseinsleib</text:p>
      <text:p text:style-name="P2">nennen. Das hat auch das esoterische Christentum gelehrt, daß das Ich dazu</text:p>
      <text:p text:style-name="P2">berufen ist, im Laufe der Entwickelung mehr und mehr am Astralleib zu</text:p>
      <text:p text:style-name="P2">veredeln und zu läutern. Und so viel der Mensch am astralischen Leib</text:p>
      <text:p text:style-name="P2">geläutert, gereinigt und veredelt hat, so viel nennt man im esoterischen</text:p>
      <text:p text:style-name="P2">Christentum den Heiligen Geist im Menschen. Man könnte auch sagen,</text:p>
      <text:p text:style-name="P2">wenn man sich theosophisch ausdrückt: derjenige Teil des Astralleibes, der</text:p>
      <text:p text:style-name="P2">vom Ich aus gereinigt ist, heißt im esoterischen Christentum: der vom</text:p>
      <text:p text:style-name="P2">Heiligen Geist ergriffene Teil des astralischen Leibes.</text:p>
      <text:p text:style-name="P2">Wir wissen dann, daß das Ich auch auf den Äther- oder Lebensleib</text:p>
      <text:p text:style-name="P2">umgestaltend, veredelnd und läuternd wirkt. Während im gewöhnlichen</text:p>
      <text:p text:style-name="P2">äußeren, materiellen und geistigen Leben das moralische Kulturleben</text:p>
      <text:p text:style-name="P2">veredelnd wirkt auf den Astralleib, wirkt umändernd und veredelnd beim</text:p>
      <text:p text:style-name="P2">Ätherleib des Menschen lediglich das, was er in der</text:p>
      <text:p text:style-name="P3"/>
      <text:p text:style-name="P1">Religion und in der Kunst in sich aufnimmt, wo er das Ewige in der</text:p>
      <text:p text:style-name="P2">Zeitform ahnt. Die Impulse der Kunst wirken stärker als die moralische</text:p>
      <text:p text:style-name="P2">Erziehung, stärker als das, was als Rechts- und Staatsleben in der</text:p>
      <text:p text:style-name="P2">Menschheit vorhanden ist, weil durch das wahre Kunstwerk durchscheint</text:p>
      <text:p text:style-name="P2">das Ewige und Unvergängliche. Am stärksten aber wirken auf den Ätherleib</text:p>
      <text:p text:style-name="P2">die religiösen Impulse. Unter dem Einfluß solcher Impulse gliedert sich ein</text:p>
      <text:p text:style-name="P2">Teil des Ätherleibes heraus, um sich umzuwandeln zur Budhi, zu dem</text:p>
      <text:p text:style-name="P2">Logos, dem Wort. Das nennt man in dem esoterischen Christentum den</text:p>
      <text:p text:style-name="P2">Christos.</text:p>
      <text:p text:style-name="P2">Wir müssen uns bei einer solchen Betrachtung immer das eine vor Augen</text:p>
      <text:p text:style-name="P2">halten: daß wir, indem wir Geisteswissenschaft treiben, nicht irgendeine</text:p>
      <text:p text:style-name="P2">graue Theorie verfolgen, nicht irgend etwas Weitabgewandtes und</text:p>
      <text:p text:style-name="P2">Lebensfremdes, sondern daß wir dasjenige suchen im Geistigen, wodurch</text:p>
      <text:p text:style-name="P2">wir unmittelbar veredelnd und läuternd auf diese Leiber einwirken können.</text:p>
      <text:p text:style-name="P2">Nur wenn wir das Geistige erfaßt und erlebt hinunterzutragen vermögen ins</text:p>
      <text:p text:style-name="P2">Leben, werden wir das Leben von Augenblick zu Augenblick durchströmen</text:p>
      <text:p text:style-name="P2">und vergeistigen können mit dem, was wir erkundet haben im geistigen</text:p>
      <text:p text:style-name="P2">Reiche. Dann treiben wir praktische Geist-Erkenntnis. Nicht aufs</text:p>
      <text:p text:style-name="P2">Ausklügeln kommt es an, sondern darauf, daß der Geist in unsere Kultur</text:p>
      <text:p text:style-name="P2">einfließt. Daher geziemt es sich auch, an einer solchen Stelle, wo wir von</text:p>
      <text:p text:style-name="P2">der Umwandlung der Menschenleiber sprechen, auf etwas Praktisches</text:p>
      <text:p text:style-name="P2">aufmerksam zu machen, nämlich darauf, was uns das Betrachten solcher</text:p>
      <text:p text:style-name="P2">Sätze eigentlich sagen will.</text:p>
      <text:p text:style-name="P2">Wenn Sie im Leben stehen mit Ihrem Bewußtsein und gehen durch die</text:p>
      <text:p text:style-name="P2">Straßen und über den Markt, um die Einflüsse des Lebens auf sich</text:p>
      <text:p text:style-name="P2">einwirken zu lassen, um die Eindrücke in sich einfließen zu lassen, dann</text:p>
      <text:p text:style-name="P2">werden Sie in dem, was Sie erleben können, nur einen Teil, ein Glied Ihrer</text:p>
      <text:p text:style-name="P2">Gesamterlebnisse haben. Wer das nicht berücksichtigt, kann niemals das</text:p>
      <text:p text:style-name="P2">Leben und vielleicht auch nicht gewisse wichtige Geheimnisse des</text:p>
      <text:p text:style-name="P2">alleralltäglichsten Lebens erfassen. Der nach Geist-Erkenntnis Strebende</text:p>
      <text:p text:style-name="P2">muß tiefer sehen, als ein anderer Mensch mit den gewöhnlichen äußeren</text:p>
      <text:p text:style-name="P2">Kulturmitteln heute zu sehen in der Lage ist. Auch darin unterscheiden sich</text:p>
      <text:p text:style-name="P2">unsere verschiedenen Leiber, der Äther- und Astralleib, daß sie in</text:p>
      <text:p text:style-name="P2">verschiedener Weise von der äußeren</text:p>
      <text:p text:style-name="P3"/>
      <text:p text:style-name="P1">Welt beeinflußt werden. Also alles, was Sie bewußt aufnehmen, worauf Sie</text:p>
      <text:p text:style-name="P2">Aufmerksamkeit verwenden, und wovon Sie wissen, wenn Sie im Leben</text:p>
      <text:p text:style-name="P2">daran vorbeigehen, so daß es Ihnen zum Bewußtsein kommt, alles das, was</text:p>
      <text:p text:style-name="P2">Sie draußen oder im eigenen Zimmer sehen und was Eindruck auf den</text:p>
      <text:p text:style-name="P2">Astralleib macht, das drückt sich in Wallungen und Bewegungen des</text:p>
      <text:p text:style-name="P2">astralischen Leibes aus. Alles, was Sie im bewußten Leben erfahren, das</text:p>
      <text:p text:style-name="P2">kann eine okkulte Persönlichkeit verfolgen in den Bewegungen und</text:p>
      <text:p text:style-name="P2">Strömungen und in alledem, was sich innerhalb des astralischen Leibes</text:p>
      <text:p text:style-name="P2">ausdrückt.</text:p>
      <text:p text:style-name="P2">Nun gibt es noch andere Einwirkungen auf den Menschen, Einwirkungen,</text:p>
      <text:p text:style-name="P2">auf die er gewöhnlich nicht seine volle Aufmerksamkeit verwendet. Ich will</text:p>
      <text:p text:style-name="P2">radikaler sprechen, um vollständig klarzumachen, was ich sagen will. Sie</text:p>
      <text:p text:style-name="P2">können, wenn Sie durch die Straßen der Stadt gehen, den zahlreichen Dingen,</text:p>
      <text:p text:style-name="P2">an denen Sie vorübergehen, nicht Ihre volle Aufmerksamkeit zuwenden. Es</text:p>
      <text:p text:style-name="P2">sind da viele Dinge, von denen Sie hinterher kaum wissen, daß Sie an ihnen</text:p>
      <text:p text:style-name="P2">vorbeigegangen sind. Bedenken Sie nur einmal, wenn Sie längs einer Straße</text:p>
      <text:p text:style-name="P2">gehen, was alles links und rechts in den Schaufenstern lag, welche Menschen</text:p>
      <text:p text:style-name="P2">und in welchen Kleidern sie an Ihnen vorübergegangen sind! Haben Sie auf</text:p>
      <text:p text:style-name="P2">alle diese Sachen Ihre Aufmerksamkeit gewendet? Gewiß nicht. Alles das,</text:p>
      <text:p text:style-name="P2">worauf Sie nicht bewußt Ihre Aufmerksamkeit richten, geht aber doch nicht</text:p>
      <text:p text:style-name="P2">spurlos an Ihnen vorüber, übt doch Eindrücke auf Sie aus. Und weiter,</text:p>
      <text:p text:style-name="P2">nehmen wir an, ein Mensch sieht sich die Seiten eines Witzblattes an oder</text:p>
      <text:p text:style-name="P2">ein Plakat. Das, was er mit bewußter Aufmerksamkeit verfolgt, ist nicht alles,</text:p>
      <text:p text:style-name="P2">was er da tut. Da sind Dinge auf den Seiten des Witzblattes, die er sich nicht</text:p>
      <text:p text:style-name="P2">zum Bewußtsein bringt, die aber trotzdem auf ihn einen gewissen Eindruck</text:p>
      <text:p text:style-name="P2">machen. Man sagt dann, das seien Eindrücke, die unter der Schwelle des</text:p>
      <text:p text:style-name="P2">Bewußtseins liegen bleiben. In Wahrheit ist es aber anders. In Wahrheit</text:p>
      <text:p text:style-name="P2">wirken viele, unzählig viele Dinge auf den Menschen, ohne daß er sie sich</text:p>
      <text:p text:style-name="P2">zum Bewußtsein bringt, und diese Dinge, die da wirken, ohne daß der</text:p>
      <text:p text:style-name="P2">Mensch sie sich zum Bewußtsein bringt, wirken zuweilen tiefer und</text:p>
      <text:p text:style-name="P2">bedeutungsvoller auf ihn ein, als die, welche er sich zum Bewußtsein bringt,</text:p>
      <text:p text:style-name="P2">denn sie wirken zunächst auf seinen Ätherleib ein. Fortwährend bekommen</text:p>
      <text:p text:style-name="P2">Sie Eindrücke auf Ihren Ätherleib. Der kommt</text:p>
      <text:p text:style-name="P3"/>
      <text:p text:style-name="P1">in Bewegung, Wogen und Wellen bilden sich, wenn sie auch feinerer Natur</text:p>
      <text:p text:style-name="P2">sind, als sie der Astralleib bei den bewußten Eindrücken bildet -aber sie sind</text:p>
      <text:p text:style-name="P2">da.</text:p>
      <text:p text:style-name="P2">Daraus können Sie entnehmen, wie unendlich bedeutungsvoll für die</text:p>
      <text:p text:style-name="P2">ganze menschliche Entwickelung dasjenige ist, wovon sich der Mensch</text:p>
      <text:p text:style-name="P2">eigentlich im Grunde genommen bewußt gar keine Rechenschaft gibt. Unter</text:p>
      <text:p text:style-name="P2">der Oberfläche unserer Kultur wirken auf die gegenwärtigen Sinne der</text:p>
      <text:p text:style-name="P2">Menschheit fortwährend Dinge ein, indem sie direkt, also mit Umgehung</text:p>
      <text:p text:style-name="P2">des Astralleibes, auf den Ätherleib wirken und Bilder wachrufen, die von</text:p>
      <text:p text:style-name="P2">bleibender Bedeutung sind. Fortwährend wirken unter der Oberfläche</text:p>
      <text:p text:style-name="P2">unserer Kultur solche Dinge auf den Menschen ein. Und da ist es, wo die</text:p>
      <text:p text:style-name="P2">Geisteswissenschaft auf die feineren Untergründe unserer Kultur hinweisen</text:p>
      <text:p text:style-name="P2">muß, wo sie zeigen muß, wie in das alltägliche Leben Verständnis gebracht</text:p>
      <text:p text:style-name="P2">werden kann durch die Erfassung der geistigen Welt.</text:p>
      <text:p text:style-name="P2">Es ist einfach so: Ein Zeitalter wirkt und ist ganz anders gesinnt als ein</text:p>
      <text:p text:style-name="P2">anderes Zeitalter. Wenn das erste Zeitalter schauderhaft schlechte, sagen wir</text:p>
      <text:p text:style-name="P2">ins Niedrige, bloß Sinnliche gehende und auf die Sensationen berechnete</text:p>
      <text:p text:style-name="P2">Plakate und Witzblätter hat, und wenn das andere Zeitalter solche</text:p>
      <text:p text:style-name="P2">Witzblätter nicht hat, so spiegeln sich darin für die okkulte Persönlichkeit</text:p>
      <text:p text:style-name="P2">diejenigen Dinge, welche in den Neigungen und gewöhnlich auch in den</text:p>
      <text:p text:style-name="P2">Temperamenten und Charaktereigenschaften der Menschen leben. Sogar das</text:p>
      <text:p text:style-name="P2">Gewissen ist der Spiegel geheimer Einflüsse, die auf den Menschen</text:p>
      <text:p text:style-name="P2">ausgeübt werden. Wer das Gewissen wie auch das Temperament, die</text:p>
      <text:p text:style-name="P2">Gesinnung und die Neigungen der mitteleuropäischen Bevölkerung oder</text:p>
      <text:p text:style-name="P2">überhaupt der europäischen Bevölkerung im 12., 13. und 14. Jahrhundert</text:p>
      <text:p text:style-name="P2">studieren wollte, müßte diese Gesinnung, wenn er in okkulter Weise</text:p>
      <text:p text:style-name="P2">vorgehen wollte, zurückführen auf den Baustil, auf die Art der Gemälde und</text:p>
      <text:p text:style-name="P2">dessen, was an sonstigen Kulturmitteln die Seelen umgab. Ganz anders</text:p>
      <text:p text:style-name="P2">konnte eine Seele gestimmt sein, die durch die Straßen ging, wo alles links</text:p>
      <text:p text:style-name="P2">und rechts zu der Seele in Beziehung stand, als heute, wenn man über den</text:p>
      <text:p text:style-name="P2">Markt geht und ganz andersartige Dinge um sich herum sieht. Man darf</text:p>
      <text:p text:style-name="P2">durchaus nicht außer acht lassen das, was tiefer liegt als das Bewußtsein,</text:p>
      <text:p text:style-name="P2">gerade weil solche Impulse, die mit den großen Entwickelungs-</text:p>
      <text:p text:style-name="P3"/>
      <text:p text:style-name="P1">epochen der Menschheit zusammenhängen, von tiefem Einfluß sind. Man</text:p>
      <text:p text:style-name="P2">darf es daher nicht unterschätzen, wenn in den Untergründen unserer Kultur</text:p>
      <text:p text:style-name="P2">gerade heute allerlei Dinge sind, wie ich sie jetzt angedeutet habe, in denen</text:p>
      <text:p text:style-name="P2">die wirklichen und wahren Grundlagen des materialistischen Fühlens und</text:p>
      <text:p text:style-name="P2">Empfindens liegen. Da müssen sie gesucht werden. Und deshalb darf man</text:p>
      <text:p text:style-name="P2">einen nicht schlankweg als reaktionär ansehen, wenn man von einem</text:p>
      <text:p text:style-name="P2">tieferen Gesichtspunkt aus will, daß das Edle, das Bedeutungsvolle gerade</text:p>
      <text:p text:style-name="P2">in dem zum Ausdruck kommt, was so tief auf die menschliche Seele, das</text:p>
      <text:p text:style-name="P2">heißt bis in die bildsamen Kräfte des Ätherleibes hinein wirkt.</text:p>
      <text:p text:style-name="P2">Es gibt also, wie Sie sehen, eine Betrachtungsweise, die sich nicht von</text:p>
      <text:p text:style-name="P2">den Vorurteilen der Zeit leiten läßt, sondern von den geistigen Wahrheiten.</text:p>
      <text:p text:style-name="P2">Und wenn man diese Betrachtungsweise auch ausdehnt auf das Schädliche,</text:p>
      <text:p text:style-name="P2">auf das die materialistische Gesinnung Erzeugende in dem, was uns täglich</text:p>
      <text:p text:style-name="P2">umgibt, ohne daß der Mensch seine Aufmerksamkeit darauf gerichtet hat,</text:p>
      <text:p text:style-name="P2">glauben Sie, daß man da viel ausrichten wird mit Theorien und Lehren,</text:p>
      <text:p text:style-name="P2">wenn diese Theorien und Lehren nicht bis zu diesen Dingen hinuntergehen?</text:p>
      <text:p text:style-name="P2">Wenn Sie wissen, wie die höheren Lehren des Christentums sich in der</text:p>
      <text:p text:style-name="P2">Malerei gespiegelt haben, werden Sie sich nicht wundern, daß diese sich</text:p>
      <text:p text:style-name="P2">auch in dem spiegelten, was den Menschen fortwährend umgab, auch wenn</text:p>
      <text:p text:style-name="P2">er seine Aufmerksamkeit nicht darauf gerichtet hatte.</text:p>
      <text:p text:style-name="P2">Nun betrachten wir dasjenige, was man in der christlichen Esoterik den</text:p>
      <text:p text:style-name="P2">Vater nennt. Wir wissen, daß vom Ich aus nicht nur der Astralleib, sondern</text:p>
      <text:p text:style-name="P2">auch der Ätherleib und der physische Leib umgewandelt werden. Unbewußt</text:p>
      <text:p text:style-name="P2">werden sie umgewandelt von dem Menschen, aber bewußt werden</text:p>
      <text:p text:style-name="P2">umgewandelt Astralleib, Ätherleib und physischer Leib vom Esoteriker</text:p>
      <text:p text:style-name="P2">oder Okkultisten, oder wenn der Mensch in einer esoterischen Schulung</text:p>
      <text:p text:style-name="P2">steht.</text:p>
      <text:p text:style-name="P2">Alles das, was nur auf den Astralleib wirkt, ist nur Vorbereitung zur</text:p>
      <text:p text:style-name="P2">eigentlichen esoterischen Schulung, zur eigentlichen okkulten Schulung.</text:p>
      <text:p text:style-name="P2">Die okkulte Schulung beginnt da, wo wir das Hineinarbeiten in den Ätheroder Lebensleib lernen, wo der Mensch in den Stand gesetzt wird, durch die</text:p>
      <text:p text:style-name="P2">Anleitung, die ihm der okkulte Lehrer gibt, die Temperamente, Neigungen</text:p>
      <text:p text:style-name="P2">und Gewohnheiten umzuwan-</text:p>
      <text:p text:style-name="P3"/>
      <text:p text:style-name="P1">dein, wo der Mensch ein anderer wird. Damit kommt erst die Einsicht in die</text:p>
      <text:p text:style-name="P2">wirkliche höhere Welt, daß der Mensch ein anderer Mensch wird. Man kann</text:p>
      <text:p text:style-name="P2">theoretisch Physik lernen, das wirkt nur auf den Astralleib. Man kann alles</text:p>
      <text:p text:style-name="P2">mögliche lernen, das wirkt nur auf den Astralleib. Erst dann,wenn die</text:p>
      <text:p text:style-name="P2">Lehren eine solche Stoßkraft haben, daß sie verwandelnd auf den Menschen</text:p>
      <text:p text:style-name="P2">wirken, bilden sich von innen heraus die Organe, um in die höhere Welt</text:p>
      <text:p text:style-name="P2">hineinzuschauen. So geschieht die Umwandlung des Ätherleibes und so</text:p>
      <text:p text:style-name="P2">geschieht auch die Umwandlung des physischen Leibes. Und weil der</text:p>
      <text:p text:style-name="P2">physische Leib sich umwandelt vom Atmungsprozeß aus, durch die</text:p>
      <text:p text:style-name="P2">Rhythmisierung des Atmungsprozesses, so nennt man den vom Bewußtsein</text:p>
      <text:p text:style-name="P2">durchleuchteten physischen Leib Atman, das Atman. Die christliche</text:p>
      <text:p text:style-name="P2">Esoterik nennt das den Vater.</text:p>
      <text:p text:style-name="P2">So haben wir also innerhalb der christlichen Esoterik zu unterscheiden:</text:p>
      <text:p text:style-name="P2">den Heiligen Geist: so viel hat der Christ in sich vom Heiligen Geist, als er</text:p>
      <text:p text:style-name="P2">veredelt hat den astralischen Leib; sodann den Sohn, Logos, das Wort: so</text:p>
      <text:p text:style-name="P2">viel hat der Christ vom Sohne, vom Logos, vom Worte in sich, als er den</text:p>
      <text:p text:style-name="P2">Ätherleib umgewandelt hat; und drittens den Vater: so viel hat der Christ</text:p>
      <text:p text:style-name="P2">vom Vater in sich - es kann nur ein Eingeweihter den Vater bewußt in sich</text:p>
      <text:p text:style-name="P2">haben -, als sein physischer Leib umgestaltet, ewig gemacht worden ist.</text:p>
      <text:p text:style-name="P2">Nun müssen wir uns, wenn wir unterscheiden wollen, was Sünde oder</text:p>
      <text:p text:style-name="P2">Lästerung gegen den Heiligen Geist, gegen den Sohn oder gegen den Vater</text:p>
      <text:p text:style-name="P2">ist, und um den christlichen Sprachgebrauch inne zu bekommen, an die</text:p>
      <text:p text:style-name="P2">Mission des Christentums erinnern, wie sie von den esoterischen</text:p>
      <text:p text:style-name="P2">christlichen Lehrern aufgefaßt worden ist. Öfter habe ich hingewiesen</text:p>
      <text:p text:style-name="P2">darauf, daß die tiefere Mission des Christentums in dem Wort ausgedrückt</text:p>
      <text:p text:style-name="P2">ist: «Wer nicht verläßt Vater, Mutter, Bruder, Schwester, der kann nicht</text:p>
      <text:p text:style-name="P2">mein Jünger sein.» Anders noch ausgedrückt ist das in den Worten des</text:p>
      <text:p text:style-name="P2">Markus: « Und es kamen seine Mutter und seine Brüder und standen</text:p>
      <text:p text:style-name="P2">draußen, schickten zu ihm und ließen ihn rufen. Und das Volk saß um ihn.</text:p>
      <text:p text:style-name="P2">Und sie sprachen zu ihm: Siehe, deine Mutter und deine Brüder draußen</text:p>
      <text:p text:style-name="P2">fragen nach dir. Und er antwortete ihnen: Wer ist meine Mutter und meine</text:p>
      <text:p text:style-name="P2">Brüder? Und er sah rings um sich auf die Jünger, die um ihn im Kreise</text:p>
      <text:p text:style-name="P2">saßen, und</text:p>
      <text:p text:style-name="P3"/>
      <text:p text:style-name="P1">sprach: Siehe, das ist meine Mutter und meine Brüder! Denn wer den</text:p>
      <text:p text:style-name="P2">Willen Gottes tut, der ist mein Bruder und meine Schwester und meine</text:p>
      <text:p text:style-name="P2">Mutter.» - Ähnliche Worte finden sich auch bei Lukas: «Da antwortete er:</text:p>
      <text:p text:style-name="P2">Meine Mutter und meine Brüder sind diese, die Gottes Wort hören und tun.»</text:p>
      <text:p text:style-name="P2">In solchen Worten haben wir die eigentliche Mission des Christentums</text:p>
      <text:p text:style-name="P2">ausgedrückt. Wir werden sie verstehen, wenn wir uns den</text:p>
      <text:p text:style-name="P2">Ent-wickelungsgang der Menschheit vor die Seele führen. Damit werden</text:p>
      <text:p text:style-name="P2">wir auch die beste Vorbereitung haben für das, was wir nächsten Montag als</text:p>
      <text:p text:style-name="P2">das Mysterium von Golgatha zu besprechen haben werden.</text:p>
      <text:p text:style-name="P2">Wenn wir weit zurückgehen im Entwickelungsgang der Menschheit, dann</text:p>
      <text:p text:style-name="P2">treffen wir auf diejenige Zeit in unserer Erdenentwickelung, die wir die</text:p>
      <text:p text:style-name="P2">lemurische Zeit nennen. Sie wissen, wir gehen zurück durch die atlantische</text:p>
      <text:p text:style-name="P2">Zeit in die alte lemurische Zeit. Da finden wir den viergliedrigen, wir dürfen</text:p>
      <text:p text:style-name="P2">sagen, halbtierischen Menschen, jenen Menschen, der zwar schon aus der</text:p>
      <text:p text:style-name="P2">Vierheit - physischer Leib, Ätherleib, Astralleib und mit Anlage zum Ich besteht, der aber noch nicht in der Lage war, auch nur das geringste an</text:p>
      <text:p text:style-name="P2">seinen drei Hüllen zu arbeiten. Denn die Kraft, die dem Menschen</text:p>
      <text:p text:style-name="P2">notwendig ist, um im angedeuteten Sinne an seinen Hüllen zu arbeiten,</text:p>
      <text:p text:style-name="P2">mußte in diese Träger der eigentlichen Natur des Menschen erst</text:p>
      <text:p text:style-name="P2">hineinkommen. Dasjenige, was Sie heute als Ihr Ich bezeichnen, was</text:p>
      <text:p text:style-name="P2">verhüllt Ihre Seele, Ihre tiefste Natur, die schon etwas enthält von dem, was</text:p>
      <text:p text:style-name="P2">von den drei Hüllen des Menschen umgewandelt ist, das war damals noch</text:p>
      <text:p text:style-name="P2">nicht da, das wollte damals erst in die Entwickelung eintreten. Das Ich war</text:p>
      <text:p text:style-name="P2">noch ein hohler Raum, um aufzunehmen, was heute des Menschen tiefstes</text:p>
      <text:p text:style-name="P2">Innere ist, was man den unsterblichen Teil des Menschen nennt, der durch</text:p>
      <text:p text:style-name="P2">alle Inkarnationen durchgeht, was mit der Erde in ein anderes planetarisches</text:p>
      <text:p text:style-name="P2">Dasein übergehen kann. Das senkte sich dazumal erst hernieder in das</text:p>
      <text:p text:style-name="P2">menschliche Gehäuse. Das war vorher im Schöße der Gottheit, das bildete</text:p>
      <text:p text:style-name="P2">einen Teil der göttlichen Natur.</text:p>
      <text:p text:style-name="P2">Ich habe schon einmal das Bild gebraucht, wie dazumal stattfand diese</text:p>
      <text:p text:style-name="P2">Beseelung des Menschen, diese Ausgießung der göttlichen Tropfen in die</text:p>
      <text:p text:style-name="P2">einzelnen Menschenhüllen hinein. Ich habe gesagt: Man nehme ein Glas</text:p>
      <text:p text:style-name="P2">Wasser, da sind viele Tropfen darin als eine flüssige</text:p>
      <text:p text:style-name="P3"/>
      <text:p text:style-name="P1">Wassermenge. Nun nehme man tausend kleine Schwämmchen und tue sie</text:p>
      <text:p text:style-name="P2">hinein, so daß jedes Schwämmchen einen Wassertropfen aufnimmt. Dann</text:p>
      <text:p text:style-name="P2">haben wir viele Wassertropfen aus dem Glase aufgetupft, und wir haben</text:p>
      <text:p text:style-name="P2">dasjenige, was vorher verflossen, einheitlich in dem Glase darin war,</text:p>
      <text:p text:style-name="P2">ausgeteilt auf die verschiedenen Schwämmchen. Was jetzt in uns ist und</text:p>
      <text:p text:style-name="P2">was vorher in dem Schöße der Gottheit war, als in einem allvernießenden</text:p>
      <text:p text:style-name="P2">Elemente, das teilte sich dazumal auf die einzelnen menschlichen Leiber aus,</text:p>
      <text:p text:style-name="P2">so daß heute jeder einen Tropfen dieser einheitlichen göttlichen Substanz in</text:p>
      <text:p text:style-name="P2">sich hat. Dadurch individualisierte sich dasjenige, was vorher nur Glied in</text:p>
      <text:p text:style-name="P2">der allgemeinen göttlichen Natur war. So wie meine zehn Finger Glieder</text:p>
      <text:p text:style-name="P2">meines Organismus sind, so sind die Seelen, die heute in den</text:p>
      <text:p text:style-name="P2">Menschenleibern darin sind, Glieder der Gottheit. Und so, wie wenn jeder</text:p>
      <text:p text:style-name="P2">Finger individualisiert würde, wie jeder Finger eigenes Leben erhielte</text:p>
      <text:p text:style-name="P2">dadurch, daß er sich mit andern Hüllen umgäbe, so wurden die im Schöße</text:p>
      <text:p text:style-name="P2">der Gottheit ruhenden Tropfen menschliche innere Wesenheiten.</text:p>
      <text:p text:style-name="P2">Diese menschlichen inneren Wesenheiten wohnten in den damals für sie</text:p>
      <text:p text:style-name="P2">vorbereiteten Menschenleibern. Ganz anders sahen dazumal diese</text:p>
      <text:p text:style-name="P2">Menschenleiber aus als heute. Es würde vielleicht kein Mensch mehr das</text:p>
      <text:p text:style-name="P2">glauben, wenn ich beschreiben würde jene Menschenleiber, die</text:p>
      <text:p text:style-name="P2">herumwandelten und warteten auf die Beseelung des Göttlichen. Wenn auch</text:p>
      <text:p text:style-name="P2">diejenigen, welche diese Vorträge hören, an manches gewöhnt sind, so</text:p>
      <text:p text:style-name="P2">würden manche doch recht erstaunt sein, wenn ich erzählte, wie die</text:p>
      <text:p text:style-name="P2">damaligen Leiber waren und wie jene für heutige Begriffe grotesken</text:p>
      <text:p text:style-name="P2">Formen sich zu den heutigen Leibern umgestaltet haben. Daß sie so</text:p>
      <text:p text:style-name="P2">aussehen wie heute, wer hat das getan? Das hat die innere Seele selbst getan.</text:p>
      <text:p text:style-name="P2">Von innen heraus wirkte die Gestalt, die Form dieser Menschenseele. Man</text:p>
      <text:p text:style-name="P2">bekommt eine Vorstellung davon, wie diese Seele arbeitete, wenn man die</text:p>
      <text:p text:style-name="P2">letzten Reste des sich ausprägenden Ausgestaltens der Seele im Leibe am</text:p>
      <text:p text:style-name="P2">heutigen Menschen betrachtet.</text:p>
      <text:p text:style-name="P2">Betrachten Sie einmal das Schamgefühl, betrachten Sie die Angst, die</text:p>
      <text:p text:style-name="P2">Furcht, den Schrecken I Das Schamgefühl treibt den Menschen die</text:p>
      <text:p text:style-name="P2">Schamröte ins Gesicht; das Gesicht färbt sich anders. Ebenso ist es bei der</text:p>
      <text:p text:style-name="P2">Angst, bei der Furcht, beim Schrecken. In dem einen Falle</text:p>
      <text:p text:style-name="P3"/>
      <text:p text:style-name="P1">färbt sich das Gesicht rot, in dem andern Falle erbleicht es. In dem Vortrage</text:p>
      <text:p text:style-name="P2">über «Blut ist ein ganz besonderer Saft» habe ich gezeigt, daß das Blut der</text:p>
      <text:p text:style-name="P2">äußere Ausdruck ist für die innere Arbeit des individuellen Menschen. Was</text:p>
      <text:p text:style-name="P2">sich da als intimste Wesenheit ausdrückt, schießt in das Blut: Wer das Blut</text:p>
      <text:p text:style-name="P2">hat, hat das Ich, und wer das Ich hat, hat das Blut. Daher ist es ein ganz</text:p>
      <text:p text:style-name="P2">besonderer Saft. Das gilt aber nur von dem warmen Blut, im Gegensatz zu</text:p>
      <text:p text:style-name="P2">dem wechselwarmen Blut. So wie heute noch beim Schamgefühl, bei der</text:p>
      <text:p text:style-name="P2">Furcht und beim Schrecken das Ich, das dieses Gefühl hat, auf das Blut</text:p>
      <text:p text:style-name="P2">wirkt und den Körper in dieser klaren, intimen Weise verändert wie bei der</text:p>
      <text:p text:style-name="P2">Schamröte und bei der Angstblässe, so wirkte es auch damals. Groß und</text:p>
      <text:p text:style-name="P2">gewaltig war die Wirkung auf das Blut in der ersten Zeit der</text:p>
      <text:p text:style-name="P2">Menschheitsentwickelung. Das Blut drückte dazumal intim und genau die</text:p>
      <text:p text:style-name="P2">innere Kraft aus, die hineingefahren ist in das Ich als sein göttlicher Inhalt.</text:p>
      <text:p text:style-name="P2">Dadurch bildete sich das Ich durch die Rassen her ab. Wie heute der</text:p>
      <text:p text:style-name="P2">Mensch blaß oder rot werden kann, so formte das innere Gefühl, von innen</text:p>
      <text:p text:style-name="P2">heraus, den ganzen Menschenleib. Als der Mensch noch weich war - Finger</text:p>
      <text:p text:style-name="P2">hatte er damals noch nicht -, da formte das Ich von innen heraus durch das</text:p>
      <text:p text:style-name="P2">Blut die Form. Das Blut ist das, was der Mensch auch heute zum Ausdruck</text:p>
      <text:p text:style-name="P2">bringt. Die plastisch gestaltende Kraft wirkt vom Ich aus, auf dem Umwege</text:p>
      <text:p text:style-name="P2">durch das Blut, an dem Aufbau des Menschenleibes. So lernen wir dieses</text:p>
      <text:p text:style-name="P2">Blut kennen als den Träger des Ichs in der mannigfaltigsten Gestalt.</text:p>
      <text:p text:style-name="P2">In andern Vorträgen habe ich aufmerksam gemacht auf ein Geheimnis,</text:p>
      <text:p text:style-name="P2">das sich in den ältesten Schilderungen der Bibel verbirgt: Ich habe</text:p>
      <text:p text:style-name="P2">aufmerksam gemacht auf das Bild, daß Adam Jahrhunderte alt wird. Das</text:p>
      <text:p text:style-name="P2">beruht auf dem, was wir die Nahehe nennen, die Ehe innerhalb der</text:p>
      <text:p text:style-name="P2">Blutsverwandtschaft. Wir finden sie am Anfangszeitalter eines jeden Volkes.</text:p>
      <text:p text:style-name="P2">Freilich müssen wir weit, weit zurückgehen. Wir finden da überall kleine</text:p>
      <text:p text:style-name="P2">Gruppen innerhalb der Erdenbevölkerung, die miteinander blutsverwandt</text:p>
      <text:p text:style-name="P2">sind, und nur innerhalb dieser kleinen blutsverwandten Gruppen wird</text:p>
      <text:p text:style-name="P2">geheiratet. Das hat etwas Wichtiges zur Folge. Um dasjenige, was zu sagen</text:p>
      <text:p text:style-name="P2">ist, verständlicher auszudrük-ken, habe ich Sie einmal auf ein Gespräch</text:p>
      <text:p text:style-name="P2">hingewiesen, das An^en-gruber mit Peter Rosegger geführt hat. Sie erinnern</text:p>
      <text:p text:style-name="P2">sich, daß Rosegger,</text:p>
      <text:p text:style-name="P3"/>
      <text:p text:style-name="P1">der ein guter und beliebter Dichter ist, aus einer äußeren Anschauung heraus</text:p>
      <text:p text:style-name="P2">seine Bauern schildert, sie so schildert, wie er sie eben vor uns hinstellt.</text:p>
      <text:p text:style-name="P2">Anzengruber ist aber derjenige, der sie lebendiger schildert, der seine</text:p>
      <text:p text:style-name="P2">Bauern so hinstellt, daß sie fest und sicher auf ihren Beinen stehen, wie</text:p>
      <text:p text:style-name="P2">gemeißelt, durchaus wahr und sicher. Einmal gingen die beiden</text:p>
      <text:p text:style-name="P2">befreundeten Dichter miteinander aus. Da sagte Rosegger zu Anzengruber:</text:p>
      <text:p text:style-name="P2">Du würdest die Bauern viel besser schildern können, wenn du aufs Land</text:p>
      <text:p text:style-name="P2">hinausgehen und dir die Bauern einmal anschauen wolltest. - Da antwortete</text:p>
      <text:p text:style-name="P2">ihm Anzengruber: Ich habe nie einen solchen Bauern gesehen. Ich schildere</text:p>
      <text:p text:style-name="P2">sie aber, weil es mir so im Blute liegt. Mein Vater, Großvater, Urgroßvater</text:p>
      <text:p text:style-name="P2">und auch die Onkel waren Bauern. Und das liegt mir im Blut. Anzengruber brauchte die Bauern also gar nicht gesehen zu haben. Das Blut</text:p>
      <text:p text:style-name="P2">wirkte über die Generationen hinaus, so daß das in der Schilderung der</text:p>
      <text:p text:style-name="P2">Bauern herauskam.</text:p>
      <text:p text:style-name="P2">So sehen Sie, wie auf dem Umwege des Blutes der Geist wirkt, und wie</text:p>
      <text:p text:style-name="P2">ein begrenztes Ich nicht in der Persönlichkeit aufhört, sondern erstarkt und</text:p>
      <text:p text:style-name="P2">sich verbreitet über Vater, Großvater und so weiter. Bei Anzengruber war</text:p>
      <text:p text:style-name="P2">das so, weil man sich dort nur unter Bauern geheiratet hat. Da blieb ein</text:p>
      <text:p text:style-name="P2">gewisser Grad von Bewußtsein davon zurück. Der Grad dieses Bewußtseins</text:p>
      <text:p text:style-name="P2">war noch viel höher zur Zeit der ersten Teile der Bibel. Da war noch ein</text:p>
      <text:p text:style-name="P2">wirkliches Gedächtnis, eine Erinnerung da an die Erlebnisse der Urahnen.</text:p>
      <text:p text:style-name="P2">Es gab eine Zeit, wo der Mensch sich nicht nur an das erinnerte, was er</text:p>
      <text:p text:style-name="P2">selbst in seiner Jugend erlebt hatte als Kind, als Jüngling, sondern wo er</text:p>
      <text:p text:style-name="P2">ebenso im Gedächtnis hatte, was der Vater und der Großvater getan hatten.</text:p>
      <text:p text:style-name="P2">So unglaublich das auch dem Menschen von heute erscheint, so wahr ist es</text:p>
      <text:p text:style-name="P2">doch, daß in den alten Zeiten, wo eine kleine Gruppe strenger</text:p>
      <text:p text:style-name="P2">Blutsverwandtschaft innegehalten worden ist und wo man nicht aus der</text:p>
      <text:p text:style-name="P2">Gemeinschaft herausheiraten durfte, ohne eine Sünde zu begehen, das Ich</text:p>
      <text:p text:style-name="P2">nicht nur jenes Bewußtsein des Bauerncharakters erlangte, sondern daß der</text:p>
      <text:p text:style-name="P2">Sohn zu dem, was der Vater, der Großvater und so weiter erlebt hatten,</text:p>
      <text:p text:style-name="P2">sagte: Ich habe es erlebt. - Es war also so, daß die, welche nach neun</text:p>
      <text:p text:style-name="P2">Jahrhunderten von Adam abstammten, in be-zug auf die Erlebnisse des</text:p>
      <text:p text:style-name="P2">Adam sagten: Ich habe es erlebt. - Es war</text:p>
      <text:p text:style-name="P3"/>
      <text:p text:style-name="P1">eine Art von Gruppen-Ich, das durch die Generationen hindurchging. Als</text:p>
      <text:p text:style-name="P2">Adam, als Abraham bezeichnete man eben jenes Durchgehen des Ichs.</text:p>
      <text:p text:style-name="P2">Das verbirgt sich auch hinter den Schilderungen der ersten Kapitel des</text:p>
      <text:p text:style-name="P2">Alten Testamentes. Daran sehen Sie aber, daß dieses Blut als äußerer</text:p>
      <text:p text:style-name="P2">Ausdruck der inneren schöpferischen Seele in Betracht kommt. Wodurch</text:p>
      <text:p text:style-name="P2">verlor der Mensch dieses Hinaufschauen in die Generationen? Wodurch</text:p>
      <text:p text:style-name="P2">wurden sein Bewußtsein und sein Gedächtnis auf sein eigenes Leben</text:p>
      <text:p text:style-name="P2">eingeschränkt ? Sie wurden dadurch eingeschränkt, daß seine</text:p>
      <text:p text:style-name="P2">Blutsverwandtschaft durchbrochen wurde. Es lockerte sich die alte</text:p>
      <text:p text:style-name="P2">Blutsverwandtschaft, aus den engeren Kreisen wurden weitere. Der kleine</text:p>
      <text:p text:style-name="P2">Familienkreis erweiterte sich zum Stamm, der Stamm zum Volk. Nicht</text:p>
      <text:p text:style-name="P2">anders hätte sich die Menschheit so weit entwickeln können, als indem sich</text:p>
      <text:p text:style-name="P2">Familien zu Stämmen, Stämme zu Völkern gliederten, nicht anders, als</text:p>
      <text:p text:style-name="P2">indem die engen Blutsbande durchbrochen wurden. Das Gedächtnis selbst</text:p>
      <text:p text:style-name="P2">reicht hinauf in die Generationen.</text:p>
      <text:p text:style-name="P2">Wenn Sie sich erinnern, wie oft ich gesagt habe, daß das Gedächtnis den</text:p>
      <text:p text:style-name="P2">Ätherleib zum Träger hat, daß er wiedergibt das, was gedächtnismäßig einen</text:p>
      <text:p text:style-name="P2">Ausdruck rindet, dann werden Sie den Zusammenhang zwischen dem Blut</text:p>
      <text:p text:style-name="P2">und dem Ätherleib haben. Das Ich drückt sich in den Ätherleib hinein,</text:p>
      <text:p text:style-name="P2">indem es sich äußerlich ausdrückt in Blutwallungen, in dem, was ins Blut</text:p>
      <text:p text:style-name="P2">schießt. Wenn Sie sich nun aber erinnern, daß derjenige, der ein</text:p>
      <text:p text:style-name="P2">Eingeweihter werden will, in den Ätherleib hineinzuarbeiten hat, dann</text:p>
      <text:p text:style-name="P2">werden Sie nicht mehr weit sein von dem, was tief zusammenhängt mit dem</text:p>
      <text:p text:style-name="P2">Mysterienwesen der vorchristlichen Zeit. Auch dieses Mysterienwesen der</text:p>
      <text:p text:style-name="P2">vorchristlichen Zeit hat mit dem Blute zu tun. Heute wollen wir</text:p>
      <text:p text:style-name="P2">kennenlernen, was das Ganze mit dem Blute zu tun hat.</text:p>
      <text:p text:style-name="P2">Wir wissen, daß ein Mensch, der die vorchristliche Einweihung</text:p>
      <text:p text:style-name="P2">bekommen sollte, dazu vorbereitet werden mußte. Wir wissen, wie eine</text:p>
      <text:p text:style-name="P2">solche Einweihung vor sich gegangen ist. Der Einzuweihende bekam zur</text:p>
      <text:p text:style-name="P2">Aufgabe die Umwandlung der Eigenschaften und Gewohnheiten, die er</text:p>
      <text:p text:style-name="P2">hatte, was ihn dann zu dem Menschen machte, der er sein mußte, um ein</text:p>
      <text:p text:style-name="P2">Eingeweihter zu werden. Ich habe ferner gesagt, daß die Eingeweihten</text:p>
      <text:p text:style-name="P2">zurückführen auf die Adepten in der alten</text:p>
      <text:p text:style-name="P3"/>
      <text:p text:style-name="P1">atlantischen Zeit, und daß der Schüler, nachdem er in entsprechender Weise</text:p>
      <text:p text:style-name="P2">vorbereitet worden war, für dreieinhalb Tage ganz und gar in eine Art</text:p>
      <text:p text:style-name="P2">Schlafzustand versetzt worden ist, in einen solchen Schlaf, der es möglich</text:p>
      <text:p text:style-name="P2">gemacht hat, nicht nur den Astralleib aus dem physischen Leib</text:p>
      <text:p text:style-name="P2">herauszuheben, sondern auch den Ätherleib. Der den Schüler einweihende</text:p>
      <text:p text:style-name="P2">Weise leitete die ganze Prozedur. Der Ätherleib wurde herausgehoben, und</text:p>
      <text:p text:style-name="P2">dadurch bekam der Initiator die Möglichkeit, in den Schüler die Kraft zu</text:p>
      <text:p text:style-name="P2">geistigen Erlebnissen hineinzulegen, um eine wirkliche Anschauung und</text:p>
      <text:p text:style-name="P2">Erfahrung von der höheren Welt haben zu können. Dadurch, daß der</text:p>
      <text:p text:style-name="P2">Mensch vorbereitet worden war, kam der Ätherleib in Bewegung, so daß es</text:p>
      <text:p text:style-name="P2">dem Schüler möglich geworden ist, in die höheren Welten hineinzuschauen.</text:p>
      <text:p text:style-name="P2">Wenn er dann zurückgeführt worden ist, war es so, daß er Zeugnis ablegen</text:p>
      <text:p text:style-name="P2">konnte von der Wahrheit und Wirklichkeit der geistigen Welt. Um eines</text:p>
      <text:p text:style-name="P2">handelte es sich da: Der Mensch mußte sein Bewußtsein herabstimmen,</text:p>
      <text:p text:style-name="P2">herabdämpfen, und das Herabdämpfen des Bewußtseins war verbunden mit</text:p>
      <text:p text:style-name="P2">dem Herausholen des Ätherleibes. Er war ganz unter dem Einflüsse des</text:p>
      <text:p text:style-name="P2">Initiators.</text:p>
      <text:p text:style-name="P2">Nun betrachten wir einmal den Vorgang. Was an Gesetzen, Einrichtungen</text:p>
      <text:p text:style-name="P2">und sozialem Gefüge vorhanden war, das führte zuletzt zurück auf die</text:p>
      <text:p text:style-name="P2">Einweihung. An der Spitze des sozialen Baues stand der große Initiator.</text:p>
      <text:p text:style-name="P2">Von ihm gingen die Ziele und Richtungen aus. Die Schüler trugen die</text:p>
      <text:p text:style-name="P2">geoffenbarte Weisheit hinaus in die Welt, und die, welche sie draußen</text:p>
      <text:p text:style-name="P2">hörten, richteten sich danach und richteten auch das soziale Leben danach</text:p>
      <text:p text:style-name="P2">ein. Alles stand unter der Autorität der Initiation, des Initiators, alles hing</text:p>
      <text:p text:style-name="P2">davon ab. Es war das Prinzip der Autorität, die auf Wahrheit und Weisheit</text:p>
      <text:p text:style-name="P2">gegründet war, im höchsten Maße und im besten Sinne dargelebt. Nur die,</text:p>
      <text:p text:style-name="P2">welche die großen, weisen Führer der Menschheit waren, durften eine</text:p>
      <text:p text:style-name="P2">solche Autorität ausüben. Und das geschah, ohne daß der Menschheit</text:p>
      <text:p text:style-name="P2">dadurch in irgendeiner Weise Schaden zugefügt worden wäre.</text:p>
      <text:p text:style-name="P2">Nun handelte es sich darum, den Ätherleib in der richtigen Weise aus</text:p>
      <text:p text:style-name="P2">dem physischen Leib herauszuholen. Das konnte man nicht ohne weiteres</text:p>
      <text:p text:style-name="P2">bei jedem Menschen machen. Wer Ihnen sagt, daß man das bei jedem</text:p>
      <text:p text:style-name="P2">Menschen tun kann, der schildert Ihnen die Dinge abstrakt,</text:p>
      <text:p text:style-name="P3"/>
      <text:p text:style-name="P1">der schildert sie nicht wahr. Diese Dinge zu erreichen, erfordert eine lange</text:p>
      <text:p text:style-name="P2">Vorbereitung. Es kam darauf an, daß das Blut die richtige Mischung hatte.</text:p>
      <text:p text:style-name="P2">Deshalb wurde auch ein so großer Wert darauf gelegt, daß die</text:p>
      <text:p text:style-name="P2">Priestergeneration sich nicht mit andern vermische. Durch Jahrhunderte</text:p>
      <text:p text:style-name="P2">hindurch wurde es vorbereitet, daß immer einer der richtigen Nachkommen</text:p>
      <text:p text:style-name="P2">da war, der einmal in dieser Weise ein richtiger Eingeweihter werden konnte.</text:p>
      <text:p text:style-name="P2">Es war eine Behandlung des Menschenleibes in großem Stile, in einer</text:p>
      <text:p text:style-name="P2">ungeheuer mysteriösen Weise, in einer im schönsten Sinne des Wortes</text:p>
      <text:p text:style-name="P2">mysteriösen Weise. Die größten Eingeweihten sind in bezug auf ihr</text:p>
      <text:p text:style-name="P2">physisches Prinzip durch Jahrhunderte hindurch hinsichtlich ihrer</text:p>
      <text:p text:style-name="P2">Blutmischung vorbereitet worden. Diese ganze Einweihungsvorbereitung ist</text:p>
      <text:p text:style-name="P2">das Charakteristische der vorchristlichen Einweihung, es hat aber im Laufe</text:p>
      <text:p text:style-name="P2">der Menschheitsentwickelung nicht immer, es hat nicht ewig bestehen</text:p>
      <text:p text:style-name="P2">können. Denn womit hing dieses Einweihungsprinzip zusammen ? Es hing</text:p>
      <text:p text:style-name="P2">mit der Übersichtlichkeit der Blutsgemeinschaft zusammen. Je mehr wir uns</text:p>
      <text:p text:style-name="P2">dieser nähern, desto mehr kommen wir auf so geartete Prinzipien.</text:p>
      <text:p text:style-name="P2">In den ältesten Zeiten war also die Einweihung auf das Blutsprinzip</text:p>
      <text:p text:style-name="P2">gebaut. Immer mehr wurde sie durchbrochen, von Familie zu Familie, von</text:p>
      <text:p text:style-name="P2">Stamm zu Stamm, von Volk zu Volk. Und nun sollte das kommen, was in</text:p>
      <text:p text:style-name="P2">der Zukunft eintreten wird: daß alle solche Blutsbande durchbrochen werden.</text:p>
      <text:p text:style-name="P2">Denn wo lebte das Gemeinschaftsprinzip, das der Mensch hatte, als er aus</text:p>
      <text:p text:style-name="P2">dem Schöße der Gottheit gekommen war? Man könnte sagen, es rann durch</text:p>
      <text:p text:style-name="P2">das Blut, und wenn man einen Menschen einweihen wollte, so mußte man</text:p>
      <text:p text:style-name="P2">eben auf das Blut Rücksicht nehmen.</text:p>
      <text:p text:style-name="P2">Als mit dem warmen Blute die Möglichkeit gegeben war, daß das Ich sich</text:p>
      <text:p text:style-name="P2">den göttlichen Seelencharakter eingliederte, da strömte der göttliche</text:p>
      <text:p text:style-name="P2">Seelencharakter durch das Blut: «Ich bin, der da war, der da ist und der da</text:p>
      <text:p text:style-name="P2">sein wird.» Gerade derjenige, der als Gott Jehova spricht, sagt: Ich bin, der</text:p>
      <text:p text:style-name="P2">da war, der da ist und der da sein wird. -Und wo wirkte er am mächtigsten?</text:p>
      <text:p text:style-name="P2">Er wirkte am mächtigsten im Blute. Und wodurch führte man den Menschen,</text:p>
      <text:p text:style-name="P2">wenn man ihn einweihte? Man führte ihn dadurch, daß man sein Blut</text:p>
      <text:p text:style-name="P2">behandelte.</text:p>
      <text:p text:style-name="P3"/>
      <text:p text:style-name="P1">Das sind tiefe und weitgehende Mysterien des Altertums. Derjenige</text:p>
      <text:p text:style-name="P2">versteht das Christentum schlecht, der es nur als einen äußerlichen Vorgang</text:p>
      <text:p text:style-name="P2">betrachtet. Mit vollem Vorbedacht ist mein Buch nicht «Die Mystik des</text:p>
      <text:p text:style-name="P2">Christentums» benannt worden, sondern «Das Christentum als mystische</text:p>
      <text:p text:style-name="P2">Tatsache»; das heißt, das Christentum selbst ist eine mystische Tatsache und</text:p>
      <text:p text:style-name="P2">nur dann zu verstehen, wenn man weiß, daß mit der Erscheinung des</text:p>
      <text:p text:style-name="P2">Christus Jesus sich die ganze geistige Konfiguration unseres Erdenplaneten</text:p>
      <text:p text:style-name="P2">geändert hat.</text:p>
      <text:p text:style-name="P2">Versetzen Sie sich einmal auf einen fernen Planeten und denken Sit sich,</text:p>
      <text:p text:style-name="P2">Sie würden als Seher herunterschauen können auf die Erde, auf die</text:p>
      <text:p text:style-name="P2">Atmosphäre der Erde, auf den Astralleib der Erde, auf dasjenige, was der</text:p>
      <text:p text:style-name="P2">allgemeine Astralleib der Erde ist und was da brodelt und sprudelt und wogt</text:p>
      <text:p text:style-name="P2">und wellt von den Astralleibern der Tiere und Menschen. Und dann denken</text:p>
      <text:p text:style-name="P2">Sie sich, Sie könnten einige Jahrhunderte vor Christi Geburt</text:p>
      <text:p text:style-name="P2">herunterschauen und verfolgen die Ereignisse bis in eine ferne Zukunft</text:p>
      <text:p text:style-name="P2">hinein. Wenn Sie dies verfolgen könnten, so würden Sie etwas</text:p>
      <text:p text:style-name="P2">Eigentümliches sehen. Sie würden sehen, daß mit dem Erscheinen des</text:p>
      <text:p text:style-name="P2">Christus Jesus die astrale Atmosphäre sich gründlich ändert, einen</text:p>
      <text:p text:style-name="P2">mächtigen Ruck macht, so daß sie für alle Zukunft eine andere Schattierung,</text:p>
      <text:p text:style-name="P2">eine andere Färbung erhält. Etwas Neues trat da in die irdische</text:p>
      <text:p text:style-name="P2">Geistesatmosphäre ein. Wer nicht zugibt, daß jetzt geistig etwas anderes da</text:p>
      <text:p text:style-name="P2">ist auf der Erde, als vor Jahrtausenden da war, der versteht nicht das</text:p>
      <text:p text:style-name="P2">Christentum mit seiner Vorbereitung. Nur wer es so betrachtet, daß etwas</text:p>
      <text:p text:style-name="P2">Reales und Wirkliches als neuer Einschlag gekommen ist, der weiß, was da</text:p>
      <text:p text:style-name="P2">am Beginne des Christentums geschehen ist.</text:p>
      <text:p text:style-name="P2">Wenn Sie dies so betrachten, werden Sie auch den Ausdruck für die</text:p>
      <text:p text:style-name="P2">Umwandlung des Erdplaneten im Geistigen finden und sich sagen müssen:</text:p>
      <text:p text:style-name="P2">Alle engeren Blutsbande reißen, alles, was die Menschen in kleinen</text:p>
      <text:p text:style-name="P2">Blutsgemeinschaften zusammengehalten hat, reißt allmählich. Die kleinen</text:p>
      <text:p text:style-name="P2">Bruderbünde werden allmählich erweitert zu dem großen Bruderbunde, der</text:p>
      <text:p text:style-name="P2">alle Menschen auf der Erde umfassen soll, wo jeder Mensch zu jedem</text:p>
      <text:p text:style-name="P2">Menschen Bruder sagt, wo der Mensch «Mutter und Vater und Bruder und</text:p>
      <text:p text:style-name="P2">Schwester verläßt». Alles, was das Blut bereitet hatte in einer Art von</text:p>
      <text:p text:style-name="P2">Gruppen-Ich, in einem Ich, das über</text:p>
      <text:p text:style-name="P3"/>
      <text:p text:style-name="P1">das gewöhnliche Ich hinausgeht, das muß von der Erde verschwinden. Und</text:p>
      <text:p text:style-name="P2">wenn die Erde bereit sein wird, eine neue astrale Kugel zu werden, dann</text:p>
      <text:p text:style-name="P2">wird die Frucht aufgegangen sein, alle Bande werden gesprengt sein und ein</text:p>
      <text:p text:style-name="P2">einziges großes Band wird die Menschheit umfassen. Die Aufgabe, den</text:p>
      <text:p text:style-name="P2">Impuls, die Kraft zu geben, diesen Bruderschaftsbund zu begründen, die</text:p>
      <text:p text:style-name="P2">stellte sich der Christus Jesus. Daher ist die Mission des Christus Jesus und</text:p>
      <text:p text:style-name="P2">das Ideal des Christentums ausgedrückt in den Worten: «Wer nicht verläßt</text:p>
      <text:p text:style-name="P2">Vater, Mutter, Bruder und Schwester, der kann nicht mein Jünger sein.»</text:p>
      <text:p text:style-name="P2">Daher auch die Ablehnung: «Dies ist nicht meine Mutter; meine Mutter und</text:p>
      <text:p text:style-name="P2">meine Brüder sind diejenigen, die den Willen tun meines Vaters.» Das ist</text:p>
      <text:p text:style-name="P2">der neue Geist, der gegenüber dem Blut in die Menschheit kommen soll.</text:p>
      <text:p text:style-name="P2">Ich bitte Sie, das, was ich jetzt sagen werde, nicht als Bild, nicht als</text:p>
      <text:p text:style-name="P2">Symbol, sondern als Realität zu nehmen. Die heutige materialistische</text:p>
      <text:p text:style-name="P2">Menschheit kann solche Dinge schwer als Realität betrachten, sie sind aber</text:p>
      <text:p text:style-name="P2">eine solche. Und nun betrachten wir das erhöhte Kreuz, vor allen Dingen</text:p>
      <text:p text:style-name="P2">das Blut, das aus den Wunden fließt. Von diesem Blute, das aus den</text:p>
      <text:p text:style-name="P2">Wunden fließt - seien Sie sich klar, was es weltgeschichtlich bedeutet!</text:p>
      <text:p text:style-name="P2">Warum fließt es? Warum wird überhaupt gesprochen von dem fließenden</text:p>
      <text:p text:style-name="P2">Blute des Christus Jesus? Was hat alle engeren Gemeinschaften begründet?</text:p>
      <text:p text:style-name="P2">Was hat die kleinen Stämme zusammengeschlossen? Was muß seine</text:p>
      <text:p text:style-name="P2">Bedeutung in diesen engen Grenzen verlieren, wenn sich die ganze</text:p>
      <text:p text:style-name="P2">Menschheit zum Bruderbund erweitern soll? Das Blut. Nicht mehr kann</text:p>
      <text:p text:style-name="P2">vom Blute das abhängen, was auf das Ich wirkt, was in dem Ich pulsiert,</text:p>
      <text:p text:style-name="P2">wenn die ganze Menschheit zum Bruderbund reif geworden ist. Daher muß</text:p>
      <text:p text:style-name="P2">durch Christi Wunden das überflüssige Ich-Blut, dasjenige Blut, welches</text:p>
      <text:p text:style-name="P2">macht, daß die Menschheit nicht ihr Ich zum universellen Ich erweitert, das</text:p>
      <text:p text:style-name="P2">muß fließen als selbstsüchtiges Blut, als egoistisches Blut. Das fließt aus.</text:p>
      <text:p text:style-name="P2">Betrachten Sie das nicht als Bild, sondern als Realität. Betrachten Sie</text:p>
      <text:p text:style-name="P2">diejenige Menge Blut, die aus Christi Wunden geflossen ist, als die Menge,</text:p>
      <text:p text:style-name="P2">die fließen mußte, damit das Blut die Tendenz verliert, enge</text:p>
      <text:p text:style-name="P2">Gemeinschaften zu begründen und damit die Möglichkeit gewinnt, den</text:p>
      <text:p text:style-name="P2">Bruderbund über die ganze Erde zu verbreiten.</text:p>
      <text:p text:style-name="P3"/>
      <text:p text:style-name="P1">Vielleicht hat keiner dieses Mysterium exoterisch so nahe gestreift wie</text:p>
      <text:p text:style-name="P2">Richard Wagner in dem Aufsatz über die Konzeption des «Parsi-fal». Es</text:p>
      <text:p text:style-name="P2">streift da ein Exoteriker an die tiefsten esoterischen Wahrheiten der</text:p>
      <text:p text:style-name="P2">Mysterien. Wenn Sie dieses so betrachten, dann werden Sie sehen, daß der</text:p>
      <text:p text:style-name="P2">Sinn des Christentums darin liegt, auf der einen Seite dasjenige, was</text:p>
      <text:p text:style-name="P2">gebunden ist in Stämmen, Familien und engbegrenzten Gemeinschaften,</text:p>
      <text:p text:style-name="P2">aufzulösen, und auf der andern Seite die Menschen in Individuen zu</text:p>
      <text:p text:style-name="P2">zersplittern, so daß der einzelne sich einerseits als Individuum fühlt und</text:p>
      <text:p text:style-name="P2">andrerseits wieder als Glied der ganzen Menschheit. Diese zwei Dinge</text:p>
      <text:p text:style-name="P2">gehen als Polaritäten nebeneinander. In den alten Zeiten, wo die kleinen</text:p>
      <text:p text:style-name="P2">Kreise der Blutsverwandtschaft waren, da fühlte sich der Mensch als Glied</text:p>
      <text:p text:style-name="P2">der Familie, als Glied des Stammes. Und in demselben Maße, wie die</text:p>
      <text:p text:style-name="P2">Blutsverwandtschaft stirbt, wird auch die individuelle Selbständigkeit</text:p>
      <text:p text:style-name="P2">wachsen und zunehmen.</text:p>
      <text:p text:style-name="P2">Daß durch das Ereignis auf Golgatha diese Wirkung ausgeübt wurde, das</text:p>
      <text:p text:style-name="P2">sehen Sie daran, daß von da ab, wo das Ereignis die ganze Erde umspannen</text:p>
      <text:p text:style-name="P2">sollte, der religiöse Impuls von höchster Bedeutung wurde. Alles, was da</text:p>
      <text:p text:style-name="P2">geschehen ist, war vorbereitet und ist Vorbereitung. Die Wirkung beginnt</text:p>
      <text:p text:style-name="P2">damit, daß am Pfingstfest der Heilige Geist ausgegossen wird. Wenn man so</text:p>
      <text:p text:style-name="P2">spricht, daß gesprochen wird aus der Seele der andern heraus, also nicht</text:p>
      <text:p text:style-name="P2">mehr egoistisch, so wird das am besten wiedergegeben da, wo die Apostel</text:p>
      <text:p text:style-name="P2">zu allen Menschen in allen Zungen sprechen. So bereitet der Heilige Geist</text:p>
      <text:p text:style-name="P2">dasjenige vor, was durch das Blut des Sohnes, des Logos, des Christus,</text:p>
      <text:p text:style-name="P2">bewirkt werden soll.</text:p>
      <text:p text:style-name="P2">Jetzt gehen wir zurück auf das alte Einweihungsprinzip. Es war dasjenige,</text:p>
      <text:p text:style-name="P2">welches sich auf Autorität aufbaute. Alles schaute zu den Eingeweihten</text:p>
      <text:p text:style-name="P2">hinauf und bekam von da die Impulse. Das hört mehr und immer mehr auf,</text:p>
      <text:p text:style-name="P2">dieses Autoritätsprinzip. Ein scheinbarer Widerspruch ist da vorhanden:</text:p>
      <text:p text:style-name="P2">Zersplitterung der Menschheit in Individuen und völliges Durchbrechen</text:p>
      <text:p text:style-name="P2">jenes alten Autoritätsprinzips - und zu gleicher Zeit soll der vollständige</text:p>
      <text:p text:style-name="P2">Bruderbund aufgerichtet werden. Wodurch soll er aufgerichtet werden?</text:p>
      <text:p text:style-name="P2">Dadurch, daß man erfaßt, was als Geist ausgeflossen ist. Worin besteht er?</text:p>
      <text:p text:style-name="P2">Es genügte dem alten</text:p>
      <text:p text:style-name="P3"/>
      <text:p text:style-name="P1">Initiator, daß er die ganze Weisheit, die Wahrheit hatte und sie in die ganze</text:p>
      <text:p text:style-name="P2">Menschheit einfließen ließ. Jetzt wird nur das genügen, daß die einzelne</text:p>
      <text:p text:style-name="P2">Individualität, die aufs höchste gesteigert ist, die Wahrheit hat. Jeder</text:p>
      <text:p text:style-name="P2">Mensch muß Besitzer der Wahrheit und Weisheit sein. Die Wahrheit</text:p>
      <text:p text:style-name="P2">strömte damals von der höchsten Spitze in den einzelnen hinein, der sie</text:p>
      <text:p text:style-name="P2">erringen mußte. Mit der Verbreitung der Weisheit muß die Entwicklung</text:p>
      <text:p text:style-name="P2">einhergehen, mit der Individualisierung der Menschheit die Begründung des</text:p>
      <text:p text:style-name="P2">großen Bruderbundes der Menschheit. Diese beiden Dinge können nicht</text:p>
      <text:p text:style-name="P2">nebeneinandergehen, sie müssen zusammengehen.</text:p>
      <text:p text:style-name="P2">Indem wir das betrachten, betrachten wir stufenweise die Wirkung des</text:p>
      <text:p text:style-name="P2">Heiligen Geistes. Solange der Mensch hinhorchte auf die einzige Autorität,</text:p>
      <text:p text:style-name="P2">konnte er sich, der einzelne, dem Leben überlassen. Er konnte im engen</text:p>
      <text:p text:style-name="P2">Kreise leben. Für das Ganze sorgte die autoritative Spitze. Das kann er nicht</text:p>
      <text:p text:style-name="P2">mehr, wenn das Prinzip der Autorität durchbrochen wird. Da muß jeder</text:p>
      <text:p text:style-name="P2">einzelne sorgen für das Zusammenhalten im Bruderbund. Jeder einzelne</text:p>
      <text:p text:style-name="P2">muß sorgen können für die soziale Gestaltung im Bruderbund. Er muß</text:p>
      <text:p text:style-name="P2">aufnehmen, was im allgemeinen da ist, was jeder Mensch bereitet. Was</text:p>
      <text:p text:style-name="P2">kann das sein? Wir brauchen uns nur daran zu erinnern, wie die alten</text:p>
      <text:p text:style-name="P2">Religionen entstanden sind. Alle Eingeweihten hatten dieselbe Urweisheit</text:p>
      <text:p text:style-name="P2">der Menschheit. Aber indem diese Weisheit zu den einzelnen Menschen</text:p>
      <text:p text:style-name="P2">getragen worden ist, bekam sie vom Staat, vom Klerus und so weiter</text:p>
      <text:p text:style-name="P2">besondere Charaktereigenschaften, verschiedene Formen. Der Buddhismus,</text:p>
      <text:p text:style-name="P2">der Zarathu-strismus entstanden so. Je kleiner die Gemeinschaften waren,</text:p>
      <text:p text:style-name="P2">desto mehr mußte spezialisiert werden. Indem der große Bruderbund</text:p>
      <text:p text:style-name="P2">begründet werden muß, muß das, was der Eingeweihte wußte, herausfließen</text:p>
      <text:p text:style-name="P2">können in die ganze Menschheit, damit jetzt jeder selber dafür sorgen kann,</text:p>
      <text:p text:style-name="P2">wofür früher die Eingeweihten gesorgt haben.</text:p>
      <text:p text:style-name="P2">So fließt die Weisheit herunter in die ganze Menschheit. Die Weisheit ist</text:p>
      <text:p text:style-name="P2">eine einheitliche. Und so sehen wir, daß wir in dieser Weisheit, in der</text:p>
      <text:p text:style-name="P2">Erkenntnis dasjenige haben, was in die individuellen, zersplitterten</text:p>
      <text:p text:style-name="P2">Menschen verteilt ist, die da «verlassen haben Vater, Mutter, Bruder,</text:p>
      <text:p text:style-name="P2">Schwester und Kind». Das werden sie wieder haben, eben weil die Weisheit</text:p>
      <text:p text:style-name="P2">eine einheitliche ist. Derjenige begreift das Wort</text:p>
      <text:p text:style-name="P3"/>
      <text:p text:style-name="P1">vom Heiligen Geist, der begreifen kann, daß die Weisheit eine einheitliche</text:p>
      <text:p text:style-name="P2">ist.</text:p>
      <text:p text:style-name="P2">So weit sind die Menschen aber noch nicht, denn sie sagen ja noch immer:</text:p>
      <text:p text:style-name="P2">Das ist mein Standpunkt, das finde ich so; der andere kann ja einen andern</text:p>
      <text:p text:style-name="P2">Standpunkt haben. - Das ist ein Standpunkt, der überwunden werden muß.</text:p>
      <text:p text:style-name="P2">Die Menschen mußten zum Ich, zum Egoismus zersplittert werden. Noch</text:p>
      <text:p text:style-name="P2">haben sie nicht den Zusammenschluß mit der einheitlichen Weisheit</text:p>
      <text:p text:style-name="P2">gefunden. Diesen werden die Menschen dadurch finden, daß sie sich</text:p>
      <text:p text:style-name="P2">wirklich an diese einheitliche Weisheit heranmachen und so stark</text:p>
      <text:p text:style-name="P2">individuell als möglich werden. Sie werden sich abgewöhnen, wenn sie den</text:p>
      <text:p text:style-name="P2">einheitlichen Geist der Weisheit gewinnen, zu sagen: Das ist mein</text:p>
      <text:p text:style-name="P2">Standpunkt, das ist meine Meinung. -Wenn man sich klar darüber geworden</text:p>
      <text:p text:style-name="P2">ist, daß es der einheitlichen Weisheit gegenüber keinen besonderen</text:p>
      <text:p text:style-name="P2">Standpunkt gibt, daß jedes Stehen auf einem besonderen Standpunkt nichts</text:p>
      <text:p text:style-name="P2">anderes ist, als daß man nicht weit genug vorgedrungen ist, erst dann kann</text:p>
      <text:p text:style-name="P2">man die Idee vom Heiligen Geist begreifen. Nur der unvollkommene</text:p>
      <text:p text:style-name="P2">Mensch hat seinen Standpunkt. Derjenige Mensch, der sich dem Geist der</text:p>
      <text:p text:style-name="P2">Weisheit nähert, hat keinen Standpunkt. Er weiß, daß er sich selbstlos</text:p>
      <text:p text:style-name="P2">hinzugeben hat der ureinen Weisheit. Wie sich alle Pflanzen der</text:p>
      <text:p text:style-name="P2">einheitlichen Sonne zuneigen, so werden sich die Menschen vereinigen,</text:p>
      <text:p text:style-name="P2">hinneigen zu dem Einen, weil der eine Geist der Weisheit in ihnen lebt. Ist</text:p>
      <text:p text:style-name="P2">aus dem Christus dasjenige ausgeflossen, was ursprünglich die Menschen</text:p>
      <text:p text:style-name="P2">im Blute verbunden hat, so schließt uns die Weisheit wieder zusammen in</text:p>
      <text:p text:style-name="P2">dem Bruderbunde.</text:p>
      <text:p text:style-name="P2">Das ist in dem Pfingstwunder in so wunderbarer Weise zum Ausdruck</text:p>
      <text:p text:style-name="P2">gekommen, daß die Apostel den Bruderbund erweitern zu einem</text:p>
      <text:p text:style-name="P2">Menschheitsbund und in einer Sprache reden, die alle verstehen. Das muß</text:p>
      <text:p text:style-name="P2">immer mehr zum Ausdruck kommen, und zwar bei der höchsten</text:p>
      <text:p text:style-name="P2">Ausgestaltung der Individualität. Uns alle eint der Geist der Wahrheit. Alle</text:p>
      <text:p text:style-name="P2">andern Dinge der Menschennatur werden viel später, in andern</text:p>
      <text:p text:style-name="P2">planetarischen Verkörperungen ihre Entwicklung erfahren. Das aber, was</text:p>
      <text:p text:style-name="P2">wirkt und lebt, bis die Erde ihre Vollendung erlangt haben wird, das ist die</text:p>
      <text:p text:style-name="P2">einigende Weisheit, die uns geoffenbart worden ist, wie sie früher nur den</text:p>
      <text:p text:style-name="P2">Eingeweihten geoffenbart wurde.</text:p>
      <text:p text:style-name="P3"/>
      <text:p text:style-name="P1">Wer da sündigt gegen die Weisheit, gegen die den Bruderbund bildende</text:p>
      <text:p text:style-name="P2">Weisheit, dem kann diese Sünde nicht verziehen werden, da er die Erde</text:p>
      <text:p text:style-name="P2">dadurch aufhält in ihrer Entwickelung, weil die Erde nur dadurch fähig wird,</text:p>
      <text:p text:style-name="P2">in den astralen Zustand überzugehen, daß die Menschheit in dem</text:p>
      <text:p text:style-name="P2">Bruderbund zusammengeführt wird. Der Geist, der die Menschheit</text:p>
      <text:p text:style-name="P2">zusammenführt, ist es, der in die Zukunft ausgegossen worden ist. W renn</text:p>
      <text:p text:style-name="P2">wir unseren Astralleib erfüllen von diesem Geist der einheitlichen Weisheit,</text:p>
      <text:p text:style-name="P2">dann können wir ihn aufnehmen in den astralischen Leib der Erde.</text:p>
      <text:p text:style-name="P2">Nun können wir verstehen: Es ist etwas, worin alle Welt vereinigt werden</text:p>
      <text:p text:style-name="P2">kann. Daher ist der Inhalt der Weisheit positive Theosophie, welche in der</text:p>
      <text:p text:style-name="P2">geisteswissenschaftlichen Weltanschauung zum Ausdruck kommen muß.</text:p>
      <text:p text:style-name="P2">Nicht dadurch geschieht dieses, daß Sie zu den Menschen sagen: Wir</text:p>
      <text:p text:style-name="P2">müssen uns vereinigen. - Es genügt nicht, wenn man der Menschheit nur</text:p>
      <text:p text:style-name="P2">Bruderschaft predigt; bloßes Moralpredigen ist unnütze Rederei. Wie man</text:p>
      <text:p text:style-name="P2">dem Ofen Heizmaterial geben muß, wenn er warm werden soll, so muß man</text:p>
      <text:p text:style-name="P2">der Menschheit Weisheit geben; die einigt sie zum Bruderbund. Reden zu</text:p>
      <text:p text:style-name="P2">den Menschen wegen der Brüderschaft, heißt soviel wie zum Ofen reden,</text:p>
      <text:p text:style-name="P2">daß er warm geben soll. Wirklich lehren, Begriffe für Begriffe,</text:p>
      <text:p text:style-name="P2">Vorstellungen für Vorstellungen, übermitteln die Weisheit von der</text:p>
      <text:p text:style-name="P2">Entwickelung der Welt und vom Wesen des Menschen: das ist es, was uns</text:p>
      <text:p text:style-name="P2">weiterbringt. Das Predigen von Mitleid und auch alles Haben von Mitleid</text:p>
      <text:p text:style-name="P2">bedeutet nichts, wenn man die Weisheit nicht hat. Was nützt es einem, der</text:p>
      <text:p text:style-name="P2">hingefallen ist und ein Bein gebrochen hat, wenn vierzehn Menschen von</text:p>
      <text:p text:style-name="P2">der Straße sich hinstellen und überlaufen von Mitleid und Liebe und keiner</text:p>
      <text:p text:style-name="P2">das Bein einrichten kann! Es nützen da alle vierzehn nichts. Der eine aber,</text:p>
      <text:p text:style-name="P2">der es kann, der kann helfen, wenn er kommt, und er wird es tun, wenn er</text:p>
      <text:p text:style-name="P2">eine geistige Wesenheit ist.</text:p>
      <text:p text:style-name="P2">Ethische Grundsätze kommen ganz von selber, die brauchen nicht erst</text:p>
      <text:p text:style-name="P2">gelehrt zu werden. Die eine Weisheit aber, über die es keinen Streit geben</text:p>
      <text:p text:style-name="P2">kann, gegenüber der es keinen Standpunkt gibt, die Weisheit, die im</text:p>
      <text:p text:style-name="P2">Christentum bezeichnet wird als das, was den Astralleib ganz verklärt, ganz</text:p>
      <text:p text:style-name="P2">reinigt, das ist dasjenige, was durch die geisteswissenschaftliche Bewegung</text:p>
      <text:p text:style-name="P2">in die Menschheit einfließen muß. Das</text:p>
      <text:p text:style-name="P3"/>
      <text:p text:style-name="P1">liegt in der Mission des Christentums ausgesprochen, das drückt die</text:p>
      <text:p text:style-name="P2">Mission des Christentums aus.</text:p>
      <text:p text:style-name="P2">Immer freier und freier, immer autoritätsloser sollen die Menschen</text:p>
      <text:p text:style-name="P2">werden, immer mehr sollen sie zu der all-einigen Wahrheit hinströmen.</text:p>
      <text:p text:style-name="P2">Ganz von selbst bildet sich der Bruderbund der Menschheit, wenn die</text:p>
      <text:p text:style-name="P2">Menschen das eine urchristliche Wort, das freieste, das höchste</text:p>
      <text:p text:style-name="P2">christliche Wort: «Ihr werdet die Wahrheit erkennen, und die Wahrheit</text:p>
      <text:p text:style-name="P2">wird euch frei machen», wenn die Menschen diese Wahrheit erkennen</text:p>
      <text:p text:style-name="P2">werden.</text:p>
      <text:p text:style-name="P2">Es gibt nicht zwei Okkultisten, die wahrhaft sehen können, welche</text:p>
      <text:p text:style-name="P2">zwei verschiedene Ansichten haben. Es gibt nicht zwei Behauptungen</text:p>
      <text:p text:style-name="P2">über eine und dieselbe Sache innerhalb derjenigen, die wirklich</text:p>
      <text:p text:style-name="P2">eingeweiht sind. Und es wird darüber auch nicht zwei Gedanken geben,</text:p>
      <text:p text:style-name="P2">wenn die Menschheit hinaufgekommen ist zum Pfade der</text:p>
      <text:p text:style-name="P2">Vereinheitlichung der Menschheit, der Brüderlichkeit nicht als Wort,</text:p>
      <text:p text:style-name="P2">sondern als innerliche Kraft!</text:p>
      <text:p text:style-name="P3"/>
      <text:p text:style-name="P1">DIE REINIGUNG DES BLUTES VON DER ICH-SUCHT DURCH DAS</text:p>
      <text:p text:style-name="P2">MYSTERIUM VON GOLGATHA</text:p>
      <text:p text:style-name="P2">Berlin, 1. April 1907</text:p>
      <text:p text:style-name="P3"/>
      <text:p text:style-name="P2">Über das Mysterium von Golgatha wollen wir heute sprechen und damit zu</text:p>
      <text:p text:style-name="P2">gleicher Zeit eine geisteswissenschaftliche Osterbetrachtung anstellen. Vor</text:p>
      <text:p text:style-name="P2">acht Tagen durfte ich hier darauf hinweisen, daß das Mysterium von</text:p>
      <text:p text:style-name="P2">Golgatha nicht nur etwas in der geschichtlichen Ent-wickelung der</text:p>
      <text:p text:style-name="P2">Menschheit bedeutet wie ein anderes geschichtliches Ereignis, sondern daß</text:p>
      <text:p text:style-name="P2">es eine tiefste Bedeutung hat für die ganze Erdenentwickelung, insofern wir</text:p>
      <text:p text:style-name="P2">zu dieser Erdenentwickelung selbstverständlich den Menschen mitrechnen.</text:p>
      <text:p text:style-name="P2">Damals schon durfte ich Sie darauf aufmerksam machen, wie einem</text:p>
      <text:p text:style-name="P2">Beobachter unserer Erdkugel, der von einem fernen Planeten aus seine</text:p>
      <text:p text:style-name="P2">Augen durch Jahrtausende hindurch auf unseren Planeten richten könnte,</text:p>
      <text:p text:style-name="P2">die Umwandlung unseres Planeten erschienen wäre. Tatsächlich würde ein</text:p>
      <text:p text:style-name="P2">solches Auge, das von einem fernen Planeten herunterschaute, sehen, wie</text:p>
      <text:p text:style-name="P2">sich durch Jahrtausende vor unserer Zeitrechnung der Anblick der Erde</text:p>
      <text:p text:style-name="P2">verändert hat. Und wenn es ein hellseherisches Auge wäre, also ein Auge,</text:p>
      <text:p text:style-name="P2">das nicht nur beobachten könnte, was im Physischen auf unserem Planeten</text:p>
      <text:p text:style-name="P2">vor sich geht, sondern das auch die geistige Verwandlung beobachten</text:p>
      <text:p text:style-name="P2">könnte, so würde es sehen, daß mit dem Erscheinen des Christus Jesus auf</text:p>
      <text:p text:style-name="P2">der Erde die ganze geistige Atmosphäre der Erde sich ändert, eine andere</text:p>
      <text:p text:style-name="P2">wird.</text:p>
      <text:p text:style-name="P2">So wie der Mensch seinen physischen Leib, Ätherleib und Astralleib hat,</text:p>
      <text:p text:style-name="P2">so hat auch die Erde ihren physischen Leib, Ätherleib und Astralleib. Wir</text:p>
      <text:p text:style-name="P2">sind alle nicht nur eingehüllt von der Luft, wir sind auch eingehüllt vom</text:p>
      <text:p text:style-name="P2">Ätherleib und vom Astralleib der Erde. Wir leben mit dem physischen Leib</text:p>
      <text:p text:style-name="P2">nicht nur in der Luft, sondern auch im Ätherleib und im Astralleib der Erde,</text:p>
      <text:p text:style-name="P2">und ein solcher Beobachter würde mit seinem hellseherischen Auge diesen</text:p>
      <text:p text:style-name="P2">Äther- und Astralleib der Erde sehen. Dieser Äther- und Astralleib der Erde</text:p>
      <text:p text:style-name="P2">hätte eine bestimmte Farbe und eine bestimmte Bewegung bis zum</text:p>
      <text:p text:style-name="P2">Erscheinen des Christus Jesus. Da aber verwandelt er sich und nimmt neue</text:p>
      <text:p text:style-name="P2">Farben</text:p>
      <text:p text:style-name="P3"/>
      <text:p text:style-name="P1">und neue Bewegung an. So tiefgehend, daß der ganze geistige Inhalt unserer</text:p>
      <text:p text:style-name="P2">Erde anders wird, ist dieses Ereignis für unsere Erde und die</text:p>
      <text:p text:style-name="P2">Menschheitsentwickelung.</text:p>
      <text:p text:style-name="P2">Sie müssen das nicht so auffassen, als wenn das plötzlich geschehen wäre</text:p>
      <text:p text:style-name="P2">mit dem Geborenwerden, dem Leiden und Sterben des Christus. Es hat sich</text:p>
      <text:p text:style-name="P2">durch Jahrhunderte vorbereitet im geistigen Gehalt unseres Planeten, und es</text:p>
      <text:p text:style-name="P2">ist heute noch nicht vollendet. Immer noch könnte man mit einem solchen</text:p>
      <text:p text:style-name="P2">Auge sehen, wie das, was damals die Erde als neuen geistigen Einschlag</text:p>
      <text:p text:style-name="P2">erhalten hat, sich immer noch verdichtet und konsolidiert. Es wird noch</text:p>
      <text:p text:style-name="P2">lange dauern, bis alle die Früchte von der Erde aufgenommen sind, welche</text:p>
      <text:p text:style-name="P2">damals mit der Erscheinung des Christus Jesus gezeitigt wurden.</text:p>
      <text:p text:style-name="P2">Wenn wir verstehen wollen, um was es sich da handelt, müssen wir die</text:p>
      <text:p text:style-name="P2">ganze Erdenentwickelung nochmals vor unserem Geiste vorüberziehen</text:p>
      <text:p text:style-name="P2">lassen. Wir müssen zurückgehen bis in jenes Zeitalter der</text:p>
      <text:p text:style-name="P2">Erdenentwickelung, in dem sich sozusagen der Mensch in seiner</text:p>
      <text:p text:style-name="P2">gegenwärtigen Gestalt erst entwickelt, erst gebildet hat. Wir nennen es das</text:p>
      <text:p text:style-name="P2">lemu-rische Zeitalter. Wir kommen in diese Zeit, wenn wir zurückgehen</text:p>
      <text:p text:style-name="P2">durch die verschiedenen geschichtlichen Epochen unseres gegenwärtigen</text:p>
      <text:p text:style-name="P2">Zeitalters.</text:p>
      <text:p text:style-name="P2">Wir leben jetzt im sogenannten fünften Unterzeitalter des fünften</text:p>
      <text:p text:style-name="P2">Hauptzeitalters unserer Erde. Wenn wir zurückgehen in die Zeit der</text:p>
      <text:p text:style-name="P2">griechisch-lateinischen Völker, also in jene Zeit, in der sich herausgebildet</text:p>
      <text:p text:style-name="P2">hat jene wunderbare Kunst, die eigentlich erst im griechischen Zeitalter</text:p>
      <text:p text:style-name="P2">heraufgekommen ist, in der sich die römischen Rechts-begrifFe gebildet</text:p>
      <text:p text:style-name="P2">haben, dann würden wir im vierten Unterzeitalter unserer Zeitrechnung sein.</text:p>
      <text:p text:style-name="P2">Noch weiter zurückgehend würden wir zu einem Zeitalter kommen, welches</text:p>
      <text:p text:style-name="P2">die hohe Entwicklung der ägyptisch-babylonisch-assyrischen Zeit gesehen</text:p>
      <text:p text:style-name="P2">hat. Noch weiter zurück würden wir finden das Zeitalter, in welchem die</text:p>
      <text:p text:style-name="P2">ersten Keime eines geistigen Lebens aufgegangen sind, indem ihm</text:p>
      <text:p text:style-name="P2">Zarathustra die erste Geisteskultur gegeben hat. Das würde das zweite</text:p>
      <text:p text:style-name="P2">Zeitalter gewesen sein. Noch weiter zurückgehend kämen wir an das uralte</text:p>
      <text:p text:style-name="P2">indische Volk, nicht an das, von dem die Veden und die Bhagavad Gita</text:p>
      <text:p text:style-name="P2">erzählen, sondern an das vorvedische Volk, das von den heiligen Rishis</text:p>
      <text:p text:style-name="P3"/>
      <text:p text:style-name="P1">selber unterrichtet worden ist. Da kommen wir zu einer wunderbaren alten</text:p>
      <text:p text:style-name="P2">Kultur, die der Hellseher noch durchschauen kann. Es ist das erste</text:p>
      <text:p text:style-name="P2">Entwickelungszeitalter, dem unmittelbar vorangegangen ist die Überflutung</text:p>
      <text:p text:style-name="P2">unserer Erde, die hinweggespült hat den atlantischen Kontinent, der</text:p>
      <text:p text:style-name="P2">zwischen Europa und Amerika lag.</text:p>
      <text:p text:style-name="P2">In der Atlantis haben unsere Vorfahren gelebt, die Menschen des vierten</text:p>
      <text:p text:style-name="P2">Hauptzeitalters, die noch nicht wie heute in einer gesellschaftlichen</text:p>
      <text:p text:style-name="P2">Ordnung lebten, wo keine Gebote, keine Gesetze waren. Auch nicht das</text:p>
      <text:p text:style-name="P2">logische Denken und nicht das Rechnen gab es dazumal. Erst in der letzten</text:p>
      <text:p text:style-name="P2">Zeit des atlantischen Zeitalters kamen die Elemente des Zählens auf. Die</text:p>
      <text:p text:style-name="P2">höchste Seelenkraft wurde allmählich das Gedächtnis. Der Mensch lebte in</text:p>
      <text:p text:style-name="P2">einer wunderbaren Wechselwirkung mit der Natur. Allerdings stellen wir</text:p>
      <text:p text:style-name="P2">uns das Zeitalter der atlantischen Kultur nur richtig vor, wenn wir wissen,</text:p>
      <text:p text:style-name="P2">daß damals die physischen Verhältnisse auf unserer Erde ganz andere waren,</text:p>
      <text:p text:style-name="P2">als sie später geworden sind. In mitteleuropäischen Sagen hat sich eine</text:p>
      <text:p text:style-name="P2">Erinnerung an jenes alte atlantische Zeitalter erhalten in Niflheim oder</text:p>
      <text:p text:style-name="P2">Nebelheim. Jenes Nebelheim war wirklich ganz durchsetzt von schweren,</text:p>
      <text:p text:style-name="P2">dichten Nebelmassen, und weil alle Wesen in solchen schweren, dichten</text:p>
      <text:p text:style-name="P2">Nebelmassen lebten, deshalb waren auch die seelisch-geistigen Verhältnisse</text:p>
      <text:p text:style-name="P2">ganz andere.</text:p>
      <text:p text:style-name="P2">Es würde zu weit führen, wenn wir die Beschreibung des atlantischen</text:p>
      <text:p text:style-name="P2">Zeitalters weiter ausführen wollten. Nur andeuten wollte ich und mußte ich</text:p>
      <text:p text:style-name="P2">es, wenn wir den Zeitpunkt erreichen wollen, wo die Menschen die</text:p>
      <text:p text:style-name="P2">gegenwärtige Gestalt angenommen haben. Da würden wir zurückgehen</text:p>
      <text:p text:style-name="P2">müssen nicht zu einer Überflutung, sondern zu mächtigen Revolutionen, die</text:p>
      <text:p text:style-name="P2">herbeigeführt wurden durch Feuermächte. Durch diese Feuerrevolutionen</text:p>
      <text:p text:style-name="P2">wurde das in der theosophischen Literatur als Lemurien bekannte Land</text:p>
      <text:p text:style-name="P2">vernichtet. Das war tief unten im Süden und erstreckte sich vom Norden</text:p>
      <text:p text:style-name="P2">Afrikas bis zum südlichen Australien. Es war das Gebiet, welches den</text:p>
      <text:p text:style-name="P2">Menschen zuerst in seiner heutigen Gestalt sah.</text:p>
      <text:p text:style-name="P2">Wenn wir in dieser lemurischen Zeit weit zurückgehen, so würden wir</text:p>
      <text:p text:style-name="P2">auf der Erde Menschen herumwandeln sehen von ganz anderer Gestalt als</text:p>
      <text:p text:style-name="P2">die heutigen Menschen, Gestalten, die noch nicht mensch-</text:p>
      <text:p text:style-name="P3"/>
      <text:p text:style-name="P1">lieh genannt werden dürfen, weil sie noch nicht den Keim der</text:p>
      <text:p text:style-name="P2">menschlichen Seele in sich hatten, der erst ermöglichte, daß sie zu höheren</text:p>
      <text:p text:style-name="P2">Graden der Entwickelung aufsteigen konnten. Wir würden da</text:p>
      <text:p text:style-name="P2">Menschengestalten finden, die erst die Hülle hatten zu der menschlichen</text:p>
      <text:p text:style-name="P2">Seele, Menschen, die erst physischen Leib, Ätherleib und Astralleib hatten.</text:p>
      <text:p text:style-name="P2">Und die Astralleiber hatten eine Art von Einbuchtung - bildlich zu</text:p>
      <text:p text:style-name="P2">verstehen - zur Aufnahme des Ich-Bewußtseins. Es sind im Grunde</text:p>
      <text:p text:style-name="P2">genommen die vier Glieder der menschlichen Hülle schon da, aber</text:p>
      <text:p text:style-name="P2">dasjenige, zu dem Sie heute «Ich» sagen, was in Ihnen heute lebt, das war</text:p>
      <text:p text:style-name="P2">dazumal noch im Schöße der Gottheit.</text:p>
      <text:p text:style-name="P2">Auf dieser Erde wandelten also Gestalten. Wenn ich sie Ihnen</text:p>
      <text:p text:style-name="P2">beschreiben würde, diese menschlichen Gestalten, die bereit waren, den</text:p>
      <text:p text:style-name="P2">menschlichen Wesenskern aufzunehmen, so müßte ich sagen: Sie waren</text:p>
      <text:p text:style-name="P2">ganz anders als heutige Menschen. Sie würden Ihnen höchst grotesk</text:p>
      <text:p text:style-name="P2">vorkommen, an der äußersten Grenze der Häßlichkeit stehend. Diese</text:p>
      <text:p text:style-name="P2">menschlichen «Gehäuse» waren von allen Seiten eingehüllt wie die</text:p>
      <text:p text:style-name="P2">heutigen Menschen von der Luft, so von einer geistigen Atmosphäre. Sie</text:p>
      <text:p text:style-name="P2">waren eingehüllt von einem geistigen Luftkreis, sie lebten und webten in</text:p>
      <text:p text:style-name="P2">einem geistigen Luftkreis.</text:p>
      <text:p text:style-name="P2">Wenn ich eine schematische Zeichnung geben wollte von dem, was</text:p>
      <text:p text:style-name="P2">dazumal die Menschen waren, so würde ich diese Menschen gleichsam</text:p>
      <text:p text:style-name="P2">wie Gefäße zeichnen müssen, die bereit waren, den höheren seeli-</text:p>
      <text:p text:style-name="P3"/>
      <text:p text:style-name="P1">sehen Gehalt in sich aufzunehmen. Der innere Raum soll bedeuten eine</text:p>
      <text:p text:style-name="P2">Aushöhlung des Astralleibes, der bereit ist, einen höheren seelischen Gehalt</text:p>
      <text:p text:style-name="P2">in sich aufzunehmen. Dieser höhere Gehalt war noch in der ihn umgebenden</text:p>
      <text:p text:style-name="P2">Atmosphäre, in der geistigen Luftschicht. Also was heute in eines jeden</text:p>
      <text:p text:style-name="P2">Inneren von Ihnen ist, das war damals noch nicht im Inneren des Menschen,</text:p>
      <text:p text:style-name="P2">das umgab, umwebte den Menschen. Freilich müssen Sie sich da</text:p>
      <text:p text:style-name="P2">klarmachen, daß der Geist verschiedene Formen annehmen kann, daß</text:p>
      <text:p text:style-name="P2">dasjenige, was dazumal Ihr Geist war, nicht einen physischen Leib brauchte.</text:p>
      <text:p text:style-name="P2">Gerade darin besteht seine Weiterentwickelung, daß er den physischen Leib</text:p>
      <text:p text:style-name="P2">bezogen hat, um sich innerlich als Seele weiterzuentwickeln. Was heute in</text:p>
      <text:p text:style-name="P2">Ihnen lebt, lebte dazumal außer Ihnen, in der Geistatmosphäre, die Sie</text:p>
      <text:p text:style-name="P2">umgab. Aber es lebten die einzelnen Seelen, die heute getrennt in ihren</text:p>
      <text:p text:style-name="P2">Leibern leben, dazumal noch nicht getrennt.</text:p>
      <text:p text:style-name="P2">Stellen wir uns das so vor, wie wenn in diesem Wasserglase Tausende</text:p>
      <text:p text:style-name="P2">von Wassertropfen wären, die alle miteinander verbunden sind. So waren</text:p>
      <text:p text:style-name="P2">alle Seelen, die dann auf die Menschen verteilt wurden, in dieser</text:p>
      <text:p text:style-name="P2">Geistesatmosphäre wie Seelentropfen, aber wie in einem einheitlich</text:p>
      <text:p text:style-name="P2">verfließenden Element aufgelöst. Und Sie können sich noch weiter</text:p>
      <text:p text:style-name="P2">vorstellen: Wenn ich tausend kleine Schwämmchen nähme und sie tausend</text:p>
      <text:p text:style-name="P2">Tropfen einsaugen ließe, dann würden diese tausend Tropfen jetzt in den</text:p>
      <text:p text:style-name="P2">tausend Schwämmchen verteilt sein. So müssen Sie sich die Verteilung des</text:p>
      <text:p text:style-name="P2">Geistigen im lemurischen Zeitalter vorstellen. Was vorher im Umkreis war,</text:p>
      <text:p text:style-name="P2">das senkte sich in die Leiber; es wurden besondere Wesenheiten. So wie die</text:p>
      <text:p text:style-name="P2">tausend Wassertropfen sich individualisieren in den tausend Schwämmchen,</text:p>
      <text:p text:style-name="P2">so individualisierte sich die gemeinschaftliche Geistessubstanz im</text:p>
      <text:p text:style-name="P2">lemurischen Zeitalter in den einzelnen Hüllen. Nicht ganz nahm in der</text:p>
      <text:p text:style-name="P2">ersten Zeit des lemurischen Zeitalters eine jede solche menschliche Hülle</text:p>
      <text:p text:style-name="P2">gleich die Seele auf. Würde ich schematisch andeuten, wie der Seeleninhalt</text:p>
      <text:p text:style-name="P2">aufgenommen worden ist, so müßte ich Ihnen das so andeuten (siehe</text:p>
      <text:p text:style-name="P2">Zeichnung S. 277). Aber ich müßte auch noch andeuten, daß in der</text:p>
      <text:p text:style-name="P2">Umgebung, außerhalb des Leibes, vieles übrigblieb, so daß der Leib</text:p>
      <text:p text:style-name="P2">gleichzeitig umgeben war von geistigem Inhalt, der gleichartig war mit dem</text:p>
      <text:p text:style-name="P2">Teil, der schon in der Hülle steckte.</text:p>
      <text:p text:style-name="P3"/>
      <text:p text:style-name="P1">Die Entwickelung durch das lemurische und das atlantische Zeitalter bis</text:p>
      <text:p text:style-name="P2">zu uns bestand darin, daß dasjenige, was außerhalb des physischen Leibes</text:p>
      <text:p text:style-name="P2">war, nach und nach in den physischen Leib hineingezogen wurde, durch das</text:p>
      <text:p text:style-name="P2">lemurische und das ganze atlantische Zeitalter hindurch. Da müssen Sie sich</text:p>
      <text:p text:style-name="P2">vorstellen, daß der Mensch dauernd in halbschlafendem und halbwachendem</text:p>
      <text:p text:style-name="P2">Zustand war. Dieser Zustand war allerdings verknüpft mit einer Art von</text:p>
      <text:p text:style-name="P2">Hellsichtigkeit. Wenn derjenige, dessen geistiges Auge geöffnet ist, hätte auf</text:p>
      <text:p text:style-name="P2">die Menschen des atlantischen Zeitalters hinschauen können, so würde ihm</text:p>
      <text:p text:style-name="P2">der Mensch erschienen sein wie heute ein Schlafender. Wenn der Mensch im</text:p>
      <text:p text:style-name="P2">Schlafe liegt, so liegt der physische und der ätherische Leib im Bette und um</text:p>
      <text:p text:style-name="P2">ihn herum breitet sich der höhere geistige Inhalt aus. Gerade dadurch, daß</text:p>
      <text:p text:style-name="P2">dieser draußen ist, wird der Schlafzustand hervorgerufen. Den atlantischen</text:p>
      <text:p text:style-name="P2">Menschen würden Sie in einem solchen dauernden Schlafzustand sehen, der</text:p>
      <text:p text:style-name="P2">aber ausgefüllt ist mit lebendigen Träumen.</text:p>
      <text:p text:style-name="P2">Wenn ein Mensch in der damaligen Zeit sich einem andern Menschen</text:p>
      <text:p text:style-name="P2">genähert hat, so hat er ihn nicht so gesehen, wie man ihn heute sieht, mit</text:p>
      <text:p text:style-name="P2">Grenzen, sondern es stieg in seiner Seele eine gewisse Farbenform auf. Und</text:p>
      <text:p text:style-name="P2">diese Farbenform bedeutete, wenn er sich einem Wesen näherte, das ihm</text:p>
      <text:p text:style-name="P2">sympathisch war, eben diese Sympathie, und bei einem Wesen, das ihm</text:p>
      <text:p text:style-name="P2">antipathisch war, zeigte sich das in anti-pathischen Farbenschattierungen. Es</text:p>
      <text:p text:style-name="P2">war also so, daß der Mensch damals seine ganze Umgebung mehr</text:p>
      <text:p text:style-name="P2">hellseherisch wahrnahm und daß, je mehr geistige Substanz sich in ihn</text:p>
      <text:p text:style-name="P2">hineinsenkte, um so mehr das Bewußtsein ein solches wurde, wie wir es im</text:p>
      <text:p text:style-name="P2">heutigen hellen Tagesbewußtsein erkennen.</text:p>
      <text:p text:style-name="P2">Was ich hier beschrieben habe als das Hineinsenken der Seele in den</text:p>
      <text:p text:style-name="P2">physischen Leib, das hat auch seine physische Seite, das hat auch seine</text:p>
      <text:p text:style-name="P2">physische Nebentatsache. Diese physische Nebentatsache wird Ihnen im</text:p>
      <text:p text:style-name="P2">Alten Testament bedeutsam angedeutet in den Worten: «Und Gott hauchte</text:p>
      <text:p text:style-name="P2">dem Menschen den Odem ein, und er ward eine lebendige Seele.» In der Tat</text:p>
      <text:p text:style-name="P2">wurde dazumal dem Menschen nicht nur der Luftstrom eingehaucht, sondern</text:p>
      <text:p text:style-name="P2">das, was als geistiger Mensch ihn durchlebte. Sie müssen sich klarwerden,</text:p>
      <text:p text:style-name="P2">daß das, was als Materie um</text:p>
      <text:p text:style-name="P3"/>
      <text:p text:style-name="P1">uns lebt, keineswegs bloß Materie, bloß Stoff ist. Wenn Sie Luft spüren,</text:p>
      <text:p text:style-name="P2">dann müssen Sie sich klar sein, daß diese ein den physischen Körper ganz</text:p>
      <text:p text:style-name="P2">umgebendes Geistiges ist, und daß Sie mit jedem Atemzug nicht nur</text:p>
      <text:p text:style-name="P2">physische Luft einatmen, sondern Geist einatmen. Vollständig wahr ist es,</text:p>
      <text:p text:style-name="P2">daß dazumal mit dem Einatmen der physischen Luft in der Weise, wie es</text:p>
      <text:p text:style-name="P2">von den Menschen in der gegenwärtigen Gestalt geschieht - denn darauf</text:p>
      <text:p text:style-name="P2">wird im Alten Testament hingedeutet -, sich das alles in die physische Hülle</text:p>
      <text:p text:style-name="P2">hineinsenkte, was hier aufgezeichnet worden ist. Und würden Sie fragen:</text:p>
      <text:p text:style-name="P2">Was war der Körper des Menschen dazumal, als die Seele sich</text:p>
      <text:p text:style-name="P2">heruntersenkte aus dem Schöße der Gottheit? - Der Körper war die Luft und</text:p>
      <text:p text:style-name="P2">heute atmen Sie noch das, was sich dazumal in den Leib der Menschen</text:p>
      <text:p text:style-name="P2">hineingesenkt hat. Denn dasjenige, was man den Geist nennt, ist in der Luft.</text:p>
      <text:p text:style-name="P2">Die Luft ist nur der Körper, der Stoff dieses Geistes.</text:p>
      <text:p text:style-name="P2">Nun müssen Sie sich auch darüber klarwerden, wie mit dieser Art von</text:p>
      <text:p text:style-name="P2">Luftatmung, mit dieser Hineinsenkung des Geistes in die Hülle des</text:p>
      <text:p text:style-name="P2">Menschen etwas anderes verknüpft war. Es hängt innig damit zusammen,</text:p>
      <text:p text:style-name="P2">was wir nennen das warme, respektive das gegen die Umgebung wärmere</text:p>
      <text:p text:style-name="P2">Blut des Menschen. Bevor dieser Zeitpunkt in unserer Erdenentwickelung</text:p>
      <text:p text:style-name="P2">herangekommen war, gab es keine warmblütigen Wesen. Warmblütige</text:p>
      <text:p text:style-name="P2">Tiere sind erst später entstanden. Mit dieser Atmung war im Gefolge</text:p>
      <text:p text:style-name="P2">verknüpft die Warmblütigkeit, so daß damals noch etwas anderes geschah:</text:p>
      <text:p text:style-name="P2">Es zog in jede solche Menschenhülle ein gewisses Quantum, eine gewisse</text:p>
      <text:p text:style-name="P2">Summe von Wärme ein, die Blutwärme, die Sie in sich tragen und die eine</text:p>
      <text:p text:style-name="P2">höhere Wärme ist als die Ihrer Umgebung. Es war damals, in der Zeit, die</text:p>
      <text:p text:style-name="P2">vorangegangen ist dieser eigentlichen Menschwerdung, in der Umgebung</text:p>
      <text:p text:style-name="P2">der physischen Menschenvorfahren auf der Erde noch etwas ganz anderes,</text:p>
      <text:p text:style-name="P2">etwas wesentlich anderes als der Geist, der in der Luft verkörpert ist. Sie</text:p>
      <text:p text:style-name="P2">bekommen eine Vorstellung von dem, was noch in der Atmosphäre der</text:p>
      <text:p text:style-name="P2">Erde da war, wenn Sie sich folgendes denken - nicht ganz genau, etwas</text:p>
      <text:p text:style-name="P2">bildlich, aber doch wieder real —, wenn Sie sich denken, was in den</text:p>
      <text:p text:style-name="P2">verschiedenen Menschen, die auf der Erde gelebt haben, an Wärme</text:p>
      <text:p text:style-name="P2">vorhanden war, [wenn Sie sich] die Wärme denken, die in Ihrem Blute lebt,</text:p>
      <text:p text:style-name="P2">und dann die Wärme, die in Ihre Umgebung ausgeströmt ist,</text:p>
      <text:p text:style-name="P3"/>
      <text:p text:style-name="P1">und diese ganze Wärme einhüllend die Erde, also alle Blutwärme, alle</text:p>
      <text:p text:style-name="P2">Wärme, die vom Blute kommt und in uns strömt: es ist die Wärme, die</text:p>
      <text:p text:style-name="P2">früher uns umgeben hat. Sie haben die Wärme, die früher uns umgeben hat,</text:p>
      <text:p text:style-name="P2">in sich aufgenommen. So wahr, wie der Geist, der außer Ihnen war, jetzt in</text:p>
      <text:p text:style-name="P2">Ihnen ist, so wahr ist die Wärme, die außer Ihnen war, jetzt in Ihnen.</text:p>
      <text:p text:style-name="P2">Wir würden also in die Zeit kommen, wo die ganze Erde von einer</text:p>
      <text:p text:style-name="P2">Wärmeatmosphäre eingehüllt war. In dieser Wärmeatmosphäre war eine</text:p>
      <text:p text:style-name="P2">andere Geistigkeit verkörpert, eine Geistigkeit, welche gleich war jenen</text:p>
      <text:p text:style-name="P2">Geistern, die auf der Sonne waren - die einer der drei Planeten war, welche</text:p>
      <text:p text:style-name="P2">der Erde vorangegangen sind - und die einstmals, als die Sonne noch Planet</text:p>
      <text:p text:style-name="P2">war, ihre Vollendung erreicht hatten. Die Geistigkeit, die in dieser Wärme</text:p>
      <text:p text:style-name="P2">verkörpert war, hat eine so hohe Vollendung, wie sie nur diejenigen Geister</text:p>
      <text:p text:style-name="P2">haben, die damals auf dem Sonnenplaneten das Ziel ihrer Entwickelung</text:p>
      <text:p text:style-name="P2">erreicht haben und die heute die Sonne bewohnen. In der Tat war dazumal,</text:p>
      <text:p text:style-name="P2">als diese Wärme die Erde umhüllte, darin der Träger einer einzigen</text:p>
      <text:p text:style-name="P2">Geistigkeit für die ganze Menschheit. Und noch lange, lange war für alle</text:p>
      <text:p text:style-name="P2">Menschen dasjenige, was die Erde an Wärme umgibt, der Träger einer</text:p>
      <text:p text:style-name="P2">einzigen Geistigkeit, jener Geistigkeit, welche keine andere ist als die des</text:p>
      <text:p text:style-name="P2">Geistes der Erde selber.</text:p>
      <text:p text:style-name="P2">Ebenso wie jeder Mensch seinen Geist hat, wie jeder Mensch</text:p>
      <text:p text:style-name="P2">durchdrungen ist von seiner Geistigkeit, so ist für den, der diese Dinge</text:p>
      <text:p text:style-name="P2">durchschaut, jeder Planet und jedes stoffliche Wesen zu gleicher Zeit der</text:p>
      <text:p text:style-name="P2">Ausdruck eines geistigen Wesens. So ist unsere Erde der Körper oder der</text:p>
      <text:p text:style-name="P2">geistige Ausdruck des Erdengeistes. Das Mittel, durch das der Erdengeist in</text:p>
      <text:p text:style-name="P2">den Menschen hineindringen kann, ist diese Blutwärme. In der Blutwärme,</text:p>
      <text:p text:style-name="P2">die in dem Menschen lebt, die in der vor-lemurischen Zeit außerhalb des</text:p>
      <text:p text:style-name="P2">Menschen lebte, haben wir das Mittel, durch das der Geist der Erde in den</text:p>
      <text:p text:style-name="P2">Menschen selbst hineindringt.</text:p>
      <text:p text:style-name="P2">So müssen Sie sich vorstellen, daß damals, als die eigentliche</text:p>
      <text:p text:style-name="P2">Menschwerdung in der lemurischen Zeit begann, sich auf der einen Seite</text:p>
      <text:p text:style-name="P2">auf die Menschen der Geist heruntersenkte, welcher der Luft angehörte, und</text:p>
      <text:p text:style-name="P2">daß dann jener höhere Geist sich herunterzusenken begann, der in der</text:p>
      <text:p text:style-name="P2">Wärme des Blutes enthalten ist, der eigentliche</text:p>
      <text:p text:style-name="P3"/>
      <text:p text:style-name="P1">Erdengeist. Diese beiden Geister stehen so zueinander, daß man sagen kann:</text:p>
      <text:p text:style-name="P2">Der Geist, der in der Luft seinen Körper hat, ist es, der es den Menschen</text:p>
      <text:p text:style-name="P2">möglich gemacht hat, zur Sprache zu kommen. - Denn diejenige</text:p>
      <text:p text:style-name="P2">Einrichtung des menschlichen Organismus, welche seinen jetzigen</text:p>
      <text:p text:style-name="P2">Atmungsprozeß möglich macht, die macht auch die Sprache möglich. In der</text:p>
      <text:p text:style-name="P2">atlantischen Zeit entwickelte sich die Sprache, und der höchste Ausdruck</text:p>
      <text:p text:style-name="P2">der Sprache war dasjenige, was schon am Ende der atlantischen Zeit das</text:p>
      <text:p text:style-name="P2">«Ich» aussprechen lernte.</text:p>
      <text:p text:style-name="P2">Das ist ein Prozeß, der in der lemurischen Zeit beginnt und gegen das</text:p>
      <text:p text:style-name="P2">Ende der atlantischen Zeit allmählich seine Vollkommenheit erreicht. In der</text:p>
      <text:p text:style-name="P2">Bibel steht das Wort: «Und Gott hauchte dem Menschen lebendigen Odem</text:p>
      <text:p text:style-name="P2">ein, und er ward eine lebendige Seele.» Das vervollkommnete sich immer</text:p>
      <text:p text:style-name="P2">mehr, bis es zu dem Worte «Ich» wurde, bis der Geist anfing, aus dem</text:p>
      <text:p text:style-name="P2">Inneren des Menschen selbst zu sprechen und anfing, sich zu rufen aus dem</text:p>
      <text:p text:style-name="P2">Inneren des Menschen heraus: «J-a-h-v-e.» Das ist zu gleicher Zeit der</text:p>
      <text:p text:style-name="P2">ewige Wesenskern in jedem einzelnen Menschen: «Ich bin, der ich bin, der</text:p>
      <text:p text:style-name="P2">da war und der da sein wird.» «Ich-bin» ist der tiefste innere Wesenskern,</text:p>
      <text:p text:style-name="P2">der damals sich eingesenkt hat und in alle Ewigkeit bleiben wird als</text:p>
      <text:p text:style-name="P2">Individualität.</text:p>
      <text:p text:style-name="P2">Dieses war die erste Ausgießung der Gottheit. Man nennt sie die</text:p>
      <text:p text:style-name="P2">Ausgießung des Geistes, die Ausgießung Jahves. Diese Ausgießung des</text:p>
      <text:p text:style-name="P2">Geistes oder Jahves wird in den Mythen der religiösen Völker, die immer</text:p>
      <text:p text:style-name="P2">noch gescheiter sind als die wissenschaftlichen Schriften, so dargestellt, daß</text:p>
      <text:p text:style-name="P2">dieser Gott in dem dahinfahrenden Winde lebt, in dem, was in der Luft</text:p>
      <text:p text:style-name="P2">säuselt, was sich in der Luft hinbewegt über den Erdkreis. Aus der</text:p>
      <text:p text:style-name="P2">germanischen Sage und auch aus der jüdischen, hebräischen Sage, in der</text:p>
      <text:p text:style-name="P2">Jahve dargestellt wird als Sturm- oder Windgott, geht hervor, daß man es zu</text:p>
      <text:p text:style-name="P2">tun hat mit einer Gottheit, die ihren äußeren Körper in dem Luftstrom hat</text:p>
      <text:p text:style-name="P2">und die sich dem Menschen eingegossen hat.</text:p>
      <text:p text:style-name="P2">Diese Gottheit hat in ihrer Wesenheit, in der sie sich in die Menschen</text:p>
      <text:p text:style-name="P2">senkte, wohl gewirkt auf das Individuellwerden des Menschen, gewirkt</text:p>
      <text:p text:style-name="P2">dahin, daß dasjenige, was ein einheitlich verfließendes Element war, das in</text:p>
      <text:p text:style-name="P2">der vorsintflutlichen Zeit den Menschen in großartiger Gestalt umgeben hat,</text:p>
      <text:p text:style-name="P2">sich auf die einzelnen Menschen verteilt</text:p>
      <text:p text:style-name="P3"/>
      <text:p text:style-name="P1">hat wie das Wasser, wenn die einzelnen Tropfen von den Schwämm-chen</text:p>
      <text:p text:style-name="P2">aufgesaugt werden. Aber es hat den Menschen nicht vollständig</text:p>
      <text:p text:style-name="P2">individualisieren können. Die Menschen mußten erst den Übergang zur</text:p>
      <text:p text:style-name="P2">vollständigen Individualisierung finden. Nicht gleich wurde der Mensch</text:p>
      <text:p text:style-name="P2">dazu berufen, eine vollständige Individualität zu werden. Zuerst bildete er</text:p>
      <text:p text:style-name="P2">Gruppen. Auch das ist schon erwähnt worden, daß der Mensch kleine</text:p>
      <text:p text:style-name="P2">Stammesgruppen bildete. Der Mensch fühlte sich dazumal noch nicht als</text:p>
      <text:p text:style-name="P2">Individualität abgesondert. Wie ein Teil einer solchen Stammesgruppe oder</text:p>
      <text:p text:style-name="P2">eines Geschlechtes fühlte sich die menschliche Individualität, ganz</text:p>
      <text:p text:style-name="P2">dazugehörig, so wie die Hand zum Körper. Der Mensch, der heute mit</text:p>
      <text:p text:style-name="P2">einem ganz andern Bewußtsein begabt ist, kann sich keine rechte</text:p>
      <text:p text:style-name="P2">Vorstellung mehr machen von der Zugehörigkeit zu einem Stamm, von dem</text:p>
      <text:p text:style-name="P2">Sich-Fühlen in dem Körper eines ganzen Stammes drinnen. Aber es ist so,</text:p>
      <text:p text:style-name="P2">und je mehr sich die kleinen Stämme ausbreiteten, je mehr die Familie zum</text:p>
      <text:p text:style-name="P2">Stamme wurde, desto individualisierter wurde der Mensch.</text:p>
      <text:p text:style-name="P2">Was wir hier als Prozeß des Sich-Vereinzeins kennenlernen, was wir als</text:p>
      <text:p text:style-name="P2">fortlaufenden Prozeß des Individuellwerdens kennen, das müssen Sie sich</text:p>
      <text:p text:style-name="P2">vorstellen als an des Menschen Blut gebunden. Sie werden dieses</text:p>
      <text:p text:style-name="P2">Gebundensein an sein Blut verstehen, wenn ich Ihnen eines sage, was ich</text:p>
      <text:p text:style-name="P2">bitte, festzuhalten: Diese Ausgießung des Geistes, die in der lemurischen</text:p>
      <text:p text:style-name="P2">Zeit stattgefunden hat, war keine einheitliche Ausgießung. Sie hätten da</text:p>
      <text:p text:style-name="P2">sehen können, daß viele Geister sich aus der geistigen Umgebung der Erde</text:p>
      <text:p text:style-name="P2">auf die Erde herniedersenkten. Es waren viele Individualitäten darin</text:p>
      <text:p text:style-name="P2">enthalten. Indem wir von Jahve sprechen, haben wir es nicht mit einer</text:p>
      <text:p text:style-name="P2">einzigen Gottheit zu tun, sondern mit vielen Volksgottheiten. Die Juden</text:p>
      <text:p text:style-name="P2">haben ein Bewußtsein davon, daß es eine unter mehreren, unter vielen</text:p>
      <text:p text:style-name="P2">Gottheiten war. Weil viele solcher Volksseelen - die ich als Realität zu</text:p>
      <text:p text:style-name="P2">nehmen bitte - sich herniedersenkten, deshalb waren die Völker gespalten in</text:p>
      <text:p text:style-name="P2">Stämme. Und je weiter sie in der Entwickelung kommen, desto mehr bilden</text:p>
      <text:p text:style-name="P2">sie sich zu Familien aus, zu Stämmen, wo sie dann zu größeren</text:p>
      <text:p text:style-name="P2">Volksstämmen zusammengeschlossen worden sind. Ein Zusammenschluß</text:p>
      <text:p text:style-name="P2">zu einem großen einheitlichen Bruderbund war aber auf diese Weise nicht</text:p>
      <text:p text:style-name="P2">möglich. Nur dadurch wurde dieser Zusammenschluß der ganzen Mensch-</text:p>
      <text:p text:style-name="P3"/>
      <text:p text:style-name="P1">heit auf der Erde möglich, und das wird allmählich verwirklicht werden, daß</text:p>
      <text:p text:style-name="P2">außer dieser Geistaus Sendung und Beseelung des Menschen mit diesem</text:p>
      <text:p text:style-name="P2">Geist, der in viele Völkerseelen heruntergeströmt ist, auch etwas strömte,</text:p>
      <text:p text:style-name="P2">was in der Wärme der Erde lebte, nicht in der Luft, und daß dieses</text:p>
      <text:p text:style-name="P2">Allgemeinere einströmte in die Menschen. Das, was zuerst einströmte,</text:p>
      <text:p text:style-name="P2">nennt man in der christlichen Esoterik auch den Heiligen Geist. Man müßte</text:p>
      <text:p text:style-name="P2">eigentlich sprechen, indem man von den alten Geistern spricht, die</text:p>
      <text:p text:style-name="P2">eingeflossen sind, von vielen heiligen Geistern, von vielen Jahves. Wenn</text:p>
      <text:p text:style-name="P2">man aber von dem Geiste spricht, der die gesamte Wärme in sich hat, dann</text:p>
      <text:p text:style-name="P2">kann man nur von einem einzigen sprechen. Er wird innerhalb der</text:p>
      <text:p text:style-name="P2">christlichen Esoterik der Logos, der Christos selber genannt, der einheitliche</text:p>
      <text:p text:style-name="P2">Geist des Menschengeschlechts auf der Erde.</text:p>
      <text:p text:style-name="P2">Wenn Sie sich nun überlegen, daß alles, was im Geistselbst lebt, alles,</text:p>
      <text:p text:style-name="P2">was wir mit Manas bezeichnen, in einer Vielheit sich herniedersenkte, und</text:p>
      <text:p text:style-name="P2">daß alles das, was man als Budhi bezeichnet, sich als eine geistige Einheit</text:p>
      <text:p text:style-name="P2">über die Menschheit ergoß, so haben Sie den Gegensatz. Und Sie werden</text:p>
      <text:p text:style-name="P2">begreifen, daß die Menschheit erst durch die Ausgießung des Geistes</text:p>
      <text:p text:style-name="P2">vorbereitet werden mußte auf die Ausgießung des Christos oder der Budhi,</text:p>
      <text:p text:style-name="P2">des Lebensgeistes. Bis zu dem Zeitpunkte, in dem der Christus Jesus auf der</text:p>
      <text:p text:style-name="P2">Erde erschien, ist alles, was vom Christus-Geist vorhanden war, eine Einheit.</text:p>
      <text:p text:style-name="P2">Es war eine einheitliche Hülle, welche die ganze Erde umgab, die in der</text:p>
      <text:p text:style-name="P2">festen Erde gleichsam ihr Knochensystem hatte. Wenn Sie die feste Erde</text:p>
      <text:p text:style-name="P2">nehmen mit alledem, was sie in sich hat, und dann dazunehmen, was die</text:p>
      <text:p text:style-name="P2">Erde an Wärme umgibt, dann haben Sie ungefähr das, was man den Körper</text:p>
      <text:p text:style-name="P2">des</text:p>
      <text:p text:style-name="P2">Christus-Geistes</text:p>
      <text:p text:style-name="P2">nennt.</text:p>
      <text:p text:style-name="P2">Daher</text:p>
      <text:p text:style-name="P2">das</text:p>
      <text:p text:style-name="P2">schöne</text:p>
      <text:p text:style-name="P2">Wort</text:p>
      <text:p text:style-name="P2">im</text:p>
      <text:p text:style-name="P2">Johannes-Evangelium, wo sich der Christus Jesus selbst bezeichnet als den</text:p>
      <text:p text:style-name="P2">Geist der Erde: «Der mein Brot isset, der tritt mich mit Füßen.» Was isset</text:p>
      <text:p text:style-name="P2">der Mensch, wenn er ißt? Das Brot. Er ißt das Brot, das der Leib des</text:p>
      <text:p text:style-name="P2">Christus ist. Und indem er auf der Erde geht, tut der Mensch das andere: er</text:p>
      <text:p text:style-name="P2">tritt ihn mit Füßen. Ganz wörtlich ist das zu nehmen.</text:p>
      <text:p text:style-name="P2">Ebenso wie sich in der lemurischen Zeit in die einzelnen Individualitäten</text:p>
      <text:p text:style-name="P2">ausgegossen hat von dem Element des Geistes der Jahvegeist, ebenso goß</text:p>
      <text:p text:style-name="P2">sich nach und nach in den Zeitaltern, die dem Christus</text:p>
      <text:p text:style-name="P3"/>
      <text:p text:style-name="P1">Jesus vorangegangen waren, und in denjenigen, die ihm jetzt nachfolgen,</text:p>
      <text:p text:style-name="P2">langsam der Christus-Geist ein, der seinen Körper in der Wärme des Blutes</text:p>
      <text:p text:style-name="P2">hat. Und wenn der ganze Christus-Geist ausgegossen sein wird in die</text:p>
      <text:p text:style-name="P2">menschlichen Individualitäten hinein, dann wird das Christentum, die große</text:p>
      <text:p text:style-name="P2">Menschenbrüderschaft, die Erde erobert haben. Dann wird es überhaupt kein</text:p>
      <text:p text:style-name="P2">Bewußtsein von Cliquen und kleinen Zusammenhängen mehr geben,</text:p>
      <text:p text:style-name="P2">sondern nur das Bewußtsein, daß die Menschheit ein Bruderbund ist. Bei der</text:p>
      <text:p text:style-name="P2">größten Individualisierung wird dennoch jeder zum andern hingezogen sein.</text:p>
      <text:p text:style-name="P2">Die kleinen Stammes- und Volksgemeinschaften werden gewichen sein der</text:p>
      <text:p text:style-name="P2">Gemeinschaft des Lebensgeistes, der Budhi, der Gemeinschaft des</text:p>
      <text:p text:style-name="P2">Christus.</text:p>
      <text:p text:style-name="P2">Das wird ein Seelenauge sehen, das als hellseherisches Auge</text:p>
      <text:p text:style-name="P2">herunterblickt auf unseren Planeten. Verfolgen könnte es, wie damals der</text:p>
      <text:p text:style-name="P2">Christus-Geist voll enthalten war in dem, was die Erde umgibt, und wie er</text:p>
      <text:p text:style-name="P2">sich hineinergießt in die einzelnen Menschen. Die Erde würde es sehen, sich</text:p>
      <text:p text:style-name="P2">immer mehr und mehr ändernd. Andere Farben und Stimmungen würden</text:p>
      <text:p text:style-name="P2">auftreten. Was in der Umgebung der Erde war, würde man jetzt im Inneren</text:p>
      <text:p text:style-name="P2">der einzelnen Menschen aufsuchen müssen. Dies bedeutet die Erscheinung</text:p>
      <text:p text:style-name="P2">des Christus Jesus, und das ist seine kosmische Bedeutung.</text:p>
      <text:p text:style-name="P2">Alles, was Sic sonst finden können in der Geistentwickelung unserer Erde,</text:p>
      <text:p text:style-name="P2">ist Vorbereitung. Es bereitete sich in Jahrhunderten die Erscheinung des</text:p>
      <text:p text:style-name="P2">Christus vor. Es bereitete sich das bedeutsame Ereignis für die ganze</text:p>
      <text:p text:style-name="P2">kosmische Erdenentwickelung vor, indem Er gezeigt hat, wie die engen</text:p>
      <text:p text:style-name="P2">Stammesgrenzen zu überwinden sind. Sie kennen den Merkur, den Hermes</text:p>
      <text:p text:style-name="P2">Trismegistos, den Perser Zarathustra, die Inder Krishna, Buddha, den</text:p>
      <text:p text:style-name="P2">Griechen Pythagoras. Der Christos-Geist, der früher in der Umgebung der</text:p>
      <text:p text:style-name="P2">Erde war, beginnt in die Menschen einzuziehen. Dann beginnt eine Zone der</text:p>
      <text:p text:style-name="P2">Religionsstifter, in der wir mehr und mehr den Prozeß der Umwandlung sich</text:p>
      <text:p text:style-name="P2">fördern sehen und den Geist des Christentums verstehen lernen.</text:p>
      <text:p text:style-name="P2">Die Ausgießung des Geistes - was konnte sie bewirken? Sie konnte</text:p>
      <text:p text:style-name="P2">bewirken, daß die Liebe an das Blut gebunden war. Nicht weniger als heute</text:p>
      <text:p text:style-name="P2">Hebten die Menschen einander in den alten Zeiten, als sie</text:p>
      <text:p text:style-name="P3"/>
      <text:p text:style-name="P1">noch kleine Stammesgemeinschaften bildeten. Sie liebten einander sogar</text:p>
      <text:p text:style-name="P2">mehr, aber sie liebten einander in der Art der Mutter- und Kindesliebe.</text:p>
      <text:p text:style-name="P2">Diese Liebe war also mehr durch die Natur bedingt. Blut fühlte sich zu Blut</text:p>
      <text:p text:style-name="P2">hingezogen, und in diesem Sich-Hingezogenfühlen von Blut zu Blut drückte</text:p>
      <text:p text:style-name="P2">sich die Zusammengehörigkeit der Menschen aus. Aber indem diejenigen,</text:p>
      <text:p text:style-name="P2">welche so in die Blutsgemeinschaft hineingezogen sind, sich</text:p>
      <text:p text:style-name="P2">vorwärtsentwickelten, wurden die Menschen so, daß sie vereinzelt</text:p>
      <text:p text:style-name="P2">sympathisierten. Dadurch entwickelten sich kleinere Zusammenhänge,</text:p>
      <text:p text:style-name="P2">Familien und Gemeinschaften, und diese wurden wieder in größere</text:p>
      <text:p text:style-name="P2">Gemeinschaften zusammengeschlossen. Aber die einzelnen Menschen</text:p>
      <text:p text:style-name="P2">wurden egoistischer und selbstsüchtiger. So daß wir haben: die Menschheit</text:p>
      <text:p text:style-name="P2">auf der einen Seite immer selbstsüchtiger werdend, und auf der andern Seite</text:p>
      <text:p text:style-name="P2">das Einziehen des vereinheitlichenden Einflusses des Christus. Auf der</text:p>
      <text:p text:style-name="P2">einen Seite haben wir die Individualisierung, das Selbständigwerden der</text:p>
      <text:p text:style-name="P2">Individualität, auf der andern Seite den vereinheitlichenden Geist des</text:p>
      <text:p text:style-name="P2">Christentums. Nur wenn diese zwei Strömungen sich voll ausleben, wird ein</text:p>
      <text:p text:style-name="P2">Zustand auf der Erde herbeigeführt werden können, in welchem jedermann</text:p>
      <text:p text:style-name="P2">selbständig ist und auf der andern Seite wieder zusammenhängt mit allen,</text:p>
      <text:p text:style-name="P2">weil jeder durchdrungen ist von dem sogenannten Christos-Geist.</text:p>
      <text:p text:style-name="P2">Wir müssen uns klar sein, daß alles das mit dem Blute verknüpft ist und</text:p>
      <text:p text:style-name="P2">daß im Menschenblut ursprünglich etwas ausgedrückt war, was das Gefühl</text:p>
      <text:p text:style-name="P2">und die Empfindung zutage brachte, die zwar innerhalb der</text:p>
      <text:p text:style-name="P2">Blutsverwandtschaft wirkten, aber die Blutliebe bewirkten, und daß dann</text:p>
      <text:p text:style-name="P2">die Gefühle egoistischer wurden. Die Ich-Sucht lebte sich immer mehr und</text:p>
      <text:p text:style-name="P2">mehr ins Blut ein. Das ist das Geheimnis der Menschheitsentwickelung, daß</text:p>
      <text:p text:style-name="P2">das Blut immer mehr den Charakter der Ich-Sucht annahm. Dieses</text:p>
      <text:p text:style-name="P2">egoistisch gewordene Blut mußte überwunden werden.</text:p>
      <text:p text:style-name="P2">Dasjenige, was der überschüssige Egoismus im menschlichen Blut war,</text:p>
      <text:p text:style-name="P2">das rann am Kreuze mystisch-real aus den Wunden des Christus Jesus</text:p>
      <text:p text:style-name="P2">heraus, das wurde geopfert. Wäre dieses Blut nicht geflossen, dann wäre im</text:p>
      <text:p text:style-name="P2">Laufe der Entwickelung die Ich-Sucht im Blute des Menschen immer</text:p>
      <text:p text:style-name="P2">größer und größer geworden. Die Reinigung des Blutes von der Ich-Sucht,</text:p>
      <text:p text:style-name="P2">das wird durch das Mysterium von Gol-</text:p>
      <text:p text:style-name="P3"/>
      <text:p text:style-name="P1">gatha bewirkt. Das Menschenblut wurde durch diese Tat der Liebe vor</text:p>
      <text:p text:style-name="P2">seiner Ich-Sucht errettet.</text:p>
      <text:p text:style-name="P2">Keiner versteht die kosmische Bedeutung dessen, was sich auf Golgatha</text:p>
      <text:p text:style-name="P2">vollzogen hat, der nur sieht, daß da ein Mensch am Kreuze hängt und blutet,</text:p>
      <text:p text:style-name="P2">weil mit der Lanze in ihn hereingestochen worden ist. Die tiefe mystische</text:p>
      <text:p text:style-name="P2">Bedeutung dieses Vorganges liegt darin, daß es stellvertretend das Blut ist,</text:p>
      <text:p text:style-name="P2">welches die Menschheit zu ihrer Erlösung verHeren mußte. Nie kann einer</text:p>
      <text:p text:style-name="P2">das Christentum verstehen, der diese Dinge nur materialistisch begreift, der</text:p>
      <text:p text:style-name="P2">nur den materiellen Vorgang kennt und nicht auch das Geistige, das</text:p>
      <text:p text:style-name="P2">dahintersteht. Dieses Geistige aber ist: die regenerierende Wirkung des</text:p>
      <text:p text:style-name="P2">Erlöserblutes, das am Kreuz geflossen ist. Wir verstehen die weitere</text:p>
      <text:p text:style-name="P2">Entwickelung der Menschheit nur, wenn wir erfassen, wie einschneidend</text:p>
      <text:p text:style-name="P2">diese Tatsache ist, wenn wir verstehen, daß der gewaltigste Umschwung in</text:p>
      <text:p text:style-name="P2">der geistigen Menschheitsevolution auf Erden mit dieser Tatsache</text:p>
      <text:p text:style-name="P2">zusammenhängt.</text:p>
      <text:p text:style-name="P2">Wenn man die Entwickelung auf Erden verfolgt, findet man, daß in den</text:p>
      <text:p text:style-name="P2">alten Zeiten, bevor das Christos-Prinzip in die menschliche Seele</text:p>
      <text:p text:style-name="P2">eingezogen ist, die Mysterien des Geistes die tiefen Lehr- und Kultstätten</text:p>
      <text:p text:style-name="P2">waren. Je mehr der Christos in die Welt hineinkam, desto mehr entfalteten</text:p>
      <text:p text:style-name="P2">sich die Mysterien des Sohnes, und in der Zukunft wird man die Mysterien</text:p>
      <text:p text:style-name="P2">des Vaters pflegen. Diese werden uns in der Apokalypse schon</text:p>
      <text:p text:style-name="P2">angekündigt.</text:p>
      <text:p text:style-name="P2">Kehren wir zu den Mysterien des Geistes zurück. Zuerst wurden sie</text:p>
      <text:p text:style-name="P2">begründet an einem Ort, der liegen würde zwischen Europa und Amerika</text:p>
      <text:p text:style-name="P2">und der längst untergegangen ist. Da wurde die Pflanzschule der großen</text:p>
      <text:p text:style-name="P2">Adepten gestiftet, da wurden die Mysterien des Geistes inauguriert, die bis</text:p>
      <text:p text:style-name="P2">in unsere Zeit sich fortgepflanzt haben. Diejenigen, welche die Proben ihrer</text:p>
      <text:p text:style-name="P2">Reife abgelegt hatten, konnten in die Mysterien des Geistes eingeweiht</text:p>
      <text:p text:style-name="P2">werden. Wer genügend unterrichtet und geläutert war, wurde zugelassen. Er</text:p>
      <text:p text:style-name="P2">hatte dann die Lehren aufgenommen, die allen Religionen als Theosophie</text:p>
      <text:p text:style-name="P2">zugrunde liegen und die wir heute mit der Geisteswissenschaft aufnehmen.</text:p>
      <text:p text:style-name="P2">Er hatte seine Triebe geläutert, einen geordneten Gedankengang sich</text:p>
      <text:p text:style-name="P2">anerzogen, dann sich angewöhnt, nicht nur innerhalb der Blutsbande zu</text:p>
      <text:p text:style-name="P2">lieben,</text:p>
      <text:p text:style-name="P3"/>
      <text:p text:style-name="P1">sondern die ganze Menschheit in Liebe zu umfangen. Er war das geworden,</text:p>
      <text:p text:style-name="P2">was man einen «heimatlosen Menschen» nennt. Was in der Gegenwart in</text:p>
      <text:p text:style-name="P2">den höchsten Entwickelungsstadien der Menschheit geschieht, ist eine</text:p>
      <text:p text:style-name="P2">Hindeutung auf die Zukunft.</text:p>
      <text:p text:style-name="P2">Bei den Einweihungen in den alten Mysterientempeln, die fortgepflanzt</text:p>
      <text:p text:style-name="P2">wurden bis in die letzten vorchristlichen Jahrhunderte und die sich uns</text:p>
      <text:p text:style-name="P2">zeigen, wenn wir hineinschauen in die ägyptischen Pyramiden, wurde der</text:p>
      <text:p text:style-name="P2">Schüler, der so weit gekommen war, daß er die ganze Menschheit lieben</text:p>
      <text:p text:style-name="P2">konnte, versenkt in einen dreitägigen Schlaf. Sein physischer Leib war wie</text:p>
      <text:p text:style-name="P2">tot, in vollständiger Lethargie. Der Einweihende war nun imstande, aus ihm</text:p>
      <text:p text:style-name="P2">herauszuziehen seinen Geist so, wie jede Nacht im Schlafe Ihr Geist aus</text:p>
      <text:p text:style-name="P2">dem Leibe herausgezogen ist. So wahr es ist, daß dieser Geist im</text:p>
      <text:p text:style-name="P2">gewöhnlichen Schlafe bewußtlos ist, so wahr ist es, daß er bei diesen</text:p>
      <text:p text:style-name="P2">genügend vorbereiteten Schülern bewußt wurde. Nur die störenden</text:p>
      <text:p text:style-name="P2">Eigenschaften des physischen Leibes waren nicht mehr da. An dasjenige</text:p>
      <text:p text:style-name="P2">aber, was früher gelernt worden war, konnten sich die Schüler während</text:p>
      <text:p text:style-name="P2">dieses dreitägigen Schlafes genau erinnern; dies konnten sie in ihren Leib</text:p>
      <text:p text:style-name="P2">hineinführen.</text:p>
      <text:p text:style-name="P2">Weil der Einzuweihende gelernt hatte, weil er die entsprechenden</text:p>
      <text:p text:style-name="P2">Begriffe und Gefühle aufgenommen hatte, konnte der Initiator dasjenige,</text:p>
      <text:p text:style-name="P2">was jener als Schüler früher erarbeitet und an Empfindungen in sich</text:p>
      <text:p text:style-name="P2">aufgenommen hatte, ihn jetzt als geistige Wirklichkeit erleben lassen. Es</text:p>
      <text:p text:style-name="P2">wanderte die Seele, wenn sie während der drei Tage aus dem Leibe war,</text:p>
      <text:p text:style-name="P2">durch die astraüsche und devachanische Welt. So erfuhr sie real, was sie</text:p>
      <text:p text:style-name="P2">früher gelernt hatte, und so war dadurch der Mensch ein Wissender</text:p>
      <text:p text:style-name="P2">geworden. Die theosophischen Lehren waren ihm nun keine bloßen Lehren</text:p>
      <text:p text:style-name="P2">mehr; sie waren ihm dasjenige, worin er als in einem Lebenselement sich</text:p>
      <text:p text:style-name="P2">selber aufgehalten hatte. Wenn er dann wieder innerhalb des Leibes</text:p>
      <text:p text:style-name="P2">erwachte und hinschaute in die physische Umgebung, dann kam ein Laut</text:p>
      <text:p text:style-name="P2">auf seine Lippen, der sich von selbst der Seele entringt, entringen muß,</text:p>
      <text:p text:style-name="P2">wenn diese Seele nach dreieinhalbtägiger Wanderung durch die geistige</text:p>
      <text:p text:style-name="P2">Welt sich wieder in die physische Welt versetzt erblickt. Da empfand die</text:p>
      <text:p text:style-name="P2">Seele, daß das Ich ein Bürger höherer Welten geworden ist, daß das Ich in</text:p>
      <text:p text:style-name="P2">höheren Welten geweilt hat und nun hintreten kann vor die Menschen und</text:p>
      <text:p text:style-name="P3"/>
      <text:p text:style-name="P1">sprechen kann von seinen Erlebnissen. Indem so der Mensch von der</text:p>
      <text:p text:style-name="P2">geistigen Welt redet, ist er ein Verkünder des Geistes in der physischen</text:p>
      <text:p text:style-name="P2">Welt geworden, ein Missionar des Geistes. Und das drückt sich aus in den</text:p>
      <text:p text:style-name="P2">Worten: «Eli, Eli, lama sabachthani!» Das heißt: Mein Gott, mein Gott, wie</text:p>
      <text:p text:style-name="P2">hast du mich verherrlicht! - Das war dasjenige, was man hören konnte von</text:p>
      <text:p text:style-name="P2">einem jeden, der in dieser Weise eingeweiht war.</text:p>
      <text:p text:style-name="P2">Wenn Sie einen solchen Menschen nun seiner ganzen Wesenheit nach</text:p>
      <text:p text:style-name="P2">geprüft hätten, so würden Sie gefunden haben, ein solcher Eingeweihter aus</text:p>
      <text:p text:style-name="P2">den Mysterien des Geistes war eine Vorherverkündigung desjenigen, was in</text:p>
      <text:p text:style-name="P2">Christus Jesus für die ganze Menschheit da war. Allerdings nur innerlich,</text:p>
      <text:p text:style-name="P2">und zwar im sogenannten Ätherleib, war erwacht bei einem solchen</text:p>
      <text:p text:style-name="P2">Eingeweihten die Budhi. So gab es im ganzen Altertum der vorchristlichen</text:p>
      <text:p text:style-name="P2">Zeit Eingeweihte des Geistes, in denen der Sohn, der Christos, innerlich</text:p>
      <text:p text:style-name="P2">erwacht war. Nicht bis in den physischen Leib hinein war dieser Christos</text:p>
      <text:p text:style-name="P2">gedrungen, aber er war erwacht innerhalb des Ätherleibes. Als</text:p>
      <text:p text:style-name="P2">Äthermenschen waren sie unsterblich geworden, diese Eingeweihten.</text:p>
      <text:p text:style-name="P2">Jetzt besteht der große Menschheitsfortschritt darin, daß dasjenige, was</text:p>
      <text:p text:style-name="P2">für die großen Eingeweihten des Geistes gilt, auch gilt von der Erscheinung</text:p>
      <text:p text:style-name="P2">des Christus Jesus auf der Erde. Von dem, der am Kreuze starb, gilt dies</text:p>
      <text:p text:style-name="P2">aber bis in den physischen Leib hinein. Alles, was in den alten Mysterien</text:p>
      <text:p text:style-name="P2">außerhalb des Leibes erlebt werden konnte, das konnte man in diesem einen</text:p>
      <text:p text:style-name="P2">Falle auf dem physischen Weltenplane sehen durch das Ereignis von</text:p>
      <text:p text:style-name="P2">Golgatha. Auch für die bloß mit physischen Augen Begabten war das</text:p>
      <text:p text:style-name="P2">sichtbar. Sehen konnten es in den alten Zeiten diejenigen, die bis dahin</text:p>
      <text:p text:style-name="P2">gedrungen waren. Selig wurden sie, weil sie innerlich, als Auserwählte,</text:p>
      <text:p text:style-name="P2">erlebten, wie das Leben über den Tod siegen muß. Das brauchte man von</text:p>
      <text:p text:style-name="P2">jetzt ab nicht mehr. Durch das Ereignis von Golgatha hatte es sich vor den</text:p>
      <text:p text:style-name="P2">physischen Menschen abgespielt. Da war es geschehen, daß das Leben den</text:p>
      <text:p text:style-name="P2">Tod überwunden hat. Und durch die Verbindung mit diesem Einzigen,</text:p>
      <text:p text:style-name="P2">durch das Band, das wie ein Familienband jeden einzelnen damit verbindet,</text:p>
      <text:p text:style-name="P2">wurde der Ersatz geschaffen für dasjenige, was man in den Mysterien des</text:p>
      <text:p text:style-name="P2">Geistes gehabt hatte.</text:p>
      <text:p text:style-name="P3"/>
      <text:p text:style-name="P1">Eines der großen, bedeutsamen Bilder innerhalb der Mysterien des</text:p>
      <text:p text:style-name="P2">Geistes muß ich schildern, wenn Sie verstehen wollen die Mysterien des</text:p>
      <text:p text:style-name="P2">Sohnes. Ich muß schildern, wie der, welcher dreieinhalb Tage im Schlafe</text:p>
      <text:p text:style-name="P2">lag, umgeben wurde von zwölf Menschengestalten, mit denen er zusammen</text:p>
      <text:p text:style-name="P2">wie um eine Tafel saß. Und als was müssen sie erscheinen einem jeden, der</text:p>
      <text:p text:style-name="P2">als Eingeweihter die Erlebnisse der höheren Welt erlebt hatte ? Vor einem</text:p>
      <text:p text:style-name="P2">solchen waren zwölf seiner Inkarnationen aufgetreten, zwölf seiner</text:p>
      <text:p text:style-name="P2">verschiedenen Leiber, durch die er selbst durchgegangen war. Diese zwölf</text:p>
      <text:p text:style-name="P2">Leiber waren nichts anderes als das, was er in sich trug als die Glieder</text:p>
      <text:p text:style-name="P2">seines Leibes. In okkulter Beziehung teilt man den menschlichen Leib in</text:p>
      <text:p text:style-name="P2">zwölf Glieder, und diese sollen nichts anderes sein als die Wiedergabe von</text:p>
      <text:p text:style-name="P2">zwölf Inkarnationen, durch die der Mensch allmählich gereinigt wird und zu</text:p>
      <text:p text:style-name="P2">einer höheren Stufe der Vollkommenheit hinaufgeführt wird. So fühlte sich</text:p>
      <text:p text:style-name="P2">der Mensch umgeben von den Gestalten, durch die er einst selbst</text:p>
      <text:p text:style-name="P2">hindurchgegangen ist, und er sagte sich: Die Gestalt, die du früher getragen</text:p>
      <text:p text:style-name="P2">hast, sie lebt in einem deiner Glieder; in einem andern lebt die zweite</text:p>
      <text:p text:style-name="P2">Gestalt, in einem andern die dritte, in einem andern die vierte und so weiter.</text:p>
      <text:p text:style-name="P2">So umgeben sie dich, wie bei einer Mahlzeit die Gäste den Gastgeber.</text:p>
      <text:p text:style-name="P2">Das war ein Bild, das vor eines jeden Seele in den Mysterien des Geistes</text:p>
      <text:p text:style-name="P2">zu sehen war. Derjenige, der den Abschluß machte, das war der</text:p>
      <text:p text:style-name="P2">Menschensohn, der nicht mehr der Sohn einer Familie, eines Stammes,</text:p>
      <text:p text:style-name="P2">eines Volkes ist, sondern der Sohn der ganzen Menschheit. Die höchste</text:p>
      <text:p text:style-name="P2">Vollkommenheit unter den Zwölfen hatte eigentlich der Dreizehnte. Und</text:p>
      <text:p text:style-name="P2">weil er außerhalb seines irdischen Selbstes war, sah er sich als den</text:p>
      <text:p text:style-name="P2">Dreizehnten.</text:p>
      <text:p text:style-name="P2">Was so in der höheren Welt von jedem Einzuweihenden erlebt wurde, das</text:p>
      <text:p text:style-name="P2">wollen wir jetzt einmal verfolgen, wie es im Christus Jesus wiederholt</text:p>
      <text:p text:style-name="P2">wurde. Es ist eingekleidet wie in einen Schleier, so wie alles äußerlich</text:p>
      <text:p text:style-name="P2">exoterisch Gegebene in Schleier eingehüllt ist. Das Ostermahl, das der</text:p>
      <text:p text:style-name="P2">Christus mit den Zwölfen begeht, soll kein gewöhnliches Mahl sein. Es soll</text:p>
      <text:p text:style-name="P2">etwas anderes sein: es soll auf dem physischen Plan die Wiederholung</text:p>
      <text:p text:style-name="P2">dessen sein, was so und so oft die Eingeweihten des Geistes auf dem</text:p>
      <text:p text:style-name="P2">höheren Plane erlebt haben.</text:p>
      <text:p text:style-name="P3"/>
      <text:p text:style-name="P1">Es heißt im Lukas-Evangelium, Kapitel 22, Vers 7-12: «Es kam nun der</text:p>
      <text:p text:style-name="P2">Tag der süßen Brote, und die Jünger sprachen zu Jesu: Wo willst du, daß</text:p>
      <text:p text:style-name="P2">wir das Osterlamm bereiten? Er sagte: Siehe, wenn ihr in die Stadt</text:p>
      <text:p text:style-name="P2">hineinkommet, wird euch ein Mensch begegnen, der trägt einen Wasserkrug.</text:p>
      <text:p text:style-name="P2">Folget ihm nach in das Haus, wo er hineingeht und sagt zu dem Hausherrn:</text:p>
      <text:p text:style-name="P2">Der Meister läßt dir sagen: Wo ist die Herberge, darin ich mit meinen</text:p>
      <text:p text:style-name="P2">Jüngern das Osterlamm essen möge? -Und er wird euch einen großen Saal</text:p>
      <text:p text:style-name="P2">zeigen, daselbst bereitet es.»</text:p>
      <text:p text:style-name="P2">Während des Ostermahles erklärte Er nochmals, daß das Brot Sein Leib</text:p>
      <text:p text:style-name="P2">ist, und daß das Blut, das in Seinem Leibe fließt, ist wie der Saft in dem</text:p>
      <text:p text:style-name="P2">Leibe der Pflanze. Er darf sagen in bezug auf den Pflanzensaft, in bezug auf</text:p>
      <text:p text:style-name="P2">den Wein: «Das ist mein Blut», und Er darf es deshalb sagen, weil Er der</text:p>
      <text:p text:style-name="P2">Geist der Erde ist. Er darf sagen von allen Stoffen: «Das ist mein Leib», und</text:p>
      <text:p text:style-name="P2">von allen Säften: «Das ist mein Blut.»</text:p>
      <text:p text:style-name="P2">Dann kommt die Szene, wo der Christus Jesus die Mysterien des Geistes</text:p>
      <text:p text:style-name="P2">weiterentwickelt zu den Mysterien des Sohnes, um sie dann fortzuleiten zu</text:p>
      <text:p text:style-name="P2">den Mysterien des Vaters. Wieder haben Sie sich vorzustellen, daß die</text:p>
      <text:p text:style-name="P2">zwölf Apostel, die um ihn hemmsitzen, eine Verkörperung seiner zwölf</text:p>
      <text:p text:style-name="P2">eigenen Körperglieder sind. Wenn Sie sich das richtig vor die Seele führen,</text:p>
      <text:p text:style-name="P2">wenn Sie versuchen, mit Zartheit und innerem Seelentakt eine Stelle zu</text:p>
      <text:p text:style-name="P2">fassen, die geradezu das Tiefste, was im Christentum enthalten ist, enthüllt eigentlich verhüllt -, dann werden Sie den Übergang von den Mysterien des</text:p>
      <text:p text:style-name="P2">Geistes zu den Mysterien des Sohnes geistig erfassen können.</text:p>
      <text:p text:style-name="P2">Denken Sie noch einmal daran, was geschehen mußte, als die Mysterien</text:p>
      <text:p text:style-name="P2">des Sohnes herankamen: hingedeutet mußte werden darauf, daß das Blut die</text:p>
      <text:p text:style-name="P2">Bindung an die Blutsbande verlieren muß. Die Blutsbande würden einst</text:p>
      <text:p text:style-name="P2">dem Menschen weniger bedeuten als der Egoismus. Indem der Christus</text:p>
      <text:p text:style-name="P2">Jesus hinbHckte auf die künftige Mission des Christentums, fühlte er, daß</text:p>
      <text:p text:style-name="P2">diese nur erreicht werden könne durch sein Opfer. Es mußte so sein. Denn</text:p>
      <text:p text:style-name="P2">Zeiten würden kommen, wo die Menschen immer egoistischer und</text:p>
      <text:p text:style-name="P2">egoistischer werden, um zur Freiheit zu gelangen. Deshalb mußte das</text:p>
      <text:p text:style-name="P2">überschüssige egoistische Blut durch eine kosmische Tat geopfert werden,</text:p>
      <text:p text:style-name="P2">damit die Menschen, trotz der Selbständigkeit, einst zu dem großen</text:p>
      <text:p text:style-name="P2">Bruderbund vereinigt</text:p>
      <text:p text:style-name="P3"/>
      <text:p text:style-name="P1">werden können. Was da ist, gerade durch die Menschheit, und was durch</text:p>
      <text:p text:style-name="P2">das Christentum vergeistigt, veredelt werden soll, das egoistische Element,</text:p>
      <text:p text:style-name="P2">es ist immer größer und größer geworden. Die Menschen werden dadurch</text:p>
      <text:p text:style-name="P2">immer selbständiger und selbständiger. Aber überblicken wir einmal das,</text:p>
      <text:p text:style-name="P2">was seither den Erdball umsponnen hat, überblicken wir die äußeren</text:p>
      <text:p text:style-name="P2">Verkehrsmittel: Was sind sie anderes als Veranstaltungen zur Befriedigung</text:p>
      <text:p text:style-name="P2">des Egoismus ? Alles, was Verstand und Vernunft ersonnen haben, ist nur</text:p>
      <text:p text:style-name="P2">ersonnen zur Befriedigung des Egoismus, wenn auch auf Umwegen.</text:p>
      <text:p text:style-name="P2">Weniger egoistisch war die Menschheit, als man das Getreide noch mit zwei</text:p>
      <text:p text:style-name="P2">Steinen mahlte. Weil aber die Menschheit selbständig werden mußte, so</text:p>
      <text:p text:style-name="P2">mußte sie auch durch den Egoismus hindurchgehen, und unsere ganze</text:p>
      <text:p text:style-name="P2">materielle Kultur ist die Unterlage dazu.</text:p>
      <text:p text:style-name="P2">Wie derjenige, der in die Mysterien des Geistes eingeweiht wurde, seine</text:p>
      <text:p text:style-name="P2">eigenen Inkarnationen sieht und an ihrer Spitze sich selbst, das, was nun das</text:p>
      <text:p text:style-name="P2">Vollkommenste ist, wie der Menschensohn den Kreis seiner Jünger als die</text:p>
      <text:p text:style-name="P2">Ausprägungen seiner selbst gesehen hat, so sieht derjenige, der in die</text:p>
      <text:p text:style-name="P2">Zukunft blickt, die Gestaltungen, welche die Menschheit durchmachen muß.</text:p>
      <text:p text:style-name="P2">Wer die Mysterien des Sohnes durchlebt, sieht in die Zukunft hinein bis</text:p>
      <text:p text:style-name="P2">zum Ende der Erdenentwickelung, wo der Erdenzustand übergeht in einen</text:p>
      <text:p text:style-name="P2">neuen Sternenzustand. Der Christus Jesus konnte daher vom ersten Zustand</text:p>
      <text:p text:style-name="P2">damals sagen: Ihr, die ihr um mich sitzet, stellt dar verschiedene Grade der</text:p>
      <text:p text:style-name="P2">Vollkommenheit, und wenn ich in die Zukunft blicke, so seid ihr, wie ihr</text:p>
      <text:p text:style-name="P2">hier sitzet, die zwölf Stationen. Die müssen aber überwunden werden. Ich</text:p>
      <text:p text:style-name="P2">muß sie durch mich hindurch zum Vater hinüberleiten. Wie durch mich</text:p>
      <text:p text:style-name="P2">hindurch muß ich euch zum Vater führen, damit die Erde zu einem höheren</text:p>
      <text:p text:style-name="P2">Vollkommenheitsgrade aufsteigen kann. - Alles, was an Sinnlichkeit</text:p>
      <text:p text:style-name="P2">vorhanden ist, alles, was an Triebe und Leidenschaft und Affekte der</text:p>
      <text:p text:style-name="P2">Menschen gebunden ist, muß überwunden werden. Das zeigt sich</text:p>
      <text:p text:style-name="P2">symbolisch an dem, was an den Zwölfen geschieht.</text:p>
      <text:p text:style-name="P2">Das Zeitalter, das folgt, ist vertreten durch Judas Ischariot. Mit dem</text:p>
      <text:p text:style-name="P2">Repräsentanten der größten Sittlichkeit ist verknüpft der Repräsentant der</text:p>
      <text:p text:style-name="P2">niederen Sinnlichkeit. Judas Ischariot ist es, der eigentlich in unmittelbarer</text:p>
      <text:p text:style-name="P2">Folge das Christentum verrät. Oh, es wird eine Zeit</text:p>
      <text:p text:style-name="P3"/>
      <text:p text:style-name="P1">kommen, in der es so ausschauen wird, wie wenn dasjenige, was auf</text:p>
      <text:p text:style-name="P2">Golgatha geschah, auch auf der ganzen Erde geschähe! Es wird so aussehen,</text:p>
      <text:p text:style-name="P2">als wenn der Egoismus dem Christus, der Budhi, den Tod bringen sollte.</text:p>
      <text:p text:style-name="P2">Das wird die Zeit des Antichrist sein. Das ist das Gesetz, daß alles, was um</text:p>
      <text:p text:style-name="P2">das Kreuz herum geschah, auch auf dem physischen Plane wird geschehen</text:p>
      <text:p text:style-name="P2">müssen. Was auf Golgatha geschehen ist, hat zugleich eine tiefe</text:p>
      <text:p text:style-name="P2">symbolische Bedeutung. Der Verrat des Judas bedeutet das</text:p>
      <text:p text:style-name="P2">Überhandnehmen der niederen Triebe. Aber alles Sinnliche muß sich</text:p>
      <text:p text:style-name="P2">vergeistigen.</text:p>
      <text:p text:style-name="P2">Damit wird hingedeutet auf die künftige Entwickelung der Menschheit</text:p>
      <text:p text:style-name="P2">innerhalb der Erde. Das habe ich öfter angeführt. Alles, was niedrig ist am</text:p>
      <text:p text:style-name="P2">Menschen, wird von ihm abfallen. Es bereitet sich im Menschen schon</text:p>
      <text:p text:style-name="P2">dasjenige vor, was er später sein wird. Nicht in der Art wird er schöpferisch</text:p>
      <text:p text:style-name="P2">sein wie heute. Nicht aus seinen niederen Leidenschaften heraus wird er</text:p>
      <text:p text:style-name="P2">schaffen. Wie er heute das Wort hervorbringt, das Wort, welches das</text:p>
      <text:p text:style-name="P2">Höchste verkörpern kann, so wird er durch das Wort immer schöpferischer</text:p>
      <text:p text:style-name="P2">werden. Wie er durch die Sexualität egoistischer geworden ist, so wird er</text:p>
      <text:p text:style-name="P2">durch den Wegfall der Sexualität wieder selbstlos werden. Was man heute</text:p>
      <text:p text:style-name="P2">nur durch den Luftstrom aus dem Kehlkopf hervorbringt, das Wort, das wird</text:p>
      <text:p text:style-name="P2">in der Zukunft der Menschheit schaffend werden. Die Mutierung, das</text:p>
      <text:p text:style-name="P2">Ändern der Stimme, hängt mit der Geschlechtsreife zusammen. Die Stimme</text:p>
      <text:p text:style-name="P2">wird das Hervorbringende werden. Und indem das Wort das</text:p>
      <text:p text:style-name="P2">Hervorbringende werden wird, wird dieses Wort zu gleicher Zeit - in der</text:p>
      <text:p text:style-name="P2">Zukunft, weil das ganze Verhältnis sich umkehren wird - der Ausdruck der</text:p>
      <text:p text:style-name="P2">Herrschaft des Menschen über die Luft sein. Also dasjenige, was ihn</text:p>
      <text:p text:style-name="P2">ursprünglich durchhaucht hat, wird umgestaltend wirken auf etwas, was</text:p>
      <text:p text:style-name="P2">noch tiefer mit seinem Wesen zusammenhängt. Es wird das Wort</text:p>
      <text:p text:style-name="P2">schöpferisch werden für die Blutbereitung. Selbst das Blut des Menschen</text:p>
      <text:p text:style-name="P2">wird umgestaltet werden. Es wird nur noch reine, selbstlose Gefühle</text:p>
      <text:p text:style-name="P2">hervorbringen können. Ein Menschengeschlecht wird es geben, das durch</text:p>
      <text:p text:style-name="P2">das Wort schöpferisch sein wird. Die Selbstlosigkeit wird sich umsetzen in</text:p>
      <text:p text:style-name="P2">eine Eigenschaft des Blutes, und das Denkorgan wird sich umsetzen in das</text:p>
      <text:p text:style-name="P2">Herz. Da haben wir die eine der zwei Evolutionen, die auf das Christentum</text:p>
      <text:p text:style-name="P2">folgen. Das Zeitalter, in dem</text:p>
      <text:p text:style-name="P3"/>
      <text:p text:style-name="P1">der Egoismus herrscht, ist repräsentiert durch Judas Ischariot. Wer</text:p>
      <text:p text:style-name="P2">unbefangen die Weltgeschehnisse betrachtet, der sieht, wie die Sexualität im</text:p>
      <text:p text:style-name="P2">Menschen imstande ist, ihn als Geist zu verraten, ihn zu töten. Es wird aber</text:p>
      <text:p text:style-name="P2">der Mensch, so wie er heute sich sein Höheres, das Wort erzeugt, durch das</text:p>
      <text:p text:style-name="P2">Wort einst schöpferisch wirken dann, wenn das Herz sein Geistorgan sein</text:p>
      <text:p text:style-name="P2">wird.</text:p>
      <text:p text:style-name="P2">Nun bitte ich Sie, dies anzuwenden auf das Evangelium und eine Stelle zu</text:p>
      <text:p text:style-name="P2">beachten, welche in wunderbarer Weise, mit einer grandiosen Symbolik das</text:p>
      <text:p text:style-name="P2">ausdrückt, was ich jetzt gesagt habe. Sehen Sie hin, was daraus folgen wird,</text:p>
      <text:p text:style-name="P2">wenn das Christentum selbstlos und brüderlich sein wird; wie das, was den</text:p>
      <text:p text:style-name="P2">Menschen egoistisch macht, in Judas Ischariot verkörpert ist, und sehen Sie</text:p>
      <text:p text:style-name="P2">auch dasjenige, wohin die Menschheit sich durch die zwölf Stationen</text:p>
      <text:p text:style-name="P2">entwickeln wird: zu der Gestalt, die der Christus Jesus selbst angenommen</text:p>
      <text:p text:style-name="P2">hat. Es steigt alles herauf nach dem Herzen.</text:p>
      <text:p text:style-name="P2">Die Umwandlung vollzieht sich so, daß die schaffende Kraft heraufdrängt</text:p>
      <text:p text:style-name="P2">vom Schöße nach dem Herzen. Bei dem, welcher der Ausdruck der</text:p>
      <text:p text:style-name="P2">höchsten Gestalt und Jesus am nächsten ist, muß das zum Ausdruck</text:p>
      <text:p text:style-name="P2">kommen. Und nun lesen Sie: «Einer von den Jüngern, der, den Jesus</text:p>
      <text:p text:style-name="P2">liebhatte, lag zu Tische im Schöße Jesu. Dem winkte Simon Petrus, daß er</text:p>
      <text:p text:style-name="P2">forschen sollte, wer es wäre. Da legte sich dieser an die Brust Jesu und</text:p>
      <text:p text:style-name="P2">sprach zu ihm: Herr, wer ist es?» Das ist eine Stelle, die ausdrückt, wie die</text:p>
      <text:p text:style-name="P2">niederste Produktionskraft des Menschen heraufrückt in die Brust,</text:p>
      <text:p text:style-name="P2">dargestellt durch den intimsten Schüler des Christus Jesus. Mit einer</text:p>
      <text:p text:style-name="P2">Zartheit, die nicht grandioser gedacht werden kann, wird das Mysterium des</text:p>
      <text:p text:style-name="P2">Sohnes, das Mysterium Jesu angedeutet. Daß es ein Mysterium sein soll, das</text:p>
      <text:p text:style-name="P2">können Sie bei dem eingeweihten Jünger selber lesen am Schlüsse dieser</text:p>
      <text:p text:style-name="P2">ganzen Szene, nachdem er durchlebt hatte, wie er verwandelt sein und durch</text:p>
      <text:p text:style-name="P2">den Sohn zum Vater kommen wird. Was kann er da sagen? Auf einer</text:p>
      <text:p text:style-name="P2">höheren Stufe kann er selber sagen, was die Eingeweihten sagten: «Eli, Eli,</text:p>
      <text:p text:style-name="P2">lama sabachthani.» Das sagt er. Lesen Sie es selber bei Johannes: «Da</text:p>
      <text:p text:style-name="P2">spricht Jesus: Jetzt ist des Menschen Sohn verherrlicht, und Gott ist in ihm</text:p>
      <text:p text:style-name="P2">verherrlicht.»</text:p>
      <text:p text:style-name="P2">Es war dieses Ostermahl die Vorbereitung zu dem, was sich dann</text:p>
      <text:p text:style-name="P3"/>
      <text:p text:style-name="P1">auf dem physischen Plan vollzogen hat. Daher lernen wir am Christus-Tod</text:p>
      <text:p text:style-name="P2">die Überwindung des Todes auf dem physischen Plan, die Überwindung des</text:p>
      <text:p text:style-name="P2">egoistischen Blutes durch das Rinnen des Blutes aus den Wunden. Und wir</text:p>
      <text:p text:style-name="P2">lernen auch jene große Perspektive kennen, indem vom Kreuz herunter</text:p>
      <text:p text:style-name="P2">diese Worte wieder tönen, aus dem Bewußtsein der Zukunft hervortönen:</text:p>
      <text:p text:style-name="P2">Die Erde ist am Ziel der großen Brüderlichkeit, der Vergeistigung, der</text:p>
      <text:p text:style-name="P2">Überwindung alles dessen angelangt, was den Geist des Menschen</text:p>
      <text:p text:style-name="P2">herunterziehen könnte.</text:p>
      <text:p text:style-name="P2">Diejenigen Menschen, die das an der Seite des Christus mitgemacht</text:p>
      <text:p text:style-name="P2">haben, werden, wenn sie aus der Erdenentwickelung hinausgehen und zu</text:p>
      <text:p text:style-name="P2">einer höheren Entwickelung aufsteigen, sich um den Christus scharen</text:p>
      <text:p text:style-name="P2">können, und der Christus Jesus wird noch einmal rufen können, das Ende</text:p>
      <text:p text:style-name="P2">der Erdenvervollkommnung erblickend, die Worte, die Er damals am</text:p>
      <text:p text:style-name="P2">Kreuze gerufen hat: «EU, Eli, lama sabachthanil» «Mein Gott, mein Gott,</text:p>
      <text:p text:style-name="P2">wie hast du das Ich in der Menschheit verherrlicht, vergeistigt.» Das</text:p>
      <text:p text:style-name="P2">bedeuten diese Worte. Es gibt auch eine spätere, falsche Übersetzung, die</text:p>
      <text:p text:style-name="P2">sich anlehnen wollte an die Psalmworte, aber die wahrhafte Übersetzung</text:p>
      <text:p text:style-name="P2">der Worte ist die, welche Sie jetzt kennen. Das sind die Worte, die das</text:p>
      <text:p text:style-name="P2">Mysterium zu Golgatha ausdrücken: Mein Gott, mein Gott, wie stark, wie</text:p>
      <text:p text:style-name="P2">sehr hast du mich verherrlicht, vergeistigt.</text:p>
      <text:p text:style-name="P2">Dieses Wort enthüllt uns das Sich-Losringen des Geistes vom Leibe. Das</text:p>
      <text:p text:style-name="P2">Mysterium des Sohnes enthüllt uns, daß damals der innere seherische Blick</text:p>
      <text:p text:style-name="P2">des Welterlösers hinschaute bis zum Ende der Erdenvervollkommnung und</text:p>
      <text:p text:style-name="P2">das große Ziel der Menschheit aussprach in diesen Worten von der</text:p>
      <text:p text:style-name="P2">Überwindung aller Unterschiede und der Begründung der großen</text:p>
      <text:p text:style-name="P2">Menschenliebe. Dieses Ziel wird nicht anders erreicht als dadurch, daß die</text:p>
      <text:p text:style-name="P2">Menschen lernen, in die geistige Welt immer mehr und mehr geistig</text:p>
      <text:p text:style-name="P2">einzugehen. Denn im Geiste liegt die Vereinheitlichung der Menschheit. So</text:p>
      <text:p text:style-name="P2">wie die Menschen eins waren, als sie herausgetreten sind aus dem Geiste,</text:p>
      <text:p text:style-name="P2">aus dem Einheitlichen, aus dem Allvernießenden der Gottheit, wie sie dann</text:p>
      <text:p text:style-name="P2">individualisiert sind, indem sie herunterzogen in die einzelnen</text:p>
      <text:p text:style-name="P2">Menschenleiber - wie das Wasser individualisiert wird, wenn die</text:p>
      <text:p text:style-name="P2">Wassertropfen aufgesaugt werden von kleinen Schwämmchen -, so werden</text:p>
      <text:p text:style-name="P2">die individuell gewor-</text:p>
      <text:p text:style-name="P3"/>
      <text:p text:style-name="P1">denen einzelnen Menschen wieder einheitlich werden, wenn sie, mit</text:p>
      <text:p text:style-name="P2">Aufrechterhaltung ihrer Individualität, in den großen Bruderbund eintreten</text:p>
      <text:p text:style-name="P2">und dadurch sich vorbereiten, vergöttlichte Schöpfer zu sein, wie sie Götter,</text:p>
      <text:p text:style-name="P2">Schöpfer waren, bevor sie als Menschen auf der Erde aufgetreten sind.</text:p>
      <text:p text:style-name="P2">Von einem göttlichen Wesen geht die Menschheitsentwickelung aus, und</text:p>
      <text:p text:style-name="P2">zu einem göttlichen Wesen geht sie zurück. Die verschiedenen Iche werden</text:p>
      <text:p text:style-name="P2">individuell sein, aber zu gleicher Zeit werden sie, indem sie zu dem</text:p>
      <text:p text:style-name="P2">Bruderbund vereinigt sind, eine Einheit bilden, die einen neuen Stern</text:p>
      <text:p text:style-name="P2">gebären wird, jenen neuen Stern, der in der Apokalypse genannt wird «das</text:p>
      <text:p text:style-name="P2">neue Jerusalem». Die menschlichen Iche werden geboren in ihrer Ichheit,</text:p>
      <text:p text:style-name="P2">und dann werden die Sphärenharmonien das Echo bilden zu den Worten, in</text:p>
      <text:p text:style-name="P2">die das Mysterium von Golgatha sich geschlossen hat, zu den Worten:</text:p>
      <text:p text:style-name="P2">«Mein Gott, mein Gott, wie hast du mich verherrlicht!»</text:p>
      <text:p text:style-name="P2">Damals wurden diese Worte gesprochen, und wiederholt werden sie,</text:p>
      <text:p text:style-name="P2">wenn die Menschen auf die höchsten Stufen emporsteigen zu immer</text:p>
      <text:p text:style-name="P2">höheren Höhen, wo sie durchgeschritten sein werden durch den Sohn zum</text:p>
      <text:p text:style-name="P2">Vater. Der Sohn führt die Menschen bis zum Ende der Erdenentwickelung;</text:p>
      <text:p text:style-name="P2">dann sind sie in den Kosmos wieder aufgenommen mit erhaltenem Ich.</text:p>
      <text:p text:style-name="P2">Dann geht die Erde zum Vater zurück. «Niemand kommt zum Vater denn</text:p>
      <text:p text:style-name="P2">durch mich.»</text:p>
      <text:p text:style-name="P2">Weit, weit schaut der geistige Blick, wenn der Mensch sich einläßt auf ein</text:p>
      <text:p text:style-name="P2">Begreifen dieses tiefen Geheimnisses von Golgatha. Aber Feste, wie die</text:p>
      <text:p text:style-name="P2">großen Feste des Jahres, sie sind da als die großen Abschnitte, an denen die</text:p>
      <text:p text:style-name="P2">Menschen haltmachen sollen vor dem gewöhnlichen alltäglichen Treiben,</text:p>
      <text:p text:style-name="P2">und an denen sie den Blick schweifen lassen sollen zu den großen</text:p>
      <text:p text:style-name="P2">Merksteinen der Entwickelung, an denen sie hinschauen sollen nicht nur</text:p>
      <text:p text:style-name="P2">über Jahrhunderte, sondern über Jahrtausende hinweg. Mit einer im</text:p>
      <text:p text:style-name="P2">Bewußtsein aufgehenden Schau sollen wir durch die Menschheit</text:p>
      <text:p text:style-name="P2">hindurchgehen. Wenn wir es wirken lassen auf unsere Seele, das weite,</text:p>
      <text:p text:style-name="P2">zukünftige Ziel, wie es uns gelehrt wird von den großen Führern der</text:p>
      <text:p text:style-name="P2">Menschheit, wenn wir dieses ferne Ziel wirken lassen, das uns so weit ist,</text:p>
      <text:p text:style-name="P2">das uns so nahe sein kann, wenn es Kraft wird in unseren Herzen - dann</text:p>
      <text:p text:style-name="P2">allein erreichen wir es.</text:p>
      <text:p text:style-name="P3"/>
      <text:p text:style-name="P1">Lassen wir solche Feste wie dieses niemals an uns vorübergehen,</text:p>
      <text:p text:style-name="P2">ohne daß wir uns solche große Zukunftsperspektiven der Menschheit in</text:p>
      <text:p text:style-name="P2">die Seele schreiben! Zu dem Alltäglichen haben die Menschen am</text:p>
      <text:p text:style-name="P2">Alltag Zeit. Wenn aber die Feiertagsglocken klingen, dann mag der</text:p>
      <text:p text:style-name="P2">Mensch sich erinnern, daß er nicht bloß ein Kind der Zeit ist, sondern</text:p>
      <text:p text:style-name="P2">als Geist auch ein Kind der Ewigkeit.</text:p>
      <text:p text:style-name="P3"/>
      <text:p text:style-name="P1">DER ZUGANG ZUM CHRISTENTUM DURCH</text:p>
      <text:p text:style-name="P2">DIE GEISTESWISSENSCHAFT</text:p>
      <text:p text:style-name="P2">Berlin, 27. April 1907</text:p>
      <text:p text:style-name="P3"/>
      <text:p text:style-name="P2">Ich möchte Ihnen heute einige Ergänzungen zu verschiedenen</text:p>
      <text:p text:style-name="P2">Betrachtungen</text:p>
      <text:p text:style-name="P2">geben,</text:p>
      <text:p text:style-name="P2">die</text:p>
      <text:p text:style-name="P2">wir</text:p>
      <text:p text:style-name="P2">über</text:p>
      <text:p text:style-name="P2">das</text:p>
      <text:p text:style-name="P2">Christentum</text:p>
      <text:p text:style-name="P2">im</text:p>
      <text:p text:style-name="P2">geisteswissenschaftlichen Sinne angestellt haben. Zunächst werden wir es</text:p>
      <text:p text:style-name="P2">mit einer geisteswissenschaftlichen Auslegung und Erklärung von</text:p>
      <text:p text:style-name="P2">christlichen Gleichnissen zu tun haben. Dann will ich einiges von dem, was</text:p>
      <text:p text:style-name="P2">Sie in den öffentlichen Vorträgen hören konnten, andeutungsweise über die</text:p>
      <text:p text:style-name="P2">Apokalypse sagen.</text:p>
      <text:p text:style-name="P2">Das Gleichnis, das ich zuerst besprechen möchte, ist das Gleichnis vom</text:p>
      <text:p text:style-name="P2">ungerechten Haushalter. Sie wissen, daß dieses Gleichnis vielen Menschen</text:p>
      <text:p text:style-name="P2">Kopfzerbrechen macht. Wir wollen es uns einmal, wenigstens soweit wir es</text:p>
      <text:p text:style-name="P2">heute erklären wollen, vor die Seele führen. Es soll deshalb nach der</text:p>
      <text:p text:style-name="P2">literarischen Übersetzung hier vorgeführt werden. Wir werden es nachher</text:p>
      <text:p text:style-name="P2">im esoterischen Sinne besprechen.</text:p>
      <text:p text:style-name="P2">«Er sprach aber auch zu seinen Jüngern: Es war ein reicher Mann, der</text:p>
      <text:p text:style-name="P2">hatte einen Haushalter; der ward vor ihm berüchtigt, als hätte er ihm seine</text:p>
      <text:p text:style-name="P2">Güter umgebracht. Und er forderte ihn und sprach zu ihm: Wie höre ich das</text:p>
      <text:p text:style-name="P2">von dir? Tu Rechnung von deinem Haushalten; denn du kannst hinfort nicht</text:p>
      <text:p text:style-name="P2">Haushalter sein. Der Haushalter sprach bei sich selbst: Was soll ich tun?</text:p>
      <text:p text:style-name="P2">Mein Herr nimmt das Amt von mir; graben kann ich nicht, so schäme ich</text:p>
      <text:p text:style-name="P2">mich, zu betteln. Ich weiß wohl, was ich tun will, wenn ich nun von dem</text:p>
      <text:p text:style-name="P2">Amt gesetzt werde, daß sie mich in ihre Häuser nehmen. Und er rief zu sich</text:p>
      <text:p text:style-name="P2">alle Schuldner seines Herrn und sprach zu dem ersten: Wieviel bist du</text:p>
      <text:p text:style-name="P2">meinem Herrn schuldig? Er sprach: Hundert Tonnen Öls. Und er sprach zu</text:p>
      <text:p text:style-name="P2">ihm: Nimm deinen Brief, setze dich und schreibe flugs fünfzig. Darnach</text:p>
      <text:p text:style-name="P2">sprach er zu dem andern: Du aber, wieviel bist du schuldig? Er sprach :</text:p>
      <text:p text:style-name="P2">Hundert Malter Weizen. Und er sprach zu ihm: Nimm deinen Brief und</text:p>
      <text:p text:style-name="P2">schreib achtzig. Und der Herr lobte den ungerechten Haushalter, daß er</text:p>
      <text:p text:style-name="P2">klüglich getan hatte, denn die Kinder dieser Welt sind klüger denn die</text:p>
      <text:p text:style-name="P2">Kinder des Lichtes in ihrem Geschlechte.»</text:p>
      <text:p text:style-name="P3"/>
      <text:p text:style-name="P1">Dieses Gleichnis hat viel Kopfzerbrechen verursacht, und mit Recht.</text:p>
      <text:p text:style-name="P2">Bevor wir auf dasselbe eingehen, wollen wir kurz darauf hinweisen, daß</text:p>
      <text:p text:style-name="P2">solche Gleichnisse wie dieses im Laufe der Zeiten die verschiedensten</text:p>
      <text:p text:style-name="P2">Arten von Erklärungen hervorgerufen haben. Wir haben erlebt, wie Leute</text:p>
      <text:p text:style-name="P2">gesagt haben: Hinter einem solchen Gleichnis steckt ein tiefer Sinn. Da</text:p>
      <text:p text:style-name="P2">haben sich viele bemüht, aus ihrem eigenen Geist Erklärungen zu finden. Es</text:p>
      <text:p text:style-name="P2">ist ganz klar: Wenn ein jeder kommt und aus seinem eigenen Geist heraus</text:p>
      <text:p text:style-name="P2">Erklärungen für solche Gleichnisse gibt, muß etwas Gescheites bei</text:p>
      <text:p text:style-name="P2">Gescheiten, etwas weniger Gescheites bei weniger Gescheiten</text:p>
      <text:p text:style-name="P2">herauskommen. Wenn jeder seinen Geist hineinträgt, kann natürlich keine</text:p>
      <text:p text:style-name="P2">Garantie dafür da sein, daß die Auslegung richtig ist. In der</text:p>
      <text:p text:style-name="P2">geisteswissenschaftlichen Weltanschauung handelt es sich um etwas ganz</text:p>
      <text:p text:style-name="P2">anderes. Für uns handelt es sich darum, daß wir solche Gleichnisse so</text:p>
      <text:p text:style-name="P2">erklären, wie es in den ursprünglichen christlichen Mysterien geschehen ist;</text:p>
      <text:p text:style-name="P2">daß wir den tiefen Sinn wissen, der hineingelegt worden ist und aus dem sie</text:p>
      <text:p text:style-name="P2">hervorgegangen sind.</text:p>
      <text:p text:style-name="P2">Daß es solche christlichen Mysterien gegeben hat, habe ich öfter erwähnt.</text:p>
      <text:p text:style-name="P2">Ich habe wiederholt gesagt, daß Paulus hinausgezogen ist und das</text:p>
      <text:p text:style-name="P2">Christentum erklärt hat, und daß er die esoterische christliche Schule in</text:p>
      <text:p text:style-name="P2">Athen unter Dionysius gegründet hat. In der Art wollen auch wir die</text:p>
      <text:p text:style-name="P2">Gleichnisse erklären, wie sie damals erklärt worden sind. Nicht was uns</text:p>
      <text:p text:style-name="P2">einfällt, wollen wir sagen, sondern das, was wir wirklich wissen können.</text:p>
      <text:p text:style-name="P2">Diejenigen, die in diesen christlichen Schulen lehrten, schöpften aus dem,</text:p>
      <text:p text:style-name="P2">was sie von dem Christus Jesus selbst empfangen hatten.</text:p>
      <text:p text:style-name="P2">Namentlich in unserer Zeit haben solche Gleichnisse überhaupt unter der</text:p>
      <text:p text:style-name="P2">allgemeinen materialistischen Vorstellungsart - auch der Theologen gelitten. Um Ihnen zu beweisen, was auf diesem Gebiet schließlich möglich</text:p>
      <text:p text:style-name="P2">ist, möchte ich Ihnen aus einem Büchelchen, das in der Sammlung «Aus</text:p>
      <text:p text:style-name="P2">Natur- und Geistes weit» erschienen ist, etwas über dieses Gleichnis</text:p>
      <text:p text:style-name="P2">vorlesen. Der Verfasser gilt als einer der hervorragendsten Vertreter der</text:p>
      <text:p text:style-name="P2">Harnackschen Richtung und wurde als außerordentlicher Professor an die</text:p>
      <text:p text:style-name="P2">Universität in Jena berufen. Er erhielt dort vor wenigen Tagen den Lehrstuhl</text:p>
      <text:p text:style-name="P2">für Neues Testament. Das ist</text:p>
      <text:p text:style-name="P3"/>
      <text:p text:style-name="P1">der Geist, der von einem theologischen Lehrstuhl herab verkündigt wird. Es</text:p>
      <text:p text:style-name="P2">kommt hinzu, daß diese Weisheit in einem Büchelchen, das sich jeder für</text:p>
      <text:p text:style-name="P2">achtzig Pfennig kaufen kann, an die Menschen herangebracht wird. Es ist</text:p>
      <text:p text:style-name="P2">der beste Weg, solchen Geist zu verbreiten, ihn so in billigen Werken</text:p>
      <text:p text:style-name="P2">anzubringen. Alles spricht dafür, daß die Sache wichtiger ist, als man sie</text:p>
      <text:p text:style-name="P2">gewöhnlich auffaßt, denn so findet der materialistische Sinn der Theologen</text:p>
      <text:p text:style-name="P2">den Weg zu den Herzen und den Sinnen der Menschen. Die Art, ein solches</text:p>
      <text:p text:style-name="P2">Gleichnis zu erklären, ist ungefähr folgende: Was die Leute von einem</text:p>
      <text:p text:style-name="P2">tieferen Sinn dieser Gleichnisse reden, ist nichts besonderes, ist etwas, was</text:p>
      <text:p text:style-name="P2">gar nicht hinter den Gleichnissen steckt. Wir müssen auf unseren kindlichen,</text:p>
      <text:p text:style-name="P2">ursprünglichen Sinn zurückgehen. - Es ist so, als ob Christus nichts habe</text:p>
      <text:p text:style-name="P2">geben wollen als eine kunstvoll aufgebaute Geschichte. Was er darin sagt,</text:p>
      <text:p text:style-name="P2">ist so wenig bedeutsam, daß es ganz im Stile des heutigen materialistischen</text:p>
      <text:p text:style-name="P2">Denkens ist, das eine solche Sache nicht genug herunterschrauben kann, um</text:p>
      <text:p text:style-name="P2">sie auf das Niveau der alltäglichsten Trivialität zu bringen. Er sagt wörtlich</text:p>
      <text:p text:style-name="P2">folgendes darüber: «Nehmen wir das Gleichnis vom ungerechten Haushalter,</text:p>
      <text:p text:style-name="P2">das besonders häufig Anstoß gibt. Wir nehmen es ganz für sich allein, nur</text:p>
      <text:p text:style-name="P2">bis zu dem Satze: Der Herr lobte den ungerechten Haushalter, daß er</text:p>
      <text:p text:style-name="P2">klüglich getan hatte. Warum wir alle andern Sprüche abtrennen, wird später</text:p>
      <text:p text:style-name="P2">deutlich werden; soviel ist jedenfalls klar, daß sie nicht mehr alle zur</text:p>
      <text:p text:style-name="P2">Deutung herangezogen werden können, weil sie ganz verschiedenartige</text:p>
      <text:p text:style-name="P2">Gedanken enthalten. Nehmen wir das Gleichnis wiederum als Gleichnis, so</text:p>
      <text:p text:style-name="P2">will es einfach sagen: der Hausverwalter wußte, daß demnächst die</text:p>
      <text:p text:style-name="P2">Abrechnung und dann seine Entlassung kommen werde. Daraufhin</text:p>
      <text:p text:style-name="P2">überlegte er, was er in seiner Lage tun könnte, und wandte das einzige</text:p>
      <text:p text:style-name="P2">Mittel, das er fand, sofort an. Das war klug gehandelt. Selbst sein betrogener</text:p>
      <text:p text:style-name="P2">Herr mußte das anerkennen. Nun die Anwendung auf Jesu Zeitgenossen:</text:p>
      <text:p text:style-name="P2">Auch ihr wißt und glaubt, daß Gott einmal von euch Rechenschaft fordern</text:p>
      <text:p text:style-name="P2">wird, also seid klug und bereitet euch darauf vor! Seid ivenigstens klug, will</text:p>
      <text:p text:style-name="P2">das Gleichnis sagen. Jesus wendet sich hier nicht an die Güte und nicht an</text:p>
      <text:p text:style-name="P2">die Sehnsucht des Menschenherzens. Es ist eine harte, ironische Stimmung,</text:p>
      <text:p text:style-name="P2">die das Ganze durchweht. Es klingt nicht: Selig die da Leid tragen, selig die</text:p>
      <text:p text:style-name="P2">reines</text:p>
      <text:p text:style-name="P3"/>
      <text:p text:style-name="P1">Herzens sind! Es klingt vielmehr: Wenn ihr auf alles nicht hört, so klug</text:p>
      <text:p text:style-name="P2">wenigstens wie ein solcher schurkischer Hausverwalter solltet ihr auch sein!</text:p>
      <text:p text:style-name="P2">Es ist ein scharfer Nebenton in diesem Gleichnis, darum ist das Bild so</text:p>
      <text:p text:style-name="P2">merkwürdig gewählt. Daß man sich nicht auf das Gericht Gottes vorbereiten</text:p>
      <text:p text:style-name="P2">kann, indem man wie der Hausverwalter neue Schurkereien begeht, das hat</text:p>
      <text:p text:style-name="P2">Jesus hinzuzufügen für überflüssig gehalten.»</text:p>
      <text:p text:style-name="P2">Sie sehen, daß Weinel selbst den Hausherrn mit dem lieben Gott</text:p>
      <text:p text:style-name="P2">vergleicht. Daß das Gleichnis darauf bezogen werden konnte, das zeigen</text:p>
      <text:p text:style-name="P2">uns die drei letzten Zeilen klar, wo gesagt wird, daß Gott einstmals von der</text:p>
      <text:p text:style-name="P2">Seele Rechenschaft fordern könne. Da sollte doch nun ein «seid wenigstens</text:p>
      <text:p text:style-name="P2">gut» kommen. Aber wenn man dann liest, was der Herr zum ungerechten</text:p>
      <text:p text:style-name="P2">Haushalter sagt, und den Satz braucht «so klug wenigstens wie ein solcher</text:p>
      <text:p text:style-name="P2">schurkischer Hausverwalter solltet ihr auch sein»; dann hat man das</text:p>
      <text:p text:style-name="P2">Gleichnis nicht verstanden. Aber dergleichen Dinge werden heute in</text:p>
      <text:p text:style-name="P2">solchen volkstümlichen Büchern verkündigt. Das wird den jungen</text:p>
      <text:p text:style-name="P2">Studenten eingepflanzt. Nicht der Materialismus ist der schlimmste, der die</text:p>
      <text:p text:style-name="P2">äußere Welt materialistisch erklärt, sondern der, welcher nichts wissen will</text:p>
      <text:p text:style-name="P2">von jeder tieferen Einsicht in das Theologische. Das ist ein solcher</text:p>
      <text:p text:style-name="P2">Materialismus, der die Ursache des anderen, des naturwissenschaftlichen</text:p>
      <text:p text:style-name="P2">Materialismus ist. Hier senkt sich der Materialismus in die Seelen hinein,</text:p>
      <text:p text:style-name="P2">und dann kann man nicht anders, als die Tatsachen der Naturwissenschaft</text:p>
      <text:p text:style-name="P2">materialistisch auszulegen. Wir werden wieder lernen müssen, das Geistige</text:p>
      <text:p text:style-name="P2">zu verstehen. Und das kann nur durch die Strömung geschehen, welche die</text:p>
      <text:p text:style-name="P2">Bibel und andere religiöse Urkunden wirklich zu erklären vermag.</text:p>
      <text:p text:style-name="P2">Wir verstehen ein solches Gleichnis, wenn wir tiefer in den Sinn</text:p>
      <text:p text:style-name="P2">eindringen. Eines kommt von vornherein in Betracht, nämlich daß es ein</text:p>
      <text:p text:style-name="P2">Gleichnis ist, das im Evangelium des Lukas steht, und nur in diesem. Es</text:p>
      <text:p text:style-name="P2">steht nicht in den anderen Evangelien. Was heißt das: Es steht nur im</text:p>
      <text:p text:style-name="P2">Evangelium des Lukas ? Das heißt sehr viel. Wenn Sie sich die Evangelien</text:p>
      <text:p text:style-name="P2">vornehmen, so das Markus- und das Lukas-Evangelium, und sie miteinander</text:p>
      <text:p text:style-name="P2">vergleichen, werden Sie finden, daß ihnen ein gewisser Stimmungston</text:p>
      <text:p text:style-name="P2">zugrunde liegt. In dem Vortrag</text:p>
      <text:p text:style-name="P3"/>
      <text:p text:style-name="P1">von gestern habe ich gesagt, daß es sich um gewisse kanonische Bücher</text:p>
      <text:p text:style-name="P2">handelt, welche aus verschiedenen Einweihungsstätten stammen. Lukas</text:p>
      <text:p text:style-name="P2">führt auf die Einweihung zurück, welche die Essäer und Therapeuten</text:p>
      <text:p text:style-name="P2">durchgemacht haben. Daher finden Sie bei ihm den Zug, der einen</text:p>
      <text:p text:style-name="P2">ärztlichen Charakter hat, der einen Ausgleich der Menschen anstrebt, der</text:p>
      <text:p text:style-name="P2">sich bemüht, den Unterschied zwischen Mensch und Mensch zu</text:p>
      <text:p text:style-name="P2">überbrücken und zu verwirklichen, daß vor der geistigen Welt alle</text:p>
      <text:p text:style-name="P2">Menschen gleich sind. Das Evangelium des Lukas scheint oft wie ein</text:p>
      <text:p text:style-name="P2">Evangelium für die Bedrückten und Mühseligen. Sie können sich daran</text:p>
      <text:p text:style-name="P2">aufrichten, weil sie gleich sind vor der geistigen Welt. Das muß man</text:p>
      <text:p text:style-name="P2">bedenken, dann wird man den Grundton, die Stimmung finden, die in dem</text:p>
      <text:p text:style-name="P2">Evangelium nach Lukas zu finden ist.</text:p>
      <text:p text:style-name="P2">In den alten Zeiten wurden tatsächlich diese verschiedenen Evangelien</text:p>
      <text:p text:style-name="P2">dem Tone nach schon verschieden erklärt. Daran wollen wir uns etwas</text:p>
      <text:p text:style-name="P2">halten. Wir müssen da auf eine wesentliche Grundeigenschaft des</text:p>
      <text:p text:style-name="P2">Christentums eingehen, die wir wohl aus früheren Vorträgen kennen. Sie</text:p>
      <text:p text:style-name="P2">wissen, daß ich oft an den Satz erinnert habe: «Wer da nicht verlasset Weib,</text:p>
      <text:p text:style-name="P2">Kind, Mutter und Bruder, der kann nicht mein Jünger sein.» Sie wissen, daß</text:p>
      <text:p text:style-name="P2">dieses Wort auf einen großen Fortschritt in der Entwickelung der</text:p>
      <text:p text:style-name="P2">Menschheit hindeutet. Er ergibt sich daraus, daß wir in den alten Zeiten eine</text:p>
      <text:p text:style-name="P2">Liebe in der Welt haben, die auf Blutsbande gegründet ist; daß diese Liebe</text:p>
      <text:p text:style-name="P2">aber schwinden mußte, sobald die Bande des Blutes zerrissen wurden. In</text:p>
      <text:p text:style-name="P2">den alten Zeiten, in der Vergangenheit liebte sich, was blutsverwandt war.</text:p>
      <text:p text:style-name="P2">Der Christus lehrte die Liebe, die darin besteht, daß der Mensch den</text:p>
      <text:p text:style-name="P2">Menschen Heben wird, unbeschadet dessen, wie er im Blute zu ihm steht.</text:p>
      <text:p text:style-name="P2">Dieser Bruderbund wird die Menschen nicht in der größtmöglichen äußeren</text:p>
      <text:p text:style-name="P2">Gleichheit finden, aber in dem, was das Christentum als die Gleichheit</text:p>
      <text:p text:style-name="P2">gegenüber den geistigen Welten lehrt.</text:p>
      <text:p text:style-name="P2">So schneidet die Erscheinung des Christus Jesus auf der Erde in die</text:p>
      <text:p text:style-name="P2">Menschheitsentwickelung tief ein. Sie gibt den Impuls zu diesem</text:p>
      <text:p text:style-name="P2">Fortschreiten</text:p>
      <text:p text:style-name="P2">des</text:p>
      <text:p text:style-name="P2">Menschengeschlechtes</text:p>
      <text:p text:style-name="P2">zu</text:p>
      <text:p text:style-name="P2">einem</text:p>
      <text:p text:style-name="P2">großen,</text:p>
      <text:p text:style-name="P2">weltumfassenden Bruderbunde. Was der Christus Jesus den Menschen</text:p>
      <text:p text:style-name="P2">gegeben hat, das besteht darin, daß sie durch die Kraft geführt werden</text:p>
      <text:p text:style-name="P2">können, die aus den Kundgebungen des Christus Jesus stammt, zu jener</text:p>
      <text:p text:style-name="P3"/>
      <text:p text:style-name="P1">allumfassenden Liebe, die mit dem Worte Bruderbund ausgedrückt ist. Aus</text:p>
      <text:p text:style-name="P2">dem Evangelium schöpfen wir die Kraft, um diesen Bruderbund zu</text:p>
      <text:p text:style-name="P2">begründen. Dessen müssen wir uns klar sein.</text:p>
      <text:p text:style-name="P2">Wenn wir das so verstehen, dann fassen wir ein Wort tief, tief auf, das</text:p>
      <text:p text:style-name="P2">wir auch in mannigfaltiger Art im Evangelium finden, das Wort, das immer</text:p>
      <text:p text:style-name="P2">hindeutet auf das alte Gesetz, auf jenes Gesetz, das in alten Zeiten, die das</text:p>
      <text:p text:style-name="P2">Alte Testament uns beschreibt, geherrscht hat. Zwar sagt Jesus, daß nicht</text:p>
      <text:p text:style-name="P2">ein Tüpfelchen und nicht ein Häkchen an diesem Gesetze verletzt werden</text:p>
      <text:p text:style-name="P2">soll, aber er setzt etwas völlig Neues an die Stelle dieses Gesetzes, etwas,</text:p>
      <text:p text:style-name="P2">was noch nicht wirklich ist. Er setzt das freie, liebevolle Verhalten des</text:p>
      <text:p text:style-name="P2">einen zum anderen an die Stelle dessen, was heute durch das Gesetz</text:p>
      <text:p text:style-name="P2">geregelt ist. Mit Gesetzen ist geregelt die Art, wie die Menschen zusammen</text:p>
      <text:p text:style-name="P2">leben, was einer dem anderen zu tun, zu leisten hat. Aber Zeiten werden</text:p>
      <text:p text:style-name="P2">kommen, wo jeder wissen wird, aus dem unmittelbaren Gefühl heraus, was</text:p>
      <text:p text:style-name="P2">er seinem Mitbruder zu leisten, zu geben hat.</text:p>
      <text:p text:style-name="P2">Nun blicken wir herunter von dieser Perspektive, die uns das Christentum</text:p>
      <text:p text:style-name="P2">eröffnet, auf das Gleichnis. Nehmen wir das ernst, dann werden wir den</text:p>
      <text:p text:style-name="P2">tiefen Sinn erfassen und verstehen, daß tatsächlich verglichen werden darf</text:p>
      <text:p text:style-name="P2">der reiche Mann mit dem göttlichen Weltenlenker. Es liegt wirklich der</text:p>
      <text:p text:style-name="P2">Vergleich vor: der reiche Mann mit dem göttlichen Weltenlenker. Aber wie ?</text:p>
      <text:p text:style-name="P2">- Wer so fragt, der könnte leicht fragen, warum der Haushalter ungerecht ist.</text:p>
      <text:p text:style-name="P2">Gewöhnlich wird als Grund angenommen, daß er statt hundert Tonnen nur</text:p>
      <text:p text:style-name="P2">achtzig aufschreiben läßt und so weiter. Die Leute meinen, der Haushalter</text:p>
      <text:p text:style-name="P2">wäre deshalb ungerecht, weil er den Menschen etwas aufhalst, was nicht</text:p>
      <text:p text:style-name="P2">dem Schuldschein entspricht. Das ist ganz falsch. Wahr ist vielmehr, daß</text:p>
      <text:p text:style-name="P2">der Haushalter deshalb ungerecht genannt wird, weil er früher ungerecht</text:p>
      <text:p text:style-name="P2">gehandelt hat, weil er den Leuten, denen er Getreide und so weiter verkauft</text:p>
      <text:p text:style-name="P2">hat, zu hohe Preise angerechnet hat. Nun begreifen wir, daß die Leute, wenn</text:p>
      <text:p text:style-name="P2">sein Herr ihn entläßt, ihn nicht unterstützen werden. Wäre das nicht so, dann</text:p>
      <text:p text:style-name="P2">müßten wir annehmen, daß der reiche Mann selbst ungerecht sein will. Das</text:p>
      <text:p text:style-name="P2">ist aber nirgends im Gleichnis ausgedrückt. Und wenn wir die späteren</text:p>
      <text:p text:style-name="P2">Sätze dazu-nehmen, die Weinel willkürlich wegläßt, dann werden wir</text:p>
      <text:p text:style-name="P2">finden, daß</text:p>
      <text:p text:style-name="P3"/>
      <text:p text:style-name="P1">wir nicht nötig haben, den reichen Mann so aufzufassen, als wenn er von</text:p>
      <text:p text:style-name="P2">seinem Haushalter verlangen würde, daß er die Leute beschummelt. Der</text:p>
      <text:p text:style-name="P2">Haushalter glaubt dem Herrn einen Dienst zu erweisen, wenn er ihm</text:p>
      <text:p text:style-name="P2">möglichst hohe Preise zuschanzt. Trotzdem könnte er der Anschuldigung</text:p>
      <text:p text:style-name="P2">nicht entgehen, daß er seinen Herrn geschädigt hat.</text:p>
      <text:p text:style-name="P2">Gehen wir mit diesen Voraussetzungen an das Gleichnis heran und</text:p>
      <text:p text:style-name="P2">machen wir es uns klar. Man hat den Haushalter verleumdet, daß er seinen</text:p>
      <text:p text:style-name="P2">Herrn betrogen habe. Er weiß: bei der Art, wie er gewirtschaftet hat, wie er</text:p>
      <text:p text:style-name="P2">hohe Preise gemacht hat, wird er keine Unterstützung bei den Leuten haben.</text:p>
      <text:p text:style-name="P2">Deshalb überlegt er: Was soll ich tun? Mein Herr fordert Rechnung, er wird</text:p>
      <text:p text:style-name="P2">mich meines Amtes entsetzen. Die anderen Leute werden mich nicht</text:p>
      <text:p text:style-name="P2">aufnehmen - so sagt er sich. Und was tut er nun? Er macht einiges von dem</text:p>
      <text:p text:style-name="P2">gut, was er früher als ungerechter Haushalter schlecht gemacht hat. Er läßt</text:p>
      <text:p text:style-name="P2">den Leuten etwas nach, das heißt er macht jetzt Preise, die menschlich sind.</text:p>
      <text:p text:style-name="P2">Er läßt etwas nach von dem ungerechten Mammon, den er für seinen Herrn</text:p>
      <text:p text:style-name="P2">eingeheimst hat. Wenn wir das Gleichnis so auffassen, dann dürfen wir den</text:p>
      <text:p text:style-name="P2">reichen Mann vergleichen mit dem göttlichen Weltenlenker, dann dürfen</text:p>
      <text:p text:style-name="P2">wir den Haushalter vergleichen mit dem, der im Auftrag des göttlichen</text:p>
      <text:p text:style-name="P2">Weltenlenkers gesetzt ist über diese alte Welt, wo das Gesetz die</text:p>
      <text:p text:style-name="P2">Verhältnisse zu regeln hatte. Dann dürfen wir es auch auffassen so, daß</text:p>
      <text:p text:style-name="P2">Rechnung gelegt werden sollte darüber, wie die Verwaltung geleitet worden</text:p>
      <text:p text:style-name="P2">ist. Beim Haushalter stellt es sich heraus, daß er ungerecht geworden ist.</text:p>
      <text:p text:style-name="P2">Das gleiche stellt sich heraus beim Gesetz. Ursprünglich war es gut, aber</text:p>
      <text:p text:style-name="P2">nach und nach ist es ungerecht geworden. Es hat Standesunterschiede</text:p>
      <text:p text:style-name="P2">gemacht und Rechte geschaffen, die nicht mehr aufrechtzuerhalten sind.</text:p>
      <text:p text:style-name="P2">Deshalb muß derjenige, der gesagt hat, es wird kein Tüpfelchen und kein</text:p>
      <text:p text:style-name="P2">Häkchen des alten Gesetzes geändert, jetzt Rechnung von denen fordern, die</text:p>
      <text:p text:style-name="P2">die Verwalter des Gesetzes sind, von den Pharisäern und Schriftgelehrten.</text:p>
      <text:p text:style-name="P2">Das Gleichnis ging auf die Pharisäer; sie waren die ungerechten Haushalter,</text:p>
      <text:p text:style-name="P2">die Verwalter des Gesetzes. Sie waren diejenigen, die sich nicht einbilden</text:p>
      <text:p text:style-name="P2">durften, daß sie in die Hütten derjenigen, die unter dem Gesetze standen,</text:p>
      <text:p text:style-name="P2">aufgenommen werden, wenn sie nicht bei dem</text:p>
      <text:p text:style-name="P3"/>
      <text:p text:style-name="P1">vermeintlichen Gott Unterkunft finden. Jetzt können wir auch verstehen,</text:p>
      <text:p text:style-name="P2">warum das Gleichnis nicht den reichen Mann selber als ungerecht auftreten</text:p>
      <text:p text:style-name="P2">zu lassen braucht. Gerade deshalb lobt er den Haushalter, weil er die Preise</text:p>
      <text:p text:style-name="P2">heruntergeschraubt hat. Wenn ein reicher Mann selber betrügen will, dann</text:p>
      <text:p text:style-name="P2">wird er doch den nicht loben, der von den hohen Preisen etwas zurückgibt.</text:p>
      <text:p text:style-name="P2">Der Haushalter glaubte eben dem Herrn zu dienen und wurde ungerecht</text:p>
      <text:p text:style-name="P2">gegen die anderen. So glaubten diejenigen, welche die Gesetze zu hüten</text:p>
      <text:p text:style-name="P2">hatten, sie dienten ihrem Herrn und wurden ungerecht gegen die übrigen</text:p>
      <text:p text:style-name="P2">Menschen.</text:p>
      <text:p text:style-name="P2">Das wurde umgewandelt in dem Momente, da der Christus kam. Da sehen</text:p>
      <text:p text:style-name="P2">wir auch, daß notwendig solche, die diese Gesetze gehandhabt haben, von</text:p>
      <text:p text:style-name="P2">dem, was sie dabei falsch getan haben, etwas auf das Richtige zurückführen</text:p>
      <text:p text:style-name="P2">müssen. Ungerecht ist das Gesetz geworden. Jetzt da die Liebe zu allen</text:p>
      <text:p text:style-name="P2">Menschen gefordert wird, müssen diejenigen, die einigermaßen sich die</text:p>
      <text:p text:style-name="P2">Hütten der Menschen - das ist das Gleichnis für die Seelen — erobern</text:p>
      <text:p text:style-name="P2">wollen, für das an besonderen Stellen ungerecht gewordene Gesetz das</text:p>
      <text:p text:style-name="P2">gerechte setzen. Sie müssen etwas abschreiben von dem, was ungerecht</text:p>
      <text:p text:style-name="P2">geworden ist. Daher teilt das Evangelium die alten Schriftgelehrten und</text:p>
      <text:p text:style-name="P2">Pharisäer ein in solche, welche starr orthodox sich fortnennen «die Kinder</text:p>
      <text:p text:style-name="P2">Gottes». Das sind diejenigen, die von dem Christus Jesus verurteilt werden</text:p>
      <text:p text:style-name="P2">als diejenigen, mit denen er nichts zu tun haben will. Das sind diejenigen,</text:p>
      <text:p text:style-name="P2">von denen er sagt, daß sie weit von ihm bleiben; die sagen: Wir dienen Gott,</text:p>
      <text:p text:style-name="P2">der uns die Gesetze gegeben hat. - Weil sie so festhalten an dem Gesetz,</text:p>
      <text:p text:style-name="P2">deshalb sind sie die Kinder des Lichtes. Das ist der technische Ausdruck für</text:p>
      <text:p text:style-name="P2">die Diener Gottes, die später mit dem ungerechten Haushalter verglichen</text:p>
      <text:p text:style-name="P2">werden. Die anderen, die mit den Menschen leben, mit den menschlichen</text:p>
      <text:p text:style-name="P2">Neigungen zusammen sein mußten, das sind die Kinder der Welt. Die haben</text:p>
      <text:p text:style-name="P2">nicht auf den starren Buchstaben des Gesetzes gepocht, sie haben</text:p>
      <text:p text:style-name="P2">nachgelassen, weil man nicht mehr ungerecht verwalten konnte. Das sind</text:p>
      <text:p text:style-name="P2">diejenigen, welche früher ungerecht waren, aber deshalb, weil sie mit dem</text:p>
      <text:p text:style-name="P2">Leben leben mußten, gezwungen worden sind, sich zu ändern. Deshalb sind</text:p>
      <text:p text:style-name="P2">die Kinder der Welt klüger als die Kinder des Lichtes.</text:p>
      <text:p text:style-name="P2">Dieses Gleichnis deutet hin auf die Weltregierung. Was früher gut</text:p>
      <text:p text:style-name="P3"/>
      <text:p text:style-name="P1">war, das wird unter Umständen ein Martyrium, und anderes muß an seine</text:p>
      <text:p text:style-name="P2">Stelle treten. Wie steht es jetzt mit dem Gesetz und mit der Lauterkeit</text:p>
      <text:p text:style-name="P2">derjenigen, die es verwalten? Wo sind diejenigen, welche nicht mehr auf</text:p>
      <text:p text:style-name="P2">dem Boden des alten Gesetzes stehen? Wo diejenigen, die sich fürchten</text:p>
      <text:p text:style-name="P2">müßten, keine Unterstützung in den Hütten der anderen zu finden, weil das,</text:p>
      <text:p text:style-name="P2">was sie getan haben, ungerecht ist? So wird uns dieses Gleichnis zwanglos</text:p>
      <text:p text:style-name="P2">klar, wenn wir ihm die alte esoterische Auslegung geben, aus der das</text:p>
      <text:p text:style-name="P2">Gleichnis ursprünglich geflossen ist. Man muß das Gleichnis nicht in</text:p>
      <text:p text:style-name="P2">materialistisch-theologischer Weise auslegen, sondern ganz einfach. Diese</text:p>
      <text:p text:style-name="P2">Gleichnisse sind dazu da, den tiefen Sinn der großen Menschheitsmission</text:p>
      <text:p text:style-name="P2">darzulegen.</text:p>
      <text:p text:style-name="P2">Das andere Gleichnis ist das Gleichnis vom verlorenen Sohn, das Sie</text:p>
      <text:p text:style-name="P2">kennen und das manchem ebenfalls Schwierigkeiten bietet. Es würde zu</text:p>
      <text:p text:style-name="P2">weit führen, wollte ich das ganze Gleichnis vorlesen. Sie wissen, worum es</text:p>
      <text:p text:style-name="P2">sich handelt. Ein Vater hatte zwei Söhne. Der eine forderte sein Erbgut, um</text:p>
      <text:p text:style-name="P2">in die Welt hinauszuziehen, der andere blieb zu Hause, war brav und gut</text:p>
      <text:p text:style-name="P2">und wirtschaftete mit dem Vater zusammen. Der, welcher hinaus in die</text:p>
      <text:p text:style-name="P2">Welt ging, verlor sein Gut, wurde arm und kam in bitterste Not und großes</text:p>
      <text:p text:style-name="P2">Elend. Als er dann zurückkehrte, wurde er vom Vater in der liebevollsten</text:p>
      <text:p text:style-name="P2">Weise aufgenommen. Da der ältere Sohn das hörte, wurde er darüber zornig</text:p>
      <text:p text:style-name="P2">und wollte nicht in das Haus gehen. Darauf ging sein Vater hinaus und bat</text:p>
      <text:p text:style-name="P2">ihn, hereinzukommen. Der aber sprach zum Vater: Siehe, so viele Jahre</text:p>
      <text:p text:style-name="P2">diene ich dir, und du hast mir nie einen Bock gegeben, daß ich mit meinen</text:p>
      <text:p text:style-name="P2">Freunden hätte fröhlich sein können. Nun aber dieser dein Sohn gekommen</text:p>
      <text:p text:style-name="P2">ist, der sein Gut mit Dirnen verschlungen hat, hast du ihm ein gemästet Kalb</text:p>
      <text:p text:style-name="P2">geschlachtet. - Er aber sprach zu ihm: Mein Sohn, du bist alle Zeit bei mir,</text:p>
      <text:p text:style-name="P2">und alles, was mein ist, das ist dein. Du solltest aber fröhlich und guten</text:p>
      <text:p text:style-name="P2">Mutes sein, denn dieser dein Bruder war tot und ist wieder lebendig</text:p>
      <text:p text:style-name="P2">geworden. Er war verloren und ist wiedergefunden.</text:p>
      <text:p text:style-name="P2">Denken Sie sich, jemand machte heute das Gleichnis vom verlorenen</text:p>
      <text:p text:style-name="P2">Sohne mit, und es wäre nicht jener Staub daran, der durch die</text:p>
      <text:p text:style-name="P2">jahrtausendealte, ehrwürdige Tradition daran haftet. Glauben Sie nicht, daß</text:p>
      <text:p text:style-name="P2">es heute keine Leute gibt, die meinen, es sei im höchsten</text:p>
      <text:p text:style-name="P3"/>
      <text:p text:style-name="P1">Grade ungerecht, wenn der Vater den Sohn, der davongelaufen ist, wieder</text:p>
      <text:p text:style-name="P2">aufnimmt und den anderen Sohn dadurch benachteiligt. Glauben Sie nicht,</text:p>
      <text:p text:style-name="P2">daß die Menschen anderes sagen würden! - Und sie sagen so. Es gibt</text:p>
      <text:p text:style-name="P2">Menschen, für die nicht die Ehrfurcht vor der Bibel besteht wie für den</text:p>
      <text:p text:style-name="P2">Gläubigen. Es gibt Menschen, welche die Bibel betrachten wie ein</text:p>
      <text:p text:style-name="P2">gewöhnliches Weltbuch. Ein paar Sätze von einem Menschen, der so die</text:p>
      <text:p text:style-name="P2">Bibel betrachtet, von einem freisinnigen Menschen und wahren Philister,</text:p>
      <text:p text:style-name="P2">werden Ihnen das zeigen. Sie sind enthalten in dem Buch «Finsternisse».</text:p>
      <text:p text:style-name="P2">Hier heißt es: «Unsere Sympathie steht ganz auf der Seite des älteren</text:p>
      <text:p text:style-name="P2">Sohnes. ... Die Behandlung, welche der Vater seinem jüngeren Sohne</text:p>
      <text:p text:style-name="P2">angedeihen läßt, schließt eine schwere Ungerechtigkeit gegen den altern</text:p>
      <text:p text:style-name="P2">Sohn in sich» und so weiter.</text:p>
      <text:p text:style-name="P2">Das ist zwar philiströs, aber es wird viele Leute geben, die ebenso urteilen</text:p>
      <text:p text:style-name="P2">würden, wenn das Gleichnis heute geschrieben würde. Denken Sie sich aber,</text:p>
      <text:p text:style-name="P2">daß sich hinter solchen Dingen etwas verbirgt. Denken Sie sich, daß wir aus</text:p>
      <text:p text:style-name="P2">dem Verborgenen die ganze Art dieser Dinge begreifen können. Wir sehen</text:p>
      <text:p text:style-name="P2">dann, daß wir einfach einen tieferen Sinn hineinlegen müssen. Die</text:p>
      <text:p text:style-name="P2">wichtigsten dieser Gleichnisse sind nämlich auch in einer Art</text:p>
      <text:p text:style-name="P2">Mysterienkanon enthalten, und sie treten auf bei den verschiedenen Völkern</text:p>
      <text:p text:style-name="P2">in einer verschiedenen Form. Aus dem hebräischen Kanon möchte ich Ihnen</text:p>
      <text:p text:style-name="P2">eines erzählen, und dann vergleichen Sie.</text:p>
      <text:p text:style-name="P2">Ein König mußte es mitansehen, wie sein Sohn ihn verließ und davonzog.</text:p>
      <text:p text:style-name="P2">Er schickte den Erzieher aus, der über diesen Sohn Macht hatte, damit er ihn</text:p>
      <text:p text:style-name="P2">heimbringe. Dieser erweichte auch das Herz des Sohnes. Aber der sagte:</text:p>
      <text:p text:style-name="P2">Wie soll ich wieder vor das Angesicht meines Vaters treten? - Und der Vater</text:p>
      <text:p text:style-name="P2">ließ ihm sagen: Ist es nicht deines Vaters Antlitz, vor das du trittst - und so</text:p>
      <text:p text:style-name="P2">weiter. Da steht aber noch etwas dabei, nämlich: So ist es auch dem Volke</text:p>
      <text:p text:style-name="P2">Israel ergangen, das sich in seiner Sündhaftigkeit von seinem Vater, dem</text:p>
      <text:p text:style-name="P2">göttlichen Weltenlenker, abgewendet hat. Es wurde untreu. - Und dann geht</text:p>
      <text:p text:style-name="P2">es weiter: Der König sandte Boten aus nach seinem Sohn. Der aber sagte:</text:p>
      <text:p text:style-name="P2">Wie kann ich hintreten vor das Antlitz meines Vaters ? - Da antwortete</text:p>
      <text:p text:style-name="P2">dieser: Ist es nicht dein Vater, vor dessen Antlitz du trittst?</text:p>
      <text:p text:style-name="P3"/>
      <text:p text:style-name="P1">Das Gleichnis ist nicht dasselbe wie das im Evangelium, aber es ist mit</text:p>
      <text:p text:style-name="P2">deutlichem Anklang an dasselbe Motiv viele Jahrhunderte vor dem</text:p>
      <text:p text:style-name="P2">Christentum entstanden und in der hebräischen Tradition erhalten. Es ist nur</text:p>
      <text:p text:style-name="P2">der Unterschied da, daß eine tiefere Erklärung dafür gegeben ist. Die Leute</text:p>
      <text:p text:style-name="P2">werden da mit der Nase darauf hingestoßen, daß das Volk gemeint ist, das</text:p>
      <text:p text:style-name="P2">wieder zu seinem Vater zurückkehren soll. Jesus gab nur die Gleichnisbilder,</text:p>
      <text:p text:style-name="P2">seinen Jüngern allein aber legte er die Gleichnisse aus. Wie das jüdische</text:p>
      <text:p text:style-name="P2">Gleichnis hinweist auf das Volk, auf ein einzelnes Volk, das durch</text:p>
      <text:p text:style-name="P2">Blutbande verbunden ist, so weist das christliche Gleichnis auf die ganze</text:p>
      <text:p text:style-name="P2">Menschheitsentwickelung hin.</text:p>
      <text:p text:style-name="P2">Nun erinnern wir uns daran, wie in der alten lemurischen Zeit die Seelen</text:p>
      <text:p text:style-name="P2">heruntergestiegen sind aus dem Schöße der Gottheit, wie die Seele in den</text:p>
      <text:p text:style-name="P2">Menschen eingezogen ist, und wie der Mensch dadurch erst ein einzelner</text:p>
      <text:p text:style-name="P2">Mensch geworden ist. Verfolgen wir, wie die Seele immer individueller und</text:p>
      <text:p text:style-name="P2">individueller wird, verfolgen wir, wie das Tier heute noch eine</text:p>
      <text:p text:style-name="P2">Gruppenseele hat, wie es gar nicht eine individuelle Seele besitzt, sondern</text:p>
      <text:p text:style-name="P2">auf dem Astralplan eine Gruppenseele hat. Wenn wir das</text:p>
      <text:p text:style-name="P2">Menschengeschlecht verfolgen, so finden wir auch, daß die Menschen</text:p>
      <text:p text:style-name="P2">Gruppenseelen hatten, daß sie dem Göttlichen noch näherstanden als heute.</text:p>
      <text:p text:style-name="P2">Damals waren die Menschen noch nicht herabgestiegen, noch nicht</text:p>
      <text:p text:style-name="P2">eingezogen in die Körper. Da wirkten sie, was der Gott in ihnen wirkte.</text:p>
      <text:p text:style-name="P2">Nachdem sie in die Menschenkörper eingezogen waren, wurden sie immer</text:p>
      <text:p text:style-name="P2">individueller, sie wurden mehr ihre eigenen Herren im Gehäuse des</text:p>
      <text:p text:style-name="P2">Menschenleibes. Aber andere blieben auch zurück, andere blieben auf der</text:p>
      <text:p text:style-name="P2">ursprünglichen Stufe und auf weiteren früheren Stufen. Wir haben dadurch</text:p>
      <text:p text:style-name="P2">die verschiedenen Gattungen der Menschen nebeneinander. Wir haben</text:p>
      <text:p text:style-name="P2">dadurch Menschen, die heute noch fast die Gattungsseele haben, bei denen</text:p>
      <text:p text:style-name="P2">wir also nicht auf eigene Impulse hinschauen können, die weniger aus sich</text:p>
      <text:p text:style-name="P2">als aus der Gattung heraus handelten. Die Gruppenseele war es, was der</text:p>
      <text:p text:style-name="P2">Gott ihr eingeflößt hat. Das war so bis zum Heraufkommen des</text:p>
      <text:p text:style-name="P2">selbständigen Menschen, der den Weg wieder zurück sucht zu dem Gott.</text:p>
      <text:p text:style-name="P2">So fand der Entwickelungsgang statt, daß der Mensch ursprünglich eine</text:p>
      <text:p text:style-name="P2">Gruppenseele im Schöße der Gottheit war. Wenn wir heute einen Menschen</text:p>
      <text:p text:style-name="P2">und die Entwickelung des Menschen ansehen, so können</text:p>
      <text:p text:style-name="P3"/>
      <text:p text:style-name="P1">wir sagen: Der primitive Mensch ist noch beim Vater geblieben, er ist nicht</text:p>
      <text:p text:style-name="P2">herausgekommen aus dem Gehäuse des Vaters; der andere aber ist</text:p>
      <text:p text:style-name="P2">hinausgezogen in die Welt, hat sein Erbgut gefordert, damit er sich frei</text:p>
      <text:p text:style-name="P2">entfalten kann. Da gibt es einen Moment, wo der so sich entwik-kelnde</text:p>
      <text:p text:style-name="P2">Mensch vereinsamt, sich verarmt fühlt an geistigen Gütern. Dann sucht er</text:p>
      <text:p text:style-name="P2">den Rückweg zu Gott wiederzufinden. Das ist der Gang der Entwickelung:</text:p>
      <text:p text:style-name="P2">Herunterstieg aus dem Gott in die Materie und das Wiederaufsteigen, das</text:p>
      <text:p text:style-name="P2">Zurückkehren in das Haus des Vaters. Wenn wir durch die eigene Kraft</text:p>
      <text:p text:style-name="P2">wieder den Rückweg finden, so kehren wir wieder zurück, nachdem wir</text:p>
      <text:p text:style-name="P2">verarmt waren, Hunger gelitten haben nach geistigen Gütern. Wir kehren</text:p>
      <text:p text:style-name="P2">aber als freie Individualitäten zurück, und wir kehren um so mehr zurück, je</text:p>
      <text:p text:style-name="P2">höher wir geistig hinaufsteigen. Die Einzuweihenden fühlten sich als in das</text:p>
      <text:p text:style-name="P2">göttliche Vaterhaus Zurückkehrende. Das, was sie sagten, ist von der</text:p>
      <text:p text:style-name="P2">Gruppenseele ausgegangen. Wenn wir es im okkulten Sinne auffassen, wird</text:p>
      <text:p text:style-name="P2">es uns klar werden.</text:p>
      <text:p text:style-name="P2">Wenn wir den menschlichen Organismus im esoterischen Sinne studieren,</text:p>
      <text:p text:style-name="P2">so ist das nicht so einfach. So wie die Menschen heute sind, haben sie den</text:p>
      <text:p text:style-name="P2">physischen Leib, den Ätherleib, den Astralleib und das eigentliche Ich. Alle</text:p>
      <text:p text:style-name="P2">diese verschiedenen Leiber sind nicht allein für sich da, sie sind noch nicht</text:p>
      <text:p text:style-name="P2">selbständige Wesenheiten. Verzeihen Sie das unappetitliche Gleichnis, aber</text:p>
      <text:p text:style-name="P2">es macht die Sache etwas deutlicher. In allen diesen Leibern stecken mehr</text:p>
      <text:p text:style-name="P2">oder weniger fremdartige Wesenheiten, wie die Maden im Käse stecken.</text:p>
      <text:p text:style-name="P2">Aus und ein gehen diese verschiedenen Wesenheiten. Die Einflüsse, die der</text:p>
      <text:p text:style-name="P2">Mensch von außen erleidet, beruhen auf ganz anderen Wesen. Die</text:p>
      <text:p text:style-name="P2">Wesenheiten, die in den physischen Leib einziehen und ausziehen, nennt</text:p>
      <text:p text:style-name="P2">man Phantome. Dadurch wird der Mensch unfrei. Die Wesenheiten, welche</text:p>
      <text:p text:style-name="P2">den Ätherleib durchziehen, nennt man Gespenster oder Spektra. Und</text:p>
      <text:p text:style-name="P2">diejenigen Wesenheiten, welche den Astralleib durchziehen, nennt man</text:p>
      <text:p text:style-name="P2">Dämonen. Sie wissen, diejenigen Leute, welche nicht abergläubisch waren,</text:p>
      <text:p text:style-name="P2">aber etwas gewußt haben von diesen Dingen, kennen das. Was mit dem Ich</text:p>
      <text:p text:style-name="P2">zu tun hat, ist das, was man Geister nennt.</text:p>
      <text:p text:style-name="P2">Wodurch wird nun der Mensch individuell? Dadurch, daß er sich</text:p>
      <text:p text:style-name="P3"/>
      <text:p text:style-name="P1">reinigt. Am stärksten wird er gereinigt, indem er Genosse der geistigen Welt</text:p>
      <text:p text:style-name="P2">wird. Dann arbeitet er an dem Astralleib, damit er von den Dämonen frei</text:p>
      <text:p text:style-name="P2">wird. Wenn er an dem Ätherleib arbeitet, macht er sich frei von den</text:p>
      <text:p text:style-name="P2">Gespenstern oder Spektren. Arbeitet er an dem physischen Leib, so macht</text:p>
      <text:p text:style-name="P2">er sich frei von den Phantomen. Hat er dies geleistet, dann kehrt er zurück</text:p>
      <text:p text:style-name="P2">in das reine Göttliche. Dadurch hat er aber etwas gewonnen. Unfrei war er.</text:p>
      <text:p text:style-name="P2">Jetzt aber, nachdem er sich befreit hat, kehrt er als Freier in das Vaterhaus</text:p>
      <text:p text:style-name="P2">zurück. Die Berichte, die sich auf das Austreiben der Dämonen durch</text:p>
      <text:p text:style-name="P2">Christus beziehen, werden Sie so leichter verstehen.</text:p>
      <text:p text:style-name="P2">Im Gleichnis von dem verlorenen Sohn haben Sie sich die Ent-wickelung</text:p>
      <text:p text:style-name="P2">der ganzen Menschheit vorzustellen. Freuen werden sich die Geister über</text:p>
      <text:p text:style-name="P2">die wieder einkommende Seele, denn sie ist nicht so geblieben, wie sie</text:p>
      <text:p text:style-name="P2">ausgezogen ist. Der Mensch hat sich verändert, ist frei geworden. Deshalb</text:p>
      <text:p text:style-name="P2">freuen sich die Genossen über ihn. Daher dürfen wir das Gebiet, auf das</text:p>
      <text:p text:style-name="P2">sich das Gleichnis bezieht, nicht niedrig, nicht klein auffassen, sondern wir</text:p>
      <text:p text:style-name="P2">müssen es als das große Welten-tableau ansehen. Wenn Sie sich erinnern,</text:p>
      <text:p text:style-name="P2">daß ich gesagt habe, auf dem astralen Plan ist alles umgekehrt, dann</text:p>
      <text:p text:style-name="P2">kommen Sie noch tiefer hinein. Ich habe ja gesagt, daß selbst die Zahlen in</text:p>
      <text:p text:style-name="P2">der astralen Welt im Spiegelbild gelesen werden müssen. Wenn uns da die</text:p>
      <text:p text:style-name="P2">Zahl 64 gegenübertritt, so müssen wir nicht 64, sondern 46 lesen. Wenn nun</text:p>
      <text:p text:style-name="P2">die Leidenschaften von Ihnen ausziehen, so erscheinen sie Ihnen als allerlei</text:p>
      <text:p text:style-name="P2">Wesenheiten, die auf Sie zustürzen. Wenn Sie ein Gleichnis bilden wollen</text:p>
      <text:p text:style-name="P2">mit einem tiefen sittlichen Kern für die höchsten Welten, so gebrauchen Sie</text:p>
      <text:p text:style-name="P2">viele Bilder, die im Physischen umgekehrt erscheinen. Daraus erkennen Sie</text:p>
      <text:p text:style-name="P2">die tiefere Bedeutung, warum manche Gleichnisse, die für die geistige Welt</text:p>
      <text:p text:style-name="P2">ethisch sind, im Physischen manchmal anstößig sind. Ihr müßt manches in</text:p>
      <text:p text:style-name="P2">Gleichnissen denken, durch die ihr hineingetrieben werdet, durch das</text:p>
      <text:p text:style-name="P2">Gefühl, in die geistige Welt. So ist auch der Stimmungston, der in solchen</text:p>
      <text:p text:style-name="P2">Gleichnissen lebt. Und sogar das ist bezeichnend, daß solche Gleichnisse in</text:p>
      <text:p text:style-name="P2">ihrer physischen Bildung anstößig sind.</text:p>
      <text:p text:style-name="P2">Ein anderes Gleichnis, das ich noch kurz anführen will, ist das von den</text:p>
      <text:p text:style-name="P2">fünf törichten und den fünf klugen Jungfrauen. Das gibt auch</text:p>
      <text:p text:style-name="P3"/>
      <text:p text:style-name="P1">manches zu denken. Wir wollen es uns einmal vorführen: «Dann wird das</text:p>
      <text:p text:style-name="P2">Himmelreich gleich sein zehn Jungfrauen, die ihre Lampen nahmen und</text:p>
      <text:p text:style-name="P2">gingen aus, dem Bräutigam entgegen. Aber fünf unter ihnen waren töricht,</text:p>
      <text:p text:style-name="P2">und fünf waren klug. Die törichten nahmen ihre Lampen, aber sie nahmen</text:p>
      <text:p text:style-name="P2">nicht Öl mit sich. Die klugen aber nahmen Öl in ihren Gefäßen, samt ihren</text:p>
      <text:p text:style-name="P2">Lampen. Da nun der Bräutigam verzog, wurden sie alle schläfrig und sie</text:p>
      <text:p text:style-name="P2">schliefen ein. Zur Mitternacht aber ward ein Geschrei: Siehe der Bräutigam</text:p>
      <text:p text:style-name="P2">kommt, gehet aus, ihm entgegen l Da standen diese Jungfrauen alle auf und</text:p>
      <text:p text:style-name="P2">schmückten ihre Lampen. Die törichten aber sprachen zu den klugen: Gebet</text:p>
      <text:p text:style-name="P2">uns von eurem Öl, denn unsere Lampen verlöschen. Da antworteten die</text:p>
      <text:p text:style-name="P2">klugen: Nicht also, auf daß nicht uns und euch gebreche; gehet aber hin zu</text:p>
      <text:p text:style-name="P2">den Krämern und kaufet für euch selbst. Als sie aber hingingen zu kaufen,</text:p>
      <text:p text:style-name="P2">kam der Bräutigam, und welche bereit waren, gingen mit ihm hinein zur</text:p>
      <text:p text:style-name="P2">Hochzeit, und die Tür ward verschlossen. Zuletzt kamen auch die anderen</text:p>
      <text:p text:style-name="P2">Jungfrauen und sprachen: Herr, Herr, tu uns aufl Er aber sprach: Wahrlich,</text:p>
      <text:p text:style-name="P2">ich sage euch, ich kenne euch nicht. Darum wachet, denn ihr wisset weder</text:p>
      <text:p text:style-name="P2">Tag noch Stunde, in welcher des Menschen Sohn kommen wird.»</text:p>
      <text:p text:style-name="P2">Hier wird hingedeutet, daß dieses Gleichnis etwas damit zu tun hat, daß</text:p>
      <text:p text:style-name="P2">der Christus in Zukunft wieder erscheinen wird. Machen wir es uns einmal</text:p>
      <text:p text:style-name="P2">klar. Das können wir, wenn wir uns die Teile des Menschen noch einmal</text:p>
      <text:p text:style-name="P2">vor Augen führen. Wenn ich am Astralleibe arbeite, so wird im christlichen</text:p>
      <text:p text:style-name="P2">Sinne der Heilige Geist. Wenn das Ich am Ätherleibe arbeitet, so wird das,</text:p>
      <text:p text:style-name="P2">was wir Budhi nennen oder Christus oder der Logos. In meiner</text:p>
      <text:p text:style-name="P2">«Theosophie» wird der Heilige Geist Geistselbst genannt, und Christus, der</text:p>
      <text:p text:style-name="P2">Logos, wird Budhi oder Lebensgeist genannt.</text:p>
      <text:p text:style-name="P2">Wenn wir den Menschen heute betrachten, dann finden wir, daß bei den</text:p>
      <text:p text:style-name="P2">Menschen, so wie sie heute leben, entwickelt sind: physischer Leib,</text:p>
      <text:p text:style-name="P2">Ätherleib, Astralleib und Ich. Wird von dem Ich an dem Astralleib</text:p>
      <text:p text:style-name="P2">gearbeitet, so entwickelt sich aus dem Astralleib der Heilige Geist, das</text:p>
      <text:p text:style-name="P2">Geistselbst, Manas. Und weil das Ich schon etwas am Astralleib gearbeitet</text:p>
      <text:p text:style-name="P2">hat, so ist bei den Menschen auch etwas Manas, etwas Heiliger Geist</text:p>
      <text:p text:style-name="P2">vorhanden. Dieses Manas wirkt in den Menschen</text:p>
      <text:p text:style-name="P3"/>
      <text:p text:style-name="P1">hinein durch die Ausgießung des Heiligen Geistes. Es wird eine Zeit</text:p>
      <text:p text:style-name="P2">kommen, in welcher die Menschheit in die sechste der Wurzelrassen</text:p>
      <text:p text:style-name="P2">eintreten wird. Dann wird Manas ausgebildet sein bei denjenigen Menschen,</text:p>
      <text:p text:style-name="P2">die wirklich etwas für ihre Entwicklung getan haben. Bei diesen wird Manas</text:p>
      <text:p text:style-name="P2">ausgebildet sein. Sie werden bereit sein, Budhi, den Christus, das sechste</text:p>
      <text:p text:style-name="P2">Grundteil aufzunehmen. In der sechsten Rasse wird der Mensch den</text:p>
      <text:p text:style-name="P2">Christus entwickeln, und zwar die Mehrzahl der Menschen. Diesem</text:p>
      <text:p text:style-name="P2">Zeitpunkt gehen wir entgegen. Es ist ein Zeitpunkt, in dem der Christus</text:p>
      <text:p text:style-name="P2">Jesus erscheinen wird. In diesem Zeitpunkt wird den Menschen die Kraft</text:p>
      <text:p text:style-name="P2">gegeben, damit sie sich dahin bewegen können, wo sie den Christus in neuer</text:p>
      <text:p text:style-name="P2">Gestalt als Frucht empfangen können, da, wo der Christus gleichsam den</text:p>
      <text:p text:style-name="P2">Samen gelegt hat, wie ein Senf körnlein, das aufgehen wird in der Seele. In</text:p>
      <text:p text:style-name="P2">Sichtbarkeit wird ihnen der Christus erscheinen und zwar denjenigen, die</text:p>
      <text:p text:style-name="P2">das Christus-Auge in sich entwickelt haben. Was der Mensch in sich</text:p>
      <text:p text:style-name="P2">entwickelt, bezeichnet man durch ein Gleichnis, durch ein Symbolum. So</text:p>
      <text:p text:style-name="P2">wie der physische Mensch durch das Zusammenwirken des Männlichen und</text:p>
      <text:p text:style-name="P2">Weiblichen entsteht, so stellt man sich es vor, daß auch die übrigen Teile</text:p>
      <text:p text:style-name="P2">des Menschen befruchtet werden, daß die verschiedenen Teile ebenfalls in</text:p>
      <text:p text:style-name="P2">gewisser Weise befruchtet werden. In uralten Zeiten war nur der physische</text:p>
      <text:p text:style-name="P2">Leib für den Menschen vorhanden. Das war in der Saturnzeit. Dann</text:p>
      <text:p text:style-name="P2">entwickelte sich der Ätherleib und dann der Astralleib. Dieses</text:p>
      <text:p text:style-name="P2">Heraufkommen der neuen Ent-wickelungsmomente wird wie eine</text:p>
      <text:p text:style-name="P2">Befruchtung vorgestellt. Da können Sie, gerade bei diesem Beispiel, auch</text:p>
      <text:p text:style-name="P2">sehen, wie tief die Worte der Bibel zu fassen sind. Nicht umsonst wird in</text:p>
      <text:p text:style-name="P2">der Bibel gesagt: «Und Adam erkannte sein Weib» für die Tatsache, daß es</text:p>
      <text:p text:style-name="P2">befruchtet ist, weil das Bewußtsein von einem geistigen Befruchten dem</text:p>
      <text:p text:style-name="P2">zugrunde gelegt wird. Erkennen heißt: mit irgend etwas befruchtet sein.</text:p>
      <text:p text:style-name="P2">Selbsterkenntnis heißt nichts anderes, als befruchtet werden mit dem</text:p>
      <text:p text:style-name="P2">göttlichen Selbst. Erkenne dich selbst, heißt: Lasse dich befruchten mit dem</text:p>
      <text:p text:style-name="P2">göttlichen Selbst, das die Welt durchzieht.</text:p>
      <text:p text:style-name="P2">Etwas Ähnliches liegt dem Gleichnis von den fünf törichten und den fünf</text:p>
      <text:p text:style-name="P2">klugen Jungfrauen in der christlichen Esoterik zugrunde. Sie stellt sich diese</text:p>
      <text:p text:style-name="P2">Befruchtung unter dem Bilde der Lampe vor, die Öl</text:p>
      <text:p text:style-name="P3"/>
      <text:p text:style-name="P1">bekommen hat. So ist jeder dieser Menschenteile vorgestellt als die Jungfrau,</text:p>
      <text:p text:style-name="P2">die noch unbefruchtet ist, und die befruchteten Wesensglieder des Menschen</text:p>
      <text:p text:style-name="P2">als die Jungfrauen, die Öl auf die Lampe gegossen haben. Der unentwickelte</text:p>
      <text:p text:style-name="P2">Teil der Menschheit bleibt stehen, hat kein Öl auf der Lampe, bringt nicht</text:p>
      <text:p text:style-name="P2">seine Wesensglieder bis zu Budhi herauf; der entwickelte hat auf seine</text:p>
      <text:p text:style-name="P2">Körper den Geist wirken lassen, sozusagen Öl auf die Lampe gegossen. Die</text:p>
      <text:p text:style-name="P2">anderen haben kein Öl auf die Lampe gegossen, sie haben ihre fünf Glieder</text:p>
      <text:p text:style-name="P2">nicht entwickelt. Die ersteren haben sie entwickelt, sie haben sich zu dem</text:p>
      <text:p text:style-name="P2">wichtigen Zeitpunkte, in dem der Christus kommt, vorbereitet. Nun ist die</text:p>
      <text:p text:style-name="P2">Zeit da, wo der Christus kommt. Die einen werden Öl auf ihre Lampen</text:p>
      <text:p text:style-name="P2">gegossen haben, ihre Seelen werden hell werden und bereit sein, den</text:p>
      <text:p text:style-name="P2">Christus zu empfangen. Die anderen, welche in sich dunkel geblieben sind,</text:p>
      <text:p text:style-name="P2">werden sehen, daß andere das entwickelt haben und sie werden hingehen,</text:p>
      <text:p text:style-name="P2">um die Weisheit von den anderen zu empfangen. Sie werden das Öl bei den</text:p>
      <text:p text:style-name="P2">Krämern zu holen haben. Aber sie kommen zu spät. Und was wird der</text:p>
      <text:p text:style-name="P2">Christus zu den klugen Jungfrauen sagen? Ich kenne euch. - Und was wird</text:p>
      <text:p text:style-name="P2">er zu den unklugen Jungfrauen sagen? Ich kenne euch nicht.</text:p>
      <text:p text:style-name="P2">Das Gleichnis, angewendet auf die Befruchtung, bedeutet also: Er wird</text:p>
      <text:p text:style-name="P2">kommen, um das sechste Grundteil zu befruchten, und er wird in das sechste</text:p>
      <text:p text:style-name="P2">Grundteil einziehen. «Adam erkannte sein Weib, und sie ward schwanger.»</text:p>
      <text:p text:style-name="P2">Und jetzt spricht der Bräutigam zu den unklugen Jungfrauen: Ich kenne</text:p>
      <text:p text:style-name="P2">euch nicht. - Wenn wir ein solches Wort aus der Tiefe der Schrift</text:p>
      <text:p text:style-name="P2">übernehmen, dann wird es immer stimmen. Wenn wir so weiter vorgingen,</text:p>
      <text:p text:style-name="P2">würden wir finden, daß die Bibel Buchstabe für Buchstabe die</text:p>
      <text:p text:style-name="P2">geisteswissenschaftliche</text:p>
      <text:p text:style-name="P2">Lehre</text:p>
      <text:p text:style-name="P2">enthält</text:p>
      <text:p text:style-name="P2">und</text:p>
      <text:p text:style-name="P2">daß</text:p>
      <text:p text:style-name="P2">wir</text:p>
      <text:p text:style-name="P2">die</text:p>
      <text:p text:style-name="P2">geisteswissenschaftlichen Wahrheiten daraus lernen können. Wir brauchten</text:p>
      <text:p text:style-name="P2">kein anderes Buch. Wer sagt, die Bibel widerspricht der Geisteswissenschaft,</text:p>
      <text:p text:style-name="P2">der kennt die Bibel nicht, gleichviel ob es noch so hoch sich dünkende</text:p>
      <text:p text:style-name="P2">Theologen sind, die das sagen. Es muß aber das spirituelle Leben in dieser</text:p>
      <text:p text:style-name="P2">Urkunde wiedergefunden werden.</text:p>
      <text:p text:style-name="P2">Nun noch einige Bemerkungen zu dem, was ich in den öffentlichen</text:p>
      <text:p text:style-name="P2">Vorträgen über die Apokalypse angedeutet habe. Sie wissen, daß sich</text:p>
      <text:p text:style-name="P3"/>
      <text:p text:style-name="P1">die Sonne einmal von der Erde abgetrennt hat, daß sie sich aber in ferner</text:p>
      <text:p text:style-name="P2">Zukunft mit der Erde wieder vereinigen wird. Das Wesen, das die Menschen</text:p>
      <text:p text:style-name="P2">dazu befähigt, sich so zu vergeistigen, daß sie sich mit der Sonne wieder</text:p>
      <text:p text:style-name="P2">vereinigen können, bezeichnet man im Okkultismus als die Intelligenz der</text:p>
      <text:p text:style-name="P2">Sonne. Diesem guten Sonnengeist wirkt ein böser, das Dämonium der Sonne,</text:p>
      <text:p text:style-name="P2">entgegen. Beide Kräfte wirken nicht nur in der Sonne, sondern sie senden</text:p>
      <text:p text:style-name="P2">ihre Wirkungen auf die Erde herab. Die Kräfte des guten Sonnengeistes</text:p>
      <text:p text:style-name="P2">ziehen in Pflanze, Tier und Mensch ein, sie rufen das Leben auf der Erde</text:p>
      <text:p text:style-name="P2">hervor. Das gegnerische Prinzip des Sonnendämons, diejenige Gewalt,</text:p>
      <text:p text:style-name="P2">welche der Vereinigung der Erde mit der Sonne entgegensteht, wirkt in den</text:p>
      <text:p text:style-name="P2">bösen Kräften des Menschen.</text:p>
      <text:p text:style-name="P3"/>
      <text:p text:style-name="P2">Seit alten Zeiten gibt es hierfür okkulte Sinnbilder. Ein siebeneckiges</text:p>
      <text:p text:style-name="P2">Zeichen ist das Symbol für den guten Sonnengeist. Die sieben Ecken</text:p>
      <text:p text:style-name="P2">bezeichnen symbolisch die sieben Planeten. Das Pentagramm ist das</text:p>
      <text:p text:style-name="P2">Sinnbild für den Menschen. Die Sterne zeichnet der Okkultist in der Gestalt</text:p>
      <text:p text:style-name="P2">von sieben Augen in die Figur [des Septagramms] hinein. Umgeben von</text:p>
      <text:p text:style-name="P2">einer Linie sind die Kräfte alle verschlungen. Sie binden alles zusammen.</text:p>
      <text:p text:style-name="P2">Das ist auch von den Okkultisten aufgezeichnet in den Wochentagen.</text:p>
      <text:p text:style-name="P2">Verfolgen Sie diese Linie, so haben Sie die Namen der Wochentage in der</text:p>
      <text:p text:style-name="P2">Richtung der Linie gehend.</text:p>
      <text:p text:style-name="P2">In alter Vergangenheit konnte die Zeit noch nicht äußerlich danach</text:p>
      <text:p text:style-name="P2">bemessen werden, wie die Sonne sich um die Erde dreht. Die alten</text:p>
      <text:p text:style-name="P3"/>
      <text:p text:style-name="P1">Okkultisten dachten sich besondere Regenten für den Umlauf der Sonne,</text:p>
      <text:p text:style-name="P2">und sie dachten sich auch das Richtige. Das ganze System kreist, und so</text:p>
      <text:p text:style-name="P2">bestimmte man die Zeit entsprechend dem Umkreis durch die zwölf</text:p>
      <text:p text:style-name="P2">Zeichen des Tierkreises, Widder, Stier, Zwillinge, Krebs, Löwe, Jungfrau,</text:p>
      <text:p text:style-name="P2">Waage und so weiter. Nun wissen Sie, daß in der Entwickelung eines</text:p>
      <text:p text:style-name="P2">Weltsystems ein Umlauf ein Manvantara genannt wird, daß diesem jeweils</text:p>
      <text:p text:style-name="P2">ein Pralaya als Ruhezustand folgt und daß solche Zustände einander ablösen</text:p>
      <text:p text:style-name="P2">wie Tag und Nacht. Daher hat der Tag zwölf Stunden und die Nacht hat</text:p>
      <text:p text:style-name="P2">zwölf Stunden. Diese zwölf Stunden entsprechen den großen Zeiträumen</text:p>
      <text:p text:style-name="P2">des Weltentages, die von den alten Herrschern des Umlaufs des Tierkreises</text:p>
      <text:p text:style-name="P2">geregelt werden. Vierundzwanzig Herren des Umlaufs müßte ich</text:p>
      <text:p text:style-name="P2">aufzeichnen um dieses Zeichen herum. Wenn ich Ihnen das aufzeichnen</text:p>
      <text:p text:style-name="P2">würde, so hätten Sie hier das Septagramm. Sie hätten dann hier die sieben</text:p>
      <text:p text:style-name="P2">Augen, welche die sieben Sterne bedeuten, und die vierundzwanzig alten</text:p>
      <text:p text:style-name="P2">Herrscher, zwölf für den Tag und zwölf für die Nacht.</text:p>
      <text:p text:style-name="P2">Man nennt den guten Sonnengeist auch das Lamm. Wir sprachen schon</text:p>
      <text:p text:style-name="P2">vom Pentagramm als Symbol des Menschen. Der schwarze Magier</text:p>
      <text:p text:style-name="P2">verwendet das Pentagramm so, daß die zwei «Hörner» nach oben gehen und</text:p>
      <text:p text:style-name="P2">das eine, die Spitze, nach unten. Nach der Vollendung dieser Entwickelung</text:p>
      <text:p text:style-name="P2">haben die Guten dann sieben «Hörner» entwickelt. Das ist das Zeichen für</text:p>
      <text:p text:style-name="P2">den Christus-Geist.</text:p>
      <text:p text:style-name="P2">Lesen Sie die Stelle, wo Johannes das Buch mit den sieben Siegeln</text:p>
      <text:p text:style-name="P2">empfängt, mit dieser okkulten Erkenntnis. Lesen wir es, wie das geschildert</text:p>
      <text:p text:style-name="P2">wird im vierten Kapitel der Offenbarung. «Und alsobald war ich im Geist.</text:p>
      <text:p text:style-name="P2">Und siehe, ein Stuhl war gesetzt im Himmel und auf dem Stuhl saß einer;</text:p>
      <text:p text:style-name="P2">und der da saß, war gleich anzusehen wie der Stein Jaspis und Sarder... Und</text:p>
      <text:p text:style-name="P2">um den Stuhl waren vierundzwanzig Stühle und auf den Stühlen saßen</text:p>
      <text:p text:style-name="P2">vierundzwanzig Älteste» — die ich Ihnen vorgeführt habe in den</text:p>
      <text:p text:style-name="P2">vierundzwanzig Stunden des Weltentages -Tag und Nacht. Und dann, was</text:p>
      <text:p text:style-name="P2">weiter zu finden ist im fünften Kapitel. «Und ich sah, und siehe, mitten</text:p>
      <text:p text:style-name="P2">zwischen dem Stuhl und den vier Tieren und zwischen den Ältesten stand</text:p>
      <text:p text:style-name="P2">ein Lamm, wie wenn es erwürgt wäre, und hatte sieben Hörner und sieben</text:p>
      <text:p text:style-name="P2">Augen, das sind die sieben Geister Gottes, gesandt in alle Lande.» - Dieses</text:p>
      <text:p text:style-name="P3"/>
      <text:p text:style-name="P1">okkulte Zeichen liegt zugrunde, wenn Johannes in der Apokalypse auf die</text:p>
      <text:p text:style-name="P2">Geheimnisse des Weltendaseins hinweist. Nur wer diese kennt, kann</text:p>
      <text:p text:style-name="P2">erahnen, ein wie tiefes Buch die Apokalypse ist und was es zu bedeuten hat,</text:p>
      <text:p text:style-name="P2">wenn der Widersacher des Lammes als das Tier mit den zwei Hörnern</text:p>
      <text:p text:style-name="P2">geschildert wird. Das Symbol des Sonnendämons wird so gezeichnet:</text:p>
      <text:p text:style-name="P3"/>
      <text:p text:style-name="P2">Die Apokalypse ist ganz in okkulter Schrift geschrieben, die durch Worte</text:p>
      <text:p text:style-name="P2">ausgedrückt ist.</text:p>
      <text:p text:style-name="P2">Ein Geheimnis verbirgt sich auch in der Zahl des Tieres 666, von der es</text:p>
      <text:p text:style-name="P2">zugleich heißt: Es ist eines Menschen Zahl. - Nach der aramäischen</text:p>
      <text:p text:style-name="P2">Geheimlehre ist diese Zahl so zu lesen: 400, 200, 6, 60. Diesen vier Zahlen</text:p>
      <text:p text:style-name="P2">entsprechen die hebräischen Buchstaben n (Taw), *1 (Resch), "&gt; (Waw)</text:p>
      <text:p text:style-name="P2">und 0 (Samech). Im Hebräischen liest man von rechts nach links:</text:p>
      <text:p text:style-name="P3"/>
      <text:p text:style-name="P2">Diese Buchstaben symbolisieren die vier Prinzipien, die den Menschen zur</text:p>
      <text:p text:style-name="P2">völligen Verhärtung führen, wenn es ihm nicht gelingt, sie umzuwandeln.</text:p>
      <text:p text:style-name="P2">Durch Samech wird das Prinzip des physischen Leibes ausgedrückt, durch</text:p>
      <text:p text:style-name="P2">Waw das des Ätherleibes, durch Resch das des Astralleibes, durch Taw das</text:p>
      <text:p text:style-name="P2">niedere Ich, das sich nicht zum höheren Ich erhoben hat. Das Ganze</text:p>
      <text:p text:style-name="P2">zusammengelesen, heißt Sorat. Dies ist der okkulte Name des</text:p>
      <text:p text:style-name="P2">Sonnendämons, des Widersachers des Lammes. Das ist das Geheimnis, aus</text:p>
      <text:p text:style-name="P2">dem die neuere Theologie gemacht hat: Es heißt Nero. Man kann wirklich</text:p>
      <text:p text:style-name="P2">keine größere Fabelei finden. Der, welcher die Sache von Nero erfunden hat,</text:p>
      <text:p text:style-name="P2">wird als einer der größten Geister der Theologie geschätzt. Dicke Werke</text:p>
      <text:p text:style-name="P2">sind darüber</text:p>
      <text:p text:style-name="P3"/>
      <text:p text:style-name="P1">geschrieben worden. So wird mißverstanden, was in den symbolischen</text:p>
      <text:p text:style-name="P2">Zeichen liegt. Bücher wie die Apokalypse kann nur der verstehen, der die</text:p>
      <text:p text:style-name="P2">okkulte Schrift zu lesen vermag.</text:p>
      <text:p text:style-name="P2">Daß die geisteswissenschaftliche Bewegung eine wichtige Mission hat,</text:p>
      <text:p text:style-name="P2">will Ihnen auch die prophetische Bedeutung solcher Wahrzeichen andeuten.</text:p>
      <text:p text:style-name="P2">Indem wir die sieben Siegel der Apokalypse zum Saalschmuck in München</text:p>
      <text:p text:style-name="P2">wählen, weisen wir auch äußerlich darauf hin, worauf unser Streben</text:p>
      <text:p text:style-name="P2">gerichtet ist. Das Geistige soll uns auch in der Außenwelt wieder</text:p>
      <text:p text:style-name="P2">entgegentreten.</text:p>
      <text:p text:style-name="P3"/>
      <text:p text:style-name="P1">DIE DREI ASPEKTE DES PERSÖNLICHEN Berlin,</text:p>
      <text:p text:style-name="P2">U.Juni 1907</text:p>
      <text:p text:style-name="P3"/>
      <text:p text:style-name="P2">Der Münchner Kongreß, der der vierte ist - nach Amsterdam, London und</text:p>
      <text:p text:style-name="P2">Paris -, sollte in einer gewissen Beziehung eine Etappe sein in der</text:p>
      <text:p text:style-name="P2">Entwicklung unserer theosophischen Bewegung. Er wird eine Art</text:p>
      <text:p text:style-name="P2">Verbindung zwischen den verschiedenen Nationen herstellen auch in bezug</text:p>
      <text:p text:style-name="P2">auf unsere theosophische Sache innerhalb Europas. Nicht einen eigentlichen</text:p>
      <text:p text:style-name="P2">Bericht über den Kongreß will ich heute geben, sondern nur ein paar</text:p>
      <text:p text:style-name="P2">Bemerkungen für diejenigen, welche nicht daran teilnehmen konnten.</text:p>
      <text:p text:style-name="P2">Er sollte eines zeigen, was immer und immer wieder von mir betont</text:p>
      <text:p text:style-name="P2">worden ist in bezug auf unsere theosophische Sache - er sollte zeigen, daß</text:p>
      <text:p text:style-name="P2">Theosophie nicht nur Gegenstand persönlichen Brütens und</text:p>
      <text:p text:style-name="P2">In-sich-Hineinlebens sein soll. Die theosophische Sache soll ins praktische</text:p>
      <text:p text:style-name="P2">Leben eingreifen, soll eine Sache der Bildung sein, eine Sache des</text:p>
      <text:p text:style-name="P2">Sich-Einlebens in alle Zweige des praktischen Daseins. Nur wer ein tieferes</text:p>
      <text:p text:style-name="P2">Verständnis und einen tieferen Begriff von den eigentlichen Impulsen der</text:p>
      <text:p text:style-name="P2">theosophischen Sache hat, weiß schon heute, welche Möglichkeiten diese</text:p>
      <text:p text:style-name="P2">Theosophie in der Zukunft bieten wird. Sie wird der Einklang sein</text:p>
      <text:p text:style-name="P2">zwischen dem, was wir [äußerlich] sehen und schauen und dem, was wir</text:p>
      <text:p text:style-name="P2">innerlich fühlen. Für den, der tiefer schauen kann, liegt ein wichtiger Grund</text:p>
      <text:p text:style-name="P2">für die Zerfahrenheit [heutiger Menschen] in dieser Disharmonie zwischen</text:p>
      <text:p text:style-name="P2">dem, was ist, und dem, was die Theosophie will. Nicht bloß Theosophen</text:p>
      <text:p text:style-name="P2">haben das empfunden, sondern auch andere bedeutende Naturen, wie zum</text:p>
      <text:p text:style-name="P2">Beispiel Richard Wagner. ...</text:p>
      <text:p text:style-name="P2">In früherer Zeit war jedes Türschloß, jedes Haus, jedes Gebilde ein</text:p>
      <text:p text:style-name="P2">Gebilde der Seele. Seelenstoff war eingeflossen. In den alten Zeiten gehörte</text:p>
      <text:p text:style-name="P2">das Kunstwerk zum menschlichen Fühlen und Denken. Die Formen der</text:p>
      <text:p text:style-name="P2">gotischen Kirchen waren in alten Zeiten entsprechend der Stimmung derer,</text:p>
      <text:p text:style-name="P2">die zu den Kirchen pilgerten. Sie besaßen deren eigene Seelenstimmung.</text:p>
      <text:p text:style-name="P2">Der zu der Kirche Pilgernde empfand damals die Formen wie ein</text:p>
      <text:p text:style-name="P2">Händefalten, so wie der alte Germane [beim Betreten eines Haines die</text:p>
      <text:p text:style-name="P2">Bewegungen der Bäume wie] ein Hände-</text:p>
      <text:p text:style-name="P3"/>
      <text:p text:style-name="P1">falten empfand. Alles war in jenen Zeiten den Menschen vertrauter. Das</text:p>
      <text:p text:style-name="P2">sehen Sie noch bei Michelangelo und Leonardo da Vinci wundervoll</text:p>
      <text:p text:style-name="P2">ausgedrückt. Das Zusammenstehen des ganzen Dörfchens in der Kirche war</text:p>
      <text:p text:style-name="P2">nichts anderes als der Ausdruck seines ganzen Seelenlebens. Die ganzen</text:p>
      <text:p text:style-name="P2">Ätherströme sammelten sich an dem Platze, wo die Kirche stand. Das</text:p>
      <text:p text:style-name="P2">materialistische Zeitalter hat das alles zerklüftet. Die, welche das Leben nicht</text:p>
      <text:p text:style-name="P2">betrachten können, wissen das nicht. Der Seher aber weiß, daß es heute,</text:p>
      <text:p text:style-name="P2">wenn man durch eine Stadt geht, fast nichts zu sehen gibt als Dinge, die den</text:p>
      <text:p text:style-name="P2">Magen oder die Putzsucht angehen. Wer die geheimen Lebensfäden zu</text:p>
      <text:p text:style-name="P2">verfolgen versteht, weiß auch, was die materialistische Kultur zu dieser</text:p>
      <text:p text:style-name="P2">Zerklüftung gebracht hat. Eine Gesundung der Außenwelt kann dadurch</text:p>
      <text:p text:style-name="P2">entstehen, daß sie ein Abdruck dessen wird, was unsere innersten</text:p>
      <text:p text:style-name="P2">Seelenstimmungen sind. Nicht zum Vollkommensten kann man gleich</text:p>
      <text:p text:style-name="P2">greifen, aber ein Beispiel dafür wurde in München gegeben. Die</text:p>
      <text:p text:style-name="P2">geisteswissenschaftliche Weltanschauung wurde in dem Raum zum</text:p>
      <text:p text:style-name="P2">Ausdruck gebracht. Der ganze Saal war in Rot gehalten. Es besteht zwar</text:p>
      <text:p text:style-name="P2">häufig ein großer Irrtum in bezug auf die rote Farbe, aber das Rot ist in</text:p>
      <text:p text:style-name="P2">seiner tieferen Bedeutung nicht zu verkennen. Die Entwickelung der</text:p>
      <text:p text:style-name="P2">Menschheit ist ein Auf- und Absteigen. Sehen Sie sich die ursprünglichen</text:p>
      <text:p text:style-name="P2">Völker an. Grün haben sie in der Natur. Und was lieben sie am meisten? Rot!</text:p>
      <text:p text:style-name="P2">Der Okkultist weiß, daß das Rot eine besondere Wirkung auf die gesunde</text:p>
      <text:p text:style-name="P2">Seele hat. Es löst in der gesunden Seele die aktiven Kräfte aus, diejenigen</text:p>
      <text:p text:style-name="P2">Kräfte, welche zur Tat anspornen, diejenigen Kräfte, welche die Seele aus</text:p>
      <text:p text:style-name="P2">der Bequemlichkeit in die Unbequemlichkeit des Tuns versetzen soll. Ein</text:p>
      <text:p text:style-name="P2">Raum mit Feiertagsstimmung muß rot austapeziert sein. Wer ein</text:p>
      <text:p text:style-name="P2">Wohnzimmer rot austapeziert, der zeigt, daß er keine Feiertagsstimmung</text:p>
      <text:p text:style-name="P2">mehr kennt und die rote Farbe profaniert. Goethe hat über solche Dinge die</text:p>
      <text:p text:style-name="P2">schönsten Worte gesagt, die es gibt: «Die Wirkung dieser Farbe ist so einzig</text:p>
      <text:p text:style-name="P2">wie ihre Natur. Sie gibt einen Eindruck sowohl von Ernst und Würde als von</text:p>
      <text:p text:style-name="P2">Huld und Anmut. Jenes leistet sie in ihrem dunklen, verdichteten, dieses in</text:p>
      <text:p text:style-name="P2">ihrem hellen, verdünnten Zustande. Und so kann sich die Würde des Alters</text:p>
      <text:p text:style-name="P2">und die Liebenswürdigkeit der Jugend in eine Farbe kleiden.»</text:p>
      <text:p text:style-name="P3"/>
      <text:p text:style-name="P1">Das sind die Stimmungen, die durch das Rot ausgelöst werden,</text:p>
      <text:p text:style-name="P2">Stimmungen, die man auf okkultem Wege nachweisen kann. Schaut euch</text:p>
      <text:p text:style-name="P2">die Landschaft durch ein rotes Glas an, und ihr habt den Eindruck: So muß</text:p>
      <text:p text:style-name="P2">es aussehen am Tage des Gerichts. - Rot macht froh darüber, was der</text:p>
      <text:p text:style-name="P2">Mensch in der Fortentwickelung vollbracht hat. Rot ist Feind gegen</text:p>
      <text:p text:style-name="P2">retardierende Stimmungen, gegen Sündenstimmungen.</text:p>
      <text:p text:style-name="P2">Dann gab es da sieben Säulenmotive für die Zeit, in welcher der</text:p>
      <text:p text:style-name="P2">Theosophie auch einmal Gebäude gebaut werden können. Die Motive der</text:p>
      <text:p text:style-name="P2">Säulen sind aus den Lehren der Eingeweihten herausgeholt, aus uralten</text:p>
      <text:p text:style-name="P2">Zeiten. Die Theosophie wird die Möglichkeit haben, wirklich neue</text:p>
      <text:p text:style-name="P2">Säulenmotive der Architektonik zu geben. Die alten Säulen sagen eigentlich</text:p>
      <text:p text:style-name="P2">dem Menschen schon längst nichts mehr. Die neuen haben Bezug auf Saturn,</text:p>
      <text:p text:style-name="P2">Sonne, Mond, Mars, Merkur, Venus. Die Gesetzmäßigkeit drückte sich in</text:p>
      <text:p text:style-name="P2">den Kapitellen aus. Zwischen den Säulen hatten wir die sieben</text:p>
      <text:p text:style-name="P2">apokalyptischen Siegel in Rosenkreuzer-art angebracht. Das Gralssiegel ist</text:p>
      <text:p text:style-name="P2">zum ersten Mal vor der Öffentlichkeit erschienen.</text:p>
      <text:p text:style-name="P2">Die Theosophie kann man auch bauen: Man kann sie bauen in der</text:p>
      <text:p text:style-name="P2">Architektonik, in der Erziehung und in der sozialen Frage. Das Prinzip des</text:p>
      <text:p text:style-name="P2">Rosenkreuzertums ist, den Geist in die Welt einzuführen, fruchtbare Arbeit</text:p>
      <text:p text:style-name="P2">für die Seele zu leisten. Es wird auch gelingen, die Kunst zu einer</text:p>
      <text:p text:style-name="P2">Mysterienkunst zu erheben, nach der Richard Wagner eine so große</text:p>
      <text:p text:style-name="P2">Sehnsucht hatte. Ein Versuch ist gemacht in Edouard Schures</text:p>
      <text:p text:style-name="P2">Mysteriendrama. Hier hat Schure versucht, den Mysterienspielen</text:p>
      <text:p text:style-name="P2">nachzuarbeiten. Was dem zugrundelag, war die Absicht, die Theosophie</text:p>
      <text:p text:style-name="P2">einzukristalüsieren in den Aufbau der Welt. Das Programm zeigte die</text:p>
      <text:p text:style-name="P2">feiertägliche Farbe Rot und trug ein schwarzes Kreuz mit Rosen umwunden</text:p>
      <text:p text:style-name="P2">im blauen Felde. Das Rosenkreuzertum leitet das, was das Christentum</text:p>
      <text:p text:style-name="P2">gegeben hat, in die Zukunft weiter. Die Anfangsbuchstaben auf dem</text:p>
      <text:p text:style-name="P2">Programm geben die Grundgedanken wieder.</text:p>
      <text:p text:style-name="P2">Heute möchte ich über einige Fragen sprechen, die man in diesem</text:p>
      <text:p text:style-name="P2">Zusammenhang stellen könnte. Zunächst: Wie wäre es, wenn die</text:p>
      <text:p text:style-name="P2">Theosophie in die Rosenkreuzerströmung übergeht und sich in diesen</text:p>
      <text:p text:style-name="P3"/>
      <text:p text:style-name="P1">Vorstellungen ausleben wird ? - Darüber wollen wir uns einige</text:p>
      <text:p text:style-name="P2">Vorstellungen in bezug auf theosophische Ethik oder Sittenlehre bilden.</text:p>
      <text:p text:style-name="P2">Die theosophische Ethik oder Sittenlehre ist keine solche, die sagt: Dies</text:p>
      <text:p text:style-name="P2">oder jenes sollst du tun oder nicht tun. - Die Theosophie hat es nicht zu</text:p>
      <text:p text:style-name="P2">tun mit Forderungen und Geboten, sondern mit Tatsachen und</text:p>
      <text:p text:style-name="P2">Erzählungen. Man braucht nur ein Beispiel einer Tatsache der astralen</text:p>
      <text:p text:style-name="P2">Welt zu nehmen, woraus man sieht, daß man nicht nötig hat, Moral zu</text:p>
      <text:p text:style-name="P2">predigen. Übrigens nützt dies auch nichts, denn Ermahnungen und</text:p>
      <text:p text:style-name="P2">Gebote begründen keine wirkliche Sittlichkeit, sondern dies geschieht</text:p>
      <text:p text:style-name="P2">durch die Tatsachen des höheren Lebens. Wenn Sie von Okkultisten</text:p>
      <text:p text:style-name="P2">hören, Lüge ist Mord und Selbstmord, dann wirkt das als Impuls mit</text:p>
      <text:p text:style-name="P2">einer solchen ethischen Kraft, daß sie sich nicht vergleichen läßt mit</text:p>
      <text:p text:style-name="P2">der einfachen Ermahnung: Ihr sollt nicht lügen. - Wenn man weiß, was</text:p>
      <text:p text:style-name="P2">Lüge und was Wahrheit ist, wenn man weiß, daß alles im Geistigen</text:p>
      <text:p text:style-name="P2">seinen Abdruck hat, dann wird die Sache etwas anders. Die der</text:p>
      <text:p text:style-name="P2">Wahrheit entsprechende Erzählung bildet die Lebenskräfte für die</text:p>
      <text:p text:style-name="P2">Fortentwickelung. Die unrichtige Behauptung schlägt an die Wahrheit</text:p>
      <text:p text:style-name="P2">und schlägt zurück auf den Menschen selbst. Alles, was der Mensch</text:p>
      <text:p text:style-name="P2">lügt, hat er später selber zu fühlen. Lügen sind die größten Hemmnisse</text:p>
      <text:p text:style-name="P2">für die Weiterentwickelung. Nicht umsonst nennt man den Teufel den</text:p>
      <text:p text:style-name="P2">Geist der Lügen und Hindernisse. Der explosive Stoff der Lüge tötet</text:p>
      <text:p text:style-name="P2">objektiv und entlädt sich auf den, der sie aussendet.</text:p>
      <text:p text:style-name="P2">Drei Vorstellungen von dem Persönlichen kennen wir: das</text:p>
      <text:p text:style-name="P2">Persönliche, das Unpersönliche und das Überpersönliche. Es gab</text:p>
      <text:p text:style-name="P2">einstmals einen Menschenvorfahren, welcher höher war als jedes Tier,</text:p>
      <text:p text:style-name="P2">aber niedriger als der Mensch. Er bestand aus physischem Leib,</text:p>
      <text:p text:style-name="P2">Ätherleib und Astralleib. Dann kommt das Ich dazu, welches die</text:p>
      <text:p text:style-name="P2">höheren Teile wieder aus sich heraus bildet, zur siebengüedrigen</text:p>
      <text:p text:style-name="P2">Menschennatur.</text:p>
      <text:p text:style-name="P2">Die Entwickelung von physischem Leib, Ätherleib und Astralleib</text:p>
      <text:p text:style-name="P2">geht durch lange Zeiträume. Sie haben sich dadurch reif gemacht, das</text:p>
      <text:p text:style-name="P2">Ich-Bewußtsein in sich aufzunehmen. Die Tendenz der drei niederen</text:p>
      <text:p text:style-name="P2">Glieder und die Art und Weise, wie sie sich entwickelt haben, soll uns</text:p>
      <text:p text:style-name="P2">heute interessieren. Immer mehr ist der Mensch fähig geworden, ein</text:p>
      <text:p text:style-name="P2">selbstbewußtes Wesen zu werden. Das ist nur möglich durch die</text:p>
      <text:p text:style-name="P3"/>
      <text:p text:style-name="P1">Kraft des Egoismus, der Selbstsucht. Sie kann göttlich oder teuflisch sein.</text:p>
      <text:p text:style-name="P2">Diese Worte müssen nicht nur nach der Empfindung, sondern nach ihrem</text:p>
      <text:p text:style-name="P2">wahren Kern beurteilt werden. Die Selbständigkeit setzt voraus, daß der</text:p>
      <text:p text:style-name="P2">Mensch ein egoistisches Wesen wurde.</text:p>
      <text:p text:style-name="P2">Mit der Entwickelung des Egoismus hängt zusammen die Form des scheinbaren - Bewußtseinsverlustes, die wir als Tod im jetzigen</text:p>
      <text:p text:style-name="P2">menschlichen Leben kennen. In demselben Grade wie sich die Selbstsucht</text:p>
      <text:p text:style-name="P2">entwickelt hat, hat sich auch der Tod entwickelt. In den ersten Zeiten starb</text:p>
      <text:p text:style-name="P2">der Mensch nicht. Er war wie ein Glied, das vertrocknet und dann wieder</text:p>
      <text:p text:style-name="P2">nachwächst, etwa so wie der Nagel am Finger abfällt und wieder</text:p>
      <text:p text:style-name="P2">nachwächst. Unser jetziges Sterben und Wiedergeborenwerden ist</text:p>
      <text:p text:style-name="P2">gekommen, damit wir unser jetziges Ich-Bewußtsein haben können.</text:p>
      <text:p text:style-name="P2">Egoismus und Tod sind zwei Seiten derselben Sache. Das Höhere der</text:p>
      <text:p text:style-name="P2">menschlichen Natur ist so, daß es den Egoismus wieder überwindet, sich zu</text:p>
      <text:p text:style-name="P2">dem Göttlichen hinaufarbeitet und damit den Tod überwindet. Je mehr ein</text:p>
      <text:p text:style-name="P2">Mensch den höheren Teil in sich entwickelt, desto mehr entwickelt er das</text:p>
      <text:p text:style-name="P2">Bewußtsein seiner Unsterblichkeit. In dem Augenblick, wo der Mensch</text:p>
      <text:p text:style-name="P2">egoistisch geworden ist, ist er auch eine Persönlichkeit geworden. Das Tier</text:p>
      <text:p text:style-name="P2">ist nicht persönlich, weil es das Ich als Gruppenseele hat, die nicht vom</text:p>
      <text:p text:style-name="P2">Astralplan heruntersteigt. Die Persönlichkeit ist dasjenige, was die drei</text:p>
      <text:p text:style-name="P2">Leiber - physischer Leib, Ätherleib und Astralleib - vom Ich durchstrahlt</text:p>
      <text:p text:style-name="P2">sein läßt. Das kann auch unklar, schattenhaft sein - und wenn dies der Fall</text:p>
      <text:p text:style-name="P2">ist, so ist der betreffende Mensch eine schwache Persönlichkeit.</text:p>
      <text:p text:style-name="P2">Für den Hellseher ist dies durchaus erkennbar. Er sieht den Menschen von</text:p>
      <text:p text:style-name="P2">einer farbigen Aura umflossen, in der sich seine Stimmungen,</text:p>
      <text:p text:style-name="P2">Leidenschaften, Gefühle, Empfindungen in Farbströmungen und</text:p>
      <text:p text:style-name="P2">Farbwolken genau ausdrücken. Versetzen wir uns in die Zeit, in welcher die</text:p>
      <text:p text:style-name="P2">drei Wesensglieder erst bereit waren, das menschliche Ich aufzunehmen, so</text:p>
      <text:p text:style-name="P2">würden wir auch bei diesem noch nicht ganz Mensch gewordenen Wesen</text:p>
      <text:p text:style-name="P2">eine Aura finden. Es würden aber darin die gelben Strömungen fehlen, in</text:p>
      <text:p text:style-name="P2">denen die höhere Natur des Menschen zum Ausdruck gelangt. Starke</text:p>
      <text:p text:style-name="P2">Persönlichkeiten haben eine stark gelb strahlende Aura. Nun kann man eine</text:p>
      <text:p text:style-name="P2">starke Persönlichkeit sein, aber ohne</text:p>
      <text:p text:style-name="P3"/>
      <text:p text:style-name="P1">Aktivität, man kann innerlich stark reagieren, ohne ein Tatenmensch zu sein.</text:p>
      <text:p text:style-name="P2">Dann zeigt die Aura gleichwohl viel Gelb. Ist man aber ein Tatenmensch</text:p>
      <text:p text:style-name="P2">und wirkt sich die Persönlichkeit in der Außenwelt aus, so geht das Gelb</text:p>
      <text:p text:style-name="P2">allmählich in ein strahlendes Rot über. Eine rot strahlende Aura ist die eines</text:p>
      <text:p text:style-name="P2">Tatenmenschen; sie muß aber strahlen.</text:p>
      <text:p text:style-name="P2">Doch gibt es eine Klippe, wenn die Persönlichkeit zu Taten drängt. Das</text:p>
      <text:p text:style-name="P2">ist der Ehrgeiz, die Eitelkeit. Davon können besonders leicht starke Naturen</text:p>
      <text:p text:style-name="P2">befallen werden. Der Hellseher sieht dies in der Aura. Ohne den Ehrgeiz</text:p>
      <text:p text:style-name="P2">geht das Gelb unvermittelt in Rot über. Ist der Mensch jedoch ehrgeizig, so</text:p>
      <text:p text:style-name="P2">hat er viel Orange in der Aura. Diese Schwelle muß man überwinden, um</text:p>
      <text:p text:style-name="P2">zur objektiven Tat zu gelangen.</text:p>
      <text:p text:style-name="P2">Schwache Persönlichkeiten sind solche, die mehr darauf gerichtet sind,</text:p>
      <text:p text:style-name="P2">daß man ihnen gibt, als daß sie geben und etwas tun. Da sehen Sie dann</text:p>
      <text:p text:style-name="P2">hauptsächlich blaue Farben, und wenn die Menschen besonders bequem</text:p>
      <text:p text:style-name="P2">sind, die Indigofarbe. Es bezieht sich dies mehr auf die innerliche</text:p>
      <text:p text:style-name="P2">Bequemlichkeit als auf die äußere.</text:p>
      <text:p text:style-name="P2">Sie sehen, wie sich in der Aura des Menschen die starke oder schwache</text:p>
      <text:p text:style-name="P2">Persönlichkeit abspiegelt. Der Mensch soll das Persönliche immer mehr</text:p>
      <text:p text:style-name="P2">überwinden und das Höhere wirken lassen. Daher hören Sie viel reden von</text:p>
      <text:p text:style-name="P2">der Überwindung der Persönlichkeit und des Egoismus. Nun kommen wir</text:p>
      <text:p text:style-name="P2">aber auf den Hauptpunkt. Es kommt darauf an, ob wir das Persönliche durch</text:p>
      <text:p text:style-name="P2">das Unpersönliche oder durch das Überpersönliche überwinden.</text:p>
      <text:p text:style-name="P2">Was heißt: sich überwinden durch das Unpersönliche? Das heißt, die</text:p>
      <text:p text:style-name="P2">starke Kraft abschwächen, die Energie der Persönlichkeit zurückdrängen</text:p>
      <text:p text:style-name="P2">wollen. Das würde dann unpersönlich sein. Überpersönlich würde in</text:p>
      <text:p text:style-name="P2">gewisser Beziehung genau das Gegenteil davon sein. Es würde die</text:p>
      <text:p text:style-name="P2">Erhöhung der Energie der Persönlichkeit sein, die Hervorkehrung der</text:p>
      <text:p text:style-name="P2">starken Kräfte der Persönlichkeit.</text:p>
      <text:p text:style-name="P2">Das Ich finden wir in der Seele, und darin erstens das Mutartige, zweitens</text:p>
      <text:p text:style-name="P2">aber das Begehrliche und Begierdenhafte der Seele. Auf diese zwei Dinge</text:p>
      <text:p text:style-name="P2">läßt sich im Grunde genommen alles im Seelenleben zurückführen. Die</text:p>
      <text:p text:style-name="P2">Dinge erfahren da eine verschiedene Behandlung. Und diese verschiedene</text:p>
      <text:p text:style-name="P2">Behandlung rührt von folgendem her: Der Mensch gibt sich nicht genügend</text:p>
      <text:p text:style-name="P2">Mühe, das Höhere aufzunehmen.</text:p>
      <text:p text:style-name="P3"/>
      <text:p text:style-name="P1">Er entwickelt sich dann wohl weiter, aber das Niedere entwickelt sich, das</text:p>
      <text:p text:style-name="P2">Mutartige und Begierdenhafte entwickelt sich im rohen Stil. Wenn er das</text:p>
      <text:p text:style-name="P2">einfach abschwächen würde, so wäre das eine Kultur des Unpersönlichen.</text:p>
      <text:p text:style-name="P2">Der Mensch würde das Aktive verlieren. Das Tätige, dasjenige, was den</text:p>
      <text:p text:style-name="P2">Menschen zu einem Menschen macht, der unter die anderen geht und das tut,</text:p>
      <text:p text:style-name="P2">wozu er fähig ist, das bringt in gewisser Beziehung einen solchen Menschen</text:p>
      <text:p text:style-name="P2">immer in Kollision mit anderen. Und er muß in Kollision kommen, wenn er</text:p>
      <text:p text:style-name="P2">sich zu etwas berufen glaubt.</text:p>
      <text:p text:style-name="P2">Man kann auch seine Begierden abtöten. Dadurch wird aber die</text:p>
      <text:p text:style-name="P2">Persönlichkeit farblos. Man kann indessen auch etwas anderes tun: Man</text:p>
      <text:p text:style-name="P2">kann sie veredeln. Man braucht sie nicht in ihrer Stärke abzutöten. Man</text:p>
      <text:p text:style-name="P2">kann sie auf höhere Gegenstände richten. Dann braucht die Persönlichkeit</text:p>
      <text:p text:style-name="P2">nichts von ihrer Stärke zu verlieren, und dennoch wird sie edler und</text:p>
      <text:p text:style-name="P2">göttlicher. Man braucht die Begierden nicht abzutöten, sondern nur</text:p>
      <text:p text:style-name="P2">umzuwandeln in feinere und edlere Begierden, dann können sie mit</text:p>
      <text:p text:style-name="P2">derselben Vehemenz sich ausleben. Ein Beispiel: Denken Sie sich ein</text:p>
      <text:p text:style-name="P2">Tingeltangel. Der, welcher nicht hineingeht, braucht deshalb noch kein</text:p>
      <text:p text:style-name="P2">Asket zu sein. Er hat nur die niederen Begierden in höhere umgebildet, so</text:p>
      <text:p text:style-name="P2">daß er sich im Tingeltangel nur langweilen würde.</text:p>
      <text:p text:style-name="P2">Die Theosophie ist in dieser Beziehung am meisten von den Theo-sophen</text:p>
      <text:p text:style-name="P2">mißverstanden worden. Es kann sich ja nicht darum handeln, das</text:p>
      <text:p text:style-name="P2">Persönliche zu ertöten, sondern ihm einen Aufschwung nach oben, zu einem</text:p>
      <text:p text:style-name="P2">Höheren zu geben. Dazu ist gerade all das notwendig, was uns durch die</text:p>
      <text:p text:style-name="P2">Theosophie vermittelt wird. Es handelt sich also vor allem darum, daß</text:p>
      <text:p text:style-name="P2">höhere Interessen geweckt werden. Solche Interessen ergreifen den</text:p>
      <text:p text:style-name="P2">Menschen schon. Er braucht seine Gefühle gar nicht herabzudampfen,</text:p>
      <text:p text:style-name="P2">sondern er wendet sie dann auf das höhere göttliche Werden an, auf die</text:p>
      <text:p text:style-name="P2">großen Weltentatsachen. Wenn wir unsere Gefühle darauf hinlenken,</text:p>
      <text:p text:style-name="P2">verlieren wir zwar das Interesse für die brutale Seite des Lebens, aber unsere</text:p>
      <text:p text:style-name="P2">Gefühle werden dadurch nicht abgestumpft, sondern sie werden reich, und</text:p>
      <text:p text:style-name="P2">die ganze Natur des Menschen entzündet sich daran. Hat ein Mensch viel</text:p>
      <text:p text:style-name="P2">übrig für einen guten Schweinebraten, so geht es nicht darum, sein Gefühl</text:p>
      <text:p text:style-name="P2">für den</text:p>
      <text:p text:style-name="P3"/>
      <text:p text:style-name="P1">Schweinebraten zu ertöten, sondern dieses Gefühl umzuwandeln. Eine</text:p>
      <text:p text:style-name="P2">Metamorphose des Gefühls muß angestrebt werden. Dieselben Gefühle, die</text:p>
      <text:p text:style-name="P2">der eine für die Symphonie des Mahles hat, verwendet ein anderer für eine</text:p>
      <text:p text:style-name="P2">wirkliche Symphonie. Predigen Sie die Überwindung der Begierde und</text:p>
      <text:p text:style-name="P2">Aktivität, dann predigen Sie das Unpersönliche. Zeigen Sie aber den Weg,</text:p>
      <text:p text:style-name="P2">der dazu führt, die Begierde auf das Geistige zu richten, dann verweisen Sie</text:p>
      <text:p text:style-name="P2">auf das Überpersönliche. Und dieses Überpersönliche muß das Ziel der</text:p>
      <text:p text:style-name="P2">theosophischen Bewegung sein.</text:p>
      <text:p text:style-name="P2">Die Geisteswissenschaft soll und will nicht Stubenhocker und</text:p>
      <text:p text:style-name="P2">Sonderlinge erziehen, sondern sie will Menschen der Tat, wirkende</text:p>
      <text:p text:style-name="P2">Menschen hervorbringen, die hinaustreten m die Welt. Wie kommen wir</text:p>
      <text:p text:style-name="P2">aber zum Überpersönlichen? Nicht dadurch, daß wir uns ins Persönliche</text:p>
      <text:p text:style-name="P2">einfressen, sondern daß wir das Wahre, Große und Umfassende ergreifen.</text:p>
      <text:p text:style-name="P2">Deshalb ist es nicht unnötig, wenn in der Theosophie der Blick für die</text:p>
      <text:p text:style-name="P2">großen Zusammenhänge des Daseins gepflegt wird. Wir wachsen dadurch</text:p>
      <text:p text:style-name="P2">über das Kleine hinaus und lernen die Dinge nicht unpersönlich, sondern</text:p>
      <text:p text:style-name="P2">überpersönlich nehmen.</text:p>
      <text:p text:style-name="P2">Auf einem Gebiet können wir durch eine Art Experimentum crucis den</text:p>
      <text:p text:style-name="P2">Unterschied zwischen persönlich, unpersönlich und überpersönlich</text:p>
      <text:p text:style-name="P2">erkennen. Von der Liebe wird man leicht glauben, daß das, was ein Mensch</text:p>
      <text:p text:style-name="P2">für den anderen fühlt, etwas Unpersönliches sei. Aber das braucht noch</text:p>
      <text:p text:style-name="P2">lange nicht das zu sein, was mit einem Überpersönlichen zu tun hat. Dem</text:p>
      <text:p text:style-name="P2">Menschen läuft hier eine merkwürdige Illusion unter: Er verwechselt</text:p>
      <text:p text:style-name="P2">Eigenliebe mit Liebe zum anderen. Die meisten Menschen glauben einen</text:p>
      <text:p text:style-name="P2">anderen zu lieben, weil sie sich selber in dem anderen lieben. Das Aufgehen</text:p>
      <text:p text:style-name="P2">in dem anderen ist doch nur etwas, was den eigenen Egoismus befriedigt.</text:p>
      <text:p text:style-name="P2">Der Betreffende weiß es nicht, braucht es gar nicht zu wissen, aber es ist im</text:p>
      <text:p text:style-name="P2">Grunde eben doch ein Umweg zur Befriedigung des Egoismus.</text:p>
      <text:p text:style-name="P2">Der Mensch ist eben nicht ein Einzelwesen. Er ist ein Glied an einem</text:p>
      <text:p text:style-name="P2">Ganzen. Der Finger ist in liebevollem Zusammenhang mit der Hand und</text:p>
      <text:p text:style-name="P2">dem Organismus. Würde er das nicht sein, so würde er absterben. Der</text:p>
      <text:p text:style-name="P2">Finger liebt meine Hand und den Organismus, weil er sie braucht. Ebenso</text:p>
      <text:p text:style-name="P2">könnte der Mensch nie ohne die anderen Menschen sein. Das bewirkt, daß</text:p>
      <text:p text:style-name="P2">der Mensch die Menschen gern hat, -</text:p>
      <text:p text:style-name="P3"/>
      <text:p text:style-name="P1">Manche Liebe entspringt häufig nur aus Seelenarmut, und Seelenarmut</text:p>
      <text:p text:style-name="P2">entspringt immer einem verstärkten Egoismus. Und wenn jemand behauptet,</text:p>
      <text:p text:style-name="P2">daß er ohne einen anderen nicht leben könne, so ist seine eigene</text:p>
      <text:p text:style-name="P2">Persönlichkeit verarmt, und er sucht nach etwas, das ihn ausfüllt. Er verhüllt</text:p>
      <text:p text:style-name="P2">das Ganze darin, daß er sagt: Ich werde unpersönlich, ich liebe den anderen.</text:p>
      <text:p text:style-name="P2">Die schönste, selbstlose Liebe äußert sich darin, daß man den anderen</text:p>
      <text:p text:style-name="P2">nicht braucht, daß man ihn auch entbehren kann. Der Mensch liebt dann</text:p>
      <text:p text:style-name="P2">nicht um seiner selbst, sondern um des anderen willen. Er verliert dann auch</text:p>
      <text:p text:style-name="P2">nichts, wenn er von dem anderen verlassen wird. Dazu ist freilich nötig, daß</text:p>
      <text:p text:style-name="P2">man den Wert eines Menschen durchschauen kann, und das lernt man nur,</text:p>
      <text:p text:style-name="P2">wenn man sich in die Welt vertieft. Je mehr Sie Theosoph werden, desto</text:p>
      <text:p text:style-name="P2">mehr werden Sie lernen, auf das innere Wesen eines anderen einzugehen.</text:p>
      <text:p text:style-name="P2">Und um so fähiger werden Sie dann, seinen Wert zu empfinden und ihn</text:p>
      <text:p text:style-name="P2">nicht aus Selbstsucht zu lieben. Gehen Sie so durch die Welt, dann werden</text:p>
      <text:p text:style-name="P2">Sie auch sehen, daß die einen diesen, die anderen jenen Egoismus haben,</text:p>
      <text:p text:style-name="P2">und jeder lebt dem Werte seines Egoismus nach.</text:p>
      <text:p text:style-name="P2">Erforderlich ist die Höherentwickelung der Persönlichkeit. Eine</text:p>
      <text:p text:style-name="P2">unpersönliche Liebe, welche der Schwäche entspringt, wird immer auch mit</text:p>
      <text:p text:style-name="P2">Leid verknüpft sein. Die überpersönliche Liebe erwächst aus Stärke und</text:p>
      <text:p text:style-name="P2">gründet sich auf Erkenntnis des anderen. Sie kann ein Quell von Freude und</text:p>
      <text:p text:style-name="P2">Befriedigung werden. Ein Hinundherpendeln zwischen allen möglichen</text:p>
      <text:p text:style-name="P2">Stimmungen der Liebe ist immer ein Zeichen dafür, daß diese Liebe ein</text:p>
      <text:p text:style-name="P2">maskierter Egoismus ist und einer verarmten Persönlichkeit entstammt. So</text:p>
      <text:p text:style-name="P2">können wir uns am besten an der Liebe den Unterschied zwischen</text:p>
      <text:p text:style-name="P2">unpersönlich und überpersönlich klarmachen.</text:p>
      <text:p text:style-name="P2">Wem die Geisteswissenschaft nicht einen Fonds für das Leben gibt, der</text:p>
      <text:p text:style-name="P2">hat sie nicht begriffen, denn sie ist ein Quell innerer Lebensbefriedigung für</text:p>
      <text:p text:style-name="P2">die Zukunft. Wenn der Materialismus immer mehr überhandnehmen würde,</text:p>
      <text:p text:style-name="P2">und damit auch der Egoismus, der zu ihm gehört, so würde die Menschheit</text:p>
      <text:p text:style-name="P2">immer mehr in den Pessimismus verfallen, der die Schlacke ausgebrannter</text:p>
      <text:p text:style-name="P2">Geister ist. Wird die Menschheit die Geisteswissenschaft aufnehmen, so</text:p>
      <text:p text:style-name="P2">wird ihr die wahre</text:p>
      <text:p text:style-name="P3"/>
      <text:p text:style-name="P1">Heiterkeit, die zugleich die Quelle der Gesundheit ist, wiedergegeben</text:p>
      <text:p text:style-name="P2">werden. Disharmonie ist letzten Endes ein Ausfluß des Egoismus, und</text:p>
      <text:p text:style-name="P2">heitere, frohe Stimmung entströmt dem höheren Menschen. Je mehr das</text:p>
      <text:p text:style-name="P2">Höhere, das Göttliche Platz greift, desto seliger wird der Mensch werden.</text:p>
      <text:p text:style-name="P2">Wir sollten mehr daran denken, wie wir der ganzen Menschheit helfen, als</text:p>
      <text:p text:style-name="P2">daran, wie die Geisteswissenschaft gerade uns helfen kann. Wir kommen</text:p>
      <text:p text:style-name="P2">immer mehr zum Erkennen des Quells echter Heiterkeit und Freude, ewiger</text:p>
      <text:p text:style-name="P2">Jugend, wenn wir uns mit der Ethik des Überpersönlichen bekanntmachen.</text:p>
      <text:p text:style-name="P2">Nicht in einer Verneinung liegt das Ziel der Theosophie, sondern in der</text:p>
      <text:p text:style-name="P2">Bejahung. Das Unpersönliche bedeutet Verneinung, das Überpersönliche</text:p>
      <text:p text:style-name="P2">Bejahung, selbst wenn es noch so schwach auftreten sollte. Das ist es, was</text:p>
      <text:p text:style-name="P2">uns zugleich die Aufgabe der Geisteswissenschaft aus dem Wesen der</text:p>
      <text:p text:style-name="P2">Menschheit heraus zeigt. «An ihren Früchten sollt ihr sie erkennen -», daran,</text:p>
      <text:p text:style-name="P2">daß sie die Menschen geeignet und tüchtig für das Leben macht, mit</text:p>
      <text:p text:style-name="P2">Gesichtern, die Ausdruck einer harmonischen Seele sind. Der Geist drückt</text:p>
      <text:p text:style-name="P2">sich niemals in einem vergrämten Gesicht aus. Selbst was der Mensch an</text:p>
      <text:p text:style-name="P2">Schmerz durchmachen muß, wandelt sich in dem Antlitz des Denkers um</text:p>
      <text:p text:style-name="P2">und erscheint veredelt; der Ausdruck des Schmerzes zeigt sich gereinigt in</text:p>
      <text:p text:style-name="P2">dem harmonischen Denkergesicht. Das vergrämte Gesicht ist der Ausdruck</text:p>
      <text:p text:style-name="P2">eines noch nicht überwundenen Egoismus. Die Geisteswissenschaft leitet</text:p>
      <text:p text:style-name="P2">uns an, aus uns herauszugehen, aber uns nicht zu verlieren, sondern uns die</text:p>
      <text:p text:style-name="P2">Außenwelt zu erhalten. Sie führt uns über das Persönliche hinaus, nicht</text:p>
      <text:p text:style-name="P2">durch eine Vernichtung der Persönlichkeit ins Unpersönliche, sondern durch</text:p>
      <text:p text:style-name="P2">eine Steigerung ins Überpersönliche.</text:p>
      <text:p text:style-name="P3"/>
      <text:p text:style-name="P1">HINWEISE</text:p>
      <text:p text:style-name="P2">Xu dieser Ausgabe</text:p>
      <text:p text:style-name="P2">Die in diesem Band zusammengefaßten Vorträge wurden vor Mitgliedern des von Rudolf</text:p>
      <text:p text:style-name="P2">Steiner und Marie Steiner-von Sivers 1905 gegründeten Besant-Zweiges der Theosophischen</text:p>
      <text:p text:style-name="P2">Gesellschaft in Berlin gehalten. Sie bilden einen Teil der dort kontinuierlich durchgeführten</text:p>
      <text:p text:style-name="P2">Vortragsarbeit Rudolf Steiners, sofern diese nicht durch Vortragsreisen in andere Städte</text:p>
      <text:p text:style-name="P2">unterbrochen werden mußte, was in dieser Zeit häufig der Fall war. Doch pflegte Rudolf</text:p>
      <text:p text:style-name="P2">Steiner - auch wo kein unmittelbarer thematischer Zusammenhang besteht - jeweils an das</text:p>
      <text:p text:style-name="P2">früher Gesagte anzuknüpfen.</text:p>
      <text:p text:style-name="P2">Die im gleichen Zeitraum außerhalb von Berlin gehaltenen Mitgliedervorträge sind</text:p>
      <text:p text:style-name="P2">veröffentlicht in dem Band «Das christliche Mysterium» (GA 97).</text:p>
      <text:p text:style-name="P2">Rudolf Steiner stand in der Zeit, in der diese Vorträge gehalten wurden, mit seiner</text:p>
      <text:p text:style-name="P2">anthroposophisch orientierten Geisteswissenschaft noch innerhalb der Theosophischen</text:p>
      <text:p text:style-name="P2">Gesellschaft (bis zur Begründung der Anthroposophischen Gesellschaft 1912/13), doch</text:p>
      <text:p text:style-name="P2">verwendete er die Bezeichnungen «Theosophie» und «theosophisch» immer im Sinne seiner</text:p>
      <text:p text:style-name="P2">selbständigen Geistesforschung. Einer späteren Angabe Rudolf Steiners gemäß sind diese</text:p>
      <text:p text:style-name="P2">Bezeichnungen</text:p>
      <text:p text:style-name="P2">hierdurch</text:p>
      <text:p text:style-name="P2">«Geisteswissenschaft»</text:p>
      <text:p text:style-name="P2">und</text:p>
      <text:p text:style-name="P2">«Anthroposophie»,</text:p>
      <text:p text:style-name="P2">«geisteswissenschaftlich» oder «anthroposophisch» ersetzt, soweit nicht auf die von H. P.</text:p>
      <text:p text:style-name="P2">Blavatsky begründete theosophische Bewegung Bezug genommen wird oder in</text:p>
      <text:p text:style-name="P2">umfassenderem Sinne eine Anschauung gemeint ist, für welche die geistesgeschichtliche</text:p>
      <text:p text:style-name="P2">Bezeichnung Theosophie gebräuchlich ist.</text:p>
      <text:p text:style-name="P2">Textunterlagen: Bei den Vorträgen haben verschiedene Teilnehmer mitgeschrieben, von</text:p>
      <text:p text:style-name="P2">welchen nur Franz Seiler und Walter Vegelahn namentlich bekannt sind. Die Textunterlagen</text:p>
      <text:p text:style-name="P2">sind - da es sich nicht um Berufstenographen handelte - teilweise lückenhaft. Für die 2.</text:p>
      <text:p text:style-name="P2">Auflage 1989 des Bandes wurden alle vorhandenen Unterlagen nochmals überprüft. Soweit es</text:p>
      <text:p text:style-name="P2">von einzelnen Vorträgen mehrere Mitschriften gibt, wurde Ergänzendes oder Abweichendes</text:p>
      <text:p text:style-name="P2">dem Text eingearbeitet. Entsprechende Änderungen sind in den Hinweisen vermerkt. In</text:p>
      <text:p text:style-name="P2">eckigen Klammern Gesetztes [ ]: Einfügungen des Herausgebers.</text:p>
      <text:p text:style-name="P2">Der in der 1. Auflage 1974 auf den Seiten 298-307 enthaltene Vortrag «Ostern, das Fest</text:p>
      <text:p text:style-name="P2">der geistigen Wiedergeburt» war vom Nachschreiber irrtümlich mit dem Datum vom 7. April</text:p>
      <text:p text:style-name="P2">1907 versehen. Es handelt sich jedoch um eine Nachschrift des Vortrages vom 12. April 1906,</text:p>
      <text:p text:style-name="P2">der im Band «Die Welträtsel und die Anthroposophie» (GA 54) veröffentlicht ist. Aus diesem</text:p>
      <text:p text:style-name="P2">Grund wurde dieser Vortrag in die Neuauflage 1989 nicht mehr aufgenommen.</text:p>
      <text:p text:style-name="P2">Titel des Bandes und der einzelnen Vorträge: Die Titel sind nicht von Rudolf Steiner,</text:p>
      <text:p text:style-name="P2">sondern stammen von Marie Steiner, den Zeitschriften-Herausgebern oder dem Bearbeiter der</text:p>
      <text:p text:style-name="P2">1. Buchausgabe 1974.</text:p>
      <text:p text:style-name="P2">Zeichnungen im Text: Die Zeichnungen wurden nach den spärlichen Angaben einzelner</text:p>
      <text:p text:style-name="P2">Nachschriften wiedergegeben. Originaltafeiskizzen sind nicht erhalten.</text:p>
      <text:p text:style-name="P3"/>
      <text:p text:style-name="P1">Als Einzelausgaben sind früher erschienen:</text:p>
      <text:p text:style-name="P2">Berlin, 20. und 21. Oktober 1906 «Der Erkenntnispfad und seine Stufen», Dornach 1933.</text:p>
      <text:p text:style-name="P2">Berlin, 17. Dezember 1906 «Zeichen und Symbole des Weihnachtsfestes», Dornach 1932; 2.</text:p>
      <text:p text:style-name="P2">um zwei Vorträge aus den Jahren 1904 und 1905 erweiterte Auflage Dornach 1957; 3.</text:p>
      <text:p text:style-name="P2">Auflage Dornach 1968; 4. Auflage Dornach 1977; 5. Auflage Dornach 1983.</text:p>
      <text:p text:style-name="P2">Berlin, 28. Januar 1907 «Das Vaterunser. Eine esoterische Betrachtung», 1. Auflage Berlin</text:p>
      <text:p text:style-name="P2">1907; 2. Auflage Berlin 1908 in «Drei theosophische Vorträge»; 3. Auflage Berlin 1909; 4.</text:p>
      <text:p text:style-name="P2">Auflage Berlin 1914; 11.-14. Tausend Berlin 1920; 15.-19. Tausend Berlin 1921; 20.-24.</text:p>
      <text:p text:style-name="P2">Tausend Berlin 1927; 25.-29. Tausend Dornach 1934; 30.-32. Tausend Freiburg i.Br. 1954;</text:p>
      <text:p text:style-name="P2">33.-35. Tausend Freiburg i.Br. 1958; weitere Auflagen Dornach 1968, 1976, 1983.</text:p>
      <text:p text:style-name="P2">Berlin, 25. März und 1. April 1907, 1. Auflage in «Das Mysterium von Golgatha», Berlin o.J.</text:p>
      <text:p text:style-name="P2">(1912); 2. Auflage «Die Mysterien des Geistes, des Sohnes und des Vaters. Eine</text:p>
      <text:p text:style-name="P2">Osterbetrachtung», Dornach 1930; 3. Auflage Dornach 1954; 4. Auflage Dornach 1962; 5.</text:p>
      <text:p text:style-name="P2">Auflage Dornach 1981.</text:p>
      <text:p text:style-name="P2">Veröffentlichungen in Zeitschriften:</text:p>
      <text:p text:style-name="P2">29. Januar 1906 in «Was in der Anthroposophischen Gesellschaft vorgeht. Nachrichten für</text:p>
      <text:p text:style-name="P2">deren Mitglieder» 1947, 24. Jg., Nrn. 40-44.</text:p>
      <text:p text:style-name="P2">14. Mai 1906 in «Die Menschenschule» 1949, 23. Jg., Nr. 1.</text:p>
      <text:p text:style-name="P2">1. Oktober 1906 (irrtümlich 2. Oktober) in «Was in der Anthroposophischen Gesellschaft</text:p>
      <text:p text:style-name="P2">vorgeht. Nachrichten für deren Mitglieder» 1945, 22. Jg., Nrn. 43-45.</text:p>
      <text:p text:style-name="P2">4. März 1907 in «Was in der Anthroposophischen Gesellschaft vorgeht. Nachrichten für deren</text:p>
      <text:p text:style-name="P2">Mitglieder» 1941, 18. Jg., Nrn. 47-48.</text:p>
      <text:p text:style-name="P2">Der Vortrag vom 22. Oktober 1906 vormittags wurde erstmals in Heft 35 der «Beiträge zur</text:p>
      <text:p text:style-name="P2">Rudolf Steiner Gesamtausgabe» veröffentlicht. In Heft 30 der «Beiträge» erschien ein</text:p>
      <text:p text:style-name="P2">Auszug aus dem Vortrag vom 7. Mai 1906.</text:p>
      <text:p text:style-name="P2">12. Juni 1907: Der Bericht über den Münchner Kongreß, Seiten 318-320, ist auch enthalten im</text:p>
      <text:p text:style-name="P2">Band «Bilder okkulter Siegel und Säulen. Der Münchner Kongreß», GA 284, 1977, S. 71 u.</text:p>
      <text:p text:style-name="P3">72.</text:p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ite</text:p>
      <text:p text:style-name="P3"/>
      <text:p text:style-name="P2">15 3. Zeile von oben: Textänderung gegenüber der Auflage von 1974 aufgrund einer anderen</text:p>
      <text:p text:style-name="P2">Nachschrift.</text:p>
      <text:p text:style-name="P2">im letzten Drittel des 19. Jahrhunderts: Die Theosophische Gesellschaft wurde von</text:p>
      <text:p text:style-name="P2">Helena Petrowna Blavatsky und Henry Steel Oleott 1875 in New York begründet.</text:p>
      <text:p text:style-name="P2">17 Die großen Meister der Weisheit und des Zusammenklanges der Empfindungen:</text:p>
      <text:p text:style-name="P2">Wesenheiten, die für die Evolution der Menschheit von größter Bedeutung sind. «Diese</text:p>
      <text:p text:style-name="P2">erhabenen Wesenheiten haben den Weg bereits zurückgelegt, den die übrige Menschheit</text:p>
      <text:p text:style-name="P2">noch</text:p>
      <text:p text:style-name="P3"/>
      <text:p text:style-name="P1">zu gehen hat. Sie wirken nun als die &lt;großen Lehrer der Weisheit und des Zusammenklanges</text:p>
      <text:p text:style-name="P2">der Menschheitsempfindungen&gt;.» (Aus einem Brief Rudolf Steiners an ein Mitglied, Berlin, 20.</text:p>
      <text:p text:style-name="P2">Januar 1905). Vgl. Vortrag München, 24. August 1911 in «Weltenwunder, Seelenprüfungen und</text:p>
      <text:p text:style-name="P2">Geistesoffenbarungen», GA 129; Vortrag Berlin, 26. Dezember 1909 in «Die tieferen</text:p>
      <text:p text:style-name="P2">Geheimnisse des Menschheitswerdens im Lichte der Evangelien», GA 117, sowie in der</text:p>
      <text:p text:style-name="P2">Sonderbroschüre «Das Weihnachtsmysterium. Novalis der Seher und Christuskünder», Dornach</text:p>
      <text:p text:style-name="P3">1980.</text:p>
      <text:p text:style-name="P3">18</text:p>
      <text:p text:style-name="P3"/>
      <text:p text:style-name="P2">die Sünden der Väter: 2. Mos. 20,5,2; 4. Mos. 34,7; 2. Mos. 14,18; 5. Mos. 5,9; Jer. 32,18.</text:p>
      <text:p text:style-name="P3"/>
      <text:p text:style-name="P2">22-26 Textänderungen gegenüber der Auflage von 1974 aufgrund einer anderen Nachschrift.</text:p>
      <text:p text:style-name="P2">22 Eine Sängerin: Therese Devrient (1803-1882). Vgl. deren «Jugenderinnerungen», Stuttgart 1905.</text:p>
      <text:p text:style-name="P2">26,46 wenn er den Erdgeist sprechen läßt: «Faust» I/Nacht.</text:p>
      <text:p text:style-name="P3">27</text:p>
      <text:p text:style-name="P3"/>
      <text:p text:style-name="P2">nach der Fußwaschung: Hier weist die Nachschrift eine Lücke auf.</text:p>
      <text:p text:style-name="P3"/>
      <text:p text:style-name="P2">29 Ausbruch des Vesuv: Im April 1906 stürzte der Gipfelkegel des Vesuv mit einem Volumen von</text:p>
      <text:p text:style-name="P2">etwa 100 Millionen Kubikmeter in sich zusammen. Die durch die Dampfspannung wieder</text:p>
      <text:p text:style-name="P2">ausgeworfenen Massen erzeugten einen gewaltigen Aschenregen, der die Gegend tagelang</text:p>
      <text:p text:style-name="P2">verdunkelte und im Verein mit Lavaströmen schwere Schäden anrichtete. Über 100 Menschen</text:p>
      <text:p text:style-name="P2">kamen dabei ums Leben. - Vgl. Vortrag München, 21. April 1906 in «Das christliche</text:p>
      <text:p text:style-name="P2">Mysterium», GA 97; ferner Berlin, 1. Januar 1909 in «Geisteswissenschaftliche</text:p>
      <text:p text:style-name="P2">Menschenkunde», GA 107.</text:p>
      <text:p text:style-name="P2">32 Vorträge über das Johannes-Evangelium: Berlin, Februar-März 1906, in «Das christliche</text:p>
      <text:p text:style-name="P2">Mysterium», GA 97.</text:p>
      <text:p text:style-name="P3">34</text:p>
      <text:p text:style-name="P3"/>
      <text:p text:style-name="P2">wie es in der Bibel heißt: 1. Mos. 1,2.</text:p>
      <text:p text:style-name="P3"/>
      <text:p text:style-name="P3">40</text:p>
      <text:p text:style-name="P3"/>
      <text:p text:style-name="P2">Erdbeben in Kalabrien: Die schwersten Erdbeben waren 1783, 1812, 1906.</text:p>
      <text:p text:style-name="P3"/>
      <text:p text:style-name="P3">43</text:p>
      <text:p text:style-name="P3"/>
      <text:p text:style-name="P2">Vesuvausbrüche: Ein Teil der Jahreszahlen, weil ungenau mitgeschrieben, wurde weggelassen.</text:p>
      <text:p text:style-name="P3"/>
      <text:p text:style-name="P3">44</text:p>
      <text:p text:style-name="P3"/>
      <text:p text:style-name="P2">Plinius der Ältere, 23 oder 24 n. Chr. bis 79. Seine verlorengegangenen 20 Bücher über die</text:p>
      <text:p text:style-name="P2">Kriege der Römer mit den Germanen haben Tacitus teilweise zur Grundlage gedient. Als</text:p>
      <text:p text:style-name="P2">Befehlshaber der Flotte von Misenum eilte Plinius beim Ausbruch des Vesuv mit seinen</text:p>
      <text:p text:style-name="P2">Schiffen an die bedrohte Küste und fand dabei den Tod.</text:p>
      <text:p text:style-name="P3"/>
      <text:p text:style-name="P3">47</text:p>
      <text:p text:style-name="P3"/>
      <text:p text:style-name="P2">Tacitus über die Christen: Annalen XV, 44.</text:p>
      <text:p text:style-name="P3"/>
      <text:p text:style-name="P2">50 die folgende Dichtung: Hegel sandte die Dichtung «Eleusis» 1796 seinem Freund Hölderlin. Siehe</text:p>
      <text:p text:style-name="P2">«Georg Wilhelm Friedrich Hegels Leben, beschrieben durch Karl Rosenkranz». Supplement zu</text:p>
      <text:p text:style-name="P2">Hegels Werken, Berlin 1844, S. 78 ff.</text:p>
      <text:p text:style-name="P3">53</text:p>
      <text:p text:style-name="P3"/>
      <text:p text:style-name="P2">hatte Lessing gesagt: «Die Erziehung des Menschengeschlechts», Paragraph 95.</text:p>
      <text:p text:style-name="P3"/>
      <text:p text:style-name="P3">54</text:p>
      <text:p text:style-name="P3"/>
      <text:p text:style-name="P2">«Timaios»: In diesem Dialog, einem Alterswerk Piatons, wird der Zusammenhang der</text:p>
      <text:p text:style-name="P2">Raumeswelt mit der Weltseele geschildert: Alles Beseelte ist Teil der Weltseele, durch die auch</text:p>
      <text:p text:style-name="P2">die gesetzmäßige Bewegung der Gestirne entstanden ist. Zusammenfassend heißt es: «Es ist</text:p>
      <text:p text:style-name="P2">gezeigt, wie diese Welt entstanden ist: einzig, allein entstanden, vollkommen in ihrem Wesen</text:p>
      <text:p text:style-name="P2">und ihrer Erscheinung, sichtbar und alle Fülle des Sichtbaren</text:p>
      <text:p text:style-name="P3"/>
      <text:p text:style-name="P1">umfassend, ein lebendiger Organismus, in dem alle übrigen sterblichen und unsterblichen</text:p>
      <text:p text:style-name="P2">Organismen ihr Dasein haben, das sinnliche Abbild des bloß in Gedanken vorstellbaren</text:p>
      <text:p text:style-name="P2">Gottes.» Timaios 92 C, übersetzt von Constantin Ritter.</text:p>
      <text:p text:style-name="P3">56</text:p>
      <text:p text:style-name="P3"/>
      <text:p text:style-name="P2">in der Geschichte vom Paradies: 1. Mos. 3,5.</text:p>
      <text:p text:style-name="P2">«Bewundert viel und viel geschoten»: «Faust» II/Vor dem Palaste des Menelas zu Sparta.</text:p>
      <text:p text:style-name="P3"/>
      <text:p text:style-name="P3">57</text:p>
      <text:p text:style-name="P3"/>
      <text:p text:style-name="P2">die «Geheimlehre», in der die Dzyanstrophen stehen: «The Secret Doctrine», London,</text:p>
      <text:p text:style-name="P2">New York, Madras 1893. Deutsch «Die Geheimlehre», Leipzig o.J., Den Haag o.J.</text:p>
      <text:p text:style-name="P3"/>
      <text:p text:style-name="P2">65 Nichts Schöneres konnte die Mutter Goethes tun: Vgl. «Dichtung und Wahrheit», Zehntes Buch,</text:p>
      <text:p text:style-name="P2">vorletzter Absatz; Karl Heinemann, «Goethes Mutter. Ein Lebensbild nach den Quellen»,</text:p>
      <text:p text:style-name="P2">Leipzig 1891.</text:p>
      <text:p text:style-name="P2">68 Buch von Lapponi: Prof. Dr. med. Lapponi, Leibarzt des Papstes Pius X. und Leo XIIL:</text:p>
      <text:p text:style-name="P2">«Hypnotismus und Spiritismus. Medizinisch-kritische Studie», deutsch von M. Luttenbacher,</text:p>
      <text:p text:style-name="P2">Leipzig o.J. (1906). Zu diesen Ausführungen ist zu berücksichtigen, daß die Nachschrift</text:p>
      <text:p text:style-name="P2">fragmentarisch ist und daß die deutsche Übersetzung dieses Buches Rudolf Steiner zu der Zeit,</text:p>
      <text:p text:style-name="P2">als er diesen Vortrag hielt, nicht vorgelegen hat, da sie erst Ende 1906 erschienen ist.</text:p>
      <text:p text:style-name="P2">72 Der Leipziger Zyklus: «Populärer Okkultismus», 28. Juni bis 11. Juli 1906, Hörernotizen, in GA</text:p>
      <text:p text:style-name="P3">94.</text:p>
      <text:p text:style-name="P2">Der Stuttgarter Zyklus: «Vor dem Tore der Theosophie», GA 95.</text:p>
      <text:p text:style-name="P3">74</text:p>
      <text:p text:style-name="P3"/>
      <text:p text:style-name="P2">Ein bekannter Forscher: Paul Julius Möbius, 1853-1907, Nervenarzt und Dozent in Leipzig.</text:p>
      <text:p text:style-name="P2">«Neurologische Beiträge», 1. Heft: «Über den Begriff der Hysterie und andere Vorwürfe</text:p>
      <text:p text:style-name="P2">vorwiegend psychologischer Art», Leipzig 1894. - Vgl. «Nachrichten der Rudolf</text:p>
      <text:p text:style-name="P2">Steiner-Nachlaß Verwaltung», Nr. 22 (Michaeli 1968), S. 30 f.</text:p>
      <text:p text:style-name="P3"/>
      <text:p text:style-name="P3">75</text:p>
      <text:p text:style-name="P3"/>
      <text:p text:style-name="P2">Ein bedeutender Biologe: Konnte bisher nicht festgestellt werden.</text:p>
      <text:p text:style-name="P3"/>
      <text:p text:style-name="P3">76</text:p>
      <text:p text:style-name="P3"/>
      <text:p text:style-name="P2">Dementia praecox: Mit diesem Ausdruck wurde zur Zeit, in welcher diese Vorträge gehalten</text:p>
      <text:p text:style-name="P2">wurden, ein Komplex von Krankheitserscheinungen bezeichnet, welche heute (1989)</text:p>
      <text:p text:style-name="P2">Schizophrenie heißen.</text:p>
      <text:p text:style-name="P3"/>
      <text:p text:style-name="P2">82 Robert Owen, 1771-1858. Sozialreformer und Schöpfer der englischen Genossenschaften. Seine</text:p>
      <text:p text:style-name="P2">auf Grundlage des Gemeineigentums gegründeten Siedlungen in Übersee und Großbritannien</text:p>
      <text:p text:style-name="P2">erwiesen sich als nicht lebensfähig. Vgl. «Geisteswissenschaft und soziale Frage» in</text:p>
      <text:p text:style-name="P2">«Luzifer-Gnosis 1903-1908», GA 34.</text:p>
      <text:p text:style-name="P2">86 Die Buchdrucker: Der Deutsche Buchdruckerverband wurde 1866, ein Jahr nach der Gründung</text:p>
      <text:p text:style-name="P2">des Allgemeinen Deutschen Arbeitervereins, als erste sozialistische Gewerkschaft gegründet.</text:p>
      <text:p text:style-name="P2">91 die Differentialrechnung: Sie ermöglicht die Rechnung mit Differentialen, d.h. unendlich kleinen</text:p>
      <text:p text:style-name="P2">Differenzen, und ist zusammen mit der Integralrechnung für alle Probleme der exakten</text:p>
      <text:p text:style-name="P2">Naturwissenschaften und der Mechanik von großer Bedeutung. Die Diff erential-und</text:p>
      <text:p text:style-name="P2">Integralrechnung, zusammen Infinitesimalrechnung genannt, wurde Ende des 17. Jahrhunderts</text:p>
      <text:p text:style-name="P2">von Leibniz und Newton, unabhängig voneinander, geschaffen.</text:p>
      <text:p text:style-name="P3"/>
      <text:p text:style-name="P1">Jean Jacques Rousseau, 1712-1778, wandte sich in seiner berühmten Schrift vom</text:p>
      <text:p text:style-name="P2">«Gesellschaftsvertrag» gegen den Fortschrittsoptimismus der Aufklärungszeit. Er sah in der</text:p>
      <text:p text:style-name="P2">künstlichen Welt der Zivilisation die Wurzel allen Übels und forderte die Rückkehr des</text:p>
      <text:p text:style-name="P2">Menschen zur Natur. Seine Lehre vom Gemeinwillen wurde der Verfassung der Französischen</text:p>
      <text:p text:style-name="P2">Revolution zugrunde gelegt. Vgl. Karl Heyer, «Beiträge zur Geschichte des Abendlandes», VI.</text:p>
      <text:p text:style-name="P2">Band: «Gestalten und Ereignisse vor der Französischen Revolution», Stuttgart 1964.</text:p>
      <text:p text:style-name="P2">in jeder Böhme-Biographie: Jakob Böhme, 1575-1624, theosophischer Mystiker. Böhmes erste</text:p>
      <text:p text:style-name="P2">Biographie schrieb Abraham von Franckenberg (gest. 1652). Neuere Biographien: H. A.</text:p>
      <text:p text:style-name="P2">Fechner, «Jakob Böhme, sein Leben und seine Schriften», Görlitz 1857; Johannes Ciaassen,</text:p>
      <text:p text:style-name="P2">«Jakob Böhmes Leben und seine theosophischen Werke», 3 Bde., Stuttgart 1885; H. Martensen,</text:p>
      <text:p text:style-name="P2">«Jakob Böhme», London 1949.</text:p>
      <text:p text:style-name="P3"/>
      <text:p text:style-name="P2">Heinrich Cornelius Agrippa. von Nettesheim, 1486-1535. «De occulta philosophia», Köln 1510;</text:p>
      <text:p text:style-name="P2">«De incertitude et vanitate scientiarum», Köln 1527, deutsch von F. Mauthner, «Über die</text:p>
      <text:p text:style-name="P2">Eitelkeit und Unsicherheit der Wissenschaften», 1913.</text:p>
      <text:p text:style-name="P2">Johannes Trithemius, 1462-1516, mit 23 Jahren Abt des Benediktinerklosters Sponheim, später</text:p>
      <text:p text:style-name="P2">Abt des Schottenklosters in Würzburg. Er schrieb u.a. «Staganographia» und «Polygraphia» als</text:p>
      <text:p text:style-name="P2">Anleitungen zu einer okkulten Symbolschrift; «Antipalus maleficio-rum», Anweisungen zur</text:p>
      <text:p text:style-name="P2">Abwehr schwarzmagischer Praktiken; «De septem intelligentiis libellus», Das Buch von den</text:p>
      <text:p text:style-name="P2">sieben Planetengeistern. Vgl. Isidor Silbernagl «Johannes Trithemius», 2. Aufl. Regensburg</text:p>
      <text:p text:style-name="P3">1885.</text:p>
      <text:p text:style-name="P3"/>
      <text:p text:style-name="P2">ein Psychiater, ein Irrenarzt: Siehe Hinweis zu S. 74.</text:p>
      <text:p text:style-name="P2">über Robert Schumann: P. J. Möbius, «Über Robert Schumanns Krankheit», Leipzig 1916.</text:p>
      <text:p text:style-name="P2">Es gibt sogar zwei Schriften: Emil Rasmussen, «Jesus. Eine vergleichende</text:p>
      <text:p text:style-name="P2">psycho-patho-logische Studie», Leipzig 1905; de Loosten (G. Lomer), «Jesus Christus vom</text:p>
      <text:p text:style-name="P2">Standpunkte des Psychiaters», Bamberg 1905.</text:p>
      <text:p text:style-name="P2">Ein solcher Irrenarzt sagt: «Es galt, alle Formen geistiger Störungen zu erkennen, ihren</text:p>
      <text:p text:style-name="P2">Zusammenhang mit körperlichen Veränderungen zu begreifen. ... Für die ärztliche Auffassung</text:p>
      <text:p text:style-name="P2">gibt es nur die Norm einerseits, das Abnorme andererseits. Weicht ein Mensch von der Norm,</text:p>
      <text:p text:style-name="P2">der Regel, dem Gewöhnlichen ab, und erreicht die Abweichung eine gewisse Größe, die die je</text:p>
      <text:p text:style-name="P2">nach der Anschauung verschieden große &lt;Breite der Gesundheit überschreitet, so ist er abnorm</text:p>
      <text:p text:style-name="P2">oder, was im Grunde dasselbe ist, krankhaft.» P. J. Möbius, «Ausgewählte Werke», Bd. II,</text:p>
      <text:p text:style-name="P2">Leipzig 1903, S. 6.</text:p>
      <text:p text:style-name="P2">Der Irrenarzt sieht das als ein Symptom an: «Es kann zwar in der Wirklichkeit vorkommen, daß</text:p>
      <text:p text:style-name="P2">Einer, der an Verfolgungswahn erkrankt, Verfolgungen erlitten hat, wie es bei Rousseau der Fall</text:p>
      <text:p text:style-name="P2">war, aber die weitaus meisten Patienten sind nie verfolgt worden, wir wissen einfach nicht,</text:p>
      <text:p text:style-name="P2">warum gerade Verfolgungsvorstellungen so häufig Zeichen einer Gehirnerkrankung sind.»</text:p>
      <text:p text:style-name="P2">A.a.O., S. 22.</text:p>
      <text:p text:style-name="P3"/>
      <text:p text:style-name="P2">Heraklit: Gehört zu den sog. Vorsokratikern und soll von ca. 590 - 480 v. Chr. gelebt haben.</text:p>
      <text:p text:style-name="P3"/>
      <text:p text:style-name="P1">103 in verschiedenen Vorträgen: Berlin, 12. Oktober 1905; Hamburg, 2. März 1908; Hamburg, 17.</text:p>
      <text:p text:style-name="P2">November 1906 (die beiden letztgenannten sind Parallelvorträge zu den beiden Vorträgen Berlin,</text:p>
      <text:p text:style-name="P2">26. Oktober und 2. November 1905, von denen keine Nachschriften vorhanden sind). Sämtlich</text:p>
      <text:p text:style-name="P2">in: «Die Welträtsel und die Anthroposophie», GA 54.</text:p>
      <text:p text:style-name="P3">114</text:p>
      <text:p text:style-name="P3"/>
      <text:p text:style-name="P2">ein Buch über die Mimik des Denkens: Sancte de Sanctis «Die Mimik des Denkens», 1907.</text:p>
      <text:p text:style-name="P2">Schopenhauer: Vgl. «Arthur Schopenhauer» in «Biographien und biographische Skizzen</text:p>
      <text:p text:style-name="P2">1894-1905», GA33.</text:p>
      <text:p text:style-name="P3"/>
      <text:p text:style-name="P3">120</text:p>
      <text:p text:style-name="P3"/>
      <text:p text:style-name="P2">«Die Technik des Karma»: Siehe Vortrag vom 22. Oktober 1906 abends.</text:p>
      <text:p text:style-name="P2">Architektenhaus: Die Vorträge im Berliner Architektenhaus (wo Räume für öffentliche Vorträge</text:p>
      <text:p text:style-name="P2">gemietet werden konnten) aus den Jahren 1903-1918 stellen als längste kontinuierliche</text:p>
      <text:p text:style-name="P2">Vortragstätigkeit Rudolf Steiners eine umfassende Einführung in die Anthroposophie dar.</text:p>
      <text:p text:style-name="P3"/>
      <text:p text:style-name="P2">121ff. Beim Vortrag vom 19. Oktober 1906 konnte eine weitere Nachschrift beigezogen werden, was</text:p>
      <text:p text:style-name="P2">zu einigen Textveränderungen gegenüber der 1. Auflage 1974 führte.</text:p>
      <text:p text:style-name="P3">121</text:p>
      <text:p text:style-name="P3"/>
      <text:p text:style-name="P3">129</text:p>
      <text:p text:style-name="P3"/>
      <text:p text:style-name="P2">die Beziehung der menschlichen Sinne zur Außenwelt: Zur Veranlagung der Sinnesorgane</text:p>
      <text:p text:style-name="P2">im Zusammenhang mit der planetarischen Entwicklung siehe insbesondere auch die</text:p>
      <text:p text:style-name="P2">Vorträge München, 1. und 2. Juni 1907 in «Die Theosophie des Rosenkreuzers», GA</text:p>
      <text:p text:style-name="P2">99; Stuttgart, 3. August 1908 in «Welt, Erde und Mensch», GA 105. Es erscheint</text:p>
      <text:p text:style-name="P2">bedeutsam, daß Rudolf Steiner dieses Thema im Rahmen der Veranstaltungen zur Gene</text:p>
      <text:p text:style-name="P2">ralversammlung der Deutschen Sektion der Theosophischen Gesellschaft behandelte.</text:p>
      <text:p text:style-name="P2">Bei dem gleichen Anlaß im Jahre 1909 entwickelte er in seinem Vortragszyklus «Anthro</text:p>
      <text:p text:style-name="P2">posophie» vom 23.-25. Oktober, enthalten in «Anthroposophie, Psychosophie, Pneumatosophie», GA 115, eine geisteswissenschaftliche Sinneslehre, mit der er nach seinen</text:p>
      <text:p text:style-name="P2">Worten der von ihm geleiteten europäischen geisteswissenschaftlichen Bewegung eine</text:p>
      <text:p text:style-name="P2">festere Fundamentierung gab. Eine buchförmige Darstellung dieser Sinneslehre wollte</text:p>
      <text:p text:style-name="P2">er in dem Werk «Anthroposophie» geben, das Fragment blieb; aus dem Nachlaß heraus</text:p>
      <text:p text:style-name="P2">gegeben unter dem Titel «Anthroposophie. Ein Fragment aus dem Jahre 1910», GA 45.</text:p>
      <text:p text:style-name="P2">«Im Anfang war das Wort»: Joh. 1,1.</text:p>
      <text:p text:style-name="P3"/>
      <text:p text:style-name="P3">134</text:p>
      <text:p text:style-name="P3"/>
      <text:p text:style-name="P2">«Der Schöpfer blies dem Menschen den lebendigen Odem ein»: 1. Mos. 2,7.</text:p>
      <text:p text:style-name="P3"/>
      <text:p text:style-name="P3">135</text:p>
      <text:p text:style-name="P3"/>
      <text:p text:style-name="P2">Adalbert von Chamisso (1781 -1831), «Peter Schlemihls wundersame Geschichte», 1814.</text:p>
      <text:p text:style-name="P2">Die Textänderungen gegenüber der Auflage von 1974 auf dem unteren Teil der Seite gehen auf</text:p>
      <text:p text:style-name="P2">den Vergleich mit einer anderen Nachschrift zurück.</text:p>
      <text:p text:style-name="P2">Chela (Tscheia), Sanskrit, Adept oder Geistesschüler.</text:p>
      <text:p text:style-name="P3"/>
      <text:p text:style-name="P2">138 «Luzifer»: Der vollständige Titel der Zeitschrift lautete seit 1904 «Lucifer-Gnosis»; vgl. «Mein</text:p>
      <text:p text:style-name="P2">Lebensgang», Kap. XXXII. Die Ausführungen im 32. Heft, auf die Rudolf Steiner hinweist,</text:p>
      <text:p text:style-name="P2">bilden das Kapitel «Die Imagination» in «Die Stufen der höheren Erkenntnis», GA 12.</text:p>
      <text:p text:style-name="P3">144</text:p>
      <text:p text:style-name="P3"/>
      <text:p text:style-name="P2">«Alles Vergängliche ist nur ein Gleichnis»: «Faust» II/Fausts Himmelfahrt.</text:p>
      <text:p text:style-name="P3"/>
      <text:p text:style-name="P4">145</text:p>
      <text:p text:style-name="P3"/>
      <text:p text:style-name="P2">Paracelsus: (Theophrastus Bombastus von Hohenheim), 1493 (?)—1541.</text:p>
      <text:p text:style-name="P2">Jakob Böhme, 1575-1624.</text:p>
      <text:p text:style-name="P3"/>
      <text:p text:style-name="P3">151</text:p>
      <text:p text:style-name="P3"/>
      <text:p text:style-name="P2">Dann gibt er ihm ein Mantram: In einer anderen Nachschrift heißt es: Dann nennt er ihm ein</text:p>
      <text:p text:style-name="P2">bestimmtes Wort.</text:p>
      <text:p text:style-name="P3"/>
      <text:p text:style-name="P3">152</text:p>
      <text:p text:style-name="P3"/>
      <text:p text:style-name="P2">wie es Goethe in den Worten Fausts ausspricht: «Faust» I / Wald und Höhle.</text:p>
      <text:p text:style-name="P3"/>
      <text:p text:style-name="P2">154 Globen, Lebenszustände: Siehe hierzu insbesondere «Vor dem Tore der Theosophie», GA 95;</text:p>
      <text:p text:style-name="P2">«Die Apokalypse des Johannes», GA 104.</text:p>
      <text:p text:style-name="P2">157 Rupapartie des Dev ach anplanes: Die niederen Sphären der geistigen Welt, wo es noch Formen</text:p>
      <text:p text:style-name="P2">gibt.</text:p>
      <text:p text:style-name="P3">160</text:p>
      <text:p text:style-name="P3"/>
      <text:p text:style-name="P2">Tarifgemeinschaft: Gesamtarbeitsvertrag.</text:p>
      <text:p text:style-name="P3"/>
      <text:p text:style-name="P3">161</text:p>
      <text:p text:style-name="P3"/>
      <text:p text:style-name="P2">bei Novalis: In dem Roman «Heinrich von Ofterdingen».</text:p>
      <text:p text:style-name="P2">Körner hat vielfach ... Bergleute gewählt: In den Gedichten «Bergmannsleben» und «Berglicd»</text:p>
      <text:p text:style-name="P2">sowie in dem dramatischen Spiel «Der Kampf der Geister mit den Bergknappen». In den</text:p>
      <text:p text:style-name="P2">Hörernotizen, die als Textunterlage dienten, ist der Name «Kernig» angegeben, was zweifellos</text:p>
      <text:p text:style-name="P2">auf einem Hörfehler beruht. Siehe hierzu C. S. Picht «Theodor Körner und seine Beziehungen</text:p>
      <text:p text:style-name="P2">zum Reich der Steine» in der Wochenschrift «Das Goetheanum», 19. Jg. 1940, Nr. 21.</text:p>
      <text:p text:style-name="P2">Bei dem Dichter Ernst Theodor Amadeus Hoffmann: «Die Bergwerke von Falun» in der</text:p>
      <text:p text:style-name="P2">Sammlung «Die Serapionsbrüder», I. Teil, 1819.</text:p>
      <text:p text:style-name="P3"/>
      <text:p text:style-name="P3">166</text:p>
      <text:p text:style-name="P3"/>
      <text:p text:style-name="P2">Paracelsus hat ... darauf hingewiesen: «Auß dem eußern setz zusammen den gantzen</text:p>
      <text:p text:style-name="P2">Menschen: so finstu im selbigen aller materien augenscheinliche corpora, und findest</text:p>
      <text:p text:style-name="P2">in denselbigen alle species der Glider, der Gesundheit und der Kranckheit, dabey auch</text:p>
      <text:p text:style-name="P2">aller ihrer Essentias ... Darauß entspringt, daß ihr nicht sollen sagen, das ist Cholera,</text:p>
      <text:p text:style-name="P2">das ist Melancholia: sondern das ist ein arsenicus, das ist ein aluminosum. Also auch</text:p>
      <text:p text:style-name="P2">der ist Saturni, der Martis: Nit der ist Melancholiae, der ist Cholerae. Denn ein theil</text:p>
      <text:p text:style-name="P2">ist des Himmels, ein theil ist der Erden und in einander vermischt wie Feur und Holtz,</text:p>
      <text:p text:style-name="P2">da jedweders seinen nammen verlieren mag, dann es seind zwey ding in eim.» Theophra</text:p>
      <text:p text:style-name="P2">stus Paracelsus, «Das Buch Paragranum», herausgegeben und eingeleitet von Dr. Franz</text:p>
      <text:p text:style-name="P2">Strunz, Leipzig 1903, S. 29 f. - Zu den Ausführungen über Paracelsus vgl. Vortrag Berlin,</text:p>
      <text:p text:style-name="P2">26. April 1906, in «Die Welträtsel und die Anthroposophie», GA 54.</text:p>
      <text:p text:style-name="P2">was über die Wirkung gewisser Metalle auf den menschlichen Organismus gesagt wurde:</text:p>
      <text:p text:style-name="P2">Siehe den vorhergehenden Vortrag vom 21. Oktober 1906.</text:p>
      <text:p text:style-name="P3"/>
      <text:p text:style-name="P3">167</text:p>
      <text:p text:style-name="P3"/>
      <text:p text:style-name="P2">Er konnte nur die Wirkung der Heilmittel durch die Sinneserfahrung erproben: «Die</text:p>
      <text:p text:style-name="P2">Angemessenheit einer Arznei ... beruht nicht allein auf ihrer treffenden homöopathi</text:p>
      <text:p text:style-name="P2">schen Wahl, sondern ebenso wohl auf der erforderlichen richtigen Größe, oder vielmehr</text:p>
      <text:p text:style-name="P2">Kleinheit ihrer Gabe ... Hier entsteht nun die Frage, welches dieser angemessenste Grad</text:p>
      <text:p text:style-name="P2">von Kleinheit sey ... Einzig nur reine Versuche, sorgfältige Beobachtung und richtige</text:p>
      <text:p text:style-name="P2">Erfahrung kann dies bestimmen.» Samuel Hahnemann, «Organon der rationalen Heil</text:p>
      <text:p text:style-name="P2">kunde», Dresden 1810, Paragraphen 300ff., zitiert nach Martin Gumpert, «Hahnemann»,</text:p>
      <text:p text:style-name="P2">4. Aufl. Berlin 1934, S. 151 f.</text:p>
      <text:p text:style-name="P3"/>
      <text:p text:style-name="P1">172 Paracelsus sagt demgegenüber: «Wie mag sich da die Artzney reimen zu solchen Sachen, damit</text:p>
      <text:p text:style-name="P2">der Artzt mög billich sprechen, das er ein Artzt sey? Also: er ist ein Knecht der Natur, und Gott</text:p>
      <text:p text:style-name="P2">ist der Herr der Natur.»</text:p>
      <text:p text:style-name="P2">«Nun ist der Artzt auß der artzney, und nit auß sich selbst, darumb so muß er durch der Natur</text:p>
      <text:p text:style-name="P2">Examen gehn, welche Natur die Welt ist und all ihr Einfang: Und dasselbig was ihn die Natur</text:p>
      <text:p text:style-name="P2">lernet, daß muß er seiner weißheit befehlen: Und aber nichts in seiner weißheit suchen, sondern</text:p>
      <text:p text:style-name="P2">allein im Licht der Natur, und nachfolgendt dieselbige Lehr beschließen in die Zell derselbigen</text:p>
      <text:p text:style-name="P2">behaltnuß.»</text:p>
      <text:p text:style-name="P2">Theophrastus Paracelsus, «Volumen Paramirum und Opus Paramirum», herausgegeben von Dr.</text:p>
      <text:p text:style-name="P2">Franz Strunz, Jena 1904, S. 74, 85.</text:p>
      <text:p text:style-name="P2">«Dann die Natur ist so subtil und so scharff in ihren dingen, das sie ohn große kunst nicht wil</text:p>
      <text:p text:style-name="P2">gebraucht werden: Dann sie gibt nichts an tag, das auff sein statt vollendet sey, sondern der</text:p>
      <text:p text:style-name="P2">Mensch muß es vollenden: Diese Vollendung heißet Alchimia.» «Also weiter auch soll der</text:p>
      <text:p text:style-name="P2">Artzt kunstreich sein. Der da nun wil kunstreich sein, der muß in allem sein Erfarnheit haben:</text:p>
      <text:p text:style-name="P2">denn auß der Kunstreiche geht der grund deiner Künsten, das ist nicht der grund der Leer,</text:p>
      <text:p text:style-name="P2">sondern der grund deiner Artztneyischen künsten verstand.» «Das Buch Paragranum», S. 70,</text:p>
      <text:p text:style-name="P3">105.</text:p>
      <text:p text:style-name="P2">176 Goethe sagt in diesem Sinne: In dem Gedicht «Die Metamorphose der Pflanzen» vom 17./18. Juni</text:p>
      <text:p text:style-name="P3">1798.</text:p>
      <text:p text:style-name="P2">179 Zeugnis des Wiener Kriminalanthropologen Benedikt: Das geschilderte Erlebnis hatte Benedikt,</text:p>
      <text:p text:style-name="P2">der im übrigen ein passionierter Bergsteiger war, nicht bei einer Bergpartie, sondern im</text:p>
      <text:p text:style-name="P2">Augenblick des Ertrinkens. Er berichtet wörtlich: «Sehr liebte ich von Kindheit auf das Wasser,</text:p>
      <text:p text:style-name="P2">wobei ich manches erlebte, was mir im Gedächtnis blieb. Ich bemühte mich, Naturschwimmer</text:p>
      <text:p text:style-name="P2">zu sein, wobei es mir im offenen Donaubade passierte, daß ich unterging. Zum Glück fuhr ich</text:p>
      <text:p text:style-name="P2">an einen Pfosten an, der als Marke für Badende diente. Es war wohl kaum mehr als eine halbe</text:p>
      <text:p text:style-name="P2">Minute, daß ich das Bewußtsein hatte, jetzt ertrinke ich. Dabei machte ich die merkwürdige</text:p>
      <text:p text:style-name="P2">Selbstbeobachtung, daß in dieser kurzen Zeit sämtliche Erinnerungen meines Lebens vor mir in</text:p>
      <text:p text:style-name="P2">rasender Eile vorübergingen. Diese Beobachtung ist in der Psychologie bekannt; selbst erlebt</text:p>
      <text:p text:style-name="P2">haben es wenige. Ich war damals etwa 12 Jahre alt.» Moriz Benedikt, «Aus meinem Leben»,</text:p>
      <text:p text:style-name="P2">Wien 1906, S. 35.</text:p>
      <text:p text:style-name="P3">181</text:p>
      <text:p text:style-name="P3"/>
      <text:p text:style-name="P2">«Wenn ihr nicht werdet wie die Kindlein»: Matth. 18,3; Mark. 10,15; Luk. 18,17.</text:p>
      <text:p text:style-name="P2">Gallwespen: Cynipidae, meist dunkel gefärbte, kleine oder winzige Hautflügler, die wie die</text:p>
      <text:p text:style-name="P2">Gallmücken ihre Eier in Pflanzenteile legen, wobei diese Gallen bilden.</text:p>
      <text:p text:style-name="P3"/>
      <text:p text:style-name="P3">185</text:p>
      <text:p text:style-name="P3"/>
      <text:p text:style-name="P2">die Lipikas: Vgl. Vortrag Stuttgart, 26. August 1906 in «Vor dem Tore der Theosophie»,</text:p>
      <text:p text:style-name="P2">GA95.</text:p>
      <text:p text:style-name="P3"/>
      <text:p text:style-name="P3">186</text:p>
      <text:p text:style-name="P3"/>
      <text:p text:style-name="P2">Apostrophe: Feierliche Anrede.</text:p>
      <text:p text:style-name="P2">welche Goethe seinem Faust in den Mund legt: «Faust» II / Anmutige Gegend.</text:p>
      <text:p text:style-name="P3"/>
      <text:p text:style-name="P2">188 «Die Sonne schaue»: Wortlaut nach einem Eintrag Rudolf Steiners in ein Notizbuch vom Jahre</text:p>
      <text:p text:style-name="P2">1906. Es gibt Varianten aus späteren Jahren.</text:p>
      <text:p text:style-name="P2">192 das ist die Iris: In der griechischen Mythologie die Botin der Götter. In einer anderen Nachschrift</text:p>
      <text:p text:style-name="P2">heißt es: ein Abbild der heiligen Isis.</text:p>
      <text:p text:style-name="P3"/>
      <text:p text:style-name="P4">192</text:p>
      <text:p text:style-name="P3"/>
      <text:p text:style-name="P2">In unserer heutigen Sprache würde das Wort lauten «Christos»: Im Griechischen heißt 6</text:p>
      <text:p text:style-name="P2">XQICTOC,, Christos, der Gesalbte, entsprechend der hebräischen Bezeichnung Messias. Die in</text:p>
      <text:p text:style-name="P2">der Gnosis und im Manichäismus angewendete Bezeichnung XQ7)6T6Q, Chrestos, bedeutet: der</text:p>
      <text:p text:style-name="P2">Gute; nach Marcion (2. Jahrhundert) der höchste gute Gott im Unterschied zu dem Demiurgos,</text:p>
      <text:p text:style-name="P2">dem nur gerechten Schöpfergott. Abweichend von zwei früheren Herausgaben wurde in der 3.</text:p>
      <text:p text:style-name="P2">Auflage 1968 der Sonderbroschüre «Zeichen und Symbole des Weihnachtsfestes» die Form</text:p>
      <text:p text:style-name="P2">«Chrestos» eingesetzt, wie sie Rudolf Steiner in dem Vortrag vom 14. Dezember 1905,</text:p>
      <text:p text:style-name="P2">enthalten in dem Band «Die Welträtsel und die Anthroposophie», GA 54, S. 243, gebraucht hat.</text:p>
      <text:p text:style-name="P2">Doch ist der Zusammenhang ein anderer, und eine nochmalige Prüfung der Textunterlagen</text:p>
      <text:p text:style-name="P2">ergab, daß in keiner der vorliegenden Nachschriften das Wort «Chrestos» steht.</text:p>
      <text:p text:style-name="P3"/>
      <text:p text:style-name="P3">193</text:p>
      <text:p text:style-name="P3"/>
      <text:p text:style-name="P2">«Er muß zunehmen ...: Joh. 3,30.</text:p>
      <text:p text:style-name="P3"/>
      <text:p text:style-name="P3">195</text:p>
      <text:p text:style-name="P3"/>
      <text:p text:style-name="P2">Nathanael... echter Israeliter: Joh. 1, 47.</text:p>
      <text:p text:style-name="P3"/>
      <text:p text:style-name="P3">196</text:p>
      <text:p text:style-name="P3"/>
      <text:p text:style-name="P2">ein Sinnbild für den Paradiesesbaum: Vgl. «Der Baum des Lebens und der Erkenntnis des</text:p>
      <text:p text:style-name="P2">Guten und des Bösen. Die Geheimnisse der Kunst», in «Kunst- und Lebensfragen im Lichte der</text:p>
      <text:p text:style-name="P2">Geisteswissenschaft», GA 162.</text:p>
      <text:p text:style-name="P3"/>
      <text:p text:style-name="P3">198</text:p>
      <text:p text:style-name="P3"/>
      <text:p text:style-name="P2">«Und solang du das nicht hast»: In «Selige Sehnsucht», 31. Juli 1814, «Westöstlicher Diwan».</text:p>
      <text:p text:style-name="P3"/>
      <text:p text:style-name="P3">199</text:p>
      <text:p text:style-name="P3"/>
      <text:p text:style-name="P2">Raimundus Lullus, 1234-1315. Vgl. Vortrag Dornach, 5. Januar 1924 in «Die Weltgeschichte in</text:p>
      <text:p text:style-name="P2">anthroposophischer Beleuchtung und als Grundlage der Erkenntnis des Menschengeistes», GA</text:p>
      <text:p text:style-name="P3">233.</text:p>
      <text:p text:style-name="P3"/>
      <text:p text:style-name="P3">204</text:p>
      <text:p text:style-name="P3"/>
      <text:p text:style-name="P2">«Vater, laß diesen Kelch an mir vorüberziehen»: Matth. 26,39.</text:p>
      <text:p text:style-name="P3"/>
      <text:p text:style-name="P3">229</text:p>
      <text:p text:style-name="P3"/>
      <text:p text:style-name="P2">das Jahvewort: 2. Mos. 3,14; Offenb. 1,8.</text:p>
      <text:p text:style-name="P3"/>
      <text:p text:style-name="P2">231 turanische Adeptenschule: Die Turanier waren die vierte Unterrasse der Atlantis. Vgl. Rudolf</text:p>
      <text:p text:style-name="P2">Steiner, Unsere Atlantischen Vorfahren, in «Aus der Akasha-Chronik», GA 11.</text:p>
      <text:p text:style-name="P3">236</text:p>
      <text:p text:style-name="P3"/>
      <text:p text:style-name="P2">«In Lebensfluten ...»: Siehe Hinweis zu S. 26.</text:p>
      <text:p text:style-name="P3"/>
      <text:p text:style-name="P3">237</text:p>
      <text:p text:style-name="P3"/>
      <text:p text:style-name="P2">im Vortrag über den Lebenslauf: Berlin 28. Februar 1907 (öffentlich), «Die Erkenntnis des</text:p>
      <text:p text:style-name="P2">Übersinnlichen in unserer Zeit und deren Bedeutung für das heutige Leben», GA 55.</text:p>
      <text:p text:style-name="P3"/>
      <text:p text:style-name="P3">239</text:p>
      <text:p text:style-name="P3"/>
      <text:p text:style-name="P2">«Und Gott hauchte dem Menschen den lebendigen Odem ein»: Siehe Hinweis zu S. 134.</text:p>
      <text:p text:style-name="P3"/>
      <text:p text:style-name="P2">245 einen sehr bedeutenden Kunsthistoriker: Herman Grimm, 1828-1901. «Immer wieder muß ich über</text:p>
      <text:p text:style-name="P2">die Unfähigkeit der jungen Leute staunen, das, was ihnen vorgelegte, sehr verständliche</text:p>
      <text:p text:style-name="P2">Kupferstiche, nach Werken Raphaels z.B., ihnen vor Augen brachten, nur zu erkennen. Meine</text:p>
      <text:p text:style-name="P2">Aufforderung, sie möchten mir über das Ganze oder über einzelne Figuren etwas sagen, ist</text:p>
      <text:p text:style-name="P2">anfangs meist eine vergebliche; sie sehen die Dinge, ohne irgend zu wissen, was sie vor sich</text:p>
      <text:p text:style-name="P2">haben. Ich wünsche nicht, daß Kunstgeschichte auf den Gymnasien getrieben werde; aber ich</text:p>
      <text:p text:style-name="P2">frage, wie ein nach dieser Richtung hervortretender so großer Mangel an Anschauungsvermögen</text:p>
      <text:p text:style-name="P2">bei den den Gymnasien entstammenden Studierenden zu erklären sei.» Aus «Die Deutsche</text:p>
      <text:p text:style-name="P2">Schulfrage und die Deutschen Klassiker», in «Fünfzehn Essays / vierte Folge: Aus den letzten</text:p>
      <text:p text:style-name="P2">fünf Jahren», Gütersloh 1890, S. 61.</text:p>
      <text:p text:style-name="P3">250</text:p>
      <text:p text:style-name="P3"/>
      <text:p text:style-name="P2">«Alle Sünden können vergeben werden»: Matth. 12,31; Mark. 3,28.</text:p>
      <text:p text:style-name="P3"/>
      <text:p text:style-name="P4">251</text:p>
      <text:p text:style-name="P3"/>
      <text:p text:style-name="P2">Der schlichte Mann von Nazareth: Ein von Rudolf Steiner in seinen Vorträgen sehr häufig</text:p>
      <text:p text:style-name="P2">zitiertes Wort des protestantischen Theologen Heinrich Weinel (1874-1936).</text:p>
      <text:p text:style-name="P3"/>
      <text:p text:style-name="P3">252</text:p>
      <text:p text:style-name="P3"/>
      <text:p text:style-name="P2">die Schule des Dionysius: Dionysius Areopagita, Apostelgeschichte 17, 34, als Schüler des</text:p>
      <text:p text:style-name="P2">Paulus erwähnt. Unter seinem Namen erschienen Ende des 5. Jahrhunderts in Syrien die</text:p>
      <text:p text:style-name="P2">Schriften «Von der himmlischen Hierarchie» und «Von der kirchlichen Hierarchie», die Scotus</text:p>
      <text:p text:style-name="P2">Erigena im 9. Jahrhundert aus dem Griechischen ins Lateinische übersetzte. Deutsch von J. G.</text:p>
      <text:p text:style-name="P2">von Engelhardt, Sulzbach 1823; Storf, Kempten 1877; Joseph Stiglmayr SJ, Kempten und</text:p>
      <text:p text:style-name="P2">München 1911; Walther Tritsch, München-Planegg 1956.</text:p>
      <text:p text:style-name="P3"/>
      <text:p text:style-name="P2">253/4 bei der Betrachtung des Vaterunsers: Vortrag vom 28. Januar 1907.</text:p>
      <text:p text:style-name="P3">259</text:p>
      <text:p text:style-name="P3"/>
      <text:p text:style-name="P2">in dem Worte ausgedrückt: Matth. 19,29; Mark. 10,29; Luk. 14, 26.</text:p>
      <text:p text:style-name="P3"/>
      <text:p text:style-name="P2">262 «Blut ist ein ganz besonderer Saft»: Vortrag Berlin, 25. Oktober 1906 in «Die Erkenntnis des</text:p>
      <text:p text:style-name="P2">Übersinnlichen in unserer Zeit und deren Bedeutung für das heutige Leben», GA 55.</text:p>
      <text:p text:style-name="P2">daß Adam Jahrhunderte alt wird: 1. Mos. 5,3-5.</text:p>
      <text:p text:style-name="P2">ein Gespräch, das Anzengruher mit Peter Rosegger geführt hat: «Ein anderesmal mit</text:p>
      <text:p text:style-name="P2">Anzengruber auf einem Spaziergang ... Wir plauderten über dichterisches Schaffen und</text:p>
      <text:p text:style-name="P2">dichterische Stoffe. Da äußerte ich, daß er in Oberbayern gelebt oder doch viel mit</text:p>
      <text:p text:style-name="P2">oberbayerischen Bauern verkehrt haben müsse. Seine Bauerngestalten erinnerten sehr an diesen</text:p>
      <text:p text:style-name="P2">Schlag. Er setzte auf die scharfgebogene Nase seinen Zwicker und sagte: &lt;Oberbayern? Nein.</text:p>
      <text:p text:style-name="P2">Ich habe eigentlich mit Bauern überhaupt nie verkehrt. Wenigstens nicht näher.&gt; Als er darüber</text:p>
      <text:p text:style-name="P2">meine Verwunderung merkte: &lt;Ich brauche das nicht. Brauch' so einen nur von weitem zu sehen,</text:p>
      <text:p text:style-name="P2">ein paar gewöhnliche Worte zu hören, irgend eine Geste von ihm zu beobachten: und kenne den</text:p>
      <text:p text:style-name="P2">ganzen Kerl aus- und inwendige -&lt;Sonderbar!&gt; - &lt;Lieber Freund&gt;, sagte er, &lt;Sie wissen es ja</text:p>
      <text:p text:style-name="P2">selbst. Alle äußeren Gelegenheiten und Anlässe sind nur Hebammen. Gebären muß der Dichter</text:p>
      <text:p text:style-name="P2">aus sich heraus. Was Bauern! Ich bin Großstadtmensch! Aber wenn ich, wie Sie sagen, besser</text:p>
      <text:p text:style-name="P2">Bauern dichten als Stadtleut' dichten kann, so mag das wohl im Blut stecken. Oder in irgend</text:p>
      <text:p text:style-name="P2">einem Knochen, wie eine vererbte Gicht. Meine Vorfahren von der Vaterseite sind</text:p>
      <text:p text:style-name="P2">oberösterreichische Bauern gewesen. Na, und so was rumort halt nach.»&gt; Gesammelte Werke</text:p>
      <text:p text:style-name="P2">von Peter Rosegger, Leipzig 1914-16,36. Band, «Gute Kameraden - Persönliche Erinnerungen</text:p>
      <text:p text:style-name="P2">an berühmte und eigenartige Zeitgenossen», S. 145 f.</text:p>
      <text:p text:style-name="P3">266</text:p>
      <text:p text:style-name="P3"/>
      <text:p text:style-name="P2">«Ich hin der da war»: Siehe Hinweis zu S. 229.</text:p>
      <text:p text:style-name="P3"/>
      <text:p text:style-name="P2">269 in dem Aufsatz über die Konzeption des «Parsifal»: Richard Wagner, Gesammelte Schriften und</text:p>
      <text:p text:style-name="P2">Dichtungen, hg. von Wolfgang Golter, Leipzig o.J., 10. Band, «Ausführungen zu Religion und</text:p>
      <text:p text:style-name="P2">Kunst», S. 275 ff.; «Heldentum und Christentum», insbes. S. 281. -Vgl. Vorträge Landin, 29.</text:p>
      <text:p text:style-name="P2">Juli 1906, und Kassel, 16. Januar 1907, beide in «Das christliche Mysterium», GA 97.</text:p>
      <text:p text:style-name="P3">273</text:p>
      <text:p text:style-name="P3"/>
      <text:p text:style-name="P2">das höchste christliche Wort: Joh. 8, 32.</text:p>
      <text:p text:style-name="P3"/>
      <text:p text:style-name="P3">279</text:p>
      <text:p text:style-name="P3"/>
      <text:p text:style-name="P2">angedeutet in den Worten: Siehe Hinweis zu S. 134.</text:p>
      <text:p text:style-name="P3"/>
      <text:p text:style-name="P3">284</text:p>
      <text:p text:style-name="P3"/>
      <text:p text:style-name="P2">«Der mein Brot isset»: Joh. 13, 18.</text:p>
      <text:p text:style-name="P3"/>
      <text:p text:style-name="P1">289 «Eli, Eli, lama sabachthani!»: Matth. 27, 46; Mark. 15,34. «sabachthani» meistens übersetzt mit</text:p>
      <text:p text:style-name="P2">«verlassen». Ähnlich lautender Ausdruck «Shevachthani» gleich «erhöht» oder «verherrlicht».</text:p>
      <text:p text:style-name="P2">Vgl. «Das Matthäus-Evangelium», GA 123, 12. Vortrag.</text:p>
      <text:p text:style-name="P3">294</text:p>
      <text:p text:style-name="P3"/>
      <text:p text:style-name="P2">«Einer von den Jüngern»: Joh. 13,23-25. Die Luther-Übersetzung weicht hier vom</text:p>
      <text:p text:style-name="P2">griechischen Text ab. In Vers 23 heißt es: «iv reo xöfoicp», wörtlich «im Schoß», bei</text:p>
      <text:p text:style-name="P2">Luther: «an der Brust». Vers 25 beginnt:«avemsaebv ixelvoq OVTO&gt;Q im rö arfj'&amp;OQ</text:p>
      <text:p text:style-name="P2">rov'Irjoov», wörtlich: «Indem sich jener also an die Brust des Jesus legte», bei</text:p>
      <text:p text:style-name="P2">Luther: «Denn derselbe lag an der Brust Jesu.»</text:p>
      <text:p text:style-name="P2">bei Johannes: Joh. 13,31.</text:p>
      <text:p text:style-name="P3"/>
      <text:p text:style-name="P3">295</text:p>
      <text:p text:style-name="P3"/>
      <text:p text:style-name="P2">die Psalmworte: Psalm 22,2.</text:p>
      <text:p text:style-name="P3"/>
      <text:p text:style-name="P3">296</text:p>
      <text:p text:style-name="P3"/>
      <text:p text:style-name="P2">«das neue Jerusalem»: Offenb. 3,12; 21,2.</text:p>
      <text:p text:style-name="P2">«Niemand kommt zum Vater»: Joh. 14,6.</text:p>
      <text:p text:style-name="P3"/>
      <text:p text:style-name="P3">298</text:p>
      <text:p text:style-name="P3"/>
      <text:p text:style-name="P2">in den öffentlichen Vorträgen: «Bibel und Weisheit», 25. und 26. April 1907. Von dem</text:p>
      <text:p text:style-name="P2">Vortrag vom 25. April ist keine Nachschrift erhalten. Der Vortrag vom 26. April ist</text:p>
      <text:p text:style-name="P2">enthalten in dem Band «Die Erkenntnis des Übersinnlichen in unserer Zeit und deren</text:p>
      <text:p text:style-name="P2">Bedeutung für das heutige Leben», GA 55.</text:p>
      <text:p text:style-name="P2">Gleichnis vom ungerechten Haushalter: Luk. 16,1-8.</text:p>
      <text:p text:style-name="P2">nach der literarischen Übersetzung: Heinrich Weinel, «Die Gleichnisse Jesu» in «Aus Natur</text:p>
      <text:p text:style-name="P2">und Geisteswelt. Sammlung wissenschaftlich-gemeinverständlicher Darstellungen», 46. Band,</text:p>
      <text:p text:style-name="P2">2. Auflage Leipzig 1905, S. 130.</text:p>
      <text:p text:style-name="P3"/>
      <text:p text:style-name="P3">299</text:p>
      <text:p text:style-name="P3"/>
      <text:p text:style-name="P2">aus einem Büchelchen: A.a.O., S. 23.</text:p>
      <text:p text:style-name="P3"/>
      <text:p text:style-name="P3">302</text:p>
      <text:p text:style-name="P3"/>
      <text:p text:style-name="P2">«Wer nicht verlasset»: Siehe Hinweis zu S. 259.</text:p>
      <text:p text:style-name="P3"/>
      <text:p text:style-name="P3">303</text:p>
      <text:p text:style-name="P3"/>
      <text:p text:style-name="P2">Zwar sagt Jesus: Matth. 5,17-18.</text:p>
      <text:p text:style-name="P3"/>
      <text:p text:style-name="P3">307</text:p>
      <text:p text:style-name="P3"/>
      <text:p text:style-name="P2">in dem Buch «Finsternisse»: Zürich 1896, zitiert von Weinel, a.a.O., S. 80.</text:p>
      <text:p text:style-name="P2">Aus dem hebräischen Kanon: Freie Wiedergabe der Absalom-Geschichte nach dem 2.</text:p>
      <text:p text:style-name="P2">Samuel-Buch.</text:p>
      <text:p text:style-name="P3"/>
      <text:p text:style-name="P3">310</text:p>
      <text:p text:style-name="P3"/>
      <text:p text:style-name="P2">Ein anderes Gleichnis: Matth. 25,1-13.</text:p>
      <text:p text:style-name="P3"/>
      <text:p text:style-name="P3">312</text:p>
      <text:p text:style-name="P3"/>
      <text:p text:style-name="P2">wird in der Bibel gesagt: 1. Mos. 4,1.</text:p>
      <text:p text:style-name="P3"/>
      <text:p text:style-name="P2">314 okkulte Sinnbilder: Die Skizzen hierzu sind nicht erhalten. Vgl. «Die Apokalypse des Johannes»,</text:p>
      <text:p text:style-name="P2">GA 104, und «Bilder okkulter Siegel und Säulen. Der Münchner Kongreß Pfingsten 1907», GA</text:p>
      <text:p text:style-name="P3">284.</text:p>
      <text:p text:style-name="P2">die Namen der Wochentage: Siehe den Vortrag vom 7. März 1907. 316</text:p>
      <text:p text:style-name="P2">Zahl des Tieres: Offenb. 13,18.</text:p>
      <text:p text:style-name="P2">Diesen vier Zahlen entsprechen die hebräischen Buchstaben: Schon das phönizische und später</text:p>
      <text:p text:style-name="P2">das hebräische Alphabet hatten eine festgelegte Buchstabenfolge, die zugleich die Verwendung</text:p>
      <text:p text:style-name="P2">der Buchstaben als Zahlenzeichen ermöglichte. Dies ist im Alten Testament,</text:p>
      <text:p text:style-name="P3"/>
      <text:p text:style-name="P1">und zwar sowohl im hebräischen wie im griechischen Text mehrfach der Fall. In okkulten</text:p>
      <text:p text:style-name="P2">Schriften spielt der Zahlenwert von Buchstaben eine große Rolle.</text:p>
      <text:p text:style-name="P2">Es heißt Nero: Diese von Rudolf Steiner widerlegte Version wird zum Beispiel auch heute noch</text:p>
      <text:p text:style-name="P2">in dem von Fritz Rienecker herausgegebenen «Lexikon der Bibel», 3. Auflage, Wuppertal 1961,</text:p>
      <text:p text:style-name="P2">vertreten.</text:p>
      <text:p text:style-name="P2">Zum folgenden, mangelhaft nachgeschriebenen Vortrag vom 12. Juni 1907 vgl. Rudolf Steiners</text:p>
      <text:p text:style-name="P2">Aufsatz «Der Kongreß der Föderation europäischer Sektionen der Theosophi-schen Gesellschaft</text:p>
      <text:p text:style-name="P2">in München» in «Luzifer-Gnosis», GA 34, S. 590 ff.</text:p>
      <text:p text:style-name="P3">318</text:p>
      <text:p text:style-name="P3"/>
      <text:p text:style-name="P2">Der Münchner Kongreß: Vierter Kongreß der Föderation Europäischer Sektionen der</text:p>
      <text:p text:style-name="P2">Theosophischen Gesellschaft 18.-21. Mai 1907 in München. Vgl. «Mein Lebensgang», 38.</text:p>
      <text:p text:style-name="P2">Kapitel, GA 28; und «Bilder okkulter Siegel und Säulen ...», GA 284.</text:p>
      <text:p text:style-name="P3"/>
      <text:p text:style-name="P3">319</text:p>
      <text:p text:style-name="P3"/>
      <text:p text:style-name="P2">Goethe hat über solche Dinge die schönsten Worte gesagt: Zur Farbenlehre, Didaktischer Teil.</text:p>
      <text:p text:style-name="P2">Sechste Abteilung. Sinnlich-sittliche Wirkung der Farbe, 796.</text:p>
      <text:p text:style-name="P3"/>
      <text:p text:style-name="P3">320</text:p>
      <text:p text:style-name="P3"/>
      <text:p text:style-name="P2">Edouard Schures Mysteriendrama: «Das heilige Drama von Eleusis», rekonstruiert von Edouard</text:p>
      <text:p text:style-name="P2">Schure, aus dem Französischen übertragen von Marie von Sivers, in freie Rhythmen gefaßt</text:p>
      <text:p text:style-name="P2">durch Rudolf Steiner. Die Uraufführung fand am 19. Mai 1907 anläßlich des Münchner</text:p>
      <text:p text:style-name="P2">Kongresses statt.</text:p>
      <text:p text:style-name="P2">Die Anfangsbuchstaben auf dem Programm: E.D.N. - I.C.M. - P.S.S.R. Es sind die</text:p>
      <text:p text:style-name="P2">Anfangsbuchstaben des Rosenkreuzerspruches: Ex deo nascimur. In Christo morimur. Per</text:p>
      <text:p text:style-name="P2">spiritum sanctum reviviscimus.</text:p>
      <text:p text:style-name="P3"/>
      <text:p text:style-name="P2">325 Experimentum crucis: Nachprüfung zweier sich kreuzender, d.h. unzertrennlich miteinander</text:p>
      <text:p text:style-name="P2">verbundener Eigenschaften, die entweder beide vorhanden oder beide nicht vorhanden sind,</text:p>
      <text:p text:style-name="P2">weshalb man nur nach einer der beiden Eigenschaften zu forschen braucht. Das Verfahren geht</text:p>
      <text:p text:style-name="P2">auf Francis Bacon zurück.</text:p>
      <text:p text:style-name="P3"/>
      <text:p text:style-name="P1">NAMENREGISTER H = Hinweis / * =</text:p>
      <text:p text:style-name="P2">ohne Namensnennung</text:p>
      <text:p text:style-name="P3"/>
      <text:p text:style-name="P2">Agrippa von Nettesheim, Heinrich Cornelius</text:p>
      <text:p text:style-name="P2">94 H Anzengruber, Ludwig</text:p>
      <text:p text:style-name="P2">262 f. H</text:p>
      <text:p text:style-name="P2">Benedikt, Moritz</text:p>
      <text:p text:style-name="P2">179H</text:p>
      <text:p text:style-name="P2">Blavatsky, Helena Petrowna</text:p>
      <text:p text:style-name="P2">47f., 54 ff.,</text:p>
      <text:p text:style-name="P2">57H Böhme, Jakob</text:p>
      <text:p text:style-name="P2">92 f.</text:p>
      <text:p text:style-name="P2">H, 145 Buddha</text:p>
      <text:p text:style-name="P3">222, 270</text:p>
      <text:p text:style-name="P2">Chamisso, Adalbert von</text:p>
      <text:p text:style-name="P2">Ernst Florenz Friedrich</text:p>
      <text:p text:style-name="P3"/>
      <text:p text:style-name="P2">135 H Chladni,</text:p>
      <text:p text:style-name="P3">242</text:p>
      <text:p text:style-name="P3"/>
      <text:p text:style-name="P2">Devrient, Therese 22 f.* Dionysius</text:p>
      <text:p text:style-name="P2">der Areopagita</text:p>
      <text:p text:style-name="P2">252 f. H</text:p>
      <text:p text:style-name="P2">Franz von Assisi</text:p>
      <text:p text:style-name="P3"/>
      <text:p text:style-name="P3">55</text:p>
      <text:p text:style-name="P3"/>
      <text:p text:style-name="P2">Goethe, Johann Wolfgang von 26 H, 45, 56*</text:p>
      <text:p text:style-name="P2">H, 96, 144 H, 152, 160, 176H, 186f.H,</text:p>
      <text:p text:style-name="P2">198H, 236, 251, 319H</text:p>
      <text:p text:style-name="P2">Goethe, Katharina Elisabeth, geb. Textor 65 H</text:p>
      <text:p text:style-name="P2">Grimm, Herman</text:p>
      <text:p text:style-name="P2">245* H</text:p>
      <text:p text:style-name="P2">Haeckel, Ernst</text:p>
      <text:p text:style-name="P3">19</text:p>
      <text:p text:style-name="P2">Hahnemann, Christian Friedr. Samuel</text:p>
      <text:p text:style-name="P2">167 Harnack, Adolf 299 Hegel, Georg</text:p>
      <text:p text:style-name="P2">Wilhelm Friedr. 22, 50 H,</text:p>
      <text:p text:style-name="P2">53 Heine, Heinrich</text:p>
      <text:p text:style-name="P2">96 Heraklit</text:p>
      <text:p text:style-name="P3">102</text:p>
      <text:p text:style-name="P2">Hermes Trismegistos</text:p>
      <text:p text:style-name="P3">222, 285</text:p>
      <text:p text:style-name="P2">Hölderlin, Friedrich</text:p>
      <text:p text:style-name="P2">50, 97 Hoffmann,</text:p>
      <text:p text:style-name="P2">Ernst Theodor Amadeus</text:p>
      <text:p text:style-name="P2">161H Homer</text:p>
      <text:p text:style-name="P3">48</text:p>
      <text:p text:style-name="P3"/>
      <text:p text:style-name="P2">Leonardo da Vinci</text:p>
      <text:p text:style-name="P2">319 Lessing,</text:p>
      <text:p text:style-name="P2">Gotthold Ephraim</text:p>
      <text:p text:style-name="P2">17, 53 H de Loosten,</text:p>
      <text:p text:style-name="P2">(Dr. G. Lomer)</text:p>
      <text:p text:style-name="P2">96* H Lullus,</text:p>
      <text:p text:style-name="P2">Raimundus</text:p>
      <text:p text:style-name="P2">199 H</text:p>
      <text:p text:style-name="P2">Mendelssohn-Bartholdy, Felix</text:p>
      <text:p text:style-name="P3">22</text:p>
      <text:p text:style-name="P2">Michelangelo Buonarroti</text:p>
      <text:p text:style-name="P2">319 Möbius,</text:p>
      <text:p text:style-name="P2">Paul Julius</text:p>
      <text:p text:style-name="P2">74* H, 96* Moses</text:p>
      <text:p text:style-name="P3">197,</text:p>
      <text:p text:style-name="P3">222</text:p>
      <text:p text:style-name="P2">Novalis</text:p>
      <text:p text:style-name="P3"/>
      <text:p text:style-name="P2">161H</text:p>
      <text:p text:style-name="P3"/>
      <text:p text:style-name="P2">Owen, Robert</text:p>
      <text:p text:style-name="P3"/>
      <text:p text:style-name="P2">82 H</text:p>
      <text:p text:style-name="P3"/>
      <text:p text:style-name="P2">Paracelsus</text:p>
      <text:p text:style-name="P2">145, 166f.H, 172H</text:p>
      <text:p text:style-name="P2">Paulus, Apostel</text:p>
      <text:p text:style-name="P2">252 f. Plato</text:p>
      <text:p text:style-name="P2">48, 54 H, 251 Pius X., Papst</text:p>
      <text:p text:style-name="P3">68*</text:p>
      <text:p text:style-name="P2">H Plinius der Ältere</text:p>
      <text:p text:style-name="P2">44 H, 45</text:p>
      <text:p text:style-name="P2">Pythagoras</text:p>
      <text:p text:style-name="P3">48, 54, 65, 174, 285</text:p>
      <text:p text:style-name="P2">Rasmussen, Emil 96* H Rosegger, Peter</text:p>
      <text:p text:style-name="P2">262 f. H Rosenkreuzer (christliche</text:p>
      <text:p text:style-name="P2">Bruderschaft,</text:p>
      <text:p text:style-name="P2">Begründer: Christian Rosenkreutz)</text:p>
      <text:p text:style-name="P2">15,45, 138 ff., 320 Rousseau,</text:p>
      <text:p text:style-name="P2">Jean-Jacques</text:p>
      <text:p text:style-name="P2">17, 92 H</text:p>
      <text:p text:style-name="P3"/>
      <text:p text:style-name="P2">Johannes der Täufer</text:p>
      <text:p text:style-name="P3">193</text:p>
      <text:p text:style-name="P2">Judas Ischariot 292, 294</text:p>
      <text:p text:style-name="P3"/>
      <text:p text:style-name="P2">Salomon</text:p>
      <text:p text:style-name="P3">197</text:p>
      <text:p text:style-name="P2">Sancte de Sanctis</text:p>
      <text:p text:style-name="P2">114*H</text:p>
      <text:p text:style-name="P2">Schiller, Friedrich</text:p>
      <text:p text:style-name="P3">251</text:p>
      <text:p text:style-name="P2">Schopenhauer, Arthur</text:p>
      <text:p text:style-name="P2">114H</text:p>
      <text:p text:style-name="P2">Schumann, Robert</text:p>
      <text:p text:style-name="P2">320 H</text:p>
      <text:p text:style-name="P2">Schure, Edouard</text:p>
      <text:p text:style-name="P2">320 H</text:p>
      <text:p text:style-name="P2">Seth</text:p>
      <text:p text:style-name="P3">196</text:p>
      <text:p text:style-name="P2">Simon Petrus</text:p>
      <text:p text:style-name="P3">294</text:p>
      <text:p text:style-name="P2">Sokrates</text:p>
      <text:p text:style-name="P3">251</text:p>
      <text:p text:style-name="P3"/>
      <text:p text:style-name="P2">Körner, Theodor</text:p>
      <text:p text:style-name="P2">Krishna</text:p>
      <text:p text:style-name="P3">285</text:p>
      <text:p text:style-name="P3"/>
      <text:p text:style-name="P2">Tacitus</text:p>
      <text:p text:style-name="P2">47 H</text:p>
      <text:p text:style-name="P2">Tritheim (Trithemius), Johannes</text:p>
      <text:p text:style-name="P3"/>
      <text:p text:style-name="P2">161H</text:p>
      <text:p text:style-name="P3"/>
      <text:p text:style-name="P2">Lapponi, Prof. Dr. med. ?</text:p>
      <text:p text:style-name="P2">68 H Leibniz,</text:p>
      <text:p text:style-name="P2">Gottfried Wilhelm von</text:p>
      <text:p text:style-name="P2">91H</text:p>
      <text:p text:style-name="P3"/>
      <text:p text:style-name="P2">Wagner, Richard</text:p>
      <text:p text:style-name="P2">Weinel, Heinrich</text:p>
      <text:p text:style-name="P3"/>
      <text:p text:style-name="P2">269 H, 318, 320</text:p>
      <text:p text:style-name="P3">301</text:p>
      <text:p text:style-name="P3"/>
      <text:p text:style-name="P2">Voltaire (Francois Marie Arouet)</text:p>
      <text:p text:style-name="P2">Zarathustra</text:p>
      <text:p text:style-name="P3"/>
      <text:p text:style-name="P2">94 H</text:p>
      <text:p text:style-name="P3"/>
      <text:p text:style-name="P3">222, 233, 270, 285</text:p>
      <text:p text:style-name="P3"/>
      <text:p text:style-name="P3">17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ater Anthroposophischen)</text:p>
      <text:p text:style-name="P2">Gesellschaft sein sollten. Es waren dies Nachschriften, die bei den</text:p>
      <text:p text:style-name="P2">Vorträgen mehr oder weniger gut gemacht worden sind und die -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-</text:p>
      <text:p text:style-name="P3"/>
      <text:p text:style-name="P1">ren, das sich als das anthroposophische ergeben hatte. Man wollte in Kursen über</text:p>
      <text:p text:style-name="P2">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 konnte</text:p>
      <text:p text:style-name="P2">zu ihnen eben so sprechen, wie zu Vorgeschrittenen auf dem Gebiete der</text:p>
      <text:p text:style-name="P2">Anthroposophie. Die Haltung dieser internen Vorträge war eine solche, wie sie</text:p>
      <text:p text:style-name="P2">eben in Schriften nicht sein konnte, die ganz für die Öffentlichkeit bestimmt</text:p>
      <text:p text:style-name="P2">waren.</text:p>
      <text:p text:style-name="P2">Ich durfte in internen Kreisen in einer Art über Dinge sprechen, die ich für</text:p>
      <text:p text:style-name="P2">die öffentliche Darstellung, wenn sie für sie von Anfang an bestimmt gewesen</text:p>
      <text:p text:style-name="P2">wären, 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</text:p>
      <text:p text:style-name="P2">werden</text:p>
      <text:p text:style-name="P2">können,</text:p>
      <text:p text:style-name="P2">der</text:p>
      <text:p text:style-name="P2">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 T E I N E 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3-97, Neuausgabe 1975 (1 a-e); separate Ausgabe der Einleitungen, 1925 (1)</text:p>
      <text:p text:style-name="P2">Grundlinien einer Erkenntnistheorie der Goetheschen Weltanschauung, 1886 (2) Wahrheit und</text:p>
      <text:p text:style-name="P2">Wissenschaft. Vorspiel einer &lt;Phüosophie der Freiheit*, 1892 (3) Die Philosophie der Freiheit.</text:p>
      <text:p text:style-name="P2">Grundzüge einer modernen Weltanschauung, 1894 (4) Friedrich Nietzsche, ein Kämpfer gegen seine</text:p>
      <text:p text:style-name="P2">Zeit, 1895 (5) Goethes Weltanschauung, 1897 (6) Die Mystik im Aufgange des neuzeitlichen</text:p>
      <text:p text:style-name="P2">Geisteslebens und ihr Verhältnis zur modernen</text:p>
      <text:p text:style-name="P2">Weltanschauung, 1901 (7) Das Christentum als mystische Tatsache und die Mysterien des</text:p>
      <text:p text:style-name="P2">Altertums, 1902 (8) Theosophie. Einführung in übersinnliche Welterkenntnis und</text:p>
      <text:p text:style-name="P2">Menschenbestimmung,</text:p>
      <text:p text:style-name="P2">1904 (9) Wie erlangt man Erkenntnisse der höheren Welten? 1904/05 (10) Aus der Akasha-Chronik,</text:p>
      <text:p text:style-name="P2">1904-08 (11) Die Stufen der höheren Erkenntnis, 1905-08 (12) Die Geheimwissenschaft im Umriß,</text:p>
      <text:p text:style-name="P2">1910 (13) Vier Mysteriendramen: Die Pforte der Einweihung - Die Prüfung der Seele - Der Hüter</text:p>
      <text:p text:style-name="P2">der Schwelle - Der Seelen Erwachen, 1910-13 (14) Die geistige Führung</text:p>
      <text:p text:style-name="P2">des Menschen und der Menschheit, 1911 (15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 Menschenrätsel,</text:p>
      <text:p text:style-name="P2">1916 (20) Von Seelenrätseln, 1917 (21) Goethes Geistesart in ihrer Offenbarung durch seinen Faust und</text:p>
      <text:p text:style-name="P2">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 und</text:p>
      <text:p text:style-name="P2">Philosophie, 1922 (25) Anthroposophische Leitsätze,</text:p>
      <text:p text:style-name="P3">1924/25 (26)</text:p>
      <text:p text:style-name="P2">Grundlegendes für eine Erweiterung der Heilkunst nach geisteswissenschaftlichen Erkenntnissen, 1925.</text:p>
      <text:p text:style-name="P2">Von Dr. R. Steiner und Dr. I. Wegman (27) Mein Lebensgang, 1923-25 (28)</text:p>
      <text:p text:style-name="P3"/>
      <text:p text:style-name="P1">//. Gesammelte Aufsätze</text:p>
      <text:p text:style-name="P2">Aufsätze zur Dramaturgie 1889-1901 (29) - Methodische Grundlagen der Anthroposophie 1884-1901</text:p>
      <text:p text:style-name="P2">(30) - Aufsätze zur Kultur- und Zeitgeschichte 1887-1901 (31) - Aufsätze zur Literatur 1886-1902 (32)</text:p>
      <text:p text:style-name="P2">- Biographien und biographische Skizzen 1894-1905 (33) - Aufsätze aus «Lucifer-Gnosis» 1903-1908</text:p>
      <text:p text:style-name="P2">(34) - Philosophie und Anthroposophie 1904-1918 (35) -Aufsätze aus «Das Goetheanum» 1921-1925</text:p>
      <text:p text:style-name="P3">(36)</text:p>
      <text:p text:style-name="P2">III. Veröffentlichungen aus dem Nachlaß</text:p>
      <text:p text:style-name="P2">Briefe - Wahrspruchworte - Bühnenbearbeitungen - Entwürfe zu den Vier Mysteriendramen 1910-1913</text:p>
      <text:p text:style-name="P2">- Anthroposophie. Ein Fragment aus dem Jahre 1910 - Gesammelte Skizzen und Fragmente - Aus</text:p>
      <text:p text:style-name="P2">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 menschliche</text:p>
      <text:p text:style-name="P2">Geschichte - Die geistigen Hintergründe der sozialen Frage - Der Mensch in seinem Zusammenhang</text:p>
      <text:p text:style-name="P2">mit dem Kosmos - Karma-Betrachtungen - (91-244)</text:p>
      <text:p text:style-name="P2">Vorträge und Schriften zur Geschichte der anthroposophischen Bewegung und der Anthroposophischen</text:p>
      <text:p text:style-name="P2">Gesellschaft (251-265)</text:p>
      <text:p text:style-name="P2">III. Vorträge und Kurse zu einzelnen Lebensgebieten</text:p>
      <text:p text:style-name="P2">Vorträge über Kunst: Allgemein-Künstlerisches - Eurythmie - Sprachgestaltung und Dramatische Kunst</text:p>
      <text:p text:style-name="P2">- Musik - Bildende Künste - Kunstgeschichte - (271-292) - Vorträge über Erziehung (293-311) Vorträge über Medizin (312-319) - Vorträge über Naturwissenschaft (320-327) - Vorträge über das</text:p>
      <text:p text:style-name="P2">soziale Leben und die Dreigliederung des sozialen Organismus (328-341) - Vorträge für die Arbeiter</text:p>
      <text:p text:style-name="P2">am Goetheanumbau (347-354)</text:p>
      <text:p text:style-name="P3"/>
      <text:p text:style-name="P2">C. DAS KÜNSTLERISCHE WERK</text:p>
      <text:p text:style-name="P2">Originalgetreue Wiedergaben von malerischen und graphischen Entwürfen und Skizzen Rudolf Steiners</text:p>
      <text:p text:style-name="P2">in Kunstmappen oder als Einzelblätter: Entwürfe für die Malerei des Ersten Goetheanum Schulungsskizzen für Maler - Programmbilder für Eurythmie-Aufführungen - Euryth-mieformen Entwürfe zu den Eurythmiefiguren, u. 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