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>Vier Mysteriendramen (1910/1913)</text:p>
      <text:p text:style-name="P2">GA 14</text:p>
      <text:p text:style-name="P3"/>
      <text:p text:style-name="P1">Inhalt</text:p>
      <text:p text:style-name="P2">Die Pforte der Einweihung (Initiation)</text:p>
      <text:p text:style-name="P2">Die Prüfung der Seele</text:p>
      <text:p text:style-name="P2">Der Hüter der Schwelle</text:p>
      <text:p text:style-name="P2">Der Seelen Erwachen</text:p>
      <text:p text:style-name="P3"/>
      <text:p text:style-name="P1">Die Pforte der Einweihung (Initiation)</text:p>
      <text:p text:style-name="P2">Ein Rosenkreuzermysterium</text:p>
      <text:p text:style-name="P2">durch Rudolf Steiner</text:p>
      <text:p text:style-name="P3"/>
      <text:p text:style-name="P2">Inhalt</text:p>
      <text:p text:style-name="P2">Vorspiel:</text:p>
      <text:p text:style-name="P2">1. Bild:</text:p>
      <text:p text:style-name="P2">2. Bild:</text:p>
      <text:p text:style-name="P2">3. Bild:</text:p>
      <text:p text:style-name="P2">4. Bild:</text:p>
      <text:p text:style-name="P2">5. Bild:</text:p>
      <text:p text:style-name="P2">6. Bild:</text:p>
      <text:p text:style-name="P2">7. Bild:</text:p>
      <text:p text:style-name="P2">Zwischenspiel:</text:p>
      <text:p text:style-name="P2">8. Bild</text:p>
      <text:p text:style-name="P2">9. Bild:</text:p>
      <text:p text:style-name="P2">10. Bild:</text:p>
      <text:p text:style-name="P2">11. Bild:</text:p>
      <text:p text:style-name="P3"/>
      <text:p text:style-name="P2">Zimmer der Sopia</text:p>
      <text:p text:style-name="P2">Zimmer in rosenrotem Grundton</text:p>
      <text:p text:style-name="P2">Gegend im Freien</text:p>
      <text:p text:style-name="P2">Ein Meditationszimmer</text:p>
      <text:p text:style-name="P2">Die Seelenwelt</text:p>
      <text:p text:style-name="P2">Ein unterirdischer Felsentempel</text:p>
      <text:p text:style-name="P2">Die Seelenwelt</text:p>
      <text:p text:style-name="P2">Das Gebiet des Geiste</text:p>
      <text:p text:style-name="P2">Zimmer der Sophia</text:p>
      <text:p text:style-name="P2">Zimmer in rosenrotem Grundton</text:p>
      <text:p text:style-name="P2">Zimmer im Freien</text:p>
      <text:p text:style-name="P2">Ein Meditationszimmer</text:p>
      <text:p text:style-name="P2">Der Sonnentempel</text:p>
      <text:p text:style-name="P3"/>
      <text:p text:style-name="P1">Personen</text:p>
      <text:p text:style-name="P2">DES</text:p>
      <text:p text:style-name="P3"/>
      <text:p text:style-name="P2">V ORSPIELS UND DES ZWISCHENSPIELS :</text:p>
      <text:p text:style-name="P3"/>
      <text:p text:style-name="P2">Sophia</text:p>
      <text:p text:style-name="P2">Estella</text:p>
      <text:p text:style-name="P2">Zwei Kinder</text:p>
      <text:p text:style-name="P2">DES</text:p>
      <text:p text:style-name="P3"/>
      <text:p text:style-name="P2">M YSTERIUMS :</text:p>
      <text:p text:style-name="P3"/>
      <text:p text:style-name="P2">Johannes Thomasius</text:p>
      <text:p text:style-name="P2">Maria</text:p>
      <text:p text:style-name="P2">Benedictus</text:p>
      <text:p text:style-name="P2">Theodosius,</text:p>
      <text:p text:style-name="P2">dessen Urbild im Verlaufe als Geist der Liebe sich offenbart</text:p>
      <text:p text:style-name="P2">Romanus,</text:p>
      <text:p text:style-name="P2">dessen Urbild im Verlaufe als Geist der Tatkraft sich offenbart</text:p>
      <text:p text:style-name="P2">Retardus,</text:p>
      <text:p text:style-name="P2">nur als Geist wirksam</text:p>
      <text:p text:style-name="P2">German,</text:p>
      <text:p text:style-name="P2">dessen Urbild im Verlaufe als Geist des Erdgehirns sich offenbart</text:p>
      <text:p text:style-name="P2">Helena,</text:p>
      <text:p text:style-name="P2">deren Urbild im Verlaufe als Lucifer sich offenbart</text:p>
      <text:p text:style-name="P2">Maria</text:p>
      <text:p text:style-name="P2">Philia</text:p>
      <text:p text:style-name="P3">}</text:p>
      <text:p text:style-name="P2">deren Urbilder im Verlaufe</text:p>
      <text:p text:style-name="P2">Astrid</text:p>
      <text:p text:style-name="P3">}</text:p>
      <text:p text:style-name="P2">als Geister von Marias Seelenkräften</text:p>
      <text:p text:style-name="P2">Luna</text:p>
      <text:p text:style-name="P3">}</text:p>
      <text:p text:style-name="P2">sich offenbaren</text:p>
      <text:p text:style-name="P2">Professor Capesius</text:p>
      <text:p text:style-name="P2">Doktor Strader</text:p>
      <text:p text:style-name="P2">Felix Balde,</text:p>
      <text:p text:style-name="P2">der sich als ein Träger des Naturgeistes offenbart</text:p>
      <text:p text:style-name="P2">Frau Balde</text:p>
      <text:p text:style-name="P2">Die andre Maria,</text:p>
      <text:p text:style-name="P2">deren Urbild im Verlaufe sich als Seele der Liebe offenbart</text:p>
      <text:p text:style-name="P2">Theodora,</text:p>
      <text:p text:style-name="P2">Seherin</text:p>
      <text:p text:style-name="P2">Ahriman,</text:p>
      <text:p text:style-name="P2">nur als Seele wirksam gedacht</text:p>
      <text:p text:style-name="P2">Der Geist der Elemente, nur als Geist wirksam gedacht</text:p>
      <text:p text:style-name="P2">Ein Kind,</text:p>
      <text:p text:style-name="P2">dessen Urbild im Verlaufe als junge Seele sich offenbart</text:p>
      <text:p text:style-name="P3"/>
      <text:p text:style-name="P1">Vorspiel</text:p>
      <text:p text:style-name="P2">Zimmer der Frau Sophia, in gelbrötlichem Farbenton gehalten. ( S OPHIA mit ihren beiden Kindern,</text:p>
      <text:p text:style-name="P2">einem Knaben und einem Mädchen, dann E STELLA .)</text:p>
      <text:p text:style-name="P3"/>
      <text:p text:style-name="P2">S INGEN DER K INDER (Sophia begleitet auf dem Klavier):</text:p>
      <text:p text:style-name="P2">Der Sonne Licht durchflutet</text:p>
      <text:p text:style-name="P2">Des Raumes Weiten,</text:p>
      <text:p text:style-name="P2">Der Vögel Singen durchhallet</text:p>
      <text:p text:style-name="P2">Der Luft Gefilde,</text:p>
      <text:p text:style-name="P2">Der Pflanzen Segen entkeimet</text:p>
      <text:p text:style-name="P2">Dem Erdenwesen,</text:p>
      <text:p text:style-name="P2">Und Menschenseelen erheben</text:p>
      <text:p text:style-name="P2">In Dankgefühlen</text:p>
      <text:p text:style-name="P2">Sich zu den Geistern der Welt.</text:p>
      <text:p text:style-name="P2">S OPHIA :</text:p>
      <text:p text:style-name="P2">Und nun, Kinder, geht in eure Stube und überdenkt die Worte, die wir eben</text:p>
      <text:p text:style-name="P2">geübt haben</text:p>
      <text:p text:style-name="P2">(Sophia geleitet die Kinder hinaus, Estella tritt ein.)</text:p>
      <text:p text:style-name="P3"/>
      <text:p text:style-name="P2">ESTELLA :</text:p>
      <text:p text:style-name="P2">Sei mir gegrüsst, meine liebe Sophie. Ich störe dich doch nicht.</text:p>
      <text:p text:style-name="P2">Sophia:</text:p>
      <text:p text:style-name="P2">Nein, meine gute Estella. Sei mir herzlich willkommen.</text:p>
      <text:p text:style-name="P2">(Fordert Estella zum Sitzen auf und setzt sich selbst.)</text:p>
      <text:p text:style-name="P3"/>
      <text:p text:style-name="P2">ESTELLA :</text:p>
      <text:p text:style-name="P2">Hast du gute Nachrichten von deinem Manne?</text:p>
      <text:p text:style-name="P2">S OPHIA :</text:p>
      <text:p text:style-name="P2">Recht gute. Er schreibt mir, dass der Kongress der Psychologen ihn</text:p>
      <text:p text:style-name="P2">interessiere, trotzdem die Art, wie da manche grosse Frage behandelt wird,</text:p>
      <text:p text:style-name="P2">wenig ansprechend sei. Ihn als Seelenforscher interessiert aber gerade, wie</text:p>
      <text:p text:style-name="P2">die Menschen sich durch eine bestimmte Weise geistiger Kurzsichtigkeit</text:p>
      <text:p text:style-name="P2">die freie Aussicht auf die eigentlichen Geheimnisse unmöglich machen.</text:p>
      <text:p text:style-name="P2">ESTELLA :</text:p>
      <text:p text:style-name="P2">Nicht wahr, er hat doch vor, selbst über ein wichtiges Thema zu sprechen?</text:p>
      <text:p text:style-name="P2">S OPHIA :</text:p>
      <text:p text:style-name="P2">Ja, über ein Thema, das ihm und auch mir sehr wichtig scheint. Eine</text:p>
      <text:p text:style-name="P2">Wirkung verspricht er sich allerdings nicht von seinen Ausführungen, in</text:p>
      <text:p text:style-name="P2">Anbetracht</text:p>
      <text:p text:style-name="P2">der</text:p>
      <text:p text:style-name="P2">wissenschaftlichen</text:p>
      <text:p text:style-name="P2">Vorstellungsarten</text:p>
      <text:p text:style-name="P2">der</text:p>
      <text:p text:style-name="P2">Kongressteilnehmer.</text:p>
      <text:p text:style-name="P3"/>
      <text:p text:style-name="P1">ESTELLA :</text:p>
      <text:p text:style-name="P2">Es führt mich ein Wunsch zu dir, meine liebe Sophie. Könnten wir diesen</text:p>
      <text:p text:style-name="P2">Abend nicht gemeinsam verbringen? Es ist heute die Aufführung der</text:p>
      <text:p text:style-name="P2">«Enterbten des Leibes und der Seele», und du könntest mir keine grössere</text:p>
      <text:p text:style-name="P2">Freude machen, als wenn du mit mir zusammen die Vorstellung besuchen</text:p>
      <text:p text:style-name="P2">wolltest.</text:p>
      <text:p text:style-name="P2">S OPHIA :</text:p>
      <text:p text:style-name="P2">Es ist dir entfallen, liebe Estella, dass heute abend gerade für unsere</text:p>
      <text:p text:style-name="P2">Gesellschaft selbst die Aufführung ist, auf die wir uns seit langer Zeit</text:p>
      <text:p text:style-name="P2">vorbereitet haben.</text:p>
      <text:p text:style-name="P2">ESTELLA :</text:p>
      <text:p text:style-name="P2">Ach ja, das hatte ich vergessen. So gern hätte ich diesen Abend mit der</text:p>
      <text:p text:style-name="P2">alten Freundin verlebt. Ich freute mich von ganzem Herzen, an deiner Seite</text:p>
      <text:p text:style-name="P2">in die tiefen Untergründe unseres gegenwärtigen Lebens zu schauen. - Doch</text:p>
      <text:p text:style-name="P2">deine mir so fremde Ideenwelt wird auch noch den letzten Rest des schönen</text:p>
      <text:p text:style-name="P2">Bandes zerstören, das unsere Herzen verknüpft, seit wir zusammen auf der</text:p>
      <text:p text:style-name="P2">Schulbank gesessen.</text:p>
      <text:p text:style-name="P2">S OPHIA :</text:p>
      <text:p text:style-name="P2">Das sagtest du mir schon oft; doch hast du mir immer wieder zugeben</text:p>
      <text:p text:style-name="P2">müssen, dass unsere Meinungen keine Scheidewand aufzurichten brauchten</text:p>
      <text:p text:style-name="P2">zwischen den Gefühlen, welche seit der gemeinsam verlebten Jugend in</text:p>
      <text:p text:style-name="P2">jeder von uns für die andere leben.</text:p>
      <text:p text:style-name="P2">ESTELLA :</text:p>
      <text:p text:style-name="P2">Es ist wahr, das habe ich oft gesagt. Doch erweckt es mir immer wieder</text:p>
      <text:p text:style-name="P2">Bitternis, wenn ich sehen muss, wie mit jedem Jahre fremder dein</text:p>
      <text:p text:style-name="P2">Empfinden wird allem, was mir im Leben wertvoll scheint.</text:p>
      <text:p text:style-name="P2">S OPHIA :</text:p>
      <text:p text:style-name="P2">Wir könnten einander eben dadurch viel sein, dass wir uns gegenseitig</text:p>
      <text:p text:style-name="P2">gelten liessen in dem, wozu unsere verschiedenen Anlagen uns geführt.</text:p>
      <text:p text:style-name="P2">ESTELLA :</text:p>
      <text:p text:style-name="P2">Ach, oft lasse ich mir von meinem Verstande sagen, dass du darinnen recht</text:p>
      <text:p text:style-name="P2">hast. Und doch ist etwas in mir, was sich auflehnt gegen die Art, wie du das</text:p>
      <text:p text:style-name="P2">Leben betrachtest.</text:p>
      <text:p text:style-name="P2">S OPHIA :</text:p>
      <text:p text:style-name="P2">Gib dir doch ernstlich einmal zu, dass du damit eigentlich von mir die</text:p>
      <text:p text:style-name="P2">Verleugnung meines innersten Wesenskernes verlangst.</text:p>
      <text:p text:style-name="P2">ESTELLA :</text:p>
      <text:p text:style-name="P3"/>
      <text:p text:style-name="P1">Ja, ich wollte das auch alles gelten lassen, wenn nur eines nicht wäre. Ich</text:p>
      <text:p text:style-name="P2">kann mir ganz gut denken, dass Menschen verschiedener Vorstellungsarten</text:p>
      <text:p text:style-name="P2">sich in völliger Sympathie der Gefühle begegnen. Deine Ideenricht ung legt</text:p>
      <text:p text:style-name="P2">dir aber förmlich die innere Verpflichtung zu einer gewissen Überhebung</text:p>
      <text:p text:style-name="P2">auf. Andere Menschen können ganz gut so zueinander stehen, dass sie von</text:p>
      <text:p text:style-name="P2">ihren Ansichten denken, diese seien durch veaschiedene mögliche</text:p>
      <text:p text:style-name="P2">Standpunkte bedingt und stehen als gleichberechtigt nebeneinander. Deine</text:p>
      <text:p text:style-name="P2">Anschauung aber gibt sich allen anderen gegenüber als die tiefere. Sie sieht</text:p>
      <text:p text:style-name="P2">in den andern nur Ausflüsse eines untergeordneten menschlichen</text:p>
      <text:p text:style-name="P2">Entwicklungsgrades.</text:p>
      <text:p text:style-name="P2">S OPHIA :</text:p>
      <text:p text:style-name="P2">Aus dem, was wir so oft besprochen, könntest du aber wissen, dass meine</text:p>
      <text:p text:style-name="P2">Gesinnungsgenossen den Wert des Menschen im letzten Grunde doch nicht</text:p>
      <text:p text:style-name="P2">nach seiner Meinung und seinem Wissen bemessen. Und wenn wir auch</text:p>
      <text:p text:style-name="P2">unsere Ideen als diejenigen betrachten, ohne deren lebendige Erfassung</text:p>
      <text:p text:style-name="P2">alles andere Leben ohne rechten Grund ist, so bemühen wir uns doch so</text:p>
      <text:p text:style-name="P2">ernstlich als möglich, den Menschen deshalb nicht zu überschätzen, weil er</text:p>
      <text:p text:style-name="P2">sich zum Werkzeug gerade unseres Lebensinhaltes machen darf.</text:p>
      <text:p text:style-name="P2">ESTELLA :</text:p>
      <text:p text:style-name="P2">Das scheint alles schön gesprochen. Es will mir aber einen Argwohn nic ht</text:p>
      <text:p text:style-name="P2">nehmen. Denn ich kann mich davor nicht verschliessen, dass eine</text:p>
      <text:p text:style-name="P2">Weltansicht, welche sich eine unbedingte Tiefe zuschreibt, nur auf dem</text:p>
      <text:p text:style-name="P2">Umweg einer vorgetäuschten Tiefe zu einer gewissen Oberflächlichkeit</text:p>
      <text:p text:style-name="P2">führen muss. Du bist mir eine viel zu liebe Freundin, als dass ich dir</text:p>
      <text:p text:style-name="P2">kommen</text:p>
      <text:p text:style-name="P2">möchte</text:p>
      <text:p text:style-name="P2">mit</text:p>
      <text:p text:style-name="P2">dem</text:p>
      <text:p text:style-name="P2">Hinweis</text:p>
      <text:p text:style-name="P2">auf</text:p>
      <text:p text:style-name="P2">diejenigen</text:p>
      <text:p text:style-name="P2">deiner</text:p>
      <text:p text:style-name="P2">Gesinnungsgenossen, die auf eure Ideen schwören und den geistigen</text:p>
      <text:p text:style-name="P2">Hochmut in schlimmster Art zur Schau tragen, trotzdem die Leerheit und</text:p>
      <text:p text:style-name="P2">Banalität ihrer Seele aus jedem ihrer Worte und aus ihrem ganzen Verhalten</text:p>
      <text:p text:style-name="P2">spricht. Und auch darauf will ich dich nicht weisen, wie stumpf und</text:p>
      <text:p text:style-name="P2">gefühllos gegen ihre Mitmenschen gerade manche eurer Anhänger sich</text:p>
      <text:p text:style-name="P2">zeigen. Deine grosse Seele hat sich ja doch niemals dem entziehen können,</text:p>
      <text:p text:style-name="P2">was das tägliche Leben nun einmal von jedem Menschen verlangt, der im</text:p>
      <text:p text:style-name="P2">echten Sinne als ein guter bezeichnet werden muss. Doch gerade, dass du</text:p>
      <text:p text:style-name="P2">mich heute allein lässt, da, wo echtes, künstlerisches Leben spricht, das</text:p>
      <text:p text:style-name="P2">zeigt mir auch an dir, dass eure Ideen doch gegenüber diesem Leben verzeihe das Wort - eine gewisse Oberflächlichkeit erzeugen.</text:p>
      <text:p text:style-name="P2">S OPHIA :</text:p>
      <text:p text:style-name="P2">Und wo liegt diese Oberflächlichkeit?</text:p>
      <text:p text:style-name="P2">ESTELLA :</text:p>
      <text:p text:style-name="P2">Du solltest doch wissen, da du mich so lange kennst, wie ich mich</text:p>
      <text:p text:style-name="P2">losgerungen von einer Lebensart, die von Tag zu Tag nur jagt nach dem,</text:p>
      <text:p text:style-name="P2">was Herkommen und banale Meinungen vorschreiben. Ich habe gesucht,</text:p>
      <text:p text:style-name="P3"/>
      <text:p text:style-name="P1">kennenzulernen, warum so viele Menschen anscheinend unverdient leiden</text:p>
      <text:p text:style-name="P2">müssen. Ich bestrebte mich, den Niederungen und den Höhen des Lebens</text:p>
      <text:p text:style-name="P2">nahezutreten. Ich habe auch die Wissenschaften, soweit sie mir zugänglich</text:p>
      <text:p text:style-name="P2">sind, befragt, um allerlei Aufschlüsse zu erlangen. - Nun, halten wir uns an</text:p>
      <text:p text:style-name="P2">Einen Punkt, der gerade durch diesen Augenblick geboten ist. Es ist mir</text:p>
      <text:p text:style-name="P2">bewusst geworden, was echte Kunst ist. Ich glaube zu verstehen, wie sie das</text:p>
      <text:p text:style-name="P2">Wesen des Lebens erfasst und die wahre, die höhere Wirklichkeit vor</text:p>
      <text:p text:style-name="P2">unsere Seele hinstellt. Ich meine den Pulsschlag der Zeit zu Spüren,wenn</text:p>
      <text:p text:style-name="P2">ich solche Kunst auf mich wirken lasse. Und mir graut, wenn ich nun</text:p>
      <text:p text:style-name="P2">denken soll: Du, meine liebe Sophie, ziehst diesem Interesse an</text:p>
      <text:p text:style-name="P2">lebensvoller Kunst etwas vor, was mir doch nichts anderes zu sein scheint</text:p>
      <text:p text:style-name="P2">als die abgetane lehrhaft-allegorische Art, welche puppenhafte Schemen</text:p>
      <text:p text:style-name="P2">statt lebendiger Menschen betrachtet und sinnbildliche Vorgänge</text:p>
      <text:p text:style-name="P2">bewundert, die fernstehen allem, was im Leben täglich an unser Mitleid, an</text:p>
      <text:p text:style-name="P2">unsere tätige Anteilnahme sich wendet.</text:p>
      <text:p text:style-name="P2">S OPHIA :</text:p>
      <text:p text:style-name="P2">Meine liebe Estella, du willst eben nicht begreifen, dass da erst das reichste</text:p>
      <text:p text:style-name="P2">Leben sein kann, wo du nur ausgeklügelte Gedanken siehst. Und dass es</text:p>
      <text:p text:style-name="P2">Menschen geben darf, welche deine lebensvolle Wirklichkeit dann arm</text:p>
      <text:p text:style-name="P2">nennen müssen, wenn sie nicht gemessen wird an dem, woraus sie</text:p>
      <text:p text:style-name="P2">eigentlich hervorsprudelt. Es mag dir manches herb klingen an meinen</text:p>
      <text:p text:style-name="P2">Worten. Allein unsere Freundschaft fordert ungeschminkte Aufrichti gkeit.</text:p>
      <text:p text:style-name="P2">Du kennst, wie so viele, von dem, was Geist genannt wird, nur das, was</text:p>
      <text:p text:style-name="P2">Träger des Wissens ist; du hast nur ein Bewusstsein von der Gedankenseite</text:p>
      <text:p text:style-name="P2">des Geistes. Auf den lebendigen, den schöpferischen Geist, der Menschen</text:p>
      <text:p text:style-name="P2">gestaltet mit elementarer Macht, wie Keimeskräfte in der Natur Wesen</text:p>
      <text:p text:style-name="P2">gestalten, willst du dich nicht einlassen. Du nennst wie so viele zum</text:p>
      <text:p text:style-name="P2">Beispiel in der Kunst das naiv und ursprünglich, was den Geist in meiner</text:p>
      <text:p text:style-name="P2">Auffassung verleugnet. Unsere Art der Weltauffassung vereinigt aber volle</text:p>
      <text:p text:style-name="P2">bewusste Freiheit mit der Kraft des naiven Werdens. Wir nehmen bewusst</text:p>
      <text:p text:style-name="P2">in uns auf, was naiv ist, und berauben es dadurch nicht der Frische, Fülle</text:p>
      <text:p text:style-name="P2">und Ursprünglichkeit. Du glaubst, man könne sich nur Gedanken über einen</text:p>
      <text:p text:style-name="P2">menschlichen Charakter machen: dieser aber müsse sich gleichsam von</text:p>
      <text:p text:style-name="P2">selbst formen. Du willst nicht einsehen, wie der Gedanke in den</text:p>
      <text:p text:style-name="P2">schaffenden Geist taucht, an des Daseins Urquell rührt und sich entpuppt</text:p>
      <text:p text:style-name="P2">als der schöpferische Keim selbst. - So wenig die Samenkräfte die Pflanze</text:p>
      <text:p text:style-name="P2">erst Lehren, wie sie wachsen soll, sondern sich als lebendig Wesen in ihr</text:p>
      <text:p text:style-name="P2">erweisen, so lehren unsere Ideen nicht: sie ergiessen sich, Leben</text:p>
      <text:p text:style-name="P2">entzündend, Leben spendend in unser Wesen. Ich verdanke den Ideen, die</text:p>
      <text:p text:style-name="P2">mir zugänglich geworden sind, alles, was mir das Leben sinnvoll erscheinen</text:p>
      <text:p text:style-name="P2">lässt. Ich verdanke ihnen den Mut nicht nur, sondern auch die Einsicht und</text:p>
      <text:p text:style-name="P2">die Kraft, die mich hoffen lassen, aus meinen Kindern Menschen zu</text:p>
      <text:p text:style-name="P2">machen, die nicht nur im hergebrachten Sinne arbeitstüchtig und für ein</text:p>
      <text:p text:style-name="P2">äusseres Leben brauchbar sind, sondern die innere Ruhe und Befriedigung</text:p>
      <text:p text:style-name="P2">in der Seele tragen werden. Und, um nicht in alles mögliche zu verfallen,</text:p>
      <text:p text:style-name="P3"/>
      <text:p text:style-name="P1">will ich dir nur noch sagen: Ich glaube zu wissen, dass die Träume, welche</text:p>
      <text:p text:style-name="P2">du mit so vielen teilst, sich nur dann verwirklichen können, wen n es den</text:p>
      <text:p text:style-name="P2">Menschen gelingt, das, was sie Wirklichkeit und Leben nennen,</text:p>
      <text:p text:style-name="P2">anzuknüpfen an die tieferen Erfahrungen, die du Phantastereien und</text:p>
      <text:p text:style-name="P2">Schwärmereien so oft genannt hast. Es mag dir sonderbar erscheinen, wenn</text:p>
      <text:p text:style-name="P2">ich dir gestehe, dass ich so manches, was dir echte Kunst dünkt, nur als</text:p>
      <text:p text:style-name="P2">unfruchtbare Lebenskritik empfinde. Denn es wird kein Hunger gestillt,</text:p>
      <text:p text:style-name="P2">keine Träne getrocknet, kein Quell der Verkommenheit geschaut, wenn man</text:p>
      <text:p text:style-name="P2">bloss die Aussenseite des Hungers, der tränenvollen Gesichter, der</text:p>
      <text:p text:style-name="P2">verkommenen Menschen auf den Brettern zeigt. Wie das gewöhnlich</text:p>
      <text:p text:style-name="P2">gezeigt wird, steht den wahren Tiefen des Lebens und den</text:p>
      <text:p text:style-name="P2">Zusammenhängen der Wesenheiten unsäglich ferne.</text:p>
      <text:p text:style-name="P2">ESTELLA :</text:p>
      <text:p text:style-name="P2">Wenn du so sprichst, bist du mir nicht etwa unverständlich, sondern du</text:p>
      <text:p text:style-name="P2">zeigst mir nur, dass du eben doch lieber in Phantasien schwelgen willst, als</text:p>
      <text:p text:style-name="P2">des Lebens Wahrheit schauen. Auf diesen Wegen gehen wir ja doch</text:p>
      <text:p text:style-name="P2">auseinander. - Ich muss heute abend auf meine Freundin verzichten.</text:p>
      <text:p text:style-name="P2">(Aufstehend.) Jetzt muss ich dich verlassen; ich denke, wir bleiben doch die</text:p>
      <text:p text:style-name="P2">alten Freundinnen.</text:p>
      <text:p text:style-name="P2">S OPHIA :</text:p>
      <text:p text:style-name="P2">Wir müssen es wirklich bleiben.</text:p>
      <text:p text:style-name="P2">(Während die letzten Worte gesprochen werden, geleitet Sophia die Freundin zur Türe.</text:p>
      <text:p text:style-name="P2">Der Vorhang fällt.)</text:p>
      <text:p text:style-name="P3"/>
      <text:p text:style-name="P1">Erstes Bild</text:p>
      <text:p text:style-name="P2">Zimmer in rosenrotem Grundton, rechts, vom Zuschauer aus gemeint, di e Tür zu einem</text:p>
      <text:p text:style-name="P2">Versammlungssaal; die Personen kommen aus diesem Saal nach und nach heraus; eine jede</text:p>
      <text:p text:style-name="P2">verweilt noch einige Zeit in diesem Zimmer. Während dieses Verweilens sprechen sich die</text:p>
      <text:p text:style-name="P2">Personen über mancherlei aus, was in ihnen durch eine Rede angeregt worden ist, die sie in dem</text:p>
      <text:p text:style-name="P2">Versammlungssaal gehört haben. (M ARIA und J OHANNES kommen zuerst, dann treten andere</text:p>
      <text:p text:style-name="P2">hinzu. Es ist die gehaltene Rede seit einiger Zeit zu Ende, und die folgenden Reden sind</text:p>
      <text:p text:style-name="P2">Fortsetzungen von Gesprächen, welche die Personen scho n im Versammlungssaal geführt haben.)</text:p>
      <text:p text:style-name="P3"/>
      <text:p text:style-name="P2">M ARIA :</text:p>
      <text:p text:style-name="P2">So nahe geht es mir, mein Freund,</text:p>
      <text:p text:style-name="P2">Dass ich dich welken seh’ an Geist und Seele.</text:p>
      <text:p text:style-name="P2">Und fruchtlos sehen muss ich auch das schöne Band,</text:p>
      <text:p text:style-name="P2">Das zehen Jahre uns vereint.</text:p>
      <text:p text:style-name="P2">Auch diese inhaltvolle Stunde,</text:p>
      <text:p text:style-name="P2">In welcher wir so vieles hören durften,</text:p>
      <text:p text:style-name="P2">Was Licht in dunkle Seelentiefen strahlt,</text:p>
      <text:p text:style-name="P2">Sie hat nur Scharten dir gebracht.</text:p>
      <text:p text:style-name="P2">Ich konnte nach so manchem Worte,</text:p>
      <text:p text:style-name="P2">Das unser Redner eben sprach,</text:p>
      <text:p text:style-name="P2">Im eignen Herzen mitempfinden,</text:p>
      <text:p text:style-name="P2">Wie tief es dich verwundet.</text:p>
      <text:p text:style-name="P2">-----------------Ich sah in deine Augen einst:</text:p>
      <text:p text:style-name="P2">Sie spiegelten Freude nur</text:p>
      <text:p text:style-name="P2">An aller Dinge Wesenheit,</text:p>
      <text:p text:style-name="P2">Und deine Seele hielt</text:p>
      <text:p text:style-name="P2">In schönheitvollen Bildern fest,</text:p>
      <text:p text:style-name="P2">Was Sonnenlicht und Luft,</text:p>
      <text:p text:style-name="P2">Die Körper überflutend</text:p>
      <text:p text:style-name="P2">Und offenbarend Daseinsrätsel,</text:p>
      <text:p text:style-name="P2">In flücht’gen Augenblicken malen.</text:p>
      <text:p text:style-name="P2">Noch war gelenk nicht deine Hand,</text:p>
      <text:p text:style-name="P2">In derber Farbenpracht</text:p>
      <text:p text:style-name="P2">Nicht konnte sie verkörpern,</text:p>
      <text:p text:style-name="P2">Was lebensvoll vor deiner Seele schwebte.</text:p>
      <text:p text:style-name="P2">In unsrer beider Herzen lebte doch</text:p>
      <text:p text:style-name="P2">Der schöne Glaube,</text:p>
      <text:p text:style-name="P2">Dass sicher dir die Zukunft bringen müsse</text:p>
      <text:p text:style-name="P2">Die Kunst der Hand zur frohen,</text:p>
      <text:p text:style-name="P2">In des Geschehens Grund</text:p>
      <text:p text:style-name="P2">So innig-tief ergossnen Seele.</text:p>
      <text:p text:style-name="P2">Und was vom Daseinswesen offenbart</text:p>
      <text:p text:style-name="P2">So wunderbar des Geistes Forscherkraft,</text:p>
      <text:p text:style-name="P2">Es werde Seelenwonnen</text:p>
      <text:p text:style-name="P3"/>
      <text:p text:style-name="P1">Aus deiner Kunst Geschöpfen</text:p>
      <text:p text:style-name="P2">In Menschenherzen giessen:</text:p>
      <text:p text:style-name="P2">So dachten wir in jenen Zeiten.</text:p>
      <text:p text:style-name="P2">Der Zukunft Heil im Spiegel höchster Schönheit,</text:p>
      <text:p text:style-name="P2">Entspringend deinem Können:</text:p>
      <text:p text:style-name="P2">So malte deiner Seele Ziel die meine sich.</text:p>
      <text:p text:style-name="P2">Und nun ist wie erloschen</text:p>
      <text:p text:style-name="P2">In deinem Innern alle Kraft,</text:p>
      <text:p text:style-name="P2">Wie tot ist deine Schaffensfreude,</text:p>
      <text:p text:style-name="P2">Gelähmt fast scheint der Arm,</text:p>
      <text:p text:style-name="P2">Der jugendfrisch vor Jahren</text:p>
      <text:p text:style-name="P2">Den Pinsel kräftig führte.</text:p>
      <text:p text:style-name="P2">J OHANNES T HOMASIUS :</text:p>
      <text:p text:style-name="P2">So leider ist es.</text:p>
      <text:p text:style-name="P2">Ich fühle wie verschwunden</text:p>
      <text:p text:style-name="P2">Der Seele früh’res Feuer.</text:p>
      <text:p text:style-name="P2">Und stumpf nur schaut mein Auge</text:p>
      <text:p text:style-name="P2">Den Glanz der Dinge,</text:p>
      <text:p text:style-name="P2">Den Sonnenlicht verbreitet über sie.</text:p>
      <text:p text:style-name="P2">Fast fühllos bleibt mein Herz,</text:p>
      <text:p text:style-name="P2">Wenn wechselnde Luftstimmung</text:p>
      <text:p text:style-name="P2">Hingleitet über meinen Umkreis.</text:p>
      <text:p text:style-name="P2">Es regt sich nicht die Hand,</text:p>
      <text:p text:style-name="P2">Zu zwingen in die bleibende Gegenwart,</text:p>
      <text:p text:style-name="P2">Was flüchtig Elementgewalten</text:p>
      <text:p text:style-name="P2">Aus Daseinsgründen zaubern vor die Sinne.</text:p>
      <text:p text:style-name="P2">Es quillt mir lustvoll</text:p>
      <text:p text:style-name="P2">Nicht mehr der Schaffenstrieb.</text:p>
      <text:p text:style-name="P2">Und Dumpfheit breitet über all mein Leben sich.</text:p>
      <text:p text:style-name="P2">M ARIA :</text:p>
      <text:p text:style-name="P2">Beklagen muss ich tief,</text:p>
      <text:p text:style-name="P2">Dass solches dir erwächst aus allem,</text:p>
      <text:p text:style-name="P2">Was mir das Höchste,</text:p>
      <text:p text:style-name="P2">Was Strom des heiligen Lebens mir ist.</text:p>
      <text:p text:style-name="P2">0 Freund, in jenem Wechselspiel,</text:p>
      <text:p text:style-name="P2">Das Menschen Dasein nennen,</text:p>
      <text:p text:style-name="P2">Verbirgt ein ewig geistig Leben sich.</text:p>
      <text:p text:style-name="P2">Und jede Seele webt in diesem Leben.</text:p>
      <text:p text:style-name="P2">Ich fühle mich in Geisteskräften,</text:p>
      <text:p text:style-name="P2">Die wirken wie in Meerestiefen,</text:p>
      <text:p text:style-name="P2">Und seh’ der Menschen Leben</text:p>
      <text:p text:style-name="P2">Wie Wellenkräuseln an des Wassers Oberfläche.</text:p>
      <text:p text:style-name="P2">Ich fühle eins mit allem Lebenssinne mich,</text:p>
      <text:p text:style-name="P2">Nach dem die Menschen rastlos streben,</text:p>
      <text:p text:style-name="P3"/>
      <text:p text:style-name="P1">Und welcher mir nur scheint</text:p>
      <text:p text:style-name="P2">Des eignen Wesens Offenbarung.</text:p>
      <text:p text:style-name="P2">Ich sah, wie oft er sich verband</text:p>
      <text:p text:style-name="P2">Mit eines Menschen Seelenkern,</text:p>
      <text:p text:style-name="P2">Zum Höchsten ihn erhebend,</text:p>
      <text:p text:style-name="P2">Was nur das Herz erflehen kann.</text:p>
      <text:p text:style-name="P2">Doch wie er lebt in mir,</text:p>
      <text:p text:style-name="P2">Erweist als böse Frucht er sich,</text:p>
      <text:p text:style-name="P2">Berührt mein Wesen sich</text:p>
      <text:p text:style-name="P2">Mit andrer Menschen Wesen.</text:p>
      <text:p text:style-name="P2">Es zeigt sich dies mein Schicksal auch in allem,</text:p>
      <text:p text:style-name="P2">Was dir ich geben wollte,</text:p>
      <text:p text:style-name="P2">Der liebend sich mir nahte.</text:p>
      <text:p text:style-name="P2">An meiner Seite wolltest du</text:p>
      <text:p text:style-name="P2">Die Wege wacker gehen,</text:p>
      <text:p text:style-name="P2">Die dich zu edlem Schaffen führen sollten.</text:p>
      <text:p text:style-name="P2">Und was ist nun geworden!</text:p>
      <text:p text:style-name="P2">Was stets als reinstes Leben sich mir offenbart,</text:p>
      <text:p text:style-name="P2">In seines eignen Wesens Wahrheit,</text:p>
      <text:p text:style-name="P2">Es war der Tod für deinen Geist.</text:p>
      <text:p text:style-name="P2">J OHANNES :</text:p>
      <text:p text:style-name="P2">Es ist so.</text:p>
      <text:p text:style-name="P2">Was deine Seele trägt</text:p>
      <text:p text:style-name="P2">In lichte Himmelshöhen,</text:p>
      <text:p text:style-name="P2">Will stürzen mich,</text:p>
      <text:p text:style-name="P2">Erleb ich es mit dir,</text:p>
      <text:p text:style-name="P2">In finstre Todesgründe.</text:p>
      <text:p text:style-name="P2">Als du in unsrer Freundschaft Morgenröte</text:p>
      <text:p text:style-name="P2">Mich führtest zu der Offenbarung,</text:p>
      <text:p text:style-name="P2">Die Licht verbreitet in den Finsternissen,</text:p>
      <text:p text:style-name="P2">Die ohne wissend Leben jede Nacht</text:p>
      <text:p text:style-name="P2">Betritt die Menschenseele;</text:p>
      <text:p text:style-name="P2">In welche wandert</text:p>
      <text:p text:style-name="P2">Des Menschen irrend Wesen,</text:p>
      <text:p text:style-name="P2">Wenn Todes Nacht zu spotten scheint</text:p>
      <text:p text:style-name="P2">Des Lebens wahrem Sinn;</text:p>
      <text:p text:style-name="P2">Und als du wiesest mir</text:p>
      <text:p text:style-name="P2">Die Wahrheit von der Wiederkehr des Lebens, Da konnte ich mir denken,</text:p>
      <text:p text:style-name="P2">Dass ich erwachsen werde</text:p>
      <text:p text:style-name="P2">Zum echten Geistesmenschen.</text:p>
      <text:p text:style-name="P2">Und sicher schien es mir,</text:p>
      <text:p text:style-name="P2">Dass eines Künstlerauges Schärfe</text:p>
      <text:p text:style-name="P2">Und alles Künstlerschaffens Sicherheit</text:p>
      <text:p text:style-name="P2">Mir erst erblühen werden</text:p>
      <text:p text:style-name="P3"/>
      <text:p text:style-name="P1">Durch deines Feuers edle Kraft.</text:p>
      <text:p text:style-name="P2">Ich liess auf mich nun wirken dieses Feuer,</text:p>
      <text:p text:style-name="P2">Da raubt’ es mir</text:p>
      <text:p text:style-name="P2">Der Seelenkräfte Ineinanderfliessen;</text:p>
      <text:p text:style-name="P2">Es presste allen Glauben an die Welt</text:p>
      <text:p text:style-name="P2">Erbarmungslos mir aus dem Herzen.</text:p>
      <text:p text:style-name="P2">Und nun bin ich so weit gekommen,</text:p>
      <text:p text:style-name="P2">Dass Klarheit mir auch darin fehlt,</text:p>
      <text:p text:style-name="P2">Ob ich bezweifeln soll, ob glauben</text:p>
      <text:p text:style-name="P2">Die Offenbarung aus den Geisteswelten.</text:p>
      <text:p text:style-name="P2">Und dazu selbst ermangle ich der Kraft,</text:p>
      <text:p text:style-name="P2">Zu lieben, was in dir</text:p>
      <text:p text:style-name="P2">Des Geistes Schönheit kündet.</text:p>
      <text:p text:style-name="P2">M ARIA :</text:p>
      <text:p text:style-name="P2">Ich muss seit Jahren es erkennen,</text:p>
      <text:p text:style-name="P2">Dass meine Art, das Geistesselbst zu leben,</text:p>
      <text:p text:style-name="P2">Ins Gegenbild sich wandelt,</text:p>
      <text:p text:style-name="P2">Durchdringt es manches andern Menschen Art.</text:p>
      <text:p text:style-name="P2">Und sehen muss ich auch</text:p>
      <text:p text:style-name="P2">Wie segenspendend sich die Geisteskraft erweist,</text:p>
      <text:p text:style-name="P2">Gelangt auf andern Wegen sie in Menschenseelen.</text:p>
      <text:p text:style-name="P2">(Es treten Philia, Astrid und Luna ein.)</text:p>
      <text:p text:style-name="P3"/>
      <text:p text:style-name="P2">Sie wird im Worte ausgesprochen,</text:p>
      <text:p text:style-name="P2">Doch wird das Wort zur Kraft</text:p>
      <text:p text:style-name="P2">Und lenkt in Weltenhöhen</text:p>
      <text:p text:style-name="P2">Der Menschen Denkungsart.</text:p>
      <text:p text:style-name="P2">Es schafft da frohe Stimmung,</text:p>
      <text:p text:style-name="P2">Wo trüber Sinn erst lebte;</text:p>
      <text:p text:style-name="P2">Imstande ist es, umzuwandeln</text:p>
      <text:p text:style-name="P2">Die Flüchtigkeit des Geistes</text:p>
      <text:p text:style-name="P2">In würdig ernstes Fühlen;</text:p>
      <text:p text:style-name="P2">Dem Menschenwesen gibt es sich’re Prägung.</text:p>
      <text:p text:style-name="P2">Und ich, ich bin ergriffen ganz</text:p>
      <text:p text:style-name="P2">Von dieser Geisteskraft,</text:p>
      <text:p text:style-name="P2">Und muss gewahren,</text:p>
      <text:p text:style-name="P2">Dass Schmerzen und Verwüstung</text:p>
      <text:p text:style-name="P2">Sie mit sich trägt,</text:p>
      <text:p text:style-name="P2">Ergiesst aus meinem Herzen sie</text:p>
      <text:p text:style-name="P2">In andre Herzen sich.</text:p>
      <text:p text:style-name="P2">P HILIA :</text:p>
      <text:p text:style-name="P2">Es war, als ob ein ganzer Chor</text:p>
      <text:p text:style-name="P2">(Es treten Professor Capesius und Doktor Strader ein.)</text:p>
      <text:p text:style-name="P3"/>
      <text:p text:style-name="P2">Aus Meinungen und Gesinnungen</text:p>
      <text:p text:style-name="P2">Zusammentönte in dem Kreise,</text:p>
      <text:p text:style-name="P2">Der eben uns vereinte.</text:p>
      <text:p text:style-name="P3"/>
      <text:p text:style-name="P1">Der Harmonien gab es viele,</text:p>
      <text:p text:style-name="P2">Doch auch so manche herbe Dissonanz.</text:p>
      <text:p text:style-name="P2">M ARIA :</text:p>
      <text:p text:style-name="P2">Wenn vieler Menschen Worte</text:p>
      <text:p text:style-name="P2">In solcher Art sich vor die Seele stellen,</text:p>
      <text:p text:style-name="P2">Dann ist’s, als ob</text:p>
      <text:p text:style-name="P2">Geheimnisvoll dazwischenstünde</text:p>
      <text:p text:style-name="P2">Des Menschen volles Urbild;</text:p>
      <text:p text:style-name="P2">Es zeigt in vielen Seelen sich</text:p>
      <text:p text:style-name="P2">Gegliedert, wie das Eine Licht</text:p>
      <text:p text:style-name="P2">Im Regenbogen sich</text:p>
      <text:p text:style-name="P2">In vielen Farbenarten offenbart.</text:p>
      <text:p text:style-name="P2">C APESIUS :</text:p>
      <text:p text:style-name="P2">So hat man denn</text:p>
      <text:p text:style-name="P2">In vielen Jahren ernsten Strebens</text:p>
      <text:p text:style-name="P2">Durchwandert mancher Zeiten wechselnd Wesen,</text:p>
      <text:p text:style-name="P2">Zu forschen stets nach allem,</text:p>
      <text:p text:style-name="P2">Was lebte in den Menschengeistern,</text:p>
      <text:p text:style-name="P2">Die künden wollten Daseinsgründe</text:p>
      <text:p text:style-name="P2">Und weisen Lebensziele ihrem Wirken.</text:p>
      <text:p text:style-name="P2">Man glaubte, in der eignen Seele</text:p>
      <text:p text:style-name="P2">Des Denkens hohe Macht belebt zu haben</text:p>
      <text:p text:style-name="P2">Und manchen Schicksals Rätsel.</text:p>
      <text:p text:style-name="P2">Man konnte meinen, dass man fühle</text:p>
      <text:p text:style-name="P2">Im Innern alles Urteils feste Stützen,</text:p>
      <text:p text:style-name="P2">Wenn neu Erlebtes fragend</text:p>
      <text:p text:style-name="P2">Sich vor die Seele drängt.</text:p>
      <text:p text:style-name="P2">Doch wankend wird die Stütze mir bei allem,</text:p>
      <text:p text:style-name="P2">Was ich schon früher,</text:p>
      <text:p text:style-name="P2">Und auch in dieser Stunde wieder,</text:p>
      <text:p text:style-name="P2">Mit Staunen habe hören können</text:p>
      <text:p text:style-name="P2">Von dieser hier gepflegten Denkungsart.</text:p>
      <text:p text:style-name="P2">Und wankend wird sie vollends,</text:p>
      <text:p text:style-name="P2">Wenn ich bedenke, wie gewaltig</text:p>
      <text:p text:style-name="P2">Die Wirkung sich erweist im Leben.</text:p>
      <text:p text:style-name="P2">So manchen Tag hab’ ich damit verbracht:</text:p>
      <text:p text:style-name="P2">Was ich den Zeitenrätseln abgelauscht,</text:p>
      <text:p text:style-name="P2">In solchen Worten auszusprechen,</text:p>
      <text:p text:style-name="P2">Die Herzen fassen und erschüttern können.</text:p>
      <text:p text:style-name="P2">Und froh schon war ich,</text:p>
      <text:p text:style-name="P2">Wenn nur die kleinste Ecke</text:p>
      <text:p text:style-name="P2">Im Seelenwesen meiner Hörerschar</text:p>
      <text:p text:style-name="P2">Ich voll erwärmen konnte.</text:p>
      <text:p text:style-name="P2">Und manches schien mir auch erreicht.</text:p>
      <text:p text:style-name="P3"/>
      <text:p text:style-name="P1">Nicht klagen kann ich über Misserfolg.</text:p>
      <text:p text:style-name="P2">Doch alles Wirken solcher Art,</text:p>
      <text:p text:style-name="P2">Es konnte mich nur führen</text:p>
      <text:p text:style-name="P2">Zur Anerkennung jener Meinung,</text:p>
      <text:p text:style-name="P2">Die so geliebt wird und betont</text:p>
      <text:p text:style-name="P2">Im Reich der Tatenmenschen:</text:p>
      <text:p text:style-name="P2">Dass in des Lebens Wirklichkeit</text:p>
      <text:p text:style-name="P2">Gedanken nichts als blasse Schatten sind.</text:p>
      <text:p text:style-name="P2">Sie könnten wohl befruchten</text:p>
      <text:p text:style-name="P2">Die Schaffensmächte unsres Lebens;</text:p>
      <text:p text:style-name="P2">Sie zu gestalten aber</text:p>
      <text:p text:style-name="P2">Ist ihnen nicht gegeben.</text:p>
      <text:p text:style-name="P2">Und längst hab’ ich mich abgefunden</text:p>
      <text:p text:style-name="P2">Mit dem bescheidnen Wort:</text:p>
      <text:p text:style-name="P2">Wo nur Gedanken-Blässe wirkt,</text:p>
      <text:p text:style-name="P2">Erlahmt das Leben und auch alles,</text:p>
      <text:p text:style-name="P2">Was sich dem Leben zugesellt.</text:p>
      <text:p text:style-name="P2">Und stärker als die reifsten Worte</text:p>
      <text:p text:style-name="P2">Mit ihrer inhaltvollen Kunst</text:p>
      <text:p text:style-name="P2">Erweist im Leben sich</text:p>
      <text:p text:style-name="P2">Begabung als Naturgeschenk,</text:p>
      <text:p text:style-name="P2">Erweist das Schicksal sich.</text:p>
      <text:p text:style-name="P2">Die Bergeslast der Überlieferung</text:p>
      <text:p text:style-name="P2">Und dumpfer Vorurteile Alp,</text:p>
      <text:p text:style-name="P2">Sie werden stets erdrücken</text:p>
      <text:p text:style-name="P2">Der besten Worte Kraft.</text:p>
      <text:p text:style-name="P2">Was hier jedoch sich zeigt,</text:p>
      <text:p text:style-name="P2">Gibt viel zu denken Menschen meiner Art.</text:p>
      <text:p text:style-name="P2">Erklärlich schien uns solche Wirkung,</text:p>
      <text:p text:style-name="P2">Wo überhitzter Sektengeist,</text:p>
      <text:p text:style-name="P2">Die Seelen nur betörend,</text:p>
      <text:p text:style-name="P2">Sich über Menschen giesst.</text:p>
      <text:p text:style-name="P2">Doch hier ist nichts von solchem Geist zu sehn.</text:p>
      <text:p text:style-name="P2">Man will nur durch Vernunft zur Seele sprechen.</text:p>
      <text:p text:style-name="P2">Und doch: man schafft</text:p>
      <text:p text:style-name="P2">Durch Worte echte Lebenskräfte,</text:p>
      <text:p text:style-name="P2">Und spricht zum tiefsten Herzensgrund.</text:p>
      <text:p text:style-name="P2">Und selbst des Wollens Reich</text:p>
      <text:p text:style-name="P2">Ergreift das sonderbare Etwas,</text:p>
      <text:p text:style-name="P2">Das jenen, die gleich mir</text:p>
      <text:p text:style-name="P2">In alten Bahnen wandeln,</text:p>
      <text:p text:style-name="P2">Als blasses Denken nur erscheinen will.</text:p>
      <text:p text:style-name="P2">Ich bin ganz unvermögend,</text:p>
      <text:p text:style-name="P2">Zu leugnen solche Wirkung;</text:p>
      <text:p text:style-name="P2">Ich kann nur nicht</text:p>
      <text:p text:style-name="P2">Mich selber ihr ergeben.</text:p>
      <text:p text:style-name="P3"/>
      <text:p text:style-name="P1">Es spricht dies alles zu mir so ganz eigenartig:</text:p>
      <text:p text:style-name="P2">Nicht so, als ob an mir es wäre,</text:p>
      <text:p text:style-name="P2">Zurückzustossen das Erlebte;</text:p>
      <text:p text:style-name="P2">Es scheint mir fast,</text:p>
      <text:p text:style-name="P2">Als könnte dieses Etwas meine Art</text:p>
      <text:p text:style-name="P2">In sich nicht dulden.</text:p>
      <text:p text:style-name="P2">S TRADER :</text:p>
      <text:p text:style-name="P2">Ich muss im vollsten Sinne mich bekennen</text:p>
      <text:p text:style-name="P2">Zu euren letztgesprochnen Worten;</text:p>
      <text:p text:style-name="P2">Und schärfer möchte ich sogar betonen,</text:p>
      <text:p text:style-name="P2">Dass alle Wirkung auf die Seele,</text:p>
      <text:p text:style-name="P2">Die wir erblühen sehen aus Ideen,</text:p>
      <text:p text:style-name="P2">Entscheiden darf in keiner Weise,</text:p>
      <text:p text:style-name="P2">Was an Erkenntniswert sie bergen.</text:p>
      <text:p text:style-name="P2">Ob Wahrheit oder Irrtum</text:p>
      <text:p text:style-name="P2">In unsrem Denken lebt,</text:p>
      <text:p text:style-name="P2">Darüber kann allein nur richten</text:p>
      <text:p text:style-name="P2">Des echten Wissens Wahrspruch.</text:p>
      <text:p text:style-name="P2">Und niemand sollte ernstlich leugnen,</text:p>
      <text:p text:style-name="P2">Dass solcher Prüfung wohl in keiner Art</text:p>
      <text:p text:style-name="P2">Gewachsen sich erweisen kann,</text:p>
      <text:p text:style-name="P2">Was hier nur scheinbar klar sich zeigt</text:p>
      <text:p text:style-name="P2">Und Lösung höchster Lebensrätsel bieten will.</text:p>
      <text:p text:style-name="P2">Es spricht berückend zu dem Menschengeist</text:p>
      <text:p text:style-name="P2">Und lockt doch nur des Menschen gläubig Herz;</text:p>
      <text:p text:style-name="P2">Man meint zu öffnen Türen in die Reiche,</text:p>
      <text:p text:style-name="P2">Vor denen ratlos und bescheiden</text:p>
      <text:p text:style-name="P2">Die streng bedächt’ge Forschung steht.</text:p>
      <text:p text:style-name="P2">Und wer in wahrer Treue</text:p>
      <text:p text:style-name="P2">Zu dieser Forschung lebt,</text:p>
      <text:p text:style-name="P2">Ihm ziemt es zu bekennen,</text:p>
      <text:p text:style-name="P2">Dass niemand wissen kann,</text:p>
      <text:p text:style-name="P2">Woraus des Denkens Quellen strömen</text:p>
      <text:p text:style-name="P2">Und wo des Daseins Gründe liegen.</text:p>
      <text:p text:style-name="P2">Wenn solch Bekenntnis auch recht hart der Seele wird,</text:p>
      <text:p text:style-name="P2">Die allzugern ergründen möchte,</text:p>
      <text:p text:style-name="P2">Was jenseits allen Wissens liegt:</text:p>
      <text:p text:style-name="P2">Der Denkerseele drängt ein jeder Blick,</text:p>
      <text:p text:style-name="P2">Ob er nach aussen sich bemüht,</text:p>
      <text:p text:style-name="P2">Ob man ins Innre ihn gerichtet hält,</text:p>
      <text:p text:style-name="P2">Des Wissens Grenze doch gewaltig auf.</text:p>
      <text:p text:style-name="P2">Verleugnen wir Vernunft</text:p>
      <text:p text:style-name="P2">Und was Erfahrung uns gewährt,</text:p>
      <text:p text:style-name="P2">So sinken wir ins Bodenlose.</text:p>
      <text:p text:style-name="P2">Und wer vermöchte nicht zu sehn,</text:p>
      <text:p text:style-name="P3"/>
      <text:p text:style-name="P1">Wie wenig unsrer Denkungsart</text:p>
      <text:p text:style-name="P2">Im Ernst sich fügen will,</text:p>
      <text:p text:style-name="P2">Was hier als neue Offenbarung gilt.</text:p>
      <text:p text:style-name="P2">Es braucht fürwahr nicht viel,</text:p>
      <text:p text:style-name="P2">Zu zeigen, wie so ganz ihr fehlt,</text:p>
      <text:p text:style-name="P2">Was allem Denken feste Stützen gibt</text:p>
      <text:p text:style-name="P2">Und Sinn für Sicherheit verleiht.</text:p>
      <text:p text:style-name="P2">Die Herzen wärmen mag die neue Offenbarung;</text:p>
      <text:p text:style-name="P2">Der Denker sieht in ihr nur Schwärmerträume.</text:p>
      <text:p text:style-name="P2">P HILIA :</text:p>
      <text:p text:style-name="P2">So sprechen wird wohl stets</text:p>
      <text:p text:style-name="P2">Das Wissen, das erobert ist</text:p>
      <text:p text:style-name="P2">In Nüchternheit und mit Verstand.</text:p>
      <text:p text:style-name="P2">Doch andres muss die Seele haben,</text:p>
      <text:p text:style-name="P2">Die an sich selber glauben soll.</text:p>
      <text:p text:style-name="P2">Sie wird wohl stets auf solche Worte hören,</text:p>
      <text:p text:style-name="P2">Die ihr vom Geiste sprechen.</text:p>
      <text:p text:style-name="P2">Was dunkel sie schon vorher ahnen konnte,</text:p>
      <text:p text:style-name="P2">Erstrebt sie zu begreifen.</text:p>
      <text:p text:style-name="P2">Zu reden von dem Unbekannten,</text:p>
      <text:p text:style-name="P2">Es kann den Denker locken;</text:p>
      <text:p text:style-name="P2">Doch niemals Menschenherzen.</text:p>
      <text:p text:style-name="P2">S TRADER :</text:p>
      <text:p text:style-name="P2">Ich kann empfinden,</text:p>
      <text:p text:style-name="P2">Wieviel in solchem Einwurf liegt.</text:p>
      <text:p text:style-name="P2">Er trifft die blossen Grübler,</text:p>
      <text:p text:style-name="P2">Die nur des Denkens Faden spinnen</text:p>
      <text:p text:style-name="P2">Und fragen, was aus dem und jenem folgt,</text:p>
      <text:p text:style-name="P2">Das sie erst selber sich als Meinung bilden.</text:p>
      <text:p text:style-name="P2">Doch kann er mich nicht treffen.</text:p>
      <text:p text:style-name="P2">Ich habe nicht Gedanken mich ergeben,</text:p>
      <text:p text:style-name="P2">Weil äussrer Anlass mich geführt.</text:p>
      <text:p text:style-name="P2">Ich wuchs als Kind heran</text:p>
      <text:p text:style-name="P2">Im Kreise frommer Leute</text:p>
      <text:p text:style-name="P2">Und sah Gebräuche,</text:p>
      <text:p text:style-name="P2">Die meinen Sinn berauschten</text:p>
      <text:p text:style-name="P2">Durch Bilder jener Himmekelche,</text:p>
      <text:p text:style-name="P2">Die man der Einfalt</text:p>
      <text:p text:style-name="P2">So trostesreich zu schildern weiss.</text:p>
      <text:p text:style-name="P2">In meiner Knabenseele</text:p>
      <text:p text:style-name="P2">Erlebte ich die wahrsten Wonnen,</text:p>
      <text:p text:style-name="P2">Wenn ich im Aufblick schwelgte</text:p>
      <text:p text:style-name="P2">Zu höchsten Geisteswelten;</text:p>
      <text:p text:style-name="P2">Und Beten war Bedürfnis meines Herzens.</text:p>
      <text:p text:style-name="P3"/>
      <text:p text:style-name="P1">Im Kloster ward ich dann erzogen,</text:p>
      <text:p text:style-name="P2">Und Mönche waren meine Lehrer;</text:p>
      <text:p text:style-name="P2">Und selber Mönch zu werden,</text:p>
      <text:p text:style-name="P2">Ward meines Innern Sehnsucht</text:p>
      <text:p text:style-name="P2">Und meiner Eltern heisser Wunsch.</text:p>
      <text:p text:style-name="P2">Ich stand schon vor der Priesterweihe.</text:p>
      <text:p text:style-name="P2">Es trieb ein Zufall dann mich aus dem Kloster.</text:p>
      <text:p text:style-name="P2">Doch dankbar muss ich diesem Zufall sein;</text:p>
      <text:p text:style-name="P2">Denn meiner Seele war</text:p>
      <text:p text:style-name="P2">Der stille Friede längst geraubt,</text:p>
      <text:p text:style-name="P2">Als jener Zufall sie errettet.</text:p>
      <text:p text:style-name="P2">Ich war bekannt geworden mit so vielem,</text:p>
      <text:p text:style-name="P2">Was nicht in eines Mönches Welt gehört.</text:p>
      <text:p text:style-name="P2">Naturerkenntnis kam mir zu aus Schriften,</text:p>
      <text:p text:style-name="P2">Die mir verboten waren.</text:p>
      <text:p text:style-name="P2">So lernte ich die neue Forschung kennen;</text:p>
      <text:p text:style-name="P2">Und schwer nur fand ich mich zurecht.</text:p>
      <text:p text:style-name="P2">Ich suchte auf so manchem Wege.</text:p>
      <text:p text:style-name="P2">Erklügelt wahrlich hab’ ich nicht,</text:p>
      <text:p text:style-name="P2">Was mir als Wahrheit sich gezeigt.</text:p>
      <text:p text:style-name="P2">In heissen Kämpfen habe ich</text:p>
      <text:p text:style-name="P2">Aus meinem Geist gerissen,</text:p>
      <text:p text:style-name="P2">Was Glück und Frieden mir als Kind gebracht.</text:p>
      <text:p text:style-name="P2">Ich kann verstehn das Herz,</text:p>
      <text:p text:style-name="P2">Das nach den Höhn sich sehnt.</text:p>
      <text:p text:style-name="P2">Doch weil als Traum erkannt ich hab,</text:p>
      <text:p text:style-name="P2">Was mir die Geisteslehre brachte,</text:p>
      <text:p text:style-name="P2">Musst’ sichern Boden ich dann finden,</text:p>
      <text:p text:style-name="P2">Wie Wissenschaft und Forschung nur ihn schaffen.</text:p>
      <text:p text:style-name="P2">LUNA :</text:p>
      <text:p text:style-name="P2">Ein jeder mag verstehn in seiner Art,</text:p>
      <text:p text:style-name="P2">Wo Sinn und Ziel des Lebens liegen.</text:p>
      <text:p text:style-name="P2">Mir fehlt ganz sicher jede Fähigkeit,</text:p>
      <text:p text:style-name="P2">Am Wissen unsrer Zeit zu prüfen,</text:p>
      <text:p text:style-name="P2">Was ich als Geisteslehre hier empfange.</text:p>
      <text:p text:style-name="P2">Ich fühle aber klar in meinem Herzen,</text:p>
      <text:p text:style-name="P2">Dass meine Seele ohne sie ersterben würde,</text:p>
      <text:p text:style-name="P2">Wie meine Glieder ohne Blut es müssten.</text:p>
      <text:p text:style-name="P2">Sie, lieber Doktor, sprechen viele Worte,</text:p>
      <text:p text:style-name="P2">Um gegen uns zu kämpfen.</text:p>
      <text:p text:style-name="P2">Und was Sie eben uns gesagt</text:p>
      <text:p text:style-name="P2">Von Ihren Lebenskämpfen,</text:p>
      <text:p text:style-name="P2">Gewicht verleiht es Ihren Worten</text:p>
      <text:p text:style-name="P2">Bei jenen Menschen auch,</text:p>
      <text:p text:style-name="P2">Die unvermögend sind, zu folgen Ihrer Rede.</text:p>
      <text:p text:style-name="P3"/>
      <text:p text:style-name="P1">Ich muss nur stets mich fragen,</text:p>
      <text:p text:style-name="P2">(Theodora tritt ein.)</text:p>
      <text:p text:style-name="P3"/>
      <text:p text:style-name="P2">Warum gerader Menschensinn</text:p>
      <text:p text:style-name="P2">Wie selbstverständlich finden muss</text:p>
      <text:p text:style-name="P2">Das Wort vom Geist,</text:p>
      <text:p text:style-name="P2">Das stets mit warmem Anteil er ergreifen wird;</text:p>
      <text:p text:style-name="P2">Und Kälte nur ihn überläuft,</text:p>
      <text:p text:style-name="P2">Wenn er die Seelennahrung suchen will</text:p>
      <text:p text:style-name="P2">Aus Worten, wie sie jetzt von Ihnen kommen.</text:p>
      <text:p text:style-name="P2">THEODORA :</text:p>
      <text:p text:style-name="P2">Obwohl auch ich so wohl</text:p>
      <text:p text:style-name="P2">Mich fühlen muss in diesem Kreise,</text:p>
      <text:p text:style-name="P2">Erscheinen mir doch fremd die Reden,</text:p>
      <text:p text:style-name="P2">Die ich hier hören muss.</text:p>
      <text:p text:style-name="P2">C APESIUS :</text:p>
      <text:p text:style-name="P2">Warum die Fremdheit?</text:p>
      <text:p text:style-name="P2">THEODORA :</text:p>
      <text:p text:style-name="P2">Ich mag es selbst nicht sagen.</text:p>
      <text:p text:style-name="P2">Maria, schildre du es.</text:p>
      <text:p text:style-name="P2">M ARIA :</text:p>
      <text:p text:style-name="P2">Die Freundin hat es oft uns dargestellt,</text:p>
      <text:p text:style-name="P2">Wie sonderbar es ihr ergangen.</text:p>
      <text:p text:style-name="P2">Sie fühlte eines Tages sich wie umgewandelt.</text:p>
      <text:p text:style-name="P2">Und nirgends konnte sie Verständnis finden.</text:p>
      <text:p text:style-name="P2">Ihr Wesen wirkte überall Befremden nur,</text:p>
      <text:p text:style-name="P2">Bis sie in unsre Kreise trat.</text:p>
      <text:p text:style-name="P2">Nicht dass wir selbst begreifen könnten,</text:p>
      <text:p text:style-name="P2">Was sie mit keinem Menschen teilt;</text:p>
      <text:p text:style-name="P2">Doch wir erwerben uns durch unsre Denkungsart</text:p>
      <text:p text:style-name="P2">Die volle Anteilnahme auch für Ungewohntes,</text:p>
      <text:p text:style-name="P2">Wir lassen jede Art</text:p>
      <text:p text:style-name="P2">Des Menschenwesens gelten.</text:p>
      <text:p text:style-name="P2">Für unsre Freundin gab es</text:p>
      <text:p text:style-name="P2">Im Leben einen Augenblick,</text:p>
      <text:p text:style-name="P2">Da sie verschwinden fühlte alles,</text:p>
      <text:p text:style-name="P2">Was ihrem eignen Lebenslaufe angehört.</text:p>
      <text:p text:style-name="P2">Vergangnes war wie ausgelöscht in ihrer Seele.</text:p>
      <text:p text:style-name="P2">Und seit sich diese Wandlung eingestellt,</text:p>
      <text:p text:style-name="P2">Erneuert immer wieder sich die Seelenstimmung.</text:p>
      <text:p text:style-name="P2">Sie dauert jedesmal nur kurze Zeit.</text:p>
      <text:p text:style-name="P2">Im andern Leben ist sie so wie alle Menschen.</text:p>
      <text:p text:style-name="P2">Wenn sie in jenen Zustand fällt,</text:p>
      <text:p text:style-name="P2">Ermangelt sie fast ganz</text:p>
      <text:p text:style-name="P3"/>
      <text:p text:style-name="P1">Der Gabe der Erinnerung.</text:p>
      <text:p text:style-name="P2">Es ist ihr auch des Auges Kraft genommen,</text:p>
      <text:p text:style-name="P2">Sie fühlt dann mehr, was sie umgibt.</text:p>
      <text:p text:style-name="P2">Sie sieht es nicht.</text:p>
      <text:p text:style-name="P2">Dabei erglimmen ihre Augen</text:p>
      <text:p text:style-name="P2">In eigenartigem Licht.</text:p>
      <text:p text:style-name="P2">Dafür erscheinen ihr Gebilde,</text:p>
      <text:p text:style-name="P2">Die anfangs traumhaft waren,</text:p>
      <text:p text:style-name="P2">Die jetzt so klar doch sind,</text:p>
      <text:p text:style-name="P2">Dass sie als Vorverkündung spätrer Zukunft</text:p>
      <text:p text:style-name="P2">Nur zu verstehen sind,</text:p>
      <text:p text:style-name="P2">Wir haben dieses oft gesehn.</text:p>
      <text:p text:style-name="P2">C APESIUS :</text:p>
      <text:p text:style-name="P2">Das ist es eben,</text:p>
      <text:p text:style-name="P2">Was mir so wenig</text:p>
      <text:p text:style-name="P2">Gefallen will in diesem Kreise:</text:p>
      <text:p text:style-name="P2">Dass Aberglaube sich vermengt</text:p>
      <text:p text:style-name="P2">Mit Logik und Vernunft.</text:p>
      <text:p text:style-name="P2">Das war so überall,</text:p>
      <text:p text:style-name="P2">Wo man auf diesen Wegen ging</text:p>
      <text:p text:style-name="P2">M ARIA :</text:p>
      <text:p text:style-name="P2">Wenn ihr so sprechen könnt,</text:p>
      <text:p text:style-name="P2">Ist euch noch unbekannt,</text:p>
      <text:p text:style-name="P2">Wie wir zu diesen Dingen stehn.</text:p>
      <text:p text:style-name="P2">S TRADER :</text:p>
      <text:p text:style-name="P2">Was mich betrifft,</text:p>
      <text:p text:style-name="P2">So muss ich frei gestehn,</text:p>
      <text:p text:style-name="P2">Dass mir erwünschter ist,</text:p>
      <text:p text:style-name="P2">Von solcher Offenbarung hier zu hören</text:p>
      <text:p text:style-name="P2">Als von den zweifelhaften Geisteslehren.</text:p>
      <text:p text:style-name="P2">Denn fehlt mir auch</text:p>
      <text:p text:style-name="P2">Die Lösung für das Rätsel solcher Träume,</text:p>
      <text:p text:style-name="P2">So seh’ ich sie als Tatbestand ja doch.</text:p>
      <text:p text:style-name="P2">Es gibt wohl keine Möglichkeit,</text:p>
      <text:p text:style-name="P2">Zu sehen eine Probe</text:p>
      <text:p text:style-name="P2">Der sonderbaren Geistesart.</text:p>
      <text:p text:style-name="P2">M ARIA :</text:p>
      <text:p text:style-name="P2">Vielleicht, sie kommt da eben wieder.</text:p>
      <text:p text:style-name="P2">Es schien mir fast,</text:p>
      <text:p text:style-name="P2">Als ob das Sonderbare jetzt</text:p>
      <text:p text:style-name="P2">Sich zeigen wollte.</text:p>
      <text:p text:style-name="P3"/>
      <text:p text:style-name="P1">THEODORA :</text:p>
      <text:p text:style-name="P2">Es drängt zu sprechen mich:</text:p>
      <text:p text:style-name="P2">Vor meinem Geiste steht ein Bild im Lichtesschein,</text:p>
      <text:p text:style-name="P2">Und Worte tönen mir aus ihm;</text:p>
      <text:p text:style-name="P2">In Zukunftzeiten fühl’ ich mich,</text:p>
      <text:p text:style-name="P2">Und Menschen kann ich schauen,</text:p>
      <text:p text:style-name="P2">Die jetzt noch nicht im Leben.</text:p>
      <text:p text:style-name="P2">Sie schauen auch das Bild,</text:p>
      <text:p text:style-name="P2">Sie hören auch die Worte,</text:p>
      <text:p text:style-name="P2">Sie klingen so:</text:p>
      <text:p text:style-name="P2">Ihr habt gelebt im Glauben,</text:p>
      <text:p text:style-name="P2">Ihr ward getröstet in der Hoffnung,</text:p>
      <text:p text:style-name="P2">Nun seid getröstet in dem Schauen,</text:p>
      <text:p text:style-name="P2">Nun seid erquickt durch mich.</text:p>
      <text:p text:style-name="P2">Ich lebte in den Seelen,</text:p>
      <text:p text:style-name="P2">Die mich gesucht in sich,</text:p>
      <text:p text:style-name="P2">Durch meiner Boten Wort,</text:p>
      <text:p text:style-name="P2">Durch ihrer Andacht Kräfte.</text:p>
      <text:p text:style-name="P2">Ihr habt geschaut der Sinne Licht</text:p>
      <text:p text:style-name="P2">Und musstet glauben an des Geistes Schöpferreich.</text:p>
      <text:p text:style-name="P2">Doch jetzt ist euch errungen</text:p>
      <text:p text:style-name="P2">Ein Tropfen edler Sehergabe,</text:p>
      <text:p text:style-name="P2">0 fühlet ihn in eurer Seele.</text:p>
      <text:p text:style-name="P2">Ein Menschenwesen</text:p>
      <text:p text:style-name="P2">Entringt sich jenem Lichtesschein.</text:p>
      <text:p text:style-name="P2">Es spricht zu mir:</text:p>
      <text:p text:style-name="P2">Du sollst verkünden allen,</text:p>
      <text:p text:style-name="P2">Die auf dich hören wollen,</text:p>
      <text:p text:style-name="P2">Dass du geschaut,</text:p>
      <text:p text:style-name="P2">Was Menschen noch erleben werden.</text:p>
      <text:p text:style-name="P2">Es lebte Christus einst auf Erden,</text:p>
      <text:p text:style-name="P2">Und dieses Lebens Folge war,</text:p>
      <text:p text:style-name="P2">Dass er in Seelenform umschwebt</text:p>
      <text:p text:style-name="P2">Der Menschen Werden.</text:p>
      <text:p text:style-name="P2">Er hat sich mit der Erde Geistesteil vereint.</text:p>
      <text:p text:style-name="P2">Die Menschen konnten schauen ihn noch nicht,</text:p>
      <text:p text:style-name="P2">Wie er in solcher Daseinsform sich zeigt,</text:p>
      <text:p text:style-name="P2">Weil Geistesaugen ihrem Wesen fehlten.</text:p>
      <text:p text:style-name="P2">Die sich erst künftig zeigen sollen.</text:p>
      <text:p text:style-name="P2">Doch nahe ist die Zukunft,</text:p>
      <text:p text:style-name="P2">Da mit dem neuen Sehen</text:p>
      <text:p text:style-name="P2">Begabt soll sein der Erdenmensch.</text:p>
      <text:p text:style-name="P2">Was einst die Sinne schauten</text:p>
      <text:p text:style-name="P2">Zu Christi Erdenzeit,</text:p>
      <text:p text:style-name="P2">Es wird geschaut von Seelen werden,</text:p>
      <text:p text:style-name="P2">Wenn bald die Zeit erfüllt wird sein.</text:p>
      <text:p text:style-name="P2">(Sie geht ab.)</text:p>
      <text:p text:style-name="P3"/>
      <text:p text:style-name="P1">M ARIA :</text:p>
      <text:p text:style-name="P2">Es ist zum ersten Male,</text:p>
      <text:p text:style-name="P2">Dass sie vor vielen Menschen so sich gibt,</text:p>
      <text:p text:style-name="P2">Es drängte sie sonst nur,</text:p>
      <text:p text:style-name="P2">Wenn zwei bis drei zugegen waren.</text:p>
      <text:p text:style-name="P2">C APESIUS :</text:p>
      <text:p text:style-name="P2">Es scheint doch sonderbar,</text:p>
      <text:p text:style-name="P2">Dass sie wie auf Befehl und nach Bedarf</text:p>
      <text:p text:style-name="P2">Gedrängt sich fand zu dieser Offenbarung.</text:p>
      <text:p text:style-name="P2">M ARIA :</text:p>
      <text:p text:style-name="P2">Das mag so scheinen.</text:p>
      <text:p text:style-name="P2">Wir aber kennen ihre Art.</text:p>
      <text:p text:style-name="P2">Wenn sie in diesem Augenblick</text:p>
      <text:p text:style-name="P2">Die Stimme ihres Innern</text:p>
      <text:p text:style-name="P2">In eure Seelen senden wollte,</text:p>
      <text:p text:style-name="P2">Es war aus keinem andern Grunde,</text:p>
      <text:p text:style-name="P2">Als weil an euch</text:p>
      <text:p text:style-name="P2">Sich richten wollte dieser Stimme Quell.</text:p>
      <text:p text:style-name="P2">C APESIUS :</text:p>
      <text:p text:style-name="P2">Bekannt ist uns geworden,</text:p>
      <text:p text:style-name="P2">Dass von der künft’gen Gabe,</text:p>
      <text:p text:style-name="P2">Von der sie sprach wie träumend,</text:p>
      <text:p text:style-name="P2">Auch oftmals schon berichtet hat</text:p>
      <text:p text:style-name="P2">Der Mann, von dem man uns gesagt,</text:p>
      <text:p text:style-name="P2">Dass er die Seele dieses Kreises ist</text:p>
      <text:p text:style-name="P2">Ist’s möglich, dass von ihm</text:p>
      <text:p text:style-name="P2">Der Inhalt ihrer Rede stammt,</text:p>
      <text:p text:style-name="P2">Und nur die Art aus ihrem Wesen kommt?</text:p>
      <text:p text:style-name="P2">M ARIA :</text:p>
      <text:p text:style-name="P2">Wenn so die Sache stünde,</text:p>
      <text:p text:style-name="P2">Sie wäre uns nicht wichtig.</text:p>
      <text:p text:style-name="P2">Es ist jedoch genau der Tatbestand geprüft.</text:p>
      <text:p text:style-name="P2">Die Freundin war ganz unbekannt</text:p>
      <text:p text:style-name="P2">Mit unsres Führers Reden,</text:p>
      <text:p text:style-name="P2">Bevor sie unsren Kreis betrat.</text:p>
      <text:p text:style-name="P2">Und auch von uns hat keiner</text:p>
      <text:p text:style-name="P2">Vorher gehört von ihr.</text:p>
      <text:p text:style-name="P2">C APESIUS :</text:p>
      <text:p text:style-name="P2">Dann sehen wir nun eben einen Tatbestand,</text:p>
      <text:p text:style-name="P2">Wie sie entgegen dem Naturgesetz</text:p>
      <text:p text:style-name="P3"/>
      <text:p text:style-name="P1">Sich öfter bilden</text:p>
      <text:p text:style-name="P2">Und nur als krankhaft gelten können.</text:p>
      <text:p text:style-name="P2">Entscheiden über Lebensrätsel kann</text:p>
      <text:p text:style-name="P2">Gesundes Denken nur allein,</text:p>
      <text:p text:style-name="P2">Und was der wachen Sinnesart entspringt.</text:p>
      <text:p text:style-name="P2">S TRADER :</text:p>
      <text:p text:style-name="P2">Doch liegt ein Tatbestand ja vor;</text:p>
      <text:p text:style-name="P2">Und wichtig ist gewiss,</text:p>
      <text:p text:style-name="P2">Was eben uns gesagt:</text:p>
      <text:p text:style-name="P2">Es könnte zwingen Verwürfe man auch alles andre, An Übertragung von Ideen</text:p>
      <text:p text:style-name="P2">Durch Seelenkraft zu denken,</text:p>
      <text:p text:style-name="P2">ASTRID :</text:p>
      <text:p text:style-name="P2">Ach könntet ihr den Boden doch betreten,</text:p>
      <text:p text:style-name="P2">Den euer Denken meiden will!</text:p>
      <text:p text:style-name="P2">Es müsste schmelzen wie der Schnee im Sonnenlicht</text:p>
      <text:p text:style-name="P2">Der Wahn, der fremd und wunderbar,</text:p>
      <text:p text:style-name="P2">Ja krankhaft gar erscheinen lässt,</text:p>
      <text:p text:style-name="P2">Was solcher Menschen Art uns offenbart.</text:p>
      <text:p text:style-name="P2">Es ist bedeutsam zwar, doch seltsam nicht.</text:p>
      <text:p text:style-name="P2">Denn klein will mir dies Wunder scheinen,</text:p>
      <text:p text:style-name="P2">Betracht’ die tausend Wunder ich,</text:p>
      <text:p text:style-name="P2">Die täglich mich umgeben.</text:p>
      <text:p text:style-name="P2">C APESIUS :</text:p>
      <text:p text:style-name="P2">Ein andres ist es doch,</text:p>
      <text:p text:style-name="P2">Das überall Vorhandne zu erkennen,</text:p>
      <text:p text:style-name="P2">Ein andres, was man hier uns zeigt.</text:p>
      <text:p text:style-name="P2">S TRADER :</text:p>
      <text:p text:style-name="P2">Von Geist zu sprechen</text:p>
      <text:p text:style-name="P2">Wird nötig erst,</text:p>
      <text:p text:style-name="P2">Wenn Dinge man uns weist,</text:p>
      <text:p text:style-name="P2">Die nicht in jenem Kreise liegen,</text:p>
      <text:p text:style-name="P2">Der streng umschlossen ist</text:p>
      <text:p text:style-name="P2">Durch unsre Wissenschaft.</text:p>
      <text:p text:style-name="P2">ASTRID :</text:p>
      <text:p text:style-name="P2">Das helle Sonnenlicht,</text:p>
      <text:p text:style-name="P2">Erglänzend in dem Tau des Morgens,</text:p>
      <text:p text:style-name="P2">(Es tritt Felix Balde ein.)</text:p>
      <text:p text:style-name="P3"/>
      <text:p text:style-name="P2">Die Quelle, die aus Felsen rieselt,</text:p>
      <text:p text:style-name="P2">Der Donner, der aus Wolken dröhnt,</text:p>
      <text:p text:style-name="P2">Sie reden eine Geistessprache:</text:p>
      <text:p text:style-name="P3"/>
      <text:p text:style-name="P1">Ich suchte sie zu kennen.</text:p>
      <text:p text:style-name="P2">Von dieser Sprache Sinn und Macht</text:p>
      <text:p text:style-name="P2">Ist nur ein schwacher Abglanz</text:p>
      <text:p text:style-name="P2">In eurer Forschung zu erblicken.</text:p>
      <text:p text:style-name="P2">Ich fand mein Seelenglück,</text:p>
      <text:p text:style-name="P2">Als jener Sprache Art ins Herz mir drang,</text:p>
      <text:p text:style-name="P2">Die Menschenwort und Geisteslehre</text:p>
      <text:p text:style-name="P2">Mir nur gewähren konnten.</text:p>
      <text:p text:style-name="P2">F ELIX B ALDE:</text:p>
      <text:p text:style-name="P2">Das war ein rechtes Wort.</text:p>
      <text:p text:style-name="P2">M ARIA :</text:p>
      <text:p text:style-name="P2">Es drängt mich auszusprechen,</text:p>
      <text:p text:style-name="P2">Wie sehr mein Herz sich freut</text:p>
      <text:p text:style-name="P2">(Frau Balde erscheint.)</text:p>
      <text:p text:style-name="P3"/>
      <text:p text:style-name="P2">Zum erstenmal bei uns zu sehn</text:p>
      <text:p text:style-name="P2">Den Mann, von dem so vieles mir bekannt.</text:p>
      <text:p text:style-name="P2">Was mir erzeugt den Wunsch,</text:p>
      <text:p text:style-name="P2">Recht oft ihn hier zu sehn.</text:p>
      <text:p text:style-name="P2">F ELIX B ALDE:</text:p>
      <text:p text:style-name="P2">Es ist mir ungewohnt,</text:p>
      <text:p text:style-name="P2">Mit vielen Menschen zu verkehren;</text:p>
      <text:p text:style-name="P2">Und nicht nur ungewohnt.</text:p>
      <text:p text:style-name="P2">FRAU B ALDE :</text:p>
      <text:p text:style-name="P2">Ach ja, es ist so seine Art.</text:p>
      <text:p text:style-name="P2">Sie drängt uns ganz in Einsamkeit.</text:p>
      <text:p text:style-name="P2">Wir hören Jahr um Jahr</text:p>
      <text:p text:style-name="P2">Kaum mehr, als was wir selber sprechen.</text:p>
      <text:p text:style-name="P2">Und käme dieser liebe Mann</text:p>
      <text:p text:style-name="P2">(Auf Capesius zeigend)</text:p>
      <text:p text:style-name="P3"/>
      <text:p text:style-name="P2">Zuweilen nicht in unser Häuschen,</text:p>
      <text:p text:style-name="P2">Wir wussten kaum,</text:p>
      <text:p text:style-name="P2">Dass ausser uns noch Menschen leben.</text:p>
      <text:p text:style-name="P2">Und wenn der Mann,</text:p>
      <text:p text:style-name="P2">Der in dem Saale vorhin sprach</text:p>
      <text:p text:style-name="P2">Und uns durch seine schönen Worte</text:p>
      <text:p text:style-name="P2">So stark ergriffen hat,</text:p>
      <text:p text:style-name="P2">Nicht träfe meinen Felix oft,</text:p>
      <text:p text:style-name="P2">Wenn dieser sein Geschäft besorgt,</text:p>
      <text:p text:style-name="P2">Ihr wüsstet nichts</text:p>
      <text:p text:style-name="P2">Von uns verschollnen Leuten.</text:p>
      <text:p text:style-name="P2">M ARIA :</text:p>
      <text:p text:style-name="P2">Und der Professor kommt zu euch?</text:p>
      <text:p text:style-name="P3"/>
      <text:p text:style-name="P1">C APESIUS :</text:p>
      <text:p text:style-name="P2">Gewiss, und sagen darf ich wohl,</text:p>
      <text:p text:style-name="P2">Ich bin der guten Frau</text:p>
      <text:p text:style-name="P2">Zu tiefstem Dank verpflichtet.</text:p>
      <text:p text:style-name="P2">Sie gibt mir reichlich,</text:p>
      <text:p text:style-name="P2">Was keiner sonst mir geben kann.</text:p>
      <text:p text:style-name="P2">M ARIA :</text:p>
      <text:p text:style-name="P2">Und welcher Art sind ihre Gaben?</text:p>
      <text:p text:style-name="P2">C APESIUS :</text:p>
      <text:p text:style-name="P2">Berühren muss ich,</text:p>
      <text:p text:style-name="P2">Will davon ich erzählen,</text:p>
      <text:p text:style-name="P2">Ein Ding, das wahrlich wunderbarer mir erscheint</text:p>
      <text:p text:style-name="P2">Als manches, was ich hier gehört,</text:p>
      <text:p text:style-name="P2">Weil mehr zu meiner Seele sprechend.</text:p>
      <text:p text:style-name="P2">Ich könnte kaum an andrem Orte</text:p>
      <text:p text:style-name="P2">Die Worte aus dem Munde bringen,</text:p>
      <text:p text:style-name="P2">Die hier so leicht mir werden.</text:p>
      <text:p text:style-name="P2">Für meine Seele gibt es Zeiten,</text:p>
      <text:p text:style-name="P2">Wo sie wie ausgepumpt und leer sich fühlt.</text:p>
      <text:p text:style-name="P2">Es ist mir dann, als ob des Wissens Ouelle</text:p>
      <text:p text:style-name="P2">In mir erschöpft sich hätte;</text:p>
      <text:p text:style-name="P2">Als ob kein Wort ich finden könnte,</text:p>
      <text:p text:style-name="P2">Das wert zu halten wäre Gehört zu werden.</text:p>
      <text:p text:style-name="P2">Empfind’ ich solche Geistesöde,</text:p>
      <text:p text:style-name="P2">Dann flüchte ich in dieser guten Leute</text:p>
      <text:p text:style-name="P2">Erquickend stille Einsamkeit.</text:p>
      <text:p text:style-name="P2">Und Frau Felicia erzählt</text:p>
      <text:p text:style-name="P2">In Bildern wunderbar</text:p>
      <text:p text:style-name="P2">Von Wesen, die im Traumeslande wohnen</text:p>
      <text:p text:style-name="P2">Und in den Märchenreichen</text:p>
      <text:p text:style-name="P2">Ein buntes Leben führen,</text:p>
      <text:p text:style-name="P2">Es ist der Ton der Rede</text:p>
      <text:p text:style-name="P2">Wie Sagenweise aus den alten Zeiten.</text:p>
      <text:p text:style-name="P2">Ich frage nicht, woher sie ihre Worte hat.</text:p>
      <text:p text:style-name="P2">Ich denke dann an eines nur mit Klarheit,</text:p>
      <text:p text:style-name="P2">Wie meiner Seele neues Leben fliesst</text:p>
      <text:p text:style-name="P2">Und wie hinweggebannt</text:p>
      <text:p text:style-name="P2">Mir alle Seelenlähmung ist.</text:p>
      <text:p text:style-name="P2">M ARIA :</text:p>
      <text:p text:style-name="P2">Dass von der Gattin Kunst</text:p>
      <text:p text:style-name="P2">So Grosses zu verkünden,</text:p>
      <text:p text:style-name="P2">Es fügt in schönster Art</text:p>
      <text:p text:style-name="P3"/>
      <text:p text:style-name="P1">Zu allem sich harmonisch,</text:p>
      <text:p text:style-name="P2">Was Benedictus sprach von seines Freundes</text:p>
      <text:p text:style-name="P2">Verborgnen Wissensquellen.</text:p>
      <text:p text:style-name="P2">F ELIX B ALDE:</text:p>
      <text:p text:style-name="P2">Der vorhin eben sprach,</text:p>
      <text:p text:style-name="P2">(Benedictus erscheint in der Tür.)</text:p>
      <text:p text:style-name="P3"/>
      <text:p text:style-name="P2">Als wenn in Weltenräumen</text:p>
      <text:p text:style-name="P2">Und Ewigkeiten nur sein Geist verweilte,</text:p>
      <text:p text:style-name="P2">Hat wahrhaft keinen Grund,</text:p>
      <text:p text:style-name="P2">Von meiner Einfalt viel zu reden.</text:p>
      <text:p text:style-name="P2">B ENEDICTUS :</text:p>
      <text:p text:style-name="P2">Ihr irrt, mein Freund,</text:p>
      <text:p text:style-name="P2">Unsäglich ist mir wert ein jedes eurer Worte.</text:p>
      <text:p text:style-name="P2">F ELIX B ALDE:</text:p>
      <text:p text:style-name="P2">Es war nur Vorwitz,</text:p>
      <text:p text:style-name="P2">Der Trieb zu schwätzen,</text:p>
      <text:p text:style-name="P2">Wenn ihr die Ehre mir oft gabt,</text:p>
      <text:p text:style-name="P2">So neben euch zu gehn auf unsern Bergeswegen,</text:p>
      <text:p text:style-name="P2">Nur weil ihr mir verborgen,</text:p>
      <text:p text:style-name="P2">Wieviel ihr selber wisst,</text:p>
      <text:p text:style-name="P2">Hab’ ich gewagt zu reden.</text:p>
      <text:p text:style-name="P2">Doch unsre Zeit ist um,</text:p>
      <text:p text:style-name="P2">Wir haben einen weiten Weg</text:p>
      <text:p text:style-name="P2">Nach unsrem stillen Heim.</text:p>
      <text:p text:style-name="P2">FRAU B ALDE :</text:p>
      <text:p text:style-name="P2">Es war mir rechte Lebsal,</text:p>
      <text:p text:style-name="P2">Dass ich einmal bei Menschen war.</text:p>
      <text:p text:style-name="P2">Es wird so bald nicht wieder sein. Für Felix taugt kein andres Leben</text:p>
      <text:p text:style-name="P2">Als das in seinen Bergen.</text:p>
      <text:p text:style-name="P2">(Felix und Frau ab.)</text:p>
      <text:p text:style-name="P3"/>
      <text:p text:style-name="P2">B ENEDICTUS :</text:p>
      <text:p text:style-name="P2">Die Frau hat sicher recht,</text:p>
      <text:p text:style-name="P2">Er wird so bald nicht wieder kommen.</text:p>
      <text:p text:style-name="P2">Es brauchte vieles,</text:p>
      <text:p text:style-name="P2">Ihn diesmal herzubringen.</text:p>
      <text:p text:style-name="P2">Und doch ist nicht bei ihm</text:p>
      <text:p text:style-name="P2">Der Grund zu suchen,</text:p>
      <text:p text:style-name="P2">Dass niemand von ihm weiss.</text:p>
      <text:p text:style-name="P2">C APESIUS :</text:p>
      <text:p text:style-name="P2">Mir schien er nur ein Sonderling.</text:p>
      <text:p text:style-name="P3"/>
      <text:p text:style-name="P1">Ich fand ihn redselig</text:p>
      <text:p text:style-name="P2">In mancher Stunde,</text:p>
      <text:p text:style-name="P2">Die ich bei ihm verbracht.</text:p>
      <text:p text:style-name="P2">Doch blieben mir stets dunkel seine sonderbaren Reden,</text:p>
      <text:p text:style-name="P2">In denen er zutage brachte,</text:p>
      <text:p text:style-name="P2">Was er zu wissen meint.</text:p>
      <text:p text:style-name="P2">Er spricht von Sonnenwesen,</text:p>
      <text:p text:style-name="P2">Die in den Steinen wohnen,</text:p>
      <text:p text:style-name="P2">Von Monddämonen,</text:p>
      <text:p text:style-name="P2">Die jener Wesen Werke stören,</text:p>
      <text:p text:style-name="P2">Vorn Zahlensinn der Pflanzen redet er.</text:p>
      <text:p text:style-name="P2">Und wer ihn hört, der wird nicht lange</text:p>
      <text:p text:style-name="P2">In seinen Worten einen Sinn bewahren können</text:p>
      <text:p text:style-name="P2">B ENEDICTUS :</text:p>
      <text:p text:style-name="P2">Man kann auch fühlen,</text:p>
      <text:p text:style-name="P2">Wie wenn Naturgewalten in den Worten suchten,</text:p>
      <text:p text:style-name="P2">Zu offenbaren sich in ihres Wesens Wahrheit.</text:p>
      <text:p text:style-name="P2">(Benedictus geht ab.)</text:p>
      <text:p text:style-name="P3"/>
      <text:p text:style-name="P2">S TRADER :</text:p>
      <text:p text:style-name="P2">Ich ahne schon,</text:p>
      <text:p text:style-name="P2">Dass schlimme Tage</text:p>
      <text:p text:style-name="P2">In meinem Leben kommen werden!</text:p>
      <text:p text:style-name="P2">Seit jener Zeit,</text:p>
      <text:p text:style-name="P2">Da mir in Klosters Einsamkeit</text:p>
      <text:p text:style-name="P2">Die Kunde solchen Wissens ward zuteil,</text:p>
      <text:p text:style-name="P2">Das mich im tiefsten Seelengrunde furchtbar traf,</text:p>
      <text:p text:style-name="P2">Ist kein Erlebnls mir so nah’ gegangen,</text:p>
      <text:p text:style-name="P2">Wie das mit dieser Seherin.</text:p>
      <text:p text:style-name="P2">C APESIUS :</text:p>
      <text:p text:style-name="P2">Was hier erschütternd wirken soll,</text:p>
      <text:p text:style-name="P2">Vermag ich nicht zu sehn</text:p>
      <text:p text:style-name="P2">Ich fürchte, lieber Freund,</text:p>
      <text:p text:style-name="P2">Verliert ihr hier die Sicherheit,</text:p>
      <text:p text:style-name="P2">Es werde bald euch alles sich</text:p>
      <text:p text:style-name="P2">In finstre Zweifel hüllen.</text:p>
      <text:p text:style-name="P2">S TRADER :</text:p>
      <text:p text:style-name="P2">Die Furcht vor solchem Zweifel:</text:p>
      <text:p text:style-name="P2">Sie quält mich manche Stunde.</text:p>
      <text:p text:style-name="P2">Ich weiss sonst nichts</text:p>
      <text:p text:style-name="P2">Von Sehergaben durch mich selbst;</text:p>
      <text:p text:style-name="P2">Doch oft, wenn Rätselfragen mich gewaltig quälen,</text:p>
      <text:p text:style-name="P2">Dann steigt gespenstig mir aus dunkler Geistestiefe</text:p>
      <text:p text:style-name="P2">Ein schreckhaft Traumeswesen vor dem Geistesauge auf.</text:p>
      <text:p text:style-name="P3"/>
      <text:p text:style-name="P1">Es legt sich schwer mir auf die Seele,</text:p>
      <text:p text:style-name="P2">Und schaurig auch umkrallt es mir das Herz</text:p>
      <text:p text:style-name="P2">Und spricht aus mir:</text:p>
      <text:p text:style-name="P2">Bezwingst du mich</text:p>
      <text:p text:style-name="P2">Mit deinen stumpfen Denkerwaffen nicht,</text:p>
      <text:p text:style-name="P2">Bist mehr du nicht</text:p>
      <text:p text:style-name="P2">Als flüchtig Truggebild des eignen Wahnes nur.</text:p>
      <text:p text:style-name="P2">THEODOSIUS (der schon früher eingetreten):</text:p>
      <text:p text:style-name="P2">So ist das Schicksal aller Menschen,</text:p>
      <text:p text:style-name="P2">Die denkend nur der Welt sich nah’n.</text:p>
      <text:p text:style-name="P2">Es lebt im Innern uns des Geistes Stimme.</text:p>
      <text:p text:style-name="P2">Wir haben keine Macht, die Hülle zu durchdringen,</text:p>
      <text:p text:style-name="P2">Die vor den Sinnen sich verbreitet.</text:p>
      <text:p text:style-name="P2">Es bringt das Denken Wissen jener Dinge nur,</text:p>
      <text:p text:style-name="P2">Die schwinden mit dem Zeitenlauf.</text:p>
      <text:p text:style-name="P2">Was ewig ist und geistig,</text:p>
      <text:p text:style-name="P2">Im Menscheninnern ist es nur zu finden.</text:p>
      <text:p text:style-name="P2">S TRADER :</text:p>
      <text:p text:style-name="P2">Soll eines frommen Glaubens Frucht</text:p>
      <text:p text:style-name="P2">Der Seele Ruhe bringen,</text:p>
      <text:p text:style-name="P2">Sie kann auf solchen Wegen,</text:p>
      <text:p text:style-name="P2">Sich selbst genügend, wandeln.</text:p>
      <text:p text:style-name="P2">Doch echten Wissens Kraft</text:p>
      <text:p text:style-name="P2">Erblüht auf diesem Pfade nicht.</text:p>
      <text:p text:style-name="P2">THEODOSIUS :</text:p>
      <text:p text:style-name="P2">Es gibt jedoch nicht andre Wege,</text:p>
      <text:p text:style-name="P2">(Es treten Romanus und German ein.)</text:p>
      <text:p text:style-name="P3"/>
      <text:p text:style-name="P2">Im Menschenherzen wahres Geisteswissen zu erzeugen.</text:p>
      <text:p text:style-name="P2">Der Hochmut kann verführen,</text:p>
      <text:p text:style-name="P2">(Helena tritt ein.)</text:p>
      <text:p text:style-name="P3"/>
      <text:p text:style-name="P2">Der Seele wahres Fühlen</text:p>
      <text:p text:style-name="P2">Zu Truggebilden umzuschaffen,</text:p>
      <text:p text:style-name="P2">Und Schauen vorzumalen,</text:p>
      <text:p text:style-name="P2">Wo Glaubensschönheit nur sich ziemt!</text:p>
      <text:p text:style-name="P2">Von allem, was wir hier</text:p>
      <text:p text:style-name="P2">Als Wissen aus den höhern Welten</text:p>
      <text:p text:style-name="P2">So geistvoll hören konnten,</text:p>
      <text:p text:style-name="P2">Gilt eines nur dem echten Menschensinn:</text:p>
      <text:p text:style-name="P2">Nur dass im Geisterland</text:p>
      <text:p text:style-name="P2">Die Seele heimisch sich erfühlt.</text:p>
      <text:p text:style-name="P2">DIE ANDRE M ARIA (die mit Theodosius eingetreten ist):</text:p>
      <text:p text:style-name="P2">Solange nur zu sprechen</text:p>
      <text:p text:style-name="P2">Gedrängt sich fühlt der Mensch,</text:p>
      <text:p text:style-name="P3"/>
      <text:p text:style-name="P1">Mag ihm genügen solcher Rede Inhalt.</text:p>
      <text:p text:style-name="P2">Im vollen Leben mit all’ seinem Streben,</text:p>
      <text:p text:style-name="P2">Mit seiner Glückessehnsucht, seinem Jammer,</text:p>
      <text:p text:style-name="P2">Bedarf man andrer Nahrung,</text:p>
      <text:p text:style-name="P2">Zu reichen sie den Seelen.</text:p>
      <text:p text:style-name="P2">Mich hat ein innter Trieb gelenkt,</text:p>
      <text:p text:style-name="P2">Den Rest des Lebens,</text:p>
      <text:p text:style-name="P2">Der noch mir zugeteilt,</text:p>
      <text:p text:style-name="P2">Zu widmen jenen Menschen,</text:p>
      <text:p text:style-name="P2">Die des Geschickes Lauf</text:p>
      <text:p text:style-name="P2">Gebracht in Elend und in Not.</text:p>
      <text:p text:style-name="P2">Und öfter noch war ich genötigt,</text:p>
      <text:p text:style-name="P2">Zu lindern Schmerzen in den Seelen</text:p>
      <text:p text:style-name="P2">Als Leiden an den Leibern.</text:p>
      <text:p text:style-name="P2">Ich fühlte wohl auf vielen Wegen</text:p>
      <text:p text:style-name="P2">Die Ohnmacht meines Willens;</text:p>
      <text:p text:style-name="P2">Ich muss stets neue Kraft</text:p>
      <text:p text:style-name="P2">Mir holen aus dem Reichtum,</text:p>
      <text:p text:style-name="P2">Der hier aus Geistesquellen fliesst.</text:p>
      <text:p text:style-name="P2">Die warme Zauberkraft der Worte,</text:p>
      <text:p text:style-name="P2">Die hier ich höre,</text:p>
      <text:p text:style-name="P2">Ergiesst in meine Hände sich</text:p>
      <text:p text:style-name="P2">Und fliesst wie Balsam weiter,</text:p>
      <text:p text:style-name="P2">Berührt die Hand den Leidbeladnen.</text:p>
      <text:p text:style-name="P2">Sie wandelt sich auf meinen Lippen</text:p>
      <text:p text:style-name="P2">In rechte Trostesrede</text:p>
      <text:p text:style-name="P2">Für schmerzdurchwühlte Herzen.</text:p>
      <text:p text:style-name="P2">Ich frage nach der Worte Ursprung nicht.</text:p>
      <text:p text:style-name="P2">Ich schaue ihre Wahrheit,</text:p>
      <text:p text:style-name="P2">Wenn lebend Leben sie mir spenden.</text:p>
      <text:p text:style-name="P2">Und deutlich seh’ ich jeden Tag,</text:p>
      <text:p text:style-name="P2">Wie ihnen Macht nicht gibt,</text:p>
      <text:p text:style-name="P2">Was eignen Willens schwache Kraft vermag,</text:p>
      <text:p text:style-name="P2">Wie täglich sie mich neu mir selber schaffen.</text:p>
      <text:p text:style-name="P2">C APESIUS :</text:p>
      <text:p text:style-name="P2">Es gibt ja Menschen doch genug,</text:p>
      <text:p text:style-name="P2">Die ohne diese Offenbarung</text:p>
      <text:p text:style-name="P2">Unsäglich Gutes schaffen?</text:p>
      <text:p text:style-name="P2">M ARIA :</text:p>
      <text:p text:style-name="P2">Es fehlt an ihnen</text:p>
      <text:p text:style-name="P2">Gewiss an vielen Orten nicht.</text:p>
      <text:p text:style-name="P2">Doch andres will die Freundin sagen.</text:p>
      <text:p text:style-name="P2">Erkennt ihr erst ihr Leben,</text:p>
      <text:p text:style-name="P2">Ihr werdet anders sprechen.</text:p>
      <text:p text:style-name="P3"/>
      <text:p text:style-name="P1">Wo Kräfte unverbraucht</text:p>
      <text:p text:style-name="P2">In voller Blüte walten,</text:p>
      <text:p text:style-name="P2">Wird Liebe reichlich keimen</text:p>
      <text:p text:style-name="P2">Bei gutem Herzensgrunde.</text:p>
      <text:p text:style-name="P2">Doch unsre Freundin hat erschöpft</text:p>
      <text:p text:style-name="P2">Des Lebens beste Kräfte durch die Arbeitsüberfülle.</text:p>
      <text:p text:style-name="P2">Und aller Lebensmut war ihr genommen</text:p>
      <text:p text:style-name="P2">Durch schweren Schicksalsdruck,</text:p>
      <text:p text:style-name="P2">Den sie erfahren.</text:p>
      <text:p text:style-name="P2">Die Kräfte hatte sie geopfert</text:p>
      <text:p text:style-name="P2">Der Kinder sorglich Leitung,</text:p>
      <text:p text:style-name="P2">Der Mut war hingesunken,</text:p>
      <text:p text:style-name="P2">Als Ihr ein früher Tod</text:p>
      <text:p text:style-name="P2">Den teuren Gatten nahm.</text:p>
      <text:p text:style-name="P2">In solcher Lage schien ein müder Lebensrest</text:p>
      <text:p text:style-name="P2">Ihr weitres Los zu sein.</text:p>
      <text:p text:style-name="P2">Da brachten Schicksalsmächte sie</text:p>
      <text:p text:style-name="P2">In unsrer Geisteslehre Bann,</text:p>
      <text:p text:style-name="P2">Und ihre Lebenskräfte</text:p>
      <text:p text:style-name="P2">Erblühten noch zum zweiten Male.</text:p>
      <text:p text:style-name="P2">Mit neuem Daseinsziel</text:p>
      <text:p text:style-name="P2">Kam wieder Mut in ihr Gemüt.</text:p>
      <text:p text:style-name="P2">So hat in ihr der Geist ganz wahrhaft</text:p>
      <text:p text:style-name="P2">Den neuen Menschen aus erstorbnem Keim geschaffen.</text:p>
      <text:p text:style-name="P2">Wenn solcher Schaffenskraft</text:p>
      <text:p text:style-name="P2">Der Geist sich fruchtbar zeigt,</text:p>
      <text:p text:style-name="P2">Dann scheint die Art erwiesen auch,</text:p>
      <text:p text:style-name="P2">In der er kund sich gibt.</text:p>
      <text:p text:style-name="P2">Und wenn kein Hochmut in dem Worte liegt,</text:p>
      <text:p text:style-name="P2">Und recht im Herzen lebt der Seele höchstes Sittenziel,</text:p>
      <text:p text:style-name="P2">Zu glauben auch in keiner Weise,</text:p>
      <text:p text:style-name="P2">Dass unser Eigenwerk die Lehre Dass nur der Geist</text:p>
      <text:p text:style-name="P2">Sich selbst in unserm Innern deutet,</text:p>
      <text:p text:style-name="P2">Dann ist es wohl vermessen nicht,</text:p>
      <text:p text:style-name="P2">Zu sagen, dass in eurer Denkungsart</text:p>
      <text:p text:style-name="P2">Nur blasse Schatten weben</text:p>
      <text:p text:style-name="P2">Vom echten Quell des Menschenseins;</text:p>
      <text:p text:style-name="P2">Und dass der Geist, der uns beseelt,</text:p>
      <text:p text:style-name="P2">Verbindet innig sich mit allem,</text:p>
      <text:p text:style-name="P2">Was in den Lebensgründen</text:p>
      <text:p text:style-name="P2">Des Menschen Schicksal spinnt.</text:p>
      <text:p text:style-name="P2">Die Jahre, seit erlaubt mir ward,</text:p>
      <text:p text:style-name="P2">Dem lebensvollen Werke mich zu widmen,</text:p>
      <text:p text:style-name="P2">Sind mehr der blutenden Herzen</text:p>
      <text:p text:style-name="P2">Getreten mir vor Augen</text:p>
      <text:p text:style-name="P3"/>
      <text:p text:style-name="P1">Und mehr der sehnenden Seelen,</text:p>
      <text:p text:style-name="P2">Als mancher Mensch nur ahnt.</text:p>
      <text:p text:style-name="P2">Ich schätze eurer hohen Ideen Flug</text:p>
      <text:p text:style-name="P2">Und eures Wissens stolze Sicherheit.</text:p>
      <text:p text:style-name="P2">Ich liebe, dass zu euren Füssen</text:p>
      <text:p text:style-name="P2">Verehrend sitzt der Hörer Schar,</text:p>
      <text:p text:style-name="P2">Und dass aus euren Werken</text:p>
      <text:p text:style-name="P2">Für viele Seelen strömt</text:p>
      <text:p text:style-name="P2">Erhebenden Denkens Klarheit.</text:p>
      <text:p text:style-name="P2">Doch scheint mir, dass die Sicherheit</text:p>
      <text:p text:style-name="P2">Nur wohnt in diesem Denken,</text:p>
      <text:p text:style-name="P2">Solange in sich selbst es bleibt. Die Art, der ich gehöre,</text:p>
      <text:p text:style-name="P2">Sie schickt in tiefe Wirklichkeiten</text:p>
      <text:p text:style-name="P2">Die Früchte ihrer Worte,</text:p>
      <text:p text:style-name="P2">Weil sie in tiefen Wirklichkeiten</text:p>
      <text:p text:style-name="P2">Die Wurzeln pflanzen will</text:p>
      <text:p text:style-name="P2">Es liegt wohl ferne eurem Denken</text:p>
      <text:p text:style-name="P2">Die Schrift am Geisteshimmel,</text:p>
      <text:p text:style-name="P2">Die mit gewicht’gen Zeichen</text:p>
      <text:p text:style-name="P2">Den neuen Trieb verkündet</text:p>
      <text:p text:style-name="P2">Am Baum der Menschheit.</text:p>
      <text:p text:style-name="P2">Und scheint auch klar und sicher</text:p>
      <text:p text:style-name="P2">Das Denken, das in alter Weise lebt,</text:p>
      <text:p text:style-name="P2">Es kann des Baumes Rinde pflegen;</text:p>
      <text:p text:style-name="P2">Doch reicht es nicht</text:p>
      <text:p text:style-name="P2">An seines Markes Lebensmacht.</text:p>
      <text:p text:style-name="P2">R OMANUS :</text:p>
      <text:p text:style-name="P2">Ich finde nicht die Brücke,</text:p>
      <text:p text:style-name="P2">Die von Ideen</text:p>
      <text:p text:style-name="P2">Zu Taten wahrhaft führen könnte.</text:p>
      <text:p text:style-name="P2">C APESIUS :</text:p>
      <text:p text:style-name="P2">Man überschätzt auf jener Seite</text:p>
      <text:p text:style-name="P2">Die Kräfte der Ideen;</text:p>
      <text:p text:style-name="P2">Doch ihr verkennt in andrer Art</text:p>
      <text:p text:style-name="P2">Den Lauf der Wirklichkeit.</text:p>
      <text:p text:style-name="P2">Es sind Ideen doch wohl sicherlich</text:p>
      <text:p text:style-name="P2">Die Keime aller Menschentaten.</text:p>
      <text:p text:style-name="P2">R OMANUS :</text:p>
      <text:p text:style-name="P2">Wenn diese Frau des Guten vieles leistet,</text:p>
      <text:p text:style-name="P2">So liegt dazu der Trieb</text:p>
      <text:p text:style-name="P2">In ihrem warmen Herzen.</text:p>
      <text:p text:style-name="P2">Es ist gewiss dem Menschen nötig,</text:p>
      <text:p text:style-name="P3"/>
      <text:p text:style-name="P1">Wenn Arbeit er geleistet hat,</text:p>
      <text:p text:style-name="P2">Erbanung zu empfangen von Ideen,</text:p>
      <text:p text:style-name="P2">Doch wird allein die Zucht des Willens</text:p>
      <text:p text:style-name="P2">Im Bunde mit Geschick und Kraft</text:p>
      <text:p text:style-name="P2">Bei allem echten Lebenswerk</text:p>
      <text:p text:style-name="P2">Der Menschheit vorwärtshelfen.</text:p>
      <text:p text:style-name="P2">Wenn Räderschwirren</text:p>
      <text:p text:style-name="P2">Mir in die Ohren tönt,</text:p>
      <text:p text:style-name="P2">Und wenn zufriedner Menschen Hände</text:p>
      <text:p text:style-name="P2">An Kurbeln ziehen,</text:p>
      <text:p text:style-name="P2">Dann fühle ich die Lebensmächte.</text:p>
      <text:p text:style-name="P2">GERMAN :</text:p>
      <text:p text:style-name="P2">Ich habe oft so leichthin ausgesprochen,</text:p>
      <text:p text:style-name="P2">Dass ich die Schnurren liebe</text:p>
      <text:p text:style-name="P2">Und nur sie geistvoll finde,</text:p>
      <text:p text:style-name="P2">Dass sie jedoch für mein Gehirn</text:p>
      <text:p text:style-name="P2">Stets bleiben werden guter Stoff,</text:p>
      <text:p text:style-name="P2">Die Zeiten hinzubringen,</text:p>
      <text:p text:style-name="P2">Die zwischen Arbeit und Vergnügen liegen.</text:p>
      <text:p text:style-name="P2">Und jetzt ist mir recht abgeschmackt dies Wort.</text:p>
      <text:p text:style-name="P2">Die unsichtbare Macht hat mich bezwungen.</text:p>
      <text:p text:style-name="P2">Gelernt hab’ ich zu fühlen,</text:p>
      <text:p text:style-name="P2">Was stärker ist im Menschenwesen</text:p>
      <text:p text:style-name="P2">Als unsers Witzes Kartenhaus.</text:p>
      <text:p text:style-name="P2">C APESIUS :</text:p>
      <text:p text:style-name="P2">Und nirgends als nur hier habt ihr vermocht,</text:p>
      <text:p text:style-name="P2">Zu finden solche Geisteskraft?</text:p>
      <text:p text:style-name="P2">GERMAN :</text:p>
      <text:p text:style-name="P2">Das Leben, das ich führte,</text:p>
      <text:p text:style-name="P2">Es bot mir manche Geisteswerte;</text:p>
      <text:p text:style-name="P2">Es lag mir nicht,</text:p>
      <text:p text:style-name="P2">Zu pflücken ihre Früchte</text:p>
      <text:p text:style-name="P2">Doch diese Denkungsart,</text:p>
      <text:p text:style-name="P2">Sie zog mich hin zu sich,</text:p>
      <text:p text:style-name="P2">So wenig ich auch selber tat.</text:p>
      <text:p text:style-name="P2">C APESIUS :</text:p>
      <text:p text:style-name="P2">Wir haben schöne Stunden hier verlebt</text:p>
      <text:p text:style-name="P2">Und müssen dankbar sein des Hauses Leiterin.</text:p>
      <text:p text:style-name="P2">(Es gehen alle ab, nur Maria und Johannes bleiben.)</text:p>
      <text:p text:style-name="P3"/>
      <text:p text:style-name="P2">J OHANNES :</text:p>
      <text:p text:style-name="P2">O bleibe eine Weile noch bei mir.</text:p>
      <text:p text:style-name="P2">Es ist mir bange - ach so bange.</text:p>
      <text:p text:style-name="P3"/>
      <text:p text:style-name="P1">M ARIA :</text:p>
      <text:p text:style-name="P2">Was ist dir? sprich!</text:p>
      <text:p text:style-name="P2">J OHANNES :</text:p>
      <text:p text:style-name="P2">Erst unsres Führers Worte,</text:p>
      <text:p text:style-name="P2">Dann dieser Menschen bunte Reden!</text:p>
      <text:p text:style-name="P2">Erschüttert bis ins Mark erschein’ ich mir.</text:p>
      <text:p text:style-name="P2">M ARIA :</text:p>
      <text:p text:style-name="P2">Wie konnten diese Reden</text:p>
      <text:p text:style-name="P2">Dein Herz so stark ergreifen?</text:p>
      <text:p text:style-name="P2">J OHANNES :</text:p>
      <text:p text:style-name="P2">In diesem Augenblicke</text:p>
      <text:p text:style-name="P2">War mir ein jedes Wort</text:p>
      <text:p text:style-name="P2">Ein furchtbar Zeichen</text:p>
      <text:p text:style-name="P2">Der eignen Nichtigkeit.</text:p>
      <text:p text:style-name="P2">M ARIA :</text:p>
      <text:p text:style-name="P2">Es war gewiss bedeutsam,</text:p>
      <text:p text:style-name="P2">In kurzer Zeit ergiessen sich zu sehn</text:p>
      <text:p text:style-name="P2">Soviel von Lebenskämpfen</text:p>
      <text:p text:style-name="P2">Und Menschenwesenheit</text:p>
      <text:p text:style-name="P2">In dies Zusammenspiel der Reden.</text:p>
      <text:p text:style-name="P2">Doch ist es ja die Eigenart</text:p>
      <text:p text:style-name="P2">Des Lebens, das wir führen,</text:p>
      <text:p text:style-name="P2">Des Menschen Geist zum Sprechen zu erwecken.</text:p>
      <text:p text:style-name="P2">Und was sich sonst begibt in langer Zeiten Lauf,</text:p>
      <text:p text:style-name="P2">Enthüllt sich hier in wenig Stunden.</text:p>
      <text:p text:style-name="P2">J OHANNES :</text:p>
      <text:p text:style-name="P2">Ein Spiegelbild des vollen Lebens,</text:p>
      <text:p text:style-name="P2">Das mich so klar mir selbst gezeigt.</text:p>
      <text:p text:style-name="P2">Die hohe Geistesoffenbarung</text:p>
      <text:p text:style-name="P2">Hat mich dazu geführt, zu fühlen</text:p>
      <text:p text:style-name="P2">Wie Eine Seite nur des Menschen</text:p>
      <text:p text:style-name="P2">So mancher in sich birgt,</text:p>
      <text:p text:style-name="P2">Der ganz sich glaubt als Wesenheit.</text:p>
      <text:p text:style-name="P2">Die vielen Seiten zu vereinen</text:p>
      <text:p text:style-name="P2">In meinem eignen Selbst,</text:p>
      <text:p text:style-name="P2">Betrat ich kühn den Weg,</text:p>
      <text:p text:style-name="P2">Der hier gewiesen ist.</text:p>
      <text:p text:style-name="P2">Er hat ein Nichts aus mir gemacht.</text:p>
      <text:p text:style-name="P2">Was ihnen fehlt,</text:p>
      <text:p text:style-name="P2">Ist mir bewusst.</text:p>
      <text:p text:style-name="P3"/>
      <text:p text:style-name="P1">Bewusst ist mir jedoch nicht minder,</text:p>
      <text:p text:style-name="P2">Dass sie im Leben stehen</text:p>
      <text:p text:style-name="P2">Und ich im wesenlosen Nichts.</text:p>
      <text:p text:style-name="P2">Es zogen ganze Lebensläufe</text:p>
      <text:p text:style-name="P2">Bedeutsam sich in kurze Reden hier zusammen.</text:p>
      <text:p text:style-name="P2">Doch auch des eignen Lebens Bild</text:p>
      <text:p text:style-name="P2">Erstand in meiner Seele.</text:p>
      <text:p text:style-name="P2">Es malte sich die Kindheit</text:p>
      <text:p text:style-name="P2">Mit ihrer frohen Lebensfülle,</text:p>
      <text:p text:style-name="P2">Es malte sich die Jugendzeit</text:p>
      <text:p text:style-name="P2">Mit stolzen Hoffnungen,</text:p>
      <text:p text:style-name="P2">Die in der Eltem Herzen</text:p>
      <text:p text:style-name="P2">Die Gaben ihres Sohnes weckten.</text:p>
      <text:p text:style-name="P2">Die Träume einer Künstlerschaft,</text:p>
      <text:p text:style-name="P2">Die Leben waren in den frohen Tagen,</text:p>
      <text:p text:style-name="P2">Sie tauchten alle mahnend</text:p>
      <text:p text:style-name="P2">Aus Geistestiefen auf.</text:p>
      <text:p text:style-name="P2">Und jene Träume auch,</text:p>
      <text:p text:style-name="P2">In welchen du mich sahst</text:p>
      <text:p text:style-name="P2">In Farben und in Formen wandeln,</text:p>
      <text:p text:style-name="P2">Was dir im Geiste lebt.</text:p>
      <text:p text:style-name="P2">Und Flammen sah ich züngeln,</text:p>
      <text:p text:style-name="P2">Die Jugendträume und auch Künstlerhoffnung</text:p>
      <text:p text:style-name="P2">In nichts verwandelten!</text:p>
      <text:p text:style-name="P2">Ein andres Bild entwand sich dann</text:p>
      <text:p text:style-name="P2">Dem furchtbar öden Nichts:</text:p>
      <text:p text:style-name="P2">Ein Menschenwesen war’s,</text:p>
      <text:p text:style-name="P2">Das sein Geschick an meines hat</text:p>
      <text:p text:style-name="P2">In treuer Liebe einst gebunden.</text:p>
      <text:p text:style-name="P2">Es wollt’ mich halten,</text:p>
      <text:p text:style-name="P2">Als ich vor Jahren wieder</text:p>
      <text:p text:style-name="P2">In meine Heimat kam,</text:p>
      <text:p text:style-name="P2">Gerufen zu der Mutter Leichenfeier</text:p>
      <text:p text:style-name="P2">Ich riss mich los.</text:p>
      <text:p text:style-name="P2">Denn mächtig war die Kraft,</text:p>
      <text:p text:style-name="P2">Die mich in deine Kreise</text:p>
      <text:p text:style-name="P2">Und nach den Zielen zog,</text:p>
      <text:p text:style-name="P2">Die hier verkündet werden.</text:p>
      <text:p text:style-name="P2">Kein Schuldgefühl verblieb</text:p>
      <text:p text:style-name="P2">In mir aus jenen Tagen,</text:p>
      <text:p text:style-name="P2">Da ich zerriss ein Band,</text:p>
      <text:p text:style-name="P2">Das Leben war der andern Seele.</text:p>
      <text:p text:style-name="P2">Und auch die Botschaft, die mir kam,</text:p>
      <text:p text:style-name="P2">Dass langsam welkte jenes Leben</text:p>
      <text:p text:style-name="P2">Und endlich ganz erlosch,</text:p>
      <text:p text:style-name="P2">Liess fühllos mich bis heute.</text:p>
      <text:p text:style-name="P3"/>
      <text:p text:style-name="P1">Bedeutsam sprach in jenem Saale</text:p>
      <text:p text:style-name="P2">Vorhin der Führer nun,</text:p>
      <text:p text:style-name="P2">Wie wir verderben können,</text:p>
      <text:p text:style-name="P2">Wenn wir nicht richtig streben,</text:p>
      <text:p text:style-name="P2">Das Schicksal jener Menschen,</text:p>
      <text:p text:style-name="P2">Die liebend uns verbunden.</text:p>
      <text:p text:style-name="P2">0, grässlich klangen wieder</text:p>
      <text:p text:style-name="P2">Die Worte aus dem Bilde;</text:p>
      <text:p text:style-name="P2">Und dann ertönte es von allen Seiten Es war wie schauervoller Widerhall:</text:p>
      <text:p text:style-name="P2">Du hast sie hingemordet.</text:p>
      <text:p text:style-name="P2">So ward die inhaltschwere Rede</text:p>
      <text:p text:style-name="P2">Den andren Menschen Anlass,</text:p>
      <text:p text:style-name="P2">In sich zu schauen;</text:p>
      <text:p text:style-name="P2">In mir jedoch erzeugte sie</text:p>
      <text:p text:style-name="P2">Bewusstsein schwerster Schuld.</text:p>
      <text:p text:style-name="P2">Ich kann durch sie erkennen,</text:p>
      <text:p text:style-name="P2">Wie irrend ich gestrebt.</text:p>
      <text:p text:style-name="P2">M ARIA :</text:p>
      <text:p text:style-name="P2">In diesem Augenblick, o Freund,</text:p>
      <text:p text:style-name="P2">Betrittst du finstre Reiche.</text:p>
      <text:p text:style-name="P2">Da kann dir niemand helfen</text:p>
      <text:p text:style-name="P2">Als der allein, dem wir vertraun.</text:p>
      <text:p text:style-name="P2">(Helena kommt zurück. Maria wird abgerufen.)</text:p>
      <text:p text:style-name="P3"/>
      <text:p text:style-name="P2">HELENA :</text:p>
      <text:p text:style-name="P2">Zu bleiben drängt es mich</text:p>
      <text:p text:style-name="P2">Noch eine kurze Zeit bei dir,</text:p>
      <text:p text:style-name="P2">Des Blick so kummervoll</text:p>
      <text:p text:style-name="P2">Seit vielen Wochen ist.</text:p>
      <text:p text:style-name="P2">Wie kann das Licht,</text:p>
      <text:p text:style-name="P2">Das herrlich strahlt,</text:p>
      <text:p text:style-name="P2">Verdüstern deine Seele,</text:p>
      <text:p text:style-name="P2">Die mit der stärksten Kraft</text:p>
      <text:p text:style-name="P2">Allein nach Wahrheit strebt?</text:p>
      <text:p text:style-name="P2">J OHANNES :</text:p>
      <text:p text:style-name="P2">Und dir hat Freude nur</text:p>
      <text:p text:style-name="P2">Dies Licht gebracht?</text:p>
      <text:p text:style-name="P2">HELENA :</text:p>
      <text:p text:style-name="P2">Nicht Freude nur von jener Art,</text:p>
      <text:p text:style-name="P2">Die früher mir bekannt.</text:p>
      <text:p text:style-name="P2">Doch jene Freude,</text:p>
      <text:p text:style-name="P2">Die in den Worten keimt,</text:p>
      <text:p text:style-name="P2">Durch die der Geist</text:p>
      <text:p text:style-name="P3"/>
      <text:p text:style-name="P1">Sich selbst verkündet.</text:p>
      <text:p text:style-name="P2">J OHANNES :</text:p>
      <text:p text:style-name="P2">Ich sage dir jedoch,</text:p>
      <text:p text:style-name="P2">Dass auch zermalmen kann,</text:p>
      <text:p text:style-name="P2">Was schaffend wirkt.</text:p>
      <text:p text:style-name="P2">HELENA :</text:p>
      <text:p text:style-name="P2">Es muss ein Irrtum sich mit List</text:p>
      <text:p text:style-name="P2">In deine Seele schleichen,</text:p>
      <text:p text:style-name="P2">Wenn dieses möglich ist.</text:p>
      <text:p text:style-name="P2">Und wenn dir Sorgen</text:p>
      <text:p text:style-name="P2">Statt freier Seligkeit</text:p>
      <text:p text:style-name="P2">Und kummervolle Stimmung</text:p>
      <text:p text:style-name="P2">Statt Geisteswonnen</text:p>
      <text:p text:style-name="P2">Erfliessen aus der Wahrheit Quellen.</text:p>
      <text:p text:style-name="P2">So suche nach den Fehlern,</text:p>
      <text:p text:style-name="P2">Die deine Wege stören.</text:p>
      <text:p text:style-name="P2">Wie oft wird uns bedeutet,</text:p>
      <text:p text:style-name="P2">Gesundheit nur ist unsrer Lehre wahre Frucht,</text:p>
      <text:p text:style-name="P2">Und Lebenskraft erblüht aus ihr.</text:p>
      <text:p text:style-name="P2">Wie sollte sie das Gegenteil in dir bezeugen!</text:p>
      <text:p text:style-name="P2">Ich seh’ die Früchte an so vielen,</text:p>
      <text:p text:style-name="P2">Die, mir vertrauend, sich vereinen.</text:p>
      <text:p text:style-name="P2">Die alte Lebensführung wird</text:p>
      <text:p text:style-name="P2">Der Seele fremd und fremder;</text:p>
      <text:p text:style-name="P2">Es öffnen neue Quellen sich dem Herzen,</text:p>
      <text:p text:style-name="P2">Das sich dann selbst erneut.</text:p>
      <text:p text:style-name="P2">Der Blick in Daseinsgründe,</text:p>
      <text:p text:style-name="P2">Er schafft Begierden nicht,</text:p>
      <text:p text:style-name="P2">Die Menschen quälen können.</text:p>
      <text:p text:style-name="P2">(Sie geht ab.)</text:p>
      <text:p text:style-name="P3"/>
      <text:p text:style-name="P2">J OHANNES :</text:p>
      <text:p text:style-name="P2">Dass Sinne Wahn nur künden,</text:p>
      <text:p text:style-name="P2">Wenn Geist-Erkenntnis als Genossin</text:p>
      <text:p text:style-name="P2">Sich ihnen nicht verbündet,</text:p>
      <text:p text:style-name="P2">Ich brauchte viele Jahre,</text:p>
      <text:p text:style-name="P2">Um dies verstehn zu können.</text:p>
      <text:p text:style-name="P2">Dass selbst der höchsten Weisheit Worte</text:p>
      <text:p text:style-name="P2">in deinem Wesen Seelenwahn nur sind,</text:p>
      <text:p text:style-name="P2">Das zeigt ein einziger Augenblick.</text:p>
      <text:p text:style-name="P2">(Vorhang)</text:p>
      <text:p text:style-name="P3"/>
      <text:p text:style-name="P1">Zweites Bild</text:p>
      <text:p text:style-name="P2">Gegend im Freien, Felsen, Quellen; die ganze Umgebung ist in der Seele des J OHANNES</text:p>
      <text:p text:style-name="P2">T HOMASIUS zu denken; das Folgende als Inhalt seiner Meditation; (später M ARIA .)</text:p>
      <text:p text:style-name="P2">(Es tönt aus Quellen und Felsen: 0 Mensch, erkenne dich!)</text:p>
      <text:p text:style-name="P3"/>
      <text:p text:style-name="P2">J OHANNES :</text:p>
      <text:p text:style-name="P2">So hör’ ich sie seit Jahren schon,</text:p>
      <text:p text:style-name="P2">Die inhaltschweren Worte.</text:p>
      <text:p text:style-name="P2">Sie tönen mir aus Luft und Wasser,</text:p>
      <text:p text:style-name="P2">Sie klingen aus dem Erdengrund herauf,</text:p>
      <text:p text:style-name="P2">Und wie ins kleine Samenkorn geheimnisvoll</text:p>
      <text:p text:style-name="P2">Der Rieseneiche Bau sich drängt,</text:p>
      <text:p text:style-name="P2">So schliesst zuletzt sich ein</text:p>
      <text:p text:style-name="P2">In dieser Worte Kraft,</text:p>
      <text:p text:style-name="P2">Was von der Elemente Wesen,</text:p>
      <text:p text:style-name="P2">Von Seelen und von Geistern,</text:p>
      <text:p text:style-name="P2">Von Zeitenlauf und Ewigkeit</text:p>
      <text:p text:style-name="P2">Begreiflich meinem Denken ist.</text:p>
      <text:p text:style-name="P2">Die Welt und meine Eigenheit,</text:p>
      <text:p text:style-name="P2">Sie leben in dem Worte:</text:p>
      <text:p text:style-name="P2">0 Mensch, erkenne dich!</text:p>
      <text:p text:style-name="P2">(Aus Quellen und Felsen tönt es: O Mensch, erkenne dich!)</text:p>
      <text:p text:style-name="P3"/>
      <text:p text:style-name="P2">Und jetzt! - es wird</text:p>
      <text:p text:style-name="P2">Im Innern mir lebendig fürchterlich.</text:p>
      <text:p text:style-name="P2">Es webt um mich das Dunkel,</text:p>
      <text:p text:style-name="P2">Es gähnt in mir die Finsternis;</text:p>
      <text:p text:style-name="P2">Es tönt aus Weltendunkel,</text:p>
      <text:p text:style-name="P2">Es klingt aus Seelenfinsternis:</text:p>
      <text:p text:style-name="P2">0 Mensch, erkenne dich!</text:p>
      <text:p text:style-name="P2">(Es tönt aus Quellen und Felsen: 0 Mensch, erkenne dich!)</text:p>
      <text:p text:style-name="P3"/>
      <text:p text:style-name="P2">Es raubt mich jetzt mir selbst.</text:p>
      <text:p text:style-name="P2">Ich wechsle mit des Tages Stundenlauf</text:p>
      <text:p text:style-name="P2">Und wandle mich in Nacht.</text:p>
      <text:p text:style-name="P2">Der Erde folge ich in ihrer Weltenbahn.</text:p>
      <text:p text:style-name="P2">Ich rolle in dem Donner,</text:p>
      <text:p text:style-name="P2">Ich zucke in den Blitzen.</text:p>
      <text:p text:style-name="P2">Ich bin. - 0 schon entschwunden</text:p>
      <text:p text:style-name="P2">Dem eignen Wesen fühl’ ich mich.</text:p>
      <text:p text:style-name="P2">Ich sehe meine Leibeshülle;</text:p>
      <text:p text:style-name="P2">Sie ist ein fremdes Wesen ausser mir,</text:p>
      <text:p text:style-name="P2">Sie ist ganz fern von mir.</text:p>
      <text:p text:style-name="P2">Da schwebt heran ein andrer Leib.</text:p>
      <text:p text:style-name="P2">Ich muss mit seinem Munde sprechen.</text:p>
      <text:p text:style-name="P2">„Er hat mir bittre Not gebracht;</text:p>
      <text:p text:style-name="P2">Ich habe ihm so ganz vertraut.</text:p>
      <text:p text:style-name="P3"/>
      <text:p text:style-name="P1">Er liess im Kummer mich allein,</text:p>
      <text:p text:style-name="P2">Er raubte mir die Lebenswärme</text:p>
      <text:p text:style-name="P2">Und stiess in kalte Erde mich.“</text:p>
      <text:p text:style-name="P2">Die ich verliess, die Arme,</text:p>
      <text:p text:style-name="P2">Ich war sie eben selbst.</text:p>
      <text:p text:style-name="P2">Ich muss erleiden ihre OuaL</text:p>
      <text:p text:style-name="P2">Erkenntnis hat mir Kraft verliehn,</text:p>
      <text:p text:style-name="P2">Mein Selbst in andres Selbst zu tragen.</text:p>
      <text:p text:style-name="P2">0 grausam Wort!</text:p>
      <text:p text:style-name="P2">Dein Licht verlöscht durch eigne Kraft.</text:p>
      <text:p text:style-name="P2">0 Mensch, erkenne dich!</text:p>
      <text:p text:style-name="P2">(Es tönt aus Quellen und Felsen: 0 Mensch, erkenne dich!)</text:p>
      <text:p text:style-name="P3"/>
      <text:p text:style-name="P2">Du führst zurück mich wieder</text:p>
      <text:p text:style-name="P2">In meines eignen Wesens Kreise.</text:p>
      <text:p text:style-name="P2">Doch wie erkenne ich mich wieder!</text:p>
      <text:p text:style-name="P2">Mir ist verloren Menschenform.</text:p>
      <text:p text:style-name="P2">Ein wilder Wurm erschein’ ich mir,</text:p>
      <text:p text:style-name="P2">Aus Lust und Gier geboren.</text:p>
      <text:p text:style-name="P2">Und klar empfinde ich,</text:p>
      <text:p text:style-name="P2">Wie eines Wahnes Nebelbild</text:p>
      <text:p text:style-name="P2">Die eigne Schreckgestalt</text:p>
      <text:p text:style-name="P2">Bisher verborgen mir gehalten hat.</text:p>
      <text:p text:style-name="P2">Verschlingen muss mich eignen Wesens Wildheit.</text:p>
      <text:p text:style-name="P2">Ich fühle als verzehrend Feuer</text:p>
      <text:p text:style-name="P2">Durch meine Adern rinnen jene Worte,</text:p>
      <text:p text:style-name="P2">Die mir so urgewaltig sonst</text:p>
      <text:p text:style-name="P2">Der Sonnen und der Erden Wesen offenbarten.</text:p>
      <text:p text:style-name="P2">Sie leben in den Pulsen,</text:p>
      <text:p text:style-name="P2">Sie schlagen mir im Herzen;</text:p>
      <text:p text:style-name="P2">Und selbst im eignen Denken fühle ich</text:p>
      <text:p text:style-name="P2">Die fremden Welten schon als wilde Triebe lodern.</text:p>
      <text:p text:style-name="P2">Das sind des Wortes Früchte:</text:p>
      <text:p text:style-name="P2">0 Mensch, erkenne dich!</text:p>
      <text:p text:style-name="P2">(Es tönt aus Quellen und Felsen: 0 Mensch, erkenne dich!)</text:p>
      <text:p text:style-name="P3"/>
      <text:p text:style-name="P2">Da, aus dem finstern Abgrund, Welch Wesen glotzt mich an?</text:p>
      <text:p text:style-name="P2">Ich fühle Fesseln,</text:p>
      <text:p text:style-name="P2">Die mich an dich gefesselt halten.</text:p>
      <text:p text:style-name="P2">So fest war nicht Prometheus</text:p>
      <text:p text:style-name="P2">Geschmiedet an des Kaukasus Felsen,</text:p>
      <text:p text:style-name="P2">Wie ich an dich geschmiedet bin.</text:p>
      <text:p text:style-name="P2">Wer bist du, schauervolles Wesen?</text:p>
      <text:p text:style-name="P2">(Es tönt aus Quellen und Felsen: 0 Mensch, erkenne dich!)</text:p>
      <text:p text:style-name="P3"/>
      <text:p text:style-name="P2">0, ich erkenne dich.</text:p>
      <text:p text:style-name="P2">Ich bin es selbst.</text:p>
      <text:p text:style-name="P2">Erkenntnis schmiedet an dich verderblich Ungeheuer</text:p>
      <text:p text:style-name="P2">(Maria tritt ein, wird von Johannes zunächst nicht bemerkt.)</text:p>
      <text:p text:style-name="P3"/>
      <text:p text:style-name="P1">Mich selbst verderblich Ungebeuer.</text:p>
      <text:p text:style-name="P2">Entfliehen wollt’ ich dir.</text:p>
      <text:p text:style-name="P2">Geblendet haben mich die Welten,</text:p>
      <text:p text:style-name="P2">In welche meine Torheit floh,</text:p>
      <text:p text:style-name="P2">Um von mir selber frei zu sein.</text:p>
      <text:p text:style-name="P2">Geblendet bin ich wieder in der blinden Seele:</text:p>
      <text:p text:style-name="P2">0 Mensch, erkenne dich!</text:p>
      <text:p text:style-name="P2">(Es tönt aus Quellen und Felsen: 0 Mensch, erkenne dich!)</text:p>
      <text:p text:style-name="P3"/>
      <text:p text:style-name="P2">J OHANNES (wie wenn er zu sich käme, erblickt Maria. Die Meditation geht in</text:p>
      <text:p text:style-name="P2">innere Realität über):</text:p>
      <text:p text:style-name="P3"/>
      <text:p text:style-name="P2">0 Freundin, du bist hier!</text:p>
      <text:p text:style-name="P2">M ARIA :</text:p>
      <text:p text:style-name="P2">Ich suchte dich, mein Freund;</text:p>
      <text:p text:style-name="P2">Obwohl bekannt mir ist,</text:p>
      <text:p text:style-name="P2">Wie lieb dir Einsamkeit,</text:p>
      <text:p text:style-name="P2">Nachdem so vieler Menschen Meinungen</text:p>
      <text:p text:style-name="P2">Die Seele dir durchflutet.</text:p>
      <text:p text:style-name="P2">Und weiss ich auch,</text:p>
      <text:p text:style-name="P2">Dass ich durch meine Gegenwart dem Freund</text:p>
      <text:p text:style-name="P2">In dieser Zeit nicht helfen kann,</text:p>
      <text:p text:style-name="P2">So drängt ein dunkles Streben</text:p>
      <text:p text:style-name="P2">In diesem Augenblick mich doch zu dir,</text:p>
      <text:p text:style-name="P2">Da Benedictus’ Worte dir statt Licht</text:p>
      <text:p text:style-name="P2">So schweres Leid</text:p>
      <text:p text:style-name="P2">Aus deines Geistes Tiefen lockten.</text:p>
      <text:p text:style-name="P2">J OHANNES :</text:p>
      <text:p text:style-name="P2">Wie lieb mir Einsamkeit!</text:p>
      <text:p text:style-name="P2">Ich habe sie so oft gesucht,</text:p>
      <text:p text:style-name="P2">In ihr mich selbst zu finden,</text:p>
      <text:p text:style-name="P2">Wenn in Gedankenlabyrinthe mich</text:p>
      <text:p text:style-name="P2">Der Menschen Leid und Glück getrieben hatten.</text:p>
      <text:p text:style-name="P2">O Freundin, das ist nun vorbei.</text:p>
      <text:p text:style-name="P2">Was Benedictus’ Worte erst</text:p>
      <text:p text:style-name="P2">Mir aus der Seele holten,</text:p>
      <text:p text:style-name="P2">Was durch der Menschen Reden</text:p>
      <text:p text:style-name="P2">Ich erleben musste,</text:p>
      <text:p text:style-name="P2">Gering nur scheint es mir,</text:p>
      <text:p text:style-name="P2">Vergleich dem Sturm ich dies,</text:p>
      <text:p text:style-name="P2">Den Einsamkeit mir dann gebracht</text:p>
      <text:p text:style-name="P2">In dumpfem Brüten.</text:p>
      <text:p text:style-name="P2">0 diese Einsamkeit!</text:p>
      <text:p text:style-name="P2">Sie hetzte mich in Weltenweiten.</text:p>
      <text:p text:style-name="P2">Entrissen hat sie mich mir selbst.</text:p>
      <text:p text:style-name="P2">In jenem Wesen, dem ich Leid gebracht,</text:p>
      <text:p text:style-name="P3"/>
      <text:p text:style-name="P1">Erstand ich als ein andrer.</text:p>
      <text:p text:style-name="P2">Und leiden musste ich den Schmerz,</text:p>
      <text:p text:style-name="P2">Den ich erst selbst bewirkt.</text:p>
      <text:p text:style-name="P2">Die grausam finstre Einsamkeit,</text:p>
      <text:p text:style-name="P2">Sie gab mich dann mir selber wieder.</text:p>
      <text:p text:style-name="P2">Doch nur, zu Schrecken mich</text:p>
      <text:p text:style-name="P2">Durch meines eignen Wesens Abgrund.</text:p>
      <text:p text:style-name="P2">Mir ist des Menschen letzte Zuflucht,</text:p>
      <text:p text:style-name="P2">Mir ist die Einsamkeit verloren.</text:p>
      <text:p text:style-name="P2">M ARIA :</text:p>
      <text:p text:style-name="P2">Ich muss das Wort dir wiederholen:</text:p>
      <text:p text:style-name="P2">Nur Benedictus kann dir helfen.</text:p>
      <text:p text:style-name="P2">Die Stützen, die uns fehlen,</text:p>
      <text:p text:style-name="P2">Wir müssen beide sie von ihm erhalten.</text:p>
      <text:p text:style-name="P2">Denn wisse, auch ich kann länger nicht</text:p>
      <text:p text:style-name="P2">Ertragen meines Lebens Rätsel,</text:p>
      <text:p text:style-name="P2">Wenn nicht durch Seinen Wink</text:p>
      <text:p text:style-name="P2">Die Lösung sich mir zeigt.</text:p>
      <text:p text:style-name="P2">Die hohe Weisheit, dass stets über alles Leben</text:p>
      <text:p text:style-name="P2">Nur Schein und Trug sich breitet,</text:p>
      <text:p text:style-name="P2">Wenn unser Denken seine Oberfläche bloss ergreift.</text:p>
      <text:p text:style-name="P2">Ich habe sie recht oft mir vorgehalten</text:p>
      <text:p text:style-name="P2">Und immer wieder sprach sie:</text:p>
      <text:p text:style-name="P2">Du musst erkennen, wie dich Wahn umfängt,</text:p>
      <text:p text:style-name="P2">So oft es dir auch Wahrheit dünkt,</text:p>
      <text:p text:style-name="P2">Es könnte schlimme Frucht erstehn,</text:p>
      <text:p text:style-name="P2">Wenn du erwecken willst in andern Licht,</text:p>
      <text:p text:style-name="P2">Das in dir selber lebt.</text:p>
      <text:p text:style-name="P2">In meiner Seele bestem Teil ist mir bewusst,</text:p>
      <text:p text:style-name="P2">Dass auch der schwere Druck,</text:p>
      <text:p text:style-name="P2">Den dir, mein Freund,</text:p>
      <text:p text:style-name="P2">Das Leben hat gebracht an meiner Seite,</text:p>
      <text:p text:style-name="P2">Ein Teil des Dornenweges ist,</text:p>
      <text:p text:style-name="P2">Der zu dem Licht der Wahrheit führt.</text:p>
      <text:p text:style-name="P2">Erleben musst du alle Schrecken,</text:p>
      <text:p text:style-name="P2">Die aus dem Wahn erstehen können,</text:p>
      <text:p text:style-name="P2">Bevor der Wahrheit Wesen sich dir offenbart.</text:p>
      <text:p text:style-name="P2">So spricht dein Stern.</text:p>
      <text:p text:style-name="P2">Doch auch erscheint mir durch dies Sternenwort,</text:p>
      <text:p text:style-name="P2">Dass wir vereint die Geisteswege wandeln müssen.</text:p>
      <text:p text:style-name="P2">Doch such’ ich diese Wege,</text:p>
      <text:p text:style-name="P2">So breitet sich vor meinem Blicke finstre Nacht.</text:p>
      <text:p text:style-name="P2">Und schwärzer wird die Nacht durch vieles noch.</text:p>
      <text:p text:style-name="P2">Was ich erleben muss</text:p>
      <text:p text:style-name="P2">Als Früchte meines Wesens.</text:p>
      <text:p text:style-name="P3"/>
      <text:p text:style-name="P1">Wir müssen beide Klarheit in dem Lichte suchen,</text:p>
      <text:p text:style-name="P2">Das wohl dem Aug entschwinden,</text:p>
      <text:p text:style-name="P2">Doch nie erlöschen kann.</text:p>
      <text:p text:style-name="P2">J OHANNES :</text:p>
      <text:p text:style-name="P2">Maria, ist dir denn bewusst,</text:p>
      <text:p text:style-name="P2">Was meine Seele eben durchgerungen?</text:p>
      <text:p text:style-name="P2">Ein schweres Los fürwahr</text:p>
      <text:p text:style-name="P2">Ist dir geworden, edle Freundin.</text:p>
      <text:p text:style-name="P2">Doch ferne liegt ja deinem Wesen jene Macht,</text:p>
      <text:p text:style-name="P2">Die mich so ganz zerschmettert hat.</text:p>
      <text:p text:style-name="P2">Du kannst in hellste Wahrheitshöhen steigen,</text:p>
      <text:p text:style-name="P2">Du kannst die sichern Blicke</text:p>
      <text:p text:style-name="P2">In Menschenwirrnis richten,</text:p>
      <text:p text:style-name="P2">Du wirst in Licht und Finsternis</text:p>
      <text:p text:style-name="P2">Dich selbst bewahren.</text:p>
      <text:p text:style-name="P2">Mir aber kann ein jeder Augenblick</text:p>
      <text:p text:style-name="P2">Mich selber rauben.</text:p>
      <text:p text:style-name="P2">Ich musste in die Menschen untertauchen,</text:p>
      <text:p text:style-name="P2">Die sich vorhin in Worten offenbarten.</text:p>
      <text:p text:style-name="P2">Ich folgt’ dem einen in die Klostereinsamkeit,</text:p>
      <text:p text:style-name="P2">Ich hörte in des andern Seele</text:p>
      <text:p text:style-name="P2">Felicias Märchen.</text:p>
      <text:p text:style-name="P2">Ich war ein jeder,</text:p>
      <text:p text:style-name="P2">Nur selbst erstarb ich mir.</text:p>
      <text:p text:style-name="P2">Ich müsste glauben können,</text:p>
      <text:p text:style-name="P2">Dass Nichts der Wesen Ursprung sei,</text:p>
      <text:p text:style-name="P2">Wenn ich die Hoffnung hegen sollte,</text:p>
      <text:p text:style-name="P2">Dass aus dem Nichts in mir</text:p>
      <text:p text:style-name="P2">Ein Mensch je werden könne.</text:p>
      <text:p text:style-name="P2">Mich führt aus Furcht in Finsternis</text:p>
      <text:p text:style-name="P2">Und jagt durch Finsternis in Furcht</text:p>
      <text:p text:style-name="P2">Der Weisheit Wesenswort:</text:p>
      <text:p text:style-name="P2">0 Mensch, erkenne dich!</text:p>
      <text:p text:style-name="P2">(Aus Quellen und Felsen tönt es: 0 Mensch, erkenne dich!)</text:p>
      <text:p text:style-name="P2">(Der Vorhang fällt.)</text:p>
      <text:p text:style-name="P3"/>
      <text:p text:style-name="P1">Drittes Bild</text:p>
      <text:p text:style-name="P2">Ein Meditationszimmer. (B ENEDICTUS , J OHANNES , M ARIA , K IND .)</text:p>
      <text:p text:style-name="P3"/>
      <text:p text:style-name="P2">M ARIA :</text:p>
      <text:p text:style-name="P2">Ich bringe euch das Kind,</text:p>
      <text:p text:style-name="P2">Es braucht ein Wort aus eurem Munde.</text:p>
      <text:p text:style-name="P2">B ENEDICTUS :</text:p>
      <text:p text:style-name="P2">Mein Kind, du sollst fortan</text:p>
      <text:p text:style-name="P2">An jedem Abend zu mir kommen,</text:p>
      <text:p text:style-name="P2">Zu holen dir das Wort,</text:p>
      <text:p text:style-name="P2">Das dich erfüllen soll,</text:p>
      <text:p text:style-name="P2">Bevor das Seelenreich des Schlafes du betrittst.</text:p>
      <text:p text:style-name="P2">Willst du es so?</text:p>
      <text:p text:style-name="P2">KIND :</text:p>
      <text:p text:style-name="P2">Ich will es so gern.</text:p>
      <text:p text:style-name="P2">B ENEDICTUS :</text:p>
      <text:p text:style-name="P2">Erfülle dein Gemüt an diesem Abend,</text:p>
      <text:p text:style-name="P2">Bis dich der Schlaf umfängt,</text:p>
      <text:p text:style-name="P2">Mit dieses Wortes Kraft:</text:p>
      <text:p text:style-name="P2">„Es tragen Lichtgewalten</text:p>
      <text:p text:style-name="P2">Mich in des Geistes Haus.“</text:p>
      <text:p text:style-name="P2">(Das Kind wird von Maria hinausgeführt.)</text:p>
      <text:p text:style-name="P3"/>
      <text:p text:style-name="P2">M ARIA :</text:p>
      <text:p text:style-name="P2">Und nun, da dieses Kindes Schicksal</text:p>
      <text:p text:style-name="P2">In Zukunft fliessen soll</text:p>
      <text:p text:style-name="P2">Im Schatten eurer Vaterhuld,</text:p>
      <text:p text:style-name="P2">Erbitten darf des Führers Rat</text:p>
      <text:p text:style-name="P2">Auch ich, die Mutter ihm geworden,</text:p>
      <text:p text:style-name="P2">Wenn nicht durch Blutesbande,</text:p>
      <text:p text:style-name="P2">So doch durch Schicksalsmächte.</text:p>
      <text:p text:style-name="P2">Ihr wieset mir den Weg,</text:p>
      <text:p text:style-name="P2">Den ich es führen sollte</text:p>
      <text:p text:style-name="P2">Von jenem Tage an, da ich es fand,</text:p>
      <text:p text:style-name="P2">Von seiner unbekannten Mutter</text:p>
      <text:p text:style-name="P2">Mir vor die Tür gelegt.</text:p>
      <text:p text:style-name="P2">Und wunderwirkend zeigten</text:p>
      <text:p text:style-name="P2">Sich an dem Pflegling alle Regeln,</text:p>
      <text:p text:style-name="P2">Nach welchen ich ihn führen durfte.</text:p>
      <text:p text:style-name="P2">Zutage traten alle Kräfte,</text:p>
      <text:p text:style-name="P2">Die in dem Leibe und der Seele keimten.</text:p>
      <text:p text:style-name="P3"/>
      <text:p text:style-name="P1">Es zeigte sich, wie eure Weisung</text:p>
      <text:p text:style-name="P2">Entsprossen war dem Reiche,</text:p>
      <text:p text:style-name="P2">Das dieses Kindes Seele barg,</text:p>
      <text:p text:style-name="P2">Bevor sie baute ihres Leibes Hülle.</text:p>
      <text:p text:style-name="P2">Erwachsen sahen wir die Menschenhoffnung,</text:p>
      <text:p text:style-name="P2">Die heller strahlte jeden neuen Tag.</text:p>
      <text:p text:style-name="P2">Ihr wisst, wie schwer des Kindes Neigung</text:p>
      <text:p text:style-name="P2">Ich erst gewinnen konnte.</text:p>
      <text:p text:style-name="P2">Es wuchs heran in meiner Pflege,</text:p>
      <text:p text:style-name="P2">Und mehr nicht als Gewohnheit</text:p>
      <text:p text:style-name="P2">Verband erst seine Seele mit der meinen.</text:p>
      <text:p text:style-name="P2">Es stand zu mir, empfindend,</text:p>
      <text:p text:style-name="P2">Dass ich ihm reichte, was ihm nötig war</text:p>
      <text:p text:style-name="P2">Für Leibeswohl und Seelenwachstum.</text:p>
      <text:p text:style-name="P2">Es kam die Zeit, in welcher</text:p>
      <text:p text:style-name="P2">Im Kindesherzen sich erzeugte</text:p>
      <text:p text:style-name="P2">Die Liebe zu der Pflegerin.</text:p>
      <text:p text:style-name="P2">Ein äussrer Anlass brachte solche Wandlung.</text:p>
      <text:p text:style-name="P2">Es trat in unsern Kreis die Seherin.</text:p>
      <text:p text:style-name="P2">Das Kind war gern um sie,</text:p>
      <text:p text:style-name="P2">Und manches schöne Wort</text:p>
      <text:p text:style-name="P2">Erlernte es in ihrem Zauberbann,</text:p>
      <text:p text:style-name="P2">Da kam ein Augenblick, in dem Begeisterung</text:p>
      <text:p text:style-name="P2">Erfasste unsre wundersame Freundin,</text:p>
      <text:p text:style-name="P2">Und schauen konnte unser Kind</text:p>
      <text:p text:style-name="P2">Der Augen glimmend Licht.</text:p>
      <text:p text:style-name="P2">Erschüttert bis ins Lebensmark</text:p>
      <text:p text:style-name="P2">Empfand die junge Seele sich.</text:p>
      <text:p text:style-name="P2">Sie kam in ihrem Schreck zu mir.</text:p>
      <text:p text:style-name="P2">Von dieser Stunde an</text:p>
      <text:p text:style-name="P2">War mir das Kind in Liebe warm ergeben.</text:p>
      <text:p text:style-name="P2">Doch seit bewusstes Fühlen</text:p>
      <text:p text:style-name="P2">Von mir empfing die Lebensgaben,</text:p>
      <text:p text:style-name="P2">Und nicht der Trieb allein,</text:p>
      <text:p text:style-name="P2">Seit wärmer dieses junge Herz erbebte,</text:p>
      <text:p text:style-name="P2">Sobald sein Blick den meinen liebend traf,</text:p>
      <text:p text:style-name="P2">Verloren eure Weisheitsschätze ihre Fruchtbarkeit.</text:p>
      <text:p text:style-name="P2">Verdorren musste vieles,</text:p>
      <text:p text:style-name="P2">Was schon gereift dem Kinde.</text:p>
      <text:p text:style-name="P2">Erscheinen sah ich an dem Wesen wieder,</text:p>
      <text:p text:style-name="P2">Was an dem Freunde furchtbar sich erwiesen,</text:p>
      <text:p text:style-name="P2">Ich bin mir immer mehr ein dunkles Rätsel.</text:p>
      <text:p text:style-name="P2">Du kannst mir wehren nicht die bange Lebensfrage:</text:p>
      <text:p text:style-name="P2">Warum verderb’ ich Freund und Kind,</text:p>
      <text:p text:style-name="P2">Wenn liebend ich das Werk versuch’</text:p>
      <text:p text:style-name="P2">An ihnen zu verüben,</text:p>
      <text:p text:style-name="P3"/>
      <text:p text:style-name="P1">Das mich die Geistesweisung</text:p>
      <text:p text:style-name="P2">Als gut erkennen lässt im Herzen?</text:p>
      <text:p text:style-name="P2">Du hast mich an die hohe Wahrheit oft gewiesen,</text:p>
      <text:p text:style-name="P2">Dass Schein sich breitet an des Lebens Oberfläche,</text:p>
      <text:p text:style-name="P2">Doch muss ich Klarheit haben,</text:p>
      <text:p text:style-name="P2">Soll ich ertragen dies Geschick,</text:p>
      <text:p text:style-name="P2">Das grausam ist und Böses wirkt.</text:p>
      <text:p text:style-name="P2">B ENEDICTUS :</text:p>
      <text:p text:style-name="P2">Es formt sich hier in diesem Kreise</text:p>
      <text:p text:style-name="P2">Ein Knoten aus den Fäden,</text:p>
      <text:p text:style-name="P2">Die Karma spinnt im Weltenwerden.</text:p>
      <text:p text:style-name="P2">0 Freundin, deine Leiden</text:p>
      <text:p text:style-name="P2">Sind Glieder eines Schicksalsknotens,</text:p>
      <text:p text:style-name="P2">In dem sich Göttertat verschlingt mit Menschenleben.</text:p>
      <text:p text:style-name="P2">Als auf dem Pilgerpfad der Seele</text:p>
      <text:p text:style-name="P2">Erreicht ich hatte jene Stufe,</text:p>
      <text:p text:style-name="P2">Die mir die Würde gab,</text:p>
      <text:p text:style-name="P2">Mit meinem Rat zu dienen in den Geistersphären,</text:p>
      <text:p text:style-name="P2">Da trat zu mir ein Gotteswesen,</text:p>
      <text:p text:style-name="P2">Das niedersteigen sollte in das Erdenreich,</text:p>
      <text:p text:style-name="P2">Um eines Menschen Fleischeshülle zu bewohnen.</text:p>
      <text:p text:style-name="P2">Es fordert dies das Menschenkarma</text:p>
      <text:p text:style-name="P2">An dieser Zeiten Wende.</text:p>
      <text:p text:style-name="P2">Ein grosser Schritt im Weltengang</text:p>
      <text:p text:style-name="P2">Ist möglich nur, wenn Götter</text:p>
      <text:p text:style-name="P2">Sich binden an das Menschenlos.</text:p>
      <text:p text:style-name="P2">Es können sich entfalten Geistesaugen,</text:p>
      <text:p text:style-name="P2">Die keimen sollen in den Menschenseelen,</text:p>
      <text:p text:style-name="P2">Erst wenn ein Gott das Samenkorn</text:p>
      <text:p text:style-name="P2">Gelegt in eines Menschen Wesenheit.</text:p>
      <text:p text:style-name="P2">Es wurde mir nun aufgegeben,</text:p>
      <text:p text:style-name="P2">Zu finden jenen Menschen,</text:p>
      <text:p text:style-name="P2">Der würdig war, des Gottes Samenkraft</text:p>
      <text:p text:style-name="P2">In seine Seele aufzunehmen.</text:p>
      <text:p text:style-name="P2">So musste ich verbinden Himmels-Tat</text:p>
      <text:p text:style-name="P2">Mit einem Menschenschicksal.</text:p>
      <text:p text:style-name="P2">Mein geistig Auge forschte.</text:p>
      <text:p text:style-name="P2">Es fiel auf dich.</text:p>
      <text:p text:style-name="P2">Bereitet hatte dich dein Lebenslauf zum Heilesmittler.</text:p>
      <text:p text:style-name="P2">In vielen Leben hattest du erworben dir</text:p>
      <text:p text:style-name="P2">Empfänglichkeit für alles Grosse,</text:p>
      <text:p text:style-name="P2">Das Menschenherzen leben.</text:p>
      <text:p text:style-name="P2">Der Schönheit edles Wesen, der Tugend höchste Forderung,</text:p>
      <text:p text:style-name="P2">Du trugst als Geisteserbe sie</text:p>
      <text:p text:style-name="P2">In deiner zarten Seele.</text:p>
      <text:p text:style-name="P3"/>
      <text:p text:style-name="P1">Und was dein ewig Ich</text:p>
      <text:p text:style-name="P2">Ins Dasein durch Geburt gebracht,</text:p>
      <text:p text:style-name="P2">Es ward zur reifen Frucht</text:p>
      <text:p text:style-name="P2">In deinen jungen Jahren.</text:p>
      <text:p text:style-name="P2">Zu früh nicht stiegest du</text:p>
      <text:p text:style-name="P2">Auf steile Geisteshöhen.</text:p>
      <text:p text:style-name="P2">Und so erstand dir nicht</text:p>
      <text:p text:style-name="P2">Der Hang zum Geisterland,</text:p>
      <text:p text:style-name="P2">Bevor du voll erfasst</text:p>
      <text:p text:style-name="P2">Der Sinne unschuldvolle Freuden.</text:p>
      <text:p text:style-name="P2">Erkennen lernte deine Seele Zorn und Liebe,</text:p>
      <text:p text:style-name="P2">Als ihrem Denken jeder Trieb</text:p>
      <text:p text:style-name="P2">Zum Geist noch ferne war.</text:p>
      <text:p text:style-name="P2">Natur in ihrer Schönheit zu geniessen,</text:p>
      <text:p text:style-name="P2">Der Künste Früchte pflücken,</text:p>
      <text:p text:style-name="P2">Erstrebtest du als deines Lebens Reichtum.</text:p>
      <text:p text:style-name="P2">Du durftest heiter lachen,</text:p>
      <text:p text:style-name="P2">Wie nur ein Kind kann lachen,</text:p>
      <text:p text:style-name="P2">Das von des Daseins Schatten</text:p>
      <text:p text:style-name="P2">Noch nichts erfahren hat.</text:p>
      <text:p text:style-name="P2">Du lerntest Menschenglück verstehn</text:p>
      <text:p text:style-name="P2">Und Leid beklagen in den Zeiten,</text:p>
      <text:p text:style-name="P2">Da deinem Ahnen selbst nicht dämmerte,</text:p>
      <text:p text:style-name="P2">Zu fragen nach des Glückes und des Leides Wurzeln.</text:p>
      <text:p text:style-name="P2">Als reife Frucht von vielen Leben</text:p>
      <text:p text:style-name="P2">Betritt das Erdensein die Seele,</text:p>
      <text:p text:style-name="P2">Die solche Stimmung zeigt.</text:p>
      <text:p text:style-name="P2">Und ihre Kindlichkeit ist Blüte,</text:p>
      <text:p text:style-name="P2">Nicht Wurzel ihres Wesens.</text:p>
      <text:p text:style-name="P2">Nur diese Seele durfte ich erkiesen</text:p>
      <text:p text:style-name="P2">Zum Mittler für den Geist,</text:p>
      <text:p text:style-name="P2">Der Wirkenskraft erlangen sollte</text:p>
      <text:p text:style-name="P2">Durch unsre Menschenwelt.</text:p>
      <text:p text:style-name="P2">Und nun begreife, dass dein Wesen</text:p>
      <text:p text:style-name="P2">Sich wandeln muss zum Gegenbild,</text:p>
      <text:p text:style-name="P2">Ergiesst aus dir es sich in andre Wesen.</text:p>
      <text:p text:style-name="P2">Der Geist in dir, er wirkt in allem,</text:p>
      <text:p text:style-name="P2">Was für das Reich der Ewigkeit</text:p>
      <text:p text:style-name="P2">An Früchten reifen kann im Menschenwesen.</text:p>
      <text:p text:style-name="P2">Ertöten muss er darum vieles,</text:p>
      <text:p text:style-name="P2">Was nur dem Reich des Zeitenseins gehören soll.</text:p>
      <text:p text:style-name="P2">Doch seine Todesopfer</text:p>
      <text:p text:style-name="P2">Sind Saaten der Unsterblichkeit.</text:p>
      <text:p text:style-name="P2">Dem höhern Leben muss erwachsen,</text:p>
      <text:p text:style-name="P2">Was aus dem niedern Sterben blüht.</text:p>
      <text:p text:style-name="P3"/>
      <text:p text:style-name="P1">M ARIA :</text:p>
      <text:p text:style-name="P2">So also steht’s mit mir.---Du gibst mir Licht,</text:p>
      <text:p text:style-name="P2">Doch Licht, das mir die Kraft des Sehens raubt</text:p>
      <text:p text:style-name="P2">Und mich mir selbst entreisst.</text:p>
      <text:p text:style-name="P2">Bin ich denn eines Geistes Mittler nur</text:p>
      <text:p text:style-name="P2">Und nicht mein eigen Wesen,</text:p>
      <text:p text:style-name="P2">Dann dulde ich nicht länger die Form an mir,</text:p>
      <text:p text:style-name="P2">Die Maske und nicht Wahrheit ist.</text:p>
      <text:p text:style-name="P2">J OHANNES :</text:p>
      <text:p text:style-name="P2">0 Freundin, was ist dir!</text:p>
      <text:p text:style-name="P2">Es schwindet deines Blickes Licht,</text:p>
      <text:p text:style-name="P2">Zur Säule wird dein Leib,</text:p>
      <text:p text:style-name="P2">Ich fasse deine Hand,</text:p>
      <text:p text:style-name="P2">Sie ist so kalt, Sie ist wie tot.</text:p>
      <text:p text:style-name="P2">B ENEDICTUS :</text:p>
      <text:p text:style-name="P2">Mein Sohn, du hast der Proben viel erfahren</text:p>
      <text:p text:style-name="P2">Du stehst in dieser Stunde vor der stärksten,</text:p>
      <text:p text:style-name="P2">Du schaust der Freundin Leibeshülle,</text:p>
      <text:p text:style-name="P2">Vor meinem Blick jedoch</text:p>
      <text:p text:style-name="P2">Entschwebt ihr Selbst in Geistersphären.</text:p>
      <text:p text:style-name="P2">J OHANNES :</text:p>
      <text:p text:style-name="P2">0 sieh! die Lippen regen sich.</text:p>
      <text:p text:style-name="P2">Sie spricht ---M ARIA :</text:p>
      <text:p text:style-name="P2">Du gabst mir Klarheit,</text:p>
      <text:p text:style-name="P2">Ja, Klarheit, die in Finsternis</text:p>
      <text:p text:style-name="P2">Mich hüllt nach allen Seiten.</text:p>
      <text:p text:style-name="P2">Ich fluche deiner Klarheit,</text:p>
      <text:p text:style-name="P2">Und dich verfluche ich,</text:p>
      <text:p text:style-name="P2">Der mich zum Werkzeug</text:p>
      <text:p text:style-name="P2">Der wilden Künste formte,</text:p>
      <text:p text:style-name="P2">Durch die er Menschen täuschen will. Ich habe keinen Augenblick bisher</text:p>
      <text:p text:style-name="P2">An deiner Geisteshöhe zweifeln können,</text:p>
      <text:p text:style-name="P2">Doch jetzt genügt der eine Augenblick,</text:p>
      <text:p text:style-name="P2">Aus meinem Herzen mir zu reissen jeden Glauben.</text:p>
      <text:p text:style-name="P2">Erkennen muss ich, dass sie Höllenwesen sind,</text:p>
      <text:p text:style-name="P2">Die Geister, welchen du ergeben bist.</text:p>
      <text:p text:style-name="P2">Ich musste andre täuschen,</text:p>
      <text:p text:style-name="P2">Weil du erst mich getäuscht!</text:p>
      <text:p text:style-name="P2">Ich will dich fliehn in Fernen,</text:p>
      <text:p text:style-name="P3"/>
      <text:p text:style-name="P1">Wohin von dir kein Laut mehr dringt,</text:p>
      <text:p text:style-name="P2">Und die doch nah genug,</text:p>
      <text:p text:style-name="P2">Dass meine Flüche dich erreichen können!</text:p>
      <text:p text:style-name="P2">Des eignen Blutes Feuer,</text:p>
      <text:p text:style-name="P2">Du hast es mir geraubt,</text:p>
      <text:p text:style-name="P2">Um deinem falschen Gott zu geben,</text:p>
      <text:p text:style-name="P2">Was mein sein muss.</text:p>
      <text:p text:style-name="P2">0 dieses Blutes Feuer,</text:p>
      <text:p text:style-name="P2">Es soll dich brennen!</text:p>
      <text:p text:style-name="P2">Ich musste glauben</text:p>
      <text:p text:style-name="P2">An Trug und Wahn.</text:p>
      <text:p text:style-name="P2">Und dass es möglich wurde,</text:p>
      <text:p text:style-name="P2">Zum Truggebilde musstest du</text:p>
      <text:p text:style-name="P2">Mich selbst erst machen!</text:p>
      <text:p text:style-name="P2">Ich musste oft erleben,</text:p>
      <text:p text:style-name="P2">Wie meines Wesens Wirkung</text:p>
      <text:p text:style-name="P2">Ins Gegenbild sich wandelte.</text:p>
      <text:p text:style-name="P2">So wandle jetzt,</text:p>
      <text:p text:style-name="P2">Was Liebe war zu dir,</text:p>
      <text:p text:style-name="P2">In wilden Hasses Feuer sich.</text:p>
      <text:p text:style-name="P2">Ich will in allen Welten</text:p>
      <text:p text:style-name="P2">Nach jenem Feuer forschen,</text:p>
      <text:p text:style-name="P2">Das dich verzehren kann.</text:p>
      <text:p text:style-name="P2">Ich ------- - ach -- -J OHANNES :</text:p>
      <text:p text:style-name="P2">Wer spricht an diesem Ort?</text:p>
      <text:p text:style-name="P2">Ich schau die Freundin nicht!</text:p>
      <text:p text:style-name="P2">Ich schau ein grausig Wesen.</text:p>
      <text:p text:style-name="P2">B ENEDICTUS :</text:p>
      <text:p text:style-name="P2">Der Freundin Seele schwebt in Höhen,</text:p>
      <text:p text:style-name="P2">Sie liess ihr sterblich Scheinbild</text:p>
      <text:p text:style-name="P2">An diesem Ort zurück uns nur.</text:p>
      <text:p text:style-name="P2">Und wo ein Menschenleib</text:p>
      <text:p text:style-name="P2">Vom Geist verlassen wird,</text:p>
      <text:p text:style-name="P2">Ist Raum, den sich</text:p>
      <text:p text:style-name="P2">Des Guten Widersacher sucht,</text:p>
      <text:p text:style-name="P2">Um einzutreten in das Reich der Sichtbarkeit.</text:p>
      <text:p text:style-name="P2">Er findet eine Leibeshülle,</text:p>
      <text:p text:style-name="P2">Durch die er sprechen kann.</text:p>
      <text:p text:style-name="P2">Es sprach ein solcher Widersacher,</text:p>
      <text:p text:style-name="P2">Der mir zerstören will das Werk,</text:p>
      <text:p text:style-name="P2">Das mir obliegt</text:p>
      <text:p text:style-name="P2">Für vieler Menschen Zukunft</text:p>
      <text:p text:style-name="P2">Und auch für dich, mein Sohn.</text:p>
      <text:p text:style-name="P3"/>
      <text:p text:style-name="P1">Und könnt’ ich halten jene Flüche,</text:p>
      <text:p text:style-name="P2">Die unsrer Freundin Hülle eben sprach,</text:p>
      <text:p text:style-name="P2">Für andres als Versucherlist,</text:p>
      <text:p text:style-name="P2">Du dürftest mir nicht folgen.</text:p>
      <text:p text:style-name="P2">Des Guten Widersacher war an meiner Seite;</text:p>
      <text:p text:style-name="P2">Und du, mein Sohn,</text:p>
      <text:p text:style-name="P2">Hast stürzen sehn in Finsternis,</text:p>
      <text:p text:style-name="P2">Was zeitlich ist an jenem Wesen,</text:p>
      <text:p text:style-name="P2">Dem deine ganze Liebe strahlt.</text:p>
      <text:p text:style-name="P2">Weil Geister dir so oft</text:p>
      <text:p text:style-name="P2">Aus ihrem Mund gesprochen,</text:p>
      <text:p text:style-name="P2">Ersparte dir das Weltenkarma nicht,</text:p>
      <text:p text:style-name="P2">Den Höllenfürsten auch</text:p>
      <text:p text:style-name="P2">Durch sie zu hören.</text:p>
      <text:p text:style-name="P2">Nun darfst du erst sie suchen</text:p>
      <text:p text:style-name="P2">Und ihres Wesens Kern erkennen.</text:p>
      <text:p text:style-name="P2">Sie soll dir Vorbild jenes höhern Menschen sein,</text:p>
      <text:p text:style-name="P2">Zu dem du dich erheben sollst.</text:p>
      <text:p text:style-name="P2">Es schwebet ihre Seele in die Geisteshöhen,</text:p>
      <text:p text:style-name="P2">Wo Menschen ihres Wesens Urform finden,</text:p>
      <text:p text:style-name="P2">Die in sich selbst sich gründet.</text:p>
      <text:p text:style-name="P2">Du sollst zum Geistgebiet ihr folgen,</text:p>
      <text:p text:style-name="P2">Und schauen wirst du sie im Sonnentempel.</text:p>
      <text:p text:style-name="P2">Es formt sich hier</text:p>
      <text:p text:style-name="P2">In diesem Kreise</text:p>
      <text:p text:style-name="P2">Ein Knoten aus den Fäden</text:p>
      <text:p text:style-name="P2">Die Karma spinnt</text:p>
      <text:p text:style-name="P2">Im Weltenwerden.</text:p>
      <text:p text:style-name="P2">Mein Sohn, da du bis jetzt gehalten dich,</text:p>
      <text:p text:style-name="P2">Wirst du auch weiterdringen.</text:p>
      <text:p text:style-name="P2">Ich sehe deinen Stern im vollen Glanze.</text:p>
      <text:p text:style-name="P2">Es ist nicht Raum im Sinnensein</text:p>
      <text:p text:style-name="P2">Für Kämpfe, welche kämpfen Menschen,</text:p>
      <text:p text:style-name="P2">Die nach der Weihe streben.</text:p>
      <text:p text:style-name="P2">Was Sinnensein an Rätsel hat,</text:p>
      <text:p text:style-name="P2">Die mit Verstand zu lösen,</text:p>
      <text:p text:style-name="P2">Was solches Sein erzeugt in Menschenherzen,</text:p>
      <text:p text:style-name="P2">Es mag durch Liebe oder Hass entstehen</text:p>
      <text:p text:style-name="P2">Und sich entladen noch so schauervoll:</text:p>
      <text:p text:style-name="P2">Dem Geistessucher muss es werden</text:p>
      <text:p text:style-name="P2">Ein Feld, auf das er unbeteiligt</text:p>
      <text:p text:style-name="P2">Den Blick von aussen richten kann.</text:p>
      <text:p text:style-name="P2">Ihm müssen Kräfte sich entfalten,</text:p>
      <text:p text:style-name="P2">Die nicht auf diesem Feld zu finden sind.</text:p>
      <text:p text:style-name="P2">Du musstest dich durch Seelenprüfung ringen,</text:p>
      <text:p text:style-name="P2">Die dem nur werden kann,</text:p>
      <text:p text:style-name="P3"/>
      <text:p text:style-name="P1">Der sich gerüstet</text:p>
      <text:p text:style-name="P2">Für solche Mächte findet,</text:p>
      <text:p text:style-name="P2">Die Geistes-Welten angehören.</text:p>
      <text:p text:style-name="P2">Und wärest du von diesen Mächten</text:p>
      <text:p text:style-name="P2">Nicht reif befunden zum Erkenntnisweg,</text:p>
      <text:p text:style-name="P2">Sie hätten dir das Fühlen lähmen müssen,</text:p>
      <text:p text:style-name="P2">Bevor du wissen durftest,</text:p>
      <text:p text:style-name="P2">Was dir bekannt nun ist geworden.</text:p>
      <text:p text:style-name="P2">Die Wesen, die in Welten-Gründe schauen,</text:p>
      <text:p text:style-name="P2">Sie führen Menschen,</text:p>
      <text:p text:style-name="P2">Die zu den Höhen streben,</text:p>
      <text:p text:style-name="P2">Zuerst auf jenen Gipfel,</text:p>
      <text:p text:style-name="P2">Wo es sich zeigen kann,</text:p>
      <text:p text:style-name="P2">Ob ihnen Kraft gegeben,</text:p>
      <text:p text:style-name="P2">Bewusst zu schauen Geistessein.</text:p>
      <text:p text:style-name="P2">Die Menschen, welchen solche Kräfte eigen sind,</text:p>
      <text:p text:style-name="P2">Sie werden aus der Sinnenwelt entlassen;</text:p>
      <text:p text:style-name="P2">Die andern müssen warten.</text:p>
      <text:p text:style-name="P2">Du hast dein Selbst bewahrt, mein Sohn,</text:p>
      <text:p text:style-name="P2">Als Höhenkräfte dich erschütterten,</text:p>
      <text:p text:style-name="P2">Und als dich Geistesmächte</text:p>
      <text:p text:style-name="P2">In Schauer hüllten.</text:p>
      <text:p text:style-name="P2">Und kraftvoll hat dein Selbst sich durchgekämpft,</text:p>
      <text:p text:style-name="P2">Auch als in eigner Brust die Zweifel wühlten</text:p>
      <text:p text:style-name="P2">Und dich den dunklen Tiefen überliefern wollten.</text:p>
      <text:p text:style-name="P2">Du bist mein wahrer Schüler</text:p>
      <text:p text:style-name="P2">Erst seit der inhalsvollen Stunde,</text:p>
      <text:p text:style-name="P2">Wo du an dir verzweifeln wolltest,</text:p>
      <text:p text:style-name="P2">Wo du dich selbst verloren gabst,</text:p>
      <text:p text:style-name="P2">Und wo die Kraft in dir dich dennoch hielt.</text:p>
      <text:p text:style-name="P2">Ich durfte dir an Weisheitsschätzen geben,</text:p>
      <text:p text:style-name="P2">Was Kraft dir brachte,</text:p>
      <text:p text:style-name="P2">Dich selbst zu halten,</text:p>
      <text:p text:style-name="P2">Auch da du selbst an dich nicht glaubtest.</text:p>
      <text:p text:style-name="P2">Es war die Weisheit,</text:p>
      <text:p text:style-name="P2">Die du errungen,</text:p>
      <text:p text:style-name="P2">Dir treuer als der Glaube,</text:p>
      <text:p text:style-name="P2">Der dir geschenkt.</text:p>
      <text:p text:style-name="P2">Du bist als reif befunden.</text:p>
      <text:p text:style-name="P2">Du darfst entlassen werden.</text:p>
      <text:p text:style-name="P2">Die Freundin ist vorangeschritten,</text:p>
      <text:p text:style-name="P2">Du wirst im Geist sie finden.</text:p>
      <text:p text:style-name="P2">Ich kann dir noch die Richtung weisen:</text:p>
      <text:p text:style-name="P2">Entzünde deiner Seele volle Macht</text:p>
      <text:p text:style-name="P2">An Worten, die durch meinen Mund</text:p>
      <text:p text:style-name="P2">Den Schlüssel geben zu den Höhen.</text:p>
      <text:p text:style-name="P3"/>
      <text:p text:style-name="P1">Sie werden dich geleiten,</text:p>
      <text:p text:style-name="P2">Auch wenn dich nichts mehr leitet,</text:p>
      <text:p text:style-name="P2">Was Sinnesaugen noch erblicken können.</text:p>
      <text:p text:style-name="P2">Mit vollem Herzen wolle sie empfangen:</text:p>
      <text:p text:style-name="P2">Des Lichtes webend Wesen, es erstrahlet</text:p>
      <text:p text:style-name="P2">Durch Raumesweiten,</text:p>
      <text:p text:style-name="P2">Zu füllen die Welt mit Sein.</text:p>
      <text:p text:style-name="P2">Der Liebe Segen, er erwärmet</text:p>
      <text:p text:style-name="P2">Die Zeitenfolgen,</text:p>
      <text:p text:style-name="P2">Zu rufen aller Welten Offenbarung.</text:p>
      <text:p text:style-name="P2">Und Geistesboten, sie vermählen</text:p>
      <text:p text:style-name="P2">Des Lichtes webend Wesen</text:p>
      <text:p text:style-name="P2">Mit Seelenoffenbarung;</text:p>
      <text:p text:style-name="P2">Und wenn vermählen kann mit beiden</text:p>
      <text:p text:style-name="P2">Der Mensch sein eigen Selbst,</text:p>
      <text:p text:style-name="P2">Ist er in Geisteshöhen lebend.</text:p>
      <text:p text:style-name="P2">0 Geister, die erschauen kann der Mensch,</text:p>
      <text:p text:style-name="P2">Belebet unsres Sohnes Seele.</text:p>
      <text:p text:style-name="P2">Im Innern lasset ihm erstrahlen,</text:p>
      <text:p text:style-name="P2">Was ihm durchleuchten kann</text:p>
      <text:p text:style-name="P2">Die Seele mit dem Geisteslicht.</text:p>
      <text:p text:style-name="P2">Im Innern lasset ihm ertönen,</text:p>
      <text:p text:style-name="P2">Was ihm erwecken kann</text:p>
      <text:p text:style-name="P2">Das Selbst zu Geistes Werdelust.</text:p>
      <text:p text:style-name="P2">(G EISTESSTIMME hinter der Bühne):</text:p>
      <text:p text:style-name="P3"/>
      <text:p text:style-name="P2">Es steigen seine Gedanken</text:p>
      <text:p text:style-name="P2">In Urweltgründe.</text:p>
      <text:p text:style-name="P2">Was als Schatten er gedacht,</text:p>
      <text:p text:style-name="P2">Was als Schemen er erlebt,</text:p>
      <text:p text:style-name="P2">Entschwebet der Gestaltenwelt,</text:p>
      <text:p text:style-name="P2">Von deren Fülle</text:p>
      <text:p text:style-name="P2">Die Menschen denkend</text:p>
      <text:p text:style-name="P2">In Schatten träumen,</text:p>
      <text:p text:style-name="P2">Von deren Fülle</text:p>
      <text:p text:style-name="P2">Die Menschen sehend</text:p>
      <text:p text:style-name="P2">In Schemen leben.</text:p>
      <text:p text:style-name="P2">(Der Vorhang fällt.)</text:p>
      <text:p text:style-name="P3"/>
      <text:p text:style-name="P1">Viertes Bild</text:p>
      <text:p text:style-name="P2">Eine Landschaft, die durch ihre Eigenart den Charakter der Seelenwelt ausdrücken s oll. (Es treten</text:p>
      <text:p text:style-name="P2">auf zuerst L UCIFER und A HRIMAN ; J OHANNES ist, in Meditation versunken, an der Seite sichtbar;</text:p>
      <text:p text:style-name="P2">das Folgende wird von ihm in der Meditation erlebt. Der G EIST DER E LEMENTE , C APESIUS ,</text:p>
      <text:p text:style-name="P2">S TRADER ; die A NDRE M ARIA .)</text:p>
      <text:p text:style-name="P3"/>
      <text:p text:style-name="P2">LUCIFER :</text:p>
      <text:p text:style-name="P2">0 Mensch, erkenne dich,</text:p>
      <text:p text:style-name="P2">0 Mensch, empfinde mich.</text:p>
      <text:p text:style-name="P2">Du hast dich entrungen</text:p>
      <text:p text:style-name="P2">Der Geistesführung</text:p>
      <text:p text:style-name="P2">Und bist geflohn</text:p>
      <text:p text:style-name="P2">In freie Erdenreiche.</text:p>
      <text:p text:style-name="P2">Du suchtest eignes Wesen</text:p>
      <text:p text:style-name="P2">In Erdenwirrnis;</text:p>
      <text:p text:style-name="P2">Dich selbst zu finden,</text:p>
      <text:p text:style-name="P2">Es ward dir Lohn,</text:p>
      <text:p text:style-name="P2">Es ward dein Los.</text:p>
      <text:p text:style-name="P2">Du fandest mich.</text:p>
      <text:p text:style-name="P2">Es wollten Geister</text:p>
      <text:p text:style-name="P2">Dir Schleier vor die Sinne legen.</text:p>
      <text:p text:style-name="P2">Ich riss entzwei die Schleier.</text:p>
      <text:p text:style-name="P2">Es wollten Geister</text:p>
      <text:p text:style-name="P2">In dir nur ihrem Willen folgen.</text:p>
      <text:p text:style-name="P2">Ich gab dir Eigenwollen.</text:p>
      <text:p text:style-name="P2">0 Mensch, erkenne dich,</text:p>
      <text:p text:style-name="P2">0 Mensch, empfinde mich.</text:p>
      <text:p text:style-name="P2">AHRIMAN :</text:p>
      <text:p text:style-name="P2">0 Mensch, erkenne mich,</text:p>
      <text:p text:style-name="P2">0 Mensch, empfinde dich,</text:p>
      <text:p text:style-name="P2">Du bist entflohen</text:p>
      <text:p text:style-name="P2">Aus Geistesfinsternis.</text:p>
      <text:p text:style-name="P2">Du hast gefunden</text:p>
      <text:p text:style-name="P2">Der Erde Licht.</text:p>
      <text:p text:style-name="P2">So sauge Kraft der Wahrheit</text:p>
      <text:p text:style-name="P2">Aus meiner Festigkeit.</text:p>
      <text:p text:style-name="P2">Ich härte sichern Boden.</text:p>
      <text:p text:style-name="P2">Es wollten Geister</text:p>
      <text:p text:style-name="P2">Der Sinne Schönheit dir entreissen.</text:p>
      <text:p text:style-name="P2">Ich wirke diese Schönheit</text:p>
      <text:p text:style-name="P2">In dichtem Licht.</text:p>
      <text:p text:style-name="P2">Ich führe dich</text:p>
      <text:p text:style-name="P2">In wahre Wesenheit.</text:p>
      <text:p text:style-name="P2">0 Mensch, erkenne mich,</text:p>
      <text:p text:style-name="P3"/>
      <text:p text:style-name="P1">0 Mensch, empfinde dich.</text:p>
      <text:p text:style-name="P2">LUCIFER :</text:p>
      <text:p text:style-name="P2">Es gab nicht Zeiten,</text:p>
      <text:p text:style-name="P2">Da du mich nicht erlebtest.</text:p>
      <text:p text:style-name="P2">Ich folgte dir durch Lebensläufe.</text:p>
      <text:p text:style-name="P2">Erfüllen durft’ ich dich</text:p>
      <text:p text:style-name="P2">Mit starker Eigenheit,</text:p>
      <text:p text:style-name="P2">Mit Selbstseinsglück.</text:p>
      <text:p text:style-name="P2">AHRIMAN :</text:p>
      <text:p text:style-name="P2">Es gab nicht Zeiten,</text:p>
      <text:p text:style-name="P2">Da du mich nicht erschautest.</text:p>
      <text:p text:style-name="P2">Mich schauten deine Leibesaugen</text:p>
      <text:p text:style-name="P2">In allem Erdenwerden.</text:p>
      <text:p text:style-name="P2">Erglänzen durft’ ich dir</text:p>
      <text:p text:style-name="P2">In stolzer Schönheit,</text:p>
      <text:p text:style-name="P2">In Offenbarungsseligkeit.</text:p>
      <text:p text:style-name="P2">J OHANNES (in der Meditation zu sich selbst):</text:p>
      <text:p text:style-name="P2">Das ist das Zeichen, von dem Benedictus sprach.</text:p>
      <text:p text:style-name="P2">Die beiden Mächte stehen vor der Seelenwelt.</text:p>
      <text:p text:style-name="P2">Die eine lebt im Innern als Versucher,</text:p>
      <text:p text:style-name="P2">Die andre trübt den Blick,</text:p>
      <text:p text:style-name="P2">Wenn er nach aussen ist gerichtet.</text:p>
      <text:p text:style-name="P2">Die eine nahm des Weibes Form jetzt an,</text:p>
      <text:p text:style-name="P2">Das mir den Seelenwahn vors Auge brachte,</text:p>
      <text:p text:style-name="P2">Die andre findet sich in allen Dingen.</text:p>
      <text:p text:style-name="P2">(Lucifer und Ahriman verschwinden. Es tritt auf der Geist der Elemente mit Capesius und</text:p>
      <text:p text:style-name="P2">Strader, die er aus Erdentiefen zur Erdenoberfläche gebracht hat. Es ist zu denken, dass</text:p>
      <text:p text:style-name="P2">sie die Erdenoberfläche als Seelen sehen.)</text:p>
      <text:p text:style-name="P3"/>
      <text:p text:style-name="P2">GEIST DER E LEMENTE :</text:p>
      <text:p text:style-name="P2">So seid ihr denn am Orte,</text:p>
      <text:p text:style-name="P2">Den ihr so heiss ersehnt.</text:p>
      <text:p text:style-name="P2">Es machte mir gar schwere Sorge,</text:p>
      <text:p text:style-name="P2">Den Wunsch euch zu erfüllen.</text:p>
      <text:p text:style-name="P2">In wildem Sturme rasten</text:p>
      <text:p text:style-name="P2">Die Elemente und die Geister,</text:p>
      <text:p text:style-name="P2">Als ihr Bereich betreten</text:p>
      <text:p text:style-name="P2">Ich musst’ mit eurem Wesen;</text:p>
      <text:p text:style-name="P2">Es widerstrebte euer Sinn</text:p>
      <text:p text:style-name="P2">Dem Walten meiner Kräfte.</text:p>
      <text:p text:style-name="P2">C APESIUS (verjüngt):</text:p>
      <text:p text:style-name="P2">Geheimnisvolles Wesen.</text:p>
      <text:p text:style-name="P3"/>
      <text:p text:style-name="P1">Wer bist du,</text:p>
      <text:p text:style-name="P2">Der mich durch Geistersphären</text:p>
      <text:p text:style-name="P2">In dieses schöne Reich gebracht?</text:p>
      <text:p text:style-name="P2">GEIST DER E LEMENTE :</text:p>
      <text:p text:style-name="P2">Mich schaut die Menschenseele,</text:p>
      <text:p text:style-name="P2">Erst wenn zu Ende ist</text:p>
      <text:p text:style-name="P2">Der Dienst, den ich ihr leiste.</text:p>
      <text:p text:style-name="P2">Doch folgt sie meinen Mächten</text:p>
      <text:p text:style-name="P2">Durch alle Zeitenläufe.</text:p>
      <text:p text:style-name="P2">C APESIUS :</text:p>
      <text:p text:style-name="P2">Es drängt nur wenig mich,</text:p>
      <text:p text:style-name="P2">Zu fragen nach dem Geist,</text:p>
      <text:p text:style-name="P2">Der mich hierher geführt.</text:p>
      <text:p text:style-name="P2">Ich fühle in dem neuen Feld</text:p>
      <text:p text:style-name="P2">Erwarmen meines Lebens Kräfte.</text:p>
      <text:p text:style-name="P2">Dies Licht, es weitet mir die Brust.</text:p>
      <text:p text:style-name="P2">Ich spüre alle Macht der Welt</text:p>
      <text:p text:style-name="P2">In meinen Pulsen Schlagen.</text:p>
      <text:p text:style-name="P2">Und Vorgefühl der höchsten Leistung</text:p>
      <text:p text:style-name="P2">Entringt sich meinem Herzen.</text:p>
      <text:p text:style-name="P2">Ich will in Worte wandeln</text:p>
      <text:p text:style-name="P2">Des Reiches Offenbarung,</text:p>
      <text:p text:style-name="P2">Das herrlich mich erquickt.</text:p>
      <text:p text:style-name="P2">Und Menschenseelen sollen</text:p>
      <text:p text:style-name="P2">Zu schönstem Sein erblühn,</text:p>
      <text:p text:style-name="P2">Wenn ich Begeistrung aus den Quellen,</text:p>
      <text:p text:style-name="P2">Die hier mir fliessen,</text:p>
      <text:p text:style-name="P2">Eröffnen kann dem Leben.</text:p>
      <text:p text:style-name="P2">(Blitz und Donner aus den Tiefen und Höhen.)</text:p>
      <text:p text:style-name="P3"/>
      <text:p text:style-name="P2">S TRADER (gealtert):</text:p>
      <text:p text:style-name="P2">Warum erhebt die Tiefe,</text:p>
      <text:p text:style-name="P2">Warum erdröhnt die Höhe,</text:p>
      <text:p text:style-name="P2">Da schönste Hoffnungsträume</text:p>
      <text:p text:style-name="P2">Entringen sich der jugendlichen Seele?</text:p>
      <text:p text:style-name="P2">(Blitz und Donner.)</text:p>
      <text:p text:style-name="P3"/>
      <text:p text:style-name="P2">GEIST DER E LEMENTE :</text:p>
      <text:p text:style-name="P2">Euch Menschenträumern</text:p>
      <text:p text:style-name="P2">Erklingt gar stolz solch Hoffnungswort;</text:p>
      <text:p text:style-name="P2">Doch ruft in Weltentiefen</text:p>
      <text:p text:style-name="P2">Des irren Denkens Wahn</text:p>
      <text:p text:style-name="P2">Solch Echo immerdar.</text:p>
      <text:p text:style-name="P2">Ihr hört es nur in Zeiten,</text:p>
      <text:p text:style-name="P2">Die euch in meine Nähe führen.</text:p>
      <text:p text:style-name="P3"/>
      <text:p text:style-name="P1">Ihr glaubt der Wahrheit</text:p>
      <text:p text:style-name="P2">Erhabne Tempel zu erbauen,</text:p>
      <text:p text:style-name="P2">Doch eurer Arbeit Folge</text:p>
      <text:p text:style-name="P2">Entfesselt Sturmgewalten</text:p>
      <text:p text:style-name="P2">In Urwelttiefen.</text:p>
      <text:p text:style-name="P2">Es müssen Geister Welten brechen.</text:p>
      <text:p text:style-name="P2">Soll euer Zeitenschaffen</text:p>
      <text:p text:style-name="P2">Verwüstung nicht und Tod</text:p>
      <text:p text:style-name="P2">Den Ewigkeiten bringen</text:p>
      <text:p text:style-name="P2">S TRADER :</text:p>
      <text:p text:style-name="P2">So wäre vor den Ewigkeiten</text:p>
      <text:p text:style-name="P2">Ein irrer Wahn,</text:p>
      <text:p text:style-name="P2">Was Wahrheit scheint</text:p>
      <text:p text:style-name="P2">Dem besten Menschenforschen!</text:p>
      <text:p text:style-name="P2">(Blitz und Donner.)</text:p>
      <text:p text:style-name="P3"/>
      <text:p text:style-name="P2">GEIST DER E LEMENTE :</text:p>
      <text:p text:style-name="P2">Ein irrer Wahn,</text:p>
      <text:p text:style-name="P2">So lang der Sinn nur forscht</text:p>
      <text:p text:style-name="P2">Im geisterfremden Reich.</text:p>
      <text:p text:style-name="P2">S TRADER :</text:p>
      <text:p text:style-name="P2">Du magst wohl Träumer nennen</text:p>
      <text:p text:style-name="P2">Die jugendfrohe Freundesseele,</text:p>
      <text:p text:style-name="P2">Die mit so edler Feuerkraft</text:p>
      <text:p text:style-name="P2">Das Ziel sich wacker malt.</text:p>
      <text:p text:style-name="P2">In meinem alten Herzen</text:p>
      <text:p text:style-name="P2">Erstirbt jedoch dein Wort</text:p>
      <text:p text:style-name="P2">Trotz Sturm und Donner,</text:p>
      <text:p text:style-name="P2">Die es zu Helfern hat.</text:p>
      <text:p text:style-name="P2">Ich rang mich aus dem Klosterfrieden</text:p>
      <text:p text:style-name="P2">Zu stolzem Forschersinn.</text:p>
      <text:p text:style-name="P2">Ich habe viele Jahre lang</text:p>
      <text:p text:style-name="P2">Im Lebenssturm gestanden.</text:p>
      <text:p text:style-name="P2">Man glaubt mir, was</text:p>
      <text:p text:style-name="P2">Aus tiefstem Wahrheitssinn</text:p>
      <text:p text:style-name="P2">Ich Menschen anvertraut.</text:p>
      <text:p text:style-name="P2">(Blitz und Donner.)</text:p>
      <text:p text:style-name="P3"/>
      <text:p text:style-name="P2">GEIST DER E LEMENTE :</text:p>
      <text:p text:style-name="P2">Es ziemt dir, zu bekennen,</text:p>
      <text:p text:style-name="P2">Dass niemand wissen kann,</text:p>
      <text:p text:style-name="P2">Woraus des Denkens Quellen strömen,</text:p>
      <text:p text:style-name="P2">Und wo des Daseins Gründe liegen.</text:p>
      <text:p text:style-name="P2">S TRADER :</text:p>
      <text:p text:style-name="P3"/>
      <text:p text:style-name="P1">0 dieses Wort, es ist das gleiche,</text:p>
      <text:p text:style-name="P2">Das in der Jugend Hoffnungstagen</text:p>
      <text:p text:style-name="P2">In eigner Seele mir</text:p>
      <text:p text:style-name="P2">So grausig oft erklungen,</text:p>
      <text:p text:style-name="P2">Wenn festgeglaubte Stützen</text:p>
      <text:p text:style-name="P2">Im Menschendenken wankten.</text:p>
      <text:p text:style-name="P2">(Blitz und Donner.)</text:p>
      <text:p text:style-name="P3"/>
      <text:p text:style-name="P2">GEIST DER E LEMENTE :</text:p>
      <text:p text:style-name="P2">Bezwingst du mich</text:p>
      <text:p text:style-name="P2">Mit deinen stumpfen Denkerwaffen nicht,</text:p>
      <text:p text:style-name="P2">Bist mehr du nicht</text:p>
      <text:p text:style-name="P2">Als flüchtig Truggebild</text:p>
      <text:p text:style-name="P2">Des eignen Wahnes nur.</text:p>
      <text:p text:style-name="P2">S TRADER :</text:p>
      <text:p text:style-name="P2">Schon wieder solch ein schaurig Wort.</text:p>
      <text:p text:style-name="P2">Auch dies erklang mir einst</text:p>
      <text:p text:style-name="P2">Aus meinem eignen Innern,</text:p>
      <text:p text:style-name="P2">Als eine Seherin</text:p>
      <text:p text:style-name="P2">Den Kreis des sichern Denkens mir zerstören</text:p>
      <text:p text:style-name="P2">Und mich des Zweifels Stachel</text:p>
      <text:p text:style-name="P2">Bedrohlich wollte fühlen lassen.</text:p>
      <text:p text:style-name="P2">Doch das ist wohl vorbei.</text:p>
      <text:p text:style-name="P2">Ich trotze deiner Macht,</text:p>
      <text:p text:style-name="P2">Du Alter, der des eignen Wesens Abbild</text:p>
      <text:p text:style-name="P2">In des Naturgebieters Maske</text:p>
      <text:p text:style-name="P2">So täuschend mir versinnlicht.</text:p>
      <text:p text:style-name="P2">Es wird Vernunft dich niederzwingen,</text:p>
      <text:p text:style-name="P2">Doch anders, als du meinst.</text:p>
      <text:p text:style-name="P2">Hat sie im Menschen erst</text:p>
      <text:p text:style-name="P2">Erstiegen ihre stolze Höhe,</text:p>
      <text:p text:style-name="P2">Wird sie die Meisterin wohl sein</text:p>
      <text:p text:style-name="P2">Und nicht die Dienerin in der Natur.</text:p>
      <text:p text:style-name="P2">(Blitz und Donner.)</text:p>
      <text:p text:style-name="P3"/>
      <text:p text:style-name="P2">GEIST DER E LEMENTE :</text:p>
      <text:p text:style-name="P2">Es ist die Welt geordnet so,</text:p>
      <text:p text:style-name="P2">Dass Leistung stets verlangt</text:p>
      <text:p text:style-name="P2">Die Gegenleistung.</text:p>
      <text:p text:style-name="P2">Ich habe euch das Selbst gegeben;</text:p>
      <text:p text:style-name="P2">Ihr schuldet mir den Lohn.</text:p>
      <text:p text:style-name="P2">C APESIUS :</text:p>
      <text:p text:style-name="P2">Ich will aus meiner Seele schaffen</text:p>
      <text:p text:style-name="P2">Der Dinge geistig Ebenbild.</text:p>
      <text:p text:style-name="P2">Und wenn Natur, zu Idealen</text:p>
      <text:p text:style-name="P3"/>
      <text:p text:style-name="P1">Verklärt, ersteht in Menschenwerken,</text:p>
      <text:p text:style-name="P2">Ist sie belohnt genug</text:p>
      <text:p text:style-name="P2">Durch ihre echte Spiegelung.</text:p>
      <text:p text:style-name="P2">Und wenn du selber</text:p>
      <text:p text:style-name="P2">Verwandt dich fühlst</text:p>
      <text:p text:style-name="P2">Der grossen Weltenmutter</text:p>
      <text:p text:style-name="P2">Und aus den Tiefen stammst,</text:p>
      <text:p text:style-name="P2">Wo Urweltmächte walten,</text:p>
      <text:p text:style-name="P2">So lass dir meinen Willen,</text:p>
      <text:p text:style-name="P2">Der zu den hohen Zielen</text:p>
      <text:p text:style-name="P2">In Kopf und Brust mir lebt,</text:p>
      <text:p text:style-name="P2">Den Lohn sein deiner Tat.</text:p>
      <text:p text:style-name="P2">Sie hat aus stumpfem Fühlen</text:p>
      <text:p text:style-name="P2">Zu stolzem Denken mich gehoben.</text:p>
      <text:p text:style-name="P2">(Blitz und Donner.)</text:p>
      <text:p text:style-name="P3"/>
      <text:p text:style-name="P2">GEIST DER E LEMENTE :</text:p>
      <text:p text:style-name="P2">Ihr konntet sehen,</text:p>
      <text:p text:style-name="P2">Wie wenig eure kühnen Worte</text:p>
      <text:p text:style-name="P2">In meinem Reiche gelten.</text:p>
      <text:p text:style-name="P2">Den Sturm entfesseln sie,</text:p>
      <text:p text:style-name="P2">Und Elemente rufen sie</text:p>
      <text:p text:style-name="P2">Zu aller Ordnung Gegnern auf.</text:p>
      <text:p text:style-name="P2">C APESIUS :</text:p>
      <text:p text:style-name="P2">So magst du holen dir</text:p>
      <text:p text:style-name="P2">Den Lohn, wo du ihn findest;</text:p>
      <text:p text:style-name="P2">Des Menschen Seelentriebe müssen</text:p>
      <text:p text:style-name="P2">Auf echten Geisteshöhen</text:p>
      <text:p text:style-name="P2">Sich selber Mass und Ordnung geben.</text:p>
      <text:p text:style-name="P2">Er kann nicht schaffen,</text:p>
      <text:p text:style-name="P2">Wenn seines Schaffens Werk</text:p>
      <text:p text:style-name="P2">Die andern nutzen wollen.</text:p>
      <text:p text:style-name="P2">Es ist des Vogels Lied,</text:p>
      <text:p text:style-name="P2">Das aus der Kehle dringt,</text:p>
      <text:p text:style-name="P2">Sich selbst genug.</text:p>
      <text:p text:style-name="P2">Und so ist Lohn dem Menschen auch,</text:p>
      <text:p text:style-name="P2">Wenn schaffend er</text:p>
      <text:p text:style-name="P2">Im Wirken Seligkeit erlebt.</text:p>
      <text:p text:style-name="P2">(Blitz und Donner.)</text:p>
      <text:p text:style-name="P3"/>
      <text:p text:style-name="P2">GEIST DER E LEMENTE :</text:p>
      <text:p text:style-name="P2">Es geht nicht an,</text:p>
      <text:p text:style-name="P2">Dass ihr den Lohn mir weigert;</text:p>
      <text:p text:style-name="P2">Und könnt ihr selbst ihn mir nicht leisten</text:p>
      <text:p text:style-name="P2">So sagt der Frau,</text:p>
      <text:p text:style-name="P2">Die euren Seelen Kraft verleiht,</text:p>
      <text:p text:style-name="P3"/>
      <text:p text:style-name="P1">Dass sie für euch bezahle.</text:p>
      <text:p text:style-name="P2">(Der Geist der Elemente verschwindet.)</text:p>
      <text:p text:style-name="P3"/>
      <text:p text:style-name="P2">C APESIUS :</text:p>
      <text:p text:style-name="P2">Er ist fort.</text:p>
      <text:p text:style-name="P2">Wohin wohl wenden wir uns nun?</text:p>
      <text:p text:style-name="P2">Zurecht erst uns zu finden</text:p>
      <text:p text:style-name="P2">In diesen neuen Welten,</text:p>
      <text:p text:style-name="P2">Wird unsre Sorge sein.</text:p>
      <text:p text:style-name="P2">S TRADER :</text:p>
      <text:p text:style-name="P2">Dem besten Wege,</text:p>
      <text:p text:style-name="P2">Den wir nun treffen können,</text:p>
      <text:p text:style-name="P2">Vertrauend folgen</text:p>
      <text:p text:style-name="P2">Und unsre Vorsicht brauchen:</text:p>
      <text:p text:style-name="P2">Das wird das Ziel uns gehen.</text:p>
      <text:p text:style-name="P2">C APESIUS :</text:p>
      <text:p text:style-name="P2">Mich dünkt, man sollte</text:p>
      <text:p text:style-name="P2">Vom Ziele lieber schweigen.</text:p>
      <text:p text:style-name="P2">Es wird sich finden,</text:p>
      <text:p text:style-name="P2">Wenn mutig wir gehorchen</text:p>
      <text:p text:style-name="P2">Dem Trieb der innern Wesenheit.</text:p>
      <text:p text:style-name="P2">Und mir sagt dieser Trieb:</text:p>
      <text:p text:style-name="P2">Das Wahre sei dir Führer;</text:p>
      <text:p text:style-name="P2">Entfalte starke Kräfte</text:p>
      <text:p text:style-name="P2">Und forme sie in edler Art</text:p>
      <text:p text:style-name="P2">In allem, was du wirkst,</text:p>
      <text:p text:style-name="P2">Und deine Schritte müssen</text:p>
      <text:p text:style-name="P2">Ans rechte Ziel gelangen.</text:p>
      <text:p text:style-name="P2">S TRADER :</text:p>
      <text:p text:style-name="P2">Doch darf vom Anbeginn</text:p>
      <text:p text:style-name="P2">Bewusstsein rechter Ziele</text:p>
      <text:p text:style-name="P2">Ermangeln nicht den Schritten,</text:p>
      <text:p text:style-name="P2">Die Menschen Nutzen bringen</text:p>
      <text:p text:style-name="P2">Und Glück erschaffen wollen.</text:p>
      <text:p text:style-name="P2">Wer nur sich selber dienen mag,</text:p>
      <text:p text:style-name="P2">Er folgt allein dem Herzensdrang;</text:p>
      <text:p text:style-name="P2">Wer andern aber helfen will,</text:p>
      <text:p text:style-name="P2">Muss sicher wissen,</text:p>
      <text:p text:style-name="P2">Was seinem Leben nötig ist.</text:p>
      <text:p text:style-name="P2">(Die andre Maria wird - ebenfalls in Seelenform - sichtbar.)</text:p>
      <text:p text:style-name="P3"/>
      <text:p text:style-name="P2">Doch sieh, welch sonderbares Wesen!</text:p>
      <text:p text:style-name="P2">Es ist, als ob der Fels</text:p>
      <text:p text:style-name="P2">Es selbst geboren hätte.</text:p>
      <text:p text:style-name="P3"/>
      <text:p text:style-name="P1">Aus welchem Weltengrund</text:p>
      <text:p text:style-name="P2">Erstehen solche Wesen?</text:p>
      <text:p text:style-name="P2">DIE ANDRE M ARIA :</text:p>
      <text:p text:style-name="P2">Ich ringe mich durch Felsengründe</text:p>
      <text:p text:style-name="P2">Und will der Felsen eignen Willen</text:p>
      <text:p text:style-name="P2">In Menschenworte kleiden;</text:p>
      <text:p text:style-name="P2">Ich wittre Erdenwesenheit</text:p>
      <text:p text:style-name="P2">Und will der Erde eignes Denken</text:p>
      <text:p text:style-name="P2">Im Menschenkopfe denken.</text:p>
      <text:p text:style-name="P2">Ich schlürfe reine Lebenslüfte</text:p>
      <text:p text:style-name="P2">Und bilde Luftgewalten</text:p>
      <text:p text:style-name="P2">In Menschenfühlen um.</text:p>
      <text:p text:style-name="P2">S TRADER :</text:p>
      <text:p text:style-name="P2">Dann kannst du uns nicht helfen.</text:p>
      <text:p text:style-name="P2">Was in Natur verbleiben muss,</text:p>
      <text:p text:style-name="P2">Ist fern dem Menschenstreben.</text:p>
      <text:p text:style-name="P2">C APESIUS :</text:p>
      <text:p text:style-name="P2">Ich liebe deine Sprache, Frau,</text:p>
      <text:p text:style-name="P2">Und möchte gerne übersetzen</text:p>
      <text:p text:style-name="P2">In meine Art die deine.</text:p>
      <text:p text:style-name="P2">DIE ANDRE M ARIA :</text:p>
      <text:p text:style-name="P2">Mir wird so sonderbar</text:p>
      <text:p text:style-name="P2">Bei euren stolzen Reden.</text:p>
      <text:p text:style-name="P2">So wie ihr selber sprecht,</text:p>
      <text:p text:style-name="P2">Ist unverständlich meinem Ohr.</text:p>
      <text:p text:style-name="P2">Doch lasse ich erst eure Worte</text:p>
      <text:p text:style-name="P2">Aus meinem Wesen anders tönen,</text:p>
      <text:p text:style-name="P2">Verbreiten sie sich über alle Dinge,</text:p>
      <text:p text:style-name="P2">Die meinen Umkreis füllen,</text:p>
      <text:p text:style-name="P2">Und deuten ihre Rätsel.</text:p>
      <text:p text:style-name="P2">C APESIUS :</text:p>
      <text:p text:style-name="P2">Ist Wahrheit deine Rede,</text:p>
      <text:p text:style-name="P2">So wandle uns</text:p>
      <text:p text:style-name="P2">Die Fragen nach den rechten</text:p>
      <text:p text:style-name="P2">Lebenswerten in deine Sprache,</text:p>
      <text:p text:style-name="P2">So dass Natur uns Antwort gebe.</text:p>
      <text:p text:style-name="P2">Denn unvermögend sind wir selbst,</text:p>
      <text:p text:style-name="P2">Die grosse Mutter so zu fragen,</text:p>
      <text:p text:style-name="P2">Dass sie uns hören kann.</text:p>
      <text:p text:style-name="P2">DIE ANDERE M ARIA :</text:p>
      <text:p text:style-name="P3"/>
      <text:p text:style-name="P1">Ihr seht in mir die niedre Schwester nur</text:p>
      <text:p text:style-name="P2">Des hohen Geisteswesens,</text:p>
      <text:p text:style-name="P2">Das jenes Reich bewohnt,</text:p>
      <text:p text:style-name="P2">Aus dem ihr eben kommt.</text:p>
      <text:p text:style-name="P2">Sie hat dies Feld mir angewiesen,</text:p>
      <text:p text:style-name="P2">Dass hier ich ihren Abglanz</text:p>
      <text:p text:style-name="P2">Für Menschensinne zeige.</text:p>
      <text:p text:style-name="P2">C APESIUS :</text:p>
      <text:p text:style-name="P2">So sind dem Reiche wir entflohn,</text:p>
      <text:p text:style-name="P2">Das unsre Sehnsucht stillen könnte?</text:p>
      <text:p text:style-name="P2">DIE ANDRE M ARIA :</text:p>
      <text:p text:style-name="P2">Wenn ihr den Weg zurück</text:p>
      <text:p text:style-name="P2">Nicht wieder findet,</text:p>
      <text:p text:style-name="P2">Gedeiht ihr nimmermehr.</text:p>
      <text:p text:style-name="P2">C APESIUS :</text:p>
      <text:p text:style-name="P2">Und welcher ist der rechte Weg?</text:p>
      <text:p text:style-name="P2">DIE ANDRE M ARIA :</text:p>
      <text:p text:style-name="P2">Es gibt der Wege zwei.</text:p>
      <text:p text:style-name="P2">Erwächst mir meine Kraft zu ihrer Höhe,</text:p>
      <text:p text:style-name="P2">So können alle Wesen meines Reichs</text:p>
      <text:p text:style-name="P2">In hehrster Schönheit strahlen.</text:p>
      <text:p text:style-name="P2">Es glänzt dann funkelnd Licht</text:p>
      <text:p text:style-name="P2">Von Fels und Wasser;</text:p>
      <text:p text:style-name="P2">Der Farben reichste Fülle</text:p>
      <text:p text:style-name="P2">Verbreitet sich im Umkreis,</text:p>
      <text:p text:style-name="P2">Und Heiterkeit der Wesen</text:p>
      <text:p text:style-name="P2">Erfüllt die Luft mit frohen Tönen.</text:p>
      <text:p text:style-name="P2">Ergibt sich eure Seele dann</text:p>
      <text:p text:style-name="P2">Den reinen Wonnen meines Seins,</text:p>
      <text:p text:style-name="P2">So schwebet ihr auf Geistesflügeln</text:p>
      <text:p text:style-name="P2">Im Weltenurbeginne.</text:p>
      <text:p text:style-name="P2">S TRADER :</text:p>
      <text:p text:style-name="P2">Das ist kein Weg für uns.</text:p>
      <text:p text:style-name="P2">Er heisst in unsrer Sprache Schwärmerei.</text:p>
      <text:p text:style-name="P2">Wir wollen auf dem Boden bleiben,</text:p>
      <text:p text:style-name="P2">Nicht in die Wolkenhöhen fliegen.</text:p>
      <text:p text:style-name="P2">DIE ANDRE M ARIA :</text:p>
      <text:p text:style-name="P2">Und wollt ihr wandeln den andern Weg,</text:p>
      <text:p text:style-name="P2">Ihr müsst verzichten</text:p>
      <text:p text:style-name="P2">Auf euren stolzen Geist.</text:p>
      <text:p text:style-name="P3"/>
      <text:p text:style-name="P1">Vergessen, was Vernunft gebeut,</text:p>
      <text:p text:style-name="P2">Natursinn erst erobern eurem Wesen,</text:p>
      <text:p text:style-name="P2">In Mannesbrust die Kindesseele,</text:p>
      <text:p text:style-name="P2">Von des Gedankens Schattenbildern unberührt</text:p>
      <text:p text:style-name="P2">Natürlich walten lassen.</text:p>
      <text:p text:style-name="P2">So kommt ihr zwar nicht wissend,</text:p>
      <text:p text:style-name="P2">Doch sicher zu des Lebens Quellen.</text:p>
      <text:p text:style-name="P2">(Die andre Maria verschwindet)</text:p>
      <text:p text:style-name="P3"/>
      <text:p text:style-name="P2">C APESIUS :</text:p>
      <text:p text:style-name="P2">So sind wir doch</text:p>
      <text:p text:style-name="P2">Auf uns nur selbst zurückgewiesen.</text:p>
      <text:p text:style-name="P2">Und haben bloss gelernt,</text:p>
      <text:p text:style-name="P2">Dass uns geziemt zu wirken</text:p>
      <text:p text:style-name="P2">Und in Geduld die Früchte zu erwarten,</text:p>
      <text:p text:style-name="P2">Die aus dem Wirken reifen.</text:p>
      <text:p text:style-name="P2">J OHANNES : (wie aus der Meditation; er ist hier wie auch im folgenden abseits sitzend und</text:p>
      <text:p text:style-name="P2">gehört nicht selbst in die Handlung hinein):</text:p>
      <text:p text:style-name="P3"/>
      <text:p text:style-name="P2">So finde ich im Seelenreich</text:p>
      <text:p text:style-name="P2">Die Menschen wieder, die bekannt mir sind:</text:p>
      <text:p text:style-name="P2">Den Mann, der von Felicias Geschichten sprach Nur konnt’ ich hier ihn schauen,</text:p>
      <text:p text:style-name="P2">Wie er in jungen Jahren war;</text:p>
      <text:p text:style-name="P2">Und jenen, der als junger Mann</text:p>
      <text:p text:style-name="P2">Zum Mönche sich bestimmt Als alter Mann erschien er mir.</text:p>
      <text:p text:style-name="P2">Der Geist der Elemente war bei ihnen.</text:p>
      <text:p text:style-name="P2">(Vorhang)</text:p>
      <text:p text:style-name="P3"/>
      <text:p text:style-name="P1">Fünftes Bild</text:p>
      <text:p text:style-name="P2">Ein unterirdischer Felsentempel, die verborgene Mysterienstätte der Hierophanten. ( B ENEDICTUS ,</text:p>
      <text:p text:style-name="P2">T HEODOSIUS , R OMANUS , R ETARDUS ; F ELIX B ALDE , DIE ANDRE M ARIA . J OHANNES in Meditation,</text:p>
      <text:p text:style-name="P2">wie im vorigen Bilde.)</text:p>
      <text:p text:style-name="P3"/>
      <text:p text:style-name="P2">B ENEDICTUS (im Osten):</text:p>
      <text:p text:style-name="P2">Die ihr Gefährten mir geworden</text:p>
      <text:p text:style-name="P2">Im Reich des ewig Seienden,</text:p>
      <text:p text:style-name="P2">Ich bin in eurer Mitte jetzt,</text:p>
      <text:p text:style-name="P2">Die Hilfe mir zu holen,</text:p>
      <text:p text:style-name="P2">Der ich von euch bedarf</text:p>
      <text:p text:style-name="P2">Zum Schicksalsfaden eines Menschen,</text:p>
      <text:p text:style-name="P2">Der Licht von hier empfangen soll.</text:p>
      <text:p text:style-name="P2">Er ist geschritten durch die Leidensproben</text:p>
      <text:p text:style-name="P2">Und hat in bittrer Seelennot</text:p>
      <text:p text:style-name="P2">Den Grund gelegt zur Weihe,</text:p>
      <text:p text:style-name="P2">Die ihm Erkenntnis geben soll.</text:p>
      <text:p text:style-name="P2">Erfüllt ist nun die Sendung,</text:p>
      <text:p text:style-name="P2">Die mir obliegt als Geistesbote,</text:p>
      <text:p text:style-name="P2">Der dieses Tempels Schätze</text:p>
      <text:p text:style-name="P2">Zu Menschen bringen soll.</text:p>
      <text:p text:style-name="P2">An euch, ihr Brüder, ist es jetzt,</text:p>
      <text:p text:style-name="P2">Mein Wirken zu vollenden.</text:p>
      <text:p text:style-name="P2">Ich habe ihm gezeigt das Licht,</text:p>
      <text:p text:style-name="P2">Das ihn geführt</text:p>
      <text:p text:style-name="P2">Zum ersten Geistesschauen.</text:p>
      <text:p text:style-name="P2">Doch soll aus Bild</text:p>
      <text:p text:style-name="P2">Ihm Wahrheit werden,</text:p>
      <text:p text:style-name="P2">Muss euer Werk</text:p>
      <text:p text:style-name="P2">Zu meinem Werke kommen.</text:p>
      <text:p text:style-name="P2">Mein Wort, es ist aus mir allein;</text:p>
      <text:p text:style-name="P2">Durch euch ertönen Weltengeister.</text:p>
      <text:p text:style-name="P2">THEODOSIUS (im Süden):</text:p>
      <text:p text:style-name="P2">Es spricht die Kraft der Liebe,</text:p>
      <text:p text:style-name="P2">Die Welten bindet</text:p>
      <text:p text:style-name="P2">Und Wesen mit dem Sein erfüllt.</text:p>
      <text:p text:style-name="P2">Es fliesse Wärme in sein Herz.</text:p>
      <text:p text:style-name="P2">Er soll begreifen,</text:p>
      <text:p text:style-name="P2">Wie er dem Weltengeist</text:p>
      <text:p text:style-name="P2">Sich naht durch Opferung</text:p>
      <text:p text:style-name="P2">Des Wahnes seiner Eigenheit</text:p>
      <text:p text:style-name="P2">Du hast entbunden jetzt</text:p>
      <text:p text:style-name="P2">Sein Schauen aus dem Sinnesschlaf;</text:p>
      <text:p text:style-name="P2">Die Wärme wird den Geist erwecken</text:p>
      <text:p text:style-name="P3"/>
      <text:p text:style-name="P1">Aus seinem Seelenwesen.</text:p>
      <text:p text:style-name="P2">Du hast das Selbst gezogen</text:p>
      <text:p text:style-name="P2">Aus seiner Leibeshülle;</text:p>
      <text:p text:style-name="P2">Die Liebe wird die Seele festigen,</text:p>
      <text:p text:style-name="P2">Dass sie zum Spiegel werden kann,</text:p>
      <text:p text:style-name="P2">Aus dem geschaut muss werden,</text:p>
      <text:p text:style-name="P2">Was in der Geisteswelt geschieht.</text:p>
      <text:p text:style-name="P2">Die Liebe wird die Kraft ihm geben,</text:p>
      <text:p text:style-name="P2">Sich selbst als Geist zu fühlen,</text:p>
      <text:p text:style-name="P2">Und so das Ohr ihm schaffen,</text:p>
      <text:p text:style-name="P2">Das Geisterworte hört.</text:p>
      <text:p text:style-name="P2">R OMANUS (im Westen):</text:p>
      <text:p text:style-name="P2">Auch meine Worte sind</text:p>
      <text:p text:style-name="P2">Nicht eignen Wesens Offenbarung;</text:p>
      <text:p text:style-name="P2">Es spricht der Weltenwille.</text:p>
      <text:p text:style-name="P2">Und da gebracht du hast</text:p>
      <text:p text:style-name="P2">Den Menschen, der dir anvertraut,</text:p>
      <text:p text:style-name="P2">Zur Kraft, im Geist zu leben,</text:p>
      <text:p text:style-name="P2">So soll die Kraft ihn führen</text:p>
      <text:p text:style-name="P2">Durch Raumesgrenzen und durch Zeitenenden.</text:p>
      <text:p text:style-name="P2">In jene Sphären soll er gehen,</text:p>
      <text:p text:style-name="P2">Wo Geister schaffend handeln.</text:p>
      <text:p text:style-name="P2">Sie sollen ihm sich offenbaren</text:p>
      <text:p text:style-name="P2">Und Taten von ihm fordern.</text:p>
      <text:p text:style-name="P2">Er wird sie willig tun.</text:p>
      <text:p text:style-name="P2">Der Weltenbildner Ziele,</text:p>
      <text:p text:style-name="P2">Sie werden ihn beleben;</text:p>
      <text:p text:style-name="P2">Und Urbeginne sollen</text:p>
      <text:p text:style-name="P2">Durchgeistern ihn.</text:p>
      <text:p text:style-name="P2">Die Weltgewalten werden</text:p>
      <text:p text:style-name="P2">Durchkraften ihn;</text:p>
      <text:p text:style-name="P2">Die Sphärenmächte</text:p>
      <text:p text:style-name="P2">Durchleuchten ihn;</text:p>
      <text:p text:style-name="P2">Und Weltenherrscher</text:p>
      <text:p text:style-name="P2">Befeuern ihn.</text:p>
      <text:p text:style-name="P2">R ETARDUS (im Norden):</text:p>
      <text:p text:style-name="P2">Ihr musstet seit dem Erdbeginn</text:p>
      <text:p text:style-name="P2">In eurer Mitte mich ertragen.</text:p>
      <text:p text:style-name="P2">So muss in eurem Rate</text:p>
      <text:p text:style-name="P2">Auch heute meinem Wort</text:p>
      <text:p text:style-name="P2">Gehör gegeben sein.</text:p>
      <text:p text:style-name="P2">Bis ihr vollführen könnt,</text:p>
      <text:p text:style-name="P2">Was ihr so schön besprochen,</text:p>
      <text:p text:style-name="P2">Ist wohl noch eine Weile Zeit.</text:p>
      <text:p text:style-name="P3"/>
      <text:p text:style-name="P1">Noch hat die Erde selbst</text:p>
      <text:p text:style-name="P2">Durch nichts uns angekündigt.</text:p>
      <text:p text:style-name="P2">Dass sie Verlangen trägt</text:p>
      <text:p text:style-name="P2">Nach neuen Eingeweihten.</text:p>
      <text:p text:style-name="P2">So lange nicht betreten haben</text:p>
      <text:p text:style-name="P2">Den Raum, in welchem wir beraten,</text:p>
      <text:p text:style-name="P2">Die Wesen, die noch ungeweiht</text:p>
      <text:p text:style-name="P2">Den Geist entbinden können</text:p>
      <text:p text:style-name="P2">Aus Sinnes-Wirklichkeiten,</text:p>
      <text:p text:style-name="P2">So lange bleibt mir’s unbenommen,</text:p>
      <text:p text:style-name="P2">Zu hemmen euren Eifer.</text:p>
      <text:p text:style-name="P2">Erst müssen sie uns Botschaft bringen,</text:p>
      <text:p text:style-name="P2">Dass neue Offenbarung</text:p>
      <text:p text:style-name="P2">Der Erde nötig scheint.</text:p>
      <text:p text:style-name="P2">Ich halte euer Geisteslicht</text:p>
      <text:p text:style-name="P2">Deshalb zurück in diesem Tempel,</text:p>
      <text:p text:style-name="P2">Auf dass nicht Schaden</text:p>
      <text:p text:style-name="P2">Statt Heil es bringe,</text:p>
      <text:p text:style-name="P2">Wenn es die Seelen unreif trifft.</text:p>
      <text:p text:style-name="P2">Ich gebe aus mir selbst</text:p>
      <text:p text:style-name="P2">Dem Menschen jenen Teil,</text:p>
      <text:p text:style-name="P2">Der ihm die Sinneswahrheit</text:p>
      <text:p text:style-name="P2">Als Höchstes lässt erscheinen,</text:p>
      <text:p text:style-name="P2">So lang die Geistesweisheit</text:p>
      <text:p text:style-name="P2">Sein Auge blenden könnte.</text:p>
      <text:p text:style-name="P2">Der Glaube mag auch ferner</text:p>
      <text:p text:style-name="P2">Zum Geist ihn führen;</text:p>
      <text:p text:style-name="P2">Und seines Wollens Ziele,</text:p>
      <text:p text:style-name="P2">Sie können durch Begierden,</text:p>
      <text:p text:style-name="P2">Die blind im Finstern tasten,</text:p>
      <text:p text:style-name="P2">Gelenkt noch weiter werden.</text:p>
      <text:p text:style-name="P2">R OMANUS :</text:p>
      <text:p text:style-name="P2">Wir mussten seit dem Erdbeginn</text:p>
      <text:p text:style-name="P2">In unsrer Mitte dich ertragen.</text:p>
      <text:p text:style-name="P2">Doch ist die Zeit nun abgelaufen,</text:p>
      <text:p text:style-name="P2">Die deinem Wirken zugemessen.</text:p>
      <text:p text:style-name="P2">Es fühlt in mir der Weltenwille,</text:p>
      <text:p text:style-name="P2">Dass jene Menschen nahen,</text:p>
      <text:p text:style-name="P2">(Felix Balde erscheint in seiner irdischen Gestalt, die</text:p>
      <text:p text:style-name="P2">andre Maria in Seelenform aus dem Felsen.)</text:p>
      <text:p text:style-name="P3"/>
      <text:p text:style-name="P2">Die ungeweiht, aus Sinnenschein</text:p>
      <text:p text:style-name="P2">Den Geist entbinden können.</text:p>
      <text:p text:style-name="P2">Zu hemmen unsre Schritte</text:p>
      <text:p text:style-name="P2">Ist dir vergönnt nicht länger.</text:p>
      <text:p text:style-name="P2">Aus freiem Willen werden sie</text:p>
      <text:p text:style-name="P2">Sich unserm Tempel nahen</text:p>
      <text:p text:style-name="P3"/>
      <text:p text:style-name="P1">Und dir die Botschaft bringen,</text:p>
      <text:p text:style-name="P2">Dass sie mit uns vereint</text:p>
      <text:p text:style-name="P2">Am Geisteswerke helfen wollen.</text:p>
      <text:p text:style-name="P2">Sie fanden sich bis jetzt</text:p>
      <text:p text:style-name="P2">Dazu noch nicht bereit,</text:p>
      <text:p text:style-name="P2">Sie hingen an dem Glauben,</text:p>
      <text:p text:style-name="P2">Dass Seherkräfte von Vernunft</text:p>
      <text:p text:style-name="P2">Getrennt sich halten sollen.</text:p>
      <text:p text:style-name="P2">Sie haben nun erkannt,</text:p>
      <text:p text:style-name="P2">Wozu Vernunft den Menschen führt,</text:p>
      <text:p text:style-name="P2">Wenn sie vom Schauen abgesondert</text:p>
      <text:p text:style-name="P2">In Weltentiefen sich verirrt.</text:p>
      <text:p text:style-name="P2">Sie werden zu dir sprechen</text:p>
      <text:p text:style-name="P2">Von Früchten, die aus deiner Kraft</text:p>
      <text:p text:style-name="P2">In Menschenseelen reifen müssen.</text:p>
      <text:p text:style-name="P2">R ETARDUS :</text:p>
      <text:p text:style-name="P2">Ihr, die ihr unbewusst</text:p>
      <text:p text:style-name="P2">Mein Schaffen habt gefördert.</text:p>
      <text:p text:style-name="P2">Ihr sollt mir weiterhelfen.</text:p>
      <text:p text:style-name="P2">Wenn ihr euch ferne haltet allem,</text:p>
      <text:p text:style-name="P2">Was nur in mein Gebiet gehört,</text:p>
      <text:p text:style-name="P2">So wird auch eurem Wirken</text:p>
      <text:p text:style-name="P2">Der Raum gewahrt stets bleiben,</text:p>
      <text:p text:style-name="P2">Wie ihr bisher ihn hattet.</text:p>
      <text:p text:style-name="P2">F ELIX B ALDE:</text:p>
      <text:p text:style-name="P2">Mir hat befohlen eine Kraft,</text:p>
      <text:p text:style-name="P2">Die aus den Erdengründen</text:p>
      <text:p text:style-name="P2">Zu meinem Geiste spricht,</text:p>
      <text:p text:style-name="P2">Zu gehen an den Weiheort.</text:p>
      <text:p text:style-name="P2">Sie will durch mich euch künden</text:p>
      <text:p text:style-name="P2">Von ihrer Sorge, ihrer Not.</text:p>
      <text:p text:style-name="P2">B ENEDICTUS :</text:p>
      <text:p text:style-name="P2">Mein Freund, so sage uns,</text:p>
      <text:p text:style-name="P2">Was du in deinen Seelengründen</text:p>
      <text:p text:style-name="P2">Vom Kummer in den Erdentiefen</text:p>
      <text:p text:style-name="P2">Erkundet hast.</text:p>
      <text:p text:style-name="P2">F ELIX B ALDE:</text:p>
      <text:p text:style-name="P2">Das Licht, das in den Menschen</text:p>
      <text:p text:style-name="P2">Als Frucht des Wissens leuchtet,</text:p>
      <text:p text:style-name="P2">Es soll zur Nahrung werden</text:p>
      <text:p text:style-name="P2">Den Mächten, die im Erdendunkel</text:p>
      <text:p text:style-name="P2">Dem Weltengange dienen.</text:p>
      <text:p text:style-name="P3"/>
      <text:p text:style-name="P1">Sie müssen nun seit lange schon</text:p>
      <text:p text:style-name="P2">Der Sättigung fast ganz entbehren</text:p>
      <text:p text:style-name="P2">Denn was in diesen Tagen</text:p>
      <text:p text:style-name="P2">Erwächst in Menschenhirnen,</text:p>
      <text:p text:style-name="P2">Es dient der Erdenoberfläche,</text:p>
      <text:p text:style-name="P2">Doch in die Tiefen dringt es nicht.</text:p>
      <text:p text:style-name="P2">Es spukt ein neuer Aberglaube</text:p>
      <text:p text:style-name="P2">In klugen Menschenköpfen.</text:p>
      <text:p text:style-name="P2">Sie richten ihren Blick in Urbeginne</text:p>
      <text:p text:style-name="P2">Und wollen in den Geistersphären</text:p>
      <text:p text:style-name="P2">Gespenster sehen nur,</text:p>
      <text:p text:style-name="P2">Erdacht aus Sinnenwahn.</text:p>
      <text:p text:style-name="P2">Der Händler hielte sicher geistverworren</text:p>
      <text:p text:style-name="P2">Den Käufer, der ihm sagen wollte.</text:p>
      <text:p text:style-name="P2">Es kann im Tal der Nebeldunst</text:p>
      <text:p text:style-name="P2">Sich zu dem baren Gelde ballen;</text:p>
      <text:p text:style-name="P2">Du aber sollst bezahlt</text:p>
      <text:p text:style-name="P2">Mit diesem Gelde sein.</text:p>
      <text:p text:style-name="P2">Der Händler will Dukaten nicht</text:p>
      <text:p text:style-name="P2">Aus Nebeldunst erwarten.</text:p>
      <text:p text:style-name="P2">Doch durstet er</text:p>
      <text:p text:style-name="P2">Nach Lösung höchster Daseinsrätsel,</text:p>
      <text:p text:style-name="P2">So nimmt er ganze Weltenbaue</text:p>
      <text:p text:style-name="P2">Aus Urweltnebeln willig hin,</text:p>
      <text:p text:style-name="P2">Wenn Wissenschaft als Zahlung</text:p>
      <text:p text:style-name="P2">Zum Geistbedarf sie reicht.</text:p>
      <text:p text:style-name="P2">Der Lehrer, der erführe:</text:p>
      <text:p text:style-name="P2">Es wollt’ ein Laienwicht</text:p>
      <text:p text:style-name="P2">Ganz ohne Prüfung selber sich</text:p>
      <text:p text:style-name="P2">In Wissenshöhen heben,</text:p>
      <text:p text:style-name="P2">Er würde mit Verachtung drohn.</text:p>
      <text:p text:style-name="P2">Doch Wissenschaft bezweifelt nicht,</text:p>
      <text:p text:style-name="P2">Dass ungeprüft und geistesleer</text:p>
      <text:p text:style-name="P2">Das Urwelttier zum Menschen</text:p>
      <text:p text:style-name="P2">Aus eigner Kraft sich wandeln könne.</text:p>
      <text:p text:style-name="P2">THEODOSIUS :</text:p>
      <text:p text:style-name="P2">Warum eröffnest du den Menschen</text:p>
      <text:p text:style-name="P2">Nicht deines Lichtes Quellen,</text:p>
      <text:p text:style-name="P2">Das in so hellem Strahl</text:p>
      <text:p text:style-name="P2">Dir aus der Seele leuchtet?</text:p>
      <text:p text:style-name="P2">F ELIX B ALDE:</text:p>
      <text:p text:style-name="P2">Mich nennen Grübler und Phantast,</text:p>
      <text:p text:style-name="P2">Die guten Willen haben.</text:p>
      <text:p text:style-name="P2">Den andern aber gelte ich</text:p>
      <text:p text:style-name="P3"/>
      <text:p text:style-name="P1">Als dumpfer Tropf,</text:p>
      <text:p text:style-name="P2">Der unbelehrt von ihnen</text:p>
      <text:p text:style-name="P2">Der eignen Narrheit folgt.</text:p>
      <text:p text:style-name="P2">R ETARDUS :</text:p>
      <text:p text:style-name="P2">Du zeigst, wie unbelehrt du bist</text:p>
      <text:p text:style-name="P2">Schon durch die Einfalt dieser Rede.</text:p>
      <text:p text:style-name="P2">Du weisst nicht, dass gescheit genug</text:p>
      <text:p text:style-name="P2">Ein Mann der Wissenschaft,</text:p>
      <text:p text:style-name="P2">Um solchen Einwand sich auch selbst zu machen.</text:p>
      <text:p text:style-name="P2">Und macht er ihn sich nicht,</text:p>
      <text:p text:style-name="P2">So kennt er auch den Grund.</text:p>
      <text:p text:style-name="P2">F ELIX B ALDE:</text:p>
      <text:p text:style-name="P2">Ich weiss ganz gut,</text:p>
      <text:p text:style-name="P2">Dass er gescheit genug wohl ist,</text:p>
      <text:p text:style-name="P2">Den Einwand zu verstehn;</text:p>
      <text:p text:style-name="P2">Doch sicher nicht gescheit genug,</text:p>
      <text:p text:style-name="P2">An ihn zu glauben.</text:p>
      <text:p text:style-name="P2">THEODOSIUS :</text:p>
      <text:p text:style-name="P2">Was soll geschehn,</text:p>
      <text:p text:style-name="P2">Den Erdenmächten jetzt zu geben,</text:p>
      <text:p text:style-name="P2">Was sie so nötig haben?</text:p>
      <text:p text:style-name="P2">F ELIX B ALDE:</text:p>
      <text:p text:style-name="P2">So lang auf Erden</text:p>
      <text:p text:style-name="P2">Gehör nur jene Menschen finden,</text:p>
      <text:p text:style-name="P2">Die ihres Geistes Ursprung</text:p>
      <text:p text:style-name="P2">Sich nicht entsinnen wollen,</text:p>
      <text:p text:style-name="P2">So lange werden hungern</text:p>
      <text:p text:style-name="P2">In Erdentiefen Erzgewalten.</text:p>
      <text:p text:style-name="P2">DIE ANDRE M ARIA :</text:p>
      <text:p text:style-name="P2">Ich hör’ aus deinen Worten, Bruder Felix,</text:p>
      <text:p text:style-name="P2">Dass du die Zeit als abgelaufen denkst,</text:p>
      <text:p text:style-name="P2">Da wir dem Erdendasein dienen sollten,</text:p>
      <text:p text:style-name="P2">Um ohne Weihe durch das Weisheitslicht</text:p>
      <text:p text:style-name="P2">Aus eignen Lebensgründen Geist und Liebe</text:p>
      <text:p text:style-name="P2">Im Dasein zu beleben.</text:p>
      <text:p text:style-name="P2">In dir erhoben sich die Erdengeister,</text:p>
      <text:p text:style-name="P2">Um ohne Wissenschaft dir Licht zu schaffen.</text:p>
      <text:p text:style-name="P2">In mir hat Liebe walten dürfen,</text:p>
      <text:p text:style-name="P2">Die in dem Menschensein sich selbst bewirkt.</text:p>
      <text:p text:style-name="P2">Wir wollen ferner im Verein mit jenen Brüdern,</text:p>
      <text:p text:style-name="P2">Die in dem Tempel leisten Weihedienste,</text:p>
      <text:p text:style-name="P3"/>
      <text:p text:style-name="P1">In Menschenseelen fruchtbar wirken.</text:p>
      <text:p text:style-name="P2">B ENEDICTUS :</text:p>
      <text:p text:style-name="P2">Wenn ihr euch eint mit uns,</text:p>
      <text:p text:style-name="P2">So muss das Weihewerk gelingen.</text:p>
      <text:p text:style-name="P2">Die Weisheit, die ich meinem Sohn erteilt,</text:p>
      <text:p text:style-name="P2">Sie wird in ihm zur Macht erblühn.</text:p>
      <text:p text:style-name="P2">THEODOSIUS :</text:p>
      <text:p text:style-name="P2">Wenn ihr euch eint mit uns,</text:p>
      <text:p text:style-name="P2">So muss die Opferlust erstehn.</text:p>
      <text:p text:style-name="P2">Die Liebe wird dann warm durchwehn</text:p>
      <text:p text:style-name="P2">Des Geistessuchers Seelenleben.</text:p>
      <text:p text:style-name="P2">R OMANUS :</text:p>
      <text:p text:style-name="P2">Wenn ihr euch eint mit uns,</text:p>
      <text:p text:style-name="P2">So müssen Geistesfrüchte reifen</text:p>
      <text:p text:style-name="P2">Und Taten keimen, die im Geisteswirken</text:p>
      <text:p text:style-name="P2">Erwachsen aus der Seelenschülerschaft.</text:p>
      <text:p text:style-name="P2">R ETARDUS :</text:p>
      <text:p text:style-name="P2">Wenn sie sich mit euch einen,</text:p>
      <text:p text:style-name="P2">Was soll mit mir geschehen!</text:p>
      <text:p text:style-name="P2">Es werden meine Taten</text:p>
      <text:p text:style-name="P2">Dem Geistesschüler fruchtlos sein.</text:p>
      <text:p text:style-name="P2">B ENEDICTUS :</text:p>
      <text:p text:style-name="P2">Du wirst zu andrem Sein dich wandeln,</text:p>
      <text:p text:style-name="P2">Da du dein Werk getan.</text:p>
      <text:p text:style-name="P2">THEODOSIUS :</text:p>
      <text:p text:style-name="P2">Du wirst in Opfern weiterleben,</text:p>
      <text:p text:style-name="P2">Wenn du dich selber opferst.</text:p>
      <text:p text:style-name="P2">R OMANUS :</text:p>
      <text:p text:style-name="P2">Du wirst in Menschentaten fruchten,</text:p>
      <text:p text:style-name="P2">Wenn ich die Früchte pflegen kann</text:p>
      <text:p text:style-name="P2">J OHANNES (Wie im vorigen Bilde aus der Meditation ):</text:p>
      <text:p text:style-name="P2">Es zeigten sich dem Seelenauge</text:p>
      <text:p text:style-name="P2">Die Brüder in dem Tempel.</text:p>
      <text:p text:style-name="P2">Sie glichen an Gestalt den Menschen,</text:p>
      <text:p text:style-name="P2">Die ich im Sinnenschein schon kenne.</text:p>
      <text:p text:style-name="P2">Nur Benedictus auch an Geist.</text:p>
      <text:p text:style-name="P2">Der ihm zur Linken stand,</text:p>
      <text:p text:style-name="P2">Ist jenem Manne gleich,</text:p>
      <text:p text:style-name="P3"/>
      <text:p text:style-name="P1">Der nur durch Fühlen sich dem Geiste nähern will.</text:p>
      <text:p text:style-name="P2">Der dritte glich dem Menschen,</text:p>
      <text:p text:style-name="P2">Der nur in Kurbeln und im äussern Werk</text:p>
      <text:p text:style-name="P2">Die Lebensmächte gelten lässt.</text:p>
      <text:p text:style-name="P2">Der vierte ist mir unbekannt.</text:p>
      <text:p text:style-name="P2">Die Frau, die nach des Gatten Tod</text:p>
      <text:p text:style-name="P2">Dem Geisteslicht sich zugewandt,</text:p>
      <text:p text:style-name="P2">Ich sah sie hier in ihrem tiefsten Wesen.</text:p>
      <text:p text:style-name="P2">Und Felix Balde kam,</text:p>
      <text:p text:style-name="P2">Wie er im Leben ist.</text:p>
      <text:p text:style-name="P2">(Vorhang fällt langsam.)</text:p>
      <text:p text:style-name="P3"/>
      <text:p text:style-name="P1">Sechstes Bild</text:p>
      <text:p text:style-name="P2">Dieselbe Szenerie wie im vierten Bilde. (Der G EIST DER E LEMENTE steht an derselben Stelle. Vor</text:p>
      <text:p text:style-name="P2">ihm F RAU B ALDE ; später G ERMAN . J OHANNES in Meditation.)</text:p>
      <text:p text:style-name="P3"/>
      <text:p text:style-name="P2">FRAU B ALDE :</text:p>
      <text:p text:style-name="P2">Du hast mich rufen lassen;</text:p>
      <text:p text:style-name="P2">Was willst du von mir hören?</text:p>
      <text:p text:style-name="P2">GEIST DER E LEMENTE :</text:p>
      <text:p text:style-name="P2">Zwei Männer schenkte ich der Erde.</text:p>
      <text:p text:style-name="P2">Es ward durch dich befruchtet</text:p>
      <text:p text:style-name="P2">Der beiden Männer Geisteskraft.</text:p>
      <text:p text:style-name="P2">In deinen Worten fanden sie</text:p>
      <text:p text:style-name="P2">Belebung ihrer Seelen,</text:p>
      <text:p text:style-name="P2">Wenn trocknes Sinnen sie gelähmt.</text:p>
      <text:p text:style-name="P2">Was du gegeben ihnen,</text:p>
      <text:p text:style-name="P2">Verschuldet dich auch mir.</text:p>
      <text:p text:style-name="P2">Es reicht ihr Geist nicht aus,</text:p>
      <text:p text:style-name="P2">Zu lohnen mir den Dienst,</text:p>
      <text:p text:style-name="P2">Den ich an ihnen tat.</text:p>
      <text:p text:style-name="P2">FRAU B ALDE :</text:p>
      <text:p text:style-name="P2">Es kam durch Jahre</text:p>
      <text:p text:style-name="P2">Der eine Mann in unser Häuschen,</text:p>
      <text:p text:style-name="P2">Zu holen sich die Kraft,</text:p>
      <text:p text:style-name="P2">Die seinen Worten Feuer gab.</text:p>
      <text:p text:style-name="P2">Er brachte später auch den andern mit.</text:p>
      <text:p text:style-name="P2">Und so verzehrten beide</text:p>
      <text:p text:style-name="P2">Die Früchte, deren Wert</text:p>
      <text:p text:style-name="P2">Mir damals unbekannt.</text:p>
      <text:p text:style-name="P2">Doch wenig Gutes</text:p>
      <text:p text:style-name="P2">Erfuhr von ihnen ich als Gegengabe.</text:p>
      <text:p text:style-name="P2">Sie schenkten unsrem Sohn</text:p>
      <text:p text:style-name="P2">Erkenntnis ihrer Art.</text:p>
      <text:p text:style-name="P2">Es war recht gut gemeint,</text:p>
      <text:p text:style-name="P2">Doch unser Kind</text:p>
      <text:p text:style-name="P2">Empfing dadurch den Seelentod.</text:p>
      <text:p text:style-name="P2">Erwachsen war es in dem Licht,</text:p>
      <text:p text:style-name="P2">Das Vater Felix aus den Quellen,</text:p>
      <text:p text:style-name="P2">Den Felsen und den Bergen</text:p>
      <text:p text:style-name="P2">Durch Geisterspruch erhalten.</text:p>
      <text:p text:style-name="P2">Vereint damit ward alles,</text:p>
      <text:p text:style-name="P2">Was mir gewachsen in der Seele</text:p>
      <text:p text:style-name="P2">Seit meinen ersten Kinderjahren.</text:p>
      <text:p text:style-name="P2">Des Sohnes Geistessinn</text:p>
      <text:p text:style-name="P3"/>
      <text:p text:style-name="P1">Erstarb im finstern Schatten</text:p>
      <text:p text:style-name="P2">Der dunklen Wissenschaft.</text:p>
      <text:p text:style-name="P2">Und statt des heitern Kindes</text:p>
      <text:p text:style-name="P2">Erwuchs ein Mensch</text:p>
      <text:p text:style-name="P2">Mit öder Seele</text:p>
      <text:p text:style-name="P2">Und leerem Herzen.</text:p>
      <text:p text:style-name="P2">Und nun verlangst du gar,</text:p>
      <text:p text:style-name="P2">Dass ich bezahle,</text:p>
      <text:p text:style-name="P2">Was sie dir schulden.</text:p>
      <text:p text:style-name="P2">GEIST DER E LEMENTE :</text:p>
      <text:p text:style-name="P2">Es muss so sein.</text:p>
      <text:p text:style-name="P2">Hast du gedienet erst</text:p>
      <text:p text:style-name="P2">Dem Erdenteil in ihnen,</text:p>
      <text:p text:style-name="P2">Verlangt der Geist durch mich,</text:p>
      <text:p text:style-name="P2">Dass du das Werk vollendest.</text:p>
      <text:p text:style-name="P2">FRAU B ALDE :</text:p>
      <text:p text:style-name="P2">Es ist nicht meine Art,</text:p>
      <text:p text:style-name="P2">Zu weigern, was ich soll;</text:p>
      <text:p text:style-name="P2">Doch sage mir zuerst,</text:p>
      <text:p text:style-name="P2">Ob Nachteil mir erwächst</text:p>
      <text:p text:style-name="P2">Aus meinem Liebesdienst.</text:p>
      <text:p text:style-name="P2">GEIST DER E LEMENTE :</text:p>
      <text:p text:style-name="P2">Was du auf Erden erst für sie getan,</text:p>
      <text:p text:style-name="P2">Es raubte deinem Kinde seine Seelenkraft.</text:p>
      <text:p text:style-name="P2">Was du nun ihrem Geiste gibst,</text:p>
      <text:p text:style-name="P2">Ist dir im eignen Selbst verloren;</text:p>
      <text:p text:style-name="P2">Und dein Verlust an Lebenskraft</text:p>
      <text:p text:style-name="P2">Wird an dem Leib sich dir</text:p>
      <text:p text:style-name="P2">Als Hässlichkeit erweisen.</text:p>
      <text:p text:style-name="P2">FRAU B ALDE :</text:p>
      <text:p text:style-name="P2">Sie nahmen meinem Kinde</text:p>
      <text:p text:style-name="P2">Die Kräfte seiner Seele,</text:p>
      <text:p text:style-name="P2">Und ich soll wandeln</text:p>
      <text:p text:style-name="P2">Als Scheusal vor der Menschen Blicken,</text:p>
      <text:p text:style-name="P2">Dass ihnen Früchte reifen,</text:p>
      <text:p text:style-name="P2">Die wenig Gutes wirken!</text:p>
      <text:p text:style-name="P2">GEIST DER E LEMENTE :</text:p>
      <text:p text:style-name="P2">Doch wirkst du zu der Menschen Heil</text:p>
      <text:p text:style-name="P2">Und auch für eignes Glück.</text:p>
      <text:p text:style-name="P2">Der Mutter Schönheit und des Kindes Leben,</text:p>
      <text:p text:style-name="P2">Sie werden euch in höherer Weise blühn,</text:p>
      <text:p text:style-name="P3"/>
      <text:p text:style-name="P1">Wenn in den Menschenseelen</text:p>
      <text:p text:style-name="P2">Die neuen Geisteskräfte keimen.</text:p>
      <text:p text:style-name="P2">FRAU B ALDE :</text:p>
      <text:p text:style-name="P2">Was soll ich tun?</text:p>
      <text:p text:style-name="P2">GEIST DER E LEMENTE :</text:p>
      <text:p text:style-name="P2">Du hast so oft die Menschen inspiriert,</text:p>
      <text:p text:style-name="P2">So inspiriere jetzt die Felsengeister;</text:p>
      <text:p text:style-name="P2">Du musst in dieser Stunde dir</text:p>
      <text:p text:style-name="P2">Entringen eines deiner Märchenbilder</text:p>
      <text:p text:style-name="P2">Und anvertrauen es den Wesen,</text:p>
      <text:p text:style-name="P2">Die mir in meiner Arbeit dienen.</text:p>
      <text:p text:style-name="P2">FRAU B ALDE :</text:p>
      <text:p text:style-name="P2">Es sei - Es war einmal ein Wesen,</text:p>
      <text:p text:style-name="P2">Das flog von Ost nach West</text:p>
      <text:p text:style-name="P2">Dem Lauf der Sonne nach.</text:p>
      <text:p text:style-name="P2">Es flog hin über Länder, über Meere;</text:p>
      <text:p text:style-name="P2">Es sah von seiner Höhe</text:p>
      <text:p text:style-name="P2">Dem Menschentreiben zu.</text:p>
      <text:p text:style-name="P2">Es sah, wie sich die Menschen lieben</text:p>
      <text:p text:style-name="P2">Und hassend sich verfolgen.</text:p>
      <text:p text:style-name="P2">Es konnte nichts das Wesen</text:p>
      <text:p text:style-name="P2">In seinem Fluge hemmen,</text:p>
      <text:p text:style-name="P2">Denn Hass und Liebe schaffen</text:p>
      <text:p text:style-name="P2">Das gleiche stets vieltausendfach</text:p>
      <text:p text:style-name="P2">Doch über einem Hause,</text:p>
      <text:p text:style-name="P2">Da musst’ das Wesen halten.</text:p>
      <text:p text:style-name="P2">Darinnen war ein müder Mann.</text:p>
      <text:p text:style-name="P2">Der sann der Menschenliebe nach</text:p>
      <text:p text:style-name="P2">Und sann auch über Menschenhass.</text:p>
      <text:p text:style-name="P2">Ihm hatte schon sein Sinnen</text:p>
      <text:p text:style-name="P2">Ins Antlitz tiefe Furchen eingeschrieben.</text:p>
      <text:p text:style-name="P2">Es hatte ihm das Haar gebleicht.</text:p>
      <text:p text:style-name="P2">Und über seinem Kummer</text:p>
      <text:p text:style-name="P2">Verlor das Wesen seinen Sonnenführer</text:p>
      <text:p text:style-name="P2">Und blieb bei jenem Mann.</text:p>
      <text:p text:style-name="P2">Es war in seinem Zimmer</text:p>
      <text:p text:style-name="P2">Noch, als die Sonne unterging;</text:p>
      <text:p text:style-name="P2">Und als die Sonne wiederkam,</text:p>
      <text:p text:style-name="P2">Da ward das Wesen wieder</text:p>
      <text:p text:style-name="P2">Vom Sonnengeiste aufgenommen. Und wieder sah es Menschen</text:p>
      <text:p text:style-name="P2">In Lieb’ und Hass</text:p>
      <text:p text:style-name="P3"/>
      <text:p text:style-name="P1">Den Erdenlauf verbringen.</text:p>
      <text:p text:style-name="P2">Und als es kam zum zweiten Mal,</text:p>
      <text:p text:style-name="P2">Der Sonne folgend über jenes Haus,</text:p>
      <text:p text:style-name="P2">Da fiel sein Blick</text:p>
      <text:p text:style-name="P2">Auf einen toten Mann.</text:p>
      <text:p text:style-name="P2">(Hinter einem Felsen spricht German, so dass er unsichtbar bleibt.)</text:p>
      <text:p text:style-name="P3"/>
      <text:p text:style-name="P2">GERMAN :</text:p>
      <text:p text:style-name="P2">Es war einmal ein Mann,</text:p>
      <text:p text:style-name="P2">Der zog von Ost nach West;</text:p>
      <text:p text:style-name="P2">Ihn lockt’ der Wissenstrieb</text:p>
      <text:p text:style-name="P2">Hin über Land und Meer.</text:p>
      <text:p text:style-name="P2">Er sah nach seinen Weisheitsregeln</text:p>
      <text:p text:style-name="P2">Dem Menschentreiben zu.</text:p>
      <text:p text:style-name="P2">Er sah, wie sich die Menschen lieben</text:p>
      <text:p text:style-name="P2">Und hassend sich verfolgen.</text:p>
      <text:p text:style-name="P2">Es sah der Mann sich jeden Augenblick</text:p>
      <text:p text:style-name="P2">An seiner Weisheit Ende.</text:p>
      <text:p text:style-name="P2">Doch wie stets Hass und Liebe</text:p>
      <text:p text:style-name="P2">Die Erdenwelt regieren,</text:p>
      <text:p text:style-name="P2">Es war in kein Gesetz zu bringen.</text:p>
      <text:p text:style-name="P2">Er schrieb viel tausend Einzelfälle,</text:p>
      <text:p text:style-name="P2">Doch fehlte alle Überschau.</text:p>
      <text:p text:style-name="P2">Es traf der trockne Forscher</text:p>
      <text:p text:style-name="P2">Auf seinem Weg ein Lichteswesen;</text:p>
      <text:p text:style-name="P2">Dem war das Dasein schwer,</text:p>
      <text:p text:style-name="P2">Da es in stetem Kampfe war</text:p>
      <text:p text:style-name="P2">Mit einer finstern Schattenform.</text:p>
      <text:p text:style-name="P2">Wer seid ihr denn</text:p>
      <text:p text:style-name="P2">So frägt der trockne Forscher.</text:p>
      <text:p text:style-name="P2">Ich bin die Liebe,</text:p>
      <text:p text:style-name="P2">So sagt das eine Wesen;</text:p>
      <text:p text:style-name="P2">In mir erblick den Hass.</text:p>
      <text:p text:style-name="P2">So sprach das andre.</text:p>
      <text:p text:style-name="P2">Es hörte dieser Wesen Worte</text:p>
      <text:p text:style-name="P2">Der Mann nicht mehr.</text:p>
      <text:p text:style-name="P2">Als tauber Forscher zog fortan</text:p>
      <text:p text:style-name="P2">Von Ost nach West der Mann.</text:p>
      <text:p text:style-name="P2">FRAU B ALDE :</text:p>
      <text:p text:style-name="P2">Wer bist du denn,</text:p>
      <text:p text:style-name="P2">Der meine Worte</text:p>
      <text:p text:style-name="P2">So unerwünscht</text:p>
      <text:p text:style-name="P2">In seiner Art entstellt?</text:p>
      <text:p text:style-name="P2">Es klingt wie Spott,</text:p>
      <text:p text:style-name="P2">Und spotten ist nicht meine Art.</text:p>
      <text:p text:style-name="P3"/>
      <text:p text:style-name="P1">GERMAN (hervortretend):</text:p>
      <text:p text:style-name="P2">Ich bin der Geist des Erdgehirns;</text:p>
      <text:p text:style-name="P2">Im Menschen lebt von mir</text:p>
      <text:p text:style-name="P2">Ein zwerghaft Abbild nur.</text:p>
      <text:p text:style-name="P2">Es wird so manches drin gedacht,</text:p>
      <text:p text:style-name="P2">Das Spott nur auf sich selber ist,</text:p>
      <text:p text:style-name="P2">Wenn ich es in der Grösse zeige,</text:p>
      <text:p text:style-name="P2">Wie es in meinem Hirn erscheint.</text:p>
      <text:p text:style-name="P2">FRAU B ALDE :</text:p>
      <text:p text:style-name="P2">Darum verspottest du auch mich!</text:p>
      <text:p text:style-name="P2">GERMAN :</text:p>
      <text:p text:style-name="P2">Ich muss recht oft</text:p>
      <text:p text:style-name="P2">Dies Handwerk üben;</text:p>
      <text:p text:style-name="P2">Doch hört man mich meist nicht.</text:p>
      <text:p text:style-name="P2">Ergriffen hab ich die Gelegenheit,</text:p>
      <text:p text:style-name="P2">Einmal auch da zu sein,</text:p>
      <text:p text:style-name="P2">Wo man mich hört.</text:p>
      <text:p text:style-name="P2">J OHANNES (aus der Meditation ):</text:p>
      <text:p text:style-name="P2">Dies war der Mann,</text:p>
      <text:p text:style-name="P2">Der von sich sagte,</text:p>
      <text:p text:style-name="P2">Das Geisteslicht sei wie von selber</text:p>
      <text:p text:style-name="P2">In sein Gehirn gedrungen.</text:p>
      <text:p text:style-name="P2">Und Frau Felicia, sie kam,</text:p>
      <text:p text:style-name="P2">Gleich ihrem Mann,</text:p>
      <text:p text:style-name="P2">Wie sie im Leben ist.</text:p>
      <text:p text:style-name="P2">(Vorhang fällt.)</text:p>
      <text:p text:style-name="P3"/>
      <text:p text:style-name="P1">Siebentes Bild</text:p>
      <text:p text:style-name="P2">Das Gebiet des Geistes. (M ARIA , P HILIA , A STRID , L UNA , K IND ; J OHANNES , erst von ferne, dann</text:p>
      <text:p text:style-name="P2">näherkommend; T HEODORA , zuletzt B ENEDICTUS .)</text:p>
      <text:p text:style-name="P3"/>
      <text:p text:style-name="P2">M ARIA :</text:p>
      <text:p text:style-name="P2">Ihr, meine Schwestern, die ihr</text:p>
      <text:p text:style-name="P2">So oft mir Helferinnen wart,</text:p>
      <text:p text:style-name="P2">Seid mir es auch in dieser Stunde,</text:p>
      <text:p text:style-name="P2">Dass ich den Weltenäther</text:p>
      <text:p text:style-name="P2">In sich erbeben lasse.</text:p>
      <text:p text:style-name="P2">Er soll harmonisch klingen</text:p>
      <text:p text:style-name="P2">Und klingend eine Seele</text:p>
      <text:p text:style-name="P2">Durchdringen mit Erkenntnis.</text:p>
      <text:p text:style-name="P2">Ich kann die Zeichen schauen,</text:p>
      <text:p text:style-name="P2">Die uns zur Arbeit lenken.</text:p>
      <text:p text:style-name="P2">Es soll sich euer Werk</text:p>
      <text:p text:style-name="P2">Mit meinem Werke einen.</text:p>
      <text:p text:style-name="P2">Johannes, der Strebende,</text:p>
      <text:p text:style-name="P2">Er soll durch unser Schaffen</text:p>
      <text:p text:style-name="P2">Zum wahren Sein erhohen werden.</text:p>
      <text:p text:style-name="P2">Die Brüder in dem Tempel,</text:p>
      <text:p text:style-name="P2">Sie hielten Rat,</text:p>
      <text:p text:style-name="P2">Wie sie ihn aus den Tiefen</text:p>
      <text:p text:style-name="P2">In lichte Höhen führen sollen.</text:p>
      <text:p text:style-name="P2">Von uns erwarten sie,</text:p>
      <text:p text:style-name="P2">Dass wir in seiner Seele heben</text:p>
      <text:p text:style-name="P2">Die Kraft zum Höhenfluge.</text:p>
      <text:p text:style-name="P2">Du, meine Philia, so sauge</text:p>
      <text:p text:style-name="P2">Des Lichtes klares Wesen</text:p>
      <text:p text:style-name="P2">Aus Raumesweiten,</text:p>
      <text:p text:style-name="P2">Erfülle dich mit Klangesreiz</text:p>
      <text:p text:style-name="P2">Aus schaffender Seelenmacht,</text:p>
      <text:p text:style-name="P2">Dass du mir reichen kannst</text:p>
      <text:p text:style-name="P2">Die Gaben, die du sammelst</text:p>
      <text:p text:style-name="P2">Aus Geistesgründen.</text:p>
      <text:p text:style-name="P2">Ich kann sie weben dann</text:p>
      <text:p text:style-name="P2">In den erregenden Sphärenreigen.</text:p>
      <text:p text:style-name="P2">Und du auch, Astrid, meines Geistes</text:p>
      <text:p text:style-name="P2">Geliebtes Spiegelbild,</text:p>
      <text:p text:style-name="P2">Erzeuge Dunkelkraft</text:p>
      <text:p text:style-name="P2">Im fliessenden Licht,</text:p>
      <text:p text:style-name="P2">Dass es in Farben scheine.</text:p>
      <text:p text:style-name="P2">Und gliedre Klangeswesenheit;</text:p>
      <text:p text:style-name="P3"/>
      <text:p text:style-name="P1">Dass webender Weltenstoff</text:p>
      <text:p text:style-name="P2">Ertönend lebe.</text:p>
      <text:p text:style-name="P2">So kann ich Geistesfühlen</text:p>
      <text:p text:style-name="P2">Vertrauen suchendem Menschensinn.</text:p>
      <text:p text:style-name="P2">Und du, o starke Luna,</text:p>
      <text:p text:style-name="P2">Die du gefestigt im Innern bist,</text:p>
      <text:p text:style-name="P2">Dem Lebensmarke gleich,</text:p>
      <text:p text:style-name="P2">Das in des Baumes Mitte wächst,</text:p>
      <text:p text:style-name="P2">Vereine mit der Schwestern Gaben</text:p>
      <text:p text:style-name="P2">Das Abbild deiner Eigenheit,</text:p>
      <text:p text:style-name="P2">Dass Wissens Sicherheit</text:p>
      <text:p text:style-name="P2">Dem Seelensucher werde.</text:p>
      <text:p text:style-name="P2">P HILIA :</text:p>
      <text:p text:style-name="P2">Ich will erfüllen mich</text:p>
      <text:p text:style-name="P2">Mit klarstem Lichtessein</text:p>
      <text:p text:style-name="P2">Aus Weltenweiten,</text:p>
      <text:p text:style-name="P2">Ich will eratmen mir</text:p>
      <text:p text:style-name="P2">Belebenden Klangesstoff</text:p>
      <text:p text:style-name="P2">Aus Ätherfernen,</text:p>
      <text:p text:style-name="P2">Dass dir, geliebte Schwester,</text:p>
      <text:p text:style-name="P2">Das Werk gelingen kann.</text:p>
      <text:p text:style-name="P2">ASTRID :</text:p>
      <text:p text:style-name="P2">Ich will verweben</text:p>
      <text:p text:style-name="P2">Erstrahlend Licht</text:p>
      <text:p text:style-name="P2">Mit dämpfender Finsternis,</text:p>
      <text:p text:style-name="P2">Ich will verdichten</text:p>
      <text:p text:style-name="P2">Das Klangesleben.</text:p>
      <text:p text:style-name="P2">Es soll erglitzernd klingen,</text:p>
      <text:p text:style-name="P2">Es soll erklingend glitzern,</text:p>
      <text:p text:style-name="P2">Dass du, geliebte Schwester,</text:p>
      <text:p text:style-name="P2">Die Seelenstrahlen lenken kannst.</text:p>
      <text:p text:style-name="P2">LUNA :</text:p>
      <text:p text:style-name="P2">Ich will erwärmen Seelenstoff</text:p>
      <text:p text:style-name="P2">Und will erhärten Lebensäther.</text:p>
      <text:p text:style-name="P2">Sie sollen sich verdichten,</text:p>
      <text:p text:style-name="P2">Sie sollen sich erfühlen,</text:p>
      <text:p text:style-name="P2">Und in sich selber seiend</text:p>
      <text:p text:style-name="P2">Sich schaffend halten,</text:p>
      <text:p text:style-name="P2">Dass du, geliebte Schwester,</text:p>
      <text:p text:style-name="P2">Der suchenden Menschenseele</text:p>
      <text:p text:style-name="P2">Des Wissens Sicherheit erzeugen kannst.</text:p>
      <text:p text:style-name="P3"/>
      <text:p text:style-name="P1">M ARIA :</text:p>
      <text:p text:style-name="P2">Aus Philias Bereichen</text:p>
      <text:p text:style-name="P2">Soll strömen Freudesinn;</text:p>
      <text:p text:style-name="P2">Und Nixen-Wechselkräfte,</text:p>
      <text:p text:style-name="P2">Sie mögen öffnen</text:p>
      <text:p text:style-name="P2">Der Seele Reizbarkeit,</text:p>
      <text:p text:style-name="P2">Dass der Erweckte</text:p>
      <text:p text:style-name="P2">Erleben kann</text:p>
      <text:p text:style-name="P2">Der Welten Lust,</text:p>
      <text:p text:style-name="P2">Der Welten Weh. –</text:p>
      <text:p text:style-name="P2">Aus Astrids Weben</text:p>
      <text:p text:style-name="P2">Soll werden Liebelust;</text:p>
      <text:p text:style-name="P2">Der Sylphen wehend Leben,</text:p>
      <text:p text:style-name="P2">Es soll erregen</text:p>
      <text:p text:style-name="P2">Der Seele Opfertrieb,</text:p>
      <text:p text:style-name="P2">Dass der Geweihte</text:p>
      <text:p text:style-name="P2">Erquicken kann</text:p>
      <text:p text:style-name="P2">Die Leidbeladenen,</text:p>
      <text:p text:style-name="P2">Die Glück Erflehenden. –</text:p>
      <text:p text:style-name="P2">Aus Lunas Kraft</text:p>
      <text:p text:style-name="P2">Soll strömen Festigkeit.</text:p>
      <text:p text:style-name="P2">Der Feuerwesen Macht,</text:p>
      <text:p text:style-name="P2">Sie kann erschaffen</text:p>
      <text:p text:style-name="P2">Der Seele Sicherheit;</text:p>
      <text:p text:style-name="P2">Auf dass der Wissende</text:p>
      <text:p text:style-name="P2">Sich finden kann</text:p>
      <text:p text:style-name="P2">Im Seelenweben,</text:p>
      <text:p text:style-name="P2">Im Weltenleben.</text:p>
      <text:p text:style-name="P2">P HILIA :</text:p>
      <text:p text:style-name="P2">Ich will erbitten von Weltengeistern,</text:p>
      <text:p text:style-name="P2">Dass ihres Wesens Licht</text:p>
      <text:p text:style-name="P2">Entzücke Seelensinn,</text:p>
      <text:p text:style-name="P2">Und ihrer Worte Klang</text:p>
      <text:p text:style-name="P2">Beglücke Geistgehör;</text:p>
      <text:p text:style-name="P2">Auf dass sich hebe</text:p>
      <text:p text:style-name="P2">Der zu Erweckende</text:p>
      <text:p text:style-name="P2">Auf Seelenwegen</text:p>
      <text:p text:style-name="P2">In Himmelshöhen.</text:p>
      <text:p text:style-name="P2">ASTRID :</text:p>
      <text:p text:style-name="P2">Ich will die Liebesströme,</text:p>
      <text:p text:style-name="P2">Die Welt erwarmenden,</text:p>
      <text:p text:style-name="P2">Zu Herzen leiten</text:p>
      <text:p text:style-name="P3"/>
      <text:p text:style-name="P1">Dem Geweihten;</text:p>
      <text:p text:style-name="P2">Auf dass er bringen kann</text:p>
      <text:p text:style-name="P2">Des Himmels Güte</text:p>
      <text:p text:style-name="P2">Dem Erdenwirken</text:p>
      <text:p text:style-name="P2">Und Weihestimmung</text:p>
      <text:p text:style-name="P2">Den Menschenkindern.</text:p>
      <text:p text:style-name="P2">LUNA :</text:p>
      <text:p text:style-name="P2">Ich will von Urgewalten</text:p>
      <text:p text:style-name="P2">Erflehen Mut und Kraft</text:p>
      <text:p text:style-name="P2">Und sie dem Suchenden</text:p>
      <text:p text:style-name="P2">In Herzenstiefen legen;</text:p>
      <text:p text:style-name="P2">Auf dass Vertrauen</text:p>
      <text:p text:style-name="P2">Zum eignen Selbst</text:p>
      <text:p text:style-name="P2">Ihn durch das Leben</text:p>
      <text:p text:style-name="P2">Geleiten kann.</text:p>
      <text:p text:style-name="P2">Er soll sich sicher</text:p>
      <text:p text:style-name="P2">In sich dann selber fühlen.</text:p>
      <text:p text:style-name="P2">Er soll von Augenblicken</text:p>
      <text:p text:style-name="P2">Die reifen Früchte pflücken</text:p>
      <text:p text:style-name="P2">Und Saaten ihnen entlocken</text:p>
      <text:p text:style-name="P2">Für Ewigkeiten.</text:p>
      <text:p text:style-name="P2">M ARIA :</text:p>
      <text:p text:style-name="P2">Mit euch, ihr Schwestern,</text:p>
      <text:p text:style-name="P2">Vereint zu edlem Werk,</text:p>
      <text:p text:style-name="P2">Wird mir gelingen,</text:p>
      <text:p text:style-name="P2">Was ich ersehne.</text:p>
      <text:p text:style-name="P2">Es dringt der Ruf</text:p>
      <text:p text:style-name="P2">Des schwer Geprüften</text:p>
      <text:p text:style-name="P2">In unsre Lichteswelt.</text:p>
      <text:p text:style-name="P2">(Johannes erscheint.)</text:p>
      <text:p text:style-name="P2">J OHANNES :</text:p>
      <text:p text:style-name="P2">0 Maria, du bist es!</text:p>
      <text:p text:style-name="P2">Es hat mein Leid</text:p>
      <text:p text:style-name="P2">Mir reiche Frucht gebracht.</text:p>
      <text:p text:style-name="P2">Es hat dem Wahngebilde mich entrückt,</text:p>
      <text:p text:style-name="P2">Das ich aus mir erst selbst gemacht</text:p>
      <text:p text:style-name="P2">Und das mich dann gefangen hielt.</text:p>
      <text:p text:style-name="P2">Dem Schmerz verdank’ ich es,</text:p>
      <text:p text:style-name="P2">Dass ich auf Seelenbahnen</text:p>
      <text:p text:style-name="P2">Zu dir gelangen konnte.</text:p>
      <text:p text:style-name="P2">M ARIA :</text:p>
      <text:p text:style-name="P3"/>
      <text:p text:style-name="P1">Wie war der Weg,</text:p>
      <text:p text:style-name="P2">Der dich hierhergeführt?</text:p>
      <text:p text:style-name="P2">J OHANNES :</text:p>
      <text:p text:style-name="P2">Ich fühlte mich entronnen</text:p>
      <text:p text:style-name="P2">Den Sinnesfesseln.</text:p>
      <text:p text:style-name="P2">Befreit ward dann mein Blick</text:p>
      <text:p text:style-name="P2">Von jenen Schranken,</text:p>
      <text:p text:style-name="P2">Die ihm die Gegenwart umschliessen.</text:p>
      <text:p text:style-name="P2">Ich konnte andres schauen</text:p>
      <text:p text:style-name="P2">In eines Menschen Leben,</text:p>
      <text:p text:style-name="P2">Als was ein Augenblick</text:p>
      <text:p text:style-name="P2">In engstem Kreise zeigt.</text:p>
      <text:p text:style-name="P2">Capesius, den mir das Sinnensehen</text:p>
      <text:p text:style-name="P2">In seinen ältern Jahren hat gewiesen,</text:p>
      <text:p text:style-name="P2">Ihn hat der Geist</text:p>
      <text:p text:style-name="P2">Als Jüngling vor die Seele mir gerückt.</text:p>
      <text:p text:style-name="P2">Wo er von Hoffnungsträumen voll</text:p>
      <text:p text:style-name="P2">Dem Leben erst entgegengeht,</text:p>
      <text:p text:style-name="P2">Das immer wieder ihm gebracht</text:p>
      <text:p text:style-name="P2">Die treue Hörerschar.</text:p>
      <text:p text:style-name="P2">Und Strader, der noch jung</text:p>
      <text:p text:style-name="P2">Im Erdendasein steht,</text:p>
      <text:p text:style-name="P2">Dem Klosterleben kaum entwachsen,</text:p>
      <text:p text:style-name="P2">Ich konnt’ ihn sehen so,</text:p>
      <text:p text:style-name="P2">Wie er einst werden müsste,</text:p>
      <text:p text:style-name="P2">Wenn er das Ziel</text:p>
      <text:p text:style-name="P2">In solcher Art verfolgte,</text:p>
      <text:p text:style-name="P2">Wie er bisher es dachte.</text:p>
      <text:p text:style-name="P2">Und jene Menschen nur,</text:p>
      <text:p text:style-name="P2">Die geisterfüllt im Erdenfeld schon sind,</text:p>
      <text:p text:style-name="P2">Sie schienen unverwandelt</text:p>
      <text:p text:style-name="P2">Im Geistgebiet.</text:p>
      <text:p text:style-name="P2">Behalten hatten Vater Felix</text:p>
      <text:p text:style-name="P2">Und Mutter Felicia</text:p>
      <text:p text:style-name="P2">Die Erdenformen sich,</text:p>
      <text:p text:style-name="P2">Als meines Geistes Auge sie erblickte.</text:p>
      <text:p text:style-name="P2">Und dann erwiesen meine Führer</text:p>
      <text:p text:style-name="P2">Mir ihre Gunst und sprachen</text:p>
      <text:p text:style-name="P2">Von Gaben, die mir werden sollen,</text:p>
      <text:p text:style-name="P2">Wenn ich erreichen kann</text:p>
      <text:p text:style-name="P2">Erhabne Wissenshöhen.</text:p>
      <text:p text:style-name="P2">Und vieles hab’ ich noch gesehn</text:p>
      <text:p text:style-name="P2">Mit meinen Geistorganen,</text:p>
      <text:p text:style-name="P2">Was erst die Sinne mir gezeigt</text:p>
      <text:p text:style-name="P2">Auf ihre enge Art.</text:p>
      <text:p text:style-name="P3"/>
      <text:p text:style-name="P1">Und klärend Urteilslicht erstrahlte</text:p>
      <text:p text:style-name="P2">In meiner neuen Welt.</text:p>
      <text:p text:style-name="P2">Doch ob ein Traum mir dämmerte,</text:p>
      <text:p text:style-name="P2">Ob Geisteswirklichkeit mich schon umgab,</text:p>
      <text:p text:style-name="P2">Ich konnte es noch nicht entscheiden.</text:p>
      <text:p text:style-name="P2">Ob meine Geistesschau berührt</text:p>
      <text:p text:style-name="P2">Von andern Dingen ward,</text:p>
      <text:p text:style-name="P2">Ob ich das eigne Selbst</text:p>
      <text:p text:style-name="P2">Mir nur zu einer Welt erweitert,</text:p>
      <text:p text:style-name="P2">Ich wusst’ es nicht.</text:p>
      <text:p text:style-name="P2">Und dann erschienst du selbst.</text:p>
      <text:p text:style-name="P2">Nicht wie in dieser Zeit du bist,</text:p>
      <text:p text:style-name="P2">Nicht wie Vergangenheit dich sah,</text:p>
      <text:p text:style-name="P2">Nein, so erblickt’ ich dich,</text:p>
      <text:p text:style-name="P2">Wie ewig du im Geiste stehst.</text:p>
      <text:p text:style-name="P2">Nicht menschlich war dein Wesen;</text:p>
      <text:p text:style-name="P2">Den Geist in deiner Seele,</text:p>
      <text:p text:style-name="P2">Ihn konnt’ ich klar erkennen.</text:p>
      <text:p text:style-name="P2">Er tat nicht, was ein Mensch</text:p>
      <text:p text:style-name="P2">In einem Sinnenleibe tut.</text:p>
      <text:p text:style-name="P2">Er handelt’ wie ein Geist,</text:p>
      <text:p text:style-name="P2">Der Werken Dasein geben will,</text:p>
      <text:p text:style-name="P2">Die in den Ewigkeiten wurzeln.</text:p>
      <text:p text:style-name="P2">Und jetzt erst, da vor dir</text:p>
      <text:p text:style-name="P2">Im Geist ich stehen darf,</text:p>
      <text:p text:style-name="P2">Erstrahlt mir volles Licht.</text:p>
      <text:p text:style-name="P2">In dir hat schon mein Sinnensehn</text:p>
      <text:p text:style-name="P2">Die Wirklichkeit so fest ergriffen,</text:p>
      <text:p text:style-name="P2">Dass mir Gewissheit ist</text:p>
      <text:p text:style-name="P2">Auch hier im Geisterland:</text:p>
      <text:p text:style-name="P2">Es steht kein Zauberbild vor mir.</text:p>
      <text:p text:style-name="P2">Es ist die wahre Wesenheit,</text:p>
      <text:p text:style-name="P2">In der ich dir begegnet dort,</text:p>
      <text:p text:style-name="P2">In der ich hier dich treffen darf.</text:p>
      <text:p text:style-name="P2">THEODORA (erscheinend):</text:p>
      <text:p text:style-name="P2">Es drängt zu sprechen mich.</text:p>
      <text:p text:style-name="P2">Aus deiner Stirn, Maria,</text:p>
      <text:p text:style-name="P2">Entsteigt ein Lichtesschein.</text:p>
      <text:p text:style-name="P2">Der Schein gestaltet sich.</text:p>
      <text:p text:style-name="P2">Er wird zur Menschenform.</text:p>
      <text:p text:style-name="P2">Er ist ein geisterfüllter Mann.</text:p>
      <text:p text:style-name="P2">Und andre Menschen sammeln sich um ihn.</text:p>
      <text:p text:style-name="P2">Ich schau in lang entschwundne Zeit.</text:p>
      <text:p text:style-name="P2">Und jener fromme Mann,</text:p>
      <text:p text:style-name="P2">Der deinem Haupt entstiegen ist,</text:p>
      <text:p text:style-name="P3"/>
      <text:p text:style-name="P1">Er strahlt aus seinen Augen</text:p>
      <text:p text:style-name="P2">Die reinste Seelenruhe,</text:p>
      <text:p text:style-name="P2">Und Innigkeit erglimmt</text:p>
      <text:p text:style-name="P2">Aus seinen edlen Zügen.</text:p>
      <text:p text:style-name="P2">Vor ihm erblickt mein Auge</text:p>
      <text:p text:style-name="P2">Ein Weib, das in Ergebenheit</text:p>
      <text:p text:style-name="P2">Den Worten lauscht,</text:p>
      <text:p text:style-name="P2">Die aus des Mannes Munde kommen.</text:p>
      <text:p text:style-name="P2">Ich hör’ die Worte.</text:p>
      <text:p text:style-name="P2">Sie klingen so:</text:p>
      <text:p text:style-name="P2">Ihr habt zu euren Göttern</text:p>
      <text:p text:style-name="P2">In Ehrfurcht aufgeschaut.</text:p>
      <text:p text:style-name="P2">Ich liebe diese Götter,</text:p>
      <text:p text:style-name="P2">Wie ihr sie selber liebt.</text:p>
      <text:p text:style-name="P2">Sie schenkten eurem Denken Kraft,</text:p>
      <text:p text:style-name="P2">Sie pflanzten Mut in eure Herzen.</text:p>
      <text:p text:style-name="P2">Doch stammen ihre Gaben</text:p>
      <text:p text:style-name="P2">Aus einem höhern Geisteswesen.</text:p>
      <text:p text:style-name="P2">Ich schau’, wie wilden Sinn erregte,</text:p>
      <text:p text:style-name="P2">Was jener Mann den Leuten sagt’.</text:p>
      <text:p text:style-name="P2">Ich kann die Rufe hören:</text:p>
      <text:p text:style-name="P2">O tötet ihn; er will uns rauben,</text:p>
      <text:p text:style-name="P2">Was Götter uns gegeben.</text:p>
      <text:p text:style-name="P2">Es spricht der Mann gelassen weiter.</text:p>
      <text:p text:style-name="P2">Er redet von dem Menschengotte,</text:p>
      <text:p text:style-name="P2">Der zu der Erde niederstieg,</text:p>
      <text:p text:style-name="P2">Und der den Tod besiegte:</text:p>
      <text:p text:style-name="P2">Von Christus redet er.</text:p>
      <text:p text:style-name="P2">Und wie er weiterspricht,</text:p>
      <text:p text:style-name="P2">Da sänftigen sich die Seelen,</text:p>
      <text:p text:style-name="P2">Es widersteht nur eins der Heidenherzen.</text:p>
      <text:p text:style-name="P2">Das schwört dem Manne Rache.</text:p>
      <text:p text:style-name="P2">Ich kann erkennen dieses Herz;</text:p>
      <text:p text:style-name="P2">In jenem Kinde schlägt es wieder,</text:p>
      <text:p text:style-name="P2">Das sich an deine Seite schmiegt.</text:p>
      <text:p text:style-name="P2">Es spricht zu ihm der Christusbote:</text:p>
      <text:p text:style-name="P2">Dein Schicksal will es nicht,</text:p>
      <text:p text:style-name="P2">Dass du mir nahst in diesem Leben;</text:p>
      <text:p text:style-name="P2">Doch warte ich geduldig,</text:p>
      <text:p text:style-name="P2">Dein Weg, er führt dich doch zu mir.</text:p>
      <text:p text:style-name="P2">Das Weib, das vor dem Manne steht,</text:p>
      <text:p text:style-name="P2">Es fällt zu dessen Füssen;</text:p>
      <text:p text:style-name="P2">Verwandelt fühlt es sich.</text:p>
      <text:p text:style-name="P2">Es betet eine Seele zu dem Menschengotte;</text:p>
      <text:p text:style-name="P2">Es liebt ein Herz den Gottesboten.</text:p>
      <text:p text:style-name="P2">(Johannes sinkt auf die Knie vor Maria.)</text:p>
      <text:p text:style-name="P3"/>
      <text:p text:style-name="P1">M ARIA :</text:p>
      <text:p text:style-name="P2">Johannes, was dir dämmert,</text:p>
      <text:p text:style-name="P2">Zum Vollbewusstsein sollst du es erwecken.</text:p>
      <text:p text:style-name="P2">Gedächtnis rang sich eben</text:p>
      <text:p text:style-name="P2">In dir von Sinnesfesseln los.</text:p>
      <text:p text:style-name="P2">Du hast empfunden mich,</text:p>
      <text:p text:style-name="P2">Du hast erfühlet dich,</text:p>
      <text:p text:style-name="P2">Wie wir im vor’gen Erdensein vereint.</text:p>
      <text:p text:style-name="P2">Das Weib, von dem die Weise sprach,</text:p>
      <text:p text:style-name="P2">Du warst es selbst.</text:p>
      <text:p text:style-name="P2">So lagst du mir zu Füssen,</text:p>
      <text:p text:style-name="P2">Als ich dereinst als Christusbote</text:p>
      <text:p text:style-name="P2">Zu deinem Stamme kam.</text:p>
      <text:p text:style-name="P2">Was in Hybernias geweihten Stätten</text:p>
      <text:p text:style-name="P2">Vertraut mir ward von jenem Gotte,</text:p>
      <text:p text:style-name="P2">Der in dem Menschen wohnte</text:p>
      <text:p text:style-name="P2">Und Sieger wurde über Todesmächte:</text:p>
      <text:p text:style-name="P2">Ich durfte dies zu Völkern bringen,</text:p>
      <text:p text:style-name="P2">In welchen noch lebendig war</text:p>
      <text:p text:style-name="P2">Die Seele, die dem starken Odin</text:p>
      <text:p text:style-name="P2">Die frohen Opfer brachte</text:p>
      <text:p text:style-name="P2">Und an den lichten Balder</text:p>
      <text:p text:style-name="P2">Mit Trauer denken musste.</text:p>
      <text:p text:style-name="P2">Dich zog vom ersten Tage,</text:p>
      <text:p text:style-name="P2">Da mich dein Sinnesauge sah in diesem Leben,</text:p>
      <text:p text:style-name="P2">Die Kraft zu mir, die damals dir</text:p>
      <text:p text:style-name="P2">Aus jener Botschaft wuchs.</text:p>
      <text:p text:style-name="P2">Und weil sie mächtig wirkte</text:p>
      <text:p text:style-name="P2">Und unbewusst doch blieb uns beiden,</text:p>
      <text:p text:style-name="P2">Verwob sie unserm Dasein</text:p>
      <text:p text:style-name="P2">Die Leiden, die wir durchgerungen.</text:p>
      <text:p text:style-name="P2">Doch lag im Leiden selbst die Macht,</text:p>
      <text:p text:style-name="P2">Zu führen uns in Geistesreiche,</text:p>
      <text:p text:style-name="P2">Wo wir uns wahrhaft kennenlernen.</text:p>
      <text:p text:style-name="P2">Es stieg dein Schmerz zum Übermass</text:p>
      <text:p text:style-name="P2">Durch vieler Menschen Gegenwart.</text:p>
      <text:p text:style-name="P2">Du bist verbunden ihnen durch die Schicksalsmacht.</text:p>
      <text:p text:style-name="P2">So konnte ihres Wesens Offenbarung</text:p>
      <text:p text:style-name="P2">Dein Herz so stark erschüttern.</text:p>
      <text:p text:style-name="P2">Es hat sie Karma jetzt um dich versammelt,</text:p>
      <text:p text:style-name="P2">Um eine Kraft in dir zu wecken,</text:p>
      <text:p text:style-name="P2">Die deinem Leben vorwärtshalf.</text:p>
      <text:p text:style-name="P2">Und diese Kraft hat dich durchrüttelt,</text:p>
      <text:p text:style-name="P2">Dass du befreit vom Leib</text:p>
      <text:p text:style-name="P2">In Geisteswelten steigen konntest.</text:p>
      <text:p text:style-name="P2">Am nächsten stehst du meiner Seele,</text:p>
      <text:p text:style-name="P3"/>
      <text:p text:style-name="P1">Der du in Schmerzen Treue hast bewahrt;</text:p>
      <text:p text:style-name="P2">Darum ist mir das Los gefallen,</text:p>
      <text:p text:style-name="P2">Die Weihe zu vollenden,</text:p>
      <text:p text:style-name="P2">Der du das Geisteslicht verdankst.</text:p>
      <text:p text:style-name="P2">Es haben dich erweckt zum Schauen</text:p>
      <text:p text:style-name="P2">Die Brüder, die im Tempel Dienste tun.</text:p>
      <text:p text:style-name="P2">Doch kannst du nur erkennen,</text:p>
      <text:p text:style-name="P2">Dass Wahrheit dies Geschaute ist,</text:p>
      <text:p text:style-name="P2">Wenn du im Geisterlande wiederfindest</text:p>
      <text:p text:style-name="P2">Ein Wesen, dem du schon in Sinneswelten</text:p>
      <text:p text:style-name="P2">Im tiefsten Sein verbunden bist.</text:p>
      <text:p text:style-name="P2">Dass dir dies Wesen hier entgegentreten kann,</text:p>
      <text:p text:style-name="P2">Entsandten mich die Brüder dir voraus.</text:p>
      <text:p text:style-name="P2">Es war die schwerste deiner Proben,</text:p>
      <text:p text:style-name="P2">Als ich hierher gerufen ward.</text:p>
      <text:p text:style-name="P2">Ich bat den Führer, Benedictus,</text:p>
      <text:p text:style-name="P2">Zu lösen mir</text:p>
      <text:p text:style-name="P2">Das Rätsel meines Lebens,</text:p>
      <text:p text:style-name="P2">Das grausam mir erschien.</text:p>
      <text:p text:style-name="P2">Und Seligkeit entströmte seinen Worten,</text:p>
      <text:p text:style-name="P2">Als er von seiner Sendung sprach und meiner.</text:p>
      <text:p text:style-name="P2">Er sprach mir von dem Geiste, dessen Dienst</text:p>
      <text:p text:style-name="P2">Die Kraft in mir gewidmet solle sein.</text:p>
      <text:p text:style-name="P2">Es war bei seinen Worten mir, als ob</text:p>
      <text:p text:style-name="P2">In einem Augenblicke mir das hellste Geisteslicht</text:p>
      <text:p text:style-name="P2">Die Seele ganz durchstrahlte, und Leid</text:p>
      <text:p text:style-name="P2">In Seligkeit beglückend sich gewandelt hätte.</text:p>
      <text:p text:style-name="P2">Und ein Gedanke nur erfüllte mir die Seele:</text:p>
      <text:p text:style-name="P2">Er gab mir Licht Ja, Licht, das mir die Kraft des Sehens schenkte.</text:p>
      <text:p text:style-name="P2">Es war der Wille, der in dem Gedanken lebte:</text:p>
      <text:p text:style-name="P2">Mich hinzugeben ganz dem Geist</text:p>
      <text:p text:style-name="P2">Und fähig für das Opfer mich zu machen,</text:p>
      <text:p text:style-name="P2">Das mich ihm nahebringen könnte.</text:p>
      <text:p text:style-name="P2">Es hatte der Gedanke höchste Kraft.</text:p>
      <text:p text:style-name="P2">Er gab der Seele Schwingen und entrückte mich</text:p>
      <text:p text:style-name="P2">In dieses Reich, in dem du mich gefunden.</text:p>
      <text:p text:style-name="P2">In jenem Augenblick, da ich mich frei</text:p>
      <text:p text:style-name="P2">Vom Sinnenleibe fühlte, konnte ich</text:p>
      <text:p text:style-name="P2">Das Geistesauge auf dich richten.</text:p>
      <text:p text:style-name="P2">Ich hatte nicht Johannes nur vor mir;</text:p>
      <text:p text:style-name="P2">Ich sah das Weib, das mir gefolgt</text:p>
      <text:p text:style-name="P2">In alten Zeiten war und sein Geschick</text:p>
      <text:p text:style-name="P2">An meines enge hat gebunden.</text:p>
      <text:p text:style-name="P2">So ward mir Geisteswahrheit hier durch dich,</text:p>
      <text:p text:style-name="P2">Der mir in Sinnesweiten schon</text:p>
      <text:p text:style-name="P3"/>
      <text:p text:style-name="P1">Im tiefsten Sein verbunden ist.</text:p>
      <text:p text:style-name="P2">Ich hatte mir erworben Geistessicherheit</text:p>
      <text:p text:style-name="P2">Und ward befähigt, sie zu geben dir.</text:p>
      <text:p text:style-name="P2">Zu Benedictus sendend einen Strahl</text:p>
      <text:p text:style-name="P2">Der höchsten Liebe, ging ich dir voran.</text:p>
      <text:p text:style-name="P2">Und Er hat dir die Kraft verliehn,</text:p>
      <text:p text:style-name="P2">Zu folgen mir in Geistersphären.</text:p>
      <text:p text:style-name="P2">B ENEDICTUS (erscheinend):</text:p>
      <text:p text:style-name="P2">Ihr habt euch selbst</text:p>
      <text:p text:style-name="P2">Gefunden hier im Geistgebiet.</text:p>
      <text:p text:style-name="P2">So darf auch ich</text:p>
      <text:p text:style-name="P2">An eurer Seite wieder sein.</text:p>
      <text:p text:style-name="P2">Ich durfte euch die Kraft verleihn,</text:p>
      <text:p text:style-name="P2">Die euch hierher getrieben,</text:p>
      <text:p text:style-name="P2">Doch konnt’ ich euch</text:p>
      <text:p text:style-name="P2">Nicht selbst geleiten.</text:p>
      <text:p text:style-name="P2">So will es das Gesetz,</text:p>
      <text:p text:style-name="P2">Dem ich gehorchen muss.</text:p>
      <text:p text:style-name="P2">Ihr musstet, durch euch selbst,</text:p>
      <text:p text:style-name="P2">Erwerben erst das Geistesauge,</text:p>
      <text:p text:style-name="P2">Das mich auch hier</text:p>
      <text:p text:style-name="P2">Euch sichtbar macht.</text:p>
      <text:p text:style-name="P2">Es hat der Weg der Geistespilgerschaft</text:p>
      <text:p text:style-name="P2">Für euch nun erst begonnen.</text:p>
      <text:p text:style-name="P2">Ihr werdet jetzt im Sinnensein</text:p>
      <text:p text:style-name="P2">Mit neuen Kräften stehen</text:p>
      <text:p text:style-name="P2">Und mit dem Geiste,</text:p>
      <text:p text:style-name="P2">Der euch erschlossen ist,</text:p>
      <text:p text:style-name="P2">Dem Menschenwerden dienen können.</text:p>
      <text:p text:style-name="P2">Es hat das Schicksal euch verbunden,</text:p>
      <text:p text:style-name="P2">Vereint die Kräfte zu entfalten,</text:p>
      <text:p text:style-name="P2">Die gutem Schaffen dienen müssen.</text:p>
      <text:p text:style-name="P2">Und wandelnd auf dem Seelenpfade,</text:p>
      <text:p text:style-name="P2">Wird euch die Weisheit selber lehren,</text:p>
      <text:p text:style-name="P2">Dass Höchstes kann geleistet werden,</text:p>
      <text:p text:style-name="P2">Wenn Seelen, die sich Geistessicherheit verliehn,</text:p>
      <text:p text:style-name="P2">In Treue sich zum Weltenheile binden.</text:p>
      <text:p text:style-name="P2">Die Geistesführung einte zur Erkenntnis euch,</text:p>
      <text:p text:style-name="P2">Nun eint euch selbst zum Geisteswirken.</text:p>
      <text:p text:style-name="P2">Die Mächte dieses Reiches geben euch</text:p>
      <text:p text:style-name="P2">Durch meinen Mund das Wort der Kraft:</text:p>
      <text:p text:style-name="P2">Des Lichtes webend Wesen, es erstrahlt</text:p>
      <text:p text:style-name="P2">Von Mensch zu Mensch,</text:p>
      <text:p text:style-name="P2">Zu füllen alle Welt mit Wahrheit.</text:p>
      <text:p text:style-name="P2">Der Liebe Segen, er erwarmet</text:p>
      <text:p text:style-name="P3"/>
      <text:p text:style-name="P1">Die Seele an der Seele,</text:p>
      <text:p text:style-name="P2">Zu wirken aller Welten Seligkeit.</text:p>
      <text:p text:style-name="P2">Und Geistesboten, sie vermählen</text:p>
      <text:p text:style-name="P2">Der Menschen Segenswerke</text:p>
      <text:p text:style-name="P2">Mit Weltenzielen;</text:p>
      <text:p text:style-name="P2">Und wenn vermählen kann die beiden</text:p>
      <text:p text:style-name="P2">Der Mensch, der sich im Menschen findet,</text:p>
      <text:p text:style-name="P2">Erstrahlet Geisteslicht durch Seelenwärme.</text:p>
      <text:p text:style-name="P2">(Vorhang.)</text:p>
      <text:p text:style-name="P3"/>
      <text:p text:style-name="P2">Zwischenspiel</text:p>
      <text:p text:style-name="P2">Es ist angenommen, dass das Vorhergehende die Aufführung war, welcher S OPHIA beigewohnt</text:p>
      <text:p text:style-name="P2">hat, und dass sie am nächsten Tage wieder von ihrer Fr eundin E STELLA besucht wird. Das</text:p>
      <text:p text:style-name="P2">Folgende in demselben Zimmer wie das Vorspiel.</text:p>
      <text:p text:style-name="P3"/>
      <text:p text:style-name="P2">S OPHIA :</text:p>
      <text:p text:style-name="P2">Meine liebe Estella, verzeih, dass ich dich habe warten lassen; es war</text:p>
      <text:p text:style-name="P2">notwendig, erst etwas bei den Kindern zu besorgen.</text:p>
      <text:p text:style-name="P2">ESTELLA :</text:p>
      <text:p text:style-name="P2">Ich bin nun schon wieder bei dir. Ich habe dich so lieb, dass ich mich stets</text:p>
      <text:p text:style-name="P2">nach dir sehne, wenn mich etwas tief bewegt.</text:p>
      <text:p text:style-name="P2">S OPHIA :</text:p>
      <text:p text:style-name="P2">Du wirst in mir stets die Freundin finden, die an deinen Empfindungen den</text:p>
      <text:p text:style-name="P2">wärmsten Anteil nehmen kann.</text:p>
      <text:p text:style-name="P2">ESTELLA :</text:p>
      <text:p text:style-name="P2">Es gingen mir diese &lt;Enterbten des Leibes und der Seele&gt; so nahe. Es mag</text:p>
      <text:p text:style-name="P2">dir recht sonderbar scheinen, wenn ich sage, dass es mir einige Augenblicke</text:p>
      <text:p text:style-name="P2">lang war, als ob alles mir sich vor die Seele stellte, was ich jemals an</text:p>
      <text:p text:style-name="P2">Menschenleid habe beobachten können. Mit der grössten künstlerischen</text:p>
      <text:p text:style-name="P2">Kraft ist in diesem Werke nicht nur dargestellt, was an äusserem</text:p>
      <text:p text:style-name="P2">Missgeschick bei so vielen Menschen anzutreffen ist, sondern es wird mit</text:p>
      <text:p text:style-name="P2">einem bewundernswerten Scharfblick auf die tiefsten Seelenschmerzen</text:p>
      <text:p text:style-name="P2">gewiesen.</text:p>
      <text:p text:style-name="P2">S OPHIA :</text:p>
      <text:p text:style-name="P2">Man kann sich von einem Kunstwerke gewiss keine rechte Vorstellung</text:p>
      <text:p text:style-name="P2">bilden, wenn man nur von seinem Inhalt hört; dennoch wäre es mir lieb,</text:p>
      <text:p text:style-name="P2">wenn du mir etwas mitteilen wolltest von dem, was dich so sehr bewegt.</text:p>
      <text:p text:style-name="P2">ESTELLA :</text:p>
      <text:p text:style-name="P3"/>
      <text:p text:style-name="P1">Man hatte es mit einem wundervollen Aufbau zu tun. Der Künstler will</text:p>
      <text:p text:style-name="P2">zeigen, wie ein junger Maler alle Schaffenslust verliert, weil er an der Liebe</text:p>
      <text:p text:style-name="P2">zu einer Frau zu zweifeln beginnt. Sie hatte ihm die Kraft gegeben, seine</text:p>
      <text:p text:style-name="P2">hoffnungsvollen Anlagen zu entwickeln. In ihr war aus reinster</text:p>
      <text:p text:style-name="P2">Begeisterung für seine Kunst die schönste Opferliebe entstanden. Und</text:p>
      <text:p text:style-name="P2">dieser konnte er es danken, dass er auf seinem Gebiete eine volle Entfaltung</text:p>
      <text:p text:style-name="P2">seiner Kräfte erlebte. Er erblühte gewissermassen in der Sonne seiner</text:p>
      <text:p text:style-name="P2">Wohltäterin. Aus seiner Dankbarkeit entwickelte sich nun durch vieles</text:p>
      <text:p text:style-name="P2">Zusammensein mit dieser Frau eine leidenschaftliche Liebe zu ihr. Dadurch</text:p>
      <text:p text:style-name="P2">vernachlässigte er immer mehr ein armes Geschöpf, das ihm in Treue</text:p>
      <text:p text:style-name="P2">ergeben war und das schliesslich aus Gram starb, weil es sich sagen musste,</text:p>
      <text:p text:style-name="P2">dass ihm des geliebten Mannes Herz verloren sei. Als er vo n ihrem Tod</text:p>
      <text:p text:style-name="P2">hörte, ging ihm die Nachricht nicht besonders nahe, denn seine Gefühle</text:p>
      <text:p text:style-name="P2">gehörten allein seiner Wohltäterin. Doch musste er immer mehr sich</text:p>
      <text:p text:style-name="P2">überzeugen, dass deren edle Freundschaftsempfindungen sich nie in</text:p>
      <text:p text:style-name="P2">leidenschaftliche Liebe wandeln könnten. Das trieb ihm alle</text:p>
      <text:p text:style-name="P2">Schaffensfreude aus der Seele. Er fühlte sich in seinem Innenleben immer</text:p>
      <text:p text:style-name="P2">öder. In solcher Lebenslage kam ihm auch wieder seine arme Verlassene in</text:p>
      <text:p text:style-name="P2">den Sinn. Und aus einem hoffnungsvollen Menschen wurde eine</text:p>
      <text:p text:style-name="P2">Lebensruine. Ohne Aussicht auf irgendeinen Lichtpunkt siechte er dahin. Das alles ist mit höchster dramatischer Lebendigkeit durchgeführt.</text:p>
      <text:p text:style-name="P2">S OPHIA :</text:p>
      <text:p text:style-name="P2">Ich kann mir denken, wie gewaltig diese Darstellung gerade auf meine liebe</text:p>
      <text:p text:style-name="P2">Estella gewirkt hat, die schon in ihrer Jugend so sehr litt, wenn ihr das</text:p>
      <text:p text:style-name="P2">Schicksal solcher Menschen vor Augen trat, die durch schwere</text:p>
      <text:p text:style-name="P2">Lebenskonflikte in bittre Seelennot getrieben wurden.</text:p>
      <text:p text:style-name="P2">ESTELLA :</text:p>
      <text:p text:style-name="P2">Meine liebe Sophie, du missverstehst mich nach dieser Richtung. Ich kann</text:p>
      <text:p text:style-name="P2">wohl unterscheiden zwischen Kunstwerk und Wirklichkeit. Und es hiesse</text:p>
      <text:p text:style-name="P2">das erstere nicht aus sich selbst beurteilen, wenn man in das Urteil die</text:p>
      <text:p text:style-name="P2">Gefühle hineintragen wollte, welche man im Leben den dargestellten</text:p>
      <text:p text:style-name="P2">Ereignissen entgegenbringt. Was mich so tief erschüttert hat, ist diesmal</text:p>
      <text:p text:style-name="P2">wirklich nur die vollendete künstlerische Ausgestaltung einer tiefen</text:p>
      <text:p text:style-name="P2">Lebensfrage. Und ich konnte wieder mit voller Klarheit erkennen, wie die</text:p>
      <text:p text:style-name="P2">Kunst nur dann zu ihrer Höhe emporsteigen kann, wenn sie sich an das</text:p>
      <text:p text:style-name="P2">volle Leben hält. Sobald sie sich von diesem entfernt, werden ihre Werke</text:p>
      <text:p text:style-name="P2">unwahr.</text:p>
      <text:p text:style-name="P2">S OPHIA :</text:p>
      <text:p text:style-name="P2">Ich kann dich völlig verstehen, wenn du so sprichst. Ich habe immer</text:p>
      <text:p text:style-name="P2">diejenigen Künstler bewundert, welche bis zu einer vollendeten Darstellung</text:p>
      <text:p text:style-name="P2">dessen gelangen, was du Lebenswahrheit nennst. Und ich glaube, dass</text:p>
      <text:p text:style-name="P2">gerade in unserer Zeit darinnen es mancher zur Meisterschaft gebracht hat.</text:p>
      <text:p text:style-name="P2">Nur liessen in meiner Seele gerade die höchsten Leistungen auf diesem</text:p>
      <text:p text:style-name="P3"/>
      <text:p text:style-name="P1">Gebiete eine gewisse Unbehaglichkeit zurück. Ich konnte mir das lange</text:p>
      <text:p text:style-name="P2">nicht erklären. Eines Tages kam mir das Licht, das mir Antwort brachte.</text:p>
      <text:p text:style-name="P2">ESTELLA :</text:p>
      <text:p text:style-name="P2">Du willst mir wohl sagen, dass dich deine Weltanschauung von der</text:p>
      <text:p text:style-name="P2">Schätzung der sogenannten Wirklichkeitskunst abgebracht hat.</text:p>
      <text:p text:style-name="P2">S OPHIA :</text:p>
      <text:p text:style-name="P2">Liebe Estella, reden wir doch heute nicht von meiner Weltanschauung. Du</text:p>
      <text:p text:style-name="P2">weisst recht gut, dass die eben geschilderte Empfindung in mir lange</text:p>
      <text:p text:style-name="P2">vorhanden war, bevor ich auch nur das Geringste von dem wusste, was du</text:p>
      <text:p text:style-name="P2">meine Weltanschauung nennst. Und ich empfinde so nicht nur der</text:p>
      <text:p text:style-name="P2">realistisch sein wollenden Kunst gegenüber, sondern auch andere</text:p>
      <text:p text:style-name="P2">Richtungen erzeugen mir ein ähnliches Gefühl. Das tritt besonders dann in</text:p>
      <text:p text:style-name="P2">mir auf, wenn ich gewahr werde, was ich in einem höhern Sinne die</text:p>
      <text:p text:style-name="P2">Unwahrheit gewisser Kunstwerke nennen möchte.</text:p>
      <text:p text:style-name="P2">ESTELLA :</text:p>
      <text:p text:style-name="P2">Darinnen kann ich dir wahrlich nicht folgen.</text:p>
      <text:p text:style-name="P2">S OPHIA :</text:p>
      <text:p text:style-name="P2">Bedenke, meine liebe Estella, dass eine lebensvolle Erfassung der wahren</text:p>
      <text:p text:style-name="P2">Wirklichkeit dem Herzen das Gefühl einer gewissen Armut des</text:p>
      <text:p text:style-name="P2">Kunstwerkes erzeugen muss, da es doch gewiss ist, dass auch der grösste</text:p>
      <text:p text:style-name="P2">Künstler der vollen Natur gegenüber nur ein Stümper bleiben muss. Mir</text:p>
      <text:p text:style-name="P2">wenigstens kann auch die vollendete künstlerische Nachbildung das nicht</text:p>
      <text:p text:style-name="P2">geben, was ich etwa den Offenbarungen einer Landschaft oder eines</text:p>
      <text:p text:style-name="P2">menschlichen Antlitzes verdanke.</text:p>
      <text:p text:style-name="P2">ESTELLA :</text:p>
      <text:p text:style-name="P2">Das liegt doch aber in der Natur der Sache und ist nicht zu ändern.</text:p>
      <text:p text:style-name="P2">S OPHIA :</text:p>
      <text:p text:style-name="P2">Es wäre zu ändern, wenn nur die Menschen sich über eines zur Klarheit</text:p>
      <text:p text:style-name="P2">bringen wollten. Sie können sich nämlich sagen, dass es widersinnig ist,</text:p>
      <text:p text:style-name="P2">durch die menschlichen Seelenkräfte das noch einmal zu bilden, was höhere</text:p>
      <text:p text:style-name="P2">Mächte als das wahrste Kunstwerk vor uns ausbreiten. Doch haben</text:p>
      <text:p text:style-name="P2">dieselben Mächte dem Menschen ein Streben in die Seele gelegt, an dem</text:p>
      <text:p text:style-name="P2">Schöpfungswerke gewissermassen fortzuarbeiten, um das der Welt zu</text:p>
      <text:p text:style-name="P2">geben, was diese Mächte noch nicht selbst vor die Sinne hinstellen. In</text:p>
      <text:p text:style-name="P2">allem, was der Mensch schaffen kann, haben die schöpferischen Mächte die</text:p>
      <text:p text:style-name="P2">Natur unvollendet gelassen. Warum sollte er ihre Vollkommenheit in</text:p>
      <text:p text:style-name="P2">unvollkommener Gestalt nachbilden, da er doch ihre Unvollkommenheit in</text:p>
      <text:p text:style-name="P2">Vollkommenheit wandeln kann. Denke dir diese Behauptung in ein</text:p>
      <text:p text:style-name="P2">elementarisches Gefühl verwandelt, und du wirst dir auch eine Vorstellung</text:p>
      <text:p text:style-name="P2">davon machen können, warum ich Unbehagen empfinde so vielem</text:p>
      <text:p text:style-name="P3"/>
      <text:p text:style-name="P1">gegenüber, was du Kunst nennst. Das Gewahrwerden einer</text:p>
      <text:p text:style-name="P2">unvollkommenen Wiedergabe der sinnenfälligen Wirklichkeit muss</text:p>
      <text:p text:style-name="P2">Unbehagen hervorrufen, während die unvollkommenste Darstellung dessen,</text:p>
      <text:p text:style-name="P2">was sich hinter der äusseren Beobachtung verbirgt, eine Offenbarung sein</text:p>
      <text:p text:style-name="P2">kann.</text:p>
      <text:p text:style-name="P2">ESTELLA :</text:p>
      <text:p text:style-name="P2">Du redest eigentlich von etwas, was nirgends vorhanden ist. Denn eine</text:p>
      <text:p text:style-name="P2">blosse Wiedergabe der Natur erstrebt ja kein wahrer Künstler.</text:p>
      <text:p text:style-name="P2">S OPHIA :</text:p>
      <text:p text:style-name="P2">Darin liegt aber gerade die Unvollkommenheit vieler Kunstwerke, dass die</text:p>
      <text:p text:style-name="P2">schöpferische Betätigung durch sich selbst über die Natur hinausführt, und</text:p>
      <text:p text:style-name="P2">dass der Künstler nicht weiss, wie das aussieht, was nicht in die sinnliche</text:p>
      <text:p text:style-name="P2">Beobachtung fällt.</text:p>
      <text:p text:style-name="P2">ESTELLA :</text:p>
      <text:p text:style-name="P2">Ich sehe keine Möglichkeit für uns, in diesem Punkte zu einem</text:p>
      <text:p text:style-name="P2">gegenseitigen Verständnis zu kommen. Es ist recht bitter, die liebste</text:p>
      <text:p text:style-name="P2">Freundin in den wichtigsten Seelenfragen Wege gehen zu sehen, die von</text:p>
      <text:p text:style-name="P2">den eigenen so abweichen. Ich hoffe dennoch auf bessere Zeiten für unsere</text:p>
      <text:p text:style-name="P2">Freundschaft.</text:p>
      <text:p text:style-name="P2">S OPHIA :</text:p>
      <text:p text:style-name="P2">Wir sollten in diesem Punkte hinnehmen können, was uns das Leben bringt</text:p>
      <text:p text:style-name="P2">ESTELLA :</text:p>
      <text:p text:style-name="P2">Auf Wiedersehen, liebe Sophie.</text:p>
      <text:p text:style-name="P2">S OPHIA :</text:p>
      <text:p text:style-name="P2">Auf Wiedersehen, meine gute Estella</text:p>
      <text:p text:style-name="P2">(Vorhang.)</text:p>
      <text:p text:style-name="P3"/>
      <text:p text:style-name="P1">Achtes Bild</text:p>
      <text:p text:style-name="P2">Dasselbe Zimmer wie für das erste Bild. (J OHANNES , M ARIA , C APESIUS ; S TRADER .)</text:p>
      <text:p text:style-name="P3"/>
      <text:p text:style-name="P2">J OHANNES (an einer Staffelei, an der auch Capesius und Maria sitzen):</text:p>
      <text:p text:style-name="P2">Dies waren wohl die letzten Striche;</text:p>
      <text:p text:style-name="P2">Beendet darf ich meine Arbeit nennen.</text:p>
      <text:p text:style-name="P2">Es war mir ganz besonders lieb,</text:p>
      <text:p text:style-name="P2">Dass ich gerade eure Wesenheit</text:p>
      <text:p text:style-name="P2">Durch meine Kunst erforschen durfte.</text:p>
      <text:p text:style-name="P2">C APESIUS :</text:p>
      <text:p text:style-name="P2">Dies Bild ist mir ein Wunder wahrlich.</text:p>
      <text:p text:style-name="P2">Und ein noch gröss’res</text:p>
      <text:p text:style-name="P2">Ist mir sein Schöpfer.</text:p>
      <text:p text:style-name="P2">Die Wandlung, die in euch geschehn,</text:p>
      <text:p text:style-name="P2">Es kann ihr nichts verglichen werden.</text:p>
      <text:p text:style-name="P2">Was Menschen meiner Art</text:p>
      <text:p text:style-name="P2">Bisher für möglich hielten.</text:p>
      <text:p text:style-name="P2">Man kann sie dann nur glauben,</text:p>
      <text:p text:style-name="P2">Wenn Augenschein den Glauben fordert.</text:p>
      <text:p text:style-name="P2">Ich sah zuerst euch vor drei Jahren.</text:p>
      <text:p text:style-name="P2">Ich durfte damals jenen Kreis betreten,</text:p>
      <text:p text:style-name="P2">In welchem ihr zu eurer Höhe euch erhobet.</text:p>
      <text:p text:style-name="P2">Ein sorgenvoller Mensch wart ihr zu jener Zeit;</text:p>
      <text:p text:style-name="P2">Ein jeder Blick in euer Antlitz zeigte dies.</text:p>
      <text:p text:style-name="P2">Ich hatte eine Rede in eurem Kreise angehört</text:p>
      <text:p text:style-name="P2">Und musste Worte an sie schliessen,</text:p>
      <text:p text:style-name="P2">Die sich nur schwer mir aus der Seele rangen.</text:p>
      <text:p text:style-name="P2">Ich sprach in einer solchen Stimmung,</text:p>
      <text:p text:style-name="P2">In der man sonst an sich nur denkt.</text:p>
      <text:p text:style-name="P2">Mein Blick war dennoch stets gerichtet</text:p>
      <text:p text:style-name="P2">Nach jenem leidbeladnen Maler,</text:p>
      <text:p text:style-name="P2">Der in der Ecke sass und schwieg.</text:p>
      <text:p text:style-name="P2">Doch schwieg und sann er</text:p>
      <text:p text:style-name="P2">In einer ganz absonderlichen Art.</text:p>
      <text:p text:style-name="P2">Man konnte von ihm selbst wohl glauben,</text:p>
      <text:p text:style-name="P2">Dass er nicht eins der Worte hörte,</text:p>
      <text:p text:style-name="P2">Die neben ihm gesprochen wurden.</text:p>
      <text:p text:style-name="P2">Es schien der Kummer, dem er hingegeben,</text:p>
      <text:p text:style-name="P2">Ein Leben für sich selbst zu haben.</text:p>
      <text:p text:style-name="P2">Es war, als ob der Mensch nicht hörte,</text:p>
      <text:p text:style-name="P2">Als ob vielmehr der Kummer selbst Gehör besässe.</text:p>
      <text:p text:style-name="P2">Vielleicht wär’s unzutreffend nicht,</text:p>
      <text:p text:style-name="P2">Zu sagen, dass er ganz besessen von dem Kummer.</text:p>
      <text:p text:style-name="P3"/>
      <text:p text:style-name="P1">Ich traf euch bald nach jenem Tage wieder;</text:p>
      <text:p text:style-name="P2">Und da schon wart ihr wie verwandelt.</text:p>
      <text:p text:style-name="P2">Es strahlte Seligkeit aus euren Augen,</text:p>
      <text:p text:style-name="P2">Es lebt’ in eurem Wesen Kraft;</text:p>
      <text:p text:style-name="P2">Und edles Feuer klang aus euren Worten.</text:p>
      <text:p text:style-name="P2">Ihr sprachet damals einen Wunsch mir aus,</text:p>
      <text:p text:style-name="P2">Der mir recht wunderlich erschien.</text:p>
      <text:p text:style-name="P2">Ihr wolltet Schüler von mir werden.</text:p>
      <text:p text:style-name="P2">Und wirklich habt ihr auch drei Jahre lang</text:p>
      <text:p text:style-name="P2">Mit Eifer euch vertieft in alles,</text:p>
      <text:p text:style-name="P2">Was ich zu sagen habe von dem Weltverlauf. Da wir uns immer näher traten,</text:p>
      <text:p text:style-name="P2">Erlebte ich das Rätsel eures Künstlertums.</text:p>
      <text:p text:style-name="P2">Und jedes eurer Bilder war ein neues Wunder.</text:p>
      <text:p text:style-name="P2">(Strader ist unterdessen eingetreten.)</text:p>
      <text:p text:style-name="P3"/>
      <text:p text:style-name="P2">Mein Denken hatte früher wenig Neigung,</text:p>
      <text:p text:style-name="P2">In sinnentrückte Welten sich zu heben.</text:p>
      <text:p text:style-name="P2">Sie zu bezweifeln lag mir fern.</text:p>
      <text:p text:style-name="P2">Sich ihnen forschend nahn,</text:p>
      <text:p text:style-name="P2">Das galt mir als Vermessenheit.</text:p>
      <text:p text:style-name="P2">Und jetzt muss ich bekennen,</text:p>
      <text:p text:style-name="P2">Dass ihr zu andrer Meinung mich gebracht.</text:p>
      <text:p text:style-name="P2">Ich höre oft euch wiederholen,</text:p>
      <text:p text:style-name="P2">Dass ihr die Künstlerschaft</text:p>
      <text:p text:style-name="P2">Allein der Gabe dankt,</text:p>
      <text:p text:style-name="P2">Bewusst in andren Welten zu empfinden,</text:p>
      <text:p text:style-name="P2">Und dass ihr nichts</text:p>
      <text:p text:style-name="P2">In eure Werke legen könnt,</text:p>
      <text:p text:style-name="P2">Was ihr nicht erst im Geist erschaut.</text:p>
      <text:p text:style-name="P2">Ich seh’ an euren Werken, wie der Geist</text:p>
      <text:p text:style-name="P2">Sich wirksam offenbart.</text:p>
      <text:p text:style-name="P2">S TRADER :</text:p>
      <text:p text:style-name="P2">Noch nie verstand ich euch so wenig.</text:p>
      <text:p text:style-name="P2">Es hat doch so in jedem Künstler</text:p>
      <text:p text:style-name="P2">Lebendig sich der Geist erwiesen,</text:p>
      <text:p text:style-name="P2">Was unterscheidet denn</text:p>
      <text:p text:style-name="P2">Thomasius von andern Meistern?</text:p>
      <text:p text:style-name="P2">C APESIUS :</text:p>
      <text:p text:style-name="P2">Ich habe nie bezweifelt,</text:p>
      <text:p text:style-name="P2">Dass Geist im Menschen wirksam sich erzeigt;</text:p>
      <text:p text:style-name="P2">Doch bleibt ihm sonst</text:p>
      <text:p text:style-name="P2">Des Geistes Wesen unbewusst.</text:p>
      <text:p text:style-name="P2">Er schafft aus einem Geiste,</text:p>
      <text:p text:style-name="P2">Doch er versteht ihn nicht.</text:p>
      <text:p text:style-name="P2">Thomasius jedoch erschafft im Sinnensein,</text:p>
      <text:p text:style-name="P3"/>
      <text:p text:style-name="P1">Was er bewusst im Geiste schauen kann.</text:p>
      <text:p text:style-name="P2">Und er gestand mir immer wieder,</text:p>
      <text:p text:style-name="P2">Dass seiner Art kein andres Schaffen möglich ist.</text:p>
      <text:p text:style-name="P2">S TRADER :</text:p>
      <text:p text:style-name="P2">Mir ist Thomasius bewundernswert;</text:p>
      <text:p text:style-name="P2">Und ich gestehe frei,</text:p>
      <text:p text:style-name="P2">Dass mir in seinem Bilde</text:p>
      <text:p text:style-name="P2">Capesius, den ich zu kennen glaubte,</text:p>
      <text:p text:style-name="P2">Erst wirklich ganz sich offenbart.</text:p>
      <text:p text:style-name="P2">Ich glaubte ihn zu kennen;</text:p>
      <text:p text:style-name="P2">Das Kunstwerk zeigt mir klar,</text:p>
      <text:p text:style-name="P2">Wie wenig ich gewusst von ihm.</text:p>
      <text:p text:style-name="P2">M ARIA :</text:p>
      <text:p text:style-name="P2">Wie könnt ihr, lieber Doktor,</text:p>
      <text:p text:style-name="P2">Des Werkes Grösse so bewundern</text:p>
      <text:p text:style-name="P2">Und doch der Grösse Quelle leugnen?</text:p>
      <text:p text:style-name="P2">S TRADER :</text:p>
      <text:p text:style-name="P2">Was hat Bewundrung,</text:p>
      <text:p text:style-name="P2">Die ich dem Künstler zolle,</text:p>
      <text:p text:style-name="P2">Mit Glauben an sein Geistesschaun zu tun?</text:p>
      <text:p text:style-name="P2">M ARIA :</text:p>
      <text:p text:style-name="P2">Man kann dem Werke Beifall zollen,</text:p>
      <text:p text:style-name="P2">Auch wenn der Glaube an die Quelle fehlt.</text:p>
      <text:p text:style-name="P2">Doch könnte man in diesem Falle nichts bewundern,</text:p>
      <text:p text:style-name="P2">Wenn dieser Künstler nicht den Weg beschritten,</text:p>
      <text:p text:style-name="P2">Der ihn zum Geiste hat geführt.</text:p>
      <text:p text:style-name="P2">S TRADER :</text:p>
      <text:p text:style-name="P2">Man sollte doch nicht sagen,</text:p>
      <text:p text:style-name="P2">Sich hinzugeben an den Geist, es sei</text:p>
      <text:p text:style-name="P2">Erkennend ihn durchdringen.</text:p>
      <text:p text:style-name="P2">Es schafft im Künstler Geisteskraft,</text:p>
      <text:p text:style-name="P2">Wie sie im Baume oder Steine schafft.</text:p>
      <text:p text:style-name="P2">Erkennen aber kann sich nicht der Baum,</text:p>
      <text:p text:style-name="P2">Es kann dies nur, wer ihn betrachtet.</text:p>
      <text:p text:style-name="P2">Der Künstler lebt in seinem Werk</text:p>
      <text:p text:style-name="P2">Und nicht in Geisterfahrung.</text:p>
      <text:p text:style-name="P2">Doch wenn zu eurem Bilde jetzt</text:p>
      <text:p text:style-name="P2">Mein Blick sich wendet,</text:p>
      <text:p text:style-name="P2">Vergess’ ich alles, was den Denker lockt.</text:p>
      <text:p text:style-name="P2">Es leuchtet meines Freundes Seelenkraft</text:p>
      <text:p text:style-name="P2">Aus diesen Augen, die gemalt doch sind.</text:p>
      <text:p text:style-name="P3"/>
      <text:p text:style-name="P1">Es lebt des Forschers Sinnigkeit</text:p>
      <text:p text:style-name="P2">Auf dieser Stirn;</text:p>
      <text:p text:style-name="P2">Und seiner Worte edle Wärme,</text:p>
      <text:p text:style-name="P2">Sie strahlt aus allen Farbentönen,</text:p>
      <text:p text:style-name="P2">Durch welche euer Pinsel</text:p>
      <text:p text:style-name="P2">Dies Rätsel löste.</text:p>
      <text:p text:style-name="P2">0 diese Farben, sie sind flächenhaft</text:p>
      <text:p text:style-name="P2">Und sind es nicht,</text:p>
      <text:p text:style-name="P2">Es ist, als ob sie sichtbar seien nur,</text:p>
      <text:p text:style-name="P2">Um sich unsichtbar mir zu machen.</text:p>
      <text:p text:style-name="P2">Und diese Formen,</text:p>
      <text:p text:style-name="P2">Die als der Farbe Werk erscheinen,</text:p>
      <text:p text:style-name="P2">Sie sprechen von dem Geistesweben,</text:p>
      <text:p text:style-name="P2">Von vielem sprechen sie,</text:p>
      <text:p text:style-name="P2">Was sie nicht selber sind.</text:p>
      <text:p text:style-name="P2">Wo ist, wovon sie sprechen?</text:p>
      <text:p text:style-name="P2">Nicht auf der Leinwand kann es sein;</text:p>
      <text:p text:style-name="P2">Denn da sind geistentblösste Farben.</text:p>
      <text:p text:style-name="P2">So ist es in Capesius?</text:p>
      <text:p text:style-name="P2">Warum kann ich es nicht an ihm erschauen?</text:p>
      <text:p text:style-name="P2">Thomasius, ihr habt gemalt,</text:p>
      <text:p text:style-name="P2">Dass dies Gemalte sich durch sich</text:p>
      <text:p text:style-name="P2">Im Augenblick vernichtet,</text:p>
      <text:p text:style-name="P2">Sobald der Blick es fassen will.</text:p>
      <text:p text:style-name="P2">Ich kann es nicht begreifen,</text:p>
      <text:p text:style-name="P2">Wozu dies Bild mich treibt.</text:p>
      <text:p text:style-name="P2">Was will von mir ergriffen sein?</text:p>
      <text:p text:style-name="P2">Was soll ich suchen?</text:p>
      <text:p text:style-name="P2">Die Leinwand, ich möchte sie durchstossen,</text:p>
      <text:p text:style-name="P2">Zu finden, was ich suchen soll.</text:p>
      <text:p text:style-name="P2">Wo fass’ ich, was dies Bild</text:p>
      <text:p text:style-name="P2">In meine Seele strahlt?</text:p>
      <text:p text:style-name="P2">Ich muss es haben.</text:p>
      <text:p text:style-name="P2">0, ich betörter Mann.</text:p>
      <text:p text:style-name="P2">Es ist, als ob Gespenster mich berückten!</text:p>
      <text:p text:style-name="P2">Ein unsichtbar Gespenst;</text:p>
      <text:p text:style-name="P2">Und meine Ohnmacht,</text:p>
      <text:p text:style-name="P2">Die kann es nicht erblicken.</text:p>
      <text:p text:style-name="P2">Thomasius, ihr malt Gespenster,</text:p>
      <text:p text:style-name="P2">Ihr zaubert sie in eure Bilder;</text:p>
      <text:p text:style-name="P2">Sie locken, sie zu suchen,</text:p>
      <text:p text:style-name="P2">Und lassen sich nicht finden.</text:p>
      <text:p text:style-name="P2">------O, wie sind eure Bilder grausam!</text:p>
      <text:p text:style-name="P2">C APESIUS :</text:p>
      <text:p text:style-name="P2">Mein Freund, in diesem Augenblick</text:p>
      <text:p text:style-name="P3"/>
      <text:p text:style-name="P1">Habt ihr des Denkers Ruhe ganz verloren.</text:p>
      <text:p text:style-name="P2">Bedenkt doch nur, wenn ein Gespenst</text:p>
      <text:p text:style-name="P2">Aus diesem Bilde spräche,</text:p>
      <text:p text:style-name="P2">Gespenstig müsste ich doch sein.</text:p>
      <text:p text:style-name="P2">S TRADER :</text:p>
      <text:p text:style-name="P2">Verzeiht, o Freund,</text:p>
      <text:p text:style-name="P2">Es war nur Schwäche...</text:p>
      <text:p text:style-name="P2">C APESIUS :</text:p>
      <text:p text:style-name="P2">O, sprechet Gutes nur</text:p>
      <text:p text:style-name="P2">Von diesem Augenblick!</text:p>
      <text:p text:style-name="P2">Als ob ihr euch verloren hättet,</text:p>
      <text:p text:style-name="P2">So schien es. Doch ihr wart</text:p>
      <text:p text:style-name="P2">Emporgehoben über euer Selbst.</text:p>
      <text:p text:style-name="P2">Ergangen ist es euch wie mir recht oft.</text:p>
      <text:p text:style-name="P2">Man mag in solchen Zeiten noch so stark</text:p>
      <text:p text:style-name="P2">Mit seinem Denken sich gerüstet fühlen,</text:p>
      <text:p text:style-name="P2">Man hat sich doch nur selbst bewiesen,</text:p>
      <text:p text:style-name="P2">Dass man von einer Macht ergriffen ist,</text:p>
      <text:p text:style-name="P2">Die nicht in Sinneswissen und Vernunft</text:p>
      <text:p text:style-name="P2">Den Ursprung haben kann.</text:p>
      <text:p text:style-name="P2">Wer hat dem Bilde solche Macht gesellt?</text:p>
      <text:p text:style-name="P2">Ich möcht’ für mich es Sinnbild nennen,</text:p>
      <text:p text:style-name="P2">Was an dem Bilde ich erlebt.</text:p>
      <text:p text:style-name="P2">Es lehrte mich erkennen meine Seele,</text:p>
      <text:p text:style-name="P2">Wie ich vorher es nicht vermocht.</text:p>
      <text:p text:style-name="P2">Und überzeugend war die Selbsterkenntnis.</text:p>
      <text:p text:style-name="P2">Johannes Thomasius erforschte mich,</text:p>
      <text:p text:style-name="P2">Weil er die Kraft besitzt,</text:p>
      <text:p text:style-name="P2">Durch Sinnenschein zum Geistesselbst</text:p>
      <text:p text:style-name="P2">Durch sein besondres Schauen</text:p>
      <text:p text:style-name="P2">Im Geist hindurchzudringen.</text:p>
      <text:p text:style-name="P2">So seh’ ich jenes alte Weisheitwort</text:p>
      <text:p text:style-name="P2">&lt;Erkenne dich&gt; in einem neuen Licht.</text:p>
      <text:p text:style-name="P2">Man muss, um zu erkennen, was man ist,</text:p>
      <text:p text:style-name="P2">In sich die Kraft erst finden,</text:p>
      <text:p text:style-name="P2">Die als ein wahrer Geist</text:p>
      <text:p text:style-name="P2">Sich vor uns selbst verbergen kann.</text:p>
      <text:p text:style-name="P2">M ARIA :</text:p>
      <text:p text:style-name="P2">Man muss, um sich zu finden,</text:p>
      <text:p text:style-name="P2">Die Kraft entfalten erst,</text:p>
      <text:p text:style-name="P2">Die in das eigne Wesen dringen kann,</text:p>
      <text:p text:style-name="P2">In Wahrheit sagt das Weisheitwort:</text:p>
      <text:p text:style-name="P2">Entwickle dich, um dich zu schaun.</text:p>
      <text:p text:style-name="P3"/>
      <text:p text:style-name="P1">S TRADER :</text:p>
      <text:p text:style-name="P2">Wenn man Thomasius wollt’ zugestehn,</text:p>
      <text:p text:style-name="P2">Er habe durch die Geistentfaltung</text:p>
      <text:p text:style-name="P2">Erkenntnis sich erworben von dem Wesen,</text:p>
      <text:p text:style-name="P2">Das unsichtbar in euch besteht,</text:p>
      <text:p text:style-name="P2">So sagt man damit doch,</text:p>
      <text:p text:style-name="P2">Erkenntnis sei auf jeder Lebensstufe anders.</text:p>
      <text:p text:style-name="P2">C APESIUS :</text:p>
      <text:p text:style-name="P2">Das eben möchte ich behaupten.</text:p>
      <text:p text:style-name="P2">S TRADER :</text:p>
      <text:p text:style-name="P2">Wenn so die Sache stünde,</text:p>
      <text:p text:style-name="P2">Dann wäre alles Denken nichtig</text:p>
      <text:p text:style-name="P2">Und Wissen nur ein Wahngebilde.</text:p>
      <text:p text:style-name="P2">Verlieren müsst’ ich mich in jedem Augenblick.</text:p>
      <text:p text:style-name="P2">0 lasset mich allein.</text:p>
      <text:p text:style-name="P2">C APESIUS :</text:p>
      <text:p text:style-name="P2">Ich werde ihn begleiten. (Ab.)</text:p>
      <text:p text:style-name="P2">M ARIA :</text:p>
      <text:p text:style-name="P2">Es ist Capesius dem Geisteswissen</text:p>
      <text:p text:style-name="P2">Viel näher, als er selber meint.</text:p>
      <text:p text:style-name="P2">Und Strader leidet schwer.</text:p>
      <text:p text:style-name="P2">Es kann sein Geist nicht finden,</text:p>
      <text:p text:style-name="P2">Was seine Seele heiss ersehnt.</text:p>
      <text:p text:style-name="P2">J OHANNES :</text:p>
      <text:p text:style-name="P2">Es stand vor meinem Geistesauge</text:p>
      <text:p text:style-name="P2">Der beiden Männer Wesenheit,</text:p>
      <text:p text:style-name="P2">Schon als ich machen durfte</text:p>
      <text:p text:style-name="P2">Den ersten Schritt ins Seelenreich.</text:p>
      <text:p text:style-name="P2">Ich sah Capesius als jungen Mann</text:p>
      <text:p text:style-name="P2">Und Strader in den Jahren,</text:p>
      <text:p text:style-name="P2">Die er noch lange nicht erreicht.</text:p>
      <text:p text:style-name="P2">Und jener zeigte eine Jugendblüte,</text:p>
      <text:p text:style-name="P2">Die viel verbirgt, was dieses Leben</text:p>
      <text:p text:style-name="P2">Im Sinnensein nicht reifen lässt.</text:p>
      <text:p text:style-name="P2">Es trieb mich hin zu seiner Wesenheit.</text:p>
      <text:p text:style-name="P2">Ich konnt’ zuerst bei seinem Seelenwesen</text:p>
      <text:p text:style-name="P2">In eines Menschen Wesenskern erschauen,</text:p>
      <text:p text:style-name="P2">Wie Eigenschaften dieses Lebens</text:p>
      <text:p text:style-name="P2">Sich durch sich selbst als Folgen</text:p>
      <text:p text:style-name="P2">Bezeugen eines andern Erdenseins.</text:p>
      <text:p text:style-name="P2">Ich sah die Kämpfe, die er durchgekämpft,</text:p>
      <text:p text:style-name="P3"/>
      <text:p text:style-name="P1">Und die aus andren Leben ihm gebildet haben</text:p>
      <text:p text:style-name="P2">Sein gegenwärt’ges Sein.</text:p>
      <text:p text:style-name="P2">Und konnt’ ich auch sein abgelegtes Sein</text:p>
      <text:p text:style-name="P2">Noch nicht vor meine Seele stellen:</text:p>
      <text:p text:style-name="P2">So sah ich doch in seiner Eigenart,</text:p>
      <text:p text:style-name="P2">Was aus der Gegenwart nicht stammen kann.</text:p>
      <text:p text:style-name="P2">So konnte ich im Bilde wiedergeben,</text:p>
      <text:p text:style-name="P2">Was ihm im Seelengrunde waltet</text:p>
      <text:p text:style-name="P2">Mein Pinsel ward geführt</text:p>
      <text:p text:style-name="P2">Von Kräften, die Capesius entfaltet</text:p>
      <text:p text:style-name="P2">Aus frühern Erdenleben.</text:p>
      <text:p text:style-name="P2">Und hab’ ich so enthüllt ihm seine Eigenheit,</text:p>
      <text:p text:style-name="P2">So hat mein Bild den Dienst getan,</text:p>
      <text:p text:style-name="P2">Den ich ihm zugedacht.</text:p>
      <text:p text:style-name="P2">Als Kunstwerk schätze ich es gar nicht hoch.</text:p>
      <text:p text:style-name="P2">M ARIA :</text:p>
      <text:p text:style-name="P2">Es wird in jener Seele weiter wirken,</text:p>
      <text:p text:style-name="P2">Der es den Weg ins Geistgebiet gewiesen hat.</text:p>
      <text:p text:style-name="P2">(Der Vorhang fällt, während Maria und Johannes noch im Zimmer sind.)</text:p>
      <text:p text:style-name="P3"/>
      <text:p text:style-name="P1">Neuntes Bild</text:p>
      <text:p text:style-name="P2">Dieselbe Gegend wie im zweiten Bild. (J OHANNES ; später M ARIA .)</text:p>
      <text:p text:style-name="P2">(Es tönt aus Felsen und Quellen: 0 Mensch, erlebe dich!)</text:p>
      <text:p text:style-name="P3"/>
      <text:p text:style-name="P2">J OHANNES :</text:p>
      <text:p text:style-name="P2">0 Mensch, erlebe dich!</text:p>
      <text:p text:style-name="P2">Ich habe sie drei Jahre lang gesucht,</text:p>
      <text:p text:style-name="P2">Die mutbeschwingte Seelenkraft,</text:p>
      <text:p text:style-name="P2">Die Wahrheit gibt dem Worte,</text:p>
      <text:p text:style-name="P2">Durch das der Merssch, sich selbst befreiend, siegen</text:p>
      <text:p text:style-name="P2">Und sich besiegend, Freiheit finden kann:</text:p>
      <text:p text:style-name="P2">0 Mensch, erlebe dich!</text:p>
      <text:p text:style-name="P2">(Aus Felsen und Quellen tönt: 0 Mensch, erlebe dich!)</text:p>
      <text:p text:style-name="P3"/>
      <text:p text:style-name="P2">Sie kündigt sich im Innern an,</text:p>
      <text:p text:style-name="P2">Nur leise fühlbar meinem Geistgehör.</text:p>
      <text:p text:style-name="P2">Sie birgt in sich die Hoffnung,</text:p>
      <text:p text:style-name="P2">Dass wachsend sie den Menschengeist</text:p>
      <text:p text:style-name="P2">Aus engem Sein in Weltenfernen führt,</text:p>
      <text:p text:style-name="P2">So wie geheimnisvoll sich weitet</text:p>
      <text:p text:style-name="P2">Das kleine Samenkorn</text:p>
      <text:p text:style-name="P2">Zum stolzen Leib der Rieseneiche.—</text:p>
      <text:p text:style-name="P2">Es kann der Geist in sich beleben,</text:p>
      <text:p text:style-name="P2">Was in der Luft und was im Wasser webt</text:p>
      <text:p text:style-name="P2">Und was den Erdengrund gefestigt.</text:p>
      <text:p text:style-name="P2">Es kann der Mensch ergreifen,</text:p>
      <text:p text:style-name="P2">Was in den Elementen,</text:p>
      <text:p text:style-name="P2">In Seelen und in Geistern,</text:p>
      <text:p text:style-name="P2">In Zeitenlauf und Ewigkeit</text:p>
      <text:p text:style-name="P2">Des Daseins sich bemächtigt hat.</text:p>
      <text:p text:style-name="P2">Es lebt das ganze Weltenwesen in dem Seelensein,</text:p>
      <text:p text:style-name="P2">Wenn solche Kraft im Geiste wurzelt,</text:p>
      <text:p text:style-name="P2">Die Wahrheit gibt dem Worte:</text:p>
      <text:p text:style-name="P2">0 Mensch, erlebe dich!</text:p>
      <text:p text:style-name="P2">(Aus Felsen und Quellen tönt: 0 Mensch, erlebe dich!)</text:p>
      <text:p text:style-name="P3"/>
      <text:p text:style-name="P2">Ich fühle - wie es tönt in meiner Seele,</text:p>
      <text:p text:style-name="P2">Sich regend kraftverleihend.</text:p>
      <text:p text:style-name="P2">Es lebt in mir das Licht,</text:p>
      <text:p text:style-name="P2">Es spricht um mich die Helligkeit,</text:p>
      <text:p text:style-name="P2">Es keimt in mir das Seelenlicht,</text:p>
      <text:p text:style-name="P2">Es schafft in mir die Weltenhelle:</text:p>
      <text:p text:style-name="P2">0 Mensch, erlebe dich!</text:p>
      <text:p text:style-name="P2">(Aus Felsen und Quellen tönt: 0 Mensch, erlebe dich!)</text:p>
      <text:p text:style-name="P3"/>
      <text:p text:style-name="P2">Ich finde mich gesichert überall,</text:p>
      <text:p text:style-name="P2">Wohin mir folgt des Wortes Kraft.</text:p>
      <text:p text:style-name="P3"/>
      <text:p text:style-name="P1">Sie wird mir leuchten in der Sinnesdunkelheit</text:p>
      <text:p text:style-name="P2">Und mich erhalten in den Geisteshöhen.</text:p>
      <text:p text:style-name="P2">Sie wird mich mit dem Seelensein erfüllen</text:p>
      <text:p text:style-name="P2">Für alle Zeitenfolgen.</text:p>
      <text:p text:style-name="P2">Ich fühle Weltensein in mir,</text:p>
      <text:p text:style-name="P2">Und finden muss ich mich in allen Welten.</text:p>
      <text:p text:style-name="P2">Ich schau’ mein Seelenwesen</text:p>
      <text:p text:style-name="P2">Durch Eigenkraft belebt in mir.</text:p>
      <text:p text:style-name="P2">Ich ruhe in mir selber.</text:p>
      <text:p text:style-name="P2">Ich blicke nach den Felsen und den Quellen;</text:p>
      <text:p text:style-name="P2">Sie sprechen meiner Seele eigne Sprache.</text:p>
      <text:p text:style-name="P2">Ich finde mich in jenem Wesen wieder,</text:p>
      <text:p text:style-name="P2">Das ich in bittre Not gebracht.</text:p>
      <text:p text:style-name="P2">Heraus aus ihm ruf’ ich mir selber zu:</text:p>
      <text:p text:style-name="P2">„Du musst mich wieder finden</text:p>
      <text:p text:style-name="P2">Und mir die Schmerzen lindern.“</text:p>
      <text:p text:style-name="P2">Das Geisteslicht, es wird mir Stärke geben,</text:p>
      <text:p text:style-name="P2">Das andre Selbst im eignen Selbst zu leben.</text:p>
      <text:p text:style-name="P2">0 hoffnungsvolles Wort,</text:p>
      <text:p text:style-name="P2">Du strömst mir Kraft aus allen Welten zu:</text:p>
      <text:p text:style-name="P2">O Mensch, erlebe dich!</text:p>
      <text:p text:style-name="P2">(Aus Felsen und Quellen tönt: 0 Mensch, erlebe dich!)</text:p>
      <text:p text:style-name="P3"/>
      <text:p text:style-name="P2">Du lässt mich meine Schwachheit fühlen</text:p>
      <text:p text:style-name="P2">Und stellst mich neben hohe Gottesziele;</text:p>
      <text:p text:style-name="P2">Und selig fühle ich</text:p>
      <text:p text:style-name="P2">Des hohen Zieles Schöpfermacht</text:p>
      <text:p text:style-name="P2">In meinem schwachen Erdenmenschen.</text:p>
      <text:p text:style-name="P2">Und offenbaren soll sich aus mir selbst,</text:p>
      <text:p text:style-name="P2">Wozu der Keim in mir geborgen ist.</text:p>
      <text:p text:style-name="P2">Ich will der Welt mich geben</text:p>
      <text:p text:style-name="P2">Durch Leben meines eignen Wesens.</text:p>
      <text:p text:style-name="P2">Empfinden will ich alle Macht des Wortes,</text:p>
      <text:p text:style-name="P2">Das mir erst leise klingt;</text:p>
      <text:p text:style-name="P2">Es soll mir wie belebend Feuer sein</text:p>
      <text:p text:style-name="P2">In meinen Seelenkräften,</text:p>
      <text:p text:style-name="P2">Auf meinen Geisteswegen.</text:p>
      <text:p text:style-name="P2">Ich fühle, wie mein Denken dringt</text:p>
      <text:p text:style-name="P2">In tief verborgne Weltengründe;</text:p>
      <text:p text:style-name="P2">Und wie es leuchtend sie durchstrahlt.</text:p>
      <text:p text:style-name="P2">So wirkt die Keimkraft dieses Wortes:</text:p>
      <text:p text:style-name="P2">0 Mensch, erlebe dich!</text:p>
      <text:p text:style-name="P2">(Aus Quellen und Felsen: 0 Mensch, erlebe dich!)</text:p>
      <text:p text:style-name="P3"/>
      <text:p text:style-name="P2">Aus lichten Höhen leuchtet mir ein Wesen,</text:p>
      <text:p text:style-name="P2">Ich fühle Schwingen,</text:p>
      <text:p text:style-name="P2">Zu ihm mich zu erheben.</text:p>
      <text:p text:style-name="P2">Ich will mich selbst befrei’n</text:p>
      <text:p text:style-name="P2">Wie alle Wesen, die sich selbst besiegt.</text:p>
      <text:p text:style-name="P3"/>
      <text:p text:style-name="P1">(Aus Quellen und Felsen: 0 Mensch, erlebe dich!)</text:p>
      <text:p text:style-name="P3"/>
      <text:p text:style-name="P2">Ich schaue jenes Wesen,</text:p>
      <text:p text:style-name="P2">Ich will ihm gleich in Zukunftzeiten werden.</text:p>
      <text:p text:style-name="P2">Der Geist in mir wird sich befrei’n</text:p>
      <text:p text:style-name="P2">Durch dich, erhabnes Ziel.</text:p>
      <text:p text:style-name="P2">Ich will dir folgen.</text:p>
      <text:p text:style-name="P2">(Maria kommt hinzu.)</text:p>
      <text:p text:style-name="P3"/>
      <text:p text:style-name="P2">Das Seelenauge haben mir erweckt</text:p>
      <text:p text:style-name="P2">Die Geisteswesen, die mich aufgenommen.</text:p>
      <text:p text:style-name="P2">Und sehend in den Geisteswelten</text:p>
      <text:p text:style-name="P2">Erfühle ich in meinem Selbst die Kraft:</text:p>
      <text:p text:style-name="P2">0 Mensch, erlebe dich!</text:p>
      <text:p text:style-name="P2">(Aus Quellen und Felsen: 0 Mensch, erlebe dich!)</text:p>
      <text:p text:style-name="P3"/>
      <text:p text:style-name="P2">O meine Freundin, du bist hier!</text:p>
      <text:p text:style-name="P2">M ARIA :</text:p>
      <text:p text:style-name="P2">Mich trieb meine Seele hierher.</text:p>
      <text:p text:style-name="P2">Ich konnte deinen Stern erschauen.</text:p>
      <text:p text:style-name="P2">Er strahlt in voller Kraft.</text:p>
      <text:p text:style-name="P2">J OHANNES :</text:p>
      <text:p text:style-name="P2">Erleben kann ich diese Kraft in mir.</text:p>
      <text:p text:style-name="P2">M ARIA :</text:p>
      <text:p text:style-name="P2">So eng sind wir verbunden,</text:p>
      <text:p text:style-name="P2">Dass deiner Seele Leben</text:p>
      <text:p text:style-name="P2">Sein Licht in meiner Seele leuchten lässt.</text:p>
      <text:p text:style-name="P2">J OHANNES :</text:p>
      <text:p text:style-name="P2">0 Maria, so ist dir bewusst,</text:p>
      <text:p text:style-name="P2">Was sich mir eben offenbarte?</text:p>
      <text:p text:style-name="P2">Mir ist des Menschen erste Zuversicht,</text:p>
      <text:p text:style-name="P2">Mir ist die Wesenssicherheit gewonnen.</text:p>
      <text:p text:style-name="P2">Ich fühle ja des Wortes Kraft,</text:p>
      <text:p text:style-name="P2">Die überall mich leiten kann:</text:p>
      <text:p text:style-name="P2">0 Mensch, erlebe dich!</text:p>
      <text:p text:style-name="P2">(Aus Felsen und Quellen: 0 Mensch, erlebe dich!)</text:p>
      <text:p text:style-name="P2">(Vorhang fällt.)</text:p>
      <text:p text:style-name="P3"/>
      <text:p text:style-name="P1">Zehntes Bild</text:p>
      <text:p text:style-name="P2">Meditationszimmer. (J OHANNES , T HEODOSIUS , B ENEDICTUS . L UCIFER und A HRIMAN .)</text:p>
      <text:p text:style-name="P3"/>
      <text:p text:style-name="P2">THEODOSIUS :</text:p>
      <text:p text:style-name="P2">In dir erleben kannst du alle Welten.</text:p>
      <text:p text:style-name="P2">So lebe mich als Weltenliebesmacht.</text:p>
      <text:p text:style-name="P2">Ein Wesen, das von mir durchleuchtet ist,</text:p>
      <text:p text:style-name="P2">Fühlt eigne Daseinskraft erhöht,</text:p>
      <text:p text:style-name="P2">Ergibt es sich beglückend andren Wesen.</text:p>
      <text:p text:style-name="P2">So wirke ich in Werdelust den Weltenbau.</text:p>
      <text:p text:style-name="P2">Es ist kein Dasein ohne meine Kraft,</text:p>
      <text:p text:style-name="P2">Es kann kein Wesen leben ohne mich.</text:p>
      <text:p text:style-name="P2">J OHANNES :</text:p>
      <text:p text:style-name="P2">So trittst du, Weltbeglücker, vor mein Seelenauge!</text:p>
      <text:p text:style-name="P2">Es treibt mir Schaffenslust durch meine Geisteskraft,</text:p>
      <text:p text:style-name="P2">Erblick’ ich dich als Frucht des Selbsterlebens! Du zeigtest dich im Tempel meinem Geistesauge;</text:p>
      <text:p text:style-name="P2">Doch konnt’ ich damals noch nicht wissen,</text:p>
      <text:p text:style-name="P2">Ob Traum, ob Wahrheit mir erscheint.</text:p>
      <text:p text:style-name="P2">Es sind die Binden mir nun abgenommen,</text:p>
      <text:p text:style-name="P2">Die mir das Geisteslicht verborgen hielten.</text:p>
      <text:p text:style-name="P2">Erkennen kann ich, dass du wirklich bist.</text:p>
      <text:p text:style-name="P2">Ich will dein Wesen</text:p>
      <text:p text:style-name="P2">In meinen Taten offenbaren,</text:p>
      <text:p text:style-name="P2">Sie sollen heilerwirkend sein durch dich.</text:p>
      <text:p text:style-name="P2">Und danken muss ich Benedictus.</text:p>
      <text:p text:style-name="P2">Er hat durch Weisheit mir die Kraft verliehn</text:p>
      <text:p text:style-name="P2">In deine Welt den Geistesblick zu lenken.</text:p>
      <text:p text:style-name="P2">THEODOSIUS :</text:p>
      <text:p text:style-name="P2">Empfinde mich in deinen Seelentiefen</text:p>
      <text:p text:style-name="P2">Und trage meine Kraft in alle Welten.</text:p>
      <text:p text:style-name="P2">Du wirst in Liebesdiensten Seligkeit erleben.</text:p>
      <text:p text:style-name="P2">J OHANNES :</text:p>
      <text:p text:style-name="P2">Ich fühle deiner Nähe wirmend Licht,</text:p>
      <text:p text:style-name="P2">Ich fühle, wie die Schaffensmacht in mir ersteht.</text:p>
      <text:p text:style-name="P2">(Theodosius verschwindet.)</text:p>
      <text:p text:style-name="P3"/>
      <text:p text:style-name="P2">Er ist fort,</text:p>
      <text:p text:style-name="P2">Doch wiederkommen wird er mir</text:p>
      <text:p text:style-name="P2">Und Kraft mir geben aus den Liebequellen.</text:p>
      <text:p text:style-name="P2">Sein Licht, es kann für Zeiten nur entschwinden;</text:p>
      <text:p text:style-name="P2">Es lebt im eignen Sein dann weiter.</text:p>
      <text:p text:style-name="P2">Ich darf mir selbst mich überlassen,</text:p>
      <text:p text:style-name="P3"/>
      <text:p text:style-name="P1">Der Liebesgeister Wesen in mir selbst erlebend.</text:p>
      <text:p text:style-name="P2">Durch ihn kann ich mich selbst gehoben fühlen,</text:p>
      <text:p text:style-name="P2">Er soll durch mich sich offenbaren.</text:p>
      <text:p text:style-name="P2">(Er wird unsicher, was sich allmählich in seinen Gebärd en ausdrückt.)</text:p>
      <text:p text:style-name="P3"/>
      <text:p text:style-name="P2">Doch wie empfind’ ich mich</text:p>
      <text:p text:style-name="P2">Es scheint ein Wesen geistig mir zu nahen.</text:p>
      <text:p text:style-name="P2">Seit ich des Geistesauges würdig bin befunden,</text:p>
      <text:p text:style-name="P2">Empfind’ ich immer so,</text:p>
      <text:p text:style-name="P2">Wenn bose Mächte mich ergreifen wollten.</text:p>
      <text:p text:style-name="P2">Doch, was auch kommen mag,</text:p>
      <text:p text:style-name="P2">Ich habe Kraft, zu widersetzen mich.</text:p>
      <text:p text:style-name="P2">Ich kann mich in mir selbst erleben;</text:p>
      <text:p text:style-name="P2">Und dieses Wortes Kraft ist unbesieglich.</text:p>
      <text:p text:style-name="P2">Doch jetzt erleb’ ich stärksten Widerstand;</text:p>
      <text:p text:style-name="P2">Es muss der schlimmste Feind wohl sein - Er komme nur, er findet mich gerüstet.</text:p>
      <text:p text:style-name="P2">Des Guten Feind, du musst es selber sein;</text:p>
      <text:p text:style-name="P2">Du bist an deiner starken Kraft zu fühlen.</text:p>
      <text:p text:style-name="P2">Ich weiss, dass du zerschmettern willst,</text:p>
      <text:p text:style-name="P2">Was deiner Herrschaft sich entreisst.</text:p>
      <text:p text:style-name="P2">Ich will die Kraft in mir erstarken,</text:p>
      <text:p text:style-name="P2">An der du keinen Anteil haben kannst.</text:p>
      <text:p text:style-name="P2">(Benedictus erscheint.)</text:p>
      <text:p text:style-name="P3"/>
      <text:p text:style-name="P2">J OHANNES ;</text:p>
      <text:p text:style-name="P2">0 - - Benedictus,</text:p>
      <text:p text:style-name="P2">Du meines neuen Lebens Quelle.</text:p>
      <text:p text:style-name="P2">Es ist nicht möglich, nein! - Du kannst es nicht, - du darfst es selbst nicht sein !</text:p>
      <text:p text:style-name="P2">Ein Trugbild bist du nur.</text:p>
      <text:p text:style-name="P2">0 lebt mir auf, ihr guten Seelenkräfte;</text:p>
      <text:p text:style-name="P2">Zerschmettert mir den Wahn,</text:p>
      <text:p text:style-name="P2">Der mich betören will.</text:p>
      <text:p text:style-name="P2">B ENEDICTUS :</text:p>
      <text:p text:style-name="P2">Befrage deine Seele, ob sie fühlen kann,</text:p>
      <text:p text:style-name="P2">Was ihr durch Jahre meine Nähe war;</text:p>
      <text:p text:style-name="P2">Durch mich ist dir der Weisheit Frucht erwachsen.</text:p>
      <text:p text:style-name="P2">Es kann nur sie dir vorwärtshelfen</text:p>
      <text:p text:style-name="P2">Und dir im Geistgebiet den Irrtum bannen.</text:p>
      <text:p text:style-name="P2">Erlebe mich in dir.</text:p>
      <text:p text:style-name="P2">Doch willst du weiter schreiten,</text:p>
      <text:p text:style-name="P2">So musst du jenen Weg betreten,</text:p>
      <text:p text:style-name="P2">Der dich zu meinem Tempel führt.</text:p>
      <text:p text:style-name="P2">Soll meine Weisheit dir auch ferner leuchten,</text:p>
      <text:p text:style-name="P2">Sie muss von jenem Orte fliessen,</text:p>
      <text:p text:style-name="P3"/>
      <text:p text:style-name="P1">Wo ich vereint mit meinen Brüdern wirke.</text:p>
      <text:p text:style-name="P2">Ich gab dir Kraft der Wahrheit.</text:p>
      <text:p text:style-name="P2">Entzündet ihres Feuers Macht in dir sich selber,</text:p>
      <text:p text:style-name="P2">So musst den Weg du finden.</text:p>
      <text:p text:style-name="P2">(Er geht ab.)</text:p>
      <text:p text:style-name="P3"/>
      <text:p text:style-name="P2">J OHANNES :</text:p>
      <text:p text:style-name="P2">0, er verlässt mich.</text:p>
      <text:p text:style-name="P2">Ob ich den Wahn vertrieben - Ob mich die Wirklichkeit verlassen - - Wie kann ich dies entscheiden?</text:p>
      <text:p text:style-name="P2">Doch fühl’ ich mich in mir erstarkt.</text:p>
      <text:p text:style-name="P2">Es war kein Trug, er war es selbst,</text:p>
      <text:p text:style-name="P2">Du, Benedictus, ich erlebe dich in mir,</text:p>
      <text:p text:style-name="P2">Du hast die Kräfte mir verliehen,</text:p>
      <text:p text:style-name="P2">Die weiterlebend mir im eignen Selbst</text:p>
      <text:p text:style-name="P2">Den Irrtum von der Wahrheit trennen sollen.</text:p>
      <text:p text:style-name="P2">Und doch - ich war dem Wahn ergeben.</text:p>
      <text:p text:style-name="P2">Ich fühlte schaudernd deine Nähe</text:p>
      <text:p text:style-name="P2">Und konnte dich für Täuschung halten,</text:p>
      <text:p text:style-name="P2">Als du mir gegenüberstandest</text:p>
      <text:p text:style-name="P2">(Theodosius erscheint wieder.)</text:p>
      <text:p text:style-name="P3"/>
      <text:p text:style-name="P2">THEODOSIUS :</text:p>
      <text:p text:style-name="P2">Du wirst vom Wahne dich befreien,</text:p>
      <text:p text:style-name="P2">Wenn du mit meinen Kräften dich erfüllst.</text:p>
      <text:p text:style-name="P2">Es konnte Benedictus dich zu mir geleiten,</text:p>
      <text:p text:style-name="P2">Doch muss dich jetzt die eigne Weisheit führen.</text:p>
      <text:p text:style-name="P2">Erlebst du nur, was er in dich gelegt,</text:p>
      <text:p text:style-name="P2">So kannst du nicht dich selbst erleben.</text:p>
      <text:p text:style-name="P2">In Freiheit strebe nach den Lichteshöhen;</text:p>
      <text:p text:style-name="P2">Empfange meine Kraft zu diesem Streben,</text:p>
      <text:p text:style-name="P2">(Verschwindet.)</text:p>
      <text:p text:style-name="P3"/>
      <text:p text:style-name="P2">J OHANNES :</text:p>
      <text:p text:style-name="P2">Wie herrlich klingen deine Worte;</text:p>
      <text:p text:style-name="P2">Ich muss sie in mir selbst erleben.</text:p>
      <text:p text:style-name="P2">Sie werden wirksam mich vom Wahn befreien,</text:p>
      <text:p text:style-name="P2">Wenn sie mein Wesen ganz erfüllen.</text:p>
      <text:p text:style-name="P2">So wirker mir im Seelengrunde weiter,</text:p>
      <text:p text:style-name="P2">Erhaben schöne Worte!</text:p>
      <text:p text:style-name="P2">Ihr könnt nur von dem Tempel stammen,</text:p>
      <text:p text:style-name="P2">Da Benedictus Bruder sie gesprochen.</text:p>
      <text:p text:style-name="P2">Ich fühle schon, wie sie entsteigen meinem Innern.</text:p>
      <text:p text:style-name="P2">Sie werden aus mir selbst ertönen</text:p>
      <text:p text:style-name="P2">Und so mir recht verständlich sein.</text:p>
      <text:p text:style-name="P3"/>
      <text:p text:style-name="P1">Du Geist, der mir im Innern lebt,</text:p>
      <text:p text:style-name="P2">Entsteige der Verborgenheit</text:p>
      <text:p text:style-name="P2">Und zeige dich in wahrer Wesenheit.</text:p>
      <text:p text:style-name="P2">Schon fühle ich dein Nahen.</text:p>
      <text:p text:style-name="P2">Erscheinen musst du mir.</text:p>
      <text:p text:style-name="P2">(Lucifer und Ahriman erscheinen.)</text:p>
      <text:p text:style-name="P3"/>
      <text:p text:style-name="P2">LUCIFER :</text:p>
      <text:p text:style-name="P2">0 Mensch, erkenne mich,</text:p>
      <text:p text:style-name="P2">0 Mensch, empfinde dich;</text:p>
      <text:p text:style-name="P2">Du hast dich entrungen</text:p>
      <text:p text:style-name="P2">Der Geistesführung</text:p>
      <text:p text:style-name="P2">Und bist geflohn</text:p>
      <text:p text:style-name="P2">In freie Erdenreiche.</text:p>
      <text:p text:style-name="P2">Du suchtest eignes Wesen</text:p>
      <text:p text:style-name="P2">In Erdenwirrnis.</text:p>
      <text:p text:style-name="P2">Dich selbst zu finden,</text:p>
      <text:p text:style-name="P2">Es war dir Lohn.</text:p>
      <text:p text:style-name="P2">Gebrauch den Lohn.</text:p>
      <text:p text:style-name="P2">Bewahr dich selbst</text:p>
      <text:p text:style-name="P2">Im Geisteswagnis.</text:p>
      <text:p text:style-name="P2">Du findest fremdes Wesen</text:p>
      <text:p text:style-name="P2">Im weiten Höhenreich;</text:p>
      <text:p text:style-name="P2">Es wird dich bannen</text:p>
      <text:p text:style-name="P2">An Menschenlos,</text:p>
      <text:p text:style-name="P2">Es wird dich auch bedrücken.</text:p>
      <text:p text:style-name="P2">O Mensch, empfinde dich,</text:p>
      <text:p text:style-name="P2">O Mensch, erkenne mich</text:p>
      <text:p text:style-name="P2">AHRIMAN :</text:p>
      <text:p text:style-name="P2">0 Mensch, erkenne dich,</text:p>
      <text:p text:style-name="P2">0 Mensch, empfinde mich,</text:p>
      <text:p text:style-name="P2">Du bist entflohn</text:p>
      <text:p text:style-name="P2">Aus Geistesfinsternis.</text:p>
      <text:p text:style-name="P2">Du hast gefunden</text:p>
      <text:p text:style-name="P2">Der Erde Licht.</text:p>
      <text:p text:style-name="P2">So sauge Kraft der Wahrheit</text:p>
      <text:p text:style-name="P2">Aus meiner Sicherheit.</text:p>
      <text:p text:style-name="P2">Ich härte festen Boden.</text:p>
      <text:p text:style-name="P2">Du kannst ihn auch verlieren.</text:p>
      <text:p text:style-name="P2">In deinem Schwanken</text:p>
      <text:p text:style-name="P2">Zerstreuest du die Kraft des Seins.</text:p>
      <text:p text:style-name="P2">Du kannst vergeuden im Höhenlicht</text:p>
      <text:p text:style-name="P2">Die Geisterkraft.</text:p>
      <text:p text:style-name="P2">Du kannst in dir zerfallen.</text:p>
      <text:p text:style-name="P2">0 Mensch, empfinde mich,</text:p>
      <text:p text:style-name="P3"/>
      <text:p text:style-name="P1">0 Mensch, erkenne dich.</text:p>
      <text:p text:style-name="P2">(Sie verschwinden.)</text:p>
      <text:p text:style-name="P3"/>
      <text:p text:style-name="P2">J OHANNES :</text:p>
      <text:p text:style-name="P2">0 was war dies; aus mir der Lucifer</text:p>
      <text:p text:style-name="P2">Und folgend ihm auch Ahriman</text:p>
      <text:p text:style-name="P2">Erlebe ich nur neuen Wahn,</text:p>
      <text:p text:style-name="P2">Da ich mir Wahrheit heiss erfleht?</text:p>
      <text:p text:style-name="P2">Es rief mir Benedictus Bruder jene Mächte,</text:p>
      <text:p text:style-name="P2">Die in den Menschenseelen Wahn nur wirken.</text:p>
      <text:p text:style-name="P2">DAS FOLGENDE ALS G EISTERSTIMME AUS DEN HÖHEN :</text:p>
      <text:p text:style-name="P2">Es steigen deine Gedanken</text:p>
      <text:p text:style-name="P2">In Urweltgründe;</text:p>
      <text:p text:style-name="P2">Was in Seelenwahn dich getrieben,</text:p>
      <text:p text:style-name="P2">Was in Irrtum dich erhalten,</text:p>
      <text:p text:style-name="P2">Erscheinet dir im Geisteslicht,</text:p>
      <text:p text:style-name="P2">Durch dessen Fülle</text:p>
      <text:p text:style-name="P2">Die Menschen schauend</text:p>
      <text:p text:style-name="P2">In Wahrheit denken!</text:p>
      <text:p text:style-name="P2">Durch dessen Fülle</text:p>
      <text:p text:style-name="P2">Die Menschen strebend</text:p>
      <text:p text:style-name="P2">In Liebe leben.</text:p>
      <text:p text:style-name="P2">(Vorhang fällt.)</text:p>
      <text:p text:style-name="P3"/>
      <text:p text:style-name="P1">Elftes Bild</text:p>
      <text:p text:style-name="P2">Der Sonnentempel; oberirdisch, verborgene Mysterienstätte der Hierophanten.</text:p>
      <text:p text:style-name="P3"/>
      <text:p text:style-name="P2">R ETARDUS (vor ihm Capesius und Strader):</text:p>
      <text:p text:style-name="P2">Ihr habt mir bittre Not gebracht.</text:p>
      <text:p text:style-name="P2">Das Amt, das euch von mir gegeben war,</text:p>
      <text:p text:style-name="P2">Ihr habt es schlecht verwaltet.</text:p>
      <text:p text:style-name="P2">Ich fordre euch vor meinen Richterstuhl.</text:p>
      <text:p text:style-name="P2">Capesius, ich gab dir hohe Geistesart,</text:p>
      <text:p text:style-name="P2">So dass Ideen vom Menschenstreben</text:p>
      <text:p text:style-name="P2">Anmutvoll deiner Rede Inhalt waren</text:p>
      <text:p text:style-name="P2">Und überzeugend hätten wirken sollen.</text:p>
      <text:p text:style-name="P2">Ich lenkte deine Wirksamkeit in Kreise,</text:p>
      <text:p text:style-name="P2">In denen du Johannes und Maria trafest.</text:p>
      <text:p text:style-name="P2">Du hättest ihre Neigung für das Geistesschauen</text:p>
      <text:p text:style-name="P2">Verdrängen sollen durch die Kraft,</text:p>
      <text:p text:style-name="P2">Die deine Worte hätten wirken sollen.</text:p>
      <text:p text:style-name="P2">Statt dessen übergabst du selbst dich nur</text:p>
      <text:p text:style-name="P2">Der Wirkung, die von ihnen kommt.</text:p>
      <text:p text:style-name="P2">Dir, Strader, öffnet’ ich den Weg</text:p>
      <text:p text:style-name="P2">In sich’re Wissensbahnen.</text:p>
      <text:p text:style-name="P2">Du solltest durch das strenge Denken</text:p>
      <text:p text:style-name="P2">Die Zauberkraft der Geistesschau zerstören.</text:p>
      <text:p text:style-name="P2">Doch mangelt dir des Fühlens Sicherheit.</text:p>
      <text:p text:style-name="P2">Die Kraft des Denkens, sie entwand sich dir,</text:p>
      <text:p text:style-name="P2">Wo dir Gelegenheit zum Sieg sich bot.</text:p>
      <text:p text:style-name="P2">Es ist mein Schicksal euren Taten eng verbunden. Durch euch gehn jene</text:p>
      <text:p text:style-name="P2">beiden Wahrheitsucher Für alle Zukunft meinem Reich verloren.</text:p>
      <text:p text:style-name="P2">Ich muss die Seelen an die Brüder überliefern.</text:p>
      <text:p text:style-name="P2">C APESIUS :</text:p>
      <text:p text:style-name="P2">Ich konnte dir ein guter Bote niemals sein.</text:p>
      <text:p text:style-name="P2">Du gabst mir Kraft, das Menschenleben darzustellen.</text:p>
      <text:p text:style-name="P2">Ich konnte schildern, was die Menschen</text:p>
      <text:p text:style-name="P2">Zur einen oder andern Zeit begeistert;</text:p>
      <text:p text:style-name="P2">Doch war es mir nicht möglich,</text:p>
      <text:p text:style-name="P2">Den Worten, welche das Vergangne malten,</text:p>
      <text:p text:style-name="P2">Die Kraft zu geben, Seelen ganz zu füllen.</text:p>
      <text:p text:style-name="P2">S TRADER :</text:p>
      <text:p text:style-name="P2">Die Schwäche, welche mich befallen musste,</text:p>
      <text:p text:style-name="P2">Sie ist das Abbild nur der deinen.</text:p>
      <text:p text:style-name="P3"/>
      <text:p text:style-name="P1">Du konntest mir das Wissen schenken;</text:p>
      <text:p text:style-name="P2">Doch nicht die Kraft, zu stillen alle Sehnsucht,</text:p>
      <text:p text:style-name="P2">Die in dem Menschenherzen nach der Wahrheit strebt.</text:p>
      <text:p text:style-name="P2">Ich musste stets in meinem Innern</text:p>
      <text:p text:style-name="P2">Noch andre Kräfte fühlen.</text:p>
      <text:p text:style-name="P2">R ETARDUS :</text:p>
      <text:p text:style-name="P2">Ihr seht die Wirkung eurer Schwäche.</text:p>
      <text:p text:style-name="P2">Es nahen schon die Brüder mit den Seelen,</text:p>
      <text:p text:style-name="P2">In welchen sie mich überwinden werden.</text:p>
      <text:p text:style-name="P2">Johannes und Maria folgen ihrer Macht.</text:p>
      <text:p text:style-name="P2">(Benedictus mit Lucifer, Ahriman, dahinter Johannes und Maria. Dann Theodosius,</text:p>
      <text:p text:style-name="P2">Romanus; die Seelenkräfte; Felix und Felicia Balde, die andre Maria; zum Schluss</text:p>
      <text:p text:style-name="P2">Theodora.)</text:p>
      <text:p text:style-name="P3"/>
      <text:p text:style-name="P2">B ENEDICTUS (zu Lucifer):</text:p>
      <text:p text:style-name="P2">Johannes’ und Marias Seelen,</text:p>
      <text:p text:style-name="P2">Sie haben Raum nicht mehr für blinde Kraft;</text:p>
      <text:p text:style-name="P2">Sie sind zum Geistessein erhoben.</text:p>
      <text:p text:style-name="P2">LUCIFER :</text:p>
      <text:p text:style-name="P2">Ich muss die Seelen wohl verlassen.</text:p>
      <text:p text:style-name="P2">Die Weisheit, welche sie errungen,</text:p>
      <text:p text:style-name="P2">Sie gibt die Kräfte, mich zu schauen.</text:p>
      <text:p text:style-name="P2">Ich habe über Seelen nur Gewalt,</text:p>
      <text:p text:style-name="P2">So lang sie mich nicht schauen können</text:p>
      <text:p text:style-name="P2">Doch bleibt die Macht bestehn,</text:p>
      <text:p text:style-name="P2">Die mir im Weltenwerden zugeteilt.</text:p>
      <text:p text:style-name="P2">Und kann ich ihre Seelen nicht versuchen,</text:p>
      <text:p text:style-name="P2">Wird meine Kraft im Geiste ihnen erst</text:p>
      <text:p text:style-name="P2">Die schönsten Früchte reifen lassen.</text:p>
      <text:p text:style-name="P2">B ENEDICTUS (zu Ahriman):</text:p>
      <text:p text:style-name="P2">Johannes’ und Marias Seelen,</text:p>
      <text:p text:style-name="P2">Sie haben Irrtums Finsternis in sich vertilgt.</text:p>
      <text:p text:style-name="P2">Das Geistesauge haben sie eröffnet.</text:p>
      <text:p text:style-name="P2">AHRIMAN :</text:p>
      <text:p text:style-name="P2">Ich muss auf ihren Geist verzichten.</text:p>
      <text:p text:style-name="P2">Sie werden sich zum Lichte wenden;</text:p>
      <text:p text:style-name="P2">Doch bleibt mir’s unbenommen,</text:p>
      <text:p text:style-name="P2">Die Seelen mit dem Scheine zu beglücken.</text:p>
      <text:p text:style-name="P2">Sie werden nicht mehr glauben,</text:p>
      <text:p text:style-name="P2">Dass er die Wahrheit sei,</text:p>
      <text:p text:style-name="P2">Doch schauen können,</text:p>
      <text:p text:style-name="P2">Wie er sie offenbart.</text:p>
      <text:p text:style-name="P3"/>
      <text:p text:style-name="P1">THEODOSIUS (Zur andren Maria):</text:p>
      <text:p text:style-name="P2">Es war dein Schicksal eng verbunden</text:p>
      <text:p text:style-name="P2">Mit deiner höhern Schwester Leben.</text:p>
      <text:p text:style-name="P2">Ich konnte ihr der Liebe Licht,</text:p>
      <text:p text:style-name="P2">Doch nicht der Liebe Wärme geben,</text:p>
      <text:p text:style-name="P2">So lange du beharren wolltest,</text:p>
      <text:p text:style-name="P2">Dein Edles aus dem dunklen Fühlen nur</text:p>
      <text:p text:style-name="P2">In dir erstehn zu lassen,</text:p>
      <text:p text:style-name="P2">Und nicht in vollem Weisheitslichte</text:p>
      <text:p text:style-name="P2">Es klar zu schauen dir erstrebtest.</text:p>
      <text:p text:style-name="P2">In dunkler Triebe Wesen reicht</text:p>
      <text:p text:style-name="P2">Des Tempels Einfluss nicht,</text:p>
      <text:p text:style-name="P2">Auch wenn sie Gutes wirken wollen.</text:p>
      <text:p text:style-name="P2">DIE ANDRE M ARIA :</text:p>
      <text:p text:style-name="P2">Ich muss erkennen, dass ein Edles nur</text:p>
      <text:p text:style-name="P2">Im Lichte heilsam wirken kann,</text:p>
      <text:p text:style-name="P2">Und wende mich zum Tempel.</text:p>
      <text:p text:style-name="P2">Mein Fühlen soll in Zukunft</text:p>
      <text:p text:style-name="P2">Dem Liebeslicht nicht seine Wirkung rauben.</text:p>
      <text:p text:style-name="P2">THEODOSIUS :</text:p>
      <text:p text:style-name="P2">Durch deine Einsicht gibst du mir die Kraft,</text:p>
      <text:p text:style-name="P2">Marias Seelenlicht den Weg zur Welt zu bahnen.</text:p>
      <text:p text:style-name="P2">Es musste stets die Macht verlieren</text:p>
      <text:p text:style-name="P2">An Seelen deiner frühern Art,</text:p>
      <text:p text:style-name="P2">Die Licht mit Liebe nicht verbinden wollen.</text:p>
      <text:p text:style-name="P2">J OHANNES (Zur andren Maria):</text:p>
      <text:p text:style-name="P2">Ich schau’ in dir die Seelenart,</text:p>
      <text:p text:style-name="P2">Die auch im eignen Innern mich beherrscht;</text:p>
      <text:p text:style-name="P2">Den Weg zu deiner höhern Schwester,</text:p>
      <text:p text:style-name="P2">Ihn konnte ich nicht finden,</text:p>
      <text:p text:style-name="P2">So lang in mir der Liebe Wärme</text:p>
      <text:p text:style-name="P2">Vom Liebeslicht getrennt sich hielt.</text:p>
      <text:p text:style-name="P2">Das Opfer, welches du dem Tempel bringst,</text:p>
      <text:p text:style-name="P2">In meiner Seele soll es nachgebildet sein.</text:p>
      <text:p text:style-name="P2">In ihr soll Liebeswärme sich</text:p>
      <text:p text:style-name="P2">Dem Liebeslichte opfern.</text:p>
      <text:p text:style-name="P2">M ARIA :</text:p>
      <text:p text:style-name="P2">Johannes, du erwarbest dir im Geisterreich</text:p>
      <text:p text:style-name="P2">Erkenntnis jetzt durch mich;</text:p>
      <text:p text:style-name="P2">Du fügst zur Geist-Erkenntnis Seelensein,</text:p>
      <text:p text:style-name="P2">Wenn du die eigne Seele findest,</text:p>
      <text:p text:style-name="P3"/>
      <text:p text:style-name="P1">Wie du die meine hast gefunden.</text:p>
      <text:p text:style-name="P2">P HILIA :</text:p>
      <text:p text:style-name="P2">Es wird aus allem Weltenwerden</text:p>
      <text:p text:style-name="P2">Die Seelenfreude sich dir offenbaren.</text:p>
      <text:p text:style-name="P2">ASTRID :</text:p>
      <text:p text:style-name="P2">Es wird dein ganzes Sein</text:p>
      <text:p text:style-name="P2">Die Seelenwärme jetzt durchleuchten können.</text:p>
      <text:p text:style-name="P2">LUNA :</text:p>
      <text:p text:style-name="P2">Du wirst dich selber leben dürfen,</text:p>
      <text:p text:style-name="P2">Wenn Licht in deiner Seele leuchten kann.</text:p>
      <text:p text:style-name="P2">R OMANUS (zu Felix Balde):</text:p>
      <text:p text:style-name="P2">Du hieltest dich dem Tempel lange fern;</text:p>
      <text:p text:style-name="P2">Du wolltest nur Erleuchtung anerkennen,</text:p>
      <text:p text:style-name="P2">Wenn eigner Seele Licht sich offenbarte.</text:p>
      <text:p text:style-name="P2">Die Menschen deines Wesens rauben mir die Kraft,</text:p>
      <text:p text:style-name="P2">Mein Licht zu geben Erdenseelen.</text:p>
      <text:p text:style-name="P2">Sie wollen nur aus dunklen Tiefen schöpfen,</text:p>
      <text:p text:style-name="P2">Was sie dem Leben bringen sollen.</text:p>
      <text:p text:style-name="P2">F ELIX B ALDE:</text:p>
      <text:p text:style-name="P2">Es hat der Menschenwahn nun selbst</text:p>
      <text:p text:style-name="P2">Aus dunklen Tiefen mir das Licht gewiesen</text:p>
      <text:p text:style-name="P2">Und mich den Weg zum Tempel finden lassen.</text:p>
      <text:p text:style-name="P2">R OMANUS :</text:p>
      <text:p text:style-name="P2">Dass du den Weg hieher gefunden,</text:p>
      <text:p text:style-name="P2">Kann mir die Kraft verleihn,</text:p>
      <text:p text:style-name="P2">Johannes und Maria</text:p>
      <text:p text:style-name="P2">Den Willen zu erleuchten,</text:p>
      <text:p text:style-name="P2">Dass er nicht blinden Mächten folge,</text:p>
      <text:p text:style-name="P2">Dass er aus Weltenzielen</text:p>
      <text:p text:style-name="P2">Sich seine Richtung gibt.</text:p>
      <text:p text:style-name="P2">M ARIA :</text:p>
      <text:p text:style-name="P2">Johannes, du hast dich nun selbst</text:p>
      <text:p text:style-name="P2">Im Geist an meinem Selbst geschaut;</text:p>
      <text:p text:style-name="P2">Du wirst als Geist dein Sein erleben,</text:p>
      <text:p text:style-name="P2">Wenn Weltenlicht in dir sich schauen kann.</text:p>
      <text:p text:style-name="P2">J OHANNES (zu Felix Balde):</text:p>
      <text:p text:style-name="P2">Ich schau’ in dir, mein Bruder Felix,</text:p>
      <text:p text:style-name="P2">Die Seelenkraft, die mir im eignen Geist</text:p>
      <text:p text:style-name="P3"/>
      <text:p text:style-name="P1">Den Willen hielt gebunden.</text:p>
      <text:p text:style-name="P2">Du hast den Weg zum Tempel finden wollen;</text:p>
      <text:p text:style-name="P2">Ich will in meinem Geist der Willenskraft</text:p>
      <text:p text:style-name="P2">Den Weg zum Seelentempel weisen.</text:p>
      <text:p text:style-name="P2">R ETARDUS :</text:p>
      <text:p text:style-name="P2">Johannes’ und Marias Seelen</text:p>
      <text:p text:style-name="P2">Entringen meinem Reiche sich.</text:p>
      <text:p text:style-name="P2">Wie sollen sie nun finden,</text:p>
      <text:p text:style-name="P2">Was meiner Macht entspringt?</text:p>
      <text:p text:style-name="P2">So lang im eignen Innern</text:p>
      <text:p text:style-name="P2">Des Wissens Gründe ihnen fehlten,</text:p>
      <text:p text:style-name="P2">Erfreuten sie sich meiner Gaben;</text:p>
      <text:p text:style-name="P2">Gezwungen seh’ ich mich,</text:p>
      <text:p text:style-name="P2">Von ihnen abzulassen.</text:p>
      <text:p text:style-name="P2">FRAU B ALDE :</text:p>
      <text:p text:style-name="P2">Dass ohne dich der Mensch</text:p>
      <text:p text:style-name="P2">Zum Denken sich befeuern kann,</text:p>
      <text:p text:style-name="P2">Ich habe dir’s gezeigt.</text:p>
      <text:p text:style-name="P2">Aus mir entströmt ein Wissen,</text:p>
      <text:p text:style-name="P2">Das Früchte tragen darf.</text:p>
      <text:p text:style-name="P2">J OHANNES :</text:p>
      <text:p text:style-name="P2">Es soll dies Wissen sich dem Licht vermählen.</text:p>
      <text:p text:style-name="P2">Das aus des Tempels vollem Quell</text:p>
      <text:p text:style-name="P2">Den Menschenseelen leuchten kann.</text:p>
      <text:p text:style-name="P2">R ETARDUS :</text:p>
      <text:p text:style-name="P2">Capesius, mein Sohn,</text:p>
      <text:p text:style-name="P2">Du bist verloren;</text:p>
      <text:p text:style-name="P2">Du hast dich mir entzogen,</text:p>
      <text:p text:style-name="P2">Bevor des Tempels Licht dir leuchten kann.</text:p>
      <text:p text:style-name="P2">B ENEDICTUS :</text:p>
      <text:p text:style-name="P2">Er hat den Weg begonnen.</text:p>
      <text:p text:style-name="P2">Er fühlt das Licht</text:p>
      <text:p text:style-name="P2">Und wird die Kraft gewinnen,</text:p>
      <text:p text:style-name="P2">In eigner Seele zu ergründen,</text:p>
      <text:p text:style-name="P2">Was ihm Felicia bis jetzt erzeugen muss.</text:p>
      <text:p text:style-name="P2">S TRADER :</text:p>
      <text:p text:style-name="P2">Verloren scheine ich allein.</text:p>
      <text:p text:style-name="P2">Ich kann die Zweifel selbst nicht bannen,</text:p>
      <text:p text:style-name="P2">Und wiederfinden werde ich doch sicher nicht</text:p>
      <text:p text:style-name="P2">Den Weg, der zu dem Tempel führt.</text:p>
      <text:p text:style-name="P3"/>
      <text:p text:style-name="P1">THEODORA (erscheinend):</text:p>
      <text:p text:style-name="P2">Aus deinem Herzen</text:p>
      <text:p text:style-name="P2">Entschwebt ein Lichtesschein,</text:p>
      <text:p text:style-name="P2">Ein Menschenbild entringt sich ihm.</text:p>
      <text:p text:style-name="P2">Und Worte kann ich hören,</text:p>
      <text:p text:style-name="P2">Die aus dem Menschenbilde kommen;</text:p>
      <text:p text:style-name="P2">Sie klingen so:</text:p>
      <text:p text:style-name="P2">«Ich habe mir errungen</text:p>
      <text:p text:style-name="P2">Die Kraft, zum Licht zu kommen.»</text:p>
      <text:p text:style-name="P2">Mein Freund, vertraue dir!</text:p>
      <text:p text:style-name="P2">Du wirst die Worte selber sprechen,</text:p>
      <text:p text:style-name="P2">Wenn deine Zeit erfüllt wird sein.</text:p>
      <text:p text:style-name="P2">(Vorhang fällt.)</text:p>
      <text:p text:style-name="P3"/>
      <text:p text:style-name="P1">Die Prüfung der Seele</text:p>
      <text:p text:style-name="P2">Szenisches Lebensbild als Nachspiel zur „Pforte der Einweihung“</text:p>
      <text:p text:style-name="P2">durch Rudolf Steiner</text:p>
      <text:p text:style-name="P3"/>
      <text:p text:style-name="P2">Inhalt</text:p>
      <text:p text:style-name="P2">1. Bild:</text:p>
      <text:p text:style-name="P2">2. Bild:</text:p>
      <text:p text:style-name="P2">3. Bild:</text:p>
      <text:p text:style-name="P2">4. Bild:</text:p>
      <text:p text:style-name="P2">5. Bild:</text:p>
      <text:p text:style-name="P2">6. Bild:</text:p>
      <text:p text:style-name="P2">7. Bild:</text:p>
      <text:p text:style-name="P2">8. Bild:</text:p>
      <text:p text:style-name="P2">9. Bild:</text:p>
      <text:p text:style-name="P2">10. Bild:</text:p>
      <text:p text:style-name="P2">11. Bild:</text:p>
      <text:p text:style-name="P2">12. Bild:</text:p>
      <text:p text:style-name="P2">13. Bild:</text:p>
      <text:p text:style-name="P3"/>
      <text:p text:style-name="P2">Studierzimmer des Capesius</text:p>
      <text:p text:style-name="P2">Ein Meditationszimmer</text:p>
      <text:p text:style-name="P2">Zimmer in rosenrotem Grundton</text:p>
      <text:p text:style-name="P2">Studierzimmer des Capesius</text:p>
      <text:p text:style-name="P2">Eine Landschaft</text:p>
      <text:p text:style-name="P2">Eine Waldwiese</text:p>
      <text:p text:style-name="P2">In der Burg</text:p>
      <text:p text:style-name="P2">In der Burg</text:p>
      <text:p text:style-name="P2">Eine Waldwiese</text:p>
      <text:p text:style-name="P2">Eine Landschaft</text:p>
      <text:p text:style-name="P2">Ein Meditationszimmer</text:p>
      <text:p text:style-name="P2">Ein Meditationszimmer</text:p>
      <text:p text:style-name="P2">Der Sonnentempel</text:p>
      <text:p text:style-name="P3"/>
      <text:p text:style-name="P1">PERSONEN, GESTALTEN UND VORGÄNGE</text:p>
      <text:p text:style-name="P2">Die geistigen und seelischen Erlebnisse der Menschen, welche in dieser „Prüfung der Seele“ gebildet sind,</text:p>
      <text:p text:style-name="P2">stellen eine Fortsetzung derjenigen dar, welche in dem früher von mir erschienenen Lebensbilde „Die</text:p>
      <text:p text:style-name="P2">Pforte der Einweihung“ vorgeführt worden sind.</text:p>
      <text:p text:style-name="P2">Professor Capesius</text:p>
      <text:p text:style-name="P2">Benedictus,</text:p>
      <text:p text:style-name="P2">Philia</text:p>
      <text:p text:style-name="P2">Astrid</text:p>
      <text:p text:style-name="P2">Luna</text:p>
      <text:p text:style-name="P2">Die andere Philia ,</text:p>
      <text:p text:style-name="P3"/>
      <text:p text:style-name="P2">Hierophant des Sonnentempels</text:p>
      <text:p text:style-name="P2">die geistigen Wesenheiten, welche die</text:p>
      <text:p text:style-name="P2">nicht allegorisch, sondern</text:p>
      <text:p text:style-name="P2">Verbindung der menschlichen Seelen–</text:p>
      <text:p text:style-name="P2">so, wie sie für die geistige</text:p>
      <text:p text:style-name="P2">kräfte mit dem Kosmos vermitteln.</text:p>
      <text:p text:style-name="P2">Erkenntnis Realität sind.</text:p>
      <text:p text:style-name="P2">die geistige Wesenheit, welche die Verbindung</text:p>
      <text:p text:style-name="P2">der Seelenkräfte mit dem Kosmos hemmt.</text:p>
      <text:p text:style-name="P2">Die Stimme des Gewissens</text:p>
      <text:p text:style-name="P2">Maria</text:p>
      <text:p text:style-name="P2">Johannes Thomasius</text:p>
      <text:p text:style-name="P2">Doktor Strader</text:p>
      <text:p text:style-name="P2">Felix Balde</text:p>
      <text:p text:style-name="P2">Frau Balde</text:p>
      <text:p text:style-name="P2">Der Doppelgänger des Johannes Thomasius</text:p>
      <text:p text:style-name="P2">Lucifer</text:p>
      <text:p text:style-name="P2">Ariman</text:p>
      <text:p text:style-name="P2">Sechs Bauern und sechs Bäuerinnen</text:p>
      <text:p text:style-name="P2">Simon, der Jude,</text:p>
      <text:p text:style-name="P2">vorige Inkarnation des Doktor Strader</text:p>
      <text:p text:style-name="P2">Thomas,</text:p>
      <text:p text:style-name="P2">vorige Inkarnation des Johannes Thomasius</text:p>
      <text:p text:style-name="P2">Ein Mönch,</text:p>
      <text:p text:style-name="P2">vorige Inkarnation Maria’s</text:p>
      <text:p text:style-name="P2">Der Grosmeister,</text:p>
      <text:p text:style-name="P2">Oberhaupt eines Zweiges einer mystischen Brüderschaft</text:p>
      <text:p text:style-name="P2">Erster Präzeptor</text:p>
      <text:p text:style-name="P2">derselben Brüderschaft, vorige Inkarnation des Professors Capesius</text:p>
      <text:p text:style-name="P2">Zweiter Präzeptor</text:p>
      <text:p text:style-name="P2">Erster Zeremonienmeister derselben Brüderschaft</text:p>
      <text:p text:style-name="P2">Zweiter Zeremonienmeister</text:p>
      <text:p text:style-name="P2">Der Geist des Benedictus</text:p>
      <text:p text:style-name="P2">Joseph Kühne,</text:p>
      <text:p text:style-name="P2">vorige Inkarnation des Felix Balde</text:p>
      <text:p text:style-name="P2">Frau Kühne,</text:p>
      <text:p text:style-name="P2">vorige Inkarnation der Frau Balde</text:p>
      <text:p text:style-name="P2">Berta,</text:p>
      <text:p text:style-name="P2">deren Tochter, vorige Inkarnation der andren Maria</text:p>
      <text:p text:style-name="P2">in der „Pforte der Einweihung“</text:p>
      <text:p text:style-name="P2">Cäcilia,</text:p>
      <text:p text:style-name="P2">genannt Cilli, Kühnes Pflegetochter, vorige Inkarnation</text:p>
      <text:p text:style-name="P2">der Theodora in der „Pforte der Einweihung“</text:p>
      <text:p text:style-name="P2">Theodosius,</text:p>
      <text:p text:style-name="P2">Hierophant des Sonnentempels</text:p>
      <text:p text:style-name="P2">Romanus,</text:p>
      <text:p text:style-name="P2">Hierophant des Sonnentempels</text:p>
      <text:p text:style-name="P2">Die Ereignisse des sechsten, siebenten, achten und neunten Bildes sind der Inhalt der geistigen</text:p>
      <text:p text:style-name="P2">Rückschau des Capesius in sein voriges Leben. Dieselbe Rückschau erleben (wie die Darstellung</text:p>
      <text:p text:style-name="P2">selbst zeigt) zugleich Maria und Johannes Thomasius, nicht aber Strader, dessen vorige</text:p>
      <text:p text:style-name="P2">Inkarnation nur von Capesius, Maria und Johannes geschaut wird. Die Bilder der Rückschau in</text:p>
      <text:p text:style-name="P2">das vierzehnte Jahrhundert sind als Ergebnisse der imaginativen Erkenntnis gedacht und stellen</text:p>
      <text:p text:style-name="P2">sich daher gegenüber der Geschichte als idealisierte Darstellung von Lebensverhältnissen dar, die</text:p>
      <text:p text:style-name="P2">in der physischen Welt nur durch ihre Wirkungen erkennbar sind. Die Art der</text:p>
      <text:p text:style-name="P2">Lebenswiederholung (von Vorgängen des vierzehnten Jahrnunderts in der Gegenwart) darf nicht</text:p>
      <text:p text:style-name="P2">als etwas allgemein gültiges aufgefaßt werden, sondern als etwas, das nur an einem</text:p>
      <text:p text:style-name="P2">Zeitenwendepunkt geschehen kann. Daher sind auch die Konflikte, wie sie hier dargestellt</text:p>
      <text:p text:style-name="P2">werden, als Folgen aus einem vorigen Leben nur für einen solchen Zeitabschnitt möglich.</text:p>
      <text:p text:style-name="P3"/>
      <text:p text:style-name="P1">Erstes Bild</text:p>
      <text:p text:style-name="P2">Ein Bibliothek– und Studierzimmer des Capesius. Brauner Grundton. Abendstimmung. ( C APESIUS</text:p>
      <text:p text:style-name="P2">dann Geistgestalten, die S EELENKRÄFTE sind; hernach B ENEDICTUS . Dieses und die folgenden</text:p>
      <text:p text:style-name="P2">Bilder stellen Ereignisse dar, welche mehrere Jahre nach der Zeit liegen, in welcher „Die Pforte</text:p>
      <text:p text:style-name="P2">der Einweihung“ spielt.)</text:p>
      <text:p text:style-name="P3"/>
      <text:p text:style-name="P2">C APESIUS (lesend in einem Buche) :</text:p>
      <text:p text:style-name="P2">„Ins Wesenlose blickend mit dem Seelenauge</text:p>
      <text:p text:style-name="P2">und in des Denkens Schattenbildern</text:p>
      <text:p text:style-name="P2">nach selbstgemachten Regeln träumend –:</text:p>
      <text:p text:style-name="P2">So forschet oft des Menschen irrend Wesen</text:p>
      <text:p text:style-name="P2">nach Sinn und Ziel des Lebens.</text:p>
      <text:p text:style-name="P2">Aus Seelentiefen will es Antwort holen</text:p>
      <text:p text:style-name="P2">auf Fragen, die nach Weltenweiten zielen.</text:p>
      <text:p text:style-name="P2">Doch solches Sinnen lebt im Wahne schon</text:p>
      <text:p text:style-name="P2">bei seinen allerersten Schritten</text:p>
      <text:p text:style-name="P3">10</text:p>
      <text:p text:style-name="P2">und sieht zuletzt die Geistesblicke</text:p>
      <text:p text:style-name="P2">Oohnmächtig sich nur selbst verzehren.“</text:p>
      <text:p text:style-name="P2">(Das Folgende sprechend):</text:p>
      <text:p text:style-name="P3"/>
      <text:p text:style-name="P3">20</text:p>
      <text:p text:style-name="P3"/>
      <text:p text:style-name="P3">30</text:p>
      <text:p text:style-name="P3"/>
      <text:p text:style-name="P2">So prägt in ernsterfüllte Worte</text:p>
      <text:p text:style-name="P2">des Benedictus Sehergeist</text:p>
      <text:p text:style-name="P2">die Seelenbahn gar vieler Menschen.</text:p>
      <text:p text:style-name="P2">Vernichtend trifft mich jedes dieser Worte – –,</text:p>
      <text:p text:style-name="P2">des eignen Lebensweges Bild,</text:p>
      <text:p text:style-name="P2">sie malen mir es grausam wahr.</text:p>
      <text:p text:style-name="P2">Und wenn ein Gott in dieser Stunde</text:p>
      <text:p text:style-name="P2">aus wilder Stürme Macht</text:p>
      <text:p text:style-name="P2">im Zorne sich mir nahen wollte,</text:p>
      <text:p text:style-name="P2">es könnten seine Schreckgewalten</text:p>
      <text:p text:style-name="P2">entsetzensvoller mich nicht quälen,</text:p>
      <text:p text:style-name="P2">als dieser Schicksalsworte Kraft.</text:p>
      <text:p text:style-name="P2">In einem langen Menschenleben</text:p>
      <text:p text:style-name="P2">hab ich gewoben nur in Bildern</text:p>
      <text:p text:style-name="P2">die schattenhaft sich zeichnen</text:p>
      <text:p text:style-name="P2">im Seelentraum, der wahnbefangen</text:p>
      <text:p text:style-name="P2">Natur und Geistestaten spiegelt,</text:p>
      <text:p text:style-name="P2">und der aus seinem Traumgewebe</text:p>
      <text:p text:style-name="P2">gespenstig Weltenrätsel lösen will.</text:p>
      <text:p text:style-name="P2">Ich wandte nach so manchem Ziel</text:p>
      <text:p text:style-name="P2">die suchende Seele rastlos hin –;</text:p>
      <text:p text:style-name="P2">Doch klar muß ich erkennen:</text:p>
      <text:p text:style-name="P2">ich selbst – ich lebte nicht in meiner Seele,</text:p>
      <text:p text:style-name="P2">wenn wahnbetört in Weltenfernen</text:p>
      <text:p text:style-name="P2">des Denkens Fäden hin sich spinnen wollten.</text:p>
      <text:p text:style-name="P3">–––––––––––––––––––</text:p>
      <text:p text:style-name="P3"/>
      <text:p text:style-name="P4">40</text:p>
      <text:p text:style-name="P3"/>
      <text:p text:style-name="P3">50</text:p>
      <text:p text:style-name="P3"/>
      <text:p text:style-name="P3">60</text:p>
      <text:p text:style-name="P3"/>
      <text:p text:style-name="P3">70</text:p>
      <text:p text:style-name="P3"/>
      <text:p text:style-name="P2">So blieb ein leeres Sinnen nur,</text:p>
      <text:p text:style-name="P2">was ich in Bildern selbstgefällig malte.</text:p>
      <text:p text:style-name="P2">Da trat in meine Lebensbahn</text:p>
      <text:p text:style-name="P2">Thomasius, der junge Maler –;</text:p>
      <text:p text:style-name="P2">Er schritt durch wahre Seelenkräfte</text:p>
      <text:p text:style-name="P2">zu jener hohen Geistesart,</text:p>
      <text:p text:style-name="P2">die Menschenwesen wandelt</text:p>
      <text:p text:style-name="P2">und aus verborgnen Seelenschachten</text:p>
      <text:p text:style-name="P2">entsteigen läßt die Kräfte</text:p>
      <text:p text:style-name="P2">die Daseinsquellen schaffen.</text:p>
      <text:p text:style-name="P2">Was ihm erwuchs aus Seelengründen –:</text:p>
      <text:p text:style-name="P2">Es ruht in jedem Menschen.</text:p>
      <text:p text:style-name="P2">Und weil es mir an ihm sich offenbarte,</text:p>
      <text:p text:style-name="P2">erkenn ich als des Lebens größte Sünde,</text:p>
      <text:p text:style-name="P2">den Geistesschatz verfallen lassen. –</text:p>
      <text:p text:style-name="P3">––––––––––––––––––</text:p>
      <text:p text:style-name="P2">So weiß ich, daß ich suchen muß – – –</text:p>
      <text:p text:style-name="P2">und darf im Zweifel nicht verharren.</text:p>
      <text:p text:style-name="P2">Es hätte früher meines Denkens eitler Weg</text:p>
      <text:p text:style-name="P2">zur falschen Meinung mich verführen können:</text:p>
      <text:p text:style-name="P2">vergebens sei des Menschen Forschungstrieb,</text:p>
      <text:p text:style-name="P2">Entsagung nur gezieme allem Sinnen,</text:p>
      <text:p text:style-name="P2">das nach den Lebensquellen strebt.</text:p>
      <text:p text:style-name="P3">––––––––––––––––––</text:p>
      <text:p text:style-name="P2">Und wenn als aller Weisheit Schluß</text:p>
      <text:p text:style-name="P2">sich sicher mir ergeben hätte,</text:p>
      <text:p text:style-name="P2">daß Menschenschicksalsmächte fordern,</text:p>
      <text:p text:style-name="P2">als Eigenwesen zu versinken</text:p>
      <text:p text:style-name="P2">ins wesenlose Nichts:</text:p>
      <text:p text:style-name="P2">ich wagt’ es unverzagt. – – –</text:p>
      <text:p text:style-name="P2">Es wäre Frevel, so zu denken,</text:p>
      <text:p text:style-name="P2">nachdem ich deutlich hab’ erfahren,</text:p>
      <text:p text:style-name="P2">daß ich nicht Ruhe finden darf,</text:p>
      <text:p text:style-name="P2">bevor der Geistesschatz in meiner Seele</text:p>
      <text:p text:style-name="P2">das Licht des Tages hat gefunden.</text:p>
      <text:p text:style-name="P3">––––––––––––––––––</text:p>
      <text:p text:style-name="P2">Es haben Geisteswesen ihrer Arbeit Früchte</text:p>
      <text:p text:style-name="P2">in Menschenseelen eingepflanzt;</text:p>
      <text:p text:style-name="P2">und Götterwerk vernichtet,</text:p>
      <text:p text:style-name="P2">wer ungepflegt die Geistessamen läßt verwesen. –</text:p>
      <text:p text:style-name="P2">So kann ich höchste Lebenspflicht erkennen –,</text:p>
      <text:p text:style-name="P2">doch will ich einen Schritt nur wagen</text:p>
      <text:p text:style-name="P2">in jenes Reich, das ich nicht meiden darf,</text:p>
      <text:p text:style-name="P2">so fühl’ ich, wie die Kräfte mir versagen,</text:p>
      <text:p text:style-name="P2">durch die in hochmutvollem Denken</text:p>
      <text:p text:style-name="P2">ich deuten wollte Lebensziele</text:p>
      <text:p text:style-name="P3"/>
      <text:p text:style-name="P1">in Zeitenstrom und Weltenweiten.</text:p>
      <text:p text:style-name="P2">Einst glaubte ich, mit Leichtigkeit</text:p>
      <text:p text:style-name="P2">Gedanken aus dem Hirn zu pressen,</text:p>
      <text:p text:style-name="P2">die Wirklichkeiten greifen sollten.</text:p>
      <text:p text:style-name="P2">Doch jetzt, da ich den Lebensquell</text:p>
      <text:p text:style-name="P2">im Wahrheitslicht erfassen will,</text:p>
      <text:p text:style-name="P2">erscheint des Denkens Werkzeug stumpf –,</text:p>
      <text:p text:style-name="P2">und machtlos quäl’ ich mich,</text:p>
      <text:p text:style-name="P2">Gedankenbilder klar zu formen</text:p>
      <text:p text:style-name="P2">aus Benedictus’ ernsten Worten,</text:p>
      <text:p text:style-name="P2">die mir die Geisteswege weisen sollen:</text:p>
      <text:p text:style-name="P2">(Das Weitere wieder lesend):</text:p>
      <text:p text:style-name="P3"/>
      <text:p text:style-name="P2">„In deine Seelentiefen dringe ruhig,</text:p>
      <text:p text:style-name="P2">und Starkmut laß dir Führer sein.</text:p>
      <text:p text:style-name="P2">Verliere frühern Denkens Formen,</text:p>
      <text:p text:style-name="P2">wenn du versinkst in dich,</text:p>
      <text:p text:style-name="P2">um dich aus dir zu führen.</text:p>
      <text:p text:style-name="P2">Ertötend alles Eigenlicht</text:p>
      <text:p text:style-name="P2">erscheint dir Geisteshelle.“</text:p>
      <text:p text:style-name="P2">(Das Folgende wieder sprechend):</text:p>
      <text:p text:style-name="P3"/>
      <text:p text:style-name="P2">Es ist, als ob der Atem mir versagen wollte,</text:p>
      <text:p text:style-name="P2">wenn ich erstrebe, solcher Reden Sinn zu fassen.</text:p>
      <text:p text:style-name="P2">Und eh’ ich fühle, was ich denken soll,</text:p>
      <text:p text:style-name="P2">ergreifen Angst und Schrecken meine Seele.</text:p>
      <text:p text:style-name="P2">Empfinden muss ich, wie wenn alles,</text:p>
      <text:p text:style-name="P2">was bis hierher im Leben mich umgab,</text:p>
      <text:p text:style-name="P2">zusammenstürzen und in seinen Trümmern</text:p>
      <text:p text:style-name="P2">zum Nichts mich wandeln müßte.</text:p>
      <text:p text:style-name="P2">O, hundertmal hab’ ich gelesen</text:p>
      <text:p text:style-name="P2">Die Worte, die nun folgen – – –:</text:p>
      <text:p text:style-name="P2">Mit einem Male ist</text:p>
      <text:p text:style-name="P2">Nur finstrer die Finsternis</text:p>
      <text:p text:style-name="P2">Um mich hereingebrochen.</text:p>
      <text:p text:style-name="P2">(Wieder lesend):</text:p>
      <text:p text:style-name="P3"/>
      <text:p text:style-name="P2">„In deinem Denken leben Weltgedanken,</text:p>
      <text:p text:style-name="P2">in deinem Fühlen weben Weltenkräfte,</text:p>
      <text:p text:style-name="P2">in deinem Willen wirken Weltenwesen.</text:p>
      <text:p text:style-name="P2">Verliere dich in Weltgedanken,</text:p>
      <text:p text:style-name="P2">erlebe dich durch Weltenkräfte,</text:p>
      <text:p text:style-name="P2">erschaffe dich aus Willenswesen.</text:p>
      <text:p text:style-name="P2">Bei Weltenfernen ende nicht</text:p>
      <text:p text:style-name="P2">Durch Denkentraumesspiel – – –,</text:p>
      <text:p text:style-name="P2">beginne in den Geistesweiten,</text:p>
      <text:p text:style-name="P2">und ende in den eignen Seelentiefen: –</text:p>
      <text:p text:style-name="P2">du findest Götterziele</text:p>
      <text:p text:style-name="P2">erkennend dich in dir.“</text:p>
      <text:p text:style-name="P2">(Ohnmächtig durch eine Vision in sich versinkend.)</text:p>
      <text:p text:style-name="P3"/>
      <text:p text:style-name="P1">(Zu sich kommend, das weitere sprechend):</text:p>
      <text:p text:style-name="P3"/>
      <text:p text:style-name="P2">Was war dies?</text:p>
      <text:p text:style-name="P2">(Drei Gestalten, als Seelenkräfte, umschweben ihn.)</text:p>
      <text:p text:style-name="P3"/>
      <text:p text:style-name="P2">LUNA :</text:p>
      <text:p text:style-name="P2">Die Kraft, sie fehlt dir nicht</text:p>
      <text:p text:style-name="P2">zum edlen Geistesflug.</text:p>
      <text:p text:style-name="P2">Sie ist gegründet</text:p>
      <text:p text:style-name="P2">im Menschenwollen.</text:p>
      <text:p text:style-name="P2">Sie ist gehärtet</text:p>
      <text:p text:style-name="P2">von Hoffnungssicherheit.</text:p>
      <text:p text:style-name="P2">Sie ist gestählet</text:p>
      <text:p text:style-name="P2">von Zukunftsferneblicken.</text:p>
      <text:p text:style-name="P2">Der Mur nur fehlet dir,</text:p>
      <text:p text:style-name="P2">ins Wollen zu ergießen</text:p>
      <text:p text:style-name="P2">die Lebenszuversicht – – –.</text:p>
      <text:p text:style-name="P2">Ins weite Unbekannte</text:p>
      <text:p text:style-name="P2">zu wagen nur, erkühne dich!</text:p>
      <text:p text:style-name="P2">ASTRID :</text:p>
      <text:p text:style-name="P2">Von Weltenfernen</text:p>
      <text:p text:style-name="P2">aus Sonnenfreudelicht –</text:p>
      <text:p text:style-name="P2">von Sternenweiten</text:p>
      <text:p text:style-name="P2">aus Weltenzaubermacht –,</text:p>
      <text:p text:style-name="P2">vom blauen Himmelsäther</text:p>
      <text:p text:style-name="P2">aus Geistes Höhenkraft –,</text:p>
      <text:p text:style-name="P2">erstrebe Seelenmacht</text:p>
      <text:p text:style-name="P2">und lenke ihre Strahlen</text:p>
      <text:p text:style-name="P2">in Herzensgründe;</text:p>
      <text:p text:style-name="P2">erwarmend wird Erkenntnis</text:p>
      <text:p text:style-name="P2">erzeugen sich in dir.</text:p>
      <text:p text:style-name="P2">DIE ANDRE P HILIA :</text:p>
      <text:p text:style-name="P2">Sie täuschen dich</text:p>
      <text:p text:style-name="P2">die bösen Schwestern;</text:p>
      <text:p text:style-name="P2">Sie wollen dich umspinnen</text:p>
      <text:p text:style-name="P2">mit Lebensgaukelspiel.</text:p>
      <text:p text:style-name="P2">Es wird zerfließen</text:p>
      <text:p text:style-name="P2">der Gaben eitler Trug,</text:p>
      <text:p text:style-name="P2">den sie dir reichen,</text:p>
      <text:p text:style-name="P2">wenn du mit Menschenkraft</text:p>
      <text:p text:style-name="P2">ihn halten willst.</text:p>
      <text:p text:style-name="P2">Sie führen dich</text:p>
      <text:p text:style-name="P2">zu Götterwelten,</text:p>
      <text:p text:style-name="P2">und werden dich zerstören,</text:p>
      <text:p text:style-name="P2">wenn du in ihrem Reich</text:p>
      <text:p text:style-name="P2">das Menschenwesen</text:p>
      <text:p text:style-name="P3"/>
      <text:p text:style-name="P1">ertrotzen willst.</text:p>
      <text:p text:style-name="P2">C APESIUS :</text:p>
      <text:p text:style-name="P2">Es war ganz deutlich – – –</text:p>
      <text:p text:style-name="P2">es sprachen Wesen hier – –</text:p>
      <text:p text:style-name="P2">und doch, es ist gewiß – –</text:p>
      <text:p text:style-name="P2">kein Mensch ist außer mir</text:p>
      <text:p text:style-name="P2">an diesem Ort – – – –</text:p>
      <text:p text:style-name="P3">–––––––––––––––</text:p>
      <text:p text:style-name="P2">So habe ich zu mir nur selbst gesprochen – – – ?</text:p>
      <text:p text:style-name="P2">Auch das ist möglich nicht,</text:p>
      <text:p text:style-name="P2">denn nimmer könnte ich ersinnen,</text:p>
      <text:p text:style-name="P2">was ich zu hören meinte – –</text:p>
      <text:p text:style-name="P3">–––––––––––––––</text:p>
      <text:p text:style-name="P2">Bin ich denn noch,</text:p>
      <text:p text:style-name="P2">der ich vordem war?</text:p>
      <text:p text:style-name="P2">(An seinen Geberden ist zu bemerken, daß er sich unfähig fühlt „Ja“ zu antworten.)</text:p>
      <text:p text:style-name="P3"/>
      <text:p text:style-name="P2">O – ich bin – ich bin es nicht –</text:p>
      <text:p text:style-name="P3">–––––––––––––––</text:p>
      <text:p text:style-name="P2">(Geistesstimme, das geistige Gewissen)</text:p>
      <text:p text:style-name="P3"/>
      <text:p text:style-name="P2">Es steigen deine Gedanken</text:p>
      <text:p text:style-name="P2">in Menschenweisens Tiefen.</text:p>
      <text:p text:style-name="P2">Was als Seele dich umhüllt,</text:p>
      <text:p text:style-name="P2">was als Geist in dich gebannt,</text:p>
      <text:p text:style-name="P2">entschwebet in Weltengründe;</text:p>
      <text:p text:style-name="P2">von deren Fülle</text:p>
      <text:p text:style-name="P2">die Menschen trinkend</text:p>
      <text:p text:style-name="P2">im Denken leben;</text:p>
      <text:p text:style-name="P2">von deren Fülle</text:p>
      <text:p text:style-name="P2">die Menschen lebend</text:p>
      <text:p text:style-name="P2">im Scheine weben.</text:p>
      <text:p text:style-name="P2">C APESIUS :</text:p>
      <text:p text:style-name="P2">Zu viel . . . . zu viel – –</text:p>
      <text:p text:style-name="P2">Wo ist Capesius?</text:p>
      <text:p text:style-name="P2">Ich fleh’ zu euch,</text:p>
      <text:p text:style-name="P2">ihr unbekannten Mächte,</text:p>
      <text:p text:style-name="P2">wo ist . . . . . Capesius?</text:p>
      <text:p text:style-name="P2">Wo bin ich selbst?</text:p>
      <text:p text:style-name="P2">(Er versinkt neuerdings brütend in sich.)</text:p>
      <text:p text:style-name="P3"/>
      <text:p text:style-name="P2">B ENEDICTUS (tritt ein. Capesius bemerkt ihn zunächst nicht, Benedictus berührt ihn an der</text:p>
      <text:p text:style-name="P2">Schulter):</text:p>
      <text:p text:style-name="P3"/>
      <text:p text:style-name="P2">Es ist mir kund geworden,</text:p>
      <text:p text:style-name="P2">daß ihr verlangt, mit mir zu sprechen,</text:p>
      <text:p text:style-name="P2">so sucht’ ich euch in eurem Heim.</text:p>
      <text:p text:style-name="P3"/>
      <text:p text:style-name="P1">C APESIUS :</text:p>
      <text:p text:style-name="P2">So gütig ist’s von euch,</text:p>
      <text:p text:style-name="P2">den Wunsch mir zu erfüllen.</text:p>
      <text:p text:style-name="P2">Doch hättet ihr mich kaum</text:p>
      <text:p text:style-name="P2">in einer schlechtern Lage treffen können.</text:p>
      <text:p text:style-name="P3">–––––––––––––––</text:p>
      <text:p text:style-name="P2">Und daß nach solcher Seelenpein,</text:p>
      <text:p text:style-name="P2">wie sie mich eben traf, ich nicht gelähmt am Boden</text:p>
      <text:p text:style-name="P2">in diesem Augenblicke vor euch liege,</text:p>
      <text:p text:style-name="P2">nur eurem milden Blicke dank’ ich es,</text:p>
      <text:p text:style-name="P2">der meinen fand, als eure Hand</text:p>
      <text:p text:style-name="P2">so sanft mich aus den Schreckensträumen weckte.</text:p>
      <text:p text:style-name="P2">B ENEDICTUS :</text:p>
      <text:p text:style-name="P2">Verborgen ist’s mir nicht,</text:p>
      <text:p text:style-name="P2">daß ich im Lebenskampfe euch getroffen.</text:p>
      <text:p text:style-name="P2">Ich wußt’ es lange schon,</text:p>
      <text:p text:style-name="P2">daß wir uns so begegnen müssen.</text:p>
      <text:p text:style-name="P2">Gewöhnet euch, zu wandeln mancher Worte Sinn,</text:p>
      <text:p text:style-name="P2">wenn wir uns ganz verstehen sollen.</text:p>
      <text:p text:style-name="P2">Und wundert euch dann nicht,</text:p>
      <text:p text:style-name="P2">wenn euer Schmerz in meiner Sprache</text:p>
      <text:p text:style-name="P2">den Namen ändern muß.</text:p>
      <text:p text:style-name="P3">–––––––––––––––</text:p>
      <text:p text:style-name="P2">Ich finde euch im Glücke.</text:p>
      <text:p text:style-name="P2">C APESIUS :</text:p>
      <text:p text:style-name="P2">So mehrt ihr noch die Qual,</text:p>
      <text:p text:style-name="P2">die mich in Finsternise wirft.</text:p>
      <text:p text:style-name="P2">Ich fühlte eben, als wenn entflohen</text:p>
      <text:p text:style-name="P2">das eigne Selbst in Weltentiefen wäre,</text:p>
      <text:p text:style-name="P2">und durch des Selbstes Glieder fremde Wesen</text:p>
      <text:p text:style-name="P2">in diesem Raume sprächen. –</text:p>
      <text:p text:style-name="P2">Das ich solch Geistesgaukelspiel</text:p>
      <text:p text:style-name="P2">als Wahn empfinden durfte,</text:p>
      <text:p text:style-name="P2">und Schmerz mir war der Trug der Seele:</text:p>
      <text:p text:style-name="P2">das hielt allein mich aufrecht.</text:p>
      <text:p text:style-name="P2">O raubt mir solchen Fühlens Stütze nicht! –</text:p>
      <text:p text:style-name="P2">Nennt Glück mir nicht, was Fieberwahn, –</text:p>
      <text:p text:style-name="P2">soll ich nicht ganz verloren sein.</text:p>
      <text:p text:style-name="P2">B ENEDICTUS :</text:p>
      <text:p text:style-name="P2">Es kann der Mensch verlieren nur,</text:p>
      <text:p text:style-name="P2">was ihn vom Weltenwesen scheidet.</text:p>
      <text:p text:style-name="P2">Und scheint ihm erst verloren,</text:p>
      <text:p text:style-name="P2">was er in Denkens Traumesstimmung</text:p>
      <text:p text:style-name="P3"/>
      <text:p text:style-name="P1">zu wesenlosem Dienst misbraucht’,</text:p>
      <text:p text:style-name="P2">so soll er suchen, was sich ihm entwunden.</text:p>
      <text:p text:style-name="P2">Er wird es wiederfinden, und dann es erst in rechter Art</text:p>
      <text:p text:style-name="P2">Dem Menschenwerke weihen.</text:p>
      <text:p text:style-name="P2">Zu trösten euch in dieser Stunde,</text:p>
      <text:p text:style-name="P2">es wär’ ein lehrhaft Spiel mit Worten.</text:p>
      <text:p text:style-name="P2">C APESIUS :</text:p>
      <text:p text:style-name="P2">Nein – Lehren, die Vernunft allein genügen,</text:p>
      <text:p text:style-name="P2">sie sind doch wahrlich nicht bei euch zu finden.</text:p>
      <text:p text:style-name="P2">Ich hab’ es schwer empfinden müssen.</text:p>
      <text:p text:style-name="P2">Gleich Taten, die auf Höhen führen,</text:p>
      <text:p text:style-name="P2">und auch in Abgrundtiefen stürzen,</text:p>
      <text:p text:style-name="P2">so strömet feurig Leben</text:p>
      <text:p text:style-name="P2">und Todeskälte auch durch eure Reden</text:p>
      <text:p text:style-name="P2">in Menschenseelen kraftvoll ein.</text:p>
      <text:p text:style-name="P2">Sie wirken wie des Schicksals Winke</text:p>
      <text:p text:style-name="P2">und auch we Lebensliebesstürme.</text:p>
      <text:p text:style-name="P2">Ich hab’ gedacht, geforscht,</text:p>
      <text:p text:style-name="P2">bevor ich euch begegnet, – –</text:p>
      <text:p text:style-name="P2">des Geistes Schöpferkräfte</text:p>
      <text:p text:style-name="P2">und sein Vernichtungswerk,</text:p>
      <text:p text:style-name="P2">sie kenn’ ich erst,</text:p>
      <text:p text:style-name="P2">seit ich in eure Spuren trat.</text:p>
      <text:p text:style-name="P3">–––––––––––––––</text:p>
      <text:p text:style-name="P2">Was euer Wort in meiner Seele angerichtet,</text:p>
      <text:p text:style-name="P2">das fandet ihr an mir,</text:p>
      <text:p text:style-name="P2">als ihr in meine Stube tratet.</text:p>
      <text:p text:style-name="P2">Ich war zermartert oft</text:p>
      <text:p text:style-name="P2">beim Lesen eures Lebensbuches;</text:p>
      <text:p text:style-name="P2">doch heute war der Qualen Maß erfüllt.</text:p>
      <text:p text:style-name="P2">Und überfließen mußte meine Seelennot</text:p>
      <text:p text:style-name="P2">Durch eures Buches Schicksalswort.</text:p>
      <text:p text:style-name="P2">Verständnis eurer Reden,</text:p>
      <text:p text:style-name="P2">es bleibt versagt der Seele;</text:p>
      <text:p text:style-name="P2">doch wie ein Lebenssaft</text:p>
      <text:p text:style-name="P2">ergoß das Wort ins Herz sich mir</text:p>
      <text:p text:style-name="P2">und wirkte Zauberwelten,</text:p>
      <text:p text:style-name="P2">daß mir des Sinnes Klarheit schwand.</text:p>
      <text:p text:style-name="P2">Gespenstig Wesen sah ich um mich gaukeln.</text:p>
      <text:p text:style-name="P2">Bedeutsam dunkle Worte konnte ich</text:p>
      <text:p text:style-name="P2">aus krankhaft irrer Seele tönen hören.</text:p>
      <text:p text:style-name="P2">Ich weiß, daß ihr nicht alles,</text:p>
      <text:p text:style-name="P2">was ihr für Menschenseelen hütet,</text:p>
      <text:p text:style-name="P2">der Schrift wollt anvertrauen,</text:p>
      <text:p text:style-name="P2">und daß ihr manches Rätsels Lösung</text:p>
      <text:p text:style-name="P3"/>
      <text:p text:style-name="P1">je nach Bedürfnis an die Menschen wendet.</text:p>
      <text:p text:style-name="P2">So gönnt auch mir, weß ich bedarf;</text:p>
      <text:p text:style-name="P2">denn wissen muß ich</text:p>
      <text:p text:style-name="P2">was mir Vernunft und Sinne raubte</text:p>
      <text:p text:style-name="P2">und mich mit luftig Zauberwerk umgab.</text:p>
      <text:p text:style-name="P2">B ENEDICTUS :</text:p>
      <text:p text:style-name="P2">Es wollen meine Worte nicht das allein nur sagen,</text:p>
      <text:p text:style-name="P2">was als Begriffeshüllen sie verraten;</text:p>
      <text:p text:style-name="P2">sie lenken Seelenwesenskräfte</text:p>
      <text:p text:style-name="P2">zu Geisteswirklichkeiten;</text:p>
      <text:p text:style-name="P2">ihr Sinn ist erst erreicht,</text:p>
      <text:p text:style-name="P2">wenn sie das Schauen lösen in den Seelen,</text:p>
      <text:p text:style-name="P2">die sich ergeben ihrer Kraft.</text:p>
      <text:p text:style-name="P2">Sie stammen nicht aus meinem Forschen,</text:p>
      <text:p text:style-name="P2">sie sind von Geistern mir vertraut,</text:p>
      <text:p text:style-name="P2">die kundig sind der Zeichen,</text:p>
      <text:p text:style-name="P2">in welchem sich das Weltenkarma offenbart.</text:p>
      <text:p text:style-name="P2">Zu führen an Erkenntnisquellen</text:p>
      <text:p text:style-name="P2">ist dieser Worte Eigenheit.</text:p>
      <text:p text:style-name="P2">Doch muß dem Menschen es verbleiben,</text:p>
      <text:p text:style-name="P2">der sie vernimmt im wahren Wesen,</text:p>
      <text:p text:style-name="P2">zu trinken Geistessäfte aus den Quellen.</text:p>
      <text:p text:style-name="P2">Und gegen meiner Worte Absicht ist es nicht,</text:p>
      <text:p text:style-name="P2">daß sie in Welten euch entrückt,</text:p>
      <text:p text:style-name="P2">die euch gespenstig scheinen.</text:p>
      <text:p text:style-name="P2">Ihr habt ein Reich betreten,</text:p>
      <text:p text:style-name="P2">das Wahn euch bleiben muß,</text:p>
      <text:p text:style-name="P2">wenn ihr in ihm euch selbst verliert;</text:p>
      <text:p text:style-name="P2">das sicher aber aller Weisheit erste Pforte</text:p>
      <text:p text:style-name="P2">für eure Seele öffnen wird,</text:p>
      <text:p text:style-name="P2">wenn ihr in ihm euch selbst bewahrt.</text:p>
      <text:p text:style-name="P2">C APESIUS :</text:p>
      <text:p text:style-name="P2">Und wie kann ich mich selbst bewahren?</text:p>
      <text:p text:style-name="P2">B ENEDICTUS :</text:p>
      <text:p text:style-name="P2">Die Lösung wird euch dieser Rätselfrage,</text:p>
      <text:p text:style-name="P2">wenn ihr mit wachem Seelenauge</text:p>
      <text:p text:style-name="P2">euch stellt vor manche Wunderdinge,</text:p>
      <text:p text:style-name="P2">die bald in eure Wege treten sollen.</text:p>
      <text:p text:style-name="P2">Zur Prüfung hab’ ich euch gefordert</text:p>
      <text:p text:style-name="P2">Von Schicksalsmächten und von Geistgewalten.</text:p>
      <text:p text:style-name="P2">C APESIUS :</text:p>
      <text:p text:style-name="P2">Zwar kann ich seiner Worte Sinn nicht deuten,</text:p>
      <text:p text:style-name="P3"/>
      <text:p text:style-name="P1">doch fühl’ ich sie in meinem Wesen wirken.</text:p>
      <text:p text:style-name="P2">Er hat ein Ziel mir angewiesen – –:</text:p>
      <text:p text:style-name="P2">Ich will dem Wink gehorchen.</text:p>
      <text:p text:style-name="P2">Er fordert nicht Gedankenstreben;</text:p>
      <text:p text:style-name="P2">Er will, daß ich in Geisteswirklichkeiten</text:p>
      <text:p text:style-name="P2">Die Schritte forschend lenke.</text:p>
      <text:p text:style-name="P3">––––––––––––––––––</text:p>
      <text:p text:style-name="P2">Ich kenne seiner Sendung Wesen nicht;</text:p>
      <text:p text:style-name="P2">Vertrauen doch erzwingt sein Tun;</text:p>
      <text:p text:style-name="P2">er hat mich wieder zu mir selbst gebracht.</text:p>
      <text:p text:style-name="P2">So mag für diese Stunde</text:p>
      <text:p text:style-name="P2">mir ungewiß auch bleiben</text:p>
      <text:p text:style-name="P2">das Zauberwesen, daß mich schreckte;</text:p>
      <text:p text:style-name="P2">ich will mich frei entgegenstellen</text:p>
      <text:p text:style-name="P2">den Dingen, welche er</text:p>
      <text:p text:style-name="P2">prophetisch mir vorher verkündet.</text:p>
      <text:p text:style-name="P2">(Vorhang, während Capesius noch stehen bleibt.)</text:p>
      <text:p text:style-name="P3"/>
      <text:p text:style-name="P1">Zweites Bild</text:p>
      <text:p text:style-name="P2">Ein Meditationszimmer in violettem Grundton. Ernste, doch nicht düstere Stimmung.</text:p>
      <text:p text:style-name="P2">(B ENEDICTUS , M ARIA , dann Geistgestalten, die S EELENKRÄFTE darstellen.)</text:p>
      <text:p text:style-name="P3"/>
      <text:p text:style-name="P2">M ARIA :</text:p>
      <text:p text:style-name="P2">Es drängen schwere Seelenkämpfe mich,</text:p>
      <text:p text:style-name="P2">in dieser Stunde meines Führers weisen Rat zu hören.</text:p>
      <text:p text:style-name="P2">Es steiget finstre Ahnung mir im Herzen auf,</text:p>
      <text:p text:style-name="P2">und unvermögend bin ich,</text:p>
      <text:p text:style-name="P2">zu widersetzen mich in Gedanken,</text:p>
      <text:p text:style-name="P2">die immer wieder mich bestürmen.</text:p>
      <text:p text:style-name="P2">Sie treffen mich in meines Wesens tiefsten Kern,</text:p>
      <text:p text:style-name="P2">sie wollen ein Gebot mir auferlegen,</text:p>
      <text:p text:style-name="P2">daß zu befolgen mir wie Frevel scheint.</text:p>
      <text:p text:style-name="P2">Es müssen Truggewalten mich berücken – –,</text:p>
      <text:p text:style-name="P2">ich fleh’ euch – helft – –,</text:p>
      <text:p text:style-name="P2">daß ich sie bannen kann.</text:p>
      <text:p text:style-name="P2">B ENEDICTUS :</text:p>
      <text:p text:style-name="P2">Es soll in keiner Zeit euch fehlen,</text:p>
      <text:p text:style-name="P2">was ihr von mir erwünscht.</text:p>
      <text:p text:style-name="P2">M ARIA :</text:p>
      <text:p text:style-name="P2">Ich weiß, wie eng verbunden meiner Seele</text:p>
      <text:p text:style-name="P2">Johannes Lebenswege sind.</text:p>
      <text:p text:style-name="P2">Ein schwerer Schicksalspfad hat uns geeint,</text:p>
      <text:p text:style-name="P2">und in den hohen Geisteswelten</text:p>
      <text:p text:style-name="P2">hat Götterwille unsern Bund geweiht.</text:p>
      <text:p text:style-name="P2">Das alles steht so klar vor mir,</text:p>
      <text:p text:style-name="P2">wie nur der Wahrheit Bild allein.</text:p>
      <text:p text:style-name="P2">Und doch – mich faßt ein Grausen schon,</text:p>
      <text:p text:style-name="P2">wenn ich die Lippen öffnen soll</text:p>
      <text:p text:style-name="P2">zu diesem frevelhaften Wort –,</text:p>
      <text:p text:style-name="P2">und doch – ich hör’s aus Seelentiefen</text:p>
      <text:p text:style-name="P2">ganz deutlich zu mir sagen,</text:p>
      <text:p text:style-name="P2">und stets von neuem wiederholen,wenn ich es überwunden glaube –:</text:p>
      <text:p text:style-name="P2">„Du mußt Johannes von dir trennen;</text:p>
      <text:p text:style-name="P2">du darfst ihn halten nicht an deiner Seite,</text:p>
      <text:p text:style-name="P2">willst Unheil an seiner Seele du vermeiden.</text:p>
      <text:p text:style-name="P2">Er muß allein die Bahnen wandeln,</text:p>
      <text:p text:style-name="P2">die ihn zu seinen Zielen führen.“</text:p>
      <text:p text:style-name="P2">Ich weiß, wenn ihr ein Wort nur sprecht,</text:p>
      <text:p text:style-name="P2">so flieht das Wahneswerk aus meiner Seele.</text:p>
      <text:p text:style-name="P2">B ENEDICTUS :</text:p>
      <text:p text:style-name="P3"/>
      <text:p text:style-name="P1">Maria, dir läßt ein edler Schmerz</text:p>
      <text:p text:style-name="P2">Die Wahrheit jetzt als Trugbild erscheinen.</text:p>
      <text:p text:style-name="P2">M ARIA :</text:p>
      <text:p text:style-name="P2">Es wäre – Wahrheit – – – –</text:p>
      <text:p text:style-name="P2">Doch nein! – auch zwischen meines Führers Rede</text:p>
      <text:p text:style-name="P2">Und mein Gehör schleicht sich das Wahneswesen.</text:p>
      <text:p text:style-name="P2">O sprecht zum zweiten Male.</text:p>
      <text:p text:style-name="P2">B ENEDICTUS :</text:p>
      <text:p text:style-name="P2">Du hast mich recht verstanden –.</text:p>
      <text:p text:style-name="P2">Deine Liebe ist von edler Art,</text:p>
      <text:p text:style-name="P2">und eng verbunden war Johannes dir.</text:p>
      <text:p text:style-name="P2">Doch darf die Liebe nicht vergessen,</text:p>
      <text:p text:style-name="P2">daß sie der Weisheit Schwester ist.</text:p>
      <text:p text:style-name="P2">Zo Johannes’ Heil ward er</text:p>
      <text:p text:style-name="P2">Durch lange Zeiten dir vereint;</text:p>
      <text:p text:style-name="P2">Doch fordert seiner Seele weitre Bahn,</text:p>
      <text:p text:style-name="P2">daß er in Freiheit sich die eignen Ziele suche.</text:p>
      <text:p text:style-name="P2">Es spricht der Schicksalswille</text:p>
      <text:p text:style-name="P2">Von äußrer Freundschaftstrennung nicht;</text:p>
      <text:p text:style-name="P2">Doch fordert er mit aller Strenge</text:p>
      <text:p text:style-name="P2">Johannes’ freie Tat im Geistgebiet.</text:p>
      <text:p text:style-name="P2">M ARIA :</text:p>
      <text:p text:style-name="P2">Noch immer hör ich Wahn!</text:p>
      <text:p text:style-name="P2">So lasset mich nur weitersprechen;</text:p>
      <text:p text:style-name="P2">Ihr müsset mich verstehn;</text:p>
      <text:p text:style-name="P2">Denn wagen wird kein Truggebild</text:p>
      <text:p text:style-name="P2">Vor eurem Ohr das Wort zu wandeln.</text:p>
      <text:p text:style-name="P2">Es wären alle Zweifel leicht zu bannen</text:p>
      <text:p text:style-name="P2">Wenn nur des Erdenlebens wirrer Lauf allein</text:p>
      <text:p text:style-name="P2">Johannes’ Seele an der meinen halten wollte.</text:p>
      <text:p text:style-name="P2">Doch ward die Weihe unserm Bund verliehen</text:p>
      <text:p text:style-name="P2">Die ewig Seel’ an Seele bindet.</text:p>
      <text:p text:style-name="P2">Und Geistgewalten sprachen segnend</text:p>
      <text:p text:style-name="P2">Das Wort, das alle Zweifel bannt:</text:p>
      <text:p text:style-name="P2">„Er hat die Wahrheit sich errungen</text:p>
      <text:p text:style-name="P2">im Reich der Ewigkeiten,</text:p>
      <text:p text:style-name="P2">weil er in Sinneswelten schon</text:p>
      <text:p text:style-name="P2">dir war im tiefsten Sein verbunden.“</text:p>
      <text:p text:style-name="P2">Wie kann ich fassen jene Offenbarung,</text:p>
      <text:p text:style-name="P2">wenn jetzt das Gegenteil als Wahrheit gelten soll?</text:p>
      <text:p text:style-name="P2">B ENEDICTUS :</text:p>
      <text:p text:style-name="P2">Du mußt erfahren, wie noch vieles</text:p>
      <text:p text:style-name="P3"/>
      <text:p text:style-name="P1">Auch dem zur vollen Reife fehlen kann,</text:p>
      <text:p text:style-name="P2">der manche Offenbarung schon erleben durfte.</text:p>
      <text:p text:style-name="P2">Der höhern Wahrheit Wege sind verworren; –</text:p>
      <text:p text:style-name="P2">Nur der vermag zurecht zu finden sich,</text:p>
      <text:p text:style-name="P2">der in Geduld durch Labyrinthe wandeln kann.</text:p>
      <text:p text:style-name="P2">Duhast erst einer Teil der Wirklichkeit</text:p>
      <text:p text:style-name="P2">Im Reich des Höhenlichtes schauen können,</text:p>
      <text:p text:style-name="P2">als dir vor deine Seelenaugen trat</text:p>
      <text:p text:style-name="P2">ein Bild des Geisterlandes.</text:p>
      <text:p text:style-name="P2">Noch ist das Bild nicht volle Wirklichkeit.</text:p>
      <text:p text:style-name="P2">Johannes’ Seele und de deine</text:p>
      <text:p text:style-name="P2">Verbinden Erdenbande solcher Art,</text:p>
      <text:p text:style-name="P2">daß einer jeden kann beschieden sein,</text:p>
      <text:p text:style-name="P2">den Weg ins Geistgebiet zu finden</text:p>
      <text:p text:style-name="P2">durch Kräfte, welche sie der andern dankt.</text:p>
      <text:p text:style-name="P2">Jedoch hat nichts bisher geoffenbart,</text:p>
      <text:p text:style-name="P2">ob ihr genügt habt jeder Forderung.</text:p>
      <text:p text:style-name="P2">Ihr habt im Bilde schauen dürfen,</text:p>
      <text:p text:style-name="P2">was in der Zukunft euch beschieden ist,</text:p>
      <text:p text:style-name="P2">wenn ihr die volle Prüfung könnt bestehen.</text:p>
      <text:p text:style-name="P2">Das euch des Strebens Früchte sind gezeigt,</text:p>
      <text:p text:style-name="P2">beweist euch nicht, daß ihr</text:p>
      <text:p text:style-name="P2">des Strebes Ende habt erreicht.</text:p>
      <text:p text:style-name="P2">Ihr habt ein Bild erblickt – –,</text:p>
      <text:p text:style-name="P2">doch euer Wille kann allein</text:p>
      <text:p text:style-name="P2">das Bild in Wirklichkeit verwandeln.</text:p>
      <text:p text:style-name="P2">M ARIA :</text:p>
      <text:p text:style-name="P2">Zwar treffen deine Worte mich</text:p>
      <text:p text:style-name="P2">Wie schwerster Schmerz nach langem Glücksempfinden;</text:p>
      <text:p text:style-name="P2">Doch hab’ ich wohl gelernt,</text:p>
      <text:p text:style-name="P2">dem Licht der Weisheit mich zu beugen,</text:p>
      <text:p text:style-name="P2">wenn sie durch innre Kraft sich wirksam zeigt.</text:p>
      <text:p text:style-name="P2">Und schon beginnt in Klarheit sich zu wandeln,</text:p>
      <text:p text:style-name="P2">was dunkel meinem Herzen war bis jetzt.</text:p>
      <text:p text:style-name="P2">Doch wenn des Irrtums Schein in höchstem Glückserlebnis</text:p>
      <text:p text:style-name="P2">Gewaltsam sich als Wahrheit gibt dem Menschensinn,</text:p>
      <text:p text:style-name="P2">ist Seelenfinsternis nur schwer zu bannen.</text:p>
      <text:p text:style-name="P2">Ich brauche mehr noch, als ihr schon gegeben,</text:p>
      <text:p text:style-name="P2">soll eurer Rede sich auch wirklich folgen können.</text:p>
      <text:p text:style-name="P2">Ihr habt mein Selbst geführt in jene Seelengründe,</text:p>
      <text:p text:style-name="P2">in welchen Licht mir ward gewährt,</text:p>
      <text:p text:style-name="P2">daß ich durchschauen durfte Erdenleben,</text:p>
      <text:p text:style-name="P2">die mir in lang vergangner eit beschieden waren.</text:p>
      <text:p text:style-name="P2">Erfahren durfte ich, wie sich gefunden</text:p>
      <text:p text:style-name="P2">Des Freundes Seele und die meine.</text:p>
      <text:p text:style-name="P3"/>
      <text:p text:style-name="P1">Daß ich in jenen alten Zeiten</text:p>
      <text:p text:style-name="P2">Johannes’ Seele zum echten Geistesworte führte,</text:p>
      <text:p text:style-name="P2">das durft’ ich als den Keim betrachten,</text:p>
      <text:p text:style-name="P2">der wachsend uns gebracht der Freundschaft Frucht,</text:p>
      <text:p text:style-name="P2">die reif befunden ward für Ewigkeiten.</text:p>
      <text:p text:style-name="P2">B ENEDICTUS :</text:p>
      <text:p text:style-name="P2">Für würdig wurdest du erkannt,</text:p>
      <text:p text:style-name="P2">in Erdenpfade einzudringen,</text:p>
      <text:p text:style-name="P2">die dir beschieden waren</text:p>
      <text:p text:style-name="P2">in langvergangnen Tagen.</text:p>
      <text:p text:style-name="P2">Doch sollst du nicht vergessen</text:p>
      <text:p text:style-name="P2">Au forschen, ob die auch Gewißheit hast,</text:p>
      <text:p text:style-name="P2">daß keiner deiner Lebenspfade sich verbirgt,</text:p>
      <text:p text:style-name="P2">wenn du das Geistesauge rückwärts wendest.</text:p>
      <text:p text:style-name="P2">M ARIA (nach einer Pause, die auf tiefe Selbstbesinnung weist):</text:p>
      <text:p text:style-name="P2">O wie nur konnt ich so verblendet sein!</text:p>
      <text:p text:style-name="P2">Die Seligkeit, die ich empfand,</text:p>
      <text:p text:style-name="P2">als einen Teil der Vorzeit ich erblicken durfte,</text:p>
      <text:p text:style-name="P2">sie hat in eitlem Wahn vergessen mich schon lassen</text:p>
      <text:p text:style-name="P2">wie vieles mir noch fehlt.</text:p>
      <text:p text:style-name="P2">Und jetzt erst kann ich ahnen,</text:p>
      <text:p text:style-name="P2">daß ich in Finsternisse blicken muß,</text:p>
      <text:p text:style-name="P2">wenn ich den Weg ergründen will,</text:p>
      <text:p text:style-name="P2">der von des Lebens Gegenwart mich führt in jene Zeiten,</text:p>
      <text:p text:style-name="P2">da meines Freundes Seele</text:p>
      <text:p text:style-name="P2">sich zugewandt der meinen.</text:p>
      <text:p text:style-name="P2">Geloben will ich euch, mein Führer,</text:p>
      <text:p text:style-name="P2">zu zähmen meiner Seele übermut – –!</text:p>
      <text:p text:style-name="P2">Erst jetzt erkenne ich, wie Wissenseitelkeit</text:p>
      <text:p text:style-name="P2">die Seele kann verführen,</text:p>
      <text:p text:style-name="P2">daß sie, statt Kraft zu saugen</text:p>
      <text:p text:style-name="P2">aus ihr gereichtem Geistesgut,</text:p>
      <text:p text:style-name="P2">die Gabe nur gebrauchen will</text:p>
      <text:p text:style-name="P2">zu frevler Selbstbespiegelung.</text:p>
      <text:p text:style-name="P2">Ich weiß in diesem Augenblicke</text:p>
      <text:p text:style-name="P2">Durch meines Herzens Wrnungsruf,</text:p>
      <text:p text:style-name="P2">dem eure Worte Kraft verleihn,</text:p>
      <text:p text:style-name="P2">wie weit vom nächsten Ziele</text:p>
      <text:p text:style-name="P2">entfernt ich mich noch fühlen muß.</text:p>
      <text:p text:style-name="P2">Nicht vorschnell will ich ferner deuten</text:p>
      <text:p text:style-name="P2">Das Wissen aus dem Geistesland.</text:p>
      <text:p text:style-name="P2">Ich will als Kraft es schätzen,</text:p>
      <text:p text:style-name="P2">die meine Seele bilden soll –,</text:p>
      <text:p text:style-name="P2">und nicht als Weisung,</text:p>
      <text:p text:style-name="P3"/>
      <text:p text:style-name="P1">die mir ersparen kann die Mühe,</text:p>
      <text:p text:style-name="P2">im Leben selbst des Handelns Ziele zu erkennen.</text:p>
      <text:p text:style-name="P2">Hätt’ ich befolgt schon früher dieses Wort,</text:p>
      <text:p text:style-name="P2">das mir Bescheidenheit gebietet:</text:p>
      <text:p text:style-name="P2">es wär mir dunkel nicht geblieben,</text:p>
      <text:p text:style-name="P2">daß frei sich nur entfalten kann</text:p>
      <text:p text:style-name="P2">des Freundes reichbegabte Seele,</text:p>
      <text:p text:style-name="P2">wenn sie sich Wege sucht,</text:p>
      <text:p text:style-name="P2">die nicht von mir ihr vorgezeichnet werden.</text:p>
      <text:p text:style-name="P2">Und da ich dies erkannt,</text:p>
      <text:p text:style-name="P2">so werde ich die Kraft gewinnen,</text:p>
      <text:p text:style-name="P2">zu tun, was Pflicht und Liebe fordern.</text:p>
      <text:p text:style-name="P2">Doch fühle ich in dieser Stunde mehr,</text:p>
      <text:p text:style-name="P2">als ich vorher es jemals fühlte,</text:p>
      <text:p text:style-name="P2">daß ich vor schwerer Seelenprüfung stehe.</text:p>
      <text:p text:style-name="P2">Wenn sonst die Menschen aus den Herzen reißen,</text:p>
      <text:p text:style-name="P2">was von dem einen in dem Andern lebt,</text:p>
      <text:p text:style-name="P2">so hat die Liebe sich ins Gegenteil verwandelt.</text:p>
      <text:p text:style-name="P2">Sie wandeln selbst die Bande, welche sie verknüpfen,</text:p>
      <text:p text:style-name="P2">doch geben ihnen Trieb und Leidenschaft die Kraft;</text:p>
      <text:p text:style-name="P2">ich aber soll durch freien Willen tilgen</text:p>
      <text:p text:style-name="P2">die Wirkung, welche ich von meinem Seelenleben</text:p>
      <text:p text:style-name="P2">in meines Freundes Taten sich vollziehen sah.</text:p>
      <text:p text:style-name="P2">Und doch muß meine Liebe unverändert bleiben.</text:p>
      <text:p text:style-name="P2">B ENEDICTUS :</text:p>
      <text:p text:style-name="P2">Du wirst den Weg im rechten Sinne gehn,</text:p>
      <text:p text:style-name="P2">wenn du erkennen willst,</text:p>
      <text:p text:style-name="P2">was dir am meisten wertvoll war an dieser Liebe.</text:p>
      <text:p text:style-name="P2">Denn weißt du, welche Kraft</text:p>
      <text:p text:style-name="P2">in deiner Seele unbewußt dich lenkt,</text:p>
      <text:p text:style-name="P2">so findest du die Macht,</text:p>
      <text:p text:style-name="P2">zu tun, was die die Pflicht gebieten muß.</text:p>
      <text:p text:style-name="P2">M ARIA :</text:p>
      <text:p text:style-name="P2">Dies sprechend, gebt ihr schon die Hilfe,</text:p>
      <text:p text:style-name="P2">die meine Seele jetzt so nötig hat.</text:p>
      <text:p text:style-name="P2">Ich muß an meine Wesenstiefen</text:p>
      <text:p text:style-name="P2">Die enrste Frage stellen:</text:p>
      <text:p text:style-name="P2">Was treibt mit starker Kraft in dieser Liebe mich?</text:p>
      <text:p text:style-name="P2">Ich sehe meiner Seele Eigenleben wirkend</text:p>
      <text:p text:style-name="P2">In meines Freundes Wesen und in seinem Schaffen.</text:p>
      <text:p text:style-name="P2">So such’ ich nach Befriedigung</text:p>
      <text:p text:style-name="P2">Die ich empfinde an dem eignen Selbst,</text:p>
      <text:p text:style-name="P2">und lebe in dem Wahne, daß ich selbstlos sei.</text:p>
      <text:p text:style-name="P2">Verborgen ist mir doch geblieben,</text:p>
      <text:p text:style-name="P3"/>
      <text:p text:style-name="P1">daß ich im Freunde nur mich selbst bespiegle.</text:p>
      <text:p text:style-name="P2">Es war der Selbstsucht Drache,</text:p>
      <text:p text:style-name="P2">der täuschend mir verhüllte,</text:p>
      <text:p text:style-name="P2">was mich in Wahrheit trieb.</text:p>
      <text:p text:style-name="P2">Es wandelt sich die Selbstsucht hundertfach,</text:p>
      <text:p text:style-name="P2">das muß ich jetzt erkennen.</text:p>
      <text:p text:style-name="P2">Und hält man sie besiegt,</text:p>
      <text:p text:style-name="P2">entsteht sie nur mit größrer Kraft</text:p>
      <text:p text:style-name="P2">aus ihrer Herrschaft Trümmern.</text:p>
      <text:p text:style-name="P2">Und auch an jener Kraft gewinnt sie dann,</text:p>
      <text:p text:style-name="P2">die Wahn als Wahrheit täuschend offenbart.</text:p>
      <text:p text:style-name="P2">(Maria verfällt in tiefes Sinnen; Benedictus geht ab.)</text:p>
      <text:p text:style-name="P3"/>
      <text:p text:style-name="P3">–––––––––––––––</text:p>
      <text:p text:style-name="P2">(Die drei Gestalten der Seelenkräfte erscheinen.)</text:p>
      <text:p text:style-name="P3"/>
      <text:p text:style-name="P2">M ARIA :</text:p>
      <text:p text:style-name="P2">Ihr, meine Schwestern, die ich</text:p>
      <text:p text:style-name="P2">In Wesenstiefen finde,</text:p>
      <text:p text:style-name="P2">wenn meine Seele sich weitet,</text:p>
      <text:p text:style-name="P2">und die in Weltenfernen</text:p>
      <text:p text:style-name="P2">sich selbst geleitet,</text:p>
      <text:p text:style-name="P2">entbindet mir die Seherkräfte</text:p>
      <text:p text:style-name="P2">aus ätherhöhen,</text:p>
      <text:p text:style-name="P2">und führet sie auf Erdenpfade,</text:p>
      <text:p text:style-name="P2">daß ich im Zeitensein</text:p>
      <text:p text:style-name="P2">mich selbst ergründe,</text:p>
      <text:p text:style-name="P2">und die Richtung mir geben kann</text:p>
      <text:p text:style-name="P2">aus alten Lebensweisen</text:p>
      <text:p text:style-name="P2">zu neuen Willenskreisen.</text:p>
      <text:p text:style-name="P3">–––––––––––––––</text:p>
      <text:p text:style-name="P2">P HILIA :</text:p>
      <text:p text:style-name="P2">Ich will erfüllen mich</text:p>
      <text:p text:style-name="P2">mit ftrebendem Seelenlicht</text:p>
      <text:p text:style-name="P2">aus Herzenstiefen;</text:p>
      <text:p text:style-name="P2">ich will eratmen mir</text:p>
      <text:p text:style-name="P2">belebende Willensmacht</text:p>
      <text:p text:style-name="P2">aus Geistestrieben;</text:p>
      <text:p text:style-name="P2">daß du, geliebte Schwester,</text:p>
      <text:p text:style-name="P2">in alten Lebenskreisen</text:p>
      <text:p text:style-name="P2">das Licht erfühlen kannst.</text:p>
      <text:p text:style-name="P3">–––––––––––––––</text:p>
      <text:p text:style-name="P2">ASTRID :</text:p>
      <text:p text:style-name="P2">Ich will verweben</text:p>
      <text:p text:style-name="P2">sich fühlende Eigenheit</text:p>
      <text:p text:style-name="P2">mit ergebenem Liebewillen;</text:p>
      <text:p text:style-name="P3"/>
      <text:p text:style-name="P1">Ich will entbinden</text:p>
      <text:p text:style-name="P2">Die keimenden Willensmächte</text:p>
      <text:p text:style-name="P2">aus Wunschesfesseln,</text:p>
      <text:p text:style-name="P2">und dir das lähmende Sehnen</text:p>
      <text:p text:style-name="P2">verwandeln in findendes Geistesfühlen;</text:p>
      <text:p text:style-name="P2">daß du, geliebte Schwester,</text:p>
      <text:p text:style-name="P2">dich selbst ergründen kannst.</text:p>
      <text:p text:style-name="P3">–––––––––––––––</text:p>
      <text:p text:style-name="P2">LUNA :</text:p>
      <text:p text:style-name="P2">Ich will berufen entsagende Herzensmächte,</text:p>
      <text:p text:style-name="P2">ich will erfestigen tragende Selenruhe.</text:p>
      <text:p text:style-name="P2">Sie sollen sich vermählen,</text:p>
      <text:p text:style-name="P2">und kraftendes Geistesleuchten</text:p>
      <text:p text:style-name="P2">aus Seelengründen heben,</text:p>
      <text:p text:style-name="P2">sie sollen sich durchdringen</text:p>
      <text:p text:style-name="P2">und lauschendem Geistgehör</text:p>
      <text:p text:style-name="P2">die Erdenfernen zwingen;</text:p>
      <text:p text:style-name="P2">daß du, geliebte Schwester,</text:p>
      <text:p text:style-name="P2">in weitem Zeitensein</text:p>
      <text:p text:style-name="P2">die Lebensspuren finden kannst.</text:p>
      <text:p text:style-name="P3">–––––––––––––––</text:p>
      <text:p text:style-name="P2">M ARIA (nach einer Pause) :</text:p>
      <text:p text:style-name="P2">Wenn ich mich entreißen kann</text:p>
      <text:p text:style-name="P2">Verwirrendem Selbstgefühl,</text:p>
      <text:p text:style-name="P2">und mich euch geben darf:</text:p>
      <text:p text:style-name="P2">daß ihr mein Seelensein</text:p>
      <text:p text:style-name="P2">mir spiegelt aus Weltenfernen;</text:p>
      <text:p text:style-name="P2">vermag ich zu lösen mich</text:p>
      <text:p text:style-name="P2">aus diesem Lebenskreise,</text:p>
      <text:p text:style-name="P2">und kann ergründen mich</text:p>
      <text:p text:style-name="P2">in andrer Daseinsweise.</text:p>
      <text:p text:style-name="P2">(Längere Pause, dann das folgende)</text:p>
      <text:p text:style-name="P3"/>
      <text:p text:style-name="P2">M ARIA :</text:p>
      <text:p text:style-name="P2">In euch, ihr Schwestern, schau’ ich Geisteswesen,</text:p>
      <text:p text:style-name="P2">die Seelen aus dem Weltenall beleben.</text:p>
      <text:p text:style-name="P2">Ihr könnt die Kräfte, die in Ewigkeiten keimen,</text:p>
      <text:p text:style-name="P2">im Menschen selbst zur Reife bringen.</text:p>
      <text:p text:style-name="P2">Durch meiner Seele Tor durft’ ich oft</text:p>
      <text:p text:style-name="P2">Den Weg in eure Reiche finden,</text:p>
      <text:p text:style-name="P2">und Erdendaseins Urgestalten</text:p>
      <text:p text:style-name="P2">mit Seelenaugen schauen.</text:p>
      <text:p text:style-name="P2">Bedürftig bin ich eurer Hilfe jetzt,</text:p>
      <text:p text:style-name="P2">da mir obliegt, den Weg zu finden</text:p>
      <text:p text:style-name="P2">von meiner gegenwärtigen Erdenfahrt</text:p>
      <text:p text:style-name="P3"/>
      <text:p text:style-name="P1">in langvergangne Menschheitstage.</text:p>
      <text:p text:style-name="P2">Entbindet mir das Seelensein vom Selbstgefühl</text:p>
      <text:p text:style-name="P2">In seinem Zeitenleben.</text:p>
      <text:p text:style-name="P2">Erschließet mir den Pflichtenkreis</text:p>
      <text:p text:style-name="P2">Aus meiner Vorzeit Lebensbahnen.</text:p>
      <text:p text:style-name="P3">–––––––––––––––</text:p>
      <text:p text:style-name="P2">(Geistesstimme, das geistige Gewissen):</text:p>
      <text:p text:style-name="P3"/>
      <text:p text:style-name="P2">Es suchen ihre Gedanken</text:p>
      <text:p text:style-name="P2">in Zeitenspuren.</text:p>
      <text:p text:style-name="P2">Was als Schuld ihr geblieben,</text:p>
      <text:p text:style-name="P2">was als Pflicht ir gegeben,</text:p>
      <text:p text:style-name="P2">entsteige ihrem Seelengrunde,</text:p>
      <text:p text:style-name="P2">aus dessen Tiefe</text:p>
      <text:p text:style-name="P2">die Menschen träumend</text:p>
      <text:p text:style-name="P2">ihr Leben führen;</text:p>
      <text:p text:style-name="P2">in dessen Tiefe</text:p>
      <text:p text:style-name="P2">die Menschen irrend</text:p>
      <text:p text:style-name="P2">sich selbst verlieren.</text:p>
      <text:p text:style-name="P2">(Vorhang fällt, während noch alles auf der Bühne steht.)</text:p>
      <text:p text:style-name="P3"/>
      <text:p text:style-name="P1">Drittes Bild</text:p>
      <text:p text:style-name="P2">Zimmer in rosenrotem Grundton, freundliche Stimmung. (J OHANNES vor einer Staffelei; M ARIA ,</text:p>
      <text:p text:style-name="P2">später eintretend, dann Geistgestalten als S EELENKRÄFTE .)</text:p>
      <text:p text:style-name="P3"/>
      <text:p text:style-name="P2">J OHANNES :</text:p>
      <text:p text:style-name="P2">Maria schwieg vor meinem Bilde,</text:p>
      <text:p text:style-name="P2">als sie zuletzt es sah. –</text:p>
      <text:p text:style-name="P2">Sie schenkte mir vorher doch stets</text:p>
      <text:p text:style-name="P2">Aus ihrer Weisheit reichem Schatze,</text:p>
      <text:p text:style-name="P2">was meines Werkes Fortgang fördern kann.</text:p>
      <text:p text:style-name="P2">So wenig ich mir selbst getraue,</text:p>
      <text:p text:style-name="P2">ein Urteil mir zu bilden,</text:p>
      <text:p text:style-name="P2">ob ich mit meiner Kunst erfülle,</text:p>
      <text:p text:style-name="P2">was unsre Geistesströmung fordert,</text:p>
      <text:p text:style-name="P2">so sehr vertrau’ ich ihr –.</text:p>
      <text:p text:style-name="P2">Und immer wieder höre ich im das Wort im Geiste,</text:p>
      <text:p text:style-name="P2">das kraftverleihend mich beglückte,</text:p>
      <text:p text:style-name="P2">als ich an dieses Bild mich wagte.</text:p>
      <text:p text:style-name="P2">„Du kannst auf diesem Bilde“, sprach sie,</text:p>
      <text:p text:style-name="P2">„das Wagnis unternehmen,</text:p>
      <text:p text:style-name="P2">was geistig nur die Seele schaut,</text:p>
      <text:p text:style-name="P2">dem Sinnenschein zu offenbaren.</text:p>
      <text:p text:style-name="P2">Es wird dir nicht verborgen bleiben,</text:p>
      <text:p text:style-name="P2">wie Formen, Gedanken gleichend,</text:p>
      <text:p text:style-name="P2">den Stoff bezwingen;</text:p>
      <text:p text:style-name="P2">und Farben, gefühlsverwandt,</text:p>
      <text:p text:style-name="P2">die Lebenskraft durchwärmen.</text:p>
      <text:p text:style-name="P2">So darfst du auch die höhern Reiche</text:p>
      <text:p text:style-name="P2">Mit deinem Können bilden.“</text:p>
      <text:p text:style-name="P2">Empfindend dieser Worte Kraft,</text:p>
      <text:p text:style-name="P2">ergeb’ ich mich dem Glauben,</text:p>
      <text:p text:style-name="P2">daß ich dem Siele näherkomme,</text:p>
      <text:p text:style-name="P2">das Benedictus mir gewiesen hat.</text:p>
      <text:p text:style-name="P2">Ich saß oft mutlos vor dem Bilde;</text:p>
      <text:p text:style-name="P2">Vermessen schien es mir so manche Stunde,</text:p>
      <text:p text:style-name="P2">unmöglich dünkt es mir zu andern Zeiten,</text:p>
      <text:p text:style-name="P2">in Farben und in Formen nachzubilden,</text:p>
      <text:p text:style-name="P2">was meine Seele schauen darf.</text:p>
      <text:p text:style-name="P2">Wie kann man webend Geistessein,</text:p>
      <text:p text:style-name="P2">das allem Sinnenschein entrückt,</text:p>
      <text:p text:style-name="P2">sich nur dem Seheraug’ erschließt,</text:p>
      <text:p text:style-name="P2">mit Mitteln offenbaren,</text:p>
      <text:p text:style-name="P2">die doch dem Sinenreich gehören.</text:p>
      <text:p text:style-name="P2">So fragt’ ich mich recht oft.</text:p>
      <text:p text:style-name="P2">Wenn ich jedoch verbanne Eigenwesen,</text:p>
      <text:p text:style-name="P3"/>
      <text:p text:style-name="P1">und nach der Geisteslehre Sinn</text:p>
      <text:p text:style-name="P2">zu schaffenden Weltenmächten</text:p>
      <text:p text:style-name="P2">in Seligkeit entrückt mich fühlen darf,</text:p>
      <text:p text:style-name="P2">erwacht in mir der Glaube</text:p>
      <text:p text:style-name="P2">an solche Kunst, die mystisch wahr</text:p>
      <text:p text:style-name="P2">wie unsre Geistesforschung ist.</text:p>
      <text:p text:style-name="P2">Ich lernte mit dem Lichte leben</text:p>
      <text:p text:style-name="P2">und in der Farbe des Lichtes Tat erkennen,</text:p>
      <text:p text:style-name="P2">wie echter Mystik wahrer Schüler</text:p>
      <text:p text:style-name="P2">im Reich des form– und farbenlosen Lebens</text:p>
      <text:p text:style-name="P2">die Geistestaten und das Seelensein erschauen.</text:p>
      <text:p text:style-name="P2">Vertrauend solchem Geisteslicht,</text:p>
      <text:p text:style-name="P2">erwarb ich mir die Fähigkeit,</text:p>
      <text:p text:style-name="P2">zu fühlen mit dem flutenden Lichtesmeere,</text:p>
      <text:p text:style-name="P2">zu leben mit dem strömenden Farbengluten;</text:p>
      <text:p text:style-name="P2">erahnend waltende Geistesmächte</text:p>
      <text:p text:style-name="P2">im stoffentrückten Lichtesweben,</text:p>
      <text:p text:style-name="P2">im geisterfüllten Farbenwesen.</text:p>
      <text:p text:style-name="P2">(Maria tritt ein, ohne von Johannes bemerkt zu werden.)</text:p>
      <text:p text:style-name="P3"/>
      <text:p text:style-name="P3">–––––––––––––––</text:p>
      <text:p text:style-name="P2">Und wenn mich dann der Mut verlassen will,</text:p>
      <text:p text:style-name="P2">so denk’ ich deiner, edle Freundin. –</text:p>
      <text:p text:style-name="P2">In deinem Seelenfeuer</text:p>
      <text:p text:style-name="P2">Erwarmet meiner Schaffenslust;</text:p>
      <text:p text:style-name="P2">In deinem Geisteslicht</text:p>
      <text:p text:style-name="P2">Erwachen mir die Glaubenskräfte.</text:p>
      <text:p text:style-name="P2">(Er sieht Maria)</text:p>
      <text:p text:style-name="P3"/>
      <text:p text:style-name="P2">O – du bist hier – – – – – – – –,</text:p>
      <text:p text:style-name="P2">ich harrte deiner ungeduldig</text:p>
      <text:p text:style-name="P2">und konnte doch dein Nahen übersehn!</text:p>
      <text:p text:style-name="P2">M ARIA :</text:p>
      <text:p text:style-name="P2">Erfüllen muß es mich mit Freude,</text:p>
      <text:p text:style-name="P2">den Freund in seine Arbeit so vertieft zu sehn,</text:p>
      <text:p text:style-name="P2">daß er der Freudin selbst vergißt.</text:p>
      <text:p text:style-name="P2">J OHANNES :</text:p>
      <text:p text:style-name="P2">O sprich nicht solches Wort –,</text:p>
      <text:p text:style-name="P2">du weißt, wie nichts ich schaffen kann,</text:p>
      <text:p text:style-name="P2">das nicht von dir gesegnet ist.</text:p>
      <text:p text:style-name="P2">Es gibt kein Werk von mir,</text:p>
      <text:p text:style-name="P2">daß dir nicht seinen Ursprung dankt.</text:p>
      <text:p text:style-name="P2">Du hast im Liebefeuer mich geläutert,</text:p>
      <text:p text:style-name="P2">daß ich vermag, durch meine Kunst zu bilden,</text:p>
      <text:p text:style-name="P2">was dir sich offenbart im Schönheitsglanz,</text:p>
      <text:p text:style-name="P2">der wesenwärmend, seinsverklärend strahlt,</text:p>
      <text:p text:style-name="P2">und strahlend offenbart das Geistesland.</text:p>
      <text:p text:style-name="P3"/>
      <text:p text:style-name="P1">Empfinden muß ich meines Schaffens Strom</text:p>
      <text:p text:style-name="P2">Aus deiner Seele Quell in meine fließen;</text:p>
      <text:p text:style-name="P2">Dann fühle ich die Schwingen, die mich heben</text:p>
      <text:p text:style-name="P2">Zu erdenfernen, geisterfüllten Höhen. –</text:p>
      <text:p text:style-name="P2">Ich liebe, was in deiner Seele lebt,</text:p>
      <text:p text:style-name="P2">und kann ihm liebend Bildgestalt verleihn.</text:p>
      <text:p text:style-name="P2">Nur Liebe kann dem Künstler Kräfte zeugen,</text:p>
      <text:p text:style-name="P2">die in den Werken fruchtbar weiterleben.</text:p>
      <text:p text:style-name="P2">Und soll ich Bilder aus den Geistesweiten</text:p>
      <text:p text:style-name="P2">Als Künstler in die Sinneswelten tragen,</text:p>
      <text:p text:style-name="P2">so muß der Weltengeist durch mich erscheinen,</text:p>
      <text:p text:style-name="P2">und Werkzeug nur mein Wegenwesen sein.</text:p>
      <text:p text:style-name="P2">Der Selbstsucht Fesseln muß ich sprengen können,</text:p>
      <text:p text:style-name="P2">daß ich nicht eigner Willkür Wahngestalten</text:p>
      <text:p text:style-name="P2">statt Geisterwelten kunstvoll bilden möchte.</text:p>
      <text:p text:style-name="P3">––––––––––––––––</text:p>
      <text:p text:style-name="P2">M ARIA :</text:p>
      <text:p text:style-name="P2">Und wenn du, statt durch meine Seelenschau,</text:p>
      <text:p text:style-name="P2">aus dir des Werkes Urbild holen müßtest,</text:p>
      <text:p text:style-name="P2">es könnte dann aus einem Seelengrunde</text:p>
      <text:p text:style-name="P2">der Schönheit Wesen einheitvoller wirken.</text:p>
      <text:p text:style-name="P3">––––––––––––––––</text:p>
      <text:p text:style-name="P2">J OHANNES :</text:p>
      <text:p text:style-name="P2">Ich müßte nur mach eitlen Denkgespinsten jagen,</text:p>
      <text:p text:style-name="P2">wenn ich ergübeln wollte, was mir besser ist:</text:p>
      <text:p text:style-name="P2">ob deine Geistesschau verkörpernd schaffen,</text:p>
      <text:p text:style-name="P2">ob in mir selbst der Bilder Ursprung suchen.</text:p>
      <text:p text:style-name="P2">Ich weiß, daß ich ihn so nicht finden könnte.</text:p>
      <text:p text:style-name="P3">––––––––––––––––</text:p>
      <text:p text:style-name="P2">Versenken kann ich mich in Seelengründe,</text:p>
      <text:p text:style-name="P2">und selig mich in Geisteswelten finden,</text:p>
      <text:p text:style-name="P2">ich kann am Sinnenreiche mich verlieren</text:p>
      <text:p text:style-name="P2">und mit de Auge folgenFarbenwundern,</text:p>
      <text:p text:style-name="P2">die Schöpfungstaten mich erschauen lassen.</text:p>
      <text:p text:style-name="P2">Bin ich mit meiner Seele nur allein,</text:p>
      <text:p text:style-name="P2">so führt, was ich erleben kann in mir,</text:p>
      <text:p text:style-name="P2">ein Dasein nur, das nicht zum Schaffen drängt.</text:p>
      <text:p text:style-name="P2">Doch darf ich dir in Weltenhöhen folgen,</text:p>
      <text:p text:style-name="P2">und warm in Seligkeit dur nacherleben,</text:p>
      <text:p text:style-name="P2">was du schon dort im Geist erblicken konntest,</text:p>
      <text:p text:style-name="P2">empfind’ ich Feuer in der Geistesschau,</text:p>
      <text:p text:style-name="P2">das in mir selbst dann weiterflammt, und flammend</text:p>
      <text:p text:style-name="P2">in mir entzündet Kräfte, die zum Schaffen zwingen.</text:p>
      <text:p text:style-name="P3">––––––––––––––––</text:p>
      <text:p text:style-name="P3"/>
      <text:p text:style-name="P1">Wenn ich in Worten wollte Menschen künden,</text:p>
      <text:p text:style-name="P2">was ich in Höhenwelten kann erkennen,</text:p>
      <text:p text:style-name="P2">so dürft’ ich mich mit eigner Seele heben</text:p>
      <text:p text:style-name="P2">in Sphären, wo der Geist zum Geiste spricht.</text:p>
      <text:p text:style-name="P2">Als Künstler muß ich jenes Feuer finden,</text:p>
      <text:p text:style-name="P2">daß aus dem Werk in Herzen strahlend wirkt;</text:p>
      <text:p text:style-name="P2">und meine Seele kann dem Bild nur geben,</text:p>
      <text:p text:style-name="P2">was magisch Geistesglut in Herzen strömt,</text:p>
      <text:p text:style-name="P2">wenn sie erst selbst aus deinen Herzenstiefen</text:p>
      <text:p text:style-name="P2">die Geistesoffenbarung trinken kann.</text:p>
      <text:p text:style-name="P3">––––––––––––––––</text:p>
      <text:p text:style-name="P2">Wie Ursprungskräfte sich in Sehnsucht dichten,</text:p>
      <text:p text:style-name="P2">und Schöpfungsmächte geistend sprühen,</text:p>
      <text:p text:style-name="P2">und schon, den Menschen fühlend, seinsbedürftig,</text:p>
      <text:p text:style-name="P2">als Götter sich im Zeitbeginn erschaffen,</text:p>
      <text:p text:style-name="P2">dies hat der Freundin Seele oft mit edler Rede</text:p>
      <text:p text:style-name="P2">in unsichtbarer Art mich greifen lassen.</text:p>
      <text:p text:style-name="P2">Im zarten Ätherrot der Geisteswelt</text:p>
      <text:p text:style-name="P2">versucht’ ich, Unsichtbares zu verdichten,</text:p>
      <text:p text:style-name="P2">empfindend, wie die Farben Sehnsucht hegen,</text:p>
      <text:p text:style-name="P2">sich geistverklärend in Seelen selbst zu schauen.</text:p>
      <text:p text:style-name="P2">So spricht der Freundin Seelenwesen wie mein eignes</text:p>
      <text:p text:style-name="P2">Aus meinen Bildern zu den Menschenherzen.</text:p>
      <text:p text:style-name="P2">M ARIA :</text:p>
      <text:p text:style-name="P2">Bedenk’, Johannes, daß die Eine Seele,</text:p>
      <text:p text:style-name="P2">getrennt von andern, als ein Eigenwesen</text:p>
      <text:p text:style-name="P2">seit Weltbeginn sich selbst entfalten muß.</text:p>
      <text:p text:style-name="P2">Die Liebe soll getrennte Wesen binden,</text:p>
      <text:p text:style-name="P2">doch nicht die Eigenheiten töten wollen.</text:p>
      <text:p text:style-name="P2">Es ist der Augenblick für uns gekommen,</text:p>
      <text:p text:style-name="P2">in welchen wir die Seelen früfen müssen,</text:p>
      <text:p text:style-name="P2">wie sie des Geistespfades weitre Schritte</text:p>
      <text:p text:style-name="P2">zu einer jeden Heil zu lenken haben. (Geht ab)</text:p>
      <text:p text:style-name="P3">––––––––––––––––</text:p>
      <text:p text:style-name="P2">J OHANNES :</text:p>
      <text:p text:style-name="P2">Was sprach die Freundin?</text:p>
      <text:p text:style-name="P2">So unverständlich klangen ihre Worte!</text:p>
      <text:p text:style-name="P2">Ich muß dir folgen, Maria! – – –</text:p>
      <text:p text:style-name="P2">(Die drei Gestalten der Seelenkräfte erscheinen.)</text:p>
      <text:p text:style-name="P3"/>
      <text:p text:style-name="P2">LUNA :</text:p>
      <text:p text:style-name="P2">Du kannst dich selbst nicht finden</text:p>
      <text:p text:style-name="P2">Im Spiegel einer andern Seele.</text:p>
      <text:p text:style-name="P2">Die Kraft des eignen Wesens,</text:p>
      <text:p text:style-name="P2">sie muß im Weltengrunde Wurzeln schlagen,</text:p>
      <text:p text:style-name="P3"/>
      <text:p text:style-name="P1">wenn sie aus Geisteshöhn</text:p>
      <text:p text:style-name="P2">die Schönheit in Erdentiefen</text:p>
      <text:p text:style-name="P2">mit echtem Sinn verpflanzen will.</text:p>
      <text:p text:style-name="P2">Erkühne dich zum Eigensein,</text:p>
      <text:p text:style-name="P2">daß du als starke Seelenform</text:p>
      <text:p text:style-name="P2">dich Weltenmächten opfern kannst.</text:p>
      <text:p text:style-name="P3">––––––––––––––––</text:p>
      <text:p text:style-name="P2">ASTRID :</text:p>
      <text:p text:style-name="P2">Du sollst auf deinen Weltenwegen</text:p>
      <text:p text:style-name="P2">Dich nicht verlieren wollen;</text:p>
      <text:p text:style-name="P2">Zu Sonnenfernen dringen Menschen nicht,</text:p>
      <text:p text:style-name="P2">die sich des Eigenseins berauben wollen.</text:p>
      <text:p text:style-name="P2">So mache dich bereit,</text:p>
      <text:p text:style-name="P2">durch Erdenliebe vorzudringen</text:p>
      <text:p text:style-name="P2">in tiefe Herzensgründe</text:p>
      <text:p text:style-name="P2">die Weltenliebe reifen lassen.</text:p>
      <text:p text:style-name="P3">––––––––––––––––</text:p>
      <text:p text:style-name="P2">DIE ANDRE P HILIA :</text:p>
      <text:p text:style-name="P2">O höre nicht die Schwestern;</text:p>
      <text:p text:style-name="P2">Sie führen die in Weltenweiten,</text:p>
      <text:p text:style-name="P2">und rauben dir die Erdennähe, –</text:p>
      <text:p text:style-name="P2">sie sehen nicht wie Erdenliebe</text:p>
      <text:p text:style-name="P2">der Weltenliebe Züge trägt.</text:p>
      <text:p text:style-name="P2">In Kälte walten ihre Wesenheiten,</text:p>
      <text:p text:style-name="P2">die Wärme fliehen ihre Kräfte,</text:p>
      <text:p text:style-name="P2">und Menschen wollen sie entführen,</text:p>
      <text:p text:style-name="P2">aus ihren Seelentiefen</text:p>
      <text:p text:style-name="P2">in kalte Höhenwelten.</text:p>
      <text:p text:style-name="P2">(Vorhang, während Johannes, Philia, Astrid, Luna noch stehenbleiben.)</text:p>
      <text:p text:style-name="P3"/>
      <text:p text:style-name="P1">Viertes Bild</text:p>
      <text:p text:style-name="P2">Dasselbe Zimmer wie im ersten Bild. (C APESIUS und S TRADER .)</text:p>
      <text:p text:style-name="P3"/>
      <text:p text:style-name="P2">C APESIUS (zu dem eintretenden Strader):</text:p>
      <text:p text:style-name="P2">Mir Freuden grüße ich den Freund,</text:p>
      <text:p text:style-name="P2">der mir in mancher heißen Redeschlacht</text:p>
      <text:p text:style-name="P2">rech wacker standgehalten.</text:p>
      <text:p text:style-name="P2">Ihr habt euch lange nicht</text:p>
      <text:p text:style-name="P2">In meinem Hause sehen lassen. –</text:p>
      <text:p text:style-name="P2">Ihr habt es früher doch so gern besucht.</text:p>
      <text:p text:style-name="P2">S TRADER :</text:p>
      <text:p text:style-name="P2">Es fehlte mir an Zeit.</text:p>
      <text:p text:style-name="P2">Mein Leben hat sich stark verändert.</text:p>
      <text:p text:style-name="P2">Ich martre mein Gehirn nicht mehr</text:p>
      <text:p text:style-name="P2">mit hoffnungslosen Denkgespinsten.</text:p>
      <text:p text:style-name="P2">Ich hab’ das Wissen, daß ich mir erwarb,</text:p>
      <text:p text:style-name="P2">der echten Arbeit Dienst gewidmet,</text:p>
      <text:p text:style-name="P2">die Nutzen stiften kann im Leben.</text:p>
      <text:p text:style-name="P2">C APESIUS :</text:p>
      <text:p text:style-name="P2">So habt ihr denn verlassen euren Forscherweg?</text:p>
      <text:p text:style-name="P2">S TRADER :</text:p>
      <text:p text:style-name="P2">Man könnt’ auch sagen,</text:p>
      <text:p text:style-name="P2">ich sei von ihm verlassen worden.</text:p>
      <text:p text:style-name="P2">C APESIUS :</text:p>
      <text:p text:style-name="P2">Und welchem Ziele habt ihr euch denn zugewandt?</text:p>
      <text:p text:style-name="P2">S TRADER :</text:p>
      <text:p text:style-name="P2">Das Leben ist geeignet nicht,</text:p>
      <text:p text:style-name="P2">dem Menschen Ziele anzuweisen,</text:p>
      <text:p text:style-name="P2">die lichtvoll er durchschauen kann.</text:p>
      <text:p text:style-name="P2">Ein Triebwerk ist er nur.</text:p>
      <text:p text:style-name="P2">daß uns in seine Räderläufe zieht – –</text:p>
      <text:p text:style-name="P2">und müde ins in Finsternis verwirft,</text:p>
      <text:p text:style-name="P2">wenn unsrer Kräfte Maß erschöpft sich hat.</text:p>
      <text:p text:style-name="P2">C APESIUS :</text:p>
      <text:p text:style-name="P2">Ich habe euch gekannt, als ihr mit hohem Mut</text:p>
      <text:p text:style-name="P2">euch kühn an Daseinsrätsel wagtet.</text:p>
      <text:p text:style-name="P2">Erfahren hab’ ich auch,</text:p>
      <text:p text:style-name="P2">wie ihr errungne Wissensschätze</text:p>
      <text:p text:style-name="P3"/>
      <text:p text:style-name="P1">ins Bodenlose sinken saht,</text:p>
      <text:p text:style-name="P2">und tief erschüttert eure Seele</text:p>
      <text:p text:style-name="P2">den bittren Kelch enttäuschter Forscherträume trank.</text:p>
      <text:p text:style-name="P2">Doch lag mir stets die Meinung ferne,</text:p>
      <text:p text:style-name="P2">daß ihr aus eurem Herzen reißen könntet</text:p>
      <text:p text:style-name="P2">den Trieb, der euch so ganz erfüllte.</text:p>
      <text:p text:style-name="P2">S TRADER :</text:p>
      <text:p text:style-name="P2">Gedenkt ihr noch des Tages,</text:p>
      <text:p text:style-name="P2">da eine Seherin durch ihrer Worte Wahrheit</text:p>
      <text:p text:style-name="P2">mir klar des eignen Weges Irrtum wies?</text:p>
      <text:p text:style-name="P2">Nicht konnt’ ich anders, als mir selbst gestehn,</text:p>
      <text:p text:style-name="P2">daß alles Denkens Werk</text:p>
      <text:p text:style-name="P2">des Lebens echte Quellen nirgends finden kann.</text:p>
      <text:p text:style-name="P2">Es muß ja alles Denken irren,</text:p>
      <text:p text:style-name="P2">wenn sich der höchsten Weisheit Licht</text:p>
      <text:p text:style-name="P2">erschließen kann der Seelenkraft,</text:p>
      <text:p text:style-name="P2">die jene Frau ihr eigen nannte.</text:p>
      <text:p text:style-name="P2">Gewiß doch strebt vergebens strenge Wissenschaft</text:p>
      <text:p text:style-name="P2">zu solcher Offenbarung.</text:p>
      <text:p text:style-name="P2">und wär es noch geblieben</text:p>
      <text:p text:style-name="P2">bei dieser einen Niederlage meines Forscherwahns:</text:p>
      <text:p text:style-name="P2">ich glaube, daß vermocht ich hätte,</text:p>
      <text:p text:style-name="P2">von vorne wieder anzufangen,</text:p>
      <text:p text:style-name="P2">und meine eignen Wege</text:p>
      <text:p text:style-name="P2">mit jenen andern Wegen zu verbinden.</text:p>
      <text:p text:style-name="P2">Doch als ich sehen mußte,</text:p>
      <text:p text:style-name="P2">wie eine sonderbare Geistesart,</text:p>
      <text:p text:style-name="P2">die mir als Wahnwitz nur erscheint,</text:p>
      <text:p text:style-name="P2">in Schaffenskraft die Ohnmacht wandelt: –</text:p>
      <text:p text:style-name="P2">da schwand mir alle Hoffnung.</text:p>
      <text:p text:style-name="P3">––––––––––––––––</text:p>
      <text:p text:style-name="P2">Gedenkt des jungen Malers ihr,</text:p>
      <text:p text:style-name="P2">den wir zusammen trafen</text:p>
      <text:p text:style-name="P2">auf zweifelhaften Geisteswegen? – –</text:p>
      <text:p text:style-name="P2">Nach solchen Schicksalsschlägen</text:p>
      <text:p text:style-name="P2">verlebt ich viele Wochen</text:p>
      <text:p text:style-name="P2">mit dumpfem Sinn, dem Wahnsinn nah.</text:p>
      <text:p text:style-name="P2">Und als Natur mich wieder zur Besinnung brachte,</text:p>
      <text:p text:style-name="P2">da stand es mir auch felsenfest,</text:p>
      <text:p text:style-name="P2">zu meiden alles weitre Suchen.</text:p>
      <text:p text:style-name="P2">Um ganz gesund zu werden,</text:p>
      <text:p text:style-name="P2">bedurft’ ich langer Zeit.</text:p>
      <text:p text:style-name="P2">Ich habe sie recht freudelos verlebt.</text:p>
      <text:p text:style-name="P2">Ich übte mich in solchen Dingen,</text:p>
      <text:p text:style-name="P2">die mich zur Lebenspraxis führten.</text:p>
      <text:p text:style-name="P3"/>
      <text:p text:style-name="P1">So steh’ ich heute einer Werkstatt vor,</text:p>
      <text:p text:style-name="P2">in der man Schrauben walzt.</text:p>
      <text:p text:style-name="P2">Doch dank’ ich dieser Arbeit,</text:p>
      <text:p text:style-name="P2">daß ich vergessen kann durch viele Stunden,</text:p>
      <text:p text:style-name="P2">wie qualvoll war mein wesenloses Ringen.</text:p>
      <text:p text:style-name="P2">C APESIUS :</text:p>
      <text:p text:style-name="P2">Bekennen muß ich, daß ich kaum</text:p>
      <text:p text:style-name="P2">den frühern Freund kann wiederfinden</text:p>
      <text:p text:style-name="P2">in dem, der heute mir sich zeigt. – –</text:p>
      <text:p text:style-name="P2">Erlebt ihr außer jenen Stunden,</text:p>
      <text:p text:style-name="P2">von denen ihr mir spracht,</text:p>
      <text:p text:style-name="P2">nicht solche auch,</text:p>
      <text:p text:style-name="P2">in welchen alte Stürme sich erneuern,</text:p>
      <text:p text:style-name="P2">die euch aus diesem dumpfen Leben drängen?</text:p>
      <text:p text:style-name="P2">S TRADER :</text:p>
      <text:p text:style-name="P2">Es sind mir nicht erspart die Stunden,</text:p>
      <text:p text:style-name="P2">in welchen Ohnmacht nur mit Ohnmacht</text:p>
      <text:p text:style-name="P2">in meiner Seele kämpfen will.</text:p>
      <text:p text:style-name="P2">Doch hat mein Schicksal nicht gewollt,</text:p>
      <text:p text:style-name="P2">daß neue Hoffnungsstrahlen</text:p>
      <text:p text:style-name="P2">für dieses ganz verlorne Leben</text:p>
      <text:p text:style-name="P2">ins Herz mir dringen können.</text:p>
      <text:p text:style-name="P2">Entsagung will ich mir erringen.</text:p>
      <text:p text:style-name="P2">Die Kraft, die jetzt sie fordert</text:p>
      <text:p text:style-name="P2">Sie möge mir Begabung bringen,</text:p>
      <text:p text:style-name="P2">den Forschungsweg in andrer Art zu wandeln.</text:p>
      <text:p text:style-name="P3">–––––––––––––––––</text:p>
      <text:p text:style-name="P2">wenn dieser Erdenlauf sich wiederholen sollt’.</text:p>
      <text:p text:style-name="P2">C APESIUS :</text:p>
      <text:p text:style-name="P2">Ihr spracht –, o hab ich recht gehört,</text:p>
      <text:p text:style-name="P2">von Wiederholung eures Erdenlaufs.</text:p>
      <text:p text:style-name="P2">So habt ihr doch gewonnen</text:p>
      <text:p text:style-name="P2">die schicksalsschwere Wahrheit</text:p>
      <text:p text:style-name="P2">auf jenen Geistesbahnen,</text:p>
      <text:p text:style-name="P2">die ihr auch heute noch</text:p>
      <text:p text:style-name="P2">als zweifelhaft nur gelten lassen wollt?</text:p>
      <text:p text:style-name="P2">S TRADER :</text:p>
      <text:p text:style-name="P2">Ihr selbst habt so das Dritte aufgefunden,</text:p>
      <text:p text:style-name="P2">daß mich bestärkt noch hat,</text:p>
      <text:p text:style-name="P2">ein neues Leben zu beginnen.</text:p>
      <text:p text:style-name="P2">Auf meinem Krankenlager suchte ich</text:p>
      <text:p text:style-name="P2">zum letzten Male noch zu überblicken</text:p>
      <text:p text:style-name="P3"/>
      <text:p text:style-name="P1">des Wissens Umkreis, den ich mir erworben hatte.</text:p>
      <text:p text:style-name="P2">Ich tat’s, bevor zu andrem Ziele ich mich wandte.</text:p>
      <text:p text:style-name="P2">Und hundertmal wohl fragt’ ich mich:</text:p>
      <text:p text:style-name="P2">Was kann Naturerkenntnis lehren,</text:p>
      <text:p text:style-name="P2">wie wir sie jetzt schon überschauen können?</text:p>
      <text:p text:style-name="P2">– – – Es gibt da kein Entweichen – – –:</text:p>
      <text:p text:style-name="P2">Des Erdenlebens Wiederholung,</text:p>
      <text:p text:style-name="P2">die kann und darf kein Denken leugnen,</text:p>
      <text:p text:style-name="P2">daß nicht mit allem brechen will,</text:p>
      <text:p text:style-name="P2">was Forscherfleiß erkannt in langer Zeiten Lauf.</text:p>
      <text:p text:style-name="P2">C APESIUS :</text:p>
      <text:p text:style-name="P2">Es wäre mir durch solch Erlebnis</text:p>
      <text:p text:style-name="P2">gar vieles Leid erspart geblieben.</text:p>
      <text:p text:style-name="P2">Ersehnt hab’ ich in mancher Nacht,</text:p>
      <text:p text:style-name="P2">die schlaflos ich vollbracht,</text:p>
      <text:p text:style-name="P2">daß mir Gedanken dieser Art</text:p>
      <text:p text:style-name="P2">Erlösung bringen möchten.</text:p>
      <text:p text:style-name="P2">S TRADER :</text:p>
      <text:p text:style-name="P2">Doch hat mir dieser Geistesblitz</text:p>
      <text:p text:style-name="P2">Die letzten Kräfte noch geraubt.</text:p>
      <text:p text:style-name="P2">Ich fühlte stets als meiner Seele stärksten Trieb,</text:p>
      <text:p text:style-name="P2">am Leben nachzuprüfen,</text:p>
      <text:p text:style-name="P2">was mir das Denken als die Wahrheit gibt.</text:p>
      <text:p text:style-name="P2">Es wollt’ ein Zufall nur in jenen schweren Tagen</text:p>
      <text:p text:style-name="P2">am eignen Dasein mir erweisen,</text:p>
      <text:p text:style-name="P2">wie grausam diese folgenschwere Wahrheit ist.</text:p>
      <text:p text:style-name="P2">Sie läßt die Lebensfreuden und das Lebensleid</text:p>
      <text:p text:style-name="P2">als Folgen unsres eignen Wesens uns erscheinen.</text:p>
      <text:p text:style-name="P2">Und dies ist oft recht schwer zu tragen.</text:p>
      <text:p text:style-name="P2">C APESIUS :</text:p>
      <text:p text:style-name="P2">Unmöglich scheint mir dies Erlebnis.–</text:p>
      <text:p text:style-name="P2">Was könnte eine Wahrheit übestrahlen,</text:p>
      <text:p text:style-name="P2">die wir doch unabläsig suchen,</text:p>
      <text:p text:style-name="P2">und die dem Geist Gewißheit gibt.</text:p>
      <text:p text:style-name="P2">S TRADER :</text:p>
      <text:p text:style-name="P2">Es mag für euch so sein.</text:p>
      <text:p text:style-name="P2">Doch ich muß anders fühlen.</text:p>
      <text:p text:style-name="P2">Bekannt ist euch mein sonderbarer Lebensweg–,</text:p>
      <text:p text:style-name="P2">ein Zufall schien’s zu sein,</text:p>
      <text:p text:style-name="P2">der meiner Eltern Absicht kreuzte. –</text:p>
      <text:p text:style-name="P2">Sie hatten mich zum Mönche machen wollen.</text:p>
      <text:p text:style-name="P2">Sie haben mir es oft gesagt,</text:p>
      <text:p text:style-name="P3"/>
      <text:p text:style-name="P1">daß sie als ihres Lebens größten Schmerz</text:p>
      <text:p text:style-name="P2">des Sohnes Ketzerei betrachten müßten.</text:p>
      <text:p text:style-name="P2">Ich nahm dies alles hin – –</text:p>
      <text:p text:style-name="P2">und vieles noch dazu,</text:p>
      <text:p text:style-name="P2">wie man des Leben eben nimmt,</text:p>
      <text:p text:style-name="P2">wenn man Geburt und Tod</text:p>
      <text:p text:style-name="P2">zu Grenzen macht der Erdenpilgerschaft.</text:p>
      <text:p text:style-name="P2">Und auch mein spätres Leben</text:p>
      <text:p text:style-name="P2">mit allen zertretnen Hoffnungen,</text:p>
      <text:p text:style-name="P2">es stellte sich mir als Gebilde dar,</text:p>
      <text:p text:style-name="P2">das sich durch sich nur selbst erklären läßt.</text:p>
      <text:p text:style-name="P2">O wäre nie der Tag gekommen,</text:p>
      <text:p text:style-name="P2">der mich zu andrer Meinung hat gebracht.</text:p>
      <text:p text:style-name="P2">Denn wißt, ich habe euch nicht alles anvertraut,</text:p>
      <text:p text:style-name="P2">was mir das Schicksal auferlegt.</text:p>
      <text:p text:style-name="P2">Ich bin nicht jener Leute Kind,</text:p>
      <text:p text:style-name="P2">die mich zum Mönche haben machen wollen.</text:p>
      <text:p text:style-name="P2">Sie haben, als ich wenige Tage erst alt war,</text:p>
      <text:p text:style-name="P2">an Kindes Statt mich angenommen.</text:p>
      <text:p text:style-name="P2">Meine wahre Herkunft ist mir unbekannt.</text:p>
      <text:p text:style-name="P2">So war ich Fremdling schon im Elternhaus.</text:p>
      <text:p text:style-name="P2">Und fremd bin ich geblieben allem,</text:p>
      <text:p text:style-name="P2">was ich um mich erlebt in spätrer Zeit.</text:p>
      <text:p text:style-name="P2">Und jetzt verpflichtet mich mein Denken,</text:p>
      <text:p text:style-name="P2">den Blick in alte Zeiten hinzuwenden,</text:p>
      <text:p text:style-name="P2">in welchen ich mich selbst der Welt beraubt.</text:p>
      <text:p text:style-name="P2">Es fügt sich ja Gedanke and Gedanke:</text:p>
      <text:p text:style-name="P2">Wer so zum Weltenfremdling ist bestimmt</text:p>
      <text:p text:style-name="P2">noch ehe sein Bewußtsein dämmert,</text:p>
      <text:p text:style-name="P2">der hat dies Schicksal schon gewollt,</text:p>
      <text:p text:style-name="P2">bevor er denkend wollen konnte.</text:p>
      <text:p text:style-name="P2">Und da ich ferner so geblieben bin,</text:p>
      <text:p text:style-name="P2">wie ich im Anfang war,</text:p>
      <text:p text:style-name="P2">so muss mir jeder Zweifel schwinden,</text:p>
      <text:p text:style-name="P2">daß ich in Dumpfheit Mächten unterliege,</text:p>
      <text:p text:style-name="P2">die mir die Schicksalsfaden spinnen,</text:p>
      <text:p text:style-name="P2">und die sich mir nicht offenbaren wollen.</text:p>
      <text:p text:style-name="P2">Was fehlt da noch, mir grausam zu beweisen,</text:p>
      <text:p text:style-name="P2">wie dicht die Schleier sind,</text:p>
      <text:p text:style-name="P2">die mir das eigne Sein verhüllen!</text:p>
      <text:p text:style-name="P2">Und jetzt, o, urteilt ohne falsche Wissenssucht,</text:p>
      <text:p text:style-name="P2">ob meine neue Wahrheit mir das Licht gebracht?</text:p>
      <text:p text:style-name="P2">Gewißheit hat sie mir jedoch gegeben,</text:p>
      <text:p text:style-name="P2">daß ich im Ungewissen bleiben muß.</text:p>
      <text:p text:style-name="P2">Sie hat mir so das Schicksal vorgestellt,</text:p>
      <text:p text:style-name="P2">daß ich ihm, halb vom Schmerz erfüllt,</text:p>
      <text:p text:style-name="P3"/>
      <text:p text:style-name="P1">und halb wie seiner spottend,</text:p>
      <text:p text:style-name="P2">mit gleicher Münze zahlte.</text:p>
      <text:p text:style-name="P2">Es kam ganz furchtbar über mich:</text:p>
      <text:p text:style-name="P2">Mit bittrem Hohngefühl durchpeinigt,</text:p>
      <text:p text:style-name="P2">muß ich dem Leben mich entgegenstellen;</text:p>
      <text:p text:style-name="P2">und alles Schicksalsgaukelspiel verlachend,</text:p>
      <text:p text:style-name="P2">ergab ich mich der Finsternis.</text:p>
      <text:p text:style-name="P2">Ich konnte nur noch eines denken:</text:p>
      <text:p text:style-name="P2">Nimm mich ganz hin, du Lebensräderwerk;</text:p>
      <text:p text:style-name="P2">ich will nicht wissen, wie du’s treibst.</text:p>
      <text:p text:style-name="P2">C APESIUS :</text:p>
      <text:p text:style-name="P2">Der Mann, den ich erkannt in euch,</text:p>
      <text:p text:style-name="P2">er kann in solcher Wissensöde</text:p>
      <text:p text:style-name="P2">nicht lange bleiben, auch wenn er wollte.</text:p>
      <text:p text:style-name="P2">Mir stehn die Tage schon vor Augen,</text:p>
      <text:p text:style-name="P2">in denen wir uns anders finden werden.</text:p>
      <text:p text:style-name="P2">(Vorhang fällt, während die beiden sich noch gegenüberstehen.)</text:p>
      <text:p text:style-name="P3"/>
      <text:p text:style-name="P1">Fünftes Bild</text:p>
      <text:p text:style-name="P2">Eine Landschaft, in welcher sich das einsame Haus Balde’s befindet. Abendstimmung. ( F RAU</text:p>
      <text:p text:style-name="P2">B ALDE , C APESIUS , dann F ELIX B ALDE ; später J OHANNES und dessen D OPPELGÄNGER , hernach</text:p>
      <text:p text:style-name="P2">L UCIFER und A HRIMAN .)</text:p>
      <text:p text:style-name="P3"/>
      <text:p text:style-name="P2">Capesius (ankommend, und sich einer Bank nähernd for Balde’s Haus, auf welcher Frau Balde</text:p>
      <text:p text:style-name="P2">sitzt.)</text:p>
      <text:p text:style-name="P3"/>
      <text:p text:style-name="P2">Erlaubt ihr wohl, daß euer alter Freund</text:p>
      <text:p text:style-name="P2">Ein wenig bei weilen darf bei euch?</text:p>
      <text:p text:style-name="P2">Er braucht jetzt mehr als je vorher,</text:p>
      <text:p text:style-name="P2">was er so oft in eurem Hause fand.</text:p>
      <text:p text:style-name="P2">Frau Balde:</text:p>
      <text:p text:style-name="P2">Schon als ich euch von ferne kommen sah,</text:p>
      <text:p text:style-name="P2">erzählten eure müden Schritte mir,</text:p>
      <text:p text:style-name="P2">und da ihr näher tratet, euer Auge auch,</text:p>
      <text:p text:style-name="P2">daß Leid in eurer Seele heute wohnt.</text:p>
      <text:p text:style-name="P2">Capesius (der sich gesetzt hat):</text:p>
      <text:p text:style-name="P2">Viel Heiterkeit in euer Heim zu bringen,</text:p>
      <text:p text:style-name="P2">es war auch sonst mir nicht gegeben;</text:p>
      <text:p text:style-name="P2">doch heute bitt’ ich um besondre Nachsicht,</text:p>
      <text:p text:style-name="P2">wenn ich mit meinem friedelosen Herzen</text:p>
      <text:p text:style-name="P2">das Heim des Friedens überfalle.</text:p>
      <text:p text:style-name="P2">Frau Balde:</text:p>
      <text:p text:style-name="P2">Ihr waret damals schon so gerne hier gesehen,</text:p>
      <text:p text:style-name="P2">als kaum ein andrer Mensch</text:p>
      <text:p text:style-name="P2">in dieses Hauses Nähe kam. –</text:p>
      <text:p text:style-name="P2">Trotz manchem, was sich zwischen uns gestellt,</text:p>
      <text:p text:style-name="P2">seid ihr uns Freund geblieben,</text:p>
      <text:p text:style-name="P2">auch jetzt, da unsre weltenferne Stätte</text:p>
      <text:p text:style-name="P2">gar mancher gerne sucht.</text:p>
      <text:p text:style-name="P2">Capesius:</text:p>
      <text:p text:style-name="P2">So ist denn wahr, was ich gehört,</text:p>
      <text:p text:style-name="P2">daß euer lieber Felix</text:p>
      <text:p text:style-name="P2">der vordem so verschlossen war,</text:p>
      <text:p text:style-name="P2">in diesen Tagen ist geworden</text:p>
      <text:p text:style-name="P2">ein vielgesuchter Mann?</text:p>
      <text:p text:style-name="P2">Frau Balde:</text:p>
      <text:p text:style-name="P2">Ach ja, der gute Felix</text:p>
      <text:p text:style-name="P2">verschloß uns einst vor aller Welt – –.</text:p>
      <text:p text:style-name="P2">Und jetzt muß er so vielen Leuten Rede stehn.</text:p>
      <text:p text:style-name="P3"/>
      <text:p text:style-name="P1">Als seine Pflicht erscheint dies neue Leben ihm.</text:p>
      <text:p text:style-name="P2">In frühern Tagen wollte er</text:p>
      <text:p text:style-name="P2">dem eignen Innern nur vertraun,</text:p>
      <text:p text:style-name="P2">was Wald und Fels ihm offenbarten</text:p>
      <text:p text:style-name="P2">von Geistestaten und Naturgewalten.</text:p>
      <text:p text:style-name="P2">Auch schien es früher keinem Menschen wissenswert.</text:p>
      <text:p text:style-name="P3">–––––––––––––––––––</text:p>
      <text:p text:style-name="P2">Wie hat die Zeit sich doch verändert!</text:p>
      <text:p text:style-name="P2">Es hören jetzt recht viele Menschen</text:p>
      <text:p text:style-name="P2">Gar gierig auf die Wissenschaft,</text:p>
      <text:p text:style-name="P2">die Felix ihnen offenbaren kann,</text:p>
      <text:p text:style-name="P2">und die sie vorher doch nur töricht fanden.</text:p>
      <text:p text:style-name="P2">Und wenn mein lieber guter Mann</text:p>
      <text:p text:style-name="P2">(Felix Balde kommt aus dem Haus.)</text:p>
      <text:p text:style-name="P3"/>
      <text:p text:style-name="P2">oft stundenlang erzählen muß,</text:p>
      <text:p text:style-name="P2">dann sehn’ ich mich nach alten Zeiten,</text:p>
      <text:p text:style-name="P2">in denen Felix mir so ernst bedeutet hat,</text:p>
      <text:p text:style-name="P2">wie nur im stillen Herzen tragen soll</text:p>
      <text:p text:style-name="P2">die Seele ihre Geistesgaben,</text:p>
      <text:p text:style-name="P2">die ihr aus Götterreichen</text:p>
      <text:p text:style-name="P2">in Gnade sind verliehn –,</text:p>
      <text:p text:style-name="P2">und daß Verräter wird am hohen Geistesworte</text:p>
      <text:p text:style-name="P2">wer solchem Ohr es offenbart,</text:p>
      <text:p text:style-name="P2">das nur der Sinnenwelt erschlossen ist.</text:p>
      <text:p text:style-name="P2">Felix Balde:</text:p>
      <text:p text:style-name="P2">Felicia kann nur recht schwer sich finden</text:p>
      <text:p text:style-name="P2">in unser ganz verändert Leben;</text:p>
      <text:p text:style-name="P2">Sie hat die alte Einsamkeit beklagt,</text:p>
      <text:p text:style-name="P2">und klagt nicht minder jetzt,</text:p>
      <text:p text:style-name="P2">da wir so manchen Tag nur wenig Stunden</text:p>
      <text:p text:style-name="P2">noch für uns selber haben.</text:p>
      <text:p text:style-name="P2">Capesius:</text:p>
      <text:p text:style-name="P2">Und was hat euch bewogen,</text:p>
      <text:p text:style-name="P2">das früher so verschloßne Haus</text:p>
      <text:p text:style-name="P2">den Menschen gastlich zu eröffnen?</text:p>
      <text:p text:style-name="P2">Felix Balde:</text:p>
      <text:p text:style-name="P2">Gehorsam folgte ich der Geistesführung,</text:p>
      <text:p text:style-name="P2">die mir im Herzen spricht,</text:p>
      <text:p text:style-name="P2">als sie zu schweigen mir gebot.</text:p>
      <text:p text:style-name="P2">Und jetzt, da sie mich reden heißt,</text:p>
      <text:p text:style-name="P2">will ich ihr gleich ergeben sein.</text:p>
      <text:p text:style-name="P2">Der Menschheit Wesen ändert sich</text:p>
      <text:p text:style-name="P2">im Werdegang des Erdenseins.</text:p>
      <text:p text:style-name="P2">An einem Zeitenwendepunkte stehen wir.</text:p>
      <text:p text:style-name="P3"/>
      <text:p text:style-name="P1">Es muß ein Teil der Geisterkenntnis</text:p>
      <text:p text:style-name="P2">erschlossen werden allen Menschen,</text:p>
      <text:p text:style-name="P2">die ihr Gemüt ihr öffnen wollen. –</text:p>
      <text:p text:style-name="P2">Ich weiß, wie wenig meine Art entspricht</text:p>
      <text:p text:style-name="P2">den Formen, die man heute gelten läßt.</text:p>
      <text:p text:style-name="P2">Um auszusprechen, was im Geiste lebt,</text:p>
      <text:p text:style-name="P2">verordnet man die strengste Logik und Gedankenfügung.</text:p>
      <text:p text:style-name="P2">Sie werden meinen Reden abgesprochen.</text:p>
      <text:p text:style-name="P2">Man sagt, daß wahrer Wissenschaft,</text:p>
      <text:p text:style-name="P2">die nur auf festen Stützen ruhen soll,</text:p>
      <text:p text:style-name="P2">mein Wesen bloß als Beispiel dienen kann,</text:p>
      <text:p text:style-name="P2">wie Menschenseelen träumen,</text:p>
      <text:p text:style-name="P2">wenn sie, der Wissenschaft und Bildung fremd,</text:p>
      <text:p text:style-name="P2">auf eignen Wegen Weisheit suchen;</text:p>
      <text:p text:style-name="P2">doch sei es wertvoll, meinen manche,</text:p>
      <text:p text:style-name="P2">wie durch die Wirrnis meiner Worte</text:p>
      <text:p text:style-name="P2">zuweilen etwas zu entdecken ist,</text:p>
      <text:p text:style-name="P2">daß mit Vernunft sich fassen läßt.</text:p>
      <text:p text:style-name="P2">Ich bin ein Mann, dem ohne Kunst</text:p>
      <text:p text:style-name="P2">ins Herz muß strömen,</text:p>
      <text:p text:style-name="P2">was sich offenbaren mag.</text:p>
      <text:p text:style-name="P2">Ich kenne nicht ein Wissen ohne Worte. –</text:p>
      <text:p text:style-name="P2">Wenn ich in Herzenstiefen Einkehr halte,</text:p>
      <text:p text:style-name="P2">und auch, wenn ich Natur belausche,</text:p>
      <text:p text:style-name="P2">so lebt in mir das Wissen,</text:p>
      <text:p text:style-name="P2">das Worte nicht est suchen muß – – –:</text:p>
      <text:p text:style-name="P2">Die Sprache ist ihm so verbunden,</text:p>
      <text:p text:style-name="P2">wie seine Leibesform dem Erdenmenschen. –</text:p>
      <text:p text:style-name="P2">Ein Wissen, das in dieser Art</text:p>
      <text:p text:style-name="P2">Aus Geisteswelten sich uns offenbart,</text:p>
      <text:p text:style-name="P2">ist nützlich auch den Menschen, die es nicht verstehn.</text:p>
      <text:p text:style-name="P2">Es soll deshalb ein jeder zu mir kommen dürfen,</text:p>
      <text:p text:style-name="P2">der hören will, was ich zu sagen habe.</text:p>
      <text:p text:style-name="P2">Ich weiß recht gut, wie nur die Neugierd’</text:p>
      <text:p text:style-name="P2">Und andre wenig gute Gründe viele leiten.</text:p>
      <text:p text:style-name="P2">Auch wenn die Seelen solcher Menschen</text:p>
      <text:p text:style-name="P2">in dieser Erdenzeit noch nicht ergriffen werden:</text:p>
      <text:p text:style-name="P2">es wird das Gute in sie eingepflanzt,</text:p>
      <text:p text:style-name="P2">und wird in ihnen weiter wirken.</text:p>
      <text:p text:style-name="P2">Capesius:</text:p>
      <text:p text:style-name="P2">Ich möchte offen mit euch sprechen. – – –</text:p>
      <text:p text:style-name="P2">Seit vielem Jahren muß ich euch bewundern.</text:p>
      <text:p text:style-name="P2">Doch war auch mir der Sinn bisher verschlossen,</text:p>
      <text:p text:style-name="P2">der euren sonderbaren Worten eigen ist.</text:p>
      <text:p text:style-name="P3"/>
      <text:p text:style-name="P1">Felix Balde:</text:p>
      <text:p text:style-name="P2">Er wird sich euch gewiß erschließen.</text:p>
      <text:p text:style-name="P2">Ihr strebt mit gutem Geist und edlem Herzen,</text:p>
      <text:p text:style-name="P2">da müssen auch die Zeiten kommen,</text:p>
      <text:p text:style-name="P2">wo ihr der Wahrheit Stimme hört.</text:p>
      <text:p text:style-name="P2">Ihr achtet nicht, wie inhaltreich</text:p>
      <text:p text:style-name="P2">Der Mensch als Bild der Weltenreiche.</text:p>
      <text:p text:style-name="P2">Sein Haupt, es ist des Himmels Spiegelbild,</text:p>
      <text:p text:style-name="P2">durch seine Glieder wirken Sphärengeister,</text:p>
      <text:p text:style-name="P2">in seiner Brust bewegen Erdenwesen sich;</text:p>
      <text:p text:style-name="P2">und allen stehn entgegen, machtvoll ringend,</text:p>
      <text:p text:style-name="P2">Dämonen aus dem Mondbereich,</text:p>
      <text:p text:style-name="P2">die jener Wesen Ziele kreuzen müssen.</text:p>
      <text:p text:style-name="P2">Was als ein Menschenwesen vor uns steht,</text:p>
      <text:p text:style-name="P2">was als die Seele wir erleben,</text:p>
      <text:p text:style-name="P2">was als der Geist uns leuchtet:</text:p>
      <text:p text:style-name="P2">es schwebte vielen Göttern vor seit Ewigkeiten,</text:p>
      <text:p text:style-name="P2">und ihre Absicht war,</text:p>
      <text:p text:style-name="P2">aus ihren Welten Kräfte zu verbinden,</text:p>
      <text:p text:style-name="P2">die im Verein den Menschen bilden.</text:p>
      <text:p text:style-name="P2">Capesius:</text:p>
      <text:p text:style-name="P2">Fast ängstlich werde ich bei diesem Wort,</text:p>
      <text:p text:style-name="P2">das kühn als aller Götter Leistung</text:p>
      <text:p text:style-name="P2">des Menschen Wesenheit betrachten will.</text:p>
      <text:p text:style-name="P2">Felix Balde:</text:p>
      <text:p text:style-name="P2">Darum ist höchste Demut jedem nötig,</text:p>
      <text:p text:style-name="P2">der Geisteswissenschaft erlangen will.</text:p>
      <text:p text:style-name="P2">Und wer in Hochmut und in Eitelkeit</text:p>
      <text:p text:style-name="P2">sich selbst erkennen will,</text:p>
      <text:p text:style-name="P2">dem öffnen sich die Wissenspforten nicht. (Geht ab)</text:p>
      <text:p text:style-name="P2">Capesius:</text:p>
      <text:p text:style-name="P2">Wie schon so oft, wird mir auch dieses Mal</text:p>
      <text:p text:style-name="P2">Die liebe Frau Felicia wohl helfen,</text:p>
      <text:p text:style-name="P2">daß meine Seele sich zum Bilde wende</text:p>
      <text:p text:style-name="P2">und, an dem Bild die Seele erwarmend, eure Worte</text:p>
      <text:p text:style-name="P2">in rechter Art zu fassen fähig wird.</text:p>
      <text:p text:style-name="P2">Frau Balde:</text:p>
      <text:p text:style-name="P2">Es hat der liebe Felix</text:p>
      <text:p text:style-name="P2">mir öfter schon die Worte wiederholt,</text:p>
      <text:p text:style-name="P2">die er soeben sprach.</text:p>
      <text:p text:style-name="P2">Sie lösten aus dem Herzen mir</text:p>
      <text:p text:style-name="P2">ein Bild, von dem ich mir schon immer sagte,</text:p>
      <text:p text:style-name="P3"/>
      <text:p text:style-name="P1">ich müßt’ es euch erzählen.</text:p>
      <text:p text:style-name="P2">Capesius:</text:p>
      <text:p text:style-name="P2">O tut es, liebe Frau – –,</text:p>
      <text:p text:style-name="P2">mich dürstet nach Erquickung</text:p>
      <text:p text:style-name="P2">aus eurem Bilderschatze.</text:p>
      <text:p text:style-name="P2">Frau Balde:</text:p>
      <text:p text:style-name="P2">Es sei – – – – –.</text:p>
      <text:p text:style-name="P2">Es war einmal ein Knabe,</text:p>
      <text:p text:style-name="P2">der wuchs als armer Förstersleute einzig Kind</text:p>
      <text:p text:style-name="P2">in Waldeseinsamkeit heran. –</text:p>
      <text:p text:style-name="P2">Er lernte außer seinen Eltern</text:p>
      <text:p text:style-name="P2">nur wenige Menschen kennen.</text:p>
      <text:p text:style-name="P2">Er war von schwachem Gliederbau:</text:p>
      <text:p text:style-name="P2">durchscheinend fast war seine Haut.</text:p>
      <text:p text:style-name="P2">Man konnte lang ins Aug’ ihm schaun;</text:p>
      <text:p text:style-name="P2">es barg die tiefsten Geisteswunder.</text:p>
      <text:p text:style-name="P2">Und wenn durch finstre Wolken</text:p>
      <text:p text:style-name="P2">der Morgensonne Strahl nicht drang,</text:p>
      <text:p text:style-name="P2">und düstre Stimmung alle Berge überzog,</text:p>
      <text:p text:style-name="P2">da ward des Knaben Auge trüb,</text:p>
      <text:p text:style-name="P2">und wehmutvoll sein Herz – –.</text:p>
      <text:p text:style-name="P2">So war er hingegeben ganz</text:p>
      <text:p text:style-name="P2">dem Geistesweben seiner engen Welt,</text:p>
      <text:p text:style-name="P2">die er nicht fremder fühlte seinem Wesen,</text:p>
      <text:p text:style-name="P2">als seines Leibes Glieder.</text:p>
      <text:p text:style-name="P2">Es waren ihm ja Freunde auch</text:p>
      <text:p text:style-name="P2">Des Waldes Bäume und die Blumen,</text:p>
      <text:p text:style-name="P2">es sprachen Geisteswesen aus den Kronen,</text:p>
      <text:p text:style-name="P2">den Kelchen und den Wipfeln –,</text:p>
      <text:p text:style-name="P2">verstehen konnte er ihr Raunen – –.</text:p>
      <text:p text:style-name="P2">Geheimer Welten Wunderdinge</text:p>
      <text:p text:style-name="P2">erschlossen sich dem Knaben,</text:p>
      <text:p text:style-name="P2">wenn seine Seele sich besprach</text:p>
      <text:p text:style-name="P2">mit dem, was leblos nur</text:p>
      <text:p text:style-name="P2">den meisten Menschen gilt.</text:p>
      <text:p text:style-name="P2">Und sorgend oft vermißten abendlich</text:p>
      <text:p text:style-name="P2">die Eltern den geliebten Sprossen. –</text:p>
      <text:p text:style-name="P2">An einem nahen Orte war er dann,</text:p>
      <text:p text:style-name="P2">wo aus den Felsen eine Quelle drang,</text:p>
      <text:p text:style-name="P2">und tausendfach zerstäubend</text:p>
      <text:p text:style-name="P2">die Wassertropfen über Steine sprengte.</text:p>
      <text:p text:style-name="P2">Wenn Mondeslichtes Silberglanz</text:p>
      <text:p text:style-name="P2">in Farbenfunkelspielen zauberhaft</text:p>
      <text:p text:style-name="P2">sich spiegelt in des Wassers Tropfenstrom,</text:p>
      <text:p text:style-name="P3"/>
      <text:p text:style-name="P1">da konnt’ der Knabe stundenlang</text:p>
      <text:p text:style-name="P2">am Felsenquell verharren,</text:p>
      <text:p text:style-name="P2">Und Formen, geisterhaft gebildet,</text:p>
      <text:p text:style-name="P2">entstanden vor dem Knabenseherblick</text:p>
      <text:p text:style-name="P2">im Wassertreiben und im Mondernlichtgeflimmer.</text:p>
      <text:p text:style-name="P2">Zu dreien Frauenbildern wurden sie,</text:p>
      <text:p text:style-name="P2">die ihm von jenen Dingen sprachen,</text:p>
      <text:p text:style-name="P2">nach denen seiner Seele Trieb gerichtet. –</text:p>
      <text:p text:style-name="P2">Und als in einer milden Sommernacht</text:p>
      <text:p text:style-name="P2">Der Knabe wieder an der Quelle saß,</text:p>
      <text:p text:style-name="P2">ergriff der Frauen eine viele tausend Stäubchen</text:p>
      <text:p text:style-name="P2">des bunten Wassertropfenwesens</text:p>
      <text:p text:style-name="P2">und reichte sie der zweiten Frau.</text:p>
      <text:p text:style-name="P2">Die füllte es mit Mondessilberlicht,</text:p>
      <text:p text:style-name="P2">und gab es so dem Knaben.</text:p>
      <text:p text:style-name="P2">Der hatte alles dies geschaut</text:p>
      <text:p text:style-name="P2">mit seinem Knabenseherblick. –</text:p>
      <text:p text:style-name="P2">Ihm träumte in der Nacht,</text:p>
      <text:p text:style-name="P2">die dem Erlebnis folgte,</text:p>
      <text:p text:style-name="P2">wie er beraubt des Kelches</text:p>
      <text:p text:style-name="P2">durch einen wilden Drachen ward, –</text:p>
      <text:p text:style-name="P2">Nach dieser Nacht erlebte jener Knabe</text:p>
      <text:p text:style-name="P2">nur dreimal noch das Quellenwunder.</text:p>
      <text:p text:style-name="P2">Dann blieben ihm die Frauen fort,</text:p>
      <text:p text:style-name="P2">auch wenn der Knabe sinnend saß</text:p>
      <text:p text:style-name="P2">am Felsenquell im Mondensilberlicht. –</text:p>
      <text:p text:style-name="P2">Und als dreihundertsechzig Wochen</text:p>
      <text:p text:style-name="P2">zum drittenmal verstrichen waren,</text:p>
      <text:p text:style-name="P2">war längst der Knabe Mann geworden,</text:p>
      <text:p text:style-name="P2">und von dem Elternhause und dem Waldesgrund</text:p>
      <text:p text:style-name="P2">in eine fremde Stadt gezogen.</text:p>
      <text:p text:style-name="P2">Da sann er eines Abends,</text:p>
      <text:p text:style-name="P2">von harter Arbeit müde,</text:p>
      <text:p text:style-name="P2">was ihm das Leben wohl noch bringen möge.</text:p>
      <text:p text:style-name="P2">Es fühlte sich der Knabe plötzlich</text:p>
      <text:p text:style-name="P2">nach seinem Felsenquell entrückt;</text:p>
      <text:p text:style-name="P2">und wieder konnte er die Wasserfrauen schauen,</text:p>
      <text:p text:style-name="P2">und dieses Mal sie sprechen hören.</text:p>
      <text:p text:style-name="P2">Es sagte ihm die erste:</text:p>
      <text:p text:style-name="P2">Gedenke meiner jeder Zeit,</text:p>
      <text:p text:style-name="P2">wenn einsam du dich fühlst im Leben.</text:p>
      <text:p text:style-name="P2">Ich lock’ des Menschen Seelenblick</text:p>
      <text:p text:style-name="P2">in Ätherfernen und in Sternenweiten.</text:p>
      <text:p text:style-name="P2">Und wer mich fühlen will,</text:p>
      <text:p text:style-name="P2">dem reiche ich den Lebenshoffnungstrank</text:p>
      <text:p text:style-name="P2">aus meinem Wunderbecher. –</text:p>
      <text:p text:style-name="P3"/>
      <text:p text:style-name="P1">Und auch die zweite sprach:</text:p>
      <text:p text:style-name="P2">Vergiß mich nicht in Augenblicken,</text:p>
      <text:p text:style-name="P2">die deinem Lebensmute drohen.</text:p>
      <text:p text:style-name="P2">Ich lenk’ des Menschen Herzenstriebe</text:p>
      <text:p text:style-name="P2">in Seelengründe und auf Geisteshöhn.</text:p>
      <text:p text:style-name="P2">Und wer die Kräfte sucht bei mir,</text:p>
      <text:p text:style-name="P2">dem schmiede ich die Lebensglaubensstärke</text:p>
      <text:p text:style-name="P2">mit meinem Wunderhammer. –</text:p>
      <text:p text:style-name="P2">Die dritte ließ sich so vernehmen:</text:p>
      <text:p text:style-name="P2">Zu mir erheb’ dein Geistesauge,</text:p>
      <text:p text:style-name="P2">wenn Lebensrätsel dich bestürmen.</text:p>
      <text:p text:style-name="P2">Ich spinne die Gedankenfäden</text:p>
      <text:p text:style-name="P2">in Lebenslabyrinthen und in Seelentiefen.</text:p>
      <text:p text:style-name="P2">Und wer zu mir Vertrauen hegt,</text:p>
      <text:p text:style-name="P2">dem wirke ich die Lebensliebestrahlen</text:p>
      <text:p text:style-name="P2">aus meinem Wunderwebestuhl. – – –</text:p>
      <text:p text:style-name="P2">Es träumt in jener Nacht,</text:p>
      <text:p text:style-name="P2">die dem Erlebnis folgte,</text:p>
      <text:p text:style-name="P2">dem Manne, daß ein wilder Drache</text:p>
      <text:p text:style-name="P2">in Kreisen um ihn her sich schlich –</text:p>
      <text:p text:style-name="P2">und nicht ihm nahen konnte:</text:p>
      <text:p text:style-name="P2">Es schützten ihn vor jenem Drachen</text:p>
      <text:p text:style-name="P2">die Wesen, die er einst am Felsenquell geschaut,</text:p>
      <text:p text:style-name="P2">und die aus seiner Heimat</text:p>
      <text:p text:style-name="P2">mit ihn zum fremden Ort gezogen waren.</text:p>
      <text:p text:style-name="P3">–––––––––––––––</text:p>
      <text:p text:style-name="P2">Capesius:</text:p>
      <text:p text:style-name="P2">Habt Dank, ihr liebe Frau</text:p>
      <text:p text:style-name="P2">ich gehe reichbeschenkt von euch.</text:p>
      <text:p text:style-name="P2">(Steht auf und geht; Fau Balde geht ins Haus.)</text:p>
      <text:p text:style-name="P3"/>
      <text:p text:style-name="P2">Capesius: (allein in einiger Entfernung das Folgende sprechend):</text:p>
      <text:p text:style-name="P2">Ich fühle, wie gesundend solch ein Bild</text:p>
      <text:p text:style-name="P2">In meiner Seele wirkt, und allem Denken</text:p>
      <text:p text:style-name="P2">Verlorne Kräfte wiedergeben kann</text:p>
      <text:p text:style-name="P2">Es war so einfach, was die Frau erzählte,</text:p>
      <text:p text:style-name="P2">und doch erregt es mir Gedankenkräfte,</text:p>
      <text:p text:style-name="P2">die mich in unbekannte Welten tragen. – –</text:p>
      <text:p text:style-name="P2">Ich will in dieser schönen Einsamkeit</text:p>
      <text:p text:style-name="P2">dem Träumen mich ergeben, das so oft</text:p>
      <text:p text:style-name="P2">Gedanken meiner Seele schenken wollte,</text:p>
      <text:p text:style-name="P2">die wohl weit besser sich erwiesen haben</text:p>
      <text:p text:style-name="P2">als manche Früchte wochenlangen Grübelns.</text:p>
      <text:p text:style-name="P3">––––––––––––––––</text:p>
      <text:p text:style-name="P2">(Er verschwindet hinter einem dichten Gesträuch.)</text:p>
      <text:p text:style-name="P3"/>
      <text:p text:style-name="P1">Johannes (erscheint in tiefes Nachdenken verloren in derselben Waldgegend)</text:p>
      <text:p text:style-name="P2">War’s Traum, war’s Wirklichkeit?</text:p>
      <text:p text:style-name="P2">Ich kann es nicht ertragen, was die Freundin</text:p>
      <text:p text:style-name="P2">in milder Ruhe, doch so ernst.</text:p>
      <text:p text:style-name="P2">von unsrer Trennung sprach.</text:p>
      <text:p text:style-name="P2">O könnte ich nur denken, daß Vernunft,</text:p>
      <text:p text:style-name="P2">dem Geistestriebe widersetzlich,</text:p>
      <text:p text:style-name="P2">sich zwischen sie und mich</text:p>
      <text:p text:style-name="P2">als Trugbild stellen wollte. –</text:p>
      <text:p text:style-name="P3">–––––––––––––––––</text:p>
      <text:p text:style-name="P2">Ich kann nicht – ich will sie nicht befolgen,</text:p>
      <text:p text:style-name="P2">die Mahnung, die Maria fand,</text:p>
      <text:p text:style-name="P2">zu übertönen meiner Seele Stimme,</text:p>
      <text:p text:style-name="P2">die unaufhörlich spricht „Ich liebe sie“ –</text:p>
      <text:p text:style-name="P2">und meine Liebe ist mir Quelle</text:p>
      <text:p text:style-name="P2">des Wirkens, das allein ich kennen will.</text:p>
      <text:p text:style-name="P2">Was ist mir aller Schaffenstrieb,</text:p>
      <text:p text:style-name="P2">was Ausblick zu den hohen Geisteszielen,</text:p>
      <text:p text:style-name="P2">wenn sie das Licht mir rauben wollen,</text:p>
      <text:p text:style-name="P2">das mir das Sein beleuchten kann? –</text:p>
      <text:p text:style-name="P2">In diesem Lichte muß ich leben dürfen,</text:p>
      <text:p text:style-name="P2">und wird es mir genommen,</text:p>
      <text:p text:style-name="P2">so will ich nur den Tod für Ewigkeiten.</text:p>
      <text:p text:style-name="P2">Ich fühle, wie die Kraft mir schwindet,</text:p>
      <text:p text:style-name="P2">wenn ich versuchen will zu denken:</text:p>
      <text:p text:style-name="P2">Ich müßt’ auf Wegen wandeln,</text:p>
      <text:p text:style-name="P2">die nicht von ihrem Licht beleichtet wird.</text:p>
      <text:p text:style-name="P3">––––––––––––––––</text:p>
      <text:p text:style-name="P2">Es webt sich mir vor Augen</text:p>
      <text:p text:style-name="P2">ein Nebel, der die Wunder,</text:p>
      <text:p text:style-name="P2">die herrlich diese Wälder, diese Felsen</text:p>
      <text:p text:style-name="P2">mir sonst vor Augen malten,</text:p>
      <text:p text:style-name="P2">in Wirrnis mir verwandelt – – –</text:p>
      <text:p text:style-name="P2">Ein wilder Traum entsteigt dem Abgrund – – –</text:p>
      <text:p text:style-name="P2">O wie er schaurig mich durchrüttelt – –</text:p>
      <text:p text:style-name="P3">––––––––––––––––</text:p>
      <text:p text:style-name="P2">O weiche von mir – – !</text:p>
      <text:p text:style-name="P2">Ich lechze nach der Einsamkeit,</text:p>
      <text:p text:style-name="P2">die mir die eignen Träume lassen will;</text:p>
      <text:p text:style-name="P2">in ihnen darf ich noch erstreben,</text:p>
      <text:p text:style-name="P2">was mir verloren scheint – –</text:p>
      <text:p text:style-name="P3">––––––––––––––––</text:p>
      <text:p text:style-name="P2">– – Er will nicht weichen – – !</text:p>
      <text:p text:style-name="P2">So will ich ihm entflieben –</text:p>
      <text:p text:style-name="P2">(Fühlt sich wie am Boden festgehalten.)</text:p>
      <text:p text:style-name="P3"/>
      <text:p text:style-name="P2">Ach – – – – – –,</text:p>
      <text:p text:style-name="P2">wer du auch bist,</text:p>
      <text:p text:style-name="P3"/>
      <text:p text:style-name="P1">ob menschich Blut in deiner Form sich birgt,</text:p>
      <text:p text:style-name="P2">ob geistig nr dein Sein –</text:p>
      <text:p text:style-name="P2">verlasse mich – – –</text:p>
      <text:p text:style-name="P3">––––––––––––––––</text:p>
      <text:p text:style-name="P2">Wer ist es – – – ?</text:p>
      <text:p text:style-name="P2">Ein Dämon stellt mich vor mich selber hin. – –</text:p>
      <text:p text:style-name="P2">Es will nicht weichen – – – –,</text:p>
      <text:p text:style-name="P2">es ist das Bild des eignen Wesens –,</text:p>
      <text:p text:style-name="P2">es scheint selbst stärker noch,</text:p>
      <text:p text:style-name="P2">als dieses Wesen selbst zu sein – – – – –</text:p>
      <text:p text:style-name="P2">Der Doppelgänger:</text:p>
      <text:p text:style-name="P2">Ich liebe dich, Maria . . . .</text:p>
      <text:p text:style-name="P2">mit pochendem Herzen,</text:p>
      <text:p text:style-name="P2">mit fieberndem Blute</text:p>
      <text:p text:style-name="P2">nur kann ich vor dir stehn. –</text:p>
      <text:p text:style-name="P2">Und wenn dein Blick mich trifft,</text:p>
      <text:p text:style-name="P2">durchrieseln heiße Schauer mich,</text:p>
      <text:p text:style-name="P2">und wenn du deine liebe Hand</text:p>
      <text:p text:style-name="P2">in meine Hand willst legen,</text:p>
      <text:p text:style-name="P2">erfüllt mich Seligkeit</text:p>
      <text:p text:style-name="P2">in allen Gliedern – – – – – –</text:p>
      <text:p text:style-name="P2">Johannes:</text:p>
      <text:p text:style-name="P2">Du Spukgestalt, aus Nebeldunst gewoben,</text:p>
      <text:p text:style-name="P2">du wagst es, hier zu lästern</text:p>
      <text:p text:style-name="P2">des Herzens reinstes Fühlen – – – :</text:p>
      <text:p text:style-name="P2">O welche Schuld hab’ ich auf mich geladen,</text:p>
      <text:p text:style-name="P2">daß ich erblicken muß</text:p>
      <text:p text:style-name="P2">ein lüstern Zerrbild meiner Liebe,</text:p>
      <text:p text:style-name="P2">die mir so heilig ist – – – –</text:p>
      <text:p text:style-name="P2">Der Doppelgänger (mit etwas andrer Stimme):</text:p>
      <text:p text:style-name="P2">Ich habe deinen Worten oft gelauscht –,</text:p>
      <text:p text:style-name="P2">ich schien in meine Seele sie zu saugen</text:p>
      <text:p text:style-name="P2">als Kunde aus dem Geisterland.–</text:p>
      <text:p text:style-name="P2">Doch mehr als alle Offenbarung</text:p>
      <text:p text:style-name="P2">empfand ich liebend deine Nähe.</text:p>
      <text:p text:style-name="P2">Und wenn du sprachst von Seelenwegen,</text:p>
      <text:p text:style-name="P2">erfüllte mich die Seligkeit,</text:p>
      <text:p text:style-name="P2">die stürmisch wogt im Blute – – –</text:p>
      <text:p text:style-name="P2">Die Stimme des Gewissens:</text:p>
      <text:p text:style-name="P2">So spricht verschwiegene,</text:p>
      <text:p text:style-name="P2">doch nicht vertriebene,</text:p>
      <text:p text:style-name="P2">vom Schein gemiedene,</text:p>
      <text:p text:style-name="P3"/>
      <text:p text:style-name="P1">im Blut gebliebene</text:p>
      <text:p text:style-name="P2">geheime Kraft</text:p>
      <text:p text:style-name="P2">der Leidenschaft.</text:p>
      <text:p text:style-name="P2">Der Doppelgänger:</text:p>
      <text:p text:style-name="P2">Ich darf dich nicht verlassen:</text:p>
      <text:p text:style-name="P2">Du wirst mich oft an deiner Seite finden,</text:p>
      <text:p text:style-name="P2">ich weiche nicht von dir,</text:p>
      <text:p text:style-name="P2">bis du die Kraft gefunden,</text:p>
      <text:p text:style-name="P2">dich mich zum Gleichnis macht</text:p>
      <text:p text:style-name="P2">des Wesens, das du werden sollst.</text:p>
      <text:p text:style-name="P2">Noch bist du’s nicht in dieser Zeit.</text:p>
      <text:p text:style-name="P2">Nur in dem Wahne deiner Eigenheit</text:p>
      <text:p text:style-name="P2">erblickst du es in dir.</text:p>
      <text:p text:style-name="P3">––––––––––––––––</text:p>
      <text:p text:style-name="P2">(Es erscheinen Lucifer und Ahriman.)</text:p>
      <text:p text:style-name="P3"/>
      <text:p text:style-name="P2">Lucifer:</text:p>
      <text:p text:style-name="P2">O Mensch, besiege dich,</text:p>
      <text:p text:style-name="P2">o Mensch, erlöse mich.</text:p>
      <text:p text:style-name="P2">Du hast mich überwunden</text:p>
      <text:p text:style-name="P2">in deinen Seelenhöhen;</text:p>
      <text:p text:style-name="P2">Ich bleibe dir verbunden</text:p>
      <text:p text:style-name="P2">in deinen Wesenstiefen.</text:p>
      <text:p text:style-name="P2">Du wirst mich immer finden</text:p>
      <text:p text:style-name="P2">auf deinen Lebenswegen,</text:p>
      <text:p text:style-name="P2">willst du dich unterwinden,</text:p>
      <text:p text:style-name="P2">dich ganz vor mir zu schützen.</text:p>
      <text:p text:style-name="P2">O Mensch, besiege dich,</text:p>
      <text:p text:style-name="P2">o Mensch, erlöse mich.</text:p>
      <text:p text:style-name="P2">Ahriman:</text:p>
      <text:p text:style-name="P2">O Mensch, erkühne dich,</text:p>
      <text:p text:style-name="P2">o Mensch, erlebe mich.</text:p>
      <text:p text:style-name="P2">Du konntest dir erwerben</text:p>
      <text:p text:style-name="P2">das Geistersehen;</text:p>
      <text:p text:style-name="P2">Ich mußte dir verderben</text:p>
      <text:p text:style-name="P2">das Herzensleben;</text:p>
      <text:p text:style-name="P2">Du sollst noch oft erleiden</text:p>
      <text:p text:style-name="P2">die stärkste Seelenpein,</text:p>
      <text:p text:style-name="P2">willst du dich nicht bescheiden</text:p>
      <text:p text:style-name="P2">an meine Kräfte halten.</text:p>
      <text:p text:style-name="P2">O Mensch, erkühne dich,</text:p>
      <text:p text:style-name="P2">o Mensch, erlebe mich.</text:p>
      <text:p text:style-name="P2">(Lucifer und Ahriman verschwinden; desgleichen der Doppelgänger. – Capesius erscheint wieder. Er hat</text:p>
      <text:p text:style-name="P2">hinter dem Gesträuch die Szene zwischen Johannes und dem Doppergänger wie in einer Vision</text:p>
      <text:p text:style-name="P2">mitgemacht.)</text:p>
      <text:p text:style-name="P3"/>
      <text:p text:style-name="P1">Capesius:</text:p>
      <text:p text:style-name="P2">Wie war mir eben? Wie ein schwerer Alp</text:p>
      <text:p text:style-name="P2">belastet’s mich. Thomasius kam des Weges,</text:p>
      <text:p text:style-name="P2">er blieb dann stehen, wie mit jemand sprechend,</text:p>
      <text:p text:style-name="P2">und doch war niemand außer ihm am Orte.</text:p>
      <text:p text:style-name="P2">Ich fühlte, wie wenn schwere Angst mich drückte;</text:p>
      <text:p text:style-name="P2">ich sah nicht mehr, was dann um mich geschah.</text:p>
      <text:p text:style-name="P2">Wie schlafend, unbewußt muß ich doch wohl</text:p>
      <text:p text:style-name="P2">in jene Bilderwelt versunken sein,</text:p>
      <text:p text:style-name="P2">auf die ich mich ganz gut besinnen kann.</text:p>
      <text:p text:style-name="P2">Es muß nur kurze Zeit gewesen sein,</text:p>
      <text:p text:style-name="P2">daß ich so träumend selbstverloren saß.</text:p>
      <text:p text:style-name="P2">Und doch, wie reich war jene Traumeswelt,</text:p>
      <text:p text:style-name="P2">und wie befremdend scheint sie mit zu sein.</text:p>
      <text:p text:style-name="P2">Ich konnte Menschen aus vergangnen Tagen</text:p>
      <text:p text:style-name="P2">ganz deutlich sehen und auch sprechen hören.</text:p>
      <text:p text:style-name="P2">Von einem Geistesbunde träumte ich,</text:p>
      <text:p text:style-name="P2">der nach der Menschheit Höhen zielvoll strebte.</text:p>
      <text:p text:style-name="P2">Mich selbst erkannt’ ich klar in ihrer Mitte</text:p>
      <text:p text:style-name="P2">Und fühlen mußt’ ich mich vertraut mit allem.</text:p>
      <text:p text:style-name="P2">Ein Traum nur –, doch erschütternd war der Traum.</text:p>
      <text:p text:style-name="P2">Ich weiß, daß ich gewiß in diesem Leben</text:p>
      <text:p text:style-name="P2">dergleichen niemals kann erfahren haben.</text:p>
      <text:p text:style-name="P2">Und was mir als Empfindung ist geblieben,</text:p>
      <text:p text:style-name="P2">erfüllt die Seele wie das volle Leben.</text:p>
      <text:p text:style-name="P2">Mich zieht es urgewaltig nach den Bildern – –:</text:p>
      <text:p text:style-name="P2">O könnte ich den Traum doch wieder schauen.</text:p>
      <text:p text:style-name="P2">(Vorhand, während Capesius stehenbleibt.)</text:p>
      <text:p text:style-name="P3"/>
      <text:p text:style-name="P2">Das Folgende stellt Bilder von Vorgängen aus dem ersten Drittel des vierzehnten Jahrhunderts</text:p>
      <text:p text:style-name="P2">dar. Der Fortgang wird zeigen, daß in ihnen die Rückschau von Capesius, Thomasius und Maria</text:p>
      <text:p text:style-name="P2">in ihr früheres Erdenleben zu sehen ist.</text:p>
      <text:p text:style-name="P3"/>
      <text:p text:style-name="P1">Sechstes Bild</text:p>
      <text:p text:style-name="P2">Eine Waldwiese. Im Hintergrunde hohe Felsen, auf denen eine Burg steht. Sommerabendstimmung.</text:p>
      <text:p text:style-name="P2">(BAUERN, der Jude SIMON; der Bergwerkmeister THOMAS, ein MÖNCH.)</text:p>
      <text:p text:style-name="P2">(Bauern über die Wiese gehend, und während sie stehenbleiben, sprechend):</text:p>
      <text:p text:style-name="P3"/>
      <text:p text:style-name="P2">1. BAUER:</text:p>
      <text:p text:style-name="P2">Seht dort den bösen Juden,</text:p>
      <text:p text:style-name="P2">er wird nicht wagen,</text:p>
      <text:p text:style-name="P2">denselben Weg zu gehn wie wir;</text:p>
      <text:p text:style-name="P2">er könnte Dinge hören,</text:p>
      <text:p text:style-name="P2">die lange seine Ohren jucken.</text:p>
      <text:p text:style-name="P2">2. BAUER:</text:p>
      <text:p text:style-name="P2">Wir müssen seiner Dreistigkeit</text:p>
      <text:p text:style-name="P2">einmal recht deutlich fühlen lassen,</text:p>
      <text:p text:style-name="P2">daß wir sie nicht mehr länger dulden</text:p>
      <text:p text:style-name="P2">in unsrem biedern Heimatland,</text:p>
      <text:p text:style-name="P2">in das er sich hereingeschlichen hat.</text:p>
      <text:p text:style-name="P2">1. BÄUERIN</text:p>
      <text:p text:style-name="P2">Er steht im Schutze der hohen Herrn,</text:p>
      <text:p text:style-name="P2">die oben auf dem Schlosse wohnen;</text:p>
      <text:p text:style-name="P2">von uns darf niemand dort hinein,</text:p>
      <text:p text:style-name="P2">den Juden nimmt man gerne auf.</text:p>
      <text:p text:style-name="P2">Er tut auch was die Ritter wollen.</text:p>
      <text:p text:style-name="P2">3. BAUER</text:p>
      <text:p text:style-name="P2">Es ist recht schwer zu wissen,</text:p>
      <text:p text:style-name="P2">wer Gott und wer der Hölle dient.</text:p>
      <text:p text:style-name="P2">Wir müssen unsern Rittern dankbar sein;</text:p>
      <text:p text:style-name="P2">Sie geben uns das Brot und auch die Arbeit.</text:p>
      <text:p text:style-name="P2">Was wären wir denn ohne sie?</text:p>
      <text:p text:style-name="P2">3. BÄUERIN:</text:p>
      <text:p text:style-name="P2">Mir aber hat ein Mönch verraten,</text:p>
      <text:p text:style-name="P2">daß teuflisch ist, womit der Jude heilt.</text:p>
      <text:p text:style-name="P2">Man muß vor seinem Gift sich hüten;</text:p>
      <text:p text:style-name="P2">es soll im Leibe sich verwandeln</text:p>
      <text:p text:style-name="P2">und allen Sünden Einlaß geben.</text:p>
      <text:p text:style-name="P2">4. BAUER:</text:p>
      <text:p text:style-name="P2">Die Menschen, die den Rittern dienen,</text:p>
      <text:p text:style-name="P2">bekämpfen unsre alten Sitten.</text:p>
      <text:p text:style-name="P2">Sie sagen, daß der Jude vieles weiß,</text:p>
      <text:p text:style-name="P2">was Heil und Segen bringt,</text:p>
      <text:p text:style-name="P3"/>
      <text:p text:style-name="P1">und was man künftig erst noch schätzen wird.</text:p>
      <text:p text:style-name="P2">5. BAUER:</text:p>
      <text:p text:style-name="P2">Es kommen neue bessre Zeiten,</text:p>
      <text:p text:style-name="P2">ich schau’ sie schon voraus im Geiste,</text:p>
      <text:p text:style-name="P2">wenn mir die Seelenbilder zeigen,</text:p>
      <text:p text:style-name="P2">was Leibesaugen nicht erblicken können,</text:p>
      <text:p text:style-name="P2">Die Ritter wollen uns das alles schaffen.</text:p>
      <text:p text:style-name="P2">4. BÄUERIN:</text:p>
      <text:p text:style-name="P2">Wir sind der Kirche Treue schuldig,</text:p>
      <text:p text:style-name="P2">die unsre Seele vor den Teufelsbildern,</text:p>
      <text:p text:style-name="P2">vor Tod und Höllenqualen rettet.</text:p>
      <text:p text:style-name="P2">Die Mönche warnen vor den Rittern,</text:p>
      <text:p text:style-name="P2">und vor dem Zaubrer auch, dem Juden.</text:p>
      <text:p text:style-name="P2">5. BÄURIN:</text:p>
      <text:p text:style-name="P2">Wir sollen nur noch kurze Zeit</text:p>
      <text:p text:style-name="P2">geduldig unser Joch ertragen,</text:p>
      <text:p text:style-name="P2">das uns die Ritter auferlegen.</text:p>
      <text:p text:style-name="P2">Die Burg wird bald in Trümmern liegen;</text:p>
      <text:p text:style-name="P2">das hat ein Traumgesicht mir offenbart.</text:p>
      <text:p text:style-name="P2">6. BÄUERIN:</text:p>
      <text:p text:style-name="P2">Mich quält die Angst vor schwerer Sünde,</text:p>
      <text:p text:style-name="P2">wenn ich oft hören muß,</text:p>
      <text:p text:style-name="P2">die Ritter wollten uns verderben. –</text:p>
      <text:p text:style-name="P2">Ich seh’ nur Gutes stets von ihnen kommen;</text:p>
      <text:p text:style-name="P2">ich muß sie auch als Christen gelten lassen.</text:p>
      <text:p text:style-name="P2">6. BAUER:</text:p>
      <text:p text:style-name="P2">Was künfig Menschen denken wollen,</text:p>
      <text:p text:style-name="P2">das soll man denen überlassen,</text:p>
      <text:p text:style-name="P2">die nach uns leben werden.</text:p>
      <text:p text:style-name="P2">Den Rittern sind wir nur</text:p>
      <text:p text:style-name="P2">Das Werkzeug für die Teufelskünste,</text:p>
      <text:p text:style-name="P2">mit denen sie bekämpfen,</text:p>
      <text:p text:style-name="P2">was wahrhaft christlich ist.</text:p>
      <text:p text:style-name="P2">Wenn sie vertrieben werden,</text:p>
      <text:p text:style-name="P2">sind wir der Führung ledig,</text:p>
      <text:p text:style-name="P2">und können dann nach eignem Sinn</text:p>
      <text:p text:style-name="P2">in unsrer Heimat leben.</text:p>
      <text:p text:style-name="P2">Wir wollen jetzt zur Abendandacht gehn;</text:p>
      <text:p text:style-name="P2">da finden wir, was unsre Seelen brauchen,</text:p>
      <text:p text:style-name="P2">und was der Väter Sitten angemessen ist.</text:p>
      <text:p text:style-name="P2">Die neuen Lehren taugen nicht für uns.</text:p>
      <text:p text:style-name="P2">(Die Bauern gehen ab; Simon, der Jude, kommt aus dem Walde.)</text:p>
      <text:p text:style-name="P3"/>
      <text:p text:style-name="P1">SIMON:</text:p>
      <text:p text:style-name="P2">So sind’s nur stets der alte Haß und Spott,</text:p>
      <text:p text:style-name="P2">die ich von allen Seiten hören muß.</text:p>
      <text:p text:style-name="P2">Und doch erfüllt mich immer wieder Schmerz,</text:p>
      <text:p text:style-name="P2">wenn ich mich ihnen bloßgestellt muß sehn.</text:p>
      <text:p text:style-name="P2">Es scheint kein Grund vorhanden für die Art,</text:p>
      <text:p text:style-name="P2">wie ich behandelt werde von den Leuten.</text:p>
      <text:p text:style-name="P2">Und doch verfolgt mich Ein Gedanke oft,</text:p>
      <text:p text:style-name="P2">der mir die Wahrheit vor die Sinne rückt,</text:p>
      <text:p text:style-name="P2">daß Sinn in allem liegt, was wir erleben.</text:p>
      <text:p text:style-name="P2">So muß gewiß auch dies begündet sein,</text:p>
      <text:p text:style-name="P2">daß Menschen meines Stammes leiden müssen.</text:p>
      <text:p text:style-name="P2">Und blick’ ich auf die Herren jener Burg,</text:p>
      <text:p text:style-name="P2">so find’ ich ihr Geschick dem meinen ähnlich.</text:p>
      <text:p text:style-name="P2">Sie haben sich nur zielvoll selbst gewählt,</text:p>
      <text:p text:style-name="P2">wozu Naturgewalten mich verhalten.</text:p>
      <text:p text:style-name="P2">Sie sondern sich von allen Menschen ab,</text:p>
      <text:p text:style-name="P2">um einsam strebend Kräfte auszubilden,</text:p>
      <text:p text:style-name="P2">durch die sie ihre Ziele finden können.</text:p>
      <text:p text:style-name="P2">Ich fühle so, was ich dem Schicksal schilde,</text:p>
      <text:p text:style-name="P2">das mich mit Einsamkeit gesegnet hat.</text:p>
      <text:p text:style-name="P2">Nur auf die eigne Seele hingewiesen,</text:p>
      <text:p text:style-name="P2">ergab ich mich dem Reich der Wissenschaft.</text:p>
      <text:p text:style-name="P2">Erkennen konnte ich aus ihren Lehren,</text:p>
      <text:p text:style-name="P2">daß unsre Zeit sich neuen Zielen neigt.</text:p>
      <text:p text:style-name="P2">Es müssen sich dem Menschen offenbaren</text:p>
      <text:p text:style-name="P2">Naturgesetze, die bisher ihm fremd;</text:p>
      <text:p text:style-name="P2">Er wird sich so die Sinnenwelt erobern,</text:p>
      <text:p text:style-name="P2">und aus ihr Kräfte sich entfalten lassen,</text:p>
      <text:p text:style-name="P2">die er in seine Dienste stellen wird.</text:p>
      <text:p text:style-name="P2">Ich habe nun getan, was ich vermocht,</text:p>
      <text:p text:style-name="P2">ich solcher Art die Heilkunst fortzubilden.</text:p>
      <text:p text:style-name="P2">Dies Streben machte mich dem Bunde wert.</text:p>
      <text:p text:style-name="P2">Die Brüder ließen mich auf ihren Gütern</text:p>
      <text:p text:style-name="P2">die Kräfte, welche in den Pflanzen ruhn</text:p>
      <text:p text:style-name="P2">und die im Erdengrunde aufzufinden,</text:p>
      <text:p text:style-name="P2">zu neuem Heilverfahren untersuchen.</text:p>
      <text:p text:style-name="P2">So handle ich nach ihrem Sinn und Ziel,</text:p>
      <text:p text:style-name="P2">und darf bekennen, daß ich manche Frucht</text:p>
      <text:p text:style-name="P2">auf meinem Wege freudig pflücken konnte.</text:p>
      <text:p text:style-name="P2">(Geht weiter in den Wald hinein.)</text:p>
      <text:p text:style-name="P2">(Der Bergwerksmeister Thomas kommt aus dem Walde, ihm begegnet der Mönch.)</text:p>
      <text:p text:style-name="P3"/>
      <text:p text:style-name="P2">THOMAS:</text:p>
      <text:p text:style-name="P2">Ich will mich hier ein wenig niederlassen.</text:p>
      <text:p text:style-name="P3"/>
      <text:p text:style-name="P1">Es braucht die Seele Ruhe, sich zu finden</text:p>
      <text:p text:style-name="P2">Nach solchen Stürmen, wie sie mich getroffen.</text:p>
      <text:p text:style-name="P2">(Der Mönch kommt hinzu.)</text:p>
      <text:p text:style-name="P3"/>
      <text:p text:style-name="P2">MÖNCH:</text:p>
      <text:p text:style-name="P2">Ich grüße dich recht herzlich, wackrer Sohn.</text:p>
      <text:p text:style-name="P2">Du hast die Einsamkeit hier aufgesucht;</text:p>
      <text:p text:style-name="P2">Nach vieler Arbeit willst du stillen Frieden,</text:p>
      <text:p text:style-name="P2">zu lenken deinen Sinn nach Geisteswelten.</text:p>
      <text:p text:style-name="P2">So seh’ ich meinen lieben Schüler gerne.</text:p>
      <text:p text:style-name="P2">Es blickt dein Auge aber wehmutvoll?</text:p>
      <text:p text:style-name="P2">Es scheint, daß Sorgen deine Seele quälen.</text:p>
      <text:p text:style-name="P2">THOMAS:</text:p>
      <text:p text:style-name="P2">Der Schmerz ist nahe oft dem höchsten Glücke;</text:p>
      <text:p text:style-name="P2">Das zeigt mein Leben mir in diesen Tagen.</text:p>
      <text:p text:style-name="P2">MÖNCH:</text:p>
      <text:p text:style-name="P2">So hast du Glück und Schmerz zugleich erfahren?</text:p>
      <text:p text:style-name="P2">THOMAS:</text:p>
      <text:p text:style-name="P2">Mein hoher Herr, ich hab’ euch anvertraut,</text:p>
      <text:p text:style-name="P2">daß ich des Bergaufsehers Tochter liebe,</text:p>
      <text:p text:style-name="P2">und daß auch sie mir herzlich zugetan.</text:p>
      <text:p text:style-name="P2">Sie wird als Weib mit mir das Leben teilen.</text:p>
      <text:p text:style-name="P2">MÖNCH:</text:p>
      <text:p text:style-name="P2">Sie wird dir treu im Glück und Leide folgen;</text:p>
      <text:p text:style-name="P2">sie ist der Kirche fromm ergebne Tochter.</text:p>
      <text:p text:style-name="P2">THOMAS:</text:p>
      <text:p text:style-name="P2">Nur solch ein Weib kann mir zur Seite stehn,</text:p>
      <text:p text:style-name="P2">da ich von euch, mein vielgeliebter Führer,</text:p>
      <text:p text:style-name="P2">die wahre Gottergebenheit gelernt.</text:p>
      <text:p text:style-name="P2">MÖNCH:</text:p>
      <text:p text:style-name="P2">Und bist du auch der eignen Seele sicher,</text:p>
      <text:p text:style-name="P2">daß sie den Weg auch ferner wandeln wird,</text:p>
      <text:p text:style-name="P2">den ich ihr als den rechten zeigen durfte?</text:p>
      <text:p text:style-name="P2">THOMAS:</text:p>
      <text:p text:style-name="P2">So wahr mein Herz in meinem Leibe schlägt,</text:p>
      <text:p text:style-name="P2">so wahr soll euer Sohn für alle Zeiten</text:p>
      <text:p text:style-name="P2">den hohen Lehren treu ergeben sein,</text:p>
      <text:p text:style-name="P2">die er aus eurem Munde hören durfte.</text:p>
      <text:p text:style-name="P2">MÖNCH:</text:p>
      <text:p text:style-name="P3"/>
      <text:p text:style-name="P1">Und habt ihr mir von eurem Glück gesprochen,</text:p>
      <text:p text:style-name="P2">so laßt mich euer Leid nun auch erfahren.</text:p>
      <text:p text:style-name="P2">THOMAS:</text:p>
      <text:p text:style-name="P2">Ich hab’ euch oft erzählt, wie ich gelebt. –</text:p>
      <text:p text:style-name="P2">Als ich der Kindheit kaum entwachsen war,</text:p>
      <text:p text:style-name="P2">begann ich in der Welt umherzureisen.</text:p>
      <text:p text:style-name="P2">Ich habe oft den Arbeitsort verändert.</text:p>
      <text:p text:style-name="P2">Es lebte mir im Herzen stets der Wunsch,</text:p>
      <text:p text:style-name="P2">dem Vater zu begegnen, den ich liebte,</text:p>
      <text:p text:style-name="P2">obgleich ich Gutes nicht von ihm erfahren.</text:p>
      <text:p text:style-name="P2">Verlassen hat er meine gute Mutter,</text:p>
      <text:p text:style-name="P2">weil er, von Weib und Kindern ungehindert,</text:p>
      <text:p text:style-name="P2">ein neues Leben sich gewinnen wollte.</text:p>
      <text:p text:style-name="P2">Der Trieb nach Abenteuern lag in ihm.</text:p>
      <text:p text:style-name="P2">Ich war ein Kind noch, als er von uns ging;</text:p>
      <text:p text:style-name="P2">Und meine Schwester eben erst geboren.</text:p>
      <text:p text:style-name="P2">Die Mutter starb aus Gram nach kurzer Zeit.</text:p>
      <text:p text:style-name="P2">Die Schwester kam in guter Leute Pflege,</text:p>
      <text:p text:style-name="P2">die später meinen Heimatsort verlassen haben.</text:p>
      <text:p text:style-name="P2">Ich konnte nichts mehr von dem Mädchen hören.</text:p>
      <text:p text:style-name="P2">Ich lernte, von Verwandten unterstützt,</text:p>
      <text:p text:style-name="P2">das Bergfach, und ich kam so weit darin,</text:p>
      <text:p text:style-name="P2">daß ich stets Arbeit fand, wo ich sie suchte.</text:p>
      <text:p text:style-name="P2">Mir hat die Hoffnung niemals schwinden können,</text:p>
      <text:p text:style-name="P2">daß ich den Vater wiederfinden müßte.</text:p>
      <text:p text:style-name="P2">Und jetzt, da meine Hoffnung sich erfüllt,</text:p>
      <text:p text:style-name="P2">ist sie zugleich für immer mir genommen. –</text:p>
      <text:p text:style-name="P2">Ich hatte gestern wegen Dienstessachen</text:p>
      <text:p text:style-name="P2">Bei meinem Vorgesetzten mich zu melden.</text:p>
      <text:p text:style-name="P2">Ihr wißt, wie wenig ich den Ritter liebe,</text:p>
      <text:p text:style-name="P2">der meiner Arbeit Oberleiter ist,</text:p>
      <text:p text:style-name="P2">seit mir bekannt, daß ihr sein Gegner seid.</text:p>
      <text:p text:style-name="P2">Seit dieser Zeit hab’ ich mir vorgenommen,</text:p>
      <text:p text:style-name="P2">im Dienste dieses Schlosses nicht zu bleiben.</text:p>
      <text:p text:style-name="P2">Der Ritter brachte unsre Unterredung,</text:p>
      <text:p text:style-name="P2">aus Gründen, die mir unbekannt geblieben,</text:p>
      <text:p text:style-name="P2">zu solcher Wendung, die ihm möglich machte,</text:p>
      <text:p text:style-name="P2">sich als – mein Vater mir zu offenbaren . . . .</text:p>
      <text:p text:style-name="P2">Was folgte . . . o ich möchte es verschweigen . . .</text:p>
      <text:p text:style-name="P2">Ich hätte alles Leid vergessen können,</text:p>
      <text:p text:style-name="P2">das er der Mutter und mir selbst bereitet,</text:p>
      <text:p text:style-name="P2">als ich dem Vater gegenüberstand,</text:p>
      <text:p text:style-name="P2">der schmerzgebeugt von alten Zeiten sprach.</text:p>
      <text:p text:style-name="P2">Doch euer Gegner stand in ihm vor mir.</text:p>
      <text:p text:style-name="P2">Ich konnte nur das eine klar mir machen,</text:p>
      <text:p text:style-name="P3"/>
      <text:p text:style-name="P1">welche tiefe Kluft mich trennen muß für immer,</text:p>
      <text:p text:style-name="P2">von ihm, den ich so gerne lieben würde,</text:p>
      <text:p text:style-name="P2">den ich so lange sehnsuchtsvoll gesucht. –</text:p>
      <text:p text:style-name="P2">Ich habe ihn zum zweiten Mal verloren.</text:p>
      <text:p text:style-name="P2">So fühle ich, was ich erleben mußte.</text:p>
      <text:p text:style-name="P2">MÖNCH:</text:p>
      <text:p text:style-name="P2">Ich werde niemals dich entfremden wollen</text:p>
      <text:p text:style-name="P2">den Banden, die das Blut dir auferlegt.</text:p>
      <text:p text:style-name="P2">Doch was ich deiner Seele geben kann,</text:p>
      <text:p text:style-name="P2">soll dir in Liebe stets beschieden sein.</text:p>
      <text:p text:style-name="P2">(Vorhand fällt, während beide abgehen.)</text:p>
      <text:p text:style-name="P3"/>
      <text:p text:style-name="P1">Siebentes Bild</text:p>
      <text:p text:style-name="P2">Ein Zimmer jener Burg, die im vorigen Bild von außen zu sehen war. Alles geschmückt mit Symbolen</text:p>
      <text:p text:style-name="P2">einer mystischen Brüderschaft. (Die geistigen RITTER während einer Versammlung, dann der MÖNCH mit</text:p>
      <text:p text:style-name="P2">einem der Ritter, später die ERSCHEINUNG DES GEISTES BENEDICTUS’, der etwa fünfzig Jahre vorher</text:p>
      <text:p text:style-name="P2">verstorben. LUCIFER und AHRIMAN. Der GROSSMEISTER mit vier Brüdern an einem langen</text:p>
      <text:p text:style-name="P2">Versammlungstisch.)</text:p>
      <text:p text:style-name="P3"/>
      <text:p text:style-name="P2">GROSSMEISTER:</text:p>
      <text:p text:style-name="P2">Die ihr Gefährten mir geworden,</text:p>
      <text:p text:style-name="P2">im Suchen nach der Menschheit Zukunftzielen,</text:p>
      <text:p text:style-name="P2">die aus dem Geistgebiet zu tragen</text:p>
      <text:p text:style-name="P2">ins Reich des Erdenwirkens</text:p>
      <text:p text:style-name="P2">als Bundessatzung uns gegeben:</text:p>
      <text:p text:style-name="P2">ihr sollt’ mir treu zur Seit’ auch stehn</text:p>
      <text:p text:style-name="P2">in dieser Zeit der schweren Sorgen.</text:p>
      <text:p text:style-name="P2">Seit unser teures Haupt gefallen</text:p>
      <text:p text:style-name="P2">als Opfer jener dunklen Mächte,</text:p>
      <text:p text:style-name="P2">die aus dem Bösen ihre Kräfte holen,</text:p>
      <text:p text:style-name="P2">um durch des Widerstandes Kraft</text:p>
      <text:p text:style-name="P2">in ihrer Art der Weisheit Plan zu dienen,</text:p>
      <text:p text:style-name="P2">die Gutes auch aus Bösem wirkt –</text:p>
      <text:p text:style-name="P2">seit dieser Zeit ist hoffnungslos all unser Erdenstreben.</text:p>
      <text:p text:style-name="P2">Schon haben uns die Feinde überwältigt</text:p>
      <text:p text:style-name="P2">gar manche unsrer Bundesburgen, – –</text:p>
      <text:p text:style-name="P2">und viele unsrer teuren Brüder</text:p>
      <text:p text:style-name="P2">sind kämpfend ihm gefolgt, dem großen Meister,</text:p>
      <text:p text:style-name="P2">ins lichte Reich der Ewigkeiten.</text:p>
      <text:p text:style-name="P2">Auch uns muß bald die Stunde schlagen,</text:p>
      <text:p text:style-name="P2">in der auch diese Mauern fallen,</text:p>
      <text:p text:style-name="P2">die schützend uns umgeben.</text:p>
      <text:p text:style-name="P2">Schon spähen unsre Feinde allerorten,</text:p>
      <text:p text:style-name="P2">wie sie der Güter uns berauben können,</text:p>
      <text:p text:style-name="P2">die wir zum eignen Nutzen nicht erworben,</text:p>
      <text:p text:style-name="P2">die wir als Mittel nur gebrauchten,</text:p>
      <text:p text:style-name="P2">um uns zu scharen solche Menschen,</text:p>
      <text:p text:style-name="P2">in deren Seele wir</text:p>
      <text:p text:style-name="P2">die Keime für die Zukunft pflanzen können.</text:p>
      <text:p text:style-name="P2">Sie sollen reifen dann, wenn jene Menschen</text:p>
      <text:p text:style-name="P2">die Rückkehr finden aus dem Geisterland</text:p>
      <text:p text:style-name="P2">zu einem spätern Erdenleben.</text:p>
      <text:p text:style-name="P2">1. ZEREMONIENMEISTER:</text:p>
      <text:p text:style-name="P2">Daß unser Bund sich beugen muß</text:p>
      <text:p text:style-name="P2">dem dunklen Plan des Schicksalsplanes:</text:p>
      <text:p text:style-name="P2">begreiflich muß es scheinen.</text:p>
      <text:p text:style-name="P3"/>
      <text:p text:style-name="P1">Doch daß im Fallen die Gemeinschaft mit sich reißt</text:p>
      <text:p text:style-name="P2">So vieler Brüder Einzelleben:</text:p>
      <text:p text:style-name="P2">Ein Unrecht scheint es vor dem Weltgesetz.</text:p>
      <text:p text:style-name="P2">Nicht klagen soll mein Mund;</text:p>
      <text:p text:style-name="P2">denn willig starben unsre Brüder. –</text:p>
      <text:p text:style-name="P2">Doch sucht Verständnis meine Seele</text:p>
      <text:p text:style-name="P2">des Opfers, das vom Menschen wird gefordert,</text:p>
      <text:p text:style-name="P2">der an ein Ganzes sich gebunden hat,</text:p>
      <text:p text:style-name="P2">wenn Schicksalsmächte diesem Ganzen</text:p>
      <text:p text:style-name="P2">den Untergang bereiten müssen.</text:p>
      <text:p text:style-name="P2">GROSSMEISTER:</text:p>
      <text:p text:style-name="P2">Es ist des Menschen Sonderleben</text:p>
      <text:p text:style-name="P2">gar weise mit dem Weltenplan verknüpft.</text:p>
      <text:p text:style-name="P2">In unsrer Brüder Reihen</text:p>
      <text:p text:style-name="P2">ist mancher wohl, der fähig sich erweist,</text:p>
      <text:p text:style-name="P2">mit seinen Geisteskräften unserm Bund zu dienen,</text:p>
      <text:p text:style-name="P2">und der doch Flecken hat in seinem Dasein.</text:p>
      <text:p text:style-name="P2">Es müssen seines Herzens irre Wege</text:p>
      <text:p text:style-name="P2">die Sühne finden duch die Leiden,</text:p>
      <text:p text:style-name="P2">die er im Dienst des Ganzen tragen muß.</text:p>
      <text:p text:style-name="P2">Und wer nicht schuldig durch die eignen Taten</text:p>
      <text:p text:style-name="P2">die Dornenwege wandern muß,</text:p>
      <text:p text:style-name="P2">die aus dem Bundeskarma stammen,</text:p>
      <text:p text:style-name="P2">dem wird der Schmerz die Kraft verleihn,</text:p>
      <text:p text:style-name="P2">zum höhern Leben aufzusteigen.</text:p>
      <text:p text:style-name="P2">1. ZEREMONIENMEISTER:</text:p>
      <text:p text:style-name="P2">So darf der Bund auch Menschen</text:p>
      <text:p text:style-name="P2">in seiner Mitte dulden,</text:p>
      <text:p text:style-name="P2">die nicht mit reinster Seele nur</text:p>
      <text:p text:style-name="P2">sich weihen können seinen hohen Zielen?</text:p>
      <text:p text:style-name="P2">GROSSMEISTER:</text:p>
      <text:p text:style-name="P2">Es wägt allein das Gute in den Seelen,</text:p>
      <text:p text:style-name="P2">wer hohem Werke sich gewidmet,</text:p>
      <text:p text:style-name="P2">und läßt das Schlimme seine Sühne finden</text:p>
      <text:p text:style-name="P2">im Lauf der Weltgerechtigkeit.</text:p>
      <text:p text:style-name="P2">Ich habe euch, ihr Brüder, jetzt zu mir gerufen</text:p>
      <text:p text:style-name="P2">Um euch in unsern Trauertagen</text:p>
      <text:p text:style-name="P2">Mit ernstem Worte zu erinnern;</text:p>
      <text:p text:style-name="P2">Daß freudig uns geziemt zu sterben –</text:p>
      <text:p text:style-name="P2">für unsre Ziele, denen lebend uns zu weihn</text:p>
      <text:p text:style-name="P2">wir treu gelobet haben.</text:p>
      <text:p text:style-name="P2">Ihr seid im rechten Sinne meine Brüder,</text:p>
      <text:p text:style-name="P2">wenn mutig wiederklingt in euren Seelen</text:p>
      <text:p text:style-name="P3"/>
      <text:p text:style-name="P1">des Bruderbundes Weihespruch:</text:p>
      <text:p text:style-name="P2">„Es muß sein Sondersein und Leben opfern,</text:p>
      <text:p text:style-name="P2">wer Geistesziele schauen will</text:p>
      <text:p text:style-name="P2">durch Sinnesoffenbarung;</text:p>
      <text:p text:style-name="P2">wer sich erkühnen will,</text:p>
      <text:p text:style-name="P2">in seinen Eigenwillen</text:p>
      <text:p text:style-name="P2">den Geisteswillen zu ergießen,“</text:p>
      <text:p text:style-name="P2">1. PRÄZEPTOR:</text:p>
      <text:p text:style-name="P2">Erhabner Meister, wenn du prüfen wolltest</text:p>
      <text:p text:style-name="P2">die Herzen aller unsrer Brüder:</text:p>
      <text:p text:style-name="P2">erklingen müßte dir der helle Widerhall</text:p>
      <text:p text:style-name="P2">der Worte unsres Weihespruches.</text:p>
      <text:p text:style-name="P2">Doch möchten wir aus deinem Munde hören,</text:p>
      <text:p text:style-name="P2">wie wir zu deuten haben,</text:p>
      <text:p text:style-name="P2">daß unsre Feinde mit unsern Gütern, unserm Leben,</text:p>
      <text:p text:style-name="P2">uns rauben auch die Seelen,</text:p>
      <text:p text:style-name="P2">die wir in Liebe pflegten.</text:p>
      <text:p text:style-name="P2">Schon zeigt es sich mit jedem Tage klarer,</text:p>
      <text:p text:style-name="P2">wie unsre Leute nicht allein</text:p>
      <text:p text:style-name="P2">den Siegern sich durch Zwang ergeben;</text:p>
      <text:p text:style-name="P2">wie sie auch hassen lernen</text:p>
      <text:p text:style-name="P2">den Geistesweg, den wir gewiesen.</text:p>
      <text:p text:style-name="P2">GROSSMEISTER:</text:p>
      <text:p text:style-name="P2">Was wir gepflanzt in Seelen haben,</text:p>
      <text:p text:style-name="P2">es mag für diese Zeiten sterben;</text:p>
      <text:p text:style-name="P2">doch werden wiederkehren solche Menschen,</text:p>
      <text:p text:style-name="P2">die unsres Geistes Licht geatmet,</text:p>
      <text:p text:style-name="P2">und unsre Werke dann der Welt verleihn.</text:p>
      <text:p text:style-name="P2">So spricht zu meinem Geiste oft</text:p>
      <text:p text:style-name="P2">der große Führer aus dem Totenreich,</text:p>
      <text:p text:style-name="P2">wenn ich in meinen stilen Stunden</text:p>
      <text:p text:style-name="P2">un meine Seelengründe tauche,</text:p>
      <text:p text:style-name="P2">und Kräfte mir erwachen,</text:p>
      <text:p text:style-name="P2">zu weilen in dem Geisterlande.</text:p>
      <text:p text:style-name="P2">Ich fühle dann des Meisters Gegenwart</text:p>
      <text:p text:style-name="P2">und höre seine Worte,</text:p>
      <text:p text:style-name="P2">wie ich in Sinnesleben</text:p>
      <text:p text:style-name="P2">sie oftmals hören durfte.</text:p>
      <text:p text:style-name="P2">Er spricht von unsres Werkes Ende nicht;</text:p>
      <text:p text:style-name="P2">nur von Erfüllung unsrer Ziele</text:p>
      <text:p text:style-name="P2">in spätren Erdentagen.</text:p>
      <text:p text:style-name="P2">(Es gehen der Großmeister und zwei Brüder ab, während zwei zurückbleiben.)</text:p>
      <text:p text:style-name="P3"/>
      <text:p text:style-name="P2">1. PRÄZEPTOR:</text:p>
      <text:p text:style-name="P2">Er spricht von Geisteswelten in der gleichen Art,</text:p>
      <text:p text:style-name="P3"/>
      <text:p text:style-name="P1">wie andre Menschen über Dörfer oder Städte – – –.</text:p>
      <text:p text:style-name="P2">Bedrückend find’ ich diese Art,</text:p>
      <text:p text:style-name="P2">wie unsre höchstgeweihten Brüder</text:p>
      <text:p text:style-name="P2">von andern Daseinsreichen sprechen.</text:p>
      <text:p text:style-name="P2">Und doch bin ich ganz streng verbunden</text:p>
      <text:p text:style-name="P2">mit allen unsern Erdenzielen.</text:p>
      <text:p text:style-name="P2">2. ZEREMONIENMEISTER:</text:p>
      <text:p text:style-name="P2">Ich halte mich an unsrer Meister Worte:</text:p>
      <text:p text:style-name="P2">Wer nicht mit vollem Glauben</text:p>
      <text:p text:style-name="P2">die Kunde kann vernehmen</text:p>
      <text:p text:style-name="P2">von Geist und Geisteswelten, –</text:p>
      <text:p text:style-name="P2">ihm fehlt es nicht an Fähigkeit,</text:p>
      <text:p text:style-name="P2">zu fassen solche Offenbarung.</text:p>
      <text:p text:style-name="P2">Es fehlt ganz andres ihm.</text:p>
      <text:p text:style-name="P2">Daß er sicht wert sich fühlen darf</text:p>
      <text:p text:style-name="P2">der höhern Welten Glied zu sein,</text:p>
      <text:p text:style-name="P2">er ahnt es wohl, doch möcht’ er sich’s verbergen.</text:p>
      <text:p text:style-name="P2">Die Seele muß geheime Flecken haben</text:p>
      <text:p text:style-name="P2">und sich darüber täuschen wollen,</text:p>
      <text:p text:style-name="P2">wenn sie sich nicht dem Geisteswissen beugen will.</text:p>
      <text:p text:style-name="P2">(Die beiden gehen ab.)</text:p>
      <text:p text:style-name="P2">(Der Mönch erscheint in demselben Zimmer; zu ihm tritt der zweite Präzeptor.)</text:p>
      <text:p text:style-name="P3"/>
      <text:p text:style-name="P2">2. PRÄZEPTOR:</text:p>
      <text:p text:style-name="P2">Was führt euch her in dieses Haus,</text:p>
      <text:p text:style-name="P2">das auch als Feindesstätte gilt?</text:p>
      <text:p text:style-name="P2">MÖNCH:</text:p>
      <text:p text:style-name="P2">Ich muß zu meinen Freunden zählen,</text:p>
      <text:p text:style-name="P2">was Menschenantlitz trägt;</text:p>
      <text:p text:style-name="P2">so will es unsre strenge Regel.</text:p>
      <text:p text:style-name="P2">Doch feindlich könnt’ euch wohl erscheinen,</text:p>
      <text:p text:style-name="P2">was pflichtgetreu zu fordern mir obliegt.</text:p>
      <text:p text:style-name="P2">In meiner Obern Auftrag bin ich hier.</text:p>
      <text:p text:style-name="P2">Sie wollen auf dem Friedenswege</text:p>
      <text:p text:style-name="P2">der Kirche Gut zurückerstattet haben,</text:p>
      <text:p text:style-name="P2">das ihr durch alter Briefe Inhalt zugehört.</text:p>
      <text:p text:style-name="P2">Das Grundstück, das ihr zum Bergwerk umgestaltet,</text:p>
      <text:p text:style-name="P2">ist unsrer Kirche rechtlich Eigentum.</text:p>
      <text:p text:style-name="P2">Es kann die Art als Recht nicht gelten,</text:p>
      <text:p text:style-name="P2">wie ihr das Gut erworben habt.</text:p>
      <text:p text:style-name="P2">2. PRÄZEPTOR:</text:p>
      <text:p text:style-name="P2">Ob wir duch Recht es unser nennen oder nicht,</text:p>
      <text:p text:style-name="P2">darüber können Richter lange streiten.</text:p>
      <text:p text:style-name="P2">Doch sicher ist es unser Eigentum</text:p>
      <text:p text:style-name="P3"/>
      <text:p text:style-name="P1">Im Sinne eines höhern Rechtes.</text:p>
      <text:p text:style-name="P2">Das Grundstück war ein ungenützter Boden</text:p>
      <text:p text:style-name="P2">als unser Bund es angekauft.</text:p>
      <text:p text:style-name="P2">Es war euch gänzlich unbekannt,</text:p>
      <text:p text:style-name="P2">daß dieses Bodens Tiefen reiche Schätze bergen.</text:p>
      <text:p text:style-name="P2">Wir haben sie dem Menschenfleiß erobert.</text:p>
      <text:p text:style-name="P2">Es wandern heute diese Schätze</text:p>
      <text:p text:style-name="P2">in fernste Länder, Menschenwohl zu fördern.</text:p>
      <text:p text:style-name="P2">Und viele wackre Leute schaffen</text:p>
      <text:p text:style-name="P2">Ii jenes Bodens Schachten,</text:p>
      <text:p text:style-name="P2">die ihr als Wüstenei besessen habt.</text:p>
      <text:p text:style-name="P2">MÖNCH:</text:p>
      <text:p text:style-name="P2">So haltet ihr es nicht für Recht,</text:p>
      <text:p text:style-name="P2">in eurem Bunde durchzusetzen,</text:p>
      <text:p text:style-name="P2">daß er im Frieden sich mit uns verständigt,</text:p>
      <text:p text:style-name="P2">wie wir zu unserm Rechte kommen sollen?</text:p>
      <text:p text:style-name="P2">2. PRÄZEPTOR:</text:p>
      <text:p text:style-name="P2">Da wir uns keiner Schuld bewußt,</text:p>
      <text:p text:style-name="P2">vielmehr des vollen Rechtes sicher sind,</text:p>
      <text:p text:style-name="P2">so können wir in Ruhe warten,</text:p>
      <text:p text:style-name="P2">ob auch in dieser Sache euch belieben wird,</text:p>
      <text:p text:style-name="P2">das Unrecht doch auf eure Seite hinzuwenden.</text:p>
      <text:p text:style-name="P2">MÖNCH:</text:p>
      <text:p text:style-name="P2">Ihr habt es eurem starren Willen zuzuschreiben,</text:p>
      <text:p text:style-name="P2">wenn wir zu andern Mitteln so gezwungen sind.</text:p>
      <text:p text:style-name="P2">2. PRÄZEPTOR:</text:p>
      <text:p text:style-name="P2">Die Ehre unsres Bundes heischt,</text:p>
      <text:p text:style-name="P2">daß er nur kämpfend</text:p>
      <text:p text:style-name="P2">sich seines Rechts berauben läßt.</text:p>
      <text:p text:style-name="P2">MÖNCH:</text:p>
      <text:p text:style-name="P2">So ist mein Auftrag denn erfüllt,</text:p>
      <text:p text:style-name="P2">ich kann nun euch und mir die weitern Worte sparen.</text:p>
      <text:p text:style-name="P2">Ist’s möglich wohl, zu sprechen</text:p>
      <text:p text:style-name="P2">das Haupt, das hier gebietet?</text:p>
      <text:p text:style-name="P2">2. PRÄZEPTOR:</text:p>
      <text:p text:style-name="P2">Der Meister wird euch wohl zu Diensten stehn;</text:p>
      <text:p text:style-name="P2">Doch bitt’ ich euch, verweilet kuze Zeit,</text:p>
      <text:p text:style-name="P2">er wird sogleich nicht kommen können. (Er geht ab.)</text:p>
      <text:p text:style-name="P2">MÖNCH:</text:p>
      <text:p text:style-name="P3"/>
      <text:p text:style-name="P1">O, daß mein Amt mich zwingt,</text:p>
      <text:p text:style-name="P2">die Räume des verhaßten Bundes zu betreten.</text:p>
      <text:p text:style-name="P2">Es trifft mein Blick nach allen Seiten</text:p>
      <text:p text:style-name="P2">auf Teufelszeichen und auf Sündenbilder.</text:p>
      <text:p text:style-name="P2">Ein Grauen will mich fast ergreifen . . .</text:p>
      <text:p text:style-name="P2">Es knistert – oh, es poltert durch den Raum;</text:p>
      <text:p text:style-name="P2">Ich fühle wie von bösen Mächten mich umgeben.</text:p>
      <text:p text:style-name="P3">––––––––––––––––</text:p>
      <text:p text:style-name="P2">Da ich bewußt mir keiner Sünde bin,</text:p>
      <text:p text:style-name="P2">will ich den Widersachern trotzen –</text:p>
      <text:p text:style-name="P3">––––––––––––––</text:p>
      <text:p text:style-name="P2">Es wird ganz furchtbar . . . . . . . .</text:p>
      <text:p text:style-name="P2">Oh – – – – – – – – – – – –</text:p>
      <text:p text:style-name="P2">(Es erscheint der Geist des Benedictus.)</text:p>
      <text:p text:style-name="P3"/>
      <text:p text:style-name="P2">Ihr guten Geister, steht mir bei!</text:p>
      <text:p text:style-name="P2">BENEDICTUS:</text:p>
      <text:p text:style-name="P2">Besinne dich, mein Sohn!</text:p>
      <text:p text:style-name="P2">Ich durfte oft mich zu dir wenden,</text:p>
      <text:p text:style-name="P2">wenn deines Betens Inbrunst</text:p>
      <text:p text:style-name="P2">dich in die Geisteswelt entrückte.</text:p>
      <text:p text:style-name="P2">So höre mutvoll auch in dieser Stunde,</text:p>
      <text:p text:style-name="P2">was du erkennen mußt,</text:p>
      <text:p text:style-name="P2">wenn Geisteshelle statt der Finsternis</text:p>
      <text:p text:style-name="P2">in deiner Seele walten soll.</text:p>
      <text:p text:style-name="P2">MÖNCH:</text:p>
      <text:p text:style-name="P2">Wenn ich um Klarheit flehte,</text:p>
      <text:p text:style-name="P2">in solch’ bedeutungsvollen Dingen,</text:p>
      <text:p text:style-name="P2">und mein ergebnes Beten</text:p>
      <text:p text:style-name="P2">Erhörung fand im Geistesland,</text:p>
      <text:p text:style-name="P2">erschienst du mir, mein großer Meister,</text:p>
      <text:p text:style-name="P2">der unsrer Ordens Zierde war,</text:p>
      <text:p text:style-name="P2">als er im Erdenleibe lebte.</text:p>
      <text:p text:style-name="P2">Du sprachst zu mir aus höhern Reichen,</text:p>
      <text:p text:style-name="P2">erleuchtend mir den Sinn,</text:p>
      <text:p text:style-name="P2">und stärkend mir die Kraft.</text:p>
      <text:p text:style-name="P2">Es schaute dich mein Seelenblick,</text:p>
      <text:p text:style-name="P2">es hörte dich mein Geistgehör.</text:p>
      <text:p text:style-name="P2">Ergeben will ich auch in dieser Stunde</text:p>
      <text:p text:style-name="P2">der Offenbarung lauschen,</text:p>
      <text:p text:style-name="P2">die du in meine Seele fließen läßt.</text:p>
      <text:p text:style-name="P2">BENEDICTUS:</text:p>
      <text:p text:style-name="P2">Du bist um Hause eines Bruderbundes,</text:p>
      <text:p text:style-name="P2">den deine Seele böser Ketzerei beschuldigt.</text:p>
      <text:p text:style-name="P2">Er scheint zu hassen, was wir lieben,</text:p>
      <text:p text:style-name="P3"/>
      <text:p text:style-name="P1">und zu verehren, was uns Sünde dünkt.</text:p>
      <text:p text:style-name="P2">Es halten unsre Brüder sich verpflichtet,</text:p>
      <text:p text:style-name="P2">den Untergang der Geistessünde zu befördern.</text:p>
      <text:p text:style-name="P2">Sie können sich dabei auf jene Worte stützen,</text:p>
      <text:p text:style-name="P2">die ich im Erdensein gesprochen.</text:p>
      <text:p text:style-name="P2">Sie ahnen nicht, daß diese Worte</text:p>
      <text:p text:style-name="P2">sich lebend nur erzeugen können,</text:p>
      <text:p text:style-name="P2">wenn sie im rechten Sinne fortgebildet werden</text:p>
      <text:p text:style-name="P2">von jenen, welche meiner Arbeit Folger sind.</text:p>
      <text:p text:style-name="P2">So lasse du in deiner Seele</text:p>
      <text:p text:style-name="P2">im Sinne einer neuen Zeit erstehen,</text:p>
      <text:p text:style-name="P2">was ich auf Erden habe denken dürfen.</text:p>
      <text:p text:style-name="P2">Den Orden, welcher aus der Mystik Reich</text:p>
      <text:p text:style-name="P2">sich seine Ziele weisen läßt,</text:p>
      <text:p text:style-name="P2">erblicke ihn in jenem Lichte,</text:p>
      <text:p text:style-name="P2">in dem ich selbst ihn heute sehen würde,</text:p>
      <text:p text:style-name="P2">wenn mir beschieden wäre,</text:p>
      <text:p text:style-name="P2">im Erdenleibe wirksam unter euch zu wandeln.</text:p>
      <text:p text:style-name="P2">Der Bund ist hohen Zielen zugewandt.</text:p>
      <text:p text:style-name="P2">Die Menschen, die sich ihm gewidmet,</text:p>
      <text:p text:style-name="P2">empfinden ahnend spätre Erdenzeiten,</text:p>
      <text:p text:style-name="P2">und ihre Führer ahnen schon im Vorgesicht</text:p>
      <text:p text:style-name="P2">die Früchte, die in Zukunft reifen sollen.</text:p>
      <text:p text:style-name="P2">Es werden Wissenschaft und Lebensführung</text:p>
      <text:p text:style-name="P2">die Formen und die Ziele wandeln.</text:p>
      <text:p text:style-name="P2">Und was der Bund, den du verfolgen hilfst,</text:p>
      <text:p text:style-name="P2">in dieser Zeit zu leisten sich getrieben fühlt,</text:p>
      <text:p text:style-name="P2">sind Taten, welche dieser Wandlung dienen.</text:p>
      <text:p text:style-name="P2">Nur wenn zum Friedenswerk sich einen will</text:p>
      <text:p text:style-name="P2">das Ziel, dem unsre Brüder dienen,</text:p>
      <text:p text:style-name="P2">mit jenem, dem die Ketzer folgen,</text:p>
      <text:p text:style-name="P2">kann Heil dem Erdenwerden blühn.</text:p>
      <text:p text:style-name="P2">MÖNCH:</text:p>
      <text:p text:style-name="P2">Die Mahnung, der ich würdig bin befunden,</text:p>
      <text:p text:style-name="P2">wie kann ich ihr nur folgen – – –?</text:p>
      <text:p text:style-name="P2">Sie weicht gewaltig ab von allem,</text:p>
      <text:p text:style-name="P2">was mir bisher als richtig wollte scheinen.</text:p>
      <text:p text:style-name="P2">(Es erscheinen Ahriman und Lucifer.)</text:p>
      <text:p text:style-name="P3"/>
      <text:p text:style-name="P2">Doch nahen mir noch andre Wesen!</text:p>
      <text:p text:style-name="P2">Was wollen sie an meiner Seite?</text:p>
      <text:p text:style-name="P2">AHRIMAN:</text:p>
      <text:p text:style-name="P2">Die weitre Weisung kommt von andern Orten.</text:p>
      <text:p text:style-name="P2">Es kann dir leicht nicht scheinen,</text:p>
      <text:p text:style-name="P2">des Vorfahrs Winken zu gehorchen.</text:p>
      <text:p text:style-name="P2">Bedenk’, daß er im Reich der Seligkeiten lebt.</text:p>
      <text:p text:style-name="P3"/>
      <text:p text:style-name="P1">Was dort Gebot und Pflicht ersehnt,</text:p>
      <text:p text:style-name="P2">es kann in eurer Gegenwart</text:p>
      <text:p text:style-name="P2">auf Erden nur Verwirrung stiften.</text:p>
      <text:p text:style-name="P2">Erheb’ den Blick zu seinen Höhen,</text:p>
      <text:p text:style-name="P2">wenn du Erbauung suchen willst</text:p>
      <text:p text:style-name="P2">im Glück, das fernsten Erdentagen</text:p>
      <text:p text:style-name="P2">von Weltengeistern wird beschieden sein.</text:p>
      <text:p text:style-name="P2">Doch willst du jetzt schon richtig wirken,</text:p>
      <text:p text:style-name="P2">so laß von dem allein dich führen,</text:p>
      <text:p text:style-name="P2">was dir Vernunft und Sinne lehren.</text:p>
      <text:p text:style-name="P2">Es ist dir gut gelungen,</text:p>
      <text:p text:style-name="P2">die Sünden jener Bundesbrüder zu ergründen,</text:p>
      <text:p text:style-name="P2">die sie vor aller Welt verbergen müssen.</text:p>
      <text:p text:style-name="P2">Sie zeigen dir, wie ihre Zukunftssatzung</text:p>
      <text:p text:style-name="P2">gar wohl in Sünderseelen leben kann.</text:p>
      <text:p text:style-name="P2">Wie könntest du bei solcher Wissenschaft</text:p>
      <text:p text:style-name="P2">In Frieden mit dem Bunde leben wollen!</text:p>
      <text:p text:style-name="P2">Der Irrtum ist ein schlechter Boden;</text:p>
      <text:p text:style-name="P2">er läßt nicht gute Früchte reifen.</text:p>
      <text:p text:style-name="P2">LUCIFER:</text:p>
      <text:p text:style-name="P2">Es hat dein frommer Sinn</text:p>
      <text:p text:style-name="P2">Die rechten Wege dir gewiesen.</text:p>
      <text:p text:style-name="P2">Wohl wandeln sich die Zeitenziele,</text:p>
      <text:p text:style-name="P2">doch dürfen Ketzer nicht</text:p>
      <text:p text:style-name="P2">des Menschen Pfade vorbestimmen.</text:p>
      <text:p text:style-name="P2">An diesem Geistesbunde ist gefährlich,</text:p>
      <text:p text:style-name="P2">daß er in Worten Wahrheit spricht,</text:p>
      <text:p text:style-name="P2">und doch der Wahrheit jene Wendung gibt,</text:p>
      <text:p text:style-name="P2">durch die sie an Gefährlichkeit</text:p>
      <text:p text:style-name="P2">den Irrtum übertreffen muß.</text:p>
      <text:p text:style-name="P2">Wer offen wollt’ der Lüge dienen,</text:p>
      <text:p text:style-name="P2">der müßte sinnbetört wohl sein,</text:p>
      <text:p text:style-name="P2">wenn er im Glauben leben könnte,</text:p>
      <text:p text:style-name="P2">die Menschen folgten seiner Führung.</text:p>
      <text:p text:style-name="P2">Die Geistesritter sind so unklug nicht, –</text:p>
      <text:p text:style-name="P2">sie sprechen wohl von Christi Wesenheit,</text:p>
      <text:p text:style-name="P2">weil dieser Name alle Tore öffnet,</text:p>
      <text:p text:style-name="P2">die zu den Menschenseelen führen.</text:p>
      <text:p text:style-name="P2">Man kann für Christi Gegenbild</text:p>
      <text:p text:style-name="P2">am besten Menschenherzen fangen,</text:p>
      <text:p text:style-name="P2">wenn Christi Namen man dem Bilde gibt.</text:p>
      <text:p text:style-name="P2">MÖNCH:</text:p>
      <text:p text:style-name="P2">Verwirrend klingen mir aus Seelenwelten</text:p>
      <text:p text:style-name="P2">die Stimmen, die ich oft gehört,</text:p>
      <text:p text:style-name="P3"/>
      <text:p text:style-name="P1">und die doch stets bekämpfen wollten,</text:p>
      <text:p text:style-name="P2">was frommer Sinn befiehlt.</text:p>
      <text:p text:style-name="P2">Wie soll ich denn die guten Wege finden,</text:p>
      <text:p text:style-name="P2">wenn böse Mächte sie mir loben.</text:p>
      <text:p text:style-name="P2">Bedünken will es mich doch fast – – –;</text:p>
      <text:p text:style-name="P2">Doch nein, das Wort, es bleibe ungedacht –.</text:p>
      <text:p text:style-name="P2">Mein weiser Führer wird mich leiten,</text:p>
      <text:p text:style-name="P2">daß seiner Worte Sinn sich mir enthüllen kann,</text:p>
      <text:p text:style-name="P2">der mir so dunkel scheint.</text:p>
      <text:p text:style-name="P2">BENEDICTUS:</text:p>
      <text:p text:style-name="P2">Ich kann den rechten Weg dir weisen,</text:p>
      <text:p text:style-name="P2">wenn du in tiefster Seele dich durchdringst</text:p>
      <text:p text:style-name="P2">mit Worten, die ich einst auf Erden sprach.</text:p>
      <text:p text:style-name="P2">Und willst du dieser Worte Leben</text:p>
      <text:p text:style-name="P2">In jenen Welten dann erstreben,</text:p>
      <text:p text:style-name="P2">in welchen du mich jetzt erschauen kannst,</text:p>
      <text:p text:style-name="P2">wird dir der rechte Weg gewiesen sein.</text:p>
      <text:p text:style-name="P2">(Vorhang fällt, während noch der Mönch, der Geist des Benedictus, Lucifer und Ahriman im Saale sind.)</text:p>
      <text:p text:style-name="P3"/>
      <text:p text:style-name="P1">Achtes Bild</text:p>
      <text:p text:style-name="P2">Derselbe Saal wie im vorigen Bilde. (Der erste PRÄZEPTOR, JOSEPH KÜHNE; dann der GROSSMEISTER mit</text:p>
      <text:p text:style-name="P2">SIMON; später der erste und der zweite ZEREMONIENMEISTER. Joseph Kühne ist zuerst da; der Präzeptor tritt</text:p>
      <text:p text:style-name="P2">zu ihm.)</text:p>
      <text:p text:style-name="P3"/>
      <text:p text:style-name="P2">1. PRÄZEPTOR</text:p>
      <text:p text:style-name="P2">Ihr wünschtet mich zu sprechen.</text:p>
      <text:p text:style-name="P2">Was habt ihr mir zu sagen?</text:p>
      <text:p text:style-name="P2">JOSEPH KÜHNE</text:p>
      <text:p text:style-name="P2">Bedeutsam ist für euch und mich,</text:p>
      <text:p text:style-name="P2">was mich hierher getrieben hat.</text:p>
      <text:p text:style-name="P2">Ihr kennt den Bergmeister Thomas?</text:p>
      <text:p text:style-name="P2">Er steht bei euch in euren Diensten.</text:p>
      <text:p text:style-name="P2">1. PRÄZEPTOR:</text:p>
      <text:p text:style-name="P2">Wohl kenne ich den wackern Mann,</text:p>
      <text:p text:style-name="P2">wir schätzen seine kluge Ordnung,</text:p>
      <text:p text:style-name="P2">und alle Menschen lieben ihn,</text:p>
      <text:p text:style-name="P2">die seiner Führung unterstellt.</text:p>
      <text:p text:style-name="P2">JOSEPH KÜHNE:</text:p>
      <text:p text:style-name="P2">Und wohl auch Cilli, meine Tochter, kennt ihr?</text:p>
      <text:p text:style-name="P2">1. PRÄZEPTOR (bewegt):</text:p>
      <text:p text:style-name="P2">Ich habe sie gesehn,</text:p>
      <text:p text:style-name="P2">wenn ich mit euren Leuten euch begegnet.</text:p>
      <text:p text:style-name="P2">JOSEPH KÜHNE:</text:p>
      <text:p text:style-name="P2">Es traf sich, daß wir Thomas</text:p>
      <text:p text:style-name="P2">recht oft in unserm Hause sahn,</text:p>
      <text:p text:style-name="P2">schon bald, nachdem er zugereist.</text:p>
      <text:p text:style-name="P2">Er kam dann immer öfter.</text:p>
      <text:p text:style-name="P2">Wir sahen, daß er bald zu unsrer Cilli</text:p>
      <text:p text:style-name="P2">die tiefste Neigung faßte.</text:p>
      <text:p text:style-name="P2">Das war uns nicht gerade sonderbar.</text:p>
      <text:p text:style-name="P2">Doch wollten wir bei Cillis Wesen</text:p>
      <text:p text:style-name="P2">an Gegenliebe lange Zeit nicht denken.</text:p>
      <text:p text:style-name="P2">Sie lebte stets nur im Gebet</text:p>
      <text:p text:style-name="P2">und floh fast aller Menschen Umgang.</text:p>
      <text:p text:style-name="P2">Doch zeigt’ es sich stets klarer,</text:p>
      <text:p text:style-name="P2">daß sie aus vollen Herzen</text:p>
      <text:p text:style-name="P2">dem fremden Mann ergeben ist.</text:p>
      <text:p text:style-name="P2">Und wie die Dinge stehen,</text:p>
      <text:p text:style-name="P2">sind wir gezwungen, unsres Kindes Wunsch</text:p>
      <text:p text:style-name="P3"/>
      <text:p text:style-name="P1">uns nicht zu widersetzen,</text:p>
      <text:p text:style-name="P2">das Thomas in die Ehe folgen will.</text:p>
      <text:p text:style-name="P2">1. PRÄZEPTOR (mit unsichern Geberden):</text:p>
      <text:p text:style-name="P2">Warum ist diese Ehe wider euren Willen?</text:p>
      <text:p text:style-name="P2">JOSEPH KÜHNE:</text:p>
      <text:p text:style-name="P2">Mein hoher Herr, ihr wißt,</text:p>
      <text:p text:style-name="P2">wie treu ergeben ich dem Geist des Bundes hin.</text:p>
      <text:p text:style-name="P2">Nur schweren Herzens konnte ich ertragen,</text:p>
      <text:p text:style-name="P2">daß meine Tochter ihre ganze Liebe</text:p>
      <text:p text:style-name="P2">nach jener Seite hat gewandt,</text:p>
      <text:p text:style-name="P2">die euch und mich der Ketzerei beschuldigt.</text:p>
      <text:p text:style-name="P2">Der Mönch, der unsres Nachbarklosters Haupt jetzt ist,</text:p>
      <text:p text:style-name="P2">und der des Bundes Ziele stets bekämpft,</text:p>
      <text:p text:style-name="P2">er hat die Seele unsrer Tochter ganz erobert.</text:p>
      <text:p text:style-name="P2">So lange sie in meinem Hause ist,</text:p>
      <text:p text:style-name="P2">wird mit die Hoffnung niemals schwinden,</text:p>
      <text:p text:style-name="P2">daß sie den Weg zurück muß finden</text:p>
      <text:p text:style-name="P2">aus Geistesfinsternis zum Licht.</text:p>
      <text:p text:style-name="P2">Doch muß ich sie verloren geben,</text:p>
      <text:p text:style-name="P2">ist sie des Mannes Frau geworden,</text:p>
      <text:p text:style-name="P2">der gleich ihr selbst das Menschenheil</text:p>
      <text:p text:style-name="P2">im Sinnes jenes Mönches sucht.</text:p>
      <text:p text:style-name="P2">Es ist dem Pater ganz gelungen,</text:p>
      <text:p text:style-name="P2">die Meinung, die er selber hat,</text:p>
      <text:p text:style-name="P2">dem Thomas auch als Glauben aufzudrängen.</text:p>
      <text:p text:style-name="P2">Nur schaudernd konnt’ ich inner hören</text:p>
      <text:p text:style-name="P2">die Flüche, die aus Thomas’ Munde flossen,</text:p>
      <text:p text:style-name="P2">wenn auf den Bund die Rede kam.</text:p>
      <text:p text:style-name="P2">1. PRÄZEPTOR:</text:p>
      <text:p text:style-name="P2">Wie haben viele Feinde,</text:p>
      <text:p text:style-name="P2">und wenig kann es nur bedeuten,</text:p>
      <text:p text:style-name="P2">daß ihre Zahl um Einen sich vermehrt.</text:p>
      <text:p text:style-name="P2">Mir leuchtet nicht aus euren Worten ein,</text:p>
      <text:p text:style-name="P2">was ich mit diesem Ehebund zu tun kann haben.</text:p>
      <text:p text:style-name="P2">JOSEPH KÜHNE:</text:p>
      <text:p text:style-name="P2">Mein hoher Herr, ihr seht dies Bündel – –,</text:p>
      <text:p text:style-name="P2">sein Inhalt birgt mir sichre Zeugnisse.</text:p>
      <text:p text:style-name="P2">Nur ich und meine Frau, wir lasen ihn bisher,</text:p>
      <text:p text:style-name="P2">sonst war er hierzulande allen unbekannt.</text:p>
      <text:p text:style-name="P2">Er muß in diesem Augenblicke</text:p>
      <text:p text:style-name="P2">Auch euch vertraut nun werden.</text:p>
      <text:p text:style-name="P2">Das Mädchen, das als unsre Tochter gilt,</text:p>
      <text:p text:style-name="P3"/>
      <text:p text:style-name="P1">ist mein und meines Weibes Sprosse nicht.</text:p>
      <text:p text:style-name="P2">Wir haben dieses Kind in Pflege übernommen,</text:p>
      <text:p text:style-name="P2">als seine Mutter ihm gestorben war.</text:p>
      <text:p text:style-name="P2">Ich glaube, daß, was ihr noch weiter hören sollt,</text:p>
      <text:p text:style-name="P2">es nötig nicht erscheinen lassen wird,</text:p>
      <text:p text:style-name="P2">zu sagen, wie dies alles so gekommen ist.</text:p>
      <text:p text:style-name="P2">Wir kannten unsres Pfleglings Vater lange nicht.</text:p>
      <text:p text:style-name="P2">und Cilli kennt noch heute ihren wahren Ursprung nicht.</text:p>
      <text:p text:style-name="P2">Sie sieht in uns die wahren Eltern.</text:p>
      <text:p text:style-name="P2">Es hätte immer so auch bleiben können;</text:p>
      <text:p text:style-name="P2">denn lieb ist uns das Kind wie unser eignes.</text:p>
      <text:p text:style-name="P2">Es wurden viele Jahre nach der Mutter Tod</text:p>
      <text:p text:style-name="P2">uns diese Schriften zugebracht, die Klarheit geben,</text:p>
      <text:p text:style-name="P2">wer unsres Pflegekindes Vater ist.</text:p>
      <text:p text:style-name="P2">(Der Präzeptor wird vollends unsicher.)</text:p>
      <text:p text:style-name="P3"/>
      <text:p text:style-name="P2">Ich weiß nicht, ob er euch bekannt,</text:p>
      <text:p text:style-name="P2">doch mir ist nun gewiß – –</text:p>
      <text:p text:style-name="P2">– – – daß ihr es selber seid.</text:p>
      <text:p text:style-name="P2">Ich brauche euch wohl mehr zu sagen nicht.</text:p>
      <text:p text:style-name="P2">Doch da es sich um euer Blut hier handelt,</text:p>
      <text:p text:style-name="P2">so bitt’ ich euch um euren Beistand.</text:p>
      <text:p text:style-name="P2">Vielleicht gelingt es uns zusammen,</text:p>
      <text:p text:style-name="P2">das Mädchen vor der Finsternis zu retten.</text:p>
      <text:p text:style-name="P2">1. PRÄZEPTOR:</text:p>
      <text:p text:style-name="P2">Mein lieber Kühne, ihr erwieset stets euch treu.</text:p>
      <text:p text:style-name="P2">Ich möcht’ auf euch auch weiter gerne zählen können.</text:p>
      <text:p text:style-name="P2">Es wird doch in und außer diesen Mauern,</text:p>
      <text:p text:style-name="P2">in dieser Gegend niemand hören,</text:p>
      <text:p text:style-name="P2">wie ich zu diesem Mädchen stehe?</text:p>
      <text:p text:style-name="P2">JOSEPH KÜHNE:</text:p>
      <text:p text:style-name="P2">Dafür verbürg’ ich euch mein Wort.</text:p>
      <text:p text:style-name="P2">Ich werde euch nicht schaden.</text:p>
      <text:p text:style-name="P2">Ich bitte nur um eure Hilfe.</text:p>
      <text:p text:style-name="P2">1. PRÄZEPTOR:</text:p>
      <text:p text:style-name="P2">Begreift, das ich euch dieses Mal</text:p>
      <text:p text:style-name="P2">nicht länger Rede stehen kann.</text:p>
      <text:p text:style-name="P2">Ich bitte euch, mich morgen anzuhören.</text:p>
      <text:p text:style-name="P2">JOSEPH KÜHNE:</text:p>
      <text:p text:style-name="P2">Ich werde kommen – – – –.</text:p>
      <text:p text:style-name="P2">(Kühne geht ab.)</text:p>
      <text:p text:style-name="P3"/>
      <text:p text:style-name="P2">1. PRÄZEPTOR (allein):</text:p>
      <text:p text:style-name="P2">Wie grausam sich mein Schicksal doch erfüllt!</text:p>
      <text:p text:style-name="P3"/>
      <text:p text:style-name="P1">Im Elend ließ ich Weib und Kind,</text:p>
      <text:p text:style-name="P2">weil ich als Fesseln sie empfand.</text:p>
      <text:p text:style-name="P2">Die Wege, welche mir die Eitelkeit gezeigt,</text:p>
      <text:p text:style-name="P2">sie führten mich in diesen Geistesbund.</text:p>
      <text:p text:style-name="P2">Ich habe mit den Worten, die erhaben klingen,</text:p>
      <text:p text:style-name="P2">dem Werk der Menschenliebe mich verpflichtet.</text:p>
      <text:p text:style-name="P2">Ich konnte dies, mit jener Schild beladen,</text:p>
      <text:p text:style-name="P2">die aus der Liebe Gegenteil entsprungen.</text:p>
      <text:p text:style-name="P2">Des Bundes weise Menschenführung,</text:p>
      <text:p text:style-name="P2">sie hat an mir sich klar gezeigt.</text:p>
      <text:p text:style-name="P2">Er hat in seine Mitte mich genommen</text:p>
      <text:p text:style-name="P2">und seine strengen Regeln mir gegeben.</text:p>
      <text:p text:style-name="P2">Ich sah zur Selbsterkenntnis mich gezwungen,</text:p>
      <text:p text:style-name="P2">die wohl auf andern Lebenspfaden</text:p>
      <text:p text:style-name="P2">mir ferne hätte bleiben müssen.</text:p>
      <text:p text:style-name="P2">Als dann durch Schicksalsfügung</text:p>
      <text:p text:style-name="P2">der Sohn in meine Nähe kam,</text:p>
      <text:p text:style-name="P2">vermeinte ich, daß hohe Mächte mitleidsvoll</text:p>
      <text:p text:style-name="P2">den Weg zur Sühne mich erkennen ließen.</text:p>
      <text:p text:style-name="P2">Ich wußte längst, daß Kühnes Pflegekind</text:p>
      <text:p text:style-name="P2">die Tochter ist, die ich verlassen habe.</text:p>
      <text:p text:style-name="P3">––––––––––––––</text:p>
      <text:p text:style-name="P2">Dem Bunde steht der Untergang bevor;</text:p>
      <text:p text:style-name="P2">Die Brüder werden sich dem Tode weihn,</text:p>
      <text:p text:style-name="P2">bewußt sich, daß die Ziele leben werden,</text:p>
      <text:p text:style-name="P2">für welche sie das Leben opfern.</text:p>
      <text:p text:style-name="P2">Ich fühle nun seit langem schon,</text:p>
      <text:p text:style-name="P2">daß ich nicht würdig eines solchen Todes bin.</text:p>
      <text:p text:style-name="P2">So reifte nur der Vorsatz immer mehr,</text:p>
      <text:p text:style-name="P2">dem Meister meine Lage zu enthüllen,</text:p>
      <text:p text:style-name="P2">ihn bittend, mit den Austritt zu gewähren.</text:p>
      <text:p text:style-name="P2">Ich wollte dann mich meinen Kindern widmen,</text:p>
      <text:p text:style-name="P2">um so in diesem Erdenleben noch</text:p>
      <text:p text:style-name="P2">zu bringen jene Sühne, die mir möglich ist.</text:p>
      <text:p text:style-name="P2">Ich seh’ es klar, den Sohn hat nicht</text:p>
      <text:p text:style-name="P2">die Sehnsucht nach dem Vater hergeführt;</text:p>
      <text:p text:style-name="P2">das hat sein gutes Herz geglaubt.</text:p>
      <text:p text:style-name="P2">Ihn führten seines Blutes Kräfte,</text:p>
      <text:p text:style-name="P2">die mit der Schwester ihn verbinden.</text:p>
      <text:p text:style-name="P2">Gelockert durch des Vaters Unrecht</text:p>
      <text:p text:style-name="P2">erwiesen sich die alten Blutesbande.</text:p>
      <text:p text:style-name="P2">Sonst hätte jener Mönch es nicht vermocht,</text:p>
      <text:p text:style-name="P2">ihn mir so ganz zu rauben.</text:p>
      <text:p text:style-name="P2">Es ist der Raub so gut gelungen,</text:p>
      <text:p text:style-name="P2">daß mit dem Bruder nun die Schwester auch</text:p>
      <text:p text:style-name="P2">dem Vater sich entfremden wird.</text:p>
      <text:p text:style-name="P3"/>
      <text:p text:style-name="P1">So bleibt mir weiter nichts zu tun,</text:p>
      <text:p text:style-name="P2">als jetzt zu sorgen, daß die Kinder</text:p>
      <text:p text:style-name="P2">den wahren Sachverhalt erfahren,</text:p>
      <text:p text:style-name="P2">und dann die Sühne in Ergebenheit</text:p>
      <text:p text:style-name="P2">von jenen Mächten zu erwarten,</text:p>
      <text:p text:style-name="P2">die unsres Lebens Schuldbuch führen. –</text:p>
      <text:p text:style-name="P2">(Präzeptor geht ab.)</text:p>
      <text:p text:style-name="P2">(Es treten nach einer Pause in den Saal der Großmeister und Simon.)</text:p>
      <text:p text:style-name="P3"/>
      <text:p text:style-name="P2">GROSSMEISTER:</text:p>
      <text:p text:style-name="P2">Ihr müßt fortan im Schlosse bleiben, Simon.</text:p>
      <text:p text:style-name="P2">Seit man das Märchen von der Zauberei</text:p>
      <text:p text:style-name="P2">verbreitet hat, wär’ jeder Schritt gefährlich,</text:p>
      <text:p text:style-name="P2">den ihr in dieser Gegend machen wolltet.</text:p>
      <text:p text:style-name="P2">DER JUDE:</text:p>
      <text:p text:style-name="P2">Es macht mir wahrlich großen Schmerz, zu wissen,</text:p>
      <text:p text:style-name="P2">daß Menschen sich durch ihren Unverstand</text:p>
      <text:p text:style-name="P2">der Hilfeleistung feindlich zeigen können,</text:p>
      <text:p text:style-name="P2">die ihrem eignen Wohle dienen soll.</text:p>
      <text:p text:style-name="P2">GROSSMEISTER:</text:p>
      <text:p text:style-name="P2">Wer durch die Gnade hoher Geistesmächte</text:p>
      <text:p text:style-name="P2">die Blicke werden darf in Menschenseelen,</text:p>
      <text:p text:style-name="P2">der schaut die Feinde, die, in ihnen selbst,</text:p>
      <text:p text:style-name="P2">sich ihrem eignen Wesen widersetzen.</text:p>
      <text:p text:style-name="P2">Der Kampf, den unsre Gegner uns bereiten,</text:p>
      <text:p text:style-name="P2">ist nur ein Bild des großen Krieges,</text:p>
      <text:p text:style-name="P2">den eine Macht im Herzen unaufhörlich</text:p>
      <text:p text:style-name="P2">aus Feindschaft gegen andre führen muß.</text:p>
      <text:p text:style-name="P2">DER JUDE:</text:p>
      <text:p text:style-name="P2">Mein hoher Herr, ihr sprechet jetzt ein Wort,</text:p>
      <text:p text:style-name="P2">das mich in tiefster Seele treffen muß.</text:p>
      <text:p text:style-name="P2">Ich bin zum Träumer wahrlich nicht geboren;</text:p>
      <text:p text:style-name="P2">doch wenn ich einsam Feld und Wald durchwandle,</text:p>
      <text:p text:style-name="P2">da tritt vor meine Seele oft ein Bild,</text:p>
      <text:p text:style-name="P2">das ich so wenig mit dem Willen meistre,</text:p>
      <text:p text:style-name="P2">wie jene Dinge, welche Augen schauen.</text:p>
      <text:p text:style-name="P2">Es stellt sich vor mich hin ein Meschenwesen,</text:p>
      <text:p text:style-name="P2">das seine Hand mir liebend reichen will.</text:p>
      <text:p text:style-name="P2">In seinen Zügen drückt ein Schmerz sich aus,</text:p>
      <text:p text:style-name="P2">den ich in keinem Antlitz noch gesehn.</text:p>
      <text:p text:style-name="P2">Die Größe und die Schönheit dieses Menschen</text:p>
      <text:p text:style-name="P2">ergreifen alle meine Seelenkräfte;</text:p>
      <text:p text:style-name="P2">ich möchte niedersinken, und in Demut</text:p>
      <text:p text:style-name="P2">ergeben mich dem Boten andrer Welten. – –</text:p>
      <text:p text:style-name="P3"/>
      <text:p text:style-name="P1">Da flammt im nächsten Augenblicke schon</text:p>
      <text:p text:style-name="P2">ein wilder Zorn in meinem Herzen auf.</text:p>
      <text:p text:style-name="P2">Ich kann dem Trieb in mir nicht widerstehn,</text:p>
      <text:p text:style-name="P2">der meiner Seele Widerstand entfacht – –,</text:p>
      <text:p text:style-name="P2">und von mir stoßen muß ich jene Hand,</text:p>
      <text:p text:style-name="P2">die sich so liebend mir entgegenhält.</text:p>
      <text:p text:style-name="P2">Sobald Besonnenheit mir wiederkehrt,</text:p>
      <text:p text:style-name="P2">ist schon die Lichtgestalt von mir gewichen.</text:p>
      <text:p text:style-name="P2">Wenn ich mir dann im Denken wiederhole,</text:p>
      <text:p text:style-name="P2">was sich mir oft im Geiste vorgestellt,</text:p>
      <text:p text:style-name="P2">dann tritt mir der Gedanke vor die Seele,</text:p>
      <text:p text:style-name="P2">der mich im tiefsten Herzen kann erschüttern.</text:p>
      <text:p text:style-name="P2">Zu euren Lehren fühl’ ich mich gezogen,</text:p>
      <text:p text:style-name="P2">die von dem Geisteswesen offenbaren,</text:p>
      <text:p text:style-name="P2">das aus dem Sonnenreiche niederstieg,</text:p>
      <text:p text:style-name="P2">und durch des Menschen Sinnenform erscheinend,</text:p>
      <text:p text:style-name="P2">begreiflich wollte Menschenherzen werden;</text:p>
      <text:p text:style-name="P2">verschließen kann ich mich der Schönheit nicht,</text:p>
      <text:p text:style-name="P2">die eurer edlen Lehren eigen ist –</text:p>
      <text:p text:style-name="P2">und kann ihr doch die Seele nicht ergeben.</text:p>
      <text:p text:style-name="P2">Ich muß des Menschenwesens Urgestalt</text:p>
      <text:p text:style-name="P2">in eurem Geisteswesen wohl erkennen;</text:p>
      <text:p text:style-name="P2">doch hält mich trotzig ab mein Eigenwesen,</text:p>
      <text:p text:style-name="P2">wenn ich mich gläubig an sie wenden will.</text:p>
      <text:p text:style-name="P2">So muß ich in mir selbst der Krieg erleben,</text:p>
      <text:p text:style-name="P2">der aller äußern Kämpfe Urbild ist.</text:p>
      <text:p text:style-name="P2">Mich ängstigt oft die schwere Rätselfrage,</text:p>
      <text:p text:style-name="P2">die meines ganzen Lebens Schicksal trifft:</text:p>
      <text:p text:style-name="P2">Wie soll ich fassen, daß ich euch verstehn,</text:p>
      <text:p text:style-name="P2">doch nicht im Glauben mich ergeben kann</text:p>
      <text:p text:style-name="P2">dem Inhalt eurer edlen Offenbarung?</text:p>
      <text:p text:style-name="P2">Ich folge treu dem Vorbild, das ihr gebt,</text:p>
      <text:p text:style-name="P2">und bin im Widerspruch mit allem doch,</text:p>
      <text:p text:style-name="P2">was Ziel und Ursprung meines Vorbilds ist.</text:p>
      <text:p text:style-name="P2">Und wenn ich so mich selbst erkennen muß,</text:p>
      <text:p text:style-name="P2">so übertönt der Zweifel jeden Glauben,</text:p>
      <text:p text:style-name="P2">in diesem Erdensein mich selbst zu finden.</text:p>
      <text:p text:style-name="P2">Und oft sogar erfüllt mich Furcht und Sorge,</text:p>
      <text:p text:style-name="P2">es könnte dieses Zweifels wirrer Rest</text:p>
      <text:p text:style-name="P2">durch meine künft’gen Erdenleben ziehen.</text:p>
      <text:p text:style-name="P2">GROSSMEISTER:</text:p>
      <text:p text:style-name="P2">Das Bild, das du geschaut, mein lieber Simon,</text:p>
      <text:p text:style-name="P2">es stand vor meinem Geist in vollem Licht,</text:p>
      <text:p text:style-name="P2">als du es mir in Worten lebhaft maltest.</text:p>
      <text:p text:style-name="P2">Und während du dann weiter zu mir sprachst,</text:p>
      <text:p text:style-name="P3"/>
      <text:p text:style-name="P1">erweitert’ sich das Bild vor meinem Blick,</text:p>
      <text:p text:style-name="P2">und ich vermochte Dinge zu erschauen,</text:p>
      <text:p text:style-name="P2">die Weltenziel und Menschenschicksal binden.</text:p>
      <text:p text:style-name="P2">(Der Grossmeister und Simon gehen ab.)</text:p>
      <text:p text:style-name="P2">(Es treten nach einer Pause die beiden Zeremonienmeister in den Saal.)</text:p>
      <text:p text:style-name="P3"/>
      <text:p text:style-name="P2">1. ZEREMONIENMEISTER:</text:p>
      <text:p text:style-name="P2">Ich muß dir frei gestehen, lieber Bruder,</text:p>
      <text:p text:style-name="P2">daß unverständlich unsres Hauptes Milde</text:p>
      <text:p text:style-name="P2">mir oft erscheint, wenn ich erblicken muß,</text:p>
      <text:p text:style-name="P2">wie stark das Unrecht unsrer Gegner ist.</text:p>
      <text:p text:style-name="P2">Sie wollen unsre Lehren nicht erfahren,</text:p>
      <text:p text:style-name="P2">die sie als Ketzerei und Teufelswerk</text:p>
      <text:p text:style-name="P2">den Menschen grausig vor die Seelen malen.</text:p>
      <text:p text:style-name="P3">––––––––––––––––</text:p>
      <text:p text:style-name="P2">2. ZEREMONIENMEISTER:</text:p>
      <text:p text:style-name="P2">Des Meisters Milde fließt aus unsern Lehren.</text:p>
      <text:p text:style-name="P2">Wir dürfen nicht als höchstes Lebensziel</text:p>
      <text:p text:style-name="P2">Verständnis aller Menschenseelen künden,</text:p>
      <text:p text:style-name="P2">und unsre Gegner selbst doch mißverstehen.</text:p>
      <text:p text:style-name="P2">Es sind in ihrer Mitte viele Menschen,</text:p>
      <text:p text:style-name="P2">die wahrhaft nach dem Vorbild Christi leben.</text:p>
      <text:p text:style-name="P2">Verschlossen bleiben müßte ihren Seelen</text:p>
      <text:p text:style-name="P2">auch dann noch unsrer Lehre tiefster Sinn,</text:p>
      <text:p text:style-name="P2">wenn sie mit äußrem Ohr ihn hören wollten.</text:p>
      <text:p text:style-name="P2">Bedenke, lieber Bruder, wie du selbst</text:p>
      <text:p text:style-name="P2">mit innerm Widerstreben, zaghaft nur,</text:p>
      <text:p text:style-name="P2">dem Geistgehör dich hast erschließen wollen.</text:p>
      <text:p text:style-name="P2">Wir wissen aus des Meisters Offenbarung,</text:p>
      <text:p text:style-name="P2">wie künftig Menschen durch das Geisteslicht</text:p>
      <text:p text:style-name="P2">das hohe Sonnenwesen schauen werden,</text:p>
      <text:p text:style-name="P2">das einmal nur im Erdenleibe wohnte.</text:p>
      <text:p text:style-name="P2">Wir glaube freudig an die Offenbarung,</text:p>
      <text:p text:style-name="P2">weil wir vertrauesvoll den Führern folgen.</text:p>
      <text:p text:style-name="P2">Doch sprach vor kurzer Zeit bedeutungsvoll</text:p>
      <text:p text:style-name="P2">der Mann, in dem wir unser Haupt erkennen:</text:p>
      <text:p text:style-name="P2">„Es müssen langsam eure Seelen reifen,</text:p>
      <text:p text:style-name="P2">wenn ihr schon jetzt prophetisch schauen wollt,</text:p>
      <text:p text:style-name="P2">was sich den Menschen künftig zeigen wird. –</text:p>
      <text:p text:style-name="P2">Ihr sollt nicht glauben,“ – sprach der Meister ferner,</text:p>
      <text:p text:style-name="P2">„daß schon nach eurer ersten Seelenprüfung</text:p>
      <text:p text:style-name="P2">dies Vorgesicht der Zukunft euch erscheint.</text:p>
      <text:p text:style-name="P2">Auch wenn euch Sicherheit bereits gewährt,</text:p>
      <text:p text:style-name="P2">daß alles Menschenleben wiederkehrt,</text:p>
      <text:p text:style-name="P2">so tritt die zweite Prüfung erst an euch heran,</text:p>
      <text:p text:style-name="P2">die eurem Eigenwahn die Fesseln löst,</text:p>
      <text:p text:style-name="P3"/>
      <text:p text:style-name="P1">so daß er euch das Geisteslicht verdirbt.“</text:p>
      <text:p text:style-name="P2">Und auch die ernste Mahnung gab der Meister:</text:p>
      <text:p text:style-name="P2">„Erforscht in stillsten Andachtsstunden oft,</text:p>
      <text:p text:style-name="P2">wie dieser Wahn, als Seelenungeheuer,</text:p>
      <text:p text:style-name="P2">gefährlich wird dem Pfad des Geistessuchers.</text:p>
      <text:p text:style-name="P2">Wer ihm verfällt, der möchte Menschensein</text:p>
      <text:p text:style-name="P2">auch dort erblicken, wo der Geist allein</text:p>
      <text:p text:style-name="P2">dem Geisteslicht sich offenbaren will.</text:p>
      <text:p text:style-name="P2">Wenn ihr euch würdig wollet vorbereiten,</text:p>
      <text:p text:style-name="P2">das Weisheitslicht von Christi Wesenheit</text:p>
      <text:p text:style-name="P2">in euer Seelenauge aufzunehmen,</text:p>
      <text:p text:style-name="P2">so müsset ihr euch sorgsam selbst bewachen,</text:p>
      <text:p text:style-name="P2">daß Eigenwahn euch nicht befallen mag,</text:p>
      <text:p text:style-name="P2">wenn eure Seele ihn am fernsten glaubt.“</text:p>
      <text:p text:style-name="P2">Wenn wir dies Wort uns klar vor Augen stellen,</text:p>
      <text:p text:style-name="P2">wird uns die falsche Meinung bald verlassen,</text:p>
      <text:p text:style-name="P2">daß wir in unsrer Zeit in leichter Art</text:p>
      <text:p text:style-name="P2">die hohen Lehren überliefern können,</text:p>
      <text:p text:style-name="P2">zu denen unsre Seelen sich bekennen.</text:p>
      <text:p text:style-name="P2">Beglückend müssen wir schon dies empfinden,</text:p>
      <text:p text:style-name="P2">daß wir so manche Seele treffen können,</text:p>
      <text:p text:style-name="P2">die schon in diesen Tagen unbewußt</text:p>
      <text:p text:style-name="P2">dem Keim empfängt für künft’ge Erdenleben.</text:p>
      <text:p text:style-name="P2">Und dieser Keim, er kann im Menschen erst</text:p>
      <text:p text:style-name="P2">als Gegner jener Mächte sich erweisen,</text:p>
      <text:p text:style-name="P2">zu denen er sich später wenden will.</text:p>
      <text:p text:style-name="P2">Ich kann in vielem Haß, der uns verfolgt,</text:p>
      <text:p text:style-name="P2">den Samen spätrer Liebe nur entdecken.</text:p>
      <text:p text:style-name="P2">1. ZEREMONIENMEISTER:</text:p>
      <text:p text:style-name="P2">Es ist gewiß, daß höchster Wahrheit Ziel</text:p>
      <text:p text:style-name="P2">sich nur in solchen Worten kann erschließen;</text:p>
      <text:p text:style-name="P2">doch schwer erscheint es, schon in diesen Tagen,</text:p>
      <text:p text:style-name="P2">das Dasein ganz in ihrem Sinn zu lenken.</text:p>
      <text:p text:style-name="P2">2. ZEREMONIENMEISTER:</text:p>
      <text:p text:style-name="P2">Auch darin folg’ ich meines Meisters Worten.</text:p>
      <text:p text:style-name="P2">Es ist der ganzen Menschheit nicht verliehen,</text:p>
      <text:p text:style-name="P2">der Erden Zukunftsein voraus zu leben.</text:p>
      <text:p text:style-name="P2">Doch müssen solche Menschen stets sich finden,</text:p>
      <text:p text:style-name="P2">die spätrer Tage Wesen schauen können,</text:p>
      <text:p text:style-name="P2">und die ihr Fühlen jenen Kräften weihn,</text:p>
      <text:p text:style-name="P2">die alles Sein der Gegenwart entreißen</text:p>
      <text:p text:style-name="P2">und für die Ewigkeit bewahren wollen.</text:p>
      <text:p text:style-name="P2">(Vorhang fällt, während die beiden Zeremonienmeister noch im Saale sind.)</text:p>
      <text:p text:style-name="P3"/>
      <text:p text:style-name="P1">Neuntes Bild</text:p>
      <text:p text:style-name="P2">Die Waldwiese wie im sechtsen Bild. (JOSEPH KÜHNE, FRAU KÜHNE, deren Tochter BERTA; dann BAUERN,</text:p>
      <text:p text:style-name="P2">später der MÖNCH; zuletzt CÄCILIA (genannt Cilli), Kühnes Pflegetocht und THOMAS.)</text:p>
      <text:p text:style-name="P3"/>
      <text:p text:style-name="P2">BERTA:</text:p>
      <text:p text:style-name="P2">Ich möchte gar zu gerne, liebe Mutter,</text:p>
      <text:p text:style-name="P2">aus deinem Munde die Geschichte hören,</text:p>
      <text:p text:style-name="P2">von welcher Cilli früher öfter sprach.</text:p>
      <text:p text:style-name="P2">Du weißt ja alle Märchen zu erzählen,</text:p>
      <text:p text:style-name="P2">die unser lieber Vater von den Rittern</text:p>
      <text:p text:style-name="P2">nach Hause bringt, und welche viele Leute</text:p>
      <text:p text:style-name="P2">mit größter Freude gern vernehmen.</text:p>
      <text:p text:style-name="P2">JOSEPH KÜHNE:</text:p>
      <text:p text:style-name="P2">Die Märchen sind ein wahrer Seelenschatz.</text:p>
      <text:p text:style-name="P2">Was sie dem Geiste geben, bleibt erhalten</text:p>
      <text:p text:style-name="P2">noch über unsern Tod hinaus, und wird</text:p>
      <text:p text:style-name="P2">in spätern Erdenleben Früchte bringen.</text:p>
      <text:p text:style-name="P2">Sie lassen uns das Wahre dunkel ahnen;</text:p>
      <text:p text:style-name="P2">und aus der Ahnung machen unsre Seelen</text:p>
      <text:p text:style-name="P2">Erkenntnis, die uns nötig ist im Leben.</text:p>
      <text:p text:style-name="P2">Ja, wenn die Leute nur verstehen könnten,</text:p>
      <text:p text:style-name="P2">was unsre Ritter ihnen alles schenken.</text:p>
      <text:p text:style-name="P2">Cäcilia und Thomas haben leider</text:p>
      <text:p text:style-name="P2">für diese Dinge jetzt nur taube Ohren,</text:p>
      <text:p text:style-name="P2">weil sie die Wahrheit anderswo empfangen.</text:p>
      <text:p text:style-name="P2">BERTA:</text:p>
      <text:p text:style-name="P2">Ich möchte heute die Geschichte hören,</text:p>
      <text:p text:style-name="P2">die von dem Guten und dem Bösen handelt.</text:p>
      <text:p text:style-name="P2">FRAU KÜHNE:</text:p>
      <text:p text:style-name="P2">Ich will sie dir recht gern erzählen, höre:</text:p>
      <text:p text:style-name="P2">Es lebt’ einmal ein Mann,</text:p>
      <text:p text:style-name="P2">der sann über viel Weltendinge nach.</text:p>
      <text:p text:style-name="P2">Es quälte sein Gehirn am meisten,</text:p>
      <text:p text:style-name="P2">wenn er des Bösen Ursprung kennen wollte.</text:p>
      <text:p text:style-name="P2">Da konnte er sich keine Antwort geben.</text:p>
      <text:p text:style-name="P2">„Es ist die Welt von Gott“, - so sagt’ er sich,</text:p>
      <text:p text:style-name="P2">„und Gott kann nur das Gute in sich haben.</text:p>
      <text:p text:style-name="P2">Wie kommen böse Menschen aus dem Guten?“</text:p>
      <text:p text:style-name="P2">Und immer wieder sann er ganz vergebens;</text:p>
      <text:p text:style-name="P2">die Antwort wollte sich nicht finden lassen.</text:p>
      <text:p text:style-name="P2">Da traf es sich einmal, daß jener Grübler</text:p>
      <text:p text:style-name="P2">Auf seinem Wege einen Baum erblickte,</text:p>
      <text:p text:style-name="P3"/>
      <text:p text:style-name="P1">der im Gespräche war mit einer Axt;</text:p>
      <text:p text:style-name="P2">„Was dir zu tun nicht möglich ist, ich kann es tun,</text:p>
      <text:p text:style-name="P2">ich kann dich fällen, du mich aber nicht.“</text:p>
      <text:p text:style-name="P2">Da sagte zu der eitlen Axt der Baum:</text:p>
      <text:p text:style-name="P2">„Vor einem Jahre nahm ein Mann ein Holz,</text:p>
      <text:p text:style-name="P2">woraus er deinen Stiel verfertigt hat,</text:p>
      <text:p text:style-name="P2">durch eine andre Axt aus meinem Leib.“</text:p>
      <text:p text:style-name="P2">Und als der Mann die Rede hatt’ gehört,</text:p>
      <text:p text:style-name="P2">erstand in seiner Seele ein Gedanke,</text:p>
      <text:p text:style-name="P2">den er nicht klar in Worte bringen konnte,</text:p>
      <text:p text:style-name="P2">der aber volle Antwort gab der Frage:</text:p>
      <text:p text:style-name="P2">wie Böses aus dem Guten stammen kann.</text:p>
      <text:p text:style-name="P2">JOSEPH KÜHNE:</text:p>
      <text:p text:style-name="P2">Bedenke die Geschichte, meine Tochter,</text:p>
      <text:p text:style-name="P2">und sehen wirst du, wie Naturbetrachtung</text:p>
      <text:p text:style-name="P2">Erkenntnis schaffen kann im Menschenkopfe.</text:p>
      <text:p text:style-name="P2">Ich weiß nicht, wie viel ich mir erklären kann,</text:p>
      <text:p text:style-name="P2">wenn ich die Märchen denkend weiterspinne,</text:p>
      <text:p text:style-name="P2">durch welche unsre Ritter uns belehren.</text:p>
      <text:p text:style-name="P2">BERTA:</text:p>
      <text:p text:style-name="P2">Ich bin fürwahr ein recht einfältig Ding,</text:p>
      <text:p text:style-name="P2">und würde sicher nichts verstehen,</text:p>
      <text:p text:style-name="P2">was kluge Leute mit gelehrten Worten</text:p>
      <text:p text:style-name="P2">von ihrer Wissenschaft erzählen können.</text:p>
      <text:p text:style-name="P2">Mir fehlt auch jeder Sinn für solche Dinge.</text:p>
      <text:p text:style-name="P2">Ich werde ganz verschlafen, wenn der Thomas</text:p>
      <text:p text:style-name="P2">Von seinen Sachen uns berichten will.</text:p>
      <text:p text:style-name="P2">Doch wenn mein lieber Vater seine Märchen</text:p>
      <text:p text:style-name="P2">von unsrer Burg nach Hause bringt, und oft</text:p>
      <text:p text:style-name="P2">durch viele Stunden seine eignen Worte</text:p>
      <text:p text:style-name="P2">mit dem verbindet, was er uns erzählt,</text:p>
      <text:p text:style-name="P2">so hör’ ich gerne ohne Ende zu.</text:p>
      <text:p text:style-name="P2">Die Cilli spricht gar oft vom frommen Sinn,</text:p>
      <text:p text:style-name="P2">der mir nach ihrer Meinung fehlen soll.</text:p>
      <text:p text:style-name="P2">Ich fühle aber rechte Frommigkeit,</text:p>
      <text:p text:style-name="P2">wenn ich die Märchen mir vor Augen stelle,</text:p>
      <text:p text:style-name="P2">und mich an ihnen herzlich freuen kann.</text:p>
      <text:p text:style-name="P2">---------------(Joseph Kühne, Frau Kühne und Berta gehen ab.)</text:p>
      <text:p text:style-name="P2">(Es betreten nach einer Pause Bauern die Wiese.)</text:p>
      <text:p text:style-name="P3"/>
      <text:p text:style-name="P2">1. BAUER:</text:p>
      <text:p text:style-name="P2">Es ist mein Oheim gestern heimgekommen.</text:p>
      <text:p text:style-name="P2">Es hat sich lange Zeit in Böhmen</text:p>
      <text:p text:style-name="P3"/>
      <text:p text:style-name="P1">als Bergmann redlich durchgeschlagen.</text:p>
      <text:p text:style-name="P2">Er weiß gar vieles zu erzählen,</text:p>
      <text:p text:style-name="P2">das er auf seiner Reise hat gehört.</text:p>
      <text:p text:style-name="P2">Die Aufregung ist überall vorhanden.</text:p>
      <text:p text:style-name="P2">Man rückt den Geistes-Rittern jetzt zu Leibe.</text:p>
      <text:p text:style-name="P2">Auch gegen unsre Bundesbrüder</text:p>
      <text:p text:style-name="P2">ist nun schon alles vorbereitet.</text:p>
      <text:p text:style-name="P2">Die Burg wird bald belagert werden.</text:p>
      <text:p text:style-name="P2">2. BAUER:</text:p>
      <text:p text:style-name="P2">Sie sollen nur nicht lange warten lassen.</text:p>
      <text:p text:style-name="P2">Es wird bei uns gewiß so mancher</text:p>
      <text:p text:style-name="P2">sich ihnen gern als Kämpfer zugesellen.</text:p>
      <text:p text:style-name="P2">Ich werde sicher zu den ersten zählen.</text:p>
      <text:p text:style-name="P2">1. BÄUERIN:</text:p>
      <text:p text:style-name="P2">Du wirst in dein Verderben rennen.</text:p>
      <text:p text:style-name="P2">Wer kann so unverständig sein,</text:p>
      <text:p text:style-name="P2">und nicht bedenken wollen,</text:p>
      <text:p text:style-name="P2">wie stark die Burg befestigt ist.</text:p>
      <text:p text:style-name="P2">Der Kampf wird furchtbar sein.</text:p>
      <text:p text:style-name="P2">2. BÄUERIN:</text:p>
      <text:p text:style-name="P2">Die Bauern sollten sich nicht mischen</text:p>
      <text:p text:style-name="P2">in Dinge, die sie nicht verstehn.</text:p>
      <text:p text:style-name="P2">Statt dessen zieht so mancher jetzt</text:p>
      <text:p text:style-name="P2">von Ort zu Ort in unsrer Gegend</text:p>
      <text:p text:style-name="P2">und schürt recht fleißig die Empörung.</text:p>
      <text:p text:style-name="P2">Man hat es schon so weit gebracht,</text:p>
      <text:p text:style-name="P2">daß Kranke hilflos jammern müssen.</text:p>
      <text:p text:style-name="P2">Der gute Mann, der früher</text:p>
      <text:p text:style-name="P2">so vielen Menschen hilfreich war,</text:p>
      <text:p text:style-name="P2">er kann nicht mehr die Burg verlassen:</text:p>
      <text:p text:style-name="P2">man hat ihn furchtbar zugerichtet.</text:p>
      <text:p text:style-name="P2">3. BÄUERIN:</text:p>
      <text:p text:style-name="P2">Verbittert waren eben viele Menschen,</text:p>
      <text:p text:style-name="P2">als sie gehört, woher die Krankheit kommt,</text:p>
      <text:p text:style-name="P2">die unter unsern Kühen ausgebrochen - -:</text:p>
      <text:p text:style-name="P2">Der Jude hat sie ihnen angezaubert.</text:p>
      <text:p text:style-name="P2">Er heilt die Menschen nur zum Schein,</text:p>
      <text:p text:style-name="P2">damit er mit den Höllenkräften</text:p>
      <text:p text:style-name="P2">den Zwecken böser Mächte dienen kann.</text:p>
      <text:p text:style-name="P2">3. BAUER:</text:p>
      <text:p text:style-name="P2">Mit allem Schwätzen von der Ketzerei</text:p>
      <text:p text:style-name="P3"/>
      <text:p text:style-name="P1">war wenig auszurichte,</text:p>
      <text:p text:style-name="P2">die Leute hatten, was sie brauchten,</text:p>
      <text:p text:style-name="P2">und kames so zu weiter nichts,</text:p>
      <text:p text:style-name="P2">als daß sie sich mit üblen Reden</text:p>
      <text:p text:style-name="P2">die freie Zeit vertrieben.</text:p>
      <text:p text:style-name="P2">Da hat geschickt ein Menschenkenner</text:p>
      <text:p text:style-name="P2">den Unsinn ausgesonnen,</text:p>
      <text:p text:style-name="P2">der Jude hätte unser Vieh verzaubert.</text:p>
      <text:p text:style-name="P2">Da brach der Sturm erst los.</text:p>
      <text:p text:style-name="P2">4. BAUER:</text:p>
      <text:p text:style-name="P2">Ich denk’, ihr könntet alle wissen,</text:p>
      <text:p text:style-name="P2">was Krieg und Kriegsnot heißt.</text:p>
      <text:p text:style-name="P2">DieVäter haben uns erzählt,</text:p>
      <text:p text:style-name="P2">was sie erleben mußten</text:p>
      <text:p text:style-name="P2">in jenen Zeiten, als das Land</text:p>
      <text:p text:style-name="P2">von Truppen überall besetzt gewesen.</text:p>
      <text:p text:style-name="P2">5. BÄUERIN:</text:p>
      <text:p text:style-name="P2">Ich hab es immer schon gesagt:</text:p>
      <text:p text:style-name="P2">es muß die Herrlichkeit verschwinden.</text:p>
      <text:p text:style-name="P2">Mir hat ein Traum schon vorgestellt,</text:p>
      <text:p text:style-name="P2">wie wir den Truppen dienen können,</text:p>
      <text:p text:style-name="P2">die zur Belagerung erscheinen,</text:p>
      <text:p text:style-name="P2">und sie recht gut versorgen.</text:p>
      <text:p text:style-name="P2">6. BAUER:</text:p>
      <text:p text:style-name="P2">Ob Träume uns noch glaubhaft sind,</text:p>
      <text:p text:style-name="P2">das wollen wir nicht fragen.</text:p>
      <text:p text:style-name="P2">Die Ritter wollten uns gescheiter machen</text:p>
      <text:p text:style-name="P2">als unsre Väter waren.</text:p>
      <text:p text:style-name="P2">Sie sollen jetzt erfahren,</text:p>
      <text:p text:style-name="P2">wie wir viel klüger sind geworden.</text:p>
      <text:p text:style-name="P2">Die Väter haben sie hereingelassen;</text:p>
      <text:p text:style-name="P2">Wir werden sie verjagen.</text:p>
      <text:p text:style-name="P2">Ich kenne die geheimen Schliche,</text:p>
      <text:p text:style-name="P2">durch die man in die Birg gelangt.</text:p>
      <text:p text:style-name="P2">Ich war darin in Arbeit,</text:p>
      <text:p text:style-name="P2">bis mich der Zorn herausgetrieben hat.</text:p>
      <text:p text:style-name="P2">Ich will den Rittern zeigen,</text:p>
      <text:p text:style-name="P2">daß Wissenschaft uns nützen kann.</text:p>
      <text:p text:style-name="P2">4. BÄUERIN:</text:p>
      <text:p text:style-name="P2">Der denkt gewiß an gute Dinge nicht,</text:p>
      <text:p text:style-name="P2">mir wurde angst bei seiner Rede.</text:p>
      <text:p text:style-name="P3"/>
      <text:p text:style-name="P1">5. BAUER:</text:p>
      <text:p text:style-name="P2">Mir hat sich schon im Geistesbild gezeigt,</text:p>
      <text:p text:style-name="P2">wie ein Verräter auf geheimen Wegen</text:p>
      <text:p text:style-name="P2">die Feinde in die Burg geleitet.</text:p>
      <text:p text:style-name="P2">6. BÄUERIN:</text:p>
      <text:p text:style-name="P2">Ich finde solche Bilder ganz verderblich.</text:p>
      <text:p text:style-name="P2">Wer christlich jetzt noch denken kann,</text:p>
      <text:p text:style-name="P2">der weiß, daß Ehrlichkeit,</text:p>
      <text:p text:style-name="P2">und nicht Verräterei,</text:p>
      <text:p text:style-name="P2">vom Bösen uns befreien wird.</text:p>
      <text:p text:style-name="P2">6. BAUER:</text:p>
      <text:p text:style-name="P2">Ich laß die Leute reden</text:p>
      <text:p text:style-name="P2">Und tu’, was nützen kann.</text:p>
      <text:p text:style-name="P2">Gar mancher schilt als Unrecht,</text:p>
      <text:p text:style-name="P2">was er nicht selbst verrichten kann,</text:p>
      <text:p text:style-name="P2">weil er den Mut nicht hat.</text:p>
      <text:p text:style-name="P2">Doch laßt uns weitergehn;</text:p>
      <text:p text:style-name="P2">es kommt des Weges schon der Pater.</text:p>
      <text:p text:style-name="P2">Wir wollen ihn nicht stören. –</text:p>
      <text:p text:style-name="P2">Ich konnte ihm doch sonst</text:p>
      <text:p text:style-name="P2">so leicht in allem folgen,</text:p>
      <text:p text:style-name="P2">doch heute war in seiner Predigt</text:p>
      <text:p text:style-name="P2">mir manches Wort recht unverständlich.</text:p>
      <text:p text:style-name="P2">(Die Bauern gehen nach dem Walde zu ab.)</text:p>
      <text:p text:style-name="P2">(Es kommt nach einr Pause der Mönch über den Wiesenweg.)</text:p>
      <text:p text:style-name="P3"/>
      <text:p text:style-name="P2">MÖNCH:</text:p>
      <text:p text:style-name="P2">Der Seele Wege müssen sich verwirren,</text:p>
      <text:p text:style-name="P2">wenn sie dem eignen Wesen folgen will.</text:p>
      <text:p text:style-name="P2">Es konnte nur die Schwäche meines Herzens</text:p>
      <text:p text:style-name="P2">die Wahngestalten mir vor Augen stellen,</text:p>
      <text:p text:style-name="P2">als ich in jenem Hause mich befand.</text:p>
      <text:p text:style-name="P2">Daß sie im Streit sich vor mich stellen mußten,</text:p>
      <text:p text:style-name="P2">es zeigt doch nur, wie wenig noch in mir</text:p>
      <text:p text:style-name="P2">die Seelenkräfte sich vereinen können.</text:p>
      <text:p text:style-name="P2">Ich will deshalb von neuem mich bestreben,</text:p>
      <text:p text:style-name="P2">im Innern mir die Worte zu entzünden,</text:p>
      <text:p text:style-name="P2">die mir das Licht aus Geisteshöhen senden.</text:p>
      <text:p text:style-name="P2">Nach andren Wegen kann nur der begehren,</text:p>
      <text:p text:style-name="P2">dem Eigenwahn den Sinn verblendet hält.</text:p>
      <text:p text:style-name="P2">Es kann die Seele nur den Trug besiegen,</text:p>
      <text:p text:style-name="P2">wenn sie der Gnade würdig sich erweist,</text:p>
      <text:p text:style-name="P2">die ihr das Geisteslicht aus Liebequellen</text:p>
      <text:p text:style-name="P2">im Weisheitsworte offenbaren will.</text:p>
      <text:p text:style-name="P2">Ich weiß, ich finde dich, du edle Kraft,</text:p>
      <text:p text:style-name="P3"/>
      <text:p text:style-name="P1">die mir beleuchten kann der Väter Lehren,</text:p>
      <text:p text:style-name="P2">wenn ich des Eigendünkels Finsternissen</text:p>
      <text:p text:style-name="P2">mit fromm ergebnem Herzen kann entfliehn.</text:p>
      <text:p text:style-name="P2">(Der Mönch geht ab.)</text:p>
      <text:p text:style-name="P2">(Es kommen nach einer Pause auf die Wiese Cäcilia, genannt Cilli, und Thomas.)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/>
      <text:p text:style-name="P2">Cäcilia:</text:p>
      <text:p text:style-name="P2">Mein lieber Bruder, wenn ich oft inbrünstig</text:p>
      <text:p text:style-name="P2">im stillen Beten mich dem Quell der Welt</text:p>
      <text:p text:style-name="P2">mit ganzer Seele neigte, und die Sehnsucht</text:p>
      <text:p text:style-name="P2">vereint mit ihm zu sein, mein Herz erfüllte,</text:p>
      <text:p text:style-name="P2">da trat vor meinen Geist ein Lichtesschein -.</text:p>
      <text:p text:style-name="P2">Es strömte eine milde Wärme aus,</text:p>
      <text:p text:style-name="P2">es formte sich der Schein zum Menschenbilde,</text:p>
      <text:p text:style-name="P2">das schaute mich mit sanftem Auge an,</text:p>
      <text:p text:style-name="P2">und Worte tönten mir aus diesem Bilde.</text:p>
      <text:p text:style-name="P2">Sie klangen so:</text:p>
      <text:p text:style-name="P2">„Du wardst verlassen einst durch Menschenwahn,</text:p>
      <text:p text:style-name="P2">du wirst getragen jetzt durch Menschenliebe,</text:p>
      <text:p text:style-name="P2">so warte, bis die Sehnsucht finden wird</text:p>
      <text:p text:style-name="P2">den Weg, der sie zu dir geleiten kann.“</text:p>
      <text:p text:style-name="P2">So sprach das Menschenbild gar oft zu mir.</text:p>
      <text:p text:style-name="P2">Ich konnte seine Worte mir nicht deuten;</text:p>
      <text:p text:style-name="P2">die dunkle Ahnung doch erquickte mich,</text:p>
      <text:p text:style-name="P2">daß sie sich mir dereinst erfüllen werden.</text:p>
      <text:p text:style-name="P2">Und dann, als du, geliebter Bruder, kamst,</text:p>
      <text:p text:style-name="P2">und ich zum erstem Mal dich sehen konnte,</text:p>
      <text:p text:style-name="P2">da fühlte ich der Sinne Kraft entschwinnden, du glichest jenem Menschenantlitz ganz.</text:p>
      <text:p text:style-name="P2">Thomas:</text:p>
      <text:p text:style-name="P2">Es hat dich Traum und Ahnung nicht getäuscht,</text:p>
      <text:p text:style-name="P2">es hat die Sehnsucht dich zu mir geleitet.</text:p>
      <text:p text:style-name="P2">Cäcilia:</text:p>
      <text:p text:style-name="P2">Und als du zur Gefährtin mich begehrtest,</text:p>
      <text:p text:style-name="P2">da glaubt’ ich, dich vom Geiste mir bestimmt.</text:p>
      <text:p text:style-name="P2">Thomas:</text:p>
      <text:p text:style-name="P2">Daß uns der Geist zusammenführen wollte,</text:p>
      <text:p text:style-name="P2">fürwahr, es zeigt sich uns mit voller Klarheit,</text:p>
      <text:p text:style-name="P2">obgleich wir ihn erst mißverstanden haben.</text:p>
      <text:p text:style-name="P2">Als ob er mir das Weib bescheren wollte,</text:p>
      <text:p text:style-name="P2">so schien es mir, als ich dich kennenlernte.</text:p>
      <text:p text:style-name="P2">Ich fand die früh verlorne Schwester wiederl</text:p>
      <text:p text:style-name="P2">Cäcilia:</text:p>
      <text:p text:style-name="P2">Und nun soll nichts uns ferner trennen können.</text:p>
      <text:p text:style-name="P2">Thomas:</text:p>
      <text:p text:style-name="P2">Und doch, wie vieles stellt sich zwischen uns!</text:p>
      <text:p text:style-name="P2">Die Pflegeeltern sind so eng verbunden</text:p>
      <text:p text:style-name="P3"/>
      <text:p text:style-name="P4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/>
      <text:p text:style-name="P2">Der Brüderschaft, die ich verwerfen muß.</text:p>
      <text:p text:style-name="P2">Cäcilia:</text:p>
      <text:p text:style-name="P2">Sie sind von Lieb’ und Güte ganz erfüllt,</text:p>
      <text:p text:style-name="P2">du wirst an ihnen gute Freunde haben.</text:p>
      <text:p text:style-name="P2">Thomas:</text:p>
      <text:p text:style-name="P2">Es wird mein Glaube mich von ihnen trennen.</text:p>
      <text:p text:style-name="P2">Cäcilia:</text:p>
      <text:p text:style-name="P2">Du wirst durch mich den Weg zu ihnen finden.</text:p>
      <text:p text:style-name="P2">Thomas:</text:p>
      <text:p text:style-name="P2">Es hat der liebe Kühne starren Sinn:</text:p>
      <text:p text:style-name="P2">es wird ihm stets als Finsternis nur gelten,</text:p>
      <text:p text:style-name="P2">was mir doch alles Lichtes Quelle ist.</text:p>
      <text:p text:style-name="P2">Ich habe mich in reifen Jahren erst</text:p>
      <text:p text:style-name="P2">zu diesem Weisheitslichte wenden dürfen.</text:p>
      <text:p text:style-name="P2">Was ich als Kind von ihm vernommen habe,</text:p>
      <text:p text:style-name="P2">ist meinem Geiste kaum bewußt geworden,</text:p>
      <text:p text:style-name="P2">und später war ich nur darauf bedacht,</text:p>
      <text:p text:style-name="P2">die Wissenschaft mir richtig anzueignen,</text:p>
      <text:p text:style-name="P2">die mir das Leben unterhalten sollte.</text:p>
      <text:p text:style-name="P2">Und hier erst konnte ich den Führer finden,</text:p>
      <text:p text:style-name="P2">der mir die Seele hat befreien können.</text:p>
      <text:p text:style-name="P2">Die Worte, welche er mich hören ließ,</text:p>
      <text:p text:style-name="P2">sie tragen aller Wahrheit echte Zeichen.</text:p>
      <text:p text:style-name="P2">Es spricht in solcher Art, daß Herz und Kopf</text:p>
      <text:p text:style-name="P2">Zugleich der Lehre sich ergeben müssen,</text:p>
      <text:p text:style-name="P2">die er voll Milde und voll Güte gibt.</text:p>
      <text:p text:style-name="P2">Vorher verwandte ich die Größte Mühe,</text:p>
      <text:p text:style-name="P2">die andre Geistesart mir klar zu machen.</text:p>
      <text:p text:style-name="P2">Ich fand, daß sie in Irrtum führen muß.</text:p>
      <text:p text:style-name="P2">Sie hält sich nur an jene Geisteskräfte,</text:p>
      <text:p text:style-name="P2">die wohl im Erdentreiben sicher führen,</text:p>
      <text:p text:style-name="P2">doch nicht zu höhern Welten führen können.</text:p>
      <text:p text:style-name="P2">Und wie soll ich den Weg nun finden können,</text:p>
      <text:p text:style-name="P2">zum Herzen solcher Menschen, die alles Heil</text:p>
      <text:p text:style-name="P2">von diesem Irrtum nur erwarten wollen.</text:p>
      <text:p text:style-name="P2">Cäcilia:</text:p>
      <text:p text:style-name="P2">Ich höre deine Worte, lieber Bruder;</text:p>
      <text:p text:style-name="P2">sie scheinen nicht vom Frieden eingegeben.</text:p>
      <text:p text:style-name="P2">Mir aber ließe sie ein Friedensbild</text:p>
      <text:p text:style-name="P2">aus frühern Tagen vor die Seele treten.</text:p>
      <text:p text:style-name="P2">Am Karfreitag war’s, vor vielen Jahren,</text:p>
      <text:p text:style-name="P2">da sah ich auch das Bild, von dem ich sprach.</text:p>
      <text:p text:style-name="P2">Es sagte mir zu jener Zeit der Mann,</text:p>
      <text:p text:style-name="P2">der meines lieben Bruders Züge trug:</text:p>
      <text:p text:style-name="P2">„Aus Gottessein erstand die Menschenseele,</text:p>
      <text:p text:style-name="P2">sie kann in Wesensgründe sterbend tauchen,</text:p>
      <text:p text:style-name="P2">sie wird dem Tod dereinst den Geist entbinden.“</text:p>
      <text:p text:style-name="P2">Erst später ist mir klar bewußt geworden,</text:p>
      <text:p text:style-name="P3"/>
      <text:p text:style-name="P4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>•</text:p>
      <text:p text:style-name="P3"/>
      <text:p text:style-name="P2">daß dieses unsrer Ritter Wahlsprich ist.</text:p>
      <text:p text:style-name="P2">Thomas:</text:p>
      <text:p text:style-name="P2">O Schwester, so muß mir aus deinem Munde</text:p>
      <text:p text:style-name="P2">der böse Spruch ertönen, der den Gegnern</text:p>
      <text:p text:style-name="P2">als höchster Geisteswahrheit Inhalt gilt.</text:p>
      <text:p text:style-name="P2">Cäcilia:</text:p>
      <text:p text:style-name="P2">Ich bin im Herzen gänzlich abgeneigt</text:p>
      <text:p text:style-name="P2">den äußern Taten dieser Ritterschaft,</text:p>
      <text:p text:style-name="P2">und bin dem Glauben treu, der dich erbaut.</text:p>
      <text:p text:style-name="P2">Doch niemals konnte ich mich überzeugen,</text:p>
      <text:p text:style-name="P2">daß nicht in Christi Spuren wandeln sollten</text:p>
      <text:p text:style-name="P2">die Menschen, die als ihrer Lehre Ziel</text:p>
      <text:p text:style-name="P2">sich so die Seelenpfade vorgezeichnet.</text:p>
      <text:p text:style-name="P2">Ich bin des Geistes treu ergebne Schülerin,</text:p>
      <text:p text:style-name="P2">und muß bekennen, daß ich glauben will,</text:p>
      <text:p text:style-name="P2">es habe meines Bruders Geist an jenem Tage</text:p>
      <text:p text:style-name="P2">von Seelenfriedenszielen sprechen wollen.</text:p>
      <text:p text:style-name="P2">Thomas:</text:p>
      <text:p text:style-name="P2">Durcch Schicksalsmächte scheinen unserm Leben</text:p>
      <text:p text:style-name="P2">Die Seelenfriedensziele nicht bestimmt,</text:p>
      <text:p text:style-name="P2">sie haben unsern Vater uns genommen</text:p>
      <text:p text:style-name="P2">in jener Stunde, die ihn uns gegeben.</text:p>
      <text:p text:style-name="P2">Cäcilia:</text:p>
      <text:p text:style-name="P2">Es raubt der Schmerz mir alle Sinnenklarheit,</text:p>
      <text:p text:style-name="P2">wenn ich duch so vom Vater sprechen höre.</text:p>
      <text:p text:style-name="P2">Dein Herz, es zieht dich liebend hin zu ihm,</text:p>
      <text:p text:style-name="P2">und doch erbebst du, wenn du denken willst,</text:p>
      <text:p text:style-name="P2">im Leben noch mit ihm vereint zu sein.</text:p>
      <text:p text:style-name="P2">Du folgst in Treue unserm weisen Führer,</text:p>
      <text:p text:style-name="P2">und kannst nicht hören, wenn der Liebe Botschaft</text:p>
      <text:p text:style-name="P2">so herzlich strömt durch seiner Worte Kraft.</text:p>
      <text:p text:style-name="P2">Vor einem dunklem Rätsel fühl’ ich mich:</text:p>
      <text:p text:style-name="P2">ich seh’ dein gutes Herz und deinen guten Glauben,</text:p>
      <text:p text:style-name="P2">und kann nur schaudernd vor dem Abgrund stehn,</text:p>
      <text:p text:style-name="P2">der zwischen beiden furchtbar sich vertieft.</text:p>
      <text:p text:style-name="P2">Und lebte tröstend mir die Hoffnung nicht,</text:p>
      <text:p text:style-name="P2">daß Liebe siegend sich stets zeigen muß,</text:p>
      <text:p text:style-name="P2">so fehlte mir der Mut, dies Leid zu tragen.</text:p>
      <text:p text:style-name="P2">Thomas:</text:p>
      <text:p text:style-name="P2">Es ist dir noch verborgen, liebe Schwester,</text:p>
      <text:p text:style-name="P2">wie zwingend sich Gedankenkraft erweist,</text:p>
      <text:p text:style-name="P2">wenn sie des Menschen Seele ganz ergreift.</text:p>
      <text:p text:style-name="P2">Nicht steht der Sohn dem Vater hier entgegen,</text:p>
      <text:p text:style-name="P2">Gedanke wendet von Gedanke sich, - Ich fühle seine Macht in meiner Seele,</text:p>
      <text:p text:style-name="P2">sich ihr zu widersetzen, wäre mir</text:p>
      <text:p text:style-name="P2">des eignen Wesens wahrer Geistestod.</text:p>
      <text:p text:style-name="P3"/>
      <text:p text:style-name="P4">•</text:p>
      <text:p text:style-name="P3"/>
      <text:p text:style-name="P2">(Der Vorhand fällt, während noch Thomas und Cäcilia auf der Wiese sind.)</text:p>
      <text:p text:style-name="P3"/>
      <text:p text:style-name="P1">Das Folgende ist die Fortsetzung der Ereignisse, die in den ersten fünf Bildern dargestellt sind.</text:p>
      <text:p text:style-name="P3"/>
      <text:p text:style-name="P2">Zehntes Bild</text:p>
      <text:p text:style-name="P2">Dieselbe Landschaft wie im fünften Bilde. (CAPESIUS erwacht aus der Vision welche ihm seine vorige</text:p>
      <text:p text:style-name="P2">Inkarnation vor die Seele gestellt hat.)</text:p>
      <text:p text:style-name="P3"/>
      <text:p text:style-name="P2">CAPESIUS:</text:p>
      <text:p text:style-name="P2">O diese fremde Gegend! Eine Bank,</text:p>
      <text:p text:style-name="P2">ein Häuschen und ein Waldesgrund vor mit ...</text:p>
      <text:p text:style-name="P2">Ob ich sie kenne? Sie verlangen dringlich,</text:p>
      <text:p text:style-name="P2">daß ich sie kenne. Sie bedrücken mich.</text:p>
      <text:p text:style-name="P2">Sie legen sich auf mich wie schwere Lasten.</text:p>
      <text:p text:style-name="P2">Sie scheinen Wirklichkeit. Doch nein, dies alles –</text:p>
      <text:p text:style-name="P2">Ist nichts als Bild, aus Seelenstoff gewoben.</text:p>
      <text:p text:style-name="P2">Ich weiß, wie diese Bilder sich aus Sehnsucht</text:p>
      <text:p text:style-name="P2">und aus dem Seelendurst gestaltet haben.</text:p>
      <text:p text:style-name="P2">Ich tauchte, wie erwachend aus der Sehnsucht –</text:p>
      <text:p text:style-name="P2">und aus dem weiten Geistesmeere auf.</text:p>
      <text:p text:style-name="P2">Erschauernd schreckhaft steigt Erinnerung</text:p>
      <text:p text:style-name="P2">an diese Sehnsucht mir aus Seelengründen.</text:p>
      <text:p text:style-name="P2">Wie brannte doch ihr Durst nach Daseinswelten,die Wahneslust, die aus Entbehrung kam,</text:p>
      <text:p text:style-name="P2">verbrannte meine ganze Wesenheit.</text:p>
      <text:p text:style-name="P2">Ich mußte stürmisch nach dem Sein begehren,</text:p>
      <text:p text:style-name="P2">und alles Dasein wollte mich nur fliehen.</text:p>
      <text:p text:style-name="P2">Ein Augenblick, der Ewigkeit mir dünkt,</text:p>
      <text:p text:style-name="P2">ergoß in meine Seele Leidensstürme,</text:p>
      <text:p text:style-name="P2">die nur ein volles Leben bringen kann.</text:p>
      <text:p text:style-name="P2">Und vor dem Sehnsuchtsschrecken stand vor mir,</text:p>
      <text:p text:style-name="P2">was diesen Schrecken mir erschaffen hatte.</text:p>
      <text:p text:style-name="P2">Ich fühlte mich zum Weltenall erweitert,</text:p>
      <text:p text:style-name="P2">und aller eignen Wesenheit beraubt - -.</text:p>
      <text:p text:style-name="P2">Doch nein, der war nicht ich, der so empfand,</text:p>
      <text:p text:style-name="P2">ein andres Wesen, das aus mir entsprang.</text:p>
      <text:p text:style-name="P2">Erwachsen sah ich Mensch und Menschenwerk,</text:p>
      <text:p text:style-name="P2">aus Weltgedanken, die den Raum durcheilten</text:p>
      <text:p text:style-name="P2">und wesend sich zur Offenbarung drängten.</text:p>
      <text:p text:style-name="P2">Sie stellten eine ganze Lebenswelt</text:p>
      <text:p text:style-name="P2">mir vor die Augen bildhaft greiflich hin.</text:p>
      <text:p text:style-name="P2">Sie nahmen mir aus meinem Seelenstoff</text:p>
      <text:p text:style-name="P2">Die Kraft, um aus Gedanke Sein zu schaffen.</text:p>
      <text:p text:style-name="P2">Je mehr die Welt vor mir sich dichten konnte,</text:p>
      <text:p text:style-name="P2">verlor ich selbst an meinem Eigenfühlen.</text:p>
      <text:p text:style-name="P2">Und Worte tönten aus der Bilderwelt,</text:p>
      <text:p text:style-name="P2">sie drangen auf mich ein, sich selber denkend.</text:p>
      <text:p text:style-name="P2">Sie schufen aus den Lebensmängeln Wesen</text:p>
      <text:p text:style-name="P3"/>
      <text:p text:style-name="P1">und gaben ihnen Kraft aus guten Taten.</text:p>
      <text:p text:style-name="P2">Sie klangen aus den Raumesweiten mahnend:</text:p>
      <text:p text:style-name="P2">„O Mensch, erkenne dich in deiner Welt.“</text:p>
      <text:p text:style-name="P2">Ich sah ein Wesen, das vor mich gestellt,</text:p>
      <text:p text:style-name="P2">mir meine Seele als die seine zeigte.</text:p>
      <text:p text:style-name="P2">Und jene Weltenworte sprachen weiter:</text:p>
      <text:p text:style-name="P2">„So lang du nicht in deine Lebenskreise</text:p>
      <text:p text:style-name="P2">dies Wesen ganz verwoben denken kannst,</text:p>
      <text:p text:style-name="P2">bist du ein Traum, dich selber träumend nur.“</text:p>
      <text:p text:style-name="P2">Ich konnte nicht in klaren Formen denken,</text:p>
      <text:p text:style-name="P2">nur Kräfte wirksam schauen, die verworren</text:p>
      <text:p text:style-name="P2">vom Nichts in Sein, vom Sein ins Nichts sich drängten.</text:p>
      <text:p text:style-name="P2">Doch strebe ich im Geiste weiter rückwärts,</text:p>
      <text:p text:style-name="P2">erinnernd mich, was ich vor diesem schaute,</text:p>
      <text:p text:style-name="P2">so steht ein Lebensbild vor meiner Seele,</text:p>
      <text:p text:style-name="P2">das nicht verworren ist wie alles war,</text:p>
      <text:p text:style-name="P2">was ich in spätern Augenblicken fühlte,</text:p>
      <text:p text:style-name="P2">das klar vielmehr mir Mensch und Menschenwerk</text:p>
      <text:p text:style-name="P2">in allen Einzelheiten deutlich zeigt.</text:p>
      <text:p text:style-name="P2">Es ist in diesem Bilde mir vertraut,</text:p>
      <text:p text:style-name="P2">wer jene Menschen sind, und was sie tun:</text:p>
      <text:p text:style-name="P2">Ich kenne alle Seelen, die ich schaue,</text:p>
      <text:p text:style-name="P2">doch sind die Leibesformen umgestaltet.</text:p>
      <text:p text:style-name="P2">Ich blick’ auf alles dies, wie wenn ich selbst</text:p>
      <text:p text:style-name="P2">als Wesen dieser Welt mich fühlen müßte,</text:p>
      <text:p text:style-name="P2">und trotzdem läßt mich kalt und ohne Fühlen,</text:p>
      <text:p text:style-name="P2">was gleich dem vollen Leben vor mir steht.</text:p>
      <text:p text:style-name="P2">Es scheint, als ob die Wirkung auf die Seele,</text:p>
      <text:p text:style-name="P2">sich für den spätern Augenblick bewahrte,</text:p>
      <text:p text:style-name="P2">der mir jetzt früher vor dem Geiste stand.</text:p>
      <text:p text:style-name="P2">In eines Geistesbundes Mitte konnt’ ich</text:p>
      <text:p text:style-name="P2">mich selbst und andre Menschen wohl erkennen.</text:p>
      <text:p text:style-name="P2">doch so, wie man ein Bild aus alter Zeit</text:p>
      <text:p text:style-name="P2">Gedächtnisquellen sich entringen fühlt.</text:p>
      <text:p text:style-name="P2">Ich schaue Thomas, meinen Sohn, als Bergmann,</text:p>
      <text:p text:style-name="P2">und muß der Menschenseele mich entsinnen,</text:p>
      <text:p text:style-name="P2">die als Thomasius mir sonst sich zeigte.</text:p>
      <text:p text:style-name="P2">Das Weib, das mir als Seherin bekannt,</text:p>
      <text:p text:style-name="P2">es tritt als leiblich Kind vor meine Augen.</text:p>
      <text:p text:style-name="P2">Maria, die Thomasius befreundet,</text:p>
      <text:p text:style-name="P2">sie offenbart sich in des Mönches Kleid,</text:p>
      <text:p text:style-name="P2">der unsre Geistesbrüderschaft verdammt,</text:p>
      <text:p text:style-name="P2">und Strader trägt des Juden Simon Antlitz.</text:p>
      <text:p text:style-name="P2">In Joseph Kühne und in seinem Weibe</text:p>
      <text:p text:style-name="P2">erblick’ ich Felix’ und Felicias Seele.</text:p>
      <text:p text:style-name="P2">Ich kann der andren Menschen Leben</text:p>
      <text:p text:style-name="P3"/>
      <text:p text:style-name="P1">und auch mein eignes deutlich überschauen.</text:p>
      <text:p text:style-name="P2">Doch da ich mich noch ganz ihm hingegeben,</text:p>
      <text:p text:style-name="P2">entschwindet alles meinem Geiste wieder.</text:p>
      <text:p text:style-name="P2">Empfinden kann ich, wie die Seelenstoffe,</text:p>
      <text:p text:style-name="P2">aus welchen jenes Bild gewoben war,</text:p>
      <text:p text:style-name="P2">in meine eigne Seele sich ergießen.</text:p>
      <text:p text:style-name="P2">Mich aber fühle ich von Seligkeit</text:p>
      <text:p text:style-name="P2">in meiner ganzen Wesenheit ergriffen.</text:p>
      <text:p text:style-name="P2">Befreit erschein’ ich mir von Sinnenschranken,</text:p>
      <text:p text:style-name="P2">mein Sein, es ist zum Weltenall erweitert. –</text:p>
      <text:p text:style-name="P2">So fühle ich den langen Augenblick,</text:p>
      <text:p text:style-name="P2">den ich durchleben konnte, ehe ich</text:p>
      <text:p text:style-name="P2">vor jenem Lebensbilde mich befunden.</text:p>
      <text:p text:style-name="P2">Und weiter noch zurück kann ich jetzt schaun - Verdichtend sich, aus Weltgedankenkraft,</text:p>
      <text:p text:style-name="P2">erscheint vor meinen Blicken dann der Wald,</text:p>
      <text:p text:style-name="P2">das Haus, in welchem mir Felicia und Felix</text:p>
      <text:p text:style-name="P2">so oft in Lebenssorgen Trost gewährten.</text:p>
      <text:p text:style-name="P2">Und jetzt – ich finde in der Welt mich wieder,</text:p>
      <text:p text:style-name="P2">aus der ich mich entfernt noch eben fühlte</text:p>
      <text:p text:style-name="P2">durch Erdenzeiten und durch Weltenfernen.</text:p>
      <text:p text:style-name="P2">Und was ich jüngst noch fühllos schauen konnte:</text:p>
      <text:p text:style-name="P2">Das Bild, das mich mir selber hat gezeigt,</text:p>
      <text:p text:style-name="P2">es legt sich Seelennebelformen gleich</text:p>
      <text:p text:style-name="P2">vor alles hin, was jetzt die Sinne fühlen.</text:p>
      <text:p text:style-name="P2">Zum Alp wird mir das Bild, der mich bedrückt.</text:p>
      <text:p text:style-name="P2">Es wühlt in meinen Seelentiefen.</text:p>
      <text:p text:style-name="P2">---------------Er öffnet Weltentore, Raumesweiten</text:p>
      <text:p text:style-name="P2">---------------Was stürmt in meinen Wesensgründen,</text:p>
      <text:p text:style-name="P2">was dringt in mich aus Weltenfernen?</text:p>
      <text:p text:style-name="P2">---------------(Eine Stimme als Geistgewissen):</text:p>
      <text:p text:style-name="P3"/>
      <text:p text:style-name="P2">Erfühle, was du geschaut,</text:p>
      <text:p text:style-name="P2">erlebe, was du getan.</text:p>
      <text:p text:style-name="P2">Du bist dem Sein nun neu entstanden. –</text:p>
      <text:p text:style-name="P2">Du hast geträumt dein Leben.</text:p>
      <text:p text:style-name="P2">Erwirk’ es dir</text:p>
      <text:p text:style-name="P2">Aus edlem Geisteslicht;</text:p>
      <text:p text:style-name="P2">Erkenne Daseinswerk</text:p>
      <text:p text:style-name="P2">mit Seelenblickeskraft.</text:p>
      <text:p text:style-name="P2">Vermagst du dieses nicht,</text:p>
      <text:p text:style-name="P2">bist wesemlosen Nichts</text:p>
      <text:p text:style-name="P2">in Ewigkeit verbunden.</text:p>
      <text:p text:style-name="P2">(Vorhang fällt, während Capesius noch anwesend ist.)</text:p>
      <text:p text:style-name="P3"/>
      <text:p text:style-name="P1">Elftes Bild</text:p>
      <text:p text:style-name="P2">Dasselbe Meditationszimmer wie im zweiten Bilde. (MARIA, AHRIMAN.)</text:p>
      <text:p text:style-name="P3"/>
      <text:p text:style-name="P2">AHRIMAN:</text:p>
      <text:p text:style-name="P2">Benedictus hat die Gedankenfäden</text:p>
      <text:p text:style-name="P2">mit List gesponnen, denen du gefolgt.</text:p>
      <text:p text:style-name="P2">Sie haben dich in Irrtum wohl verstrickt.</text:p>
      <text:p text:style-name="P2">Thomasius und auch Capesius,</text:p>
      <text:p text:style-name="P2">sie sind desselben Wahngesichtes Opfer.</text:p>
      <text:p text:style-name="P2">Zugleich mit deinem, fielen ihre Blicke</text:p>
      <text:p text:style-name="P2">auf langvergangner Erdentage Leben.</text:p>
      <text:p text:style-name="P2">Ihr sicht seither in jener Zeit das Dasein,</text:p>
      <text:p text:style-name="P2">das eurer Gegenwart vorangegangen.</text:p>
      <text:p text:style-name="P2">Ihr werdet Irrtum nur aus Irrtum zeigen,</text:p>
      <text:p text:style-name="P2">wenn ihr euch wollt dadurch bestimmen lassen,</text:p>
      <text:p text:style-name="P2">dem Erdenpfade Pflichten vorzuzeichnen,</text:p>
      <text:p text:style-name="P2">die eures Wahneswissens Folge sind.</text:p>
      <text:p text:style-name="P2">Daß Benedictus nur aus deinem Hirn</text:p>
      <text:p text:style-name="P2">die Bilder nahm, und sie in frühe Zeiten setzte:</text:p>
      <text:p text:style-name="P2">dies kannst du klar aus eignem Wissen finden.</text:p>
      <text:p text:style-name="P2">Du sahst die Menschen deiner eignen Tage</text:p>
      <text:p text:style-name="P2">verschieden kaum von jenen alten Zeit.</text:p>
      <text:p text:style-name="P2">Du sahest Mann als Mann und Frau als Frau,</text:p>
      <text:p text:style-name="P2">und auch die Eigenschaften waren ähnlich.</text:p>
      <text:p text:style-name="P2">Es kann dir so kein Zweifel mehr bestehn,</text:p>
      <text:p text:style-name="P2">daß du nicht Wahrheit, sondern nur den Wahn</text:p>
      <text:p text:style-name="P2">der eignen Seele mit dem Geistesauge</text:p>
      <text:p text:style-name="P2">in graue Vorzeit dir zurückverlegtest.</text:p>
      <text:p text:style-name="P2">MARIA:</text:p>
      <text:p text:style-name="P2">Ich schaue dich als aller Täuschung Vater,</text:p>
      <text:p text:style-name="P2">doch weiß ich auch, daß du oft Wahrheit sprichst.</text:p>
      <text:p text:style-name="P2">Und wer verwerfen wollte jeden Rat,</text:p>
      <text:p text:style-name="P2">den er durch deine Worte kann erhalten,</text:p>
      <text:p text:style-name="P2">der müsste schwersten Irrtums Opfer werden.</text:p>
      <text:p text:style-name="P2">Wie Wahn der Wahrheit Maske sich bedient,</text:p>
      <text:p text:style-name="P2">um Menschenseelen sicher einzufangen,</text:p>
      <text:p text:style-name="P2">so kann der Mensch sich leicht dem Trug ergeben,</text:p>
      <text:p text:style-name="P2">wenn er nur stets an allen Irrtumsquellen</text:p>
      <text:p text:style-name="P2">in feiger Furcht vorbei sich schleichen wollte.</text:p>
      <text:p text:style-name="P2">Nicht Wahn allein verdanket dir die Seele:</text:p>
      <text:p text:style-name="P2">Auch jene Macht entstammt dem Geist des Truges,</text:p>
      <text:p text:style-name="P2">die Menschen sichre Urteilskraft verleiht.</text:p>
      <text:p text:style-name="P2">Drum will ich mich dir frei entgegenstellen.</text:p>
      <text:p text:style-name="P3"/>
      <text:p text:style-name="P1">Ergriffen hast du mich an jenem Seelenteil,</text:p>
      <text:p text:style-name="P2">der wachsam stets sich selbst bewahren muß.</text:p>
      <text:p text:style-name="P2">Erwäg’ ich alle Gründe, welche du</text:p>
      <text:p text:style-name="P2">mir eben klug berechnend vorgehalten,</text:p>
      <text:p text:style-name="P2">so scheint nur eignen Hirnes Bildgestalt</text:p>
      <text:p text:style-name="P2">in frühe Erdentage hinversetzt.</text:p>
      <text:p text:style-name="P2">Doch frag’ ich dich, ob deiner Weisheit sich</text:p>
      <text:p text:style-name="P2">für alle Erdenzeiten Pforten öffnen?</text:p>
      <text:p text:style-name="P2">AHRIMAN:</text:p>
      <text:p text:style-name="P2">In keinem Geistesreiche leben Wesen,</text:p>
      <text:p text:style-name="P2">die sich mir feindlich dann entgegenstellen,</text:p>
      <text:p text:style-name="P2">wenn ich in Erdenzeiten Einlaß brauche.</text:p>
      <text:p text:style-name="P2">MARIA:</text:p>
      <text:p text:style-name="P2">Die hohen Schicksalsmächte haben weise</text:p>
      <text:p text:style-name="P2">in dir den Widersacher sich bestellt,</text:p>
      <text:p text:style-name="P2">du förderst alles, das du hemmen willst.</text:p>
      <text:p text:style-name="P2">Du bringst den Menschenseelen Freiheitsmacht,</text:p>
      <text:p text:style-name="P2">wenn du in ihre Seelengründe dringst.</text:p>
      <text:p text:style-name="P2">Von dir entspringen die Gedankenkräfte,</text:p>
      <text:p text:style-name="P2">die Ursprung zwar der Wissens-Truggebilde,</text:p>
      <text:p text:style-name="P2">doch auch des Wahrheitsinnes Führer sind.</text:p>
      <text:p text:style-name="P2">Es gibt nur Ein Gebiet im Geisterland,</text:p>
      <text:p text:style-name="P2">in dem das Schwert gewschmiedet werden kann,</text:p>
      <text:p text:style-name="P2">vor dessen Anblick du verschwinden mußt.</text:p>
      <text:p text:style-name="P2">Es ist das Reich, in dem die Menschenseelen</text:p>
      <text:p text:style-name="P2">sich aus Verstandeskräften Wissen bilden,</text:p>
      <text:p text:style-name="P2">und dann zur Geistesweisheit umgestalten.</text:p>
      <text:p text:style-name="P2">Und kann ich mir in diesem Augenblicke richtig</text:p>
      <text:p text:style-name="P2">das Wahrheitswort zum Schwerte schmieden,</text:p>
      <text:p text:style-name="P2">so wirst du diesen Ort verlassen müssen.</text:p>
      <text:p text:style-name="P2">So höre du, der Vater ist der Täuschung,</text:p>
      <text:p text:style-name="P2">ob ich vor dir die Siegeswahrheit spreche.</text:p>
      <text:p text:style-name="P2">Es gibt im Erdenwerden solche Zeiten,</text:p>
      <text:p text:style-name="P2">in welchen alte Kräfte langsam sterben</text:p>
      <text:p text:style-name="P2">und sterbend schon die neuen wachsen sehn.</text:p>
      <text:p text:style-name="P2">In solcher Zeitenwende fanden ich</text:p>
      <text:p text:style-name="P2">und meine Freunde uns im Geist vereint,</text:p>
      <text:p text:style-name="P2">als sie die frühern Erdenleben suchten.</text:p>
      <text:p text:style-name="P2">Es wirkten damals wahre Geistesmenschen,</text:p>
      <text:p text:style-name="P2">die sich zur Seelenbrüderschaft verbanden,</text:p>
      <text:p text:style-name="P2">und aus der Mystik Reich sich Ziele holten.</text:p>
      <text:p text:style-name="P2">In solchen Erdentagen werden Keime</text:p>
      <text:p text:style-name="P2">in Menschenseelen sorgsam eingepflanzt,</text:p>
      <text:p text:style-name="P2">die lange Zeit zur vollen Reife brauchen.</text:p>
      <text:p text:style-name="P3"/>
      <text:p text:style-name="P1">Die Menschen müssen dann im nächsten Leben</text:p>
      <text:p text:style-name="P2">noch Eigenschaften aus dem frühern zeigen.</text:p>
      <text:p text:style-name="P2">Es werden viele Männer solcher Zeiten</text:p>
      <text:p text:style-name="P2">in einem nächsten Leben wieder Männer,</text:p>
      <text:p text:style-name="P2">und viele Frauen werden Frauen wieder.</text:p>
      <text:p text:style-name="P2">Es ist dann auch die Zeitenlänge kürzer,</text:p>
      <text:p text:style-name="P2">als jene, die sonst zwischen Leben liegt.</text:p>
      <text:p text:style-name="P2">Es fehlet dir für solche Zeitenwenden</text:p>
      <text:p text:style-name="P2">der sichre Blick. Deshalb vermagst du nicht</text:p>
      <text:p text:style-name="P2">ihr Werden irrtumlos zu überschauen.</text:p>
      <text:p text:style-name="P2">Gedenke, wie wir uns begegnet sind</text:p>
      <text:p text:style-name="P2">im Hause jener Geistesbrüderschaft</text:p>
      <text:p text:style-name="P2">und du mit Worten sprachst, die mir den Selbstsinn</text:p>
      <text:p text:style-name="P2">in tiefster Seele schmeichelnd lösen sollten.</text:p>
      <text:p text:style-name="P2">Erinnerung für diese Zeit verleiht</text:p>
      <text:p text:style-name="P2">mir jetzt die Kraft, mich dir zu widersetzen.</text:p>
      <text:p text:style-name="P2">(Ahriman entfernt sich mit einer unwilligen Geberde, Donner.)</text:p>
      <text:p text:style-name="P3"/>
      <text:p text:style-name="P2">MARIA:</text:p>
      <text:p text:style-name="P2">Er hat die Stätte so verlassen müssen,</text:p>
      <text:p text:style-name="P2">die Benedictus Segen oft empfangen.</text:p>
      <text:p text:style-name="P2">Mir aber hat sich herrlich offenbart,</text:p>
      <text:p text:style-name="P2">wie leicht der Irrtum Seelen kann befallen,</text:p>
      <text:p text:style-name="P2">die ohne Wachsamkeit dem Geistgehör</text:p>
      <text:p text:style-name="P2">sich öffnen, und die sichren Wege meiden..</text:p>
      <text:p text:style-name="P2">Es hat der Widersacher starke Kräfte,</text:p>
      <text:p text:style-name="P2">des Lebens Widersprüche zu betonen,</text:p>
      <text:p text:style-name="P2">und so den Seelen Sicherheit zu rauben.</text:p>
      <text:p text:style-name="P2">Er muß verstummen, wenn das Licht erscheint,</text:p>
      <text:p text:style-name="P2">das aus den Weisheitsquellen selber leuchtet,</text:p>
      <text:p text:style-name="P2">und Geistesblicken Helligkeit verleiht.</text:p>
      <text:p text:style-name="P2">(Vorhang fällt, während Maria noch im Zimmer ist.)</text:p>
      <text:p text:style-name="P3"/>
      <text:p text:style-name="P1">Zwölftes Bild</text:p>
      <text:p text:style-name="P2">Dasselbe Zimmer wie im vorigen Bild. (JOHANNES und LUCIFER.)</text:p>
      <text:p text:style-name="P3"/>
      <text:p text:style-name="P2">LUCIFER:</text:p>
      <text:p text:style-name="P2">Erkenne an Capesius die Früchte,</text:p>
      <text:p text:style-name="P2">die reifen müssen, wenn die Seelen sich</text:p>
      <text:p text:style-name="P2">dem Geistgebiet zu früh erschließen wollen.</text:p>
      <text:p text:style-name="P2">Er kennt die Worte seines Lebensbuches</text:p>
      <text:p text:style-name="P2">und weiß, was ihm obliegt für viele Leben.</text:p>
      <text:p text:style-name="P2">Doch Leid, das nicht im Schicksalsplane liegt,</text:p>
      <text:p text:style-name="P2">ersteht aus Wissen, dem die Kräfte fehlen,</text:p>
      <text:p text:style-name="P2">zu Taten sich im Leben umzubilden.</text:p>
      <text:p text:style-name="P2">Ob dieses oder jenes kann gelingen,</text:p>
      <text:p text:style-name="P2">das liegt an eines Menschen Willensreife.</text:p>
      <text:p text:style-name="P2">Bei jedem Schritt, den er ins Leben macht,</text:p>
      <text:p text:style-name="P2">wird jetzt Capesius sich fragen müssen:</text:p>
      <text:p text:style-name="P2">Erfülle ich auch jedes Pflichtgebot,</text:p>
      <text:p text:style-name="P2">das aus dem frühern Leben mir erwachsen?</text:p>
      <text:p text:style-name="P2">So breitet sich ein Licht ihm über alles,</text:p>
      <text:p text:style-name="P2">das ihm das Auge schmerzlich blenden muß,</text:p>
      <text:p text:style-name="P2">und das doch nimmermehr ihm helfen kann.</text:p>
      <text:p text:style-name="P2">Es tötet Kräfte, die im Unbewußten</text:p>
      <text:p text:style-name="P2">der Menschenseele sichre Führer sind,</text:p>
      <text:p text:style-name="P2">und kann Besonnenheit doch nicht erhöhn.</text:p>
      <text:p text:style-name="P2">So lähmt es nur des Leibes starke Macht,</text:p>
      <text:p text:style-name="P2">bevor die Seele sie bemeistern kann.</text:p>
      <text:p text:style-name="P2">JOHANNES:</text:p>
      <text:p text:style-name="P2">Ich kann den Irrtum meines Lebens schauen.</text:p>
      <text:p text:style-name="P2">Ich raubte meinem Leib die Seelenkraft</text:p>
      <text:p text:style-name="P2">und trug sie stolz in hohe Geisterreiche.</text:p>
      <text:p text:style-name="P2">Doch nicht ein ganzes Menschenwesen ward</text:p>
      <text:p text:style-name="P2">auf diesem Weg dem Lichte zugeführt.</text:p>
      <text:p text:style-name="P2">Ein leichter Seelenschatten war es nur.</text:p>
      <text:p text:style-name="P2">Er konnte schwärmen für die Geistesweiten,</text:p>
      <text:p text:style-name="P2">und Eins sich fühlen mit den Schöpfermächten.</text:p>
      <text:p text:style-name="P2">Er wollte mit dem Lichte selig leben,</text:p>
      <text:p text:style-name="P2">und in der Farbe Lichtes-Taten schauen.</text:p>
      <text:p text:style-name="P2">Als Künstler meinte er das Geistessein</text:p>
      <text:p text:style-name="P2">in Sinneswelten schaffend nachzubilden.</text:p>
      <text:p text:style-name="P2">Das Wesen, das von mir die Züge lieh,</text:p>
      <text:p text:style-name="P2">es hat mir furchtbar wahr mich selbst gezeigt.</text:p>
      <text:p text:style-name="P2">Ich träumte nur von reinster Seelenliebe,</text:p>
      <text:p text:style-name="P2">im Blute aber wühlte Leidenschaft –</text:p>
      <text:p text:style-name="P3"/>
      <text:p text:style-name="P1">Ich durfte jetzt den Erdenweg erblicken,</text:p>
      <text:p text:style-name="P2">der dieses Lebens echter Schöpfer ist.</text:p>
      <text:p text:style-name="P2">Es zeigt mit, wie ich wahrhaft streben muß.</text:p>
      <text:p text:style-name="P2">Die Geisteswege, welche ich gewandelt,</text:p>
      <text:p text:style-name="P2">wie soll die Seele sie verfolgen können,</text:p>
      <text:p text:style-name="P2">die vor dem gegenwärt’gen Erdenpfad</text:p>
      <text:p text:style-name="P2">in Thomas’ Leibe ihre Hülle fand?</text:p>
      <text:p text:style-name="P2">Wie er das Leben sich gestaltet hat,</text:p>
      <text:p text:style-name="P2">das muß mit jetzt das Ziel vor Augen stellen.</text:p>
      <text:p text:style-name="P2">Erreichen wollte ich in diesem Dasein,</text:p>
      <text:p text:style-name="P2">was mit erst später wahrhaft fruchten kann.</text:p>
      <text:p text:style-name="P2">LUCIFER:</text:p>
      <text:p text:style-name="P2">Es muß mein Licht dich sicher weiterführen,</text:p>
      <text:p text:style-name="P2">wie du bis jetzt von ihm dich führen ließest.</text:p>
      <text:p text:style-name="P2">Der Geistesweg, den du betreten hast:</text:p>
      <text:p text:style-name="P2">er kann den Geist der Höhenwelt vermählen,</text:p>
      <text:p text:style-name="P2">doch deiner Seele bringt er Finsternis.</text:p>
      <text:p text:style-name="P2">JOHANNES:</text:p>
      <text:p text:style-name="P2">Was hat ein Mensch erreicht, der seelenlos</text:p>
      <text:p text:style-name="P2">dem Geisterland sich überliefern muß!</text:p>
      <text:p text:style-name="P2">Er ist am Ende seiner Erdenzeiten</text:p>
      <text:p text:style-name="P2">nur jenes Wesen wieder, das er war,</text:p>
      <text:p text:style-name="P2">als seine Menschenform im Urbeginn</text:p>
      <text:p text:style-name="P2">sich aus dem Weltenschoße lösen durfte.</text:p>
      <text:p text:style-name="P2">Wenn ich den Trieben mich ergeben werde,</text:p>
      <text:p text:style-name="P2">die aus den unbewußten Seelentiefen</text:p>
      <text:p text:style-name="P2">nach Lebensinhalt machtvoll drängen,</text:p>
      <text:p text:style-name="P2">dann wirkt in mir das ganze Weltenall.</text:p>
      <text:p text:style-name="P2">Ich weiß dann nicht, was mich zum Handeln treibt,</text:p>
      <text:p text:style-name="P2">doch ist’s gewiß der Weltenwille selbst,</text:p>
      <text:p text:style-name="P2">der mich nach seinen Zielen vorwärts lenkt.</text:p>
      <text:p text:style-name="P2">Und er muß wissen, was das Leben soll,</text:p>
      <text:p text:style-name="P2">auch wenn Erkenntnis ihn nicht fassen kann.</text:p>
      <text:p text:style-name="P2">Was er im vollen Menschenwesen schafft,</text:p>
      <text:p text:style-name="P2">ist Lebensreichttum, der die Seele bildet.</text:p>
      <text:p text:style-name="P2">Ich will mich ihm ergeben und nicht weiter</text:p>
      <text:p text:style-name="P2">durch eitles Geistesstreben ihn ertöten.</text:p>
      <text:p text:style-name="P2">LUCIFER:</text:p>
      <text:p text:style-name="P2">In diesem Weltenwillen wirke ich,</text:p>
      <text:p text:style-name="P2">wenn er durch Menschenseelen kraftvoll strömt.</text:p>
      <text:p text:style-name="P2">Sie sind ein Glied an höhern Wesenheiten,</text:p>
      <text:p text:style-name="P2">so lang sie mich nicht voll erleben konnten.</text:p>
      <text:p text:style-name="P2">Ich mache sie zum wahren Menschen erst,</text:p>
      <text:p text:style-name="P3"/>
      <text:p text:style-name="P1">der sich als Selbst ins Weltall fügen kann.</text:p>
      <text:p text:style-name="P2">JOHANNES:</text:p>
      <text:p text:style-name="P2">Seit lange glaubt’ ich dich schon ganz zu kennen,</text:p>
      <text:p text:style-name="P2">doch lebte mir im Innern nur ein Schemen,</text:p>
      <text:p text:style-name="P2">den Geistesschau von dir mir vorgebildet.</text:p>
      <text:p text:style-name="P2">Ich muß dich fühlen, muß dich wollend leben;</text:p>
      <text:p text:style-name="P2">Dann kann ich künftig dich auch überwinden,</text:p>
      <text:p text:style-name="P2">wenn so mein Schicksalsplan es fügen will.</text:p>
      <text:p text:style-name="P2">Das Geisteswissen, das ich früh erlangt,</text:p>
      <text:p text:style-name="P2">es ruhe mir fortan im Seelengrunde,</text:p>
      <text:p text:style-name="P2">bis meine Lebenstriebe selbst es wecken.</text:p>
      <text:p text:style-name="P2">Vertrauensvoll ergeb’ ich mich dem Willen,</text:p>
      <text:p text:style-name="P2">der weiser als die Menschenseele ist.</text:p>
      <text:p text:style-name="P2">(Johannes geht mit Lucifer ab.)</text:p>
      <text:p text:style-name="P2">(Vorhang fällt.)</text:p>
      <text:p text:style-name="P3"/>
      <text:p text:style-name="P1">Dreizehntes Bild</text:p>
      <text:p text:style-name="P2">Der Sonnentempel; die verborgene Mysterienstätte der Hierophanten. (AHRIMAN, LUCIFER; die drei</text:p>
      <text:p text:style-name="P2">SEELENGESTALTEN, STRADER; BENEDICTUS, THEODOSIUS, ROMANUS; MARIA.)</text:p>
      <text:p text:style-name="P2">(Es treten zuerst Lucifer und Ahriman ein):</text:p>
      <text:p text:style-name="P3"/>
      <text:p text:style-name="P2">LUCIFER:</text:p>
      <text:p text:style-name="P2">Als Sieger steht vor dir der Wunschgebieter, er hat die Seele sich erobern können,</text:p>
      <text:p text:style-name="P2">die auch im Licht der Geistessonne</text:p>
      <text:p text:style-name="P2">noch unserm Reich verwandt sich fühlen mußte.</text:p>
      <text:p text:style-name="P2">Ich konnte noch im rechten Augebblicke</text:p>
      <text:p text:style-name="P2">den Blick ihm blenden für den Lichtesschein,</text:p>
      <text:p text:style-name="P2">dem sie nur träumend sich ergeben hatte.</text:p>
      <text:p text:style-name="P2">Doch alle Hoffnung muß mir wieder schwinden,</text:p>
      <text:p text:style-name="P2">daß uns der Sieg im Geisthebiet gelingen kann,</text:p>
      <text:p text:style-name="P2">da jetzt ich mich zum Kampfgenossen wende.</text:p>
      <text:p text:style-name="P2">Du konntest dir die Seele nicht erobern,</text:p>
      <text:p text:style-name="P2">die unser Werk zum Ziele führen müßte. –</text:p>
      <text:p text:style-name="P2">So kann ich nur für kurze Erdenzeiten</text:p>
      <text:p text:style-name="P2">die Menschenseele, die sich mir ergeben,</text:p>
      <text:p text:style-name="P2">in unsern Reichen zwecklos mir erhalten,</text:p>
      <text:p text:style-name="P2">und muß sie kann den Gegnern wiedergeben.</text:p>
      <text:p text:style-name="P2">Zum vollen Siege ist die Zweite nötig,</text:p>
      <text:p text:style-name="P2">die deinem Wirken sich entzogen hat.</text:p>
      <text:p text:style-name="P2">AHRIMAN:</text:p>
      <text:p text:style-name="P2">Ungünstig meinem Wirken ist die Zeit,</text:p>
      <text:p text:style-name="P2">ich finde keinen Zugang zu den Seelen.</text:p>
      <text:p text:style-name="P2">Schon nahet eine, die ich stark durchwühlte.</text:p>
      <text:p text:style-name="P2">Noch ohne Geisteswissen ist sie hier,</text:p>
      <text:p text:style-name="P2">doch führt Verstandeszwang sie kräftig weiter.</text:p>
      <text:p text:style-name="P2">So muß ich ihr an diesem Orte weichen,</text:p>
      <text:p text:style-name="P2">den sie bewußtlos nur betreten kann.</text:p>
      <text:p text:style-name="P2">(Ahriman verschwindet.)</text:p>
      <text:p text:style-name="P2">(Die drei Seelengestalten mit Strader.)</text:p>
      <text:p text:style-name="P3"/>
      <text:p text:style-name="P2">PHILIA:</text:p>
      <text:p text:style-name="P2">Ich will erfüllen mich</text:p>
      <text:p text:style-name="P2">mit Glaubenslichtgewalt;</text:p>
      <text:p text:style-name="P2">ich will eratmen mir</text:p>
      <text:p text:style-name="P2">Vertrauenslebekraft</text:p>
      <text:p text:style-name="P2">aus Seelenstrebelust:</text:p>
      <text:p text:style-name="P2">daß den Geisteschläfer</text:p>
      <text:p text:style-name="P2">dem Licht erwecken kann.</text:p>
      <text:p text:style-name="P3"/>
      <text:p text:style-name="P1">ASTRID:</text:p>
      <text:p text:style-name="P2">Ich will verweben</text:p>
      <text:p text:style-name="P2">erhaltnes Offenbarungswort</text:p>
      <text:p text:style-name="P2">mit ergebner Seelenfreude.</text:p>
      <text:p text:style-name="P2">Ich will verdichten</text:p>
      <text:p text:style-name="P2">die Hoffnungsstrahlen.</text:p>
      <text:p text:style-name="P2">Es soll im Finstern leuchten,</text:p>
      <text:p text:style-name="P2">es soll im Lichte dämmern:</text:p>
      <text:p text:style-name="P2">daß den Geistesschläfer</text:p>
      <text:p text:style-name="P2">die Kräfte tragen können.</text:p>
      <text:p text:style-name="P2">LUNA:</text:p>
      <text:p text:style-name="P2">Ich will erwärrrmen Seelenlicht,</text:p>
      <text:p text:style-name="P2">und will erhärten Liebekraft.</text:p>
      <text:p text:style-name="P2">Sie sollen sich erkühnen,</text:p>
      <text:p text:style-name="P2">sie sollen sich erlösen,</text:p>
      <text:p text:style-name="P2">und sich erhebend</text:p>
      <text:p text:style-name="P2">Gewicht sich geben wollen:</text:p>
      <text:p text:style-name="P2">daß den Geistesschläfer</text:p>
      <text:p text:style-name="P2">verlassen Weltenlasten</text:p>
      <text:p text:style-name="P2">und ihn befreien kann</text:p>
      <text:p text:style-name="P2">der Seele Lichteslust.</text:p>
      <text:p text:style-name="P2">(Es treten ein: Benedictus, Theodosius und Romanus.)</text:p>
      <text:p text:style-name="P3"/>
      <text:p text:style-name="P2">BENEDICTUS:</text:p>
      <text:p text:style-name="P2">Berufen hab’ ich euch, die ihr Gefährten</text:p>
      <text:p text:style-name="P2">mir seid im Suchen nach dem Geisteslicht,</text:p>
      <text:p text:style-name="P2">daß zu den Menschenseelen strömen soll.</text:p>
      <text:p text:style-name="P2">Ihr kennt der Seelensonne Wesenheit:</text:p>
      <text:p text:style-name="P2">sie leuchtet oft in vollster Mittagshelle</text:p>
      <text:p text:style-name="P2">und dringt in andern Zeiten dämmernd nur</text:p>
      <text:p text:style-name="P2">in Seelentraumesnebel kraftlos ein.</text:p>
      <text:p text:style-name="P2">Und oft muß sie den Finsternissen weichen.</text:p>
      <text:p text:style-name="P2">Des Tempeldieners Geistesblick muß dringen</text:p>
      <text:p text:style-name="P2">in Seelentiefen, welche kraftvoll strahlet</text:p>
      <text:p text:style-name="P2">das Geisteslicht aus Weltenhöhenorten.</text:p>
      <text:p text:style-name="P2">Er muß jedoch auch dunkle Ziele finden,</text:p>
      <text:p text:style-name="P2">die unbewußt in Seelenfinsternissen</text:p>
      <text:p text:style-name="P2">des Menschen Werdekräfte lenken wollen.</text:p>
      <text:p text:style-name="P2">Die Geisteswesen, die der Menschenseele</text:p>
      <text:p text:style-name="P2">aus Weltenmächten Geistesnahrung spenden,</text:p>
      <text:p text:style-name="P2">sie sind im Weihetempel jetzt erschienen,</text:p>
      <text:p text:style-name="P2">zu lenken eines Mannes Seelenziel</text:p>
      <text:p text:style-name="P2">aus Geistesnacht ins Reich des Höhenlichts.</text:p>
      <text:p text:style-name="P2">Er ist vom Wissensschlafe noch umfangen;</text:p>
      <text:p text:style-name="P2">doch schon erklangen ihm die Geistesrufe</text:p>
      <text:p text:style-name="P3"/>
      <text:p text:style-name="P1">in unbewußten Wesensuntergründen.</text:p>
      <text:p text:style-name="P2">Was sie in seiner Seele Tiefen sprachen,</text:p>
      <text:p text:style-name="P2">wird bald zum Geistgehör auch dringen können.</text:p>
      <text:p text:style-name="P2">THEODOSIUS:</text:p>
      <text:p text:style-name="P2">Es konnte diese Seele sich bisher</text:p>
      <text:p text:style-name="P2">im Geisteslichte noch nicht wiederfinden,</text:p>
      <text:p text:style-name="P2">das durch die Sinnesoffenbarung strahlet</text:p>
      <text:p text:style-name="P2">und alles Erdenwerdens Sinn enthüllt.</text:p>
      <text:p text:style-name="P2">Sie sah den Gottesgeist naturentblößt,</text:p>
      <text:p text:style-name="P2">und gottentfremdet, was natürlich ist.</text:p>
      <text:p text:style-name="P2">So mußte sie durch viele Erdenleben</text:p>
      <text:p text:style-name="P2">sich fremd dem Sinn des Daseins gegenüberstellen,</text:p>
      <text:p text:style-name="P2">und konnte stets nur solche Leibeshüllen</text:p>
      <text:p text:style-name="P2">zum Werkzeug ihres Eigenwesens finden,</text:p>
      <text:p text:style-name="P2">die sie von Welt und Menschenwesen trennten.</text:p>
      <text:p text:style-name="P2">Sie wird im Tempel sich die Kraft erwerben,</text:p>
      <text:p text:style-name="P2">das fremde Sein als eignes zu empfinden</text:p>
      <text:p text:style-name="P2">und so sich auch die Macht gewinnen können,</text:p>
      <text:p text:style-name="P2">die aus Gedankenlabyrinthen führt</text:p>
      <text:p text:style-name="P2">und nach den Lebensquellen Wege weist.</text:p>
      <text:p text:style-name="P2">BENEDICTUS:</text:p>
      <text:p text:style-name="P2">Ein andrer Mann erstrebt des Tempels Licht;</text:p>
      <text:p text:style-name="P2">Er wird erst künftig unsren Pforten nahen</text:p>
      <text:p text:style-name="P2">und diesen Weiheort betreten wollen.</text:p>
      <text:p text:style-name="P2">Er hat gepflanzt in ernstem Forscherleben</text:p>
      <text:p text:style-name="P2">des Denkens Keime in die Seelengründe.</text:p>
      <text:p text:style-name="P2">So mußte sie das Geisteslicht erreichen</text:p>
      <text:p text:style-name="P2">und außerhalb des Tempels reifen lassen.</text:p>
      <text:p text:style-name="P2">Er konnte schauen, wie sein Erdendasein</text:p>
      <text:p text:style-name="P2">als Folge eines andern sich erweist,</text:p>
      <text:p text:style-name="P2">das er in langvergangner Zeit erlebt.</text:p>
      <text:p text:style-name="P2">Er ist sich nun der Fehler jenes Lebens</text:p>
      <text:p text:style-name="P2">und ihrer Wirkung vollbewußt beworden.</text:p>
      <text:p text:style-name="P2">Ihm fehlt die Kraft, die Pflichten zu erfüllen,</text:p>
      <text:p text:style-name="P2">die er durch Selbsterkenntnis fühlen kann.</text:p>
      <text:p text:style-name="P2">ROMANUS:</text:p>
      <text:p text:style-name="P2">Capesius soll durch des Tempels Kraft</text:p>
      <text:p text:style-name="P2">erkennen, wie in einem Erdenleben</text:p>
      <text:p text:style-name="P2">der Mensch mit Pflichten sich beladen muß,</text:p>
      <text:p text:style-name="P2">die erst durch viele Lebenspilgerfahrten</text:p>
      <text:p text:style-name="P2">in vollem Maße sich erfüllen können,</text:p>
      <text:p text:style-name="P2">daß seine Seele alter Fehler Wirkung</text:p>
      <text:p text:style-name="P2">noch durch die Todespforte tragen muß.</text:p>
      <text:p text:style-name="P3"/>
      <text:p text:style-name="P1">Er wird als Sieger sich bewähren können</text:p>
      <text:p text:style-name="P2">im Kampfe, der die Geistespforten öffnet,</text:p>
      <text:p text:style-name="P2">wenn er dem Wächter kühn ins Auge schaut,</text:p>
      <text:p text:style-name="P2">der vor des Geisterlandes Schwelle steht.</text:p>
      <text:p text:style-name="P2">Es wird ihm dieser Hüter offenbaren,</text:p>
      <text:p text:style-name="P2">daß niemand zu den Lebenshöhen kommt,</text:p>
      <text:p text:style-name="P2">den furchtsam macht des Daseins Schicksalsbuch.</text:p>
      <text:p text:style-name="P2">Er wird sich mutvoll zu der Einsicht wenden,</text:p>
      <text:p text:style-name="P2">daß Selbsterkenntnis Schmerzen zeugen muß,</text:p>
      <text:p text:style-name="P2">für die sie selbst nicht Trostesworte kennt.</text:p>
      <text:p text:style-name="P2">Es wird der Wille ihm Genosse werden,</text:p>
      <text:p text:style-name="P2">der mutig sich der Zukunft übergibt</text:p>
      <text:p text:style-name="P2">und, durch der Hoffnung Kräftequell gestärkt,</text:p>
      <text:p text:style-name="P2">Erkenntnisschmerzen sich entgegenstellt.</text:p>
      <text:p text:style-name="P2">BENEDICTUS:</text:p>
      <text:p text:style-name="P2">Ihr, meine Brüder, habt in dieser Stunde,</text:p>
      <text:p text:style-name="P2">als unsres Tempels treu ergebne Diener,</text:p>
      <text:p text:style-name="P2">die Wege euch in Weisheit vorgezeichnet,</text:p>
      <text:p text:style-name="P2">in welchen ihr die beiden Geistessucher</text:p>
      <text:p text:style-name="P2">zu ihrer Seelen Zielen führen könnt.</text:p>
      <text:p text:style-name="P2">Noch andres Werk verlangt des Tempels Dienst.</text:p>
      <text:p text:style-name="P2">Ihr seht den Wunschgebieter uns zur Seite;</text:p>
      <text:p text:style-name="P2">er durfte diese Weihestatt betreten,</text:p>
      <text:p text:style-name="P2">weil ihm Johannes’ Seele öffnen konnte</text:p>
      <text:p text:style-name="P2">die Pforten, die ihm sonst verschlossen sind.</text:p>
      <text:p text:style-name="P2">Der Bruder, dem wir unsre Weihe gaben,</text:p>
      <text:p text:style-name="P2">ihm fehlt in diesen Zeiten noch die Kraft,</text:p>
      <text:p text:style-name="P2">den Worten mutig Widerstand zu leisten,</text:p>
      <text:p text:style-name="P2">die aus den Finsternissen sich erschaffen.</text:p>
      <text:p text:style-name="P2">Ihm werden gute Kräfte erst erstarken,</text:p>
      <text:p text:style-name="P2">wenn sie am Gegensatz sich recht empfinden.</text:p>
      <text:p text:style-name="P2">So wird er bald in unsrem Tempel wieder</text:p>
      <text:p text:style-name="P2">von Bruderliebe warm umfangen sein.</text:p>
      <text:p text:style-name="P2">Doch muß sein Geistesschatz behütet werden,</text:p>
      <text:p text:style-name="P2">da er in Finsternisse tauchen will.</text:p>
      <text:p text:style-name="P2">(Zu Lucifer sich wendend.)</text:p>
      <text:p text:style-name="P3"/>
      <text:p text:style-name="P2">An dich muß ich mich wenden, der nicht lange</text:p>
      <text:p text:style-name="P2">den Ort beherrschen darf, an dem er steht.</text:p>
      <text:p text:style-name="P2">Es kann in dieser Zeit des Tempels Macht</text:p>
      <text:p text:style-name="P2">Johannes’ Seele dir noch nicht entreißen,</text:p>
      <text:p text:style-name="P2">doch wird sie künftig wieder unser sein,</text:p>
      <text:p text:style-name="P2">wenn unsrer Schwester Früchte reifen werden,</text:p>
      <text:p text:style-name="P2">die wir als Blüten schon erkennen können.</text:p>
      <text:p text:style-name="P2">(Maria erscheint.)</text:p>
      <text:p text:style-name="P3"/>
      <text:p text:style-name="P2">Sie durfte im vergangnen Erdenleben</text:p>
      <text:p text:style-name="P2">erblicken, wie Johannes ihr verbunden.</text:p>
      <text:p text:style-name="P3"/>
      <text:p text:style-name="P1">rs folgte ihren Spuren schon in Tagen,</text:p>
      <text:p text:style-name="P2">da sie noch selbst sich widersetzen wollte</text:p>
      <text:p text:style-name="P2">dem Licht, dem sie nun voll ergeben ist.</text:p>
      <text:p text:style-name="P2">Wenn Seelenbande sich so stark erweisen,</text:p>
      <text:p text:style-name="P2">daß sie des Geistes Wandlung überdauern,</text:p>
      <text:p text:style-name="P2">dann wird des Wunschgebieters Macht gewiß</text:p>
      <text:p text:style-name="P2">an ihrer Festigkeit zerbrechen müssen.</text:p>
      <text:p text:style-name="P2">LUCIFER:</text:p>
      <text:p text:style-name="P2">Es mußte Benedictus’ eigner Wille</text:p>
      <text:p text:style-name="P2">Johannes’ und Marias Seelen trennen.</text:p>
      <text:p text:style-name="P2">Und wo sich Menschen voneinander sondern,</text:p>
      <text:p text:style-name="P2">da ist für meine Macht das Feld bereitet.</text:p>
      <text:p text:style-name="P2">Ich forsche stets nach Seelensondersein,</text:p>
      <text:p text:style-name="P2">um freies Erdensein für Ewigkeiten</text:p>
      <text:p text:style-name="P2">von aller Weltenknechtschaft zu erlösen.</text:p>
      <text:p text:style-name="P2">Marias Wesen hat im Mönchgewande</text:p>
      <text:p text:style-name="P2">die Seele von dem Vater abgewandt,</text:p>
      <text:p text:style-name="P2">die jetzt Johannes’ Leibesform belebt.</text:p>
      <text:p text:style-name="P2">Auch dies hat mir die Keime zubereitet,</text:p>
      <text:p text:style-name="P2">die ich zur Reife sicher bringen kann.</text:p>
      <text:p text:style-name="P2">MARIA (an Lucifer gewendet):</text:p>
      <text:p text:style-name="P2">Es gibt im Menschenwesen Liebequellen,</text:p>
      <text:p text:style-name="P2">zu denen deine Macht nicht dringen kann.</text:p>
      <text:p text:style-name="P2">Sie öffnen sich, wenn alte Lebensfehler,</text:p>
      <text:p text:style-name="P2">die unbewußt der Mensch auf sich geladen,</text:p>
      <text:p text:style-name="P2">in spätern Erdenleben mit dem Geist</text:p>
      <text:p text:style-name="P2">geschaut und durch den freien Opferwillen</text:p>
      <text:p text:style-name="P2">in Lebenstaten umgewandelt werden,</text:p>
      <text:p text:style-name="P2">die wahrem Menschenheile Früchte bringen.</text:p>
      <text:p text:style-name="P2">Mir haben Schicksalsmächte schenken wollen</text:p>
      <text:p text:style-name="P2">den Blick, dem Vorzeittage sichtbar sind;</text:p>
      <text:p text:style-name="P2">und auch die Zeichen sind mir schon gegeben,</text:p>
      <text:p text:style-name="P2">die mich den Opferwillen lenken lehren,</text:p>
      <text:p text:style-name="P2">daß Heil erwachse jenen Menschenseelen,</text:p>
      <text:p text:style-name="P2">mit deren Lebensfäden sich die meinen</text:p>
      <text:p text:style-name="P2">im Erdenwerden stets verbinden müssen.</text:p>
      <text:p text:style-name="P2">Ich sah in ihrem frühern Erdenleibe</text:p>
      <text:p text:style-name="P2">Johannes’ Seele sich vom Vater wenden</text:p>
      <text:p text:style-name="P2">Und sah die Mächte, die mich selbst getrieben,</text:p>
      <text:p text:style-name="P2">den Sohn dem Vaterherzen zu entfremden.</text:p>
      <text:p text:style-name="P2">So steht mir jetzt der Vater gegenüber,</text:p>
      <text:p text:style-name="P2">mich mahnend an die alte Lebensschuld.</text:p>
      <text:p text:style-name="P2">Er spricht in jenen Weltenworten deutlich,</text:p>
      <text:p text:style-name="P2">die sich in Lebenstaten Zeichen schaffen.</text:p>
      <text:p text:style-name="P3"/>
      <text:p text:style-name="P1">Was zwischen Sohn und Vater ich gestellt,</text:p>
      <text:p text:style-name="P2">erscheinen mußt’ es, nur in andrer Form</text:p>
      <text:p text:style-name="P2">in diesem Leben, das Johannes’ Seele</text:p>
      <text:p text:style-name="P2">der meinen wieder eng verbunden hat.</text:p>
      <text:p text:style-name="P2">In jenen Schmerzen, die ich tragen mußte,</text:p>
      <text:p text:style-name="P2">als ich Johannes von mir trennen sollte,</text:p>
      <text:p text:style-name="P2">erkenn’ ich eigner Taten Schicksalsfolgen.Wenn meine Seele Treue halten kann</text:p>
      <text:p text:style-name="P2">dem Licht, das ihr die Geistesmächte spenden,</text:p>
      <text:p text:style-name="P2">wird sie sich Kräfte schaffen durch die Dienste,</text:p>
      <text:p text:style-name="P2">die sie Capesius vermag zu leisten</text:p>
      <text:p text:style-name="P2">auf seiner schweren Lebenspilgerfahrt.</text:p>
      <text:p text:style-name="P2">Sie wird von Kräften, die sie so erwirbt,</text:p>
      <text:p text:style-name="P2">gewiß Johannes’ Stern auch dann erschauen,</text:p>
      <text:p text:style-name="P2">wenn er, von Wunschesfesseln abgelenkt,</text:p>
      <text:p text:style-name="P2">den Weg nicht wandelt, den das Licht bestrahlt.</text:p>
      <text:p text:style-name="P2">Erkennen wird sie aus der Geistesschau,</text:p>
      <text:p text:style-name="P2">die sie geführt in ferne Erdentage,</text:p>
      <text:p text:style-name="P2">wie sie gestalten soll die Seelenbande</text:p>
      <text:p text:style-name="P2">in dieser Zeit, so daß die Lebenskräfte,</text:p>
      <text:p text:style-name="P2">die aus der Dumpfheit sich bereitet haben,</text:p>
      <text:p text:style-name="P2">im Sinn des Menschenheiles weiter wirken.</text:p>
      <text:p text:style-name="P2">BENEDICTUS:</text:p>
      <text:p text:style-name="P2">Es formte sich in alten Lebenstagen</text:p>
      <text:p text:style-name="P2">ein Knoten aus den Fäden</text:p>
      <text:p text:style-name="P2">die Karma spinnt im Weltenwerden.</text:p>
      <text:p text:style-name="P2">Ihm sind verwoben dreier Menschen Leben.</text:p>
      <text:p text:style-name="P2">Es strahlet jetzt auf diesen Schicksalsknoten</text:p>
      <text:p text:style-name="P2">Der Weihestätte hohes Geisteslicht.</text:p>
      <text:p text:style-name="P2">An dich, Maria, muß ich mich jetzt wenden:</text:p>
      <text:p text:style-name="P2">Von jenen Seelen bist nur du allein</text:p>
      <text:p text:style-name="P2">In dieser Stunde an dem Opferorte.</text:p>
      <text:p text:style-name="P2">Es möge dieses Licht in deinem Selbst</text:p>
      <text:p text:style-name="P2">die Kräfte heilerschaffend weiter wirken,</text:p>
      <text:p text:style-name="P2">die deine Lebensfäden einst den andern</text:p>
      <text:p text:style-name="P2">zum Lebensknoten fest verbunden haben.</text:p>
      <text:p text:style-name="P2">Der Vater konnte in dem frühern Sein</text:p>
      <text:p text:style-name="P2">des Sohnes Herz nicht finden; doch jetzt wird</text:p>
      <text:p text:style-name="P2">der Geistessucher deines Freundes Selbst</text:p>
      <text:p text:style-name="P2">auf dessen Weg ins Geistesland begleiten.</text:p>
      <text:p text:style-name="P2">Und dir erwächst die Pflicht, Johannes’ Seele</text:p>
      <text:p text:style-name="P2">Durch deine Kraft dem Lichte zu erhalten.</text:p>
      <text:p text:style-name="P2">Wie du sie einst an dich gekettet hast,</text:p>
      <text:p text:style-name="P2">so konnte sie dur nur in Dumpfheit folgen.</text:p>
      <text:p text:style-name="P2">Du hast sie ihrer Freiheit überliefert,</text:p>
      <text:p text:style-name="P3"/>
      <text:p text:style-name="P1">als sie im Wahn dir noch ergeben war.</text:p>
      <text:p text:style-name="P2">Du sollst sie wiederfinden, da sie selbst</text:p>
      <text:p text:style-name="P2">sich ihre Eigenheit gewinnen will.</text:p>
      <text:p text:style-name="P2">Wenn deine Seele Treue hält dem Licht,</text:p>
      <text:p text:style-name="P2">das dir des Geisteslandes Mächte spenden,</text:p>
      <text:p text:style-name="P2">dann wird Johannes’ Seele nach der deinen</text:p>
      <text:p text:style-name="P2">auch in des Wunschgebieters Reichen dürsten,</text:p>
      <text:p text:style-name="P2">und durch die Liebe, die sie dir verbindet,</text:p>
      <text:p text:style-name="P2">den Weg zum Höhenlichte wiederfinden.</text:p>
      <text:p text:style-name="P2">Denn lebend dringt durch Licht und Finsternis</text:p>
      <text:p text:style-name="P2">ein Wesen, welches Geisteshöhen durfte</text:p>
      <text:p text:style-name="P2">aus eignen Seelentiefen wissend schauen.</text:p>
      <text:p text:style-name="P2">Es hat geatmet aus den Weltenfernen</text:p>
      <text:p text:style-name="P2">die Luft, die für die Ewigkeit belebt, - und lebend alles Menschensein erhebt</text:p>
      <text:p text:style-name="P2">aus Seelengründen zu den Sonnenhöhen. - (Vorhang fällt.)</text:p>
      <text:p text:style-name="P3"/>
      <text:p text:style-name="P1">Der Hüter der Schwelle</text:p>
      <text:p text:style-name="P2">Seelenvorgänge in szenischen Bildern</text:p>
      <text:p text:style-name="P2">von Rudolf Steiner</text:p>
      <text:p text:style-name="P3"/>
      <text:p text:style-name="P2">Inhalt</text:p>
      <text:p text:style-name="P2">1. Bild: Ein Saal in indigoblauem Grundton</text:p>
      <text:p text:style-name="P2">2. Bild: Der gleiche Raum</text:p>
      <text:p text:style-name="P2">3. Bild: Im Reiche des Lucifer</text:p>
      <text:p text:style-name="P2">4. Bild: Ein Zimmer in rosenrotem Grundton</text:p>
      <text:p text:style-name="P2">5. Bild: Ein Zimmer im Waldhäuschen Feliix Baldes</text:p>
      <text:p text:style-name="P2">6. Bild: Reich des Lucifer und Ahriman</text:p>
      <text:p text:style-name="P2">7. Bild: Eine Landschaft aus Phantasieformen</text:p>
      <text:p text:style-name="P2">8. Bild: Das Reich Ahrimans</text:p>
      <text:p text:style-name="P2">9. Bild: Eine freundliche sonnige Morgenlandschaft</text:p>
      <text:p text:style-name="P2">10. Bild: Der Tempel des Mystenbundes</text:p>
      <text:p text:style-name="P3"/>
      <text:p text:style-name="P1">Personen, Gestalten und Vorgänge</text:p>
      <text:p text:style-name="P2">Die geistigen und seelischen Vorgänge der Menschen, welche in die ser szenischen Bilderfolge</text:p>
      <text:p text:style-name="P2">«Der Hüter der Schwelle' gezeichnet sind, stellen eine Fortsetzung derjenigen dar, welche in den</text:p>
      <text:p text:style-name="P2">früher von mir erschienenen Lebensbildern «Die Pforte der Einweihung» und «Die Prüfung der</text:p>
      <text:p text:style-name="P2">Seele» erschienen sind. Sie bilden mit diesen ein Ganzes.</text:p>
      <text:p text:style-name="P2">Im ,Hüter der Schwelle' treten folgende Personen und Wesen auf:</text:p>
      <text:p text:style-name="P3"/>
      <text:p text:style-name="P2">I. DIE TRÄGER DES GEISTIGEN ELEMENTS:</text:p>
      <text:p text:style-name="P2">1. Benedictus,</text:p>
      <text:p text:style-name="P3"/>
      <text:p text:style-name="P2">Führer des Sonnentempels und Lehrer einer Anzahl von Personen,</text:p>
      <text:p text:style-name="P2">die im «Hüter der Schwelle' vorkommen. (Der Sonnentemp el wird nur in</text:p>
      <text:p text:style-name="P2">der «Pforte der Einweihung» und in der «Prüfung der Seele' erwähnt.)</text:p>
      <text:p text:style-name="P2">2. Hilarius Gottgetreu, Grossmeister eines Mystenbundes. (War in früherer Inkarnation in der</text:p>
      <text:p text:style-name="P2">«Prüfung der Seele» als Grossmeister einer Geistesbruderschaft</text:p>
      <text:p text:style-name="P2">dargestellt.)</text:p>
      <text:p text:style-name="P2">3. Johannes Thomasius, Schüler des Benedictus</text:p>
      <text:p text:style-name="P3"/>
      <text:p text:style-name="P2">II. DIE TRÄGER DES ELEMENTS DER HINGABE:</text:p>
      <text:p text:style-name="P2">4. Magnus Bellicosus, genannt German («Pforte der Einweihung»), der Präzeptor des</text:p>
      <text:p text:style-name="P2">Mystenbundes.</text:p>
      <text:p text:style-name="P2">5. Albert Torquatus,</text:p>
      <text:p text:style-name="P2">genannt Theodosius (in der «Pforte der Einweihung»),</text:p>
      <text:p text:style-name="P2">Zeremonienmeister des Mystenbundes.</text:p>
      <text:p text:style-name="P2">6. Professor Capesius</text:p>
      <text:p text:style-name="P3"/>
      <text:p text:style-name="P2">III. DIE TRÄGER DES WILLENS-ELEMENTES:</text:p>
      <text:p text:style-name="P2">7. Friedrich Trautmann, genannt Romanus (in der «Pforte der Einweihung»),</text:p>
      <text:p text:style-name="P2">Zeremonienmeister des Mystenbundes. (Wiederverkörperung des zweiten</text:p>
      <text:p text:style-name="P2">Zeremonienmeisters der Geistesbruderschaft in der «Prüfung der Seele».)</text:p>
      <text:p text:style-name="P2">8. Theodora,</text:p>
      <text:p text:style-name="P2">eine Seherin. (Bei ihr ist das Willens Element in naives Sehertum</text:p>
      <text:p text:style-name="P2">umgewandelt.)</text:p>
      <text:p text:style-name="P2">9. Doktor Strader</text:p>
      <text:p text:style-name="P3"/>
      <text:p text:style-name="P2">IV. DIE TRÄGER DES SEELISCHEN ELEMENTES:</text:p>
      <text:p text:style-name="P2">10. Maria,</text:p>
      <text:p text:style-name="P2">11. Felix Balde</text:p>
      <text:p text:style-name="P2">12. Frau Balde</text:p>
      <text:p text:style-name="P3"/>
      <text:p text:style-name="P2">Schülerin des Benedictus</text:p>
      <text:p text:style-name="P3"/>
      <text:p text:style-name="P2">V. WESEN AUS DER GEISTESWELT:</text:p>
      <text:p text:style-name="P2">Lucifer</text:p>
      <text:p text:style-name="P2">Ahriman</text:p>
      <text:p text:style-name="P3"/>
      <text:p text:style-name="P2">VI. WESEN DES MENSCHLICHEN GEISTESELEMENTES:</text:p>
      <text:p text:style-name="P2">Der Doppelgänger des Thomasius</text:p>
      <text:p text:style-name="P2">Die Seele der Theodora</text:p>
      <text:p text:style-name="P2">Der Hüter der Schwelle</text:p>
      <text:p text:style-name="P2">Philia</text:p>
      <text:p text:style-name="P2">Die geistigen Wesenheiten, welche die Verbindung der menschlichen</text:p>
      <text:p text:style-name="P2">Astrid</text:p>
      <text:p text:style-name="P2">Seelenkräfte mit Luna dem Kosmos vermitteln</text:p>
      <text:p text:style-name="P2">Die andre Philia,</text:p>
      <text:p text:style-name="P2">die geistige Wesenheit, welche die Verbindung der Seelenkräfte</text:p>
      <text:p text:style-name="P2">mit dem Kosmos hemmt</text:p>
      <text:p text:style-name="P2">Die Stimme des Gewissens</text:p>
      <text:p text:style-name="P3"/>
      <text:p text:style-name="P1">Diese Geisteswesen sind nicht allegorisch oder symbolis ch gemeint, sondern als Realitäten, die</text:p>
      <text:p text:style-name="P2">für Geisteserkenntnis vollkommen gleichgestellt sind physischen Personen.</text:p>
      <text:p text:style-name="P3">1.</text:p>
      <text:p text:style-name="P3">2.</text:p>
      <text:p text:style-name="P3">3.</text:p>
      <text:p text:style-name="P3">4.</text:p>
      <text:p text:style-name="P3">5.</text:p>
      <text:p text:style-name="P3">6.</text:p>
      <text:p text:style-name="P3"/>
      <text:p text:style-name="P2">Ferdinand Reinecke</text:p>
      <text:p text:style-name="P2">Michael Edelmann</text:p>
      <text:p text:style-name="P2">Bernhard Redlich</text:p>
      <text:p text:style-name="P2">Franziska Demut</text:p>
      <text:p text:style-name="P2">Maria Treufels</text:p>
      <text:p text:style-name="P2">Luise Fürchtegott</text:p>
      <text:p text:style-name="P3"/>
      <text:p text:style-name="P2">7. Friedrich Geist</text:p>
      <text:p text:style-name="P2">8. Caspar Stürmer</text:p>
      <text:p text:style-name="P2">9. Georg Wahrmund</text:p>
      <text:p text:style-name="P2">10. Marie Kühne</text:p>
      <text:p text:style-name="P2">11. Hermine Hauser</text:p>
      <text:p text:style-name="P2">12. Katharina Ratsam</text:p>
      <text:p text:style-name="P3"/>
      <text:p text:style-name="P2">(Dies sind Wiederverkörperungen der 12 Bauern und Bäuerinnen der «Prüfung der Seele».)</text:p>
      <text:p text:style-name="P2">Die Vorgänge des »Hüters der Schwelle» spielen sich etwa dreizeh n Jahre nach denjenigen der</text:p>
      <text:p text:style-name="P2">«Pforte der Einweihung» ab. Die Art der Lebenswiederholung gegenüber dem «Hüter der</text:p>
      <text:p text:style-name="P2">Schwelle» darf nicht als allgemein gültiges Gesetz aufgefasst werden, sondern als etwas, das an</text:p>
      <text:p text:style-name="P2">einem Zeitenwendepunkt geschehen kann. Daher sind auch zum Beispiel die Vorgänge des achten</text:p>
      <text:p text:style-name="P2">Bildes zwischen Strader und den zwölf Personen nur für einen solchen Zeitpunkt möglich. Die</text:p>
      <text:p text:style-name="P2">geistigen Wesenheiten, welche im «Hüter der Schwelle» spielen, sind durchaus nicht allegorisch</text:p>
      <text:p text:style-name="P2">oder symbolisch gedacht; derjenige, welcher eine geistige Welt als wirklich erkennt, darf wohl</text:p>
      <text:p text:style-name="P2">die Wesen, die ihm dort so gelten wie die physischen Menschen in der Sinnenwelt, ebenso wie</text:p>
      <text:p text:style-name="P2">diese darstellen. Wer diese Wesen für Allegorien oder Symbole hält, der verkennt die ganze Art</text:p>
      <text:p text:style-name="P2">der im «Hüter der Schwelle» gegebenen Vorgänge. Dass Geistwesen nicht menschliche Gestalt</text:p>
      <text:p text:style-name="P2">haben, wie sie in der Bühnendarstellung haben müssen, ist ja selbstverständlich. Hielte der</text:p>
      <text:p text:style-name="P2">Schreiber dieser »Seelenvorgänge in szenischen Bildern» diese Wesen für A llegorien, so würde er</text:p>
      <text:p text:style-name="P2">sie nicht so darstellen, wie er es tut. Die Gliederung der Personen in Gruppen (3 X 4) ist nicht</text:p>
      <text:p text:style-name="P2">gesucht oder der Darstellung zugrunde gelegt; sie ergibt sich - für das Denken nachträglich - aus</text:p>
      <text:p text:style-name="P2">den Vorgängen, die ganz für sich konzipiert sind und welche eine solche Gliederung von selbst</text:p>
      <text:p text:style-name="P2">gestalten. Sie ursprünglich zugrunde zu legen, wäre dem Verfasser nie eingefallen. Sie hier als</text:p>
      <text:p text:style-name="P2">Ergebnis anzuführen, kann erlaubt sein.</text:p>
      <text:p text:style-name="P3"/>
      <text:p text:style-name="P1">Erstes Bild</text:p>
      <text:p text:style-name="P2">Ein Saal in indigoblauem Grundton. Er ist als Vo rsaal gedacht zu den Räumen, in denen ein</text:p>
      <text:p text:style-name="P2">Mystenbund seinen Arbeiten obliegt. (In freier Unterredung sind ZWÖLF P ERSONEN anwesend,</text:p>
      <text:p text:style-name="P2">welche in der einen oder andern Art an den Bestrebungen des Mystenbundes Interesse nehmen.</text:p>
      <text:p text:style-name="P2">Ausserdem: F ELIX B ALDE und D OKTOR S TRADER . Die Bilder stellen Ereignisse dar, welche etwa</text:p>
      <text:p text:style-name="P2">dreizehn Jahre nach der Zeit liegen, in welcher die «Pforte der Einweihung» spielt.)</text:p>
      <text:p text:style-name="P3"/>
      <text:p text:style-name="P2">F ERDINAND R EINECKE :</text:p>
      <text:p text:style-name="P2">Es ist ein sonderbarer Ruf fürwahr,</text:p>
      <text:p text:style-name="P2">der uns in dieser Stunde hier vereint.</text:p>
      <text:p text:style-name="P2">Er geht von Menschen aus, die, stets getrennt</text:p>
      <text:p text:style-name="P2">von allen andern Erdenkindern, sich</text:p>
      <text:p text:style-name="P2">besondrer Geistesziele würdig glauben.</text:p>
      <text:p text:style-name="P2">Doch jetzt soll deutlich sich im Weltenplane</text:p>
      <text:p text:style-name="P2">für ihre Geistesaugen schauen lassen,</text:p>
      <text:p text:style-name="P2">dass sie mit Menschen sich verbinden müssen,</text:p>
      <text:p text:style-name="P2">die ohne Weihe ihres Geistestempels</text:p>
      <text:p text:style-name="P2">den Lebenskampf durch eigne Kräfte führen.</text:p>
      <text:p text:style-name="P2">Mich zog es nie zu solcher Geistesart,</text:p>
      <text:p text:style-name="P2">die zum Geheimnis ihre Zuflucht nimmt.</text:p>
      <text:p text:style-name="P2">ich möchte an gesundes Denken nur</text:p>
      <text:p text:style-name="P2">und an gemeinen Menschensinn mich halten.</text:p>
      <text:p text:style-name="P2">Es wird der Geistesbund, der jetzt uns ruft,</text:p>
      <text:p text:style-name="P2">zu Eingeweihten seiner höchsten Ziele</text:p>
      <text:p text:style-name="P2">durch diesen Ruf uns nicht erheben wollen.</text:p>
      <text:p text:style-name="P2">Er wird in mystisch dunklen Wortgebilden</text:p>
      <text:p text:style-name="P2">276 in seines Tempels Aussenraum uns halten</text:p>
      <text:p text:style-name="P2">und unsre Kräfte nur als Volkesstimme</text:p>
      <text:p text:style-name="P2">zur Stärkung seines Wollens klug gebrauchen.</text:p>
      <text:p text:style-name="P2">So sollen wir bloss blinde Helfer werden</text:p>
      <text:p text:style-name="P2">den Menschen, die herab von Geisteshöhen</text:p>
      <text:p text:style-name="P2">zuf uns mit Führermiene blicken wollen.</text:p>
      <text:p text:style-name="P2">Sie würden uns als reif nicht gelten lassen,</text:p>
      <text:p text:style-name="P2">um einen Schritt auch nur zu tun, der uns</text:p>
      <text:p text:style-name="P2">zu ihres Weihetempels wahren Schätzen</text:p>
      <text:p text:style-name="P2">und ihrem Geisteslichte führen könnte.</text:p>
      <text:p text:style-name="P2">Betrachte ich des Bundes wahres Wesen,</text:p>
      <text:p text:style-name="P2">erscheint mir Hochmut nur und Geistestrug</text:p>
      <text:p text:style-name="P2">im Demutkleid und im Prophetenmantel.</text:p>
      <text:p text:style-name="P2">Am besten wär' es wohl, zu meiden alles,</text:p>
      <text:p text:style-name="P2">was hier als Weisheit sich uns geben will.</text:p>
      <text:p text:style-name="P2">Auf daß jedoch der Schein vermieden werde,</text:p>
      <text:p text:style-name="P2">als ob wir ohne Prüfung widerstrebten</text:p>
      <text:p text:style-name="P2">dem Werk, das man so hoch zu preisen weiss,</text:p>
      <text:p text:style-name="P2">so möchte ich euch raten, erst zu hören,</text:p>
      <text:p text:style-name="P2">was dieser Weisheitsträger Absicht ist,</text:p>
      <text:p text:style-name="P3"/>
      <text:p text:style-name="P1">und dann zu folgen rechtem Menschensinn.</text:p>
      <text:p text:style-name="P2">Wer solchen Sinn in sich zum Führer wählt,</text:p>
      <text:p text:style-name="P2">er wird der Lockung nicht verfallen können,</text:p>
      <text:p text:style-name="P2">die aus dem Mystagogentempel kommt.</text:p>
      <text:p text:style-name="P2">M ICHAEL E DELMANN :</text:p>
      <text:p text:style-name="P2">Welch Geistesschatz den Menschen anvertraut,</text:p>
      <text:p text:style-name="P2">die jetzt die Brücke zu uns finden wollen,</text:p>
      <text:p text:style-name="P2">ich weiss es nicht, ich ahn' es nicht einmal.</text:p>
      <text:p text:style-name="P2">Doch kenne ich gar manchen edlen Mann,</text:p>
      <text:p text:style-name="P2">der sich zu diesem Geistesbunde zählt.</text:p>
      <text:p text:style-name="P2">Sie halten streng geheim den Wissensquell,</text:p>
      <text:p text:style-name="P2">der ihren Seelen offenbar soll sein;</text:p>
      <text:p text:style-name="P2">277 Doch ihre Taten und ihr Leben künden,</text:p>
      <text:p text:style-name="P2">dass gut der Quell muss sein, aus dem sie schöpfen.</text:p>
      <text:p text:style-name="P2">Und alles, was aus ihren Kreisen stammt,</text:p>
      <text:p text:style-name="P2">es trägt der wahren Liebe Wesenszüge.</text:p>
      <text:p text:style-name="P2">So wird auch gut wohl sein, was sie bewog,</text:p>
      <text:p text:style-name="P2">zu ganz besondrem Werke sich zu schliessen</text:p>
      <text:p text:style-name="P2">an Menschen, welchen Mystenwege fremd,</text:p>
      <text:p text:style-name="P2">vertraut jedoch der Seele Wahrheitstriebe</text:p>
      <text:p text:style-name="P2">und echten Geisteslebens Ziele sind.</text:p>
      <text:p text:style-name="P2">B ERNHARD R EDLICH :</text:p>
      <text:p text:style-name="P2">Es scheint mir Vorsicht hier die nächste Pflicht.</text:p>
      <text:p text:style-name="P2">Die Mysten finden wohl die Zeiten nahe,</text:p>
      <text:p text:style-name="P2">die ihrer Herrschaft Ende bringen müssen.</text:p>
      <text:p text:style-name="P2">Es wird Vernunft in Zukunft wenig fragen,</text:p>
      <text:p text:style-name="P2">wie Weihetempel über Wahrheit schwärmen.</text:p>
      <text:p text:style-name="P2">Wenn Ziele solcher Art der Bund uns nennt,</text:p>
      <text:p text:style-name="P2">die klug erscheinen allgemeinem Denken,</text:p>
      <text:p text:style-name="P2">so ist's vernünftig, sich an ihn zu schliessen.</text:p>
      <text:p text:style-name="P2">Doch ist's an ihm, der Mystik Kleid zu meiden,</text:p>
      <text:p text:style-name="P2">wenn er die Pforte überschreiten will,</text:p>
      <text:p text:style-name="P2">die seine Stätte von der andern Welt</text:p>
      <text:p text:style-name="P2">wie ein erhabnes Lichtgebiet verschliesst.</text:p>
      <text:p text:style-name="P2">Denn dieser Welt wird wenig nur bedeuten,</text:p>
      <text:p text:style-name="P2">was seine Diener vor sich selber gelten.</text:p>
      <text:p text:style-name="P2">Sie werden höher nicht geachtet werden,</text:p>
      <text:p text:style-name="P2">als allgemeinem Urteil sie erscheinen.</text:p>
      <text:p text:style-name="P2">FRANZISKA DEMUT :</text:p>
      <text:p text:style-name="P2">So manches, was ich hier vernehmen muss,</text:p>
      <text:p text:style-name="P2">es klingt wie jener Menschen Worte mir,</text:p>
      <text:p text:style-name="P2">die blind sind für das wahre Geisteslicht,</text:p>
      <text:p text:style-name="P2">das lange schon die edlen Weisheitsstrahlen</text:p>
      <text:p text:style-name="P3"/>
      <text:p text:style-name="P4">278</text:p>
      <text:p text:style-name="P3"/>
      <text:p text:style-name="P2">aus Weiheorten in die Aussenwelt</text:p>
      <text:p text:style-name="P2">zum Trost und Heil der Seelen strömen liess.</text:p>
      <text:p text:style-name="P2">Nur wer von diesem Licht sein Herz erleuchten</text:p>
      <text:p text:style-name="P2">und seine Seele warm durchdringen liess,</text:p>
      <text:p text:style-name="P2">nur der erkennt der Stunde rechten Wert.</text:p>
      <text:p text:style-name="P2">Sie soll eröffnen ernster Mystik Reich</text:p>
      <text:p text:style-name="P2">auch solchen Menschen, die zu schwach sich fühlen,</text:p>
      <text:p text:style-name="P2">das Geisteslicht nach schwerer Seelenprüfung</text:p>
      <text:p text:style-name="P2">in hohen Weiheorten zu empfangen.</text:p>
      <text:p text:style-name="P3"/>
      <text:p text:style-name="P2">M ARIA TREUFELS :</text:p>
      <text:p text:style-name="P2">Dass jetzt so manches sich wird wandeln müssen</text:p>
      <text:p text:style-name="P2">in Seelen, die zu folgen sind bestrebt</text:p>
      <text:p text:style-name="P2">der Führung in des Menschen Erdenlauf,</text:p>
      <text:p text:style-name="P2">das offenbaren viele sichre Zeichen.</text:p>
      <text:p text:style-name="P2">doch wenig spricht dafür, dass Mystenwege</text:p>
      <text:p text:style-name="P2">zu jenen Zielen führen können,</text:p>
      <text:p text:style-name="P2">die Menschenseelen starke Kräfte bringen.</text:p>
      <text:p text:style-name="P2">Mich dünkt, dass unsre Zeiten Führer heischen,</text:p>
      <text:p text:style-name="P2">die im Gebrauch naturgemässer Kräfte</text:p>
      <text:p text:style-name="P2">Genie mit Fertigkeit vereinen können</text:p>
      <text:p text:style-name="P2">und die also am Erdenwerke schaffend</text:p>
      <text:p text:style-name="P2">sich selbst im Weltenwesen zweckvoll fühlen.</text:p>
      <text:p text:style-name="P2">Dass sie im Mutterboden echter Wirklichkeit</text:p>
      <text:p text:style-name="P2">die Wurzeln suchen auch für Geisteswerke,</text:p>
      <text:p text:style-name="P2">wird solche Menschen fern von Schwärmerei</text:p>
      <text:p text:style-name="P2">den Weg des Menschenheiles wandeln lassen.</text:p>
      <text:p text:style-name="P2">Von solcher Meinung mich durchdrungen fühlend,</text:p>
      <text:p text:style-name="P2">erkenne ich in Doktor Straders Wesen</text:p>
      <text:p text:style-name="P2">die Kräfte, die zur Seelenführerschaft</text:p>
      <text:p text:style-name="P2">sich besser wahrlich als die Mysten eignen.</text:p>
      <text:p text:style-name="P2">Wie lange hat man schmerzlich fühlen müssen,</text:p>
      <text:p text:style-name="P2">dass durch der Technik wunderbares Schaffen</text:p>
      <text:p text:style-name="P2">279 dem freien Geistestrieb der Menschenseele</text:p>
      <text:p text:style-name="P2">so manche Fessel aufgezwungen wurde.</text:p>
      <text:p text:style-name="P2">Doch jetzt eröffnet eine Hoffnung sich,</text:p>
      <text:p text:style-name="P2">von der vor kurzem niemand träumen konnte.</text:p>
      <text:p text:style-name="P2">In Straders Arbeitsstätte finden sich</text:p>
      <text:p text:style-name="P2">im Kleinen schon die Wunderwerke wirksam,</text:p>
      <text:p text:style-name="P2">die bald im Grossen alle Technik umgestalten</text:p>
      <text:p text:style-name="P2">und sie von jener Schwere lösen werden,</text:p>
      <text:p text:style-name="P2">die heute noch auf viele Seelen drückt.</text:p>
      <text:p text:style-name="P2">S TRADER :</text:p>
      <text:p text:style-name="P2">Es ward soeben hoffnungsvoll gesprochen</text:p>
      <text:p text:style-name="P2">von jenem Werk, das mir gelungen scheint.</text:p>
      <text:p text:style-name="P3"/>
      <text:p text:style-name="P4">280</text:p>
      <text:p text:style-name="P3"/>
      <text:p text:style-name="P2">Zwar muss es noch die Brücke überschreiten,</text:p>
      <text:p text:style-name="P2">die vom Versuch zur Lebenspraxis führt,</text:p>
      <text:p text:style-name="P2">doch kann des Kenners Blick bis jetzt nur finden,</text:p>
      <text:p text:style-name="P2">dass alles technisch möglich sich erweist.</text:p>
      <text:p text:style-name="P2">Es möge hier dem Finder dieses Werkes</text:p>
      <text:p text:style-name="P2">gestattet sein, die Meinung frei zu sagen,</text:p>
      <text:p text:style-name="P2">die er von seiner Leistung hegt.</text:p>
      <text:p text:style-name="P2">Verziehen mögen ihm die Worte sein,</text:p>
      <text:p text:style-name="P2">die unbescheiden manchem scheinen werden,</text:p>
      <text:p text:style-name="P2">und die doch nur Gefühle schildern wollen,</text:p>
      <text:p text:style-name="P2">aus welchen Kräfte ihm zum Werke flossen.</text:p>
      <text:p text:style-name="P2">Es zeigt sich in des Menschen Erdenlauf,</text:p>
      <text:p text:style-name="P2">dass alles Wirken von Gefühl und Seele</text:p>
      <text:p text:style-name="P2">sich löst und seelenlosem Sein verfällt,</text:p>
      <text:p text:style-name="P2">je mehr der Geist die Kräfte meistern lernt,</text:p>
      <text:p text:style-name="P2">die er im Sinnenreiche finden kann.</text:p>
      <text:p text:style-name="P2">Mechanisch fliesst mit jedem Tage mehr</text:p>
      <text:p text:style-name="P2">die Arbeit hin, die Lebenswerte schafft,</text:p>
      <text:p text:style-name="P2">und mit der Arbeit auch das Leben selbst.</text:p>
      <text:p text:style-name="P2">Man hat gar vieles sorgsam wohl erdacht,</text:p>
      <text:p text:style-name="P2">was wahrhaft wirksam sich erweisen könnte,</text:p>
      <text:p text:style-name="P2">dass kalter Technik Art und Arbeitsform</text:p>
      <text:p text:style-name="P2">nicht lähmend für des Menschen Seelenleben</text:p>
      <text:p text:style-name="P2">und für die wahren Geistesziele werden.</text:p>
      <text:p text:style-name="P2">Nur wenig ward erreicht durch dieses Streben,</text:p>
      <text:p text:style-name="P2">dem nur die eine Frage wichtig schien,</text:p>
      <text:p text:style-name="P2">wie Menschen sich zu Menschen stellen sollen.</text:p>
      <text:p text:style-name="P2">Auch ich verbrachte manche ernste Stunde</text:p>
      <text:p text:style-name="P2">mit Sinnen über dieses Lebensrätsel.</text:p>
      <text:p text:style-name="P2">Doch fand ich stets, dass meines Sinnens Frucht</text:p>
      <text:p text:style-name="P2">von wahren Lebenswerten nichts enthielt.</text:p>
      <text:p text:style-name="P2">Schon nahe fühlt' ich mich der bittern Meinung,</text:p>
      <text:p text:style-name="P2">es sei im Weltenschicksal vorbestimmt,</text:p>
      <text:p text:style-name="P2">dass sich der Siegeszug im Stoffgebiet</text:p>
      <text:p text:style-name="P2">der Geistentfaltung feindlich zeigen müsse.</text:p>
      <text:p text:style-name="P2">Es brachte, was ein Zufall scheinen könnte,</text:p>
      <text:p text:style-name="P2">mir aus des Denkens Wirrnis die Erlösung.</text:p>
      <text:p text:style-name="P2">Als ich Versuche anzustellen hatte,</text:p>
      <text:p text:style-name="P2">die solchen Fragen wahrlich ferne lagen,</text:p>
      <text:p text:style-name="P2">entrangen sich ganz plötzlich meiner Seele</text:p>
      <text:p text:style-name="P2">Gedanken, die den rechten Weg mir wiesen.</text:p>
      <text:p text:style-name="P2">Es reihte dann Versuch sich an Versuch,</text:p>
      <text:p text:style-name="P2">bis endlich der Zusammenklang von Kräften</text:p>
      <text:p text:style-name="P2">auf meinem Arbeitstische sich ergab,</text:p>
      <text:p text:style-name="P2">der einst in seiner vollen Ausgestaltung</text:p>
      <text:p text:style-name="P2">rein technisch jene Freiheit bringen wird,</text:p>
      <text:p text:style-name="P3"/>
      <text:p text:style-name="P4">281</text:p>
      <text:p text:style-name="P3"/>
      <text:p text:style-name="P2">in welcher Seelen sich entfalten können.</text:p>
      <text:p text:style-name="P2">Nicht weiter wird man Menschen zwingen müssen,</text:p>
      <text:p text:style-name="P2">in enger Arbeitsstätte würdelos</text:p>
      <text:p text:style-name="P2">ihr Dasein pflanzenähnlich zu verträumen.</text:p>
      <text:p text:style-name="P2">Man wird der Technik Kräfte so verteilen,</text:p>
      <text:p text:style-name="P2">dass jeder Mensch behaglich nutzen kann,</text:p>
      <text:p text:style-name="P2">was er zu seiner Arbeit nötig hat</text:p>
      <text:p text:style-name="P2">im eignen Heim, das er nach sich gestaltet.</text:p>
      <text:p text:style-name="P2">Ich musste erst von dieser Hoffnung reden,</text:p>
      <text:p text:style-name="P2">um nicht ganz unbegründet vorzubringen,</text:p>
      <text:p text:style-name="P2">was ich zu jenem Ruf zu sagen habe,</text:p>
      <text:p text:style-name="P2">den jetzt des Rosenkreuzes Bruderschaft</text:p>
      <text:p text:style-name="P2">an Menschen ausser ihrem Kreise richtet.</text:p>
      <text:p text:style-name="P2">Wenn Menschenseelen sich erst voll entfalten</text:p>
      <text:p text:style-name="P2">und in dem eignen Wesen finden können,</text:p>
      <text:p text:style-name="P2">dann werden jene Triebe herrlich wirken,</text:p>
      <text:p text:style-name="P2">die Geist zum Geiste ewig streben lassen.</text:p>
      <text:p text:style-name="P2">Drum zeigt nur der ein rechtes Denken jetzt,</text:p>
      <text:p text:style-name="P2">der anerkennen will, wie jener Ruf</text:p>
      <text:p text:style-name="P2">den Zeichen wohl entspricht, die wir vernehmen.</text:p>
      <text:p text:style-name="P2">Die Geistesbrüder wollen hohe Schätze</text:p>
      <text:p text:style-name="P2">in Zukunft allen Menschen frei gewähren,</text:p>
      <text:p text:style-name="P2">weil alle Menschen sie verlangen müssen.</text:p>
      <text:p text:style-name="P3"/>
      <text:p text:style-name="P2">F ELIX B ALDE:</text:p>
      <text:p text:style-name="P2">Die Worte, welche eben hier gesprochen,</text:p>
      <text:p text:style-name="P2">sie haben einer Seele sich entrungen,</text:p>
      <text:p text:style-name="P2">die unsre Zeit mit wahren Lebenswerten</text:p>
      <text:p text:style-name="P2">im Reich des Sinnenseins beschenken durfte.</text:p>
      <text:p text:style-name="P2">Es kann auf diesem Felde sich wohl niemand</text:p>
      <text:p text:style-name="P2">mit Doktor Strader heute messen wollen.</text:p>
      <text:p text:style-name="P2">Nun hab' ich selbst auf völlig andren Wegen</text:p>
      <text:p text:style-name="P2">gefunden, was der Seele nötig ist.</text:p>
      <text:p text:style-name="P2">Drum wolle man auch mir ein Wort verstatten.</text:p>
      <text:p text:style-name="P2">Mich hat das Schicksal deutlich hingewiesen,</text:p>
      <text:p text:style-name="P2">die Schätze aufzusuchen, die dem Menschen</text:p>
      <text:p text:style-name="P2">im Innern seiner Seele sich erschliessen.</text:p>
      <text:p text:style-name="P2">Und dort schien mir das Weisheitslicht zu finden,</text:p>
      <text:p text:style-name="P2">das Lebenswerte recht beleuchten kann.</text:p>
      <text:p text:style-name="P2">Der Mystik Schülerschaft ward mir geschenkt</text:p>
      <text:p text:style-name="P2">in Einsamkeit und durch Beschaulichkeit.</text:p>
      <text:p text:style-name="P2">Und lernen konnte ich auf solchem Wege,</text:p>
      <text:p text:style-name="P2">282 wie alles, was den Menschen jetzt zum Herrscher</text:p>
      <text:p text:style-name="P2">im Kräftereich der Sinne machen will,</text:p>
      <text:p text:style-name="P2">doch nur zum blinden Wesen ihn gestaltet,</text:p>
      <text:p text:style-name="P2">das seine Bahn durch Finsternisse nimmt.</text:p>
      <text:p text:style-name="P3"/>
      <text:p text:style-name="P1">Und auch die Wissensschätze, die dem Stoffe</text:p>
      <text:p text:style-name="P2">durch Sinnes- und Vernunftgebrauch entbunden,</text:p>
      <text:p text:style-name="P2">sie sind ein Tasten nur in dunklen Reichen.</text:p>
      <text:p text:style-name="P2">Ich weiss, wie Mystenpfade nur allein</text:p>
      <text:p text:style-name="P2">zum wahren Lebenslichte führen können.</text:p>
      <text:p text:style-name="P2">Ich selber stand auf solchen Wahrheitswegen</text:p>
      <text:p text:style-name="P2">als Mensch, der ohne fremde Hilfe strebte;</text:p>
      <text:p text:style-name="P2">doch ist dies nicht der ganzen Menschheit möglich.</text:p>
      <text:p text:style-name="P2">Das Sinneswissen und Verstandesdenken.</text:p>
      <text:p text:style-name="P2">sie gleichen einem Leibe wahrlich nur,</text:p>
      <text:p text:style-name="P2">der ohne Seeleninhalt bleiben muss,</text:p>
      <text:p text:style-name="P2">wenn er sich trotzend widersetzen will</text:p>
      <text:p text:style-name="P2">dem Licht, das seit dem Erdenurbeginn</text:p>
      <text:p text:style-name="P2">in Weihestätten wahrer Mystik strahlet.</text:p>
      <text:p text:style-name="P2">Drum sollte liebevoll ergriffen werden</text:p>
      <text:p text:style-name="P2">die Hand, die jetzt sich aus dem Tempel bietet,</text:p>
      <text:p text:style-name="P2">an dessen Schwelle helle Lichtesrosen</text:p>
      <text:p text:style-name="P2">bedeutungsvoll des Todes Sinnbild zieren.</text:p>
      <text:p text:style-name="P2">LUISE FÜRCHTEGOTT :</text:p>
      <text:p text:style-name="P2">Ein Mensch, der seiner Seele Würde fühlt,</text:p>
      <text:p text:style-name="P2">der kann das eigne Urteil nur berufen,</text:p>
      <text:p text:style-name="P2">wenn er von Geist und Geisteswelten wissen</text:p>
      <text:p text:style-name="P2">und sich in ihnen wahrhaft finden will.</text:p>
      <text:p text:style-name="P2">Sich selbst verlieren muss, wer äussrer Führung</text:p>
      <text:p text:style-name="P2">in blindem Glauben sich ergeben kann.</text:p>
      <text:p text:style-name="P2">Ja selbst das Licht, das man im eignen Innern</text:p>
      <text:p text:style-name="P2">als Kraft der höhern Weisheit fühlen möchte,</text:p>
      <text:p text:style-name="P2">verdient des Geistes Anerkennung nur,</text:p>
      <text:p text:style-name="P2">283 wenn seine Wahrheit sich beweisen lässt.</text:p>
      <text:p text:style-name="P2">Gefährlich kann das Licht dem Menschen werden</text:p>
      <text:p text:style-name="P2">wenn er beweislos ihm sich neigen will.</text:p>
      <text:p text:style-name="P2">Denn allzuoft erscheint auf diesem Wege</text:p>
      <text:p text:style-name="P2">der Seele nur als Bild des Weltengrundes,</text:p>
      <text:p text:style-name="P2">was ihrem unbewussten Wunsch entspringt.</text:p>
      <text:p text:style-name="P2">FRIEDRICH G EIST :</text:p>
      <text:p text:style-name="P2">Es sollte jeder Mensch den Trieb verspüren,</text:p>
      <text:p text:style-name="P2">der Mysten Wege wirklich zu verstehn.</text:p>
      <text:p text:style-name="P2">Mir scheint, dass Wahn statt Wahrheit finden muss,</text:p>
      <text:p text:style-name="P2">wer schon, bevor er strebt, des Strebens Ziel</text:p>
      <text:p text:style-name="P2">in seiner Seele vorgebildet hat.</text:p>
      <text:p text:style-name="P2">Vom Mysten aber wird gesagt, dass er</text:p>
      <text:p text:style-name="P2">zu seinem Wahrheitsziele sich verhält</text:p>
      <text:p text:style-name="P2">wie Menschen, welche eines Fernblicks Schönheit</text:p>
      <text:p text:style-name="P2">von eines Berges Gipfel schauen wollen.</text:p>
      <text:p text:style-name="P3"/>
      <text:p text:style-name="P1">Sie warten, bis sie oben angelangt,</text:p>
      <text:p text:style-name="P2">und malen sich nicht vorher schon das Bild,</text:p>
      <text:p text:style-name="P2">zu dem sie ihre Wandrung führen soll.</text:p>
      <text:p text:style-name="P2">F ERDINAND R EINECKE :</text:p>
      <text:p text:style-name="P2">In dieser Stunde wollen wir nicht fragen,</text:p>
      <text:p text:style-name="P2">wie sich der Mensch zur Wahrheit stellen soll.</text:p>
      <text:p text:style-name="P2">Die Bundesbrüder werden ganz gewiss</text:p>
      <text:p text:style-name="P2">von uns nicht solche Dinge hören wollen.</text:p>
      <text:p text:style-name="P2">Es ist ja schon zu meinem Ohr gedrungen,</text:p>
      <text:p text:style-name="P2">dass ein Ereignis ganz besondrer Art</text:p>
      <text:p text:style-name="P2">den Bund gezwungen hat, an uns zu denken.</text:p>
      <text:p text:style-name="P2">Thomasius, der schon vor vielen Jahren</text:p>
      <text:p text:style-name="P2">in einer Geistesströmung sich befand,</text:p>
      <text:p text:style-name="P2">die Mystenzielen sich ergeben hatte,</text:p>
      <text:p text:style-name="P2">er hat verstanden, solche Wissensformen,</text:p>
      <text:p text:style-name="P2">284 zu welchen unsre Zeit Vertrauen hat,</text:p>
      <text:p text:style-name="P2">als Mantel umzuhängen jener Weisheit,</text:p>
      <text:p text:style-name="P2">die Eingeweihten sich erschliessen soll.</text:p>
      <text:p text:style-name="P2">Durch diesen Vorgang ist es ihm gelungen,</text:p>
      <text:p text:style-name="P2">in weiten Kreisen Beifall zu erzwingen</text:p>
      <text:p text:style-name="P2">für Schriften, die den Schein der Logik borgen</text:p>
      <text:p text:style-name="P2">und doch nur Mystenschwärmerei enthalten.</text:p>
      <text:p text:style-name="P2">Selbst Forscher, die als ernst uns gelten müssen,</text:p>
      <text:p text:style-name="P2">begeistern für des Mannes Botschaft sich</text:p>
      <text:p text:style-name="P2">und tragen so zu seinem Ruhme bei,</text:p>
      <text:p text:style-name="P2">den man gefährlich wachsen sehen muss.</text:p>
      <text:p text:style-name="P2">Die Eingeweihten fürchten diese Wirkung,</text:p>
      <text:p text:style-name="P2">da sie die Meinung doch zerstören muss,</text:p>
      <text:p text:style-name="P2">nur ihnen sei die Weisheit übergeben.</text:p>
      <text:p text:style-name="P2">Deshalb erstreben sie, in Schutz zu nehmen,</text:p>
      <text:p text:style-name="P2">was durch Thomasius verbreitet wird.</text:p>
      <text:p text:style-name="P2">Erwecken wollen sie den Schein, als ob</text:p>
      <text:p text:style-name="P2">seit langen Zeiten sie vorher gewusst,</text:p>
      <text:p text:style-name="P2">dass diese Botschaft jetzt der Welt erscheinen</text:p>
      <text:p text:style-name="P2">und ihrem Werke planvoll dienen müsse.</text:p>
      <text:p text:style-name="P2">Gelingt es ihnen, uns in dieser Stunde</text:p>
      <text:p text:style-name="P2">in ihre Kreise listig einzufangen,</text:p>
      <text:p text:style-name="P2">so werden sie der Welt wohl offenbaren,</text:p>
      <text:p text:style-name="P2">es sei Thomasius mit seiner Botschaft</text:p>
      <text:p text:style-name="P2">von Schicksalsmächten weise ausgesandt,</text:p>
      <text:p text:style-name="P2">dass auch gemeinem Menschensinn der Glaube</text:p>
      <text:p text:style-name="P2">an ihre Weltbedeutung kommen müsse.</text:p>
      <text:p text:style-name="P2">C ASPAR S TÜRMER :</text:p>
      <text:p text:style-name="P2">Dass diese Mystenschule immer noch</text:p>
      <text:p text:style-name="P3"/>
      <text:p text:style-name="P4">285</text:p>
      <text:p text:style-name="P3"/>
      <text:p text:style-name="P2">so kühn die Menschenführung fordern will,</text:p>
      <text:p text:style-name="P2">es zeigt, wie wenig Achtung sie empfindet</text:p>
      <text:p text:style-name="P2">vor allem, was gesunder Menschensinn</text:p>
      <text:p text:style-name="P2">dem wahren Menschenheil erobern konnte,</text:p>
      <text:p text:style-name="P2">seit als bewiesen gelten kann, dass rein mechanisch</text:p>
      <text:p text:style-name="P2">Natur und Seele zu erklären sind.</text:p>
      <text:p text:style-name="P2">Und recht bedrückend ist es freiem Denken,</text:p>
      <text:p text:style-name="P2">dass ein so heller Kopf wie Doktor Strader</text:p>
      <text:p text:style-name="P2">dem Mystenwahn geneigt sich zeigen kann.</text:p>
      <text:p text:style-name="P2">Wer so den Kräftemechanismus meistert,</text:p>
      <text:p text:style-name="P2">der sollte doch der Einsicht nicht ermangeln,</text:p>
      <text:p text:style-name="P2">wie nötig auch der Seelenwissenschaft</text:p>
      <text:p text:style-name="P2">Vernichtung aller Mystik sich erweist.</text:p>
      <text:p text:style-name="P2">Er sollte an der falschen Wissenschaft,</text:p>
      <text:p text:style-name="P2">die jetzt Thomasius der Welt verkündet,</text:p>
      <text:p text:style-name="P2">ersehen, wie der grösste Scharfsinn selbst</text:p>
      <text:p text:style-name="P2">der wilden Phantasie sich fügen kann,</text:p>
      <text:p text:style-name="P2">sobald er jenem Wahn zum Opfer fällt.</text:p>
      <text:p text:style-name="P2">Wenn statt durch Mystenkunst Thomasius</text:p>
      <text:p text:style-name="P2">durch strenge Zucht naturgemässen Denkens</text:p>
      <text:p text:style-name="P2">sich für sein Schaffen vorbereitet hätte,</text:p>
      <text:p text:style-name="P2">es wäre ihm gewiss durch seine Gaben</text:p>
      <text:p text:style-name="P2">manch edle Wissensfrucht herangereift.</text:p>
      <text:p text:style-name="P2">Auf seinem Wege aber konnte nur</text:p>
      <text:p text:style-name="P2">verhängnisvoller Irrtum sich entfalten.</text:p>
      <text:p text:style-name="P2">Dem Geistesbunde kann ein solcher Irrtum</text:p>
      <text:p text:style-name="P2">für seine Ziele wohl recht nützlich dünken.</text:p>
      <text:p text:style-name="P2">Er findet Anerkennung durch den Schein,</text:p>
      <text:p text:style-name="P2">als habe Wissenschaft nun streng bewiesen,</text:p>
      <text:p text:style-name="P2">was Menschenseelen als Erkenntnis träumen.</text:p>
      <text:p text:style-name="P3"/>
      <text:p text:style-name="P2">GEORG W AHRMUND :</text:p>
      <text:p text:style-name="P2">Wenn jemand solche Worte sprechen kann,</text:p>
      <text:p text:style-name="P2">wie man sie eben schmerzlich hören musste,</text:p>
      <text:p text:style-name="P2">So zeigt sich deutlich, wie gering entwickelt</text:p>
      <text:p text:style-name="P2">in unsrer Zeit noch jene Einsicht ist,</text:p>
      <text:p text:style-name="P2">286 die aus dem Gang des Geisteslebens fliesst.</text:p>
      <text:p text:style-name="P2">Man wende doch den Blick zur Vorzeit hin</text:p>
      <text:p text:style-name="P2">und prüfe, was in Menschenseelen lebte,</text:p>
      <text:p text:style-name="P2">bevor die Wissenschaft, die jetzt erblüht,</text:p>
      <text:p text:style-name="P2">auch nur als Keim sich offenbaren konnte.</text:p>
      <text:p text:style-name="P2">Man wird dann finden, dass der Mystenbund</text:p>
      <text:p text:style-name="P2">in dieser Stunde eine Tat vollbringt,</text:p>
      <text:p text:style-name="P2">die vorgezeichnet ist im Weltenplane.</text:p>
      <text:p text:style-name="P2">Erwarten musste man das grosse Werk,</text:p>
      <text:p text:style-name="P2">das jetzt Thomasius gelungen ist.</text:p>
      <text:p text:style-name="P3"/>
      <text:p text:style-name="P1">Der Weg ist neu, auf dem das Geisteslicht</text:p>
      <text:p text:style-name="P2">in ihm der Menschenseele leuchten soll.</text:p>
      <text:p text:style-name="P2">Doch wirkte dieses Licht in allem schon,</text:p>
      <text:p text:style-name="P2">was Menschen je auf Erden schaffen durften.</text:p>
      <text:p text:style-name="P2">Wo aber war die Quelle dieses Lichtes,</text:p>
      <text:p text:style-name="P2">das unbewusst den Seelen leuchten konnte?</text:p>
      <text:p text:style-name="P2">Es weisen alle Zeichen auf die Mystik,</text:p>
      <text:p text:style-name="P2">die in den Weiheorten heimisch war,</text:p>
      <text:p text:style-name="P2">bevor Vernunft die Menschen lenken durfte.</text:p>
      <text:p text:style-name="P2">Der Geistesbund, der uns berufen hat,</text:p>
      <text:p text:style-name="P2">er will der Mystik Licht erstrahlen lassen</text:p>
      <text:p text:style-name="P2">auf jenes Werk, das aus dem Menschendenken</text:p>
      <text:p text:style-name="P2">die Geist-Erkenntnis kühn erstreben will.</text:p>
      <text:p text:style-name="P2">Und wir, die jetzt an diesem Weiheorte</text:p>
      <text:p text:style-name="P2">in schicksalsschwerer Stunde weilen dürfen,</text:p>
      <text:p text:style-name="P2">wir sollen als die ersten Ungeweihten</text:p>
      <text:p text:style-name="P2">den Gottesfunken überspringen sehen</text:p>
      <text:p text:style-name="P2">von Geisteshöhen zu den Seelentiefen.</text:p>
      <text:p text:style-name="P2">M ARIE KÜHNE :</text:p>
      <text:p text:style-name="P2">Thomasius bedarf des Schutzes nicht,</text:p>
      <text:p text:style-name="P2">der ihm vom Rosenkreuze zugedacht,</text:p>
      <text:p text:style-name="P2">wenn er in wissenschaftlich ernster Art</text:p>
      <text:p text:style-name="P2">287 den Seelenweg durch viele Erdenleben</text:p>
      <text:p text:style-name="P2">und durch die Geistgebiete zeichnen kann.</text:p>
      <text:p text:style-name="P2">Durch diese Tat ist jenes Höhenlicht,</text:p>
      <text:p text:style-name="P2">zu dem die Mystentempel führen sollen,</text:p>
      <text:p text:style-name="P2">auch jenen Menschen offenbar geworden,</text:p>
      <text:p text:style-name="P2">die solcher Orte Schwelle meiden müssen.</text:p>
      <text:p text:style-name="P2">Thomasius gebührt die Anerkennung,</text:p>
      <text:p text:style-name="P2">die er so reichlich schon gefunden hat,</text:p>
      <text:p text:style-name="P2">weil er dem Denken jene Freiheit gab,</text:p>
      <text:p text:style-name="P2">die Mystenschulen ihm verwehren wollen.</text:p>
      <text:p text:style-name="P2">HERMINE HAUSER :</text:p>
      <text:p text:style-name="P2">Die Rosenkreuzer werden künftig nur</text:p>
      <text:p text:style-name="P2">im Menschenangedenken leben können.</text:p>
      <text:p text:style-name="P2">Was sie in diesem Augenblicke rufen,</text:p>
      <text:p text:style-name="P2">das wird des Tempels Gründe untergraben,</text:p>
      <text:p text:style-name="P2">wenn es der eignen Kraft bewusst sich wird.</text:p>
      <text:p text:style-name="P2">Sie wollen mit Vernunft und Wissenschaft</text:p>
      <text:p text:style-name="P2">die Weihestätten künftig kühn vereinen.</text:p>
      <text:p text:style-name="P2">Drum wird Thomasius, dem sie so willig</text:p>
      <text:p text:style-name="P2">in dieser Stunde ihren Tempel öffnen,</text:p>
      <text:p text:style-name="P2">der Nachwelt als ihr Überwinder gelten.</text:p>
      <text:p text:style-name="P3"/>
      <text:p text:style-name="P1">S TRADER :</text:p>
      <text:p text:style-name="P2">Ich bin getadelt worden, weil ich meine,</text:p>
      <text:p text:style-name="P2">der handle gut, der sich bereit erklärt,</text:p>
      <text:p text:style-name="P2">gemeinsam mit dem Mystenbund das Werk,</text:p>
      <text:p text:style-name="P2">das durch Thomasius vollbracht, zu fördern.</text:p>
      <text:p text:style-name="P2">Bedrückend fand ein Redner meine Ansicht,</text:p>
      <text:p text:style-name="P2">da ich doch wissen müsse, wie gefährlich</text:p>
      <text:p text:style-name="P2">die Mystik wahrer Seelenforschung ist.</text:p>
      <text:p text:style-name="P2">Ich fühlte aber diese Geistesart</text:p>
      <text:p text:style-name="P2">verständlich oft am besten, wenn ich ganz</text:p>
      <text:p text:style-name="P2">dem Wesen mich ergab, das mich verband</text:p>
      <text:p text:style-name="P2">288 mit Mechanismen, die ich selber schuf.</text:p>
      <text:p text:style-name="P2">Die Art, wie ich zu meinen Werken stand,</text:p>
      <text:p text:style-name="P2">sie zeigte mir der Weiheorte Wesen.</text:p>
      <text:p text:style-name="P2">Und während meiner Arbeit dacht' ich oft:</text:p>
      <text:p text:style-name="P2">was kann ich einem Menschen sein, der nur</text:p>
      <text:p text:style-name="P2">versucht zu wissen, wie die Kräfte wirken,</text:p>
      <text:p text:style-name="P2">die ich dem Mechanismus eingepflanzt?</text:p>
      <text:p text:style-name="P2">Und was dagegen bin ich einer Seele,</text:p>
      <text:p text:style-name="P2">der ich mein Innres liebend öffnen darf?</text:p>
      <text:p text:style-name="P2">Gedanken solcher Art verdanke ich,</text:p>
      <text:p text:style-name="P2">dass mir die Lehren, die von Mysten stammen,</text:p>
      <text:p text:style-name="P2">ihr wahres Wesen offenbaren konnten;</text:p>
      <text:p text:style-name="P2">so weiss ich, ohne eingeweiht zu sein,</text:p>
      <text:p text:style-name="P2">dass in den Weiheorten Götterseelen</text:p>
      <text:p text:style-name="P2">den Menschenseelen liebend sich erschliessen</text:p>
      <text:p text:style-name="P2">KATHARINA R ATSAM :</text:p>
      <text:p text:style-name="P2">Die edlen Worte, welche Doktor Strader</text:p>
      <text:p text:style-name="P2">soeben über Weiheorte sprach,</text:p>
      <text:p text:style-name="P2">sie müssen Beifall auch bei Seelen finden,</text:p>
      <text:p text:style-name="P2">die zwar der Pforte ferne bleiben mussten,</text:p>
      <text:p text:style-name="P2">durch welche Eingeweihte schreiten dürfen,</text:p>
      <text:p text:style-name="P2">die aber doch vertraut geworden sind</text:p>
      <text:p text:style-name="P2">mit dem, was diese Eingeweihten lehren.</text:p>
      <text:p text:style-name="P2">Dass unsre Väter sich dem Glauben neigten,</text:p>
      <text:p text:style-name="P2">die Mysten seien wahren Lichtes Feinde,</text:p>
      <text:p text:style-name="P2">ist zu verstehn. Es war ja ihrer Seele</text:p>
      <text:p text:style-name="P2">verwehrt, auch nur zu ahnen, was die Tempel</text:p>
      <text:p text:style-name="P2">geheimnisvoll in ihrem Innern bargen.</text:p>
      <text:p text:style-name="P2">So ist es heute nicht. Die Mysten halten</text:p>
      <text:p text:style-name="P2">ihr Licht nicht ganz verschlossen: sie verkünden</text:p>
      <text:p text:style-name="P2">der Welt, was Ungeweihte wissen dürfen.</text:p>
      <text:p text:style-name="P2">Und viele Seelen, welche dieses Licht</text:p>
      <text:p text:style-name="P2">289 empfangen und in sich belebt schon haben,</text:p>
      <text:p text:style-name="P2">Sie fühlten dies Erlebnis als Erwachen</text:p>
      <text:p text:style-name="P3"/>
      <text:p text:style-name="P1">der Seelenkräfte, die vorher von Schlaf</text:p>
      <text:p text:style-name="P2">umfangen unbewusst im Innern wirkten.</text:p>
      <text:p text:style-name="P2">(Man hört dreimal klopfen.)</text:p>
      <text:p text:style-name="P3"/>
      <text:p text:style-name="P2">F ELIX B ALDE:</text:p>
      <text:p text:style-name="P2">Schon nahen uns die Herren dieses Ortes;</text:p>
      <text:p text:style-name="P2">ihr werdet ihre Worte hören dürfen.</text:p>
      <text:p text:style-name="P2">Nur jene Seelen werden sie jedoch</text:p>
      <text:p text:style-name="P2">verstehen und in sich als Licht empfinden,</text:p>
      <text:p text:style-name="P2">die nicht vom Vorurteil sich blenden lassen.</text:p>
      <text:p text:style-name="P2">Die Kraft der Eingeweihten wird gewaltig</text:p>
      <text:p text:style-name="P2">sich jetzt bezeugen, wo sie guten Willen</text:p>
      <text:p text:style-name="P2">und Herzen findet, die bereit sich zeigen,</text:p>
      <text:p text:style-name="P2">den Wahn zu opfern, wenn die Wahrheit strahlt;</text:p>
      <text:p text:style-name="P2">doch wird sie wirkungslos sich dort erweisen,</text:p>
      <text:p text:style-name="P2">wo sich der Wille schon im Wahn verhärtet</text:p>
      <text:p text:style-name="P2">und so den Wahrheitssinn ertötet hat.</text:p>
      <text:p text:style-name="P2">F ERDINAND R EINECKE :</text:p>
      <text:p text:style-name="P2">Es mag der Mensch, wenn er durch Selbstbesinnung</text:p>
      <text:p text:style-name="P2">in seinem Innern sich erkennen will,</text:p>
      <text:p text:style-name="P2">ein solches Wort sich vor die Seele stellen.</text:p>
      <text:p text:style-name="P2">Doch beim Erscheinen dieses Mystenbundes</text:p>
      <text:p text:style-name="P2">ist's besser wohl, man hält sich an Berichte,</text:p>
      <text:p text:style-name="P2">die über solche Geistesbruderschaften</text:p>
      <text:p text:style-name="P2">geschichtlich glaubhaft überliefert sind.</text:p>
      <text:p text:style-name="P2">Und diese zeigen, wie gar viele Menschen</text:p>
      <text:p text:style-name="P2">sich in die Weihetempel locken liessen,</text:p>
      <text:p text:style-name="P2">wenn ihnen mit geheimnisvollen Worten</text:p>
      <text:p text:style-name="P2">verkündet wurde, dass in diesen Tempeln</text:p>
      <text:p text:style-name="P2">die Seele von den niedern Weisheitsgraden</text:p>
      <text:p text:style-name="P2">zu höhern stufenweise sich erhebe</text:p>
      <text:p text:style-name="P2">290 und so zuletzt die Geistesschau erhalte.</text:p>
      <text:p text:style-name="P2">Wer solcher Lockung folgte, der erfuhr,</text:p>
      <text:p text:style-name="P2">dass er in niedern Graden Zeichen sehen</text:p>
      <text:p text:style-name="P2">und über deren Inhalt denken dürfe.</text:p>
      <text:p text:style-name="P2">Er konnte hoffen, dass die höhern Grade</text:p>
      <text:p text:style-name="P2">der Zeichen Deutung und damit die Weisheit</text:p>
      <text:p text:style-name="P2">enthüllen würden. Doch erkannte er</text:p>
      <text:p text:style-name="P2">in diesen höhern Graden, dass die Meister</text:p>
      <text:p text:style-name="P2">gar wenig über diese Zeichen wussten,</text:p>
      <text:p text:style-name="P2">und dass sie über Welt und Leben nur</text:p>
      <text:p text:style-name="P2">bedeutungslose Worte offenbarten.</text:p>
      <text:p text:style-name="P2">Wenn er durch diese Worte nicht betäubt</text:p>
      <text:p text:style-name="P2">und nicht der Eitelkeit verfallen war,</text:p>
      <text:p text:style-name="P2">so wandte er sich von dem Treiben ab.</text:p>
      <text:p text:style-name="P2">In dieser Stunde ist's vielleicht doch gut,</text:p>
      <text:p text:style-name="P3"/>
      <text:p text:style-name="P1">nicht nur Erbauungsworte, sondern auch</text:p>
      <text:p text:style-name="P2">Geschichtsberichte willig anzuhören.</text:p>
      <text:p text:style-name="P2">(Man hört nochmals dreimal klopfen.)</text:p>
      <text:p text:style-name="P2">(Es tritt der Grossmeister des Mystenbundes, Hilarius Gottgetreu, ein. Ihm folgen:</text:p>
      <text:p text:style-name="P2">Magnus Bellicosus, der zweite Präzeptor, Albert Torquatus, der erste Zeremonienmeister,</text:p>
      <text:p text:style-name="P2">und Friedrich Trautmann, der zweite Zeremonienmeister. Die vorher versammelten</text:p>
      <text:p text:style-name="P2">Personen treten auseinander und gruppieren sich zu beiden Seiten des Saales.)</text:p>
      <text:p text:style-name="P3"/>
      <text:p text:style-name="P2">FRIEDRICH TRAUTMANN , der 2. Zeremonienmeister:</text:p>
      <text:p text:style-name="P2">Ihr lieben Freunde, dieser Augenblick,</text:p>
      <text:p text:style-name="P2">der euch zum erstenmal mit uns vereint</text:p>
      <text:p text:style-name="P2">an unsres Tempels uralt heil'ger Pforte:</text:p>
      <text:p text:style-name="P2">er ist bedeutungsvoll für euch und uns.</text:p>
      <text:p text:style-name="P2">Und dass wir unsern Ruf an euch gerichtet,</text:p>
      <text:p text:style-name="P2">Ward durch die Zeichen streng uns auferlegt,</text:p>
      <text:p text:style-name="P2">die unser hoher Meister schauen konnte</text:p>
      <text:p text:style-name="P2">im weisheitsvollen Plan des Erdgeschehens.</text:p>
      <text:p text:style-name="P2">291 Es ist in diesem deutlich vorgezeichnet,</text:p>
      <text:p text:style-name="P2">dass sich in dieser Zeit verbinden müsse</text:p>
      <text:p text:style-name="P2">der Weihetempel heil'ger Weisheitsdienst</text:p>
      <text:p text:style-name="P2">mit allgemeinem Menschensinn, der fern</text:p>
      <text:p text:style-name="P2">von Mystenpfaden nach der Wahrheit sucht.</text:p>
      <text:p text:style-name="P2">Doch sagten auch des Weltenplanes Zeichen,</text:p>
      <text:p text:style-name="P2">dass, ehe dieses sich vollziehen könne,</text:p>
      <text:p text:style-name="P2">ein Mensch erst kommen müsse, der das Wissen,</text:p>
      <text:p text:style-name="P2">das auf Vernunft und Sinn allein gegründet,</text:p>
      <text:p text:style-name="P2">in solche Formen bringet, die vermögend sind,</text:p>
      <text:p text:style-name="P2">die Geisteswelten wirklich zu begreifen.</text:p>
      <text:p text:style-name="P2">Dies ist geschehen. Thomasius vermochte</text:p>
      <text:p text:style-name="P2">der Wissenschaft, die unsre Zeit verlangt,</text:p>
      <text:p text:style-name="P2">ein Werk zu liefern, das in ihrer Sprache</text:p>
      <text:p text:style-name="P2">Beweise für die Geisteswerte bringt,</text:p>
      <text:p text:style-name="P2">die man bisher auf Mystenpfaden nur</text:p>
      <text:p text:style-name="P2">und in den Weihetempeln finden konnte.</text:p>
      <text:p text:style-name="P2">Dies Werk, es soll das feste Band nun werden,</text:p>
      <text:p text:style-name="P2">das euch mit uns im Geistesleben bindet.</text:p>
      <text:p text:style-name="P2">Ihr werdet durch dies Werk erfahren können,</text:p>
      <text:p text:style-name="P2">wie gut begründet unsre Lehren sind.</text:p>
      <text:p text:style-name="P2">und dies wird euch die Kraft verleihn, von uns</text:p>
      <text:p text:style-name="P2">auch jenes Wissen willig hinzunehmen,</text:p>
      <text:p text:style-name="P2">das sich auf Mystenpfaden nur erschliesst.</text:p>
      <text:p text:style-name="P2">So kann lebendig fruchtbar sich entfalten</text:p>
      <text:p text:style-name="P2">das Leben, das den allgemeinen Sinn</text:p>
      <text:p text:style-name="P2">mit Weihesitten schön zusammenschliesst.</text:p>
      <text:p text:style-name="P3"/>
      <text:p text:style-name="P1">M AGNUS B ELLICOSUS , der 2. Präzeptor:</text:p>
      <text:p text:style-name="P2">Des Bruders Worte durften euch verkünden,</text:p>
      <text:p text:style-name="P2">dass ernste Weltenzeichen uns bewogen,</text:p>
      <text:p text:style-name="P2">an unsres Tempels Schwelle euch zu rufen.</text:p>
      <text:p text:style-name="P2">Der Meister wird sogleich durch seine Worte</text:p>
      <text:p text:style-name="P2">292 des Rufes Sinn noch tiefer euch begründen.</text:p>
      <text:p text:style-name="P2">Doch mir obliegt, soviel als nötig scheint,</text:p>
      <text:p text:style-name="P2">von jenem grossen Manne noch zu reden,</text:p>
      <text:p text:style-name="P2">durch dessen Werk wir hier vereint uns finden.</text:p>
      <text:p text:style-name="P2">Es war Thomasius der Malerei</text:p>
      <text:p text:style-name="P2">ergeben, ehe er zur Wissenschaft</text:p>
      <text:p text:style-name="P2">durch innren Geistesruf gedrängt sich fühlte.</text:p>
      <text:p text:style-name="P2">Er konnte im Gebiete seiner Kunst</text:p>
      <text:p text:style-name="P2">die grossen Gaben, die ihm eigen waren,</text:p>
      <text:p text:style-name="P2">entfalten erst, als er in Kreise trat,</text:p>
      <text:p text:style-name="P2">die wahrer Mystik sich ergeben hatten,</text:p>
      <text:p text:style-name="P2">und die ihn zu dem hohen Meister führten,</text:p>
      <text:p text:style-name="P2">der ihm des Geistesschauens erste Schritte</text:p>
      <text:p text:style-name="P2">im Sinne wahrer Weisheit zeigen konnte.</text:p>
      <text:p text:style-name="P2">Er malte dann, in Geisteshöhn getragen</text:p>
      <text:p text:style-name="P2">und in den Schöpfermächten sich erlebend,</text:p>
      <text:p text:style-name="P2">die Bilder, die wie Wesen wirken konnten.</text:p>
      <text:p text:style-name="P2">Was jeden andern Künstler wohl getrieben hätte,</text:p>
      <text:p text:style-name="P2">auf dem betretnen Felde höchste Ziele,</text:p>
      <text:p text:style-name="P2">sich klug begrenzend, kräftig anzustreben,</text:p>
      <text:p text:style-name="P2">ihm war es Anlass nur, erworbnes Können</text:p>
      <text:p text:style-name="P2">in solcher Art zu nutzen, die am besten</text:p>
      <text:p text:style-name="P2">dem Menschenheile sich erweisen würde.</text:p>
      <text:p text:style-name="P2">Es ward ihm klar, dass Geisteswissenschaft</text:p>
      <text:p text:style-name="P2">nur wahrhaft gut begründet werden könne,</text:p>
      <text:p text:style-name="P2">wenn Sinn für Wissenschaft und strenges Denken</text:p>
      <text:p text:style-name="P2">durch Künstlergeist von steifer Formensucht</text:p>
      <text:p text:style-name="P2">befreit und innerlich erkraftet werde</text:p>
      <text:p text:style-name="P2">zum wahren weltverwandten Sein-Erleben.</text:p>
      <text:p text:style-name="P2">So hat Thomasius das Künstlerschaffen,</text:p>
      <text:p text:style-name="P2">das seinem Wesen hätte dienen können,</text:p>
      <text:p text:style-name="P2">dem Geist der Menschheit willig hingeopfert.</text:p>
      <text:p text:style-name="P2">Erkennt, o Freunde, dieses Mannes Wesen,</text:p>
      <text:p text:style-name="P2">293 und ihr versteht den Ruf des Mystenbundes</text:p>
      <text:p text:style-name="P2">und werdet nicht mehr zögern, ihm zu folgen.</text:p>
      <text:p text:style-name="P2">HILLARIUS GOTTGETREU , der Grossmeister :</text:p>
      <text:p text:style-name="P2">In jenes Geistes Namen, der den Seelen</text:p>
      <text:p text:style-name="P2">in unserm Weiheorte sich verkündet,</text:p>
      <text:p text:style-name="P2">erscheinen wir in diesem Augenblicke</text:p>
      <text:p text:style-name="P2">vor Menschen, die bis jetzt nicht hören durften</text:p>
      <text:p text:style-name="P3"/>
      <text:p text:style-name="P4">294</text:p>
      <text:p text:style-name="P3"/>
      <text:p text:style-name="P2">das Wort, das hier geheimnisvoll erklingt.</text:p>
      <text:p text:style-name="P2">Nicht allen Menschen konnten jene Mächte,</text:p>
      <text:p text:style-name="P2">die unsres Erdenwerdens Ziele lenken,</text:p>
      <text:p text:style-name="P2">im Urbeginn sich lichtvoll offenbaren.</text:p>
      <text:p text:style-name="P2">Denn wie im Kinderleibe erst allmählich</text:p>
      <text:p text:style-name="P2">die Kräfte reifen müssen und erstarken,</text:p>
      <text:p text:style-name="P2">die zu des Wissens Trägern sind bestimmt,</text:p>
      <text:p text:style-name="P2">so musste sich als Ganzes auch entfalten</text:p>
      <text:p text:style-name="P2">das Menschentum in seinem Erdenlauf.</text:p>
      <text:p text:style-name="P2">In Dumpfheit lebten erst die Seelentriebe,</text:p>
      <text:p text:style-name="P2">die später würdig sich erweisen sollten,</text:p>
      <text:p text:style-name="P2">aus hohen Welten Geisteslicht zu schauen.</text:p>
      <text:p text:style-name="P2">Doch wurden als der Menschen weise Führer</text:p>
      <text:p text:style-name="P2">im Erdbeginn erhabne Geisteswesen</text:p>
      <text:p text:style-name="P2">aus höhren Daseinsreichen abgesandt.</text:p>
      <text:p text:style-name="P2">Sie pflegten in der Mystik Weihestätten</text:p>
      <text:p text:style-name="P2">die Geisteskräfte, die geheimnisvoll</text:p>
      <text:p text:style-name="P2">in Seelen sich ergossen, welche nichts</text:p>
      <text:p text:style-name="P2">von ihren hohen Führern wissen konnten.</text:p>
      <text:p text:style-name="P2">Und später konnten aus der Menschen Reihen</text:p>
      <text:p text:style-name="P2">die weisen Meister sich die Schüler holen,</text:p>
      <text:p text:style-name="P2">die durch entsagungsvolles Prüfungsleben</text:p>
      <text:p text:style-name="P2">sich reif erwiesen, eingeweiht zu werden</text:p>
      <text:p text:style-name="P2">in Mystenziele und in Weisheitslehren.</text:p>
      <text:p text:style-name="P2">Und als der ersten Meister Schüler später</text:p>
      <text:p text:style-name="P2">das edle Gut in Würde pflegen konnten,</text:p>
      <text:p text:style-name="P2">da wandten die erhabnen Lehrer sich</text:p>
      <text:p text:style-name="P2">zurück zu ihren eignen Lebenswelten.</text:p>
      <text:p text:style-name="P2">Die Götterschüler wählten sich dann Menschen,</text:p>
      <text:p text:style-name="P2">die ihnen folgen durften in der Pflege</text:p>
      <text:p text:style-name="P2">des Geistesschatzes; und so ging es weiter</text:p>
      <text:p text:style-name="P2">von einem Menschheitsalter hin zum andern.</text:p>
      <text:p text:style-name="P2">Es sind bis jetzt ja alle Mystenschulen,</text:p>
      <text:p text:style-name="P2">die dies in Wahrheit sind, gerecht entsprungen</text:p>
      <text:p text:style-name="P2">der ersten, die von höhern Geistern stammt.</text:p>
      <text:p text:style-name="P2">In Demut pflegen wir an diesem Orte,</text:p>
      <text:p text:style-name="P2">was uns von unsern Vätern übertragen.</text:p>
      <text:p text:style-name="P2">Wir werden niemals von Verdiensten sprechen,</text:p>
      <text:p text:style-name="P2">die unsre Ämter uns erwerben liessen;</text:p>
      <text:p text:style-name="P2">allein von Gnade hoher Geistesmächte,</text:p>
      <text:p text:style-name="P2">die schwache Menschen sich zu Mittlern wählen</text:p>
      <text:p text:style-name="P2">und ihnen jene Schätze anvertrauen,</text:p>
      <text:p text:style-name="P2">die in der Seele Geisteslicht entbinden.</text:p>
      <text:p text:style-name="P2">Zu diesen Schätzen euch, geliebte Freunde,</text:p>
      <text:p text:style-name="P2">den Zugang zu eröffnen, ist an uns</text:p>
      <text:p text:style-name="P2">in dieser Zeit; die Zeichen sind fürwahr</text:p>
      <text:p text:style-name="P3"/>
      <text:p text:style-name="P1">verheissungsvoll, die sich im Weltenplane</text:p>
      <text:p text:style-name="P2">dem Geistesauge deutlich offenbaren.</text:p>
      <text:p text:style-name="P2">F ERDINAND R EINECKE :</text:p>
      <text:p text:style-name="P2">Ihr holt aus fernen Welten eure Gründe,</text:p>
      <text:p text:style-name="P2">die uns beweisen sollen, dass wir uns</text:p>
      <text:p text:style-name="P2">mit euch verbinden und dadurch dem Werke,</text:p>
      <text:p text:style-name="P2">das von Thomasius der Welt geschenkt,</text:p>
      <text:p text:style-name="P2">die rechte Wirkung erst verleihen sollen.</text:p>
      <text:p text:style-name="P2">Wie schön auch klingen mag, was ihr gesprochen,</text:p>
      <text:p text:style-name="P2">es kann in schlichten Menschenherzen nicht</text:p>
      <text:p text:style-name="P2">die Meinung übertönen, dass dies Werk</text:p>
      <text:p text:style-name="P2">295 durch eigne Kraft sich wirksam zeigen werde,</text:p>
      <text:p text:style-name="P2">wenn es enthält, was Menschenseelen brauchen.</text:p>
      <text:p text:style-name="P2">Bedeutsam soll es sein, weil Wissenschaft</text:p>
      <text:p text:style-name="P2">und nicht, was Mystik vorzubringen weiss,</text:p>
      <text:p text:style-name="P2">in diesem Werk das Geisteswissen stützt.</text:p>
      <text:p text:style-name="P2">Wie kann, wenn dies sich wirklich so verhält,</text:p>
      <text:p text:style-name="P2">dem Werke nützen, wenn der Mysten Beifall</text:p>
      <text:p text:style-name="P2">und nicht sein eigner Wert den Weg ihm bahnt?</text:p>
      <text:p text:style-name="P2">ALBERT T ORQUATUS , der 1. Zeremonienmeister :</text:p>
      <text:p text:style-name="P2">Die Wissenschaft, die durch Thomasius</text:p>
      <text:p text:style-name="P2">so gut begründet sich der Welt erschliesst,</text:p>
      <text:p text:style-name="P2">sie selbst wird nicht gewinnen, noch verlieren</text:p>
      <text:p text:style-name="P2">durch unsre und durch eure Anerkennung.</text:p>
      <text:p text:style-name="P2">Doch kann durch sie der Weg gefunden werden,</text:p>
      <text:p text:style-name="P2">auf dem die Menschen sich zur Mystik wenden.</text:p>
      <text:p text:style-name="P2">sie wird ihr Werk nur halb verrichtet haben,</text:p>
      <text:p text:style-name="P2">wenn sie ein Ziel und nicht ein Weg will sein.</text:p>
      <text:p text:style-name="P2">Es wird an euch nun liegen, zu verstehen,</text:p>
      <text:p text:style-name="P2">dass jetzt der Augenblick gekommen ist,</text:p>
      <text:p text:style-name="P2">Vernunft mit Mystenpfaden zu vereinen,</text:p>
      <text:p text:style-name="P2">und so dem Geistesleben unsrer Welt</text:p>
      <text:p text:style-name="P2">die Kraft zu geben, die nur wirken kann,</text:p>
      <text:p text:style-name="P2">wenn sie zur rechten Zeit sich offenbart.</text:p>
      <text:p text:style-name="P2">(Der Vorbang fällt.)</text:p>
      <text:p text:style-name="P3"/>
      <text:p text:style-name="P3">296</text:p>
      <text:p text:style-name="P3"/>
      <text:p text:style-name="P1">Zweites Bild</text:p>
      <text:p text:style-name="P2">Derselbe Raum wie im vorigen Bilde Er ist von den Personen, die zu Anfang in ihm versammelt</text:p>
      <text:p text:style-name="P2">waren, verlassen. (Anwesend sind: H ILARIUS G OTTGETREU , der G ROSSMEISTER , M AGNUS</text:p>
      <text:p text:style-name="P2">B ELLICOSUS , der ZWEITE P RÄZEPTOR , A LBERT T ORQUATUS , der ERSTE Z EREMONIENMEISTER ,</text:p>
      <text:p text:style-name="P2">F RIEDRICH T RAUTMANN , der ZWEITE Z EREMONIENMEISTER , M ARIA , J OHANNES T HOMASIUS ; von</text:p>
      <text:p text:style-name="P2">den zu Anfang versammelten Personen sind nur geblieben: F ELIX B ALDE , D OKTOR S TRADER .)</text:p>
      <text:p text:style-name="P3"/>
      <text:p text:style-name="P2">HILARIUS GOTTGETREU :</text:p>
      <text:p text:style-name="P2">Mein Sohn, was du vollbracht, ihm muss das Siegel</text:p>
      <text:p text:style-name="P2">der uralt heil' gen Wissenschaft geschenkt</text:p>
      <text:p text:style-name="P2">und auch des Rosenkreuzes Segenskraft</text:p>
      <text:p text:style-name="P2">an diesem Weiheort verliehen werden.</text:p>
      <text:p text:style-name="P2">Was du der Welt gebracht, es soll durch uns</text:p>
      <text:p text:style-name="P2">dem Geist geopfert und so fruchtbar werden</text:p>
      <text:p text:style-name="P2">in allen Welten, die des Menschen Kraft</text:p>
      <text:p text:style-name="P2">dem Weltenwerden dienstbar machen können.</text:p>
      <text:p text:style-name="P2">M AGNUS B ELLICOSUS :</text:p>
      <text:p text:style-name="P2">Du musstest, um das Werk der Welt zu geben,</text:p>
      <text:p text:style-name="P2">durch viele Jahre fern von manchem sein,</text:p>
      <text:p text:style-name="P2">was deiner Seele einst das Liebste war.</text:p>
      <text:p text:style-name="P2">es war ein Geisteslehrer dir zur Seite;</text:p>
      <text:p text:style-name="P2">er ging von dir, auf dass die Menschenseele</text:p>
      <text:p text:style-name="P2">in dir die eignen Kräfte voll entfalte.</text:p>
      <text:p text:style-name="P2">Dir war die teure Freundin zugesellt;</text:p>
      <text:p text:style-name="P2">auch sie verliess dich, denn du solltest finden,</text:p>
      <text:p text:style-name="P2">297 was Menschen finden können, wenn sie nur</text:p>
      <text:p text:style-name="P2">den Seelenmächten in sich selber folgen.</text:p>
      <text:p text:style-name="P2">Du hast mit Mut die Prüfung überwunden.</text:p>
      <text:p text:style-name="P2">was dir genommen ward zu deinem Heile,</text:p>
      <text:p text:style-name="P2">es wird dir jetzt zu deinem Heile neu verliehn.</text:p>
      <text:p text:style-name="P2">Die Freundin siehst du vor dir stehn; im Tempel</text:p>
      <text:p text:style-name="P2">empfängt sie dich, um unsrem Wunsch zu folgen;</text:p>
      <text:p text:style-name="P2">und bald wirst du den Lehrer auch begrüssen.</text:p>
      <text:p text:style-name="P2">Mit uns vereint begehren auch die Freunde,</text:p>
      <text:p text:style-name="P2">die hier an unsres Tempels Schwelle stehen,</text:p>
      <text:p text:style-name="P2">dich als Erkenntnisbringer zu begrüssen.</text:p>
      <text:p text:style-name="P2">F ELIX B ALDE (zu Thomasius):</text:p>
      <text:p text:style-name="P2">Es wird die Mystik, die bisher im Innern</text:p>
      <text:p text:style-name="P2">beschaulich nach dem Geisteslichte strebte,</text:p>
      <text:p text:style-name="P2">durch deine Tat dem Wissen jetzt vertraut,</text:p>
      <text:p text:style-name="P2">das sich dem Sinnensein nur neigen will.</text:p>
      <text:p text:style-name="P2">S TRADER (zu Thomasius):</text:p>
      <text:p text:style-name="P2">Den Seelen, die nach Geist-Erkenntnis suchen,</text:p>
      <text:p text:style-name="P3"/>
      <text:p text:style-name="P1">obgleich das Leben sie am Stoffe hält,</text:p>
      <text:p text:style-name="P2">du konntest auch für sie die Wege finden,</text:p>
      <text:p text:style-name="P2">die Sie zum Licht auf ihre Weise führen.</text:p>
      <text:p text:style-name="P2">THOMASIUS :</text:p>
      <text:p text:style-name="P2">Erhabner Meister und ihr, hohe Herren;</text:p>
      <text:p text:style-name="P2">ihr glaubt in mir den Mann vor euch zu sehn,</text:p>
      <text:p text:style-name="P2">den ernstes Ringen und des Geistes Kraft</text:p>
      <text:p text:style-name="P2">ein Werk vollbringen liessen, das ihr loben</text:p>
      <text:p text:style-name="P2">und dem ihr euren Schutz gewähren dürft.</text:p>
      <text:p text:style-name="P2">Ihr denkt, es werde ihm gewiss gelingen,</text:p>
      <text:p text:style-name="P2">die Wissenschaft, wie man sie heute schätzt,</text:p>
      <text:p text:style-name="P2">mit uralt heil'ger Mystik zu versöhnen.</text:p>
      <text:p text:style-name="P2">Und wahrlich, könnte etwas andres mir</text:p>
      <text:p text:style-name="P2">298 verleihn den Glauben an das Werk als nur</text:p>
      <text:p text:style-name="P2">der eignen Seele Stimme, euer Wort</text:p>
      <text:p text:style-name="P2">vermöchte dies gewiss.</text:p>
      <text:p text:style-name="P2">FRIEDRICH TRAUTMANN :</text:p>
      <text:p text:style-name="P2">Des Meisters Wort,</text:p>
      <text:p text:style-name="P2">es drückt doch zweifellos nur aus, was ihr</text:p>
      <text:p text:style-name="P2">in eurer Seele fühlt. Und so bedarf</text:p>
      <text:p text:style-name="P2">die innre Stimme ja der Stärkung nicht.</text:p>
      <text:p text:style-name="P2">THOMASIUS :</text:p>
      <text:p text:style-name="P2">0 wär' es so, ich stünde jetzt in Demut</text:p>
      <text:p text:style-name="P2">vor euch und flehte um die hohe Gnade,</text:p>
      <text:p text:style-name="P2">der Tempel möge meine Arbeit segnen.</text:p>
      <text:p text:style-name="P2">Ich konnte dies noch glauben, als das Wort</text:p>
      <text:p text:style-name="P2">mich traf, durch welches mir verkündet ward,</text:p>
      <text:p text:style-name="P2">dass ihr mein Werk in eure Obhut nehmen</text:p>
      <text:p text:style-name="P2">und mir die Pforte öffnen wollt, die sonst</text:p>
      <text:p text:style-name="P2">nur Eingeweihten sich erschliessen darf.</text:p>
      <text:p text:style-name="P2">Doch auf dem Wege, der zu euch mich führte,</text:p>
      <text:p text:style-name="P2">erschloss sich meiner Seele eine Welt,</text:p>
      <text:p text:style-name="P2">zu welcher ihr in dieser Stunde mich</text:p>
      <text:p text:style-name="P2">gewiss nicht führen wolltet. Ahriman</text:p>
      <text:p text:style-name="P2">in seiner vollen Grösse stand vor mir.</text:p>
      <text:p text:style-name="P2">Und wissen konnte ich, dass er der Kenner</text:p>
      <text:p text:style-name="P2">der echten Weltgesetze wahrhaft ist.</text:p>
      <text:p text:style-name="P2">Was Menschen über ihn zu wissen meinen,</text:p>
      <text:p text:style-name="P2">hat keinen Wert. Verstehen kann ihn nur,</text:p>
      <text:p text:style-name="P2">wer seine Wesenheit im Geist geschaut.</text:p>
      <text:p text:style-name="P2">Die volle Wahrheit über meine Schöpfung,</text:p>
      <text:p text:style-name="P2">sie konnte ich von ihm allein erfahren.</text:p>
      <text:p text:style-name="P2">Er zeigte mir, wie über deren Wirkung</text:p>
      <text:p text:style-name="P3"/>
      <text:p text:style-name="P4">299</text:p>
      <text:p text:style-name="P3"/>
      <text:p text:style-name="P3">300</text:p>
      <text:p text:style-name="P3"/>
      <text:p text:style-name="P2">im Weltenwerden nicht entscheiden kann</text:p>
      <text:p text:style-name="P2">der Eindruck, welchen Menschen von ihr haben,</text:p>
      <text:p text:style-name="P2">die nach Vernunft und Wissenschaft sie werten.</text:p>
      <text:p text:style-name="P2">Dies Urteil würde nur entscheidend sein,</text:p>
      <text:p text:style-name="P2">wenn sich die Schöpfung von dem Schöpfer lösen</text:p>
      <text:p text:style-name="P2">und, losgelöst von ihm, ein eignes Dasein</text:p>
      <text:p text:style-name="P2">im Lauf des Geisteslebens führen könnte.</text:p>
      <text:p text:style-name="P2">Doch bleibt ja stets das Werk mit mir verbunden,</text:p>
      <text:p text:style-name="P2">und möglich ist, dass ich vom Geistgebiet</text:p>
      <text:p text:style-name="P2">zum Schlechten wandle, was von mir geleistet,</text:p>
      <text:p text:style-name="P2">obgleich es selber gut ist und auch Gutes</text:p>
      <text:p text:style-name="P2">durch eigne Wesenheit bewirken könnte.</text:p>
      <text:p text:style-name="P2">Ich werde ja vom Geisteslande aus</text:p>
      <text:p text:style-name="P2">in alles stets hineinzuwirken haben,</text:p>
      <text:p text:style-name="P2">was sich im Erdgebiet als Folge zeigt</text:p>
      <text:p text:style-name="P2">der Tat, die ich im Sinnessein vollbracht.</text:p>
      <text:p text:style-name="P2">Und wenn ich Schlechtes aus dem Geistgebiet</text:p>
      <text:p text:style-name="P2">in diese Folgen sich ergiessen lasse,</text:p>
      <text:p text:style-name="P2">so wird viel mehr die Wahrheit als der Irrtum</text:p>
      <text:p text:style-name="P2">verderblich sein, denn jener müssen Menschen</text:p>
      <text:p text:style-name="P2">nach ihrer Einsicht folgen, diesem nicht.</text:p>
      <text:p text:style-name="P2">Ich werde ganz gewiss in künft'gen Zeiten</text:p>
      <text:p text:style-name="P2">die Folgen meiner Tat zum Schlechten wenden,</text:p>
      <text:p text:style-name="P2">denn Ahriman hat mir recht klar gezeigt,</text:p>
      <text:p text:style-name="P2">dass diese Folgen sein Besitz sein müssen.</text:p>
      <text:p text:style-name="P2">Als ich an meiner Arbeit war, beseligt</text:p>
      <text:p text:style-name="P2">und voll Entzücken, weil sie mich so sicher</text:p>
      <text:p text:style-name="P2">von Glied zu Glied im Wahrheitsbau geleitete,</text:p>
      <text:p text:style-name="P2">beachtet' ich den Teil nur meiner Seele,</text:p>
      <text:p text:style-name="P2">der meinem Forschen zugewandt sich hielt;</text:p>
      <text:p text:style-name="P2">und ohne Pflege blieb der andre Teil.</text:p>
      <text:p text:style-name="P2">Entwickeln konnten sich die wilden Triebe,</text:p>
      <text:p text:style-name="P2">die früher nur im Keim vorhanden waren</text:p>
      <text:p text:style-name="P2">und jetzt im stillen kraftvoll Früchte reiften.</text:p>
      <text:p text:style-name="P2">Ich glaubte mich im höchsten Geistgebiet</text:p>
      <text:p text:style-name="P2">und war in tiefsten Seelenfinsternissen.</text:p>
      <text:p text:style-name="P2">Und dieser Triebe Macht, sie zeigte mir</text:p>
      <text:p text:style-name="P2">in seinem Reiche Ahriman recht deutlich.</text:p>
      <text:p text:style-name="P2">So weiss ich, wie ich später wirken werde;</text:p>
      <text:p text:style-name="P2">denn diese Triebe müssen in der Zukunft</text:p>
      <text:p text:style-name="P2">zu meiner eignen Wesenheit sich bilden.</text:p>
      <text:p text:style-name="P2">Ich hatte, ehe ich mein Werk begann,</text:p>
      <text:p text:style-name="P2">mich Lucifer gewidmet, dessen Reich</text:p>
      <text:p text:style-name="P2">ich kennen und verstehen lernen wollte.</text:p>
      <text:p text:style-name="P2">Erst jetzt erkenne ich, was ich nicht wusste</text:p>
      <text:p text:style-name="P2">als ich im Schaffen ganz verloren war,</text:p>
      <text:p text:style-name="P3"/>
      <text:p text:style-name="P1">dass er mein Denken mit den schönsten Bildern</text:p>
      <text:p text:style-name="P2">umgab, dabei jedoch in meiner Seele</text:p>
      <text:p text:style-name="P2">die wilden Triebe schuf, die jetzt noch schweigen,</text:p>
      <text:p text:style-name="P2">doch künftig mich gewiss beherrschen werden.</text:p>
      <text:p text:style-name="P2">FRIEDRICH TRAUTMANN :</text:p>
      <text:p text:style-name="P2">Wie kann ein Mensch auf deiner Geisteshöhe</text:p>
      <text:p text:style-name="P2">dies alles sicher wissen und doch glauben,</text:p>
      <text:p text:style-name="P2">dass er dem Schlechten nicht entrinnen werde?</text:p>
      <text:p text:style-name="P2">Du schaust ja doch, was dir verderblich ist...</text:p>
      <text:p text:style-name="P2">so musst du es vernichten und mit dir</text:p>
      <text:p text:style-name="P2">zuch deines Werkes Folgen mutig retten.</text:p>
      <text:p text:style-name="P2">Der Geistesschüler hat die strenge Pflicht,</text:p>
      <text:p text:style-name="P2">in sich zu tilgen, was den Aufstieg hindert.</text:p>
      <text:p text:style-name="P2">THOMASIUS :</text:p>
      <text:p text:style-name="P2">Ich seh', ihr urteilt nicht nach Weltgesetzen.</text:p>
      <text:p text:style-name="P2">Was ihr verlangt, ich könnt' es jetzt erfüllen.</text:p>
      <text:p text:style-name="P2">Und sagen könnte ich in dieser Stunde</text:p>
      <text:p text:style-name="P2">dies alles selber mir, was ihr mir sagt.</text:p>
      <text:p text:style-name="P2">Doch was mir Karma jetzt zu tun gestattet,</text:p>
      <text:p text:style-name="P2">das wird es mir in Zukunft nicht erlauben.</text:p>
      <text:p text:style-name="P2">Es müssen Dinge kommen, die in mir</text:p>
      <text:p text:style-name="P2">301 den Geist verfinstern und mich lenken werden,</text:p>
      <text:p text:style-name="P2">wie ich in dieser Stunde euch verkünde.</text:p>
      <text:p text:style-name="P2">Ich werde gierig dann im Weltenwerden</text:p>
      <text:p text:style-name="P2">nach allem greifen, was aus meinem Werke</text:p>
      <text:p text:style-name="P2">als schädlich sich ergeben kann, und dies</text:p>
      <text:p text:style-name="P2">dem Geistesleben einverleiben wollen.</text:p>
      <text:p text:style-name="P2">Ich werde Ahriman dann lieben müssen</text:p>
      <text:p text:style-name="P2">und freudevoll als Eigentum ihm geben,</text:p>
      <text:p text:style-name="P2">was mir entstammt im Reich des Erdenlebens. (Pause, während welcher Thomasius tief nachdenkt.)</text:p>
      <text:p text:style-name="P3"/>
      <text:p text:style-name="P2">Beträfe dieses alles nur mich selbst,</text:p>
      <text:p text:style-name="P2">ich trüg' es auch allein in meiner Seele.</text:p>
      <text:p text:style-name="P2">Erwarten würde ich in voller Ruhe,</text:p>
      <text:p text:style-name="P2">was mir vorherbestimmt auf meinem Wege.</text:p>
      <text:p text:style-name="P2">Doch trifft es euren Bund so stark wie mich.</text:p>
      <text:p text:style-name="P2">Was Schlimmes wird erfolgen durch mein Werk</text:p>
      <text:p text:style-name="P2">für mich und auch für andre Menschenseelen,</text:p>
      <text:p text:style-name="P2">es wird durch Karma seinen Ausgleich finden.</text:p>
      <text:p text:style-name="P2">Dass ihr dem Irrtum so verfallen konntet,</text:p>
      <text:p text:style-name="P2">dies wiegt weit schwerer für das Erdenleben.</text:p>
      <text:p text:style-name="P2">Da ihr die Führer dieses Lebens seid</text:p>
      <text:p text:style-name="P2">und in den Geisteswelten lesen solltet,</text:p>
      <text:p text:style-name="P2">so hätte euch doch nicht entgehen dürfen,</text:p>
      <text:p text:style-name="P2">dass dieses Werk von einem andern Menschen</text:p>
      <text:p text:style-name="P3"/>
      <text:p text:style-name="P4">302</text:p>
      <text:p text:style-name="P3"/>
      <text:p text:style-name="P2">und nicht von mir verrichtet werden musste.</text:p>
      <text:p text:style-name="P2">Ihr hättet wissen sollen, dass es jetzt</text:p>
      <text:p text:style-name="P2">vergessen werden müsste und dann später</text:p>
      <text:p text:style-name="P2">von neuem durch jemand zustand gebracht,</text:p>
      <text:p text:style-name="P2">der seine Folgen anders lenken würde.</text:p>
      <text:p text:style-name="P2">So habt mit eurem Urteil ihr dem Bunde</text:p>
      <text:p text:style-name="P2">das Recht genommen, das er haben muss,</text:p>
      <text:p text:style-name="P2">wenn er die Weihedienste leiten soll.</text:p>
      <text:p text:style-name="P2">Weil dies für euch aus meinem Schauen folgt,</text:p>
      <text:p text:style-name="P2">deshalb erschien ich hier an eurer Schwelle.</text:p>
      <text:p text:style-name="P2">Sonst hätte mich Erkenntnis ferngehalten,</text:p>
      <text:p text:style-name="P2">die wahrlich nicht den Segen nehmen kann</text:p>
      <text:p text:style-name="P2">für dieses Werk, das gut und schädlich ist.</text:p>
      <text:p text:style-name="P3"/>
      <text:p text:style-name="P2">HILARIUS :</text:p>
      <text:p text:style-name="P2">Ihr lieben Brüder, was begonnen ist,</text:p>
      <text:p text:style-name="P2">es wird sich jetzt nicht weiterführen lassen.</text:p>
      <text:p text:style-name="P2">Wir müssen uns zum Orte hinbegeben,</text:p>
      <text:p text:style-name="P2">an dem der Geist uns seinen Willen kündet.</text:p>
      <text:p text:style-name="P2">(Hilarius Gottgetreu mit Bellicosus, Torquatus und Trautmann verlassen den Saal. Ebenso</text:p>
      <text:p text:style-name="P2">Doktor Strader und Felix Balde. Es bleiben nur Maria und Thomasius an i hren Plätzen. Es</text:p>
      <text:p text:style-name="P2">verdunkelt sich der Saal. Nach einer kurzen Pause treten die drei Geistgestalten Philia,</text:p>
      <text:p text:style-name="P2">Astrid und Luna in einer Lichtwolke auf und gruppieren sich so, dass sie zunächst Maria</text:p>
      <text:p text:style-name="P2">verdecken. Das folgende ist Geisterlebnis des Thomasius.)</text:p>
      <text:p text:style-name="P3"/>
      <text:p text:style-name="P2">P HILIA :</text:p>
      <text:p text:style-name="P2">Es dürstet die Seele</text:p>
      <text:p text:style-name="P2">zu trinken das Licht,</text:p>
      <text:p text:style-name="P2">das Welten entquillt,</text:p>
      <text:p text:style-name="P2">die sorgender Wille</text:p>
      <text:p text:style-name="P2">den Menschen verhüllt.</text:p>
      <text:p text:style-name="P2">Begierig zu lauschen,</text:p>
      <text:p text:style-name="P2">versuchet der Geist</text:p>
      <text:p text:style-name="P2">den Göttergesprächen,</text:p>
      <text:p text:style-name="P2">die gütige Weisheit</text:p>
      <text:p text:style-name="P2">den Herzen verbirgt.</text:p>
      <text:p text:style-name="P2">Gefährliches drohet</text:p>
      <text:p text:style-name="P2">Gedanken, die forschen</text:p>
      <text:p text:style-name="P2">in Seelenbereichen,</text:p>
      <text:p text:style-name="P2">wo ferne den Sinnen</text:p>
      <text:p text:style-name="P2">Verborgenes waltet.</text:p>
      <text:p text:style-name="P2">ASTRID :</text:p>
      <text:p text:style-name="P2">Es weiten sich Seelen,</text:p>
      <text:p text:style-name="P2">die folgen dem Licht</text:p>
      <text:p text:style-name="P2">303 und Welten durchdringen,</text:p>
      <text:p text:style-name="P3"/>
      <text:p text:style-name="P1">die mutiges Schauen</text:p>
      <text:p text:style-name="P2">den Menschen eröffnet.</text:p>
      <text:p text:style-name="P2">Beseeligt zu leben,</text:p>
      <text:p text:style-name="P2">erstrebet der Geist</text:p>
      <text:p text:style-name="P2">in Götterbereichen,</text:p>
      <text:p text:style-name="P2">die strahlende Weisheit</text:p>
      <text:p text:style-name="P2">den Sehern verkündet.</text:p>
      <text:p text:style-name="P2">Verborgenes winket</text:p>
      <text:p text:style-name="P2">dem kühnen Verlangen</text:p>
      <text:p text:style-name="P2">nach Weltengefilden,</text:p>
      <text:p text:style-name="P2">die ferne dem Denken</text:p>
      <text:p text:style-name="P2">Geheimnisse bergen.</text:p>
      <text:p text:style-name="P2">LUNA :</text:p>
      <text:p text:style-name="P2">Es fruchtet der Seele,</text:p>
      <text:p text:style-name="P2">zu bilden das Schauen,</text:p>
      <text:p text:style-name="P2">das Kräften entsprosset,</text:p>
      <text:p text:style-name="P2">die furchtloser Wille</text:p>
      <text:p text:style-name="P2">im Menschen entzündet.</text:p>
      <text:p text:style-name="P2">Aus Urgründen holen</text:p>
      <text:p text:style-name="P2">erlösende Kräfte</text:p>
      <text:p text:style-name="P2">sich Zaubergewalten,</text:p>
      <text:p text:style-name="P2">die Sinnen verborgen</text:p>
      <text:p text:style-name="P2">durch irdische Schranken.</text:p>
      <text:p text:style-name="P2">Und Spuren verfolgen</text:p>
      <text:p text:style-name="P2">die suchenden Seelen,</text:p>
      <text:p text:style-name="P2">zu finden die Tore,</text:p>
      <text:p text:style-name="P2">die Götter verschliessen</text:p>
      <text:p text:style-name="P2">dem irrenden Wollen.</text:p>
      <text:p text:style-name="P2">S TIMME DES G EWISSENS (unsichtbar):</text:p>
      <text:p text:style-name="P2">Es schwanken deine Gedanken</text:p>
      <text:p text:style-name="P2">am Abgrund des Seins;</text:p>
      <text:p text:style-name="P2">304 und was als Stütze ihnen verliehn,</text:p>
      <text:p text:style-name="P2">du hast es verloren.</text:p>
      <text:p text:style-name="P2">Und was als Sonne ihnen geleuchtet,</text:p>
      <text:p text:style-name="P2">es ist dir erloschen.</text:p>
      <text:p text:style-name="P2">Du irrest in den Weltentiefen,</text:p>
      <text:p text:style-name="P2">die Menschen sehnsuchttrunken</text:p>
      <text:p text:style-name="P2">erobern wollen.</text:p>
      <text:p text:style-name="P2">Du bebest in den Werdegründen,</text:p>
      <text:p text:style-name="P2">wo Menschen Seelentröstung</text:p>
      <text:p text:style-name="P2">entbehren müssen.</text:p>
      <text:p text:style-name="P2">(Die letzten Worte gehen unmittelbar in die folgenden der Maria über, welche noch</text:p>
      <text:p text:style-name="P2">immer durch die Geist-gestalten verdeckt und unsichtbar ist. Sie spricht erst mit</text:p>
      <text:p text:style-name="P2">geisterhafter, doch innerlicher Stimme.)</text:p>
      <text:p text:style-name="P3"/>
      <text:p text:style-name="P1">M ARIA :</text:p>
      <text:p text:style-name="P2">So neige deine Seele</text:p>
      <text:p text:style-name="P2">sich Liebemächten,</text:p>
      <text:p text:style-name="P2">die einst die Hoffnung ihr durchdringen konnten</text:p>
      <text:p text:style-name="P2">mit Lebenswärme,</text:p>
      <text:p text:style-name="P2">die einst den Willen ihr erhellen durften</text:p>
      <text:p text:style-name="P2">mit Geisteslicht.</text:p>
      <text:p text:style-name="P2">Entreisse der Einsamkeit</text:p>
      <text:p text:style-name="P2">die suchenden Herzenskräfte,</text:p>
      <text:p text:style-name="P2">empfinde die Freundesnähe</text:p>
      <text:p text:style-name="P2">in Strebensfinsternissen.</text:p>
      <text:p text:style-name="P2">(Die Geistgestalten mit der Lichtwolke verschwinden. Maria wird an ihrem alten Platz</text:p>
      <text:p text:style-name="P2">sichtbar. Es stehen sich Maria und Thomasius allein gegenüber. Das Erleben geht von</text:p>
      <text:p text:style-name="P2">jetzt an wieder ins Physische über.)</text:p>
      <text:p text:style-name="P3"/>
      <text:p text:style-name="P2">THOMASIUS (aus tiefem Nachdenken):</text:p>
      <text:p text:style-name="P2">- Wo war ich eben? Meiner Seele Kräfte</text:p>
      <text:p text:style-name="P2">enthüllten mir die Wirrnis meines Innern;</text:p>
      <text:p text:style-name="P2">305 das Weltgewissen offenbarte mir,</text:p>
      <text:p text:style-name="P2">was ich verloren; segnend tönte dann</text:p>
      <text:p text:style-name="P2">der Liebe Stimme in dem finstern Reich.</text:p>
      <text:p text:style-name="P2">M ARIA :</text:p>
      <text:p text:style-name="P2">Johannes, die Gefährtin deiner Seele,</text:p>
      <text:p text:style-name="P2">sie darf an deiner Seite wieder stehn,</text:p>
      <text:p text:style-name="P2">und folgen darf sie dir in Weltengründe,</text:p>
      <text:p text:style-name="P2">in denen Seelen sich das Götterfühlen</text:p>
      <text:p text:style-name="P2">erkämpfen durch die Siege, die vernichten</text:p>
      <text:p text:style-name="P2">und von Vernichtung kühn das Sein ertrotzen.</text:p>
      <text:p text:style-name="P2">Und in die ewig leeren Eisgefilde</text:p>
      <text:p text:style-name="P2">darf sie den Freund geleiten, wo sich ihm</text:p>
      <text:p text:style-name="P2">das Licht entringt, das Geister schaffen müssen,</text:p>
      <text:p text:style-name="P2">wenn Finsternisse Lebenskräfte lähmen.</text:p>
      <text:p text:style-name="P2">Mein Freund, du stehst an jener Lebensschwelle,</text:p>
      <text:p text:style-name="P2">wo man verlieren muss, was man erworben.</text:p>
      <text:p text:style-name="P2">Du hast so manchen Blick ins Geistgebiet</text:p>
      <text:p text:style-name="P2">getan und dir aus ihm die Kraft geholt,</text:p>
      <text:p text:style-name="P2">die dich zu deiner Schöpfung fähig machte.</text:p>
      <text:p text:style-name="P2">Es scheint dir diese Schöpfung jetzt verloren.</text:p>
      <text:p text:style-name="P2">Verlange nicht, dass dieses anders sei.</text:p>
      <text:p text:style-name="P2">Denn solch Verlangen müsste alle Kraft</text:p>
      <text:p text:style-name="P2">zum weitern Weg ins Geistgebiet dir rauben.</text:p>
      <text:p text:style-name="P2">Ob du in Wahrheit oder Irrtum wandelst,</text:p>
      <text:p text:style-name="P2">du kannst die Aussicht dir stets offenhalten,</text:p>
      <text:p text:style-name="P2">die deine Seele weiterdringen lässt,</text:p>
      <text:p text:style-name="P3"/>
      <text:p text:style-name="P4">306</text:p>
      <text:p text:style-name="P3"/>
      <text:p text:style-name="P2">wenn du Notwendigkeiten mutig trägst,</text:p>
      <text:p text:style-name="P2">die aus des Geistesreiches Wesen stammen.</text:p>
      <text:p text:style-name="P2">Dies ist Gesetz der Geistesschülerschaft.</text:p>
      <text:p text:style-name="P2">So lange du den Wunsch noch hegen kannst,</text:p>
      <text:p text:style-name="P2">was dir geschehn, das möchte anders sein,</text:p>
      <text:p text:style-name="P2">ermangelst du der Kraft, die nötig ist,</text:p>
      <text:p text:style-name="P2">wenn du im Geisterland dich halten willst.</text:p>
      <text:p text:style-name="P2">Dass du verloren, was dir schon gewonnen,</text:p>
      <text:p text:style-name="P2">es lasse dich erkennen, wie du weiter</text:p>
      <text:p text:style-name="P2">die Geisteswege richtig wandeln sollst.</text:p>
      <text:p text:style-name="P2">Du kannst Verständnis, das du ehemals</text:p>
      <text:p text:style-name="P2">zum Richter deines Handelns wohl gebrauchtest,</text:p>
      <text:p text:style-name="P2">von dieser Stunde an nicht mehr berufen,</text:p>
      <text:p text:style-name="P2">wenn du es ernstlich für verloren hältst.</text:p>
      <text:p text:style-name="P2">Drum muss dein Wesen völlig schweigsam werden</text:p>
      <text:p text:style-name="P2">und schweigsam harren, was der Geist ihm bringt;</text:p>
      <text:p text:style-name="P2">und dann erst wieder sich mit dir beraten,</text:p>
      <text:p text:style-name="P2">wenn du dich selbst dir neu gewonnen hast.</text:p>
      <text:p text:style-name="P2">Dem ernsten Hüter bist du oft begegnet,</text:p>
      <text:p text:style-name="P2">der strenge Wache an der Schwelle hält,</text:p>
      <text:p text:style-name="P2">die Geistessein von Sinneswelten trennt;</text:p>
      <text:p text:style-name="P2">doch bist du nicht an ihm vorbeigekommen.</text:p>
      <text:p text:style-name="P2">Stets wandtest du beim Anblick dich zurück</text:p>
      <text:p text:style-name="P2">und sahest dir von aussen alles an.Doch nicht im Innern, welches ausser dir</text:p>
      <text:p text:style-name="P2">sich weitet als die Geisteswirklichkeit,</text:p>
      <text:p text:style-name="P2">bist du gewesen; so erwarte noch,</text:p>
      <text:p text:style-name="P2">was dir sich offenbaren wird, wenn du</text:p>
      <text:p text:style-name="P2">an meiner Seite nicht betreten nur,</text:p>
      <text:p text:style-name="P2">wenn überschreiten du auch kannst die Schwelle.</text:p>
      <text:p text:style-name="P2">(Der Vorhang fällt.)</text:p>
      <text:p text:style-name="P3"/>
      <text:p text:style-name="P3">307</text:p>
      <text:p text:style-name="P3"/>
      <text:p text:style-name="P1">Drittes Bild</text:p>
      <text:p text:style-name="P2">Im Reiche des Lucifer. Ein Raum, der nicht durch künstliche Wände begrenzt ist, sondern durch</text:p>
      <text:p text:style-name="P2">pflanzen- und tierähnliche und sonstige Phantasieformen. Links der Thron des Lucifer. (Zuerst</text:p>
      <text:p text:style-name="P2">sind anwesend: Die S EELE DES C APESIUS und M ARIA . Nach einiger Zeit erscheint L UCIFER . Später</text:p>
      <text:p text:style-name="P2">treten auf B ENEDICTUS , T HOMASIUS mit seinem ÄTHERISCHEN E BENBILDE (Doppelgänger), dann</text:p>
      <text:p text:style-name="P2">T HEODORA .)</text:p>
      <text:p text:style-name="P3"/>
      <text:p text:style-name="P2">M ARIA :</text:p>
      <text:p text:style-name="P2">Du, welcher mir im Reich des Sinnenseins</text:p>
      <text:p text:style-name="P2">bekannt ist als Capesius, weshalb</text:p>
      <text:p text:style-name="P2">begegne dir ich als dem ersten Wesen</text:p>
      <text:p text:style-name="P2">in Lucifers Bereich? Gefährlich ist's,</text:p>
      <text:p text:style-name="P2">umweht zu sein vom Geiste dieses Ortes.</text:p>
      <text:p text:style-name="P2">C APESIUS :</text:p>
      <text:p text:style-name="P2">0 rede mir nicht von Capesius!</text:p>
      <text:p text:style-name="P2">Der hat im Reich des Erdenseins dereinst</text:p>
      <text:p text:style-name="P2">ein Leben durchgekämpft, das er als Traum</text:p>
      <text:p text:style-name="P2">nun längst erkannt. Er lenkte dort den Sinn</text:p>
      <text:p text:style-name="P2">auf solche Dinge, die im Zeitenstrom</text:p>
      <text:p text:style-name="P2">geschehen sind. Die Kräfte so zu finden,</text:p>
      <text:p text:style-name="P2">vermeinte er, durch welche sich vollzieht</text:p>
      <text:p text:style-name="P2">der Menschheit Geistesleben und ihr Wirken.</text:p>
      <text:p text:style-name="P2">Was er von diesen Kräften wissen konnte,</text:p>
      <text:p text:style-name="P2">versuchte seine Seele festzuhalten.</text:p>
      <text:p text:style-name="P2">Man kann von diesem Reiche aus</text:p>
      <text:p text:style-name="P2">das Wissen schauen, das er damals pflegte.</text:p>
      <text:p text:style-name="P2">Er glaubte, wahre Bilder zu besitzen,</text:p>
      <text:p text:style-name="P2">die Wirklichkeiten offenbaren können;</text:p>
      <text:p text:style-name="P2">Erblickt man sie von hier, erweist sich klar,</text:p>
      <text:p text:style-name="P2">308 dass sie nur leichte Träume sind, durch Geister</text:p>
      <text:p text:style-name="P2">in schwache Erdenmenschen eingewoben</text:p>
      <text:p text:style-name="P2">Die können Wirklichkeiten nicht ertragen.</text:p>
      <text:p text:style-name="P2">In Furcht und in Betäubung fielen sie,</text:p>
      <text:p text:style-name="P2">wenn sie erfahren könnten, wie die Geister</text:p>
      <text:p text:style-name="P2">den Lauf des Seins nach ihrem Sinne lenken.</text:p>
      <text:p text:style-name="P2">M ARIA :</text:p>
      <text:p text:style-name="P2">Du sprichst, wie ich nur Wesen sprechen hörte,</text:p>
      <text:p text:style-name="P2">die nie im Erdenreich verkörpert waren.</text:p>
      <text:p text:style-name="P2">Sie sagen, dieses Reich sei nicht bedeutend</text:p>
      <text:p text:style-name="P2">und seine Wirkung nur gering im All.</text:p>
      <text:p text:style-name="P2">Doch wer dem Erdenreiche zugehört</text:p>
      <text:p text:style-name="P2">und seine besten Kräfte ihm verdankt,</text:p>
      <text:p text:style-name="P2">der muss fürwahr ganz andrer Meinung sein.</text:p>
      <text:p text:style-name="P2">Er findet wichtig viele Schicksalsfäden,</text:p>
      <text:p text:style-name="P3"/>
      <text:p text:style-name="P1">die Erdensein mit Weltensein verbinden.</text:p>
      <text:p text:style-name="P2">Auch Lucifer, der hier gewaltig wirkt,</text:p>
      <text:p text:style-name="P2">er hält den Blick zur Erde hin gerichtet</text:p>
      <text:p text:style-name="P2">und sucht der Menschen Taten so zu lenken</text:p>
      <text:p text:style-name="P2">dass deren Früchte seinem Geiste reifen.</text:p>
      <text:p text:style-name="P2">Er weiss, dass er der Finsternis verfiele,</text:p>
      <text:p text:style-name="P2">wenn er auf Erden keine Beute fände.</text:p>
      <text:p text:style-name="P2">So hängt sein Schicksal auch von dieser ab.</text:p>
      <text:p text:style-name="P2">Und so ist's auch für andre Weltenwesen.</text:p>
      <text:p text:style-name="P2">Und wenn die Menschenseele Weltenziele</text:p>
      <text:p text:style-name="P2">im Bilde schaut, die Lucifer erstrebt,</text:p>
      <text:p text:style-name="P2">und sie vergleicht mit dem, was Mächte wollen,</text:p>
      <text:p text:style-name="P2">die ihn zum Gegner ihrer Ziele haben,</text:p>
      <text:p text:style-name="P2">so kann sie wissen, dass sie ihn verdirbt</text:p>
      <text:p text:style-name="P2">durch Siege, die sie über sich erringt.</text:p>
      <text:p text:style-name="P2">C APESIUS :</text:p>
      <text:p text:style-name="P2">Der Mensch, der hier mit dir sich unterredet,</text:p>
      <text:p text:style-name="P2">ihm sind die Zeiten schrecklich, die ihn zwingen,</text:p>
      <text:p text:style-name="P2">309 den Leib um sich zu schliessen, der noch lebt</text:p>
      <text:p text:style-name="P2">und seine Erdenform bewahrt sich hat,</text:p>
      <text:p text:style-name="P2">obgleich der Geist ihn nicht mehr meistern kann.</text:p>
      <text:p text:style-name="P2">In solchen Zeiten fühlt dann dieser Geist</text:p>
      <text:p text:style-name="P2">zusammenstürzen Welten, die er schätzt.</text:p>
      <text:p text:style-name="P2">Ihm scheint, als ob ein enger Kerker nur,</text:p>
      <text:p text:style-name="P2">begrenzt vom Nichts, ihn grauenvoll umschliesse.</text:p>
      <text:p text:style-name="P2">Erinnerung an alles, was er lebt,</text:p>
      <text:p text:style-name="P2">ist diesem Geiste dann wie ausgelöscht.</text:p>
      <text:p text:style-name="P2">Und oft auch kann er Menschenwesen fühlen,</text:p>
      <text:p text:style-name="P2">doch was sie sprechen, kann er nicht verstehn.</text:p>
      <text:p text:style-name="P2">besondre Worte nur sind ihm begreiflich,</text:p>
      <text:p text:style-name="P2">die aus den Reden dann heraus sich heben.</text:p>
      <text:p text:style-name="P2">Und sie erinnern ihn an alles Schöne,</text:p>
      <text:p text:style-name="P2">das er in Geistgebieten schauen darf.</text:p>
      <text:p text:style-name="P2">Er ist im Leibe dann, und ist es nicht.</text:p>
      <text:p text:style-name="P2">Er lebt in ihm ein Leben, das er fürchtet,</text:p>
      <text:p text:style-name="P2">wenn er von diesem Orte es erblickt.</text:p>
      <text:p text:style-name="P2">Und lechzen muss er nach dem Augenblick,</text:p>
      <text:p text:style-name="P2">der ihn von diesem Leibe ganz befreit.</text:p>
      <text:p text:style-name="P2">M ARIA :</text:p>
      <text:p text:style-name="P2">Der Leib, der Erdenseelen eigen ist,</text:p>
      <text:p text:style-name="P2">er trägt in sich die Mittel, göttlich Schönes</text:p>
      <text:p text:style-name="P2">in hehren Bildern wirksam nachzuschaffen.</text:p>
      <text:p text:style-name="P2">Und diese sind, wenn auch ihr Dasein nur</text:p>
      <text:p text:style-name="P2">sich schattenhaft in Menschenseelen zeigt,</text:p>
      <text:p text:style-name="P3"/>
      <text:p text:style-name="P1">die Keime doch, die einst im Weltenwerden</text:p>
      <text:p text:style-name="P2">zu Blüten und zu Früchten werden müssen.</text:p>
      <text:p text:style-name="P2">So dient durch seinen Leib der Mensch den Göttern.</text:p>
      <text:p text:style-name="P2">und seines Seelenlebens wahrer Sinn</text:p>
      <text:p text:style-name="P2">erscheint ihm nur, wenn sich in seinem Leibe</text:p>
      <text:p text:style-name="P2">die Kraft zum wesenhaften «Ich» erfühlt.</text:p>
      <text:p text:style-name="P3">310</text:p>
      <text:p text:style-name="P2">C APESIUS :</text:p>
      <text:p text:style-name="P2">0 sprich dies Wort doch nicht vor jenem Wesen,</text:p>
      <text:p text:style-name="P2">das dir im Geistgebiete jetzt erschienen</text:p>
      <text:p text:style-name="P2">und als Capesius auf Erden lebt.</text:p>
      <text:p text:style-name="P2">Es möchte fliehen, wenn das Wort erklingt,</text:p>
      <text:p text:style-name="P2">das hier es furchtbar brennt.</text:p>
      <text:p text:style-name="P2">M ARIA :</text:p>
      <text:p text:style-name="P2">So hassest du,</text:p>
      <text:p text:style-name="P2">was Menschen erst zu wahren Wesen macht?</text:p>
      <text:p text:style-name="P2">Wie kannst du hier in diesem Reiche leben,</text:p>
      <text:p text:style-name="P2">wenn dir dies Wort so furchtbar kann erscheinen?</text:p>
      <text:p text:style-name="P2">Denn niemand kann ja doch hierher gelangen.</text:p>
      <text:p text:style-name="P2">der dieses Wortes Wesen nicht erlebt.</text:p>
      <text:p text:style-name="P2">C APESIUS :</text:p>
      <text:p text:style-name="P2">Der jetzt vor dir sich zeigt, er stand recht oft</text:p>
      <text:p text:style-name="P2">vor Lucifer, der dieses Reich beherrscht.</text:p>
      <text:p text:style-name="P2">Und dieser hat ihm offenbaren können,</text:p>
      <text:p text:style-name="P2">dass dem Gebiet, das seinem Willen folgt,</text:p>
      <text:p text:style-name="P2">nur Schaden jene Menschenseelen bringen,</text:p>
      <text:p text:style-name="P2">die sich bewusst der Kraft bedienen können,</text:p>
      <text:p text:style-name="P2">die ihnen aus dem Erdenleibe kommt.</text:p>
      <text:p text:style-name="P2">Doch jene Seelen, die in Ohnmacht nur</text:p>
      <text:p text:style-name="P2">in diesem Leibe noch ihr Dasein leben</text:p>
      <text:p text:style-name="P2">und doch die Seherkräfte schon besitzen;</text:p>
      <text:p text:style-name="P2">die lernen nur in Lucifers Gebieten</text:p>
      <text:p text:style-name="P2">und können diesen keinen Schaden bringen.</text:p>
      <text:p text:style-name="P2">M ARIA :</text:p>
      <text:p text:style-name="P2">Ich weiss, dass man in diesen Geistesreichen</text:p>
      <text:p text:style-name="P2">durch Worte nicht, dass man durch Schauen lernt.</text:p>
      <text:p text:style-name="P2">Was ich in diesem Augenblick erschaut</text:p>
      <text:p text:style-name="P2">dadurch, dass du vor mir erschienen bist,</text:p>
      <text:p text:style-name="P2">es wird in meiner Seele sich erweisen</text:p>
      <text:p text:style-name="P2">als Fortschritt meiner Geistesschülerschaft.</text:p>
      <text:p text:style-name="P3">311</text:p>
      <text:p text:style-name="P3"/>
      <text:p text:style-name="P1">C APESIUS :</text:p>
      <text:p text:style-name="P2">Doch Lehren nicht allein empfängt man hier;</text:p>
      <text:p text:style-name="P2">auch Pflichten zeigen sich an diesem Ort.</text:p>
      <text:p text:style-name="P2">Du hast das Seelen-Wesen hier gesprochen,</text:p>
      <text:p text:style-name="P2">das sich Capesius im Leibe nennt.</text:p>
      <text:p text:style-name="P2">Die Geistesblicke in vergangnes Leben,</text:p>
      <text:p text:style-name="P2">die dir geworden sind, sie zeigen dir,</text:p>
      <text:p text:style-name="P2">dass du ihm durch dein Karma vieles schuldest;</text:p>
      <text:p text:style-name="P2">deshalb sollst du von Lucifer erbitten,</text:p>
      <text:p text:style-name="P2">dass er, der hohe Lichtesträger, dich</text:p>
      <text:p text:style-name="P2">Capesius auf Erden schützen lasse.</text:p>
      <text:p text:style-name="P2">Du wirst durch deine Weisheit gut erkennen,</text:p>
      <text:p text:style-name="P2">was du ihm leisten kannst, dass er dir auch</text:p>
      <text:p text:style-name="P2">im spätern Erdenleben zugeführt,</text:p>
      <text:p text:style-name="P2">und dann die Schuld durch dich getilgt kann werden.</text:p>
      <text:p text:style-name="P2">M ARIA :</text:p>
      <text:p text:style-name="P2">So soll ich diese Pflicht, die mir so heilig,</text:p>
      <text:p text:style-name="P2">durch Lucifers Gewalt erfüllen lassen?</text:p>
      <text:p text:style-name="P2">C APESIUS :</text:p>
      <text:p text:style-name="P2">Die Pflicht, du wirst sie ja erfüllen wollen.</text:p>
      <text:p text:style-name="P2">Das kannst du nur, wenn Lucifer dir hilft.</text:p>
      <text:p text:style-name="P2">Doch schon erscheint er selbst, der Geist des Lichts.</text:p>
      <text:p text:style-name="P2">(Capesius geht ab. Es tritt Lucifer auf und im Verlauf seiner Rede Benedictus.)</text:p>
      <text:p text:style-name="P3"/>
      <text:p text:style-name="P2">LUCIFER :</text:p>
      <text:p text:style-name="P2">Maria, du begehrst vor meinem Throne</text:p>
      <text:p text:style-name="P2">die Selbsterkenntnis für die Menschenseele,</text:p>
      <text:p text:style-name="P2">der du im Erdenleben nahe stehst.</text:p>
      <text:p text:style-name="P2">Sie soll durch Schauen meines Wesens sich</text:p>
      <text:p text:style-name="P2">in ihrer Wahrheit erst erkennen lernen!</text:p>
      <text:p text:style-name="P2">Sie wird dazu auch ohne dich gelangen.</text:p>
      <text:p text:style-name="P2">Wie kannst du glauben, dass ich dir gewähre,</text:p>
      <text:p text:style-name="P2">was du für deinen Freund erreichen willst?</text:p>
      <text:p text:style-name="P2">Du nennst doch Benedictus deinen Lehrer.</text:p>
      <text:p text:style-name="P2">312 Er ist im Erdgebiet mein starker Gegner,</text:p>
      <text:p text:style-name="P2">der meinen Feinden seine Kräfte weiht.</text:p>
      <text:p text:style-name="P2">Er hat mir vieles schon entreissen können.</text:p>
      <text:p text:style-name="P2">Johannes hat von ihm sich losgesagt.</text:p>
      <text:p text:style-name="P2">Er hat sich meiner Führung anvertraut,</text:p>
      <text:p text:style-name="P2">er kann noch nicht mein wahres Wesen schauen,</text:p>
      <text:p text:style-name="P2">weil ihm die volle Seherkraft noch fehlt;</text:p>
      <text:p text:style-name="P2">er wird sie später durch mich selbst erlangen,</text:p>
      <text:p text:style-name="P2">dann wird er völlig mir zu eigen sein.</text:p>
      <text:p text:style-name="P2">Doch dir gebiete ich, kein Wort zu sprechen,</text:p>
      <text:p text:style-name="P3"/>
      <text:p text:style-name="P1">das auf Johannes sich beziehen könnte,</text:p>
      <text:p text:style-name="P2">solange du vor meinem Throne stehst.</text:p>
      <text:p text:style-name="P2">Ein solches Wort, es müsste hier mich brennen.</text:p>
      <text:p text:style-name="P2">An diesem Orte sind die Worte Taten,</text:p>
      <text:p text:style-name="P2">und weitre Taten müssen ihnen folgen.</text:p>
      <text:p text:style-name="P2">Doch was aus deinem Worte folgen soll,</text:p>
      <text:p text:style-name="P2">es darf nicht sein.</text:p>
      <text:p text:style-name="P2">B ENEDICTUS :</text:p>
      <text:p text:style-name="P2">Du musst sie hören.</text:p>
      <text:p text:style-name="P2">Denn wo das Wort die Kraft der Tat besitzt,</text:p>
      <text:p text:style-name="P2">ergibt es auch aus frühern Taten sich.</text:p>
      <text:p text:style-name="P2">Getan ist schon, was Lucifer bezwingt.</text:p>
      <text:p text:style-name="P2">Maria ist mein wahrer Geistesschüler;</text:p>
      <text:p text:style-name="P2">ich konnte sie zu jener Stufe führen,</text:p>
      <text:p text:style-name="P2">auf der sie höchste Geistespflicht erkannte</text:p>
      <text:p text:style-name="P2">und sie auch sicher wird erfüllen können.</text:p>
      <text:p text:style-name="P2">Erfüllung dieser Pflicht, sie wird gewiss</text:p>
      <text:p text:style-name="P2">die Heileskräfte in Johannes bilden,</text:p>
      <text:p text:style-name="P2">die ihn aus deinem Reiche lösen werden.</text:p>
      <text:p text:style-name="P2">Ein heilig ernst Gelöbnis trägt Maria</text:p>
      <text:p text:style-name="P2">in ihrer Seele, das im Weltenwerden</text:p>
      <text:p text:style-name="P2">Erreger solcher Heileskräfte ist.</text:p>
      <text:p text:style-name="P2">Du wirst es bald wohl auch in Worten hören;</text:p>
      <text:p text:style-name="P2">313 doch wenn du deine Lichtes-Strahlenhülle,</text:p>
      <text:p text:style-name="P2">die dir die Zaubermacht zum Widerstreben</text:p>
      <text:p text:style-name="P2">und zum Erobern aller Selbstheit gibt,</text:p>
      <text:p text:style-name="P2">gedankenkräftig dämpfen willst, so wird</text:p>
      <text:p text:style-name="P2">dir wohl vernehmlich sein die Heil-Erstrahlung.</text:p>
      <text:p text:style-name="P2">Sie wird in Zukunft sich so kräftig geben,</text:p>
      <text:p text:style-name="P2">dass ihre Liebekraft Johannes mächtig</text:p>
      <text:p text:style-name="P2">in ihr Bereich hin ziehen wird.</text:p>
      <text:p text:style-name="P2">M ARIA :</text:p>
      <text:p text:style-name="P2">Johannes</text:p>
      <text:p text:style-name="P2">wird hier erscheinen; doch zu der Gestalt,</text:p>
      <text:p text:style-name="P2">die Erdenseelen als die ihre wissen,</text:p>
      <text:p text:style-name="P2">wird noch das Wesen treten, das der Mensch</text:p>
      <text:p text:style-name="P2">als stärk'res Ebenbild verborgen trägt.</text:p>
      <text:p text:style-name="P2">Wenn dich Johannes nur erkennen würde,</text:p>
      <text:p text:style-name="P2">wie du vor seiner Erdgestalt dich zeigst,</text:p>
      <text:p text:style-name="P2">es würde ihm nicht alles geben können,</text:p>
      <text:p text:style-name="P2">was er zu seinem Seelenfortschritt braucht.</text:p>
      <text:p text:style-name="P2">Dem Ebenbild gewähren sollst du jetzt,</text:p>
      <text:p text:style-name="P2">was er gebraucht auf jenen Geisteswegen,</text:p>
      <text:p text:style-name="P2">auf welchen künftig ich ihn führen soll.</text:p>
      <text:p text:style-name="P3"/>
      <text:p text:style-name="P1">LUCIFER :</text:p>
      <text:p text:style-name="P2">So muss Johannes denn vor mir erscheinen.</text:p>
      <text:p text:style-name="P2">Ich fühle wohl die Kraft, die ihr erzeugt;</text:p>
      <text:p text:style-name="P2">sie ist mir feindlich seit dem Erdbeginn.</text:p>
      <text:p text:style-name="P2">(Es erscheinen von verschiedenen Seiten kommend, doch gleichzeitig, Johannes</text:p>
      <text:p text:style-name="P2">Thomasius und sein ätherisches Ebenbild.)</text:p>
      <text:p text:style-name="P3"/>
      <text:p text:style-name="P2">THOMASIUS :</text:p>
      <text:p text:style-name="P2">0 du mein Ebenbild, du zeigtest dich</text:p>
      <text:p text:style-name="P2">bisher mir nur, dass ich erschrecken sollte</text:p>
      <text:p text:style-name="P2">vor meinem eignen Wesen. Ich verstehe</text:p>
      <text:p text:style-name="P2">von dir noch wenig, doch erkenne ich,</text:p>
      <text:p text:style-name="P2">314 dass du es bist, der meine Seele lenkt.</text:p>
      <text:p text:style-name="P2">So bist du meines freien Daseins Hemmnis;</text:p>
      <text:p text:style-name="P2">bist auch der Grund, warum ich nicht begreife,</text:p>
      <text:p text:style-name="P2">wie ich in Wahrheit bin. Vor Lucifer</text:p>
      <text:p text:style-name="P2">muss ich dich sprechen hören, dass ich sehe,</text:p>
      <text:p text:style-name="P2">was ich in Zukunft noch vollbringen werde.</text:p>
      <text:p text:style-name="P2">DER D OPPELGÄNGER DES THOMASIUS :</text:p>
      <text:p text:style-name="P2">Ich konnte zwar Johannes öfter schon</text:p>
      <text:p text:style-name="P2">erscheinen und ihm Selbsterkenntnis bringen.</text:p>
      <text:p text:style-name="P2">Doch wirkt' ich nur in seinen Seelengründen,</text:p>
      <text:p text:style-name="P2">die seinem Wissen noch verborgen sind.</text:p>
      <text:p text:style-name="P2">Es hat mein Leben sich in seinem Innern</text:p>
      <text:p text:style-name="P2">bedeutsam schon seit lange umgewandelt.</text:p>
      <text:p text:style-name="P2">Vor Jahren stand Maria ihm zur Seite,</text:p>
      <text:p text:style-name="P2">er glaubte ihr im Geiste sich verbunden;</text:p>
      <text:p text:style-name="P2">ich zeigte ihm, dass Leidenschaft und Trieb</text:p>
      <text:p text:style-name="P2">die wahren Lenker seiner Seele waren.</text:p>
      <text:p text:style-name="P2">Er konnte dies als Vorwurf nur verstehn.</text:p>
      <text:p text:style-name="P2">Doch du, erhabner Lichtesträger, wiesest</text:p>
      <text:p text:style-name="P2">der Sinnlichkeit den Weg, auf dem sie dienstbar</text:p>
      <text:p text:style-name="P2">dem Geiste wurde. Von Maria musste</text:p>
      <text:p text:style-name="P2">Johannes sich getrennt im Leben halten.</text:p>
      <text:p text:style-name="P2">Seither ergab er sich dem strengen Denken;</text:p>
      <text:p text:style-name="P2">und dies hat Kräfte, welche Seelen läutern.</text:p>
      <text:p text:style-name="P2">Was aus der Reinheit seines Denkens strömte,</text:p>
      <text:p text:style-name="P2">ergoss sich auch in mich. Ich ward verwandelt;</text:p>
      <text:p text:style-name="P2">ich fühle seine Reinheit auch in mir.</text:p>
      <text:p text:style-name="P2">Er hat mich nicht zu fürchten, wenn er jetzt</text:p>
      <text:p text:style-name="P2">sich zu Maria hingezogen fühlt.</text:p>
      <text:p text:style-name="P2">Doch noch gehört er deinen Reichen an.</text:p>
      <text:p text:style-name="P2">Ich fordre ihn zurück in dieser Stunde.</text:p>
      <text:p text:style-name="P2">Er wird mein Wesen jetzt erleben können,</text:p>
      <text:p text:style-name="P3"/>
      <text:p text:style-name="P4">315</text:p>
      <text:p text:style-name="P3"/>
      <text:p text:style-name="P2">wenn du auch nicht den Sinn davon bestimmst.</text:p>
      <text:p text:style-name="P2">Er braucht mich jetzt, dass ihm zu seinem Denken</text:p>
      <text:p text:style-name="P2">auch Seelenwärme und die Herzenskräfte</text:p>
      <text:p text:style-name="P2">aus meinem Wesen kräftig sich erzeugen.</text:p>
      <text:p text:style-name="P2">Er soll sich wieder selbst als Mensch gewinnen.</text:p>
      <text:p text:style-name="P3"/>
      <text:p text:style-name="P2">LUCIFER :</text:p>
      <text:p text:style-name="P2">Es ist dein Streben gut. Doch kann ich nicht,</text:p>
      <text:p text:style-name="P2">wie du es wünschest, dich gewähren lassen.</text:p>
      <text:p text:style-name="P2">Denn gäbe ich dich an Johannes wieder</text:p>
      <text:p text:style-name="P2">in gleichem Wesen, wie vor Jahren schon</text:p>
      <text:p text:style-name="P2">du dich gezeigt vor seinem Seelensinn,</text:p>
      <text:p text:style-name="P2">er würde gegenwärtig seine Liebe</text:p>
      <text:p text:style-name="P2">dem Denken nur und kaltem Wissen schenken:</text:p>
      <text:p text:style-name="P2">und alles warme Eigensein in ihm</text:p>
      <text:p text:style-name="P2">unfühlend, wesensleer, wie tot erscheinen.</text:p>
      <text:p text:style-name="P2">Ich kann ihn so durch meine Kraft nicht bilden.</text:p>
      <text:p text:style-name="P2">Persönlichkeit und eignes Wesen soll</text:p>
      <text:p text:style-name="P2">in ihm durch mich erlebend sich erfinden.</text:p>
      <text:p text:style-name="P2">Ich muss dich jetzt verwandeln, soll das Rechte</text:p>
      <text:p text:style-name="P2">zu seinem Heil und seinem Fortschritt werden.</text:p>
      <text:p text:style-name="P2">Ich habe schon seit lange vorbereitet,</text:p>
      <text:p text:style-name="P2">was jetzt in dir sich deutlich weisen soll.</text:p>
      <text:p text:style-name="P2">Du wirst als andrer dich in Zukunft zeigen.</text:p>
      <text:p text:style-name="P2">Johannes wird Maria nicht mehr lieben,</text:p>
      <text:p text:style-name="P2">wie er in alten Zeiten sie geliebt.</text:p>
      <text:p text:style-name="P2">doch lieben wird er, mit der Leidenschaft,</text:p>
      <text:p text:style-name="P2">mit all der Kraft, mit der er sie einst liebte.</text:p>
      <text:p text:style-name="P2">B ENEDICTUS :</text:p>
      <text:p text:style-name="P2">Das schöne Werk, das uns gelungen ist,</text:p>
      <text:p text:style-name="P2">du willst es dir zum Nutzen jetzt verwandeln.</text:p>
      <text:p text:style-name="P2">Du hast Johannes durch die Herzensmacht</text:p>
      <text:p text:style-name="P2">dereinst an dich gebunden; doch du siehst,</text:p>
      <text:p text:style-name="P2">dass du die Fesseln bald verstärken musst,</text:p>
      <text:p text:style-name="P2">316 soll seine Wesenheit sich dir erhalten.</text:p>
      <text:p text:style-name="P2">Es will das Herz in ihm dem Geist sich fügen.</text:p>
      <text:p text:style-name="P2">Gelingt ihm dies, so wird die Wissenstat,</text:p>
      <text:p text:style-name="P2">die er auf Erden leisten konnte, künftig</text:p>
      <text:p text:style-name="P2">den Mächten sich zu eigen geben müssen,</text:p>
      <text:p text:style-name="P2">die du schon seit dem Erdbeginn bekämpfst.</text:p>
      <text:p text:style-name="P2">Gelingt es dir, die Liebe, die Johannes</text:p>
      <text:p text:style-name="P2">bis jetzt Maria zugewendet hat,</text:p>
      <text:p text:style-name="P2">durch List in jene Leidenschaft zu wandeln,</text:p>
      <text:p text:style-name="P2">die du für deine Ziele jetzt gebrauchst,</text:p>
      <text:p text:style-name="P2">so wird er Gutes, das er leisten konnte,</text:p>
      <text:p text:style-name="P3"/>
      <text:p text:style-name="P1">von Geisteswelten aus in Böses wenden,</text:p>
      <text:p text:style-name="P2">M ARIA :</text:p>
      <text:p text:style-name="P2">So ist noch Rettung möglich? Und Johannes</text:p>
      <text:p text:style-name="P2">ist nicht bestimmt, den Mächten zu verfallen,</text:p>
      <text:p text:style-name="P2">die seine Tat sich jetzt erobern wollen?</text:p>
      <text:p text:style-name="P2">B ENEDICTUS :</text:p>
      <text:p text:style-name="P2">Es müsste so geschehn, wenn alle Kräfte blieben,</text:p>
      <text:p text:style-name="P2">wie sie bis jetzt sich haben bilden können;</text:p>
      <text:p text:style-name="P2">wenn du in rechter Stunde dein Gelöbnis</text:p>
      <text:p text:style-name="P2">in deiner Seele aber wirken lässt,</text:p>
      <text:p text:style-name="P2">so müssen sie die Richtung künftig ändern.</text:p>
      <text:p text:style-name="P2">LUCIFER :</text:p>
      <text:p text:style-name="P2">So wirket Zwangsgewalten,</text:p>
      <text:p text:style-name="P2">erfühlet Elementengeister,</text:p>
      <text:p text:style-name="P2">die Kräfte eures Meisters,</text:p>
      <text:p text:style-name="P2">und ebnet den Weg,</text:p>
      <text:p text:style-name="P2">dass aus dem Erdgebiet</text:p>
      <text:p text:style-name="P2">sich wenden kann</text:p>
      <text:p text:style-name="P2">in Lucifers Bereich,</text:p>
      <text:p text:style-name="P2">was mein Wunsch ersehnt,</text:p>
      <text:p text:style-name="P2">was meinem Willen folgt.</text:p>
      <text:p text:style-name="P3">317</text:p>
      <text:p text:style-name="P2">THEODORA (erscheint):</text:p>
      <text:p text:style-name="P2">Wer ruft in Reiche mich, die mir so fremd?</text:p>
      <text:p text:style-name="P2">Ich liebe nur, wenn Götterwelten liebend</text:p>
      <text:p text:style-name="P2">sich meiner Seele offenbaren wollen,</text:p>
      <text:p text:style-name="P2">und Wärme, mir im Herzen selig webend,</text:p>
      <text:p text:style-name="P2">die Geistesworte aus dem Innern lockt.</text:p>
      <text:p text:style-name="P2">DER D OPPELGÄNGER DES THOMASIUS :</text:p>
      <text:p text:style-name="P2">0 wie verwandelst du mein ganzes Sein.</text:p>
      <text:p text:style-name="P2">Du bist erschienen, und ich bin ein Wesen,</text:p>
      <text:p text:style-name="P2">das nur von dir erfüllt jetzt wirken kann.</text:p>
      <text:p text:style-name="P2">Johannes soll durch mich nun dir gehören;</text:p>
      <text:p text:style-name="P2">er wird an dich die Liebe ferner wenden,</text:p>
      <text:p text:style-name="P2">die seinem Herzen für Maria einst</text:p>
      <text:p text:style-name="P2">so furchtsam und so glühend sich entrang.</text:p>
      <text:p text:style-name="P2">Er sah vor Jahren dich, doch fühlt' er nicht,</text:p>
      <text:p text:style-name="P2">was damals schon in seinen Seelengründen</text:p>
      <text:p text:style-name="P2">an Liebeswärme sich geheim belebte.</text:p>
      <text:p text:style-name="P2">Es wird empor jetzt steigen und ihn ganz</text:p>
      <text:p text:style-name="P2">in seinem Wesen mit der Kraft erfüllen,</text:p>
      <text:p text:style-name="P3"/>
      <text:p text:style-name="P1">die all sein Denken nur nach dir muss lenken.</text:p>
      <text:p text:style-name="P2">B ENEDICTUS :</text:p>
      <text:p text:style-name="P2">Es nahet uns der rechte Augenblick.</text:p>
      <text:p text:style-name="P2">Die stärkste Kraft hat Lucifer entfaltet;</text:p>
      <text:p text:style-name="P2">Maria, deine Seelenschülerschaft,</text:p>
      <text:p text:style-name="P2">sie muss sich machtvoll ihm entgegenstellen.</text:p>
      <text:p text:style-name="P2">M ARIA :</text:p>
      <text:p text:style-name="P2">Du Träger jenes Lichtes, welches Liebe</text:p>
      <text:p text:style-name="P2">im Dienst der Eigenheit nur halten will,</text:p>
      <text:p text:style-name="P2">du hast im Erdbeginn den schwachen Menschen</text:p>
      <text:p text:style-name="P2">Erkenntnis schon verliehn, als sie von Göttern</text:p>
      <text:p text:style-name="P2">bestimmt erst waren, ohne Eigenwille,</text:p>
      <text:p text:style-name="P2">dem Geisteswillen unbewusst zu folgen.</text:p>
      <text:p text:style-name="P2">318 Seit jener Zeit sind alle Menschenseelen</text:p>
      <text:p text:style-name="P2">der Ort, auf welchem du mit Göttern kämpfst.</text:p>
      <text:p text:style-name="P2">Doch nahen schon die Zeiten, welche dir</text:p>
      <text:p text:style-name="P2">und deinem Reich Verderben bringen müssen.</text:p>
      <text:p text:style-name="P2">Ein kühner Denker konnte deinen Gaben</text:p>
      <text:p text:style-name="P2">die Wissenschaft in solcher Art entbinden,</text:p>
      <text:p text:style-name="P2">dass sie den Menschengöttern sich ergibt.</text:p>
      <text:p text:style-name="P2">Doch du versuchest noch einmal, die Kräfte,</text:p>
      <text:p text:style-name="P2">die Göttern vorbestimmt, für dich zu holen.</text:p>
      <text:p text:style-name="P2">Weil jene Wissensfrucht, durch welche du</text:p>
      <text:p text:style-name="P2">die Menschen einst verführtest, Johannes</text:p>
      <text:p text:style-name="P2">durch seine Tat von dir nun losgelöst,</text:p>
      <text:p text:style-name="P2">so möchtest du durch Liebe ihn verführen,</text:p>
      <text:p text:style-name="P2">die er nach seinem Schicksalsplane doch</text:p>
      <text:p text:style-name="P2">für Theodora niemals fühlen sollte.</text:p>
      <text:p text:style-name="P2">Durch Liebe willst du Weisheit jetzt bekämpfen,</text:p>
      <text:p text:style-name="P2">wie du durch Weisheit gegen Liebe kämpftest.</text:p>
      <text:p text:style-name="P2">Doch wisse, in dem Herzen, das Maria</text:p>
      <text:p text:style-name="P2">in dieser Stunde dir entgegenstellt,</text:p>
      <text:p text:style-name="P2">hat Geistesschülerschaft die Kraft belebt,</text:p>
      <text:p text:style-name="P2">von allem Wissen stets die Eigenliebe</text:p>
      <text:p text:style-name="P2">entfernt zu halten. Niemals will ich künftig</text:p>
      <text:p text:style-name="P2">von jener Seligkeit mich finden lassen,</text:p>
      <text:p text:style-name="P2">die Menschen fühlen, wenn Gedanken reifen.</text:p>
      <text:p text:style-name="P2">Zum Opferdienst will ich das Herz mir rüsten,</text:p>
      <text:p text:style-name="P2">dass stets mein Geist nur denken kann, um denkend</text:p>
      <text:p text:style-name="P2">des Wissens Früchte Göttern hinzuopfern.</text:p>
      <text:p text:style-name="P2">Erkenntnis wird mir dann zum Weihedienst.</text:p>
      <text:p text:style-name="P2">Und was ich so in meinem Innern wirke,</text:p>
      <text:p text:style-name="P2">es strömt dann auf Johannes kraftvoll über.</text:p>
      <text:p text:style-name="P2">Und wenn in seinem Herzen künftig oft</text:p>
      <text:p text:style-name="P3"/>
      <text:p text:style-name="P4">319</text:p>
      <text:p text:style-name="P3"/>
      <text:p text:style-name="P2">die Worte tönen, die von dir ihm kommen:</text:p>
      <text:p text:style-name="P2">„Sein Menschenwesen soll in Liebe finden,</text:p>
      <text:p text:style-name="P2">was seiner Eigenart die Stärke gibt“,</text:p>
      <text:p text:style-name="P2">so wird dies Herz dir machtvoll Antwort geben:</text:p>
      <text:p text:style-name="P2">du wurdest einst im Erdenurbeglnn</text:p>
      <text:p text:style-name="P2">erhört, als du der Weisheit Früchte zeigtest,</text:p>
      <text:p text:style-name="P2">der Liebe Früchte sollen Menschen nur</text:p>
      <text:p text:style-name="P2">aus Götterreichen sich gewähren lassen.</text:p>
      <text:p text:style-name="P3"/>
      <text:p text:style-name="P2">LUCIFER :</text:p>
      <text:p text:style-name="P2">Ich werde kämpfen.</text:p>
      <text:p text:style-name="P2">(Kurze Finsternis.)</text:p>
      <text:p text:style-name="P3"/>
      <text:p text:style-name="P2">B ENEDICTUS :</text:p>
      <text:p text:style-name="P2">Und kämpfend Göttern dienen.</text:p>
      <text:p text:style-name="P2">(Donner. - Vorhang fällt.)</text:p>
      <text:p text:style-name="P3"/>
      <text:p text:style-name="P3">320</text:p>
      <text:p text:style-name="P3"/>
      <text:p text:style-name="P1">Viertes Bild</text:p>
      <text:p text:style-name="P2">Ein Zimmer in rosenrotem Grundton. Es gehört zum Heim S TRADERS und T HEODORAS , die</text:p>
      <text:p text:style-name="P2">Straders Gattin ist. Man sieht der Einrichtung an, dass Theodora und Strader hier im</text:p>
      <text:p text:style-name="P2">gemeinsamen Raume verschiedenartige Arbeiten verrichten. Auf seinem Tische finden sich</text:p>
      <text:p text:style-name="P2">Modelle von Mechanismen, auf dem ihren mancherlei auf Mystik Bezügliches. Die beiden sind in</text:p>
      <text:p text:style-name="P2">einem Gespräch, das eine Art gemeinsame Versenkung am siebenten Jahrestage ihrer Ehe</text:p>
      <text:p text:style-name="P2">darstellt.</text:p>
      <text:p text:style-name="P3"/>
      <text:p text:style-name="P2">S TRADER :</text:p>
      <text:p text:style-name="P2">An diesem Tage sind es sieben Jahre,</text:p>
      <text:p text:style-name="P2">Seit du Gefährtin meines Lebens mir</text:p>
      <text:p text:style-name="P2">Und auch der Quell geworden bist des Lichtes,</text:p>
      <text:p text:style-name="P2">Das auf ein Dasein leuchtet, dem sich früher</text:p>
      <text:p text:style-name="P2">Nur Finsternis bedrohlich nähern wollte.</text:p>
      <text:p text:style-name="P2">Ich war ein geistig armer Mann, als du</text:p>
      <text:p text:style-name="P2">An meine Seite tratest und mir gabst,</text:p>
      <text:p text:style-name="P2">Was mir vorher die Welt stets vorenthielt.</text:p>
      <text:p text:style-name="P2">Ich hatte viele Jahre ernst gestrebt,</text:p>
      <text:p text:style-name="P2">Im Sinne strenger Wissenschaft zu forschen</text:p>
      <text:p text:style-name="P2">Nach Lebenswerten und nach Daseinszielen.</text:p>
      <text:p text:style-name="P2">Ich musste eines Tages klar erkennen,</text:p>
      <text:p text:style-name="P2">Dass dieses Streben ganz vergeblich war.</text:p>
      <text:p text:style-name="P2">Durch dich ward mir gezeigt, wie sich der Geist</text:p>
      <text:p text:style-name="P2">In einem Menschen über solche Dinge</text:p>
      <text:p text:style-name="P2">Zu offenbaren sucht, die meinem Wissen</text:p>
      <text:p text:style-name="P2">Und meinem Denkerstreben sich entzogen.</text:p>
      <text:p text:style-name="P2">Ich sah dich damals in dem Kreis von Menschen,</text:p>
      <text:p text:style-name="P2">In welchem Benedictus Führer war;</text:p>
      <text:p text:style-name="P2">Ich durfte deiner Offenbarung lauschen.</text:p>
      <text:p text:style-name="P2">321 Ich konnte an Thomasius dann später</text:p>
      <text:p text:style-name="P2">Erkennen, wie die Geistesschülerschaft</text:p>
      <text:p text:style-name="P2">In einer Menschenseele machtvoll wirkt.</text:p>
      <text:p text:style-name="P2">Was ich dadurch erlebte, raubte mir</text:p>
      <text:p text:style-name="P2">Den Glauben an Vernunft und Wissenschaft</text:p>
      <text:p text:style-name="P2">Und zeigte doch in jener Zeit mir nichts,</text:p>
      <text:p text:style-name="P2">Das mir verständlich hätte scheinen können.</text:p>
      <text:p text:style-name="P2">Ich wandte mich von allem Denken ab</text:p>
      <text:p text:style-name="P2">Und wollte dumpf das Leben weiterführen,</text:p>
      <text:p text:style-name="P2">Das mir nun nicht mehr lebenswert erschien.</text:p>
      <text:p text:style-name="P2">Die Technik, der ich mich ergab, sie sollte</text:p>
      <text:p text:style-name="P2">Vergessen und Betäubung mir verschaffen.</text:p>
      <text:p text:style-name="P2">Und ich erlebte ein zerquältes Dasein,</text:p>
      <text:p text:style-name="P2">Bis ich zum zweiten Male dir begegnete</text:p>
      <text:p text:style-name="P2">Und wir dann bald auch gute Freunde wurden.</text:p>
      <text:p text:style-name="P2">THEODORA :</text:p>
      <text:p text:style-name="P3"/>
      <text:p text:style-name="P4">322</text:p>
      <text:p text:style-name="P3"/>
      <text:p text:style-name="P2">Begreiflich ist's, dass dir an diesem Tage</text:p>
      <text:p text:style-name="P2">Erinnerung die alten Zeiten wieder</text:p>
      <text:p text:style-name="P2">So lebhaft vor die Seele stellen kann.</text:p>
      <text:p text:style-name="P2">Auch meinem Herzen ist's Bedürfnis heute,</text:p>
      <text:p text:style-name="P2">Den Blick zurück zu jener Zeit zu wenden,</text:p>
      <text:p text:style-name="P2">In welcher wir zum Lebensbund uns fanden.</text:p>
      <text:p text:style-name="P2">Ich fühlte damals stetig sich verstärken</text:p>
      <text:p text:style-name="P2">Die Kraft, die meine Seele fähig machte,</text:p>
      <text:p text:style-name="P2">Aus Geisteswelten Wissen zu empfangen.</text:p>
      <text:p text:style-name="P2">Und unter Felix Baldes edler Führung</text:p>
      <text:p text:style-name="P2">Erwuchs dann diese Kraft zu jener Höhe,</text:p>
      <text:p text:style-name="P2">Auf welcher sie vor sieben Jahren war.</text:p>
      <text:p text:style-name="P2">Ich traf in dieser Zeit Capesius</text:p>
      <text:p text:style-name="P2">Einmal in Felix' Waldeseinsamkeit.</text:p>
      <text:p text:style-name="P2">Er hatte sich nach langem Forscherleben</text:p>
      <text:p text:style-name="P2">Zur Geistesschülerschaft hindurchgekämpft.</text:p>
      <text:p text:style-name="P2">Er fand es wichtig, sich bekannt zu machen</text:p>
      <text:p text:style-name="P2">Mit meiner Art, die Geisteswelt zu schauen.</text:p>
      <text:p text:style-name="P2">Ich war dann später oft mit ihm zusammen.</text:p>
      <text:p text:style-name="P2">In seinem Hause durft' ich dir begegnen</text:p>
      <text:p text:style-name="P2">Und deinen Wissensschmerzen Heilung bringen.</text:p>
      <text:p text:style-name="P3"/>
      <text:p text:style-name="P2">S TRADER :</text:p>
      <text:p text:style-name="P2">Und wahres Licht empfing so meine Seele,</text:p>
      <text:p text:style-name="P2">Die lange nur in Finsternis geblickt.</text:p>
      <text:p text:style-name="P2">Ich sah nun, was der Geist in Wahrheit ist.</text:p>
      <text:p text:style-name="P2">Du liessest mich in solcher Art erkennen,</text:p>
      <text:p text:style-name="P2">Was dir aus höhern Welten sich erschloss,</text:p>
      <text:p text:style-name="P2">Dass alle Zweifel schnell verschwinden konnten.</text:p>
      <text:p text:style-name="P2">Dies alles wirkte damals so auf mich,</text:p>
      <text:p text:style-name="P2">Dass ich fürwahr zuerst in dir nichts andres</text:p>
      <text:p text:style-name="P2">Als nur den Mittler für den Geist erblickte.</text:p>
      <text:p text:style-name="P2">Es brauchte lange Zeit, bis ich erkannte,</text:p>
      <text:p text:style-name="P2">Dass nicht allein mein Geist den Worten lauschte,</text:p>
      <text:p text:style-name="P2">Die seine wahre Heimat ihm enthüllten;</text:p>
      <text:p text:style-name="P2">Dass auch mein Herz dem Sprecher sich ergab</text:p>
      <text:p text:style-name="P2">Und seine Nähe nicht entbehren konnte.</text:p>
      <text:p text:style-name="P2">THEODORA :</text:p>
      <text:p text:style-name="P2">Und dann vertrautest du mir, was du fühltest.</text:p>
      <text:p text:style-name="P2">So sonderbar war, wie du alles sagtest.</text:p>
      <text:p text:style-name="P2">Es war, als ob nicht Ein Gedanke dir</text:p>
      <text:p text:style-name="P2">Sich hätte bilden können an Erfüllung</text:p>
      <text:p text:style-name="P2">Der Sehnsucht, die in deinem Herzen lebte.</text:p>
      <text:p text:style-name="P2">So waren deine Worte, die nur Rat</text:p>
      <text:p text:style-name="P2">Sich suchen wollten bei der Seelenfreundin.</text:p>
      <text:p text:style-name="P3"/>
      <text:p text:style-name="P1">Du sprachst von Hilfe, die dir nötig sei,</text:p>
      <text:p text:style-name="P2">Und auch von Stärkung deiner Seelenkräfte,</text:p>
      <text:p text:style-name="P2">Die dich in schwerer Lage halten müssten.</text:p>
      <text:p text:style-name="P2">S TRADER :</text:p>
      <text:p text:style-name="P2">Dass mir der Geistesbote als Gefährtin</text:p>
      <text:p text:style-name="P2">Vom Schicksal wirklich vorbestimmt sein könnte,</text:p>
      <text:p text:style-name="P2">323 Dies lag recht ferne allem, was ich dachte,</text:p>
      <text:p text:style-name="P2">Als ich mich hilfesuchend dir eröffnet.</text:p>
      <text:p text:style-name="P2">THEODORA :</text:p>
      <text:p text:style-name="P2">Und wie ergaben doch die Worte dann,</text:p>
      <text:p text:style-name="P2">Die Herz vom Herzen loszulösen wusste,</text:p>
      <text:p text:style-name="P2">Gar bald, dass dies nicht anders könnte sein.</text:p>
      <text:p text:style-name="P2">Die Herzen müssen oft das Schicksal deuten.</text:p>
      <text:p text:style-name="P2">S TRADER :</text:p>
      <text:p text:style-name="P2">Und als dein Herz das Schicksalswort gesprochen,</text:p>
      <text:p text:style-name="P2">Durchzogen meine Seele Lebenswellen,</text:p>
      <text:p text:style-name="P2">Die ich nicht fühlen konnte, als sie waren,</text:p>
      <text:p text:style-name="P2">Die erst viel später als Erinnerung</text:p>
      <text:p text:style-name="P2">Aus Seelen-Untergründen sich erhoben</text:p>
      <text:p text:style-name="P2">Und dann wie Licht-Erstrahlen sich erfühlten.</text:p>
      <text:p text:style-name="P2">Und wissen konnte ich, an was ich mich</text:p>
      <text:p text:style-name="P2">Erinnern, doch es nicht erleben konnte,</text:p>
      <text:p text:style-name="P2">Weil vieles mich noch trennt' vom Geist-Erleben.</text:p>
      <text:p text:style-name="P2">Es war das erste Mal, dass ich den Geist</text:p>
      <text:p text:style-name="P2">Unmittelbar in meiner Seele wusste.</text:p>
      <text:p text:style-name="P2">Es hat sich mir nicht wiederholt; und doch,</text:p>
      <text:p text:style-name="P2">Es konnte wahrlich mir Gewissheit geben,</text:p>
      <text:p text:style-name="P2">Die auf ein ganzes Leben lichtvoll strahlt.</text:p>
      <text:p text:style-name="P2">Und dann verflossen sieben schöne Jahre.</text:p>
      <text:p text:style-name="P2">Ich durfte fühlen, wie Mechanik selbst,</text:p>
      <text:p text:style-name="P2">Der ich jetzt diene, sich befruchten lässt</text:p>
      <text:p text:style-name="P2">Von Seelen, die zur Geisteswelt sich recht</text:p>
      <text:p text:style-name="P2">Zu stellen wissen. Nur die Geistgewalt,</text:p>
      <text:p text:style-name="P2">Die lebenfördernd du mir geben konntest,</text:p>
      <text:p text:style-name="P2">Liess mich das Kräftestreben so durchschauen,</text:p>
      <text:p text:style-name="P2">Dass mir, wie eingegeben, jene Schöpfung</text:p>
      <text:p text:style-name="P2">Ganz plötzlich vor den Geist sich stellen konnte,</text:p>
      <text:p text:style-name="P2">Von welcher man wohl vieles hoffen darf.</text:p>
      <text:p text:style-name="P2">In deinem Lichte fühlte meine Seele</text:p>
      <text:p text:style-name="P2">324 Die Kräfte voll erwachsen, die in ihr</text:p>
      <text:p text:style-name="P2">Verfallen wären, wenn sie nur allein gelebt.</text:p>
      <text:p text:style-name="P2">Die Lebenssicherheit, die mir geworden,</text:p>
      <text:p text:style-name="P2">Sie liess mich aufrecht stehen damals selbst,</text:p>
      <text:p text:style-name="P3"/>
      <text:p text:style-name="P1">Als vor den Rosenkreuzern so erschütternd</text:p>
      <text:p text:style-name="P2">Thomasius die eigne Wissenstat</text:p>
      <text:p text:style-name="P2">Verdammte und mit hartem Urteil sich</text:p>
      <text:p text:style-name="P2">Verwarf in jener Stunde, welche ihn</text:p>
      <text:p text:style-name="P2">Zu seiner Lebenshöhe bringen wollte.</text:p>
      <text:p text:style-name="P2">Es konnte innre Sicherheit mich halten,</text:p>
      <text:p text:style-name="P2">Als mir die Aussenwelt ein Übermass</text:p>
      <text:p text:style-name="P2">An Widerspruch zu offenbaren schien</text:p>
      <text:p text:style-name="P2">Und alles dies hast du allein gegeben.</text:p>
      <text:p text:style-name="P2">Erst brachte mir die Geistesoffenbarung,</text:p>
      <text:p text:style-name="P2">Die ich durch dich empfing, erstrebtes Wissen.</text:p>
      <text:p text:style-name="P2">Und als die Offenbarung nicht mehr kam,</text:p>
      <text:p text:style-name="P2">Verbliebst du doch als stärkend Seelenlicht.</text:p>
      <text:p text:style-name="P2">THEODORA (wie tiefsinnend als abgebrochener Satz):</text:p>
      <text:p text:style-name="P2">Als dann die Offenbarung nicht mehr kam ...</text:p>
      <text:p text:style-name="P2">S TRADER :</text:p>
      <text:p text:style-name="P2">Das ist's, was mir oft schwere Sorgen machte.</text:p>
      <text:p text:style-name="P2">Ich fragte mich, ob dir nicht tiefer Schmerz</text:p>
      <text:p text:style-name="P2">Erwachse durch Verlust des Sehertums</text:p>
      <text:p text:style-name="P2">Und du, um mich zu schonen, schweigend leidest;</text:p>
      <text:p text:style-name="P2">Doch deines Wesens Gleichmass zeigte mir,</text:p>
      <text:p text:style-name="P2">Dass du die Schicksalsfügung ruhig trägst.</text:p>
      <text:p text:style-name="P2">Nur in den letzten Zeiten bist du anders;</text:p>
      <text:p text:style-name="P2">Der Frohsinn strahlt um dich nicht mehr wie früher,</text:p>
      <text:p text:style-name="P2">Und deines Auges glimmend Licht verfällt.</text:p>
      <text:p text:style-name="P2">THEODORA :</text:p>
      <text:p text:style-name="P2">Dass mir die Geistesoffenbarung schwand,</text:p>
      <text:p text:style-name="P2">Es konnte mir fürwahr nicht schmerzlich sein.</text:p>
      <text:p text:style-name="P2">325 Es hat das Schicksal meinen Weg geändert;</text:p>
      <text:p text:style-name="P2">Das musste ich gelassen auf mich nehrnen.</text:p>
      <text:p text:style-name="P2">Doch ist sie mir recht schmerzvoll neu geworden.</text:p>
      <text:p text:style-name="P2">S TRADER</text:p>
      <text:p text:style-name="P2">Zum erstenmal in diesen sieben Jahren</text:p>
      <text:p text:style-name="P2">Ist Theodora unverständlich mir.</text:p>
      <text:p text:style-name="P2">Es war dir jedes Geisterlebnis doch</text:p>
      <text:p text:style-name="P2">Zugleich ein Quell der innern Seligkeit.</text:p>
      <text:p text:style-name="P2">THEODORA :</text:p>
      <text:p text:style-name="P2">Ganz anders ist die Offenbarung jetzt.</text:p>
      <text:p text:style-name="P2">Zuerst empfinde ich, wie früher, mich</text:p>
      <text:p text:style-name="P2">Genötigt, eignes Denken auszuschalten;</text:p>
      <text:p text:style-name="P2">Doch während ehemals nach kurzer Zeit,</text:p>
      <text:p text:style-name="P3"/>
      <text:p text:style-name="P1">Wenn Leerheit meines Innern mir gelungen,</text:p>
      <text:p text:style-name="P2">Ein sanftes Licht die Seele mir umwob</text:p>
      <text:p text:style-name="P2">Und sich der Geist zu Bildern formen wollte,</text:p>
      <text:p text:style-name="P2">Erzeugt sich jetzt unsichtbar widrig Fühlen;</text:p>
      <text:p text:style-name="P2">Doch so, dass ich genau erkennen kann,</text:p>
      <text:p text:style-name="P2">Die Kraft, die ich empfinde, kommt von aussen.</text:p>
      <text:p text:style-name="P2">Und Furcht ergiesst sich dann in mein Erleben,</text:p>
      <text:p text:style-name="P2">Die ich nicht bannen kann, die mich beherrscht.</text:p>
      <text:p text:style-name="P2">Und fliehen möchte ich vor jenem Wesen,</text:p>
      <text:p text:style-name="P2">Das mir unsichtbar, doch abscheulich ist.</text:p>
      <text:p text:style-name="P2">Es will zu mir sich wunscherfüllt bewegen;</text:p>
      <text:p text:style-name="P2">Und hassen muss ich, was sich offenbart.</text:p>
      <text:p text:style-name="P2">S TRADER :</text:p>
      <text:p text:style-name="P2">Unmöglich scheint doch dies bei Theodora.</text:p>
      <text:p text:style-name="P2">Man hält, was so erlebt wird, sonst für Wirkung</text:p>
      <text:p text:style-name="P2">Der eignen Seelenkräfte, die sich spiegeln.</text:p>
      <text:p text:style-name="P2">Doch deine Seele kann sich so nicht zeigen.</text:p>
      <text:p text:style-name="P2">THEODORA (schmerzvoll, langsam, nachdenklich):</text:p>
      <text:p text:style-name="P2">Es ist mir diese Meinung wohl bekannt.</text:p>
      <text:p text:style-name="P2">326 Deshalb versenkt' ich mich mit aller Kraft</text:p>
      <text:p text:style-name="P2">Die meiner Seele jetzt noch übrig ist,</text:p>
      <text:p text:style-name="P2">Inbrünstig in die Geisterwelt und bat,</text:p>
      <text:p text:style-name="P2">Es möchten mir die Wesen, die vorher</text:p>
      <text:p text:style-name="P2">Sich oft mir neigten, gnädig offenbaren,</text:p>
      <text:p text:style-name="P2">Wie ich die Gründe meines Leides finde.</text:p>
      <text:p text:style-name="P2">(Nun folgen abgerissene Worte.)</text:p>
      <text:p text:style-name="P3"/>
      <text:p text:style-name="P2">Und da.. erschien der... Lichtesschein... wie früher</text:p>
      <text:p text:style-name="P2">Er... formte... sich zum Bilde eines... Menschen ...</text:p>
      <text:p text:style-name="P2">Es war... Thomasius.</text:p>
      <text:p text:style-name="P2">S TRADER (schmerzlich, von rasch sich einstellenden Empfindungen beherrscht):</text:p>
      <text:p text:style-name="P2">... Thomasius...</text:p>
      <text:p text:style-name="P2">Der Mensch, an den ich immer glauben möchte.</text:p>
      <text:p text:style-name="P2">(Pause, dann schmerzlich nachdenkend.)</text:p>
      <text:p text:style-name="P3"/>
      <text:p text:style-name="P2">Wenn ich mir vor die Seele rufen wollte,</text:p>
      <text:p text:style-name="P2">Wie er dem Mystenbunde gegenüber ...</text:p>
      <text:p text:style-name="P2">Wie er von Ahriman und sich gesprochen</text:p>
      <text:p text:style-name="P2">(Theodora versinkt in Nachdenken</text:p>
      <text:p text:style-name="P2">und starrt wie geistabwesend in das Leere.)</text:p>
      <text:p text:style-name="P3"/>
      <text:p text:style-name="P2">S TRADER :</text:p>
      <text:p text:style-name="P2">0 Theodora... was erblickst du... jetzt</text:p>
      <text:p text:style-name="P2">(Vorhang fällt.)</text:p>
      <text:p text:style-name="P3"/>
      <text:p text:style-name="P4">327</text:p>
      <text:p text:style-name="P3"/>
      <text:p text:style-name="P1">Fünftes Bild</text:p>
      <text:p text:style-name="P2">Ein Zimmer in jenem Waldhäuschen, das in der «Prüfung der Seele“ als Baldes Heim angegeben</text:p>
      <text:p text:style-name="P2">ist. (F RAU B ALDE , F ELIX B ALDE , C APESIUS , S TRADER ; später DIE S EELE T HEODORAS .)</text:p>
      <text:p text:style-name="P3"/>
      <text:p text:style-name="P2">FRAU B ALDE :</text:p>
      <text:p text:style-name="P2">So sollen wir ihr strahlend schönes Wesen</text:p>
      <text:p text:style-name="P2">Erst wieder fühlen dürfen, wenn wir selbst</text:p>
      <text:p text:style-name="P2">Die Welt betreten werden, welche sie</text:p>
      <text:p text:style-name="P2">So früh von uns hinweggenommen hat.</text:p>
      <text:p text:style-name="P2">Vor wenig Wochen konnten wir die Milde,</text:p>
      <text:p text:style-name="P2">Die jedes ihrer Worte warm durchwehte,</text:p>
      <text:p text:style-name="P2">In unsrem Häuschen dankend noch erleben.</text:p>
      <text:p text:style-name="P2">F ELIX B ALDE:</text:p>
      <text:p text:style-name="P2">Wir beide, Felicia, meine Gattin,</text:p>
      <text:p text:style-name="P2">Und ich, wir liebten sie aus tiefster Seele.</text:p>
      <text:p text:style-name="P2">Und so ist euer Leid auch uns verständlich.</text:p>
      <text:p text:style-name="P2">S TRADER :</text:p>
      <text:p text:style-name="P2">Die liebe Theodora, ja sie sprach</text:p>
      <text:p text:style-name="P2">Von Frau Felicia und Vater Felix</text:p>
      <text:p text:style-name="P2">In ihren letzten Lebensstunden noch.</text:p>
      <text:p text:style-name="P2">Es war ihr auch so ganz vertraut, was euch</text:p>
      <text:p text:style-name="P2">Das Leben hier von Tag zu Tag gewährt.</text:p>
      <text:p text:style-name="P2">So muss ich denn allein mich weiter tasten.</text:p>
      <text:p text:style-name="P2">Sie war mir meines Daseins Wert und Inhalt.</text:p>
      <text:p text:style-name="P2">Was sie gegeben, ist unsterblich mir,</text:p>
      <text:p text:style-name="P2">Und doch - - sie ist nicht hier.</text:p>
      <text:p text:style-name="P3">328</text:p>
      <text:p text:style-name="P2">F ELIX B ALDE:</text:p>
      <text:p text:style-name="P2">Wir werden</text:p>
      <text:p text:style-name="P2">Mit euch auch unser Denken liebend ihr</text:p>
      <text:p text:style-name="P2">In Geisteswelten senden und vereint</text:p>
      <text:p text:style-name="P2">Mit ihrem Wesen noch in Zukunft sein.</text:p>
      <text:p text:style-name="P2">Doch sagen muss ich: überraschend war,</text:p>
      <text:p text:style-name="P2">Als wir von ihrem Erdenende hörten.</text:p>
      <text:p text:style-name="P2">Es hat bei mir im Laufe vieler Jahre</text:p>
      <text:p text:style-name="P2">Ein Blick sich ausgebildet, welcher mir</text:p>
      <text:p text:style-name="P2">In manchen Augenblicken ungesucht</text:p>
      <text:p text:style-name="P2">Die innre Lebenskraft der Menschen zeigt;</text:p>
      <text:p text:style-name="P2">Und dieser Blick hat mich bei ihr getäuscht.</text:p>
      <text:p text:style-name="P2">Ich konnte wahrlich niemals anders glauben,</text:p>
      <text:p text:style-name="P2">Als Theodora werde noch recht lange</text:p>
      <text:p text:style-name="P2">Auf Erden jene Liebe spenden dürfen,</text:p>
      <text:p text:style-name="P2">Durch welche sie bisher gar vielen Menschen</text:p>
      <text:p text:style-name="P3"/>
      <text:p text:style-name="P1">In Glück und Leid so hilfreich sich erwiesen.</text:p>
      <text:p text:style-name="P2">S TRADER :</text:p>
      <text:p text:style-name="P2">Es ist recht sonderbar, wie alles kam.</text:p>
      <text:p text:style-name="P2">Gesunde Lebensstimmung war ihr eigen</text:p>
      <text:p text:style-name="P2">In gleicher Art, solange ich sie kannte.</text:p>
      <text:p text:style-name="P2">Seit jenen Zeiten erst, als sie gewahrte,</text:p>
      <text:p text:style-name="P2">Wie ihren Geist ein unbekanntes</text:p>
      <text:p text:style-name="P2">Etwas Bedrängte und sich nahen wollte,</text:p>
      <text:p text:style-name="P2">Ergriff sie düstres Sinnen immer mehr,</text:p>
      <text:p text:style-name="P2">Und Leid ergoss sich dann in all ihr Wesen,</text:p>
      <text:p text:style-name="P2">Man konnte sehen, wie die Leibeskräfte</text:p>
      <text:p text:style-name="P2">Verzehrt vom innern Seelenkampfe wurden.</text:p>
      <text:p text:style-name="P2">Sie sagte mir, wenn ich in meiner Sorge</text:p>
      <text:p text:style-name="P2">Mit mancher Frage sie gar oft bedrängte,</text:p>
      <text:p text:style-name="P2">Sie fühle sich Gedanken ausgesetzt,</text:p>
      <text:p text:style-name="P2">Die furchterregend und wie Feuer wirken.</text:p>
      <text:p text:style-name="P2">Und was sie weiter sagte, das ist schrecklich...</text:p>
      <text:p text:style-name="P2">Als sie gedankenkräftig sich bemühte,</text:p>
      <text:p text:style-name="P2">329 Den Grund zu schauen ihres Leid-Erlebens,</text:p>
      <text:p text:style-name="P2">Da stellte sich ihr stets vors Geistesauge. ..</text:p>
      <text:p text:style-name="P2">Thomasius..., den wir doch beide schätzten.</text:p>
      <text:p text:style-name="P2">Und doch verblieb von diesem Eindruck stets</text:p>
      <text:p text:style-name="P2">Zurück ein starkes Fühlen, das ihr sagte:</text:p>
      <text:p text:style-name="P2">Sie müsse vor Thomasius sich fürchten ...</text:p>
      <text:p text:style-name="P2">C APESIUS :</text:p>
      <text:p text:style-name="P2">Thomasius und Theodora sollen</text:p>
      <text:p text:style-name="P2">Nach strenger Schicksalsmächte Fügung nie</text:p>
      <text:p text:style-name="P2">Im Leben sich in Leidenschaft begegnen.</text:p>
      <text:p text:style-name="P2">Sie widersetzen Weitgesetzen sich,</text:p>
      <text:p text:style-name="P2">Wenn einer von dem andern fühlen wollte,</text:p>
      <text:p text:style-name="P2">Was nicht im Geiste ganz allein gegründet.</text:p>
      <text:p text:style-name="P2">Thomasius verletzt in seinem Herzen</text:p>
      <text:p text:style-name="P2">Die ernste Fügung hoher Schicksalskräfte:</text:p>
      <text:p text:style-name="P2">Er soll an Theodora nicht Gedanken</text:p>
      <text:p text:style-name="P2">In seiner Seele richten, die sie kränken.</text:p>
      <text:p text:style-name="P2">Er aber fühlt, was er nicht fühlen darf.</text:p>
      <text:p text:style-name="P2">Er formt durch seine Widersetzlichkeit</text:p>
      <text:p text:style-name="P2">Schon jetzt die Kräfte, die sein Leben künftig</text:p>
      <text:p text:style-name="P2">Den dunklen Mächten überliefern können.</text:p>
      <text:p text:style-name="P2">Zu Lucifer gewaltsam hingedrängt,</text:p>
      <text:p text:style-name="P2">Erlebte Theodora unbewusst,</text:p>
      <text:p text:style-name="P2">Dass dieser Lichtesgeist Thomasius</text:p>
      <text:p text:style-name="P2">Mit Sinnesleidenschaft für sie erfüllte.</text:p>
      <text:p text:style-name="P2">Es fanden Maria, der Thomasius</text:p>
      <text:p text:style-name="P3"/>
      <text:p text:style-name="P4">330</text:p>
      <text:p text:style-name="P3"/>
      <text:p text:style-name="P2">Durch Schicksalsmacht im Geiste anvertraut,</text:p>
      <text:p text:style-name="P2">Und Theodora sich zu gleicher Zeit</text:p>
      <text:p text:style-name="P2">In jenem Reich, das Göttern feindlich ist.</text:p>
      <text:p text:style-name="P2">Maria sollte von Thomasius</text:p>
      <text:p text:style-name="P2">Getrennt und er an Lucifer in Zukunft</text:p>
      <text:p text:style-name="P2">Durch falsche Liebesmacht gebunden werden.</text:p>
      <text:p text:style-name="P2">Was Theodora seelisch so erlebte,</text:p>
      <text:p text:style-name="P2">Das ward in ihrer Seele zehrend Feuer,</text:p>
      <text:p text:style-name="P2">Das weiterwirkend ihr die Schmerzen brachte.</text:p>
      <text:p text:style-name="P3"/>
      <text:p text:style-name="P2">S TRADER :</text:p>
      <text:p text:style-name="P2">Sagt, Vater Felix, doch, was dies bedeutet.</text:p>
      <text:p text:style-name="P2">Es spricht Capesius so sonderbar</text:p>
      <text:p text:style-name="P2">Von Dingen, die ganz unverständlich zwar</text:p>
      <text:p text:style-name="P2">Doch furchtbar, grausam meiner Seele sind.</text:p>
      <text:p text:style-name="P2">F ELIX B ALDE:</text:p>
      <text:p text:style-name="P2">Capesius ist durch die Seelenwege,</text:p>
      <text:p text:style-name="P2">Die er zu gehen sich genötigt fand,</text:p>
      <text:p text:style-name="P2">In seine ganz besondre Geistesstimmung</text:p>
      <text:p text:style-name="P2">Von Zeit zu Zeit stets mehr getrieben worden.</text:p>
      <text:p text:style-name="P2">Es lebt sein Geist in höhern Welten nur</text:p>
      <text:p text:style-name="P2">Und lässt ganz unbeachtet jene Dinge,</text:p>
      <text:p text:style-name="P2">Die durch die Sinne zu der Seele sprechen.</text:p>
      <text:p text:style-name="P2">Wie durch Gewohnheit nur vollführt er alles,</text:p>
      <text:p text:style-name="P2">Was er im Leben sonst zu tun gepflegt.</text:p>
      <text:p text:style-name="P2">Die alten Freunde sucht er stets zu sehn</text:p>
      <text:p text:style-name="P2">Und auch mit ihnen Stunden zu verleben,</text:p>
      <text:p text:style-name="P2">Obgleich er doch an ihrer Seite nur</text:p>
      <text:p text:style-name="P2">Dem eignen Wesen zugekehrt erscheint.</text:p>
      <text:p text:style-name="P2">Doch was er geistig schaut, war immer richtig,</text:p>
      <text:p text:style-name="P2">Soweit es meine eigne Seelenforschung</text:p>
      <text:p text:style-name="P2">Der Wahrheitsprüfung unterwerfen konnte.</text:p>
      <text:p text:style-name="P2">Drum kann ich auch in diesem Falle nur</text:p>
      <text:p text:style-name="P2">Zum Glauben mich bekennen, dass es ihm</text:p>
      <text:p text:style-name="P2">Durch seine Geisteswege möglich war,</text:p>
      <text:p text:style-name="P2">Die Wahrheit über Theodoras Schicksal</text:p>
      <text:p text:style-name="P2">In seine Seelengründe aufzunehmen.</text:p>
      <text:p text:style-name="P2">FRAU B ALDE :</text:p>
      <text:p text:style-name="P2">Es ist so sonderbar, er lässt Gespräche</text:p>
      <text:p text:style-name="P2">Ganz unbeachtet, die um ihn herum</text:p>
      <text:p text:style-name="P2">Die Menschen führen; seine Seele scheint,</text:p>
      <text:p text:style-name="P2">331 Gelöst vom Leibe, nur nach Geisteswelten</text:p>
      <text:p text:style-name="P2">Zu blicken; manches Wort jedoch bewirkt,</text:p>
      <text:p text:style-name="P2">Dass er aus seiner Abgeschlossenheit</text:p>
      <text:p text:style-name="P3"/>
      <text:p text:style-name="P1">Heraus sich wendet und aus Geisterreichen</text:p>
      <text:p text:style-name="P2">Erzählt von Dingen, die an dieses Wort</text:p>
      <text:p text:style-name="P2">Doch irgendwie sich anzuschliessen scheinen.</text:p>
      <text:p text:style-name="P2">Man kann sonst jedes Ding vor ihm besprechen;</text:p>
      <text:p text:style-name="P2">Es geht wie nichts an seinem Geist vorüber.</text:p>
      <text:p text:style-name="P2">S TRADER :</text:p>
      <text:p text:style-name="P2">0 schrecklich, wenn er Wahrheit sagte, grausam Theodoras Seele (erscheint):</text:p>
      <text:p text:style-name="P2">Es hat Capesius empfangen dürfen</text:p>
      <text:p text:style-name="P2">Erkenntnis meines Seins im Geisterland;</text:p>
      <text:p text:style-name="P2">Und Wahrheit ist, was er vor euch verkündet.</text:p>
      <text:p text:style-name="P2">Es darf Thomasius nicht fallen;</text:p>
      <text:p text:style-name="P2">Maria hat der Liebesmacht das Opfer</text:p>
      <text:p text:style-name="P2">In ihrem starken Herzen schon entzündet;</text:p>
      <text:p text:style-name="P2">Und Theodora will von Geisteshöhn</text:p>
      <text:p text:style-name="P2">Aus Liebemächten Segenstrahlen senden.</text:p>
      <text:p text:style-name="P2">(Sie macht eine segnende Gebärde.)</text:p>
      <text:p text:style-name="P3"/>
      <text:p text:style-name="P2">F ELIX B ALDE:</text:p>
      <text:p text:style-name="P2">Ihr müsst jetzt ruhig bleiben, lieber Strader</text:p>
      <text:p text:style-name="P2">Sie will mit euch nun sprechen; ich verstehe</text:p>
      <text:p text:style-name="P2">Die Zeichen, welche sie uns gibt; so höret.</text:p>
      <text:p text:style-name="P2">THEODORA (die eine Handbewegung gegen Strader zu gemacht hat):</text:p>
      <text:p text:style-name="P2">Thomasius besitzt die Seherkräfte:</text:p>
      <text:p text:style-name="P2">Er wird mich auch in Geisterreichen finden.</text:p>
      <text:p text:style-name="P2">Er darf es früher nicht, als bis er frei</text:p>
      <text:p text:style-name="P2">Von seiner Leidenschaft mich suchen will.</text:p>
      <text:p text:style-name="P2">Auch deine Hilfe wird er künftig brauchen,</text:p>
      <text:p text:style-name="P2">Und ich erbitte diese jetzt von dir.</text:p>
      <text:p text:style-name="P3">332</text:p>
      <text:p text:style-name="P2">S TRADER :</text:p>
      <text:p text:style-name="P2">Du, meine Theodora, die auch jetzt</text:p>
      <text:p text:style-name="P2">Sich noch zu mir in Liebe wenden will!</text:p>
      <text:p text:style-name="P2">So sage, was du wünschest, dass geschehe.</text:p>
      <text:p text:style-name="P2">(Theodora macht ein Zeichen gegen Capesius.)</text:p>
      <text:p text:style-name="P3"/>
      <text:p text:style-name="P2">F ELIX B ALDE:</text:p>
      <text:p text:style-name="P2">Sie zeigt, dass sie nicht weiter sprechen kann .</text:p>
      <text:p text:style-name="P2">Sie will, dass wir Capesius jetzt hören.</text:p>
      <text:p text:style-name="P2">(Theodora verschwindet.)</text:p>
      <text:p text:style-name="P3"/>
      <text:p text:style-name="P2">C APESIUS :</text:p>
      <text:p text:style-name="P2">Thomasius kann Theodora schauen,</text:p>
      <text:p text:style-name="P3"/>
      <text:p text:style-name="P4">333</text:p>
      <text:p text:style-name="P3"/>
      <text:p text:style-name="P2">Wenn er das Geistesauge nützen will.</text:p>
      <text:p text:style-name="P2">Deshalb wird auch ihr Tod die Leidenschaft</text:p>
      <text:p text:style-name="P2">Ihm nicht ertöten, die ihm schädlich ist.</text:p>
      <text:p text:style-name="P2">Er wird sich anders nur verhalten müssen,</text:p>
      <text:p text:style-name="P2">Als er getan, wenn Theodora noch</text:p>
      <text:p text:style-name="P2">Im Erdenleibe sich verkörpert hielte;</text:p>
      <text:p text:style-name="P2">Er wird mit Leidenschaft das Licht erstreben.</text:p>
      <text:p text:style-name="P2">Das ihr aus Geisteshöhn sich offenbart,</text:p>
      <text:p text:style-name="P2">Obgleich sie Erdenwissen nicht besitzt</text:p>
      <text:p text:style-name="P2">Es soll Thomasius dies Licht erbeuten,</text:p>
      <text:p text:style-name="P2">Auf dass durch ihn es Lucifer empfange.</text:p>
      <text:p text:style-name="P2">Dann könnte dieser durch das Götterlicht</text:p>
      <text:p text:style-name="P2">Die Wissenschaft, die sich Thomasius</text:p>
      <text:p text:style-name="P2">Durch Erdenkräfte hat erwerben können,</text:p>
      <text:p text:style-name="P2">In seinem Reich für Ewigkeiten halten.</text:p>
      <text:p text:style-name="P2">Es hat ja Lucifer seit Erdbeginn</text:p>
      <text:p text:style-name="P2">Nach Menschen stets gesucht, die Götterweisheit</text:p>
      <text:p text:style-name="P2">Durch falsche Triebe sich erworben haben.</text:p>
      <text:p text:style-name="P2">Er will jetzt reinste Geistesschau vereinen</text:p>
      <text:p text:style-name="P2">Mit Menschenwissen, das auf diesem Wege</text:p>
      <text:p text:style-name="P2">Aus Gutem sich in Schlechtes wandeln würde.</text:p>
      <text:p text:style-name="P2">Es wird Thomasius jedoch gewiss</text:p>
      <text:p text:style-name="P2">Von seinem bösen Wege abgewendet,</text:p>
      <text:p text:style-name="P2">Wenn Strader sich zu solchen Zielen lenkt,</text:p>
      <text:p text:style-name="P2">Die künftig Menschenwissen geistig wandeln</text:p>
      <text:p text:style-name="P2">Und so dem Götterwissen nähern können.</text:p>
      <text:p text:style-name="P2">Er muss, dass diese Ziele sich ihm zeigen,</text:p>
      <text:p text:style-name="P2">Als Schüler sich an Benedictus wenden. (Pause.)</text:p>
      <text:p text:style-name="P3"/>
      <text:p text:style-name="P2">S TRADER (zu Felix Balde):</text:p>
      <text:p text:style-name="P2">0 Vater Felix, gebt mir euren Rat.</text:p>
      <text:p text:style-name="P2">Ist dies in Wirklichkeit von Theodora</text:p>
      <text:p text:style-name="P2">Capesius vertraut, es mir zu sagen?</text:p>
      <text:p text:style-name="P2">F ELIX B ALDE:</text:p>
      <text:p text:style-name="P2">Ich habe mich in letzten Zeiten oft</text:p>
      <text:p text:style-name="P2">Mit meinem Innern ernstlich ausgesprochen,</text:p>
      <text:p text:style-name="P2">Um über diesen Mann mich aufzuklären.</text:p>
      <text:p text:style-name="P2">Ich will euch gern vertrauen, was ich weiss.</text:p>
      <text:p text:style-name="P2">Capesius erlebt in wahrer Form</text:p>
      <text:p text:style-name="P2">Die Geistesschülerschaft, obgleich es jetzt</text:p>
      <text:p text:style-name="P2">Durch sein Verhalten anders scheinen kann.</text:p>
      <text:p text:style-name="P2">Er ist von seinem Schicksal vorbestimmt,</text:p>
      <text:p text:style-name="P2">Dereinst im Geistesleben viel zu schaffen.</text:p>
      <text:p text:style-name="P2">Er kann die hohen Pflichten nur erfüllen,</text:p>
      <text:p text:style-name="P2">Zu welchen seine Seele auserwählt,</text:p>
      <text:p text:style-name="P3"/>
      <text:p text:style-name="P4">334</text:p>
      <text:p text:style-name="P3"/>
      <text:p text:style-name="P2">Wenn sich sein Geist schon jetzt dazu bereitet.</text:p>
      <text:p text:style-name="P2">Doch lag es seinem Wesen auch recht nahe,</text:p>
      <text:p text:style-name="P2">Statt auf dem Geisteswege Licht zu suchen,</text:p>
      <text:p text:style-name="P2">Der falschen Wissenschaft sich hinzugeben,</text:p>
      <text:p text:style-name="P2">Die jetzt so viele Seelen blenden kann.</text:p>
      <text:p text:style-name="P2">Der strenge Hüter an der ernsten Schwelle,</text:p>
      <text:p text:style-name="P2">Die Sinnenwelt von Geisteswelten trennt,</text:p>
      <text:p text:style-name="P2">Er hatte ganz besonders strenge Pflichten,</text:p>
      <text:p text:style-name="P2">Als sich Capesius am Tore fand.</text:p>
      <text:p text:style-name="P2">Dem ernsten Forscher musste dies geöffnet,</text:p>
      <text:p text:style-name="P2">Doch hinter ihm sogleich verschlossen werden.</text:p>
      <text:p text:style-name="P2">Er hätte durch die Art, wie er vorher</text:p>
      <text:p text:style-name="P2">Im Sinnensein die Kräfte sich erworben,</text:p>
      <text:p text:style-name="P2">Im Geistgebiet nicht weiter dringen können.</text:p>
      <text:p text:style-name="P2">Er kann sich für die hohen Menschheitsdienste,</text:p>
      <text:p text:style-name="P2">Die er in Zukunft wird zu leisten haben,</text:p>
      <text:p text:style-name="P2">Am besten vorbereiten, wenn er achtlos</text:p>
      <text:p text:style-name="P2">An unsrer Gegenwart vorühergeht.</text:p>
      <text:p text:style-name="P3"/>
      <text:p text:style-name="P2">FRAU B ALDE :</text:p>
      <text:p text:style-name="P2">Es gibt nur eines noch, das er beachtet.</text:p>
      <text:p text:style-name="P2">Es sind die Märchen, die ich früher ihm</text:p>
      <text:p text:style-name="P2">Gar oft erzählte, und durch welche er</text:p>
      <text:p text:style-name="P2">Zu neuem Denken sich befruchtet glaubte,</text:p>
      <text:p text:style-name="P2">Wenn seine Seele sich wie leer erfand.</text:p>
      <text:p text:style-name="P2">C APESIUS :</text:p>
      <text:p text:style-name="P2">Es wandern Märchen auch ins Geistesland,</text:p>
      <text:p text:style-name="P2">Wenn ihr sie auch im Geiste nur erzählt.</text:p>
      <text:p text:style-name="P2">FRAU B ALDE :</text:p>
      <text:p text:style-name="P2">So will ich denn, wenn ich mich sammeln kann</text:p>
      <text:p text:style-name="P2">Und meine Märchen mir im Innern spreche,</text:p>
      <text:p text:style-name="P2">An euch in Liebe denken, dass sie euch</text:p>
      <text:p text:style-name="P2">Dann auch im Geisteslande hörbar werden.</text:p>
      <text:p text:style-name="P2">(Vorhang fällt.)</text:p>
      <text:p text:style-name="P3"/>
      <text:p text:style-name="P3">335</text:p>
      <text:p text:style-name="P3"/>
      <text:p text:style-name="P1">Sechstes Bild</text:p>
      <text:p text:style-name="P2">Ein Raum, der nicht von künstlichen Wänden begrenzt, sondern von baumartig geformten sich</text:p>
      <text:p text:style-name="P2">verschlingenden Gewächsen und Gebilden eingeschlossen ist, die sich ausweiten und Ausläufer</text:p>
      <text:p text:style-name="P2">ins Innere senden. Das Ganze durch Naturvorgänge wild bewegt und zuweilen stürmisch erfüllt.</text:p>
      <text:p text:style-name="P2">(C APESIUS und M ARIA sind auf der Szene, wenn der Vorhang aufgeht. Dann kommen</text:p>
      <text:p text:style-name="P2">B ENEDICTUS , P HILIA , A STRID , L UNA , die ANDRE P HILIA , L UCIFER , A HRIMAN und die tanzartig sich</text:p>
      <text:p text:style-name="P2">bewegenden W ESEN , welche Gedanken darstellen, zuletzt F RAU B ALDES S EELE .)</text:p>
      <text:p text:style-name="P3"/>
      <text:p text:style-name="P2">B ENEDICTUS (noch unsichtbar, nur hörbar):</text:p>
      <text:p text:style-name="P2">In deinem Denken leben Weltgedanken.</text:p>
      <text:p text:style-name="P2">C APESIUS :</text:p>
      <text:p text:style-name="P2">Das ist des Benedictus edle Stimme,</text:p>
      <text:p text:style-name="P2">Und seine Worte tönen geistig hier.</text:p>
      <text:p text:style-name="P2">Es sind die gleichen, die im Lebensbuche</text:p>
      <text:p text:style-name="P2">Für seine Schüler eingeschrieben sind,</text:p>
      <text:p text:style-name="P2">Und die für Erdenseelen schwer begreiflich</text:p>
      <text:p text:style-name="P2">Und noch viel schwerer zu erleben sind.</text:p>
      <text:p text:style-name="P2">An welchem Ort des Geisterlandes tönen</text:p>
      <text:p text:style-name="P2">Die Worte, die auf Erden Seelen prüfen?</text:p>
      <text:p text:style-name="P2">M ARIA :</text:p>
      <text:p text:style-name="P2">Du weilst so lange schon im Geisterland</text:p>
      <text:p text:style-name="P2">In einer Art, die vieles offenbart,</text:p>
      <text:p text:style-name="P2">Und unbekannt ist dir noch dies Gebiet?</text:p>
      <text:p text:style-name="P2">C APESIUS :</text:p>
      <text:p text:style-name="P2">Was hier in eigner Wesenheit sich lebt,</text:p>
      <text:p text:style-name="P2">Ist leicht verständlich geistgewöhnten Seelen;</text:p>
      <text:p text:style-name="P2">336 Es klärt das eine sich durch andres auf.</text:p>
      <text:p text:style-name="P2">Das Ganze ist voll Licht, wenn auch der Teil,</text:p>
      <text:p text:style-name="P2">Für sich allein gesehn, oft dunkel ist.</text:p>
      <text:p text:style-name="P2">Doch wenn sich geistig Sein mit Erdenwesen</text:p>
      <text:p text:style-name="P2">Zu Einem Schaffen bilden will, beginnt</text:p>
      <text:p text:style-name="P2">Die Seele ihr Verständnis zu verlieren.</text:p>
      <text:p text:style-name="P2">Und nicht der Teil allein, das Ganze hüllt</text:p>
      <text:p text:style-name="P2">Sich ihr dann oft in tiefe Finsternis.</text:p>
      <text:p text:style-name="P2">Warum an diesem Orte widerhallen</text:p>
      <text:p text:style-name="P2">Die Worte, die in Benedictus' Buch</text:p>
      <text:p text:style-name="P2">Für Erdenseelen sich geschrieben finden,</text:p>
      <text:p text:style-name="P2">Dies macht zum Rätsel, was sich hier begibt.</text:p>
      <text:p text:style-name="P2">B ENEDICTUS (noch immer unsichtbar):</text:p>
      <text:p text:style-name="P2">In deinem Fühlen weben Weltenkräfte.</text:p>
      <text:p text:style-name="P3"/>
      <text:p text:style-name="P1">C APESIUS :</text:p>
      <text:p text:style-name="P2">Schon wieder solch ein Wort, das drüben</text:p>
      <text:p text:style-name="P2">Von Benedictus Schülern anvertraut</text:p>
      <text:p text:style-name="P2">Und hier in seiner Stimme sich erschafft!</text:p>
      <text:p text:style-name="P2">Es strömet, Dunkelkraft durch sich erregend,</text:p>
      <text:p text:style-name="P2">Durch dieses Reiches grenzenlose Weiten.</text:p>
      <text:p text:style-name="P2">M ARIA :</text:p>
      <text:p text:style-name="P2">Schon fühle ich, was ich erfahren soll</text:p>
      <text:p text:style-name="P2">In dieses Reiches fernelosen Weiten;</text:p>
      <text:p text:style-name="P2">Und Benedictus Nähe winket mir.</text:p>
      <text:p text:style-name="P2">Er will an diesem Ort mich schauen lassen,</text:p>
      <text:p text:style-name="P2">Was unverständlich ist der Erdenseele,</text:p>
      <text:p text:style-name="P2">Solang sie sinnbegabt im Leibe weset,</text:p>
      <text:p text:style-name="P2">Auch wenn die Geistesschülerschaft errungen.</text:p>
      <text:p text:style-name="P2">Sie muss dem Lehrer folgen zu den Orten,</text:p>
      <text:p text:style-name="P2">Wo er die Worte nicht in Menschensprache</text:p>
      <text:p text:style-name="P2">Zu Zeichen nur der Wesen prägen kann;</text:p>
      <text:p text:style-name="P2">Wo er im Weltgeschehn die Schrift erreget,</text:p>
      <text:p text:style-name="P2">337 Die weltbedeutend sich der Seele gibt.</text:p>
      <text:p text:style-name="P2">Ich will das Innre mir vom Erdensein,</text:p>
      <text:p text:style-name="P2">Verdichtend meine Seelenlträfte, lösen</text:p>
      <text:p text:style-name="P2">Und so erwarten, was, sich offenbarend,</text:p>
      <text:p text:style-name="P2">Mir durch die Geistesweiten zeigen will.</text:p>
      <text:p text:style-name="P2">Es wird, wenn ich zum Erdensein mich wende,</text:p>
      <text:p text:style-name="P2">Gedanke sein, der mir im Nach-Erdenken</text:p>
      <text:p text:style-name="P2">Im Seelen-Innern als Erkenntnis leuchtet.</text:p>
      <text:p text:style-name="P2">B ENEDICTUS (erscheint aus dem Hintergrunde):</text:p>
      <text:p text:style-name="P2">Gewinne dich in Weltgedankenkraft,</text:p>
      <text:p text:style-name="P2">Verliere dich durch Weltenkräfteleben;</text:p>
      <text:p text:style-name="P2">Du findest Erdenziele, spiegelnd sich</text:p>
      <text:p text:style-name="P2">Durch deine Wesenheit im Weltenlicht.</text:p>
      <text:p text:style-name="P2">C APESIUS :</text:p>
      <text:p text:style-name="P2">Auch Benedictus selber hier im Geiste!</text:p>
      <text:p text:style-name="P2">Und seine Worte klingen nicht allein?</text:p>
      <text:p text:style-name="P2">So trägt der Geisteslehrer Erdenwissen</text:p>
      <text:p text:style-name="P2">Zu Geistesorten wirksam lebend hin?</text:p>
      <text:p text:style-name="P2">Und was bedeuten diese Worte hier,</text:p>
      <text:p text:style-name="P2">Die er im Erdenleben anders wendet?</text:p>
      <text:p text:style-name="P2">B ENEDICTUS :</text:p>
      <text:p text:style-name="P2">Capesius, du bist in meine Kreise</text:p>
      <text:p text:style-name="P2">In deinen Erdenzeiten eingetreten,</text:p>
      <text:p text:style-name="P2">Obgleich du wissend nie mein Schüler warst.</text:p>
      <text:p text:style-name="P3"/>
      <text:p text:style-name="P1">C APESIUS :</text:p>
      <text:p text:style-name="P2">Capesius ist nicht an diesem Orte;</text:p>
      <text:p text:style-name="P2">Und seine Seele will von ihm nicht hören.</text:p>
      <text:p text:style-name="P2">B ENEDICTUS :</text:p>
      <text:p text:style-name="P2">Du willst nicht in Capesius dich fühlen,</text:p>
      <text:p text:style-name="P2">Doch sollst du ihn erinnernd geistig schauen.</text:p>
      <text:p text:style-name="P2">Dir hat des Denkens starke Wirkenskraft</text:p>
      <text:p text:style-name="P2">Im Seelenleib das Geistessein erschlossen.</text:p>
      <text:p text:style-name="P2">338 Es löste dann dein Seelenleben sich</text:p>
      <text:p text:style-name="P2">Von Denkenstraumesspiel im Erdenleibe.</text:p>
      <text:p text:style-name="P2">Zu schwach erfühlt' es sich, mit ihm zu wandeln</text:p>
      <text:p text:style-name="P2">Aus Weltenfernen in die Seelentiefen;</text:p>
      <text:p text:style-name="P2">Zu stark, mit ihm das Geisteshöhenlicht</text:p>
      <text:p text:style-name="P2">Durch Erdenfinsternisse nur zu schauen.</text:p>
      <text:p text:style-name="P2">Ich muss begleiten jeden, der von mir</text:p>
      <text:p text:style-name="P2">Im Erdensein das Geisteslicht empfangen,</text:p>
      <text:p text:style-name="P2">Ob er sich wissend, ob nur unbewusst</text:p>
      <text:p text:style-name="P2">Sich mir als Geistesschüler hat ergeben,</text:p>
      <text:p text:style-name="P2">Und muss die Wege weiter ihn geleiten,</text:p>
      <text:p text:style-name="P2">Die er durch mich im Geist betreten hat.</text:p>
      <text:p text:style-name="P2">Du hast gelernt durch Seelenschau dem Geiste</text:p>
      <text:p text:style-name="P2">In Weltenweiten dich erkennend nahen,</text:p>
      <text:p text:style-name="P2">Weil du vom Leib gelöst ihm folgen kannst.</text:p>
      <text:p text:style-name="P2">Doch du erschaust noch nicht gedankenfrei</text:p>
      <text:p text:style-name="P2">Im Geistgebiet die wahre Wesenheit.</text:p>
      <text:p text:style-name="P2">Den Sinnesleib vermagst du abzulegen.</text:p>
      <text:p text:style-name="P2">Doch nicht des Denkens feines Leibgewebe.</text:p>
      <text:p text:style-name="P2">Du kannst die Welt erst wahrhaft wirklich schauen</text:p>
      <text:p text:style-name="P2">Wenn nichts, das dir von Eigenheit geblieben,</text:p>
      <text:p text:style-name="P2">Des Schauens Klarheit wirksam trüben kann.</text:p>
      <text:p text:style-name="P2">Nur wer das eigne Denken ausser sich</text:p>
      <text:p text:style-name="P2">Zu schauen hat gelernt, wie Seherkräfte</text:p>
      <text:p text:style-name="P2">Den Erdenleib von sich gelöst erschauen,</text:p>
      <text:p text:style-name="P2">Der dringt in Geisteswirklichkeiten ein.</text:p>
      <text:p text:style-name="P2">So schau im Bilde, dass das Bild sich dir</text:p>
      <text:p text:style-name="P2">Zum Wissen durch die Seherkräfte wandle,</text:p>
      <text:p text:style-name="P2">Gedanken, die sich räumlich wesenhaft</text:p>
      <text:p text:style-name="P2">Zu Formen bilden, Menschendenken spiegelnd</text:p>
      <text:p text:style-name="P2">(Eine freundlich gedämpfte Beleuchtung tritt ein, es erscheinen Philia, Astrid, Luna in</text:p>
      <text:p text:style-name="P2">glimmender Wolke. Benedictus, Capesius, Maria gehen ah.)</text:p>
      <text:p text:style-name="P3"/>
      <text:p text:style-name="P3">339</text:p>
      <text:p text:style-name="P2">S TIMME (zusammenklingend von Philia, Astrid, Luna gesprochen):</text:p>
      <text:p text:style-name="P2">Es schweben Gedanken</text:p>
      <text:p text:style-name="P3"/>
      <text:p text:style-name="P1">Wie webendes Träumen</text:p>
      <text:p text:style-name="P2">Sich wesenhaft bildend</text:p>
      <text:p text:style-name="P2">An Seelen heran;</text:p>
      <text:p text:style-name="P2">Sich schaffender Wille,</text:p>
      <text:p text:style-name="P2">Sich regendes Fühlen,</text:p>
      <text:p text:style-name="P2">Sich wirkendes Denken</text:p>
      <text:p text:style-name="P2">Erstehe dem Träumer.</text:p>
      <text:p text:style-name="P2">(Während dies erklingt, kommt Lucifer von der einen Ahriman von der anderen Seite. Sie</text:p>
      <text:p text:style-name="P2">suchen ihre Orte zu beiden Seiten des Raumes auf.)</text:p>
      <text:p text:style-name="P3"/>
      <text:p text:style-name="P2">LUCIFER (mit breitem Tone jedes Wort hervorhebend) :</text:p>
      <text:p text:style-name="P2">In deinem Willen wirken Weltenwesen.</text:p>
      <text:p text:style-name="P2">(Von der Seite des Lucifer bewegen sich Wesen heran, welche Gedanken darstellen. In</text:p>
      <text:p text:style-name="P2">tanzartiger Weise führen diese Bewegungen aus, welche Gedankenformen, den Worten</text:p>
      <text:p text:style-name="P2">Lucifers entsprechend, darstellen.)</text:p>
      <text:p text:style-name="P3"/>
      <text:p text:style-name="P2">AHRIMAN (auch breit sprechend, doch rauh):</text:p>
      <text:p text:style-name="P2">Die Weltenwesen, sie verwirren dich.</text:p>
      <text:p text:style-name="P2">(Nach diesen Worten bewegen sich von Ahrimans Seite die Gedankenwesen und führen</text:p>
      <text:p text:style-name="P2">Tanzbewegungen, seinen Worten als Formen entsprechend, aus. Nach diesen werden die</text:p>
      <text:p text:style-name="P2">Bewegungen von beiden Gruppen zusammen ausgeführt.)</text:p>
      <text:p text:style-name="P3"/>
      <text:p text:style-name="P2">LUCIFER :</text:p>
      <text:p text:style-name="P2">In deinem Fühlen weben Weltenkräfte.</text:p>
      <text:p text:style-name="P2">(Es wiederholen nun die Gedankenwesen auf Lucifers Seite ihre Bewegungen.)</text:p>
      <text:p text:style-name="P3"/>
      <text:p text:style-name="P2">AHRIMAN :</text:p>
      <text:p text:style-name="P2">Die Weltenkräfte, sie verführen dich.</text:p>
      <text:p text:style-name="P2">(Es wiederholen die Gedankenwesen auf Ahrimans Seite ihre Bewegungen, dann wieder</text:p>
      <text:p text:style-name="P2">beide zusammen.)</text:p>
      <text:p text:style-name="P3"/>
      <text:p text:style-name="P3">340</text:p>
      <text:p text:style-name="P2">LUCIFER :</text:p>
      <text:p text:style-name="P2">In deinem Denken leben Weltgedanken.</text:p>
      <text:p text:style-name="P2">(Wiederholung der Bewegungen durch Lucifers Gruppe.)</text:p>
      <text:p text:style-name="P3"/>
      <text:p text:style-name="P2">AHRIMAN :</text:p>
      <text:p text:style-name="P2">Die Weltgedanken, sie beirren dich.</text:p>
      <text:p text:style-name="P2">(Wiederholung der Bewegung durch Ahrimans Gruppe. Dann viermalige Wiederholung</text:p>
      <text:p text:style-name="P2">der Bewegungen jeder Gruppe einzeln und dreimalige des Zusammenwirkens.)</text:p>
      <text:p text:style-name="P3"/>
      <text:p text:style-name="P1">(Die Gedankenwesen verschwinden links und rechts, Lucifer und Ahriman bleiben; es</text:p>
      <text:p text:style-name="P2">treten Philia, Luna, Astrid wieder aus dem Hintergrunde vor und sprechen die Worte, die</text:p>
      <text:p text:style-name="P2">sie vorher gesprochen, mir folgender Abänderung.)</text:p>
      <text:p text:style-name="P3"/>
      <text:p text:style-name="P2">S TIMME (zusammenklingend, von Philia, Astrid und Luna gesprochen):</text:p>
      <text:p text:style-name="P2">Es schwebten Gedanken</text:p>
      <text:p text:style-name="P2">Wie webendes Träumen</text:p>
      <text:p text:style-name="P2">Sich wesenhaft bildend</text:p>
      <text:p text:style-name="P2">An Seelen heran;</text:p>
      <text:p text:style-name="P2">Sich schaffender Wille,</text:p>
      <text:p text:style-name="P2">Sich regendes Fühlen,</text:p>
      <text:p text:style-name="P2">Sich wirkendes Denken</text:p>
      <text:p text:style-name="P2">Erstanden dem Träumen.</text:p>
      <text:p text:style-name="P2">(Philia, Astrid, Luna verschwinden; es koramt Capesius, und, nachdem er einige Worte</text:p>
      <text:p text:style-name="P2">gesprochen, tritt Maria hinzu, die ihm zuerst unsichtbar ist.)</text:p>
      <text:p text:style-name="P3"/>
      <text:p text:style-name="P2">C APESIUS :</text:p>
      <text:p text:style-name="P2">Die Seele, sie erlebt sich innerlich;</text:p>
      <text:p text:style-name="P2">Sie glaubt zu denken, weil sie nicht Gedanken</text:p>
      <text:p text:style-name="P2">Im Raume vor sich hingesteilt erschaut.</text:p>
      <text:p text:style-name="P2">Zu fühlen glaubt sie, weil Gefühle nicht</text:p>
      <text:p text:style-name="P2">Wie Blitze aus den Wolken zuckend leuchten;</text:p>
      <text:p text:style-name="P2">Sie sieht des Raumes Reiche und erblickt</text:p>
      <text:p text:style-name="P2">Die Wolken über sich . . . Und wenn dies nicht</text:p>
      <text:p text:style-name="P2">Sich so verhielte: wenn die Blitze zuckten,</text:p>
      <text:p text:style-name="P2">Und nicht ein Auge sich nach oben lenkte . . .</text:p>
      <text:p text:style-name="P2">Sie müsste glauben, dass in ihr der Blitz.</text:p>
      <text:p text:style-name="P2">341 Sie sieht nicht Lucifer, aus dem Gedanken</text:p>
      <text:p text:style-name="P2">Entspriessen und Gefühle sich ergiessen So kann sie sich allein mit ihnen glauben.</text:p>
      <text:p text:style-name="P2">Weshalb ergibt sie solchem Wahne sich?</text:p>
      <text:p text:style-name="P2">o Seele, gib dir Antwort... doch . . . woher?</text:p>
      <text:p text:style-name="P2">Aus dir? 0 tu es nicht . . . vielleicht ist auch</text:p>
      <text:p text:style-name="P2">Die Antwort . . . nicht von dir . . . von Lucifer . . .</text:p>
      <text:p text:style-name="P2">M ARIA :</text:p>
      <text:p text:style-name="P2">Und wenn sie's wäre: deshalb suchst du nicht?</text:p>
      <text:p text:style-name="P2">So steige in die Tiefen, sie zu finden . . .</text:p>
      <text:p text:style-name="P2">C APESIUS :</text:p>
      <text:p text:style-name="P2">Ein Wesen hier, das Seelen hören kann?</text:p>
      <text:p text:style-name="P2">M ARIA :</text:p>
      <text:p text:style-name="P2">Es sind die Seelen hier doch nicht getrennt.</text:p>
      <text:p text:style-name="P2">Das sind sie nur, wenn sie den Leib gebrauchen.</text:p>
      <text:p text:style-name="P2">Hier hört sich jede selbst im Wort der andern.</text:p>
      <text:p text:style-name="P3"/>
      <text:p text:style-name="P1">Drum sagst du dir nur selbst, wenn ich dir sage:</text:p>
      <text:p text:style-name="P2">Dass du in Tiefen Antwort suchen sollst.</text:p>
      <text:p text:style-name="P2">C APESIUS :</text:p>
      <text:p text:style-name="P2">0 in den Tiefen . . . droht die finstre... Furcht.</text:p>
      <text:p text:style-name="P2">M ARIA :</text:p>
      <text:p text:style-name="P2">Ja, wahrlich, sie ist da; doch frage dich,</text:p>
      <text:p text:style-name="P2">Da du hinab dich zwangest in ihr Reich,</text:p>
      <text:p text:style-name="P2">Ob sie nicht deutlich sich dir offenbart.</text:p>
      <text:p text:style-name="P2">Von Lucifer, vor dem du stehst, erfrage,</text:p>
      <text:p text:style-name="P2">Ob er dir Furcht in deine Schwäche giesst.</text:p>
      <text:p text:style-name="P2">LUCIFER :</text:p>
      <text:p text:style-name="P2">Die Wesen, die mich fliehen, lieben mich.</text:p>
      <text:p text:style-name="P2">Es liebten mich die Erdenkinder stets,</text:p>
      <text:p text:style-name="P2">Nur glauben sie, dass sie mich hassen sollen.</text:p>
      <text:p text:style-name="P2">Doch suchen sie in meinen Taten mich.</text:p>
      <text:p text:style-name="P2">In kalter Wahrheit Formen müssten sie</text:p>
      <text:p text:style-name="P2">Hinschmachten durch das lange Erdenwerden,</text:p>
      <text:p text:style-name="P2">Wenn ich in ihre Seelen ihnen nicht</text:p>
      <text:p text:style-name="P2">342 Die Schönheit senkte als des Daseins Zierde.</text:p>
      <text:p text:style-name="P2">In Künstlerseelen flöße ich die Kräfte.</text:p>
      <text:p text:style-name="P2">Was jemals Menschen als ein Schönes schauen,</text:p>
      <text:p text:style-name="P2">In seinem Urbild ist's in meinem Reich.</text:p>
      <text:p text:style-name="P2">Nun frage dich, oh du mich fürchten sollst.</text:p>
      <text:p text:style-name="P2">M ARIA :</text:p>
      <text:p text:style-name="P2">In Lucifers Gebieten wäre Furcht</text:p>
      <text:p text:style-name="P2">An ihrer rechten Stelle wahrlich nicht.</text:p>
      <text:p text:style-name="P2">Er muss als Gaben Wünsche vor sich her,</text:p>
      <text:p text:style-name="P2">Und nicht die Furcht, in Menschenseelen senden.</text:p>
      <text:p text:style-name="P2">Sie stammt fürwahr aus andrem Machtbereich.</text:p>
      <text:p text:style-name="P2">AHRIMAN :</text:p>
      <text:p text:style-name="P2">Ich war den Göttern ebenbürtig einst.</text:p>
      <text:p text:style-name="P2">Sie mussten mir die alten Rechte kürzen.</text:p>
      <text:p text:style-name="P2">Ich wollte meinem Bruder Lucifer</text:p>
      <text:p text:style-name="P2">Für seine Reiche so die Menschen bilden,</text:p>
      <text:p text:style-name="P2">Dass jeder seine Welt in sich nur trüge.</text:p>
      <text:p text:style-name="P2">Da Lucifer als Gleicher unter Gleichen</text:p>
      <text:p text:style-name="P2">Im Geistesreiche nur sich geben wollte</text:p>
      <text:p text:style-name="P2">Und Vorbild nur für andre, niemals aber</text:p>
      <text:p text:style-name="P2">Ein Herrscher über Wesen konnte sein,</text:p>
      <text:p text:style-name="P2">So wollte ich dem Menschen Stärke geben,</text:p>
      <text:p text:style-name="P2">Dass er dem Lucifer sich gleich bezeuge.</text:p>
      <text:p text:style-name="P3"/>
      <text:p text:style-name="P1">Und wär' ich in dem Götterreich geblieben,</text:p>
      <text:p text:style-name="P2">Es wär' dies auch im Urbeginn geschehn.</text:p>
      <text:p text:style-name="P2">Doch wollten Götter Herrscher sein auf Erden,</text:p>
      <text:p text:style-name="P2">So mussten sie aus ihrem Reiche einst</text:p>
      <text:p text:style-name="P2">In Abgrundtiefen meine Kraft verbannen,</text:p>
      <text:p text:style-name="P2">Dass ich die Menschen nicht zu stark erkrafte</text:p>
      <text:p text:style-name="P2">Und so vermag ich nur von diesem Orte</text:p>
      <text:p text:style-name="P2">Zur Erde hin die starke Kraft zu senden.</text:p>
      <text:p text:style-name="P2">Sie wird auf diesem Wege aber - Furcht.</text:p>
      <text:p text:style-name="P2">(Bei Ahrimans letzten Worten erscheint Benedictus.)</text:p>
      <text:p text:style-name="P3"/>
      <text:p text:style-name="P3">343</text:p>
      <text:p text:style-name="P2">C APESIUS :</text:p>
      <text:p text:style-name="P2">Wer das gehört, was hier die beiden Mächte</text:p>
      <text:p text:style-name="P2">Von ihren Orten durch die Welten sprachen,</text:p>
      <text:p text:style-name="P2">Der weiss dadurch die Furcht und auch den Hass</text:p>
      <text:p text:style-name="P2">In ihren eignen Reichen aufzusuchen.</text:p>
      <text:p text:style-name="P2">B ENEDICTUS :</text:p>
      <text:p text:style-name="P2">In Weltenworten sollst du dich erkennen,</text:p>
      <text:p text:style-name="P2">Erfühlen dich in Weltgedankenkraft.</text:p>
      <text:p text:style-name="P2">Und da du ausser dir jetzt schauen konntest,</text:p>
      <text:p text:style-name="P2">Was du als deine Eigenheit dir träumtest,</text:p>
      <text:p text:style-name="P2">So finde dich und schaudre künftig nicht</text:p>
      <text:p text:style-name="P2">Beim Worte, welches dir gerecht erklingt</text:p>
      <text:p text:style-name="P2">Und dir das eigne Sein bezeugen soll.</text:p>
      <text:p text:style-name="P2">C APESIUS :</text:p>
      <text:p text:style-name="P2">So darf ich künftig wieder mir gehören.</text:p>
      <text:p text:style-name="P2">Ich werde mich jetzt suchen, weil ich mich</text:p>
      <text:p text:style-name="P2">Im Weltendenken schauend leben darf.</text:p>
      <text:p text:style-name="P2">B ENEDICTUS :</text:p>
      <text:p text:style-name="P2">Und binde dir, was du gewonnen jetzt,</text:p>
      <text:p text:style-name="P2">An alt Erworbenes auch, zum Weltbesitz.</text:p>
      <text:p text:style-name="P2">(Im Hintergrunde an Benedictus' Seite erscheint Frau Balde in ihrer gewöhnlichen</text:p>
      <text:p text:style-name="P2">Kleidung.)</text:p>
      <text:p text:style-name="P3"/>
      <text:p text:style-name="P2">FRAU B ALDE (im sinnigen Märchenton):</text:p>
      <text:p text:style-name="P2">Es war einmal ein helles Götterkind.</text:p>
      <text:p text:style-name="P2">Das war den Wesen wahlverwandt, die Weisheit</text:p>
      <text:p text:style-name="P2">Im Geistesreiche sinnvoll weben dürfen.</text:p>
      <text:p text:style-name="P2">Das Wesen wuchs, gepflegt vom Wahrheitvater,</text:p>
      <text:p text:style-name="P2">In seiner Welt zur Urgewalt heran.</text:p>
      <text:p text:style-name="P2">Und als es fühlte den gereiften Willen</text:p>
      <text:p text:style-name="P2">In seinem Lichtesleib sich schaffend regen,</text:p>
      <text:p text:style-name="P3"/>
      <text:p text:style-name="P4">344</text:p>
      <text:p text:style-name="P3"/>
      <text:p text:style-name="P3">345</text:p>
      <text:p text:style-name="P3"/>
      <text:p text:style-name="P2">Da blickt es oft voll Mitgefühl zur Erde,</text:p>
      <text:p text:style-name="P2">Wo Menschenseelen sich nach Wahrheit sehnten.</text:p>
      <text:p text:style-name="P2">Es sagt' das Wesen dann zum Wahrheitvater:</text:p>
      <text:p text:style-name="P2">«Es dürsten Menschen nach dem Trank, den du</text:p>
      <text:p text:style-name="P2">Aus deinen Quellen ihnen teichen kannst. »</text:p>
      <text:p text:style-name="P2">Mit ernster Würde sprach der Wahrheitvater:</text:p>
      <text:p text:style-name="P2">«Die Quellen, welche ich behüten muss,</text:p>
      <text:p text:style-name="P2">Sie lassen Licht aus Geistessonnen strömen;</text:p>
      <text:p text:style-name="P2">Und trinken dürfen Licht nur solche Wesen,</text:p>
      <text:p text:style-name="P2">Die nicht nach Luft zum Atmen dürsten müssen.</text:p>
      <text:p text:style-name="P2">Drum hab' ich mir am Licht das Kind erzogen,</text:p>
      <text:p text:style-name="P2">Das Mitleid mit den Erdenseelen fühlen</text:p>
      <text:p text:style-name="P2">Und Licht in Atemwesen zeugen kann.</text:p>
      <text:p text:style-name="P2">So wandle du zu Menschen hin und bringe</text:p>
      <text:p text:style-name="P2">Das Licht aus ihren Seelen meinem Licht</text:p>
      <text:p text:style-name="P2">Vertrauensvoll und geistbelebt entgegen. »</text:p>
      <text:p text:style-name="P2">Da wandte sich das helle Lichteswesen</text:p>
      <text:p text:style-name="P2">Zu Seelen hin, die atmend sich erleben.</text:p>
      <text:p text:style-name="P2">Es fand auf Erden viele gute Menschen,</text:p>
      <text:p text:style-name="P2">Die freudig ihm die Seelenwohnung gaben.</text:p>
      <text:p text:style-name="P2">Es lenkte dieser Seelen Blick zum Vater</text:p>
      <text:p text:style-name="P2">Am Lichtesquell in treuer Liebe hin.</text:p>
      <text:p text:style-name="P2">Und wenn das Wesen aus dem Menschenmund</text:p>
      <text:p text:style-name="P2">Und frohem Menschensinne Phantasie</text:p>
      <text:p text:style-name="P2">Als Zauberwort vernahm, dann wusst' es sich</text:p>
      <text:p text:style-name="P2">In guten Menschenherzen froh erlebt.</text:p>
      <text:p text:style-name="P2">Doch eines Tages trat zu diesem Wesen</text:p>
      <text:p text:style-name="P2">Ein Mann, der ihm gar fremde Blicke warf.</text:p>
      <text:p text:style-name="P2">«Ich lenk' auf Erden Menschenseelen hin</text:p>
      <text:p text:style-name="P2">Zum Wahrheitvater an dem Lichtesquell.»</text:p>
      <text:p text:style-name="P2">So sprach das Wesen zu dem fremden Manne.</text:p>
      <text:p text:style-name="P2">Da sprach der Mann: «Du webst in Menschengeistern</text:p>
      <text:p text:style-name="P2">Nur wilde Träume und betrügst die Seelen. »</text:p>
      <text:p text:style-name="P2">Und seit dem Tage, welcher dieses sah,</text:p>
      <text:p text:style-name="P2">Verleumden viele Menschen dieses Wesen,</text:p>
      <text:p text:style-name="P2">Das Licht in Atemseelen bringen kann.</text:p>
      <text:p text:style-name="P2">(Es erscheinen in einer Lichtwolke: Philia, Astrid, Luna un d die andre Philia.)</text:p>
      <text:p text:style-name="P3"/>
      <text:p text:style-name="P2">P HILIA :</text:p>
      <text:p text:style-name="P2">Es findet die Seele,</text:p>
      <text:p text:style-name="P2">Die trinket das Licht,</text:p>
      <text:p text:style-name="P2">In Weltengefilden</text:p>
      <text:p text:style-name="P2">Sich kräftig erwacht.</text:p>
      <text:p text:style-name="P2">ASTRID :</text:p>
      <text:p text:style-name="P2">Es fühlet der Geist,</text:p>
      <text:p text:style-name="P3"/>
      <text:p text:style-name="P1">Der furchtlos sich weiss,</text:p>
      <text:p text:style-name="P2">Im Welten-Erleben</text:p>
      <text:p text:style-name="P2">Sich kraftvoll erstehen.</text:p>
      <text:p text:style-name="P2">LUNA :</text:p>
      <text:p text:style-name="P2">Es wolle der Mensch,</text:p>
      <text:p text:style-name="P2">Der Höhen erstrebt,</text:p>
      <text:p text:style-name="P2">In Gründen des Seins</text:p>
      <text:p text:style-name="P2">Sich machtvoll erhalten.</text:p>
      <text:p text:style-name="P2">DIE ANDRE P HILIA :</text:p>
      <text:p text:style-name="P2">Es strebet der Mensch</text:p>
      <text:p text:style-name="P2">Zum Träger des Lichts,</text:p>
      <text:p text:style-name="P2">Der Welten erschliesst,</text:p>
      <text:p text:style-name="P2">Die fröhliche Sinne</text:p>
      <text:p text:style-name="P2">Im Menschen erquicken.</text:p>
      <text:p text:style-name="P2">Begeistert Bewundern</text:p>
      <text:p text:style-name="P2">Entführer den Geist</text:p>
      <text:p text:style-name="P2">In Göttergefilde,</text:p>
      <text:p text:style-name="P2">Die leuchtende Schönheit</text:p>
      <text:p text:style-name="P2">In Seelen erweckt.</text:p>
      <text:p text:style-name="P2">Errungenes tröstet</text:p>
      <text:p text:style-name="P2">Gefühle, die wagen</text:p>
      <text:p text:style-name="P2">346 An Schwellen zu treten,</text:p>
      <text:p text:style-name="P2">Die strenge behütet</text:p>
      <text:p text:style-name="P2">Vor fürchtenden Seelen.</text:p>
      <text:p text:style-name="P2">Und Stärke, sie findet</text:p>
      <text:p text:style-name="P2">Das reifende Wollen,</text:p>
      <text:p text:style-name="P2">Das furchtlos sich trägt</text:p>
      <text:p text:style-name="P2">Zu Schöpfergewalten,</text:p>
      <text:p text:style-name="P2">Die Welten erhalten.</text:p>
      <text:p text:style-name="P2">(Vorhang fällt, während noch Benedictus, Capesius, Maria, Frau Balde, Lucifer, Ahriman</text:p>
      <text:p text:style-name="P2">und die vier Seelengestalten an ihren Orten sind.)</text:p>
      <text:p text:style-name="P3"/>
      <text:p text:style-name="P3">347</text:p>
      <text:p text:style-name="P3"/>
      <text:p text:style-name="P1">Siebentes Bild</text:p>
      <text:p text:style-name="P2">Eine Landschaft aus Phantasieformen. Majestätisch in ihrer Zusammensetzung aus wirbelnden</text:p>
      <text:p text:style-name="P2">Wassermassen, die sich zu Gestalten formen auf der einen Seite, aus lodernden Feuerwirbeln auf</text:p>
      <text:p text:style-name="P2">der andern Seite. In der Mitte ein Erdschlund, aus dem Feuer sprüht, das sich wie zu einem Tore</text:p>
      <text:p text:style-name="P2">auftürmt, welches sich vor einem aus Feuer und Wasser sich gesta ltenden gebirgsartigen Gebilde</text:p>
      <text:p text:style-name="P2">befindet. (Der H ÜTER , T HOMASIUS , M ARIA ; später L UCIFER , dann die ANDRE P HILIA .)</text:p>
      <text:p text:style-name="P3"/>
      <text:p text:style-name="P2">DER H ÜTER :</text:p>
      <text:p text:style-name="P2">Welch ungestümes Wünschen tönt hierher;</text:p>
      <text:p text:style-name="P2">So stürmen Menschenseelen, die mir nahen,</text:p>
      <text:p text:style-name="P2">Bevor sie noch Gelassenheit sich voll errungen.</text:p>
      <text:p text:style-name="P2">Es treibt jedoch Begierde solche Wesen</text:p>
      <text:p text:style-name="P2">Und nicht die Kraft, die schaffend sprechen darf,</text:p>
      <text:p text:style-name="P2">Weil sie sich schweigend selber schaffen konnte.</text:p>
      <text:p text:style-name="P2">Die Seelen, welche hier sich so bezeugen,</text:p>
      <text:p text:style-name="P2">Ich muss zur Erde sie zurück verweisen.</text:p>
      <text:p text:style-name="P2">Sie können doch in Geistesreichen nur</text:p>
      <text:p text:style-name="P2">Verwirrung stiften und die Taten stören,</text:p>
      <text:p text:style-name="P2">Die Weltenmächte weise vorbereiten.</text:p>
      <text:p text:style-name="P2">Und auch dem eignen Wesen schaden sie.</text:p>
      <text:p text:style-name="P2">Sich selbst erzeugen sie Zerstörungstriebe,</text:p>
      <text:p text:style-name="P2">Die sie für Schöpferkräfte halten können,</text:p>
      <text:p text:style-name="P2">Weil sie den Wahn für Wahrheit nehmen müssen,</text:p>
      <text:p text:style-name="P2">Wenn Erdenfinsternis sie nicht mehr schützt.</text:p>
      <text:p text:style-name="P2">(Es erscheinen Thomasius und Maria.)</text:p>
      <text:p text:style-name="P3"/>
      <text:p text:style-name="P2">THOMASIUS :</text:p>
      <text:p text:style-name="P2">Du siehst vor deiner Schwelle nicht die Seele,</text:p>
      <text:p text:style-name="P2">Die aus Thomasius, dem Geistesschüler</text:p>
      <text:p text:style-name="P2">348 Des Benedictus, sich dir öfter nahte,</text:p>
      <text:p text:style-name="P2">Obgleich sie doch Thomasius Gestalt</text:p>
      <text:p text:style-name="P2">Auf Erden noch die ihre nennen muss.</text:p>
      <text:p text:style-name="P2">Der kam zu dir mit Wissensdurst erfüllt.</text:p>
      <text:p text:style-name="P2">Er konnte deine Nähe nicht ertragen.</text:p>
      <text:p text:style-name="P2">Er hüllte sich in seine Eigenheit,</text:p>
      <text:p text:style-name="P2">Wenn er dich fühlte; und so sah er oft</text:p>
      <text:p text:style-name="P2">In Welten, die ihm alles Daseins Ursprung</text:p>
      <text:p text:style-name="P2">Und alles Seins Bedeutung scheinbar zeigten.</text:p>
      <text:p text:style-name="P2">Er fand in ihnen Wissensseligkeit</text:p>
      <text:p text:style-name="P2">Und fand auch Kräfte, die dem Künstler gaben,</text:p>
      <text:p text:style-name="P2">Was ihm Gemüt und Hand in Schöpfungsspuren</text:p>
      <text:p text:style-name="P2">So lenkte, dass er wahrhaft glauben konnte,</text:p>
      <text:p text:style-name="P2">In ihm erlebten Weltenkräfte sich</text:p>
      <text:p text:style-name="P2">Und hielten ihre Wirkung bildhaft fest.</text:p>
      <text:p text:style-name="P2">Er wusste nicht, dass nichts vor ihm erstand</text:p>
      <text:p text:style-name="P3"/>
      <text:p text:style-name="P4">349</text:p>
      <text:p text:style-name="P3"/>
      <text:p text:style-name="P2">In allem, was er schaffend denken konnte,</text:p>
      <text:p text:style-name="P2">Als nur der eignen Seele Wesensinhalt.</text:p>
      <text:p text:style-name="P2">Der Spinne gleich, die sich ins Netz verspinnt,</text:p>
      <text:p text:style-name="P2">So formte er sich selbst, als Welt sich fühlend.</text:p>
      <text:p text:style-name="P2">Er glaubte einst Maria geistig wirklich</text:p>
      <text:p text:style-name="P2">Sich gegenüberstehend; doch er schaute</text:p>
      <text:p text:style-name="P2">Das Bild, das sie in seine Seele erst</text:p>
      <text:p text:style-name="P2">Geprägt, und das als Geist sich offenbarte.</text:p>
      <text:p text:style-name="P2">Und als er dann für wenig Augenblicke</text:p>
      <text:p text:style-name="P2">Das eigne Wesen wirklich sehen durfte,</text:p>
      <text:p text:style-name="P2">Da hätte er sich selbst entfliehen mögen;</text:p>
      <text:p text:style-name="P2">Er glaubte sich im Geist und fand sich nur</text:p>
      <text:p text:style-name="P2">Als Wesenheit im eignen Blute vor.</text:p>
      <text:p text:style-name="P2">Er lernte kennen dieses Blutes Macht;</text:p>
      <text:p text:style-name="P2">Es war in Wahrheit, und nur Bild das andre.</text:p>
      <text:p text:style-name="P2">Und echtes Schauen gab ihm nur sein Blut.</text:p>
      <text:p text:style-name="P2">Es ward ihm wahrer Lehrer; es zeigte,</text:p>
      <text:p text:style-name="P2">Wer Vater ihm und wer ihm teure Schwester</text:p>
      <text:p text:style-name="P2">In lang vergangnen Erdenzeiten war.</text:p>
      <text:p text:style-name="P2">Zu Blutsverwandten führte ihn sein Blut.</text:p>
      <text:p text:style-name="P2">Da wusste er, wie stark die Menschenseele</text:p>
      <text:p text:style-name="P2">Sich täuschen muss, wenn sie vom Stoff zum Geiste</text:p>
      <text:p text:style-name="P2">In Eitelkeit empor sich heben will.</text:p>
      <text:p text:style-name="P2">Solch Streben kann die Seele wahrlich fester</text:p>
      <text:p text:style-name="P2">Dem Stoff verbinden als das Tagessein,</text:p>
      <text:p text:style-name="P2">Das menschlich dumpf den Daseinstraum erlebt.</text:p>
      <text:p text:style-name="P2">Und als Thomasius als seine Lage</text:p>
      <text:p text:style-name="P2">Dies vor die Seele sich so stellen konnte:</text:p>
      <text:p text:style-name="P2">Da warf er jener Macht sich kräftig hin,</text:p>
      <text:p text:style-name="P2">Die ihn nicht trügen konnte, wenn sie auch</text:p>
      <text:p text:style-name="P2">Im Scheine nur sich zeigte; wusst' er doch,</text:p>
      <text:p text:style-name="P2">Dass Lucifer selbst dann noch wirklich ist,</text:p>
      <text:p text:style-name="P2">Wenn er sich nur im Bilde zeigen kann.</text:p>
      <text:p text:style-name="P2">Die Götter wollen in der Wahrheit nur</text:p>
      <text:p text:style-name="P2">Dem Menschen nahn; doch Lucifer - der bleibt</text:p>
      <text:p text:style-name="P2">Er selbst, ob wahr, ob falsch der Mensch ihn schaut</text:p>
      <text:p text:style-name="P2">Deshalb erkenn' ich auch, dass ich fürwahr</text:p>
      <text:p text:style-name="P2">Die Wirklichkeit erfühle, wenn ich glaube,</text:p>
      <text:p text:style-name="P2">Dass ich die Seele finden muss, die er</text:p>
      <text:p text:style-name="P2">In seinem eignen Reiche mir verband.</text:p>
      <text:p text:style-name="P2">Mit all der Kraft, die Lucifer verleiht,</text:p>
      <text:p text:style-name="P2">Gerüstet, will ich mich an dir vorbei</text:p>
      <text:p text:style-name="P2">Zu Theodora drängen, welche ich</text:p>
      <text:p text:style-name="P2">Im Lande jenseits dieser Schwelle weiss.</text:p>
      <text:p text:style-name="P3"/>
      <text:p text:style-name="P2">DER H ÜTER :</text:p>
      <text:p text:style-name="P3"/>
      <text:p text:style-name="P4">350</text:p>
      <text:p text:style-name="P3"/>
      <text:p text:style-name="P2">Thomasius, bedenke, was du weisst.</text:p>
      <text:p text:style-name="P2">Was jenseits dieser Schwelle sich erlebt,</text:p>
      <text:p text:style-name="P2">Ist dir wohl unbekannt: vertraut jedoch</text:p>
      <text:p text:style-name="P2">Bist du mit allem, was ich fordern muss,</text:p>
      <text:p text:style-name="P2">Bevor du dieses Reich betreten kannst.</text:p>
      <text:p text:style-name="P2">Du musst dich trennen erst von vielen Kräften.</text:p>
      <text:p text:style-name="P2">Die du im Erdenleibe dir erworben.</text:p>
      <text:p text:style-name="P2">Behalten kannst du doch von ihnen nur,</text:p>
      <text:p text:style-name="P2">Was sich in geistig reinem Streben dir</text:p>
      <text:p text:style-name="P2">Erschlossen und auch rein verblieben ist.</text:p>
      <text:p text:style-name="P2">Doch dieses hast du selbst von dir geworfen</text:p>
      <text:p text:style-name="P2">Und Ahriman als Eigentum gegeben.</text:p>
      <text:p text:style-name="P2">Was dir jetzt noch erhalten, das hat dir</text:p>
      <text:p text:style-name="P2">Für Geisteswelten Lucifer verdorben.</text:p>
      <text:p text:style-name="P2">Ich muss es an der Schwelle dir benehmen,</text:p>
      <text:p text:style-name="P2">Wenn du gerecht sie überschreiten willst.</text:p>
      <text:p text:style-name="P2">So bleibt dir nichts; - ein wesenloses Wesen</text:p>
      <text:p text:style-name="P2">Das wirst du sein, wenn du dich geistig findest.</text:p>
      <text:p text:style-name="P3"/>
      <text:p text:style-name="P2">THOMASIUS :</text:p>
      <text:p text:style-name="P2">Doch werd' ich sein und Theodora finden.</text:p>
      <text:p text:style-name="P2">Sie muss mir Quelle vollen Lichtes sein,</text:p>
      <text:p text:style-name="P2">Das ihrer Seele ohne Erdenwissen</text:p>
      <text:p text:style-name="P2">So reichlich stets sich offenbaren kann.</text:p>
      <text:p text:style-name="P2">Das ist genug. Und du wirst dich vergebens</text:p>
      <text:p text:style-name="P2">Mir widersetzen, auch dann, wenn die Kraft,</text:p>
      <text:p text:style-name="P2">Die ich auf Erden mir erworben habe,</text:p>
      <text:p text:style-name="P2">Der Meinung nicht entspricht, die sich in dir</text:p>
      <text:p text:style-name="P2">Vom guten Geiste einst gebildet hat.</text:p>
      <text:p text:style-name="P2">M ARIA :</text:p>
      <text:p text:style-name="P2">Bekannt ist dir, der dieses Reiches Schwelle</text:p>
      <text:p text:style-name="P2">Behüten muss seit Erdenurbeginn,</text:p>
      <text:p text:style-name="P2">Was, um es zu betreten, Wesen brauchen,</text:p>
      <text:p text:style-name="P2">Die deiner Art und deiner Zeit gehören;</text:p>
      <text:p text:style-name="P2">Und auch die Menschen, welche dir begegnen,</text:p>
      <text:p text:style-name="P2">Sie müssen, wenn sie nur sich selber bringen</text:p>
      <text:p text:style-name="P2">Und rechtes Geistesgut nicht zeigen können,</text:p>
      <text:p text:style-name="P2">Von hier zurück ins Erdenleben gehen.</text:p>
      <text:p text:style-name="P2">Doch dieser hat die andre Seele dir</text:p>
      <text:p text:style-name="P2">Mit sich an deine Schwelle bringen dürfen,</text:p>
      <text:p text:style-name="P2">351 Die ihm das Schicksal eng verbunden hat.</text:p>
      <text:p text:style-name="P2">Du bist bestellt von hohen Geistesmächten,</text:p>
      <text:p text:style-name="P2">Um viele Menschen hier zurückzuhalten,</text:p>
      <text:p text:style-name="P2">Die sich der Pforte dieses Reiches nahen,</text:p>
      <text:p text:style-name="P2">Und die Zerstörung nur sich selber brächten,</text:p>
      <text:p text:style-name="P3"/>
      <text:p text:style-name="P1">Wenn sie die Schwelle überschreiten würden.</text:p>
      <text:p text:style-name="P2">Doch du vermagst sie jenen doch zu öffnen,</text:p>
      <text:p text:style-name="P2">Die sich durch ihres Wesens Eigenart</text:p>
      <text:p text:style-name="P2">Im Geistesreiche solcher Liebe neigen</text:p>
      <text:p text:style-name="P2">Und sich mit ihr auch ganz durchdringen können,</text:p>
      <text:p text:style-name="P2">Die deine Götter ihnen vorbestimmt,</text:p>
      <text:p text:style-name="P2">Bevor noch Lucifer zum Kampfe schritt.</text:p>
      <text:p text:style-name="P2">Vor seinem Throne stehend hat mein Herz</text:p>
      <text:p text:style-name="P2">Sich streng geloben dürfen, dieser Liebe</text:p>
      <text:p text:style-name="P2">In künft'gen Erdenzeiten so zu dienen,</text:p>
      <text:p text:style-name="P2">Dass ihr Erkenntnis, die von Lucifer</text:p>
      <text:p text:style-name="P2">In Menschenseelen strömt, nicht schaden kann.</text:p>
      <text:p text:style-name="P2">Und Menschen werden stets sich finden müssen,</text:p>
      <text:p text:style-name="P2">Die auf der Götter Liebeoffenbarung</text:p>
      <text:p text:style-name="P2">Mit starkem Sinne hören, wie sie einst</text:p>
      <text:p text:style-name="P2">Auf Lucifers Erkenntnisworte hörten.</text:p>
      <text:p text:style-name="P2">Johannes hat im Erdenleibe jetzt</text:p>
      <text:p text:style-name="P2">Gehör für meine Stimme nicht wie früher,</text:p>
      <text:p text:style-name="P2">Als ich in langvergangnen Erdenleben</text:p>
      <text:p text:style-name="P2">Ihm offenbaren durfte, was mir selbst</text:p>
      <text:p text:style-name="P2">Vertraut Hybernias Weihestätten hatten,</text:p>
      <text:p text:style-name="P2">Von jenem Gotte, der im Menschen wohnt,</text:p>
      <text:p text:style-name="P2">Und der einst über Todesmächte siegte,</text:p>
      <text:p text:style-name="P2">Weil er der Liebe Wesen leben konnte.</text:p>
      <text:p text:style-name="P2">Der Freund, er wird im Geistesreiche wieder</text:p>
      <text:p text:style-name="P2">Das Wort aus meiner Seele hören können,</text:p>
      <text:p text:style-name="P2">Für welches Lucifer sein Erdgehör</text:p>
      <text:p text:style-name="P2">Ihm trüben konnte durch die Wahneskraft.</text:p>
      <text:p text:style-name="P3">352</text:p>
      <text:p text:style-name="P2">THOMASIUS (wie ein Wesen geistig schauend) :</text:p>
      <text:p text:style-name="P2">Maria, siehst du dort im langen Kleid</text:p>
      <text:p text:style-name="P2">Den würdevollen Greis, das Antlitz ernst,</text:p>
      <text:p text:style-name="P2">Die Stirne edel, leuchtend seine Blicke.</text:p>
      <text:p text:style-name="P2">Er schreitet durch die Gassen, die von Menschen</text:p>
      <text:p text:style-name="P2">Gefüllt; doch alle weichen ehrerbietig</text:p>
      <text:p text:style-name="P2">Zur Seite, dass in Ruhe jener Greis</text:p>
      <text:p text:style-name="P2">Des Weges gehen könne und ihm nicht</text:p>
      <text:p text:style-name="P2">Des Denkens Lauf unsanft zerrissen werde.</text:p>
      <text:p text:style-name="P2">Denn sehen kann man, wie er ganz in sich</text:p>
      <text:p text:style-name="P2">Gedankenkräftig Wesenhaftes sinnt.</text:p>
      <text:p text:style-name="P2">Maria, siehst du ihn?</text:p>
      <text:p text:style-name="P2">M ARIA :</text:p>
      <text:p text:style-name="P2">Ich sehe ihn,</text:p>
      <text:p text:style-name="P2">Wenn ich mit deinem Seelenauge blicke.</text:p>
      <text:p text:style-name="P3"/>
      <text:p text:style-name="P1">Nur dir allein will er in dieser Zeit</text:p>
      <text:p text:style-name="P2">Bedeutungsvoll im Bild sich offenbaren.</text:p>
      <text:p text:style-name="P2">THOMASIUS :</text:p>
      <text:p text:style-name="P2">Ich kann ihm jetzt in seine Seele sehn;</text:p>
      <text:p text:style-name="P2">Bedeutungsvolles lebt in ihren Tiefen,</text:p>
      <text:p text:style-name="P2">Erinnerung an kurz vorher Gehörtes.</text:p>
      <text:p text:style-name="P2">Es steht ein weiser Lehrer ihm vor Augen.</text:p>
      <text:p text:style-name="P2">Er lässt durch seine Seele Worte ziehn,</text:p>
      <text:p text:style-name="P2">Die er von ihm gehört; er kommt von ihm.</text:p>
      <text:p text:style-name="P2">An alles Daseins Quellen rührt sein Denken;</text:p>
      <text:p text:style-name="P2">Wie einst die Menschen alter Erdenzeit</text:p>
      <text:p text:style-name="P2">Der Geistesschau noch nahestehen durften,</text:p>
      <text:p text:style-name="P2">Doch traumhaft nur das Seelenleben war.</text:p>
      <text:p text:style-name="P2">Des Greises Seele folgt Gedankengängen,</text:p>
      <text:p text:style-name="P2">Die vom erhabnen Lehrer er vernommen.</text:p>
      <text:p text:style-name="P2">Und jetzt verliert er sich dem Seelenauge;</text:p>
      <text:p text:style-name="P2">0 könnt' ich doch noch weiter ihn erblicken!</text:p>
      <text:p text:style-name="P2">353 Ich sehe aus der Volkesmasse Männer</text:p>
      <text:p text:style-name="P2">Besprechend sich; ich höre ihre Worte.</text:p>
      <text:p text:style-name="P2">Von jenem Greise sprechen sie mit Achtung.</text:p>
      <text:p text:style-name="P2">Er war in jungen Jahren tapfrer Krieger,</text:p>
      <text:p text:style-name="P2">Es brannte Ruhmbegierde und der Ehrgeiz</text:p>
      <text:p text:style-name="P2">In seiner Seele; als der erste Kämpfer</text:p>
      <text:p text:style-name="P2">In seinen Reihen gelten, seine Lust.</text:p>
      <text:p text:style-name="P2">Er hat im Waffendienste Grausamkeiten</text:p>
      <text:p text:style-name="P2">Verrichtet ohne Zahl; er wollte glänzen.</text:p>
      <text:p text:style-name="P2">Es gab in seinem Leben solche Zeiten,</text:p>
      <text:p text:style-name="P2">In welchen er viel Blut vergossen hat.</text:p>
      <text:p text:style-name="P2">Es kam dann auch die Zeit, in welcher schnell</text:p>
      <text:p text:style-name="P2">Das Glück des Krieges sich von ihm gewandt.</text:p>
      <text:p text:style-name="P2">Er zog vom Kampfe schimpflich, schmachbeladen</text:p>
      <text:p text:style-name="P2">In seine Heimat; Hohn und Spott erfuhr</text:p>
      <text:p text:style-name="P2">Der Mann, und wilder Hass erfüllte ihm</text:p>
      <text:p text:style-name="P2">Seit dieser Zeit die Seele, die an Stolz,</text:p>
      <text:p text:style-name="P2">An Ehrbegierde nicht verloren hatte.</text:p>
      <text:p text:style-name="P2">Er sah in seinen Volksgenossen jetzt</text:p>
      <text:p text:style-name="P2">Nur Feinde, welche er vernichten wollte,</text:p>
      <text:p text:style-name="P2">Sobald Gelegenheit sich ihm ergebe.</text:p>
      <text:p text:style-name="P2">Doch weil des Mannes stolze Seele sich</text:p>
      <text:p text:style-name="P2">Gar bald gestehen musste, dass ihm Rache</text:p>
      <text:p text:style-name="P2">An seinen Feinden während seines Lebens</text:p>
      <text:p text:style-name="P2">Nicht möglich sei, bezwang er sich nun selbst.</text:p>
      <text:p text:style-name="P2">Er kämpfte nieder Stolz und Ruhmbegierde.</text:p>
      <text:p text:style-name="P2">Im Greisenalter noch entschloss er sich,</text:p>
      <text:p text:style-name="P2">Dem kleinen Schülerkreise beizutreten,</text:p>
      <text:p text:style-name="P3"/>
      <text:p text:style-name="P4">354</text:p>
      <text:p text:style-name="P3"/>
      <text:p text:style-name="P2">Der damals sich in seiner Stadt gebildet.</text:p>
      <text:p text:style-name="P2">Der Mann, der Lehrer dieses Kreises war,</text:p>
      <text:p text:style-name="P2">Besass in seiner Seele alle Weisheit,</text:p>
      <text:p text:style-name="P2">Die von den Meistern alter Menschheitszeiten</text:p>
      <text:p text:style-name="P2">Den Eingeweihten überliefert ward.</text:p>
      <text:p text:style-name="P2">Das höre ich von Männern aus dem Volke.</text:p>
      <text:p text:style-name="P2">Ich fühle warme Liebe, wenn ich so</text:p>
      <text:p text:style-name="P2">Das Seelenauge wende zu dem Greise,</text:p>
      <text:p text:style-name="P2">Der nach den Siegen, die ihm Ruhmbegierde</text:p>
      <text:p text:style-name="P2">Errungen, den grössten noch erkämpfen durfte,</text:p>
      <text:p text:style-name="P2">Der Menschen möglich, jenen über sich. Weshalb erblicke ich an diesem Orte</text:p>
      <text:p text:style-name="P2">Den Menschen, welchem ich mich ganz ergebe,</text:p>
      <text:p text:style-name="P2">Auch wenn er nur im Bilde vor mir steht?</text:p>
      <text:p text:style-name="P2">Gefühle, wie sie sich aus mir erzwingen,</text:p>
      <text:p text:style-name="P2">Sie bildet nicht der Augenblick; verbunden</text:p>
      <text:p text:style-name="P2">Durch langvergangne Leben muss ich sein</text:p>
      <text:p text:style-name="P2">Der Seele, die ich lieben muss wie diese.</text:p>
      <text:p text:style-name="P2">Ich habe nicht in diesem Augenblicke</text:p>
      <text:p text:style-name="P2">In mir erregt, was so gewaltig ist,</text:p>
      <text:p text:style-name="P2">Wie solche Liebe, die ich jetzt erfühle.</text:p>
      <text:p text:style-name="P2">Erinnerung an alte Zeiten ist's;</text:p>
      <text:p text:style-name="P2">Gedanken fassen sie noch nicht, doch ruft</text:p>
      <text:p text:style-name="P2">Gedächtnis mir Gefühle jetzt herbei.</text:p>
      <text:p text:style-name="P2">Ich war wohl dieses Mannes Schüler einst</text:p>
      <text:p text:style-name="P2">Und blickte voll Bewundrung auf zu ihm.</text:p>
      <text:p text:style-name="P2">O wie ersehne ich, der Erdenseele,</text:p>
      <text:p text:style-name="P2">Die vormals diesen Leib den ihren nannte,</text:p>
      <text:p text:style-name="P2">In dieser Stunde wieder zu begegnen,</text:p>
      <text:p text:style-name="P2">Ob sie auf Erden, ob sie anderswo.</text:p>
      <text:p text:style-name="P2">Ihr soll mein starkes Lieben sich bezeugen!</text:p>
      <text:p text:style-name="P2">Sie kann nur gute Kräfte mir erneuern,</text:p>
      <text:p text:style-name="P2">Die würdig ernste Menschheitsbande schufen.</text:p>
      <text:p text:style-name="P3"/>
      <text:p text:style-name="P2">M ARIA :</text:p>
      <text:p text:style-name="P2">Und bist du auch gewiss, Johannes,</text:p>
      <text:p text:style-name="P2">Dass diese Seele, wenn sie jetzt dir naht,</text:p>
      <text:p text:style-name="P2">355 Sich auf der gleichen lichten Höhe zeigt,</text:p>
      <text:p text:style-name="P2">Auf der sie stand in jener alten Zeit,</text:p>
      <text:p text:style-name="P2">Die eben sich vor deine Seele malte?</text:p>
      <text:p text:style-name="P2">Vielleicht ist sie gefesselt von Gefühlen,</text:p>
      <text:p text:style-name="P2">Nicht würdig dessen, was sie einst gewesen.</text:p>
      <text:p text:style-name="P2">Es wandelt wahrlich mancher Mensch auf Erden .</text:p>
      <text:p text:style-name="P2">Der nur mit Schamgefühl erblicken würde,</text:p>
      <text:p text:style-name="P2">Wie wenig er in seiner Gegenwart</text:p>
      <text:p text:style-name="P2">Entspricht dem Leben, das er einst geführt.</text:p>
      <text:p text:style-name="P3"/>
      <text:p text:style-name="P1">Vielleicht ist dieser Mann von Leidenschaft,</text:p>
      <text:p text:style-name="P2">Von Trieben aufgewühlt, und du erblicktest</text:p>
      <text:p text:style-name="P2">Ihn jetzt mit tiefer Trauer und Bestürzung.</text:p>
      <text:p text:style-name="P2">THOMASIUS :</text:p>
      <text:p text:style-name="P2">Maria, warum sprichst du diese Worte?</text:p>
      <text:p text:style-name="P2">Ich kann nicht sehen, was dazu dich führt;</text:p>
      <text:p text:style-name="P2">Bewegen hier Gedanken anders sich</text:p>
      <text:p text:style-name="P2">Als an den Orten, die der Mensch gewohnt?</text:p>
      <text:p text:style-name="P2">DER H ÜTER :</text:p>
      <text:p text:style-name="P2">Johannes, was sich hier an diesem Orte</text:p>
      <text:p text:style-name="P2">Jetzt offenbart, ist Prüfung deiner Seele.</text:p>
      <text:p text:style-name="P2">In deines Wesens Untergründen schaue,</text:p>
      <text:p text:style-name="P2">Was du nicht wissend willst und doch vermagst.</text:p>
      <text:p text:style-name="P2">Was dir in deinen Tiefen sich verbarg,</text:p>
      <text:p text:style-name="P2">So lange du mit blinder Seele lebtest:</text:p>
      <text:p text:style-name="P2">(Lucifer erscheint.)</text:p>
      <text:p text:style-name="P3"/>
      <text:p text:style-name="P2">Es wird vor dich nun treten und dir rauben</text:p>
      <text:p text:style-name="P2">Die Finsternis, in deren Schutz du warst.</text:p>
      <text:p text:style-name="P2">Erkenne, wer die Menschenseele ist,</text:p>
      <text:p text:style-name="P2">Zu der du dich in heisser Liebe neigst,</text:p>
      <text:p text:style-name="P2">Und die den Leib bewohnte, den du schaust.</text:p>
      <text:p text:style-name="P2">Erkenne, wem du stärkste Liebe geben kannst.</text:p>
      <text:p text:style-name="P2">LUCIFER :</text:p>
      <text:p text:style-name="P2">Versenke dich in deines Wesens Gründe;</text:p>
      <text:p text:style-name="P2">Erkenne deiner Seele starke Kräfte.</text:p>
      <text:p text:style-name="P2">356 Und lerne wissen, wie dich starke Liebe</text:p>
      <text:p text:style-name="P2">Im Weltenwerden aufrecht halten kann.</text:p>
      <text:p text:style-name="P2">THOMASIUS :</text:p>
      <text:p text:style-name="P2">Ja, jetzt erfühle ich das Seelenwesen,</text:p>
      <text:p text:style-name="P2">Das sich mir zeigen wollte - - Theodora Sie selbst, sie wollte sich mir offenbaren.</text:p>
      <text:p text:style-name="P2">Sie stand vor mir, weil ich sie sehen werde,</text:p>
      <text:p text:style-name="P2">Wenn diese Pforte sich mir öffnen wird.</text:p>
      <text:p text:style-name="P2">Ich darf sie lieben, ihre Seele stand</text:p>
      <text:p text:style-name="P2">Vor mir in jener andren Leibesform,</text:p>
      <text:p text:style-name="P2">Die mir gezeigt, dass ich sie lieben muss.</text:p>
      <text:p text:style-name="P2">In dir nur will ich jetzt mich wieder finden</text:p>
      <text:p text:style-name="P2">In deiner Kraft die Zukunft mir erkämpfen.</text:p>
      <text:p text:style-name="P2">DER H ÜTER :</text:p>
      <text:p text:style-name="P2">Ich kann dir nicht verwehren, was du musst.</text:p>
      <text:p text:style-name="P2">Im Bilde sahst du schon das Seelenwesen,</text:p>
      <text:p text:style-name="P2">Das du am meisten liebst; du sollst es schauen,</text:p>
      <text:p text:style-name="P3"/>
      <text:p text:style-name="P1">Wenn du die Schwelle überschritten hast.</text:p>
      <text:p text:style-name="P2">Erkenn' es und erlebe, ob es dir</text:p>
      <text:p text:style-name="P2">So heilsam bleiben darf, wie du erträumst.</text:p>
      <text:p text:style-name="P2">DIE ANDRE P HILIA (erscheinend):</text:p>
      <text:p text:style-name="P2">O höre nicht den strengen Hüter,</text:p>
      <text:p text:style-name="P2">Er führer dich in Lebensöden</text:p>
      <text:p text:style-name="P2">Und raubet dir die Seelenwärme:</text:p>
      <text:p text:style-name="P2">Er kann nur Geisteswesen schauen</text:p>
      <text:p text:style-name="P2">Und kennt nicht Menschenleiden</text:p>
      <text:p text:style-name="P2">Die Seelen nur ertragen,</text:p>
      <text:p text:style-name="P2">Wenn Erdenliebe sie bewahrt</text:p>
      <text:p text:style-name="P2">Vor kalten Weltenweiten.</text:p>
      <text:p text:style-name="P2">Die Strenge eignet ihm,</text:p>
      <text:p text:style-name="P2">Die Milde fliehet ihn,</text:p>
      <text:p text:style-name="P2">Und Wunscheskräfte,</text:p>
      <text:p text:style-name="P2">Die hasset er</text:p>
      <text:p text:style-name="P2">Seit Erdenurbeginn</text:p>
      <text:p text:style-name="P2">(Vorhang fällt.)</text:p>
      <text:p text:style-name="P3"/>
      <text:p text:style-name="P3">357</text:p>
      <text:p text:style-name="P3"/>
      <text:p text:style-name="P1">Achtes Bild</text:p>
      <text:p text:style-name="P2">Das Reich Ahrimans. Dunkler schluchtattiget Raum, b egrenzt von Gebirgen, die aus schwarzen</text:p>
      <text:p text:style-name="P2">Gesteinsmasien in phantastischen Formen aufgetürmt sind und überall Gerippe zeigen, die wie</text:p>
      <text:p text:style-name="P2">aus der Gebirgsmasse, aber weiss, herauskristallisieren. ( A HRIMAN an einem Abhang. H ILARIUS ,</text:p>
      <text:p text:style-name="P2">F RIEDRICH T RAUTMANN ; dann die ZWÖLF im ersten Vorgang versammelten P ERSONEN , dann</text:p>
      <text:p text:style-name="P2">S TRADER , später T HOMASIUS und M ARIA ; der H ÜTER und zuletzt der D OPPELGÄNGER DES</text:p>
      <text:p text:style-name="P2">T HOMASIUS .)</text:p>
      <text:p text:style-name="P3"/>
      <text:p text:style-name="P2">FRIEDRICH TRAUTMANN :</text:p>
      <text:p text:style-name="P2">Wie oft schon hab' ich dieses Reich betreten. Und doch, wie grauenvoll erscheint es mir,</text:p>
      <text:p text:style-name="P2">Dass wir auch hier so oft uns Weisung holen</text:p>
      <text:p text:style-name="P2">Für manche Leistung, die als Bund uns wichtig</text:p>
      <text:p text:style-name="P2">Und die bedeutend ist für unsre Ziele.</text:p>
      <text:p text:style-name="P2">HILARIUS :</text:p>
      <text:p text:style-name="P2">Es muss das Samenkorn dem Tode erst verfallen,</text:p>
      <text:p text:style-name="P2">Ehe Leben wiederkehrt.</text:p>
      <text:p text:style-name="P2">An diesem Orte soll sich alles finden,</text:p>
      <text:p text:style-name="P2">Was sich im Erdenleben abgebraucht;</text:p>
      <text:p text:style-name="P2">Es wird zu neuem Sein hier umgewandelt. Wenn unser Bund die Keime pflanzen will</text:p>
      <text:p text:style-name="P2">Für Menschentaren, die in Zukunft reifen,</text:p>
      <text:p text:style-name="P2">So muss er Samen aus dem Toten holen.</text:p>
      <text:p text:style-name="P2">FRIEDRICH TRAUTMANN :</text:p>
      <text:p text:style-name="P2">Unheimlich ist der Herr, der hier gebietet;</text:p>
      <text:p text:style-name="P2">Und wahrlich, ständ' es nicht in unsren Schriften.</text:p>
      <text:p text:style-name="P2">Die doch des Tempels beste Schätze sind,</text:p>
      <text:p text:style-name="P2">358 Dass gut das Wesen, dem wir hier begegnen,</text:p>
      <text:p text:style-name="P2">Man könnt' es oft für böse wahrlich halten.</text:p>
      <text:p text:style-name="P2">HILARIUS :</text:p>
      <text:p text:style-name="P2">Nicht Schriften nur, auch meine Geistesschau.</text:p>
      <text:p text:style-name="P2">Sie sagt mir, dass es Gutes offenbart.</text:p>
      <text:p text:style-name="P2">AHRIMAN (mit verstellter Stimme):</text:p>
      <text:p text:style-name="P2">Ich weiss, warum ihr hier nun wieder seid.</text:p>
      <text:p text:style-name="P2">Ihr wollt die rechte Art bei mir ergründen,</text:p>
      <text:p text:style-name="P2">Wie ihr die Menschenseele führen sollt,</text:p>
      <text:p text:style-name="P2">Die öfter schon an eurer Schwelle stand.</text:p>
      <text:p text:style-name="P2">Da ihr Thomasius verloren glaubt,</text:p>
      <text:p text:style-name="P2">So scheint euch Strader nun der rechte Mensch,</text:p>
      <text:p text:style-name="P2">Der für den Mystenbund euch dienen soll.</text:p>
      <text:p text:style-name="P2">Was er aus Kräften, die natürlich wirken,</text:p>
      <text:p text:style-name="P2">Dem Menschenfortschritt hat erobern dürfen,</text:p>
      <text:p text:style-name="P3"/>
      <text:p text:style-name="P1">Er dankt es mir; denn ich gebiete da,</text:p>
      <text:p text:style-name="P2">Wo Kräfte, die mechanisch brauchbar sind,</text:p>
      <text:p text:style-name="P2">Aus Schöpferquellen Stärke sich erwerben.</text:p>
      <text:p text:style-name="P2">So muss sich auch zu meinem Reiche wenden</text:p>
      <text:p text:style-name="P2">Was er der Menschheit wird noch schaffen können.</text:p>
      <text:p text:style-name="P2">Doch will ich dieses Mal mir selbst besorgen,</text:p>
      <text:p text:style-name="P2">Was künftig für den Mann geschehen soll,</text:p>
      <text:p text:style-name="P2">Da ihr mir bei Thomasius Verlust</text:p>
      <text:p text:style-name="P2">Aus eurem Wirken doch nur bringen könnt. Wenn ihr den Geistesmächten dienen wollt.</text:p>
      <text:p text:style-name="P2">So werdet ihr erst noch erwerben müssen,</text:p>
      <text:p text:style-name="P2">Was ihr in diesem Falle missen liesset.</text:p>
      <text:p text:style-name="P2">(Ahriman wird unsichtbar.)</text:p>
      <text:p text:style-name="P3"/>
      <text:p text:style-name="P2">FRIEDRICH TRAUTMANN (nach einer Pause, in welcher er sich in sich versenkt):</text:p>
      <text:p text:style-name="P2">Mein hoher Meister, mich bedrückt ein Kummer,</text:p>
      <text:p text:style-name="P2">Seit lange schon versuch' ich, ihn zu bannen,</text:p>
      <text:p text:style-name="P2">359 Weil dies die strengen Regeln mir gebieten,</text:p>
      <text:p text:style-name="P2">Die unser Bund uns vorgezeichnet hat.</text:p>
      <text:p text:style-name="P2">Doch vieles, was das Bundesleben zeigt,</text:p>
      <text:p text:style-name="P2">Es macht den Seelenkampf mir wahrlich schwierig.</text:p>
      <text:p text:style-name="P2">Ich wollte meine Finsternis doch stets</text:p>
      <text:p text:style-name="P2">Dem Geisteslichte dankbar unterordnen,</text:p>
      <text:p text:style-name="P2">Das ihr durch eure Kräfte geben könnt.</text:p>
      <text:p text:style-name="P2">Doch wenn ich deutlich oft erleben musste,</text:p>
      <text:p text:style-name="P2">Wie ihr der Täuschung unterworfen seid,</text:p>
      <text:p text:style-name="P2">Und eure Worte durch den Lauf der Dinge</text:p>
      <text:p text:style-name="P2">Sich als ein schwerer Irrtum zeigen können,</text:p>
      <text:p text:style-name="P2">Dann fühlte ich, als ob sich mir ein Alp</text:p>
      <text:p text:style-name="P2">Recht schmerzlich auf die Seele legen wollte.</text:p>
      <text:p text:style-name="P2">Auch dieses Mal ist euer Wort ein Irrtum.</text:p>
      <text:p text:style-name="P2">Ihr konntet glauben, dass wir hier gewiss</text:p>
      <text:p text:style-name="P2">Von diesem Geiste Gutes hören würden.</text:p>
      <text:p text:style-name="P2">HILARIUS :</text:p>
      <text:p text:style-name="P2">Der Welten Wege sind nur schwer ergründlich;</text:p>
      <text:p text:style-name="P2">Mein lieber Bruder, uns geziemt zu warten,</text:p>
      <text:p text:style-name="P2">Bis uns der Geist die Richtung zeigen will,</text:p>
      <text:p text:style-name="P2">Die unstem &amp;haffen angemessen ist.</text:p>
      <text:p text:style-name="P2">(Hilarius und Trautmann gehen ab.)</text:p>
      <text:p text:style-name="P3"/>
      <text:p text:style-name="P2">AHRIMAN (der wieder erschienen ist):</text:p>
      <text:p text:style-name="P2">Sie sehen mich und kennen mich doch nicht;</text:p>
      <text:p text:style-name="P2">Denn wüssten sie, wer hier Gebieter ist,</text:p>
      <text:p text:style-name="P2">Sie wären, Weisung suchend, wahrlich nicht</text:p>
      <text:p text:style-name="P2">Hierher gekommen; und die Menschenseele,</text:p>
      <text:p text:style-name="P2">Von der sie hörten, sie besuche mich,</text:p>
      <text:p text:style-name="P3"/>
      <text:p text:style-name="P1">Verdammten sie zur langen Höllenpein.</text:p>
      <text:p text:style-name="P2">(Es treten auf: die Personen, welche zu Anfang des ganzen Vorganges im Vorsaal des</text:p>
      <text:p text:style-name="P2">Mystenbundes versammelt waren, doch wird angedeutet,</text:p>
      <text:p text:style-name="P2">dass sie das Reich des Ahriman nur blind betreten. Was sie sprechen, sind Worte, die</text:p>
      <text:p text:style-name="P2">zwar in ihrer Seele leben, von denen sie aber doch nichts wissen. Sie erleben unbewusste</text:p>
      <text:p text:style-name="P2">Träume im Schlafe, die in Ahrimans Reich hörbar werden. Sttader jedoch, der ebenfalls</text:p>
      <text:p text:style-name="P2">kommt, ist halbbewusst in bezug auf alles, was er erlebt, so dass er sich später wird daran</text:p>
      <text:p text:style-name="P2">erinnern können.)</text:p>
      <text:p text:style-name="P3"/>
      <text:p text:style-name="P2">S TRADER :</text:p>
      <text:p text:style-name="P2">Die Winke, welche Benedictus gab,</text:p>
      <text:p text:style-name="P2">Dass ich gedankenlträftig mich erlebe,</text:p>
      <text:p text:style-name="P2">Sie führen mich in dieses Totenreich?</text:p>
      <text:p text:style-name="P2">Ich hoffte doch, zum Geist erhoben,</text:p>
      <text:p text:style-name="P2">Wahrheit In lichten Weisheitshöhen zu empfangen!</text:p>
      <text:p text:style-name="P2">AHRIMAN :</text:p>
      <text:p text:style-name="P2">Es wird für lange Zeit dir reichen können,</text:p>
      <text:p text:style-name="P2">Was du an Weisheit dir an diesem Ort</text:p>
      <text:p text:style-name="P2">Erwerben kannst, wenn du dich recht verhältst.</text:p>
      <text:p text:style-name="P2">S TRADER :</text:p>
      <text:p text:style-name="P2">Vor welchem Geiste steht denn meine Seele?</text:p>
      <text:p text:style-name="P2">AHRIMAN :</text:p>
      <text:p text:style-name="P2">Erkenne ihn, wenn dir Erinnerung später</text:p>
      <text:p text:style-name="P2">Zurück kann rufen, was du hier erlebst.</text:p>
      <text:p text:style-name="P2">S TRADER :</text:p>
      <text:p text:style-name="P2">Und diese Menschen, warum find' ich sie</text:p>
      <text:p text:style-name="P2">In deinem finstern Reich?</text:p>
      <text:p text:style-name="P2">AHRIMAN :</text:p>
      <text:p text:style-name="P2">Sie sind als Seelen</text:p>
      <text:p text:style-name="P2">An diesem Orte nur und wissen nichts</text:p>
      <text:p text:style-name="P2">Von sich in dieser Zeit, da sie zu Hause,</text:p>
      <text:p text:style-name="P2">In tiefen Schlaf versenkt, zu finden sind.</text:p>
      <text:p text:style-name="P2">Doch hier wird sich ganz deutlich offenbaren.</text:p>
      <text:p text:style-name="P2">Was in den Seelen lebt und was sie selber</text:p>
      <text:p text:style-name="P2">Sich wachend kaum zum eignen Wissen bringen.</text:p>
      <text:p text:style-name="P2">Sie können auch nicht hören, was wir sprechen.</text:p>
      <text:p text:style-name="P3">361</text:p>
      <text:p text:style-name="P2">LUISE FÜRCHTEGOTT :</text:p>
      <text:p text:style-name="P2">Die Seele soll nicht, blind ergeben, glauben,</text:p>
      <text:p text:style-name="P2">Dass sie in stolzer Kraft zum Licht sich heben</text:p>
      <text:p text:style-name="P2">Und eignes Wesen voll entfalten könne.</text:p>
      <text:p text:style-name="P3"/>
      <text:p text:style-name="P1">Ich will nur anerkennen, was ich weiss.</text:p>
      <text:p text:style-name="P2">AHRIMAN (nur Strader hörbar):</text:p>
      <text:p text:style-name="P2">Und weisst doch nicht, wie blind du selber dich</text:p>
      <text:p text:style-name="P2">Mit deiner stolzen Kraft ins Dunkel führst.</text:p>
      <text:p text:style-name="P2">Sie wird dir dienen, Strader, an dem Werk,</text:p>
      <text:p text:style-name="P2">Das du aus meinen Kräften kühn errungen.</text:p>
      <text:p text:style-name="P2">Sie braucht dazu nicht Glauben an den Geist,</text:p>
      <text:p text:style-name="P2">Der ihrem Hochmut nicht geziemend scheint.</text:p>
      <text:p text:style-name="P2">FRIEDRICH G EIST :</text:p>
      <text:p text:style-name="P2">Die Mystenwege sind fürwahr verlockend;</text:p>
      <text:p text:style-name="P2">Es soll mir künftig nicht am Fleisse fehlen,</text:p>
      <text:p text:style-name="P2">Mich gründlich aller Weisheit hinzugeben,</text:p>
      <text:p text:style-name="P2">Die mir aus Tempelworten werden kann.</text:p>
      <text:p text:style-name="P2">M ICHAEL E DELMANN :</text:p>
      <text:p text:style-name="P2">Der Seele Wahrheitstriebe lenken mich</text:p>
      <text:p text:style-name="P2">Zum Geisteslicht; es wird die edle Lehre,</text:p>
      <text:p text:style-name="P2">Die jetzt so hell ins Menschenleben leuchtet,</text:p>
      <text:p text:style-name="P2">An mir gewiss den besten Schüler finden.</text:p>
      <text:p text:style-name="P2">GEORG W AHRMUND :</text:p>
      <text:p text:style-name="P2">Ich war von allem tief ergriffen stets,</text:p>
      <text:p text:style-name="P2">Was mir von edler Mystik Geistesschätzen</text:p>
      <text:p text:style-name="P2">Aus mancher Quelle sich erschlossen hat;</text:p>
      <text:p text:style-name="P2">Aus vollem Herzen will ich weiter streben.</text:p>
      <text:p text:style-name="P2">AHRIMAN (nur Strader hörbar):</text:p>
      <text:p text:style-name="P2">Sie meinen's gut; doch sitzt ihr Streben nur</text:p>
      <text:p text:style-name="P2">In obern Schichten ihres Seelenlebens.</text:p>
      <text:p text:style-name="P2">362 So werde ich, was sie in Geistesgtünden</text:p>
      <text:p text:style-name="P2">An grossen Schätzen unbewusst noch bergen,</text:p>
      <text:p text:style-name="P2">Für lange Zeiten kräftig nutzen können.</text:p>
      <text:p text:style-name="P2">Auch sie erscheinen brauchbar meinem Ziel,</text:p>
      <text:p text:style-name="P2">Das Straders Werk im Menschen-Erdenleben</text:p>
      <text:p text:style-name="P2">In glänzend stolzer Art entfalten will.</text:p>
      <text:p text:style-name="P2">M ARIA TREUFELS :</text:p>
      <text:p text:style-name="P2">Gesunder Lebenssinn wird aus sich selbst</text:p>
      <text:p text:style-name="P2">Der Seele auch die Geistesfrüchte bringen&gt;</text:p>
      <text:p text:style-name="P2">Wenn Menschen Ehrfurcht vor dem Weltenall</text:p>
      <text:p text:style-name="P2">Mit klarem Blick in Wirklichkeiten einen.</text:p>
      <text:p text:style-name="P2">AHRIMAN (nur Strader hörbar):</text:p>
      <text:p text:style-name="P2">Die spricht im Traume von der Wirklichkeit;</text:p>
      <text:p text:style-name="P3"/>
      <text:p text:style-name="P1">Sie träumt wohl um so besser, wenn sie wacht.</text:p>
      <text:p text:style-name="P2">So wird sie mir jetzt schlechte Dienste leisten</text:p>
      <text:p text:style-name="P2">Vielleicht in ihrem nächsten Leben bess're;</text:p>
      <text:p text:style-name="P2">Doch wird sie dann als Okkultist erscheinen</text:p>
      <text:p text:style-name="P2">Und nach Bedarf den Menschen ihre Leben</text:p>
      <text:p text:style-name="P2">Bis zu den Erdenurbeginnen sagen.</text:p>
      <text:p text:style-name="P2">Doch wird sie kaum die Treue richtig schätzen;</text:p>
      <text:p text:style-name="P2">Im frühern Leben schalt sie Strader böse</text:p>
      <text:p text:style-name="P2">Und jetzt belobt sie ihn; das ändert sich.</text:p>
      <text:p text:style-name="P2">An ihr wird Lucifer sich mehr erfreuen.</text:p>
      <text:p text:style-name="P2">FRANZISKA DEMUT :</text:p>
      <text:p text:style-name="P2">Der Mystik ernstes Reich, es wird dereinst</text:p>
      <text:p text:style-name="P2">Des Menschen Wesen als ein Ganzes bilden,</text:p>
      <text:p text:style-name="P2">Wenn sich Gedanken durch Gefühle pflegen,</text:p>
      <text:p text:style-name="P2">Gefühle von Gedanken führen lassen.</text:p>
      <text:p text:style-name="P2">KATHARINA R ATSAM :</text:p>
      <text:p text:style-name="P2">Die Menschen streben doch, das Licht zu sehen.</text:p>
      <text:p text:style-name="P2">Sie tun es oft in ganz besondrer Art;</text:p>
      <text:p text:style-name="P2">363 Erst löschen sie es aus und wundern sich,</text:p>
      <text:p text:style-name="P2">Dass sie es dann im Finstern nirgends finden.</text:p>
      <text:p text:style-name="P2">AHRIMAN (nur Strader hörbar):</text:p>
      <text:p text:style-name="P2">So sind die Seelen, die wohl gut zu reden</text:p>
      <text:p text:style-name="P2">Als rechtes Wohlgefühl empfinden mögen;</text:p>
      <text:p text:style-name="P2">Doch fehlt's an Festigkeit im Untergrunde.</text:p>
      <text:p text:style-name="P2">Sie selber bleiben mir wohl unzugänglich,</text:p>
      <text:p text:style-name="P2">Doch werden sie noch manches künftig leisten,</text:p>
      <text:p text:style-name="P2">Was mir recht gute Früchte bringen kann.</text:p>
      <text:p text:style-name="P2">Sie sind noch lange nicht, was sie sich gelten.</text:p>
      <text:p text:style-name="P2">B ERNHARD R EDLICH :</text:p>
      <text:p text:style-name="P2">Wenn Vorsicht fehlt im Streben nach Erkenntnis,</text:p>
      <text:p text:style-name="P2">Wird Phantasie wohl nichts als Luftgebäude</text:p>
      <text:p text:style-name="P2">Zur Lösung aller Weltenrätsel bringen,</text:p>
      <text:p text:style-name="P2">Die doch nur strenges Denken meistern kann.</text:p>
      <text:p text:style-name="P2">HERMINE M AUSER :</text:p>
      <text:p text:style-name="P2">Die Weltendinge müssen sich stets wandeln,</text:p>
      <text:p text:style-name="P2">Wenn alles Sein sich ganz entfalten soll;</text:p>
      <text:p text:style-name="P2">Wer wünschen kann, dass alles sich erhalte,</text:p>
      <text:p text:style-name="P2">Dem fehlt die Kraft, das Leben zu verstehn.</text:p>
      <text:p text:style-name="P2">GASPAR S TÜRMER :</text:p>
      <text:p text:style-name="P2">In Phantasien leben, heisst doch nur,</text:p>
      <text:p text:style-name="P3"/>
      <text:p text:style-name="P1">Der Menschenseele jene Kräfte rauben,</text:p>
      <text:p text:style-name="P2">Durch die sie stark sich macht, im Dasein sich</text:p>
      <text:p text:style-name="P2">Und andern Menschen rechten Dienst zu tun.</text:p>
      <text:p text:style-name="P2">M ARIE KÜHNE :</text:p>
      <text:p text:style-name="P2">Die Seele, die sich selbst verkümmern will,</text:p>
      <text:p text:style-name="P2">Sie mag nach äussern Kräften sich gestalten;</text:p>
      <text:p text:style-name="P2">364 Der rechte Mensch wird nur Persönlichkeit</text:p>
      <text:p text:style-name="P2">Entwickeln wollen, die sein Wesen birgt.</text:p>
      <text:p text:style-name="P2">AHRIMAN (nur Strader hörbar) :</text:p>
      <text:p text:style-name="P2">Was deren Seelen bergen, ist nur menschlich .</text:p>
      <text:p text:style-name="P2">Man kann nicht wissen, was sie noch erreichen.</text:p>
      <text:p text:style-name="P2">An ihnen mag sich Lucifer versuchen;</text:p>
      <text:p text:style-name="P2">Er kann sie glauben machen, dass sie stark</text:p>
      <text:p text:style-name="P2">Die eigne Kraft der Seele nur entfalten,</text:p>
      <text:p text:style-name="P2">So sind sie ihm vielleicht noch unverloren.</text:p>
      <text:p text:style-name="P2">F ERDINAND R EINECKE :</text:p>
      <text:p text:style-name="P2">Wer Weltenrätsel recht begreifen will,</text:p>
      <text:p text:style-name="P2">Der warte, bis Verstand und rechter Sinn</text:p>
      <text:p text:style-name="P2">Sich seinem Leben durch sich selbst erschliessen.</text:p>
      <text:p text:style-name="P2">Und wer im Dasein sich zurecht will finden,</text:p>
      <text:p text:style-name="P2">Ergreife, was ihm nutzt und Freude macht.</text:p>
      <text:p text:style-name="P2">Erst über alles Weisheitslehren suchen</text:p>
      <text:p text:style-name="P2">Und hohe Ziele schwachen Menschen geben,</text:p>
      <text:p text:style-name="P2">Das führt auf dieser Erde doch zu nichts.</text:p>
      <text:p text:style-name="P2">AHRIMAN (nur Strader hörbar):</text:p>
      <text:p text:style-name="P2">Der ist zum Philosophen auserkoren,</text:p>
      <text:p text:style-name="P2">Er wird es auch im nächsten Leben sein -,</text:p>
      <text:p text:style-name="P2">Mit diesem gleich' ich nur die Rechnung aus.</text:p>
      <text:p text:style-name="P2">Von zwölfen brauch' ich sieben stets für mich</text:p>
      <text:p text:style-name="P2">Und gebe fünf dem Bruder Lucifer.</text:p>
      <text:p text:style-name="P2">Von Zeit zu Zeit betrachte ich die Menschen</text:p>
      <text:p text:style-name="P2">Und forsche, wie sie sind und was sie können.</text:p>
      <text:p text:style-name="P2">Und hab' ich mir erst zwölfe ausgewählt,</text:p>
      <text:p text:style-name="P2">Dann brauche ich nicht länger noch zu suchen.</text:p>
      <text:p text:style-name="P2">Denn komme ich im Zählen an den dreizehnten,</text:p>
      <text:p text:style-name="P2">So gleicht er doch dem ersten ganz ersichtlich.</text:p>
      <text:p text:style-name="P2">365 Wenn ich die zwölfe dann in mein Gebiet</text:p>
      <text:p text:style-name="P2">Durch ihre Seelenart mir holen kann,</text:p>
      <text:p text:style-name="P2">So müssen ihnen doch auch andre folgen.</text:p>
      <text:p text:style-name="P2">(Für sich; dass Strader es nicht hört, hält er ihm die Ohren zu.)</text:p>
      <text:p text:style-name="P3"/>
      <text:p text:style-name="P2">Bis jetzt ist mir ja nichts davon gelungen,</text:p>
      <text:p text:style-name="P2">Die Erde wollte sich mir nicht ergeben.</text:p>
      <text:p text:style-name="P2">Doch will ich streben durch die Ewigkeiten,</text:p>
      <text:p text:style-name="P3"/>
      <text:p text:style-name="P1">Bis mir der Sieg - vielleicht gelingen wird.</text:p>
      <text:p text:style-name="P2">Was nicht verloren ist, das soll man nutzen.</text:p>
      <text:p text:style-name="P2">(Das Folgende wieder, dass es Strader hörbar ist.)</text:p>
      <text:p text:style-name="P3"/>
      <text:p text:style-name="P2">Du siehst, ich mache schöne Worte nicht,</text:p>
      <text:p text:style-name="P2">Gefallen will ich Menschen wahrlich nicht.</text:p>
      <text:p text:style-name="P2">Wer sich durch wohlgesetzte Reden will</text:p>
      <text:p text:style-name="P2">Begeisterung für seine Ziele holen,</text:p>
      <text:p text:style-name="P2">Der muss zu andren Welten sich begeben.</text:p>
      <text:p text:style-name="P2">Wer aber mit Vernunft und Wahrheitssinn</text:p>
      <text:p text:style-name="P2">Die Dinge sieht, die hier durch mich geschehn,</text:p>
      <text:p text:style-name="P2">Der kann erkennen, dass bei mir sich finden</text:p>
      <text:p text:style-name="P2">Die Kräfte, ohne welche Menschenkinder</text:p>
      <text:p text:style-name="P2">Sich doch im Erdensein verlieren müssen.</text:p>
      <text:p text:style-name="P2">Es brauchen selbst die Götterwelten mich;</text:p>
      <text:p text:style-name="P2">Denn sie entführen mir die Seelen erst,</text:p>
      <text:p text:style-name="P2">Wenn ich in deren Gründen mich betätigt.</text:p>
      <text:p text:style-name="P2">Gelingt es meinen Gegnern dann, die Menschen</text:p>
      <text:p text:style-name="P2">Zum Glauben zu verführen, dass mein Sein</text:p>
      <text:p text:style-name="P2">Im Weltenall entbehrlich sich erweise,</text:p>
      <text:p text:style-name="P2">Dann träumen Seelen wohl von hohen Welten,</text:p>
      <text:p text:style-name="P2">Doch starke Kraft versiegt im Erdenwerden.</text:p>
      <text:p text:style-name="P2">S TRADER :</text:p>
      <text:p text:style-name="P2">Du siehst in mir die Seele, die dir folgen</text:p>
      <text:p text:style-name="P2">Und ihre Kräfte dir gewähren könnte.</text:p>
      <text:p text:style-name="P2">Und was ich hier gesehn, es scheint zu zeigen,</text:p>
      <text:p text:style-name="P2">366 Dass Mangel an Vernunft und starkem Sinn</text:p>
      <text:p text:style-name="P2">Allein die Menschen dir zu Gegnern macht.</text:p>
      <text:p text:style-name="P2">Du brauchtest wahrlich schöne Worte nicht;</text:p>
      <text:p text:style-name="P2">Fast spottend über diese armen Menschen</text:p>
      <text:p text:style-name="P2">Gefiel es dir, ihr Schicksal vorzuzeichnen.</text:p>
      <text:p text:style-name="P2">Gestehen muss ich mir, dass gut mich dünkt,</text:p>
      <text:p text:style-name="P2">Was du den Menschenseelen geben willst.</text:p>
      <text:p text:style-name="P2">Sie können ja durch dich an Stärke nur</text:p>
      <text:p text:style-name="P2">Im Guten sich bereichern und an Schlechtem</text:p>
      <text:p text:style-name="P2">Gewinnen nur, wenn sie schon früher schlecht.</text:p>
      <text:p text:style-name="P2">Es müssten deinen Spott die Menschen selber</text:p>
      <text:p text:style-name="P2">Aus tiefstem Herzen über sich verhängen,</text:p>
      <text:p text:style-name="P2">Wenn sie nur besser sich erkennen könnten.</text:p>
      <text:p text:style-name="P2">Doch was entringt sich meiner Seele hier;</text:p>
      <text:p text:style-name="P2">Ich spreche Worte, welche mich vernichten</text:p>
      <text:p text:style-name="P2">Sobald ich sie auf Erden richtig finde.</text:p>
      <text:p text:style-name="P2">Du musst so denken, ich vermag nicht anders</text:p>
      <text:p text:style-name="P2">Als wahr zu finden, was du eben sprachst;</text:p>
      <text:p text:style-name="P2">Doch Wahrheit ist es nur an diesem Ort;</text:p>
      <text:p text:style-name="P2">Und Irrtum wird es für die Erdenwelt,</text:p>
      <text:p text:style-name="P2">Bezeugt es dort sich, wie es hier erscheint.</text:p>
      <text:p text:style-name="P3"/>
      <text:p text:style-name="P1">Ich darf mit meinem Menschendenken hier</text:p>
      <text:p text:style-name="P2">Nicht weiter . . . das ist jetzt an seinem Ende -.</text:p>
      <text:p text:style-name="P2">In deinen rauhen Worten klinget Schmerz</text:p>
      <text:p text:style-name="P2">Aus dir; und &amp;hmerz sind sie in mir auch selber.</text:p>
      <text:p text:style-name="P2">Ich kann, - betracht' ich dich - nur - klagen, weinen.</text:p>
      <text:p text:style-name="P2">(Geht schnell ab.)</text:p>
      <text:p text:style-name="P3"/>
      <text:p text:style-name="P3">367</text:p>
      <text:p text:style-name="P3"/>
      <text:p text:style-name="P2">(Es treten Maria und Thomasius auf, beide vollbewusst, so dass sie alles, was vorgeht,</text:p>
      <text:p text:style-name="P2">hören und bewusst sprechen können.)</text:p>
      <text:p text:style-name="P3"/>
      <text:p text:style-name="P2">THOMASIUS :</text:p>
      <text:p text:style-name="P2">Maria, Schrecken sprüht von allen Seiten,</text:p>
      <text:p text:style-name="P2">Er dichtet sich und presst sich in mein Wesen; Wo find' ich Kraft zu innerm Widerstand.</text:p>
      <text:p text:style-name="P2">M ARIA :</text:p>
      <text:p text:style-name="P2">Mein heilig ernst Gelöbnis strahlet Kraft;</text:p>
      <text:p text:style-name="P2">Und deine Seele kann den Druck ertragen,</text:p>
      <text:p text:style-name="P2">Wenn du die Heileswirkung fühlen willst.</text:p>
      <text:p text:style-name="P2">AHRIMAN (für sich):</text:p>
      <text:p text:style-name="P2">Sie sind von Benedictus mir gesandt;</text:p>
      <text:p text:style-name="P2">Er führte sie, so dass sie mich erkennen,</text:p>
      <text:p text:style-name="P2">Wenn sie in meinem Reiche mich erfühlen.</text:p>
      <text:p text:style-name="P2">(Das Weitere so sprechend, dass es Thomasius und Maria hören können.)</text:p>
      <text:p text:style-name="P3"/>
      <text:p text:style-name="P2">Thomasius, der Hüter musste dir</text:p>
      <text:p text:style-name="P2">In mein Bereich die ersten Schritte lenken,</text:p>
      <text:p text:style-name="P2">Die du zu jenem Lichte machen sollst,</text:p>
      <text:p text:style-name="P2">Das du in deinen Wesensgründen suchst.</text:p>
      <text:p text:style-name="P2">Ich kann dir Wahrheit geben, doch in Schmerzen,</text:p>
      <text:p text:style-name="P2">Die ich seit manchen tausend Jahren leide,</text:p>
      <text:p text:style-name="P2">Weil mich die Wahrheit hier wohl finden kann,</text:p>
      <text:p text:style-name="P2">Sich aber erst von Freude trennen muss,</text:p>
      <text:p text:style-name="P2">Bevor sie sich durch meine Tore wagt.</text:p>
      <text:p text:style-name="P2">THOMASIUS :</text:p>
      <text:p text:style-name="P2">So soll ich freudelos die Seele schauen,</text:p>
      <text:p text:style-name="P2">Die ich zu schauen heiss begehren muss.</text:p>
      <text:p text:style-name="P2">AHRIMAN :</text:p>
      <text:p text:style-name="P2">Der Wunsch beglückt nur, wenn die Seelenwärme</text:p>
      <text:p text:style-name="P2">Ihn pflegen kann; doch hier erfrieren Wünsche</text:p>
      <text:p text:style-name="P2">Und müssen so sich noch in Kälte leben.</text:p>
      <text:p text:style-name="P3">368</text:p>
      <text:p text:style-name="P2">M ARIA :</text:p>
      <text:p text:style-name="P2">Und in die ewig leeren Eisgefilde</text:p>
      <text:p text:style-name="P3"/>
      <text:p text:style-name="P1">Darf ich den Freund geleiten, wo sich ihm</text:p>
      <text:p text:style-name="P2">Das Licht entringt, das Geister schaffen müssen,</text:p>
      <text:p text:style-name="P2">Wenn Finsternisse Lebenskräfte lähmen.</text:p>
      <text:p text:style-name="P2">Thomasius, erfühle deine Seelenmacht.</text:p>
      <text:p text:style-name="P2">(Es erscheint der Hüter an der Schwelle.)</text:p>
      <text:p text:style-name="P3"/>
      <text:p text:style-name="P2">AHRIMAN :</text:p>
      <text:p text:style-name="P2">Der Hüter selbst, er muss das Licht dir bringen,</text:p>
      <text:p text:style-name="P2">Das du in dieser Zeit dir heiss ersehnst.</text:p>
      <text:p text:style-name="P2">THOMASIUS :</text:p>
      <text:p text:style-name="P2">Ich werde Theodora schauen können!</text:p>
      <text:p text:style-name="P2">DER H ÜTER :</text:p>
      <text:p text:style-name="P2">Die Seele, die an meiner Schwelle dir</text:p>
      <text:p text:style-name="P2">In jener Hülle sich vor dich gestellt,</text:p>
      <text:p text:style-name="P2">Die sie vor vielen Jahren irdisch trug,</text:p>
      <text:p text:style-name="P2">Sie hat in deines Lebens ernster Stunde</text:p>
      <text:p text:style-name="P2">Entflammt in deinen tiefsten Seelengründen</text:p>
      <text:p text:style-name="P2">Die stärkste Liebe, die in dir verborgen. Da du noch ausser diesem Reiche standest</text:p>
      <text:p text:style-name="P2">Und mich erst um den Einlass bitten wolltest,</text:p>
      <text:p text:style-name="P2">Erschien sie bildhaft dir, und Wahn ist nur</text:p>
      <text:p text:style-name="P2">Im Bilde möglich, das der Wunsch gebiert;</text:p>
      <text:p text:style-name="P2">Doch jetzt sollst du in Wahrheit schauen können</text:p>
      <text:p text:style-name="P2">Die Seele, die in langvergangnem Leben</text:p>
      <text:p text:style-name="P2">In jenem Greise wohnte, den du sahst.</text:p>
      <text:p text:style-name="P2">THOMASIUS :</text:p>
      <text:p text:style-name="P2">Ich seh' ihn wieder, in dem langen Kleide,</text:p>
      <text:p text:style-name="P2">Den würdevollen Greis mit ernstem Antlitz.</text:p>
      <text:p text:style-name="P2">o Seele, die in dieser Hülle lebte,</text:p>
      <text:p text:style-name="P2">Warum verbirgst du dich so lange mir.</text:p>
      <text:p text:style-name="P2">Es muss, es darf nur Theodora sein.</text:p>
      <text:p text:style-name="P2">o schon erschaffet sich die Wirklichkeit</text:p>
      <text:p text:style-name="P2">Aus erst verhülltem Bildesleben - Theo . . . ich selbst.</text:p>
      <text:p text:style-name="P2">(Bei den Silben Theo erscheint der Doppelgänger.)</text:p>
      <text:p text:style-name="P3"/>
      <text:p text:style-name="P3">369</text:p>
      <text:p text:style-name="P2">DER D OPPELGÄNGER (tritt ganz nahe an Thomasius heran):</text:p>
      <text:p text:style-name="P2">Erkenne mich - und schaue dich in mir.</text:p>
      <text:p text:style-name="P2">M ARIA :</text:p>
      <text:p text:style-name="P2">Und folgen darf ich dir in Weltengründe,</text:p>
      <text:p text:style-name="P2">In denen Seelen sich das Götterfühlen</text:p>
      <text:p text:style-name="P2">Erkämpfen, durch die Siege, die vernichten</text:p>
      <text:p text:style-name="P2">Und von Vernichtung kühn das Sein ertrotzen.</text:p>
      <text:p text:style-name="P3"/>
      <text:p text:style-name="P1">(Donnerrollen und eintretende Finimernis.)</text:p>
      <text:p text:style-name="P2">(Vorhang.)</text:p>
      <text:p text:style-name="P3"/>
      <text:p text:style-name="P3">370</text:p>
      <text:p text:style-name="P3"/>
      <text:p text:style-name="P1">Neuntes Bild</text:p>
      <text:p text:style-name="P2">Eine freundlich-sonnige Morgenlandschaft, im Hintergrunde eine Stadt mit vielen</text:p>
      <text:p text:style-name="P2">Fabrikgebäuden. (Es besprechen sich, in freier Art auf und ab gehend: B ENEDICTUS , C APESIUS ,</text:p>
      <text:p text:style-name="P2">S TRADER , M ARIA , T HOMASIUS .)</text:p>
      <text:p text:style-name="P3"/>
      <text:p text:style-name="P2">C APESIUS :</text:p>
      <text:p text:style-name="P2">Hier ist der Ort, an welchem Benedictus</text:p>
      <text:p text:style-name="P2">In mildem Morgensonnenlicht sich oft</text:p>
      <text:p text:style-name="P2">Den Schülern widmet, die in Weihestimmung</text:p>
      <text:p text:style-name="P2">Den Worten seiner Weisheit lauschen dürfen.</text:p>
      <text:p text:style-name="P2">Da drüben liegt, was Seelen mitleidlos</text:p>
      <text:p text:style-name="P2">Von allem herrlich Schönen trennen muss,</text:p>
      <text:p text:style-name="P2">Das Gottnatur hier segensvoll gewährt.</text:p>
      <text:p text:style-name="P2">Im öden Häusermeere dieser Stadt</text:p>
      <text:p text:style-name="P2">Ist Benedictus gütig stets bemüht,</text:p>
      <text:p text:style-name="P2">Durch Liebestaten Menschenleid zu lindern.</text:p>
      <text:p text:style-name="P2">Doch wenn er seinen Schülern weisheitvoll</text:p>
      <text:p text:style-name="P2">Die Geisteswelt im Menschenworte kündet,</text:p>
      <text:p text:style-name="P2">Da will er Herzen finden, sonnenhaft</text:p>
      <text:p text:style-name="P2">Erschlossen durch die freien Schöpfermächte,</text:p>
      <text:p text:style-name="P2">Die hier sich seelenweckend offenbaren.</text:p>
      <text:p text:style-name="P2">Auch mir wird jetzt das Glück sich zeigen dürfen,</text:p>
      <text:p text:style-name="P2">Das seine Worte Menschen bringen können.</text:p>
      <text:p text:style-name="P2">Er hat die Bürde liebend übernommen,</text:p>
      <text:p text:style-name="P2">Mich geistig in die Geisteswelt zu führen.</text:p>
      <text:p text:style-name="P2">So bin ich denn, wenn ich in seiner Nähe</text:p>
      <text:p text:style-name="P2">Mich fühlen darf, mir wieder selbst gegeben.</text:p>
      <text:p text:style-name="P3">371</text:p>
      <text:p text:style-name="P2">B ENEDICTUS (hinzutretend):</text:p>
      <text:p text:style-name="P2">Es soll im Kreise meiner Schüler sich</text:p>
      <text:p text:style-name="P2">Durch deine und der andern freie Tat</text:p>
      <text:p text:style-name="P2">Ein Knoten künftig lösen aus den Fäden,</text:p>
      <text:p text:style-name="P2">Die Karma spinnt im Menschen-Erdenwerden.</text:p>
      <text:p text:style-name="P2">Was du erlebt, muss dieser Lösung dienen.</text:p>
      <text:p text:style-name="P2">In Menschenherzen, welche treu ergeben</text:p>
      <text:p text:style-name="P2">Der Weisung folgen, der ich selber diene,</text:p>
      <text:p text:style-name="P2">Kann deine Kraft die Helfer alle finden,</text:p>
      <text:p text:style-name="P2">Mit denen du vereint das Werk vollendest,</text:p>
      <text:p text:style-name="P2">Zu welchem du im Geiste vorbereitet.</text:p>
      <text:p text:style-name="P2">C APESIUS :</text:p>
      <text:p text:style-name="P2">Ich habe euch erkannt und will euch folgen.</text:p>
      <text:p text:style-name="P2">Als ich in meiner Seele Einkehr hielt,</text:p>
      <text:p text:style-name="P2">Nachdem ich eure Worte wesenhaft</text:p>
      <text:p text:style-name="P2">In Geisteswelten habe hören können</text:p>
      <text:p text:style-name="P3"/>
      <text:p text:style-name="P1">Und ihr mich wieder zu mir selbst gebracht:</text:p>
      <text:p text:style-name="P2">Da durfte ich im Geisteslichte schauen</text:p>
      <text:p text:style-name="P2">Die Ziele, welchen meine spätern Leben</text:p>
      <text:p text:style-name="P2">Im Lauf des Erdendaseins dienen sollen.</text:p>
      <text:p text:style-name="P2">Und wissen kann ich jetzt, dass ihr erwählt,</text:p>
      <text:p text:style-name="P2">Die rechten Wege mir zu offenbaren.</text:p>
      <text:p text:style-name="P2">B ENEDICTUS :</text:p>
      <text:p text:style-name="P2">Thomasius und Strader, sie vermögen,</text:p>
      <text:p text:style-name="P2">Vereint mit dir, in Zukunft viel zu schaffen,</text:p>
      <text:p text:style-name="P2">Was Menschenheil im rechten Sinne fördert.</text:p>
      <text:p text:style-name="P2">Die Seelenkräfte, welche sie besitzen,</text:p>
      <text:p text:style-name="P2">Sie haben seit dem Erdenurbeginn</text:p>
      <text:p text:style-name="P2">In solcher Art sich wirksam vorbereitet,</text:p>
      <text:p text:style-name="P2">Dass sie im Weltenlauf mit deinem Geiste</text:p>
      <text:p text:style-name="P2">Sich kraftvoll jetzt zur Dreiheit schliessen können.</text:p>
      <text:p text:style-name="P2">C APESIUS :</text:p>
      <text:p text:style-name="P2">So hab' ich denn den strengen Schicksalsmächten.,</text:p>
      <text:p text:style-name="P2">Die mir erst unverständlich bleiben mussten,</text:p>
      <text:p text:style-name="P2">372 Zu danken, dass im rechten Augenblicke</text:p>
      <text:p text:style-name="P2">Mir meine Lebensziele sich erschliessen durften.</text:p>
      <text:p text:style-name="P2">(Er macht eine Pause, sich besinnend.)</text:p>
      <text:p text:style-name="P3"/>
      <text:p text:style-name="P2">Wie wunderbar habt ihr mich doch geführt;</text:p>
      <text:p text:style-name="P2">Erst schien es mir, als strebte ich vergebens,</text:p>
      <text:p text:style-name="P2">Mit meinem Geiste wirklich einzutreten</text:p>
      <text:p text:style-name="P2">In jene Welten, welche eure Worte</text:p>
      <text:p text:style-name="P2">Gedankenmässig vor die Seele stellen.</text:p>
      <text:p text:style-name="P2">Ich konnte lange nur Gedanken finden,</text:p>
      <text:p text:style-name="P2">Wenn ich in eure Schriften mich vertiefte.</text:p>
      <text:p text:style-name="P2">Und dann, wie plötzlich, hatte ich um mich</text:p>
      <text:p text:style-name="P2">Die Geisteswelt in ihrer Wesenheit;</text:p>
      <text:p text:style-name="P2">Ich wusste kaum, mich noch zurechtzufinden</text:p>
      <text:p text:style-name="P2">In meiner frühern, mir gewohnten Welt.</text:p>
      <text:p text:style-name="P2">B ENEDICTUS :</text:p>
      <text:p text:style-name="P2">Sie hätte dir nur Stets das Geistesleben</text:p>
      <text:p text:style-name="P2">Durch ihre starke Wirkungskraft verborgen,</text:p>
      <text:p text:style-name="P2">Wenn dieses nicht durch stärkres Wesen sie</text:p>
      <text:p text:style-name="P2">Zum leichten Schattensein herabgedämpft.</text:p>
      <text:p text:style-name="P2">Du wirst deshalb mit voller Geistesschau</text:p>
      <text:p text:style-name="P2">An jener Schwelle dich erkennen müssen,</text:p>
      <text:p text:style-name="P2">Die andern erst das Seelenauge öffnet.</text:p>
      <text:p text:style-name="P2">(Es kommt Strader bei den letzten Worten des Capesius hinzu; die drei gehen hinweg,</text:p>
      <text:p text:style-name="P2">und nach kurzer Zeit kommt Benedictus mit Strader wieder zurück.)</text:p>
      <text:p text:style-name="P3"/>
      <text:p text:style-name="P1">S TRADER :</text:p>
      <text:p text:style-name="P2">Es war ein tiefer Schmerz, im Innern mir</text:p>
      <text:p text:style-name="P2">Sich wie zum schweren Seelendrucke bildend,</text:p>
      <text:p text:style-name="P2">Was ich empfand, als ich zu mir erwachte</text:p>
      <text:p text:style-name="P2">Und wieder in dem Leibe mich erkannte,</text:p>
      <text:p text:style-name="P2">Aus welchem eure Worte mich geführt.</text:p>
      <text:p text:style-name="P2">Vom dumpfen Seelenleben blieb die Qual</text:p>
      <text:p text:style-name="P2">Mir erst zurück, doch war sie nicht nur Leid;</text:p>
      <text:p text:style-name="P2">373 Denn sie gebar Erinrarung mir an alles,</text:p>
      <text:p text:style-name="P2">Was ich erlebt, bevor ich furchtbar sah,</text:p>
      <text:p text:style-name="P2">Wie ich vor Ahriman erfahren korsnte,</text:p>
      <text:p text:style-name="P2">Dass alles Denken dort zum Stillstand kommt.</text:p>
      <text:p text:style-name="P2">Und fragen musst' ich mich, warum versetzte</text:p>
      <text:p text:style-name="P2">Mich Benedictus Wort in dieses Reich,</text:p>
      <text:p text:style-name="P2">Wo mit den Seelen nur gerechnet wird</text:p>
      <text:p text:style-name="P2">Und jede nur gewertet, wie sie sich</text:p>
      <text:p text:style-name="P2">Den Zielen fügen soll, welche jene Macht</text:p>
      <text:p text:style-name="P2">Aus meiner Leistung sich gestalten wilL</text:p>
      <text:p text:style-name="P2">Sie wollte aus der Menschen Zahl sich zwölf</text:p>
      <text:p text:style-name="P2">Zu ihrem Werke weisheitvoll erwählen.</text:p>
      <text:p text:style-name="P2">B ENEDICTUS :</text:p>
      <text:p text:style-name="P2">Bekannt ist dir doch wohl, warum die Seelen,</text:p>
      <text:p text:style-name="P2">Die Ahriman dir zeigte, sich dir nahten,</text:p>
      <text:p text:style-name="P2">Als er in ihr Geschick sich drängen wollte.</text:p>
      <text:p text:style-name="P2">S TRADER :</text:p>
      <text:p text:style-name="P2">Auch dieses offenbarte mir der Schmerz.</text:p>
      <text:p text:style-name="P2">Er zeigte mir, was mich der Brüderschaft,</text:p>
      <text:p text:style-name="P2">Die jetzt sich in dem Mystenbund gefunden,</text:p>
      <text:p text:style-name="P2">Im langvergangnen Erdensein verband,</text:p>
      <text:p text:style-name="P2">Und wie die Menschen sich zu mir gestellt,</text:p>
      <text:p text:style-name="P2">Die sich in ihrem Wesen offenbarten.</text:p>
      <text:p text:style-name="P2">Und fühlen konnte ich, dass Ahriman</text:p>
      <text:p text:style-name="P2">Das Band benutzen will, das sie an mich</text:p>
      <text:p text:style-name="P2">Für weitre Leben sicher binden muss.</text:p>
      <text:p text:style-name="P2">B ENEDICTUS :</text:p>
      <text:p text:style-name="P2">Die Weltenmächte lenken ihre Taten,</text:p>
      <text:p text:style-name="P2">Dass sie, nach Mass und Zahl gerecht, sich stets</text:p>
      <text:p text:style-name="P2">Dem Weltenwerden weisheitvoll vereinen.</text:p>
      <text:p text:style-name="P2">Das Zeichen, wie die Ordnung sich vollzieht,</text:p>
      <text:p text:style-name="P2">Es weist den äussern Sinnen sich mit Klarheit,</text:p>
      <text:p text:style-name="P2">Wenn sie der Sonne folgen in dem Lauf,</text:p>
      <text:p text:style-name="P2">374 Den sie durch zwölf Gestirngestalten nimmt.</text:p>
      <text:p text:style-name="P2">Wie sie zu diesen Formen sich verhält,</text:p>
      <text:p text:style-name="P3"/>
      <text:p text:style-name="P1">Das zeigt, wie auf der Erde sich die Dinge</text:p>
      <text:p text:style-name="P2">In langer Zeiten Folgelauf ereignen.</text:p>
      <text:p text:style-name="P2">So wollte Ahriman die Menschenseelen,</text:p>
      <text:p text:style-name="P2">Die dir verbunden, zu den Kräften formen,</text:p>
      <text:p text:style-name="P2">Aus welchen deine Arbeit leuchten kann.</text:p>
      <text:p text:style-name="P2">Er wollte nach dem Masse und der Zahl</text:p>
      <text:p text:style-name="P2">An ihre Seelenart die deine binden.</text:p>
      <text:p text:style-name="P2">S TRADER :</text:p>
      <text:p text:style-name="P2">Da ich den Sinn von Zahl und Mass erkannt,</text:p>
      <text:p text:style-name="P2">So wird mir auch gelingen, meine Leistung</text:p>
      <text:p text:style-name="P2">Aus Ahrimans Bereich herauszuführen</text:p>
      <text:p text:style-name="P2">Und Erdengöttern wirksam darzubringen,</text:p>
      <text:p text:style-name="P2">B ENEDICTUS :</text:p>
      <text:p text:style-name="P2">Du hast der Zahlen Sinn im Weltenall</text:p>
      <text:p text:style-name="P2">Durch Ahrimans Gewalt erkennen müssen;</text:p>
      <text:p text:style-name="P2">So war es deiner Seelenrichtung nötig</text:p>
      <text:p text:style-name="P2">Die Geistesschülerschaft, sie führte dich</text:p>
      <text:p text:style-name="P2">In dieses Reich, das du erkennen musstest,</text:p>
      <text:p text:style-name="P2">Soll deine Schaffenskraft dir recht erblühn.</text:p>
      <text:p text:style-name="P2">(Die beiden gehen hinweg; es kommen von der andern Seite Maria und Thomasius.)</text:p>
      <text:p text:style-name="P3"/>
      <text:p text:style-name="P2">M ARIA:</text:p>
      <text:p text:style-name="P2">Johannes, deine Seele hat Erkenntnis</text:p>
      <text:p text:style-name="P2">Aus kalten Wahrheitsreichen sich errungen.</text:p>
      <text:p text:style-name="P2">Und weben wirst du weiter bildhaft nicht,</text:p>
      <text:p text:style-name="P2">Was Seelen nur im Leibe traumhaft leben.</text:p>
      <text:p text:style-name="P2">Denn fern vom Weltenwerden sind Gedanken,</text:p>
      <text:p text:style-name="P2">Die aus sich selber nur sich zeugen wollen.</text:p>
      <text:p text:style-name="P2">THOMASIUS :</text:p>
      <text:p text:style-name="P2">Und dass sie's tun, geschieht aus Eigentiebe,</text:p>
      <text:p text:style-name="P2">Die sich als Wissensdurst gebärden will.</text:p>
      <text:p text:style-name="P3">375</text:p>
      <text:p text:style-name="P2">M ARIA :</text:p>
      <text:p text:style-name="P2">Wer sich dem Menschenwerden wirksam widmen</text:p>
      <text:p text:style-name="P2">Und Werke leisten will, die wesenhaft</text:p>
      <text:p text:style-name="P2">Als Kräfte sich im Zeitverlauf verhalten,</text:p>
      <text:p text:style-name="P2">Der muss den Mächten sich erst anvertrauen,</text:p>
      <text:p text:style-name="P2">Die tief in Wirklichkeiten Mass und Zahl</text:p>
      <text:p text:style-name="P2">[n Ordnung und in Wirrnis kämpfend bringen.</text:p>
      <text:p text:style-name="P2">In Wahrheit ist Erkenntnis Leben nur,</text:p>
      <text:p text:style-name="P2">Das in den Seelen offenbar kann werden,</text:p>
      <text:p text:style-name="P2">Wenn sie Erlebtes aus den Geistbereichen</text:p>
      <text:p text:style-name="P3"/>
      <text:p text:style-name="P1">In Erdenleibern zur Erinnerung bringen.</text:p>
      <text:p text:style-name="P2">THOMASIUS :</text:p>
      <text:p text:style-name="P2">So ist mein Lebenslauf mir vorgezeichnet.</text:p>
      <text:p text:style-name="P2">Als Zweiheit muss ich fühlen, was ich bin.</text:p>
      <text:p text:style-name="P2">Durch Benedictus und durch deine Hilfe</text:p>
      <text:p text:style-name="P2">Bin ich ein Wesen, das für sich besteht</text:p>
      <text:p text:style-name="P2">Und dessen Kräfte meinem eignen Menschen,</text:p>
      <text:p text:style-name="P2">Der noch in mir sich regt, nicht angehören.</text:p>
      <text:p text:style-name="P2">Was ihr mir gabet, ist ein Mensch für sich,</text:p>
      <text:p text:style-name="P2">Der andern Menschen willig reichen muss,</text:p>
      <text:p text:style-name="P2">Was ihm gewährt durch Geistesschülerschaft.</text:p>
      <text:p text:style-name="P2">Er soll der Welt sich widmen, wie er kann;</text:p>
      <text:p text:style-name="P2">Doch darf in diesem Menschen nichts vom andern</text:p>
      <text:p text:style-name="P2">Sich störend mischen, der am Anfang erst</text:p>
      <text:p text:style-name="P2">Der wahren Selbsterkenntnis sich erahnt.</text:p>
      <text:p text:style-name="P2">Der wird als Welt für sich sich weiter führen,</text:p>
      <text:p text:style-name="P2">Wenn ihm die eigne Kraft und eure Hilfe</text:p>
      <text:p text:style-name="P2">In Zukunft schicksalformend sich erzeugen.</text:p>
      <text:p text:style-name="P2">M ARIA :</text:p>
      <text:p text:style-name="P2">Ob du in Wahrheit oder Irrtum wandelst,</text:p>
      <text:p text:style-name="P2">Du kannst die Aussicht dir stets offen halten,</text:p>
      <text:p text:style-name="P2">Die deine Seele weiter dringen lässt,</text:p>
      <text:p text:style-name="P2">Wenn du Notwendigkeiten mutig trägst,</text:p>
      <text:p text:style-name="P2">Die aus des Geistesreiches Wesen stammen.</text:p>
      <text:p text:style-name="P2">(Vorhang fällt.)</text:p>
      <text:p text:style-name="P3"/>
      <text:p text:style-name="P3">376</text:p>
      <text:p text:style-name="P3"/>
      <text:p text:style-name="P1">Zehntes Bild</text:p>
      <text:p text:style-name="P2">Der Tempel des im ersten und zweiten Bilde aufgetretenen Mystenbundes. (Es stehen zuerst im</text:p>
      <text:p text:style-name="P2">Osten B ENEDICTUS und H ILARIUS , im Süden B ELLICOSUS und T ORQUATUS , im Westen</text:p>
      <text:p text:style-name="P2">T RAUTMANN ; dann treten ein T HOMASIUS , C APESIUS , S TRADER ; dann M ARIA , F ELIX B ALDE , F RAU</text:p>
      <text:p text:style-name="P2">B ALDE ; ferner die S EELE T HEODORAS und zuletzt die vier S EELENKRÄFTE .)</text:p>
      <text:p text:style-name="P3"/>
      <text:p text:style-name="P2">B ENEDICTUS :</text:p>
      <text:p text:style-name="P2">Es haben meine Schüler ihren Seelen</text:p>
      <text:p text:style-name="P2">Das Geisteslicht in jener Art erschlossen,</text:p>
      <text:p text:style-name="P2">Die ihrem Schicksal angemessen ist.</text:p>
      <text:p text:style-name="P2">Sie sollen, was sie sich errungen haben,</text:p>
      <text:p text:style-name="P2">Ein jeder für den andern fruchtbar machen.</text:p>
      <text:p text:style-name="P2">Es kann dies nur geschehn, wenn ihre Kräfte</text:p>
      <text:p text:style-name="P2">Am Weiheort, nach Mass und Zahl geordnet,</text:p>
      <text:p text:style-name="P2">Sich zu der höhern Einheit binden wollen,</text:p>
      <text:p text:style-name="P2">Die erst zum wahren Leben wecken kann,</text:p>
      <text:p text:style-name="P2">Was einzeln nur im Sein verbleiben muss.</text:p>
      <text:p text:style-name="P2">Sie stehen an des Weihetempels Schwelle.</text:p>
      <text:p text:style-name="P2">Es sollen ihre Seelen sich vereinen</text:p>
      <text:p text:style-name="P2">Und nach den Regeln, die verzeichnet sind</text:p>
      <text:p text:style-name="P2">Im Weltenschicksalsbuch, zusanimenklingen, Dass Harmonie der Geister wirken könne,</text:p>
      <text:p text:style-name="P2">Was sie für sich zu leisten unvermögend.</text:p>
      <text:p text:style-name="P2">Sie werden Neues zu dem Alten bringen,</text:p>
      <text:p text:style-name="P2">Das hier seit Vorzeit-Tagen würdig waltet.</text:p>
      <text:p text:style-name="P2">Zu euch, ihr Brüder, führe ich die Schüler,</text:p>
      <text:p text:style-name="P2">Die ihren Weg hierher durch Geisteswelten</text:p>
      <text:p text:style-name="P2">377 Und durch die Seelenprüfung nehmen mussten.</text:p>
      <text:p text:style-name="P2">Sie werden ehrerbietig Weihesitten</text:p>
      <text:p text:style-name="P2">Und uralt heil'ge Mystenbräuche schätzen,</text:p>
      <text:p text:style-name="P2">Die hier als Geisteslichtgewalt sich geben.</text:p>
      <text:p text:style-name="P2">Euch selbst, die ihr die hohen Geistesdienste</text:p>
      <text:p text:style-name="P2">Seit vielen Jahren treu verwalten durftet,</text:p>
      <text:p text:style-name="P2">Wird andres Werk in Zukunft anvertraut.</text:p>
      <text:p text:style-name="P2">Das Weltenschicksal ruft die Menschensöhne</text:p>
      <text:p text:style-name="P2">Für Zeiten nur in seine Weihetempel</text:p>
      <text:p text:style-name="P2">Und fordert sie für andres Wirken dann,</text:p>
      <text:p text:style-name="P2">Wenn ihre Kräfte sich erschöpft im Dienste.</text:p>
      <text:p text:style-name="P2">Der Tempel selbst, er stand vor seiner Prüfung,</text:p>
      <text:p text:style-name="P2">Und Eines Menschen Irrtum musste ihn,</text:p>
      <text:p text:style-name="P2">Den Lichteshüter, vor der Finsternis</text:p>
      <text:p text:style-name="P2">In schicksalschwerer Weltenstunde schützen.</text:p>
      <text:p text:style-name="P2">Thomasius erkannte mit dem Wissen,</text:p>
      <text:p text:style-name="P2">Das unbewusst in Menschenseelen waltet,</text:p>
      <text:p text:style-name="P2">Dass' ihn der Weg zum Mysten-Weihetempel</text:p>
      <text:p text:style-name="P2">Nicht über dessen Schwelle führen darf,</text:p>
      <text:p text:style-name="P3"/>
      <text:p text:style-name="P1">Bevor er jene andre überschritten,</text:p>
      <text:p text:style-name="P2">Von welcher diese nur das Zeichen ist.</text:p>
      <text:p text:style-name="P2">So schloss er selbst die Türe wieder zu,</text:p>
      <text:p text:style-name="P2">Die ihr in Liebe ihm eröffnen wolltet.</text:p>
      <text:p text:style-name="P2">Als andrer wird er jetzt euch wiederkommen</text:p>
      <text:p text:style-name="P2">Und würdig eure Weihe nun empfangen.</text:p>
      <text:p text:style-name="P2">HILARIUS :</text:p>
      <text:p text:style-name="P2">In Demut opfern unsre Seelen hier</text:p>
      <text:p text:style-name="P2">Dem Geiste, was im Menschen-Innern fruchtet.</text:p>
      <text:p text:style-name="P2">Und streben wollen sie, dass eigner Wille</text:p>
      <text:p text:style-name="P2">Des Geisteswillens Offenbarung werde.</text:p>
      <text:p text:style-name="P2">Der Tempel wird geführt von Weltenweisheit,</text:p>
      <text:p text:style-name="P2">Die unbeirrt in Zukunftzeiten trägt.</text:p>
      <text:p text:style-name="P2">Ihr weiset uns die Richtung, die ihr selbst</text:p>
      <text:p text:style-name="P2">378 Im Weltenschicksalsbuche lesen durftet,</text:p>
      <text:p text:style-name="P2">Als eure Schüler durch die Prüfung gingen. So führet sie in unsre Weihestätte,</text:p>
      <text:p text:style-name="P2">Dass sie ihr Werk an unsres binden können.</text:p>
      <text:p text:style-name="P2">Nun treten Thomasius, Capesius, Maria, Felix Balde, Frau Balde und Strader auf ein</text:p>
      <text:p text:style-name="P2">Klopfen des Hilarius in den Tempel; es führen Trautmann und Torquatus die Eintretenden</text:p>
      <text:p text:style-name="P2">so, dass Thomasius vor Benedictus und Hilarius, Capesius vor Bellicosus und Torquatus.</text:p>
      <text:p text:style-name="P2">Strader vor Trautmann, Maria mit Felix und Frau Balde in der Tempelmitte zu stehen</text:p>
      <text:p text:style-name="P2">kommen.</text:p>
      <text:p text:style-name="P3"/>
      <text:p text:style-name="P2">HILARIUS :</text:p>
      <text:p text:style-name="P2">Mein Sohn, die Worte, die an dieser Stelle</text:p>
      <text:p text:style-name="P2">Gesprochen werden, sie erschaffen Schuld,</text:p>
      <text:p text:style-name="P2">Die geistig zu den Geisteswelten schreit,</text:p>
      <text:p text:style-name="P2">Wenn Wahrheit nicht allein den Sprecher lenkt.</text:p>
      <text:p text:style-name="P2">So gross die Schuld, so stark sind auch die Kräfte,</text:p>
      <text:p text:style-name="P2">Die ihr entfallen und vernichtend treffen</text:p>
      <text:p text:style-name="P2">Den Sprecher, der nicht würdig seines Amtes.</text:p>
      <text:p text:style-name="P2">Bewusst der Wirkung seiner Tempelworte,</text:p>
      <text:p text:style-name="P2">Versuchte, seiner Kräfte Mass entsprechend,</text:p>
      <text:p text:style-name="P2">Der vor dir steht, dem Geiste Dienst zu leisten</text:p>
      <text:p text:style-name="P2">An diesem heil' gen Sinnbild jenes Lichtes,</text:p>
      <text:p text:style-name="P2">Das aus dem Osten unsrer Erde leuchtet.</text:p>
      <text:p text:style-name="P2">Es ist des Schicksals Wille, dass du künftig</text:p>
      <text:p text:style-name="P2">An diesem Orte dienend stehen sollst.</text:p>
      <text:p text:style-name="P2">Der dich zu deiner Würde weihen darf</text:p>
      <text:p text:style-name="P2">Und dir den Schlüssel seines Amtes reichen</text:p>
      <text:p text:style-name="P2">Er gibt dir auch den Segen mit, so wirksam,</text:p>
      <text:p text:style-name="P2">Als er vermag, der Würdigkeit gemäss,</text:p>
      <text:p text:style-name="P2">Mit welcher er den heil'gen Sitten diente.</text:p>
      <text:p text:style-name="P3"/>
      <text:p text:style-name="P1">THOMASIUS :</text:p>
      <text:p text:style-name="P2">Erhabner Meister, nur Vermessenheit</text:p>
      <text:p text:style-name="P2">Vermöchte wahrlich in dem schwachen Menschen,</text:p>
      <text:p text:style-name="P2">379 Der leiblich jetzt vor euch sich zeigen darf,</text:p>
      <text:p text:style-name="P2">Den Wunsch zu bilden, dass er euer Folger</text:p>
      <text:p text:style-name="P2">Am uralt heil'gen Weiheorte sei.</text:p>
      <text:p text:style-name="P2">Der ist nicht wert, des Mystentempels Schwelle</text:p>
      <text:p text:style-name="P2">Auch nur mit einem Schritte zu betreten;</text:p>
      <text:p text:style-name="P2">Was er jedoch sich nicht erwünschen dürfte,</text:p>
      <text:p text:style-name="P2">In Demut muss es hingenommen werden,</text:p>
      <text:p text:style-name="P2">Da Schicksalsmächte aus Notwendigkeiten</text:p>
      <text:p text:style-name="P2">Den Ruf an seine Seele senden wollten.</text:p>
      <text:p text:style-name="P2">Nicht ich, wie ich im Leben bin und geistig</text:p>
      <text:p text:style-name="P2">Vor kurzer Zeit mich völlig wertlos sah,</text:p>
      <text:p text:style-name="P2">Erlaubte mir, an diesen Ort zu treten.</text:p>
      <text:p text:style-name="P2">Doch diesem Menschen, der hier sichtbar steht,</text:p>
      <text:p text:style-name="P2">Ihm haben Benedictus und die Freundin</text:p>
      <text:p text:style-name="P2">Den zweiten eingebildet, dem als Träger</text:p>
      <text:p text:style-name="P2">Der erste nur in Zukunft dienen soll.</text:p>
      <text:p text:style-name="P2">Die Geistesschülerschaft hat mir verliehn</text:p>
      <text:p text:style-name="P2">Ein Selbst, das kraftvoll sich auch dann erweisen</text:p>
      <text:p text:style-name="P2">Und eignes Schaffen voll entfalten kann,</text:p>
      <text:p text:style-name="P2">Wenn sich der Träger noch in weiter Ferne</text:p>
      <text:p text:style-name="P2">Vom höchsten Seelenziele wissen muss.</text:p>
      <text:p text:style-name="P2">Erwächst in solcher Lage ihm die Pflicht,</text:p>
      <text:p text:style-name="P2">Den zweiten Menschen, der in ihm erwacht,</text:p>
      <text:p text:style-name="P2">Dem Erdenwerden dienstbar hinzugeben,</text:p>
      <text:p text:style-name="P2">So muss er stets als strengste Lebensregel</text:p>
      <text:p text:style-name="P2">Vor seinem Geistesauge leuchten lassen,</text:p>
      <text:p text:style-name="P2">Dass nichts vom eignen Selbst sich störend dränge</text:p>
      <text:p text:style-name="P2">In jene Arbeit, die' nicht er verrichtet,</text:p>
      <text:p text:style-name="P2">Die durch sein zweites Selbst zu leisten ist.</text:p>
      <text:p text:style-name="P2">Er wird verborgen in sich selber wirken,</text:p>
      <text:p text:style-name="P2">Dass er einst werden mag, was er als Ziel</text:p>
      <text:p text:style-name="P2">Des eignen Wesens fern in Zukunft weiss.</text:p>
      <text:p text:style-name="P2">Er wird die eignen Sorgen fest verschlossen</text:p>
      <text:p text:style-name="P2">380 Im Seeleninnern mit durchs Leben tragen.</text:p>
      <text:p text:style-name="P2">Dass ich mit meinem eignen Menschenwesen</text:p>
      <text:p text:style-name="P2">Den Tempel zu betreten nicht vermag,</text:p>
      <text:p text:style-name="P2">Ich sagt' es euch, als ihr zuerst mich riefet.</text:p>
      <text:p text:style-name="P2">Der jetzt als andrer sich ihm anvertraut,</text:p>
      <text:p text:style-name="P2">Der sieht vom Schicksal sich nun auferlegt,</text:p>
      <text:p text:style-name="P2">Von diesem Orte aus den Wächterdienst</text:p>
      <text:p text:style-name="P2">Bei seiner Arbeit Folgen pflichtgemäss</text:p>
      <text:p text:style-name="P2">Zu tun, so lang der Geist es ihm befiehlt.</text:p>
      <text:p text:style-name="P3"/>
      <text:p text:style-name="P1">TORQUATUS (zu Capesius):</text:p>
      <text:p text:style-name="P2">Capesius, du wirst fortan am Orte,</text:p>
      <text:p text:style-name="P2">An dem durch Weisheit Liebe strömen soll,</text:p>
      <text:p text:style-name="P2">Wie warm der Sonne Kraft am Mittag strömt,</text:p>
      <text:p text:style-name="P2">Des hohen Weihetempels Dienst verrichten.</text:p>
      <text:p text:style-name="P2">Gefahren sehen muss, wer hier dem Geist</text:p>
      <text:p text:style-name="P2">Im Sinn des Mystenwerkes opfern will.</text:p>
      <text:p text:style-name="P2">Denn Lucifer vermag an dieser Stelle</text:p>
      <text:p text:style-name="P2">Sich stets dem Pfleger guter Geistesdienste</text:p>
      <text:p text:style-name="P2">Geheimnisvoll zu nahn und jedem Worte</text:p>
      <text:p text:style-name="P2">Des Göttergegners Siegel einzuwirken.</text:p>
      <text:p text:style-name="P2">Du standest vor des Widersachers Thron</text:p>
      <text:p text:style-name="P2">Und schautest, was aus seiner Leistung folgt;</text:p>
      <text:p text:style-name="P2">So bist du wohl bereitet deinem Amte.</text:p>
      <text:p text:style-name="P2">C APESIUS :</text:p>
      <text:p text:style-name="P2">Wer so des Widersachers Reich geschaut,</text:p>
      <text:p text:style-name="P2">Wie Schicksalsmächte mir gewähren wollten</text:p>
      <text:p text:style-name="P2">Der weiss, dass gut und bös nur Worte sind,</text:p>
      <text:p text:style-name="P2">Die von den Menschen kaum verstanden werden.</text:p>
      <text:p text:style-name="P2">Wer Lucifer nur böse nennen will,</text:p>
      <text:p text:style-name="P2">Der sage auch, es sei das Feuer böse,</text:p>
      <text:p text:style-name="P2">Weil seine Macht das Leben töten kann,</text:p>
      <text:p text:style-name="P2">Und böse sei das Wasser, weil der Mensch</text:p>
      <text:p text:style-name="P2">In ihm doch auch ertrinken kann.</text:p>
      <text:p text:style-name="P3">381</text:p>
      <text:p text:style-name="P2">TORQUATUS :</text:p>
      <text:p text:style-name="P2">Als böse</text:p>
      <text:p text:style-name="P2">Erscheint dir Lucifer durch andres so,</text:p>
      <text:p text:style-name="P2">Und nicht durch das, was er durch sich bedeutet.</text:p>
      <text:p text:style-name="P2">C APESIUS :</text:p>
      <text:p text:style-name="P2">Der Weltengeist, der einst am Erdbeginn das</text:p>
      <text:p text:style-name="P2">Licht den Menschenseelen bringen konnte,</text:p>
      <text:p text:style-name="P2">Er muss im Weltenall die Dienste tun,</text:p>
      <text:p text:style-name="P2">Die für sich selbst nicht gut und auch nicht böse</text:p>
      <text:p text:style-name="P2">Den Geistern sich erweisen, die gelernt,</text:p>
      <text:p text:style-name="P2">Was als Notwendigkeit sich offenbart.</text:p>
      <text:p text:style-name="P2">Es wird das Gute schlecht, wenn böser Sinn</text:p>
      <text:p text:style-name="P2">Verderbnisbringend seiner sich bedient;</text:p>
      <text:p text:style-name="P2">Und scheinbar Böses wandelt sich in Gutes,</text:p>
      <text:p text:style-name="P2">Wenn gute Wesen ihm die Richtung weisen.</text:p>
      <text:p text:style-name="P2">TORQUATUS :</text:p>
      <text:p text:style-name="P2">So weisst du, was dir stets wird nötig sein,</text:p>
      <text:p text:style-name="P3"/>
      <text:p text:style-name="P1">Wenn du an diesem Orte stehen wirst. Die Liebe wertet nicht nach Urteilsgründen</text:p>
      <text:p text:style-name="P2">Die Kräfte, die im All sich offenbaren.</text:p>
      <text:p text:style-name="P2">Sie schätzt sie, wie sie sich erzeugen wollen,</text:p>
      <text:p text:style-name="P2">Und frägt, wie sie gebrauchen darf, was sich</text:p>
      <text:p text:style-name="P2">Zum Sein aus Weltengründen schaffen kann.</text:p>
      <text:p text:style-name="P2">B ENEDICTUS :</text:p>
      <text:p text:style-name="P2">Doch spricht die Liebe oft mit leisem Worte</text:p>
      <text:p text:style-name="P2">Und braucht der Stütze in den Seelengründen.</text:p>
      <text:p text:style-name="P2">Sie soll an diesem Orte sich vereinen</text:p>
      <text:p text:style-name="P2">Mit allem, was nach Weltgesetzen hier</text:p>
      <text:p text:style-name="P2">In edler Dreiheit sich dem Geiste weihet.</text:p>
      <text:p text:style-name="P2">Maria wird ihr Werk dem euren einen.</text:p>
      <text:p text:style-name="P2">Was sie in Lucifers Bereich gelobt,</text:p>
      <text:p text:style-name="P2">Es soll die Kräfte hier erstrahlen lassen.</text:p>
      <text:p text:style-name="P2">M ARIA :</text:p>
      <text:p text:style-name="P2">Es sprach Capesius die tiefen Worte,</text:p>
      <text:p text:style-name="P2">Die Wahrheit offenbaren, wenn sie recht</text:p>
      <text:p text:style-name="P2">382 Dem Geiste sich entbinden, welcher Menschen</text:p>
      <text:p text:style-name="P2">Im Erdenwerden Liebe weisen kann;</text:p>
      <text:p text:style-name="P2">Die aber Irrtum nur auf Irrtum häufen,</text:p>
      <text:p text:style-name="P2">Wenn sie von schlimmer Meinung ausgebildet</text:p>
      <text:p text:style-name="P2">Und in den Seelen sich zum Bösen wandeln.</text:p>
      <text:p text:style-name="P2">Es ist gewiss, dass Lucifer sich zeigt</text:p>
      <text:p text:style-name="P2">Als Lichtesträger vor dem Seelenauge,</text:p>
      <text:p text:style-name="P2">Wenn dieses sich den Geistesweiten neigt.</text:p>
      <text:p text:style-name="P2">Doch will des Menschen Seelenwesen stets</text:p>
      <text:p text:style-name="P2">Im eignen Innern auch in sich erwecken,</text:p>
      <text:p text:style-name="P2">Was es bewundernd nur erblicken darf.</text:p>
      <text:p text:style-name="P2">Es soll die Schönheit Lucifers erschauen,</text:p>
      <text:p text:style-name="P2">Doch darf es niemals seiner Macht verfallen,</text:p>
      <text:p text:style-name="P2">So dass er ihrn im Innern wirken kann.</text:p>
      <text:p text:style-name="P2">Wenn er, der Lichtesbringer, Weisheit strahlt</text:p>
      <text:p text:style-name="P2">Und Welten mit dem stolzen Selbstsinn füllet</text:p>
      <text:p text:style-name="P2">Und glanzvoll allen Wesen Eigenheit</text:p>
      <text:p text:style-name="P2">In seinem kühnen Sein zum Vorbild leuchtet,</text:p>
      <text:p text:style-name="P2">Da darf der Seelen Innenheit an ihm</text:p>
      <text:p text:style-name="P2">Sich zur Erscheinung bilden, sinnerfreuend,</text:p>
      <text:p text:style-name="P2">Und weisheitfroh um sich erstrahlend,</text:p>
      <text:p text:style-name="P2">Was sich erlebt und sich am Leben liebt</text:p>
      <text:p text:style-name="P2">Doch Menschen sind vor allen andern Geistern</text:p>
      <text:p text:style-name="P2">Bedürftig jenes Gottes, der nicht nur</text:p>
      <text:p text:style-name="P2">Bewunderung heischt, wenn er im Aussensein</text:p>
      <text:p text:style-name="P2">Der Seele sich im Glanze offenbart, -</text:p>
      <text:p text:style-name="P3"/>
      <text:p text:style-name="P4">383</text:p>
      <text:p text:style-name="P3"/>
      <text:p text:style-name="P2">Der seine höchste Macht erst dann erstrahlt</text:p>
      <text:p text:style-name="P2">Wenn er im Seelen-Innern selber wohnt,</text:p>
      <text:p text:style-name="P2">Und der im Tode liebend Leben kündet.</text:p>
      <text:p text:style-name="P2">Es darf der Mensch zu Lucifer sich wenden,</text:p>
      <text:p text:style-name="P2">Begeistert Glanz und Schönheit zu erfühlen:</text:p>
      <text:p text:style-name="P2">Er soll dann so sich selbst erleben können</text:p>
      <text:p text:style-name="P2">Und ihn doch nie als eignes Wesen wollen;</text:p>
      <text:p text:style-name="P2">Doch zu dem andern Geiste ruft der Mensch,</text:p>
      <text:p text:style-name="P2">Wenn er sich selber recht begreifen kann:</text:p>
      <text:p text:style-name="P2">Es ist der Erdenseele Liebeziel:</text:p>
      <text:p text:style-name="P2">Nicht ich, der Christus lebt in meinem Sein.</text:p>
      <text:p text:style-name="P3"/>
      <text:p text:style-name="P2">B ENEDICTUS (zu Maria gewendet) :</text:p>
      <text:p text:style-name="P2">Wenn ihre Seele sich dem Geiste neigt,</text:p>
      <text:p text:style-name="P2">Wie sie vor Lucifer zu tun gelobt,</text:p>
      <text:p text:style-name="P2">So wird aus ihrer Kraft dem Tempel strahlen,</text:p>
      <text:p text:style-name="P2">Was ihm des Erdenheiles Wege weist,</text:p>
      <text:p text:style-name="P2">Und Christus wird am Weiheort der Weisheit</text:p>
      <text:p text:style-name="P2">Mit Geistesliebesinn erwärmend leuchten.</text:p>
      <text:p text:style-name="P2">Und was sie so der Welt erbringen kann,</text:p>
      <text:p text:style-name="P2">Es ist durch einen jener Schicksalsknoten,</text:p>
      <text:p text:style-name="P2">Die Karma formt aus Erden-Menschen-Leben,</text:p>
      <text:p text:style-name="P2">An ihren eignen Daseinslauf gebunden.</text:p>
      <text:p text:style-name="P2">Sie hat im langvergangnen Sein den Sohn</text:p>
      <text:p text:style-name="P2">Dem Vater abgewendet; und zurück</text:p>
      <text:p text:style-name="P2">Zum Vater lenkt sie wieder jetzt den Sohn.</text:p>
      <text:p text:style-name="P2">Die Seele, die Thomasius belebt,</text:p>
      <text:p text:style-name="P2">Sie war im frühern Leben jener andern,</text:p>
      <text:p text:style-name="P2">Die in Capesius sich jetzt erfühlt,</text:p>
      <text:p text:style-name="P2">Als Sohn dem Vater durch das Blut verbunden.</text:p>
      <text:p text:style-name="P2">Der Vater wird Marias Schuld nun nicht</text:p>
      <text:p text:style-name="P2">Durch Lucifers Gewalt von ihr noch fordern,</text:p>
      <text:p text:style-name="P2">Da sie durch Christi Macht die Schuld vertilgt.</text:p>
      <text:p text:style-name="P2">B ELLICOSUS (zu Hilarius und Benedictus sprechend und öfter zu Felix Balde und Frau Balde</text:p>
      <text:p text:style-name="P2">gewendet):</text:p>
      <text:p text:style-name="P3"/>
      <text:p text:style-name="P3">384</text:p>
      <text:p text:style-name="P3"/>
      <text:p text:style-name="P2">Es leuchtet in die Weihestätten Licht,</text:p>
      <text:p text:style-name="P2">Das aus den Geisteshöhen kraftvoll fliesst,</text:p>
      <text:p text:style-name="P2">Wenn Seelen würdig es empfangen können.</text:p>
      <text:p text:style-name="P2">Doch haben jene hohen Weisheitsmächte,</text:p>
      <text:p text:style-name="P2">Die Mystentempeln so sich offenbaren,</text:p>
      <text:p text:style-name="P2">Auch andre Wege sich erwählt zu Seelen. Die Zeichen dieser Zeit verkünden deutlich,</text:p>
      <text:p text:style-name="P2">Dass alle Wege sich vereinen sollen.</text:p>
      <text:p text:style-name="P2">Der Tempel muss mit Seelen sich verbinden,</text:p>
      <text:p text:style-name="P2">Die nicht auf seine Art zum Licht gelangt,</text:p>
      <text:p text:style-name="P2">Und die erleuchtet doch auch wirklich sind.</text:p>
      <text:p text:style-name="P3"/>
      <text:p text:style-name="P1">In Frau Felicia und Vater Felix</text:p>
      <text:p text:style-name="P2">Betreten Menschen diese Weihestatt,</text:p>
      <text:p text:style-name="P2">Die Licht ihr reichlich bringen können.</text:p>
      <text:p text:style-name="P2">FRAU B ALDE :</text:p>
      <text:p text:style-name="P2">Ich kann die Märchenbilder, die in mir</text:p>
      <text:p text:style-name="P2">Durch sich allein sich formen, nur erzählen Und weiss von ihren Geistesquellen nur,</text:p>
      <text:p text:style-name="P2">Was mir Capesius gar oft gesagt.</text:p>
      <text:p text:style-name="P2">In Demut muss ich glauben, was ich hörte,</text:p>
      <text:p text:style-name="P2">Als er von meiner Seelenart mir sprach;</text:p>
      <text:p text:style-name="P2">Und so auch nehme ich, wenn ihr bedeutet,</text:p>
      <text:p text:style-name="P2">Warum der Tempel mich gerufen hat.</text:p>
      <text:p text:style-name="P2">F ELIX B ALDE:</text:p>
      <text:p text:style-name="P2">Nicht nur dem äussern Ruf bin ich gefolgt,</text:p>
      <text:p text:style-name="P2">Den dieses Tempels Hüter mir gesandt;</text:p>
      <text:p text:style-name="P2">Dem Ziele meines Geistespfades treu,</text:p>
      <text:p text:style-name="P2">Hab' ich der Kraft mich zugewandt, die mir</text:p>
      <text:p text:style-name="P2">Im Innern als mein Führer stets befohlen,</text:p>
      <text:p text:style-name="P2">Wohin ich meine Schritte lenken soll,</text:p>
      <text:p text:style-name="P2">Auf dass am besten sich vollenden könne,</text:p>
      <text:p text:style-name="P2">Was meinem Leben vorbestimmt im Geiste.</text:p>
      <text:p text:style-name="P2">Verwiesen fand ich diesmal mich ganz deutlich</text:p>
      <text:p text:style-name="P2">Auf jenen Weg, der Benedictus' Schülern</text:p>
      <text:p text:style-name="P2">Im Geistesleben jetzt gewiesen ist.</text:p>
      <text:p text:style-name="P2">Im Vorgesicht erschienen mir die Zeichen,</text:p>
      <text:p text:style-name="P2">Die ich nun wiederfinde hier im Tempel.</text:p>
      <text:p text:style-name="P2">385 Wenn meine Seele oft in Tiefen stieg</text:p>
      <text:p text:style-name="P2">Und alles Eigensein zerstoben war</text:p>
      <text:p text:style-name="P2">Und wenn Geduld und Kraft sich halten konnten</text:p>
      <text:p text:style-name="P2">In banger Einsamkeit, die mir stets naht,</text:p>
      <text:p text:style-name="P2">Bevor ich Geisteslicht empfinden darf,</text:p>
      <text:p text:style-name="P2">Dann fühlte ich das All mit mir verwandt;</text:p>
      <text:p text:style-name="P2">Und ich befand mich bald in jener Welt,</text:p>
      <text:p text:style-name="P2">Die mir des Daseins Gründe offenbarte.</text:p>
      <text:p text:style-name="P2">Auf solcher Geisteswanderschaft war ich</text:p>
      <text:p text:style-name="P2">In Tempeln oft, mit denen so verwandt</text:p>
      <text:p text:style-name="P2">Jetzt der mir scheint, der hier zu Sinnen spricht,</text:p>
      <text:p text:style-name="P2">Wie sich verwandt den Lauten, die gesprochen,</text:p>
      <text:p text:style-name="P2">Die Schrift als Bild der Rede zeigen muss.</text:p>
      <text:p text:style-name="P2">TRAUTMANN (zu Strader) :</text:p>
      <text:p text:style-name="P2">Mein lieber Strader, dir ist zugedacht,</text:p>
      <text:p text:style-name="P2">Im Tempel künftig jenes Wort zu sprechen,</text:p>
      <text:p text:style-name="P2">Das allem, was Thomasius zu künden,</text:p>
      <text:p text:style-name="P3"/>
      <text:p text:style-name="P4">386</text:p>
      <text:p text:style-name="P3"/>
      <text:p text:style-name="P2">Sich so vergleicht, wie Sonnenuntergang</text:p>
      <text:p text:style-name="P2">Dem hoffnungsvollen Lichtesschein am Morgen.</text:p>
      <text:p text:style-name="P2">Und dieses Wort, es nimmt in seinen Sinn</text:p>
      <text:p text:style-name="P2">Das Wirken jener Macht begierig auf,</text:p>
      <text:p text:style-name="P2">Die sich in deiner Prüfung dir gezeigt.</text:p>
      <text:p text:style-name="P2">Du musstest an dem Geistesorte stehen,</text:p>
      <text:p text:style-name="P2">Der allem Denken Stillstand streng befiehlt.</text:p>
      <text:p text:style-name="P2">Wie deine Hand den Hammer stets ins Leere</text:p>
      <text:p text:style-name="P2">Nur führen müsste, und die eigne Kraft</text:p>
      <text:p text:style-name="P2">Sich ihrer selbst bewusst nicht werden könnte,</text:p>
      <text:p text:style-name="P2">Wenn sie an keinen Amboss schlagen würde,</text:p>
      <text:p text:style-name="P2">So könnte Denken nie sich selbst ergründen,</text:p>
      <text:p text:style-name="P2">Wenn Ahriman ihm nicht entgegenstünde.</text:p>
      <text:p text:style-name="P2">In deinem Leben führte alles Denken</text:p>
      <text:p text:style-name="P2">Zu Widerständen dich, die Schmerzen dir</text:p>
      <text:p text:style-name="P2">Und schwere Zweifel in die Seele trugen.</text:p>
      <text:p text:style-name="P2">Du lerntest dich in ihnen denkend kennen,</text:p>
      <text:p text:style-name="P2">Wie Licht doch nur durch Widerschein sich selbst</text:p>
      <text:p text:style-name="P2">In seiner Strahlenkraft erschauen kann.</text:p>
      <text:p text:style-name="P2">Des Lebens Widerschein im Bilde zeigt</text:p>
      <text:p text:style-name="P2">Des Tempeldienets Wort an dieser Stelle.</text:p>
      <text:p text:style-name="P3"/>
      <text:p text:style-name="P2">S TRADER :</text:p>
      <text:p text:style-name="P2">Fürwahr, Gedankenlicht, es strahlte lange</text:p>
      <text:p text:style-name="P2">Durch Widerschein in meinem Dasein nur;</text:p>
      <text:p text:style-name="P2">Doch zeigte auch durch volle sieben Jahre</text:p>
      <text:p text:style-name="P2">Der Geist sich mir in seinem hellen Glanze</text:p>
      <text:p text:style-name="P2">Und offenbarte Welten meiner Seele,</text:p>
      <text:p text:style-name="P2">Vor welchen mein Gedanke früher stets</text:p>
      <text:p text:style-name="P2">In Qualen und in Zweifeln stille stand.</text:p>
      <text:p text:style-name="P2">In meiner Seele wird dies Licht, verinnert,</text:p>
      <text:p text:style-name="P2">Für Ewigkeiten nicht ersterben dürfen,</text:p>
      <text:p text:style-name="P2">Wenn ich den Weg zum Geistesziele finden</text:p>
      <text:p text:style-name="P2">Und Heil aus meinem Schaffen werden soll.</text:p>
      <text:p text:style-name="P2">THEODORA (als Geisteswesen an Straders Seite sichtbar werdend):</text:p>
      <text:p text:style-name="P2">Ich habe dir das Licht erringen dürfen,</text:p>
      <text:p text:style-name="P2">Weil deine Kraft zu meinem Lichte strebte,</text:p>
      <text:p text:style-name="P2">Als deine Zeit erfüllt sich zeigen wollte.</text:p>
      <text:p text:style-name="P2">S TRADER :</text:p>
      <text:p text:style-name="P2">So wird dein Licht, du Geistesbote, strahlen</text:p>
      <text:p text:style-name="P2">Auf alle Worte, die an diesem Orte</text:p>
      <text:p text:style-name="P2">Sich aus der Seele mir entringen werden.</text:p>
      <text:p text:style-name="P2">Mit mir ist jetzt auch Theodoras Wesen</text:p>
      <text:p text:style-name="P2">Des Weiheortes heil'gem Dienst geweiht.</text:p>
      <text:p text:style-name="P3"/>
      <text:p text:style-name="P1">(Es erscheinen Philia, Astrid, Luna und die andre Philia in glimmender Lichtwolke.)</text:p>
      <text:p text:style-name="P3"/>
      <text:p text:style-name="P3">387</text:p>
      <text:p text:style-name="P2">DIE ANDRE P HILIA :</text:p>
      <text:p text:style-name="P2">Es steigen Gedanken</text:p>
      <text:p text:style-name="P2">Aus Weiheorten opfernd</text:p>
      <text:p text:style-name="P2">In Urweltgründe;</text:p>
      <text:p text:style-name="P2">Was in Seelen lebt,</text:p>
      <text:p text:style-name="P2">Was in Geistern leuchtet,</text:p>
      <text:p text:style-name="P2">Entschwebet der Gestaltenwelt; Und Weltenmächte neigen sich</text:p>
      <text:p text:style-name="P2">Den Menschen gnadevoll,</text:p>
      <text:p text:style-name="P2">An Seelenkräften</text:p>
      <text:p text:style-name="P2">Das Geisteslicht</text:p>
      <text:p text:style-name="P2">Zu zünden.</text:p>
      <text:p text:style-name="P2">P HILIA :</text:p>
      <text:p text:style-name="P2">Ich will erbitten von Weltengeistern,</text:p>
      <text:p text:style-name="P2">Dass ihres Wesens Licht</text:p>
      <text:p text:style-name="P2">Erhalte Seelensinn,</text:p>
      <text:p text:style-name="P2">Und ihrer Worte Klang</text:p>
      <text:p text:style-name="P2">Entbinde Geistgehör,</text:p>
      <text:p text:style-name="P2">Dass nicht erlöschen kann,</text:p>
      <text:p text:style-name="P2">Was erwecket ward</text:p>
      <text:p text:style-name="P2">Auf Seelenwegen</text:p>
      <text:p text:style-name="P2">In Menschenleben.</text:p>
      <text:p text:style-name="P2">ASTRID :</text:p>
      <text:p text:style-name="P2">Ich will die Liebesströme,</text:p>
      <text:p text:style-name="P2">Die Welt erwarmenden,</text:p>
      <text:p text:style-name="P2">Zum Geiste lenken</text:p>
      <text:p text:style-name="P2">Den Geweihten;</text:p>
      <text:p text:style-name="P2">Auf dass die Weihestimmung</text:p>
      <text:p text:style-name="P2">In Menschenherzen</text:p>
      <text:p text:style-name="P2">Sich halten kann.</text:p>
      <text:p text:style-name="P2">LUNA :</text:p>
      <text:p text:style-name="P3">388</text:p>
      <text:p text:style-name="P3"/>
      <text:p text:style-name="P2">Ich will von Urgewalten</text:p>
      <text:p text:style-name="P2">Erflehen Mut und Kraft</text:p>
      <text:p text:style-name="P2">Und sie dem Opferwillen</text:p>
      <text:p text:style-name="P2">Zu Helfern machen;</text:p>
      <text:p text:style-name="P2">Auf dass er wandeln kann,</text:p>
      <text:p text:style-name="P2">Was Zeiten schauen,</text:p>
      <text:p text:style-name="P2">In Geistessaaten</text:p>
      <text:p text:style-name="P2">Für Ewigkeiten.</text:p>
      <text:p text:style-name="P3"/>
      <text:p text:style-name="P1">(Vorhang fällt, während alle Personen und auch Thendora, Philia, Astrid, Luna und die</text:p>
      <text:p text:style-name="P2">andre Philia noch im Tempel sind.)</text:p>
      <text:p text:style-name="P3"/>
      <text:p text:style-name="P1">Der Seelen Erwachen</text:p>
      <text:p text:style-name="P2">Seelische und geistige Vogänge in szenischen Bildern</text:p>
      <text:p text:style-name="P2">von Rudolf Steiner</text:p>
      <text:p text:style-name="P3"/>
      <text:p text:style-name="P2">Inhalt</text:p>
      <text:p text:style-name="P2">1. Bild: Das Comptoir Gottgetreus</text:p>
      <text:p text:style-name="P2">2. Bild: Eine Gebirgslandsschaft</text:p>
      <text:p text:style-name="P2">3. Bild: Die gleiche Landschaft</text:p>
      <text:p text:style-name="P2">4. Bild: Die gleiche Landschaft</text:p>
      <text:p text:style-name="P2">5. Bild: Das Geistgebiet</text:p>
      <text:p text:style-name="P2">6. Bild: Das Geistgebiet</text:p>
      <text:p text:style-name="P2">7. Bild: Ein Tempel nach ägyptischer Art</text:p>
      <text:p text:style-name="P2">8. Bild: Der gleiche Tempel</text:p>
      <text:p text:style-name="P2">9. Bild: Ein Studierzimmer im Hause des Hillarius</text:p>
      <text:p text:style-name="P2">10. Bild: Das gleiche Zimmer</text:p>
      <text:p text:style-name="P2">11. Bild: Das gleiche Zimmer</text:p>
      <text:p text:style-name="P2">12. Bild: Das Innere der Erde</text:p>
      <text:p text:style-name="P2">13. Bild: Größeres Empfangszimmer im Hause des Hilarius</text:p>
      <text:p text:style-name="P2">14. Bild: Das gleiche Zimmer</text:p>
      <text:p text:style-name="P2">15. Bild: Das gleiche Zimmer</text:p>
      <text:p text:style-name="P3"/>
      <text:p text:style-name="P1">Personen, Gestalten und Vorgänge</text:p>
      <text:p text:style-name="P2">Die geistigen und seelischen Vorgänge, welche in „Der Seelen Erwachen“ dargestellt sind, sollen</text:p>
      <text:p text:style-name="P2">so gedacht werden, daß sie etwa ein Jahr nach denjenigen erfolgen,welche in dem früher</text:p>
      <text:p text:style-name="P2">erschienenen „Hüter der Schwelle“ gezeichnet sind.</text:p>
      <text:p text:style-name="P2">In „Der Seelen Erwachen“ kommen die für Vorgänge die folgenden Personen und Wesen in</text:p>
      <text:p text:style-name="P2">Betracht:</text:p>
      <text:p text:style-name="P3"/>
      <text:p text:style-name="P2">I. DIE TRÄGER DES GEISTIGEN ELEMENTS</text:p>
      <text:p text:style-name="P3">1.</text:p>
      <text:p text:style-name="P3"/>
      <text:p text:style-name="P3">2.</text:p>
      <text:p text:style-name="P3"/>
      <text:p text:style-name="P3">3.</text:p>
      <text:p text:style-name="P3"/>
      <text:p text:style-name="P3">4.</text:p>
      <text:p text:style-name="P3"/>
      <text:p text:style-name="P2">Benedictus, die Persönlichkeit, in welcher eine Anzahl seiner Schüler den Kenner tiefer</text:p>
      <text:p text:style-name="P2">geistiger Zusammenhänge sieht. (Er ist in den vorh ergehenden Seelengemälden „Die</text:p>
      <text:p text:style-name="P2">Pforte der Einweihung“ und „Die Prüfung der Seele“ als Führer des „Sonnentempels“</text:p>
      <text:p text:style-name="P2">dargestellt. Im „Hüter der Schwelle“ bringt sich in ihm die Geistesströmung zum</text:p>
      <text:p text:style-name="P2">Ausdruck, welche lebendig-gegenwärtiges Geistesleben and die Stelle des bloß</text:p>
      <text:p text:style-name="P2">traditionellen setzen will, wie es von dem dort vorkommenden „Mystenbund“ behütet</text:p>
      <text:p text:style-name="P2">wird.) In „Der Seelen Erwachen“ ist Benedictus nicht mehr bloß über seinen Schülern</text:p>
      <text:p text:style-name="P2">stehend zu denken, sondern mit seinem eigenen Seelenschicksale in die Seele nerlebnisse</text:p>
      <text:p text:style-name="P2">seiner Schüler verwoben.</text:p>
      <text:p text:style-name="P2">Hilarius Gottgetreu: Der Kenner traditionellen Geisteslebens, das sich bei ihm mit</text:p>
      <text:p text:style-name="P2">eigenen Geist-Erlebnissen verbindet. Dieselbe Individualität, welche in dem vorher</text:p>
      <text:p text:style-name="P2">erschienenen Seelengemälde „Prüfung der Seele“ als Gr oßmeister eines Mystenbundes</text:p>
      <text:p text:style-name="P2">dargestellt ist.</text:p>
      <text:p text:style-name="P2">Der Bürochef des Hilarius Gottgetreu</text:p>
      <text:p text:style-name="P2">Der Sekretär des Hilarius Gottgetreu. (Dieselbe Persönlichkeit, die im „Hüter der</text:p>
      <text:p text:style-name="P2">Schwelle“ als Friedrich Geist vorkommt.)</text:p>
      <text:p text:style-name="P3"/>
      <text:p text:style-name="P2">II. D IE TRÄGER DES E LEMENTS DER H INGABE</text:p>
      <text:p text:style-name="P3">1.</text:p>
      <text:p text:style-name="P3">2.</text:p>
      <text:p text:style-name="P3">3.</text:p>
      <text:p text:style-name="P3">4.</text:p>
      <text:p text:style-name="P3"/>
      <text:p text:style-name="P2">Magnus Bellicosus. (In der „Pforte der Einweihung“ German genannt. In der „Pfüfung</text:p>
      <text:p text:style-name="P2">der Seele“ und dem „Hüter der Schwelle“ Präzeptor eines Mystenbundes.)</text:p>
      <text:p text:style-name="P2">Albertus Torquatus. (In der „Pforte der Einweihung“ Theodosius genannt. In der</text:p>
      <text:p text:style-name="P2">„Prüfung der Seele“ kommt dieselbe Individualität als erster Zeremonienmeister des dort</text:p>
      <text:p text:style-name="P2">gezeichneten Mystenbundes vor.)</text:p>
      <text:p text:style-name="P2">Professor Capesius. (In der “Prüfung der Seele“ kommt seine Individualität als erster</text:p>
      <text:p text:style-name="P2">Präzeptor vor.)</text:p>
      <text:p text:style-name="P2">Felix Balde. (In der „Pforte der Einweihung“ als Träger einer gewi ssen Naturmystik, hier</text:p>
      <text:p text:style-name="P2">im „Erwachen“ Träger der subjektiven Mystik. Die Individualität Felix Baldes kommt als</text:p>
      <text:p text:style-name="P2">Joseph Kühne in der „Prüfung der Seele“ vor.)</text:p>
      <text:p text:style-name="P3"/>
      <text:p text:style-name="P2">III. D IE TRÄGER DES W ILLENSELEMENTES</text:p>
      <text:p text:style-name="P3">1.</text:p>
      <text:p text:style-name="P3"/>
      <text:p text:style-name="P3">2.</text:p>
      <text:p text:style-name="P3">3.</text:p>
      <text:p text:style-name="P3"/>
      <text:p text:style-name="P2">Romanus (wird hier wieder mit diesem in der „Pforte der Einwe ihung“ für ihn</text:p>
      <text:p text:style-name="P2">gebrauchten Namen eingeführt, weil dieser seiner inneren Wesenheit entspricht, zu der er</text:p>
      <text:p text:style-name="P2">sich in den Jahren durchgearbeitet hat, welche zwischen der „Pforte der Einweihung“ und</text:p>
      <text:p text:style-name="P2">dem „Erwachen“ liegen. Im „Hüter der Schwelle“ wird für ihn der Name gebraucht,</text:p>
      <text:p text:style-name="P2">welcher als sein Name in der äußerlichen Welt gedacht ist [Friedrich Trautman]. Er wird</text:p>
      <text:p text:style-name="P2">da mit diesem Namen eingeführt, weil er innerhalb der vorkommenden Vorgänge mit</text:p>
      <text:p text:style-name="P2">seinem Innenleben nur eine geringe Bedeutung hat. Seine Individualität k ommt in der</text:p>
      <text:p text:style-name="P2">„Prüfung der Seele“ als der zweite Zeremonienmeister des mittelalterlichen</text:p>
      <text:p text:style-name="P2">Mystenbundes vor.)</text:p>
      <text:p text:style-name="P2">Doktor Strader. (Seine Individualität kommt in der „Prüfung der Seele“ als Jude Simon</text:p>
      <text:p text:style-name="P2">vor.)</text:p>
      <text:p text:style-name="P2">Die Pflegerin des Doktor Strader. (Sie ist dieselbe Persönlichkeit, welche im „Hüter der</text:p>
      <text:p text:style-name="P2">Schwelle“ Maria Treufels genannt wird. In der „Pforte der Einweihung“ heißt sie die andere</text:p>
      <text:p text:style-name="P3"/>
      <text:p text:style-name="P4">4.</text:p>
      <text:p text:style-name="P3"/>
      <text:p text:style-name="P2">Maria, weil die imaginative Erkenntnis des Johannes Thomasius die Imagination gewisser</text:p>
      <text:p text:style-name="P2">Naturgewalten in ihrem Bilde gestaltet. Ihre Individualität kommt in der „Prüfung der Seele“ als</text:p>
      <text:p text:style-name="P2">Berta, die Tochter Kühnes vor.)</text:p>
      <text:p text:style-name="P2">Frau Balde. (Ihre Individualität kommt in der „Prüfung der Seele“ als Frau Kühne vor.)</text:p>
      <text:p text:style-name="P3"/>
      <text:p text:style-name="P2">IV. D IE TRÄGER DES SEELISCHEN E LEMENTES</text:p>
      <text:p text:style-name="P3">1.</text:p>
      <text:p text:style-name="P3">2.</text:p>
      <text:p text:style-name="P3">3.</text:p>
      <text:p text:style-name="P3"/>
      <text:p text:style-name="P2">Maria. (Ihre Individualität kommt in der „Prüfung der Seele“ als Mönch vor.)</text:p>
      <text:p text:style-name="P2">Johannes Thomasius. (Seine Individualität kommt in der „Prüfung der Seele“ als</text:p>
      <text:p text:style-name="P2">Thomas vor.)</text:p>
      <text:p text:style-name="P2">Die Frau des Hilarius Gottgetreu.</text:p>
      <text:p text:style-name="P3"/>
      <text:p text:style-name="P2">V. WESEN AUS DER GEISTESWELT</text:p>
      <text:p text:style-name="P3">1.</text:p>
      <text:p text:style-name="P3">2.</text:p>
      <text:p text:style-name="P3">3.</text:p>
      <text:p text:style-name="P3">4.</text:p>
      <text:p text:style-name="P3"/>
      <text:p text:style-name="P2">Lucifer</text:p>
      <text:p text:style-name="P2">Ahriman</text:p>
      <text:p text:style-name="P2">Gnomen</text:p>
      <text:p text:style-name="P2">Sylphen</text:p>
      <text:p text:style-name="P3"/>
      <text:p text:style-name="P2">VI. W ESEN DES MENSCHLICHEN G EISTESELEMENTES</text:p>
      <text:p text:style-name="P3">1.</text:p>
      <text:p text:style-name="P3">2.</text:p>
      <text:p text:style-name="P3">3.</text:p>
      <text:p text:style-name="P3">4.</text:p>
      <text:p text:style-name="P3">5.</text:p>
      <text:p text:style-name="P3">6.</text:p>
      <text:p text:style-name="P3">7.</text:p>
      <text:p text:style-name="P3">8.</text:p>
      <text:p text:style-name="P3">9.</text:p>
      <text:p text:style-name="P3"/>
      <text:p text:style-name="P2">VII.</text:p>
      <text:p text:style-name="P3"/>
      <text:p text:style-name="P2">Philia</text:p>
      <text:p text:style-name="P3">}</text:p>
      <text:p text:style-name="P2">die geistigen Wesenheiten, welche die</text:p>
      <text:p text:style-name="P2">Astrid</text:p>
      <text:p text:style-name="P3">}</text:p>
      <text:p text:style-name="P2">Verbindung der menschlichen Seelenkräfte</text:p>
      <text:p text:style-name="P2">Luna</text:p>
      <text:p text:style-name="P3">}</text:p>
      <text:p text:style-name="P2">mit dem Kosmos vermitteln.</text:p>
      <text:p text:style-name="P2">Die ‚andere“ Philia, die Trägerin des Elementes der Liebe in der Welt, welcher die</text:p>
      <text:p text:style-name="P2">geistige Persönlichkeit angehört.</text:p>
      <text:p text:style-name="P2">Die Seele der Theodora: (Ihre Individualität kommt in der „Prüfung der Seele“ als</text:p>
      <text:p text:style-name="P2">Cäcilia, Kühnes Pflegetochter und Schwester des Thomas vor, der die Individualität des</text:p>
      <text:p text:style-name="P2">Johannes Thomasius darstellt.)</text:p>
      <text:p text:style-name="P2">Der Hüter der Schwelle</text:p>
      <text:p text:style-name="P2">Der Doppelgänger des Johannes Thomasius</text:p>
      <text:p text:style-name="P2">Der Geist von Johannes Thomasius’ Jugend</text:p>
      <text:p text:style-name="P2">Die Seele des Ferdinand Reinecke bei Ahriman. (12. Bild), (kommt als Ferdinand</text:p>
      <text:p text:style-name="P2">Reinecke nur im „Hüter der Schwelle“ vor.)</text:p>
      <text:p text:style-name="P2">Die Persönlichkeiten des Benedictus und der Maria werden auch als Gedank enerlebnisse</text:p>
      <text:p text:style-name="P2">eingeführt, und zwar im zweiten und vierten Bilde als solche des Johannes Thomasius, im</text:p>
      <text:p text:style-name="P2">dritten Bilde als solche Straders. Im zehnten Bilde ist Maria als Gedankenerlebnis des</text:p>
      <text:p text:style-name="P2">Johannes Thomasius eingeführt.</text:p>
      <text:p text:style-name="P3"/>
      <text:p text:style-name="P2">VIII. Die Individualitäten von Benedictus, Hilarius Gottgetreu, Magnus Bellicosus, Albert</text:p>
      <text:p text:style-name="P2">Torquatus, Strader, Capesius, Felix Balde, Frau Balde, Romanus, Maria, Johannes</text:p>
      <text:p text:style-name="P2">Thomasius und Theodora erscheinen im Geistgebiet (des fünften und selchsten Bildes des</text:p>
      <text:p text:style-name="P2">„Erwachens“) als seelen, und im Tempel (des siebten und achten Bildes des „Erwachens“)</text:p>
      <text:p text:style-name="P2">als Persönlichkeiten einer weit zurückliegenden Vergangenheit.</text:p>
      <text:p text:style-name="P2">Auch gegenüber „Der Seelen Erwachen“ sei eine Bemerkung gemacht, welche ähnlich schon für</text:p>
      <text:p text:style-name="P2">die vorangegangenen Seelengemälde vorgebracht word en ist. Es sind weder die geistigen noch die</text:p>
      <text:p text:style-name="P2">seelischen Wesenheiten bloß symbolisch oder allegorisch gemeint. Wer sie so auffassen wollte,</text:p>
      <text:p text:style-name="P2">dem bliebe die reale Wesenheit der geistigen Welten ferne. Auch in dem Erscheinen der</text:p>
      <text:p text:style-name="P2">Gedankenerlebnisse (des zweiten, dritten und zehnten Bildes) ist nichts bloß Symbolisches</text:p>
      <text:p text:style-name="P2">dargestellt, sondern reale Seelenerlebnisse, welche für denjenigen, der an der geistigen Welt</text:p>
      <text:p text:style-name="P2">Anteil hat, so wirklich sind wie Personen oder Vorgänge der Sinnenwelt. Für einen solchen stellt</text:p>
      <text:p text:style-name="P2">dies „Erwachen“ durchaus ein realistisches Seelengemälde dar. Käme es auf Symbolik oder</text:p>
      <text:p text:style-name="P2">Allegorie an, so unterließe ich ganz gewiß diese Darstellung. Auf mancherlei Fragen hin habe ich</text:p>
      <text:p text:style-name="P2">auch diesmal wieder den Versuch begonnen, für „nachträgliche Bemerkungen“ e iniges</text:p>
      <text:p text:style-name="P2">Erklärende zu diesem „Seelengemälde“ hinzuzufügen. Wie früher, so unterdrücke ich auch</text:p>
      <text:p text:style-name="P3"/>
      <text:p text:style-name="P1">diesmal wieder den Versuch. Es widerstrebt mir, dem Gemälde, das durch sich selbst sprechen</text:p>
      <text:p text:style-name="P2">soll, derartiges hinzuzufügen. Bei der Konzeption und der Ausarbeitung des Gemäldes können</text:p>
      <text:p text:style-name="P2">dergleichen Abstraktionen gar keine Rolle spielen. Sie würden da nur störend wirken. Die</text:p>
      <text:p text:style-name="P2">geistige Wirklichkeit, die nachgebildet ist, stellt sich mit derselben Notwendigkeit vor die Seele</text:p>
      <text:p text:style-name="P2">hin, wie die Dinge der physischen Wahrnehmung. Naturgemäß ist dabei, daß die Bilder der GeistWahrnehmung von der gesunden Geistesschau anders auf ihre Wesenheiten und Vorgänge</text:p>
      <text:p text:style-name="P2">bezogen werden, als die Wahrnehmungen der physischen Welt auf die entsprechenden</text:p>
      <text:p text:style-name="P2">Wesenheiten und Vorgänge. Andrerseits muß gesagt werden, daß die Art, wie die geistigen</text:p>
      <text:p text:style-name="P2">Vorgänge sich vor die wahrnehmende Seele hinstellen, zugleich die Disposition und Konposition</text:p>
      <text:p text:style-name="P2">eines solchen Gemäldes mitenthalten.</text:p>
      <text:p text:style-name="P2">Besonders erwähnt soll werden, daß die musikalischen Beigaben für die Aufführung des Dramas</text:p>
      <text:p text:style-name="P2">von Adolf Arenson herrühren.</text:p>
      <text:p text:style-name="P3"/>
      <text:p text:style-name="P1">Erstes Bild</text:p>
      <text:p text:style-name="P2">Das Comptoir Gottgetreus. In nicht allzu neuem Stil eingerichtet. Man kann sich denken, daß</text:p>
      <text:p text:style-name="P2">Gottgetreu Besitzer eines Werkes ist, in dem Holzsägearbeit gemacht wird. ( B ÜROCHEF und</text:p>
      <text:p text:style-name="P2">S EKRETÄR im Gespräch; dann H ILARIUS und später S TRADER .)</text:p>
      <text:p text:style-name="P3"/>
      <text:p text:style-name="P2">S EKRETÄR :</text:p>
      <text:p text:style-name="P2">Und auch die Freunde im Georgenheim</text:p>
      <text:p text:style-name="P2">erklären, daß sie unzufrieden sind.</text:p>
      <text:p text:style-name="P2">B ÜROCHEF :</text:p>
      <text:p text:style-name="P2">Auch diese schon; es ist doch jammervoll.</text:p>
      <text:p text:style-name="P2">und stets die gleichen Gründe; man ersieht,</text:p>
      <text:p text:style-name="P2">wie schmerzlich diese Freunde es empfinden,</text:p>
      <text:p text:style-name="P2">daß sie von Gottgetreu sich lösen müssen.</text:p>
      <text:p text:style-name="P2">S EKRETÄR :</text:p>
      <text:p text:style-name="P2">Daß wir an Pünktlichkeit es fehlen lassen,</text:p>
      <text:p text:style-name="P2">daß unsere Arbeit nicht die Wage hält</text:p>
      <text:p text:style-name="P2">der Leistung andrer Werke dieser Art,</text:p>
      <text:p text:style-name="P2">so schreibt man uns; ein gleiches muß ich jetzt</text:p>
      <text:p text:style-name="P2">auf meinen Reisen immer wieder hören.</text:p>
      <text:p text:style-name="P2">Der gute Ruf des Hauses schwindet hin,</text:p>
      <text:p text:style-name="P2">der noch von Gottgetreus Altvordern sich</text:p>
      <text:p text:style-name="P2">auf uns vererbt, und den wir mehren durften.</text:p>
      <text:p text:style-name="P2">Die Meinung bildet sich, das Gottgetreu</text:p>
      <text:p text:style-name="P2">betört von Träumern und Phantasten ist,</text:p>
      <text:p text:style-name="P2">und daß die Schwärmerei, die ihn ergriffen,</text:p>
      <text:p text:style-name="P2">der Sorgfalt ihn beraube, die vorher</text:p>
      <text:p text:style-name="P2">so deutlich jeder Leistung seines Hauses</text:p>
      <text:p text:style-name="P2">die weltberühmte Eigenart verlieh.</text:p>
      <text:p text:style-name="P2">So reich an Zahl die Lober einstens waren,</text:p>
      <text:p text:style-name="P2">sind jetzt gewiß die Tadler unsrer Arbeit.</text:p>
      <text:p text:style-name="P2">B ÜROCHEF :</text:p>
      <text:p text:style-name="P2">Man hat es längst bemerkt, wie Gottgetreu</text:p>
      <text:p text:style-name="P2">von Leuten sich in Irrtum jagen läßt,</text:p>
      <text:p text:style-name="P2">die nach besondern Geistesgaben streben.</text:p>
      <text:p text:style-name="P2">Er neigte stets zu solchen Seelentrieben;</text:p>
      <text:p text:style-name="P2">doch wußte er vorher sie fern zu halten</text:p>
      <text:p text:style-name="P2">von jeder Arbet, die dem Tage dient.</text:p>
      <text:p text:style-name="P2">(Hilarius Gottgetreu betritt den Raum.)</text:p>
      <text:p text:style-name="P3"/>
      <text:p text:style-name="P2">B ÜROCHEF (zum Sekretär):</text:p>
      <text:p text:style-name="P2">Es scheint mir nötig, eine kurze Weile</text:p>
      <text:p text:style-name="P2">allein mit unserm Arbeitsherrn zu sprechen.</text:p>
      <text:p text:style-name="P3"/>
      <text:p text:style-name="P1">(Der Sekretär geht aus dem Zimmer.)</text:p>
      <text:p text:style-name="P3"/>
      <text:p text:style-name="P2">B ÜROCHEF :</text:p>
      <text:p text:style-name="P2">Die Sorge ist’s, die mich Gelegenheit</text:p>
      <text:p text:style-name="P2">zu ernster Unterhaltung suchen läßt.</text:p>
      <text:p text:style-name="P2">HILARIUS :</text:p>
      <text:p text:style-name="P2">Was ist’s, das meinem Rater Sorge macht?</text:p>
      <text:p text:style-name="P2">B ÜROCHEF :</text:p>
      <text:p text:style-name="P2">Es zeigt mir mancher Vorfall jetzt ganz deutlich,</text:p>
      <text:p text:style-name="P2">daß unsre Arbeit mehr und mehr verfällt,</text:p>
      <text:p text:style-name="P2">und daß wir nicht mehr leisten, was wir sollen.</text:p>
      <text:p text:style-name="P2">Es mehren sich die Stimmen, die beklagen,</text:p>
      <text:p text:style-name="P2">wie unsre Leistung sich an Wert vermindert,</text:p>
      <text:p text:style-name="P2">und andre Häuser uns den Rang bestreiten.</text:p>
      <text:p text:style-name="P2">Auch unsre altbekannte Pünktlichkeit,</text:p>
      <text:p text:style-name="P2">sie wird von vielen schon mit Recht vermißt.</text:p>
      <text:p text:style-name="P2">Es werden sich recht bald die besten Freunde</text:p>
      <text:p text:style-name="P2">durch Gottgetreu nicht mehr befriedigt finden.</text:p>
      <text:p text:style-name="P2">HILARIUS :</text:p>
      <text:p text:style-name="P2">Gar wohl bewußt seit lange ist mir dies;</text:p>
      <text:p text:style-name="P2">Doch läßt es mich, fürwahr, ganz unbesorgt.</text:p>
      <text:p text:style-name="P2">Jedoch mit euch die Lage zu beraten</text:p>
      <text:p text:style-name="P2">ist mir Bedürfnis, denn ihr halfet mir</text:p>
      <text:p text:style-name="P2">als Diener meines Hauses nicht allein;</text:p>
      <text:p text:style-name="P2">ihr standet mir als treuer Freund stets nahe.</text:p>
      <text:p text:style-name="P2">Deshalb sollt ihr jetzt deutlich von mir hören,</text:p>
      <text:p text:style-name="P2">worauf ich euch schon öfter hingewiesen.</text:p>
      <text:p text:style-name="P2">Wer Neues schaffen will, der muß gelassen</text:p>
      <text:p text:style-name="P2">des Alten Untergang erleben können.</text:p>
      <text:p text:style-name="P2">Ich will in Zukunft so das Werk nicht führen,</text:p>
      <text:p text:style-name="P2">wie es bisher den Weg genommen hat.</text:p>
      <text:p text:style-name="P2">Erwerb, der nur im engsten Kreise lebt,</text:p>
      <text:p text:style-name="P2">und bloß gedankenlos die Arbeitsleistung</text:p>
      <text:p text:style-name="P2">dem Markt des Erdenlebens überliefert,</text:p>
      <text:p text:style-name="P2">ganz ohne Sorge, was aus ihr dann wird,</text:p>
      <text:p text:style-name="P2">erscheint mit würdelos, seit mit bekannt,</text:p>
      <text:p text:style-name="P2">welch edle Form die Arbeit finden kann,</text:p>
      <text:p text:style-name="P2">wenn Geistesmenschen ihr die Prägung geben.</text:p>
      <text:p text:style-name="P2">Es soll fortan Thomasius als Künstler</text:p>
      <text:p text:style-name="P2">die Arbeitsstätte leiten, die ich ihm</text:p>
      <text:p text:style-name="P2">in unsrer Nachbarschaft erbauen will.</text:p>
      <text:p text:style-name="P2">So wird, was wir mechanisch leisten können,</text:p>
      <text:p text:style-name="P2">von seinem Geiste künstlerisch gestaltet,</text:p>
      <text:p text:style-name="P2">und zu der Menschen Taggebrauch dann liefern,</text:p>
      <text:p text:style-name="P3"/>
      <text:p text:style-name="P1">was nützlich ist und edle Schönheit trägt.</text:p>
      <text:p text:style-name="P2">Gewerbe soll mit Kunst zur Einheit werden,</text:p>
      <text:p text:style-name="P2">alltäglich Leben mit Geschmack durchdringen.</text:p>
      <text:p text:style-name="P2">Ich füge so zum toten Sinnesleib,</text:p>
      <text:p text:style-name="P2">als welche unsre Arbeit mir erscheint,</text:p>
      <text:p text:style-name="P2">die Seele, die ihr erst den Sinn verleiht.</text:p>
      <text:p text:style-name="P2">B ÜROCHEF (nach einer längeren Besinnung):</text:p>
      <text:p text:style-name="P2">Der Plan zu solcher Wunderschöpfung ist</text:p>
      <text:p text:style-name="P2">dem Geiste unsrer Zeit nicht angemessen.</text:p>
      <text:p text:style-name="P2">Es muß doch heute jede Leistung streng</text:p>
      <text:p text:style-name="P2">im engsten Kreise nach Vollendung streben.</text:p>
      <text:p text:style-name="P2">Die Mächte, die im Leben unpersönlich</text:p>
      <text:p text:style-name="P2">den Teil ins Ganze wirksam strömen lassen,</text:p>
      <text:p text:style-name="P2">sie geben jedem Glied gedankenlos</text:p>
      <text:p text:style-name="P2">den Wert, den Weisheit ihm nicht schenken kann.</text:p>
      <text:p text:style-name="P2">Und stünde euch auch dieses nicht im Wege,</text:p>
      <text:p text:style-name="P2">so wäre dennoch eure Absicht eitel.</text:p>
      <text:p text:style-name="P2">Daß ihr den Menschen finden könnt, der euch</text:p>
      <text:p text:style-name="P2">den Plan verwirklicht, den ihr schön erdacht,</text:p>
      <text:p text:style-name="P2">daran zu glauben – das vermag ich nicht.</text:p>
      <text:p text:style-name="P2">HILARIUS :</text:p>
      <text:p text:style-name="P2">Mein Freund, ihr wißt, daß ich nicht Träumen folge.</text:p>
      <text:p text:style-name="P2">Wie sollt’ ich mir so hohe Ziele setzen,</text:p>
      <text:p text:style-name="P2">hätt’ nicht ein gut Geschick mir zugeführt</text:p>
      <text:p text:style-name="P2">den Mann, der leisten wird, was ich erstrebe,</text:p>
      <text:p text:style-name="P2">und wundern muß ich mich, daß euer Blick</text:p>
      <text:p text:style-name="P2">in Strader diesen Mann nicht schauen kann.</text:p>
      <text:p text:style-name="P2">Wer dieses Geistes wahres Wesen kennt</text:p>
      <text:p text:style-name="P2">und Sinn füf höchste Menschenpflichten hat,</text:p>
      <text:p text:style-name="P2">den sollte man selbst dann nicht Träumer nennen,</text:p>
      <text:p text:style-name="P2">wenn er als solche Pflicht empfinden muß</text:p>
      <text:p text:style-name="P2">ein Feld der Arbeit diesem Mann zu schaffen.</text:p>
      <text:p text:style-name="P2">B ÜROCHEF (nachdem er einiges Erstaunen gezeigt hat):</text:p>
      <text:p text:style-name="P2">In Strader soll ich diesen Geist erblicken!</text:p>
      <text:p text:style-name="P2">Hat sich an ihm denn nicht so klar gezeigt,</text:p>
      <text:p text:style-name="P2">wie Menschengeist zu blenden sich vermag,</text:p>
      <text:p text:style-name="P2">wenn ihm der Sinn für Wirklichkeiten fehlt.</text:p>
      <text:p text:style-name="P2">Dem Geisteslichte dankt sein Mechanismus</text:p>
      <text:p text:style-name="P2">den Ursprung -: das kann nicht bezweifelt werden.</text:p>
      <text:p text:style-name="P2">Und wenn er einst verwirklicht werden kann,</text:p>
      <text:p text:style-name="P2">wird alles Heil aus ihm gewiß erfließen,</text:p>
      <text:p text:style-name="P2">das Straders schon so nahe glauben konnte.</text:p>
      <text:p text:style-name="P2">Doch wird er lange noch Modell verbleiben,</text:p>
      <text:p text:style-name="P3"/>
      <text:p text:style-name="P1">weil jetzt die Kräfte noch verborgen sind,</text:p>
      <text:p text:style-name="P2">die ihm die Wirklichkeit erst schaffen können.</text:p>
      <text:p text:style-name="P2">Es macht mich traurig, daß ihr denken könnt,</text:p>
      <text:p text:style-name="P2">es wirke Gutes, wenn ihr euer Werk</text:p>
      <text:p text:style-name="P2">dem Manne anvertraut, der Schiffbrich litt</text:p>
      <text:p text:style-name="P2">mit seiner eignen kühn erdachten Schöpfung.</text:p>
      <text:p text:style-name="P2">Sie führte seinen Geist auf Höhen zwar,</text:p>
      <text:p text:style-name="P2">die stets die Menschenseele locken werden,</text:p>
      <text:p text:style-name="P2">die sie jedoch erst dann erklimmen soll,</text:p>
      <text:p text:style-name="P2">wenn ihr die rechten Kräfte eigen sind.</text:p>
      <text:p text:style-name="P2">HILARIUS :</text:p>
      <text:p text:style-name="P2">Wie ihr den Geist des Mannes preisen müßt,</text:p>
      <text:p text:style-name="P2">da ihr nach Gründen sucht, ihn zu verwerfen,</text:p>
      <text:p text:style-name="P2">bezeugt doch ganz besonders seinen Wert.</text:p>
      <text:p text:style-name="P2">Es lag, nach euren Worten, nicht an ihm,</text:p>
      <text:p text:style-name="P2">daß seinem Schaffen nicht Erfolg beschieden.</text:p>
      <text:p text:style-name="P2">So ist er sicher doch in unserm Kreise</text:p>
      <text:p text:style-name="P2">am rechten Ort, es wird sich seinem Geiste</text:p>
      <text:p text:style-name="P2">nichts Äußres jetzt entgegenwenden können.</text:p>
      <text:p text:style-name="P2">B ÜROCHEF :</text:p>
      <text:p text:style-name="P2">Und wenn ich auch für alles schon Gesprochne</text:p>
      <text:p text:style-name="P2">mit innerm Widerstreben jetzt versuchte,</text:p>
      <text:p text:style-name="P2">in eure Denkungsart mich zu vesetzen:</text:p>
      <text:p text:style-name="P2">es zwingt noch andres mich zum Widerspruch.</text:p>
      <text:p text:style-name="P2">Wer soll in Zukunft eure Leistung schätzen</text:p>
      <text:p text:style-name="P2">und wer Verständnis euch so weit bezeugen,</text:p>
      <text:p text:style-name="P2">daß er Gebrauch von eurer Arbeit macht?</text:p>
      <text:p text:style-name="P2">Was ihr besitzt, es wird verschlungen sein,</text:p>
      <text:p text:style-name="P2">wenn euer Werk den Anfang erst genommen.</text:p>
      <text:p text:style-name="P2">Es wird sich dann nicht weiter führen lassen.</text:p>
      <text:p text:style-name="P2">HILARIUS :</text:p>
      <text:p text:style-name="P2">Es leuchtet mir wohl ein, daß meine Pläne</text:p>
      <text:p text:style-name="P2">als unvollkommen sich erweisen müßten,</text:p>
      <text:p text:style-name="P2">wenn nicht Verständnis erst geschaffen würde</text:p>
      <text:p text:style-name="P2">für diese neue Art und Arbeitsweise.</text:p>
      <text:p text:style-name="P2">Was Strader, was Thomasius vollbringen,</text:p>
      <text:p text:style-name="P2">es muß vollendet werden in der Stätte,</text:p>
      <text:p text:style-name="P2">die ich dem Geisteswissen will begründen.</text:p>
      <text:p text:style-name="P2">Was Benedictus, was Capesius,</text:p>
      <text:p text:style-name="P2">und was Maria dort verkünden werden,</text:p>
      <text:p text:style-name="P2">es soll dem Menschengeist die Wege weisen,</text:p>
      <text:p text:style-name="P2">daß ihm Bedürfnis werde, Sinnensein</text:p>
      <text:p text:style-name="P2">mit Geistesoffenbarung zu durchdringen.</text:p>
      <text:p text:style-name="P3"/>
      <text:p text:style-name="P1">B ÜROCHEF :</text:p>
      <text:p text:style-name="P2">So werdet ihr den kleinen Kreis beglücken,</text:p>
      <text:p text:style-name="P2">der fern von Weltensein für sich nur lebt.</text:p>
      <text:p text:style-name="P2">Ihr schließt euch ab vom wahren Menschenleben.</text:p>
      <text:p text:style-name="P2">In diesem wollt ihr zwar den Selbstsinn tilgen,</text:p>
      <text:p text:style-name="P2">doch werdet ihr an eurem Ort ihn pflegen.</text:p>
      <text:p text:style-name="P2">HILARIUS :</text:p>
      <text:p text:style-name="P2">Ihr scheint von mit zu denken, daß ich träumend</text:p>
      <text:p text:style-name="P2">Erfahrungen, die das Leben mir gewährt,</text:p>
      <text:p text:style-name="P2">gedankenlos verleugne. So verhielt’</text:p>
      <text:p text:style-name="P2">ich mich, wenn ich für einen Augenblick</text:p>
      <text:p text:style-name="P2">Erfolg in eurem Sinne sollt’ verstehen.</text:p>
      <text:p text:style-name="P2">Es mag mißlingen, was mir wertvoll scheint;</text:p>
      <text:p text:style-name="P2">doch selbst, wenn alle Welt es nur verachtet,</text:p>
      <text:p text:style-name="P2">und es deshalb in sich zerfallen muß,</text:p>
      <text:p text:style-name="P2">so war es doch einmal vor Menschenseelen</text:p>
      <text:p text:style-name="P2">als Vorbild auf die Erde hingestellt.</text:p>
      <text:p text:style-name="P2">Es wird im Leben geistig weiter wirken,</text:p>
      <text:p text:style-name="P2">selbst wenn es sich im Sinnessein nicht hält.</text:p>
      <text:p text:style-name="P2">Es wird ein Teil der Kraft in ihm geschaffen,</text:p>
      <text:p text:style-name="P2">die endlich zur Vermählung führen muß</text:p>
      <text:p text:style-name="P2">von Geisteszielen und von Sinnestaten.</text:p>
      <text:p text:style-name="P2">So kündet es die Geisteswissenschaft.</text:p>
      <text:p text:style-name="P2">B ÜROCHEF :</text:p>
      <text:p text:style-name="P2">Als Diener eures Werkes, pflichtgemäß,</text:p>
      <text:p text:style-name="P2">wollt’ ich besprechen, was mir nötig schien.</text:p>
      <text:p text:style-name="P2">Doch gibt mir eure Haltung auch das Recht,</text:p>
      <text:p text:style-name="P2">als Freund dem Freunde mich zu offenbaren.</text:p>
      <text:p text:style-name="P2">An eurer Seite wirkend, fühlt’ ich mich</text:p>
      <text:p text:style-name="P2">seit Jahren schon gedrängt, Erkenntnis</text:p>
      <text:p text:style-name="P2">zu suchen jener Dinge, welchen ihr</text:p>
      <text:p text:style-name="P2">ergeben seid und viele Kräfte opfert.</text:p>
      <text:p text:style-name="P2">Ich konnt’ in Schrifften nur Belehrung finden,</text:p>
      <text:p text:style-name="P2">die Geisteswissen offenbaren wollen. –</text:p>
      <text:p text:style-name="P2">Obgleich die Welten mir verschlossen sind,</text:p>
      <text:p text:style-name="P2">auf die ich da verwiesen mich gesehn,</text:p>
      <text:p text:style-name="P2">vermag ich ahnend doch mir vorzustellen,</text:p>
      <text:p text:style-name="P2">wie Menschen sich gestimmt wohl fühlen müssen,</text:p>
      <text:p text:style-name="P2">die solcher Geistesart sich gläubig widmen.</text:p>
      <text:p text:style-name="P2">Berechtigt fand ich durch mein eignes Grübeln,</text:p>
      <text:p text:style-name="P2">was mancher Kenner dieser Forschungsrichtung</text:p>
      <text:p text:style-name="P2">als Eigenart der Seelen deutlich schildert,</text:p>
      <text:p text:style-name="P2">die sich im Geistgebiete heimisch finden.</text:p>
      <text:p text:style-name="P3"/>
      <text:p text:style-name="P1">Bedeutsam scheint vor allem mir zu sein,</text:p>
      <text:p text:style-name="P2">daß solche Seelen Wahn und Wirklichkeit</text:p>
      <text:p text:style-name="P2">trotz aller Vorsicht nicht zu trennen wissen,</text:p>
      <text:p text:style-name="P2">wenn sie aus Geisteshöhn ins Erdensein</text:p>
      <text:p text:style-name="P2">naturgemäß sich finden sollen. – –</text:p>
      <text:p text:style-name="P2">Der Geisteswelt, in der sie sich erleben,</text:p>
      <text:p text:style-name="P2">entsteigen dann Gebilde, die der Seele</text:p>
      <text:p text:style-name="P2">den rechten Blick ins Sinnensein verwehren,</text:p>
      <text:p text:style-name="P2">und ihr mit Trug die Urteilskraft verwirren,</text:p>
      <text:p text:style-name="P2">die Menschen für das Erdenleben brauchen.</text:p>
      <text:p text:style-name="P2">HILARIUS :</text:p>
      <text:p text:style-name="P2">Was ihr als Einwand mir erwidern wollt,</text:p>
      <text:p text:style-name="P2">bestärkt mich nur, bezeugt es mir doch klar,</text:p>
      <text:p text:style-name="P2">daß ich in euch mir einen Menschen mehr</text:p>
      <text:p text:style-name="P2">für meine Forschung künftig nahe weiß.</text:p>
      <text:p text:style-name="P2">Wie sollte ich bisher auch nur vermuten,</text:p>
      <text:p text:style-name="P2">daß euch die Art der Seelen wohlbekannt,</text:p>
      <text:p text:style-name="P2">die sich mit mir zum Werke einen wollen.</text:p>
      <text:p text:style-name="P2">Ihr kennt Gefahren, welche sie bedrohen:</text:p>
      <text:p text:style-name="P2">so werden ihre Taten euch auch zeigen,</text:p>
      <text:p text:style-name="P2">daß sie die Wege wissen, die sie schützen.</text:p>
      <text:p text:style-name="P2">Die Lage wird euch bald vertraut wohl sein;</text:p>
      <text:p text:style-name="P2">und finden werde ich in euch auch künftig</text:p>
      <text:p text:style-name="P2">den Rater, den ich nicht entbehren kann.</text:p>
      <text:p text:style-name="P2">B ÜROCHEF :</text:p>
      <text:p text:style-name="P2">Ich kann nicht meine Kraft an Taten wenden,</text:p>
      <text:p text:style-name="P2">die ich in ihrer Wirkensart nicht kenne.</text:p>
      <text:p text:style-name="P2">Es scheinen mir die Menschen, welchen ihr</text:p>
      <text:p text:style-name="P2">euch anvertraut, fürwahr dem Wahn verfallen,</text:p>
      <text:p text:style-name="P2">von dem ich sprach. Und solcher Wahn verführt</text:p>
      <text:p text:style-name="P2">die andern auch, die auf sie hören wollen.</text:p>
      <text:p text:style-name="P2">Er übertönt das zielbewußte Denken.</text:p>
      <text:p text:style-name="P2">Ihr könnt für alle Zeiten euch beratend</text:p>
      <text:p text:style-name="P2">an eurer Seit’ mich finden, wenn der Sinn</text:p>
      <text:p text:style-name="P2">euch steht nach solchem Wirken, das sich baut</text:p>
      <text:p text:style-name="P2">auf Gründen, die im Erdenleben stützen.</text:p>
      <text:p text:style-name="P2">Doch eure neue Art ist nichts für mich.</text:p>
      <text:p text:style-name="P2">HILARIUS :</text:p>
      <text:p text:style-name="P2">Durch eure Weigerung gefährdet ihr</text:p>
      <text:p text:style-name="P2">das Werk, das Geisteszielen dienen soll.</text:p>
      <text:p text:style-name="P2">Denn ohne euren Rat bin ich gelähmt.</text:p>
      <text:p text:style-name="P2">Bedenket doch, daß ernste Pflicht erwächst,</text:p>
      <text:p text:style-name="P2">wenn uns das Schicksal solche Winke gibt,</text:p>
      <text:p text:style-name="P3"/>
      <text:p text:style-name="P1">wie sie durch dieser Menschen Gegenwart</text:p>
      <text:p text:style-name="P2">ganz deutlich sich für mich erkennen lassen.</text:p>
      <text:p text:style-name="P2">B ÜROCHEF :</text:p>
      <text:p text:style-name="P2">Je weiter ihr in dieser Art mir sprecht,</text:p>
      <text:p text:style-name="P2">bezeugt sich mir nur klarer, wie ihr schon</text:p>
      <text:p text:style-name="P2">dem Irrtum unbewußt verfallen seid.</text:p>
      <text:p text:style-name="P2">Ihr denkt, der Menschheit Dienste zu erweisen;</text:p>
      <text:p text:style-name="P2">in Wahrheit dient ihr nur dem Kreise jetzt,</text:p>
      <text:p text:style-name="P2">der seinem Geistestraum, durch euch gestützt,</text:p>
      <text:p text:style-name="P2">für kurze Zeit sich weiter widmen kann.</text:p>
      <text:p text:style-name="P2">Ein Treiben wird sich hier recht bald entfalten,</text:p>
      <text:p text:style-name="P2">das diesen Seelen wohl der Geist gebietet,</text:p>
      <text:p text:style-name="P2">sich uns jedoch als Luftgebilde zeigen</text:p>
      <text:p text:style-name="P2">und unsre Arbeitsfrucht verzehren muß.</text:p>
      <text:p text:style-name="P2">HILARIUS :</text:p>
      <text:p text:style-name="P2">Wenn ihr mit jetzt die Hand nicht bieten wollt,</text:p>
      <text:p text:style-name="P2">steht trübe mir die Zukunft vor der Seele.</text:p>
      <text:p text:style-name="P2">(Von der rechten Seite tritt Dr. Strader ein.)</text:p>
      <text:p text:style-name="P3"/>
      <text:p text:style-name="P2">HILARIUS :</text:p>
      <text:p text:style-name="P2">Ich hab’ euch schon erwartet, lieber Strader;</text:p>
      <text:p text:style-name="P2">Ergeben hat sich eben, daß es gut,</text:p>
      <text:p text:style-name="P2">wenn wir Bedeutungsvolles jetzt beraten</text:p>
      <text:p text:style-name="P2">und erst zu spätrer Zeit den Ausgang machen. –</text:p>
      <text:p text:style-name="P2">Mein alter Freund hat eben mir vertraut,</text:p>
      <text:p text:style-name="P2">daß ihm nicht heilsam dünkt, was wir beginnen.</text:p>
      <text:p text:style-name="P2">Es sei dem Manne jetzt das Wort gegeben,</text:p>
      <text:p text:style-name="P2">der unsrer Arbeit seinen Geist verspricht.</text:p>
      <text:p text:style-name="P2">Es hängt nun viel daran, wie Menschen sich</text:p>
      <text:p text:style-name="P2">in diesem Augenblicke seelisch finden,</text:p>
      <text:p text:style-name="P2">die wie verschiedne Welten sich begegnen,</text:p>
      <text:p text:style-name="P2">und die doch, einig, Großes schaffen sollen.</text:p>
      <text:p text:style-name="P2">S TRADER :</text:p>
      <text:p text:style-name="P2">So will der treue Helfer Gottgetreus</text:p>
      <text:p text:style-name="P2">sich nicht dem hoffnunsvollen Werke widmen,</text:p>
      <text:p text:style-name="P2">das uns des Freundes Weisheit möglich macht?</text:p>
      <text:p text:style-name="P2">Es kann der Plan uns doch nur dann gelingen,</text:p>
      <text:p text:style-name="P2">wenn altbewährte Lebenskunst den Bund</text:p>
      <text:p text:style-name="P2">mit Zukunftzielen weise schließen mag.</text:p>
      <text:p text:style-name="P2">B ÜROCHEF :</text:p>
      <text:p text:style-name="P2">Nicht mich nur fernzuhalten ist mein Wille;</text:p>
      <text:p text:style-name="P2">auch meinem lieben Freunde möchte ich</text:p>
      <text:p text:style-name="P2">die Aussichtslosigkeit der Tat beweisen.</text:p>
      <text:p text:style-name="P3"/>
      <text:p text:style-name="P1">S TRADER :</text:p>
      <text:p text:style-name="P2">Es überrascht mich nicht, daß euch verfehlt</text:p>
      <text:p text:style-name="P2">ein Plan erscheint, mit dem sich Strader trägt.</text:p>
      <text:p text:style-name="P2">Ein größres Werk mußt ich verfallen sehen,</text:p>
      <text:p text:style-name="P2">weil unsrer Zeit die Kräfte noch verborgen,</text:p>
      <text:p text:style-name="P2">die gut Erdachtes stofflich wirksam machen.</text:p>
      <text:p text:style-name="P2">Man weiß, daß ich der Geist-Erleuchtung danke,</text:p>
      <text:p text:style-name="P2">was sich bewährte zwar, doch nicht belebte.</text:p>
      <text:p text:style-name="P2">Es zeugt dies gegen meine Urteilskraft</text:p>
      <text:p text:style-name="P2">und tötet auch den Glauben, daß der Geist</text:p>
      <text:p text:style-name="P2">die Quellen wahrer Erdenschöpfung birgt.</text:p>
      <text:p text:style-name="P3">–––––––––––––––––</text:p>
      <text:p text:style-name="P2">Und schwer nur wird es sich erweisen lassen,</text:p>
      <text:p text:style-name="P2">daß solch Erlebnis mir die Kräfte gibt,</text:p>
      <text:p text:style-name="P2">im zweiten Fall dem Irrtum zu entfliehen.</text:p>
      <text:p text:style-name="P2">Dort mußt’ ich irren, daß der Wahrheit Klippen</text:p>
      <text:p text:style-name="P2">diesmal mit Sicherheit vermieden seien . . .</text:p>
      <text:p text:style-name="P3">–––––––––––––––––</text:p>
      <text:p text:style-name="P2">Doch ist begreiflich, daß man dies bezweifelt.</text:p>
      <text:p text:style-name="P2">Besonders eure Geistesart muß finden,</text:p>
      <text:p text:style-name="P2">daß unsre Weise wenig nur verheißt.</text:p>
      <text:p text:style-name="P3">–––––––––––––––––</text:p>
      <text:p text:style-name="P2">Man rühmt an euch besonders, wie feinsinnig</text:p>
      <text:p text:style-name="P2">an allem Geistesleben ihr beteiligt,</text:p>
      <text:p text:style-name="P2">und ihm auch fördernd Zeit und Kräfte widmet.</text:p>
      <text:p text:style-name="P2">Doch sagt man auch, daß ihr die Lebensarbeit</text:p>
      <text:p text:style-name="P2">im strengsten Sinn geschieden wissen wollt</text:p>
      <text:p text:style-name="P2">vom Geistesstreben, das aus eignen Kräften</text:p>
      <text:p text:style-name="P2">im Seelenleben schaffend wirken will.</text:p>
      <text:p text:style-name="P2">Ihr möchtet dies als Inhalt nur beachten</text:p>
      <text:p text:style-name="P2">der Zeiten, die von Arbeit unerfüllt.</text:p>
      <text:p text:style-name="P2">Zu binden, was der Geist dem Geiste wirkt,</text:p>
      <text:p text:style-name="P2">an Werke, die im Sinnensein erstehn,</text:p>
      <text:p text:style-name="P2">ist jener Geistesströmung Ziel, die mir</text:p>
      <text:p text:style-name="P2">des Lebens Werdegang recht klar gewiesen.</text:p>
      <text:p text:style-name="P2">B ÜROCHEF :</text:p>
      <text:p text:style-name="P2">Solang der Geist allein dem Geiste opfert,</text:p>
      <text:p text:style-name="P2">was er im freien Schaffen leisten kann,</text:p>
      <text:p text:style-name="P2">erhebt er Seelen zu der Menschenwürde,</text:p>
      <text:p text:style-name="P2">die ihnen Sinn um Erdendasein gibt.</text:p>
      <text:p text:style-name="P2">Doch wenn er auch das Sein in sich erleben</text:p>
      <text:p text:style-name="P2">und gar noch andres Sein beherrschen will,</text:p>
      <text:p text:style-name="P2">so nähert er Gebieten sich, wo Wahn</text:p>
      <text:p text:style-name="P2">der Wahrheit oft gefährlich werden kann.</text:p>
      <text:p text:style-name="P3"/>
      <text:p text:style-name="P1">Daß solche Kenntnis mir, durch mein Bemühn</text:p>
      <text:p text:style-name="P2">in Geistesdingen sich eröffnet hat,</text:p>
      <text:p text:style-name="P2">bestimmt zu meiner Haltung heute mich;</text:p>
      <text:p text:style-name="P2">und nicht, was ihr als meine Herzensneigung,</text:p>
      <text:p text:style-name="P2">durch meinen Ruf geleitet, angesehn.</text:p>
      <text:p text:style-name="P2">S TRADER :</text:p>
      <text:p text:style-name="P2">So stellt in euch ein Geisteswissens-Irrtum</text:p>
      <text:p text:style-name="P2">sich gegen meine Ansicht feindlich hin.</text:p>
      <text:p text:style-name="P2">Dann werden sich die Schwierigkeiten mehren.</text:p>
      <text:p text:style-name="P2">Es wird wohl leicht dem Geistesforscher glücken,</text:p>
      <text:p text:style-name="P2">mit Menschen sich zur Arbeit zu verbinden,</text:p>
      <text:p text:style-name="P2">die aus Natur und Leben sich vorher</text:p>
      <text:p text:style-name="P2">vom Sinn des Daseins unterweisen ließen.</text:p>
      <text:p text:style-name="P2">Doch wenn Gedanken, die aus Geistesquellen</text:p>
      <text:p text:style-name="P2">geschöpft sein wollen, sich mit Widerstreben</text:p>
      <text:p text:style-name="P2">mit andern gleichen Ursprungs einen sollen,</text:p>
      <text:p text:style-name="P2">ist Harmonie nur selten zu erhoffen.</text:p>
      <text:p text:style-name="P3">–––––––––––––––––</text:p>
      <text:p text:style-name="P3">–––––––––––––––––</text:p>
      <text:p text:style-name="P2">(Nach einigem stillen Sinnen.)</text:p>
      <text:p text:style-name="P3"/>
      <text:p text:style-name="P2">Doch wird geschehen, was geschehen muß.</text:p>
      <text:p text:style-name="P2">Es wird erneute Prüfung meiner Pläne - - vielleicht die Ansicht wandeln, die ihr euch</text:p>
      <text:p text:style-name="P2">beim ersten Überdenken bilden mußtet.</text:p>
      <text:p text:style-name="P2">(Es fällt der Vorhang, während alle drei Personen im Nachdenken verharren.)</text:p>
      <text:p text:style-name="P3"/>
      <text:p text:style-name="P1">Zweites Bild</text:p>
      <text:p text:style-name="P2">Gebirgslandschaft; im Hintergrund das Haus Hilarius’, das in der Nähe des Werkes gedacht ist.</text:p>
      <text:p text:style-name="P2">Doch wird das Werk nicht gesehen. Ein Wasserfall auf der rechten Seite. ( J OHANNES auf einem</text:p>
      <text:p text:style-name="P2">Felsensitz; für ihn nicht sichtbar C APESIUS ; B ENEDICTUS , M ARIA ; L UCIFER ; G EISTWESEN ,</text:p>
      <text:p text:style-name="P2">S EELENKRÄFTE ; die S EELE DER T HEODORA ; der G EIST VON T HOMASIUS ’ J UGEND .)</text:p>
      <text:p text:style-name="P3"/>
      <text:p text:style-name="P2">Johannes:</text:p>
      <text:p text:style-name="P3"/>
      <text:p text:style-name="P1">Drittes Bild:</text:p>
      <text:p text:style-name="P2">Die Landschaftsszenerie wie im zweiten Bilde.</text:p>
      <text:p text:style-name="P2">(M AGNUS B ELLICOSUS , R OMANUS , T ORQUATUS und H ILARIUS so kommend von der rechten Seite,</text:p>
      <text:p text:style-name="P2">daß das Folgende, das sie im Stehen sprechen, sich denken läßt wie die Fortsetzung eines</text:p>
      <text:p text:style-name="P2">Gespräches, das sich schon vorher auf ihrem Spaziergang geführt haben. Es nimmt für die</text:p>
      <text:p text:style-name="P2">Teilnehmer einen so wichtigen Inhalt an, daß sie stehen bleiben. Spät er: C APESIUS , S TRADER ,</text:p>
      <text:p text:style-name="P2">F ELIX und F ELICIA B ALDE ; B ENEDICTUS , A HRIMAN ; M ARIA )</text:p>
      <text:p text:style-name="P3"/>
      <text:p text:style-name="P2">M. Bellicosus:</text:p>
      <text:p text:style-name="P3"/>
      <text:p text:style-name="P1">Viertes Bild:</text:p>
      <text:p text:style-name="P2">Die Landschaft des zweiten und dritten Bildes.</text:p>
      <text:p text:style-name="P2">(Der B ÜROSCHEF mit R OMANUS sprechen, im Spaziergange stehenbleibend. Später: J OHANNES ,</text:p>
      <text:p text:style-name="P2">sein D OPPELGÄNGER ; der G EIST VON J OHANNES J UGEND ; der H ÜTER , A HRIMAN ; B ENEDICTUS ,</text:p>
      <text:p text:style-name="P2">M ARIA ; S TRADER , die S EELE DER T HEODORA .)</text:p>
      <text:p text:style-name="P3"/>
      <text:p text:style-name="P2">Bürochef:</text:p>
      <text:p text:style-name="P3"/>
      <text:p text:style-name="P1">Fünftes Bild:</text:p>
      <text:p text:style-name="P2">Das Geistgebiet. In sinnvollen Farbenfluten erscheinendes Bild; nach oben rötlich in feurig rot</text:p>
      <text:p text:style-name="P2">verlaufend, nach unten blau in dunkelblau und violett übergehend. Unten eine symbolisch</text:p>
      <text:p text:style-name="P2">wirkende Erdensphäre. Die auftretenden Gestalten wie mit dem Farbenbild ein Ganzes bildend.</text:p>
      <text:p text:style-name="P2">(Rechts die G NOMENGRUPPE des zweiten Bildes, vor ihr H ILARIUS , ganz vorne die</text:p>
      <text:p text:style-name="P2">S EELENKRÄFTE . Hinter Hilarius etwas erhöht A HRIMAN . Links erhöht L UCIFER , im Vordergrund</text:p>
      <text:p text:style-name="P2">F ELIX B ALDES S EELE ; S TRADER ’ S und C APESIUS ’ S EELE , B ENEDICTUS , M ARIA , F ELICIA B ALDE ,</text:p>
      <text:p text:style-name="P2">der H ÜTER .)</text:p>
      <text:p text:style-name="P3"/>
      <text:p text:style-name="P1">Sechstes Bild:</text:p>
      <text:p text:style-name="P2">Geistgebiet in der gleichen Art wie im vorigen Bilde. Die Beleucht ung warm und nuanciert, doch</text:p>
      <text:p text:style-name="P2">nicht zu hell. (Links stehen die S YLPHEN . Vorne P HILIA , A STRID , L UNA . S TRADERS , C APESIUS ’,</text:p>
      <text:p text:style-name="P2">R OMANUS ’ S EELE ; die ANDRE P HILIA mit T HEODORAS und F RAU B ALDES S EELE ; später:</text:p>
      <text:p text:style-name="P2">B ENEDICTUS ’ und M ARIAS S EELE ; der H ÜTER ; L UCIFER mit J OHANNES ’ S EELE ; zuletzt der G EIST</text:p>
      <text:p text:style-name="P2">VON J OHANNES ’ J UGEND .)</text:p>
      <text:p text:style-name="P3"/>
      <text:p text:style-name="P2">Capesius’ Seele:</text:p>
      <text:p text:style-name="P3"/>
      <text:p text:style-name="P1">Siebentes Bild:</text:p>
      <text:p text:style-name="P2">Ein Tempel nach ägyptischer Art. Die Stätte einer weit zurückliegenden Initiation.</text:p>
      <text:p text:style-name="P2">Drittes Kulturzeitalter der Erde. (Zunächst nur ein Gespräch zwischen dem O PFERWEISEN , dem</text:p>
      <text:p text:style-name="P2">S CHWELLENHÜTER und dem M YSTEN .)</text:p>
      <text:p text:style-name="P3"/>
      <text:p text:style-name="P2">Der Opferweise:</text:p>
      <text:p text:style-name="P3"/>
      <text:p text:style-name="P1">Achtes Bild:</text:p>
      <text:p text:style-name="P2">Dieselbe Tempelszenerie wie im siebten Bild; sie ist anfangs durch einen Zwischenvorhang</text:p>
      <text:p text:style-name="P2">gedeckt, vor dem eine Ä GYPTERIN das Folgende spricht. (Die Ägypterin ist als eine der</text:p>
      <text:p text:style-name="P2">vorhergehenden Inkarnationen des Thomasius zu denken.)</text:p>
      <text:p text:style-name="P3"/>
      <text:p text:style-name="P2">Die Ägypterin:</text:p>
      <text:p text:style-name="P3"/>
      <text:p text:style-name="P1">Neuntes Bild:</text:p>
      <text:p text:style-name="P2">Ein kleines, ernst stimmungsvolles Zimmer, - wie ein Studierzimmer – im Hause des Hilarius. –</text:p>
      <text:p text:style-name="P2">(Zunächst M ARIA allein in Meditation; dann A STRID , L UNA ; der H ÜTER und B ENEDICTUS .)</text:p>
      <text:p text:style-name="P3"/>
      <text:p text:style-name="P2">Maria:</text:p>
      <text:p text:style-name="P3"/>
      <text:p text:style-name="P1">Zehntes Bild:</text:p>
      <text:p text:style-name="P2">Dasselbe Zimmer wie im neunten Bilde. (Zuerst J OHANNES allein, meditierend, zu ihm die ANDRE</text:p>
      <text:p text:style-name="P2">P HILIA ; dann M ARIA und der G EIST VON J OHANNES ’ J UGEND ; zuletzt L UCIFER , B ENEDICTUS .)</text:p>
      <text:p text:style-name="P3"/>
      <text:p text:style-name="P2">Johannes:</text:p>
      <text:p text:style-name="P3"/>
      <text:p text:style-name="P1">Elftes Bild:</text:p>
      <text:p text:style-name="P2">Dasselbe Zimmer wie in den beiden vorigen Bildern.</text:p>
      <text:p text:style-name="P2">(B ENEDICTUS und S TRADER treten in das Zimmer.)</text:p>
      <text:p text:style-name="P3"/>
      <text:p text:style-name="P2">Strader:</text:p>
      <text:p text:style-name="P3"/>
      <text:p text:style-name="P1">Zwölftes Bild:</text:p>
      <text:p text:style-name="P2">Das Innere der Erde. Mächtige Kristallgebilde, durchbrochen von lavaartigen Durchflüssen; das</text:p>
      <text:p text:style-name="P2">Ganze matt leuchtend, zum Teil durchsichtig, zum Teil durchscheinend. Nach oben rote</text:p>
      <text:p text:style-name="P2">Flammen, die wie von der Decke nach unten zusammengepreßt werden. ( A HRIMAN ; später die</text:p>
      <text:p text:style-name="P2">S EELE DES F ERDINAND R EINECKE ; zuletzt T HEODORAS S EELE .)</text:p>
      <text:p text:style-name="P3"/>
      <text:p text:style-name="P2">Ahriman:</text:p>
      <text:p text:style-name="P3"/>
      <text:p text:style-name="P1">Dreizehntes Bild:</text:p>
      <text:p text:style-name="P2">Größeres Empfangszimmer im Hause des Hilarius. (Beim Aufgehen des Vorhangs</text:p>
      <text:p text:style-name="P2">HILARIUS und R OMANUS miteinander im Gespräch; später C APESIUS , F ELIX B ALDE ,</text:p>
      <text:p text:style-name="P2">der S EKRETÄR ; P HILIA .)</text:p>
      <text:p text:style-name="P2">Hilarius:</text:p>
      <text:p text:style-name="P3"/>
      <text:p text:style-name="P1">Vierzehntes Bild:</text:p>
      <text:p text:style-name="P2">Dasselbe Zimmer wie im vorigen Bilde. (Im Beginne der Szene die F RAU DES H ILARIUS im</text:p>
      <text:p text:style-name="P2">Gespräch mit dem B ÜROCHEF .)</text:p>
      <text:p text:style-name="P3"/>
      <text:p text:style-name="P2">Frau Hilarius:</text:p>
      <text:p text:style-name="P3"/>
      <text:p text:style-name="P1">Fünfzehntes Bild:</text:p>
      <text:p text:style-name="P2">Dasselbe Zimmer wie im vorigen Bild. (Es sitzt da wartend die P FLEGERIN DES D OKTOR S TRADER .</text:p>
      <text:p text:style-name="P2">Nachdem der Vorhang aufgegangen ist, tritt der S EKRETÄR in das Zimmer; später B ENEDICTUS ;</text:p>
      <text:p text:style-name="P2">A HRIMAN .)</text:p>
      <text:p text:style-name="P3"/>
      <text:p text:style-name="P2">Sekretär: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