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1" style:display-name="P1" style:parent-style-name="Normal">
      <style:paragraph-properties fo:break-before="page"/>
    </style:style>
  </office:automatic-styles>
  <office:body>
    <office:text>
      <text:p text:style-name="P1">1</text:p>
      <text:p text:style-name="P2">Rudolf Steiner Online Archiv - http://home.att.net/~rudolf.steiner/</text:p>
      <text:p text:style-name="P3"/>
      <text:p text:style-name="P2">Seitennummern der Originalausgabe in eckigen Klammern. [ ]</text:p>
      <text:p text:style-name="P2">Anmerkungen, angegeben in runden Klammern ( ), stehen jeweils am Ende eines Kapitels.</text:p>
      <text:p text:style-name="P3"/>
      <text:p text:style-name="P2">Steiner, Rudolf:</text:p>
      <text:p text:style-name="P3"/>
      <text:p text:style-name="P2">Vom Menschenrätsel Ausgesprochenes und Unausgesprochenes im Denken, Schauen, Sinnen</text:p>
      <text:p text:style-name="P2">einer Reihe deutscher und österreichischer Persönlichkeiten.</text:p>
      <text:p text:style-name="P2">Dornach (CH). Rudolf-Steiner-Verlag, 1957.</text:p>
      <text:p text:style-name="P3"/>
      <text:p text:style-name="P1">2</text:p>
      <text:p text:style-name="P2">INHALT</text:p>
      <text:p text:style-name="P2">Vorwort und Einleitung: Gedankenwelt, Persönlichkeit, Volkheit</text:p>
      <text:p text:style-name="P2">Das Weltbild des deutschen Idealismus</text:p>
      <text:p text:style-name="P2">1. Der Idealismus als Seelenerwachen: J. G. Fichte</text:p>
      <text:p text:style-name="P2">2. Der Idealismus als Natur- und Geistesanschauung: F. W. J. Schelling</text:p>
      <text:p text:style-name="P2">3. Der deutsche Idealismus als Gedankenanschauung: G.W.F.Hegel</text:p>
      <text:p text:style-name="P2">Eine vergessene Strömung im deutschen Geistesleben</text:p>
      <text:p text:style-name="P2">Bilder aus dem Gedankenleben Österreichs</text:p>
      <text:p text:style-name="P2">Ausblicke</text:p>
      <text:p text:style-name="P3"/>
      <text:p text:style-name="P1">3</text:p>
      <text:p text:style-name="P3"/>
      <text:p text:style-name="P2">Vorwort und Einleitung: Gedankenwelt, Persönlichkeit, Volkheit</text:p>
      <text:p text:style-name="P2">[7] Aus Anschauungen, die sich im Laufe von fünfunddreißig Jahren in mir über</text:p>
      <text:p text:style-name="P2">Gedankenwelten einer Reihe deutscher und österreichischer Persönlichkeiten gebildet</text:p>
      <text:p text:style-name="P2">haben, legte ich einiges Vorträgen zum Grunde, die ich in dieser schicksaltragenden Zeit</text:p>
      <text:p text:style-name="P2">in mitteleuropäischen Städten zu halten hatte. Von solchen Persönlichkeiten wollte ich</text:p>
      <text:p text:style-name="P2">reden, in deren Gedanken die drängenden Lebensfragen nach Lösung suchen und in</text:p>
      <text:p text:style-name="P2">deren geistigem Ringen zugleich das Wesen der deutschen Volkheit sich offenbart. Was</text:p>
      <text:p text:style-name="P2">ich so aussprach, möchte ich auch zu den Leitgedanken dieser Schrift machen. Sie soll</text:p>
      <text:p text:style-name="P2">vom Suchen des Menschengeistes nach Erkenntnis seines Wesens sprechen in</text:p>
      <text:p text:style-name="P2">Anknüpfung an solche Suchende, die nicht persönlichen Erkenntnis-Liebhabereien oder</text:p>
      <text:p text:style-name="P2">aus der Willkür geborenen ästhetisierenden Neigungen nachgingen, sondern Gedanken,</text:p>
      <text:p text:style-name="P2">die aus einem unwiderstehlichen gesunden Drang der Menschennatur erstehen und die</text:p>
      <text:p text:style-name="P2">bodenständig sind in den Gemütsbedürfnissen der Volkheit trotz der Geisteshöhe, nach</text:p>
      <text:p text:style-name="P2">der sie streben. Allerdings wird von Persönlichkeiten die Rede sein, denen oft der Sinn</text:p>
      <text:p text:style-name="P2">abgesprochen wird für die Wirklichkeiten des Lebens von denjenigen, die nicht</text:p>
      <text:p text:style-name="P2">anerkennen wollen, daß der Mensch von der Wirklichkeitsoberfläche verwirrt und</text:p>
      <text:p text:style-name="P2">lebensuntüchtig gemacht wird, wenn er ihr nicht gegenübertreten kann mit</text:p>
      <text:p text:style-name="P2">Anschauungen über den Geist, der in Wirklichkeitstiefen waltet. Nach Erkenntnis des</text:p>
      <text:p text:style-name="P2">Geistes ringende Gedanken stoßen oft eine Seelenverfassung ab, die gar zu gerne sich auf</text:p>
      <text:p text:style-name="P2">Goethe berufen [8] möchte, indem sie solchen Gedanken gegenüberhält: «Grau, teurer</text:p>
      <text:p text:style-name="P2">Freund, ist alle Theorie, - und grün des Lebens goldner Baum.» Sie achtet dabei nicht</text:p>
      <text:p text:style-name="P2">darauf, daß Goethes Humor diese Worte gebraucht, um dem Teufel eine Belehrung in</text:p>
      <text:p text:style-name="P2">den Mund zu legen, welche dieser für einen Schüler gut findet. - Ein lebentragender</text:p>
      <text:p text:style-name="P2">Gedanke</text:p>
      <text:p text:style-name="P3"/>
      <text:p text:style-name="P2">wird</text:p>
      <text:p text:style-name="P3"/>
      <text:p text:style-name="P2">dadurch</text:p>
      <text:p text:style-name="P3"/>
      <text:p text:style-name="P2">nicht</text:p>
      <text:p text:style-name="P3"/>
      <text:p text:style-name="P2">betroffen,</text:p>
      <text:p text:style-name="P3"/>
      <text:p text:style-name="P2">daß</text:p>
      <text:p text:style-name="P3"/>
      <text:p text:style-name="P2">ihn</text:p>
      <text:p text:style-name="P3"/>
      <text:p text:style-name="P2">eine</text:p>
      <text:p text:style-name="P3"/>
      <text:p text:style-name="P2">der</text:p>
      <text:p text:style-name="P3"/>
      <text:p text:style-name="P2">menschlichen</text:p>
      <text:p text:style-name="P3"/>
      <text:p text:style-name="P2">Denkbequemlichkeit schmeichelnde Ansicht für grau hält, weil sie die Grauheit ihrer</text:p>
      <text:p text:style-name="P2">eigenen Theorie für goldigen Glanz des grünen Lebensbaumes hinnimmt.</text:p>
      <text:p text:style-name="P2">Es widerstrebt der Empfindung mancher Menschen, von der Einwirkung einer Volkheit</text:p>
      <text:p text:style-name="P2">auf die Weltanschauungen der aus dieser Volkheit entsprossenen Persönlichkeiten zu</text:p>
      <text:p text:style-name="P2">sprechen. Denn sie meinen, das widerspräche doch der selbstverständlichen Wahrheit,</text:p>
      <text:p text:style-name="P3"/>
      <text:p text:style-name="P1">4</text:p>
      <text:p text:style-name="P2">daß Erkenntnis des Wahren ein bei allen Menschen in gleicher Art vorhandenes</text:p>
      <text:p text:style-name="P2">Lebensgut sei. Daß dies sich so verhält, ist wirklich so selbstverständlich, wie daß der</text:p>
      <text:p text:style-name="P2">Sonnenschein und der Mondenschein allen Menschen der Erde gleich erstrahlen. Und</text:p>
      <text:p text:style-name="P2">unbestreitbar gilt es ebenso für die höchsten Gedanken der Weltanschauung wie für das</text:p>
      <text:p text:style-name="P2">«Zweimal zwei ist vier» der Alltäglichkeit, daß die Wahrheit nicht nach Menschen- und</text:p>
      <text:p text:style-name="P2">Völkerart verschieden sich gestalten könne. Aber eben weil dies so selbstverständlich ist,</text:p>
      <text:p text:style-name="P2">sollte nicht vorausgesetzt werden - ohne weiteres Hinsehen auf das, was gemeint ist -,</text:p>
      <text:p text:style-name="P2">daß jemand dies Selbstverständliche außer acht läßt, der im Wesen der Denker eines</text:p>
      <text:p text:style-name="P2">Volkes sucht nach den Wurzeln der Volkheit, aus der sie entstammen. Der</text:p>
      <text:p text:style-name="P2">Menschengeist lebt doch nicht nur in der abstrakten Prägung gewisser Begriffe; er</text:p>
      <text:p text:style-name="P2">schöpft sein Leben auch aus den Kräften, [9] welche die Seelen aus ihren vertraulichsten</text:p>
      <text:p text:style-name="P2">Erfahrungen heraus mit den aus ihnen geborenen Einsichten mittönen lassen. Goethe</text:p>
      <text:p text:style-name="P2">empfand so, als er an einen Freund schrieb: «Nach dem, was ich bei Neapel, in Sizilien</text:p>
      <text:p text:style-name="P2">von Pflanzen und Fischen gesehen habe, würde ich, wenn ich zehn Jahre jünger wäre,</text:p>
      <text:p text:style-name="P2">sehr versucht sein, eine Reise nach Indien zu machen, nicht um Neues zu entdecken,</text:p>
      <text:p text:style-name="P2">sondern um das Entdeckte nach meiner Art anzusehen.» Goethe weiß, wie sogar das</text:p>
      <text:p text:style-name="P2">schon Entdeckte in neuem Lichte wiedergefunden werden kann, wenn es in einer neuen</text:p>
      <text:p text:style-name="P2">Art geschaut wird. Und was die Menschheit an Gedanken für ihr geistiges Leben über die</text:p>
      <text:p text:style-name="P2">Erkenntnisfragen entwickelt, das spricht nicht nur von dem, was Menschen suchen,</text:p>
      <text:p text:style-name="P2">sondern auch davon, wie sie suchen. In solchen Gedanken fühlt der dafür Empfängliche</text:p>
      <text:p text:style-name="P2">den Seelenpuls, der von dem Leben kündet, aus dem sie in die Vernunft hineinstrahlen.</text:p>
      <text:p text:style-name="P2">So wahr es ist, daß man in einem Gedanken auch seinen Denker kennenlernt, so</text:p>
      <text:p text:style-name="P2">einleuchtend ist, daß man in einem Denker die Volkheit schauen kann, aus der der</text:p>
      <text:p text:style-name="P2">Denker aufgestiegen ist. - Welch ein Wahrheitsgehalt einem Gedanken innewohnt und ob</text:p>
      <text:p text:style-name="P2">eine Vorstellung aus den Wurzeln echter Wirklichkeit erwachsen ist: darüber können</text:p>
      <text:p text:style-name="P2">sicherlich nur die von Ort und Zeit unabhängigen Erkenntniskräfte entscheiden. Doch ob</text:p>
      <text:p text:style-name="P2">ein bestimmter Gedanke, ob eine den Menschengeist in eine gewisse Richtung lenkende</text:p>
      <text:p text:style-name="P2">Idee innerhalb einer Volkheit auftaucht, das liegt an den Quellen, aus denen der Geist</text:p>
      <text:p text:style-name="P2">dieser Volkheit schöpfen darf. Karl Rosenkranz wollte über die Wahrheit der Gedanken</text:p>
      <text:p text:style-name="P2">Hegels gewiß nichts aus der Tatsache beweisen, daß er diese Gedanken in</text:p>
      <text:p text:style-name="P2">Zusammenhang brachte mit dem deutschen Volksgeist, als er 1870 sein Buch schrieb:</text:p>
      <text:p text:style-name="P3"/>
      <text:p text:style-name="P1">5</text:p>
      <text:p text:style-name="P2">«Hegel als [10] deutscher Nationalphilosoph». Er hatte die Ansicht, die er schon in seiner</text:p>
      <text:p text:style-name="P2">Beschreibung des Lebens Hegels ausgesprochen hat: «Eine wahre Philosophie ist die Tat</text:p>
      <text:p text:style-name="P2">eines Volkes... Aber für die Philosophie, insofern sie Philosophie ist, kommt es zugleich</text:p>
      <text:p text:style-name="P2">auf die Eigenheit des volkstümlichen Ursprungs gar nicht an. Hier hat die Allgemeinheit</text:p>
      <text:p text:style-name="P2">und Notwendigkeit ihres Inhaltes und die Vollendung seines Beweises allein Bedeutung.</text:p>
      <text:p text:style-name="P2">Ob das Wahre von einem Griechen oder Germanen, von einem Franzosen oder Engländer</text:p>
      <text:p text:style-name="P2">erkannt und ausgesprochen wird, hat für es selbst, als Wahres, kein Gewicht. Jede wahre</text:p>
      <text:p text:style-name="P2">Philosophie ist daher als nationale zugleich eine allgemeine menschliche und im großen</text:p>
      <text:p text:style-name="P2">Gang der Menschheit ein unentbehrliches Glied. Sie hat das Vermögen der absoluten</text:p>
      <text:p text:style-name="P2">Verbreitungsfähigkeit durch alle Völker, und es kommt für ein jedes die Zeit, wo es die</text:p>
      <text:p text:style-name="P2">wahrhafte Philosophie der andern Völker sich aneignen muß, will es anders seinen</text:p>
      <text:p text:style-name="P2">eigenen Fortschritt sichern und fördern.»</text:p>
      <text:p text:style-name="P2">Es</text:p>
      <text:p text:style-name="P3"/>
      <text:p text:style-name="P2">kann</text:p>
      <text:p text:style-name="P3"/>
      <text:p text:style-name="P2">die</text:p>
      <text:p text:style-name="P3"/>
      <text:p text:style-name="P2">Empfindung,</text:p>
      <text:p text:style-name="P3"/>
      <text:p text:style-name="P2">die</text:p>
      <text:p text:style-name="P3"/>
      <text:p text:style-name="P2">man</text:p>
      <text:p text:style-name="P3"/>
      <text:p text:style-name="P2">gegen</text:p>
      <text:p text:style-name="P3"/>
      <text:p text:style-name="P2">das</text:p>
      <text:p text:style-name="P3"/>
      <text:p text:style-name="P2">Volkstümliche</text:p>
      <text:p text:style-name="P3"/>
      <text:p text:style-name="P2">von</text:p>
      <text:p text:style-name="P3"/>
      <text:p text:style-name="P2">Weltanschauungsgedanken hat, auch noch anders geartet sein. Man kann aus der</text:p>
      <text:p text:style-name="P2">Anerkennung der Volkstümlichkeit solcher Gedanken einen Einwand gegen ihren</text:p>
      <text:p text:style-name="P2">Erkenntniswert bilden. Man kann meinen, daß sie dadurch auf das Feld der Phantasie</text:p>
      <text:p text:style-name="P2">gedrängt werden und man von ihnen sprechen müsse wie etwa von deutscher Dichtung,</text:p>
      <text:p text:style-name="P2">während es unzulässig sei, von deutscher Mathematik oder deutscher Physik in</text:p>
      <text:p text:style-name="P2">demselben Sinne zu reden. Es gibt Menschen, die in jeder Weltanschauung - jeder</text:p>
      <text:p text:style-name="P2">Philosophie - eine Begriffsdichtung sehen. Diese brauchen sich mit dem Einwand, der</text:p>
      <text:p text:style-name="P2">aus der angedeuteten Empfindung ersteht, nicht zu beschäftigen. Doch die Ausführungen</text:p>
      <text:p text:style-name="P2">[11] dieser Schrift sind nicht von solchem Gesichtspunkte aus geschrieben. Sie stellt sich</text:p>
      <text:p text:style-name="P2">auf den andern, daß im Ernste niemand von einer Weltanschauung sprechen kann, der ihr</text:p>
      <text:p text:style-name="P2">nicht einen Erkenntniswert zuerkennt, der nicht voraussetzt, daß ihre Gedanken aus</text:p>
      <text:p text:style-name="P2">Wirklichkeiten stammen, die allen Menschen gemeinsam sind. Man kann auch sagen, das</text:p>
      <text:p text:style-name="P2">sei im allgemeinen richtig; aber eine allen Menschen gemeinsam geltende</text:p>
      <text:p text:style-name="P2">Weltanschauung sei ein Ideal, das noch nirgends verwirklicht ist; alle bestehenden</text:p>
      <text:p text:style-name="P2">Weltanschauungen tragen an sich, was aus der Unvollkommenheit der Menschennatur</text:p>
      <text:p text:style-name="P2">ihnen aufgedrückt ist. Auf eine Besprechung der aus solchem Grunde bestehenden</text:p>
      <text:p text:style-name="P2">Unvollkommenheit der Weltanschauungen kann hier verzichtet werden. Denn es sollen</text:p>
      <text:p text:style-name="P3"/>
      <text:p text:style-name="P1">6</text:p>
      <text:p text:style-name="P2">nicht etwa aus der Volkstümlichkeit von Weltanschauungsgedanken Entschuldigungen</text:p>
      <text:p text:style-name="P2">für deren Schwäche, sondern Gründe für deren Stärke gesucht werden. Daher kann die</text:p>
      <text:p text:style-name="P2">Behauptung hier außer Betracht bleiben, daß eben die Denker wie von ihren persönlichen</text:p>
      <text:p text:style-name="P2">Standpunkten, so auch von dem abhängig sind, was ihnen aus ihrer Volkheit anhaftet;</text:p>
      <text:p text:style-name="P2">und daß sie eben deshalb nicht zu einer allgemein-menschlichen Weltanschauung</text:p>
      <text:p text:style-name="P2">durchdringen können. Diese Schrift spricht von einer Reihe von Persönlichkeiten in dem</text:p>
      <text:p text:style-name="P2">Sinne, daß deren Gedanken wirklich allgemein-menschliche Geltung zuerkannt wird.</text:p>
      <text:p text:style-name="P2">Von dem, was als Irrtümer oder einseitige Ansichten gekennzeichnet wird, nur insofern,</text:p>
      <text:p text:style-name="P2">als man darin Umwege zur Wahrheit sehen kann. Könnte aus der erwähnten Empfindung</text:p>
      <text:p text:style-name="P2">heraus ein unbedingt geltender Einwand entspringen, so hätte er Berechtigung gegenüber</text:p>
      <text:p text:style-name="P2">der Art, wie in dieser Schrift Weltanschauungsgedanken mit dem Wesen der deutschen</text:p>
      <text:p text:style-name="P2">Volkheit in Verbindung gebracht werden. [12] Was dieser Empfindung aber</text:p>
      <text:p text:style-name="P2">entgegengehalten werden muß, durchschaut man nur, wenn man sich von einem Glauben</text:p>
      <text:p text:style-name="P2">abbringen kann, der auch in anderer Richtung schwerwiegende Täuschungen hervorruft.</text:p>
      <text:p text:style-name="P2">Es ist der Glaube, die vielartigen Gedankengestaltungen der in Weltanschauungsfragen</text:p>
      <text:p text:style-name="P2">forschenden Denker seien wirklich ebenso viele verschiedene Weltanschauungen, die</text:p>
      <text:p text:style-name="P2">miteinander nicht bestehen können.</text:p>
      <text:p text:style-name="P2">Aus diesem Glauben heraus bekämpft oft der naturwissenschaftlich Gesinnte den</text:p>
      <text:p text:style-name="P2">Mystiker, der Mystiker den naturwissenschaftlich Gesinnten. Der eine meint, die</text:p>
      <text:p text:style-name="P2">naturwissenschaftlichen</text:p>
      <text:p text:style-name="P3"/>
      <text:p text:style-name="P2">Erkenntnisse</text:p>
      <text:p text:style-name="P3"/>
      <text:p text:style-name="P2">seien</text:p>
      <text:p text:style-name="P3"/>
      <text:p text:style-name="P2">allein</text:p>
      <text:p text:style-name="P3"/>
      <text:p text:style-name="P2">wahre</text:p>
      <text:p text:style-name="P3"/>
      <text:p text:style-name="P2">Ergebnisse</text:p>
      <text:p text:style-name="P3"/>
      <text:p text:style-name="P2">der</text:p>
      <text:p text:style-name="P3"/>
      <text:p text:style-name="P2">Wirklichkeitsforschung; aus ihnen müsse man die Gedanken gewinnen, welche für Welt</text:p>
      <text:p text:style-name="P2">und Leben Verständnis bringen können, so weit dieses Verständnis von dem Menschen</text:p>
      <text:p text:style-name="P2">erreichbar ist. Der andere bekennt sich zu der Ansicht, das wahre Wesen der Welt</text:p>
      <text:p text:style-name="P2">erschließe sich nur dem mystischen Erleben, und die Gedanken des naturwissenschaftlich</text:p>
      <text:p text:style-name="P2">Gesinnten können an die echte Wirklichkeit nicht herankommen. Der «Monist» ist nur</text:p>
      <text:p text:style-name="P2">zufrieden, wenn eine einheitliche Grundlage für die stoffliche und die geistige Welt</text:p>
      <text:p text:style-name="P2">vorgestellt wird. Entweder es erblickt die eine Art der Monisten diese Grundlage in den</text:p>
      <text:p text:style-name="P2">Stoffen und ihren Wirkungen, so daß ihnen die geistigen Erscheinungen zu</text:p>
      <text:p text:style-name="P2">Offenbarungen der stofflichen Welt werden. Oder andere Monisten gestehen nur dem</text:p>
      <text:p text:style-name="P2">Geiste wahres Sein zu und glauben, alles Stoffliche sei nur eine Art des Geistigen. Der</text:p>
      <text:p text:style-name="P3"/>
      <text:p text:style-name="P1">7</text:p>
      <text:p text:style-name="P2">Dualist sieht in einer solchen Vereinheitlichung ein Verkennen sowohl des Wesens des</text:p>
      <text:p text:style-name="P2">Stoffes wie auch des Geistes. Nach seiner Ansicht müssen die beiden als für sich mehr</text:p>
      <text:p text:style-name="P2">oder weniger selbständige Weltgebiete betrachtet werden. – [13] Es käme eine lange</text:p>
      <text:p text:style-name="P2">Reihe zustande, wenn man auch nur die hervorragendsten dieser vermeintlichen</text:p>
      <text:p text:style-name="P2">Weltanschauungen kennzeichnen wollte. Nun gibt es ja viele Menschen, die meinen, über</text:p>
      <text:p text:style-name="P2">alles Reden von Weltanschauung hinausgekommen zu sein. Diese sagen: ich richte mich</text:p>
      <text:p text:style-name="P2">in der Erkenntnis nach dem, was ich in der Wirklichkeit finde; was eine Weltanschauung</text:p>
      <text:p text:style-name="P2">davon hält, darum kümmere ich mich nicht. Das glauben sie zwar; allein ihr Verhalten</text:p>
      <text:p text:style-name="P2">zeigt etwas völlig anderes. Sie bekennen sich mehr oder weniger bewußt, oder auch</text:p>
      <text:p text:style-name="P2">unbewußt, doch in der allerentschiedensten Art zu einer solchen Weltanschauung. Wenn</text:p>
      <text:p text:style-name="P2">sie diese auch nicht unmittelbar aussprechen oder denken, so entwickeln sie ihre</text:p>
      <text:p text:style-name="P2">Vorstellungen in deren Richtung und bekämpfen, lehnen ab oder behandeln die</text:p>
      <text:p text:style-name="P2">Vorstellungen anderer Menschen so, wie es einer solchen «Weltanschauung» entspricht.</text:p>
      <text:p text:style-name="P2">Dem bewußten oder unbewußten Glauben an solche vermeintliche Weltanschauungen</text:p>
      <text:p text:style-name="P2">liegt eine Täuschung zum Grunde über das Verhältnis des Menschen zur</text:p>
      <text:p text:style-name="P2">außermenschlichen Welt. Der in dieser Täuschung Befangene hält nicht recht</text:p>
      <text:p text:style-name="P2">auseinander, was der Mensch von der Außenwelt für die Gestaltung der Gedanken</text:p>
      <text:p text:style-name="P2">empfängt, und was er aus sich selbst herausholt, wenn er Gedanken bildet.</text:p>
      <text:p text:style-name="P2">Bemerkt man, daß zwei Denker verschiedene Gedanken über die Fragen des Lebens</text:p>
      <text:p text:style-name="P2">aussprechen, so hat man allzuleicht das Gefühl: wenn die beiden mit ihren Gedanken die</text:p>
      <text:p text:style-name="P2">wahre Wirklichkeit zum Ausdrucke brächten, so müßten sie ein Gleiches, nicht</text:p>
      <text:p text:style-name="P2">Verschiedenes sagen. Und man denkt, die Verschiedenheit könne nicht in der</text:p>
      <text:p text:style-name="P2">Wirklichkeit, sondern nur in der persönlichen (subjektiven) Auffassungsart der Denker</text:p>
      <text:p text:style-name="P2">ihre Gründe haben. Wenn dies auch nicht [14] immer offen bekannt wird von den</text:p>
      <text:p text:style-name="P2">Menschen, die über Weltanschauungen sprechen, so liegt diese Meinung dem Geiste und</text:p>
      <text:p text:style-name="P2">der Haltung ihres Redens doch mehr oder weniger bewußt oder auch unbewußt zum</text:p>
      <text:p text:style-name="P2">Grunde. Ja, die Denker selbst leben zumeist in einer solchen Befangenheit. Sie sprechen</text:p>
      <text:p text:style-name="P2">ihre Gedanken über das aus, was sie für Wirklichkeit halten, sehen diese Gedanken für</text:p>
      <text:p text:style-name="P2">ihr</text:p>
      <text:p text:style-name="P3"/>
      <text:p text:style-name="P2">«System»</text:p>
      <text:p text:style-name="P3"/>
      <text:p text:style-name="P2">einer</text:p>
      <text:p text:style-name="P3"/>
      <text:p text:style-name="P2">rechten</text:p>
      <text:p text:style-name="P3"/>
      <text:p text:style-name="P2">Weltanschauung</text:p>
      <text:p text:style-name="P3"/>
      <text:p text:style-name="P2">an</text:p>
      <text:p text:style-name="P3"/>
      <text:p text:style-name="P2">und</text:p>
      <text:p text:style-name="P3"/>
      <text:p text:style-name="P2">glauben,</text:p>
      <text:p text:style-name="P3"/>
      <text:p text:style-name="P2">eine</text:p>
      <text:p text:style-name="P3"/>
      <text:p text:style-name="P2">andere</text:p>
      <text:p text:style-name="P3"/>
      <text:p text:style-name="P2">Gedankenrichtung beruhe auf der persönlichen Eigenart des Denkers. - Die Darstellung</text:p>
      <text:p text:style-name="P3"/>
      <text:p text:style-name="P1">8</text:p>
      <text:p text:style-name="P2">dieser Schrift hat eine andere Ansicht zu ihrem Hintergrunde. (Diese Ansicht kann an</text:p>
      <text:p text:style-name="P2">dieser Stelle zunächst allerdings nur wie eine Behauptung vorgebracht werden. Ich hoffe,</text:p>
      <text:p text:style-name="P2">daß man in der Schrift selbst einiges zu ihrer Begründung werde finden können. In einem</text:p>
      <text:p text:style-name="P2">großen Teile meiner andern Schriften habe ich mich bemüht, manches weitere zu dieser</text:p>
      <text:p text:style-name="P2">Begründung beizutragen.) Zwei voneinander abweichende Gedankenrichtungen können</text:p>
      <text:p text:style-name="P2">ihrem Wesen nach oftmals nur dadurch begriffen werden, daß man ihre Verschiedenheit</text:p>
      <text:p text:style-name="P2">so ansieht wie die Verschiedenheit zum Beispiele zweier Bilder eines Baumes, die von</text:p>
      <text:p text:style-name="P2">zwei Richtungen her durch einen Photographierapparat aufgenommen sind. Die Bilder</text:p>
      <text:p text:style-name="P2">sind verschieden; aber ihre Verschiedenheit beruht nicht auf dem Wesen des Apparates,</text:p>
      <text:p text:style-name="P2">sondern auf der Stellung des Baumes zum Apparat. Und diese ist etwas ebenso außerhalb</text:p>
      <text:p text:style-name="P2">des Apparates Liegendes wie der Baum selbst. Die Bilder sind beide wahre Ansichten</text:p>
      <text:p text:style-name="P2">von dem Baume. Das Abweichende zweier Weltanschauungen hindert nicht, daß beide</text:p>
      <text:p text:style-name="P2">die wahre Wirklichkeit zum Ausdrucke bringen. -Die Wirrnis der Ideen entsteht, wenn</text:p>
      <text:p text:style-name="P2">die Menschen dieses nicht durchschauen. Wenn sie sich zu Materialisten, Idealisten, [15]</text:p>
      <text:p text:style-name="P2">Monisten, Dualisten, Spiritualisten, Mystikern oder gar - Theosophen machen, oder von</text:p>
      <text:p text:style-name="P2">anderen gemacht werden, und damit ausgedrückt werden soll: man käme nur zu einer</text:p>
      <text:p text:style-name="P2">wahren Ansicht über die Quellen des Lebens, wenn man seine ganze Denkweise im Sinne</text:p>
      <text:p text:style-name="P2">eines dieser Begriffe abstimmt. Aber es ist die Wirklichkeit selbst, die von der einen Seite</text:p>
      <text:p text:style-name="P2">her durch materialistische Ideen erkannt sein will; von einer anderen durch geistgemäße,</text:p>
      <text:p text:style-name="P2">von einer dritten als Einheit (Monon), von einer weiteren als Zweiheit. Der denkende</text:p>
      <text:p text:style-name="P2">Mensch möchte durch eine Vorstellungsart das Wesen der Wirklichkeit umfassen. Und</text:p>
      <text:p text:style-name="P2">wenn er bemerkt, daß er dieses umsonst unternimmt, so behilft er sich damit, daß er sagt:</text:p>
      <text:p text:style-name="P2">alle Vorstellungen über die Wurzeln des wirklichen Lebens sind persönlich (subjektiv)</text:p>
      <text:p text:style-name="P2">gestaltet, und das Wesen des «Dinges an sich» bleibt unerkennbar. - Aus wie vielen</text:p>
      <text:p text:style-name="P2">Verwirrungen des Gedankenlebens heraus führte doch die Erkenntnis, daß gar mancher</text:p>
      <text:p text:style-name="P2">Mensch über eine von der seinigen abweichende Weltanschauung so spricht, wie einer,</text:p>
      <text:p text:style-name="P2">der das von einer Seite her aufgenommene Bild eines Baumes kennt, und der, gestellt vor</text:p>
      <text:p text:style-name="P2">ein von anderer Seite her erhaltenes, nicht zugeben will, daß dies ein «richtiges» Bild</text:p>
      <text:p text:style-name="P2">desselben Baumes ist!</text:p>
      <text:p text:style-name="P3"/>
      <text:p text:style-name="P1">9</text:p>
      <text:p text:style-name="P2">Viele,</text:p>
      <text:p text:style-name="P3"/>
      <text:p text:style-name="P2">die</text:p>
      <text:p text:style-name="P3"/>
      <text:p text:style-name="P2">sich</text:p>
      <text:p text:style-name="P3"/>
      <text:p text:style-name="P2">Lebenspraktiker</text:p>
      <text:p text:style-name="P3"/>
      <text:p text:style-name="P2">dünken,</text:p>
      <text:p text:style-name="P3"/>
      <text:p text:style-name="P2">trösten</text:p>
      <text:p text:style-name="P3"/>
      <text:p text:style-name="P2">sich</text:p>
      <text:p text:style-name="P3"/>
      <text:p text:style-name="P2">über</text:p>
      <text:p text:style-name="P3"/>
      <text:p text:style-name="P2">solch</text:p>
      <text:p text:style-name="P3"/>
      <text:p text:style-name="P2">quälende</text:p>
      <text:p text:style-name="P3"/>
      <text:p text:style-name="P2">Weltanschauungsfragen allerdings dadurch hinweg, daß sie sagen: lasset diejenigen über</text:p>
      <text:p text:style-name="P2">diese Dinge streiten, die dazu Muße und Lust haben; dem wahren Leben schadet dies</text:p>
      <text:p text:style-name="P2">nichts; das braucht sich darum nicht zu bekümmern. Aber so sprechen können doch nur</text:p>
      <text:p text:style-name="P2">diejenigen Menschen, welche gar nicht ahnen, wie weit ihre Vorstellungen von den</text:p>
      <text:p text:style-name="P2">wirklichen Triebkräften des Lebens entfernt sind. Es sind dies diejenigen Menschen,</text:p>
      <text:p text:style-name="P2">deren Bild [16] Johann Gottlieb Fichte vor der Seele stand, als er die Worte sprach:</text:p>
      <text:p text:style-name="P2">«Indes man in demjenigen Umkreise, den die gewöhnliche Erfahrung um uns gezogen,</text:p>
      <text:p text:style-name="P2">allgemeiner selbst denkt und richtiger urteilt, als vielleicht je, sind die mehrsten völlig</text:p>
      <text:p text:style-name="P2">irre und geblendet, sobald sie auch nur eine Spanne über denselben hinausgehen sollen.</text:p>
      <text:p text:style-name="P2">Wenn es unmöglich ist, in diesen den einmal ausgelöschten Funken des höheren Genius</text:p>
      <text:p text:style-name="P2">wieder anzufachen, muß man sie ruhig in jenem Kreise bleiben, und insofern sie in</text:p>
      <text:p text:style-name="P2">demselben nützlich und unentbehrlich sind, ihnen ihren Wert in und für denselben</text:p>
      <text:p text:style-name="P2">ungeschmälert lassen. Aber wenn sie darum nun selbst verlangen, alles zu sich</text:p>
      <text:p text:style-name="P2">herabzuziehen, wozu sie sich nicht erheben können, wenn sie zum Beispiel fordern, daß</text:p>
      <text:p text:style-name="P2">alles Gedruckte sich als ein Kochbuch, oder als ein Rechenbuch, oder als ein</text:p>
      <text:p text:style-name="P2">Dienstreglement solle gebrauchen lassen, und alles verschreien, was sich so nicht</text:p>
      <text:p text:style-name="P2">brauchen läßt, so haben sie selbst um ein Großes Unrecht. - Daß Ideale in der wirklichen</text:p>
      <text:p text:style-name="P2">Welt sich nicht darstellen lassen, wissen wir andern vielleicht so gut als sie, vielleicht</text:p>
      <text:p text:style-name="P2">besser. Wir behaupten nur, daß nach ihnen die Wirklichkeit beurteilt, und von denen, die</text:p>
      <text:p text:style-name="P2">dazu Kraft in sich fühlen, modifiziert werden müsse. Gesetzt, sie könnten auch davon</text:p>
      <text:p text:style-name="P2">sich nicht überzeugen, so verlieren sie dabei, nachdem sie einmal sind, was sie sind, sehr</text:p>
      <text:p text:style-name="P2">wenig; und die Menschheit verliert nichts dabei. Es wird dadurch bloß das klar, daß nur</text:p>
      <text:p text:style-name="P2">auf sie nicht im Plane der Veredlung der Menschheit gerechnet ist. Diese wird ihren Weg</text:p>
      <text:p text:style-name="P2">ohne Zweifel fortsetzen; über jene wolle die gütige Natur walten und ihnen zu rechter</text:p>
      <text:p text:style-name="P2">Zeit Regen und Sonnenschein, zuträgliche Nahrung und ungestörten Umlauf der Säfte,</text:p>
      <text:p text:style-name="P2">und dabei - kluge Gedanken verleihen!» - [17] Ein Verhängnisvolles liegt gerade darin,</text:p>
      <text:p text:style-name="P2">daß die das Leben befruchtenden Ideen einzelner Weltanschauungen von diesem Leben</text:p>
      <text:p text:style-name="P2">ferngehalten werden durch den Glauben, ihre Verschiedenheit beweise, daß sie insgesamt</text:p>
      <text:p text:style-name="P2">subjektiv gefärbt seien durch die Vorstellungsarten ihrer Denker. Dadurch wird auf die</text:p>
      <text:p text:style-name="P2">Reden der charakterisierten Ideen-Gegner ein Schein des Rechtes geworfen. Nicht, was</text:p>
      <text:p text:style-name="P3"/>
      <text:p text:style-name="P1">10</text:p>
      <text:p text:style-name="P2">sie enthalten, verurteilt die Weltanschauungen der Denker zur Unfruchtbarkeit für das</text:p>
      <text:p text:style-name="P2">Leben, sondern der zumeist in ihrem Gefolge auftretende Glaube, entweder müsse eine</text:p>
      <text:p text:style-name="P2">Gedankenrichtung die ganze Wirklichkeit offenbaren, oder sie seien alle nur persönlich</text:p>
      <text:p text:style-name="P2">gefärbte Ansichten. - Diese Schrift möchte zeigen, inwiefern in den Ideen einzelner</text:p>
      <text:p text:style-name="P2">Denker trotz deren Verschiedenheit die Wahrheit lebt, und nicht bloß persönlich gefärbte</text:p>
      <text:p text:style-name="P2">Ansichten.</text:p>
      <text:p text:style-name="P2">Nur dadurch, daß man versucht zu erkennen, inwiefern die Wirklichkeit selbst in ihrem</text:p>
      <text:p text:style-name="P2">Verhältnis zum Menschen durch verschiedene Vorstellungsarten sich offenbart, ringt man</text:p>
      <text:p text:style-name="P2">sich auch zu einem begründeten Urteile hindurch über dasjenige, was aus dem Wesen des</text:p>
      <text:p text:style-name="P2">die Welt beobachtenden Denkers stammt. Man durchschaut, wie des einen Denkers</text:p>
      <text:p text:style-name="P2">Wesenheit mehr nach dem einen, die des andern mehr nach dem anderen Verhältnis der</text:p>
      <text:p text:style-name="P2">außermenschlichen (objektiven) Wirklichkeit zum Menschen hindrängt. Man sieht</text:p>
      <text:p text:style-name="P2">zunächst die scharf ausgeprägte persönliche Denkungsrichtung einer Persönlichkeit. Man</text:p>
      <text:p text:style-name="P2">ist versucht, zu glauben, deren Weltanschauung sei deshalb auch nur eine persönliche</text:p>
      <text:p text:style-name="P2">(subjektive) Vorstellungsart, weil man bemerkt, wie sie ihre Grundlagen in der</text:p>
      <text:p text:style-name="P2">persönlichen Denkrichtung hat. Erkennt man aber, wie diese persönliche Denkrichtung</text:p>
      <text:p text:style-name="P2">gerade bewirkt, daß der Denker sich auf einen bestimmten [18] Gesichtspunkt stellt,</text:p>
      <text:p text:style-name="P2">durch den sich die außermenschliche (objektive) Wirklichkeit in ein besonderes</text:p>
      <text:p text:style-name="P2">Verhältnis zu ihm stellen kann, so entwindet man sich der Verwirrung, in die man durch</text:p>
      <text:p text:style-name="P2">den Anblick der verschiedenen Weltanschauungen gebracht werden kann.</text:p>
      <text:p text:style-name="P2">Gar mancher wird zu dem Vorgebrachten vielleicht sagen: ja, aber das ist doch alles von</text:p>
      <text:p text:style-name="P2">einem gewissen Gesichtspunkte aus ganz selbstverständlich, und deshalb ist es</text:p>
      <text:p text:style-name="P2">überflüssig, es erst vorzubringen. Aber der so sagt, wird oftmals gerade ein solcher sein,</text:p>
      <text:p text:style-name="P2">der in seinem Urteilen und Handeln überall gegen diese Anschauung von Wahrheit und</text:p>
      <text:p text:style-name="P2">Wirklichkeit verstößt.</text:p>
      <text:p text:style-name="P2">Mit der dargestellten Ansicht soll aber nicht eine Rechtfertigung gegeben sein jeder</text:p>
      <text:p text:style-name="P2">menschlichen Meinung, die sich als Weltanschauung ansieht. Wirkliche Irrtümer,</text:p>
      <text:p text:style-name="P2">Fehlerhaftigkeit der Erkenntnisquellen, Gesichtspunkte, von denen aus nur eine</text:p>
      <text:p text:style-name="P2">umnebelte Einbildung Weltanschauungsgedanken schaffen will: alles dieses wird sich</text:p>
      <text:p text:style-name="P3"/>
      <text:p text:style-name="P1">11</text:p>
      <text:p text:style-name="P2">gerade in dem Lichte zeigen, zu dem diese Ansicht dringt. Indem sie zu erfahren sucht,</text:p>
      <text:p text:style-name="P2">inwiefern in voneinander abweichenden menschlichen Gedanken die eine Wirklichkeit</text:p>
      <text:p text:style-name="P2">sich offenbart, darf sie auch hoffen, einen Blick dafür zu gewinnen, wo eine menschliche</text:p>
      <text:p text:style-name="P2">Meinung von der Wirklichkeit selbst zurückgewiesen wird.</text:p>
      <text:p text:style-name="P2">Empfindet man, wie die Kräfte der Volkheit in den Denkern eines Volkes wirken, so</text:p>
      <text:p text:style-name="P2">steht diese Empfindung mit der hier ausgesprochenen Ansicht in vollem Einklange. Die</text:p>
      <text:p text:style-name="P2">Volkheit will nicht darüber entscheiden, wie ein Denker seine Gedanken gestaltet; aber</text:p>
      <text:p text:style-name="P2">sie wirkt, zusammen mit andern seinen Gesichtspunkt bestimmenden Kräften, auf das</text:p>
      <text:p text:style-name="P2">Verhältnis zum Dasein, durch das die Wirklichkeit [19] nach der einen oder der anderen</text:p>
      <text:p text:style-name="P2">Richtung sich ihm offenbart. Sie braucht nicht sein Anschauungsvermögen zu trüben;</text:p>
      <text:p text:style-name="P2">aber sie kann sich als besonders geeignet erweisen, den ihr angehörigen Denker auf einen</text:p>
      <text:p text:style-name="P2">Platz zu stellen, auf dem er eine gewisse Vorstellungsart der für die Menschheit</text:p>
      <text:p text:style-name="P2">gemeinsamen Wahrheit entwickeln kann. Sie will ihm nicht Richter sein über die</text:p>
      <text:p text:style-name="P2">Erkenntnis; aber sie kann ihm treu-fördernder Berater sein auf dem Wege zur Wahrheit.</text:p>
      <text:p text:style-name="P2">Inwiefern dies von deutscher Volkheit empfunden werden kann, dafür sollten in dieser</text:p>
      <text:p text:style-name="P2">Schrift</text:p>
      <text:p text:style-name="P3"/>
      <text:p text:style-name="P2">Andeutungen</text:p>
      <text:p text:style-name="P3"/>
      <text:p text:style-name="P2">gegeben</text:p>
      <text:p text:style-name="P3"/>
      <text:p text:style-name="P2">werden</text:p>
      <text:p text:style-name="P3"/>
      <text:p text:style-name="P2">durch</text:p>
      <text:p text:style-name="P3"/>
      <text:p text:style-name="P2">Schilderung</text:p>
      <text:p text:style-name="P3"/>
      <text:p text:style-name="P2">einer</text:p>
      <text:p text:style-name="P3"/>
      <text:p text:style-name="P2">Reihe</text:p>
      <text:p text:style-name="P3"/>
      <text:p text:style-name="P2">von</text:p>
      <text:p text:style-name="P3"/>
      <text:p text:style-name="P2">Persönlichkeiten, die aus dieser Volkheit aufgestiegen sind. Der Verfasser dieser Schrift</text:p>
      <text:p text:style-name="P2">hofft, man werde aus ihr seine Empfindung erkennen, daß liebevolles erkennendes</text:p>
      <text:p text:style-name="P2">Vertiefen in die seelische Eigenart einer Volkheit nicht führen müsse zur Verkennung</text:p>
      <text:p text:style-name="P2">und Mißachtung des Wesens und Wertes anderer Volkheiten. Unnötig wäre zu anderer</text:p>
      <text:p text:style-name="P2">Zeit, dies besonders zu sagen. Heute ist es nötig angesichts der Gefühle, die von vielen</text:p>
      <text:p text:style-name="P2">Seiten deutschem Wesen entgegengebracht werden.</text:p>
      <text:p text:style-name="P2">Von dem Anteil sowohl deutscher wie auch deutsch-österreichischer Persönlichkeiten am</text:p>
      <text:p text:style-name="P2">Geistesleben zu sprechen, liegt dem Verfasser dieser Schrift besonders nahe; ist er doch</text:p>
      <text:p text:style-name="P2">durch Geburt und Erziehung Deutschösterreicher, der seine ersten drei Lebensjahrzehnte</text:p>
      <text:p text:style-name="P2">in Österreich, und dann eine - bald ebenso lange - Zeit in Deutschland verlebt hat. - Wie</text:p>
      <text:p text:style-name="P2">er über die Stellung der meisten in dieser Schrift behandelten Persönlichkeiten im</text:p>
      <text:p text:style-name="P2">allgemeinen Geistesleben denkt, darüber hat er sich in seinem Buche «Die Rätsel der</text:p>
      <text:p text:style-name="P2">Philosophie» ausgesprochen. Dort Gesagtes hier zu wiederholen, lag nicht in seiner</text:p>
      <text:p text:style-name="P2">Absicht. Er kann gut [20] verstehen, daß jemand über die Auswahl der geschilderten</text:p>
      <text:p text:style-name="P3"/>
      <text:p text:style-name="P1">12</text:p>
      <text:p text:style-name="P2">Persönlichkeiten anderer Ansicht sein kann als er. Aber er wollte, ohne nach irgendeiner</text:p>
      <text:p text:style-name="P2">Richtung Vollständigkeit anzustreben, einfach einiges schildern, was ihm Anschauung</text:p>
      <text:p text:style-name="P2">und Lebenserfahrung geworden ist.</text:p>
      <text:p text:style-name="P2">Berlin, im Mai 1916</text:p>
      <text:p text:style-name="P2">Rudolf Steiner</text:p>
      <text:p text:style-name="P3"/>
      <text:p text:style-name="P2">Zusatz zu dem in voran gehendem Vorwort Gesagten für die Neu-Ausgabe von 1918</text:p>
      <text:p text:style-name="P2">Steht man als Betrachter dem «Denken, Schauen und Sinnen» einer Persönlichkeit</text:p>
      <text:p text:style-name="P2">gegenüber, so kann man die Empfindung haben, man beobachte in der Seele einer</text:p>
      <text:p text:style-name="P2">solchen Persönlichkeit wirksame Kräfte, die ihrer Vorstellungsart die Richtung und die</text:p>
      <text:p text:style-name="P2">besondere Kennzeichnung geben, die aber von ihr selbst nicht zum Inhalte ihres Denkens</text:p>
      <text:p text:style-name="P2">gemacht werden. Mit einer solchen Empfindung muß durchaus nicht die eitle Meinung</text:p>
      <text:p text:style-name="P2">verknüpft sein, man könne sich als Betrachter über die betrachtete Persönlichkeit stellen.</text:p>
      <text:p text:style-name="P2">Die Tatsache, daß man als Betrachter einen anderen Gesichtspunkt hat als der</text:p>
      <text:p text:style-name="P2">Betrachtete, macht möglich, daß man dies aussprechen kann, was der andere nicht</text:p>
      <text:p text:style-name="P2">ausgesprochen hat. Was er deshalb nicht ausgesprochen, ja, was er vor das eigene</text:p>
      <text:p text:style-name="P2">Denken nicht gebracht, sondern im unbewußten Seelenleben gelassen hat, weil durch</text:p>
      <text:p text:style-name="P2">dieses Nicht-Aussprechen das von ihm Gesagte seine volle Bedeutung erlangt hat. Je</text:p>
      <text:p text:style-name="P2">bedeutender dasjenige ist, was ein Mensch zu sagen hat, desto umfangreicher ist das, was</text:p>
      <text:p text:style-name="P2">[21] in seinen Seelentiefen unbewußt waltet. In den Seelen derer, die sich in das Denken,</text:p>
      <text:p text:style-name="P2">das Sinnen einer solchen Persönlichkeit versenken, klingt aber dieses Unbewußte an. Und</text:p>
      <text:p text:style-name="P2">sie dürfen es auch ins Bewußtsein heraufholen, weil es bei ihnen ja nicht mehr zum</text:p>
      <text:p text:style-name="P2">Hemmnis für das Auszusprechende werden kann.</text:p>
      <text:p text:style-name="P2">Die Persönlichkeiten, von welchen in dieser Schrift die Rede ist, sich einen in besonders</text:p>
      <text:p text:style-name="P2">starkem Maße solche zu sein, die Anlaß geben, von ihrem Ausgesprochenen zu dem</text:p>
      <text:p text:style-name="P2">vorzudringen, was sie unausgesprochen gelassen haben. Deshalb glaubte der Verfasser</text:p>
      <text:p text:style-name="P2">dieses Buches dessen Darstellung mit den «Ausblicken», die den Abschluß bilden, erst</text:p>
      <text:p text:style-name="P2">von dem eingenommenen Gesichtspunkte aus zu einer vollständigen zu machen. Er ist</text:p>
      <text:p text:style-name="P3"/>
      <text:p text:style-name="P1">13</text:p>
      <text:p text:style-name="P2">der Ansicht, daß er dadurch in die Anschauungen der betrachteten Persönlichkeiten nicht</text:p>
      <text:p text:style-name="P2">etwas Unberechtigtes hineingetragen hat, sondern das gesucht hat, aus dem sie in wahrem</text:p>
      <text:p text:style-name="P2">Sinne des Gedankens herausgeflossen sind. Das Unausgesprochene ist in ,diesem Falle</text:p>
      <text:p text:style-name="P2">ein reich mit Samen besetzter Boden, aus dem das Ausgesprochene als einzelne Früchte</text:p>
      <text:p text:style-name="P2">hervorgesproßt ist. Beobachtet man diese Früchte so, daß man sich bewußt wird des</text:p>
      <text:p text:style-name="P2">samentragenden Bodens, auf dem sie gereift sind, dann wird man gerade dadurch gewahr,</text:p>
      <text:p text:style-name="P2">wie dasjenige, was die Seele mit den bedeutsamsten Menschenrätseln erleben muß, bei</text:p>
      <text:p text:style-name="P2">den in dieser Schrift geschilderten Persönlichkeiten tiefgehende Anregungen, mächtige</text:p>
      <text:p text:style-name="P2">Hinweise in zielsichere Richtungen und stärkende Kräfte für fruchtbare Einsichten finden</text:p>
      <text:p text:style-name="P2">kann. Durch eine solche Betrachtung wird man hinwegkommen über die Scheu vor der</text:p>
      <text:p text:style-name="P2">scheinbaren Abstraktheit gegenüber den Gedanken dieser Persönlichkeiten, die viele gar</text:p>
      <text:p text:style-name="P2">nicht an sie herankommen [22] läßt. Man wird ersehen, daß diese Gedanken, recht</text:p>
      <text:p text:style-name="P2">angesehen, von unbegrenzter Lebenswärme voll sind, einer Wärme, welche der Mensch</text:p>
      <text:p text:style-name="P2">suchen muß, wenn er sich nur wirklich selbst recht versteht.</text:p>
      <text:p text:style-name="P3"/>
      <text:p text:style-name="P1">14</text:p>
      <text:p text:style-name="P3"/>
      <text:p text:style-name="P2">Das Weltbild des deutschen Idealismus</text:p>
      <text:p text:style-name="P2">1. Der Idealismus als Seelenerwachen: Johann Gottlieb Fichte</text:p>
      <text:p text:style-name="P2">[23] Johann Gottlieb Fichte sucht in seinen Reden über «Grundzüge des gegenwärtigen</text:p>
      <text:p text:style-name="P2">Zeitalters» und «an die deutsche Nation» eine Darstellung zu finden für die in der</text:p>
      <text:p text:style-name="P2">Menschheitsentwickelung wirksamen Geisteskräfte. Er durchdringt sich durch die</text:p>
      <text:p text:style-name="P2">Gedanken, die er in diesen Reden zum Ausdruck bringt, mit der Empfindung, daß die</text:p>
      <text:p text:style-name="P2">treibende Kraft seiner Weltanschauung aus dem innersten Wesen der deutschen Volksart</text:p>
      <text:p text:style-name="P2">fließt. Er hat die Ansicht, daß er Gedanken ausspricht, welche die deutsche Volksseele</text:p>
      <text:p text:style-name="P2">aussprechen muß, wenn sie aus dem Kern ihrer Geistigkeit heraus sich offenbaren will.</text:p>
      <text:p text:style-name="P2">Die Art, wie Fichte nach seiner Weltanschauung rang, macht verständlich, daß diese</text:p>
      <text:p text:style-name="P2">Empfindung in seiner Seele leben konnte. Für den Betrachter eines Denkers muß es</text:p>
      <text:p text:style-name="P2">bedeutsam erscheinen, die zu dessen Gedankenfrüchten gehörigen Wurzeln zu</text:p>
      <text:p text:style-name="P2">erforschen, die in seinen Seelentiefen wirken, und die nicht unmittelbar in seinen</text:p>
      <text:p text:style-name="P2">Gedankenwelten ausgesprochen sind; die jedoch als die treibenden Kräfte in diesen</text:p>
      <text:p text:style-name="P2">Gedankenwelten leben.</text:p>
      <text:p text:style-name="P2">Was für eine Weltanschauung man hat, das hängt davon ab, was für ein Mensch man ist:</text:p>
      <text:p text:style-name="P2">Fichte sprach diese Überzeugung aus dem Bewußtsein heraus, daß alle Lebenstriebe</text:p>
      <text:p text:style-name="P2">seiner eigenen Persönlichkeit als ihre naturgemäße selbstverständliche Frucht die</text:p>
      <text:p text:style-name="P2">begriffsstarken Gipfelhöhen seiner Weltanschauung hervorbringen mußten. Dieser</text:p>
      <text:p text:style-name="P2">Weltanschauung, in deren Mittelpunkt des Verständnisses sich nicht viele versetzen</text:p>
      <text:p text:style-name="P2">wollen, weil sie, was sie finden, für [24] weltenfremde Gedanken halten, in die</text:p>
      <text:p text:style-name="P2">einzudringen nur Aufgabe des Denkers «von Beruf» sein könne. Verständlich ist diese</text:p>
      <text:p text:style-name="P2">Empfindung bei demjenigen, der ohne philosophische Vorbereitung an Fichtes Gedanken</text:p>
      <text:p text:style-name="P2">herantritt, indem er sie in dessen Werken aufsucht. Doch ist es für denjenigen, der die</text:p>
      <text:p text:style-name="P2">Möglichkeit hat, sich in das volle Leben dieser Gedanken zu versetzen, nicht</text:p>
      <text:p text:style-name="P2">absonderlich, sich vorzustellen, daß eine Zeit kommen werde, in der man Fichtes Ideen</text:p>
      <text:p text:style-name="P2">wird in eine Form gießen können, die jedem verständlich ist, der aus dem Leben heraus</text:p>
      <text:p text:style-name="P2">sich über den Sinn dieses Lebens Vorstellungen machen will. Auch für das einfachste</text:p>
      <text:p text:style-name="P3"/>
      <text:p text:style-name="P1">15</text:p>
      <text:p text:style-name="P2">Menschengemüt, das ferne steht dem, was man philosophisches Denken nennt, werden</text:p>
      <text:p text:style-name="P2">diese Ideen dann zugänglich sein können. Denn sie haben zwar ihre philosophische</text:p>
      <text:p text:style-name="P2">Gestalt erhalten von dem Charakter, den die Gedankenentwickelung in Denkerkreisen um</text:p>
      <text:p text:style-name="P2">die Wende des achtzehnten und neunzehnten Jahrhunderts angenommen hat; ihre</text:p>
      <text:p text:style-name="P2">Lebenskraft haben sie aber aus Seelenerlebnissen, die in jedem Menschen vorhanden</text:p>
      <text:p text:style-name="P2">sind. Gewiß ist gegenwärtig die Zeit noch nicht gekommen, in der ein solches Umgießen</text:p>
      <text:p text:style-name="P2">Fichtescher Gedanken aus der Sprache seiner Zeitphilosophie in die allgemeinmenschliche Ausdrucksform völlig möglich wäre. Solche Dinge werden nur mit dem</text:p>
      <text:p text:style-name="P2">allmählichen Fortschreiten gewisser Vorstellungsarten im Geistesleben möglich. So wie</text:p>
      <text:p text:style-name="P2">Fichte selbst genötigt war, seine Seelenerlebnisse in die Gipfelhöhen dessen zu tragen,</text:p>
      <text:p text:style-name="P2">was man gewöhnlich abstraktes Denken nennt und kalt und lebensfremd findet, so ist es</text:p>
      <text:p text:style-name="P2">auch gegenwärtig wohl nur in eingeschränktem Maße möglich, diese Seelenerlebnisse</text:p>
      <text:p text:style-name="P2">herunterzutragen aus jenen Höhen.</text:p>
      <text:p text:style-name="P2">Nach immer neuen Ausdrucksformen für diese Seelenerlebnisse [25] rang Fichte von</text:p>
      <text:p text:style-name="P2">seiner frühen Jugend an bis dahin, da jäh der Tod ihn noch im Mannesalter erreichte. In</text:p>
      <text:p text:style-name="P2">allem Ringen ist ein Erkenntnisgrundtrieb bei ihm offenkundig. In der eigenen</text:p>
      <text:p text:style-name="P2">Menschenseele will er ein Lebendiges suchen, in dem der Mensch nicht nur die</text:p>
      <text:p text:style-name="P2">Grundkraft seines eigenen Daseins erfaßt, sondern in dem, seinem Wesen nach, erkannt</text:p>
      <text:p text:style-name="P2">werden kann auch dasjenige, was in der Natur und in allem anderen Außermenschlichen</text:p>
      <text:p text:style-name="P2">webt und wirkt. Im Wassertropfen hat man im Verhältnis zum Meere ein winziges</text:p>
      <text:p text:style-name="P2">Kügelchen. Erkennt man aber dieses in seinem Wassercharakter, so hat man in dieser</text:p>
      <text:p text:style-name="P2">Erkenntnis auch diejenige des Wassercharakters des ganzen Meeres. Ist im</text:p>
      <text:p text:style-name="P2">Menschenwesen etwas aufzufinden, das sich als eine Offenbarung des innersten</text:p>
      <text:p text:style-name="P2">Weltwebens erleben läßt, dann darf man hoffen, durch vertiefte Selbsterkenntnis zur</text:p>
      <text:p text:style-name="P2">Welterkenntnis fortzuschreiten.</text:p>
      <text:p text:style-name="P2">Auf</text:p>
      <text:p text:style-name="P3"/>
      <text:p text:style-name="P2">dem</text:p>
      <text:p text:style-name="P3"/>
      <text:p text:style-name="P2">Wege,</text:p>
      <text:p text:style-name="P3"/>
      <text:p text:style-name="P2">der</text:p>
      <text:p text:style-name="P3"/>
      <text:p text:style-name="P2">sich</text:p>
      <text:p text:style-name="P3"/>
      <text:p text:style-name="P2">aus</text:p>
      <text:p text:style-name="P3"/>
      <text:p text:style-name="P2">dieser</text:p>
      <text:p text:style-name="P3"/>
      <text:p text:style-name="P2">Empfindung</text:p>
      <text:p text:style-name="P3"/>
      <text:p text:style-name="P2">ergibt,</text:p>
      <text:p text:style-name="P3"/>
      <text:p text:style-name="P2">wandelte</text:p>
      <text:p text:style-name="P3"/>
      <text:p text:style-name="P2">die</text:p>
      <text:p text:style-name="P3"/>
      <text:p text:style-name="P2">Weltanschauungsentwickelung lange vor Fichtes Zeitalter. Er aber ward mit seinem</text:p>
      <text:p text:style-name="P2">Leben auf einen bedeutungsvollen Punkt dieser Entwickelung gestellt. Wie er seine</text:p>
      <text:p text:style-name="P2">nächsten Anstöße von den Weltanschauungen Spinozas und Kants her erhielt, das ist an</text:p>
      <text:p text:style-name="P2">vielen Orten zu lesen. Die Art, wie er sich durch das Wesen seiner Persönlichkeit zuletzt</text:p>
      <text:p text:style-name="P3"/>
      <text:p text:style-name="P1">16</text:p>
      <text:p text:style-name="P2">in Weltanschauungsfragen verhielt, wird aber am anschaulichsten, wenn man ihm den</text:p>
      <text:p text:style-name="P2">Denker gegenüberstellt, der ebenso aus romanischem Denken hervorgegangen ist wie</text:p>
      <text:p text:style-name="P2">Fichte aus deutschem: Descartes (Cartesius. 1596-1650). In Descartes tritt deutlich</text:p>
      <text:p text:style-name="P2">zutage, wie aus der angedeuteten Empfindung heraus der Denker eine Sicherheit in der</text:p>
      <text:p text:style-name="P2">Welterkenntnis durch das Gewinnen eines festen Punktes in der Selbsterkenntnis sucht.</text:p>
      <text:p text:style-name="P2">Vom Zweifel [26] an aller Welterkenntnis nimmt Descartes seinen Ausgangspunkt. Er</text:p>
      <text:p text:style-name="P2">sagt sich: die Welt, in der ich lebe, offenbart sich in meiner Seele, und ich bilde mir aus</text:p>
      <text:p text:style-name="P2">ihren Offenbarungen Vorstellungen über den Lauf der Dinge. Was aber verbürgt mir, daß</text:p>
      <text:p text:style-name="P2">diese meine Vorstellungen mir wirklich etwas über das Wirken und Weben im Weltlauf</text:p>
      <text:p text:style-name="P2">sagen? Könnte es nicht so sein, daß meine Seele zwar von den Dingen gewisse Eindrücke</text:p>
      <text:p text:style-name="P2">empfängt; diese Eindrücke aber den Dingen selbst so ferne ständen, daß mir in ihnen sich</text:p>
      <text:p text:style-name="P2">nichts von dem Sinn der Welt enthüllte? Darf ich angesichts dieser Möglichkeit sagen:</text:p>
      <text:p text:style-name="P2">ich weiß dies oder jenes von der Welt? Man sieht, in diesem Meer des Zweifels kann dem</text:p>
      <text:p text:style-name="P2">Denker alle Erkenntnis zu einem Traum der Seele werden, und ihm nur die eine</text:p>
      <text:p text:style-name="P2">Überzeugung sich aufdrängen: daß der Mensch nichts wissen könne. Für einen Menschen</text:p>
      <text:p text:style-name="P2">aber, dem die Triebkraft des Denkens in der Seele so lebendig geworden ist, wie im</text:p>
      <text:p text:style-name="P2">Körper die Triebkraft des Hungers lebendig ist: für den bedeutet seelisch die</text:p>
      <text:p text:style-name="P2">Überzeugung, daß der Mensch nichts wissen könne, das gleiche, was für den Körper das</text:p>
      <text:p text:style-name="P2">Verhungern bedeutet. Alle innersten Stimmungen von Seelengesundheit im höhern Sinne</text:p>
      <text:p text:style-name="P2">bis zum Erfühlen des «Seelenheiles» hängen damit zusammen.</text:p>
      <text:p text:style-name="P2">In der Seele selbst findet Descartes den Punkt, auf den er die Überzeugung stützen kann:</text:p>
      <text:p text:style-name="P2">die Vorstellungen, die ich mir von dem Weltenlauf bilde, sind kein Traum; sie leben ein</text:p>
      <text:p text:style-name="P2">Leben, das im Leben der ganzen Welt ein Glied ist. Wenn ich auch an allem zweifeln</text:p>
      <text:p text:style-name="P2">kann, an einem kann ich es nicht, denn ich strafte mich mit solchem Zweifel selbst</text:p>
      <text:p text:style-name="P2">Lügen. Ist es denn nicht gewiß, daß ich, indem ich mich dem Zweifel hingebe, denke?</text:p>
      <text:p text:style-name="P2">Ich könnte nicht zweifeln, [27] wenn ich nicht dächte. Unmöglich also kann ich mein</text:p>
      <text:p text:style-name="P2">eigenes Erleben im Denken bezweifeln. Wollte ich durch den Zweifel das Denken töten:</text:p>
      <text:p text:style-name="P2">es stünde aus dem Zweifel lebendig wieder auf. Mein Denken lebt also; es steht somit in</text:p>
      <text:p text:style-name="P2">keiner Welt des Traumes; es steht in der Welt des Seins. Könnte ich glauben, daß alles</text:p>
      <text:p text:style-name="P2">andere, auch mein eigener Leib, mir ein Sein nur vortäusche; mein Denken täuscht mich</text:p>
      <text:p text:style-name="P3"/>
      <text:p text:style-name="P1">17</text:p>
      <text:p text:style-name="P2">nicht. So wahr ich denke, so wahr bin ich, indem ich denke. Aus solchen Empfindungen</text:p>
      <text:p text:style-name="P2">heraus erklang Descartes': «Ich denke, also bin ich» (Cogito ergo sum). Und wer ein Ohr</text:p>
      <text:p text:style-name="P2">für solche Dinge hat, wird die Kraft dieses Wortes auch bei den auf Descartes folgenden</text:p>
      <text:p text:style-name="P2">Denkern bis zu Kant fortklingen hören. - Erst bei Fichte hört dieser Klang auf. Vertieft</text:p>
      <text:p text:style-name="P2">man sich in seine Gedankenwelt, sucht man sein Ringen nach einer Weltanschauung</text:p>
      <text:p text:style-name="P2">mitzuerleben, so fühlt man, wie auch er in der Selbsterkenntnis Welterkenntnis sucht:</text:p>
      <text:p text:style-name="P2">aber man hat die Empfindung, das «Ich denke, also bin ich» könnte seinem Ringen nicht</text:p>
      <text:p text:style-name="P2">der Fels sein, auf dem er sich sicher glaubte in den Wogen des Zweifels, die ihm die</text:p>
      <text:p text:style-name="P2">menschlichen Vorstellungen zu einem Meere von Träumen zu machen vermöchten. Man</text:p>
      <text:p text:style-name="P2">empfindet, wie bei Fichte die Fähigkeit zu zweifeln gewissermaßen in einer ganz andern</text:p>
      <text:p text:style-name="P2">Kammer der Seele sitzt als bei Descartes, wenn man sich die Sätze vorhält, die er in</text:p>
      <text:p text:style-name="P2">seiner (1800 erschienenen) «Bestimmung des Menschen» geschrieben hat: «Es gibt</text:p>
      <text:p text:style-name="P2">überall kein Dauerndes, weder außer mir, noch in mir, sondern nur einen unaufhörlichen</text:p>
      <text:p text:style-name="P2">Wechsel. Ich weiß überall von keinem Sein, und auch nicht von meinem eigenen. Es ist</text:p>
      <text:p text:style-name="P2">kein Sein. - Ich selbst weiß überhaupt nicht, und bin nicht. Bilder sind: sie sind das</text:p>
      <text:p text:style-name="P2">einzige, was da ist, und sie wissen von sich, nach Weise der [28] Bilder: - Bilder, die</text:p>
      <text:p text:style-name="P2">vorüberschweben, ohne daß etwas sei, dem sie vorüberschweben; die durch Bilder von</text:p>
      <text:p text:style-name="P2">den Bildern zusammenhängen, Bilder, ohne etwas in ihnen Abgebildetes, ohne</text:p>
      <text:p text:style-name="P2">Bedeutung und Zweck. Ich selbst bin eins dieser Bilder; ja, ich bin selbst dies nicht,</text:p>
      <text:p text:style-name="P2">sondern nur ein verworrenes Bild von den Bildern. - Alle Realität verwandelt sich in</text:p>
      <text:p text:style-name="P2">einen wunderbaren Traum, ohne ein Leben, von welchem geträumt wird, und ohne einen</text:p>
      <text:p text:style-name="P2">Geist, der da träumt; in einen Traum, der in einem Traum von sich selbst</text:p>
      <text:p text:style-name="P2">zusammenhängt. Das Anschauen ist der Traum; das Denken - die Quelle alles Seins und</text:p>
      <text:p text:style-name="P2">aller Realität, die ich mir einbilde, meines Seins, meiner Kraft, meiner Zwecke - ist der</text:p>
      <text:p text:style-name="P2">Traum von jenem Traume.» Diese Gedanken drängen sich Fichte nicht in die Seele wie</text:p>
      <text:p text:style-name="P2">eine letzte Wahrheit vom Dasein. Er will nicht etwa wirklich die Welt als Traumgebilde</text:p>
      <text:p text:style-name="P2">ansehen. Er will nur zeigen, daß all die Gründe, welche der Mensch gewöhnlich für die</text:p>
      <text:p text:style-name="P2">Gewißheit einer Erkenntnis aufbringt, vor einem durchdringenden Blick nicht bestehen</text:p>
      <text:p text:style-name="P2">können, daß man mit diesen Gründen nicht das Recht habe, die Ideen, die man sich über</text:p>
      <text:p text:style-name="P2">die Welt macht, als etwas anderes denn als Traumgebilde anzusehen. Und nicht gelten</text:p>
      <text:p text:style-name="P2">lassen kann Fichte, daß im Denken selbst irgendeine Gewißheit über das Sein stecke.</text:p>
      <text:p text:style-name="P3"/>
      <text:p text:style-name="P1">18</text:p>
      <text:p text:style-name="P2">Warum sollte ich sagen: «Ich denke, also bin ich», da doch, wenn ich in einem Meere</text:p>
      <text:p text:style-name="P2">von Träumen lebe, mein Denken nichts weiter sein kann als «der Traum vom Traume»?</text:p>
      <text:p text:style-name="P2">Der Einschlag, der in die Gedanken über die Welt die Wirklichkeit trägt, muß für Fichte</text:p>
      <text:p text:style-name="P2">von ganz anderer Seite kommen als vom bloßen Denken über die Welt.</text:p>
      <text:p text:style-name="P2">Wenn Fichte davon spricht, daß die Art des deutschen Volkstums in seiner</text:p>
      <text:p text:style-name="P2">Weltanschauung lebt, so wird dieser [29] Gedanke verständlich, wenn man gerade das</text:p>
      <text:p text:style-name="P2">Bild des Weges zur Selbsterkenntnis, den er im Gegensatze zu Descartes sucht, sich vor</text:p>
      <text:p text:style-name="P2">die Seele rückt. Dieser Weg kann als das angesehen werden, was Fichte als «deutsch»</text:p>
      <text:p text:style-name="P2">empfindet; und man kann ihn als Wanderer auf diesem Weg dem auf romanischen</text:p>
      <text:p text:style-name="P2">Geistesbahnen schreitenden Descartes gegenüberstellen. Descartes sucht einen festen</text:p>
      <text:p text:style-name="P2">Punkt für die Selbsterkenntnis; er erwartet, daß ihm irgendwo dieser feste Punkt</text:p>
      <text:p text:style-name="P2">gegenübertreten werde. Im Denken glaubt er ihn gefunden zu haben. Fichte erwartet von</text:p>
      <text:p text:style-name="P2">solcher Art des Suchens gar nichts. Denn, was er auch finden könnte: warum sollte es</text:p>
      <text:p text:style-name="P2">denn eine höhere Gewißheit geben als vorher Gefundenes? Nein, auf diesem Wege des</text:p>
      <text:p text:style-name="P2">Suchens ist überhaupt nichts zu finden. Denn er kann nur von Bild zu Bild führen; und</text:p>
      <text:p text:style-name="P2">kein Bild, auf das man stößt, kann von sich aus sein Sein verbürgen. Also muß man</text:p>
      <text:p text:style-name="P2">zunächst den Weg durch die Bilder ganz verlassen und ihn erst wieder betreten, wenn</text:p>
      <text:p text:style-name="P2">man von anderer Seite her Gewißheit geholt hat.</text:p>
      <text:p text:style-name="P2">Man muß gegenüber dem «Ich denke, also bin ich» etwas scheinbar recht Einfältiges</text:p>
      <text:p text:style-name="P2">sagen, wenn man es entkräften will. Doch geht es so mit vielen Gedanken, die der</text:p>
      <text:p text:style-name="P2">Mensch in seine Weltanschauung aufnimmt: sie lösen sich nicht durch weitausholende</text:p>
      <text:p text:style-name="P2">Einwände auf, sondern durch das Bemerken einfach liegender Tatbestände. Man</text:p>
      <text:p text:style-name="P2">unterschätzt nicht die Denkerkraft einer Persönlichkeit von der Art des Descartes, wenn</text:p>
      <text:p text:style-name="P2">man ihm einen solch einfachen Tatbestand entgegenhält. Das Gleichnis vom Ei des</text:p>
      <text:p text:style-name="P2">Kolumbus bleibt ja doch ewig wahr. Und so ist es auch wahr, daß das «Ich denke, also</text:p>
      <text:p text:style-name="P2">bin ich» einfach zerschellt an dem Tatbestand des Schlafes. Jeder Schlaf des Menschen,</text:p>
      <text:p text:style-name="P2">[30] der das Denken unterbricht, zeigt zwar nicht, daß im Denken nicht ein Sein liege,</text:p>
      <text:p text:style-name="P2">aber doch jedenfalls, daß «Ich bin, auch wenn ich nicht denke». Müßte man also das Sein</text:p>
      <text:p text:style-name="P2">aus dem Denken herausholen, so wäre es keinesfalls verbürgt für die Zustände der Seele,</text:p>
      <text:p text:style-name="P2">in denen das Denken aufhört. Wenn Fichte diese Wendung des Gedankens in dieser Form</text:p>
      <text:p text:style-name="P3"/>
      <text:p text:style-name="P1">19</text:p>
      <text:p text:style-name="P2">auch nicht ausgesprochen hat, so darf wohl doch gesagt werden: die Kraft, die in diesem</text:p>
      <text:p text:style-name="P2">einfachen Tatbestand liegt, wirkte - unbewußt - in seiner Seele und hinderte ihn, einen</text:p>
      <text:p text:style-name="P2">Weg zu nehmen, wie ihn Descartes genommen hat.</text:p>
      <text:p text:style-name="P2">Durch den Grundcharakter seines Empfindens wurde Fichte auf einen ganz anderen Weg</text:p>
      <text:p text:style-name="P2">geführt. Sein Leben von Kindheit an offenbart diesen Grundcharakter. Man braucht nur</text:p>
      <text:p text:style-name="P2">einzelne Bilder aus diesem Leben vor der Seele auftreten zu lassen, um das zu</text:p>
      <text:p text:style-name="P2">durchschauen. Aus der Kindheit wird ein bedeutsames Bild lebendig. Siebenjährig ist</text:p>
      <text:p text:style-name="P2">Johann Gottlieb. Er war bisher ein gut lernender Knabe. Der Vater schenkt ihm, um</text:p>
      <text:p text:style-name="P2">seinen Fleiß anzuerkennen, das Volksbuch vom «Gehörnten Siegfried». Der Knabe wird</text:p>
      <text:p text:style-name="P2">von dem Buche ganz eingenommen. Er vernachlässigt in etwas seine Pflichten. Er wird</text:p>
      <text:p text:style-name="P2">an sich selbst dieses gewahr. Der Vater trifft ihn, wie er eines Tages den «Gehörnten</text:p>
      <text:p text:style-name="P2">Siegfried» in den Bach wirft. Das ganze Herz des Knaben hängt an dem Buch; aber wie</text:p>
      <text:p text:style-name="P2">dürfte das Herz behalten etwas, das von der Pflicht abbringt! So lebt in dem Knaben</text:p>
      <text:p text:style-name="P2">Fichte schon unbewußt das Gefühl: der Mensch ist in der Welt als Ausdruck einer</text:p>
      <text:p text:style-name="P2">höheren Ordnung, die sich in die Seele senkt nicht durch das Interesse an diesem oder</text:p>
      <text:p text:style-name="P2">jenem, sondern durch die Wege, durch die er die Pflicht erkennt. Man sieht hier den Trieb</text:p>
      <text:p text:style-name="P2">zu Fichtes Stellungnahme gegenüber der Gewißheit von der Wirklichkeit. Gewiß [31] für</text:p>
      <text:p text:style-name="P2">den Menschen ist nicht, was wahrnehmend erlebt wird, sondern was in der Seele so</text:p>
      <text:p text:style-name="P2">auflebt, wie die Pflicht sich offenbart. - Ein anderes Bild: Der Knabe ist neunjährig. Der</text:p>
      <text:p text:style-name="P2">Gutsnachbar seines Vaterdorfes kommt eines Sonntags in dieses, um sich die Predigt des</text:p>
      <text:p text:style-name="P2">Pfarrers anzuhören. Er trifft zu spät ein. Die Predigt ist vorbei. Die Leute erinnern sich,</text:p>
      <text:p text:style-name="P2">der neunjährige Johann Gottlieb bewahre die Predigten in seiner Seele so, daß er sie voll</text:p>
      <text:p text:style-name="P2">wiedergeben kann. Man holt ihn. Der Knabe im Bauernkittelchen tritt auf. Linkisch</text:p>
      <text:p text:style-name="P2">zunächst; dann aber die Predigt so von sich gebend, daß man merkt, was in dieser Predigt</text:p>
      <text:p text:style-name="P2">lebte, hat seine Seele ganz erfüllt; er gibt nicht bloß die gemerkten Worte wieder; er gibt</text:p>
      <text:p text:style-name="P2">sie aus dem Geiste der Predigt heraus, der in ihm lebt als vollkommenes Selbsterlebnis.</text:p>
      <text:p text:style-name="P2">Solche Fähigkeit, im eigenen Selbst aufleuchten zu lassen, was von der Welt an dieses</text:p>
      <text:p text:style-name="P2">Selbst herantrat, lebte in dem Knaben. Das ist doch die Anlage zu einem Erleben des</text:p>
      <text:p text:style-name="P2">Geistes der Außenwelt im eigenen Selbst. Das ist die Anlage dazu, in dem erkrafteten</text:p>
      <text:p text:style-name="P2">Selbst die tragende Macht einer Weltanschauung zu finden. Eine hell beleuchtete</text:p>
      <text:p text:style-name="P3"/>
      <text:p text:style-name="P1">20</text:p>
      <text:p text:style-name="P2">Entwickelungsströmung der Persönlichkeit führt von solchen Knabenerlebnissen zu</text:p>
      <text:p text:style-name="P2">einem Vortrag, den der geistvolle Naturforscher Steffens von Fichte, der damals</text:p>
      <text:p text:style-name="P2">Professor in Jena war, gehört hat, und den er beschreibt. Fichte fordert im Verlauf dieses</text:p>
      <text:p text:style-name="P2">Vortrages seine Zuhörer auf: «Denken Sie an die Wand!» Die Zuhörer bemühten sich, an</text:p>
      <text:p text:style-name="P2">die Wand zu denken. Nachdem sie das eine Zeitlang getan, folgt Fichtes nächste</text:p>
      <text:p text:style-name="P2">Aufforderung: «Und nun denken Sie an den, der an die Wand gedacht hat!» Welches</text:p>
      <text:p text:style-name="P2">Streben nach unmittelbarem Zusammenleben des eigenen Seelenlebens mit dem</text:p>
      <text:p text:style-name="P2">Seelenleben der Zuhörer! Der Hinweis [32] auf eine unmittelbar vorzunehmende innere</text:p>
      <text:p text:style-name="P2">Seelenbetätigung, der nicht bloß anstrebt, daß ein mitzuteilendes Wort nachgedacht</text:p>
      <text:p text:style-name="P2">werde, sondern der ein in den Seelen der Zuhörer schlummerndes Lebendiges wecken</text:p>
      <text:p text:style-name="P2">will, auf daß diese Seelen in einen Zustand kommen, der ihr bisheriges Verhältnis zu dem</text:p>
      <text:p text:style-name="P2">Weltenlauf ändere.</text:p>
      <text:p text:style-name="P2">In solchem Vorgehen spiegelt sich Fichtes ganze Art, einen Weg zu einer</text:p>
      <text:p text:style-name="P2">Weltanschauung zu bahnen. Er sucht nicht wie Descartes nach dem Denkerlebnis, das</text:p>
      <text:p text:style-name="P2">Gewißheit bringen soll. Er weiß, solchem Suchen winkt kein Finden. Man kann bei</text:p>
      <text:p text:style-name="P2">solchem Suchen nicht wissen, ob man im Traume oder in Wirklichkeit gefunden hat.</text:p>
      <text:p text:style-name="P2">Also nicht sich ergehen in einem Suchen. Sich erkraften aber in einem Aufwachen. Einem</text:p>
      <text:p text:style-name="P2">Aufwachen ähnlich muß sein, was die Seele erlebt, wenn sie aus dem Felde der</text:p>
      <text:p text:style-name="P2">gewöhnlichen in das der wahren Wirklichkeit dringen will. Das Denken verbürgt dem</text:p>
      <text:p text:style-name="P2">menschlichen Ich nicht das Sein. Aber in diesem Ich liegt die Kraft, sich selbst zum Sein</text:p>
      <text:p text:style-name="P2">zu erwecken. Jedesmal, wenn die Seele im Vollbewußtsein der inneren Kraft, die dabei</text:p>
      <text:p text:style-name="P2">lebendig wird, sich als «Ich» empfindet, tritt ein Vorgang ein, der sich darstellt als ein</text:p>
      <text:p text:style-name="P2">Sich-Erwecken der Seele. Dieses Sich-selbst-Erwecken ist die Grundwesenheit der Seele.</text:p>
      <text:p text:style-name="P2">Und in dieser sich selbst erweckenden Kraft liegt die Gewißheit des Seins der</text:p>
      <text:p text:style-name="P2">Menschenseele. Möge</text:p>
      <text:p text:style-name="P3"/>
      <text:p text:style-name="P2">die Seele durch</text:p>
      <text:p text:style-name="P3"/>
      <text:p text:style-name="P2">Traumes- und durch</text:p>
      <text:p text:style-name="P3"/>
      <text:p text:style-name="P2">Schlafzustände</text:p>
      <text:p text:style-name="P3"/>
      <text:p text:style-name="P2">hindurchgehen: man erfaßt die Kraft ihrer Selbsterweckung aus jedem Traum und jedem</text:p>
      <text:p text:style-name="P2">Schlaf, indem man die Vorstellung des Erwachens zum Bilde ihrer Grundkraft macht. In</text:p>
      <text:p text:style-name="P2">dem Gewahrwerden der selbsterweckenden Macht erfühlt Fichte die Ewigkeit der</text:p>
      <text:p text:style-name="P2">Menschenseele. Aus diesem Gewahrwerden flossen ihm Worte wie diese: [33] «Es</text:p>
      <text:p text:style-name="P2">verschwindet vor meinem Blicke und versinkt die Welt, die ich noch soeben bewunderte.</text:p>
      <text:p text:style-name="P3"/>
      <text:p text:style-name="P1">21</text:p>
      <text:p text:style-name="P2">In aller Fülle des Lebens, der Ordnung und des Gedeihens, welche ich in ihr schaue, ist</text:p>
      <text:p text:style-name="P2">sie doch nur der Vorhang, durch den eine unendlich vollkommenere mir verdeckt wird,</text:p>
      <text:p text:style-name="P2">und der Keim, aus dem diese sich entwickeln soll. Mein Glaube tritt hinter diesen</text:p>
      <text:p text:style-name="P2">Vorhang und erwärmt und belebt diesen Keim. Er sieht nichts Bestimmtes, aber erwartet</text:p>
      <text:p text:style-name="P2">mehr, als er hienieden fassen kann, und je in der Zeit wird fassen können. - So lebe, und</text:p>
      <text:p text:style-name="P2">so bin ich, und so bin ich unveränderlich, fest und vollendet für alle Ewigkeit; denn</text:p>
      <text:p text:style-name="P2">dieses Sein ist kein von außen angenommenes, es ist mein eignes, einiges wahres Sein</text:p>
      <text:p text:style-name="P2">und Wesen.» (Bestimmung des Menschen.)</text:p>
      <text:p text:style-name="P2">Man wird nicht versucht sein, eine solche Anschauung bei Fichte als den Beweis für eine</text:p>
      <text:p text:style-name="P2">dem</text:p>
      <text:p text:style-name="P3"/>
      <text:p text:style-name="P2">unmittelbaren</text:p>
      <text:p text:style-name="P3"/>
      <text:p text:style-name="P2">kraftvollen</text:p>
      <text:p text:style-name="P3"/>
      <text:p text:style-name="P2">Erdenleben</text:p>
      <text:p text:style-name="P3"/>
      <text:p text:style-name="P2">abgewandte,</text:p>
      <text:p text:style-name="P3"/>
      <text:p text:style-name="P2">lebenfeindliche</text:p>
      <text:p text:style-name="P3"/>
      <text:p text:style-name="P2">Gedankenrichtung anzusehen, wenn man seine ganze Art, sich zu diesem Leben zu</text:p>
      <text:p text:style-name="P2">stellen, und die lebenfreundliche, lebenfördernde Gesinnung, die all sein Wirken und</text:p>
      <text:p text:style-name="P2">Denken durchdringt, ins Auge faßt. In einem Briefe aus dem Jahre 1790 steht ein Satz,</text:p>
      <text:p text:style-name="P2">der gerade mit Bezug auf seinen Unsterblichkeitsgedanken auf diese Gesinnung</text:p>
      <text:p text:style-name="P2">bedeutungsvolles Licht wirft: «Das sicherste Mittel, sich von einem Leben nach dem</text:p>
      <text:p text:style-name="P2">Tode zu überzeugen, ist das, sein gegenwärtiges so zu führen, daß man es wünschen</text:p>
      <text:p text:style-name="P2">darf.»</text:p>
      <text:p text:style-name="P2">In der sich selbst erweckenden inneren Tätigkeit der Menschenseele liegt für Fichte die</text:p>
      <text:p text:style-name="P2">Kraft der Selbsterkenntnis. Und innerhalb dieser Tätigkeit findet er in der Seele auch die</text:p>
      <text:p text:style-name="P2">Stelle, wo Weltengeist im Seelengeist sich offenbart. Es webt und wirkt durch alles Sein</text:p>
      <text:p text:style-name="P2">für diese Weltanschauung der Weltenwille; und im Wollen des eigenen [34] Wesens kann</text:p>
      <text:p text:style-name="P2">die Seele in sich diesen Weltenwillen darlegen. Das Ergreifen der Lebenspflichten, die in</text:p>
      <text:p text:style-name="P2">der Seele anders erlebt werden als die Wahrnehmungen der Sinne und der Gedanken,</text:p>
      <text:p text:style-name="P2">sind das nächste Beispiel dafür, wie der Weltenwille durch die Seele hindurchpulsiert. So</text:p>
      <text:p text:style-name="P2">muß ergriffen werden die wahre Wirklichkeit; und alle andere Wirklichkeit, auch die des</text:p>
      <text:p text:style-name="P2">Denkens, erhält ihre Gewißheit durch das Licht, das auf sie von der Wirklichkeit des in</text:p>
      <text:p text:style-name="P2">der Seele sich offenbarenden Weltwillens fällt. Dieser Weltenwille treibt den Menschen</text:p>
      <text:p text:style-name="P2">zur Tätigkeit, zum Handeln. Als Sinneswesen muß der Mensch das, was der Welten-wille</text:p>
      <text:p text:style-name="P2">von ihm verlangt, in einer sinnlichen Weise verwirklichen. Wie aber könnten die Taten</text:p>
      <text:p text:style-name="P2">des Willens ein wirkliches Dasein haben, wenn sie dieses Dasein in einer Traumwelt</text:p>
      <text:p text:style-name="P3"/>
      <text:p text:style-name="P1">22</text:p>
      <text:p text:style-name="P2">suchen müßten. Nein, die Welt kann kein Traum sein, weil in ihr die Taten des Willens</text:p>
      <text:p text:style-name="P2">nicht bloß geträumt, sondern verwirklicht sein müssen. - Indem das Ich sich im Erleben</text:p>
      <text:p text:style-name="P2">des Weltwillens erweckt, erlangt es die feste Stütze der Gewißheit seines Seins. Fichte</text:p>
      <text:p text:style-name="P2">spricht sich darüber in seiner «Bestimmung des Menschen» aus: «Mein Wille soll</text:p>
      <text:p text:style-name="P2">schlechthin durch sich selbst, ohne alles seinen Ausdruck schwächende Werkzeug, in</text:p>
      <text:p text:style-name="P2">einer ihm völlig gleichartigen Sphäre, als Vernunft auf Vernunft, als Geistiges auf</text:p>
      <text:p text:style-name="P2">Geistiges wirken; - in einer Sphäre, der er jedoch das Gesetz des Lebens, der Tätigkeit,</text:p>
      <text:p text:style-name="P2">des Fortlaufens nicht gebe, sondern die es in sich selbst habe; also auf selbsttätige</text:p>
      <text:p text:style-name="P2">Vernunft. Aber selbsttätige Vernunft ist Wille. Das Gesetz der übersinnlichen Welt wäre</text:p>
      <text:p text:style-name="P2">sonach ein Wille ... Jener erhabene Wille geht sonach nicht abgesondert von der übrigen</text:p>
      <text:p text:style-name="P2">Vernunftwelt seinen Weg für sich. Es ist zwischen ihm und allen endlichen vernünftigen</text:p>
      <text:p text:style-name="P2">Wesen ein [35] geistiges Band, und er selbst ist dieses geistige Band der Vernunftwelt...</text:p>
      <text:p text:style-name="P2">Ich verhülle vor dir mein Angesicht und lege die Hand auf den Mund. Wie du für dich</text:p>
      <text:p text:style-name="P2">selbst bist und dir selbst erscheinest, kann ich nie einsehen, so gewiß ich nie du selbst</text:p>
      <text:p text:style-name="P2">werden kann. Nach tausendmal tausend durchlebten Geisterwelten werde ich dich noch</text:p>
      <text:p text:style-name="P2">ebensowenig begreifen als jetzt, in dieser Hütte von Erde. - Was ich begreife, wird durch</text:p>
      <text:p text:style-name="P2">mein bloßes Begreifen zum Endlichen; und dieses läßt auch durch unendliche Steigerung</text:p>
      <text:p text:style-name="P2">und Erhöhung sich nie ins Unendliche umwandeln. Du bist vom Endlichen nicht dem</text:p>
      <text:p text:style-name="P2">Grade, sondern der Art nach verschieden. Sie machen dich durch jene Steigerung nur zu</text:p>
      <text:p text:style-name="P2">einem größern Menschen, und immer zu einem größern; nie aber zum Gotte, zum</text:p>
      <text:p text:style-name="P2">Unendlichen, der keines Maßes fähig ist.»</text:p>
      <text:p text:style-name="P2">Eine Weltanschauung erstrebte Fichte, die alles Sein bis zur Wurzel des Lebendigen</text:p>
      <text:p text:style-name="P2">verfolgt, und die in dem Lebendigen dessen Sinn erkennt durch das Zusammenleben der</text:p>
      <text:p text:style-name="P2">Menschenseele mit dem alles durchpulsenden Weltwillen, der die Natur schafft, um in ihr</text:p>
      <text:p text:style-name="P2">eine geistig moralische Ordnung wie in einem äußeren Leibe zu verwirklichen. Eine</text:p>
      <text:p text:style-name="P2">solche Weltanschauung war ihm die aus dem Charakter des deutschen Volkes</text:p>
      <text:p text:style-name="P2">entspringende. Ihm war eine Weltanschauung undeutsch, die nicht «an Geistigkeit und</text:p>
      <text:p text:style-name="P2">Freiheit dieser Geistigkeit glaubt», und die nicht «die ewige Fortbildung dieser</text:p>
      <text:p text:style-name="P2">Geistigkeit und Freiheit will». «Was an Stillstand, Rückgang und Zirkeltanz glaubt oder</text:p>
      <text:p text:style-name="P2">gar eine tote Natur an das Ruder der Weltregierung setzt», widerstrebt für seine</text:p>
      <text:p text:style-name="P3"/>
      <text:p text:style-name="P1">23</text:p>
      <text:p text:style-name="P2">Anschauung nicht nur einer tiefer dringenden Erkenntnis, sondern auch der wahrhaft</text:p>
      <text:p text:style-name="P2">deutschen Wesensart.</text:p>
      <text:p text:style-name="P3"/>
      <text:p text:style-name="P2">2. Der Idealismus als Natur- und Geistesanschauung: F. W. J. Schelling</text:p>
      <text:p text:style-name="P2">Friedrich Wilhelm Joseph Schelling steht im Beginne seines Suchens nach einer</text:p>
      <text:p text:style-name="P2">Weltanschauung Fichte insofern nahe, als auch ihm die Vorstellung von der Seele, die</text:p>
      <text:p text:style-name="P2">sich in der Tätigkeit des Selbsterweckens als in der Gewißheit ihres Daseins ergreift, zur</text:p>
      <text:p text:style-name="P2">sicheren Stütze seiner Erkenntnis wird. Doch strahlen von dieser Grundempfindung in</text:p>
      <text:p text:style-name="P2">Schellings Geist andere Gedanken aus als in dem Fichtes. Für diesen leuchtet in die</text:p>
      <text:p text:style-name="P2">erwachende Seele der umfassende Weltenwille als ein geistiges Lichtreich hinein; und er</text:p>
      <text:p text:style-name="P2">will die Strahlen dieses Lichtes in ihrem Wesen erkennen. Für Schelling formt sich das</text:p>
      <text:p text:style-name="P2">Welträtsel dadurch, daß er sich mit der zum «Ich» erwachten Seele der scheinbar</text:p>
      <text:p text:style-name="P2">stummen, toten Natur gegenübergestellt sieht. Aus dieser Natur heraus erwacht die Seele.</text:p>
      <text:p text:style-name="P2">Dies offenbart sich der menschlichen Beobachtung. Und in diese Natur versenkt sich der</text:p>
      <text:p text:style-name="P2">erkennende, der fühlende Menschengeist und erfüllt sich durch sie mit einer inneren</text:p>
      <text:p text:style-name="P2">Welt, die dann in ihm geistiges Leben wird. Könnte dies so sein, wenn nicht eine dem</text:p>
      <text:p text:style-name="P2">Menschenerkennen zunächst verborgene tiefinnere Verwandtschaft bestände zwischen</text:p>
      <text:p text:style-name="P2">der Seele und der Natur? Aber die Natur bleibt stumm, wenn die Seele sich nicht zu</text:p>
      <text:p text:style-name="P2">ihrem Sprachwerkzeug macht; sie scheint tot, wenn der Geist des Menschen nicht aus</text:p>
      <text:p text:style-name="P2">dem Schein das Leben entzaubert. Aus den Tiefen der Menschenseele müssen die</text:p>
      <text:p text:style-name="P2">Geheimnisse der Natur herauftönen. Soll dies aber nicht eine Täuschung sein, so muß es</text:p>
      <text:p text:style-name="P2">das Wesen der Natur selbst sein, das aus der Seele spricht. Und wahr muß sein, daß die</text:p>
      <text:p text:style-name="P2">Seele nur scheinbar in ihre eigenen Untergründe [37] hinabsteigt, wenn sie die Natur</text:p>
      <text:p text:style-name="P2">erkennt; in Wirklichkeit muß sie durch unterbewußte Gänge wandeln, um in den</text:p>
      <text:p text:style-name="P2">Kreislauf des Naturwebens mit dem eigenen Leben unterzutauchen, wenn sie die Natur</text:p>
      <text:p text:style-name="P2">finden will. - Schelling sieht in der Natur, wie diese dem gewöhnlichen menschlichen</text:p>
      <text:p text:style-name="P2">Bewußtsein vorliegt, gewissermaßen nur einen physiognomischen Ausdruck der wahren</text:p>
      <text:p text:style-name="P2">Natur, wie man in einem menschlichen Antlitz den Ausdruck der übersinnlichen Seele</text:p>
      <text:p text:style-name="P2">sieht. Und wie man durch diesen physiognomischen Ausdruck hindurch sich in die Seele</text:p>
      <text:p text:style-name="P3"/>
      <text:p text:style-name="P1">24</text:p>
      <text:p text:style-name="P2">des Menschen einlebt, wenn man imstande ist, in das eigene Erleben das fremde</text:p>
      <text:p text:style-name="P2">aufzunehmen, so gibt es für Schelling eine Möglichkeit, die Erkenntnisfähigkeiten des</text:p>
      <text:p text:style-name="P2">Menschen so zu erwecken, daß diese in sich miterleben, was seelenhaft und geistig hinter</text:p>
      <text:p text:style-name="P2">dem äußeren Antlitz der Natur webt und wirkt. Weder also kann die Wissenschaft dieses</text:p>
      <text:p text:style-name="P2">äußeren Antlitzes für eine Offenbarung dessen gehalten werden, was in den Tiefen der</text:p>
      <text:p text:style-name="P2">Natur lebt; noch ist die in solcher Wissenschaft sich erschöpfende Erkenntniskraft des</text:p>
      <text:p text:style-name="P2">Menschen in der Lage, der Natur ihre wahren Geheimnisse zu entbinden. Schelling will</text:p>
      <text:p text:style-name="P2">daher eine hinter der gewöhnlichen menschlichen Erkenntniskraft liegende intellektuelle</text:p>
      <text:p text:style-name="P2">Anschauung in der Menschenseele zur Erweckung bringen. Diese Anschauungsart</text:p>
      <text:p text:style-name="P2">offenbart sich - in Schellings Sinne - als schöpferische Kraft im Menschen; aber so, daß</text:p>
      <text:p text:style-name="P2">sie nicht aus der Seele heraus Begriffe über die Natur schafft, sondern durch inniges</text:p>
      <text:p text:style-name="P2">Zusammenleben mit dem Seelenhaften der Natur die Ideenkräfte zur Erscheinung bringt,</text:p>
      <text:p text:style-name="P2">die in der Natur schaffend walten. Ängstliche Gemüter erbeben bei dem Gedanken einer</text:p>
      <text:p text:style-name="P2">Naturanschauung, die aus einer solchen «intellektuellen Anschauung» stammen [38] soll.</text:p>
      <text:p text:style-name="P2">Und der Spott und Hohn, der über sie ergossen worden ist in der Zeit, die auf die</text:p>
      <text:p text:style-name="P2">Schellingsche folgte, waren groß. Für einen Menschen, der Einseitigkeit in diesen Dingen</text:p>
      <text:p text:style-name="P2">zu meiden versteht, gibt es gar nicht die zwiespältige Notwendigkeit: entweder sich den</text:p>
      <text:p text:style-name="P2">«Träumereien der Naturphantastik von der Art eines Schelling» hinzugeben und die</text:p>
      <text:p text:style-name="P2">sachgemäße, ernste Naturforschung des «groben Materialismus» anzuklagen; oder sich</text:p>
      <text:p text:style-name="P2">besonnen auf den Standpunkt dieser Forschung zu stellen und alle «Schellingsche</text:p>
      <text:p text:style-name="P2">Begriffsspielerei als Kinderei abzutun». Man kann in rückhaltloser Art mit unter denen</text:p>
      <text:p text:style-name="P2">sein, welche der Naturforschung, wie sie das neueste «naturwissenschaftliche Zeitalter»</text:p>
      <text:p text:style-name="P2">fordert, die volle Geltung verschaffen wollen; und kann dennoch das Berechtigte des</text:p>
      <text:p text:style-name="P2">Schellingschen</text:p>
      <text:p text:style-name="P3"/>
      <text:p text:style-name="P2">Versuches</text:p>
      <text:p text:style-name="P3"/>
      <text:p text:style-name="P2">verstehen,</text:p>
      <text:p text:style-name="P3"/>
      <text:p text:style-name="P2">über</text:p>
      <text:p text:style-name="P3"/>
      <text:p text:style-name="P2">diese</text:p>
      <text:p text:style-name="P3"/>
      <text:p text:style-name="P2">Naturforschung</text:p>
      <text:p text:style-name="P3"/>
      <text:p text:style-name="P2">hinaus</text:p>
      <text:p text:style-name="P3"/>
      <text:p text:style-name="P2">eine</text:p>
      <text:p text:style-name="P3"/>
      <text:p text:style-name="P2">Naturanschauung zu schaffen, die auf dasjenige Feld sich begibt, welches diese</text:p>
      <text:p text:style-name="P2">Naturforschung gar nicht wird berühren wollen, wenn sie sich selbst richtig versteht.</text:p>
      <text:p text:style-name="P2">Unberechtigt ist nur der Glaube, daß es neben der mit den gewöhnlichen menschlichen</text:p>
      <text:p text:style-name="P2">Erkenntniskräften zu schaffenden Naturwissenschaft nicht eine Naturanschauung geben</text:p>
      <text:p text:style-name="P2">dürfe, die mit anderen Mitteln erlangt wird, als dieser Naturwissenschaft als solcher eigen</text:p>
      <text:p text:style-name="P2">sind. Warum sollte der Naturforscher glauben müssen, daß sein Feld nur ungefährdet ist,</text:p>
      <text:p text:style-name="P2">wenn neben ihm jeder von anderen Gesichtspunkten aus Strebende zum Schweigen</text:p>
      <text:p text:style-name="P3"/>
      <text:p text:style-name="P1">25</text:p>
      <text:p text:style-name="P2">gebracht wird? Wer sich in diesen Dingen nicht durch «naturwissenschaftlichen</text:p>
      <text:p text:style-name="P2">Fanatismus» den Sinn blenden läßt, dem erscheint die oft so bitter werdende Ablehnung</text:p>
      <text:p text:style-name="P2">einer geistgemäßen Naturanschauung, wie sie Schelling erstrebte, doch nicht anders, als</text:p>
      <text:p text:style-name="P2">wenn ein Liebhaber des Photographierens [39] sagte: ich mache von dem Menschen</text:p>
      <text:p text:style-name="P2">genaue Bilder, die alles wiedergeben, was an ihm ist: man komme mir doch dieser</text:p>
      <text:p text:style-name="P2">Naturtreue gegenüber nicht mit dem Porträt eines Malers.</text:p>
      <text:p text:style-name="P2">Mit der erweckten geistigen Anschauung wollte Schelling den «Geist der Natur» finden,</text:p>
      <text:p text:style-name="P2">der nicht nur in der sinnlichen Wahrnehmung, sondern auch in dem, was man</text:p>
      <text:p text:style-name="P2">Naturgesetze nennt, bloß seinen physiognomischen Ausdruck hat. Es ist bedeutungsvoll,</text:p>
      <text:p text:style-name="P2">sich vor die Seele zu stellen, welch gewaltigen Eindruck er mit einem solchen Streben</text:p>
      <text:p text:style-name="P2">auf diejenigen Menschen unter seinen Zeitgenossen machte, die ein offenes Gemüt für</text:p>
      <text:p text:style-name="P2">die Art hatten, wie dieses Streben aus seiner geistdurchleuchteten, machtvollen</text:p>
      <text:p text:style-name="P2">Persönlichkeit hervorbrach. Es gibt eine Schilderung, die ein liebenswürdig-geistvoller</text:p>
      <text:p text:style-name="P2">Denker, Gotthilf Heinrich Schubert, gegeben hat von den Eindrücken, die er von</text:p>
      <text:p text:style-name="P2">Schellings Wirksamkeit in Jena empfangen hat. «Was war es» - so schreibt Schubert -,</text:p>
      <text:p text:style-name="P2">«das Jünglinge wie gereifte Männer von fern und nahe so mächtig zu Schellings</text:p>
      <text:p text:style-name="P2">Vorlesungen hinzog? War es nur die Persönlichkeit des Mannes oder der eigentümliche</text:p>
      <text:p text:style-name="P2">Reiz seines mündlichen Vortrags, darinnen diese anziehende Kraft lag? ... Das war es</text:p>
      <text:p text:style-name="P2">nicht allein... In seinem lebendigen Worte lag allerdings eine hinnehmende Kraft,</text:p>
      <text:p text:style-name="P2">welcher, wo sie nur einige Empfänglichkeit traf, keine der jungen Seelen sich erwehren</text:p>
      <text:p text:style-name="P2">konnte. Es möchte schwer sein, einem Leser unserer Zeit» (Schubert schreibt 1854</text:p>
      <text:p text:style-name="P2">nieder, was er in den neunziger Jahren des achtzehnten Jahrhunderts mit Schelling erlebt</text:p>
      <text:p text:style-name="P2">hatte), «der nicht wie ich jugendlich teilnehmender Hörer war, es begreiflich zu machen,</text:p>
      <text:p text:style-name="P2">wie es mir, wenn Schelling zu uns sprach, öfter so zumute wurde, als ob ich Dante, [40]</text:p>
      <text:p text:style-name="P2">den Seher einer nur dem geweihten Auge geöffneten Jenseitswelt, lese oder hörte. Der</text:p>
      <text:p text:style-name="P2">mächtige Inhalt, der in seiner wie mit mathematischer Schärfe im Lapidarstile</text:p>
      <text:p text:style-name="P2">abgemessenen Rede lag, erschien mir wie ein gebundener Prometheus, dessen Bande zu</text:p>
      <text:p text:style-name="P2">lösen und aus dessen Hand das unverlöschende Feuer zu empfangen die Aufgabe des</text:p>
      <text:p text:style-name="P2">verstehenden Geistes ist ... . Aber weder die Persönlichkeit noch die belebende Kraft der</text:p>
      <text:p text:style-name="P2">mündlichen Mitteilung konnten es allein sein, welche für die Schellingsche</text:p>
      <text:p text:style-name="P3"/>
      <text:p text:style-name="P1">26</text:p>
      <text:p text:style-name="P2">Weltanschauung alsbald nach ihrem öffentlichen Kundwerden durch Schriften eine</text:p>
      <text:p text:style-name="P2">Teilnahme und eine Aufregung für oder wider ihre Richtung hervorrief, wie dies vor- und</text:p>
      <text:p text:style-name="P2">nachher in langer Zeit keine andere literarische Erscheinung ähnlicher Art vermocht hat.</text:p>
      <text:p text:style-name="P2">Man wird es da, wo es sich um sinnlich-wahrnehmbare Dinge oder natürliche</text:p>
      <text:p text:style-name="P2">Erscheinungen handelt, einem Lehrer oder Schriftsteller sogleich anmerken, ob er aus</text:p>
      <text:p text:style-name="P2">eigener Anschauung und Erfahrung spricht, oder bloß von dem redet, was er von andern</text:p>
      <text:p text:style-name="P2">gehört, ja, nach seiner eigenen selbstgemachten Vorstellung sich ausgedacht hat... Auf</text:p>
      <text:p text:style-name="P2">die gleiche Weise wie mit der äußeren Erfahrung verhält es sich mit der inneren. Es gibt</text:p>
      <text:p text:style-name="P2">eine Wirklichkeit von höherer Art, deren Sein der erkennende Geist in uns mit derselben</text:p>
      <text:p text:style-name="P2">Sicherheit und Gewißheit erfahren kann, als unser Leib durch seine Sinne das Sein der</text:p>
      <text:p text:style-name="P2">äußeren sichtbaren Natur erfährt. Diese, die Wirklichkeit der leiblichen Dinge, stellt sich</text:p>
      <text:p text:style-name="P2">unseren wahrnehmenden Sinnen als eine Tat eben derselben schaffenden Kraft dar, durch</text:p>
      <text:p text:style-name="P2">welche auch unsere leibliche Natur zum Werden gekommen. Das Sein der Sichtbarkeit</text:p>
      <text:p text:style-name="P2">ist in gleicher Weise eine wirkliche Tatsache als das Sein des wahrnehmenden Sinnes.</text:p>
      <text:p text:style-name="P2">Auch dem erkennenden Geiste in uns [41] hat sich die Wirklichkeit der höheren Art als</text:p>
      <text:p text:style-name="P2">geistig-leibliche Tatsache genaht; er wird ihrer innewerden, wenn sich sein eigenes</text:p>
      <text:p text:style-name="P2">Erkennen zu einem Anerkennen dessen erhebt, von welchem er erkannt und aus welchem</text:p>
      <text:p text:style-name="P2">nach gleichmäßiger Ordnung die Wirklichkeit des leiblichen wie des geistigen Werdens</text:p>
      <text:p text:style-name="P2">hervorgeht. Und jenes Innewerden einer geistigen, göttlichen Wirklichkeit, in der wir</text:p>
      <text:p text:style-name="P2">selber leben, weben und sind, ist der höchste Gewinn des Erdenlebens und des Forschens</text:p>
      <text:p text:style-name="P2">nach Weisheit ... . Schon zu meiner Zeit gab es unter den Jünglingen, die ihn hörten,</text:p>
      <text:p text:style-name="P2">solche, welche es ahnten, was er unter der intellektuellen Anschauung meinte, durch</text:p>
      <text:p text:style-name="P2">welche unser Geist den unendlichen Urgrund alles Seins und Werdens erfassen muß.»</text:p>
      <text:p text:style-name="P2">Geist in der Natur suchte Schelling durch die intellektuelle Anschauung. Das Geistige,</text:p>
      <text:p text:style-name="P2">das aus der Kraft seines Schaffens die Natur heraussprießen ließ. Lebendiger Leib dieses</text:p>
      <text:p text:style-name="P2">Geistigen war einst diese Natur, wie des Menschen Leib der der Seele ist. Nun breitet er</text:p>
      <text:p text:style-name="P2">sich aus, dieser Leib des Weltengeistes, in seinen Zügen das offenbarend, was ihm einst</text:p>
      <text:p text:style-name="P2">das Geistige einverleibt hat, in seinem Werden und Weben die Gebärden zeigend, die</text:p>
      <text:p text:style-name="P2">Wirkungen des Geistigen darstellen. Vorangehen mußte dieses Geistwirken im</text:p>
      <text:p text:style-name="P2">Weltenleibe dem gegenwärtigen Zustande der Welt, damit er sich verhärte und im</text:p>
      <text:p text:style-name="P3"/>
      <text:p text:style-name="P1">27</text:p>
      <text:p text:style-name="P2">Mineralreiche ein Knochensystem, im Pflanzenreiche ein Nervensystem, im Tierreiche</text:p>
      <text:p text:style-name="P2">einen seelischen Vorläufer des Menschen zeuge. So ward der Weltenleib aus seiner</text:p>
      <text:p text:style-name="P2">Jugend in sein Alter eingeführt; das gegenwärtige Mineral-, Pflanzen- und Tierreich sind</text:p>
      <text:p text:style-name="P2">die gewissermaßen verhärteten Erzeugnisse dessen, was dereinst geist-leiblich in einem</text:p>
      <text:p text:style-name="P2">Werden vollbracht wurde, [42] das gegenwärtig erloschen ist. Aus dem Schoße des</text:p>
      <text:p text:style-name="P2">Altersleibes der Welt aber konnte die schaffende Geistigkeit erstehen lassen den seelengeistbegabten Menschen, in dessen Innerem der Erkenntnis die Ideen aufleuchten, mit</text:p>
      <text:p text:style-name="P2">denen zuerst die schaffende Geistigkeit den Weltleib wirkte. Wie verzaubert ruht in der</text:p>
      <text:p text:style-name="P2">gegenwärtigen Natur der einst in ihr lebendig-wirksame Geist; in der Menschenseele</text:p>
      <text:p text:style-name="P2">wird er entzaubert. (Diese Darstellung des Verhältnisses Schellings zur Natur ist gewiß</text:p>
      <text:p text:style-name="P2">nicht nur keine wörtliche, sondern nicht einmal eine solche in Vorstellungen, die</text:p>
      <text:p text:style-name="P2">Schelling selbst gebraucht hat. Doch bin ich der Ansicht, daß man in solcher Kürze treu</text:p>
      <text:p text:style-name="P2">nur dann wiedergeben kann, wenn man den Geist einer Anschauung ins Auge faßt, und,</text:p>
      <text:p text:style-name="P2">um ihn auszudrücken, Vorstellungen gebraucht, die in freier Art sich ergeben, um in</text:p>
      <text:p text:style-name="P2">wenigen Worten zu sagen, was die Persönlichkeit, von der man spricht, in einer Reihe</text:p>
      <text:p text:style-name="P2">ausführlicher Werke ausgesprochen hat. Die eigenen Worte dieser Persönlichkeit können,</text:p>
      <text:p text:style-name="P2">zu diesem Ziel gebraucht, deren Geist nur entstellen.)</text:p>
      <text:p text:style-name="P2">Mit einer solchen Art, sich zu dem «Geiste der Natur» und zu dessen Verhältnis zum</text:p>
      <text:p text:style-name="P2">Menschengeiste zu stellen, empfand sich Schelling vor der Notwendigkeit, eine</text:p>
      <text:p text:style-name="P2">Anschauung auch nun darüber zu gewinnen, wie dasjenige in der Welt aufzufassen ist,</text:p>
      <text:p text:style-name="P2">das störend in den Gang der Weltereignisse eingreift. Indem die Seele sich an die</text:p>
      <text:p text:style-name="P2">allwaltende Ideenwelt hingibt, wird sie deren fortschreitendes Schaffen erkennend</text:p>
      <text:p text:style-name="P2">erleben. Doch drängt sich, wie von einer anderen Seite des Weltdaseins, die Störung, das</text:p>
      <text:p text:style-name="P2">Übel, das Böse an die Seele heran. In dieses Feld kommt die erkennende Seele mit der</text:p>
      <text:p text:style-name="P2">Ideenwelt zunächst nicht hinein; es grenzt an sie wie der Schatten an das Licht. Wie das</text:p>
      <text:p text:style-name="P2">[43] Licht nicht im Schattenraume anwesend sein kann, so auch nicht die im ersten</text:p>
      <text:p text:style-name="P2">Erkenntnisanlauf von der Seele unternommenen Tätigkeiten im Reiche der Störungen,</text:p>
      <text:p text:style-name="P2">des Übels, des Bösen. Im Suchen nach einer Möglichkeit, in dieses Gebiet einzudringen,</text:p>
      <text:p text:style-name="P2">fand Schelling Anregung durch diejenige Persönlichkeit, die aus dem einfachsten</text:p>
      <text:p text:style-name="P2">deutschen Volksempfinden heraus die Lösung hoher Welträtsel versucht hat: durch Jakob</text:p>
      <text:p text:style-name="P3"/>
      <text:p text:style-name="P1">28</text:p>
      <text:p text:style-name="P2">Böhme. Gewiß, Jakob Böhme hat über Weltanschauungsfragen viel gelesen und auch auf</text:p>
      <text:p text:style-name="P2">andere Art durch die Bildungswege viel aufgenommen, die sich dem einfachen</text:p>
      <text:p text:style-name="P2">Volksmanne in der deutschen Entwickelung des sechzehnten und siebzehnten</text:p>
      <text:p text:style-name="P2">Jahrhunderts boten; das Beste aber, das in Jakob Böhmes Schriften auf so ungelehrte Art</text:p>
      <text:p text:style-name="P2">pulsiert, ist volkstümlicher Erkenntnisweg, ist ein Ergebnis des Volksgemütes selber.</text:p>
      <text:p text:style-name="P2">Und Schelling hat heraufgehoben in die Art der denkerischen Betrachtung, was dieses</text:p>
      <text:p text:style-name="P2">Volksgemüt in Jakob Böhmes ungelehrter, aber erleuchteter Seele erschaut hat. Es gehört</text:p>
      <text:p text:style-name="P2">zu den herrlichsten Beobachtungen, die man in der Weltliteratur machen kann, Jakob</text:p>
      <text:p text:style-name="P2">Böhmes elementarische Gemütsanschauung durch die philosophische Sprache in</text:p>
      <text:p text:style-name="P2">Schellings Abhandlung «Über das Wesen der menschlichen Freiheit» leuchten zu sehen.</text:p>
      <text:p text:style-name="P2">In dieser elementarischen Gemütsanschauung waltet die tiefsinnige Einsicht, daß</text:p>
      <text:p text:style-name="P2">niemand zu einer befriedigenden Weltanschauung kommen kann, der auf seinem</text:p>
      <text:p text:style-name="P2">Erkenntniswege nur die Mittel des denkenden Begreifens mitnimmt. In den Umkreis</text:p>
      <text:p text:style-name="P2">dessen, was denkendes Begreifen ist, schlägt aus den Weltentiefen etwas herein, das</text:p>
      <text:p text:style-name="P2">umfassender, mächtiger ist als dieses denkende Begreifen. Doch nicht mächtiger, als was</text:p>
      <text:p text:style-name="P2">die Seele in sich erleben kann, wenn ihr das denkende Begreifen [44] nur als Glied ihres</text:p>
      <text:p text:style-name="P2">eigenen Wesens erscheint. Will man etwas begreifen, so muß man verstehen, wie es</text:p>
      <text:p text:style-name="P2">notwendig mit einem andern zusammenhängt. Die Dinge der Welt hängen aber wohl an</text:p>
      <text:p text:style-name="P2">ihrer Oberfläche, doch nicht im tiefsten Grunde ihres Wesens notwendig zusammen. In</text:p>
      <text:p text:style-name="P2">der Welt waltet Freiheit. Und nur der begreift die Welt, der in dem notwendigen Gange</text:p>
      <text:p text:style-name="P2">der Naturgesetze das Walten freier übersinnlicher Geistigkeit schaut. Die Freiheit als</text:p>
      <text:p text:style-name="P2">Tatsache kann immer mit logischen Gründen widerlegt werden. Wer das durchschaut, auf</text:p>
      <text:p text:style-name="P2">den macht keine Widerlegung der Freiheitsidee einen Eindruck. - Die urgesunde</text:p>
      <text:p text:style-name="P2">Erkenntnisart Jakob Böhmes, seine ursprüngliche volkssinngemäße Gemütserkenntnis</text:p>
      <text:p text:style-name="P2">schaute die Freiheit als durchwebend und durchwirkend alle Notwendigkeit, auch die</text:p>
      <text:p text:style-name="P2">naturgemäße. Und Schelling, von einer geistgemäßen Naturanschauung aufsteigend zur</text:p>
      <text:p text:style-name="P2">Geistesanschauung, fühlte sich im Einklang mit Jakob Böhme.</text:p>
      <text:p text:style-name="P2">Und damit war ihm der Weg gegeben, die geschichtliche Entwickelung des Geisteslebens</text:p>
      <text:p text:style-name="P2">der Menschheit in seiner Art zu erschauen. Als das größte Erdenereignis stellte sich ihm</text:p>
      <text:p text:style-name="P2">die Tat des Christus in diese Entwickelung hinein. Was vor dieser Tat liegt, suchte er</text:p>
      <text:p text:style-name="P3"/>
      <text:p text:style-name="P1">29</text:p>
      <text:p text:style-name="P2">durch seine «Philosophie der Mythologie» zu verstehen. Wer da meint, in der Geschichte</text:p>
      <text:p text:style-name="P2">offenbaren sich nur Ideen, deren eine aus der anderen folgt, der versteht den Weltengang</text:p>
      <text:p text:style-name="P2">nicht. Denn mit Freiheit greift übersinnliche Wesenheit von Stufe zu Stufe in diesen</text:p>
      <text:p text:style-name="P2">Gang ein; und was die Freiheit auf einer Folgestufe vollbringt, das kann nur als eine dem</text:p>
      <text:p text:style-name="P2">Gemüt sich enthüllende Tatsache angeschaut, nicht durch logische Ideenentwickelung als</text:p>
      <text:p text:style-name="P2">notwendige Folge erdacht werden. Und als ganz freie Tatsache, als von Ideen nicht [45]</text:p>
      <text:p text:style-name="P2">zu beleuchtende, sondern alle Ideenwelt überleuchtende Offenbarung muß das</text:p>
      <text:p text:style-name="P2">hingenommen werden, was übersinnliche Welten in der Erdenentwickelung durch</text:p>
      <text:p text:style-name="P2">Christus haben einfließen lassen. Von dieser seiner Weltauffassung will Schelling in</text:p>
      <text:p text:style-name="P2">seiner «Philosophie der Offenbarung» sprechen. - Es ist gewiß, daß gegen solche</text:p>
      <text:p text:style-name="P2">Vorstellungsart leicht der «Widerspruch» aufgewiesen werden kann, in den sie sich</text:p>
      <text:p text:style-name="P2">verstrickt. Und dieser «Widerspruch» ist Schelling auch in allen möglichen gut- und</text:p>
      <text:p text:style-name="P2">bösgemeinten Formen entgegengehalten worden. Allein, wer diesen «Widerspruch»</text:p>
      <text:p text:style-name="P2">aufbringt, der zeigt nur, daß er das Walten der freien Geistigkeit im Laufe des notwendig</text:p>
      <text:p text:style-name="P2">erscheinenden Weltenlaufes nicht anerkennen will. Schelling wollte das Wirken der</text:p>
      <text:p text:style-name="P2">Naturnotwendigkeit nicht leugnen; aber er wollte zeigen, wie auch diese Notwendigkeit</text:p>
      <text:p text:style-name="P2">eine Tat der Geistigkeit ist, die mit Freiheit die Welt durchwirkt. Und er wollte nicht etwa</text:p>
      <text:p text:style-name="P2">auf das Begreifen verzichten, weil der erste Anlauf dieses Begreifens an der Grenze der</text:p>
      <text:p text:style-name="P2">Weltenfreiheit zerschellt; er wollte zu einem Begreifen dessen aufsteigen, was die</text:p>
      <text:p text:style-name="P2">allwaltende Ideenwelt nicht in sich selber hat, aber aufnehmen kann. Die Ideen, welche</text:p>
      <text:p text:style-name="P2">die Welt erkennen wollen, brauchen nicht abzudanken, weil bloß denkendes Begreifen</text:p>
      <text:p text:style-name="P2">nicht zur Erkenntnis des Lebens ausreicht. Man braucht nicht zu sagen: weil die Ideen</text:p>
      <text:p text:style-name="P2">nicht in die Weltentiefen mit dem dringen, was zunächst in ihrem eigenen Wesen liegt,</text:p>
      <text:p text:style-name="P2">deshalb kann die Tiefe der Welt nicht erkannt werden. Nein, wenn die Ideen sich diesen</text:p>
      <text:p text:style-name="P2">Tiefen ergeben und durchdrungen werden von dem, was sie nicht in sich haben, dann</text:p>
      <text:p text:style-name="P2">tauchen sie aus Weltengründen auf, neugeboren, vom Wesen des «Geistes der Welt»</text:p>
      <text:p text:style-name="P2">durchweht. [46] Zu solcher Weltanschauung hat es im neunzehnten Jahrhundert das in</text:p>
      <text:p text:style-name="P2">Schellings Philosophengeist fortwirkende deutsche Volksgemüt des Görlitzer Schusters</text:p>
      <text:p text:style-name="P2">Jakob Böhme aus dem siebzehnten Jahrhundert gebracht.</text:p>
      <text:p text:style-name="P3"/>
      <text:p text:style-name="P1">30</text:p>
      <text:p text:style-name="P3"/>
      <text:p text:style-name="P2">3. Der deutsche Idealismus als Gedankenanschauung: Hegel</text:p>
      <text:p text:style-name="P2">Durch Hegel scheint in der deutschen Weltanschauungsentwickelung das «Ich denke,</text:p>
      <text:p text:style-name="P2">also bin ich» so wieder aufzuleben, wie ein Samenkorn, das in die Erde fällt, als allseitig</text:p>
      <text:p text:style-name="P2">entfalteter Baum ersteht. Denn was dieser Denker als Weltanschauung geschaffen hat, ist</text:p>
      <text:p text:style-name="P2">ein umfassendes Gedankengemälde oder gewissermaßen ein vielgliedriger Gedankenleib,</text:p>
      <text:p text:style-name="P2">der aus zahlreichen Einzelgedanken besteht, die gegenseitig sich tragen, stützen,</text:p>
      <text:p text:style-name="P2">bewegen, beleben, erleuchten. Und diese Gedanken sollen solche sein, die nicht aus den</text:p>
      <text:p text:style-name="P2">Sinneneindrücken der Außenwelt, auch nicht aus den täglichen Erlebnissen des</text:p>
      <text:p text:style-name="P2">menschlichen Gemütes stammen; sie sollen in der Seele sich offenbaren, wenn diese aus</text:p>
      <text:p text:style-name="P2">den Sinneseindrücken und Gemütserlebnissen sich heraushebt und sich zum Zuschauer</text:p>
      <text:p text:style-name="P2">des Vorgangs macht, durch den der von allem Nichtgedanklichen freie Gedanke sich zu</text:p>
      <text:p text:style-name="P2">weiteren und immer weiteren Gedanken entfaltet. Wenn die Seele diesen Vorgang in sich</text:p>
      <text:p text:style-name="P2">geschehen läßt, soll sie ihres gewöhnlichen Wesens enthoben und mit ihrem Tun in die</text:p>
      <text:p text:style-name="P2">geistig-übersinnliche Weltordnung einverwoben sein. Nicht sie denkt dann; das Weltall</text:p>
      <text:p text:style-name="P2">denkt sich in ihr; sie wird der Teilnehmer eines außermenschlichen Geschehens, in das</text:p>
      <text:p text:style-name="P2">der Mensch bloß eingesponnen ist; und sie erlebt auf diese Art in sich, was in den Tiefen</text:p>
      <text:p text:style-name="P2">der Welt wirkt und webt. [47] Bei näherem Zusehen zeigt sich, wie bei Hegel die</text:p>
      <text:p text:style-name="P2">Weltanschauung von einem völlig anderen Gesichtspunkte aus gesucht wird als durch das</text:p>
      <text:p text:style-name="P2">Descartessche «Ich denke, also bin ich». Descartes will die Gewißheit des Seelen-Seins</text:p>
      <text:p text:style-name="P2">aus dem Denken der Seele herausholen. Bei Hegel handelt es sich darum, von dem</text:p>
      <text:p text:style-name="P2">Denken der einzelnen menschlichen Seele zunächst ganz zu schweigen, und das Leben</text:p>
      <text:p text:style-name="P2">dieser Seele so zu gestalten, daß deren Denken eine Offenbarung des Weltendenkens</text:p>
      <text:p text:style-name="P2">wird. Dann, meint Hegel, offenbart sich, was als Gedanke in allem Weltendasein lebt;</text:p>
      <text:p text:style-name="P2">und die einzelne Seele findet sich als Glied im Gedankenweben der Welt. Die Seele muß</text:p>
      <text:p text:style-name="P2">von diesem Gesichtspunkte aus sagen: Das Höchste und Tiefste, was in der Welt west</text:p>
      <text:p text:style-name="P2">und lebt, ist schaffendes Gedankenwalten, und ich finde mich als eine der</text:p>
      <text:p text:style-name="P2">Offenbarungsweisen dieses Waltens.</text:p>
      <text:p text:style-name="P2">In der Wendung vom einzelnen Seelengedanken zum überseeischen Weltgedanken liegt</text:p>
      <text:p text:style-name="P2">der bedeutungsvolle Unterschied zwischen Hegel und Descartes. Hegel hat diese</text:p>
      <text:p text:style-name="P3"/>
      <text:p text:style-name="P1">31</text:p>
      <text:p text:style-name="P2">Wendung vollzogen, Descartes nicht. - Und dieser Unterschied bewirkt einen anderen,</text:p>
      <text:p text:style-name="P2">der sich auf die Ausbildung der Weltanschauungen der beiden Geister bezieht. Descartes</text:p>
      <text:p text:style-name="P2">sucht Gewißheit für die Gedanken, die der Mensch sich von der Welt bildet in dem</text:p>
      <text:p text:style-name="P2">Leben, in dem er mit seinen Sinnen und seiner Seele drinnen steht. Hegel sucht in dem</text:p>
      <text:p text:style-name="P2">Felde dieser Gedanken zunächst nicht, er sucht nach einer Gestalt des Gedankenlebens,</text:p>
      <text:p text:style-name="P2">das über diesem Felde liegt.</text:p>
      <text:p text:style-name="P2">Ist so Hegel wohl im Gebiete des Gedankens stehengeblieben und befindet er sich</text:p>
      <text:p text:style-name="P2">dadurch in Gegensatz zu Fichte und Schelling, so tat er dies nur, weil er im Gedanken</text:p>
      <text:p text:style-name="P2">selbst die innere Kraft zu fühlen meinte, um in die übersinnlichen Reiche einzudringen.</text:p>
      <text:p text:style-name="P2">Hegel war Enthusiast [48] gegenüber dem Erleben, das der Mensch haben kann, wenn er</text:p>
      <text:p text:style-name="P2">sich ganz der Urkraft des Gedankens hingibt. In dem Lichte des zur Idee erhobenen</text:p>
      <text:p text:style-name="P2">Gedankens entwindet sich für ihn die Seele ihres Zusammenhanges mit der Sinnenwelt.</text:p>
      <text:p text:style-name="P2">Man kann die Kraft, die in diesem Enthusiasmus Hegels liegt, empfinden, wenn man in</text:p>
      <text:p text:style-name="P2">seinen Schriften, in denen eine für viele so zurückstoßende, knorrige, ja scheinbar</text:p>
      <text:p text:style-name="P2">gräßlich abstrakte Sprache waltet, auf Stellen stößt, in denen sich oft so schön zeigt,</text:p>
      <text:p text:style-name="P2">welche Herzenstöne er finden kann für das, was er mit seinen «Abstraktionen» erlebt.</text:p>
      <text:p text:style-name="P2">Eine solche Stelle steht zum Beispiel am Schlusse seiner «Phänomenologie». Er nennt da</text:p>
      <text:p text:style-name="P2">das Wissen, das die Seele erlebt, wenn sie die Weltideen in sich walten läßt, das</text:p>
      <text:p text:style-name="P2">«absolute Wissen». Und er blickt am Schlusse dieses Werkes zurück auf die Geister, die</text:p>
      <text:p text:style-name="P2">im Entwickelungsgange der Menschheit dem Ziele dieses «absoluten Wissens»</text:p>
      <text:p text:style-name="P2">zugestrebt haben. Von seiner Zeit aus schauend, findet er diesen Geistern gegenüber die</text:p>
      <text:p text:style-name="P2">Worte: «Das Ziel, das absolute Wissen, oder der sich als Geist wissende Geist hat zu</text:p>
      <text:p text:style-name="P2">seinem Wege die Erinnerung der Geister, wie sie an ihnen selbst sind und die</text:p>
      <text:p text:style-name="P2">Organisation ihres Reichs vollbringen. Ihre Aufbewahrung nach der Seite ihres freien in</text:p>
      <text:p text:style-name="P2">der Form der Zufälligkeit erscheinenden Daseins ist die Geschichte, nach der Seite ihrer</text:p>
      <text:p text:style-name="P2">begriffenen Organisation aber die Wissenschaft des erscheinenden Wissens; beide</text:p>
      <text:p text:style-name="P2">zusammen, die begriffne Geschichte, bilden die Erinnerung und die Schädelstätte des</text:p>
      <text:p text:style-name="P2">absoluten Geistes, die Wirklichkeit, Wahrheit und Gewißheit seines Thrones, ohne den er</text:p>
      <text:p text:style-name="P2">das leblose Einsame wäre; nur -</text:p>
      <text:p text:style-name="P3"/>
      <text:p text:style-name="P1">32</text:p>
      <text:p text:style-name="P2">aus dem Kelche dieses Geisterreiches</text:p>
      <text:p text:style-name="P2">schäumt ihm seine Unendlichkeit.» [49]</text:p>
      <text:p text:style-name="P2">Dieses innerlich Kraftvolle des Gedankenlebens, das sich in sich selbst überwinden will,</text:p>
      <text:p text:style-name="P2">um in ein Reich sich zu erheben, in dem es nicht mehr selbst, sondern der unendliche</text:p>
      <text:p text:style-name="P2">Gedanke, die ewige Idee in ihm lebt, ist das Wesentliche in Hegels Suchen. Dadurch</text:p>
      <text:p text:style-name="P2">erhält bei ihm das höhere menschliche Erkenntnisstreben einen umfassenden Charakter,</text:p>
      <text:p text:style-name="P2">welcher Richtungen dieses Strebens, die oft getrennt und dadurch einseitig verlaufen, zu</text:p>
      <text:p text:style-name="P2">einem Ziele führen will. Man kann in Hegel einen reinen Denker finden, der nur durch</text:p>
      <text:p text:style-name="P2">die mystikfreie Vernunft an die Lösung der Welträtsel herantreten will. Von eisigen,</text:p>
      <text:p text:style-name="P2">abstrakten Gedanken, durch die er allein die Welt begreifen will, kann man sprechen. So</text:p>
      <text:p text:style-name="P2">wird man in ihm den trockenen, mathematisch gearteten Verstandesmenschen sehen</text:p>
      <text:p text:style-name="P2">können. - Aber wozu wird bei ihm das Leben in den Ideen der Vernunft? Zum Hingeben</text:p>
      <text:p text:style-name="P2">der Menschenseele an die in ihr waltenden übersinnlichen Weltenkräfte. Es wird zum</text:p>
      <text:p text:style-name="P2">wahren mystischen Erleben. Und es ist durchaus nicht widersinnig, in Hegels</text:p>
      <text:p text:style-name="P2">Weltanschauung Mystik zu erkennen. Man muß nur einen Sinn dafür haben, daß in</text:p>
      <text:p text:style-name="P2">Hegels Werken das an den Vernunftideen erlebt werden kann, was der Mystiker</text:p>
      <text:p text:style-name="P2">ausspricht. Es ist eine Mystik, die das Persönliche, das dem Gefühlsmystiker die</text:p>
      <text:p text:style-name="P2">Hauptsache ist und von dem er allein reden will, eben als eine persönliche Angelegenheit</text:p>
      <text:p text:style-name="P2">der Seele in sich abmacht und nur das ausspricht, wozu sich die Mystik erheben kann,</text:p>
      <text:p text:style-name="P2">wenn sie aus dem persönlichen Seelendunkel sich in die lichte Klarheit der Ideenwelt</text:p>
      <text:p text:style-name="P2">hinaufringt.</text:p>
      <text:p text:style-name="P2">Hegels Weltanschauung hat ihre Stellung im geistigen Entwickelungsgange der</text:p>
      <text:p text:style-name="P2">Menschheit dadurch, daß sich in ihr die lichte Kraft des Gedankens aus den mystischen</text:p>
      <text:p text:style-name="P2">[50] Tiefen der Seele heraufhebt, daß in seinem Suchen sich mystische Kraft mit</text:p>
      <text:p text:style-name="P2">gedanklicher Lichtmacht offenbaren will. Und so findet er sich auch selbst in diesem</text:p>
      <text:p text:style-name="P2">Entwickelungsgange drinnen stehend. Deshalb blickte er auf Jakob Böhme so zurück,</text:p>
      <text:p text:style-name="P2">wie es in seinen (in seiner «Geschichte der Philosophie» befindlichen) Worten</text:p>
      <text:p text:style-name="P2">ausgesprochen ist: «Dieser Jakob Böhme, lange vergessen und als ein pietistischer</text:p>
      <text:p text:style-name="P2">Schwärmer verschrien, ist erst in neueren Zeiten wieder zu Ehren gekommen, Leibniz</text:p>
      <text:p text:style-name="P2">ehrte ihn. Durch die Aufklärung ist sein Publikum sehr beschränkt worden; in neueren</text:p>
      <text:p text:style-name="P3"/>
      <text:p text:style-name="P1">33</text:p>
      <text:p text:style-name="P2">Zeiten ist seine Tiefe wieder anerkannt worden ... Ihn als Schwärmer zu qualifizieren,</text:p>
      <text:p text:style-name="P2">heißt weiter nichts. Denn wenn man will, kann man jeden Philosophen so qualifizieren,</text:p>
      <text:p text:style-name="P2">selbst den Epikur und Bacon. ... Was aber die hohen Ehren betrifft, zu denen Böhme</text:p>
      <text:p text:style-name="P2">erhoben worden, so dankt er diese besonders seiner Form der Anschauung und des</text:p>
      <text:p text:style-name="P2">Gefühls; denn Anschauung und inneres Fühlen... und die Bildlichkeit der Gedanken, die</text:p>
      <text:p text:style-name="P2">Allegorien und dergleichen werden zum Teil für die wesentliche Form der Philosophie</text:p>
      <text:p text:style-name="P2">gehalten. Aber es ist nur der Begriff, das Denken, worin die Philosophie ihre Wahrheit</text:p>
      <text:p text:style-name="P2">haben, worin das Absolute ausgesprochen werden kann, und auch ist, wie es an sich ist.»</text:p>
      <text:p text:style-name="P2">Und weiter findet Hegel für Böhme die Sätze: «Jakob Böhme ist der erste deutsche</text:p>
      <text:p text:style-name="P2">Philosoph; der Inhalt seines Philosophierens ist echt deutsch. Was Böhme auszeichnet</text:p>
      <text:p text:style-name="P2">und merkwürdig macht, ist, ... die Intellektualwelt in das eigene Gemüt hereinzulegen,</text:p>
      <text:p text:style-name="P2">und in seinem Selbstbewußtsein alles anzuschauen und zu wissen und zu fühlen, was</text:p>
      <text:p text:style-name="P2">sonst jenseits war. Die allgemeine Idee Böhmes zeigt sich einerseits tief und gründlich; er</text:p>
      <text:p text:style-name="P2">kommt anderseits aber, bei allem Bedürfnis und Ringen nach Bestimmung [51] und</text:p>
      <text:p text:style-name="P2">Unterscheidung in der Entwickelung seiner göttlichen Anschauungen des Universums,</text:p>
      <text:p text:style-name="P2">nicht zur Klarheit und Ordnung.» - Solche Worte sind von Hegel doch nur aus dem</text:p>
      <text:p text:style-name="P2">Gefühle heraus gesprochen: In dem einfachen Gemüte Jakob Böhmes lebt der tiefste</text:p>
      <text:p text:style-name="P2">Drang der Menschenseele, mit dem eigenen Erleben sich in das Welterleben zu</text:p>
      <text:p text:style-name="P2">versenken - der wahre mystische Drang -; aber die bildliche Anschauung, das Gleichnis,</text:p>
      <text:p text:style-name="P2">das Symbol müssen sich zum Lichte der klaren Idee erheben, um zu erreichen, was sie</text:p>
      <text:p text:style-name="P2">wollen. Als Vernunftideen sollen in Hegels Weltanschauung die Jakob Böhmeschen</text:p>
      <text:p text:style-name="P2">Weltenbilder wiedererstehen. So steht der Enthusiast des Gedankens, Hegel, neben dem</text:p>
      <text:p text:style-name="P2">tiefen Mystiker Jakob Böhme innerhalb der Entwickelung des deutschen Idealismus.</text:p>
      <text:p text:style-name="P2">Hegel sah in Böhmes Philosophieren etwas «echt Deutsches», und Karl Rosenkranz, der</text:p>
      <text:p text:style-name="P2">Biograph und selbständige Schüler Hegels, schrieb zur hundertjährigen Geburtstagsfeier</text:p>
      <text:p text:style-name="P2">Hegels 1870 ein Buch «Hegel als deutscher Nationalphilosoph», in dem die Worte</text:p>
      <text:p text:style-name="P2">stehen: «Man kann behaupten, daß das System Hegels das nationalste in Deutschland ist,</text:p>
      <text:p text:style-name="P2">und daß, nach der früheren Herrschaft des Kantschen und Schellingschen, keines so tief</text:p>
      <text:p text:style-name="P2">in die nationale Bewegung, in die Förderung der deutschen Intelligenz, in die Klärung der</text:p>
      <text:p text:style-name="P2">öffentlichen Meinung, in die Ermutigung des Willens... eingegriffen hat als das</text:p>
      <text:p text:style-name="P2">Hegelsche.»</text:p>
      <text:p text:style-name="P3"/>
      <text:p text:style-name="P1">34</text:p>
      <text:p text:style-name="P2">Mit solchen Worten spricht Karl Rosenkranz doch im hohen Grade die Wahrheit über</text:p>
      <text:p text:style-name="P2">eine Erscheinung des deutschen Geisteslebens aus, wenn auch anderseits Hegels Streben</text:p>
      <text:p text:style-name="P2">schon in den Jahrzehnten, bevor diese Worte geschrieben sind, bitterste und hohnerfüllte</text:p>
      <text:p text:style-name="P2">Gegnerschaft gefunden hat, eine Gegnerschaft, deren Anfangsentwickelung [52] bald</text:p>
      <text:p text:style-name="P2">nach Hegels Tode Rosenkranz selbst mit den bedeutsamen Sätzen gekennzeichnet hat:</text:p>
      <text:p text:style-name="P2">«Wenn ich die Wut betrachte, mit welcher man die Hegelsche Philosophie verfolgt, so</text:p>
      <text:p text:style-name="P2">wundere ich mich, daß Hegels Ausdruck: die Idee in ihrer Bewegung sei ein Kreis von</text:p>
      <text:p text:style-name="P2">Kreisen, noch nicht Veranlassung gegeben hat, sie als den Danteschen Höllentrichter zu</text:p>
      <text:p text:style-name="P2">zeichnen, der, unten sich verengend, endlich auf den leibhaften Satan stoßen läßt.»</text:p>
      <text:p text:style-name="P2">(Rosenkranz: Aus meinem Tagebuch. Leipzig 1854. S.42.)</text:p>
      <text:p text:style-name="P2">Es kann sehr verschiedene Gesichtspunkte geben, von denen aus man den Eindruck zu</text:p>
      <text:p text:style-name="P2">schildern versucht, den man von einer Denkerpersönlichkeit, wie Hegel eine ist, gewinnt.</text:p>
      <text:p text:style-name="P2">An anderer Stelle (in seinem Buche «Die Rätsel der Philosophie») hat der Verfasser</text:p>
      <text:p text:style-name="P2">dieser Schrift darzustellen versucht, welche Anschauung man über Hegel gewinnen</text:p>
      <text:p text:style-name="P2">könne, wenn man sein Werk als eine Stufe der philosophischen Entwickelung der</text:p>
      <text:p text:style-name="P2">Menschheit ins Auge faßt. Hier möchte er nur von dem sprechen, was durch Hegel als</text:p>
      <text:p text:style-name="P2">eine der Kräfte des deutschen Idealismus in der Weltanschauung zum Ausdrucke kommt.</text:p>
      <text:p text:style-name="P2">Es ist dies das Vertrauen in die tragende Macht des Denkens. Jede Seite in Hegels</text:p>
      <text:p text:style-name="P2">Werken ist eine Bekräftigung dieses Vertrauens, das zuletzt in der Überzeugung gipfelt:</text:p>
      <text:p text:style-name="P2">Wenn der Mensch völlig versteht, was er in seinem Denken hat, so weiß er auch, daß er</text:p>
      <text:p text:style-name="P2">den Zugang zu einer übersinnlich-geistigen Welt gewinnen kann. Der deutsche</text:p>
      <text:p text:style-name="P2">Idealismus hat durch Hegel das Bekenntnis zu der übersinnlichen Wesenheit des Denkens</text:p>
      <text:p text:style-name="P2">abgelegt. Und man kann die Empfindung haben, Hegels Stärken und auch seine</text:p>
      <text:p text:style-name="P2">Schwächen hängen mit der Tatsache zusammen, daß im Weltenlaufe einmal eine</text:p>
      <text:p text:style-name="P2">Persönlichkeit dastehen mußte, bei der alles Leben und Wirken von diesem [53]</text:p>
      <text:p text:style-name="P2">Bekenntnis durchseelt ist. Dann sieht man in Hegels Weltanschauung einen Quell, aus</text:p>
      <text:p text:style-name="P2">dem man schöpfen kann, was an Lebenskraft mit diesem Bekenntnis zu gewinnen ist,</text:p>
      <text:p text:style-name="P2">ohne vielleicht in irgendeinem Punkte den Inhalt der Hegelschen Weltanschauung für</text:p>
      <text:p text:style-name="P2">sich anzunehmen.</text:p>
      <text:p text:style-name="P3"/>
      <text:p text:style-name="P1">35</text:p>
      <text:p text:style-name="P2">Stellt man sich so zu dieser Denkerpersönlichkeit, so kann man deren Anregung, und</text:p>
      <text:p text:style-name="P2">damit die Anregung einer Kraft des deutschen Idealismus empfangen, und mit dieser</text:p>
      <text:p text:style-name="P2">Anregung die Bestärkung zu einem ganz anderen Weltbilde gewinnen, als das durch</text:p>
      <text:p text:style-name="P2">Hegel gemalte ist. So sonderbar es klingt: Man versteht vielleicht Hegel am besten, wenn</text:p>
      <text:p text:style-name="P2">man die in ihm waltende Kraft des Erkenntnisstrebens in Bahnen leitet, die er gar nicht</text:p>
      <text:p text:style-name="P2">selbst gegangen ist. - Er hat die übersinnliche Natur des Denkens mit aller nach dieser</text:p>
      <text:p text:style-name="P2">Richtung dem Menschen zur Verfügung stehenden Kraft empfunden. Aber er hat viel</text:p>
      <text:p text:style-name="P2">Menschenkraft aufwenden müssen, um diese Empfindung einmal durch ein volles</text:p>
      <text:p text:style-name="P2">Denkerwirken hindurchzutragen, so daß er die übersinnliche Natur des Denkens nicht</text:p>
      <text:p text:style-name="P2">selbst hatte in übersinnliche Gebiete hinaufführen können. Der treffliche Seelenforscher</text:p>
      <text:p text:style-name="P2">Franz Brentano spricht in seiner «Psychologie» aus, wie die neuere Seelenkunde wohl in</text:p>
      <text:p text:style-name="P2">streng wissenschaftlicher Art das gewöhnliche Leben der Seele erforscht, wie dieser</text:p>
      <text:p text:style-name="P2">Forschung aber der Ausblick in die großen Fragen des Seelendaseins verlorengegangen</text:p>
      <text:p text:style-name="P2">ist. «Für die Hoffnungen eines Platon und Aristoteles - sagt Brentano - über das Fortleben</text:p>
      <text:p text:style-name="P2">unseres besseren Teiles nach der Auflösung des Leibes Sicherheit zu gewinnen, würden</text:p>
      <text:p text:style-name="P2">dagegen die Gesetze der Assoziation von Vorstellungen, der Entwickelung von</text:p>
      <text:p text:style-name="P2">Überzeugungen und Meinungen und des Keimens von Lust und Liebe alles andere, nur</text:p>
      <text:p text:style-name="P2">nicht [54] eine wahre Entschädigung sein... und wenn wirklich» die neuere Denkungsart</text:p>
      <text:p text:style-name="P2">«den Ausschluß der Frage nach der Unsterblichkeit besagte, so wäre er für die</text:p>
      <text:p text:style-name="P2">Psychologie ein überaus bedeutender zu nennen.» Nun, man kann sagen, daß nach</text:p>
      <text:p text:style-name="P2">Ansicht vieler nicht nur die Wissenschaftlichkeit der Seelenkunde, sondern</text:p>
      <text:p text:style-name="P2">Wissenschaftlichkeit überhaupt den Ausschluß solcher Fragen zu besagen scheint. Und</text:p>
      <text:p text:style-name="P2">über Hegels Weltanschauung scheint es wie ein Verhängnis zu schweben, daß sie mit</text:p>
      <text:p text:style-name="P2">dem Bekenntnis zu der übersinnlichen Natur der Gedankenwelt sich den Zugang in eine</text:p>
      <text:p text:style-name="P2">wirkliche Welt übersinnlicher Tatsachen und Wesenheiten vermauert hat. Und wer in</text:p>
      <text:p text:style-name="P2">dem Sinne Schüler Hegels ist, wie etwa Karl Rosenkranz, in dem scheint dieses</text:p>
      <text:p text:style-name="P2">Verhängnis weiter zu wirken. Rosenkranz hat eine «Seelenkunde» geschrieben.</text:p>
      <text:p text:style-name="P2">(Psychologie oder Wissenschaft vom subjektiven Geist, von K. Rosenkranz. 1837.3.</text:p>
      <text:p text:style-name="P2">Aufl. Königsberg 1863.) Darin ist in dem Kapitel «Das Greisenalter» zu lesen (S.119):</text:p>
      <text:p text:style-name="P2">«Die Psychologie berührt hier die Frage nach der Unsterblichkeit, ein Lieblingsthema für</text:p>
      <text:p text:style-name="P2">die Laienphilosophie, oft mit einer vorgefaßten Tendenz, ein Wiedersehen nach dem</text:p>
      <text:p text:style-name="P3"/>
      <text:p text:style-name="P1">36</text:p>
      <text:p text:style-name="P2">Tode, wie man sich auszudrücken pflegt, zu verbürgen. Ist der Geist als selbstbewußte</text:p>
      <text:p text:style-name="P2">Idealität qualitativ von seinem Organismus unterschieden, so leuchtet die Möglichkeit der</text:p>
      <text:p text:style-name="P2">Unsterblichkeit ein. Über das Wie ihrer Wirklichkeit vermögen wir aber nicht die</text:p>
      <text:p text:style-name="P2">geringste Vorstellung zu haben, die einen objektiven Wert anzusprechen vermöchte. Wir</text:p>
      <text:p text:style-name="P2">können einsehen, daß, wenn wir als Individualitäten fortexistieren, doch unser Wesen</text:p>
      <text:p text:style-name="P2">sich nicht zu ändern vermöge, nämlich im Wahren, Guten und Schönen leben zu müssen,</text:p>
      <text:p text:style-name="P2">allein die Modalität eines von unserem Organismus getrennten Daseins ist ein Rätsel [55]</text:p>
      <text:p text:style-name="P2">für uns. Warum sollen wir denn hier die Grenze unseres Wissens nicht eingestehen?</text:p>
      <text:p text:style-name="P2">Warum sollen wir entweder die Möglichkeit der Unsterblichkeit geradezu leugnen, oder</text:p>
      <text:p text:style-name="P2">warum sollen wir phantastische Träumereien von einem Seelenschlaf, von einem</text:p>
      <text:p text:style-name="P2">Seelenleibe und ähnlichen Dogmen für Spekulation ausgeben? Wo hier das wirkliche</text:p>
      <text:p text:style-name="P2">Wissen aufhört, da tritt der Glaube ein, dem es überlassen bleiben muß, wie er sich ein</text:p>
      <text:p text:style-name="P2">nicht unmögliches Jenseits ausmalt.» Solche Meinung offenbart Rosenkranz in einer</text:p>
      <text:p text:style-name="P2">Seelenkunde, die ganz von der Überzeugung durchdrungen ist, ein Wissen von dem zu</text:p>
      <text:p text:style-name="P2">haben, was der übersinnliche Weltengedanke in dem Wesen der menschlichen Seele zur</text:p>
      <text:p text:style-name="P2">irdischen Wirklichkeit macht. Eine ganz im Übersinnlichen weben wollende</text:p>
      <text:p text:style-name="P2">Wissenschaft, die sofort Halt macht, wo sie die Schwelle zur übersinnlichen Welt</text:p>
      <text:p text:style-name="P2">bemerkt. Man wird dieser Erscheinung nur gerecht, wenn man in ihr etwas von dem</text:p>
      <text:p text:style-name="P2">Schicksal empfindet, das über das menschliche Erkenntnisstreben ausgegossen ist, und</text:p>
      <text:p text:style-name="P2">das in Hegels Weltanschauung so verwoben erscheint, daß sie mit aller Kraft auf die</text:p>
      <text:p text:style-name="P2">übersinnliche Natur des Denkens eingestellt ist, und um in dieser Einstellung groß zu</text:p>
      <text:p text:style-name="P2">wirken, die Möglichkeit einer anderen Einstellung für das Übersinnliche verliert.</text:p>
      <text:p text:style-name="P2">Hegel sucht zuerst den Umkreis all der übersinnlichen Gedanken, die in der</text:p>
      <text:p text:style-name="P2">Menschenseele aufleben, wenn diese sich über alle Naturanschauung und alles irdische</text:p>
      <text:p text:style-name="P2">Seelenleben hinaushebt. Diesen Umkreis stellt er als seine «Logik» dar. Doch enthält</text:p>
      <text:p text:style-name="P2">diese Logik keinen einzigen Gedanken, der über das Gebiet hinausführte, das von der</text:p>
      <text:p text:style-name="P2">Natur und dem irdischen Seelenleben umschlossen wird. - Weiter sucht Hegel alle</text:p>
      <text:p text:style-name="P2">Gedanken darzustellen, die als übersinnliche Wesenheiten der Natur zugrunde liegen.</text:p>
      <text:p text:style-name="P2">Ihm wird [56] da die Natur zur Offenbarung einer übersinnlichen Gedankenwelt, die in</text:p>
      <text:p text:style-name="P2">der Natur ihre Gedankenwesenheit verbirgt und sich als Ungedankliches, als das</text:p>
      <text:p text:style-name="P3"/>
      <text:p text:style-name="P1">37</text:p>
      <text:p text:style-name="P2">Gegenbild von sich selbst darstellt. Aber auch da finden sich keine Gedanken, die nicht</text:p>
      <text:p text:style-name="P2">im Umkreis der Sinneswelt sich auslebten. - In der Geistphilosophie stellt Hegel das</text:p>
      <text:p text:style-name="P2">Walten der Weltideen in der einzelnen Menschenseele, in den Verbänden von</text:p>
      <text:p text:style-name="P2">Menschenseelen (in Völkern, Staaten), in der geschichtlichen Entwickelung der</text:p>
      <text:p text:style-name="P2">Menschheit, in Kunst, Religion und Philosophie dar. Überall auch da die Anschauung,</text:p>
      <text:p text:style-name="P2">daß in dem Seelischen, wie es mit seinem Wesen und Wirken in der Sinneswelt steht,</text:p>
      <text:p text:style-name="P2">durchaus die übersinnliche Gedankenwelt sich auslebt, daß also alles im Sinnlichen</text:p>
      <text:p text:style-name="P2">Vorhandene seiner wahren Wesenheit nach geistiger Art ist. Nirgend aber der Anlauf, mit</text:p>
      <text:p text:style-name="P2">der Erkenntnis in ein übersinnliches Gebiet zu dringen, für das keine Ausgestaltung im</text:p>
      <text:p text:style-name="P2">Sinnesreich vorhanden ist. Man kann sich alles dieses gestehen, und doch den Ausdruck des deutschen Idealismus</text:p>
      <text:p text:style-name="P2">durch Hegels Weltanschauung nicht in dem Urteil der Verneinung suchen, daß Hegel</text:p>
      <text:p text:style-name="P2">trotz seines übersinnlichen Idealismus in der Betrachtung der Sinneswelt stecken</text:p>
      <text:p text:style-name="P2">geblieben ist. Man kann zu einem Urteil der Bejahung kommen und das Wesentliche</text:p>
      <text:p text:style-name="P2">dieser Weltanschauung in der Tatsache finden, daß hier das Bekenntnis vorliegt: Wer die</text:p>
      <text:p text:style-name="P2">vor den Sinnen sich ausbreitende Welt in ihrer wahren Gestalt erschaut, der erkennt, daß</text:p>
      <text:p text:style-name="P2">sie in Wirklichkeit eine Geistwelt ist. (1) Und dieses Bekenntnis zur Geistnatur des</text:p>
      <text:p text:style-name="P2">Sinnlichen hat der deutsche Idealismus durch Hegel ausgesprochen.</text:p>
      <text:p text:style-name="P3"/>
      <text:p text:style-name="P2">Anmerkungen:</text:p>
      <text:p text:style-name="P2">(1) In einem hervorragenden Buche hat Otto Willmann die «Geschichte des Idealismus»</text:p>
      <text:p text:style-name="P2">behandelt. Er weist mit umfassender Sachkenntnis [57] auf die Schwächen und Einseitigkeiten,</text:p>
      <text:p text:style-name="P2">welche in die Weltanschauungsentwickelung des neunzehnten Jahrhunderts durch die</text:p>
      <text:p text:style-name="P2">fortwirkenden Kantschen Fragestellungen und Denkrichtungen gekommen sind. Die in dieser</text:p>
      <text:p text:style-name="P2">meiner Schrift gegebene Darstellung hat im Weltanschauungsleben des neunzehnten Jahrhunderts</text:p>
      <text:p text:style-name="P2">diejenigen Triebe und Strömungen aufgesucht, durch welche sich die Denker von jenen</text:p>
      <text:p text:style-name="P2">Fragestellungen und Denkrichtungen freigemacht haben. Durch welche sie Wege beschritten</text:p>
      <text:p text:style-name="P2">haben, denen gerade diejenigen gerecht werden könnten, welche aus einer solch umfassenden</text:p>
      <text:p text:style-name="P3"/>
      <text:p text:style-name="P1">38</text:p>
      <text:p text:style-name="P2">Anschauung heraus urteilen, wie sie dem Buche Willmanns zugrunde liegt. Manches, was in der</text:p>
      <text:p text:style-name="P2">neueren Zeit an Kant anknüpfen will, ohne genügende Einsicht in die vorhergehende</text:p>
      <text:p text:style-name="P2">Weltanschauungsentwickelung, fällt in der Tat in Ansichten zurück, die von Willmann mit Recht</text:p>
      <text:p text:style-name="P2">in den folgenden Worten charakterisiert werden: daß «nach Aristoteles unsere Erkenntnis von den</text:p>
      <text:p text:style-name="P2">Dingen anhebe und auf Grund der Sinneswahrnehmungen erst den Begriff bilde ... daß diese</text:p>
      <text:p text:style-name="P2">Begriffsbildung durch einen schöpferischen Akt geschehe, in dem der Geist das Gedankliche in</text:p>
      <text:p text:style-name="P2">den Dingen ergreift ... Die sensualistische Plattheit muß noch immer darauf hingewiesen werden,</text:p>
      <text:p text:style-name="P2">daß das Wahrnehmen sich nicht zum Denken steigern kann, die Empfindungen sich nicht zum</text:p>
      <text:p text:style-name="P2">Begriff zusammenzuballen vermögen, daß diese vielmehr konstituiert werden müssen, und zwar</text:p>
      <text:p text:style-name="P2">auf Grund des Gedankens in den Dingen ... der uns allein notwendige und allgemeine Erkenntnis</text:p>
      <text:p text:style-name="P2">zu geben vermag» (Willmann, Geschichte des Idealismus II, 449). Wer so denkt, kann zu</text:p>
      <text:p text:style-name="P2">Schellings, zu Hegels Denkrichtung und zu manchem, was gleich ihnen sich abwendet von der</text:p>
      <text:p text:style-name="P2">«sensualistischen Plattheit», auch vom Standpunkte Willmanns aus verständnisvoll anerkennend</text:p>
      <text:p text:style-name="P2">sprechen, wenn er sich von gewissen Mißverständnissen freimacht, die bei den Bekennern der</text:p>
      <text:p text:style-name="P2">Willmannschen Denkungsart - in begreiflicher Weise - herrschen. Auch die Zeit wird noch</text:p>
      <text:p text:style-name="P2">kommen, in der diese Denkungsart nach dieser Richtung hin unbefangener urteilen wird, als dies</text:p>
      <text:p text:style-name="P2">jetzt der Fall ist. Sie wird dann ebenso recht haben mit ihrer Anerkennung desjenigen, was sich in</text:p>
      <text:p text:style-name="P2">der neueren Weltanschauungsentwickelung der «sensualistischen Plattheit» entrungen bat, wie sie</text:p>
      <text:p text:style-name="P2">jetzt recht hat mit der Verurteilung dessen, was dieser und mancher anderen «Plattheit» verfallen</text:p>
      <text:p text:style-name="P2">ist.</text:p>
      <text:p text:style-name="P3"/>
      <text:p text:style-name="P1">39</text:p>
      <text:p text:style-name="P3"/>
      <text:p text:style-name="P2">Eine vergessene Strömung im deutschen Gedankenleben</text:p>
      <text:p text:style-name="P2">[58] Fichte, Schelling und Hegel erscheinen in ihrer vollen Bedeutung ganz besonders</text:p>
      <text:p text:style-name="P2">dem, der auf die weittragenden Anregungen blickt, die sie für Persönlichkeiten hatten,</text:p>
      <text:p text:style-name="P2">denen eine weit geringere geistige Spannkraft als ihnen selbst eigen war. Es treibt und</text:p>
      <text:p text:style-name="P2">wirkt etwas in den Seelen dieser Denkerdreiheit, das in ihnen selbst nicht voll zum</text:p>
      <text:p text:style-name="P2">Ausdruck kommen konnte. Und, was so treibt als Grundton in den Seelen dieser Denker:</text:p>
      <text:p text:style-name="P2">es wirkt in Nachfolgern lebendig weiter und bringt diese zu geistgemäßen</text:p>
      <text:p text:style-name="P2">Weltanschauungen, die von den großen Vorgängern selbst nicht erreicht werden konnten,</text:p>
      <text:p text:style-name="P2">weil diese gewissermaßen ihre seelische Spannkraft in ersten Anläufen erschöpfen</text:p>
      <text:p text:style-name="P2">mußten.</text:p>
      <text:p text:style-name="P2">So tritt in Johann Gottlieb Fichtes Sohn, Immanuel Hermann Fichte, ein Denker auf, der</text:p>
      <text:p text:style-name="P2">in das Geistige tiefer einzudringen versucht als sein Vater, und als Schelling und Hegel.</text:p>
      <text:p text:style-name="P2">Wer einen solchen Versuch wagt, der wird nicht nur von außen her den Widerspruch aller</text:p>
      <text:p text:style-name="P2">Ängstlichen in Weltanschauungsfragen außer ihm hören; er wird diesen Widerspruch,</text:p>
      <text:p text:style-name="P2">wenn er besonnener Denker ist, auch aus der eigenen Seele heraus deutlich wahrnehmen.</text:p>
      <text:p text:style-name="P2">Gibt es denn wirklich eine Möglichkeit, in der Menschenseele Erkenntniskräfte zu</text:p>
      <text:p text:style-name="P2">entbinden, die in Gebiete führen, aus denen die Sinne keine Anschauung geben? Was</text:p>
      <text:p text:style-name="P2">kann die Wirklichkeit solcher Gebiete verbürgen, was den Unterschied solcher</text:p>
      <text:p text:style-name="P2">Wirklichkeit von den Erzeugnissen der Phantasie und Träumerei kennzeichnen? Wer den</text:p>
      <text:p text:style-name="P2">Geist dieses Widerspruches nicht gewissermaßen wie den treuen Begleiter seiner</text:p>
      <text:p text:style-name="P2">Besonnenheit stets an seiner Seite hat, der wird mit [59] seinen geisteswissenschaftlichen</text:p>
      <text:p text:style-name="P2">Versuchen leicht straucheln; wer ihn hat, wird in ihm einen hohen Lebenswert erkennen.</text:p>
      <text:p text:style-name="P2">- Wer sich in die Ausführungen Immanuel Hermann Fichtes einläßt, wird finden können,</text:p>
      <text:p text:style-name="P2">daß von seinen großen Vorgängern in ihn eine Geistesart übergegangen ist, die ebenso</text:p>
      <text:p text:style-name="P2">seine Schritte in das Geistgebiet kräftig macht, wie sie ihm Besonnenheit in dem</text:p>
      <text:p text:style-name="P2">angedeuteten Sinne verleiht.</text:p>
      <text:p text:style-name="P2">Der Gesichtspunkt Hegelscher Weltanschauung, der die Geistwesenheit der Ideenwelt zur</text:p>
      <text:p text:style-name="P2">Grundüberzeugung macht, konnte auch für Immanuel Hermann Fichte Ausgangspunkt</text:p>
      <text:p text:style-name="P2">seiner Gedankenentwickelung sein. Doch empfand er es als Schwäche dieser</text:p>
      <text:p text:style-name="P3"/>
      <text:p text:style-name="P1">40</text:p>
      <text:p text:style-name="P2">Weltanschauung, daß sie von ihrem übersinnlichen Gesichtspunkte aus doch nur das</text:p>
      <text:p text:style-name="P2">schaut, was in der Sinnenwelt offenbar ist. Wer Immanuel Hermann Fichtes</text:p>
      <text:p text:style-name="P2">Anschauungen nachlebt, der kann etwa das folgende als deren Grundtöne empfinden. Die</text:p>
      <text:p text:style-name="P2">Seele erlebt sich selbst auf eine übersinnliche Art, wenn sie sich über die</text:p>
      <text:p text:style-name="P2">Sinnesanschauung zum Weben im Ideenreiche erhebt. Sie hat sich damit nicht nur</text:p>
      <text:p text:style-name="P2">befähigt, die Sinneswelt anders anzusehen, als die Sinne sie ansehen - was der</text:p>
      <text:p text:style-name="P2">Hegelschen Weltanschauung entsprechen würde -; sie hat vielmehr dadurch ein</text:p>
      <text:p text:style-name="P2">Selbsterlebnis, das sie durch nichts haben kann, was in der Sinneswelt zu finden ist. Sie</text:p>
      <text:p text:style-name="P2">weiß nunmehr von etwas, was selbst übersinnlich an ihr ist. Dieses «Etwas» kann nicht</text:p>
      <text:p text:style-name="P2">bloß «die Idee» ihres sinnlichen Leibes sein. Es muß vielmehr ein lebendig Wesenhaftes</text:p>
      <text:p text:style-name="P2">sein, das dem sinnlichen Leib so zugrunde liegt, daß dieser im Sinne seiner Idee gebildet</text:p>
      <text:p text:style-name="P2">ist. So wird Immanuel Hermann Fichte über den sinnlichen Leib hinaus zu einem</text:p>
      <text:p text:style-name="P2">übersinnlichen Leib geführt, der aus seinem Leben heraus [60] den ersteren bildet. Hegel</text:p>
      <text:p text:style-name="P2">schreitet von der Sinnesanschauung zum Denken über die Sinnesanschauung fort. Fichte</text:p>
      <text:p text:style-name="P2">sucht im Menschen das Wesen, welches das Denken als ein übersinnliches erleben kann.</text:p>
      <text:p text:style-name="P2">Hegel müßte, wenn er im Denken etwas Übersinnliches sehen will, diesem Denken selber</text:p>
      <text:p text:style-name="P2">die Fähigkeit des Denkens zuschreiben. Fichte kann das nicht mitmachen. Er muß sich</text:p>
      <text:p text:style-name="P2">sagen: Soll man nicht den sinnlichen Leib selbst als den Erzeuger der Gedanken ansehen,</text:p>
      <text:p text:style-name="P2">so ist man gezwungen, über ihn hinaus ein Übersinnliches anzunehmen. Getrieben von</text:p>
      <text:p text:style-name="P2">einer</text:p>
      <text:p text:style-name="P3"/>
      <text:p text:style-name="P2">solchen</text:p>
      <text:p text:style-name="P3"/>
      <text:p text:style-name="P2">Anschauung</text:p>
      <text:p text:style-name="P3"/>
      <text:p text:style-name="P2">betrachtet</text:p>
      <text:p text:style-name="P3"/>
      <text:p text:style-name="P2">Fichte</text:p>
      <text:p text:style-name="P3"/>
      <text:p text:style-name="P2">den</text:p>
      <text:p text:style-name="P3"/>
      <text:p text:style-name="P2">menschlichen</text:p>
      <text:p text:style-name="P3"/>
      <text:p text:style-name="P2">Sinnenleib</text:p>
      <text:p text:style-name="P3"/>
      <text:p text:style-name="P2">naturwissenschaftlich (physiologisch&gt;, und er findet, daß eine solche Betrachtung, wenn</text:p>
      <text:p text:style-name="P2">sie nur unbefangen genug ist, genötigt ist, dem sinnlichen Leibe einen übersinnlichen</text:p>
      <text:p text:style-name="P2">zugrunde zu legen. Im 118. und 119. Paragraph seiner «Anthropologie» (2. Auflage</text:p>
      <text:p text:style-name="P2">1860) sagt er darüber: «In den Stoffelementen daher kann das wahrhaft Beharrende, jenes</text:p>
      <text:p text:style-name="P2">einende Formprinzip des Leibes nicht gefunden werden, welches sich während unseres</text:p>
      <text:p text:style-name="P2">ganzen Lebens wirksam erweist». - «So werden wir auf eine zweite, wesentlich andere</text:p>
      <text:p text:style-name="P2">Ursache im Leibe hingewiesen.» - «Indem» dieses «das eigentlich im Stoffwechsel</text:p>
      <text:p text:style-name="P2">Beharrliche enthält, ist es der wahre, innere, unsichtbare, aber in aller sichtbaren</text:p>
      <text:p text:style-name="P2">Stofflichkeit gegenwärtige Leib. Das andere, die äußere Erscheinung desselben, aus</text:p>
      <text:p text:style-name="P2">unablässigem Stoffwechsel gebildet, möge fortan &lt;Körper&gt; heißen, der wahrhaft nicht</text:p>
      <text:p text:style-name="P2">beharrlich und nicht eins, der bloße Effekt oder das Nachbild jener inneren Leiblichkeit</text:p>
      <text:p text:style-name="P3"/>
      <text:p text:style-name="P1">41</text:p>
      <text:p text:style-name="P2">ist, welche ihn in die wechselnde Stoffwelt hineinwirft, gleichwie etwa die magnetische</text:p>
      <text:p text:style-name="P2">Kraft aus den Teilen des Eisenfeilstaubes sich einen scheinbar dichten Körper bereitet,</text:p>
      <text:p text:style-name="P2">der aber nach allen Seiten [61] zerstäubt, wenn die bindende Gewalt ihm entzogen ist.»</text:p>
      <text:p text:style-name="P2">Für Fichte ist damit die Aussicht eröffnet, herauszukommen aus der Sinnenwelt, in</text:p>
      <text:p text:style-name="P2">welcher der Mensch zwischen Geburt und Tod wirkt, in eine übersinnliche Welt, der er</text:p>
      <text:p text:style-name="P2">durch den unsichtbaren Leib so verknüpft ist, wie der sinnlichen durch den sichtbaren.</text:p>
      <text:p text:style-name="P2">Denn die Erkenntnis dieses unsichtbaren Leibes bringt ihn zu der Ansicht, die er mit den</text:p>
      <text:p text:style-name="P2">Worten ausspricht: «Denn kaum braucht hier noch gefragt zu werden, wie der Mensch an</text:p>
      <text:p text:style-name="P2">sich selbst sich verhalte - in diesem Todesvorgange? Dieser bleibt auch nach dem letzten,</text:p>
      <text:p text:style-name="P2">uns unsichtbaren Akte des Lebensprozesses in seinem Wesen ganz derselbe nach Geist</text:p>
      <text:p text:style-name="P2">und Organisationskraft, welcher er vorher war. Seine Integrität ist bewahrt; denn er hat</text:p>
      <text:p text:style-name="P2">durchaus nichts verloren von dem, was sein war und zu seiner Substanz gehörte während</text:p>
      <text:p text:style-name="P2">des sichtbaren Lebens. Er kehrt nur im Tode in die unsichtbare Welt zurück, oder</text:p>
      <text:p text:style-name="P2">vielmehr, da er dieselbe nie verlassen hatte, da sie das eigentlich Beharrende in allem</text:p>
      <text:p text:style-name="P2">Sichtbaren ist, - er hat nur eine bestimmte Form der Sichtbarkeit abgestreift. &lt;Totsein&gt;</text:p>
      <text:p text:style-name="P2">bedeutet lediglich, der gewöhnlichen Sinnesauffassung nicht mehr perceptibel</text:p>
      <text:p text:style-name="P2">(wahrnehmbar) bleiben, ganz auf gleiche Weise, wie auch das eigentlich Reale, die</text:p>
      <text:p text:style-name="P2">letzten Gründe der Körpererscheinungen den Sinnen imperceptibel (unwahrnehmbar)</text:p>
      <text:p text:style-name="P2">sind.» Und so sicher fühlt sich Fichte mit einem solchen Gedanken in der übersinnlichen</text:p>
      <text:p text:style-name="P2">Welt stehend, daß er sagen kann: «Mit diesem Begriffe der Seelenfortdauer überspringen</text:p>
      <text:p text:style-name="P2">wir daher nicht nur die Erfahrung und greifen in ein unbekanntes Gebiet bloß</text:p>
      <text:p text:style-name="P2">illusorischer Existenzen hinüber, sondern wir befinden uns mit ihm gerade mitten in der</text:p>
      <text:p text:style-name="P2">begreiflichen, dem Denken zugänglichen Wirklichkeit. Das Gegenteil davon, ein</text:p>
      <text:p text:style-name="P2">Aufhören [62] der Seele zu behaupten, wäre das Naturwidrige, aller Erfahrungsanalogie</text:p>
      <text:p text:style-name="P2">Widersprechende. Die &lt;gestorbene&gt;, d.h. sinnlich unsichtbar gewordene Seele existiert</text:p>
      <text:p text:style-name="P2">um nichts weniger, unentrückt ihren ursprünglichen Lebensbedingungen fort. ... Ihrer</text:p>
      <text:p text:style-name="P2">Organisationskraft muß nur ein anderes Verleiblichungsmittel sich darbieten, um auch in</text:p>
      <text:p text:style-name="P2">neuer leiblicher Wirksamkeit dazustehen....» (S 133 und S 134 von Fichtes</text:p>
      <text:p text:style-name="P2">«Anthropologie».)</text:p>
      <text:p text:style-name="P3"/>
      <text:p text:style-name="P1">42</text:p>
      <text:p text:style-name="P2">Von solchen Anschauungen aus eröffnet sich für Immanuel Hermann Fichte die</text:p>
      <text:p text:style-name="P2">Möglichkeit einer Selbsterkenntnis des Menschen, die dieser erlangt, wenn er von dem</text:p>
      <text:p text:style-name="P2">Gesichtspunkt aus sich betrachtet, welchen er gewinnt durch das Erleben in seiner</text:p>
      <text:p text:style-name="P2">übersinnlichen Wesenheit. Seine sinnliche Wesenheit bringt den Menschen bis zum</text:p>
      <text:p text:style-name="P2">Denken. Doch im Denken ergreift er sich als übersinnliches Wesen. Erhebt er das bloße</text:p>
      <text:p text:style-name="P2">Denken zum inneren Erleben, wodurch es nicht mehr bloß Denken ist, sondern</text:p>
      <text:p text:style-name="P2">übersinnliches Anschauen, so gewinnt er eine Wissensart, durch die er nicht mehr nur auf</text:p>
      <text:p text:style-name="P2">Sinnliches, sondern Übersinnliches hinschaut. Ist Anthropologie die Wissenschaft vom</text:p>
      <text:p text:style-name="P2">Menschen, wenn dieser sein in der Sinneswelt befindliches Teil betrachtet, so kommt</text:p>
      <text:p text:style-name="P2">durch die Anschauung des Übersinnlichen eine andere Wissenschaft zum Vorschein, über</text:p>
      <text:p text:style-name="P2">die sich Immanuel Hermann Fichte so ausspricht (S 270): «... die Anthropologie endet in</text:p>
      <text:p text:style-name="P2">dem von den mannigfaltigsten Seiten her begründeten Ergebnisse, daß der Mensch nach</text:p>
      <text:p text:style-name="P2">der wahren Eigenschaft seines Wesens, wie in der eigentlichen Quelle seines</text:p>
      <text:p text:style-name="P2">Bewußtseins, einer übersinnlichen Welt angehöre. Das Sinnenbewußtsein dagegen und</text:p>
      <text:p text:style-name="P2">die auf seinem Augpunkte entstehende phänomenale Welt (Erscheinungswelt) mit dem</text:p>
      <text:p text:style-name="P2">gesamten, auch menschlichen [63] Sinnenleben, haben keine andere Bedeutung, als nur</text:p>
      <text:p text:style-name="P2">die Stätte zu sein, in welcher jenes übersinnliche Leben des Geistes sich vollzieht, indem</text:p>
      <text:p text:style-name="P2">er durch frei bewußte eigene Tat den jenseitigen Geistesgehalt der Ideen in die</text:p>
      <text:p text:style-name="P2">Sinnenwelt einführt. ...» Diese gründliche Erfassung des Menschenwesens erhebt</text:p>
      <text:p text:style-name="P2">nunmehr die «Anthropologie» in ihrem Endresultate zur «Anthroposophie».</text:p>
      <text:p text:style-name="P2">Durch Immanuel Hermann Fichte ist der Erkenntnistrieb, der im deutschen</text:p>
      <text:p text:style-name="P2">Weltanschauungs-Idealismus sich kundgibt, dazu gebracht worden, die ersten derjenigen</text:p>
      <text:p text:style-name="P2">Schritte zu unternehmen, welche die menschliche Einsicht zu einer Wissenschaft der</text:p>
      <text:p text:style-name="P2">geistigen Welt führen können. In ähnlicher Art wie Immanuel Hermann Fichte die Ideen</text:p>
      <text:p text:style-name="P2">seiner Vorgänger: Johann Gottlieb Fichte, Schelling und Hegel weiterzuführen sucht,</text:p>
      <text:p text:style-name="P2">strebten dasselbe noch viele andere Geister an. Denn dieser deutsche Idealismus deutet</text:p>
      <text:p text:style-name="P2">auf die Keimkraft zu einer wirklichen Entwickelung derjenigen Erkenntniskräfte des</text:p>
      <text:p text:style-name="P2">Menschen, die Übersinnlich-Geistiges so schauen wie die Sinne Sinnlich-Stoffliches</text:p>
      <text:p text:style-name="P2">schauen. Hier soll nur auf einige dieser Geister der Blick gewendet werden. Wie</text:p>
      <text:p text:style-name="P2">fruchtbar sich die deutsche idealistische Geistesströmung nach dieser Richtung hin</text:p>
      <text:p text:style-name="P3"/>
      <text:p text:style-name="P1">43</text:p>
      <text:p text:style-name="P2">erweist, sieht man, wenn man nicht bloß auf diejenigen Geister deutet, die in den</text:p>
      <text:p text:style-name="P2">gebräuchlichen Handbüchern über Philosophie-Geschichte behandelt werden, sondern</text:p>
      <text:p text:style-name="P2">auch auf solche, deren geistiges Wirken in engere Grenzen eingeschlossen war. Es gibt</text:p>
      <text:p text:style-name="P2">zum Beispiel «Kleine Schriften» von dem am 16. August 1867 in Bromberg als</text:p>
      <text:p text:style-name="P2">Gymnasialdirektor verstorbenen Johann Heinrich Deinhardt (Hermann Schmidt hat diese</text:p>
      <text:p text:style-name="P2">Schriften 1869 in Leipzig, bei B. G. [64] Teubner, herausgegeben). Man findet darin</text:p>
      <text:p text:style-name="P2">Aufsätze über «den Gegensatz des Pantheismus und des Deismus in den vorchristlichen</text:p>
      <text:p text:style-name="P2">Religionen», über «den Begriff der Religion», über «Kepler, Leben und Charakter» usw.</text:p>
      <text:p text:style-name="P2">Der Grundton dieser Abhandlungen ist durchaus ein solcher, der zeigt, wie ihres</text:p>
      <text:p text:style-name="P2">Verfassers Gedankenleben im deutschen Weltanschauungs-Idealismus wurzelt. Einer der</text:p>
      <text:p text:style-name="P2">Aufsitze spricht über die «Vernunftgründe für die Unsterblichkeit der menschlichen</text:p>
      <text:p text:style-name="P2">Seele». Dieser Aufsatz verteidigt die Unsterblichkeit zunächst nur mit den Gründen, die</text:p>
      <text:p text:style-name="P2">sich dem gewöhnlichen Denken ergeben. Allein am Schlusse findet sich die folgende</text:p>
      <text:p text:style-name="P2">bedeutungsvolle Anmerkung des Herausgebers: «Der Verfasser hatte nach einem Briefe</text:p>
      <text:p text:style-name="P2">an den Herausgeber vom 14. August 1866 die Absicht, diese Abhandlung bei der</text:p>
      <text:p text:style-name="P2">Gesamtausgabe seiner gesammelten kleinen Schriften durch eine Bemerkung über den</text:p>
      <text:p text:style-name="P2">neuen Leib, den sich die Seele schon in diesem Leben ausarbeitete, zu erweitern. Sein im</text:p>
      <text:p text:style-name="P2">Jahr darauf erfolgender Tod verhinderte die Ausführung dieses Plans.» Wie wirft eine</text:p>
      <text:p text:style-name="P2">solche Bemerkung ein Streiflicht auf die Anregungen, die vom deutschen</text:p>
      <text:p text:style-name="P2">Weltanschauungs-Idealismus aus die Geister trieben, in wissenschaftlicher Art in das</text:p>
      <text:p text:style-name="P2">Geistgebiet einzudringen! Wie viele derartige Versuche würde gegenwärtig jemand</text:p>
      <text:p text:style-name="P2">auffinden, der nur allein denjenigen nachginge, die in der Literatur noch zu finden sind!</text:p>
      <text:p text:style-name="P2">Wie viele lassen sie vermuten, die nicht für die Literatur, wohl aber für das Leben ihre</text:p>
      <text:p text:style-name="P2">Früchte getragen haben! Man blickt da auf eine in dem gegenwärtig herrschenden</text:p>
      <text:p text:style-name="P2">wissenschaftlichen Zeitbewußtsein wirklich mehr oder weniger vergessene Strömung des</text:p>
      <text:p text:style-name="P2">deutschen Geisteslebens. [65] Einer derjenigen Geister, von denen heute kaum</text:p>
      <text:p text:style-name="P2">gesprochen wird, ist Ignaz Paul Vitalis Troxler. Aus der Reihe seiner zahlreichen</text:p>
      <text:p text:style-name="P2">Schriften seien hier nur genannt seine 1835 erschienenen «Vorlesungen über</text:p>
      <text:p text:style-name="P2">Philosophie». Durch sie spricht sich eine Persönlichkeit aus, die durchaus ein Bewußtsein</text:p>
      <text:p text:style-name="P2">davon hat, wie der Mensch, der sich bloß seiner Sinne und des mit den Beobachtungen</text:p>
      <text:p text:style-name="P2">der Sinne rechnenden Verstandes bedient, nur einen Teil der Welt erkennen kann. Auch</text:p>
      <text:p text:style-name="P3"/>
      <text:p text:style-name="P1">44</text:p>
      <text:p text:style-name="P2">Troxler fühlt sich wie Immanuel Hermann Fichte mit dem Denken in einer</text:p>
      <text:p text:style-name="P2">übersinnlichen Welt drinnenstehend. Aber er empfindet auch, wie der Mensch, wenn er</text:p>
      <text:p text:style-name="P2">sich der Kraft entrückt, die ihn an die Sinne bindet, nicht nur sich vor eine Welt stellen</text:p>
      <text:p text:style-name="P2">kann, die im Hegelschen Sinne erdacht ist, sondern wie er durch diese Entrückung in</text:p>
      <text:p text:style-name="P2">seinem inneren Wesen das Aufblühen von rein geistigen Erkenntnismitteln erlebt, durch</text:p>
      <text:p text:style-name="P2">die er eine geistige Welt geistig schaut, wie die Sinne die Sinnenwelt sinnlich schauen.</text:p>
      <text:p text:style-name="P2">Von einem «übergeistigen Sinn» spricht Troxler. Und man kann sich auf folgende Art</text:p>
      <text:p text:style-name="P2">eine Vorstellung von dem bilden, was er damit meint. Der Mensch beobachtet die Dinge</text:p>
      <text:p text:style-name="P2">der Welt durch seine Sinne. Dadurch erhält er sinnliche Bilder von den Dingen. Er denkt</text:p>
      <text:p text:style-name="P2">dann über diese Bilder nach. Dadurch erschließen sich ihm Gedanken, die nicht mehr das</text:p>
      <text:p text:style-name="P2">Sinnlich-Bildhafte in sich tragen. Der Mensch fügt also durch die Kraft seines Geistes zu</text:p>
      <text:p text:style-name="P2">den Sinnesbildern die übersinnlichen Gedanken hinzu. Erlebt er sich nun in der</text:p>
      <text:p text:style-name="P2">Wesenheit, die in ihm denkt, so daß er über das bloße Denken zu geistigem Erleben</text:p>
      <text:p text:style-name="P2">aufsteigt, dann ergreift ihn von diesem Erleben aus eine innere rein geistige Kraft des</text:p>
      <text:p text:style-name="P2">Verbildlichens. Er schaut dann eine Welt in Bildern, die übersinnlich erlebter</text:p>
      <text:p text:style-name="P2">Wirklichkeit als Offenbarung dienen [66] kann. Diese Bilder sind nicht von den Sinnen</text:p>
      <text:p text:style-name="P2">empfangen; aber sie sind lebensvoll wie die Sinnesbilder; sie sind nicht Ergebnisse einer</text:p>
      <text:p text:style-name="P2">Träumerei, sondern die von der Seele bildhaft festgehaltenen Erlebnisse in der</text:p>
      <text:p text:style-name="P2">übersinnlichen Welt. Im gewöhnlichen Erkennen liegt zuerst das Sinnbild vor, und der</text:p>
      <text:p text:style-name="P2">Gedanke kommt hinzu im Erkenntnisvorgange - der Gedanke, der nicht sinnlich-bildhaft</text:p>
      <text:p text:style-name="P2">ist. Im geistigen Erkenntnisvorgange liegt das übersinnliche Erlebnis vor; dieses könnte</text:p>
      <text:p text:style-name="P2">als solches nicht angeschaut werden, wenn es sich nicht durch eine dem Geist</text:p>
      <text:p text:style-name="P2">naturgemäße Kraft in das Bild ergösse, das sie zur geistig-anschaulichen Versinnlichung</text:p>
      <text:p text:style-name="P2">bringt. Ein solches Erkennen ist für Troxler das des «übergeistigen Sinnes». Und die</text:p>
      <text:p text:style-name="P2">Bilder dieses übergeistigen Sinnes werden durch den «übersinnlichen Geist» des</text:p>
      <text:p text:style-name="P2">Menschen so ergriffen, wie in der Sinneserkenntnis die sinnlichen Bilder durch die</text:p>
      <text:p text:style-name="P2">Vernunft. In dem Zusammenwirken von übersinnlichem Geist mit übergeistigem Sinn</text:p>
      <text:p text:style-name="P2">entwickelt sich, nach Troxlers Anschauung, das Geisterkennen (vergleiche dazu die</text:p>
      <text:p text:style-name="P2">sechste der «Vorlesungen über</text:p>
      <text:p text:style-name="P3"/>
      <text:p text:style-name="P2">Philosophie» von Troxler).</text:p>
      <text:p text:style-name="P3"/>
      <text:p text:style-name="P3">-</text:p>
      <text:p text:style-name="P3"/>
      <text:p text:style-name="P2">Von solchen</text:p>
      <text:p text:style-name="P3"/>
      <text:p text:style-name="P2">Voraussetzungen ausgehend, erahnt Troxler in dem Menschen, der in der Sinneswelt sich</text:p>
      <text:p text:style-name="P2">erlebt, einen «höheren Menschen», der diesem zugrunde liegt, und der der übersinnlichen</text:p>
      <text:p text:style-name="P3"/>
      <text:p text:style-name="P1">45</text:p>
      <text:p text:style-name="P2">Welt angehört; und er fühlt sich in dieser Meinung im Einklange mit dem, was Friedrich</text:p>
      <text:p text:style-name="P2">Schlegel ausgesprochen hat. Und so werden ihm wie schon früher Friedrich Schlegel die</text:p>
      <text:p text:style-name="P2">höchsten in der Sinneswelt sich offenbarenden Eigenschaften und Betätigungen des</text:p>
      <text:p text:style-name="P2">Menschen zum Ausdrucke von Fähigkeiten des übersinnlichen Menschen. Indem der</text:p>
      <text:p text:style-name="P2">Mensch in der Sinneswelt steht, eignet seiner Seele die Glaubenskraft. Doch ist diese</text:p>
      <text:p text:style-name="P2">eben nur die Offenbarung der übersinnlichen [67] Seele durch den sinnlichen Leib. Im</text:p>
      <text:p text:style-name="P2">Übersinnlichen liegt der Glaubenskraft eine Fähigkeit der Seele zugrunde, die man - will</text:p>
      <text:p text:style-name="P2">man sie übersinnlich-bildhaft ausdrücken - ein Gehör des übersinnlichen Menschen</text:p>
      <text:p text:style-name="P2">nennen muß. Und so ist es mit der Kraft des Hoffens. Ihr liegt ein Sehen des</text:p>
      <text:p text:style-name="P2">übersinnlichen Menschen zugrunde; der Betätigung in Liebe entspricht im «höheren</text:p>
      <text:p text:style-name="P2">Menschen» die Fähigkeit, im Geiste zu «tasten», zu berühren, wie der Gefühlssinn in der</text:p>
      <text:p text:style-name="P2">sinnlichen Welt die Fähigkeit des Tastens ist. Troxler spricht sich darüber (auf Seite 107</text:p>
      <text:p text:style-name="P2">seiner «Vorlesungen über Philosophie», Bern 1835) in folgender Art aus: «Sehr schön</text:p>
      <text:p text:style-name="P2">und wahr» hat das Verhältnis des Sinnes- zum Geistesmenschen «unser verewigter</text:p>
      <text:p text:style-name="P2">Freund, Friedrich Schlegel» ins Licht gesetzt. In seinen Vorlesungen über die Philosophie</text:p>
      <text:p text:style-name="P2">der Sprache und des Wortes sagt er: «Will man in jenem Alphabet des Bewußtseins,</text:p>
      <text:p text:style-name="P2">welches die einzelnen Elemente zu den einzelnen Silben und ganzen Worten hergibt,</text:p>
      <text:p text:style-name="P2">wieder die ersten Anfänge unserer höheren Erkenntnis finden, nachdem Gott selbst den</text:p>
      <text:p text:style-name="P2">Schlußstein des höchsten Bewußtseins bildet, so muß das Gefühl des Geistes, als der</text:p>
      <text:p text:style-name="P2">lebendige Mittelpunkt des gesamten Bewußtseins, und als Vereinigungspunkt mit dem</text:p>
      <text:p text:style-name="P2">höheren angenommen werden. ... Man pflegt diese Grundgefühle des Ewigen sehr häufig</text:p>
      <text:p text:style-name="P2">als Glauben, Hoffnung und Liebe zu bezeichnen. ... Sind jene drei Grundgefühle, oder</text:p>
      <text:p text:style-name="P2">Eigenschaften, oder Zustände im Bewußtsein, als ebenso viele Erkenntnis- und</text:p>
      <text:p text:style-name="P2">Wahrnehmungs- oder wenn man lieber will, wenigstens Ahnungsorgane des Göttlichen</text:p>
      <text:p text:style-name="P2">zu betrachten, so darf man sie in dieser Hinsicht, und in Beziehung auf die einem jeden</text:p>
      <text:p text:style-name="P2">derselben eigentümliche Auffassungsform wohl mit den äußeren Sinnen und</text:p>
      <text:p text:style-name="P2">Sinneswerkzeugen vergleichen. [68] Da entspricht denn die Liebe in der ersten</text:p>
      <text:p text:style-name="P2">erregenden</text:p>
      <text:p text:style-name="P3"/>
      <text:p text:style-name="P2">Seelenberührung,</text:p>
      <text:p text:style-name="P3"/>
      <text:p text:style-name="P2">in</text:p>
      <text:p text:style-name="P3"/>
      <text:p text:style-name="P2">der</text:p>
      <text:p text:style-name="P3"/>
      <text:p text:style-name="P2">fortwährenden</text:p>
      <text:p text:style-name="P3"/>
      <text:p text:style-name="P2">Anziehung,</text:p>
      <text:p text:style-name="P3"/>
      <text:p text:style-name="P2">und</text:p>
      <text:p text:style-name="P3"/>
      <text:p text:style-name="P2">endlich</text:p>
      <text:p text:style-name="P3"/>
      <text:p text:style-name="P2">vollkommenen Vereinigung auffallend dem äußeren Gefühlssinn; der Glaube ist das</text:p>
      <text:p text:style-name="P2">innere Gehör des Geistes, welches das gegebene Wort einer höheren Mitteilung vereint,</text:p>
      <text:p text:style-name="P2">auffaßt und in sich bewahrt; die Hoffnung aber ist das Auge, dessen Licht die mit tiefem</text:p>
      <text:p text:style-name="P3"/>
      <text:p text:style-name="P1">46</text:p>
      <text:p text:style-name="P2">Verlangen ersehnten Gegenstände schon aus der weiten Ferne erblickt.» Daß nun Troxler</text:p>
      <text:p text:style-name="P2">über den Sinn, den Schlegel diesen Sätzen gegeben, hinausgeht und durchaus sie in dem</text:p>
      <text:p text:style-name="P2">Sinne denkt, wie oben angedeutet ist, das zeigen schon die Worte, die er hinzusetzt:</text:p>
      <text:p text:style-name="P2">«Weit über Verstand und Wille, wie deren Wechselwirkung, weit über Vernunft und</text:p>
      <text:p text:style-name="P2">Freiheit, und ihre Einheit sind diese in einem Bewußtsein von Geist und Herz sich</text:p>
      <text:p text:style-name="P2">einenden Gemütsideen erhaben, und wie Verstand und Wille, Vernunft und Freiheit, und</text:p>
      <text:p text:style-name="P2">alle unter ihnen liegenden seelischen Fähigkeiten und Vermögen eine erdwärts gewandte</text:p>
      <text:p text:style-name="P2">Reflexion darstellen, sind diese drei ein himmelwärts gerichtetes Bewußtsein, das von</text:p>
      <text:p text:style-name="P2">einem wahrhaft göttlichen Lichte erleuchtet wird.» Ein gleiches zeigt sich dadurch, daß</text:p>
      <text:p text:style-name="P2">auch Troxler sich über den übersinnlichen Seelenleib ganz in der Art ausspricht, die bei</text:p>
      <text:p text:style-name="P2">Immanuel Hermann Fichte anzutreffen ist: «Schon früher haben die Philosophen einen</text:p>
      <text:p text:style-name="P2">feinen, hehren Seelleib unterschieden von dem gröberen Körper ... eine Seele, die ein</text:p>
      <text:p text:style-name="P2">Bild des Leibes an sich habe, das sie Schema nannten, und das ihnen der innere höhere</text:p>
      <text:p text:style-name="P2">Mensch war ... . In der neuesten Zeit selbst Kant in den Träumen eines Geistersehers</text:p>
      <text:p text:style-name="P2">träumt ernsthaft im Scherze einen ganzen inwendigen seelischen Menschen, der alle</text:p>
      <text:p text:style-name="P2">Gliedmaßen des auswendigen an seinem Geisterleib trage; Lavater dichtet und denkt</text:p>
      <text:p text:style-name="P2">ebenso; und [69] selbst, wenn Jean Paul humoristisch über das Bonetsche</text:p>
      <text:p text:style-name="P2">Unterziehröckchen und das Platnersche Seelenschnürleibchen scherzt, die im gröberen</text:p>
      <text:p text:style-name="P2">Körperüberrock und Marterkittel stecken sollen, so hören wir ihn doch auch wieder</text:p>
      <text:p text:style-name="P2">fragen, &lt;wozu und woher wurden diese außerordentlichen Anlagen und Wünsche in uns</text:p>
      <text:p text:style-name="P2">gelegt, die bloß wie verschluckte Diamanten unsere erdige Hülle langsam zerschneiden?</text:p>
      <text:p text:style-name="P2">... In den steinernen Gliedern (des Menschen) wachsen und reifen seine lebendigen nach</text:p>
      <text:p text:style-name="P2">einer uns unbekannten Lebensweise&gt;. Wir könnten» - sagt Troxler weiter - «noch eine</text:p>
      <text:p text:style-name="P2">Unzahl ähnlicher Denk- und Dichtweisen anführen, welche am Ende nur verschiedene</text:p>
      <text:p text:style-name="P2">Anschauungen und Vorstellungen sind, in welchen ... die wahre, einzige Lehre von der</text:p>
      <text:p text:style-name="P2">Individualität und Unsterblichkeit des Menschen enthalten» ist.</text:p>
      <text:p text:style-name="P2">Auch Troxler spricht davon, daß auf dem von ihm gesuchten Erkenntniswege eine</text:p>
      <text:p text:style-name="P2">Wissenschaft vom Menschen möglich ist, durch die - um seine eigenen Ausdrücke zu</text:p>
      <text:p text:style-name="P2">gebrauchen - der «übergeistige Sinn» im Verein mit dem «übersinnlichen Geist» die</text:p>
      <text:p text:style-name="P2">übersinnliche Wesenheit des Menschen in einer «Anthroposophie» erfassen. Auf 5.101</text:p>
      <text:p text:style-name="P3"/>
      <text:p text:style-name="P1">47</text:p>
      <text:p text:style-name="P2">seiner «Vorlesungen» findet sich der Satz: «Wenn es nun höchst erfreulich ist, daß die</text:p>
      <text:p text:style-name="P2">neueste Philosophie, welche ... in jeder Anthroposophie ... sich offenbaren muß,</text:p>
      <text:p text:style-name="P2">emporwindet, so ist doch nicht zu übersehen, daß diese Idee nicht eine Frucht der</text:p>
      <text:p text:style-name="P2">Spekulation sein kann, und die wahrhafte Individualität des Menschen weder mit dem,</text:p>
      <text:p text:style-name="P2">was sie als subjektiven Geist oder endliches Ich aufstellt, noch mit dem, was sie als</text:p>
      <text:p text:style-name="P2">absoluten Geist oder absolute Persönlichkeit diesem gegenüberstellt, verwechselt werden</text:p>
      <text:p text:style-name="P2">darf.»</text:p>
      <text:p text:style-name="P2">Es ist kein Zweifel, daß Troxler mehr in einem dunklen [70] Gefühle als in einer klaren</text:p>
      <text:p text:style-name="P2">Anschauung den Weg über Hegels Gedankenwelt hinaus gesucht hat. Dennoch kann man</text:p>
      <text:p text:style-name="P2">in</text:p>
      <text:p text:style-name="P3"/>
      <text:p text:style-name="P2">seinem</text:p>
      <text:p text:style-name="P3"/>
      <text:p text:style-name="P2">Erkenntnisleben</text:p>
      <text:p text:style-name="P3"/>
      <text:p text:style-name="P2">beobachten,</text:p>
      <text:p text:style-name="P3"/>
      <text:p text:style-name="P2">wie</text:p>
      <text:p text:style-name="P3"/>
      <text:p text:style-name="P2">die</text:p>
      <text:p text:style-name="P3"/>
      <text:p text:style-name="P2">Anregungen</text:p>
      <text:p text:style-name="P3"/>
      <text:p text:style-name="P2">des</text:p>
      <text:p text:style-name="P3"/>
      <text:p text:style-name="P2">deutschen</text:p>
      <text:p text:style-name="P3"/>
      <text:p text:style-name="P2">Weltanschauungsidealismus Fichtes, Schellings, Hegels bei einer Persönlichkeit wirken,</text:p>
      <text:p text:style-name="P2">die nicht die Ansichten dieser Denker-Dreiheit zu den ihrigen machen kann; die aber ihre</text:p>
      <text:p text:style-name="P2">eigenen Wege dadurch findet, daß sie diese Anregungen empfängt.</text:p>
      <text:p text:style-name="P2">Zu den vergessenen, ja schon während ihres Lebens unbeachteten Persönlichkeiten der</text:p>
      <text:p text:style-name="P2">deutschen Geistesentwickelung gehört Karl Christian Planck. Geboren ist er 1819 in</text:p>
      <text:p text:style-name="P2">Stuttgart, gestorben 1880; er war Professor am Gymnasium in Ulm, später am Seminar in</text:p>
      <text:p text:style-name="P2">Blaubeuren. Noch 1877 hoffte er, daß man ihm den damals frei gewordenen</text:p>
      <text:p text:style-name="P2">philosophischen Lehrstuhl in Tübingen übertragen werde. Es geschah nicht. In einer</text:p>
      <text:p text:style-name="P2">Reihe von Schriften sucht er sich einer Weltanschauung zu nähern, welche ihm als der</text:p>
      <text:p text:style-name="P2">Ausdruck der geistigen Art des deutschen Volkes erschien. In seinem Buche</text:p>
      <text:p text:style-name="P2">«Grundlinien einer Wissenschaft der Natur» (1864) spricht er aus, wie er mit den eigenen</text:p>
      <text:p text:style-name="P2">Gedanken die Gedanken der forschenden deutschen Volksseele darstellen will: «Welche</text:p>
      <text:p text:style-name="P2">Macht tiefgewurzelter Vorurteile von der bisherigen Anschauung aus seiner - des</text:p>
      <text:p text:style-name="P2">Verfassers - Schrift entgegensteht, dessen ist er sich vollkommen bewußt; allein, wie</text:p>
      <text:p text:style-name="P2">schon die Arbeit selbst, trotz aller Ungunst der Umstände, die zufolge der ganzen Lage</text:p>
      <text:p text:style-name="P2">und Berufsstellung des Verfassers einem Werk dieser Art sich entgegenstellte, doch ihre</text:p>
      <text:p text:style-name="P2">Durchführung und ihren Weg in die Öffentlichkeit sich erkämpft hat, so ist er auch</text:p>
      <text:p text:style-name="P2">gewiß, daß das, was sich jetzt erst seine Anerkennung erkämpfen [71] muß, einst als die</text:p>
      <text:p text:style-name="P2">einfachste und selbstverständlichste Wahrheit erscheinen wird, und daß darin nicht bloß</text:p>
      <text:p text:style-name="P2">seine Sache, sondern die wahrhaft deutsche Anschauung der Dinge über alle noch</text:p>
      <text:p text:style-name="P3"/>
      <text:p text:style-name="P1">48</text:p>
      <text:p text:style-name="P2">unwürdig äußerliche und undeutsche Auffassung der Natur und des Geistes siegen wird. Was in unbewußter tiefsinniger Ahnung schon unsere mittelalterliche Dichtung</text:p>
      <text:p text:style-name="P2">vorgebildet hat, das wird endlich in der Reife der Zeiten an unserer Nation sich erfüllen.</text:p>
      <text:p text:style-name="P2">Die unpraktische, mit Schaden und Spott heimgesuchte Innerlichkeit deutschen Geistes</text:p>
      <text:p text:style-name="P2">(wie Wolfram sie in seinem Parzival schildert) erringt endlich in der Kraft ihres</text:p>
      <text:p text:style-name="P2">unablässigen Strebens das Höchste; sie schaut den letzten einfachen Gesetzen der Dinge</text:p>
      <text:p text:style-name="P2">und des menschlichen Daseins selbst auf den Grund; und was die Dichtung phantastisch</text:p>
      <text:p text:style-name="P2">mittelalterlich in den Wundern des Grals versinnbildlicht hat, dessen Herrschaft ihr Held</text:p>
      <text:p text:style-name="P2">erringt, das erhält umgekehrt seine rein natürliche Erfüllung und Wirklichkeit in der</text:p>
      <text:p text:style-name="P2">bleibenden Erkenntnis der Natur und des Geistes selbst.» - In der letzten Zeit seines</text:p>
      <text:p text:style-name="P2">Lebens faßte Karl Christian Planck sein Gedankenwerk zusammen in einem Buche, das</text:p>
      <text:p text:style-name="P2">1881 der Philosoph Karl Köstlin als das «Testament eines Deutschen» herausgegeben</text:p>
      <text:p text:style-name="P2">hat. Es ist durchaus eine ähnliche Art von Empfindung des Erkenntnisrätsels in Plancks Seele</text:p>
      <text:p text:style-name="P2">wahrzunehmen,</text:p>
      <text:p text:style-name="P3"/>
      <text:p text:style-name="P2">wie</text:p>
      <text:p text:style-name="P3"/>
      <text:p text:style-name="P2">sie</text:p>
      <text:p text:style-name="P3"/>
      <text:p text:style-name="P2">bei</text:p>
      <text:p text:style-name="P3"/>
      <text:p text:style-name="P2">den</text:p>
      <text:p text:style-name="P3"/>
      <text:p text:style-name="P2">andern</text:p>
      <text:p text:style-name="P3"/>
      <text:p text:style-name="P2">in</text:p>
      <text:p text:style-name="P3"/>
      <text:p text:style-name="P2">dieser</text:p>
      <text:p text:style-name="P3"/>
      <text:p text:style-name="P2">Schrift</text:p>
      <text:p text:style-name="P3"/>
      <text:p text:style-name="P2">charakterisierten</text:p>
      <text:p text:style-name="P3"/>
      <text:p text:style-name="P2">Denkerpersönlichkeiten sich offenbart. Dies Erkenntnisrätsel in seiner ursprünglichen</text:p>
      <text:p text:style-name="P2">Gestalt wird für Planck Ausgangspunkt seines Forschens. Ist im Umkreis der</text:p>
      <text:p text:style-name="P2">menschlichen Gedankenwelt die Kraft zu finden, durch die der Mensch die wahre</text:p>
      <text:p text:style-name="P2">Wirklichkeit erfassen kann, die Wirklichkeit, die seinem Dasein Sinn und Bedeutung im</text:p>
      <text:p text:style-name="P2">Weltendasein gibt? [72] In die Natur sieht sich der Mensch hinein- und ihr</text:p>
      <text:p text:style-name="P2">gegenübergestellt. Er kann sich über das, was in deren Tiefen als wahre Wesenkräfte</text:p>
      <text:p text:style-name="P2">waltet, wohl Gedanken machen; allein wo ist, was ihm dafür bürgt, daß seine Gedanken</text:p>
      <text:p text:style-name="P2">irgend eine andere Bedeutung haben, als daß sie Geschöpfe seiner eigenen Seele, ohne</text:p>
      <text:p text:style-name="P2">Verwandtschaft mit jenen Tiefen sind? Wären sie dieses, so müßte dem Menschen ja</text:p>
      <text:p text:style-name="P2">unbekannt bleiben, was er selbst ist und wie er in der wahren Welt wurzelt. Durch</text:p>
      <text:p text:style-name="P2">irgendeine andre Seelenkraft als durch das Denken sich den Weltentiefen nahen zu</text:p>
      <text:p text:style-name="P2">wollen, lag Planck so fern wie Hegel. Er konnte keine andere Ansicht haben als die, dem</text:p>
      <text:p text:style-name="P2">Denken müsse sich die echte Wirklichkeit irgendwie ergeben. Aber wie weit man auch</text:p>
      <text:p text:style-name="P2">ausgreift mit dem Denken, wie man auch die innere Kraft desselben zu erstarken sucht:</text:p>
      <text:p text:style-name="P2">man bleibt ja doch immer nur im Denken; man stößt in den Weiten und Tiefen des</text:p>
      <text:p text:style-name="P3"/>
      <text:p text:style-name="P1">49</text:p>
      <text:p text:style-name="P2">Denkens auf kein Sein. Durch seine eigene Wesenheit scheint sich das Denken von jeder</text:p>
      <text:p text:style-name="P2">Gemeinschaft mit dem Sein auszuschließen. Doch der Einblick in diese Seinsfremdheit</text:p>
      <text:p text:style-name="P2">des Denkens wird für Planck nun eben der Lichtstrahl, der ihm lösend auf das Welträtsel</text:p>
      <text:p text:style-name="P2">fällt. Wenn das Denken gar nicht Anspruch darauf macht, selbst irgendwie etwas von der</text:p>
      <text:p text:style-name="P2">Wirklichkeit in sich zu tragen, wenn es wahrheitsgemäß sich als das Unwirkliche</text:p>
      <text:p text:style-name="P2">offenbart, dann erweist es sich doch gerade dadurch als das Werkzeug, um die</text:p>
      <text:p text:style-name="P2">Wirklichkeit auszudrücken. Wäre es selbst ein Wirkliches, dann könnte die Seele nur in</text:p>
      <text:p text:style-name="P2">seiner Wirklichkeit weben, und käme aus ihr nicht heraus; ist es selbst unwirklich, dann</text:p>
      <text:p text:style-name="P2">stört es die Seele durch seine eigene Wirklichkeit nicht; der Mensch ist, indem er denkt,</text:p>
      <text:p text:style-name="P2">gar nicht in einer Gedankenwirklichkeit, sondern in der Gedankenunwirklichkeit, die [73]</text:p>
      <text:p text:style-name="P2">eben deshalb dem Menschen sich nicht aufdrängt mit ihrer eigenen Wirklichkeit, sondern</text:p>
      <text:p text:style-name="P2">die Wirklichkeit ausdrückt, von der sie spricht. Wer im Denken selbst etwas Wirkliches</text:p>
      <text:p text:style-name="P2">sieht, der muß, nach Plancks Ansicht, auf ein Herankommen an die Wirklichkeit</text:p>
      <text:p text:style-name="P2">verzichten; denn ihm muß sich das Denken zwischen die Seele und die Wirklichkeit</text:p>
      <text:p text:style-name="P2">stellen. Ist das Denken selbst nichts, kann es also auch dem Erkennen die Wirklichkeit</text:p>
      <text:p text:style-name="P2">nicht verbergen, so muß diese im Denken sich offenbaren können.</text:p>
      <text:p text:style-name="P2">Mit dieser Ansicht hat Planck zunächst nur den Ausgangspunkt für seine</text:p>
      <text:p text:style-name="P2">Weltanschauung gewonnen. Denn in dem Gedankenweben, das die Seele im Leben</text:p>
      <text:p text:style-name="P2">unmittelbar hat, ist keineswegs das reine, sich selbst verleugnende, ja sich verneinende</text:p>
      <text:p text:style-name="P2">Denken wirksam. Da hinein spielt, was im Vorstellen, Fühlen, Wollen, Wünschen der</text:p>
      <text:p text:style-name="P2">Seele lebt. Weil dies so ist, entstehen die Trübungen der Weltanschauung. Und Plancks</text:p>
      <text:p text:style-name="P2">Streben ist, eine solche Weltanschauung zu erringen, in der alles, was sie enthält,</text:p>
      <text:p text:style-name="P2">Ergebnis des Denkens ist, aber nichts aus dem Denken selbst stammt. In allem, was zu</text:p>
      <text:p text:style-name="P2">einem Gedanken über die wirkliche Welt gemacht wird, muß auf das geschaut werden,</text:p>
      <text:p text:style-name="P2">was im Denken lebt, ohne selbst erdacht zu sein. Planck malt sein Weltbild mit einem</text:p>
      <text:p text:style-name="P2">Denken, das sich selbst aufgibt, um die Welt aus sich leuchten zu lassen.</text:p>
      <text:p text:style-name="P2">Als Beispiel wie Planck in solchem Streben zu einem Weltbild gelangen will, sei mit</text:p>
      <text:p text:style-name="P2">einigen Strichen gekennzeichnet, wie er über das Wesen der Erde denkt. - Wenn jemand</text:p>
      <text:p text:style-name="P2">die Erde so vorstellt, wie die rein physische Geologie das mit sich bringt, so ist in dieser</text:p>
      <text:p text:style-name="P2">Vorstellung für Plancks Weltanschauung keine Wahrheit. So die Erde vorzustellen, wäre</text:p>
      <text:p text:style-name="P3"/>
      <text:p text:style-name="P1">50</text:p>
      <text:p text:style-name="P2">wie wenn man von einem Baum sprechen [74] wollte und nur den Holzstamm ohne</text:p>
      <text:p text:style-name="P2">Blätter, Blüten und Früchte im Auge hätte. Ein solcher Stamm kann für den Anblick der</text:p>
      <text:p text:style-name="P2">physischen Augen Wirklichkeit genannt werden. Im höheren Sinne ist er keine</text:p>
      <text:p text:style-name="P2">Wirklichkeit. Denn er kann, so wie er ist, im Weltenzusammenhang für sich nicht</text:p>
      <text:p text:style-name="P2">vorkommen. Er kann das nur sein, was er ist, indem zugleich die Triebkräfte in ihm</text:p>
      <text:p text:style-name="P2">entstehen, die Blätter, Blüten und Früchte entfalten. Man muß in der Wirklichkeit des</text:p>
      <text:p text:style-name="P2">Stammes diese Triebkräfte mitdenken und muß sich bewußt sein, daß der bloße Stamm</text:p>
      <text:p text:style-name="P2">nur ein über sich selbst täuschendes Wirklichkeitsbild gibt. Daß irgend etwas vor den</text:p>
      <text:p text:style-name="P2">Sinnen da ist, das ist noch kein Beweis, daß es so auch eine Wirklichkeit ist. Die Erde als</text:p>
      <text:p text:style-name="P2">die Gesamtheit dessen vorgestellt, was sie an mineralischen Gebilden und innerhalb</text:p>
      <text:p text:style-name="P2">dieser Gebilde vorkommenden Tatsachen zeigt, ist keine Wirklichkeit. Wer Wirkliches</text:p>
      <text:p text:style-name="P2">über die Erde vorstellen will, der muß sie so vorstellen, daß ihr Mineralreich schon in</text:p>
      <text:p text:style-name="P2">sich enthält das Pflanzenreich, wie das Stammgebilde des Baumes die Blätter und Blüten;</text:p>
      <text:p text:style-name="P2">ja daß in der «wahren Erde» schon das Tierreich und der Mensch mit drinnen sind. Man</text:p>
      <text:p text:style-name="P2">sage nicht, das sei doch eine Selbstverständlichkeit, und im Grunde täusche sich Planck</text:p>
      <text:p text:style-name="P2">doch nur darüber, daß dies doch jeder ebenso halte wie er. Planck müßte darauf erwidern:</text:p>
      <text:p text:style-name="P2">wo ist der, der dies tut? Gewiß stellen alle die Erde als den Weltkörper vor mit seinen</text:p>
      <text:p text:style-name="P2">Pflanzen, Tieren und Menschen. Aber sie stellen eben die mineralische Erde vor, aus</text:p>
      <text:p text:style-name="P2">ihren geologischen Schichten bestehend, aus ihrer Oberfläche heraus die Pflanzen</text:p>
      <text:p text:style-name="P2">wachsend, auf ihr die Tiere und Menschen herumwandelnd. Aber diese Summenerde, aus</text:p>
      <text:p text:style-name="P2">Mineralien, Pflanzen, Tieren und Menschen addiert, gibt es gar nicht. Die ist bloß ein</text:p>
      <text:p text:style-name="P2">[75] Trugbild der Sinne. Dafür gibt es eine wahre Erde, die ist ein ganz übersinnliches</text:p>
      <text:p text:style-name="P2">Gebilde, ein unsichtbares Wesen, das aus sich heraus den mineralischen Untergrund sich</text:p>
      <text:p text:style-name="P2">gibt; sich aber nicht in diesem erschöpft, sondern in dem Pflanzenreiche weiter sich</text:p>
      <text:p text:style-name="P2">offenbart, dann im Tierreiche, dann im Menschenreiche. Für das Mineralreich, das</text:p>
      <text:p text:style-name="P2">Pflanzen-, das Tier-, das Menschenreich hat nur derjenige den richtigen Blick, der das</text:p>
      <text:p text:style-name="P2">Ganze der Erde in seiner Übersinnlichkeit schaut, und der fühlt, wie zum Beispiel die</text:p>
      <text:p text:style-name="P2">Vorstellung des stofflichen Mineralreiches für sich, ohne die Vorstellung der</text:p>
      <text:p text:style-name="P2">Seelenentwickelung der Menschheit ein Truggebilde ist. Gewiß, man kann ein stoffliches</text:p>
      <text:p text:style-name="P2">Mineralreich vorstellen; aber man lebt in der Weltenlüge und nicht in der</text:p>
      <text:p text:style-name="P2">Weltenwahrheit, wenn man dabei nicht das Gefühl hat, mit einer solchen Vorstellung</text:p>
      <text:p text:style-name="P3"/>
      <text:p text:style-name="P1">51</text:p>
      <text:p text:style-name="P2">webt man in dem gleichen Wahn, wie wenn man sich denken wollte, ein Mensch, dem</text:p>
      <text:p text:style-name="P2">der Kopf abgeschlagen ist, werde weiter ruhig durchs Leben wandeln. - Es könnte gesagt</text:p>
      <text:p text:style-name="P2">werden: Wenn wahrhafte Erkenntnis das hier Angedeutete notwendig mache, dann</text:p>
      <text:p text:style-name="P2">könnte diese doch niemals erreicht werden; denn wer behauptet, die mineralische Erde</text:p>
      <text:p text:style-name="P2">sei keine Wirklichkeit, weil sie im Ganzen der Erde geschaut werden müsse, der sollte</text:p>
      <text:p text:style-name="P2">auch sagen, das Ganze der Erde müsse wieder im Pflanzensystem und so weiter geschaut</text:p>
      <text:p text:style-name="P2">werden. Wer solchen Einwand macht, hat den Sinn dessen aber nicht erfaßt, das einer</text:p>
      <text:p text:style-name="P2">geistgemäßen Weltanschauung zugrunde liegt. Es handelt sich nämlich bei allem</text:p>
      <text:p text:style-name="P2">Erkennen nicht bloß darum, daß man richtig, sondern das man auch wirklichkeitsgemäß</text:p>
      <text:p text:style-name="P2">denke. Wer von einem Gemälde spricht, kann wohl sagen, man denke nicht</text:p>
      <text:p text:style-name="P2">wirklichkeitsgemäß, wenn man nur auf eine Person blicke, während drei auf dem</text:p>
      <text:p text:style-name="P2">Gemälde sind; [76] aber es kann diese Behauptung innerhalb ihrer Tragweite nicht damit</text:p>
      <text:p text:style-name="P2">widerlegt werden, daß man sagt: niemand verstehe dies Gemälde, der nicht auch alle</text:p>
      <text:p text:style-name="P2">vorhergehenden desselben Malers kenne. Zum Erkennen der Wirklichkeit ist eben</text:p>
      <text:p text:style-name="P2">richtiges und wirklichkeitsgemäßes Denken nötig. Das Mineral als Mineral, die Pflanze</text:p>
      <text:p text:style-name="P2">als Pflanze und so weiter für sich betrachten, kann wirklichkeitsgemäß sein; die</text:p>
      <text:p text:style-name="P2">mineralische Erde ist kein wirkliches, sondern ein Phantasiegebilde; auch wenn man sich</text:p>
      <text:p text:style-name="P2">bewußt ist, daß sie nur ein Teil alles Irdischen ist. - Das ist das Bedeutsame bei einer</text:p>
      <text:p text:style-name="P2">solchen Persönlichkeit wie Planck, daß sie sich in eine Stimmung bringt, durch die sie die</text:p>
      <text:p text:style-name="P2">Wahrheit eines Gedankens nicht ersinnt, sondern erlebt. Daß sie in der eigenen Seele eine</text:p>
      <text:p text:style-name="P2">Kraft für sich entfaltet, durch die sie erlebt, wann ein Gedanke nicht gedacht werden darf,</text:p>
      <text:p text:style-name="P2">weil er sich durch seine eigene Wesenheit ertötet. Das Dasein einer Wirklichkeit zu</text:p>
      <text:p text:style-name="P2">ergreifen, die ihr eigenes Leben und ihren eigenen Tod in sich trägt, gehört zu solcher</text:p>
      <text:p text:style-name="P2">Seelenverfassung, die nicht sich auf die Sinneswelt verläßt, daß die ihr sage: dies ist, oder</text:p>
      <text:p text:style-name="P2">dies ist nicht.</text:p>
      <text:p text:style-name="P2">Von diesem Gesichtspunkte aus hat Planck denkend zu begreifen gesucht, was in den</text:p>
      <text:p text:style-name="P2">Naturerscheinungen, was im Menschendasein lebt, im geschichtlichen, im künstlerischen,</text:p>
      <text:p text:style-name="P2">im Rechtsleben. Er hat in einem geistvollen Buche über die «Wahrheit und Flachheit des</text:p>
      <text:p text:style-name="P2">Darwinismus» geschrieben. Dieses Werk nennt er einen «Denkstein zur Geschichte</text:p>
      <text:p text:style-name="P2">heutiger (1872) deutscher Wissenschaft». Es gibt Menschen, die einer Persönlichkeit wie</text:p>
      <text:p text:style-name="P3"/>
      <text:p text:style-name="P1">52</text:p>
      <text:p text:style-name="P2">Planck gegenüber die Empfindung haben, eine solche schwebe in weltfremden</text:p>
      <text:p text:style-name="P2">Begriffshöhen und habe keinen Sinn für das praktische Leben. Dieses erfordere</text:p>
      <text:p text:style-name="P2">Menschen, die sich am «wirklichen» Leben [77] - wie man es nennt - ihr gesundes Urteil</text:p>
      <text:p text:style-name="P2">bilden. Nun, man kann solcher Empfindung gegenüber auch die Meinung haben: vieles</text:p>
      <text:p text:style-name="P2">stünde anders im wirklichen Leben, wenn diese behäbige Ansicht vom Leben und der</text:p>
      <text:p text:style-name="P2">Lebenspraxis in der Wirklichkeit sich weniger breit machte. Wenn dagegen die Meinung</text:p>
      <text:p text:style-name="P2">sich etwas mehr verbreiten könnte, daß Denker wie Planck, weil sie sich eine</text:p>
      <text:p text:style-name="P2">Seelenverfassung erwerben, durch die sie mit der wahren Wirklichkeit sich verbinden,</text:p>
      <text:p text:style-name="P2">auch über die Verhältnisse des Lebens ein wahreres Urteil haben als diejenigen, welche</text:p>
      <text:p text:style-name="P2">sie Begriffsschwärmer und unpraktische Philosophen nennen. Die Meinung ist auch</text:p>
      <text:p text:style-name="P2">möglich, daß die solcher angeblichen «Begriffsschwärmerei» abholden, sich so recht</text:p>
      <text:p text:style-name="P2">lebenspraktisch dünkenden Stumpflinge die Witterung für die wahren Verhältnisse des</text:p>
      <text:p text:style-name="P2">Lebens verlieren, während sie bei den unpraktischen Philosophen gerade zur</text:p>
      <text:p text:style-name="P2">Treffsicherheit herangezogen wird. Man kann zu einer solchen Meinung kommen, wenn</text:p>
      <text:p text:style-name="P2">man Planck betrachtet und bei ihm mit der Höhe philosophischer Ideenbildung</text:p>
      <text:p text:style-name="P2">verbunden sieht ein weitschauendes, treffendes Urteil für die Bedürfnisse echter</text:p>
      <text:p text:style-name="P2">Lebenspraxis und für die Geschehnisse des äußeren Lebens. Auch wenn man über</text:p>
      <text:p text:style-name="P2">manches, was Planck an Ideen über äußere Lebensgestaltung entwickelt hat, anderer</text:p>
      <text:p text:style-name="P2">Ansicht ist als er - was auch bei dem Verfasser dieser Schrift zutrifft -, so kann man doch</text:p>
      <text:p text:style-name="P2">zugestehen, daß seine Anschauungen gerade auf diesem Gebiete einen lebenstüchtigen</text:p>
      <text:p text:style-name="P2">Ausgangspunkt für praktische Fragen abgeben können, von dem weitergeschritten werden</text:p>
      <text:p text:style-name="P2">kann; selbst wenn das Weiterschreiten zu ganz anderem führt, als wovon ausgegangen</text:p>
      <text:p text:style-name="P2">wird. Und man sollte meinen: Menschen, die in solcher Art «Begriffsschwärmer» sind</text:p>
      <text:p text:style-name="P2">und eben dadurch [78] durchschauen, welche Kräfte in dem wirklichen Leben tätig sind,</text:p>
      <text:p text:style-name="P2">taugten für die Bedürfnisse dieses wirklichen Lebens doch besser als mancher, der sich</text:p>
      <text:p text:style-name="P2">mit Lebenspraxis gerade deshalb gesättigt glaubt, weil er, nach seiner Ansicht, sich durch</text:p>
      <text:p text:style-name="P2">die Berührung mit irgend einer Ideenwelt nicht hat «dumm machen lassen». - (Über die</text:p>
      <text:p text:style-name="P2">Stellung Karl Christian Plancks in der Weltanschauungsentwickelung der neueren Zeit</text:p>
      <text:p text:style-name="P2">hat sich der Verfasser dieser Schrift in seinem 1900 erschienenen Buche «Welt- und</text:p>
      <text:p text:style-name="P2">Lebensanschauungen im neunzehnten Jahrhundert» ausgesprochen, das unter dem Titel</text:p>
      <text:p text:style-name="P2">«Die Rätsel der Philosophie» 1914 in neuer Auflage erschienen ist.) Es könnte jemand</text:p>
      <text:p text:style-name="P3"/>
      <text:p text:style-name="P1">53</text:p>
      <text:p text:style-name="P2">meinen, es sei ungerechtfertigt, Plancks Gedanken als bedeutsam anzusehen für die</text:p>
      <text:p text:style-name="P2">Triebkräfte der deutschen Volkheit, da diese Gedanken doch wenig Verbreitung</text:p>
      <text:p text:style-name="P2">gefunden haben. Eine solche Meinung verkennt, worauf es ankommt, wenn von Wirkung</text:p>
      <text:p text:style-name="P2">der Volkswesenheit in den Anschauungen der Denker eines Volkes die Rede ist. Was da</text:p>
      <text:p text:style-name="P2">wirkt, sind die unpersönlichen (oft unterbewußten) Kräfte der Volkheit, die in den</text:p>
      <text:p text:style-name="P2">Betätigungen des Volkes auf den mannigfaltigsten Gebieten des Daseins leben und die</text:p>
      <text:p text:style-name="P2">auch in einem solchen Denker die Ideen gestalten. Diese Kräfte waren vor seinem</text:p>
      <text:p text:style-name="P2">Auftreten da, sind nach demselben wirksam; sie leben, auch wenn nicht von ihnen</text:p>
      <text:p text:style-name="P2">gesprochen wird; sie leben auch, wenn sie verkannt werden. Und es kann sein, daß sie in</text:p>
      <text:p text:style-name="P2">einem solchen volksbodenständigen Denker in besonders starker Art wirken, von dem</text:p>
      <text:p text:style-name="P2">nicht gesprochen wird, weil bis in die Meinungen, die man sich über ihn bildet, weniger</text:p>
      <text:p text:style-name="P2">hineinstrahlt, was solche Kräfte bergen, als in seine Gedanken. Ein solcher Denker kann</text:p>
      <text:p text:style-name="P2">oftmals einsam stehen nicht nur während seines Lebens, und auch [79] seine Gedanken</text:p>
      <text:p text:style-name="P2">können einsam stehen in den Meinungen der Nachwelt. Hat man aber die Eigenart seiner</text:p>
      <text:p text:style-name="P2">Gedanken erfaßt, dann hat man einen Wesenszug der Volksseele erkannt, einen Zug, der</text:p>
      <text:p text:style-name="P2">in ihm Gedanke geworden ist, und der unverwüstlich bleibt in der Volkheit; bereit in</text:p>
      <text:p text:style-name="P2">immer neuen Trieben sich zu offenbaren. Unabhängig von der Frage: was ihm gegönnt</text:p>
      <text:p text:style-name="P2">war, zu wirken, ist die andere: was in ihm gewirkt hat? Und was immer wieder zu gleich</text:p>
      <text:p text:style-name="P2">gerichteten Leistungen führen wird? Das «Testament eines Deutschen» von Karl</text:p>
      <text:p text:style-name="P2">Christian Planck ist 1912 in zweiter Auflage neu herausgegeben worden. Es ist schade,</text:p>
      <text:p text:style-name="P2">daß manches schreibselige Philosophengemüt damals mehr Begeisterung aufbrachte für</text:p>
      <text:p text:style-name="P2">die leichtgewobenen und für anspruchslose Seelen deshalb auch leichter verständlichen</text:p>
      <text:p text:style-name="P2">Weltanschauungsgedanken Henri Bergsons als für die streng gefügten, weitausgreifenden</text:p>
      <text:p text:style-name="P2">Ideen Plancks. Was ist doch alles geschrieben worden über die «Neugestaltung» der</text:p>
      <text:p text:style-name="P2">Weltanschauung durch Bergson, namentlich von solchen, die die Neuheit einer</text:p>
      <text:p text:style-name="P2">Weltanschauung so leicht entdecken, weil ihnen das Verständnis, manchmal sogar die</text:p>
      <text:p text:style-name="P2">Kenntnis dessen fehlt, was längst dagewesen ist. Bezüglich der «Neuheit» einer der</text:p>
      <text:p text:style-name="P2">Hauptideen Bergsons hat der Verfasser dieser Schrift ebenfalls in seinem Buche «Rätsel</text:p>
      <text:p text:style-name="P2">der Philosophie» auf den folgenden wichtigen Tatbestand hingewiesen. (Nebenbei nur sei</text:p>
      <text:p text:style-name="P2">bemerkt, daß dieser Hinweis vor dem gegenwärtigen Kriege geschrieben ist. Vergleiche</text:p>
      <text:p text:style-name="P2">das Vorwort des zweiten Bandes des genannten Buches.) - Bergson wird durch seine</text:p>
      <text:p text:style-name="P3"/>
      <text:p text:style-name="P1">54</text:p>
      <text:p text:style-name="P2">Gedanken zu einem Umgestalten der verbreiteten Entwickelungsidee für organische</text:p>
      <text:p text:style-name="P2">Wesen geführt. Er setzt nicht an den Anfang dieser Entwickelung das einfachste</text:p>
      <text:p text:style-name="P2">Lebewesen, um dann durch [80] äußerliche Kräfte aus diesem die komplizierteren bis</text:p>
      <text:p text:style-name="P2">herauf zum Menschen hervorgehend zu denken, sondern er stellt sich vor, daß im</text:p>
      <text:p text:style-name="P2">Ausgangspunkte der Entwickelung ein Wesen stehe, das in irgend einer Form den</text:p>
      <text:p text:style-name="P2">Antrieb schon enthält, Mensch zu werden. Es kann aber diesen Antrieb nur dadurch zur</text:p>
      <text:p text:style-name="P2">Verwirklichung bringen, daß es andere Antriebe, die auch in ihm liegen, zuerst aus sich</text:p>
      <text:p text:style-name="P2">abscheidet. Es gewinnt in der Abscheidung der niederen Lebenswesen die Kraft zur</text:p>
      <text:p text:style-name="P2">Verwirklichung der höheren. So ist der Mensch seiner Wesenheit nach nicht das zuletzt</text:p>
      <text:p text:style-name="P2">Entstandene, sondern das zuerst, vor allem anderen Wirksame. Er scheidet aus seinen</text:p>
      <text:p text:style-name="P2">Bildekräften zuerst die anderen Wesen ab, um in dieser Vorarbeit die Kraft zu seinem</text:p>
      <text:p text:style-name="P2">Hervortreten in die äußere sinnliche Wirklichkeit zu gewinnen. Selbstverständlich wird</text:p>
      <text:p text:style-name="P2">da mancher einwenden: nun, daß in der Entwickelung der Lebewesen ein innerer</text:p>
      <text:p text:style-name="P2">Entwickelungstrieb wirkt, haben doch schon Viele gedacht. Und man wird anführen</text:p>
      <text:p text:style-name="P2">können den längst vorhandenen Gedanken der Zielstrebigkeit; oder Anschauungen, die</text:p>
      <text:p text:style-name="P2">Naturforscher wie Nägeli und andere gehabt haben. Solche Einwände treffen aber in</text:p>
      <text:p text:style-name="P2">einem Falle, wie der hier in Frage kommende ist, nicht das Ziel. Denn bei dem</text:p>
      <text:p text:style-name="P2">Bergsonschen Gedanken handelt es sich nicht darum, von einer allgemeinen Idee einer</text:p>
      <text:p text:style-name="P2">inneren Entwickelungskraft auszugehen, sondern von einer bestimmten Vorstellung von</text:p>
      <text:p text:style-name="P2">dem, was der Mensch in seinem vollen Umfange ist; und aus dieser Vorstellung zu</text:p>
      <text:p text:style-name="P2">ersehen, daß dieser übersinnlich gedachte Mensch in sich die Antriebe hat, die anderen</text:p>
      <text:p text:style-name="P2">Naturwesen zuerst in die sinnliche Wirklichkeit zu setzen und dann auch sich in diese</text:p>
      <text:p text:style-name="P2">hineinzustellen.</text:p>
      <text:p text:style-name="P2">Nun liegt das Folgende vor. Was bei Bergson in schillernder, [81] leichtgeschürzter</text:p>
      <text:p text:style-name="P2">Ideenentwickelung zu lesen ist, das hat vorher in gedankenstarker, kraftvoller Art der</text:p>
      <text:p text:style-name="P2">deutsche Denker Wilhelm Heinrich Preuß zum Ausdrucke gebracht. Preuß ist nun auch</text:p>
      <text:p text:style-name="P2">eine derjenigen Persönlichkeiten, die der hier geschilderten mehr oder weniger</text:p>
      <text:p text:style-name="P2">vergessenen Strömung einer geistgemäßen deutschen Weltanschauungsentwickelung</text:p>
      <text:p text:style-name="P2">angehören.</text:p>
      <text:p text:style-name="P3"/>
      <text:p text:style-name="P2">Mit</text:p>
      <text:p text:style-name="P3"/>
      <text:p text:style-name="P2">machtvollem</text:p>
      <text:p text:style-name="P3"/>
      <text:p text:style-name="P2">Wirklichkeitssinn</text:p>
      <text:p text:style-name="P3"/>
      <text:p text:style-name="P2">verbindet</text:p>
      <text:p text:style-name="P3"/>
      <text:p text:style-name="P2">Preuß</text:p>
      <text:p text:style-name="P3"/>
      <text:p text:style-name="P2">Natur-</text:p>
      <text:p text:style-name="P3"/>
      <text:p text:style-name="P2">und</text:p>
      <text:p text:style-name="P3"/>
      <text:p text:style-name="P2">Weltanschauung - zum Beispiel in seinem Buche «Geist und Stoff» (1882). Den</text:p>
      <text:p text:style-name="P3"/>
      <text:p text:style-name="P1">55</text:p>
      <text:p text:style-name="P2">angeführten Bergsonschen Gedanken findet man bei ihm so ausgedrückt: «Es dürfte ...</text:p>
      <text:p text:style-name="P2">an der Zeit sein, eine ... Lehre von der Entstehung der organischen Arten aufzustellen,</text:p>
      <text:p text:style-name="P2">welche sich nicht allein auf einseitig aufgestellte Sätze aus der beschreibenden</text:p>
      <text:p text:style-name="P2">Naturwissenschaft gründet, sondern auch mit den übrigen Naturgesetzen, welche</text:p>
      <text:p text:style-name="P2">zugleich auch die Gesetze des menschlichen Denkens sind, in voller Übereinstimmung</text:p>
      <text:p text:style-name="P2">ist. Eine Lehre zugleich, die alles Hypothesierens bar ist und nur auf strengen Schlüssen</text:p>
      <text:p text:style-name="P2">aus naturwissenschaftlichen Beobachtungen im weitesten Sinne beruht; eine Lehre, die</text:p>
      <text:p text:style-name="P2">den Artbegriff nach tatsächlicher Möglichkeit rettet, aber zugleich den von Darwin</text:p>
      <text:p text:style-name="P2">aufgestellten Begriff der Entwickelung hinübernimmt auf ihr Gebiet und fruchtbar zu</text:p>
      <text:p text:style-name="P2">machen sucht.</text:p>
      <text:p text:style-name="P2">- Der Mittelpunkt dieser neuen Lehre nun ist der Mensch, die nur einmal auf unserem</text:p>
      <text:p text:style-name="P2">Planeten wiederkehrende Spezies: Homo sapiens. Merkwürdig, daß die älteren</text:p>
      <text:p text:style-name="P2">Beobachter bei den Naturgegenständen anfingen und sich dann dermaßen verirrten, daß</text:p>
      <text:p text:style-name="P2">sie den Weg zum Menschen nicht fanden, was ja auch Darwin nur in kümmerlichster und</text:p>
      <text:p text:style-name="P2">durchaus unbefriedigender Weise gelang, indem er den Stammvater des Herrn der</text:p>
      <text:p text:style-name="P2">Schöpfung unter den Tieren [82] suchte - während der Naturforscher bei sich als</text:p>
      <text:p text:style-name="P2">Menschen anfangen müßte, um so fortschreitend durch das ganze Gebiet des Seins und</text:p>
      <text:p text:style-name="P2">Denkens zur Menschheit zurückzukehren ... Es war nicht Zufall, daß die menschliche</text:p>
      <text:p text:style-name="P2">Natur aus der irdischen hervorging, sondern Notwendigkeit. Der Mensch ist das Ziel der</text:p>
      <text:p text:style-name="P2">tellurischen Vorgänge, und jede andere neben ihm auftauchende Form hat aus der</text:p>
      <text:p text:style-name="P2">seinigen ihre Züge entlehnt. Der Mensch ist das erstgeborene Wesen des ganzen Kosmos</text:p>
      <text:p text:style-name="P2">... Als seine Keime entstanden waren, hatte der gebliebene organische Rückstand nicht</text:p>
      <text:p text:style-name="P2">die nötige Kraft mehr, um weitere menschliche Keime zu erzeugen. Was noch entstand,</text:p>
      <text:p text:style-name="P2">wurde Tier oder Pflanze ... »</text:p>
      <text:p text:style-name="P2">Die Idee, wie sie vom Wesen des Menschen in der Philosophie des deutschen Idealismus</text:p>
      <text:p text:style-name="P2">lebt, leuchtet auch aus diesen Vorstellungen des wenig gekannten Denkers von Elsfleth,</text:p>
      <text:p text:style-name="P2">Wilhelm Heinrich Preuß. Mit dieser Anschauung weiß er den Darwinismus, sofern dieser</text:p>
      <text:p text:style-name="P2">nur auf die in der Sinneswelt sich abspielende Entwickelung blickt, zum Gliede einer</text:p>
      <text:p text:style-name="P2">geistgemäßen</text:p>
      <text:p text:style-name="P3"/>
      <text:p text:style-name="P2">Weltanschauung</text:p>
      <text:p text:style-name="P3"/>
      <text:p text:style-name="P2">zu</text:p>
      <text:p text:style-name="P3"/>
      <text:p text:style-name="P2">machen.</text:p>
      <text:p text:style-name="P3"/>
      <text:p text:style-name="P2">Einer</text:p>
      <text:p text:style-name="P3"/>
      <text:p text:style-name="P2">Weltanschauung,</text:p>
      <text:p text:style-name="P3"/>
      <text:p text:style-name="P2">die</text:p>
      <text:p text:style-name="P3"/>
      <text:p text:style-name="P2">die</text:p>
      <text:p text:style-name="P3"/>
      <text:p text:style-name="P2">Menschenwesenheit in ihrer Entfaltung aus den Tiefen des Weltalls erkennen will. Wie</text:p>
      <text:p text:style-name="P3"/>
      <text:p text:style-name="P1">56</text:p>
      <text:p text:style-name="P2">Bergson zu dem bei ihm glitzernden, aus Preuß' Darstellung aber so kraftvoll leuchtenden</text:p>
      <text:p text:style-name="P2">Gedanken gekommen ist: darauf soll in diesem Zusammenhange weniger Wert gelegt</text:p>
      <text:p text:style-name="P2">werden als vielmehr darauf, daß in den Schriften des wenig gekannten Preuß fruchtbarste</text:p>
      <text:p text:style-name="P2">Keime zu erblicken sind, die manchem eine stärkere Anregung geben könnten als die</text:p>
      <text:p text:style-name="P2">glitzernde Gestalt vermag, in der man sie bei Bergson wiederfindet. Allerdings muß man</text:p>
      <text:p text:style-name="P2">auch für Preuß mehr Anlage zur Gedankenvertiefung mitbringen, als sich bei denjenigen</text:p>
      <text:p text:style-name="P2">zeigte, die so viel Begeisterung für [83] die Bergsonsche «Neubelebung» der</text:p>
      <text:p text:style-name="P2">Weltanschauung aufbrachten. Was hier gesagt worden ist, hat mit nationaler Zu- oder</text:p>
      <text:p text:style-name="P2">Abneigung gar nichts zu tun. In der letzten Zeit ist H. Bönke der «originellen</text:p>
      <text:p text:style-name="P2">philosophischen Neuschöpfung» Bergsons nachgegangen, weil dieser doch solch</text:p>
      <text:p text:style-name="P2">haßgetragene, verachtungsprühende Worte gegen das deutsche Geistesleben in dieser</text:p>
      <text:p text:style-name="P2">schicksaltragenden Zeit auszusprechen für nötig befunden hat. (Vergleiche die Schrift:</text:p>
      <text:p text:style-name="P2">Plagiator Bergson, Membre de l'Institut. Zur Antwort auf die Herabsetzung der deutschen</text:p>
      <text:p text:style-name="P2">Wissenschaft durch Edmond Perrier, Président de l'Academie des Sciences.</text:p>
      <text:p text:style-name="P2">Charlottenburg, Huth 1915.) In Anbetracht alles dessen, was Bönke nachweist über die</text:p>
      <text:p text:style-name="P2">Art, wie Bergson wiedergibt, was er dem deutschen Gedankenleben verdankt, ist wohl</text:p>
      <text:p text:style-name="P2">kaum übertrieben, was der Philosoph Wundt im Literarischen Centralblatt für</text:p>
      <text:p text:style-name="P2">Deutschland Nr. 46 vom 13. November 1915 sagt: .... . Bönke läßt es ... an belastendem</text:p>
      <text:p text:style-name="P2">Beweismaterial nicht fehlen. Seine Schrift besteht zum größten Teil aus Stellen, die den</text:p>
      <text:p text:style-name="P2">Werken Bergsons und Schopenhauers entnommen sind, und in denen der jüngere Autor</text:p>
      <text:p text:style-name="P2">die Gedanken des älteren entweder wörtlich oder mit geringer Variation wiederholt.</text:p>
      <text:p text:style-name="P2">Immerhin ist dies nicht allein entscheidend. Es wird darum zweckmäßig sein, die</text:p>
      <text:p text:style-name="P2">Beispiele, die Bönke ins Feld führt, einigermaßen nach kritischen Gesichtspunkten zu</text:p>
      <text:p text:style-name="P2">ordnen. Dann lassen sie sich wohl in drei Kategorien bringen. Eine erste enthält Sätze,</text:p>
      <text:p text:style-name="P2">die, abgesehen von unwesentlichen Unterschieden, bei beiden Schriftstellern genau</text:p>
      <text:p text:style-name="P2">übereinstimmen ... » In anderen Kategorien liegt die Übereinstimmung mehr in der</text:p>
      <text:p text:style-name="P2">Formung des Gedankens. Nun, es ist vielleicht wirklich weniger wichtig, inwieweit der</text:p>
      <text:p text:style-name="P2">deutsches Geistesleben so wütend [84] verurteilende Bergson sich als ein recht williger</text:p>
      <text:p text:style-name="P2">Verarbeiter dieses deutschen Geisteslebens zeigt; wichtiger kann es aber scheinen, daß</text:p>
      <text:p text:style-name="P2">bei Bergson die Verarbeitung in leichtgewobenem, leicht erringbarem Nachdenken</text:p>
      <text:p text:style-name="P2">auftritt, und daß gar mancher Beurteiler besser getan hätte, mit der begeisterten Erhebung</text:p>
      <text:p text:style-name="P3"/>
      <text:p text:style-name="P1">57</text:p>
      <text:p text:style-name="P2">dieses «Neubelebers» der Weltanschauung zu warten, bis er durch besseres Verständnis</text:p>
      <text:p text:style-name="P2">derjenigen Denker, denen Bergson seine Anregungen verdankt, diese Erhebung vielleicht unterlassen hätte. - Daß ein Nachfolger sich von seinen Vorgängern anregen</text:p>
      <text:p text:style-name="P2">läßt, ist eine übrigens naturgemäße Sache im Entwickelungsgange der Menschheit; es</text:p>
      <text:p text:style-name="P2">kommt aber darauf an, ob die Anregung zu einem Fortbildungsvorgang führt, oder - das</text:p>
      <text:p text:style-name="P2">geht auch aus Bönkes Darstellung klar hervor - wie bei Bergson zu einem</text:p>
      <text:p text:style-name="P2">Rückbildungsvorgang.</text:p>
      <text:p text:style-name="P2">Ein Seitenblick</text:p>
      <text:p text:style-name="P2">Im Jahre 1912 ist erschienen «Das Hohe Ziel der Erkenntnis» von Omar al Raschid Bey</text:p>
      <text:p text:style-name="P2">(München, Verlag R. Piper). (Zu bemerken ist, daß der Verfasser kein Türke, sondern ein</text:p>
      <text:p text:style-name="P2">Deutscher ist, und daß die Ansicht, die er vertritt, nichts mit dem Mohammedanismus zu</text:p>
      <text:p text:style-name="P2">tun hat, sondern eine im modernen Gewande auftretende altindische Weltanschauung ist.)</text:p>
      <text:p text:style-name="P2">Das Buch ist nach dem Tode des Verfassers erschienen. Ein solches Buch würde in</text:p>
      <text:p text:style-name="P2">unserer Zeit nicht erscheinen, und sein Verfasser würde nicht glauben, sich und anderen</text:p>
      <text:p text:style-name="P2">mit dem darin Ausgesprochenen einen der Gegenwart entsprechenden Erkenntnisweg</text:p>
      <text:p text:style-name="P2">zeigen zu sollen, wenn er in seiner Seele die Bedingungen herstellen wollte, durch die ein</text:p>
      <text:p text:style-name="P2">Verständnis der Denkerreihe möglich ist, die in dieser Schrift geschildert wird. So wie für</text:p>
      <text:p text:style-name="P2">ihn die Dinge sich darstellen, könnte der Verfasser des «Hohen [85] Zieles» für die hier</text:p>
      <text:p text:style-name="P2">ausgesprochene Behauptung nur ein mitleidiges Lächeln haben. Er würde nicht einsehen,</text:p>
      <text:p text:style-name="P2">daß alles, was er in seinem Schlußkapitel «Erwachen aus der Erscheinung» auf Grund des</text:p>
      <text:p text:style-name="P2">diesem Kapitel Vorangegangenen - und mit diesem - dem Seelenerleben darbietet, zwar</text:p>
      <text:p text:style-name="P2">ein rechter Erkenntnisweg war für das alte Indien, für den man als einen der</text:p>
      <text:p text:style-name="P2">Vergangenheit angehörigen volles Verständnis haben kann; daß aber dieser</text:p>
      <text:p text:style-name="P2">Erkenntnisweg in einen andern einmündet, wenn man nicht vorzeitig auf ihm stehen</text:p>
      <text:p text:style-name="P2">bleibt, sondern den geistgemäßen Wirklichkeitsweg wandelt, der von dem neueren</text:p>
      <text:p text:style-name="P2">Idealismus beschritten worden ist.</text:p>
      <text:p text:style-name="P2">Er hätte erkennen müssen, wie sein «Erwachen aus der Erscheinung» nur ein Schein des</text:p>
      <text:p text:style-name="P2">Erwachens ist; in Wirklichkeit ist es ein von dem eigenen seelischen Erleben bewirktes</text:p>
      <text:p text:style-name="P2">Sich-Zurückziehen von der Erscheinung - gleichsam ein Erbeben vor der Erscheinung -</text:p>
      <text:p text:style-name="P3"/>
      <text:p text:style-name="P1">58</text:p>
      <text:p text:style-name="P2">und dadurch nicht ein «Erwachen aus der Erscheinung», sondern ein Einschlafen im</text:p>
      <text:p text:style-name="P2">Wahn; ein Selbstwahn, der seine Wahnwelt für Wirklichkeit hält, weil er nicht dazu</text:p>
      <text:p text:style-name="P2">gelangt, den Weg in die geistgemäße Wirklichkeit zu gehen. Plancks sich</text:p>
      <text:p text:style-name="P2">selbstverleugnendes Denken ist ein Seelenerlebnis, zu dem al Raschids Wahndenken</text:p>
      <text:p text:style-name="P2">nicht dringen mag. Da findet man im «Hohen Ziel» die Sätze: «Wer sein Heil in dieser</text:p>
      <text:p text:style-name="P2">Welt sucht, der bleibt dieser Welt verfallen; dem ist kein Entrinnen aus ungestilltem</text:p>
      <text:p text:style-name="P2">Verlangen; dem ist kein Entrinnen aus nichtigem Spiel; dem ist kein Entrinnen aus den</text:p>
      <text:p text:style-name="P2">engen Fesseln des &lt;Ich&gt;. Wer sich aus dieser Welt nicht erhebt, der lebt und vergeht mit</text:p>
      <text:p text:style-name="P2">seiner Welt.» Vor diesen Sätzen stehen diese: «Wer sein Heil im &lt;Ich&gt; sucht, dem ist</text:p>
      <text:p text:style-name="P2">Selbstsucht Gebot, dem ist Selbstsucht Gottheit.» Wer aber die treibenden Seelenkräfte,</text:p>
      <text:p text:style-name="P2">die in Denkern der Reihe von Fichte bis Planck walten, lebensvoll erkennt, der</text:p>
      <text:p text:style-name="P2">durchschaut den Trug, der in diesen Sätzen des «Hohen Zieles» sich ausspricht. Denn er</text:p>
      <text:p text:style-name="P2">erkennt, wie die Sucht nach dem Selbst - die Selbstsucht - vor dem Erleben des «Ich» im</text:p>
      <text:p text:style-name="P2">Fichteschen Sinn liegt, und wie das [86] Fliehen der Ich-Anerkennung - im altindischen</text:p>
      <text:p text:style-name="P2">Sinn - das hochmütige Erkenntnisstreben scheinbar weiter in die Geistwelt hineinführt, in</text:p>
      <text:p text:style-name="P2">Wirklichkeit aber zurückwirft in die Sucht nach dem Ich. Denn erst das Finden des Ich</text:p>
      <text:p text:style-name="P2">läßt das Ich entrinnen den Fesseln der Sucht nach dem Ich, der Selbstsucht. Es kommt</text:p>
      <text:p text:style-name="P2">eben durchaus darauf an, ob man im «Erwachen aus der Erscheinung» die vom Rückfall</text:p>
      <text:p text:style-name="P2">in die Ich-Sucht verursachten Erlebnisse des «Hohen Zieles» hat, oder ob man Erlebnisse</text:p>
      <text:p text:style-name="P2">hat, auf die folgende Worte deuten können. Wer sein Heil im Fliehen des «Ich» sucht, der</text:p>
      <text:p text:style-name="P2">verfällt der Sucht nach dem «Ich»; wer das «Ich» findet, befreit sich von der Sucht nach</text:p>
      <text:p text:style-name="P2">dem Ich; denn Sucht nach dem Ich schafft das Ich zu seinem eigenen Götzen; Finden des</text:p>
      <text:p text:style-name="P2">«Ich» gibt das Ich der Welt. Wer sein Heil im Fliehen der Welt sucht, der wird von der</text:p>
      <text:p text:style-name="P2">Welt in seinen eigenen Wahn zurückgeworfen; den täuscht hochmütiger Erkenntniswahn</text:p>
      <text:p text:style-name="P2">und läßt ihm nichtiges Ideen-Spiel als Weltenwahrheit erscheinen; der löst von vorne die</text:p>
      <text:p text:style-name="P2">Fesseln des Ich und sieht nicht, wie der Feind der Erkenntnis sie von hinten ihm nur</text:p>
      <text:p text:style-name="P2">fester anlegt. Wer sich, die Weltoffenbarung verschmähend, über die Welt erheben will,</text:p>
      <text:p text:style-name="P2">der führt sich in den Wahn, der ihn um so sicherer hält, als er ihm sich als Weisheit</text:p>
      <text:p text:style-name="P2">offenbart. - In den Wahn, mit dem man sich und andere vor dem schwierigen Erwachen</text:p>
      <text:p text:style-name="P2">in dem neueren Weltanschauungs-Idealismus zurückhält, und in ein «Erwachen aus der</text:p>
      <text:p text:style-name="P2">Erscheinung» hineinträumt. Ein vermeintliches Erwachen, wie es das «Hohe Ziel»</text:p>
      <text:p text:style-name="P3"/>
      <text:p text:style-name="P1">59</text:p>
      <text:p text:style-name="P2">weisen will, ist zwar ein Quell zu jenem Erlebnis, das immer erneut dem «Erwachten»</text:p>
      <text:p text:style-name="P2">von der Erhabenheit seiner Erkenntnis sprechen läßt, aber auch ein Hindernis für das</text:p>
      <text:p text:style-name="P2">Erleben dieses Weltanschauungs-Idealismus. Man nehme diese Bemerkungen nicht so,</text:p>
      <text:p text:style-name="P2">als ob der Verfasser dieser Schrift das Erkenntnisstreben al Raschid Beys in seiner Art</text:p>
      <text:p text:style-name="P2">irgendwie herabsetzen wollte; was er hier sagt, ist nur der ihm notwendig erscheinende</text:p>
      <text:p text:style-name="P2">Einwand gegen eine Weltanschauung, die ihm in dem ärgsten Selbstwahn zu leben [87]</text:p>
      <text:p text:style-name="P2">scheint. Solchen Einwand kann man wohl auch machen, wenn man eine geistige</text:p>
      <text:p text:style-name="P2">Erscheinung von einem gewissen Gesichtspunkte aus schätzt; vielleicht kann es einem</text:p>
      <text:p text:style-name="P2">gerade dann am notwendigsten erscheinen, weil der Ernst dazu zwingt, der in der</text:p>
      <text:p text:style-name="P2">Behandlung von Erkenntnisfragen walten muß.</text:p>
      <text:p text:style-name="P3"/>
      <text:p text:style-name="P1">60</text:p>
      <text:p text:style-name="P3"/>
      <text:p text:style-name="P2">Bilder aus dem Gedankenleben Österreichs</text:p>
      <text:p text:style-name="P2">[88] Einige Bilder - nichts anderes als solche - und nicht über das gedanklich-geistige</text:p>
      <text:p text:style-name="P2">Leben Österreichs, sondern nur aus diesem Leben möchte der Verfasser zeichnen. Keine</text:p>
      <text:p text:style-name="P2">Art von Vollständigkeit soll angestrebt werden. Auch nicht in bezug auf dasjenige, was</text:p>
      <text:p text:style-name="P2">der Verfasser selbst zu sagen hätte. Manches andere mag viel wichtiger sein als das hier</text:p>
      <text:p text:style-name="P2">Vorzubringende. Es soll aber für diesmal nur einiges aus dem geistigen Leben</text:p>
      <text:p text:style-name="P2">Österreichs angedeutet werden, was in irgend einer Art mit den Strömungen mittelbar</text:p>
      <text:p text:style-name="P2">oder unmittelbar, mehr oder weniger zusammenhängt, in denen der Schreiber dieser</text:p>
      <text:p text:style-name="P2">Ausführungen während seiner Jugendzeit selbst drinnen gestanden hat. Geistige</text:p>
      <text:p text:style-name="P2">Strömungen, wie die hier gemeinten, können ja auch wohl so gekennzeichnet werden,</text:p>
      <text:p text:style-name="P2">daß man nicht die Vorstellungen gibt, die man sich über sie gebildet hat, sondern daß</text:p>
      <text:p text:style-name="P2">man über Persönlichkeiten, deren Denkart und Gefühlsrichtung spricht, von denen man</text:p>
      <text:p text:style-name="P2">glaubt, daß sich - wie symptomatisch - in ihnen diese Strömungen ausdrücken. Was</text:p>
      <text:p text:style-name="P2">Österreich durch einige solcher Persönlichkeiten über sich offenbart, möchte ich</text:p>
      <text:p text:style-name="P2">schildern. Wenn ich dabei an einigen Orten in der Ichform spreche, so möge man dies in</text:p>
      <text:p text:style-name="P2">meinem dermaligen Gesichtspunkte begründet finden.</text:p>
      <text:p text:style-name="P2">Von einer Persönlichkeit möchte ich zuerst sprechen, in der ich vermeine, die</text:p>
      <text:p text:style-name="P2">Offenbarung des geistigen Österreichertums innerhalb der zweiten Hälfte des</text:p>
      <text:p text:style-name="P2">neunzehnten Jahrhunderts in einem sehr edlen Sinne erblicken zu dürfen, von Karl Julius</text:p>
      <text:p text:style-name="P2">Schröer. Als ich 1879 an die Wiener Technische Hochschule kam, war er dort Lehrer der</text:p>
      <text:p text:style-name="P2">deutschen [89] Literaturgeschichte. Er wurde mir erst Lehrer, dann älterer Freund. Seit</text:p>
      <text:p text:style-name="P2">vielen Jahren ist er nun schon nicht mehr unter den Lebenden. - In der ersten Vorlesung,</text:p>
      <text:p text:style-name="P2">die ich von ihm hörte, sprach er über Goethes Götz von Berlichingen. Das ganze</text:p>
      <text:p text:style-name="P2">Zeitalter, aus der diese Dichtung herauswuchs, wurde aus Schröers Worten lebendig. Und</text:p>
      <text:p text:style-name="P2">auch, wie der Götz in dieses Zeitalter einschlug. Ein Mann sprach, der in jedes seiner</text:p>
      <text:p text:style-name="P2">Urteile einfließen ließ, was er aus der Weltanschauung des deutschen Idealismus allem</text:p>
      <text:p text:style-name="P2">Empfinden und Wollen seiner ganzen durchgeistigten Persönlichkeit einverleibt hatte.</text:p>
      <text:p text:style-name="P2">Die folgenden Vorlesungen bauten ein lebendiges Bild der deutschen Dichtung seit</text:p>
      <text:p text:style-name="P2">Goethes Auftreten auf. So, daß man durch die Schilderung von Dichtern und Dichtungen</text:p>
      <text:p text:style-name="P3"/>
      <text:p text:style-name="P1">61</text:p>
      <text:p text:style-name="P2">stets hindurchfühlte das lebendige Weben der Anschauungen, die im Wesen des</text:p>
      <text:p text:style-name="P2">deutschen Volkes nach Dasein ringen. Begeisterung für die Ideale der Menschheit trug</text:p>
      <text:p text:style-name="P2">Schröers Urteile; und es prägte sie lebendiges Sich-Fühlen in der Lebensanschauung, die</text:p>
      <text:p text:style-name="P2">in Goethes Zeitalter ihren Anfang nahm. Ein Geist sprach aus diesem Manne, der nur</text:p>
      <text:p text:style-name="P2">mitteilen wollte, was durch die Betrachtung des Geisteslebens tiefes Selbsterlebnis seiner</text:p>
      <text:p text:style-name="P2">Seele geworden war.</text:p>
      <text:p text:style-name="P2">Viele, die diese Persönlichkeit kennenlernten, haben sie verkannt. Ich war, als ich bereits</text:p>
      <text:p text:style-name="P2">in Deutschland lebte, einmal bei einer Tischgesellschaft. Ein sehr bekannter</text:p>
      <text:p text:style-name="P2">Literarhistoriker saß neben mir. Er sprach von einer deutschen Fürstin, die er sehr lobte,</text:p>
      <text:p text:style-name="P2">nur - meinte er - könne sie auch von ihrem sonstigen gesunden Urteile abirren, was sich</text:p>
      <text:p text:style-name="P2">zum Beispiele darin zeigte, daß sie «Schröer für einen bedeutenden Mann halte». Ich</text:p>
      <text:p text:style-name="P2">kann verstehen, daß mancher in Schröers Büchern nicht findet, was zahlreiche seiner [90]</text:p>
      <text:p text:style-name="P2">Schüler durch den lebendigen Einfluß seiner Persönlichkeit fanden; bin aber doch der</text:p>
      <text:p text:style-name="P2">Überzeugung, daß derjenige vieles davon auch in Schröers Schriften verspüren könnte,</text:p>
      <text:p text:style-name="P2">der seinen Eindruck zu empfangen vermag nicht bloß nach sogenannter «strenger</text:p>
      <text:p text:style-name="P2">Methode», vielleicht gar nach einer solchen, die den Zuschnitt dieser oder jener</text:p>
      <text:p text:style-name="P2">Literatenschule trägt, sondern nach Eigenart des Urteilens, nach Offenbarung einer</text:p>
      <text:p text:style-name="P2">selbsterlebten Anschauung. Von einem solchen Gesichtspunkte aus spricht denn doch</text:p>
      <text:p text:style-name="P2">eine an dem deutschen Weltanschauungs-Idealismus gereifte Persönlichkeit auch aus</text:p>
      <text:p text:style-name="P2">dem viel angefeindeten Buche Schröers «Geschichte der deutschen Dichtung im</text:p>
      <text:p text:style-name="P2">neunzehnten Jahrhundert» und aus anderen seiner Werke. Eine gewisse Art der</text:p>
      <text:p text:style-name="P2">Darstellung zum Beispiele in seinem Faustkommentar mag manchen sich frei meinenden</text:p>
      <text:p text:style-name="P2">Geist abstoßen. Doch wirkt da in Schröers Darstellung das hinein, wovon ein gewisses</text:p>
      <text:p text:style-name="P2">Zeitalter die Ansicht hatte, daß es von dem Charakter des Wissenschaftlichen nicht</text:p>
      <text:p text:style-name="P2">trennbar sei. Auch starke Geister sind unter das Joch dieser Ansicht geraten; und man</text:p>
      <text:p text:style-name="P2">muß diese Geister selbst in ihrer wahren Eigenheit dadurch suchen, daß man eine von</text:p>
      <text:p text:style-name="P2">diesem Joch ihnen aufgedrungene Hülle ihres Schaffens durchdringt.</text:p>
      <text:p text:style-name="P2">Im Lichte eines Mannes hat Karl Julius Schröer seine Knaben- und Jugendzeit verlebt,</text:p>
      <text:p text:style-name="P2">der - wie er selbst - in geistigem Deutsch-Österreichertum wurzelte; der eine der Blüten</text:p>
      <text:p text:style-name="P2">desselben war - seines Vaters Tobias Gottfried Schröer. - Es ist noch nicht lange her, da</text:p>
      <text:p text:style-name="P3"/>
      <text:p text:style-name="P1">62</text:p>
      <text:p text:style-name="P2">waren in weitesten Kreisen gewisse Bücher bekannt, denen zweifellos viele Menschen</text:p>
      <text:p text:style-name="P2">die Weckung einer idealistisch vertieften, von einer geistgemäßen Lebensansicht</text:p>
      <text:p text:style-name="P2">getragenen Empfindung der Geschichte, der Dichtung, der Kunst verdankten. [91] Es</text:p>
      <text:p text:style-name="P2">sind: «Briefe über die Hauptgegenstände der Asthetik von Chr. Oeser, «Die kleinen</text:p>
      <text:p text:style-name="P2">Griechen» von Chr. Oeser, «Weltgeschichte für Töchterschulen» und andere von</text:p>
      <text:p text:style-name="P2">demselben Verfasser. In diesen Schriften spricht über die mannigfaltigsten Gebiete des</text:p>
      <text:p text:style-name="P2">geistigen Lebens, vom Gesichtspunkte des Jugendschriftstellers, eine Persönlichkeit, die</text:p>
      <text:p text:style-name="P2">an der Vorstellungsart des Goetheschen Zeitalters der deutschen Geistesentwickelung</text:p>
      <text:p text:style-name="P2">herangereift ist, und welche die Welt mit dem dadurch gebildeten Seelenauge ansieht.</text:p>
      <text:p text:style-name="P2">Der Verfasser dieser Schriften ist Tobias Gottfried Schröer, der sie unter dem Namen</text:p>
      <text:p text:style-name="P2">Chr. Oeser herausgegeben hat. Nun hat - neunzehn Jahre nach dem Tode dieses Mannes die deutsche Schillerstiftung seiner Witwe (im Jahre 1869) eine Ehrengabe überreicht, die</text:p>
      <text:p text:style-name="P2">von einem Schreiben begleitet war, in dem es heißt: «Der unterzeichnete Vorstand hat zu</text:p>
      <text:p text:style-name="P2">seinem innigsten Bedauern erfahren, daß sich die Gattin eines der würdigsten deutschen</text:p>
      <text:p text:style-name="P2">Schriftsteller, eines Mannes, der mit Talent und Gemüt stets für nationalen Sinn einstand,</text:p>
      <text:p text:style-name="P2">keineswegs in Verhältnissen befindet, die ihrem Stande und den Verdiensten ihres Gatten</text:p>
      <text:p text:style-name="P2">entsprechen, und so erfüllt er nur eine ihm durch den Geist seiner Statuten gebotene</text:p>
      <text:p text:style-name="P2">Pflicht, wenn er sich nach Möglichkeit bemüht, die Ungunst eines harten Geschickes in</text:p>
      <text:p text:style-name="P2">etwas auszugleichen.» Angeregt durch diesen Beschluß der Schillerstiftung schrieb dann</text:p>
      <text:p text:style-name="P2">Karl Julius Schröer in der Wiener Neuen Freien Presse einen Artikel über seinen Vater,</text:p>
      <text:p text:style-name="P2">aus dem bekannt wurde, was bis dahin nur ein engster Kreis wußte, daß Tobias Gottfried</text:p>
      <text:p text:style-name="P2">Schröer nicht nur der Verfasser der Schriften Chr. Oesers ist, sondern auch ein</text:p>
      <text:p text:style-name="P2">bedeutender Dichter und Schriftsteller von Werken, die wahre Zierden des</text:p>
      <text:p text:style-name="P2">österreichischen Geisteslebens darstellen und der nur unbekannt [92] geblieben ist, weil</text:p>
      <text:p text:style-name="P2">er wegen der damals herrschenden Zensurverhältnisse seinen Namen nicht nennen</text:p>
      <text:p text:style-name="P2">konnte. Von ihm erschien zum Beispiel 1830 das Lustspiel «Der Bär». Karl von Holtei,</text:p>
      <text:p text:style-name="P2">der bedeutende schlesische Dichter und Bühnenmann, spricht sich darüber gleich nach</text:p>
      <text:p text:style-name="P2">dem Erscheinen aus in einem Brief an den Verfasser: «Was das Lustspiel &lt;Der Bär&gt;</text:p>
      <text:p text:style-name="P2">betrifft, so hat es mich entzückt. Wenn die Erfindung, die Anlage der Charaktere ganz</text:p>
      <text:p text:style-name="P2">Ihnen gehört, so wünsche ich Ihnen von Herzen Glück, denn dann werden Sie noch</text:p>
      <text:p text:style-name="P2">schöne Stücke schreiben.» Der Dichter hat seinen Stoff dem Leben Iwans IV.</text:p>
      <text:p text:style-name="P3"/>
      <text:p text:style-name="P1">63</text:p>
      <text:p text:style-name="P2">Wasiliewitsch entnommen und alle Charaktere außer dem Iwans selbst. sind seine freie</text:p>
      <text:p text:style-name="P2">Schöpfung. Ein später erschienenes Drama «Leben und Taten Emerich Tökölys und</text:p>
      <text:p text:style-name="P2">seiner Streitgenossen» erfuhr eine glänzende Aufnahme, ohne daß den Verfasser jemand</text:p>
      <text:p text:style-name="P2">kannte. In den «Blättern für literarische Unterhaltung» war darüber (am 25. Oktober</text:p>
      <text:p text:style-name="P2">1839) zu lesen: «Ein geschichtliches Bild von bewunderungswürdiger Frische. ...</text:p>
      <text:p text:style-name="P2">Arbeiten so frischen Hauches und so entschiedenen Charakters gehören in unseren Tagen</text:p>
      <text:p text:style-name="P2">wirklich zu den Seltenheiten ... jede der Gruppen ist voll hohen Reizes, weil sie voll</text:p>
      <text:p text:style-name="P2">hoher Wahrheit ist; ... der Tököly des Verfassers ist ein ungarischer Götz von</text:p>
      <text:p text:style-name="P2">Berlichingen, und nur mit diesem läßt sich das Drama vergleichen. ... Von einem solchen</text:p>
      <text:p text:style-name="P2">Geiste können wir alles, auch das Größte erwarten.» Dieses Urteil rührt von W. v.</text:p>
      <text:p text:style-name="P2">Lüdemann her, der eine «Geschichte der Architektur», eine «Geschichte der Malerei»,</text:p>
      <text:p text:style-name="P2">«Spaziergänge in Rom», Erzählungen und Novellen geschrieben hat, Werke, aus denen</text:p>
      <text:p text:style-name="P2">Feinsinnigkeit und hohes Kunstverständnis sprechen.</text:p>
      <text:p text:style-name="P2">Durch die Geistesart seines Vaters hatte auf Karl Julius [93] Schröer die Sonne des</text:p>
      <text:p text:style-name="P2">deutschen Weltanschauungs-Idealismus schon voraus geleuchtet, als er Ende der</text:p>
      <text:p text:style-name="P2">vierziger Jahre des vorigen Jahrhunderts an die Universitäten Leipzig, Halle und Berlin</text:p>
      <text:p text:style-name="P2">ging und da durch vieles, das auf ihn wirkte, hindurch die Vorstellungsart dieses</text:p>
      <text:p text:style-name="P2">Idealismus noch empfinden konnte. In die Heimat zurückgekehrt, übernahm er 1846 die</text:p>
      <text:p text:style-name="P2">Leitung des «Seminariums für deutsche Literargeschichte und Sprache» am Lyzeum in</text:p>
      <text:p text:style-name="P2">Preßburg, das sein Vater in dieser Stadt gegründet hatte. In dieser Stellung entwickelte er</text:p>
      <text:p text:style-name="P2">nun eine Tätigkeit, deren Eigenart er so gestaltete, daß man sagen kann: Schröer suchte</text:p>
      <text:p text:style-name="P2">durch sein Streben die Aufgabe zu lösen, wie man im Geistesleben Österreichs am besten</text:p>
      <text:p text:style-name="P2">wirkt, wenn man die Richtung seines Strebens dadurch vorgezeichnet findet, daß man die</text:p>
      <text:p text:style-name="P2">Triebkräfte der eigenen Seele aus der deutschen Kultur erhalten hat. In einem «Lehr- und</text:p>
      <text:p text:style-name="P2">Lesebuch» (das 1853 erschienen ist und das eine «Geschichte der deutschen Literatur»</text:p>
      <text:p text:style-name="P2">darstellt) hat er über dieses sein Streben gesprochen: «Es kamen daselbst (in dem</text:p>
      <text:p text:style-name="P2">Lyzeum) Primaner, Juristen, Theologen des Lyzeums ... zusammen ... Einem solchen</text:p>
      <text:p text:style-name="P2">Zuhörerkreise gegenüber bemühte ich mich nach großen Gesichtspunkten die Glorie des</text:p>
      <text:p text:style-name="P2">deutschen Volkes in ihrer Entwickelung darzulegen, für deutsche Kunst und Wissenschaft</text:p>
      <text:p text:style-name="P2">Ehrfurcht hervorzurufen, und die Zuhörer womöglich dem Standpunkte der modernen</text:p>
      <text:p text:style-name="P3"/>
      <text:p text:style-name="P1">64</text:p>
      <text:p text:style-name="P2">Wissenschaft näherzubringen.» Und wie er sein Deutschtum auffaßte, das drückt Schröer</text:p>
      <text:p text:style-name="P2">in dieser Art aus: «Von diesem Standpunkte aus verschwanden natürlich die einseitigen</text:p>
      <text:p text:style-name="P2">Leidenschaften der Parteien vor meinem Blicke: man wird weder einen Protestanten,</text:p>
      <text:p text:style-name="P2">noch einen Katholiken, weder konservativen, noch subversiven Schwärmer [94] hören</text:p>
      <text:p text:style-name="P2">und einen für deutsche Nationalität Begeisterten nur insofern, als durch dieselbe die</text:p>
      <text:p text:style-name="P2">Humanität gewann und das Menschengeschlecht verherrlicht wurde.» Und ich möchte</text:p>
      <text:p text:style-name="P2">diese vor bald siebzig Jahren niedergeschriebenen Worte auch nicht deshalb wiederholen,</text:p>
      <text:p text:style-name="P2">um auszusprechen, was für einen Deutschen in Österreich damals richtig war, oder gar,</text:p>
      <text:p text:style-name="P2">was gegenwärtig richtig ist. Ich möchte nur zeigen, wie ein Mensch beschaffen war, in</text:p>
      <text:p text:style-name="P2">dem sich das deutsch-österreichische Wesen auf eine besondere Art auslebte. Inwieweit</text:p>
      <text:p text:style-name="P2">dieses Wesen dem Österreicher die rechte Art des Strebens verleiht, darüber werden die</text:p>
      <text:p text:style-name="P2">Angehörigen der verschiedenen Parteien und Nationen in Österreich auch die</text:p>
      <text:p text:style-name="P2">verschiedensten Urteile fällen. Und zu alledem hinzu ist auch noch zu bedenken, daß</text:p>
      <text:p text:style-name="P2">Schröer sich so als noch junger Mann aussprach, der eben von deutschen Universitäten</text:p>
      <text:p text:style-name="P2">zurückgekommen war. Aber bedeutsam ist, daß in der Seele dieses jungen Mannes, nicht</text:p>
      <text:p text:style-name="P2">aus politischen Absichten, sondern aus rein geistigen Weltanschauungsgedanken heraus,</text:p>
      <text:p text:style-name="P2">das deutschösterreichische Bewußtsein ein Ideal für die Sendung Österreichs sich formte,</text:p>
      <text:p text:style-name="P2">das er mit diesen Worten ausdrückt: «Wenn wir den Vergleich Deutschlands mit dem</text:p>
      <text:p text:style-name="P2">antiken Griechenland und der deutschen mit den griechischen Stämmen verfolgen, so</text:p>
      <text:p text:style-name="P2">finden wir eine große Ähnlichkeit zwischen Österreich und Mazedonien Wir sehen die</text:p>
      <text:p text:style-name="P2">schöne Aufgabe Österreichs in einem Beispiele vor uns: den Samen westlicher Kultur</text:p>
      <text:p text:style-name="P2">über den Osten hinauszustreuen.»</text:p>
      <text:p text:style-name="P2">Schröer wird später Professor an der Budapester Universität, dann Schuldirektor in Wien,</text:p>
      <text:p text:style-name="P2">zuletzt wirkte er viele Jahre als Professor für deutsche Literaturgeschichte an der Wiener</text:p>
      <text:p text:style-name="P2">Technischen Hochschule. Diese Ämter waren [95] bei ihm gewissermaßen nur die</text:p>
      <text:p text:style-name="P2">äußeren Umkleidungen einer bedeutsamen Wirksamkeit innerhalb des österreichischen</text:p>
      <text:p text:style-name="P2">Geisteslebens. Diese Wirksamkeit beginnt mit einer forschenden Vertiefung in die</text:p>
      <text:p text:style-name="P2">seelischen, die sprachlichen Äußerungen des deutschösterreichischen Volkslebens. Was</text:p>
      <text:p text:style-name="P2">im Volke wirkt und lebt, will er erkennen, und zwar nicht wie ein trockener, nüchterner</text:p>
      <text:p text:style-name="P2">Forscher, sondern wie jemand, der die Rätsel der Volksseele enthüllen will, um zu</text:p>
      <text:p text:style-name="P3"/>
      <text:p text:style-name="P1">65</text:p>
      <text:p text:style-name="P2">durchschauen, welche Menschheitskräfte in diesen Seelen sich ins Dasein ringen. In der</text:p>
      <text:p text:style-name="P2">Nähe der Preßburger Gegend lebten damals alte Weihnachtsspiele bei den Bauern. Sie</text:p>
      <text:p text:style-name="P2">werden jedes Jahr um die Weihnachtszeit gespielt. Handschriftlich vererben sie sich von</text:p>
      <text:p text:style-name="P2">Geschlecht zu Geschlecht. Sie zeigen, wie im Volke die Geburt Christi, und was damit</text:p>
      <text:p text:style-name="P2">zusammenhängt, in gemüttiefen Bildern dramatisch lebt. Schröer sammelt solche Spiele</text:p>
      <text:p text:style-name="P2">in einem Büchlein und schreibt dazu eine Einleitung, in der er diese Offenbarung der</text:p>
      <text:p text:style-name="P2">Volksseele schildert mit liebevollster Hingabe, so daß seine Darstellung den Leser</text:p>
      <text:p text:style-name="P2">untertauchen läßt in Volksempfinden und Volksanschauung. Aus dem gleichen Geiste</text:p>
      <text:p text:style-name="P2">heraus unternimmt er es dann, die deutschen Mundarten des ungarischen Berglandes, der</text:p>
      <text:p text:style-name="P2">westungarischen Deutschen, des Gottscheerländchens in Krain darzustellen. Überall ist</text:p>
      <text:p text:style-name="P2">da seine Absicht, den Organismus des Volkstums zu enträtseln; was er geforscht hat, gibt</text:p>
      <text:p text:style-name="P2">wirklich ein Bild des Lebens, das in Sprach- und Volksseelenentwickelung wirkt. Und im</text:p>
      <text:p text:style-name="P2">Grunde schwebt ihm bei allen solchen Bestrebungen der Gedanke vor, die</text:p>
      <text:p text:style-name="P2">Lebensbedingungen Österreichs aus den geistigen Triebkräften seiner Völker</text:p>
      <text:p text:style-name="P2">kennenzulernen. Viel, sehr viel von der Antwort auf die Frage: was webt in der Seele</text:p>
      <text:p text:style-name="P2">Österreichs? ist aus [96] Schröers Mundartenforschung zu gewinnen. - Für ihn selbst</text:p>
      <text:p text:style-name="P2">hatte diese Geistesarbeit aber noch eine andere Wirkung. Sie lieferte ihm die Grundlage</text:p>
      <text:p text:style-name="P2">zu tiefen Einsichten in das Wesen der Menschenseele überhaupt. Als er dann im Amte</text:p>
      <text:p text:style-name="P2">des Direktors mehrerer Schulen erproben konnte, wie Ansichten über Erziehung und</text:p>
      <text:p text:style-name="P2">Unterricht sich einem Geiste gestalten, der so tief in das Wesen des Volksgemütes</text:p>
      <text:p text:style-name="P2">geschaut hat wie er durch seine Forschung, da wurden diese Einsichten fruchttragend.</text:p>
      <text:p text:style-name="P2">Und so konnte er ein kleines Werk veröffentlichen: «Unterrichtsfragen», das, wie ich</text:p>
      <text:p text:style-name="P2">meine, zu den Perlen der pädagogischen Literatur gezählt werden sollte. Leuchtend</text:p>
      <text:p text:style-name="P2">behandelt dies kleine Büchlein Ziele, Methoden und Wesen des Unterrichtens. Ich</text:p>
      <text:p text:style-name="P2">glaube, daß dieses heute ganz unbekannte Büchelchen von jedem gelesen werden müßte,</text:p>
      <text:p text:style-name="P2">der innerhalb des deutschen Kulturgebietes etwas mit Unterrichten zu tun hat. Obgleich</text:p>
      <text:p text:style-name="P2">es ganz für österreichische Verhältnisse geschrieben ist, lassen sich die darin gegebenen</text:p>
      <text:p text:style-name="P2">Richtlinien für den ganzen Umfang des Deutschtums anwendbar machen. Was man an</text:p>
      <text:p text:style-name="P2">der 1876 erschienenen Schrift gegenwärtig veraltet nennen mag, kommt gegenüber der in</text:p>
      <text:p text:style-name="P2">ihr lebenden Vorstellungsart nicht in Betracht. Eine solche auf Grund einer reichen</text:p>
      <text:p text:style-name="P2">Lebenserfahrung gewonnene Vorstellungsart bleibt immer fruchtbar, auch wenn sie der</text:p>
      <text:p text:style-name="P3"/>
      <text:p text:style-name="P1">66</text:p>
      <text:p text:style-name="P2">später Lebende auf neue Bedingungen hin anwenden muß. In seinen letzten</text:p>
      <text:p text:style-name="P2">Lebensjahrzehnten war Schröers Geistesarbeit fast ganz der Vertiefung in Goethes</text:p>
      <text:p text:style-name="P2">Lebenswerk und Vorstellungsart zugewandt. In der Einleitung zu seinem Buche «Die</text:p>
      <text:p text:style-name="P2">deutsche Dichtung des neunzehnten Jahrhunderts» hat er ausgesprochen: «Wir in</text:p>
      <text:p text:style-name="P2">Österreich wollen mit dem Geistesleben im Deutschen Reiche Hand in Hand gehn.» Die</text:p>
      <text:p text:style-name="P2">Wurzeln [97] dieses Geisteslebens sah er in der Weltanschauung des deutschen</text:p>
      <text:p text:style-name="P2">Idealismus. Und sein Bekenntnis zu dieser Weltanschauung drückte er mit den Worten</text:p>
      <text:p text:style-name="P2">aus: «Das weltverjüngende Auftauchen des Idealismus in Deutschland, im Zeitalter der</text:p>
      <text:p text:style-name="P2">Frivolität vor hundert Jahren, ist die größte Erscheinung der neueren Geschichte. Der nur</text:p>
      <text:p text:style-name="P2">auf das Endliche gerichtete Verstand, der nicht in der Wesen Tiefe dringt; mit ihm die auf</text:p>
      <text:p text:style-name="P2">die Befriedigung der Sinnlichkeit gerichtete Selbstsucht, traten auf einmal zurück hinter</text:p>
      <text:p text:style-name="P2">dem Auftauchen eines Geistes, der über alles Gemeine erhebt.» (Vgl. Einleitung zur</text:p>
      <text:p text:style-name="P2">Faustausgabe Schröers, 1. Bd., 3. Aufl., S. XXVIII.) In Goethes «Faust» erblickte</text:p>
      <text:p text:style-name="P2">Schröer «den Helden des unbesieglichen Idealismus. Es ist der ideale Held der Zeit, in</text:p>
      <text:p text:style-name="P2">der die Dichtung entstand. Sein Wettkampf mit Mephistopheles spricht das Ringen des</text:p>
      <text:p text:style-name="P2">neuen Geistes als das innerste Wesen der Epoche aus, und dadurch steht diese Dichtung</text:p>
      <text:p text:style-name="P2">so hoch: sie hebt uns auf eine höhere Stufe». (In derselben Faustausgabe, S. xxx.)</text:p>
      <text:p text:style-name="P2">Schröer bekennt sich rückhaltlos zum deutschen Idealismus als Weltanschauung. In</text:p>
      <text:p text:style-name="P2">seiner «Geschichte der deutschen Dichtung des neunzehnten Jahrhunderts» stehen die</text:p>
      <text:p text:style-name="P2">Worte, mit denen er kennzeichnen will, in welchen Gedanken sich der Geist des</text:p>
      <text:p text:style-name="P2">deutschen Volkes ausspricht, wenn er dies im Sinne seines ureigenen Wesens tut: «In</text:p>
      <text:p text:style-name="P2">dem erfahrungsmäßig Wahrgenommenen werden überall Bedingungen erkannt, die hinter</text:p>
      <text:p text:style-name="P2">dem Endlichen, erfahrungsmäßig Erkennbaren, verborgen sind. Sie müssen als das</text:p>
      <text:p text:style-name="P2">Unbedingte bezeichnet werden und werden allerseits als ein Dauerndes im Wechsel, als</text:p>
      <text:p text:style-name="P2">eine ewige Gesetzmäßigkeit, zugleich als ein Unendliches</text:p>
      <text:p text:style-name="P3"/>
      <text:p text:style-name="P2">empfunden. Das</text:p>
      <text:p text:style-name="P3"/>
      <text:p text:style-name="P2">wahrgenommene Unendliche im Endlichen erscheint als Idee; [98] die Fähigkeit es</text:p>
      <text:p text:style-name="P2">wahrzunehmen als Vernunft, im Gegensatz zum Verstande, der am überschaulich</text:p>
      <text:p text:style-name="P2">Endlichen haften bleibt und darüber hinaus nichts wahrnimmt.» Zugleich liegt nun in der</text:p>
      <text:p text:style-name="P2">Art, wie Schröer sich zu diesem Idealismus bekennt, die Mitwirkung alles dessen, was in</text:p>
      <text:p text:style-name="P2">einer Seele schwingt, die in ihrem eigenen Wesen die österreichische Geistesströmung</text:p>
      <text:p text:style-name="P3"/>
      <text:p text:style-name="P1">67</text:p>
      <text:p text:style-name="P2">mitempfindet. Und dies gibt dem Weltanschauungs-Idealismus bei ihm die besondere</text:p>
      <text:p text:style-name="P2">Farbenschattierung. Es wird dem Gedanken, indem man ihn ausspricht, ein Farbenton</text:p>
      <text:p text:style-name="P2">gegeben, der diesen Gedanken nicht ohne weiteres in das Reich entläßt, das Hegel als das</text:p>
      <text:p text:style-name="P2">der philosophischen Erkenntnis mit den Worten geschildert hat: «Das, was ist, zu</text:p>
      <text:p text:style-name="P2">begreifen, ist die Aufgabe der Philosophie; denn, was vernünftig ist, das ist wirklich, und</text:p>
      <text:p text:style-name="P2">was wirklich ist, das ist vernünftig. Wenn die Philosophie ihr Grau in Grau malt, dann ist</text:p>
      <text:p text:style-name="P2">eine Gestalt des Lebens alt geworden; die Eule der Minerva beginnt erst in der</text:p>
      <text:p text:style-name="P2">einbrechenden Dämmerung ihren Flug» (Vergleiche mein Buch «Rätsel der</text:p>
      <text:p text:style-name="P2">Philosophie», 1. Band.) Nein, nicht grau in grau möchte Schröer, der ,Österreicher, die</text:p>
      <text:p text:style-name="P2">Welt der Gedanken erblicken; die Ideen sollen in einer Farbe leuchten, die auf das Gemüt</text:p>
      <text:p text:style-name="P2">erfrischend, stets aufs neue verjüngend wirkt. Und näher als an den Vogel der</text:p>
      <text:p text:style-name="P2">Dämmerung hätte es wohl Schröer in solchem Zusammenhang gelegen, an das nach Licht</text:p>
      <text:p text:style-name="P2">ringende Menschengemüt zu denken, das in der Ideenwelt die Sonne des Reiches sucht,</text:p>
      <text:p text:style-name="P2">in dem der auf das Endliche und die Sinneswelt gerichtete Verstand das Erlöschen seines</text:p>
      <text:p text:style-name="P2">Lichtes empfinden sollte.</text:p>
      <text:p text:style-name="P2">Herman Grimm, der geistvolle Kunstbetrachter, hat Worte restloser Anerkennung</text:p>
      <text:p text:style-name="P2">gefunden für den österreichischen [99] Bildhauer Heinrich Natter. In dem Aufsatze, den</text:p>
      <text:p text:style-name="P2">er in seinen 1900 erschienenen «Fragmenten» über Natter veröffentlicht hat, steht auch,</text:p>
      <text:p text:style-name="P2">was Grimm über das Verhältnis Natters zum Österreichertum gedacht hat. «Wo ich</text:p>
      <text:p text:style-name="P2">Österreichern begegne, ergreift mich die eingewurzelte Liebe zum Boden des besonderen</text:p>
      <text:p text:style-name="P2">Vaterlandes und der Drang, sich in geistiger Gemeinschaft mit allen Deutschen</text:p>
      <text:p text:style-name="P2">emporzuhalten. Sei nur eines dieser Männer diesmal gedacht, Ignaz Zingerles. Seinem</text:p>
      <text:p text:style-name="P2">unablässigen stillen Wirken verdankt die Walterstatue Natters ihr Dasein. Den Männern</text:p>
      <text:p text:style-name="P2">unserer früheren Jahrhunderte glich er darin, daß er außerhalb des Bezirkes seiner</text:p>
      <text:p text:style-name="P2">engsten Heimat kaum denkbar war. Eine Gestalt in einfachen Umrissen aus Treue und</text:p>
      <text:p text:style-name="P2">Ehrlichkeit wie aus Felsblöcken aufgebaut. Ein Tiroler, als ob seine Berge der Nabel der</text:p>
      <text:p text:style-name="P2">Erde seien, ein Österreicher durch und durch und zugleich einer der besten und edelsten</text:p>
      <text:p text:style-name="P2">Deutschen. Und so ist auch Natter ein guter Deutscher, Österreicher und Tiroler, alles</text:p>
      <text:p text:style-name="P2">gewesen.» Und über das Denkmal Walters von der Vogelweide in Bozen sagt Herman</text:p>
      <text:p text:style-name="P2">Grimm: «In Natter waren Innigkeit deutschen Gefühls und gestaltende Phantasie</text:p>
      <text:p text:style-name="P3"/>
      <text:p text:style-name="P1">68</text:p>
      <text:p text:style-name="P2">vereinigt. Sein Walter von der Vogelweide steht in Bozen als ein Triumphbild deutscher</text:p>
      <text:p text:style-name="P2">Kunst, aufragend im Kranze der Tiroler Berge an den Grenzmarken des Vaterlandes.</text:p>
      <text:p text:style-name="P2">Eine männliche feste Gestalt.» - Ich mußte dieser Worte Herman Grimms oft gedenken,</text:p>
      <text:p text:style-name="P2">wenn in mir die Erinnerung lebendig wurde an die prächtige Gestalt des österreichischen</text:p>
      <text:p text:style-name="P2">Dichters Fercher von Steinwand, der 1902 gestorben ist. Er war «ein guter Deutscher,</text:p>
      <text:p text:style-name="P2">Österreicher und Kärntner, alles gewesen»; wenn man auch wohl kaum von ihm sagen</text:p>
      <text:p text:style-name="P2">konnte, daß er «außerhalb des Bezirkes seiner engsten Heimat [100] kaum denkbar war».</text:p>
      <text:p text:style-name="P2">Ich lernte ihn Ende der achtziger Jahre in Wien kennen und konnte während einer kurzen</text:p>
      <text:p text:style-name="P2">Zeit mit ihm persönlich verkehren. Er war damals sechzigjährig; eine wahre Lichtgestalt;</text:p>
      <text:p text:style-name="P2">schon äußerlich; aus edlen Zügen, aus sprechenden Augen, in ausdrucksreichen Gesten</text:p>
      <text:p text:style-name="P2">offenbarte sich einnehmende Wärme; durch Abgeklärtheit und Besonnenheit hindurch</text:p>
      <text:p text:style-name="P2">wirkte im Greise noch wie mit Jugendfrische diese Seele. Und lernte man näher kennen</text:p>
      <text:p text:style-name="P2">diese Seele, ihre Eigenart, ihre Schöpfungen, so sah man, wie in ihr sich vereint hatte die</text:p>
      <text:p text:style-name="P2">von den Kärntner Bergen zugerichtete Empfindung mit einem zum Sinnen gewordenen</text:p>
      <text:p text:style-name="P2">Leben in der Kraft des deutschen Weltanschauungs-Idealismus. - Ein Sinnen, das ganz</text:p>
      <text:p text:style-name="P2">als dichterische Bilderwelt schon in der Seele geboren wird; das mit dieser Bilderwelt in</text:p>
      <text:p text:style-name="P2">Daseinstiefen weist; das Weltenrätseln sich künstlerisch gegenüberstellt, ohne daß die</text:p>
      <text:p text:style-name="P2">Ursprünglichkeit des Kunstschaffens sich in Gedankendichtung verblaßt, ein solches</text:p>
      <text:p text:style-name="P2">Sinnen kann man in den folgenden Zeilen aus Fercher von Steinwands «Chor der</text:p>
      <text:p text:style-name="P2">Urträume» ersehen:</text:p>
      <text:p text:style-name="P3"/>
      <text:p text:style-name="P2">Allen erstiegenen</text:p>
      <text:p text:style-name="P2">Räumen entzogen,</text:p>
      <text:p text:style-name="P2">Wandelt ein Äther in strahlenden Bogen,</text:p>
      <text:p text:style-name="P2">Gehn in verschwiegenen</text:p>
      <text:p text:style-name="P2">Tiefen die Wogen.</text:p>
      <text:p text:style-name="P2">Dort mit dem sehenden</text:p>
      <text:p text:style-name="P2">Willen beladen,</text:p>
      <text:p text:style-name="P2">Schwenken sich unsere Fähren in Schwaden,</text:p>
      <text:p text:style-name="P2">Zwischen entstehenden</text:p>
      <text:p text:style-name="P3"/>
      <text:p text:style-name="P1">69</text:p>
      <text:p text:style-name="P2">Wundergestaden. [101]</text:p>
      <text:p text:style-name="P2">Dort vor den wärmenden</text:p>
      <text:p text:style-name="P2">Augen der Milde</text:p>
      <text:p text:style-name="P2">Weifen und winden wir unsre Gebilde</text:p>
      <text:p text:style-name="P2">Rings um die schwärmenden</text:p>
      <text:p text:style-name="P2">Sternengefilde.</text:p>
      <text:p text:style-name="P2">Dort, dem Verhängnisse</text:p>
      <text:p text:style-name="P2">Nimmer verpflichtet,</text:p>
      <text:p text:style-name="P2">Haben wir schwebende Burgen errichtet</text:p>
      <text:p text:style-name="P2">Und die Bedrängnisse</text:p>
      <text:p text:style-name="P2">Jauchzend vernichtet.</text:p>
      <text:p text:style-name="P2">Wer dich mit heiligsten</text:p>
      <text:p text:style-name="P2">Zügen beschriebe,</text:p>
      <text:p text:style-name="P2">Höchste Behausung der sinnenden Triebe,</text:p>
      <text:p text:style-name="P2">Warte der eiligsten</text:p>
      <text:p text:style-name="P2">Diener der Liebe!</text:p>
      <text:p text:style-name="P2">Die folgenden Strophen wollen offenbaren, wie die Seele im denkend-wachenden</text:p>
      <text:p text:style-name="P2">Träumen in weiten Sternenwelten und in naher Wirklichkeit lebt; dann fährt der Dichter</text:p>
      <text:p text:style-name="P2">fort:</text:p>
      <text:p text:style-name="P2">Was auch bedächtige</text:p>
      <text:p text:style-name="P2">Kräfte vollbringen:</text:p>
      <text:p text:style-name="P2">Nur auf des Traumes entfalteten Schwingen</text:p>
      <text:p text:style-name="P2">Läßt sich das Mächtige</text:p>
      <text:p text:style-name="P2">Bleibend erringen.</text:p>
      <text:p text:style-name="P2">Jede bemeisternde Größe der Taten,</text:p>
      <text:p text:style-name="P2">Alle beschirmenden Engel der Saaten</text:p>
      <text:p text:style-name="P2">Sind durch begeisternde</text:p>
      <text:p text:style-name="P2">Träume beraten. [102]</text:p>
      <text:p text:style-name="P3"/>
      <text:p text:style-name="P1">70</text:p>
      <text:p text:style-name="P2">Vom Eindringen des zum Träumen vergeistigten Denkens in die Weltentiefen singt</text:p>
      <text:p text:style-name="P2">Fercher von Steinwand weiter - vom Eindringen desjenigen Träumens, das ein Erwachen</text:p>
      <text:p text:style-name="P2">aus dem gewöhnlichen Wachen ist, in die Tiefen, in denen der Seele das Leben des</text:p>
      <text:p text:style-name="P2">Geistigen der Welt sich fühlbar machen kann:</text:p>
      <text:p text:style-name="P2">Leben, mit schwingendem</text:p>
      <text:p text:style-name="P2">Herzen vernommen,</text:p>
      <text:p text:style-name="P2">Leben, mit ringendem Herzen erklommen</text:p>
      <text:p text:style-name="P2">Unter erklingendem</text:p>
      <text:p text:style-name="P2">Geister-Willkommen:</text:p>
      <text:p text:style-name="P2">- und dann läßt er es herüberklingen zum Menschengeiste, was die Wesen des</text:p>
      <text:p text:style-name="P2">Geistesreiches zu der Seele sprechen, die sich ihnen sinnend erschließt «Seid ihr Genesenen,</text:p>
      <text:p text:style-name="P2">Liebend umwunden!</text:p>
      <text:p text:style-name="P2">Was ihr gesucht in erhebenden Stunden,</text:p>
      <text:p text:style-name="P2">Hier, ihr Erlesenen,</text:p>
      <text:p text:style-name="P2">Ist es gefunden;</text:p>
      <text:p text:style-name="P2">Hier in erhabenen</text:p>
      <text:p text:style-name="P2">Göttlichen Hallen,</text:p>
      <text:p text:style-name="P2">Wo dem Gemüt die Gemüter gefallen,</text:p>
      <text:p text:style-name="P2">Wo die begrabenen</text:p>
      <text:p text:style-name="P2">Stimmen erschallen Wo die Bekümmerten</text:p>
      <text:p text:style-name="P2">Königlich schreiten,</text:p>
      <text:p text:style-name="P2">Leuchtende Seelen ihr Lächeln verbreiten</text:p>
      <text:p text:style-name="P2">Um die zertrümmerten</text:p>
      <text:p text:style-name="P2">Räder der Zeiten - - [103]</text:p>
      <text:p text:style-name="P2">Nur die verblendeten</text:p>
      <text:p text:style-name="P2">Irdischen Toren</text:p>
      <text:p text:style-name="P3"/>
      <text:p text:style-name="P1">71</text:p>
      <text:p text:style-name="P2">Sind für den Schlund der Vernichtung geboren,</text:p>
      <text:p text:style-name="P2">Geistig vollendeten</text:p>
      <text:p text:style-name="P2">Welten verloren!</text:p>
      <text:p text:style-name="P2">Wohl dem Empfänglichen,</text:p>
      <text:p text:style-name="P2">Den wir beschweben,</text:p>
      <text:p text:style-name="P2">Den wir beschwingen zum blühendsten Leben,</text:p>
      <text:p text:style-name="P2">Ohne vergänglichen</text:p>
      <text:p text:style-name="P2">Schatten zu weben!»</text:p>
      <text:p text:style-name="P2">An diesen «Chor der Urträume» schließt in den Dichtungen Fercher von Steinwands sich</text:p>
      <text:p text:style-name="P2">sein «Chor der Urtriebe»: In den unbegrenzten Breiten</text:p>
      <text:p text:style-name="P2">Unsrer alten Mutter Nacht,</text:p>
      <text:p text:style-name="P2">Horch - da scheint mit sich zu streiten</text:p>
      <text:p text:style-name="P2">Die geheimnisvolle Macht!</text:p>
      <text:p text:style-name="P2">Hören wir die Ahnung schreiten?</text:p>
      <text:p text:style-name="P2">Ist die Sehnsucht aufgewacht?</text:p>
      <text:p text:style-name="P2">Ward ein Geistesblitz entfacht?</text:p>
      <text:p text:style-name="P2">Gleiten Träume durch die Weiten?</text:p>
      <text:p text:style-name="P2">Wie sich an Kräften die Kräfte berauschen,</text:p>
      <text:p text:style-name="P2">Seliges Tauschen!</text:p>
      <text:p text:style-name="P2">Plötzliches Eilen,</text:p>
      <text:p text:style-name="P2">Stilles Verweilen,</text:p>
      <text:p text:style-name="P2">Schwelgendes Lauschen</text:p>
      <text:p text:style-name="P2">Wechselt mit Winken</text:p>
      <text:p text:style-name="P2">Staunenden Bangens!</text:p>
      <text:p text:style-name="P2">Reiz des Erlangens</text:p>
      <text:p text:style-name="P2">Steigt, um zu sinken,</text:p>
      <text:p text:style-name="P2">Sinkt, um zu hassen, [104]</text:p>
      <text:p text:style-name="P2">Weiß vor dem blassen</text:p>
      <text:p text:style-name="P2">Bild des Umfangens</text:p>
      <text:p text:style-name="P3"/>
      <text:p text:style-name="P1">72</text:p>
      <text:p text:style-name="P2">Haß nicht zu fassen.</text:p>
      <text:p text:style-name="P2">Dunkle Verzweigungen</text:p>
      <text:p text:style-name="P2">Sprießender Neigungen</text:p>
      <text:p text:style-name="P2">Suchen nach Ranken.</text:p>
      <text:p text:style-name="P2">Schwere Gedanken</text:p>
      <text:p text:style-name="P2">Dämmern und wanken</text:p>
      <text:p text:style-name="P2">Über den Weiten,</text:p>
      <text:p text:style-name="P2">Scheinen zu raten</text:p>
      <text:p text:style-name="P2">Oder zu leiten.</text:p>
      <text:p text:style-name="P2">Was sie bereiten,</text:p>
      <text:p text:style-name="P2">Sind es die Saaten</text:p>
      <text:p text:style-name="P2">Riesiger Taten,</text:p>
      <text:p text:style-name="P2">Strahlender Zeiten?</text:p>
      <text:p text:style-name="P2">Wer das Erwühlte</text:p>
      <text:p text:style-name="P2">Schöpferisch fühlte!</text:p>
      <text:p text:style-name="P2">Wer es durchirrte,</text:p>
      <text:p text:style-name="P2">Selig genießend</text:p>
      <text:p text:style-name="P2">Oder entwirrte,</text:p>
      <text:p text:style-name="P2">Hohes erschließend!</text:p>
      <text:p text:style-name="P2">Droben bewegt sich's wie Geisterumarmung,</text:p>
      <text:p text:style-name="P2">Wir in Erwarmung,</text:p>
      <text:p text:style-name="P2">Wir auch gewinnen,</text:p>
      <text:p text:style-name="P2">Suchen und sinnen,</text:p>
      <text:p text:style-name="P2">Sehn uns gehoben,</text:p>
      <text:p text:style-name="P2">Höchstem Beginnen</text:p>
      <text:p text:style-name="P2">Glücklich verwoben.</text:p>
      <text:p text:style-name="P2">Die uns umwehen,</text:p>
      <text:p text:style-name="P2">In uns erstehen:</text:p>
      <text:p text:style-name="P2">«Ihr seid's, Ideen! - -» [105]</text:p>
      <text:p text:style-name="P3"/>
      <text:p text:style-name="P1">73</text:p>
      <text:p text:style-name="P2">So sinnt sich des Dichters Seele in das Erleben hinein, wo des Weltengeistes Ideen des</text:p>
      <text:p text:style-name="P2">Daseins Geheimnisse dem Seelengeiste künden, und der Seelengeist die übersinnlichen</text:p>
      <text:p text:style-name="P2">Gestalter des sinnlich Gestalteten schaut. - Nachdem die Schauungen der Seele in dem</text:p>
      <text:p text:style-name="P2">Chor der Weltenurtriebe in glänzenden, tönenden Bildern dargestellt worden sind,</text:p>
      <text:p text:style-name="P2">schließt der Dichter:</text:p>
      <text:p text:style-name="P2">«Mag der Dauer sich gewöhnen,</text:p>
      <text:p text:style-name="P2">Was der Drang heraufbeschwor,</text:p>
      <text:p text:style-name="P2">Das Verschönen, das Versöhnen</text:p>
      <text:p text:style-name="P2">Walt' im Strom der Schöpfung vor.</text:p>
      <text:p text:style-name="P2">Süßes Licht, in holden Tönen</text:p>
      <text:p text:style-name="P2">Klimmt das Herz zu dir empor,</text:p>
      <text:p text:style-name="P2">Weile vor des Westens Tor,</text:p>
      <text:p text:style-name="P2">Hilf die Tat der Liebe krönen!</text:p>
      <text:p text:style-name="P2">Ist doch der Trieb aus den irdischen Banden</text:p>
      <text:p text:style-name="P2">Seelisch erstanden!</text:p>
      <text:p text:style-name="P2">Aber das Mündige,</text:p>
      <text:p text:style-name="P2">Herrschende, Bündige,</text:p>
      <text:p text:style-name="P2">Weist sich als Geist!</text:p>
      <text:p text:style-name="P2">Alles, was kreist,</text:p>
      <text:p text:style-name="P2">Irdisch Begründetes,</text:p>
      <text:p text:style-name="P2">Himmlisch Entzündetes</text:p>
      <text:p text:style-name="P2">Schuf sich im Geist,</text:p>
      <text:p text:style-name="P2">Kam aus dem Geist,</text:p>
      <text:p text:style-name="P2">Wirkt durch den Geist - Schuf doch die mächtige Chaosentrückung</text:p>
      <text:p text:style-name="P2">Raum für Beglückung! [106]</text:p>
      <text:p text:style-name="P2">Hüllt in den Tau der eratmenden Milde</text:p>
      <text:p text:style-name="P2">Wald und Gefilde!</text:p>
      <text:p text:style-name="P2">Sorgt, daß zum Tau das Geleucht' sich geselle,</text:p>
      <text:p text:style-name="P2">Sinnig der Saum der Verklärung sich bilde -</text:p>
      <text:p text:style-name="P3"/>
      <text:p text:style-name="P1">74</text:p>
      <text:p text:style-name="P2">Jeglicher Tropfen beschwebe die Schwelle</text:p>
      <text:p text:style-name="P2">Geistiger Helle!»</text:p>
      <text:p text:style-name="P2">In Fercher von Steinwands «sämtlichen Werken» (erschienen bei Theodor Daberkow in</text:p>
      <text:p text:style-name="P2">Wien) sind auch einige Angaben über sein Leben abgedruckt, die er selbst auf Ersuchen</text:p>
      <text:p text:style-name="P2">von Freunden aus Anlaß seines siebzigsten Geburtstages aufgeschrieben hat. Der Dichter</text:p>
      <text:p text:style-name="P2">schreibt: «Ich begann mein Leben am 22. März 1828 auf den Höhen der Steinwand über</text:p>
      <text:p text:style-name="P2">den Ufern der Möll in Kärnten, also in der Mitte einer trotzigen Gemeinde von</text:p>
      <text:p text:style-name="P2">hochhäuptigen Bergen, unter deren gebieterischer Größe der belastete Mensch beständig</text:p>
      <text:p text:style-name="P2">zu verarmen scheint.» - Da man im «Chor der Urtriebe» die Weltanschauung des</text:p>
      <text:p text:style-name="P2">deutschen Idealismus in dichterische Schöpfung ergossen findet, so ist von Interesse zu</text:p>
      <text:p text:style-name="P2">sehen, wie der Dichter auf seinen Wegen durch das österreichische Geistesleben schon in</text:p>
      <text:p text:style-name="P2">der Jugend die Anregung aus dieser Weltanschauung empfängt. Er schildert, wie er an</text:p>
      <text:p text:style-name="P2">die Grazer Universität kommt: «Mit meinen Wertpapieren, die natürlich nichts als</text:p>
      <text:p text:style-name="P2">Schulzeugnisse vorstellten, knapp an der Brust, meldete ich mich in Graz beim Dekan.</text:p>
      <text:p text:style-name="P2">Das war der Professor Edlauer, ein Kriminalist von bedeutendem Ruf. Er hoffe mich zu</text:p>
      <text:p text:style-name="P2">sehen (sprach er) als fleißigen Zuhörer in seinem Kollegium, er werde über Naturrecht</text:p>
      <text:p text:style-name="P2">lesen. Hinter dem Vorhang dieser harmlosen Ankündigung führte er uns das ganze</text:p>
      <text:p text:style-name="P2">Semester hindurch in begeisternden Vorträgen die deutschen Philosophen [107] vor, die</text:p>
      <text:p text:style-name="P2">unter der väterlichen Obsorge unserer geistigen Vormünder wohlmeinend durch Verbote</text:p>
      <text:p text:style-name="P2">ferngehalten worden waren: Fichte, Schelling, Hegel und so weiter, also Helden, das</text:p>
      <text:p text:style-name="P2">heißt Begründer und Befruchter alles reinen Denkgebietes, Sprachgeber und</text:p>
      <text:p text:style-name="P2">Begriffsschöpfer für jede andere Wissenschaft, mithin erlauchte Namen, die heutzutage</text:p>
      <text:p text:style-name="P2">von unseren Gassenecken leuchten und sich dort in ihrer eigentümlichen diamantenen</text:p>
      <text:p text:style-name="P2">Klarheit fast wunderlich ausnehmen. Dieses Semester war meine vita nuova!»</text:p>
      <text:p text:style-name="P2">Wer Fercher von Steinwands Trauerspiel «Dankmar», seine «Gräfin Seelenbrand», seine</text:p>
      <text:p text:style-name="P2">«Deutschen Klänge aus Österreich» und andres von ihm kennenlernt, wird dadurch vieles</text:p>
      <text:p text:style-name="P2">von den Kräften empfinden können, die im österreichischen Geistesleben der zweiten</text:p>
      <text:p text:style-name="P2">Hälfte des neunzehnten Jahrhunderts wirkten. Und daß man aus Fercher von Steinwands</text:p>
      <text:p text:style-name="P2">Seele ein Bild aus diesem Geistesleben in Klarheit, Wahrheit und Echtheit empfängt,</text:p>
      <text:p text:style-name="P3"/>
      <text:p text:style-name="P1">75</text:p>
      <text:p text:style-name="P2">dafür zeugt das Ganze dieser Persönlichkeit. Der liebenswürdige österreichische</text:p>
      <text:p text:style-name="P2">Dialektdichter Leopold Hörmann hat recht gefühlt, als er die Worte schrieb:</text:p>
      <text:p text:style-name="P3"/>
      <text:p text:style-name="P2">«Fern der Gemeinheit,</text:p>
      <text:p text:style-name="P2">Gewinnsucht und Kleinheit;</text:p>
      <text:p text:style-name="P2">Feind der Reklame,</text:p>
      <text:p text:style-name="P2">Der ekligen Dame;</text:p>
      <text:p text:style-name="P2">Deutsch im Gemüte,</text:p>
      <text:p text:style-name="P2">Stark und voll Güte,</text:p>
      <text:p text:style-name="P2">Groß in Gedanken,</text:p>
      <text:p text:style-name="P2">Kein Zagen und Wanken,</text:p>
      <text:p text:style-name="P2">Trutz allem Einwand -:</text:p>
      <text:p text:style-name="P2">Fercher von Steinwand !» [108]</text:p>
      <text:p text:style-name="P2">Aus dem österreichischen Geistesleben der zweiten Hälfte des neunzehnten Jahrhunderts</text:p>
      <text:p text:style-name="P2">taucht empor eine Denkergestalt, die tiefbedeutsame Züge des Weltanschauungsinhaltes</text:p>
      <text:p text:style-name="P2">der neueren Zeit zum Ausdrucke bringt: der Ethiker des Darwinismus Bartholomäus von</text:p>
      <text:p text:style-name="P2">Carneri. Ein Denker, der das öffentliche Leben Österreichs wie selbsterlebtes Glück und</text:p>
      <text:p text:style-name="P2">Leid mitlebte und durch viele Jahre als Reichsratsabgeordneter an diesem Leben mit aller</text:p>
      <text:p text:style-name="P2">Kraft seines Geistes tätigen Anteil nahm. Carneri könnte zunächst nur als Widersacher</text:p>
      <text:p text:style-name="P2">einer geistgemäßen Weltanschauung erscheinen. Denn all sein Streben geht dahin, ein</text:p>
      <text:p text:style-name="P2">Weltbild zu gestalten, das allein durch Vorstellungen zustande kommt, die in der durch</text:p>
      <text:p text:style-name="P2">den Darwinismus angeregten Gedankenströmung liegen. Aber indem man Carneri liest</text:p>
      <text:p text:style-name="P2">mit einem Sinn nicht nur für den Inhalt seiner Ansichten, sondern für die Untergründe</text:p>
      <text:p text:style-name="P2">seiner nach Wahrheit ringenden Seele, wird man eine seltsame Tatsache entdecken. In</text:p>
      <text:p text:style-name="P2">diesem Denker malt sich ein fast völlig materialistisches Weltbild, aber mit einer</text:p>
      <text:p text:style-name="P2">Gedankenklarheit, die dem tiefliegenden idealistischen Grundzug seines Wesens</text:p>
      <text:p text:style-name="P2">entstammt. Für ihn waren wie für viele seiner Zeitgenossen die Vorstellungen, die in</text:p>
      <text:p text:style-name="P2">einer ganz auf dem Boden des Darwinismus erwachsenen Weltanschauung wurzeln, mit</text:p>
      <text:p text:style-name="P2">solch überwältigender Kraft in das Gedankenleben hereingebrochen, daß er nicht anders</text:p>
      <text:p text:style-name="P2">konnte, als auch alle Betrachtung des Geisteslebens in diese Weltanschauung</text:p>
      <text:p text:style-name="P3"/>
      <text:p text:style-name="P1">76</text:p>
      <text:p text:style-name="P2">einbeziehen. Anders als auf den Bahnen, die Darwin gewandelt ist, sich erkennend dem</text:p>
      <text:p text:style-name="P2">Geiste nahen zu wollen, schien ihm das einheitliche Wesen zu zerreißen, das über alles</text:p>
      <text:p text:style-name="P2">menschliche Erkenntnisstreben ausgebreitet sein muß. Der Darwinismus hat nach seiner</text:p>
      <text:p text:style-name="P2">Meinung gezeigt, wie ein einheitlicher Gesetzeszusammenhang [109] von Ursachen und</text:p>
      <text:p text:style-name="P2">Wirkungen das Werden aller Naturwesen bis herauf zum Menschen umschließt. Wer den</text:p>
      <text:p text:style-name="P2">Sinn dieses Zusammenhanges versteht, der müsse auch einsehen, wie dieselbe</text:p>
      <text:p text:style-name="P2">Gesetzmäßigkeit im Menschen die natürlichen Kräfte und Triebe steigert und verfeinert,</text:p>
      <text:p text:style-name="P2">so daß sie bis zur Höhe der sittlichen Ideale und Anschauungen emporwachsen. Carneri</text:p>
      <text:p text:style-name="P2">glaubt, daß nur verblendeter Hochmut und irregeleitete Selbstüberschätzung des</text:p>
      <text:p text:style-name="P2">Menschen das Erkenntnisstreben verführen können, der geistigen Welt mit anderen</text:p>
      <text:p text:style-name="P2">Erkenntnismitteln nahen zu wollen als der Natur. - Jede Seite in Carneris Schriften über</text:p>
      <text:p text:style-name="P2">das sittliche Wesen des Menschen beweist aber, daß er in der Art Hegels seine</text:p>
      <text:p text:style-name="P2">Lebensauffassung</text:p>
      <text:p text:style-name="P3"/>
      <text:p text:style-name="P2">ausgestaltet</text:p>
      <text:p text:style-name="P3"/>
      <text:p text:style-name="P2">Entwickelungspunkte</text:p>
      <text:p text:style-name="P3"/>
      <text:p text:style-name="P2">seines</text:p>
      <text:p text:style-name="P3"/>
      <text:p text:style-name="P2">hätte,</text:p>
      <text:p text:style-name="P3"/>
      <text:p text:style-name="P2">Lebens</text:p>
      <text:p text:style-name="P3"/>
      <text:p text:style-name="P2">wenn</text:p>
      <text:p text:style-name="P2">mit</text:p>
      <text:p text:style-name="P3"/>
      <text:p text:style-name="P2">nicht</text:p>
      <text:p text:style-name="P3"/>
      <text:p text:style-name="P2">in</text:p>
      <text:p text:style-name="P3"/>
      <text:p text:style-name="P2">unwiderstehlicher</text:p>
      <text:p text:style-name="P3"/>
      <text:p text:style-name="P2">einem</text:p>
      <text:p text:style-name="P3"/>
      <text:p text:style-name="P2">bestimmten</text:p>
      <text:p text:style-name="P3"/>
      <text:p text:style-name="P2">Suggestivkraft</text:p>
      <text:p text:style-name="P3"/>
      <text:p text:style-name="P2">der</text:p>
      <text:p text:style-name="P3"/>
      <text:p text:style-name="P2">Darwinismus wie ein Blitz in seine Gedankenwelt so eingeschlagen hätte, daß er mit</text:p>
      <text:p text:style-name="P2">großer Anstrengung die Veranlagung zu einer idealistisch durchgeführten Weltauffassung</text:p>
      <text:p text:style-name="P2">in sich zum Schweigen brachte. Wohl wäre - auch dies beweisen seine Schriften - diese</text:p>
      <text:p text:style-name="P2">Weltauffassung nicht durch das bei Hegel waltende reine Denken, sondern durch ein</text:p>
      <text:p text:style-name="P2">Denken, das von gemütvollem Sinnen durchtönt sich zeigte, zutage getreten: aber Hegels</text:p>
      <text:p text:style-name="P2">Richtung hätte es doch genommen. - Wie aus verborgenen Tiefen der Seele taucht öfters</text:p>
      <text:p text:style-name="P2">in Carneris Ausführungen Hegels Vorstellungsart gewissermaßen mahnend auf. Auf Seite</text:p>
      <text:p text:style-name="P2">79 der «Grundlegung der Ethik» liest man: «Bei Hegel ... war an die Stelle des</text:p>
      <text:p text:style-name="P2">Kausalgesetzes die dialektische Bewegung getreten, ein Riesengedanke, der, wie die</text:p>
      <text:p text:style-name="P2">Titanen alle, dem Schicksal der Überhebung nicht entrinnen konnte. Sein Monismus</text:p>
      <text:p text:style-name="P2">wollte den Olymp erstürmen und sank zurück [110] auf die Erde, aber um allem</text:p>
      <text:p text:style-name="P2">künftigen Denken eine Leuchte zu bleiben, die den Weg erhellt und auch den Abgrund.»</text:p>
      <text:p text:style-name="P2">Auf Seite 154 desselben Buches spricht Carneri von dem Wesen des Griechentums und</text:p>
      <text:p text:style-name="P2">sagt davon: «Wir gedenken da nicht der mythischen Heroenzeit, auch nicht der Zeiten</text:p>
      <text:p text:style-name="P2">Homers ... . Wir versetzen uns in den Glanzpunkt der Jahre, die Hegel so treffend als das</text:p>
      <text:p text:style-name="P2">Jünglingsalter der Menschheit geschildert hat.» Auf Seite 189 kennzeichnet Carneri die</text:p>
      <text:p text:style-name="P2">Versuche, die gemacht worden sind, um die Denkgesetze zu ergründen und bemerkt:</text:p>
      <text:p text:style-name="P3"/>
      <text:p text:style-name="P1">77</text:p>
      <text:p text:style-name="P2">«Das großartigste Beispiel dieser Art ist Hegels Versuch, den Gedanken, sozusagen, ohne</text:p>
      <text:p text:style-name="P2">durch den Denkenden bestimmt zu werden, sich entfalten zu lassen. Daß er darin zu weit</text:p>
      <text:p text:style-name="P2">gegangen ist, hindert den Unbefangenen nicht, diesen Versuch, allem körperlichen und</text:p>
      <text:p text:style-name="P2">geistigen Werden ein einziges Gesetz zum Grunde zu legen, als den herrlichsten in der</text:p>
      <text:p text:style-name="P2">ganzen Geschichte der Philosophie anzuerkennen. Seine Verdienste um die Ausbildung</text:p>
      <text:p text:style-name="P2">des deutschen Denkens sind unvergänglich, und ihm hat mancher begeisterte Schüler, der</text:p>
      <text:p text:style-name="P2">später sein erbitterter Gegner geworden ist, in der Vollendung der durch ihn erworbenen</text:p>
      <text:p text:style-name="P2">Darstellungsweise wider Willen ein dauerndes Denkmal gesetzt.» Auf Seite 421 liest</text:p>
      <text:p text:style-name="P2">man: «wieweit man im Philosophieren» mit dem bloßen sogenannten gesunden</text:p>
      <text:p text:style-name="P2">Menschenverstande «kommt, hat in unübertrefflicher Weise Hegel uns gesagt». - Nun,</text:p>
      <text:p text:style-name="P2">man kann meinen, daß auch Carneri selbst Hegel «in der Vollendung der durch ihn</text:p>
      <text:p text:style-name="P2">erworbenen Darstellungsweise ... ein dauerndes Denkmal gesetzt» hat, wenn er auch</text:p>
      <text:p text:style-name="P2">diese Darstellungsweise auf ein Weltbild angewendet hat, dem Hegel wohl nie</text:p>
      <text:p text:style-name="P2">zugestimmt hätte. Aber auf Carneri hat der Darwinismus mit solcher Suggestivkraft</text:p>
      <text:p text:style-name="P2">gewirkt, [111] daß er Hegel neben Spinoza und Kant zu den Denkern zählt, von denen er</text:p>
      <text:p text:style-name="P2">sagt: «Die Aufrichtigkeit seines (Carneris) Strebens würden sie gelten lassen, das nie</text:p>
      <text:p text:style-name="P2">gewagt hätte, über sie hinauszublicken, hätte nicht Darwin den Schleier zerrissen, der die</text:p>
      <text:p text:style-name="P2">gesamte Schöpfung umnachtete, so lang die Zweckmäßigkeitslehre unabweisbar war.</text:p>
      <text:p text:style-name="P2">Dieses Bewußtsein haben wir, aber auch die Überzeugung, daß jene Männer manches gar</text:p>
      <text:p text:style-name="P2">nicht oder anders gesagt hätten, wäre es ihnen gegönnt gewesen, in unserer Zeit zu leben,</text:p>
      <text:p text:style-name="P2">mit der befreiten Naturwissenschaft ....». –</text:p>
      <text:p text:style-name="P2">Carneri hat eine Spielart des Materialismus ausgebildet, in welcher oft der Scharfsinn in</text:p>
      <text:p text:style-name="P2">Naivität, die Einsicht in die «befreite Naturwissenschaft» in Blindheit gegen die</text:p>
      <text:p text:style-name="P2">Unmöglichkeit der eigenen Begriffe ausartet. «Als Materie fassen wir den Stoff, insofern</text:p>
      <text:p text:style-name="P2">die aus seiner Teilbarkeit und Bewegung sich ergebenden Erscheinungen körperlich, d. i.</text:p>
      <text:p text:style-name="P2">als Masse auf unsere Sinne wirken. Geht die Teilung oder Differenzierung so weit, daß</text:p>
      <text:p text:style-name="P2">die daraus sich ergebenden Erscheinungen nicht mehr sinnlich, sondern nur mehr dem</text:p>
      <text:p text:style-name="P2">Denken wahrnehmbar sind, so ist die Wirkung des Stoffs eine geistige» (Carneris</text:p>
      <text:p text:style-name="P2">Grundlegung der Ethik, Seite 30). Das ist so, wie wenn jemand das Lesen erklären wollte,</text:p>
      <text:p text:style-name="P2">und folgendes sagte: Solange jemand nicht lesen gelernt hat, kann er nicht sagen, was auf</text:p>
      <text:p text:style-name="P3"/>
      <text:p text:style-name="P1">78</text:p>
      <text:p text:style-name="P2">einer geschriebenen Buchseite steht. Denn seinem Anblick zeigen sich nur die</text:p>
      <text:p text:style-name="P2">Buchstabenformen. Solange er nur diese Buchstabenformen, in welche die Worte teilbar</text:p>
      <text:p text:style-name="P2">sind, anschauen kann, führt sein Betrachten des Bedruckten nicht zum Lesen. Erst wenn</text:p>
      <text:p text:style-name="P2">er dazu gelangt, auch die Buchstabenformen noch weiter geteilt oder differenziert</text:p>
      <text:p text:style-name="P2">wahrzunehmen, wirkt der Sinn des Gedruckten auf seine Seele. - Selbstverständlich [112]</text:p>
      <text:p text:style-name="P2">wird ein überzeugter Bekenner des Materialismus einen solchen Einwand lächerlich</text:p>
      <text:p text:style-name="P2">finden. Allein eben darin liegt die Schwierigkeit, den Materialismus in das rechte Licht</text:p>
      <text:p text:style-name="P2">zu setzen, daß man dabei solch einfache Gedanken aussprechen muß. Gedanken, denen</text:p>
      <text:p text:style-name="P2">gegenüber es kaum glaubhaft ist, daß sie die Anhänger des Materialismus sich nicht</text:p>
      <text:p text:style-name="P2">selber bilden. Und so fällt leicht auf den Beleuchter dieser Weltanschauung das Vorurteil,</text:p>
      <text:p text:style-name="P2">daß er mit nichtssagenden Redensarten einer Auffassung begegne, die auf den</text:p>
      <text:p text:style-name="P2">Erfahrungen der neueren Wissenschaft und auf deren strengen Grundsätzen beruhe. (1)</text:p>
      <text:p text:style-name="P2">Und doch ergibt sich die stark überzeugende Kraft des Materialismus für dessen</text:p>
      <text:p text:style-name="P2">Bekenner nur dadurch, daß er die Tragkraft der einfachen Vorstellungen, die seine</text:p>
      <text:p text:style-name="P2">Auffassung vernichten, nicht zu empfinden vermag. Er ist überzeugt - wie so viele - nicht</text:p>
      <text:p text:style-name="P2">durch das Licht von logischen Gründen, die er durchschaut hat, sondern durch die Macht</text:p>
      <text:p text:style-name="P2">von Denkgewohnheiten, die er nicht durchschaut; ja, die zu durchschauen er zunächst</text:p>
      <text:p text:style-name="P2">kein Bedürfnis empfindet. Aber Carneri unterscheidet sich von solchen Materialisten, die</text:p>
      <text:p text:style-name="P2">von diesem Bedürfnis kaum etwas ahnen, doch dadurch, daß sein Idealismus ihm</text:p>
      <text:p text:style-name="P2">dasselbe fortwährend in das Bewußtsein hereinträgt und er es deshalb oft auf recht</text:p>
      <text:p text:style-name="P2">künstliche Art zum Schweigen bringen muß. Kaum hat er sich dazu bekannt, daß das</text:p>
      <text:p text:style-name="P2">Geistige [113] eine Wirkung des fein zerteilten Stoffes sei, so setzt er sogleich hinzu:</text:p>
      <text:p text:style-name="P2">«Gar manchen Ansprüchen gegenüber wird diese Auffassung des Geistes eine</text:p>
      <text:p text:style-name="P2">unbefriedigende sein; jedoch im weiteren Verlauf dieser Untersuchung wird der Wert</text:p>
      <text:p text:style-name="P2">unserer Auffassung als ein bedeutender sich erweisen, und als ganz genügend, um den</text:p>
      <text:p text:style-name="P2">Materialismus&gt; der die Erscheinungen des Geistes körperlich anfassen will, auf die</text:p>
      <text:p text:style-name="P2">Unübersteiglichkeit seiner Schranken aufmerksam zu machen.» (Grundlegung der Ethik,</text:p>
      <text:p text:style-name="P2">Seite 30.&gt; Ja, Carneri hat eine wahre Scheu davor, zu den Materialisten gezählt zu</text:p>
      <text:p text:style-name="P2">werden; er wehrt sich dagegen mit Worten, wie diesen: «Der starre Materialismus ist</text:p>
      <text:p text:style-name="P2">genau so einseitig wie die alte Metaphysik: jener bringt es zu keinem Sinn für seine</text:p>
      <text:p text:style-name="P2">Gestaltung, diese zu keiner Gestaltung für ihren Sinn; dort ist eine Leiche, hier ein</text:p>
      <text:p text:style-name="P3"/>
      <text:p text:style-name="P1">79</text:p>
      <text:p text:style-name="P2">Gespenst, und wonach beide vergebens ringen, ist die schöpferische Glut des</text:p>
      <text:p text:style-name="P2">empfindenden Lebens.» (Grundlegung der Ethik, Seite 68.) - Nun fühlt aber Carneri</text:p>
      <text:p text:style-name="P2">doch, wie berechtigt es ist, ihn einen Materialisten zu nennen; denn zuletzt wird doch</text:p>
      <text:p text:style-name="P2">niemand mit gesunden Sinnen, auch wenn er sich zum Materialismus bekennt, behaupten,</text:p>
      <text:p text:style-name="P2">daß ein sittliches Ideal sich «körperlich anfassen» läßt, um Carneris Ausdruck zu</text:p>
      <text:p text:style-name="P2">gebrauchen. - Er wird nur sagen, das sittliche Ideal erscheint an dem Materiellen durch</text:p>
      <text:p text:style-name="P2">einen Vorgang an diesem. Und das spricht doch auch Carneri aus mit der angeführten</text:p>
      <text:p text:style-name="P2">Behauptung über die Teilbarkeit des Stoffes. Aus diesem Gefühle heraus sagt er denn (in</text:p>
      <text:p text:style-name="P2">seiner Schrift «Empfindung und Bewußtsein»): «Man wird gegen uns den Vorwurf des</text:p>
      <text:p text:style-name="P2">Materialismus erheben, insofern wir allen Geist leugnen und nur die Materie gelten</text:p>
      <text:p text:style-name="P2">lassen. Dieser Vorwurf trifft aber nicht zu, sobald von der Idealität des Weltbildes [114]</text:p>
      <text:p text:style-name="P2">ausgegangen wird, für welche die Materie selbst nichts ist als ein Begriff des denkenden</text:p>
      <text:p text:style-name="P2">Menschen.» Nun aber fasse man sich an den Kopf und fühle, ob er noch ganz ist,</text:p>
      <text:p text:style-name="P2">nachdem man solchen Begriffstanz mitgemacht hat! Der Stoff wird zur Materie, wenn er</text:p>
      <text:p text:style-name="P2">so grob zerteilt ist, daß er nur «als Masse auf die Sinne» wirkt; zum Geist, wenn er so</text:p>
      <text:p text:style-name="P2">fein zerteilt ist, daß er nur mehr dem «Denken wahrnehmbar» ist. Und die Materie, das</text:p>
      <text:p text:style-name="P2">heißt der grob zerteilte Stoff ist doch nur «ein Begriff des denkenden Menschen». Mit der</text:p>
      <text:p text:style-name="P2">groben Zerteilung bringt es also der Stoff zu nichts anderem, als zu der ja für einen</text:p>
      <text:p text:style-name="P2">Materialisten bedenklichen Rolle eines menschlichen Begriffes; zerteilt er sich aber</text:p>
      <text:p text:style-name="P2">feiner, so wird er Geist. Dann müßte sich ja doch der bloße menschliche Begriff feiner</text:p>
      <text:p text:style-name="P2">zerteilen. Nun aber mache doch solche Weltanschauung sogleich den Helden, der sich an</text:p>
      <text:p text:style-name="P2">seinem eigenen Schopf aus dem Wasser zieht, zum Musterbilde aller Wirklichkeit! - Man</text:p>
      <text:p text:style-name="P2">kann es begreifen, daß ein anderer österreichischer Denker, F. von Feldegg (in den</text:p>
      <text:p text:style-name="P2">«Deutschen Worten» vom November 1894), Carneri die Worte entgegenhielt: «Sobald</text:p>
      <text:p text:style-name="P2">von der Idealität des Weltbildes ausgegangen wird! Welche, bei aller gezwungenen</text:p>
      <text:p text:style-name="P2">Verschrobenheit des Gedankens, willkürliche Supposition! Ja, hängt denn dies so ganz</text:p>
      <text:p text:style-name="P2">von unserem Belieben ab, ob wir von der Idealität des Weltbildes oder etwa von dem</text:p>
      <text:p text:style-name="P2">Gegenteil - also wohl von seiner Realität ausgehen? Und vollends die Materie soll für</text:p>
      <text:p text:style-name="P2">diese Idealität nichts als ein Begriff des denkenden Menschen sein? Das ist ja der</text:p>
      <text:p text:style-name="P2">absoluteste Idealismus, etwa Hegels, welcher hier Beistand leisten soll, dem Vorwurfe</text:p>
      <text:p text:style-name="P2">des Materialismus zu begegnen; aber es geht nicht an, sich im Augenblicke der Not an</text:p>
      <text:p text:style-name="P3"/>
      <text:p text:style-name="P1">80</text:p>
      <text:p text:style-name="P2">denjenigen zu wenden, den man [115] bis dahin hartnäckig verleugnet hat. Und wie will</text:p>
      <text:p text:style-name="P2">Carneri dieses idealistische Bekenntnis mit allem vereinigen, was sonst in seiner Schrift</text:p>
      <text:p text:style-name="P2">enthalten? In der Tat gibt es dafür nur eine Erklärung, und die ist die: Auch Carneri bangt</text:p>
      <text:p text:style-name="P2">vor und - gelüstet nach dem Transzendenten. Das ist aber eine Halbheit, die sich bitter</text:p>
      <text:p text:style-name="P2">rächt. Carneris &lt;Monistische Bedenken&gt; zerfallen solcherart in zwei heterogene Teile, in</text:p>
      <text:p text:style-name="P2">einen grob materialistischen Teil und in einen versteckt idealistischen. In dem ersteren</text:p>
      <text:p text:style-name="P2">behält des Verfassers Kopf recht, denn es läßt sich nicht leugnen, daß er bis über den</text:p>
      <text:p text:style-name="P2">Scheitel im Materialismus versunken ist; im letzteren dagegen wehrt sich des Verfassers</text:p>
      <text:p text:style-name="P2">Gemüt mit der Macht jenes metaphysischen Zaubers, dem selbst in unserer</text:p>
      <text:p text:style-name="P2">grobsinnlichen Zeit edlere Naturen sich nicht völlig zu entziehen vermögen, gegen die</text:p>
      <text:p text:style-name="P2">plumpen Forderungen des rationalistischen Modedünkels.»</text:p>
      <text:p text:style-name="P2">Und trotz alledem: Carneri ist eine bedeutende Persönlichkeit, von der gesagt werden</text:p>
      <text:p text:style-name="P2">darf (was ich in meinem Buche «Rätsel der Philosophie», 2. Band andeutete): «Weite</text:p>
      <text:p text:style-name="P2">Perspektiven der Weltanschauung und Lebensgestaltung suchte aus dem Darwinismus</text:p>
      <text:p text:style-name="P2">heraus dieser österreichische Denker zu eröffnen. Er trat elf Jahre nach dem Erscheinen</text:p>
      <text:p text:style-name="P2">von Darwins &lt;Entstehung der Arten&gt; mit seinem Buche &lt;Sittlichkeit und Darwinismus&gt;</text:p>
      <text:p text:style-name="P2">hervor, in dem er in umfassendster Weise die neue Ideenwelt zur Grundlage einer</text:p>
      <text:p text:style-name="P2">ethischen</text:p>
      <text:p text:style-name="P3"/>
      <text:p text:style-name="P2">Weltanschauung</text:p>
      <text:p text:style-name="P3"/>
      <text:p text:style-name="P2">machte.</text:p>
      <text:p text:style-name="P3"/>
      <text:p text:style-name="P2">Seitdem</text:p>
      <text:p text:style-name="P3"/>
      <text:p text:style-name="P2">war</text:p>
      <text:p text:style-name="P3"/>
      <text:p text:style-name="P2">er</text:p>
      <text:p text:style-name="P3"/>
      <text:p text:style-name="P2">unablässig</text:p>
      <text:p text:style-name="P3"/>
      <text:p text:style-name="P2">bemüht,</text:p>
      <text:p text:style-name="P3"/>
      <text:p text:style-name="P2">die</text:p>
      <text:p text:style-name="P3"/>
      <text:p text:style-name="P2">Darwinistische Ethik auszubauen. Carneri versucht in dem Bilde der Natur die Elemente</text:p>
      <text:p text:style-name="P2">zu finden, durch welche sich das selbstbewußte Ich innerhalb dieses Bildes vorstellen</text:p>
      <text:p text:style-name="P2">läßt. Er möchte dieses Naturbild so weit und groß denken, daß es die menschliche [116]</text:p>
      <text:p text:style-name="P2">Seele mit umfassen kann.» - Carneris Schriften scheinen mir nämlich überall durch ihren</text:p>
      <text:p text:style-name="P2">eigenen Charakter dazu herauszufordern: aus ihrem Inhalte alles hinwegzutilgen, wozu</text:p>
      <text:p text:style-name="P2">sich deren Verfasser gezwungen hat, indem er sich unter das Joch der materialistischen</text:p>
      <text:p text:style-name="P2">Weltanschauung begab; und nur auf das zu blicken, was in ihnen als Offenbarung eines</text:p>
      <text:p text:style-name="P2">groß angelegten Menschen, wie eine elementarische Eingebung seines Gemütes</text:p>
      <text:p text:style-name="P2">erscheint. Man lese von einer solchen Voraussetzung aus, wie er sich die Aufgabe der</text:p>
      <text:p text:style-name="P2">Erziehung zu wahrer Menschlichkeit denkt: «Aufgabe der Erziehung ist es..., den</text:p>
      <text:p text:style-name="P2">Menschen derart heranzubilden, daß er das Gute tun muß. Daß darunter die</text:p>
      <text:p text:style-name="P2">Menschenwürde nicht leidet, daß vielmehr die harmonische Entwickelung des Wesens,</text:p>
      <text:p text:style-name="P3"/>
      <text:p text:style-name="P1">81</text:p>
      <text:p text:style-name="P2">das seiner Natur nach freudig das Edle und Große vollbringt, eine ethische Erscheinung</text:p>
      <text:p text:style-name="P2">ist, die schöner nicht gedacht werden kann... . Möglich wird die Lösung dieser herrlichen</text:p>
      <text:p text:style-name="P2">Aufgabe durch das Glückseligkeitsstreben, zu dem sich im Menschen der</text:p>
      <text:p text:style-name="P2">Selbsterhaltungstrieb läutert, sobald sich die Intelligenz voll entwickelt. Das Denken</text:p>
      <text:p text:style-name="P2">beruht auf Empfindung und ist nur die andere Seite des Gefühls, weshalb alles Denken,</text:p>
      <text:p text:style-name="P2">was nicht an der Wärme des Gefühls zur Reife gelangt, wie alles Fühlen, das nicht am</text:p>
      <text:p text:style-name="P2">Lichte des Denkens sich klärt, einseitig ist. Sache der Erziehung ist es, durch die</text:p>
      <text:p text:style-name="P2">übereinstimmende Entwickelung des Denkens und Fühlens das Streben nach</text:p>
      <text:p text:style-name="P2">Glückseligkeit zu läutern, so daß das Ich im Du seine natürliche Erweiterung, im Wir</text:p>
      <text:p text:style-name="P2">seine notwendige Vollendung erblickt, der Egoismus den Altruismus als seine höhere</text:p>
      <text:p text:style-name="P2">Wahrheit erkennt... . Nur vom Standpunkt des Glückseligkeitstriebes ist es erklärlich, daß</text:p>
      <text:p text:style-name="P2">einer für ein geliebtes Wesen oder einen erhabenen Zweck sein [117] Leben hingibt: er</text:p>
      <text:p text:style-name="P2">sieht eben darin sein höheres Glück. Sein wahres Glück suchend, gelangt der Mensch zur</text:p>
      <text:p text:style-name="P2">Sittlichkeit; allein er hat dazu erzogen, so erzogen zu sein, daß er gar nicht anders kann.</text:p>
      <text:p text:style-name="P2">Er findet im beseligenden Gefühl des Adels seiner Tat den schönsten Lohn und fordert</text:p>
      <text:p text:style-name="P2">nicht mehr.» (Vergleiche Carneris Buch: Der moderne Mensch. Einleitung.) Man sieht:</text:p>
      <text:p text:style-name="P2">Carneri hält das Glückseligkeitsstreben, wie er es ansieht, für eine naturgemäße Kraft in</text:p>
      <text:p text:style-name="P2">der wahren Menschennatur, für eine Kraft, die sich unter den rechten Bedingungen</text:p>
      <text:p text:style-name="P2">entfalten muß, wie sich ein Pflanzenkeim entfaltet, wenn er dazu die Bedingungen hat.</text:p>
      <text:p text:style-name="P2">Wie der Magnet durch die ihm eigene Wesenheit die Anziehungskraft hat, so das Tier</text:p>
      <text:p text:style-name="P2">den Selbsterhaltungstrieb, und so der Mensch den Glückseligkeitstrieb. Man braucht auf</text:p>
      <text:p text:style-name="P2">die menschlichen Wesen nichts aufzupfropfen, um sie zur Sittlichkeit zu führen; man</text:p>
      <text:p text:style-name="P2">braucht nur ihren Glückseligkeitstrieb recht zu entwickeln, so entfalten sie sich durch</text:p>
      <text:p text:style-name="P2">diesen zur wahren Sittlichkeit. Carneri betrachtet in Einzelheiten die verschiedenen</text:p>
      <text:p text:style-name="P2">Äußerungen des Seelenlebens: wie die Empfindung dieses Leben anregt oder abstumpft;</text:p>
      <text:p text:style-name="P2">wie die Affekte, die Leidenschaften wirken: und wie in all dem der Glückseligkeitstrieb</text:p>
      <text:p text:style-name="P2">sich entfaltet. Diesen setzt er in allen diesen Seelenäußerungen als deren eigentliche</text:p>
      <text:p text:style-name="P2">Grundkraft voraus. Und dadurch, daß er diesem Begriffe von Glückseligkeit einen weiten</text:p>
      <text:p text:style-name="P2">Sinn gibt, fällt allerdings für ihn alles Wünschen, Wollen und Tun der Seele in dessen</text:p>
      <text:p text:style-name="P2">Bereich. Wie der Mensch ist, das hängt davon ab, welches Bild ihm von seinem Glücke</text:p>
      <text:p text:style-name="P2">vorschwebt: der eine sieht sein Glück in der Befriedigung niederer Triebe, der andere in</text:p>
      <text:p text:style-name="P3"/>
      <text:p text:style-name="P1">82</text:p>
      <text:p text:style-name="P2">den Taten hingebungsvoller Liebe und Selbstverleugnung. Wenn von jemand gesagt</text:p>
      <text:p text:style-name="P2">würde: [118] der strebt nicht nach Glück, der tut nur selbstlos seine Pflicht, so würde</text:p>
      <text:p text:style-name="P2">Carneri einwenden: gerade darin besteht seine Glücksempfindung, dem Glücke nicht</text:p>
      <text:p text:style-name="P2">bewußt nachzujagen. Aber mit solch einer Erweiterung des Begriffes von Glückseligkeit</text:p>
      <text:p text:style-name="P2">offenbart Carneri den durchaus idealistischen Grundton seiner Weltanschauung. Denn ist</text:p>
      <text:p text:style-name="P2">für verschiedene Menschen das Glück etwas ganz Verschiedenes, so kann die Sittlichkeit</text:p>
      <text:p text:style-name="P2">nicht in dem Streben nach Glück liegen; sondern es liegt die Tatsache vor, daß der</text:p>
      <text:p text:style-name="P2">Mensch seine Fähigkeit, sittlich zu sein, als ihn beglückend empfindet. Es wird dadurch</text:p>
      <text:p text:style-name="P2">das menschliche Streben nicht aus dem Gebiete der sittlichen Ideale herabgezogen in das</text:p>
      <text:p text:style-name="P2">Begehren des Glückes, sondern es wird als im Wesen des Menschen liegend erkannt, im</text:p>
      <text:p text:style-name="P2">Erringen der Ideale sein Glück zu sehen. «Unserer Überzeugung nach» - sagt Carneri «hat die Ethik sich zu begnügen mit der Darlegung, daß der Weg des Menschen der Weg</text:p>
      <text:p text:style-name="P2">zur Glückseligkeit ist, und daß der Mensch, den Weg zur Glückseligkeit wandelnd, zu</text:p>
      <text:p text:style-name="P2">einem sittlichen Wesen heranreift.» (Grundlegung der Ethik, Seite 423.) - Wer nun</text:p>
      <text:p text:style-name="P2">glaubt, daß durch solche Ansichten Carneri die Ethik darwinistisch machen will, der läßt</text:p>
      <text:p text:style-name="P2">sich täuschen durch die Ausdrucksweise dieses Denkers. Diese ist erzwungen durch die</text:p>
      <text:p text:style-name="P2">überwältigende Kraft der in seinem Zeitalter herrschenden naturwissenschaftlichen</text:p>
      <text:p text:style-name="P2">Vorstellungsart. In Wahrheit will Carneri nicht die Ethik darwinistisch, sondern den</text:p>
      <text:p text:style-name="P2">Darwinismus ethisch machen. Er will zeigen, daß man den Menschen in seiner wahren</text:p>
      <text:p text:style-name="P2">Wesenheit nur zu erkennen braucht, wie der Naturforscher ein Naturwesen zu erkennen</text:p>
      <text:p text:style-name="P2">sucht, dann findet man in ihm nicht ein Natur-, sondern ein Geistwesen. Darin liegt</text:p>
      <text:p text:style-name="P2">Carneris Bedeutung, daß er den Darwinismus in eine [119] geistgemäße Weltanschauung</text:p>
      <text:p text:style-name="P2">einfließen lassen will. Und damit ist er einer der bedeutenden Geister der zweiten Hälfte</text:p>
      <text:p text:style-name="P2">des neunzehnten Jahrhunderts. Man versteht die durch die naturwissenschaftlichen</text:p>
      <text:p text:style-name="P2">Einsichten dieses Zeitalters an die Menschheit gestellten Forderungen nicht, wenn man</text:p>
      <text:p text:style-name="P2">gleich denen denkt, die alles Erkenntnisstreben in Naturwissenschaft aufgehen lassen</text:p>
      <text:p text:style-name="P2">wollen. Gleich denen, die bis gegen das Ende des neunzehnten Jahrhunderts sich</text:p>
      <text:p text:style-name="P2">Bekenner des Materialismus nannten, aber auch gleich denen, die es heute in</text:p>
      <text:p text:style-name="P2">Wirklichkeit nicht weniger sind, wenn sie auch immer von neuem versichern, daß der</text:p>
      <text:p text:style-name="P2">Materialismus von der Wissenschaft «längst überwunden sei» . Gegenwärtig nennen sich</text:p>
      <text:p text:style-name="P2">viele nur deshalb nicht Materialisten, weil ihnen die Fähigkeit mangelt, einzusehen, daß</text:p>
      <text:p text:style-name="P3"/>
      <text:p text:style-name="P1">83</text:p>
      <text:p text:style-name="P2">sie es sind. Man kann geradezu sagen, jetzt beruhigen sich manche Menschen über ihren</text:p>
      <text:p text:style-name="P2">Materialismus dadurch, daß sie sich vortäuschen, sie hätten nach ihren Ansichten nicht</text:p>
      <text:p text:style-name="P2">mehr nötig, sich Materialisten zu nennen. Man wird sie trotzdem so bezeichnen müssen.</text:p>
      <text:p text:style-name="P2">Den Materialismus hat man damit noch nicht überwunden, daß man die Ansicht einer</text:p>
      <text:p text:style-name="P2">Reihe von Denkern der zweiten Hälfte des neunzehnten Jahrhunderts ablehnt, die alle</text:p>
      <text:p text:style-name="P2">geistigen Erlebnisse für bloße Stoffwirkung hielten; sondern nur dadurch, daß man sich</text:p>
      <text:p text:style-name="P2">darauf einläßt, über das Geistige in dem Sinne geistgemäß zu denken, wie man über die</text:p>
      <text:p text:style-name="P2">Natur naturgemäß denkt. Was damit gemeint ist, geht schon aus den vorangehenden</text:p>
      <text:p text:style-name="P2">Ausführungen dieser Schrift hervor, wird sich aber noch besonders zeigen in den als</text:p>
      <text:p text:style-name="P2">«Ausblick» gedachten Schlußbetrachtungen. - Aber man wird den erwähnten</text:p>
      <text:p text:style-name="P2">Forderungen auch nicht gerecht, wenn man eine Weltanschauung gegen die</text:p>
      <text:p text:style-name="P2">Naturwissenschaft begründet, [120] und sich nur ergeht in Ablehnungen der «rohen»</text:p>
      <text:p text:style-name="P2">Vorstellungen des «Materialismus» . Es muß seit Gewinnung der naturwissenschaftlichen</text:p>
      <text:p text:style-name="P2">Einsichten des neunzehnten Jahrhunderts jede geistgemäße Weltanschauung, die ihrem</text:p>
      <text:p text:style-name="P2">Zeitalter entsprechen will, diese Einsichten als ein Glied in ihre Gedankenwelt</text:p>
      <text:p text:style-name="P2">aufnehmen. Und dieses hat Carneri kraftvoll erfaßt, und durch seine Schriften</text:p>
      <text:p text:style-name="P2">eindringlich</text:p>
      <text:p text:style-name="P3"/>
      <text:p text:style-name="P2">ausgesprochen.</text:p>
      <text:p text:style-name="P3"/>
      <text:p text:style-name="P2">Daß</text:p>
      <text:p text:style-name="P3"/>
      <text:p text:style-name="P2">ein</text:p>
      <text:p text:style-name="P3"/>
      <text:p text:style-name="P2">echtes</text:p>
      <text:p text:style-name="P3"/>
      <text:p text:style-name="P2">Verständnis</text:p>
      <text:p text:style-name="P3"/>
      <text:p text:style-name="P2">der</text:p>
      <text:p text:style-name="P3"/>
      <text:p text:style-name="P2">neueren</text:p>
      <text:p text:style-name="P3"/>
      <text:p text:style-name="P2">naturwissenschaftlichen Vorstellungen nicht zur Befestigung, sondern zur wahren</text:p>
      <text:p text:style-name="P2">Überwindung des Materialismus führt, das konnte Carneri, der die ersten Schritte auf</text:p>
      <text:p text:style-name="P2">dem Wege dieses Verständnisses machte, noch nicht voll einsehen. Deshalb war er der</text:p>
      <text:p text:style-name="P2">Meinung, um noch einmal an die Worte Brentanos zu erinnern (vergleiche S. 53 dieser</text:p>
      <text:p text:style-name="P2">Schrift), «daß für die Hoffnungen eines Platon und Aristoteles, über das Fortleben</text:p>
      <text:p text:style-name="P2">unseres besseren Teiles nach der Auflösung des Leibes Sicherheit zu gewinnen» von der</text:p>
      <text:p text:style-name="P2">neueren Wissenschaft keine Erfüllung zu erwarten sei. Wer aber sich in Carneris</text:p>
      <text:p text:style-name="P2">Gedanken so vertieft, daß er nicht nur den Inhalt derselben hinnimmt, sondern auf den</text:p>
      <text:p text:style-name="P2">Erkenntnisweg blickt, auf dem dieser Denker nur die ersten Schritte machen konnte, der</text:p>
      <text:p text:style-name="P2">wird finden, daß durch ihn, nach einer anderen Richtung hin, für die Fortbildung der</text:p>
      <text:p text:style-name="P2">Weltanschauung des deutschen Idealismus etwas Ähnliches geschehen ist wie durch</text:p>
      <text:p text:style-name="P2">Troxler, Immanuel Hermann Fichte und andere nach der in dieser Schrift</text:p>
      <text:p text:style-name="P2">gekennzeichneten Richtung hin. Diese Geister suchten mit den Kräften des Hegelschen</text:p>
      <text:p text:style-name="P2">Denkens nicht bloß in den versinnlichten Geist, sondern auch in dasjenige Geistgebiet</text:p>
      <text:p text:style-name="P3"/>
      <text:p text:style-name="P1">84</text:p>
      <text:p text:style-name="P2">einzudringen, das sich in der Sinneswelt nicht offenbart. Carneri strebt dahin, mit einer</text:p>
      <text:p text:style-name="P2">geistgemäßen Lebensanschauung an die naturwissenschaftliche [121] Vorstellungsart</text:p>
      <text:p text:style-name="P2">sich hinzugeben. Die weitere Verfolgung des von diesen Denkern empfundenen Weges</text:p>
      <text:p text:style-name="P2">kann zeigen, daß die Erkenntniskräfte, an die sie sich gewandt haben, die «Hoffnungen</text:p>
      <text:p text:style-name="P2">eines Platon und Aristoteles über das Fortleben unseres besseren Teiles nach der</text:p>
      <text:p text:style-name="P2">Auflösung des Leibes» nicht vernichten, sondern ihnen eine feste Wissensgrundlage</text:p>
      <text:p text:style-name="P2">geben werden. Es ist sicherlich einerseits berechtigt, wenn der schon genannte F. v.</text:p>
      <text:p text:style-name="P2">Feldegg (Deutsche Worte, vom November 1894) anknüpfend an den Konflikt, in den</text:p>
      <text:p text:style-name="P2">Carneri gegenüber Idealismus und Materialismus hineingestellt war, sagt: «Aber die Zeit</text:p>
      <text:p text:style-name="P2">ist nicht mehr ferne, in welcher dieser Konflikt nicht etwa bloß im einzelnen Individuum,</text:p>
      <text:p text:style-name="P2">sondern im ganzen Kulturbewußtsein zum Austrag kommen wird. Aber die &lt;Bedenken&gt;</text:p>
      <text:p text:style-name="P2">Carneris sind vielleicht ein vereinzelter Vorläufer ganz anderer und gewaltigerer</text:p>
      <text:p text:style-name="P2">&lt;Bedenken&gt;, welche dann, gleich einem Sturme heranbrausend, hinwegfegen werden,</text:p>
      <text:p text:style-name="P2">was an unserem &lt;wissenschaftlichen&gt; Glaubensbekenntnisse bis dahin noch nicht der</text:p>
      <text:p text:style-name="P2">Selbstzersetzung verfallen sein wird.» Anderseits aber kann anerkannt werden, daß</text:p>
      <text:p text:style-name="P2">Carneri durch die Art, wie er den Darwinismus für die Ethik verarbeitete, zugleich einer</text:p>
      <text:p text:style-name="P2">der ersten Überwinder der darwinistischen Denkart geworden ist.</text:p>
      <text:p text:style-name="P2">Carneri war eine Persönlichkeit, bei der das Denken über die Fragen des Daseins allem</text:p>
      <text:p text:style-name="P2">ihrem Wirken und Arbeiten im Leben das Gepräge gab. Keiner von denen, die zum</text:p>
      <text:p text:style-name="P2">«Philosophen» werden, indem sie die gesunden Wurzeln der Lebenswirklichkeit in sich</text:p>
      <text:p text:style-name="P2">verdorren lassen. Sondern einer von denen, welche den Beweis liefern, daß</text:p>
      <text:p text:style-name="P2">wirklichkeitsgemäßes Erforschen des Lebens praktischere [122] Menschen erzeugen</text:p>
      <text:p text:style-name="P2">kann, als das ängstliche, aber auch bequeme Sich-Fernhalten von jeder Idee und das</text:p>
      <text:p text:style-name="P2">starrsinnige Pochen darauf, daß man sich die «wahre» Lebenspraxis nicht durch</text:p>
      <text:p text:style-name="P2">Begriffsträumereien verderben lassen dürfe. Carneri war österreichischer Volksvertreter,</text:p>
      <text:p text:style-name="P2">von 1861 ab im steierischen Landtag, von 1870 bis 1891 im Reichsrat. Ich muß oft noch</text:p>
      <text:p text:style-name="P2">jetzt denken an den herzerhebenden Eindruck, den ich empfing, wenn ich als junger</text:p>
      <text:p text:style-name="P2">fünfundzwanzigjähriger Lebensanfänger von der Galerie des Wiener Reichsrates Carneri</text:p>
      <text:p text:style-name="P2">reden hörte. Ein Mann stand da unten, der Österreichs Lebensbedingungen, der die aus</text:p>
      <text:p text:style-name="P2">der Entwickelung von Österreichs Kultur und aus den Lebenskräften seiner Völker</text:p>
      <text:p text:style-name="P3"/>
      <text:p text:style-name="P1">85</text:p>
      <text:p text:style-name="P2">entstandenen Verhältnisse tief in seine Gedanken aufgenommen hatte, und der, was er</text:p>
      <text:p text:style-name="P2">zum Ausdruck brachte, von jener hohen Warte aus sprach, auf die ihn seine</text:p>
      <text:p text:style-name="P2">Weltanschauung gestellt hatte. Und bei alledem, niemals ein blasser Gedanke; immer</text:p>
      <text:p text:style-name="P2">herzenswarme Töne; immer Ideen, die wirklichkeitsstark waren; nicht die Worte eines</text:p>
      <text:p text:style-name="P2">bloß denkenden Kopfes; sondern die Offenbarungen eines ganzen Menschen, der</text:p>
      <text:p text:style-name="P2">Österreich in der eigenen Seele pulsierend fühlte und dieses Gefühl geklärt hatte durch</text:p>
      <text:p text:style-name="P2">die Idee: «Ganz wird die Menschheit ihren Namen erst verdienen und auf der Bahn der</text:p>
      <text:p text:style-name="P2">Sittlichkeit wandeln, wenn sie keinen anderen Kampf kennt, denn Arbeit, keinen anderen</text:p>
      <text:p text:style-name="P2">Schild, denn Recht, keine andere Waffe, denn Intelligenz, kein anderes Banner, denn</text:p>
      <text:p text:style-name="P2">Zivilisation.» (Carneri, Sittlichkeit und Darwinismus, Seite 508.)</text:p>
      <text:p text:style-name="P2">Versucht habe ich zu zeigen, wie ein sinniger Idealismus die fest in der Wirklichkeit</text:p>
      <text:p text:style-name="P2">stehende Wurzel in Carneris Seelenleben ist; wie aber auch - überwältigt von einer [123]</text:p>
      <text:p text:style-name="P2">materialistischen Zeitanschauung - dieser Idealismus neben einem Denken einhergeht,</text:p>
      <text:p text:style-name="P2">dessen Widersprüche zwar empfunden, aber nicht völlig gelöst werden. Ich glaube, daß</text:p>
      <text:p text:style-name="P2">dies in der Form, wie es bei Carneri auftritt, auf einer besonderen Eigenart beruht, welche</text:p>
      <text:p text:style-name="P2">das Volkstum in Österreich leicht der Seele aufdrücken kann. Einer Eigenart, die - wie</text:p>
      <text:p text:style-name="P2">mir scheint - auch selbst den Deutschen außerhalb Österreichs nur schwer verständlich</text:p>
      <text:p text:style-name="P2">ist. Man kann sie vielleicht nur empfinden, wenn man selbst aus österreichischer Volksart</text:p>
      <text:p text:style-name="P2">herausgewachsen ist. Durch die Entwickelung des österreichischen Lebens seit</text:p>
      <text:p text:style-name="P2">Jahrhunderten ist sie bedingt. Man wird da durch die Erziehung in ein anderes Verhältnis</text:p>
      <text:p text:style-name="P2">gebracht zu den Äußerungen des unmittelbaren Volkstums als in deutschen Gebieten</text:p>
      <text:p text:style-name="P2">außerhalb Österreichs. Was man durch die Schule aufnimmt, trägt Züge, die nicht in</text:p>
      <text:p text:style-name="P2">solch unmittelbarer Art eine Umwandlung dessen sind, was man aus dem Volkstum</text:p>
      <text:p text:style-name="P2">heraus</text:p>
      <text:p text:style-name="P3"/>
      <text:p text:style-name="P2">erlebt</text:p>
      <text:p text:style-name="P3"/>
      <text:p text:style-name="P2">wie</text:p>
      <text:p text:style-name="P3"/>
      <text:p text:style-name="P2">bei</text:p>
      <text:p text:style-name="P3"/>
      <text:p text:style-name="P2">den</text:p>
      <text:p text:style-name="P3"/>
      <text:p text:style-name="P2">Deutschen</text:p>
      <text:p text:style-name="P3"/>
      <text:p text:style-name="P2">Deutschlands.</text:p>
      <text:p text:style-name="P3"/>
      <text:p text:style-name="P2">In</text:p>
      <text:p text:style-name="P3"/>
      <text:p text:style-name="P2">Fichtes</text:p>
      <text:p text:style-name="P3"/>
      <text:p text:style-name="P2">höchsten</text:p>
      <text:p text:style-name="P3"/>
      <text:p text:style-name="P2">Gedankenentfaltungen lebt etwas, worin sich eine unmittelbare Fortsetzung erkennen läßt</text:p>
      <text:p text:style-name="P2">des Volkstümlichen, das in seinem mitteldeutschen Vaterlande gewirkt hat, im Hause des</text:p>
      <text:p text:style-name="P2">Bauern und Bandwirkers Christian Fichte. In Österreich trägt oft, was man durch</text:p>
      <text:p text:style-name="P2">Erziehung und Selbsterziehung in sich entwickelt, weniger solche unmittelbar</text:p>
      <text:p text:style-name="P2">bodenständige Züge. Es lebt das Bodenständige mehr mittelbar, wenn auch deshalb oft</text:p>
      <text:p text:style-name="P2">nicht weniger stark. Man trägt einen Konflikt der Empfindungen in der Seele, der in</text:p>
      <text:p text:style-name="P3"/>
      <text:p text:style-name="P1">86</text:p>
      <text:p text:style-name="P2">seinem unbewußten Wirken den Lebensäußerungen die besondere österreichische</text:p>
      <text:p text:style-name="P2">Färbung gibt. - Als Beispiel eines Österreichers mit dieser Seelenart möchte ich die</text:p>
      <text:p text:style-name="P2">Persönlichkeit Missons ansehen, eines der bedeutendsten österreichischen Dialektdichter.</text:p>
      <text:p text:style-name="P2">[124] Gewiß, Dialektdichtung ist aus ähnlichen Seelenuntergründen wie bei Misson auch</text:p>
      <text:p text:style-name="P2">bei anderen Deutschen erstanden. Bei ihm ist aber das Eigentümliche, daß er durch den</text:p>
      <text:p text:style-name="P2">angedeuteten Zug im Seelenleben vieler Österreicher zum Dialektdichter geworden ist.</text:p>
      <text:p text:style-name="P2">Joseph</text:p>
      <text:p text:style-name="P3"/>
      <text:p text:style-name="P2">Misson</text:p>
      <text:p text:style-name="P3"/>
      <text:p text:style-name="P2">ist</text:p>
      <text:p text:style-name="P3"/>
      <text:p text:style-name="P2">zu</text:p>
      <text:p text:style-name="P3"/>
      <text:p text:style-name="P2">Mühlbach</text:p>
      <text:p text:style-name="P3"/>
      <text:p text:style-name="P2">im</text:p>
      <text:p text:style-name="P3"/>
      <text:p text:style-name="P2">niederösterreichischen</text:p>
      <text:p text:style-name="P3"/>
      <text:p text:style-name="P2">Viertel</text:p>
      <text:p text:style-name="P3"/>
      <text:p text:style-name="P2">unterm</text:p>
      <text:p text:style-name="P3"/>
      <text:p text:style-name="P2">Mannhardtsberg 1803 geboren; er machte die Schule in Krems durch und trat in den</text:p>
      <text:p text:style-name="P2">Orden der frommen Schulen ein. Er wirkte als Gymnasiallehrer in Horn, Krems, Wien.</text:p>
      <text:p text:style-name="P2">1850 erschien von ihm eine Perle aller österreichischen Mundart-dichtung: «Da Naz, a</text:p>
      <text:p text:style-name="P2">niederösterreichischer</text:p>
      <text:p text:style-name="P3"/>
      <text:p text:style-name="P2">Bauernbui,</text:p>
      <text:p text:style-name="P3"/>
      <text:p text:style-name="P2">geht</text:p>
      <text:p text:style-name="P3"/>
      <text:p text:style-name="P2">in</text:p>
      <text:p text:style-name="P3"/>
      <text:p text:style-name="P2">d'Fremd.»</text:p>
      <text:p text:style-name="P3"/>
      <text:p text:style-name="P2">(Der</text:p>
      <text:p text:style-name="P3"/>
      <text:p text:style-name="P2">Ignaz,</text:p>
      <text:p text:style-name="P3"/>
      <text:p text:style-name="P2">ein</text:p>
      <text:p text:style-name="P3"/>
      <text:p text:style-name="P2">niederösterreichischer Bauernjunge, geht in die Fremde.) Sie ist unvollendet</text:p>
      <text:p text:style-name="P2">herausgegeben. (Der Probst Karl Landsteiner hat später in einem schönen Büchelchen</text:p>
      <text:p text:style-name="P2">über Misson geschrieben, und die unvollendete Dichtung wieder gedruckt.) - Karl Julius</text:p>
      <text:p text:style-name="P2">Schröer sagt darüber (1875), wie ich meine, treffend: «So klein die Dichtung ist und so</text:p>
      <text:p text:style-name="P2">vereinzelt sie geblieben ist, indem Misson nichts weiter veröffentlicht hat, so verdient sie</text:p>
      <text:p text:style-name="P2">doch hervorgehoben zu werden. Sie nimmt unter den mundartlichen Dichtungen</text:p>
      <text:p text:style-name="P2">Österreichs den ersten Rang ein. Die epische Ruhe, die über das Ganze ausgegossen ist,</text:p>
      <text:p text:style-name="P2">die meisterhafte Schilderung im einzelnen, die uns fortwährend fesselt und uns durch ihre</text:p>
      <text:p text:style-name="P2">Wahrheit überrascht und erquickt, sind Eigenschaften, in denen kein Zweiter Misson</text:p>
      <text:p text:style-name="P2">gleichkommt.»</text:p>
      <text:p text:style-name="P3"/>
      <text:p text:style-name="P2">Das</text:p>
      <text:p text:style-name="P3"/>
      <text:p text:style-name="P2">Antreten</text:p>
      <text:p text:style-name="P3"/>
      <text:p text:style-name="P2">der</text:p>
      <text:p text:style-name="P3"/>
      <text:p text:style-name="P2">Wanderschaft</text:p>
      <text:p text:style-name="P3"/>
      <text:p text:style-name="P2">eines</text:p>
      <text:p text:style-name="P3"/>
      <text:p text:style-name="P2">niederösterreichischen</text:p>
      <text:p text:style-name="P3"/>
      <text:p text:style-name="P2">Bauernjungen stellt Misson dar. Eine unmittelbar wahrheitgetragene Offenbarung</text:p>
      <text:p text:style-name="P2">niederösterreichischen Volkstums lebt in der Dichtung. Misson lebte in seiner durch</text:p>
      <text:p text:style-name="P2">Erziehung und Selbsterziehung errungenen Gedankenwelt. Dieses Leben stellte die eine</text:p>
      <text:p text:style-name="P2">Seite seiner Seele dar. [125] Das war keine unmittelbare Fortsetzung des Lebens, das in</text:p>
      <text:p text:style-name="P2">seinem</text:p>
      <text:p text:style-name="P3"/>
      <text:p text:style-name="P2">Niederösterreichertum</text:p>
      <text:p text:style-name="P3"/>
      <text:p text:style-name="P2">wurzelte.</text:p>
      <text:p text:style-name="P3"/>
      <text:p text:style-name="P2">Aber</text:p>
      <text:p text:style-name="P3"/>
      <text:p text:style-name="P2">gerade</text:p>
      <text:p text:style-name="P3"/>
      <text:p text:style-name="P2">darum</text:p>
      <text:p text:style-name="P3"/>
      <text:p text:style-name="P2">trat,</text:p>
      <text:p text:style-name="P3"/>
      <text:p text:style-name="P2">wie</text:p>
      <text:p text:style-name="P3"/>
      <text:p text:style-name="P2">ohne</text:p>
      <text:p text:style-name="P3"/>
      <text:p text:style-name="P2">Zusammenhang mit dieser Seite seelischen Erlebens - in seinem Gemüte das wahrste Bild</text:p>
      <text:p text:style-name="P2">seines Volkstums wie aus Seelenuntergründen auf, und stellte sich als die andere Seite</text:p>
      <text:p text:style-name="P2">inneren Erlebens hin. Der Zauber des unmittelbar Volkstümlichen von Missons Dichtung</text:p>
      <text:p text:style-name="P2">ist eine Wirkung der «zwei Seelen in seiner Brust». Ich werde ein Stück dieser Dichtung</text:p>
      <text:p text:style-name="P2">hier folgen lassen, und dann in möglichst getreuer, anspruchsloser hochdeutscher Prosa</text:p>
      <text:p text:style-name="P3"/>
      <text:p text:style-name="P1">87</text:p>
      <text:p text:style-name="P2">die niederösterreichische Mundart wiedergeben. (Ich werde bei dieser Wiedergabe nur</text:p>
      <text:p text:style-name="P2">darauf achten, daß der Sinn der Dichtung empfindungsgemäß voll herauskommt. Wenn</text:p>
      <text:p text:style-name="P2">man bei solcher Übertragung einfach das Mundartwort durch das entsprechende</text:p>
      <text:p text:style-name="P2">hochdeutsche ersetzt, so wird im Grunde die Sache verfälscht. Denn das Mundartwort</text:p>
      <text:p text:style-name="P2">entspricht oft einer ganz anderen Empfindungsfärbung als das entsprechende</text:p>
      <text:p text:style-name="P2">hochdeutsche.)</text:p>
      <text:p text:style-name="P3"/>
      <text:p text:style-name="P2">Lehr vo main Vodern auf d'Roas</text:p>
      <text:p text:style-name="P2">Naaz, iazn loos, töös, wos a ta so, töös sockt ta tai Voda.</text:p>
      <text:p text:style-name="P2">Gottsnom, wails scho soo iis! und probiast tai Glück ö da Waiden.</text:p>
      <text:p text:style-name="P2">Muis a da sogn töös, wo a da so, töös los der aa gsackt sai.</text:p>
      <text:p text:style-name="P2">Ih unt tai Muida san olt und tahoam, woast as ee, schaut nix außa.</text:p>
      <text:p text:style-name="P2">Was ma sih schint und rackert und plockt und obi ta scheert töös [126]</text:p>
      <text:p text:style-name="P2">Tuit ma für d'Kiner, wos tuit ma nöd olIs, bolds' nöd aus der Ort schlog'n! I is ma aamol a preßhafts Leut und san schwari Zaiden,</text:p>
      <text:p text:style-name="P2">Graif an s'am aa, ma fint töös pai ortlinga rechtschoffan Kinern,</text:p>
      <text:p text:style-name="P2">Gern untern Orm, auf taas mer d'Ergiibnus laichter daschwingan. Keert öppa s Glück pal dia ai, soo leeb nöd alla Kawallaa.</text:p>
      <text:p text:style-name="P2">Plaib pain ann gleicha, Mittelstroß goldas Moß, nöd üwa t'Schnua haun.</text:p>
      <text:p text:style-name="P2">S' Glück iis ja kugelrund, kugelt so laicht wida toni wia zuuaha.</text:p>
      <text:p text:style-name="P2">Geets owa gfalt und passiat der an Unglück, socks nöd ön Leuden.</text:p>
      <text:p text:style-name="P2">Tui nix taglaicha, loß s goa nöd mirka, sai nöd goa z kloanlaud.</text:p>
      <text:p text:style-name="P2">Klock's unsan Heagoot, pitt'en, iih so ders, er mochts wida pessa!</text:p>
      <text:p text:style-name="P2">Mocka'r und hocka'r und pfnotten und trenzen mit den kimt nix außa.</text:p>
      <text:p text:style-name="P2">Kopfhängad, grod ols won amt' Heana s Prot häden gfressa:</text:p>
      <text:p text:style-name="P2">Töös mochts schlimmi nöd guit, gidanka'r ös Guidi no pessa!</text:p>
      <text:p text:style-name="P2">Schau auf tai Soch, wost miit host, denk a wenk füri aufs künfti! Schenkt ta w'ea wos, so gspraiz ti nöd, nimms und so dafüa: gelts Goot! [127]</text:p>
      <text:p text:style-name="P2">Schau Naaz, mirk ta dos fai: weng da Höflikeit iis no koans gstroft woan! Holt ti nea ritterla, Fremd zügelt t'Leud, is a Sprichwoat, a Worwoat.</text:p>
      <text:p text:style-name="P3"/>
      <text:p text:style-name="P1">88</text:p>
      <text:p text:style-name="P2">Los ti no glai ö koan Gspül ai, keer di nöd fainl nochn Tonzplotz.</text:p>
      <text:p text:style-name="P2">Los ta ka Koatn nöd aufschlogn, suich da tai Glük nöd in Trambuich.</text:p>
      <text:p text:style-name="P2">Gengan zween Wö unt tar oani is naich, so gee du en olden.</text:p>
      <text:p text:style-name="P2">Geet oana schips, wos aa öftas iis, so gee du en groden Schau auf tain Gsund, ta Gsund iis pai olIn no allwail tos Pessa.</text:p>
      <text:p text:style-name="P2">So mer, wos hot tenn aa Oans auf da Welt, sobolds nöd ön Gsund hod?</text:p>
      <text:p text:style-name="P2">Kimst a mol hahm und tu findst ö ten Stübl uns oldi Leud nimma,</text:p>
      <text:p text:style-name="P2">Oft samma zebn, wo tai Aenl und Aanl mit Freuden uns gewoaten,</text:p>
      <text:p text:style-name="P2">Unsari Guittäter finten und unsa vastoabani Freundschoft!</text:p>
      <text:p text:style-name="P2">Olli, sö kenan uns glai - und töös, Naaz, töös is dos Schöner!» [128]</text:p>
      <text:p text:style-name="P2">Wiedergabe:</text:p>
      <text:p text:style-name="P2">Eine Lehre von meinem Vater für die Wanderschaft</text:p>
      <text:p text:style-name="P2">Ignaz, nun höre zu, das, was ich dir sage, das sagt dir dein Vater.</text:p>
      <text:p text:style-name="P2">In Gottes Namen, weil es doch so sein muß, und du dein Glück in der weiten Welt</text:p>
      <text:p text:style-name="P2">versuchen sollst,</text:p>
      <text:p text:style-name="P2">Deshalb muß ich dir das sagen, und was ich dir sage, das beherzige wohl.</text:p>
      <text:p text:style-name="P2">Ich und deine Mutter sind alt und zu Hause geblieben; du weißt, dabei kommt nichts</text:p>
      <text:p text:style-name="P2">heraus.</text:p>
      <text:p text:style-name="P2">Man schindet sich viel, müht sich ab, arbeitet hart und schwächt sich sorgend durch</text:p>
      <text:p text:style-name="P2">Arbeit Man tut dies den Kindern zu Liebe; was möchte man nicht alles tun, sobald sie nicht auf</text:p>
      <text:p text:style-name="P2">falsche Wege geraten.</text:p>
      <text:p text:style-name="P2">Ist man später schwach und kränklich geworden, und kommen schwere Zeiten</text:p>
      <text:p text:style-name="P2">Springen sie uns auch liebevoll, man findet solches bei ordentlichen, rechtschaffenen</text:p>
      <text:p text:style-name="P2">Kindern,</text:p>
      <text:p text:style-name="P2">Helfend bei, damit man eine Erleichterung habe, zu leisten, was der Staat und das Leben</text:p>
      <text:p text:style-name="P2">verlangen.</text:p>
      <text:p text:style-name="P2">Sollte etwa das Glück bei dir einkehren, so leb nicht wie ein Kavalier.</text:p>
      <text:p text:style-name="P2">Bleibe so, wie du warst, bei dem goldenen Maß der Mittelstraße, weiche nicht ab von</text:p>
      <text:p text:style-name="P2">dem rechten Lebenswege. [129]</text:p>
      <text:p text:style-name="P3"/>
      <text:p text:style-name="P1">89</text:p>
      <text:p text:style-name="P2">Das Glück ist rund wie eine Kugel; es rollt ebenso leicht von uns weg, wie zu uns.</text:p>
      <text:p text:style-name="P2">Gelingt etwas nicht, oder trifft dich ein Unglück, so sprich davon nicht zu den Menschen.</text:p>
      <text:p text:style-name="P2">Bleib' gelassen; lasse dir nichts anmerken; sei nicht kleinmütig;</text:p>
      <text:p text:style-name="P2">Klage alles nur Gott; bitte ihn; ich sage dir, er macht alles wieder besser!</text:p>
      <text:p text:style-name="P2">Bekümmert tun, sich zurückziehn, saure Gesichter machen, weinerlich sein: dadurch wird</text:p>
      <text:p text:style-name="P2">nichts erreicht.</text:p>
      <text:p text:style-name="P2">Den Kopf hängen lassen, als ob einem die Hühner das Brot weggegessen hätten:</text:p>
      <text:p text:style-name="P2">Das bessert nichts Schlimmes, geschweige denn macht es das Gute noch besser!</text:p>
      <text:p text:style-name="P2">Bewahre deinen Besitz, den du mit dir nimmst; sorge ein wenig für die Zukunft.</text:p>
      <text:p text:style-name="P2">Schenkt dir jemand etwas, so nimm es, ohne dich zu zieren, und sage dafür: vergelte es</text:p>
      <text:p text:style-name="P2">Gott! Beachte, Ignaz; und erinnere dich daran wohl: der Höflichkeit wegen ist noch niemand</text:p>
      <text:p text:style-name="P2">bestraft worden! Zeige dich nicht widerborstig, die Fremde macht den Menschen bescheiden; dies ist ein</text:p>
      <text:p text:style-name="P2">Sprichwort und ein Wahrwort.</text:p>
      <text:p text:style-name="P2">Lasse dich nicht zum Spielen verführen; mache dir nicht zu viel aus dem Tanzplatz.</text:p>
      <text:p text:style-name="P2">Lasse dir nicht die Karten legen; und suche dein Schicksal nicht nach dem Traumbuch.</text:p>
      <text:p text:style-name="P3">[130]</text:p>
      <text:p text:style-name="P2">Gehen zwei Wege, und einer ist neu, so gehe du den alten.</text:p>
      <text:p text:style-name="P2">Geht einer ungerade, was des öfteren ist, so gehe du den geraden.</text:p>
      <text:p text:style-name="P2">Behüte deine Gesundheit; die Gesundheit ist von allen Gütern das bessere.</text:p>
      <text:p text:style-name="P2">Gestehe mir doch zu: was besitzt man in der Welt wirklich, wenn man nicht die</text:p>
      <text:p text:style-name="P2">Gesundheit hat?</text:p>
      <text:p text:style-name="P2">Kommst du einst nach Hause, und findest du uns alte Leute nicht mehr in diesem</text:p>
      <text:p text:style-name="P2">Stübchen,</text:p>
      <text:p text:style-name="P2">Dann sind wir da, wo dein Großvater und deine Großmutter in Freuden uns erwarten,</text:p>
      <text:p text:style-name="P2">Wo uns unsere Wohltäter finden und unsere verstorbenen Verwandten!</text:p>
      <text:p text:style-name="P2">Alle werden uns sogleich wiedererkennen - und dies, Ignaz, ist etwas sehr Schönes.</text:p>
      <text:p text:style-name="P2">Karl Julius Schröer schreibt 1879 von diesem Österreicher, aus dessen gelehrter Seele das</text:p>
      <text:p text:style-name="P2">Bauernleben, aber auch, wie gerade das angeführte Stück seiner Dichtung zeigt, die</text:p>
      <text:p text:style-name="P3"/>
      <text:p text:style-name="P1">90</text:p>
      <text:p text:style-name="P2">urwüchsige Bauernphilosophie - so prächtig auftauchte: «Sein Talent fand keine</text:p>
      <text:p text:style-name="P2">Aufmunterung. Obwohl er noch mancherlei dichtete, verbrannte er seine sämtlichen</text:p>
      <text:p text:style-name="P2">Dichtungen... und nun lebt er, als Bibliothekar des Piaristenkollegiums bei St. Thekla auf</text:p>
      <text:p text:style-name="P2">der Wieden in Wien, abgeschieden von allem Umgang nach seinem eigenen Ausspruch</text:p>
      <text:p text:style-name="P2">&lt;ohne Freud und Leid&gt;.» Wie Joseph Misson muß man viele Persönlichkeiten des</text:p>
      <text:p text:style-name="P2">österreichischen Geisteslebens [131] in verborgenen Lebenslagen suchen. - Misson kann</text:p>
      <text:p text:style-name="P2">nicht als Denker unter den in dieser Schrift geschilderten Persönlichkeiten in Betracht</text:p>
      <text:p text:style-name="P2">kommen. Doch wenn man sich sein Seelenleben vorstellt, so gibt dies ein Verständnis für</text:p>
      <text:p text:style-name="P2">die besondere Färbung der Ideen österreichischer Denker. Die Gedanken Schellings,</text:p>
      <text:p text:style-name="P2">Hegels, Fichtes, Plancks gestalten sich plastisch auseinander wie die Glieder eines</text:p>
      <text:p text:style-name="P2">Gedankenorganismus. Der eine Gedanke wächst aus dem andern heraus. Und in der</text:p>
      <text:p text:style-name="P2">Physiognomie dieses ganzen Gedanken-Organismus erkennt man ein Volkheitmäßiges.</text:p>
      <text:p text:style-name="P2">Bei den österreichischen Denkern steht mehr ein Gedanke neben dem andern; und ein</text:p>
      <text:p text:style-name="P2">jeder wächst für sich - weniger aus dem andern - sondern aus dem gemeinsamen</text:p>
      <text:p text:style-name="P2">Seelengrunde hervor. Dadurch trägt nicht die Gesamtgestalt das unmittelbar</text:p>
      <text:p text:style-name="P2">Volkheitmäßige; dafür aber ist über jeden einzelnen Gedanken dieses Volkheitmäßige</text:p>
      <text:p text:style-name="P2">wie eine Grundstimmung ausgegossen. Solche Grundstimmung wird von den Denkern</text:p>
      <text:p text:style-name="P2">naturgemäß im Gemüte zurückgehalten; sie klingt nur leise an. Sie tritt in einer</text:p>
      <text:p text:style-name="P2">Persönlichkeit wie Misson als Heimweh nach dem Elementarischen der Volkheit auf. Bei</text:p>
      <text:p text:style-name="P2">Schröer, bei Fercher von Steinwand, bei Carneri, und auch bei Hamerling wirkt sie in der</text:p>
      <text:p text:style-name="P2">Grundtönung ihres Strebens überall mit. Das Denken erhält dadurch den Charakter des</text:p>
      <text:p text:style-name="P2">Sinnens. –</text:p>
      <text:p text:style-name="P2">In Robert Hamerling ist dem niederösterreichischen Waldviertel einer der größten</text:p>
      <text:p text:style-name="P2">Dichter der neueren Zeit entsprossen. Er ist zugleich einer der Träger des deutschen</text:p>
      <text:p text:style-name="P2">Weltanschauungs-Idealismus. Über Wesen und Bedeutung von Hamerlings Dichtungen</text:p>
      <text:p text:style-name="P2">zu sprechen, beabsichtige ich für diese Schrift nicht. Wie er sich in die</text:p>
      <text:p text:style-name="P2">Weltanschauungsentwickelung [132] der neueren Zeit hineingestellt hat, darüber nur will</text:p>
      <text:p text:style-name="P2">ich einiges andeuten. Er hat in dem Werke: «Die Atomistik des Willens» auch in</text:p>
      <text:p text:style-name="P2">Gedankenform seiner Weltansicht Ausdruck gegeben. (Der steiermärkische Dichter und</text:p>
      <text:p text:style-name="P2">völkische Schriftsteller Adolf Harpf hat nach Hamerlings Tode dieses Buch 1891</text:p>
      <text:p text:style-name="P3"/>
      <text:p text:style-name="P1">91</text:p>
      <text:p text:style-name="P2">herausgegeben.) Das Buch trägt den Untertitel «Beiträge zur Kritik der modernen</text:p>
      <text:p text:style-name="P2">Erkenntnis».</text:p>
      <text:p text:style-name="P2">Hamerling wußte, daß viele, die sich Philosophen nennen, diese seine «Beiträge» mit vielleicht nachsichtiger - Verwunderung aufnehmen werden. Was sollte - so mochte</text:p>
      <text:p text:style-name="P2">mancher denken - der idealistisch gestimmte Dichter in einem Felde anzufangen wissen,</text:p>
      <text:p text:style-name="P2">in dem strenge Wissenschaftlichkeit herrschen muß? Und die Ausführungen seines</text:p>
      <text:p text:style-name="P2">Buches überzeugten diejenigen nicht, in denen ein solches Urteil nur die an die</text:p>
      <text:p text:style-name="P2">Oberfläche getriebene Welle ist aus Seelentiefen, in denen es auf unbewußte (oder</text:p>
      <text:p text:style-name="P2">unterbewußte) Art aus Denkgewohnheiten gebildet wird. Solche Menschen können sehr</text:p>
      <text:p text:style-name="P2">scharfsinnig, sie können wissenschaftlich sehr bedeutend sein: das Ringen der wahren</text:p>
      <text:p text:style-name="P2">Dichternatur ist ihnen doch nicht verständlich. Derjenigen Dichternatur, in deren Seele</text:p>
      <text:p text:style-name="P2">alle die Konflikte leben, aus denen heraus sich die Rätsel der Welt vor den Menschen</text:p>
      <text:p text:style-name="P2">hinstellen. Die deshalb innere Erfahrung über diese Welträtsel hat. Wenn sich eine solche</text:p>
      <text:p text:style-name="P2">Natur dichterisch ausspricht, so waltet in den Untergründen ihrer Seele die fragende</text:p>
      <text:p text:style-name="P2">Weltenordnung, die ohne im Bewußtsein sich in Gedanken umzuwandeln, in der</text:p>
      <text:p text:style-name="P2">elementarischen Kunstschöpfung sich offenbart. Allerdings ahnen von dem Wesen solch</text:p>
      <text:p text:style-name="P2">wahrer Dichtematuren auch diejenigen Dichter nichts, welche vor einer Weltanschauung</text:p>
      <text:p text:style-name="P2">zurückzucken, wie vor Feuer, das ihre «lebensvolle Ursprünglichkeit» anbrennen [133]</text:p>
      <text:p text:style-name="P2">könnte. Ein wahrer Dichter mag vielleicht nie in seinem Bewußtsein in Gedanken</text:p>
      <text:p text:style-name="P2">formen, was in den Wurzeln seines Seelenlebens an unbewußten Weltgedanken kraftet:</text:p>
      <text:p text:style-name="P2">er steht deshalb doch mit seinem inneren Erleben in denjenigen Tiefen der Wirklichkeit,</text:p>
      <text:p text:style-name="P2">von welchen man nichts ahnt, wenn man in behaglicher Weisheit dort nur Träumereien</text:p>
      <text:p text:style-name="P2">erblickt, wo der Sinneswirklichkeit ihr Dasein aus dem Geiste heraus verliehen wird.</text:p>
      <text:p text:style-name="P2">Wenn nun einmal eine wahre Dichternatur wie Robert Hamerling ohne Abstumpfung</text:p>
      <text:p text:style-name="P2">ihrer dichterischen Schöpferkraft das oft bei andern unbewußt Bleibende als</text:p>
      <text:p text:style-name="P2">Gedankenwelt ins Bewußtsein zu heben weiß, dann kann man einer solchen Erscheinung</text:p>
      <text:p text:style-name="P2">gegenüber auch die Ansicht haben, daß dadurch aus Geistestiefen herauf besondere</text:p>
      <text:p text:style-name="P2">Lichter auf die Rätsel der Welt geworfen werden. Hamerling selbst spricht in dem</text:p>
      <text:p text:style-name="P2">Vorwort seiner «Atomistik des Willens» darüber, wie er zu seiner Gedankenwelt</text:p>
      <text:p text:style-name="P2">gekommen ist. «Ich habe mich nicht plötzlich auf die Philosophie geworfen vor längerer</text:p>
      <text:p text:style-name="P3"/>
      <text:p text:style-name="P1">92</text:p>
      <text:p text:style-name="P2">oder kürzerer Zeit, etwa weil ich zufällig Lust dazu bekam, oder weil ich mich einmal auf</text:p>
      <text:p text:style-name="P2">einem andern Gebiete versuchen wollte. Ich habe mich mit den großen Problemen der</text:p>
      <text:p text:style-name="P2">menschlichen Erkenntnis beschäftigt von meiner frühen Jugend an, infolge des</text:p>
      <text:p text:style-name="P2">natürlichen, unabweisbaren Dranges, welcher den Menschen überhaupt zur Erforschung</text:p>
      <text:p text:style-name="P2">der Wahrheit und zur Lösung der Rätsel des Daseins treibt. Ich habe in der Philosophie</text:p>
      <text:p text:style-name="P2">niemals eine spezielle Fachwissenschaft erblicken können, deren Studium man betreiben</text:p>
      <text:p text:style-name="P2">oder beiseite lassen kann, wie das der Statistik oder der Forstwissenschaft, sondern sie</text:p>
      <text:p text:style-name="P2">stets als die Erforschung desjenigen betrachtet, was jedem das Nächste, Wichtigste und</text:p>
      <text:p text:style-name="P2">Interessanteste ist... . Ich für meine Person konnte es [134] mir schlechterdings nicht</text:p>
      <text:p text:style-name="P2">versagen, dem ursprünglichsten, natürlichsten und allgemeinsten aller geistigen Antriebe</text:p>
      <text:p text:style-name="P2">zu folgen und mir im Laufe der Jahre ein Urteil über die Grundfragen des Daseins und</text:p>
      <text:p text:style-name="P2">Lebens zu bilden.» - Einer derjenigen, die Hamerlings Gedankenwelt hoch schätzten, war</text:p>
      <text:p text:style-name="P2">der in Wien lebende gelehrte und feinsinnige Benediktinerordenspriester Vincenz Knauer.</text:p>
      <text:p text:style-name="P2">Er hat als Privatdozent der Wiener Universität Vorlesungen gehalten, durch die er</text:p>
      <text:p text:style-name="P2">darstellen wollte, wie Hamerling in der Entwickelungsströmung der Weltanschauungen</text:p>
      <text:p text:style-name="P2">steht, die mit Thales in Griechenland anhebt und in dem österreichischen Dichter und</text:p>
      <text:p text:style-name="P2">Denker sich in der für das Ende des neunzehnten Jahrhunderts bedeutungsvollsten</text:p>
      <text:p text:style-name="P2">Erscheinung offenbart. Allerdings gehörte Vincenz Knauer zu den Forschern, denen</text:p>
      <text:p text:style-name="P2">Engherzigkeit fremd ist. Er hat als junger Philosoph ein Buch über die Moralphilosophie</text:p>
      <text:p text:style-name="P2">in Shakespeares Dichtungen geschrieben. (Knauers Wiener Vorlesungen sind unter dem</text:p>
      <text:p text:style-name="P2">Titel «Die Hauptprobleme der Philosophie von Thales bis Hamerling» im Druck</text:p>
      <text:p text:style-name="P2">erschienen.) - Auch in der Dichtung Robert Hamerlings lebt die idealistische</text:p>
      <text:p text:style-name="P2">Grundstimmung seiner Anschauung von der Wirklichkeit. Die Gestalten seiner epischen</text:p>
      <text:p text:style-name="P2">und dramatischen Schöpfungen sind nicht eine Wiedergabe dessen, was eine geistscheue</text:p>
      <text:p text:style-name="P2">Beobachtung im äußeren Leben sieht; sie zeigen überall, wie die Menschenseele aus</text:p>
      <text:p text:style-name="P2">einer geistigen Welt herein Richtungen und Impulse erhält. Die geistscheue Beobachtung</text:p>
      <text:p text:style-name="P2">schilt auf solche Schöpfungen. Sie nennt sie blutleere Gedankenerzeugnisse, denen die</text:p>
      <text:p text:style-name="P2">Vollsaftigkeit des Lebens fehle. Man kann diese Ansicht oft die Formel bemühen hören:</text:p>
      <text:p text:style-name="P2">die Menschen dieses Dichters sind keine Personen, die in der Welt wandeln; sie sind</text:p>
      <text:p text:style-name="P2">Schemen aus</text:p>
      <text:p text:style-name="P3"/>
      <text:p text:style-name="P2">der [135] Abstraktion heraus</text:p>
      <text:p text:style-name="P3"/>
      <text:p text:style-name="P2">geboren. Wenn so sprechende</text:p>
      <text:p text:style-name="P3"/>
      <text:p text:style-name="P2">«Wirklichkeitsmenschen» doch ahnen könnten, wie sehr sie selbst wandelnde</text:p>
      <text:p text:style-name="P3"/>
      <text:p text:style-name="P1">93</text:p>
      <text:p text:style-name="P2">Abstraktionen sind und ihr Bekenntnis die Abstraktion einer Abstraktion ist! Wenn sie</text:p>
      <text:p text:style-name="P2">nur wüßten, wie seelenleer ihre bluterfüllten Gestalten dem sind, der einen Sinn hat nicht</text:p>
      <text:p text:style-name="P2">nur für pulsierendes Blut, sondern auch dafür, wie Seele im Blute pulsiert. Man hat von</text:p>
      <text:p text:style-name="P2">solch einem Wirklichkeitsstandpunkte aus gesagt, die dramatische Dichtung Hamerlings</text:p>
      <text:p text:style-name="P2">«Danton</text:p>
      <text:p text:style-name="P3"/>
      <text:p text:style-name="P2">und</text:p>
      <text:p text:style-name="P3"/>
      <text:p text:style-name="P2">Robespierre»</text:p>
      <text:p text:style-name="P3"/>
      <text:p text:style-name="P2">bereichere</text:p>
      <text:p text:style-name="P3"/>
      <text:p text:style-name="P2">nur</text:p>
      <text:p text:style-name="P3"/>
      <text:p text:style-name="P2">das</text:p>
      <text:p text:style-name="P3"/>
      <text:p text:style-name="P2">Schattenvolk</text:p>
      <text:p text:style-name="P3"/>
      <text:p text:style-name="P2">ehemaliger</text:p>
      <text:p text:style-name="P3"/>
      <text:p text:style-name="P2">Revolutionshelden um eine Anzahl neuer Schemen.</text:p>
      <text:p text:style-name="P2">Hamerling hat solche Einwürfe in dem «Epilog an die Kritiker» abgewehrt, den er den</text:p>
      <text:p text:style-name="P2">späteren Auflagen seines «Ahasver in Rom» beigefügt hat. In diesem Epilog stehen die</text:p>
      <text:p text:style-name="P2">Worte: ... . Man besagt, &lt;Ahasver in Rom&gt; sei eine &lt;allegorische&gt; Dichtung, bei</text:p>
      <text:p text:style-name="P2">welchem Worte viele sogleich von einer Gänsehaut überlaufen werden. - Allegorisch ist</text:p>
      <text:p text:style-name="P2">das Gedicht allerdings insofern, als eine mythische Gestalt hineinverwoben ist, deren</text:p>
      <text:p text:style-name="P2">Existenzberechtigung immer nur darauf beruht, daß sie etwas bedeutet. Denn jeder</text:p>
      <text:p text:style-name="P2">Mythus ist eine durch die Volksphantasie verbildlichte Idee. Aber, sagt man, auch Nero</text:p>
      <text:p text:style-name="P2">will etwas &lt;bedeuten&gt; - den &lt;Lebensdrang&gt;! Nun ja, er bedeutet den Lebensdrang; aber</text:p>
      <text:p text:style-name="P2">nicht anders als Moliéres &lt;Geiziger&gt; den Geiz, Shakespeares &lt;Romeo&gt; die Liebe</text:p>
      <text:p text:style-name="P2">bedeutet. Es gibt allerdings poetische Gestalten, die gar nichts weiter sind als allegorische</text:p>
      <text:p text:style-name="P2">Schemen und nichts an sich haben, als ihre innere abstrakte Bedeutung - dem kranken,</text:p>
      <text:p text:style-name="P2">magern Kanonikus bei Heine vergleichbar, der zuletzt aus nichts anderem bestand, als</text:p>
      <text:p text:style-name="P2">aus &lt;Geist und Pflastern&gt;. Aber für eine mit realem Leben erfüllte dichterische Figur ist</text:p>
      <text:p text:style-name="P2">die innewohnende Bedeutung [136] kein Vampyr, der ihr das Blut aussaugt. Existiert</text:p>
      <text:p text:style-name="P2">überhaupt etwas, das nichts &lt;bedeutet&gt;? Ich möchte doch wissen, wie es der Bettler</text:p>
      <text:p text:style-name="P2">anstellen sollte, um nicht die Armut, und ein Krösus, um nicht den Reichtum zu</text:p>
      <text:p text:style-name="P2">bedeuten? ... Ich glaube also, daß der lebensdurstige Nero dadurch, daß er dem</text:p>
      <text:p text:style-name="P2">todessehnsüchtigen Ahasver gegenüber den Lebensdrang &lt;bedeutet&gt;, an seiner Realität</text:p>
      <text:p text:style-name="P2">so wenig einbüßt, als ein reicher Kaufherr an seiner blühenden Wohlbeleibtheit einbüßen</text:p>
      <text:p text:style-name="P2">würde, wenn er zufällig neben einen Bettler zu stehen käme und notgedrungen den</text:p>
      <text:p text:style-name="P2">Kontrast von Armut und Reichtum in einer allegorischen Gruppe versinnlichte.»In</text:p>
      <text:p text:style-name="P2">solcher Art weist der von idealistischer Weltanschauung beseelte Dichter die Angriffe</text:p>
      <text:p text:style-name="P2">von Menschen zurück, welche erschaudern, wenn sie irgendwo eine in der wahren</text:p>
      <text:p text:style-name="P2">Wirklichkeit - der Geistwirklichkeit - wurzelnde Idee wittern.</text:p>
      <text:p text:style-name="P3"/>
      <text:p text:style-name="P1">94</text:p>
      <text:p text:style-name="P2">Beginnt man mit dem Lesen von Hamerlings «Atomistik des Willens», so kann man</text:p>
      <text:p text:style-name="P2">allerdings zunächst die Empfindung erleben, er habe sich durch den Kantianismus von</text:p>
      <text:p text:style-name="P2">der Unmöglichkeit überzeugen lassen, daß es eine Erkenntnis der wahren Wirklichkeit,</text:p>
      <text:p text:style-name="P2">des «Dinges an sich» geben könne. Doch sieht man im weiteren Verlaufe der Darstellung</text:p>
      <text:p text:style-name="P2">seines Buches, daß es Hamerling mit dem Kantianismus so ergangen ist wie Carneri mit</text:p>
      <text:p text:style-name="P2">dem Darwinismus. Er hat sich durch die suggestive Kraft gewisser Kantischer Gedanken</text:p>
      <text:p text:style-name="P2">überwältigen lassen; dann aber siegt die Ansicht bei ihm, daß der Mensch, wenn er auch</text:p>
      <text:p text:style-name="P2">durch die Sinnesanschauung nach außen hin nicht an die wahre Wirklichkeit</text:p>
      <text:p text:style-name="P2">herandringen kann, dieser doch begegnet, wenn er durch die Oberfläche des seelischen</text:p>
      <text:p text:style-name="P2">Erlebens hindurch in die Seelenuntergründe eintaucht.</text:p>
      <text:p text:style-name="P2">Hamerling beginnt ganz Kantisch: «Gewisse Reizungen [137] erzeugen den Geruch in</text:p>
      <text:p text:style-name="P2">unserem Riechorgan. Die Rose duftet also nicht, wenn sie niemand riecht. - Gewisse</text:p>
      <text:p text:style-name="P2">Luftschwingungen erzeugen in unserm Ohr den Klang. Der Klang existiert also nicht</text:p>
      <text:p text:style-name="P2">ohne ein Ohr. Der Flintenschuß würde also nicht knallen, wenn ihn niemand hörte... .</text:p>
      <text:p text:style-name="P2">Wer dies festhält, wird begreifen, welch ein naiver Irrtum es ist, zu glauben, daß neben</text:p>
      <text:p text:style-name="P2">der von uns &lt;Pferd&gt; genannten Anschauung oder Vorstellung noch ein anderes, und zwar</text:p>
      <text:p text:style-name="P2">erst das rechte, wirkliche &lt;Pferd&gt; existiere, von welchem unsere Anschauung eine Art</text:p>
      <text:p text:style-name="P2">Abbild ist. Außer mir ist - wiederholt sei es gesagt - nur die Summe jener Bedingungen,</text:p>
      <text:p text:style-name="P2">welche bewirken, daß sich in meinen Sinnen eine Anschauung erzeugt, die ich Pferd</text:p>
      <text:p text:style-name="P2">nenne.» Diese Gedanken wirken mit solch suggestiver Kraft, daß Hamerling an sie die</text:p>
      <text:p text:style-name="P2">Worte zu schließen vermag: «Leuchtet dir, lieber Leser, das nicht ein und bäumt dein</text:p>
      <text:p text:style-name="P2">Verstand sich vor dieser Tatsache wie ein scheues Pferd, so lies keine Zeile weiter; laß</text:p>
      <text:p text:style-name="P2">dieses und alle anderen Bücher, die von philosophischen Dingen handeln, ungelesen;</text:p>
      <text:p text:style-name="P2">denn es fehlt dir die hierzu nötige Fähigkeit, eine Tatsache unbefangen aufzufassen und</text:p>
      <text:p text:style-name="P2">in Gedanken festzuhalten.» Ich möchte Hamerling gegenüber sagen: Mögen sich doch</text:p>
      <text:p text:style-name="P2">recht viele Menschen finden, deren Verstand zwar bei diesen Eingangsworten seines</text:p>
      <text:p text:style-name="P2">Buches sich wie ein scheues Pferd bäumt, die aber Ideenstärke genug besitzen, um die</text:p>
      <text:p text:style-name="P2">tiefdringenden späteren Kapitel recht zu würdigen; und ich bin froh, daß Hamerling doch</text:p>
      <text:p text:style-name="P2">diese späteren Kapitel geschrieben hat, obgleich sich sein Verstand nicht bäumte bei der</text:p>
      <text:p text:style-name="P2">Behauptung: da ist in mir die Vorstellung «Pferd»; aber da draußen existiert nicht das</text:p>
      <text:p text:style-name="P3"/>
      <text:p text:style-name="P1">95</text:p>
      <text:p text:style-name="P2">rechte wirkliche Pferd, sondern nur die «Summe jener Bedingungen, welche bewirken,</text:p>
      <text:p text:style-name="P2">daß sich [138] in meinen Sinnen eine Anschauung erzeugt, die ich Pferd nenne». Denn</text:p>
      <text:p text:style-name="P2">man hat es hier wieder mit einer Behauptung zu tun, wie Carneri eine mit Bezug auf</text:p>
      <text:p text:style-name="P2">Materie, Stoff und Geist aussprach. Mit einer Behauptung, die überwältigende Macht</text:p>
      <text:p text:style-name="P2">über einen Menschen bekommt, weil er so gar nicht sieht, in welch unmöglichen</text:p>
      <text:p text:style-name="P2">Gedanken er sich eingesponnen hat. Der ganze Hamerlingsche Gedankengang ist nicht</text:p>
      <text:p text:style-name="P2">mehr wert als dieser: Gewisse Wirkungen, die von mir ausgehen auf die Fläche einer</text:p>
      <text:p text:style-name="P2">belegten Glasscheibe, erzeugen mein Bild im Spiegel. Es entsteht durch die von mir</text:p>
      <text:p text:style-name="P2">ausgehenden Wirkungen nichts, wenn kein Spiegel da ist. Außer dem Spiegel gibt es nur</text:p>
      <text:p text:style-name="P2">die Summe jener Bedingungen, welche bewirken, daß sich im Spiegel ein Bild erzeugt,</text:p>
      <text:p text:style-name="P2">das ich mit meinem Namen bezeichne. - Ich höre im Geiste alle Deklamationen über</text:p>
      <text:p text:style-name="P2">einen bis zur Frivolität gehenden philosophischen Dilettantismus, der es wagt, ernste</text:p>
      <text:p text:style-name="P2">wissenschaftliche Philosophengedanken mit solch einem kindischen Einwand abzutun.</text:p>
      <text:p text:style-name="P2">Weiß ich doch, was seit Kant alles im Sinne dieser Gedanken beigebracht worden ist.</text:p>
      <text:p text:style-name="P2">Von dem Chor, von dem dies ausgeht, wird man nicht verstanden, wenn man spricht, wie</text:p>
      <text:p text:style-name="P2">es hier geschehen ist. Man muß sich an die unbefangene Vernunft wenden, die begreift,</text:p>
      <text:p text:style-name="P2">daß die Form der Gedankenführung in beiden Fällen dieselbe ist: ob ich gegenüber der</text:p>
      <text:p text:style-name="P2">Vorstellung des Pferdes in der Seele das äußere Pferd wegdekretiere, oder ob ich</text:p>
      <text:p text:style-name="P2">gegenüber</text:p>
      <text:p text:style-name="P3"/>
      <text:p text:style-name="P2">dem</text:p>
      <text:p text:style-name="P3"/>
      <text:p text:style-name="P2">Bilde</text:p>
      <text:p text:style-name="P3"/>
      <text:p text:style-name="P2">im</text:p>
      <text:p text:style-name="P3"/>
      <text:p text:style-name="P2">Spiegel</text:p>
      <text:p text:style-name="P3"/>
      <text:p text:style-name="P2">meine</text:p>
      <text:p text:style-name="P3"/>
      <text:p text:style-name="P2">Existenz</text:p>
      <text:p text:style-name="P3"/>
      <text:p text:style-name="P2">bezweifle.</text:p>
      <text:p text:style-name="P3"/>
      <text:p text:style-name="P2">Auf</text:p>
      <text:p text:style-name="P3"/>
      <text:p text:style-name="P2">gewisse</text:p>
      <text:p text:style-name="P3"/>
      <text:p text:style-name="P2">erkenntnistheoretisch sein sollende Widerlegungen dieses Vergleiches braucht man nicht</text:p>
      <text:p text:style-name="P2">erst einzugehen. Denn was da vorgebracht würde über die doch ganz anderen</text:p>
      <text:p text:style-name="P2">Beziehungen der «Vorstellung zu dem Vorgestellten» als des Spiegelbildes zu dem sich</text:p>
      <text:p text:style-name="P2">Spiegelnden, steht für gewisse [139] Erkenntnistheoretiker mit unbedingter Sicherheit</text:p>
      <text:p text:style-name="P2">fest; für andere Leser aber könnte eine entsprechende Widerlegung dieser Gedanken doch</text:p>
      <text:p text:style-name="P2">nur ein Gewebe von unfruchtbaren Abstraktionen sein. - Hamerling empfindet aus</text:p>
      <text:p text:style-name="P2">seinem gesunden Idealismus heraus, daß eine Idee, die in einer Weltanschauung</text:p>
      <text:p text:style-name="P2">Berechtigung haben soll, nicht nur richtig, sondern auch wirklichkeitsgemäß sein muß.</text:p>
      <text:p text:style-name="P2">(Ich muß hier durch die Vorstellungen mich ausdrücken, die ich in den Ausführungen</text:p>
      <text:p text:style-name="P2">dieser Schrift über Karl Christian Planck gekennzeichnet habe.) Wäre er weniger durch</text:p>
      <text:p text:style-name="P2">die angedeutete Denkweise suggestiv beeinflußt gewesen, so hätte er bemerkt, daß in</text:p>
      <text:p text:style-name="P2">Gedanken, wie diejenigen, die er für notwendig hält, trotzdem «der Verstand wie ein</text:p>
      <text:p text:style-name="P3"/>
      <text:p text:style-name="P1">96</text:p>
      <text:p text:style-name="P2">scheues Pferd» sich davor bäumt, nichts Wirklichkeitsgemäßes steckt. Sie entstehen in</text:p>
      <text:p text:style-name="P2">der menschlichen Seele, wenn diese von wirklichkeitfremdem Abstraktionssinn</text:p>
      <text:p text:style-name="P2">angekränkelt, sich dem Fortspinnen von Gedanken überläßt, die in sich zwar logisch</text:p>
      <text:p text:style-name="P2">zusammenhängend sind, in denen aber keine geistige Wirklichkeit lebendig waltet. Aber</text:p>
      <text:p text:style-name="P2">eben der gesunde Idealismus führt Hamerling in den weiteren Gedanken seiner</text:p>
      <text:p text:style-name="P2">Willensatomistik über das Gedankengewebe hinaus, das er in den Anfangskapiteln</text:p>
      <text:p text:style-name="P2">dargestellt hat. Besonders deutlich wird dies da, wo er von dem menschlichen «Ich» im</text:p>
      <text:p text:style-name="P2">Zusammenhange mit dem Seelenleben spricht. Man sehe, wie Hamerling sich zu dem</text:p>
      <text:p text:style-name="P2">«Ich denke, also bin ich» des Descartes verhält. Fichtes Vorstellungsart (von der in den</text:p>
      <text:p text:style-name="P2">Ausführungen dieser Schrift über Fichte gesprochen ist) wirkt wie ein leise mitklingender</text:p>
      <text:p text:style-name="P2">Grundton in den schönen Worten auf Seite 223 des ersten Bandes der «Atomistik des</text:p>
      <text:p text:style-name="P2">Willens».</text:p>
      <text:p text:style-name="P3"/>
      <text:p text:style-name="P2">«Das</text:p>
      <text:p text:style-name="P3"/>
      <text:p text:style-name="P2">Cogito</text:p>
      <text:p text:style-name="P3"/>
      <text:p text:style-name="P2">ergo</text:p>
      <text:p text:style-name="P3"/>
      <text:p text:style-name="P2">sum</text:p>
      <text:p text:style-name="P3"/>
      <text:p text:style-name="P2">des</text:p>
      <text:p text:style-name="P3"/>
      <text:p text:style-name="P2">Cartesius</text:p>
      <text:p text:style-name="P3"/>
      <text:p text:style-name="P2">(Descartes)</text:p>
      <text:p text:style-name="P3"/>
      <text:p text:style-name="P2">bleibt</text:p>
      <text:p text:style-name="P3"/>
      <text:p text:style-name="P2">aller</text:p>
      <text:p text:style-name="P3"/>
      <text:p text:style-name="P2">Begriffshaarspalterei zum [140] Trotz, welche an ihm nergelt, der zündende Lichtblitz</text:p>
      <text:p text:style-name="P2">aller modernen Spekulation. Aber dies &lt;Ich denke, somit bin ich&gt; ist, genau genommen,</text:p>
      <text:p text:style-name="P2">nicht darum gewiß, weil ich denke, sondern weil ich sage, daß ich denke. Die Folgerung</text:p>
      <text:p text:style-name="P2">würde gleiche Gewißheit haben, auch wenn ich die Prämisse in ihr Gegenteil verkehrte</text:p>
      <text:p text:style-name="P2">und sagte: &lt;Ich denke nicht, somit bin ich.&gt; Um dies sagen zu können, muß ich</text:p>
      <text:p text:style-name="P2">existieren.» Bei Besprechung von Fichtes Weltansicht ist in dieser Schrift gesagt, daß</text:p>
      <text:p text:style-name="P2">gegenüber dem Schlafzustand der Satz «Ich denke, also bin ich» nicht zu halten ist. Man</text:p>
      <text:p text:style-name="P2">muß die Gewißheit vom Ich ergreifen so, daß diese Gewißheit nicht durch die</text:p>
      <text:p text:style-name="P2">Innenwahrnehmung «Ich denke»erschöpft erscheinen kann. Hamerling empfindet dieses;</text:p>
      <text:p text:style-name="P2">deshalb sagt er, es gelte auch das: «Ich denke nicht, somit bin ich.» Er sagt es, weil er</text:p>
      <text:p text:style-name="P2">fühlt: im menschlichen Ich wird etwas erlebt, das die Gewißheit seines Daseins nicht</text:p>
      <text:p text:style-name="P2">vom Denken empfängt, sondern dem Denken vielmehr seine Gewißheit gibt. Das Denken</text:p>
      <text:p text:style-name="P2">wird von dem wahren Ich in gewissen Zuständen entfaltet; das Erleben des Ich ist aber</text:p>
      <text:p text:style-name="P2">von der Art, daß sich die Seele durch dasselbe in eine Geistwirklichkeit versenkt fühlen</text:p>
      <text:p text:style-name="P2">kann, in der sie ihr Dasein auch für andere Zustände verankert weiß als die sind, für</text:p>
      <text:p text:style-name="P2">welche das «Ich denke, also bin ich» des Descartes gilt. Alles dies aber beruht darauf, daß</text:p>
      <text:p text:style-name="P2">Hamerling weiß: wenn das «Ich» denkt, so lebt in seinem Denken der Lebenswille. Das</text:p>
      <text:p text:style-name="P2">Denken ist gar nicht bloß Denken; es ist gewolltes Denken. «Ich denke» ist als Gedanke</text:p>
      <text:p text:style-name="P2">ein bloßes Gespinst, das nie und nirgends da ist. Es ist immer nur das «Ich denke</text:p>
      <text:p text:style-name="P3"/>
      <text:p text:style-name="P1">97</text:p>
      <text:p text:style-name="P2">wollend» da. Wer an das Gespinst: «Ich denke» glaubt, der kann sich damit absondern</text:p>
      <text:p text:style-name="P2">von der gesamten Geisteswelt; und dann entweder zum Bekenner [141] des</text:p>
      <text:p text:style-name="P2">Materialismus werden oder zum Zweifler an der Wirklichkeit der Außenwelt. Zum</text:p>
      <text:p text:style-name="P2">Materialisten wird er, wenn er von dem in seinen Grenzen voll berechtigten Gedanken</text:p>
      <text:p text:style-name="P2">sich einfangen läßt, daß zum Denken, wie es Descartes im Sinne hat, die</text:p>
      <text:p text:style-name="P2">Nervenwerkzeuge notwendig sind. Zum Zweifler an der Wirklichkeit der Außenwelt</text:p>
      <text:p text:style-name="P2">wird er, wenn er in den - wieder innerhalb gewisser Grenzen berechtigten - Gedanken</text:p>
      <text:p text:style-name="P2">sich verwickelt, daß alles Denken über die Dinge doch in der Seele erlebt wird; man also</text:p>
      <text:p text:style-name="P2">mit seinem Denken doch nie an eine an sich bestehende Außenwelt herankommen</text:p>
      <text:p text:style-name="P2">könnte, auch wenn diese Außenwelt existierte. Wer den Willen in allem Denken bemerkt,</text:p>
      <text:p text:style-name="P2">der kann, wenn er zur Abstraktion neigt, nun allerdings den Willen vom Denken</text:p>
      <text:p text:style-name="P2">begrifflich absondern und im Stile Schopenhauers von einem Willen sprechen, der in</text:p>
      <text:p text:style-name="P2">allem Weltdasein walten soll, und der das Denken wie Schaumwellen an die Oberfläche</text:p>
      <text:p text:style-name="P2">der Lebenserscheinungen treibt. Wer aber die Einsicht hat, daß nur das «Ich denke</text:p>
      <text:p text:style-name="P2">wollend» Wirklichkeit hat, der denkt in der menschlichen Seele Wille und Denken so</text:p>
      <text:p text:style-name="P2">wenig getrennt, wie er bei einem Menschen Kopf und Leib getrennt denkt, wenn er den</text:p>
      <text:p text:style-name="P2">Gedanken von einer Wirklichkeit haben will. Ein solcher weiß aber auch, daß er mit dem</text:p>
      <text:p text:style-name="P2">Erleben eines vom Willen getragenen erlebten Denkens aus den Grenzen seiner Seele</text:p>
      <text:p text:style-name="P2">herausgeht und in das Erleben des auch durch seine Seele pulsierenden Weltgeschehens</text:p>
      <text:p text:style-name="P2">eintritt. Und in der Richtung nach einer solchen Weltanschauung bewegt sich Hamerling.</text:p>
      <text:p text:style-name="P2">Nach einer Weltanschauung, die weiß, daß sie mit einem wirklichen Gedanken ein</text:p>
      <text:p text:style-name="P2">Erlebnis des Weltenwillens in sich hat; nicht bloß ein Erlebnis des eigenen «Ich». Einer</text:p>
      <text:p text:style-name="P2">Weltanschauung strebt Hamerling zu, die [142] nicht in das Chaos einer Willensmystik</text:p>
      <text:p text:style-name="P2">sich verirrt, die vielmehr in der Klarheit der Ideen den Weltenwillen erleben will. - Mit</text:p>
      <text:p text:style-name="P2">diesem Ausblick auf den durch die Ideen erschauten Weltenwillen weiß sich nun</text:p>
      <text:p text:style-name="P2">Hamerling stehend in dem Mutterboden des deutschen Weltanschauungs-Idealismus.</text:p>
      <text:p text:style-name="P2">Seine Gedanken erweisen sich vor ihm selber als wurzelnd im deutschen Volkstum, das</text:p>
      <text:p text:style-name="P2">schon in Jakob Böhme in elementarischer Art nach Erkenntnis rang. Auf Seite 259 f. von</text:p>
      <text:p text:style-name="P2">Hamerlings «Atomistik des Willens» liest man: «Den Willen zum obersten</text:p>
      <text:p text:style-name="P2">philosophischen Prinzip zu machen, ist - was man bisher übersehen zu haben scheint - ein</text:p>
      <text:p text:style-name="P2">vorzugsweise deutscher Gedanke, ein Kerngedanke des deutschen Geistes. Von den</text:p>
      <text:p text:style-name="P3"/>
      <text:p text:style-name="P1">98</text:p>
      <text:p text:style-name="P2">deutschen Naturphilosophen des Mittelalters bis zu den Klassikern der deutschen</text:p>
      <text:p text:style-name="P2">Spekulation und bis herab zu Schopenhauer und Hartmann durchzieht dieser Gedanke,</text:p>
      <text:p text:style-name="P2">bald mehr, bald weniger hervortretend, oft nur gleichsam auf einen Augenblick</text:p>
      <text:p text:style-name="P2">hervortretend, um dann in den gärenden Ideenmassen unserer Denker wieder zu</text:p>
      <text:p text:style-name="P2">verschwinden, die Philosophie des deutschen Volkes. Und so war es auch der</text:p>
      <text:p text:style-name="P2">&lt;philosophus teutonicus&gt;, der in Wahrheit deutscheste und tiefste aller modernen</text:p>
      <text:p text:style-name="P2">Philosophen, der in seiner tiefsinnigen originellen Bildersprache den Willen zuerst</text:p>
      <text:p text:style-name="P2">ausdrücklich als das Absolute, als die Einheit erfaßte . . .» Und um noch auf einen</text:p>
      <text:p text:style-name="P2">anderen deutschen Denker dieser Richtung hinzuweisen, führt Hamerling Worte Jacobis,</text:p>
      <text:p text:style-name="P2">des Zeitgenossen Goethes, an: «Erfahrung und Geschichte lehren, daß des Menschen Tun</text:p>
      <text:p text:style-name="P2">viel weniger von seinem Denken, als sein Denken von seinem Tun abhängt; daß seine</text:p>
      <text:p text:style-name="P2">Begriffe sich nach seinen Handlungen richten und sie gewissermaßen nur abbilden, daß</text:p>
      <text:p text:style-name="P2">also der Weg der Erkenntnis ein geheimnisvoller [143] Weg ist - kein syllogistischer kein mechanischer.» - Weil Hamerling aus dem Grundton seiner Seele heraus ein</text:p>
      <text:p text:style-name="P2">Empfinden dafür hat, daß zur bloßen logischen Richtigkeit einer Idee deren</text:p>
      <text:p text:style-name="P2">Wirklichkeitsgemäßheit hinzukommen muß, kann er auch die Lebensansichten der</text:p>
      <text:p text:style-name="P2">pessimistischen Philosophen nicht gelten lassen, die durch abstrakt-begriffliches</text:p>
      <text:p text:style-name="P2">Abwägen bestimmen wollen, ob die Lust oder die Unlust im Leben überwiege, dieses</text:p>
      <text:p text:style-name="P2">also als Gut oder als Übel angesehen werden müsse. Nein, darüber entscheidet nicht das</text:p>
      <text:p text:style-name="P2">zur Theorie gewordene Nachdenken; darüber wird in viel tieferen Gründen des Lebens</text:p>
      <text:p text:style-name="P2">entschieden, in Tiefen, die über dieses Nachdenken zu richten haben; aber sich nicht von</text:p>
      <text:p text:style-name="P2">ihm richten lassen. Darüber sagt Hamerling: «Die Hauptsache ist nicht, ob die Menschen</text:p>
      <text:p text:style-name="P2">recht haben, daß sie alle, mit verschwindend kleinen Ausnahmen, leben wollen, leben um</text:p>
      <text:p text:style-name="P2">jeden Preis, gleichviel, ob es ihnen gut ergeht oder schlecht. Die Hauptsache ist, daß sie</text:p>
      <text:p text:style-name="P2">es wollen, und dies ist schlechterdings nicht zu leugnen. Und doch rechnen mit dieser</text:p>
      <text:p text:style-name="P2">entscheidenden Tatsache die doktrinären Pessimisten nicht Sie wägen immer nur in</text:p>
      <text:p text:style-name="P2">gelehrten Erörterungen Lust und Unlust, wie es das Leben im besonderen bringt,</text:p>
      <text:p text:style-name="P2">verständig gegeneinander ab; aber da Lust und Unlust Gefühlssache, so ist es das Gefühl</text:p>
      <text:p text:style-name="P2">und nicht der Verstand, welcher die Bilanz zwischen Lust und Unlust endgültig und</text:p>
      <text:p text:style-name="P2">entscheidend zieht. Und diese Bilanz fällt tatsächlich bei der gesamten Menschheit, ja</text:p>
      <text:p text:style-name="P2">man kann sagen, bei allem, was Leben hat, zugunsten der Lust des Daseins aus. Daß</text:p>
      <text:p text:style-name="P3"/>
      <text:p text:style-name="P1">99</text:p>
      <text:p text:style-name="P2">alles, was da lebt, leben will, leben unter allen Umständen, leben um jeden Preis, das ist</text:p>
      <text:p text:style-name="P2">die große Tatsache, und dieser Tatsache gegenüber ist alles doktrinäre Gerede machtlos.»</text:p>
      <text:p text:style-name="P2">In die geistige Wirklichkeit hinein sucht [144] Hamerling den Weg in einer ähnlichen</text:p>
      <text:p text:style-name="P2">Art, wie ihn die Denker von Fichte bis Planck gesucht haben, die in dieser Schrift</text:p>
      <text:p text:style-name="P2">geschildert sind. Nur ist er bestrebt, der naturwissenschaftlichen Vorstellung in einem</text:p>
      <text:p text:style-name="P2">höheren Grade Recht widerfahren zu lassen, als dies etwa Schelling oder Hegel</text:p>
      <text:p text:style-name="P2">vermochten. Nirgends verstößt die «Atomistik des Willens» gegen die Forderungen des</text:p>
      <text:p text:style-name="P2">naturwissenschaftlichen Weltbildes. Überall aber ist sie durchdrungen von der Einsicht,</text:p>
      <text:p text:style-name="P2">daß dieses Weltbild nur ein Glied der Wirklichkeit darstellt. Sie beruht auf der</text:p>
      <text:p text:style-name="P2">Anerkennung des Gedankens, daß man sich dem Glauben an eine unwirkliche Welt</text:p>
      <text:p text:style-name="P2">hingibt, wenn man es ablehnt, die Kräfte einer geistigen Welt in die Gedankenwelt</text:p>
      <text:p text:style-name="P2">aufzunehmen. (Ich gebrauche hier das Wort unwirklich in dem Sinne, wie es bei der</text:p>
      <text:p text:style-name="P2">Besprechung von Planck angewendet ist.)</text:p>
      <text:p text:style-name="P2">In welch einem hohen Sinne Hamerlings Denken wirklichkeitsgemäß war, dafür spricht</text:p>
      <text:p text:style-name="P2">eindringlich seine satirische Dichtung «Homunculus» . In dieser zeichnet er mit großer</text:p>
      <text:p text:style-name="P2">dichterischer Kraft den Menschen, der selber seelenlos wird, weil zu seiner Erkenntnis</text:p>
      <text:p text:style-name="P2">nicht Seele und Geist sprechen. Was würde aus Menschen, die einer solchen</text:p>
      <text:p text:style-name="P2">Weltordnung wirklich entstammten, wie sie die naturwissenschaftliche Vorstellungsart</text:p>
      <text:p text:style-name="P2">dann</text:p>
      <text:p text:style-name="P3"/>
      <text:p text:style-name="P2">sich</text:p>
      <text:p text:style-name="P3"/>
      <text:p text:style-name="P2">als</text:p>
      <text:p text:style-name="P3"/>
      <text:p text:style-name="P2">Glaubensbekenntnis</text:p>
      <text:p text:style-name="P3"/>
      <text:p text:style-name="P2">zurechtlegt,</text:p>
      <text:p text:style-name="P3"/>
      <text:p text:style-name="P2">wenn</text:p>
      <text:p text:style-name="P3"/>
      <text:p text:style-name="P2">sie</text:p>
      <text:p text:style-name="P3"/>
      <text:p text:style-name="P2">eine</text:p>
      <text:p text:style-name="P3"/>
      <text:p text:style-name="P2">geistgemäße</text:p>
      <text:p text:style-name="P3"/>
      <text:p text:style-name="P2">Weltanschauung ablehnt? Was wäre der Mensch, wenn das Unwirkliche dieser</text:p>
      <text:p text:style-name="P2">Vorstellungsart wirklich wäre? So etwa könnte man die Fragen stellen, die im</text:p>
      <text:p text:style-name="P2">«Homunculus» ihre künstlerische Antwort finden. Homunculismus müßte sich einer</text:p>
      <text:p text:style-name="P2">solchen Menschheit bemächtigen, die nur an eine im Sinne der mechanischen</text:p>
      <text:p text:style-name="P2">Naturgesetze gezimmerte Welt glaubte. Auch bei Hamerling zeigt sich, wie der zu den</text:p>
      <text:p text:style-name="P2">Ideen des Daseins [145] Strebende den gesünderen Blick hat für das praktische Leben</text:p>
      <text:p text:style-name="P2">dem gegenüber, der geistesscheu vor der Ideenwelt zurückzuckt und sich dadurch als</text:p>
      <text:p text:style-name="P2">rechter «Wirklichkeitsmensch» fühlt. An Hamerlings Homunculus könnten diejenigen</text:p>
      <text:p text:style-name="P2">gesunden, die gerade in der Gegenwart sich von der Meinung verführen lassen, daß</text:p>
      <text:p text:style-name="P2">Naturwissenschaft die einzige Wissenschaft vom Wirklichen sei. Solche sprechen in ihrer</text:p>
      <text:p text:style-name="P2">Geistesscheu davon, daß ein heute, wie sie meinen, überwundener Idealismus der</text:p>
      <text:p text:style-name="P3"/>
      <text:p text:style-name="P1">100</text:p>
      <text:p text:style-name="P2">klassischen Zeit des Denkens den homo sapiens zu sehr in den Vordergrund gerückt</text:p>
      <text:p text:style-name="P2">habe. «Wahre Wissenschaft» müsse erkennen, daß der Mensch als homo öconomus</text:p>
      <text:p text:style-name="P2">innerhalb der Welt- und Menschenordnung vor allem zu betrachten sei. «Wahre</text:p>
      <text:p text:style-name="P2">Wissenschaft» ist für solche Menschen allein die aus der naturwissenschaftlichen</text:p>
      <text:p text:style-name="P2">Vorstellungsart entsprossene. Homunculismus entsteht aus solchem Glauben. Die ihn</text:p>
      <text:p text:style-name="P2">vertreten, ahnen nicht, wie sie dem Homunculismus zustreben. Hamerling hat mit dem</text:p>
      <text:p text:style-name="P2">Seherblick des Erkennenden diesen Homunculismus gezeichnet. Daß durch die rechte</text:p>
      <text:p text:style-name="P2">Schätzung des «homo sapiens» im Sinne Hamerlings nicht eine Überschätzung des</text:p>
      <text:p text:style-name="P2">Literatentums gezeugt wird, das können aus dem «Homunculus» auch diejenigen</text:p>
      <text:p text:style-name="P2">ersehen, welche sich vor solcher Überschätzung fürchten.</text:p>
      <text:p text:style-name="P3"/>
      <text:p text:style-name="P2">Anmerkungen:</text:p>
      <text:p text:style-name="P2">(1) Aus einer späteren Bemerkung in dieser Schilderung von Carneris Gedankenwelt wird man</text:p>
      <text:p text:style-name="P2">sehen, daß der Verfasser dieser Schrift seine Kennzeichnung des Materialismus nicht bloß auf</text:p>
      <text:p text:style-name="P2">Carneri anwendbar findet, sondern daß er der Ansicht ist, sie treffe zu auf weitverbreitete</text:p>
      <text:p text:style-name="P2">Anschauungen der Gegenwart, die oft betonen, der Materialismus sei wissenschaftlich</text:p>
      <text:p text:style-name="P2">überwunden, ohne zu wissen, ja oft auch nur zu ahnen, wie materialistisch dasjenige ist, wodurch</text:p>
      <text:p text:style-name="P2">ihnen der Materialismus überwunden zu sein dünkt.</text:p>
      <text:p text:style-name="P3"/>
      <text:p text:style-name="P1">101</text:p>
      <text:p text:style-name="P3"/>
      <text:p text:style-name="P2">Ausblicke</text:p>
      <text:p text:style-name="P2">[146] Auf die Entwickelungskeime, die sich in den Weltanschauungen einer Reihe von</text:p>
      <text:p text:style-name="P2">Denkern von Fichte bis Hamerling ankündigen, sollte in dieser Schrift hingedeutet</text:p>
      <text:p text:style-name="P2">werden. Die Betrachtung dieser Keime ruft die Empfindung hervor, daß diese Denker aus</text:p>
      <text:p text:style-name="P2">einem Quell des geistigen Erlebens schöpfen, aus dem noch vieles fließen kann, was sie</text:p>
      <text:p text:style-name="P2">noch nicht herausgeholt haben. Weniger scheint es darauf anzukommen, Zustimmung</text:p>
      <text:p text:style-name="P2">oder Ablehnung zu hegen zu dem, was sie ausgesprochen haben; als vielmehr darauf, die</text:p>
      <text:p text:style-name="P2">Art ihres Erkenntnisstrebens, die Richtung ihres Weges zu verstehen. Man kann dann die</text:p>
      <text:p text:style-name="P2">Ansicht gewinnen, daß in dieser Art, in dieser Richtung etwas liegt, das mehr ein</text:p>
      <text:p text:style-name="P2">Versprechen denn eine Erfüllung ist. Doch ein Versprechen, das durch die ihm</text:p>
      <text:p text:style-name="P2">innewohnende Kraft die Bürgschaft seiner Erfüllung in sich trägt. - Daraus gewinnt man</text:p>
      <text:p text:style-name="P2">ein Verhältnis zu diesen Denkern, das nicht das eines Bekenntnisses zu den Dogmen ihrer</text:p>
      <text:p text:style-name="P2">Weltanschauung ist; sondern ein solches, das zur Einsicht führt, daß auf Wegen, auf</text:p>
      <text:p text:style-name="P2">denen sie wandelten, lebendige Kräfte des Suchens nach Erkenntnissen liegen, die in dem</text:p>
      <text:p text:style-name="P2">von ihnen Anerkannten sich nicht ausgewirkt haben, sondern über dieses hinausführen</text:p>
      <text:p text:style-name="P2">können. - Das braucht nun nicht die Meinung herbeizuführen: man müsse zurück zu</text:p>
      <text:p text:style-name="P2">Fichte, zurück zu Hegel und so weiter gehen in der Hoffnung, daß, wenn man von ihren</text:p>
      <text:p text:style-name="P2">Ausgangspunkten aus richtigere Wege einschlägt als sie, man dadurch zu besseren</text:p>
      <text:p text:style-name="P2">Ergebnissen komme. - Nein, nicht darauf kann es ankommen, sich so von diesen Denkern</text:p>
      <text:p text:style-name="P2">«anregen» zu lassen, sondern darauf, den Zugang zu gewinnen zu den Quellen, aus denen</text:p>
      <text:p text:style-name="P2">sie [147] schöpften, und zu erkennen, was in diesen Quellen selbst an anregenden Kräften</text:p>
      <text:p text:style-name="P2">trotz der Arbeit dieser Denker noch verborgen ist.</text:p>
      <text:p text:style-name="P2">Ein Blick auf den Geist der neueren naturwissenschaftlichen Vorstellungsart kann fühlen</text:p>
      <text:p text:style-name="P2">lassen, inwiefern der in den charakterisierten Denkern lebende WeltanschauungsIdealismus ein «Versprechen» ist, das auf Erfüllung weist. - Diese naturwissenschaftliche</text:p>
      <text:p text:style-name="P2">Vorstellungsart hat durch ihre Ergebnisse in einer gewissen Richtung die Tragkraft der</text:p>
      <text:p text:style-name="P2">von ihr angewandten Erkenntnismittel erwiesen. Man kann diese Vorstellungsart ihrem</text:p>
      <text:p text:style-name="P2">Wesen nach schon vorgezeichnet finden bei einem Denker, der im Anfange ihrer</text:p>
      <text:p text:style-name="P2">Entwickelung gewirkt hat, bei Galilei. (In schönster Art hat die Bedeutung Galileis</text:p>
      <text:p text:style-name="P3"/>
      <text:p text:style-name="P1">102</text:p>
      <text:p text:style-name="P2">Laurenz Müllner, der österreichische Philosoph und katholische Priester, besprochen in</text:p>
      <text:p text:style-name="P2">seiner Rektoratsrede von 1894 an der Wiener Universität.) Was bei Galilei schon</text:p>
      <text:p text:style-name="P2">angedeutet ist, findet sich ausgebildet in den Forschungsrichtungen der neueren</text:p>
      <text:p text:style-name="P2">naturwissenschaftlichen Denkweise. Sie hat ihre Bedeutung dadurch erlangt, daß sie die</text:p>
      <text:p text:style-name="P2">Welterscheinungen, welche auf dem Felde der Sinnesbeobachtung auftreten, in ihren</text:p>
      <text:p text:style-name="P2">gesetzmäßigen Zusammenhängen rein für sich sprechen läßt, und in das, was sie für die</text:p>
      <text:p text:style-name="P2">Erkenntnis zuläßt, nichts von dem hineinfließen lassen will, was die menschliche Seele</text:p>
      <text:p text:style-name="P2">an diesen Erscheinungen erlebt. Welche Ansicht man auch haben mag über das</text:p>
      <text:p text:style-name="P2">naturwissenschaftliche Weltbild, das heute in Erfüllung dieser Erkenntnisforderung schon</text:p>
      <text:p text:style-name="P2">möglich, oder erreicht ist: das kann nicht beeinträchtigen, daß man die Tragkraft dieser</text:p>
      <text:p text:style-name="P2">Forderung für ein berechtigtes Bild des Naturdaseins anerkennt. Wenn der Bekenner</text:p>
      <text:p text:style-name="P2">einer idealistischen oder geisteswissenschaftlichen Weltanschauung [148] gegenwärtig</text:p>
      <text:p text:style-name="P2">dieser Forderung ablehnend gegenübersteht, so offenbart er damit entweder, daß er den</text:p>
      <text:p text:style-name="P2">Sinn derselben nicht versteht, oder daß mit seiner dem Geiste Rechnung tragenden</text:p>
      <text:p text:style-name="P2">Ansicht selbst etwas nicht in Ordnung ist. Wahrer geistgemäßer Weltanschauung</text:p>
      <text:p text:style-name="P2">gegenüber aber geben sich die Bekenner der naturwissenschaftlichen Vorstellungsart</text:p>
      <text:p text:style-name="P2">zumeist dem Mißverständnisse hin, daß durch solche Weltanschauung irgend etwas von</text:p>
      <text:p text:style-name="P2">dem in Frage gestellt werde, was Ergebnis der Naturwissenschaft ist.</text:p>
      <text:p text:style-name="P2">Es zeigt sich für denjenigen, der in den wahren Sinn der neueren Naturwissenschaft</text:p>
      <text:p text:style-name="P2">eindringt, daß diese nicht die Erkenntnis der geistigen Welt untergräbt, sondern diese</text:p>
      <text:p text:style-name="P2">Erkenntnis stützt und sichert. Man wird zu dieser Ansicht nicht dadurch kommen können,</text:p>
      <text:p text:style-name="P2">daß man aus allerlei theoretischen Erwägungen heraus sich zum Gegner einer Erkenntnis</text:p>
      <text:p text:style-name="P2">der Geisteswelt heranphantasiert, sondern vielmehr dadurch, daß man seinen Blick richtet</text:p>
      <text:p text:style-name="P2">auf das, was das naturwissenschaftliche Weltbild einleuchtend und bedeutsam macht. Die</text:p>
      <text:p text:style-name="P2">naturwissenschaftliche Vorstellungsart schließt aus allem, was sie betrachtet, dasjenige</text:p>
      <text:p text:style-name="P2">aus, was an dem Betrachteten durch das Innenwesen der Menschenseele erlebt wird. Wie</text:p>
      <text:p text:style-name="P2">die Dinge und Vorgänge untereinander zusammenhängen, das erforscht sie. Was die</text:p>
      <text:p text:style-name="P2">Seele durch ihr Innenwesen an den Dingen erleben kann, dient nur dazu, zu offenbaren,</text:p>
      <text:p text:style-name="P2">wie die Dinge sind, abgesehen von den Innenerlebnissen. Dadurch kommt das Bild des</text:p>
      <text:p text:style-name="P2">rein natürlichen Geschehens zustande. Es wird sogar dieses Bild um so besser seine</text:p>
      <text:p text:style-name="P3"/>
      <text:p text:style-name="P1">103</text:p>
      <text:p text:style-name="P2">Aufgabe erfüllen, je mehr die Ausschließung des Innenlebens gelingt. Man muß nun aber</text:p>
      <text:p text:style-name="P2">auf die charakteristischen Züge dieses Bildes sehen. Was in dieser Art als Naturbild</text:p>
      <text:p text:style-name="P2">vorgestellt wird, kann gerade dann, wenn es [149] das Ideal naturwissenschaftlicher</text:p>
      <text:p text:style-name="P2">Erkenntnis erfüllt, nicht etwas in sich tragen, was jemals von einem Menschen - oder</text:p>
      <text:p text:style-name="P2">sonst</text:p>
      <text:p text:style-name="P3"/>
      <text:p text:style-name="P2">einem</text:p>
      <text:p text:style-name="P3"/>
      <text:p text:style-name="P2">seelischen</text:p>
      <text:p text:style-name="P3"/>
      <text:p text:style-name="P2">Wesen</text:p>
      <text:p text:style-name="P3"/>
      <text:p text:style-name="P3">-</text:p>
      <text:p text:style-name="P3"/>
      <text:p text:style-name="P2">wahrgenommen</text:p>
      <text:p text:style-name="P3"/>
      <text:p text:style-name="P2">werden</text:p>
      <text:p text:style-name="P3"/>
      <text:p text:style-name="P2">könnte.</text:p>
      <text:p text:style-name="P3"/>
      <text:p text:style-name="P2">Die</text:p>
      <text:p text:style-name="P3"/>
      <text:p text:style-name="P2">naturwissenschaftliche Vorstellungsart muß ein Weltbild liefern, das den Zusammenhang</text:p>
      <text:p text:style-name="P2">der Naturtatsachen erklärt, dessen Inhalt aber unwahrnehmbar bleiben müßte. Wäre die</text:p>
      <text:p text:style-name="P2">Welt so, wie sie die reine Naturwissenschaft vorstellen muß, so könnte diese Welt nie</text:p>
      <text:p text:style-name="P2">innerhalb eines Bewußtseins als Vorstellungsinhalt auftauchen. Hamerling meint:</text:p>
      <text:p text:style-name="P2">«Gewisse Luftschwingungen erzeugen in unserem Ohr den Klang. Der Klang existiert</text:p>
      <text:p text:style-name="P2">also nicht ohne ein Ohr. Der Flintenschuß würde also nicht knallen, wenn ihn niemand</text:p>
      <text:p text:style-name="P2">hörte.» Hamerling hat unrecht, weil er die Bedingungen des naturwissenschaftlichen</text:p>
      <text:p text:style-name="P2">Weltbildes nicht durchschaut. Durchschaute er sie, so würde er sagen: die</text:p>
      <text:p text:style-name="P2">Naturwissenschaft muß, wenn ein Klang auftritt, etwas vorstellen, was auch dann nicht</text:p>
      <text:p text:style-name="P2">klingen würde, wenn ein Ohr bereit wäre, es klingen zu hören. Und die</text:p>
      <text:p text:style-name="P2">Naturwissenschaft tut recht damit. Der Naturforscher Du Bois-Reymond drückt sich</text:p>
      <text:p text:style-name="P2">darüber (1872) in seinem Vortrage: «Über die Grenzen des Naturerkennens» ganz</text:p>
      <text:p text:style-name="P2">treffend aus: «Stumm und finster an sich, d.h. eigenschaftslos» ist die Welt für die durch</text:p>
      <text:p text:style-name="P2">die naturwissenschaftliche Betrachtung gewonnene Anschauung, welche «statt Schall</text:p>
      <text:p text:style-name="P2">und Licht nur Schwingungen eines eigenschaftslosen, dort zur wägbaren, hier zur</text:p>
      <text:p text:style-name="P2">unwägbaren Materie gewordenen Urstoffes kennt», aber er schließt daran die Worte:</text:p>
      <text:p text:style-name="P2">«Das mosaische: Es werde Licht, ist physiologisch falsch. Licht ward erst, als der erste</text:p>
      <text:p text:style-name="P2">rote Augenpunkt eines Infusoriums zum erstenmal Hell und Dunkel unterschied. Ohne</text:p>
      <text:p text:style-name="P2">Seh- und ohne Gehörsubstanz wäre diese farbenglühende, tönende [150] Welt um uns her</text:p>
      <text:p text:style-name="P2">finster und stumm.» Nein, diesen zweiten Satz kann eben derjenige nicht sagen, welcher</text:p>
      <text:p text:style-name="P2">die ganze Tragweite des ersten kennt. Denn die Welt, deren Bild die Naturwissenschaft</text:p>
      <text:p text:style-name="P2">mit Recht entwirft, bliebe «stumm und finster», auch wenn sich ihr eine Seh- oder</text:p>
      <text:p text:style-name="P2">Gehörsubstanz gegenüberstellte. Man täuscht sich darüber nur deshalb, weil die wirkliche</text:p>
      <text:p text:style-name="P2">Welt, aus der heraus man das Bild der «stummen und finsteren» gewonnen hat, nicht</text:p>
      <text:p text:style-name="P2">stumm und finster bleibt, wenn man in ihr wahrnimmt. Aber ich soll von diesem Bilde</text:p>
      <text:p text:style-name="P2">ebensowenig erwarten, daß es der wirklichen Welt entspricht, wie ich von dem Bilde</text:p>
      <text:p text:style-name="P3"/>
      <text:p text:style-name="P1">104</text:p>
      <text:p text:style-name="P2">meines Freundes, das ein Maler gemalt hat, erwarten kann, daß mir der Freund daraus</text:p>
      <text:p text:style-name="P2">entgegentritt. Man sehe sich nur die Sache von allen Seiten unbefangen an; man wird</text:p>
      <text:p text:style-name="P2">schon finden: wäre die Welt so, wie die Naturwissenschaft sie zeichnet: von dieser Welt</text:p>
      <text:p text:style-name="P2">würde niemals ein Wesen etwas erfahren. Die Welt der naturwissenschaftlichen</text:p>
      <text:p text:style-name="P2">Vorstellungsart ist allerdings in der Wirklichkeit gewissermaßen dort, woher der Mensch</text:p>
      <text:p text:style-name="P2">seine Sinneswelt wahrnimmt; allein sie wird ohne alles das vorgestellt, wodurch sie für</text:p>
      <text:p text:style-name="P2">irgend ein Wesen wahrnehmbar sein könnte. Was diese Vorstellungsart als dem Licht,</text:p>
      <text:p text:style-name="P2">dem Ton, der Wärme zum Grunde legen muß, das leuchtet nicht, tönt nicht, wärmt nicht.</text:p>
      <text:p text:style-name="P2">Man weiß nur aus dem Erleben, daß man die Vorstellungen dieser Denkart von dem</text:p>
      <text:p text:style-name="P2">Leuchtenden, Tönenden, Wärmenden genommen hat; deshalb lebt man in dem Glauben,</text:p>
      <text:p text:style-name="P2">daß auch das Vorgestellte ein Leuchtendes, Tönendes, Wärmendes sei. Am schwersten ist</text:p>
      <text:p text:style-name="P2">die Täuschung für den Tastsinn zu durchschauen. Da scheint zu genügen, daß das</text:p>
      <text:p text:style-name="P2">Stoffliche eben als Stoffliches ausgedehnt sei, um durch den Widerstand die</text:p>
      <text:p text:style-name="P2">Tastwahrnehmung zu erregen. Allein auch ein [151] Stofflich-Ausgedehntes kann nur</text:p>
      <text:p text:style-name="P2">stoßen; nicht aber kann der Stoß empfunden werden. Der Schein trügt hier am meisten.</text:p>
      <text:p text:style-name="P2">Man hat es aber doch nur mit einem Schein zu tun. Auch das den Tastempfindungen</text:p>
      <text:p text:style-name="P2">zugrunde liegende ist nicht tastbar. Es sei noch ausdrücklich hervorgehoben, daß hier</text:p>
      <text:p text:style-name="P2">nicht bloß gesagt wird: die hinter der Sinnesempfindung liegende Welt sei eben anders,</text:p>
      <text:p text:style-name="P2">als was aus ihr die Sinne machen; es wird vielmehr betont, diese Welt müsse von der</text:p>
      <text:p text:style-name="P2">naturwissenschaftlichen Vorstellungsart so gedacht werden, daß die Sinne aus ihr nichts</text:p>
      <text:p text:style-name="P2">machen könnten, wenn sie in Wirklichkeit das wäre, als was sie gedacht wird. Aus der</text:p>
      <text:p text:style-name="P2">Beobachtung heraus holt die Naturwissenschaft ein Weltbild, das durch seine eigene</text:p>
      <text:p text:style-name="P2">Wesenheit gar nicht beobachtet werden kann. (1)</text:p>
      <text:p text:style-name="P2">Was hier vorliegt, ist in einem weltgeschichtlichen Augenblicke der Geistesentwickelung</text:p>
      <text:p text:style-name="P2">zutage getreten: damals, als Goethe aus der in seiner ganzen Natur gelegenen</text:p>
      <text:p text:style-name="P2">Weltanschauung des deutschen Idealismus heraus die Farbenlehre Newtons ablehnte.</text:p>
      <text:p text:style-name="P2">(Der Verfasser dieser Schrift sucht seit fast drei Jahrzehnten in verschiedenen Schriften</text:p>
      <text:p text:style-name="P2">auf diesen entscheidenden Punkt in der Beurteilung von Goethes Farbenlehre</text:p>
      <text:p text:style-name="P2">hinzuweisen. Allein es gilt auch gegenwärtig noch, was er in einem 1893 im Frankfurter</text:p>
      <text:p text:style-name="P2">«Freien deutschen Hochstifte» gehaltenen Vortrage sagte: «Die Zeit wird kommen, in der</text:p>
      <text:p text:style-name="P3"/>
      <text:p text:style-name="P1">105</text:p>
      <text:p text:style-name="P2">auch für diese Frage die wissenschaftlichen Voraussetzungen zu einer Verständigung der</text:p>
      <text:p text:style-name="P2">Forscher vorhanden sein werden. Gegenwärtig bewegen sich [153] gerade die</text:p>
      <text:p text:style-name="P2">physikalischen Untersuchungen in einer Richtung, die zu Goetheschem Denken nicht</text:p>
      <text:p text:style-name="P2">führen kann.») - Goethe verstand, daß Newtons Farbenlehre nur ein Bild einer Welt</text:p>
      <text:p text:style-name="P2">liefern könne, die nicht leuchtet und nicht in Farben erstrahlt. Da er auf die Bedingungen</text:p>
      <text:p text:style-name="P2">eines rein naturwissenschaftlichen Weltbildes sich nicht einließ, so ist seine tatsächliche</text:p>
      <text:p text:style-name="P2">Gegnerschaft gegen Newton an manchen Stellen schief geraten. Die Hauptsache aber ist,</text:p>
      <text:p text:style-name="P2">daß er ein rechtes Gefühl von dem hatte, was zugrunde liegt. Wenn der Mensch durch das</text:p>
      <text:p text:style-name="P2">Licht Farben beobachtet, so steht er einer anderen Welt gegenüber als die ist, welche</text:p>
      <text:p text:style-name="P2">Newton allein zu beschreiben vermag. Und Goethe beobachtete die wirkliche Welt der</text:p>
      <text:p text:style-name="P2">Farben. Betritt man aber ein solches Gebiet, sei es das der Farben oder anderer</text:p>
      <text:p text:style-name="P2">Naturerscheinungen, so bedarf man anderer Ideen als diejenigen sind, die in die «finstere</text:p>
      <text:p text:style-name="P2">und stumme Welt» des Bildes der naturwissenschaftlichen Vorstellungsart gezeichnet</text:p>
      <text:p text:style-name="P2">sind. Mit diesem Bilde ist keine Wirklichkeit gezeichnet, die wahrgenommen werden</text:p>
      <text:p text:style-name="P2">kann». Die wirkliche Natur enthält eben einfach schon in sich, was in dieses Bild nicht</text:p>
      <text:p text:style-name="P2">aufgenommen werden kann». Die «finstere Welt» des Physikers könnte von keinem</text:p>
      <text:p text:style-name="P2">Auge wahrgenommen werden; das Licht ist schon geistig. Im Sinnlichen waltet das</text:p>
      <text:p text:style-name="P2">Geistige. (1) Dieses Geistige mit den Mitteln der Naturforschung ergreifen zu wollen,</text:p>
      <text:p text:style-name="P2">hieße in demselben Irrtum leben, wie wenn man als Maler von sich verlangen wollte,</text:p>
      <text:p text:style-name="P2">einen Menschen zu malen, der [154] in der Welt umhergeht. Goethe bewegte sich auch</text:p>
      <text:p text:style-name="P2">als Physiker auf dem Boden des Geistigen: Die Weltanschauung, für die er das Wort</text:p>
      <text:p text:style-name="P2">«geistgemäß» angewendet hat, machte es ihm unmöglich, in Newtons Farbenlehre etwas</text:p>
      <text:p text:style-name="P2">von Ideen über wirkliches Licht und wirkliche Farben zu finden. Aber man findet nicht</text:p>
      <text:p text:style-name="P2">mit der naturwissenschaftlichen Vorstellungsart den Geist in der Sinneswelt. Daß die</text:p>
      <text:p text:style-name="P2">Weltanschauung des deutschen Idealismus dafür eine richtige Empfindung hatte, ist eines</text:p>
      <text:p text:style-name="P2">ihrer wesentlichen Kennzeichen. Möge das, was die eine oder die andere Persönlichkeit</text:p>
      <text:p text:style-name="P2">aus dieser Empfindung heraus gesprochen hat, auch erst ein Keim sein für eine</text:p>
      <text:p text:style-name="P2">vollständige Pflanze: der Keim ist vorhanden und hat in sich die Kraft seiner Entfaltung.</text:p>
      <text:p text:style-name="P2">Doch muß zu der Einsicht, daß in der Sinneswelt Geist ist, der nicht durch die</text:p>
      <text:p text:style-name="P2">naturwissenschaftliche Vorstellungsart zu ergreifen ist, noch eine andere hinzukommen.</text:p>
      <text:p text:style-name="P3"/>
      <text:p text:style-name="P1">106</text:p>
      <text:p text:style-name="P2">Diejenige nämlich, daß die neuere Naturwissenschaft die Abhängigkeit des</text:p>
      <text:p text:style-name="P2">gewöhnlichen, in der Sinneswelt verlaufenden menschlichen Seelenlebens von den</text:p>
      <text:p text:style-name="P2">Werkzeugen des Leibes entweder schon gezeigt hat, oder auf dem Wege ist, sie zu</text:p>
      <text:p text:style-name="P2">zeigen. Man betritt da ein Gebiet, auf dem man, wie mit ganz selbstverständlichen</text:p>
      <text:p text:style-name="P2">Einwänden, scheinbar vernichtend widerlegt werden kann, wenn man sich zu dem Dasein</text:p>
      <text:p text:style-name="P2">einer selbständigen geistigen Welt bekennt. Denn was könnte einleuchtender sein, als daß</text:p>
      <text:p text:style-name="P2">das Seelenleben des Menschen sich von Kindheit auf so entfaltet, wie sich die physischen</text:p>
      <text:p text:style-name="P2">Organe heranbilden, daß es verfällt in dem Maße, in dem die Organe altern. Was ist</text:p>
      <text:p text:style-name="P2">einleuchtender, als daß die Lähmung gewisser Gehirnpartien auch den Wegfall gewisser</text:p>
      <text:p text:style-name="P2">geistiger Fähigkeiten bedingt. Was scheint also einleuchtender zu sein, als daß alles</text:p>
      <text:p text:style-name="P2">Seelisch-Geistige [155] an die Materie gebunden sei und ohne dieselbe keinen Bestand</text:p>
      <text:p text:style-name="P2">haben kann, wenigstens keinen solchen, von dem der Mensch wissen könne. Man braucht</text:p>
      <text:p text:style-name="P2">nicht einmal die glänzenden Ergebnisse der neueren Naturwissenschaft zu Rate zu</text:p>
      <text:p text:style-name="P2">ziehen; das Selbstverständliche dieser Behauptung hat schon in genügend richtiger Art</text:p>
      <text:p text:style-name="P2">De la Mettrie 1746 in «Der Mensch, eine Maschine» (L'homme machine) ausgesprochen.</text:p>
      <text:p text:style-name="P2">Dieser französische Denker sagt: «Wenn es einem Schwachsinnigen, wie man</text:p>
      <text:p text:style-name="P2">gewöhnlich beobachten kann, nicht an Gehirn fehlt, so wird die schlechte Beschaffenheit</text:p>
      <text:p text:style-name="P2">dieses Eingeweides, z. B. seine zu große Weichheit, daran schuld sein. Dasselbe gilt von</text:p>
      <text:p text:style-name="P2">Narren; die Fehler ihres Gehirns bleiben unseren Nachforschungen nicht immer</text:p>
      <text:p text:style-name="P2">verborgen; wenn aber die Ursachen des Schwachsinns und der Narrheit und so weiter</text:p>
      <text:p text:style-name="P2">nicht immer erkennbar sind, wo soll man da die Ursachen der Verschiedenheit aller</text:p>
      <text:p text:style-name="P2">Geister suchen? Sie würden Luchs- und Argusaugen entgehen. Ein Nichts, eine kleine</text:p>
      <text:p text:style-name="P2">Faser, ein Ding, das auch die feinste Anatomie nicht entdecken kann, würde aus Erasmus</text:p>
      <text:p text:style-name="P2">und Fontenelle zwei Toren gemacht haben, eine Bemerkung, die letzterer selbst in einem</text:p>
      <text:p text:style-name="P2">seiner besten Dialoge macht» (nach der deutschen Übersetzung von Max Brahn). Nun,</text:p>
      <text:p text:style-name="P2">der Bekenner einer geistgemäßen Weltanschauung würde wenig Einsicht verraten, wenn</text:p>
      <text:p text:style-name="P2">er das Schlagende, das Selbstverständliche einer solchen Behauptung nicht zugäbe. Er</text:p>
      <text:p text:style-name="P2">kann sogar diese Behauptung noch verschärfen und sagen: hätte die Welt jemals</text:p>
      <text:p text:style-name="P2">bekommen, was der Geist des Erasmus bewirkt hat, wenn seinen Leib irgend jemand</text:p>
      <text:p text:style-name="P2">erschlagen hätte, da Erasmus noch ein Knabe war? - Wenn eine geistgemäße</text:p>
      <text:p text:style-name="P2">Weltanschauung darauf angewiesen wäre, solch selbstverständliche Tatsachen nicht</text:p>
      <text:p text:style-name="P3"/>
      <text:p text:style-name="P1">107</text:p>
      <text:p text:style-name="P2">[156] anzuerkennen, oder ihre Bedeutung auch nur abzuschwächen, so wäre es schlecht</text:p>
      <text:p text:style-name="P2">um sie bestellt. Aber es kann eine solche Weltanschauung in Gründen wurzeln, die ihr</text:p>
      <text:p text:style-name="P2">von keinem materialistischen Einwand entzogen werden können.</text:p>
      <text:p text:style-name="P2">Zunächst ist das seelische Erleben des Menschen, wie es sich im Denken, Fühlen und</text:p>
      <text:p text:style-name="P2">Wollen offenbart, an die leiblichen Werkzeuge gebunden. Und es gestaltet sich so, wie es</text:p>
      <text:p text:style-name="P2">durch diese Werkzeuge bedingt ist. Wer aber meint, er sehe das wirkliche Seelenleben,</text:p>
      <text:p text:style-name="P2">wenn er die Äußerungen der Seele durch den Leib beobachtet, der ist in demselben</text:p>
      <text:p text:style-name="P2">Fehler befangen, wie einer, der glaubt, seine Gestalt werde von dem Spiegel</text:p>
      <text:p text:style-name="P2">hervorgebracht, vor dem er steht, weil der Spiegel die notwendigen Bedingungen</text:p>
      <text:p text:style-name="P2">enthalte, durch die sein Bild erscheint. Dieses Bild ist sogar in gewissen Grenzen als Bild</text:p>
      <text:p text:style-name="P2">von der Form des Spiegels und so weiter abhängig; was es aber darstellt, das hat mit dem</text:p>
      <text:p text:style-name="P2">Spiegel nichts zu tun. Das menschliche Seelenleben muß, um innerhalb der Sinneswelt</text:p>
      <text:p text:style-name="P2">sein Wesen voll zu erfüllen, ein Bild seines Wesens haben. Dieses Bild muß es im</text:p>
      <text:p text:style-name="P2">Bewusstsein haben; sonst würde es zwar ein Dasein haben; aber von diesem Dasein keine</text:p>
      <text:p text:style-name="P2">Vorstellung, kein Wissen. Dieses Bild, das im gewöhnlichen Bewußtsein der Seele lebt,</text:p>
      <text:p text:style-name="P2">ist nun völlig bedingt durch die leiblichen Werkzeuge. Ohne diese würde es nicht da sein,</text:p>
      <text:p text:style-name="P2">wie das Spiegelbild nicht ohne den Spiegel. Was aber durch dieses Bild erscheint, das</text:p>
      <text:p text:style-name="P2">Seelische selbst, ist seinem Wesen nach von den Leibeswerkzeugen nicht abhängiger als</text:p>
      <text:p text:style-name="P2">der vor dem Spiegel stehende Beschauer von dem Spiegel. Nicht die Seele ist von den</text:p>
      <text:p text:style-name="P2">Leibeswerkzeugen abhängig, sondern allein das gewöhnliche Bewußtsein der Seele. Die</text:p>
      <text:p text:style-name="P2">materialistische Ansicht von der menschlichen Seele verfällt einer Täuschung, die</text:p>
      <text:p text:style-name="P2">dadurch [157] bewirkt wird, daß das gewöhnliche Bewußtsein, das nur durch die</text:p>
      <text:p text:style-name="P2">Leibeswerkzeuge da ist, mit der Seele selbst verwechselt wird. Das Wesen der Seele</text:p>
      <text:p text:style-name="P2">fließt so wenig in dieses gewöhnliche Bewußtsein hinein, wie mein Wesen in ein</text:p>
      <text:p text:style-name="P2">Spiegelbild hineinfließt. Dieses Wesen der Seele kann also auch nicht in dem</text:p>
      <text:p text:style-name="P2">gewöhnlichen Bewußtsein gefunden werden; es muß außerhalb dieses Bewußtseins</text:p>
      <text:p text:style-name="P2">erlebt werden. Und es kann erlebt werden, denn der Mensch kann noch ein anderes</text:p>
      <text:p text:style-name="P2">Bewußtsein in sich entwickeln als dasjenige, das durch die Leibeswerkzeuge bedingt ist.</text:p>
      <text:p text:style-name="P2">Der aus der Weltanschauung des deutschen Idealismus hervorgegangene Denker Eduard</text:p>
      <text:p text:style-name="P2">von Hartmann hat nun klar erkannt, daß das gewöhnliche Bewußtsein ein Ergebnis der</text:p>
      <text:p text:style-name="P3"/>
      <text:p text:style-name="P1">108</text:p>
      <text:p text:style-name="P2">Leibeswerkzeuge ist und daß die Seele selbst in diesem Bewußtsein nicht enthalten ist. Er</text:p>
      <text:p text:style-name="P2">hat aber nicht erkannt, daß die Seele ein anderes von den Leibeswerkzeugen</text:p>
      <text:p text:style-name="P2">unabhängiges Bewußtsein entwickeln kann, durch das sie sich selbst erlebt. Daher meinte</text:p>
      <text:p text:style-name="P2">er, dieses Seelenwesen läge in einem Unbewußten, über das man sich nur Vorstellungen</text:p>
      <text:p text:style-name="P2">machen könne, wenn man von dem gewöhnlichen Bewußtsein aus Schlüsse auf ein</text:p>
      <text:p text:style-name="P2">eigentlich unbekannt bleibendes «Ding an sich» der Seele ziehe. Aber damit ist</text:p>
      <text:p text:style-name="P2">Hartmann, wie mancher seiner Vorgänger, auch vor der Schwelle stehen geblieben, die</text:p>
      <text:p text:style-name="P2">überschritten werden muß, wenn eine Erkenntnis der geistigen Welt mit einer sicheren</text:p>
      <text:p text:style-name="P2">Grundlage erreicht werden soll. Man kommt eben nicht über diese Schwelle, wenn man</text:p>
      <text:p text:style-name="P2">davor zurückschreckt, den Seelenkräften eine ganz andere Richtung zu geben, als sie</text:p>
      <text:p text:style-name="P2">unter dem Einfluß des gewöhnlichen Bewußtseins haben. Die Seele erlebt ihr eigenes</text:p>
      <text:p text:style-name="P2">Wesen innerhalb dieses Bewußtseins nur in den Bildern, die ihr von den</text:p>
      <text:p text:style-name="P2">Leibeswerkzeugen [158] erzeugt werden. Könnte sie nur so erleben, so wäre sie in einer</text:p>
      <text:p text:style-name="P2">Lage, die sich vergleichen ließe mit der eines Wesens, das vor einem Spiegel steht und</text:p>
      <text:p text:style-name="P2">nur sein Bild sehen, von sich selbst aber nichts erleben kann. In dem Augenblicke aber, in</text:p>
      <text:p text:style-name="P2">dem dieses Wesen sich selber lebendig-offenbar würde, träte es in ein ganz anderes</text:p>
      <text:p text:style-name="P2">Verhältnis zum Spiegelbilde als sein voriges war. - Wer sich nicht entschließen kann, in</text:p>
      <text:p text:style-name="P2">seinem Seelenleben etwas anderes zu entdecken, als ihm durch das gewöhnliche</text:p>
      <text:p text:style-name="P2">Bewußtsein geboten wird, der wird entweder in Abrede stellen, daß das Wesen der Seele</text:p>
      <text:p text:style-name="P2">erkennbar ist, oder er wird geradezu erklären, dieses Wesen sei vom Leibe erzeugt. - Man</text:p>
      <text:p text:style-name="P2">steht hier vor einer anderen Schranke, welche die naturwissenschaftliche Vorstellungsart</text:p>
      <text:p text:style-name="P2">aus ihren durchaus berechtigten Forderungen heraus aufrichten muß. Die erste ergab sich</text:p>
      <text:p text:style-name="P2">dadurch, daß diese Forderungen das Bild einer Welt zeichnen müssen, die niemals durch</text:p>
      <text:p text:style-name="P2">eine Wahrnehmung in ein Bewußtsein eintreten könnte. Die zweite entsteht, weil das</text:p>
      <text:p text:style-name="P2">naturwissenschaftliche Denken mit Recht von den Erlebnissen des gewöhnlichen</text:p>
      <text:p text:style-name="P2">Bewußtseins behaupten muß, daß sie durch die Leibeswerkzeuge zustande kommen, also</text:p>
      <text:p text:style-name="P2">in Wirklichkeit nichts von einer Seele enthalten. Es ist durchaus begreiflich, daß sich das</text:p>
      <text:p text:style-name="P2">neuere Denken zwischen diese zwei Schranken gestellt fühlt, und aus wissenschaftlicher</text:p>
      <text:p text:style-name="P2">Gewissenhaftigkeit heraus an der Möglichkeit zweifelt, zu einer Erkenntnis der</text:p>
      <text:p text:style-name="P2">wirklichen geistigen Welt zu kommen, die weder durch das Bild einer «stummen und</text:p>
      <text:p text:style-name="P2">finsteren» Natur, noch durch die vom Leibe abhängigen Erscheinungen des</text:p>
      <text:p text:style-name="P3"/>
      <text:p text:style-name="P1">109</text:p>
      <text:p text:style-name="P2">gewöhnlichen Bewußtseins erreicht werden kann. Und wer nur aus einem dunklen</text:p>
      <text:p text:style-name="P2">Gefühle heraus, oder aus verschwommenem Mystizismus für sich von dem [159] Dasein</text:p>
      <text:p text:style-name="P2">einer geistigen Welt glaubt überzeugt sein zu können, der sollte eher die schwierige Lage</text:p>
      <text:p text:style-name="P2">des neueren Denkers kennenlernen, als über die «rohen, plumpen» Vorstellungen der</text:p>
      <text:p text:style-name="P2">Naturwissenschaft wettern.</text:p>
      <text:p text:style-name="P2">Über dasjenige, was die naturwissenschaftliche Vorstellungsart geben kann, kommt man</text:p>
      <text:p text:style-name="P2">nur hinaus, wenn man im inneren Seelenleben die Erfahrung macht, daß es ein Erwachen</text:p>
      <text:p text:style-name="P2">aus dem gewöhnlichen Bewußtsein gibt; ein Erwachen zu einer Art und Richtung des</text:p>
      <text:p text:style-name="P2">seelischen Erlebens, die sich zu der Welt des gewöhnlichen Bewußtseins verhalten, wie</text:p>
      <text:p text:style-name="P2">dieses zu der Bilderwelt des Traumes. Goethe spricht in seiner Art von dem Erwachen</text:p>
      <text:p text:style-name="P2">aus dem gewöhnlichen Bewußtsein und nennt die Seelenfähigkeit, die dadurch erlangt</text:p>
      <text:p text:style-name="P2">wird, «anschauende Urteilskraft». Diese anschauende Urteilskraft verleiht der Seele,</text:p>
      <text:p text:style-name="P2">nach Goethes Ansicht, die Fähigkeit, das zu schauen, was sich als die höhere</text:p>
      <text:p text:style-name="P2">Wirklichkeit der Dinge dem Erkennen des gewöhnlichen Bewußtseins verbirgt. Goethe</text:p>
      <text:p text:style-name="P2">hatte sich mit dem Bekenntnis zu einer solchen Fähigkeit des Menschen in Gegensatz</text:p>
      <text:p text:style-name="P2">gestellt zu Kant, der dem Menschen eine «anschauende Urteilskraft» abgesprochen hat.</text:p>
      <text:p text:style-name="P2">Goethe aber wußte aus der Erfahrung des eigenen Seelenlebens heraus, daß ein Erwachen</text:p>
      <text:p text:style-name="P2">des gewöhnlichen Bewußtseins zu einem solchen mit anschauender Urteilskraft möglich</text:p>
      <text:p text:style-name="P2">ist. Kant hatte geglaubt, ein solches Erwachen als «Abenteuer der Vernunft» bezeichnen</text:p>
      <text:p text:style-name="P2">zu sollen. Goethe erwidert darauf ironisch: «Hatte ich doch erst unbewußt und aus</text:p>
      <text:p text:style-name="P2">innerem Trieb auf jenes Urbildliche, Typische rastlos gedrungen, war es mir sogar</text:p>
      <text:p text:style-name="P2">geglückt, eine naturgemäße Darstellung aufzubauen, so konnte mich nunmehr nichts</text:p>
      <text:p text:style-name="P2">weiter verhindern, das Abenteuer der Vernunft, wie es der Alte [160] vom Königsberge</text:p>
      <text:p text:style-name="P2">nennt, mutig zu bestehen.» (Der «Alte vom Königsberge» ist Kant. Vergleiche über</text:p>
      <text:p text:style-name="P2">Goethes Ansicht darüber meine Ausgabe von Goethes naturwissenschaftlichen Schriften.</text:p>
      <text:p text:style-name="P2">Band I in Kürschners Deutscher National-Literatur.) Es wird in dem Folgenden das</text:p>
      <text:p text:style-name="P2">erwachte Bewußtsein als schauendes Bewußtsein bezeichnet werden. Ein solches</text:p>
      <text:p text:style-name="P2">Erwachen kann nur eintreten, wenn man zur Welt der Gedanken und des Willens ein</text:p>
      <text:p text:style-name="P2">anderes Verhältnis ausbildet als im gewöhnlichen Bewußtsein erlebt wird. Es ist durchaus</text:p>
      <text:p text:style-name="P2">begreiflich, daß der Bedeutung eines solchen Erwachens gegenwärtig Mißtrauen</text:p>
      <text:p text:style-name="P3"/>
      <text:p text:style-name="P1">110</text:p>
      <text:p text:style-name="P2">entgegengebracht wird. Denn was die naturwissenschaftliche Vorstellungsart groß</text:p>
      <text:p text:style-name="P2">gemacht hat, ist, daß sie sich den Ansprüchen eines dunklen Mystizismus widersetzt hat.</text:p>
      <text:p text:style-name="P2">Und während Berechtigung als geisteswissenschaftliche Forschungsart nur ein solches</text:p>
      <text:p text:style-name="P2">Erwachen im Bewußtsein haben kann, das in Ideengebiete von mathematischer Klarheit</text:p>
      <text:p text:style-name="P2">und Geschlossenheit führt, verwechseln Menschen, die auf leichte Art zu Überzeugungen</text:p>
      <text:p text:style-name="P2">über die höchsten Fragen des Weltdaseins kommen wollen, dieses Erwachen mit ihren</text:p>
      <text:p text:style-name="P2">mystischen Verworrenheiten, für die sie sich auf wahre Geistesforschung berufen. Aus</text:p>
      <text:p text:style-name="P2">der Furcht heraus, daß alles Hinweisen auf ein «Erwachen der Seele» zu solch mystischer</text:p>
      <text:p text:style-name="P2">Verworrenheit führen könne und durch den Anblick, den die Erkenntnisse solch</text:p>
      <text:p text:style-name="P2">«mystisch Erleuchteter» oft bieten, halten sich die mit den Forderungen der neueren</text:p>
      <text:p text:style-name="P2">naturwissenschaftlichen Vorstellungsart Vertrauten von aller Forschung fern, die durch</text:p>
      <text:p text:style-name="P2">Inanspruchnahme eines «erwachten Bewußtseins» in die geistige Welt eintreten will. (3)</text:p>
      <text:p text:style-name="P2">Nun [161] aber ist ein solches Erwachen durchaus möglich dadurch, daß man in innerem</text:p>
      <text:p text:style-name="P2">(seelischen) Erleben eine gewisse, von der gewöhnlichen abweichende Betätigung der</text:p>
      <text:p text:style-name="P2">Kräfte des Seelenwesens (Gedanken- und Willenserlebnisse) entwickelt. Der Hinweis</text:p>
      <text:p text:style-name="P2">darauf, daß mit der Idee von dem erwachten Bewußtsein in der Richtung weitergegangen</text:p>
      <text:p text:style-name="P2">wird, in der Goethes Weltanschauung sich bewegt, kann zeigen, daß das hier</text:p>
      <text:p text:style-name="P2">Vorgebrachte nichts mit Vorstellungen eines verworrenen Mystizismus zu tun haben will.</text:p>
      <text:p text:style-name="P2">Man kann sich in innerer Erkraftung so aus dem Zustand des gewöhnlichen Bewußtseins</text:p>
      <text:p text:style-name="P2">herausheben, daß man dabei ein ähnliches Erlebnis hat, wie beim Übergange vom</text:p>
      <text:p text:style-name="P2">Träumen zum wachen Vorstellen. Wer vom Träumen zum Wachen übergeht, der erfährt,</text:p>
      <text:p text:style-name="P2">wie der Wille eindringt in den Ablauf seiner Vorstellungen, während er im Träumen</text:p>
      <text:p text:style-name="P2">willenlos dem Ablauf der Bilder hingegeben ist. Was da durch unbewußte Vorgänge</text:p>
      <text:p text:style-name="P2">geschieht, kann auf einer anderen Stufe durch die bewußte Seelenverrichtung bewirkt</text:p>
      <text:p text:style-name="P2">werden. Der Mensch kann in das gewöhnliche bewußte Denken eine stärkere</text:p>
      <text:p text:style-name="P2">Willensentfaltung einführen, als in diesem im gewöhnlichen Erleben der physischen Welt</text:p>
      <text:p text:style-name="P2">vorhanden ist. Er kann dadurch vom Denken zum Erleben des Denkens übergehen. Im</text:p>
      <text:p text:style-name="P2">gewöhnlichen Bewußtsein wird nicht das Denken erlebt, sondern durch das Denken</text:p>
      <text:p text:style-name="P2">dasjenige, was gedacht wird. Es gibt nun eine innere Seelenarbeit, welche es allmählich</text:p>
      <text:p text:style-name="P2">dazu bringt, nicht in dem, was gedacht wird, sondern in der Tätigkeit des Denkens selbst</text:p>
      <text:p text:style-name="P2">zu leben. Ein Gedanke, der nicht einfach hingenommen [162] wird aus dem</text:p>
      <text:p text:style-name="P3"/>
      <text:p text:style-name="P1">111</text:p>
      <text:p text:style-name="P2">gewöhnlichen Verlauf des Lebens, sondern der mit Willen in das Bewußtsein gerückt</text:p>
      <text:p text:style-name="P2">wird, um ihn in seiner Wesenheit als Gedanke zu erleben, löst in der Seele andere Kräfte</text:p>
      <text:p text:style-name="P2">los, als ein solcher, der durch auftretende äußere Eindrücke oder durch den gewöhnlichen</text:p>
      <text:p text:style-name="P2">Verlauf des Seelenlebens hervorgerufen wird. Und wenn die Seele in sich die im</text:p>
      <text:p text:style-name="P2">gewöhnlichen Leben doch nur in geringem Maße geübte Hingabe an den Gedanken als</text:p>
      <text:p text:style-name="P2">solchen immer erneut bewirkt - sich auf den Gedanken als Gedanken konzentriert -: dann</text:p>
      <text:p text:style-name="P2">entdeckt sie in sich Kräfte, die im gewöhnlichen Leben nicht angewendet werden,</text:p>
      <text:p text:style-name="P2">sondern gleichsam schlummernd (latent) bleiben. Es sind Kräfte, die nur im bewußten</text:p>
      <text:p text:style-name="P2">Anwenden entdeckt werden. Sie stimmen aber die Seele zu einem ohne ihre Entdeckung</text:p>
      <text:p text:style-name="P2">nicht vorhandenen Erleben. Die Gedanken erfüllen sich mit einem ihnen eigentümlichen</text:p>
      <text:p text:style-name="P2">Leben, das der Denkende (der Meditierende) verbunden fühlt mit seinem eigenen</text:p>
      <text:p text:style-name="P2">Seelenwesen. (Das hier gemeinte schauende Bewußtsein entsteht aus dem gewöhnlichen</text:p>
      <text:p text:style-name="P2">Wach-Bewußtsein nicht durch körperliche [physiologische] Vorgänge, wie das</text:p>
      <text:p text:style-name="P2">gewöhnliche Wachbewußtsein aus dem Traumbewußtsein. Beim Erwachen aus diesem in</text:p>
      <text:p text:style-name="P2">das Tagesbewußtsein hat man es mit einer sich verändernden Einstellung des Leibes im</text:p>
      <text:p text:style-name="P2">Verhältnis zur Wirklichkeit zu tun. Beim Erwachen aus dem gewöhnlichen Bewußtsein</text:p>
      <text:p text:style-name="P2">zum schauenden Bewußtsein mit einer sich verändernden Einstellung der geistigseelischen Vorstellungsart im Verhältnis zu einer geistigen Welt.)</text:p>
      <text:p text:style-name="P2">Es ist aber zu diesem Entdecken des Gedankenlebens die Aufwendung bewußten Willens</text:p>
      <text:p text:style-name="P2">notwendig. Das kann aber auch nicht ohne weiteres der Wille sein, der im gewöhnlichen</text:p>
      <text:p text:style-name="P2">Bewußtsein zutage tritt. Auch der Wille muß in anderer [163] Art und in anderer</text:p>
      <text:p text:style-name="P2">Richtung gewissermaßen eingestellt werden, als er eingestellt ist für das Erleben in dem</text:p>
      <text:p text:style-name="P2">bloßen Sinnesdasein. Im gewöhnlichen Leben fühlt man sich selbst im Mittelpunkte</text:p>
      <text:p text:style-name="P2">dessen, was man will, oder was man wünscht. Denn auch im Wünschen ist ein gleichsam</text:p>
      <text:p text:style-name="P2">angehaltener Wille wirksam. Der Wille strömt von dem Ich aus und taucht in das</text:p>
      <text:p text:style-name="P2">Begehren, in die Leibesbewegung, in die Handlung unter. Ein Wille in dieser Richtung ist</text:p>
      <text:p text:style-name="P2">unwirksam für das Erwachen der Seele aus dem gewöhnlichen Bewußtsein. Es gibt aber</text:p>
      <text:p text:style-name="P2">auch eine Willensrichtung, die in einem gewissen Sinne dieser entgegengesetzt ist. Es ist</text:p>
      <text:p text:style-name="P2">diejenige, welche wirksam ist, wenn man, ohne unmittelbaren Hinblick auf ein äußeres</text:p>
      <text:p text:style-name="P2">Ergebnis, das eigene Ich zu lenken sucht. In den Bemühungen, die man macht, um sein</text:p>
      <text:p text:style-name="P3"/>
      <text:p text:style-name="P1">112</text:p>
      <text:p text:style-name="P2">Denken zu einem sinngemäßen zu gestalten, sein Fühlen zu vervollkommnen, in allen</text:p>
      <text:p text:style-name="P2">Impulsen der Selbsterziehung äußert sich diese Willensrichtung. In einer allmählichen</text:p>
      <text:p text:style-name="P2">Steigerung der in dieser Richtung vorhandenen Willenskräfte liegt, was man braucht, um</text:p>
      <text:p text:style-name="P2">aus dem gewöhnlichen Bewußtsein heraus zu erwachen. Eine besondere Hilfe leistet man</text:p>
      <text:p text:style-name="P2">sich in der Verfolgung dieses Zieles dadurch, daß man mit innigerem Gemütsanteil das</text:p>
      <text:p text:style-name="P2">Leben in der Natur betrachtet. Man sucht zum Beispiel eine Pflanze so anzuschauen, daß</text:p>
      <text:p text:style-name="P2">man nicht nur ihre Form in den Gedanken aufnimmt, sondern gewissermaßen mitfühlt</text:p>
      <text:p text:style-name="P2">das innere Leben, das sich in dem Stengel nach oben streckt, in den Blättern nach der</text:p>
      <text:p text:style-name="P2">Breite entfaltet, in der Blüte das Innere dem Äußeren öffnet und so weiter. In solchem</text:p>
      <text:p text:style-name="P2">Denken schwingt der Wille leise mit; und er ist da ein in Hingabe entwickelter Wille, der</text:p>
      <text:p text:style-name="P2">die Seele lenkt; der nicht aus ihr den Ursprung nimmt, sondern auf sie seine Wirkung</text:p>
      <text:p text:style-name="P2">[164] richtet. Man wird naturgemäß zunächst glauben, daß er seinen Ursprung in der</text:p>
      <text:p text:style-name="P2">Seele habe. Im Erleben des Vorgangs selbst aber erkennt man, daß durch diese</text:p>
      <text:p text:style-name="P2">Umkehrung des Willens ein außerseelisches Geistiges von der Seele ergriffen wird.</text:p>
      <text:p text:style-name="P2">Wenn ein Wille nach dieser Richtung erstarkt ist und das Gedankenleben in der</text:p>
      <text:p text:style-name="P2">angedeuteten Art ergreift, so wird in der Tat aus dem Umkreise des gewöhnlichen</text:p>
      <text:p text:style-name="P2">Bewußtseins ein anderes herausgehoben, das sich zu dem gewöhnlichen verhält wie</text:p>
      <text:p text:style-name="P2">dieses zu dem Weben in den Traumbildern. Und ein solches schauendes Bewußtsein ist</text:p>
      <text:p text:style-name="P2">m der Lage, die geistige Welt erlebend zu erkennen. (Der Verfasser dieser Schrift hat in</text:p>
      <text:p text:style-name="P2">einer Reihe von Schriften in ausführlicher Art dargestellt, was hier gewissermaßen wie</text:p>
      <text:p text:style-name="P2">eine Mitteilung in Kürze angedeutet ist. Es kann in solch kurzer Darstellung nicht auf</text:p>
      <text:p text:style-name="P2">Einwände, Bedenken und so weiter eingegangen werden; in den anderen Schriften ist</text:p>
      <text:p text:style-name="P2">dies geschehen; und man kann dort manches vorgebracht finden, was dem hier</text:p>
      <text:p text:style-name="P2">Dargestellten seine tiefere Begründung gibt. Die Titel meiner diesbezüglichen Schriften</text:p>
      <text:p text:style-name="P2">findet man am Schlusse dieser Schrift angegeben.) - Ein Wille, der nicht in der</text:p>
      <text:p text:style-name="P2">angegebenen Richtung liegt, sondern in derjenigen des alltäglichen Begehrens,</text:p>
      <text:p text:style-name="P2">Wünschens und so weiter, kann, wenn er auf das Gedankenleben in der beschriebenen</text:p>
      <text:p text:style-name="P2">Art angewendet wird, nicht zu dem Erwachen eines schauenden Bewußtseins aus dem</text:p>
      <text:p text:style-name="P2">gewöhnlichen, sondern nur zu einer Herabstimmung dieses gewöhnlichen führen, zu</text:p>
      <text:p text:style-name="P2">wachendem Träumen, Phantasterei, visionsgleichen Zuständen und ähnlichem. - Die</text:p>
      <text:p text:style-name="P3"/>
      <text:p text:style-name="P1">113</text:p>
      <text:p text:style-name="P2">Vorgänge, die zu dem hier gemeinten schauenden Bewußtsein führen, sind ganz geistigseelischer Art; und ihre einfache Beschreibung [165] müßte schon davor behüten, das</text:p>
      <text:p text:style-name="P2">durch sie Erreichte mit pathologischen Zuständen (Vision, Mediumismus, Ekstase und so</text:p>
      <text:p text:style-name="P2">weiter) zu verwechseln. Alle diese pathologischen Zustände drücken das Bewußtsein</text:p>
      <text:p text:style-name="P2">unter den Stand herab, den es im wachenden Menschen einnimmt, der seine gesunden</text:p>
      <text:p text:style-name="P2">physischen Seelenorgane voll brauchen kann. (4)</text:p>
      <text:p text:style-name="P2">Es ist in dieser Schrift öfter darauf hingewiesen worden, wie die unter dem Einflusse der</text:p>
      <text:p text:style-name="P2">neueren naturwissenschaftlichen Vorstellungsart entwickelte Seelenwissenschaft von den</text:p>
      <text:p text:style-name="P2">bedeutungsvollen Fragen des Seelenlebens ganz abgekommen ist. Eduard von Hartmann</text:p>
      <text:p text:style-name="P2">hat ein Buch «Die moderne Psychologie» geschrieben, in dem er eine Geschichte der</text:p>
      <text:p text:style-name="P2">Seelenwissenschaft in der zweiten Hälfte des neunzehnten Jahrhunderts gibt. Er sagt</text:p>
      <text:p text:style-name="P2">darin: «Das Freiheitsproblem lassen die heutigen Psychologen entweder ganz beiseite</text:p>
      <text:p text:style-name="P2">oder sie beschäftigen sich doch nur soweit mit ihm, als nötig ist, um zu zeigen, daß auf</text:p>
      <text:p text:style-name="P2">streng deterministischem Boden dasjenige Maß von praktischer Freiheit zustande</text:p>
      <text:p text:style-name="P2">komme, welches für die juridische und sittliche Verantwortlichkeit ausreicht. Nur in der</text:p>
      <text:p text:style-name="P2">ersten Hälfte des zu besprechenden Zeitraumes halten noch einige theistische</text:p>
      <text:p text:style-name="P2">Philosophen, wie an der Unsterblichkeit einer selbstbewußten Seelensubstanz, so auch an</text:p>
      <text:p text:style-name="P2">einem Rest indeterministischer Freiheit fest, begnügen sich dann aber meistens damit, die</text:p>
      <text:p text:style-name="P2">wissenschaftliche Möglichkeit dieser Herzenswünsche begründen zu wollen.» Nun kann</text:p>
      <text:p text:style-name="P2">vom Gesichtspunkte naturwissenschaftlicher Vorstellungsart wirklich weder von [166]</text:p>
      <text:p text:style-name="P2">wahrer Freiheit der Menschenseele, noch über die Unsterblichkeitsfrage gesprochen</text:p>
      <text:p text:style-name="P2">werden. Bezüglich der letzteren darf noch einmal an die Worte des bedeutenden</text:p>
      <text:p text:style-name="P2">Seelenforschers Franz Brentano erinnert werden: «Für die Hoffnungen eines Platon und</text:p>
      <text:p text:style-name="P2">Aristoteles über das Fortleben unseres besseren Teiles nach der Auflösung des Leibes</text:p>
      <text:p text:style-name="P2">Sicherheit zu gewinnen, würden dagegen die Gesetze der Assoziation von Vorstellungen,</text:p>
      <text:p text:style-name="P2">der Entwickelung von Überzeugungen und Meinungen und des Keimens von Lust und</text:p>
      <text:p text:style-name="P2">Liebe alles andere, nur nicht eine wahre Entschädigung sein. ... Und wenn wirklich» die</text:p>
      <text:p text:style-name="P2">neue naturwissenschaftliche Denkweise «den Ausschluß der Frage nach der</text:p>
      <text:p text:style-name="P2">Unsterblichkeit besagte, so wäre er für die Psychologie ein überaus bedeutender zu</text:p>
      <text:p text:style-name="P2">nennen». Nun liegt für die naturwissenschaftliche Denkart nur das gewöhnliche</text:p>
      <text:p text:style-name="P3"/>
      <text:p text:style-name="P1">114</text:p>
      <text:p text:style-name="P2">Bewußtsein vor. Dieses ist aber in seinem ganzen Umfange abhängig von den</text:p>
      <text:p text:style-name="P2">Leibesorganen. Fallen diese mit dem Tode weg, so fällt auch die gewöhnliche</text:p>
      <text:p text:style-name="P2">Bewußtseinsart weg. Das aus diesem gewöhnlichen Bewußtsein heraus erwachte</text:p>
      <text:p text:style-name="P2">schauende Bewußtsein kann an die Unsterblichkeitsfrage herantreten. So sonderbar dies</text:p>
      <text:p text:style-name="P2">auch für die bloß im Naturwissenschaftlichen bleiben wollende Vorstellungsart erscheint:</text:p>
      <text:p text:style-name="P2">dieses schauende Bewußtsein erlebt sich in einer geistigen Welt, in welcher die Seele ein</text:p>
      <text:p text:style-name="P2">Dasein außerhalb des Leibes hat. So wie das Aufwachen aus dem Traume das</text:p>
      <text:p text:style-name="P2">Bewußtsein gibt: Man ist nun nicht mehr dem Ablauf von Bildern willenlos hingegeben,</text:p>
      <text:p text:style-name="P2">sondern man steht durch seine Sinne mit einer wirklichen Außenwelt in Verbindung, so</text:p>
      <text:p text:style-name="P2">gibt</text:p>
      <text:p text:style-name="P3"/>
      <text:p text:style-name="P2">das</text:p>
      <text:p text:style-name="P3"/>
      <text:p text:style-name="P2">Erwachen</text:p>
      <text:p text:style-name="P3"/>
      <text:p text:style-name="P2">in</text:p>
      <text:p text:style-name="P3"/>
      <text:p text:style-name="P2">das</text:p>
      <text:p text:style-name="P3"/>
      <text:p text:style-name="P2">schauende</text:p>
      <text:p text:style-name="P3"/>
      <text:p text:style-name="P2">Bewußtsein</text:p>
      <text:p text:style-name="P3"/>
      <text:p text:style-name="P2">hinein</text:p>
      <text:p text:style-name="P3"/>
      <text:p text:style-name="P2">die</text:p>
      <text:p text:style-name="P3"/>
      <text:p text:style-name="P2">unmittelbare</text:p>
      <text:p text:style-name="P3"/>
      <text:p text:style-name="P2">Erfahrungsgewißheit: Man steht mit seinem Wesen in einer geistigen Welt; man erlebt</text:p>
      <text:p text:style-name="P2">erkennend sich selbst in dem, [167] was vom Leibe unabhängig ist, und was wirklich der</text:p>
      <text:p text:style-name="P2">von Immanuel Hermann Fichte erschlossene Seelenorganismus ist, der einer geistigen</text:p>
      <text:p text:style-name="P2">Welt angehört und angehören muß nach der Zerstörung des Leibes. - Und da man in dem</text:p>
      <text:p text:style-name="P2">schauenden Bewußtsein ein anderes als das gewöhnliche, ein in der geistigen Welt</text:p>
      <text:p text:style-name="P2">wurzelndes Bewußtsein kennenlernt, so kann man auch nicht mehr der Meinung</text:p>
      <text:p text:style-name="P2">verfallen, mit der Zerstörung des Leibes müsse jedes Bewußtsein aufhören, weil doch die</text:p>
      <text:p text:style-name="P2">gewöhnliche Bewußtseinsart mit ihrem Leibeswerkzeuge dahinfallen muß. In einer</text:p>
      <text:p text:style-name="P2">Geisteswissenschaft, die in dem schauenden Bewußtsein eine Erkenntnisquelle sieht,</text:p>
      <text:p text:style-name="P2">verwirklicht sich, was aus dem deutschen Weltanschauungs-Idealismus heraus der</text:p>
      <text:p text:style-name="P2">Schuldirektor von Bromberg (vergleiche S. 63 ff. dieser Schrift), Johann Heinrich</text:p>
      <text:p text:style-name="P2">Deinhardt, geahnt hat: daß es möglich ist, zu erkennen, wie die Seele «schon in diesem</text:p>
      <text:p text:style-name="P2">Leben» den «neuen Leib ... ausarbeite», den sie dann über die Schwelle des Todes in die</text:p>
      <text:p text:style-name="P2">geistige Welt trägt. (Wenn man von «Leib» in diesem Zusammenhange spricht, so ist</text:p>
      <text:p text:style-name="P2">dies gewiß eine materialistisch klingende Bezeichnung; denn gemeint ist natürlich gerade</text:p>
      <text:p text:style-name="P2">das leibfreie Geistig-Seelische; doch ist man in solchen Fällen genötigt, vom Sinnlichen</text:p>
      <text:p text:style-name="P2">hergenommene Namen für Geistiges zu gebrauchen, um scharf darauf hinzudeuten, daß</text:p>
      <text:p text:style-name="P2">man ein wirkliches Geistiges, nicht eine begriffliche Abstraktion meine.)</text:p>
      <text:p text:style-name="P2">Bei der Frage nach der menschlichen Freiheit zeigt sich ein eigentümlicher Konflikt der</text:p>
      <text:p text:style-name="P2">Seelenerkenntnis. Das gewöhnliche Bewußtsein kennt den freien Entschluß als eine</text:p>
      <text:p text:style-name="P3"/>
      <text:p text:style-name="P1">115</text:p>
      <text:p text:style-name="P2">innerlich erlebte Tatsache. Und diesem Erlebnis gegenüber kann es sich eigentlich die</text:p>
      <text:p text:style-name="P2">Freiheit</text:p>
      <text:p text:style-name="P3"/>
      <text:p text:style-name="P2">nicht</text:p>
      <text:p text:style-name="P3"/>
      <text:p text:style-name="P2">hinweglehren</text:p>
      <text:p text:style-name="P3"/>
      <text:p text:style-name="P2">lassen.</text:p>
      <text:p text:style-name="P3"/>
      <text:p text:style-name="P2">Und</text:p>
      <text:p text:style-name="P3"/>
      <text:p text:style-name="P2">doch</text:p>
      <text:p text:style-name="P3"/>
      <text:p text:style-name="P2">scheint</text:p>
      <text:p text:style-name="P3"/>
      <text:p text:style-name="P2">es,</text:p>
      <text:p text:style-name="P3"/>
      <text:p text:style-name="P2">als</text:p>
      <text:p text:style-name="P3"/>
      <text:p text:style-name="P2">ob</text:p>
      <text:p text:style-name="P3"/>
      <text:p text:style-name="P2">die</text:p>
      <text:p text:style-name="P3"/>
      <text:p text:style-name="P2">naturwissenschaftliche [168] Vorstellungsart dieses Erlebnis nicht anerkennen könnte.</text:p>
      <text:p text:style-name="P2">Sie sucht zu jeder Wirkung die Ursachen. Was ich in diesem Augenblicke tue, erscheint</text:p>
      <text:p text:style-name="P2">ihr abhängig von den Eindrücken, die ich jetzt habe, von meinen Erinnerungen, von den</text:p>
      <text:p text:style-name="P2">mir angeborenen oder anerzogenen Neigungen und so weiter. Es wirkt vieles zusammen;</text:p>
      <text:p text:style-name="P2">ich kann es nicht überschauen, daher erscheine ich mir frei. Aber in Wahrheit bin ich</text:p>
      <text:p text:style-name="P2">durch die zusammenwirkenden Ursachen zu meinem Handeln bestimmt. Freiheit</text:p>
      <text:p text:style-name="P2">erschiene somit als eine Illusion. Man kommt aus diesem Konflikt nicht heraus, solange</text:p>
      <text:p text:style-name="P2">man nicht vom Standpunkte des schauenden Bewußtseins in dem gewöhnlichen</text:p>
      <text:p text:style-name="P2">Bewußtsein nur eine durch die Leibesorganisation bewirkte Spiegelung der wahren</text:p>
      <text:p text:style-name="P2">Seelenvorgänge erblickt, und in der Seele eine in der Geisteswelt wurzelnde, vom Leibe</text:p>
      <text:p text:style-name="P2">unabhängige Wesenheit. Was bloß Bild ist, kann durch sich selbst nichts bewirken. Wenn</text:p>
      <text:p text:style-name="P2">durch ein Bild etwas bewirkt wird, so muß dies durch ein Wesen geschehen, das sich</text:p>
      <text:p text:style-name="P2">durch das Bild bestimmen läßt. In diesem Falle aber ist die menschliche Seele, wenn sie</text:p>
      <text:p text:style-name="P2">etwas tut, wozu ihr bloß Anlaß ein im gewöhnlichen Bewußtsein vorhandener Gedanke</text:p>
      <text:p text:style-name="P2">ist. Mein Bild, das ich im Spiegel sehe, bewirkt nichts, was nicht ich aus Anlaß des</text:p>
      <text:p text:style-name="P2">Bildes bewirke. Anders ist die Sache, wenn der Mensch nicht durch einen bewußten</text:p>
      <text:p text:style-name="P2">Gedanken sich bestimmt, sondern, wenn er durch einen Affekt, durch den Impuls einer</text:p>
      <text:p text:style-name="P2">Leidenschaft mehr oder weniger unbewußt getrieben wird, und die bewußte Vorstellung</text:p>
      <text:p text:style-name="P2">nur dem blinden Zusammenhang der Triebkräfte gleichsam zusieht.</text:p>
      <text:p text:style-name="P2">- Sind es so die bewußten Gedanken im gewöhnlichen Bewußtsein, welche den</text:p>
      <text:p text:style-name="P2">Menschen frei handeln lassen, so könnte doch dieser durch das gewöhnliche Bewußtsein</text:p>
      <text:p text:style-name="P2">von [169] seiner Freiheit nichts wissen. Er würde nur auf das Bild schielen, das ihn</text:p>
      <text:p text:style-name="P2">bestimmt, und müßte diesem die Kraft der Ursächlichkeit zuschreiben. Er tut dies nicht,</text:p>
      <text:p text:style-name="P2">weil instinktiv im Erleben der Freiheit die wahre Wesenheit der Seele in das gewöhnliche</text:p>
      <text:p text:style-name="P2">Bewußtsein hereinleuchtet. (Der Verfasser dieser Schrift hat die Freiheitsfrage in seinem</text:p>
      <text:p text:style-name="P2">Buche «Philosophie der Freiheit» ausführlich aus der Beobachtung der menschlichen</text:p>
      <text:p text:style-name="P2">Seelenerlebnisse</text:p>
      <text:p text:style-name="P3"/>
      <text:p text:style-name="P2">zu</text:p>
      <text:p text:style-name="P3"/>
      <text:p text:style-name="P2">beleuchten</text:p>
      <text:p text:style-name="P3"/>
      <text:p text:style-name="P2">gesucht.)</text:p>
      <text:p text:style-name="P3"/>
      <text:p text:style-name="P2">Die</text:p>
      <text:p text:style-name="P3"/>
      <text:p text:style-name="P2">Geisteswissenschaft</text:p>
      <text:p text:style-name="P3"/>
      <text:p text:style-name="P2">sucht</text:p>
      <text:p text:style-name="P3"/>
      <text:p text:style-name="P2">vom</text:p>
      <text:p text:style-name="P3"/>
      <text:p text:style-name="P2">Gesichtspunkte des schauenden Bewußtseins in dasjenige Gebiet des wahren</text:p>
      <text:p text:style-name="P3"/>
      <text:p text:style-name="P1">116</text:p>
      <text:p text:style-name="P2">Seelenlebens hineinzuleuchten, aus dem heraus in das gewöhnliche Bewußtsein die</text:p>
      <text:p text:style-name="P2">instinktive Gewißheit von der Freiheit strahlt.</text:p>
      <text:p text:style-name="P2">Die Bilderwelt des Traumes erlebt der Mensch dadurch, daß der Lebensstand, den er in</text:p>
      <text:p text:style-name="P2">der Sinneswelt inne hat, herabgestimmt ist. Der gesund denkende Mensch wird sich nicht</text:p>
      <text:p text:style-name="P2">vom Traumbewußtsein aufklären lassen über das wache Bewußtsein; sondern er wird das</text:p>
      <text:p text:style-name="P2">wache Bewußtsein zum Beurteiler der Traumbilderwelt machen. In ähnlicher Art denkt</text:p>
      <text:p text:style-name="P2">über das Verhältnis des schauenden Bewußtseins zum gewöhnlichen Bewußtsein eine</text:p>
      <text:p text:style-name="P2">Geisteswissenschaft, die sich auf den Gesichtspunkt des ersteren stellt. Durch eine solche</text:p>
      <text:p text:style-name="P2">Geisteswissenschaft erkennt man, daß die Welt des Materiellen und ihrer Vorgänge in</text:p>
      <text:p text:style-name="P2">Wahrheit nur ein Glied in einer umfassenden geistigen Welt ist; einer geistigen Welt, die</text:p>
      <text:p text:style-name="P2">hinter der Sinneswelt so liegt, wie die Welt der sinnenfälligen materiellen Vorgänge und</text:p>
      <text:p text:style-name="P2">Stoffe hinter der Bilderwelt des Traumes. Und man erkennt, wie der Mensch zu seinem</text:p>
      <text:p text:style-name="P2">Sinnesdasein aus einer geistigen Welt herabsteigt; wie aber dieses Sinnesdasein selbst</text:p>
      <text:p text:style-name="P2">eine Offenbarung [170] geistigen Wesens und geistiger Vorgänge ist. Es ist begreiflich,</text:p>
      <text:p text:style-name="P2">daß viele Menschen aus ihren Denkgewohnheiten heraus eine solche Weltanschauung</text:p>
      <text:p text:style-name="P2">verpönen, weil sie ihnen wirklichkeitsfremd dünkt, und weil sie glauben, daß sie sie</text:p>
      <text:p text:style-name="P2">lebensuntüchtig mache. Für solche Menschen wirkt es abschreckend, wenn einer höheren</text:p>
      <text:p text:style-name="P2">Wirklichkeit gegenüber die gewöhnliche Wirklichkeit etwas Traumähnliches genannt</text:p>
      <text:p text:style-name="P2">wird. Aber verändert sich denn im Traumbewußtsein dadurch etwas, daß man seinen</text:p>
      <text:p text:style-name="P2">Wirklichkeitscharakter vom wachen Bewußtsein aus zu verstehen sucht? Wer in</text:p>
      <text:p text:style-name="P2">Aberglauben zu seinen Traumbildern steht, der kann sich dadurch sein Urteil im wachen</text:p>
      <text:p text:style-name="P2">Bewußtsein trüben. Nie aber wird das wache Urteil den Traum verderben können. So</text:p>
      <text:p text:style-name="P2">kann auch eine Weltanschauung, die zur geistigen Welt keinen Zugang gewinnen will,</text:p>
      <text:p text:style-name="P2">das Urteil trüben über diese . nicht aber kann echte Einsicht in die geistige Welt die</text:p>
      <text:p text:style-name="P2">wahre Bewertung der physischen stören. In keiner Art wird daher das schauende</text:p>
      <text:p text:style-name="P2">Bewußtsein störend in das Leben des gewöhnlichen Bewußtseins eingreifen können; es</text:p>
      <text:p text:style-name="P2">wird nur klärend für dasselbe wirken können.</text:p>
      <text:p text:style-name="P2">Erst eine Weltansicht, die den Gesichtspunkt des schauenden Bewußtseins anerkennt,</text:p>
      <text:p text:style-name="P2">wird ein gleiches</text:p>
      <text:p text:style-name="P3"/>
      <text:p text:style-name="P2">Verständnis entgegenbringen können sowohl der neueren</text:p>
      <text:p text:style-name="P3"/>
      <text:p text:style-name="P2">naturwissenschaftlichen Vorstellungsart wie auch den Erkenntniszielen des neueren</text:p>
      <text:p text:style-name="P3"/>
      <text:p text:style-name="P1">117</text:p>
      <text:p text:style-name="P2">Weltanschauungs-Idealismus, der in der Richtung wirkt, das Wesen der Welt als geistiges</text:p>
      <text:p text:style-name="P2">zu erkennen. (Eine weitere Ausführung über Erkenntnisse der geistigen Welt ist in dem</text:p>
      <text:p text:style-name="P2">Rahmen dieser Schrift nicht möglich. Der Verfasser muß dafür auf seine anderen</text:p>
      <text:p text:style-name="P2">Schriften verweisen. Hier sollte nur der Grundcharakter einer Weltanschauung, die den</text:p>
      <text:p text:style-name="P2">Gesichtspunkt des schauenden Bewußtseins [171] anerkennt, soweit dargestellt werden,</text:p>
      <text:p text:style-name="P2">als nötig ist, um den Lebenswert des deutschen WeltanschauungsIdealismus zu</text:p>
      <text:p text:style-name="P2">kennzeichnen.)</text:p>
      <text:p text:style-name="P2">Die naturwissenschaftliche Vorstellungsart hat ihre Berechtigung gerade dadurch, daß der</text:p>
      <text:p text:style-name="P2">Gesichtspunkt</text:p>
      <text:p text:style-name="P3"/>
      <text:p text:style-name="P2">des</text:p>
      <text:p text:style-name="P3"/>
      <text:p text:style-name="P2">schauenden</text:p>
      <text:p text:style-name="P3"/>
      <text:p text:style-name="P2">Bewußtseins</text:p>
      <text:p text:style-name="P3"/>
      <text:p text:style-name="P2">seine</text:p>
      <text:p text:style-name="P3"/>
      <text:p text:style-name="P2">Geltung</text:p>
      <text:p text:style-name="P3"/>
      <text:p text:style-name="P2">hat.</text:p>
      <text:p text:style-name="P3"/>
      <text:p text:style-name="P2">Der</text:p>
      <text:p text:style-name="P3"/>
      <text:p text:style-name="P2">naturwissenschaftliche Forscher und Denker baut seine Erkenntnisarbeit auf der</text:p>
      <text:p text:style-name="P2">Voraussetzung der Möglichkeit dieses Gesichtspunktes auch dann auf, wenn er dies als</text:p>
      <text:p text:style-name="P2">theoretischer Betrachter seines Weltbildes nicht zugibt. Nur die Theoretiker, welche das</text:p>
      <text:p text:style-name="P2">Weltbild der naturwissenschaftlichen Vorstellungsart für das einzig und allein in einer</text:p>
      <text:p text:style-name="P2">Weltanschauung berechtigte erklären, durchschauen diese Sachlage nicht. Es können</text:p>
      <text:p text:style-name="P2">natürlich auch Theoretiker und Naturforscher in einer Person vereinigt sein. Für das</text:p>
      <text:p text:style-name="P2">schauende Bewußtsein erfahren nämlich die sinnlichen Wahrnehmungen ein Ähnliches</text:p>
      <text:p text:style-name="P2">wie die Traumbilder beim Erwachen. Die Kräftewirkungen, die im Traume die</text:p>
      <text:p text:style-name="P2">Bilderwelt zustande bringen, müssen beim Erwachen denjenigen Kräftewirkungen</text:p>
      <text:p text:style-name="P2">weichen, durch welche der Mensch sich Bilder, Vorstellungen macht, von denen er weiß,</text:p>
      <text:p text:style-name="P2">daß sie durch die ihn umgebende Wirklichkeit bedingt sind. Erwacht das schauende</text:p>
      <text:p text:style-name="P2">Bewußtsein, so hört der Mensch auf, seine Vorstellungen im Sinne dieser Wirklichkeit zu</text:p>
      <text:p text:style-name="P2">denken; er weiß jetzt, daß er vorstellt im Sinne einer ihn umgebenden Geistwelt. So wie</text:p>
      <text:p text:style-name="P2">das Traumbewußtsein seine Bilderwelt für Wirklichkeit hält und von der Umgebung des</text:p>
      <text:p text:style-name="P2">Wachbewußtseins nichts weiß, so hält das gewöhnliche Bewußtsein die materielle Welt</text:p>
      <text:p text:style-name="P2">für Wirklichkeit und weiß nichts von der geistigen Welt. Der Naturforscher aber sucht ein</text:p>
      <text:p text:style-name="P2">Bild derjenigen Welt, welche in den Vorstellungen [172] des gewöhnlichen Bewußtseins</text:p>
      <text:p text:style-name="P2">sich offenbart. Diese Welt kann in den Vorstellungen des gewöhnlichen Bewußtseins</text:p>
      <text:p text:style-name="P2">nicht enthalten sein. Sie darinnen zu suchen, wäre ein Ähnliches, als ob man erwarten</text:p>
      <text:p text:style-name="P2">wollte, daß man einmal träumen werde, was der Traum seinem Wesen nach ist. (An der</text:p>
      <text:p text:style-name="P2">Klippe, auf die hier gedeutet ist, scheiterten in der Tat solche Denker wie Ernst Mach und</text:p>
      <text:p text:style-name="P3"/>
      <text:p text:style-name="P1">118</text:p>
      <text:p text:style-name="P2">andere.) Der Naturforscher wird, sobald er beginnt, seine eigene Forschungsart zu</text:p>
      <text:p text:style-name="P2">verstehen, nicht meinen können, daß mit der Welt, die er zeichnet, das gewöhnliche</text:p>
      <text:p text:style-name="P2">Bewußtsein ein Verhältnis eingehen könne. In Wirklichkeit geht ein solches Verhältnis</text:p>
      <text:p text:style-name="P2">das schauende Bewußtsein ein. Aber dieses Verhältnis ist ein geistiges. Und die sinnliche</text:p>
      <text:p text:style-name="P2">Wahrnehmung des gewöhnlichen Bewußtseins ist die Offenbarung eines geistigen</text:p>
      <text:p text:style-name="P2">Verhältnisses, das jenseits dieses gewöhnlichen Bewußtseins sich abspielt zwischen der</text:p>
      <text:p text:style-name="P2">Seele und derjenigen Welt, welche der Naturforscher zeichnet. Geschaut werden kann</text:p>
      <text:p text:style-name="P2">dieses Verhältnis erst durch das schauende Bewußtsein. Wird die Welt, welche die</text:p>
      <text:p text:style-name="P2">naturwissenschaftliche Vorstellungsart zeichnet, materiell gedacht, so bleibt sie</text:p>
      <text:p text:style-name="P2">unverständlich; wird sie so gedacht, daß in ihr ein Geistiges lebt, das als Geistiges zum</text:p>
      <text:p text:style-name="P2">Menschengeiste spricht, in einer Art, die erst von dem schauenden Bewußtsein erkannt</text:p>
      <text:p text:style-name="P2">wird, so wird dies Weltbild in seiner Berechtigung verständlich. Eine Art Gegenbild zur</text:p>
      <text:p text:style-name="P2">naturwissenschaftlichen Vorstellungsart ist die altindische Mystik. Zeichnet jene eine</text:p>
      <text:p text:style-name="P2">Welt, die unwahrnehmbar ist, so diese eine solche, in welcher der Erkennende zwar</text:p>
      <text:p text:style-name="P2">Geistiges erleben, aber dieses Erleben nicht bis zu der Kraft steigern will,</text:p>
      <text:p text:style-name="P2">wahrzunehmen. Der Erkennende sucht da nicht durch die Kraft der Seelenerlebnisse aus</text:p>
      <text:p text:style-name="P2">dem gewöhnlichen Bewußtsein heraus zu einem [173] schauenden Bewußtsein zu</text:p>
      <text:p text:style-name="P2">erwachen, sondern er zieht sich von aller Wirklichkeit zurück, um mit dem Erkennen</text:p>
      <text:p text:style-name="P2">allein zu sein. Er glaubt so die ihn störende Wirklichkeit überwunden zu haben, während</text:p>
      <text:p text:style-name="P2">er nur sein Bewußtsein von ihr zurückgezogen hat und sie gewissermaßen mit ihren</text:p>
      <text:p text:style-name="P2">Schwierigkeiten und Rätseln außer sich stehen läßt. Auch glaubt er von dem «Ich» frei</text:p>
      <text:p text:style-name="P2">geworden und in einer selbstlosen Hingabe an die Geistwelt mit dieser eins geworden zu</text:p>
      <text:p text:style-name="P2">sein. In Wahrheit hat er nur sein Bewußtsein vom «Ich» verdunkelt und lebt unbewußt</text:p>
      <text:p text:style-name="P2">gerade ganz im «Ich». Statt aus dem gewöhnlichen Bewußtsein zu erwachen, fällt er in</text:p>
      <text:p text:style-name="P2">ein träumerisches Bewußtsein zurück. Er meint die Rätsel des Seins gelöst zu haben,</text:p>
      <text:p text:style-name="P2">während er nur den Seelenblick von ihnen abgewendet hält. Er hat das Wohlgefühl der</text:p>
      <text:p text:style-name="P2">Erkenntnis, weil er die Erkenntnisrätsel nicht mehr auf sich lasten fühlt. Was erkennendes</text:p>
      <text:p text:style-name="P2">«Wahrnehmen» ist, kann nur im Erkennen der Sinneswelt erlebt werden. Ist es da erlebt,</text:p>
      <text:p text:style-name="P2">dann kann es weiter für geistiges Wahrnehmen gebildet werden. Zieht man sich von</text:p>
      <text:p text:style-name="P2">dieser Art des Wahrnehmens zurück, so beraubt man sich des Wahrnehmungserlebnisses</text:p>
      <text:p text:style-name="P2">ganz und bringt sich auf eine Stufe des Seelenerlebens zurück, die weniger wirklich ist</text:p>
      <text:p text:style-name="P3"/>
      <text:p text:style-name="P1">119</text:p>
      <text:p text:style-name="P2">als die Sinneswahrnehmung. Man sieht im Nichterkennen eine Art Erlösung vom</text:p>
      <text:p text:style-name="P2">Erkennen und glaubt gerade dadurch in einem höheren Geisteszustand zu leben. Man</text:p>
      <text:p text:style-name="P2">verfällt dem bloßen Leben im «Ich und meint, das Ich überwunden zu haben, weil man</text:p>
      <text:p text:style-name="P2">das Bewußtsein dafür gedämpft hat, daß man ganz im Ich webt. Nur das Finden des Ich</text:p>
      <text:p text:style-name="P2">kann den Menschen von dem Verstricktsein vom Ich befreien. (Vergleiche auch die</text:p>
      <text:p text:style-name="P2">Ausführungen auf S. 138 ff. dieser Schrift.) Man kann wahrlich dies alles sagen müssen</text:p>
      <text:p text:style-name="P2">[174] und deshalb doch nicht weniger Verständnis und Bewunderung für die herrliche</text:p>
      <text:p text:style-name="P2">Schöpfung der Bhagavad-Gita und ähnlicher Erzeugnisse indischer Mystik haben wie</text:p>
      <text:p text:style-name="P2">jemand, der, was hier gesagt ist, als Beweis ansieht, daß der Sprechende «eben kein</text:p>
      <text:p text:style-name="P2">Organ» habe für die Erhabenheit echter Mystik. Man sollte nicht glauben, daß nur ein</text:p>
      <text:p text:style-name="P2">unbedingter Bekenner einer Weltanschauung diese zu schätzen wisse. (Ich schreibe dies,</text:p>
      <text:p text:style-name="P2">trotzdem ich mir bewußt bin, nicht weniger mit der indischen Mystik erleben zu können,</text:p>
      <text:p text:style-name="P2">als irgend einer ihrer unbedingten Bekenner.)</text:p>
      <text:p text:style-name="P2">Nach den Erkenntnissen hin, die sich in der hier gekennzeichneten Art zur Welt stellen,</text:p>
      <text:p text:style-name="P2">richtet sich, was Johann Gottlieb Fichte zum Ausdrucke bringt. In der Art, wie er das</text:p>
      <text:p text:style-name="P2">Bild vom Traum aussprechen muß, um die Welt des gewöhnlichen Bewußtseins zu</text:p>
      <text:p text:style-name="P2">charakterisieren, zeigt sich dies. «Bilder sind - sagt er - sie sind das einzige, was da ist,</text:p>
      <text:p text:style-name="P2">und sie wissen von sich, nach Weise der Bilder; - Bilder, die vorüberschweben, ohne daß</text:p>
      <text:p text:style-name="P2">etwas sei, dem sie vorüberschweben: die durch Bilder von Bildern zusammenhängen... .</text:p>
      <text:p text:style-name="P2">Alle Realität verwandelt sich in einen wunderbaren Traum, ohne ein Leben, von welchem</text:p>
      <text:p text:style-name="P2">geträumt wird, und ohne einen Geist, der da träumt; in einen Traum, der in einem Traume</text:p>
      <text:p text:style-name="P2">von sich zusammenhängt.» Das ist die Schilderung der Welt des gewöhnlichen</text:p>
      <text:p text:style-name="P2">Bewußtseins; und es ist der Ausgangspunkt zur Anerkennung des schauenden</text:p>
      <text:p text:style-name="P2">Bewußtseins, welches das Erwachen aus dem Traum der physischen zur Wirklichkeit der</text:p>
      <text:p text:style-name="P2">geistigen Welt bringt. -Schelling will die Natur als eine Stufe in der Entwickelung des</text:p>
      <text:p text:style-name="P2">Geistes betrachten. Er fordert, daß sie erkannt werde durch eine intellektuelle</text:p>
      <text:p text:style-name="P2">Anschauung. Er nimmt also [175] die Richtung, deren Ziel nur von dem Gesichtspunkte</text:p>
      <text:p text:style-name="P2">des schauenden Bewußtseins aus ins Auge gefaßt werden kann. Er bemerkt den Punkt,</text:p>
      <text:p text:style-name="P2">wo im Bewußtsein der Freiheit das schauende Bewußtsein in das gewöhnliche</text:p>
      <text:p text:style-name="P2">Bewußtsein hineinstrahlt. Er sucht endlich über den bloßen Idealismus in seiner</text:p>
      <text:p text:style-name="P3"/>
      <text:p text:style-name="P1">120</text:p>
      <text:p text:style-name="P2">«Philosophie der Offenbarung» hinauszukommen, indem er anerkennt, daß die Ideen</text:p>
      <text:p text:style-name="P2">selbst nur Bilder dessen sein können, was aus einer geistigen Welt heraus mit der</text:p>
      <text:p text:style-name="P2">Menschenseele im Verhältnis steht.</text:p>
      <text:p text:style-name="P2">Hegel empfindet, daß in der Gedankenwelt des Menschen etwas liegt, durch das der</text:p>
      <text:p text:style-name="P2">Mensch nicht nur ausspricht, was er an der Natur erlebt, sondern was in ihm und durch</text:p>
      <text:p text:style-name="P2">ihn der Geist der Natur selbst erlebt. Er fühlt, daß der Mensch geistiger Zuschauer</text:p>
      <text:p text:style-name="P2">werden kann eines Weltenvorganges, der sich in ihm abspielt. Die Heraufhebung dessen,</text:p>
      <text:p text:style-name="P2">was er so empfindet und fühlt, zum Gesichtspunkt des schauenden Bewußtseins erhebt</text:p>
      <text:p text:style-name="P2">auch das Weltbild, das bei ihm nur ein Nachdenken der Vorgänge ist, die sich in der</text:p>
      <text:p text:style-name="P2">physischen Welt vollziehen, zur Anschauung einer wirklichen geistigen Welt.</text:p>
      <text:p text:style-name="P2">Karl Christian Planck erkennt, daß der Gedanke des gewöhnlichen Bewußtseins nicht</text:p>
      <text:p text:style-name="P2">selbst am Weltgeschehen beteiligt ist, weil er, richtig gesehen, Bild eines Lebens, nicht</text:p>
      <text:p text:style-name="P2">selbst dieses Leben ist. Deshalb ist Planck der Ansicht, daß eben derjenige, der diese</text:p>
      <text:p text:style-name="P2">Bildnatur des Denkens richtig durchschaut, die Wirklichkeit finden könne. Indem das</text:p>
      <text:p text:style-name="P2">Denken selbst nichts sein will, aber von etwas spricht, das ist, weist es auf eine wahre</text:p>
      <text:p text:style-name="P2">Wirklichkeit.</text:p>
      <text:p text:style-name="P2">Denker wie Troxler, Immanuel Hermann Fichte nehmen in sich die Kräfte des deutschen</text:p>
      <text:p text:style-name="P2">Weltanschauungs-Idealismus auf, ohne sich zu beschränken in den Ansichten, die er</text:p>
      <text:p text:style-name="P2">[176] in Johann Gottlieb Fichte, Schelling und Hegel hervorgebracht hat. Sie deuten</text:p>
      <text:p text:style-name="P2">bereits auf einen «inneren Menschen» im «äußeren Menschen», also auf den geistigseelischen Menschen, den der Gesichtspunkt des schauenden Bewußtseins als eine</text:p>
      <text:p text:style-name="P2">Wirklichkeit anerkennt, die erlebt werden kann.</text:p>
      <text:p text:style-name="P2">Besonders an der Weltanschauungsströmung, die sich als neuere Entwickelungslehre von</text:p>
      <text:p text:style-name="P2">Lamarck, über Lyell und andere bis zu Darwin und den gegenwärtigen Ansichten von</text:p>
      <text:p text:style-name="P2">den Lebenstatsachen zieht, kann die Bedeutung eingesehen werden, welche der</text:p>
      <text:p text:style-name="P2">Gesichtspunkt des schauenden Bewußtseins hat. Diese Entwickelungslehre sucht das</text:p>
      <text:p text:style-name="P2">Aufsteigen der höheren Lebensformen aus den niederen darzustellen. Sie erfüllt damit</text:p>
      <text:p text:style-name="P2">eine Aufgabe, die grundsätzlich in sich berechtigt ist. Allein sie muß dabei so verfahren,</text:p>
      <text:p text:style-name="P2">wie die Menschenseele im Traumbewußtsein mit den Traumerlebnissen verfährt; sie läßt</text:p>
      <text:p text:style-name="P3"/>
      <text:p text:style-name="P1">121</text:p>
      <text:p text:style-name="P2">das Folgende aus dem Früheren hervorgehen. In Wirklichkeit sind aber die treibenden</text:p>
      <text:p text:style-name="P2">Kräfte, die ein folgendes Traumbild aus dem früheren hervorzaubern, in dem</text:p>
      <text:p text:style-name="P2">Träumenden und nicht in den Traumbildern zu suchen. Dies zu empfinden, ist erst das</text:p>
      <text:p text:style-name="P2">wachende Bewußtsein in der Lage. Das schauende Bewußtsein kann sich nun</text:p>
      <text:p text:style-name="P2">ebensowenig zufrieden geben, in einer niederen Lebensform die wirksamen Kräfte zu</text:p>
      <text:p text:style-name="P2">suchen für das Entstehen einer höheren, wie sich das Wachbewußtsein dazu hergeben</text:p>
      <text:p text:style-name="P2">kann, einen Folgetraum aus einem vorhergehenden Traum wirklich hervorgehen zu</text:p>
      <text:p text:style-name="P2">lassen, ohne auf den Träumenden zu sehen. Das in der wahren Wirklichkeit sich</text:p>
      <text:p text:style-name="P2">erlebende Seelenwesen schaut das Seelisch-Geistige, das es wirksam in der</text:p>
      <text:p text:style-name="P2">gegenwärtigen Menschennatur findet, auch schon wirksam in den Entwickelungsformen,</text:p>
      <text:p text:style-name="P2">welche zu dem gegenwärtigen Menschen geführt [177] haben. Es wird nicht</text:p>
      <text:p text:style-name="P2">anthropomorphistisch in die Naturerscheinungen die gegenwärtige Menschenwesenheit</text:p>
      <text:p text:style-name="P2">hineinträumen; aber es wird das Geistig-Seelische, das durch schauendes Bewußtsein im</text:p>
      <text:p text:style-name="P2">gegenwärtigen Menschen erlebt wird, wirksam wissen in allem Naturgeschehen, das zum</text:p>
      <text:p text:style-name="P2">Menschen geführt hat. Es wird so erkennen, daß die dem Menschen offenbar werdende</text:p>
      <text:p text:style-name="P2">Geistwelt den Ursprung enthält auch der Naturbildungen, die dem Menschen</text:p>
      <text:p text:style-name="P2">vorangegangen sind. Dadurch findet seine rechte Ausgestaltung, was aus den treibenden</text:p>
      <text:p text:style-name="P2">Kräften des deutschen Idealismus heraus Wilhelm Heinrich Preuß angestrebt hat mit</text:p>
      <text:p text:style-name="P2">seiner Lehre, die «den Artbegriff nach tatsächlicher Möglichkeit rettet, aber zugleich den</text:p>
      <text:p text:style-name="P2">von Darwin aufgestellten Begriff der Entwickelung hinübernimmt auf ihr Gebiet und</text:p>
      <text:p text:style-name="P2">fruchtbar zu machen sucht». Vom Gesichtspunkte des schauenden Bewußtseins aus wird</text:p>
      <text:p text:style-name="P2">zwar nicht gesagt werden können, was Preuß sagte: «Der Mittelpunkt dieser neuen Lehre</text:p>
      <text:p text:style-name="P2">nun ist der Mensch, die nur einmal auf unserem Planeten wiederkehrende Spezies: Homo</text:p>
      <text:p text:style-name="P2">sapiens»; sondern der Mittelpunkt einer die menschliche Wirklichkeit umfassenden</text:p>
      <text:p text:style-name="P2">Weltanschauung ist die sich im Menschen offenbarende Geistwelt. Und so gesehen - wird</text:p>
      <text:p text:style-name="P2">wahr erscheinen, was Preuß meint: «Merkwürdig, daß die älteren Beobachter bei den</text:p>
      <text:p text:style-name="P2">Naturgegenständen anfingen und sich dann dermaßen verirrten, daß sie den Weg zum</text:p>
      <text:p text:style-name="P2">Menschen nicht fanden, was ja auch Darwin nur in kümmerlichster und durchaus</text:p>
      <text:p text:style-name="P2">unbefriedigender Weise gelang, indem er den Stammvater des Herrn der Schöpfung unter</text:p>
      <text:p text:style-name="P2">den Tieren suchte, - während der Naturforscher bei sich als Menschen anfangen müßte,</text:p>
      <text:p text:style-name="P2">um so fortschreitend durch das ganze Gebiet des Seins und Denkens zur Menschheit</text:p>
      <text:p text:style-name="P3"/>
      <text:p text:style-name="P1">122</text:p>
      <text:p text:style-name="P2">zurückzukehren ... » [178] - Zu einem anthropomorphistischen Ausdeuten der</text:p>
      <text:p text:style-name="P2">Naturerscheinungen kann der Gesichtspunkt des schauenden Bewußtseins nicht führen,</text:p>
      <text:p text:style-name="P2">denn er anerkennt eine geistige Wirklichkeit, von der das im Menschen Erscheinende die</text:p>
      <text:p text:style-name="P2">Offenbarung ebenso ist wie das in der Natur Erscheinende. Dieses anthropomorphische</text:p>
      <text:p text:style-name="P2">Hineinträumen der Menschenwesenheit in die Natur war das Schreckgespenst Feuerbachs</text:p>
      <text:p text:style-name="P2">und der Feuerbachianer. Für sie wurde dieses Schreckgespenst das Hindernis der</text:p>
      <text:p text:style-name="P2">Anerkennung einer geistigen Wirklichkeit.</text:p>
      <text:p text:style-name="P2">Auch in Carneris Denkertätigkeit wirkte dieses Schreckgespenst nach. Es schlich sich</text:p>
      <text:p text:style-name="P2">störend ein, wenn er das Verhältnis. suchte seiner auf die seelische Wesenheit des</text:p>
      <text:p text:style-name="P2">Menschen</text:p>
      <text:p text:style-name="P3"/>
      <text:p text:style-name="P2">gestützten</text:p>
      <text:p text:style-name="P3"/>
      <text:p text:style-name="P2">ethischen</text:p>
      <text:p text:style-name="P3"/>
      <text:p text:style-name="P2">Lebensansicht</text:p>
      <text:p text:style-name="P3"/>
      <text:p text:style-name="P2">zur</text:p>
      <text:p text:style-name="P3"/>
      <text:p text:style-name="P2">darwinistisch</text:p>
      <text:p text:style-name="P3"/>
      <text:p text:style-name="P2">gefärbten</text:p>
      <text:p text:style-name="P3"/>
      <text:p text:style-name="P2">Naturanschauung. Aber die treibenden Kräfte des deutschen WeltanschauungsIdealismus übertönten diese Störung bei ihm, und so tritt in Wirklichkeit bei ihm ein, daß</text:p>
      <text:p text:style-name="P2">er bei dem als ethisch veranlagten Geistig-Seelischen im Menschen beginnt und</text:p>
      <text:p text:style-name="P2">fortschreitend durch das ganze Gebiet des Seins und Denkens zur ethisch sich</text:p>
      <text:p text:style-name="P2">vervollkommnenden Menschheit zurückkehrt.</text:p>
      <text:p text:style-name="P2">Die Richtung, welche der deutsche Weltanschauungs-Idealismus genommen hat, kann</text:p>
      <text:p text:style-name="P2">nicht einlaufen in die Anerkennung einer Lehre, die in die Entwickelung von den</text:p>
      <text:p text:style-name="P2">niederen zu den höheren Daseinsformen ungeistige Triebkräfte hineinträumt. Aus diesem</text:p>
      <text:p text:style-name="P2">Grunde mußte schon Hegel sagen: «Solcher nebulöser, im Grunde sinnlicher</text:p>
      <text:p text:style-name="P2">Vorstellungen, wie insbesondere das sogenannte Hervorgehen z. B. der Pflanzen und</text:p>
      <text:p text:style-name="P2">Tiere aus dem Wasser und dann das Hervorgehen der entwickelteren Tierorganisationen</text:p>
      <text:p text:style-name="P2">aus den niedrigeren und so weiter ist, muß sich die [179] denkende Betrachtung</text:p>
      <text:p text:style-name="P2">entschlagen» (vergleiche Hegels Werke, Vollst. Ausg., 2. Aufl. Berlin 1847, Bd. 7a, S.</text:p>
      <text:p text:style-name="P2">33). - Und aus diesem Weltanschauungs-Idealismus heraus sind die Empfindungen</text:p>
      <text:p text:style-name="P2">geboren, mit denen Herman Grimm dem naturwissenschaftlichen Weltbilde seine</text:p>
      <text:p text:style-name="P2">Stellung in der Gesamtweltanschauung zuweist. Herman Grimm, der geistvolle</text:p>
      <text:p text:style-name="P2">Kunstbetrachter,</text:p>
      <text:p text:style-name="P3"/>
      <text:p text:style-name="P2">der</text:p>
      <text:p text:style-name="P3"/>
      <text:p text:style-name="P2">anregende</text:p>
      <text:p text:style-name="P3"/>
      <text:p text:style-name="P2">Darsteller</text:p>
      <text:p text:style-name="P3"/>
      <text:p text:style-name="P2">großer</text:p>
      <text:p text:style-name="P3"/>
      <text:p text:style-name="P2">Zusammenhänge</text:p>
      <text:p text:style-name="P3"/>
      <text:p text:style-name="P2">in</text:p>
      <text:p text:style-name="P3"/>
      <text:p text:style-name="P2">der</text:p>
      <text:p text:style-name="P3"/>
      <text:p text:style-name="P2">Menschheitsgeschichte, sprach sich über Weltanschauungsfragen nicht gerne aus; er</text:p>
      <text:p text:style-name="P2">überließ dies Gebiet lieber anderen. Wenn er sich aber doch über diese Dinge äußerte,</text:p>
      <text:p text:style-name="P2">dann tat er es aus der unmittelbaren Empfindung seiner Persönlichkeit heraus. Er fühlte</text:p>
      <text:p text:style-name="P3"/>
      <text:p text:style-name="P1">123</text:p>
      <text:p text:style-name="P2">sich mit solchen Urteilen geborgen in dem Urteilsfelde, das die deutsche idealistische</text:p>
      <text:p text:style-name="P2">Weltanschauung umfaßte und auf dem er sich stehend wußte. Und aus solchem</text:p>
      <text:p text:style-name="P2">Untergrunde seiner Seele kamen die Worte, die er in seiner dreiundzwanzigsten</text:p>
      <text:p text:style-name="P2">Vorlesung über Goethe ausgesprochen hat: «Längst hatte, in seinen (Goethes)</text:p>
      <text:p text:style-name="P2">Jugendzeiten schon, die große Laplace-Kantsche Phantasie von der Entstehung und dem</text:p>
      <text:p text:style-name="P2">einstigen Untergange der Erdkugel Platz gegriffen. Aus dem in sich rotierenden</text:p>
      <text:p text:style-name="P2">Weltnebel - die Kinder bringen es bereits aus der Schule mit - formt sich der zentrale</text:p>
      <text:p text:style-name="P2">Gastropfen, aus dem hernach die Erde wird, und macht, als erstarrende Kugel, in</text:p>
      <text:p text:style-name="P2">unfaßbaren Zeiträumen alle Phasen, die Episode der Bewohnung durch das</text:p>
      <text:p text:style-name="P2">Menschengeschlecht mit einbegriffen, durch, um endlich als ausgebrannte Schlacke in</text:p>
      <text:p text:style-name="P2">die Sonne zurückzustürzen; ein langer, aber dem Publikum völlig begreiflicher Prozeß,</text:p>
      <text:p text:style-name="P2">für dessen Zustandekommen es nun weiter keines äußeren Eingreifens bedarf, als die</text:p>
      <text:p text:style-name="P2">Bemühung irgendeiner außenstehenden Kraft, die Sonne in gleicher Heiztemperatur zu</text:p>
      <text:p text:style-name="P2">erhalten. – [180] Es kann keine fruchtlosere Perspektive für die Zukunft gedacht werden,</text:p>
      <text:p text:style-name="P2">als die, welche uns in dieser Erwartung als wissenschaftlich notwendig heute aufgedrängt</text:p>
      <text:p text:style-name="P2">werden soll. Ein Aasknochen, um den ein hungriger Hund einen Umweg machte, wäre</text:p>
      <text:p text:style-name="P2">ein</text:p>
      <text:p text:style-name="P3"/>
      <text:p text:style-name="P2">erfrischendes</text:p>
      <text:p text:style-name="P3"/>
      <text:p text:style-name="P2">appetitliches</text:p>
      <text:p text:style-name="P3"/>
      <text:p text:style-name="P2">Stück</text:p>
      <text:p text:style-name="P3"/>
      <text:p text:style-name="P2">im</text:p>
      <text:p text:style-name="P3"/>
      <text:p text:style-name="P2">Vergleich</text:p>
      <text:p text:style-name="P3"/>
      <text:p text:style-name="P2">zu</text:p>
      <text:p text:style-name="P3"/>
      <text:p text:style-name="P2">diesem</text:p>
      <text:p text:style-name="P3"/>
      <text:p text:style-name="P2">letzten</text:p>
      <text:p text:style-name="P3"/>
      <text:p text:style-name="P2">Schöpfungsexkrement, als welches unsere Erde schließlich der Sonne wieder</text:p>
      <text:p text:style-name="P2">anheimfiele, und es ist die Wißbegier, mit der unsere Generation dergleichen aufnimmt</text:p>
      <text:p text:style-name="P2">und zu glauben vermeint, ein Zeichen kranker Phantasie, die als ein historisches</text:p>
      <text:p text:style-name="P2">Zeitphänomen zu erklären, die Gelehrten zukünftiger Epochen einmal viel Scharfsinn</text:p>
      <text:p text:style-name="P2">aufwenden werden. - Niemals hat Goethe solchen Trostlosigkeiten Einlaß gewährt... .</text:p>
      <text:p text:style-name="P2">Goethe würde sich wohl gehütet haben, die Folgerungen der Schule Darwins aus dem</text:p>
      <text:p text:style-name="P2">abzuleiten, was in dieser Richtung er zuerst der Natur abgelauscht und ausgesprochen</text:p>
      <text:p text:style-name="P2">hatte... . » (Über Goethes Verhältnis zur naturwissenschaftlichen Vorstellungsart</text:p>
      <text:p text:style-name="P2">vergleiche meine Einleitungen zu Goethes naturwissenschaftlichen Schriften in</text:p>
      <text:p text:style-name="P2">Kürschners</text:p>
      <text:p text:style-name="P3"/>
      <text:p text:style-name="P2">«Deutscher</text:p>
      <text:p text:style-name="P3"/>
      <text:p text:style-name="P2">National-Literatur»</text:p>
      <text:p text:style-name="P3"/>
      <text:p text:style-name="P2">und</text:p>
      <text:p text:style-name="P3"/>
      <text:p text:style-name="P2">mein</text:p>
      <text:p text:style-name="P3"/>
      <text:p text:style-name="P2">Buch:</text:p>
      <text:p text:style-name="P3"/>
      <text:p text:style-name="P2">«Goethes</text:p>
      <text:p text:style-name="P3"/>
      <text:p text:style-name="P2">Weltanschauung».)</text:p>
      <text:p text:style-name="P2">Auch Robert Hamerlings Sinnen bewegt sich in einer Richtung, die im Gesichtspunkt des</text:p>
      <text:p text:style-name="P2">schauenden Bewußtseins ihre Rechtfertigung findet. Von dem menschlichen Ich aus, das</text:p>
      <text:p text:style-name="P3"/>
      <text:p text:style-name="P1">124</text:p>
      <text:p text:style-name="P2">sich denkt, lenkt er die Betrachtung auf das Ich, das sich denkend erlebt; von dem Willen</text:p>
      <text:p text:style-name="P2">aus, der im Menschen wirkt, auf den Weltenwillen. Doch das sich erlebende Ich kann nur</text:p>
      <text:p text:style-name="P2">geschaut werden, wenn im seelischen Erleben ein Erwachen in der geistigen Wirklichkeit</text:p>
      <text:p text:style-name="P2">eintritt; und der Weltenwille dringt nur in die Erkenntnis ein, wenn das menschliche Ich</text:p>
      <text:p text:style-name="P2">erlebend ein Wollen ergreift, [181] in dem es nicht sich zum Ausgangspunkte, sondern</text:p>
      <text:p text:style-name="P2">zum Zielpunkte macht, in dem es sich auf die Entfaltung dessen richtet, was in der Welt</text:p>
      <text:p text:style-name="P2">des Innenlebens vorgeht. Dann lebt die Seele sich ein in die geistige Wirklichkeit, in</text:p>
      <text:p text:style-name="P2">welcher die treibenden Kräfte der Naturentwickelung in ihrer Wesenheit miterlebt</text:p>
      <text:p text:style-name="P2">werden können. Wie Hamerlings Sinnen zu einer Empfindung davon führt, daß von</text:p>
      <text:p text:style-name="P2">solchem Erwachen des in der Geisteswelt sich wissenden Ich zu sprechen berechtigt ist,</text:p>
      <text:p text:style-name="P2">das zeigen Stellen seiner «Atomistik des Willens» wie diese: «Im Dämmerschein kühner</text:p>
      <text:p text:style-name="P2">Mystik und im Lichte freier Spekulation deutet und erfaßt dieses Rätsel, dies Wunder,</text:p>
      <text:p text:style-name="P2">dies geheimnisvolle Ich sich als eine der ungezählten Erscheinungsformen, in welchen</text:p>
      <text:p text:style-name="P2">das unendliche Sein zur Wirklichkeit gelangt, und ohne welche es nur ein Nichts, ein</text:p>
      <text:p text:style-name="P2">Schatten wäre» (Atomistik des Willens 2. Bd. S. 166). Und: «Den Gedanken im</text:p>
      <text:p text:style-name="P2">menschlichen Gehirn aus der Tätigkeit schlechterdings lebloser Stoffatome herleiten zu</text:p>
      <text:p text:style-name="P2">wollen, bleibt für alle Zeit ein vergebliches und törichtes Unterfangen. Stoffatome</text:p>
      <text:p text:style-name="P2">könnten niemals Träger eines Gedankens werden, wenn nicht in ihnen selbst schon etwas</text:p>
      <text:p text:style-name="P2">läge, was wesensgleich mit dem Gedanken ist. Und eben dies Ursprüngliche, mit dem</text:p>
      <text:p text:style-name="P2">lebendigen Denken Wesensverwandte, ist ohne Zweifel auch ihr wahrer Kern, ihr wahres</text:p>
      <text:p text:style-name="P2">Selbst, ihr wahres Sein» (Atomistik des Willens 1. Bd. S. 279 f.). Hamerling steht mit</text:p>
      <text:p text:style-name="P2">diesem Gedanken allerdings erst bloß ahnend vor dem Gesichtspunkt des schauenden</text:p>
      <text:p text:style-name="P2">Bewußtseins. Die Gedanken des menschlichen Gehirnes aus der Tätigkeit der Stoffatome</text:p>
      <text:p text:style-name="P2">herleiten zu wollen, bleibt gewiß «ein für alle Zeiten vergebliches und törichtes</text:p>
      <text:p text:style-name="P2">Unterfangen» . Denn es ist dies nicht besser, als das Spiegelbild eines Menschen bloß aus</text:p>
      <text:p text:style-name="P2">[182] der Tätigkeit des Spiegeis herleiten zu wollen. Aber im gewöhnlichen Bewußtsein</text:p>
      <text:p text:style-name="P2">erscheinen die Gedanken doch als die von dem Stofflichen des Gehirns bedingte</text:p>
      <text:p text:style-name="P2">Widerspiegelung des Lebendig-Wesenhaften, das in ihnen als für dies gewöhnliche</text:p>
      <text:p text:style-name="P2">Bewußtsein</text:p>
      <text:p text:style-name="P3"/>
      <text:p text:style-name="P2">unbewußt</text:p>
      <text:p text:style-name="P3"/>
      <text:p text:style-name="P2">kraftet.</text:p>
      <text:p text:style-name="P3"/>
      <text:p text:style-name="P2">Dieses</text:p>
      <text:p text:style-name="P3"/>
      <text:p text:style-name="P2">Lebendig-Wesenhafte</text:p>
      <text:p text:style-name="P3"/>
      <text:p text:style-name="P2">wird</text:p>
      <text:p text:style-name="P3"/>
      <text:p text:style-name="P2">erst</text:p>
      <text:p text:style-name="P3"/>
      <text:p text:style-name="P2">vom</text:p>
      <text:p text:style-name="P3"/>
      <text:p text:style-name="P2">Gesichtspunkte des schauenden Bewußtseins verständlich. Es ist das Wirkliche, in dem</text:p>
      <text:p text:style-name="P2">das schauende Bewußtsein sich erlebt, und zu dem sich auch das Stoffliche des Gehirns</text:p>
      <text:p text:style-name="P3"/>
      <text:p text:style-name="P1">125</text:p>
      <text:p text:style-name="P2">verhält wie ein Bild zu dem verbildlichten Wesen. Der Gesichtspunkt des schauenden</text:p>
      <text:p text:style-name="P2">Bewußtseins sucht den «Dämmerschein kühner Mystik» einerseits zu überwinden durch</text:p>
      <text:p text:style-name="P2">die Klarheit eines in sich folgerichtigen, sich voll durchschauenden Denkens, andererseits</text:p>
      <text:p text:style-name="P2">aber auch das unwirkliche (abstrakte) Denken der philosophischen «Spekulation» durch</text:p>
      <text:p text:style-name="P2">ein Erkennen, das denkend zugleich Erleben eines Wirklichen ist.</text:p>
      <text:p text:style-name="P2">Verständnis für die Erfahrungen, welche die Menschenseele durch eine Vorstellungsart</text:p>
      <text:p text:style-name="P2">macht, wie sie sich in der Denkerreihe von Fichte bis Hamerling offenbart, wird</text:p>
      <text:p text:style-name="P2">verhindern, daß eine Weltanschauung, die den Gesichtspunkt des schauenden</text:p>
      <text:p text:style-name="P2">Bewußtseins als einen berechtigten anerkennt, zurückfällt in Seelenstimmungen, welche</text:p>
      <text:p text:style-name="P2">ähnlich wie die alte indische eher durch eine Herabdämpfung als durch eine Steigerung</text:p>
      <text:p text:style-name="P2">des gewöhnlichen Bewußtseins das Erwachen in der geistigen Wirklichkeit suchen. (Der</text:p>
      <text:p text:style-name="P2">Verfasser dieser Schrift hat in seinen Büchern und Vorträgen immer wieder darauf</text:p>
      <text:p text:style-name="P2">hingewiesen, daß die Meinung, man könne gegenwärtig in einer Wiederbelebung solch</text:p>
      <text:p text:style-name="P2">älterer Weltanschauungsrichtungen wie der indischen einen Gewinn für Geisterkenntnis</text:p>
      <text:p text:style-name="P2">ziehen, auf Irrwegen wandelt. [183] Was allerdings nicht gehindert hat, daß die von ihm</text:p>
      <text:p text:style-name="P2">vertretene geisteswissenschaftliche Weltanschauung immer wieder mit solchen</text:p>
      <text:p text:style-name="P2">fruchtlosen und geschichtsfeindlichen Wiederbelebungsversuchen verwechselt wird.) Der deutsche Weltanschauungs-Idealismus strebt nicht nach Herabdämpfung des</text:p>
      <text:p text:style-name="P2">Bewußtseins, sondern sucht innerhalb dieses Bewußtseins nach den Wurzeln derjenigen</text:p>
      <text:p text:style-name="P2">Seelenkräfte, die stark genug sind, um mit vollem Ich-Erlebnis in die geistige</text:p>
      <text:p text:style-name="P2">Wirklichkeit einzudringen. In ihm hat die Geistesentwickelung der Menschheit das</text:p>
      <text:p text:style-name="P2">Streben in sich aufgenommen, durch Erstarkung der Bewußtseinskräfte zur Erkenntnis</text:p>
      <text:p text:style-name="P2">der Weltenrätsel zu kommen. Die naturwissenschaftliche Vorstellungsart, die manchen</text:p>
      <text:p text:style-name="P2">über die Tragkraft dieser Weltanschauungsströmung in Irrtum gebracht hat, kann aber</text:p>
      <text:p text:style-name="P2">auch die Unbefangenheit erwerben, anzuerkennen, welche Wege zur Erkenntnis der</text:p>
      <text:p text:style-name="P2">wirklichen Welt in den Richtungen liegen, die von dieser idealistischen Weltansicht</text:p>
      <text:p text:style-name="P2">gesucht werden. Man wird sowohl die Gesichtspunkte des deutschen WeltanschauungsIdealismus wie auch denjenigen des schauenden Bewußtseins verkennen, wenn man</text:p>
      <text:p text:style-name="P2">durch sie hofft eine sogenannte «Erkenntnis» zu erlangen, die durch eine Summe von</text:p>
      <text:p text:style-name="P2">Vorstellungen die Seele über alle weiteren Fragen und Rätsel hinweghebt und sie in den</text:p>
      <text:p text:style-name="P3"/>
      <text:p text:style-name="P1">126</text:p>
      <text:p text:style-name="P2">Besitz einer «Weltanschauung» bringt, in dem sie sich von allem Suchen ausruhen kann.</text:p>
      <text:p text:style-name="P2">Der Gesichtspunkt des schauenden Bewußtseins bringt die Erkenntnisfragen aber nicht</text:p>
      <text:p text:style-name="P2">zum Stillstande; im Gegenteile, er bewegt sie weiter, und er vergrößert in einem gewissen</text:p>
      <text:p text:style-name="P2">Sinne sowohl ihre Zahl als auch ihre Lebhaftigkeit. Aber er hebt diese Fragen in einen</text:p>
      <text:p text:style-name="P2">Wirklichkeitskreis hinein, in dem sie denjenigen Sinn erhalten, nach dem das Erkennen</text:p>
      <text:p text:style-name="P2">[184] schon unbewußt sucht, bevor es ihn noch entdeckt hat. Und in diesem unbewußten</text:p>
      <text:p text:style-name="P2">Suchen erzeugt sich das Unbefriedigende der Weltanschauungsstandpunkte, die das</text:p>
      <text:p text:style-name="P2">schauende Bewußtsein nicht gelten lassen wollen. Es kommt in diesem unbewußten</text:p>
      <text:p text:style-name="P2">Suchen auch die sich sokratisch dünkende, aber in Wirklichkeit sophistische Ansicht</text:p>
      <text:p text:style-name="P2">zustande, daß diejenige Erkenntnis die höchste sei, die nur die eine Wahrheit kennt, daß</text:p>
      <text:p text:style-name="P2">es keine Wahrheit gäbe. - Es finden sich Menschen, welche ängstlich werden, wenn sie</text:p>
      <text:p text:style-name="P2">daran denken, der Mensch könne den Antrieb zum Erkenntnisfortschritt verlieren, sobald</text:p>
      <text:p text:style-name="P2">er sich ausgerüstet glaubt mit einer Lösung der Welträtsel. Diese Sorge braucht</text:p>
      <text:p text:style-name="P2">gegenüber dem deutschen Idealismus wie auch gegenüber dem Gesichtspunkt des</text:p>
      <text:p text:style-name="P2">schauenden Bewußtseins niemand zu haben. (4)</text:p>
      <text:p text:style-name="P2">Auch von anderen Seiten kann eine rechte Würdigung des neuen WeltanschauungsIdealismus zur Aus tilgung von Mißverständnissen führen, die ihm entgegengebracht</text:p>
      <text:p text:style-name="P2">werden. Es ist allerdings nicht in Abrede zu stellen, daß manche Bekenner dieses</text:p>
      <text:p text:style-name="P2">Weltanschauungs-Idealismus durch [185] ihr eigenes Mißverstehen des von ihnen</text:p>
      <text:p text:style-name="P2">Anerkannten ebenso zu Gegnerschaften Veranlassung gegeben haben, wie Bekenner der</text:p>
      <text:p text:style-name="P2">naturwissenschaftlichen</text:p>
      <text:p text:style-name="P3"/>
      <text:p text:style-name="P2">Vorstellungsart</text:p>
      <text:p text:style-name="P3"/>
      <text:p text:style-name="P2">dadurch,</text:p>
      <text:p text:style-name="P3"/>
      <text:p text:style-name="P2">daß</text:p>
      <text:p text:style-name="P3"/>
      <text:p text:style-name="P2">sie</text:p>
      <text:p text:style-name="P3"/>
      <text:p text:style-name="P2">die</text:p>
      <text:p text:style-name="P3"/>
      <text:p text:style-name="P2">Tragkraft</text:p>
      <text:p text:style-name="P3"/>
      <text:p text:style-name="P2">ihrer</text:p>
      <text:p text:style-name="P3"/>
      <text:p text:style-name="P2">Anschauungen für die Erkenntnis der Wirklichkeit überschätzen, unberechtigte</text:p>
      <text:p text:style-name="P2">Ablehnungen dieser Anschauungen selbst hervorrufen. Der bedeutende österreichische</text:p>
      <text:p text:style-name="P2">Philosoph (und katholische Priester), Laurenz Müllner, hat in einem Aufsatz über Adolf</text:p>
      <text:p text:style-name="P2">Friedrich Graf von Schack (Literatur- und kunstkritische Studien von Dr. Laurenz</text:p>
      <text:p text:style-name="P2">Müllner S. 54) in eindringlicher Art sich vom Standpunkte des Christentums über den</text:p>
      <text:p text:style-name="P2">Entwickelungsgedanken der neueren Naturwissenschaft ausgesprochen. Er weist die</text:p>
      <text:p text:style-name="P2">Behauptungen Schacks zurück, die in den Worten gipfeln: «Die gegen die</text:p>
      <text:p text:style-name="P2">Deszendenztheorie gemachten Einwendungen rühren alle von Oberflächlichkeit her.»</text:p>
      <text:p text:style-name="P2">Und nach dieser Zurückweisung sagt er: «Das positive Christentum hat keinen Grund,</text:p>
      <text:p text:style-name="P3"/>
      <text:p text:style-name="P1">127</text:p>
      <text:p text:style-name="P2">sich gegen den Entwickelungsgedanken als solchen ablehnend zu verhalten, wenn der</text:p>
      <text:p text:style-name="P2">Naturprozeß nicht lediglich als von Ewigkeit auf sich gestellter kausaler Mechanismus</text:p>
      <text:p text:style-name="P2">gefaßt und wenn der Mensch nicht als Produkt desselben [186] hingestellt wird. » Diese</text:p>
      <text:p text:style-name="P2">Worte gingen aus demselben christlichen Geiste hervor, aus dem heraus Laurenz Müllner</text:p>
      <text:p text:style-name="P2">beim Antritte des Rektorats an der Wiener Universität in seiner bedeutungsvollen Rede</text:p>
      <text:p text:style-name="P2">über Galilei gesagt hat: «So kam die neue Weltanschauung (gemeint ist die</text:p>
      <text:p text:style-name="P2">Kopernikanisch-Galileische) vielfach in den Schein eines Gegensatzes zu Meinungen, die</text:p>
      <text:p text:style-name="P2">in sehr fraglichem Rechte ihre Abfolge aus den Lehren des Christentums behaupteten. Es</text:p>
      <text:p text:style-name="P2">handelte sich vielmehr um den Gegensatz des erweiterten Weltbewußtseins einer neuen</text:p>
      <text:p text:style-name="P2">Zeit zu dem enger geschlossenen der Antike, um einen Gegensatz zur griechischen, nicht</text:p>
      <text:p text:style-name="P2">aber zur richtig verstandenen christlichen Weltanschauung, die in den neu entdeckten</text:p>
      <text:p text:style-name="P2">Sternenwelten nur neue Wunder göttlicher Weisheit hätte sehen dürfen, wodurch die auf</text:p>
      <text:p text:style-name="P2">Erden vollzogenen Wunder göttlicher Liebe nur höhere Bedeutung gewinnen können.»</text:p>
      <text:p text:style-name="P2">Wie bei Müllner eine schöne Unbefangenheit des christlichen Denkers gegenüber der</text:p>
      <text:p text:style-name="P2">naturwissenschaftlichen Vorstellungsart vorliegt, so ist eine solche gewiß auch möglich</text:p>
      <text:p text:style-name="P2">gegenüber dem deutschen Weltanschauungs-Idealismus. Solche Unbefangenheit würde</text:p>
      <text:p text:style-name="P2">sagen: Das positive Christentum hat keinen Grund, sich gegen den Gedanken eines</text:p>
      <text:p text:style-name="P2">Geisterlebnisses in der Seele als solchen ablehnend zu verhalten, wenn das Geisterlebnis</text:p>
      <text:p text:style-name="P2">nicht zur Ertötung des religiösen Andacht- und Erbauungs-Erlebnisses führt und wenn</text:p>
      <text:p text:style-name="P2">die Seele nicht vergottet wird. - Und die anderen Worte Laurenz Müllners könnten für</text:p>
      <text:p text:style-name="P2">einen unbefangenen christlichen Denker die Form annehmen: Die Weltanschauung des</text:p>
      <text:p text:style-name="P2">deutschen Idealismus kam vielfach in den Schein eines Gegensatzes zu Meinungen, die</text:p>
      <text:p text:style-name="P2">in sehr fraglichem Rechte ihre Abfolge aus den Lehren des Christentums behaupten.</text:p>
      <text:p text:style-name="P2">[187] Es handelt sich vielmehr um den Gegensatz einer Weltanschauung, welche die</text:p>
      <text:p text:style-name="P2">Geistwesenheit der Seele anerkennt, zu einer solchen, welche zu dieser Geistwesenheit</text:p>
      <text:p text:style-name="P2">keinen</text:p>
      <text:p text:style-name="P3"/>
      <text:p text:style-name="P2">Zugang</text:p>
      <text:p text:style-name="P3"/>
      <text:p text:style-name="P2">finden</text:p>
      <text:p text:style-name="P3"/>
      <text:p text:style-name="P2">kann,</text:p>
      <text:p text:style-name="P3"/>
      <text:p text:style-name="P2">um</text:p>
      <text:p text:style-name="P3"/>
      <text:p text:style-name="P2">einen</text:p>
      <text:p text:style-name="P3"/>
      <text:p text:style-name="P2">Gegensatz</text:p>
      <text:p text:style-name="P3"/>
      <text:p text:style-name="P2">zur</text:p>
      <text:p text:style-name="P3"/>
      <text:p text:style-name="P2">mißverstandenen</text:p>
      <text:p text:style-name="P3"/>
      <text:p text:style-name="P2">naturwissenschaftlichen Vorstellungsart, nicht aber zur richtig verstandenen christlichen</text:p>
      <text:p text:style-name="P2">Weltanschauung, die in den rechten Geisterlebnissen der menschlichen Seele nur</text:p>
      <text:p text:style-name="P2">Offenbarungen göttlicher Macht und Weisheit sehen dürfte, wodurch die Erlebnisse der</text:p>
      <text:p text:style-name="P2">religiösen Andacht und Erbauung, sowie die Kräfte zu liebegetragener Menschenpflicht</text:p>
      <text:p text:style-name="P2">eine weitere Verstärkung gewinnen können.</text:p>
      <text:p text:style-name="P3"/>
      <text:p text:style-name="P1">128</text:p>
      <text:p text:style-name="P2">Robert Hamerling empfand die Kraft zum Weltanschauungs-Idealismus als eine</text:p>
      <text:p text:style-name="P2">Grundkraft im Wesen des deutschen Volkstums. Die Art, wie er sein Erkenntnissuchen in</text:p>
      <text:p text:style-name="P2">seiner «Atomistik des Willens» dargestellt hat, zeigt, daß er für seine Zeit nicht an eine</text:p>
      <text:p text:style-name="P2">Wiederbelebung alter indischer Weltanschauungsströmung denkt. Aber so denkt er über</text:p>
      <text:p text:style-name="P2">den deutschen Idealismus, daß dieser ihm im Sinne der Forderungen einer neuen Zeit aus</text:p>
      <text:p text:style-name="P2">dem Wesen seines Volkstums heraus zu den geistigen Wirklichkeiten zu streben scheint,</text:p>
      <text:p text:style-name="P2">die in abgelebten Zeitaltern durch die damals stärksten Seelenkräfte der asiatischen</text:p>
      <text:p text:style-name="P2">Menschheit gesucht wurden. Und daß das Erkenntnisstreben dieses WeltanschauungsIdealismus mit seiner Richtung nach den geistigen Wirklichkeiten den Aufblick des</text:p>
      <text:p text:style-name="P2">Menschen zu göttlichen Höhen nicht stumpft, sondern erstarkt, davon ist er</text:p>
      <text:p text:style-name="P2">durchdrungen, weil er dieses Erkenntnisstreben selbst als mit den Wurzeln religiöser</text:p>
      <text:p text:style-name="P2">Gesinnung verwachsen erblickt. Mit Gedanken über die Aufgabe seines Volkes, die</text:p>
      <text:p text:style-name="P2">Ausdruck dieses Wesenszuges ist, ist Robert Hamerling [188] erfüllt, als er 1864 seinen</text:p>
      <text:p text:style-name="P2">«Germanenzug» dichtet. Wie die Schilderung einer Vision ist diese Dichtung. Von Asien</text:p>
      <text:p text:style-name="P2">herüber ziehen in uralter Zeit die Germanen nach Europa. Am Kaukasus ist Rast des</text:p>
      <text:p text:style-name="P2">wandernden Volkes.</text:p>
      <text:p text:style-name="P2">Der Abend sinkt herab. Als goldne Mäler</text:p>
      <text:p text:style-name="P2">Im letzten Dämmerschein erglühn die Kuppen</text:p>
      <text:p text:style-name="P2">Des Kaukasus und wie aus fernen Welten</text:p>
      <text:p text:style-name="P2">Schaun sie bedeutsam nieder auf die Gruppen</text:p>
      <text:p text:style-name="P2">Des Volks, das rastend rings erfüllt die Täler</text:p>
      <text:p text:style-name="P2">Mit seinen Waffen, Rossen und Gezeiten.</text:p>
      <text:p text:style-name="P2">Zuletzt als Phönix aus den Opfergluten</text:p>
      <text:p text:style-name="P2">Der Sonne steigt der Mond, hoch überm Plane</text:p>
      <text:p text:style-name="P2">Des Orients mit voller Scheibe schwebend.</text:p>
      <text:p text:style-name="P2">Nun aber ruhn die Völker. Wach geblieben</text:p>
      <text:p text:style-name="P2">Ist Teut, der Jüngling, königlichen Blicks,</text:p>
      <text:p text:style-name="P2">Das blonde Haupt in Sinnen tief versunken,</text:p>
      <text:p text:style-name="P2">Und wie, aus kurzem Traum erwacht, nach oben</text:p>
      <text:p text:style-name="P2">Sein Aug' sich wendet und ein Licht, ein klares,</text:p>
      <text:p text:style-name="P3"/>
      <text:p text:style-name="P1">129</text:p>
      <text:p text:style-name="P2">Herniedertauet, sieh, da wollt' ihn deuchten,</text:p>
      <text:p text:style-name="P2">Als ob hoch über ihm die goldnen Globen</text:p>
      <text:p text:style-name="P2">Des Himmels sich vereinten ihre Leuchten</text:p>
      <text:p text:style-name="P2">Im Schimmer eines Augensternenpaares:</text:p>
      <text:p text:style-name="P2">Als ob ein wunderbares</text:p>
      <text:p text:style-name="P2">Mildernstes Antlitz sich herunterneigte</text:p>
      <text:p text:style-name="P2">Als ob vor seinen stolzen Sonnenflügen</text:p>
      <text:p text:style-name="P2">Urmutter Asia mit hehren Zügen</text:p>
      <text:p text:style-name="P2">Sich Aug' in Aug' dem mut'gen Sohne zeigte - [189]</text:p>
      <text:p text:style-name="P2">Und Urmutter Asia offenbart Teut seines Volkes Zukunft; sie spricht nicht bloß</text:p>
      <text:p text:style-name="P2">Lobeshymnen; sie spricht ernst von des Volkes Schatten- und Lichtseiten. Aber sie</text:p>
      <text:p text:style-name="P2">spricht auch von dem Wesenszug des Volkes, der das Erkenntnisstreben in voller Einheit</text:p>
      <text:p text:style-name="P2">mit dem Aufolick zum Göttlichen zeigt:</text:p>
      <text:p text:style-name="P2">Fortleben wird in dir die traumesfrohe</text:p>
      <text:p text:style-name="P2">Gottrunkenheit, die sel'ge Herzenswärme</text:p>
      <text:p text:style-name="P2">Des alten asiat'schen Heimatlandes.</text:p>
      <text:p text:style-name="P2">Geruhigen Bestandes</text:p>
      <text:p text:style-name="P2">Wird dieser heil'ge Strahl, ein Tempelfeuer</text:p>
      <text:p text:style-name="P2">Der Menschheit, frei von Rauch, mit reiner Flamme</text:p>
      <text:p text:style-name="P2">Fortglühn in deiner Brust und Seelenamme</text:p>
      <text:p text:style-name="P2">Dir bleiben und Pilote deinem Steuer!</text:p>
      <text:p text:style-name="P2">Du strebst nur, weil du liebst: dein kühnstes Denken</text:p>
      <text:p text:style-name="P2">Wird Andacht sein, die sich in Gott will senken.</text:p>
      <text:p text:style-name="P2">Durch die Anführung dieser Worte Robert Hamerlings soll nicht angedeutet werden, daß</text:p>
      <text:p text:style-name="P2">der Weltanschauungs-Idealismus, der in dieser Schrift charakterisiert ist, oder die</text:p>
      <text:p text:style-name="P2">Ansicht, welche den Gesichtspunkt des schauenden Bewußtseins geltend macht,</text:p>
      <text:p text:style-name="P2">irgendwie an die Stelle der religiösen Weltanschauung treten oder diese gar ersetzen</text:p>
      <text:p text:style-name="P2">könnten. Beide würden sich selbst ganz mißverstehen, wenn sie religion- oder</text:p>
      <text:p text:style-name="P3"/>
      <text:p text:style-name="P1">130</text:p>
      <text:p text:style-name="P2">sektenbildend sein, oder störend in das religiöse Bekenntnis eines Menschen eingreifen</text:p>
      <text:p text:style-name="P2">wollten.</text:p>
      <text:p text:style-name="P3"/>
      <text:p text:style-name="P2">Anmerkungen:</text:p>
      <text:p text:style-name="P3"/>
      <text:p text:style-name="P2">(1) Wenn jemand der oben gegebenen Darstellung mit dem Einwand begegnen wollte, sie</text:p>
      <text:p text:style-name="P2">berüdtsiehtigte die Ergebnisse der Sinnes-Physiologie nicht, so würde er damit nur zeigen, daß er</text:p>
      <text:p text:style-name="P2">die Tragweite dieser Darstellung nicht riehtig wertet. Ein solcher könnte nämlieh sagen: aus der</text:p>
      <text:p text:style-name="P2">finsteren und stummen Welt erheben sieh Bildungen, die sieh immer weiter vermannigfaltigen</text:p>
      <text:p text:style-name="P2">und zuletzt zu Organen werden, dureh deren Funktion z. B. die «finstern Ätherwellen» in Licht</text:p>
      <text:p text:style-name="P2">umgesetzt werden. Doch damit ist nicht etwas gesagt, das durch die hier gegebene Darstellung</text:p>
      <text:p text:style-name="P2">nicht betroffen würde. In dem Bilde der «finstern Welt» ist das Auge verzeichnet; aber durch kein</text:p>
      <text:p text:style-name="P2">Auge kann als wahrnehmbar gedacht werden, was durch seine eigene Wesenheit als</text:p>
      <text:p text:style-name="P2">unwahrnehmbar gedacht werden muß. - Man könnte vielleicht auch meinen, diese Darstellung</text:p>
      <text:p text:style-name="P2">berücksichtige nicht, daß das neueste naturwissenschaftliche Weltbild nicht mehr auf dem Boden</text:p>
      <text:p text:style-name="P2">stehe, auf dem noch z. B. Du BoisReymond gestanden hat. Man erwarte nicht mehr so viel wie</text:p>
      <text:p text:style-name="P2">dieser und seine wissenschaftlichen Gesinnungsgenossen von einer «Mechanik der Atome», von</text:p>
      <text:p text:style-name="P2">einer Zurückführung «aller Naturerscheinungen auf Bewegungen kleinster Materieteile» usw. In</text:p>
      <text:p text:style-name="P2">den Anschauungen von E. Mach, dem Physiker Max Planck und anderen seien diese älteren</text:p>
      <text:p text:style-name="P2">Theorien überwunden. Doch das in dieser Schrift Gesagte gilt auch von diesen neuesten</text:p>
      <text:p text:style-name="P2">Anschauungen. Daß z. B. Mach das Feld der Naturforschung [152] auf die Sinnesempfindung</text:p>
      <text:p text:style-name="P2">aufbauen will, zwingt ihn gerade, in sein Weltbild nur dasjenige von der Natur aufzunehmen, was</text:p>
      <text:p text:style-name="P2">seinem Wesen nach niemals als wahrnehmbar gedacht werden kann. Er geht von der</text:p>
      <text:p text:style-name="P2">Sinnesempfindung zwar aus, kann aber nicht wieder mit seinen Ausführungen in einer</text:p>
      <text:p text:style-name="P2">wirklichkeitgemäßen Art zu ihr zurückkommen. Wenn Mach von Empfindung spricht, deutet er</text:p>
      <text:p text:style-name="P2">auf dasjenige, was empfunden wird; aber er muß, indem er den Gegenstand der Empfindung</text:p>
      <text:p text:style-name="P2">denkt, ihn vom «Ich» absondern. Er bemerkt nun nicht, daß er eben dadurch etwas denkt, was</text:p>
      <text:p text:style-name="P2">nicht mehr empfunden werden kann. Er zeigt dies dadurch, daß in seiner Empfindungswelt der</text:p>
      <text:p text:style-name="P2">Ich-Begriff völlig zerflattert. Das «Ich» wird bei Mach zum mythischen Begriff. Er verliert das</text:p>
      <text:p text:style-name="P3"/>
      <text:p text:style-name="P2">«Ich». Weil er, trotzdem er sich dessen nicht bewußt ist, doch unbewußt gezwungen ist, seine</text:p>
      <text:p text:style-name="P2">Empfindungswelt unempfindbar zu denken, wirft sie ihm das Empfindende - das Ich - aus sich</text:p>
      <text:p text:style-name="P3"/>
      <text:p text:style-name="P1">131</text:p>
      <text:p text:style-name="P2">heraus. Dadurch wird gerade Machs Ansicht zu einem Beweis für das hier Angeführte. Und Max</text:p>
      <text:p text:style-name="P2">Plancks, des Physiktheoretikers Ansichten, sind das beste Beispiel für die Richtigkeit der obigen</text:p>
      <text:p text:style-name="P2">Darstellung. Es darf sogar gesagt werden, daß die neuesten Gedanken über Mechanik und</text:p>
      <text:p text:style-name="P2">Elektrodynamik sich immer mehr noch der Richtung zubewegen, die hier als notwendig</text:p>
      <text:p text:style-name="P2">bezeichnet wird: aus der Wahrnehmungswelt heraus ein Bild einer Welt zu zeichnen, die nicht</text:p>
      <text:p text:style-name="P2">wahrnehmbar ist.</text:p>
      <text:p text:style-name="P2">(2) Dasjenige, was man gegenwärtig Relativitätstheorie nennt, muß an Vorstellungen dieser Art</text:p>
      <text:p text:style-name="P2">orientiert werden; sonst kommt es nicht aus dem Logisch-Theoretischen zu wirklichkeitsgemäßen</text:p>
      <text:p text:style-name="P2">Ideen, in dem Sinne, wie in dieser Schrift der Begriff des «Wirklichkeitsgemäßen» bei</text:p>
      <text:p text:style-name="P2">Schilderung von Plancks Ansichten charakterisiert worden ist.</text:p>
      <text:p text:style-name="P2">(3) Wem es um eine wirkliche Erkenntnis der geistigen Welt zu tun ist, der hat eine große</text:p>
      <text:p text:style-name="P2">Befriedigung, wenn ein geistreicher Künstler wie Hermann Bahr in seiner glänzenden Komödie</text:p>
      <text:p text:style-name="P2">«Der Meister» die Lebenskomödien darstellt, die sich oft so aufdringlich an die Bestrebungen</text:p>
      <text:p text:style-name="P2">anhängen, welche nach einer Wissenschaft des Geistigen suchen.</text:p>
      <text:p text:style-name="P2">(4) Daß, was hier gemeint ist, nicht mit der Seelenverfassung verwechselt werden sollte, die dem</text:p>
      <text:p text:style-name="P2">altindischen Erkenntnisstreben zugrunde liegt, darauf wird in dem Folgenden noch gedeutet.</text:p>
      <text:p text:style-name="P2">(Vergleiche auch oben S. 84)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