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Von Seelenrätseln.</text:p>
      <text:p text:style-name="P2">Dornach (CH). Rudolf-Steiner-Verlag, 1960.</text:p>
      <text:p text:style-name="P3"/>
      <text:p text:style-name="P1">2</text:p>
      <text:p text:style-name="P2">INHALT</text:p>
      <text:p text:style-name="P2">Vorwort</text:p>
      <text:p text:style-name="P2">I. Anthropologie und Anthroposophie</text:p>
      <text:p text:style-name="P2">II. Max Dessoir über Anthroposophie</text:p>
      <text:p text:style-name="P2">III. Franz Brentano (Ein Nachruf)</text:p>
      <text:p text:style-name="P2">IV. Skizzenhafte Erweiterungen des Inhalts dieser Schrift</text:p>
      <text:p text:style-name="P2">1. Die philosophische Rechtfertigung der Anthroposophie</text:p>
      <text:p text:style-name="P2">2. Das Auftreten der „Erkenntnisgrenzen“</text:p>
      <text:p text:style-name="P2">3. Von der Abstraktheit der Begriffe</text:p>
      <text:p text:style-name="P2">4. Ein wichtiges Merkmal der Geistwahrnehmung</text:p>
      <text:p text:style-name="P2">5. Über die wirkliche Grundlage der intentionalen Beziehung</text:p>
      <text:p text:style-name="P2">6. Die physischen und die geistigen Abhängigkeiten der Menschen-Wesenheit</text:p>
      <text:p text:style-name="P2">7. Die Sonderung des Seelischen von dem Außer-Seelischen durch Franz Brentano</text:p>
      <text:p text:style-name="P2">8. Ein oft erhobener Einwand gegen die Anthroposophie</text:p>
      <text:p text:style-name="P2">9. Schlußbemerkungen</text:p>
      <text:p text:style-name="P3"/>
      <text:p text:style-name="P1">3</text:p>
      <text:p text:style-name="P2">Vorwort</text:p>
      <text:p text:style-name="P2">[7] Die in dieser Schrift vereinigten Aufsätze sind von mir geschrieben, um einiges von</text:p>
      <text:p text:style-name="P2">dem vorzubringen, was ich zu einer Rechtfertigung des anthroposophischen</text:p>
      <text:p text:style-name="P2">Erkenntnisweges glaube sagen zu müssen.</text:p>
      <text:p text:style-name="P2">In dem ersten «Anthropologie und Anthroposophie» suche ich in einer kurzen</text:p>
      <text:p text:style-name="P2">Darstellung zu zeigen, wie wahre naturwissenschaftliche Betrachtung nicht nur in keinem</text:p>
      <text:p text:style-name="P2">Widerspruche steht mit demjenigen, was ich unter «Anthroposophie» verstehe, sondern</text:p>
      <text:p text:style-name="P2">wie der geisteswissenschaftliche Weg der letzteren von den Erkenntnismitteln der</text:p>
      <text:p text:style-name="P2">ersteren als etwas Notwendiges gefordert werden muß. Es muß eine anthroposophische</text:p>
      <text:p text:style-name="P2">Geisteswissenschaft</text:p>
      <text:p text:style-name="P3"/>
      <text:p text:style-name="P2">geben,</text:p>
      <text:p text:style-name="P3"/>
      <text:p text:style-name="P2">wenn</text:p>
      <text:p text:style-name="P3"/>
      <text:p text:style-name="P2">die</text:p>
      <text:p text:style-name="P3"/>
      <text:p text:style-name="P2">anthropologischen</text:p>
      <text:p text:style-name="P3"/>
      <text:p text:style-name="P2">Erkenntnisse</text:p>
      <text:p text:style-name="P3"/>
      <text:p text:style-name="P2">der</text:p>
      <text:p text:style-name="P3"/>
      <text:p text:style-name="P2">Naturwissenschaft das sein wollen, was zu sein sie beanspruchen müssen. Entweder sind</text:p>
      <text:p text:style-name="P2">die Gründe für das Vorhandensein einer Anthroposophie berechtigte, oder es ist auch den</text:p>
      <text:p text:style-name="P2">naturwissenschaftlichen Einsichten kein Wahrheitswert zuzuerkennen. Dies bestrebe ich</text:p>
      <text:p text:style-name="P2">mich in dem ersten Aufsatze in einer Form auszusprechen, wie man sie in meinen bereits</text:p>
      <text:p text:style-name="P2">veröffentlichten Schriften ausgesprochen noch nicht, wenn auch veranlagt findet.</text:p>
      <text:p text:style-name="P2">Von dem zweiten Aufsatze «Max Dessoir über Anthroposophie» gestehe ich, daß ich ein</text:p>
      <text:p text:style-name="P2">subjektives Verlangen, ihn zu schreiben, nicht gehabt habe. Allein er mußte geschrieben</text:p>
      <text:p text:style-name="P2">werden, weil durch die Unterlassung in manchen Kreisen die mißverständliche Meinung</text:p>
      <text:p text:style-name="P2">sich bilden könnte, der Vertreter der Anthroposophie scheue davor zurück, in eine</text:p>
      <text:p text:style-name="P2">wissenschaftliche Diskussion mit Vertretern anderer Vorstellungsarten einzutreten. Ich</text:p>
      <text:p text:style-name="P2">lasse ja [8] viele Angriffe auf die Anthroposophie gänzlich unbeantwortet, nicht nur weil</text:p>
      <text:p text:style-name="P2">ich Polemik auf diesem Gebiete doch nicht als meine Aufgabe betrachte, sondern weil</text:p>
      <text:p text:style-name="P2">weitaus die meisten dieser Angriffe des Ernstes ermangeln, der für eine fruchtbare</text:p>
      <text:p text:style-name="P2">Diskussion in diesem Bereiche nötig ist. Auch diejenigen Angreifer, welche glauben aus</text:p>
      <text:p text:style-name="P2">wissenschaftlichen Beweggründen heraus die Anthroposophie bekämpfen zu sollen,</text:p>
      <text:p text:style-name="P2">wissen oftmals gar nicht, wie unwissenschaftlich ihre Einwände gegenüber dem</text:p>
      <text:p text:style-name="P2">wissenschaftlichen Denken sind, das die Anthroposophie für sich nötig hat. - Daß der</text:p>
      <text:p text:style-name="P2">Aufsatz über Max Dessoirs Angriff gegen die Anthroposophie nicht sein konnte, wozu</text:p>
      <text:p text:style-name="P2">ich ihn gerne gemacht hätte, bedauere ich außerordentlich. Ich wäre gerne in eine</text:p>
      <text:p text:style-name="P3"/>
      <text:p text:style-name="P1">4</text:p>
      <text:p text:style-name="P2">Diskussion eingetreten über die Vorstellungsart, zu der Dessoir sich bekennt, einerseits</text:p>
      <text:p text:style-name="P2">und die anthroposophische andrerseits. Statt dessen bin ich durch Dessoirs «Kritik»</text:p>
      <text:p text:style-name="P2">genötigt worden, zu zeigen, wie er ein Zerrbild meiner Anschauungen vor seine Leser</text:p>
      <text:p text:style-name="P2">bringt, und dann nicht über diese, sondern über das von ihm Vorgebrachte spricht, das</text:p>
      <text:p text:style-name="P2">mit meinen Anschauungen nicht das geringste zu tun hat. Ich mußte zeigen, wie Max</text:p>
      <text:p text:style-name="P2">Dessoir die Bücher «liest», die er zu bekämpfen unternimmt. Dadurch ist mein Aufsatz</text:p>
      <text:p text:style-name="P2">mit der Besprechung von Dingen erfüllt, die kleinlich erscheinen können. Wie soll man</text:p>
      <text:p text:style-name="P2">aber anders verfahren, wenn Kleinlichkeiten nötig sind, um die Wahrheit darzustellen?</text:p>
      <text:p text:style-name="P2">Ob Max Dessoir das Recht hat, die von mir vertretene Anthroposophie dadurch</text:p>
      <text:p text:style-name="P2">herabzusetzen, daß er sie in Geistesströmungen einreiht, von denen er sagt, sie seien</text:p>
      <text:p text:style-name="P2">«eine Mischung aus falschen Deutungen gewisser seelischer Vorgänge und falsch</text:p>
      <text:p text:style-name="P2">gewerteten Überbleibseln einer verschwundenen Weltanschauung»: [9] das zu beurteilen,</text:p>
      <text:p text:style-name="P2">überlasse ich den Lesern meiner Schrift, die aus dieser entnehmen werden, wie viel dieser</text:p>
      <text:p text:style-name="P2">«Kritiker» von meinen Anschauungen hat verstehen können nach der Art, wie er meine</text:p>
      <text:p text:style-name="P2">Bücher gelesen hat. (1)</text:p>
      <text:p text:style-name="P2">Von dem dritten Aufsatz «Franz Brentano» (ein Nachruf) habe ich das Gegenteil zu</text:p>
      <text:p text:style-name="P2">sagen. Ihn zu schreiben, war mir tiefstes Bedürfnis. Und wenn ich in bezug auf ihn etwas</text:p>
      <text:p text:style-name="P2">bedauere, so ist es dieses, daß ich ihn nicht vor langer Zeit habe schreiben und den</text:p>
      <text:p text:style-name="P2">Versuch unternehmen können, ihn Brentano noch vor Augen treten zu lassen. Allein</text:p>
      <text:p text:style-name="P2">trotzdem ich ein eifriger Leser von Brentanos Schriften seit sehr langer Zeit bin: erst jetzt</text:p>
      <text:p text:style-name="P2">ist mir sein Lebenswerk so vor die Seele getreten, daß ich das Verhältnis desselben zur</text:p>
      <text:p text:style-name="P2">Anthroposophie in der Art darstellen kann, wie es in dieser Schrift geschieht. Der</text:p>
      <text:p text:style-name="P2">Hingang des verehrten Mannes hat mich gedrängt, dieses Lebenswerk wieder in</text:p>
      <text:p text:style-name="P2">Gedanken durchzuleben; und daraus sind die Ansichten über dasselbe erst zu dem</text:p>
      <text:p text:style-name="P2">vorläufigen Abschluß gekommen, welcher den Ausführungen meines Aufsatzes zugrunde</text:p>
      <text:p text:style-name="P2">liegt.</text:p>
      <text:p text:style-name="P2">Angegliedert habe ich an diese drei Aufsätze «Skizzenhafte Erweiterungen des Inhaltes</text:p>
      <text:p text:style-name="P2">dieser Schrift», die anthroposophische Forschungsergebnisse darstellen. Die Verhältnisse</text:p>
      <text:p text:style-name="P2">der Gegenwart bringen es mit sich, daß ich in diesen Darstellungen Andeutungen über</text:p>
      <text:p text:style-name="P3"/>
      <text:p text:style-name="P1">5</text:p>
      <text:p text:style-name="P2">Ergebnisse gebe, die eigentlich eine viel ausführlichere Besprechung notwendig [10]</text:p>
      <text:p text:style-name="P2">machen, wie ich sie bisher - aber auch nur teilweise - in mündlichen Vorträgen</text:p>
      <text:p text:style-name="P2">vorgebracht habe. Ich ziehe in diesen Darstellungen einige der wissenschaftlichen Fäden,</text:p>
      <text:p text:style-name="P2">die von der Anthroposophie zur Philosophie, zur Psychologie und zur Physiologie</text:p>
      <text:p text:style-name="P2">gezogen werden müssen.</text:p>
      <text:p text:style-name="P2">Es könnte wohl scheinen, als ob in der gegenwärtigen Zeit die Interessen des Menschen</text:p>
      <text:p text:style-name="P2">nach anderer Richtung gehen müßten als diejenige ist, in welcher die folgenden</text:p>
      <text:p text:style-name="P2">Betrachtungen sich bewegen. Doch glaube ich, daß man nicht nur nicht abgezogen von</text:p>
      <text:p text:style-name="P2">den ernsten Pflichten dieser unmittelbaren Gegenwart gegenüber durch solche</text:p>
      <text:p text:style-name="P2">Betrachtungen wird, sondern daß, was in ihnen liegt, gerade dieser Gegenwart dient</text:p>
      <text:p text:style-name="P2">durch Impulse, die vielleicht weniger unmittelbar hervorstechende, aber dafür um so</text:p>
      <text:p text:style-name="P2">stärkere Beziehungen zu dem Erleben dieser Gegenwart haben.</text:p>
      <text:p text:style-name="P2">Berlin, 10. September 1917</text:p>
      <text:p text:style-name="P2">RUDOLF STEINER</text:p>
      <text:p text:style-name="P3"/>
      <text:p text:style-name="P2">Anmerkungen:</text:p>
      <text:p text:style-name="P2">(1) Über andere gegnerische Schriften und Aufsätze vergleiche die Schlußbemerkung dieser</text:p>
      <text:p text:style-name="P2">Schrift. Im Grunde empfinde ich es als dem Ernste dieser Zeit nicht angemessen, solche Polemik</text:p>
      <text:p text:style-name="P2">erscheinen zu lassen, wie die mir durch Dessoirs Schrift notwendig gewordene. Allein ich durfte</text:p>
      <text:p text:style-name="P2">mich in diesem Falle der Antwort auf die Herausforderung durch einen solchen Angriff nicht</text:p>
      <text:p text:style-name="P2">entziehen.</text:p>
      <text:p text:style-name="P3"/>
      <text:p text:style-name="P1">6</text:p>
      <text:p text:style-name="P2">I. Anthroposophie und Anthropologie</text:p>
      <text:p text:style-name="P2">[11] Max Dessoirs Buch «Vom Jenseits der Seele» enthält einen kurzen Abschnitt, in</text:p>
      <text:p text:style-name="P2">dem die von mir vertretene anthroposophisch orientierte Geisteswissenschaft als</text:p>
      <text:p text:style-name="P2">wissenschaftlich unberechtigt gekennzeichnet werden soll. (1) Nun könnte es manchem</text:p>
      <text:p text:style-name="P2">scheinen,</text:p>
      <text:p text:style-name="P3"/>
      <text:p text:style-name="P2">als</text:p>
      <text:p text:style-name="P3"/>
      <text:p text:style-name="P2">ob</text:p>
      <text:p text:style-name="P3"/>
      <text:p text:style-name="P2">wissenschaftlichen</text:p>
      <text:p text:style-name="P3"/>
      <text:p text:style-name="P2">eine</text:p>
      <text:p text:style-name="P3"/>
      <text:p text:style-name="P2">Diskussion</text:p>
      <text:p text:style-name="P3"/>
      <text:p text:style-name="P2">Gesichtspunkte</text:p>
      <text:p text:style-name="P3"/>
      <text:p text:style-name="P2">mit</text:p>
      <text:p text:style-name="P3"/>
      <text:p text:style-name="P2">Dessoirs</text:p>
      <text:p text:style-name="P3"/>
      <text:p text:style-name="P2">Persönlichkeiten,</text:p>
      <text:p text:style-name="P2">stehen,</text:p>
      <text:p text:style-name="P3"/>
      <text:p text:style-name="P2">für</text:p>
      <text:p text:style-name="P3"/>
      <text:p text:style-name="P2">welche</text:p>
      <text:p text:style-name="P2">den</text:p>
      <text:p text:style-name="P3"/>
      <text:p text:style-name="P2">auf</text:p>
      <text:p text:style-name="P3"/>
      <text:p text:style-name="P2">Vertreter</text:p>
      <text:p text:style-name="P3"/>
      <text:p text:style-name="P2">dem</text:p>
      <text:p text:style-name="P2">der</text:p>
      <text:p text:style-name="P3"/>
      <text:p text:style-name="P2">geisteswissenschaftlichen Anthroposophie unter allen Umständen unfruchtbar sein</text:p>
      <text:p text:style-name="P2">müsse. Denn der letztere muß ein rein geistiges Erfahrungsgebiet behaupten, das der</text:p>
      <text:p text:style-name="P2">erstere grundsätzlich ablehnt und in den Bereich der Phantasiegebilde verweist. Man</text:p>
      <text:p text:style-name="P2">könne also über die in Betracht kommenden geisteswissenschaftlichen Erkenntnisse nur</text:p>
      <text:p text:style-name="P2">mit jemand sprechen, der von vorneherein Gründe zu haben glaubt dafür, daß das</text:p>
      <text:p text:style-name="P2">gemeinte geisteswissenschaftliche Gebiet eine Wirklichkeit ist. - Diese Ansicht wäre</text:p>
      <text:p text:style-name="P2">richtig, wenn der Vertreter der Anthroposophie nichts anderes vorbrächte als seine</text:p>
      <text:p text:style-name="P2">inneren persönlichen Erlebnisse, und diese sich einfach neben die Ergebnisse der auf</text:p>
      <text:p text:style-name="P2">Sinnesbeobachtung und wissenschaftliche Verarbeitung dieser Beobachtung begründeten</text:p>
      <text:p text:style-name="P2">Wissenschaft hinstellten. Dann könnte man sagen: der Bekenner der so gekennzeichneten</text:p>
      <text:p text:style-name="P2">[12] Wissenschaft lehne es eben ab, die Erlebnisse des Erforschers des Geistgebietes als</text:p>
      <text:p text:style-name="P2">Wirklichkeiten anzusehen, und dieser könne mit dem von ihm Vorgebrachten nur auf</text:p>
      <text:p text:style-name="P2">solche Persönlichkeiten Eindruck machen, die von vorneherein sich auf seinen</text:p>
      <text:p text:style-name="P2">Gesichtspunkt stellen.</text:p>
      <text:p text:style-name="P2">Nun beruht aber diese Meinung doch nur auf einer mißverständlichen Auffassung dessen,</text:p>
      <text:p text:style-name="P2">was von mir Anthroposophie genannt wird. Richtig ist, daß diese Anthroposophie auf</text:p>
      <text:p text:style-name="P2">seelischen Erfahrungen beruht, die unabhängig von den Eindrücken der Sinneswelt und</text:p>
      <text:p text:style-name="P2">auch unabhängig von den wissenschaftlichen Urteilen gewonnen werden, die nur auf die</text:p>
      <text:p text:style-name="P2">Sinneseindrücke sich stützen. Es muß also zugegeben werden, daß beide Arten von</text:p>
      <text:p text:style-name="P2">Erfahrungen zunächst wie durch eine unübersteigliche Kluft geschieden scheinen. - Doch</text:p>
      <text:p text:style-name="P2">dieses entspricht nicht der Wahrheit. Es gibt ein gemeinsames Gebiet, auf dem sich beide</text:p>
      <text:p text:style-name="P2">Forschungsrichtungen begegnen müssen, und auf dem eine Diskussion möglich ist über</text:p>
      <text:p text:style-name="P2">dasjenige, was von der einen und der anderen vorgebracht wird. Dies gemeinsame Gebiet</text:p>
      <text:p text:style-name="P2">läßt sich auf die folgende Art kennzeichnen.</text:p>
      <text:p text:style-name="P3"/>
      <text:p text:style-name="P1">7</text:p>
      <text:p text:style-name="P2">Der Vertreter der Anthroposophie glaubt aus Erfahrungen heraus, die nicht nur seine</text:p>
      <text:p text:style-name="P2">persönlichen</text:p>
      <text:p text:style-name="P3"/>
      <text:p text:style-name="P2">Erlebnisse</text:p>
      <text:p text:style-name="P3"/>
      <text:p text:style-name="P2">sind,</text:p>
      <text:p text:style-name="P3"/>
      <text:p text:style-name="P2">behaupten</text:p>
      <text:p text:style-name="P3"/>
      <text:p text:style-name="P2">zu</text:p>
      <text:p text:style-name="P3"/>
      <text:p text:style-name="P2">dürfen,</text:p>
      <text:p text:style-name="P3"/>
      <text:p text:style-name="P2">daß</text:p>
      <text:p text:style-name="P3"/>
      <text:p text:style-name="P2">die</text:p>
      <text:p text:style-name="P3"/>
      <text:p text:style-name="P2">menschlichen</text:p>
      <text:p text:style-name="P3"/>
      <text:p text:style-name="P2">Erkenntnisvorgange von dem Punkte an weiter entwickelt werden können, bei dem</text:p>
      <text:p text:style-name="P2">derjenige Forscher halt macht, der sich nur auf Sinnesbeobachtung und Verstandesurteil</text:p>
      <text:p text:style-name="P2">über diese Sinnesbeobachtung stützen will. Ich möchte in dem Folgenden, um</text:p>
      <text:p text:style-name="P2">fortwährenden langatmigen Umschreibungen zu entgehen, die auf Sinnesbeobachtung</text:p>
      <text:p text:style-name="P2">und</text:p>
      <text:p text:style-name="P3"/>
      <text:p text:style-name="P2">verstandesgemäße</text:p>
      <text:p text:style-name="P3"/>
      <text:p text:style-name="P2">Bearbeitung</text:p>
      <text:p text:style-name="P3"/>
      <text:p text:style-name="P2">der</text:p>
      <text:p text:style-name="P3"/>
      <text:p text:style-name="P2">Sinnesbeobachtung</text:p>
      <text:p text:style-name="P3"/>
      <text:p text:style-name="P2">gestützte</text:p>
      <text:p text:style-name="P3"/>
      <text:p text:style-name="P2">Wissenschaftsrichtung Anthropologie nennen und bitte den [13] Leser, mir diesen nicht</text:p>
      <text:p text:style-name="P2">gewöhnlichen Gebrauch dieses Ausdruckes zu gestatten. Er soll in den folgenden</text:p>
      <text:p text:style-name="P2">Ausführungen nur für das hier Gekennzeichnete angewendet werden. In diesem Sinne</text:p>
      <text:p text:style-name="P2">meint Anthroposophie mit ihrer Forschung da beginnen zu können, wo Anthropologie</text:p>
      <text:p text:style-name="P2">aufhört. (2)</text:p>
      <text:p text:style-name="P2">Der Vertreter der Anthropologie bleibt dabei stehen, die in der Seele erlebbaren</text:p>
      <text:p text:style-name="P2">Verstandesbegriffe</text:p>
      <text:p text:style-name="P3"/>
      <text:p text:style-name="P2">auf</text:p>
      <text:p text:style-name="P3"/>
      <text:p text:style-name="P2">die</text:p>
      <text:p text:style-name="P3"/>
      <text:p text:style-name="P2">Sinneserlebnisse</text:p>
      <text:p text:style-name="P3"/>
      <text:p text:style-name="P2">zu</text:p>
      <text:p text:style-name="P3"/>
      <text:p text:style-name="P2">beziehen.</text:p>
      <text:p text:style-name="P3"/>
      <text:p text:style-name="P2">Der</text:p>
      <text:p text:style-name="P3"/>
      <text:p text:style-name="P2">Vertreter</text:p>
      <text:p text:style-name="P3"/>
      <text:p text:style-name="P2">der</text:p>
      <text:p text:style-name="P3"/>
      <text:p text:style-name="P2">Anthroposophie macht die Erfahrung, daß diese Begriffe, abgesehen davon, daß sie auf</text:p>
      <text:p text:style-name="P2">die Sinneseindrücke bezogen werden sollen, noch ein eigenes Leben für sich in der Seele</text:p>
      <text:p text:style-name="P2">entfalten können. Und daß sie, indem sie dieses Leben innerhalb der Seele entfalten, in</text:p>
      <text:p text:style-name="P2">dieser selbst eine Entwickelung zustande bringen. Er wird sich bewußt, wie die Seele,</text:p>
      <text:p text:style-name="P2">wenn sie auf diese Entwickelung die notwendige Aufmerksamkeit wendet, innerhalb</text:p>
      <text:p text:style-name="P2">ihres Wesens die Entdeckung macht, daß sich in ihr Geistorgane offenbaren. (Ich</text:p>
      <text:p text:style-name="P2">gebrauche diesen Ausdruck «Geistorgane», indem ich erweiternd den Sprachgebrauch</text:p>
      <text:p text:style-name="P2">aufnehme, dem Goethe aus seiner [14] Weltanschauung heraus gefolgt ist, als er die</text:p>
      <text:p text:style-name="P2">Ausdrücke «Geistes-Augen», «Geistes-Ohren » anwandte.) (3) Solche Geistorgane</text:p>
      <text:p text:style-name="P2">stellen dann für die Seele Bildungen dar, die für sie ähnlich gedacht werden dürfen wie</text:p>
      <text:p text:style-name="P2">die Sinnesorgane für den Leib. Selbstverständlich dürfen sie nur seelisch gedacht werden.</text:p>
      <text:p text:style-name="P2">Jeder Versuch, sie mit irgendeiner leiblichen Bildung zusammenzubringen, muß von der</text:p>
      <text:p text:style-name="P2">Anthroposophie strengstens abgelehnt werden. Sie muß ihre Geistorgane so vorstellen,</text:p>
      <text:p text:style-name="P2">daß sie in keiner Weise aus dem Bereich des Seelischen heraustreten und in das Gefüge</text:p>
      <text:p text:style-name="P2">des Leiblichen übergreifen. Ihr gilt ein solches Übergreifen als krankhafte Bildung, die</text:p>
      <text:p text:style-name="P2">sie aus ihrem Bereich streng ausschließt. Die Art, wie innerhalb der Anthroposophie über</text:p>
      <text:p text:style-name="P3"/>
      <text:p text:style-name="P1">8</text:p>
      <text:p text:style-name="P2">die Entwickelung der Geistorgane gedacht wird, sollte für denjenigen, der sich über diese</text:p>
      <text:p text:style-name="P2">Art wirklich unterrichtet, ein genügend starker Beweis sein dafür, daß über abnorme</text:p>
      <text:p text:style-name="P2">Seelenerlebnisse, über Illusionen, Visionen, Halluzinationen usw. für den Erforscher des</text:p>
      <text:p text:style-name="P2">wirklichen Geistgebietes keine anderen Vorstellungen vorhanden sind als die auch</text:p>
      <text:p text:style-name="P2">innerhalb</text:p>
      <text:p text:style-name="P3"/>
      <text:p text:style-name="P2">der</text:p>
      <text:p text:style-name="P3"/>
      <text:p text:style-name="P2">Anthropologie</text:p>
      <text:p text:style-name="P3"/>
      <text:p text:style-name="P2">berechtigten.</text:p>
      <text:p text:style-name="P3"/>
      <text:p text:style-name="P3">(4)</text:p>
      <text:p text:style-name="P3"/>
      <text:p text:style-name="P2">Eine</text:p>
      <text:p text:style-name="P3"/>
      <text:p text:style-name="P2">Verwechselung</text:p>
      <text:p text:style-name="P3"/>
      <text:p text:style-name="P2">der</text:p>
      <text:p text:style-name="P3"/>
      <text:p text:style-name="P2">anthroposophischen Ergebnisse mit abnormen sogenannten Seelenerlebnissen beruht</text:p>
      <text:p text:style-name="P2">immer auf Mißverständnis oder ungenügender Kenntnis des in der Anthroposophie</text:p>
      <text:p text:style-name="P2">Gemeinten. Auch kann derjenige, der [15] einsichtsvoll verfolgt, wie Anthroposophie den</text:p>
      <text:p text:style-name="P2">Weg zur Entwickelung der Geistorgane darstellt, gewiß nicht auf die Meinung verfallen,</text:p>
      <text:p text:style-name="P2">dieser Weg könne zu krankhaften Bildungen oder Zuständen führen. Der Einsichtsvolle</text:p>
      <text:p text:style-name="P2">sollte vielmehr erkennen, daß alle Stufen des seelischen Erfahrens, welche der Mensch</text:p>
      <text:p text:style-name="P2">im Sinne der Anthroposophie auf dem Wege zur Geist-Anschauung erlebt, in einem</text:p>
      <text:p text:style-name="P2">Gebiete liegen, das ganz nur seelisch ist, und neben dem das Erleben der Sinne und die</text:p>
      <text:p text:style-name="P2">gewöhnliche Verstandestätigkeit unverändert so verlaufen, wie sie vor der Entstehung</text:p>
      <text:p text:style-name="P2">dieses Gebietes verlaufen sind. Daß gerade in bezug auf diese Seite der</text:p>
      <text:p text:style-name="P2">anthroposophischen Erkenntnis viele Mißverständnisse herrschen, rührt davon her, daß es</text:p>
      <text:p text:style-name="P2">manchen Menschen Schwierigkeiten bereitet, ein rein Seelisches in den Bereich ihrer</text:p>
      <text:p text:style-name="P2">Aufmerksamkeit zu ziehen. Solche Menschen werden sogleich verlassen von der Kraft</text:p>
      <text:p text:style-name="P2">ihres Vorstellen, wenn dieses nicht gestützt ist durch den Hinblick auf sinnlich</text:p>
      <text:p text:style-name="P2">Wahrnehmbares. Es dämpft sich dann deren Vorstellungskraft herunter selbst unter das</text:p>
      <text:p text:style-name="P2">Maß von Stärke, die im Träumen herrscht, bis zu jenem niedrigen Grade, der für das</text:p>
      <text:p text:style-name="P2">Vorstellen im traumlosen Schlafe vorhanden ist, und der nicht mehr bewußt wird. Man</text:p>
      <text:p text:style-name="P2">kann sagen, solche Menschen sind in ihrem Bewußtsein erfüllt von den Nachwirkungen</text:p>
      <text:p text:style-name="P2">oder der unmittelbaren Wirkung der Sinnes-Eindrücke, und es geht neben diesem ErfülltSein ein Verschlafen alles dessen einher, das als Seelisches erkannt würde, wenn es</text:p>
      <text:p text:style-name="P2">erfaßt werden könnte. Man kann sogar sagen, daß das Seelische in seiner Eigenart</text:p>
      <text:p text:style-name="P2">deshalb von vielen Menschen dem schärfsten Mißverständnis ausgesetzt wird, nur weil</text:p>
      <text:p text:style-name="P2">sie gegenüber demselben nicht in der gleichen Art aufwachen können wie gegenüber dem</text:p>
      <text:p text:style-name="P2">sinnlichen [16] Inhalt des Bewußtseins. Daß Menschen mit nur denjenigen</text:p>
      <text:p text:style-name="P2">Aufmerksamkeitsgraden, welche das gewöhnliche äußere Leben bewirkt, In solcher Lage</text:p>
      <text:p text:style-name="P2">sind, braucht niemand in Verwunderung zu versetzen, der im rechten Lichte zum Beispiel</text:p>
      <text:p text:style-name="P3"/>
      <text:p text:style-name="P1">9</text:p>
      <text:p text:style-name="P2">zu sehen vermag, welche Lehre aus einem Vorwürfe zu ziehen ist, den Franz Brentano</text:p>
      <text:p text:style-name="P2">dem Philosophen William James mit Bezug auf diese Sache machen muß. Brentano</text:p>
      <text:p text:style-name="P2">schreibt, daß man «zwischen der empfindenden Tätigkeit und dem, worauf sie gerichtet</text:p>
      <text:p text:style-name="P2">ist, also zwischen Empfinden und Empfundenem, zu unterscheiden» habe («und sie sind</text:p>
      <text:p text:style-name="P2">so sicher verschieden als mein gegenwärtiges Mich-Erinnern und das Ereignis, das mir</text:p>
      <text:p text:style-name="P2">dabei als vergangen vorschwebt, oder, um einen noch drastischeren Vergleich</text:p>
      <text:p text:style-name="P2">anzuwenden, mein Haß eines Feindes und der Gegenstand dieses Hasses verschieden</text:p>
      <text:p text:style-name="P2">sind») und er macht dazu die Bemerkung, daß man den Irrtum, gegen den sich diese</text:p>
      <text:p text:style-name="P2">Worte richten, «da und dort auftauchen» sehe. Er sagt weiter: «Unter anderen hat</text:p>
      <text:p text:style-name="P2">William James ihn sich eigen gemacht, und auf dem Internationalen Kongreß für</text:p>
      <text:p text:style-name="P2">Psychologie, Rom 1905, in längerer Rede zu begründen versucht. Weil mir, wenn ich in</text:p>
      <text:p text:style-name="P2">einen Saal blicke, zugleich mit dem Saal auch mein Sehen erscheint; weil ferner</text:p>
      <text:p text:style-name="P2">Phantasiebilder von sinnlichen Gegenständen sich von objektiv erregten Sinnesbildern</text:p>
      <text:p text:style-name="P2">derselben nur graduell unterscheiden; weil endlich Körper von uns schön genannt</text:p>
      <text:p text:style-name="P2">werden, der Unterschied von Schön und Häßlich aber zu dem Unterschiede von</text:p>
      <text:p text:style-name="P2">Gemütsbewegungen in Beziehung steht: so sollen psychisches und physisches Phänomen</text:p>
      <text:p text:style-name="P2">nicht mehr als zwei Klassen von Erscheinungen gelten. - Es ist mir schwer verständlich,</text:p>
      <text:p text:style-name="P2">wie sich dem Redner selbst die Schwäche dieser Argumente nicht fühlbar gemacht hat.</text:p>
      <text:p text:style-name="P2">[17] Zugleich erscheinen heißt nicht als dasselbe erscheinen, wie zugleich sein nicht so</text:p>
      <text:p text:style-name="P2">viel ist als dasselbe sein. Und darum konnte Descartes ohne Widerspruch empfehlen,</text:p>
      <text:p text:style-name="P2">zunächst wenigstens zu leugnen, daß der Saal, den ich sehe, sei, und nur daran, daß das</text:p>
      <text:p text:style-name="P2">Sehen des Saales sei, als an etwas Unzweifelhaftem festzuhalten. Ist aber das erste</text:p>
      <text:p text:style-name="P2">Argument hinfällig, dann offenbar auch das zweite; denn was verschlüge es, wenn ein</text:p>
      <text:p text:style-name="P2">Phantasieren von einem Sehen sich nur durch den Intensitätsgrad unterschiede, da, selbst</text:p>
      <text:p text:style-name="P2">wenn auch dieser ausgeglichen wäre, die volle Gleichheit des Phantasierens mit dem</text:p>
      <text:p text:style-name="P2">Sehen nach eben dem Gesagten nur die Gleichheit mit einem psychischen Phänomen</text:p>
      <text:p text:style-name="P2">bedeuten würde? Im dritten Argument wird von Schönheit gesprochen ... Es ist nun aber</text:p>
      <text:p text:style-name="P2">gewiß eine seltsame Logik, welche daraus, daß» das Wohlgefallen am Schönen «etwas</text:p>
      <text:p text:style-name="P2">Psychisches ist, schließen will, daß auch das, an dessen Erscheinung es geknüpft ist,</text:p>
      <text:p text:style-name="P2">etwas Psychisches sein müsse. Wäre dies richtig, so wäre auch jedes Mißfallen identisch</text:p>
      <text:p text:style-name="P2">mit dem, woran einer ein Mißfallen hat, und man müßte sich wohl hüten, einen</text:p>
      <text:p text:style-name="P3"/>
      <text:p text:style-name="P1">10</text:p>
      <text:p text:style-name="P2">begangenen Fehler zu bereuen, da in dieser mit ihm identischen Reue der Fehltritt selbst</text:p>
      <text:p text:style-name="P2">sich wiederholen würde. - Bei solcher Lage der Dinge dürfte es denn doch nicht wohl zu</text:p>
      <text:p text:style-name="P2">fürchten sein, daß die Autorität von James, der sich leider unter den deutschen</text:p>
      <text:p text:style-name="P2">Psychologen die eines Mach gesellt, viele dazu verleiten werde, die augenfälligsten</text:p>
      <text:p text:style-name="P2">Unterschiede zu verkennen.» (5) Jedenfalls ist diese «Verkennung der augenfälligsten</text:p>
      <text:p text:style-name="P2">Unterschiede» keine seltene Tatsache. Und sie beruht darauf, daß die Kraft des</text:p>
      <text:p text:style-name="P2">Vorstellens die nötige Aufmerksamkeit nur für [18] den Sinneseindruck entfalten kann,</text:p>
      <text:p text:style-name="P2">während das eigentlich Seelische, das dabei vorgeht, dem Bewußtsein sich nicht stärker</text:p>
      <text:p text:style-name="P2">vergegenwärtigt als das im Zustand des Schlafes Erlebte. Man hat es mit zwei</text:p>
      <text:p text:style-name="P2">Strömungen von Erlebnissen zu tun, von denen die eine wachend erfaßt, die andere aber die seelische - gleichzeitig nur mit einer der abgeschwächten Vorstellungskraft des</text:p>
      <text:p text:style-name="P2">Schlafes gleichkommenden, also fast mit gar keiner Aufmerksamkeit ergriffen wird. Es</text:p>
      <text:p text:style-name="P2">darf eben durchaus nicht außer acht gelassen werden, daß während des gewöhnlichen</text:p>
      <text:p text:style-name="P2">Wachzustandes des Menschen die seelische Verfassung des Schlafes nicht einfach</text:p>
      <text:p text:style-name="P2">aufhört, sondern neben dem Wachen fortdauert, und daß das eigentlich Seelische nur</text:p>
      <text:p text:style-name="P2">dann in den Bereich des Wahrnehmens tritt, wenn der Mensch nicht bloß für die</text:p>
      <text:p text:style-name="P2">Sinneswelt erwacht, wie dies im gewöhnlichen Bewußtsein stattfindet, sondern auch für</text:p>
      <text:p text:style-name="P2">das seelische Dasein, wie das im schauenden Bewußtsein der Fall ist. Ob nun durch das</text:p>
      <text:p text:style-name="P2">im Wachen fortdauernde Schlafen für das Seelische dieses letztere - im grob</text:p>
      <text:p text:style-name="P2">materialistischen Sinne - geleugnet wird, oder ob, weil es nicht gesehen, mit dem</text:p>
      <text:p text:style-name="P2">Physischen zusammengeworfen wird, wie im Falle James', ist fast gleichgültig; die</text:p>
      <text:p text:style-name="P2">Ergebnisse sind fast die gleichen: beides führt zu verhängnisvollen Kurzsichtigkeiten.</text:p>
      <text:p text:style-name="P2">Nicht verwunderlich aber ist, daß so oft das Seelische unwahrnehmbar bleibt, wenn selbst</text:p>
      <text:p text:style-name="P2">ein Philosoph wie W. James es nicht in richtiger Art von dem Physischen zu scheiden</text:p>
      <text:p text:style-name="P2">vermag. (6)</text:p>
      <text:p text:style-name="P2">Wer so wenig wie W. James das wesentlich Seelenhafte von den durch die Sinne erlebten</text:p>
      <text:p text:style-name="P2">Seelen-Inhalten absondern [19] kann, mit dem läßt sich schwer sprechen von demjenigen</text:p>
      <text:p text:style-name="P2">Gebiete im Seelendasein, innerhalb dessen die Entwickelung der Geistorgane beobachtet</text:p>
      <text:p text:style-name="P2">werden soll. Denn diese Entwickelung geht eben dort vor sich, wohin sich seine</text:p>
      <text:p text:style-name="P2">Aufmerksamkeit nicht zu wenden vermag. Sie führt von dem verstandesmäßigen zum</text:p>
      <text:p text:style-name="P3"/>
      <text:p text:style-name="P1">11</text:p>
      <text:p text:style-name="P2">schauenden Erkennen. (7) Nun ist aber durch die Fähigkeit, das wesenhaft Seelische</text:p>
      <text:p text:style-name="P2">wahrzunehmen, noch nichts weiter erreicht, als eine allererste Vorbedingung, die es</text:p>
      <text:p text:style-name="P2">möglich macht, den geistigen Blick dahin zu lenken, wo die Anthroposophie die</text:p>
      <text:p text:style-name="P2">Entwickelung der Seelenorgane sucht. Denn, was sich zunächst diesem Blicke darbietet,</text:p>
      <text:p text:style-name="P2">das verhält sich zu dem, wovon Anthroposophie als von dem mit Geistorganen</text:p>
      <text:p text:style-name="P2">ausgerüsteten Seelenwesen spricht, wie eine undifferenzierte lebendige Zelle zu einem</text:p>
      <text:p text:style-name="P2">mit Sinnesorganen ausgestatteten Lebewesen. Die einzelnen Geistorgane selbst aber</text:p>
      <text:p text:style-name="P2">werden nur in dem Maße der Seele als ihr Besitz bewußt, in dem sie dieselben zu</text:p>
      <text:p text:style-name="P2">gebrauchen vermag. Denn diese Organe sind nicht etwas Ruhendes; sie sind in</text:p>
      <text:p text:style-name="P2">fortwährender Beweglichkeit. Und wenn sie nicht im Gebrauche sind, kann man sich</text:p>
      <text:p text:style-name="P2">auch ihres Vorhandenseins nicht bewußt sein. Für sie fällt also Wahrnehmen und im</text:p>
      <text:p text:style-name="P2">Gebrauche Stehen zusammen. Wie die Entwickelung dieser Organe und damit auch ihre</text:p>
      <text:p text:style-name="P2">Wahrnehmbarkeit zutage tritt, das findet man in meinen anthroposophischen Schriften</text:p>
      <text:p text:style-name="P2">geschildert. Ich will hier nur auf einiges in dieser Richtung Liegendes hinweisen. [20]</text:p>
      <text:p text:style-name="P2">Wer sich dem Nachdenken über die durch die Sinnes-Erscheinungen bewirkten</text:p>
      <text:p text:style-name="P2">Erlebnisse hingibt, der stößt überall auf Fragen, zu deren Beantwortung ihm dieses</text:p>
      <text:p text:style-name="P2">Nachdenken zunächst unzulänglich erscheint. Im Verfolg solchen Nachdenkens kommen</text:p>
      <text:p text:style-name="P2">die Vertreter der Anthropologie zur Festlegung von Erkenntnisgrenzen. Es braucht nur</text:p>
      <text:p text:style-name="P2">daran erinnert zu werden, wie Du Bois-Reymond in seiner Rede über die Grenzen des</text:p>
      <text:p text:style-name="P2">Naturerkennens davon spricht, daß man nicht wissen könne, welches das Wesen der</text:p>
      <text:p text:style-name="P2">Materie ist, und welches dasjenige der einfachsten Bewußtseinserscheinung. Man kann</text:p>
      <text:p text:style-name="P2">nun an solchen Punkten des Nachdenkens stehen bleiben und sich der Meinung hingeben:</text:p>
      <text:p text:style-name="P2">da liegen eben für den Menschen unübersteigliche Erkenntnisschranken. Und man kann</text:p>
      <text:p text:style-name="P2">demgemäß sich dabei beruhigen, daß der Mensch nur innerhalb des von diesen</text:p>
      <text:p text:style-name="P2">Schranken umschlossenen Gebietes ein Wissen erlangen könne und darüber hinaus nur</text:p>
      <text:p text:style-name="P2">ein Ahnen, Fühlen, Hoffen, Wünschen möglich sei, mit denen eine «Wissenschaft» nichts</text:p>
      <text:p text:style-name="P2">zu tun haben könne. - Oder man kann in diesem Punkte anheben, Hypothesen</text:p>
      <text:p text:style-name="P2">auszubilden über ein Gebiet, das über das Sinnlich-Wahrnehmbare hinausliegt. Man</text:p>
      <text:p text:style-name="P2">bedient sich in einem solchen Falle des Verstandes, von dem man glaubt, daß er seine</text:p>
      <text:p text:style-name="P2">Urteile über ein Gebiet ausdehnen dürfe, von dem die Sinne nichts wahrnehmen. Man</text:p>
      <text:p text:style-name="P3"/>
      <text:p text:style-name="P1">12</text:p>
      <text:p text:style-name="P2">wird sich mit einem solchen Verfahren der Gefahr aussetzen, daß der in dieser Beziehung</text:p>
      <text:p text:style-name="P2">Ungläubige erwidert, der Verstand habe keine Berechtigung, über eine Wirklichkeit zu</text:p>
      <text:p text:style-name="P2">urteilen, für die ihm die Grundlage der Sinneswahrnehmungen entzogen ist. Denn diese</text:p>
      <text:p text:style-name="P2">allein gäben seinen Urteilen einen Inhalt. Ohne einen solchen Inhalt blieben seine</text:p>
      <text:p text:style-name="P2">Begriffe leer. [21] Die anthroposophisch orientierte Geisteswissenschaft verhält sich</text:p>
      <text:p text:style-name="P2">nicht in der einen und nicht in der andern dieser beiden Arten zu den</text:p>
      <text:p text:style-name="P2">«Erkenntnisgrenzen». In der zweiten nicht, weil sie mit denjenigen der gleichen Ansicht</text:p>
      <text:p text:style-name="P2">sein muß, welche empfinden, daß man gewissermaßen allen Boden für das Nachdenken</text:p>
      <text:p text:style-name="P2">verliert,</text:p>
      <text:p text:style-name="P3"/>
      <text:p text:style-name="P2">wenn</text:p>
      <text:p text:style-name="P3"/>
      <text:p text:style-name="P2">man</text:p>
      <text:p text:style-name="P3"/>
      <text:p text:style-name="P2">die</text:p>
      <text:p text:style-name="P3"/>
      <text:p text:style-name="P2">Vorstellungen</text:p>
      <text:p text:style-name="P3"/>
      <text:p text:style-name="P2">so</text:p>
      <text:p text:style-name="P3"/>
      <text:p text:style-name="P2">beläßt,</text:p>
      <text:p text:style-name="P3"/>
      <text:p text:style-name="P2">wie</text:p>
      <text:p text:style-name="P3"/>
      <text:p text:style-name="P2">man</text:p>
      <text:p text:style-name="P3"/>
      <text:p text:style-name="P2">sie</text:p>
      <text:p text:style-name="P3"/>
      <text:p text:style-name="P2">an</text:p>
      <text:p text:style-name="P3"/>
      <text:p text:style-name="P2">den</text:p>
      <text:p text:style-name="P3"/>
      <text:p text:style-name="P2">Sinneswahrnehmungen gewonnen hat, und sie doch über dieses Gebiet hinaus anwenden</text:p>
      <text:p text:style-name="P2">will. - In der ersten Art nicht, weil sie gewahr wird, daß sich an den sogenannten Grenzen</text:p>
      <text:p text:style-name="P2">des Erkennens etwas seelisch erleben läßt, das mit dem aus der Sinneswahrnehmung</text:p>
      <text:p text:style-name="P2">gewonnenen Vorstellungs-Inhalt nichts zu tun hat. Wenn die Seele nur diesen Inhalt sich</text:p>
      <text:p text:style-name="P2">vergegenwärtigt, dann muß sie bei wahrer Selbstbesinnung sich sagen: dieser Inhalt kann</text:p>
      <text:p text:style-name="P2">unmittelbar nicht etwas anderes dem Erkennen offenbaren als eine Nachbildung des</text:p>
      <text:p text:style-name="P2">sinnlich Erlebten. Anders wird die Sache, wenn die Seele dazu übergeht, sich zu fragen:</text:p>
      <text:p text:style-name="P2">was läßt sich in ihr selbst erfahren, wenn sie mit solchen Vorstellungen sich erfüllt, zu</text:p>
      <text:p text:style-name="P2">denen sie an den gewöhnlichen Erkenntnisgrenzen geführt wird? Sie kann sich dann bei</text:p>
      <text:p text:style-name="P2">entsprechender Selbstbesinnung sagen: erkennen im gewöhnlichen Sinne kann ich mit</text:p>
      <text:p text:style-name="P2">solchen Vorstellungen nichts; aber in dem Falle, in dem ich mir diese Ohnmacht des</text:p>
      <text:p text:style-name="P2">Erkennens recht innerlich anschaulich mache, werde ich gewahr, wie diese Vorstellungen</text:p>
      <text:p text:style-name="P2">in mir selbst wirken. Als gewöhnliche Erkenntnisvorstellungen bleiben sie stumm; aber</text:p>
      <text:p text:style-name="P2">in eben dem Maße, als sich ihre Stummheit dem Bewußtsein immer mehr mitteilt,</text:p>
      <text:p text:style-name="P2">gewinnen sie ein eigenes inneres Leben, das mit dem Leben der Seele eine Einheit wird.</text:p>
      <text:p text:style-name="P2">Und die Seele bemerkt dann, wie sie mit diesem Erleben in einer Lage ist, die sich [22]</text:p>
      <text:p text:style-name="P2">etwa mit der Lage eines blinden Wesens vergleichen läßt, das auch noch keine besondere</text:p>
      <text:p text:style-name="P2">Ausbildung seines Tastsinnes erfahren hat. Ein solches Wesen würde zunächst überall hin</text:p>
      <text:p text:style-name="P2">anstoßen. Es würde den Widerstand der äußeren Wirklichkeiten empfinden. Und aus</text:p>
      <text:p text:style-name="P2">dieser allgemeinen Empfindung könnte sich ein inneres Leben entwickeln, erfüllt von</text:p>
      <text:p text:style-name="P2">einem primitiven Bewußtsein, das nicht mehr bloß die allgemeine Empfindung hat: ich</text:p>
      <text:p text:style-name="P2">stoße an Dinge, sondern das diese Empfindung in sich vermannigfaltigt und Härte von</text:p>
      <text:p text:style-name="P3"/>
      <text:p text:style-name="P1">13</text:p>
      <text:p text:style-name="P2">Weichheit, Glätte von Rauhigkeit usw. unterscheidet. - In dieser Art kann die Seele das</text:p>
      <text:p text:style-name="P2">Erlebnis in sich erfahren und vermannigfaltigen, das sie mit den an den</text:p>
      <text:p text:style-name="P2">Erkenntnisgrenzen gebildeten Vorstellungen hat. Sie lernt erfahren, daß diese Grenzen</text:p>
      <text:p text:style-name="P2">nichts anderes darstellen als dasjenige, was entsteht, wenn sie von der geistigen Welt</text:p>
      <text:p text:style-name="P2">seelisch berührt wird. Das Gewahrwerden solcher Grenzen wird der Seele zu einem</text:p>
      <text:p text:style-name="P2">Erlebnis, das sich vergleichen läßt mit dem Tast-Erlebnis auf dem sinnlichen Gebiete. (8)</text:p>
      <text:p text:style-name="P2">Was sie vorher als Grenze des Erkennens bezeichnet hat, in dem sieht sie nunmehr die</text:p>
      <text:p text:style-name="P2">geistig-seelische Berührung durch eine geistige Welt. Und aus dem besonnenen Erleben,</text:p>
      <text:p text:style-name="P2">das sie mit den verschiedenen Grenzvorstellungen haben kann, besondert sich ihr die</text:p>
      <text:p text:style-name="P2">allgemeine Empfindung einer geistigen Welt zu einem mannigfaltigen Wahrnehmen</text:p>
      <text:p text:style-name="P2">derselben. Auf solche Art wird die gewissermaßen [23] niedrigste Art der</text:p>
      <text:p text:style-name="P2">Wahrnehmbarkeit der geistigen Welt zum Erlebnis. Es ist damit nur das erste</text:p>
      <text:p text:style-name="P2">Aufschließen der Seele für die geistige Welt gekennzeichnet. Aber es ist auch gezeigt,</text:p>
      <text:p text:style-name="P2">daß in demjenigen, was die von mir gemeinte Anthroposophie als geistige Erlebnisse</text:p>
      <text:p text:style-name="P2">anstrebt, nicht auf allgemeine nebulöse gefühlsmäßige Selbsterlebnisse der Seele</text:p>
      <text:p text:style-name="P2">gedeutet wird, sondern auf etwas, das in gesetzmäßiger Art in einem wirklichen inneren</text:p>
      <text:p text:style-name="P2">Erleben entwickelt wird. Es kann hier nicht der Ort sein, zu zeigen, wie die erste</text:p>
      <text:p text:style-name="P2">primitive Geist-Wahrnehmung durch weitere seelische Verrichtungen gesteigert wird, so</text:p>
      <text:p text:style-name="P2">daß, wie von einem geistig-seelischen Tasten, auch von anderen gewissermaßen höheren</text:p>
      <text:p text:style-name="P2">Wahrnehmungsarten gesprochen werden kann. Es muß bezüglich der Schilderung solcher</text:p>
      <text:p text:style-name="P2">seelischer Verrichtungen auf meine anthroposophischen Bücher und Aufsätze verwiesen</text:p>
      <text:p text:style-name="P2">werden. Hier sollte nur das Prinzipielle angedeutet werden über die geistige</text:p>
      <text:p text:style-name="P2">Wahrnehmung, von welcher die Anthroposophie spricht.</text:p>
      <text:p text:style-name="P2">Durch einen Vergleich möchte ich noch veranschaulichen, wie anders das ganze</text:p>
      <text:p text:style-name="P2">Verhalten der Seele innerhalb der anthroposophischen Geistes-Erforschung ist als in der</text:p>
      <text:p text:style-name="P2">Anthropologie. Man stelle sich eine Anzahl von Weizenkörnern vor. Man kann diese als</text:p>
      <text:p text:style-name="P2">Nahrungsmittel verwenden. Man kann sie aber auch in die Erde setzen, sodaß sich andere</text:p>
      <text:p text:style-name="P2">Weizenpflanzen aus ihnen entwickeln. Man kann Vorstellungen, die man durch die</text:p>
      <text:p text:style-name="P2">Sinnes-Erlebnisse gewonnen hat, so im Bewußtsein halten, daß man in ihnen das</text:p>
      <text:p text:style-name="P2">Nachbilden der sinnenfälligen Wirklichkeit erlebt. Und man kann sie auch so erleben,</text:p>
      <text:p text:style-name="P3"/>
      <text:p text:style-name="P1">14</text:p>
      <text:p text:style-name="P2">daß man die Kraft in der Seele wirksam sein läßt, die sie in derselben durch dasjenige</text:p>
      <text:p text:style-name="P2">ausüben, was sie sind, abgesehen davon, daß sie ein [24] Sinnliches abbilden. Die erste</text:p>
      <text:p text:style-name="P2">Wirkungsweise der Vorstellungen in der Seele läßt sich vergleichen mit dem, was durch</text:p>
      <text:p text:style-name="P2">die Weizenkörner wird, wenn sie als Nahrungsmittel von einem Lebewesen</text:p>
      <text:p text:style-name="P2">aufgenommen werden. Die zweite mit der Hervorbringung einer neuen Weizenpflanze</text:p>
      <text:p text:style-name="P2">durch jedes Samenkorn. - Der Vergleich darf allerdings nur so gedacht werden, daß man</text:p>
      <text:p text:style-name="P2">berücksichtigt: aus dem Samenkorn wird eine der Vorfahren-Pflanze ähnliche; aus der in</text:p>
      <text:p text:style-name="P2">der Seele wirksamen Vorstellung wird innerhalb der Seele eine der Bildung von</text:p>
      <text:p text:style-name="P2">Geistorganen dienliche Kraft. Und berücksichtigt muß auch werden, daß das erste</text:p>
      <text:p text:style-name="P2">Bewußtsein solcher inneren Kräfte nur an so stark wirksamen Vorstellungen entzündet</text:p>
      <text:p text:style-name="P2">werden kann, wie es die gekennzeichneten Grenzvorstellungen sind, daß aber, wenn</text:p>
      <text:p text:style-name="P2">dieses Bewußtsein für solche Kräfte einmal erwacht ist, ihm in allerdings geringerem</text:p>
      <text:p text:style-name="P2">Maße auch andere Vorstellungen dienstbar sein können, um den eingeschlagenen Weg</text:p>
      <text:p text:style-name="P2">weiter zu gehen.</text:p>
      <text:p text:style-name="P2">Zugleich weist dieser Vergleich auf etwas hin, das sich der anthroposophischen</text:p>
      <text:p text:style-name="P2">Forschung über das Wesen des Vorstellungslebens ergibt. Wie das Samenkorn, wenn es</text:p>
      <text:p text:style-name="P2">zum</text:p>
      <text:p text:style-name="P3"/>
      <text:p text:style-name="P2">Nahrungsmittel</text:p>
      <text:p text:style-name="P3"/>
      <text:p text:style-name="P2">verarbeitet</text:p>
      <text:p text:style-name="P3"/>
      <text:p text:style-name="P2">wird,</text:p>
      <text:p text:style-name="P3"/>
      <text:p text:style-name="P2">aus</text:p>
      <text:p text:style-name="P3"/>
      <text:p text:style-name="P2">derjenigen</text:p>
      <text:p text:style-name="P3"/>
      <text:p text:style-name="P2">Entwickelungsströmung</text:p>
      <text:p text:style-name="P3"/>
      <text:p text:style-name="P2">herausgehoben wird, die in seiner ureigenen Wesenheit liegt und zur Bildung einer neuen</text:p>
      <text:p text:style-name="P2">Pflanze führt, so wird die Vorstellung aus der ihr wesentlichen Entwickelungsrichtung</text:p>
      <text:p text:style-name="P2">abgelenkt,</text:p>
      <text:p text:style-name="P3"/>
      <text:p text:style-name="P2">wenn</text:p>
      <text:p text:style-name="P3"/>
      <text:p text:style-name="P2">sie</text:p>
      <text:p text:style-name="P3"/>
      <text:p text:style-name="P2">von</text:p>
      <text:p text:style-name="P3"/>
      <text:p text:style-name="P2">der</text:p>
      <text:p text:style-name="P3"/>
      <text:p text:style-name="P2">vorstellenden</text:p>
      <text:p text:style-name="P3"/>
      <text:p text:style-name="P2">Seele</text:p>
      <text:p text:style-name="P3"/>
      <text:p text:style-name="P2">zur</text:p>
      <text:p text:style-name="P3"/>
      <text:p text:style-name="P2">Nachbildung</text:p>
      <text:p text:style-name="P3"/>
      <text:p text:style-name="P2">einer</text:p>
      <text:p text:style-name="P3"/>
      <text:p text:style-name="P2">Sinneswahrnehmung verwendet wird. Die der Vorstellung durch ihr eigenes Wesen</text:p>
      <text:p text:style-name="P2">entsprechende Entwickelung ist die, in der Entwickelung der Seele als Kraft zu wirken.</text:p>
      <text:p text:style-name="P2">Ebenso wie man die der Pflanze eigenen Entwickelungsgesetze nicht findet, [25] wenn</text:p>
      <text:p text:style-name="P2">man die Samen auf ihren Nahrungswert hin untersucht, ebenso wenig findet man das</text:p>
      <text:p text:style-name="P2">Wesen der Vorstellung, wenn man untersucht, inwiefern sie die nachbildende Erkenntnis</text:p>
      <text:p text:style-name="P2">der durch sie vermittelten Wirklichkeit hervorbringt. Es soll damit nicht gesagt sein, daß</text:p>
      <text:p text:style-name="P2">diese Untersuchung nicht angestellt werden könnte. Sie kann dies ebenso, wie diejenige</text:p>
      <text:p text:style-name="P2">über den Nahrungswert der Pflanzensamen. Aber wie man durch das letztere sich über</text:p>
      <text:p text:style-name="P2">etwas anderes auf klärt als über die Entwickelungsgesetze des Pflanzenwachstums, so</text:p>
      <text:p text:style-name="P2">erlangt man durch eine Erkenntnistheorie, welche die Vorstellungen auf ihren</text:p>
      <text:p text:style-name="P3"/>
      <text:p text:style-name="P1">15</text:p>
      <text:p text:style-name="P2">nachbildenden Erkenntniswert hin prüft, über etwas anderes Aufschluß als über das</text:p>
      <text:p text:style-name="P2">Wesen des Vorstellungslebens. So wenig das Samenkorn es in seinem Wesen</text:p>
      <text:p text:style-name="P2">vorgezeichnet hat, Nahrung zu werden, so wenig liegt es im Wesen der Vorstellung,</text:p>
      <text:p text:style-name="P2">nachbildende Erkenntnis zu liefern. Ja, man kann sagen, wie die Verwendung als</text:p>
      <text:p text:style-name="P2">Nahrungsmittel etwas für das Samenkorn ganz Äußerliches ist, so ist es das</text:p>
      <text:p text:style-name="P2">erkenntnismäßige Nachbilden für die Vorstellungen. In Wahrheit ergreift in den</text:p>
      <text:p text:style-name="P2">Vorstellungen die Seele ihr eigenes sich entwickelndes Wesen. Und erst durch die eigene</text:p>
      <text:p text:style-name="P2">Tätigkeit der Seele geschieht es, daß die Vorstellungen zu Vermittlern der Erkenntnis</text:p>
      <text:p text:style-name="P2">einer Wirklichkeit werden. (9)</text:p>
      <text:p text:style-name="P2">Die Frage nun, wie die Vorstellungen zu solchen Erkenntnisvermittlern werden, muß die</text:p>
      <text:p text:style-name="P2">anthroposophische Beobachtung, welche sich der Geistorgane bedient, anders</text:p>
      <text:p text:style-name="P2">beantworten als die Erkenntnistheorien es tun, welche diese [26] Beobachtung ablehnen.</text:p>
      <text:p text:style-name="P2">Für diese anthroposophische Beobachtung ergibt sich das Folgende.</text:p>
      <text:p text:style-name="P2">So wie die Vorstellungen ihrem ureigenen Wesen nach sind, bilden sie zwar einen Teil</text:p>
      <text:p text:style-name="P2">des Lebens der Seele; aber sie können nicht in der Seele bewußt werden, so lange diese</text:p>
      <text:p text:style-name="P2">nicht ihre Geistorgane bewußt gebraucht. Sie bleiben, so lange sie ihrem Eigenwesen</text:p>
      <text:p text:style-name="P2">nach lebendig sind, in der Seele unbewußt. Die Seele lebt durch sie, aber sie kann nichts</text:p>
      <text:p text:style-name="P2">von ihnen wissen. Sie müssen ihr eigenes Leben herabdämpfen, um bewußte</text:p>
      <text:p text:style-name="P2">Seelenerlebnisse des gewöhnlichen Bewußtseins zu werden. Diese Herabdämpfung</text:p>
      <text:p text:style-name="P2">geschieht durch jede sinnliche Wahrnehmung. So kommt, wenn die Seele einen</text:p>
      <text:p text:style-name="P2">Sinneseindruck empfängt, eine Herablähmung des Vorstellungslebens zustande; und die</text:p>
      <text:p text:style-name="P2">herabgelähmte Vorstellung erlebt die Seele bewußt als den Vermittler einer Erkenntnis</text:p>
      <text:p text:style-name="P2">der äußeren Wirklichkeit. (10) Alle Vorstellungen, die von der Seele auf eine äußere</text:p>
      <text:p text:style-name="P2">Sinnes-Wirklichkeit bezogen werden, sind innere Geist-Erlebnisse, deren Leben</text:p>
      <text:p text:style-name="P2">herabgedämpft ist. In allem, das man über eine äußere Sinneswelt denkt, hat man es mit</text:p>
      <text:p text:style-name="P2">den erstatteten Vorstellungen zu tun. Nun geht aber das Vorstellungsleben nicht etwa</text:p>
      <text:p text:style-name="P2">verloren, sondern es führt sein Dasein, getrennt von dem Gebiete des Bewußtseins, in den</text:p>
      <text:p text:style-name="P2">nicht bewußten Sphären der Seele. Und da wird es von den Geistorganen</text:p>
      <text:p text:style-name="P2">wiedergefunden. So wie nun die abgetöteten Vorstellungen von der Seele auf die</text:p>
      <text:p text:style-name="P2">Sinneswelt bezogen werden können, so die mit den Geistorganen erfaßten lebendigen</text:p>
      <text:p text:style-name="P3"/>
      <text:p text:style-name="P1">16</text:p>
      <text:p text:style-name="P2">Vorstellungen auf die Geisteswelt. - Die oben [27] gekennzeichneten Grenzvorstellungen</text:p>
      <text:p text:style-name="P2">sind diejenigen, die sich durch ihre eigene Wesenheit nicht ablähmen lassen, daher</text:p>
      <text:p text:style-name="P2">widerstreben sie einer Beziehung zur Sinnes-Wirklichkeit. Eben dadurch werden sie zu</text:p>
      <text:p text:style-name="P2">Ausgangspunkten der Geistwahrnehmung.</text:p>
      <text:p text:style-name="P2">Vorstellungen, die als lebendige von der Seele erfaßt werden, habe ich in meinen</text:p>
      <text:p text:style-name="P2">anthroposophischen Schriften imaginative Vorstellungen genannt. Man verkennt, was</text:p>
      <text:p text:style-name="P2">hier als «imaginativ» gemeint ist, wenn man es verwechselt mit der bildlichen</text:p>
      <text:p text:style-name="P2">Ausdrucksform, die angewendet werden muß, um solche Vorstellungen entsprechend</text:p>
      <text:p text:style-name="P2">anzudeuten. Was da wirklich mit «imaginativ» gemeint ist, kann etwa in der folgenden</text:p>
      <text:p text:style-name="P2">Art verdeutlicht werden. Wenn jemand eine Sinneswahrnehmung hat, während ihn der</text:p>
      <text:p text:style-name="P2">äußere Gegenstand beeindruckt, dann hat die Wahrnehmung für ihn eine gewisse innere</text:p>
      <text:p text:style-name="P2">Stärke. Wenn er sich von dem Gegenstande abwendet, dann kann er sich in einer bloßen</text:p>
      <text:p text:style-name="P2">Innenvorstellung denselben vergegenwärtigen. Aber die Vorstellung hat nur eine</text:p>
      <text:p text:style-name="P2">geringere innere Stärke. Sie ist im Verhältnis zu der bei Anwesenheit des äußeren</text:p>
      <text:p text:style-name="P2">Gegenstandes wirksamen Vorstellung gewissermaßen schattenhaft. Wenn der Mensch für</text:p>
      <text:p text:style-name="P2">das gewöhnliche Bewußtsein schattenhaft in seiner Seele vorhandene Vorstellungen</text:p>
      <text:p text:style-name="P2">beleben will, so durchtränkt er sie mit Nachklängen an die Sinnesanschauung. Er macht</text:p>
      <text:p text:style-name="P2">die Vorstellung zum anschaulichen Bilde. Solche Bildvorstellungen sind nun gewiß</text:p>
      <text:p text:style-name="P2">nichts anderes als Ergebnisse aus dem Zusammenwirken des Vorstellens und des</text:p>
      <text:p text:style-name="P2">Sinneslebens. Die «imaginativen» Vorstellungen der Anthroposophie entstehen durchaus</text:p>
      <text:p text:style-name="P2">nicht in dieser Art. Die Seele muß, um sie zustande zu bringen, so genau den inneren</text:p>
      <text:p text:style-name="P2">Vorgang der Vereinigung von Vorstellungsleben [28] und Sinnes-Eindruck kennen, daß</text:p>
      <text:p text:style-name="P2">sie das Einfließen der Sinneseindrücke, beziehungsweise ihrer Nacherlebnisse, in das</text:p>
      <text:p text:style-name="P2">Vorstellungsleben ganz fern halten kann. Man bringt die Fernhaltung der Sinnes-NachErlebnisse nur zustande, wenn man kennen gelernt hat, wie das Vorstellen von diesen</text:p>
      <text:p text:style-name="P2">Nacherlebnissen ergriffen wird. Erst dann ist man in der Lage, die Geistorgane lebendig</text:p>
      <text:p text:style-name="P2">zu verbinden mit dem Wesen des Vorstellens und dadurch die Eindrücke der geistigen</text:p>
      <text:p text:style-name="P2">Wirklichkeit zu empfangen. Es wird dabei das Vorstellungsleben von einer ganz anderen</text:p>
      <text:p text:style-name="P2">Seite her durchdrungen als im Sinneswahrnehmen. Die Erlebnisse, die man dabei hat,</text:p>
      <text:p text:style-name="P2">sind wesentlich andere als die an den Sinneswahrnehmungen zu erfahrenden. Und doch</text:p>
      <text:p text:style-name="P3"/>
      <text:p text:style-name="P1">17</text:p>
      <text:p text:style-name="P2">gibt es eine Möglichkeit, über diese Erlebnisse sich auszudrücken. Das kann in folgender</text:p>
      <text:p text:style-name="P2">Art geschehen. - Wenn der Mensch die Farbe Gelb wahrnimmt, so hat er in seiner Seele</text:p>
      <text:p text:style-name="P2">nicht bloß das Augenerlebnis, sondern ein gefühlsartiges Mit-Erlebnis der Seele. Dieses</text:p>
      <text:p text:style-name="P2">kann für verschiedene Menschen eine verschiedene Stärke haben, ganz fehlen wird es</text:p>
      <text:p text:style-name="P2">niemals. Goethe hat in dem schönen Kapitel seiner Farbenlehre über «sinnlich-sittliche</text:p>
      <text:p text:style-name="P2">Wirkung der Farben» die Gefühls-Nebenwirkungen für Rot, Gelb, Grün usw. sehr</text:p>
      <text:p text:style-name="P2">eindringlich beschrieben. Nimmt nun die Seele aus einem gewissen Gebiete des Geistes</text:p>
      <text:p text:style-name="P2">etwas wahr, so kann der Fall eintreten, daß diese geistige Wahrnehmung in ihr dasselbe</text:p>
      <text:p text:style-name="P2">gefühlsmäßige Neben-Erlebnis hat, das bei der sinnlichen Wahrnehmung des Gelb</text:p>
      <text:p text:style-name="P2">auftritt. Man weiß dann, daß man dieses oder jenes geistige Erlebnis hat. Man hat dabei</text:p>
      <text:p text:style-name="P2">natürlich nicht in der Vorstellung dasselbe vor sich, was man in der sinnlichen</text:p>
      <text:p text:style-name="P2">Wahrnehmung der gelben Farbe vor sich hat. Aber man hat dasselbe Innenerlebnis [29]</text:p>
      <text:p text:style-name="P2">als gefühlsmäßige Nebenwirkung, das man hat, wenn die gelbe Farbe vor dem Auge ist.</text:p>
      <text:p text:style-name="P2">Man sagt dann: man nehme das Geist-Erlebnis als «gelb» wahr. Vielleicht könnte man,</text:p>
      <text:p text:style-name="P2">um sich genauer auszudrücken, immer sagen: man nimmt etwas wahr, was wie «gelb» für</text:p>
      <text:p text:style-name="P2">die Seele ist. Doch sollte niemand einer so umständlichen Redeweise bedürfen, der aus</text:p>
      <text:p text:style-name="P2">der anthroposophischen Literatur den Vorgang kennen gelernt hat, welcher zur geistigen</text:p>
      <text:p text:style-name="P2">Wahrnehmung führt. Diese Literatur macht genugsam darauf aufmerksam, daß das der</text:p>
      <text:p text:style-name="P2">Geistwahrnehmung zugängliche Wesenhafte nicht so vor dem Geistorgane steht wie ein</text:p>
      <text:p text:style-name="P2">verdünnter sinnlicher Gegenstand oder Vorgang, oder so, daß es wiedergegeben werden</text:p>
      <text:p text:style-name="P2">könnte durch Vorstellungen, die in gewöhnlicher Bedeutung sinnlich-anschauliche sind.</text:p>
      <text:p text:style-name="P3">(11)</text:p>
      <text:p text:style-name="P3">*</text:p>
      <text:p text:style-name="P2">Wie die geistige Welt, die außerhalb des Menschen liegt, so lernt die Seele durch ihre</text:p>
      <text:p text:style-name="P2">Geistorgane das geistige Wesen des Menschen selbst kennen. Anthroposophie beobachtet</text:p>
      <text:p text:style-name="P2">dieses geistige Wesen als Glied der geistigen Welt. Sie schreitet von der Beobachtung</text:p>
      <text:p text:style-name="P2">eines Teiles der geistigen Welt fort zu solchen Vorstellungen über den Menschen, welche</text:p>
      <text:p text:style-name="P2">ihr vergegenwärtigen, was sich im Menschenleibe als geistiger Mensch offenbart. Die</text:p>
      <text:p text:style-name="P2">Anthropologie schreitet, von der entgegengesetzten Richtung kommend, ebenfalls zu</text:p>
      <text:p text:style-name="P2">Vorstellungen fort über das menschliche Wesen. Bildet die Anthroposophie die in obigen</text:p>
      <text:p text:style-name="P3"/>
      <text:p text:style-name="P1">18</text:p>
      <text:p text:style-name="P2">Ausführungen [30] gekennzeichneten Beobachtungsarten aus, dann gelangt sie zu</text:p>
      <text:p text:style-name="P2">Anschauungen über das geistige Wesen des Menschen, welches sich in der Sinneswelt in</text:p>
      <text:p text:style-name="P2">dem Leibe offenbart. Die Blüte dieser Offenbarung ist das Bewußtsein, das die</text:p>
      <text:p text:style-name="P2">Sinneseindrücke in dem Vorstellungsdasein weiter bestehen läßt. Indem die</text:p>
      <text:p text:style-name="P2">Anthroposophie fortschreitet von den Erlebnissen der außermenschlichen geistigen Welt</text:p>
      <text:p text:style-name="P2">bis zum Menschen, findet sie denselben zuletzt als im Sinnesleibe lebend, und in</text:p>
      <text:p text:style-name="P2">demselben das Bewußtsein von der sinnlichen Wirklichkeit entwickelnd. Das letzte, was</text:p>
      <text:p text:style-name="P2">sie auf ihrem Wege von dem Menschen findet, ist das lebendige Vorstellungswesen der</text:p>
      <text:p text:style-name="P2">Seele, das sie in zusammenhängenden imaginativen Vorstellungen auszudrücken vermag.</text:p>
      <text:p text:style-name="P2">Dann kann sie noch, gewissermaßen am Ende ihres geisterforschenden Weges, den Blick</text:p>
      <text:p text:style-name="P2">weiter gebrauchend, schauen, wie sich das wesenhafte Vorstellungsleben durch die</text:p>
      <text:p text:style-name="P2">wahrnehmenden Sinne ablähmt. In diesem abgelähmten Vorstellungsleben hat sie, von</text:p>
      <text:p text:style-name="P2">der Geistseite her beleuchtet, den in der Sinneswelt lebenden Menschen, insofern er ein</text:p>
      <text:p text:style-name="P2">vorstellender ist, gekennzeichnet. Sie kommt auf diese Art zu einer Philosophie über den</text:p>
      <text:p text:style-name="P2">Menschen, als einem letzten Ergebnisse ihrer Forschungen. Was auf ihrem Wege vorher</text:p>
      <text:p text:style-name="P2">liegt, befindet sich rein im Geistgebiete. Sie kommt mit dem, was sich ihr auf ihrem</text:p>
      <text:p text:style-name="P2">Geisteswege ergeben hat, bei einer Kennzeichnung des in der Sinneswelt lebenden</text:p>
      <text:p text:style-name="P2">Menschen an.</text:p>
      <text:p text:style-name="P2">Die Anthropologie erforscht die Reiche der Sinneswelt. Sie gelangt auf ihrem Wege</text:p>
      <text:p text:style-name="P2">fortschreitend ebenfalls bis zum Menschen. Es stellt sich ihr derselbe dar, wie er die</text:p>
      <text:p text:style-name="P2">Tatsachen der Sinneswelt in seiner Leibesorganisation so zusammenfaßt, daß aus dieser</text:p>
      <text:p text:style-name="P2">Zusammenfassung das Bewußtsein [31] entspringt, durch welches die äußere</text:p>
      <text:p text:style-name="P2">Wirklichkeit in Vorstellungen vergegenwärtigt wird. Die Vorstellungen sieht der</text:p>
      <text:p text:style-name="P2">Anthropologe aus dem menschlichen Organismus entspringen. Indem er dieses</text:p>
      <text:p text:style-name="P2">beobachtet, muß er in einem gewissen Sinne Halt machen. Einen inneren gesetzmäßigen</text:p>
      <text:p text:style-name="P2">Zusammenhang des Vorstellens kann er nicht mit der bloßen Anthropologie erfassen.</text:p>
      <text:p text:style-name="P2">Wie die Anthroposophie am Ende ihres in geistigen Erfahrungen verlaufenden Weges</text:p>
      <text:p text:style-name="P2">noch hinblickt auf das geistige Wesen des Menschen, insofern dieses durch die</text:p>
      <text:p text:style-name="P2">Wahrnehmungen der Sinne sich offenbart, so muß die Anthropologie, wenn sie am Ende</text:p>
      <text:p text:style-name="P2">ihres im Sinnesgebiete verlaufenden Weges ist, hinblicken nach der Art, wie sich der</text:p>
      <text:p text:style-name="P3"/>
      <text:p text:style-name="P1">19</text:p>
      <text:p text:style-name="P2">Sinnesmensch vorstellend an den Sinneswahrnehmungen betätigt. Und indem sie dieses</text:p>
      <text:p text:style-name="P2">beobachtet, findet sie diese Betätigung nicht von den Gesetzen des Leibeslebens, sondern</text:p>
      <text:p text:style-name="P2">von den Denkgesetzen der Logik getragen. Die Logik aber ist kein Gebiet, das auf</text:p>
      <text:p text:style-name="P2">dieselbe Art betreten werden kann, wie die anderen Gebiete der Anthropologie. In dem</text:p>
      <text:p text:style-name="P2">von Logik beherrschten Denken walten Gesetze, die nicht mehr als diejenigen der</text:p>
      <text:p text:style-name="P2">Leibesorganisation zu kennzeichnen sind. Indem sich der Mensch in ihnen betätigt,</text:p>
      <text:p text:style-name="P2">offenbart sich in ihm dasselbe Wesen, welches die Anthroposophie am Ende ihres Weges</text:p>
      <text:p text:style-name="P2">angetroffen hat. Nur sieht der Anthropologe dieses Wesen so, wie es von der Sinnesseite</text:p>
      <text:p text:style-name="P2">her beleuchtet ist. Er sieht die abgemähten Vorstellungen und gibt, indem er eine Logik</text:p>
      <text:p text:style-name="P2">zugesteht, auch das zu, daß in den Vorstellungen Gesetze aus einer Welt walten, die sich</text:p>
      <text:p text:style-name="P2">mit der sinnlichen wohl zur Einheit zusammenschließt, jedoch mit ihr nicht</text:p>
      <text:p text:style-name="P2">zusammenfällt. In dem von dem logischen Wesen getragenen Vorstellungsleben</text:p>
      <text:p text:style-name="P2">offenbart sich [32] dem Anthropologen der in die Geisteswelt hineinragende</text:p>
      <text:p text:style-name="P2">Sinnesmensch. Die Anthropologie kommt auf diesem Wege zu einer Philosophie über</text:p>
      <text:p text:style-name="P2">den Menschen, als einem letzten Ergebnisse ihrer Forschungen. Was auf ihrem Wege</text:p>
      <text:p text:style-name="P2">vorher liegt, befindet sich rein im Sinnesgebiete. (12)</text:p>
      <text:p text:style-name="P2">Sind die beiden Wege, der anthroposophische und der anthropologische, in rechtmäßiger</text:p>
      <text:p text:style-name="P2">Art durchwandelt, so treffen sie in einem Punkte zusammen. Die Anthroposophie bringt</text:p>
      <text:p text:style-name="P2">bei diesem Zusammentreffen das Bild des lebendigen Geistmenschen mit und zeigt, wie</text:p>
      <text:p text:style-name="P2">dieser durch das Sinnensein das zwischen Geburt und Tod bestehende Bewußtsein</text:p>
      <text:p text:style-name="P2">entwickelt,</text:p>
      <text:p text:style-name="P3"/>
      <text:p text:style-name="P2">indem</text:p>
      <text:p text:style-name="P3"/>
      <text:p text:style-name="P2">das</text:p>
      <text:p text:style-name="P3"/>
      <text:p text:style-name="P2">übersinnliche</text:p>
      <text:p text:style-name="P3"/>
      <text:p text:style-name="P2">Bewußtseinsleben</text:p>
      <text:p text:style-name="P3"/>
      <text:p text:style-name="P2">abgelähmt</text:p>
      <text:p text:style-name="P3"/>
      <text:p text:style-name="P2">wird.</text:p>
      <text:p text:style-name="P3"/>
      <text:p text:style-name="P2">Die</text:p>
      <text:p text:style-name="P3"/>
      <text:p text:style-name="P2">Anthropologie zeigt bei dem Begegnen das Bild des im Bewußtsein sich selbst</text:p>
      <text:p text:style-name="P2">erfassenden Sinnesmenschen, der aber aufragend in das geistige Dasein in dem Wesen</text:p>
      <text:p text:style-name="P2">lebt, das über Geburt und Tod hinaus liegt. Bei diesem Zusammentreffen ist eine wirklich</text:p>
      <text:p text:style-name="P2">fruchtbare Verständigung zwischen Anthroposophie und Anthropologie möglich. Diese</text:p>
      <text:p text:style-name="P2">muß eintreten, wenn beide sich zur Philosophie über den Menschen fortbilden. Die aus</text:p>
      <text:p text:style-name="P2">der Anthroposophie hervorgegangene Philosophie über den Menschen wird zwar ein Bild</text:p>
      <text:p text:style-name="P2">desselben liefern, das mit ganz andern Mitteln gemalt ist als dasjenige, welches die vom</text:p>
      <text:p text:style-name="P2">Menschen handelnde, aus der Anthropologie hervorgegangene Philosophie gibt; aber die</text:p>
      <text:p text:style-name="P2">Betrachter der beiden Bilder werden sich mit ihren Vorstellungen in ähnlicher</text:p>
      <text:p text:style-name="P3"/>
      <text:p text:style-name="P1">20</text:p>
      <text:p text:style-name="P2">Übereinstimmung befinden können wie das negative [33] Plattenbild des Photographen</text:p>
      <text:p text:style-name="P2">bei entsprechender Behandlung mit der positiven Photographie.</text:p>
      <text:p text:style-name="P2">Es scheint mit diesen Ausführungen gezeigt zu sein, in welchem Sinne die im Beginne</text:p>
      <text:p text:style-name="P2">dieser Schrift angedeutete Frage über die Möglichkeit einer fruchtbaren Diskussion</text:p>
      <text:p text:style-name="P2">zwischen Anthropologie und Anthroposophie ganz besonders vom anthroposophischen</text:p>
      <text:p text:style-name="P2">Gesichtspunkte aus bejahend zu beantworten ist.</text:p>
      <text:p text:style-name="P3"/>
      <text:p text:style-name="P2">Anmerkungen:</text:p>
      <text:p text:style-name="P2">(1) Vergleiche Max Dessoir: «Vom Jenseits der Seele», die Geheimwissenschaften in kritischer</text:p>
      <text:p text:style-name="P2">Betrachtung. Der im besonderen über Anthroposophie handelnde Abschnitt umfaßt die Seiten</text:p>
      <text:p text:style-name="P3">254-263.</text:p>
      <text:p text:style-name="P2">(2) Obgleich dasjenige, was von mir als «Anthroposophie» vertreten wird, in seinen Ergebnissen</text:p>
      <text:p text:style-name="P2">auf einem ganz anderen Boden steht als die Ausführungen Robert Zimmermanns in seinem 1881</text:p>
      <text:p text:style-name="P2">erschienenen Buche «Anthroposophie», so glaube ich doch den von Zimmermann</text:p>
      <text:p text:style-name="P2">gekennzeichneten Begriff des Unterschiedes von Anthroposophie und Anthropologie gebrauchen</text:p>
      <text:p text:style-name="P2">zu dürfen. Zimmermann faßt aber als den Inhalt seiner «Anthroposophie» nur die von der</text:p>
      <text:p text:style-name="P2">Anthropologie gelieferten Begriffe in ein abstraktes Schema. Ihm liegt das erkennende Schauen,</text:p>
      <text:p text:style-name="P2">auf dem die von mir gemeinte Anthroposophie ruht, nicht im Bereiche der wissenschaftlichen</text:p>
      <text:p text:style-name="P2">Forschungswege. Seine Anthroposophie unterscheidet sich von der Anthropologie nur dadurch,</text:p>
      <text:p text:style-name="P2">daß die erstere die von der letzteren erhaltenen Begriffe erst einem dem Herbartschen</text:p>
      <text:p text:style-name="P2">Philosophieren ähnlichen Verfahren unterwirft, bevor sie dieselben zum Inhalte ihres rein</text:p>
      <text:p text:style-name="P2">verstandesmäßigen Ideen-Schemas macht.</text:p>
      <text:p text:style-name="P2">(3) Eine ausführlichere Darstellung und Rechtfertigung dieser Vorstellung von «Geistorganen»</text:p>
      <text:p text:style-name="P2">findet man in meinem Buche «Vom Menschenrätsel» Seite 146 ff. und in meinen auf Goethes</text:p>
      <text:p text:style-name="P2">Weltanschauung bezüglichen Schriften.</text:p>
      <text:p text:style-name="P2">(4) Die inneren Erlebnisse, welche von der Seele durchzumachen sind, um zu dem Gehrauch ihrer</text:p>
      <text:p text:style-name="P2">Geistorgane zu kommen, findet man in einer Reihe meiner Schriften geschildert, besonders in</text:p>
      <text:p text:style-name="P2">meinem Buche: «Wie erlangt man Erkenntnisse der höheren Welten?» und im zweiten Teile</text:p>
      <text:p text:style-name="P2">meiner «Geheimwissenschaft».</text:p>
      <text:p text:style-name="P2">(5) Vergleiche Franz Brentano: «Untersuchungen zur Sinnespsychologie» (Leipzig, 1907), Seite</text:p>
      <text:p text:style-name="P2">96 f.</text:p>
      <text:p text:style-name="P3"/>
      <text:p text:style-name="P1">21</text:p>
      <text:p text:style-name="P2">(6) Genaueres über dieses Erwachen derjenigen seelischen Fähigkeiten, welche im gewöhnlichen</text:p>
      <text:p text:style-name="P2">Bewußtsein unerwacht sind, findet man in meinem Buche «Vom Menschenrätsel» Seite 156 ff.</text:p>
      <text:p text:style-name="P2">(7) Eine noch weiter gehende Begründung dieser Ausführungen findet man in den am Schlusse</text:p>
      <text:p text:style-name="P2">stehenden «Skizzenhaften Erweiterungen des Inhaltes dieser Schrift»: «I. Die philosophische</text:p>
      <text:p text:style-name="P2">Rechtfertigung der Anthroposophie.»</text:p>
      <text:p text:style-name="P2">(8) Erkenntnisgrenzen wie die oben besprochenen treten nicht bloß in der geringen Zahl auf, in</text:p>
      <text:p text:style-name="P2">der sie manchem zum Bewußtsein kommen; sie ergeben sich in großer Menge auf den Wegen,</text:p>
      <text:p text:style-name="P2">die das Nachdenken durch sein inneres Wesen einschlagen muß, um in ein Verhältnis zur wahren</text:p>
      <text:p text:style-name="P2">Wirklichkeit zu kommen. Man vergleiche dazu in dem letzten Abschnitt «Skizzenhafte</text:p>
      <text:p text:style-name="P2">Erweiterungen des Inhaltes dieser Schrift» das Kapitel: «Das Auftreten der Erkenntnisgrenzen.»</text:p>
      <text:p text:style-name="P2">(9) Eine ausführlichere Begründung der in obigem gegebenen Gedanken findet man in dem</text:p>
      <text:p text:style-name="P2">letzten Abschnitt des 2. Bandes meiner «Rätsel der Philosophie»: «Skizzenhaft dargestellter</text:p>
      <text:p text:style-name="P2">Ausblick auf eine Anthroposophie» (Seiten 594-627).</text:p>
      <text:p text:style-name="P2">(10) Man vergleiche damit den 3. Abschnitt der am Schlusse dieser Schrift gegebenen</text:p>
      <text:p text:style-name="P2">«Skizzenhaften Erweiterungen des Inhaltes ...»: «Von der Abstraktheit der Begriffe.»</text:p>
      <text:p text:style-name="P2">(11) Eine weitere Beleuchtung findet das zuletzt hier Ausgesprochene durch das 4. Kapitel der</text:p>
      <text:p text:style-name="P2">am Schlusse dieser Schrift gegebenen «Skizzenhaften Erweiterungen des Inhaltes ...»: «Ein</text:p>
      <text:p text:style-name="P2">wichtiges Merkmal der Geistwahrnehmung.»</text:p>
      <text:p text:style-name="P2">(12) Ebenso wie die Gedanken auf Seite 19 finden auch die oben angedeuteten nach einer</text:p>
      <text:p text:style-name="P2">gewissen Richtung hin noch eine Beleuchtung durch die im 1. Kapitel der am Ende dieser Schrift</text:p>
      <text:p text:style-name="P2">gegebenen «Skizzenhaften Erweiterungen des Inhaltes ...»: «Die philosophische Rechtfertigung</text:p>
      <text:p text:style-name="P2">der Anthroposophie.»</text:p>
      <text:p text:style-name="P3"/>
      <text:p text:style-name="P1">22</text:p>
      <text:p text:style-name="P2">II. Max Dessoir über die Anthroposophie</text:p>
      <text:p text:style-name="P2">[34] Aus den hier vorangehenden Darstellungen ist wohl ersichtlich, wie erwünscht dem</text:p>
      <text:p text:style-name="P2">Vertreter der Anthroposophie eine sachliche Auseinandersetzung mit dem Anthropologen</text:p>
      <text:p text:style-name="P2">sein kann. Es wäre denkbar, daß sich an ein Buch, das solche Absichten verfolgt wie das</text:p>
      <text:p text:style-name="P2">Max Dessoirs, eine derartige Auseinandersetzung anknüpfen ließe. Vom Gesichtspunkte</text:p>
      <text:p text:style-name="P2">der Anthroposophie ist dieses Buch im Sinne der anthropologischen Wissenschaft</text:p>
      <text:p text:style-name="P2">abgefaßt. Es stützt sich auf die Ergebnisse der Sinnesbeobachtung und will diejenige</text:p>
      <text:p text:style-name="P2">Denkungsart und diejenigen Forschungsmittel zur Geltung bringen, welche in der</text:p>
      <text:p text:style-name="P2">naturwissenschaftlichen Erkenntnisströmung im Gebrauch sind. Das Buch ist, im Sinne</text:p>
      <text:p text:style-name="P2">der hier gemachten Ausführungen, der anthropologischen Wissenschaft zugehörig.</text:p>
      <text:p text:style-name="P2">In dem «Anthroposophie» überschriebenen Abschnitt seines Buches will Max Dessoir</text:p>
      <text:p text:style-name="P2">eine Kritik liefern der in meinen Schriften dargestellten anthroposophischen</text:p>
      <text:p text:style-name="P2">Anschauungen. (1) Er versucht, verschiedene Ausführungen dieser Schriften in seiner Art</text:p>
      <text:p text:style-name="P2">wiederzugeben und daran seine kritischen Bemerkungen zu knüpfen. Das also könnte</text:p>
      <text:p text:style-name="P2">dazu führen, zu beobachten, was von den beiden Vorstellungskreisen für diesen oder</text:p>
      <text:p text:style-name="P2">jenen Punkt des Erkenntnisstrebens gesagt werden kann. [35] Ich will daraufhin die</text:p>
      <text:p text:style-name="P2">Ausführungen Max Dessoirs hier zur Darstellung und Besprechung bringen. - Dessoir</text:p>
      <text:p text:style-name="P2">will darauf hinweisen, daß von mir die Ansicht vertreten wird, die menschliche Seele</text:p>
      <text:p text:style-name="P2">könne es dahin bringen, durch innere Entwickelung sich ihrer Geistorgane zu bedienen,</text:p>
      <text:p text:style-name="P2">und sich dadurch zu einer Geisteswelt in ähnlicher Art in Beziehung setzen, wie sie dies</text:p>
      <text:p text:style-name="P2">durch die leiblichen Sinne zur sinnlichen tut. Man kann aus den vorangehenden</text:p>
      <text:p text:style-name="P2">Darlegungen dieser meiner Schrift ersehen, wie ich dasjenige denke, was in der Seele</text:p>
      <text:p text:style-name="P2">vorgehen muß, damit sie zur Anschauung des geistigen Lebens komme. Max Dessoir</text:p>
      <text:p text:style-name="P2">stellt in seiner Art dar, was ich in dieser Beziehung in meinen Schriften dargelegt habe.</text:p>
      <text:p text:style-name="P2">Er sagt darüber: «Durch solche Innenarbeit erreicht die Seele das, was von aller</text:p>
      <text:p text:style-name="P2">Philosophie erstrebt wird. Freilich muß das leibfreie Bewußtsein vor der Verwechslung</text:p>
      <text:p text:style-name="P2">mit traumhaftem Hellsehen und hypnotischen Vorgängen behütet werden. Wenn unsere</text:p>
      <text:p text:style-name="P2">Seelenkräfte gesteigert sind, kann das Ich sich oberhalb des Bewußtseins erleben,</text:p>
      <text:p text:style-name="P2">gleichsam in einer Verdichtung und Verselbständigung des Geistigen, ja, es kann schon</text:p>
      <text:p text:style-name="P2">bei der Wahrnehmung von Farben und Tönen die Vermittelung des Leibes aus dem</text:p>
      <text:p text:style-name="P3"/>
      <text:p text:style-name="P1">23</text:p>
      <text:p text:style-name="P2">Erlebnis ausschließen.» Zu diesen seinen Sätzen fügt dann Dessoir die Anmerkung hinzu:</text:p>
      <text:p text:style-name="P2">«Es lohnt nicht, diese Behauptungen im einzelnen zu widerlegen.» (2) Dessoir bringt also</text:p>
      <text:p text:style-name="P2">meine Anschauung von geistiger Wahrnehmung damit zusammen, daß ich behaupte, man</text:p>
      <text:p text:style-name="P2">könne bei der Wahrnehmung von Farben und Tönen die Vermittelung des Leibes</text:p>
      <text:p text:style-name="P2">ausschließen. Der Leser fasse ins Auge, was ich in den vor angehenden Darlegungen über</text:p>
      <text:p text:style-name="P2">die Erlebnisse gesagt habe, welche die Seele durch ihre Geistorgane macht, und wie sie</text:p>
      <text:p text:style-name="P2">[36] dazu kommt, sich über diese Erlebnisse in Farben- und Tonbildern auszudrücken. Er</text:p>
      <text:p text:style-name="P2">wird dann ersehen, daß ich vom Gesichtspunkte der Anthroposophie nichts Törichteres</text:p>
      <text:p text:style-name="P2">behaupten könnte, als die Seele könne «bei der Wahrnehmung von Farben und Tönen die</text:p>
      <text:p text:style-name="P2">Vermittelung des Leibes ausschließen». Brächte ich eine solche Behauptung vor, so wäre</text:p>
      <text:p text:style-name="P2">allerdings richtig, zu sagen, es lohne «nicht, diese Behauptung im einzelnen zu</text:p>
      <text:p text:style-name="P2">widerlegen». Man steht da vor einer wirklich merkwürdigen Tatsache. Max Dessoir</text:p>
      <text:p text:style-name="P2">behauptet, daß ich etwas sage, was nach meinen eigenen Voraussetzungen von mir als</text:p>
      <text:p text:style-name="P2">töricht bezeichnet werden muß. Mit einer solchen gegnerischen Einwendung ist nun</text:p>
      <text:p text:style-name="P2">allerdings eine Auseinandersetzung unmöglich. Man kann nur feststellen, welch ein</text:p>
      <text:p text:style-name="P2">Zerrbild dahingestellt und für die Anschauung dessen ausgegeben wird, den man</text:p>
      <text:p text:style-name="P2">bekämpfen will.</text:p>
      <text:p text:style-name="P2">Nun könnte vielleicht Dessoir einwenden: so klar, wie ich die Konsequenzen meiner</text:p>
      <text:p text:style-name="P2">Anschauungen in bezug auf den eben berührten Punkt in dem vorangehenden Kapitel</text:p>
      <text:p text:style-name="P2">dieser Schrift ausgedrückt habe, finde er sie in meinen früheren Schriften nicht</text:p>
      <text:p text:style-name="P2">dargestellt. Ich werde ohne weiteres zugeben, daß mit Bezug auf manche Punkte der</text:p>
      <text:p text:style-name="P2">Anthroposophie in späteren von mir gegebenen Darlegungen eine genauere Ausführung</text:p>
      <text:p text:style-name="P2">von früher Gebotenem zu finden ist, und daß der Leser meiner früheren Schriften</text:p>
      <text:p text:style-name="P2">vielleicht da oder dort zu einer irrigen Ansicht darüber kommen kann, was ich selbst in</text:p>
      <text:p text:style-name="P2">einem gewissen Punkte für die richtige Konsequenz meiner Anschauungen notwendig</text:p>
      <text:p text:style-name="P2">halte. Ich glaube, daß dieses jeder Einsichtige für selbstverständlich halten muß. Denn</text:p>
      <text:p text:style-name="P2">Anthroposophie ist ein weites Arbeitsfeld, und Veröffentlichungen können immer nur</text:p>
      <text:p text:style-name="P2">einzelne Teilgebiete umfassen. [37] Aber kann in diesem Falle sich Max Dessoir darauf</text:p>
      <text:p text:style-name="P2">berufen, daß in meinen früheren Schriften der oben berührte Punkt keine Aufhellung</text:p>
      <text:p text:style-name="P2">gefunden habe? Dessoirs Buch ist 1917 erschienen. Ich habe in der fünften Auflage</text:p>
      <text:p text:style-name="P3"/>
      <text:p text:style-name="P1">24</text:p>
      <text:p text:style-name="P2">meiner Schrift «Wie erlangt man Erkenntnisse der höheren Welten», welche 1914</text:p>
      <text:p text:style-name="P2">erschienen ist, zu der Stelle, die über die bildhafte Darstellung geistiger Erlebnisse durch</text:p>
      <text:p text:style-name="P2">Farben handelt, die folgende Bemerkung gemacht: «Man muß bei allen folgenden</text:p>
      <text:p text:style-name="P2">Schilderungen darauf achten, daß zum Beispiel beim &lt;Sehen&gt; einer Farbe geistiges</text:p>
      <text:p text:style-name="P2">Sehen (Schauen) gemeint ist. Wenn die hellsichtige Erkenntnis davon spricht: &lt;ich sehe</text:p>
      <text:p text:style-name="P2">rot&gt;, so bedeutet dies: &lt;ich habe im Seelisch-Geistigen ein Erlebnis, welches</text:p>
      <text:p text:style-name="P2">gleichkommt dem physischen Erlebnis beim Eindruck der roten Farbe&gt;. Nur weil es der</text:p>
      <text:p text:style-name="P2">hellsichtigen Erkenntnis in einem solchen Falle ganz naturgemäß ist, zu sagen: &lt;ich sehe</text:p>
      <text:p text:style-name="P2">rot&gt;, wird dieser Ausdruck angewandt. Wer dies nicht bedenkt, kann leicht eine</text:p>
      <text:p text:style-name="P2">Farbenvision mit einem wahrhaft hellsichtigen Erlebnis verwechseln.» (3) Ich habe diese</text:p>
      <text:p text:style-name="P2">Bemerkung gemacht, nicht weil ich glaube, daß jemand, der meine früheren Darlegungen</text:p>
      <text:p text:style-name="P2">mit wahrem Verständnisse liest, zu der Meinung kommen könne, ich behaupte, man</text:p>
      <text:p text:style-name="P2">könne Farben ohne Augen sehen, sondern weil ich mir denken konnte, es möchte da oder</text:p>
      <text:p text:style-name="P2">dort jemand bei flüchtigem Lesen durch Mißverstand mir eine solche Behauptung</text:p>
      <text:p text:style-name="P2">unterschieben, wenn ich nicht ausdrücklich sage, daß ich sie für unberechtigt halte. Drei</text:p>
      <text:p text:style-name="P2">Jahre später, nachdem ich diese Unterschiebung ausdrücklich abgewehrt habe, kommt</text:p>
      <text:p text:style-name="P2">Max Dessoir und erzählt, ich behaupte, was ich in Wirklichkeit für töricht halte. [38]</text:p>
      <text:p text:style-name="P2">Doch damit nicht genug. In der sechsten Auflage meines Buches «Theosophie», die</text:p>
      <text:p text:style-name="P2">ebenfalls 1914 erschienen ist, findet sich über die besprochene Sache das Folgende:</text:p>
      <text:p text:style-name="P2">«Man kann zu der Vorstellung kommen, als ob dasjenige, was hier als &lt;Farben&gt;</text:p>
      <text:p text:style-name="P2">geschildert wird, vor der Seele so stünde, wie eine physische Farbe vor dem Auge steht.</text:p>
      <text:p text:style-name="P2">Eine solche &lt;seelische Farbe&gt; wäre aber nichts als eine Halluzination. Mit Eindrücken,</text:p>
      <text:p text:style-name="P2">die &lt;halluzinatorisch&gt; sind, hat die Geisteswissenschaft nicht das geringste zu tun. Und</text:p>
      <text:p text:style-name="P2">sie sind jedenfalls in der hier vorliegenden Schilderung nicht gemeint. Man kommt zu</text:p>
      <text:p text:style-name="P2">einer richtigen Vorstellung, wenn man sich das Folgende gegenwärtig hält. Die Seele</text:p>
      <text:p text:style-name="P2">erlebt an einer physischen Farbe nicht nur den sinnlichen Eindruck, sondern sie hat an ihr</text:p>
      <text:p text:style-name="P2">ein seelisches Erlebnis. Dieses seelische Erlebnis ist ein anderes, wenn die Seele - durch</text:p>
      <text:p text:style-name="P2">das Auge - eine gelbe, ein anderes, wenn sie eine blaue Farbe wahrnimmt. Man nenne</text:p>
      <text:p text:style-name="P2">dieses Erlebnis das &lt;Leben in Gelb&gt; oder das &lt;Leben in Blau&gt;. Die Seele nun, welche</text:p>
      <text:p text:style-name="P2">den Erkenntnispfad betreten hat, hat ein gleiches &lt;Erleben in Gelb&gt; gegenüber den</text:p>
      <text:p text:style-name="P2">aktiven Seelenerlebnissen anderer Wesen; ein &lt;Erleben in Blau&gt; gegenüber den</text:p>
      <text:p text:style-name="P3"/>
      <text:p text:style-name="P1">25</text:p>
      <text:p text:style-name="P2">hingebungsvollen Seelenstimmungen. Das Wesentliche ist nicht, daß der &lt;Seher&gt; bei</text:p>
      <text:p text:style-name="P2">einer Vorstellung einer anderen Seele so &lt;blau&gt; sieht, wie er dies &lt;blau&gt; in der</text:p>
      <text:p text:style-name="P2">physischen Welt sieht, sondern daß er ein Erlebnis hat, das ihn berechtigt, die Vorstellung</text:p>
      <text:p text:style-name="P2">&lt;blau&gt; zu nennen, wie der physische Mensch einen Vorhang zum Beispiel &lt;blau&gt; nennt.</text:p>
      <text:p text:style-name="P2">Und weiter ist es wesentlich, daß der &lt;Seher&gt; sich bewußt ist, mit diesem seinem</text:p>
      <text:p text:style-name="P2">Erlebnis in einem leibfreien Erleben zu stehen, so daß er die Möglichkeit empfängt, von</text:p>
      <text:p text:style-name="P2">dem Werte und der Bedeutung des Seelenlebens in einer [39] Welt zu sprechen, deren</text:p>
      <text:p text:style-name="P2">Wahrnehmung nicht durch den menschlichen Leib vermittelt ist.» (4)</text:p>
      <text:p text:style-name="P2">Ich verzichte darauf, noch anderes aus meinen Schriften anzuführen, das in der berührten</text:p>
      <text:p text:style-name="P2">Sache meine wirkliche Ansicht darstellen kann. Und ich überlasse es jedem Leser, der</text:p>
      <text:p text:style-name="P2">noch ein sachliches Urteil über Tatsachen auch dann sich bilden kann, wenn von</text:p>
      <text:p text:style-name="P2">Anthroposophie die Rede ist, - zu beurteilen, was über die «Wiedergabe» meiner</text:p>
      <text:p text:style-name="P2">Darstellung durch Max Dessoir zu denken ist.</text:p>
      <text:p text:style-name="P2">Auf den Grad des Verständnisses, welchen Dessoir der von mir versuchten Schilderung</text:p>
      <text:p text:style-name="P2">des durch Geistorgane erlangten Bewußtseins entgegenbringt, wirft ein recht</text:p>
      <text:p text:style-name="P2">verhängnisvolles Licht, was er im weiteren seiner Darstellung über die Beziehung der</text:p>
      <text:p text:style-name="P2">«imaginativen» Vorstellung zu einer ihnen entsprechenden geistigen Wirklichkeit</text:p>
      <text:p text:style-name="P2">vorbringt. Er hat vernommen, daß Anthroposophie die Entwickelung des Menschentums</text:p>
      <text:p text:style-name="P2">auf der Erde nicht allein mit den Mitteln erklärt, welche in der Anthropologie angewendet</text:p>
      <text:p text:style-name="P2">werden, sondern daß sie durch ihre Mittel diese Entwickelung in Abhängigkeit von</text:p>
      <text:p text:style-name="P2">geistigen Kräften und Wesenheiten erschaut. In meinem Buche « Geheimwissenschaft im</text:p>
      <text:p text:style-name="P2">Umriß» habe ich versucht, diesen menschlichen Entwickelungsvorgang anschaulich zu</text:p>
      <text:p text:style-name="P2">machen durch «imaginative» Vorstellungen (übrigens auch durch Erkenntnisarten, die</text:p>
      <text:p text:style-name="P2">über das [40] imaginative Anschauen hinausliegen, was aber für das hier zu</text:p>
      <text:p text:style-name="P2">Besprechende weniger in Betracht kommt). Ich habe in dem genannten Buche</text:p>
      <text:p text:style-name="P2">angedeutet, wie sich dem anthroposophischen Anschauen ein Bild ergibt von den</text:p>
      <text:p text:style-name="P2">Zuständen, welche die Menschheit durchlebt hat in Entwickelungsformen, die den</text:p>
      <text:p text:style-name="P2">gegenwärtigen schon nahe stehen, und ich habe auch hingewiesen auf solche ältere</text:p>
      <text:p text:style-name="P2">Entwickelungsformen, in denen der Mensch in einer Art auftritt, welche der</text:p>
      <text:p text:style-name="P2">gegenwärtigen sehr unähnlich ist, und die nicht durch die dem sinnlichen Wahrnehmen</text:p>
      <text:p text:style-name="P3"/>
      <text:p text:style-name="P1">26</text:p>
      <text:p text:style-name="P2">entlehnten Vorstellungen der Anthropologie, sondern durch imaginative Vorstellungen</text:p>
      <text:p text:style-name="P2">von mir geschildert werden. - Dessoir unterrichtet nun seine Leser über dasjenige, was</text:p>
      <text:p text:style-name="P2">ich über die Menschheitsentwickelung ausgeführt habe, in der folgenden Art. Meine</text:p>
      <text:p text:style-name="P2">Darstellung der Entwickelungsformen, welche der gegenwärtigen Menschenbildung noch</text:p>
      <text:p text:style-name="P2">nahe stehen, gibt er so an , daß ich für eine bestimmte Zeitperiode in der Vergangenheit</text:p>
      <text:p text:style-name="P2">eine altindische Kultur der Menschheit annehme und dann andere Kulturperioden darauf</text:p>
      <text:p text:style-name="P2">folgen lasse. Bei Dossier heißt es: «Alt-Indien ist nicht das jetzige Indien, wie denn</text:p>
      <text:p text:style-name="P2">überhaupt alle geographischen, astronomischen, historischen Bezeichnungen sinnbildlich</text:p>
      <text:p text:style-name="P2">zu verstehen sind. Auf die indische Kultur folgte die urpersische, geführt von Zarathustra,</text:p>
      <text:p text:style-name="P2">der aber viel früher lebte als die in der Geschichte diesen Namen tragende Persönlichkeit.</text:p>
      <text:p text:style-name="P2">Andere Zeitabschnitte schlossen sich an. Wir stehen in der sechsten Periode.» (5) - Was</text:p>
      <text:p text:style-name="P2">ich über eine viel ältere Zeit der Menschheitsentwickelung sage, in der diese noch in</text:p>
      <text:p text:style-name="P2">Formen zutage trat, die den gegenwärtigen sehr unähnlich sind, darüber berichtet Dessoir</text:p>
      <text:p text:style-name="P2">so: «Dieser Mensch hat sich herausgebildet [41] in einer urfernen Vergangenheit, die</text:p>
      <text:p text:style-name="P2">Steiner das lemurische Zeitalter der Erde nennt - warum wohl? -, und in einem Lande,</text:p>
      <text:p text:style-name="P2">das damals zwischen Australien und Indien lag (was also eine richtige Ortsbestimmung</text:p>
      <text:p text:style-name="P2">und kein Symbol ist).» (6) - Ich will nun hier ganz davon absehen, daß ich diese</text:p>
      <text:p text:style-name="P2">«Wiedergaben» des von mir Dargestellten auch im ganzen nur als Zerrbilder ansehen</text:p>
      <text:p text:style-name="P2">kann, die völlig ungeeignet sind, irgend einem Leser ein Bild von dem zu geben, was ich</text:p>
      <text:p text:style-name="P2">meine. Ich will nur über einen Punkt dieser «Wiedergaben» sprechen. Dessoir ruft in</text:p>
      <text:p text:style-name="P2">seinem Leser den Glauben hervor, ich spreche davon, daß das im Geiste Geschaute</text:p>
      <text:p text:style-name="P2">sinnbildlich (symbolisch) zu verstehen sei, daß also Alt-Indien, wohin ich eine alte</text:p>
      <text:p text:style-name="P2">Menschheitskultur verlege, ein « symbolisches Land» sei. Später findet er es tadelnswert,</text:p>
      <text:p text:style-name="P2">daß ich eine viel ältere menschliche Entwickelungsperiode nach Lemurien - zwischen</text:p>
      <text:p text:style-name="P2">Australien und Indien - verlege und dabei mir selbst in grausamer Weise widerspreche,</text:p>
      <text:p text:style-name="P2">da man doch aus meiner Darstellung merken könne, daß ich Lemurien für eine richtige</text:p>
      <text:p text:style-name="P2">Ortsbestimmung und kein Symbol halte.</text:p>
      <text:p text:style-name="P2">Es ist durchaus zuzugeben, daß ein Leser des Dessoirschen Buches, der nichts von mir</text:p>
      <text:p text:style-name="P2">gelesen hat, und bloß Dessoirs Bericht entgegennimmt, zu der Ansicht kommen muß,</text:p>
      <text:p text:style-name="P2">meine Darstellung sei ganz undurchdachtes, verworrenes und in sich selbst</text:p>
      <text:p text:style-name="P3"/>
      <text:p text:style-name="P1">27</text:p>
      <text:p text:style-name="P2">widerspruchsvolles Zeug. - Was steht aber über das von mir als Alt-Indien</text:p>
      <text:p text:style-name="P2">gekennzeichnete Erdengebiet wirklich in meinem Buche? Man lese die betreffenden</text:p>
      <text:p text:style-name="P2">Ausführungen nach, und man wird finden, daß ich mit vollkommener Deutlichkeit zum</text:p>
      <text:p text:style-name="P2">Ausdruck bringe, wie Alt-Indien kein Symbol, sondern das Erdgebiet ist, das, [42] wenn</text:p>
      <text:p text:style-name="P2">auch nicht ganz genau, so doch im wesentlichen mit dem zusammenfällt, das jedermann</text:p>
      <text:p text:style-name="P2">Indien nennt. (7) Dessoir berichtet also seinem Leser als meine Ansicht etwas, was mir</text:p>
      <text:p text:style-name="P2">auch nie eingefallen ist, vorzustellen. Und weil er findet, daß ich bei der Schilderung vom</text:p>
      <text:p text:style-name="P2">alten Lemurien wohl so spreche, wie es mit meiner wirklichen Meinung vom alten Indien</text:p>
      <text:p text:style-name="P2">zusammenstimmt, nicht aber mit dem Unsinn, den er mich sagen läßt, zeiht er mich des</text:p>
      <text:p text:style-name="P2">Widerspruches. (8)</text:p>
      <text:p text:style-name="P2">Man fragt sich, wie kommt das Unglaubliche zustande , daß mich Dessoir behaupten läßt,</text:p>
      <text:p text:style-name="P2">Alt-Indien sei «sinnbildlich» zu verstehen. Mir ergibt sich darüber aus dem ganzen</text:p>
      <text:p text:style-name="P2">Zusammenhange seiner Darstellung das Folgende. Dessoir hat etwas gelesen über die</text:p>
      <text:p text:style-name="P2">Vorgänge im Seelenleben, die ich kennzeichne als den Weg zum geistigen Schauen,</text:p>
      <text:p text:style-name="P2">dessen erste Stufe das imaginative Erkennen ist. Ich schildere da, wie die Seele durch</text:p>
      <text:p text:style-name="P2">ruhige Hingabe an gewisse Gedanken aus ihren Untergründen die Fähigkeit heraus</text:p>
      <text:p text:style-name="P2">entwickelt, imaginative Vorstellungen zu bilden. Ich sage, zu diesem Ziele ruhe die Seele</text:p>
      <text:p text:style-name="P2">am besten in sinnbildlichen Vorstellungen. Niemand sollte durch meine Darstellung auf</text:p>
      <text:p text:style-name="P2">den Irrtum verfallen, die sinnbildlichen Vorstellungen seien etwas anderes als das Mittel,</text:p>
      <text:p text:style-name="P2">um zum imaginativen Erkennen zu kommen. Dessoir meint nun, weil man mittels</text:p>
      <text:p text:style-name="P2">Sinnbildern zum imaginativen Vorstellen kommt, bestehe dies letztere auch nur in</text:p>
      <text:p text:style-name="P2">Sinnbildern, ja er schreibt mir die Ansicht zu , wer sich seiner Geistorgane bedient,</text:p>
      <text:p text:style-name="P2">schaue nicht durch die [43] imaginativen Vorstellungen auf Wirklichkeiten, sondern nur</text:p>
      <text:p text:style-name="P2">auf Sinnbilder.</text:p>
      <text:p text:style-name="P2">Meiner Darlegung gegenüber ist die Dessoirsche Behauptung, ich weise in solchen Fällen</text:p>
      <text:p text:style-name="P2">wie beim alten Indien auf Sinnbilder hin, nicht auf Wirklichkeiten, nur mit dem</text:p>
      <text:p text:style-name="P2">Folgenden zu vergleichen. Jemand findet aus der Beschaffenheit eines Stückes Erdboden,</text:p>
      <text:p text:style-name="P2">daß es in der Gegend, in der er sich befindet, vor kurzer Zeit geregnet haben müsse. Er</text:p>
      <text:p text:style-name="P2">teilt das einem anderen mit. Er kann diesem selbstverständlich nur seine Vorstellung</text:p>
      <text:p text:style-name="P2">davon mitteilen, daß es geregnet hat. Deshalb behauptet ein Dritter, der Erste sage, die</text:p>
      <text:p text:style-name="P3"/>
      <text:p text:style-name="P1">28</text:p>
      <text:p text:style-name="P2">Beschaffenheit des Erdbodens rühre nicht von einem wirklichen Regen her, sondern von</text:p>
      <text:p text:style-name="P2">der Vorstellung des Regens. Ich behaupte weder, daß die imaginativen Vorstellungen in</text:p>
      <text:p text:style-name="P2">bloßen Sinnbildern sich erschöpfen, noch daß sie selbst eine Wirklichkeit sind, sondern</text:p>
      <text:p text:style-name="P2">daß sie sich auf eine Wirklichkeit beziehen, wie das bei den Vorstellungen des</text:p>
      <text:p text:style-name="P2">gewöhnlichen Bewußtseins auch der Fall ist. Und mir unterstellen, ich weise nur auf</text:p>
      <text:p text:style-name="P2">sinnbildliche Wirklichkeiten hin, kommt gleich der Behauptung, der Naturforscher sehe</text:p>
      <text:p text:style-name="P2">nicht in dem Wesenhaften, auf das er sich durch seine Vorstellung bezieht, sondern in</text:p>
      <text:p text:style-name="P2">diesen selbst die Wirklichkeit.</text:p>
      <text:p text:style-name="P2">Wenn man Anschauungen, die man bekämpfen will, so darstellt, wie dies durch Dessoir</text:p>
      <text:p text:style-name="P2">geschieht, so ist der Kampf recht leicht. Und Max Dessoir macht es sich wirklich leicht,</text:p>
      <text:p text:style-name="P2">sich mit vornehmer Art auf den kritischen Richterstuhl zu setzen; aber er erreicht dies nur</text:p>
      <text:p text:style-name="P2">dadurch, daß er meine Darlegung erst in ein Zerrbild, ja oft in eine völlige Torheit</text:p>
      <text:p text:style-name="P2">verkehrt, und dann diese seine eigene Schöpfung abkanzelt. Er sagt: «Es ist</text:p>
      <text:p text:style-name="P2">widerspruchsvoll, daß aus &lt;erschauten&gt; und nur &lt;symbolisch&gt; gemeinten Sachverhalten</text:p>
      <text:p text:style-name="P2">die Tatbestände [44] der Wirklichkeit sich entwickelt haben sollen.» (9) Doch ist solch</text:p>
      <text:p text:style-name="P2">widerspruchsvolle Art des Vorstellens bei mir nirgends zu finden. Daß meine Darstellung</text:p>
      <text:p text:style-name="P2">sie enthält, ist eine Unterschiebung Dessoirs. Und wenn dieser gar sich zu der</text:p>
      <text:p text:style-name="P2">Behauptung versteigt: «Denn nicht darum handelt es sich , ob man das Geistige als</text:p>
      <text:p text:style-name="P2">Gehirntätigkeit ansieht oder nicht, sondern darum, ob das Geistige in den Formen</text:p>
      <text:p text:style-name="P2">kindlicher Vorstellungsweise oder als ein Reich eigener Gesetzmäßigkeit zu denken ist, »</text:p>
      <text:p text:style-name="P2">(10) so muß darauf erwidert werden: Ich bin mit ihm ganz einverstanden, daß sich alles</text:p>
      <text:p text:style-name="P2">das, was er seinen Lesern als meine Meinung auftischt, in den Formen kindlicher</text:p>
      <text:p text:style-name="P2">Vorstellungsweise hält; doch hat das von ihm also Bezeichnete nichts mit meinen</text:p>
      <text:p text:style-name="P2">wirklichen Ansichten zu tun, sondern bezieht sich restlos auf seine eigenen</text:p>
      <text:p text:style-name="P2">Vorstellungen, die er sich, die meinigen entstellend, gebildet hat.</text:p>
      <text:p text:style-name="P2">Wie ist es nur möglich, daß ein Gelehrter so verfährt? Ich muß, um etwas für eine</text:p>
      <text:p text:style-name="P2">Antwort auf diese Frage zu tun, den Leser für kurze Zeit in ein Gebiet führen, das diesem</text:p>
      <text:p text:style-name="P2">vielleicht nicht kurzweilig erscheinen wird, das ich aber hier betreten muß, um zu zeigen,</text:p>
      <text:p text:style-name="P2">auf welche Art Max Dessoir die Bücher liest, über die er sich zum Kritiker aufwirft. Ich</text:p>
      <text:p text:style-name="P3"/>
      <text:p text:style-name="P1">29</text:p>
      <text:p text:style-name="P2">muß gegenüber den Dessoirschen Ausführungen ein wenig Philologie dem Leser</text:p>
      <text:p text:style-name="P2">vorführen.</text:p>
      <text:p text:style-name="P2">Meine Entwickelung der menschlichen Kulturperioden in einer gewissen Zeit schildert</text:p>
      <text:p text:style-name="P2">Dessoir, wie schon erwähnt , so: «Auf die indische Kultur folgte die urpersische ...</text:p>
      <text:p text:style-name="P2">Andere Zeitabschnitte schlossen sich an. Wir stehen in der sechsten Periode. » (11) Nun</text:p>
      <text:p text:style-name="P2">könnte es recht unbedeutend erscheinen, [45] jemand vorzuwerfen, er lasse mich sagen:</text:p>
      <text:p text:style-name="P2">«Wir stehen in der sechsten Periode», während ich mit aller nur denkbaren Klarheit</text:p>
      <text:p text:style-name="P2">ausführe, daß wir in der fünften stehen. Aber in diesem Falle ist die Sache doch nicht</text:p>
      <text:p text:style-name="P2">unbedeutend. Denn wer in den ganzen Geist meiner diesbezüglichen Darstellung</text:p>
      <text:p text:style-name="P2">eingedrungen ist, der muß zugeben, daß jemand, dem auch nur beifällt, ich rede von der</text:p>
      <text:p text:style-name="P2">sechsten Periode als der gegenwärtigen, meine ganze Auseinandersetzung in der</text:p>
      <text:p text:style-name="P2">allergröbsten Weise mißverstanden hat. Daß ich die gegenwärtige Periode als die fünfte</text:p>
      <text:p text:style-name="P2">bezeichne, hängt ganz innerlich mit dem diesbezüglich von mir Auseinandergesetzten</text:p>
      <text:p text:style-name="P2">zusammen. - Wie kommt Dessoir zu seinem groben Mißverständnis? Man kann sich</text:p>
      <text:p text:style-name="P2">darüber eine Vorstellung bilden , wenn man meine Darstellung der Sache mit seiner</text:p>
      <text:p text:style-name="P2">«Wiedergabe» vergleicht und dabei etwas nach philologischer Methode prüfend zu</text:p>
      <text:p text:style-name="P2">Werke geht. - Da, wo ich in meiner Schilderung der Kulturperioden zu der vierten</text:p>
      <text:p text:style-name="P2">komme, die ich im achten Jahrhundert v. Chr. beginnen und etwa im vierzehnten oder</text:p>
      <text:p text:style-name="P2">fünfzehnten Jahrhundert n. Chr. schließen lasse, sage ich das Folgende: «Im vierten,</text:p>
      <text:p text:style-name="P2">fünften und sechsten Jahrhundert n. Chr. bereitete sich in Europa ein Kulturzeitalter vor,</text:p>
      <text:p text:style-name="P2">in welchem die Gegenwart noch lebt. Es sollte das vierte, das griechisch-lateinische</text:p>
      <text:p text:style-name="P2">allmählich ablösen. Es ist das fünfte nachatlantische Kulturzeitalter.» (12) Meine</text:p>
      <text:p text:style-name="P2">Meinung ist demnach, daß durch die Vorgänge im vierten, fünften und sechsten</text:p>
      <text:p text:style-name="P2">Jahrhundert sich Wirkungen vorbereiteten, die zu ihrem Ausreifen noch einige</text:p>
      <text:p text:style-name="P2">Jahrhunderte brauchten, um dann im vierzehnten Jahrhundert den Übergang zum fünften</text:p>
      <text:p text:style-name="P2">Kulturzeitalter zu machen, in dem wir gegenwärtig noch leben. Die obige Stelle scheint</text:p>
      <text:p text:style-name="P2">nun [46] Max Dessoir obenhin lesend so in den Bereich seiner Aufmerksamkeit</text:p>
      <text:p text:style-name="P2">hineingebracht zu haben, daß er die Aufeinanderfolge des vierten, fünften und sechsten</text:p>
      <text:p text:style-name="P2">Jahrhunderts mit der Aufeinanderfolge der Kulturzeitalter verwechselt hat. Wenn jemand</text:p>
      <text:p text:style-name="P3"/>
      <text:p text:style-name="P1">30</text:p>
      <text:p text:style-name="P2">oberflächlich liest und außerdem kein Verständnis für das Gelesene hat, so kann</text:p>
      <text:p text:style-name="P2">dergleichen geschehen.</text:p>
      <text:p text:style-name="P2">Ich würde nicht ohne weiteres diese Hypothese von der Oberflächlichkeit Max Dessoirs</text:p>
      <text:p text:style-name="P2">hier aussprechen, wenn sie nicht gestützt würde durch die folgenden Entdeckungen, die</text:p>
      <text:p text:style-name="P2">man an der «Wiedergabe» meiner Anschauungen durch ihn machen kann. Ich muß, um</text:p>
      <text:p text:style-name="P2">die in Betracht kommenden Dinge zu besprechen, Vorstellungen anführen, die</text:p>
      <text:p text:style-name="P2">Erkenntnisse der Anthroposophie betreffen, deren Verständnis kaum möglich ist, wenn</text:p>
      <text:p text:style-name="P2">sie nicht im Zusammenhang mit den zu ihnen weisenden Ausführungen meiner</text:p>
      <text:p text:style-name="P2">«Geheimwissenschaft» ins Auge gefaßt werden. Ich selbst würde sie niemals so aus</text:p>
      <text:p text:style-name="P2">allem Zusammenhang herausgerissen, einem Leser oder Zuhörer vorführen, wie dies Max</text:p>
      <text:p text:style-name="P2">Dessoir tut. Allein da er seine Kritik auf seine «Wiedergabe» der bei mir in einem weit</text:p>
      <text:p text:style-name="P2">ausholenden Zusammenhange dargestellten Ansichten begründet, muß ich hier auf diese</text:p>
      <text:p text:style-name="P2">«Wiedergabe» zu sprechen kommen. Ich muß daran zeigen, welcher Art diese</text:p>
      <text:p text:style-name="P2">«Wiedergabe » ist. Voraus bemerken muß ich, daß die Darstellung solcher Dinge deshalb</text:p>
      <text:p text:style-name="P2">grolle Schwierigkeiten macht, weil der Inhalt der geistigen Beobachtung nur dann</text:p>
      <text:p text:style-name="P2">einigermaßen klargestellt werden kann, wenn man sich einer möglichst genauen</text:p>
      <text:p text:style-name="P2">Ausdrucksart befleißigt. Ich versuche daher stets, wenn ich solche Dinge darstelle, keinen</text:p>
      <text:p text:style-name="P2">Zeitaufwand zu scheuen, um der sprachlichen Ausdrucksform soviel als mir möglich ist,</text:p>
      <text:p text:style-name="P2">an Genauigkeit abzugewinnen. Wer nur ein wenig in den Geist der Anthroposophie</text:p>
      <text:p text:style-name="P2">eindringt, [47] wird Verständnis für das haben, was ich eben gesagt habe. Demgegenüber will ich nun zeigen, wie Max Dessoir bei seiner «Wiedergabe» meiner</text:p>
      <text:p text:style-name="P2">Darstellungen verfährt. (13)</text:p>
      <text:p text:style-name="P2">Mit Bezug auf den Weg, den die Seele zur Erlangung des Gebrauchs der Geistorgane</text:p>
      <text:p text:style-name="P2">macht, stellt er meine Anschauung in der folgenden Art dar: « Die Schulung zur höheren</text:p>
      <text:p text:style-name="P2">Bewußtseinsverfassung beginnt - wenigstens für den Menschen der Gegenwart - damit,</text:p>
      <text:p text:style-name="P2">daß man mit aller Kraft sich in eine Vorstellung als in einen rein seelischen Tatbestand</text:p>
      <text:p text:style-name="P2">versenkt. Am besten eignet sich eine sinnbildliche Vorstellung, etwa die eines schwarzen</text:p>
      <text:p text:style-name="P2">Kreuzes (Symbol [48] für vernichtete niedere Triebe und Leidenschaften), dessen</text:p>
      <text:p text:style-name="P2">Schneidestelle von sieben roten Rosen umgeben ist (Symbol für geläuterte Triebe und</text:p>
      <text:p text:style-name="P2">Leidenschaften.» (14) Abgesehen davon, daß eine solche Behauptung, aus dem</text:p>
      <text:p text:style-name="P3"/>
      <text:p text:style-name="P1">31</text:p>
      <text:p text:style-name="P2">Zusammenhang gerissen, einen absonderlichen Eindruck auf einen Leser machen muß,</text:p>
      <text:p text:style-name="P2">während sie dies kaum tun wird an der Stelle der Auseinandersetzungen, an der sie in</text:p>
      <text:p text:style-name="P2">meinem Buche steht, muß ich sagen: läse ich das, was Max Dessoir in dem obigen Satze</text:p>
      <text:p text:style-name="P2">sagt, als die Meinung eines Menschen, ich hielte die Sache für Unsinn, oder, zum</text:p>
      <text:p text:style-name="P2">mindesten, für unsinnig ausgedrückt. Denn ich könnte keinen Zusammenhang finden</text:p>
      <text:p text:style-name="P2">zwischen den Bedeutungen des Doppelsymbols, zwischen «vernichteten niederen</text:p>
      <text:p text:style-name="P2">Trieben und Leidenschaften» und «geläuterten Trieben und Leidenschaften». Ich mußte</text:p>
      <text:p text:style-name="P2">mir ja geradezu vorstellen: der Mensch solle seine niederen Triebe und Leidenschaften</text:p>
      <text:p text:style-name="P2">vernichten, und an der Stelle, an der die Vernichtung angerichtet worden ist, erschienen,</text:p>
      <text:p text:style-name="P2">wie aus dem Nichts hervorgeschossen, geläuterte Triebe und Leidenschaften. Aber</text:p>
      <text:p text:style-name="P2">warum «geläutert», da doch nichts zu «läutern» war, sondern am Orte der Vernichtung</text:p>
      <text:p text:style-name="P2">etwas Neues entstanden ist. Mein Denken käme auf keinen Fall mit einem solchen Satze</text:p>
      <text:p text:style-name="P2">zurecht. Aber man lese doch den Satz in meinem Buche. Da steht: «Man stelle sich ein</text:p>
      <text:p text:style-name="P2">schwarzes Kreuz vor. Dieses sei Sinnbild für das vernichtete Niedere der Triebe und</text:p>
      <text:p text:style-name="P2">Leidenschaften; und da, wo sich die Balken des Kreuzes schneiden, denke man sich</text:p>
      <text:p text:style-name="P2">sieben rote, strahlende Rosen im Kreise angeordnet.» (15) - Man sieht: ich sage nicht,</text:p>
      <text:p text:style-name="P2">[49] das Kreuz sei Sinnbild für «vernichtete niedere Triebe und Leidenschaften», sondern</text:p>
      <text:p text:style-name="P2">für «das vernichtete Niedere der Triebe und Leidenschaften». Also die niederen Triebe</text:p>
      <text:p text:style-name="P2">und Leidenschaften werden nicht «vernichtet», sondern «verwandelt »,so daß ihr</text:p>
      <text:p text:style-name="P2">Niederes abgestreift wird, und sie selbst als geläutert auftreten. So macht sich Max</text:p>
      <text:p text:style-name="P2">Dessoir erst das zurecht, was er kritisieren will. Dann kann er es als eine «kindliche</text:p>
      <text:p text:style-name="P2">Vorstellungsweise» ausgeben. Es ist sicherlich pedantisch, wenn man in dieser Weise schulmäßig - Korrektur übt an einem Wortlaute. Aber nicht ich bin der Veranlasser dieser</text:p>
      <text:p text:style-name="P2">schulmäßigen Korrektur. Was sie notwendig macht, sind die Dessoirschen Entstellungen,</text:p>
      <text:p text:style-name="P2">die nur durch solche Schulmäßigkeit zu fassen sind. Denn sie kommen - meinetwegen</text:p>
      <text:p text:style-name="P2">unbewußten oder durch Oberflächlichkeit erzeugten - Fälschungen meines Wortlautes</text:p>
      <text:p text:style-name="P2">gleich. Und nur diesem gefälschten Wortlaut gegenüber ist die Dessoirsche Kritik</text:p>
      <text:p text:style-name="P2">möglich.</text:p>
      <text:p text:style-name="P2">Ein anderer Fall der Dessoirschen «Wiedergabe » ist der folgende. Ich spreche - wieder</text:p>
      <text:p text:style-name="P2">in einem Zusammenhange, der die Sache ganz anders erscheinen läßt, als wenn man sie</text:p>
      <text:p text:style-name="P3"/>
      <text:p text:style-name="P1">32</text:p>
      <text:p text:style-name="P2">in Dessoirscher Art aus diesem Zusammenhange herausreißt - von gewissen früheren</text:p>
      <text:p text:style-name="P2">Entwickelungszuständen, welche die Erde durchgemacht hat, bevor sie der Planet</text:p>
      <text:p text:style-name="P2">geworden ist, als welcher sie für den Menschen in seiner gegenwärtigen</text:p>
      <text:p text:style-name="P2">Entwickelungsform bewohnbar ist. Ich schildere durch imaginative Vorstellungen, wie</text:p>
      <text:p text:style-name="P2">der erste dieser Entwickelungszustände war. Ich habe nötig, diese Zustände zu</text:p>
      <text:p text:style-name="P2">veranschaulichen dadurch, daß ich von Wesen geistiger Art spreche, die mit der</text:p>
      <text:p text:style-name="P2">damaligen planetarischen Urform der Erde in Zusammenhang standen. Abgesehen nun</text:p>
      <text:p text:style-name="P2">davon, daß Dessoir mich behaupten läßt, durch diese [50] geistartigen Wesen</text:p>
      <text:p text:style-name="P2">«entwickelten» sich «Nahrungs- und Ausscheidungsprozesse » auf der planetarischen</text:p>
      <text:p text:style-name="P2">Urform der Erde, sagt er weiter: «Von diesen Zuständen erfährt der Hellsichtige noch</text:p>
      <text:p text:style-name="P2">heute durch eine dem Riechen ähnliche übersinnliche Wahrnehmung, denn die Zustände</text:p>
      <text:p text:style-name="P2">sind eigentlich immer da.» (16) In meinem Buche ist zu lesen, daß die gemeinten</text:p>
      <text:p text:style-name="P2">geistartigen Wesen in Wechselwirkung treten mit den im Innern der planetarischen</text:p>
      <text:p text:style-name="P2">Urform «vorhandenen, auf- und abwogenden Geschmackskräften. Dadurch kommt ihr</text:p>
      <text:p text:style-name="P2">Äther- oder Lebensleib in eine solche Tätigkeit, daß man diese als eine Art Stoffwechsel</text:p>
      <text:p text:style-name="P2">bezeichnen kann.» (17) Dann sage ich, diese Wesen bringen Leben in das Innere der</text:p>
      <text:p text:style-name="P2">planetarischen Urform. «Es geschehen dadurch Nahrungs- und Ausscheidungsprozesse.»</text:p>
      <text:p text:style-name="P2">(18) Es ist selbstverständlich, daß gegenüber einer solchen Schilderung von Seite der</text:p>
      <text:p text:style-name="P2">gegenwärtigen Wissenschaft die schärfste Ablehnung möglich ist. Allein es sollte ebenso</text:p>
      <text:p text:style-name="P2">selbstverständlich sein, daß ein Kritiker es nicht so machen darf wie Max Dessoir. Er</text:p>
      <text:p text:style-name="P2">sagt, indem er den Glauben erweckt, daß er meine Darstellung wiedergibt, es entwickeln</text:p>
      <text:p text:style-name="P2">sich durch die gemeinten Wesen Nahrungs- und Ausscheidungsprozesse. So wie bei mir</text:p>
      <text:p text:style-name="P2">die Sache dargestellt ist, steht zwischen der Angabe, daß die Wesen auftreten und</text:p>
      <text:p text:style-name="P2">derjenigen, daß Nahrungs- und Ausscheidungsprozesse entstehen, der Zwischensatz, der</text:p>
      <text:p text:style-name="P2">besagt, daß sich eine Wechselwirkung entwickelt und daß durch diese in dem Äther- oder</text:p>
      <text:p text:style-name="P2">Lebensleib dieser Wesen eine Tätigkeit auftritt, die ihrerseits [51] nun wieder zu den</text:p>
      <text:p text:style-name="P2">Nahrungs- und Ausscheidungsprozesse der planetarischen Urform führt. Was Dessoir mit</text:p>
      <text:p text:style-name="P2">meiner Darstellung vollführt, läßt sich mit dem Folgenden vergleichen. Jemand sagt: Ein</text:p>
      <text:p text:style-name="P2">Mann tritt in ein Zimmer, in dem sich ein Kind und dessen Vater befinden. Das Kind</text:p>
      <text:p text:style-name="P2">benimmt sich dem Eintretenden gegenüber so, daß der Vater es strafen muß. Diesen Satz</text:p>
      <text:p text:style-name="P2">entstellt nun ein anderer, indem er behauptet: durch das Eintreten des fremden Mannes</text:p>
      <text:p text:style-name="P3"/>
      <text:p text:style-name="P1">33</text:p>
      <text:p text:style-name="P2">entwickelt sich die Strafe des Kindes. Könnte nun jemand aus dieser Behauptung</text:p>
      <text:p text:style-name="P2">erkennen, was der erste eigentlich hat sagen wollen? Doch Dessoir läßt mich ferner</text:p>
      <text:p text:style-name="P2">sagen, der Hellsichtige erfahre von gewissen Zuständen, die in der planetarischen Urform</text:p>
      <text:p text:style-name="P2">auftreten, durch «eine dem Riechen ähnliche Wahrnehmung». (19) Bei mir ist aber zu</text:p>
      <text:p text:style-name="P2">lesen, daß sich in den entsprechenden Zuständen willensartige Kräfte offenbaren, die sich</text:p>
      <text:p text:style-name="P2">«dem hellseherischen Wahrnehmungsvermögen durch Wirkungen» kundgeben, welche</text:p>
      <text:p text:style-name="P2">«sich mit &lt;Gerüchen&gt; vergleichen lassen ». (20) Also bei mir ist nichts zu finden von der</text:p>
      <text:p text:style-name="P2">Behauptung, daß die in Frage kommende geistige Wahrnehmung eine «dem Riechen</text:p>
      <text:p text:style-name="P2">ähnliche » ist, sondern es tritt deutlich hervor, daß diese Wahrnehmung nicht dem</text:p>
      <text:p text:style-name="P2">Riechen ähnlich ist, daß aber dasjenige, was wahrgenommen wird, sich mit «Gerüchen»</text:p>
      <text:p text:style-name="P2">vergleichen lasse. Wie im anthroposophischen Sinne ein solcher Vergleich aufzufassen</text:p>
      <text:p text:style-name="P2">ist, ist an anderem Orte dieser Schrift genugsam gezeigt. Doch Dessoir verschafft sich</text:p>
      <text:p text:style-name="P2">durch die Entstellung meines Wortlautes die Möglichkeit, die folgende - ihm</text:p>
      <text:p text:style-name="P2">wahrscheinlich [52] geistreich dünkende - Bemerkung anzubringen: «Mich wundert, daß</text:p>
      <text:p text:style-name="P2">hiermit der &lt;Geruch der Heiligkeit&gt; und der &lt;teuflische Gestank&gt; nicht in Verbindung</text:p>
      <text:p text:style-name="P2">gebracht wird.» Ich könnte nun noch andere ähnliche Beispiele von Dessoirschen</text:p>
      <text:p text:style-name="P2">«Wiedergaben» meiner Darlegungen genauer anführen, zum Beispiel wie er mich «durch</text:p>
      <text:p text:style-name="P2">Abtrennung des Ätherleibes vom physischen Leib» das «Einschlafen» eines Beines</text:p>
      <text:p text:style-name="P2">erklären läßt, während ich nicht den objektiven Tatbestand des sogenannten Einschlafen</text:p>
      <text:p text:style-name="P2">dadurch erkläre, sondern sage, daß das subjektive «eigentümliche Gefühl, das man</text:p>
      <text:p text:style-name="P2">empfindet, von dem Abtrennen des Ätherleibes» herrührt. (21) Nur dann, wenn man den</text:p>
      <text:p text:style-name="P2">Wortlaut meiner Darstellung so nimmt, wie ich ihn gegeben habe, kann man sich eine</text:p>
      <text:p text:style-name="P2">Meinung darüber bilden, Weiche Tragweite meiner Behauptung zukommt, und wie sie</text:p>
      <text:p text:style-name="P2">durchaus den durch die Naturwissenschaft festzustellenden objektiven Tatbestand nicht</text:p>
      <text:p text:style-name="P2">ausschließt, so wenig sie ausgeschlossen zu werden braucht von demjenigen, der die</text:p>
      <text:p text:style-name="P2">anthropologische Meinung vertritt. Das letztere aber will Dessoir seinen Lesern glauben</text:p>
      <text:p text:style-name="P2">machen. Doch ich will darauf verzichten, den Leser weiter mit derlei Korrekturen zu</text:p>
      <text:p text:style-name="P2">ermüden. Die vorgebrachten sollten nur zeigen, in welchem Grade oberflächlich Max</text:p>
      <text:p text:style-name="P2">Dessoir dasjenige liest, über das er sich zum Richter aufwirft.</text:p>
      <text:p text:style-name="P3"/>
      <text:p text:style-name="P1">34</text:p>
      <text:p text:style-name="P2">Ich will aber zeigen, wozu die Seelenverfassung führen kann, die aus solcher</text:p>
      <text:p text:style-name="P2">Oberflächlichkeit heraus zu Gericht sitzt. In meiner Schrift «Die geistige Führung des</text:p>
      <text:p text:style-name="P2">Menschen und der Menschheit » (22) versuche ich darzulegen, wie [53] die Kräfte des</text:p>
      <text:p text:style-name="P2">Vorstellungslebens, die nicht gleich bei der Geburt, sondern erst in späterem Lebensalter</text:p>
      <text:p text:style-name="P2">in das Bewußtsein des Kindes treten, schon tätig sind vor diesem bewußten Aufleben, und</text:p>
      <text:p text:style-name="P2">wie in deren unbewußter Tätigkeit zum Beispiel bei dem Fortbilden des Nervensystems</text:p>
      <text:p text:style-name="P2">und anderem diese Kräfte in einer Art weisheitsvoll wirken, gegen welche das spätere</text:p>
      <text:p text:style-name="P2">bewußte Wirken von einem geringeren Weisheitsgrade erscheint. Aus Gründen, deren</text:p>
      <text:p text:style-name="P2">Darlegung hier zu weit führen würde, komme ich zu der Ansicht, daß das bewußte</text:p>
      <text:p text:style-name="P2">Vorstellungsleben zwar die Weisheit fortentwickelt, welche in gewissen Bildungen des</text:p>
      <text:p text:style-name="P2">organischen Leibes in früher Kindheit tätig ist, daß sich aber dieses bewußte</text:p>
      <text:p text:style-name="P2">Vorstellungsleben zu jenem unbewußten Weisheitswirken verhält wie zum Beispiel der</text:p>
      <text:p text:style-name="P2">Bau eines von bewußter menschlicher Weisheit herrührenden Werkzeuges zu dem</text:p>
      <text:p text:style-name="P2">Wunderbau des menschlichen Gehirnes. (23) Der Leser der oben genannten Schrift</text:p>
      <text:p text:style-name="P2">könnte wohl aus derselben ersehen, daß ich eine solche Behauptung nicht ausspreche als</text:p>
      <text:p text:style-name="P2">das Ergebnis eines «Einfalles», sondern daß sie der Abschluß ist eines im Sinne der</text:p>
      <text:p text:style-name="P2">Anthroposophie vorangegangenen Forschungsweges; auch wenn ich, wie natürlich ist,</text:p>
      <text:p text:style-name="P2">nicht in jeder meiner Schriften die Einzelheiten dieses Weges darstellen kann. In dieser</text:p>
      <text:p text:style-name="P2">Beziehung bin ich nun schon einmal darauf angewiesen, daß meine Schriften so</text:p>
      <text:p text:style-name="P2">genommen werden wie Teile eines Ganzen, die sich gegenseitig stützen und tragen. Doch</text:p>
      <text:p text:style-name="P2">nicht darauf kommt es mir jetzt an, die Berechtigung dieser meiner Behauptung über</text:p>
      <text:p text:style-name="P2">unbewußte und bewußte Weisheit darzulegen, sondern auf etwas anderes, das sich</text:p>
      <text:p text:style-name="P2">Dessoir leistet, indem er die diesbezügliche Ausführung meines [54] Buches in der</text:p>
      <text:p text:style-name="P2">folgenden Art seinen Lesern zurechtschneidet: «Am engsten, heißt es, ist der</text:p>
      <text:p text:style-name="P2">Zusammenhang mit höheren Welten in den drei ersten Lebensjahren, in die keine</text:p>
      <text:p text:style-name="P2">Erinnerung zurückreicht. Besonders ein Mensch, der selber Weisheit lehrt - so bekennt</text:p>
      <text:p text:style-name="P2">Herr Rudolf Steiner -, wird sich sagen: &lt;Als ich Kind war, habe ich an mir durch Kräfte</text:p>
      <text:p text:style-name="P2">gearbeitet, die aus der geistigen Welt hereinwirkten, und das, was ich jetzt als mein</text:p>
      <text:p text:style-name="P2">Bestes geben kann, muß auch aus höheren Welten hereinwirken; ich darf es nicht als</text:p>
      <text:p text:style-name="P2">meinem gewöhnlichen Bewußtsein angehörig betrachten.»&gt; (24) - Man darf wohl fragen:</text:p>
      <text:p text:style-name="P2">welche Vorstellung mag sich in einem Leser des Dessoirschen Buches festsetzen, dem</text:p>
      <text:p text:style-name="P3"/>
      <text:p text:style-name="P1">35</text:p>
      <text:p text:style-name="P2">diese Sätze vor Augen treten? Kaum eine andere, als daß ich in derjenigen Schrift, die</text:p>
      <text:p text:style-name="P2">Veranlassung zu diesen Sätzen gegeben hat, von einer Beziehung der geistigen Welt zum</text:p>
      <text:p text:style-name="P2">erkennenden Menschen spreche, und dafür mich selbst als Beispiel anführe. Es ist</text:p>
      <text:p text:style-name="P2">selbstverständlich nicht schwierig, einen Menschen der Lächerlichkeit preiszugeben, dem</text:p>
      <text:p text:style-name="P2">man eine solche Geschmacklosigkeit vorwerfen kann. Wie aber ist die Sache wirklich? In</text:p>
      <text:p text:style-name="P2">meiner Schrift steht: «Man nehme an, ein Mensch habe Schüler gefunden, einige Leute,</text:p>
      <text:p text:style-name="P2">die sich zu ihm bekennen. Ein solcher wird durch echte Selbsterkenntnis leicht gewahr</text:p>
      <text:p text:style-name="P2">werden , daß ihm gerade die Tatsache, daß er Bekenner gefunden hat, das Gefühl gibt:</text:p>
      <text:p text:style-name="P2">was er zu sagen habe, rühre nicht von ihm her. Es sei vielmehr so, daß sich geistige</text:p>
      <text:p text:style-name="P2">Kräfte aus höheren Welten den Bekennern mitteilen wollen, und diese finden in dem</text:p>
      <text:p text:style-name="P2">Lehrer das geeignete Werkzeug, um sich zu offenbaren. - Einem solchen Menschen wird</text:p>
      <text:p text:style-name="P2">der Gedanke nahetreten: Als ich ein Kind war, habe ich an mir durch [55] Kräfte</text:p>
      <text:p text:style-name="P2">gearbeitet, die aus der geistigen Welt hereinwirkten, und das, was ich jetzt als mein</text:p>
      <text:p text:style-name="P2">Bestes geben kann, muß auch aus höheren Welten hereinwirken; ich darf es nicht als</text:p>
      <text:p text:style-name="P2">meinem gewöhnlichen Bewußtsein angehörig betrachten. Ja, ein solcher Mensch darf</text:p>
      <text:p text:style-name="P2">sagen: etwas Dämonisches, etwas wie ein Dämon - aber das Wort &lt;Dämon&gt; im Sinne</text:p>
      <text:p text:style-name="P2">einer guten geistigen Macht genommen - wirkt aus einer geistigen Welt durch mich auf</text:p>
      <text:p text:style-name="P2">die Bekenner. - So etwas empfand Sokrates ... Viel hat man versucht, um diesen</text:p>
      <text:p text:style-name="P2">&lt;Dämon&gt; des Sokrates zu erklären. Aber man kann ihn nur erklären, wenn man sich dem</text:p>
      <text:p text:style-name="P2">Gedanken hingeben will, daß Sokrates so etwas empfinden konnte, wie aus obiger</text:p>
      <text:p text:style-name="P2">Betrachtung sich ergibt. » (25) Man sieht, mir handelt es sich um eine Auffassung des</text:p>
      <text:p text:style-name="P2">Sokratischen Dämonions vom Gesichtspunkte der Anthroposophie. Über diesen</text:p>
      <text:p text:style-name="P2">Sokratischen «Dämon» gibt es viele Auffassungen. Man kann sich, wie gegen andere, so</text:p>
      <text:p text:style-name="P2">auch gegen die meinige sachlich wenden. Was aber macht Max Dessoir? Wo ich von</text:p>
      <text:p text:style-name="P2">Sokrates spreche, wendet er die Sache so, als ob ich von mir selbst spreche, indem er den</text:p>
      <text:p text:style-name="P2">Satz prägt: « so bekennt Herr Rudolf Steiner» und die letzten zwei Worte sogar in</text:p>
      <text:p text:style-name="P2">Sperrdruck setzt. Womit hat man es hier zu tun? Doch mit nichts Geringerem als mit</text:p>
      <text:p text:style-name="P2">einer objektiven Unwahrheit. Ich überlasse es jedem billig Denkenden, sich selbst ein</text:p>
      <text:p text:style-name="P2">Urteil zu bilden über einen Kritiker, der sich solcher Mittel bedient. Aber die Sache ist</text:p>
      <text:p text:style-name="P2">damit nicht erschöpft. Denn, nachdem Dessoir meine Auffassung des Sokratischen</text:p>
      <text:p text:style-name="P2">Dämonions in der angedeuteten Art gewendet hat, schreibt er weiter: «Die Tatsache also,</text:p>
      <text:p text:style-name="P3"/>
      <text:p text:style-name="P1">36</text:p>
      <text:p text:style-name="P2">daß der einzelne ein Träger [56] überindividueller Wahrheiten ist, vergröbert sich hier zu</text:p>
      <text:p text:style-name="P2">der Vorstellung, daß eine dinglich gedachte Geisteswelt gleichsam durch Röhren oder</text:p>
      <text:p text:style-name="P2">Drähte mit dem Individuum verbunden sei: Hegels objektiver Geist verwandelt sich in</text:p>
      <text:p text:style-name="P2">eine Gruppe von Dämonen, und alle Schattengestalten eines ungeläuterten religiösen</text:p>
      <text:p text:style-name="P2">Denkens treten wieder auf. Die Richtung im ganzen kennzeichnet sich als</text:p>
      <text:p text:style-name="P2">materialistische Vergröberung seelischer Vorgänge und personifizierende Verflachung</text:p>
      <text:p text:style-name="P2">der geistigen Werte.» (26) - Solcher «Kritik» gegenüber hört wirklich jede Möglichkeit</text:p>
      <text:p text:style-name="P2">auf, sich mit dem Kritiker ernsthaft auseinanderzusetzen. Man bedenke doch, was hier</text:p>
      <text:p text:style-name="P2">eigentlich vorliegt. Ich spreche von dem Dämonion des Sokrates, von dem doch dieser</text:p>
      <text:p text:style-name="P2">selbst - nach historischer Überlieferung - gesprochen hat. Max Dessoir legt mir unter,</text:p>
      <text:p text:style-name="P2">daß, wenn man so vom Dämonischen spricht, dann «verwandelt sich Hegels objektiver</text:p>
      <text:p text:style-name="P2">Geist in eine Gruppe von Dämonen ... .» Dessoir benutzt also seine sonderbare</text:p>
      <text:p text:style-name="P2">Abschwenkung von dem in Wahrheit gemeinten Gedanken, um seinem Leser die Ansicht</text:p>
      <text:p text:style-name="P2">beizubringen, jemand sei berechtigt, von mir anzunehmen, ich sehe in Hegels objektivem</text:p>
      <text:p text:style-name="P2">Geist «eine Gruppe von Dämonen». - Man stelle neben diese Dessoirsche Behauptung,</text:p>
      <text:p text:style-name="P2">was ich in meinem Buche «Die Rätsel der Philosophie» alles vorbringe, um von Hegels</text:p>
      <text:p text:style-name="P2">Ansicht über den «objektiven Geist» alles fernzuhalten, was diesem irgendwie den</text:p>
      <text:p text:style-name="P2">Charakter des Dämonischen aufdrücken könnte. (27) Wer gegenüber dem von mir über</text:p>
      <text:p text:style-name="P2">Hegel Vorgebrachten [57] sagt: der Vertreter der Anthroposophie habe Vorstellungen,</text:p>
      <text:p text:style-name="P2">durch die sich Hegels «objektiver Geist» in eine Gruppe von Dämonen verwandle, der</text:p>
      <text:p text:style-name="P2">behauptet eben eine objektive Unwahrheit. Denn selbst hinter der Ausrede kann er sich</text:p>
      <text:p text:style-name="P2">nicht verschanzen: ja, zwar stellt es Steiner anders dar, aber ich kann mir nur vorstellen,</text:p>
      <text:p text:style-name="P2">daß die Steinerschen anthroposophischen Voraussetzungen zu den von mir angegebenen</text:p>
      <text:p text:style-name="P2">Folgerungen führen. Er würde damit eben nur zeigen, daß er meine Ausführungen über</text:p>
      <text:p text:style-name="P2">Hegels «objektiven Geist» nicht in der Lage ist, zu verstehen. Nachdem er seinen Sprung</text:p>
      <text:p text:style-name="P2">von Sokrates zu Hegel gemacht hat, urteilt dann Max Dessoir weiter: «Aus der</text:p>
      <text:p text:style-name="P2">Unfähigkeit zu sachlich angemessenem Verständnis entspringen die durch keine</text:p>
      <text:p text:style-name="P2">wissenschaftlichen Bedenken gehemmten Phantasien ... » (28) - Wer meine Schriften</text:p>
      <text:p text:style-name="P2">liest und dann Dessoirs Darstellung meiner Anschauungen betrachtet, dürfte vielleicht</text:p>
      <text:p text:style-name="P2">doch einem solchen Satze gegenüber empfinden, daß ich schon einiges Recht dazu habe,</text:p>
      <text:p text:style-name="P2">ihn so zu wenden: bei Max Dessoir entspringen aus der Unfähigkeit zu sachlich</text:p>
      <text:p text:style-name="P3"/>
      <text:p text:style-name="P1">37</text:p>
      <text:p text:style-name="P2">angemessenem Verständnis des in meinen Schriften Gesagten die oberflächlichsten,</text:p>
      <text:p text:style-name="P2">objektiv unwahren Phantasien über die Vorstellungen der Anthroposophie.</text:p>
      <text:p text:style-name="P2">Max Dessoir teilt seinen Lesern mit, daß er außer meiner «Geheimwissenschaft im</text:p>
      <text:p text:style-name="P2">Umriß, 5 . Auflage» noch «eine lange Reihe anderer Schriften benutzt» habe. (29) Bei</text:p>
      <text:p text:style-name="P2">seiner hier charakterisierten Art, sich «auszudrücken», kann man ja kaum feststellen, was</text:p>
      <text:p text:style-name="P2">er darunter versteht, er habe «eine lange Reihe» meiner Schriften «benutzt». [58] Ich</text:p>
      <text:p text:style-name="P2">habe mir den Abschnitt «Anthroposophie» seines Buches daraufhin angesehen, von</text:p>
      <text:p text:style-name="P2">welchen meiner Schriften - außer der «Geheimwissenschaft im Umriß» - noch Spuren der</text:p>
      <text:p text:style-name="P2">Benutzung auftreten. Ich kann nur entdecken, daß diese «lange Reihe» aus drei kleinen</text:p>
      <text:p text:style-name="P2">Schriften besteht: dem 64 Seiten umfassenden Büchlein «Die geistige Führung des</text:p>
      <text:p text:style-name="P2">Menschen und der Menschheit», dem 48 kleine Seiten umfassenden Abdruck meines</text:p>
      <text:p text:style-name="P2">Vortrages «Blut ist ein ganz besonderer Saft» und dem 46 Seiten umfassenden</text:p>
      <text:p text:style-name="P2">Schriftchen «Reinkarnation und Karma». Dazu erwähnt er noch in einer Anmerkung</text:p>
      <text:p text:style-name="P2">meine 1894 erschienene «Philosophie der Freiheit». (30) So sehr es mir widerstrebt, zu</text:p>
      <text:p text:style-name="P2">dieser Anmerkung auch einige rein Persönliches betreffende Sätze zu sagen: ich muß es</text:p>
      <text:p text:style-name="P2">tun, weil auch in dieser Nebensache der Grad von wissenschaftlicher Genauigkeit, der</text:p>
      <text:p text:style-name="P2">Max Dessoir eigen ist, zum Ausdruck kommt. Er sagt: «In Steiners Erstling, der</text:p>
      <text:p text:style-name="P2">&lt;Philosophie der Freiheit&gt; (Berlin 1894) finden sich nur Ansätze zur eigentlichen Lehre</text:p>
      <text:p text:style-name="P2">...» Diese «Philosophie der Freiheit » nennt also Max Dessoir meinen « Erstling». Die</text:p>
      <text:p text:style-name="P2">Wahrheit ist, daß meine schriftstellerische Tätigkeit mit meinen Einführungen in Goethes</text:p>
      <text:p text:style-name="P2">naturwissenschaftliche Schriften beginnt, deren erster Band 1883 erschienen ist, elf Jahre,</text:p>
      <text:p text:style-name="P2">bevor Dessoir meinen «Erstling» ansetzt. Diesem «Erstling» gehen voran: die</text:p>
      <text:p text:style-name="P2">ausführlichen Einführungen zu drei Bänden von Goethes naturwissenschaftlichen</text:p>
      <text:p text:style-name="P2">Schriften,</text:p>
      <text:p text:style-name="P3"/>
      <text:p text:style-name="P2">meine</text:p>
      <text:p text:style-name="P3"/>
      <text:p text:style-name="P2">«Grundlinien</text:p>
      <text:p text:style-name="P3"/>
      <text:p text:style-name="P2">einer</text:p>
      <text:p text:style-name="P3"/>
      <text:p text:style-name="P2">Erkenntnistheorie</text:p>
      <text:p text:style-name="P3"/>
      <text:p text:style-name="P2">der</text:p>
      <text:p text:style-name="P3"/>
      <text:p text:style-name="P2">Goetheschen</text:p>
      <text:p text:style-name="P3"/>
      <text:p text:style-name="P2">Weltanschauung» (1886), meine Schrift «Goethe als Vater einer neuen Ästhetik» (1889),</text:p>
      <text:p text:style-name="P2">meine für meine ganze Weltanschauung grundlegende Schrift «Wahrheit und</text:p>
      <text:p text:style-name="P2">Wissenschaft» (1892). Ich [59] hätte dieses Falles von Dessoirs sonderbarer</text:p>
      <text:p text:style-name="P2">Kenntnisnahme dessen, worüber er schreibt, doch nicht Erwähnung getan, wenn nicht die</text:p>
      <text:p text:style-name="P2">Sache so läge, daß alle in meiner «Philosophie der Freiheit» vorgebrachten</text:p>
      <text:p text:style-name="P2">Grundanschauungen bereits in meinen früheren Schriften ausgesprochen und in dem</text:p>
      <text:p text:style-name="P3"/>
      <text:p text:style-name="P1">38</text:p>
      <text:p text:style-name="P2">genannten Buche nur in einer zusammenfassenden und sich mit den philosophischerkenntnistheoretischen</text:p>
      <text:p text:style-name="P3"/>
      <text:p text:style-name="P2">Ansichten</text:p>
      <text:p text:style-name="P3"/>
      <text:p text:style-name="P2">vom</text:p>
      <text:p text:style-name="P3"/>
      <text:p text:style-name="P2">Ende</text:p>
      <text:p text:style-name="P3"/>
      <text:p text:style-name="P2">des</text:p>
      <text:p text:style-name="P3"/>
      <text:p text:style-name="P2">neunzehnten</text:p>
      <text:p text:style-name="P3"/>
      <text:p text:style-name="P2">Jahrhunderts</text:p>
      <text:p text:style-name="P3"/>
      <text:p text:style-name="P2">auseinandersetzenden Art vorgetragen sind. Ich wollte in dieser «Philosophie der</text:p>
      <text:p text:style-name="P2">Freiheit» in systematisch-organischer Gliederung zur Darstellung bringen, was ich in den</text:p>
      <text:p text:style-name="P2">früheren,</text:p>
      <text:p text:style-name="P3"/>
      <text:p text:style-name="P2">fast</text:p>
      <text:p text:style-name="P3"/>
      <text:p text:style-name="P2">ein</text:p>
      <text:p text:style-name="P3"/>
      <text:p text:style-name="P2">ganzes</text:p>
      <text:p text:style-name="P3"/>
      <text:p text:style-name="P2">Jahrzehnt</text:p>
      <text:p text:style-name="P3"/>
      <text:p text:style-name="P2">umfassenden</text:p>
      <text:p text:style-name="P3"/>
      <text:p text:style-name="P2">Veröffentlichungen</text:p>
      <text:p text:style-name="P3"/>
      <text:p text:style-name="P2">an</text:p>
      <text:p text:style-name="P3"/>
      <text:p text:style-name="P2">erkenntnistheoretischer Grundlegung und an ethisch-philosophischen Folgerungen für</text:p>
      <text:p text:style-name="P2">eine auf die Erfassung der geistigen Welt zielende Anschauung niedergelegt hatte.</text:p>
      <text:p text:style-name="P2">Nachdem Max Dessoir in der angeführten Art über meinen «Erstling» gesprochen hat,</text:p>
      <text:p text:style-name="P2">fahrt er über denselben fort: «Es wird dort gesagt, daß der Mensch etwas aus der Natur in</text:p>
      <text:p text:style-name="P2">sich herübergenommen hat und daher durch die Erkenntnis des eigenen Wesens das</text:p>
      <text:p text:style-name="P2">Rätsel der Natur lösen kann; daß im Denken eine Schaffenstätigkeit dem Erkennen</text:p>
      <text:p text:style-name="P2">vorangeht, während wir am Zustandekommen der Natur unbeteiligt und auf</text:p>
      <text:p text:style-name="P2">nachträgliches Erkennen angewiesen sind. Intuition gilt hier bloß als die Form, in der ein</text:p>
      <text:p text:style-name="P2">Gedankeninhalt zunächst hervortritt.» Man sehe nach, ob sich in meiner «Philosophie der</text:p>
      <text:p text:style-name="P2">Freiheit» etwas findet, das sich in diese ein Ungeheuerliches von Trivialität darstellenden</text:p>
      <text:p text:style-name="P2">Sätze zusammenfassen läßt. Ich habe in meinem Buche den Versuch gemacht, nach einer</text:p>
      <text:p text:style-name="P2">ausführlichen Auseinandersetzung mit andren philosophischen Richtungen, [60] zu</text:p>
      <text:p text:style-name="P2">zeigen, daß dem Menschen in der Sinnesbeobachtung nicht die volle Wirklichkeit</text:p>
      <text:p text:style-name="P2">vorliegt, daß also das von den Sinnen gegebene Weltbild eine unvollständige</text:p>
      <text:p text:style-name="P2">Wirklichkeit ist. Ich habe mich bestrebt, darzulegen, daß die menschliche Organisation</text:p>
      <text:p text:style-name="P2">diese Unvollständigkeit notwendig macht. Nicht die Natur verbirgt dem Menschen</text:p>
      <text:p text:style-name="P2">dasjenige, was zu ihrem Wesen dem Sinnesbilde fehlt, sondern der Mensch ist so geartet,</text:p>
      <text:p text:style-name="P2">daß er durch diese Artung auf der Stufe des bloß beobachtenden Erkennens sich selbst die</text:p>
      <text:p text:style-name="P2">geistige Seite des Weltbildes verhüllt. Im aktiven Denken beginnt dann die Erschließung</text:p>
      <text:p text:style-name="P2">dieser geistigen Seite. Es ist - im Sinne meiner Weltauffassung - im aktiven Denken ein</text:p>
      <text:p text:style-name="P2">Wirkliches (Geistiges) unmittelbar gegenwärtig' das im bloßen Beobachten noch nicht</text:p>
      <text:p text:style-name="P2">gegeben</text:p>
      <text:p text:style-name="P3"/>
      <text:p text:style-name="P2">sein</text:p>
      <text:p text:style-name="P3"/>
      <text:p text:style-name="P2">kann.</text:p>
      <text:p text:style-name="P3"/>
      <text:p text:style-name="P2">Das</text:p>
      <text:p text:style-name="P3"/>
      <text:p text:style-name="P2">ist</text:p>
      <text:p text:style-name="P3"/>
      <text:p text:style-name="P2">gerade</text:p>
      <text:p text:style-name="P3"/>
      <text:p text:style-name="P2">das</text:p>
      <text:p text:style-name="P3"/>
      <text:p text:style-name="P2">Charakteristische</text:p>
      <text:p text:style-name="P3"/>
      <text:p text:style-name="P2">dieser</text:p>
      <text:p text:style-name="P3"/>
      <text:p text:style-name="P2">meiner</text:p>
      <text:p text:style-name="P3"/>
      <text:p text:style-name="P2">erkenntnistheoretischen Grundlegung einer Geisteswissenschaft, daß ich nicht in der</text:p>
      <text:p text:style-name="P2">Intuition - insoferne diese im Denken zum Ausdruck kommt - «bloß die Form» sehe, «in</text:p>
      <text:p text:style-name="P2">der ein Gedankeninhalt zunächst hervortritt». Max Dessoir beliebt also seinen Lesern das</text:p>
      <text:p text:style-name="P3"/>
      <text:p text:style-name="P1">39</text:p>
      <text:p text:style-name="P2">Gegenteil von dem vorzusetzen, was in meiner «Philosophie der Freiheit» wirklich</text:p>
      <text:p text:style-name="P2">dargestellt ist. - Man sehe, um das zu bemerken , nur auf die folgenden meiner Gedanken:</text:p>
      <text:p text:style-name="P2">«In dem Denken haben wir das Element gegeben, das unsere besondere Individualität mit</text:p>
      <text:p text:style-name="P2">dem Kosmos zu einem Ganzen zusammenschließt. Indem wir empfinden und fühlen</text:p>
      <text:p text:style-name="P2">(auch wahrnehmen), sind wir einzelne, indem wir denken, sind wir das All-Eine Wesen,</text:p>
      <text:p text:style-name="P2">das alles durchdringt...» «Die Wahrnehmung ist also nichts Fertiges, Abgeschlossenes,</text:p>
      <text:p text:style-name="P2">sondern die eine Seite der totalen Wirklichkeit. Die andre Seite ist der Begriff. Der</text:p>
      <text:p text:style-name="P2">Erkenntnisakt ist die Synthese von Wahrnehmung [61] und Begriff . . . » (31) «Im</text:p>
      <text:p text:style-name="P2">Gegensatz zum Wahrnehmungsinhalte, der uns von außen gegeben ist, erscheint der</text:p>
      <text:p text:style-name="P2">Gedankeninhalt im Innern. Die Form, in der er zunächst auftritt, wollen wir als Intuition</text:p>
      <text:p text:style-name="P2">bezeichnen. Sie ist für das Denken, was die Beobachtung für die Wahrnehmung ist.</text:p>
      <text:p text:style-name="P2">Intuition und Beobachtung sind die Quellen unserer Erkenntnis.» (32) Ich sage also hier:</text:p>
      <text:p text:style-name="P2">Intuition wolle ich als Ausdruck für die Form gebrauchen, in der die im Gedankeninhalt</text:p>
      <text:p text:style-name="P2">verankerte geistige Wirklichkeit zunächst in der menschlichen Seele auftritt, bevor diese</text:p>
      <text:p text:style-name="P2">erkannt hat, daß in dieser gedanklichen Innenerfahrung die in der Wahrnehmung noch</text:p>
      <text:p text:style-name="P2">nicht gegebene Seite der Wirklichkeit enthalten ist. Deshalb sage ich: Intuition ist «für</text:p>
      <text:p text:style-name="P2">das Denken, was die Beobachtung für die Wahrnehmung ist». Also selbst, wenn Max</text:p>
      <text:p text:style-name="P2">Dessoir scheinbar wörtlich eines Andern Gedanken anführt, ist er imstande, das was</text:p>
      <text:p text:style-name="P2">dieser Andere meint, in das Gegenteil zu verkehren. Dessoir läßt mich sagen: «Intuition</text:p>
      <text:p text:style-name="P2">gilt hier bloß als die Form, in der ein Gedankeninhalt zunächst hervortritt.» (33) Den</text:p>
      <text:p text:style-name="P2">folgenden meiner Sätze, durch den dieses von ihm gebrauchte «bloß» zum Unsinn wird,</text:p>
      <text:p text:style-name="P2">läßt er weg. Mir gilt eben Intuition nicht «bloß» als die «Form, in der ein Gedankeninhalt</text:p>
      <text:p text:style-name="P2">zunächst hervortritt», sondern als die Offenbarung eines Geistig-Wirklichen, wie die</text:p>
      <text:p text:style-name="P2">Wahrnehmung als diejenige des Stofflich-Wirklichen. Wenn ich sage: die Uhr tritt</text:p>
      <text:p text:style-name="P2">zunächst als der Inhalt meiner Westentasche auf; sie ist für mich der Messer der Zeit; so</text:p>
      <text:p text:style-name="P2">darf nicht ein anderer behaupten, ich [62] hätte gesagt: die Uhr ist «bloß» der Inhalt</text:p>
      <text:p text:style-name="P2">meiner Westentasche.</text:p>
      <text:p text:style-name="P2">Im Zusammenhange meiner Veröffentlichungen ist meine «Philosophie der Freiheit » die</text:p>
      <text:p text:style-name="P2">erkenntnistheoretischer Grundlegung für die von mir vertretene anthroposophisch</text:p>
      <text:p text:style-name="P2">orientierte Geisteswissenschaft. Ich habe dies in einem besonderen Abschnitt meines</text:p>
      <text:p text:style-name="P3"/>
      <text:p text:style-name="P1">40</text:p>
      <text:p text:style-name="P2">Buches «Die Rätsel der Philosophie» dargelegt. (34) Ich habe in diesem Abschnitt</text:p>
      <text:p text:style-name="P2">gezeigt, wie ein gerader Weg von meiner Schrift «Wahrheit und Wissenschaft» und</text:p>
      <text:p text:style-name="P2">meinem</text:p>
      <text:p text:style-name="P3"/>
      <text:p text:style-name="P2">Buche</text:p>
      <text:p text:style-name="P3"/>
      <text:p text:style-name="P2">«Philosophie</text:p>
      <text:p text:style-name="P3"/>
      <text:p text:style-name="P2">der</text:p>
      <text:p text:style-name="P3"/>
      <text:p text:style-name="P2">Freiheit»,</text:p>
      <text:p text:style-name="P3"/>
      <text:p text:style-name="P2">nach</text:p>
      <text:p text:style-name="P3"/>
      <text:p text:style-name="P2">meiner</text:p>
      <text:p text:style-name="P3"/>
      <text:p text:style-name="P2">Auffassung,</text:p>
      <text:p text:style-name="P3"/>
      <text:p text:style-name="P2">zur</text:p>
      <text:p text:style-name="P3"/>
      <text:p text:style-name="P2">«Anthroposophie» führt. Doch Max Dessoir schafft sich die Möglichkeit, durch NichtBenutzung meines zweibändigen Buches über die «Rätsel der Philosophie» seinen Lesern</text:p>
      <text:p text:style-name="P2">allerlei leicht Mißzuverstehendes über die « lange Reihe» meiner drei kleinen Schriften</text:p>
      <text:p text:style-name="P2">«Die geistige Führung...», «Blut ist ein ganz besonderer Saft» und «Reinkarnation und</text:p>
      <text:p text:style-name="P2">Karma» zu erzählen. In der ersteren kleinen Schrift mache ich den Versuch, im geistigen</text:p>
      <text:p text:style-name="P2">Entwickelungsgange der Menschheit konkrete geistige Wesenskräfte als wirksam zu</text:p>
      <text:p text:style-name="P2">erkennen. Ich habe für den Leser nach meinen Vorstellungen klar gemacht, daß ich mir</text:p>
      <text:p text:style-name="P2">wohl bewußt bin, wie leicht gerade der Inhalt dieser Schrift mißverstanden werden kann.</text:p>
      <text:p text:style-name="P2">In der Vorrede sage ich ausdrücklich, daß jemand, der diese Schrift in die Hand</text:p>
      <text:p text:style-name="P2">bekommt, ohne deren Voraussetzungen zu kennen, sie «als kuriosen Ausfluß einer</text:p>
      <text:p text:style-name="P2">bloßen Phantastik ansehen» müßte. Ich bezeichne allerdings in dieser Vorrede nur das in</text:p>
      <text:p text:style-name="P2">meinen beiden Schriften «Theosophie» und «Geheimwissenschaft» Enthaltene als diese</text:p>
      <text:p text:style-name="P2">Voraussetzungen. Das ist 1911 [63] geschehen. 1914 ist mein Buch «Die Rätsel der</text:p>
      <text:p text:style-name="P2">Philosophie» als zweite Auflage meiner 1900 und 1901 erschienenen «Welt- und</text:p>
      <text:p text:style-name="P2">Lebensanschauungen im neunzehnten Jahrhundert» veröffentlicht worden. In diesen</text:p>
      <text:p text:style-name="P2">«Rätseln der Philosophie» habe ich auch dargestellt, wie die Atomenlehre entstanden ist,</text:p>
      <text:p text:style-name="P2">wie sich Forscher wie Galilei in den geistigen Entwickelungsgang der Menschheit - nach</text:p>
      <text:p text:style-name="P2">meinen Vorstellungen - eingliedern, ohne daß ich bei dieser Darstellung auf etwas</text:p>
      <text:p text:style-name="P2">anderes mich beziehe, als was mit Bezug auf die Entstehung der Atomenlehre oder auf</text:p>
      <text:p text:style-name="P2">die Stellung Galileis in der Wissenschaftsgeschichte «vor jedermanns Augen ... klar</text:p>
      <text:p text:style-name="P2">zutage» liegt. (35) Meine Darstellung ist zwar in meiner Art gehalten; aber ich beziehe</text:p>
      <text:p text:style-name="P2">mich bei dieser Darstellung auf nichts anderes, als was für einen gewöhnlichen Darsteller</text:p>
      <text:p text:style-name="P2">eines Abrisses der Philosophiegeschichte üblich ist. In meiner Schrift «Die geistige</text:p>
      <text:p text:style-name="P2">Führung ...» wird der Versuch gemacht, das, was ich selbst in einem anderen Buche so</text:p>
      <text:p text:style-name="P2">darzustellen bestrebt bin, wie es «vor jedermanns Augen» liegt, als Ergebnis konkreter</text:p>
      <text:p text:style-name="P2">geistiger Wesenskräfte, die im menschlichen Entwickelungsgange wirksam sind,</text:p>
      <text:p text:style-name="P2">darzustellen. Aus dem Zusammenhang, in dem diese Darstellung in meiner Schrift «Die</text:p>
      <text:p text:style-name="P2">geistige Führung ...» auftritt, herausgerissen, läßt sich - meiner Meinung nach - der</text:p>
      <text:p text:style-name="P3"/>
      <text:p text:style-name="P1">41</text:p>
      <text:p text:style-name="P2">bezügliche Gedanke nur in folgender Art wiedergeben: In der Geistesgeschichte der</text:p>
      <text:p text:style-name="P2">Menschheit wirken außer den Kräften, die sich für die gewöhnlichen historischen</text:p>
      <text:p text:style-name="P2">Methoden als für «jedermanns Augen . . . klar zutage» liegend ergeben, noch [64] andere,</text:p>
      <text:p text:style-name="P2">nur der geisteswissenschaftlichen Forschung zugängliche (übersinnliche) Wesenskräfte.</text:p>
      <text:p text:style-name="P2">Und diese Wesenskräfte wirken nach bestimmten erkennbaren Gesetzen. In der Art, wie</text:p>
      <text:p text:style-name="P2">in derjenigen Entwickelungsperiode der Menschheit, die ich die ägyptisch-chaldäische</text:p>
      <text:p text:style-name="P2">nenne (vom vierten bis zum ersten vorchristlichen Jahrtausend), die Erkenntniskräfte</text:p>
      <text:p text:style-name="P2">wirken, sind solche Wesenskräfte erkennbar, die in dem Zeitalter, in dem die</text:p>
      <text:p text:style-name="P2">Atomenlehre entsteht, wieder, aber in einer anderen Tätigkeitsform, auftreten. In der</text:p>
      <text:p text:style-name="P2">Entstehung und Fortbildung des Atomismus sehe ich wirksam solche geistige</text:p>
      <text:p text:style-name="P2">Wesenskräfte, die in der Denkungsart des ägyptisch-chaldäischen Zeitalters in andrer Art</text:p>
      <text:p text:style-name="P2">schon wirksam waren. (36) - Wer auch nur ganz flüchtig auf meine Ausführungen</text:p>
      <text:p text:style-name="P2">eingeht, kann finden, daß die Geltendmachung geistiger Wirkenskräfte im Verfolg der</text:p>
      <text:p text:style-name="P2">Menschheitsentwickelung durch meine anthroposophischen Gesichtspunkte von mir nicht</text:p>
      <text:p text:style-name="P2">dazu</text:p>
      <text:p text:style-name="P3"/>
      <text:p text:style-name="P2">getrieben</text:p>
      <text:p text:style-name="P3"/>
      <text:p text:style-name="P2">wird,</text:p>
      <text:p text:style-name="P3"/>
      <text:p text:style-name="P2">das</text:p>
      <text:p text:style-name="P3"/>
      <text:p text:style-name="P2">rein</text:p>
      <text:p text:style-name="P3"/>
      <text:p text:style-name="P2">historisch</text:p>
      <text:p text:style-name="P3"/>
      <text:p text:style-name="P2">Beobachtbare</text:p>
      <text:p text:style-name="P3"/>
      <text:p text:style-name="P2">durch</text:p>
      <text:p text:style-name="P3"/>
      <text:p text:style-name="P2">allerlei</text:p>
      <text:p text:style-name="P3"/>
      <text:p text:style-name="P2">Anthropomorphismen oder Analogien zu vernebeln, oder in das Dämmerdunkel einer</text:p>
      <text:p text:style-name="P2">falschen Mystik zu rücken. Max Dessoir findet möglich, mit Bezug auf das hier in Frage</text:p>
      <text:p text:style-name="P2">Kommende seinen Lesern die Worte vorzusetzen: «Nein - hier kann der geduldigste</text:p>
      <text:p text:style-name="P2">Berichterstatter seine Ruhe nicht länger bewahren. Vor jedermanns Augen liegt klar</text:p>
      <text:p text:style-name="P2">zutage, wie die Atomenlehre entstanden ist und sich seit dem Altertum folgerecht</text:p>
      <text:p text:style-name="P2">entwickelt hat, und da kommt jemand und ruft den geheimnisvollen großen Unbekannten</text:p>
      <text:p text:style-name="P2">zu Hilfe !» (37) - Wer meine «Rätsel der Philosophie» liest, sieht, daß, was vor</text:p>
      <text:p text:style-name="P2">jedermanns [65] Auge liegt, auch von mir in dem Sinne dargestellt wird, wie es eben vor</text:p>
      <text:p text:style-name="P2">jedermanns Auge liegt; und daß ich für diejenigen Menschen, die verstehen können, daß</text:p>
      <text:p text:style-name="P2">das vor jedermanns Augen Liegende ein nicht vor Augen Liegendes birgt, auf dieses dem</text:p>
      <text:p text:style-name="P2">geistigen Schauen Zugängliche hinweise. Und mein Hinweis ist nicht der auf einen</text:p>
      <text:p text:style-name="P2">«geheimnisvollen</text:p>
      <text:p text:style-name="P3"/>
      <text:p text:style-name="P2">Unbekannten»,</text:p>
      <text:p text:style-name="P3"/>
      <text:p text:style-name="P2">sondern</text:p>
      <text:p text:style-name="P3"/>
      <text:p text:style-name="P2">eben</text:p>
      <text:p text:style-name="P3"/>
      <text:p text:style-name="P2">auf</text:p>
      <text:p text:style-name="P3"/>
      <text:p text:style-name="P2">etwas,</text:p>
      <text:p text:style-name="P3"/>
      <text:p text:style-name="P2">das</text:p>
      <text:p text:style-name="P3"/>
      <text:p text:style-name="P2">durch</text:p>
      <text:p text:style-name="P3"/>
      <text:p text:style-name="P2">die</text:p>
      <text:p text:style-name="P3"/>
      <text:p text:style-name="P2">anthroposophischen Gesichtspunkte erkannt wird. (38)</text:p>
      <text:p text:style-name="P2">Daß das, was ich in einem oben angeführten Beispiele von Sokrates sage, Max Dessoir so</text:p>
      <text:p text:style-name="P2">wendet, als ob ich von mir selbst spreche, habe ich als unzulässig nachgewiesen. Daß</text:p>
      <text:p text:style-name="P3"/>
      <text:p text:style-name="P1">42</text:p>
      <text:p text:style-name="P2">aber die Bemerkung, die Max Dessoir auf Seite 34 seines Buches macht, auf niemand</text:p>
      <text:p text:style-name="P2">andern als auf ihn selbst zu beziehen ist, geht wohl aus dem Zusammenhange hervor. Um</text:p>
      <text:p text:style-name="P2">diese Bemerkung zu verstehen, muß man ins Auge fassen, daß Dessoir im</text:p>
      <text:p text:style-name="P2">Bewußtseinsaugenblick zwei Gebiete unterscheidet, ein Mittelfeld und die Randzone. Die</text:p>
      <text:p text:style-name="P2">Bewußtseinsinhalte bewegen sich, so führt er aus, immerwährend von einem dieser</text:p>
      <text:p text:style-name="P2">Gebiete in das andere. Nur erhalten diese Inhalte, wenn sie in die Randzone eintreten, ein</text:p>
      <text:p text:style-name="P2">besonderes Aussehen. Sie entbehren der Schärfe, haben weniger Eigenschaften als sonst,</text:p>
      <text:p text:style-name="P2">werden unbestimmt. Die Randzone führt ein Nebendasein. Doch gibt es zwei Wege, auf</text:p>
      <text:p text:style-name="P2">denen sie zu [66] selbständigerer Wirksamkeit gelangt. Der erste dieser Wege kommt für</text:p>
      <text:p text:style-name="P2">das hier Anzuführende nicht in Betracht. Über den zweiten äußert sich Dessoir in der</text:p>
      <text:p text:style-name="P2">folgenden Art: «Der andere Weg der Verselbständigung verläuft so, daß die Randzone</text:p>
      <text:p text:style-name="P2">zwar als Mitbewußtsein neben dem Hauptbewußtsein bestehen bleibt, sich aber zu einer</text:p>
      <text:p text:style-name="P2">größeren Bestimmtheit und Verknüpfung ihrer Inhalte erhebt und dadurch in ein ganz</text:p>
      <text:p text:style-name="P2">neues Verhältnis zur gleichzeitigen vollbewußten Seelentätigkeit tritt. Um wiederum ein</text:p>
      <text:p text:style-name="P2">leicht verständliches Bild zu gebrauchen: aus dem Mittelpunkt des Kreises gleitet ein</text:p>
      <text:p text:style-name="P2">Komplex an die Peripherie, versinkt dort aber nicht ins Nebelhafte, sondern bewahrt</text:p>
      <text:p text:style-name="P2">teilweise seine Bestimmtheit und seinen Zusammenhang.» (39) Im Anschluß an diese</text:p>
      <text:p text:style-name="P2">Ausführung sagt dann Dessoir: «Ein Beispiel: Beim Vortragen sehr geläufiger</text:p>
      <text:p text:style-name="P2">Gedankengänge geraten mir gelegentlich Begriffe und Worte in jene Region, und die</text:p>
      <text:p text:style-name="P2">Aufmerksamkeit beschäftigt sich mit anderen Dingen. Trotzdem spreche ich weiter,</text:p>
      <text:p text:style-name="P2">gewissermaßen ohne Anteil des Bewußtseins. Dabei ist es vorgekommen, daß ich von</text:p>
      <text:p text:style-name="P2">einer plötzlich eingetretenen Stille im Saal überrascht wurde und mir erst klar gemacht</text:p>
      <text:p text:style-name="P2">werden mußte, daß sie die Folge meines eigenen Verstummens war ! Gewohnte</text:p>
      <text:p text:style-name="P2">Vorstellungsverknüpfungen und Urteile können also auch &lt;unterbewußt&gt; vollzogen</text:p>
      <text:p text:style-name="P2">werden, zumal solche, die sich im Unanschaulichen bewegen; die mit ihnen verbundenen</text:p>
      <text:p text:style-name="P2">Sprachbewegungen laufen gleichfalls ohne Schwierigkeit in den eingeübten Bahnen.»</text:p>
      <text:p text:style-name="P2">Allerdings, wenn ich diese Stelle in ihrer vollen Tragweite nehme, möchte ich doch lieber</text:p>
      <text:p text:style-name="P2">nicht annehmen, daß sie auf eine Eigenerfahrung Dessoirs verweist, sondern daß er von</text:p>
      <text:p text:style-name="P2">etwas spricht, was er an andern [67] verträumten Rednern bemerkt hat, und daß er «mir»</text:p>
      <text:p text:style-name="P2">und «ich» nur gebraucht in dem Sinne, wie man es tut, wenn man sich stilistisch so</text:p>
      <text:p text:style-name="P2">ausdrückt, als ob man sich an die Stelle des Andern versetze. Der Zusammenhang, in</text:p>
      <text:p text:style-name="P3"/>
      <text:p text:style-name="P1">43</text:p>
      <text:p text:style-name="P2">dem die Sätze stehen, macht diese Erklärung allerdings schwierig, und nur möglich,</text:p>
      <text:p text:style-name="P2">wenn man annimmt, Dessoir sei stilistisch dabei etwas unterlaufen, was in unserer</text:p>
      <text:p text:style-name="P2">hastenden Zeit vielen Schriftstellern geschieht. - Doch, wie dem auch sei, wesentlich liegt</text:p>
      <text:p text:style-name="P2">die Sache so, daß eine Seelenverfassung, in welcher das «Unterbewußte» eine solche</text:p>
      <text:p text:style-name="P2">Rolle spielt, wie in dem von Dessoir für einen Redner gekennzeichneten Fall, zu dem</text:p>
      <text:p text:style-name="P2">allerersten gehört, was seelisch überwunden werden muß, wenn man in das Verständnis</text:p>
      <text:p text:style-name="P2">der anthroposophischen Erkenntnis eindringen will. Das völlige Gegenteil: die restlose</text:p>
      <text:p text:style-name="P2">Durchdringung der Begriffe mit Bewußtheit, ist notwendig, wenn diese Begriffe ein</text:p>
      <text:p text:style-name="P2">Verhältnis haben sollen zur wirklichen geistigen Welt. Auf dem Gebiete der</text:p>
      <text:p text:style-name="P2">Anthroposophie ist ein Redner unmöglich, der weiterredet, wenn «die Aufmerksamkeit»</text:p>
      <text:p text:style-name="P2">sich « mit anderen Dingen» beschäftigt. Denn wer Anthroposophie erfassen will, muß</text:p>
      <text:p text:style-name="P2">sich daran gewöhnt haben, die Richtung seiner Aufmerksamkeit nicht zu trennen von der</text:p>
      <text:p text:style-name="P2">Richtung eines durch ihn hervorgerufenen Vorstellungsverlaufes. Er wird nicht weiter</text:p>
      <text:p text:style-name="P2">sprechen von Dingen, von denen sich seine Aufmerksamkeit abwendet, weil er nicht</text:p>
      <text:p text:style-name="P2">weiter über solche Dinge denken wird.</text:p>
      <text:p text:style-name="P2">Sehe ich mir nun an, wie Max Dessoir über meine kleine Schrift «Blut ist ein ganz</text:p>
      <text:p text:style-name="P2">besonderer Saft» seinen Lesern berichtet, so drängt sich mir allerdings der Gedanke auf,</text:p>
      <text:p text:style-name="P2">daß er nicht nur weiter redet, wenn seine Aufmerksamkeit sich «anderen Dingen»</text:p>
      <text:p text:style-name="P2">zuwendet, sondern daß er in einem solchen Falle sogar weiter schreibt. In diesem Bericht</text:p>
      <text:p text:style-name="P2">findet [68] man das Folgende. Es wird mein Satz angeführt: «Das Blut nimmt die durch</text:p>
      <text:p text:style-name="P2">das Gehirn verinnerlichten Bilder der Außenwelt auf», (40) und dazu macht Dessoir die</text:p>
      <text:p text:style-name="P2">Bemerkung: «Eine solche ungeheuerliche Mißachtung aller Tatsachen verbindet sich mit</text:p>
      <text:p text:style-name="P2">der ebenso unbeweisbaren wie unverständlichen Behauptung, der vorgeschichtliche</text:p>
      <text:p text:style-name="P2">Mensch habe in den &lt;Bildern, die sein Blut empfing&gt;, auch die Erlebnisse seiner</text:p>
      <text:p text:style-name="P2">Vorfahren erinnert.» (41) Man lese doch diese Sätze, die Dessoir anführt, einmal in dem</text:p>
      <text:p text:style-name="P2">Zusammenhange nach, in dem sie in meiner Schrift stehen, und man nehme dazu meine</text:p>
      <text:p text:style-name="P2">Bemerkung auf Seite 24 derselben Schrift: «Ich muß im Gleichnisse sprechen, wenn ich</text:p>
      <text:p text:style-name="P2">die hier in Betracht kommenden komplizierten Vorgänge darstellen will», so wird man</text:p>
      <text:p text:style-name="P2">vielleicht doch einsehen, was es bedeutet, wenn jemand in der Dessoirschen Art</text:p>
      <text:p text:style-name="P2">berichtet. - Man stelle sich doch nur vor, was es hieße, wenn ich über Max Dessoirs</text:p>
      <text:p text:style-name="P3"/>
      <text:p text:style-name="P1">44</text:p>
      <text:p text:style-name="P2">«Jenseits der Seele» schriebe und meinen Lesern erzählte: da kommt jemand, der</text:p>
      <text:p text:style-name="P2">behauptet, das Blut, das «in unseren Adern» rinnt, ist «das Blut vieler Jahrtausende » .</text:p>
      <text:p text:style-name="P2">Und es sei dies eine ebenso unbeweisbare wie unverständliche Behauptung, die sich als</text:p>
      <text:p text:style-name="P2">gleichwertig zu der andern verhält: «Doch unterliegt es keinem Zweifel, daß es hinter der</text:p>
      <text:p text:style-name="P2">Oberfläche des Bewußtseins einen dunklen, reich gefüllten Raum gibt, durch dessen</text:p>
      <text:p text:style-name="P2">Veränderungen auch die Krümmung der Oberfläche verändert wird.» Die beiden Sätze</text:p>
      <text:p text:style-name="P2">finden sich in dem Dessoirschen Buche, der letzte Seite 1, der erste, von dem «Blute der</text:p>
      <text:p text:style-name="P2">Jahrtausende» auf Seite 12. Beide Sätze sind natürlich voll berechtigt, weil sich Max</text:p>
      <text:p text:style-name="P2">Dessoir «im Gleichnisse» ausspricht. Wo ich dasselbe tun muß, und dies ausdrücklich</text:p>
      <text:p text:style-name="P2">[69] bemerke, schmiedet Dessoir sich zur Widerlegung eine kritische Waffe aus</text:p>
      <text:p text:style-name="P2">hölzernem Eisen. - Dessoir spricht davon, daß mein Hinweis auf geistig Wesenhaftes sich</text:p>
      <text:p text:style-name="P2">«im ganzen kennzeichnet als materialistische Vergröberung seelischer Vorgänge und</text:p>
      <text:p text:style-name="P2">personifizierende Verflachung der geistigen Werte ». (42) Diese Behauptung ist</text:p>
      <text:p text:style-name="P2">gegenüber den Ausführungen meiner Schriften ebenso sinnvoll, wie wenn ich das</text:p>
      <text:p text:style-name="P2">Folgende sagte: Ein Denker, der imstande ist, zu sagen: «Man darf- in einer freilich sehr</text:p>
      <text:p text:style-name="P2">unvollkommenen Vergleichung - den Bewußtseinsaugenblick einen Kreis nennen, dessen</text:p>
      <text:p text:style-name="P2">Peripherie schwarz, dessen Mittelpunkt weiß und dessen dazwischen liegende Teile</text:p>
      <text:p text:style-name="P2">abgestuftes Grau sind», dessen Ansicht kennzeichne sich «im ganzen . . . als</text:p>
      <text:p text:style-name="P2">materialistische Vergröberung seelischer Vorgänge». Und dieser Denker, der solch</text:p>
      <text:p text:style-name="P2">Groteskes macht, den Bewußtseinsaugenblick mit einem Kreise vergleicht, von weiß,</text:p>
      <text:p text:style-name="P2">grau, schwarz spricht, ist Max Dessoir. (43) Es kann mir natürlich nicht beifallen,</text:p>
      <text:p text:style-name="P2">dergleichen so hinzureden, denn ich weiß, Max Dessoir vergröbert in diesem Falle nicht</text:p>
      <text:p text:style-name="P2">in materialistischer Art seelische Vorgänge. Was er aber mir gegenüber vollbringt, ist von</text:p>
      <text:p text:style-name="P2">der eben gekennzeichneten Art.</text:p>
      <text:p text:style-name="P2">Man wird es begreiflich finden, daß es völlig unmöglich ist, mit einer Kritik, die auf</text:p>
      <text:p text:style-name="P2">Voraussetzungen ruht wie die Dessoirsche, sich auseinanderzusetzen über den Sinn des</text:p>
      <text:p text:style-name="P2">Schicksalsgesetzes vom anthroposophischen Gesichtspunkte aus; ich müßte ganze</text:p>
      <text:p text:style-name="P2">Kapitel meiner Schriften hier abschreiben, wenn ich zeigen wollte, wie haarsträubend</text:p>
      <text:p text:style-name="P2">verschoben wird, was ich an Vorstellungen über das menschliche Schicksal vertrete</text:p>
      <text:p text:style-name="P2">durch die Dessoirsche Behauptung: [70] «Hiermit wird angeblich ein Zusammenhang</text:p>
      <text:p text:style-name="P3"/>
      <text:p text:style-name="P1">45</text:p>
      <text:p text:style-name="P2">von Ursache und Wirkung in der geistigen Welt enthüllt (die Kausalität gilt demnach</text:p>
      <text:p text:style-name="P2">nicht nur in der verstandesmäßig aufgefaßten Erfahrungswelt). Der Mensch, der sich</text:p>
      <text:p text:style-name="P2">durch eine Reihe von Lebensläufen hindurch vervollkommnet, untersteht dem KarmaGesetz, wonach jede Tat ihre Folgen unausbleiblich nach sich zieht, also zum Beispiel</text:p>
      <text:p text:style-name="P2">die gegenwärtige Not von der Präexistenz her selbstverschuldet ist.» (44) Ich habe 1887</text:p>
      <text:p text:style-name="P2">in meiner Einführung zum zweiten Bande von Goethes Naturwissenschaftlichen</text:p>
      <text:p text:style-name="P2">Schriften die Sätze niedergeschrieben: «Das Erklären eines Vorganges in der Natur ist ein</text:p>
      <text:p text:style-name="P2">Zurückgehen auf die Bedingungen desselben: ein Aufsuchen des Produzenten zu dem</text:p>
      <text:p text:style-name="P2">gegebenen Produkte. Wenn ich eine Wirkung wahrnehme und dazu die Ursache suche, so</text:p>
      <text:p text:style-name="P2">genügen diese zwei Wahrnehmungen keineswegs meinem Erklärungsbedürfnisse. Ich</text:p>
      <text:p text:style-name="P2">muß zu den Gesetzen zurückgehen, nach denen diese Ursache diese Wirkung</text:p>
      <text:p text:style-name="P2">hervorbringt. Beim menschlichen Handeln ist das nun anders. Da tritt die eine</text:p>
      <text:p text:style-name="P2">Erscheinung bedingende Gesetzlichkeit selbst in Aktion; was ein Produkt konstituiert,</text:p>
      <text:p text:style-name="P2">tritt selbst auf den Schauplatz des Wirkens. Wir haben es mit einem erscheinenden</text:p>
      <text:p text:style-name="P2">Dasein zu tun, bei dem wir stehen bleiben können, bei dem wir nicht nach den tiefer</text:p>
      <text:p text:style-name="P2">liegenden Bedingungen zu fragen brauchen.» (45) Es ist wohl klar, was ich meine: das</text:p>
      <text:p text:style-name="P2">Fragen nach Bedingungen einer menschlichen Handlung kann nicht in derselben Weise</text:p>
      <text:p text:style-name="P2">erfolgen wie einem Vorgange der Natur gegenüber. Es muß also anders sein. Meine</text:p>
      <text:p text:style-name="P2">Anschauungen über den Schicksalszusammenhang, die eng [71] verwandt sind mit denen</text:p>
      <text:p text:style-name="P2">nach den Willens quellen des Menschen, können also nicht auf dasjenige Verhältnis von</text:p>
      <text:p text:style-name="P2">Ursache und Wirkung weisen, von dem man in der Naturwissenschaft spricht. Ich gab</text:p>
      <text:p text:style-name="P2">mir deshalb in meinem Buche «Theosophie» alle Mühe, verständlich zu machen, daß ich</text:p>
      <text:p text:style-name="P2">weit davon entfernt bin, das Übergreifen der Erlebnisse des einen Menschenlebens in die</text:p>
      <text:p text:style-name="P2">folgenden im Sinne des natürlichen Kausalzusammenhanges zu denken. Max Dessoir</text:p>
      <text:p text:style-name="P2">entstellt meine Schicksalsvorstellung in gröbster Weise, indem er in deren Mitteilung den</text:p>
      <text:p text:style-name="P2">Satz verflicht: «Die Kausalität gilt demnach nicht nur in der verstandesmäßig aufgefaßten</text:p>
      <text:p text:style-name="P2">Erfahrungswelt.» - Eine Möglichkeit, diese Bemerkung anzubringen, schafft er sich nur</text:p>
      <text:p text:style-name="P2">dadurch, daß er aus meiner kleinen Schrift «Reinkarnation und Karma» einen Satz</text:p>
      <text:p text:style-name="P2">heraushebt, der in dieser Schrift eine längere Ausführung zusammenfaßt. Durch diese</text:p>
      <text:p text:style-name="P2">Ausführung wird dem Satze aber erst die rechte Bedeutung gegeben. So wie ihn Dessoir</text:p>
      <text:p text:style-name="P2">(isoliert) hinstellt, kann man in einer recht wohlfeilen Art seine Kritik daran üben. Der</text:p>
      <text:p text:style-name="P3"/>
      <text:p text:style-name="P1">46</text:p>
      <text:p text:style-name="P2">Satz heißt: «Alles, was ich in meinem gegenwärtigen Leben kann und tue, steht nicht</text:p>
      <text:p text:style-name="P2">abgesondert für sich allein da als Wunder, sondern hängt als Wirkung mit den früheren</text:p>
      <text:p text:style-name="P2">Daseinsformen meiner Seele zusammen, und als Ursache mit den späteren.» (46) Wer</text:p>
      <text:p text:style-name="P2">sich darauf einläßt, den Satz im Zusammenhang mit den Ausführungen zu lesen, die er</text:p>
      <text:p text:style-name="P2">zusammenfaßt, der wird finden, ich verstehe das Hinübergreifen von einer Lebensform in</text:p>
      <text:p text:style-name="P2">die andere so, daß auf dasselbe die im bloßen Naturbetrachten übliche Kategorie der</text:p>
      <text:p text:style-name="P2">Kausalität nicht anwendbar ist. Man kann nur in abgekürzter Redewendung von</text:p>
      <text:p text:style-name="P2">Kausalität [72] sprechen, wenn man eben die genauere Bestimmung mitgibt oder beim</text:p>
      <text:p text:style-name="P2">Leser als bekannt voraussetzen darf. In meinem zusammenfassenden Satz läßt aber das</text:p>
      <text:p text:style-name="P2">Vorangehende gar nicht zu, daß man ihn anders als in der folgenden Art auffaßt: Alles,</text:p>
      <text:p text:style-name="P2">was ich in meinem gegenwärtigen Leben kann und tue, hängt als Wirkung mit den</text:p>
      <text:p text:style-name="P2">früheren Daseinsformen meiner Seele insofern zusammen, als die im gegenwärtigen</text:p>
      <text:p text:style-name="P2">Leben liegenden Ursachen meines Könnens und Handelns mit anderen Lebensformen in</text:p>
      <text:p text:style-name="P2">einer Beziehung stehen, welche nicht eine solche der gewöhnlichen Kausalität ist; und</text:p>
      <text:p text:style-name="P2">alles, was ich kann und tue hängt mit späteren Daseinsformen meiner Seele insofern</text:p>
      <text:p text:style-name="P2">zusammen, als dieses Gekonnte und Getane Ursache von Wirkungen im gegenwärtigen</text:p>
      <text:p text:style-name="P2">Leben ist, die nun ihrerseits mit dem Inhalt späterer Lebensformen in einer Beziehung</text:p>
      <text:p text:style-name="P2">stehen, welche wieder nicht eine solche der gewöhnlichen Kausalität ist. - Wer meine</text:p>
      <text:p text:style-name="P2">Schriften verfolgt, wird ersehen, daß ich nie einen Karma-Begriff vertreten habe, der mit</text:p>
      <text:p text:style-name="P2">der Vorstellung des freien Menschenwesens unvereinbar ist. Dessoir hätte das bemerken</text:p>
      <text:p text:style-name="P2">können, wenn er auch nichts anderes von mir Geschriebene «benutzt» hätte, als was in</text:p>
      <text:p text:style-name="P2">meiner «Geheimwissenschaft» steht: «Wer da meint, daß die menschliche Freiheit mit</text:p>
      <text:p text:style-name="P2">dem ... Vorausbestimmtsein der zukünftigen Gestaltung der Dinge nicht vereinbar sei, der</text:p>
      <text:p text:style-name="P2">sollte bedenken, daß des Menschen freies Handeln in der Zukunft ebensowenig davon</text:p>
      <text:p text:style-name="P2">abhängt, wie die vorausbestimmten Dinge sein werden, wie diese Freiheit davon abhängt,</text:p>
      <text:p text:style-name="P2">daß er sich vornimmt, nach einem Jahre in einem Hause zu wohnen, dessen Plan er</text:p>
      <text:p text:style-name="P2">gegenwärtig feststellt.» (47) Denn wenn auch [73] diese Sätze sich nicht unmittelbar auf</text:p>
      <text:p text:style-name="P2">die Zusammenhänge der menschlichen Erdenleben beziehen, so könnte sie doch nicht</text:p>
      <text:p text:style-name="P2">jemand schreiben, welcher der Meinung ist, die Schicksale dieser Erdenleben hängen so</text:p>
      <text:p text:style-name="P2">zusammen, wie es dem Gesetze der naturwissenschaftlichen Kausalität entspricht.</text:p>
      <text:p text:style-name="P3"/>
      <text:p text:style-name="P1">47</text:p>
      <text:p text:style-name="P2">Dessoir läßt nirgends merken, daß er sich die Mühe genommen habe, zu prüfen, in</text:p>
      <text:p text:style-name="P2">welcher Art ich erkenntnistheoretisch und allgemein-philosophisch, sowie in Gemäßheit</text:p>
      <text:p text:style-name="P2">naturwissenschaftlicher Vorstellungen die von mir vertretene Anthroposophie begründe.</text:p>
      <text:p text:style-name="P2">Dafür stellt er Behauptungen auf, für die sich auch nicht einmal ein entfernter</text:p>
      <text:p text:style-name="P2">Anhaltspunkt in meinen Schriften vorfindet. So Seite 296 f. seines Buches: «Erfahren</text:p>
      <text:p text:style-name="P2">wir, daß die noch ganz in diesem Bann stehende Medizin des Mittelalters den Menschen</text:p>
      <text:p text:style-name="P2">nach dem Tierkreis einteilte und in der Hand mit ihren Fingern Unterabteilungen der</text:p>
      <text:p text:style-name="P2">Himmelsmaße sah, oder lesen wir bei Rudolf Steiner, daß vor der Befruchtung die</text:p>
      <text:p text:style-name="P2">Pflanze in einer solchen Lage ist wie die ganze Erde vor der Sonnentrennung war, so</text:p>
      <text:p text:style-name="P2">haben wir Beispiele für den Grundsatz, im kleinen das Abbild großer Weltvorgänge zu</text:p>
      <text:p text:style-name="P2">sehen.» (49) Wäre, was Max Dessoir mit diesem Satze meint, ebenso richtig wie es</text:p>
      <text:p text:style-name="P2">unrichtig</text:p>
      <text:p text:style-name="P3"/>
      <text:p text:style-name="P2">ist,</text:p>
      <text:p text:style-name="P3"/>
      <text:p text:style-name="P2">so</text:p>
      <text:p text:style-name="P3"/>
      <text:p text:style-name="P2">genügte</text:p>
      <text:p text:style-name="P3"/>
      <text:p text:style-name="P2">es,</text:p>
      <text:p text:style-name="P3"/>
      <text:p text:style-name="P2">meinen</text:p>
      <text:p text:style-name="P3"/>
      <text:p text:style-name="P2">anthroposophischen</text:p>
      <text:p text:style-name="P3"/>
      <text:p text:style-name="P2">Gesichtspunkt</text:p>
      <text:p text:style-name="P3"/>
      <text:p text:style-name="P2">zusammenzuwerfen mit allem möglichen dilettantischen [74] Treiben, das sich</text:p>
      <text:p text:style-name="P2">gegenwärtig als Mystik, Theosophie und dergleichen geltend macht. In Wirklichkeit ist</text:p>
      <text:p text:style-name="P2">diese Behauptung Dessoirs nur - schon allein für sich - ein voller Beweis dafür, daß</text:p>
      <text:p text:style-name="P2">dieser Kritiker meiner Anthroposophie ohne jedes Verständnis gegenübersteht, sowohl,</text:p>
      <text:p text:style-name="P2">was deren philosophische Grundlage wie deren Methode, ja auch sogar was die</text:p>
      <text:p text:style-name="P2">Ausdrucksform für ihre Ergebnisse betrifft. Im Grunde ist Dessoirs Kritik nichts anderes</text:p>
      <text:p text:style-name="P2">als viele «Entgegnungen», denen die von mir vertretene Anthroposophie ausgesetzt ist.</text:p>
      <text:p text:style-name="P2">Mit ihnen sind Auseinandersetzungen unfruchtbar, weil sie nicht dasjenige kritisieren,</text:p>
      <text:p text:style-name="P2">was sie zu beurteilen vorgeben, sondern ein von ihnen willkürlich geformtes Zerrbild,</text:p>
      <text:p text:style-name="P2">gegenüber dem dann ihnen die Kritik recht leicht wird. Mir erscheint es ganz unmöglich,</text:p>
      <text:p text:style-name="P2">daß jemand, der einsieht, worauf es mir bei dem ankommt, was mir Anthroposophie ist,</text:p>
      <text:p text:style-name="P2">dieses zusammenstellt - wie es Dessoir tut - mit einer literarischen unwillkürlichen</text:p>
      <text:p text:style-name="P2">Burleske wie den Faustbüchern von J.A. Louvier, mit der absonderlichen Rassenmystik</text:p>
      <text:p text:style-name="P2">Guido Lists, mit der Christian Science - ja selbst mit alledem, was Dessoir als «NeuBuddhismus» bezeichnet. - Ob es berechtigt ist, daß Max Dessoir von meinen</text:p>
      <text:p text:style-name="P2">Ausführungen sagt: «Es verrät eine Anspruchslosigkeit des Denkens, wenn bloß verlangt</text:p>
      <text:p text:style-name="P2">wird, das Vorgebrachte als nicht widersinnig anzuerkennen (denn im weiteren Sinn</text:p>
      <text:p text:style-name="P2">möglich ist gar vieles, was unwahrscheinlich [75] und fruchtlos bleibt); wenn nirgends</text:p>
      <text:p text:style-name="P2">untersucht und gefragt, gezweifelt und abgewogen, sondern von oben her bestimmt wird:</text:p>
      <text:p text:style-name="P3"/>
      <text:p text:style-name="P1">48</text:p>
      <text:p text:style-name="P2">&lt;die Geheimwissenschaft sagt dies und das &gt;» - dies zu beurteilen überlasse ich</text:p>
      <text:p text:style-name="P2">denjenigen, die meine Schriften wirklich kennen lernen mögen. Gar ein Satz wie dieser:</text:p>
      <text:p text:style-name="P2">«Harmlose Leser lassen sich vielleicht durch die eingestreuten Beispiele und die</text:p>
      <text:p text:style-name="P2">angebliche Aufklärung gewisser Erfahrungen bestechen . . . » (50) kann mich höchstens</text:p>
      <text:p text:style-name="P2">dazu veranlassen, zu denken, wie «harmlose Leser» des Dessoirschen Buches sich</text:p>
      <text:p text:style-name="P2">vielleicht durch die eingestreuten, aber sinnlos interpretierten Zitate aus meinen Schriften</text:p>
      <text:p text:style-name="P2">und die gefällige Umsetzung meiner Gedanken ins Triviale bestechen lassen. - Wenn ich</text:p>
      <text:p text:style-name="P2">trotz der Unfruchtbarkeit, zu der eine Auseinandersetzung mit diesem Kritiker von</text:p>
      <text:p text:style-name="P2">vorneherein verurteilt ist, diese doch hier vorbringe, so geschieht es, weil ich wieder</text:p>
      <text:p text:style-name="P2">einmal an einem Beispiele zeigen mußte, welcher Art von Beurteilung das, was ich</text:p>
      <text:p text:style-name="P2">Anthroposophie nenne, begegnet; und weil es gar zu viele «harmlose Leser» gibt, die sich</text:p>
      <text:p text:style-name="P2">ihr Urteil über eine solche geistige Bestrebung nach Büchern wie das Dessoirsche bilden,</text:p>
      <text:p text:style-name="P2">ohne Kenntnis zu nehmen von dem, was beurteilt wird, und ohne auch nur zu ahnen, wie</text:p>
      <text:p text:style-name="P2">das in Wirklichkeit aussieht, von dem ihnen ein Zerrbild vor Augen gestellt wird.</text:p>
      <text:p text:style-name="P2">Ob es eine Bedeutung hat, wenn jemand, der so ferne ist vom Verständnisse dessen, was</text:p>
      <text:p text:style-name="P2">ich anstrebe, der so von ihm beurteilte Schriften liest, wie Max Dessoir, - «von oben her»</text:p>
      <text:p text:style-name="P2">behauptet, ich lasse mir «gewisse Beziehungen zur Wissenschaft angelegen sein», besitze</text:p>
      <text:p text:style-name="P2">aber «kein inneres Verhältnis zum Geist der Wissenschaft» (51), darüber urteile [76] ich</text:p>
      <text:p text:style-name="P2">auch nicht selbst, sondern überlasse dieses den Lesern meiner Bücher. - Fast ein Wunder</text:p>
      <text:p text:style-name="P2">wäre es, wenn die ganze Geistesart Max Dessoirs zu allem übrigen nicht auch noch den</text:p>
      <text:p text:style-name="P2">Satz fügte: «Gar nun die Masse seiner Anhänger verzichtet völlig auf eigene Denkarbeit.</text:p>
      <text:p text:style-name="P2">» (52) Wie oft müssen sich dieses diejenigen sagen lassen, die man als meine</text:p>
      <text:p text:style-name="P2">«Anhänger» zu bezeichnen beliebt ! Gewiß, «Anhänger» von zweifelhaften</text:p>
      <text:p text:style-name="P2">Eigenschaften gibt es bei jeder geistigen Bestrebung. Es kommt aber darauf an, ob diese</text:p>
      <text:p text:style-name="P2">und nicht vielleicht andere für die Bestrebung die Charakteristischen sind. Was weiß Max</text:p>
      <text:p text:style-name="P2">Dessoir von meinen «Anhängern»? Was weiß er darüber, wie viele es unter ihnen gibt,</text:p>
      <text:p text:style-name="P2">die nicht nur weit entfernt davon sind, auf eigene Denkarbeit zu verzichten, sondern die,</text:p>
      <text:p text:style-name="P2">nachdem</text:p>
      <text:p text:style-name="P3"/>
      <text:p text:style-name="P2">sie</text:p>
      <text:p text:style-name="P3"/>
      <text:p text:style-name="P2">durch</text:p>
      <text:p text:style-name="P3"/>
      <text:p text:style-name="P2">ihre</text:p>
      <text:p text:style-name="P3"/>
      <text:p text:style-name="P2">Denkarbeit</text:p>
      <text:p text:style-name="P3"/>
      <text:p text:style-name="P2">das</text:p>
      <text:p text:style-name="P3"/>
      <text:p text:style-name="P2">wissenschaftlich</text:p>
      <text:p text:style-name="P3"/>
      <text:p text:style-name="P2">Ungenügende</text:p>
      <text:p text:style-name="P3"/>
      <text:p text:style-name="P2">der</text:p>
      <text:p text:style-name="P3"/>
      <text:p text:style-name="P2">Weltanschauungen vom Schlage der Dessoirschen durchschaut haben, es nicht</text:p>
      <text:p text:style-name="P2">verschmähen, sich Anregungen zu holen bei den Bestrebungen, durch welche ich, so gut</text:p>
      <text:p text:style-name="P3"/>
      <text:p text:style-name="P1">49</text:p>
      <text:p text:style-name="P2">ich es vermag, einen methodischen Weg suche, um ein kleines Stück in die geistige Welt</text:p>
      <text:p text:style-name="P2">einzudringen. Vielleicht kommt doch die Zeit auch einmal heran, in der man gerechter</text:p>
      <text:p text:style-name="P2">urteilen wird über solche Menschen in der Gegenwart, die genug Denkarbeit zu</text:p>
      <text:p text:style-name="P2">verrichten imstande sind, um nicht zu den «harmlosen Lesern» Max Dessoirs zu gehören.</text:p>
      <text:p text:style-name="P3">(53)</text:p>
      <text:p text:style-name="P3"/>
      <text:p text:style-name="P2">Anmerkungen:</text:p>
      <text:p text:style-name="P2">(1) Seiten 254-263 des Buches Vom Jenseits der Seele», die Geheimwissenschaften in kritischer</text:p>
      <text:p text:style-name="P2">Betrachtung von Max Dessoir. Verlag von Ferdinand Enke in Stuttgart, 1917.</text:p>
      <text:p text:style-name="P2">(2) Vergleiche Seite 255 des genannten Buches.</text:p>
      <text:p text:style-name="P2">(3) Vergleiche meine Schrift «Wie erlangt man Erkenntnisse der höheren Welten?» (19. Auflage ,</text:p>
      <text:p text:style-name="P2">Seite 111, Anmerkung.</text:p>
      <text:p text:style-name="P2">(4) Vergleiche meine «Theosophie». Einführung in übersinnliche Welterkenntnis und</text:p>
      <text:p text:style-name="P2">Menschenbestimmung</text:p>
      <text:p text:style-name="P3"/>
      <text:p text:style-name="P3">(28.</text:p>
      <text:p text:style-name="P3"/>
      <text:p text:style-name="P2">Auflage</text:p>
      <text:p text:style-name="P3"/>
      <text:p text:style-name="P3">1955,</text:p>
      <text:p text:style-name="P3"/>
      <text:p text:style-name="P2">Seite</text:p>
      <text:p text:style-name="P3"/>
      <text:p text:style-name="P3">154).</text:p>
      <text:p text:style-name="P3"/>
      <text:p text:style-name="P2">In</text:p>
      <text:p text:style-name="P3"/>
      <text:p text:style-name="P2">meinem</text:p>
      <text:p text:style-name="P3"/>
      <text:p text:style-name="P2">Buche</text:p>
      <text:p text:style-name="P3"/>
      <text:p text:style-name="P2">«Die</text:p>
      <text:p text:style-name="P3"/>
      <text:p text:style-name="P2">Geheimwissenschaft im Umriß», das 1913 in 5. Auflage erschienen ist, steht eine ebensolche</text:p>
      <text:p text:style-name="P2">Ausführung über das Schauen von Farben auf Seite 421 f. (26. Auflage 1955, Seite 418 f.). Nun</text:p>
      <text:p text:style-name="P2">liegt das schier Unglaubliche vor, daß Max Dessoir diese 5. Auflage auf Seite 254 seines Buches</text:p>
      <text:p text:style-name="P2">als eine der Schriften anführt, die er benützt haben will. Er behauptet also, daß ich etwas sage,</text:p>
      <text:p text:style-name="P2">wovon in meinem von ihm selbst zitierten Buch das genaue Gegenteil steht.</text:p>
      <text:p text:style-name="P2">(5) Vergleiche Seite 258 f. des Dessoirschen Buches.</text:p>
      <text:p text:style-name="P2">(6) Vergleiche Seite 261 des Dessoirschen Buches.</text:p>
      <text:p text:style-name="P2">(7) Vergleiche meine «Geheimwissenschaft im Umriß», 26. Auflage, Stuttgart ,1955, Seite 275 f.</text:p>
      <text:p text:style-name="P2">(8) Vergleiche meine «Geheimwissenschaft im Umriß», 26. Auflage, Seite 259.</text:p>
      <text:p text:style-name="P2">(9) Vergleiche Seite 263 des Dessoirschen Buches.</text:p>
      <text:p text:style-name="P2">(10) Seite 263 des Dessoirschen Buches.</text:p>
      <text:p text:style-name="P2">(11) Vergleiche Seite 258 f. des Dessoirschen Buches.</text:p>
      <text:p text:style-name="P2">(12) Vergleiche meine «Geheimwissenschaft im Umriß», Seite 294 f.</text:p>
      <text:p text:style-name="P2">(13) Es darf vielleicht hier auf etwas hingewiesen werden, das in den Kreisen, in denen man oft die</text:p>
      <text:p text:style-name="P2">anthroposophischen Versuche auf ihren philosophisch-wissenschaftlichen Wert hin beurteilen</text:p>
      <text:p text:style-name="P2">will, nicht ins Auge gefaßt wird. Ich möchte diesen Hinweis schon aus dem Grunde nicht</text:p>
      <text:p text:style-name="P2">unterlassen, weil bei einigen leicht der Glaube entstehen könnte, meine gegen Dessoir</text:p>
      <text:p text:style-name="P3"/>
      <text:p text:style-name="P1">50</text:p>
      <text:p text:style-name="P2">vorgebrachten Darlegungen seien gar zu sehr ein pedantisches Pochen auf meinen Wortlaut. In</text:p>
      <text:p text:style-name="P2">der Anthroposophie hat man es zu tun mit Darstellungen des Geistigen. Man muß sich dabei der</text:p>
      <text:p text:style-name="P2">Worte, ja der Wortfügungen der gewöhnlichen Sprache bedienen. Man kann in diesen aber</text:p>
      <text:p text:style-name="P2">durchaus nicht immer adäquate Bezeichnungen finden für dasjenige, worauf die Seele gerichtet</text:p>
      <text:p text:style-name="P2">ist, wenn sie Geistiges schaut. Die im Geistigen herrschenden Beziehungen, die besondere Art</text:p>
      <text:p text:style-name="P2">desjenigen, was man da «Wesen» und Vorgänge nennen kann, ist viel komplizierter, feiner,</text:p>
      <text:p text:style-name="P2">vielgestaltiger als dasjenige, was im gewöhnlichen Sprachgebrauch zum Ausdruck kommt. Man</text:p>
      <text:p text:style-name="P2">gelangt nur zum Ziele, wenn man die Möglichkeiten ausnutzt, die in der Sprache liegen in bezug</text:p>
      <text:p text:style-name="P2">auf Satzwendungen, Wortumstellungen; wenn man sich bemüht, dasjenige, was ein Satz nicht</text:p>
      <text:p text:style-name="P2">adäquat aussprechen kann, durch einen hinzugefügten zweiten im Zusammenhang mit dem ersten</text:p>
      <text:p text:style-name="P2">zum Ausdruck zu bringen. Zum Verständnis der Anthroposophie ist durchaus nötig, auf solche</text:p>
      <text:p text:style-name="P2">Dinge einzugehen. Es kann zum Beispiel der Fall eintreten, daß ein geistiger Tatbestand ganz</text:p>
      <text:p text:style-name="P2">schief gesehen wird, wenn man die Ausdrucksform nicht als etwas Wesentliches ansieht. Dessoir</text:p>
      <text:p text:style-name="P2">ist nicht einmal im entferntesten darauf gekommen, daß so etwas zu berücksichtigen wäre. Er</text:p>
      <text:p text:style-name="P2">scheint überall vorauszusetzen, daß, was ihm unverständlich ist, auf dem kindlichen Denken, auf</text:p>
      <text:p text:style-name="P2">der primitiven Methode des andern beruht.</text:p>
      <text:p text:style-name="P2">(14) Vergleiche Seite 255 des Dessoirschen Buches.</text:p>
      <text:p text:style-name="P2">(15) Vergleiche meine « Geheimwissenschaft im Umriß», 26. Auflage, Seite 311.</text:p>
      <text:p text:style-name="P2">(16) Vergleiche Seite 258 des Dessoirschen Buches.</text:p>
      <text:p text:style-name="P2">(17) Vergleiche meine «Geheimwissenschaft im Umriß», 26. Auflage, Seite 166 f.</text:p>
      <text:p text:style-name="P2">(18) An derselben Stelle meiner «Geheimwissenschaft» wie das vorige.</text:p>
      <text:p text:style-name="P2">(19) Vergleiche Seite 258 des Dessoirschen Buches.</text:p>
      <text:p text:style-name="P2">(20) Vergleiche meine «Geheimwissenschaft im Umriß», 26. Auflage, Seite 168.</text:p>
      <text:p text:style-name="P2">(21) Vergleiche meine «Geheimwissenschaft im Umriß», 26. Auflage, Seite 96.</text:p>
      <text:p text:style-name="P2">(22) «Die geistige Führung des Menschen und der Menschheit.» Geisteswissenschaftliche Ergebnisse</text:p>
      <text:p text:style-name="P2">über die Menschheits-Entwickelung von Rudolf Steiner (1911). 7. Auflage. Freiburg i. Br., 1956.</text:p>
      <text:p text:style-name="P2">(23) Vergleiche meine Schrift «Geistige Führung», 7. Auflage, Seite 20 ff.</text:p>
      <text:p text:style-name="P2">(24) Vergleiche Seite 260 des Dessoirschen Buches.</text:p>
      <text:p text:style-name="P2">(25) Vergleiche meine genannte Schrift «Die geistige Führung...», 7. Auflage, Seite 30 f.</text:p>
      <text:p text:style-name="P2">(26) Vergleiche Seite 260 des Dessoirschen Buches.</text:p>
      <text:p text:style-name="P2">(27) Vergleiche im ersten Band meines Buches «Die Rätsel der Philosophie», 7. Auflage, die auf Seiten</text:p>
      <text:p text:style-name="P2">234-255 gegebene Darstellung der Hegelschen Philosophie.</text:p>
      <text:p text:style-name="P2">(28) Vergleiche Seite 260 des Dessoirschen Buches.</text:p>
      <text:p text:style-name="P2">(29) Vergleiche Seite 254 des Dessoirschen Buches.</text:p>
      <text:p text:style-name="P3"/>
      <text:p text:style-name="P1">51</text:p>
      <text:p text:style-name="P2">(30) Vergleiche Seite 254 des Dessoirschen Buches.</text:p>
      <text:p text:style-name="P2">(31) Vergleiche zu diesen Gedanken meine «Philosophie der Freiheit», 11. Auflage, Seiten 93 und 94.</text:p>
      <text:p text:style-name="P2">(32) Vergleiche «Philosophie der Freiheit», Seite 98.</text:p>
      <text:p text:style-name="P2">(33) Vergleiche Seite 254 des Dessoirschen Buches.</text:p>
      <text:p text:style-name="P2">(34) Vergleiche das Schlußkapitel des zweiten Bandes meiner «Rätsel der Philosophie».</text:p>
      <text:p text:style-name="P2">(39) Vergleiche Seite 32 ff. des Dessoirschen Buches.</text:p>
      <text:p text:style-name="P2">(40) Vergleiche meine Schrift «Blut ist ein ganz besonderer Saft», Seite 24.</text:p>
      <text:p text:style-name="P2">(41) Vergleiche Seite 261 des Dessoirschen Buches.</text:p>
      <text:p text:style-name="P2">(42) Vergleiche Seite 260 des Dessoirschen Buches.</text:p>
      <text:p text:style-name="P2">(43) Vergleiche Seite 32 des Dessoirschen Buches.</text:p>
      <text:p text:style-name="P2">(44) Vergleiche Seite 265 des Dessoirschen Buches.</text:p>
      <text:p text:style-name="P2">(45) Vergleiche meine Einleitungen zu Goethes Naturwissenschaftlichen Schriften, Dornach 1926, Seite</text:p>
      <text:p text:style-name="P2">149, Freiburg i. Br. 1949, Seite 183 f.</text:p>
      <text:p text:style-name="P2">(46) Vergleiche meine Schrift «Reinkarnation und Karma» und Seite 261 f. von Dessoirs Buch.</text:p>
      <text:p text:style-name="P2">(47) Vergleiche meine «Geheimwissenschaft im Umriß», 26. Auflage, Seite 413 f.</text:p>
      <text:p text:style-name="P2">(48) Max Dessoir schreibt dieses mit Bezug auf die Ausführungen meiner «Geheimwissenschaft im</text:p>
      <text:p text:style-name="P2">Umriß», 26. Auflage, Seite 335 ff.</text:p>
      <text:p text:style-name="P2">(49) Max Dessoir schreibt dieses mit Bezug auf die Ausführungen meiner «Geheimwissenschaft im</text:p>
      <text:p text:style-name="P2">Umriß», 26. Auflage, Seite 335 ff. Er ist einem Verständnis des von mir Gesagten nicht einmal</text:p>
      <text:p text:style-name="P2">nahe gekommen, sonst hätte er auf den Gedanken gar nicht verfallen können, daß diese Sache</text:p>
      <text:p text:style-name="P2">irgend etwas mit der von ihm angeführten dilettantischen Methode zu tun haben kann,</text:p>
      <text:p text:style-name="P2">«Entsprechungen» aufzusuchen zwischen weit voneinander entfernten Tatsachen. Ein</text:p>
      <text:p text:style-name="P2">Unbefangener muß sehen, daß, was ich über Erde und Sonnentrennung einerseits und über die</text:p>
      <text:p text:style-name="P2">Befruchtung der Pflanze andrerseits sage, in ganz selbständiger Weise gefunden wird, ohne von</text:p>
      <text:p text:style-name="P2">der Absicht auszugehen, eine «Entsprechung» aufzufinden. Mit demselben Rechte könnte man</text:p>
      <text:p text:style-name="P2">sagen, der Physiker suche nach «Entsprechungen», wenn er die polarisch zu einander stehenden</text:p>
      <text:p text:style-name="P2">Tatsachen, die an der Anode und der Kathode zutage treten, in die Untersuchung zieht. Aber</text:p>
      <text:p text:style-name="P2">Dessoir ist eher weit entfernt davon, zu verstehen , daß die von mir angewandte Methode nichts</text:p>
      <text:p text:style-name="P2">zu tun hat mit dem, was er treffen will, sondern daß sie völlig die ins Geistgebiet gewendete</text:p>
      <text:p text:style-name="P2">naturwissenschaftliche Denkweise ist.</text:p>
      <text:p text:style-name="P2">(50) Vergleiche Seite 263 des Dessoirschen Buches.</text:p>
      <text:p text:style-name="P2">(51) Vergleiche Seite 254 des Dessoirschen Buches.</text:p>
      <text:p text:style-name="P2">(52) Vergleiche Seite 254 des Dessoirschen Buches.</text:p>
      <text:p text:style-name="P3"/>
      <text:p text:style-name="P1">52</text:p>
      <text:p text:style-name="P2">(53) Nur die Tatsache, daß Dessoir nicht in der Lage ist, sich wirklich entsprechende Vorstellungen über</text:p>
      <text:p text:style-name="P2">die anthroposophischen Versuche zu machen, läßt es erklärlich erscheinen, daß er nicht einmal da</text:p>
      <text:p text:style-name="P2">mit irgendeinem Verständnisse dieser Versuche einsetzt, wo sein eigener Gedankengang ihm dies</text:p>
      <text:p text:style-name="P2">so nahe wie möglich legt. Solch ein Fall liegt in dem vor, worauf er mit zwei Sätzen auf Seite 322</text:p>
      <text:p text:style-name="P2">f. seines Buches weist: «Es gibt kein Jenseits der Seele im Sinne einer unsichtbaren Wirklichkeit,</text:p>
      <text:p text:style-name="P2">weil geistige Sachverhalte des dinghaften wie des personenhaften Daseins überhoben sind. Das</text:p>
      <text:p text:style-name="P2">objektive [77] Seelenjenseits darf als ein Überbewußtsein, niemals aber als ein räumlich</text:p>
      <text:p text:style-name="P2">außerhalb der Seele Existierendes betrachtet werden.» Dessoir sieht nicht, daß er mit einem</text:p>
      <text:p text:style-name="P2">solchen Satze nicht eine Widerlegung, sondern gerade den Beweis für die Notwendigkeit der</text:p>
      <text:p text:style-name="P2">Anthroposophie liefert. Er sieht nicht, daß in meinen Schriften überall der Versuch unternommen</text:p>
      <text:p text:style-name="P2">wird, die in Betracht kommenden Fragen als Bewußtseinsfragen zu behandeln. Man wolle nur</text:p>
      <text:p text:style-name="P2">bemerken, wie dieser Versuch zum Beispiel gerade in meiner «Geheimwissenschaft im Umriß»</text:p>
      <text:p text:style-name="P2">durchgeführt ist. Nur kann eben Dessoir nicht sehen, daß dadurch der ganze Erkenntnisvorgang</text:p>
      <text:p text:style-name="P2">gegenüber der geistigen Welt zu einer inneren Verrichtung des Bewußtseins gemacht wird, daß</text:p>
      <text:p text:style-name="P2">innerhalb des Bewußtseins selbst andere Bewußtseinsformen erlebend aufgesucht werden</text:p>
      <text:p text:style-name="P2">müssen, die es dann allerdings nicht mit einem «räumlich außerhalb der Seele Existierenden» zu</text:p>
      <text:p text:style-name="P2">tun haben, sondern mit einem Innesein der Seele in einem solchen Existierenden, das in</text:p>
      <text:p text:style-name="P2">ebendemselben Sinne unräumlich ist wie die Erlebnisse des gewöhnlichen Bewußtseins es selbst</text:p>
      <text:p text:style-name="P2">schon sind. Allerdings müßte derjenige, der dieses einsehen will, im anthroposophischen Sinne</text:p>
      <text:p text:style-name="P2">zurecht gekommen sein mit einem solchen Satz wie derjenige ist, den Friedrich Theodor Vischer</text:p>
      <text:p text:style-name="P2">im 1. Teil seines «Altes und Neues», Seite 194, niedergeschrieben hat: «Die Seele, als oberste</text:p>
      <text:p text:style-name="P2">Einheit aller Vorgänge, kann allerdings nicht im Leibe lokalisiert sein, obwohl sie anderswo als</text:p>
      <text:p text:style-name="P2">im Leibe nicht ist ...» Dieser Satz gehört zu denjenigen, die an die Grenzorte des gewöhnlichen</text:p>
      <text:p text:style-name="P2">Erkennens führen im Sinne des I. Abschnittes dieser Schrift und im Sinne des I. Kapitels der am</text:p>
      <text:p text:style-name="P2">Ende derselben stehenden «Skizzenhaften Erweiterungen des Inhaltes dieser Schrift».</text:p>
      <text:p text:style-name="P3"/>
      <text:p text:style-name="P1">53</text:p>
      <text:p text:style-name="P2">III. Franz Brentano - Ein Nachruf</text:p>
      <text:p text:style-name="P2">[78] Über das Verhältnis von Anthropologie und Anthroposophie in genügender Form zu</text:p>
      <text:p text:style-name="P2">sprechen ist aus den im vorigen Abschnitt dieser Schrift angeführten Gründen in</text:p>
      <text:p text:style-name="P2">Anknüpfung an Max Dessoirs Buch «Vom Jenseits der Seele» nicht möglich. Ich glaube</text:p>
      <text:p text:style-name="P2">nun aber, daß dieses Verhältnis anschaulich werden kann, wenn ich an diese Stelle die</text:p>
      <text:p text:style-name="P2">Ausführungen setze, die ich in andrer Absicht niedergeschrieben habe, nämlich als</text:p>
      <text:p text:style-name="P2">Nachruf für den im März 1917 in Zürich verstorbenen Philosophen Franz Brentano. Der</text:p>
      <text:p text:style-name="P2">Hingang des von mir aufs höchste verehrten Mannes hat bei mir bewirkt, daß dessen</text:p>
      <text:p text:style-name="P2">bedeutungsvolles Lebenswerk erneut mir vor die Seele getreten ist; er hat mich bestimmt,</text:p>
      <text:p text:style-name="P2">das Folgende auszusprechen.</text:p>
      <text:p text:style-name="P3">*</text:p>
      <text:p text:style-name="P2">Es scheint mir, daß ich den Versuch machen darf, vom anthroposophischen</text:p>
      <text:p text:style-name="P2">Gesichtspunkte aus zu einer Ansicht über Franz Brentanos philosophisches Lebenswerk</text:p>
      <text:p text:style-name="P2">zu gelangen in diesem Augenblick, da der Tod der verehrten Persönlichkeit die</text:p>
      <text:p text:style-name="P2">Fortsetzung dieses Werkes unterbrochen hat. Ich glaube, daß der anthroposophische</text:p>
      <text:p text:style-name="P2">Gesichtspunkt</text:p>
      <text:p text:style-name="P3"/>
      <text:p text:style-name="P2">mich</text:p>
      <text:p text:style-name="P3"/>
      <text:p text:style-name="P2">nicht</text:p>
      <text:p text:style-name="P3"/>
      <text:p text:style-name="P2">in</text:p>
      <text:p text:style-name="P3"/>
      <text:p text:style-name="P2">eine</text:p>
      <text:p text:style-name="P3"/>
      <text:p text:style-name="P2">einseitige</text:p>
      <text:p text:style-name="P3"/>
      <text:p text:style-name="P2">Schätzung</text:p>
      <text:p text:style-name="P3"/>
      <text:p text:style-name="P2">der</text:p>
      <text:p text:style-name="P3"/>
      <text:p text:style-name="P2">Brentanoschen</text:p>
      <text:p text:style-name="P3"/>
      <text:p text:style-name="P2">Weltanschauung verfallen lassen kann. Dies nehme ich aus zwei [79] Gründen an.</text:p>
      <text:p text:style-name="P2">Erstens kann die Vorstellungsart Brentanos von niemand beschuldigt werden, daß sie</text:p>
      <text:p text:style-name="P2">selbst auch nur die geringste Hinneigung zu einer anthroposophischen Richtung habe. Ihr</text:p>
      <text:p text:style-name="P2">Träger hätte diese, wenn er selbst zu einem Urteile über sie Veranlassung gehabt hätte,</text:p>
      <text:p text:style-name="P2">wohl</text:p>
      <text:p text:style-name="P3"/>
      <text:p text:style-name="P2">mit</text:p>
      <text:p text:style-name="P3"/>
      <text:p text:style-name="P2">aller</text:p>
      <text:p text:style-name="P3"/>
      <text:p text:style-name="P2">Entschiedenheit</text:p>
      <text:p text:style-name="P3"/>
      <text:p text:style-name="P2">abgelehnt.</text:p>
      <text:p text:style-name="P3"/>
      <text:p text:style-name="P2">Zweitens</text:p>
      <text:p text:style-name="P3"/>
      <text:p text:style-name="P2">bin</text:p>
      <text:p text:style-name="P3"/>
      <text:p text:style-name="P2">ich,</text:p>
      <text:p text:style-name="P3"/>
      <text:p text:style-name="P2">von</text:p>
      <text:p text:style-name="P3"/>
      <text:p text:style-name="P2">meinem</text:p>
      <text:p text:style-name="P3"/>
      <text:p text:style-name="P2">anthroposophischen Gesichtspunkte aus, in der Lage, der Philosophie Franz Brentanos</text:p>
      <text:p text:style-name="P2">rückhaltlose Verehrung entgegenzubringen.</text:p>
      <text:p text:style-name="P2">Was das erste betrifft, so glaube ich nicht zu irren, wenn ich sage, Brentano hätte, wenn</text:p>
      <text:p text:style-name="P2">er über die von mir gemeinte Anthroposophie zu einem Urteil gekommen wäre, dies so</text:p>
      <text:p text:style-name="P2">gestaltet, wie dasjenige, das er sich über Plotins Philosophie gebildet hat. Wie dieser</text:p>
      <text:p text:style-name="P2">gegenüber würde er wohl auch von der Anthroposophie gesagt haben: «Mystisches</text:p>
      <text:p text:style-name="P2">Dunkel und ein freies Schweifen der Phantasie in unbekannten Regionen.» (1) Wie dem</text:p>
      <text:p text:style-name="P2">Neuplatonismus würde er auch gegenüber der Anthroposophie zur Vorsicht gemahnt</text:p>
      <text:p text:style-name="P3"/>
      <text:p text:style-name="P1">54</text:p>
      <text:p text:style-name="P2">haben, «damit man nicht, von eitlem Scheine verlockt, in den labyrinthischen Gängen</text:p>
      <text:p text:style-name="P2">einer Pseudophilosophie sich verliere». (2) Ja, er hätte vielleicht die Denkweise der</text:p>
      <text:p text:style-name="P2">Anthroposophie für zu dilettantisch befunden, um sie auch nur für würdig zu halten, sie</text:p>
      <text:p text:style-name="P2">den Philosophien beizuzählen, über die er so urteilte wie über die Fichte-SchellingHegelsche. In seiner Wiener Antrittsrede sagt er über diese : «Vielleicht ist auch die</text:p>
      <text:p text:style-name="P2">jüngstvergangene Zeit eine... Epoche des Verfalles gewesen, in der alle Begriffe trüb</text:p>
      <text:p text:style-name="P2">ineinander schwammen, und von sachentsprechender Methode nicht eine Spur mehr [80]</text:p>
      <text:p text:style-name="P2">zu finden war.» (3) Ich glaube, daß Brentano so geurteilt hätte, wenn ich auch</text:p>
      <text:p text:style-name="P2">selbstverständlich nicht nur dieses Urteil für völlig grundlos, sondern auch jede</text:p>
      <text:p text:style-name="P2">Zusammenstellung der Anthroposophie mit den Philosophien, mit denen sie dieser</text:p>
      <text:p text:style-name="P2">Philosoph wahrscheinlich zusammengestellt hätte, für unberechtigt halte.</text:p>
      <text:p text:style-name="P2">Was nun den zweiten der oben angegebenen Gründe, mich mit der Brentanoschen</text:p>
      <text:p text:style-name="P2">Philosophie auseinanderzusetzen, betrifft, so darf ich bekennen, daß sie für mich zu den</text:p>
      <text:p text:style-name="P2">anziehendsten Leistungen der Seelenforschung in der Gegenwart gehört. Ich konnte zwar</text:p>
      <text:p text:style-name="P2">nur wenige der Wiener Vorlesungen Brentanos vor etwa sechsunddreißig Jahren hören;</text:p>
      <text:p text:style-name="P2">aber von diesem Zeitraum an habe ich seine schriftstellerische Tätigkeit mit wärmstem</text:p>
      <text:p text:style-name="P2">Anteile verfolgt. Leider erschienen seine Veröffentlichungen, gemessen an meinem</text:p>
      <text:p text:style-name="P2">Wunsche, von ihm zu vernehmen, in viel zu großen Zeitabständen. Und sie sind zumeist</text:p>
      <text:p text:style-name="P2">so gehalten, daß man durch sie nur wie durch kleine Öffnungen in einen Raum mit einer</text:p>
      <text:p text:style-name="P2">Fülle von Schätzen, so durch gelegentliche Veröffentlichungen auf ein weites Reich</text:p>
      <text:p text:style-name="P2">unveröffentlichter Gedanken blickte, das der hervorragende Mann in sich trug. So in sich</text:p>
      <text:p text:style-name="P2">trug, daß es in fortwährender Ausgestaltung hohen Erkenntniszielen zustrebte. Als nach</text:p>
      <text:p text:style-name="P2">langer Pause 1911 Brentanos Buch über «Aristoteles», seine glänzende Schrift</text:p>
      <text:p text:style-name="P2">«Aristoteles' Lehre vom Ursprung des menschlichen Geistes» und sein Wiederabdruck</text:p>
      <text:p text:style-name="P2">des wichtigsten Teiles seiner Psychologie mit den so scharfsinnigen «Nachträgen»</text:p>
      <text:p text:style-name="P2">erschienen waren, da war [81] das Lesen dieser Schriften für mich eine Reihe von</text:p>
      <text:p text:style-name="P2">Festesfreuden. (4)</text:p>
      <text:p text:style-name="P2">Ich fühle mich Franz Brentano gegenüber von einer solchen Gesinnung durchdrungen,</text:p>
      <text:p text:style-name="P2">von der ich glaube sagen zu dürfen, daß man sie erwirbt, wenn die vom</text:p>
      <text:p text:style-name="P2">anthroposophischen Gesichtspunkte aus gewonnene wissenschaftliche Überzeugung -</text:p>
      <text:p text:style-name="P3"/>
      <text:p text:style-name="P1">55</text:p>
      <text:p text:style-name="P2">eben die Gesinnung ergreift. Ich bestrebe mich, seine Anschauungen in ihrem Werte zu</text:p>
      <text:p text:style-name="P2">durchschauen, wenn ich mich auch keiner Täuschung darüber hingebe, daß er in dem</text:p>
      <text:p text:style-name="P2">oben angedeuteten Sinne über Anthroposophie hätte denken können, ja wohl, müssen.</text:p>
      <text:p text:style-name="P2">Dies bringe ich hier wahrlich nicht vor, um in alberner Art über meine Gesinnung</text:p>
      <text:p text:style-name="P2">gegenüber gegnerischen oder abweichenden Anschauungen in eine eitle Selbstkritik zu</text:p>
      <text:p text:style-name="P2">verfallen, sondern weil ich weiß, wie viel Mißverständnisse meiner Urteile über andere</text:p>
      <text:p text:style-name="P2">Geistesrichtungen es mir gebracht hat, daß ich mich in meinen Veröffentlichungen oft so</text:p>
      <text:p text:style-name="P2">ausgesprochen habe, wie es eine Folge dieser Gesinnung ist.</text:p>
      <text:p text:style-name="P2">Die ganze Brentanosche Seelenforschung methodisch durchdringend erscheinen mir die</text:p>
      <text:p text:style-name="P2">Grundgedanken, welche ihn 1868 zur Aufstellung seines Leitsatzes führten. Als er</text:p>
      <text:p text:style-name="P2">damals in Würzburg seine philosophische Professur antrat, rückte er seine</text:p>
      <text:p text:style-name="P2">Vorstellungsart in das Licht der These : es könne die wahre philosophische Forschungsart</text:p>
      <text:p text:style-name="P2">keine andere sein als die in dem naturwissenschaftlichen Erkennen berechtigte. «Vera</text:p>
      <text:p text:style-name="P2">philosophiae methodus nulla alia nisi [82] scientiae naturalis est.» (5) Als er dann den</text:p>
      <text:p text:style-name="P2">ersten Band seiner « Psychologie vom empirischen Standpunkte » 1874 erscheinen ließ in der Zeit, als er seine Wiener Professur antrat -, suchte er die Seelenerscheinungen in</text:p>
      <text:p text:style-name="P2">Gemäßheit des angeführten Leitsatzes wissenschaftlich darzulegen. (6) Für mich bildet,</text:p>
      <text:p text:style-name="P2">was Brentano mit diesem Buche gewollt hat, und was von diesem Wollen während seiner</text:p>
      <text:p text:style-name="P2">Lebenszeit durch seine Veröffentlichungen zutage getreten ist, ein bedeutsames</text:p>
      <text:p text:style-name="P2">wissenschaftliches Problem. Brentano hatte - das geht aus seinem Buche hervor- seine</text:p>
      <text:p text:style-name="P2">Psychologie auf eine Reihe von Büchern berechnet. Das zweite hatte er versprochen,</text:p>
      <text:p text:style-name="P2">kurze Zeit nach dem ersten erscheinen zu lassen. Es ist keine Fortsetzung des nur die</text:p>
      <text:p text:style-name="P2">Anfangsvorstellungen seiner Psychologie enthaltenden ersten Teiles erschienen. Als er</text:p>
      <text:p text:style-name="P2">1889 seinen in der Wiener Juristischen Gesellschaft gehaltenen Vortrag «Vom Ursprung</text:p>
      <text:p text:style-name="P2">sittlicher Erkenntnis » abdrucken ließ, schrieb er in der Vorrede : «Man würde irren,</text:p>
      <text:p text:style-name="P2">wenn man um des zufälligen Anstoßes willen den Vortrag für ein flüchtiges Werk der</text:p>
      <text:p text:style-name="P2">Gelegenheit hielte. Er bietet Früchte von jahrelangem Nachdenken. Unter allem, was ich</text:p>
      <text:p text:style-name="P2">bisher veröffentlicht, sind seine Erörterungen wohl das gereifteste Erzeugnis. - Sie</text:p>
      <text:p text:style-name="P2">gehören zum Gedankenkreise einer &lt;Deskriptiven Psychologie&gt;, den ich, wie ich</text:p>
      <text:p text:style-name="P2">nunmehr zu hoffen wage, in nicht ferner Zeit seinem ganzen Umfange nach der</text:p>
      <text:p text:style-name="P3"/>
      <text:p text:style-name="P1">56</text:p>
      <text:p text:style-name="P2">Öffentlichkeit erschließen kann. Man wird dann an weiten [83] Abständen von allem</text:p>
      <text:p text:style-name="P2">Hergebrachten, und insbesondere auch an wesentlichen Fortbildungen eigener, in der</text:p>
      <text:p text:style-name="P2">&lt;Psychologie vom empirischen Standpunkt&gt; vertretener Anschauungen genugsam</text:p>
      <text:p text:style-name="P2">erkennen, daß ich in meiner langen literarischen Zurückgezogenheit nicht eben müßig</text:p>
      <text:p text:style-name="P2">gewesen bin.» (7) Auch diese «Deskriptive Psychologie» ist nicht erschienen. Die</text:p>
      <text:p text:style-name="P2">Verehrer der Brentanoschen Philosophie können ermessen, welchen Gewinn sie ihnen</text:p>
      <text:p text:style-name="P2">gebracht hätte, wenn sie die ein enges Gebiet umfassenden 1907 erschienenen</text:p>
      <text:p text:style-name="P2">«Untersuchungen zur Sinnespsychologie» studieren. (8)</text:p>
      <text:p text:style-name="P2">Man muß sich die Frage stellen: was hat Brentano dazu gebracht, in der Fortsetzung</text:p>
      <text:p text:style-name="P2">seiner Veröffentlichungen immer wieder inne zu halten, ja, das als in kurzer Zeit fertig</text:p>
      <text:p text:style-name="P2">Geglaubte dann doch nicht zu veröffentlichen? Ich bekenne, daß ich mit innerlichster</text:p>
      <text:p text:style-name="P2">Erschütterung in dem Nachruf für Franz Brentano, den Alois Höfler im Mai 1917 hat</text:p>
      <text:p text:style-name="P2">erscheinen lassen, die Worte las: «Wie er an seinem Hauptproblem, dem Gottesbeweis,</text:p>
      <text:p text:style-name="P2">so zuversichtlich weiterarbeitete, daß mir noch vor wenigen Jahren ein mit Brentano</text:p>
      <text:p text:style-name="P2">innig befreundeter, ausgezeichneter Wiener Arzt erzählte, Brentano habe ihm kürzlich</text:p>
      <text:p text:style-name="P2">versichert, nun habe er den Gottesbeweis binnen wenigen Wochen fertig ... » (9) Ebenso</text:p>
      <text:p text:style-name="P2">empfand ich, als ich aus einem andern Nachruf (von Utitz) vernahm: (10) « Das Werk,</text:p>
      <text:p text:style-name="P2">das er am heißesten geliebt, an dem er sein ganzes Leben lang geschaffen, ist</text:p>
      <text:p text:style-name="P2">unveröffentlicht geblieben.»</text:p>
      <text:p text:style-name="P2">Ich halte für wichtig, ins Auge zu fassen, daß Brentano in seiner psychologischen</text:p>
      <text:p text:style-name="P2">Forschung in scharfsinniger Weise eine reine Vorstellung des wirklich Seelischen</text:p>
      <text:p text:style-name="P2">zugrunde legen will. Er fragt sich : was ist Charakteristisches in allen Vorkommnissen,</text:p>
      <text:p text:style-name="P2">die man als seelische ansprechen muß. Und er fand, was er in den Nachträgen zur</text:p>
      <text:p text:style-name="P2">Psychologie 1911 so ausdrückte : «Das Charakteristische für jede psychische Tätigkeit</text:p>
      <text:p text:style-name="P2">besteht, wie ich gezeigt zu haben glaube, in der Beziehung zu etwas als Objekt.» (11)</text:p>
      <text:p text:style-name="P2">Vorstellen ist eine psychische Tätigkeit. Das Charakteristische ist, daß ich nicht nur</text:p>
      <text:p text:style-name="P2">vorstelle, sondern daß ich etwas vorstelle, daß meine Vorstellung sich auf etwas bezieht.</text:p>
      <text:p text:style-name="P2">Mit einem der mittelalterlichen Philosophie entlehnten Ausdruck bezeichnet Brentano</text:p>
      <text:p text:style-name="P2">diese Eigenheit der seelischen Erscheinungen als «intentionale Beziehung». «Der</text:p>
      <text:p text:style-name="P2">gemeinsame Charakterzug» - so führt er an einem andern One aus - «alles Psychischen</text:p>
      <text:p text:style-name="P3"/>
      <text:p text:style-name="P1">57</text:p>
      <text:p text:style-name="P2">besteht in dem, was man häufig mit einem leider sehr mißverständlichen Ausdruck</text:p>
      <text:p text:style-name="P2">Bewußtsein genannt hat, das heißt in einem subj ektischen Verhalten, in einer,wie man</text:p>
      <text:p text:style-name="P2">sie bezeichnete, intentionalen Beziehung zu etwas, was vielleicht nicht wirklich, aber</text:p>
      <text:p text:style-name="P2">doch innerlich gegenständlich gegeben ist. Kein Hören ohne Gehörtes, kein Glauben</text:p>
      <text:p text:style-name="P2">ohne Geglaubtes, kein Hoffen ohne Gehofftes, kein Streben ohne Erstrebtes, keine</text:p>
      <text:p text:style-name="P2">Freude ohne etwas, worüber man sich freut, und (85) so im übrigen.» (12) Dieses</text:p>
      <text:p text:style-name="P2">intentionale Innesein ist nun in der Tat etwas, was wie ein Leitmotiv so führt, daß man</text:p>
      <text:p text:style-name="P2">alles, dem man es beilegen kann, eben dadurch in seiner seelischen Eigenart erkennt.</text:p>
      <text:p text:style-name="P2">Den psychischen Erscheinungen stellt Brentano die physischen gegenüber: Farben,</text:p>
      <text:p text:style-name="P2">Schall, Raum und viele andere. Er findet, daß sich diese von jenen eben dadurch</text:p>
      <text:p text:style-name="P2">unterscheiden, daß ihnen eine intentionale Beziehung nicht eigen ist. Und er beschränkt</text:p>
      <text:p text:style-name="P2">sich darauf, diese Beziehung den psychischen Erscheinungen zu-, den physischen</text:p>
      <text:p text:style-name="P2">abzusprechen. Nun wird aber gerade, wenn man Brentanos Ansicht über die intentionale</text:p>
      <text:p text:style-name="P2">Beziehung kennen lernt, die Vorstellung zu der Frage hingeführt : macht ein solcher</text:p>
      <text:p text:style-name="P2">Gesichtspunkt nicht notwendig, auch das Physische von ihm aus anzusehen? Wer nun in</text:p>
      <text:p text:style-name="P2">diesem Sinne wie Brentano das Psychische so, das Physische auf ein Gemeinsames hin</text:p>
      <text:p text:style-name="P2">prüft, der findet, daß jede Erscheinung dieses Gebietes durch etwas anderes ist. Löst sich</text:p>
      <text:p text:style-name="P2">ein Körper in einer Flüssigkeit auf, so tritt diese Erscheinung am gelösten Körper durch</text:p>
      <text:p text:style-name="P2">die Beziehung der lösenden Flüssigkeit zu ihm auf. Wenn Phosphor seine Farbe durch die</text:p>
      <text:p text:style-name="P2">Einwirkung der Sonne ändert, so weist dies in dieselbe Richtung. Alle Eigenschaften in</text:p>
      <text:p text:style-name="P2">der physischen Welt sind durch die Verhältnisse der Dinge zu einander. Es ist für</text:p>
      <text:p text:style-name="P2">physisches Sein richtig, wenn Moleschott sagt : «Alles Sein ist ein Sein durch</text:p>
      <text:p text:style-name="P2">Eigenschaften. Aber es gibt keine Eigenschaft, die nicht durch ein Verhältnis besteht. »</text:p>
      <text:p text:style-name="P2">(13) Wie [86] alles Psychische in sich etwas enthält, wodurch es auf ein außer ihm</text:p>
      <text:p text:style-name="P2">Befindliches weist, so ist umgekehrt ein Physisches so geartet, daß das, was es ist, es</text:p>
      <text:p text:style-name="P2">durch die Beziehung eines Äußeren auf es ist. Muß nicht jemand, der in so scharfsinniger</text:p>
      <text:p text:style-name="P2">Weise wie Brentano die intentionale Beziehung alles Seelischen betont, die</text:p>
      <text:p text:style-name="P2">Aufmerksamkeit auch auf das Charakteristische der physischen Erscheinungen richten,</text:p>
      <text:p text:style-name="P2">das sich durch den gleichen Gedankenvorgang ergibt? Sicher scheint zum mindesten, daß</text:p>
      <text:p text:style-name="P3"/>
      <text:p text:style-name="P1">58</text:p>
      <text:p text:style-name="P2">eine solche Betrachtung des Seelischen die Beziehung desselben zur physischen Welt nur</text:p>
      <text:p text:style-name="P2">finden kann, wenn sie dieses Charakteristische in Erwägung zieht. (14)</text:p>
      <text:p text:style-name="P2">Brentano findet nun drei Arten von intentionalen Beziehungen im seelischen Leben. Die</text:p>
      <text:p text:style-name="P2">erste ist das Vorstellen von etwas; die zweite die Anerkennung oder Verwerfung, die sich</text:p>
      <text:p text:style-name="P2">im Urteilen aussprechen; die dritte die des Liebens oder Hassens, welche im Fühlen</text:p>
      <text:p text:style-name="P2">erlebt werden. Wenn ich sage: Gott ist gerecht, so stelle ich etwas vor; aber ich anerkenne</text:p>
      <text:p text:style-name="P2">oder verwerfe das Vorgestellte noch nicht; wenn ich aber sage : es gibt einen Gott, so</text:p>
      <text:p text:style-name="P2">anerkenne ich das Vorgestellte durch ein Urteil Sage ich: die Freude ist mir lieb, so</text:p>
      <text:p text:style-name="P2">urteile ich nicht bloß, sondern ich erlebe ein Gefühl. Brentano unterscheidet aus solchen</text:p>
      <text:p text:style-name="P2">Voraussetzungen heraus drei Grundklassen der psychischen Erlebnisse: Vorstellen,</text:p>
      <text:p text:style-name="P2">Urteilen, Fühlen (oder die Erscheinungen des Liebens und Hassens). Diese drei</text:p>
      <text:p text:style-name="P2">Grundklassen setzt er an die Stelle der von anderen anerkannten Teilung der psychischen</text:p>
      <text:p text:style-name="P2">Erscheinungen [87] in: Vorstellen, Fühlen und Wollen. (15) Während nämlich Vorstellen</text:p>
      <text:p text:style-name="P2">und Urteilen viele in eine Klasse zusammenfassen, trennt Brentano die beiden. Er ist mit</text:p>
      <text:p text:style-name="P2">der Zusammenfassung nicht einverstanden, weil er nicht wie andere in dem Urteil nur</text:p>
      <text:p text:style-name="P2">eine Verbindung von Vorstellungen sieht, sondern eben eineAnerkennung oder</text:p>
      <text:p text:style-name="P2">einVerwerfen des Vor-gestellten, was beim bloßen Vorstellen nicht vollzogen wird.</text:p>
      <text:p text:style-name="P2">Gefühl und Wille hinwiederum, welche andere trennen, fallen für Brentano, ihrem</text:p>
      <text:p text:style-name="P2">seelischen Gehalte nach, in eins zusammen. Was seelisch erlebt wird, indem man sich</text:p>
      <text:p text:style-name="P2">zum Verrichten einer Handlung hingezogen oder davon abgestoßen fühlt, ist dasselbe,</text:p>
      <text:p text:style-name="P2">was man erlebt, wenn man zur Freude sich hingezogen oder vom Schmerze abgestoßen</text:p>
      <text:p text:style-name="P2">fühlt.</text:p>
      <text:p text:style-name="P2">Es ist aus Brentanos Schriften ersichtlich, daß er einen großen Wert darauf legt, die von</text:p>
      <text:p text:style-name="P2">ihm vorgefundene Gliederung des seelischen Erlebens in Denken, Fühlen und Wollen</text:p>
      <text:p text:style-name="P2">durch die andere ersetzt zu haben, in Vorstellen, Urteilen und in Lieben und Hassen. Von</text:p>
      <text:p text:style-name="P2">dieser Gliederung aus sucht er sich einen Weg zu bahnen zum Verständnis dessen, was</text:p>
      <text:p text:style-name="P2">die Wahrheit auf der einen Seite, die sittliche Güte auf der anderen Seite ist. Die</text:p>
      <text:p text:style-name="P2">Wahrheit stützt sich ihm auf das richtige Urteilen; die sittliche Güte auf das richtige</text:p>
      <text:p text:style-name="P2">Lieben. Er findet : «Wir nennen etwas wahr, wenn die daraufbezügliche Anerkennung</text:p>
      <text:p text:style-name="P2">richtig ist. Wir nennen etwas gut, wenn die darauf bezügliche Liebe richtig ist.» (16)</text:p>
      <text:p text:style-name="P3"/>
      <text:p text:style-name="P1">59</text:p>
      <text:p text:style-name="P2">Man kann in Brentanos Ausführungen finden, daß er mit der richtigen Anerkennung im</text:p>
      <text:p text:style-name="P2">Urteile bei der Wahrheit, mit [88] dem richtigen Erleben der Liebe bei der sittlichen Güte</text:p>
      <text:p text:style-name="P2">einen seelischen Tatbestand scharf ins Auge faßt und umschreibt. Allein man kann</text:p>
      <text:p text:style-name="P2">innerhalb seines Vorstellungsbereiches nichts finden, was genügen würde, um von dem</text:p>
      <text:p text:style-name="P2">seelischen Erlebnis des Vorstellens zu dem des Urteilens den Übergang zu finden. Wo</text:p>
      <text:p text:style-name="P2">man auch hinblickt in diesem Vorstellensbereich: man sucht vergebens nach der</text:p>
      <text:p text:style-name="P2">Beantwortung der Frage: was liegt denn vor, wenn sich die Seele bewußt ist, sie stelle</text:p>
      <text:p text:style-name="P2">nicht bloß vor, sondern sie finde sich veranlaßt, den Gegenstand des Vorstellens durch</text:p>
      <text:p text:style-name="P2">ein Urteil anzuerkennen? - Ebenso wenig kann man eine Frage vermeiden bei dem</text:p>
      <text:p text:style-name="P2">richtigen Lieben für die sittliche Güte. Innerhalb desjenigen Bereiches, welchen Brentano</text:p>
      <text:p text:style-name="P2">als « Seelisches » umschreibt, ist für das sittliche Verhalten allerdings kein anderer</text:p>
      <text:p text:style-name="P2">Tatbestand vorhanden als das richtige Lieben. Aber ist denn einer sittlichen Handlung</text:p>
      <text:p text:style-name="P2">nicht auch eine Beziehung zu der äußeren Welt eigen? Kann dieses, was eine solche</text:p>
      <text:p text:style-name="P2">Handlung für die Welt charakterisiert, erschöpft werden dadurch, daß man sagt : sie ist</text:p>
      <text:p text:style-name="P2">eine Handlung, die richtig geliebt wird? (17)</text:p>
      <text:p text:style-name="P2">Man hat beim Verfolgen Brentanoscher Gedankengänge zumeist das Gefühl : sie seien</text:p>
      <text:p text:style-name="P2">immer fruchtbringend, weil sie ein Problem nach einer Richtung hin scharfsinnig und mit</text:p>
      <text:p text:style-name="P2">wissenschaftlicher Besonnenheit in Angriff nehmen; aber man empfindet auch, Brentano</text:p>
      <text:p text:style-name="P2">führt mit solchen Gedankengängen nicht zu dem Ziel, das seine Ausgangspunkte</text:p>
      <text:p text:style-name="P2">versprechen. Solch eine Empfindung kann sich auch aufdrängen, wenn man seine</text:p>
      <text:p text:style-name="P2">Dreiteilung des Seelenlebens in Vorstellen, [89] Urteilen, Lieben und Hassen vergleicht</text:p>
      <text:p text:style-name="P2">mit der andern in Vorstellen, Fühlen und Wollen. Man folgt mit einer gewissen</text:p>
      <text:p text:style-name="P2">Zustimmung dem, was er für seine Meinung beizubringen weiß; und man kann zuletzt</text:p>
      <text:p text:style-name="P2">doch wohl kaum die Überzeugung gewinnen, daß er alle Gründe hinreichend würdigt, die</text:p>
      <text:p text:style-name="P2">für die andere sprechen. Man nehme nur als besonderes Beispiel die Folgerung, die</text:p>
      <text:p text:style-name="P2">Brentano aus seiner Gliederung für die Kennzeichnung des Wahren, Schönen und Guten</text:p>
      <text:p text:style-name="P2">zieht. Wer das Seelenleben nach erkennendem Vorstellen, Fühlen und Wollen gliedert,</text:p>
      <text:p text:style-name="P2">wird kaum anders können, als das Streben nach Wahrheit mit dem Vorstellen, das</text:p>
      <text:p text:style-name="P2">Erleben der Schönheit mit dem Fühlen, das Vollbringen des Guten mit dem Wollen in</text:p>
      <text:p text:style-name="P2">einen näheren Zusammenhang zu bringen. Im Lichte der Brentanoschen Gedanken</text:p>
      <text:p text:style-name="P3"/>
      <text:p text:style-name="P1">60</text:p>
      <text:p text:style-name="P2">erscheint die Sache anders. Da haben die Vorstellungen als solche keine Beziehung zu</text:p>
      <text:p text:style-name="P2">einander, durch die sich als solche schon die Wahrheit offenbaren könnte. Strebt die</text:p>
      <text:p text:style-name="P2">Seele nach einem Vollkommenen in der Beziehung von Vorstellungen, so kann daher ihr</text:p>
      <text:p text:style-name="P2">Ideal dabei nicht die Wahrheit sein; es ist vielmehr die Schönheit. Die Wahrheit liegt</text:p>
      <text:p text:style-name="P2">nicht auf dem Wege des bloßen Vorstellens, sondern des Urteilens. Und das sittlich Gute</text:p>
      <text:p text:style-name="P2">findet sich nicht als ein dem Wollen Wesentliches, sondern ist Inhalt eines Fühlens; denn</text:p>
      <text:p text:style-name="P2">richtig zu lieben, ist Gefühls-Erlebnis. (18) - Nun kann aber die Wahrheit für das</text:p>
      <text:p text:style-name="P2">gewöhnliche Bewußtsein doch nur im vorstellenden Erkennen gesucht werden. Denn,</text:p>
      <text:p text:style-name="P2">wenn auch das Urteil, das zur Wahrheit führt, nicht in einer bloßen [90] Verbindung von</text:p>
      <text:p text:style-name="P2">Vorstellungen sich erschöpft, sondern auf einer Anerkennung oder Verwerfung von</text:p>
      <text:p text:style-name="P2">Vorstellungen beruht, so kann diese Anerkennung oder Verwerfung von diesem</text:p>
      <text:p text:style-name="P2">Bewußtsein nur in Vorstellungen erlebt werden. - Und wenn auch die Vorstellungen,</text:p>
      <text:p text:style-name="P2">durch die ein Schönes dem Bewußtsein sich darstellt, in gewissen innerhalb des</text:p>
      <text:p text:style-name="P2">Vorstellungslebens gelegenen Verhältnissen sich offenbaren: erlebt wird die Schönheit</text:p>
      <text:p text:style-name="P2">doch durch das Gefühl. - Und obgleich ein sittlich Gutes in der Seele ein richtiges Lieben</text:p>
      <text:p text:style-name="P2">hervorrufen soll : sein Wesentliches ist doch die Verwirklichung des richtig Geliebten</text:p>
      <text:p text:style-name="P2">durch das Wollen.</text:p>
      <text:p text:style-name="P2">Man erkennt erst, was in Brentanos Gedanken über die Dreigliederung des Seelenlebens</text:p>
      <text:p text:style-name="P2">vorliegt, wenn man durchschaut, daß er von etwas ganz anderem spricht als diejenigen,</text:p>
      <text:p text:style-name="P2">welche diese Gliederung nach Vorstellen, Fühlen und Wollen vollziehen. Diese wollen</text:p>
      <text:p text:style-name="P2">einfach die Erfahrung des gewöhnlichen Bewußtseins beschreiben. Und dieses erfährt</text:p>
      <text:p text:style-name="P2">von sich selbst in den von einander unterschiedenen Verrichtungen des Vorstellens,</text:p>
      <text:p text:style-name="P2">Fühlens und Wollens. Was wird da eigentlich erfahren? In meinem Buche «Vom</text:p>
      <text:p text:style-name="P2">Menschenrätsel» habe ich versucht, diese Frage zu beantworten. Die dort vorgebrachten</text:p>
      <text:p text:style-name="P2">Ergebnisse habe ich in der folgenden Art zusammengefaßt. «Zunächst ist das seelische</text:p>
      <text:p text:style-name="P2">Erleben des Menschen, wie es sich im Denken, Fühlen und Wollen offenbart, an die</text:p>
      <text:p text:style-name="P2">leiblichen Werkzeuge gebunden. Und es gestaltet sich so, wie es durch diese Werkzeuge</text:p>
      <text:p text:style-name="P2">bedingt ist. Wer aber meint, er sehe das wirkliche Seelenleben, wenn er die Äußerungen</text:p>
      <text:p text:style-name="P2">der Seele durch den Leib beobachtet, der ist in demselben Fehler befangen, wie einer, der</text:p>
      <text:p text:style-name="P2">glaubt, seine Gestalt werde von dem Spiegel hervorgebracht, vor dem er steht, weil der</text:p>
      <text:p text:style-name="P3"/>
      <text:p text:style-name="P1">61</text:p>
      <text:p text:style-name="P2">Spiegel die notwendigen Bedingungen enthalte, [91] durch die sein Bild erscheint. Dieses</text:p>
      <text:p text:style-name="P2">Bild ist sogar in gewissen Grenzen als Bild von der Form des Spiegels usw. abhängig:</text:p>
      <text:p text:style-name="P2">was es aber darstellt, das hat mit dem Spiegel nichts zu tun. Das menschliche</text:p>
      <text:p text:style-name="P2">Seelenleben muß, um innerhalb der Sinneswelt sein Wesen voll zu erfüllen, ein Bild</text:p>
      <text:p text:style-name="P2">seines Wesens haben. Dieses Bild muß es im Bewußtsein haben; sonst würde es zwar ein</text:p>
      <text:p text:style-name="P2">Dasein haben; aber von diesem Dasein keine Vorstellung, kein Wissen. Dieses Bild, das</text:p>
      <text:p text:style-name="P2">im gewöhnlichen Bewußtsein der Seele lebt, ist nun völlig bedingt durch die leiblichen</text:p>
      <text:p text:style-name="P2">Werkzeuge. Ohne diese würde es nicht da sein, wie das Spiegelbild nicht ohne den</text:p>
      <text:p text:style-name="P2">Spiegel. Was aber durch dieses Bild erscheint, das Seelische selbst, ist seinem Wesen</text:p>
      <text:p text:style-name="P2">nach von den Leibeswerkzeugen nicht abhängiger als der vor dem Spiegel stehende</text:p>
      <text:p text:style-name="P2">Beschauer von dem Spiegel. Nicht die Seele ist von den Leibeswerkzeugen abhängig,</text:p>
      <text:p text:style-name="P2">sondern allein das gewöhnliche Bewußtsein der Seele.» (19) - Schildert man diesen von</text:p>
      <text:p text:style-name="P2">der Leibesorganisation abhängigen Bewußtseinsbereich, so gliedert man richtig nach</text:p>
      <text:p text:style-name="P2">Vorstellen, Fühlen und Wollen. (20) Aber Brentano schildert etwas anderes. Man fasse</text:p>
      <text:p text:style-name="P2">zunächst ins Auge, daß er unter dem «Urteilen» ein Anerkennen oder Abweisen eines</text:p>
      <text:p text:style-name="P2">Vorstellungsinhaltes</text:p>
      <text:p text:style-name="P3"/>
      <text:p text:style-name="P2">versteht.</text:p>
      <text:p text:style-name="P3"/>
      <text:p text:style-name="P2">Das</text:p>
      <text:p text:style-name="P3"/>
      <text:p text:style-name="P2">Urteilen</text:p>
      <text:p text:style-name="P3"/>
      <text:p text:style-name="P2">betätigt</text:p>
      <text:p text:style-name="P3"/>
      <text:p text:style-name="P2">sich</text:p>
      <text:p text:style-name="P3"/>
      <text:p text:style-name="P2">innerhalb</text:p>
      <text:p text:style-name="P3"/>
      <text:p text:style-name="P2">des</text:p>
      <text:p text:style-name="P3"/>
      <text:p text:style-name="P2">Vorstellungslebens; aber es nimmt die Vorstellungen, [92] die in der Seele auftreten,</text:p>
      <text:p text:style-name="P2">nicht einfach hin, sondern es setzt sie durch Anerkennung oder Ablehnung in Beziehung</text:p>
      <text:p text:style-name="P2">zu einer Wirklichkeit. Sieht man genauer zu, so kann diese Beziehung der Vorstellungen</text:p>
      <text:p text:style-name="P2">auf eine Wirklichkeit nur in einer Tätigkeit der Seele gefunden werden, welche in dieser</text:p>
      <text:p text:style-name="P2">selbst sich vollzieht. Dem entspricht aber niemals restlos, was die Seele bewirkt, wenn sie</text:p>
      <text:p text:style-name="P2">eine Vorstellung umteilend auf eine Sinneswahmehmung bezieht. Denn da ist es der</text:p>
      <text:p text:style-name="P2">Zwang des äußeren Eindruckes, der nicht rein innerlich erlebt, sondern nur nacherlebt</text:p>
      <text:p text:style-name="P2">wird, und so als vorgestelltes Nach-Erlebnis zur Anerkennung oder zum Verwerfen führt.</text:p>
      <text:p text:style-name="P2">Dagegen entspricht, was Brentano beschreibt, in dieser Beziehung vollkommen</text:p>
      <text:p text:style-name="P2">demjenigen Erkennen, das im ersten Abschnitt dieser Schrift das imaginative genannt</text:p>
      <text:p text:style-name="P2">wird. In diesem wird das Vorstellen des gewöhnlichen Bewußtseins nicht einfach</text:p>
      <text:p text:style-name="P2">hingenommen, sondern in innerem Seelen-Erleben weiter gebildet, so daß aus ihm sich</text:p>
      <text:p text:style-name="P2">die Kraft auslöst, das seelisch Erfahrene auf eine geistige Wirklichkeit so zu beziehen,</text:p>
      <text:p text:style-name="P2">daß diese anerkannt oder verworfen wird. Brentanos Urteilsbegriff wird also nicht im</text:p>
      <text:p text:style-name="P2">gewöhnlichen Bewußtsein vollkommen verwirklicht, sondern in der Seele, die in</text:p>
      <text:p text:style-name="P3"/>
      <text:p text:style-name="P1">62</text:p>
      <text:p text:style-name="P2">imaginativem Erkenntnis sich betätigt. - Des weiteren ist klar, daß durch Brentanos</text:p>
      <text:p text:style-name="P2">vollständige Ablösung des Vorstellungs- von dem Urteilsbegriff, von ihm das Vorstellen</text:p>
      <text:p text:style-name="P2">als bloßes Bild gefaßt wird. So aber lebt das gewöhnliche Vorstellen in der imaginativen</text:p>
      <text:p text:style-name="P2">Erkenntnis. Auch diese zweite Eigenschaft, welche die Anthroposophie dem</text:p>
      <text:p text:style-name="P2">imaginativen Erkennen beilegt, findet sich also in Brentanos Charakteristik der</text:p>
      <text:p text:style-name="P2">psychischen Erscheinungen. - Ferner: Brentano spricht die Erlebnisse des Fühlens als</text:p>
      <text:p text:style-name="P2">Erscheinungen der Liebe und des Hasses an. Wer zum imaginativen [93] Erkennen</text:p>
      <text:p text:style-name="P2">aufsteigt, der muß in der Tat diejenige Art des seelischen Erlebens, die für das</text:p>
      <text:p text:style-name="P2">gewöhnliche Bewußtsein als Lieben und Hassen - im Brentanoschen Sinn -sich offenbart,</text:p>
      <text:p text:style-name="P2">für das übersinnliche Schauen so umwandeIn, daß er sich gewissen Eigenarten der</text:p>
      <text:p text:style-name="P2">geistigen Wirklichkeit gegenübersetzen kann, welche in meiner «Theosophle» zum</text:p>
      <text:p text:style-name="P2">Beispiel in der folgenden Art geschildert werden : «Es gehört zu dem ersten, was man</text:p>
      <text:p text:style-name="P2">sich für die Orientierung in der seelischen Welt aneignen muß, daß man die</text:p>
      <text:p text:style-name="P2">verschiedenen Arten ihrer Gebilde in ähnlicher Weise unterscheidet, wie man in der</text:p>
      <text:p text:style-name="P2">physischen Welt feste, flüssige und luft- oder gasförmige Körper unterscheidet. Um dazu</text:p>
      <text:p text:style-name="P2">zu kommen, muß man die beiden Grundkräfte kennen, die hier vor allem wichtig sind.</text:p>
      <text:p text:style-name="P2">Man kann sie Sympathie und Antipathie nennen. Wie diese Grundkräfte in einem</text:p>
      <text:p text:style-name="P2">seelischen Gebilde wirken, danach bestimmt sich dessen Art.» (21) Während Lieben und</text:p>
      <text:p text:style-name="P2">Hassen für das Leben der Seele in der Sinneswelt etwas Subjektives bleibt, erlebt das</text:p>
      <text:p text:style-name="P2">imaginative Erkennen das objektive Verhalten in der Seelenwelt mit durch innere</text:p>
      <text:p text:style-name="P2">Erfahrungen, die dem Lieben und Hassen gleichkommen. Brentano beschreibt auch da,</text:p>
      <text:p text:style-name="P2">indem er von Seelenerscheinungen spricht, eine Eigenheit des imaginativen Erkennens</text:p>
      <text:p text:style-name="P2">(durch die dasselbe aber schon in den Bereich einer noch höheren Erkenntnisart (22)</text:p>
      <text:p text:style-name="P2">hlneinreicht). Und daß [94] er von der objektieven Art des Liebens und Hassens im</text:p>
      <text:p text:style-name="P2">Gegensatz zur subjektiven Gefühlsweise des gewöhnlichen Bewußtseins eine Vorstellung</text:p>
      <text:p text:style-name="P2">hat, das ersieht man daraus, daß er die sittliche Güte als ein richtiges Lieben darstellt. Zuletzt muß ganz besonders in Betracht gezogen werden, daß für Brentano das Wollen</text:p>
      <text:p text:style-name="P2">aus dem Kreise der Seelenerscheinungen herausfällt. Nun gehört das aus dem</text:p>
      <text:p text:style-name="P2">gewöhnlichen Bewußtsein erfließende Wollen ganz der physischen Welt an. Es</text:p>
      <text:p text:style-name="P2">verwirklicht sich in der Gestalt, wie es von diesem Bewußtsein gedacht werden kann,</text:p>
      <text:p text:style-name="P2">restlos in der physischen Welt, obwohl es ein in der physischen Welt sich offenbaren des</text:p>
      <text:p text:style-name="P3"/>
      <text:p text:style-name="P1">63</text:p>
      <text:p text:style-name="P2">rein geistig-Wesenhaftes an sich ist. Schildert man das in der physischen Welt</text:p>
      <text:p text:style-name="P2">vorhandene gewöhnliche Bewußtsein, so kann in dieser Schilderung das Wollen nicht</text:p>
      <text:p text:style-name="P2">fehlen. Schildert man das schauende Bewußtsein, so kann in diese Schilderung nichts von</text:p>
      <text:p text:style-name="P2">den Vorstellungen über das gewöhnliche Wollen übergehen. Denn in der seelischen Welt,</text:p>
      <text:p text:style-name="P2">auf welche das imaginative Bewußtsein sich bezieht, erfolgt das Geschehen auf einen</text:p>
      <text:p text:style-name="P2">seelischen Impuls hin anders als durch Akte des Wollens, wie solche der physischen Welt</text:p>
      <text:p text:style-name="P2">eigen sind. Indem also Brentano die seelischen Erscheinungen in dem Gebiete ins Auge</text:p>
      <text:p text:style-name="P2">faßt, in dem die imaginative Erkenntnis sich betätigt, muß ihm der Begriff des Wollens</text:p>
      <text:p text:style-name="P2">sich verflüchtigen.</text:p>
      <text:p text:style-name="P2">Es scheint wirklich einleuchtend zu sein, daß Brentano dazu getrieben worden ist, indem</text:p>
      <text:p text:style-name="P2">er das Wesen der psychischen Erscheinungen beschrieben hat, eigentlich das Wesen der</text:p>
      <text:p text:style-name="P2">schauenden Erkenntnis zu schildern. Selbst aus Einzelheiten seiner Darstellung geht dies</text:p>
      <text:p text:style-name="P2">klar hervor. Man nehme ein Beispiel für viele, die angeführt werden könnten. Er sagt :</text:p>
      <text:p text:style-name="P2">«Der gemeinsame Charakterzug alles Psychischen besteht [95] in dem, was man häufig</text:p>
      <text:p text:style-name="P2">mit einem leider sehr mißverständlichen Ausdruck Bewußtsein genannt hat ... ». (22)</text:p>
      <text:p text:style-name="P2">Aber wenn man nur diejenigen Seelenerscheinungen schildert, welche als dem</text:p>
      <text:p text:style-name="P2">gewöhnlichen Bewußtsein angehörig von der Leibesorganisation bedingt sind, so ist der</text:p>
      <text:p text:style-name="P2">Ausdruck gar nicht mißverständlich. Brentano hat eine Empfindung davon, daß die</text:p>
      <text:p text:style-name="P2">wirkliche Seele aber in diesem gewöhnlichen Bewußtsein nicht lebt, und er fühlt sich</text:p>
      <text:p text:style-name="P2">veranlaßt, von dem Wesen dieser wirklichen Seele in Vorstellungen zu sprechen, die</text:p>
      <text:p text:style-name="P2">allerdings mißverstanden werden müssen, wenn man auf sie den gewöhnlichen</text:p>
      <text:p text:style-name="P2">Bewußtseinsbegriff anwenden will.</text:p>
      <text:p text:style-name="P2">Brentano geht in seiner Forschung so vor, daß er die Erscheinungen des</text:p>
      <text:p text:style-name="P2">anthropologischen Gebietes bis dahin verfolgt, wo sie den Unbefangenen dazu zwingen,</text:p>
      <text:p text:style-name="P2">Vorstellungen über die Seele zu bilden, welche zusammentreffen mit dem, was die</text:p>
      <text:p text:style-name="P2">Anthroposophie auf ihren Wegen über die Seele findet. Und die Ergebnisse der beiden</text:p>
      <text:p text:style-name="P2">Wege zeigen sich gerade durch Brentanos Psychologie im vollsten Einklange. Brentano</text:p>
      <text:p text:style-name="P2">selbst wollte aber den anthropologischen Weg nicht verlassen. Daran hinderte ihn seine</text:p>
      <text:p text:style-name="P2">Auslegung des von ihm aufgestellten Leitsatzes: «Es kann die wahre Forschungsart der</text:p>
      <text:p text:style-name="P2">Philosophie keine andere sein als die in der naturwissenschaftlichen Erkennmisart</text:p>
      <text:p text:style-name="P3"/>
      <text:p text:style-name="P1">64</text:p>
      <text:p text:style-name="P2">anerkannte. » (23) Eine andere Auffassung dieses Leitsatzes hätte ihn dazu führen</text:p>
      <text:p text:style-name="P2">können, anzuerkennen, daß man gerade dann die naturwissenschaftliche Vorstellungsart</text:p>
      <text:p text:style-name="P2">in dem rechten Lichte sieht, wenn man sich bewußt ist, daß diese für das geistige Gebiet</text:p>
      <text:p text:style-name="P2">sich ihrem eigenen Wesen gemäß wandeln muß. Brentano hat die wahren</text:p>
      <text:p text:style-name="P2">Seelenerschenningen, welche er [96] als solche kennzeichnet, niemals zum Gegenstande</text:p>
      <text:p text:style-name="P2">eines ausgesprochenen Bewußtseins machen wollen. Hätte er dieses getan, so wäre er von</text:p>
      <text:p text:style-name="P2">der Anthropologie zur Anthroposophie fortgeschritten. Er fürchtete diesen Weg, weil er</text:p>
      <text:p text:style-name="P2">ihn nur als ein Abirren in «mystisches Dunkel und ein freies Schweifen der Phantasie in</text:p>
      <text:p text:style-name="P2">unbekannte Regionen» anzusehen vermochte. (24) Er ließ sich auf eine Prüfung dessen</text:p>
      <text:p text:style-name="P2">gar nicht ein, was seine eigene psychologische Auffassung notwendig machte. Jedesmal,</text:p>
      <text:p text:style-name="P2">wenn er vor der Notwendigkeit stand, seinen eigenen Weg fortzusetzen in das</text:p>
      <text:p text:style-name="P2">anthroposophische Gebiet hinein, blieb er stehen. Er wollte die Fragen, welche sich nur</text:p>
      <text:p text:style-name="P2">anthroposophisch beantworten lassen, anthropologisch lösen. Diese Lösung mußte</text:p>
      <text:p text:style-name="P2">scheitern. Weil sie scheitern mußte, konnte er seine angefangenen Darstellungen nicht so</text:p>
      <text:p text:style-name="P2">fortsetzen, daß die Fortsetzung für ihn hätte befriedigend werden können. Hätte er die</text:p>
      <text:p text:style-name="P2">«Psychologie vom empirischen Standpunkt» fortgesetzt: sie hätte nach dem Ergebnisse</text:p>
      <text:p text:style-name="P2">des ersten Bandes eine Anthroposophie werden müssen. Hätte er seine «Deskriptive</text:p>
      <text:p text:style-name="P2">Psychologie»wirklich geliefert: Anthroposophie müßte aus ihr überall herausleuchten.</text:p>
      <text:p text:style-name="P2">Hätte er entsprechend seinem Ausgangspunkte die Ethik seiner Schrift «Vom Ursprung</text:p>
      <text:p text:style-name="P2">sittlicher Erkenntnis» weiter geführt: er hätte auf Anthrop osophie stoßen müssen.</text:p>
      <text:p text:style-name="P2">Vor Brentanos Seele stand die Möglichkeit einer Psychologie, die nicht wie die rein</text:p>
      <text:p text:style-name="P2">anthropologische gestaltet sein kann. Die letztere kann an die Fragen gar nicht denken,</text:p>
      <text:p text:style-name="P2">welche als die bedeutungsvollsten über das Seelenleben aufgeworfen werden müssen.</text:p>
      <text:p text:style-name="P2">Die neuere Psychologie will nur anthropologisch sein, weil sie alles darüber</text:p>
      <text:p text:style-name="P2">Hinausgehende für unwissenschaftlich hält. Brentano aber sagt: «Für die [97]</text:p>
      <text:p text:style-name="P2">Hoffnungen eines Platon und Aristoteles, über das Fortleben unseres besseren Teiles nach</text:p>
      <text:p text:style-name="P2">der Auflösung des Leibes Sicherheit zu gewinnen, würden dagegen die Gesetze der</text:p>
      <text:p text:style-name="P2">Assoziation von Vorstellungen, der Entwickelung von Überzeugungen und Meinungen</text:p>
      <text:p text:style-name="P2">und des Keimens und Treibens von Lust und Liebe alles andere, nur nicht ein wahre</text:p>
      <text:p text:style-name="P2">Entschädigung sein... Und wenn wirklich der Unterschied der beiden Anschauungen die</text:p>
      <text:p text:style-name="P3"/>
      <text:p text:style-name="P1">65</text:p>
      <text:p text:style-name="P2">Aufnahme oder den Ausschluß der Frage nach der Unsterblichkeit besagte, so wäre er für</text:p>
      <text:p text:style-name="P2">die Psychologie ein überaus bedeutender zu nennen, und ein Eingehen in die</text:p>
      <text:p text:style-name="P2">metaphysische</text:p>
      <text:p text:style-name="P2">unvermeidlich.»</text:p>
      <text:p text:style-name="P3"/>
      <text:p text:style-name="P2">Untersuchung</text:p>
      <text:p text:style-name="P3">(25)</text:p>
      <text:p text:style-name="P3"/>
      <text:p text:style-name="P2">über</text:p>
      <text:p text:style-name="P3"/>
      <text:p text:style-name="P2">die</text:p>
      <text:p text:style-name="P3"/>
      <text:p text:style-name="P2">Anthroposophie</text:p>
      <text:p text:style-name="P3"/>
      <text:p text:style-name="P2">Substanz</text:p>
      <text:p text:style-name="P2">zeigt,</text:p>
      <text:p text:style-name="P3"/>
      <text:p text:style-name="P2">wie</text:p>
      <text:p text:style-name="P3"/>
      <text:p text:style-name="P2">als</text:p>
      <text:p text:style-name="P3"/>
      <text:p text:style-name="P2">Trägerin</text:p>
      <text:p text:style-name="P3"/>
      <text:p text:style-name="P2">nicht</text:p>
      <text:p text:style-name="P3"/>
      <text:p text:style-name="P2">durch</text:p>
      <text:p text:style-name="P3"/>
      <text:p text:style-name="P2">der</text:p>
      <text:p text:style-name="P3"/>
      <text:p text:style-name="P2">Zustände</text:p>
      <text:p text:style-name="P3"/>
      <text:p text:style-name="P2">metaphysische</text:p>
      <text:p text:style-name="P3"/>
      <text:p text:style-name="P2">Spekulationen in das von Brentano bezeichnete Gebiet eingetreten werden kann, sondern</text:p>
      <text:p text:style-name="P2">allein durch Betätigung solcher Seelenkräfte, welche nicht in das gewöhnliche</text:p>
      <text:p text:style-name="P2">Bewußtsein fallen können. Indem Brentano in seiner Philosophie das Wesen der Seele so</text:p>
      <text:p text:style-name="P2">schildert, daß in seiner Schilderung das Wesen der schauenden Erkenntnis deutlich zum</text:p>
      <text:p text:style-name="P2">Ausdrucke kommt, ist diese Philosophie eine vollkommene Rechtfertigung der</text:p>
      <text:p text:style-name="P2">Anthroposophie. Und man darf in Brentano sehen den philosophischen Forscher, der auf</text:p>
      <text:p text:style-name="P2">seinem Wege bis zur Pforte der Anthroposophie gelangt, diese Pforte aber nicht</text:p>
      <text:p text:style-name="P2">aufschließen will, weil das Bild von naturwissenschaftlicher Denkart, das er sich macht,</text:p>
      <text:p text:style-name="P2">ihm den Glauben erzeugt, er gelange durch dieses Aufschließen in den Abgrund der</text:p>
      <text:p text:style-name="P2">Unwissenschaft. [98]</text:p>
      <text:p text:style-name="P2">Die Schwierigkeiten, vor die sich Brentano oft gestellt sieht, wenn er seine Vorstellungen</text:p>
      <text:p text:style-name="P2">fortsetzen will, rühren davon her, daß er diese Vorstellungen über das Wesen des</text:p>
      <text:p text:style-name="P2">Seelischen auf dasjenige bezieht, was im gewöhnlichen Bewußtsein vorliegt. Dazu wird</text:p>
      <text:p text:style-name="P2">er veranlaßt, weil er innerhalb der Auffassung stehen bleiben will, die ihm als die</text:p>
      <text:p text:style-name="P2">naturwissenschaftlich berechtigte erscheint. Aber diese Auffassung kann durch ihre</text:p>
      <text:p text:style-name="P2">Erkenntuismittel eben nur zu dem gelangen, was von dem Seelischen als der Inhalt des</text:p>
      <text:p text:style-name="P2">gewöhnlichen Bewußtseins vorliegt. Dieser Inhalt ist aber nicht die Wirklichkeit des</text:p>
      <text:p text:style-name="P2">Seelischen, sondern dessen Spiegelbild. Dies durchschaut Brentano nur von der einen</text:p>
      <text:p text:style-name="P2">Seite des begreifenden Verstehens, aber nicht von der andern, der Beobachtung. In seinen</text:p>
      <text:p text:style-name="P2">Begriffen entwirft er ein Bild seelischer Erscheinungen, die sich in der Wirklichkeit der</text:p>
      <text:p text:style-name="P2">Seele abspielen; wenn er beobachtet, glaubt er in dem Spiegelbild des Seelischen eine</text:p>
      <text:p text:style-name="P2">Wirklichkeit zu haben. (26) - Eine andere philosophische Richtung, der Brentano die</text:p>
      <text:p text:style-name="P2">schärfste Abneigung entgegengebracht hat, diejenige Eduard von Hartmanns, ist auch</text:p>
      <text:p text:style-name="P2">von einer naturwissenschaftlichen Vorstellungsart ausgegangen. Eduard von Hartmann</text:p>
      <text:p text:style-name="P2">hat den Spiegelbild-Charakter des gewöhnlichen Bewußtseins durchschaut. Er sieht daher</text:p>
      <text:p text:style-name="P2">in diesem Bewußtsein keine Wirklichkeit. Aber er lehnt es auch entschieden ab, die</text:p>
      <text:p text:style-name="P3"/>
      <text:p text:style-name="P1">66</text:p>
      <text:p text:style-name="P2">entsprechende Wirklichkeit überhaupt in ein menschliches Bewußtsein hereinzuholen. Er</text:p>
      <text:p text:style-name="P2">verweist diese Wirklichkeit in das Gebiet des Unbewußten. Über dieses zu reden,</text:p>
      <text:p text:style-name="P2">gestattet er nur der hypothetischen Anwendung der durch gewöhnliches Bewußtsein [99]</text:p>
      <text:p text:style-name="P2">gebildeten Begriffe über dieses Gebiet hinaus. (27) Die Anthroposophie behauptet, daß</text:p>
      <text:p text:style-name="P2">über dieses Gebiet hinaus geistige Beobachtung möglich ist. Und daß dieser geistigen</text:p>
      <text:p text:style-name="P2">Beobachtung auch Begriffe zugänglich seien, die so wenig bloß hypothetisch sein dürfen</text:p>
      <text:p text:style-name="P2">wie die im sinnlichen Felde gewonnenen. - Eduard von Hartmanns Übersinnliches soll</text:p>
      <text:p text:style-name="P2">kein unmittelbar Erkanntes, sondern ein aus dem unmittelbar Erkannten Erschlossenes</text:p>
      <text:p text:style-name="P2">sein. Hartmann gehört zu denjenigen Philosophen der neueren Zeit, die Begriffe nicht</text:p>
      <text:p text:style-name="P2">bilden wollen, wenn sie zum Ausgangspunkte dieser Begriffsbildung nicht die Aussagen</text:p>
      <text:p text:style-name="P2">der sinnlichen Beobachtung und des Erlebens im gewöhnlichen Bewußtsein haben.</text:p>
      <text:p text:style-name="P2">Brentano bildet solche Begriffe. Aber er täuscht sich über die Wirklichkeit, in der sie</text:p>
      <text:p text:style-name="P2">durch Beobachtung gebildet werden können. Sein Geist erweist sich als merkwürdig</text:p>
      <text:p text:style-name="P2">zwiespältig. Er möchte ganz Naturforscher in dem Sinne sein, wie sich die</text:p>
      <text:p text:style-name="P2">naturwissenschaftliche Vorstellungsart in der neueren Zeit herausgebildet hat. Und er</text:p>
      <text:p text:style-name="P2">muß doch Begriffe bilden, welche sich vor dieser Vorstellungsart nur dann rechifertigen</text:p>
      <text:p text:style-name="P2">lassen, wenn man dieselbe nicht als die einzig geltende hinnimmt. Dieser Zwiespalt in</text:p>
      <text:p text:style-name="P2">Brentanos Forschergeist wird dem erklärlich, der sich in die ersten Schriften Brentanos</text:p>
      <text:p text:style-name="P2">vertieft; in sein Buch: «Von der mannigfachen Bedeutung des Seienden nach Aristoteles</text:p>
      <text:p text:style-name="P2">» (1862); in seine «Psychologie des Aristoteles» (1867) und in seinen «Creatinismus des</text:p>
      <text:p text:style-name="P2">Aristoteles» 1882. [100] (28) - In diesen Schriften geht Brentano mit mustergiltiger</text:p>
      <text:p text:style-name="P2">Gelehrsamkeit den Gedankengängen des Aristoteles nach. Und in diesem Nachgehen</text:p>
      <text:p text:style-name="P2">eignet er sich ein Denken an, das sich nicht in den Begriffen erschöpfen lassen kann, die</text:p>
      <text:p text:style-name="P2">in der Anthropologie geltend sind. In diesen Schriften hat er einen Seelenbegriff im</text:p>
      <text:p text:style-name="P2">Bereiche seiner Aufmerksamkeit, welcher das Seelische aus dem Geistigen herleitet.</text:p>
      <text:p text:style-name="P2">Dieses aus dem Geiste herstammende Seelische bedient sich des aus physischen</text:p>
      <text:p text:style-name="P2">Vorgängen gebildeten Organismus, um innerhalb des sinnlichen Daseins sich</text:p>
      <text:p text:style-name="P2">Vorstellungen zu bilden. Was in der Seele sich Vorstellungen bildet, ist geistiger Natur,</text:p>
      <text:p text:style-name="P2">ist der «Nus» des Aristoteles. Aber dieser «Nus» ist von zweifacher Wesenheit, als «Nus</text:p>
      <text:p text:style-name="P2">pathetikos» ist er rein leidend; er läßt sich von den durch den Organismus ihm gegebenen</text:p>
      <text:p text:style-name="P2">Eindrücken zu seinen Vorstellungen anregen. Damit aber diese Vorstellungen so in die</text:p>
      <text:p text:style-name="P3"/>
      <text:p text:style-name="P1">67</text:p>
      <text:p text:style-name="P2">Erscheinung treten, wie sie in der tätigen Seele sind, muß diese Tätigkeit als «Nus</text:p>
      <text:p text:style-name="P2">poietikos»wirken. Was der «Nus pathetikos » liefert, wären bloß Erscheinungen in einem</text:p>
      <text:p text:style-name="P2">finsteren Seelen-sein; sie werden beleuchtet durch den «Nus poietikos». Brentano sagt</text:p>
      <text:p text:style-name="P2">darüber : Der Nus poietikos ist das Licht, welches die Phantasmen erleuchtet und das</text:p>
      <text:p text:style-name="P2">Geistige im Sinnlichen für unser Geistesauge sichtbar macht. (29) - Es kommt, wenn man</text:p>
      <text:p text:style-name="P2">Brentano verstehen will, nicht allein darauf an, inwieweit er die aristotellschen</text:p>
      <text:p text:style-name="P2">Vorstellungen in seine eigene Überzeugung aufgenommen hat, sondern vor allem darauf,</text:p>
      <text:p text:style-name="P2">daß er sich mit dem eigenen Denken in diesen Vorstellungen [101] hingebungsvoll</text:p>
      <text:p text:style-name="P2">bewegt hat. Dadurch aber betätigte sich dieses Denken in einem Bereiche, in dem der</text:p>
      <text:p text:style-name="P2">Ausgangspunkt der Sinnesanschauung, und damit die anthropologische Grundlage für die</text:p>
      <text:p text:style-name="P2">Begriffsbildung nicht vorhanden sind. Und dieser Grundzug des Denkens ist in Brentanos</text:p>
      <text:p text:style-name="P2">Forschung geblieben. Er will zwar nur gelten lassen, was nach dem Muster der</text:p>
      <text:p text:style-name="P2">gegenwärtigen naturwissenschaftlichen Vorstellungsart anerkannt werden kann; aber er</text:p>
      <text:p text:style-name="P2">muß Gedanken bilden, die nicht in dieses Bereich gehören. Nun läßt sich nach rein</text:p>
      <text:p text:style-name="P2">naturwissenschaftlicher Methode über die Seelenerscheinungen nur etwas sagen,</text:p>
      <text:p text:style-name="P2">insoferne diese das durch die Leibesorganisation bedingte Spiegelbild des wirklich</text:p>
      <text:p text:style-name="P2">Wesenhaften der Seele sind, das heißt, insoferne sie in ihrem Spiegelbild-Charakter mit</text:p>
      <text:p text:style-name="P2">der Leibesorganisation entstehen und vergehen. Was aber Brentano über die Wirklichkeit</text:p>
      <text:p text:style-name="P2">des Seelischen denken muß, ist ein Geistiges, von der Leibesorganisation Unabhängiges,</text:p>
      <text:p text:style-name="P2">das sogar durch den «Nus poietikos» sich das Geistige im Sinnlichen durch unser</text:p>
      <text:p text:style-name="P2">Geistesauge sichtbar macht. - Daß Brentano sich mit seinem Denken in solchen</text:p>
      <text:p text:style-name="P2">Bereichen bewegen kann, verbietet ihm, das Seelensein durch die Leibes organisation</text:p>
      <text:p text:style-name="P2">entstehend und mit der Leibesorganisation vergehend zu denken. Weil er aber eine</text:p>
      <text:p text:style-name="P2">übersinnliche Beobachtung ablehnt, so kann ihm in diesem Seelensein kein Inhalt</text:p>
      <text:p text:style-name="P2">beobachtbar sein, der über das physische Sein hinausreicht. Sobald er der Seele einen</text:p>
      <text:p text:style-name="P2">Inhalt zuschreiben soll, den diese ohne die Mithilfe der Leibes-organisation entfalten</text:p>
      <text:p text:style-name="P2">könnte, fühlt sich Brentano in einer Welt, für die er keine Vorstellungen findet. In solcher</text:p>
      <text:p text:style-name="P2">Geistesverfassung wendet er sich an Aristoteles und findet auch bei ihm</text:p>
      <text:p text:style-name="P2">Seelenvorstellungen, die für ein außerleibliches Dasein keinen anderen Inhalt ergeben, als</text:p>
      <text:p text:style-name="P2">den im leiblichen 102 Dasein erworbenen. Charakteristisch in seiner Einseitigkeit ist, was</text:p>
      <text:p text:style-name="P2">in dieser Beziehung Brentano in seiner «Psychologle des Aristoteles » vorbringt : «Wie</text:p>
      <text:p text:style-name="P3"/>
      <text:p text:style-name="P1">68</text:p>
      <text:p text:style-name="P2">nun der Mensch, wenn ihm ein Fuß oder ein anderes Glied entrissen wird, keine</text:p>
      <text:p text:style-name="P2">vollendete Substanz mehr ist, so ist er natürlich noch viel weniger eine vollendete</text:p>
      <text:p text:style-name="P2">Substanz, wenn der ganze leibliche Teil dem Tode anheimgefallen ist. Der geistige Teil</text:p>
      <text:p text:style-name="P2">besteht zwar noch fort, allein die irren gar sehr, die wie Plato glauben, daß die Trennung</text:p>
      <text:p text:style-name="P2">vom Leibe für ihn eine Förderung und gleichsam eine Befreiung aus drückendem</text:p>
      <text:p text:style-name="P2">Gefängnisse sei; muß ja doch die Seele nunmehr auf alle die zahlreichen Dienste</text:p>
      <text:p text:style-name="P2">verzichten, welche die Kräfte des Leibes ihr geleistet haben.» (30) - Über die Auffassung</text:p>
      <text:p text:style-name="P2">des Aristoteles vom Wesen der Seele war Brentano in einen außerordentlich interessanten</text:p>
      <text:p text:style-name="P2">Streit mit dem Philosophen Eduard Zeller gekommen. Dieser behauptete, die Meinung</text:p>
      <text:p text:style-name="P2">des Aristoteles gehe dahin, eine Präexistenz der Seele vor ihrer Verbindung mit der</text:p>
      <text:p text:style-name="P2">Leibesorganisation anzunehmen, während Brentano dem Aristoteles eine solche Ansicht</text:p>
      <text:p text:style-name="P2">absprach, und ihn nur denken ließ, die Seele werde erst in die Leibesorganisation hinein</text:p>
      <text:p text:style-name="P2">geschaffen; sie habe also keine Präexistenz, wohl aber nach der Auflösung des Leibes</text:p>
      <text:p text:style-name="P2">eine Postexistenz. (31) Brentano meinte, eine Präexistenz nehme nur Plato, nicht aber</text:p>
      <text:p text:style-name="P2">Aristoteles an. Es ist nicht zu leugnen, daß die Gründe, welche Brentano für seine</text:p>
      <text:p text:style-name="P2">Meinung und [103] gegen die Zellersche vorbringt, viel Gewicht haben. Abgesehen von</text:p>
      <text:p text:style-name="P2">der Brentanoschen geistvollen Interpretation entsprechender aristotelischer Behauptungen</text:p>
      <text:p text:style-name="P2">bietet es ja eine Schwierigkeit, dem Aristoteles die Ansicht von der Präexistenz der Seele</text:p>
      <text:p text:style-name="P2">zuzuschreiben, weil eine solche einem Grundsatz der aristotelischen Metaphysik zu</text:p>
      <text:p text:style-name="P2">widersprechen scheint. Aristoteles sagt nämlich, daß niemals eine «Form» vor dem</text:p>
      <text:p text:style-name="P2">«Stoffe» existieren könne, der die Form trägt. Die Kugelgestalt existiere niemals ohne</text:p>
      <text:p text:style-name="P2">das sie erfüllende Stoffliche. Da aber Aristoteles das Seelische als die «Form»der</text:p>
      <text:p text:style-name="P2">Leibesorganisation faßt, so scheint es, daß man ihm nicht zuschreiben dürfe : er habe</text:p>
      <text:p text:style-name="P2">gedacht, die Seele könne vor der Entstehung der Leibesorganisation existieren.</text:p>
      <text:p text:style-name="P2">Brentano hat sich nun mit seinem Seelenbegriff in der aristotelischen Vorstellung von der</text:p>
      <text:p text:style-name="P2">Unmöglichkeit einer Präexistenz so verfangen, daß er nicht bemerken kann, wie diese</text:p>
      <text:p text:style-name="P2">aristotelische Vorstellung selbst in einem wichtigen Punkte versagt. Kann man denn</text:p>
      <text:p text:style-name="P2">wirklich «Form» und «Materie» so denken, daß man nur annimmt : die Form könne nicht</text:p>
      <text:p text:style-name="P2">vor der sie erfüllenden Materie bestehen? Die Kugelgestalt sei doch nicht vorhanden vor</text:p>
      <text:p text:style-name="P2">der sie erfüllenden Stoffmasse? So wie sie an der Stoffmasse erscheint, ist die Kugelform</text:p>
      <text:p text:style-name="P3"/>
      <text:p text:style-name="P1">69</text:p>
      <text:p text:style-name="P2">gewiß nicht vor der Zusammenballung des Stoffes vorhanden. Allein bevor dieser</text:p>
      <text:p text:style-name="P2">zusammen-schießt, sind die Kräfte vorhanden, welche an diesen Stoff herankommen, und</text:p>
      <text:p text:style-name="P2">deren Ergebnis für ihn sich in seiner Kugelgestalt offenbart. Und in diesen Kräften lebt</text:p>
      <text:p text:style-name="P2">vor dem Auftreten der Kugelgestalt diese schon gewiß in andrer Art. (32) Hätte Brentano</text:p>
      <text:p text:style-name="P2">sich nicht durch seine Auslegung [104] der naturwissenschaftlichen Vorstellungsart für</text:p>
      <text:p text:style-name="P2">den Inhalt des Seelenbegriffs durch die Anschauungen über die körperliche Organisation</text:p>
      <text:p text:style-name="P2">gebunden gefühlt, so hätte er vielleicht bemerkt, daß der aristotelische Seelenbegriffselbst</text:p>
      <text:p text:style-name="P2">mit einem inneren Widerspruch behaftet ist. So hat er denn an der Betrachtung der</text:p>
      <text:p text:style-name="P2">Weltanschauung des Aristoteles nur die Möglichkeit gewonnen, über die Seele</text:p>
      <text:p text:style-name="P2">Vorstellungen zu denken, welche diese aus dem Gebiete der Leibesorganisation heraus</text:p>
      <text:p text:style-name="P2">heben, ihr aber nicht einen solchen Inhalt zuweisen, der gestattet, daß man sie bei</text:p>
      <text:p text:style-name="P2">unbefangenem Denken wirklich von der Leibesorganisation unabhängig vorstellen kann.</text:p>
      <text:p text:style-name="P2">Neben Aristoteles ist für Brentano auch Leibniz ein Philosoph, dem er besondere</text:p>
      <text:p text:style-name="P2">Anerkennung zuwendet. Besonders die Art der Leibnizischen Seelenbetrachtung scheint</text:p>
      <text:p text:style-name="P2">ihn angezogen zu haben. Man kann nun sagen, daß Leibniz auf diesem Gebiete eine</text:p>
      <text:p text:style-name="P2">Votstellungsweise hat, welche wie eine wesentliche Erweiterung der Meinung des</text:p>
      <text:p text:style-name="P2">Aristoteles erscheint. Während dieser den wesenhaften Inhalt des menschlichen Denkens</text:p>
      <text:p text:style-name="P2">abhängig macht von der Sinnesbeobachtung, löst Leibniz diesen Inhalt von der sinnlichen</text:p>
      <text:p text:style-name="P2">Grundlage los. Dem Aristoteles folgend wird man den Satz anerkennen : es ist nichts im</text:p>
      <text:p text:style-name="P2">Denken, was nicht vorher in den Sinnen war (nihil est in intellectu, quod non fuerit in</text:p>
      <text:p text:style-name="P2">sensu); Leibniz aber ist der Meinung, daß nichts von Kristallen etwa entstehen, weil da</text:p>
      <text:p text:style-name="P2">die Form unmittelbar aus den der Materie innewohnenden Kräften hervorzugehen</text:p>
      <text:p text:style-name="P2">scheint. Doch wird ein unbefangenes Denken nicht anders können als die Furmkräftc</text:p>
      <text:p text:style-name="P2">innerhalb des Materiellen vorausausetzen, bevor die geformte Materie wirklich entsteht.</text:p>
      <text:p text:style-name="P2">Völlig unhaltbar ist die aristotelische Vorstellung aber schon bei der Pflanze,</text:p>
      <text:p text:style-name="P2">derenformende Kräfte man gewiß nicht allein in den Verhältnissen im Keime suchen</text:p>
      <text:p text:style-name="P2">muß, sondern in Wirksamkeiten von der Außenwelt her, die unbegrenzt lange vor der</text:p>
      <text:p text:style-name="P2">Bildung der sinnlichen Pflanze vorhanden sind. [105] im Denken sei, was nicht vorher in</text:p>
      <text:p text:style-name="P2">den Sinnen war, außer das Denken selbst (nihil est in intellectu, quod non fuerit in sensu,</text:p>
      <text:p text:style-name="P2">nisi ipse intellectus). Es wäre unrichtig, dem Aristoteles die Ansicht zuzuschreiben, daß</text:p>
      <text:p text:style-name="P3"/>
      <text:p text:style-name="P1">70</text:p>
      <text:p text:style-name="P2">das im Denken sich betätigende Wesenhafte ein Ergebnis der leiblichen Wirkenskräfte</text:p>
      <text:p text:style-name="P2">sei. Aber indem er den Nus pathetikos zum leidenden Empf'änger der Sinneseindrücke,</text:p>
      <text:p text:style-name="P2">den Nus poietikos zum Beleuchter dieser Eindrücke machte, blieb innerhalb seiner</text:p>
      <text:p text:style-name="P2">Philosophie nichts, das Inhalt eines von dem Sinnessein unabhängigen Seelenlebens</text:p>
      <text:p text:style-name="P2">werden könnte. In dieser Beziehung erweist sich der Leibnizische Satz fruchtbarer. Durch</text:p>
      <text:p text:style-name="P2">ihn wird die Aufmerksamkeit besonders hin-gelenkt auf das von der Leibesorganisation</text:p>
      <text:p text:style-name="P2">unabhängige Seelenwesen. Allerdings wird diese Aufmerksamkeit eingeschränkt auf den</text:p>
      <text:p text:style-name="P2">bloß intellektiven Teil dieses Wesens. Und insofern ist Leibnizens Satz einseitig.</text:p>
      <text:p text:style-name="P2">Dennoch ist er eine Richtlinie, die im gegenwärtigen naturwissenschaftlichen Zeitalter zu</text:p>
      <text:p text:style-name="P2">etwas führen kann, zu dem Leibniz zu gelangen noch nicht möglich war. Dazu waren in</text:p>
      <text:p text:style-name="P2">seiner Epoche die Vorstellungen über den rein naturgemäßen Ursprung von</text:p>
      <text:p text:style-name="P2">Eigenschaften der Leibesorganisation noch zu unvollkommen. Gegenwärtig ist dies</text:p>
      <text:p text:style-name="P2">anders. Man kann heute bis zu einem gewissen Grade naturwissenschaftlich erkennen,</text:p>
      <text:p text:style-name="P2">wie sich die organischen Leibeskräfte von den Vorfahren vererben, und wie innerhalb</text:p>
      <text:p text:style-name="P2">dieser vererbten Kräfte des Organismus die Seele wirkt. Was von vielen, die glauben, auf</text:p>
      <text:p text:style-name="P2">dem rechten «naturwissenschaftlichen Standpunkte » zu stehen, allerdings nicht</text:p>
      <text:p text:style-name="P2">zugegeben wird, erweist sich doch beim richtigen Erfassen der naturwissenschaftlichen</text:p>
      <text:p text:style-name="P2">Erkenntnisse als notwendige Ansicht : daß alles, wodurch die Seele im physischen Leben</text:p>
      <text:p text:style-name="P2">wirkt, bedingt ist durch 106 die Leibeskräfte, die in der physischen Vererbung slinie von</text:p>
      <text:p text:style-name="P2">den Vorfahren auf die Nachkommen übergehen, außer dem Inhalt des Seelischen selbst.</text:p>
      <text:p text:style-name="P2">So etwa kann man gegenwärtig den Leibnizischen Satz erweitern. Dann aber ist er die</text:p>
      <text:p text:style-name="P2">anthropologische Rechtfertigung der anthroposophischenBetrachtungsart. Dann verweist</text:p>
      <text:p text:style-name="P2">er die Seele darauf, ihren wesenhaften Inhalt in einer geistigen Welt zu suchen, und zwar</text:p>
      <text:p text:style-name="P2">durch eine andere Erkenntuisart als die in der Anthropologie übliche. Denn dieser ist nur</text:p>
      <text:p text:style-name="P2">zugänglich, was im gewöhnlichen Bewußtsein durch die Leibesorganisation erlebt wird.</text:p>
      <text:p text:style-name="P2">(33) Man kann der Ansicht sein, Brentano hätte alle Vorbedingungen gehabt, um, von</text:p>
      <text:p text:style-name="P2">Leibniz ausgehend, sich den Blick auf das im Geiste verankerte Wesenhafte der Seele zu</text:p>
      <text:p text:style-name="P2">eröffnen, und das sich diesem Blick Ergebende durch die naturwissenschaftlichen</text:p>
      <text:p text:style-name="P2">Erkenntnisse der neueren Zeit zu erkräftigen. Wer seinen Ausführungen folgt, sieht den</text:p>
      <text:p text:style-name="P2">Weg, der vor ihm gelegen war. Es hätte der Weg zu einem rein geistig erkennbaren</text:p>
      <text:p text:style-name="P2">Seelenwesen vor ihm offenbar [107] werden können, wenn er ausgebildet hätte, was im</text:p>
      <text:p text:style-name="P3"/>
      <text:p text:style-name="P1">71</text:p>
      <text:p text:style-name="P2">Bereiche seiner Aufmerksamkeit lag, als er solche Sätze niederschrieb wie diesen : «Aber</text:p>
      <text:p text:style-name="P2">wie ist» das «Eingreifen der Gottheit» beim Erscheinen einer menschlichen Seele in</text:p>
      <text:p text:style-name="P2">einem Leib «zu denken? Hat sie, nachdem sie den geistigen Teil des Menschen von</text:p>
      <text:p text:style-name="P2">Ewigkeit schöpferisch hervorgebracht hatte, ihn nun mit einem Embryo in der Art</text:p>
      <text:p text:style-name="P2">verbunden, daß er, der bisher als besondere geistige Substanz für sich bestand, nun</text:p>
      <text:p text:style-name="P2">aufhörte, ein wirkliches Wesen für sich zu sein, und Teil einer menschlichen Natur</text:p>
      <text:p text:style-name="P2">wurde, oder hat sie ihn erst jetzt schöpferisch hervorgebracht? -Wenn Aristoteles das</text:p>
      <text:p text:style-name="P2">erste annahm, so mußte er glauben, daß derselbe Geist wieder und wieder mit anderen</text:p>
      <text:p text:style-name="P2">und anderen Embryonen verbunden werde; denn das Menschengeschlecht erhält sich</text:p>
      <text:p text:style-name="P2">nach ihm fortzeugend ins Unendliche, die Menge der von Ewigkeit bestehenden Geister</text:p>
      <text:p text:style-name="P2">kann aber nur eine endliche sein. Alle Ausleger sind nun darin einig, daß Aristoteles in</text:p>
      <text:p text:style-name="P2">der reiferen Zeit seines Philosophierens die Palingenese verworfen hat. Also ist diese</text:p>
      <text:p text:style-name="P2">Möglichkeit ausgeschiossen.» (34) Was nicht in der Gedankenfolge des Aristoteles liegt,</text:p>
      <text:p text:style-name="P2">die Rechtfertigung des geistigen Blickes auf die wiederholten Leben der Menschenseele</text:p>
      <text:p text:style-name="P2">durch Palingenese : für Brentano hätte es sich ergeben können aus der Verbindung der an</text:p>
      <text:p text:style-name="P2">Aristoteles verfeinerten Begriffe über die Seele mit den Erkennmissen der neueren</text:p>
      <text:p text:style-name="P2">Naturwissenschaft. - Er hätte diesen Weg um so mehr gehen können, als er</text:p>
      <text:p text:style-name="P2">empfänglichen Sinn hatte für die Erkermtuislehre der mittelalterlichen Philosophie. Wer</text:p>
      <text:p text:style-name="P2">diese Erkennmislehre wirklich erfaßt, der eignet sich eine Summe [108] von Ideen an, die</text:p>
      <text:p text:style-name="P2">geeignet sind, die neueren naturwissenschaftlichen Ergebnisse zur geistigen Welt in eine</text:p>
      <text:p text:style-name="P2">Beziehung zu setzen, welche durch die Ideen der rein naturwissenschaftlichanthropologischen Forschung nicht zu durchschauen ist. Was eine Vorstellungsart wie</text:p>
      <text:p text:style-name="P2">diejenige des Thomas von Aquino für die Vertiefung der Naturwissenschaft nach der</text:p>
      <text:p text:style-name="P2">geistigen Seite zu leisten vermag, das wird gegenwärtig in vielen Kreisen ganz verkannt.</text:p>
      <text:p text:style-name="P2">Man glaubt in solchen Kreisen, die neueren naturwissenschaftlichen Erkenntnisse</text:p>
      <text:p text:style-name="P2">bedingten eine Abkehr von dieser Vorstellungsart. Die Wahrheit ist, daß man zunächst</text:p>
      <text:p text:style-name="P2">das naturwissenschaftlich erkannte Wesenhafte der Welt mit Gedanken umspannen will,</text:p>
      <text:p text:style-name="P2">welche bei genauerem Zusehen in sich unvollendet bleiben. Ihre Vollendung wäre, sie</text:p>
      <text:p text:style-name="P2">selbst als ein solches Wesenhaftes in der Seele zu denken, wie sie in der Vorstellungsart</text:p>
      <text:p text:style-name="P2">des Thomas von Aquino gedacht werden. Brentano befand sich auch auf dem Wege, ein</text:p>
      <text:p text:style-name="P2">rechtes Verhältnis zu dieser Vorstellungsart zu gewinnen. Schreibt er doch : «Als ich</text:p>
      <text:p text:style-name="P3"/>
      <text:p text:style-name="P1">72</text:p>
      <text:p text:style-name="P2">meine Abhandlung &lt;Von der mannigfachen Bedeutung des Seienden nach Aristoteles&gt;</text:p>
      <text:p text:style-name="P2">und später meine &lt;Psychologie des Aristoteles&gt; schrieb, wollte ich in einer zweifachen</text:p>
      <text:p text:style-name="P2">Weise das Verständnis seiner Lehre fördern; einmal und vorzüglich direkt durch</text:p>
      <text:p text:style-name="P2">Aufhellung einiger der wichtigsten Lehrpunkte, dann indirekt, aber in allgemeinerer</text:p>
      <text:p text:style-name="P2">Weise, indem ich der Erklärung neue Hiifsquellen eröffnete. Ich machte auf die</text:p>
      <text:p text:style-name="P2">scharfsinnigen Kommentare des Thomas von Aquino aufmerksam und zeigte, wie man in</text:p>
      <text:p text:style-name="P2">ihnen manche Lehre richtiger als bei späteren Erklärern dargestellt findet.» (35) –</text:p>
      <text:p text:style-name="P2">Brentano [109] verlegte sich den Weg, der sich ihm durch solche Studien hätte darbieten</text:p>
      <text:p text:style-name="P2">können, durch seine Hinneigung zu der Vorstellungsart von Bacon, Locke und allem, was</text:p>
      <text:p text:style-name="P2">mit solch einer Vors tellungsart philosophisch zusammenhängt. Er hielt diese</text:p>
      <text:p text:style-name="P2">Vorstellungsart vor allem für die der natur-wissenschaftlichen Forschungsweise gemäße.</text:p>
      <text:p text:style-name="P2">(36) Doch eben diese Vorstellungsart führt dazu, den Inhalt des Seelenlebens in völliger</text:p>
      <text:p text:style-name="P2">Abhängigkeit von der Sinneswelt zu denken. Und weil diese Denkweise nur</text:p>
      <text:p text:style-name="P2">anthropologisch vorgehen will, so kommt nur dasjenige als psychologisches Ergebnis in</text:p>
      <text:p text:style-name="P2">ihren Bereich, was in Wahrheit keine seelische Wirklichkeit ist, sondern nur ein</text:p>
      <text:p text:style-name="P2">Spiegelbild dieser Wirklichkeit, nämlich der Inhalt des gewöhnlichen Bewußtseins. Hätte Brentano die Spiegelbild-Natur des gewöhnlichen Bewußtseins durchschaut : er</text:p>
      <text:p text:style-name="P2">hätte im Verfolg der anthropologischen Forschung nicht haltmachen können vor dem</text:p>
      <text:p text:style-name="P2">Tore, das in die Anthroposophie führt. - Es wird gewiß dieser meiner Anschauung</text:p>
      <text:p text:style-name="P2">gegenüber die Meinung geltend gemacht werden können, Brentano habe eben der Gabe</text:p>
      <text:p text:style-name="P2">des geistigen Schauens ermangelt; deshalb habe er nicht den Übergang von</text:p>
      <text:p text:style-name="P2">Anthropologie zur Anthroposophie gesucht, wenn er auch durch seine besondere geistige</text:p>
      <text:p text:style-name="P2">Eigenart dazu getrieben worden ist, in interessanter Form die Seelenerscheinungen so</text:p>
      <text:p text:style-name="P2">verstandesgemäß zu charakterisieren, daß sich diese Form durch die Anthroposophie</text:p>
      <text:p text:style-name="P2">rechifertigen läßt. Ich habe aber diese Meinung nicht. Ich bin nicht der Anschauung, daß</text:p>
      <text:p text:style-name="P2">geistiges Schauen nur als [110] eine besondere Gabe für Ausnahmepersönlichkeiten</text:p>
      <text:p text:style-name="P2">erreichbar ist. Ich muß dieses Schauen für eine Fähigkeit der Menschenseele halten, die</text:p>
      <text:p text:style-name="P2">jeder sich aneignen kann, wenn er die zu ihr führenden seelischen Erlebnisse in sich</text:p>
      <text:p text:style-name="P2">wachruft. Und Brentanos Natur erscheint mir zu solchem Wach-Rufen ganz besonders</text:p>
      <text:p text:style-name="P2">geeignet. (37) Ich halte aber dafür, daß man solches Wach-Rufen durch Theorien, die ihm</text:p>
      <text:p text:style-name="P2">widerstreben, verhindern kann. Daß man das Schauen nicht aufkommen läßt, wenn man</text:p>
      <text:p text:style-name="P3"/>
      <text:p text:style-name="P1">73</text:p>
      <text:p text:style-name="P2">sich in Ideen verstrickt, welche dessen Berechtigung von vorneherein in Frage stellen.</text:p>
      <text:p text:style-name="P2">Und Brentano hat das Schauen in seiner Seele dadurch nicht aufkommen lassen, daß bei</text:p>
      <text:p text:style-name="P2">ihm die Ideen, welche es in so schöner Art rechifertigten, stets unterlagen denen, die es</text:p>
      <text:p text:style-name="P2">verwerfen, und die befürchten lassen, daß man durch dasselbe in « den labyrinthischen</text:p>
      <text:p text:style-name="P2">Gängen einer Pseudophilosophie sich verliere». (38)</text:p>
      <text:p text:style-name="P3">*</text:p>
      <text:p text:style-name="P2">1895 hat Brentano den Abdruck eines Vortrages erscheinen lassen, den er in der «</text:p>
      <text:p text:style-name="P2">Literarischen Gesellschaft in Wien» mit Rücksicht auf H.Lorms Buch «Der grundlose</text:p>
      <text:p text:style-name="P2">Optimismus» gehalten hat. (39) Dieser enthält seine Ansicht über « die vier Phasen der</text:p>
      <text:p text:style-name="P2">Philosophie und ihren augenblicklichen Stand». Brentano vertritt in diesen Ausführungen</text:p>
      <text:p text:style-name="P2">die Meinung, daß sich der Entwickelungsgang des philosophischen Forschens in einer</text:p>
      <text:p text:style-name="P2">gewissen Beziehung [111] vergleichen lasse mit der Geschichte der schönen Künste.</text:p>
      <text:p text:style-name="P2">«Während andere Wissenschaften, so lange sie überhaupt betrieben werden, einen</text:p>
      <text:p text:style-name="P2">stetigen Fortschritt aufweisen, der nur einmal durch eine Zeit des Stillstandes</text:p>
      <text:p text:style-name="P2">unterbrochen wird, zeigt die Philosophie, wie die schöne Kunst, neben den Zeiten</text:p>
      <text:p text:style-name="P2">aufsteigender Entwickelung Zeiten der Decadence, die oft nicht minder reich, ja reicher</text:p>
      <text:p text:style-name="P2">an epochemachenden Erscheinungen sind als die Zeiten gesunder Fruchtbarkeit.» (40)</text:p>
      <text:p text:style-name="P2">Drei solcher Perioden, die von gesunder Fruchtbarkeit zur Decadence fortlaufen,</text:p>
      <text:p text:style-name="P2">unterscheidet Brentano im verflossenen Entwickelungsgang der Philosophie. Eine jede</text:p>
      <text:p text:style-name="P2">beginnt damit, daß aus dem reinen philosophischen Staunen über die Rätsel der Welt sich</text:p>
      <text:p text:style-name="P2">wahrhaft wissenschaftliches Interesse regt, und dieses Interesse eme Erkenntnis aus</text:p>
      <text:p text:style-name="P2">echtem, reinem Wissenstrieb sucht. Auf diese gesunde Epoche folgt dann eine andere, in</text:p>
      <text:p text:style-name="P2">der das erste Stadium des Verfalls erscheint. Da tritt das reine wissenschaftliche Interesse</text:p>
      <text:p text:style-name="P2">zurück, und man sucht nach Gedanken, durch die man das soziale und persönliche Leben</text:p>
      <text:p text:style-name="P2">regeln und sich in denselben zurechtfinden kann. Die Philosophie will da nicht mehr dem</text:p>
      <text:p text:style-name="P2">reinen Erkenntnisstreben, sondern den Interessen des Lebens dienen. Ein weiterer Verfall</text:p>
      <text:p text:style-name="P2">tritt in der dritten Epoche ein, Man wird durch die Unsicherheit der Gedanken, die einem</text:p>
      <text:p text:style-name="P2">nicht reinen wissenschaftlichen Interesse entsprungen sind, an der Möglichkeit wahrer</text:p>
      <text:p text:style-name="P2">Erkenntnis irre und verfällt in Skeptizismus. Die vierte Epoche ist dann diejenige des</text:p>
      <text:p text:style-name="P2">völligen Niederganges. Der Zweifel der dritten Epoche hat alle wissenschaftliche</text:p>
      <text:p text:style-name="P3"/>
      <text:p text:style-name="P1">74</text:p>
      <text:p text:style-name="P2">Grundlage der Philosophie unterhöhlt. Man sucht aus unwissenschaftlichen Untergründen</text:p>
      <text:p text:style-name="P2">in [112] phantastischen, verschwimmenden Begriffen, durch mystisches Erleben zur</text:p>
      <text:p text:style-name="P2">Wahrheit zu kommen. Den ersten Entwickelungskreis denkt sich Brentano mit der</text:p>
      <text:p text:style-name="P2">griechischen Naturphilosophie beginnend; und mit Aristoteles, meint er, schließe die</text:p>
      <text:p text:style-name="P2">gesunde Phase ab. Anaxagoras schätzt er innerhalb dieser Phase besonders hoch ein. Er</text:p>
      <text:p text:style-name="P2">ist der Ansicht, daß, trotzdem in dieser Zeit die Griechen in bezug auf viele</text:p>
      <text:p text:style-name="P2">wissenschaftliche Fragen, ganz im Anfange standen, die Art ihres Forschens doch einen</text:p>
      <text:p text:style-name="P2">solchen Charakter hatte, der vor einer strengen naturwissenschaftlichen Denkungsart</text:p>
      <text:p text:style-name="P2">seine Rechtfertigung findet. Auf diese erste Phase folgen die Stoiker, die Epikuräer. Sie</text:p>
      <text:p text:style-name="P2">bringen schon einen Verfall. Sie wollen Ideen, die im Dienste des Lebens stehen. In der</text:p>
      <text:p text:style-name="P2">Neueren Akademie, besonders aber durch Aenesidemus, Agrippa, Sextus Empirikus sieht</text:p>
      <text:p text:style-name="P2">man den Skeptizismus allen Glauben an sichergestellte wissenschaftliche Wahrheiten</text:p>
      <text:p text:style-name="P2">austilgen. Und im Neuplatonismus, bei Ammonius Sakkas, Plotin, Porphyrius,</text:p>
      <text:p text:style-name="P2">Jamblichus, Proklus tritt an die Stelle des wissenschaftlichen Forschens das in den</text:p>
      <text:p text:style-name="P2">labyrinthischen Gängen einer Pseudophilosophie sich ergehende mystische Erleben. - Im</text:p>
      <text:p text:style-name="P2">Mittelalter sieht man, wenn auch vielleicht nicht mit solcher Deutlichkeit, diese vier</text:p>
      <text:p text:style-name="P2">Phasen sich wiederholen. Mit Thomas von Aquino hebt eine philosophisch gesunde</text:p>
      <text:p text:style-name="P2">Vorstellungsart an, die den Aristotelismus in einer neuen Form aufleben läßt. In der</text:p>
      <text:p text:style-name="P2">darauf folgenden Zeit, deren Repräsentant Duns Scotus ist, herrscht durch eine ins</text:p>
      <text:p text:style-name="P2">Ungeheuerliche getriebene Disputierkunst, eine Art Analogon zur ersten griechischen</text:p>
      <text:p text:style-name="P2">Verfallsperiode. Auf sie folgt der Nominalismus, der einen skeptischen Charakter trägt.</text:p>
      <text:p text:style-name="P2">Wilhelm von Occam verwirft die Ansicht, daß sich die allgemeinen [113] Ideen auf etwas</text:p>
      <text:p text:style-name="P2">Wirkliches beziehen, und gibt dadurch dem Inhalte der menschlichen Wahrheit nur den</text:p>
      <text:p text:style-name="P2">Wert einer außer der Wirklichkeit stehenden begrifflichen Zusammenfassung; während</text:p>
      <text:p text:style-name="P2">die Wirklichkeit nur in den individuellen Einzeldingen liegen soll. Dieses Analogon der</text:p>
      <text:p text:style-name="P2">Skepsis wird abgelöst durch die nicht in wissenschaftlichen Bahnen strebende Mystik der</text:p>
      <text:p text:style-name="P2">Eckhardt, Tauler, Heinrich Suso, des Verfassers der Deutschen Theologie und anderer.</text:p>
      <text:p text:style-name="P2">Dies sind die vier Phasen der philosophischen Entwickelung im Mittelalter. - In der</text:p>
      <text:p text:style-name="P2">Neuzeit</text:p>
      <text:p text:style-name="P3"/>
      <text:p text:style-name="P2">beginnt</text:p>
      <text:p text:style-name="P3"/>
      <text:p text:style-name="P2">mit</text:p>
      <text:p text:style-name="P3"/>
      <text:p text:style-name="P2">Bacon</text:p>
      <text:p text:style-name="P3"/>
      <text:p text:style-name="P2">von</text:p>
      <text:p text:style-name="P3"/>
      <text:p text:style-name="P2">Verulam</text:p>
      <text:p text:style-name="P3"/>
      <text:p text:style-name="P2">wieder</text:p>
      <text:p text:style-name="P3"/>
      <text:p text:style-name="P2">eine</text:p>
      <text:p text:style-name="P3"/>
      <text:p text:style-name="P2">gesunde,</text:p>
      <text:p text:style-name="P3"/>
      <text:p text:style-name="P2">auf</text:p>
      <text:p text:style-name="P3"/>
      <text:p text:style-name="P2">naturwissenschaftlichem Denken ruhende Entwickelung, in welcher dann Descartes,</text:p>
      <text:p text:style-name="P2">Locke, Leibniz fruchtbringend weiter wirken. Auf sie folgt die französische und</text:p>
      <text:p text:style-name="P3"/>
      <text:p text:style-name="P1">75</text:p>
      <text:p text:style-name="P2">englische Aufklärungsphilosophie, in denen Grundsätze, wie man sie für das Leben</text:p>
      <text:p text:style-name="P2">sympathisch fand, die Haltung des philosophischen Gedankenganges beherrschten.</text:p>
      <text:p text:style-name="P2">Darauf tritt mit David Hume die Skepsis ein; und auf sie folgt die Phase des Niedergangs,</text:p>
      <text:p text:style-name="P2">die in England mit Thomas Reid, in Deutschland mit Kant einsetzt. Brentano betrachtet</text:p>
      <text:p text:style-name="P2">an Kants Philosophie eine Seite, die ihm gestattet, diese zusammenzu-bringen mit der</text:p>
      <text:p text:style-name="P2">Plotinschen Verfallsperiode der griechischen Philosophie. Er tadelt an Kant, daß dieser</text:p>
      <text:p text:style-name="P2">nicht wie ein wissenschaftlicher Forscher die Wahrheit in einer Übereinstimmung der</text:p>
      <text:p text:style-name="P2">Vorstellungen mit den wirklichen Gegenständen suche, sondern vielmehr darin, daß sich</text:p>
      <text:p text:style-name="P2">die Gegenstände nach dem menschlichen Vorstellungsvermögen richten sollen. Damit</text:p>
      <text:p text:style-name="P2">glaubt Brentano der Kantschen Philosophie eine Art mystischen Grundzuges zuschreiben</text:p>
      <text:p text:style-name="P2">zu müssen, der sich dann in der Verfallsphilosophie Fichtes, Schellings und Hegels in</text:p>
      <text:p text:style-name="P2">völliger Unwissenschaftlichkeit [114] offenbart. - Einen neuen Aufschwung der</text:p>
      <text:p text:style-name="P2">Philosophie erhofft Brentano von einer wissenschaftlichen Arbeit innerhalb ihres</text:p>
      <text:p text:style-name="P2">Gebietes nach dem Muster der in der neueren Zeit herrschend gewordenen</text:p>
      <text:p text:style-name="P2">naturwissenschaftlichen Denkungsart. Zur Einleitung einer solchen Philosophie hat er</text:p>
      <text:p text:style-name="P2">seine These aufgestellt : die wahre philosophische Forschungsart sei keine andere als die</text:p>
      <text:p text:style-name="P2">in der naturwissenschaftlichen Erkennntisart anerkannte. (41) Ihr wollte er seine</text:p>
      <text:p text:style-name="P2">Lebensarbeit widmen.</text:p>
      <text:p text:style-name="P2">Brentano sagt in der Vorrede zu dem Abdruck des Vortrages, in dem er diese Ansicht von</text:p>
      <text:p text:style-name="P2">den « vier Phasen der Philosophie» gegeben hat : diese « seine Auffassung der</text:p>
      <text:p text:style-name="P2">Geschichte der Philosophie mag manchen als neu befremden; mir selbst steht sie seit</text:p>
      <text:p text:style-name="P2">Jahren fest und wurde auch seit mehr als zwei Dezennien, wie von mir, so von einigen</text:p>
      <text:p text:style-name="P2">Schülern den akademischen Vorlesungen über Geschichte der Philsophie zugrunde</text:p>
      <text:p text:style-name="P2">gelegt. Daß sie Vorurteilen begegnen, und daß diese vielleicht zu mächtig sein werden,</text:p>
      <text:p text:style-name="P2">um beim ersten Anprall zu weichen, darüber ergebe ich mich keiner Täuschung.</text:p>
      <text:p text:style-name="P2">Immerhin hoffe ich von den vorgeführten Tatsachen und Erwägungen, daß sie bei dem,</text:p>
      <text:p text:style-name="P2">welcher denkend folgt, nicht ohne Eindruck bleiben können.» (42) -Daß man von diesen</text:p>
      <text:p text:style-name="P2">Ausführungen Brentanos einen bedeutenden Eindruck empfangen kann, ist durchaus</text:p>
      <text:p text:style-name="P2">meine Meinung. Insofern sie eine Klassifikation der im Laufe der philosophischen</text:p>
      <text:p text:style-name="P2">Entwickelung auftretenden Erscheinungen von einem gewissen Gesichtspunkte aus</text:p>
      <text:p text:style-name="P3"/>
      <text:p text:style-name="P1">76</text:p>
      <text:p text:style-name="P2">darbieten, beruhen sie auf gut begründeten Einsichten in diesen Entwikkelungsgang.</text:p>
      <text:p text:style-name="P2">[115] Die vier Phasen der Philosophie bieten Unterschiede, die in der Wirklichkeit</text:p>
      <text:p text:style-name="P2">begründet sind. - Sobald man aber in eine Betrachtung der in den einzelnen Phasen</text:p>
      <text:p text:style-name="P2">treibenden Kräfte eintritt, kann man nicht finden, daß Brentano diese Kräfte zutreffend</text:p>
      <text:p text:style-name="P2">charakterisiert. Sogleich bei seiner Ansicht über die erste Phase der Philosophie des</text:p>
      <text:p text:style-name="P2">Altertums tritt das zutage. Die Grundzüge der griechischen Philosophie von den</text:p>
      <text:p text:style-name="P2">jonischen Anfängen bis zu Aristoteles weisen gewiß viele Züge auf, welche Brentano das</text:p>
      <text:p text:style-name="P2">Recht geben, in ihnen eine naturwissenschaftliche Denkart in seinem Sinne zu sehen.</text:p>
      <text:p text:style-name="P2">Aber kommt denn diese Denkart wirklich durch dasjenige zustande, was Brentano die</text:p>
      <text:p text:style-name="P2">naturwissenschaftliche Methode nennt? Sind die Gedanken dieser griechischen</text:p>
      <text:p text:style-name="P2">Philosophen nicht vielmehr ein Ergebnis dessen, was sie als das Wesen des Menschen</text:p>
      <text:p text:style-name="P2">und dessen Stellung zum Weltall in der eigenen Seele erlebten? (43) Wer sich diese Frage</text:p>
      <text:p text:style-name="P2">sachgemäß beantwortet, wird finden, daß die inneren Impulse für den Gedankengehalt</text:p>
      <text:p text:style-name="P2">dieser Philosophie gerade im Stoizismus, im Epikuräismus, in der ganzen praktischen</text:p>
      <text:p text:style-name="P2">Lebensphilosophie der späteren Griechenzeit zum unmittelbaren Ausdruck kamen. Man</text:p>
      <text:p text:style-name="P2">kann bemerken, wie in den Seelenkräften, welche Brentano in der zweiten Phase wirksam</text:p>
      <text:p text:style-name="P2">findet, der Ausgangspunkt liegt für die erste Phase der Philosophie des Altertums. Diese</text:p>
      <text:p text:style-name="P2">Kräfte waren [116] der sinnlichen und sozialen Erscheinungsform des Weltalls</text:p>
      <text:p text:style-name="P2">zugewendet und konnten daher in der Phase des Skeptizismus, der zum Zweifel an der</text:p>
      <text:p text:style-name="P2">unmittelbaren Wirklichkeit dieser Erscheinungsform getrieben wird, und in der folgenden</text:p>
      <text:p text:style-name="P2">Phase des schauenden Erkennens, das über diese Form hinausgehen muß, nur</text:p>
      <text:p text:style-name="P2">unvollkommen auftreten. Aus diesem Grunde zeigen sich diese Phasen innerhalb der</text:p>
      <text:p text:style-name="P2">Philosophie des Altertums als solche des Verfalls. - Und welche Seelenkräfte wirken im</text:p>
      <text:p text:style-name="P2">philosophischen Entwickelungsgang des Mittelalters? Daß im Thomismus die Höhe</text:p>
      <text:p text:style-name="P2">dieses Entwickelungsganges liegt in bezug auf diejenigen Verhältnisse, die Brentano ins</text:p>
      <text:p text:style-name="P2">Auge faßt, wird niemand bezweifeln können, der die in Betracht kommenden Tatsachen</text:p>
      <text:p text:style-name="P2">wirklich kennt. Aber man kann doch nicht verkennen, daß durch den christlichen</text:p>
      <text:p text:style-name="P2">Standpunkt des Thomas von Aquino die in der griechischen Lebensphilosophie</text:p>
      <text:p text:style-name="P2">wirksamen Seelenkräfte nicht mehr bloß aus philosophischen Impulsen heraus wirken,</text:p>
      <text:p text:style-name="P2">sondern einen überphilosophischen Charakter angenommen haben. Welche Impulse aber</text:p>
      <text:p text:style-name="P2">wirken bei Thomas von Aquino, insoferne er Philosoph ist? Man braucht keine Neigung</text:p>
      <text:p text:style-name="P3"/>
      <text:p text:style-name="P1">77</text:p>
      <text:p text:style-name="P2">für die Schwächen der nominalistischen Philosophen des Mittelalters zu haben; aber man</text:p>
      <text:p text:style-name="P2">wird doch finden können, daß die im Nominalismus wirkenden Seelenimpulse die</text:p>
      <text:p text:style-name="P2">subjektive Grundlage bilden auch für den thomistischen Realismus. Wenn Thomas die</text:p>
      <text:p text:style-name="P2">Allgemeinbegriffe,</text:p>
      <text:p text:style-name="P3"/>
      <text:p text:style-name="P2">welche</text:p>
      <text:p text:style-name="P3"/>
      <text:p text:style-name="P2">die</text:p>
      <text:p text:style-name="P3"/>
      <text:p text:style-name="P2">Erscheinungen</text:p>
      <text:p text:style-name="P3"/>
      <text:p text:style-name="P2">der</text:p>
      <text:p text:style-name="P3"/>
      <text:p text:style-name="P2">Sinneswahrnehmungen</text:p>
      <text:p text:style-name="P3"/>
      <text:p text:style-name="P2">zusammenfassen, als dasjenige erkennt, was sich auf ein geistig Wirkliches bezieht, so</text:p>
      <text:p text:style-name="P2">gewinnt er die Kraft zu dieser seiner realistischen Vorstellungsart aus dem Gefühl</text:p>
      <text:p text:style-name="P2">desjenigen heraus, was diese Begriffe abgesehen davon, daß sie sich auf</text:p>
      <text:p text:style-name="P2">Sinneserscheinungen beziehen, in dem Dasein der Seele [117] selbst bedeuten. Gerade</text:p>
      <text:p text:style-name="P2">weil Thomas die Allgemeinbegriffe nicht unmittelbar auf die Vorkommnisse des</text:p>
      <text:p text:style-name="P2">Sinnesdaseins bezog, empfand er, wie in sie eine andere Wirklichkeit hereinleuchtet, und</text:p>
      <text:p text:style-name="P2">wie sie eigentlich für die Erscheinungen des Sinnenlebens nur Zeichen sind. Als dann im</text:p>
      <text:p text:style-name="P2">Nominalismus dieser Unterton des Thomismus als selbständige Philosophie auftrat,</text:p>
      <text:p text:style-name="P2">mußte er naturgemäß seine Einseitigkeit offenbaren. Das Gefühl, daß die in der Seele</text:p>
      <text:p text:style-name="P2">erlebten Begriffe einen ins Geistige gewandten Realismus begründen, mußte schwinden,</text:p>
      <text:p text:style-name="P2">und</text:p>
      <text:p text:style-name="P3"/>
      <text:p text:style-name="P2">das</text:p>
      <text:p text:style-name="P3"/>
      <text:p text:style-name="P2">andere</text:p>
      <text:p text:style-name="P3"/>
      <text:p text:style-name="P2">vorherrschend</text:p>
      <text:p text:style-name="P3"/>
      <text:p text:style-name="P2">werden,</text:p>
      <text:p text:style-name="P3"/>
      <text:p text:style-name="P2">daß</text:p>
      <text:p text:style-name="P3"/>
      <text:p text:style-name="P2">die</text:p>
      <text:p text:style-name="P3"/>
      <text:p text:style-name="P2">Allgemeinbegriffe</text:p>
      <text:p text:style-name="P3"/>
      <text:p text:style-name="P2">bloße</text:p>
      <text:p text:style-name="P3"/>
      <text:p text:style-name="P2">zusammenfassende Namen sind. Wenn man die Wesenheit des Nominalismus so auffaßt,</text:p>
      <text:p text:style-name="P2">versteht man auch die ihm vorangehende zweite Phase der mittelalterlichen Philosophie,</text:p>
      <text:p text:style-name="P2">den Skotismus, als einen Übergang zum Nominalismus. Man wird aber doch nicht umhin</text:p>
      <text:p text:style-name="P2">können, die ganze Kraft der mittelalterlichen Denkarbeit, insoferne sie Philosophie ist,</text:p>
      <text:p text:style-name="P2">aus der Grundauffassung heraus zu verstehen, die sich in einseitiger Art im</text:p>
      <text:p text:style-name="P2">Nominalismus gezeigt hat. Dann aber wird man zu der Ansicht kommen, daß die wirklich</text:p>
      <text:p text:style-name="P2">treibenden Kräfte dieser Philosophie in den Seelenimpulsen liegen, welche man im Sinne</text:p>
      <text:p text:style-name="P2">der Brentanoschen Klassifikation als der dritten Phase angehörig bezeichnen muß. Und in</text:p>
      <text:p text:style-name="P2">derjenigen Epoche, welche Brentano als die mystische Phase des Mittelalters</text:p>
      <text:p text:style-name="P2">kennzeichnet, tritt dann auch klar hervor, wie die ihr angehörigen Mystiker, durch die</text:p>
      <text:p text:style-name="P2">nominalistische Natur des begreifenden Erkennens bewogen, sich nicht an dieses,</text:p>
      <text:p text:style-name="P2">sondern an andere Seelenkräfte wenden, um zum Kerne der Welterscheinungen</text:p>
      <text:p text:style-name="P2">vorzudringen. - Verfolgt man nun für die Philosophie der neueren Zeit die Wirksamkeit</text:p>
      <text:p text:style-name="P2">der treibenden Seelenkräfte an dem Faden der Brentanoschen Klassifikation, so findet</text:p>
      <text:p text:style-name="P2">man, daß [118] die inneren Wesenszüge dieser Epoche ganz andere sind, als diejenigen,</text:p>
      <text:p text:style-name="P2">welche von Brentano verzeichnet werden. Die Phase der naturwissenschaftlichen</text:p>
      <text:p text:style-name="P3"/>
      <text:p text:style-name="P1">78</text:p>
      <text:p text:style-name="P2">Denkart, welche Brentano durch Bacon von Verulam, Descartes, Locke, Leibniz</text:p>
      <text:p text:style-name="P2">verwirklicht findet, will sich gewisser ihr eigener Charakterzüge wegen durchaus nicht</text:p>
      <text:p text:style-name="P2">als rein naturwissenschaftlich im Brentanoschen Sinne denken lassen. Wie soll man dem</text:p>
      <text:p text:style-name="P2">Grundgedanken Descartes' «Ich denke, also bin ich» rein naturwissenschaftlich</text:p>
      <text:p text:style-name="P2">beikommen; wie soll man Leibnizens Monadologie, oder dessen «vorbestimmte</text:p>
      <text:p text:style-name="P2">Harmonie » in die naturwissenschaftliche Vorstellungsart Brentanos hineinbringen? Auch</text:p>
      <text:p text:style-name="P2">die Brentanosche Auffassung der zweiten Phase, welcher er die französische und</text:p>
      <text:p text:style-name="P2">englische Aufklärungsphilosophie zuteilt, macht Schwierigkeiten, wenn man bei seinen</text:p>
      <text:p text:style-name="P2">Vorstellungen stehen bleiben will. Man wird dieser Epoche gewiß den Charakter einer</text:p>
      <text:p text:style-name="P2">Verfallszeit der Philosophie nicht absprechen wollen; aber man kann sie verstehen aus</text:p>
      <text:p text:style-name="P2">der Tatsache heraus, daß in ihren Trägern die in der christlichen Lebensanschauung</text:p>
      <text:p text:style-name="P2">energisch wirksamen außerphilosophlschen Seelenimpulse gelähmt waren, so daß ein</text:p>
      <text:p text:style-name="P2">Verhältnis zu den übersinnlichen Weltkräften philosophisch nicht gefunden werden</text:p>
      <text:p text:style-name="P2">konnte. Zugleich wirkte die nominalistische Skepsis des Mittelalters noch nach, wodurch</text:p>
      <text:p text:style-name="P2">verhindert wurde, daß eine Beziehung des seelisch erlebten Erkennmis-Inhaltes zu einem</text:p>
      <text:p text:style-name="P2">geistig Wirklichen gesucht wurde. - Und schreitet man dann zu dem neuzeitlichen</text:p>
      <text:p text:style-name="P2">Skeptizismus und derjenigen Vorstellungsweise fort, die Brentano einer mystischen</text:p>
      <text:p text:style-name="P2">Phase zueignet, dann verliert man die Möglichkeit, seiner Klassifikation noch</text:p>
      <text:p text:style-name="P2">zuzustimmen. Gewiß muß man die skeptische Phase mit David Hume beginnen lassen.</text:p>
      <text:p text:style-name="P2">Aber [119] Kant, den Kritiker, als Mystiker kennzeichnen, erweist sich denn doch als</text:p>
      <text:p text:style-name="P2">stark einseitige Charakteristik. Und die Philosophien Fichtes, Schellings, Hegels und</text:p>
      <text:p text:style-name="P2">anderer Denker der auf Kant folgenden Zeit lassen sich nicht als mystische fassen,</text:p>
      <text:p text:style-name="P2">besonders, wenn man den Brentanoschen Begriff der Mystik zugrunde legt. Man wird</text:p>
      <text:p text:style-name="P2">vielmehr gerade im Sinne der Brentanoschen Klassifikation von David Hume über Kant,</text:p>
      <text:p text:style-name="P2">bis zu Hegel einen gemeinsamen Grundzug finden. Dieser besteht in der Ablehnung, auf</text:p>
      <text:p text:style-name="P2">Grund derjenigen Vorstellungen, die aus der Sinneswelt gewonnen sind, das</text:p>
      <text:p text:style-name="P2">philosophische Weltbild einer wahren Wirklichkeit zu zeichnen. So paradox es scheint,</text:p>
      <text:p text:style-name="P2">Hegel einen Skeptiker zu nennen : er Ist es doch in dem Sinne, daß er den Vorstellungen,</text:p>
      <text:p text:style-name="P2">welche der Natur entnommen sind, keinen unmittelbaren Wirklichkeitswert zuschreibt.</text:p>
      <text:p text:style-name="P2">Man weicht von dem Brentanoschen Begriff des Skeptizismus nicht ab, wenn man die</text:p>
      <text:p text:style-name="P2">Entwickelung der Philosophie von Hume bis Hegel als die Phase des neuzeitlichen</text:p>
      <text:p text:style-name="P3"/>
      <text:p text:style-name="P1">79</text:p>
      <text:p text:style-name="P2">Skeptizismus auffaßt. Die vierte neuzeitliche Phase kann man erst nach Hegel beginnen</text:p>
      <text:p text:style-name="P2">lassen. Was in ihr als naturwissenschaftliche Vorstellungsart auftritt, wird aber Brentano</text:p>
      <text:p text:style-name="P2">sicherlich nicht in die Nähe des Mystizismus bringen wollen. Doch man fasse ins Auge,</text:p>
      <text:p text:style-name="P2">in welcher Art Brentano selbst sich mit seinem Philosophieren in diese Epoche</text:p>
      <text:p text:style-name="P2">hineinstellen will. Mit einer kaum zu überbietenden Energie fordert er für die Philosophie</text:p>
      <text:p text:style-name="P2">eine naturwissenschaftliche Methode. In seiner psychologischen Forschung strebt er die</text:p>
      <text:p text:style-name="P2">Innehaltung dieser Methode an. Und was er zutage fördert, ist eine Rechtfertigung der</text:p>
      <text:p text:style-name="P2">Anthroposophie. Was als Fortsetzung seines anthropologischen Strebens auftreten müßte,</text:p>
      <text:p text:style-name="P2">wenn er im Sinne des von ihm Vorgestellten weiter schritte, wäre Anthroposophie.</text:p>
      <text:p text:style-name="P2">Allerdings [120] eine Anthroposophie, welche mit der naturwissenschaftlichen</text:p>
      <text:p text:style-name="P2">Denkungsart in voller Harmonie steht. - Ist nicht Brentanos Lebensarbeit selbst der</text:p>
      <text:p text:style-name="P2">vollgültigste Beweis dafür, daß die vierte Phase der neuzeitlichen Philosophie ihre</text:p>
      <text:p text:style-name="P2">Impulse aus denjenigen Seelenkräften ziehen muß, welche der Neuplatonismus ebenso</text:p>
      <text:p text:style-name="P2">wie die Mystik des Mittelalters betätigen wollten, aber nicht konnten, weil sie mit dem</text:p>
      <text:p text:style-name="P2">inneren Seelenwirken nicht bis zu einem solchen Erleben der geistigen Wirklichkeit zu</text:p>
      <text:p text:style-name="P2">kommen vermochten, das in völliger bewußter Klarheit des Denkens (oder der Begriffe)</text:p>
      <text:p text:style-name="P2">sich vollzieht? Wie die griechische Philosophie ihre Kraft aus den Seelenimpulsen</text:p>
      <text:p text:style-name="P2">schöpfte, welche Brentano in der zweiten philosophischen Phase sich verwirklichen sieht,</text:p>
      <text:p text:style-name="P2">aus der praktischen Lebensphilosophie; wie die mittelalterliche Philosophie den Impulsen</text:p>
      <text:p text:style-name="P2">der dritten Phase, dem Skeptizismus ihre Stärke verdankt; so muß die neuzeitliche</text:p>
      <text:p text:style-name="P2">Philosophie ihre Impulse aus den Grund-Kräften der vierten Phase holen, aus dem</text:p>
      <text:p text:style-name="P2">erkennenden Schauen. Darf also Brentano in dem Neuplatonismus und in der</text:p>
      <text:p text:style-name="P2">mittelalterlichen Mystik Verfallsphilosophien in Gemäßheit seiner Vorstellungsart</text:p>
      <text:p text:style-name="P2">annehmen, so könnte man in der die Anthropologie ergänzenden Anthroposophie die</text:p>
      <text:p text:style-name="P2">fruchtbare Phase der neueren Philosophie anerkennen, wenn man dieses Philosophen</text:p>
      <text:p text:style-name="P2">eigene Ideen über Philosophie-Entwickelung zu den Konsequenzen führt, die er nicht</text:p>
      <text:p text:style-name="P2">selbst gezogen hat, die aber ganz ungezwungen sich aus ihnen ergeben.</text:p>
      <text:p text:style-name="P3">*</text:p>
      <text:p text:style-name="P2">In dem gekennzeichneten Verhältnis Brentanos zu den Erkenntnis-Forderungen der</text:p>
      <text:p text:style-name="P2">Gegenwart ist es wohl gelegen, daß man beim Lesen seiner Schriften Eindrücke</text:p>
      <text:p text:style-name="P3"/>
      <text:p text:style-name="P1">80</text:p>
      <text:p text:style-name="P2">empfängt, [121] welche sich nicht in dem erschöpfen, was der unmittelbare Inhalt der</text:p>
      <text:p text:style-name="P2">von ihm vorgebrachten Begriffe enthält. Es klingen in dieses Lesen überall Untertöne</text:p>
      <text:p text:style-name="P2">hinein. Diese kommen aus einem Seelenleben, das hinter den ausgesprochenen Ideen</text:p>
      <text:p text:style-name="P2">weit zurückliegt. Was Brentano im Geiste des Lesers anregt, ist oft stärker in diesem</text:p>
      <text:p text:style-name="P2">wirksam, als das von dem Verfasser in scharf umrissenen Vorstellungen Gesagte. Man</text:p>
      <text:p text:style-name="P2">fühlt sich auch veranlaßt, oftmals zum Lesen einer Brentanoschen Schrift</text:p>
      <text:p text:style-name="P2">zurückzukehren. Man kann vieles von dem durchdacht haben, was gegenwärtig über das</text:p>
      <text:p text:style-name="P2">Verhältnis der Philosophie zu andern Erkenntnisvorstellungen gesagt wird; Brentanos</text:p>
      <text:p text:style-name="P2">Schrift «Über die Zukunft der Philosophie» wird bei solchem Durchdenken fast immer in</text:p>
      <text:p text:style-name="P2">der Erinnerung auftauchen. Diese Schrift gibt einen Vortrag wieder, den er in der</text:p>
      <text:p text:style-name="P2">«Philosophischen Gesellschaft» in Wien 1892 gehalten hat, um seine Auffassung über die</text:p>
      <text:p text:style-name="P2">Zukunft der Philosophie den hierauf bezüglichen Ansichten entgegenzuhalten, welche der</text:p>
      <text:p text:style-name="P2">Rechtsgelehrte Adolf Exner in einer Inaugurationsrede über «politische Bildung» (1891)</text:p>
      <text:p text:style-name="P2">vorgebracht hatte. (44) Der Abdruck des Vortrages ist mit «Anmerkungen» versehen, die</text:p>
      <text:p text:style-name="P2">weitweisende geschichtliche Ausblicke in den geistigen Entwickelungsgang der</text:p>
      <text:p text:style-name="P2">Menschheit geben. - In dieser Schrift klingt alles an, was sich dem Betrachter der</text:p>
      <text:p text:style-name="P2">gegenwärtigen naturwissenschaftlichen Vorstellungsart über die Notwendigkeit ergeben</text:p>
      <text:p text:style-name="P2">kann, von dieser Vorstellungsart aus zu einer anthroposophischen fortzuschreiten. [122]</text:p>
      <text:p text:style-name="P2">Die Träger dieser naturwissenschaftlichen Vorstellungsart leben zumeist in dem Glauben,</text:p>
      <text:p text:style-name="P2">daß sie ihnen von dem wirklichen Sein der Dinge selbst aufgedrängt ist. Sie sind der</text:p>
      <text:p text:style-name="P2">Meinung, daß sie ihre Erkenntnisse so einrichten, wie die Wirklichkeit sich offenbart.</text:p>
      <text:p text:style-name="P2">Doch dieser Glaube ist eine Täuschung. Die Wahrheit ist, daß in der neueren Zeit die</text:p>
      <text:p text:style-name="P2">menschliche Seele aus ihrer eigenen, im Laufe der Jahrtausende tätigen, Entwickelung</text:p>
      <text:p text:style-name="P2">heraus</text:p>
      <text:p text:style-name="P3"/>
      <text:p text:style-name="P2">Bedürfnisse</text:p>
      <text:p text:style-name="P3"/>
      <text:p text:style-name="P2">nach</text:p>
      <text:p text:style-name="P3"/>
      <text:p text:style-name="P2">solchen</text:p>
      <text:p text:style-name="P3"/>
      <text:p text:style-name="P2">Vorstellungen</text:p>
      <text:p text:style-name="P3"/>
      <text:p text:style-name="P2">entfaltet</text:p>
      <text:p text:style-name="P3"/>
      <text:p text:style-name="P2">hat,</text:p>
      <text:p text:style-name="P3"/>
      <text:p text:style-name="P2">welche</text:p>
      <text:p text:style-name="P3"/>
      <text:p text:style-name="P2">das</text:p>
      <text:p text:style-name="P3"/>
      <text:p text:style-name="P2">naturwissenschaftliche Weltbild ausmachen. Helmholtz. Weisman, Huxiey und andere</text:p>
      <text:p text:style-name="P2">sind zu ihren Vorstellungen nicht deshalb gekommen, weil die Wirklichkeit ihnen diese</text:p>
      <text:p text:style-name="P2">als die absolute Wahrheit gegeben hat, sondern weil sie in sich diese Vorstellungen</text:p>
      <text:p text:style-name="P2">bilden mußten, um durch sie auf die ihnen entgegentretende Wirklichkeit ein gewisses</text:p>
      <text:p text:style-name="P2">Licht zu werfen. Man formt sich ein mathematisches oder mechanisches Weltbild nicht,</text:p>
      <text:p text:style-name="P2">weil eine außerseelische Wirklichkeit dazu zwingt, sondern weil man in seiner Seele die</text:p>
      <text:p text:style-name="P2">mathematischen und mechanischen Vorstellungen ausgebildet und sich dadurch eine</text:p>
      <text:p text:style-name="P3"/>
      <text:p text:style-name="P1">81</text:p>
      <text:p text:style-name="P2">innere Beleuchtungsquelle für das eröffnet hat, was in der Außenwelt auf mathematische</text:p>
      <text:p text:style-name="P2">und mechanische Art sich offenbart. - Obgleich nun im allgemeinen das eben</text:p>
      <text:p text:style-name="P2">Gekennzeichnete für jede Entwickelungsstufe der menschlichen Seele gilt : es erscheint</text:p>
      <text:p text:style-name="P2">an den neueren natur-wissenschaftlichen Vorstellungen noch auf eine besondere Weise.</text:p>
      <text:p text:style-name="P2">Diese Vorstellungen vernichten, wenn sie folgerecht von einer Seite durchdacht werden,</text:p>
      <text:p text:style-name="P2">die Begriffe über das Seelische. An dem durchaus nicht unerheblichen aber höchst</text:p>
      <text:p text:style-name="P2">fragwürdigen Begriffe einer «Seelenlehre ohne Seele», der nicht von philosophischen</text:p>
      <text:p text:style-name="P2">Dilettanten allein, sondern von sehr ernsten Denkern gebildet worden ist, [123] zeigt sich</text:p>
      <text:p text:style-name="P2">dieses. (45) Solche Vorstellungen bringen dazu, die Erscheinungen des gewöhnlichen</text:p>
      <text:p text:style-name="P2">Bewußtseins in ihrer Abhängigkeit von der Leibesorganisation immer mehr zu</text:p>
      <text:p text:style-name="P2">durchschauen. Wird damit nicht zugleich erkannt, daß in dem, was in dieser Art als</text:p>
      <text:p text:style-name="P2">Seelisches auftritt, nicht dieses selbst, sondern nur dessen Spiegelbild sich offenbart,</text:p>
      <text:p text:style-name="P2">dann entwindet sich der Betrachtung die wirkliche Idee des Seelischen, und die ScheinIdee tritt auf, die in dem Seelischen nur sieht, was Ergebnis der Leibesorganisation ist.</text:p>
      <text:p text:style-name="P2">Nun läßt sich andrerseits für das unbefangene Denken die letztere Ansicht aber doch</text:p>
      <text:p text:style-name="P2">nicht halten. Die Ideen, welche die Naturwissenschaft über die Natur bildet, erweisen vor</text:p>
      <text:p text:style-name="P2">diesem unbefangenen Denken ihren seelischen Zusammenhang mit einer hinter der Natur</text:p>
      <text:p text:style-name="P2">liegenden Wirklichkeit, der in diesen Ideen selbst sich nicht offenbart. Keine</text:p>
      <text:p text:style-name="P2">anthropologische Betrachtungsart kann von sich aus zu erschöpfenden Vorstellungen</text:p>
      <text:p text:style-name="P2">über diesen Zusammenhang kommen. Denn er tritt nicht in das gewöhnliche Bewußtsein</text:p>
      <text:p text:style-name="P2">herein. - Diese Tatsache tritt bei den gegenwärtigen naturwissenschaftlichen</text:p>
      <text:p text:style-name="P2">Vorstellungen stärker zutage als bei geschichtlich vergangenen Erkenntnisstufen. Die</text:p>
      <text:p text:style-name="P2">letzteren bildeten bei der Beobachtung der Außenwelt noch Begriffe, welche in ihren</text:p>
      <text:p text:style-name="P2">Inhalt etwas von der geistigen Unterlage dieser Außenwelt hereinnahmen. Und die Seele</text:p>
      <text:p text:style-name="P2">fühlte sich in ihrer eigenen Geistigkeit mit dem Geiste der Außenwelt als in einer Einheit.</text:p>
      <text:p text:style-name="P2">Die neuere Naturwissenschaft muß, ihrem Wesen nach, die Natur eben rein naturgemäß</text:p>
      <text:p text:style-name="P2">denken. Dadurch [124] gewinnt sie die Möglichkeit, wohl den Inhalt ihrer Ideen durch</text:p>
      <text:p text:style-name="P2">die Naturbeobachtung zu rechtfertigen, nicht aber das Dasein dieser Ideen, als inneres</text:p>
      <text:p text:style-name="P2">Seelisch-Wesenhaftes, selbst. - Aus diesem Grunde ist gerade die echt naturwissenschaftliche Vorstellungsart ohne allen Boden, wenn sie ihr eigenes Dasein nicht</text:p>
      <text:p text:style-name="P2">rechtfertigen kann durch eine anthroposophische Beobachtung. Mit Anthroposophie kann</text:p>
      <text:p text:style-name="P3"/>
      <text:p text:style-name="P1">82</text:p>
      <text:p text:style-name="P2">man in uneingeschränkter Art sich zu der naturwissenschaftlichen Vorstellungsweise</text:p>
      <text:p text:style-name="P2">bekennen; ohne Anthroposophie wird man immer aufs neue den vergeblichen Versuch</text:p>
      <text:p text:style-name="P2">machen wollen, aus naturwissenschaftlichen Beobachtungsergebnis sen heraus selbst den</text:p>
      <text:p text:style-name="P2">Geist zu entdecken. Die naturwissenschaftlichen Ideen der neueren Zeit sind eben</text:p>
      <text:p text:style-name="P2">Erzeugnisse des Zusammenlebens der Seele mit einer geistigen Welt; aber wissen kann</text:p>
      <text:p text:style-name="P2">die Seele von diesem Zusammenleben nur in lebendiger Geistbetrachtung. (46)</text:p>
      <text:p text:style-name="P2">Man könnte leicht auf die Frage kommen : Warum sucht denn die Seele</text:p>
      <text:p text:style-name="P2">naturwissenschaftliche Vorstellungen auszubilden, wenn sie sich dadurch geradezu einen</text:p>
      <text:p text:style-name="P2">Inhalt schafft, der sie von ihrer Geist-Grundlage abschneidet? Vom Standpunkte einer</text:p>
      <text:p text:style-name="P2">solchen Meinung, welche die naturwissenschaftlichen Vorstellungen deshalb gebildet</text:p>
      <text:p text:style-name="P2">glaubt, weil die Welt nun einmal ihnen gemäß sich offenbart, läßt sich auf diese Frage</text:p>
      <text:p text:style-name="P2">keine Antwort finden. Wohl aber ergibt sich eine solche, wenn man auf die Bedürfnisse</text:p>
      <text:p text:style-name="P2">des seelischen Lebens [125] selbst sieht. Mit Vorstellungen, wie sie eine</text:p>
      <text:p text:style-name="P2">vornaturwissenschaftliche Zeit allein ausgebildet hat, könnte das seelische Erleben</text:p>
      <text:p text:style-name="P2">niemals zum vollen Bewußtsein seiner selbst gelangen. Es würde zwar in den NaturIdeen, die Geistiges mitenthalten, einen unbestimmten Zusammenhang mit dem Geiste</text:p>
      <text:p text:style-name="P2">erfühlen, nicht aber des Geistes volle, unabhängige Eigenart erleben können. Es strebt</text:p>
      <text:p text:style-name="P2">daher das Seelische im Entwickelungsgang der Menschheit nach der Aufstellung solcher</text:p>
      <text:p text:style-name="P2">Ideen, welche dieses Seelische selbst nicht enthalten, um an ihnen, sich selbst unabhängig</text:p>
      <text:p text:style-name="P2">vom Naturdasein zu wissen. Der Zusammenhang mit dem Geiste muß aber dann nicht</text:p>
      <text:p text:style-name="P2">durch diese Natur-Ideen, sondern durch geistiges Schauen erkennend gesucht werden.</text:p>
      <text:p text:style-name="P2">Die Ausbildung der neueren Naturwissenschaft ist eine notwendige Stufe im SeelenEntwickelungsgange der Menschheit. Man erkennt ihre Grundlage, wenn man einsieht,</text:p>
      <text:p text:style-name="P2">wie die Seele ihrer bedarf, um sich selbst zu finden. Man erkennt auf der andern Seite</text:p>
      <text:p text:style-name="P2">ihre erkenntnistheoretische Tragweite, wenn man durchschaut, wie gerade sie das geistige</text:p>
      <text:p text:style-name="P2">Schauen zu einer Notwendigkeit macht. (47)</text:p>
      <text:p text:style-name="P2">Adolf Exner, gegen dessen Meinung Brentanos Schrift «Die Zukunft der Philosophie»</text:p>
      <text:p text:style-name="P2">gerichtet ist, stand einer Naturwissenschaft gegenüber, welche zwar die Natur-Ideen rein</text:p>
      <text:p text:style-name="P2">ausbilden will, die aber nicht bereit ist, zur Anthroposophie fortzuschreiten, wenn es sich</text:p>
      <text:p text:style-name="P2">um</text:p>
      <text:p text:style-name="P3"/>
      <text:p text:style-name="P2">die</text:p>
      <text:p text:style-name="P3"/>
      <text:p text:style-name="P2">Erfassung</text:p>
      <text:p text:style-name="P3"/>
      <text:p text:style-name="P2">der</text:p>
      <text:p text:style-name="P3"/>
      <text:p text:style-name="P2">seelischen</text:p>
      <text:p text:style-name="P3"/>
      <text:p text:style-name="P2">Wirklichkeit</text:p>
      <text:p text:style-name="P3"/>
      <text:p text:style-name="P2">handelt.</text:p>
      <text:p text:style-name="P3"/>
      <text:p text:style-name="P2">Er</text:p>
      <text:p text:style-name="P3"/>
      <text:p text:style-name="P2">fand</text:p>
      <text:p text:style-name="P3"/>
      <text:p text:style-name="P2">die</text:p>
      <text:p text:style-name="P3"/>
      <text:p text:style-name="P1">83</text:p>
      <text:p text:style-name="P2">«naturwissenschaftliche Bildung» unfruchtbar für die Ausgestaltung der [126] Ideen, die</text:p>
      <text:p text:style-name="P2">im gesellschaftlichen Zusammenleben der Menschen wirken müssen. Er fordert daher</text:p>
      <text:p text:style-name="P2">eine Denkungsart für die Lösung der dem kommenden Zeitalter bevorstehenden Fragen</text:p>
      <text:p text:style-name="P2">des Gesellschaftslebens, die nicht auf naturwissenschaftlicher Grundlage ruht. Er findet,</text:p>
      <text:p text:style-name="P2">daß die großen juristischen Fragen, welchen das Römertum gegenüberstand, von diesem</text:p>
      <text:p text:style-name="P2">gerade deshalb so fruchtbringend gelöst worden sind, weil die Römer für</text:p>
      <text:p text:style-name="P2">naturwissenschaftliche Vorstellungsart wenig Begabung hatten. Und er versucht, zu</text:p>
      <text:p text:style-name="P2">zeigen, daß das achtzehnte Jahrhundert trotz seiner Neigung zu naturwissenschaftlicher</text:p>
      <text:p text:style-name="P2">Denkungsart sich der Bezwingung der Gesellschaftsfragen wenig gewachsen gezeigt hat.</text:p>
      <text:p text:style-name="P2">Exner richtet seinen Blick auf eine naturwissenschaftliche Vorstellungsart, die nicht um</text:p>
      <text:p text:style-name="P2">ihre eigenen Grundlagen wissenschaftlich bemüht ist. Man kann verstehen, daß er einer</text:p>
      <text:p text:style-name="P2">solchen gegenüber zu seinen Ansichten gekommen ist. Denn sie muß ihre Ideen so</text:p>
      <text:p text:style-name="P2">ausgestalten, daß diese das Naturgemäße in seiner Reinheit vor die Seele führen. Aus</text:p>
      <text:p text:style-name="P2">ihnen läßt sich kein Impuls für Gedanken gewinnen, die im Gesellschaftsleben fruchtbar</text:p>
      <text:p text:style-name="P2">sind. Denn innerhalb dieses Lebens stehen Seelen den Seelen als solchen gegenüber. Ein</text:p>
      <text:p text:style-name="P2">solcher Impuls kann sich nur ergeben, wenn das Seelische in seiner geistigen Art durch</text:p>
      <text:p text:style-name="P2">erkennendes Schauen erlebt wird, wenn die naturwissenschaftlich-anthropologische</text:p>
      <text:p text:style-name="P2">Betrachtung in der anthroposophischen ihre Ergänzung findet. - Brentano trug in seiner</text:p>
      <text:p text:style-name="P2">Seele Ideen, die durchaus in das anthroposophische Gebiet münden, trotzdem er nur im</text:p>
      <text:p text:style-name="P2">Anthropologischen bleiben wollte. Deshalb sind seine Ausführungen gegen Exner von</text:p>
      <text:p text:style-name="P2">durchschlagender Kraft, auch wenn Brentano den Übergang zur Anthroposophie nicht</text:p>
      <text:p text:style-name="P2">selbst machen will. Sie zeigen, wie [127] Exner gar nicht von dem spricht, was eine sich</text:p>
      <text:p text:style-name="P2">selbst verstehende naturwissenschaftliche Vorstellungsart wirklich vermag, sondern wie</text:p>
      <text:p text:style-name="P2">er einen Windmühlenkampf führt gegen eine sich selbst mißverstehende Denkart. Man</text:p>
      <text:p text:style-name="P2">kann Brentanos Schrift lesen und überall durchfühlen, wie berechtigt alles ist, was durch</text:p>
      <text:p text:style-name="P2">seine Ideen in diese oder jene Richtung weist, ohne daß man findet, er spreche restlos</text:p>
      <text:p text:style-name="P2">aus, worauf er verweist.</text:p>
      <text:p text:style-name="P2">Mit Franz Brentano ist eine Persönlichkeit hinweggegangen, welche in ihrem Werke zu</text:p>
      <text:p text:style-name="P2">erleben einen unermeßlichen Gewinn bedeutet. Dieser Gewinn ist völlig unabhängig von</text:p>
      <text:p text:style-name="P2">dem Grade der verstandesgemäßen Übereinstimmung, die man diesem Werke</text:p>
      <text:p text:style-name="P3"/>
      <text:p text:style-name="P1">84</text:p>
      <text:p text:style-name="P2">entgegenbringen kann. Denn er entspringt aus den Offenbarungen einer Menschenseele,</text:p>
      <text:p text:style-name="P2">die viel tiefer in der Welt-Wirklichkeit ihren Ursprung haben, als die Sphäre ist, in</text:p>
      <text:p text:style-name="P2">welcher im gewöhnlichen Leben sich Verstandes-Übereinstimmungen finden. Und</text:p>
      <text:p text:style-name="P2">Brentano ist eine Persönlichkeit, bestimmt fortzuwirken im geistigen Entwickelungsgang</text:p>
      <text:p text:style-name="P2">der Menschheit, durch Impulse, die sich nicht in der Fortführung der von ihm</text:p>
      <text:p text:style-name="P2">entwickelten Ideen erschöpfen. Ich kann mir gut vorstellen, wie jemand durchaus nicht</text:p>
      <text:p text:style-name="P2">mit dem einverstanden ist, was ich über Brentanos Verhältnis zur Anthroposophie hier</text:p>
      <text:p text:style-name="P2">ausgeführt habe; daß man aber, auf welchem wissenschaftlichen Standpunkte man auch</text:p>
      <text:p text:style-name="P2">stehe, zu weniger verehrenden Empfindungen dem Werte von Brentanos Persönlichkeit</text:p>
      <text:p text:style-name="P2">gegenüber kommen kann als die sind, welche den Absichten meiner Ausführungen</text:p>
      <text:p text:style-name="P2">zugrunde liegen, scheint mir unmöglich, wenn man den philosophischen Geist auf sich</text:p>
      <text:p text:style-name="P2">wirken läßt, der durch die Schriften dieses Mannes weht.</text:p>
      <text:p text:style-name="P3"/>
      <text:p text:style-name="P2">Anmerkungen:</text:p>
      <text:p text:style-name="P2">(1) Vergleiche Brentanos Schrift: «Was für ein Philosoph manchrnal Epoche macht» (Wien, Pest,</text:p>
      <text:p text:style-name="P2">Leipzig, Hartlebens Verlag, 1876), Seite 14.</text:p>
      <text:p text:style-name="P2">(2) Vergleiche Seite 23 der ehen angeführten Schrift Brentanos.</text:p>
      <text:p text:style-name="P2">(3) Vergleiche den Abdruck der 1874 heim Antritt seiner Wiener Professur gehaltenen</text:p>
      <text:p text:style-name="P2">Antrittsrede : «Über die Gründe der Entmutigung auf philosophischem Gebiete» (Wien 1874),</text:p>
      <text:p text:style-name="P2">Seite 18.</text:p>
      <text:p text:style-name="P2">(4) Vergleiche Brentano : «Aristoteles und seine Weltanschauung » (1911, Verlag von Quelle und</text:p>
      <text:p text:style-name="P2">Meyer in Leipzig); Brentano : «Aristoteles' Lehre vom Ursprung des menschlichen Geistes»</text:p>
      <text:p text:style-name="P2">(Leipzig, Verlag von Veit und Comp., 1911); Brentano: «Von der Klassifiltation der psychischen</text:p>
      <text:p text:style-name="P2">Phänomene» (Leipzig, Verlag von Duneker und Humblot, 1911).</text:p>
      <text:p text:style-name="P2">(5) Später sprach er sich über die Aufstellung dieser These aus in dem Vortrage, den er 1892 in</text:p>
      <text:p text:style-name="P2">der Wiener Philosophischen Gesellschaft gehalten hat und der abgedruckt ist als Schrift: «Über</text:p>
      <text:p text:style-name="P2">die Zukunft der Philosophie» (Wien, Alfred Hölder, 1893). Da findet man Seite 3 den hier</text:p>
      <text:p text:style-name="P2">gemeinten späteren Hinweis Brentanos auf seine These.</text:p>
      <text:p text:style-name="P2">(6) Vergleiche Brentano : «Psychologie vom empirischen Standpunkte», 1. Band (Leipzig, Verlag</text:p>
      <text:p text:style-name="P2">von Duneker und Humblot, 1874)</text:p>
      <text:p text:style-name="P3"/>
      <text:p text:style-name="P1">85</text:p>
      <text:p text:style-name="P2">(7) Vergleiche Brentanos Schrift «Vom Ursprung sittlicher Erkenntnis» (Leipzig, Verlag Daneker</text:p>
      <text:p text:style-name="P2">und Humblot, 1889), Seite Vf.</text:p>
      <text:p text:style-name="P2">(8) Brentano : «Untersuchungen zur Sinnespsychologie» (Leipzig, Verlag Duncker und Humblot,</text:p>
      <text:p text:style-name="P3">1907).</text:p>
      <text:p text:style-name="P2">(9) Süddeutsche Monatshefte, Mai 1917, in dem Aufsatz : «Franz Brentano in Wien», Seite 319</text:p>
      <text:p text:style-name="P2">ff.</text:p>
      <text:p text:style-name="P2">(10) Erschienen in der Vossischen Zeitung. 84 Mir scheint, daß Brentanos Schicksale mit seinen</text:p>
      <text:p text:style-name="P2">geplanten Veröffentlichungen ein schwerwiegendes geisteswissenschaftliches Problem darstellen.</text:p>
      <text:p text:style-name="P2">Nähern wird man sich diesem wohl nur, wenn man dasjenige in seiner Eigenart betrachten will,</text:p>
      <text:p text:style-name="P2">was er der Welt hat mitteilen können.</text:p>
      <text:p text:style-name="P2">(11) Vergleiche Brentano : «Von der Klassifikation der psychischen Phänomene», Seite 122.</text:p>
      <text:p text:style-name="P2">(12) Vergleiche Brentano : «Vom Ursprung sittlicher Erkenntnis», Seite 14. Und über den</text:p>
      <text:p text:style-name="P2">Grundrug des Intentionellen «Psychologie vom empirischen Standpunkte», Seite 115 ff.</text:p>
      <text:p text:style-name="P2">(13) Besonders prägnant hat dieses dargestellt Richard Wallascheck in einem bedeutenden</text:p>
      <text:p text:style-name="P2">Aufsatz der Wiener Wochensehrift «Die Zeit», Nr.96 und 97 des Jahrganges 1896 (vom 1. und 8.</text:p>
      <text:p text:style-name="P2">August).</text:p>
      <text:p text:style-name="P2">(14) Man vergleiche damit den Schluß des 7. Kapitels der am Ende dieser Schtift gegebenen</text:p>
      <text:p text:style-name="P2">«Skizzenhaften Erweiterungen des Inhaltes...». «7. Die Sonderung des Seelischen von dem</text:p>
      <text:p text:style-name="P2">Außer-Seelischen durch Franz Brentano.»</text:p>
      <text:p text:style-name="P2">(15) Vergleiche Brentano : «Psychologie vom empirischen Standpunkte» Seite 233 ff., und seine</text:p>
      <text:p text:style-name="P2">Schrift : «Von der Klassifikation der psychischen Phänomene.»</text:p>
      <text:p text:style-name="P2">(16) Vergleiche Brentano: «Vom Ursprung sittlicher Erkenntnis». Seite 17.</text:p>
      <text:p text:style-name="P2">(18) Vergleiche Brentano : «Psychologie vom empirischen Standpunkte», Seite 340 ff., und seine</text:p>
      <text:p text:style-name="P2">Schrift : «Von der Klassifikation der psychischen Phänomene», Seite 110 ff., sowie auch das von</text:p>
      <text:p text:style-name="P2">ihm in seiner Schrift «Vom Ursprung sittlicher Erkenntnis», Seite 17 ff., Gesagte.</text:p>
      <text:p text:style-name="P2">(19) Vergleiche hierzu mein Buch «Vom Menschenrätsel», 4. Auflage, Seite 156. Ich möchte die</text:p>
      <text:p text:style-name="P2">für viele gewiß überflüssige Bemerkung hier anfügen, daß ich - aus der Wesenheit der Sache</text:p>
      <text:p text:style-name="P2">heraus - bei meinem Vergleiche des Bewußtseins mit einem Spiegelbilde nicht im Auge habe,</text:p>
      <text:p text:style-name="P2">was man gewöhnlich tut, die Vorstellungswelt ein Spiegelbild der Außenwelt zu nennen, sondeen</text:p>
      <text:p text:style-name="P2">daß ich, was die Seele im gewöhnlichen Bewußtsein erlebt, als ein Spiegelbild des wahrhaft</text:p>
      <text:p text:style-name="P2">Seelischen bezeichne.</text:p>
      <text:p text:style-name="P2">(20) Man vergleiche damit das 6. Kapitel der am Ende dieser Schrift gegebenen «Skizzenhaften</text:p>
      <text:p text:style-name="P2">Erweiterungen des Inhaltes...» : «6. Die physischen und die geistigen Abhängigkeiten der</text:p>
      <text:p text:style-name="P2">Menschen-Wesenheit.»</text:p>
      <text:p text:style-name="P3"/>
      <text:p text:style-name="P1">86</text:p>
      <text:p text:style-name="P2">(21) Vergleiche meine «Theosophie», 28. Auflage, Seite 96.</text:p>
      <text:p text:style-name="P2">(22) Die erste Form des «schauenden Erkennens», die imaginative, geht über in die zweite, die in</text:p>
      <text:p text:style-name="P2">meinen Schriften die inspirierte genannt wird. Wie eigentlich in der Brentanoschen Definition des</text:p>
      <text:p text:style-name="P2">Liebens und Hassens schon die in die Inspiration übergegangene Imagination lebt, das findet man</text:p>
      <text:p text:style-name="P2">dargestellt in den Schlußausfiihrungen des 6. Kapitels der am Ende dieser Schrift gegebenen</text:p>
      <text:p text:style-name="P2">«Skizzenhaften Erweiterungen des Inhaltes...» : «6. Die physischen und die geistigen</text:p>
      <text:p text:style-name="P2">Abhängigkeiten der Menschen-Wesenheit.»</text:p>
      <text:p text:style-name="P2">(22) Vergleiche Brentano : «Vom Ursprung sittlicher Erkenntnis», Seite 14.</text:p>
      <text:p text:style-name="P2">(23) Vergleiche ohen Seite 81 f. dieser Schrift.</text:p>
      <text:p text:style-name="P2">(24) Vergleiche oben Seite 79 dieser Schrift.</text:p>
      <text:p text:style-name="P2">(25) Vergleiche Brentano : «Psychologie vom empirischen Standpunkte», Seite 20.</text:p>
      <text:p text:style-name="P2">(26) Vergleiche hiertnit das 7. Kapitel der am Ende dieser Schrift gegehenen «Skizzenhaften</text:p>
      <text:p text:style-name="P2">Erweiterungen des Inhaltes...» : «7. Die Sonderung des Seelischen von dem Außer-Seelischen</text:p>
      <text:p text:style-name="P2">durch Franz Brentano.»</text:p>
      <text:p text:style-name="P2">(27) Die in bezug auf obiges zielenden Anschauungen Eduard von Hartmanns findet man in</text:p>
      <text:p text:style-name="P2">übersichtlicher Art dargestellt in dessen zwei Büchern: «Die moderne Psychologie» (Leipzig</text:p>
      <text:p text:style-name="P2">1901, Hermann Haackes Verlag) und «Grundriß der Psychologie» (Band 3 von E.v. Hartmanns</text:p>
      <text:p text:style-name="P2">System der Philosophie im Grnndriß, Bad Sachsa im Harz 1908, Hermann Haacke,</text:p>
      <text:p text:style-name="P2">Verlagsbuchhandlung).</text:p>
      <text:p text:style-name="P2">(28) Franz Brentano : «Von der mannigfachen Bedeutung des Seienden nach Aristoteles»</text:p>
      <text:p text:style-name="P2">(Freiburg im Breisgau, Herdersche Verlagshandlung); dessen «Die Psychologie des Aristoteles»</text:p>
      <text:p text:style-name="P2">(Mainz, Verlag von Franz Kirchheim); dessen «Über den Creatinismus des Aristoteles » (Wien,</text:p>
      <text:p text:style-name="P2">Tempsky).</text:p>
      <text:p text:style-name="P2">(29) Vergleiche Brentano : «Die Psychologie des Aristoteles», Seite 172 ff.</text:p>
      <text:p text:style-name="P2">(30) Vergleiche Brentano: «Psychologie des Aristoteles», Seite 196.</text:p>
      <text:p text:style-name="P2">(31) Über den Inhalt des wissenschaftlichen Streites zwischen Brentano und Zeller vergleiche</text:p>
      <text:p text:style-name="P2">Brentano : «Offener Brief an Herrn Professor Dr. Eduard Zeller aus Anlail meiner Schrift üher</text:p>
      <text:p text:style-name="P2">die Lehre des Aristoteles von der Ewigkeit des Geistes» (Leipzig 1883, Duneker und Humhlot)</text:p>
      <text:p text:style-name="P2">und dessen : «Aristoteles' Lehre vom Ursprung des menschlichen Geistes» (Leipzig 1911, Veit</text:p>
      <text:p text:style-name="P2">und Comp.).</text:p>
      <text:p text:style-name="P2">(32) Die Täuschung üher eine Berechtigung zu der oben gekennzeichneten Behauptung von Form</text:p>
      <text:p text:style-name="P2">und Materie kann nur im Hinblick auf die Bildung</text:p>
      <text:p text:style-name="P2">(33) Es gibt Denker, welche die Ansicht, daß des Menschen seelischer Wesenskern nicht von den</text:p>
      <text:p text:style-name="P2">Vorfahren ererbt ist, sondern aus der geistigen Welt kommt, abstoßend finden, weil sie dadurch</text:p>
      <text:p text:style-name="P3"/>
      <text:p text:style-name="P1">87</text:p>
      <text:p text:style-name="P2">den Fortpflanzungsvorgang herabgewürdigt sehen. Zu diesen Denkern gehürt der Philosoph J.</text:p>
      <text:p text:style-name="P2">Frobschamaner (man vergleiche dessen Schrift «Über den Ursprung der menschlichen Seelen»,</text:p>
      <text:p text:style-name="P2">Seite 98 ff.). Dieser meint, es müsse angenommen werden, daß auch die Seelen der Kinder von</text:p>
      <text:p text:style-name="P2">den Eltern stammen, da «diese lebendigen Menschen nicht etwa bloße Leiber oder gar Tiere</text:p>
      <text:p text:style-name="P2">zeugen» (vergleiche Frohschammers Schrift über «Die Philosophie des Thomas von Aquino»,</text:p>
      <text:p text:style-name="P2">Leipzig, Brockhaus 1889, Seite VIII). Von einem aus dieser Meinung kommenden Einwand kann</text:p>
      <text:p text:style-name="P2">die Anschauung, die in den Ausführungen der vorliegenden Schrift zur Darstellung kommt, nicht</text:p>
      <text:p text:style-name="P2">betroffen werden. Denn man braucht den Seelenkern, der, aus der geistigen Welt kommend, sich</text:p>
      <text:p text:style-name="P2">mit dem von den Vorfahren Vererbten verbindet, vor der Emp-fängnis nicht ohne Beziehung zu</text:p>
      <text:p text:style-name="P2">den Seelen der Eltern zu denken, wenn manihn auch nicht durch den Fortpflanzungsakt</text:p>
      <text:p text:style-name="P2">entstehend denkt.</text:p>
      <text:p text:style-name="P2">(34) Vergleiche Brentano : «Aristoteles und seine Weltanschauung» (1911), Seite 134.</text:p>
      <text:p text:style-name="P2">(35) Vergleiche Brentano : «Aristoteles' Lehre vom Ursprung des menachlichen Geistes» (1911),</text:p>
      <text:p text:style-name="P2">Seite 1.</text:p>
      <text:p text:style-name="P2">(36) Vergleiche unter anderem Brentano : «Die vier Phasen der Philosophie» (1895), Seite 22,</text:p>
      <text:p text:style-name="P2">und die ganze Haltung seiner Wiener Antrittsrede «Über die Gründe der Entmutigung auf</text:p>
      <text:p text:style-name="P2">philosophischem Gebietc» (Wien 1874, W. Braumüller).</text:p>
      <text:p text:style-name="P2">(37) Man vergleiche Herzu das 8. Kapitel der am Ende dieser Schrift gegebenen «Skizzenhaften</text:p>
      <text:p text:style-name="P2">Erweiterungen des Inhaltes...» : «8. Ein oft erhobener Einwand gegen die Anthroposophie.»</text:p>
      <text:p text:style-name="P2">(38) Vergleiche oben Seite 79.</text:p>
      <text:p text:style-name="P2">(39) Brentano : «Die vier Phasen der Philosophie und ihr augenblicklicher Stand» (Stuttgart 1895,</text:p>
      <text:p text:style-name="P2">J. G.Cottasche Buchhandlung Nachfolger).</text:p>
      <text:p text:style-name="P2">(40) Vergleiche «Vier Phasen», Seite 9.</text:p>
      <text:p text:style-name="P2">(41) Vergleiche oben Seite 8' f. dieser Schrift.</text:p>
      <text:p text:style-name="P2">(42) Vergleiche Brentano: «Die vier Phasen der Philosophie...», Seite 5 f.</text:p>
      <text:p text:style-name="P2">(43) Im ersten Bande meines Buches «Die Rätsel der Philosophie » habe ich den Versuch</text:p>
      <text:p text:style-name="P2">gemacht, diese Prage im bejahenden Sinne zu beantworten. Ich bestrebe mich da, zu zeigen, wie</text:p>
      <text:p text:style-name="P2">die ersten griechischen Philosophen nicht aus der Naturbeobachtung heraus zu ihren Ideen</text:p>
      <text:p text:style-name="P2">kommen, sondern weil sie die äußere Natur von dem Erlebnisse ihres Seelen-Innern aus</text:p>
      <text:p text:style-name="P2">beurteilten. Thales sprach davon, daß alles aus dem Wasser stamme, weil er diesen WasserEntstehungs-Prozeß als das Wesen des eigenen menschlichen Inneren erlebte. Und so die ihm</text:p>
      <text:p text:style-name="P2">verwandten Philosophen. Vergleiche meine «Rätsel der Philosophie», Seite 52 ff.</text:p>
      <text:p text:style-name="P3"/>
      <text:p text:style-name="P1">88</text:p>
      <text:p text:style-name="P2">(44) Brentano: «Über die Zukunft der Philosophie». Mit apologetisch-kritischer Berücksichtigung</text:p>
      <text:p text:style-name="P2">der Inaugurationsrede von Adolf Exner «Über politische Bildung» als Rektor der Wiener</text:p>
      <text:p text:style-name="P2">Universität (Wien, Alfred Hölder, 1893).</text:p>
      <text:p text:style-name="P2">(45) Auch diese Vorstellung «Seelenlehre ohne Seele» gehört in den Bereich der in dieser Schrift</text:p>
      <text:p text:style-name="P2">gekennzeichneten Rätsel an den «Grenzorten des Erkennens»; und wird sie nicht so durchlebt,</text:p>
      <text:p text:style-name="P2">daß sie als Ausgangspunkt für das schauende Bewußtsein genommen wird, so vermauert sie den</text:p>
      <text:p text:style-name="P2">Zugang zu dem wahren Seelen-Erkennen, Statt einen Weg zu ihm zu zeigen.</text:p>
      <text:p text:style-name="P2">(46) Wohin eine echte natutwissenschaftliche Bettachtungsart kommt, das zeigt in einleuchtender</text:p>
      <text:p text:style-name="P2">Att das in vielen Beziehungen hetvotragende Buch Oskar Hertwigs: «Das Werden der</text:p>
      <text:p text:style-name="P2">Organismen, Widerlegung von Darwins Zufallstheotie» (1916). Gerade wenn eine Arbeit, wie die</text:p>
      <text:p text:style-name="P2">dieser Schrift zugrund liegende, in so mustergiltiger Art natutwissensehaftlieh-methodiseh</text:p>
      <text:p text:style-name="P2">gehalten ist, führt sie zu unzähligen Seelen-Erlehnissen an den «Grenzorten des Erkennens».</text:p>
      <text:p text:style-name="P2">(47) Das oben Ausgesprochene findet man im einzelnen dargestellt in meinem Buche: «Die</text:p>
      <text:p text:style-name="P2">Rätsel der Philosophie.» Zu zeigen, wie das naturwissenschaftliche Erkennen im Seelenfortschritt</text:p>
      <text:p text:style-name="P2">der Menschheit seine Kraft hewährt, bildet einen der Grundgedanken dieses Buches.</text:p>
      <text:p text:style-name="P3"/>
      <text:p text:style-name="P1">89</text:p>
      <text:p text:style-name="P2">IV. Skizzenhafte Erweiterung des Inhalts dieser Schrift</text:p>
      <text:p text:style-name="P3"/>
      <text:p text:style-name="P2">1. Die philosophische Rechtfertigung der Anthroposophie</text:p>
      <text:p text:style-name="P3"/>
      <text:p text:style-name="P2">(Zu Seite 19, Anmerkung zu Zeile 6 von oben)</text:p>
      <text:p text:style-name="P2">[128] Wer mit seiner Vorstellungsart in dem philosophischen Denken der Gegenwart</text:p>
      <text:p text:style-name="P2">wurzeln will, der hat nötig, erkenntnistheoretisch das Wesenhaft-Seelische, von dem der</text:p>
      <text:p text:style-name="P2">erste Abschnitt dieser Schrift spricht, vor sich selbst und vor diesem Denken zu</text:p>
      <text:p text:style-name="P2">rechtfertigen. Nach einer solchen Rechtfertigung verlangen viele Menschen nicht, die das</text:p>
      <text:p text:style-name="P2">wirklich Seelische aus unmittelbaren innerem Erleben kennen und es zu unterscheiden</text:p>
      <text:p text:style-name="P2">wissen von dem durch die Sinne bewirkten seelischen Erfahren. Diesen erscheint die</text:p>
      <text:p text:style-name="P2">Rechtfertigung oftmals als unnötige, ja unbequeme Begriffsspalterei. Ihrer so gearteten</text:p>
      <text:p text:style-name="P2">Abneigung steht der Unwille der philosophisch Denkenden gegenüber. Sie wollen die</text:p>
      <text:p text:style-name="P2">inneren Erlebnisse des Seelischen nur als subjektive Erfahrungen gelten lassen, denen ein</text:p>
      <text:p text:style-name="P2">Erkenntniswert nicht zuzuschreiben ist. Sie sind daher wenig geneigt, im Bereiche ihrer</text:p>
      <text:p text:style-name="P2">philosophischen Begriffe die Elemente aufzusuchen, durch die man an die</text:p>
      <text:p text:style-name="P2">anthroposophischen Ideen herankommt. Durch diese von beiden Seiten kommenden</text:p>
      <text:p text:style-name="P2">Abneigungen wird eine Verständigung außerordentlich erschwert. Sie ist aber notwendig.</text:p>
      <text:p text:style-name="P2">Denn in unserer Zeit kann einer Vorstellungsart nur dann Erkenntniswert zugeschrieben</text:p>
      <text:p text:style-name="P2">[129] werden, wenn sie ihre Anschauungen vor eben derselben Kritik zur Geltung</text:p>
      <text:p text:style-name="P2">bringen kann, vor welcher die naturwissenschaftlichen Gesetze ihre Rechtfertigung</text:p>
      <text:p text:style-name="P2">suchen. - Für eine erkenntnistheoretische Rechtfertigung der anthroposophischen Ideen</text:p>
      <text:p text:style-name="P2">handelt es sich vor allem darum, die Art, wie sie erlebt werden, möglichst genau in</text:p>
      <text:p text:style-name="P2">Begriffen zu fassen. Man kann dieses in der verschiedensten Weise tun. Es seien hier</text:p>
      <text:p text:style-name="P2">zwei von diesen Weisen zu schildern versucht. Für die Schilderung der einen sei</text:p>
      <text:p text:style-name="P2">ausgegangen von der Betrachtung der Erinnerung. Man wird allerdings dabei sogleich an</text:p>
      <text:p text:style-name="P2">einen mißlichen Punkt der gegenwärtigen philosophischen Wissenschaft getrieben. Denn</text:p>
      <text:p text:style-name="P2">über das Wesen der Erinnerung herrschen in derselben wenig geklärte Begriffe. Ich</text:p>
      <text:p text:style-name="P2">werde hier von Vorstellungen ausgehen, die ich zwar auf den Wegen der Anthroposophie</text:p>
      <text:p text:style-name="P3"/>
      <text:p text:style-name="P1">90</text:p>
      <text:p text:style-name="P2">gefunden, die aber durchaus philosophisch und physiologisch zu begründen sind. Der</text:p>
      <text:p text:style-name="P2">Raum, den ich mir in dieser Schrift zumessen muß, reicht allerdings nicht aus, diese</text:p>
      <text:p text:style-name="P2">letztere Begründung hier zu geben. Ich hoffe sie in einer zukünftig erscheinenden Schrift</text:p>
      <text:p text:style-name="P2">zu liefern. Ich meine aber, was ich über die Erinnerung sagen werde, kann jeder</text:p>
      <text:p text:style-name="P2">begründet finden, der auf die heute vorhandenen Ergebnisse der physiologischen und</text:p>
      <text:p text:style-name="P2">psychologischen Wissenschaft mit richtigem Blicke zu sehen vermag. - Die durch</text:p>
      <text:p text:style-name="P2">Sinneseindrücke angeregten Vorstellungen treten in den Bereich des unbewußten</text:p>
      <text:p text:style-name="P2">menschlichen Erlebens. Sie können aus demselben wieder heraufgeholt, erinnert werden.</text:p>
      <text:p text:style-name="P2">Vorstellungen sind ein rein seelisch Wesenhaftes; ihr Bewußtsein im gewöhnlichen</text:p>
      <text:p text:style-name="P2">Wachleben ist leiblich bedingt. Auch kann sie die an den Leib gebundene Seele nicht</text:p>
      <text:p text:style-name="P2">durch ihre eigenen Kräfte aus dem unbewußten Zustande in den bewußten [130]</text:p>
      <text:p text:style-name="P2">heraufheben. Sie bedarf dazu der Kräfte des Leibes. Für die gewöhnliche Erinnerung muß</text:p>
      <text:p text:style-name="P2">der Leib tätig sein, geradeso wie er für die Entstehung der Sinnesvorstellungen in den</text:p>
      <text:p text:style-name="P2">Vorgängen der Sinnesorgane tätig sein muß. Stelle ich einen Sinnesvorgang vor, so muß</text:p>
      <text:p text:style-name="P2">sich zuerst eine leibliche Tätigkeit in den Sinnesorganen entwickeln; in der Seele tritt als</text:p>
      <text:p text:style-name="P2">deren Ergebnis die Vorstellung auf. Erinnere ich eine Vorstellung, so muß eine der</text:p>
      <text:p text:style-name="P2">Sinnestätigkeit polar entgegengesetzte innere Leibestätigkeit (in feinen Organen)</text:p>
      <text:p text:style-name="P2">stattfinden, und in der Seele tritt als Ergebnis die erinnerte Vorstellung auf. Diese</text:p>
      <text:p text:style-name="P2">Vorstellung bezieht sich auf einen Sinnesvorgang, der vor Zeiten vor meiner Seele</text:p>
      <text:p text:style-name="P2">gestanden hat. Ich stelle ihn vor durch ein inneres Erlebnis, zu dem mich die</text:p>
      <text:p text:style-name="P2">Leibesorganisation befähigt. Man vergegenwärtige sich nun das Wesen einer solchen</text:p>
      <text:p text:style-name="P2">Erinnerungsvorstellung. Denn man kommt durch diese Vergegenwärtigung auf das</text:p>
      <text:p text:style-name="P2">Wesen</text:p>
      <text:p text:style-name="P3"/>
      <text:p text:style-name="P2">dessen,</text:p>
      <text:p text:style-name="P3"/>
      <text:p text:style-name="P2">was</text:p>
      <text:p text:style-name="P3"/>
      <text:p text:style-name="P2">Erinnerungsvorstellungen;</text:p>
      <text:p text:style-name="P3"/>
      <text:p text:style-name="P2">die</text:p>
      <text:p text:style-name="P3"/>
      <text:p text:style-name="P2">anthroposophischen</text:p>
      <text:p text:style-name="P2">aber</text:p>
      <text:p text:style-name="P3"/>
      <text:p text:style-name="P2">sie</text:p>
      <text:p text:style-name="P3"/>
      <text:p text:style-name="P2">treten</text:p>
      <text:p text:style-name="P3"/>
      <text:p text:style-name="P2">Ideen</text:p>
      <text:p text:style-name="P2">in</text:p>
      <text:p text:style-name="P3"/>
      <text:p text:style-name="P2">der</text:p>
      <text:p text:style-name="P3"/>
      <text:p text:style-name="P2">sind.</text:p>
      <text:p text:style-name="P2">Seele</text:p>
      <text:p text:style-name="P3"/>
      <text:p text:style-name="P2">Sie</text:p>
      <text:p text:style-name="P2">so</text:p>
      <text:p text:style-name="P3"/>
      <text:p text:style-name="P2">sind</text:p>
      <text:p text:style-name="P2">auf</text:p>
      <text:p text:style-name="P3"/>
      <text:p text:style-name="P2">keine</text:p>
      <text:p text:style-name="P2">wie</text:p>
      <text:p text:style-name="P3"/>
      <text:p text:style-name="P2">Erinnerungsvorstellungen. Dies ist für viele Menschen, die sich gerne in einer gröberen</text:p>
      <text:p text:style-name="P2">Art Vorstellungen über die geistige Welt verschaffen möchten, eine Enttäuschung. Aber</text:p>
      <text:p text:style-name="P2">man kann die geistige Welt auf keine derbere Weise erleben als in der Erinnerung ein in</text:p>
      <text:p text:style-name="P2">der Sinneswelt vor Zeiten erfahrenes, nicht mehr vor Augen stehendes Ereignis. Nun aber</text:p>
      <text:p text:style-name="P2">kommt die Fähigkeit, ein solches Ereignis zu erinnern, aus der Kraft der</text:p>
      <text:p text:style-name="P2">Leibesorganisation. Diese darf beim Erleben des Wesenhaft-Seelischen nicht mitwirken.</text:p>
      <text:p text:style-name="P2">Die Seele muß vielmehr in sich selbst die Fähigkeit erwecken, das mit Vorstellungen zu</text:p>
      <text:p text:style-name="P3"/>
      <text:p text:style-name="P1">91</text:p>
      <text:p text:style-name="P2">vollbringen, was der Leib mit den Sinnesvorstellungen vollbringt, wenn er deren [131]</text:p>
      <text:p text:style-name="P2">Erinnerung vermittelt. Solche Vorstellungen, die aus den Tiefen der Seele heraufgeholt</text:p>
      <text:p text:style-name="P2">werden allein durch die Kraft der Seele, wie aus den Tiefen der Menschennatur durch die</text:p>
      <text:p text:style-name="P2">Leibesorganisation die Erinnerungsvorstellungen: dies sind Vorstellungen, welche sich</text:p>
      <text:p text:style-name="P2">auf die geistige Welt beziehen. Sie sind in jeder Seele vorhanden. Was erworben werden</text:p>
      <text:p text:style-name="P2">muß, um dieses Vorhandensein gewahr zu werden, ist die Kraft, durch rein seelische</text:p>
      <text:p text:style-name="P2">Betätigung, diese Vorstellungen aus den Seelentiefen heraufzuholen. Wie die erinnerten</text:p>
      <text:p text:style-name="P2">Sinnesvorstellungen sich auf einen vergangenen Sinnes-Eindruck beziehen, so diese</text:p>
      <text:p text:style-name="P2">Vorstellungen auf einen nicht in der Sinneswelt vorhandenen Zusammenhang der Seele</text:p>
      <text:p text:style-name="P2">mit der Geisteswelt. Die Menschenseele steht der geistigen Welt so gegenüber wie der</text:p>
      <text:p text:style-name="P2">Mensch im allgemeinen einem vergessenen Dasein gegenübersteht; und sie kommt zur</text:p>
      <text:p text:style-name="P2">Erkenntnis dieser Welt, wenn sie in sich Kräfte zum Erwachen bringt, welche jenen</text:p>
      <text:p text:style-name="P2">Leibeskräften ähnlich sind, die der Erinnerung dienen. - Es kommt also für die</text:p>
      <text:p text:style-name="P2">philosophische Rechtfertigung der Ideen vom wahrhaft Seelischen darauf an, das</text:p>
      <text:p text:style-name="P2">Innenleben so zu erforschen, daß man in demselben eine Betätigung findet, welche rein</text:p>
      <text:p text:style-name="P2">seelisch ist und doch in gewisser Beziehung gleichartig der beim Erinnern geübten</text:p>
      <text:p text:style-name="P2">Betätigung. - Eine zweite Weise, vom rein Seelischen einen Begriff zu bilden, kann die</text:p>
      <text:p text:style-name="P2">folgende sein. Man kann ins Auge fassen, was durch anthropologische Beobachtung über</text:p>
      <text:p text:style-name="P2">den wollenden (handelnden) Menschen auszumachen ist. Einem auszuführenden</text:p>
      <text:p text:style-name="P2">Willensimpuls liegt zunächst die Vorstellung von dem zu Wollenden zugrunde. Diese</text:p>
      <text:p text:style-name="P2">Vorstellung kann physiologisch in ihrer Bedingtheit von der Leibesorganisation (dem</text:p>
      <text:p text:style-name="P2">Nervensystem) erkannt werden. An die [132] Vorstellung gebunden ist ein Gefühlston,</text:p>
      <text:p text:style-name="P2">ein fühlendes Sympathisieren mit dem Vorgestellten, das bewirkt, daß diese Vorstellung</text:p>
      <text:p text:style-name="P2">den Impuls für ein Wollen liefert. Dann aber verliert sich das seelische Erleben in die</text:p>
      <text:p text:style-name="P2">Tiefen, und bewußt tritt erst wieder der Erfolg auf. Der Mensch stellt vor , wie er sich</text:p>
      <text:p text:style-name="P2">bewegt, um das Vorgestellte auszuführen (Th. Ziehen hat in seiner physiologischen</text:p>
      <text:p text:style-name="P2">Psychologie besonders klar dieses alles dargestellt). - Man kann nun ersehen, wie das</text:p>
      <text:p text:style-name="P2">bewußte Vorstellungsleben, wenn ein Willensakt in Frage kommt, in bezug auf das</text:p>
      <text:p text:style-name="P2">Zwischenglied des Wollens aussetzt. Was seelisch im Wollen einer durch den Leib</text:p>
      <text:p text:style-name="P2">ausgeführten Handlung erlebt wird, tritt nicht in das gewöhnliche bewußte Vorstellen ein.</text:p>
      <text:p text:style-name="P2">Aber es ist auch einleuchtend, daß sich ein solches Wollen durch eine Tätigkeit des</text:p>
      <text:p text:style-name="P3"/>
      <text:p text:style-name="P1">92</text:p>
      <text:p text:style-name="P2">Leibes verwirklicht. Unschwer wird man aber auch erkennen, daß die Seele, indem sie,</text:p>
      <text:p text:style-name="P2">logischen Gesetzen folgend, durch Verknüpfung von Vorstellungen die Wahrheit sucht,</text:p>
      <text:p text:style-name="P2">ein Wollen entwickelt. Ein Wollen, das nicht in physiologischen Gesetzen zu umfassen</text:p>
      <text:p text:style-name="P2">ist. Sonst würde sich eine unlogische Vorstellungsverknüpfung - oder auch nur eine</text:p>
      <text:p text:style-name="P2">alogische - nicht sondern lassen von einer, die in den Bahnen der logischen</text:p>
      <text:p text:style-name="P2">Gesetzmäßigkeit verläuft. (Auf dilettantenhaftes Gerede, als ob logische Folgerung nur in</text:p>
      <text:p text:style-name="P2">einer von der Seele durch Anpassung an die Außenwelt erworbenen Eigenschaft</text:p>
      <text:p text:style-name="P2">bestünde, braucht man wohl nicht im Ernste Rücksicht zu nehmen.) In diesem Wollen,</text:p>
      <text:p text:style-name="P2">das rein innerhalb der Seele verläuft, und das zu logisch gegründeten Überzeugungen</text:p>
      <text:p text:style-name="P2">führt, kann man ein Durchdrungensein der Seele mit einer rein geistigen Tätigkeit sehen.</text:p>
      <text:p text:style-name="P2">Von dem, was im Wollen nach außen vorgeht, weiß das gewöhnliche Vorstellen so</text:p>
      <text:p text:style-name="P2">wenig, wie der [133] Mensch im Schlafe von sich weiß. Von dem logischen</text:p>
      <text:p text:style-name="P2">Bestimmtsein beim Bilden von Überzeugungen hat er aber auch nicht ein so volles</text:p>
      <text:p text:style-name="P2">Bewußtsein wie von dem Inhalte der Überzeugungen selbst. Wer innerlich wenn auch nur</text:p>
      <text:p text:style-name="P2">anthropologisch zu beobachten versteht, der wird über die Anwesenheit des logischen</text:p>
      <text:p text:style-name="P2">Bestimmtseins im gewöhnlichen Bewußtsein doch einen Begriff bilden können. Er wird</text:p>
      <text:p text:style-name="P2">erkennen, daß der Mensch von diesem Bestimmtsein so weiß wie er träumend weiß. Man</text:p>
      <text:p text:style-name="P2">kann durchaus die Richtigkeit des Paradoxons behaupten: das gewöhnliche Bewußtsein</text:p>
      <text:p text:style-name="P2">kennt den Inhalt seiner Überzeugungen; aber es träumt nur von der logischen</text:p>
      <text:p text:style-name="P2">Gesetzmäßigkeit, die in dem Suchen nach diesen Überzeugungen lebt. Man sieht: im</text:p>
      <text:p text:style-name="P2">gewöhnlichen Bewußtsein verschläft man das Wollen, wenn man durch den Leib ein</text:p>
      <text:p text:style-name="P2">Wollen nach außen entwickelt; man verträumt das Wollen, wenn man im Denken nach</text:p>
      <text:p text:style-name="P2">Überzeugungen sucht. Doch erkennt man, daß in letzterem Falle dasjenige, wovon man</text:p>
      <text:p text:style-name="P2">träumt, kein Leibliches sein kann, denn sonst müßten die logischen Gesetze mit den</text:p>
      <text:p text:style-name="P2">physiologischen zusammenfallen. Faßt man den Begriff des im denkenden Suchen nach</text:p>
      <text:p text:style-name="P2">der Wahrheit lebenden Wollens, so ist dieser Begriff der eines seelisch Wesenhaften. Man</text:p>
      <text:p text:style-name="P3"/>
      <text:p text:style-name="P2">kann</text:p>
      <text:p text:style-name="P3"/>
      <text:p text:style-name="P2">aus</text:p>
      <text:p text:style-name="P3"/>
      <text:p text:style-name="P2">den</text:p>
      <text:p text:style-name="P3"/>
      <text:p text:style-name="P2">beiden</text:p>
      <text:p text:style-name="P3"/>
      <text:p text:style-name="P2">Weisen</text:p>
      <text:p text:style-name="P3"/>
      <text:p text:style-name="P2">(neben</text:p>
      <text:p text:style-name="P3"/>
      <text:p text:style-name="P2">denen</text:p>
      <text:p text:style-name="P3"/>
      <text:p text:style-name="P2">andere</text:p>
      <text:p text:style-name="P3"/>
      <text:p text:style-name="P2">möglich</text:p>
      <text:p text:style-name="P3"/>
      <text:p text:style-name="P2">sind),</text:p>
      <text:p text:style-name="P3"/>
      <text:p text:style-name="P2">erkenntnistheoretisch sich dem Begriffe des Seelisch-Wesenhaften, im Sinne der</text:p>
      <text:p text:style-name="P2">Anthroposophie, zu nähern, ersehen, wie scharf dieses Seelisch-Wesenhafte sich</text:p>
      <text:p text:style-name="P2">absondert</text:p>
      <text:p text:style-name="P3"/>
      <text:p text:style-name="P2">von</text:p>
      <text:p text:style-name="P3"/>
      <text:p text:style-name="P2">allem,</text:p>
      <text:p text:style-name="P3"/>
      <text:p text:style-name="P2">was</text:p>
      <text:p text:style-name="P3"/>
      <text:p text:style-name="P2">abnorme</text:p>
      <text:p text:style-name="P3"/>
      <text:p text:style-name="P2">Seelentätigkeit</text:p>
      <text:p text:style-name="P3"/>
      <text:p text:style-name="P2">ist,</text:p>
      <text:p text:style-name="P3"/>
      <text:p text:style-name="P2">wie</text:p>
      <text:p text:style-name="P3"/>
      <text:p text:style-name="P2">das</text:p>
      <text:p text:style-name="P3"/>
      <text:p text:style-name="P2">visionäre,</text:p>
      <text:p text:style-name="P3"/>
      <text:p text:style-name="P2">halluzinatorische, mediale usw. Wesen. Denn von all diesem Abnormen muß der</text:p>
      <text:p text:style-name="P3"/>
      <text:p text:style-name="P1">93</text:p>
      <text:p text:style-name="P2">Ursprung im physiologisch Bestimmbaren gesucht werden. Das Seelische der</text:p>
      <text:p text:style-name="P2">Anthroposophie ist aber nicht nur ein solches, [134] das seelisch nach Art des</text:p>
      <text:p text:style-name="P2">gewöhnlichen gesunden Bewußtseins erlebt wird, sondern ein solches, an dem in voller</text:p>
      <text:p text:style-name="P2">wacher Bewußtheit beim Vorstellung-Bilden so erlebt wird, wie man erlebt, wenn man</text:p>
      <text:p text:style-name="P2">sich an erfahrene Tatsachen des Lebens erinnert, oder wie man erlebt beim logisch</text:p>
      <text:p text:style-name="P2">bedingten Bilden von Überzeugungen. Man sieht wohl, daß das erkennende Erleben der</text:p>
      <text:p text:style-name="P2">Anthroposophie in Vorstellungen verläuft, welche den Charakter des gewöhnlichen von</text:p>
      <text:p text:style-name="P2">der Außenwelt mit der Wirklichkeit begabten Bewußtseins beibehalten, und zu diesem</text:p>
      <text:p text:style-name="P2">Fähigkeiten hinzufügen, die in das Geistgebiet hineinführen; während alles Visionäre,</text:p>
      <text:p text:style-name="P2">Halluzinatorische usw. in einem Bewußtsein lebt, das zu dem gewöhnlichen nichts</text:p>
      <text:p text:style-name="P2">hinzufügt, sondern von ihm Fähigkeiten wegnimmt, so daß der Bewußtseinsstatus unter</text:p>
      <text:p text:style-name="P2">den Grad heruntersinkt, der in dem bewußten Sinneswahrnehmen vorhanden ist. Für die</text:p>
      <text:p text:style-name="P2">Leser meiner Schriften, welche dasjenige kennen, was ich an andern Orten über das</text:p>
      <text:p text:style-name="P2">Gedächtnis und die Erinnerung ausgeführt habe, bemerke ich das Folgende. Die in das</text:p>
      <text:p text:style-name="P2">Unbewußte gegangenen Vorstellungen, welche später erinnert werden, hat man, während</text:p>
      <text:p text:style-name="P2">sie unbewußt bleiben, als Vorstellungen in dem Gliede der menschlichen Wesenheit zu</text:p>
      <text:p text:style-name="P2">suchen, das in diesen Schriften als Lebensleib (Ätherleib) bezeichnet wird. Die Tätigkeit</text:p>
      <text:p text:style-name="P2">aber, durch welche die im Lebensleib verankerten Vorstellungen erinnert werden, gehört</text:p>
      <text:p text:style-name="P2">dem physischen Leib an. Ich mache diese Bemerkung, damit nicht mancher</text:p>
      <text:p text:style-name="P2">«schnellfertig mit dem Urteil» einen Widerspruch da konstruiert, wo eine durch die Natur</text:p>
      <text:p text:style-name="P2">der Sache geforderte Unterscheidung notwendig ist.</text:p>
      <text:p text:style-name="P3"/>
      <text:p text:style-name="P2">2. Das Auftreten der «Erkenntnisgrenzen»</text:p>
      <text:p text:style-name="P3"/>
      <text:p text:style-name="P2">(Zu Seite 22, Anmerkung zu Zeile 18 von oben)</text:p>
      <text:p text:style-name="P2">[135] Bei den Denkern, welche mit voller Kraft nach einem Verhältnis zur wahren</text:p>
      <text:p text:style-name="P2">Wirklichkeit streben, wie ein solches durch die innere Natur des Menschen gefordert</text:p>
      <text:p text:style-name="P2">wird, findet man in großer Menge die auf Seite 22 ff. dieser Schrift besprochenen</text:p>
      <text:p text:style-name="P2">Erkenntnisgrenzen besprochen; und man kann, wenn man die Art dieser Besprechungen</text:p>
      <text:p text:style-name="P2">ins Auge faßt, sehr wohl bemerken, wie der Anstoß, den echte Denker an solchen</text:p>
      <text:p text:style-name="P3"/>
      <text:p text:style-name="P1">94</text:p>
      <text:p text:style-name="P2">«Grenzen» erleben, zu der Richtung von innerer Seelenerfahrung drängt, von welcher im</text:p>
      <text:p text:style-name="P2">ersten Abschnitt dieser Schrift die Rede ist. Man sehe, wie der geistvolle Friedrich</text:p>
      <text:p text:style-name="P2">Theodor Vischer in dem gehaltvollen Aufsatz, den er über Johannes Volkelts Buch die</text:p>
      <text:p text:style-name="P2">«Traumphantasie» geschrieben hat, das Erkenntnis-Erlebnis schildert, das er an solch</text:p>
      <text:p text:style-name="P2">einer Grenze empfand: «Kein Geist, wo kein Nerven-Zentrum, wo kein Gehirn, sagen die</text:p>
      <text:p text:style-name="P2">Gegner. Kein Nerven-Zentrum, kein Gehirn, sagen wir, wenn es nicht von unten auf</text:p>
      <text:p text:style-name="P2">unzähligen Stufen vorbereitet wäre; es ist leicht, spöttlich von einem Umrumoren des</text:p>
      <text:p text:style-name="P2">Geistes in Granit und Kalk zu reden, - nicht schwerer, als es uns wäre, spottweise zu</text:p>
      <text:p text:style-name="P2">fragen, wie sich das Eiweiß im Gehirn zu Ideen aufschwinge. Der menschlichen</text:p>
      <text:p text:style-name="P2">Erkenntnis schwindet die Messung der Stufenunterschiede. Es wird Geheimnis bleiben,</text:p>
      <text:p text:style-name="P2">wie es kommt und zugeht, daß die Natur, unter welcher doch der Geist schlummern muß,</text:p>
      <text:p text:style-name="P2">als so vollkommener Gegenschlag des Geistes dasteht, daß wir uns Beulen daran stoßen;</text:p>
      <text:p text:style-name="P2">es ist eine Diremtion von solchem Schein der Absolutheit, daß mit Hegels Anderssein</text:p>
      <text:p text:style-name="P2">und Außersichsein, so geistreich die Formel, doch so gut [136] wie nichts gesagt, die</text:p>
      <text:p text:style-name="P2">Schroffheit der scheinbaren Scheidewand einfach verdeckt ist. Die richtige Anerkennung</text:p>
      <text:p text:style-name="P2">der Schneide und des Stoßes in diesem Gegenschlag findet man bei Fichte, aber keine</text:p>
      <text:p text:style-name="P2">Erklärung dafür» (vergleiche Friedr. Theodor Vischer: «Altes und Neues», 1881, Erste</text:p>
      <text:p text:style-name="P2">Abteilung Seite 229 f.). Friedrich Theodor Vischer weist scharf auf einen solchen Punkt</text:p>
      <text:p text:style-name="P2">hin, wie diejenigen sind, auf die auch Anthroposophie verweisen muß. Doch ihm kommt</text:p>
      <text:p text:style-name="P2">nicht zum Bewußtsein, daß in einem solchen Grenzorte des Erkennens eine andere Form</text:p>
      <text:p text:style-name="P2">des Erkennens eintreten kann. Er möchte mit derselben Art des Erkennens auch an diesen</text:p>
      <text:p text:style-name="P2">Grenzen leben, mit der er vor denselben auskommt. Anthroposophie versucht zu zeigen,</text:p>
      <text:p text:style-name="P2">daß Wissenschaft nicht aufhört, wo sich das gewöhnliche Erkennen «Beulen» schlägt, wo</text:p>
      <text:p text:style-name="P2">dieses «Schneiden» und « Stöße» im Gegenschlag der Wirklichkeit findet; sondern daß</text:p>
      <text:p text:style-name="P2">die Erlebnisse infolge dieser «Beulen», «Schneiden und Stöße» zur Entwickelung eines</text:p>
      <text:p text:style-name="P2">andersartigen Erkennens führen, welches den Gegenstoß der Wirklichkeit zur</text:p>
      <text:p text:style-name="P2">Geistwahrnehmung umbildet, die sich zunächst, auf ihrer ersten Stufe, mit der</text:p>
      <text:p text:style-name="P2">Tastwahrnehmung des Sinnengebietes vergleichen läßt. - Im dritten Teil von «Altes und</text:p>
      <text:p text:style-name="P2">Neues» (Seite 224) sagt Friedrich Theodor Vischer: «Gut, eine Seele neben dem Körper</text:p>
      <text:p text:style-name="P2">gibt es nicht (Vischer meint für den Materialisten); eben das, was wir Materie nennen,</text:p>
      <text:p text:style-name="P2">wird also auf der uns bekannten höchsten Stufe seiner Formung, im Gehirn, zu Seele und</text:p>
      <text:p text:style-name="P3"/>
      <text:p text:style-name="P1">95</text:p>
      <text:p text:style-name="P2">die Seele entwickelt sich zu Geist. Es gilt, einen Begriff zu vollziehen, der für den</text:p>
      <text:p text:style-name="P2">trennenden Verstand ein reiner Widerspruch ist.» Gegenüber der Vischerschen</text:p>
      <text:p text:style-name="P2">Ausführung muß wieder die Anthroposophie sagen: Gut, für den trennenden Verstand</text:p>
      <text:p text:style-name="P2">liegt ein [137] Widerspruch vor; aber für die Seele wird der Widerspruch zum</text:p>
      <text:p text:style-name="P2">Ausgangspunkt eines Erkennens, vor dem der trennende Verstand Halt macht, weil er den</text:p>
      <text:p text:style-name="P2">«Gegenschlag» der geistigen Wirklichkeit erlebt.</text:p>
      <text:p text:style-name="P2">Gideon Spicker, der außer einer Reihe scharfsinniger Schriften auch (1910) das</text:p>
      <text:p text:style-name="P2">«Philosophische Bekenntnis eines ehemaligen Kapuziners» geschrieben hat, weist mit</text:p>
      <text:p text:style-name="P2">Worten, die wahrlich eindringlich genug sind, auf einen der Grenzpunkte des</text:p>
      <text:p text:style-name="P2">gewöhnlichen Erkennens hin (siehe Seite 30 dieses Bekenntnisses): «Zu welcher</text:p>
      <text:p text:style-name="P2">Philosophie man sich bekenne: ob zur dogmatischen oder skeptischen, empirischen oder</text:p>
      <text:p text:style-name="P2">transzendentalen, kritischen oder eklektischen: alle ohne Ausnahme gehen von einem</text:p>
      <text:p text:style-name="P2">unbewiesenen und unbeweisbaren Satz aus, nämlich von der Notwendigkeit des Denkens.</text:p>
      <text:p text:style-name="P2">Hinter diese Notwendigkeit kommt keine Untersuchung, so tief sie auch schürfen mag,</text:p>
      <text:p text:style-name="P2">jemals zurück. Sie muß unbedingt angenommen werden und läßt sich durch nichts</text:p>
      <text:p text:style-name="P2">begründen; jeder Versuch, ihre Richtigkeit beweisen zu wollen, setzt sie immer schon</text:p>
      <text:p text:style-name="P2">voraus. Unter ihr gähnt ein bodenloser Abgrund, eine schauerliche, von keinem</text:p>
      <text:p text:style-name="P2">Lichtstrahl erhellte Finsternis. Wir wissen also nicht, woher sie kommt, noch auch wohin</text:p>
      <text:p text:style-name="P2">sie führt. Ob ein gnädiger Gott oder ein böser Dämon sie in die Vernunft gelegt, beides</text:p>
      <text:p text:style-name="P2">ist ungewiß.» Also auch die Betrachtung des Denkens selbst führt den Denker an einen</text:p>
      <text:p text:style-name="P2">Grenzort des gewöhnlichen Erkennens. Anthroposophie setzt mit ihrem Erkennen an dem</text:p>
      <text:p text:style-name="P2">Grenzorte ein; sie weiß, vor der Kunst des verstandesmäßigen Denkens steht die</text:p>
      <text:p text:style-name="P2">Notwendigkeit wie eine undurchdringliche Wand. Für das erlebte Denken schwindet die</text:p>
      <text:p text:style-name="P2">Undurchdringlichkeit der Wand; dieses erlebte Denken findet ein Licht, um die «von</text:p>
      <text:p text:style-name="P2">[138] keinem Lichtstrahl» des nur verstandmäßigen Denkens «erhellte Finsternis»</text:p>
      <text:p text:style-name="P2">schauend zu erhellen; und der «bodenlose Abgrund» ist ein solcher nur für das Reich des</text:p>
      <text:p text:style-name="P2">Sinnenseins; wer an diesem Abgrund nicht stehen bleibt, sondern das Wagnis</text:p>
      <text:p text:style-name="P2">unternimmt, mit dem Denken auch dann weiter zu schreiten, wenn dieses ablegen muß,</text:p>
      <text:p text:style-name="P2">was ihm die Sinneswelt eingefügt hat, der findet in «dem bodenlosen Abgrund» die</text:p>
      <text:p text:style-name="P2">geistige Wirklichkeit.</text:p>
      <text:p text:style-name="P3"/>
      <text:p text:style-name="P1">96</text:p>
      <text:p text:style-name="P2">Und so könnte fortgefahren werden, ohne absehbares Ende, in der Aufzeigung der</text:p>
      <text:p text:style-name="P2">Erlebnisse, welche ernste Denker an den «Erkenntnisgrenzen» haben. - Man würde aus</text:p>
      <text:p text:style-name="P2">solcher Aufzeigung ersehen, daß Anthroposophie als sachgemäßes Ergebnis der</text:p>
      <text:p text:style-name="P2">Gedanken-Entwickelung der neueren Zeit sich einstellt. Vieles weist auf sie hin, wenn</text:p>
      <text:p text:style-name="P2">dieses Viele in rechtem Lichte gesehen wird.</text:p>
      <text:p text:style-name="P3"/>
      <text:p text:style-name="P2">3. Von der Abstraktheit der Begriffe</text:p>
      <text:p text:style-name="P3"/>
      <text:p text:style-name="P2">(Zu Seite 26, Anmerkung zu Zeile 16 von oben)</text:p>
      <text:p text:style-name="P2">Auf Seite 26 dieser Schrift spreche ich von der «Herablähmung» der Vorstellungen,</text:p>
      <text:p text:style-name="P2">wenn diese zu Nachbildnern einer sinnenfälligen Wirklichkeit werden. - In dieser</text:p>
      <text:p text:style-name="P2">«Herablähmung» ist die wirkliche Tatsache zu suchen, die dem Verfahren der</text:p>
      <text:p text:style-name="P2">Abstraktion im Erkenntnisprozeß zugrunde liegt. Der Mensch bildet sich über die</text:p>
      <text:p text:style-name="P2">sinnenfällige Wirklichkeit Begriffe. Für die Erkenntnistheorie entsteht die Frage, wie sich</text:p>
      <text:p text:style-name="P2">dasjenige, das der Mensch als Begriff von einem wirklichen Wesen oder Vorgang in</text:p>
      <text:p text:style-name="P2">seiner Seele zurückbehält, zu diesem wirklichen Wesen oder Vorgang verhält. Hat</text:p>
      <text:p text:style-name="P2">dasjenige, was ich in mir als den Begriff eines [139] Wolfes herumtrage, irgend eine</text:p>
      <text:p text:style-name="P2">Beziehung zu einer Wirklichkeit, oder ist es bloß ein von meiner Seele geformtes</text:p>
      <text:p text:style-name="P2">Schema, das ich mir gebildet habe, indem ich von demjenigen absehe (abstrahiere), was</text:p>
      <text:p text:style-name="P2">diesem oder jenem Wolfe eigentümlich ist, dem aber in der Welt des Wirklichen nichts</text:p>
      <text:p text:style-name="P2">entspricht. Eine ausgedehnte Betrachtung erfuhr diese Frage in dem mittelalterlichen</text:p>
      <text:p text:style-name="P2">Streite zwischen Nominalisten und Realisten. Für den Nominalisten ist an dem Wolf nur</text:p>
      <text:p text:style-name="P2">wirklich die an diesem als einzelnem Individuum vorhandenen sichtbaren Stoffe, Fleisch,</text:p>
      <text:p text:style-name="P2">Blut, Knochen usw. Der Begriff «Wolf» ist «bloß» eine gedankliche Zusammenfassung</text:p>
      <text:p text:style-name="P2">der verschiedenen Wölfen gemeinsamen Merkmale. Der Realist erwidert darauf: irgend</text:p>
      <text:p text:style-name="P2">ein Stoff, den man am einzelnen Wolf findet, den trifft man auch bei andern Tieren an. Es</text:p>
      <text:p text:style-name="P3"/>
      <text:p text:style-name="P1">97</text:p>
      <text:p text:style-name="P2">muß etwas geben, das den Stoff in den lebendigen Zusammenhang hineinordnet, in dem</text:p>
      <text:p text:style-name="P2">er sich im Wolfe findet. Dieses ordnende Wirkliche ist durch den Begriff gegeben. - Man</text:p>
      <text:p text:style-name="P2">wird nun zugeben müssen, daß Vincenz Knauer, der hervorragende Kenner des</text:p>
      <text:p text:style-name="P2">Aristoteles und der mittelalterlichen Philosophie, in seinem Buche «Die Hauptprobleme</text:p>
      <text:p text:style-name="P2">der Philosophie» (Wien 1892) bei Besprechung der aristotelischen Erkenntnistheorie</text:p>
      <text:p text:style-name="P2">(Seite 137) etwas Vortreffliches sagt mit den Worten: «Der Wolf zum Beispiel besteht</text:p>
      <text:p text:style-name="P2">aus keinen andern materiellen Bestandteilen als das Lamm; seine materielle Leiblichkeit</text:p>
      <text:p text:style-name="P2">baut sich aus assimiliertem Lammfleisch auf; aber der Wolf wird doch kein Lamm, auch</text:p>
      <text:p text:style-name="P2">wenn er zeitlebens nichts als Lämmer frißt. Was ihn also zum Wolf macht, das muß</text:p>
      <text:p text:style-name="P2">selbstverständlich etwas anderes sein als die Hyle, die sinnfällige Materie, und zwar kein</text:p>
      <text:p text:style-name="P2">bloßes Gedankending muß und kann es sein, obwohl es nur dem Denken, nicht dem Sinne</text:p>
      <text:p text:style-name="P2">zugängig ist, sondern ein [140] Wirkendes, also Wirkliches, ein sehr Reales.» Doch wie</text:p>
      <text:p text:style-name="P2">will man im Sinne einer bloß anthropologischen Betrachtung der Wirklichkeit</text:p>
      <text:p text:style-name="P2">beikommen, auf die hiermit gedeutet wird? Was durch die Sinne der Seele vermittelt</text:p>
      <text:p text:style-name="P2">wird, das ergibt nicht den Begriff «Wolf». Was aber im gewöhnlichen Bewußtsein als</text:p>
      <text:p text:style-name="P2">dieser Begriff vorliegt, das ist sicher kein «Wirkendes». Aus der Kraft dieses Begriffes</text:p>
      <text:p text:style-name="P2">konnte doch gewiß nicht die Zusammenordnung der im Wolfe vereinigten «sinnfälligen»</text:p>
      <text:p text:style-name="P2">Materien entstehen. Die Wahrheit ist, daß Anthropologie mit dieser Frage an einem der</text:p>
      <text:p text:style-name="P2">Grenzorte ihres Erkennens ist. Anthroposophie zeigt, daß außer der Beziehung des</text:p>
      <text:p text:style-name="P2">Menschen zum Wolfe, die im «Sinnfälligen» vorhanden ist, noch eine andere besteht.</text:p>
      <text:p text:style-name="P2">Diese tritt in ihrer unmittelbaren Eigenart nicht in das gewöhnliche Bewußtsein ein. Aber</text:p>
      <text:p text:style-name="P2">sie besteht als ein lebendiger übersinnlicher Zusammenhang zwischen dem Menschen</text:p>
      <text:p text:style-name="P2">und dem sinnlich angeschauten Objekte. Das Lebendige, das im Menschen durch diesen</text:p>
      <text:p text:style-name="P2">Zusammenhang besteht, wird durch seine Verstandesorganisation herabgelähmt zum</text:p>
      <text:p text:style-name="P2">«Begriff». Die abstrakte Vorstellung ist das zur Vergegenwärtigung im gewöhnlichen</text:p>
      <text:p text:style-name="P2">Bewußtsein</text:p>
      <text:p text:style-name="P3"/>
      <text:p text:style-name="P2">erstorbene</text:p>
      <text:p text:style-name="P3"/>
      <text:p text:style-name="P2">Wirkliche, in</text:p>
      <text:p text:style-name="P3"/>
      <text:p text:style-name="P2">dem</text:p>
      <text:p text:style-name="P3"/>
      <text:p text:style-name="P2">der Mensch zwar</text:p>
      <text:p text:style-name="P3"/>
      <text:p text:style-name="P2">lebt bei</text:p>
      <text:p text:style-name="P3"/>
      <text:p text:style-name="P2">der</text:p>
      <text:p text:style-name="P3"/>
      <text:p text:style-name="P2">Sinneswahrnehmung, das aber in seinem Leben nicht bewußt wird. Die Abstraktheit von</text:p>
      <text:p text:style-name="P2">Vorstellungen wird bewirkt durch eine innere Notwendigkeit der Seele. Die Wirklichkeit</text:p>
      <text:p text:style-name="P2">gibt dem Menschen ein Lebendiges. Er ertötet von diesem Lebendigen denjenigen Teil,</text:p>
      <text:p text:style-name="P2">der in sein gewöhnliches Bewußtsein fällt. Er vollbringt dieses, weil er an der Außenwelt</text:p>
      <text:p text:style-name="P2">nicht</text:p>
      <text:p text:style-name="P3"/>
      <text:p text:style-name="P2">zum</text:p>
      <text:p text:style-name="P3"/>
      <text:p text:style-name="P2">Selbstbewußtsein</text:p>
      <text:p text:style-name="P3"/>
      <text:p text:style-name="P2">kommen</text:p>
      <text:p text:style-name="P3"/>
      <text:p text:style-name="P2">könnte,</text:p>
      <text:p text:style-name="P3"/>
      <text:p text:style-name="P2">wenn</text:p>
      <text:p text:style-name="P3"/>
      <text:p text:style-name="P2">er</text:p>
      <text:p text:style-name="P3"/>
      <text:p text:style-name="P2">den</text:p>
      <text:p text:style-name="P3"/>
      <text:p text:style-name="P2">entsprechenden</text:p>
      <text:p text:style-name="P3"/>
      <text:p text:style-name="P1">98</text:p>
      <text:p text:style-name="P2">Zusammenhang mit dieser Außenwelt in seiner vollen Lebendigkeit erfahren müßte.</text:p>
      <text:p text:style-name="P2">[141] Ohne die Ablähmung dieser vollen Lebendigkeit müßte sich der Mensch als Glied</text:p>
      <text:p text:style-name="P2">innerhalb einer über seine menschlichen Grenzen hinausreichenden Einheit erkennen; er</text:p>
      <text:p text:style-name="P2">würde Organ eines größeren Organismus sein. Die Art, wie der Mensch seinen</text:p>
      <text:p text:style-name="P2">Erkenntnisvorgang nach innen in die Abstraktheit der Begriffe auslaufen läßt, ist nicht</text:p>
      <text:p text:style-name="P2">bedingt</text:p>
      <text:p text:style-name="P3"/>
      <text:p text:style-name="P2">durch</text:p>
      <text:p text:style-name="P3"/>
      <text:p text:style-name="P2">ein</text:p>
      <text:p text:style-name="P3"/>
      <text:p text:style-name="P2">außer</text:p>
      <text:p text:style-name="P3"/>
      <text:p text:style-name="P2">ihm</text:p>
      <text:p text:style-name="P3"/>
      <text:p text:style-name="P2">liegendes</text:p>
      <text:p text:style-name="P3"/>
      <text:p text:style-name="P2">Wirkliches,</text:p>
      <text:p text:style-name="P3"/>
      <text:p text:style-name="P2">sondern</text:p>
      <text:p text:style-name="P3"/>
      <text:p text:style-name="P2">durch</text:p>
      <text:p text:style-name="P3"/>
      <text:p text:style-name="P2">die</text:p>
      <text:p text:style-name="P3"/>
      <text:p text:style-name="P2">Entwickelungsbedingungen seines eigenen Wesens, welche erfordern, daß er im</text:p>
      <text:p text:style-name="P2">Wahrnehmungsprozeß den lebendigen Zusammenhang mit der Außenwelt abdämpft zu</text:p>
      <text:p text:style-name="P2">diesen abstrakten Begriffen, welche die Grundlage bilden, auf der das Selbstbewußtsein</text:p>
      <text:p text:style-name="P2">erwächst. Daß dieses so ist, das zeigt sich der Seele nach der Entwickelung ihrer</text:p>
      <text:p text:style-name="P2">Geistorgane. Durch diese wird der lebendige Zusammenhang (in dem Sinne, wie das</text:p>
      <text:p text:style-name="P2">Seite z6 dieser Schrift dargestellt ist) mit einer außer dem Menschen liegenden GeistWirklichkeit wieder hergestellt; wenn aber das Selbstbewußtsein nicht bereits ein</text:p>
      <text:p text:style-name="P2">Erworbenes wäre vom gewöhnlichen Bewußtsein her: es könnte im schauenden</text:p>
      <text:p text:style-name="P2">Bewußtsein nicht ausgebildet werden. Man kann hieraus begreifen, daß das gesunde</text:p>
      <text:p text:style-name="P2">gewöhnliche Bewußtsein die notwendige Voraussetzung für das schauende Bewußtsein</text:p>
      <text:p text:style-name="P2">ist. Wer glaubt, ein schauendes Bewußtsein ohne das tätige gesunde gewöhnliche</text:p>
      <text:p text:style-name="P2">Bewußtsein entwickeln zu können, der irrt gar sehr. Es muß sogar das gewöhnliche</text:p>
      <text:p text:style-name="P2">normale Bewußtsein in jedem Augenblicke das schauende Bewußtsein begleiten, weil</text:p>
      <text:p text:style-name="P2">sonst dies letztere Unordnung in die menschliche Selbstbewußtheit und damit in das</text:p>
      <text:p text:style-name="P2">Verhältnis des Menschen zur Wirklichkeit brächte. Anthroposophie kann es bei ihrer</text:p>
      <text:p text:style-name="P2">schauenden Erkenntnis nur mit einem solchen Bewußtsein, nicht aber mit irgend einer</text:p>
      <text:p text:style-name="P2">[142] Herabstimmung des gewöhnlichen Bewußtseins zu tun haben.</text:p>
      <text:p text:style-name="P3"/>
      <text:p text:style-name="P2">4. Ein wichtiges Merkmal der Geistwahrnehmung</text:p>
      <text:p text:style-name="P2">Die Wahrnehmungen, welche die Seele im Bereiche der geistigen Wirklichkeit macht,</text:p>
      <text:p text:style-name="P2">leben in dieser nicht in der gleichen Art fort wie die Vorstellungen, die an sinnlichen</text:p>
      <text:p text:style-name="P3"/>
      <text:p text:style-name="P1">99</text:p>
      <text:p text:style-name="P2">Wahrnehmungen gewonnen werden. Obgleich im Sinne des ersten Kapitels dieser «</text:p>
      <text:p text:style-name="P2">Skizzenhaften Erweiterungen des Inhaltes dieser Schrift» ein Vergleich dieser</text:p>
      <text:p text:style-name="P2">Wahrnehmungen mit den Erinnerungsvorstellungen möglich ist, so verhalten sich die</text:p>
      <text:p text:style-name="P2">ersteren in der Seele doch nicht wie die letzteren. Was als geistige Wahrnehmung erlebt</text:p>
      <text:p text:style-name="P2">wird, kann nämlich in dieser seiner unmittelbaren Gestalt nicht wie eine</text:p>
      <text:p text:style-name="P2">Erinnerungsvorstellung in der Seele behalten werden. Soll man dieselbe geistige</text:p>
      <text:p text:style-name="P2">Wahrnehmung erneut wieder haben, so muß sie auch erneut in der Seele wieder</text:p>
      <text:p text:style-name="P2">hergestellt werden. Das heißt, es muß die Beziehung der Seele zu der entsprechenden</text:p>
      <text:p text:style-name="P2">geistigen Wirklichkeit wieder gesucht werden. Und diese Wieder-Erneuerung läßt sich</text:p>
      <text:p text:style-name="P2">nicht mit einem Erinnern an einen Sinneseindruck vergleichen, sondern nur mit dem VorAugen-Führen desselben sinnenfälligen Objektes, das man bei einem früheren Eindruck</text:p>
      <text:p text:style-name="P2">gehabt hat. Was von der realen geistigen Wahrnehmung unmittelbar in der Erinnerung</text:p>
      <text:p text:style-name="P2">behalten werden kann, ist nicht diese selbst, sondern die Verrichtung der Seele, durch die</text:p>
      <text:p text:style-name="P2">man zu der entsprechenden Wahrnehmung gelangt. Strebe ich danach, eine geistige</text:p>
      <text:p text:style-name="P2">Wahrnehmung, die ich vor einiger Zeit gehabt habe, wieder zu haben, so sollte ich nicht</text:p>
      <text:p text:style-name="P2">nach der Erinnerung dieser Wahrnehmung suchen, sondern nach der Erinnerung, die mir</text:p>
      <text:p text:style-name="P2">die Vorbereitungen meiner Seele zurückruft, welche mich zu der Wahrnehmung geführt</text:p>
      <text:p text:style-name="P2">haben. Die Wahrnehmung stellt sich dann durch einen von mir unabhängigen Vorgang</text:p>
      <text:p text:style-name="P2">ein. Es ist wichtig, vollbewußt sich zu sein dieser Zweiheit des Vorganges, weil man nur</text:p>
      <text:p text:style-name="P2">dadurch eine richtige Erkenntnis von dem erlangt, was wirklich geistig objektiv ist. - In</text:p>
      <text:p text:style-name="P2">der Praxis ist aber das Wesen dieser Zweiheit dadurch modifiziert, daß der Inhalt des</text:p>
      <text:p text:style-name="P2">geistigen Wahrnehmens aus dem schauenden Bewußtsein in das gewöhnliche</text:p>
      <text:p text:style-name="P2">Bewußtsein übertragen werden kann. Dann wird er in dem letztern zu einer abstrakten</text:p>
      <text:p text:style-name="P2">Vorstellung. Und diese kann in der gewöhnlichen Art erinnert werden. - Man kann aber</text:p>
      <text:p text:style-name="P2">gerade dadurch für ein richtiges bewußtes Verhältnis der Seele zur geistigen Welt viel</text:p>
      <text:p text:style-name="P2">gewinnen, daß man sich sorgfältig übt für die Erkenntnis der innerhalb des Seelenlebens</text:p>
      <text:p text:style-name="P2">mit einer gewissen Feinheit auftretenden Unterschiede: 1. Seelenvorgänge, welche zu</text:p>
      <text:p text:style-name="P2">einer geistigen Wahrnehmung führen; 2. geistige Wahrnehmungen selbst; 3. in Begriffe</text:p>
      <text:p text:style-name="P2">des gewöhnlichen Bewußtseins umgesetzte geistige Wahrnehmungen.</text:p>
      <text:p text:style-name="P3"/>
      <text:p text:style-name="P1">100</text:p>
      <text:p text:style-name="P2">5. Über die wirkliche Grundlage der intentionalen Beziehung</text:p>
      <text:p text:style-name="P3"/>
      <text:p text:style-name="P2">(Zu Seile 88, Anmerkung zu Zeile 20 von oben)</text:p>
      <text:p text:style-name="P2">Mit der in der vorliegenden Schrift (3. Kapitel über Franz Brentano) charakterisierten</text:p>
      <text:p text:style-name="P2">«intentionalen Beziehung» tritt in Brentanos Psychologie ein Seelisches nur als</text:p>
      <text:p text:style-name="P2">Tatbestand des gewöhnlichen Bewußtseins auf, ohne daß dieser Tatbestand [144] weiter</text:p>
      <text:p text:style-name="P2">in das seelische Erleben erklärend eingegliedert wird. Ich möchte mir nun hier gestatten,</text:p>
      <text:p text:style-name="P2">über</text:p>
      <text:p text:style-name="P3"/>
      <text:p text:style-name="P2">diesen</text:p>
      <text:p text:style-name="P3"/>
      <text:p text:style-name="P2">Tatbestand</text:p>
      <text:p text:style-name="P3"/>
      <text:p text:style-name="P2">einiges</text:p>
      <text:p text:style-name="P3"/>
      <text:p text:style-name="P2">skizzenhaft</text:p>
      <text:p text:style-name="P3"/>
      <text:p text:style-name="P2">vorzubringen,</text:p>
      <text:p text:style-name="P3"/>
      <text:p text:style-name="P2">das</text:p>
      <text:p text:style-name="P3"/>
      <text:p text:style-name="P2">bei</text:p>
      <text:p text:style-name="P3"/>
      <text:p text:style-name="P2">mir</text:p>
      <text:p text:style-name="P3"/>
      <text:p text:style-name="P2">in</text:p>
      <text:p text:style-name="P3"/>
      <text:p text:style-name="P2">durchgearbeiteten Anschauungen nach den verschiedensten Richtungen hin begründet ist.</text:p>
      <text:p text:style-name="P2">Diese Anschauungen verlangen allerdings, daß sie auch noch in ausführlicherer Gestalt mit allen Begründungen - gegeben werden. Doch haben mir die Verhältnisse bisher nur</text:p>
      <text:p text:style-name="P2">möglich gemacht, manches Einschlägige in mündlichen Vorträgen vorzubringen. Was ich</text:p>
      <text:p text:style-name="P2">hier anführen kann, sind Ergebnisse in kurzer skizzenhafter Darstellung. Und ich bitte</text:p>
      <text:p text:style-name="P2">den Leser, sie vorläufig als solche aufzunehmen. Es handelt sich nicht um «Einfälle»,</text:p>
      <text:p text:style-name="P2">sondern um etwas, dessen Begründung mit den wissenschaftlichen Mitteln der</text:p>
      <text:p text:style-name="P2">Gegenwart von mir in jahrelanger Arbeit versucht worden ist.</text:p>
      <text:p text:style-name="P2">Bei demjenigen Seelen-Erleben, das von Franz Brentano als Urteilen bezeichnet wird,</text:p>
      <text:p text:style-name="P2">kommt zu dem bloßen Vorstellen, das in einem inneren Bildgestalten besteht, ein</text:p>
      <text:p text:style-name="P2">Anerkennen oder Verwerfen der Vorstellungsbilder hinzu. Es entsteht für den</text:p>
      <text:p text:style-name="P2">Seelenforscher die Frage: was ist im seelischen Erleben dasjenige, wodurch nicht bloß</text:p>
      <text:p text:style-name="P2">das Vorstellungsbild: «grüner Baum», sondern das Urteil: «es ist ein grüner Baum»</text:p>
      <text:p text:style-name="P2">zustande kommt? Innerhalb des engeren Kreises des Vorstellungslebens, den man im</text:p>
      <text:p text:style-name="P2">gewöhnlichen Bewußtsein umschreibt, kann dieses «Etwas» nicht liegen. Daß man es</text:p>
      <text:p text:style-name="P2">hier nicht finden kann, hat zu denjenigen erkenntnistheoretischen Gedanken geführt,</text:p>
      <text:p text:style-name="P2">welche ich im zweiten Bande meiner «Rätsel der Philosophie» in dem Abschnitte: «Die</text:p>
      <text:p text:style-name="P2">Welt als Illusion» dargestellt habe. Es handelt sich dabei um ein Erlebnis, das außerhalb</text:p>
      <text:p text:style-name="P2">dieses Kreises liegt. Es kommt darauf an, das «Wo» im Bereich der seelischen [145]</text:p>
      <text:p text:style-name="P2">Erlebnisse zu finden. - Steht der Mensch in wahrnehmender Tätigkeit einem Sinnesobjekt</text:p>
      <text:p text:style-name="P2">gegenüber, so kann dieses «Etwas» in alledem nicht gefunden werden, was der Mensch</text:p>
      <text:p text:style-name="P2">in dem Wahrnehmungsvorgange so empfängt, daß dieses Empfangen durch die</text:p>
      <text:p text:style-name="P3"/>
      <text:p text:style-name="P1">101</text:p>
      <text:p text:style-name="P2">physiologischen und psychologischen Vorstellungen erfaßt wird, welche sich auf das</text:p>
      <text:p text:style-name="P2">äußere Objekt einerseits und den unmittelbar in Betracht kommenden Sinn anderseits</text:p>
      <text:p text:style-name="P2">beziehen. Hat jemand die Seh-Wahrnehmung «grüner Baum», so kann der Tatbestand</text:p>
      <text:p text:style-name="P2">des Urteiles «es ist ein grüner Baum» nicht in der physiologisch oder psychologisch</text:p>
      <text:p text:style-name="P2">unmittelbar aufzeigbaren Beziehung zwischen «Baum» und «Auge» gefunden werden.</text:p>
      <text:p text:style-name="P2">Was in der Seele als solcher innerer Tatbestand des Urteilens erlebt wird, ist eben noch</text:p>
      <text:p text:style-name="P2">eine andere Beziehung zwischen dem «Menschen» und «dem Baum» als diejenige ist</text:p>
      <text:p text:style-name="P2">zwischen dem «Baum» und dem «Auge». Doch wird nur die letztere Beziehung in dem</text:p>
      <text:p text:style-name="P2">gewöhnlichen Bewußtsein mit voller Schärfe erlebt. Die andere Beziehung bleibt in</text:p>
      <text:p text:style-name="P2">einem dumpfen Unterbewußtsein und tritt nur in dem Ergebnis zutage, das in der</text:p>
      <text:p text:style-name="P2">Anerkennung des «grünen Baumes» als eines Seienden liegt. Man hat es bei jeder</text:p>
      <text:p text:style-name="P2">Wahrnehmung, die auf ein Urteil sich zuspitzt, mit einer Doppelbeziehung des Menschen</text:p>
      <text:p text:style-name="P2">zu der Objektivität zu tun. - Einsicht in diese Doppelbeziehung gewinnt man nur, wenn</text:p>
      <text:p text:style-name="P2">man die gegenwärtig vorhandene fragmentarische Sinnes-Lehre durch eine vollständige</text:p>
      <text:p text:style-name="P2">ersetzt. Wer alles in Betracht zieht, was zur Charakteristik eines menschlichen Sinnes in</text:p>
      <text:p text:style-name="P2">Betracht kommt, der findet, daß man noch anderes «Sinne» nennen muß als was man</text:p>
      <text:p text:style-name="P2">gewöhnlich so bezeichnet. Was das «Auge» zum «Sinn» macht, ist zum Beispiel auch</text:p>
      <text:p text:style-name="P2">dann vorhanden, wenn man den Tatbestand erlebt: «es wird ein anderes &lt;Ich&gt;</text:p>
      <text:p text:style-name="P2">beobachtet», [146] oder «es wird ein menschlicher Gedanke eines anderen als solcher</text:p>
      <text:p text:style-name="P2">erkannt». Man macht gegenüber solchen Tatbeständen gewöhnlich den Fehler, daß man</text:p>
      <text:p text:style-name="P2">eine durchaus berechtigte und notwendige Unterscheidung nicht vollzieht. Man glaubt</text:p>
      <text:p text:style-name="P2">zum Beispiel, man käme damit aus, wenn man die Worte eines anderen hört, nur</text:p>
      <text:p text:style-name="P2">insoferne von «Sinn» zu sprechen, daß als solcher nur das «Gehör» in Frage kommt, und</text:p>
      <text:p text:style-name="P2">alles andere einer nicht-sinnlichen inneren Tätigkeit zuzuschreiben sei. So liegt aber die</text:p>
      <text:p text:style-name="P2">Sache nicht. Beim Hören menschlicher Worte und deren Verstehen als Gedanken kommt</text:p>
      <text:p text:style-name="P2">eine dreifache Tätigkeit in Betracht. Und jedes Glied dieser dreifachen Tätigkeit muß für</text:p>
      <text:p text:style-name="P2">sich betrachtet werden, wenn eine berechtigte wissenschaftliche Auffassung zustande</text:p>
      <text:p text:style-name="P2">kommen soll. Das «Hören» ist die eine Tätigkeit. Allein das «Hören» ist für sich ebenso</text:p>
      <text:p text:style-name="P2">wenig ein «Vernehmen von Worten» wie das «Tasten» ein «Sehen» ist. Und wie man</text:p>
      <text:p text:style-name="P2">sachgemäß unterscheiden muß zwischen dem Sinn des «Tastens» und demjenigen des</text:p>
      <text:p text:style-name="P2">«Sehens», so zwischen dem des «Hörens» und dem des «Vernehmens von Worten» und</text:p>
      <text:p text:style-name="P3"/>
      <text:p text:style-name="P1">102</text:p>
      <text:p text:style-name="P2">dem weiteren des «Erfassens von Gedanken». Es führt zu einer mangelhaften</text:p>
      <text:p text:style-name="P2">Psychologie und auch zu einer mangelhaften Erkenntnistheorie, wenn man das «Erfassen</text:p>
      <text:p text:style-name="P2">von Gedanken» nicht scharf von der Denktätigkeit absondert und den sinnesgemäßen</text:p>
      <text:p text:style-name="P2">Charakter des ersteren erkennt. Man begeht diesen Fehler nur deshalb, weil das Organ</text:p>
      <text:p text:style-name="P2">des «Vernehmens von Worten» und dasjenige des «Erfassens von Gedanken» nicht so</text:p>
      <text:p text:style-name="P2">äußerlich wahrnehmbar sind als das Ohr für das «Hören». In Wirklichkeit sind für die</text:p>
      <text:p text:style-name="P2">beiden Wahrnehmungstätigkeiten ebenso «Organe» vorhanden, wie für das «Hören» das</text:p>
      <text:p text:style-name="P2">Ohr. - Führt man durch, was Physiologie und Psychologie bei einer vollständigen [147]</text:p>
      <text:p text:style-name="P2">Betrachtung in dieser Beziehung ergeben, so gelangt man zur folgenden Anschauung</text:p>
      <text:p text:style-name="P2">über die menschliche Sinnes-Organisation. Man muß unterscheiden: den Sinn für die</text:p>
      <text:p text:style-name="P2">«Ich-Wahrnehmung» des andern Menschen; den Sinn für «Gedanken-Erfassung»; den</text:p>
      <text:p text:style-name="P2">Sinn für «Vernehmen von Worten»; den Gehörsinn; den Wärmesinn; den Sehsinn; den</text:p>
      <text:p text:style-name="P2">Geschmacksinn; den Geruchsinn; den Gleichgewichtssinn (das wahrnehmende Erleben</text:p>
      <text:p text:style-name="P2">des sich in einer gewissen Gleichgewichtslage-Befindens gegenüber der Außenwelt); den</text:p>
      <text:p text:style-name="P2">Bewegungssinn (das wahrnehmende Erleben der Ruhe und Bewegung der eigenen</text:p>
      <text:p text:style-name="P2">Glieder einerseits, oder des Ruhens oder sich Bewegens gegenüber der Außenwelt</text:p>
      <text:p text:style-name="P2">andrerseits); den Lebenssinn (das Erleben der Verfassung im Organismus; Gefühl von</text:p>
      <text:p text:style-name="P2">dem subjektiven Sich-Befinden); den Tastsinn. Alle diese «Sinne» tragen die Merkmale</text:p>
      <text:p text:style-name="P2">in sich, wegen deren man «Auge» und «Ohr» in Wahrheit «Sinne» nennt. - Wer die</text:p>
      <text:p text:style-name="P2">Berechtigung einer solchen Unterscheidung nicht anerkennt, der gerät mit seiner</text:p>
      <text:p text:style-name="P2">Erkenntnis gegenüber der Wirklichkeit in Unordnung. Er verfällt mit seinen</text:p>
      <text:p text:style-name="P2">Vorstellungen dem Schicksal, daß sie ihn kein wahrhaft Wirkliches erleben lassen. Wer</text:p>
      <text:p text:style-name="P2">zum Beispiel das «Auge» einen «Sinn» nennt und keinen «Sinn» annimmt für das</text:p>
      <text:p text:style-name="P2">«Vernehmen von Worten», für den bleibt auch die Vorstellung, die er sich vom «Auge»</text:p>
      <text:p text:style-name="P2">bildet, ein unwirkliches Gebilde. - Ich bin der Meinung, daß Fritz Mauthner in seiner</text:p>
      <text:p text:style-name="P2">geistreichen Art - in seinen sprachkritischen Werken - nur deshalb von «Zufallssinnen»</text:p>
      <text:p text:style-name="P2">spricht, weil er bloß eine fragmentarische Sinnes-Lehre im Auge hat. Wäre dies nicht der</text:p>
      <text:p text:style-name="P2">Fall, so würde er bemerken, wie der «Sinn» sich in die «Wirklichkeit» hineinstellt. - Nun</text:p>
      <text:p text:style-name="P2">liegt, wenn der Mensch einem Sinnes-Objekte gegenübersteht, [148] die Sache so, daß er</text:p>
      <text:p text:style-name="P2">niemals bloß durch einen Sinn einen Eindruck erhält, sondern außerdem immer noch</text:p>
      <text:p text:style-name="P2">durch wenigstens einen andern aus der Reihe der oben angeführten. Die Beziehung zu</text:p>
      <text:p text:style-name="P3"/>
      <text:p text:style-name="P1">103</text:p>
      <text:p text:style-name="P2">einem Sinne tritt mit besonderer Schärfe in das gewöhnliche Bewußtsein; die andere</text:p>
      <text:p text:style-name="P2">bleibt dumpfer. Es besteht aber zwischen den Sinnen der Unterschied, daß eine Anzahl</text:p>
      <text:p text:style-name="P2">der selben die Beziehung zur Außenwelt mehr als eine äußerliche erleben läßt; die andere</text:p>
      <text:p text:style-name="P2">mehr als etwas, was mit dem Eigen-Sein in engster Verknüpfung ist. Sinne, die mit dem</text:p>
      <text:p text:style-name="P2">Eigensein</text:p>
      <text:p text:style-name="P3"/>
      <text:p text:style-name="P2">in</text:p>
      <text:p text:style-name="P3"/>
      <text:p text:style-name="P2">engster</text:p>
      <text:p text:style-name="P3"/>
      <text:p text:style-name="P2">Verknüpfung</text:p>
      <text:p text:style-name="P3"/>
      <text:p text:style-name="P2">sich</text:p>
      <text:p text:style-name="P3"/>
      <text:p text:style-name="P2">befinden,</text:p>
      <text:p text:style-name="P3"/>
      <text:p text:style-name="P2">sind</text:p>
      <text:p text:style-name="P3"/>
      <text:p text:style-name="P2">zum</text:p>
      <text:p text:style-name="P3"/>
      <text:p text:style-name="P2">Beispiel</text:p>
      <text:p text:style-name="P3"/>
      <text:p text:style-name="P2">der</text:p>
      <text:p text:style-name="P3"/>
      <text:p text:style-name="P2">Gleichgewichtssinn, der Bewegungssinn, der Lebenssinn, ja auch der Tastsinn. In den</text:p>
      <text:p text:style-name="P2">Wahrnehmungen solcher Sinne gegenüber der Außenwelt wird stets das eigene Sein</text:p>
      <text:p text:style-name="P2">dumpf mitempfunden. Ja, man kann sagen, es tritt eine Dumpfheit des bewußten</text:p>
      <text:p text:style-name="P2">Wahrnehmens eben deshalb ein, weil die Beziehung nach außen von dem Erleben des</text:p>
      <text:p text:style-name="P2">Eigen-Seins übertönt wird. Ereignet sich zum Beispiel, daß ein Gegenstand gesehen wird,</text:p>
      <text:p text:style-name="P2">und zugleich der Gleichgewichtssinn einen Eindruck vermittelt, so wird scharf</text:p>
      <text:p text:style-name="P2">wahrgenommen das Gesehene. Dieses Gesehene führt zu der Vorstellung des</text:p>
      <text:p text:style-name="P2">Gegenstandes. Das Erlebnis durch den Gleichgewichtssinn bleibt als Wahrnehmung</text:p>
      <text:p text:style-name="P2">dumpf; jedoch es lebt auf in dem Urteile: «das Gesehene ist» oder «es ist das Gesehene».</text:p>
      <text:p text:style-name="P2">- Im Wirklichen stehen die Dinge nicht in abstrakten Unterschieden nebeneinander,</text:p>
      <text:p text:style-name="P2">sondern sie gehen mit ihren Merkmalen in einander über. So kommt es, daß in der</text:p>
      <text:p text:style-name="P2">vollständigen Reihe der «Sinne» solche sind, die weniger die Beziehung zur Außenwelt,</text:p>
      <text:p text:style-name="P2">sondern mehr das Erleben des Eigen-Seins vermitteln. Diese letzteren tauchen mehr in</text:p>
      <text:p text:style-name="P2">das innere seelische Leben ein als zum Beispiel Auge und Ohr; dadurch erscheint das</text:p>
      <text:p text:style-name="P2">Ergebnis [149] ihrer Wahrnehmungs-Vermittelung als inneres seelisches Erlebnis. Aber</text:p>
      <text:p text:style-name="P2">man sollte auch bei ihnen das eigentlich Seelische von dem Wahrnehmungselemente so</text:p>
      <text:p text:style-name="P2">unterscheiden, wie man zum Beispiel beim Gesehenen den äußeren Tatbestand von dem</text:p>
      <text:p text:style-name="P2">an ihm gemachten inneren Seelen-Erlebnisse unterscheidet. - Für denjenigen, der sich auf</text:p>
      <text:p text:style-name="P2">den anthroposophischen Gesichtspunkt stellt, darf kein Zurückschrecken bestehen vor</text:p>
      <text:p text:style-name="P2">solchen feinen Vorstellungs-Unterscheidungen, wie sie hier gemacht werden. Er muß das</text:p>
      <text:p text:style-name="P2">«Vernehmen der Worte» von dem Gehör einerseits, und dieses «Vernehmen der Worte»</text:p>
      <text:p text:style-name="P2">von dem durch die eigenen Gedanken vermittelten «Verstehen der Worte» so</text:p>
      <text:p text:style-name="P2">unterscheiden können, wie das gewöhnliche Bewußtsein unterscheidet zwischen einem</text:p>
      <text:p text:style-name="P2">Baum und einem Felsblock. Würde dies mehr berücksichtigt, so würde man erkennen,</text:p>
      <text:p text:style-name="P2">daß die Anthroposophie nicht nur die eine Seite hat, welche man gewöhnlich als eine</text:p>
      <text:p text:style-name="P2">mystische bezeichnet, sondern auch die andere, durch die sie nicht zu einer weniger</text:p>
      <text:p text:style-name="P3"/>
      <text:p text:style-name="P1">104</text:p>
      <text:p text:style-name="P2">wissenschaftlichen Forschung führt als die Naturwissenschaft, sondern zu einer mehr</text:p>
      <text:p text:style-name="P2">wissenschaftlichen, die eine feinere, methodischere Ausarbeitung des Vorstellenslebens</text:p>
      <text:p text:style-name="P2">nötig macht als selbst die gewöhnliche Philosophie. Ich glaube, daß Wilhelm Dilthey mit</text:p>
      <text:p text:style-name="P2">seinen philosophischen Forschungen auf dem Wege war zu derjenigen Sinnes-Lehre, die</text:p>
      <text:p text:style-name="P2">ich hier skizziert habe, daß er aber nicht zu einem Ziele kommen konnte, weil er nicht</text:p>
      <text:p text:style-name="P2">durchdrang bis zu einer völligen Ausarbeitung der in Frage kommenden Vorstellungen.</text:p>
      <text:p text:style-name="P2">Vergleiche auch, was ich darüber im zweiten Bande meiner «Rätsel der Philosophie»</text:p>
      <text:p text:style-name="P2">gesagt habe, 7. Auflage, Seiten 567-572.)</text:p>
      <text:p text:style-name="P3"/>
      <text:p text:style-name="P2">6. Die physischen und die geistigen Abhängigkeiten der Menschen-Wesenheit</text:p>
      <text:p text:style-name="P3"/>
      <text:p text:style-name="P2">(Zu Seite 91, Anmerkung zu Zeile 19 von oben)</text:p>
      <text:p text:style-name="P2">Skizzenhaft möchte ich nun auch darstellen, was sich mir ergeben hat über die</text:p>
      <text:p text:style-name="P2">Beziehungen des Seelischen zu dem Physisch-Leiblichen. Ich darf wohl sagen, daß ich</text:p>
      <text:p text:style-name="P2">damit die Ergebnisse einer dreißig Jahre währenden geisteswissenschaftlichen Forschung</text:p>
      <text:p text:style-name="P2">verzeichne. Erst in den letzten Jahren ist es mir möglich geworden, das in Frage</text:p>
      <text:p text:style-name="P2">Kommende so in durch Worte ausdrückbare Gedanken zu fassen, daß ich das Erstrebte zu</text:p>
      <text:p text:style-name="P2">einer Art vorläufigen Abschlusses bringen konnte Auch davon möchte ich mir gestatten,</text:p>
      <text:p text:style-name="P2">die Ergebnisse hier nur andeutend darzulegen. Ihre Begründung kann durchaus mit den</text:p>
      <text:p text:style-name="P2">heute vorhandenen wissenschaftlichen Mitteln gegeben werden. Dies würde der</text:p>
      <text:p text:style-name="P2">Gegenstand eines umfangreichen Buches sein, das in diesem Augenblicke zu schreiben,</text:p>
      <text:p text:style-name="P2">mir die Verhältnisse nicht gestatten.</text:p>
      <text:p text:style-name="P2">Sucht man nach der Beziehung des Seelischen zum Leiblichen, dann kann man nicht die</text:p>
      <text:p text:style-name="P2">von Brentano gegebene auf Seite 86 ff. dieser Schrift gekennzeichnete Gliederung des</text:p>
      <text:p text:style-name="P2">seelischen Erlebens in Vorstellen, Urteilen und in die Erscheinungen des Liebens und</text:p>
      <text:p text:style-name="P2">Hassens zugrunde legen. Diese Gliederung führt beim Aufsuchen dieser Beziehungen zu</text:p>
      <text:p text:style-name="P2">einer solchen Verschiebung aller in Betracht kommenden Verhältnisse, daß man nicht zu</text:p>
      <text:p text:style-name="P2">sachgemäßen Ergebnissen gelangen kann. Man muß bei einer derartigen Betrachtung von</text:p>
      <text:p text:style-name="P3"/>
      <text:p text:style-name="P1">105</text:p>
      <text:p text:style-name="P2">der von Brentano abgewiesenen Gliederung in Vorstellen, Fühlen und Wollen ausgehen.</text:p>
      <text:p text:style-name="P2">Faßt man nun zusammen alles dasjenige Seelische, das als Vorstellen erlebt wird und</text:p>
      <text:p text:style-name="P2">sucht man nach den leiblichen Vorgängen, [151] mit denen dieses Seelische in Beziehung</text:p>
      <text:p text:style-name="P2">zu setzen ist, so findet man den entsprechenden Zusammenhang, indem man dabei in</text:p>
      <text:p text:style-name="P2">weitgehendem Maße den Ergebnissen der gegenwärtigen physiologischen Psychologie</text:p>
      <text:p text:style-name="P2">sich anschließen kann. Die körperlichen Gegenstücke zum Seelischen des Vorstellens hat</text:p>
      <text:p text:style-name="P2">man in den Vorgängen des Nervensystems mit ihrem Auslaufen in die Sinnesorgane</text:p>
      <text:p text:style-name="P2">einerseits und in die leibliche Innenorganisation andrerseits zu sehen. So sehr man vom</text:p>
      <text:p text:style-name="P2">anthroposophischen Gesichtspunkte aus manches wird anders zu denken haben, als es die</text:p>
      <text:p text:style-name="P2">gegenwärtige Wissenschaft tut: eine Grundlage vorzüglicher Art ist in dieser</text:p>
      <text:p text:style-name="P2">Wissenschaft vorhanden. Nicht so steht es, wenn man die leiblichen Gegenstücke für das</text:p>
      <text:p text:style-name="P2">Fühlen und Wollen bestimmen will. In bezug darauf muß man sich innerhalb der</text:p>
      <text:p text:style-name="P2">Ergebnisse gegenwärtiger Physiologie erst den richtigen Weg bahnen. Ist man auf</text:p>
      <text:p text:style-name="P2">denselben gelangt, so findet man, daß man wie das Vorstellen zur Nerventätigkeit so das</text:p>
      <text:p text:style-name="P2">Fühlen in Beziehung bringen muß zu demjenigen Lebensrhythmus, der in der</text:p>
      <text:p text:style-name="P2">Atmungstätigkeit seine Mitte hat und mit ihr zusammenhängt. Man hat dabei zu</text:p>
      <text:p text:style-name="P2">berücksichtigen, daß man zu dem angestrebten Ziele den Atmungsrhythmus mit allem,</text:p>
      <text:p text:style-name="P2">was mit ihm zusammenhängt, bis in die äußersten peripherischen Teile der Organisation</text:p>
      <text:p text:style-name="P2">verfolgen muß. Um auf diesem Gebiete zu konkreten Ergebnissen zu gelangen, müssen</text:p>
      <text:p text:style-name="P2">die Erfahrungen der physiologischen Forschung in einer Richtung verfolgt werden,</text:p>
      <text:p text:style-name="P2">welche heute noch vielfach ungewohnt ist. Erst wenn man dies vollbringt, werden alle</text:p>
      <text:p text:style-name="P2">Widersprüche</text:p>
      <text:p text:style-name="P3"/>
      <text:p text:style-name="P2">verschwinden,</text:p>
      <text:p text:style-name="P3"/>
      <text:p text:style-name="P2">die</text:p>
      <text:p text:style-name="P3"/>
      <text:p text:style-name="P2">sich</text:p>
      <text:p text:style-name="P3"/>
      <text:p text:style-name="P2">zunächst</text:p>
      <text:p text:style-name="P3"/>
      <text:p text:style-name="P2">ergeben,</text:p>
      <text:p text:style-name="P3"/>
      <text:p text:style-name="P2">wenn</text:p>
      <text:p text:style-name="P3"/>
      <text:p text:style-name="P2">Fühlen</text:p>
      <text:p text:style-name="P3"/>
      <text:p text:style-name="P2">und</text:p>
      <text:p text:style-name="P3"/>
      <text:p text:style-name="P2">Atmungsrhythmus zusammengebracht werden. Was zunächst zum Widerspruch</text:p>
      <text:p text:style-name="P2">herausfordert, wird bei näherem Eingehen zum Beweise für diese Beziehung. [152] Aus</text:p>
      <text:p text:style-name="P2">dem weiten Gebiet, das hier verfolgt werden muß, sei nur ein einziges Beispiel</text:p>
      <text:p text:style-name="P2">herausgehoben. Das Erleben des Musikalischen beruht auf einem Fühlen. Der Inhalt des</text:p>
      <text:p text:style-name="P2">musikalischen Gebildes aber lebt in dem Vorstellen, das durch die Wahrnehmungen des</text:p>
      <text:p text:style-name="P2">Gehörs vermittelt wird. Wodurch entsteht das musikalische Gefühls-Erlebnis? Die</text:p>
      <text:p text:style-name="P2">Vorstellung des Tongebildes, die auf Gehörorgan und Nervenvorgang beruht, ist noch</text:p>
      <text:p text:style-name="P2">nicht dieses musikalische Erlebnis. Das letztere entsteht, indem im Gehirn der</text:p>
      <text:p text:style-name="P2">Atmungsrhythmus in seiner Fortsetzung bis in dieses Organ hinein, sich begegnet mit</text:p>
      <text:p text:style-name="P3"/>
      <text:p text:style-name="P1">106</text:p>
      <text:p text:style-name="P2">dem, was durch Ohr und Nervensystem vollbracht wird. Und die Seele lebt nun nicht in</text:p>
      <text:p text:style-name="P2">dem bloß Gehörten und Vorgestellten, sondern sie lebt in dem Atmungsrhythmus; sie</text:p>
      <text:p text:style-name="P2">erlebt dasjenige, was im Atmungsrhythmus ausgelöst wird dadurch, daß gewissermaßen</text:p>
      <text:p text:style-name="P2">das im Nervensystem Vorgehende heranstößt an dieses rhythmische Leben. Man muß nur</text:p>
      <text:p text:style-name="P2">die Physiologie des Atmungsrhythmus im rechten Lichte sehen, so wird man umfänglich</text:p>
      <text:p text:style-name="P2">zur Anerkennung des Satzes kommen: die Seele erlebt fühlend, indem sie sich dabei</text:p>
      <text:p text:style-name="P2">ähnlich auf den Atmungsrhythmus stützt wie im Vorstellen auf die Nervenvorgänge. Und bezüglich des Wollens findet man, daß dieses sich in ähnlicher Art stützt auf</text:p>
      <text:p text:style-name="P2">Stoffwechselvorgänge. Wieder muß da in Betracht gezogen werden, was alles an</text:p>
      <text:p text:style-name="P2">Verzweigungen und Ausläufern der Stoffwechselvorgänge im ganzen Organismus in</text:p>
      <text:p text:style-name="P2">Betracht kommt. Wie dann, wenn etwas «vorgestellt» wird, sich ein Nervenvorgang</text:p>
      <text:p text:style-name="P2">abspielt, auf Grund dessen die Seele sich ihres Vorgestellten bewußt wird, wie ferner</text:p>
      <text:p text:style-name="P2">dann, wenn etwas «gefühlt» wird, eine Modifikation des Atmungsrhythmus verläuft,</text:p>
      <text:p text:style-name="P2">durch die der Seele ein Gefühl auflebt: so geht, wenn etwas «gewollt» wird, ein</text:p>
      <text:p text:style-name="P2">Stoffwechselvorgang [153] vor sich, der die leibliche Grundlage ist für das als Wollen in</text:p>
      <text:p text:style-name="P2">der Seele Erlebte. - Nun ist in der Seele ein vollbewußtes waches Erleben nur für das</text:p>
      <text:p text:style-name="P2">vom Nervensystem vermittelte Vorstellen vorhanden. Was durch den Atmungsrhythmus</text:p>
      <text:p text:style-name="P2">vermittelt wird, das lebt im gewöhnlichen Bewußtsein in jener Stärke, welche die</text:p>
      <text:p text:style-name="P2">Traumvorstellungen haben. Dazu gehört alles Gefühlsartige, auch alle Affekte, alle</text:p>
      <text:p text:style-name="P2">Leidenschaften und so weiter. Das Wollen, das auf Stoffwechselvorgänge gestützt ist,</text:p>
      <text:p text:style-name="P2">wird in keinem höheren Grade bewußt erlebt als in jenem ganz dumpfen, der im Schlafe</text:p>
      <text:p text:style-name="P2">vorhanden ist. Man wird bei genauer Betrachtung des hier in Frage Kommenden</text:p>
      <text:p text:style-name="P2">bemerken, daß man das Wollen ganz anders erlebt als das Vorstellen. Das letztere erlebt</text:p>
      <text:p text:style-name="P2">man wie man etwa eine von Farbe bestrichene Fläche sieht; das Wollen so, wie eine</text:p>
      <text:p text:style-name="P2">schwarze Fläche innerhalb eines farbigen Feldes. Man «sieht» innerhalb der Fläche, auf</text:p>
      <text:p text:style-name="P2">der keine Farbe ist, eben deshalb etwas, weil im Gegensatz zu der Umgebung, von der</text:p>
      <text:p text:style-name="P2">Farben-Eindrücke ausgehen, von dieser Fläche keine solchen Eindrücke kommen: man</text:p>
      <text:p text:style-name="P2">«stellt das Wollen vor», weil innerhalb der Vorstellungs-Erlebnisse der Seele an gewissen</text:p>
      <text:p text:style-name="P2">Stellen sich ein Nicht-Vorstellen einfügt, das sich in das vollbewußte Erleben hineinstellt</text:p>
      <text:p text:style-name="P2">ähnlich wie die im Schlafe zugebrachten Unterbrechungen des Bewußtseins in den</text:p>
      <text:p text:style-name="P2">bewußten Lebenslauf. Aus diesen verschiedenen Arten des bewußten Erlebens ergibt sich</text:p>
      <text:p text:style-name="P3"/>
      <text:p text:style-name="P1">107</text:p>
      <text:p text:style-name="P2">die Mannigfaltigkeit des seelischen Erfahrens in Vorstellen, Fühlen und Wollen. Theodor Ziehen wird in seinem Buche «Leitfaden der physiologischen Psychologie» zu</text:p>
      <text:p text:style-name="P2">bedeutungsvollen Kennzeichnungen des Gefühls und des Wollens geführt. Dies Buch ist</text:p>
      <text:p text:style-name="P2">in mancher Beziehung mustergültig für die gegenwärtige naturwissenschaftliche</text:p>
      <text:p text:style-name="P2">Betrachtungsart [154] des Zusammenhanges von Physischem und Psychischem. Das</text:p>
      <text:p text:style-name="P2">Vorstellen in seinen verschiedenen Gestaltungen wird zu dem Nervenleben in die</text:p>
      <text:p text:style-name="P2">Beziehung gesetzt, die man auch vom anthroposophischen Gesichtspunkte anerkennen</text:p>
      <text:p text:style-name="P2">muß. Doch über das Gefühl sagt Ziehen (vergleiche 9. Vorlesung in seinem genannten</text:p>
      <text:p text:style-name="P2">Buche): «Die ältere Psychologie betrachtet fast ausnahmslos die Affekte als die</text:p>
      <text:p text:style-name="P2">Kundgebungen eines besonderen, selbständigen Seelenvermögens. Kant stellte das</text:p>
      <text:p text:style-name="P2">Gefühl</text:p>
      <text:p text:style-name="P3"/>
      <text:p text:style-name="P2">der</text:p>
      <text:p text:style-name="P3"/>
      <text:p text:style-name="P2">Lust</text:p>
      <text:p text:style-name="P3"/>
      <text:p text:style-name="P2">und</text:p>
      <text:p text:style-name="P3"/>
      <text:p text:style-name="P2">Unlust</text:p>
      <text:p text:style-name="P3"/>
      <text:p text:style-name="P2">als</text:p>
      <text:p text:style-name="P3"/>
      <text:p text:style-name="P2">besondere</text:p>
      <text:p text:style-name="P3"/>
      <text:p text:style-name="P2">Seelenfähigkeit</text:p>
      <text:p text:style-name="P3"/>
      <text:p text:style-name="P2">zwischen</text:p>
      <text:p text:style-name="P3"/>
      <text:p text:style-name="P2">das</text:p>
      <text:p text:style-name="P3"/>
      <text:p text:style-name="P2">Erkenntnisvermögen und das Begehrungsvermögen und betonte ausdrücklich, daß eine</text:p>
      <text:p text:style-name="P2">weitere Ableitung dieser drei Seelenvermögen aus einem gemeinschaftlichen Grunde</text:p>
      <text:p text:style-name="P2">nicht möglich sei. Demgegenüber haben unsere bisherigen Erörterungen uns bereits</text:p>
      <text:p text:style-name="P2">gelehrt, daß die Gefühle der Lust und Unlust in dieser Selbständigkeit gar nicht</text:p>
      <text:p text:style-name="P2">existieren, daß sie vielmehr nur als Eigenschaften oder Merkmale von Empfindungen und</text:p>
      <text:p text:style-name="P2">Vorstellungen als sogenannte Gefühlstöne auftreten.» - Diese Denkungsart gesteht also</text:p>
      <text:p text:style-name="P2">dem Fühlen keine Selbständigkeit im Seelenleben zu; sie sieht in ihm nur eine</text:p>
      <text:p text:style-name="P2">Eigenschaft des Vorstellens. Die Folge davon ist, daß sie nicht nur das Vorstellungsleben,</text:p>
      <text:p text:style-name="P2">sondern auch das Gefühlsleben von den Nervenvorgängen gestützt sein läßt. Für sie ist</text:p>
      <text:p text:style-name="P2">das Nervenleben das Leibliche, dem das gesamte Seelische zugeeignet wird. Doch beruht</text:p>
      <text:p text:style-name="P2">diese Denkungsart im Grunde darauf, daß sie in unbewußter Art schon das vorausdenkt,</text:p>
      <text:p text:style-name="P2">was sie finden will. Sie läßt als Seelisches nur dasjenige gelten, was zu Nervenvorgängen</text:p>
      <text:p text:style-name="P2">in Beziehung steht, und muß aus diesem Grunde dasjenige, was nicht dem Nervenleben</text:p>
      <text:p text:style-name="P2">sich zueignen läßt, das Fühlen, als nicht selbständig existierend ansehen, als bloßes</text:p>
      <text:p text:style-name="P2">Merkmal des Vorstellens. [155] Wer sich nicht in dieser Weise mit seinen Begriffen in</text:p>
      <text:p text:style-name="P2">eine falsche Richtung bringt, dem wird erstens eine unbefangene Seelenbeobachtung die</text:p>
      <text:p text:style-name="P2">Selbständigkeit des Gefühlslebens in der bestimmtesten Art ergeben, zweitens wird ihm</text:p>
      <text:p text:style-name="P2">die vorurteilslose Verwertung der physiologischen Erkenntnisse die Einsicht verschaffen,</text:p>
      <text:p text:style-name="P2">daß das Fühlen in der oben angedeuteten Weise dem Atmungsrhythmus zuzueignen ist. Dem Wollen spricht die naturwissenschaftliche Denkungsart alles selbständig</text:p>
      <text:p text:style-name="P3"/>
      <text:p text:style-name="P1">108</text:p>
      <text:p text:style-name="P2">Wesenhafte im Seelenleben ab. Dieses gilt ihr nicht einmal wie das Fühlen als Merkmal</text:p>
      <text:p text:style-name="P2">des Vorstellens. Aber dieses Absprechen beruht auch nur darauf, daß man alles</text:p>
      <text:p text:style-name="P2">Wesenhaft-Seelische den Nervenvorgängen zueignen will (vergleiche die 15. Vorlesung</text:p>
      <text:p text:style-name="P2">in Theodor Ziehens «Physiologischer Psychologie»). Nun kann man aber das Wollen in</text:p>
      <text:p text:style-name="P2">seiner besonderen Eigenart nicht auf eigentliche Nervenvorgänge beziehen. Gerade wenn</text:p>
      <text:p text:style-name="P2">man dies mit der musterhaften Klarheit herausarbeitet, wie es Theodor Ziehen tut, kann</text:p>
      <text:p text:style-name="P2">man zu der Ansicht hingedrängt werden, die Analyse der Seelenvorgänge in ihrer</text:p>
      <text:p text:style-name="P2">Beziehung zum Leibesleben «ergibt keinen Anlaß zur Annahme eines besonderen</text:p>
      <text:p text:style-name="P2">Willensvermögens». Und doch: die unbefangene Seelenbetrachtung erzwingt die</text:p>
      <text:p text:style-name="P2">Anerkennung des selbständigen Willenlebens; und die sachgemäße Einsicht in die</text:p>
      <text:p text:style-name="P2">physiologischen Ergebnisse zeigt, daß das Wollen als solches nicht zu Nervenvorgängen,</text:p>
      <text:p text:style-name="P2">sondern zu Stoffwechselvorgängen in Beziehung gesetzt werden muß. - Wenn man auf</text:p>
      <text:p text:style-name="P2">diesem Gebiete klare Begriffe schaffen will, dann muß man die physiologischen und</text:p>
      <text:p text:style-name="P2">psychologischen Ergebnisse in dem Lichte sehen, das durch die Wirklichkeit gefordert</text:p>
      <text:p text:style-name="P2">wird; nicht aber so, wie es in der gegenwärtigen Physiologie und Psychologie vielfach</text:p>
      <text:p text:style-name="P2">geschieht, in einer [156] Beleuchtung, welche aus vorgefaßten Meinungen, Definitionen,</text:p>
      <text:p text:style-name="P2">ja sogar theoretischen Sympathien und Antipathien stammt. Vor allem ist scharf ins Auge</text:p>
      <text:p text:style-name="P2">zu</text:p>
      <text:p text:style-name="P3"/>
      <text:p text:style-name="P2">fassen</text:p>
      <text:p text:style-name="P3"/>
      <text:p text:style-name="P2">das</text:p>
      <text:p text:style-name="P3"/>
      <text:p text:style-name="P2">Verhältnis</text:p>
      <text:p text:style-name="P3"/>
      <text:p text:style-name="P2">von</text:p>
      <text:p text:style-name="P3"/>
      <text:p text:style-name="P2">Nerventätigkeit,</text:p>
      <text:p text:style-name="P3"/>
      <text:p text:style-name="P2">Atmungsrhythmus</text:p>
      <text:p text:style-name="P3"/>
      <text:p text:style-name="P2">und</text:p>
      <text:p text:style-name="P3"/>
      <text:p text:style-name="P2">Stoffwechseltätigkeit. Denn diese Tätigkeitsformen liegen nicht neben-, sondern</text:p>
      <text:p text:style-name="P2">ineinander, durchdringen sich, gehen ineinander über. Stoffwechseltätigkeit ist im ganzen</text:p>
      <text:p text:style-name="P2">Organismus vorhanden; sie durchdringt die Organe des Rhythmus und diejenigen der</text:p>
      <text:p text:style-name="P2">Nerventätigkeit. Aber im Rhythmus ist sie nicht die leibliche Grundlage des Fühlens, in</text:p>
      <text:p text:style-name="P2">der Nerventätigkeit nicht diejenige des Vorstellens; sondern in beiden ist ihr die den</text:p>
      <text:p text:style-name="P2">Rhythmus und die Nerven durchdringende Willenswirksamkeit zuzueignen. Was im Nerv</text:p>
      <text:p text:style-name="P2">als Stoffwechseltätigkeit existiert, kann nur ein materialistisches Vorurteil mit dem</text:p>
      <text:p text:style-name="P2">Vorstellen in eine Beziehung setzen. Die in der Wirklichkeit wurzelnde Betrachtung sagt</text:p>
      <text:p text:style-name="P2">etwas ganz anderes. Sie muß anerkennen, daß im Nerv Stoffwechsel vorhanden ist,</text:p>
      <text:p text:style-name="P2">insofern ihn das Wollen durchdringt. Ebenso ist es in dem leiblichen Apparat für den</text:p>
      <text:p text:style-name="P2">Rhythmus. Was in ihm Stoffwechseltätigkeit ist, hat mit dem in diesem Organ</text:p>
      <text:p text:style-name="P2">vorhandenen Wollen zu tun. Man muß mit der Stoffwechseltätigkeit das Wollen, mit dem</text:p>
      <text:p text:style-name="P2">rhythmischen Geschehen das Fühlen in Zusammenhang bringen, gleichgültig, in welchen</text:p>
      <text:p text:style-name="P3"/>
      <text:p text:style-name="P1">109</text:p>
      <text:p text:style-name="P2">Organen sich Stoffwechsel oder Rhythmus offenbaren. In den Nerven aber geht noch</text:p>
      <text:p text:style-name="P2">etwas ganz anderes vor sich als Stoffwechsel und Rhythmus. Die leiblichen Vorgänge im</text:p>
      <text:p text:style-name="P2">Nervensystem, welche dem Vorstellen die Grundlage geben, sind physiologisch schwer</text:p>
      <text:p text:style-name="P2">zu fassen. Denn, wo Nerventätigkeit stattfindet, da ist Vorstellen des gewöhnlichen</text:p>
      <text:p text:style-name="P2">Bewußtseins vorhanden. Der Satz gilt aber auch umgekehrt: wo nicht vorgestellt wird, da</text:p>
      <text:p text:style-name="P2">kann nie Nerventätigkeit [157] gefunden werden, sondern nur Stoffwechseltätigkeit im</text:p>
      <text:p text:style-name="P2">Nerven, und andeutungsweise rhythmisches Geschehen. Die Physiologie wird nie zu</text:p>
      <text:p text:style-name="P2">Begriffen kommen, die für die Nervenlehre wirklichkeitsgemäß sind, solange sie nicht</text:p>
      <text:p text:style-name="P2">einsieht, daß die wahrhaftige Nerventätigkeit überhaupt nicht Gegenstand der</text:p>
      <text:p text:style-name="P2">physiologischen Sinnesbeobachtung sein kann. Anatomie und Physiologie müssen zu der</text:p>
      <text:p text:style-name="P2">Erkenntnis kommen, daß sie die Nerventätigkeit nur durch eine Methode der</text:p>
      <text:p text:style-name="P2">Ausschließung finden können. Was im Nervenleben nicht sinnlich beobachtbar ist, wovon</text:p>
      <text:p text:style-name="P2">aber das Sinnesgemäße die Notwendigkeit seines Vorhandenseins ergibt und auch die</text:p>
      <text:p text:style-name="P2">Eigenheit seiner Wirksamkeit, das ist Nerventätigkeit. Zu einer positiven Vorstellung</text:p>
      <text:p text:style-name="P2">über die Nerventätigkeit kommt man, wenn man in ihr dasjenige materielle Geschehen</text:p>
      <text:p text:style-name="P2">sieht, durch das im Sinne des ersten Kapitels dieser Schrift die rein geistig-seelische</text:p>
      <text:p text:style-name="P2">Wesenhaftigkeit des lebendigen Vorstellungsinhaltes zu dem unlebendigen Vorstellen</text:p>
      <text:p text:style-name="P2">des gewöhnlichen Bewußtseins herabgelähmt wird. Ohne diesen Begriff, den man in die</text:p>
      <text:p text:style-name="P2">Physiologie einführen muß, wird in dieser keine Möglichkeit bestehen, zu sagen, was</text:p>
      <text:p text:style-name="P2">Nerventätigkeit ist. Die Physiologie hat Methoden sich ausgebildet, welche gegenwärtig</text:p>
      <text:p text:style-name="P2">diesen Begriff eher verdecken als ihn offenbaren. Und auch die Psychologie hat sich auf</text:p>
      <text:p text:style-name="P2">diesem Gebiete den Weg versperrt. Man sehe nur, wie zum Beispiel die Herbartsche</text:p>
      <text:p text:style-name="P2">Psychologie in dieser Richtung gewirkt hat. Sie hat den Blick nur auf das</text:p>
      <text:p text:style-name="P2">Vorstellungsleben geworfen, und sieht in Fühlen und Wollen nur Wirksamkeiten des</text:p>
      <text:p text:style-name="P2">Vorstellungslebens. Aber diese Wirksamkeiten zerrinnen vor der Erkenntnis, wenn man</text:p>
      <text:p text:style-name="P2">nicht zu gleicher Zeit den Blick unbefangen auf die Wirklichkeit des Fühlens und</text:p>
      <text:p text:style-name="P2">Wollens</text:p>
      <text:p text:style-name="P3"/>
      <text:p text:style-name="P2">richtet.</text:p>
      <text:p text:style-name="P3"/>
      <text:p text:style-name="P2">Man</text:p>
      <text:p text:style-name="P3"/>
      <text:p text:style-name="P2">kommt</text:p>
      <text:p text:style-name="P3"/>
      <text:p text:style-name="P2">durch</text:p>
      <text:p text:style-name="P3"/>
      <text:p text:style-name="P2">solches</text:p>
      <text:p text:style-name="P3"/>
      <text:p text:style-name="P3">[158]</text:p>
      <text:p text:style-name="P3"/>
      <text:p text:style-name="P2">Zerrinnen</text:p>
      <text:p text:style-name="P3"/>
      <text:p text:style-name="P2">zu</text:p>
      <text:p text:style-name="P3"/>
      <text:p text:style-name="P2">keiner</text:p>
      <text:p text:style-name="P3"/>
      <text:p text:style-name="P2">wirklichkeitsgemäßen Zuordnung des Fühlens und Wollens zu den leiblichen Vorgängen.</text:p>
      <text:p text:style-name="P2">- Der Leib als Ganzes, nicht bloß die in ihm eingeschlossene Nerventätigkeit ist</text:p>
      <text:p text:style-name="P2">physische Grundlage des Seelenlebens. Und wie das letztere für das gewöhnliche</text:p>
      <text:p text:style-name="P2">Bewußtsein sich umschreiben läßt durch Vorstellen, Fühlen und Wollen, so das leibliche</text:p>
      <text:p text:style-name="P3"/>
      <text:p text:style-name="P1">110</text:p>
      <text:p text:style-name="P2">Leben durch Nerventätigkeit, rhythmisches Geschehen und Stoffwechselvorgänge. Sogleich entsteht da die Frage: wie ordnen sich in den Organismus ein auf der einen Seite</text:p>
      <text:p text:style-name="P2">die eigentliche Sinneswahrnehmung, in welche die Nerventätigkeit nur ausläuft, und wie</text:p>
      <text:p text:style-name="P2">die Bewegungsfähigkeit auf der andern Seite, in welche das Wollen mündet?</text:p>
      <text:p text:style-name="P2">Unbefangene Beobachtung zeigt, daß beides nicht in demselben Sinne zum Organismus</text:p>
      <text:p text:style-name="P2">gehört wie Nerventätigkeit, rhythmisches Geschehen und Stoffwechselvorgänge. Was im</text:p>
      <text:p text:style-name="P2">Sinn geschieht ist etwas, das gar nicht unmittelbar dem Organismus angehört. In die</text:p>
      <text:p text:style-name="P2">Sinne erstreckt sich die Außenwelt wie in Golfen hinein in das Wesen des Organismus.</text:p>
      <text:p text:style-name="P2">Indem die Seele das im Sinne vor sich gehende Geschehen umspannt, nimmt sie nicht an</text:p>
      <text:p text:style-name="P2">einem inneren organischen Geschehen teil, sondern an der Fortsetzung des äußeren</text:p>
      <text:p text:style-name="P2">Geschehens in den Organismus hinein. (Ich habe diese Verhältnisse erkenntnis kritisch in</text:p>
      <text:p text:style-name="P2">einem Vortrag für den Bologner Philosophen-Kongreß des Jahres 1911 erörtert.) - Und in</text:p>
      <text:p text:style-name="P2">einem Bewegungsvorgang hat man es physisch auch nicht mit etwas zu tun, dessen</text:p>
      <text:p text:style-name="P2">Wesenhaftes innerhalb des Organismus liegt, sondern mit einer Wirksamkeit des</text:p>
      <text:p text:style-name="P2">Organismus in den Gleichgewichts- und Kräfteverhältnissen, in die der Organismus</text:p>
      <text:p text:style-name="P2">gegenüber der Außenwelt hineingestellt ist. Innerhalb des Organismus ist dem Wollen</text:p>
      <text:p text:style-name="P2">nur ein Stoffwechselvorgang zuzueignen; aber das durch [159] diesen Vorgang</text:p>
      <text:p text:style-name="P2">ausgelöste Geschehen ist zugleich ein Wesenhaftes innerhalb der Gleichgewichts- und</text:p>
      <text:p text:style-name="P2">Kräfteverhältnisse der Außenwelt; und die Seele übergreift, indem sie sich wollend</text:p>
      <text:p text:style-name="P2">betätigt, den Bereich des Organismus und lebt mit ihrem Tun das Geschehen der</text:p>
      <text:p text:style-name="P2">Außenwelt mit. Eine große Verwirrung hat für die Betrachtung aller dieser Dinge die</text:p>
      <text:p text:style-name="P2">Gliederung der Nerven in Empfindungs- und motorische Nerven angerichtet. So fest</text:p>
      <text:p text:style-name="P2">verankert diese Gliederung in den gegenwärtigen physiologischen Vorstellungen</text:p>
      <text:p text:style-name="P2">erscheint: sie ist nicht in der unbefangenen Beobachtung begründet. Was die Physiologie</text:p>
      <text:p text:style-name="P2">vorbringt auf Grund der Zerschneidung der Nerven, oder der krankhaften Ausschaltung</text:p>
      <text:p text:style-name="P2">gewisser Nerven beweist nicht, was auf Grundlage des Versuches oder der Erfahrung</text:p>
      <text:p text:style-name="P2">sich ergibt, sondern etwas ganz anderes. Es beweist, daß der Unterschied gar nicht</text:p>
      <text:p text:style-name="P2">besteht, den man zwischen Empfindungs- und motorischen Nerven annimmt. Beide</text:p>
      <text:p text:style-name="P2">Nervenarten sind vielmehr Wesensgleich. Der sogenannte motorische Nerv dient nicht in</text:p>
      <text:p text:style-name="P2">dem Sinne der Bewegung wie die Lehre von dieser Gliederung es annimmt, sondern als</text:p>
      <text:p text:style-name="P2">Träger</text:p>
      <text:p text:style-name="P3"/>
      <text:p text:style-name="P2">der</text:p>
      <text:p text:style-name="P3"/>
      <text:p text:style-name="P2">Nerventätigkeit</text:p>
      <text:p text:style-name="P3"/>
      <text:p text:style-name="P2">dient</text:p>
      <text:p text:style-name="P3"/>
      <text:p text:style-name="P2">er</text:p>
      <text:p text:style-name="P3"/>
      <text:p text:style-name="P2">der</text:p>
      <text:p text:style-name="P3"/>
      <text:p text:style-name="P2">inneren</text:p>
      <text:p text:style-name="P3"/>
      <text:p text:style-name="P2">Wahrnehmung</text:p>
      <text:p text:style-name="P3"/>
      <text:p text:style-name="P2">desjenigen</text:p>
      <text:p text:style-name="P3"/>
      <text:p text:style-name="P1">111</text:p>
      <text:p text:style-name="P2">Stoffwechselvorganges,</text:p>
      <text:p text:style-name="P3"/>
      <text:p text:style-name="P2">der</text:p>
      <text:p text:style-name="P3"/>
      <text:p text:style-name="P2">dem</text:p>
      <text:p text:style-name="P3"/>
      <text:p text:style-name="P2">Wollen</text:p>
      <text:p text:style-name="P3"/>
      <text:p text:style-name="P2">zugrunde</text:p>
      <text:p text:style-name="P3"/>
      <text:p text:style-name="P2">liegt,</text:p>
      <text:p text:style-name="P3"/>
      <text:p text:style-name="P2">geradeso</text:p>
      <text:p text:style-name="P3"/>
      <text:p text:style-name="P2">wie</text:p>
      <text:p text:style-name="P3"/>
      <text:p text:style-name="P2">der</text:p>
      <text:p text:style-name="P3"/>
      <text:p text:style-name="P2">Empfindungsnerv der Wahrnehmung desjenigen dient, was im Sinnesorgan sich abspielt.</text:p>
      <text:p text:style-name="P2">Bevor die Nervenlehre in dieser Beziehung mit klaren Begriffen arbeitet, wird eine</text:p>
      <text:p text:style-name="P2">richtige Zuordnung des Seelenlebens zum Leibesleben nicht zustande kommen.</text:p>
      <text:p text:style-name="P3">*</text:p>
      <text:p text:style-name="P2">In ähnlicher Art, wie man psycho-physiologisch die Beziehungen des in Vorstellen,</text:p>
      <text:p text:style-name="P2">Fühlen und Wollen verlaufenden Seelenlebens zum Leibesleben suchen kann, so kann</text:p>
      <text:p text:style-name="P2">man [160] anthroposophisch nach Erkenntnis der Beziehungen streben, welche das</text:p>
      <text:p text:style-name="P2">Seelische des gewöhnlichen Bewußtseins zum Geistesleben hat. Und da findet man durch</text:p>
      <text:p text:style-name="P2">die in dieser und in meinen anderen Schriften geschilderten anthroposophischen</text:p>
      <text:p text:style-name="P2">Methoden, daß sich für das Vorstellen wie im Leibe die Nerventätigkeit, so im Geistigen</text:p>
      <text:p text:style-name="P2">eine Grundlage findet. Die Seele steht nach der anderen, vom Leibe abgewandten, Seite</text:p>
      <text:p text:style-name="P2">in Beziehung zu einem geistig Wesenhaften, das die Grundlage ist für das Vorstellen des</text:p>
      <text:p text:style-name="P2">gewöhnlichen Bewußtseins. Dieses geistig Wesenhafte kann aber nur durch schauendes</text:p>
      <text:p text:style-name="P2">Erkennen erlebt werden. Und es wird so erlebt, indem sich sein Inhalt als gegliederte</text:p>
      <text:p text:style-name="P2">Imaginationen dem schauenden Bewußtsein darstellt. Wie nach dem Leibe hin das</text:p>
      <text:p text:style-name="P2">Vorstellen auf der Nerventätigkeit ruht, so strömt es von der andern Seite her aus einem</text:p>
      <text:p text:style-name="P2">geistig Wesenhaften, das in Imaginationen sich enthüllt. Dieses geistig Wesenhafte ist,</text:p>
      <text:p text:style-name="P2">was in meinen Schriften der Äther- oder Lebensleib genannt wird. (Wobei, wenn ich es</text:p>
      <text:p text:style-name="P2">bespreche, ich immer darauf aufmerksam mache, daß man sich an dem Ausdruck «Leib»</text:p>
      <text:p text:style-name="P2">ebensowenig wie an dem andern «Äther» stoßen solle, denn, was ich ausführe, zeigt klar,</text:p>
      <text:p text:style-name="P2">daß man das Gemeinte nicht im materialistischen Sinne deuten soll.) Und dieser</text:p>
      <text:p text:style-name="P2">Lebensleib (in dem 4. Buch des 1. Jahrganges der Zeitschrift «Das Reich» habe ich auch</text:p>
      <text:p text:style-name="P2">den</text:p>
      <text:p text:style-name="P3"/>
      <text:p text:style-name="P2">Ausdruck</text:p>
      <text:p text:style-name="P3"/>
      <text:p text:style-name="P2">«Bildekräfteleib»</text:p>
      <text:p text:style-name="P3"/>
      <text:p text:style-name="P2">gebraucht)</text:p>
      <text:p text:style-name="P3"/>
      <text:p text:style-name="P2">ist</text:p>
      <text:p text:style-name="P3"/>
      <text:p text:style-name="P2">das</text:p>
      <text:p text:style-name="P3"/>
      <text:p text:style-name="P2">Geistige,</text:p>
      <text:p text:style-name="P3"/>
      <text:p text:style-name="P2">aus</text:p>
      <text:p text:style-name="P3"/>
      <text:p text:style-name="P2">dem</text:p>
      <text:p text:style-name="P3"/>
      <text:p text:style-name="P2">das</text:p>
      <text:p text:style-name="P3"/>
      <text:p text:style-name="P2">Vorstellungsleben des gewöhnlichen Bewußtseins von der Geburt (beziehungsweise</text:p>
      <text:p text:style-name="P2">Empfängnis) bis zum Tode erfließt. -Das Fühlen des gewöhnlichen Bewußtseins ruht</text:p>
      <text:p text:style-name="P2">nach der Leibesseite hin auf dem rhythmischen Geschehen. Von der geistigen Seite her</text:p>
      <text:p text:style-name="P2">erfließt es aus einem Geistig-Wesenhaften, das innerhalb der anthroposophischen</text:p>
      <text:p text:style-name="P2">Forschung [161] durch Methoden gefunden wird, welche ich in meinen Schriften als</text:p>
      <text:p text:style-name="P2">diejenigen der Inspiration kennzeichne. (Wobei man wieder berücksichtigen möge, daß</text:p>
      <text:p text:style-name="P3"/>
      <text:p text:style-name="P1">112</text:p>
      <text:p text:style-name="P2">ich innerhalb dieses Begriffes nur das von mir Umschriebene verstehe, so daß man meine</text:p>
      <text:p text:style-name="P2">Bezeichnung nicht verwechseln sollte mit dem, was oft vom Laien bei diesem Worte</text:p>
      <text:p text:style-name="P2">verstanden wird.) Dem schauenden Bewußtsein offenbart sich in dem der Seele zugrunde</text:p>
      <text:p text:style-name="P2">liegenden, durch Inspirationen zu erfassenden geistig Wesenhaften dasjenige, was dem</text:p>
      <text:p text:style-name="P2">Menschen als Geistwesen eigen ist über Geburt und Tod hinaus. Auf diesem Gebiete ist</text:p>
      <text:p text:style-name="P2">es, wo die Anthroposophie ihre geisteswissenschaftlichen Untersuchungen über die</text:p>
      <text:p text:style-name="P2">Unsterblichkeitsfrage anstellt. So wie im Leibe durch das rhythmische Geschehen sich</text:p>
      <text:p text:style-name="P2">der sterbliche Teil des fühlenden Menschenwesens offenbart, so in dem InspirationsInhalt des schauenden Bewußtseins der unsterbliche geistige Seelenwesenskern. - Das</text:p>
      <text:p text:style-name="P2">Wollen, das nach dem Leibe hin auf den Stoffwechselvorgängen beruht, erströmt aus</text:p>
      <text:p text:style-name="P2">dem Geiste für das schauende Bewußtsein durch dasjenige, was ich in meinen Schriften</text:p>
      <text:p text:style-name="P2">die wahrhaftigen Intuitionen nenne. Was im Leibe durch die gewissermaßen niederste</text:p>
      <text:p text:style-name="P2">Betätigung des Stoffwechsels sich offenbart, dem entspricht im Geiste ein Höchstes:</text:p>
      <text:p text:style-name="P2">dasjenige, was durch Intuitionen sich ausspricht. Daher kommt das Vorstellen, das auf</text:p>
      <text:p text:style-name="P2">der Nerventätigkeit beruht, leiblich fast vollkommen zur Darstellung; das Wollen hat in</text:p>
      <text:p text:style-name="P2">den ihm leiblich zugeordneten Stoffwechselvorgängen nur einen schwachen Abglanz.</text:p>
      <text:p text:style-name="P2">Das wirkliche Vorstellen ist das lebendige; das leiblich bedingte ist das abgelähmte. Der</text:p>
      <text:p text:style-name="P2">Inhalt ist derselbe. Das wirkliche Wollen, auch das in der physischen Welt sich</text:p>
      <text:p text:style-name="P2">verwirklichende, verläuft in den Regionen, die nur dem intuitiven Schauen zugänglich</text:p>
      <text:p text:style-name="P2">sind; sein leibliches Gegenstück hat mit [162] seinem Inhalte fast gar nichts zu tun. In</text:p>
      <text:p text:style-name="P2">demjenigen geistig Wesenhaften, das der Intuition sich offenbart, ist enthalten, was sich</text:p>
      <text:p text:style-name="P2">aus vorangegangenen Erdenleben in die folgenden hinübererstreckt. Und auf dem hier in</text:p>
      <text:p text:style-name="P2">Betracht kommenden Gebiet ist es, wo die Anthroposophie sich den Fragen der</text:p>
      <text:p text:style-name="P2">wiederholten Erdenleben und der Schicksalsfrage nähert. Wie der Leib in</text:p>
      <text:p text:style-name="P2">Nerventätigkeit, rhythmischem Geschehen und Stoffwechselvorgängen sich auslebt, so</text:p>
      <text:p text:style-name="P2">der Geist des Menschen in demjenigen, was in Imaginationen, Inspirationen, Intuitionen</text:p>
      <text:p text:style-name="P2">sich offenbart. Und wie der Leib in seinem Bereich nach zwei Seiten das Wesen seiner</text:p>
      <text:p text:style-name="P2">Außenwelt miterleben läßt, nämlich in den Sinnes- und den Bewegungsvorgängen, so der</text:p>
      <text:p text:style-name="P2">Geist nach der einen Seite hin, indem er das vorstellende Seelenleben auch im</text:p>
      <text:p text:style-name="P2">gewöhnlichen Bewußtsein imaginativ erlebt; und nach der andern Seite hin, indem er im</text:p>
      <text:p text:style-name="P2">Wollen</text:p>
      <text:p text:style-name="P3"/>
      <text:p text:style-name="P2">intuitive</text:p>
      <text:p text:style-name="P3"/>
      <text:p text:style-name="P2">Impulse</text:p>
      <text:p text:style-name="P3"/>
      <text:p text:style-name="P2">ausgestaltet,</text:p>
      <text:p text:style-name="P3"/>
      <text:p text:style-name="P2">die</text:p>
      <text:p text:style-name="P3"/>
      <text:p text:style-name="P2">sich</text:p>
      <text:p text:style-name="P3"/>
      <text:p text:style-name="P2">durch</text:p>
      <text:p text:style-name="P3"/>
      <text:p text:style-name="P2">Stoffwechselvorgänge</text:p>
      <text:p text:style-name="P3"/>
      <text:p text:style-name="P1">113</text:p>
      <text:p text:style-name="P2">verwirklichen. Sieht man nach dem Leibe hin, so findet man die Nerventätigkeit, die als</text:p>
      <text:p text:style-name="P2">Vorstellungswesen lebt; sieht man nach dem Geiste hin, so gewahrt man den Geist-Inhalt</text:p>
      <text:p text:style-name="P2">der Imaginationen, der in eben dieses Vorstellungswesen einfließt. Brentano empfindet</text:p>
      <text:p text:style-name="P2">zunächst die geistige Seite am vorstellenden Seelenleben; daher charakterisiert er dieses</text:p>
      <text:p text:style-name="P2">Leben als Bildleben (imaginatives Geschehen). Aber wenn nicht bloß ein eigenes SeelenInneres erlebt wird, sondern durch das Urteil ein Anzuerkennendes oder zu</text:p>
      <text:p text:style-name="P2">Verwerfendes, so kommt zum Vorstellen hinzu ein aus dem Geiste fließendes</text:p>
      <text:p text:style-name="P2">Seelenerlebnis, dessen Inhalt unbewußt bleibt, so lange es sich nur um das gewöhnliche</text:p>
      <text:p text:style-name="P2">Bewußtsein handelt, weil er in den Imaginationen von einer dem physischen Objekte</text:p>
      <text:p text:style-name="P2">zugrunde liegenden geistigen Wesenhaftigkeit besteht, die zu der Vorstellung [163] nur</text:p>
      <text:p text:style-name="P2">das hinzufügen, daß deren Inhalt existiert. Aus diesem Grunde ist es, daß Brentano das</text:p>
      <text:p text:style-name="P2">Vorstellungsleben in seiner Klassifikation spaltet, in das bloße Vorstellen, das nur</text:p>
      <text:p text:style-name="P2">innerlich Daseiendes imaginativ erlebt; und in das Urteilen, das von außen Gegebenes</text:p>
      <text:p text:style-name="P2">imaginativ erlebt, aber das Erlebnis nur als Anerkennung oder Verwerfung sich zum</text:p>
      <text:p text:style-name="P2">Bewußtsein bringt. Gegenüber dem Fühlen blickt Brentano gar nicht nach der LeibesGrundlage, dem rhythmischen Geschehen hin, sondern er versetzt nur dasjenige in den</text:p>
      <text:p text:style-name="P2">Bereich seiner Aufmerksamkeit, was aus unbewußt bleibenden Inspirationen im Gebiet</text:p>
      <text:p text:style-name="P2">des gewöhnlichen Bewußtseins als Lieben und Hassen auftritt. Das Wollen aber entfällt</text:p>
      <text:p text:style-name="P2">ganz seiner Aufmerksamkeit, weil dieses sich nur auf Erscheinungen in der Seele richten</text:p>
      <text:p text:style-name="P2">will, in dem Wollen aber etwas liegt, was nicht in der Seele beschlossen ist, sondern mit</text:p>
      <text:p text:style-name="P2">dem die Seele eine Außenwelt miterlebt. Die Brentanosche Klassifikation der</text:p>
      <text:p text:style-name="P2">Seelenphänomene beruht also darauf, daß er diese nach Gesichtspunkten gliedert, die ihre</text:p>
      <text:p text:style-name="P2">wahre Beleuchtung erfahren, wenn man den Blick nach dem Geist-Kerne der Seele lenkt,</text:p>
      <text:p text:style-name="P2">und daß er doch damit treffen will die Phänomene des gewöhnlichen Bewußtseins. Mit</text:p>
      <text:p text:style-name="P2">dem hier über Brentano Gesagten habe ich noch ergänzen wollen das oben Seite 90 ff. in</text:p>
      <text:p text:style-name="P2">dieser Beziehung über ihn Ausgesprochene.</text:p>
      <text:p text:style-name="P3"/>
      <text:p text:style-name="P1">114</text:p>
      <text:p text:style-name="P2">7. Die Sonderung des Seelischen von dem Außer-Seelischen durch Franz Brentano</text:p>
      <text:p text:style-name="P3"/>
      <text:p text:style-name="P2">(Zu Seite 86, Anmerkung zu Zeile 12 von oben)</text:p>
      <text:p text:style-name="P2">Brentano zeigt durch verschiedene Ausführungen, wie stark er nach einer klaren</text:p>
      <text:p text:style-name="P2">Sonderung des Seelischen von dem [164] Außer-Seelischen strebte. Der in dieser</text:p>
      <text:p text:style-name="P2">Schriftgekennzeichnete Seelenbegriff, den er hat, zwingt ihn dazu. Man richte, um das zu</text:p>
      <text:p text:style-name="P2">sehen, den Blick auf die Art, wie er das Seelen-Erlebnis zu umschreiben versucht, das in</text:p>
      <text:p text:style-name="P2">dem Bilden der Überzeugung von einer Wahrheit vorliegt. Er fragt sich: woher rührt, was</text:p>
      <text:p text:style-name="P2">die Seele als Überzeugung erlebt, die sie an einen Vorstellungs-Inhalt knüpft? Einige</text:p>
      <text:p text:style-name="P2">Denker glauben, daß der Überzeugungsgrad einer Wahrheit gegenüber in einer gefühlten</text:p>
      <text:p text:style-name="P2">Intensität bestehe, mit der man den entsprechenden Vorstellungs-Inhalt erlebt. Brentano</text:p>
      <text:p text:style-name="P2">sagt darüber: «Es ist falsch, aber ein Irrtum, dem fast allgemein gehuldigt wird, und von</text:p>
      <text:p text:style-name="P2">dem auch ich, als ich den ersten Band der Psychologie schrieb, mich noch nicht befreit</text:p>
      <text:p text:style-name="P2">hatte, daß der sogenannte Grad der Überzeugung eine Intensitätsstufe des Urteilens sei,</text:p>
      <text:p text:style-name="P2">welche mit der Intensität von Lust und Schmerz in Analogie gebracht werden könnte.</text:p>
      <text:p text:style-name="P2">Hätte Windelband diesen Irrtum mir vorgehalten, so würde ich ihm ganz und</text:p>
      <text:p text:style-name="P2">vollkommen recht geben. Nun aber tadelt er mich, weil ich eine Intensität nur in</text:p>
      <text:p text:style-name="P2">analogem, nicht aber in gleichem Sinne bei der Überzeugung anerkennen wollte, und</text:p>
      <text:p text:style-name="P2">weil ich die angebliche Intensität der Überzeugung und die wahrhafte Intensität des</text:p>
      <text:p text:style-name="P2">Gefühls der Größe nach für unvergleichbar erklärte. Da haben wir eine der Folgen seiner</text:p>
      <text:p text:style-name="P2">verbesserten Auffassung des Urteils. - Wäre der Überzeugungsgrad meines Glaubens,</text:p>
      <text:p text:style-name="P2">daß 2+1=3 sei, eine Intensität, wie mächtig müßte diese dann sein! Und wenn nun gar</text:p>
      <text:p text:style-name="P2">dieser Glaube mit Windelband zu einem Gefühl gemacht, nicht bloß dem Gefühl analog</text:p>
      <text:p text:style-name="P2">gedacht werden dürfte, wie zerstörend für unser Nervensystem müßte die Heftigkeit der</text:p>
      <text:p text:style-name="P2">Gefühlserschütterung werden! Jeder Arzt würde vor dem Studium der Mathematik als</text:p>
      <text:p text:style-name="P2">etwas Gesundheitszerrüttendem [165] warnen müssen» (Seite 57 f. von Brentanos «Vom</text:p>
      <text:p text:style-name="P2">Ursprung sittlicher Erkenntnis»). Hätte Brentano weiter durchleben können, was in</text:p>
      <text:p text:style-name="P2">diesem Streben nach dem Wesen der Überzeugung in ihm wirkte, er hätte die Sonderung</text:p>
      <text:p text:style-name="P2">erblickt, die sich zwischen dem vorstellenden Seelischen ergibt, das in sich selbst keine</text:p>
      <text:p text:style-name="P2">Intensität erlebt, wenn eine Überzeugung gebildet wird, und dem Außer-Seelischen, das</text:p>
      <text:p text:style-name="P3"/>
      <text:p text:style-name="P1">115</text:p>
      <text:p text:style-name="P2">in den Inhalt des Seelischen eingeht, und das in der Intensität des Überzeugungsgrades</text:p>
      <text:p text:style-name="P2">auch in der Seele ein Außerseelisches bleibt, so daß das Innenleben den</text:p>
      <text:p text:style-name="P2">Überzeugungsgrad zwar anschaut, aber nicht mit ihm lebt.</text:p>
      <text:p text:style-name="P2">Auf ein ähnliches Gebiet einer scharfen Sonderung des Seelischen vom Außer-Seelischen</text:p>
      <text:p text:style-name="P2">gehört, was Brentano in seiner Abhandlung «Über Individuation, multiple Qualität und</text:p>
      <text:p text:style-name="P2">Intensität sinnlicher Erscheinungen» (Seite 5 1 ff. seiner Schrift «Untersuchungen zur</text:p>
      <text:p text:style-name="P2">Sinnespsychologie») vorbringt. Er bemüht sich da, zu zeigen, wie dem eigentlich</text:p>
      <text:p text:style-name="P2">Seelischen eine Intensität nicht innewohnend ist, und wie der Intensitätsgrad der</text:p>
      <text:p text:style-name="P2">seelischen Empfindung ein Leben des außerseelischen Empfundenen auf dem</text:p>
      <text:p text:style-name="P2">Schauplatze des Seelischen ist. Daß man durchaus nicht ins «mystische Dunkel» der</text:p>
      <text:p text:style-name="P2">Unwissenschaftlichkeit kommen muß, wenn man sich bemüht, die in solchen</text:p>
      <text:p text:style-name="P2">elementarischen Einsichten gelegenen Keime erkennend weiter zu entwickeln, empfindet</text:p>
      <text:p text:style-name="P2">Brentano. Deshalb schreibt er am Ende der genannten Abhandlung (Seite 77f.): «Was das</text:p>
      <text:p text:style-name="P2">dann weiter bedeuten werde, ist wohl leicht ersichtlich. - Wie viel hatte nicht die</text:p>
      <text:p text:style-name="P2">Herbartsche Psychologie, wie viel nicht auch die Psychophysik auf dieses Dogma (er</text:p>
      <text:p text:style-name="P2">meint das Dogma von der Intensität im Seelischen) gebaut! Alles das wird im Sturze</text:p>
      <text:p text:style-name="P2">mitgerissen werden. Und wir sehen so, wie die Berichtigung eines kleinen [166] Punktes</text:p>
      <text:p text:style-name="P2">der Empfindungslehre einen weittragenden reformatorischen Einfluß üben wird. - Selbst</text:p>
      <text:p text:style-name="P2">die Hypothesen, welche man über das Weltganze aufgestellt hat, werden davon nicht</text:p>
      <text:p text:style-name="P2">unberührt bleiben. - Man hat für die beiden Gebiete des Psychischen und Physischen</text:p>
      <text:p text:style-name="P2">vielfach eine durchgängige Analogie behauptet; den Nachweis dafür freilich nicht</text:p>
      <text:p text:style-name="P2">erbracht oder auch nur ernstlich zu erbringen versucht. Man hielt sich ganz im</text:p>
      <text:p text:style-name="P2">allgemeinen und da konnte denn der Gedanke an die Intensität als eine Art Größe, die</text:p>
      <text:p text:style-name="P2">jedem Psychischen, wie die räumliche jedem Körperlichen eigen sei, der ihm</text:p>
      <text:p text:style-name="P2">zugedachten Rolle genügen. - Behauptete man aber einmal durchgängige Analogie von</text:p>
      <text:p text:style-name="P2">Psychischem und Physischem, warum nicht lieber geradezu ihre Identität behaupten oder</text:p>
      <text:p text:style-name="P2">das eine dem anderen einfach substituieren? - In allem dem Physischen analog und in</text:p>
      <text:p text:style-name="P2">sich selbst allein durch evidente Wahrnehmung gewährleistet, muß das Psychische jede</text:p>
      <text:p text:style-name="P2">hypothetische Annahme eines Physischen überflüssig erscheinen lassen. - So klingt denn</text:p>
      <text:p text:style-name="P2">unter anderem auch die Wundtsche Psychologie in dem Gedanken aus, daß man die</text:p>
      <text:p text:style-name="P3"/>
      <text:p text:style-name="P1">116</text:p>
      <text:p text:style-name="P2">Annahme einer physischen Welt, nachdem man ihn eine zeitlang heuristisch verwertet,</text:p>
      <text:p text:style-name="P2">schließlich wie ein Gerüst fallen lassen könne, wo dann das Ganze der echten Wahrheit</text:p>
      <text:p text:style-name="P2">als rein psychisches Weltgebäude sich enthülle. - Dieser Gedanke hatte wohl auch bisher</text:p>
      <text:p text:style-name="P2">wenig Aussicht, jemals eine greifbare Gestalt und eine Durchbildung ins einzelne zu</text:p>
      <text:p text:style-name="P2">gewinnen. Die neue Auffassung der Intensität aber mit ihrem klaren Nachweis, daß eine</text:p>
      <text:p text:style-name="P2">intensive Größe nichts weniger als universell den psychischen Tätigkeiten eigen genannt</text:p>
      <text:p text:style-name="P2">werden kann, macht die Hoffnung, daß es einmal zu einer solchen kommen werde,</text:p>
      <text:p text:style-name="P2">vollends zunichte. - Den Glauben an den wahren Bestand einer Körperwelt werden wir</text:p>
      <text:p text:style-name="P2">uns [167] also nicht nehmen lassen, und er wird für die Naturwissenschaft immer die</text:p>
      <text:p text:style-name="P2">Hypothese aller Hypothesen bleiben.» Nach einer durchgängigen Analogie von</text:p>
      <text:p text:style-name="P2">Psychischem und Physischem, die Brentano ablehnt, sucht nur derjenige, welcher nicht</text:p>
      <text:p text:style-name="P2">danach strebt, das Psychische auf der einen Seite, das Physische auf der andern in klarer</text:p>
      <text:p text:style-name="P2">Weise vorzustellen, sondern der dafür, sich mit seinen Begriffen am Physischen</text:p>
      <text:p text:style-name="P2">forttastend, dem Psychischen solche Erlebnisse wie das der Intensität zuschiebt, während</text:p>
      <text:p text:style-name="P2">im rein Seelischen nichts davon gefunden werden kann. Mir scheint, daß dieser oben</text:p>
      <text:p text:style-name="P2">angeführte Brentanosche Gedanke noch genauer zum Vorschein gekommen wäre, wenn</text:p>
      <text:p text:style-name="P2">sein Träger im Sinne des in dieser Schrift Seite 85 f. Dargestellten die Aufmerksamkeit</text:p>
      <text:p text:style-name="P2">gelenkt hätte auf das Merkmal des Physischen, das dem Intentionellen im Psychischen an</text:p>
      <text:p text:style-name="P2">Bedeutung gleichkommt. - Doch ist schon bedeutsam, daß Brentano den Ausblick wagt</text:p>
      <text:p text:style-name="P2">von den elementaren Einsichten zu Anschauungen über weiter gehende Welträtsel. Denn</text:p>
      <text:p text:style-name="P2">die Denkungsart der neueren Zeit ist solchen Ausblicken abgeneigt. Ich gebe ein Beispiel</text:p>
      <text:p text:style-name="P2">für viele. Der bedeutende Psychologe Fortlage zeigt an einer Stelle seiner «Acht</text:p>
      <text:p text:style-name="P2">psychologischen Vorträge» (Jena 1869), wie nahe er mit seinem ahnenden Erkennen</text:p>
      <text:p text:style-name="P2">einem gewissen Gebiete des schauenden Bewußtseins war, nämlich der Erkenntnis von</text:p>
      <text:p text:style-name="P2">der ablähmenden Kraft des im gewöhnlichen Bewußtsein lebenden Seelendaseins. Er</text:p>
      <text:p text:style-name="P2">schreibt (Seite 35 der genannten Schrift): «Wenn wir uns lebendige Wesen nennen, und</text:p>
      <text:p text:style-name="P2">so uns eine Eigenschaft beilegen, die wir mit Tieren und Pflanzen teilen, so verstehen wir</text:p>
      <text:p text:style-name="P2">unter dem lebendigen Zustand notwendig etwas, das uns nie verläßt, und sowohl im</text:p>
      <text:p text:style-name="P2">Schlaf als im Wachen stets in uns fortdauert. Dies ist das vegetative Leben der Ernährung</text:p>
      <text:p text:style-name="P2">unseres [168] Organismus, ein unbewußtes Leben, ein Leben des Schlafs. Das Gehirn</text:p>
      <text:p text:style-name="P2">macht hier dadurch eine Ausnahme, daß dieses Leben der Ernährung, dieses Schlafleben</text:p>
      <text:p text:style-name="P3"/>
      <text:p text:style-name="P1">117</text:p>
      <text:p text:style-name="P2">bei ihm in den Pausen des Wachens überwogen wird von dem Leben der Verzehrung»</text:p>
      <text:p text:style-name="P2">(von mir in dieser Schrift «Herablähmung» genannt). «In diesen Pausen steht das Gehirn</text:p>
      <text:p text:style-name="P2">einer überwiegenden Verzehrung preisgegeben, und gerät folglich in einen Zustand,</text:p>
      <text:p text:style-name="P2">welcher, wenn er sich auf die übrigen Organe miterstreckte, die absolute Entkräftigung</text:p>
      <text:p text:style-name="P2">des Leibes oder den Tod zu Wege bringen würde.» Und diesen Gedanken zu Ende</text:p>
      <text:p text:style-name="P2">führend, sagt Fortlage (Seite 39):« Das Bewußtsein ist ein kleiner und partieller Tod, der</text:p>
      <text:p text:style-name="P2">Tod ist ein großes und totales Bewußtsein, ein Erwachen des ganzen Wesens in seinen</text:p>
      <text:p text:style-name="P2">innersten Tiefen.» Man kann nur sagen: Fortlage steht mit solchen Gedanken am</text:p>
      <text:p text:style-name="P2">Ausgangspunkte der Anthroposophie, auch wenn er - wie Brentano - in sie nicht eintritt.</text:p>
      <text:p text:style-name="P2">Doch selbst wegen dieses Stehens am Ausgangspunkte findet der im Banne der neueren</text:p>
      <text:p text:style-name="P2">Vorstellungsart stehende Eduard von Hartmann, daß solch ein Ausblick von</text:p>
      <text:p text:style-name="P2">elementarischer</text:p>
      <text:p text:style-name="P3"/>
      <text:p text:style-name="P2">Erkenntnis</text:p>
      <text:p text:style-name="P3"/>
      <text:p text:style-name="P2">zu</text:p>
      <text:p text:style-name="P3"/>
      <text:p text:style-name="P2">dem</text:p>
      <text:p text:style-name="P3"/>
      <text:p text:style-name="P2">großen</text:p>
      <text:p text:style-name="P3"/>
      <text:p text:style-name="P2">Welträtsel</text:p>
      <text:p text:style-name="P3"/>
      <text:p text:style-name="P2">der</text:p>
      <text:p text:style-name="P3"/>
      <text:p text:style-name="P2">Unsterblichkeit</text:p>
      <text:p text:style-name="P3"/>
      <text:p text:style-name="P2">wissenschaftlich unstatthaft ist. Eduard von Hartmann schreibt über Fortlage: «Er</text:p>
      <text:p text:style-name="P2">überschreitet aber die Grenzen der Psychologie, wenn er das Bewußtsein als kleinen und</text:p>
      <text:p text:style-name="P2">partiellen Tod, den Tod als großes und totales Bewußtsein, als ein helleres, gänzliches</text:p>
      <text:p text:style-name="P2">Erwachen der Seele in ihren Tiefen bezeichnet ...» (Vergleiche Eduard von Hartmann,</text:p>
      <text:p text:style-name="P2">«Die moderne Psychologie», Leipzig, 1901, Hermann Haackes Verlag, Seite 48 f.)</text:p>
      <text:p text:style-name="P3"/>
      <text:p text:style-name="P2">8. Ein oft erhobener Einwand gegen die Anthroposophie</text:p>
      <text:p text:style-name="P3"/>
      <text:p text:style-name="P2">(Zu Seite 110, Anmerkung zu Zeile 6 von oben)</text:p>
      <text:p text:style-name="P2">[169] Es wird oft ein Einwand gegen die Anthroposophie erhoben, der ebenso begreiflich</text:p>
      <text:p text:style-name="P2">aus der Seelenstimmung der Persönlichkeiten heraus ist, von denen er kommt, wie er</text:p>
      <text:p text:style-name="P2">unberechtigt ist gegenüber dem Geiste, aus dem heraus das anthroposophische Forschen</text:p>
      <text:p text:style-name="P2">angestellt wird. Mir erscheint er deshalb ganz unbeträchtlich, weil die Widerlegung für</text:p>
      <text:p text:style-name="P2">jeden nahe liegt, der mit wirklichem Verständnisse den vom anthroposophischen</text:p>
      <text:p text:style-name="P2">Gesichtspunkte gegebenen Darstellungen folgt. Nur weil er immer von neuem auftritt,</text:p>
      <text:p text:style-name="P2">sage ich hier einiges über ihn, wie ich es auch schon in der 6. Auflage meiner</text:p>
      <text:p text:style-name="P2">«Theosophie», am Schlusse, 1914 getan habe. - Es wird, um diesen Einwand</text:p>
      <text:p text:style-name="P3"/>
      <text:p text:style-name="P1">118</text:p>
      <text:p text:style-name="P2">aufzustellen, gefordert, daß die geistigen Beobachtungsergebnisse, die von der</text:p>
      <text:p text:style-name="P2">Anthroposophie vorgebracht werden, im Sinne der rein naturwissenschaftlichen</text:p>
      <text:p text:style-name="P2">Experimentiermethode «bewiesen» werden sollen. Man stellt sich etwa vor, einige</text:p>
      <text:p text:style-name="P2">Personen, die behaupten, sie können zu solchen Ergebnissen kommen, werden einer</text:p>
      <text:p text:style-name="P2">Anzahl</text:p>
      <text:p text:style-name="P3"/>
      <text:p text:style-name="P2">anderer</text:p>
      <text:p text:style-name="P3"/>
      <text:p text:style-name="P2">Personen</text:p>
      <text:p text:style-name="P3"/>
      <text:p text:style-name="P2">in</text:p>
      <text:p text:style-name="P3"/>
      <text:p text:style-name="P2">einem</text:p>
      <text:p text:style-name="P3"/>
      <text:p text:style-name="P2">regelrecht</text:p>
      <text:p text:style-name="P3"/>
      <text:p text:style-name="P2">angeordneten</text:p>
      <text:p text:style-name="P3"/>
      <text:p text:style-name="P2">Experiment</text:p>
      <text:p text:style-name="P3"/>
      <text:p text:style-name="P2">gegenübergesetzt, und die «Geistesforscher» hätten dann anzugeben, was sie an den zu</text:p>
      <text:p text:style-name="P2">untersuchenden Personen «geschaut» haben. Ihre Angaben müßten dann übereinstimmen,</text:p>
      <text:p text:style-name="P2">oder doch wenigstens in einem genügend großen Prozentsatze sich ähnlich sein. Man</text:p>
      <text:p text:style-name="P2">kann begreifen, daß, wer Anthroposophie nur kennt, ohne sie verstanden zu haben, eine</text:p>
      <text:p text:style-name="P2">solche Forderung immer wieder erhebt, denn durch deren Erfüllung würde ihm erspart,</text:p>
      <text:p text:style-name="P2">sich zu dem richtigen Beweiswege durchzuarbeiten, der in der Aneignung des jedem</text:p>
      <text:p text:style-name="P2">erreichbaren eigenen Schauens besteht. [170] Wer aber Anthroposophie wirklich</text:p>
      <text:p text:style-name="P2">verstanden hat, der hat auch die Einsicht, daß ein in der angedeuteten Art angestelltes</text:p>
      <text:p text:style-name="P2">Experiment zur Gewinnung wahrhaft geistiger Anschauungsergebnisse ungefähr ebenso</text:p>
      <text:p text:style-name="P2">geeignet ist wie zur Beobachtung der Zeit an einer Uhr die Stillesetzung der Zeiger. Denn</text:p>
      <text:p text:style-name="P2">zur Herbeiführung der Bedingungen, unter denen Geistiges geschaut werden kann, führen</text:p>
      <text:p text:style-name="P2">Wege, die aus den Verhältnissen des seelischen Lebens selbst sich heraus ergeben</text:p>
      <text:p text:style-name="P2">müssen. Äußere Veranstaltungen, wie sie zu einem naturwissenschaftlichen Experiment</text:p>
      <text:p text:style-name="P2">führen, sind nicht aus solchen Verhältnissen heraus gebildet. Innerhalb dieser</text:p>
      <text:p text:style-name="P2">Verhältnisse muß zum Beispiel gelegen sein, daß der Willensimpuls, der zum Schauen</text:p>
      <text:p text:style-name="P2">führt, nur aus dem ureigenen inneren Impuls desjenigen restlos hervorgeht, der schauen</text:p>
      <text:p text:style-name="P2">soll. Und daß nicht in künstlichen äußeren Maß-nahmen etwas gegeben ist, was</text:p>
      <text:p text:style-name="P2">gestaltend in diesen inneren Impuls einfließt. - Es ist eigentlich zu verwundern, daß so</text:p>
      <text:p text:style-name="P2">wenig berücksichtigt wird, wie doch jedermann sich die Beweise für die Anthroposophie</text:p>
      <text:p text:style-name="P2">unmittelbar durch die eigene entsprechende Seelenverfassung verschaffen kann; daß also</text:p>
      <text:p text:style-name="P2">diese «Beweise» jedermann zugänglich sind. So wenig man dieses wird eingestehen</text:p>
      <text:p text:style-name="P2">wollen: der Grund des Verlangens nach «äußeren Beweisen» liegt doch nur darinnen, daß</text:p>
      <text:p text:style-name="P2">diese letztern auf bequemerem Wege zu erreichen wären als auf dem mühsamen,</text:p>
      <text:p text:style-name="P2">unbequemen, aber wahrhaft geisteswissenschaftlichen.</text:p>
      <text:p text:style-name="P3"/>
      <text:p text:style-name="P1">119</text:p>
      <text:p text:style-name="P2">Auf</text:p>
      <text:p text:style-name="P3"/>
      <text:p text:style-name="P2">einem</text:p>
      <text:p text:style-name="P3"/>
      <text:p text:style-name="P2">ganz</text:p>
      <text:p text:style-name="P3"/>
      <text:p text:style-name="P2">anderen</text:p>
      <text:p text:style-name="P3"/>
      <text:p text:style-name="P2">Felde</text:p>
      <text:p text:style-name="P3"/>
      <text:p text:style-name="P2">als</text:p>
      <text:p text:style-name="P3"/>
      <text:p text:style-name="P2">diese</text:p>
      <text:p text:style-name="P3"/>
      <text:p text:style-name="P2">Forderung</text:p>
      <text:p text:style-name="P3"/>
      <text:p text:style-name="P2">nach</text:p>
      <text:p text:style-name="P3"/>
      <text:p text:style-name="P2">bequemen</text:p>
      <text:p text:style-name="P3"/>
      <text:p text:style-name="P2">Experimentalbeweisen für die anthroposophischen Wahrheiten liegt, was Brentano</text:p>
      <text:p text:style-name="P2">wollte, indem er immer wieder darnach strebte, in einem psychologischen Laboratorium</text:p>
      <text:p text:style-name="P2">arbeiten zu können. Die Sehnsucht, ein solches [171] zur Verfügung zu haben, tritt in</text:p>
      <text:p text:style-name="P2">seinen Schriften oft zutage. Die Umstände haben tragisch in sein Leben eingegriffen, die</text:p>
      <text:p text:style-name="P2">ihm ein solches versagt haben. Er würde gerade durch. seine Stellung zu den</text:p>
      <text:p text:style-name="P2">psychologischen Fragen Wichtigstes durch ein solches Laboratorium geleistet haben.</text:p>
      <text:p text:style-name="P2">Will man nämlich die beste Grundlage schaffen zu anthropologisch-psychologischen</text:p>
      <text:p text:style-name="P2">Ergebnissen, die bis an die «Erkenntnis-Grenzorte» gehen, an denen sich Anthropologie</text:p>
      <text:p text:style-name="P2">mit Anthroposophie treffen muß, so kann dieses durch ein psychologisches Laboratorium</text:p>
      <text:p text:style-name="P2">geschehen, wie ein solches Brentano in Gedanken vorgeschwebt hat. Um die Tatsachen</text:p>
      <text:p text:style-name="P2">des</text:p>
      <text:p text:style-name="P3"/>
      <text:p text:style-name="P2">«schauenden</text:p>
      <text:p text:style-name="P3"/>
      <text:p text:style-name="P2">Bewußtseins»</text:p>
      <text:p text:style-name="P3"/>
      <text:p text:style-name="P2">herbeizuführen,</text:p>
      <text:p text:style-name="P3"/>
      <text:p text:style-name="P2">brauchten</text:p>
      <text:p text:style-name="P3"/>
      <text:p text:style-name="P2">in</text:p>
      <text:p text:style-name="P3"/>
      <text:p text:style-name="P2">einem</text:p>
      <text:p text:style-name="P3"/>
      <text:p text:style-name="P2">solchen</text:p>
      <text:p text:style-name="P3"/>
      <text:p text:style-name="P2">Laboratorium keine Experimentalmethoden gesucht zu werden; aber durch diejenigen</text:p>
      <text:p text:style-name="P2">Experimentalmethoden, die gesucht werden, würde sich offenbaren, wie die menschliche</text:p>
      <text:p text:style-name="P2">Wesenheit zu diesem Schauen veranlagt ist, und wie von dem gewöhnlichen das</text:p>
      <text:p text:style-name="P2">schauende Bewußtsein gefordert wird. Jeder, der auf dem anthroposophischen</text:p>
      <text:p text:style-name="P2">Gesichtspunkt steht, sehnt sich ebenso wie Brentano, in einem echten psychologischen</text:p>
      <text:p text:style-name="P2">Laboratorium arbeiten zu können, was durch die heute noch gegen die Anthroposophie</text:p>
      <text:p text:style-name="P2">herrschenden Vorurteile unmöglich ist.</text:p>
      <text:p text:style-name="P3"/>
      <text:p text:style-name="P1">120</text:p>
      <text:p text:style-name="P2">Schlussbemerkung</text:p>
      <text:p text:style-name="P2">Auf allerlei «Angriffe», die in letzter Zeit nicht auf die Anthroposophie, sondern auf</text:p>
      <text:p text:style-name="P2">meine Person gemacht worden sind, gehe ich hier nicht ein. Zum Teil ist dies deshalb</text:p>
      <text:p text:style-name="P2">hier nicht angängig, weil diese «Angriffe» eines wahren wissenschaftlichen Charakters</text:p>
      <text:p text:style-name="P2">entbehren; zum Teil sind sie rein [172] persönlicher Art, beruhen nicht auf sachlichen</text:p>
      <text:p text:style-name="P2">Grundlagen, sondern auf Gehässigkeit, und in den weitaus meisten Fällen wissen die</text:p>
      <text:p text:style-name="P2">Angreifer ganz gut, daß, was sie behaupten, objektive Unwahrheiten sind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