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Vor dem Tore der Theosophie</text:p>
      <text:p text:style-name="P2">Vierzehn Vorträge, gehalten in Stuttgart</text:p>
      <text:p text:style-name="P2">vom 22. August bis 4. September 1906</text:p>
      <text:p text:style-name="P2">mit zwei Fragenbeantwortungen</text:p>
      <text:p text:style-name="P2">(Hörernotizen)</text:p>
      <text:p text:style-name="P3"/>
      <text:p text:style-name="P3">1990</text:p>
      <text:p text:style-name="P2">RUDOLF STEINER VERLAG DORN</text:p>
      <text:p text:style-name="P2">ACH/ SCHWEIZ</text:p>
      <text:p text:style-name="P3"/>
      <text:p text:style-name="P1">Nach vom Vortragenden nicht durchgesehenen Hörernotizen</text:p>
      <text:p text:style-name="P2">herausgegeben von der Rudolf Steiner-Nachlaßverwaltung</text:p>
      <text:p text:style-name="P2">Die Herausgabe der 4. Auflage besorgte Ulla Trapp</text:p>
      <text:p text:style-name="P3"/>
      <text:p text:style-name="P2">1. Auflage (Zyklus 1) Berlin 1910</text:p>
      <text:p text:style-name="P2">2. Auflage, Gesamtausgabe Dornach 1964</text:p>
      <text:p text:style-name="P2">3. Auflage, Gesamtausgabe Dornach 1978</text:p>
      <text:p text:style-name="P2">4. Auflage (verbesserte Textfassung</text:p>
      <text:p text:style-name="P2">nach neugefundenen Hörernotizen)</text:p>
      <text:p text:style-name="P2">Gesamtausgabe Dornach 1990</text:p>
      <text:p text:style-name="P3"/>
      <text:p text:style-name="P2">Bibliographie-Nr. 95</text:p>
      <text:p text:style-name="P2">Alle Rechte bei der Rudolf Steiner-Nachlaßverwaltung, Dornach/Schweiz</text:p>
      <text:p text:style-name="P2">© 1990 by Rudolf Steiner-Nachlaß Verwaltung, Dornach/Schweiz</text:p>
      <text:p text:style-name="P2">Satz und Druck von Kooperative Dürnau, Dürnau</text:p>
      <text:p text:style-name="P2">Printed in Germany</text:p>
      <text:p text:style-name="P2">ISBN 3-7274-0952-5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 Geisteswissenschaft</text:p>
      <text:p text:style-name="P2">bilden die von Rudolf Steiner (1861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sophischen</text:p>
      <text:p text:style-name="P2">Gesellschaft. Er selbst wollte ursprünglich, daß seine durchwegs frei</text:p>
      <text:p text:style-name="P2">gehaltenen Vorträge nicht schriftlich festgehalten würden, da sie als</text:p>
      <text:p text:style-name="P2">«mündliche, nicht zum Druck bestimmte Mitteilungen» gedacht</text:p>
      <text:p text:style-name="P2">waren. Nachdem aber zunehmend unvollständige und fehlerhafte</text:p>
      <text:p text:style-name="P2">Hörernachschriften angefertigt und verbreitet wurden, sah er sich</text:p>
      <text:p text:style-name="P2">veranlaßt, das Nachschreiben zu regeln. Mit dieser Aufgabe betraute</text:p>
      <text:p text:style-name="P2">er Marie Steiner-von Sivers. Ihr oblag die Bestimmung der</text:p>
      <text:p text:style-name="P2">Stenographierenden, die Verwaltung der Nachschriften und die für</text:p>
      <text:p text:style-name="P2">die Herausgabe notwendige Durchsicht der Texte. Da Rudolf Steiner</text:p>
      <text:p text:style-name="P2">aus Zeitmangel nur in ganz wenigen Fällen die Nachschriften selbst</text:p>
      <text:p text:style-name="P2">korrigieren konnte, muß gegenüber allen Vortragsveröffentlichungen</text:p>
      <text:p text:style-name="P2">sein Vorbehalt berücksichtigt werden: «Es wird eben nur</text:p>
      <text:p text:style-name="P2">hingenommen werden müssen, daß in den von mir nicht</text:p>
      <text:p text:style-name="P2">nachgesehenen Vorlagen sich Fehlerhaftes findet.»</text:p>
      <text:p text:style-name="P2">Über das Verhältnis der Mitgliedervorträge, welche zunächst nur</text:p>
      <text:p text:style-name="P2">als interne Manuskriptdrucke zugänglich waren, zu seinen</text:p>
      <text:p text:style-name="P2">öffentlichen Schriften äußert sich Rudolf Steiner in seiner</text:p>
      <text:p text:style-name="P2">Selbstbiographie «Mein Lebensgang» (35. Kapitel). Der</text:p>
      <text:p text:style-name="P2">entsprechende Wortlaut ist am Schluß dieses Bandes wiedergegeben.</text:p>
      <text:p text:style-name="P2">Das dort Gesagte gilt gleichermaßen auch für die Kurse zu einzelnen</text:p>
      <text:p text:style-name="P2">Fachgebieten, welche sich an einen begrenzten, mit den Grundlagen</text:p>
      <text:p text:style-name="P2">der Geisteswissenschaft vertrauten Teilnehmerkreis richteten.</text:p>
      <text:p text:style-name="P2">Nach dem Tode von Marie Steiner (1867-1948) wurde gemäß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 sich</text:p>
      <text:p text:style-name="P2">nähere Angaben zu den Textunterlagen am Beginn der Hinweise.</text:p>
      <text:p text:style-name="P3"/>
      <text:p text:style-name="P1">INHALT</text:p>
      <text:p text:style-name="P3"/>
      <text:p text:style-name="P2">ERSTER VORTRAG, Stuttgart, 22. August 1906 ..........................................</text:p>
      <text:p text:style-name="P3">11</text:p>
      <text:p text:style-name="P2">Das Wesen des Menschen. Theosophische Lehren früher und heute. Die</text:p>
      <text:p text:style-name="P2">sieben Glieder der menschlichen Wesenheit.</text:p>
      <text:p text:style-name="P3"/>
      <text:p text:style-name="P2">ZWEITER VORTRAG, 23. August 1906 ................................................................</text:p>
      <text:p text:style-name="P3">19</text:p>
      <text:p text:style-name="P2">Die drei Welten: die physische, die astrale und die geistige Welt.</text:p>
      <text:p text:style-name="P2">Eigenschaften der Astralwelt: Spiegelbildlichkeit, Rückwärtsgehen der</text:p>
      <text:p text:style-name="P2">Zeitereignisse, Realität von Gedanken und Gefühlen. Die vier Gebiete der</text:p>
      <text:p text:style-name="P2">Devachan-Welt. Lesen in der Akasha-Chronik.</text:p>
      <text:p text:style-name="P3"/>
      <text:p text:style-name="P2">DRITTER VORTRAG, 24. August 1906 .................................................................</text:p>
      <text:p text:style-name="P3">29</text:p>
      <text:p text:style-name="P2">Das Leben der Seele nach dem Tode. Der viergliedrige Mensch im</text:p>
      <text:p text:style-name="P2">Wach-und Schlafzustande. Die Trennung der Wesensglieder beim Tode.</text:p>
      <text:p text:style-name="P2">Das Erleben der Seele im Kamaloka. Erwähnte Beispiele: Hypnose,</text:p>
      <text:p text:style-name="P2">Selbstmord, Vivisektion, Spiritismus.</text:p>
      <text:p text:style-name="P3"/>
      <text:p text:style-name="P2">VIERTER VORTRAG, 25. August 1906 .................................................................</text:p>
      <text:p text:style-name="P3">38</text:p>
      <text:p text:style-name="P2">Das Devachan. Der Kausalkörper. Welche Zeit vergeht zwischen den</text:p>
      <text:p text:style-name="P2">einzelnen Inkarnationen des Menschen? Erlebnisse der Seele nach dem</text:p>
      <text:p text:style-name="P2">Tode in den vier Gebieten des Devachan. Die Lotusblumen (Chakrams).</text:p>
      <text:p text:style-name="P3"/>
      <text:p text:style-name="P2">FÜNFTER VORTRAG, 26. August 1906 ................................................................</text:p>
      <text:p text:style-name="P3">47</text:p>
      <text:p text:style-name="P2">Die Arbeit des Menschen in den höheren Welten zwischen Tod und neuer</text:p>
      <text:p text:style-name="P2">Geburt. Vorbereitung einer neuen Inkarnation. Erwähnte Beispiele:</text:p>
      <text:p text:style-name="P2">Vorgesicht auf das kommende Leben, Idiotie und Epilepsie,</text:p>
      <text:p text:style-name="P2">Astralleichnam und Doppelgänger, Arbeit von Ätherleib und Astralleib</text:p>
      <text:p text:style-name="P2">am Embryo.</text:p>
      <text:p text:style-name="P3"/>
      <text:p text:style-name="P2">SECHSTER VORTRAG, 27. August 1906 ..............................................................</text:p>
      <text:p text:style-name="P3">54</text:p>
      <text:p text:style-name="P3"/>
      <text:p text:style-name="P1">Die Erziehung des Kindes. Die Entwickelung der Wesensglieder in den</text:p>
      <text:p text:style-name="P2">ersten Jahrsiebenten des Menschen und daraus folgende Grundsätze für</text:p>
      <text:p text:style-name="P2">die Erziehung. Vorbild, Autorität, selbständiges Urteil. Über einige</text:p>
      <text:p text:style-name="P2">Wirkungen des Karmagesetzes. Wodurch kommt Schicksal zustande?</text:p>
      <text:p text:style-name="P3"/>
      <text:p text:style-name="P1">SIEBENTER VORTRAG, 28. August 1906 .............................................................</text:p>
      <text:p text:style-name="P3">64</text:p>
      <text:p text:style-name="P2">Die Wirkungen des Karmagesetzes im menschlichen Leben. Ursachen und</text:p>
      <text:p text:style-name="P2">Wirkungen in den verschiedenen Wesensgliedern des Menschen.</text:p>
      <text:p text:style-name="P2">Karmische</text:p>
      <text:p text:style-name="P2">Einzelfragen:</text:p>
      <text:p text:style-name="P2">Temperament,</text:p>
      <text:p text:style-name="P2">Infektionskrankheiten,</text:p>
      <text:p text:style-name="P2">Volksseuchen, Nervosität, Gefahr von Irrsinnsepidemien, Liebe zwischen</text:p>
      <text:p text:style-name="P2">Kind und Mutter.</text:p>
      <text:p text:style-name="P3"/>
      <text:p text:style-name="P2">ACHTER VORTRAG, 29. August 1906 .................................................................</text:p>
      <text:p text:style-name="P3">73</text:p>
      <text:p text:style-name="P2">Gut und Böse. Die Entstehung des Gewissens. Wie wirken sich bestimmte</text:p>
      <text:p text:style-name="P2">Eigenschaften der Wesensglieder in der folgenden Inkarnation aus? Die</text:p>
      <text:p text:style-name="P2">Manichäer. Die Mission des Bösen. Karmische Einzelfragen: Krankheiten,</text:p>
      <text:p text:style-name="P2">jungverstorbene und totgeborene Kinder, Ausgleich des Karmas zwischen</text:p>
      <text:p text:style-name="P2">zwei Menschen.</text:p>
      <text:p text:style-name="P3"/>
      <text:p text:style-name="P2">NEUNTER VORTRAG, 30. August 1906 ...............................................................</text:p>
      <text:p text:style-name="P3">83</text:p>
      <text:p text:style-name="P2">Die Evolution der Erde. Planeten, Runden, Globen. Das Rätsel der Zahl</text:p>
      <text:p text:style-name="P2">777. Entwickelung des Menschen im Zusammenhang mit den</text:p>
      <text:p text:style-name="P2">verschiedenen planetarischen Zuständen der Erde. Namen der</text:p>
      <text:p text:style-name="P2">Wochentage.</text:p>
      <text:p text:style-name="P3"/>
      <text:p text:style-name="P2">ZEHNTER VORTRAG, 31. August 1906 ...............................................................</text:p>
      <text:p text:style-name="P3">92</text:p>
      <text:p text:style-name="P2">Die Entwickelung des Menschen bis zur atlantischen Zeit. Anfangsstadium</text:p>
      <text:p text:style-name="P2">unseres Planeten. Das Herabsenken des Geistes. Die Genesis in der Bibel.</text:p>
      <text:p text:style-name="P2">Der lemurische und der atlantische Mensch.</text:p>
      <text:p text:style-name="P3"/>
      <text:p text:style-name="P2">ELFTER VORTRAG, 1. September 1906 ...............................................................</text:p>
      <text:p text:style-name="P3">102</text:p>
      <text:p text:style-name="P2">Die Kulturepochen der nachatlantischen Zeit. Die Sehnsucht des</text:p>
      <text:p text:style-name="P2">nachatlantischen Menschen nach dem Göttlichen. Die Unterrassen der</text:p>
      <text:p text:style-name="P2">Inder, Perser, Ägypter, Griechen und Römer, Germanen und Angelsachsen.</text:p>
      <text:p text:style-name="P2">Wo gilt das ptolemäische und wo das kopernikanische Weltsystem?</text:p>
      <text:p text:style-name="P2">Zukunftsaufgaben der Menschheit.</text:p>
      <text:p text:style-name="P3"/>
      <text:p text:style-name="P2">ZWÖLFTER VORTRAG, 2. September 1906 ..........................................................</text:p>
      <text:p text:style-name="P3">111</text:p>
      <text:p text:style-name="P3"/>
      <text:p text:style-name="P1">Okkulte Entwickelung. Die verschiedenen Bewußtseinsstufen des</text:p>
      <text:p text:style-name="P2">Menschen. Ausbildung der Lotusblumen (Chakrams). Die sechs</text:p>
      <text:p text:style-name="P2">Nebenübungen. Der Lehrer (Guru) in der orientalischen, der christlichen</text:p>
      <text:p text:style-name="P2">und der rosenkreuzerischen Schulung.</text:p>
      <text:p text:style-name="P3"/>
      <text:p text:style-name="P1">DREIZEHNTER VORTRAG, 3. September 1906 ........................................................</text:p>
      <text:p text:style-name="P3">123</text:p>
      <text:p text:style-name="P2">Die orientalische und die christliche Schulung. Die acht Anweisungen des</text:p>
      <text:p text:style-name="P2">Gurus in der Yoga-Schulung. Christus als der große Lehrer in der</text:p>
      <text:p text:style-name="P2">christlichen Schulung. Meditieren des Johannes-Evangeliums. Die sieben</text:p>
      <text:p text:style-name="P2">Stationen (Stufen) der christlichen Einweihung.</text:p>
      <text:p text:style-name="P3"/>
      <text:p text:style-name="P2">VIERZEHNTER VORTRAG, 4. September 1906 ........................................................</text:p>
      <text:p text:style-name="P3">136</text:p>
      <text:p text:style-name="P2">Die Rosenkreuzer-Schulung, der Weg für die Menschen, die in Zwiespalt</text:p>
      <text:p text:style-name="P2">zwischen Glauben und Wissen geraten. Zwei Arten von Selbsterkenntnis.</text:p>
      <text:p text:style-name="P2">Die sieben Stufen der Rosenkreuzer-Schulung. Zusammenhang zwischen</text:p>
      <text:p text:style-name="P2">dem Menschen und der ganzen Erde. Über das Erdinnere, Erdbeben und</text:p>
      <text:p text:style-name="P2">Vulkanausbrüche.</text:p>
      <text:p text:style-name="P3"/>
      <text:p text:style-name="P2">FRAGENBEANTWORTUNG (Notizen), 2. September 1906 .......................................</text:p>
      <text:p text:style-name="P3">150</text:p>
      <text:p text:style-name="P2">FRAGENBEANTWORTUNG (Notizen), 4. September 1906 .......................................</text:p>
      <text:p text:style-name="P3">157</text:p>
      <text:p text:style-name="P3"/>
      <text:p text:style-name="P2">Hinweise</text:p>
      <text:p text:style-name="P2">Zu dieser Ausgabe ............................................................................................</text:p>
      <text:p text:style-name="P3">165</text:p>
      <text:p text:style-name="P2">Texthinweise .....................................................................................................</text:p>
      <text:p text:style-name="P3">166</text:p>
      <text:p text:style-name="P2">Schematische Übersicht über die Weltentwickelungsstufen</text:p>
      <text:p text:style-name="P2">(zum 9. Vortrag, 31. August 1906) ..................................................................</text:p>
      <text:p text:style-name="P3">170</text:p>
      <text:p text:style-name="P2">Namenregister ........................................................................................................</text:p>
      <text:p text:style-name="P3">171</text:p>
      <text:p text:style-name="P2">Rudolf Steiner über die Vortragsnachschriften ......................................................</text:p>
      <text:p text:style-name="P3">173</text:p>
      <text:p text:style-name="P3"/>
      <text:p text:style-name="P1">Übersicht über die Rudolf Steiner Gesamtausgabe ................................................</text:p>
      <text:p text:style-name="P3">175</text:p>
      <text:p text:style-name="P3"/>
      <text:p text:style-name="P1">ERSTER VORTRAG</text:p>
      <text:p text:style-name="P2">Stuttgart, 22. August 1906</text:p>
      <text:p text:style-name="P2">Es soll in diesen Vorträgen ein allgemeiner Überblick über das</text:p>
      <text:p text:style-name="P2">Gesamtgebiet der theosophischen Weltanschauung gegeben werden.</text:p>
      <text:p text:style-name="P2">Nicht immer ist Theosophie so wie heute gelehrt worden in Vorträgen</text:p>
      <text:p text:style-name="P2">und Büchern, die jedem zugänglich sind. Früher wurde Theosophie als</text:p>
      <text:p text:style-name="P2">etwas angesehen, das nur in kleinen intimen Zirkeln gelehrt werden</text:p>
      <text:p text:style-name="P2">konnte. Das Wissen beschränkte sich auf die Kreise von Eingeweihten,</text:p>
      <text:p text:style-name="P2">auf okkulte Brüderschaften; die Allgemeinheit sollte nur die Früchte</text:p>
      <text:p text:style-name="P2">dieses Wissens haben. Weder von ihrem Wissen und von ihren Taten</text:p>
      <text:p text:style-name="P2">noch von dem Ort ihres Wirkens war viel bekannt. Was die Welt an</text:p>
      <text:p text:style-name="P2">großen geschichtlichen Menschen kennt, das waren eigentlich nicht die</text:p>
      <text:p text:style-name="P2">größten. Die Größten, die Eingeweihten, hielten sich zurück.</text:p>
      <text:p text:style-name="P2">So trat im 18. Jahrhundert ein solcher Eingeweihter einmal in</text:p>
      <text:p text:style-name="P2">einem Augenblick, der gar nicht beachtet wurde, vor einen</text:p>
      <text:p text:style-name="P2">Schriftsteller hin, wurde mit ihm flüchtig bekannt und sprach Worte,</text:p>
      <text:p text:style-name="P2">die der andere gar nicht besonders beachtete, die aber dennoch in ihm</text:p>
      <text:p text:style-name="P2">nachwirkten und gewaltige Gedankenbilder erzeugten, deren</text:p>
      <text:p text:style-name="P2">schriftstellerische Früchte heute in unzähligen Händen sind. Dieser</text:p>
      <text:p text:style-name="P2">andere war Jean-Jacques Rosseau. Er war kein Eingeweihter, aber die</text:p>
      <text:p text:style-name="P2">Quelle seines Wissens ging auf einen solchen zurück.</text:p>
      <text:p text:style-name="P2">Ein anderes Beispiel: Jakob Böhme war als Schusterlehrling allein</text:p>
      <text:p text:style-name="P2">im Laden, in welchem er noch nichts verkaufen durfte. Da kam eine</text:p>
      <text:p text:style-name="P2">Persönlichkeit zu ihm, die einen tiefen Eindruck auf ihn machte; sie</text:p>
      <text:p text:style-name="P2">sagte einige Worte und entfernte sich dann wieder. Gleich darauf hörte</text:p>
      <text:p text:style-name="P2">er seinen Namen rufen: Jakob, Jakob, du bist jetzt noch klein, du wirst</text:p>
      <text:p text:style-name="P2">aber groß werden. Merke dir, was du heute gesehen hast. -Es blieb eine</text:p>
      <text:p text:style-name="P2">geheime Anziehung zwischen ihm und jener Persönlichkeit, die ein</text:p>
      <text:p text:style-name="P2">großer Eingeweihter war. Von ihm stammten die mächtigen</text:p>
      <text:p text:style-name="P2">Inspirationen Böhmes.</text:p>
      <text:p text:style-name="P2">Es gab auch noch andere Mittel, durch die früher ein Eingeweihter</text:p>
      <text:p text:style-name="P2">gewirkt hat. Jemand hat zum Beispiel einen Brief bekommen,</text:p>
      <text:p text:style-name="P3"/>
      <text:p text:style-name="P1">der dazu bestimmt war, irgendeine Tat zu veranlassen. Er war</text:p>
      <text:p text:style-name="P2">vielleicht Minister und hatte die äußere Macht, irgend etwas</text:p>
      <text:p text:style-name="P2">auszuführen, aber nicht den Gedanken dazu. In dem Briefe stand etwas,</text:p>
      <text:p text:style-name="P2">was gar nichts zu tun hatte mit dem, was übermittelt werden sollte,</text:p>
      <text:p text:style-name="P2">vielleicht ein Bittgesuch. Man hätte aber den Brief noch auf eine</text:p>
      <text:p text:style-name="P2">andere Art lesen können: Man brauchte nur immer vier Worte</text:p>
      <text:p text:style-name="P2">auszustreichen und das fünfte stehen zu lassen, dann gab der Rest</text:p>
      <text:p text:style-name="P2">einen neuen Zusammenhang, den natürlich der Empfänger gar nicht</text:p>
      <text:p text:style-name="P2">bemerkte, der aber zum Inhalt hatte, was geschehen sollte. Waren nun</text:p>
      <text:p text:style-name="P2">die Worte die richtigen, so wirkten sie, auch ohne daß der Leser den</text:p>
      <text:p text:style-name="P2">Sinn im Tagesbewußtsein aufgenommen hatte. In ähnlicher Weise</text:p>
      <text:p text:style-name="P2">schrieb ein deutscher Gelehrter, der zugleich ein Eingeweihter war, der</text:p>
      <text:p text:style-name="P2">Lehrer von Agrippa von Nettesbeim, Trithem von Sponheim. In seinen</text:p>
      <text:p text:style-name="P2">Werken, mit dem richtigen Schlüssel gelesen, steht vieles, was heute in</text:p>
      <text:p text:style-name="P2">der Theosophie gelehrt wird.</text:p>
      <text:p text:style-name="P2">Es war damals notwendig, daß nur einige wenige, die genügend</text:p>
      <text:p text:style-name="P2">vorbereitet waren, in diese Dinge eingeweiht wurden. Wozu war dieses</text:p>
      <text:p text:style-name="P2">Geheimhalten notwendig? Gerade um dem Wissen die richtige</text:p>
      <text:p text:style-name="P2">Stellung zu verschaffen, konnte man es nur den genügend</text:p>
      <text:p text:style-name="P2">Vorbereiteten geben; die anderen empfanden nur die Segnungen. Es</text:p>
      <text:p text:style-name="P2">war ja kein Wissen für die Befriedigung der Neugierde oder der bloßen</text:p>
      <text:p text:style-name="P2">Wißbegierde. Dieses Wissen sollte in die Tat umgesetzt werden, es</text:p>
      <text:p text:style-name="P2">sollte arbeiten an den staatlichen und gesellschaftlichen Einrichtungen,</text:p>
      <text:p text:style-name="P2">es sollte die Welt praktisch gestalten. Und so gehen alle großen</text:p>
      <text:p text:style-name="P2">Fortschritte in der Menschheitsentwickelung zurück auf die Impulse</text:p>
      <text:p text:style-name="P2">von Okkultem. Deshalb wurden auch alle, die der theosophi-schen</text:p>
      <text:p text:style-name="P2">Lehren teilhaftig werden sollten, schweren Proben und Prüfungen</text:p>
      <text:p text:style-name="P2">unterworfen, ob sie auch würdig dafür seien, und dann wurden sie</text:p>
      <text:p text:style-name="P2">stufenweise eingeweiht, ganz langsam von unten nach oben geführt.</text:p>
      <text:p text:style-name="P2">Von dieser Methode ist in letzter Zeit abgegangen worden; man</text:p>
      <text:p text:style-name="P2">lehrt jetzt die elementaren Lehren öffentlich. Die Veröffentlichung war</text:p>
      <text:p text:style-name="P2">notwendig, weil die früheren Mittel, die Früchte einfließen zu lassen in</text:p>
      <text:p text:style-name="P2">die Menschheit, versagen würden. Zu diesen Mitteln gehörten auch die</text:p>
      <text:p text:style-name="P2">Religionen, und in allen Religionen ist diese Weisheit</text:p>
      <text:p text:style-name="P3"/>
      <text:p text:style-name="P1">enthalten; heute aber spricht man von einem Gegensatz zwischen</text:p>
      <text:p text:style-name="P2">Wissen und Glauben. Wir haben heute nötig, auf den Wegen des</text:p>
      <text:p text:style-name="P2">Wissens zu der höheren Erkenntnis zu kommen.</text:p>
      <text:p text:style-name="P2">Die eigentlichste Ursache aber für die Veröffentlichung ist die</text:p>
      <text:p text:style-name="P2">Erfindung der Buchdruckerkunst. Vorher wurden die theosophi-schen</text:p>
      <text:p text:style-name="P2">Lehren mündlich, von Person zu Person erteilt; kein Unreifer oder</text:p>
      <text:p text:style-name="P2">Unwürdiger hörte davon. Aber durch die Bücher hat das Wissen von</text:p>
      <text:p text:style-name="P2">den sinnlichen Dingen Verbreitung gefunden, und durch sie ist es</text:p>
      <text:p text:style-name="P2">populär geworden. Daher entstand auch der Zwiespalt zwischen</text:p>
      <text:p text:style-name="P2">Wissen und Glauben.</text:p>
      <text:p text:style-name="P2">Solche Ursachen aber machen es notwendig, daß aus dem großen</text:p>
      <text:p text:style-name="P2">Schatze des Geheimwissens aller Zeiten jetzt vieles veröffentlicht</text:p>
      <text:p text:style-name="P2">werden muß. Fragen wie: Woher kommt der Mensch? Was ist sein</text:p>
      <text:p text:style-name="P2">Ziel? Was verbirgt die sichtbare Gestalt? Was geschieht nach dem</text:p>
      <text:p text:style-name="P2">Tode? - mußten beantwortet werden, und zwar nicht durch Hypothesen</text:p>
      <text:p text:style-name="P2">und Theorien und Mutmaßungen, sondern durch die Tatsachen.</text:p>
      <text:p text:style-name="P2">Das eigentliche Rätsel des Menschen zu enthüllen, das war es, um</text:p>
      <text:p text:style-name="P2">was es sich bei aller Geheimwissenschaft handelte. Alles, was hierüber</text:p>
      <text:p text:style-name="P2">gesagt werden soll, wird gegeben von dem eigentlichen Standpunkt des</text:p>
      <text:p text:style-name="P2">praktischen Okkultismus aus; nicht irgendeine Theorie soll es sein, die</text:p>
      <text:p text:style-name="P2">man im Praktischen nicht brauchen kann. Solche Theorien sind</text:p>
      <text:p text:style-name="P2">dadurch entstanden und in die theosophische Literatur eingedrungen,</text:p>
      <text:p text:style-name="P2">daß im Anfang die Leute, welche die Bücher schrieben, selbst nicht</text:p>
      <text:p text:style-name="P2">genau verstanden, was sie schrieben. Solches mag ja für die Wißbegier</text:p>
      <text:p text:style-name="P2">recht nützlich sein. Die Theosophie aber soll Leben werden.</text:p>
      <text:p text:style-name="P2">Wir wenden uns zuerst dem Wesen des Menschen zu. Wenn uns</text:p>
      <text:p text:style-name="P2">ein Mensch entgegentritt, so sehen wir zunächst mit unseren äußeren</text:p>
      <text:p text:style-name="P2">Sinnesorganen das, was wir in der theosophischen Sprache den</text:p>
      <text:p text:style-name="P2">physischen Leib nennen. Dieser physische Leib ist etwas, was der</text:p>
      <text:p text:style-name="P2">Mensch mit der gesamten Umwelt gemeinsam hat. Das ist das einzige,</text:p>
      <text:p text:style-name="P2">was die äußere Wissenschaft gelten läßt, und doch ist es nur ein kleiner</text:p>
      <text:p text:style-name="P2">Teil des Menschen. Wir müssen tiefer eindringen in das Wesen des</text:p>
      <text:p text:style-name="P2">Menschen, denn schon eine bloße Überlegung lehrt, daß es</text:p>
      <text:p text:style-name="P3"/>
      <text:p text:style-name="P1">mit diesem physischen Menschen eine ganz besondere Bewandtnis haben</text:p>
      <text:p text:style-name="P2">muß. Es gibt eben noch andere Dinge, die man sehen, betasten kann und so</text:p>
      <text:p text:style-name="P2">weiter; jeder Stein ist schon ein physischer Körper. Aber der Mensch kann</text:p>
      <text:p text:style-name="P2">sich bewegen, er kann fühlen, denken, er wächst, er ernährt sich, pflanzt</text:p>
      <text:p text:style-name="P2">sich fort. Das alles ist beim Stein nicht der Fall, wohl aber entsprechend bei</text:p>
      <text:p text:style-name="P2">der Pflanze und dem Tier. Mit allen Pflanzen hat der Mensch die Ernährung,</text:p>
      <text:p text:style-name="P2">das Wachstum, die Fortpflanzung gemeinsam. Hätte er nur einen</text:p>
      <text:p text:style-name="P2">physischen Körper wie der Stein, so könnte er nicht wachsen, sich ernähren,</text:p>
      <text:p text:style-name="P2">sich fortpflanzen. Er muß also etwas haben, was ihn fähig macht, die</text:p>
      <text:p text:style-name="P2">physischen Kräfte und Stoffe so zu verwerten, daß sie ihm Mittel werden,</text:p>
      <text:p text:style-name="P2">zu wachsen und so weiter. Das ist der Ätherleib.</text:p>
      <text:p text:style-name="P2">So hat der Mensch seinen physischen Leib mit allem Mineralischen</text:p>
      <text:p text:style-name="P2">gemeinsam, den Ätherleib nur mit den Pflanzen und Tieren. Das ist</text:p>
      <text:p text:style-name="P2">zunächst durch eine bloße Überlegung festgestellt. Nun ist aber noch eine</text:p>
      <text:p text:style-name="P2">andere Möglichkeit vorhanden, sich davon zu überzeugen, daß es einen</text:p>
      <text:p text:style-name="P2">Ätherleib gibt. Diese Fähigkeit hat nur der, der seine höheren Sinne</text:p>
      <text:p text:style-name="P2">ausgebildet hat. Solche höheren Sinne sind nicht anders aufzufassen, als</text:p>
      <text:p text:style-name="P2">eine höhere Ausbildung dessen, was in jedem Menschen schlummert.</text:p>
      <text:p text:style-name="P2">Es ist wie beim Blindgeborenen, der operiert wird; nur daß nicht jeder</text:p>
      <text:p text:style-name="P2">Blindgeborene operiert werden kann, daß die geistigen Sinne aber bei</text:p>
      <text:p text:style-name="P2">jedem Menschen entwickelt werden können, wenn er die nötige Geduld hat</text:p>
      <text:p text:style-name="P2">und die entsprechende Vorbereitung durchmacht. Schon um dieses Prinzip</text:p>
      <text:p text:style-name="P2">des Lebens, von Wachstum, Fortpflanzung und Ernährung wahrzunehmen,</text:p>
      <text:p text:style-name="P2">gehört eine ganz bestimmte höhere Wahrnehmung. An dem Beispiel des</text:p>
      <text:p text:style-name="P2">Hypnotisie-rens können wir uns klarmachen, was gemeint ist.</text:p>
      <text:p text:style-name="P2">Der Hypnotismus, der den Eingeweihten immer bekannt war, bedeutet</text:p>
      <text:p text:style-name="P2">einen anderen Bewußtseinszustand als der gewöhnliche Schlaf. Ein</text:p>
      <text:p text:style-name="P2">Hypnotisierter ist im Rapport mit dem Hypnotiseur. Man kann nun</text:p>
      <text:p text:style-name="P2">unterscheiden zwischen positiver und negativer Suggestion, die beim</text:p>
      <text:p text:style-name="P2">Hypnotisierten auftreten. Die erstere läßt etwas wahrnehmen, was nicht</text:p>
      <text:p text:style-name="P2">vorhanden ist. Die negative Suggestion besteht darin, daß die</text:p>
      <text:p text:style-name="P2">Aufmerksamkeit abgelenkt wird von dem, was</text:p>
      <text:p text:style-name="P3"/>
      <text:p text:style-name="P1">vorhanden ist. Es ist das nur eine Steigerung eines anderen Zustan-des:</text:p>
      <text:p text:style-name="P2">Im gewöhnlichen Leben können wir auch unsere Aufmerksamkeit von</text:p>
      <text:p text:style-name="P2">einem Dinge abwenden, so daß wir es nicht sehen, trotzdem unsere</text:p>
      <text:p text:style-name="P2">Augen geöffnet sind. Das passiert uns ja unwillkürlich täglich, wenn</text:p>
      <text:p text:style-name="P2">wir vertieft in etwas sind. Die Theosophie will nichts zu tun haben mit</text:p>
      <text:p text:style-name="P2">solchen Zuständen, bei denen der Bewußtseinszustand des Menschen</text:p>
      <text:p text:style-name="P2">abgestumpft ist und er sich in einem Dämmerzustand befindet. Der</text:p>
      <text:p text:style-name="P2">Mensch, der zu theosophischen Wahrheiten kommen will, muß beim</text:p>
      <text:p text:style-name="P2">Untersuchen der höheren Welten seiner Sinne ebenso mächtig sein wie</text:p>
      <text:p text:style-name="P2">beim Untersuchen der alltäglichen Dinge. Die großen Gefahren der</text:p>
      <text:p text:style-name="P2">Einweihung können nur dann über den Menschen kommen, wenn sein</text:p>
      <text:p text:style-name="P2">Bewußtsein herabgedämpft wird.</text:p>
      <text:p text:style-name="P2">Wer den Ätherleib aus eigener Anschauung kennenlernen will, der</text:p>
      <text:p text:style-name="P2">muß imstande sein, bei voller Aufrechterhaltung des gewöhnlichen</text:p>
      <text:p text:style-name="P2">Bewußtseins sich selbst durch eigene Willensstärke den physischen</text:p>
      <text:p text:style-name="P2">Leib abzusuggerieren. Dann aber ist der Raum für ihn trotzdem nicht</text:p>
      <text:p text:style-name="P2">leer; vor sich hat er dann den Ätherleib, der in einer rötlich-bläulichen</text:p>
      <text:p text:style-name="P2">Lichtform, wie ein Schemen, aber glänzend, leuchtend, etwas dunkler</text:p>
      <text:p text:style-name="P2">als junge Pfirsichblüten, erscheint. Diesen Ätherleib können wir</text:p>
      <text:p text:style-name="P2">niemals sehen, wenn wir einen Kristall betrachten, wohl aber bei der</text:p>
      <text:p text:style-name="P2">Pflanze und beim Tier, denn dieser Teil ist es ja, der die Ernährung,</text:p>
      <text:p text:style-name="P2">das Wachstum und die Fortpflanzung bewirkt.</text:p>
      <text:p text:style-name="P2">Der Mensch aber hat nicht nur diese Fähigkeiten, er hat auch die</text:p>
      <text:p text:style-name="P2">Fähigkeit der Empfindung von Lust und Schmerz. Die hat die Pflanze</text:p>
      <text:p text:style-name="P2">nicht. Der Eingeweihte kann das durch eigene Erfahrung untersuchen,</text:p>
      <text:p text:style-name="P2">weil er sich mit der Pflanze identifizieren kann. Das Tier jedoch hat</text:p>
      <text:p text:style-name="P2">diese Fähigkeit, denn es hat ein weiteres Glied mit dem Menschen</text:p>
      <text:p text:style-name="P2">gemeinsam: das ist der Astralleib. Er umfaßt alles, was wir als</text:p>
      <text:p text:style-name="P2">Begierde, Leidenschaft und so weiter kennen. Das ist nun wieder</text:p>
      <text:p text:style-name="P2">durch eine Überlegung klar, durch ein inneres Erlebnis. Für den</text:p>
      <text:p text:style-name="P2">Eingeweihten aber kann es ein äußeres Erlebnis werden. Dieses dritte</text:p>
      <text:p text:style-name="P2">Glied des Menschen schaut der Eingeweihte als eiförmige Wolke, die</text:p>
      <text:p text:style-name="P2">sich in einer fortwährenden inneren Bewegung befindet;</text:p>
      <text:p text:style-name="P3"/>
      <text:p text:style-name="P1">es ist das eine Wolke, die den Körper umgibt, in der der physische</text:p>
      <text:p text:style-name="P2">Körper und der Ätherleib darinstecken. Es ist so, daß, wenn man</text:p>
      <text:p text:style-name="P2">physischen Leib und Ätherleib absuggeriert, alles ausgefüllt ist von</text:p>
      <text:p text:style-name="P2">einer feinen Lichtwolke mit innerer Beweglichkeit. In dieser Wolke, in</text:p>
      <text:p text:style-name="P2">dieser Aura sieht der Eingeweihte jede Begierde, jeden Trieb und so</text:p>
      <text:p text:style-name="P2">weiter als Farbe und Gestalt des Astralleibes; so sieht er zum Beispiel</text:p>
      <text:p text:style-name="P2">heftige Leidenschaft als blitzartige Strahlen aus dem Astralleib</text:p>
      <text:p text:style-name="P2">hervorschießen.</text:p>
      <text:p text:style-name="P2">Die Tiere haben einen Astralleib, der je nach der Gattung</text:p>
      <text:p text:style-name="P2">verschiedene Grundfarben hat; der Astralleib des Löwen hat eine</text:p>
      <text:p text:style-name="P2">andere Grundfarbe als derjenige des Lammes. Und auch beim</text:p>
      <text:p text:style-name="P2">Menschen ist die Grundfarbe nicht stets die gleiche, und wenn man für</text:p>
      <text:p text:style-name="P2">feinere Unterschiede einen Sinn hat, kann man beim Menschen das</text:p>
      <text:p text:style-name="P2">Temperament, die Grundstimmungen in seiner Aura erkennen.</text:p>
      <text:p text:style-name="P2">Nervöse Menschen haben eine getigerte, von Punkten durchsetzte Aura.</text:p>
      <text:p text:style-name="P2">Diese Punkte sind nicht ruhig, sondern leuchten immer auf und</text:p>
      <text:p text:style-name="P2">verschwinden wieder. So ist es immer, und deshalb kann man auch die</text:p>
      <text:p text:style-name="P2">Aura nicht malen.</text:p>
      <text:p text:style-name="P2">Aber der Mensch unterscheidet sich auch noch vom Tiere. Da</text:p>
      <text:p text:style-name="P2">kommen wir zu dem vierten Gliede der menschlichen Wesenheit.</text:p>
      <text:p text:style-name="P2">Dieses vierte Glied liegt ausgesprochen in einem Namen, der sich von</text:p>
      <text:p text:style-name="P2">allen übrigen Namen unterscheidet: «Ich» kann ich nur zu mir selbst</text:p>
      <text:p text:style-name="P2">sagen. Es gibt in der ganzen Sprache keinen Namen, den nicht jeder</text:p>
      <text:p text:style-name="P2">andere auch zu dem gleichen Gegenstand sagen könnte. Nicht so das</text:p>
      <text:p text:style-name="P2">Ich; das kann der Mensch nur zu sich selber sagen. Das haben</text:p>
      <text:p text:style-name="P2">diejenigen, die eingeweiht waren, von jeher empfunden. Der</text:p>
      <text:p text:style-name="P2">hebräische Eingeweihte nannte so den «unaussprechlichen Namen</text:p>
      <text:p text:style-name="P2">Gottes», des Gottes, der im Menschen wohnt, denn er ist nur in dieser</text:p>
      <text:p text:style-name="P2">Seele für diese Seele auszusprechen. Er muß aus der Seele hervortönen,</text:p>
      <text:p text:style-name="P2">sie muß sich einen eigenen Namen geben; kein anderer kann ihr einen</text:p>
      <text:p text:style-name="P2">Namen geben. Daher die wunderbare Stimmung, die durch die Zuhörer</text:p>
      <text:p text:style-name="P2">ging, wenn der Name «Jahve» ausgesprochen wurde; denn Jahve oder</text:p>
      <text:p text:style-name="P2">Jehova bedeutet «Ich» oder «Ich bin». In dem Namen, den sich die</text:p>
      <text:p text:style-name="P2">Seele gibt, beginnt der Gott in der eigenen Seele zu sprechen.</text:p>
      <text:p text:style-name="P3"/>
      <text:p text:style-name="P1">Diese Eigenschaft hat der Mensch vor dem Tiere voraus. Das Tier</text:p>
      <text:p text:style-name="P2">besitzt nicht die Fähigkeit, zu sich «Ich» zu sagen. Die Fähigkeit, sich</text:p>
      <text:p text:style-name="P2">selbst einen Namen zu geben, hat der Mensch allein. Man muß sich einmal</text:p>
      <text:p text:style-name="P2">die ungeheure Bedeutung dieses Wortes vor die Seele rücken. Jean Paul</text:p>
      <text:p text:style-name="P2">erinnert sich in seiner Selbstbiographie, wie er als ganz kleiner Junge vor</text:p>
      <text:p text:style-name="P2">einer Scheune stand und ihm bewußt wurde, daß er ein Ich sei. Er wußte,</text:p>
      <text:p text:style-name="P2">daß er das Unsterbliche in sich erfahren hatte.</text:p>
      <text:p text:style-name="P2">Wiederum drückt sich dies für den Seher in einer eigentümlichen Weise</text:p>
      <text:p text:style-name="P2">aus. Wenn er den Astralleib untersucht, ist alles in fortwährender</text:p>
      <text:p text:style-name="P2">Bewegung bis auf einen einzigen kleinen Raum; der bleibt, wie eine etwas</text:p>
      <text:p text:style-name="P2">in die Länge gezogene eiförmige bläuliche Kugel, etwas hinter der Stirne,</text:p>
      <text:p text:style-name="P2">bei der Nasenwurzel. Sie findet sich nur beim Menschen. Bei dem</text:p>
      <text:p text:style-name="P2">Gebildeten ist sie nicht mehr so wahrnehmbar wie bei dem Ungebildeten;</text:p>
      <text:p text:style-name="P2">am deutlichsten ist sie bei den in der Kultur tiefstehenden Wilden. An</text:p>
      <text:p text:style-name="P2">dieser Stelle ist in Wahrheit nichts, ein leerer Raum. Wie die Mitte der</text:p>
      <text:p text:style-name="P2">Flamme, die leer ist, durch den Lichtkranz blau erscheint, so erscheint auch</text:p>
      <text:p text:style-name="P2">diese dunkle leere Stelle blau, weil das aurische Licht ringsherum strahlt.</text:p>
      <text:p text:style-name="P2">Das ist der äußere Ausdruck für das Ich.</text:p>
      <text:p text:style-name="P2">Diese vier Teile hat jeder Mensch. Aber es ist ein Unterschied zwischen</text:p>
      <text:p text:style-name="P2">einem Wilden und einem europäischen Kulturmenschen, zwischen diesem</text:p>
      <text:p text:style-name="P2">und einem Franz von Assisi oder einem Schiller. Die Veredelung der Sitten</text:p>
      <text:p text:style-name="P2">bildet auch edlere Farben in der Aura. Das Wachstum in der</text:p>
      <text:p text:style-name="P2">Unterscheidung von Gut und Böse zeigt sich auch in der verfeinerten Aura.</text:p>
      <text:p text:style-name="P2">Um kultiviert zu werden, hat das Ich gearbeitet am Astralleib und die</text:p>
      <text:p text:style-name="P2">Begierden veredelt. Je höher ein Mensch in moralischer und intellektueller</text:p>
      <text:p text:style-name="P2">Kultur steht, desto mehr hat das Ich hineingearbeitet in den Astralleib. Der</text:p>
      <text:p text:style-name="P2">Seher kann sagen: Dies ist ein Entwickelter, dies ist ein Unentwickelter.</text:p>
      <text:p text:style-name="P2">Was der Mensch selbst in den Astralleib hineingearbeitet hat, das nennt</text:p>
      <text:p text:style-name="P2">man Manas; das ist der fünfte Grundteil. So viel also der Mensch selbst in</text:p>
      <text:p text:style-name="P2">sich hineingearbeitet hat, so viel ist in ihm Manas; daher ist immer ein Teil</text:p>
      <text:p text:style-name="P2">seines Astralleibes Manas. Aber es ist dem Menschen nicht unmittelbar</text:p>
      <text:p text:style-name="P2">gegeben, auch auf seinen Ätherleib</text:p>
      <text:p text:style-name="P3"/>
      <text:p text:style-name="P1">einen Einfluß auszuüben. So wie man lernt, auf eine höhere moralische</text:p>
      <text:p text:style-name="P2">Stufe zu kommen, so kann man auch lernen, in seinen Ätherleib</text:p>
      <text:p text:style-name="P2">hineinzuarbeiten. Wer dies lernt, ist ein Schüler, ein Chela. Dadurch wird</text:p>
      <text:p text:style-name="P2">der Mensch Herr über seinen Ätherleib, und so viel er in diesen</text:p>
      <text:p text:style-name="P2">hineingearbeitet hat, so viel ist in ihm vorhanden von Budhi. Das ist der</text:p>
      <text:p text:style-name="P2">sechste Grundteil, der umgewandelte Ätherleib.</text:p>
      <text:p text:style-name="P2">Einen solchen Chela können wir an etwas erkennen. Der gewöhnliche</text:p>
      <text:p text:style-name="P2">Mensch ist nicht ähnlich seiner früheren Verkörperung, weder in Gestalt</text:p>
      <text:p text:style-name="P2">noch Temperament; der Chela aber hat dieselben Gewohnheiten, dasselbe</text:p>
      <text:p text:style-name="P2">Temperament wie in der früheren Verkörperung. Er bleibt sich ähnlich. Er</text:p>
      <text:p text:style-name="P2">hat bewußt hineingearbeitet in den Leib, der Fortpflanzung und Wachstum</text:p>
      <text:p text:style-name="P2">trägt.</text:p>
      <text:p text:style-name="P2">Die höchste Gabe, die der Mensch auf dieser Erde erreichen kann, ist,</text:p>
      <text:p text:style-name="P2">daß er in seinen physischen Leib hinunterarbeitet. Das ist das</text:p>
      <text:p text:style-name="P2">Allerschwerste. Auf den physischen Leib arbeiten heißt, seinen Atem</text:p>
      <text:p text:style-name="P2">beherrschen lernen, seinen Blutumlauf bearbeiten, die Nervenarbeit</text:p>
      <text:p text:style-name="P2">verfolgen, auch den Denkprozeß regeln. Derjenige, der auf dieser Stufe</text:p>
      <text:p text:style-name="P2">steht, heißt in theosophischer Sprache ein Adept, und dieser hat dann das,</text:p>
      <text:p text:style-name="P2">was man Atma nennt, an sich ausgebildet. Das ist der siebente Grundteil.</text:p>
      <text:p text:style-name="P2">Jeder Mensch hat vier Teile ausgebildet, den fünften teilweise, die</text:p>
      <text:p text:style-name="P2">anderen in der Anlage. Physischer Leib, Ätherleib, Astralleib, Ich, Manas,</text:p>
      <text:p text:style-name="P2">Budhi, Atma, das sind die sieben Glieder der menschlichen Wesenheit.</text:p>
      <text:p text:style-name="P2">Durch sie hat der Mensch Anteil an den drei Welten: der physischen Welt,</text:p>
      <text:p text:style-name="P2">der astralischen Welt und der Devachan- oder Geisteswelt.</text:p>
      <text:p text:style-name="P3"/>
      <text:p text:style-name="P1">ZWEITER VORTRAG</text:p>
      <text:p text:style-name="P2">Stuttgart, 23. August 1906</text:p>
      <text:p text:style-name="P2">Wenn man von den Erkenntnissen höherer Daseinsgebiete spricht, von</text:p>
      <text:p text:style-name="P2">denen die Eingeweihten wissen, die aber dem gewöhnlichen Menschen</text:p>
      <text:p text:style-name="P2">heute noch nicht zugänglich sind, dann wird gegenüber diesem Besprechen</text:p>
      <text:p text:style-name="P2">übersinnlicher Tatsachen oft ein naheliegender Einwand gemacht. Er heißt:</text:p>
      <text:p text:style-name="P2">Was erzählt ihr, die ihr vorgebt, ein höheres Wissen zu besitzen, uns von</text:p>
      <text:p text:style-name="P2">höheren Welten? Was hat das für eine Bedeutung für uns, die wir doch</text:p>
      <text:p text:style-name="P2">selbst nicht in übersinnliche Welten hineinschauen können?</text:p>
      <text:p text:style-name="P2">Darauf erwidere ich mit den schönen Worten einer jungen Zeitgenossin,</text:p>
      <text:p text:style-name="P2">die durch ihr Schicksal in den weitesten Kreisen bekanntgeworden ist:</text:p>
      <text:p text:style-name="P2">Helen Keller. Sie wurde im zweiten Lebensjahre blind und taub. Im</text:p>
      <text:p text:style-name="P2">siebenten Jahre war dieses Menschenkind noch immer wie eine Art Tier.</text:p>
      <text:p text:style-name="P2">Da fand sich eine liebevolle Seele, eine geniale Lehrerin, und heute, im</text:p>
      <text:p text:style-name="P2">sechsundzwanzigsten Lebensjahre, gehört Helen Keller wohl zu den</text:p>
      <text:p text:style-name="P2">Gebildetsten ihres Volkes. Sie ist eingedrungen in die Wissenschaften und</text:p>
      <text:p text:style-name="P2">hat eine erstaunliche Belesenheit; sie ist vertraut nicht nur mit den</text:p>
      <text:p text:style-name="P2">klassischen und modernen Dichtern, sondern sie kennt auch und studiert</text:p>
      <text:p text:style-name="P2">die Philosophen, wie Plato, Spinoza und so weiter. Und sie, der die Welt</text:p>
      <text:p text:style-name="P2">des Lichtes und der Töne verschlossen ist für immer, hegt einen</text:p>
      <text:p text:style-name="P2">ergreifenden Lebensmut und innige Freude über die Schönheit und</text:p>
      <text:p text:style-name="P2">Herrlichkeit der Welt. Einige Sätze aus ihrem Buch über «Optimismus»</text:p>
      <text:p text:style-name="P2">schreiben sich uns fest in die Seele. Sie sagt: Oh, es lagerte sich um mich</text:p>
      <text:p text:style-name="P2">herum durch Jahre Nacht und Finsternis, und es hat sich eine Seele</text:p>
      <text:p text:style-name="P2">gefunden, die mich gelehrt hat, und an Stelle von Nacht und Finsternis trat</text:p>
      <text:p text:style-name="P2">Friede und Hoffnung. - Eine andere Stelle: Ich habe mir durch Denken und</text:p>
      <text:p text:style-name="P2">Empfinden den Himmel erobert. -Eines nur konnte dieser Seele gegeben</text:p>
      <text:p text:style-name="P2">werden - nicht Gesicht oder Gehör, die Sinneswelt bleibt ihr verschlossen,</text:p>
      <text:p text:style-name="P2">nur durch Kunde anderer Menschen dringt sie zu ihr -, aber die erhabenen</text:p>
      <text:p text:style-name="P2">Gedanken der großen Genien sind in ihre Seele geflossen, und durch</text:p>
      <text:p text:style-name="P3"/>
      <text:p text:style-name="P1">die Kunde der Wissenden hat sie Anteil an einer Welt, die Sie alle kennen.</text:p>
      <text:p text:style-name="P2">Das ist die Situation dessen, der nur durch die Mitteilungen anderer von</text:p>
      <text:p text:style-name="P2">höheren Welten hört und selbst nicht hineinschauen kann in diese höheren</text:p>
      <text:p text:style-name="P2">Welten. Solch ein Vergleich lehrt die Bedeutsamkeit der Mitteilungen aus</text:p>
      <text:p text:style-name="P2">höheren Welten, wenn man sie auch noch nicht selbst schauen kann. Aber</text:p>
      <text:p text:style-name="P2">noch etwas anderes steht vor unserer Seele. Helen Keller muß sich sagen:</text:p>
      <text:p text:style-name="P2">Niemals werde ich die Welt selbst schauen. - Jeder Mensch aber kann sich</text:p>
      <text:p text:style-name="P2">sagen: Auch ich werde die höheren Welten schauen, wenn meine</text:p>
      <text:p text:style-name="P2">Geistesaugen geöffnet werden. - Die geistigen Augen und Ohren der Seele</text:p>
      <text:p text:style-name="P2">sind für jeden operierbar, wenn er nur die nötige Geduld und Ausdauer hat.</text:p>
      <text:p text:style-name="P2">Wie lange dauert es denn, bis ich einen Einblick gewinne? - so fragen</text:p>
      <text:p text:style-name="P2">wieder andere. Da hat der bedeutende Denker Subba Row eine schöne</text:p>
      <text:p text:style-name="P2">Antwort gegeben. Er sagt: Der eine erreicht es in siebzig Inkarnationen, der</text:p>
      <text:p text:style-name="P2">andere in sieben Inkarnationen, der eine in siebzig Jahren, der andere in</text:p>
      <text:p text:style-name="P2">sieben Jahren, ein anderer in sieben Monaten, in sieben Wochen, in sieben</text:p>
      <text:p text:style-name="P2">Tagen, in sieben Stunden. - Oder die höhere Erkenntnis kommt, wie die</text:p>
      <text:p text:style-name="P2">Bibel sagt, «wie ein Dieb in der Nacht». Jedes geistige Auge kann geöffnet</text:p>
      <text:p text:style-name="P2">werden, wenn der Mensch nur die nötige Energie und Geduld hat. Darum</text:p>
      <text:p text:style-name="P2">kann jeder Freude und Hoffnung schöpfen aus den Mitteilungen anderer,</text:p>
      <text:p text:style-name="P2">denn was wir hören über die höheren Welten, sind keine Theorien, ist nicht</text:p>
      <text:p text:style-name="P2">etwas, was ohne Beziehung zu unserem Leben steht. Es ist etwas, was uns</text:p>
      <text:p text:style-name="P2">zwei Dinge als Früchte bringt, die wir haben müssen im Leben, wenn wir es</text:p>
      <text:p text:style-name="P2">richtig ergreifen wollen: Kraft und Sicherheit. Und beides gewinnen wir im</text:p>
      <text:p text:style-name="P2">vollsten Umfange: Kraft aus den Impulsen der höheren Welten, Sicherheit,</text:p>
      <text:p text:style-name="P2">wenn wir das Woher und Wohin des Menschen wissen, wenn uns bewußt</text:p>
      <text:p text:style-name="P2">wird, daß wir sichtbar ein Geschöpf der unsichtbaren Welt sind. Aber nur</text:p>
      <text:p text:style-name="P2">der kennt recht die sichtbare Welt, der auch von den zwei anderen Welten</text:p>
      <text:p text:style-name="P2">weiß.</text:p>
      <text:p text:style-name="P2">Die drei Welten sind:</text:p>
      <text:p text:style-name="P2">1. die physische Welt, der Schauplatz aller Menschen</text:p>
      <text:p text:style-name="P2">2. die astralische oder seelische Welt</text:p>
      <text:p text:style-name="P2">3. die devachanische oder geistige Welt.</text:p>
      <text:p text:style-name="P3"/>
      <text:p text:style-name="P1">Diese drei Welten sind räumlich voneinander nicht getrennt. Es</text:p>
      <text:p text:style-name="P2">umgeben uns die Dinge der physischen Welt, die wir mit den äußeren</text:p>
      <text:p text:style-name="P2">Sinnesorganen wahrnehmen; aber in demselben Räume mit uns ist</text:p>
      <text:p text:style-name="P2">auch die astralische Welt. Ebenso wie in der physischen Welt leben</text:p>
      <text:p text:style-name="P2">wir auch zugleich in den beiden anderen Welten, in der astralischen</text:p>
      <text:p text:style-name="P2">und in der devachanischen Welt. Überall, wo wir sind, sind auch die</text:p>
      <text:p text:style-name="P2">drei Welten. Wir sehen die höheren Welten nur noch nicht, gleich dem</text:p>
      <text:p text:style-name="P2">Blinden, der die physische Welt nicht sieht. Aber wenn die</text:p>
      <text:p text:style-name="P2">Seelensinne dem Menschen geöffnet werden, dann tritt die neue Welt</text:p>
      <text:p text:style-name="P2">mit den neuen Eigenschaften und den neuen Wesenheiten für ihn</text:p>
      <text:p text:style-name="P2">hervor. Bekommt er neue Sinne, bekommt er auch neue Dinge.</text:p>
      <text:p text:style-name="P2">Wenn wir nun zu einer näheren Betrachtung dieser drei Welten</text:p>
      <text:p text:style-name="P2">schreiten, so können wir sagen: Die physische Welt ist nicht besonders</text:p>
      <text:p text:style-name="P2">zu charakterisieren. Jeder kennt sie, und jeder lernt die physischen</text:p>
      <text:p text:style-name="P2">Gesetze, die darin gelten, kennen.</text:p>
      <text:p text:style-name="P2">Die Astralwelt lernt er kennen nach dem Tode, oder er lebt jetzt</text:p>
      <text:p text:style-name="P2">darin als Eingeweihter. Der Schüler, dessen Sinne für die Astralwelt</text:p>
      <text:p text:style-name="P2">geöffnet werden, ist zunächst in einer Verwirrung, denn was dort</text:p>
      <text:p text:style-name="P2">auftaucht, ist mit nichts in der physischen Welt recht zu vergleichen.</text:p>
      <text:p text:style-name="P2">Man muß viele Dinge ganz neu lernen. Die Astralwelt charakterisiert</text:p>
      <text:p text:style-name="P2">sich durch eine Reihe von Eigenschaften. Eine verwirrende</text:p>
      <text:p text:style-name="P2">Eigenschaft ist vor allem für den Schüler, daß ihm alle Dinge verkehrt,</text:p>
      <text:p text:style-name="P2">sozusagen im Spiegelbilde erscheinen, so daß er sich gewöhnen muß,</text:p>
      <text:p text:style-name="P2">sie ganz anders anzusehen. Er muß zum Beispiel lernen, Zahlen von</text:p>
      <text:p text:style-name="P2">rückwärts nach vorwärts zu lesen. Wir sind gewohnt, eine Zahl so zu</text:p>
      <text:p text:style-name="P2">lesen, daß, wenn dasteht 3, 4, 5, wir 345 lesen; in der Astralwelt</text:p>
      <text:p text:style-name="P2">müssen wir umgekehrt, 543 lesen. Alles kehrt sich zum Spiegelbild um.</text:p>
      <text:p text:style-name="P2">Das ist sehr wichtig zu wissen. Das trifft auch für höhere Dinge, zum</text:p>
      <text:p text:style-name="P2">Beispiel moralische Dinge zu, auch solche erscheinen im Spiegelbild.</text:p>
      <text:p text:style-name="P2">Das begreifen die Leute zunächst nicht recht. Viele Menschen</text:p>
      <text:p text:style-name="P2">heutzutage klagen, daß sie sich umgeben sehen von bösartigen</text:p>
      <text:p text:style-name="P2">schwarzen Gestalten, die sie bedrohen und beängstigen und</text:p>
      <text:p text:style-name="P2">dergleichen. Das ist eine Erscheinung, die heute schon sehr viele</text:p>
      <text:p text:style-name="P2">Menschen befällt und über die die meisten gar nicht Be-</text:p>
      <text:p text:style-name="P3"/>
      <text:p text:style-name="P1">scheid wissen. In vielen Fällen verhält es sich nun so: Es sind das die</text:p>
      <text:p text:style-name="P2">eigenen Triebe, Begierden und Leidenschaften, die im Menschen leben,</text:p>
      <text:p text:style-name="P2">und zwar in dem, was wir den Astralkörper nennen. Der gewöhnliche</text:p>
      <text:p text:style-name="P2">Mensch sieht ja nicht seine eigenen Leidenschaften, aber durch besondere</text:p>
      <text:p text:style-name="P2">Vorgänge in der Seele und im Gehirn kann der Fall eintreten, daß sie ihm</text:p>
      <text:p text:style-name="P2">sichtbar werden; nur erscheinen sie ihm dann wie im Spiegelbild. Wie einer,</text:p>
      <text:p text:style-name="P2">der in den Spiegel schaut und rund um sich die Gegenstände sieht, so</text:p>
      <text:p text:style-name="P2">erblickt er rund um sich die Spiegelbilder seiner eigenen Triebe und so</text:p>
      <text:p text:style-name="P2">weiter. Alles, was aus ihm herausströmt, sieht er dann auf sich einströmen.</text:p>
      <text:p text:style-name="P2">Eine andere Erscheinung ist, daß die Zeit und die Ereignisse nach rückwärts</text:p>
      <text:p text:style-name="P2">gehen. Zum Beispiel sehen wir im Physischen zuerst die Henne und dann</text:p>
      <text:p text:style-name="P2">das Ei. Im Astralischen sieht man umgekehrt erst das Ei und dann die</text:p>
      <text:p text:style-name="P2">Henne, welche das Ei gelegt hat. Im Astralen bewegt sich die Zeit zurück;</text:p>
      <text:p text:style-name="P2">erst sieht man die Wirkung und dann die Ursache. Daher der prophetische</text:p>
      <text:p text:style-name="P2">Blick; niemand könnte künftige Ereignisse voraussehen ohne dieses</text:p>
      <text:p text:style-name="P2">Rückwärtsgehen von Zeitereignissen.</text:p>
      <text:p text:style-name="P2">Es ist nicht wertlos, diese Eigentümlichkeiten der Astralwelt</text:p>
      <text:p text:style-name="P2">kennenzulernen. Viele Mythen und Sagen aller Völker haben sich mit</text:p>
      <text:p text:style-name="P2">wunderbarer Weisheit damit beschäftigt, zum Beispiel die Sage vom</text:p>
      <text:p text:style-name="P2">Herkules auf dem Scheidewege. Es wird gesagt, daß er sich einst hingestellt</text:p>
      <text:p text:style-name="P2">fühlte vor zwei weibliche Gestalten, die eine schön und verlockend; sie</text:p>
      <text:p text:style-name="P2">versprach ihm Lust, Glück und Seligkeit, die zweite einfach und ernst, von</text:p>
      <text:p text:style-name="P2">Mühsal, schwerer Arbeit und Entsagung sprechend. Die beiden Gestalten</text:p>
      <text:p text:style-name="P2">sind das Laster und die Tugend. Diese Sage sagt uns richtig, wie im</text:p>
      <text:p text:style-name="P2">Astralen des Herkules eigene zwei Naturen vor ihn treten, die eine, die ihn</text:p>
      <text:p text:style-name="P2">zum Bösen, die andere Natur, die ihn zum Guten drängt. Und diese</text:p>
      <text:p text:style-name="P2">erscheinen im Spiegelbilde als zwei Frauengestalten mit entgegengesetzten</text:p>
      <text:p text:style-name="P2">Eigenschaften: das Laster schön, üppig, bestrickend, die Tugend häßlich</text:p>
      <text:p text:style-name="P2">und abstoßend. Ein jedes Bild erscheint im Astralen umgekehrt.</text:p>
      <text:p text:style-name="P2">Die Gelehrten schreiben solche Sagen dem Volksgeist zu. Dies ist nicht</text:p>
      <text:p text:style-name="P2">wahr. Auch nicht zufällig sind diese Sagen entstanden. Die großen</text:p>
      <text:p text:style-name="P2">Eingeweihten haben sie nach ihrer Weisheit geformt und den Menschen</text:p>
      <text:p text:style-name="P2">mitgeteilt. Alle Sagen, Mythen, alle Religionen, alle</text:p>
      <text:p text:style-name="P3"/>
      <text:p text:style-name="P1">Volksdichtungen dienen zur Lösung der Welträtsel und beruhen auf</text:p>
      <text:p text:style-name="P2">Eingebungen der Eingeweihten.</text:p>
      <text:p text:style-name="P2">Die Erkenntnisse der höheren Welten bringen uns Impulse und</text:p>
      <text:p text:style-name="P2">Kräfte zum Leben, und durch sie wird eine Begründung der Moral</text:p>
      <text:p text:style-name="P2">erlangt. Schopenhauer sagt: «Moral predigen ist leicht, Moral</text:p>
      <text:p text:style-name="P2">begründen schwer.» Ohne eine wirkliche Begründung jedoch wird man</text:p>
      <text:p text:style-name="P2">sich die Moral nie wirklich zu eigen machen.</text:p>
      <text:p text:style-name="P2">Viele Menschen sagen: Was sollen uns die Erkenntnisse höherer</text:p>
      <text:p text:style-name="P2">Welten, wenn wir nur gute Menschen werden und moralische</text:p>
      <text:p text:style-name="P2">Prinzipien haben! - Aber auf die Dauer werden keine Moralpredigten</text:p>
      <text:p text:style-name="P2">eine Wirkung haben, wohl aber wird die Erkenntnis der Wahrheit die</text:p>
      <text:p text:style-name="P2">richtige Moral begründen. Der Moralprediger gleicht dem Menschen,</text:p>
      <text:p text:style-name="P2">der dem Ofen seine Pflichten vom Heizen und Wärmen vorpredigt,</text:p>
      <text:p text:style-name="P2">ihm aber keine Kohlen gibt. Will man Moral begründen, muß man der</text:p>
      <text:p text:style-name="P2">Seele «Heizmaterial» geben, und das geschieht nur durch die</text:p>
      <text:p text:style-name="P2">Erkenntnis der Wahrheit.</text:p>
      <text:p text:style-name="P2">Es gibt einen Satz im Okkultismus, der jetzt bekannt werden kann:</text:p>
      <text:p text:style-name="P2">Jede Lüge ist in der Astralwelt ein Mord! - Das ist ein sehr</text:p>
      <text:p text:style-name="P2">bedeutungsvoller Satz, dessen Wichtigkeit nur der einsieht, der</text:p>
      <text:p text:style-name="P2">Erkenntnis der höheren Welten hat. Wie leichthin sprechen die</text:p>
      <text:p text:style-name="P2">Menschen: Ach, das ist ja nur ein Gedanke, ein Gefühl, das bleibt in</text:p>
      <text:p text:style-name="P2">der Seele; eine Ohrfeige darf ich nicht geben, aber ein schlechter</text:p>
      <text:p text:style-name="P2">Gedanke, der schadet nichts. - Es gibt kein unwahreres Sprichwort als:</text:p>
      <text:p text:style-name="P2">Gedanken sind zollfrei, - denn jeder Gedanke, jedes Gefühl ist eine</text:p>
      <text:p text:style-name="P2">Wirklichkeit, und wenn ich denke, einer sei ein schlechter Mensch oder</text:p>
      <text:p text:style-name="P2">ich liebe ihn nicht, so ist das für den, der in die Astralwelt</text:p>
      <text:p text:style-name="P2">hineinschauen kann, wie ein Pfeil, wie ein Blitz, der sich wie eine</text:p>
      <text:p text:style-name="P2">Flintenkugel gegen den Astralleib des anderen bewegt und ihn schädigt.</text:p>
      <text:p text:style-name="P2">Jedes Gefühl, jeder Gedanke ist eine Wesenheit, eine Form in der</text:p>
      <text:p text:style-name="P2">Astralwelt, und für den, der Einblick hat in diese Welt, ist es oft viel</text:p>
      <text:p text:style-name="P2">schlimmer, mit anzusehen, wenn einer einen schlechten Gedanken über</text:p>
      <text:p text:style-name="P2">seinen Mitmenschen hat, als wenn er ihn physisch schädigt. Macht man</text:p>
      <text:p text:style-name="P2">diese Wahrheit bekannt, so heißt das Moral begründen, nicht predigen.</text:p>
      <text:p text:style-name="P2">Sagt man über einen Menschen die Wahrheit, so bildet sich eine</text:p>
      <text:p text:style-name="P2">Gedankenform, die der Seher nach Form und Farbe er-</text:p>
      <text:p text:style-name="P3"/>
      <text:p text:style-name="P1">kennen kann und die das Leben des Nächsten verstärkt. Der Gedanke, der</text:p>
      <text:p text:style-name="P2">eine Wahrheit enthält, geht auf die Wesenheit hin, auf die er sich bezieht,</text:p>
      <text:p text:style-name="P2">und fördert und belebt sie. Wenn ich also eine Wahrheit denke über meinen</text:p>
      <text:p text:style-name="P2">Mitmenschen, so stärke ich sein Leben; sage ich eine Lüge über ihn, so</text:p>
      <text:p text:style-name="P2">ströme ich eine feindliche Kraft auf ihn, die zerstörend, ja tötend wirkt.</text:p>
      <text:p text:style-name="P2">Daher ist jede Lüge ein Mord. Jede Wahrheit bildet ein lebenförderndes</text:p>
      <text:p text:style-name="P2">Element, jede Lüge ein lebenhemmendes Element. Wer das weiß, der wird</text:p>
      <text:p text:style-name="P2">sich mehr in acht nehmen in bezug auf Wahrheit und Lüge als jener, dem</text:p>
      <text:p text:style-name="P2">man nur predigt, man solle nur immer hübsch die Wahrheit sagen.</text:p>
      <text:p text:style-name="P2">Die Astralwelt ist in der Hauptsache aus Formen und Farben</text:p>
      <text:p text:style-name="P2">zusammengesetzt. Solche gibt es auch in der physischen Welt; wir sind</text:p>
      <text:p text:style-name="P2">aber gewohnt, auf dem physischen Plan die Farben immer mit einem</text:p>
      <text:p text:style-name="P2">Gegenstand verbunden zu sehen. In der astralen Welt schwebt diese Farbe</text:p>
      <text:p text:style-name="P2">wie ein Flammenbild frei in der Luft. Es gibt eine Erscheinung der</text:p>
      <text:p text:style-name="P2">physischen Welt, die an diese schwebenden Farben erinnert, das ist der</text:p>
      <text:p text:style-name="P2">Regenbogen. Aber die astralischen Farbenbilder sind frei im Raum</text:p>
      <text:p text:style-name="P2">beweglich, sie vibrieren wie eine Flut von Farben, ein Farbenmeer in</text:p>
      <text:p text:style-name="P2">immer wechselnden, verschiedenartigen Linien und Formen.</text:p>
      <text:p text:style-name="P2">Allmählich aber kommt der Schüler dazu, eine gewisse Ähnlichkeit</text:p>
      <text:p text:style-name="P2">zwischen der physischen und astralen Welt zu erkennen. Zuerst erscheint</text:p>
      <text:p text:style-name="P2">ihm diese Glut, dieses Farbenmeer sozusagen als herrenlos, es haftet nicht</text:p>
      <text:p text:style-name="P2">an Gegenständen. Dann aber treten die Farbenflocken zusammen und</text:p>
      <text:p text:style-name="P2">heften sich, zwar nicht an Gegenstände, aber an Wesenheiten. Während</text:p>
      <text:p text:style-name="P2">vorher nur eine schwebende Form gesehen wurde, offenbaren sich jetzt</text:p>
      <text:p text:style-name="P2">durch diese Farben geistige Wesenheiten, die man Götter, Devas, nennt. Es</text:p>
      <text:p text:style-name="P2">sprechen sich darin geistige Wesenheiten aus. Eine Welt von Wesenheiten,</text:p>
      <text:p text:style-name="P2">die durch Farben zu uns spricht, ist die Astralwelt.</text:p>
      <text:p text:style-name="P2">Die Astralwelt ist die Welt der Farben; höher noch steht die</text:p>
      <text:p text:style-name="P2">de-vachanische, die geistige Welt. Wenn der Schüler die geistige Welt</text:p>
      <text:p text:style-name="P2">kennenlernt, bemerkt er das an einem ganz bestimmten Vorgang; er lernt</text:p>
      <text:p text:style-name="P2">verstehen ein tiefes Wort indischer Weisheit, Tat tvam asi, das heißt: Das</text:p>
      <text:p text:style-name="P2">bist du! - Darüber ist viel geschrieben worden. Die wahre</text:p>
      <text:p text:style-name="P3"/>
      <text:p text:style-name="P1">Bedeutung lernt der Schüler erst kennen, wenn er von der astralischen in die</text:p>
      <text:p text:style-name="P2">Devachanwelt eintritt. Da sieht er in einem Moment seine physische Gestalt</text:p>
      <text:p text:style-name="P2">außerhalb seiner selbst und sagt: Das bist du. -Während er früher zu sich</text:p>
      <text:p text:style-name="P2">gesprochen hat: Das bin ich, - sieht er jetzt seine physische Gestalt</text:p>
      <text:p text:style-name="P2">außerhalb seiner selbst und sagt: Das bist du. - In diesem Moment ist der</text:p>
      <text:p text:style-name="P2">Mensch in der Devachanwelt. Da tritt für ihn zu der Welt der Farben klar</text:p>
      <text:p text:style-name="P2">und deutlich noch eine andere Welt hinzu: die Welt der Töne, die in einem</text:p>
      <text:p text:style-name="P2">gewissen Sinne schon da war, aber nicht diese Bedeutung hatte. Die</text:p>
      <text:p text:style-name="P2">Devachanwelt ist die tönende Welt. Dieses Tönen bezeichnete Pythagoras</text:p>
      <text:p text:style-name="P2">als Sphärenmusik. Tönend hört man die Weltenkörper ihre Bahnen ziehen.</text:p>
      <text:p text:style-name="P2">Man vernimmt die Weltenharmonie, alles lebt in Tönen. Goethe läßt als</text:p>
      <text:p text:style-name="P2">Eingeweihter die Sonne tönen, er zeigt das Geheimnis des Deva-chan. Als</text:p>
      <text:p text:style-name="P2">Faust im Himmel, in der geistigen Welt ist, umgeben von Devas, da tönt die</text:p>
      <text:p text:style-name="P2">Sonne, da tönen die Sphären:</text:p>
      <text:p text:style-name="P2">Die Sonne tönt nach alter Weise In</text:p>
      <text:p text:style-name="P2">Brudersphären Wettgesang, Und ihre</text:p>
      <text:p text:style-name="P2">vorgeschriebne Reise Vollendet sie</text:p>
      <text:p text:style-name="P2">mit Donnergang.</text:p>
      <text:p text:style-name="P2">Er meint den Geist der Sonne, der wirklich tönt, wenn man in der</text:p>
      <text:p text:style-name="P2">Devachanwelt weilt. Daß Goethe dies meint, können wir daraus ersehen,</text:p>
      <text:p text:style-name="P2">daß er bei dem Bilde bleibt. Im zweiten Teil von «Faust», als Faust wieder</text:p>
      <text:p text:style-name="P2">in diese Welt entrückt wird, heißt es:</text:p>
      <text:p text:style-name="P2">Tönend wird für Geistesohren Schon</text:p>
      <text:p text:style-name="P2">der neue Tag geboren. Felsentore</text:p>
      <text:p text:style-name="P2">knarren rasselnd, Phöbus' Räder</text:p>
      <text:p text:style-name="P2">rollen prasselnd, Welch Getöse</text:p>
      <text:p text:style-name="P2">bringt das Licht! Es drommetet, es</text:p>
      <text:p text:style-name="P2">posaunet, Auge blinzt und Ohr</text:p>
      <text:p text:style-name="P2">erstaunet, Unerhörtes hört sich nicht.</text:p>
      <text:p text:style-name="P2">Man hört die devachanische und sieht die astralische Welt. Beim Eintritt in</text:p>
      <text:p text:style-name="P2">die devachanische Welt bleibt für den Schüler die Astral-</text:p>
      <text:p text:style-name="P3"/>
      <text:p text:style-name="P1">weit voll bestehen, sie verändert sich aber für ihn. Wenn man zuerst die</text:p>
      <text:p text:style-name="P2">Devachan weit betritt, bietet sie einem einen merkwürdigen Anblick: Man</text:p>
      <text:p text:style-name="P2">sieht in der Devachanwelt jedes Ding im Negativ, wie auf der</text:p>
      <text:p text:style-name="P2">photographischen Platte. Wo ein physischer Gegenstand ist, sieht man</text:p>
      <text:p text:style-name="P2">nichts; was physisch hell ist, ist dort schwarz, und umgekehrt. Man sieht</text:p>
      <text:p text:style-name="P2">alles in den Komplementärfarben: statt Blau Gelb, statt Rot Grün. In der</text:p>
      <text:p text:style-name="P2">ersten Region des Devachan sind die Urbilder der physischen Welt,</text:p>
      <text:p text:style-name="P2">insofern diese nicht mit Leben begabt ist, also die Urbilder der Mineralien</text:p>
      <text:p text:style-name="P2">und ferner die der Pflanzen, Tiere und Menschen, insofern es sich um ihre</text:p>
      <text:p text:style-name="P2">physischen Formen handelt. Es ist die Region, die das Grundgerüste des</text:p>
      <text:p text:style-name="P2">Geisterlandes bildet. Es kann verglichen werden mit dem festen Land</text:p>
      <text:p text:style-name="P2">unserer physischen Erde; daher heißt sie die «Kontinentalmasse» des</text:p>
      <text:p text:style-name="P2">Devachan. Ein Mensch, der vor einem Eingeweihten steht, erscheint dort,</text:p>
      <text:p text:style-name="P2">wo er physisch den Raum ausfüllt, dunkel, aber ringsherum von einer</text:p>
      <text:p text:style-name="P2">Strahlenhülle umgeben.</text:p>
      <text:p text:style-name="P2">Wenn die Sinne feiner werden, treten die Urbilder des Lebens hinzu,</text:p>
      <text:p text:style-name="P2">und alles, was Leben ist, flutet wie das Wasser auf der Erde dahin. Hier</text:p>
      <text:p text:style-name="P2">kann man ein Mineral nicht sehen, weil es kein pulsierendes Leben hat,</text:p>
      <text:p text:style-name="P2">wohl aber die Pflanze, das Tier und den Menschen. Wie das Blut im Körper,</text:p>
      <text:p text:style-name="P2">so fließt alles Leben im Devachan. Man nennt diese zweite Abteilung die</text:p>
      <text:p text:style-name="P2">«Meere» des Devachan.</text:p>
      <text:p text:style-name="P2">In der dritten Abteilung, dem «Luftkreis», flutet alles dahin, was an</text:p>
      <text:p text:style-name="P2">Gefühlen und Empfindungen, an Lust und Schmerz im Physischen lebt.</text:p>
      <text:p text:style-name="P2">Die physischen Gebilde sind gleichsam die feste kontinentale</text:p>
      <text:p text:style-name="P2">Grundlage im Devachan. Alles, was Leben in sich hat, ist Meer. Alles, was</text:p>
      <text:p text:style-name="P2">Lust und Leid bedeutet, ist in dem Luftkreis des Devachan enthalten. Der</text:p>
      <text:p text:style-name="P2">Inhalt all dessen, was auf Erden gelitten und genossen wird, stellt sich hier</text:p>
      <text:p text:style-name="P2">dar, also alles Tierische und Menschliche. Eine Schlacht zum Beispiel</text:p>
      <text:p text:style-name="P2">erscheint dem Eingeweihten auf dem De-vachanplan wie feurige, zuckende</text:p>
      <text:p text:style-name="P2">Blitze, wie gewaltiger Donner, man könnte sagen, wie ein heftiges Gewitter.</text:p>
      <text:p text:style-name="P2">Aber es sind nicht die physischen Wirkungen der Schlacht, sondern die</text:p>
      <text:p text:style-name="P2">Leidenschaften der feindlichen Heere, die sich da gegenüberstehen und die</text:p>
      <text:p text:style-name="P3"/>
      <text:p text:style-name="P1">dem Eingeweihten wie schwere Wolken mit Donner und Blitz</text:p>
      <text:p text:style-name="P2">erscheinen.</text:p>
      <text:p text:style-name="P2">Die vierte Abteilung des Devachan geht hinaus über all das, was</text:p>
      <text:p text:style-name="P2">auch ohne den Menschen schon vorhanden wäre. Sie enthält alles das,</text:p>
      <text:p text:style-name="P2">was an originellen Gedanken im Menschen lebt, durch die er Neues in</text:p>
      <text:p text:style-name="P2">die Welt bringt und auf die Welt wirkt, gleichgültig, ob es die</text:p>
      <text:p text:style-name="P2">Gedanken eines Gelehrten oder Ungelehrten, eines Dichters oder eines</text:p>
      <text:p text:style-name="P2">Bauern sind. Es brauchen also keine großen Erfindungen zu sein, diese</text:p>
      <text:p text:style-name="P2">Gedanken können auch dem Alltag angehören.</text:p>
      <text:p text:style-name="P2">Nach diesen vier Partien steht man an der Grenze der geistigen</text:p>
      <text:p text:style-name="P2">Welt. Wie uns nachts der Himmel wie eine Hohlkugel, umgrenzt von</text:p>
      <text:p text:style-name="P2">einem Sternenkranz, erscheint, so ist es mit dieser Grenze des</text:p>
      <text:p text:style-name="P2">Devachan. Aber das ist eine bedeutungsvolle Grenze, sie heißt</text:p>
      <text:p text:style-name="P2">«Aka-sha-Chronik». Alles, was der Mensch je getan und gewirkt hat,</text:p>
      <text:p text:style-name="P2">wenn es auch nicht von Geschichtsbüchern gemeldet wird, es bleibt in</text:p>
      <text:p text:style-name="P2">jenem unvergänglichen Geschichtsbuch an der Grenze des Devachan,</text:p>
      <text:p text:style-name="P2">das man die Akasha-Chronik nennt, eingeschrieben. Alles, was je von</text:p>
      <text:p text:style-name="P2">bewußten Wesen in der Welt bewirkt wurde, ist dort zu erfahren. Will</text:p>
      <text:p text:style-name="P2">der Seher zum Beispiel etwas wissen über Cäsar, dann nimmt er</text:p>
      <text:p text:style-name="P2">irgendeine Kleinigkeit aus der Geschichte als Anhalt, um einen festen</text:p>
      <text:p text:style-name="P2">Punkt zu haben, auf den er sich konzentrieren kann. Das tut er geistig;</text:p>
      <text:p text:style-name="P2">dann zeigen sich um ihn herum Bilder von all dem, was Cäsar tat, was</text:p>
      <text:p text:style-name="P2">um ihn herum geschehen ist, wie er seine Legionen gelenkt, seine</text:p>
      <text:p text:style-name="P2">Schlachten geschlagen, seine Siege erfochten hat. Aber in</text:p>
      <text:p text:style-name="P2">merkwürdiger Weise tritt das auf; der Seher sieht nicht nur eine</text:p>
      <text:p text:style-name="P2">abstrakte Schrift, sondern wie in Schattenrissen, in Bildern zieht alles</text:p>
      <text:p text:style-name="P2">vorüber. Es spielt sich nicht das ab, was sich im Räume zugetragen hat,</text:p>
      <text:p text:style-name="P2">sondern etwas ganz anderes. Wenn Cäsar zum Beispiel seine Siege</text:p>
      <text:p text:style-name="P2">erfochten hat, hat er gedacht; alles, was um ihn herum vorging, lebte</text:p>
      <text:p text:style-name="P2">auch in seinen Gedanken, jede Armbewegung lebt ja auch in den</text:p>
      <text:p text:style-name="P2">Gedanken. Die Absichten, also das, was Cäsar sich vorgestellt und</text:p>
      <text:p text:style-name="P2">gedacht hat, als er seine Legionen lenkte, und auch deren</text:p>
      <text:p text:style-name="P2">Vorstellungen, das zeigt die Akasha-Chronik. Sie ist ein treues Abbild</text:p>
      <text:p text:style-name="P2">alles dessen, was vorgegangen ist; was bewußte Wesen überhaupt</text:p>
      <text:p text:style-name="P2">erlebt haben, das wird da verzeichnet. Der Eingeweihte kann</text:p>
      <text:p text:style-name="P3"/>
      <text:p text:style-name="P1">so die ganze menschliche Vergangenheit ablesen. Aber er muß es erst</text:p>
      <text:p text:style-name="P2">lernen. Diese Akasha-Bilder führen eine verwirrende Sprache, weil</text:p>
      <text:p text:style-name="P2">Akasha etwas Lebendiges ist. Aber man darf das Akasha-Bild Cäsars</text:p>
      <text:p text:style-name="P2">nicht verwechseln mit der Individualität Cäsars. Die kann schon wieder</text:p>
      <text:p text:style-name="P2">verkörpert sein. Das Verwechseln passiert namentlich dann leicht,</text:p>
      <text:p text:style-name="P2">wenn man durch äußere Mittel Zugang gewinnt zu den Akasha-Bildern.</text:p>
      <text:p text:style-name="P2">So spielen sie oft eine Rolle in spiritistischen Sitzungen. Der Spiritist</text:p>
      <text:p text:style-name="P2">glaubt einen verstorbenen Menschen zu sehen, es ist aber nur dessen</text:p>
      <text:p text:style-name="P2">Akasha-Bild. Ein Akasha-Bild von Goethe zum Beispiel kann auftreten,</text:p>
      <text:p text:style-name="P2">wie er im Jahre 1796 gewirkt hat; der Unkundige verwechselt es mit</text:p>
      <text:p text:style-name="P2">der Individualität Goethes. Das ist um so verwirrender, als dieses Bild</text:p>
      <text:p text:style-name="P2">lebt, auf Fragen Antwort gibt, und zwar nicht nur solche, die schon</text:p>
      <text:p text:style-name="P2">damals gegeben wurden, sondern ganz neue, die nicht ausgesprochen</text:p>
      <text:p text:style-name="P2">wurden. Es sind nicht Wiederholungen, sondern Antworten, so wie sie</text:p>
      <text:p text:style-name="P2">Goethe damals gegeben haben könnte. Es ist durchaus möglich, daß</text:p>
      <text:p text:style-name="P2">dieses Akasha-Bild Goethes sogar ein Gedicht macht im Stil und Sinn</text:p>
      <text:p text:style-name="P2">des damaligen Goethe. Die Akasha-Bilder sind eben richtig lebendige</text:p>
      <text:p text:style-name="P2">Gebilde. So wunderbar sind diese Tatsachen, aber es sind Tatsachen.</text:p>
      <text:p text:style-name="P3"/>
      <text:p text:style-name="P1">DRITTER VORTRAG</text:p>
      <text:p text:style-name="P2">Stuttgart, 24. August 1906</text:p>
      <text:p text:style-name="P2">Wie ist der Aufenthalt des Menschen zwischen dem Tode und einer</text:p>
      <text:p text:style-name="P2">neuen Geburt?</text:p>
      <text:p text:style-name="P2">Der Tod wird nicht mit Unrecht der ältere Bruder des Schlafes</text:p>
      <text:p text:style-name="P2">genannt, denn zwischen Schlaf und Tod besteht eine gewisse</text:p>
      <text:p text:style-name="P2">Verwandtschaft. Aber ebenso besteht wieder ein großer, gewaltiger</text:p>
      <text:p text:style-name="P2">Unterschied zwischen beiden.</text:p>
      <text:p text:style-name="P2">Betrachten wir einmal, was mit dem Menschen vorgeht vom</text:p>
      <text:p text:style-name="P2">Moment des Einschlafens bis zum Moment des Erwachens. Diese Zeit</text:p>
      <text:p text:style-name="P2">stellt sich dar als eine Art Bewußtlosigkeitszustand. Nur spärliche,</text:p>
      <text:p text:style-name="P2">manchmal verworrene, manchmal klarere Erinnerungen an ein</text:p>
      <text:p text:style-name="P2">Traumbewußtsein tauchen auf. Um den Schlaf recht zu verstehen,</text:p>
      <text:p text:style-name="P2">müssen wir uns erinnern an die einzelnen Teile der menschlichen</text:p>
      <text:p text:style-name="P2">Wesenheit. Wir sahen, daß der Mensch aus sieben Gliedern besteht,</text:p>
      <text:p text:style-name="P2">von denen vier ganz entwickelt sind, das fünfte nur zum Teil, und daß</text:p>
      <text:p text:style-name="P2">vom sechsten und siebenten nur Keime und Anlagen vorhanden sind:</text:p>
      <text:p text:style-name="P2">1. der physische Leib, den wir mit unseren Sinnen wahrnehmen</text:p>
      <text:p text:style-name="P2">2. der Ätherleib, der fein leuchtend, durchlässig den ersten</text:p>
      <text:p text:style-name="P2">durchdringt</text:p>
      <text:p text:style-name="P2">3. der Astralleib</text:p>
      <text:p text:style-name="P2">4. der Ich-Leib oder Bewußtseinsleib.</text:p>
      <text:p text:style-name="P2">In dem Ich-Leib ist enthalten:</text:p>
      <text:p text:style-name="P2">5. das Geistselbst oder Manas, zum Teil entwickelt, zum Teil</text:p>
      <text:p text:style-name="P2">keimhaft</text:p>
      <text:p text:style-name="P2">6. der Lebensgeist oder Budhi</text:p>
      <text:p text:style-name="P2">7. der Geistesmensch oder Atma,</text:p>
      <text:p text:style-name="P2">die beiden letzteren aber nur im Keime.</text:p>
      <text:p text:style-name="P2">Ein wacher Mensch hat die vier untersten Leiber in dem Räume, den</text:p>
      <text:p text:style-name="P2">er einnimmt. Der Ätherleib ragt an allen Seiten ein wenig aus</text:p>
      <text:p text:style-name="P3"/>
      <text:p text:style-name="P1">dem physischen Leibe heraus. Der Astralleib ragt etwa zweieinhalb</text:p>
      <text:p text:style-name="P2">Kopflängen über den physischen Leib heraus, umgibt ihn wie eine Wolke</text:p>
      <text:p text:style-name="P2">und verliert sich nach unten hin. Wenn ein Mensch einschläft, dann bleibt</text:p>
      <text:p text:style-name="P2">im Bette liegen der physische Leib und der Ätherleib; sie bleiben</text:p>
      <text:p text:style-name="P2">miteinander so verbunden wie am Tage. Dagegen tritt eine Lockerung ein</text:p>
      <text:p text:style-name="P2">für den Astralkörper; es findet gleichsam ein Herausheben des Astralleibes</text:p>
      <text:p text:style-name="P2">und des Ich-Leibes aus dem physischen Leibe statt. Da nun alle</text:p>
      <text:p text:style-name="P2">Empfindungen, Vorstellungen und so weiter im Astralkörper bewirkt</text:p>
      <text:p text:style-name="P2">werden, dieser aber jetzt außerhalb des physischen Leibes ist, deshalb ist</text:p>
      <text:p text:style-name="P2">der Mensch im Schlafe bewußtlos; denn in diesem Leben braucht der</text:p>
      <text:p text:style-name="P2">Mensch, um bewußt zu werden, das physische Gehirn als Instrument. Ohne</text:p>
      <text:p text:style-name="P2">dieses kann der Mensch sich nicht bewußt werden.</text:p>
      <text:p text:style-name="P2">Was macht nun der losgelöste Astralkörper während der Nacht? Der</text:p>
      <text:p text:style-name="P2">Hellseher kann beobachten, wie sich der Astralleib in der Nacht am</text:p>
      <text:p text:style-name="P2">Schläfer beschäftigt; er hat seine bestimmte Aufgabe. Nicht schwebt er, wie</text:p>
      <text:p text:style-name="P2">es oft von Theosophen gelehrt wird, tatenlos, träge, als ein untätiges</text:p>
      <text:p text:style-name="P2">Gebilde über dem Menschen, sondern er ist fortwährend am physischen</text:p>
      <text:p text:style-name="P2">Leibe tätig. Und was tut er? Der physische Leib wird während des Tages</text:p>
      <text:p text:style-name="P2">ermüdet, abgenutzt, und diese Abnützung, die Ermüdung, macht der</text:p>
      <text:p text:style-name="P2">Astralleib während der Nacht wieder gut. Der Astralleib bessert den</text:p>
      <text:p text:style-name="P2">physischen Leib nachts wieder aus und ersetzt die verbrauchten Kräfte.</text:p>
      <text:p text:style-name="P2">Daher die Notwendigkeit des Schlafes und daher auch das Erquickende,</text:p>
      <text:p text:style-name="P2">Erfrischende und Heilende des Schlafes. Wie es sich mit den Träumen</text:p>
      <text:p text:style-name="P2">verhält, davon werden wir später noch sprechen.</text:p>
      <text:p text:style-name="P2">Wenn nun der Mensch stirbt, ist es anders. Dann trennen sich nicht bloß</text:p>
      <text:p text:style-name="P2">der Astralleib und der Ich-Leib von dem physischen Körper, sondern auch</text:p>
      <text:p text:style-name="P2">der Ätherleib. Diese drei Körper heben sich heraus und bleiben nach dem</text:p>
      <text:p text:style-name="P2">Tode des physischen Körpers noch eine Zeitlang zusammen. Die</text:p>
      <text:p text:style-name="P2">Erscheinung des Todes geht so vor sich, daß sich im Moment des Todes der</text:p>
      <text:p text:style-name="P2">Zusammenhang, der zwischen dem Äther- und Astralleib einerseits und</text:p>
      <text:p text:style-name="P2">dem physischen Leib anderseits besteht, namentlich im Herzen löst. Eine</text:p>
      <text:p text:style-name="P2">Art Aufleuchten find et statt im Herzen, und dann hebt sich über den Kopf</text:p>
      <text:p text:style-name="P2">heraus</text:p>
      <text:p text:style-name="P3"/>
      <text:p text:style-name="P1">Ätherleib, Astralleib und Ich. Im Augenblick des Todes tritt aber für</text:p>
      <text:p text:style-name="P2">den Menschen etwas Merkwürdiges ein: Für eine kurze Spanne Zeit</text:p>
      <text:p text:style-name="P2">erinnert sich der Mensch aller seiner Erlebnisse im eben verflossenen</text:p>
      <text:p text:style-name="P2">Leben. Wie ein großes Tableau steht in einem einzigen Augenblick</text:p>
      <text:p text:style-name="P2">sein ganzes Leben vor seiner Seele. Etwas ähnliches geschieht bei</text:p>
      <text:p text:style-name="P2">Lebzeiten dem Menschen nur in sehr seltenen Fällen, und zwar dann,</text:p>
      <text:p text:style-name="P2">wenn er in Todesgefahr schwebt oder einen großen Schreck bekommt;</text:p>
      <text:p text:style-name="P2">zum Beispiel ein Ertrinkender, ein Abstürzender sieht im Moment der</text:p>
      <text:p text:style-name="P2">Todesnähe sein Leben vor seiner Seele stehen. Eine andere ähnliche</text:p>
      <text:p text:style-name="P2">Erscheinung ist das eigentümliche, prik-kelnde Gefühl, wenn ein Glied</text:p>
      <text:p text:style-name="P2">eingeschlafen ist. Woher kommt das? Das kommt durch eine</text:p>
      <text:p text:style-name="P2">Lockerung des Ätherleibes. Wenn ein Glied, zum Beispiel ein Finger,</text:p>
      <text:p text:style-name="P2">einschläft, dann sieht der Hellseher neben dem Finger einen Fingerling</text:p>
      <text:p text:style-name="P2">herausragen; das ist der Äther-leib, der sich an dieser Stelle gelockert</text:p>
      <text:p text:style-name="P2">hat und herausragt. Darin liegt auch die große Gefahr des</text:p>
      <text:p text:style-name="P2">Hypnotisierens, weil hierbei das Gehirn demselben Vorgang unterliegt</text:p>
      <text:p text:style-name="P2">wie der eingeschlafene Finger. Auf beiden Seiten des Kopfes sieht der</text:p>
      <text:p text:style-name="P2">Hellseher, wie zwei Lappen oder Säcke, den gelockerten Ätherleib</text:p>
      <text:p text:style-name="P2">heraushängen. Wird nun das Hypnotisieren häufig wiederholt, so</text:p>
      <text:p text:style-name="P2">entsteht die Neigung des Ätherleibes, sich zu lockern, die große</text:p>
      <text:p text:style-name="P2">Gefahren mit sich bringen kann. Die Betreffenden werden meist unfrei,</text:p>
      <text:p text:style-name="P2">träumerisch, haben Schwindelanfälle und so weiter. Eine solche</text:p>
      <text:p text:style-name="P2">Lockerung des ganzen Ätherkörpers findet statt in der Todesgefahr.</text:p>
      <text:p text:style-name="P2">Das hangt so zusammen: Der Ätherkörper ist der Träger des</text:p>
      <text:p text:style-name="P2">Gedächtnisses; je feiner der Ätherkörper, desto ausgebildeter, desto</text:p>
      <text:p text:style-name="P2">besser ist das Gedächtnis. Steckt nun der Ätherkörper in dem</text:p>
      <text:p text:style-name="P2">physischen Körper fest, wie dies beim gewöhnlichen Menschen der</text:p>
      <text:p text:style-name="P2">Fall ist, dann können seine Vibrationen nicht genügend auf das Gehirn</text:p>
      <text:p text:style-name="P2">wirken und dem Menschen zum Bewußtsein kommen, weil der</text:p>
      <text:p text:style-name="P2">physische Leib mit seinen gröberen Schwingungen sie gleichsam</text:p>
      <text:p text:style-name="P2">zudeckt. In Todesgefahr aber, wo sich der Ätherleib lockert, ist er mit</text:p>
      <text:p text:style-name="P2">seinen Erinnerungen vom Gehirn entlastet. Das ganze verflossene</text:p>
      <text:p text:style-name="P2">Leben steht einen Augenblick vor der Seele des Sterbenden. Im</text:p>
      <text:p text:style-name="P2">Moment also, wo der Ätherleib sich lockert, tritt alles hervor, was</text:p>
      <text:p text:style-name="P2">jemals in den Ätherleib hin-</text:p>
      <text:p text:style-name="P3"/>
      <text:p text:style-name="P1">eingeschrieben worden ist. Daher auch die Erinnerung an das verflossene</text:p>
      <text:p text:style-name="P2">Leben unmittelbar nach dem Tode. Es dauert dann einige Zeit, bis sich der</text:p>
      <text:p text:style-name="P2">Atherleib vom Astralleib und Ich trennt.</text:p>
      <text:p text:style-name="P2">Beim gewöhnlichen Menschen löst sich der Atherleib nach und nach im</text:p>
      <text:p text:style-name="P2">Weltenäther auf. Beim ungebildeten, noch tiefstehenden Menschen geht</text:p>
      <text:p text:style-name="P2">diese Auflösung des Atherleibes langsam vor sich, beim Gebildeten rasch,</text:p>
      <text:p text:style-name="P2">beim Chela oder Schüler wieder langsam und immer langsamer, je höher</text:p>
      <text:p text:style-name="P2">der Mensch steigt, und endlich kommt ein Stadium in der Entwickelung,</text:p>
      <text:p text:style-name="P2">wo er sich überhaupt nicht mehr auflöst.</text:p>
      <text:p text:style-name="P2">Nun haben wir beim gewöhnlichen Menschen schon zwei Leichname,</text:p>
      <text:p text:style-name="P2">den des physischen Körpers und den des Atherleibes; es bleiben übrig</text:p>
      <text:p text:style-name="P2">Astralleib und Ich.</text:p>
      <text:p text:style-name="P2">Wir müssen uns nun vergegenwärtigen, daß das ganze Bewußtsein des</text:p>
      <text:p text:style-name="P2">Menschen im irdischen Leben von seinen Sinnen abhängt. Wir werden uns</text:p>
      <text:p text:style-name="P2">eine Vorstellung machen können, wie anders der Bewußtseinszustand jetzt</text:p>
      <text:p text:style-name="P2">sein muß. Denken wir uns nach und nach alle Sinne dahinschwinden:</text:p>
      <text:p text:style-name="P2">Finsternis tritt ein nach Verlust der Augen, Tonlosigkeit nach Verlust der</text:p>
      <text:p text:style-name="P2">Ohren, weder Kälte noch Wärme gibt es nach Verlust des entsprechenden</text:p>
      <text:p text:style-name="P2">Sinnes. Was bleibt nun von dem, was die Seele belebt, was das</text:p>
      <text:p text:style-name="P2">Tagesbewußtsein erfüllt, was wir dem Körper verdanken von früh bis spät,</text:p>
      <text:p text:style-name="P2">nun, wo alle physischen Organe fehlen? Der seelische Inhalt; und gerade,</text:p>
      <text:p text:style-name="P2">wenn wir uns das klarmachen, werden wir begreifen, wie der</text:p>
      <text:p text:style-name="P2">Lebenszustand ist nach dem Tode, wenn der Mensch diese beiden</text:p>
      <text:p text:style-name="P2">Leichname abgelegt hat.</text:p>
      <text:p text:style-name="P2">Man nennt diesen Zustand Kamaloka, das heißt Begierdenort. Aber das</text:p>
      <text:p text:style-name="P2">ist kein Ort irgendwo draußen, nein, wo wir sind, ist auch Kamaloka, und</text:p>
      <text:p text:style-name="P2">fortwährend umschweben uns und leben um uns die Geister der</text:p>
      <text:p text:style-name="P2">Verstorbenen. Aber dem physischen Menschen entgeht deren Anwesenheit.</text:p>
      <text:p text:style-name="P2">Wie empfindet nun ein Toter? Ein einfacher Fall wird uns das klarmachen:</text:p>
      <text:p text:style-name="P2">Ein Mensch ißt mit Begierde und wirklichem Genuß. Der Hellseher sieht</text:p>
      <text:p text:style-name="P2">bei ihm im oberen Teil seines Astralleibes die Befriedigung des Genusses</text:p>
      <text:p text:style-name="P2">als eine bräunlichrote Gedankenform. Nun stirbt dieser Mensch; was ihm</text:p>
      <text:p text:style-name="P2">erhalten bleibt, ist die Begierde und Genußfähigkeit. An dem Physischen</text:p>
      <text:p text:style-name="P2">haf-</text:p>
      <text:p text:style-name="P3"/>
      <text:p text:style-name="P1">tet nur das Physische, das Material des Genusses; wir müssen einen</text:p>
      <text:p text:style-name="P2">Gaumen und so weiter haben, um essen zu können. Der Genuß und die</text:p>
      <text:p text:style-name="P2">Begierde aber sind etwas Seelisches; daher bleiben Genußfähigkeit und</text:p>
      <text:p text:style-name="P2">Begierde auch nach dem Tode. Nur hat der Mensch dann keine</text:p>
      <text:p text:style-name="P2">Möglichkeit mehr, die Begierde zu befriedigen, denn die Organe zur</text:p>
      <text:p text:style-name="P2">Befriedigung fehlen. So ist es mit allen Genüssen und Wünschen: Es hat</text:p>
      <text:p text:style-name="P2">einer Begierde nach schönen Farbenzusammenstellungen - es fehlen die</text:p>
      <text:p text:style-name="P2">Augen; nach harmonischer Musik - es fehlen die Ohren.</text:p>
      <text:p text:style-name="P2">Wie kommt das der Seele nach dem Tode zum Bewußtsein? Wie ein</text:p>
      <text:p text:style-name="P2">Wüstenwanderer, von brennendem Durst gepeinigt, umherirrt und eine</text:p>
      <text:p text:style-name="P2">Quelle sucht, um den Durst zu löschen, so leidet die Seele brennenden</text:p>
      <text:p text:style-name="P2">Durst, weil sie keine Organe, keine Werkzeuge zur Befriedigung mehr hat.</text:p>
      <text:p text:style-name="P2">Sie muß alles entbehren, daher ist «brennender Durst» eine sehr treffende</text:p>
      <text:p text:style-name="P2">Bezeichnung, und gerade darin drückt sich der Zustand von Kamaloka aus.</text:p>
      <text:p text:style-name="P2">Es ist das nicht eine Quälerei von außen, sondern die Qual der</text:p>
      <text:p text:style-name="P2">Unerfüllbarkeit der noch vorhandenen Genußfähigkeit.</text:p>
      <text:p text:style-name="P2">Warum muß die Seele diese Qual leiden? Damit der Mensch sich nach</text:p>
      <text:p text:style-name="P2">und nach diese sinnlichen Begierden und Wünsche abgewöhnt, damit die</text:p>
      <text:p text:style-name="P2">Seele sich loslöse von der Erde, sich läutere und reinige. Wenn es so weit</text:p>
      <text:p text:style-name="P2">ist, dann ist die Kamaloka-Zeit zu Ende, dann steigt der Mensch auf zum</text:p>
      <text:p text:style-name="P2">Devachan.</text:p>
      <text:p text:style-name="P2">Wie durchlebt nun die Seele das Leben im Kamaloka? Der Mensch</text:p>
      <text:p text:style-name="P2">durchlebt im Kamaloka noch einmal sein ganzes Leben, aber er durchlebt</text:p>
      <text:p text:style-name="P2">es rückwärts. Er durchläuft die ganze Lebenszeit von der Todesstunde bis</text:p>
      <text:p text:style-name="P2">zur Geburt rückwärts, Tag für Tag mit allen Erlebnissen, Geschehnissen</text:p>
      <text:p text:style-name="P2">und Taten. Und was ist der Sinn davon? Es hat den Sinn, daß er sozusagen</text:p>
      <text:p text:style-name="P2">bei jedem Ereignis Halt macht, um sich das Hängen am</text:p>
      <text:p text:style-name="P2">Physisch-Materiellen abzugewöhnen. Er durchlebt nochmals alle Genüsse,</text:p>
      <text:p text:style-name="P2">aber so, daß er sie entbehren muß, daß er sie nicht befriedigen kann.</text:p>
      <text:p text:style-name="P2">Dadurch gewöhnt er sich heraus aus dem physischen Leben. Und wenn er</text:p>
      <text:p text:style-name="P2">so sein Leben durchlebt hat bis zur Geburt, dann kann er, mit den</text:p>
      <text:p text:style-name="P2">biblischen Worten, eingehen in das «Reich der Himmel», wie Christus sagt:</text:p>
      <text:p text:style-name="P3"/>
      <text:p text:style-name="P1">«So ihr nicht werdet wie die Kindlein, könnt ihr nicht kommen in die</text:p>
      <text:p text:style-name="P2">Reiche der Himmel.» Alle Evangelienworte sind sehr tief, und man lernt</text:p>
      <text:p text:style-name="P2">ihre Tiefe kennen, wenn man nach und nach in die göttliche Weisheit</text:p>
      <text:p text:style-name="P2">eindringt.</text:p>
      <text:p text:style-name="P2">Einzelne Momente müssen wir noch herausheben aus diesem</text:p>
      <text:p text:style-name="P2">Kamaloka-Leben, die besonders wichtig und lehrreich sind.</text:p>
      <text:p text:style-name="P2">Zu den verschiedenen Gefühlen, die dem Menschen im Leben anhaften,</text:p>
      <text:p text:style-name="P2">gehört besonders das eigentliche Daseinsgefühl, das Lebensgefühl, die</text:p>
      <text:p text:style-name="P2">Freude am Leben überhaupt, am Drinnenstecken im physischen Körper.</text:p>
      <text:p text:style-name="P2">Darum ist es eine Hauptentbehrung, keinen physischen Körper mehr zu</text:p>
      <text:p text:style-name="P2">haben. Wir werden nun dadurch das furchtbare Schicksal und die</text:p>
      <text:p text:style-name="P2">entsetzlichen Qualen jener Unglücklichen verstehen, welche durch</text:p>
      <text:p text:style-name="P2">Selbstmord aus dem Leben scheiden. Beim natürlichen Tod ist die</text:p>
      <text:p text:style-name="P2">Trennung der drei Körper verhältnismäßig eine leichte. Selbst bei</text:p>
      <text:p text:style-name="P2">Schlagfluß oder sonst einer schnellen natürlichen Todesart ist in</text:p>
      <text:p text:style-name="P2">Wirklichkeit schon längst die Trennung dieser höheren Glieder voneinander</text:p>
      <text:p text:style-name="P2">vorbereitet worden; sie trennen sich leicht, und die Entbehrung des</text:p>
      <text:p text:style-name="P2">physischen Leibes ist dann nur eine sehr geringe. Aber bei einer so</text:p>
      <text:p text:style-name="P2">gewaltsamen plötzlichen Trennung vom Körper wie bei einem</text:p>
      <text:p text:style-name="P2">Selbstmörder, wo noch alles gesund ist und noch fest zusammenhält, da tritt</text:p>
      <text:p text:style-name="P2">unmittelbar nach dem Tode eine starke Entbehrung des physischen Körpers</text:p>
      <text:p text:style-name="P2">auf, die furchtbare Leiden verursacht. Es ist ein furchtbares Schicksal. Der</text:p>
      <text:p text:style-name="P2">Selbstmörder fühlt sich wie ausgehöhlt und beginnt nun ein grausiges</text:p>
      <text:p text:style-name="P2">Suchen nach dem so plötzlich entzogenen physischen Körper. Nichts läßt</text:p>
      <text:p text:style-name="P2">sich damit vergleichen.</text:p>
      <text:p text:style-name="P2">Es wird nun mancher sagen: Der Lebensüberdrüssige hängt ja gar nicht</text:p>
      <text:p text:style-name="P2">mehr am Leben, sonst hätte er es sich nicht genommen. - Das ist eine</text:p>
      <text:p text:style-name="P2">Täuschung, denn gerade der Selbstmörder hängt zu sehr am Leben; weil es</text:p>
      <text:p text:style-name="P2">ihm aber die Befriedigung gewohnter Genüsse nicht mehr bietet, weil es</text:p>
      <text:p text:style-name="P2">ihm vielleicht durch veränderte Verhältnisse manches versagt, darum geht</text:p>
      <text:p text:style-name="P2">er in den Tod, und darum ist ihm nun die Entbehrung des physischen</text:p>
      <text:p text:style-name="P2">Körpers unsagbar groß.</text:p>
      <text:p text:style-name="P2">Aber nicht für alle ist das Kamaloka-Leben so schwer. Wer weniger an</text:p>
      <text:p text:style-name="P2">materiellen Genüssen hing, für den ist natürlich auch das Ab-</text:p>
      <text:p text:style-name="P3"/>
      <text:p text:style-name="P1">gewöhnen, die Entbehrung keine so schwere. Aber auch er muß ganz</text:p>
      <text:p text:style-name="P2">heraus aus seinem physischen Leben, denn das Kamaloka-Leben hat</text:p>
      <text:p text:style-name="P2">noch einen anderen Sinn.</text:p>
      <text:p text:style-name="P2">Der Mensch vollbringt wahrend seines Lebens nicht nur solche</text:p>
      <text:p text:style-name="P2">Dinge, welche Genuß bereiten, sondern er lebt hier zusammen mit</text:p>
      <text:p text:style-name="P2">anderen Menschen und Geschöpfen; bewußt oder unbewußt,</text:p>
      <text:p text:style-name="P2">absichtlich oder unabsichtlich verursacht er Menschen und Tieren</text:p>
      <text:p text:style-name="P2">Freude und Leid, Lust und Schmerz. Auch das trifft man wieder beim</text:p>
      <text:p text:style-name="P2">Durchlaufen der Kamaloka-Zeit. Man kommt zurück an die Stelle, den</text:p>
      <text:p text:style-name="P2">Ort und Moment, wo man den anderen Wesen Schmerz bereitete.</text:p>
      <text:p text:style-name="P2">Damals machte man den Schmerz anderen fühlbar, nunmehr muß man</text:p>
      <text:p text:style-name="P2">dieselben Schmerzen in der eigenen Seele erleiden. All die Qualen, die</text:p>
      <text:p text:style-name="P2">ich je einem anderen Wesen bereitet habe, muß ich nun in der eigenen</text:p>
      <text:p text:style-name="P2">Seele durchmachen. Ich stecke gleichsam in dem Menschen, in dem</text:p>
      <text:p text:style-name="P2">Tiere drinnen und lerne kennen, was das andere Wesen durch mich</text:p>
      <text:p text:style-name="P2">gelitten hat, und nun muß ich alle diese Qualen und Schmerzen selbst</text:p>
      <text:p text:style-name="P2">erleiden. Dem kann man nicht entgehen. Das ist aber nicht etwa die</text:p>
      <text:p text:style-name="P2">Wirkung von Karma, sondern nur das Loslösen vom Irdischen. Ganz</text:p>
      <text:p text:style-name="P2">besonders fürchterlich ist dadurch das Kamaloka des Vivisektors. Der</text:p>
      <text:p text:style-name="P2">Theosoph darf nicht Kritik üben an dem, was die Welterscheinungen</text:p>
      <text:p text:style-name="P2">bieten, wohl aber kann er begreifen, wie der moderne Mensch zu</text:p>
      <text:p text:style-name="P2">solchen Dingen kommen konnte. Im Mittelalter würde kein Mensch</text:p>
      <text:p text:style-name="P2">daran gedacht haben, und in alter Zeit würde es jeder Arzt für den</text:p>
      <text:p text:style-name="P2">größten Unsinn gehalten haben, das Leben zu zerstören, um das Leben</text:p>
      <text:p text:style-name="P2">kennenzulernen, denn wahr ist es, daß noch im Mittelalter ein großer</text:p>
      <text:p text:style-name="P2">Teil der Menschen hellsehend war und die Ärzte den Menschen</text:p>
      <text:p text:style-name="P2">durchschauen konnten und sahen, was in ihm beschädigt war und was</text:p>
      <text:p text:style-name="P2">ihm fehlte. So zum Beispiel Paracelsus; er durchschaute den</text:p>
      <text:p text:style-name="P2">physischen Leib. Aber die Zeit der materiellen Kultur mußte kommen,</text:p>
      <text:p text:style-name="P2">wo das Hellsehen verlorenging. Namentlich bei den heutigen Ärzten</text:p>
      <text:p text:style-name="P2">und Naturforschern sehen wir dies, und die Vivisektion war eine Folge</text:p>
      <text:p text:style-name="P2">davon. Somit ist sie zu begreifen, aber niemals zu entschuldigen oder</text:p>
      <text:p text:style-name="P2">zu rechtfertigen. Unfehlbar treten die Folgen eines solchen Qualen</text:p>
      <text:p text:style-name="P2">verursachenden Lebens ein: Der Vivisektor muß nach dem Tode</text:p>
      <text:p text:style-name="P3"/>
      <text:p text:style-name="P1">selbst genau alle die Qualen durchmachen, die er den Tieren zugefügt hat,</text:p>
      <text:p text:style-name="P2">seine Seele steckt gleichsam drinnen in jedem Schmerz, den er bereitet hat.</text:p>
      <text:p text:style-name="P2">Seine Absichtslosigkeit, das Vorschieben der Wissenschaft, «der gute</text:p>
      <text:p text:style-name="P2">Zweck», sind keine Entschuldigungen. Das Gesetz des geistigen Lebens ist</text:p>
      <text:p text:style-name="P2">unbeugsam.</text:p>
      <text:p text:style-name="P2">Wie lange bleibt nun der Mensch in Kamaloka? Ein Drittel seiner</text:p>
      <text:p text:style-name="P2">Lebenszeit. Wurde der Mensch fünfündsiebzig Jahre alt, so dauert der</text:p>
      <text:p text:style-name="P2">Aufenthalt in Kamaloka etwa fünfundzwanzig Jahre.</text:p>
      <text:p text:style-name="P2">Was geschieht dann? Die Astralkörper der Menschen sind sehr</text:p>
      <text:p text:style-name="P2">verschieden in Farbe und Form. Der Astralkörper eines niedrigstehenden</text:p>
      <text:p text:style-name="P2">Menschen ist durchdrungen von allen möglichen Gebilden, von niederen</text:p>
      <text:p text:style-name="P2">Trieben; er hat eine rötlich-graue Grundfarbe mit rötlich-grauen</text:p>
      <text:p text:style-name="P2">Ausstrahlungen und unterscheidet sich in der Form nicht von gewissen</text:p>
      <text:p text:style-name="P2">Tieren. Ganz anders ist es bei einem Gebildeten oder gar bei einem</text:p>
      <text:p text:style-name="P2">Idealisten wie Schiller, oder bei einem Heiligen wie Franz von Assisi; sie</text:p>
      <text:p text:style-name="P2">versagten sich manches, veredelten ihre Triebe und so weiter. Je mehr aber</text:p>
      <text:p text:style-name="P2">der Mensch von seinem Ich aus an sich arbeitet, desto mehr Strahlungen</text:p>
      <text:p text:style-name="P2">gehen aus von der bläulichen Kugel, dem Ich-Zentrum; diese Strahlungen</text:p>
      <text:p text:style-name="P2">bedeuten Kräfte, durch die der Mensch den Astralkörper in seine Gewalt</text:p>
      <text:p text:style-name="P2">bekommt. Daher kann man sagen: Der Mensch hat zwei Astralleiber, einen</text:p>
      <text:p text:style-name="P2">Teil, der mit den tierischen Begierden geblieben ist, und einen anderen Teil,</text:p>
      <text:p text:style-name="P2">den der Mensch selbst hineingearbeitet hat.</text:p>
      <text:p text:style-name="P2">Wenn der Mensch seine Kamaloka-Zeit durchgemacht hat, dann ist er</text:p>
      <text:p text:style-name="P2">reif, den veredelten Teil seines Astralkörpers herauszuheben aus dem</text:p>
      <text:p text:style-name="P2">niederen. Dieser niedere Teil bleibt zurück, und was er aus sich gemacht hat,</text:p>
      <text:p text:style-name="P2">das zieht er heraus. Beim Wilden und wenig kultivierten Menschen bleibt</text:p>
      <text:p text:style-name="P2">ein großer Teil als niederer Astralleib zurück, beim Gebildeten weniger.</text:p>
      <text:p text:style-name="P2">Wenn zum Beispiel ein Franz von Assisi stirbt, bleibt sehr wenig zurück,</text:p>
      <text:p text:style-name="P2">und ein mächtiger, hoher Astralleib wird herausgezogen, denn er hat viel an</text:p>
      <text:p text:style-name="P2">sich gearbeitet. Das, was zurückbleibt, ist der dritte Leichnam des</text:p>
      <text:p text:style-name="P2">Menschen: die niederen Triebe und Instinkte, die der Mensch noch nicht</text:p>
      <text:p text:style-name="P2">veredelt hat. Dieser Leichnam schwebt fortan überall im Astralraum umher,</text:p>
      <text:p text:style-name="P2">und mancher schädliche Einfluß geht von ihm aus.</text:p>
      <text:p text:style-name="P3"/>
      <text:p text:style-name="P1">Das ist auch ein Zweites, was in spiritistischen Sitzungen erscheinen</text:p>
      <text:p text:style-name="P2">kann. Dieser Astralleichnam bleibt nämlich oft lange Zeit erhalten und kann</text:p>
      <text:p text:style-name="P2">sich mittels eines Mediums kundgeben, und oft glauben die Leute dann, es</text:p>
      <text:p text:style-name="P2">sei der Verstorbene selbst; es ist aber nur sein Astralleichnam. Wie in einer</text:p>
      <text:p text:style-name="P2">Hülse enthält er dessen niedere Triebe und Gewohnheiten; er kann auf</text:p>
      <text:p text:style-name="P2">Befragen auch Antwort geben, er kann Auskunft erteilen und kann ebenso</text:p>
      <text:p text:style-name="P2">vernünftig reden und sein, wie der niedere Mensch vernünftig war. Viele</text:p>
      <text:p text:style-name="P2">Verwechslungen kommen dadurch vor. Ein eklatantes Beispiel bietet die</text:p>
      <text:p text:style-name="P2">Broschüre des Spiritisten Langsdorff, in der er behauptet, eine</text:p>
      <text:p text:style-name="P2">Zusammenkunft mit H.P.B. gehabt zu haben. Auf Langsdorff wirkt nämlich</text:p>
      <text:p text:style-name="P2">die Idee der Wiederverkörperung wie das rote Tuch auf den Stier; er möchte</text:p>
      <text:p text:style-name="P2">alles in Bewegung setzen, um diese Lehre zu widerlegen. Er haßt H. P. B.,</text:p>
      <text:p text:style-name="P2">weil sie diese Lehre gelehrt und verbreitet hat. Nun berichtet er in dieser</text:p>
      <text:p text:style-name="P2">Broschüre, daß er H. P. B. zitierte und daß sie ihm sagte, daß nicht nur die</text:p>
      <text:p text:style-name="P2">Reinkarnationslehre falsch sei, sondern auch, wie sehr sie es bedaure,</text:p>
      <text:p text:style-name="P2">dieselbe gelehrt zu haben. Das kann alles richtig sein, nur daß Langsdorff</text:p>
      <text:p text:style-name="P2">nicht H. P. B., sondern deren niederen Astralleichnam zitiert und befragt hat.</text:p>
      <text:p text:style-name="P2">Und daß dieser niedere Astralleichnam von H.P.B. derartig antwortete, ist</text:p>
      <text:p text:style-name="P2">jetzt ganz begreiflich, wenn man weiß, daß sie in der ersten Zeit ihrer</text:p>
      <text:p text:style-name="P2">Entwicke-lung</text:p>
      <text:p text:style-name="P2">in</text:p>
      <text:p text:style-name="P2">der</text:p>
      <text:p text:style-name="P2">«Isis</text:p>
      <text:p text:style-name="P2">Unveiled»</text:p>
      <text:p text:style-name="P2">wirklich</text:p>
      <text:p text:style-name="P2">die</text:p>
      <text:p text:style-name="P2">Wiederverkörperungslehre verwarf und bekämpfte. Sie selbst stieg in ihrer</text:p>
      <text:p text:style-name="P2">Erkenntnis, aber ihr Irrtum blieb mit der astralen Hülle zurück.</text:p>
      <text:p text:style-name="P2">Dieser dritte Leichnam, die Astralhülle, löst sich nach und nach auf, und</text:p>
      <text:p text:style-name="P2">es ist wichtig, daß er ganz aufgelöst ist, wenn der Mensch wiederum zu</text:p>
      <text:p text:style-name="P2">einer neuen Verkörperung zurückkommt. In den allermeisten Fällen tritt das</text:p>
      <text:p text:style-name="P2">auch zu. Aber es gibt Ausnahmen, wo ein Mensch sich schnell</text:p>
      <text:p text:style-name="P2">wiederverkörpert, ehe sein astraler Leichnam zerronnen ist. Das gibt dann</text:p>
      <text:p text:style-name="P2">für diesen Menschen schwierige Lagen, wenn er bei seiner</text:p>
      <text:p text:style-name="P2">Wiederverkörperung seinen eigenen Astralleichnam noch vorfindet, der</text:p>
      <text:p text:style-name="P2">alles das noch enthält, was in seinem vorigen Leben noch unvollkommen</text:p>
      <text:p text:style-name="P2">war.</text:p>
      <text:p text:style-name="P3"/>
      <text:p text:style-name="P1">VIERTER VORTRAG</text:p>
      <text:p text:style-name="P2">Stuttgart, 25. August 1906</text:p>
      <text:p text:style-name="P2">Wir haben gesehen, wie der Mensch im Tode erst den physischen,</text:p>
      <text:p text:style-name="P2">dann den ätherischen und schließlich den niederen Astralleib als</text:p>
      <text:p text:style-name="P2">Leichname zurückläßt. Was bleibt nun dem Menschen nach dem</text:p>
      <text:p text:style-name="P2">Abstreifen dieser drei Leiber? Das Erinnerungsbild, das nach dem</text:p>
      <text:p text:style-name="P2">Tode vor die Seele tritt, verschwindet in dem Augenblicke, wo der</text:p>
      <text:p text:style-name="P2">Ätherleib sich heraushebt aus dem Astralleib; da sinkt es sozusagen ins</text:p>
      <text:p text:style-name="P2">Unbewußte, es verschwindet als unmittelbar seelischer Eindruck. Aber</text:p>
      <text:p text:style-name="P2">etwas Wichtiges bleibt davon zurück: das Bild schwindet, aber die</text:p>
      <text:p text:style-name="P2">Frucht bleibt. Wie eine Art Kraftextrakt bleibt das ganze Erträgnis des</text:p>
      <text:p text:style-name="P2">letztvergangenen Lebens in dem höheren Astralleib und ruht darin.</text:p>
      <text:p text:style-name="P2">Der Mensch hat aber schon sehr oft diesen Prozeß durchgemacht.</text:p>
      <text:p text:style-name="P2">Bei jedem Tode nach seinen verschiedenen Inkarnationen trat das</text:p>
      <text:p text:style-name="P2">Erinnerungsbild vor seine Seele und hinterließ diesen sogenannten</text:p>
      <text:p text:style-name="P2">Kraftextrakt. So hat ein Leben nach dem andern ein Bild hinzugefügt.</text:p>
      <text:p text:style-name="P2">Ein Mensch, der sich zum erstenmal verkörperte, hatte nach dem Tode</text:p>
      <text:p text:style-name="P2">das erste Erinnerungsbild, nach der zweiten Inkarnation das zweite</text:p>
      <text:p text:style-name="P2">Bild und dieses schon reicher als das erste und so fort. In diesen</text:p>
      <text:p text:style-name="P2">zusammengelegten Bildern haben wir eine Art von neuem Element des</text:p>
      <text:p text:style-name="P2">Menschen. Vor dem ersten Tode bestand der Mensch aus den vier</text:p>
      <text:p text:style-name="P2">Körpern; stirbt er zum ersten Male, so nimmt er das erste Bild mit sich.</text:p>
      <text:p text:style-name="P2">Nach seiner Wiederverkörperung hat er nicht nur die vier</text:p>
      <text:p text:style-name="P2">Wesensglieder, sondern auch noch dieses Erträgnis des früheren</text:p>
      <text:p text:style-name="P2">Lebens. Das ist der Kausaikörper. Es besteht nunmehr der Mensch aus</text:p>
      <text:p text:style-name="P2">fünf Körpern: dem physischen, ätherischen, dem Astralkörper, Ich und</text:p>
      <text:p text:style-name="P2">Kausalkörper. Wenn dieser Kausalkörper einmal da ist, dann bleibt er;</text:p>
      <text:p text:style-name="P2">aber er hat sich aus den Erträgnissen der Leben erst zusammengesetzt.</text:p>
      <text:p text:style-name="P2">Nun begreift man den Unterschied zwischen den einzelnen Menschen.</text:p>
      <text:p text:style-name="P2">Diejenigen, die oft gelebt haben, also schon viele Inkarnationen</text:p>
      <text:p text:style-name="P2">durchgemacht haben, die haben ihrem Lebensbuche viele Blätter</text:p>
      <text:p text:style-name="P2">beigefügt, sind hochentwickelt und</text:p>
      <text:p text:style-name="P3"/>
      <text:p text:style-name="P1">haben einen reichen Kausalleib; die anderen sind erst durch wenige</text:p>
      <text:p text:style-name="P2">Leben hindurchgeschritten, haben daher weniger Früchte gesammelt</text:p>
      <text:p text:style-name="P2">und besitzen deswegen einen weniger entwickelten Kausalkörper.</text:p>
      <text:p text:style-name="P2">Welchen Sinn hat dieses wiederholte Erscheinen des Menschen auf</text:p>
      <text:p text:style-name="P2">der Erde? Wären die Inkarnationen ohne Zusammenhang, dann wäre</text:p>
      <text:p text:style-name="P2">dies freilich sinnlos. So ist es aber nicht. Bedenken wir die</text:p>
      <text:p text:style-name="P2">verschiedenen Lebensverhältnisse, die ein Mensch durchmacht, der</text:p>
      <text:p text:style-name="P2">ein paar Jahrhunderte nach Christi Geburt lebte und der sich heute</text:p>
      <text:p text:style-name="P2">wieder inkarniert. Heute ist des Menschen Lebenszeit vom sechsten</text:p>
      <text:p text:style-name="P2">bis vierzehnten Jahre schon ausgefüllt mit dem Erwerben von</text:p>
      <text:p text:style-name="P2">Kenntnissen: Lesen, Schreiben und so weiter. Der heutige Mensch hat</text:p>
      <text:p text:style-name="P2">ganz andere Gelegenheiten, seine Persönlichkeit zu kultivieren und</text:p>
      <text:p text:style-name="P2">heranzubilden. Es sind die Inkarnationen so geordnet, daß der Mensch</text:p>
      <text:p text:style-name="P2">erst dann wiedererscheint, wenn er in neue Verhältnisse hineinkommt,</text:p>
      <text:p text:style-name="P2">ganz andere Gelegenheiten und Entwickelungsmög-lichkeiten</text:p>
      <text:p text:style-name="P2">vorfindet, und das ist immer schon nach einigen Jahrhunderten der</text:p>
      <text:p text:style-name="P2">Fall. Wie stark entwickelt sich die Erde in jeder Hinsicht! Vor</text:p>
      <text:p text:style-name="P2">wenigen tausend Jahren war die Gegend hier mit Urwäldern bedeckt,</text:p>
      <text:p text:style-name="P2">in denen wilde Tiere hausten. Die Menschen lebten in Höhlen,</text:p>
      <text:p text:style-name="P2">bekleideten sich mit Tierfellen und verstanden nur in primitiver Weise,</text:p>
      <text:p text:style-name="P2">Feuer zu machen und Werkzeuge herzustellen. Wie anders ist es heute!</text:p>
      <text:p text:style-name="P2">So verändert sich in verhältnismäßig kurzer Zeit das Antlitz der Erde.</text:p>
      <text:p text:style-name="P2">Ein Mensch, der zur Zeit der alten Germanen lebte, hatte ein ganz</text:p>
      <text:p text:style-name="P2">anderes Bild von der Welt als derjenige, der heute hier lesen und</text:p>
      <text:p text:style-name="P2">schreiben lernt. Mit der veränderten Erde lernt er ganz Neues und</text:p>
      <text:p text:style-name="P2">eignet es sich an.</text:p>
      <text:p text:style-name="P2">Wie lange dauert es nun, bis der Mensch in einer neuen</text:p>
      <text:p text:style-name="P2">Verkörperung erscheint? Von welchen Faktoren hängt das ab? Die</text:p>
      <text:p text:style-name="P2">Antwort ergibt sich aus der folgenden Betrachtung. Wir müssen sehen,</text:p>
      <text:p text:style-name="P2">was mit der Veränderung der Erde zusammenhängt.</text:p>
      <text:p text:style-name="P2">Im Laufe der Zeiten haben immer gewisse Wesenheiten als heilige</text:p>
      <text:p text:style-name="P2">Symbole eine besondere Verehrung genossen. So zum Beispiel</text:p>
      <text:p text:style-name="P2">verehrte man in Persien bis 3000 Jahre vor Christi Geburt die</text:p>
      <text:p text:style-name="P2">Zwillinge. Von 3000 bis 800 vor Christi verehrte man in Ägypten den</text:p>
      <text:p text:style-name="P2">heiligen Stier Apis und zugleich in Vorderasien den Mithrasstier.</text:p>
      <text:p text:style-name="P3"/>
      <text:p text:style-name="P1">Von ungefähr 800 vor Christi an tritt ein anderes Tier in den Vordergrund,</text:p>
      <text:p text:style-name="P2">der Widder oder das Lamm, und damit entstand die Sage von Jason, der das</text:p>
      <text:p text:style-name="P2">Goldene Vlies vom heiligen Widder aus Asien, von jenseits des Meeres,</text:p>
      <text:p text:style-name="P2">herüberholte. Das geht noch weiter. Das Lamm wurde so heilig verehrt, daß</text:p>
      <text:p text:style-name="P2">Christus sich als das «Lamm Gottes» bezeichnete, und das erste christliche</text:p>
      <text:p text:style-name="P2">Symbol war nicht das Kreuz, an dem der Erlöser hing, sondern das Kreuz</text:p>
      <text:p text:style-name="P2">mit dem Lamm.</text:p>
      <text:p text:style-name="P2">Das alles bedeutet drei aufeinanderfolgende Kulturzustände, und das</text:p>
      <text:p text:style-name="P2">hängt zusammen mit bedeutungsvollen Vorgängen am Himmel. Der Gang</text:p>
      <text:p text:style-name="P2">der Sonne geht am Himmel entlang einer gewissen Zone, dem Tierkreis,</text:p>
      <text:p text:style-name="P2">und das Merkwürdige ist, daß die Sonne, die beim Anbruch des Frühlings in</text:p>
      <text:p text:style-name="P2">einem bestimmten Punkt des Tierkreises aufgeht, innerhalb einer</text:p>
      <text:p text:style-name="P2">bestimmten Epoche immer weiterrückt, so daß sie in einem Zeitraum von</text:p>
      <text:p text:style-name="P2">2160 Jahren von einem Sternbild in ein anderes rückt. So ging die Sonne im</text:p>
      <text:p text:style-name="P2">Jahre 3000 vor Christi im Frühling auf im Sternbild des Stiers, noch früher</text:p>
      <text:p text:style-name="P2">im Sternbild der Zwillinge und ungefähr 800 Jahre vor Christi im Sternbild</text:p>
      <text:p text:style-name="P2">des Widders.</text:p>
      <text:p text:style-name="P2">Dieser Punkt rückt also jedes Jahr ein Stückchen weiter, nach 2160</text:p>
      <text:p text:style-name="P2">Jahren tritt er in das nächste Sternbild ein, und die Völker wählten als</text:p>
      <text:p text:style-name="P2">Symbol ihrer Verehrung das Zeichen am Himmel, in dem die Sonne im</text:p>
      <text:p text:style-name="P2">Frühling aufgeht, und brachten ihm ihre Verehrung dar. Würden wir heute</text:p>
      <text:p text:style-name="P2">noch die gewaltigen Gefühle und erhabenen Stimmungen verstehen, welche</text:p>
      <text:p text:style-name="P2">die Alten damit verbanden, als sie diesen Augenblick des Eintrittes der</text:p>
      <text:p text:style-name="P2">Sonne in ein neues Sternbild erlebten, dann würden wir auch die Bedeutung</text:p>
      <text:p text:style-name="P2">des Momentes verstanden haben, als die Sonne in das Sternbild der Fische</text:p>
      <text:p text:style-name="P2">eintrat. Aber das kann unsere materialistische Zeit nicht.</text:p>
      <text:p text:style-name="P2">Was sah denn der damalige Mensch in diesem Vorgange? Die Alten</text:p>
      <text:p text:style-name="P2">sahen darin die Naturkraft verkörpert. Im Winter lag sie im Schlaf gebunden,</text:p>
      <text:p text:style-name="P2">und im Frühling wurde sie von der Sonne wieder hervorgerufen. Das</text:p>
      <text:p text:style-name="P2">Sternbild nun, in dem im Frühling die Sonne erschien, das der Sonne neue</text:p>
      <text:p text:style-name="P2">Kraft gab, das wurde als etwas Verehrungswürdiges empfunden. Das</text:p>
      <text:p text:style-name="P2">Sternbild symbolisiert also die auferweckende Kraft. Die Alten wußten, daß</text:p>
      <text:p text:style-name="P2">mit einem solchen Vor-</text:p>
      <text:p text:style-name="P3"/>
      <text:p text:style-name="P1">rücken der Sonne etwas ganz Wichtiges verbunden ist, denn die</text:p>
      <text:p text:style-name="P2">Sonnenstrahlen fallen dann unter ganz anderen Verhältnissen ein. Und</text:p>
      <text:p text:style-name="P2">wirklich bedeutet ein solcher Zeitraum von 2160 Jahren eben den</text:p>
      <text:p text:style-name="P2">Eintritt ganz anderer Verhältnisse auf der Erde. Diese Zeitperiode</text:p>
      <text:p text:style-name="P2">bringt nun der Mensch im Devachan zu, um vom Tode zu einer neuen</text:p>
      <text:p text:style-name="P2">Geburt zu kommen. Der Okkultismus hat diese 2160 Jahre von jeher</text:p>
      <text:p text:style-name="P2">als einen Zeitraum anerkannt, in dem die Zustände auf Erden sich</text:p>
      <text:p text:style-name="P2">derart ändern, daß der Mensch wiedererscheinen kann, um etwas</text:p>
      <text:p text:style-name="P2">Neues zu erleben.</text:p>
      <text:p text:style-name="P2">2160 Jahre vergehen also zwischen zwei Verkörperungen. Hierbei</text:p>
      <text:p text:style-name="P2">ist aber in Betracht zu ziehen, daß in dieser Zeit von 2160 Jahren der</text:p>
      <text:p text:style-name="P2">Mensch eigentlich zweimal erscheint, so daß mithin schon tausend</text:p>
      <text:p text:style-name="P2">Jahre durchschnittlich den eigentlichen Zeitraum bilden, der zwischen</text:p>
      <text:p text:style-name="P2">zwei Verkörperungen liegt. Das geschieht darum, weil in der Regel</text:p>
      <text:p text:style-name="P2">beim Menschen eine Verkörperung männlich und eine weiblich ist. Es</text:p>
      <text:p text:style-name="P2">ist unrichtig, daß alle sieben Mal eine männliche und eine weibliche</text:p>
      <text:p text:style-name="P2">Inkarnation sich abwechseln. Die Erfahrungen einer Seele sind sehr</text:p>
      <text:p text:style-name="P2">verschieden, ob sie männlich oder weiblich inkar-niert war; das ist ja</text:p>
      <text:p text:style-name="P2">begreiflich. Daher erscheint sie im Zeitraum von 2160 Jahren einmal</text:p>
      <text:p text:style-name="P2">männlich und einmal weiblich. Dann hat der Mensch alle Erfahrungen</text:p>
      <text:p text:style-name="P2">gemacht, die er in den gegebenen vorliegenden Verhältnissen machen</text:p>
      <text:p text:style-name="P2">kann. Da hatte er die Gelegenheit und Möglichkeit, seinem</text:p>
      <text:p text:style-name="P2">Lebensbuche ein neues Blatt hinzuzufügen. Solche radikale</text:p>
      <text:p text:style-name="P2">Veränderungen der Erde und der irdischen Verhältnisse sind eine</text:p>
      <text:p text:style-name="P2">Lehrzeit für die Seele. Das ist der Sinn des Wiedererscheinens, der</text:p>
      <text:p text:style-name="P2">Reinkarnation.</text:p>
      <text:p text:style-name="P2">Die Frucht des Erinnerungsbildes, der Kausalleib und der</text:p>
      <text:p text:style-name="P2">gereinigte Astralleib bleiben beim Menschen, er verliert sie fortan nie</text:p>
      <text:p text:style-name="P2">wieder. Bei seinem Eintritt in das Devachan nimmt er den Kausalleib</text:p>
      <text:p text:style-name="P2">und einen Teil seines Astralleibes mit, und zwar den gereinigten, denn</text:p>
      <text:p text:style-name="P2">das, was er sich erarbeitet hat, bleibt ihm im Devachan und immer.</text:p>
      <text:p text:style-name="P2">Nun macht er seine Devachanzeit durch. Der Wilde hat natürlich erst</text:p>
      <text:p text:style-name="P2">wenig an seinem Astralleibe gearbeitet und nur ein Flämmchen nimmt</text:p>
      <text:p text:style-name="P2">er mit ins Devachan, seine Erinnerungsbilder gehören ihm mehr</text:p>
      <text:p text:style-name="P2">unbewußt an. Ein Franz von Assisi hat sich dage-</text:p>
      <text:p text:style-name="P3"/>
      <text:p text:style-name="P1">gen einen vollkommen schön gegliederten Astralleib errungen und lebt</text:p>
      <text:p text:style-name="P2">mit diesem im Devachan. Wenn der Mensch den niederen Astralleib</text:p>
      <text:p text:style-name="P2">abgestreift hat, sieht er in gewisser Weise sich selbst wie außer sich</text:p>
      <text:p text:style-name="P2">stehend vor sich. Das ist der Moment, wo er ins Devachan eintritt.</text:p>
      <text:p text:style-name="P2">Das Devachan hat gleichsam vier Abteilungen, die wir nennen</text:p>
      <text:p text:style-name="P2">können:</text:p>
      <text:p text:style-name="P2">1. die Kontinente</text:p>
      <text:p text:style-name="P2">2. Flüsse und Meere</text:p>
      <text:p text:style-name="P2">3. die Luft, den Ätherraum</text:p>
      <text:p text:style-name="P2">4. die Region der geistigen Urbilder.</text:p>
      <text:p text:style-name="P2">In dem ersten Teil, den Kontinenten, sieht man alles in einem</text:p>
      <text:p text:style-name="P2">negativen Bilde, gleichsam wie auf einer photografischen Platte. Was</text:p>
      <text:p text:style-name="P2">hier auf Erden je physisch gewesen ist und noch ist, alles, was je auf</text:p>
      <text:p text:style-name="P2">dieser Erde an physischen Mineralien, Pflanzen und Tieren war und</text:p>
      <text:p text:style-name="P2">noch ist, erscheint als negative Gestalten. Und wenn man sich unter</text:p>
      <text:p text:style-name="P2">diesen negativen Gestalten selbst negativ sieht, dann ist man im</text:p>
      <text:p text:style-name="P2">Devachan. Was hat das für einen Sinn, daß man sich so selbst sieht?</text:p>
      <text:p text:style-name="P2">Man sieht sich nicht nur einmal, sondern nach und nach so, wie</text:p>
      <text:p text:style-name="P2">man in früheren Leben ausgeschaut hat, und das hat einen tiefen Sinn.</text:p>
      <text:p text:style-name="P2">Goethe sagt: Das Auge wird von dem Licht für das Licht gebildet. - Er</text:p>
      <text:p text:style-name="P2">meint damit, das Licht sei der Schöpfer des Auges, und das ist richtig.</text:p>
      <text:p text:style-name="P2">Das begreifen wir, wenn wir sehen, wie aus Mangel an Licht das Auge</text:p>
      <text:p text:style-name="P2">rückgebildet wird. Gewisse Tiere zum Beispiel wanderten einst in</text:p>
      <text:p text:style-name="P2">Kentucky in Höhlen ein. Sie brauchten kein Sehvermögen mehr, denn</text:p>
      <text:p text:style-name="P2">die Höhlen waren finster. Nach und nach verloren sie das Augenlicht,</text:p>
      <text:p text:style-name="P2">die Augen verkümmerten. Der Säftezufluß wandte sich einem anderen</text:p>
      <text:p text:style-name="P2">Organ zu, das sie jetzt nötiger gebrauchten. Weshalb haben sie das</text:p>
      <text:p text:style-name="P2">Augenlicht verloren? Weil ihre Welt ohne Licht war. Die Abwesenheit</text:p>
      <text:p text:style-name="P2">des Lichtes hat das Sehvermögen genommen. Wäre also kein Licht, so</text:p>
      <text:p text:style-name="P2">wäre kein Auge. In dem Licht selbst sind die schöpferischen Kräfte für</text:p>
      <text:p text:style-name="P2">das Auge, geradeso wie in der Tonwelt die schöpferischen Kräfte für</text:p>
      <text:p text:style-name="P2">das Ohr sind. Kurz, der</text:p>
      <text:p text:style-name="P3"/>
      <text:p text:style-name="P1">ganze Leib, alle Organe wurden von den schöpferischen Kräften des</text:p>
      <text:p text:style-name="P2">Universums gebildet.</text:p>
      <text:p text:style-name="P2">Was hat das Gehirn aufgebaut? Gäbe es nichts nachzudenken, gäbe</text:p>
      <text:p text:style-name="P2">es auch kein Gehirn. Es gibt gewaltige Naturgesetze; ein Kepler,</text:p>
      <text:p text:style-name="P2">Galilei richteten den Verstand auf diese Gesetze. Wer schuf das</text:p>
      <text:p text:style-name="P2">Verstandesorgan? Die Weisheit in der Natur!</text:p>
      <text:p text:style-name="P2">Mit einer gewissen Vollkommenheit der Organe betritt der Mensch</text:p>
      <text:p text:style-name="P2">die irdische Welt. Aber es sind ja inzwischen neue Verhältnisse</text:p>
      <text:p text:style-name="P2">eingetreten; die verarbeite ich nun mit dem Geiste. Alles aber, was ich</text:p>
      <text:p text:style-name="P2">erlebe, ist schöpferisch. Die Augen, die ich schon habe, der Verstand,</text:p>
      <text:p text:style-name="P2">den ich schon habe, sind von den vorigen Inkarnationen gebildet.</text:p>
      <text:p text:style-name="P2">Komme ich nach dem Tode ins Devachan, so finde ich, wie gesagt,</text:p>
      <text:p text:style-name="P2">das Bild des Leibes, wie er im letzten Leben war, und habe noch in mir</text:p>
      <text:p text:style-name="P2">die Frucht des Erinnerungsbildes an das letzte Leben. Ich kann nun</text:p>
      <text:p text:style-name="P2">vergleichen, wie ich mich in verschiedenen Leben entwickelte, wie ich</text:p>
      <text:p text:style-name="P2">war, ehe ich die Erfahrungen des letzten Lebens hatte, und was aus mir</text:p>
      <text:p text:style-name="P2">werden kann, wenn ich die Erfahrungen des letzten Lebens hinzufüge.</text:p>
      <text:p text:style-name="P2">Danach gestalte ich mir nun im Bilde einen neuen Leib, der eine Stufe</text:p>
      <text:p text:style-name="P2">höher steht als mein voriger Körper.</text:p>
      <text:p text:style-name="P2">Auf der ersten Stufe im Devachan korrigiert also der Mensch das</text:p>
      <text:p text:style-name="P2">frühere Lebensbild: Er bereitet sich aus den Früchten des vorigen</text:p>
      <text:p text:style-name="P2">Lebens selbst das Bild seines Körpers für die nächste Inkarnation.</text:p>
      <text:p text:style-name="P2">Auf der zweiten Devachanstufe pulsiert das Leben als Wirklichkeit</text:p>
      <text:p text:style-name="P2">gleichsam in Flüssen und Strömen. Während des irdischen Daseins hat</text:p>
      <text:p text:style-name="P2">der Mensch das Leben in sich, es konnte nicht wahrgenommen werden;</text:p>
      <text:p text:style-name="P2">jetzt sieht er es dahinfluten, und er benutzt es, um die Form, die er auf</text:p>
      <text:p text:style-name="P2">der ersten Stufe gemacht hat, zu beleben.</text:p>
      <text:p text:style-name="P2">Auf der dritten Devachanstufe hat der Mensch um sich her alles,</text:p>
      <text:p text:style-name="P2">was früher in ihm war an Leidenschaften, Gefühlen und Affekten; wie</text:p>
      <text:p text:style-name="P2">Wolken, Donner und Blitze tritt es ihm hier entgegen. Das alles sieht</text:p>
      <text:p text:style-name="P2">er nun gleichsam objektiv, er lernt es kennen und beachten wie das</text:p>
      <text:p text:style-name="P2">Physische auf der Erde und sammelt seine Erfahrungen in bezug auf</text:p>
      <text:p text:style-name="P2">das seelische Leben. Durch dieses Sehen der Bilder des seelischen</text:p>
      <text:p text:style-name="P2">Lebens kann man sich die seelischen Eigentümlichkeiten einverleiben,</text:p>
      <text:p text:style-name="P2">man kann den auf der ersten Stufe gebildeten Körper beseelen.</text:p>
      <text:p text:style-name="P3"/>
      <text:p text:style-name="P1">Das ist der Sinn des Devachans. Der Mensch muß im Devachan eine</text:p>
      <text:p text:style-name="P2">Stufe weiterkommen; so bereitet er sich selbst das Bild seines Körpers</text:p>
      <text:p text:style-name="P2">für die nächste Inkarnation. Das ist eine der Aufgaben, die der Mensch</text:p>
      <text:p text:style-name="P2">im Devachan hat.</text:p>
      <text:p text:style-name="P2">Aber der Mensch hat noch viele Aufgaben im Devachan. Er ist</text:p>
      <text:p text:style-name="P2">keineswegs nur mit sich selbst beschäftigt. Er tut das alles auch nicht</text:p>
      <text:p text:style-name="P2">ohne Bewußtsein. Der Mensch lebt bewußt im Devachan, und falsch ist</text:p>
      <text:p text:style-name="P2">die Behauptung des Gegenteils in theosophischen Büchern. Wie geht das</text:p>
      <text:p text:style-name="P2">aber zu?</text:p>
      <text:p text:style-name="P2">Wenn der Mensch schläft, ist der Astralleib aus dem physischen und</text:p>
      <text:p text:style-name="P2">Ätherleib herausgetreten, und dann hat der Mensch kein Bewußtsein,</text:p>
      <text:p text:style-name="P2">aber nur so lange, als der Astralleib seine gewöhnliche Arbeit verrichten</text:p>
      <text:p text:style-name="P2">muß: nämlich den abgearbeiteten und ermüdeten physischen Körper</text:p>
      <text:p text:style-name="P2">auszubessern und zu harmonisieren; so lange ist der Mensch ohne</text:p>
      <text:p text:style-name="P2">Bewußtsein. Wenn der Mensch aber gestorben ist, hat der Astralleib</text:p>
      <text:p text:style-name="P2">diese Tätigkeit nicht mehr auszuüben, und in demselben Maße, in dem er</text:p>
      <text:p text:style-name="P2">befreit wird von der Tätigkeit am physischen Körper, erwacht in ihm das</text:p>
      <text:p text:style-name="P2">Bewußtsein. Sein Bewußtsein wurde ja während des Lebens am Tage</text:p>
      <text:p text:style-name="P2">verdunkelt und eingedämmt durch die physische Macht des Körpers, und</text:p>
      <text:p text:style-name="P2">nachts mußte er arbeiten an diesem physischen Körper. Wenn nun nach</text:p>
      <text:p text:style-name="P2">dem Tode die Kräfte frei werden, dann treten am Astralleib sogleich</text:p>
      <text:p text:style-name="P2">ganz bestimmte Organe hervor. Diese Organe sind die sieben</text:p>
      <text:p text:style-name="P2">Lotusblumen, Chakrams. So entsteht an der Nasenwurzel, zwischen den</text:p>
      <text:p text:style-name="P2">Augenbrauen die zweiblättrige Lotusblume. Hellsehende Künstler haben</text:p>
      <text:p text:style-name="P2">das gewußt und ihren Kunstwerken das Symbol dafür gegeben:</text:p>
      <text:p text:style-name="P2">Michelangelo bildete seinen «Moses» mit zwei Hörnern. Die anderen</text:p>
      <text:p text:style-name="P2">Lotusblumen sind in folgender Weise verteilt:</text:p>
      <text:p text:style-name="P2">die sechzehnblättrige Lotusblume in der Nähe des Kehlkopfes, die</text:p>
      <text:p text:style-name="P2">zwölfblättrige Lotusblume in der Nähe des Herzens, die acht- oder</text:p>
      <text:p text:style-name="P2">zehnblättrige Lotusblume in der Nähe der Magengrube, eine sechsund eine vierblättrige sind weiter unten.</text:p>
      <text:p text:style-name="P3"/>
      <text:p text:style-name="P1">Diese astralen Organe sind beim gewöhnlichen heutigen Menschen</text:p>
      <text:p text:style-name="P2">kaum angedeutet zu sehen, aber wenn er hellsehend wird, oder bei</text:p>
      <text:p text:style-name="P2">Medien im Trancezustand, treten sie scharf hervor in lebhaften,</text:p>
      <text:p text:style-name="P2">leuchtenden Farben und bewegen sich.</text:p>
      <text:p text:style-name="P2">In dem Augenblick, wo die Lotusblumen sich bewegen, nimmt der</text:p>
      <text:p text:style-name="P2">Mensch in der Astralwelt wahr. Der Unterschied zwischen physischen</text:p>
      <text:p text:style-name="P2">und astralen Organen besteht darin, daß die physischen Sinnesorgane</text:p>
      <text:p text:style-name="P2">des Menschen passiv sind; sie lassen alles von außen auf sich</text:p>
      <text:p text:style-name="P2">einwirken. Auge, Ohr und so weiter sind zunächst im Zustande der</text:p>
      <text:p text:style-name="P2">Ruhe, sie müssen warten, bis ihnen etwas geboten wird, Licht, Töne</text:p>
      <text:p text:style-name="P2">und so weiter. Die geistigen Organe sind im Gegensatz dazu aktiv, sie</text:p>
      <text:p text:style-name="P2">umfassen klammerartig den Gegenstand. Diese Tätigkeit kann aber</text:p>
      <text:p text:style-name="P2">erst dann erwachen, wenn die Kräfte des Astralleibes nicht anderweitig</text:p>
      <text:p text:style-name="P2">gebraucht werden; dann aber strömen sie in die Lotusblumen ein.</text:p>
      <text:p text:style-name="P2">Auch in Kamaloka, solange die niederen Teile des Astralleibes noch</text:p>
      <text:p text:style-name="P2">mit dem Menschen verbunden sind, findet immer noch eine Trübung</text:p>
      <text:p text:style-name="P2">statt. Wenn aber der astrale Leichnam abgestoßen ist und nur das</text:p>
      <text:p text:style-name="P2">dauernd Erworbene zurückbleibt, also an der Pforte von Devachan,</text:p>
      <text:p text:style-name="P2">dann sind diese astralen Sinnesorgane zu voller Tätigkeit erwacht, und</text:p>
      <text:p text:style-name="P2">im Devachan lebt der Mensch in hohem Maße bewußt mit diesen</text:p>
      <text:p text:style-name="P2">Sinnesorganen. Es ist nicht richtig, wenn in theosophischen Büchern</text:p>
      <text:p text:style-name="P2">gesagt wird, daß der Mensch im Devachan schläft, und es ist auch</text:p>
      <text:p text:style-name="P2">nicht richtig, daß er nur mit sich selbst beschäftigt ist oder daß er die</text:p>
      <text:p text:style-name="P2">auf Erden angesponnenen Verhältnisse nicht fortgesetzt findet; eine</text:p>
      <text:p text:style-name="P2">echte, auf Geistesgemeinschaft gegründete Freundschaft setzt sich</text:p>
      <text:p text:style-name="P2">vielmehr mit größerer Intensität dort fort. Die Innigkeit der</text:p>
      <text:p text:style-name="P2">Freundschaft führt der geistigen Gemeinschaft im Devachan Nahrung</text:p>
      <text:p text:style-name="P2">zu, bereichert es mit neuen Formen. Das ist es gerade, was der Seele</text:p>
      <text:p text:style-name="P2">im Devachan Nahrung gibt. Auch das Verhältnis des Menschen zur</text:p>
      <text:p text:style-name="P2">Natur, ein edler, ästhetischer Naturgenuß, ist Nahrung für das Leben</text:p>
      <text:p text:style-name="P2">der Seele im Devachan.</text:p>
      <text:p text:style-name="P2">Davon</text:p>
      <text:p text:style-name="P2">lebt,</text:p>
      <text:p text:style-name="P2">wie</text:p>
      <text:p text:style-name="P2">gesagt,</text:p>
      <text:p text:style-name="P2">der</text:p>
      <text:p text:style-name="P2">Mensch</text:p>
      <text:p text:style-name="P2">dort.</text:p>
      <text:p text:style-name="P2">Die</text:p>
      <text:p text:style-name="P2">Freundschaftsverhältnisse sind gleichsam die Einrichtungsstücke, mit</text:p>
      <text:p text:style-name="P2">denen er sich umgibt. Die physischen Verhältnisse durchkreuzen auf</text:p>
      <text:p text:style-name="P2">Erden diese Beziehungen oft genug. Im Devachan wird die Art und</text:p>
      <text:p text:style-name="P2">Weise, wie</text:p>
      <text:p text:style-name="P3"/>
      <text:p text:style-name="P1">zwei Freunde beisammen sind, nur durch die Intensität der</text:p>
      <text:p text:style-name="P2">Freundschaft bestimmt. Also solche Verhältnisse auf Erden</text:p>
      <text:p text:style-name="P2">anzuknüpfen bedeutet, Erlebnisse zuführen für das Leben im Devachan.</text:p>
      <text:p text:style-name="P2">So stellen sich die physischen Lebensverhältnisse als wirkliche</text:p>
      <text:p text:style-name="P2">Erlebnisse im Devachan dar.</text:p>
      <text:p text:style-name="P3"/>
      <text:p text:style-name="P1">FÜNFTER VORTRAG</text:p>
      <text:p text:style-name="P2">Stuttgart, 26, August 1906</text:p>
      <text:p text:style-name="P2">Wir haben uns gestern ein wenig bekanntgemacht mit dem Wesen von</text:p>
      <text:p text:style-name="P2">Devachan; nun liegt die Frage nahe: Wie kommt die eigentliche</text:p>
      <text:p text:style-name="P2">Seligkeit des Devachan zustande? - Die Tätigkeit im Devachan besteht</text:p>
      <text:p text:style-name="P2">hauptsächlich im Schöpferischen, und es ist schwer, eine Vorstellung</text:p>
      <text:p text:style-name="P2">von dieser Seligkeit zu geben. Aber vielleicht wird der Vergleich mit</text:p>
      <text:p text:style-name="P2">etwas Irdischem sie uns näherbringen.</text:p>
      <text:p text:style-name="P2">Es gibt auf der Erde eine Empfindung, die sich am besten studieren</text:p>
      <text:p text:style-name="P2">läßt, wenn man ein Wesen bei einer Tätigkeit beobachtet, die mit dem</text:p>
      <text:p text:style-name="P2">Hervorbringen eines anderen Wesens zu tun hat, zum Beispiel ein</text:p>
      <text:p text:style-name="P2">Huhn, das ein Ei ausbrütet. Es ist das ein grotesker, aber sehr</text:p>
      <text:p text:style-name="P2">passender Vergleich. Für die sinnliche Empfindung des Huhns ist das</text:p>
      <text:p text:style-name="P2">Brüten eine Seligkeit, ein ungeheures Wohlgefühl. Das kann man nun</text:p>
      <text:p text:style-name="P2">auf das Geistige übertragen und so sich das Devachan ausmalen.</text:p>
      <text:p text:style-name="P2">In der ersten Region, dem Kontinentalgebiet des Geisterlandes, wo</text:p>
      <text:p text:style-name="P2">alles Physische im Negativ, aber wie ein riesiges Tableau vor dem</text:p>
      <text:p text:style-name="P2">Menschen sich ausbreitet, wird er veranlaßt, das Bild seines neuen</text:p>
      <text:p text:style-name="P2">Körpers hervorzubringen. Er tut das in ungehemmter Tätigkeit und</text:p>
      <text:p text:style-name="P2">empfindet dabei die Seligkeit des Hervorbringens.</text:p>
      <text:p text:style-name="P2">In der zweiten Region flutet das allgemeine Leben, das im</text:p>
      <text:p text:style-name="P2">physischen Leben an die Menschen-, Tier- und Pflanzenformen</text:p>
      <text:p text:style-name="P2">gebunden, in jeder Wesenheit abgegrenzt ist, wie die Meereswässer</text:p>
      <text:p text:style-name="P2">dahin. Man sieht es dahinfluten, das allgemeine Leben, nicht nur</text:p>
      <text:p text:style-name="P2">äußerlich, sondern auch innerlich. Äußerlich dadurch, daß es</text:p>
      <text:p text:style-name="P2">rötlich-lilafarben flutet von Pflanzenform zu Pflanzenform, von</text:p>
      <text:p text:style-name="P2">Tierform zu Tierform, als in der Einheit des Lebens begriffen. Im</text:p>
      <text:p text:style-name="P2">Devachan lebt das Leben. Alle Formen des geistigen Lebens, zum</text:p>
      <text:p text:style-name="P2">Beispiel das der christlichen Gemeinschaften, sieht man dort als</text:p>
      <text:p text:style-name="P2">gemeinsam flutendes Leben. Auch den ersten Grundsatz des</text:p>
      <text:p text:style-name="P2">Theosophen, das all-eine Leben zu suchen, kann man dort recht</text:p>
      <text:p text:style-name="P2">ausüben; dort sieht man das allen gemeinsame, das eine Leben fluten.</text:p>
      <text:p text:style-name="P3"/>
      <text:p text:style-name="P1">In der dritten Region sieht man alles praktisch verwirklicht, was hier</text:p>
      <text:p text:style-name="P2">seelisch zwischen Mensch und Mensch spielt. Wenn zwei Menschen sich</text:p>
      <text:p text:style-name="P2">lieben, sieht man dort die Liebe als ein Wesen selbst, das in der Liebe den</text:p>
      <text:p text:style-name="P2">Körper hat. Wenn man dies alles sich ausmalt, dann bekommt man ein Bild</text:p>
      <text:p text:style-name="P2">von der Seligkeit des Devachan. Wer davon etwas kennt, wird wenig Worte</text:p>
      <text:p text:style-name="P2">machen, weil das Geistige nicht zu schildern ist mit der physischen Sprache.</text:p>
      <text:p text:style-name="P2">Man darf aber nicht glauben, daß der Mensch untätig oder nur mit sich</text:p>
      <text:p text:style-name="P2">selbst beschäftigt sei im Devachan. Der Mensch hat noch anderes dort zu</text:p>
      <text:p text:style-name="P2">arbeiten.</text:p>
      <text:p text:style-name="P2">Das Antlitz der Erde verändert sich fortwährend mitsamt der ganzen</text:p>
      <text:p text:style-name="P2">Fauna und Flora. Wie anders war es zum Beispiel im Norden von Sibirien</text:p>
      <text:p text:style-name="P2">zu der Zeit, als das Mammut, das man jetzt in Eisfeldern wie lebendig</text:p>
      <text:p text:style-name="P2">vereist wiederfindet, noch dort lebte! Wie anders hier, wo einst Urwälder</text:p>
      <text:p text:style-name="P2">den Boden bedeckten, wo wilde Tiere der heißen Zone hausten, kurz, eine</text:p>
      <text:p text:style-name="P2">Tropen weit sich vorfand! Wer macht das? Wer ändert den Zustand der</text:p>
      <text:p text:style-name="P2">Erde? Wie steht es mit der Seele, dem Geist der Tiere? Wie steht es mit der</text:p>
      <text:p text:style-name="P2">Seele der Pflanzen?</text:p>
      <text:p text:style-name="P2">Wenn wir den physischen Plan betrachten, sagen wir mit Recht: Der</text:p>
      <text:p text:style-name="P2">Mensch hat hier sein Ich, hier seinen Wohnort; er ist das hervorragendste</text:p>
      <text:p text:style-name="P2">Geschöpf unter den Wesen, die hier leben. Ganz anders ist es auf dem</text:p>
      <text:p text:style-name="P2">Astralplan. Sobald der Eingeweihte den Astralplan betritt, lernt er eine</text:p>
      <text:p text:style-name="P2">ganze Reihe von neuen Wesenheiten kennen, die hier auf dem physischen</text:p>
      <text:p text:style-name="P2">Plane gar nicht vorhanden sind. Es ist in dieser Hinsicht gleich, ob es sich</text:p>
      <text:p text:style-name="P2">um einen eingeweihten Menschen oder um einen Toten handelt; der</text:p>
      <text:p text:style-name="P2">Eingeweihte kann schon während einer Verkörperung auf dem Astralplan</text:p>
      <text:p text:style-name="P2">arbeiten. Er sieht dort zum Beispiel die Gattungs- oder Gruppenseelen der</text:p>
      <text:p text:style-name="P2">Tiere; mit denen hat er dort so Umgang wie hier mit den Menschen; er sieht</text:p>
      <text:p text:style-name="P2">sie wie seinesgleichen. Die Tiere haben auf dem physischen Plan nur den</text:p>
      <text:p text:style-name="P2">physischen, Äther- und Astralleib; das Ich haben sie nicht auf dem</text:p>
      <text:p text:style-name="P2">physischen, sondern auf dem Astralplan. So wie Ihre zehn Finger eine</text:p>
      <text:p text:style-name="P2">gemeinsame Seele haben, so haben alle Tiere einer Gattung eine</text:p>
      <text:p text:style-name="P2">gemeinsame Seele auf dem Astralplan. Das Ich der Tiergattung Löwe, Hund,</text:p>
      <text:p text:style-name="P2">Ameisen und so weiter ist dort vorhanden als eine</text:p>
      <text:p text:style-name="P3"/>
      <text:p text:style-name="P1">Wesenheit. Es ist gleichsam, als schwebte das Ich im Astralraum und hielte</text:p>
      <text:p text:style-name="P2">an Seilen die verschiedenen Tiere wie Marionetten. Auch für die Pflanzen</text:p>
      <text:p text:style-name="P2">gibt es solche Gruppenseelen; sie haben ihr Ich aber im Devachan. Da</text:p>
      <text:p text:style-name="P2">reichen die «Seile» gewissermaßen noch höher hinauf. Und alle Mineralien</text:p>
      <text:p text:style-name="P2">aus gemeinsamen Stoffen, wie Gold, Diamanten, Steine und so weiter,</text:p>
      <text:p text:style-name="P2">haben eine gemeinsame Gruppenseele in der oberen Partie des Devachan.</text:p>
      <text:p text:style-name="P2">So unterscheiden sich die Wesenheiten in ihrer Stufenfolge:</text:p>
      <text:p text:style-name="P2">Mensch</text:p>
      <text:p text:style-name="P2">Oberes Devachan</text:p>
      <text:p text:style-name="P2">Unteres Devachan</text:p>
      <text:p text:style-name="P2">Astralplan</text:p>
      <text:p text:style-name="P2">Physische Welt</text:p>
      <text:p text:style-name="P3"/>
      <text:p text:style-name="P2">ier</text:p>
      <text:p text:style-name="P3"/>
      <text:p text:style-name="P2">Pflanze</text:p>
      <text:p text:style-name="P2">Mineral</text:p>
      <text:p text:style-name="P3"/>
      <text:p text:style-name="P3">-</text:p>
      <text:p text:style-name="P3"/>
      <text:p text:style-name="P2">Ich</text:p>
      <text:p text:style-name="P3"/>
      <text:p text:style-name="P3">-</text:p>
      <text:p text:style-name="P3"/>
      <text:p text:style-name="P2">Ich</text:p>
      <text:p text:style-name="P2">Astralleib</text:p>
      <text:p text:style-name="P3"/>
      <text:p text:style-name="P2">Ich</text:p>
      <text:p text:style-name="P3"/>
      <text:p text:style-name="P2">Ich</text:p>
      <text:p text:style-name="P2">Astralleib</text:p>
      <text:p text:style-name="P2">Astralleib</text:p>
      <text:p text:style-name="P2">Ätherleib</text:p>
      <text:p text:style-name="P2">Ätherleib</text:p>
      <text:p text:style-name="P2">physischer physischer</text:p>
      <text:p text:style-name="P2">Leib</text:p>
      <text:p text:style-name="P2">Leib</text:p>
      <text:p text:style-name="P3"/>
      <text:p text:style-name="P3">}</text:p>
      <text:p text:style-name="P3"/>
      <text:p text:style-name="P2">Astralleib</text:p>
      <text:p text:style-name="P2">Ätherleib</text:p>
      <text:p text:style-name="P3">-</text:p>
      <text:p text:style-name="P3"/>
      <text:p text:style-name="P3">-</text:p>
      <text:p text:style-name="P3"/>
      <text:p text:style-name="P2">Ätherleib</text:p>
      <text:p text:style-name="P2">physischer physischer</text:p>
      <text:p text:style-name="P2">Leib</text:p>
      <text:p text:style-name="P2">Leib</text:p>
      <text:p text:style-name="P3"/>
      <text:p text:style-name="P2">Wenn nun der Mensch gestorben ist, dann ist sein Ich auf dem Astralplan</text:p>
      <text:p text:style-name="P2">mit den Ichs - dieser ungewöhnliche Plural kann nicht umgangen werden der Tiere zusammen, und er kann dort eine Arbeit verrichten wie die Ichs</text:p>
      <text:p text:style-name="P2">der Tiere. Diese Arbeit besteht darin, daß er die Tierwelt nach und nach</text:p>
      <text:p text:style-name="P2">verändert. Im unteren Devachan findet er die Ichs der Pflanzen als seine</text:p>
      <text:p text:style-name="P2">Genossen; da kann er die Pflanzenwelt verändern. Auf diese Weise wirkt er</text:p>
      <text:p text:style-name="P2">selbst mit an der Umgestaltung der Erde.</text:p>
      <text:p text:style-name="P2">Mithin ist es der Mensch selbst, der die großen Veränderungen der Erde</text:p>
      <text:p text:style-name="P2">vollbringt; er arbeitet selbst an dem Antlitz der Erde. Den so ganz</text:p>
      <text:p text:style-name="P2">veränderten Schauplatz bei seiner neuen Inkarnation hat der Mensch selbst</text:p>
      <text:p text:style-name="P2">bewirkt. Aber diese Arbeit verrichtet er unter der Leitung und Führung</text:p>
      <text:p text:style-name="P2">höherer Wesen. Es ist also durchaus wahr, wenn wir im Hinblick auf die</text:p>
      <text:p text:style-name="P2">Tier- und Pflanzenwelt, die sich fortwähCopyright Rudolf Steiner Nachlass-Verwaltung</text:p>
      <text:p text:style-name="P3"/>
      <text:p text:style-name="P2">Buch:95</text:p>
      <text:p text:style-name="P3"/>
      <text:p text:style-name="P2">Seite: 4 9</text:p>
      <text:p text:style-name="P3"/>
      <text:p text:style-name="P2">Linie der</text:p>
      <text:p text:style-name="P2">AkashaChronik</text:p>
      <text:p text:style-name="P3"/>
      <text:p text:style-name="P3">-</text:p>
      <text:p text:style-name="P3"/>
      <text:p text:style-name="P1">rend verändert, sagen: Das ist das Werk der Verstorbenen. Die Toten</text:p>
      <text:p text:style-name="P2">arbeiten an der Umgestaltung der Fauna und Flora, ja selbst an der</text:p>
      <text:p text:style-name="P2">Umwandelung der physischen Formen der festen Erde. Erdenarbeit ist</text:p>
      <text:p text:style-name="P2">Totenarbeit. Auch in den Naturkräften haben wir die Handlungen der</text:p>
      <text:p text:style-name="P2">entkörperten Menschen zu sehen. Und wie gewaltig arbeiten diese</text:p>
      <text:p text:style-name="P2">Naturkräfte die Erde um!</text:p>
      <text:p text:style-name="P2">Alle Tätigkeit, alles Arbeiten hat einmal vor Zeiten einen Anfang</text:p>
      <text:p text:style-name="P2">genommen. Da gab es noch keine Pyramiden, da gab es auch noch keine</text:p>
      <text:p text:style-name="P2">Werkzeuge. Alles war da, wie die Götter, oder wie die Materialisten sagen,</text:p>
      <text:p text:style-name="P2">die Naturkräfte es gegeben hatten, und der Mensch war in das hineingesetzt.</text:p>
      <text:p text:style-name="P2">Jetzt ist rund um uns her die Erde durch äußere Menschenarbeit umgestaltet;</text:p>
      <text:p text:style-name="P2">und was hier nicht erreicht werden kann, was der Mensch hier nicht tun</text:p>
      <text:p text:style-name="P2">kann, das tut er in der Zeit zwischen Tod und neuer Geburt. Somit hängt</text:p>
      <text:p text:style-name="P2">unsere eigene Entwik-kelung zusammen mit der Veränderung der ganzen</text:p>
      <text:p text:style-name="P2">Erde. Der Bau und die Evolution der Erde ist die Arbeit des Menschen auf</text:p>
      <text:p text:style-name="P2">den höheren Planen, und je höher sich der Mensch selbst entwickelt, um so</text:p>
      <text:p text:style-name="P2">rascher und vollkommener schreitet die Umgestaltung der physischen Erde</text:p>
      <text:p text:style-name="P2">und der Fauna und Flora vorwärts. Je höher er entwickelt ist, desto länger</text:p>
      <text:p text:style-name="P2">hat er zu arbeiten in den höheren Partien des Deva-chan. Der Wilde hat</text:p>
      <text:p text:style-name="P2">noch wenig Einblick darin. In vielen Sagen und Märchen hat der scheinbar</text:p>
      <text:p text:style-name="P2">kindliche, in Wirklichkeit aber von hohen Kräften inspirierte</text:p>
      <text:p text:style-name="P2">Menschengeist diese Tatsachen zum Ausdruck gebracht.</text:p>
      <text:p text:style-name="P2">Wie arbeiten nun die Kräfte, um den Menschen zu einer neuen</text:p>
      <text:p text:style-name="P2">Inkarnation zu bringen? Ungefähr tausend Jahre gehen dahin zwischen Tod</text:p>
      <text:p text:style-name="P2">und neuer Inkarnation, wie wir sahen; in dieser Zeit reift die Seele aus, um</text:p>
      <text:p text:style-name="P2">den Weg zu einer neuen Geburt wieder anzutreten. Für den Seher ist es</text:p>
      <text:p text:style-name="P2">außerordentlich interessant, die astralische Welt zu durchforschen. Er kann</text:p>
      <text:p text:style-name="P2">zum Beispiel fliegende, in Auflösung begriffene Astralleichname</text:p>
      <text:p text:style-name="P2">beobachten. Der Astralleichnam eines hochentwickelten Menschen, der an</text:p>
      <text:p text:style-name="P2">seinen niederen Trieben gearbeitet hat, löst sich rasch auf; aber langsam</text:p>
      <text:p text:style-name="P2">geht die Auflösung vor sich bei niedrigstehenden Menschen, die ihren</text:p>
      <text:p text:style-name="P2">Neigungen und Leidenschaften freien Lauf gelassen haben. Da kann es</text:p>
      <text:p text:style-name="P2">sogar vorkom-</text:p>
      <text:p text:style-name="P3"/>
      <text:p text:style-name="P1">men, daß der alte zurückgelassene Astralleichnam sich noch nicht</text:p>
      <text:p text:style-name="P2">aufgelöst hat, wenn der ursprüngliche Träger zu einer neuen Geburt</text:p>
      <text:p text:style-name="P2">schreitet. Und das ist dann ein schweres Schicksal. Es kann auch sein,</text:p>
      <text:p text:style-name="P2">daß ein Mensch durch besondere Umstände bald wiederkehrt und</text:p>
      <text:p text:style-name="P2">seinen alten Astralleichnam noch vorfindet; dieser hat dann eine starke</text:p>
      <text:p text:style-name="P2">Anziehung zu ihm und schlüpft mit hinein in den neuen Astralleib. Der</text:p>
      <text:p text:style-name="P2">Mensch bildet sich also wohl einen neuen Astralleib, aber sein alter</text:p>
      <text:p text:style-name="P2">verbindet sich damit, beide schleppt er dann mit sich durchs Leben.</text:p>
      <text:p text:style-name="P2">Der alte Astralleib tritt dann in bösen Träumen oder Visionen vor ihn</text:p>
      <text:p text:style-name="P2">als sein zweites Ich und umgaukelt, quält und peinigt ihn. Das ist der</text:p>
      <text:p text:style-name="P2">unberechtigte, falsche «Hüter der Schwelle». Dieser alte</text:p>
      <text:p text:style-name="P2">Astralleichnam tritt leicht aus dem Menschen heraus, weil er nicht fest</text:p>
      <text:p text:style-name="P2">mit den anderen Wesensgliedern verbunden ist, und erscheint dann als</text:p>
      <text:p text:style-name="P2">ein Doppelgänger.</text:p>
      <text:p text:style-name="P2">Außer diesen Gestalten sieht der Seher noch eine ganz besonders</text:p>
      <text:p text:style-name="P2">merkwürdige Art von Gebilden; es sind glockenförmige Gebilde, die</text:p>
      <text:p text:style-name="P2">mit riesiger Schnelligkeit den Astralraum durchfliegen und</text:p>
      <text:p text:style-name="P2">durchschießen. Das sind die noch nicht verkörperten, aber nach</text:p>
      <text:p text:style-name="P2">Verkörperung hinstrebenden Menschenkeime. Die Zeit und der Ort</text:p>
      <text:p text:style-name="P2">sind eigentlich ziemlich bedeutungslos für diese zur Verkörperung</text:p>
      <text:p text:style-name="P2">hinstrebenden Menschenkeime, weil sie sich so leicht bewegen können.</text:p>
      <text:p text:style-name="P2">Sie sind mannigfaltig gefärbt und umgeben von einer</text:p>
      <text:p text:style-name="P2">Farbenatmosphäre, an einer Stelle sind sie rot, an der anderen blau,</text:p>
      <text:p text:style-name="P2">mitten drinnen funkelt ein gelbleuchtender Strahl. Es sind dies also die</text:p>
      <text:p text:style-name="P2">eben aus dem Devachan in den Astralraum hineinkommenden</text:p>
      <text:p text:style-name="P2">Menschenkeime. Was ist da geschehen? Der Mensch hatte den</text:p>
      <text:p text:style-name="P2">höheren Astralleib und die Früchte der verschiedenen Leben als</text:p>
      <text:p text:style-name="P2">Kausalleib mit sich ins Devachan genommen, und nun sammelt er eine</text:p>
      <text:p text:style-name="P2">neue «Astralmaterie» um sich herum. Es ist das gleichsam, wie wenn</text:p>
      <text:p text:style-name="P2">herumgestreute Eisenspäne sich ordnen nach den Kräften eines</text:p>
      <text:p text:style-name="P2">Magnets. Je nach den innewohnenden Kräften sammelt der Mensch die</text:p>
      <text:p text:style-name="P2">Astralmaterie um sich herum; bei einem guten Vorleben sammelt er</text:p>
      <text:p text:style-name="P2">anderes Material als bei einem schlechten. Das glockenförmige</text:p>
      <text:p text:style-name="P2">Gebilde nun ist der frühere Kausalleib, die Kräfte des früheren</text:p>
      <text:p text:style-name="P2">Astralleibes und der neue Astralleib. Der Keim soll nun nicht mehr den</text:p>
      <text:p text:style-name="P2">al-</text:p>
      <text:p text:style-name="P3"/>
      <text:p text:style-name="P1">ten Astralleib finden, sondern er soll sich einen neuen Astralleib bilden aus</text:p>
      <text:p text:style-name="P2">der undifferenzierten Astralmaterie, so daß dieser Vorgang von dem</text:p>
      <text:p text:style-name="P2">Menschen selbst abhängig ist: Je nach den Kräften des vergangenen Lebens</text:p>
      <text:p text:style-name="P2">ist die Form und Farbe des neuen Astralleibes. Das ist eine Tatsache, die</text:p>
      <text:p text:style-name="P2">man wohl beachten muß. Warum schießen diese Menschenkeime mit solch</text:p>
      <text:p text:style-name="P2">rasender Schnelligkeit dahin? Weil das Elternpaar gesucht werden muß, das</text:p>
      <text:p text:style-name="P2">nach Charakter und Familienverhältnissen zu dem Menschenkeime paßt.</text:p>
      <text:p text:style-name="P2">Die Schnelligkeit ermöglicht es, daß das Elternpaar gefunden wird. Der</text:p>
      <text:p text:style-name="P2">Menschenkeim kann in diesem Moment hier, im nächsten schon in</text:p>
      <text:p text:style-name="P2">Amerika sein.</text:p>
      <text:p text:style-name="P2">In dem, was weiter geschieht, ist der Mensch auf Hilfe angewiesen.</text:p>
      <text:p text:style-name="P2">Höhere Wesenheiten, die Lipikas, leiten den Menschenkeim hin zu dem</text:p>
      <text:p text:style-name="P2">entsprechenden Elternpaar, die Maharajas formen den Ätherleib in</text:p>
      <text:p text:style-name="P2">Gemäßheit der Astralform und dessen, was die Eltern an äußerem</text:p>
      <text:p text:style-name="P2">physischem Körper beitragen. Bei dem Befruchtungsakt kann der Seher in</text:p>
      <text:p text:style-name="P2">der Leidenschaft, die sich dabei von seiten der Eltern entwickelt, auch</text:p>
      <text:p text:style-name="P2">Astralmaterie entdecken. Dadurch wird die Leidenschaftlichkeit des Kindes</text:p>
      <text:p text:style-name="P2">je nach der Intensität dieser Leidenschaft bestimmt. Dann schießt die</text:p>
      <text:p text:style-name="P2">Äthermaterie an von Nord, Süd, Ost und West, aus der Höhe und von der</text:p>
      <text:p text:style-name="P2">Tiefe.</text:p>
      <text:p text:style-name="P2">Nicht immer kann ein Elternpaar gefunden werden, das ganz genau zu</text:p>
      <text:p text:style-name="P2">dem Menschenkeim paßt; es kann immer nur das am besten passende</text:p>
      <text:p text:style-name="P2">herausgesucht werden. Und ebensowenig kann ein physischer Leib gebaut</text:p>
      <text:p text:style-name="P2">werden, der ganz genau zu dem Ätherleib des Menschenkeimes paßt. Eine</text:p>
      <text:p text:style-name="P2">völlige Harmonie kann es nie geben. Daher rühren die Zwiespalte im</text:p>
      <text:p text:style-name="P2">Menschen zwischen Seele und Körper.</text:p>
      <text:p text:style-name="P2">Unmittelbar vor der Verkörperung tritt ein sehr wichtiges Ereignis ein,</text:p>
      <text:p text:style-name="P2">das demjenigen im Moment des Todes parallel ist. Wie unmittelbar nach</text:p>
      <text:p text:style-name="P2">dem Tode die Rückerinnerung an das vergangene Leben gleich einem</text:p>
      <text:p text:style-name="P2">Tableau vor die Seele tritt, so ist unmittelbar vor der Einkörperung eine Art</text:p>
      <text:p text:style-name="P2">Vorgesicht auf das kommende Leben vorhanden. Man sieht nicht alle</text:p>
      <text:p text:style-name="P2">Einzelheiten, aber in großen Umrissen alle Verhältnisse im kommenden</text:p>
      <text:p text:style-name="P2">Leben vor sich. Dieser Moment ist von ungeheurer Bedeutung. Es kommt</text:p>
      <text:p text:style-name="P2">vor, daß Menschen, die in früheren Leben viel gelitten haben und sehr</text:p>
      <text:p text:style-name="P2">Schweres durchge-</text:p>
      <text:p text:style-name="P3"/>
      <text:p text:style-name="P1">macht haben, beim Anblick der neuen Verhältnisse und Schicksale</text:p>
      <text:p text:style-name="P2">einen Schock bekommen und die Seele zurückhalten vor der ganzen</text:p>
      <text:p text:style-name="P2">Einkörperung, so daß nur ein Teil der Seele in den Körper eingeht. Die</text:p>
      <text:p text:style-name="P2">Folge des Schocks bei einem solchen Vorgesicht ist die Geburt eines</text:p>
      <text:p text:style-name="P2">Idioten oder Epileptikers.</text:p>
      <text:p text:style-name="P2">In dem Moment der Verkörperung, gleich nach der Befruchtung,</text:p>
      <text:p text:style-name="P2">verdunkelt sich der gelbglänzende Faden im Kausalleib und</text:p>
      <text:p text:style-name="P2">verschwindet. Nur bei dem Eingeweihten bleibt er in allen Stadien.</text:p>
      <text:p text:style-name="P2">Nun darf man sich nicht vorstellen, daß die höheren Wesensglieder</text:p>
      <text:p text:style-name="P2">von Anfang an in vollster Weise mit dem Embryo verbunden sind.</text:p>
      <text:p text:style-name="P2">Was seine Tätigkeit zunächst entfaltet, ist der Kausalkörper, denn</text:p>
      <text:p text:style-name="P2">dieser arbeitet schon bei der allerersten Entstehung des physischen</text:p>
      <text:p text:style-name="P2">Leibes.</text:p>
      <text:p text:style-name="P2">Der Ätherleib fängt erst in der siebenten Woche an, am Embryo zu</text:p>
      <text:p text:style-name="P2">arbeiten, der Astralleib erst im siebenten Monat. Vorher arbeitet am</text:p>
      <text:p text:style-name="P2">Kinde der Ätherleib und der Astralleib der Mutter. Es ist nun sehr</text:p>
      <text:p text:style-name="P2">wichtig für die Erziehung der ersten Jahre beim Kinde, diese Körper</text:p>
      <text:p text:style-name="P2">weiterzuentwickeln. Diesem sollte bei der Erziehung des Kindes viel</text:p>
      <text:p text:style-name="P2">mehr Rechnung getragen werden, als es geschieht. Es sollte die Zeit</text:p>
      <text:p text:style-name="P2">beobachtet werden, wo der Ätherleib und der Astralleib des Kindes</text:p>
      <text:p text:style-name="P2">anfangen mitzuarbeiten.</text:p>
      <text:p text:style-name="P2">Die Entwickelung geht nach der Geburt in verschiedenster Weise</text:p>
      <text:p text:style-name="P2">stufenförmig weiter, und besonders wichtig für die Erziehung ist dann</text:p>
      <text:p text:style-name="P2">die Zeit vom siebenten bis zum vierzehnten Lebensjahre. Wir werden</text:p>
      <text:p text:style-name="P2">dann morgen weiter sehen, wie die Theosophie sich zu den</text:p>
      <text:p text:style-name="P2">Erziehungsfragen stellt, die ja ein wichtiges Kapitel in der</text:p>
      <text:p text:style-name="P2">Menschheitsentwickelung darstellen.</text:p>
      <text:p text:style-name="P3"/>
      <text:p text:style-name="P1">SECHSTER VORTRAG Stuttgart,</text:p>
      <text:p text:style-name="P2">27. August 1906</text:p>
      <text:p text:style-name="P2">Bei der Theosophie handelt es sich um eine im eminentesten Sinne</text:p>
      <text:p text:style-name="P2">praktische Auffassung des Lebens. Das Licht, das sie auf die</text:p>
      <text:p text:style-name="P2">Erziehungsfrage wirft, wird der Menschheit tiefen Nutzen bringen, lange</text:p>
      <text:p text:style-name="P2">bevor es sich um Hellsehen handelt; man kann sich schon überzeugen, daß</text:p>
      <text:p text:style-name="P2">in der Theosophie Wahrheit ist für das Leben, lange bevor man herantritt an</text:p>
      <text:p text:style-name="P2">das unmittelbare Schauen.</text:p>
      <text:p text:style-name="P2">Nach der Geburt tritt der Mensch hinein in ein neues Leben, und seine</text:p>
      <text:p text:style-name="P2">verschiedenen Leiber entwickeln sich in ganz verschiedener Art und Zeit.</text:p>
      <text:p text:style-name="P2">Der Erzieher sollte darauf Rücksicht nehmen. Ganz anders ist es vom ersten</text:p>
      <text:p text:style-name="P2">bis zum siebenten Jahre, ganz anders in den zweiten sieben Jahren, vom</text:p>
      <text:p text:style-name="P2">siebenten bis zum fünfzehnten oder sechzehnten Jahre, bei den Knaben</text:p>
      <text:p text:style-name="P2">später, bei den Mädchen früher. Wieder anders ist die Entwickelung nach</text:p>
      <text:p text:style-name="P2">dem fünfzehnten Jahre oder, sagen wir, nach der Geschlechtsreife. Man</text:p>
      <text:p text:style-name="P2">lernt die Entwickelung des Menschen erst dann richtig verstehen, wenn</text:p>
      <text:p text:style-name="P2">man die verschiedenartige Entwickelung seiner Wesensglieder betrachtet.</text:p>
      <text:p text:style-name="P2">Von der Geburt bis zum siebenten Jahre kommt für Eltern und Erzieher</text:p>
      <text:p text:style-name="P2">eigentlich nur der physische Leib des Kindes in Betracht. Durch die Geburt</text:p>
      <text:p text:style-name="P2">ist der physische Leib für seine Umgebung frei geworden. Vor der Geburt</text:p>
      <text:p text:style-name="P2">bildet derselbe einen Bestandteil des Organismus der Mutter. Die ganze</text:p>
      <text:p text:style-name="P2">Zeit während der Keimung geht das Leben der Mutter und dasjenige des</text:p>
      <text:p text:style-name="P2">menschlichen Keimes ineinander. Der physische Leib der Mutter umhüllt</text:p>
      <text:p text:style-name="P2">den physischen Leib des Kindes; das bedeutet, daß er noch unzugänglich ist</text:p>
      <text:p text:style-name="P2">für die physische Außenwelt. Erst nach der Geburt ändert sich dies. Er kann</text:p>
      <text:p text:style-name="P2">erst Eindrücke von anderen Wesen der physischen Welt bekommen, wenn</text:p>
      <text:p text:style-name="P2">er geboren ist. Damit ist aber noch nicht der Äther- und Astralleib für die</text:p>
      <text:p text:style-name="P2">Außenwelt zugänglich. Auf den Äther- und Astralleib kann man zwischen</text:p>
      <text:p text:style-name="P2">dem ersten und siebenten Jahre von der Außenwelt her deshalb noch nicht</text:p>
      <text:p text:style-name="P2">einwirken, weil beide noch mit der Ausbildung des eigenen physischen</text:p>
      <text:p text:style-name="P2">Leibes zu tun haben. Alle ih-</text:p>
      <text:p text:style-name="P3"/>
      <text:p text:style-name="P1">re Tätigkeit richtet sich nach dem Innern des physischen Leibes; sie</text:p>
      <text:p text:style-name="P2">arbeiten an dessen Ausbau. Ungefähr gegen das siebente Lebensjahr</text:p>
      <text:p text:style-name="P2">fängt der Ätherleib an, frei zu werden für äußere Eindrücke. Dann erst</text:p>
      <text:p text:style-name="P2">kann man auf den Ätherleib einwirken. Zwischen dem siebenten und</text:p>
      <text:p text:style-name="P2">dem vierzehnten Jahre sollte man dagegen noch nicht auf den</text:p>
      <text:p text:style-name="P2">Astralleib wirken, denn man schädigt ihn dadurch, daß man ihm die</text:p>
      <text:p text:style-name="P2">Möglichkeit entzieht, nach innen zu wirken. Es ist am besten, wenn</text:p>
      <text:p text:style-name="P2">man in den ersten sieben Jahren den Äther- und Astralleib ganz</text:p>
      <text:p text:style-name="P2">unbehelligt läßt, wenn man damit rechnet, daß sich in diesen Jahren</text:p>
      <text:p text:style-name="P2">alles von selbst ergibt.</text:p>
      <text:p text:style-name="P2">Wie wirkt man in den ersten sieben Jahren am besten auf den</text:p>
      <text:p text:style-name="P2">Menschen ein? Indem man die Sinnesorgane ausbildet. Alles, was von</text:p>
      <text:p text:style-name="P2">außen auf sie einwirkt, ist bedeutsam. Alles, was der Mensch in den</text:p>
      <text:p text:style-name="P2">ersten sieben Jahren sieht und hört, wirkt auf ihn ein durch die</text:p>
      <text:p text:style-name="P2">Sinnesorgane. Aber nicht durch einen Lehrstoff oder mündliche</text:p>
      <text:p text:style-name="P2">Belehrung wirkt man auf die Sinnesorgane ein, sondern durch das</text:p>
      <text:p text:style-name="P2">Beispiel, das Vorbild. Man muß dem Kinde etwas für seine Sinne</text:p>
      <text:p text:style-name="P2">bieten; das ist wichtiger als alles andere in den ersten sieben Jahren.</text:p>
      <text:p text:style-name="P2">Das Kind sieht, wie sich die Menschen benehmen in seiner Umgebung,</text:p>
      <text:p text:style-name="P2">es sieht es mit seinen Augen. Aristoteles sagt mit Recht: Der Mensch</text:p>
      <text:p text:style-name="P2">ist das nachahmendste der lebenden Wesen. - Vorzugsweise ist das in</text:p>
      <text:p text:style-name="P2">den ersten sieben Jahren der Fall. Nie wieder ist der Mensch so sehr</text:p>
      <text:p text:style-name="P2">der Nachahmung zugänglich wie in diesen ersten sieben Jahren.</text:p>
      <text:p text:style-name="P2">Darum eben muß man in dieser Zeit auf die Sinnestätigkeit einwirken,</text:p>
      <text:p text:style-name="P2">muß sie herauszulocken suchen und zur eigenen Tätigkeit anregen.</text:p>
      <text:p text:style-name="P2">Daher ist es auch so verfehlt, wenn man in der frühen Jugend dem</text:p>
      <text:p text:style-name="P2">Kinde eine sogenannte «schöne» Puppe gibt; dabei können die inneren</text:p>
      <text:p text:style-name="P2">Kräfte nicht zur Arbeit kommen. Ein natürlich entwickeltes Kind weist</text:p>
      <text:p text:style-name="P2">sie ohnehin zurück und hält sich lieber an ein Stück Holz und</text:p>
      <text:p text:style-name="P2">dergleichen, das die Phantasie und Imagination zu eigener innerer</text:p>
      <text:p text:style-name="P2">Tätigkeit anregt.</text:p>
      <text:p text:style-name="P2">Auf den Äther- und Astralkörper braucht man keine besondere</text:p>
      <text:p text:style-name="P2">Lehrmethode anzuwenden, aber ungeheuer wichtig ist es, daß die</text:p>
      <text:p text:style-name="P2">höheren Einflüsse, die von der physischen Umgebung ohne bewußte</text:p>
      <text:p text:style-name="P2">Einwirkung auf sie übergehen, günstig sind. Sehr wichtig ist es,</text:p>
      <text:p text:style-name="P3"/>
      <text:p text:style-name="P1">daß der Mensch in diesem Lebensalter gerade von edlen, hochherzigen und</text:p>
      <text:p text:style-name="P2">gemütvollen Menschen mit guten Gedankenformen umgeben ist. Diese</text:p>
      <text:p text:style-name="P2">prägen sich den im Innern arbeitenden Wesensgliedern ein. Das Vorbild</text:p>
      <text:p text:style-name="P2">also, auch in Gefühlen und Gedanken, ist das wichtigste Erziehungsmittel.</text:p>
      <text:p text:style-name="P2">Nicht was man sagt, sondern wie man ist, wirkt in den ersten sieben Jahren</text:p>
      <text:p text:style-name="P2">auf das Kind ein. Wegen der ungemeinen Subtilität dieser Wesensglieder</text:p>
      <text:p text:style-name="P2">muß sich die Umgebung des Kindes aller unreinen, unmoralischen</text:p>
      <text:p text:style-name="P2">Gedanken und Gefühle enthalten.</text:p>
      <text:p text:style-name="P2">In der Zeit vom siebenten bis vierzehnten, fünfzehnten und sechzehnten</text:p>
      <text:p text:style-name="P2">Jahre, also bis zur Geschlechtsreife, wird der Ätherleib geradeso</text:p>
      <text:p text:style-name="P2">herausgeboren, wie bei der Geburt der physische Leib für die Umgebung</text:p>
      <text:p text:style-name="P2">zugänglich wird. Da muß man also auf den Ätherleib wirken. Der Ätherleib</text:p>
      <text:p text:style-name="P2">ist der Träger des Gedächtnisses, der bleibenden Gewohnheiten, des</text:p>
      <text:p text:style-name="P2">Temperamentes, der Neigungen und der bleib enden Begierden. Daher muß</text:p>
      <text:p text:style-name="P2">man, wenn dieser frei wird, vor allem seine Sorgfalt darauf wenden, diese</text:p>
      <text:p text:style-name="P2">Eigenschaften zu entwickeln; man muß auf Gewohnheiten wirken, auf das</text:p>
      <text:p text:style-name="P2">Gedächtnis, überhaupt auf alles das, was dem Menschen einen dauernden</text:p>
      <text:p text:style-name="P2">Grundstock des Charakters geben soll. Er wird wie ein Irrlicht, wenn nicht</text:p>
      <text:p text:style-name="P2">in dieser Zeit dafür gesorgt wird, daß gewisse Gewohnheiten wie ein roter</text:p>
      <text:p text:style-name="P2">Faden seinen Charakter durchziehen, damit er feststehen kann gegen die</text:p>
      <text:p text:style-name="P2">Stürme des Lebens. Und jetzt muß man auf das Gedächtnis wirken; später,</text:p>
      <text:p text:style-name="P2">nach dieser Zeit, wird das, was als Gedächtnisstoff aufgenommen werden</text:p>
      <text:p text:style-name="P2">soll, schwer eingehen. Insbesondere wird auch der Sinn für Kunst in dieser</text:p>
      <text:p text:style-name="P2">Zeit erwachen, namentlich für eine solche Kunst, die sehr viel zu tun hat</text:p>
      <text:p text:style-name="P2">mit den Schwingungen des Ätherleibes, nämlich für Musik. Sind hierfür</text:p>
      <text:p text:style-name="P2">Talente vorhanden, so muß man in diesen Jahren dafür Sorge tragen, sie zur</text:p>
      <text:p text:style-name="P2">Entfaltung zu bringen. In dieser Zeit wirkt das Gleichnis; wenn man</text:p>
      <text:p text:style-name="P2">versucht, jetzt auch schon das Urteil auszubilden, so tut man unrecht.</text:p>
      <text:p text:style-name="P2">Unsere Zeit sündigt darin außerordentlich viel. Man soll dafür Sorge tragen,</text:p>
      <text:p text:style-name="P2">daß das Kind möglichst viel durch Gleichnisse lernt; das Gedächtnis muß</text:p>
      <text:p text:style-name="P2">Inhalt bekommen, die Vergleichungskraft muß an sinnlichen Vorstellungen</text:p>
      <text:p text:style-name="P2">geübt werden. Es müssen ihm Beispiele</text:p>
      <text:p text:style-name="P3"/>
      <text:p text:style-name="P1">großer Menschen aus der Weltgeschichte vorgeführt werden; aber man</text:p>
      <text:p text:style-name="P2">darf nicht sagen, das ist gut oder das ist schlecht, denn das würde auf</text:p>
      <text:p text:style-name="P2">die Urteilskraft wirken. Man kann gar nicht genug solche Bilder, die</text:p>
      <text:p text:style-name="P2">auf den Ätherleib wirken, oder Vergleiche mit dem Großen auf der</text:p>
      <text:p text:style-name="P2">Welt dem Kinde vorhalten. Dabei ist es von großem Nutzen, wenn</text:p>
      <text:p text:style-name="P2">man viel mit Sinnbildern arbeitet. Das ist die Zeit, wo die sinnigen</text:p>
      <text:p text:style-name="P2">Märchen und Erzählungen, die das Menschenleben in Bildern</text:p>
      <text:p text:style-name="P2">darstellen, mächtig wirken. Dadurch macht man den Ätherleib</text:p>
      <text:p text:style-name="P2">beweglich, schmiegsam und gibt ihm dauernde Eindrücke. Wie mußte</text:p>
      <text:p text:style-name="P2">Goethe seiner Mutter dankbar sein, daß sie ihm in dieser Zeit so viele</text:p>
      <text:p text:style-name="P2">Märchen erzählte!</text:p>
      <text:p text:style-name="P2">Also, je später man dazu kommt, das Urteil im Kinde</text:p>
      <text:p text:style-name="P2">hervorzurufen, desto besser ist es. Das Kind aber fragt «Warum?».</text:p>
      <text:p text:style-name="P2">Diese Fragen nach dem Wie und Warum sollen nicht mit abstrakten</text:p>
      <text:p text:style-name="P2">Erklärungen, sondern mit Beispielen, mit Sinnbildern beantwortet</text:p>
      <text:p text:style-name="P2">werden. Und wie unendlich wichtig ist es, die richtigen Sinnbilder zu</text:p>
      <text:p text:style-name="P2">finden! Wenn das Kind fragt nach Leben und Tod, nach den</text:p>
      <text:p text:style-name="P2">Verwandlungen des Menschen, so kann man ihm das Beispiel von der</text:p>
      <text:p text:style-name="P2">Raupe und Puppe vorführen; man macht ihm klar, wie gleichsam aus</text:p>
      <text:p text:style-name="P2">der Puppe heraus der Schmetterling aufersteht zu einem neuen Leben.</text:p>
      <text:p text:style-name="P2">Überall in der Natur findet man solche Gleichnisse für die höchsten</text:p>
      <text:p text:style-name="P2">Fragen. Ganz besonders aber wichtig ist in dieser Zeit für das Kind die</text:p>
      <text:p text:style-name="P2">Autorität. Nur darf es keine erzwungene Autorität sein, sondern in</text:p>
      <text:p text:style-name="P2">ganz natürlicher Weise muß der Lehrer Autorität erlangen, damit das</text:p>
      <text:p text:style-name="P2">Kind glaubt, bevor sich ein Wissen entwickeln darf. Daher fordert die</text:p>
      <text:p text:style-name="P2">theosophische Pädagogik nicht bloß intellektuelles Wissen,</text:p>
      <text:p text:style-name="P2">pädagogische Grundsätze und Einsichten bei dem Erzieher, sondern sie</text:p>
      <text:p text:style-name="P2">fordert, daß man solche Menschen dazu wählt, die durch ihre</text:p>
      <text:p text:style-name="P2">natürlichen Anlagen versprechen, eine Autorität zu werden. Scheint</text:p>
      <text:p text:style-name="P2">dies eine Härte ? Aber wie sollte man sie nicht hineinbringen, da die</text:p>
      <text:p text:style-name="P2">Zukunft der Menschheit davon abhängt! Gerade das ist eine</text:p>
      <text:p text:style-name="P2">Perspektive für eine große Kulturaufgabe der Theosophie.</text:p>
      <text:p text:style-name="P2">Wenn dann der Mensch die dritten sieben Jahre antritt, die Zeit der</text:p>
      <text:p text:style-name="P2">Geschlechtsreife, wird der Astralleib frei, und an ihm hängt das</text:p>
      <text:p text:style-name="P3"/>
      <text:p text:style-name="P1">Urteil, die Kritik, hangen die unmittelbaren Beziehungen zu den übrigen</text:p>
      <text:p text:style-name="P2">Menschen. So wie die Gefühle von Mensch zu Mensch erwachen, so</text:p>
      <text:p text:style-name="P2">erwachen auch die Gefühle für die übrige Umwelt; da ist der Mensch reif,</text:p>
      <text:p text:style-name="P2">anzufangen zu begreifen. Die Persönlichkeit wird mit dem Astralleib</text:p>
      <text:p text:style-name="P2">freigelegt; da muß man das eigene Urteil aus dem Menschen herauslocken.</text:p>
      <text:p text:style-name="P2">Heutzutage wird er viel zu früh zur Kritik herausgefordert. Siebzehnjährige</text:p>
      <text:p text:style-name="P2">Kritiker sind häufig, und wie viele schreiben und urteilen ganz und gar</text:p>
      <text:p text:style-name="P2">Unreifes für die Menschheit! Man muß zweiundzwanzig bis</text:p>
      <text:p text:style-name="P2">vierundzwanzig Jahre alt sein, ehe man selbst urteilen kann; das andere ist</text:p>
      <text:p text:style-name="P2">absolut unmöglich. Vom vierzehnten bis zum vierundzwanzigsten Jahre ist</text:p>
      <text:p text:style-name="P2">die Zeit, wo der Mensch am besten von der Welt lernen wird, wo alles für</text:p>
      <text:p text:style-name="P2">ihn Lehre wird, was ihn umgibt. So wächst er heran zur völligen</text:p>
      <text:p text:style-name="P2">Lebensreife.</text:p>
      <text:p text:style-name="P2">Das sind die großen Grundsätze der Erziehung. Unzählige Einzelheiten</text:p>
      <text:p text:style-name="P2">ergeben sich daraus. Die Theosophische Gesellschaft wird ein Buch</text:p>
      <text:p text:style-name="P2">herausgeben für Lehrer und Mütter, worin gezeigt wird, wie vom ersten bis</text:p>
      <text:p text:style-name="P2">siebenten Lebensjahre das Vorbild, vom siebenten bis vierzehnten</text:p>
      <text:p text:style-name="P2">Lebensjahre die Autorität und vom vierzehnten bis vierundzwanzigsten</text:p>
      <text:p text:style-name="P2">Lebensjahre das selbständige Urteil am Menschen arbeiten muß.</text:p>
      <text:p text:style-name="P2">Das sollte ein Beispiel dafür sein, wie die Theosophie ihre</text:p>
      <text:p text:style-name="P2">Kulturaufgabe zu erfüllen sucht, wie sie auf Schritt und Tritt einzugreifen</text:p>
      <text:p text:style-name="P2">vermag in die wirklichen praktischen Aufgaben des Lebens.</text:p>
      <text:p text:style-name="P2">Ein anderes Beispiel für praktische Theosophie gibt die Betrachtung des</text:p>
      <text:p text:style-name="P2">großen Gesetzes von Karma. Es ist das ein Gesetz, das dem Menschen das</text:p>
      <text:p text:style-name="P2">Leben eigentlich erst verständlich macht. Das Karma-gesetz ist nicht bloß</text:p>
      <text:p text:style-name="P2">ein theoretisches Gesetz oder etwas, was bloß unsere Wißbegierde</text:p>
      <text:p text:style-name="P2">befriedigt. Nein, auf Schritt und Tritt ist es für das Leben etwas, was Kraft</text:p>
      <text:p text:style-name="P2">zum Handeln und Sicherheit gibt, was alles Unverständliche verständlich</text:p>
      <text:p text:style-name="P2">macht.</text:p>
      <text:p text:style-name="P2">Zunächst antwortet das Karmagesetz auf eine große Lebensfrage:</text:p>
      <text:p text:style-name="P2">Wodurch kommt überhaupt unser Schicksal zustande? Warum obwalten</text:p>
      <text:p text:style-name="P2">schon bei der Geburt der Kinder so verschiedene Verhältnisse? Man sieht</text:p>
      <text:p text:style-name="P2">zum Beispiel, wie ein Kind in Reichtum geboren wird, vielleicht auch mit</text:p>
      <text:p text:style-name="P2">großen Talenten, von sorgsamster Liebe umge-</text:p>
      <text:p text:style-name="P3"/>
      <text:p text:style-name="P1">ben ist. Und man sieht ein anderes Kind, geboren in Elend und Armut,</text:p>
      <text:p text:style-name="P2">vielleicht mit geringen Talenten oder Fähigkeiten, so daß es dazu</text:p>
      <text:p text:style-name="P2">prädestiniert scheint, es zu nichts zu bringen; oder auch mit großen</text:p>
      <text:p text:style-name="P2">Fähigkeiten, die aber vielleicht nicht ausgebildet werden können. Das</text:p>
      <text:p text:style-name="P2">sind Rätselfragen des praktischen Lebens, und auf diese gibt nur die</text:p>
      <text:p text:style-name="P2">Theosophie eine Antwort. Diese Fragen muß der Mensch beantwortet</text:p>
      <text:p text:style-name="P2">haben, wenn er mit Kraft und Hoffnung im Leben dastehen soll. Und</text:p>
      <text:p text:style-name="P2">wie antwortet das Karmagesetz auf diese Fragen?</text:p>
      <text:p text:style-name="P2">Wir haben gesehen, daß der Mensch wiederholte Leben auf der</text:p>
      <text:p text:style-name="P2">Erde durchlebt. Das Kind wird nicht zum ersten Male auf dieser Erde</text:p>
      <text:p text:style-name="P2">geboren, es war schon oft da. Alles nun in der Welt draußen steht im</text:p>
      <text:p text:style-name="P2">Zusammenhang von Ursache und Wirkung; das erkennt jeder an. Das</text:p>
      <text:p text:style-name="P2">große Ursachengesetz herrscht also in der Natur, und dieses Gesetz,</text:p>
      <text:p text:style-name="P2">auf das Geistige, auf die geistige Welt übertragen, das ist das</text:p>
      <text:p text:style-name="P2">Karmagesetz.</text:p>
      <text:p text:style-name="P2">Wie wirkt das Gesetz nun in der Außenwelt? Wenn wir eine Kugel</text:p>
      <text:p text:style-name="P2">nehmen, sie erhitzen und dann auf eine Holzplatte legen, so brennt sie</text:p>
      <text:p text:style-name="P2">ein Loch in das Holz hinein. Erhitzen wir eine andere Kugel, werfen</text:p>
      <text:p text:style-name="P2">sie erst ins Wasser und legen sie dann auf das Brett, dann brennt sie</text:p>
      <text:p text:style-name="P2">kein Loch in das Holz. Die Tatsache, daß ich die Kugel ins Wasser</text:p>
      <text:p text:style-name="P2">werfe, ist bedeutsam für das, was die Kugel nachher bewirkt. Die</text:p>
      <text:p text:style-name="P2">Kugel hat gleichsam ein Erlebnis, und es ist verschieden, was sie vor</text:p>
      <text:p text:style-name="P2">diesem Erlebnis und nachher tut. So hängt die Wirkung ab von der</text:p>
      <text:p text:style-name="P2">Ursache. Das ist ein Beispiel aus der leblosen Natur, und so ist es in</text:p>
      <text:p text:style-name="P2">der ganzen Welt. Tiere, die sehend in finstere Höhlen einwandern,</text:p>
      <text:p text:style-name="P2">verlieren die Sehkraft. Wenn das Tier in einer späteren Generation</text:p>
      <text:p text:style-name="P2">darüber nachdenken könnte: Warum habe ich keine Augen? - so müßte</text:p>
      <text:p text:style-name="P2">es sich sagen: Die Einwanderung meiner Vorfahren in diese Höhlen ist</text:p>
      <text:p text:style-name="P2">die Ursache meines Schicksals. - So ist das Erlebnis von vorher das</text:p>
      <text:p text:style-name="P2">Schicksal für später. So hängen die Dinge zusammen nach Ursache</text:p>
      <text:p text:style-name="P2">und Wirkung. Je weiter wir nun hinaufrücken zum Menschen, desto</text:p>
      <text:p text:style-name="P2">individueller wird die ganze Sache. Das Tier hat eine Gattungsseele,</text:p>
      <text:p text:style-name="P2">und das Schicksal einer Gruppe von Tieren knüpft sich an an die</text:p>
      <text:p text:style-name="P2">Gruppenseele. Der Mensch dahin-</text:p>
      <text:p text:style-name="P3"/>
      <text:p text:style-name="P1">gegen hat ein Ich für sich. Dieses Einzel-Ich erleidet ein ähnliches</text:p>
      <text:p text:style-name="P2">Schicksal wie die Gruppenseele der Tiere. Wie die ganze Gattung von</text:p>
      <text:p text:style-name="P2">Tieren sich verwandelt, so verwandelt sich das einzelne Ich von einem</text:p>
      <text:p text:style-name="P2">Leben zum andern. Ursache und Wirkung pflanzen sich fort von einem</text:p>
      <text:p text:style-name="P2">Leben zum andern. Was ich heute erlebe, hat seine Ursache im früheren</text:p>
      <text:p text:style-name="P2">Leben, und was ich heute tue, bildet mein Schicksal für das nächste Leben.</text:p>
      <text:p text:style-name="P2">In diesem Leben liegt nicht die Ursache zu der verschiedenartigen Geburt;</text:p>
      <text:p text:style-name="P2">nichts ist jetzt verschuldet. Die Ursache liegt in dem früheren Leben. Der</text:p>
      <text:p text:style-name="P2">Mensch hat sich sein heutiges Schicksal selbst in dem vorigen Leben</text:p>
      <text:p text:style-name="P2">zubereitet.</text:p>
      <text:p text:style-name="P2">Nun kann man sagen: Aber muß das nicht gerade den Menschen</text:p>
      <text:p text:style-name="P2">niederdrücken und ihm jede Hoffnung nehmen? - Und doch ist das</text:p>
      <text:p text:style-name="P2">Karmagesetz das trostreichste Gesetz für das Leben. Denn so wahr es ist,</text:p>
      <text:p text:style-name="P2">daß nichts ohne Ursache ist, ebenso wahr ist es auch, daß nichts ohne</text:p>
      <text:p text:style-name="P2">Wirkung bleibt. Werde ich auch in Not und Elend geboren, habe ich auch</text:p>
      <text:p text:style-name="P2">geringe Fähigkeiten: Was ich tue, muß seine Wirkung haben, und was ich</text:p>
      <text:p text:style-name="P2">mir zueigne durch Fleiß und Morali-tat, das wird seine sichere Wirkung</text:p>
      <text:p text:style-name="P2">haben in folgenden Lebensläufen. Kann es mich niederdrücken, daß ich</text:p>
      <text:p text:style-name="P2">mein Schicksal selbst verdient habe, so kann es mich erheben, daß ich mir</text:p>
      <text:p text:style-name="P2">mein Schicksal für die Zukunft selbst zimmern kann. - Wer dieses Gesetz in</text:p>
      <text:p text:style-name="P2">sein Denken und Fühlen aufnimmt, wird sehen, welche Kraft und Sicherheit</text:p>
      <text:p text:style-name="P2">im Leben er gewinnt. Es ist nicht so wichtig, daß man das Gesetz im</text:p>
      <text:p text:style-name="P2">einzelnen durchschaut; das kommt erst auf den höheren Stufen der</text:p>
      <text:p text:style-name="P2">hellseherischen Erkenntnis. Viel wichtiger ist, daß man im Sinne dieses</text:p>
      <text:p text:style-name="P2">Gesetzes die Welt betrachtet und danach lebt. Tut man dies mit Ernst durch</text:p>
      <text:p text:style-name="P2">Jahre hindurch, dann wird sich dieses Gesetz ganz von selbst dem Gefühl</text:p>
      <text:p text:style-name="P2">mitteilen. Es bewahrheitet sich durch Anwendung.</text:p>
      <text:p text:style-name="P2">Nun kann jemand einwenden: Da würden wir ja zu reinen Fatalisten!</text:p>
      <text:p text:style-name="P2">Alles, was uns trifft, haben wir uns selbst zubereitet, aber wir können ja</text:p>
      <text:p text:style-name="P2">nichts daran ändern; also ist es das beste, wenn man nichts tut. Wenn ich</text:p>
      <text:p text:style-name="P2">faul bin, ist das eben mein Karma. - Oder man sagt vielleicht: Es gibt ein</text:p>
      <text:p text:style-name="P2">Karmagesetz, das sagt, daß wir günstige Wirkungen für unser späteres</text:p>
      <text:p text:style-name="P2">Leben erzielen können. Da werde ich im</text:p>
      <text:p text:style-name="P3"/>
      <text:p text:style-name="P1">späteren Leben anfangen, recht brav zu sein; jetzt will ich erst einmal</text:p>
      <text:p text:style-name="P2">genießen. Ich habe ja Zeit, ich komme ja später wieder auf die Erde;</text:p>
      <text:p text:style-name="P2">da fange ich dann an. - Ein anderer sagt: Ich helfe jetzt keinem</text:p>
      <text:p text:style-name="P2">Menschen mehr, denn wenn er arm und elend ist und ich helfe ihm,</text:p>
      <text:p text:style-name="P2">dann greife ich ja in sein Karma ein. Er hat verdient, was er leidet; er</text:p>
      <text:p text:style-name="P2">muß selbst dafür sorgen, daß sein Karma ein anderes wird.</text:p>
      <text:p text:style-name="P2">Alle diese Dinge sind die gröbsten Mißverständnisse. Das</text:p>
      <text:p text:style-name="P2">Karma-gesetz sagt: Alles, was ich im Leben an guten Taten getan habe,</text:p>
      <text:p text:style-name="P2">wird seine Wirkung haben, ebenso alles Schlechte, so daß das wie eine</text:p>
      <text:p text:style-name="P2">Art Konto gibt im Lebensbuche mit einer Soll- und einer Habenseite.</text:p>
      <text:p text:style-name="P2">In jedem Moment kann man Bilanz machen. Mache ich nun den</text:p>
      <text:p text:style-name="P2">Abschluß und ziehe die Bilanz, so ergibt das mein Schicksal. - Das</text:p>
      <text:p text:style-name="P2">scheint zunächst etwas Starres, Unbewegliches; das ist aber nicht der</text:p>
      <text:p text:style-name="P2">Fall. Der richtige Vergleich mit dem Kontobuch ergibt folgendes:</text:p>
      <text:p text:style-name="P2">Jedes neue Geschäft verändert die Bilanz, und jede neue Tat verändert</text:p>
      <text:p text:style-name="P2">das Schicksal. Der Kaufmann kann doch nicht sagen: Durch jedes neue</text:p>
      <text:p text:style-name="P2">Geschäft störe ich meine Bilanz, ich kann also nichts tun.</text:p>
      <text:p text:style-name="P2">-Ebensowenig wie der Kaufmann durch sein Kontobuch gehindert ist,</text:p>
      <text:p text:style-name="P2">ein neues Geschäft zu machen, ebensowenig ist der Mensch gehindert,</text:p>
      <text:p text:style-name="P2">ein neues Faktum in sein Lebensbuch einzutragen. Und wenn der</text:p>
      <text:p text:style-name="P2">Kaufmann in Kalamität ist und zu seinem Freund sagt: Du, gib mir</text:p>
      <text:p text:style-name="P2">tausend Mark, damit ich mich aus der schwierigen Lage herausreiße -,</text:p>
      <text:p text:style-name="P2">und der Freund erwidern würde: Damit greife ich ja in dein Kontobuch</text:p>
      <text:p text:style-name="P2">ein -, so wäre diese Antwort ein Unsinn. Ebenso wäre es ein Unsinn,</text:p>
      <text:p text:style-name="P2">wenn ich nicht helfen wollte, um nicht mit dem Karmagesetz in</text:p>
      <text:p text:style-name="P2">Konflikt zu kommen. Nichts hindert den Menschen, der fest an das</text:p>
      <text:p text:style-name="P2">Karmagesetz glaubt, allem Elend, aller Not abzuhelfen. Im Gegenteil,</text:p>
      <text:p text:style-name="P2">wenn man nicht daran glauben würde, müßte man bezweifeln, ob die</text:p>
      <text:p text:style-name="P2">Hilfe überhaupt wirksam wird; so aber weiß ich gewiß, daß die Hilfe</text:p>
      <text:p text:style-name="P2">richtig wirkt. Darin liegt die trostreiche, tatkräftige Seite des</text:p>
      <text:p text:style-name="P2">Karmagesetzes. Man darf nicht so sehr nach der vergangenen Seite des</text:p>
      <text:p text:style-name="P2">Karmagesetzes sehen als nach der zukünftigen. Man sieht wohl zurück</text:p>
      <text:p text:style-name="P2">auf das Geschehene und trägt das Karma, aber vor allen Dingen rührt</text:p>
      <text:p text:style-name="P2">man seine Hände, weil man eine Grundlage legen muß für die Zukunft.</text:p>
      <text:p text:style-name="P3"/>
      <text:p text:style-name="P1">Von christlichen Geistlichen wird oft der Einwand erhoben: Eure</text:p>
      <text:p text:style-name="P2">Theosophie ist kein Christentum, denn sie schreibt alles der Selbsterlösung</text:p>
      <text:p text:style-name="P2">zu. Ihr sagt, der Mensch muß ganz allein sein Karma auswirken. Wenn der</text:p>
      <text:p text:style-name="P2">Mensch selbst sein Karma auswirken kann, dann bleibt kein Platz für</text:p>
      <text:p text:style-name="P2">Christus Jesus, der doch für die ganze Menschheit litt. Der Theosoph sagt,</text:p>
      <text:p text:style-name="P2">ich brauche niemand. - Das ist ein Mißverständnis auf beiden Seiten. Man</text:p>
      <text:p text:style-name="P2">bedenkt nicht, daß der freie Wille nicht beschränkt wird durch das</text:p>
      <text:p text:style-name="P2">Karmagesetz. Diese Einsicht muß der Theosoph haben, daß er nicht allein</text:p>
      <text:p text:style-name="P2">auf Selbsthilfe und Selbstentwickelung baut, wenn er an Karma glaubt. Er</text:p>
      <text:p text:style-name="P2">muß wissen, daß der andere ihm helfen kann; und dann werden wir die</text:p>
      <text:p text:style-name="P2">echte Vereinigung des Karmagesetzes mit der zentralen Tatsache des</text:p>
      <text:p text:style-name="P2">Christentums leicht finden. Sie ist immer vorhanden gewesen, diese</text:p>
      <text:p text:style-name="P2">Übereinstimmung; die christliche Geheimlehre kennt das Karmagesetz.</text:p>
      <text:p text:style-name="P2">Stellen wir uns zwei Menschen vor, der eine ist durch sein Karma im</text:p>
      <text:p text:style-name="P2">Elend, der andere hilft ihm, weil er die Macht hat zu helfen; jener hat sein</text:p>
      <text:p text:style-name="P2">Karma verbessert. Wird dadurch das Gesetz aus der Welt geschafft? Im</text:p>
      <text:p text:style-name="P2">Gegenteil, es bestätigt sich; gerade durch das Gesetz von Karma kann ja die</text:p>
      <text:p text:style-name="P2">Hilfe wirken.</text:p>
      <text:p text:style-name="P2">Wenn einer mächtiger ist, so kann er zweien helfen oder dreien oder</text:p>
      <text:p text:style-name="P2">vieren, wenn sie es brauchen; und ist einer noch mächtiger, so kann er</text:p>
      <text:p text:style-name="P2">Hunderten oder Tausenden helfen und ihr Karma im günstigen Sinne</text:p>
      <text:p text:style-name="P2">beeinflussen. Und ist einer so mächtig, wie das Christentum sich den</text:p>
      <text:p text:style-name="P2">Christus Jesus vorstellt, so hilft er in einer Zeit, wo die ganze Menschheit</text:p>
      <text:p text:style-name="P2">Hilfe braucht, der ganzen Menschheit. Und das Karmagesetz wird dadurch</text:p>
      <text:p text:style-name="P2">nicht unwirksam, sondern im Gegenteil: Die Tat des Christus Jesus auf</text:p>
      <text:p text:style-name="P2">Erden wird gerade dadurch wirksam, daß man auf Karma bauen kann.</text:p>
      <text:p text:style-name="P2">Der Erlöser weiß, daß durch Karma das Erlösungswerk auch wirklich</text:p>
      <text:p text:style-name="P2">allen zugänglich wird. Ja, diese Tat geschah gerade im Bauen auf das</text:p>
      <text:p text:style-name="P2">Karmagesetz, als eine Ursache für die zukünftige herrliche Wirkung, als</text:p>
      <text:p text:style-name="P2">eine Saat für die spätere Ernte, als eine Hilfe für den, der die Segnungen der</text:p>
      <text:p text:style-name="P2">Erlösung auf sich wirken läßt. Die Tat des Christus Jesus ist überhaupt nur</text:p>
      <text:p text:style-name="P2">denkbar durch das Existieren</text:p>
      <text:p text:style-name="P3"/>
      <text:p text:style-name="P1">des Karmagesetzes; gerade das Testament des Christus Jesus ist die</text:p>
      <text:p text:style-name="P2">Karma- und Reinkarnationslehre. Darin heißt es nicht: Jeder muß die</text:p>
      <text:p text:style-name="P2">Folgen seiner Tat tragen -, sondern: Die Folgen der Tat müssen</text:p>
      <text:p text:style-name="P2">getragen werden, gleichviel von wem. - Wenn der Theosoph behauptet,</text:p>
      <text:p text:style-name="P2">er verstehe die einmalige Tat des Christus Jesus für die ganze</text:p>
      <text:p text:style-name="P2">Menschheit nicht, so versteht er eben Karma nicht. Ebenso der Priester,</text:p>
      <text:p text:style-name="P2">der da behauptet, Karma störe die Erlösung. Warum das Christentum</text:p>
      <text:p text:style-name="P2">gerade dieses Gesetz und auch den Reinkarnations-gedanken bisher</text:p>
      <text:p text:style-name="P2">weniger betont hat, liegt in der Entwickelung der Menschheit</text:p>
      <text:p text:style-name="P2">begründet und wird später noch näher behandelt werden.</text:p>
      <text:p text:style-name="P2">Die Welt besteht nicht aus einzelnen Ichs, von denen jedes für sich</text:p>
      <text:p text:style-name="P2">abgeschlossen dasteht, sondern es herrscht die große Einheit, die große</text:p>
      <text:p text:style-name="P2">Verbrüderung in der Welt. Und wie hier im physischen Leben ein</text:p>
      <text:p text:style-name="P2">Bruder, ein Freund für den andern einspringen kann, so im weit</text:p>
      <text:p text:style-name="P2">tieferen Sinne auch in der geistigen Welt.</text:p>
      <text:p text:style-name="P3"/>
      <text:p text:style-name="P1">SIEBENTER VORTRAG Stuttgart,</text:p>
      <text:p text:style-name="P2">28. August 1906</text:p>
      <text:p text:style-name="P2">Heute möchte ich sprechen über die Wirkungen des Karmagesetzes durch</text:p>
      <text:p text:style-name="P2">die einzelnen Menschenleben hindurch. Zuvor aber lassen Sie mich</text:p>
      <text:p text:style-name="P2">bemerken, daß natürlich eine jede solche Auseinandersetzung lückenhaft</text:p>
      <text:p text:style-name="P2">sein muß, da keine Spekulationen, keine ausgedachten Fälle vorgebracht</text:p>
      <text:p text:style-name="P2">werden, sondern, wie es im Okkultismus eigentlich immer sein soll, nur</text:p>
      <text:p text:style-name="P2">Tatsachen, nur Dinge, über die Erfahrungen vorliegen. Es wird also nur</text:p>
      <text:p text:style-name="P2">gesagt, dieses oder jenes tritt ein, wenn man wirklich einen Menschen</text:p>
      <text:p text:style-name="P2">beobachtet hat, der in einem solchen Falle war. Einzig und allein aus der</text:p>
      <text:p text:style-name="P2">Erfahrung heraus wird über die karmischen Zusammenhänge gesprochen</text:p>
      <text:p text:style-name="P2">werden.</text:p>
      <text:p text:style-name="P2">Wir haben schon gestern die Tatsache berührt, wie am meisten für den</text:p>
      <text:p text:style-name="P2">Menschen die brennende Lebensfrage wichtig ist: Wodurch kommt</text:p>
      <text:p text:style-name="P2">überhaupt unser Schicksal zustande, wodurch die verschiedenen</text:p>
      <text:p text:style-name="P2">Verhältnisse und Anlagen bei der Geburt?</text:p>
      <text:p text:style-name="P2">Wenn wir diese karmischen Zusammenhänge verstehen wollen, dann</text:p>
      <text:p text:style-name="P2">müssen wir wiederum Rücksicht nehmen auf das, was wir sagten über die</text:p>
      <text:p text:style-name="P2">Zusammensetzung des Menschen aus seinen verschiedenen Leibern: dem</text:p>
      <text:p text:style-name="P2">physischen Leib, dem Ätherleib und dem Astralleib, und darinnen der</text:p>
      <text:p text:style-name="P2">Ich-Leib, in dem ja der übrige, der höhere Teil des Menschen</text:p>
      <text:p text:style-name="P2">eingeschlossen ist. Bei den karmischen Zusammenhängen wird uns</text:p>
      <text:p text:style-name="P2">vorzugsweise die Frage beschäftigen, wie die Ursachen mit Wirkungen in</text:p>
      <text:p text:style-name="P2">diesen verschiedenen Leibern zusammenhängen.</text:p>
      <text:p text:style-name="P2">Betrachten wir zunächst einmal den physischen Leib, soweit er für das</text:p>
      <text:p text:style-name="P2">Karmagesetz in Betracht kommt. Alle unsere Tätigkeiten geschehen in der</text:p>
      <text:p text:style-name="P2">physischen Welt; wir müssen am selben Orte mit einem Menschen sein natürlich nicht wörtlich genommen -, um ihm Freude oder Schmerz</text:p>
      <text:p text:style-name="P2">zufügen zu können. Unser Tun hängt ab von den Bewegungen unseres</text:p>
      <text:p text:style-name="P2">physischen Körpers und allem, was überhaupt von ihm bedingt wird. Mit</text:p>
      <text:p text:style-name="P2">unseren Taten in diesem physischen Leben hängt unser äußeres Schicksal</text:p>
      <text:p text:style-name="P2">im späteren Leben zu-</text:p>
      <text:p text:style-name="P3"/>
      <text:p text:style-name="P1">sammen. Das äußere Schicksal ist gleichsam die Umgebung, die</text:p>
      <text:p text:style-name="P2">Verhältnisse, in die wir hineingeboren werden. Wer schlechte Taten</text:p>
      <text:p text:style-name="P2">verrichtet hat, bereitet sich eine schlechte Umgebung, und umgekehrt.</text:p>
      <text:p text:style-name="P2">Das ist das erste wichtige karmische Gesetz: Die Taten in einem</text:p>
      <text:p text:style-name="P2">vorhergehenden Leben bedingen das äußere Schicksal.</text:p>
      <text:p text:style-name="P2">Ein zweites Grundgesetz ergibt sich aus folgendem. Wir wollen</text:p>
      <text:p text:style-name="P2">einmal einen Blick auf die Entwickelung eines Menschen werfen. Im</text:p>
      <text:p text:style-name="P2">Laufe des Lebens nimmt der Mensch sehr viele Vorstellungen,</text:p>
      <text:p text:style-name="P2">Begriffe, Empfindungen und Erfahrungen auf; er lernt außerordentlich</text:p>
      <text:p text:style-name="P2">viel. Dadurch gehen große Veränderungen im Menschen vor sich.</text:p>
      <text:p text:style-name="P2">Denken Sie nur einmal ein paar Jahre zurück, ehe Sie von Theosophie</text:p>
      <text:p text:style-name="P2">wußten; wie viele neue Vorstellungen haben Sie seitdem gewonnen,</text:p>
      <text:p text:style-name="P2">wie hat sich das Leben danach verändert! All dieses hat den Astralleib</text:p>
      <text:p text:style-name="P2">verändert, denn der Astralleib, weil er der dünnste und feinste ist,</text:p>
      <text:p text:style-name="P2">macht am schnellsten die Veränderungen durch.</text:p>
      <text:p text:style-name="P2">Viel weniger verändert sich der Mensch nach Temperament,</text:p>
      <text:p text:style-name="P2">Charakter und Neigungen. Ein jähzorniges Kind zum Beispiel ändert</text:p>
      <text:p text:style-name="P2">sich nur sehr langsam. Temperament, Charakter und Neigungen</text:p>
      <text:p text:style-name="P2">erhalten sich oft das ganze Leben hindurch. Rasch geht im Leben die</text:p>
      <text:p text:style-name="P2">Veränderung der Erfahrungen und Vorstellungen vor sich, langsam die</text:p>
      <text:p text:style-name="P2">Veränderung von Temperament, Charakter und Neigungen. Sie sind</text:p>
      <text:p text:style-name="P2">sehr zäh, sie ändern sich wohl auch etwas, aber nur außerordentlich</text:p>
      <text:p text:style-name="P2">langsam. Sie stehen zu dem, was man lernt, im selben Verhältnis etwa</text:p>
      <text:p text:style-name="P2">wie der kleine Zeiger der Uhr zum großen. Das kommt daher, daß alles</text:p>
      <text:p text:style-name="P2">dies am Ätherleibe hängt, und der verändert sich nur langsam, weil er</text:p>
      <text:p text:style-name="P2">aus einer viel weniger verwandlungsfähigen Materie besteht als der</text:p>
      <text:p text:style-name="P2">Astralleib. Am langsamsten aber verändert sich der physische Leib. Er</text:p>
      <text:p text:style-name="P2">ist etwas, was sozusagen einmal veranlagt ist und so ziemlich mit</text:p>
      <text:p text:style-name="P2">denselben Dispositionen das ganze Leben hindurch bleibt. Wir werden</text:p>
      <text:p text:style-name="P2">später sehen, wie der Einzuweihende auch seinen physischen Leib</text:p>
      <text:p text:style-name="P2">ändern und wie er auf seinen Ätherleib wirken kann. Jetzt müssen wir</text:p>
      <text:p text:style-name="P2">erst einmal betrachten, wie sich diese Dinge über das Leben hinaus</text:p>
      <text:p text:style-name="P2">erstrecken.</text:p>
      <text:p text:style-name="P2">Die Vorstellungen, Empfindungen und so weiter eines langen</text:p>
      <text:p text:style-name="P2">Lebens, die den Astralleib umändern, werden erst im nächsten Leben</text:p>
      <text:p text:style-name="P3"/>
      <text:p text:style-name="P1">eine eingreifende Veränderung im Ätherleib hervorrufen. Will man</text:p>
      <text:p text:style-name="P2">daher dafür sorgen, daß man im nächsten Leben mit guten Neigungen</text:p>
      <text:p text:style-name="P2">und Gewohnheiten geboren wird, so muß man versuchen, in seinem</text:p>
      <text:p text:style-name="P2">jetzigen Leben dies möglichst in seinem Astralleib vorzubereiten.</text:p>
      <text:p text:style-name="P2">Wenn sich also jemand bemüht, viele gute Taten zu tun, so wird er mit</text:p>
      <text:p text:style-name="P2">Neigungen zu guten Taten geboren. Das wird eine Eigenschaft des</text:p>
      <text:p text:style-name="P2">Ätherleibes. Wenn jemand zum Beispiel mit gutem Gedächtnis</text:p>
      <text:p text:style-name="P2">geboren werden will, so muß er hier möglichst viel</text:p>
      <text:p text:style-name="P2">Erinnerungsübungen machen, muß öfters Rückblicke nehmen auf die</text:p>
      <text:p text:style-name="P2">einzelnen Jahre seines Lebens und auf das Gesamtleben. Dadurch</text:p>
      <text:p text:style-name="P2">bildet er im Astralleib etwas aus, was im nächsten Leben eine</text:p>
      <text:p text:style-name="P2">Eigenschaft des Ätherleibes wird: eine gute Gedächtnisanlage. Ein</text:p>
      <text:p text:style-name="P2">Mensch, der in seinem Leben nur so durch die Welt rast, der wird im</text:p>
      <text:p text:style-name="P2">nächsten Leben so geboren, daß er wenig haften kann an einzelnen</text:p>
      <text:p text:style-name="P2">Dingen der Umgebung. Wer dagegen viel intim zusammenlebt mit</text:p>
      <text:p text:style-name="P2">einer bestimmten Umgebung, wird mit einer besonderen Vorliebe für</text:p>
      <text:p text:style-name="P2">alles, was eine solche Umgebung gebildet hat, geboren werden.</text:p>
      <text:p text:style-name="P2">Nun kann man auch die verschiedenen Temperamente so richtig</text:p>
      <text:p text:style-name="P2">auf das Vorleben zurückführen, denn die Temperamente sind ja</text:p>
      <text:p text:style-name="P2">Eigenschaften des Ätherleibes.</text:p>
      <text:p text:style-name="P2">Der Choleriker hat einen starken Willen, er ist mutig, kühn,</text:p>
      <text:p text:style-name="P2">tatendurstig und hat den Drang, viel zu tun. Von weltgeschichtlichen</text:p>
      <text:p text:style-name="P2">Persönlichkeiten waren es zum Beispiel Alexander der Große,</text:p>
      <text:p text:style-name="P2">Han-nibal, Cäsar, Napoleon; das waren Choleriker. Es zeigt sich diese</text:p>
      <text:p text:style-name="P2">Charakteranlage schon beim Kinde. Ein solches Kind will eine</text:p>
      <text:p text:style-name="P2">führende Rolle spielen bei seinen Spielkameraden.</text:p>
      <text:p text:style-name="P2">Der Melancholiker beschäftigt sich viel mit sich selbst; dadurch</text:p>
      <text:p text:style-name="P2">kommt er leicht dazu, sich abzusondern. Er denkt viel nach,</text:p>
      <text:p text:style-name="P2">hauptsächlich darüber, wie die Umgebung auf ihn wirkt. Er zieht sich</text:p>
      <text:p text:style-name="P2">gern zurück, ist leicht mißtrauisch. Das zeigt sich wiederum schon</text:p>
      <text:p text:style-name="P2">beim Kinde: Es zeigt nicht gern seine Spielsachen, hat Angst, es würde</text:p>
      <text:p text:style-name="P2">ihm etwas genommen und möchte zu allem gern ein Schlüsselchen</text:p>
      <text:p text:style-name="P2">haben.</text:p>
      <text:p text:style-name="P2">Der Phlegmatiker hat für nichts recht Interesse, er verträumt viel,</text:p>
      <text:p text:style-name="P2">ist untätig, faul und sucht den Sinnengenuß.</text:p>
      <text:p text:style-name="P3"/>
      <text:p text:style-name="P1">Der Sanguiniker dagegen hat leicht erregbares Interesse für alles,</text:p>
      <text:p text:style-name="P2">es hält aber nicht an, es verfliegt leicht und rasch, er wechselt viel und</text:p>
      <text:p text:style-name="P2">oft seine Liebhabereien.</text:p>
      <text:p text:style-name="P2">Das sind die vier Grundcharakterzüge, die ein Mensch haben kann.</text:p>
      <text:p text:style-name="P2">Gewöhnlich hat der Mensch eine Mischung von allen vier</text:p>
      <text:p text:style-name="P2">Temperamenten; man kann aber immer mehr oder weniger einen</text:p>
      <text:p text:style-name="P2">Grundton finden. Diese vier Temperamente drücken sich im</text:p>
      <text:p text:style-name="P2">Äther-leib aus. Es gibt also vier verschiedene Hauptarten von</text:p>
      <text:p text:style-name="P2">Ätherleibern. Diese haben wiederum verschiedene Strömungen und</text:p>
      <text:p text:style-name="P2">Bewegungen, die sich in einer bestimmten Grundfarbe im Astralleib</text:p>
      <text:p text:style-name="P2">ausdrücken. Das ist nicht etwa vom Astralleib abhängig, es zeigt sich</text:p>
      <text:p text:style-name="P2">nur darin.</text:p>
      <text:p text:style-name="P2">Das melancholische Temperament wird karmisch besonders dann</text:p>
      <text:p text:style-name="P2">hervorgerufen, wenn ein Mensch im vorhergehenden Leben</text:p>
      <text:p text:style-name="P2">gezwungen war, im kleinsten, engsten Kreise zu leben, viel für sich</text:p>
      <text:p text:style-name="P2">allein zu sein, immer nur sich mit sich selbst zu beschäftigen, so daß er</text:p>
      <text:p text:style-name="P2">kein Interesse für anderes in sich wecken konnte. Wer dagegen viel</text:p>
      <text:p text:style-name="P2">kennengelernt hat, wer mit vielen Dingen zusammengekommen ist</text:p>
      <text:p text:style-name="P2">und sie nicht bloß angeschaut hat, mit dem das vorige Leben hart</text:p>
      <text:p text:style-name="P2">umgegangen ist, der wird ein Choleriker. Wenn man ein angenehmes</text:p>
      <text:p text:style-name="P2">Leben ohne viele Kämpfe und Mühsale hatte oder auch wenn man viel</text:p>
      <text:p text:style-name="P2">gesehen hat, an vielem vorbeigekommen ist, es aber nur angesehen hat,</text:p>
      <text:p text:style-name="P2">so wird man ein Phlegmatiker oder Sanguiniker. Alles, was im</text:p>
      <text:p text:style-name="P2">Astralleib in diesem Leben geschieht, geht karmisch im nächsten</text:p>
      <text:p text:style-name="P2">Leben im Grundwesen auf den nächstdichteren Leib, den Ätherleib</text:p>
      <text:p text:style-name="P2">über.</text:p>
      <text:p text:style-name="P2">Daraus kann man ersehen, wie man arbeiten kann für sein nächstes</text:p>
      <text:p text:style-name="P2">Leben, und in den okkulten Schulen wird bewußt in dieser Richtung</text:p>
      <text:p text:style-name="P2">an dem Menschen gearbeitet. Zwar war das früher noch mehr der Fall</text:p>
      <text:p text:style-name="P2">als heute. Das hängt mit den zyklischen Veränderungen der</text:p>
      <text:p text:style-name="P2">Entwickelung zusammen. Vor etwa fünftausend Jahren hatte der</text:p>
      <text:p text:style-name="P2">Geheimlehrer eine ganz andere Aufgabe. Damals hatte er für die</text:p>
      <text:p text:style-name="P2">Menschen mehr als Gruppen zu sorgen; die Menschen waren noch</text:p>
      <text:p text:style-name="P2">nicht so weit, daß jeder für sich zu sorgen hatte. Man arbeitete bewußt</text:p>
      <text:p text:style-name="P2">daran, daß ganze Kategorien und Gruppen von Menschen</text:p>
      <text:p text:style-name="P3"/>
      <text:p text:style-name="P1">im nächsten Leben harmonisch zusammenstimmten. Die Menschen werden</text:p>
      <text:p text:style-name="P2">aber immer individueller, immer selbständiger, so daß der Geheimlehrer</text:p>
      <text:p text:style-name="P2">heute nicht mehr einen Menschen als Mittel zum Zweck benutzen kann,</text:p>
      <text:p text:style-name="P2">sondern jeden einzelnen als Zweck behandeln muß, jeden einzelnen so weit</text:p>
      <text:p text:style-name="P2">bringen muß, als es für diesen möglich ist. In den ältesten Kulturen, zum</text:p>
      <text:p text:style-name="P2">Beispiel in Indien, wurde die ganze Bevölkerung in vier Kasten geteilt und</text:p>
      <text:p text:style-name="P2">so an ihnen gearbeitet, daß die Menschen im nächsten Leben in eine</text:p>
      <text:p text:style-name="P2">bestimmte Kaste hineinpaßten. Die Ausbildung der Menschen war</text:p>
      <text:p text:style-name="P2">systematisch darauf eingerichtet, für Jahrtausende hinaus zu sorgen, für</text:p>
      <text:p text:style-name="P2">Jahrtausende das Weltbild umzumodeln, und gerade das gab den okkulten</text:p>
      <text:p text:style-name="P2">Führern die große Macht.</text:p>
      <text:p text:style-name="P2">Wie wirkt der Mensch nun auf seinen Ätherleib ein im Hinblick auf das</text:p>
      <text:p text:style-name="P2">nächste Leben? Alles, was der Mensch an seinem Ätherleib ausbildet,</text:p>
      <text:p text:style-name="P2">entwickelt sich, wenn auch sehr langsam, und die Erziehung kann dafür</text:p>
      <text:p text:style-name="P2">sorgen, ganz bestimmte Gewohnheiten heranzuziehen. Das, was im</text:p>
      <text:p text:style-name="P2">Ätherleib im einen Leben vorgeht, kommt im nächsten Leben im</text:p>
      <text:p text:style-name="P2">physischen Leibe zum Dasein. Alle Neigungen und Gewohnheiten des</text:p>
      <text:p text:style-name="P2">jetzigen Ätherleibes geben im nächsten Leben die Disposition zu</text:p>
      <text:p text:style-name="P2">Gesundheit oder Krankheit. Gute Neigungen, gute Gewohnheiten geben die</text:p>
      <text:p text:style-name="P2">Disposition zur Gesundheit; üble Neigungen, üble Gewohnheiten</text:p>
      <text:p text:style-name="P2">erscheinen im nächsten Leben als Disposition zu bestimmten Krankheiten.</text:p>
      <text:p text:style-name="P2">Der Vorsatz, der feste Wille, sich eine schlechte Gewohnheit</text:p>
      <text:p text:style-name="P2">abzugewöhnen, wirkt schon in den tiefergelegenen Leib hinunter und gibt</text:p>
      <text:p text:style-name="P2">so die Disposition zur Gesundheit. Besonders gut ist beobachtet worden,</text:p>
      <text:p text:style-name="P2">wie die Disposition zu Infektionskrankheiten im physischen Leibe auftritt.</text:p>
      <text:p text:style-name="P2">Nicht, ob man eine Krankheit bekommt - das hängt ja von den Taten ab -,</text:p>
      <text:p text:style-name="P2">sondern ob man dazu disponiert ist, ob man ihr mehr oder weniger</text:p>
      <text:p text:style-name="P2">ausgesetzt ist, hängt von den Neigungen des vorhergehenden Lebens ab.</text:p>
      <text:p text:style-name="P2">Infektionskrankheiten führen merkwürdigerweise zurück auf einen</text:p>
      <text:p text:style-name="P2">besonders ausgebildeten egoistischen Erwerbssinn im vorigen Leben.</text:p>
      <text:p text:style-name="P2">Wenn man sich informieren will über Gesundheit und Krankheit, so</text:p>
      <text:p text:style-name="P2">muß man bedenken, wie viele Dinge da zusammenwirken.</text:p>
      <text:p text:style-name="P3"/>
      <text:p text:style-name="P1">Krankheiten brauchen nicht bloß ein Einzelkarma zu sein, es gibt auch</text:p>
      <text:p text:style-name="P2">ein Volkskarma in bezug auf Krankheiten.</text:p>
      <text:p text:style-name="P2">Ein interessanter Fall, wie eigentümlich die Dinge im geistigen</text:p>
      <text:p text:style-name="P2">Leben zusammenhängen, ist die Einwanderung der Hunnen und der</text:p>
      <text:p text:style-name="P2">Mongolenstämme, die sich von Asien her nach dem Westen ergossen.</text:p>
      <text:p text:style-name="P2">Diese Völkerschaften, die Mongolen, waren Nachzügler der At-lantier.</text:p>
      <text:p text:style-name="P2">Während die Inder und Germanen und andere sich weiter aufwärts</text:p>
      <text:p text:style-name="P2">entwickelten, waren die Mongolen die auf einer gewissen Stufe</text:p>
      <text:p text:style-name="P2">stehengebliebenen Brüder. Geradeso wie sich auf der</text:p>
      <text:p text:style-name="P2">Ent-wickelungsbahn des Menschen die Tiere abgegliedert haben, so</text:p>
      <text:p text:style-name="P2">gliedern sich auch niedrigere Völker und Rassen ab. Diese</text:p>
      <text:p text:style-name="P2">Völkerschaften, die Mongolen, waren zurückgebliebene Atlantier, die</text:p>
      <text:p text:style-name="P2">sich physisch hinunterentwickelten. Im Astralleib solcher</text:p>
      <text:p text:style-name="P2">zurückgebliebener Menschen sieht man reichliche astralische</text:p>
      <text:p text:style-name="P2">Verwesungsstoffe. Die Mongolen stießen auf die Germanen und auf</text:p>
      <text:p text:style-name="P2">die andern mitteleuropäischen Völker, die von Furcht und Schrecken</text:p>
      <text:p text:style-name="P2">ergriffen wurden. Furcht und Schrecken sind aber Eigenschaften des</text:p>
      <text:p text:style-name="P2">Astralleibes; in ihnen gedeihen vorzüglich solche astrale</text:p>
      <text:p text:style-name="P2">Verwesungsstoffe. So wurden die europäischen Astralleiber infiziert,</text:p>
      <text:p text:style-name="P2">und diese Infektion kam dann in den späteren Generationen im</text:p>
      <text:p text:style-name="P2">physischen Leibe heraus, aber nicht für das Individuum, sondern für</text:p>
      <text:p text:style-name="P2">ganze Völkerschaften. Das war der Aussatz, die Miselsucht, die</text:p>
      <text:p text:style-name="P2">schreckliche Krankheit, die im Mittelalter solche Verheerungen</text:p>
      <text:p text:style-name="P2">anrichtete. Diese Krankheit war die physische Folge des Einflusses auf</text:p>
      <text:p text:style-name="P2">den Astralleib.</text:p>
      <text:p text:style-name="P2">Die philologische Forschung können Sie hier nicht zu Rate ziehen,</text:p>
      <text:p text:style-name="P2">weil sie von diesen astralischen Einflüssen nichts weiß. Aber schon in</text:p>
      <text:p text:style-name="P2">den Namen können Sie Hinweise finden für die Abstammung von der</text:p>
      <text:p text:style-name="P2">alten atlantischen Rasse: Attila, der Hunnenführer, heißt in der</text:p>
      <text:p text:style-name="P2">nordischen Sprache Atli, das heißt einer, der von den Atlantiern</text:p>
      <text:p text:style-name="P2">abstammt.</text:p>
      <text:p text:style-name="P2">So haben Volkskrankheiten ihre Begründungen. Im Altertum</text:p>
      <text:p text:style-name="P2">wußte man noch um solche Dinge, und die Bibel drückte sie durch</text:p>
      <text:p text:style-name="P2">eine Wahrheit aus, die eben oft mißverstanden wird: «Der da</text:p>
      <text:p text:style-name="P2">heimsuchet der Väter Missetat bis in das dritte und vierte Glied»; denn</text:p>
      <text:p text:style-name="P2">damit sind nicht die aufeinanderfolgenden individuellen Inkarnatio-</text:p>
      <text:p text:style-name="P3"/>
      <text:p text:style-name="P1">nen gemeint, sondern die Generationen, diese Art von Volkskarma.</text:p>
      <text:p text:style-name="P2">Das ist wörtlich zu nehmen, wie überhaupt viele solcher Aussprüche</text:p>
      <text:p text:style-name="P2">wörtlicher zu nehmen sind, als man glaubt.</text:p>
      <text:p text:style-name="P2">Man muß erst die religiösen Urkunden zu lesen verstehen lernen.</text:p>
      <text:p text:style-name="P2">Da gibt es vier Stufen. Der naive Mensch in alten Zeiten trat ihnen so</text:p>
      <text:p text:style-name="P2">gegenüber, daß er sie wörtlich nahm. Das war dann, als die Menschen</text:p>
      <text:p text:style-name="P2">gescheit wurden, immer weniger und weniger der Fall. Die klug</text:p>
      <text:p text:style-name="P2">gewordenen Liberalen, die Freigeister, legten die Urkunden jeder nach</text:p>
      <text:p text:style-name="P2">seiner Art aus, und so kam es, daß vieles nicht ausgelegt, sondern</text:p>
      <text:p text:style-name="P2">untergelegt wurde. Dann gibt es noch eine Stufe, die Symboliker. Das</text:p>
      <text:p text:style-name="P2">sind diejenigen, die alles symbolisch auslegen, sowohl die alten</text:p>
      <text:p text:style-name="P2">Mythen und Sagen wie auch das Leben des Christus Jesus. Natürlich</text:p>
      <text:p text:style-name="P2">hangt das alles von der Klugheit des einzelnen ab, denn man kann</text:p>
      <text:p text:style-name="P2">kluge und weniger kluge Bilder formen. Aber es gibt noch eine vierte</text:p>
      <text:p text:style-name="P2">Stufe, das ist der Geheimwissende, der nun wieder alles wörtlich</text:p>
      <text:p text:style-name="P2">verstehen kann, weil er durch seine geistige Erkenntnis die</text:p>
      <text:p text:style-name="P2">Zusammenhänge durchschaut.</text:p>
      <text:p text:style-name="P2">Aus dem Gesagten ersehen Sie, wie im physischen Leben das</text:p>
      <text:p text:style-name="P2">herauskommt, was im geistigen Leben, in Gefühlen und Gewohnheiten</text:p>
      <text:p text:style-name="P2">früher vorhanden war. Man kann daraus einen wichtigen praktischen</text:p>
      <text:p text:style-name="P2">Grundsatz ableiten: Sorgt man in günstiger Weise für die</text:p>
      <text:p text:style-name="P2">Gewohnheiten der Menschen, so verbessert man nicht nur in den</text:p>
      <text:p text:style-name="P2">nächsten Generationen das sittliche, sondern auch das gesundheitliche</text:p>
      <text:p text:style-name="P2">Leben eines Volkes, und umgekehrt. Das ist dann Volkskarma.</text:p>
      <text:p text:style-name="P2">Heutzutage ist eine Krankheit viel verbreitet, die man vor hundert</text:p>
      <text:p text:style-name="P2">Jahren kaum gekannt hat; nicht als ob man sie nicht erkannt hätte, aber</text:p>
      <text:p text:style-name="P2">sie war wirklich nicht verbreitet: Das ist die Nervosität. Diese</text:p>
      <text:p text:style-name="P2">eigentümliche Krankheitsform ist die Folge der materialistischen</text:p>
      <text:p text:style-name="P2">Weltanschauung des 18. Jahrhunderts. Ohne das Vorausgehen dieser</text:p>
      <text:p text:style-name="P2">materiellen Denkgewohnheiten wäre sie nie zustande gekommen. Der</text:p>
      <text:p text:style-name="P2">Geheimlehrer weiß, daß, wenn der Materialismus noch Jahrzehnte</text:p>
      <text:p text:style-name="P2">fortdauern würde, er eine verheerende Wirkung auf die</text:p>
      <text:p text:style-name="P2">Volksgesundheit haben würde. Würde diesen materiellen</text:p>
      <text:p text:style-name="P2">Denkgewohnheiten nicht gesteuert, so würden später die Menschen</text:p>
      <text:p text:style-name="P2">nicht nur gewöhnlich nervös sein, sondern die Kinder würden zitternd</text:p>
      <text:p text:style-name="P2">ge-</text:p>
      <text:p text:style-name="P3"/>
      <text:p text:style-name="P1">boren werden und nicht nur die Umgebung empfinden, sondern an</text:p>
      <text:p text:style-name="P2">jeder Umgebung eine Schmerzempfindung haben. Vor allem würden</text:p>
      <text:p text:style-name="P2">die Geisteskrankheiten sich ungeheuer rasch verbreiten:</text:p>
      <text:p text:style-name="P2">Irrsinnsepidemien würden in den nächsten Jahrzehnten auftreten. Das</text:p>
      <text:p text:style-name="P2">war auch die Gefahr, welcher die Menschheit zusteuerte: epidemische</text:p>
      <text:p text:style-name="P2">Geisteskrankheiten. Und dieses Weltbild der Zukunft war die wahre</text:p>
      <text:p text:style-name="P2">Ursache, weshalb sich die okkulten Führer der Menschheit, die</text:p>
      <text:p text:style-name="P2">Meister der Weisheit, in die Notwendigkeit versetzt sahen, etwas von</text:p>
      <text:p text:style-name="P2">der spirituellen Weisheit in die allgemeine Menschheit einfließen zu</text:p>
      <text:p text:style-name="P2">lassen. Nur eine solche spirituelle Weltanschauung kann den</text:p>
      <text:p text:style-name="P2">kommenden Generationen wieder eine gute Gesundheitsanlage geben.</text:p>
      <text:p text:style-name="P2">Sie sehen, die Theosophie ist eine tiefe, aus dem Bedürfnis der</text:p>
      <text:p text:style-name="P2">Menschheit heraus geschöpfte Bewegung.</text:p>
      <text:p text:style-name="P2">Vor einem Jahrhundert noch war ein «nervöser» Mensch einer, der</text:p>
      <text:p text:style-name="P2">starke Nerven hatte, Nerven wie Stricke. Schon aus der Umwandlung</text:p>
      <text:p text:style-name="P2">des Wortsinns kann man ersehen, wie da etwas ganz Neues in die Welt</text:p>
      <text:p text:style-name="P2">gekommen ist.</text:p>
      <text:p text:style-name="P2">Wie steht nun das Karmagesetz zur physischen Vererbung? Die</text:p>
      <text:p text:style-name="P2">physische Vererbung spielt eine große Rolle. Wir wissen, daß sich im</text:p>
      <text:p text:style-name="P2">Sohn gewisse Eigenschaften des Vaters und der Voreltern</text:p>
      <text:p text:style-name="P2">wiederfinden; zum Beispiel gab es in der Familie Bach innerhalb</text:p>
      <text:p text:style-name="P2">zweihundertfünfzig Jahren achtundzwanzig bedeutende Musiker.</text:p>
      <text:p text:style-name="P2">Bernoulli war ein bedeutender Mathematiker, und acht bedeutende</text:p>
      <text:p text:style-name="P2">Mathematiker folgten in seiner Familie. Das ist alles Vererbung - sagt</text:p>
      <text:p text:style-name="P2">man; aber das ist nur zum Teil wahr. Um zum Beispiel ein bedeutender</text:p>
      <text:p text:style-name="P2">Musiker zu werden, dazu gehört nicht bloß, daß man in der Seele die</text:p>
      <text:p text:style-name="P2">musikalischen Anlagen ausgebildet hat, sondern man muß auch</text:p>
      <text:p text:style-name="P2">physisch ein entsprechend gutes Ohr haben. Was nun rein physisch ist</text:p>
      <text:p text:style-name="P2">in der Musikerfamilie, die feinen Gehörorgane, das vererbt sich von</text:p>
      <text:p text:style-name="P2">den Eltern auf das Kind.</text:p>
      <text:p text:style-name="P2">In einer Familie, in der viel Musik gepflegt wird, gibt es also gute,</text:p>
      <text:p text:style-name="P2">für die Musik ausgebildete Ohren. Wenn sich nun eine Seele mit stark</text:p>
      <text:p text:style-name="P2">ausgebildeten Anlagen für Musik verkörpert, da ist es verständlich,</text:p>
      <text:p text:style-name="P2">daß sie nicht in eine Familie hineingeboren wird, wo gar keine Musik</text:p>
      <text:p text:style-name="P2">getrieben wird - da müßte sie ja verkümmern -, son-</text:p>
      <text:p text:style-name="P3"/>
      <text:p text:style-name="P1">dem da hinein, wo geeignete physische Organe vorhanden sind. Es</text:p>
      <text:p text:style-name="P2">stimmt das ausgezeichnet mit dem Karmagesetz zusammen.</text:p>
      <text:p text:style-name="P2">Ebenso kann es mit dem moralischen Mut sein. Findet eine Anlage</text:p>
      <text:p text:style-name="P2">dazu nicht das geeignete Blut, so verkommt sie. Sie sehen, man muß</text:p>
      <text:p text:style-name="P2">also vorsichtig sein in der Wahl seiner Eltern! Nicht das Kind sieht den</text:p>
      <text:p text:style-name="P2">Eltern ähnlich, sondern es wird da geboren, wo ihm die Eltern am</text:p>
      <text:p text:style-name="P2">meisten ähnlich sind.</text:p>
      <text:p text:style-name="P2">Nun wird gefragt: Wird dadurch nicht die Mutterliebe</text:p>
      <text:p text:style-name="P2">beeinträchtigt? - Das ist durchaus nicht der Fall. Gerade weil die tiefste</text:p>
      <text:p text:style-name="P2">Sympathie schon vor der Geburt besteht, geht dieses Kind zu der</text:p>
      <text:p text:style-name="P2">Mutter hin, so daß die Liebe ihrem Ursprung nach eigentlich noch</text:p>
      <text:p text:style-name="P2">weiter zurückverlegt wird; sie setzt sich nach der Geburt nur fort. Das</text:p>
      <text:p text:style-name="P2">Kind hat die Mutter schon geliebt vor der Geburt; kein Wunder, daß</text:p>
      <text:p text:style-name="P2">nachher die Mutter diese Liebe erwidert. So wird die Mutterliebe nicht</text:p>
      <text:p text:style-name="P2">etwa hinweggeleugnet, sondern erst ihren richtigen Ursachen nach</text:p>
      <text:p text:style-name="P2">erklärt.</text:p>
      <text:p text:style-name="P2">Davon dann morgen mehr.</text:p>
      <text:p text:style-name="P3"/>
      <text:p text:style-name="P1">ACHTER VORTRAG</text:p>
      <text:p text:style-name="P2">Stuttgart, 29. August 1906</text:p>
      <text:p text:style-name="P2">Wir fahren weiter fort in der Behandlung karmischer Einzelfragen</text:p>
      <text:p text:style-name="P2">gegenüber dem menschlichen Leben.</text:p>
      <text:p text:style-name="P2">Eine weitere Frage ist: Welche Anschauung hat die Geheimlehre</text:p>
      <text:p text:style-name="P2">von der Entstehung des Gewissens? - Das Gewissen zeigt sich dem</text:p>
      <text:p text:style-name="P2">Menschen unserer Kulturstufe als eine Art innerer Stimme, die ihm</text:p>
      <text:p text:style-name="P2">anzeigt, was er tun oder lassen soll. Wie ist eine solche innere Stimme</text:p>
      <text:p text:style-name="P2">entstanden?</text:p>
      <text:p text:style-name="P2">Es ist von Interesse, zu erforschen, ob es denn überhaupt in der</text:p>
      <text:p text:style-name="P2">geschichtlichen Entwickelung der Menschheit immer so etwas gegeben</text:p>
      <text:p text:style-name="P2">hat wie das, was man heute Gewissen nennt. Da finden wir, daß es in</text:p>
      <text:p text:style-name="P2">sehr frühen Volkszuständen kein Wort für diesen Begriff gegeben hat.</text:p>
      <text:p text:style-name="P2">In der griechischen Literatur taucht es erst verhältnismäßig sehr spät</text:p>
      <text:p text:style-name="P2">auf, so daß die älteren Griechen das Wort noch nicht in ihrer Sprache</text:p>
      <text:p text:style-name="P2">hatten. Und ebenso haben andere Völker in den Anfängen ihrer Kultur</text:p>
      <text:p text:style-name="P2">kein Wort dafür gehabt. Daraus können wir schließen, daß in einem</text:p>
      <text:p text:style-name="P2">mehr oder weniger bewußten Zustand dieses Gewissen erst nach und</text:p>
      <text:p text:style-name="P2">nach bekanntgeworden ist. So ist es auch. Das Gewissen ist erst</text:p>
      <text:p text:style-name="P2">entstanden, es hat sich herausgebildet und sogar erst ziemlich spät in</text:p>
      <text:p text:style-name="P2">der Entwickelungsgeschichte der Menschheit. Wir werden später sehen,</text:p>
      <text:p text:style-name="P2">was unsere Vorfahren anstelle des Gewissens hatten.</text:p>
      <text:p text:style-name="P2">Wie bildete sich nach und nach das Gewissen? Ein Beispiel:</text:p>
      <text:p text:style-name="P2">Darwin traf einmal auf seinen Reisen mit einem Menschenfresser</text:p>
      <text:p text:style-name="P2">zusammen und versuchte unter anderm ihm klarzumachen, daß es doch</text:p>
      <text:p text:style-name="P2">nicht gut sei, einen andern Menschen aufzufressen. Der Wilde aber</text:p>
      <text:p text:style-name="P2">sagte: Um zu entscheiden, ob es gut oder schlecht sei, einen Menschen</text:p>
      <text:p text:style-name="P2">zu fressen, müsse man ihn doch erst gefressen haben! -Der Wilde hatte</text:p>
      <text:p text:style-name="P2">Gut und Böse noch nicht nach moralischen Begriffen beurteilt, sondern</text:p>
      <text:p text:style-name="P2">nach der von ihm empfundenen Annehmlichkeit. Er war ein</text:p>
      <text:p text:style-name="P2">zurückgebliebener Mensch aus einem alten, alten Kulturzustand, in</text:p>
      <text:p text:style-name="P2">dem wir alle einmal waren. Wie kam ein Mensch</text:p>
      <text:p text:style-name="P3"/>
      <text:p text:style-name="P1">nun zu der Unterscheidung von Gut und Böse? Dadurch, zum Beispiel,</text:p>
      <text:p text:style-name="P2">daß er die Menschenfresserei so lange betrieb, bis er selbst einmal in</text:p>
      <text:p text:style-name="P2">die Lage kam, gefressen zu werden. In diesem Moment machte er die</text:p>
      <text:p text:style-name="P2">Erfahrung, daß ihn dasselbe treffen konnte. Er merkte also durch die</text:p>
      <text:p text:style-name="P2">Erfahrung, daß da etwas nicht ganz in Ordnung sei, und die Frucht</text:p>
      <text:p text:style-name="P2">dieser Erfahrung blieb ihm im Kamaloka und Devachan. Bei der</text:p>
      <text:p text:style-name="P2">nächsten Inkarnation brachte er ein ganz dunkles Gefühl mit, daß sein</text:p>
      <text:p text:style-name="P2">Tun nicht stimme, nach weiteren Inkarnationen wurde dies Gefühl</text:p>
      <text:p text:style-name="P2">bestimmter, er achtete auf die Empfindungen anderer, und es bildete</text:p>
      <text:p text:style-name="P2">sich so nach und nach ein gewisses Zurückhalten aus. Nach</text:p>
      <text:p text:style-name="P2">verschiedenen weiteren Inkarnationen hatte sich dies dunkle Gefühl</text:p>
      <text:p text:style-name="P2">verdichtet und der Gedanke herausgebildet: Das darf man nicht tun. Ebenso hat ein Wilder im Anfang der Kultur alles ohne Unterschied</text:p>
      <text:p text:style-name="P2">gegessen; da bekam er Magenschmerzen, und nach und nach machte er</text:p>
      <text:p text:style-name="P2">die Erfahrung, daß er manches essen konnte und manches nicht. So</text:p>
      <text:p text:style-name="P2">verdichtete sich allmählich die Erfahrung und wurde zur Stimme des</text:p>
      <text:p text:style-name="P2">Gewissens.</text:p>
      <text:p text:style-name="P2">Was ist also das Gewissen? Das Ergebnis von Erfahrungen durch</text:p>
      <text:p text:style-name="P2">die verschiedenen Inkarnationen. Im Grunde ist alles Wissen, das</text:p>
      <text:p text:style-name="P2">höchste wie das niedrigste, überhaupt das Ergebnis von Erfahrungen;</text:p>
      <text:p text:style-name="P2">es ist auf dem Wege des Probierens, der Erfahrung entstanden.</text:p>
      <text:p text:style-name="P2">Eine interessante Tatsache gehört hierher: Erst seit Aristoteles gibt</text:p>
      <text:p text:style-name="P2">es eine Wissenschaft der Logik, der Lehre vom Denken. Daraus muß</text:p>
      <text:p text:style-name="P2">man schließen, daß das richtige Denken auch erst entstanden ist. Und</text:p>
      <text:p text:style-name="P2">so ist es auch. Das Denken mußte sich erst entwickeln, und das richtige</text:p>
      <text:p text:style-name="P2">Denken, die Logik, ist erst im Laufe der Zeit aufgrund der</text:p>
      <text:p text:style-name="P2">Beobachtung entstanden, daß falsches Denken zu Dingen führt, die von</text:p>
      <text:p text:style-name="P2">Übel sind. Das Wissen ist etwas, was sich die Menschen in vielen</text:p>
      <text:p text:style-name="P2">Inkarnationen erworben haben. Nach langem Probieren gelangte die</text:p>
      <text:p text:style-name="P2">Menschheit zu einem Schatz des Wissens. Da sieht man die</text:p>
      <text:p text:style-name="P2">Wichtigkeit des Karmagesetzes; wir haben hier auch etwas, was sich</text:p>
      <text:p text:style-name="P2">als bleibende Angewöhnung und Neigung aus der Erfahrung heraus</text:p>
      <text:p text:style-name="P2">bildet. Solch eine Neigung wie das Gewissen haftet auch am Ätherleib:</text:p>
      <text:p text:style-name="P2">Indem der Astralleib sich soundso oft überzeugt hat,</text:p>
      <text:p text:style-name="P3"/>
      <text:p text:style-name="P1">daß dieses oder jenes nicht geht, bildet sich diese Neigung im</text:p>
      <text:p text:style-name="P2">Ätherleib als eine bleibende Eigenschaft aus.</text:p>
      <text:p text:style-name="P2">Ein anderer interessanter karmischer Zusammenhang zeigt sich bei</text:p>
      <text:p text:style-name="P2">einem gewohnheitsmäßig egoistischen Verhalten oder bei einem</text:p>
      <text:p text:style-name="P2">liebevollen sympathischen Mitleben mit anderen. Es gibt verhärtete</text:p>
      <text:p text:style-name="P2">Gewohnheitsegoisten - nicht bloß in bezug auf den Erwerbssinn -und</text:p>
      <text:p text:style-name="P2">es gibt altruistisch liebevoll Mitfühlende. Beides hängt am Ätherleib</text:p>
      <text:p text:style-name="P2">und kommt im nächsten Leben im physischen Leib zum Ausdruck.</text:p>
      <text:p text:style-name="P2">Personen, die in einem Leben gewohnheitsmäßig egoistisch handeln,</text:p>
      <text:p text:style-name="P2">altern früh im nächsten Leben, schrumpfen früh zusammen; das lange</text:p>
      <text:p text:style-name="P2">Jung- und Frischbleiben dagegen rührt von einem liebevollen,</text:p>
      <text:p text:style-name="P2">hingebungsvollen vorhergehenden Leben her. Somit kann man auch</text:p>
      <text:p text:style-name="P2">den physischen Leib bewußt vorbereiten für das nächste Leben.</text:p>
      <text:p text:style-name="P2">Nun wird Ihnen eine Frage auf der Seele liegen, wenn Sie sich</text:p>
      <text:p text:style-name="P2">erinnern, was ich gestern gesagt habe: Wie ist es denn mit den Dingen,</text:p>
      <text:p text:style-name="P2">die der physische Körper sich selbst erringt? Seine Taten werden sein</text:p>
      <text:p text:style-name="P2">künftiges Schicksal; aber die Krankheiten, die er in diesem Leben</text:p>
      <text:p text:style-name="P2">durchgemacht hat, was wird daraus?</text:p>
      <text:p text:style-name="P2">Die Antwort auf diese Frage, so seltsam sie klingen mag, ist keine</text:p>
      <text:p text:style-name="P2">Spekulation, keine Theorie, sie basiert auf Erfahrungen der</text:p>
      <text:p text:style-name="P2">Geheimwissenschaft und lehrt die Mission der Krankheit. Fahre</text:p>
      <text:p text:style-name="P2">d'Olivet, der Erforscher der Anfangskapitel der Genesis, hat einmal ein</text:p>
      <text:p text:style-name="P2">sehr schönes Bild gebraucht. Er vergleicht das, was als Schicksal sich</text:p>
      <text:p text:style-name="P2">herausbildet, mit einem Naturvorgang; er sagt: Die wertvolle Perle</text:p>
      <text:p text:style-name="P2">entsteht durch eine Krankheit; sie ist ein Exsudat der Perlmuschel, so</text:p>
      <text:p text:style-name="P2">daß das Leben in diesem Fall erkranken muß, um etwas Wertvolles</text:p>
      <text:p text:style-name="P2">hervorzubringen. - So wie aus einer Erkrankung der Muschel die Perle</text:p>
      <text:p text:style-name="P2">sich bildet, so kommen die Krankheiten des physischen Körpers in</text:p>
      <text:p text:style-name="P2">einem Leben im nächsten Leben als ästhetische Schönheit wieder zum</text:p>
      <text:p text:style-name="P2">Vorschein. Entweder wird der eigene Körper durch die Krankheit, die</text:p>
      <text:p text:style-name="P2">er durchgemacht hat, im nächsten Leben schön an äußerer Gestalt,</text:p>
      <text:p text:style-name="P2">oder es wird eine Infektionskrankheit, die er mit seiner Umgebung</text:p>
      <text:p text:style-name="P2">getragen hat, belohnt durch die Schönheit seiner Umgebung. Schönheit</text:p>
      <text:p text:style-name="P2">entwickelt sich also karmisch aus Leiden, Schmerzen, Entbehrungen</text:p>
      <text:p text:style-name="P2">und Krankheiten. Das ist ein frappieren-</text:p>
      <text:p text:style-name="P3"/>
      <text:p text:style-name="P1">der Zusammenhang, aber er besteht tatsächlich. Sogar der Schönheitssinn</text:p>
      <text:p text:style-name="P2">wird auf diese Weise herausgebildet. Kein Schönes ist in der Welt ohne</text:p>
      <text:p text:style-name="P2">Leiden und Schmerzen und Krankheiten. Ganz Ähnliches tritt uns in der</text:p>
      <text:p text:style-name="P2">Entwickelungsgeschichte der Menschheit im allgemeinen entgegen. Sie</text:p>
      <text:p text:style-name="P2">werden daraus ersehen, wie wunderbar eigentlich die karmischen</text:p>
      <text:p text:style-name="P2">Zusammenhänge im Leben sind und wie die Fragen nach dem Bösen, nach</text:p>
      <text:p text:style-name="P2">Krankheit und Schmerz gar nicht zu beantworten sind, ohne die großen</text:p>
      <text:p text:style-name="P2">inneren Zusammenhänge der Menschheitsentwickelung zu kennen.</text:p>
      <text:p text:style-name="P2">Die Evolutionslinie geht zurück in ganz alte, alte Zeiten. Da waren noch</text:p>
      <text:p text:style-name="P2">ganz andere Verhältnisse, die Erde war eine ganz andere. Die höheren Tiere</text:p>
      <text:p text:style-name="P2">waren noch nicht vorhanden. Es gab eine Zeit, wo überhaupt noch keine</text:p>
      <text:p text:style-name="P2">Fische, Amphibien, Vögel, Säugetiere bestanden, nur Tiere, die niedriger</text:p>
      <text:p text:style-name="P2">sind als die Fische. Der Mensch war da, jedoch in ganz anderer Gestalt.</text:p>
      <text:p text:style-name="P2">Sein physischer Leib war noch sehr unvollkommen; höher war der geistige</text:p>
      <text:p text:style-name="P2">Leib. Er war noch in einem weichen, ätherischen Leib, und die Seele</text:p>
      <text:p text:style-name="P2">arbeitete selbst von außen an diesem physischen Leib. Der Mensch hatte</text:p>
      <text:p text:style-name="P2">noch alle anderen Wesen in sich. Nachher entwickelte sich der Mensch</text:p>
      <text:p text:style-name="P2">höher hinauf und ließ die Fischform zurück, die er in sich hatte. Das waren</text:p>
      <text:p text:style-name="P2">mächtige, phantastisch aussehende Geschöpfe, unähnlich unseren heutigen</text:p>
      <text:p text:style-name="P2">Fischen. Wieder entwickelte sich der Mensch höher hinauf und sonderte die</text:p>
      <text:p text:style-name="P2">Vögel aus sich heraus. Dann gingen die Reptilien und Amphibien aus dem</text:p>
      <text:p text:style-name="P2">Menschen heraus, groteske Wesen wie die Saurier, Fischeidechsen, die</text:p>
      <text:p text:style-name="P2">eigentlich nur Nachzügler der früher zurückgebliebenen, noch</text:p>
      <text:p text:style-name="P2">menschenunähnlicheren Wesen waren. Dann noch später setzte der Mensch</text:p>
      <text:p text:style-name="P2">die Säugetiere heraus. Zuletzt stieß er die Affen ab und ging selbst höher</text:p>
      <text:p text:style-name="P2">hinauf.</text:p>
      <text:p text:style-name="P2">Der Mensch war also von Anfang an Mensch, nicht Affe, und sonderte</text:p>
      <text:p text:style-name="P2">das ganze Tierreich aus sich heraus, um selbst vollkommener zu werden;</text:p>
      <text:p text:style-name="P2">gleichsam wie wenn man aus einer mit Farbe gemischten Flüssigkeit die</text:p>
      <text:p text:style-name="P2">Farbstoffe nach und nach heraussondert und das klare Wasser zurückbehält.</text:p>
      <text:p text:style-name="P2">Alte Naturforscher, wie Paracel-sus und Oken, haben dies in schöner Weise</text:p>
      <text:p text:style-name="P2">ausgesprochen: Wenn der Mensch hinaussieht auf die Tierwelt, muß er sich</text:p>
      <text:p text:style-name="P2">sagen: Das</text:p>
      <text:p text:style-name="P3"/>
      <text:p text:style-name="P1">habe ich selbst in mir getragen und abgesondert aus meinem Wesen.</text:p>
      <text:p text:style-name="P2">So hatte der Mensch in sich, was er später außer sich hatte. Und so</text:p>
      <text:p text:style-name="P2">hat der Mensch auch heute noch etwas in sich, was er später außer sich</text:p>
      <text:p text:style-name="P2">haben wird, nämlich sein Karma, die beiden Posten Gut und Böse. So</text:p>
      <text:p text:style-name="P2">wahr es ist, daß der Mensch das Tiergeschlecht aus sich herausgesetzt</text:p>
      <text:p text:style-name="P2">hat, ebenso wahr ist es, daß er das Böse und das Gute in die Welt</text:p>
      <text:p text:style-name="P2">hinaussetzen wird. Das Gute wird eine von Natur gute Menschenrasse</text:p>
      <text:p text:style-name="P2">ergeben, das Böse eine abgesonderte böse Menschenrasse. Das steht</text:p>
      <text:p text:style-name="P2">auch in der Apokalypse; das darf nur nicht mißverstanden werden. Nun</text:p>
      <text:p text:style-name="P2">muß man aber auch unterscheiden zwischen Seelenentwickelung und</text:p>
      <text:p text:style-name="P2">Rassenentwickelung. Eine Seele kann in-karniert sein in einer Rasse,</text:p>
      <text:p text:style-name="P2">die herunterkommt; aber wenn diese Seele sich nicht selbst böse macht,</text:p>
      <text:p text:style-name="P2">braucht sie sich nicht wieder in einer zurücksinkenden Rasse zu</text:p>
      <text:p text:style-name="P2">inkarnieren; sie verkörpert sich wieder in einer höhersteigenden Rasse.</text:p>
      <text:p text:style-name="P2">Für die heruntersteigenden Rassen strömen von anderen Seiten Seelen</text:p>
      <text:p text:style-name="P2">genug zur Inkarnation herbei.</text:p>
      <text:p text:style-name="P2">Aber was innen ist, muß nach außen, und der Mensch wird immer</text:p>
      <text:p text:style-name="P2">höher steigen, wenn sein Karma sich ausgewirkt hat. Damit hängt</text:p>
      <text:p text:style-name="P2">etwas außerordentlich Interessantes zusammen. Im Hinblick auf diese</text:p>
      <text:p text:style-name="P2">Entwickelung der Menschheit sind nämlich schon vor Jahrhunderten</text:p>
      <text:p text:style-name="P2">Geheimorden gegründet worden, die sich die denkbar höchsten</text:p>
      <text:p text:style-name="P2">Aufgaben gestellt haben. Ein solcher Orden ist der Ma-nichäerorden.</text:p>
      <text:p text:style-name="P2">Die Wissenschaft weiß nichts Rechtes über ihn. Man meint, die</text:p>
      <text:p text:style-name="P2">Manichäer hätten die Lehre aufgestellt, daß es von Natur aus ein Gutes</text:p>
      <text:p text:style-name="P2">und ein Böses gäbe, die miteinander im Kampfe liegen; das sei so von</text:p>
      <text:p text:style-name="P2">der Schöpfung her bestimmt gewesen. Das ist ein zum Unsinn</text:p>
      <text:p text:style-name="P2">verzerrter Schimmer der wirklichen Aufgabe dieses Ordens. Die</text:p>
      <text:p text:style-name="P2">einzelnen Glieder dieses Ordens werden in ganz besonderer Weise für</text:p>
      <text:p text:style-name="P2">ihre große Aufgabe erzogen. Dieser Orden weiß, daß es Menschen</text:p>
      <text:p text:style-name="P2">geben wird, die im Karma kein Böses mehr haben werden, und daß es</text:p>
      <text:p text:style-name="P2">auch eine von Natur aus böse Rasse geben wird, bei der alles Böse</text:p>
      <text:p text:style-name="P2">noch in höherem Grade vorhanden sein wird als bei den wildesten</text:p>
      <text:p text:style-name="P2">Tieren, denn sie werden Böses tun bewußt, raffiniert,</text:p>
      <text:p text:style-name="P3"/>
      <text:p text:style-name="P1">mit einem hochausgebildeten Verstände. Der Manichäerorden belehrt</text:p>
      <text:p text:style-name="P2">nun jetzt schon seine Mitglieder in solcher Weise, daß sie das Böse</text:p>
      <text:p text:style-name="P2">nicht nur bekämpfen, sondern fähig werden, es zum Guten</text:p>
      <text:p text:style-name="P2">umzuwandeln in späteren Inkarnationen. Das ungeheuer Schwierige</text:p>
      <text:p text:style-name="P2">dieser Aufgabe liegt darin, daß in jenen bösen Menschenrassen nicht</text:p>
      <text:p text:style-name="P2">etwa wie bei einem bösen Kinde neben dem Bösen noch Gutes ist, das</text:p>
      <text:p text:style-name="P2">sich durch Beispiel und Lehre höher entwickeln läßt. Jene von Natur</text:p>
      <text:p text:style-name="P2">aus ganz Bösen radikal umzugestalten, das lernt das Mitglied des</text:p>
      <text:p text:style-name="P2">Manichäerordens heute schon. Und dieses dann umgeschmolzene Böse</text:p>
      <text:p text:style-name="P2">wird nach gelungener Arbeit ein ganz besonders Gutes. Ein Zustand</text:p>
      <text:p text:style-name="P2">der Heiligkeit wird der allgemeine sittliche Zustand auf Erden sein,</text:p>
      <text:p text:style-name="P2">und die Kraft der Umwandlung wird den Zustand der Heiligkeit</text:p>
      <text:p text:style-name="P2">bewirken. Aber das kann nicht anders erzielt werden, als wenn erst</text:p>
      <text:p text:style-name="P2">dieses Böse sich bildet; und in der Kraft nun, die angewandt werden</text:p>
      <text:p text:style-name="P2">muß, um dieses Böse zu überwinden, entwickelt sich die Kraft zur</text:p>
      <text:p text:style-name="P2">höchsten Heiligkeit. Der Acker muß gedüngt werden mit dem</text:p>
      <text:p text:style-name="P2">ekelerregenden Dünger, der Dünger muß zuerst gleichsam in den</text:p>
      <text:p text:style-name="P2">Acker hineinwachsen als Ferment. So braucht die Menschheit den</text:p>
      <text:p text:style-name="P2">Dünger des Bösen, um den Zustand der höchsten Heiligkeit zu</text:p>
      <text:p text:style-name="P2">erreichen. Das ist die Mission des Bösen. Stark wird der Mensch, wenn</text:p>
      <text:p text:style-name="P2">er seine Muskeln anstrengen muß; ebenso muß das Gute, wenn es sich</text:p>
      <text:p text:style-name="P2">zur Heiligkeit steigern soll, erst das ihm entgegengesetzte Böse</text:p>
      <text:p text:style-name="P2">überwinden. Das Böse hat die Aufgabe, die Menschheit höher zu</text:p>
      <text:p text:style-name="P2">bringen.</text:p>
      <text:p text:style-name="P2">Solche Dinge lassen uns hineinschauen in das Geheimnis des</text:p>
      <text:p text:style-name="P2">Lebens. Später dann, wenn der Mensch das Böse überwunden hat,</text:p>
      <text:p text:style-name="P2">kann er darangehen, die heruntergestoßenen Geschöpfe, auf deren</text:p>
      <text:p text:style-name="P2">Kosten er sich entwickelt hat, zu erlösen. Das ist der Sinn der</text:p>
      <text:p text:style-name="P2">Entwickelung.</text:p>
      <text:p text:style-name="P2">Etwas noch Schwierigeres ist das Folgende. Ein Schneckenhaus,</text:p>
      <text:p text:style-name="P2">eine Muschelschale sind abgesondert aus der lebendigen Substanz des</text:p>
      <text:p text:style-name="P2">Tieres selbst. Was als Haus die Schnecke umgibt, war ursprünglich in</text:p>
      <text:p text:style-name="P2">ihr; es ist ihr eigener Leib in verdichteter Form. Die Theosophie sagt:</text:p>
      <text:p text:style-name="P2">Wir sind eine Einheit mit allem, was uns umgibt. - Das ist so zu</text:p>
      <text:p text:style-name="P2">verstehen, daß der Mensch einst alles in sich gehabt hat. In der</text:p>
      <text:p text:style-name="P3"/>
      <text:p text:style-name="P1">Tat ist die Erdkruste entstanden dadurch, daß der Mensch sie einst</text:p>
      <text:p text:style-name="P2">auskristallisiert hat; und wie die Schnecke ihr Haus, so hat der Mensch</text:p>
      <text:p text:style-name="P2">auch alle anderen Wesen und Reiche, Mineral-, Pflanzen- und</text:p>
      <text:p text:style-name="P2">Tierreich, in sich gehabt und kann zu allen sagen: Die Substanzen</text:p>
      <text:p text:style-name="P2">waren in mir, ich habe die Bestandteile herauskristallisiert. - So blickt</text:p>
      <text:p text:style-name="P2">er nun auf etwas außer sich selbst, und jetzt bekommt es einen</text:p>
      <text:p text:style-name="P2">greifbaren Sinn, wenn er, indem er sie schaut, sagt: Das alles bin ich</text:p>
      <text:p text:style-name="P2">selbst.</text:p>
      <text:p text:style-name="P2">Noch subtiler ist eine zweite Idee. Stellen Sie sich jenen alten</text:p>
      <text:p text:style-name="P2">Menschheitszustand vor, in dem noch nichts aus dem Menschen</text:p>
      <text:p text:style-name="P2">herausgesondert war. Der Mensch war da und hatte auch</text:p>
      <text:p text:style-name="P2">Vorstellungen; aber er hatte sie nicht objektiv dadurch, daß die äußeren</text:p>
      <text:p text:style-name="P2">Dinge einen Eindruck machten, sondern rein subjektiv. Alles kam aus</text:p>
      <text:p text:style-name="P2">ihm selbst heraus. Der Traum ist noch ein Erbstück aus jener Zeit, wo</text:p>
      <text:p text:style-name="P2">der Mensch die ganze Welt gleichsam aus sich herausgesponnen hat.</text:p>
      <text:p text:style-name="P2">Dann setzte er die Welt sich selbst entgegen. Wir haben die Dinge</text:p>
      <text:p text:style-name="P2">selbst gemacht und schauen unsere eigenen Produkte, unser eigenes,</text:p>
      <text:p text:style-name="P2">festgewordenes Wesen in den anderen Geschöpfen.</text:p>
      <text:p text:style-name="P2">Kant spricht von etwas, was der Mensch nicht erkennen könne, von</text:p>
      <text:p text:style-name="P2">einem «Ding an sich». Aber so etwas gibt es nicht. Es gibt keine</text:p>
      <text:p text:style-name="P2">Grenzen des Erkennens, denn der Mensch findet in allem, was er um</text:p>
      <text:p text:style-name="P2">sich herum sieht, die zurückgelassenen Spuren seiner eigenen</text:p>
      <text:p text:style-name="P2">Wesenheit.</text:p>
      <text:p text:style-name="P2">Alles das wurde gesagt, um Ihnen zu zeigen, daß man, wenn man</text:p>
      <text:p text:style-name="P2">nur eine Seite der Dinge betrachtet, niemals zu einem wirklichen</text:p>
      <text:p text:style-name="P2">Verständnis kommen kann. Man muß sich klar darüber sein, daß alles,</text:p>
      <text:p text:style-name="P2">was uns in einem gewissen Zustande erscheint, in früheren Zeiten ganz</text:p>
      <text:p text:style-name="P2">anders war, und nur, wenn man die Gegenwart und die Vergangenheit</text:p>
      <text:p text:style-name="P2">miteinander vergleicht, kommt man da zu einem Verständnis. Und so</text:p>
      <text:p text:style-name="P2">auch, wenn man nur die sinnliche Welt betrachtet: Niemals wird man</text:p>
      <text:p text:style-name="P2">verstehen, warum es überhaupt Krankheit gibt oder was die Mission</text:p>
      <text:p text:style-name="P2">des Bösen ist, wenn man sich auf die sinnliche Betrachtung beschränkt.</text:p>
      <text:p text:style-name="P2">Alle solchen Zusammenhänge haben einen tiefen Sinn. Diese ganze</text:p>
      <text:p text:style-name="P2">Entwickelung durch Abspaltung, die ich Ihnen geschildert habe, hat</text:p>
      <text:p text:style-name="P2">sich vollzogen, weil der Mensch ein innerliches Wesen werden sollte;</text:p>
      <text:p text:style-name="P2">er mußte das alles aus sich her-</text:p>
      <text:p text:style-name="P3"/>
      <text:p text:style-name="P1">aussetzen, um sich selbst schauen zu können. So verstehen wir die</text:p>
      <text:p text:style-name="P2">Mission der Krankheit, die Mission des Bösen und die Mission der</text:p>
      <text:p text:style-name="P2">Außenwelt. Das sind große Zusammenhänge, wie sie die Betrachtung</text:p>
      <text:p text:style-name="P2">des Karmagesetzes ergibt.</text:p>
      <text:p text:style-name="P2">Wir wollen nun noch einige karmische Einzelfragen behandeln, die</text:p>
      <text:p text:style-name="P2">häufig gestellt werden. Welches ist der karmische Zusammenhang, daß</text:p>
      <text:p text:style-name="P2">viele Menschen schon so jung sterben, zum Beispiel schon als Kinder?</text:p>
      <text:p text:style-name="P2">Fälle, die der Geheimwissenschaft bekannt sind, lehren das Folgende.</text:p>
      <text:p text:style-name="P2">Man konnte zum Beispiel ein Kind, das früh gestorben ist, in</text:p>
      <text:p text:style-name="P2">Beziehung auf sein voriges Leben untersuchen, und da zeigte sich, daß</text:p>
      <text:p text:style-name="P2">es in seinem früheren Leben recht gut veranlagt war und diese Anlagen</text:p>
      <text:p text:style-name="P2">auch gut benutzt hatte. Es war ein recht fähiges Mitglied der</text:p>
      <text:p text:style-name="P2">menschlichen Gesellschaft geworden, aber es war etwas</text:p>
      <text:p text:style-name="P2">schwachsichtig. Durch diese schwachen Augen und das weniger</text:p>
      <text:p text:style-name="P2">genaue Ansehen-Können bekamen alle seine Erfahrungen einen</text:p>
      <text:p text:style-name="P2">besonderen Anstrich. Es fehlte dadurch überall an einer Kleinigkeit,</text:p>
      <text:p text:style-name="P2">um die es hätte besser sein können; der Mensch blieb immer etwas</text:p>
      <text:p text:style-name="P2">zurück wegen der schwachen Augen. Er hätte ganz Außerordentliches</text:p>
      <text:p text:style-name="P2">leisten können, wenn er gute Sehorgane gehabt hätte. Er starb und</text:p>
      <text:p text:style-name="P2">wurde dann ganz kurze Zeit danach wieder inkarniert mit gesunden</text:p>
      <text:p text:style-name="P2">Augen, lebte aber nur wenige Wochen. Dadurch aber hatten die</text:p>
      <text:p text:style-name="P2">Wesensglieder erfahren, wie man gesunde Augen bekommt, und der</text:p>
      <text:p text:style-name="P2">Mensch hatte ein Stückchen Leben bekommen, um zu erwerben, was</text:p>
      <text:p text:style-name="P2">ihm noch gefehlt hatte, gleichsam eine Korrektur des vorhergehenden</text:p>
      <text:p text:style-name="P2">Lebens. Der Schmerz der Eltern wird natürlich karmisch ausgeglichen,</text:p>
      <text:p text:style-name="P2">aber sie mußten das Werkzeug für diese Korrektur sein.</text:p>
      <text:p text:style-name="P2">Was ist der karmische Zusammenhang bei totgeborenen Kindern?</text:p>
      <text:p text:style-name="P2">Darüber läßt sich schwer sprechen. In einzelnen Fällen, die okkult</text:p>
      <text:p text:style-name="P2">untersucht wurden, hatte sich der Astralleib schon mit dem physischen</text:p>
      <text:p text:style-name="P2">Leib verbunden, zog sich dann aber wieder zurück, so daß der</text:p>
      <text:p text:style-name="P2">physische Leib tot zur Welt kam. Warum aber zieht sich der Astralleib</text:p>
      <text:p text:style-name="P2">zurück? Das hängt so zusammen: Gewisse Glieder der höheren</text:p>
      <text:p text:style-name="P2">Menschennatur hängen mit gewissen physischen Organen zusammen.</text:p>
      <text:p text:style-name="P2">Kein Wesen zum Beispiel kann ohne Zellen einen Ätherleib haben.</text:p>
      <text:p text:style-name="P2">Der Stein hat keinen Atherleib, weil er keine Gefä-</text:p>
      <text:p text:style-name="P3"/>
      <text:p text:style-name="P1">ße oder Zellen hat wie die Pflanze. Ebenso ist der Astralleib an ein</text:p>
      <text:p text:style-name="P2">Nervensystem gebunden. Die Pflanze hat keinen Astralleib, eben weil</text:p>
      <text:p text:style-name="P2">sie kein Nervensystem hat. Sobald eine Pflanze von einem Astralleib</text:p>
      <text:p text:style-name="P2">durchzogen würde, könnte sie nicht mehr physisch wie eine Pflanze</text:p>
      <text:p text:style-name="P2">aussehen, sie müßte mit einem Nervensystem versehen sein, wie der</text:p>
      <text:p text:style-name="P2">Stein mit Zellen begabt würde, wenn er von einem Ätherleib</text:p>
      <text:p text:style-name="P2">durchzogen würde.</text:p>
      <text:p text:style-name="P2">Soll nun der Ich-Leib nach und nach Platz greifen, dann muß</text:p>
      <text:p text:style-name="P2">innerhalb des physischen Körpers warmes rotes Blut vorhanden sein.</text:p>
      <text:p text:style-name="P2">Alle Tiere, die rotes Blut haben, sind in einer Zeit aus dem Menschen</text:p>
      <text:p text:style-name="P2">herausgesondert worden, in der sich für den Menschen der Ich-Zustand</text:p>
      <text:p text:style-name="P2">vorbereitet hat. Daraus erkennen wir, daß die physischen Organe in</text:p>
      <text:p text:style-name="P2">Ordnung sein müssen, wenn die höheren Leiber Wohnsitz in ihnen</text:p>
      <text:p text:style-name="P2">nehmen sollen. Wichtig ist nun, zu berücksichtigen, daß der physische</text:p>
      <text:p text:style-name="P2">Körper ausgestaltet wird in seiner Form durch rein physische</text:p>
      <text:p text:style-name="P2">Vererbung. Nun kann die Zusammensetzung der Säfte eine unrichtige</text:p>
      <text:p text:style-name="P2">sein, während die Eltern sonst geistig und seelisch gut zueinander</text:p>
      <text:p text:style-name="P2">passen. Dann kommt kein ordentlicher physischer Leib zustande; da</text:p>
      <text:p text:style-name="P2">bekommt der Menschenkeim einen physischen Leib, in dem die</text:p>
      <text:p text:style-name="P2">höheren Leiber ihren Wohnsitz nicht errichten können. Zum Beispiel</text:p>
      <text:p text:style-name="P2">der Ätherleib verbindet sich mit dem physischen Leib, nun soll sich</text:p>
      <text:p text:style-name="P2">der Astralleib des physischen Leibes bemächtigen. Da findet er kein</text:p>
      <text:p text:style-name="P2">geeignetes Werkzeug, kein ordentlicher Organismus steht ihm zur</text:p>
      <text:p text:style-name="P2">Verfügung, und der Astralleib muß sich wieder zurückziehen. So</text:p>
      <text:p text:style-name="P2">bleibt der physische Leib zurück, der dann tot geboren wird. Mithin</text:p>
      <text:p text:style-name="P2">wird eine Totgeburt bewirkt durch eine physisch schlechte</text:p>
      <text:p text:style-name="P2">Säftemischung, die kein geeignetes Werkzeug für den</text:p>
      <text:p text:style-name="P2">geistig-seelischen Menschenkeim geliefert hat. Der physische Leib</text:p>
      <text:p text:style-name="P2">gedeiht nur soweit, als höhere Wesensglieder in ihm wohnen können.</text:p>
      <text:p text:style-name="P2">Sie sehen, wie man ins einzelne gehen muß beim Studium karmischer</text:p>
      <text:p text:style-name="P2">Zusammenhänge.</text:p>
      <text:p text:style-name="P2">Wie kommen nun karmische Ausgleiche zustande? Wenn jemand</text:p>
      <text:p text:style-name="P2">einer anderen Person etwas zugefügt hat, so muß das zwischen ihnen</text:p>
      <text:p text:style-name="P2">karmisch wieder ausgeglichen werden. Dazu aber müssen die</text:p>
      <text:p text:style-name="P2">betreffenden Personen gleichzeitig verkörpert sein. Wie geschieht das?</text:p>
      <text:p text:style-name="P2">Was</text:p>
      <text:p text:style-name="P3"/>
      <text:p text:style-name="P1">bringt die Menschen zusammen, welche Kräfte bewirken das? Die</text:p>
      <text:p text:style-name="P2">Technik des Karma ist folgende: Das Böse, das ich einem Menschen</text:p>
      <text:p text:style-name="P2">angetan habe, ist geschehen, dadurch hat er gelitten. Nun sterbe ich,</text:p>
      <text:p text:style-name="P2">gehe ins Kamaloka. Zunächst unmittelbar nach dem Tode muß ich es</text:p>
      <text:p text:style-name="P2">im Erinnerungstableau sehen; das schmerzt nicht. Dann lebe ich mein</text:p>
      <text:p text:style-name="P2">Leben zurück. Komme ich in der Kamalokazeit wieder an den Punkt,</text:p>
      <text:p text:style-name="P2">da muß ich in den ausgehaltenen Schmerz des anderen Menschen nun</text:p>
      <text:p text:style-name="P2">selbst erleiden. Da kommt also der Gefuhlsinhalt hinzu; der prägt sich</text:p>
      <text:p text:style-name="P2">wie ein Stempel in den Astralleib ein. Ich nehme etwas von diesem</text:p>
      <text:p text:style-name="P2">Schmerz als Ausbeute ins Devachan mit, es bleibt davon eine Kraft in</text:p>
      <text:p text:style-name="P2">mir als Ergebnis dessen, was ich an dem anderen Menschen erlebt habe.</text:p>
      <text:p text:style-name="P2">Ich muß in des anderen Menschen Schmerz oder auch Freude</text:p>
      <text:p text:style-name="P2">hineinschlüpfen, die er durchleben mußte; das zieht gewisse Kräfte in</text:p>
      <text:p text:style-name="P2">den Astralleib, so daß ich eine große Menge von Kräften mitnehme ins</text:p>
      <text:p text:style-name="P2">Devachan.</text:p>
      <text:p text:style-name="P2">Komme ich nun zurück zu einer neuen Verkörperung, so ziehen</text:p>
      <text:p text:style-name="P2">mich diese Kräfte wieder zu dem betreffenden Menschen hin, zum</text:p>
      <text:p text:style-name="P2">Ausgleich des Karmas. So werden alle Menschen zusammengeführt,</text:p>
      <text:p text:style-name="P2">die einmal etwas miteinander erlebt haben; sie haben während der</text:p>
      <text:p text:style-name="P2">Kamalokazeit sich diese Kräfte einverleibt.</text:p>
      <text:p text:style-name="P2">Selbstverständlich können in einem physisch verkörperten</text:p>
      <text:p text:style-name="P2">Menschen auch Kamaloka-Erlebnisse mit mehreren Menschen sein,</text:p>
      <text:p text:style-name="P2">um ihr Karma auszugleichen. Ein Beispiel soll uns auch das</text:p>
      <text:p text:style-name="P2">klarmachen. Ein in der Geheimwissenschaft bekannter Fall sagt</text:p>
      <text:p text:style-name="P2">folgendes: Ein Mensch wurde von fünf Richtern zum Tode verurteilt.</text:p>
      <text:p text:style-name="P2">Was war da geschehen? Dieser eine hatte im vorigen Leben eben diese</text:p>
      <text:p text:style-name="P2">fünf getötet, und die karmischen Kräfte hatten diese sechs Menschen</text:p>
      <text:p text:style-name="P2">zusammengeführt zum karmischen Ausgleich. Daraus entsteht nun</text:p>
      <text:p text:style-name="P2">aber nicht etwa eine nie endende karmische Kette, sondern andere</text:p>
      <text:p text:style-name="P2">karmische Beziehungen ändern den weheren Verlauf.</text:p>
      <text:p text:style-name="P2">Sie sehen, geheimnisvoll arbeiten die geistigen Kräfte, um das</text:p>
      <text:p text:style-name="P2">komplizierte Menschengebilde zustande zu bringen. Manche wichtige,</text:p>
      <text:p text:style-name="P2">große Gesichtspunkte werden uns noch klar werden, wenn wir in den</text:p>
      <text:p text:style-name="P2">nächsten Tagen die ganze Entwickelung der Erde und des Menschen</text:p>
      <text:p text:style-name="P2">betrachten werden.</text:p>
      <text:p text:style-name="P3"/>
      <text:p text:style-name="P1">NEUNTER VORTRAG</text:p>
      <text:p text:style-name="P2">Stuttgart, 30. August 1906</text:p>
      <text:p text:style-name="P2">Wenn wir uns fragen: Wie hat der Mensch sich seit den urältesten</text:p>
      <text:p text:style-name="P2">Zeiten bis heute gebildet, wie ist seit Urzeiten der Mensch entstanden?</text:p>
      <text:p text:style-name="P2">- dann werden wir uns vor allem an das erinnern müssen, was wir über</text:p>
      <text:p text:style-name="P2">die Wesenheit des Menschen ausgeführt haben. Der Mensch hat sieben</text:p>
      <text:p text:style-name="P2">Glieder: das erste, der physische Leib, ist sozusagen das</text:p>
      <text:p text:style-name="P2">untergeordnetste Glied, höher und feiner ist dann schon der Ätherleib,</text:p>
      <text:p text:style-name="P2">noch höher und feiner ist der Astralleib, von dem Ich-Leib sind erst die</text:p>
      <text:p text:style-name="P2">Anlagen vorhanden. Es wäre aber falsch, daraus den Schluß zu ziehen,</text:p>
      <text:p text:style-name="P2">daß man den höchsten Leib, den der Mensch heute hat, auch den</text:p>
      <text:p text:style-name="P2">vollkommensten nennen konnte und daß der physische Leib der</text:p>
      <text:p text:style-name="P2">unvollkommenste wäre. Es ist gerade das Gegenteil der Fall, der</text:p>
      <text:p text:style-name="P2">physische Leib ist das vollkommenste Glied der menschlichen</text:p>
      <text:p text:style-name="P2">Wesenheit. Später einmal werden freilich die höheren Glieder in viel</text:p>
      <text:p text:style-name="P2">höherem Maße vollkommen sein, aber heute ist in seiner Art der</text:p>
      <text:p text:style-name="P2">physische Leib der am höchsten entwickelte. Er ist mit</text:p>
      <text:p text:style-name="P2">unbeschreiblicher Weisheit aufgebaut. Ich habe Ihnen einmal als</text:p>
      <text:p text:style-name="P2">Beispiel den Bau des Oberschenkelknochens beschrieben. Jeder</text:p>
      <text:p text:style-name="P2">einzelne Knochen ist mit seinem kunstvoll gefügten Gebälk in seiner</text:p>
      <text:p text:style-name="P2">weisen Anordnung so, wie kein Ingenieur heute das Problem lösen</text:p>
      <text:p text:style-name="P2">könnte, mit der kleinsten Masse die größte Leistung zu erzielen. Und</text:p>
      <text:p text:style-name="P2">je tiefer man eindringt in den Wunderbau der menschlichen Gestalt,</text:p>
      <text:p text:style-name="P2">desto bewunderungswürdiger erscheint uns der Aufbau, zum Beispiel</text:p>
      <text:p text:style-name="P2">der Wunderbau des Gehirns, des Herzens. Das Herz macht keinen</text:p>
      <text:p text:style-name="P2">Fehler, aber der menschliche Astralleib begeht viele Fehler. Die Triebe</text:p>
      <text:p text:style-name="P2">und Leidenschaften des Astralleibes stürmen auf den physischen Leib</text:p>
      <text:p text:style-name="P2">ein und überwältigen ihn. Wenn der Mensch unrichtige Nahrung zu</text:p>
      <text:p text:style-name="P2">sich nimmt, folgt er wiederum dem Astralleib. Das physische Herz</text:p>
      <text:p text:style-name="P2">hält den Blutlauf in Ordnung, aber der Astralleib macht unaufhörlich</text:p>
      <text:p text:style-name="P2">Attacken auf das Herz, weil seine Triebe begehren, was dem Herzen</text:p>
      <text:p text:style-name="P2">schadet. Kaffee, Tee, Alkohol sind Giftstoffe für das Herz, sie werden</text:p>
      <text:p text:style-name="P2">ihm oft täglich zugeführt,</text:p>
      <text:p text:style-name="P3"/>
      <text:p text:style-name="P1">und das Herz hält dennoch stand. Es ist so dauerhaft konstruiert, daß es</text:p>
      <text:p text:style-name="P2">siebzig, achtzig Jahre allen Stürmen des Astralleibes trotzt. In der</text:p>
      <text:p text:style-name="P2">Stufenlage der Leiber ist also der physische Leib der vollkommenste bis in</text:p>
      <text:p text:style-name="P2">alle Einzelheiten hinein.</text:p>
      <text:p text:style-name="P2">Weniger vollkommen ist der Ätherleib, noch weiter zurück in seiner</text:p>
      <text:p text:style-name="P2">Entwickelung ist der Astralleib, und am wenigsten entwickelt ist der</text:p>
      <text:p text:style-name="P2">Ich-Leib. Woher kommt das? Das kommt daher, daß der physische Leib die</text:p>
      <text:p text:style-name="P2">längste Entwickelung durchgemacht hat. Er ist das älteste Glied der</text:p>
      <text:p text:style-name="P2">menschlichen Wesenheit. Weniger alt ist der Ätherleib, noch jünger ist der</text:p>
      <text:p text:style-name="P2">Astralleib, und am jüngsten ist der Ich-Leib.</text:p>
      <text:p text:style-name="P2">Um diese Entwickelung der Leiber zu verstehen, muß man wissen, daß</text:p>
      <text:p text:style-name="P2">nicht nur der Mensch wiederholte Verkörperungen durchmacht, sondern</text:p>
      <text:p text:style-name="P2">daß das Gesetz der Reinkarnation ein allgemeines Weltgesetz ist. Nicht nur</text:p>
      <text:p text:style-name="P2">der Mensch macht also fortwährend Verkörperungen durch, sondern alle</text:p>
      <text:p text:style-name="P2">Wesen und alle Planeten sind diesem Gesetze unterworfen. Unsere ganze</text:p>
      <text:p text:style-name="P2">Erde mit allem, was darauf ist, hat frühere Inkarnationen durchgemacht,</text:p>
      <text:p text:style-name="P2">von denen uns zunächst drei besonders beschäftigen sollen.</text:p>
      <text:p text:style-name="P2">Bevor die Erde zu diesem Planeten geworden ist, war sie ein anderer.</text:p>
      <text:p text:style-name="P2">Vor uralten Zeiten war unsere Erde ein Planet, den die Geheimwissenschaft</text:p>
      <text:p text:style-name="P2">Saturn nennt. Vier sich folgende Verkörperungen sind: Saturn, Sonne,</text:p>
      <text:p text:style-name="P2">Mond, Erde. Wie zwischen zwei menschlichen Verkörperungen eine</text:p>
      <text:p text:style-name="P2">Kamaloka- und Devachanzeit Hegt, so liegt zwischen je zwei</text:p>
      <text:p text:style-name="P2">planetarischen Verkörperungen der Erde eine Zeit, in der dieselbe nicht</text:p>
      <text:p text:style-name="P2">sichtbar ist und kein äußeres Leben führt. Diese Zeit zwischen den</text:p>
      <text:p text:style-name="P2">Verkörperungen unseres Planeten nannte man das Pralaya, und die Zeit, in</text:p>
      <text:p text:style-name="P2">der er verkörpert ist, Manvantara. Mit den Namen Saturn, Sonne, Mond</text:p>
      <text:p text:style-name="P2">sind aber nicht die Himmelskörper gemeint, die heute so genannt werden.</text:p>
      <text:p text:style-name="P2">Das, was hier Sonne genannt wird, ist nicht unsere heutige Sonne. Unsere</text:p>
      <text:p text:style-name="P2">heutige Sonne ist ein Fixstern, und im Laufe ihrer Verkörperungen hat sie</text:p>
      <text:p text:style-name="P2">sich aus der Substanz und Wesenheit eines Planeten zu dem Range eines</text:p>
      <text:p text:style-name="P2">Fixsterns heraufgearbeitet; die alte Sonne war ein Planet. Ebenso ist das,</text:p>
      <text:p text:style-name="P2">was der alte Mond genannt wird, nicht der heutige Mond; es war</text:p>
      <text:p text:style-name="P3"/>
      <text:p text:style-name="P1">die dritte Verkörperungsstufe der Erde, und so ist es auch mit dem</text:p>
      <text:p text:style-name="P2">Saturn, er war die erste Entwickelungsstufe der Erde.</text:p>
      <text:p text:style-name="P2">Auf dem Planeten Saturn war der Mensch schon vorhanden. Der</text:p>
      <text:p text:style-name="P2">Saturn leuchtete nicht, aber mit devachanischem Hören hätte man ihn</text:p>
      <text:p text:style-name="P2">hören können; er tönte. Nachdem er eine Zeitlang dagewesen war,</text:p>
      <text:p text:style-name="P2">verschwand er nach und nach, wurde eine lange Zeit unsichtbar und</text:p>
      <text:p text:style-name="P2">leuchtete dann wieder hervor als Sonne. Diese machte dann denselben</text:p>
      <text:p text:style-name="P2">Prozeß durch und kam als Mond wieder hervor. Zuletzt kam in</text:p>
      <text:p text:style-name="P2">gleicher Weise die Erde.</text:p>
      <text:p text:style-name="P2">Man darf sich aber diese vier Planeten, Saturn, Sonne, Mond, Erde,</text:p>
      <text:p text:style-name="P2">nicht als vier voneinander getrennte Planeten vorstellen; das wäre ganz</text:p>
      <text:p text:style-name="P2">falsch. Es sind vier Erscheinungszustände eines und desselben</text:p>
      <text:p text:style-name="P2">Planeten. Es sind richtige Metamorphosen des einen Planeten, und alle</text:p>
      <text:p text:style-name="P2">Wesen auf demselben metamorphosieren sich mit ihm. Der Mensch</text:p>
      <text:p text:style-name="P2">war nie auf einem anderen Planeten, aber die Erde war in</text:p>
      <text:p text:style-name="P2">verschiedenen Zuständen da.</text:p>
      <text:p text:style-name="P2">Als unsere Erde Saturn war, gab es nur die allerersten Keime zu</text:p>
      <text:p text:style-name="P2">unserem Menschenreich. Was heute als menschlicher Leib so</text:p>
      <text:p text:style-name="P2">kunstvoll aufgebaut ist, war auf dem Saturn nur Anlage, nichts weiter</text:p>
      <text:p text:style-name="P2">als allererste Anlage. Es gab kein Mineral, keine Pflanzen, kein Tier.</text:p>
      <text:p text:style-name="P2">Der Mensch ist der Erstling unserer Schöpfung. Aber der</text:p>
      <text:p text:style-name="P2">Saturnmensch war wesentlich anders als der heutige Mensch. Er war</text:p>
      <text:p text:style-name="P2">zum großen Teil ein geistiges Wesen. Man hätte ihn noch nicht mit</text:p>
      <text:p text:style-name="P2">physischen Augen sehen können. Es gab auch noch keine physischen</text:p>
      <text:p text:style-name="P2">Augen. Nur ein Wesen mit devachanischem Schauen hätte diesen</text:p>
      <text:p text:style-name="P2">Menschen wahrnehmen können. Dieses menschliche Gebilde war wie</text:p>
      <text:p text:style-name="P2">eine Art aurisches Ei und darin ein merkwürdiges schaliges Gebilde in</text:p>
      <text:p text:style-name="P2">Form einer kleinen Birne, wie zusammengefügte Austernschalen, eine</text:p>
      <text:p text:style-name="P2">Art von Wirbeln. Der Saturn war ganz durchsetzt von solchen</text:p>
      <text:p text:style-name="P2">Anfängen physischer Gebilde; es waren gleichsam Ausschwitzungen,</text:p>
      <text:p text:style-name="P2">die sich aus dem Geistigen verdichteten. Aus diesen Gebilden, die man</text:p>
      <text:p text:style-name="P2">nur als ganz leise Andeutungen des Späteren hätte ansehen können, hat</text:p>
      <text:p text:style-name="P2">sich im Laufe der Entwickelung der physische Leib des Menschen</text:p>
      <text:p text:style-name="P2">gebildet. Es war eine Art Urmineral, um das sich noch nicht ein</text:p>
      <text:p text:style-name="P2">Ätherleib gebildet hatte. Darum kann man</text:p>
      <text:p text:style-name="P3"/>
      <text:p text:style-name="P1">sagen: Der Mensch ging durch das Mineralreich hindurch. Doch war das</text:p>
      <text:p text:style-name="P2">nicht unser heutiges Mineralreich, so zu denken wäre ganz unrichtig. Außer</text:p>
      <text:p text:style-name="P2">diesem Menschenreich gab es überhaupt kein anderes Reich auf dem</text:p>
      <text:p text:style-name="P2">Saturn.</text:p>
      <text:p text:style-name="P2">Wie nun der Mensch gewisse Lebensstadien durchmacht, als Kind,</text:p>
      <text:p text:style-name="P2">Jüngling, Jungfrau, Mann, Frau, Greis, Greisin, so macht auch ein Planet</text:p>
      <text:p text:style-name="P2">Lebensstadien durch. Ehe der Saturn die in ihm abgelagerten Flocken zeigte,</text:p>
      <text:p text:style-name="P2">war er ein Arupa-Devachangebilde, dann ein Rupa-Devachangebilde,</text:p>
      <text:p text:style-name="P2">nachher ein Astralgebilde. Hierauf verschwinden nach und nach die</text:p>
      <text:p text:style-name="P2">Flocken, und der Saturn geht diese Stufen wieder zurück ins Dunkel des</text:p>
      <text:p text:style-name="P2">Pralaya. Solch eine Metamorphose vom Geistigen ins Physische und wieder</text:p>
      <text:p text:style-name="P2">zurück nennt man in der theosophischen Literatur eine «Runde» oder einen</text:p>
      <text:p text:style-name="P2">«Lebenszustand». Jede Runde zerfällt wieder in sieben Unterabteilungen:</text:p>
      <text:p text:style-name="P2">Aru-pa, Rupa, Astral, Physisch, dann wieder Astral, Rupa, Arupa; diese hat</text:p>
      <text:p text:style-name="P2">man mit Unrecht «Globen» genannt: Es sind Formzustände. Man hat es</text:p>
      <text:p text:style-name="P2">aber nicht mit sieben aufeinanderfolgenden Kugeln zu tun, es ist immer</text:p>
      <text:p text:style-name="P2">derselbe Planet, der sich verwandelt, und die Wesen machen die</text:p>
      <text:p text:style-name="P2">Verwandlungen mit durch. Der Saturn hat sieben solcher Runden oder</text:p>
      <text:p text:style-name="P2">Lebenszustände durchgemacht. In jeder Runde wird das Gebilde</text:p>
      <text:p text:style-name="P2">vervollkommnet, so daß es erst in der siebenten Runde in seiner Art</text:p>
      <text:p text:style-name="P2">vollkommen ist. In jeder Runde werden sieben Verwandlungen</text:p>
      <text:p text:style-name="P2">beziehungsweise Formzustände durchgemacht, mithin hätte der Saturn</text:p>
      <text:p text:style-name="P2">sieben mal sieben, also neunundvierzig Metamorphosen. Das hat der Saturn</text:p>
      <text:p text:style-name="P2">durchgemacht, ebenso die Sonne, der Mond, und die Erde macht dasselbe</text:p>
      <text:p text:style-name="P2">durch, und dann folgen in der Zukunft noch drei andere Planeten: Jupiter,</text:p>
      <text:p text:style-name="P2">Venus und Vulkan.</text:p>
      <text:p text:style-name="P2">Es sind also sieben Planeten mit je sieben mal sieben Zuständen, also</text:p>
      <text:p text:style-name="P2">geheimwissenschaftlich geschrieben 111. In der Geheimschrift bedeutet die</text:p>
      <text:p text:style-name="P2">Sieben an der Einerstelle die Globen, an der Zehnerstelle die Runden, an</text:p>
      <text:p text:style-name="P2">der Hunderterstelle die Planeten. Diese Zahlen müssen miteinander</text:p>
      <text:p text:style-name="P2">multipliziert werden. Mithin hat unser Planetensystem 7 mal 7 mal 7 oder</text:p>
      <text:p text:style-name="P2">343 Verwandlungen durchzumachen.</text:p>
      <text:p text:style-name="P2">In der «Geheimlehre» von H. P. B. finden wir eine merkwürdige Stelle.</text:p>
      <text:p text:style-name="P2">Die «Geheimlehre» ist zu einem großen Teil des Inhalts von</text:p>
      <text:p text:style-name="P3"/>
      <text:p text:style-name="P1">einer der höchsten geistigen Individualitäten inspiriert worden. Aber</text:p>
      <text:p text:style-name="P2">die großen Eingeweihten haben sich immer sehr vorsichtig</text:p>
      <text:p text:style-name="P2">ausgedrückt, sie haben nur angedeutet. Vor allen Dingen lassen sie die</text:p>
      <text:p text:style-name="P2">Menschen selbst immer etwas arbeiten. So ist diese Stelle voller</text:p>
      <text:p text:style-name="P2">Rätsel; H. P. B. wußte das. Der Lehrer sagte nichts von</text:p>
      <text:p text:style-name="P2">aufeinanderfolgenden Inkarnationen, er sagte nur: Lernt das Rätsel</text:p>
      <text:p text:style-name="P2">von 777 Inkarnationen zu lösen. - Er wollte, daß man lernen sollte,</text:p>
      <text:p text:style-name="P2">daß dies 343 sind. In der «Geheimlehre» steht zwar die Aufgabe, aber</text:p>
      <text:p text:style-name="P2">nicht die Lösung; die ist erst in jüngster Zeit gefunden worden.</text:p>
      <text:p text:style-name="P2">Der erste Keimzustand des Menschen war also auf dem in urferner</text:p>
      <text:p text:style-name="P2">Zeit sich entwickelnden Saturn. Dieser verschwand dann ins Pralaya</text:p>
      <text:p text:style-name="P2">und trat aus demselben wieder hervor als Sonne, und mit ihr trat aus</text:p>
      <text:p text:style-name="P2">dem Dunkel des Pralaya auch der Mensch wieder hervor, der alte</text:p>
      <text:p text:style-name="P2">Bewohner des Weltalls. Aber mittlerweile hatte der Mensch die Kraft</text:p>
      <text:p text:style-name="P2">bekommen, etwas aus sich herauszusondern, wie die Schnecke ihr</text:p>
      <text:p text:style-name="P2">Haus. Er konnte schalenförmige Gebilde heraussondern als</text:p>
      <text:p text:style-name="P2">schwebende Gestalten und behielt die feineren Stoffe in sich zurück,</text:p>
      <text:p text:style-name="P2">um sich höher zu entwickeln. So bildete der Mensch das Mineralreich</text:p>
      <text:p text:style-name="P2">aus sich heraus; aber diese Mineralien waren eine Art lebender</text:p>
      <text:p text:style-name="P2">Mineralien. Der Mensch entwickelte sich nun auf der Sonne so, daß</text:p>
      <text:p text:style-name="P2">der Ätherleib hinzutrat, wie bei den heutigen Pflanzen. Er machte also</text:p>
      <text:p text:style-name="P2">auf der Sonne das Pflanzenreich durch, und wir haben nun auf der</text:p>
      <text:p text:style-name="P2">Sonne zwei Reiche, das Mineralreich und das Pflanzenreich; das</text:p>
      <text:p text:style-name="P2">letztere war der Mensch. Aber diese Pflanzenformen waren ganz</text:p>
      <text:p text:style-name="P2">verschieden von unseren heutigen.</text:p>
      <text:p text:style-name="P2">Wer in die tieferen Beziehungen eindringt, betrachtet die Pflanze</text:p>
      <text:p text:style-name="P2">als einen umgekehrten Menschen. Sie hat unten die Wurzel, dann nach</text:p>
      <text:p text:style-name="P2">oben den Stengel, Blätter, Blüte, Staubgefäße und Stempel; die</text:p>
      <text:p text:style-name="P2">Stempel enthalten die weiblichen, die Staubgefäße die männlichen</text:p>
      <text:p text:style-name="P2">Befruchtungsorgane. In naiver Unschuld streckt die Pflanze die</text:p>
      <text:p text:style-name="P2">Befruchtungsorgane der Sonne entgegen, denn die Sonne ist die</text:p>
      <text:p text:style-name="P2">Anregung der Befruchtungskraft. Die Wurzel ist in Wahrheit das</text:p>
      <text:p text:style-name="P2">Haupt der Pflanze, welche die Befruchtungsorgane in den Weltenraum</text:p>
      <text:p text:style-name="P2">hinausstreckt und deren Kopf von dem Innern des Erdzentrums</text:p>
      <text:p text:style-name="P2">angezogen wird. Der Mensch ist umgekehrt, er hat das Haupt oben</text:p>
      <text:p text:style-name="P2">und</text:p>
      <text:p text:style-name="P3"/>
      <text:p text:style-name="P1">die Organe, die die Pflanze zur Sonne hinaufstreckt, unten. Das Tier steht</text:p>
      <text:p text:style-name="P2">in der Mitte, es hat den Leib horizontal. Wird die Pflanze halb gedreht, so</text:p>
      <text:p text:style-name="P2">ergibt sich die Stellung des Tieres, wird sie ganz umgedreht, die des</text:p>
      <text:p text:style-name="P2">Menschen.</text:p>
      <text:p text:style-name="P2">Das hat die alte Geheimwissenschaft in einem uralten Symbol</text:p>
      <text:p text:style-name="P2">ausgedrückt, im Kreuz, und hat gesagt, wie Plato es nach den alten</text:p>
      <text:p text:style-name="P2">Mysterien ausdrückt: Die Weltenseele ist ans Kreuz des Weltenleibes</text:p>
      <text:p text:style-name="P2">geschlagen. - Das heißt, die Weltenseele ist in allem enthalten, aber sie muß</text:p>
      <text:p text:style-name="P2">sich hinaufarbeiten durch diese drei Stufen hindurch; sie macht ihre Reise</text:p>
      <text:p text:style-name="P2">am Kreuz des Weltenleibes durch.</text:p>
      <text:p text:style-name="P2">Auf der Sonne war der Mensch als Pflanzenwesen, also genau</text:p>
      <text:p text:style-name="P2">umgekehrt wie der heutige Mensch. Er lebte ja in der Sonne, er gehörte</text:p>
      <text:p text:style-name="P2">zum Leib der Sonne. Die Sonne war ein Lichtkörper, sie bestand aus</text:p>
      <text:p text:style-name="P2">Lichtäther; der Mensch war noch Pflanze und mit seinem Kopfe zum</text:p>
      <text:p text:style-name="P2">Mittelpunkt der Sonne gerichtet. Als dann später die Sonne heraustrat,</text:p>
      <text:p text:style-name="P2">mußte die Menschenpflanze sich umdrehen, sie blieb der Sonne treu.</text:p>
      <text:p text:style-name="P2">In der ersten Runde ist die Sonne nur eine Wiederholung der Saturnzeit;</text:p>
      <text:p text:style-name="P2">erst bei der zweiten Runde beginnt die weitere Entwicke-lung des</text:p>
      <text:p text:style-name="P2">Menschen. Als die Sonne sich dann in den sieben Runden so weit</text:p>
      <text:p text:style-name="P2">entwickelt hatte, wie sie konnte, verschwand sie im Dunkel des Pralaya und</text:p>
      <text:p text:style-name="P2">kam erst wieder hervor als Mond.</text:p>
      <text:p text:style-name="P2">Die erste Mondenrunde war wiederum nur eine Wiederholung des</text:p>
      <text:p text:style-name="P2">Saturndaseins in etwas anderer Gestalt. Die zweite Mondenrunde brachte</text:p>
      <text:p text:style-name="P2">auch noch nichts Neues, sie war eine Wiederholung des Lebens auf der</text:p>
      <text:p text:style-name="P2">Sonne. In der dritten Mondenrunde erst kam etwas Neues hinzu: Der</text:p>
      <text:p text:style-name="P2">Mensch bekam den Astralleib zu seinen zwei früheren Leibern. Da ist er in</text:p>
      <text:p text:style-name="P2">seiner äußeren Gestalt dem Tier von heute zu vergleichen: Er hat drei</text:p>
      <text:p text:style-name="P2">Leiber. Damals ist er angekommen auf der Stufe des Tierreiches. Der</text:p>
      <text:p text:style-name="P2">Mensch erhob sich zum Pflanzenreich durch Abstoßung des Mineralreiches,</text:p>
      <text:p text:style-name="P2">er erhebt sich nun zum Tierreich durch Abstoßung des Pflanzenreichs. So</text:p>
      <text:p text:style-name="P2">stehen nun zwei Reiche neben ihm. Dann stößt er wieder einen kleineren</text:p>
      <text:p text:style-name="P2">Teil von sich ab, sondert ihn von sich aus und geht höher hinauf.</text:p>
      <text:p text:style-name="P2">In dieser dritten Mondenrunde geht nun auch ein wichtiger kos-</text:p>
      <text:p text:style-name="P3"/>
      <text:p text:style-name="P1">mischer Prozeß vor sich: Sonne und Mond trennen sich. Es entstehen</text:p>
      <text:p text:style-name="P2">zwei Körper; der Mond spaltet sich von der Sonne ab. Im Anfang der</text:p>
      <text:p text:style-name="P2">zweiten Mondenrunde ist die Sonne noch unverändert, dann zeigt sich</text:p>
      <text:p text:style-name="P2">eine kleine Einschnürung unten an dem Sonnenkörper, er schnürt sich</text:p>
      <text:p text:style-name="P2">ab, und in der dritten Mondenrunde sind zwei Körper nebeneinander.</text:p>
      <text:p text:style-name="P2">Die Sonne hat die edleren Teile behalten, sie schickt von außen</text:p>
      <text:p text:style-name="P2">ihre Strahlen auf den Mond und gibt ihm und allen Wesen darauf das</text:p>
      <text:p text:style-name="P2">Nötige. Das ist das Avancement der Sonne, sie ist jetzt Fixstern</text:p>
      <text:p text:style-name="P2">geworden, und sie beschäftigt sich nicht mehr selbst mit den drei</text:p>
      <text:p text:style-name="P2">Reichen, sondern gibt nur ab, was sie zu geben hat. Sie beherbergt</text:p>
      <text:p text:style-name="P2">höhere Wesen, die sich jetzt entwickeln können, nachdem die Sonne</text:p>
      <text:p text:style-name="P2">die niederen Teile ausgesondert hat. In der vierten Mondenrunde</text:p>
      <text:p text:style-name="P2">vervollkommnet sich das alles, und in der fünften gehen dann die zwei</text:p>
      <text:p text:style-name="P2">Körper wieder ineinander über und verschwinden darauf als Eines im</text:p>
      <text:p text:style-name="P2">Pralaya.</text:p>
      <text:p text:style-name="P2">Der alte Mond hatte noch keine feste Erdkruste, auf der man</text:p>
      <text:p text:style-name="P2">herumgehen konnte, wie auf den Felsen unserer Erde. Das</text:p>
      <text:p text:style-name="P2">Mineralreich war damals etwa wie eine lebendige Torfmoormasse</text:p>
      <text:p text:style-name="P2">oder wie gekochter Spinat. Diese lebendige, innerlich wachsende</text:p>
      <text:p text:style-name="P2">Masse war durchsetzt von holzartigen Gebilden. Daraus erwuchs das</text:p>
      <text:p text:style-name="P2">damalige Pflanzenreich, Pflanzen, die eigentlich Pflanzentiere waren.</text:p>
      <text:p text:style-name="P2">Sie hatten Empfindungen und würden einen Druck schmerzlich</text:p>
      <text:p text:style-name="P2">empfunden haben. Und der Mensch im damaligen Tierreich war nicht</text:p>
      <text:p text:style-name="P2">wie das heutige Tier, sondern stand zwischen Mensch und Tier. Er war</text:p>
      <text:p text:style-name="P2">höherstehend als das heutige Tier und konnte in viel planvollerer</text:p>
      <text:p text:style-name="P2">Weise seine Triebe ausführen. Er stand aber niedriger als der heutige</text:p>
      <text:p text:style-name="P2">Mensch, denn er konnte noch nicht zu sich Ich sagen. Er hatte noch</text:p>
      <text:p text:style-name="P2">nicht den Ich-Leib.</text:p>
      <text:p text:style-name="P2">Diese drei Reiche lebten auf dem lebendigen Mondenkörper.</text:p>
      <text:p text:style-name="P2">Wichtig ist, daß diese Mondmenschen nicht so geatmet haben wie der</text:p>
      <text:p text:style-name="P2">heutige Mensch. Sie atmeten nicht Luft, sondern Feuer ein und aus.</text:p>
      <text:p text:style-name="P2">Mit dem Feuereinatmen durchdrangen sie sich mit Wärme; beim</text:p>
      <text:p text:style-name="P2">Ausatmen gaben sie die Wärme wieder von sich und wurden kalt. Die</text:p>
      <text:p text:style-name="P2">heutige innere Blutwärme hatte der Mensch auf dem Mond</text:p>
      <text:p text:style-name="P3"/>
      <text:p text:style-name="P1">als Atmungswärme. Viele alte hellsehende Maler symbolisierten das in</text:p>
      <text:p text:style-name="P2">dem feueratmenden Drachen; sie haben eben gewußt, daß es in uralten</text:p>
      <text:p text:style-name="P2">Zeiten solche Mondwesen gegeben hat, die Feuer atmeten.</text:p>
      <text:p text:style-name="P2">Nach seiner Entwickelung durch 7 mal 7 mal 7 Zustände ging der</text:p>
      <text:p text:style-name="P2">Mond ins Pralaya zurück und kam dann als Erde wieder hervor. In der</text:p>
      <text:p text:style-name="P2">ersten Erdenrunde wiederholt sich das ganze Saturndasein, in der</text:p>
      <text:p text:style-name="P2">zweiten das Sonnen- und in der dritten das Mondendasein. Während</text:p>
      <text:p text:style-name="P2">der dritten Runde wiederholte sich auch die Abspaltung von Sonne und</text:p>
      <text:p text:style-name="P2">Mond.</text:p>
      <text:p text:style-name="P2">In der vierten Erdenrunde fängt die Erde an, sich herauszubilden.</text:p>
      <text:p text:style-name="P2">Nun geschieht ein hochwichtiger kosmischer Vorgang: Die Erde hat im</text:p>
      <text:p text:style-name="P2">Entstehen eine Begegnung mit dem Planeten Mars. Die zwei Planeten</text:p>
      <text:p text:style-name="P2">durchdringen einander, die Erde geht durch den Mars hindurch. Der</text:p>
      <text:p text:style-name="P2">Mars hatte einen Stoff, den die Erde damals nicht besaß: das Eisen.</text:p>
      <text:p text:style-name="P2">Dieses Eisen ließ der Mars in dampfförmigem Zustand in der Erde</text:p>
      <text:p text:style-name="P2">zurück. Wäre dies nicht geschehen, wäre die Erde alleingeblieben mit</text:p>
      <text:p text:style-name="P2">dem, was früher schon vorhanden war, dann hätten es die Menschen</text:p>
      <text:p text:style-name="P2">wohl bis zum Tierreich, wie es damals vorhanden war, gebracht; sie</text:p>
      <text:p text:style-name="P2">hätten Wärme atmen, aber niemals warmes Blut haben können. Hätte</text:p>
      <text:p text:style-name="P2">der Mars der Erde nicht das Eisen eingelagert, dann hätten die</text:p>
      <text:p text:style-name="P2">Menschen kein warmes Blut bekommen, denn im Blute ist Eisen</text:p>
      <text:p text:style-name="P2">enthalten. So sagt die Geheimwissenschaft: Die Erde verdankt bei ihrer</text:p>
      <text:p text:style-name="P2">Entwickelung dem Mars so viel, daß man sie in der ersten Hälfte ihres</text:p>
      <text:p text:style-name="P2">Seins Mars nennt. Für die zweite Hälfte hat eine ebenso wichtige</text:p>
      <text:p text:style-name="P2">Bedeutung der Merkur. Die Erde trat in alter Zeit in Beziehung zum</text:p>
      <text:p text:style-name="P2">Merkur und bleibt bis zum Ende ihrer Entwickelung mit ihm in</text:p>
      <text:p text:style-name="P2">Verbindung. Darum spricht man in der Geheimwissenschaft nicht von</text:p>
      <text:p text:style-name="P2">Erde, sondern von Mars und Merkur.</text:p>
      <text:p text:style-name="P2">Auf dieses Stadium folgen in der Zukunft noch drei Stadien:</text:p>
      <text:p text:style-name="P2">Jupiter, Venus, Vulkan. Diese sieben Erdstadien, wie sie die</text:p>
      <text:p text:style-name="P2">Geheimwissenschaft angibt, haben sich erhalten in den Namen der</text:p>
      <text:p text:style-name="P2">Wochentage, die allerdings in der deutschen Sprache ziemlich</text:p>
      <text:p text:style-name="P2">verstümmelt sind:</text:p>
      <text:p text:style-name="P2">Saturn</text:p>
      <text:p text:style-name="P2">Saturday, Samedi</text:p>
      <text:p text:style-name="P2">Samstag</text:p>
      <text:p text:style-name="P2">Sonne</text:p>
      <text:p text:style-name="P2">Sunday</text:p>
      <text:p text:style-name="P2">Sonntag</text:p>
      <text:p text:style-name="P3"/>
      <text:p text:style-name="P1">Mond</text:p>
      <text:p text:style-name="P2">Mars</text:p>
      <text:p text:style-name="P2">Merkur</text:p>
      <text:p text:style-name="P2">Jupiter</text:p>
      <text:p text:style-name="P2">Venus</text:p>
      <text:p text:style-name="P3"/>
      <text:p text:style-name="P2">Monday, Lundi</text:p>
      <text:p text:style-name="P2">Mardi, oder Ziu - Tuesday</text:p>
      <text:p text:style-name="P2">Mercredi, Wednesday</text:p>
      <text:p text:style-name="P2">Jeudi, Tor, Donar - Thursday</text:p>
      <text:p text:style-name="P2">Vendredi, Freya - Friday</text:p>
      <text:p text:style-name="P3"/>
      <text:p text:style-name="P2">Montag</text:p>
      <text:p text:style-name="P2">Dienstag</text:p>
      <text:p text:style-name="P2">Mittwoch</text:p>
      <text:p text:style-name="P2">Donnerstag</text:p>
      <text:p text:style-name="P2">Freitag</text:p>
      <text:p text:style-name="P3"/>
      <text:p text:style-name="P2">So haben Sie in den Namen der Wochentage die</text:p>
      <text:p text:style-name="P2">geheimwissenschaftliche Lehre von dem Durchgang der Erde durch</text:p>
      <text:p text:style-name="P2">diese verschiedenen Perioden: eine wunderbare Chronik, die es dem</text:p>
      <text:p text:style-name="P2">Menschen ermöglicht, sich diese Wahrheiten immer wieder zu</text:p>
      <text:p text:style-name="P2">vergegenwärtigen. Wir werden im Verlaufe der nächsten Tage dann</text:p>
      <text:p text:style-name="P2">immer mehr sehen, wie die Theosophie uns erst wieder zum</text:p>
      <text:p text:style-name="P2">Verständnis bringt, was unsere Urväter einst einfach im Namen</text:p>
      <text:p text:style-name="P2">ausgedrückt haben, und wie das Alltäglichste mit dem Allertiefsten</text:p>
      <text:p text:style-name="P2">zusammenhängt.</text:p>
      <text:p text:style-name="P3"/>
      <text:p text:style-name="P1">ZEHNTER VORTRAG</text:p>
      <text:p text:style-name="P2">Stuttgart, 31. August 1906</text:p>
      <text:p text:style-name="P2">Als die Erde aus dem Dunkel des Pralayazustandes auftauchte, erschien sie</text:p>
      <text:p text:style-name="P2">nicht allein, sondern zunächst vereinigt mit der Sonne und unserem</text:p>
      <text:p text:style-name="P2">heutigen Monde. Sonne, Mond und Erde waren ein Riesenkörper. Das war</text:p>
      <text:p text:style-name="P2">das Anfangsstadium unseres Planeten.</text:p>
      <text:p text:style-name="P2">Damals bestand die Erde aus einer sehr, sehr dünnen Materie. Es gab</text:p>
      <text:p text:style-name="P2">keine festen Mineralien, auch kein Wasser, nur diese feine Materie, die wir</text:p>
      <text:p text:style-name="P2">Äther nennen. Das Ganze war also ein ätherischer, feiner Planet, umgeben</text:p>
      <text:p text:style-name="P2">von einer Geist-Atmosphäre, wie die heutige Erde von einem Luftkreis. In</text:p>
      <text:p text:style-name="P2">dieser Geist-Atmosphäre war alles enthalten, was heute die Menschenseele</text:p>
      <text:p text:style-name="P2">bildet. Ihre Seelen, die heute in Ihre Körper hineingesenkt sind, waren alle</text:p>
      <text:p text:style-name="P2">droben in jener geistigen Atmosphäre. Die Erde war eine große Ätherkugel,</text:p>
      <text:p text:style-name="P2">viel, viel größer als unsere heutige Erde, umgeben von geistiger Substanz,</text:p>
      <text:p text:style-name="P2">und in dieser geistigen Substanz waren enthalten die zukünftigen</text:p>
      <text:p text:style-name="P2">Menschenseelen. Unten in der dünnen Materie der Ätherkugel war etwas</text:p>
      <text:p text:style-name="P2">Dichteres vorhanden, nämlich Millionen von schalenförmigen Gebilden.</text:p>
      <text:p text:style-name="P2">Das waren die wieder herauskommenden Menschenkeime des Saturn. Hier</text:p>
      <text:p text:style-name="P2">wiederholte sich nun, was sich in alten Zeiten auf dem Saturn gebildet hatte.</text:p>
      <text:p text:style-name="P2">Von einer physischen Fortpflanzung und Vermehrung dieser</text:p>
      <text:p text:style-name="P2">Menschenkeime konnte natürlich nicht die Rede sein; es gab damals etwas</text:p>
      <text:p text:style-name="P2">ganz anderes. Die ganze die Erde umgebende Geist-Atmosphäre war, wie</text:p>
      <text:p text:style-name="P2">unser Luftkreis, mehr oder weniger ein einheitliches Ganzes, nur streckten</text:p>
      <text:p text:style-name="P2">sich von dieser Geist-Umhüllung geistige Fortsetzungen wie eine Art von</text:p>
      <text:p text:style-name="P2">Fangarmen herab in die Ätherkugel hinein und hüllten die schaligen</text:p>
      <text:p text:style-name="P2">Gebilde ein, so daß Sie sich vorzustellen haben, daß sich von oben der Geist</text:p>
      <text:p text:style-name="P2">heruntersenkte und die einzelnen Körper umhüllte. Diese Fangarme</text:p>
      <text:p text:style-name="P2">bearbeiteten dieselben und bildeten eine menschliche Form. War das</text:p>
      <text:p text:style-name="P2">Gebilde fertig, dann zog sich der Fortsatz wieder zurück, streckte sich nach</text:p>
      <text:p text:style-name="P2">einer anderen Richtung aus und arbeitete wieder an anderen Gebilden. Was</text:p>
      <text:p text:style-name="P2">hervorgebracht wurde, war also direkt von</text:p>
      <text:p text:style-name="P3"/>
      <text:p text:style-name="P1">den geistigen Welten hervorgebracht. Ganz im Anfang war unten ein wirrer,</text:p>
      <text:p text:style-name="P2">durcheinanderwirbelnder Ätherstoff, viel dichter als die einheitliche</text:p>
      <text:p text:style-name="P2">göttliche Geistessubstanz, die die Arme ausstreckte, um aus dem Chaos</text:p>
      <text:p text:style-name="P2">Gebilde zu schaffen. Das war die erste Epoche unserer Erde; sie wird in der</text:p>
      <text:p text:style-name="P2">Genesis der Bibel sehr schön ausgedrückt: «Im Anfang schuf Gott Himmel</text:p>
      <text:p text:style-name="P2">und Erde, und die Erde war wüst und leer, und der Geist Gottes schwebte</text:p>
      <text:p text:style-name="P2">über den Wassern.» Der Äther, wie er unten war, wird</text:p>
      <text:p text:style-name="P2">geheimwissenschaftlich als «Wasser» bezeichnet.</text:p>
      <text:p text:style-name="P2">Man hätte damals die Erde nicht sehen können, ebensowenig die</text:p>
      <text:p text:style-name="P2">schaligen Gebilde; diese waren tönende Menschengebilde, und wenn ein</text:p>
      <text:p text:style-name="P2">solches entstand, drückte es sich in einem bestimmten Ton aus. Es war</text:p>
      <text:p text:style-name="P2">noch keine Individualität in den Gebilden; diese war noch ganz in der</text:p>
      <text:p text:style-name="P2">geistigen Atmosphäre aufgelöst. In diesen Gebilden konnte man sieben</text:p>
      <text:p text:style-name="P2">Arten von Grundtönen unterscheiden. Diese sieben Gruppen bildeten die</text:p>
      <text:p text:style-name="P2">ersten sieben menschlichen Wurzelrassen im Keim.</text:p>
      <text:p text:style-name="P2">Nach Millionen von Jahren kam ein großer kosmischer Vorgang: Der</text:p>
      <text:p text:style-name="P2">ganze mächtige Ätherkörper schnürte sich etwas ein, nahm eine</text:p>
      <text:p text:style-name="P2">biskuitförmige Gestalt an und blieb eine Zeitlang so. Endlich trennte sich</text:p>
      <text:p text:style-name="P2">von diesem gemeinsamen Gebilde ein kleiner Teil ab, bestehend aus Erde</text:p>
      <text:p text:style-name="P2">und Mond. Mit diesem Vorgang war für die Menschheitsentwickelung</text:p>
      <text:p text:style-name="P2">etwas ganz Besonderes verbunden. Die Menschenkeime wurden gegliedert,</text:p>
      <text:p text:style-name="P2">sie wurden differenziert; durch den Austritt der Sonne konnten nun zuerst</text:p>
      <text:p text:style-name="P2">Gegenstände von außen beleuchtet werden. Alles Sehen beruht darauf, daß</text:p>
      <text:p text:style-name="P2">Licht vorhanden ist, daß die Sonnenstrahlen auf die Gegenstände fallen und</text:p>
      <text:p text:style-name="P2">zurückgeworfen werden. Das Licht ist der Urheber der Augen, Als die</text:p>
      <text:p text:style-name="P2">Sonne heraustrat, waren Körper vorhanden, die sie bescheinen konnte.</text:p>
      <text:p text:style-name="P2">Dadurch war die Möglichkeit gegeben, daß sich ganz allmählich Organe</text:p>
      <text:p text:style-name="P2">herausbildeten zur Wahrnehmung der beleuchteten Gegenstände. Die</text:p>
      <text:p text:style-name="P2">Umgebung wurde sichtbar. Diese Zeit wird in der Genesis dargestellt mit</text:p>
      <text:p text:style-name="P2">den Worten: «Und Gott sprach: Es werde Licht! und es ward Licht. Und</text:p>
      <text:p text:style-name="P2">Gott sah das Licht, daß es gut war, und Gott schied das Licht von der</text:p>
      <text:p text:style-name="P2">Finsternis.» Das ganze Erden-</text:p>
      <text:p text:style-name="P3"/>
      <text:p text:style-name="P1">gebilde geriet nun in Drehung, und dadurch entstanden Tag und Nacht.</text:p>
      <text:p text:style-name="P2">Wenn man als Geheimwissenschafter die Bibel liest, kann man alles wieder</text:p>
      <text:p text:style-name="P2">wörtlich nehmen.</text:p>
      <text:p text:style-name="P2">Jetzt war ein großer Teil derjenigen geistigen Wesenheiten, welche die</text:p>
      <text:p text:style-name="P2">Erde umgeben hatten, mit der Sonne fortgegangen. Sie bildeten die geistige</text:p>
      <text:p text:style-name="P2">Bevölkerung der Sonne und wirkten von der Sonne aus auf die Erde. Die</text:p>
      <text:p text:style-name="P2">physisch-ätherischen Menschengebilde wurden nun ausgestattet mit einer</text:p>
      <text:p text:style-name="P2">Astralhülle. Das Ganze, Erde und Mond, war nun umgeben von einer</text:p>
      <text:p text:style-name="P2">astralen Atmosphäre. Was vorher in der geistigen Atmosphäre ausgebreitet</text:p>
      <text:p text:style-name="P2">war, erstreckte sich nun zu den einzelnen menschlichen Gebilden, die einen</text:p>
      <text:p text:style-name="P2">selbständigen physischen und Ätherkörper ausgebildet hatten, und umgab</text:p>
      <text:p text:style-name="P2">sie. Der physische und der Ätherkörper war nun herausgebildet. In bezug</text:p>
      <text:p text:style-name="P2">auf den Astralleib aber war keine Selbständigkeit vorhanden; es gab noch</text:p>
      <text:p text:style-name="P2">eine gemeinsame Astralhülle für alle Wesen. Das war der Erdgeist, und der</text:p>
      <text:p text:style-name="P2">streckte wiederum seine Fangarme herein und umfing jeden einzelnen</text:p>
      <text:p text:style-name="P2">Menschenvorfahr. Eine neue Fähigkeit trat nun auf. Jetzt konnte ein jedes</text:p>
      <text:p text:style-name="P2">Menschengebilde ein anderes aus seiner eigenen Substanz hervorgehen</text:p>
      <text:p text:style-name="P2">lassen: eine Art Fortpflanzung ohne Befruchtung durch zwei Wesen. Es war</text:p>
      <text:p text:style-name="P2">also eine Befruchtung, die nicht geschlechtlicher Art war, sondern die von</text:p>
      <text:p text:style-name="P2">der ganzen Astralatmosphäre ausgeführt wurde. Wenn sich ein Fangarm</text:p>
      <text:p text:style-name="P2">niederstreckte, so bedeutete das eine Befruchtung des Menschenwesens, das</text:p>
      <text:p text:style-name="P2">dadurch wieder andere entwickeln konnte. Die Menschengebilde waren</text:p>
      <text:p text:style-name="P2">glok-kenförmig und hatten oben eine röhrenförmige Öffnung zur Aufnahme</text:p>
      <text:p text:style-name="P2">der Fangarme; sie öffneten sich der Sonne. Das war der hyper-boräische</text:p>
      <text:p text:style-name="P2">Urmensch; man nennt diese Periode die zweite große Wurzelrasse. Diese</text:p>
      <text:p text:style-name="P2">Menschengebilde waren vielfach gegliedert. Sie starben nicht; einen Tod in</text:p>
      <text:p text:style-name="P2">unserem Sinne gab es nicht. Sterben bedeutet das Herausziehen des</text:p>
      <text:p text:style-name="P2">Bewußtseins aus dem Körper. Damals aber war das Bewußtsein noch nicht</text:p>
      <text:p text:style-name="P2">differenziert, es war ein allgemeines Bewußtsein für alle Menschen in der</text:p>
      <text:p text:style-name="P2">Astralhülle. Das Bewußtsein des einzelnen blieb ein Teil des gemeinsamen</text:p>
      <text:p text:style-name="P2">Bewußtseins, und wenn es sich aus einem Gebilde zurückzog, senkte es</text:p>
      <text:p text:style-name="P2">sich in ein anderes ohne Unterbrechung. Es war gleichsam, wie wenn von</text:p>
      <text:p text:style-name="P2">einer</text:p>
      <text:p text:style-name="P3"/>
      <text:p text:style-name="P1">Wolke sich vorne ein Stück loslöste, das gleich hinten wieder durch ein</text:p>
      <text:p text:style-name="P2">anderes ersetzt wird. Es war nur eine Metamorphose, und es herrschte</text:p>
      <text:p text:style-name="P2">eine ununterbrochene Kontinuität des Bewußtseins. Das Bewußtsein</text:p>
      <text:p text:style-name="P2">empfand es nur wie ein Wechseln des Kleides. Und das Ganze lebte in</text:p>
      <text:p text:style-name="P2">wunderbarer Schönheit, es schwebte in den herrlichsten Farben, in</text:p>
      <text:p text:style-name="P2">einem Lichtäther, und verdichtete sich nach und nach.</text:p>
      <text:p text:style-name="P2">Neben den Menschenvorfahren gab es aber auch schon Tier- und</text:p>
      <text:p text:style-name="P2">Pflanzenformen, die seine Genossen sein sollten. Die Pflanzen waren</text:p>
      <text:p text:style-name="P2">die heute zwerghaft gewordenen, niederen Gewächse. Ebenso waren</text:p>
      <text:p text:style-name="P2">die Tiere noch nicht in ihrer heutigen Gestalt vorhanden. Es waren</text:p>
      <text:p text:style-name="P2">leuchtende, den Äther durchwirbelnde Pflanzen und Tiere. Männliche</text:p>
      <text:p text:style-name="P2">und weibliche Tiere gab es nicht, es war noch alles eingeschlechtig;</text:p>
      <text:p text:style-name="P2">nur gewisse Tiere fingen gerade an, etwas von der</text:p>
      <text:p text:style-name="P2">Zweigeschlechtigkeit zu entwickeln. Ein eigentliches Mineralreich</text:p>
      <text:p text:style-name="P2">hatte sich noch nicht herausgebildet. Dann trat immer mehr eine</text:p>
      <text:p text:style-name="P2">Verdichtung der Ätherformen ein, so daß auch das Astrale immer mehr</text:p>
      <text:p text:style-name="P2">hereingezogen wurde.</text:p>
      <text:p text:style-name="P2">Nach einer Jahrmillion sahen Erde und Mond ganz anders aus:</text:p>
      <text:p text:style-name="P2">Tiere und Pflanzen waren geleeartig, wie Eiweiß, wie gewisse Quallen</text:p>
      <text:p text:style-name="P2">und Meerpflanzen; und in dieser verdichteten Materie mit Organen</text:p>
      <text:p text:style-name="P2">befanden sich die Menschenvorfahren. Die Tier- und Pflanzengebilde</text:p>
      <text:p text:style-name="P2">verdichteten sich nach und nach durch die befruchtende Astralkraft.</text:p>
      <text:p text:style-name="P2">Dann kam eine wichtige Zeit, wo sich die befruchtenden Wesenheiten</text:p>
      <text:p text:style-name="P2">in der Astralatmosphäre durch die damals lebenden Naturgebilde</text:p>
      <text:p text:style-name="P2">manifestierten, so daß Menschen und Tiere die Be-fruchtungs- und</text:p>
      <text:p text:style-name="P2">Ernährungssubstanz zugleich durch die umliegende Pflanzenwelt</text:p>
      <text:p text:style-name="P2">erhielten. Diese sonderte etwas ab, was mit der späteren Milch der</text:p>
      <text:p text:style-name="P2">Menschen und Tiere Ähnlichkeit hatte. Ein letzter Rest solcher</text:p>
      <text:p text:style-name="P2">milchabsondernder Pflanzen ist zum Beispiel der Löwenzahn. So</text:p>
      <text:p text:style-name="P2">ernährten und befruchteten sich die Menschen damals aus der</text:p>
      <text:p text:style-name="P2">umgebenden Natur und waren selbstlos. Auf diese Art waren die</text:p>
      <text:p text:style-name="P2">Menschen vollständige Vegetarier. Sie nahmen nur auf, was die Natur</text:p>
      <text:p text:style-name="P2">freiwillig hergab. Sie nährten sich von milch- und honigähnlichen</text:p>
      <text:p text:style-name="P2">Säften. Es war ein wunderbarer Zustand in dieser ur-</text:p>
      <text:p text:style-name="P3"/>
      <text:p text:style-name="P1">fernen Vergangenheit, der sich kaum mit Bildern unserer Sprache</text:p>
      <text:p text:style-name="P2">beschreiben läßt.</text:p>
      <text:p text:style-name="P2">Nun kommt ein äußerst wichtiger Moment: Es trennen sich Erde und</text:p>
      <text:p text:style-name="P2">Mond; der kleinere Mond trennt sich von der Erde ab. Jetzt sind es drei</text:p>
      <text:p text:style-name="P2">Körper: Sonne, Mond und Erde. Dadurch war für die lebenden Wesen</text:p>
      <text:p text:style-name="P2">etwas außerordentlich Wichtiges gegeben. Der Mond nahm einen großen</text:p>
      <text:p text:style-name="P2">Teil derjenigen Kräfte mit sich fort, welche die Menschen und Tiergebilde</text:p>
      <text:p text:style-name="P2">brauchten, um aus sich selbst andere Wesen hervorgehen zu lassen. In</text:p>
      <text:p text:style-name="P2">jedem Menschen war jetzt nur noch die Hälfte der Befruchtungskraft, die</text:p>
      <text:p text:style-name="P2">früher in ihm gewesen war. Die produktive Kraft war halbiert, und dadurch</text:p>
      <text:p text:style-name="P2">entstand nach und nach die Trennung in zwei Geschlechter. Jetzt mußte der</text:p>
      <text:p text:style-name="P2">Mensch von einem Wesen seinesgleichen befruchtet werden. Diese Zeit</text:p>
      <text:p text:style-name="P2">war die lemurische Zeit, die dritte Wurzelrasse. In dieser Zeit entstand auch</text:p>
      <text:p text:style-name="P2">eine größere Verdichtung und Verdickung des Stoffes. Kurz vor der</text:p>
      <text:p text:style-name="P2">Trennung von Erde und Mond waren dichtere Einlagerungen entstanden,</text:p>
      <text:p text:style-name="P2">und nach der Trennung bildeten sich in Mensch und Tier knorpelartige</text:p>
      <text:p text:style-name="P2">Substanzen mit Anlagen zur Knochenverdichtung. In demselben Maße, wie</text:p>
      <text:p text:style-name="P2">sich die äußere Erdmasse verdichtete und der feste Boden, die feste</text:p>
      <text:p text:style-name="P2">Erdkruste sich heranbildete, bildete sich im Menschen und im Tier die feste</text:p>
      <text:p text:style-name="P2">Knochenmasse. Es entstanden allmählich feste mineralische Gebilde.</text:p>
      <text:p text:style-name="P2">Früher war alles ätherisch gewesen, dann luftartig und flüssig; die Wesen</text:p>
      <text:p text:style-name="P2">bewegten sich schwebend wie im Wasser oder fliegend wie in der Luft.</text:p>
      <text:p text:style-name="P2">Jetzt bildete sich die Erde in ihren Felsen ein festes Gerüste aus wie das</text:p>
      <text:p text:style-name="P2">Knochengerüst im Innern des Menschen. Knochen- und Felsenbildung</text:p>
      <text:p text:style-name="P2">gingen miteinander parallel. Die Form der damaligen Menschen ist zu</text:p>
      <text:p text:style-name="P2">vergleichen mit einer Art Fisch-Vogeltier. Der größte Teil der Erde war</text:p>
      <text:p text:style-name="P2">noch wässerig, die Temperatur war noch sehr hoch. In diesem wäßrigen</text:p>
      <text:p text:style-name="P2">Element war noch vieles aufgelöst, was später erst fest geworden ist, zum</text:p>
      <text:p text:style-name="P2">Beispiel auch jetzige Metalle und andere Stoffe. Darin bewegten sich die</text:p>
      <text:p text:style-name="P2">Menschen sozusagen in schwimmender, schwebender Bewegung. Die</text:p>
      <text:p text:style-name="P2">ungeheure Hitze, die damals auf der Erde herrschte, konnten sie gut</text:p>
      <text:p text:style-name="P2">vertragen; ihr Körper bestand ja noch aus einer Materie, die den</text:p>
      <text:p text:style-name="P3"/>
      <text:p text:style-name="P1">geschilderten Verhältnissen entsprach, so daß sie darin leben konnten.</text:p>
      <text:p text:style-name="P2">Dem Wasser waren kleine Kontinente, inselartige Gebilde</text:p>
      <text:p text:style-name="P2">eingelagert, auf denen die Menschen umherwandelten; aber die ganze</text:p>
      <text:p text:style-name="P2">Erdmasse war durchsetzt von vulkanischer Tätigkeit, die mit</text:p>
      <text:p text:style-name="P2">ungeheurer Vehemenz fortgesetzt Teile der Erde vernichtete, so daß</text:p>
      <text:p text:style-name="P2">diese fortwährend elementaren Zerstörungen und Neubildungen</text:p>
      <text:p text:style-name="P2">ausgesetzt war.</text:p>
      <text:p text:style-name="P2">Die Menschen hatten noch keine Lungen, sie atmeten durch</text:p>
      <text:p text:style-name="P2">röhrenförmige Kiemenorgane. Sie sehen, der damalige Mensch war</text:p>
      <text:p text:style-name="P2">schon ein sehr kompliziertes Gebilde: Er hatte sich ein Rückgrat</text:p>
      <text:p text:style-name="P2">eingelagert, erst knorpelartig, dann knochig, und um sich schwebend</text:p>
      <text:p text:style-name="P2">und schwimmend fortbewegen zu können, hatte er eine Schwimmblase,</text:p>
      <text:p text:style-name="P2">etwa wie die heutigen Fische.</text:p>
      <text:p text:style-name="P2">Bald, das heißt immerhin nach Jahrmillionen, wurde die Erde fester.</text:p>
      <text:p text:style-name="P2">Das Wasser trat zurück, sonderte sich ab von den festen Bestandteilen,</text:p>
      <text:p text:style-name="P2">die Luft kam in ihrer Reinheit heraus, und durch den Einfluß der Luft</text:p>
      <text:p text:style-name="P2">bildete sich die Schwimmblase allmählich zu Lungen um. Der Mensch</text:p>
      <text:p text:style-name="P2">erhob sich jetzt über das wässerige Element. Das war ein besonders</text:p>
      <text:p text:style-name="P2">wichtiger und bedeutungsvoller Vorgang. Die Kiemen bildeten sich zu</text:p>
      <text:p text:style-name="P2">anderen Organen um, teilweise zu Gehörorganen. Mit der Ausbildung</text:p>
      <text:p text:style-name="P2">der Lungen entstand die Fähigkeit des Atmens; dadurch lebt die ganze</text:p>
      <text:p text:style-name="P2">Menschheit in einem gemeinsamen Element, in der Luft. Die</text:p>
      <text:p text:style-name="P2">Menschen sind von Luft umgeben. Jeder Mensch nimmt ein Quantum</text:p>
      <text:p text:style-name="P2">Luft auf, bildet es nach seiner Form um und gibt es wieder heraus.</text:p>
      <text:p text:style-name="P2">Anfangs war der Mensch erfüllt mit dem reinen Geiste, später mit dem</text:p>
      <text:p text:style-name="P2">Astralen, und jetzt mit der Luft. Nun war der Mensch an dem Punkte</text:p>
      <text:p text:style-name="P2">angelangt, wo sich die Wärmeatmung in Luftatmung umwandelte.</text:p>
      <text:p text:style-name="P2">Damit wurde verwertet, was der Mars gebracht hatte: Es entstand jetzt</text:p>
      <text:p text:style-name="P2">warmes Blut. Der Moment ist da, wo das, was früher außerhalb des</text:p>
      <text:p text:style-name="P2">Menschen gewesen war, in ihn hineindrang: Der Geist, der früher ihn</text:p>
      <text:p text:style-name="P2">umgab, ging in den Menschen hinein. Und wodurch? Durch die Luft.</text:p>
      <text:p text:style-name="P2">Die Fähigkeit des Atmens bedeutet die Aufnahme des individuellen</text:p>
      <text:p text:style-name="P2">menschlichen Geistes. Das Ich des Menschen kommt in den Menschen</text:p>
      <text:p text:style-name="P2">mit der</text:p>
      <text:p text:style-name="P3"/>
      <text:p text:style-name="P1">Atemluft hinein. Wenn wir von einem gemeinsamen Ich aller</text:p>
      <text:p text:style-name="P2">Menschen sprechen, so hat dieses auch einen gemeinsamen Körper:</text:p>
      <text:p text:style-name="P2">die Luft. Nicht umsonst haben die Alten dieses gemeinschaftliche Ich</text:p>
      <text:p text:style-name="P2">Atma, das heißt Atmen, genannt. Sie wußten genau, daß sie es beim</text:p>
      <text:p text:style-name="P2">Atmen einziehen und wieder ausstoßen. Wir leben in unserem</text:p>
      <text:p text:style-name="P2">gemeinschaftlichen Ich, weil wir in der allgemeinen Luft leben.</text:p>
      <text:p text:style-name="P2">Natürlich darf die Schilderung dieses Vorganges wiederum nicht zu</text:p>
      <text:p text:style-name="P2">wörtlich genommen werden. Das Hineinsenken des individuellen Ichs</text:p>
      <text:p text:style-name="P2">in den Menschen wird in der theosophischen Literatur beschrieben als</text:p>
      <text:p text:style-name="P2">das Herabsteigen des Manas, der Manasaputras. Mit jedem Atemzuge</text:p>
      <text:p text:style-name="P2">nahm ein menschliches Wesen langsam Manas, Budhi und Atma mehr</text:p>
      <text:p text:style-name="P2">oder weniger im Keime auf. Die Genesis schildert diesen Moment, und</text:p>
      <text:p text:style-name="P2">wir können sie dabei wörtlich nehmen: «Und Gott hauchte Adam den</text:p>
      <text:p text:style-name="P2">Odem des Lebens ein, und er ward eine lebendige Seele.» Das ist die</text:p>
      <text:p text:style-name="P2">Aufnahme des individuellen Geistes.</text:p>
      <text:p text:style-name="P2">Der Mensch hatte nun auch warmes Blut, und dadurch konnte er</text:p>
      <text:p text:style-name="P2">die Wärme in sich bleibend machen. Damit ist aber noch etwas sehr</text:p>
      <text:p text:style-name="P2">Wichtiges verbunden.</text:p>
      <text:p text:style-name="P2">Auf dem Monde waren auch Wesen vorhanden gewesen, die höher</text:p>
      <text:p text:style-name="P2">standen als die damalige Menschenwelt. Das waren die Götter, in der</text:p>
      <text:p text:style-name="P2">christlichen Überlieferung Engel und Erzengel genannt. Sie waren</text:p>
      <text:p text:style-name="P2">einst auf der Menschenstufe, und so wie wir höher hinaufgekommen</text:p>
      <text:p text:style-name="P2">sein werden auf dem nächsten Planeten, so sind auch sie im Laufe der</text:p>
      <text:p text:style-name="P2">Zeiten höher gestiegen. Sie hatten keinen physischen Körper mehr,</text:p>
      <text:p text:style-name="P2">waren aber noch mit der Erde verbunden. Sie brauchten nicht mehr das,</text:p>
      <text:p text:style-name="P2">was der Mensch brauchte, sie brauchten aber die Menschen selbst, über</text:p>
      <text:p text:style-name="P2">die sie regieren konnten.</text:p>
      <text:p text:style-name="P2">Als der Mond seine Entwickelung vollendet hatte, blieb von diesen</text:p>
      <text:p text:style-name="P2">Göttern ein Teil in der Entwickelung zurück, sie blieben sozusagen</text:p>
      <text:p text:style-name="P2">sitzen. Sie waren noch nicht so weit, wie sie eigentlich hätten kommen</text:p>
      <text:p text:style-name="P2">sollen. Und so gab es Wesen, die zwischen Göttern und Menschen</text:p>
      <text:p text:style-name="P2">standen: Halbgötter. Diese Wesen sind für die Erde und die</text:p>
      <text:p text:style-name="P2">Menschheit ganz besonders wichtig geworden. Sie konnten nicht ganz</text:p>
      <text:p text:style-name="P2">über die Menschheit und deren Sphäre hinauskommen, sie konnten</text:p>
      <text:p text:style-name="P2">sich aber auch nicht im Menschen verkörpern. Sie</text:p>
      <text:p text:style-name="P3"/>
      <text:p text:style-name="P1">konnten sich nur in einem Teil der Menschennatur verankern, um mit</text:p>
      <text:p text:style-name="P2">diesem Teil ihre Entwickelung weiterzubringen und zugleich dem</text:p>
      <text:p text:style-name="P2">Menschen zu helfen. Sie hatten auf dem Monde Feuer geatmet. In dem</text:p>
      <text:p text:style-name="P2">Feuer, das nun im Menschen dauernd geworden war, im warmen</text:p>
      <text:p text:style-name="P2">Menschenblut, dem Ursitz der Leidenschaften und Triebe, verankerten</text:p>
      <text:p text:style-name="P2">sie sich und gaben ihm etwas von dem Feuer, das auf dem Monde ihr</text:p>
      <text:p text:style-name="P2">Element gewesen war. Das sind die Scharen des Lu-zifer, die</text:p>
      <text:p text:style-name="P2">luziferischen Wesenheiten. Die Bibel nennt sie die Verführer der</text:p>
      <text:p text:style-name="P2">Menschen. Sie verführten den Menschen insofern, als sie in seinem</text:p>
      <text:p text:style-name="P2">Blute lebten und ihn selbständig machten. Wären diese luziferischen</text:p>
      <text:p text:style-name="P2">Wesenheiten nicht dagewesen, so würden die Menschen alles von den</text:p>
      <text:p text:style-name="P2">Göttern als Geschenk bekommen haben. Sie wären weise, aber</text:p>
      <text:p text:style-name="P2">unselbständig, abgeklärt, aber unfrei geworden. Dadurch, daß diese</text:p>
      <text:p text:style-name="P2">Wesenheiten sich in seinem Blute verankerten, wurde der Mensch</text:p>
      <text:p text:style-name="P2">nicht nur weise, sondern er bekam Feuer, Leidenschaft für die</text:p>
      <text:p text:style-name="P2">Weisheit und Ideale.</text:p>
      <text:p text:style-name="P2">Damit aber war die Möglichkeit des Abirrens gekommen. Die</text:p>
      <text:p text:style-name="P2">Menschen können sich abwenden von dem Hohen. Der Mensch</text:p>
      <text:p text:style-name="P2">konnte nun wählen zwischen Gut und Böse. Mit dieser Anlage, mit</text:p>
      <text:p text:style-name="P2">dieser Möglichkeit des Bösen wurde die lemurische Rasse nach und</text:p>
      <text:p text:style-name="P2">nach entwickelt. Diese Anlage rief große Umwälzungen in der Erde</text:p>
      <text:p text:style-name="P2">hervor. Die Erde geriet in Zuckungen und Beben, und so ging</text:p>
      <text:p text:style-name="P2">Le-murien zum großen Teil durch diese Leidenschaften der Menschen</text:p>
      <text:p text:style-name="P2">zugrunde.</text:p>
      <text:p text:style-name="P2">Die Erde hatte sich wieder verändert, verdichtet. Andere</text:p>
      <text:p text:style-name="P2">Kontinente waren bereits entstanden. Der wichtigste Kontinent, der</text:p>
      <text:p text:style-name="P2">sich mittlerweile herausgebildet hatte, war Atlantis zwischen dem</text:p>
      <text:p text:style-name="P2">heutigen Europa, Afrika und Amerika. Auf diesem Kontinent hatten</text:p>
      <text:p text:style-name="P2">sich die Nachkommen der lemurischen Rasse ausgebreitet. In vielen</text:p>
      <text:p text:style-name="P2">Millionen Jahren hatte sie sich sehr verändert und eine Gestalt</text:p>
      <text:p text:style-name="P2">angenommen, die der heutigen Menschengestalt ähnelte. Dennoch</text:p>
      <text:p text:style-name="P2">waren diese Menschen von den heutigen sehr verschieden. Die</text:p>
      <text:p text:style-name="P2">Kopfbildung war eine ganz andere, die Stirn war noch viel niedriger;</text:p>
      <text:p text:style-name="P2">die Ernährungsorgane waren viel mächtiger ausgebildet. Der Ätherleib</text:p>
      <text:p text:style-name="P2">des Atlantiers ragte weit über seinen physischen Kopf hinaus. Im</text:p>
      <text:p text:style-name="P2">Äther-</text:p>
      <text:p text:style-name="P3"/>
      <text:p text:style-name="P1">leib des Kopfes war ein wichtiger Punkt, der mit einem Punkte im</text:p>
      <text:p text:style-name="P2">physischen Kopf korrespondierte. Die Entwickelung bestand nun darin,</text:p>
      <text:p text:style-name="P2">daß beide Punkte zusammenrückten, so daß der Punkt des Ätherkopfes</text:p>
      <text:p text:style-name="P2">sich in den Punkt des physischen Körpers hineinschob. In diesem</text:p>
      <text:p text:style-name="P2">Augenblick, wo beide Punkte zusammenfielen, konnte der Mensch</text:p>
      <text:p text:style-name="P2">anfangen, Ich zu sich selbst zu sagen. Das Vorderhirn konnte jetzt ein</text:p>
      <text:p text:style-name="P2">Werkzeug werden für den Geist; es entstand das Selbstbewußtsein.</text:p>
      <text:p text:style-name="P2">Dieser Moment trat zuerst bei den in der Gegend des heutigen Irland</text:p>
      <text:p text:style-name="P2">wohnenden Atlantiern auf.</text:p>
      <text:p text:style-name="P2">Die Atlantier entwickelten sich nach und nach in sieben</text:p>
      <text:p text:style-name="P2">Unterrassen: Rmoahals, Tlavatli, Urtolteken, Urturanier, Ursemiten,</text:p>
      <text:p text:style-name="P2">Urakkadier und Urmongolen. Bei den Ursemiten geschah die</text:p>
      <text:p text:style-name="P2">Vereinigung der beiden Punkte und entwickelte sich das klare</text:p>
      <text:p text:style-name="P2">Selbstbewußtsein. Die beiden folgenden Unterrassen, die Urakkadier</text:p>
      <text:p text:style-name="P2">und Urmongolen, schössen eigentlich über das Ziel der atlantischen</text:p>
      <text:p text:style-name="P2">Menschheit hinaus.</text:p>
      <text:p text:style-name="P2">Vor dieser Vereinigung der beiden Punkte waren die Seelenkräfte</text:p>
      <text:p text:style-name="P2">der Atlantier grundverschieden von heute. Die Atlantier hatten einen</text:p>
      <text:p text:style-name="P2">viel beweglicheren Körper und vor allen Dingen in der allerersten Zeit</text:p>
      <text:p text:style-name="P2">einen mächtigen, starken Willen. Sie konnten zum Beispiel verlorene</text:p>
      <text:p text:style-name="P2">Gliedmaßen ergänzen, Pflanzen schnell wachsen lassen und übten</text:p>
      <text:p text:style-name="P2">dadurch einen gewaltigen Einfluß auf die Natur aus. Sie hatten mächtig</text:p>
      <text:p text:style-name="P2">ausgebildete Sinnesorgane; sie konnten Metalle durch das Gefühl</text:p>
      <text:p text:style-name="P2">unterscheiden, wie wir Gerüche unterscheiden. Dann aber hatten sie in</text:p>
      <text:p text:style-name="P2">hohem Grade die Gabe des Hellsehens. Sie schliefen in der Nacht nicht</text:p>
      <text:p text:style-name="P2">wie der heutige Mensch, der höchstens verworrene Träume hat,</text:p>
      <text:p text:style-name="P2">sondern wie der Hellseher, nur dumpfer. Sie standen nachts im Verkehr</text:p>
      <text:p text:style-name="P2">mit den Göttern, und was sie da erlebten, das lebt noch fort in den</text:p>
      <text:p text:style-name="P2">Mythen und Sagen. Sie zwangen die Naturkräfte in ihren Dienst. Ihre</text:p>
      <text:p text:style-name="P2">Wohnungen waren halbe Naturgebilde und in Felsen hineingehauen.</text:p>
      <text:p text:style-name="P2">Die Atlantier konstruierten Luftschiffe, zu deren Fortbewegung sie</text:p>
      <text:p text:style-name="P2">nicht anorganische Kraft, wie zum Beispiel die heutige Kohlenkraft,</text:p>
      <text:p text:style-name="P2">sondern die organische Pflanzentriebkraft verwandten.</text:p>
      <text:p text:style-name="P2">Dadurch, daß die oben erwähnten beiden Punkte noch nicht</text:p>
      <text:p text:style-name="P3"/>
      <text:p text:style-name="P1">miteinander verbunden waren, hatten die Atlantier keinen</text:p>
      <text:p text:style-name="P2">kombinierenden Verstand. So konnten sie zum Beispiel nicht rechnen.</text:p>
      <text:p text:style-name="P2">Aber dafür hatten sie eine andere Seelenkraft ganz besonders</text:p>
      <text:p text:style-name="P2">ausgebildet: das Gedächtnis. Die kombinierende logische</text:p>
      <text:p text:style-name="P2">Verstandeskraft und das Selbstbewußtsein kamen erst in der fünften</text:p>
      <text:p text:style-name="P2">Unterrasse, den Ursemiten, hervor.</text:p>
      <text:p text:style-name="P2">Durch eine gewaltige Wasserkatastrophe ging Atlantis zugrunde.</text:p>
      <text:p text:style-name="P2">Der ganze Kontinent wurde allmählich überflutet, und die</text:p>
      <text:p text:style-name="P2">Volksmassen wanderten ostwärts, nach Europa und Asien. Ein</text:p>
      <text:p text:style-name="P2">Hauptzweig bewegte sich von Irland durch Europa nach Asien. Überall</text:p>
      <text:p text:style-name="P2">blieben Volksmassen zurück. Geführt wurden sie von einem hohen</text:p>
      <text:p text:style-name="P2">Eingeweihten, dem sie ganz und gar vertrauten. Dieser bewirkte dann</text:p>
      <text:p text:style-name="P2">durch seine Weisheit eine Auslese, er nahm die Besten mit sich und</text:p>
      <text:p text:style-name="P2">siedelte sie im fernen Asien an einer Stätte an, wo heute die Wüste</text:p>
      <text:p text:style-name="P2">Gobi liegt. Da wurde dann in völliger Absonderung eine kleine</text:p>
      <text:p text:style-name="P2">Kolonie besonders ausgebildet. Von dieser Kolonie aus gingen dann</text:p>
      <text:p text:style-name="P2">Kolonisatoren in alle bewohnten Länder und begründeten die Kulturen</text:p>
      <text:p text:style-name="P2">der nächsten Wurzelrasse: die indische, die altpersische, die</text:p>
      <text:p text:style-name="P2">ägyptisch-babylonisch-assyrische, die griechisch-lateinische Kultur.</text:p>
      <text:p text:style-name="P2">Und dann entstand die germanisch-angelsächsische Kultur.</text:p>
      <text:p text:style-name="P2">Wir werden dann morgen sehen, wie die Entwickelung sich weiter</text:p>
      <text:p text:style-name="P2">gestaltete.</text:p>
      <text:p text:style-name="P3"/>
      <text:p text:style-name="P1">ELFTER VORTRAG</text:p>
      <text:p text:style-name="P2">Stuttgart, 1. September 1906</text:p>
      <text:p text:style-name="P2">Ich schilderte Ihnen gestern, wie der große Eingeweihte sich aus der</text:p>
      <text:p text:style-name="P2">Gegend des heutigen Irland unter den Ursemiten eine Schar aussuchte,</text:p>
      <text:p text:style-name="P2">die er nach dem Osten führte und dort ansiedelte. Dort machte der</text:p>
      <text:p text:style-name="P2">Manu seine Auserwählten zu Stammvätern der neuen Kulturen. Er</text:p>
      <text:p text:style-name="P2">belehrte sie und gab ihnen Anweisung zu einer moralischen</text:p>
      <text:p text:style-name="P2">Lebensführung, die bis in die kleinsten Einzelheiten hinein</text:p>
      <text:p text:style-name="P2">vorgeschrieben war: wie die Zeit einzuteilen und die Arbeit vom</text:p>
      <text:p text:style-name="P2">Morgen bis zum Abend zu verrichten war. Aber mehr noch als durch</text:p>
      <text:p text:style-name="P2">seine Lehren erzog er sie durch seinen unmittelbaren Einfluß und durch</text:p>
      <text:p text:style-name="P2">seine Gedanken. Sein Einfluß war unmittelbar suggestiv; wenn er seine</text:p>
      <text:p text:style-name="P2">Gedanken in die Kolonie hineinschickte, wirkten seine Ideen und</text:p>
      <text:p text:style-name="P2">Vorschriften suggestiv. Solch einen Einfluß brauchte der damalige</text:p>
      <text:p text:style-name="P2">Mensch zu seiner Umbildung.</text:p>
      <text:p text:style-name="P2">Für den Unterschied in der ganzen Anschauung zwischen der</text:p>
      <text:p text:style-name="P2">atlantischen und der neuen Wurzelrasse ist folgende Szene</text:p>
      <text:p text:style-name="P2">charakteristisch, die sich in der Mitte des 19. Jahrhunderts abspielte.</text:p>
      <text:p text:style-name="P2">Europäische Kolonisten hatten die Indianer, in denen wir in der</text:p>
      <text:p text:style-name="P2">atlantischen Kultur stehengebliebene Nachkommen der alten Atlantier</text:p>
      <text:p text:style-name="P2">zu sehen haben, veranlaßt, ihnen Länderstrecken abzutreten unter der</text:p>
      <text:p text:style-name="P2">Bedingung, daß man ihnen neue Jagdgründe anweisen würde. Dieses</text:p>
      <text:p text:style-name="P2">Versprechen war nicht gehalten worden, und das konnte der Häuptling</text:p>
      <text:p text:style-name="P2">nicht begreifen. Das war die Veranlassung zu dem folgenden Gespräch.</text:p>
      <text:p text:style-name="P2">Der Indianer sagte: Ihr Bleichgesichter habt uns versprochen, daß euer</text:p>
      <text:p text:style-name="P2">Häuptling unseren Brüdern anderes Land anweisen werde, nachdem ihr</text:p>
      <text:p text:style-name="P2">uns dieses genommen habt. Eure Füße stehen jetzt auf unserem Land</text:p>
      <text:p text:style-name="P2">und gehen über die Gräber unserer Väter. Der weiße Mann hat sein</text:p>
      <text:p text:style-name="P2">Versprechen dem braunen Manne nicht gehalten. Ihr Bleichgesichter</text:p>
      <text:p text:style-name="P2">habt schwarze Instrumente mit allerlei kleinen Zauberzeichen - gemeint</text:p>
      <text:p text:style-name="P2">sind Bücher - und aus diesen lernt ihr erkennen, was euer Gott will. Das</text:p>
      <text:p text:style-name="P2">muß aber ein schlechter Gott sein, der die Menschen nicht lehrt, ihr</text:p>
      <text:p text:style-name="P2">Wort zu halten. Der braune</text:p>
      <text:p text:style-name="P3"/>
      <text:p text:style-name="P1">Mann hat nicht einen solchen Gott, der braune Mann hört den Donner</text:p>
      <text:p text:style-name="P2">und sieht den Blitz, und diese Sprache versteht er; da spricht sein Gott</text:p>
      <text:p text:style-name="P2">zu ihm. Er hört im Walde das Rauschen der Blätter und Bäume, auch</text:p>
      <text:p text:style-name="P2">da spricht sein Gott zu ihm. Er hört die Wellen im Bach plätschern,</text:p>
      <text:p text:style-name="P2">und dann versteht der braune Mann diese Sprache. Er spürt, wenn sich</text:p>
      <text:p text:style-name="P2">ein Sturm erhebt. Überall hört er seinen Gott zu ihm sprechen, und</text:p>
      <text:p text:style-name="P2">dieser Gott lehrt etwas ganz anderes, als was euch eure schwarzen</text:p>
      <text:p text:style-name="P2">Zauberzeichen sagen.</text:p>
      <text:p text:style-name="P2">Es ist das eigentlich eine recht bedeutsame Rede, denn sie enthält</text:p>
      <text:p text:style-name="P2">eine Art Glaubensbekenntnis. Nicht in vernunftgemäßen Begriffen und</text:p>
      <text:p text:style-name="P2">Vorstellungen erhob der Atlantier sich zu seinem Gott, sondern er</text:p>
      <text:p text:style-name="P2">spürte gleichsam etwas Heiliges in aller Natur als einen Grundakkord</text:p>
      <text:p text:style-name="P2">der Gottheit, er atmete gleichsam seinen Gott aus und ein. Und wenn</text:p>
      <text:p text:style-name="P2">man aussprechen wollte, was man so hörte, dann faßte man es</text:p>
      <text:p text:style-name="P2">zusammen in einen Laut, der ähnlich dem chinesischen Tao ist. Das</text:p>
      <text:p text:style-name="P2">war für den Atlantier der Laut, der die ganze Natur durchströmte.</text:p>
      <text:p text:style-name="P2">Wenn er ein Blatt berührte, wenn er einen Blitzstrahl sah, so war er</text:p>
      <text:p text:style-name="P2">sich bewußt, einen Teil der Gottheit vor sich zu haben; es war ihm, als</text:p>
      <text:p text:style-name="P2">berühre er das Kleid der Gottheit. Wie man im Händedruck das</text:p>
      <text:p text:style-name="P2">Seelische eines Menschen mitergreift, so ergriff der Atlantier, wenn er</text:p>
      <text:p text:style-name="P2">ein Naturgebilde anfaßte, den Körper der Gottheit. Es war eine ganz</text:p>
      <text:p text:style-name="P2">andere religiöse Empfindung, in der jene lebten. Dazu kam noch, daß</text:p>
      <text:p text:style-name="P2">die Atlantier mit Hellsehen begabt waren und dadurch im Verkehr mit</text:p>
      <text:p text:style-name="P2">der Geisterwelt standen.</text:p>
      <text:p text:style-name="P2">Dann aber entwickelte sich das rechnerische, logische Denken, und</text:p>
      <text:p text:style-name="P2">je höher sich dieses entwickelte, desto mehr nahm das Hellsehen ab.</text:p>
      <text:p text:style-name="P2">Die Menschen machten sich viel mehr mit dem zu tun, was die Sinne</text:p>
      <text:p text:style-name="P2">von außen wahrnahmen, und dadurch wurde die Natur mehr und mehr</text:p>
      <text:p text:style-name="P2">ihrer Göttlichkeit entkleidet. Die Menschen eroberten sich eine neue</text:p>
      <text:p text:style-name="P2">Gabe auf Kosten einer alten. In dem Maße, wie sie die Gabe des</text:p>
      <text:p text:style-name="P2">genauen sinnlichen Anschauens erlangten, hörten sie auf zu verstehen,</text:p>
      <text:p text:style-name="P2">daß die Natur der Körper der Gottheit ist. Nach und nach hatten sie nur</text:p>
      <text:p text:style-name="P2">noch den Körper der Welt vor sich, nicht mehr die Seele. Dadurch</text:p>
      <text:p text:style-name="P2">entstand in dem nachatlantischen Menschen die Sehnsucht nach dem</text:p>
      <text:p text:style-name="P2">Göttlichen. In seinem Herzen stand</text:p>
      <text:p text:style-name="P3"/>
      <text:p text:style-name="P1">ja geschrieben: Hinter der Natur muß die Gottheit sein -, und er erkannte,</text:p>
      <text:p text:style-name="P2">daß er sie mit dem Geiste suchen müsse. Das Wort Religion heißt nichts</text:p>
      <text:p text:style-name="P2">anderes als: Suchen, eine Wiederverbindung mit der Gottheit herzustellen;</text:p>
      <text:p text:style-name="P2">religere heißt wiederverbinden. Nun gibt es verschiedene Wege, die</text:p>
      <text:p text:style-name="P2">Gottheit zu finden. Die erste Unterrasse der nachatlantischen arischen Rasse,</text:p>
      <text:p text:style-name="P2">die Inder, ging folgenden Weg. Einige gotterfüllte Sendboten des Manu, die</text:p>
      <text:p text:style-name="P2">heiligen Rishis genannt, wurden die Lehrer der uralten indischen Kultur,</text:p>
      <text:p text:style-name="P2">von der keine Dichtung, keine Tradition erzählt, die nur noch in den</text:p>
      <text:p text:style-name="P2">mündlichen Überlieferungen der Geheimschulen bekannt ist. Wunderbare</text:p>
      <text:p text:style-name="P2">Dichtungen, wie die Veden und Bhagavad Gita, sind viel später entstanden.</text:p>
      <text:p text:style-name="P2">Der alte Inder sagte sich: Das, was uns geblieben ist als äußere Natur, ist</text:p>
      <text:p text:style-name="P2">nicht die wahre Natur; hinter dieser Natur verbirgt sich die Gottheit. - Und</text:p>
      <text:p text:style-name="P2">das, was sich hinter der Natur verbirgt, das nannte er Brahman, den</text:p>
      <text:p text:style-name="P2">verborgenen Gott. Die ganze äußere Welt war für ihn nur Illusion,</text:p>
      <text:p text:style-name="P2">Täuschung, Maja. Und während der Atlan-tier noch in jedem Blatt die</text:p>
      <text:p text:style-name="P2">Gottheit spürte, sagte der Inder: Nirgends mehr in der Außenwelt zeigt sich</text:p>
      <text:p text:style-name="P2">die Gottheit. In das Innere muß man sich versenken. Man muß die Gottheit</text:p>
      <text:p text:style-name="P2">suchen im eigenen Herzen, man muß ihr nachgehen in einem höheren,</text:p>
      <text:p text:style-name="P2">geistigen Zustand. - Etwas Traumartiges hatte alles Sichnähern der Gottheit</text:p>
      <text:p text:style-name="P2">beibehalten. In der Natur fand der Inder keine Gottheit; in großen und</text:p>
      <text:p text:style-name="P2">machtvollen Gedankenbildern, in Visionen und Imaginationen ging ihm die</text:p>
      <text:p text:style-name="P2">Welt des Brahman auf. Yoga war die Schulung, die er durchmachte, um</text:p>
      <text:p text:style-name="P2">jenseits der Illusion zum Geiste, zum Ursein zu kommen. Die tiefsinnigen</text:p>
      <text:p text:style-name="P2">Veden, die Bhagavad Gita, dieses Hohelied von der menschlichen</text:p>
      <text:p text:style-name="P2">Vollkommenheit, sind nur Nachklänge jener uralten Gottesweisheit.</text:p>
      <text:p text:style-name="P2">Das war die erste Stufe, auf der die Menschheit zurückkommen wollte</text:p>
      <text:p text:style-name="P2">zur Gottheit; es ist eine Stufe, die es in der äußeren Kultur nicht besonders</text:p>
      <text:p text:style-name="P2">hoch bringen konnte. Denn von allem Äußeren hat sich der Inder</text:p>
      <text:p text:style-name="P2">abgewandt; nur in einem weitab gewandten Aufgehen im Geiste hat er das</text:p>
      <text:p text:style-name="P2">höhere Leben gesucht.</text:p>
      <text:p text:style-name="P2">Schon eine andere Mission hatte die zweite Unterrasse, die Ur-perser,</text:p>
      <text:p text:style-name="P2">deren Kultur gleichfalls wohlberechnet vom Manu ausging.</text:p>
      <text:p text:style-name="P3"/>
      <text:p text:style-name="P1">Noch vor der Zarathustra-Zeit hatten die alten Perser eine uralte Kultur,</text:p>
      <text:p text:style-name="P2">die sich auch nur durch mündliche Überlieferung erhalten hat. Dem</text:p>
      <text:p text:style-name="P2">Menschen erwuchs jetzt der Gedanke, daß die äußere Wirklichkeit ein</text:p>
      <text:p text:style-name="P2">Abbild der Gottheit sei, daß man sich nicht von ihr abwenden, sondern</text:p>
      <text:p text:style-name="P2">sie umgestalten müsse. Der Perser wollte die Natur umgestalten, er</text:p>
      <text:p text:style-name="P2">wollte an ihr arbeiten; er wurde ein Ackerbauer. Aus der Stille der</text:p>
      <text:p text:style-name="P2">weltfremden Gedankenwelt trat er hinaus und merkte an dem</text:p>
      <text:p text:style-name="P2">Widerstand, der sich ihm entgegenstellte, daß doch nicht alles Maja sei,</text:p>
      <text:p text:style-name="P2">daß neben der Welt des Geistes auch eine sehr reale Welt der</text:p>
      <text:p text:style-name="P2">Wirklichkeit existiere. Neben der Welt des Geistes fand er eine Welt,</text:p>
      <text:p text:style-name="P2">in der man arbeiten mußte. Es erwuchs in ihm allmählich die</text:p>
      <text:p text:style-name="P2">Überzeugung, daß es zwei Welten gibt: eine Welt des guten Geistes, in</text:p>
      <text:p text:style-name="P2">die man sich vertiefen kann, und die andere Welt, die man bearbeiten</text:p>
      <text:p text:style-name="P2">muß. Und dann sagte er sich: In der Welt des Geistes werde ich die</text:p>
      <text:p text:style-name="P2">Ideen und Begriffe finden, durch die ich die äußere Wirklichkeit</text:p>
      <text:p text:style-name="P2">umwandeln werde, so daß sie selbst ein Abbild des ewigen Geistes</text:p>
      <text:p text:style-name="P2">wird.</text:p>
      <text:p text:style-name="P2">So sah der Perser sich selbst in einen Kampf hineingestellt</text:p>
      <text:p text:style-name="P2">zwischen zwei Welten, und das gestaltete sich später mehr und mehr</text:p>
      <text:p text:style-name="P2">um zu den beiden Mächten Ormuzd, die Welt des guten Geistes, und</text:p>
      <text:p text:style-name="P2">Ahriman, die Welt, die umgestaltet werden muß. Eines aber fehlte dem</text:p>
      <text:p text:style-name="P2">Perser noch: Die äußere Welt stand ihm gegenüber als ein Wesen, das</text:p>
      <text:p text:style-name="P2">er nicht verstand; er konnte keine Gesetze darin finden. Er merkte nicht,</text:p>
      <text:p text:style-name="P2">daß das Geistige in der Natur zu finden ist; er empfand nur den</text:p>
      <text:p text:style-name="P2">Widerstand bei seiner Arbeit.</text:p>
      <text:p text:style-name="P2">Diese Weltgesetze lernte die dritte Unterrasse kennen, die</text:p>
      <text:p text:style-name="P2">chal-däisch-assyrisch-babylonisch-ägyptischen Völker, und später die</text:p>
      <text:p text:style-name="P2">Semiten, die wie ein Zweig aus ihnen hervorgingen. Sie sahen empor</text:p>
      <text:p text:style-name="P2">zum Sternenhimmel, sie beobachteten den Gang der Gestirne und ihren</text:p>
      <text:p text:style-name="P2">Einfluß auf das menschliche Leben und ersannen danach eine</text:p>
      <text:p text:style-name="P2">Wissenschaft, durch die sie die Bewegung und den Einfluß der</text:p>
      <text:p text:style-name="P2">Gestirne begreifen konnten. Sie verbanden Himmel und Erde</text:p>
      <text:p text:style-name="P2">miteinander. Wir können den Charakter dieser dritten Unterrasse an</text:p>
      <text:p text:style-name="P2">einem Beispiel betrachten. Der Ägypter sagte sich: Der Nil</text:p>
      <text:p text:style-name="P2">überschwemmt zu einer bestimmten Zeit das Land und macht es</text:p>
      <text:p text:style-name="P3"/>
      <text:p text:style-name="P1">fruchtbar. Das geschieht stets beim Aufgang eines bestimmten</text:p>
      <text:p text:style-name="P2">Sternbildes, des Sirius. - Und nun beobachteten die Ägypter die Zeit</text:p>
      <text:p text:style-name="P2">der Überschwemmungen. Das Sternbild, das dann am Himmel stand,</text:p>
      <text:p text:style-name="P2">brachten sie mit der Tätigkeit des Nils in Zusammenhang. Sie</text:p>
      <text:p text:style-name="P2">beobachteten ferner den Stand der Sonne beim Kommen und</text:p>
      <text:p text:style-name="P2">Fortwandern gewisser Vögel, das Auf- und Niedergehen der Sterne und</text:p>
      <text:p text:style-name="P2">ihre Beziehungen zueinander und zur Menschheit und bildeten so eine</text:p>
      <text:p text:style-name="P2">Wissenschaft aus. Es wurde ihnen offenbar, daß große Weisheit in allen</text:p>
      <text:p text:style-name="P2">Naturvorgängen herrsche, daß alles nach großen Gesetzen geschehe,</text:p>
      <text:p text:style-name="P2">die sie zu durchdringen suchten. Vor allem waren es die alten</text:p>
      <text:p text:style-name="P2">chaldäischen Priester, die Vertreter einer tiefen Weisheit waren. Die</text:p>
      <text:p text:style-name="P2">Naturgesetze waren ihnen aber keine abstrakten Gesetze. Sie sahen in</text:p>
      <text:p text:style-name="P2">den Sternen keine physischen Weltkugeln, sie sahen jeden Planeten</text:p>
      <text:p text:style-name="P2">beseelt durch eine Wesenheit, deren Körper der Planet war. Ganz</text:p>
      <text:p text:style-name="P2">konkret stellten sie sich hinter jedem Sternbild die belebende Gottheit</text:p>
      <text:p text:style-name="P2">vor. So spürte der Ägypter, der Chaldäer, daß er im Schöße der Welt</text:p>
      <text:p text:style-name="P2">der Geister als Geist unter Geistern eingeschlossen war; er sah</text:p>
      <text:p text:style-name="P2">weisheitserfüllte Materie.</text:p>
      <text:p text:style-name="P2">Sie sehen, die Menschheit war allmählich dahin gelangt, auf dem</text:p>
      <text:p text:style-name="P2">Wege der Wissenschaft wieder die Weisheit in der äußeren Natur zu</text:p>
      <text:p text:style-name="P2">erkennen, zu erneuern, was dem alten Atlantier als ein natürliches</text:p>
      <text:p text:style-name="P2">hellseherisches Wissen eignete.</text:p>
      <text:p text:style-name="P2">Die vierte Unterrasse, die griechisch-römische Kultur, wurde nicht</text:p>
      <text:p text:style-name="P2">direkt von dem Manu beeinflußt, stand aber unter dem Einfluß der</text:p>
      <text:p text:style-name="P2">anderen Kulturen. Sie hatte wiederum eine andere Mission: die Kunst.</text:p>
      <text:p text:style-name="P2">Nach und nach hatte der Mensch den Weg zur Vergeistigung der Natur</text:p>
      <text:p text:style-name="P2">gefunden. Der Grieche ging weiter als der Ägypter; er nahm nicht die</text:p>
      <text:p text:style-name="P2">fertigen Naturbilder, sondern er nahm die unge-formte Materie, den</text:p>
      <text:p text:style-name="P2">Marmor, und drückte ihm seinen eigenen Stempel auf. Er formte sich</text:p>
      <text:p text:style-name="P2">selbst den Zeus und die anderen Götter. Die dritte Unterrasse suchte</text:p>
      <text:p text:style-name="P2">den Geist in der Außenwelt; die vierte Unterrasse prägte ihr den Geist</text:p>
      <text:p text:style-name="P2">selbst ein. Die Kunst, das Einzaubern des Geistes in die Materie, war</text:p>
      <text:p text:style-name="P2">der griechisch-lateinischen Rasse vorbehalten.</text:p>
      <text:p text:style-name="P3"/>
      <text:p text:style-name="P1">Der Ägypter studierte den Gang der Sterne und richtete danach die</text:p>
      <text:p text:style-name="P2">Staatenbildung ein auf Jahrhunderte hinaus. Der Grieche prägte das,</text:p>
      <text:p text:style-name="P2">was er aus seinem Innern nahm, der äußeren menschlichen</text:p>
      <text:p text:style-name="P2">Gemeinschaft ein, den Städten Sparta, Kolchis und so weiter. Der</text:p>
      <text:p text:style-name="P2">Römer ging noch weiter, er formte nicht nur Stein und Erz, sondern</text:p>
      <text:p text:style-name="P2">auch das ganze große Gemeinwesen der Menschen nach seinem Geiste</text:p>
      <text:p text:style-name="P2">um.</text:p>
      <text:p text:style-name="P2">Die Germanen und Angelsachsen, die fünfte Unterrasse, gehen</text:p>
      <text:p text:style-name="P2">noch viel weiter in bezug auf die Formung der Außenwelt. Diese</text:p>
      <text:p text:style-name="P2">Unterrasse, der wir selbst angehören, prägt der Materie nicht nur ein,</text:p>
      <text:p text:style-name="P2">was im Menschen lebt, sondern sie prägt die Naturgesetze selbst der</text:p>
      <text:p text:style-name="P2">Materie ein. Sie entdeckt die göttlichen Weltengesetze, die Gesetze der</text:p>
      <text:p text:style-name="P2">Schwerkraft, des Lichtes, der Wärme, des Dampfes, der Elektrizität</text:p>
      <text:p text:style-name="P2">und gestaltet mit ihrer Hilfe die ganze Sinnenwelt um. Ihre Mission ist,</text:p>
      <text:p text:style-name="P2">nicht nur die im Menschen schlummernden Gesetze, sondern die die</text:p>
      <text:p text:style-name="P2">ganze Welt durchflutenden Gesetze zu studieren und sie der</text:p>
      <text:p text:style-name="P2">Außenwelt aufzudrücken. Dadurch ist die ganze Menschheit</text:p>
      <text:p text:style-name="P2">materieller, ja materialistisch geworden; es konnte kein Zeus entstehen,</text:p>
      <text:p text:style-name="P2">sondern - die Dampfmaschine, Telegraf, Telefon und so weiter.</text:p>
      <text:p text:style-name="P2">Auf uns wird eine andere Rasse folgen, die wiederum den Weg</text:p>
      <text:p text:style-name="P2">zurück finden wird. In unserer Rasse ist der Mensch auf dem</text:p>
      <text:p text:style-name="P2">Höhepunkt der Umgestaltung der physischen Welt angelangt. Wir sind</text:p>
      <text:p text:style-name="P2">am weitesten heruntergestiegen auf den physischen Plan, bis zum</text:p>
      <text:p text:style-name="P2">Äußersten sind wir gekommen in der Eroberung des physischen</text:p>
      <text:p text:style-name="P2">Planes.</text:p>
      <text:p text:style-name="P2">Das war die Aufgabe der nachatlantischen Menschheit. Der Inder</text:p>
      <text:p text:style-name="P2">hatte sich abgewandt vom Physischen. Der Perser erkannte es als</text:p>
      <text:p text:style-name="P2">Masse, die ihm Widerstand entgegensetzte. Die Chaldäer, Babylo-nier,</text:p>
      <text:p text:style-name="P2">Ägypter erkannten die Weisheit der Natur. Die Griechen und Römer</text:p>
      <text:p text:style-name="P2">eroberten von innen aus den physischen Plan weiter, und erst unsere</text:p>
      <text:p text:style-name="P2">Menschheitskultur ist so weit vorangeschritten, daß sie die</text:p>
      <text:p text:style-name="P2">Naturgesetze dem physischen Plan einverleibt. Und nun wird die</text:p>
      <text:p text:style-name="P2">Menschheit wieder spiritueller werden.</text:p>
      <text:p text:style-name="P2">Gewaltig, sinnvoll ist der Gang der Menschheitsentwickelung.</text:p>
      <text:p text:style-name="P2">Jede Menschengruppe hat ihre Aufgabe. Was in der dritten und vier-</text:p>
      <text:p text:style-name="P3"/>
      <text:p text:style-name="P1">ten Unterrasse noch in Mythen und Sagen fortlebt, die Erinnerung an die</text:p>
      <text:p text:style-name="P2">Urzeit, an die Götterwelt, unsere Menschheit hat nichts mehr davon, sie hat</text:p>
      <text:p text:style-name="P2">nur noch die physische Welt. Mit dem Heraustreten auf den physischen Plan</text:p>
      <text:p text:style-name="P2">hat die Menschheit den Zusammenhang mit der Götterwelt verloren; nur</text:p>
      <text:p text:style-name="P2">noch die physische Welt ist für sie vorhanden.</text:p>
      <text:p text:style-name="P2">Der Theosoph ist kein Reaktionär, er weiß, daß die materielle Zeit eine</text:p>
      <text:p text:style-name="P2">Notwendigkeit war. Geradeso wie die Tiere nach ihrer Einwanderung in</text:p>
      <text:p text:style-name="P2">finstere Höhlen zwar andere Organe mächtig ausbildeten, die Sehorgane</text:p>
      <text:p text:style-name="P2">aber rückbildeten, so geschieht es überall in der geistigen und sinnlichen</text:p>
      <text:p text:style-name="P2">Welt: Wo eine Fähigkeit sich entwickelt, muß eine andere zurücktreten. Die</text:p>
      <text:p text:style-name="P2">hellseherische Gabe und die Kraft der Erinnerung mußten zurücktreten,</text:p>
      <text:p text:style-name="P2">damit das physische Sehen sich ausbilden konnte. Als der Mensch lernte,</text:p>
      <text:p text:style-name="P2">die äußere Welt durch Naturgesetze zu beherrschen, mußte er die geistige</text:p>
      <text:p text:style-name="P2">Sehkraft einbüßen.</text:p>
      <text:p text:style-name="P2">Wie ganz anders sah man früher! Kopernikus zum Beispiel hat die</text:p>
      <text:p text:style-name="P2">Menschheit von dem alten Irrtum abgebracht, daß die Erde stillstehe. Er</text:p>
      <text:p text:style-name="P2">lehrte, es sei ein Irrtum, anzunehmen, daß die Sonne sich um die Erde drehe.</text:p>
      <text:p text:style-name="P2">Kepler und Galilei bildeten diese Lehre weiter aus. Und doch haben beide,</text:p>
      <text:p text:style-name="P2">Kopernikus und Ptolemäos, recht; es kommt nur auf den Standpunkt an, von</text:p>
      <text:p text:style-name="P2">dem aus man die Sonne und die Erde betrachtet. Sieht man unser</text:p>
      <text:p text:style-name="P2">Sonnensystem nicht vom physischen, sondern vom astralen Plan aus, so ist</text:p>
      <text:p text:style-name="P2">das Ptolemäische System das richtige. Da steht die Erde im Mittelpunkt, und</text:p>
      <text:p text:style-name="P2">es verhält sich so, wie es die alte Welt beschrieben hat. Man braucht sich ja</text:p>
      <text:p text:style-name="P2">nur zu erinnern, daß auf dem Astralplan alles umgekehrt erscheint. Das</text:p>
      <text:p text:style-name="P2">Ptolemäische System gilt also für den astralen, das Kopernikanische für den</text:p>
      <text:p text:style-name="P2">physischen Plan. In Zukunft wird noch ein ganz anderes Weltbild kommen.</text:p>
      <text:p text:style-name="P2">Gewöhnlich wird bloß betont, daß Kopernikus zwei Dinge gelehrt habe: daß</text:p>
      <text:p text:style-name="P2">die Erde sich um ihre Achse bewege und daß sich die Erde um die Sonne</text:p>
      <text:p text:style-name="P2">bewege. Man beachtet es gar nicht, daß er noch eine andere Bewegung</text:p>
      <text:p text:style-name="P2">gelehrt hat, daß nämlich das ganze System sich in einer Spirale fortbewegt.</text:p>
      <text:p text:style-name="P2">Das bleibt liegen, bis die Menschheit in der Zukunft einmal darauf</text:p>
      <text:p text:style-name="P2">zurückkommen</text:p>
      <text:p text:style-name="P3"/>
      <text:p text:style-name="P1">wird. Kopernikus stand an der Grenze und hatte das alte noch in</text:p>
      <text:p text:style-name="P2">starker Weise an sich.</text:p>
      <text:p text:style-name="P2">Es gibt keine absolute Wahrheit; jede Wahrheit hat ihre Mission in</text:p>
      <text:p text:style-name="P2">einer bestimmten Zeit. Und wenn wir heute von Theosophie sprechen,</text:p>
      <text:p text:style-name="P2">so wissen wir, daß, wenn wir wiedergeboren werden, wir etwas</text:p>
      <text:p text:style-name="P2">anderes hören werden und in ganz anderer Weise zueinander stehen</text:p>
      <text:p text:style-name="P2">werden.</text:p>
      <text:p text:style-name="P2">Blicken wir zurück in Zeiten, da wir vielleicht schon einmal</text:p>
      <text:p text:style-name="P2">zusammengewesen sind in irgendeiner Gegend des nördlichen Europa,</text:p>
      <text:p text:style-name="P2">wo Menschen sich um den Druidenpriester sammelten, der ihnen die</text:p>
      <text:p text:style-name="P2">Wahrheit in Form von Mythen und Sagen erzählte. Hätten wir nicht</text:p>
      <text:p text:style-name="P2">zugehört und hätte er nicht unsere Seelen geformt, so würden wir nicht</text:p>
      <text:p text:style-name="P2">verstehen, was uns heute die Theosophie in anderer Form als Wahrheit</text:p>
      <text:p text:style-name="P2">wiederbringt. Und wenn wir wiederkommen werden, wird in anderer</text:p>
      <text:p text:style-name="P2">Form gesprochen werden, in einer höheren Form. Die Wahrheit</text:p>
      <text:p text:style-name="P2">entwickelt sich wie alles andere in der Welt. Sie ist die Form des</text:p>
      <text:p text:style-name="P2">göttlichen Geistes, der göttliche Geist aber hat viele Formen.</text:p>
      <text:p text:style-name="P2">Durchdringen wir uns mit diesem Charakter der Wahrheit, dann</text:p>
      <text:p text:style-name="P2">werden wir ein ganz anderes Verhältnis zu ihr gewinnen. Wir werden</text:p>
      <text:p text:style-name="P2">uns sagen: Zwar leben wir in der Wahrheit, aber sie kann die</text:p>
      <text:p text:style-name="P2">verschiedensten Formen haben. - Wir werden dann auch zu der</text:p>
      <text:p text:style-name="P2">gegenwärtigen Menschheit in einer ganz anderen Weise hinschauen.</text:p>
      <text:p text:style-name="P2">Wir werden nicht sagen, daß wir die absolute Wahrheit haben, sondern</text:p>
      <text:p text:style-name="P2">wir werden sagen: Diese Menschenbrüder stehen jetzt auf einem</text:p>
      <text:p text:style-name="P2">Standpunkte, auf dem wir auch einmal gestanden haben. - Wir haben</text:p>
      <text:p text:style-name="P2">die Verpflichtung, auf das, was der andere sagt, einzugehen; wir</text:p>
      <text:p text:style-name="P2">brauchen ihm nur klarzumachen, daß wir ihn schätzen auf der Stufe der</text:p>
      <text:p text:style-name="P2">Wahrheit, auf der er steht. Ein jeder hat zu lernen, und so werden wir</text:p>
      <text:p text:style-name="P2">tolerant gegen eine jede Form der Wahrheit. So lernen wir alles</text:p>
      <text:p text:style-name="P2">verstehen; wir kämpfen nicht gegen die Menschen, sondern suchen mit</text:p>
      <text:p text:style-name="P2">ihnen zu leben. Die neuere Menschheit hat die Freiheit der</text:p>
      <text:p text:style-name="P2">Persönlichkeit herausgebildet. Die Theosophie wird aus dieser</text:p>
      <text:p text:style-name="P2">Grundanschauung über die Wahrheit eine innere Toleranz der Seele</text:p>
      <text:p text:style-name="P2">ausbilden.</text:p>
      <text:p text:style-name="P2">Die Liebe steht höher als die Meinung. Die verschiedensten</text:p>
      <text:p text:style-name="P2">Meinungen vertragen sich, wenn sich die Menschen lieben. Deshalb</text:p>
      <text:p text:style-name="P3"/>
      <text:p text:style-name="P1">hat</text:p>
      <text:p text:style-name="P3"/>
      <text:p text:style-name="P1">es einen tiefen Sinn, daß in der theosophischen Weltanschauung keine</text:p>
      <text:p text:style-name="P2">Religion angegriffen und keine besonders herausgestellt wird, sondern</text:p>
      <text:p text:style-name="P2">alle werden verstanden, und es kann sich ein Bruderbund entwickeln,</text:p>
      <text:p text:style-name="P2">weil sich die Mitglieder der verschiedensten Religionen verstehen.</text:p>
      <text:p text:style-name="P2">Das aber ist eine der wichtigsten Aufgaben der Menschheit heute</text:p>
      <text:p text:style-name="P2">und in der Zukunft: dieses Mit-den-andern-Leben, dieses</text:p>
      <text:p text:style-name="P2">Einander-verstehen.</text:p>
      <text:p text:style-name="P2">Und</text:p>
      <text:p text:style-name="P2">solange</text:p>
      <text:p text:style-name="P2">diese</text:p>
      <text:p text:style-name="P2">menschliche</text:p>
      <text:p text:style-name="P2">Gemeinschaftsstimmung sich nicht entwickelt, kann von einer</text:p>
      <text:p text:style-name="P2">okkulten Entwickelung nicht die Rede sein.</text:p>
      <text:p text:style-name="P3"/>
      <text:p text:style-name="P1">ZWÖLFTER VORTRAG</text:p>
      <text:p text:style-name="P2">Stuttgart, 2. September 1906</text:p>
      <text:p text:style-name="P2">Aus den gestrigen Ausführungen über das Entwickeln einer</text:p>
      <text:p text:style-name="P2">menschlichen Gemeinschaftsstimmung werden Sie ersehen haben, wie</text:p>
      <text:p text:style-name="P2">wichtig es ist, die Rücksicht auf das eigene Ich zu überwinden, wenn</text:p>
      <text:p text:style-name="P2">es sich darum handelt, tiefer in die geistige Welt einzudringen. Für den</text:p>
      <text:p text:style-name="P2">Anfänger, der eine okkulte Entwickelung anstrebt, ist die erste</text:p>
      <text:p text:style-name="P2">Grundbedingung: Er muß sich jeder Art von Egoismus entledigen. Er</text:p>
      <text:p text:style-name="P2">darf zum Beispiel nicht sagen: Was hilft es mir, wenn andere mir von</text:p>
      <text:p text:style-name="P2">okkulten Dingen erzählen und ich selbst es nicht sehen kann. -Das ist</text:p>
      <text:p text:style-name="P2">ein Mangel an Vertrauen. Es ist notwendig, daß man Vertrauen hat zu</text:p>
      <text:p text:style-name="P2">denjenigen, die schon einen gewissen Grad der Entwickelung erreicht</text:p>
      <text:p text:style-name="P2">haben. Die Menschen wirken miteinander, und wenn einer mehr</text:p>
      <text:p text:style-name="P2">erreicht hat, so hat er das nicht für sich erreicht, sondern für alle</text:p>
      <text:p text:style-name="P2">anderen, und diese sind dazu berufen, ihn anzuhören. Dadurch werden</text:p>
      <text:p text:style-name="P2">die eigenen Kräfte erhöht, und diese Zuhörer werden gerade dadurch,</text:p>
      <text:p text:style-name="P2">daß sie erst das Vertrauen haben, allmählich selbst Wissende. Man</text:p>
      <text:p text:style-name="P2">darf nicht den zweiten Schritt vor dem ersten machen wollen.</text:p>
      <text:p text:style-name="P2">Nun gibt es drei okkulte Entwickelungswege: den orientalischen,</text:p>
      <text:p text:style-name="P2">den christlich-gnostischen und den christlich-rosenkreuze-rischen oder</text:p>
      <text:p text:style-name="P2">einfach rosenkreuzerischen Weg. Sie unterscheiden sich vor allem in</text:p>
      <text:p text:style-name="P2">Beziehung auf die Hingebung des Schülers gegenüber dem Lehrer.</text:p>
      <text:p text:style-name="P2">Was geschieht überhaupt mit einem Menschen, der sich okkult</text:p>
      <text:p text:style-name="P2">entwickelt? Welches sind die Bedingungen zur okkulten</text:p>
      <text:p text:style-name="P2">Entwickelung?</text:p>
      <text:p text:style-name="P2">Um das zu schildern, betrachten wir einmal das Leben eines</text:p>
      <text:p text:style-name="P2">heutigen gewöhnlichen Menschen. Das Leben eines solchen verläuft</text:p>
      <text:p text:style-name="P2">so, daß er von früh bis spät seiner Arbeit und seinen täglichen</text:p>
      <text:p text:style-name="P2">Erfahrungen nachgeht, daß er seinen Verstand anwendet und seine</text:p>
      <text:p text:style-name="P2">äußeren Sinne gebraucht. Er lebt und arbeitet also in einem Zustand,</text:p>
      <text:p text:style-name="P2">den wir den Wachzustand nennen. Das ist aber nur ein Zustand; ein</text:p>
      <text:p text:style-name="P2">anderer ist der, der zwischen Wachen und Schlafen liegt. Da ist der</text:p>
      <text:p text:style-name="P3"/>
      <text:p text:style-name="P1">Mensch sich bewußt, daß Bilder durch seine Seele ziehen, Traumbilder. Sie</text:p>
      <text:p text:style-name="P2">beziehen sich nicht direkt auf die äußere Welt, auf die gewöhnliche</text:p>
      <text:p text:style-name="P2">Wirklichkeit, sondern indirekt. Diesen Zustand können wir den</text:p>
      <text:p text:style-name="P2">Traumzustand nennen. Es ist sehr interessant zu studieren, wie dieser</text:p>
      <text:p text:style-name="P2">Zustand verläuft. Viele Menschen werden der Meinung sein, daß der Traum</text:p>
      <text:p text:style-name="P2">etwas ganz Sinnloses ist. Das ist nicht der Fall. Auch beim heutigen</text:p>
      <text:p text:style-name="P2">Menschen haben die Träume einen gewissen Sinn, nur nicht den Sinn, den</text:p>
      <text:p text:style-name="P2">die Erlebnisse im Wachzustande haben. Im Wachen stimmt unsere</text:p>
      <text:p text:style-name="P2">Vorstellung immer mit bestimmten Sachen und Erlebnissen überein; beim</text:p>
      <text:p text:style-name="P2">Traum gestaltet sich das anders. Man kann zum Beispiel schlafen und</text:p>
      <text:p text:style-name="P2">träumen, daß man auf der Straße Pferdegetrappel hört; man wacht auf und</text:p>
      <text:p text:style-name="P2">merkt, daß man das Ticken einer Uhr gehört hat, die man neben sich liegen</text:p>
      <text:p text:style-name="P2">hatte. Der Traum ist ein Symboliker, ein Sinnbildner, er drückte das</text:p>
      <text:p text:style-name="P2">Ticktack der Uhr sinnbildlich durch Pferdegetrappel aus. Man kann ganze</text:p>
      <text:p text:style-name="P2">Geschichten träumen. Ein Student zum Beispiel träumt von einem Duell mit</text:p>
      <text:p text:style-name="P2">allen vorangehenden Einzelheiten, von der Forderung auf Pistolen bis zum</text:p>
      <text:p text:style-name="P2">Krachen des Schusses, der ihn aufweckt. Da zeigt es sich, daß er den Stuhl,</text:p>
      <text:p text:style-name="P2">der neben seinem Bett stand, umgeworfen hatte. Ein anderes Beispiel: Eine</text:p>
      <text:p text:style-name="P2">Bäuerin träumt vom Kirchgang. Sie tritt in die Kirche, der Priester spricht</text:p>
      <text:p text:style-name="P2">erhabene Worte, seine Arme bewegen sich; auf einmal werden seine Arme</text:p>
      <text:p text:style-name="P2">zu Flügeln, und dann fängt der Geistliche plötzlich an zu krähen wie ein</text:p>
      <text:p text:style-name="P2">Hahn. Sie wacht auf, und draußen kräht der Hahn.</text:p>
      <text:p text:style-name="P2">Man sieht daraus, daß der Traum ganz andere Zeitverhältnisse hat als</text:p>
      <text:p text:style-name="P2">das Tagesbewußtsein, denn bei den angeführten Träumen trat die</text:p>
      <text:p text:style-name="P2">eigentliche Ursache zeitlich als letztes Ereignis ein. Das rührt davon her,</text:p>
      <text:p text:style-name="P2">daß ein solcher Traum, verglichen mit der physischen Wirklichkeit, in</text:p>
      <text:p text:style-name="P2">einem Augenblick durch die Seele schießt und im Nu eine ganze Reihe von</text:p>
      <text:p text:style-name="P2">Vorstellungen erweckt; der Mensch verpflanzt dabei selbst die Zeit in den</text:p>
      <text:p text:style-name="P2">Traum hinein. Man muß sich das in der folgenden Weise vorstellen: Indem</text:p>
      <text:p text:style-name="P2">der Aufwachende sich an alle Einzelheiten erinnert, dehnt er innerlich die</text:p>
      <text:p text:style-name="P2">Zeit selbst aus, so daß es ihm erscheint, als ob die Ereignisse in der</text:p>
      <text:p text:style-name="P2">entsprechenden Zeitlänge abgelaufen wären. Ein kleines Geschehnis</text:p>
      <text:p text:style-name="P3"/>
      <text:p text:style-name="P1">wird also im Traum oft zu einem langen dramatischen Vorgang. Hier</text:p>
      <text:p text:style-name="P2">können wir einen Einblick gewinnen, wie die Zeit im Astralen erscheint.</text:p>
      <text:p text:style-name="P2">Auch innere Zustände können sich im Traum symbolisch darstellen,</text:p>
      <text:p text:style-name="P2">zum Beispiel ein Kopfschmerz: Der Mensch träumt, er sei in einem</text:p>
      <text:p text:style-name="P2">dumpfen Kellerloch mit Spinnweben. Ein Herzklopfen und eine innerliche</text:p>
      <text:p text:style-name="P2">Hitze wird als glühender Ofen empfunden. Leute, die eine besondere innere</text:p>
      <text:p text:style-name="P2">Sensitivität haben, können noch anderes erleben. Sie sehen sich zum</text:p>
      <text:p text:style-name="P2">Beispiel in einer unglücklichen Lage im Traum. Da wirkt der Traum als</text:p>
      <text:p text:style-name="P2">Prophet; das ist dann ein Symbol dafür, daß eine Krankheit in ihnen steckt,</text:p>
      <text:p text:style-name="P2">die in einigen Tagen herauskommt. Ja, manche Menschen träumen sogar</text:p>
      <text:p text:style-name="P2">die Heilmittel gegen eine solche Krankheit. Kurz, eine ganz andere Art des</text:p>
      <text:p text:style-name="P2">Wahrnehmens ist in diesen Traumzuständen vorhanden.</text:p>
      <text:p text:style-name="P2">Der dritte Zustand des Menschen ist der traumlose Schlafzustand, wo</text:p>
      <text:p text:style-name="P2">nichts in der Seele aufsteigt, wo der Mensch bewußtlos schläft. Wenn nun</text:p>
      <text:p text:style-name="P2">durch die innere Entwickelung der Mensch beginnt, die höheren Welten</text:p>
      <text:p text:style-name="P2">wahrzunehmen, so kündigt sich das zuerst in seinem Traumzustand an, und</text:p>
      <text:p text:style-name="P2">zwar dadurch, daß die Träume regelmäßiger werden und sinnvoller sind als</text:p>
      <text:p text:style-name="P2">vorher. Vor allen Dingen gewinnt der Mensch Erkenntnisse durch seine</text:p>
      <text:p text:style-name="P2">Träume; er muß nur recht auf sie achtgeben. Später bemerkt er dann, daß</text:p>
      <text:p text:style-name="P2">die Träume häufiger werden, bis er meint, die ganze Nacht hindurch</text:p>
      <text:p text:style-name="P2">geträumt zu haben. Ebenso kann er beobachten, daß die Träume sich mit</text:p>
      <text:p text:style-name="P2">Dingen verbinden, die es in der Außenwelt gar nicht gibt, die man physisch</text:p>
      <text:p text:style-name="P2">gar nicht erleben kann. Er merkt, daß in den Träumen ihm jetzt nicht mehr</text:p>
      <text:p text:style-name="P2">bloße Dinge erscheinen, die entweder äußerlich auf ihn einwirken oder</text:p>
      <text:p text:style-name="P2">Zustände versinnbildlichen, wie sie oben geschildert wurden, sondern er</text:p>
      <text:p text:style-name="P2">erlebt, wie gesagt, Bilder von Dingen, die in der sinnenfälligen</text:p>
      <text:p text:style-name="P2">Wirklichkeit gar nicht existieren, und er merkt dann, daß ihm die Träume</text:p>
      <text:p text:style-name="P2">etwas Bedeutungsvolles sagen. Zum Beispiel kann es in der folgenden</text:p>
      <text:p text:style-name="P2">Weise anfangen: Er träumt, ein Freund befinde sich in Feuersgefahr, und er</text:p>
      <text:p text:style-name="P2">sieht, wie er in die Gefahr hineinrückt. Am nächsten Tag erfährt er, daß</text:p>
      <text:p text:style-name="P2">dieser Freund in der Nacht krank geworden ist. Er hat nicht gesehen, daß</text:p>
      <text:p text:style-name="P2">der</text:p>
      <text:p text:style-name="P3"/>
      <text:p text:style-name="P1">Freund krank geworden ist, aber ein Sinnbild dafür hat er geschaut. So</text:p>
      <text:p text:style-name="P2">können auch von den höheren Welten Einflüsse auf die Träume</text:p>
      <text:p text:style-name="P2">erfolgen, so daß man etwas erfährt, was es gar nicht in der physischen</text:p>
      <text:p text:style-name="P2">Welt gibt; da gehen Eindrücke von den höheren Welten in den Traum</text:p>
      <text:p text:style-name="P2">über. Das ist ein sehr wichtiger Übergang zur höheren okkulten</text:p>
      <text:p text:style-name="P2">Entwickelung.</text:p>
      <text:p text:style-name="P2">Nun kann da jemand einwenden: Das ist ja alles nur geträumt, wie</text:p>
      <text:p text:style-name="P2">kann man darauf etwas geben? - Das ist nicht richtig. Nehmen wir</text:p>
      <text:p text:style-name="P2">folgendes Beispiel an: es hätte Edison einmal geträumt, wie man eine</text:p>
      <text:p text:style-name="P2">Glühlampe macht; er hatte sich dann dieses Traumes erinnert und</text:p>
      <text:p text:style-name="P2">wirklich dem Traum gemäß eine Glühlampe angefertigt, und nun wäre</text:p>
      <text:p text:style-name="P2">jemand gekommen und hätte gesagt: Nichts ist es mit der Glühlampe,</text:p>
      <text:p text:style-name="P2">das ist ja bloß geträumt! - Es handelt sich eben darum, ob das</text:p>
      <text:p text:style-name="P2">Geträumte Bedeutung hat für das Leben, nicht darum, daß es geträumt</text:p>
      <text:p text:style-name="P2">ist. Vielfach werden nun solche Traumzustände gar nicht beachtet,</text:p>
      <text:p text:style-name="P2">weil man zuwenig aufmerksam ist. Das ist nicht gut. Gerade auf solche</text:p>
      <text:p text:style-name="P2">subtile Sachen sollten wir unsere Aufmerksamkeit wenden; das bringt</text:p>
      <text:p text:style-name="P2">vorwärts.</text:p>
      <text:p text:style-name="P2">Später tritt nun ein Zustand ein, wo sich dem Schüler das Wesen</text:p>
      <text:p text:style-name="P2">der Wirklichkeit im Traum enthüllt, und er kann dann die Träume an</text:p>
      <text:p text:style-name="P2">der Wirklichkeit prüfen. Wenn er so weit ist, daß er nicht bloß im</text:p>
      <text:p text:style-name="P2">Schlaf, sondern auch bei Tag die ganze Bilderwelt vor sich hat, dann</text:p>
      <text:p text:style-name="P2">kann er mit dem Verstand zergliedern, ob das wahr ist, was er sieht.</text:p>
      <text:p text:style-name="P2">Man darf also nicht etwa die Traumbilder als eine Grundlage für die</text:p>
      <text:p text:style-name="P2">Weisheit ansehen und benutzen, sondern man muß warten, bis sie sich</text:p>
      <text:p text:style-name="P2">in die Tageswelt hineindrängen. Wenn man sie bewußt kontrolliert,</text:p>
      <text:p text:style-name="P2">dann kommt auch bald der Zustand, wo der Schüler nicht nur sieht,</text:p>
      <text:p text:style-name="P2">was physisch vorhanden ist, wo er auch wirklich beobachten kann, was</text:p>
      <text:p text:style-name="P2">am Menschen die Aura, die Seele ist, was astral an ihm ist. Man lernt</text:p>
      <text:p text:style-name="P2">dann verstehen, was die Formen und Farben im Astralleib bedeuten,</text:p>
      <text:p text:style-name="P2">welche Leidenschaften zum Beispiel sich darin ausdrücken. Man lernt</text:p>
      <text:p text:style-name="P2">allmählich die seelische Welt sozusagen buchstabieren. Nur muß man</text:p>
      <text:p text:style-name="P2">sich stets dessen bewußt sein, daß alles sinnbildlich ist.</text:p>
      <text:p text:style-name="P2">Man kann dagegen einwenden: Wenn man nur Sinnbilder sieht,</text:p>
      <text:p text:style-name="P3"/>
      <text:p text:style-name="P1">dann kann ja ein Ereignis in allen möglichen Sinnbildern symbolisiert</text:p>
      <text:p text:style-name="P2">sein, und man kann sich gar nicht klar werden, daß so ein Bild sich</text:p>
      <text:p text:style-name="P2">gerade auf etwas Bestimmtes bezieht. - Auf einer gewissen Stufe</text:p>
      <text:p text:style-name="P2">jedoch stellt sich eine Sache immer nur unter dem gleichen Bilde dar,</text:p>
      <text:p text:style-name="P2">gerade wie sich ein Gegenstand immer nur durch die gleiche</text:p>
      <text:p text:style-name="P2">Vorstellung ausdrückt. So drückt sich zum Beispiel Leidenschaft</text:p>
      <text:p text:style-name="P2">immer durch blitzartige rötliche Farben aus. Man muß nur lernen, die</text:p>
      <text:p text:style-name="P2">Bilder auf das Richtige zu beziehen. Man erkennt an dem Bild den</text:p>
      <text:p text:style-name="P2">Seelenzustand.</text:p>
      <text:p text:style-name="P2">Nun begreifen Sie, warum in allen Religionsbüchern fast durchweg</text:p>
      <text:p text:style-name="P2">in Bildern gesprochen wird. Da wird die Weisheit zum Beispiel Licht</text:p>
      <text:p text:style-name="P2">genannt. Der Grund dafür ist, daß dem okkult Entwickelten die</text:p>
      <text:p text:style-name="P2">Weisheit des Menschen und der anderen Wesen immer als ein astrales</text:p>
      <text:p text:style-name="P2">Licht erscheint. Leidenschaften erscheinen als Feuer. Die religiösen</text:p>
      <text:p text:style-name="P2">Urkunden teilen Dinge mit, die sich nicht nur auf dem physischen Plan</text:p>
      <text:p text:style-name="P2">abspielen, sondern auch Geschehnisse auf höheren Planen. Diese</text:p>
      <text:p text:style-name="P2">Urkunden rühren sämtlich von Hellsehern her und beziehen sich auf</text:p>
      <text:p text:style-name="P2">höhere Welten; deshalb müssen sie zu uns in Bildern sprechen. Alles,</text:p>
      <text:p text:style-name="P2">was aus der Akasha-Chronik erzählt worden ist, wurde deshalb auch in</text:p>
      <text:p text:style-name="P2">solchen Bildern dargestellt.</text:p>
      <text:p text:style-name="P2">Der nächste Zustand, den der Schüler erlebt, ist der, den man als</text:p>
      <text:p text:style-name="P2">Kontinuität des Bewußtseins bezeichnet. Wenn der gewöhnliche</text:p>
      <text:p text:style-name="P2">Mensch im Schlaf der sinnlichen Welt ganz entrückt ist, ist er</text:p>
      <text:p text:style-name="P2">bewußtlos. Bei einem Schüler ist das nicht mehr der Fall, wenn er die</text:p>
      <text:p text:style-name="P2">vorgenannte Stufe erreicht hat. Ununterbrochen, Tag und Nacht lebt</text:p>
      <text:p text:style-name="P2">der Schüler in vollem, klarem Bewußtsein, auch wenn der physische</text:p>
      <text:p text:style-name="P2">Leib ruht. Nach einiger Zeit kündigt sich der Eintritt in einen neuen,</text:p>
      <text:p text:style-name="P2">bestimmten Zustand dadurch an, daß zu dem Tagesbewußtsein, zu den</text:p>
      <text:p text:style-name="P2">Bildern Töne und Worte hinzutreten. Die Bilder reden und sagen ihm</text:p>
      <text:p text:style-name="P2">etwas; sie reden eine ihm verständliche Sprache. Sie sagen, was sie</text:p>
      <text:p text:style-name="P2">sind; da ist dann überhaupt keine Täuschung mehr möglich. Das ist das</text:p>
      <text:p text:style-name="P2">devachanische Tönen und Sprechen, die Sphärenmusik. Ein jedes Ding</text:p>
      <text:p text:style-name="P2">spricht dann seinen eigenen Namen aus und sein Verhältnis zu den</text:p>
      <text:p text:style-name="P2">anderen Dingen. Das kommt dann zum astralischen Schauen hinzu,</text:p>
      <text:p text:style-name="P2">und das ist der Eintritt des Hellsehers in</text:p>
      <text:p text:style-name="P3"/>
      <text:p text:style-name="P1">Devachan. Hat der Mensch diesen devachanischen Zustand erlangt, dann</text:p>
      <text:p text:style-name="P2">fangen die Lotusblumen, die Chakrams oder Räder, an gewissen Stellen im</text:p>
      <text:p text:style-name="P2">Astralleib an, sich wie der Zeiger einer Uhr von links nach rechts zu drehen.</text:p>
      <text:p text:style-name="P2">Sie sind die Sinnesorgane des Astralleibes, aber ihr Wahrnehmen ist ein</text:p>
      <text:p text:style-name="P2">aktives. Das Auge zum Beispiel ist in Ruhe, es läßt das Licht in sich</text:p>
      <text:p text:style-name="P2">hereinkommen und nimmt es dann wahr. Dagegen nehmen die</text:p>
      <text:p text:style-name="P2">Lotusblumen erst dann wahr, wenn sie sich bewegen, wenn sie einen</text:p>
      <text:p text:style-name="P2">Gegenstand umfassen. Durch das Drehen der Lotusblumen werden</text:p>
      <text:p text:style-name="P2">Schwingungen in der Astralmaterie erregt, und so entsteht die</text:p>
      <text:p text:style-name="P2">Wahrnehmung auf dem Astralplan.</text:p>
      <text:p text:style-name="P2">Welches sind nun die Kräfte, welche die Lotusblumen ausbilden?</text:p>
      <text:p text:style-name="P2">Woher kommen diese Kräfte? Wir wissen, daß während des Schlafes die</text:p>
      <text:p text:style-name="P2">verbrauchten Kräfte des physischen und ätherischen Körpers von dem</text:p>
      <text:p text:style-name="P2">Astralleibe wieder ersetzt werden; durch seine Regelmäßigkeit kann er im</text:p>
      <text:p text:style-name="P2">Schlafe Unregelmäßigkeiten des physischen und ätherischen Leibes</text:p>
      <text:p text:style-name="P2">ausgleichen. Diese Kräfte aber, welche zur Überwindung der Ermüdung</text:p>
      <text:p text:style-name="P2">verwendet werden, sind es, die die Lotusblumen ausbilden. Ein Mensch, der</text:p>
      <text:p text:style-name="P2">seine okkulte Entwickelung anfängt, entzieht also dadurch eigentlich</text:p>
      <text:p text:style-name="P2">seinem physischen und ätherischen Leibe Kräfte. Würden diese Kräfte</text:p>
      <text:p text:style-name="P2">dauernd dem physischen Leibe entzogen werden, so müßte der Mensch</text:p>
      <text:p text:style-name="P2">erkranken, ja, es würde sogar eine völlige Erschöpfung eintreten. Will er</text:p>
      <text:p text:style-name="P2">sich also physisch und moralisch nicht schädigen, so muß er diese Kräfte</text:p>
      <text:p text:style-name="P2">durch etwas anderes ersetzen.</text:p>
      <text:p text:style-name="P2">Man muß eingedenk sein einer allgemeinen Weltregel: Rhythmus</text:p>
      <text:p text:style-name="P2">ersetzt Kraft! Das ist ein wichtiger okkulter Grundsatz. Heute lebt der</text:p>
      <text:p text:style-name="P2">Mensch höchst unregelmäßig, namentlich im Vorstellen und Handeln. Ein</text:p>
      <text:p text:style-name="P2">Mensch, der bloß die zerstreuende Außenwelt auf sich einwirken ließe und</text:p>
      <text:p text:style-name="P2">mitmachen würde, könnte dieser Gefahr, in die sein physischer Leib durch</text:p>
      <text:p text:style-name="P2">die okkulte Entwickelung wegen der Kraftentziehung gestürzt wird, nicht</text:p>
      <text:p text:style-name="P2">entgehen. Deshalb muß der Mensch daran arbeiten, daß Rhythmus in sein</text:p>
      <text:p text:style-name="P2">Leben hineinkommt. Natürlich kann er es nicht so einrichten, daß ein Tag</text:p>
      <text:p text:style-name="P2">wie der andere verläuft. Aber eines kann er tun: Gewisse Tätigkeiten kann</text:p>
      <text:p text:style-name="P2">er ganz regelmäßig ausführen, und das muß nun derjenige tun,</text:p>
      <text:p text:style-name="P3"/>
      <text:p text:style-name="P1">der eine okkulte Entwickelung durchmacht. So zum Beispiel sollte er jeden</text:p>
      <text:p text:style-name="P2">Morgen Meditations- und Konzentrationsübungen zu einer von ihm selbst</text:p>
      <text:p text:style-name="P2">festgesetzten Zeit verrichten. Rhythmus kommt auch durch eine</text:p>
      <text:p text:style-name="P2">Abendrückschau über den Tag in sein Leben hinein. Kann man dann noch</text:p>
      <text:p text:style-name="P2">andere Regelmäßigkeiten einführen, so ist dies um so besser, denn so läuft</text:p>
      <text:p text:style-name="P2">alles sozusagen im Sinne der Weltgesetze ab. Das ganze Weltensystem</text:p>
      <text:p text:style-name="P2">verläuft ja rhythmisch. Alles in der Natur ist Rhythmus: der Gang der</text:p>
      <text:p text:style-name="P2">Sonne, der Verlauf der Jahreszeiten, von Tag und Nacht und so weiter. Die</text:p>
      <text:p text:style-name="P2">Pflanzen wachsen rhythmisch. Allerdings, je höher wir steigen, desto</text:p>
      <text:p text:style-name="P2">weniger prägt sich der Rhythmus aus, aber selbst bei den Tieren kann man</text:p>
      <text:p text:style-name="P2">noch einen gewissen Rhythmus wahrnehmen. Das Tier begattet sich zum</text:p>
      <text:p text:style-name="P2">Beispiel noch zu regelmäßigen Zeiten. Nur der Mensch kommt in ein</text:p>
      <text:p text:style-name="P2">unrhythmisches, chaotisches Leben hinein: Die Natur hat ihn entlassen.</text:p>
      <text:p text:style-name="P2">Dieses chaotische Leben muß er nun ganz bewußt wiederum</text:p>
      <text:p text:style-name="P2">rhythmisch gestalten, und um das zu erreichen, werden ihm bestimmte</text:p>
      <text:p text:style-name="P2">Mittel an die Hand gegeben, durch die er Harmonie und Rhythmus in</text:p>
      <text:p text:style-name="P2">seinen physischen und ätherischen Leib hineinbringen kann. Nach und nach</text:p>
      <text:p text:style-name="P2">werden diese in regelmäßige Schwingungen versetzt, so daß sie sich auch</text:p>
      <text:p text:style-name="P2">beim Heraustreten des Astralleibes selbst korrigieren. Wenn sie bei Tage</text:p>
      <text:p text:style-name="P2">auch aus dem Rhythmus herausgetrieben waren, so drängen sie in der Ruhe</text:p>
      <text:p text:style-name="P2">von selbst wieder in die richtige Bewegung.</text:p>
      <text:p text:style-name="P2">Diese Mittel bestehen in den folgenden sechs Übungen, die neben der</text:p>
      <text:p text:style-name="P2">Meditation ausgeführt werden müssen:</text:p>
      <text:p text:style-name="P2">Gedankenkontrolle. Sie besteht darin, daß man wenigstens für kurze</text:p>
      <text:p text:style-name="P2">Zeiten des Tages nicht alles mögliche durch die Seele irrlichte-lieren läßt,</text:p>
      <text:p text:style-name="P2">sondern einmal Ruhe in seinem Gedankenlaufe eintreten läßt. Man denkt an</text:p>
      <text:p text:style-name="P2">einen bestimmten Begriff, stellt diesen Begriff in den Mittelpunkt seines</text:p>
      <text:p text:style-name="P2">Gedankenlebens und reiht hierauf selbst alle Gedanken logisch so</text:p>
      <text:p text:style-name="P2">aneinander, daß sie sich an diesen Begriff anlehnen. Und wenn das auch nur</text:p>
      <text:p text:style-name="P2">eine Minute geschieht, so ist es schon von großer Bedeutung für den</text:p>
      <text:p text:style-name="P2">Rhythmus des physischen und Ätherleibes.</text:p>
      <text:p text:style-name="P3"/>
      <text:p text:style-name="P1">Initiative des Handelns, das heißt, man muß sich zwingen zu wenn</text:p>
      <text:p text:style-name="P2">auch unbedeutenden, aber aus eigener Initiative entsprungenen</text:p>
      <text:p text:style-name="P2">Handlungen, zu selbst auferlegten Pflichten. Die meisten Ursachen des</text:p>
      <text:p text:style-name="P2">Handelns liegen in Familienverhältnissen, in der Erziehung, im Berufe</text:p>
      <text:p text:style-name="P2">und so weiter. Bedenken Sie nur, wie wenig eigentlich aus der eigenen</text:p>
      <text:p text:style-name="P2">Initiative hervorgeht! Nun muß man also kurze Zeit darauf verwenden,</text:p>
      <text:p text:style-name="P2">Handlungen aus der eigenen Initiative hervorgehen zu lassen. Das</text:p>
      <text:p text:style-name="P2">brauchen durchaus nicht wichtige Dinge zu sein; ganz unbedeutende</text:p>
      <text:p text:style-name="P2">Handlungen erfüllen denselben Zweck.</text:p>
      <text:p text:style-name="P2">Gelassenheit. Das dritte, um was es sich handelt, kann man nennen</text:p>
      <text:p text:style-name="P2">Gelassenheit. Da lernt man den Zustand des Hin- und Herschwankens</text:p>
      <text:p text:style-name="P2">zwischen «himmelhoch jauchzend» und «zum Tode betrübt»</text:p>
      <text:p text:style-name="P2">regulieren. Wer das nicht will, weil er glaubt, daß dadurch seine</text:p>
      <text:p text:style-name="P2">Ursprünglichkeit im Handeln oder sein künstlerisches Empfinden</text:p>
      <text:p text:style-name="P2">verlorengehe, der kann eben keine okkulte Entwicklung durchmachen.</text:p>
      <text:p text:style-name="P2">Gelassenheit heißt, Herr sein gegenüber der höchsten Lust und dem</text:p>
      <text:p text:style-name="P2">tiefsten Schmerz. Ja, man wird für die Freuden und Leiden in der Welt</text:p>
      <text:p text:style-name="P2">erst dann richtig empfänglich, wenn man sich nicht mehr verliert im</text:p>
      <text:p text:style-name="P2">Schmerz und in der Lust, wenn man nicht mehr egoistisch darin</text:p>
      <text:p text:style-name="P2">aufgeht. Die größten Künstler haben gerade durch diese Gelassenheit</text:p>
      <text:p text:style-name="P2">am meisten erreicht, weil sie sich dadurch die Seele aufgeschlossen</text:p>
      <text:p text:style-name="P2">haben für subtile und innere wichtige Dinge.</text:p>
      <text:p text:style-name="P2">Unbefangenheit. Das vierte ist, was man als Unbefangenheit</text:p>
      <text:p text:style-name="P2">bezeichnen kann. Das ist diejenige Eigenschaft, die in allen Dingen das</text:p>
      <text:p text:style-name="P2">Gute sieht. Sie geht überall auf das Positive in den Dingen los. Als</text:p>
      <text:p text:style-name="P2">Beispiel können wir am besten eine persische Legende anführen, die</text:p>
      <text:p text:style-name="P2">sich an den Christus Jesus knüpft: Der Christus Jesus sah einmal einen</text:p>
      <text:p text:style-name="P2">krepierten Hund am Wege liegen. Jesus blieb stehen und betrachtete</text:p>
      <text:p text:style-name="P2">das Tier, die Umstehenden aber wandten sich voll Abscheu weg ob</text:p>
      <text:p text:style-name="P2">solchen Anblicks. Da sagte der Christus Jesus: Oh, welch</text:p>
      <text:p text:style-name="P2">wunderschöne Zähne hat das Tier! - Er sah nicht das Schlechte, das</text:p>
      <text:p text:style-name="P2">Häßliche, sondern fand selbst an diesem eklen Kadaver noch etwas</text:p>
      <text:p text:style-name="P2">Schönes, die weißen Zähne. Sind wir in dieser Stimmung, dann suchen</text:p>
      <text:p text:style-name="P2">wir in allen Dingen die positiven Eigenschaften, das</text:p>
      <text:p text:style-name="P3"/>
      <text:p text:style-name="P1">Gute, und wir können es überall finden. Das wirkt in ganz mächtiger</text:p>
      <text:p text:style-name="P2">Weise auf den physischen und Ätherleib ein.</text:p>
      <text:p text:style-name="P2">Glaube. Das nächste ist der Glaube. Glauben drückt im okkulten</text:p>
      <text:p text:style-name="P2">Sinne etwas anderes aus, als was man in der gewöhnlichen Sprache</text:p>
      <text:p text:style-name="P2">darunter versteht. Man soll sich niemals, wenn man in okkulter</text:p>
      <text:p text:style-name="P2">Ent-wickelung ist, in seinem Urteil durch seine Vergangenheit die</text:p>
      <text:p text:style-name="P2">Zukunft bestimmen lassen. Bei der okkulten Entwickelung muß man</text:p>
      <text:p text:style-name="P2">unter Umständen alles außer acht lassen, was man bisher erlebt hat, um</text:p>
      <text:p text:style-name="P2">jedem neuen Erleben mit gläubiger Stimmung gegenüberstehen zu</text:p>
      <text:p text:style-name="P2">können. Das muß der Okkultist bewußt durchführen. Wenn einer zum</text:p>
      <text:p text:style-name="P2">Beispiel kommt und sagt: Der Turm der Kirche steht schief, er hat sich</text:p>
      <text:p text:style-name="P2">um 45 Grad geneigt - so würde jeder sagen: Das kann nicht sein. - Der</text:p>
      <text:p text:style-name="P2">Okkultist muß sich aber noch ein Hintertürchen offen lassen. Ja, er</text:p>
      <text:p text:style-name="P2">muß so weit gehen, daß er jedes in der Welt Erfolgende, was ihm</text:p>
      <text:p text:style-name="P2">entgegentritt, glauben kann, sonst verlegt er sich den Weg zu neuen</text:p>
      <text:p text:style-name="P2">Erfahrungen. Man muß sich frei machen für neue Erfahrungen;</text:p>
      <text:p text:style-name="P2">dadurch werden der physische und der Ätherleib in eine Stimmung</text:p>
      <text:p text:style-name="P2">versetzt, die sich vergleichen läßt mit der wollüstigen Stimmung eines</text:p>
      <text:p text:style-name="P2">Tierwesens, das ein anderes ausbrüten will.</text:p>
      <text:p text:style-name="P2">Inneres Gleichgewicht. Und dann folgt als nächste Eigenschaft</text:p>
      <text:p text:style-name="P2">inneres Gleichgewicht. Es bildet sich durch die fünf anderen</text:p>
      <text:p text:style-name="P2">Eigenschaften nach und nach ganz von selbst heraus. Auf diese sechs</text:p>
      <text:p text:style-name="P2">Eigenschaften muß der Mensch bedacht sein. Er muß sein Leben in die</text:p>
      <text:p text:style-name="P2">Hand nehmen und langsam fortschreiten im Sinne des Wortes: Steter</text:p>
      <text:p text:style-name="P2">Tropfen höhlt den Stein.</text:p>
      <text:p text:style-name="P2">Eignet sich nun ein Mensch durch irgendwelche magischen</text:p>
      <text:p text:style-name="P2">Kunstgriffe höhere Kräfte an, ohne dies zu berücksichtigen, so ist er in</text:p>
      <text:p text:style-name="P2">einer üblen Lage. Im jetzigen Leben ist das Geistige und Leibliche so</text:p>
      <text:p text:style-name="P2">durcheinandergemischt, wie etwa in einem Glase eine blaue und eine</text:p>
      <text:p text:style-name="P2">gelbe Flüssigkeit. Mit der okkulten Entwickelung beginnt nun etwas,</text:p>
      <text:p text:style-name="P2">was dem Vorgange ähnelt, wenn der Chemiker diese beiden</text:p>
      <text:p text:style-name="P2">Flüssigkeiten trennt. Ähnlich wird Seelisches und Leibliches</text:p>
      <text:p text:style-name="P2">geschieden. Damit verliert der Mensch aber die Wohltaten dieser</text:p>
      <text:p text:style-name="P2">Mischung. Der gewöhnliche Mensch ist dadurch, daß die Seele im</text:p>
      <text:p text:style-name="P2">physischen Leib steckt, keinen Leidenschaften unterworfen, die allzu</text:p>
      <text:p text:style-name="P3"/>
      <text:p text:style-name="P1">grotesk sind. Durch diese Trennung aber kann es nun vorkommen, daß</text:p>
      <text:p text:style-name="P2">der physische Leib sich selbst überlassen wird mit seinen</text:p>
      <text:p text:style-name="P2">Eigenschaften, und das kann zu allerlei Exzessen führen. So kann es</text:p>
      <text:p text:style-name="P2">vorkommen bei einem Menschen, der in okkulter Entwickelung</text:p>
      <text:p text:style-name="P2">begriffen ist, wenn er nicht darauf achtet, moralische Eigenschaften zu</text:p>
      <text:p text:style-name="P2">fördern, daß dann tatsächlich schlechte Eigenschaften zutage treten,</text:p>
      <text:p text:style-name="P2">die sich sonst nicht gezeigt haben würden. Er wird plötzlich lügnerisch,</text:p>
      <text:p text:style-name="P2">jähzornig, rachsüchtig; alle möglichen Eigenschaften, die vorher</text:p>
      <text:p text:style-name="P2">gemildert waren, treten kraß heraus. Ja, das kann schon vorkommen,</text:p>
      <text:p text:style-name="P2">wenn sich jemand ohne moralische Entwickelung zuviel mit den</text:p>
      <text:p text:style-name="P2">Weisheitslehren der Theosophie beschäftigt.</text:p>
      <text:p text:style-name="P2">Wir haben gesehen, daß der Mensch zunächst durch die Stufe des</text:p>
      <text:p text:style-name="P2">Schauens durchgeht und dann erst auf die Stufe des geistigen Hörens</text:p>
      <text:p text:style-name="P2">kommt. Während man nun auf der Stufe des Schauens ist, muß man</text:p>
      <text:p text:style-name="P2">natürlich zuerst lernen, wie die Bilder sich zu den Gegenständen</text:p>
      <text:p text:style-name="P2">verhalten. Man würde in das stürmische Meer astraler Erlebnisse</text:p>
      <text:p text:style-name="P2">hineingedrängt, wenn man sich ihm ohne weiteres überließe. Deshalb</text:p>
      <text:p text:style-name="P2">braucht man einen Führer, der einem beim Eintritt sagt, wie die Dinge</text:p>
      <text:p text:style-name="P2">zusammenhängen und wie man sich da zurechtfindet. Darauf gründet</text:p>
      <text:p text:style-name="P2">sich die Notwendigkeit, daß man sich streng auf den Guru verläßt.</text:p>
      <text:p text:style-name="P2">Nach dieser Richtung unterscheidet man drei verschiedene</text:p>
      <text:p text:style-name="P2">Entwickelungen:</text:p>
      <text:p text:style-name="P2">Die orientalische, die man auch die Yoga-Entwickelung nennt, ist</text:p>
      <text:p text:style-name="P2">eine solche, in der ein einzelner, auf dem physischen Plan lebender</text:p>
      <text:p text:style-name="P2">eingeweihter Mensch der Führer, der Guru eines andern ist und dieser</text:p>
      <text:p text:style-name="P2">sich vollständig und auch in allen Einzelheiten auf den Guru verläßt.</text:p>
      <text:p text:style-name="P2">Das erreicht man am besten, wenn man für die Zeit der Entwickelung</text:p>
      <text:p text:style-name="P2">sein eigenes Selbst ganz ausschaltet und es dem Guru hingibt. Der</text:p>
      <text:p text:style-name="P2">Guru muß sogar Rat erteilen bei der Initiative des Handelns. Für ein</text:p>
      <text:p text:style-name="P2">solches restloses Aufgehen des eigenen Selbstes ist die indische Natur</text:p>
      <text:p text:style-name="P2">geeignet; die europäische Kultur läßt eine derartige Hingabe gar nicht</text:p>
      <text:p text:style-name="P2">zu.</text:p>
      <text:p text:style-name="P2">Die christliche Entwickelung setzt an Stelle des einzelnen Guru den</text:p>
      <text:p text:style-name="P2">einen großen Führer der Menschheit, den Christus Jesus selbst. Das</text:p>
      <text:p text:style-name="P2">Gefühl der Zusammengehörigkeit zu diesem Christus Jesus, das</text:p>
      <text:p text:style-name="P3"/>
      <text:p text:style-name="P1">Einssein mit ihm, kann die Hingabe an einen einzelnen Guru ersetzen.</text:p>
      <text:p text:style-name="P2">Aber man muß durch einen irdischen Lehrer erst zu ihm hingeführt</text:p>
      <text:p text:style-name="P2">werden. Auch da ist man in gewisser Weise abhängig von dem Lehrer,</text:p>
      <text:p text:style-name="P2">dem Guru auf dem physischen Plane.</text:p>
      <text:p text:style-name="P2">Am unabhängigsten ist man bei der rosenkreuzerischen Schulung.</text:p>
      <text:p text:style-name="P2">Der Guru ist da nicht mehr der Führer, er ist der Ratgeber. Er ist</text:p>
      <text:p text:style-name="P2">derjenige, der einem Anweisungen gibt, was man innerlich tun soll.</text:p>
      <text:p text:style-name="P2">Zugleich sorgt er auch dafür, daß parallel mit der okkulten Schulung</text:p>
      <text:p text:style-name="P2">eine entschiedene Schulung des Denkens geht, ohne die man eine</text:p>
      <text:p text:style-name="P2">solche okkulte Schulung nicht durchmachen kann. Das kommt daher,</text:p>
      <text:p text:style-name="P2">daß das Denken eine Eigenschaft hat, die die anderen Dinge nicht</text:p>
      <text:p text:style-name="P2">haben. Sind wir zum Beispiel auf dem physischen Plane, dann nehmen</text:p>
      <text:p text:style-name="P2">wir mit den physischen Sinnen wahr, was sich auf dem physischen</text:p>
      <text:p text:style-name="P2">Plane befindet, nichts anderes. Auf dem Astralplan gelten die astralen</text:p>
      <text:p text:style-name="P2">Wahrnehmungen, und das devachanische Hören gilt nur im Devachan;</text:p>
      <text:p text:style-name="P2">kurz, jeder Plan hat seine eigenen Wahrnehmungen. Eines aber zieht</text:p>
      <text:p text:style-name="P2">sich durch alle Welten hindurch, und das ist das logische Denken. Die</text:p>
      <text:p text:style-name="P2">Logik ist dieselbe auf allen drei Planen. So kann man auf dem</text:p>
      <text:p text:style-name="P2">physischen Plane etwas lernen, was auch für die höheren Plane</text:p>
      <text:p text:style-name="P2">Gültigkeit hat, und diese Methode beobachtet die rosenkreuzerische</text:p>
      <text:p text:style-name="P2">Entwickelung, indem sie auf dem physischen Plan das Denken</text:p>
      <text:p text:style-name="P2">vorzugsweise schult mit den Mitteln des physischen Planes. Ein</text:p>
      <text:p text:style-name="P2">eindringliches Denken wird schon ausgebildet durch das Lernen</text:p>
      <text:p text:style-name="P2">theosophischer Wahrheiten oder auch durch direkte Denkübungen.</text:p>
      <text:p text:style-name="P2">Will man den Intellekt noch mehr schulen, dann kann man Bücher</text:p>
      <text:p text:style-name="P2">studieren, wie «Die Philosophie der Freiheit», «Wahrheit und</text:p>
      <text:p text:style-name="P2">Wissenschaft», die mit Absicht so geschrieben sind, daß ein durch sie</text:p>
      <text:p text:style-name="P2">geschultes Denken sich absolut sicher auf den höchsten Planen</text:p>
      <text:p text:style-name="P2">bewegen kann. Es könnte sogar jemand, der diese Schriften studiert</text:p>
      <text:p text:style-name="P2">und gar nichts von Theosophie wüßte, sich dadurch in den höheren</text:p>
      <text:p text:style-name="P2">Welten orientieren. Aber wie gesagt, auch die theosophischen Lehren</text:p>
      <text:p text:style-name="P2">wirken in derselben Weise. Das ist das System der</text:p>
      <text:p text:style-name="P2">Rosenkreuzerschulung. Im eigenen scharfen Denken hat man den</text:p>
      <text:p text:style-name="P2">wahrsten inneren Führer. Da ist dann der Guru nur noch der Freund</text:p>
      <text:p text:style-name="P2">des Schülers, der Ratschläge gibt, denn den besten Guru</text:p>
      <text:p text:style-name="P3"/>
      <text:p text:style-name="P1">erzieht man in sich selbst in der eigenen Vernunft. Man braucht</text:p>
      <text:p text:style-name="P2">natürlich den Guru auch hier, weil er die Ratschläge geben muß, wie</text:p>
      <text:p text:style-name="P2">man selbst zur freien Entwicklung kommt.</text:p>
      <text:p text:style-name="P2">In der europäischen Bevölkerung ist der christliche Weg der</text:p>
      <text:p text:style-name="P2">geeignete für diejenigen, die mehr das Gefühl ausgebildet haben.</text:p>
      <text:p text:style-name="P2">Diejenigen, die sich von der Kirche mehr oder weniger losgesagt haben,</text:p>
      <text:p text:style-name="P2">die mehr auf dem Boden der Wissenschaft stehen und wegen der</text:p>
      <text:p text:style-name="P2">Wissenschaft in Zweifel gekommen sind, gehen am besten den</text:p>
      <text:p text:style-name="P2">rosen-kreuzerischen Weg.</text:p>
      <text:p text:style-name="P3"/>
      <text:p text:style-name="P1">DREIZEHNTER VORTRAG Stuttgart,</text:p>
      <text:p text:style-name="P2">3. September 1906</text:p>
      <text:p text:style-name="P3"/>
      <text:p text:style-name="P2">Gestern haben wir damit geschlossen, daß wir die drei Methoden der</text:p>
      <text:p text:style-name="P2">okkulten Entwickelung in ihren wesentlichen Zügen skizzierten: die</text:p>
      <text:p text:style-name="P2">orientalische, die christliche und die sogenannte rosenkreu-zerische</text:p>
      <text:p text:style-name="P2">Schulung. Heute nun wollen wir damit beginnen, etwas näher auf die</text:p>
      <text:p text:style-name="P2">Einzelheiten einzugehen, die das Charakteristische jedes dieser drei</text:p>
      <text:p text:style-name="P2">Wege ausmachen.</text:p>
      <text:p text:style-name="P2">Vorher jedoch möchte ich noch bemerken, daß in keiner okkulten</text:p>
      <text:p text:style-name="P2">Schule die Sache so aufzufassen ist, als ob das, was gesagt und</text:p>
      <text:p text:style-name="P2">gefordert wird, irgendwie als ein sittliches Gebot für die ganze</text:p>
      <text:p text:style-name="P2">Menschheit gelten könnte. Das ist durchaus nicht der Fall; nur für</text:p>
      <text:p text:style-name="P2">denjenigen, der sich wirklich einer solchen okkulten Entwickelung</text:p>
      <text:p text:style-name="P2">widmen will, gelten diese Forderungen. Man kann beispielsweise ein</text:p>
      <text:p text:style-name="P2">sehr guter Christ sein und das, was die christliche Religion für den</text:p>
      <text:p text:style-name="P2">Laien empfiehlt, ganz erfüllen, ohne eine christliche okkulte Schulung</text:p>
      <text:p text:style-name="P2">durchzumachen. Wenn zum Beispiel jemand sagt: Man kann doch</text:p>
      <text:p text:style-name="P2">auch ohne okkulte Schulung ein guter Mensch sein und zu einer Art</text:p>
      <text:p text:style-name="P2">höherem Leben kommen -, so ist dagegen nichts einzuwenden; das ist</text:p>
      <text:p text:style-name="P2">selbstverständlich.</text:p>
      <text:p text:style-name="P2">Ich sagte Ihnen schon, daß innerhalb der orientalischen Schulung</text:p>
      <text:p text:style-name="P2">eine strenge Unterwerfung unter den Guru stattfindet. Ich will Ihnen</text:p>
      <text:p text:style-name="P2">nun die Art der Anweisung, die der Lehrer innerhalb einer</text:p>
      <text:p text:style-name="P2">orientalischen Schulung gibt, angeben. Man kann begreiflicherweise</text:p>
      <text:p text:style-name="P2">öffentlich keine Anweisungen geben, sondern nur den Weg</text:p>
      <text:p text:style-name="P2">charakterisieren. Diejenigen Dinge, die als Anweisungen von dem</text:p>
      <text:p text:style-name="P2">Lehrer gegeben werden, kann man in acht Gruppen einteilen:</text:p>
      <text:p text:style-name="P3">1.</text:p>
      <text:p text:style-name="P3">2.</text:p>
      <text:p text:style-name="P3">3.</text:p>
      <text:p text:style-name="P3">4.</text:p>
      <text:p text:style-name="P3"/>
      <text:p text:style-name="P2">Yama</text:p>
      <text:p text:style-name="P2">Niyama</text:p>
      <text:p text:style-name="P2">Asanam</text:p>
      <text:p text:style-name="P2">Pranayama</text:p>
      <text:p text:style-name="P3"/>
      <text:p text:style-name="P2">5. Pratyahara</text:p>
      <text:p text:style-name="P2">6. Dharana</text:p>
      <text:p text:style-name="P2">7. Dhyanam</text:p>
      <text:p text:style-name="P2">8. Samadhi</text:p>
      <text:p text:style-name="P3"/>
      <text:p text:style-name="P1">1. Yama schließt alles ein, was wir die Unterlassungen nennen,</text:p>
      <text:p text:style-name="P2">welche dem obliegen, der eine Yoga-Schulung durchmachen will; und</text:p>
      <text:p text:style-name="P2">das wird näher ausgedrückt in den Geboten: «Nicht lügen -Nicht töten Nicht stehlen - Nicht ausschweifen - Nicht begehren.»</text:p>
      <text:p text:style-name="P2">Die Forderung «Nicht töten» ist eine sehr strenge und bezieht sich</text:p>
      <text:p text:style-name="P2">auf alle Wesen. Kein lebendes Wesen darf getötet oder auch nur</text:p>
      <text:p text:style-name="P2">beeinträchtigt werden, und je strenger dies befolgt wird, desto weiter</text:p>
      <text:p text:style-name="P2">führt es. Etwas anderes ist es, ob man dies auch in unserer Kultur</text:p>
      <text:p text:style-name="P2">durchführen kann. Jedes Töten, auch das einer Wanze, beeinträchtigt</text:p>
      <text:p text:style-name="P2">die okkulte Entwickelung. Ob es einer aber doch tun muß, das ist eine</text:p>
      <text:p text:style-name="P2">andere Frage.</text:p>
      <text:p text:style-name="P2">«Nicht lügen» ist eine Forderung, die Ihnen schon verständlicher</text:p>
      <text:p text:style-name="P2">sein wird aus dem, was ich Ihnen über den Astralplan gesagt habe. Auf</text:p>
      <text:p text:style-name="P2">dem Astralplan ist lügen dasselbe wie töten, ist jede Lüge ein Mord;</text:p>
      <text:p text:style-name="P2">also fällt es eigentlich in dasselbe Kapitel wie töten.</text:p>
      <text:p text:style-name="P2">«Nicht stehlen», auch das muß im strengsten Sinne durchgeführt</text:p>
      <text:p text:style-name="P2">werden. Der Europäer wird sagen: Wir stehlen nicht. - Aber der</text:p>
      <text:p text:style-name="P2">orientalische Yogi versteht die Sache nicht so einfach. In den Gebieten,</text:p>
      <text:p text:style-name="P2">wo zuerst diese Übungen ausgebreitet worden sind von den großen</text:p>
      <text:p text:style-name="P2">Lehrern der Menschheit, waren die Verhältnisse viel einfacher; da</text:p>
      <text:p text:style-name="P2">konnte man den Begriff des Stehlens leicht feststellen. Aber ein</text:p>
      <text:p text:style-name="P2">Yoga-Lehrer wird Ihnen nicht zugeben, daß ein Europäer nicht stiehlt,</text:p>
      <text:p text:style-name="P2">er nimmt das sehr streng. Wenn ich mir zum Beispiel die Arbeitskraft</text:p>
      <text:p text:style-name="P2">eines anderen aneigne, wenn ich mir einen Vorteil verschaffe, der wohl</text:p>
      <text:p text:style-name="P2">gesetzlich erlaubt ist, der aber eine Ausbeutung eines anderen bedeutet,</text:p>
      <text:p text:style-name="P2">so bezeichnet der Yoga-Lehrer das als Stehlen. Bei uns liegen die</text:p>
      <text:p text:style-name="P2">Dinge in unseren sozialen Verhältnissen so kompliziert, daß viele</text:p>
      <text:p text:style-name="P2">gegen dies Verbot verstoßen, ohne das allergeringste Bewußtsein</text:p>
      <text:p text:style-name="P2">davon zu haben. Denken Sie, Sie haben ein Vermögen und Sie</text:p>
      <text:p text:style-name="P2">hinterlegen das in einer Bank. Sie tun nichts damit, beuten niemanden</text:p>
      <text:p text:style-name="P2">aus. Nun aber geht der Bankier hin, treibt Spekulationen und beutet so</text:p>
      <text:p text:style-name="P2">andere Menschen mit Ihrem Gelde aus. Auch da sind Sie im okkulten</text:p>
      <text:p text:style-name="P2">Sinne verantwortlich, es belastet Ihr Karma. Sie sehen daraus, daß</text:p>
      <text:p text:style-name="P2">dieses Gebot bei einer okkulten Entwickelung ein tiefes Studium</text:p>
      <text:p text:style-name="P2">erfordert.</text:p>
      <text:p text:style-name="P3"/>
      <text:p text:style-name="P1">Ebenso kompliziert stellen sich die Verhältnisse beim «Nicht</text:p>
      <text:p text:style-name="P2">ausschweifen». Ein Rentner zum Beispiel, dessen Kapital durch eine</text:p>
      <text:p text:style-name="P2">Bank ohne sein Wissen in Schnapsbrennereien angelegt ist, macht sich</text:p>
      <text:p text:style-name="P2">ebenso schuldig wie ein Fabrikant, der Spirituosen verfertigt. Das</text:p>
      <text:p text:style-name="P2">Nichtwissen ändert nichts am Karma. Es gibt nur eines, was eine</text:p>
      <text:p text:style-name="P2">gerade Richtung geben kann bei diesen Unterlassungen, das ist: nach</text:p>
      <text:p text:style-name="P2">Bedürfnislosigkeit streben. In demselben Maße, wie man nach</text:p>
      <text:p text:style-name="P2">Bedürfnislosigkeit strebt, kann man nie jemand anderen schädigen.</text:p>
      <text:p text:style-name="P2">Besonders schwer ist das «Nichts begehren» durchzuführen. Es</text:p>
      <text:p text:style-name="P2">bedeutet, nach voller Bedürfnislosigkeit zu streben, mit keiner</text:p>
      <text:p text:style-name="P2">Begierde an etwas in der Welt heranzutreten, sondern nur das zu tun,</text:p>
      <text:p text:style-name="P2">was die Außenwelt von uns fordert. Ja, ich muß selbst mein</text:p>
      <text:p text:style-name="P2">Wohlgefühl unterdrücken, wenn ich jemand eine Wohltat erweise;</text:p>
      <text:p text:style-name="P2">nicht dieses Gefühl, sondern der Anblick des Leidenden muß mich</text:p>
      <text:p text:style-name="P2">bewegen, zu helfen. Auch sonst, wenn ich zum Beispiel selbst eine</text:p>
      <text:p text:style-name="P2">Aufwendung machen muß, darf ich nicht denken: Ich will, ich</text:p>
      <text:p text:style-name="P2">wünsche, ich begehre das, sondern ich muß mir sagen: Das brauchst du</text:p>
      <text:p text:style-name="P2">zur Unterhaltung deines Leibes oder für die Bedürfnisse deines Geistes,</text:p>
      <text:p text:style-name="P2">das braucht auch jeder andere; du begehrst es nicht, sondern du denkst</text:p>
      <text:p text:style-name="P2">nur nach, wie du am besten durch die Welt kommst. - Innerhalb der</text:p>
      <text:p text:style-name="P2">Yoga-Lehre wird der Begriff Yama, wie gesagt, außerordentlich streng</text:p>
      <text:p text:style-name="P2">gefaßt und kann nicht ohne weiteres nach Europa verpflanzt werden.</text:p>
      <text:p text:style-name="P2">2. Niyama. Das bedeutet etwa die Einhaltung religiöser Gebräuche.</text:p>
      <text:p text:style-name="P2">In Indien, wo diese Regeln hauptsächlich angewendet werden, ist eine</text:p>
      <text:p text:style-name="P2">Frage gelöst, die der europäischen Kultur viele Schwierigkeiten</text:p>
      <text:p text:style-name="P2">bereitet. Man sagt leicht: Ich bin über die Dogmen hinaus, ich halte</text:p>
      <text:p text:style-name="P2">mich nur an die innere Wahrheit und gebe nichts auf äußerliche</text:p>
      <text:p text:style-name="P2">Formen. - Je mehr er über religiöse Gebräuche hinauskommen kann,</text:p>
      <text:p text:style-name="P2">desto erhabener dünkt sich der Europäer. Der Hindu denkt</text:p>
      <text:p text:style-name="P2">entgegengesetzt und hält fest an den Ritualien seiner Religion;</text:p>
      <text:p text:style-name="P2">niemand darf daran rühren. Welche Meinung aber man sich darüber</text:p>
      <text:p text:style-name="P2">bildet, das steht in der Hindureligion jedem ganz frei. Es bestehen</text:p>
      <text:p text:style-name="P2">uralte heilige Riten, die etwas sehr Tiefes bedeuten. Ein Ungebildeter</text:p>
      <text:p text:style-name="P2">wird sich davon eine sehr elementare Vorstellung machen, ein</text:p>
      <text:p text:style-name="P3"/>
      <text:p text:style-name="P1">Mensch mit größerer Bildung macht sich eine andere, bessere</text:p>
      <text:p text:style-name="P2">Vorstellung, aber keiner wird sagen, daß die Vorstellung des andern</text:p>
      <text:p text:style-name="P2">falsch sei. Der Weise befolgt denselben Brauch wie der weniger</text:p>
      <text:p text:style-name="P2">Gebildete. Dogmen gibt es nicht, aber Riten. Auf diese Weise können</text:p>
      <text:p text:style-name="P2">die tief-religiösen Bräuche vom Weisen und vom Unweisen befolgt</text:p>
      <text:p text:style-name="P2">werden, beide können sich im Ritus vereinigen. So sind die Riten ein</text:p>
      <text:p text:style-name="P2">Bindemittel für die Bevölkerung; niemand wird in seiner Meinung</text:p>
      <text:p text:style-name="P2">beengt dadurch, daß er sich in ein strenges Ritual einfügt.</text:p>
      <text:p text:style-name="P2">Die christliche Kirche hat das entgegengesetzte Prinzip verfolgt;</text:p>
      <text:p text:style-name="P2">nicht Bräuche, sondern Meinungen hat man den Leuten aufgenötigt,</text:p>
      <text:p text:style-name="P2">und die Folge ist, daß in der neueren Zeit die Formlosigkeit in unserem</text:p>
      <text:p text:style-name="P2">sozialen Zusammenleben Gesetz geworden ist. Da beginnt das</text:p>
      <text:p text:style-name="P2">vollständige Außer-acht-Lassen aller Bräuche, die die Menschen</text:p>
      <text:p text:style-name="P2">verbinden würden; alle Formen, die sinnbildlich höhere Wahrheiten</text:p>
      <text:p text:style-name="P2">ausdrücken, werden allmählich abgeschafft. Das ist ein großer Schaden</text:p>
      <text:p text:style-name="P2">für die gesamte Entwickelung des Menschen, hauptsächlich für die</text:p>
      <text:p text:style-name="P2">okkulte Entwickelung im orientalischen Sinne.</text:p>
      <text:p text:style-name="P2">Viele glauben heute in der europäischen Bevölkerung, über</text:p>
      <text:p text:style-name="P2">Dogmen hinaus zu sein, aber gerade die Freidenker und Materialisten</text:p>
      <text:p text:style-name="P2">sind die ärgsten Dogmenfanatiker. Das materialistische Dogma ist</text:p>
      <text:p text:style-name="P2">noch viel drückender als jedes andere. Die Unfehlbarkeit des Papstes</text:p>
      <text:p text:style-name="P2">gilt für viele nicht mehr, wohl aber die Unfehlbarkeit des</text:p>
      <text:p text:style-name="P2">Universitätsprofessors. Auch der Liberalste ist, trotz der gegenteiligen</text:p>
      <text:p text:style-name="P2">Behauptungen, den Dogmen des Materialismus unterworfen. Welche</text:p>
      <text:p text:style-name="P2">Dogmen lasten zum Beispiel auf dem Juristen, Mediziner und so</text:p>
      <text:p text:style-name="P2">weiter. Jeder Universitätsprofessor lehrt sein Dogma. Oder auch: Wie</text:p>
      <text:p text:style-name="P2">schwer lastet auf einem das Dogma der Unfehlbarkeit der öffentlichen</text:p>
      <text:p text:style-name="P2">Meinung, der Tageszeitung! Der orientalische Yoga-Lehrer fordert,</text:p>
      <text:p text:style-name="P2">nicht herauszutreten aus den Formen, die ein Bindeglied sind für</text:p>
      <text:p text:style-name="P2">Weise und Unweise, denn diese uralten heiligen Formen sind die</text:p>
      <text:p text:style-name="P2">Bilder der höchsten Wahrheiten. Ohne Formen gibt es keine Kultur; es</text:p>
      <text:p text:style-name="P2">ist eine Täuschung, wenn man das Gegenteil glaubt. Nehmen wir zum</text:p>
      <text:p text:style-name="P2">Beispiel an, es gründe jemand eine Kolonie, ganz formlos, ohne</text:p>
      <text:p text:style-name="P2">Gesetze, ohne Riten und religiöse Gebräuche. Für den, der die Dinge</text:p>
      <text:p text:style-name="P2">durchschaut, ist es klar, daß eine solche Kolonie</text:p>
      <text:p text:style-name="P3"/>
      <text:p text:style-name="P1">eine Zeitlang ganz gut bestehen kann, weil die Leute noch nach den</text:p>
      <text:p text:style-name="P2">alten Formen leben, die sie mitgebracht haben. Aber sobald sie diese</text:p>
      <text:p text:style-name="P2">verlieren, geht die Kolonie zugrunde, denn ohne Formen kann auf die</text:p>
      <text:p text:style-name="P2">Dauer keine solche Kolonie bestehen. Alle Kultur muß aus der Form</text:p>
      <text:p text:style-name="P2">herausgeboren werden. Das Innere muß äußerlich durch Formen</text:p>
      <text:p text:style-name="P2">ausgedrückt werden. Die moderne Kultur hat die Formen verloren; sie</text:p>
      <text:p text:style-name="P2">muß sie wieder gewinnen. Sie muß wieder lernen, auch äußerlich</text:p>
      <text:p text:style-name="P2">auszudrücken, was im Innern der Seele lebt. Die Form bedingt auf die</text:p>
      <text:p text:style-name="P2">Dauer das menschliche Zusammenleben. Das wußten die alten Weisen,</text:p>
      <text:p text:style-name="P2">und deswegen hielten sie fest an der Ausübung religiöser Bräuche,</text:p>
      <text:p text:style-name="P2">3. Asanam bedeutet das Einnehmen einer gewissen Körperstellung</text:p>
      <text:p text:style-name="P2">bei der Meditation. Das ist für den Orientalen viel wichtiger als für den</text:p>
      <text:p text:style-name="P2">Europäer, weil der Körper des Europäers für gewisse feine</text:p>
      <text:p text:style-name="P2">Strömungen nicht mehr so sensitiv ist. Der orientalische Leib ist noch</text:p>
      <text:p text:style-name="P2">feiner, er empfindet leicht Strömungen, die von Ost nach West, von</text:p>
      <text:p text:style-name="P2">Nord nach Süd und aus der Höhe in die Tiefe gehen; denn im Weltall</text:p>
      <text:p text:style-name="P2">fluten geistige Ströme. Aus diesem Grunde wurden die Kirchen zum</text:p>
      <text:p text:style-name="P2">Beispiel in einer bestimmten Richtung gebaut. Deshalb läßt der</text:p>
      <text:p text:style-name="P2">Yoga-Lehrer den Yogi eine bestimmte Stellung einnehmen; der</text:p>
      <text:p text:style-name="P2">Schüler muß die Hände und Füße in einer bestimmten Stellung haben,</text:p>
      <text:p text:style-name="P2">damit die Ströme in geregelter Weise durch den Körper hindurchgehen</text:p>
      <text:p text:style-name="P2">können. Würde der Hindu seinen Körper nicht in diese Harmonie</text:p>
      <text:p text:style-name="P2">einfügen, so würde er die Früchte seiner Meditation völlig aufs Spiel</text:p>
      <text:p text:style-name="P2">setzen.</text:p>
      <text:p text:style-name="P2">4. Pranayama ist das Atmen, das Yoga-Atmen. Das ist ein sehr</text:p>
      <text:p text:style-name="P2">wesentlicher und ausführlicher Bestandteil der orientalischen</text:p>
      <text:p text:style-name="P2">Yoga-Schulung. Es kommt fast gar nicht in Betracht bei der</text:p>
      <text:p text:style-name="P2">christlichen Schulung, hingegen wieder mehr bei der</text:p>
      <text:p text:style-name="P2">Rosenkreuzer-Schulung.</text:p>
      <text:p text:style-name="P2">Was bedeutet das Atmen für die okkulte Entwickelung? Die</text:p>
      <text:p text:style-name="P2">Bedeutung des Atmens liegt schon in dem «Nicht töten», «Nicht das</text:p>
      <text:p text:style-name="P2">Leben beeinträchtigen». Der okkulte Lehrer sagt: Du tötest</text:p>
      <text:p text:style-name="P2">fortwährend langsam deine Umgebung durch das Atmen. - Wieso?</text:p>
      <text:p text:style-name="P2">Wir ziehen den Atem ein, halten ihn an, versorgen unser Blut mit</text:p>
      <text:p text:style-name="P2">Sauerstoff und stoßen den Atem dann wieder aus. Was geschieht</text:p>
      <text:p text:style-name="P2">dabei?</text:p>
      <text:p text:style-name="P3"/>
      <text:p text:style-name="P1">Wir atmen die mit Sauerstoff erfüllte Luft ein, verbinden sie in uns mit</text:p>
      <text:p text:style-name="P2">Kohlenstoff und atmen Kohlensäure aus; darin aber kann kein Mensch</text:p>
      <text:p text:style-name="P2">oder Tier leben. Sauerstoff atmen wir ein, Kohlensäure, den Giftstoff,</text:p>
      <text:p text:style-name="P2">atmen wir aus; wir töten also mit jedem Atemzug fortwährend andere</text:p>
      <text:p text:style-name="P2">Wesen. Stückweise töten wir unsere ganze Umgebung. Wir atmen</text:p>
      <text:p text:style-name="P2">Lebensluft ein und atmen Luft aus, die wir selbst nicht mehr brauchen</text:p>
      <text:p text:style-name="P2">können. Der okkulte Lehrer ist darauf bedacht, das zu ändern. Wenn es</text:p>
      <text:p text:style-name="P2">nur auf die Menschen und auf die Tiere ankäme, so wäre bald aller</text:p>
      <text:p text:style-name="P2">Sauerstoff aufgebraucht und alles Lebendige ausgestorben. Daß wir die</text:p>
      <text:p text:style-name="P2">Erde nicht zugrunde richten, das verdanken wir den Pflanzen, denn</text:p>
      <text:p text:style-name="P2">diese machen genau den entgegengesetzten Prozeß durch. Sie</text:p>
      <text:p text:style-name="P2">assimilieren die Kohlensäure, trennen den Kohlenstoff vom Sauerstoff</text:p>
      <text:p text:style-name="P2">und bauen aus dem ersteren ihren Körper auf. Den Sauerstoff geben sie</text:p>
      <text:p text:style-name="P2">wieder frei, und diesen atmen Mensch und Tier ein. So erneuern die</text:p>
      <text:p text:style-name="P2">Pflanzen die Lebens-luft; alles Leben würde ohne sie schon längst</text:p>
      <text:p text:style-name="P2">vernichtet sein. Ihnen verdanken wir unser Leben. So ergänzen sich</text:p>
      <text:p text:style-name="P2">also Pflanze, Tier und Mensch gegenseitig.</text:p>
      <text:p text:style-name="P2">Dieser Prozeß wird aber in der Zukunft anders werden, und da</text:p>
      <text:p text:style-name="P2">derjenige, der in okkulter Entwickelung begriffen ist, mit dem beginnt,</text:p>
      <text:p text:style-name="P2">was die anderen einmal in der Zukunft durchmachen werden, so muß er</text:p>
      <text:p text:style-name="P2">sich entwöhnen, durch den Atem zu töten. Das ist Pra-nayama, die</text:p>
      <text:p text:style-name="P2">Wissenschaft des Atmens. Unser modernes materialistisches Zeitalter</text:p>
      <text:p text:style-name="P2">braucht immer offene Fenster und stellt frische Luft als Heilmittel in</text:p>
      <text:p text:style-name="P2">die erste Reihe. Beim indischen Yogi ist das Gegenteil der Fall. Er</text:p>
      <text:p text:style-name="P2">schließt sich in eine Höhle ein und atmet so viel als immer möglich</text:p>
      <text:p text:style-name="P2">seine eigene Luft. Der Yogi hat die Kunst gelernt, die Luft so wenig</text:p>
      <text:p text:style-name="P2">wie möglich zu verpesten, weil er gelernt hat, die Luft auszunutzen.</text:p>
      <text:p text:style-name="P2">Wie macht er das? Dieses Geheimnis war in den europäischen</text:p>
      <text:p text:style-name="P2">Geheimschulen immer bekannt, man nannte es das Erreichen des</text:p>
      <text:p text:style-name="P2">Steins der Weisen oder des Steins der Philosophen. Wenn man den</text:p>
      <text:p text:style-name="P2">Stein der Weisen finden will, muß man das Geheimnis des Atmens</text:p>
      <text:p text:style-name="P2">finden.</text:p>
      <text:p text:style-name="P2">Um die Wende des 18. zum 19. Jahrhundert sickerte manches</text:p>
      <text:p text:style-name="P2">davon durch. Da wurde viel von dem Stein der Weisen in öffentlichen</text:p>
      <text:p text:style-name="P3"/>
      <text:p text:style-name="P1">Schriften geschrieben, aber man merkt, daß die Verfasser selbst nicht viel</text:p>
      <text:p text:style-name="P2">davon verstanden, wenn auch alles aus richtiger Quelle stammte. In einer</text:p>
      <text:p text:style-name="P2">Thüringer Staatszeitung erschien im Jahre 1796 ein Artikel über den Stein</text:p>
      <text:p text:style-name="P2">der Weisen, in dem unter anderm folgendes gesagt wurde: Der Stein der</text:p>
      <text:p text:style-name="P2">Weisen ist etwas, das man nur kennen muß, denn gesehen hat es jeder</text:p>
      <text:p text:style-name="P2">Mensch. Es ist etwas, was alle Menschen eine gewisse Zeit hindurch fast</text:p>
      <text:p text:style-name="P2">jeden Tag in die Hand nehmen, was man überall finden kann, nur wissen</text:p>
      <text:p text:style-name="P2">die Menschen nicht, daß es der Stein der Weisen ist. - Das ist eine</text:p>
      <text:p text:style-name="P2">geheimnisvolle Andeutung: Überall soll der Stein der Weisen zu finden sein.</text:p>
      <text:p text:style-name="P2">Aber diese sonderbare Ausdrucksweise ist wörtlich wahr.</text:p>
      <text:p text:style-name="P2">Die Sache ist nämlich so: Wenn die Pflanze ihren Leib bildet, nimmt sie</text:p>
      <text:p text:style-name="P2">die Kohlensäure auf und behält den Kohlenstoff zurück, aus dem sie sich</text:p>
      <text:p text:style-name="P2">ihren Körper aufbaut. Mensch und Tier essen nun die Pflanze, nehmen</text:p>
      <text:p text:style-name="P2">dadurch den Kohlenstoff in sich wieder auf und geben ihn im Atem als</text:p>
      <text:p text:style-name="P2">Kohlensäure wieder ab. So besteht ein Kreislauf des Kohlenstoffes. In der</text:p>
      <text:p text:style-name="P2">Zukunft wird es anders sein. Da wird der Mensch lernen, sein Selbst immer</text:p>
      <text:p text:style-name="P2">mehr zu erweitern und das, was er jetzt der Pflanze überläßt, das wird er</text:p>
      <text:p text:style-name="P2">selbst einmal zustande bringen. Wie der Mensch durch das Mineral- und</text:p>
      <text:p text:style-name="P2">Pflanzenreich hindurchgeschritten ist, so schreitet er auch wiederum zurück.</text:p>
      <text:p text:style-name="P2">Er selbst wird Pflanze, nimmt das Pflanzendasein in sich auf und wird den</text:p>
      <text:p text:style-name="P2">ganzen Prozeß in sich selbst durchmachen: Er wird den Kohlenstoff in sich</text:p>
      <text:p text:style-name="P2">behalten und bewußt damit seinen Körper aufbauen, wie es heute die</text:p>
      <text:p text:style-name="P2">Pflanze unbewußt tut. Den notwendigen Sauerstoff bereitet er dann sich</text:p>
      <text:p text:style-name="P2">selbst in seinen Organen, verbindet ihn mit dem Kohlenstoff zur</text:p>
      <text:p text:style-name="P2">Kohlensäure und lagert dann in sich selbst den Kohlenstoff wieder ab.</text:p>
      <text:p text:style-name="P2">Damit kann er also an seinem körperlichen Gerüst selbst fortbauen. Das ist</text:p>
      <text:p text:style-name="P2">eine große perspektivische Idee der Zukunft. Dann tötet er nichts anderes</text:p>
      <text:p text:style-name="P2">mehr.</text:p>
      <text:p text:style-name="P2">Nun ist bekanntlich Kohlenstoff und Diamant derselbe Stoff. Diamant</text:p>
      <text:p text:style-name="P2">ist kristallisierter, durchsichtiger Kohlenstoff. Also brauchen Sie nicht zu</text:p>
      <text:p text:style-name="P2">denken, daß der Mensch später als Schwarzer herumlaufen wird, sondern</text:p>
      <text:p text:style-name="P2">sein Leib wird aus durchsichtigem, und zwar weichem Kohlenstoff</text:p>
      <text:p text:style-name="P2">bestehen. Dann hat er den Stein der Wei-</text:p>
      <text:p text:style-name="P3"/>
      <text:p text:style-name="P1">sen gefunden. Er verwandelt seinen eigenen Leib in den Stein der</text:p>
      <text:p text:style-name="P2">Weisen.</text:p>
      <text:p text:style-name="P2">Diesen Prozeß muß derjenige, der sich okkult entwickelt, so viel als</text:p>
      <text:p text:style-name="P2">möglich vorausnehmen, das heißt, er muß seinem Atem die Fähigkeit</text:p>
      <text:p text:style-name="P2">zu töten nehmen. Er muß ihn so gestalten, daß die ausgeatmete Luft</text:p>
      <text:p text:style-name="P2">wieder brauchbar wird, so daß er sie immer wieder einatmen kann.</text:p>
      <text:p text:style-name="P2">Und wodurch geschieht das? Dadurch, daß man in den Atmungsprozeß</text:p>
      <text:p text:style-name="P2">Rhythmus hineinbringt. Dazu gibt der Lehrer Anweisung. Einatmen,</text:p>
      <text:p text:style-name="P2">Atemanhalten und Ausatmen, darin muß, wenn auch nur für kurze Zeit,</text:p>
      <text:p text:style-name="P2">Rhythmus liegen. Mit jedem rhythmisch ausgeatmeten Atemzug wird</text:p>
      <text:p text:style-name="P2">die Luft verbessert, ganz langsam, aber sicher. Man kann fragen: Was</text:p>
      <text:p text:style-name="P2">macht das aus? - Hier gilt der Satz: Steter Tropfen höhlt den Stein.</text:p>
      <text:p text:style-name="P2">Jeder Atemzug ist solch ein Tropfen. Der Chemiker kann das noch</text:p>
      <text:p text:style-name="P2">nicht nachweisen, weil seine Mittel zu grob sind, um die feinen Stoffe</text:p>
      <text:p text:style-name="P2">wahrzunehmen, aber der Okkultist weiß, daß dadurch in der Tat der</text:p>
      <text:p text:style-name="P2">Atem lebensfördernd wird und mehr Sauerstoff enthält als unter</text:p>
      <text:p text:style-name="P2">gewöhnlichen Umständen. Nun wird aber der Atem gleichzeitig noch</text:p>
      <text:p text:style-name="P2">durch etwas anderes rein gemacht, nämlich durch Meditieren. Auch</text:p>
      <text:p text:style-name="P2">dadurch wird, wenn auch nur äußerst wenig, dazu beigetragen, daß die</text:p>
      <text:p text:style-name="P2">Pflanzennatur wieder hereingenommen wird in die menschliche Natur,</text:p>
      <text:p text:style-name="P2">so daß der Mensch zu dem Nicht-Töten kommt.</text:p>
      <text:p text:style-name="P2">5. Pratyahara. Das nächste ist das Pratyahara; das bedeutet die</text:p>
      <text:p text:style-name="P2">Zügelung der Sinneswahrnehmung. Der Mensch, der im heutigen</text:p>
      <text:p text:style-name="P2">Sinne ein alltägliches Leben führt, empfängt bald da einen Eindruck,</text:p>
      <text:p text:style-name="P2">bald dort, und so immerfort; er läßt alles auf sich einwirken. Dem</text:p>
      <text:p text:style-name="P2">Schüler sagt nun der okkultistische Lehrer: Du mußt so und so viele</text:p>
      <text:p text:style-name="P2">Minuten lang einen Sinneseindruck festhalten und darfst nicht</text:p>
      <text:p text:style-name="P2">übergehen zu einem anderen als durch eigenen freien Willen.</text:p>
      <text:p text:style-name="P2">6. Wenn er das eine Weile durchgeführt hat, muß er dazu kommen</text:p>
      <text:p text:style-name="P2">können, gegen jeden äußeren Sinneseindruck taub und blind zu werden;</text:p>
      <text:p text:style-name="P2">er muß dazu kommen, überhaupt von jedem äußeren Sinneseindruck</text:p>
      <text:p text:style-name="P2">abzusehen und nur das festzuhalten, was als Vorstellung in den</text:p>
      <text:p text:style-name="P2">Gedanken zurückbleibt, nachdem der Sinneseindruck selbst beseitigt</text:p>
      <text:p text:style-name="P2">ist. Wenn man so nur in Vorstellungen lebt, sein Den-</text:p>
      <text:p text:style-name="P3"/>
      <text:p text:style-name="P1">ken streng kontrolliert und nur aus freiem Willen eine Vorstellung an</text:p>
      <text:p text:style-name="P2">die andere reiht, dann ist das der sechste Zustand: Dharana.</text:p>
      <text:p text:style-name="P2">7. Dhyanam. Nun gibt es Vorstellungen, von denen der Europäer</text:p>
      <text:p text:style-name="P2">nicht zugeben will, daß sie gar nicht von Sinneseindrücken herrühren,</text:p>
      <text:p text:style-name="P2">sondern daß der Mensch sie selbst bilden muß, zum Beispiel</text:p>
      <text:p text:style-name="P2">mathematische oder geometrische Vorstellungen. Ein Dreieck oder ein</text:p>
      <text:p text:style-name="P2">Kreis sind gedachte Vorstellungen. Das, was ich an die Tafel zeichne,</text:p>
      <text:p text:style-name="P2">sind doch nur zusammengesetzte Kreidepunkte. Nun gibt es eine Reihe</text:p>
      <text:p text:style-name="P2">von Vorstellungen, in denen der okkulte Schüler sich sehr üben muß.</text:p>
      <text:p text:style-name="P2">Das sind symbolische Zeichen, die bewußt mit irgendwelchen Dingen</text:p>
      <text:p text:style-name="P2">zusammenhängen, zum Beispiel das Hexagramm ol, ein Zeichen, das</text:p>
      <text:p text:style-name="P2">im Okkultismus erklärt wird; ebenso das Pentagramm ySg . Der</text:p>
      <text:p text:style-name="P2">Schüler hält seinen Geist scharf auf solche Dinge gerichtet, die es in</text:p>
      <text:p text:style-name="P2">der Sinnenwelt nicht gibt. Ebenso ist es mit einer anderen Vorstellung,</text:p>
      <text:p text:style-name="P2">zum Beispiel die Gattung «Löwe», die man auch nur denken kann.</text:p>
      <text:p text:style-name="P2">Auch auf solche Vorstellungen muß der Schüler seine</text:p>
      <text:p text:style-name="P2">Aufmerksamkeit richten. Schließlich gibt es auch moralische</text:p>
      <text:p text:style-name="P2">Vorstellungen, wie zum Beispiel in «Licht auf den Weg»: Bevor das</text:p>
      <text:p text:style-name="P2">Auge sehen kann, muß es der Tränen sich entwöhnen. -Das kann man</text:p>
      <text:p text:style-name="P2">auch nicht außen erleben, sondern nur in sich erfahren. Dieses</text:p>
      <text:p text:style-name="P2">Meditieren über Vorstellungen, die kein sinnliches Gegenstück haben,</text:p>
      <text:p text:style-name="P2">nennt man Dhyanam.</text:p>
      <text:p text:style-name="P2">8. Samadhi. Und nun kommt das Schwerste: Samadhi. Man</text:p>
      <text:p text:style-name="P2">vertieft sich lange, lange in eine Vorstellung, die kein sinnliches</text:p>
      <text:p text:style-name="P2">Gegenbild hat, man läßt den Geist gewissermaßen darin ruhen und</text:p>
      <text:p text:style-name="P2">füllt die Seele ganz damit aus. Dann läßt man diese Vorstellung fallen</text:p>
      <text:p text:style-name="P2">und hat dann nichts mehr im Bewußtsein, aber man darf nicht</text:p>
      <text:p text:style-name="P2">einschlafen, was beim gewöhnlichen Menschen sofort der Fall sein</text:p>
      <text:p text:style-name="P2">würde; man muß bewußt bleiben. In diesem Zustande fangen die</text:p>
      <text:p text:style-name="P2">Geheimnisse der höheren Welten an sich zu enthüllen. Man beschreibt</text:p>
      <text:p text:style-name="P2">diesen Zustand in folgender Weise: Es bleibt ein Denken, das keine</text:p>
      <text:p text:style-name="P2">Gedanken hat; man denkt, denn man ist bewußt, aber man hat keine</text:p>
      <text:p text:style-name="P2">Gedanken. Dadurch können die geistigen Mächte ihren Inhalt in dieses</text:p>
      <text:p text:style-name="P2">Denken einströmen lassen. Solange man es selbst ausfüllt, können sie</text:p>
      <text:p text:style-name="P2">nicht hinein. Je länger man im Bewußtsein die Tätigkeit</text:p>
      <text:p text:style-name="P3"/>
      <text:p text:style-name="P1">des Denkens ohne den Inhalt des Denkens festhält, desto mehr offenbart</text:p>
      <text:p text:style-name="P2">sich die übersinnliche Welt.</text:p>
      <text:p text:style-name="P2">Auf diesen acht Gebieten liegen die Anweisungen des Lehrers bei der</text:p>
      <text:p text:style-name="P2">orientalischen Yoga-Schulung.</text:p>
      <text:p text:style-name="P2">Nun werden wir noch, soweit es möglich ist, von der christlichen</text:p>
      <text:p text:style-name="P2">Schulung sprechen, und es wird sich zeigen, wie sie sich von der Schulung</text:p>
      <text:p text:style-name="P2">des Orients unterscheidet. Diese christliche Schulung kann erfolgen auf den</text:p>
      <text:p text:style-name="P2">Rat eines Lehrers hin, der weiß, was zu tun ist, und der immer bei jedem</text:p>
      <text:p text:style-name="P2">Schritt zurechtrücken kann, was verfehlt ist. Aber der große Guru ist der</text:p>
      <text:p text:style-name="P2">Christus Jesus selbst. Daher ist notwendig ein strenger Glaube an das</text:p>
      <text:p text:style-name="P2">wirkliche Vorhandensein und das wirkliche Gelebt-Haben des Christus</text:p>
      <text:p text:style-name="P2">Jesus. Ohne diesen Glauben ist ein Sich-Verbunden-Fühlen mit ihm</text:p>
      <text:p text:style-name="P2">unmöglich. Weiter ist zu begreifen, daß von diesem großen Guru ein</text:p>
      <text:p text:style-name="P2">Dokument herrührt, das selbst die Anleitung zur Schulung gibt, und das ist</text:p>
      <text:p text:style-name="P2">das Johannes-Evangelium. Das kann man auch innerlich erleben, nicht bloß</text:p>
      <text:p text:style-name="P2">äußerlich daran glauben, und wer es in richtiger Weise in sich</text:p>
      <text:p text:style-name="P2">aufgenommen hat, für den gibt es keine Notwendigkeit mehr, den Christus</text:p>
      <text:p text:style-name="P2">Jesus zu beweisen, weil er ihn gefunden hat.</text:p>
      <text:p text:style-name="P2">Diese Schulung geht so vor sich, daß man nicht bloß immer und immer</text:p>
      <text:p text:style-name="P2">wieder das Johannes-Evangelium liest, sondern darüber meditiert. Das</text:p>
      <text:p text:style-name="P2">Johannes-Evangelium beginnt mit den Worten: «Im Anfang war das Wort,</text:p>
      <text:p text:style-name="P2">und das Wort war bei Gott, und Gott war das Wort...» Diese Verse sind,</text:p>
      <text:p text:style-name="P2">richtig verstanden, ein Meditationsstoff, und sie müssen in einem</text:p>
      <text:p text:style-name="P2">Dhyanam-ähnlichen Zustand aufgenommen werden. Wer morgens früh,</text:p>
      <text:p text:style-name="P2">bevor andere Eindrücke in seine Seele eingezogen sind, alles andere aus</text:p>
      <text:p text:style-name="P2">den Gedanken ausschließt und fünf Minuten lang einzig und allein in diesen</text:p>
      <text:p text:style-name="P2">Sätzen lebt, und zwar fortgesetzt, jahrelang in absoluter Geduld und</text:p>
      <text:p text:style-name="P2">Ausdauer, der erlebt, daß diese Worte nicht nur etwas sind, was man</text:p>
      <text:p text:style-name="P2">verstehen muß; er erlebt, daß sie eine okkulte Kraft haben, ja, er erlebt</text:p>
      <text:p text:style-name="P2">dadurch eine innere okkulte Umwandlung der Seele. Man wird in gewisser</text:p>
      <text:p text:style-name="P2">Weise hellsichtig durch diese Worte, so daß man astral alles sehen kann,</text:p>
      <text:p text:style-name="P2">was im Johannes-Evangelium steht.</text:p>
      <text:p text:style-name="P3"/>
      <text:p text:style-name="P1">Nach Anweisung des Lehrers läßt der Schüler zuerst sieben Tage lang</text:p>
      <text:p text:style-name="P2">die ersten fünf Sätze des ersten Kapitels durch die Seele ziehen. Die</text:p>
      <text:p text:style-name="P2">nächste Woche ebenso das zweite Kapitel, und so fort jedes einzelne</text:p>
      <text:p text:style-name="P2">Kapitel bis zum zwölften Kapitel. Man wird schon sehen, was man da</text:p>
      <text:p text:style-name="P2">Großartiges, Gewaltiges erlebt: wie man eingeführt wird in die Ereignisse</text:p>
      <text:p text:style-name="P2">von Palästina, wo Christus Jesus gelebt hat, wie sie in der Akasha-Chronik</text:p>
      <text:p text:style-name="P2">aufgezeichnet sind, und wie man dann tatsächlich alles, was zu jener Zeit</text:p>
      <text:p text:style-name="P2">geschehen ist, erlebt. Und dann, wenn man am dreizehnten Kapitel</text:p>
      <text:p text:style-name="P2">angekommen ist, erlebt man die einzelnen Stationen der christlichen</text:p>
      <text:p text:style-name="P2">Einweihung.</text:p>
      <text:p text:style-name="P2">Die erste Station ist die sogenannte Fußwaschung. Zuerst muß man</text:p>
      <text:p text:style-name="P2">verstehen, was diese große Szene bedeutet. Der Christus Jesus neigt sich</text:p>
      <text:p text:style-name="P2">herunter zu denen, die niedriger sind als er. In der ganzen Welt müßte diese</text:p>
      <text:p text:style-name="P2">Demut gegenüber denen, die unter uns stehen und auf deren Kosten wir uns</text:p>
      <text:p text:style-name="P2">höher entwickeln, vorhanden sein. Wenn die Pflanze denken könnte, müßte</text:p>
      <text:p text:style-name="P2">sie dem Stein danken dafür, daß er den Boden hergibt, auf dem sie ein</text:p>
      <text:p text:style-name="P2">höheres Leben führen kann, und das Tier müßte sich zur Pflanze neigen</text:p>
      <text:p text:style-name="P2">und sagen: Dir verdanke ich die Möglichkeit, daß ich bin -, und ebenso der</text:p>
      <text:p text:style-name="P2">Mensch der ganzen übrigen Natur. Und derjenige, der höher steht in der</text:p>
      <text:p text:style-name="P2">menschlichen Gesellschaft, muß sich herunterneigen zu den unter ihm</text:p>
      <text:p text:style-name="P2">Arbeitenden und sich sagen: Wenn nicht diese fleißigen Hände die niedrige</text:p>
      <text:p text:style-name="P2">Arbeit für mich verrichten würden, so könnte ich nicht stehen, wo ich stehe.</text:p>
      <text:p text:style-name="P2">- Keiner könnte sich höher entwickeln, wenn nicht der Boden unter ihm</text:p>
      <text:p text:style-name="P2">bereitet wäre. Und so ist es auch bis hinauf zum Christus Jesus selbst, der</text:p>
      <text:p text:style-name="P2">sich in Demut zu den Aposteln herunterneigt und sagt: Ihr seid mein Boden,</text:p>
      <text:p text:style-name="P2">an euch erfülle ich den Satz: Derjenige aber, der sein will der Erste, der</text:p>
      <text:p text:style-name="P2">muß der Letzte sein, und derjenige, der sein will der Herr, der muß der</text:p>
      <text:p text:style-name="P2">Diener aller sein. -Die Fußwaschung bedeutet das Gerne-dienen-Wollen,</text:p>
      <text:p text:style-name="P2">das Sichneigen in All-Demut. Das muß die allgemeine Empfindung werden</text:p>
      <text:p text:style-name="P2">für den okkult sich Entwickelnden.</text:p>
      <text:p text:style-name="P2">Hat der Schüler sich mit dieser Demut ganz durchdrungen, dann hat er</text:p>
      <text:p text:style-name="P2">die erste Station der christlichen Einweihung erlebt. An einem äußeren und</text:p>
      <text:p text:style-name="P2">einem inneren Symptom erkennt er, daß er so</text:p>
      <text:p text:style-name="P3"/>
      <text:p text:style-name="P1">weit ist. Das äußere Symptom dafür ist: Er fühlt seine Füße wie von</text:p>
      <text:p text:style-name="P2">Wasser umspült. Das innere Symptom ist eine astrale Vision, die ganz</text:p>
      <text:p text:style-name="P2">gewiß auftritt: Er sieht sich selbst einer Anzahl Menschen die Füße</text:p>
      <text:p text:style-name="P2">waschen. Dieses Bild taucht in seinen Träumen auf als astrale Vision,</text:p>
      <text:p text:style-name="P2">und jeder hat dieselbe Vision. Wenn er dieses erlebt, dann hat er dieses</text:p>
      <text:p text:style-name="P2">ganze Kapitel wirklich in sich aufgenommen.</text:p>
      <text:p text:style-name="P2">Es folgt alsdann als zweites die Geißelung. Ist man bis dahin</text:p>
      <text:p text:style-name="P2">vorgeschritten, dann muß man, während man die Geißelung liest und</text:p>
      <text:p text:style-name="P2">auf sich wirken läßt, ein anderes Gefühl ausbilden. Man muß lernen,</text:p>
      <text:p text:style-name="P2">festzustehen bei den Geißelhieben des Lebens. Man sagt sich: Ich</text:p>
      <text:p text:style-name="P2">werde feststehen in allen Leiden und Schmerzen, in allem, was an</text:p>
      <text:p text:style-name="P2">mich herantritt. - Das äußere Symptom dafür ist: Man fühlt gleichsam</text:p>
      <text:p text:style-name="P2">einen punktweisen Schmerz am ganzen Körper. Das innere Symptom</text:p>
      <text:p text:style-name="P2">ist: Man sieht sich selbst gegeißelt in der Traumvision.</text:p>
      <text:p text:style-name="P2">Die dritte Station ist die Dornenkrönung. Noch ein anderes Gefühl</text:p>
      <text:p text:style-name="P2">muß hinzutreten: Man lernt standhaft aushalten, wenn man auch mit</text:p>
      <text:p text:style-name="P2">Spott und Hohn überschüttet wird wegen des Heiligsten, das man</text:p>
      <text:p text:style-name="P2">besitzt. Das äußere Symptom dafür ist, daß man einen drückenden</text:p>
      <text:p text:style-name="P2">Kopfschmerz fühlt. Das innere Symptom ist: Man sieht sich astral mit</text:p>
      <text:p text:style-name="P2">der Dornenkrone gekrönt.</text:p>
      <text:p text:style-name="P2">Dann kann man weitergehen zur vierten Station: der Kreuzigung.</text:p>
      <text:p text:style-name="P2">Ein neues, ganz bestimmtes Gefühl muß hier ausgebildet werden. Es</text:p>
      <text:p text:style-name="P2">beruht auf der Überwindung dessen, daß einem der eigene Körper das</text:p>
      <text:p text:style-name="P2">Wichtigste ist; er muß einem so gleichgültig werden wie ein Stück</text:p>
      <text:p text:style-name="P2">Holz. Wir tragen unsern Leib dann durchs Leben und betrachten ihn</text:p>
      <text:p text:style-name="P2">objektiv; er ist uns das Holz des Kreuzes geworden. Dabei braucht man</text:p>
      <text:p text:style-name="P2">ihn nicht zu verachten, so wenig wie irgendein Werkzeug. Die Reife zu</text:p>
      <text:p text:style-name="P2">dieser Stufe wird angezeigt durch das äußere Symptom: Zur Zeit der</text:p>
      <text:p text:style-name="P2">Meditation treten genau an den Stellen, die man die Stellen der</text:p>
      <text:p text:style-name="P2">heiligen Wundmale nennt, rote Punkte stigmaartig hervor, und zwar an</text:p>
      <text:p text:style-name="P2">den Händen und Füßen und an der rechten Seite in der Höhe des</text:p>
      <text:p text:style-name="P2">Herzens. Das innere Symptom ist: Der Schüler hat die Vision, selbst</text:p>
      <text:p text:style-name="P2">am Kreuze zu hängen.</text:p>
      <text:p text:style-name="P3"/>
      <text:p text:style-name="P1">Die fünfte Stufe ist der mystische Tod. Er besteht darin, daß der</text:p>
      <text:p text:style-name="P2">Mensch die Nichtigkeit des Irdischen erlebt, daß er tatsächlich für eine</text:p>
      <text:p text:style-name="P2">Weile allem Irdischen abstirbt.</text:p>
      <text:p text:style-name="P2">Nunmehr können nur noch spärliche Schilderungen der christlichen</text:p>
      <text:p text:style-name="P2">Einweihung gegeben werden. Der Mensch erlebt als eine astrale</text:p>
      <text:p text:style-name="P2">Vision, daß überall Finsternis herrscht, daß die irdische Welt</text:p>
      <text:p text:style-name="P2">versunken ist. Vor dem, was da kommen soll, breitet sich ein</text:p>
      <text:p text:style-name="P2">schwarzer Schleier wie ein Vorhang aus. Während dieses Zustandes</text:p>
      <text:p text:style-name="P2">lernt er alles kennen, was in der Welt an Bösem und Schlechtem</text:p>
      <text:p text:style-name="P2">existiert. Das ist das Hinabsteigen in die Hölle, die Höllenfahrt. Dann</text:p>
      <text:p text:style-name="P2">erlebt er, daß der Vorhang wie entzweigerissen wird, und jetzt tritt die</text:p>
      <text:p text:style-name="P2">deva-chanische Welt hervor. Das ist das Zerreißen des</text:p>
      <text:p text:style-name="P2">Tempelvorhanges.</text:p>
      <text:p text:style-name="P2">Dann folgt die sechste Stufe, die Grablegung. So wie bei der</text:p>
      <text:p text:style-name="P2">vierten Stufe der eigene Körper objektiv wird, so muß man hier das</text:p>
      <text:p text:style-name="P2">Gefühl ausbilden, daß einem nicht nur der eigene Körper ein Objekt ist,</text:p>
      <text:p text:style-name="P2">sondern daß man alles andere, was uns auf der Erde umgibt, geradeso</text:p>
      <text:p text:style-name="P2">als zu sich gehörig empfindet wie den eigenen Körper. Da dehnt sich</text:p>
      <text:p text:style-name="P2">der eigene Körper über die Haut hinaus. Man ist nicht mehr ein</text:p>
      <text:p text:style-name="P2">abgesondertes Wesen, man ist vereint mit dem ganzen Erdenplaneten»</text:p>
      <text:p text:style-name="P2">Die Erde ist unser Körper geworden, man ist in der Erde begraben.</text:p>
      <text:p text:style-name="P2">Die siebente Stufe, die Auferstehung, kann nicht mit Worten</text:p>
      <text:p text:style-name="P2">geschildert werden. Man sagt daher im Okkultismus: Der siebente</text:p>
      <text:p text:style-name="P2">Zustand kann nur noch von demjenigen gedacht werden, dessen Seele</text:p>
      <text:p text:style-name="P2">ganz frei geworden ist vom Gehirn. Einem solchen könnte man ihn</text:p>
      <text:p text:style-name="P2">beschreiben. Deshalb kann er hier nur erwähnt werden. Wie er</text:p>
      <text:p text:style-name="P2">durchlebt wird, dazu gibt der christliche okkulte Lehrer die Anleitung.</text:p>
      <text:p text:style-name="P2">Wenn der Mensch diese siebente Stufe durchlebt hat, dann ist das</text:p>
      <text:p text:style-name="P2">Christentum ein innerliches Erlebnis seiner Seele geworden. Er ist</text:p>
      <text:p text:style-name="P2">dann ganz vereinigt mit dem Christus Jesus; der Christus Jesus ist in</text:p>
      <text:p text:style-name="P2">ihm.</text:p>
      <text:p text:style-name="P3"/>
      <text:p text:style-name="P1">VIERZEHNTER VORTRAG Stuttgart, 4.</text:p>
      <text:p text:style-name="P2">September 1906</text:p>
      <text:p text:style-name="P2">Wir haben gestern die verschiedenen Gebiete charakterisiert, durch die der</text:p>
      <text:p text:style-name="P2">Schüler der orientalischen und der christlichen Schulung zu höheren</text:p>
      <text:p text:style-name="P2">Erkenntnissen gelangt; nun will ich Ihnen heute in ähnlicher Weise die</text:p>
      <text:p text:style-name="P2">Stufen beschreiben, durch welche die rosenkreuzeri-sche Schulung</text:p>
      <text:p text:style-name="P2">aufsteigt.</text:p>
      <text:p text:style-name="P2">Man darf sich nicht vorstellen, daß diese Rosenkreuzer-Schulung den</text:p>
      <text:p text:style-name="P2">beiden anderen widerspricht. Sie besteht ungefähr seit dem 14. Jahrhundert,</text:p>
      <text:p text:style-name="P2">und zwar mußte sie damals eingeführt werden, weil die Menschheit noch</text:p>
      <text:p text:style-name="P2">eine andere Form der Schulung brauchte. In den Kreisen der Eingeweihten</text:p>
      <text:p text:style-name="P2">sah man voraus, daß Menschen kommen würden, die durch das sich</text:p>
      <text:p text:style-name="P2">allmählich entwickelnde Wissen im Glauben beirrt werden würden. Deshalb</text:p>
      <text:p text:style-name="P2">mußte eine Form geschaffen werden für diejenigen, die in den Zwiespalt</text:p>
      <text:p text:style-name="P2">von Glauben und Wissen geraten. Im Mittelalter waren die größten</text:p>
      <text:p text:style-name="P2">Gelehrten auch zugleich die gläubigsten und frömmsten Menschen; aber</text:p>
      <text:p text:style-name="P2">auch noch lange Zeit später war für die in der Naturwissenschaft</text:p>
      <text:p text:style-name="P2">Fortgeschrittenen durchaus kein Widerspruch denkbar zwischen Glauben</text:p>
      <text:p text:style-name="P2">und Wissen. Man sagt, durch das Kopernikanische System sei der Glaube</text:p>
      <text:p text:style-name="P2">erschüttert worden, aber durchaus unberechtigterweise, hatte doch</text:p>
      <text:p text:style-name="P2">Kopernikus sein Buch dem Papst gewidmet! Erst in der allerletzten Zeit ist</text:p>
      <text:p text:style-name="P2">dieser Zwiespalt nach und nach gekommen. Das sahen die Meister der</text:p>
      <text:p text:style-name="P2">Weisheit voraus, und daher mußte für diejenigen, die durch die</text:p>
      <text:p text:style-name="P2">Wissenschaft vom Glauben abgebracht worden waren, ein neuer Weg</text:p>
      <text:p text:style-name="P2">gefunden werden. Für diejenigen Menschen, die sich viel mit der</text:p>
      <text:p text:style-name="P2">Wissenschaft befassen, ist es nötig, diesen Rosenkreuzer-Weg zu gehen, um</text:p>
      <text:p text:style-name="P2">ein Eingeweihter zu werden, denn die Rosenkreuzer-Methode zeigt, daß das</text:p>
      <text:p text:style-name="P2">höchste Wissen des Weltlichen mit dem höchsten Wissen der</text:p>
      <text:p text:style-name="P2">übersinnlichen geistigen Wahrheiten durchaus zusammen bestehen kann;</text:p>
      <text:p text:style-name="P2">und gerade durch die Rosenkreuzer-Methode kann derjenige, der sonst</text:p>
      <text:p text:style-name="P2">durch eine scheinbare Wissenschaft vom christlichen Glauben abgefallen</text:p>
      <text:p text:style-name="P2">wäre, diesen erst recht erken-</text:p>
      <text:p text:style-name="P3"/>
      <text:p text:style-name="P1">nen. Jeder kann durch diese Methode die Wahrheit des Christentums erst</text:p>
      <text:p text:style-name="P2">recht und mit tieferem Verständnis verstehen. Die Wahrheit ist eine einzige,</text:p>
      <text:p text:style-name="P2">doch kann man zu ihr auf verschiedenen Wegen gelangen, geradeso wie die</text:p>
      <text:p text:style-name="P2">verschiedenen Wege am Fuße des Berges auseinandergehen, am Gipfel</text:p>
      <text:p text:style-name="P2">jedoch alle zusammenlaufen.</text:p>
      <text:p text:style-name="P2">Das Wesen der Rosenkreuzer-Schulung kann bezeichnet werden mit</text:p>
      <text:p text:style-name="P2">den Worten: wahre Selbsterkenntnis. Dazu muß man zwei Dinge</text:p>
      <text:p text:style-name="P2">unterscheiden, und man muß sie als Rosenkreuzer-Schüler nicht bloß</text:p>
      <text:p text:style-name="P2">theoretisch unterscheiden, sondern auch praktisch, das heißt, sie ins</text:p>
      <text:p text:style-name="P2">praktische Leben einführen. Es gibt zwei Arten von Selbsterkenntnis. Die</text:p>
      <text:p text:style-name="P2">niedere Selbsterkenntnis, die der Rosenkreuzer-Schüler Selbstbespiegelung</text:p>
      <text:p text:style-name="P2">nennt, durch sie soll man das niedere Selbst überwinden; und die höhere,</text:p>
      <text:p text:style-name="P2">durch Selbstentäußerung geborene Selbsterkenntnis.</text:p>
      <text:p text:style-name="P2">Was ist nun niedere Selbsterkenntnis? Das ist die Erkenntnis unseres</text:p>
      <text:p text:style-name="P2">alltäglichen Selbst, dessen, was wir schon sind, was wir in uns tragen, wie</text:p>
      <text:p text:style-name="P2">man sagt, ein Hineinschauen in das eigene Seelenleben. Man muß sich aber</text:p>
      <text:p text:style-name="P2">klarmachen, daß man dadurch nicht zum höheren Selbst kommen kann,</text:p>
      <text:p text:style-name="P2">denn wenn der Mensch sich selbst anschaut, findet er nur, was er ist; aber</text:p>
      <text:p text:style-name="P2">gerade darüber soll er ja hinauswachsen, um dieses Selbst des</text:p>
      <text:p text:style-name="P2">gewöhnlichen Lebens zu überwinden. Aber wie? Die meisten Menschen</text:p>
      <text:p text:style-name="P2">sind überzeugt, daß ihre Eigenschaften die allerbesten sind, und wer diese</text:p>
      <text:p text:style-name="P2">nicht auch hat, ist ihnen unsympathisch. Wer über diese Meinung hinaus ist,</text:p>
      <text:p text:style-name="P2">nicht nur in der Theorie, sondern im Gefühl, der ist schon auf dem Wege zu</text:p>
      <text:p text:style-name="P2">einer wahren Selbsterkenntnis. Hinaus kommt man über diese</text:p>
      <text:p text:style-name="P2">Selbstbespiegelung durch eine besondere Methode, die immer angewandt</text:p>
      <text:p text:style-name="P2">werden kann, wenn man einmal fünf Minuten Zeit findet. Man muß von</text:p>
      <text:p text:style-name="P2">folgendem Satz ausgehen: Alle Eigenschaften, die du hast, sind einseitig;</text:p>
      <text:p text:style-name="P2">du mußt erkennen, worin deine Eigenschaften einseitig sind, und mußt sie</text:p>
      <text:p text:style-name="P2">zu harmonisieren suchen. - Es ist dies ein Satz, der nicht nur in der Theorie,</text:p>
      <text:p text:style-name="P2">der in der Praxis der geeignetste ist. Wer fleißig ist, muß sich prüfen, ob er</text:p>
      <text:p text:style-name="P2">es nicht an einer falschen Stelle ist. Flinkheit ist auch einseitig, ich muß sie</text:p>
      <text:p text:style-name="P2">ergänzen durch eine sorgfältige Bedachtsamkeit. Jede Eigenschaft hat ihren</text:p>
      <text:p text:style-name="P2">Gegenpol;</text:p>
      <text:p text:style-name="P3"/>
      <text:p text:style-name="P1">den muß man sich aneignen und dann die konträren Eigenschaften zu</text:p>
      <text:p text:style-name="P2">harmonisieren suchen, zum Beispiel: Eile mit Weile, flink sein und</text:p>
      <text:p text:style-name="P2">doch bedächtig, bedächtig sein und doch nicht träge. Dann fängt man</text:p>
      <text:p text:style-name="P2">an, über sich hinauszuarbeiten. Das gehört nicht zur Meditation, das</text:p>
      <text:p text:style-name="P2">muß man sich daneben erringen.</text:p>
      <text:p text:style-name="P2">Dieses Harmonisieren besteht namentlich im Aufmerken auf kleine</text:p>
      <text:p text:style-name="P2">Züge. Wer zum Beispiel die Eigenschaft hat, andere nicht ausreden zu</text:p>
      <text:p text:style-name="P2">lassen, der muß sorgfältig darauf achten und einmal sechs Wochen sich</text:p>
      <text:p text:style-name="P2">vornehmen: Jetzt schweigst du überhaupt dem andern gegenüber, so</text:p>
      <text:p text:style-name="P2">lange es möglich ist. - Dann gewöhne man sich, nicht zu laut und nicht</text:p>
      <text:p text:style-name="P2">zu leise zu sprechen. Solche Dinge, die der Mensch gewöhnlich gar</text:p>
      <text:p text:style-name="P2">nicht bedenkt, gehören zu dieser intimen Selbstentwickelung des</text:p>
      <text:p text:style-name="P2">Innern, und auf je unbedeutendere Eigenschaften man eingeht, desto</text:p>
      <text:p text:style-name="P2">besser ist es. Wenn man es gar dazu bringt, sich nicht nur bestimmte</text:p>
      <text:p text:style-name="P2">moralische, intellektuelle oder Gefühlseigenschaften anzueignen,</text:p>
      <text:p text:style-name="P2">sondern irgendeine äußere Gewohnheit abzugewöhnen, so ist das</text:p>
      <text:p text:style-name="P2">insbesondere wirksam. Es handelt sich weniger um eine Erforschung</text:p>
      <text:p text:style-name="P2">des Inneren im gewöhnlichen Sinne als vielmehr um eine</text:p>
      <text:p text:style-name="P2">Vervollkommnung der Eigenschaften, die man noch nicht genügend</text:p>
      <text:p text:style-name="P2">ausgebildet hat, und um eine Ergänzung des Vorhandenen durch eine</text:p>
      <text:p text:style-name="P2">entgegengesetzte Eigenschaft. Selbsterkenntnis gehört zu den</text:p>
      <text:p text:style-name="P2">allerschwersten Dingen für den Menschen, und gerade diejenigen, die</text:p>
      <text:p text:style-name="P2">sich am besten zu kennen glauben, täuschen sich am leichtesten. Sie</text:p>
      <text:p text:style-name="P2">denken zu viel an ihr eigenes Selbst. Das fortwährende Hinstarren auf</text:p>
      <text:p text:style-name="P2">sich selbst und das fortwährende Hinsagen des Wortes «Ich»: Ich</text:p>
      <text:p text:style-name="P2">denke, ich glaube, ich halte das für richtig - das sollte man sich schon</text:p>
      <text:p text:style-name="P2">in der Redeweise abgewöhnen. Vor allen Dingen muß man sich die</text:p>
      <text:p text:style-name="P2">Idee abgewöhnen, als wenn auf die eigene Meinung mehr ankäme als</text:p>
      <text:p text:style-name="P2">auf die Meinung anderer Menschen. Nehmen wir zum Beispiel an, es</text:p>
      <text:p text:style-name="P2">ist einer ein sehr gescheiter Mensch. Wenn er nun seine Gescheitheit in</text:p>
      <text:p text:style-name="P2">einer Gesellschaft von Menschen anbringt, die auf einer viel tieferen</text:p>
      <text:p text:style-name="P2">Stufe stehen, so ist sie sehr deplaciert: Er bringt sie ja nur um</text:p>
      <text:p text:style-name="P2">seinetwillen an. Er sollte aber aus dem Geiste der anderen heraus</text:p>
      <text:p text:style-name="P2">wirken. Insbesondere Agitatoren verletzen diese Regel sehr leicht.</text:p>
      <text:p text:style-name="P3"/>
      <text:p text:style-name="P1">Dazu muß ferner das kommen, was man im okkulten Sinne Geduld</text:p>
      <text:p text:style-name="P2">nennt. Die meisten, die etwas erreichen wollen, können nicht warten,</text:p>
      <text:p text:style-name="P2">weil sie glauben, sie seien schon reif, alles zu empfangen. Diese</text:p>
      <text:p text:style-name="P2">Geduld fließt aus einer strengen Selbsterziehung. Auch das hängt mit</text:p>
      <text:p text:style-name="P2">der Selbsterkenntnis zusammen.</text:p>
      <text:p text:style-name="P2">Die höhere Selbsterkenntnis beginnt erst dann, wenn wir anfangen</text:p>
      <text:p text:style-name="P2">zu sagen: In dem, was unser alltägliches Ich ist, liegt gar nicht unser</text:p>
      <text:p text:style-name="P2">höheres Selbst. In der ganzen Welt draußen ist es, oben bei den</text:p>
      <text:p text:style-name="P2">Sternen, bei der Sonne und dem Mond, im Stein, im Tier: Überall ist</text:p>
      <text:p text:style-name="P2">dasselbe Wesen, das in uns ist. - Wenn einer sagt: Ich will mein</text:p>
      <text:p text:style-name="P2">höheres Selbst pflegen und mich zurückziehen, ich will nichts wissen</text:p>
      <text:p text:style-name="P2">von allem Materiellen, dann verkennt er vollständig, daß gerade das</text:p>
      <text:p text:style-name="P2">Selbst überall draußen ist und daß sein eigenes höheres Selbst nur ein</text:p>
      <text:p text:style-name="P2">kleiner Teil ist von diesem großen Selbst draußen. Gewisse «geistige»</text:p>
      <text:p text:style-name="P2">Heilweisen machen diesen Fehler, der sehr verhängnisvoll werden</text:p>
      <text:p text:style-name="P2">kann; sie bringen dem Kranken die Vorstellung bei, es gäbe nichts</text:p>
      <text:p text:style-name="P2">Materielles, und so gäbe es auch keine Krankheiten. Das beruht auf</text:p>
      <text:p text:style-name="P2">einer falschen Selbsterkenntnis und ist, wie schon bemerkt, sehr</text:p>
      <text:p text:style-name="P2">gefährlich. Während sich eine solche Heilweise mit einem christlichen</text:p>
      <text:p text:style-name="P2">Namen bezeichnet, ist sie eigentlich antichristlich.</text:p>
      <text:p text:style-name="P2">Das Christentum ist eine Anschauung, die in allem eine</text:p>
      <text:p text:style-name="P2">Offenbarung des Göttlichen sieht. In jedem Materiellen haben wir eine</text:p>
      <text:p text:style-name="P2">Illusion, wenn wir es nicht als einen Ausdruck des Göttlichen ansehen.</text:p>
      <text:p text:style-name="P2">Verleugnen wir die Außenwelt, so verleugnen wir das Göttliche;</text:p>
      <text:p text:style-name="P2">negieren wir die Materie, in der sich Gott offenbart hat, dann negieren</text:p>
      <text:p text:style-name="P2">wir Gott. Es handelt sich nicht darum, in sich hineinzuschauen,</text:p>
      <text:p text:style-name="P2">sondern wir müssen das große Selbst zu erkennen suchen, das in uns</text:p>
      <text:p text:style-name="P2">hineinleuchtet. Das niedere Selbst sagt: Ich stehe da und friere. - Das</text:p>
      <text:p text:style-name="P2">höhere Selbst dagegen sagt: Ich bin auch die Kälte, denn ich lebe als</text:p>
      <text:p text:style-name="P2">das einige Selbst in der Kälte und mache mich selbst kalt. - Das</text:p>
      <text:p text:style-name="P2">niedere Selbst sagt: Ich bin da, ich bin im Auge, das die Sonne sieht.</text:p>
      <text:p text:style-name="P2">-Das höhere Selbst dagegen sagt: Ich bin in der Sonne und sehe im</text:p>
      <text:p text:style-name="P2">Sonnenstrahl in deine Augen hinein.</text:p>
      <text:p text:style-name="P2">Wirklich herausgehen aus sich selbst heißt Selbstentäußerung.</text:p>
      <text:p text:style-name="P2">Daher geht die Rosenkreuzer-Schulung darauf aus, das niedere</text:p>
      <text:p text:style-name="P3"/>
      <text:p text:style-name="P1">Selbst herauszubringen aus dem Menschen. In der theosophischen</text:p>
      <text:p text:style-name="P2">Bewegung ist anfangs der allerschlimmste Fehler gemacht worden dadurch,</text:p>
      <text:p text:style-name="P2">daß man sagte: Man muß absehen vom Äußeren und in sich hineinschauen.</text:p>
      <text:p text:style-name="P2">- Das ist eine große Illusion. Man findet nur sein niederes Selbst, das vierte</text:p>
      <text:p text:style-name="P2">Prinzip, das niedere Ich, das sich einbildet, ein Göttliches zu sein, das aber</text:p>
      <text:p text:style-name="P2">gar kein Göttliches ist. Man muß aus sich heraus, um das Göttliche zu</text:p>
      <text:p text:style-name="P2">erkennen. «Erkenne dich selbst» heißt zugleich «überwinde dich selbst».</text:p>
      <text:p text:style-name="P2">Die Gebiete, um die es sich bei der Rosenkreuzer-Schulung handelt,</text:p>
      <text:p text:style-name="P2">sind folgende, und sie müssen Hand in Hand gehen mit der Ausbildung der</text:p>
      <text:p text:style-name="P2">bereits erwähnten sechs Eigenschaften: Gedankenkontrolle, Initiative des</text:p>
      <text:p text:style-name="P2">Handelns, Gelassenheit, Unbefangenheit oder Positivität, Glaube, inneres</text:p>
      <text:p text:style-name="P2">Gleichgewicht.</text:p>
      <text:p text:style-name="P2">Die Schulung selbst besteht in folgendem:</text:p>
      <text:p text:style-name="P2">1. Studium. Ohne Studium kommt der jetzige Europäer nicht dazu,</text:p>
      <text:p text:style-name="P2">selbst zu erkennen. Er muß versuchen, erst die Gedanken der ganzen</text:p>
      <text:p text:style-name="P2">Menschheit in sich hervorzubringen. Er muß mit dem Weltensystem denken</text:p>
      <text:p text:style-name="P2">lernen. Er muß sich sagen: Wenn andere das gedacht haben, so muß es doch</text:p>
      <text:p text:style-name="P2">menschlich sein, und ich will einmal probieren, wie es sich damit leben läßt.</text:p>
      <text:p text:style-name="P2">- Man braucht darauf ja nicht wie auf ein Dogma zu schwören, aber man</text:p>
      <text:p text:style-name="P2">muß es kennenlernen durch Studium. Der Schüler muß die Entwickelung</text:p>
      <text:p text:style-name="P2">der Sonnen und Planeten, der Erde und der Menschheit kennenlernen. Diese</text:p>
      <text:p text:style-name="P2">Gedanken, die uns für das Studium überliefert werden, reinigen unseren</text:p>
      <text:p text:style-name="P2">Geist. An den strengen Gedankenlinien ranken wir uns hinauf dazu, selbst</text:p>
      <text:p text:style-name="P2">streng logische Gedanken zu bilden. Dieses Studium reinigt auch wiederum</text:p>
      <text:p text:style-name="P2">unsere Gedanken, so daß wir streng logisch denken lernen. Wenn wir zum</text:p>
      <text:p text:style-name="P2">Beispiel ein sehr schweres Buch studieren, so kommt es weniger darauf an,</text:p>
      <text:p text:style-name="P2">den Inhalt zu begreifen, als darauf, daß wir auf die Gedankenbahnen des</text:p>
      <text:p text:style-name="P2">Verfassers eingehen und mitdenken lernen. Deshalb darf man auch kein</text:p>
      <text:p text:style-name="P2">Buch zu schwer finden; das hieße bloß, man ist zu bequem zu denken. Die</text:p>
      <text:p text:style-name="P2">besten Bücher sind gerade diejenigen, die man immer und immer wieder</text:p>
      <text:p text:style-name="P2">studieren muß, die man nicht gleich versteht, die man Satz für Satz</text:p>
      <text:p text:style-name="P2">durchdenken muß. Beim Studium kommt es nicht so sehr auf das</text:p>
      <text:p text:style-name="P3"/>
      <text:p text:style-name="P1">Was als auf das Wie an. Durch die großen Wahrheiten, wie zum Beispiel</text:p>
      <text:p text:style-name="P2">die Planetengesetze, schaffen wir uns große Denklinien an, und das ist das</text:p>
      <text:p text:style-name="P2">Wesentliche an der Sache. Auch darin steckt viel Egoismus, wenn jemand</text:p>
      <text:p text:style-name="P2">sagt: Ich will mehr moralische Lehren haben und keine über</text:p>
      <text:p text:style-name="P2">Planetensysteme. - Richtige Weisheit bewirkt ein moralisches Leben.</text:p>
      <text:p text:style-name="P2">2. Das zweite ist die Imagination, das Erwerben von imaginativer</text:p>
      <text:p text:style-name="P2">Erkenntnis. Was ist sie und wie erlangt man sie? Auf folgende Weise</text:p>
      <text:p text:style-name="P2">gelangt man dazu: Man geht durch die Welt und beobachtet sie streng nach</text:p>
      <text:p text:style-name="P2">dem Goetheschen Grundsatz «Alles Vergängliche ist nur ein Gleichnis».</text:p>
      <text:p text:style-name="P2">Denn Goethe war ein Rosenkreuzer, und er kann uns in das seelische Leben</text:p>
      <text:p text:style-name="P2">einführen. Jedes Ding muß in mehrfacher Beziehung ein Gleichnis werden.</text:p>
      <text:p text:style-name="P2">Nehmen wir an, ich gehe an einer Herbstzeitlose vorbei: Sie ist durch Form</text:p>
      <text:p text:style-name="P2">und Farbe für mich ein Sinnbild der Trauer. Eine andere Blume, der</text:p>
      <text:p text:style-name="P2">Windling, ist ein Sinnbild der Hilfsbedürftigkeit, eine rote Blume, die kühn</text:p>
      <text:p text:style-name="P2">ihre Blätter in die Höhe richtet, kann mir ein Zeichen sein für Munterkeit</text:p>
      <text:p text:style-name="P2">und so weiter. Ein Tier mit bunten Farben kann ein Gleichnis sein für die</text:p>
      <text:p text:style-name="P2">Koketterie. Oft liegen in den Namen schon die Gleichnisse ausgedrückt,</text:p>
      <text:p text:style-name="P2">zum Beispiel Trauerweide, Vergißmeinnicht und so weiter. Je mehr man in</text:p>
      <text:p text:style-name="P2">dieser Weise nachdenkt, daß die äußeren Dinge Sinnbilder werden für das</text:p>
      <text:p text:style-name="P2">Moralische, desto leichter kann man zu dieser imaginativen Erkenntnis</text:p>
      <text:p text:style-name="P2">aufsteigen. Auch bei den Menschen findet man solche Gleichnisse. So kann</text:p>
      <text:p text:style-name="P2">man zum Beispiel an dem Gang eines Menschen sein Temperament</text:p>
      <text:p text:style-name="P2">studieren. Beobachten Sie nur einmal den schleppenden, langsamen Schritt</text:p>
      <text:p text:style-name="P2">des Melancholikers, den festen, bestimmten Schritt des Cholerikers, den</text:p>
      <text:p text:style-name="P2">leichten, mehr auf den Fußspitzen ruhenden Schritt des Sanguinikers.</text:p>
      <text:p text:style-name="P2">Hat man das eine Weile getrieben, dann geht man über zu den Übungen</text:p>
      <text:p text:style-name="P2">für die eigentliche Imagination. Man hält sich zum Beispiel eine natürliche</text:p>
      <text:p text:style-name="P2">Pflanze vor, sieht sie recht an, vertieft sich ganz hinein in sie, holt das</text:p>
      <text:p text:style-name="P2">Innere seiner Seele heraus und legt es sozusagen in die Pflanze hinein, wie</text:p>
      <text:p text:style-name="P2">es in meinen Aufsätzen «Wie erlangt man Erkenntnisse der höheren</text:p>
      <text:p text:style-name="P2">Welten?» beschrieben ist. Das bringt die Imagination herauf. Dadurch</text:p>
      <text:p text:style-name="P2">gelangt man zum astralen Schauen,</text:p>
      <text:p text:style-name="P3"/>
      <text:p text:style-name="P1">Man bemerkt dann tatsächlich nach einiger Zeit, wie eine kleine</text:p>
      <text:p text:style-name="P2">Flamme aus der Pflanze hervorgeht; es ist die astrale Bedeutung</text:p>
      <text:p text:style-name="P2">dessen, was wächst. Ein anderes Beispiel: Man legt ein Samenkorn vor</text:p>
      <text:p text:style-name="P2">sich hin und sieht dann die ganze Pflanze, wie sie in der Wirklichkeit</text:p>
      <text:p text:style-name="P2">erst später sein wird, in Gedanken vor sich erscheinen. Das sind</text:p>
      <text:p text:style-name="P2">äbungen für die Imagination, auf die die Rosenkreuzer viel</text:p>
      <text:p text:style-name="P2">Aufmerksamkeit verwenden.</text:p>
      <text:p text:style-name="P2">3. Das dritte ist das, was man nennt das Lernen der okkulten</text:p>
      <text:p text:style-name="P2">Schrift. Es gibt nämlich eine okkulte Schrift, durch die man tiefer</text:p>
      <text:p text:style-name="P2">hineindringen kann in die Dinge. Ich will Ihnen ein Beispiel sagen,</text:p>
      <text:p text:style-name="P2">damit Sie sehen, was ich eigentlich meine: Mit dem Untergang der</text:p>
      <text:p text:style-name="P2">alten Atlantis hat eine neue, die altindische Kultur begonnen. Das</text:p>
      <text:p text:style-name="P2">Zeichen eines solchen Entwickelungsstadiums, wo eine Kulturepo</text:p>
      <text:p text:style-name="P2">che aufhört und eine andere anfängt, ist der Wirbel. Solche Wirbel</text:p>
      <text:p text:style-name="P2">gibt es auch in der Natur, Sternennebel, der Orionnebel zum Bei</text:p>
      <text:p text:style-name="P2">spiel und so weiter. Auch da geht eine Welt zugrunde, und eine neue</text:p>
      <text:p text:style-name="P2">tritt hervor. Beim Aufgang der altindischen Kultur stand die Sonne</text:p>
      <text:p text:style-name="P2">im Krebs, in der Zeit der persischen Kultur stand die Sonne in den</text:p>
      <text:p text:style-name="P2">Zwillingen, während der ägyptischen Kultur im Stier, während der</text:p>
      <text:p text:style-name="P2">griechisch-lateinischen Kultur im Widder. Da nun das astronomi</text:p>
      <text:p text:style-name="P2">sche Zeichen des Krebses ffli = 4£9 ist, war dieses auch das Zei</text:p>
      <text:p text:style-name="P2">chen für den Aufgang der altindischen Kultur.</text:p>
      <text:p text:style-name="P2">Ein weiteres Beispiel ist der Buchstabe M. Jeder Buchstabe führt</text:p>
      <text:p text:style-name="P2">auf einen okkulten Ursprung zurück. So ist M das Zeichen der</text:p>
      <text:p text:style-name="P2">Weisheit. Es ist entstanden aus der Bildung der Oberlippe &lt;^3£^' und</text:p>
      <text:p text:style-name="P2">ist zugleich das Symbol für die Meereswellen£^Ä2; daher wird die</text:p>
      <text:p text:style-name="P2">Weisheit durch das Wasser symbolisiert. Diese Zeichen sind stets</text:p>
      <text:p text:style-name="P2">Anklänge an sinnvolle Dinge. Zahlreiche solche Zeichen werden in der</text:p>
      <text:p text:style-name="P2">Rosenkreuzer-Schulung gelehrt.</text:p>
      <text:p text:style-name="P2">4. Rhythmisierung des Lebens. Vom chaotischen zum rhythmi</text:p>
      <text:p text:style-name="P2">schen Leben übergehen. Die Kinder haben den Vorteil, in die Schule</text:p>
      <text:p text:style-name="P2">zu gehen; beim Erwachsenen fehlt leider oft der Stundenplan. Man</text:p>
      <text:p text:style-name="P2">muß versuchen, gewisse Stunden des Tages für die Meditation fest</text:p>
      <text:p text:style-name="P2">zulegen. Die Rhythmisierung des Atems spielt keine so große Rol</text:p>
      <text:p text:style-name="P2">le wie bei den Orientalen, aber sie gehört auch zur Schulung, und</text:p>
      <text:p text:style-name="P3"/>
      <text:p text:style-name="P1">der Rosenkreuzer weiß, daß schon durch das Meditieren die</text:p>
      <text:p text:style-name="P2">Verbesserung der Atemluft eintritt.</text:p>
      <text:p text:style-name="P2">5. Das Entsprechen von Mikrokosmos und Makrokosmos. Es ist</text:p>
      <text:p text:style-name="P2">das der Zusammenhang zwischen der großen und der kleinen Welt</text:p>
      <text:p text:style-name="P2">oder zwischen dem Menschen und der Welt draußen. Sie wissen, daß</text:p>
      <text:p text:style-name="P2">der Mensch allmählich entstanden ist, seine einzelnen Wesensglieder</text:p>
      <text:p text:style-name="P2">haben sich im Laufe der Evolution gebildet. Auf der alten Sonne hat</text:p>
      <text:p text:style-name="P2">der Mensch noch keinen Astralleib gehabt. Deshalb konnten gewisse</text:p>
      <text:p text:style-name="P2">Organe noch nicht entstehen. Ein solches Organ ist zum Beispiel die</text:p>
      <text:p text:style-name="P2">Leber. Bei einem Wesen, das nur einen Ätherleib hat, gibt es keine</text:p>
      <text:p text:style-name="P2">Leber, auch nicht in der Anlage. Zwar ist die Leber nicht ohne den</text:p>
      <text:p text:style-name="P2">Ätherkörper möglich, sie wird aber erst vom Astralleib geschaffen.</text:p>
      <text:p text:style-name="P2">Ebenso kann niemals ein Wesen warmes Blut haben, das nicht zu der</text:p>
      <text:p text:style-name="P2">Zeit entstanden ist, wo sich das Ich ausbildete.</text:p>
      <text:p text:style-name="P2">Zwar haben die höheren Tiere auch warmes Blut, aber diese haben</text:p>
      <text:p text:style-name="P2">sich vom Menschen abgespalten, als er das Ich ausbildete. So gehört</text:p>
      <text:p text:style-name="P2">jedes Organ des menschlichen Leibes, auch das kleinste, zu einem</text:p>
      <text:p text:style-name="P2">seiner Wesensglieder. Die Leber entspricht dem Astralleib, das Blut</text:p>
      <text:p text:style-name="P2">dem Ich. Und wenn der Mensch nun seine Aufmerksamkeit objektiv</text:p>
      <text:p text:style-name="P2">auf sich selbst richtet, wie auf eine Sache, wenn er sich zum Beispiel</text:p>
      <text:p text:style-name="P2">auf den Punkt an der Nasenwurzel konzentriert und damit ein</text:p>
      <text:p text:style-name="P2">bestimmtes Wort verbindet, das der okkulte Lehrer ihm gibt, so wird</text:p>
      <text:p text:style-name="P2">er zu dem, was diesem Punkte entspricht, hingeführt, und er lernt es</text:p>
      <text:p text:style-name="P2">kennen. So wird der Mensch, der sich auf diesen Punkt unter</text:p>
      <text:p text:style-name="P2">bestimmter Anleitung konzentriert, die Natur des Ich kennenlernen.</text:p>
      <text:p text:style-name="P2">Eine andere, sehr viel spätere Übung richtet sich auf das Innere des</text:p>
      <text:p text:style-name="P2">Auges; dadurch lernt man die innere Natur des Lichtes und der Sonne</text:p>
      <text:p text:style-name="P2">kennen. Die Natur des Astralen lernt man dadurch kennen, daß man</text:p>
      <text:p text:style-name="P2">sich mit bestimmten Worten auf die Leber konzentriert.</text:p>
      <text:p text:style-name="P2">Das ist die richtige Selbstentwickelung, wenn man durch jedes</text:p>
      <text:p text:style-name="P2">Organ, auf das man seine Aufmerksamkeit richtet, aus sich</text:p>
      <text:p text:style-name="P2">herausgeführt wird. Diese Methode ist besonders in neuerer Zeit</text:p>
      <text:p text:style-name="P2">wirksam geworden, weil die Menschheit so materiell geworden ist. So</text:p>
      <text:p text:style-name="P2">kommt man durch das Materielle zum Verursacher des Materiellen, zu</text:p>
      <text:p text:style-name="P2">den schöpferischen Kräften, die diese Organe gebildet haben.</text:p>
      <text:p text:style-name="P3"/>
      <text:p text:style-name="P1">6. Das Verweilen oder Sichversenken in den Makrokosmos. Das ist</text:p>
      <text:p text:style-name="P2">dasselbe, was als Dhyanam beschrieben wurde, die geistige Kontemplation.</text:p>
      <text:p text:style-name="P2">Sie geschieht folgendermaßen: Man versenkt sich in das Organ der</text:p>
      <text:p text:style-name="P2">Kontemplation, zum Beispiel in das Innere des Auges. Wenn man sich</text:p>
      <text:p text:style-name="P2">darauf eine Weile konzentriert hat, läßt man die Vorstellung des äußeren</text:p>
      <text:p text:style-name="P2">Organs fallen, so daß man nur noch an das denkt, worauf das Auge</text:p>
      <text:p text:style-name="P2">hingewiesen hat: auf das Licht. Dadurch kommt man zum Schöpfer des</text:p>
      <text:p text:style-name="P2">Organs und hinaus in den Makrokosmos. Dann fühlt man, wie der Körper</text:p>
      <text:p text:style-name="P2">immer größer wird, so groß wie die ganze Erde, ja, er wächst sogar über die</text:p>
      <text:p text:style-name="P2">Erde hinaus, und alle Dinge sind in ihm. Der Mensch lebt dann in allen</text:p>
      <text:p text:style-name="P2">Dingen darinnen.</text:p>
      <text:p text:style-name="P2">7. Der siebente Zustand entspricht dem orientalischen Samadhi; man</text:p>
      <text:p text:style-name="P2">nennt ihn in der Rosenkreuzer-Schulung Gottseligkeit. Man läßt die letzte</text:p>
      <text:p text:style-name="P2">Vorstellung fallen, aber man behält die Kraft des Denkens. Der Inhalt des</text:p>
      <text:p text:style-name="P2">Denkens hört auf, aber die Tätigkeit des Denkens bleibt. Dadurch ruht man</text:p>
      <text:p text:style-name="P2">in der göttlich-geistigen Welt.</text:p>
      <text:p text:style-name="P2">Diese Stufen der Rosenkreuzer-Schulung sind mehr innere Stufen und</text:p>
      <text:p text:style-name="P2">erfordern eine subtile Pflege des höheren Seelenlebens. In unserem</text:p>
      <text:p text:style-name="P2">materiellen Zeitalter ist die weitverbreitete Oberflächlichkeit ein starkes</text:p>
      <text:p text:style-name="P2">Hindernis für die nötige Verinnerlichung des gesamten Seelenlebens; sie</text:p>
      <text:p text:style-name="P2">muß überwunden werden. Diese Schulung ist auf den Europäer</text:p>
      <text:p text:style-name="P2">zugeschnitten, sie erfordert eine gewisse seelische Energie, sie ist aber nicht</text:p>
      <text:p text:style-name="P2">schwer. Jeder kann sie ausführen, der nur ernstlich will. Doch gilt auch hier</text:p>
      <text:p text:style-name="P2">der Goethesche Satz: «Zwar ist es leicht, doch ist das Leichte schwer.»</text:p>
      <text:p text:style-name="P2">Meine lieben Freunde! So sind wir nun auf die verschiedenen Methoden</text:p>
      <text:p text:style-name="P2">der Schulung eingegangen; und nun will ich damit die Vorträge schließen,</text:p>
      <text:p text:style-name="P2">daß ich Ihnen noch einen Einblick gebe in den Zusammenhang zwischen</text:p>
      <text:p text:style-name="P2">dem Menschen und der ganzen Erde, damit Sie sehen, wie der Mensch</text:p>
      <text:p text:style-name="P2">zusammenhängt mit alle dem, was sonst auf der Erde vor sich geht.</text:p>
      <text:p text:style-name="P2">Ich habe Ihnen die Entwickelung des Menschen geschildert, wie er ein</text:p>
      <text:p text:style-name="P2">immer höheres Wesen werden kann. Die Menschheit als Ganzes wird ja</text:p>
      <text:p text:style-name="P2">alles das im Verlaufe der Entwickelung erreichen, was</text:p>
      <text:p text:style-name="P3"/>
      <text:p text:style-name="P1">jeder einzelne durch eine okkulte Schulung für sich erreichen kann. Was</text:p>
      <text:p text:style-name="P2">geht nun mit der Erde vor, während sich so Mensch und Menschheit</text:p>
      <text:p text:style-name="P2">entwickeln? Denn für den Okkultisten ist die Erde nicht dasjenige, was sie</text:p>
      <text:p text:style-name="P2">für den gewöhnlichen Geologen oder Naturforscher ist, der darin</text:p>
      <text:p text:style-name="P2">gleichsam nur einen großen leblosen Ball sieht, der innen nicht viel</text:p>
      <text:p text:style-name="P2">anders ausschaut als außen, höchstens daß die Stoffe im Innern flüssig</text:p>
      <text:p text:style-name="P2">sind. Es ist ziemlich unverständlich, wie dieser tote Ball allerlei Wesen</text:p>
      <text:p text:style-name="P2">hervorbringen soll.</text:p>
      <text:p text:style-name="P2">Wir wissen, daß unsere Erde ganz bestimmte Erscheinungen zeigt, die</text:p>
      <text:p text:style-name="P2">in das Schicksal vieler Wesen tief hineinspielen; doch das wird von der</text:p>
      <text:p text:style-name="P2">heutigen Naturwissenschaft als außer Zusammenhang mit diesem</text:p>
      <text:p text:style-name="P2">Schicksal stehend betrachtet. So wird zum Beispiel durch Erdbeben und</text:p>
      <text:p text:style-name="P2">Vulkanausbrüche in das Schicksal von Hunderten und Tausenden</text:p>
      <text:p text:style-name="P2">eingegriffen. Hat des Menschen Wille darauf einen Einfluß oder ist es</text:p>
      <text:p text:style-name="P2">Zufall? Gibt es tote Gesetze, die blind wüten, oder ist ein Zusammenhang</text:p>
      <text:p text:style-name="P2">zwischen diesen Ereignissen und dem Willen des Menschen? Wie steht es</text:p>
      <text:p text:style-name="P2">mit dem Menschen, der bei einem Erdbeben zugrunde geht? Was sagt der</text:p>
      <text:p text:style-name="P2">Okkultist über das Innere der Erde?</text:p>
      <text:p text:style-name="P2">Die Geheimwissenschaft aller Zeiten sagt über das Innere der Erde</text:p>
      <text:p text:style-name="P2">das Folgende: Wir haben uns die Erde zu denken bestehend aus einer</text:p>
      <text:p text:style-name="P2">Reihe von Schichten, die aber nicht genau voneinander abgegrenzt sind</text:p>
      <text:p text:style-name="P2">wie bei einer Zwiebel, sondern sanft ineinander übergehen. Die oberste</text:p>
      <text:p text:style-name="P2">Schicht, die mineralische Masse, verhält sich zum Innern wie die Schale</text:p>
      <text:p text:style-name="P2">zum ganzen Ei. Diese oberste Schicht nennt man die mineralische Erde.</text:p>
      <text:p text:style-name="P2">Unterhalb derselben zeigt sich etwas, was sich mit keiner Substanz der</text:p>
      <text:p text:style-name="P2">Erde vergleichen läßt, man nennt es die flüssige Erde. Es ist aber nicht</text:p>
      <text:p text:style-name="P2">eigentlich eine Flüssigkeit gemeint, denn unsere Flüssigkeiten sind ja</text:p>
      <text:p text:style-name="P2">auch mineralisch; diese Schicht hat besondere Eigenschaften. Diese</text:p>
      <text:p text:style-name="P2">Substanz beginnt nämlich hier geistige Eigenschaften zu haben, darin</text:p>
      <text:p text:style-name="P2">bestehend, daß sie, als Substanz mit etwas Lebendem zusammengebracht,</text:p>
      <text:p text:style-name="P2">dieses Leben sofort heraustreiben und vernichten würde. Der Okkultist</text:p>
      <text:p text:style-name="P2">kann diese Schicht durch eine reine Konzentrationsarbeit untersuchen.</text:p>
      <text:p text:style-name="P3"/>
      <text:p text:style-name="P1">3. Die Luft-Erde: Das ist eine die Empfindung vernichtende</text:p>
      <text:p text:style-name="P2">Substanz; wird sie zum Beispiel mit einem Schmerz</text:p>
      <text:p text:style-name="P2">zusammengebracht, so verwandelt sie ihn in Lust, und umgekehrt. Es</text:p>
      <text:p text:style-name="P2">wird sozusagen die Empfindung in der Art, wie sie besteht, ausgelöscht,</text:p>
      <text:p text:style-name="P2">so wie die zweite Schicht das Leben auslöscht.</text:p>
      <text:p text:style-name="P2">4. Die Wasser- oder Form-Erde: Diese Schicht besteht aus Kräften,</text:p>
      <text:p text:style-name="P2">die aus jedem Ding materiell das machen, was im Devachan geistig</text:p>
      <text:p text:style-name="P2">geschieht. Dort haben wir die Negativbilder zu den physischen Dingen.</text:p>
      <text:p text:style-name="P2">Hier würde zum Beispiel ein Würfel vernichtet werden, sein Negativ</text:p>
      <text:p text:style-name="P2">aber entstehen. Die Form wird sozusagen in das Gegenteil verwandelt,</text:p>
      <text:p text:style-name="P2">alle Eigenschaften begeben sich in die Umgebung. Der Raum selbst,</text:p>
      <text:p text:style-name="P2">den der Würfel einnahm, ist leer.</text:p>
      <text:p text:style-name="P2">5. Die Frucht-Erde: Diese Substanz ist voll von strotzender</text:p>
      <text:p text:style-name="P2">Wachstumsenergie. Jedes Teilchen derselben wächst sofort weiter</text:p>
      <text:p text:style-name="P2">wie ein Schwamm, wird immer größer und kann nur zusammenge</text:p>
      <text:p text:style-name="P2">halten werden von den oberen Schichten. Sie dient den Formen der</text:p>
      <text:p text:style-name="P2">vorhergehenden Schicht als dahinterstehendes Leben.</text:p>
      <text:p text:style-name="P2">6. Die Feuer-Erde: Diese Substanz hat als solche Empfindung und</text:p>
      <text:p text:style-name="P2">Wille. Sie empfindet Schmerz; sie würde schreien, wenn sie getreten</text:p>
      <text:p text:style-name="P2">würde. Sie besteht sozusagen ganz und gar aus Leidenschaften.</text:p>
      <text:p text:style-name="P2">7. Der Erdenspiegel, Erdreflektor: Diese Schicht hat ihren Namen</text:p>
      <text:p text:style-name="P2">daher, daß ihre Substanz, wenn man sich darauf konzentriert, alle</text:p>
      <text:p text:style-name="P2">Eigenschaften der Erde ins Gegenteil verwandelt. Wenn man alles</text:p>
      <text:p text:style-name="P2">Darüb erliegende nicht sehen will, sondern direkt im Geist auf diese</text:p>
      <text:p text:style-name="P2">Schicht heruntersieht und sich dann zum Beispiel etwas Grünes vorlegt,</text:p>
      <text:p text:style-name="P2">so erscheint das Grüne rot; jede Farbe erscheint in ihrer</text:p>
      <text:p text:style-name="P2">Komplementärfarbe. Es entsteht eine polarische Spiegelung, eine</text:p>
      <text:p text:style-name="P2">Widerspiegelung ins Gegenteil. Das Traurige würde von dieser</text:p>
      <text:p text:style-name="P2">Substanz in Freude verwandelt.</text:p>
      <text:p text:style-name="P2">8. Der Zersplitterer: Konzentriert man sich mit entwickelter</text:p>
      <text:p text:style-name="P2">okkulter Kraft darauf, so zeigt sich einem etwas ganz Merkwürdiges.</text:p>
      <text:p text:style-name="P2">Es erscheint dort zum Beispiel eine Pflanze zahllos vervielfältigt,</text:p>
      <text:p text:style-name="P2">ebenso alles andere. Aber das Wesentliche ist, daß diese Schicht auch</text:p>
      <text:p text:style-name="P2">die moralischen Eigenschaften zersplittert. Sie ist schuld durch die</text:p>
      <text:p text:style-name="P2">Kraft, die sie auf die Oberfläche der Erde ausstrahlt, daß es über-</text:p>
      <text:p text:style-name="P3"/>
      <text:p text:style-name="P1">haupt auf der Erde Streit und Disharmonie gibt. Die Menschen müssen</text:p>
      <text:p text:style-name="P2">zusammenwirken in Harmonie, um die zersplitternde Kraft dieser</text:p>
      <text:p text:style-name="P2">Schicht zu überwinden. Dazu wurde diese Kraft in die Erde</text:p>
      <text:p text:style-name="P2">hineingelegt, damit die Menschen die Harmonie selbst entwickeln</text:p>
      <text:p text:style-name="P2">können. Alles Böse wird substantiell hier vorbereitet und organisiert.</text:p>
      <text:p text:style-name="P2">Streitsüchtige Menschen sind so organisiert, daß diese Schicht einen</text:p>
      <text:p text:style-name="P2">besonderen Einfluß auf sie hat. Alle, die aus dem Okkultismus heraus</text:p>
      <text:p text:style-name="P2">geschrieben haben, wußten das. Dante beschreibt diese Schicht in</text:p>
      <text:p text:style-name="P2">seiner «Göttlichen Komödie» als Kains-Schlucht. Der Streit zwischen</text:p>
      <text:p text:style-name="P2">den beiden Brüdern Kain und Abel kommt von daher. Diese Schicht</text:p>
      <text:p text:style-name="P2">hat substantiell das Böse in die Welt gebracht.</text:p>
      <text:p text:style-name="P2">9. Der Erdkern: Das ist substantiell dasjenige, durch dessen Einfluß</text:p>
      <text:p text:style-name="P2">auf der Welt schwarze Magie entsteht. Von hier geht die Kraft des</text:p>
      <text:p text:style-name="P2">geistig Bösen aus.</text:p>
      <text:p text:style-name="P2">Aus dem Obigen können wir entnehmen, daß der Mensch einen</text:p>
      <text:p text:style-name="P2">Bezug hat zu all diesen Schichten, denn sie strahlen fortwährend ihre</text:p>
      <text:p text:style-name="P2">Kraft aus. Die Menschen stehen unter dem Einfluß dieser Schichten</text:p>
      <text:p text:style-name="P2">und müssen fortwährend die Kräfte derselben überwinden. Wenn</text:p>
      <text:p text:style-name="P2">einmal die Menschen auf der Erde selbst Leben ausstrahlen werden,</text:p>
      <text:p text:style-name="P2">wenn sie Lebenförderndes ausatmen werden, dann überwinden sie die</text:p>
      <text:p text:style-name="P2">Feuer-Erde. Wenn sie den Schmerz geistig überwinden durch</text:p>
      <text:p text:style-name="P2">Gelassenheit, dann überwinden sie die Luft-Erde, und so weiter. Wenn</text:p>
      <text:p text:style-name="P2">die Eintracht siegt, wird der Zersplitterer besiegt. Wenn die weiße</text:p>
      <text:p text:style-name="P2">Magie siegt, gibt es kein Böses mehr in der Welt. So bedeutet also die</text:p>
      <text:p text:style-name="P2">Evolution des Menschen eine Umgestaltung des Erdinnern. Im Anfang</text:p>
      <text:p text:style-name="P2">war der Erdkörper so, daß er alles hemmte, was sich entwickelte.</text:p>
      <text:p text:style-name="P2">Zuletzt wird die ganze Erde, durch die Kraft der Menschheit</text:p>
      <text:p text:style-name="P2">umgewandelt, eine vergeistigte Erde sein. Der Mensch teilt so sein</text:p>
      <text:p text:style-name="P2">Wesen der Erde mit.</text:p>
      <text:p text:style-name="P2">Nun kann der Fall eintreten, daß die substantielle Leidenschaft der</text:p>
      <text:p text:style-name="P2">Feuer-Erde rebellisch wird. Durch die Leidenschaften der Menschen</text:p>
      <text:p text:style-name="P2">angeregt, dringt sie durch die Frucht-Erde hindurch, zwängt sich dann</text:p>
      <text:p text:style-name="P2">durch die Kanäle in die oberen Schichten und fließt sogar in die feste</text:p>
      <text:p text:style-name="P2">Erde hinein, erschüttert diese und bewirkt ein Erdbeben. Stößt diese</text:p>
      <text:p text:style-name="P2">Leidenschaft der Feuerschicht innere Erdensubstanz aus,</text:p>
      <text:p text:style-name="P3"/>
      <text:p text:style-name="P1">dann entsteht ein Vulkan. Das hat sehr viel zu tun mit dem Menschen. In</text:p>
      <text:p text:style-name="P2">der lemurischen Rasse war die obere Schicht noch sehr weich, und die</text:p>
      <text:p text:style-name="P2">Feuerschicht lag noch weit oben. Nun besteht eine Verwandtschaft</text:p>
      <text:p text:style-name="P2">zwischen der menschlichen Leidenschaft und der Leidenschaftssubstanz</text:p>
      <text:p text:style-name="P2">dieser Schicht. Wenn der Mensch also sehr böse ist, so verstärkt er diese</text:p>
      <text:p text:style-name="P2">Leidenschaft. Das geschah am Ende der lemurischen Zeit. Da machte der</text:p>
      <text:p text:style-name="P2">Lemurier durch seine Leidenschaft die Feuer-Erde rebellischer und richtete</text:p>
      <text:p text:style-name="P2">den ganzen lemurischen Kontinent auf diese Weise zugrunde. Nirgendwo</text:p>
      <text:p text:style-name="P2">anders kann er die wahre Ursache zu diesem Untergang finden als in dem,</text:p>
      <text:p text:style-name="P2">was er selbst aus der Erde heraufgezogen hat. Heute sind die Schichten</text:p>
      <text:p text:style-name="P2">dichter und fester geworden, aber noch immer stehen die menschlichen</text:p>
      <text:p text:style-name="P2">Leidenschaften mit der Leidenschafts Schicht der inneren Erde im</text:p>
      <text:p text:style-name="P2">Zusammenhang; immer noch bewirkt eine Ansammlung böser</text:p>
      <text:p text:style-name="P2">Leidenschaften und Kräfte Erdbeben und Vulkanausbrüche.</text:p>
      <text:p text:style-name="P2">Wie der Mensch mit seinem Schicksal und Willen zusammenhängt mit</text:p>
      <text:p text:style-name="P2">dem, was da geschieht, das können wir an zwei Beispielen, die wirklich</text:p>
      <text:p text:style-name="P2">okkult untersucht worden sind, ersehen. Man hat nämlich gefunden, daß</text:p>
      <text:p text:style-name="P2">Menschen, die bei einem Erdbeben zugrunde gingen, in der nächsten</text:p>
      <text:p text:style-name="P2">Inkarnation spirituelle, geistgläubige Menschen geworden sind. Sie waren</text:p>
      <text:p text:style-name="P2">so weit gewesen, daß es nur noch dieses einen Schlages bedurfte, um ihnen</text:p>
      <text:p text:style-name="P2">die Vergänglichkeit des Irdischen zu zeigen. Das wirkte im Devachan so</text:p>
      <text:p text:style-name="P2">sehr nach, daß sie als Frucht für das nächste Leben lernten, daß das</text:p>
      <text:p text:style-name="P2">Materielle das Hinfällige, der Geist aber das Überwindende ist. Nicht alle</text:p>
      <text:p text:style-name="P2">haben das eingesehen, doch viele leben heute auf diese Weise als Menschen,</text:p>
      <text:p text:style-name="P2">die irgendwelchen spirituellen, theosophischen Bewegungen angehören.</text:p>
      <text:p text:style-name="P2">Bei dem anderen Beispiel wurden die Menschen untersucht, deren</text:p>
      <text:p text:style-name="P2">Geburt mit einem Erdbeben oder mit einem Vulkanausbruch zusammenfiel.</text:p>
      <text:p text:style-name="P2">Man fand dabei heraus, daß alle diese Menschen merkwürdigerweise ganz</text:p>
      <text:p text:style-name="P2">materialistisch gesinnte Menschen geworden sind. Das Erdbeben oder der</text:p>
      <text:p text:style-name="P2">Vulkanausbruch war nicht die Ursache, sondern es waren die vielen</text:p>
      <text:p text:style-name="P2">materialistisch gesinnten Seelen, die, reif zur Geburt, sich durch ihren</text:p>
      <text:p text:style-name="P2">astralen Willen in die physische Welt hineinarbeiteten und die Kräfte der</text:p>
      <text:p text:style-name="P2">Feuer-</text:p>
      <text:p text:style-name="P3"/>
      <text:p text:style-name="P1">Schicht entfesselten, welche dann bei ihrer Geburt die Erde</text:p>
      <text:p text:style-name="P2">erschütterten.</text:p>
      <text:p text:style-name="P2">So hängt der Wille des Menschen mit dem, was auf der Erde</text:p>
      <text:p text:style-name="P2">vorgeht, zusammen. Der Mensch verwandelt mit sich zugleich seinen</text:p>
      <text:p text:style-name="P2">Wohnplatz. Mit seiner eigenen Vergeistigung vergeistigt er die Erde.</text:p>
      <text:p text:style-name="P2">Er wird dereinst, auf einem nächsten Planeten, diese Erde durch seine</text:p>
      <text:p text:style-name="P2">eigene Schaffenskraft veredelt haben. In jedem Augenblick, wo wir</text:p>
      <text:p text:style-name="P2">denken und fühlen, arbeiten wir mit an dem großen Gebäude der Erde,</text:p>
      <text:p text:style-name="P2">Die Führer der Menschheit schauen hinein in solche Zusammenhänge</text:p>
      <text:p text:style-name="P2">und suchen der Menschheit solche Kräfte zuzuführen, welche im Sinne</text:p>
      <text:p text:style-name="P2">der Entwickelung wirken. Eine der letzten dieser Bewegungen ist die</text:p>
      <text:p text:style-name="P2">theosophische. Sie soll harmonisierend und ausgleichend wirken bis in</text:p>
      <text:p text:style-name="P2">die tiefsten Untergründe der menschlichen Seele hinein. Wer noch</text:p>
      <text:p text:style-name="P2">immer seine Meinung über die Liebe stellt, das Rechthaben wollen</text:p>
      <text:p text:style-name="P2">über den Frieden, der hat die theosophische Idee noch nicht ganz</text:p>
      <text:p text:style-name="P2">begriffen. Die Gesinnung der Liebe muß bis in die Meinung hinein</text:p>
      <text:p text:style-name="P2">wirken. Wer in einer okkulten Entwickelung begriffen ist, der lernt das</text:p>
      <text:p text:style-name="P2">naturnotwendig, sonst kommt er nicht weiter. Er verzichtet überhaupt</text:p>
      <text:p text:style-name="P2">auf eine eigene Meinung und will nur ein Werkzeug sein der</text:p>
      <text:p text:style-name="P2">objektiven Wahrheit, die von den Geistern kommt und die Welt</text:p>
      <text:p text:style-name="P2">durchströmt als die eine große Wahrheit, und je mehr man sich selbst</text:p>
      <text:p text:style-name="P2">entäußert und das Sprachrohr wird für die eine große Wahrheit und</text:p>
      <text:p text:style-name="P2">seine eigene Meinung nicht mehr in Betracht zieht, desto mehr übt</text:p>
      <text:p text:style-name="P2">man die wahre theosophische Gesinnung. Das ist heute</text:p>
      <text:p text:style-name="P2">außerordentlich schwer. Aber die theosophische Lehre ist selbst eine</text:p>
      <text:p text:style-name="P2">Friedensstifterin. Wenn wir zusammenkommen, um in der Lehre zu</text:p>
      <text:p text:style-name="P2">leben, so stiftet sie Frieden. Wenn wir aber hineinbringen, was</text:p>
      <text:p text:style-name="P2">draußen ist, dann bringt man Zwietracht hinein, und das müßte</text:p>
      <text:p text:style-name="P2">eigentlich eine Unmöglichkeit sein.</text:p>
      <text:p text:style-name="P2">So muß die theosophische Weltanschauung übergehen in ein</text:p>
      <text:p text:style-name="P2">Gefühl, in etwas, was ich nennen möchte eine geistige Luft, in der die</text:p>
      <text:p text:style-name="P2">Theosophie lebt. Sie müssen den Willen haben zum Verständnis, dann</text:p>
      <text:p text:style-name="P2">schwebt die Theosophie wie ein einheitlicher Geist über den</text:p>
      <text:p text:style-name="P2">Versammlungen, und dann wirkt sie auch hinaus in die Welt.</text:p>
      <text:p text:style-name="P3"/>
      <text:p text:style-name="P1">Notizen aus der</text:p>
      <text:p text:style-name="P2">FRAGENBEANTWORTUNG</text:p>
      <text:p text:style-name="P2">Stuttgart, 2. September 1906</text:p>
      <text:p text:style-name="P3"/>
      <text:p text:style-name="P2">Frage über die Arbeit des Ich</text:p>
      <text:p text:style-name="P3"/>
      <text:p text:style-name="P2">Es gibt eine Arbeit am Astralleib, am Ätherleib und am physischen</text:p>
      <text:p text:style-name="P2">Leib. Am Astralleib arbeitet jeder Mensch; alle sittliche Erziehung ist</text:p>
      <text:p text:style-name="P2">Arbeit am Astralleib. Selbst wenn der Mensch mit seiner Einweihung,</text:p>
      <text:p text:style-name="P2">mit der okkulten Schulung beginnt, hat er noch viel an seinem</text:p>
      <text:p text:style-name="P2">Astralleib zu arbeiten. Was bei der Einweihung beginnt, ist ein</text:p>
      <text:p text:style-name="P2">stärkeres Arbeiten am Ätherleib durch Pflege des ästhetischen</text:p>
      <text:p text:style-name="P2">Genusses und der Religion. Bewußt arbeitet der Eingeweihte am</text:p>
      <text:p text:style-name="P2">Ätherleib.</text:p>
      <text:p text:style-name="P2">Das Astralbewußtsein ist vierdimensional in einer gewissen</text:p>
      <text:p text:style-name="P2">Beziehung. Um sich eine annähernde Vorstellung davon zu machen,</text:p>
      <text:p text:style-name="P2">sei folgendes gesagt: Was tot ist, hat die Tendenz, in seinen drei</text:p>
      <text:p text:style-name="P2">Dimensionen zu bleiben. Dasjenige, was lebt, geht fortwährend über</text:p>
      <text:p text:style-name="P2">die drei Dimensionen hinaus. Das Wachsende hat in seinen drei</text:p>
      <text:p text:style-name="P2">Dimensionen durch seine Bewegung die vierte</text:p>
      <text:p text:style-name="P2">darinnen. Bewegt sich etwas im Kreis und wird</text:p>
      <text:p text:style-name="P2">der Kreis immer größer angenommen, so kommt</text:p>
      <text:p text:style-name="P2">man endlich doch zu einer geraden Linie. Wir</text:p>
      <text:p text:style-name="P2">würden aber mit dieser geraden Linie nicht mehr</text:p>
      <text:p text:style-name="P2">zu unserem Ausgangspunkt zurückkommen, weil</text:p>
      <text:p text:style-name="P2">unser Raum dreidimensional ist. Auf dem</text:p>
      <text:p text:style-name="P2">Astralraum, da kommt man dann zurück, weil der Astralraum von allen</text:p>
      <text:p text:style-name="P2">Seiten geschlossen ist. Es gibt keine Möglichkeit, dort ins Unendliche</text:p>
      <text:p text:style-name="P2">zu gehen. Der physische Raum ist für die vierte Dimension offen.</text:p>
      <text:p text:style-name="P2">Höhe und Breite sind zwei Dimensionen, die dritte Dimension ist das</text:p>
      <text:p text:style-name="P2">Herausheben und Hereinbringen in die vierte. Eine andere Geometrie</text:p>
      <text:p text:style-name="P2">herrscht auf dem Astralraum.</text:p>
      <text:p text:style-name="P3"/>
      <text:p text:style-name="P1">Warum sind die Theosophen noch so unvollkommen?</text:p>
      <text:p text:style-name="P3"/>
      <text:p text:style-name="P2">Man soll in seinem Urteil nicht das Persönliche einfließen lassen,</text:p>
      <text:p text:style-name="P2">sondern eine objektive Beurteilung der Dinge vornehmen.</text:p>
      <text:p text:style-name="P2">Über den Zustand im Devachan.</text:p>
      <text:p text:style-name="P3"/>
      <text:p text:style-name="P2">Schmerz und Weh ist außen im Devachan. Man empfindet dort die</text:p>
      <text:p text:style-name="P2">eigenen Schmerzen nicht. Sie sehen den Schmerz dort. Sie sehen ihn</text:p>
      <text:p text:style-name="P2">als Donner, als Blitz, als Farbe. Das ist die Seligkeit. Es sind die Bilder</text:p>
      <text:p text:style-name="P2">von dem, was von dem anderen hier unten geschieht. Der</text:p>
      <text:p text:style-name="P2">Friedenszustand im Devachan ist abhängig von dem Leben des</text:p>
      <text:p text:style-name="P2">Menschen hier zwischen Geburt und Tod. Harmonie hier bewirkt</text:p>
      <text:p text:style-name="P2">Friede dort. Fortwährend ist der Mensch in den drei Welten. «Ruhe</text:p>
      <text:p text:style-name="P2">sanft!» ist nicht so ganz zutreffend.</text:p>
      <text:p text:style-name="P2">Hat es einen Wert, Seelenmessen lesen zu lassen?</text:p>
      <text:p text:style-name="P3"/>
      <text:p text:style-name="P2">Gute Gedanken sind wie Balsam für die Toten. Nicht egoistische</text:p>
      <text:p text:style-name="P2">Liebe soll man ihnen senden, nicht trauern, daß man die Toten selbst</text:p>
      <text:p text:style-name="P2">nicht mehr hat; das stört den Toten und ist für ihn wie Bleigewicht.</text:p>
      <text:p text:style-name="P2">Die Liebe, die bleibt, die nicht Anspruch macht darauf, den Toten</text:p>
      <text:p text:style-name="P2">noch hier haben zu wollen, die nützt dem Toten und vermehrt seine</text:p>
      <text:p text:style-name="P2">Seligkeit.</text:p>
      <text:p text:style-name="P2">Reue?</text:p>
      <text:p text:style-name="P3"/>
      <text:p text:style-name="P2">Reue hat keinen Wert. Gutmachen muß man; das kürzt das Kamaloka</text:p>
      <text:p text:style-name="P2">ab.</text:p>
      <text:p text:style-name="P2">Über die Gemeinschaft mit den Lieben im Kamaloka.</text:p>
      <text:p text:style-name="P3"/>
      <text:p text:style-name="P2">Diese Gemeinschaft ist bestimmter, klarer im Devachan, denn das</text:p>
      <text:p text:style-name="P2">Bewußtsein im Kamaloka ist durch das Abtragen persönlicher Schuld</text:p>
      <text:p text:style-name="P2">getrübt.</text:p>
      <text:p text:style-name="P2">Lotusblumen?</text:p>
      <text:p text:style-name="P3"/>
      <text:p text:style-name="P2">Die Lotusblumen sind innerliche Bewegungen, sind im Innern des</text:p>
      <text:p text:style-name="P2">Menschen.</text:p>
      <text:p text:style-name="P3"/>
      <text:p text:style-name="P1">Wie ist es, wenn man mit den Eltern nicht zusammenstimmt?</text:p>
      <text:p text:style-name="P3"/>
      <text:p text:style-name="P2">Mit den Eltern nicht zusammenzustimmen ist meist karmische</text:p>
      <text:p text:style-name="P2">Bestimmung.</text:p>
      <text:p text:style-name="P2">"Wie sieht der Astralleib aus?</text:p>
      <text:p text:style-name="P3"/>
      <text:p text:style-name="P2">Wenn der Astralleib mit seinem physischen Leib zusammen ist, hat er</text:p>
      <text:p text:style-name="P2">etwa die Eiform. Nach dem Tode ist er ein wunderbar leuchtendes,</text:p>
      <text:p text:style-name="P2">bewegliches Gebilde. Je nach seinen Eigenschaften hat er verschiedene</text:p>
      <text:p text:style-name="P2">Farben, leuchtende Farben. - Diese drei leuchtenden</text:p>
      <text:p text:style-name="P2">Punkte sind erst weit voneinander getrennte Punkte, die</text:p>
      <text:p text:style-name="P2">in Verbindung stehen und unten die Verbindung offen</text:p>
      <text:p text:style-name="P2">haben. Die drei Punkte stellen Kraftzentren dar; sie</text:p>
      <text:p text:style-name="P2">ziehen sich immer mehr zusammen und schauen dann</text:p>
      <text:p text:style-name="P2">aus wie ein kleines Dreieck. 1. Herz, 2. Leber, 3. Gehirn.</text:p>
      <text:p text:style-name="P2">Bei der Neuinkarnation wirken diese drei Punkte mit.</text:p>
      <text:p text:style-name="P2">Im Devachan sind es leuchtende Kraftzentren, die von</text:p>
      <text:p text:style-name="P2">den drei Punkten ausgehen. In der astralischen Welt sind</text:p>
      <text:p text:style-name="P2">diese drei Punkte ein Dreieck, im Devachan ist ein</text:p>
      <text:p text:style-name="P2">Sechseck. Im Devachan ist es diese Form, zwei</text:p>
      <text:p text:style-name="P2">ineinandergeschobene Dreiecke. Glocken sind es.</text:p>
      <text:p text:style-name="P2">Frage nicht notiert.</text:p>
      <text:p text:style-name="P3"/>
      <text:p text:style-name="P2">Atome sind eine Spekulation. Darum vermeiden wir es</text:p>
      <text:p text:style-name="P2">auch, von Atomen zu sprechen, weil es ja nur eine Annahme ist. Man</text:p>
      <text:p text:style-name="P2">soll nichts denken, was nicht Tatsachen sind; nur schauen, beobachten</text:p>
      <text:p text:style-name="P2">soll der Mensch. (Es war über das «permanente Atom» gefragt worden,</text:p>
      <text:p text:style-name="P2">von dem man damals in Theosophenkreisen sprach.)</text:p>
      <text:p text:style-name="P2">Kann man in die Zukunft schauen?</text:p>
      <text:p text:style-name="P3"/>
      <text:p text:style-name="P2">Es ist möglich, in die Zukunft zu schauen, aber der Okkultist versagt</text:p>
      <text:p text:style-name="P2">sich dieses, weil es fast nur der hoch Eingeweihte .verträgt,</text:p>
      <text:p text:style-name="P3"/>
      <text:p text:style-name="P1">die Zukunft zu wissen. Das Schauen des Eingeweihten bestimmt nicht</text:p>
      <text:p text:style-name="P2">das, was der andere tut; er tut das in der Zukunft ganz aus freiem</text:p>
      <text:p text:style-name="P2">Willen.</text:p>
      <text:p text:style-name="P2">Über Familienbeziehungen.</text:p>
      <text:p text:style-name="P3"/>
      <text:p text:style-name="P2">Bei Familien mit starker Familientradition liegt ein ganz bestimmtes</text:p>
      <text:p text:style-name="P2">Gesetz vor, wodurch sich das Familienkarma auslebt. Der Ahnherr</text:p>
      <text:p text:style-name="P2">erhält die Familie so lange, bis er sich selbst wieder in der nächsten</text:p>
      <text:p text:style-name="P2">Inkarnation einen neuen Körper aufbauen kann. Am Blute erhält sich</text:p>
      <text:p text:style-name="P2">das Kontinuierliche, am Blute hängt der Familienzusammenhang.</text:p>
      <text:p text:style-name="P2">Über die Kunst.</text:p>
      <text:p text:style-name="P3"/>
      <text:p text:style-name="P2">Die Kunst ist die Offenbarung geheimer Naturgesetze. Goethe sagt:</text:p>
      <text:p text:style-name="P2">«Das Schöne ist eine Manifestation geheimer Naturgesetze, die uns</text:p>
      <text:p text:style-name="P2">ohne dessen Erscheinung ewig wären verborgen geblieben.» Die Natur</text:p>
      <text:p text:style-name="P2">kann ihre Absichten nur bis zu einem gewissen Grade ausführen; der</text:p>
      <text:p text:style-name="P2">Mensch kann sie zum Ausdruck bringen, aber der Künstler muß Blut</text:p>
      <text:p text:style-name="P2">und Leben weglassen.</text:p>
      <text:p text:style-name="P2">Was geschieht mit der Menschenarbeit?</text:p>
      <text:p text:style-name="P3"/>
      <text:p text:style-name="P2">Was der Mensch einmal der Körperwelt eingeprägt hat, das bleibt</text:p>
      <text:p text:style-name="P2">bestehen in der Idee. Was er der Materie eingepflanzt hat, bleibt</text:p>
      <text:p text:style-name="P2">bestehen. Was die Menschen einstmals geformt haben, wird später auf</text:p>
      <text:p text:style-name="P2">Erden wachsen. Die Wolken werden später Gemälde sein, und ein</text:p>
      <text:p text:style-name="P2">Gebilde wie der Kölner Dom wird später wachsen.</text:p>
      <text:p text:style-name="P2">Über die Gruppenseelen.</text:p>
      <text:p text:style-name="P3"/>
      <text:p text:style-name="P2">Die Gruppenseelen werden später, viel später dieselben Erfahrungen in</text:p>
      <text:p text:style-name="P2">sich aufnehmen, die heute der Mensch macht. Sie werden sich später</text:p>
      <text:p text:style-name="P2">einen eigenen Leib aufbauen. Sie werden ein einzelnes Individuum</text:p>
      <text:p text:style-name="P2">werden und werden dann eine Individualseele haben. Aus Tieren</text:p>
      <text:p text:style-name="P2">werden niemals Menschen werden, aber aus den Gruppen-</text:p>
      <text:p text:style-name="P3"/>
      <text:p text:style-name="P1">seelen werden Menschen werden; zwar ganz andere Menschen als wir.</text:p>
      <text:p text:style-name="P2">Man kann die Menschheitsstufe in der verschiedensten Weise</text:p>
      <text:p text:style-name="P2">durchmachen: auf der Saturnstufe, der Sonnenstufe, der Mondenstufe,</text:p>
      <text:p text:style-name="P2">der Erdenstufe und so weiter.</text:p>
      <text:p text:style-name="P2">Wie stellen Sie sich zum Vaterunser?</text:p>
      <text:p text:style-name="P3"/>
      <text:p text:style-name="P2">Das christliche Urgebet lautet: Herr, laß diesen Kelch an mir</text:p>
      <text:p text:style-name="P2">vorübergehen, doch nicht mein, sondern dein Wille geschehe. -Man</text:p>
      <text:p text:style-name="P2">sollte nicht egoistisch beten. Das Gebet sollte sein eine Erhebung in die</text:p>
      <text:p text:style-name="P2">geistige Welt, ein Quell der Kraft und der Stärkung.</text:p>
      <text:p text:style-name="P2">Über die Ehe.</text:p>
      <text:p text:style-name="P3"/>
      <text:p text:style-name="P2">Die Ehe ist ein Dualismus. Alles in der Welt sucht unsere Zeit zu</text:p>
      <text:p text:style-name="P2">Unrecht auf das Sexuelle zurückzuführen. In das Gebiet der Ehe spielt</text:p>
      <text:p text:style-name="P2">ein großer Weltengegensatz hinein: Der Mann hat einen weiblichen</text:p>
      <text:p text:style-name="P2">Ätherleib und die Frau einen männlichen Ätherleib. Der Geist, das</text:p>
      <text:p text:style-name="P2">Seelische beim Mann ist mehr weiblich, und umgekehrt. Unsere Seele</text:p>
      <text:p text:style-name="P2">strebt zu dem Höchsten. Der Mann wird daher dieses Höchste</text:p>
      <text:p text:style-name="P2">vergleichen mit dem Weiblichen, weil seine Seele weiblich ist. Das</text:p>
      <text:p text:style-name="P2">Äußere, der Leib, wird nur das äußere Symbol, ist nur ein Gleichnis.</text:p>
      <text:p text:style-name="P2">«Alles Vergängliche ist nur ein Gleichnis.» «Das Ewig-Weibliche zieht</text:p>
      <text:p text:style-name="P2">uns hinan.»</text:p>
      <text:p text:style-name="P2">Über den Ich-Leib.</text:p>
      <text:p text:style-name="P3"/>
      <text:p text:style-name="P2">Der Ich-Leib zeigt sich dem Hellseher als eine blaue Hohlkugel</text:p>
      <text:p text:style-name="P2">zwischen den Augen, hinter der Stirn. Wenn der Mensch anfängt,</text:p>
      <text:p text:style-name="P2">daran zu arbeiten, so gehen Strahlen von diesem Punkte aus.</text:p>
      <text:p text:style-name="P2">Über das Wesen des Kometen.</text:p>
      <text:p text:style-name="P3"/>
      <text:p text:style-name="P2">Der Komet ist eine Ansammlung von Kama, Wunschmaterie, ohne die</text:p>
      <text:p text:style-name="P2">entsprechende Geistmaterie. Der Komet bringt es nur bis zum</text:p>
      <text:p text:style-name="P2">Astralkörper. Die Sichtbarkeit des Kometen entsteht durch die starke</text:p>
      <text:p text:style-name="P2">Reibung der Äthermaterie, durch die der Astralkörper durchgegangen</text:p>
      <text:p text:style-name="P2">ist.</text:p>
      <text:p text:style-name="P3"/>
      <text:p text:style-name="P1">Über das Sehen der Aura.</text:p>
      <text:p text:style-name="P3"/>
      <text:p text:style-name="P2">Das Wahrnehmen der Aura ist nur eine Frage des Sehens.</text:p>
      <text:p text:style-name="P2">Wie entstand Gold?</text:p>
      <text:p text:style-name="P3"/>
      <text:p text:style-name="P2">Da haben Sie zuerst die Äthermasse.</text:p>
      <text:p text:style-name="P2">Feuer</text:p>
      <text:p text:style-name="P2">Luft</text:p>
      <text:p text:style-name="P2">Wasser</text:p>
      <text:p text:style-name="P2">Erde</text:p>
      <text:p text:style-name="P3"/>
      <text:p text:style-name="P2">Feueräther</text:p>
      <text:p text:style-name="P2">Lichtäther</text:p>
      <text:p text:style-name="P2">Chemischer Äther</text:p>
      <text:p text:style-name="P2">Lebensäther</text:p>
      <text:p text:style-name="P3"/>
      <text:p text:style-name="P2">Kein Leben kann entstehen ohne den Lebensäther, der den Körper</text:p>
      <text:p text:style-name="P2">ausfüllt. Jeder Äther kann abgekühlt und dadurch fest werden. Gold</text:p>
      <text:p text:style-name="P2">rann früher in Klüften und noch früher war es gasförmig, war</text:p>
      <text:p text:style-name="P2">Feueräther, Lichtäther. Die Strahlen, die heute in der Sonne zu uns</text:p>
      <text:p text:style-name="P2">kommen, waren früher Äthermaterie. Alles Gold war damals</text:p>
      <text:p text:style-name="P2">Sonnenäther, Lichtäther. Gold ist verdichteter Sonnenäther,</text:p>
      <text:p text:style-name="P2">verdichtetes Sonnenlicht, Silber ist verdichtetes Mondenlicht.</text:p>
      <text:p text:style-name="P2">Welche Wesenheiten bewohnen den Mond?</text:p>
      <text:p text:style-name="P3"/>
      <text:p text:style-name="P2">Der Mond ist mit solchen Wesenheiten bevölkert, die auf früherer</text:p>
      <text:p text:style-name="P2">Stufe der Entwickelung stehengeblieben, die sitzengeblieben sind:</text:p>
      <text:p text:style-name="P2">luziferische Wesenheiten. Auf dem alten Monde gab es solche</text:p>
      <text:p text:style-name="P2">Wesenheiten, die so weit ins Böse heruntergefallen waren, daß sie die</text:p>
      <text:p text:style-name="P2">Entwickelung nicht weiter mitmachen konnten. Diese verankerten sich</text:p>
      <text:p text:style-name="P2">auf dem Monde. Im abnehmenden Monde zeigen sich diese bösartigen</text:p>
      <text:p text:style-name="P2">Wesenheiten besonders. Beim zunehmenden Monde sind sie weniger</text:p>
      <text:p text:style-name="P2">schädlich. Greuliche Wesenheiten bewohnen den Mond, aber auch</text:p>
      <text:p text:style-name="P2">günstige Wesenheiten, auf Wachstum und Geburt wirkende</text:p>
      <text:p text:style-name="P2">Wesenheiten.</text:p>
      <text:p text:style-name="P2">Über das Buch der Offenbarung.</text:p>
      <text:p text:style-name="P3"/>
      <text:p text:style-name="P2">Dieses Buch mit den sieben Siegeln in der Offenbarung des Johannes</text:p>
      <text:p text:style-name="P2">schreibt der Mensch selbst zunächst. Er evolviert und in-</text:p>
      <text:p text:style-name="P3"/>
      <text:p text:style-name="P1">volviert es. Das zuerst Hineingeschriebene ist das, was die sieben</text:p>
      <text:p text:style-name="P2">Unterrassen sind. Jede Unterrasse hat ein Blatt hineingeschrieben und</text:p>
      <text:p text:style-name="P2">versiegelt, und in der nächsten Unterrasse wird es entsiegelt.</text:p>
      <text:p text:style-name="P2">Über den Unterschied zwischen Verbrennen und Begraben.</text:p>
      <text:p text:style-name="P3"/>
      <text:p text:style-name="P2">Der Unterschied besteht hauptsächlich für den Ätherleib. Für den</text:p>
      <text:p text:style-name="P2">physischen Leib befördert dann das Verbrennen eine regelmäßige</text:p>
      <text:p text:style-name="P2">Auflösung in den Weltenraum. «Verwesen» heißt: zu seinem Wesen</text:p>
      <text:p text:style-name="P2">zurückgehen.</text:p>
      <text:p text:style-name="P2">Über die Nächstenliebe.</text:p>
      <text:p text:style-name="P3"/>
      <text:p text:style-name="P2">Die Nächstenliebe ist ganz selbstverständlich; ich muß sie selbst tun.</text:p>
      <text:p text:style-name="P2">Über das Leben Jesu.</text:p>
      <text:p text:style-name="P2">Das Leben Jesu ist zugleich Symbol und Tatsache. Den Beweis für das</text:p>
      <text:p text:style-name="P2">Leben Jesu kann nur die Geisteswissenschaft geben. Historische</text:p>
      <text:p text:style-name="P2">Beweise finden sich nicht, weil Christus als hoher Eingeweihter denen,</text:p>
      <text:p text:style-name="P2">die die damalige Geschichte schrieben, nicht bekannt war.</text:p>
      <text:p text:style-name="P2">Über das innere Wort.</text:p>
      <text:p text:style-name="P3"/>
      <text:p text:style-name="P2">Das innere Wort entwickelt sich, nachdem der Mensch bereits astral</text:p>
      <text:p text:style-name="P2">schauen gelernt hat. Dann kommt er in den Devachanzustand, da hört</text:p>
      <text:p text:style-name="P2">er die Weltengeheimnisse tönen, tönen in sich, und da hört er dann den</text:p>
      <text:p text:style-name="P2">Namen, den jedes Ding hat. Auch dem Eingeweihten wird später dieser</text:p>
      <text:p text:style-name="P2">sein eigener Name gesagt, und diesen zu meditieren ist von ganz</text:p>
      <text:p text:style-name="P2">besonderer Wirksamkeit. Das ist dann das innere Wort. Er wird</text:p>
      <text:p text:style-name="P2">dadurch erweckt, und dieses innere Wort ist dann der sichere Führer für</text:p>
      <text:p text:style-name="P2">die spätere Entwickelung.</text:p>
      <text:p text:style-name="P3"/>
      <text:p text:style-name="P1">Notizen aus der</text:p>
      <text:p text:style-name="P2">FRAGENBEANTWORTUNG</text:p>
      <text:p text:style-name="P2">Stuttgart, 4. September 1906</text:p>
      <text:p text:style-name="P3"/>
      <text:p text:style-name="P2">In früherer Zeit war der Atherleib des Menschen noch außerhalb seines</text:p>
      <text:p text:style-name="P2">physischen Leibes, ebenso natürlich das Ich-Bewußtsein. Die Seele</text:p>
      <text:p text:style-name="P2">arbeitete von außen am physischen Leibe. Ebenso ist es noch mit dem</text:p>
      <text:p text:style-name="P2">Ätherleib des heutigen Pferdes.</text:p>
      <text:p text:style-name="P2">Woher kommen die Namen der Tierkreissternbilder?</text:p>
      <text:p text:style-name="P3"/>
      <text:p text:style-name="P2">Das gesamte Tierreich war einstmals im Menschen darinnen, das heißt</text:p>
      <text:p text:style-name="P2">der Mensch stand auf einer Stufe zwischen dem heutigen Tierreich und</text:p>
      <text:p text:style-name="P2">Menschenreich. Um sich weiter entwickeln zu können, mußte er die</text:p>
      <text:p text:style-name="P2">Teile aus sich ausscheiden, die seine Entwicklung nicht mitmachen</text:p>
      <text:p text:style-name="P2">konnten. Er schied damals das aus, was dann heute unser Tierreich</text:p>
      <text:p text:style-name="P2">bildet. Ursprünglich also waren die Tiere weit weniger vom Menschen</text:p>
      <text:p text:style-name="P2">unterschieden als jetzt. Sie degenerierten dann</text:p>
      <text:p text:style-name="P2">allmählich.</text:p>
      <text:p text:style-name="P2">Nun</text:p>
      <text:p text:style-name="P2">ging</text:p>
      <text:p text:style-name="P2">das</text:p>
      <text:p text:style-name="P2">Ausscheiden des Tierreiches aber</text:p>
      <text:p text:style-name="P2">nicht plötzlich vor sich, sondern ganz</text:p>
      <text:p text:style-name="P2">allmählich. Erst die Fische, dann</text:p>
      <text:p text:style-name="P2">Reptilien und Amphibien, dann</text:p>
      <text:p text:style-name="P2">Vögel und Säugetiere. Und bei diesen</text:p>
      <text:p text:style-name="P2">Gruppen gab es ja auch wieder nur</text:p>
      <text:p text:style-name="P2">ein allmähliches Ausscheiden. So</text:p>
      <text:p text:style-name="P2">wurden die Raubtiere zum Beispiel</text:p>
      <text:p text:style-name="P2">früher ausgeschieden als die Affen.</text:p>
      <text:p text:style-name="P2">Als nun die Löwen ausgeschieden</text:p>
      <text:p text:style-name="P2">wurden, da nannte man das Sternbild,</text:p>
      <text:p text:style-name="P2">in dem die Sonne stand, Löwe, und als der Mensch die Stiernatur</text:p>
      <text:p text:style-name="P2">ausschied, nannte man das Sternbild Stier. Die Namen der vier</text:p>
      <text:p text:style-name="P2">apokalyptischen Tiere in der Offenbarung des Johannes deuten auf</text:p>
      <text:p text:style-name="P2">dasselbe hin. Sie heißen Adler, Löwe, Stier,</text:p>
      <text:p text:style-name="P3"/>
      <text:p text:style-name="P1">Mensch. Aber damit sind noch nicht die Namen aller Tierkreisbilder</text:p>
      <text:p text:style-name="P2">erklärt.</text:p>
      <text:p text:style-name="P2">Der Mond früherer Zeit - bevor sich die Erde ausschied - bestand</text:p>
      <text:p text:style-name="P2">aus weicher Pflanzenmasse, wie lebendiges Moor oder Spinatmasse,</text:p>
      <text:p text:style-name="P2">durchzogen von einem holzartigen Gerüst, das heute sich zu</text:p>
      <text:p text:style-name="P2">Felsen verhärtet hat. In dieser weichen Masse</text:p>
      <text:p text:style-name="P2">lebten die Mondpflanzen, eigentlich Pflanzentiere,</text:p>
      <text:p text:style-name="P2">zwischen den heutigen Tieren und Pflanzen stehend.</text:p>
      <text:p text:style-name="P2">Sie lebten also in Pflanzenmasse. Bei der</text:p>
      <text:p text:style-name="P2">Ausscheidung der Erde, wo sich die vier Naturreiche,</text:p>
      <text:p text:style-name="P2">Mineralien, Pflanzen, Tiere und Menschen bildeten,</text:p>
      <text:p text:style-name="P2">machten einige die volle Umwandlung zur heutigen</text:p>
      <text:p text:style-name="P2">Pflanze</text:p>
      <text:p text:style-name="P2">nicht</text:p>
      <text:p text:style-name="P2">mit.</text:p>
      <text:p text:style-name="P2">So</text:p>
      <text:p text:style-name="P2">entstanden</text:p>
      <text:p text:style-name="P2">die</text:p>
      <text:p text:style-name="P2">Schmarotzerpflanzen.</text:p>
      <text:p text:style-name="P2">«Eh' vor den Meistern kann die Stimme sprechen, muß das Verwunden sie verlernen.»</text:p>
      <text:p text:style-name="P2">(Aus «Licht auf den Weg» von Mabel Collins.)</text:p>
      <text:p text:style-name="P3"/>
      <text:p text:style-name="P2">Wenn wir einen Liebesgedanken aussenden, so bildet er eine</text:p>
      <text:p text:style-name="P2">wunderschöne Gedankenform, aussehend wie eine Blume, die sich</text:p>
      <text:p text:style-name="P2">sanft öffnet und den, dem der Liebesgedanke gilt, ganz umfaßt. Denkt</text:p>
      <text:p text:style-name="P2">man einen Haßgedanken, so bildet er einespitze, eckigeForm, oben</text:p>
      <text:p text:style-name="P2">geschlossen,</text:p>
      <text:p text:style-name="P2">um</text:p>
      <text:p text:style-name="P2">zu</text:p>
      <text:p text:style-name="P2">verwunden.</text:p>
      <text:p text:style-name="P2">Dasjenige,</text:p>
      <text:p text:style-name="P2">was wir als «Meister»</text:p>
      <text:p text:style-name="P2">bezeichnen,</text:p>
      <text:p text:style-name="P2">ist</text:p>
      <text:p text:style-name="P2">die</text:p>
      <text:p text:style-name="P2">göttliche Stimme, die in</text:p>
      <text:p text:style-name="P2">uns spricht. Sie spricht</text:p>
      <text:p text:style-name="P2">immer, aber wir lassen sie</text:p>
      <text:p text:style-name="P2">nicht immer heraus. Der</text:p>
      <text:p text:style-name="P2">Liebesgedanke ist offen,</text:p>
      <text:p text:style-name="P2">da kann die Stimme des</text:p>
      <text:p text:style-name="P2">Meisters hindurchtönen.</text:p>
      <text:p text:style-name="P2">Aber die geschlossene Gedankenform des Hasses läßt die göttliche</text:p>
      <text:p text:style-name="P2">Gedankenform keinen Ausweg finden, so daß sie ungehört bleiben</text:p>
      <text:p text:style-name="P2">muß.</text:p>
      <text:p text:style-name="P3"/>
      <text:p text:style-name="P1">Eine Lüge ist ein Mord im Astralen.</text:p>
      <text:p text:style-name="P3"/>
      <text:p text:style-name="P2">Nehmen wir an, ich denke folgenden Gedanken: Ich bin einem</text:p>
      <text:p text:style-name="P2">Menschen begegnet. Eine ganz bestimmte Gedankenform wird</text:p>
      <text:p text:style-name="P2">dadurch erzeugt. Nun sage ich dasselbe zu einem andern: Ich bin</text:p>
      <text:p text:style-name="P2">einem</text:p>
      <text:p text:style-name="P2">Menschen</text:p>
      <text:p text:style-name="P2">begegnet.</text:p>
      <text:p text:style-name="P2">Wiederum</text:p>
      <text:p text:style-name="P2">wird</text:p>
      <text:p text:style-name="P2">dieselbe</text:p>
      <text:p text:style-name="P2">Gedankenform erzeugt. Die beiden</text:p>
      <text:p text:style-name="P2">Gedankenformen begegnen sich und</text:p>
      <text:p text:style-name="P2">verstärken einander. Lüge ich aber</text:p>
      <text:p text:style-name="P2">und sage: Ich bin dem Menschen</text:p>
      <text:p text:style-name="P2">nicht begegnet - so wird eine Gedankenform erzeugt, die der ersteren</text:p>
      <text:p text:style-name="P2">entgegengesetzt ist. Die beiden Gedankenformen prallen zusammen</text:p>
      <text:p text:style-name="P2">und zerstören einander. Die Explosion erfolgt im Astralleib des</text:p>
      <text:p text:style-name="P2">Lügners.</text:p>
      <text:p text:style-name="P2">Wodurch schützt man seinen Astralleib vor schlechten Einflüssen?</text:p>
      <text:p text:style-name="P3"/>
      <text:p text:style-name="P2">Am besten dadurch, daß man selbst rein und wahr ist. Als besonderes</text:p>
      <text:p text:style-name="P2">Schutzmittel kann man sich aber auch durch energische</text:p>
      <text:p text:style-name="P2">Willenskonzentration eine astrale Hülle, einen blauen Einebel bilden.</text:p>
      <text:p text:style-name="P2">Man sagt sich fest und eindringlich: Alle meine guten Eigenschaften</text:p>
      <text:p text:style-name="P2">sollen mich umgeben wie ein Panzer!</text:p>
      <text:p text:style-name="P2">Warum hatten die ersten Christen neben dem Symbol des Lammes auch das des</text:p>
      <text:p text:style-name="P2">Fisches?</text:p>
      <text:p text:style-name="P3"/>
      <text:p text:style-name="P2">Bei den Fischen, speziell beim</text:p>
      <text:p text:style-name="P2">Amphioxus, fängt das Rückenmark an,</text:p>
      <text:p text:style-name="P2">sich zu bilden. Der Mensch stand</text:p>
      <text:p text:style-name="P2">einmal in diesem Stadium, er hatte die</text:p>
      <text:p text:style-name="P2">Fischnatur noch in sich, war ganz</text:p>
      <text:p text:style-name="P2">Seele und arbeitete von außen an</text:p>
      <text:p text:style-name="P2">seinem Leibe. Dann schied er die</text:p>
      <text:p text:style-name="P2">Fische aus. Aus dem Rückenmark</text:p>
      <text:p text:style-name="P2">bildete sich später das Gehirn. - Dies hat Goethe schon gewußt. Dr.</text:p>
      <text:p text:style-name="P2">Steiner fand dies als kleine Notiz mit Bleistift in ein Notizbuch</text:p>
      <text:p text:style-name="P2">eingetragen, als er im Goethe-Archiv in Wei-</text:p>
      <text:p text:style-name="P3"/>
      <text:p text:style-name="P1">mar arbeitete. - Dadurch wird der Mensch ein Selbst. Aber veredelt wird</text:p>
      <text:p text:style-name="P2">dies Selbst durch das Christentum, und daher ist der Fisch das Symbol der</text:p>
      <text:p text:style-name="P2">Christen. Dasselbe sagt die Sage von Jonas. Jonas - der Mensch - ist erst</text:p>
      <text:p text:style-name="P2">außerhalb des Fisches, das heißt als Seele von außen arbeitend. Dann wird</text:p>
      <text:p text:style-name="P2">er ein Selbst und schlüpft in den Fisch -den physischen Leib - hinein. Bei</text:p>
      <text:p text:style-name="P2">der Einweihung verläßt der Mensch den physischen Körper wieder.</text:p>
      <text:p text:style-name="P3"/>
      <text:p text:style-name="P2">Sieht man nach dem Tode physische Gegenstände?</text:p>
      <text:p text:style-name="P3"/>
      <text:p text:style-name="P2">Nach dem Tode sieht man nichts Physisches, aber das entsprechende</text:p>
      <text:p text:style-name="P2">Astrale, astrale Kraftgegenbilder, und devachanische. Das Mineralische</text:p>
      <text:p text:style-name="P2">fehlt; es erscheint als Hohlraum, wie ein photographisches Negativ. Eine</text:p>
      <text:p text:style-name="P2">Uhr sieht man im Devachan, da eine menschliche Absicht dabei ist. So</text:p>
      <text:p text:style-name="P2">sieht man dort jedes Menschenwerk.</text:p>
      <text:p text:style-name="P3"/>
      <text:p text:style-name="P2">Kama</text:p>
      <text:p text:style-name="P3"/>
      <text:p text:style-name="P2">Atma</text:p>
      <text:p text:style-name="P2">umgestalteter physischer Leib</text:p>
      <text:p text:style-name="P2">Budhi</text:p>
      <text:p text:style-name="P2">umgestalteter Ätherleib</text:p>
      <text:p text:style-name="P2">Manas</text:p>
      <text:p text:style-name="P2">Manas Ich</text:p>
      <text:p text:style-name="P2">Kama</text:p>
      <text:p text:style-name="P2">Astralleib</text:p>
      <text:p text:style-name="P2">Prana</text:p>
      <text:p text:style-name="P2">Ätherleib</text:p>
      <text:p text:style-name="P2">Physischer Leib</text:p>
      <text:p text:style-name="P3"/>
      <text:p text:style-name="P2">Die allgemeine Lebensflut heißt Prana. Sie rinnt wie Wasser; ist sie aber</text:p>
      <text:p text:style-name="P2">geformt, wie man Wasser in ein Gefäß gießt, in den physischen Leib</text:p>
      <text:p text:style-name="P2">gegossen, so spricht man von Ätherleib. Ebenso heißt die allgemeine</text:p>
      <text:p text:style-name="P2">Astralmaterie Kama, das heißt Wunschmaterie. Zu einem Leibe geformt,</text:p>
      <text:p text:style-name="P2">sagt man Astralleib. Das Ich ist das Zentrum der Person. Kama ragt hinein</text:p>
      <text:p text:style-name="P2">und ebenso Manas. Das Ich ist also aus Kama und Manas</text:p>
      <text:p text:style-name="P2">zusammengemischt. Das Kama soll ganz umgewandelt und veredelt</text:p>
      <text:p text:style-name="P2">werden, so daß Manas daraus wird. Wird der Ätherleib veredelt, so entsteht</text:p>
      <text:p text:style-name="P2">Budhi, und Atma entsteht durch Verwandlung des physischen Leibes.</text:p>
      <text:p text:style-name="P3"/>
      <text:p text:style-name="P1">Die Mental-Ebene</text:p>
      <text:p text:style-name="P2">Arupa</text:p>
      <text:p text:style-name="P3"/>
      <text:p text:style-name="P2">VII Kausalleib</text:p>
      <text:p text:style-name="P2">VI Kausalleib</text:p>
      <text:p text:style-name="P2">V Kausalleib</text:p>
      <text:p text:style-name="P2">Akasha-Chronik Ätherkreis</text:p>
      <text:p text:style-name="P3"/>
      <text:p text:style-name="P2">Rupa</text:p>
      <text:p text:style-name="P3"/>
      <text:p text:style-name="P2">IV Luftkreis</text:p>
      <text:p text:style-name="P2">III Meeresgebiet, wie das Blut im Menschenleib</text:p>
      <text:p text:style-name="P2">II Kontinentalgebiet</text:p>
      <text:p text:style-name="P2">I</text:p>
      <text:p text:style-name="P3"/>
      <text:p text:style-name="P2">Das</text:p>
      <text:p text:style-name="P2">Kontinentalgebiet enthält alles Physische, das</text:p>
      <text:p text:style-name="P2">Meeresgebiet alles Leben, der Luftkreis alle Empfindungen und der</text:p>
      <text:p text:style-name="P2">Ätherkreis alle Gedanken. An der Grenze des Ätherkreises ist die</text:p>
      <text:p text:style-name="P2">Akasha-Chronik. Sie enthält alles, was je gedacht ist. Jenseits der</text:p>
      <text:p text:style-name="P2">Akasha-Chronik liegt alles noch nicht Gedachte, Arupa. Alles neu</text:p>
      <text:p text:style-name="P2">Gedachte, alle Erfindungen und so weiter kommen aus der</text:p>
      <text:p text:style-name="P2">Aruparegion. Wer Kama Manas entwickelt hat, kommt nach dem Tode</text:p>
      <text:p text:style-name="P2">bis in den Ätherkreis, zu selbständigen Gedanken. Das Ich gestaltet</text:p>
      <text:p text:style-name="P2">den Astralleib, so daß Manas daraus wird. Alles Manas, was noch</text:p>
      <text:p text:style-name="P2">nicht ins Astrale gezogen wurde, ist Arupa.</text:p>
      <text:p text:style-name="P2">Lebensverneinung und Lebensbejahung.</text:p>
      <text:p text:style-name="P3"/>
      <text:p text:style-name="P2">Schopenhauer sagt, der vernunftlose Wille erbaue die Welt. Ihn müsse</text:p>
      <text:p text:style-name="P2">drum die Vernunft vernichten, damit die Welt zugrunde gehe. Dadurch</text:p>
      <text:p text:style-name="P2">werde der Mensch erlöst. Schelling, Hegel und Fichte vertreten eine</text:p>
      <text:p text:style-name="P2">andere Richtung, die sich ausdrücken läßt in den Worten: «Von Gott zu Gott!» Betrachten wir die Lebensverneinung und Lebensbejahung</text:p>
      <text:p text:style-name="P2">in einem Gleichnis: Ich zeige jemandem ein Stück magnetisches Eisen</text:p>
      <text:p text:style-name="P2">und sage ihm, daß in dem Eisen eine unsichtbare Kraft steckt, die</text:p>
      <text:p text:style-name="P2">Magnetismus heißt. Er antwortet: Ich will nichts von dieser Kraft</text:p>
      <text:p text:style-name="P2">wissen, ich bejahe das Eisen. - Ganz ähnlich so macht es der, welcher</text:p>
      <text:p text:style-name="P2">gegenüber den Dingen in der Welt sagt, er bejahe die Welt. Gewiß, er</text:p>
      <text:p text:style-name="P2">bejaht die Welt, aber er verneint die unsichtbaren Kräfte darin. Nur der</text:p>
      <text:p text:style-name="P2">bejaht in Wahrheit das Le-</text:p>
      <text:p text:style-name="P3"/>
      <text:p text:style-name="P1">ben, der die geistigen Wesenheiten sucht. Das halbe Leben verneint</text:p>
      <text:p text:style-name="P2">der andere. Manche Theosophen sagen: Ich kümmere mich nicht um</text:p>
      <text:p text:style-name="P2">die Welt, ich will nur mein höheres Selbst entwickeln. - In Wahrheit</text:p>
      <text:p text:style-name="P2">suchen diese nur den niederen Menschen. Der höhere Mensch ist</text:p>
      <text:p text:style-name="P2">überall draußen. Wenn ich die ganze Welt in mir fühle, dann habe ich</text:p>
      <text:p text:style-name="P2">mich, mein höheres Selbst gefunden. Mein Selbst ist außer mir.</text:p>
      <text:p text:style-name="P2">Welt-Erkenntnis ist Selbst-Erkenntnis!</text:p>
      <text:p text:style-name="P2">Welche Wirkung hat die Suggestion?</text:p>
      <text:p text:style-name="P3"/>
      <text:p text:style-name="P2">Die Suggestion wirkt auf das Ich. Die höheren Körper werden aus dem</text:p>
      <text:p text:style-name="P2">physischen Leibe herausgehoben und der Ich-Leib folgt dann ohne</text:p>
      <text:p text:style-name="P2">physisches Gehirn dem Hypnotiseur unbewußt. Das physische Gehirn,</text:p>
      <text:p text:style-name="P2">die Kontrolle der Handlungen, wird gelöst. Beim Eingeweihten ist es</text:p>
      <text:p text:style-name="P2">anders. Er behält die Kontrolle und das Bewußtsein auch ohne</text:p>
      <text:p text:style-name="P2">physisches Gehirn und kann deswegen nicht hypnotisiert werden.</text:p>
      <text:p text:style-name="P2">Die «Pistis-Sophia».</text:p>
      <text:p text:style-name="P3"/>
      <text:p text:style-name="P2">Dieses Buch ist in koptischer Sprache verfaßt und enthält viel von den</text:p>
      <text:p text:style-name="P2">Reden Christi bei der Einweihung seiner Jünger, viele innere</text:p>
      <text:p text:style-name="P2">Auslegungen der Gleichnisse. Am bedeutsamsten ist das 13. Kapitel.</text:p>
      <text:p text:style-name="P2">Die at^ap^iivyj (Haimarmene) ist Devachan. Die ganze übersinnliche</text:p>
      <text:p text:style-name="P2">Welt wird eingeteilt in zwölf Äonen. Dies sind die sieben Abteilungen</text:p>
      <text:p text:style-name="P2">des Astralplanes und die fünf untersten Abteilungen des Devachan.</text:p>
      <text:p text:style-name="P2">Vom Devachan aus können abgeirrte Geister gereinigt werden. Der</text:p>
      <text:p text:style-name="P2">Lichtreiniger vor Christus ist Melchisedek. Er ist gemeint, wenn vom</text:p>
      <text:p text:style-name="P2">miaxonoc, (Episkopos) des Lichts die Rede ist. Unter äpxovres</text:p>
      <text:p text:style-name="P2">(Archontes) sind die bösen Mächte zu verstehen.</text:p>
      <text:p text:style-name="P2">Frage nicht notiert,</text:p>
      <text:p text:style-name="P3"/>
      <text:p text:style-name="P2">Kampf und Diskussion ist nicht das Gebiet der Theosophie. Wir sollen</text:p>
      <text:p text:style-name="P2">nicht mit Streiten unnütz Zeit vergeuden, sondern nur zu denen reden,</text:p>
      <text:p text:style-name="P2">die Herz und Sinn für die Theosophie haben.</text:p>
      <text:p text:style-name="P3"/>
      <text:p text:style-name="P1">Warum sagt Christus: «Ich bin der Weg, die Wahrheit und das Leben» - wo doch</text:p>
      <text:p text:style-name="P2">schon vor ihm große Religionsstifter den Weg wiesen?</text:p>
      <text:p text:style-name="P3"/>
      <text:p text:style-name="P2">Man muß sich zunächst in die Sprechweise der damaligen Zeit</text:p>
      <text:p text:style-name="P2">versetzen. Damals hörte man mit dem äußeren Wort auch zugleich den</text:p>
      <text:p text:style-name="P2">geistigen Inhalt des Wortes. Dann bedenke man folgendes: Christus</text:p>
      <text:p text:style-name="P2">war die Verkörperung der zweiten Person Gottes. Kein Religionsstifter</text:p>
      <text:p text:style-name="P2">vor ihm hatte die ganze Fülle des Logos in sich verkörpert. Was aber</text:p>
      <text:p text:style-name="P2">an Göttlichem sich in seinen Vorgängern verkörperte, das war schon</text:p>
      <text:p text:style-name="P2">ein Teil des Logos, also Christus selbst. Er begreift also alles vor ihm</text:p>
      <text:p text:style-name="P2">mit ein in die Worte: «Ich bin der Weg, die Wahrheit und das Leben.»</text:p>
      <text:p text:style-name="P2">Dann kann man diese Worte auch noch in anderem Sinne wörtlich</text:p>
      <text:p text:style-name="P2">nehmen. Die Religionsstifter vor Christus zeigten den Weg und lehrten</text:p>
      <text:p text:style-name="P2">die Wahrheit, aber sie lebten nicht das Gottes-Mysterium der</text:p>
      <text:p text:style-name="P2">Menschheit vor. Sie konnten darum sagen: Ich bin der Weg und die</text:p>
      <text:p text:style-name="P2">Wahrheit. - Christus allein kann sagen: Ich bin der Weg und die</text:p>
      <text:p text:style-name="P2">Wahrheit und das Leben. - Nun heißt Elias «Weg» und Moses</text:p>
      <text:p text:style-name="P2">«Wahrheit». Bei der Verklärung erscheint Christus und mit ihm Elias</text:p>
      <text:p text:style-name="P2">und Moses. Die Verklärung sagt also: Ich bin der Weg, die Wahrheit</text:p>
      <text:p text:style-name="P2">und das Leben. - Das Eingehen Buddhas in Nirvana, sein Tod, ist</text:p>
      <text:p text:style-name="P2">dasselbe wie die Verklärung Christi. Wo Buddha also seine</text:p>
      <text:p text:style-name="P2">Wirksamkeit beendet, da beginnt eigentlich erst Christi Wirken, sein</text:p>
      <text:p text:style-name="P2">Leben.</text:p>
      <text:p text:style-name="P3"/>
      <text:p text:style-name="P1">HINWEISE</text:p>
      <text:p text:style-name="P2">Zu dieser Ausgabe</text:p>
      <text:p text:style-name="P2">Der vorliegende Vortragszyklus wurde von Rudolf Steiner vor Mitgliedern der</text:p>
      <text:p text:style-name="P2">damaligen Theosophischen Gesellschaft in Stuttgart gehalten. Er verwendete dabei die</text:p>
      <text:p text:style-name="P2">den Hörern vertraute theosophische Terminologie, jedoch immer im Sinne seiner später</text:p>
      <text:p text:style-name="P2">«Anthroposophie» genannten Geisteswissenschaft.</text:p>
      <text:p text:style-name="P2">Textgrundlagen: Wörtliche Nachschriften oder Stenogramme gibt es nicht, zur</text:p>
      <text:p text:style-name="P2">damaligen Zeit wurden die Vorträge noch nicht offiziell durch Stenografen</text:p>
      <text:p text:style-name="P2">mitgeschrieben. Handschriftliche Notizen verschiedener namentlich nicht bekannter</text:p>
      <text:p text:style-name="P2">Teilnehmer mit gekürzter oder frei referierter Wiedergabe der Vortragsinhalte wurden</text:p>
      <text:p text:style-name="P2">zunächst von Hand zu Hand weitergegeben und gelangten um 1908 nach London in die</text:p>
      <text:p text:style-name="P2">Hände des jungen Frankfurter Mitgliedes Erich Trommsdorff (1885-1967), der sich</text:p>
      <text:p text:style-name="P2">dort zu Studienzwecken aufhielt. Trommsdorff übertrug die handschriftlichen Notizen</text:p>
      <text:p text:style-name="P2">aus eigener Initiative erstmals in Maschinenschrift, wobei er das «teilweise recht</text:p>
      <text:p text:style-name="P2">holprige Deutsch etwas glättete» (Brief Trommsdorff vom 4.3.1964), und sandte eine</text:p>
      <text:p text:style-name="P2">Kopie an Adolf Arenson nach Stuttgart. Diese Abschrift von Handnotizen,</text:p>
      <text:p text:style-name="P2">abschnittweise mit Kapitelüberschriften versehen, wurde 1910 in der Bearbeitung von</text:p>
      <text:p text:style-name="P2">Adolf Arenson (1855-1936) in Form eines Manuskriptdruckes und mit der</text:p>
      <text:p text:style-name="P2">Bezeichnung «Zyklus 1» herausgegeben. Viele Jahre später, etwa um 1930, hat</text:p>
      <text:p text:style-name="P2">Arenson anhand von Aufzeichnungen Alfred Reebsteins handschriftlich eine zweite</text:p>
      <text:p text:style-name="P2">Textfassung erstellt, die sich von der als «Zyklus 1» erschienenen ersten Fassung im</text:p>
      <text:p text:style-name="P2">wesentlichen dadurch unterschied, daß er nun eine Gliederung nach den Vortragsdaten</text:p>
      <text:p text:style-name="P2">vornahip, um den ursprünglichen Ablauf des Vortragszyklus herzustellen. Hierbei</text:p>
      <text:p text:style-name="P2">übernahm er die bisherigen Überschriften der einzelnen Abschnitte als Vortragstitel,</text:p>
      <text:p text:style-name="P2">obgleich diese Abschnitte mit den Vortragsdaten nur teilweise übereinstimmen.</text:p>
      <text:p text:style-name="P2">Gedruckt wurde diese zweite Textfassung erst 1964, sie liegt den Auflagen 1964 und</text:p>
      <text:p text:style-name="P2">1978 der Gesamtausgabe zugrunde (herausgegeben von Johann Waeger).</text:p>
      <text:p text:style-name="P2">Für die Auflage 1990 wurde eine Textdurchsicht und ein Vergleich mit später</text:p>
      <text:p text:style-name="P2">aufgefundenen Notizen von Karl Kieser, Louise Boese und Alice Kinkel vorgenommen.</text:p>
      <text:p text:style-name="P2">Hieraus ergaben sich eine Reihe von Verbesserungen und Ergänzungen sowie einige</text:p>
      <text:p text:style-name="P2">Textvarianten; letztere sind bei den Hinweisen zu der jeweiligen Seite abgedruckt.</text:p>
      <text:p text:style-name="P2">Der auf diese Weise aus den Notizen mehrerer Teilnehmer entstandene Text kann</text:p>
      <text:p text:style-name="P2">nicht als authentischer Wortlaut Rudolf Steiners angesehen werden, doch gibt er Inhalt</text:p>
      <text:p text:style-name="P2">und Aufbau der Vorträge im ganzen wieder, auch wenn im Detail Lücken oder auch</text:p>
      <text:p text:style-name="P2">Fehler enthalten sein mögen.</text:p>
      <text:p text:style-name="P2">Textunterlagen zu den Fragenbeantwortungen: 2. September 1906: Notizen von</text:p>
      <text:p text:style-name="P2">Alice Kinkel. 4. September 1906: Notizen von Hilde Stockmeyer.</text:p>
      <text:p text:style-name="P2">Der Titel des Bandes geht auf die Ausgabe 1910 von Adolf Arenson zurück.</text:p>
      <text:p text:style-name="P2">Die Zeichnungen im Text wurden von Hedwid Frey nach den Textunterlagen</text:p>
      <text:p text:style-name="P2">angefertigt.</text:p>
      <text:p text:style-name="P3"/>
      <text:p text:style-name="P1">Hinweise zum Text</text:p>
      <text:p text:style-name="P2">Werke Rudolf Steiners innerhalb der Gesamtausgabe (GA) werden in den Hinweisen mit der</text:p>
      <text:p text:style-name="P2">Bibliographie-Nummer angegeben. Siehe auch die Übersicht am Schluß des Bandes.</text:p>
      <text:p text:style-name="P2">Zu Seite</text:p>
      <text:p text:style-name="P3"/>
      <text:p text:style-name="P3">11</text:p>
      <text:p text:style-name="P3"/>
      <text:p text:style-name="P2">Jakob Böhme: Abraham von Franckenberg «Lebensbeschreibung Jakob Böhmes».</text:p>
      <text:p text:style-name="P3"/>
      <text:p text:style-name="P3">13</text:p>
      <text:p text:style-name="P2">das Wissen von sinnlichen Dingen: In «Zyklus 1» hieß es «von übersinnlichen</text:p>
      <text:p text:style-name="P2">Dingen».</text:p>
      <text:p text:style-name="P2">17 Jean Paul, eigentlich Johann Paul Friedrich Richter. «Wahrheit aus Jean Pauls Leben»,</text:p>
      <text:p text:style-name="P2">erstes Heftlein, 2. Vorlesung, Breslau 1926:</text:p>
      <text:p text:style-name="P2">«Nie vergeß ich die noch keinem Menschen erzählte Erscheinung in mir, wo ich bei der</text:p>
      <text:p text:style-name="P2">Geburt meines Selbstbewußtseins stand, von der ich Ort und Zeit anzugeben weiß. An</text:p>
      <text:p text:style-name="P2">einem Vormittag stand ich als ein sehr junges Kind unter der Haustüre und sah links</text:p>
      <text:p text:style-name="P2">nach der Holzlege, als auf einmal das innere Gesicht, ich bin ein Ich, wie ein Blitzstrahl</text:p>
      <text:p text:style-name="P2">vom Himmel vor mich fuhr, und seitdem leuchtend stehen blieb: da hatte mein Ich zum</text:p>
      <text:p text:style-name="P2">erstenmale sich selber gesehen und auf ewig. Täuschungen des Erinnerns sind hier</text:p>
      <text:p text:style-name="P2">schwerlich denkbar, da kein fremdes Erzählen sich in eine bloß im Verhangnen</text:p>
      <text:p text:style-name="P2">Allerheiligsten des Menschen vorgefallne Begebenheit, deren Neuheit allein so</text:p>
      <text:p text:style-name="P2">alltäglichen Nebenumständen das Bleiben gegeben, mit Zusätzen mengen konnte.»</text:p>
      <text:p text:style-name="P2">17 f. Manas, Budhi, Atma: Rudolf Steiner verwendet hier die den Zuhörern aus der</text:p>
      <text:p text:style-name="P2">theoso-phischen Literatur vertrauten Ausdrücke. In seinem 1904 erschienenen Buche</text:p>
      <text:p text:style-name="P2">«Theosophie» (GA 9) hatte er diese bereits ersetzt durch «Geistselbst, Lebensgeist,</text:p>
      <text:p text:style-name="P2">Geistesmensch».</text:p>
      <text:p text:style-name="P3">19</text:p>
      <text:p text:style-name="P3"/>
      <text:p text:style-name="P2">Helen Keller, amerikanische Schriftstellerin; sie wurde im Alter von 19 Monaten blind</text:p>
      <text:p text:style-name="P2">und taub. «Die Geschichte meines Lebens», deutsch Stuttgart 1905; «Optimismus»,</text:p>
      <text:p text:style-name="P2">deutsch Stuttgart 1906.</text:p>
      <text:p text:style-name="P2">eine geniale Lehrerin: Miss Anne Mansfield Sullivan (Mrs. Macy), Erzieherin und</text:p>
      <text:p text:style-name="P2">Lehrerin, die Helen Keller so weit vorbildete, daß sie sechzehnjährig eine Schule in</text:p>
      <text:p text:style-name="P2">Boston besuchen konnte, wo sie unter Mitwirkung der Schulleiterin, Miss Sarah Füller,</text:p>
      <text:p text:style-name="P2">sprechen lernte.</text:p>
      <text:p text:style-name="P3"/>
      <text:p text:style-name="P3">20</text:p>
      <text:p text:style-name="P3"/>
      <text:p text:style-name="P2">Subba Row (Rao): Ein gelehrter Inder, schrieb Aufsätze in der Zeitschrift «Theosophist»,</text:p>
      <text:p text:style-name="P2">die später gesammelt herausgekommen sind unter dem Titel «Esoteric Writings», 2.</text:p>
      <text:p text:style-name="P2">Auflage 1931, Adyar, Madras.</text:p>
      <text:p text:style-name="P3"/>
      <text:p text:style-name="P2">20 Arthur Schopenhauer, 1788-1860, Philosoph. Der angeführte Satz ist das Motto zu seiner</text:p>
      <text:p text:style-name="P2">«Preisschrift über die Grundlage der Moral», 30. Januar 1840. In der Schrift «Über den</text:p>
      <text:p text:style-name="P2">Willen in der Natur», 1836, findet sich der Satz: «Da ergibt sich, daß Moral-Predigen</text:p>
      <text:p text:style-name="P2">leicht, Moral-Begründen schwer ist.»</text:p>
      <text:p text:style-name="P3">24</text:p>
      <text:p text:style-name="P3"/>
      <text:p text:style-name="P2">Tat tvam asi: Sanskrit, in den Vedas.</text:p>
      <text:p text:style-name="P3"/>
      <text:p text:style-name="P3">25</text:p>
      <text:p text:style-name="P3"/>
      <text:p text:style-name="P2">Die Sonne tönt nach alter Weise: Goethe «Faust» I, Prolog im Himmel, 243-246.</text:p>
      <text:p text:style-name="P2">Tönend wird für Geistesohren: «Faust» II, 1. Akt, 4667-4674.</text:p>
      <text:p text:style-name="P3"/>
      <text:p text:style-name="P3">34</text:p>
      <text:p text:style-name="P3"/>
      <text:p text:style-name="P2">So ihr nicht werdet wie die Kindlein: Matth. 18, 3.</text:p>
      <text:p text:style-name="P3"/>
      <text:p text:style-name="P1">37 Broschüre des Spiritisten Langsdorff: Georg von Langsdorff, Freiburg i.Br., war Ende</text:p>
      <text:p text:style-name="P2">des 19. Jahrhunderts auf spiritistischem Gebiet als Übersetzer und Publizist bekannt.</text:p>
      <text:p text:style-name="P2">Vgl. hierüber Carl Kiesewetter, «Geschichte des neueren Okkultismus», Leipzig o.J.</text:p>
      <text:p text:style-name="P2">(1891). Auf welche Broschüre Rudolf Steiner sich hier bezieht, ließ sich nicht feststellen.</text:p>
      <text:p text:style-name="P2">Helena Petrowna Blavatsky, in theosophischen Kreisen H. P. B. genannt. Siehe den</text:p>
      <text:p text:style-name="P2">Abschnitt «Reincarnations» im Kapitel X von «Isis Unveiled».</text:p>
      <text:p text:style-name="P2">40 f. in einem Zeitraum von 2160 Jahren: In der als «Zyklus 1» bezeichneten ersten Ausgabe</text:p>
      <text:p text:style-name="P2">stand «2600 Jahre». Den vorhandenen Textunterlagen ist nicht zu entnehmen, ob Rudolf</text:p>
      <text:p text:style-name="P2">Steiner diese Zahl genannt hat, oder ob sie von den Hörern so verstanden wurde.</text:p>
      <text:p text:style-name="P2">42 Goethe sagt: Wörtlich: «... und so bildet sich das Auge am Lichte fürs Licht ...»,</text:p>
      <text:p text:style-name="P2">«Entwurf einer Farbenlehre. Einleitung», S. 88. In Band III von «Goethes</text:p>
      <text:p text:style-name="P2">Naturwissenschaftliche Schriften», 5 Bände, herausgegeben und kommentiert von</text:p>
      <text:p text:style-name="P2">Rudolf Steiner in «Kürschners Deutsche National-Litteratur», GA la-e.</text:p>
      <text:p text:style-name="P2">44 Michelangelo Buonarroti: Der «Moses» für das Grabmal Julius' IL steht in der Kirche S.</text:p>
      <text:p text:style-name="P2">Pietro in Vincoli zu Rom.</text:p>
      <text:p text:style-name="P3">51</text:p>
      <text:p text:style-name="P3"/>
      <text:p text:style-name="P2">Zeile 11 v.o.: Das ist der unberechtigte, falsche «Hüter der Schwelle». Textvariante in</text:p>
      <text:p text:style-name="P2">der Mitschrift von Alice Kinkel: Es sind diese Wesen unter der Bezeichnung</text:p>
      <text:p text:style-name="P2">«unberechtigte Hüter der Schwelle» bekannt, wie zum Beispiel in «Zanoni» von</text:p>
      <text:p text:style-name="P2">Bulwer, wo sie als entsetzliche Quäler der betreffenden Menschen auftreten.</text:p>
      <text:p text:style-name="P3"/>
      <text:p text:style-name="P3">52</text:p>
      <text:p text:style-name="P3"/>
      <text:p text:style-name="P2">Lipikas, Maharajas: Hohe Geistwesen, die mit der Geburt und dem Schicksal des</text:p>
      <text:p text:style-name="P2">Menschen zusammenhängen.</text:p>
      <text:p text:style-name="P3"/>
      <text:p text:style-name="P3">53</text:p>
      <text:p text:style-name="P3"/>
      <text:p text:style-name="P2">Der vorletzte Absatz fehlte in den bisher gedruckten Auflagen.</text:p>
      <text:p text:style-name="P3"/>
      <text:p text:style-name="P2">55 Aristoteles sagt mit Recht: Der angeführte Satz findet sich in der Abhandlung «Über die</text:p>
      <text:p text:style-name="P2">Dichtkunst», Kapitel 4. Im Zyklus 1 ist das griechische Wort «Zoon» mit «Tiere»</text:p>
      <text:p text:style-name="P2">wiedergegeben. Neuere Übersetzer sagen «lebende Wesen».</text:p>
      <text:p text:style-name="P2">58 wird ein Buch herausgegeben: «Die Erziehung des Kindes vom Gesichtspunkte der</text:p>
      <text:p text:style-name="P2">Geisteswissenschaft», als Vortrag gehalten an verschiedenen Orten Deutschlands,</text:p>
      <text:p text:style-name="P2">erschien zuerst, zum Aufsatz umgearbeitet, in Rudolf Steiners Zeitschrift</text:p>
      <text:p text:style-name="P2">«Lucifer-Gno-sis», 1907, im selben Jahre als Broschüre. Jetzt in «Lucifer-Gnosis</text:p>
      <text:p text:style-name="P2">1903-1908», GA 34, und als Einzelausgabe.</text:p>
      <text:p text:style-name="P3">69</text:p>
      <text:p text:style-name="P3"/>
      <text:p text:style-name="P2">«Der da heimsuchet der Väter Missetat...»: 2. Mos. 20, 5.</text:p>
      <text:p text:style-name="P3"/>
      <text:p text:style-name="P2">71 Bach: Der bedeutendste ist Johann Sebastian Bach, 1685-1750; als Musiker bekannt auch</text:p>
      <text:p text:style-name="P2">seine Söhne Friedemann Bach, 1710-1784, Philipp Emanuel Bach, 1714-1788, Johann</text:p>
      <text:p text:style-name="P2">Christian Bach, 1735-1782.</text:p>
      <text:p text:style-name="P2">Bernoulli: Mathematikerfamilie in Basel. Jakob Bernoulli, 1654-1705, Johann Bernoulli,</text:p>
      <text:p text:style-name="P2">1667-1748, Nikolaus Bernoulli, 1687-1759, Daniel Bernoulli, 1700-1782.</text:p>
      <text:p text:style-name="P2">75 Antoine Fahre d'Olivet, der Erforscher der Anfangskapitel der Genesis: «La langue</text:p>
      <text:p text:style-name="P2">hebraique restituee», 1816. Wo das Bild von der Perle gebraucht wird, konnte bisher</text:p>
      <text:p text:style-name="P2">nicht nachgewiesen werden.</text:p>
      <text:p text:style-name="P3">86</text:p>
      <text:p text:style-name="P3"/>
      <text:p text:style-name="P2">Arupa: Sanskrit, «formlos»; die höchsten Gebiete des Devachan bezeichnend.</text:p>
      <text:p text:style-name="P2">Rupa: Sanskrit, «Form». Die Rupa-Ebenen sind die niederen Sphären des Devachan.</text:p>
      <text:p text:style-name="P3"/>
      <text:p text:style-name="P1">86 f. In der «Geheimlehre» von H. P. B. finden wir eine merkwürdige Stelle: Band I, Kommentare,</text:p>
      <text:p text:style-name="P2">Strophe VI.</text:p>
      <text:p text:style-name="P3">88</text:p>
      <text:p text:style-name="P3"/>
      <text:p text:style-name="P2">wie Plato es ... ausdrückt: Im Dialog «Timaios».</text:p>
      <text:p text:style-name="P3"/>
      <text:p text:style-name="P2">93 Zeile 4 von unten: Die Umgebung wurde sichtbar: Textvariante (Nachschreiber unbekannt):</text:p>
      <text:p text:style-name="P2">Diesen Gebilden, welche sonst von der gemeinsamen göttlichen Atmosphäre versorgt worden</text:p>
      <text:p text:style-name="P2">waren, wurde nunmehr die Umgebung sichtbar.</text:p>
      <text:p text:style-name="P2">Bibelzitate: 1. Mos. 1, 1; 1. Mos. 1, "b-A.</text:p>
      <text:p text:style-name="P3">97</text:p>
      <text:p text:style-name="P3"/>
      <text:p text:style-name="P2">Zeile 27 von oben: später mit dem Astralen: So steht es seit der Auflage 1964 nach der</text:p>
      <text:p text:style-name="P2">Mitschrift von Karl Kieser. In «Zyklus 1» stand hier «mit dem Äther».</text:p>
      <text:p text:style-name="P3"/>
      <text:p text:style-name="P3">98</text:p>
      <text:p text:style-name="P3"/>
      <text:p text:style-name="P2">Zeile 3 von oben: Nicht umsonst haben die Alten ...: Textvariante Kieser: Nicht</text:p>
      <text:p text:style-name="P2">umsonst haben die orientalischen Sprachen ...</text:p>
      <text:p text:style-name="P2">Manasaputras: Nach der «Geheimlehre» von H. P. Blavatsky «Söhne der Weisheit, welche den</text:p>
      <text:p text:style-name="P2">Menschen bei der Schöpfung mit Manas begabten.»</text:p>
      <text:p text:style-name="P2">«Und Gott hauchte Adam den Odem des Lebens ein, ...: 1. Mos. 2, 7.</text:p>
      <text:p text:style-name="P3"/>
      <text:p text:style-name="P2">115 Alles, was aus der Akasha-Chronik erzählt worden ist: Gemeint sind die Aufsätze «Aus der</text:p>
      <text:p text:style-name="P2">Akasha-Chronik», die von Rudolf Steiner in seiner Zeitschrift «Lucifer-Gnosis» vom Juli 1904</text:p>
      <text:p text:style-name="P2">bis Mai 1908 veröffentlicht worden sind. In der Gesamtausgabe GA 11.</text:p>
      <text:p text:style-name="P3">117</text:p>
      <text:p text:style-name="P3"/>
      <text:p text:style-name="P2">in den folgenden sechs Übungen: Die Übungen wurden von Rudolf Steiner im Oktober</text:p>
      <text:p text:style-name="P2">1906 schriftlich formuliert unter der Überschrift «Allgemeine Anforderungen, die ein</text:p>
      <text:p text:style-name="P2">jeder an sich selbst stellen muß, der eine okkulte Entwickelung durchmachen will». Sie</text:p>
      <text:p text:style-name="P2">sind abgedruckt im Band «Anweisungen für eine esoterische Schulung», GA 245.</text:p>
      <text:p text:style-name="P2">Zu dem Abschnitt «Gedankenkontrolle»: Die Mitschrift Boese enthält hier zusätzlich noch</text:p>
      <text:p text:style-name="P2">folgendes:</text:p>
      <text:p text:style-name="P2">Setzen Sie sich zum Beispiel hin und lassen Sie nichts von äußeren Dingen hereinkommen.</text:p>
      <text:p text:style-name="P2">Denken Sie, Sie wollen Mut in sich hineinbringen. Nun gliedern Sie Ihre Gedanken um den Mut</text:p>
      <text:p text:style-name="P2">herum: Was der Mut in Ihrem bisherigen Leben für eine Rolle gespielt hat, was er in der Welt</text:p>
      <text:p text:style-name="P2">bedeutet, was für mutige Helden es gegeben hat und so weiter.</text:p>
      <text:p text:style-name="P3"/>
      <text:p text:style-name="P3">118</text:p>
      <text:p text:style-name="P3"/>
      <text:p text:style-name="P2">«Himmelhoch jauchzend, / Zum Tode betrübt»: Aus Klärchens Lied in Goethes «Egmont», 3, 2.</text:p>
      <text:p text:style-name="P2">eine persische Legende: Siehe Goethe, Noten und Abhandlungen zu besserem Verständnis des</text:p>
      <text:p text:style-name="P2">West-östlichen Divans, «Allgemeines».</text:p>
      <text:p text:style-name="P3"/>
      <text:p text:style-name="P2">123 die Art der Anweisung ... innerhalb einer orientalischen Schulung: Nach dem alten klassischen</text:p>
      <text:p text:style-name="P2">Werk: «Die Yoga-sütras des Patanjali».</text:p>
      <text:p text:style-name="P2">127 Die moderne Kultur hat die Formen verloren: Die Mitschriften Boese und Kieser enthalten hier</text:p>
      <text:p text:style-name="P2">zusätzlich folgendes:</text:p>
      <text:p text:style-name="P2">Nicht einmal zu einer richtigen Form der Kleidung hat es die heutige Industriekultur</text:p>
      <text:p text:style-name="P2">gebracht, weil man keine Ahnung davon hat, daß das, womit man sich umgibt, ein Abbild von</text:p>
      <text:p text:style-name="P2">dem ist, was in der Seele lebt. So scheußlich kleiden wir uns heute, weil wir so arm an innerem</text:p>
      <text:p text:style-name="P2">Leben sind.</text:p>
      <text:p text:style-name="P3"/>
      <text:p text:style-name="P1">129 In einer Thüringer Staatszeitung: In dem in Gotha erscheinenden «Reichsanzeiger»</text:p>
      <text:p text:style-name="P2">veröffentlichte Karl August Kortum am 8. Oktober 1796 einen Aufruf mit dem Ziel,</text:p>
      <text:p text:style-name="P2">«die vielen Sucher des Steins der Weisen» zu gemeinsamem Studium in einer</text:p>
      <text:p text:style-name="P2">«Hermetischen Gesellschaft» zu vereinigen. Siehe «Der Stein der Weisen und die Kunst</text:p>
      <text:p text:style-name="P2">Gold zu machen. Irrtum und Erkenntnis in der Wandlung der Elemente, mitgeteilt nach</text:p>
      <text:p text:style-name="P2">den Quellen der Vergangenheit und Gegenwart» von Willy Bein, Voigtländers</text:p>
      <text:p text:style-name="P2">Quellenbücher Nr. 88, Leipzig o.J. (1915).</text:p>
      <text:p text:style-name="P2">131 «Licht auf den Weg»: Von Mabel Collins. Siehe auch Rudolf Steiners Exegese zu dieser</text:p>
      <text:p text:style-name="P2">Schrift in Abschnitt VI des Buches «Anweisungen für eine esoterische Schulung», GA</text:p>
      <text:p text:style-name="P3">245.</text:p>
      <text:p text:style-name="P3">136</text:p>
      <text:p text:style-name="P3"/>
      <text:p text:style-name="P2">dem Papst gewidmet: Paul III., Alessandro Farnese.</text:p>
      <text:p text:style-name="P3"/>
      <text:p text:style-name="P3">139</text:p>
      <text:p text:style-name="P3"/>
      <text:p text:style-name="P2">Gewisse «geistige» Heilweisen machen diesen Fehler: Bezieht sich auf die Christian</text:p>
      <text:p text:style-name="P2">Science.</text:p>
      <text:p text:style-name="P3"/>
      <text:p text:style-name="P3">140</text:p>
      <text:p text:style-name="P3"/>
      <text:p text:style-name="P2">erwähnten sechs Eigenschaften: Siehe den zwölften Vortrag.</text:p>
      <text:p text:style-name="P3"/>
      <text:p text:style-name="P3">141</text:p>
      <text:p text:style-name="P3"/>
      <text:p text:style-name="P2">«Alles Vergängliche / Ist nur ein Gleichnis»: Chorus mysticus, «Faust» II von Goethe,</text:p>
      <text:p text:style-name="P3">12104.</text:p>
      <text:p text:style-name="P2">der Windung: Die Winde, Convolvulus.</text:p>
      <text:p text:style-name="P2">«Wie erlangt man Erkenntnisse der höheren Welten?»: Als Aufsätze erschienen in der</text:p>
      <text:p text:style-name="P2">Zeitschrift «Luzifer-Gnosis», Juni 1904 bis September 1905; erste Buchausgabe 1909</text:p>
      <text:p text:style-name="P2">(GA 10).</text:p>
      <text:p text:style-name="P3"/>
      <text:p text:style-name="P2">144 «Zwar ist es leicht, doch ist das Leichte schwer»: Worte des Mephisto in Goethes «Faust»</text:p>
      <text:p text:style-name="P2">II, 4928.</text:p>
      <text:p text:style-name="P2">147 Dante Alighieri: Die Kains-Schlucht in der «Götdichen Komödie»: die Kaina, 32. Gesang</text:p>
      <text:p text:style-name="P3"/>
      <text:p text:style-name="P2">der «Hölle».</text:p>
      <text:p text:style-name="P3"/>
      <text:p text:style-name="P1">Zum 9. Vortrag, 31. August 1906:</text:p>
      <text:p text:style-name="P2">SCHEMATISCHE ÜBERSICHT DER</text:p>
      <text:p text:style-name="P2">WELTENTWICKELUNGSSTUFEN</text:p>
      <text:p text:style-name="P2">7 Bewußtseinszustände (Planeten):</text:p>
      <text:p text:style-name="P2">1. Trancebewußtsein, Allbewußtsein (Saturn)</text:p>
      <text:p text:style-name="P2">2. Tiefschlafbewußtsein, traumloses Bewußtsein (Sonne)</text:p>
      <text:p text:style-name="P2">3. Traumbewußtsein, Bilderbewußtsein (Mond)</text:p>
      <text:p text:style-name="P2">4. Wach- oder Gegenstandsbewußtsein (Erde)</text:p>
      <text:p text:style-name="P2">5. Psychisches Bewußtsein, bewußtes Bilderbewußtsein (Jupiter)</text:p>
      <text:p text:style-name="P2">6. Überpsychisches Bewußtsein, bewußtes Schlafbewußtsein (Venus)</text:p>
      <text:p text:style-name="P2">7. Spirituelles Bewußtsein, bewußtes Allbewußtsein (Vulkan)</text:p>
      <text:p text:style-name="P2">zu je 7 Lebensumständen (Runden, Reiche):</text:p>
      <text:p text:style-name="P2">1. Erstes Elementarreich</text:p>
      <text:p text:style-name="P2">2. Zweites Elementarreich</text:p>
      <text:p text:style-name="P2">3. Drittes Elementarreich</text:p>
      <text:p text:style-name="P2">4. Mineralreich</text:p>
      <text:p text:style-name="P2">5. Pflanzenreich</text:p>
      <text:p text:style-name="P2">6. Tierreich</text:p>
      <text:p text:style-name="P2">7. Menschenreich</text:p>
      <text:p text:style-name="P2">zu je 7 Formzuständen (Globen):</text:p>
      <text:p text:style-name="P2">1. Arupa</text:p>
      <text:p text:style-name="P2">2. Rupa</text:p>
      <text:p text:style-name="P2">3. Astral</text:p>
      <text:p text:style-name="P2">4. Physisch</text:p>
      <text:p text:style-name="P2">5. Plastisch</text:p>
      <text:p text:style-name="P2">6. Intellektuell</text:p>
      <text:p text:style-name="P2">7. Archetypisch oder urbildlich</text:p>
      <text:p text:style-name="P2">Jeder Formzustand wiederum geht noch durch 7 mal 7 Zustände; zum</text:p>
      <text:p text:style-name="P2">Beispiel unser gegenwärtiger (4. Formzustand des Mineralreiches</text:p>
      <text:p text:style-name="P2">innerhalb des 4. Planeten, der Erde) geht durch die sog. 7 Wurzelrassen</text:p>
      <text:p text:style-name="P2">oder Hauptzeiträume und jede Wurzelrasse wiederum noch durch weitere</text:p>
      <text:p text:style-name="P2">7 Unterstufen, z.B. die Kulturepochen unserer gegenwärtigen 5.</text:p>
      <text:p text:style-name="P2">Wurzelrasse.</text:p>
      <text:p text:style-name="P2">Nach jedem «Reich» tritt ein kleineres Pralaya (Schlafzustand) und nach jedem</text:p>
      <text:p text:style-name="P2">Bewußtseinszustand ein großes Pralaya ein.</text:p>
      <text:p text:style-name="P3"/>
      <text:p text:style-name="P1">NAMENREGISTER</text:p>
      <text:p text:style-name="P2">(H = Hinweis / * = ohne Namensnennung)</text:p>
      <text:p text:style-name="P2">Agrippa von Nettesheim (1486-1535)</text:p>
      <text:p text:style-name="P2">12 Alexander der Große (356-323 v. Chr.)</text:p>
      <text:p text:style-name="P2">66 Aristoteles (384-322 v. Chr.)</text:p>
      <text:p text:style-name="P2">55H, 74 Attila (bis 453) 69</text:p>
      <text:p text:style-name="P2">Bach, Familie</text:p>
      <text:p text:style-name="P2">71H</text:p>
      <text:p text:style-name="P2">Bernoulli, Familie</text:p>
      <text:p text:style-name="P2">71H</text:p>
      <text:p text:style-name="P2">Blavatsky, Helena Petrowna (H. P. B.)</text:p>
      <text:p text:style-name="P2">(1831-1891) 37H, 86 f. H</text:p>
      <text:p text:style-name="P2">Böhme, Jakob (1575-1624) 11H</text:p>
      <text:p text:style-name="P2">Cäsar, Gajus Julius (100-44 v. Chr.)</text:p>
      <text:p text:style-name="P2">27f.,</text:p>
      <text:p text:style-name="P2">66 Collins, Mabel (1851 -1927)</text:p>
      <text:p text:style-name="P2">* H, 153</text:p>
      <text:p text:style-name="P3"/>
      <text:p text:style-name="P2">Keller, Helen (1880-1968)</text:p>
      <text:p text:style-name="P2">19f.H</text:p>
      <text:p text:style-name="P2">Kepler, Johannes (1571-1630) 43, 108</text:p>
      <text:p text:style-name="P2">Kopernikus, Nikolaus (1473-1543)</text:p>
      <text:p text:style-name="P3">108,</text:p>
      <text:p text:style-name="P2">136H Kortum,</text:p>
      <text:p text:style-name="P2">Karl</text:p>
      <text:p text:style-name="P2">Arnold</text:p>
      <text:p text:style-name="P3">(1745-1828)</text:p>
      <text:p text:style-name="P2">123* H</text:p>
      <text:p text:style-name="P2">Langsdorff, Georg von</text:p>
      <text:p text:style-name="P3"/>
      <text:p text:style-name="P3">131</text:p>
      <text:p text:style-name="P3"/>
      <text:p text:style-name="P2">37H</text:p>
      <text:p text:style-name="P3"/>
      <text:p text:style-name="P2">Mani (216-277) 77f.</text:p>
      <text:p text:style-name="P2">Manu 102, 104, 106</text:p>
      <text:p text:style-name="P2">Michelangelo</text:p>
      <text:p text:style-name="P2">Buonarroti</text:p>
      <text:p text:style-name="P2">(1475-1564) 49H</text:p>
      <text:p text:style-name="P2">Napoleon Bonaparte (1769-1821)</text:p>
      <text:p text:style-name="P3"/>
      <text:p text:style-name="P2">Dante Alighieri (1265-1321)</text:p>
      <text:p text:style-name="P2">147H Darwin, Charles (1809-1882)</text:p>
      <text:p text:style-name="P3">73</text:p>
      <text:p text:style-name="P2">Edison, Thomas Alva (1847-1931)</text:p>
      <text:p text:style-name="P3"/>
      <text:p text:style-name="P2">Oken, Lorenz (1779 -1851)</text:p>
      <text:p text:style-name="P3">114</text:p>
      <text:p text:style-name="P3"/>
      <text:p text:style-name="P2">Fabre d'Olivet, Antoine (1768-1825)</text:p>
      <text:p text:style-name="P2">75H Fichte, Johann Gottlieb (1762-1814)</text:p>
      <text:p text:style-name="P2">161 Franz von Assisi (1181-1226)</text:p>
      <text:p text:style-name="P3">17,</text:p>
      <text:p text:style-name="P3">36, 41</text:p>
      <text:p text:style-name="P2">Galilei, Galileo (1564-1642) 43H, 108</text:p>
      <text:p text:style-name="P2">Goethe, Johann Wolfgang (1749-1832)</text:p>
      <text:p text:style-name="P2">25H, 28,42H, 57,114* H, 140H, 144H,</text:p>
      <text:p text:style-name="P3">153, 154*, 159</text:p>
      <text:p text:style-name="P2">Hannibal (246-182 v. Chr.) 66</text:p>
      <text:p text:style-name="P2">Hegel, Georg Wilhelm Friedrich</text:p>
      <text:p text:style-name="P2">(1770-1831) 161 H. P.</text:p>
      <text:p text:style-name="P2">B., siehe Blavatsky</text:p>
      <text:p text:style-name="P2">Jean Paul (1763-1825)</text:p>
      <text:p text:style-name="P3"/>
      <text:p text:style-name="P2">17H</text:p>
      <text:p text:style-name="P3"/>
      <text:p text:style-name="P2">Kant, Immanuel (1724-1825)</text:p>
      <text:p text:style-name="P3"/>
      <text:p text:style-name="P3">79</text:p>
      <text:p text:style-name="P3"/>
      <text:p text:style-name="P3">66</text:p>
      <text:p text:style-name="P3"/>
      <text:p text:style-name="P3">76</text:p>
      <text:p text:style-name="P3"/>
      <text:p text:style-name="P2">Paracelsus (Theophrastus von Hohenheim)</text:p>
      <text:p text:style-name="P3">(1493-1571)</text:p>
      <text:p text:style-name="P2">35H, 76</text:p>
      <text:p text:style-name="P2">Paul III, (Alessandro Farnese)</text:p>
      <text:p text:style-name="P2">(Papst 1534-1549)</text:p>
      <text:p text:style-name="P2">136*H</text:p>
      <text:p text:style-name="P2">Plato (427-347 v. Chr.)</text:p>
      <text:p text:style-name="P2">19, 88H</text:p>
      <text:p text:style-name="P2">Ptolemäos, Claudius (87 -165)</text:p>
      <text:p text:style-name="P3">108</text:p>
      <text:p text:style-name="P2">Pythagoras (6. Jahrh. v. Chr.) 25H</text:p>
      <text:p text:style-name="P2">Rousseau, Jean-Jacques (1712-1778)</text:p>
      <text:p text:style-name="P3"/>
      <text:p text:style-name="P3">11</text:p>
      <text:p text:style-name="P3"/>
      <text:p text:style-name="P2">Schelling, Friedrich Wilhelm Joseph von</text:p>
      <text:p text:style-name="P3">(1775-1854)</text:p>
      <text:p text:style-name="P2">161 Schiller, Friedrich</text:p>
      <text:p text:style-name="P3">(1769-1860)</text:p>
      <text:p text:style-name="P2">17, 36 Schopenhauer,</text:p>
      <text:p text:style-name="P2">Arthur (1788 -1860) 23H,</text:p>
      <text:p text:style-name="P2">161 Spinoza, Baruch (1632-1677)</text:p>
      <text:p text:style-name="P2">19 Subba Row (Rao) (1856 -1890)</text:p>
      <text:p text:style-name="P2">20H Sullivan, Anne Mansfield 19*</text:p>
      <text:p text:style-name="P2">H</text:p>
      <text:p text:style-name="P2">Trithem von Sponheim, Johannes</text:p>
      <text:p text:style-name="P3">(1462-1516)</text:p>
      <text:p text:style-name="P3">12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2">Es liegen nun aus meinem anthroposophischen Wirken zwei Ergebnisse vor;</text:p>
      <text:p text:style-name="P2">erstens meine vor aller Welt veröffentlichten Bücher, zweitens eine große</text:p>
      <text:p text:style-name="P2">Reihe von Kursen, die zunächst als Privatdruck gedacht und verkäuflich nur</text:p>
      <text:p text:style-name="P2">an Mitglieder der Theosophischen (später Anthroposophischen)</text:p>
      <text:p text:style-name="P2">Gesellschaft sein sollten. Es waren dies Nachschriften, die bei den</text:p>
      <text:p text:style-name="P2">Vorträgen mehr oder weniger gut gemacht worden sind und die - wegen</text:p>
      <text:p text:style-name="P2">mangelnder Zeit - nicht von mir korrigiert werden konnten. Mir wäre es am</text:p>
      <text:p text:style-name="P2">liebsten gewesen, wenn mündlich gesprochenes Wort mündlich</text:p>
      <text:p text:style-name="P2">gesprochenes Wort geblieben wäre. Aber die Mitglieder wollten den</text:p>
      <text:p text:style-name="P2">Privatdruck der Kurse. Und so kam er zustande. Hätte ich Zeit gehabt, die</text:p>
      <text:p text:style-name="P2">Dinge zu korrigieren, so hätte vom Anfange an die Einschränkung «Nur für</text:p>
      <text:p text:style-name="P2">Mitglieder» nicht zu bestehen gebraucht. Jetzt ist sie seit mehr als einem</text:p>
      <text:p text:style-name="P2">Jahre ja fallen gelassen.</text:p>
      <text:p text:style-name="P2">Hier in meinem «Lebensgang» ist notwendig, vor allem zu sagen, wie</text:p>
      <text:p text:style-name="P2">sich die beiden: meine veröffentlichten Bücher und diese Privatdrucke in</text:p>
      <text:p text:style-name="P2">das 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</text:p>
      <text:p text:style-name="P2">der muß das an Hand der allgemein veröffentlichten Schriften tun. In ihnen</text:p>
      <text:p text:style-name="P2">setzte ich mich auch mit alle dem auseinander, was an Erkenntnisstreben in</text:p>
      <text:p text:style-name="P2">der Zeit vorhanden ist. Da ist gegeben, was sich mir in «geistigem</text:p>
      <text:p text:style-name="P2">Schauen» immer mehr gestaltete, was zum Gebäude der Anthroposophie allerdings in vieler Hinsicht in unvollkommener Art - wurde.</text:p>
      <text:p text:style-name="P2">Neben diese Forderung, die «Anthroposophie» aufzubauen und dabei</text:p>
      <text:p text:style-name="P2">nur dem zu dienen, was sich ergab, wenn man Mitteilungen aus der</text:p>
      <text:p text:style-name="P2">Geist-Welt der allgemeinen Bildungswelt von heute zu übergeben hat, trat</text:p>
      <text:p text:style-name="P2">nun aber die andere, auch dem voll entgegenzukommen, was aus der</text:p>
      <text:p text:style-name="P2">Mitgliedschaft heraus als Seelenbedürfnis, als Geistessehnsucht sich</text:p>
      <text:p text:style-name="P2">offenbarte.</text:p>
      <text:p text:style-name="P2">Da war vor allem eine starke Neigung vorhanden, die Evangelien und</text:p>
      <text:p text:style-name="P2">den Schrift-Inhalt der Bibel überhaupt in dem Lichte dargestellt zu hö-</text:p>
      <text:p text:style-name="P3"/>
      <text:p text:style-name="P1">ren, das sich als das anthroposophische ergeben hatte. Man wollte in</text:p>
      <text:p text:style-name="P2">Kursen über diese der Menschheit gegebenen Offenbarungen hören.</text:p>
      <text:p text:style-name="P2">Indem interne Vortragskurse im Sinne dieser Forderung gehalten</text:p>
      <text:p text:style-name="P2">wurden, kam dazu noch ein anderes. Bei diesen Vorträgen waren nur</text:p>
      <text:p text:style-name="P2">Mitglieder. Sie waren mit den Anfangs-Mitteilungen aus Anthroposophie</text:p>
      <text:p text:style-name="P2">bekannt. Man konnte zu ihnen eben so sprechen, wie zu Vorgeschrittenen</text:p>
      <text:p text:style-name="P2">auf dem Gebiete der Anthroposophie. Die Haltung dieser internen Vorträge</text:p>
      <text:p text:style-name="P2">war eine solche, wie sie eben in Schriften nicht sein konnte, die ganz für die</text:p>
      <text:p text:style-name="P2">Öffentlichkeit bestimmt waren.</text:p>
      <text:p text:style-name="P2">Ich durfte in internen Kreisen in einer Art über Dinge sprechen, die ich</text:p>
      <text:p text:style-name="P2">für die öffentliche Darstellung, wenn sie für sie von Anfang an bestimmt</text:p>
      <text:p text:style-name="P2">gewesen wären, hätte anders gestalten müssen.</text:p>
      <text:p text:style-name="P2">So liegt in der Zweiheit, den öffentlichen und den privaten Schriften, in</text:p>
      <text:p text:style-name="P2">der Tat etwas vor, das aus zwei verschiedenen Untergründen stammt. Die</text:p>
      <text:p text:style-name="P2">ganz öffentlichen Schriften sind das Ergebnis dessen, was in mir rang und</text:p>
      <text:p text:style-name="P2">arbeitete; in den Privatdrucken ringt und arbeitet die Gesellschaft mit. Ich</text:p>
      <text:p text:style-name="P2">höre auf die Schwingungen im Seelenleben der Mitgliedschaft, und in</text:p>
      <text:p text:style-name="P2">meinem lebendigen Drinnenleben in dem, was ich da höre, entsteht die</text:p>
      <text:p text:style-name="P2">Haltung der Vorträge.</text:p>
      <text:p text:style-name="P2">Es ist nirgends auch nur in geringstem Maße etwas gesagt, was nicht</text:p>
      <text:p text:style-name="P2">reinstes Ergebnis der sich aufbauenden Anthroposophie wäre. Von irgend</text:p>
      <text:p text:style-name="P2">einer Konzession an Vorurteile oder Vorempfindungen der Mitgliedschaft</text:p>
      <text:p text:style-name="P2">kann nicht die Rede sein. Wer diese Privatdrucke liest, kann sie im vollsten</text:p>
      <text:p text:style-name="P2">Sinne eben als das nehmen, was Anthroposophie zu sagen hat. Deshalb</text:p>
      <text:p text:style-name="P2">konnte ja auch ohne Bedenken, als die Anklagen nach dieser Richtung zu</text:p>
      <text:p text:style-name="P2">drängend wurden, von der Einrichtung abgegangen werden, diese Drucke</text:p>
      <text:p text:style-name="P2">nur im Kreise der Mitgliedschaft zu verbreiten. Es wird eben nur</text:p>
      <text:p text:style-name="P2">hingenommen werden müssen, daß in den von mir nicht nachgesehenen</text:p>
      <text:p text:style-name="P2">Vorlagen sich Fehlerhaftes findet.</text:p>
      <text:p text:style-name="P2">Ein Urteil über den Inhalt eines solchen Privatdruckes wird ja</text:p>
      <text:p text:style-name="P2">allerdings nur demjenigen zugestanden werden können, der kennt, was als</text:p>
      <text:p text:style-name="P2">Urteils-Voraussetzung angenommen wird. Und das ist für die allermeisten</text:p>
      <text:p text:style-name="P2">dieser Drucke mindestens die anthroposophische Erkenntnis des Menschen,</text:p>
      <text:p text:style-name="P2">des Kosmos, insofern sein Wesen in der Anthroposophie dargestellt wird,</text:p>
      <text:p text:style-name="P2">und dessen, was als «anthroposophische Geschichte» in den Mitteilungen</text:p>
      <text:p text:style-name="P2">aus der Geist-Welt sich findet.</text:p>
      <text:p text:style-name="P3"/>
      <text:p text:style-name="P1">RUDOLF S T E I N E 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</text:p>
      <text:p text:style-name="P2">/. Werke</text:p>
      <text:p text:style-name="P2">Goethes Naturwissenschaftliche Schriften, eingeleitet und kommentiert von R. Steiner,</text:p>
      <text:p text:style-name="P2">5 Bände, 1883-97, Neuausgabe 1975 (la-e); separate Ausgabe der Einleitungen, 1925 (1)</text:p>
      <text:p text:style-name="P2">Grundlinien einer Erkenntnistheorie der Goetheschen Weltanschauung, 1886 (2) Wahrheit und</text:p>
      <text:p text:style-name="P2">Wissenschaft. Vorspiel einer Philosophie der Freiheit&gt;, 1892 (3) Die Philosophie der Freiheit.</text:p>
      <text:p text:style-name="P2">Grundzüge einer modernen Weltanschauung, 1894 (4) Friedrich Nietzsche, ein Kämpfer gegen</text:p>
      <text:p text:style-name="P2">seine Zeit, 1895 (5) Goethes Weltanschauung, 1897 (6) Die Mystik im Aufgange des</text:p>
      <text:p text:style-name="P2">neuzeitlichen Geisteslebens und ihr Verhältnis zur modernen</text:p>
      <text:p text:style-name="P2">Weltanschauung, 1901 (7) Das Christentum als mystische Tatsache und die Mysterien des</text:p>
      <text:p text:style-name="P2">Altertums, 1902 (8) Theosophie. Einführung in übersinnliche Welterkenntnis und</text:p>
      <text:p text:style-name="P2">Menschenbestimmung,</text:p>
      <text:p text:style-name="P2">1904 (?) Wie erlangt man Erkenntnisse der höheren Welten? 1904/05 (10) Aus der</text:p>
      <text:p text:style-name="P2">Akasha-Chronik, 1904-08 (11) Die Stufen der höheren Erkenntnis, 1905-08 (12) Die</text:p>
      <text:p text:style-name="P2">Geheimwissenschaft im Umriß, 1910 (13) Vier Mysteriendramen: Die Pforte der Einweihung Die Prüfung der Seele - Der Hüter</text:p>
      <text:p text:style-name="P2">der Schwelle - Der Seelen Erwachen, 1910-13 (14) Die geistige</text:p>
      <text:p text:style-name="P2">Führung des Menschen und der Menschheit, 1911 (15)</text:p>
      <text:p text:style-name="P2">Anthroposophischer Seelenkalender, 1912 (in 40) Ein Weg zur</text:p>
      <text:p text:style-name="P2">Selbsterkenntnis des Menschen, 1912 (16) Die Schwelle der geistigen</text:p>
      <text:p text:style-name="P2">Welt, 1913 (17)</text:p>
      <text:p text:style-name="P2">Die Rätsel der Philosophie in ihrer Geschichte als Umriß dargestellt, 1914 (18) Vom</text:p>
      <text:p text:style-name="P2">Menschenrätsel, 1916 (20) Von Seelenrätseln, 1917 (21) Goethes Geistesart in ihrer</text:p>
      <text:p text:style-name="P2">Offenbarung durch seinen Faust und durch das Märchen von</text:p>
      <text:p text:style-name="P2">der Schlange und der Lilie, 1918 (22) Die Kernpunkte der sozialen Frage in den</text:p>
      <text:p text:style-name="P2">Lebensnotwendigkeiten der Gegenwart und</text:p>
      <text:p text:style-name="P2">Zukunft, 1919 (23) Aufsätze über die Dreigliederung des sozialen</text:p>
      <text:p text:style-name="P2">Organismus und zur</text:p>
      <text:p text:style-name="P2">Zeitlage 1915-1921 (24) Kosmologie, Religion</text:p>
      <text:p text:style-name="P2">und Philosophie, 1922 (25) Anthroposophische</text:p>
      <text:p text:style-name="P2">Leitsätze, 1924/25 (26)</text:p>
      <text:p text:style-name="P2">Grundlegendes für eine Erweiterung der Heilkunst nach geisteswissenschaftlichen</text:p>
      <text:p text:style-name="P2">Erkenntnissen, 1925. Von Dr. R. Steiner und Dr. I. Wegman (27) Mein Lebensgang, 1923-25</text:p>
      <text:p text:style-name="P3">(28)</text:p>
      <text:p text:style-name="P3"/>
      <text:p text:style-name="P1">//. Gesammelte Aufsätze</text:p>
      <text:p text:style-name="P2">Aufsätze zur Dramaturgie 1889-1901 (29) - Methodische Grundlagen der Anthroposophie</text:p>
      <text:p text:style-name="P2">1884-1901 (30) - Aufsätze zur Kultur- und Zeitgeschichte 1887-1901 (31) - Aufsätze zur</text:p>
      <text:p text:style-name="P2">Literatur 1886-1902 (32) - Biographien und biographische Skizzen 1894-1905 (33) - Aufsätze</text:p>
      <text:p text:style-name="P2">aus «Lucifer-Gnosis» 1903-1908 (34) - Philosophie und Anthroposophie 1904-1918 (35)</text:p>
      <text:p text:style-name="P2">-Aufsätze aus «Das Goetheanum» 1921-1925 (36)</text:p>
      <text:p text:style-name="P2">III. Veröffentlichungen aus dem Nachlaß</text:p>
      <text:p text:style-name="P2">Briefe - Wahrspruchworte - Bühnenbearbeitungen - Entwürfe zu den Vier Mysteriendramen</text:p>
      <text:p text:style-name="P2">1910-1913 - Anthroposophie. Ein Fragment aus dem Jahre 1910 - Gesammelte Skizzen und</text:p>
      <text:p text:style-name="P2">Fragmente - Aus Notizbüchern und -blättern - (38-47)</text:p>
      <text:p text:style-name="P3"/>
      <text:p text:style-name="P2">B. DAS VORTRAGSWERK</text:p>
      <text:p text:style-name="P2">/. Öffentliche Vorträge</text:p>
      <text:p text:style-name="P2">Die Berliner öffentlichen Vortragsreihen, 1903/04 bis 1917/18 (51-67) - Öffentliche Vorträge,</text:p>
      <text:p text:style-name="P2">Vortragsreihen und Hochschulkurse an anderen Orten Europas 1906-1924 (68-84)</text:p>
      <text:p text:style-name="P2">IL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ma-Betrachtungen - (91-244) Vorträge und</text:p>
      <text:p text:style-name="P2">Schriften zur Geschichte der anthroposophischen Bewegung und der Anthroposophischen</text:p>
      <text:p text:style-name="P2">Gesellschaft (251-265)</text:p>
      <text:p text:style-name="P2">III. Vorträge und Kurse zu einzelnen Lebensgebieten</text:p>
      <text:p text:style-name="P2">Vorträge über Kunst: Allgemein-Künstlerisches - Eurythmie - Sprachgestaltung und</text:p>
      <text:p text:style-name="P2">Dramatische Kunst - Musik - Bildende Künste - Kunstgeschichte - (271-292) - Vorträge über</text:p>
      <text:p text:style-name="P2">Erziehung (293-311) - Vorträge über Medizin (312-319) - Vorträge über Naturwissenschaft</text:p>
      <text:p text:style-name="P2">(320-327) - Vorträge über das soziale Leben und die Dreigliederung des sozialen Organismus</text:p>
      <text:p text:style-name="P2">(328-341) - Vorträge für die Arbeiter am Goetheanumbau (347-354)</text:p>
      <text:p text:style-name="P3"/>
      <text:p text:style-name="P2">C. DAS KÜNSTLERISCHE WERK</text:p>
      <text:p text:style-name="P2">Originalgetreue Wiedergaben von malerischen und graphischen Entwürfen und Skizzen Rudolf</text:p>
      <text:p text:style-name="P2">Steiners in Kunstmappen oder als Einzelblätter: Entwürfe für die Malerei des Ersten</text:p>
      <text:p text:style-name="P2">Goetheanum - Schulungsskizzen für Maler - Programmbilder für Eurythmie-Aufführungen Euryth-mieformen - Entwürfe zu den Eurythmiefiguren, u. a.</text:p>
      <text:p text:style-name="P3"/>
      <text:p text:style-name="P2">Die Bände der Rudolf Steiner Gesamtausgabe</text:p>
      <text:p text:style-name="P2">sind innerhalb einzelner Gruppen einheitlich ausgestattet.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