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RUDOLF STEINER</text:p>
      <text:p text:style-name="P3"/>
      <text:p text:style-name="P2">Vorstufen zum</text:p>
      <text:p text:style-name="P2">Mysterium von Golgatha</text:p>
      <text:p text:style-name="P2">Zehn Vorträge, gehalten 1913 bis 1914 in</text:p>
      <text:p text:style-name="P2">verschiedenen Städten</text:p>
      <text:p text:style-name="P3"/>
      <text:p text:style-name="P3">1990</text:p>
      <text:p text:style-name="P3"/>
      <text:p text:style-name="P2">RUDOLF STEINER VERLAG</text:p>
      <text:p text:style-name="P2">DORNACH/SCHWEIZ</text:p>
      <text:p text:style-name="P3"/>
      <text:p text:style-name="P1">Nach vom Vortragenden nicht durchgesehenen Mitschriften</text:p>
      <text:p text:style-name="P2">herausgegeben von der Rudolf Steiner-Nachlaß Verwaltung</text:p>
      <text:p text:style-name="P2">Die Herausgabe besorgte Hella Wiesberger</text:p>
      <text:p text:style-name="P3"/>
      <text:p text:style-name="P2">1. Auflage in dieser Zusammenstellung</text:p>
      <text:p text:style-name="P2">Gesamtausgabe Dornach 1964</text:p>
      <text:p text:style-name="P2">2., neu durchgesehene Auflage</text:p>
      <text:p text:style-name="P2">Gesamtausgabe Dornach 1980</text:p>
      <text:p text:style-name="P2">3. Auflage, Gesamtausgabe Dornach 1990</text:p>
      <text:p text:style-name="P3"/>
      <text:p text:style-name="P2">Einzelveröffentlichungen siehe zu Beginn der Hinweise</text:p>
      <text:p text:style-name="P3"/>
      <text:p text:style-name="P2">Bibliographie-Nr. 152</text:p>
      <text:p text:style-name="P2">Einbandzeichnung von Assja Turgenieff</text:p>
      <text:p text:style-name="P2">Alle Rechte bei der Rudolf Steiner-Nachlaß Verwaltung, Dornach/Schweiz</text:p>
      <text:p text:style-name="P2">© 1964 by Rudolf Steiner-Nachlaß Verwaltung, Dornach/Schweiz</text:p>
      <text:p text:style-name="P2">Printed in Germany by Greiserdruck, Rastatt</text:p>
      <text:p text:style-name="P2">ISBN 3-7274-1520-7</text:p>
      <text:p text:style-name="P3"/>
      <text:p text:style-name="P1">Zu den Veröffentlichungen aus dem</text:p>
      <text:p text:style-name="P2">Vortragswerk von Rudolf Steiner</text:p>
      <text:p text:style-name="P2">Die Grundlage der anthroposophisch orientierten Geisteswissenschaft</text:p>
      <text:p text:style-name="P2">bilden die von Rudolf Steiner (1861-1925) geschriebenen und</text:p>
      <text:p text:style-name="P2">veröffentlichten Werke. Daneben hielt er in den Jahren 1900 bis 1924</text:p>
      <text:p text:style-name="P2">zahlreiche Vorträge und Kurse, sowohl öffentlich wie auch für die</text:p>
      <text:p text:style-name="P2">Mitglieder der Theosophischen, später Anthroposophischen Gesellschaft.</text:p>
      <text:p text:style-name="P2">Er selbst wollte ursprünglich, daß seine durchwegs frei gehaltenen</text:p>
      <text:p text:style-name="P2">Vorträge nicht schriftlich festgehalten würden, da sie als «mündliche, nicht</text:p>
      <text:p text:style-name="P2">zum Druck bestimmte Mitteilungen» gedacht waren. Nachdem aber</text:p>
      <text:p text:style-name="P2">zunehmend unvollständige und fehlerhafte Hörernachschriften angefertigt</text:p>
      <text:p text:style-name="P2">und verbreitet wurden, sah er sich veranlaßt, das Nachschreiben zu regeln.</text:p>
      <text:p text:style-name="P2">Mit dieser Aufgabe betraute er Marie Steiner-von Sivers. Ihr oblag die</text:p>
      <text:p text:style-name="P2">Bestimmung der Stenographierenden, die Verwaltung der Nachschriften</text:p>
      <text:p text:style-name="P2">und die für die Herausgabe notwendige Durchsicht der Texte. Da Rudolf</text:p>
      <text:p text:style-name="P2">Steiner aus Zeitmangel nur in ganz wenigen Fällen die Nachschriften selbst</text:p>
      <text:p text:style-name="P2">korrigieren konnte, muß gegenüber allen Vortragsveröffentlichungen sein</text:p>
      <text:p text:style-name="P2">Vorbehalt berücksichtigt werden: «Es wird eben nur hingenommen werden</text:p>
      <text:p text:style-name="P2">müssen, daß in den von mir nicht nachgesehenen Vorlagen sich</text:p>
      <text:p text:style-name="P2">Fehlerhaftes findet.»</text:p>
      <text:p text:style-name="P2">Über das Verhältnis der Mitgliedervorträge, welche zunächst nur als</text:p>
      <text:p text:style-name="P2">interne Manuskriptdrucke zugänglich waren, zu seinen öffentlichen</text:p>
      <text:p text:style-name="P2">Schriften äußert sich Rudolf Steiner in seiner Selbstbiographie «Mein</text:p>
      <text:p text:style-name="P2">Lebensgang» (35. Kapitel). Der entsprechende Wortlaut ist am Schluß</text:p>
      <text:p text:style-name="P2">dieses Bandes wiedergegeben. Das dort Gesagte gilt gleichermaßen auch</text:p>
      <text:p text:style-name="P2">für die Kurse zu einzelnen Fachgebieten, welche sich an einen begrenzten,</text:p>
      <text:p text:style-name="P2">mit den Grundlagen der Geisteswissenschaft vertrauten Teilnehmerkreis</text:p>
      <text:p text:style-name="P2">richteten.</text:p>
      <text:p text:style-name="P2">Nach dem Tode von Marie Steiner (1867-1948) wurde gemäß ihren</text:p>
      <text:p text:style-name="P2">Richtlinien mit der Herausgabe einer Rudolf Steiner Gesamtausgabe</text:p>
      <text:p text:style-name="P2">begonnen. Der vorliegende Band bildet einen Bestandteil dieser</text:p>
      <text:p text:style-name="P2">Gesamtausgabe. Soweit erforderlich, finden sich nähere Angaben zu den</text:p>
      <text:p text:style-name="P2">Textunterlagen am Beginn der Hinweise.</text:p>
      <text:p text:style-name="P3"/>
      <text:p text:style-name="P1">INHALT</text:p>
      <text:p text:style-name="P3"/>
      <text:p text:style-name="P2">Okkulte Wissenschaft und okkulte Entwickelung - Einweihung Die</text:p>
      <text:p text:style-name="P2">Verbindung zwischen Lebenden und Toten. Der Einfluß der</text:p>
      <text:p text:style-name="P2">luziferischen und ahrimanischen Impulse. Die Ausbildung eines</text:p>
      <text:p text:style-name="P2">zukünftigen physischen Organs für die Erinnerung an frühere</text:p>
      <text:p text:style-name="P2">Inkarnationen. Die okkulte Entwickelung des heutigen Menschen: 1.</text:p>
      <text:p text:style-name="P2">Ausbildung der inneren Denkkraft durch Meditation; 2. Durchdringung</text:p>
      <text:p text:style-name="P2">der Meditation mit der Kraft der Empfindung; 3. Durchdringung der</text:p>
      <text:p text:style-name="P2">Meditation mit den Impulsen des Willens.</text:p>
      <text:p text:style-name="P2">London, 1. Mail 913 ...................................................................................</text:p>
      <text:p text:style-name="P2">Christus zur Zeit des Mysteriums von Golgatha und</text:p>
      <text:p text:style-name="P2">Christus im zwanzigsten Jahrhundert</text:p>
      <text:p text:style-name="P2">Die Wesenheit Jehovas. Michael, das «Antlitz Jehovas». Michael und</text:p>
      <text:p text:style-name="P2">andere Erzengel als Inspiratoren aufeinanderfolgender Zeitalter. Die</text:p>
      <text:p text:style-name="P2">Verknüpfung des Christus mit dem Schicksal der Menschheit und seine</text:p>
      <text:p text:style-name="P2">Vereinigung mit der Erdenevolution. Die neue Michael-Offenbarung.</text:p>
      <text:p text:style-name="P2">London, 2. Mai 1913 .................................................................................</text:p>
      <text:p text:style-name="P2">Der Michael-Impuls und das Mysterium von Golgatha</text:p>
      <text:p text:style-name="P2">Das verflossene Gabriel-Zeitalter. Das Michael-Zeitalter seit dem</text:p>
      <text:p text:style-name="P2">letzten Drittel des 19. Jahrhunderts. Michaels Aufstieg in die Hierarchie</text:p>
      <text:p text:style-name="P2">der Archai. Das Hineintragen der geistigen Welt in die sinnliche. Der</text:p>
      <text:p text:style-name="P2">Michael-Impuls und die anthroposophische Weltanschauung.</text:p>
      <text:p text:style-name="P2">Erster Vortrag, Stuttgart, 18. Mai 1913 ....................................................</text:p>
      <text:p text:style-name="P3"/>
      <text:p text:style-name="P2">Naturwissenschaftliches Verständnis im abgelaufenen Gabriel-Zeitalter.</text:p>
      <text:p text:style-name="P2">Weckung eines Verständnisses für das Spirituelle im neuen</text:p>
      <text:p text:style-name="P2">Michael-Zeitalter. Der Herabstieg des Christus auf die Erde, um durch</text:p>
      <text:p text:style-name="P2">den Tod zu gehen. Michaels Erhebung vom Sendboten Jah-ves zum</text:p>
      <text:p text:style-name="P2">Sendboten des Christus, vom Volksgeist zum Zeitgeist.</text:p>
      <text:p text:style-name="P2">Zweiter Vortrag, Stuttgart, 20. Mai 1913 ..................................................</text:p>
      <text:p text:style-name="P3"/>
      <text:p text:style-name="P1">Der Weg des Christus durch die Jahrhunderte</text:p>
      <text:p text:style-name="P2">Die nachatlantische Zeit. Das Wirken des Ätherleibes im urindischen, des</text:p>
      <text:p text:style-name="P2">Empfindungsleibes im urpersischen, der Empfindungsseele im</text:p>
      <text:p text:style-name="P2">ägyptisch-chaldäischen, der Verstandes- oder Gemütsseele im</text:p>
      <text:p text:style-name="P2">griechisch-lateinischen, der Bewußtseinsseele im gegenwärtigen Zeitalter.</text:p>
      <text:p text:style-name="P2">Die Suche nach dem Christus. Das zukünftige Schauen des Christus in</text:p>
      <text:p text:style-name="P2">seiner ätherischen Wesenheit. Christus als Berater und Freund der</text:p>
      <text:p text:style-name="P2">Menschen.</text:p>
      <text:p text:style-name="P2">Kopenhagen, 14. Oktober 1913 ........................................................................</text:p>
      <text:p text:style-name="P2">Die drei geistigen Vorstufen des Mysteriums von Golgatha</text:p>
      <text:p text:style-name="P2">Die dreimalige Verbindung des Christus mit der Menschheit vor</text:p>
      <text:p text:style-name="P2">dem Mysterium von Golgatha durch dreimaliges Durchdringen des</text:p>
      <text:p text:style-name="P2">Geistwesens, das später als der nathanische Jesusknabe geboren</text:p>
      <text:p text:style-name="P2">wurde: zur Regelung der Sinneserfahrung in der lemurischen Zeit;</text:p>
      <text:p text:style-name="P2">zur Regelung der Lebenskräfte am Anfang der atlantischen Zeit;</text:p>
      <text:p text:style-name="P2">zur Regelung der Seelenkräfte am Ende der atlantischen Zeit. Das</text:p>
      <text:p text:style-name="P2">Hereinwirken des Christus-Impulses in die physische Welt und die</text:p>
      <text:p text:style-name="P2">Menschheitsentwickelung.</text:p>
      <text:p text:style-name="P2">Stuttgart, 5. Mär^ 1914 .....................................................................................</text:p>
      <text:p text:style-name="P2">Der Christus-Impuls im Zeitenwesen und sein Walten im Menschen</text:p>
      <text:p text:style-name="P2">Die geistige Vorgeschichte des Mysteriums von Golgatha. Drei Vor</text:p>
      <text:p text:style-name="P2">stufen. Lemurische Zeit. Anfang der atlantischen Zeit. Ende der</text:p>
      <text:p text:style-name="P2">atlantischen Zeit. Das Mysterium von Golgatha. Das zukünftige</text:p>
      <text:p text:style-name="P2">Einfließen des Christus-Impulses in die menschliche Erinnerungs</text:p>
      <text:p text:style-name="P2">kraft. Die Abwendung der Gefahr des Chaotischwerdens der Er</text:p>
      <text:p text:style-name="P2">innerung durch den Christus-Impuls.</text:p>
      <text:p text:style-name="P2">Pforzheim, 7. Mär^ 1914 ..................................................................................</text:p>
      <text:p text:style-name="P2">Der Christus-Geist und seine Beziehungen zur Bewußtseinsentwickelung</text:p>
      <text:p text:style-name="P2">Die drei Vorstufen des Ereignisses von Golgatha. Die dreimalige</text:p>
      <text:p text:style-name="P2">Durchgeistigung des Engelwesens, das sich später als der nathani</text:p>
      <text:p text:style-name="P2">sche Jesus verkörperte, mit dem Christus-Impuls. Das Wirken des</text:p>
      <text:p text:style-name="P2">Christus in der menschlichen Geschichte. Konstantin und Maxentius. Die Jungfrau von Orleans. Die «Ahasver-Rückschau» im</text:p>
      <text:p text:style-name="P2">16. und 17. Jahrhundert. Die anthroposophische Bewegung und</text:p>
      <text:p text:style-name="P2">die führenden Mächte unserer Zeit.</text:p>
      <text:p text:style-name="P2">München, 30. Mär^ 1914 ..................................................................................</text:p>
      <text:p text:style-name="P3"/>
      <text:p text:style-name="P1">Der Fortschritt in der Erkenntnis des Christus</text:p>
      <text:p text:style-name="P2">Das Fünfte Evangelium</text:p>
      <text:p text:style-name="P2">Die drei Vorstufen des Mysteriums von Golgatha. Die Verkörperung des</text:p>
      <text:p text:style-name="P2">Christus in Jesus von Nazareth. Drei Epochen in der Ent-wickelung des</text:p>
      <text:p text:style-name="P2">Jesus von Nazareth, verbunden mit drei großen Schmerzerlebnissen. Das</text:p>
      <text:p text:style-name="P2">Gespräch des Jesus mit seiner Stief- oder Ziehmutter: das Aushauchen</text:p>
      <text:p text:style-name="P2">des</text:p>
      <text:p text:style-name="P2">Zarathustra-Ich.</text:p>
      <text:p text:style-name="P2">Die</text:p>
      <text:p text:style-name="P2">Notwendigkeit</text:p>
      <text:p text:style-name="P2">einer</text:p>
      <text:p text:style-name="P2">bewußten</text:p>
      <text:p text:style-name="P2">Christus-Erkenntnis in der Gegenwart und Zukunft.</text:p>
      <text:p text:style-name="P2">Paris, 27. Mai 1914 ................................................................................... 134</text:p>
      <text:p text:style-name="P2">Die vier Christus-Opfer</text:p>
      <text:p text:style-name="P2">Die drei Vorstufen des Mysteriums von Golgatha</text:p>
      <text:p text:style-name="P2">Die Notwendigkeit der Gewinnung einer neuen Christus-Erkenntnis</text:p>
      <text:p text:style-name="P2">und der Schulung der Selbstlosigkeit. Die Geisteswissenschaft als</text:p>
      <text:p text:style-name="P2">Schule der Selbstlosigkeit für das intellektuelle und moralische Leben</text:p>
      <text:p text:style-name="P2">der Menschheit. Das wahre Begreifen des Mysteriums von Golgatha.</text:p>
      <text:p text:style-name="P2">Basel, I.Juni 1914 ...................................................................................... 151</text:p>
      <text:p text:style-name="P3"/>
      <text:p text:style-name="P2">Hinweise</text:p>
      <text:p text:style-name="P2">Zu dieser Ausgabe ....................................................................................</text:p>
      <text:p text:style-name="P2">Hinweise zum Text ...................................................................................</text:p>
      <text:p text:style-name="P2">Namensregister ..............................................................................................</text:p>
      <text:p text:style-name="P2">Rudolf Steiner über die Vortragsnachschriften ............................................</text:p>
      <text:p text:style-name="P3"/>
      <text:p text:style-name="P3">169</text:p>
      <text:p text:style-name="P3">170</text:p>
      <text:p text:style-name="P3">174</text:p>
      <text:p text:style-name="P3">175</text:p>
      <text:p text:style-name="P3"/>
      <text:p text:style-name="P1">OKKULTE WISSENSCHAFT UND OKKULTE ENTWICKELUNG</text:p>
      <text:p text:style-name="P2">EINWEIHUNG</text:p>
      <text:p text:style-name="P2">London, I.Mai 1913</text:p>
      <text:p text:style-name="P3"/>
      <text:p text:style-name="P2">Es ist mir eine große Befriedigung, heute zum ersten Mal hier in diesem</text:p>
      <text:p text:style-name="P2">Lande unsere Freunde zu begrüßen. Ich bedauere, daß ich nicht in Ihrer</text:p>
      <text:p text:style-name="P2">eigenen Sprache zu Ihnen sprechen kann, aber um diese Schwierigkeit zu</text:p>
      <text:p text:style-name="P2">überwinden, wird unser Freund Baron Walleen heute Satz für Satz, den ich</text:p>
      <text:p text:style-name="P2">sprechen werde, übersetzen, und morgen werde ich den Vortrag ohne</text:p>
      <text:p text:style-name="P2">Unterbrechung halten, und Baron Walleen wird die Güte haben, eine</text:p>
      <text:p text:style-name="P2">Zusammenfassung auf Englisch zu geben.</text:p>
      <text:p text:style-name="P2">Unsere lieben Freunde in diesem Lande, die uns öfters besucht haben auf</text:p>
      <text:p text:style-name="P2">dem Kontinent, haben in der schönsten Weise ein inneres Band geknüpft</text:p>
      <text:p text:style-name="P2">zwischen unseren Freunden hier und denjenigen auf jener Seite. Das schöne</text:p>
      <text:p text:style-name="P2">Heim, in welchem wir heute versammelt sind, ist ein Beweis dafür, mit</text:p>
      <text:p text:style-name="P2">welchem tief innerlichen Empfinden unsere Freunde in diesem Lande sich</text:p>
      <text:p text:style-name="P2">mit uns vereinen, um für die Verbreitung der Anthroposophie zu arbeiten.</text:p>
      <text:p text:style-name="P2">Und diejenigen, welche vom Kontinent herübergekommen sind, um unsere</text:p>
      <text:p text:style-name="P2">englischen Freunde zu besuchen, werden sich wahrhaft freuen, in diesem</text:p>
      <text:p text:style-name="P2">Zweige einen so schönen Rahmen für dasjenige zu finden, was uns so sehr</text:p>
      <text:p text:style-name="P2">am Herzen liegt, was in unseren Seelen so tief wurzelt.</text:p>
      <text:p text:style-name="P2">Mit jenem tiefen inneren Gefühl der Einheit, welches zur</text:p>
      <text:p text:style-name="P2">Anthroposophie gehört und in welchem alle menschlichen Wesen auf der</text:p>
      <text:p text:style-name="P2">Erde sich vereinigen sollten ohne Unterschied der Rasse, Farbe oder</text:p>
      <text:p text:style-name="P2">dergleichen, mit diesem Gefühl erlauben Sie mir, heute zum ersten Mal zu</text:p>
      <text:p text:style-name="P2">Ihnen zu sprechen und Sie aufs herzlichste zu begrüßen. Und es sollte eine</text:p>
      <text:p text:style-name="P2">gute Gewähr sein für unsere Arbeit in der Zukunft, daß wir Freunde</text:p>
      <text:p text:style-name="P2">gefunden haben, die mit so großem innerlichen Enthusiasmus die Arbeit</text:p>
      <text:p text:style-name="P2">hier in diesem Lande übernommen haben.</text:p>
      <text:p text:style-name="P2">Das Thema, welches wir heute besprechen wollen, führt uns sogleich in</text:p>
      <text:p text:style-name="P2">ein Gebiet, welches der ganzen Menschheit angehört, abgesehen von allen</text:p>
      <text:p text:style-name="P2">Unterschieden.</text:p>
      <text:p text:style-name="P3"/>
      <text:p text:style-name="P1">Zunächst haben wir von dem Gebiet des menschlichen Strebens zu</text:p>
      <text:p text:style-name="P2">sprechen, welches in seiner wahren Gestalt in keiner menschlichen Sprache</text:p>
      <text:p text:style-name="P2">beschrieben werden kann, sondern in seiner ursprünglichen Form nur in der</text:p>
      <text:p text:style-name="P2">Sprache des Gedankens: das ist das Gebiet der okkulten Wissenschaft.</text:p>
      <text:p text:style-name="P2">Durch seine menschlichen Fähigkeiten strebt der Mensch nach okkulter</text:p>
      <text:p text:style-name="P2">Erkenntnis und kann sie auch erlangen. Aber okkulte Erkenntnis hat eine</text:p>
      <text:p text:style-name="P2">größere Bedeutung für die Welt als die, welche sie nur innerhalb der</text:p>
      <text:p text:style-name="P2">menschlichen Seele hat. In der Welt, die uns umgibt, können wir</text:p>
      <text:p text:style-name="P2">verschiedene Substanzen und Stoffe unterscheiden, durch die ihre</text:p>
      <text:p text:style-name="P2">verschiedenen Phänomene und Offenbarungen ausgedrückt werden. In</text:p>
      <text:p text:style-name="P2">jenem Urprinzip, welches kaum ausgedrückt werden kann in menschlicher</text:p>
      <text:p text:style-name="P2">Sprache, wurzeln alle Kreaturen und alle Dinge der Erde und alle Welten.</text:p>
      <text:p text:style-name="P2">Aber in der physischen Welt drücken sich die einzelnen Differenzierungen</text:p>
      <text:p text:style-name="P2">dieses ersten Prinzips aus in den Substanzen der Erde, des Wassers, der</text:p>
      <text:p text:style-name="P2">Luft, des Feuers, des Äthers und so weiter.</text:p>
      <text:p text:style-name="P2">Eine der subtilsten Substanzen, die dem menschlichen Streben noch</text:p>
      <text:p text:style-name="P2">zugänglich ist, wird Akasha genannt. Und die Offenbarungen von</text:p>
      <text:p text:style-name="P2">Wesenheiten und Phänomenen in der Akasha-Substanz sind die subtilsten</text:p>
      <text:p text:style-name="P2">von allen, die dem Menschen zugänglich sind. Das, was der Mensch sich</text:p>
      <text:p text:style-name="P2">erwirbt in okkulter Erkenntnis, wohnt nicht nur in seiner Seele, sondern es</text:p>
      <text:p text:style-name="P2">wird auch eingeprägt in die Akasha-Substanz der Welt. Wenn wir einen</text:p>
      <text:p text:style-name="P2">Gedanken der okkulten Wissenschaft lebendig in unserer Seele machen,</text:p>
      <text:p text:style-name="P2">wird er sofort in die Akasha-Substanz eingeschrieben, und es ist von</text:p>
      <text:p text:style-name="P2">Bedeutung für die allgemeine Entwicke-lung der Welt, daß solche</text:p>
      <text:p text:style-name="P2">Einprägungen in die Akasha-Substanz gemacht werden, denn diese</text:p>
      <text:p text:style-name="P2">Einprägungen, die gemacht werden können von der Menschheit und welche</text:p>
      <text:p text:style-name="P2">wir beschreiben als okkulte Wissenschaft, können von keiner anderen</text:p>
      <text:p text:style-name="P2">Wesenheit in der ganzen Welt in die Akasha-Substanz eingeschrieben</text:p>
      <text:p text:style-name="P2">werden als nur vom Menschen.</text:p>
      <text:p text:style-name="P2">Es ist wichtig für uns, daß wir ein Charakteristikum der</text:p>
      <text:p text:style-name="P2">Akasha-Substanz beachten, nämlich, daß der Mensch zwischen Tod und</text:p>
      <text:p text:style-name="P2">neuer Geburt in der geistigen Welt in der Akasha-Substanz lebt, genauso</text:p>
      <text:p text:style-name="P2">wie wir zum Beispiel hier auf der Erde innerhalb der Atmosphäre leben.</text:p>
      <text:p text:style-name="P3"/>
      <text:p text:style-name="P1">Wenn ein Seher mit den Mitteln, die ihm zur Verfügung stehen, in</text:p>
      <text:p text:style-name="P2">Beziehung treten sollte mit menschlichen Seelen, die zwischen Tod und</text:p>
      <text:p text:style-name="P2">neuer Geburt leben, so würde er folgendes bemerken können. Ein Mensch,</text:p>
      <text:p text:style-name="P2">der in dem gegenwärtigen Entwickelungszyklus hier auf Erden - früher war</text:p>
      <text:p text:style-name="P2">dies anders - nie in der Lage ist, geisteswissenschaftliche Gedanken und</text:p>
      <text:p text:style-name="P2">Ideen in sich rege zu machen, ein solcher kann nicht beobachtet oder</text:p>
      <text:p text:style-name="P2">gesehen werden, wenn er auch zugegen ist, von einer menschlichen Seele,</text:p>
      <text:p text:style-name="P2">die zwischenTod und neuer Geburt lebt. Wenn ein Mensch, der hier auf der</text:p>
      <text:p text:style-name="P2">Erde lebt, einen geisteswissenschaftlichen Gedanken, eine Idee in sich rege</text:p>
      <text:p text:style-name="P2">macht, so daß sie in die Akasha-Substanz eingeschrieben werden können,</text:p>
      <text:p text:style-name="P2">dann wird er sichtbar den anderen Seelen, die zwischen Tod und neuer</text:p>
      <text:p text:style-name="P2">Geburt leben. Ein Seher, der sich in Geduld vorbereitet hat für die Gabe des</text:p>
      <text:p text:style-name="P2">Seher-tums, kann, wenn er in Beziehung tritt zu Seelen, die durch die Pforte</text:p>
      <text:p text:style-name="P2">des Todes gegangen sind, tief erschütternde Eindrücke bekommen. Ich will</text:p>
      <text:p text:style-name="P2">Ihnen ein genaues Beispiel geben von einem solchen Fall.</text:p>
      <text:p text:style-name="P2">Ein Seher fand einen Mann, der durch die Pforte des Todes gegangen war</text:p>
      <text:p text:style-name="P2">und der seine Frau, die er sehr liebte, und seine Kinder, die er nicht minder</text:p>
      <text:p text:style-name="P2">liebte, zurückgelassen hatte. Dieser Mann und seine Familie waren liebe,</text:p>
      <text:p text:style-name="P2">gute Leute, aber sie hatten keine Neigung, geistige Erkenntnisse in ihre</text:p>
      <text:p text:style-name="P2">Seele aufzunehmen, und sie waren nicht über die religiösen</text:p>
      <text:p text:style-name="P2">Überlieferungen hinausgewachsen, durch welche gewisse Seelen sich heute</text:p>
      <text:p text:style-name="P2">noch verbunden fühlen mit der geistigen Welt.</text:p>
      <text:p text:style-name="P2">Und einige Zeit, nachdem er durch die Pforte des Todes gegangen war,</text:p>
      <text:p text:style-name="P2">sagte dieser Mann zu sich: Ich habe meine liebe Frau und Kinder auf der</text:p>
      <text:p text:style-name="P2">Erde zurückgelassen, die der Sonnenschein meines Lebens waren; mit</text:p>
      <text:p text:style-name="P2">meinem geistigen Schauen kann ich sie aber nicht erreichen. Ich habe nur</text:p>
      <text:p text:style-name="P2">die Erinnerung an die Zeit, die ich mit ihnen zusammen verbracht habe auf</text:p>
      <text:p text:style-name="P2">Erden.</text:p>
      <text:p text:style-name="P2">Ein ganz anderes Bild kann gesehen werden, wenn eine Seele, die noch</text:p>
      <text:p text:style-name="P2">auf Erden ist, sich klare, starke geistige Gedanken und Ideen bildet. Wenn</text:p>
      <text:p text:style-name="P2">eine andere Seele, die zwischen Tod und neuer Geburt lebt, hinunterschaut</text:p>
      <text:p text:style-name="P2">auf diese Seele, die sie zurückgelassen hat, kann sie deren Seelenleben</text:p>
      <text:p text:style-name="P2">verfolgen in der gegenwärtigen Zeit, weil dieses Seelenleben sich in die</text:p>
      <text:p text:style-name="P2">Akasha-Substanz einschreibt.</text:p>
      <text:p text:style-name="P3"/>
      <text:p text:style-name="P1">Hier berühren wir einen Punkt, der uns zeigt, wie die anthroposo-phische</text:p>
      <text:p text:style-name="P2">Lehre die Kluft abschaffen wird zwischen den sogenannten Lebenden und</text:p>
      <text:p text:style-name="P2">den sogenannten Toten. Und schon in der gegenwärtigen Zeit können wir</text:p>
      <text:p text:style-name="P2">sehen, wie Menschen, die ein Verständnis haben für das Geistige, von</text:p>
      <text:p text:style-name="P2">großem Segen sein können für die sogenannten Toten dadurch, daß sie</text:p>
      <text:p text:style-name="P2">ihnen in Gedanken die Wahrheiten der Geisteswissenschaft vorlesen. Wenn</text:p>
      <text:p text:style-name="P2">wir folgen in Gedanken, entweder laut oder uns selbst vorlesend, den Ideen</text:p>
      <text:p text:style-name="P2">und Begriffen der Geisteswissenschaft und zu gleicher Zeit empfinden, daß</text:p>
      <text:p text:style-name="P2">einer oder mehrere, die durch die Pforte des Todes gegangen sind, vor uns</text:p>
      <text:p text:style-name="P2">sitzen, während wir lesen, dann wird dieses Lesen - weil solche Gedanken</text:p>
      <text:p text:style-name="P2">in die Akasha-Substanz eingeschrieben werden - etwas sehr Reales für sie</text:p>
      <text:p text:style-name="P2">werden. Und dieses Lesen kann nicht nur denjenigen jenseits des Todes von</text:p>
      <text:p text:style-name="P2">größtem Nutzen sein, die, während sie auf Erden waren, sich mit dem</text:p>
      <text:p text:style-name="P2">Studium der Geisteswissenschaft beschäftigten, sondern auch denjenigen,</text:p>
      <text:p text:style-name="P2">die, während sie hier waren, nichts damit zu tun haben wollten.</text:p>
      <text:p text:style-name="P2">Nun könnte die Frage gestellt werden: Da doch die Toten fortleben in der</text:p>
      <text:p text:style-name="P2">geistigen Welt, brauchen sie denn ein solches Vorlesen? Es gibt viele, die</text:p>
      <text:p text:style-name="P2">glauben, daß man nur durch die Pforte des Todes zu gehen braucht, um</text:p>
      <text:p text:style-name="P2">alles das zu erfahren, was auf der Erde nur mit großer Mühe durch</text:p>
      <text:p text:style-name="P2">Geisteswissenschaft erreicht werden kann. Solche Menschen glauben auch,</text:p>
      <text:p text:style-name="P2">daß jemand nur zu sterben braucht, um sich nach dem Tode das ganze</text:p>
      <text:p text:style-name="P2">okkulte Wissen erwerben zu können, weil er dann in der geistigen Welt sein</text:p>
      <text:p text:style-name="P2">wird. Aber dies ist nicht der Fall.</text:p>
      <text:p text:style-name="P2">Genauso wie es hier auf der Erde andere Wesenheiten als die Menschen</text:p>
      <text:p text:style-name="P2">gibt, wie es zum Beispiel bei den Tieren der Fall ist, die alles sehen, was der</text:p>
      <text:p text:style-name="P2">Mensch durch seine Sinne sehen kann, während es ihnen nicht möglich ist,</text:p>
      <text:p text:style-name="P2">sich darüber Ideen und Begriffe zu bilden, so ist es mit den Seelen, die in</text:p>
      <text:p text:style-name="P2">den übersinnlichen Welten leben, die, obgleich sie die Wesenheiten und</text:p>
      <text:p text:style-name="P2">Tatsachen der höheren geistigen Welt sehen, sich keine Begriffe und Ideen</text:p>
      <text:p text:style-name="P2">darüber bilden können, wenn die Menschen hier auf Erden nicht solche</text:p>
      <text:p text:style-name="P2">Begriffe und Ideen in die Akasha-Chronik einschreiben.</text:p>
      <text:p text:style-name="P2">Die Mission des menschlichen Lebens auf der Erde ist nicht ohne</text:p>
      <text:p text:style-name="P3"/>
      <text:p text:style-name="P1">Bedeutung, sondern sie ist im Gegenteil von großer Bedeutung. Wenn</text:p>
      <text:p text:style-name="P2">menschliche Seelen nie auf der Erde gewohnt hätten, so würden doch die</text:p>
      <text:p text:style-name="P2">geistigen Welten da sein, aber es würde kein okkultes Wissen von diesen</text:p>
      <text:p text:style-name="P2">geistigen Welten geben. Die Erde hat im Laufe der Evolution der Welt</text:p>
      <text:p text:style-name="P2">einen Punkt erreicht, wo Geisteswissenschaft entwickelt werden kann</text:p>
      <text:p text:style-name="P2">durch geistige Wesenheiten, die so organisiert und konstituiert sind wie die</text:p>
      <text:p text:style-name="P2">Menschen auf der Erde. Und das, was durch Geisteswissenschaft</text:p>
      <text:p text:style-name="P2">eingetragen worden ist in die Akasha-Substanz, wäre nie darin gewesen,</text:p>
      <text:p text:style-name="P2">wenn es nicht Geisteswissenschaft auf der Erde gegeben hätte.</text:p>
      <text:p text:style-name="P2">Wenn jemand versucht, sein Seelenleben auf der Erde zu prüfen, so wird</text:p>
      <text:p text:style-name="P2">er zunächst entdecken, daß er während unseres jetzigen Zeitalters seine</text:p>
      <text:p text:style-name="P2">Tätigkeiten für das Erwerben von Erkenntnis für andere Zwecke verwendet</text:p>
      <text:p text:style-name="P2">hat als für das Erwerben von Geisteswissenschaft. Diese menschlichen</text:p>
      <text:p text:style-name="P2">Fähigkeiten des Lernens sind dazu verwendet worden, um Erkenntnisse zu</text:p>
      <text:p text:style-name="P2">erwerben, die ins Leben gerufen worden sind durch die Sinne und durch</text:p>
      <text:p text:style-name="P2">den Verstand, der an das menschliche Gehirn gebunden ist. So haben wir</text:p>
      <text:p text:style-name="P2">menschliche Erkenntnis von zweierlei Art: die eine Art gehört nur zu der</text:p>
      <text:p text:style-name="P2">Erfahrung, die durch die Sinne erworben wird, die das Organ des</text:p>
      <text:p text:style-name="P2">Verstandes braucht, um sie in Erkenntnis umzuwandeln, die andere Art ist</text:p>
      <text:p text:style-name="P2">die Geisteswissenschaft. Die Erkenntnis, die der Sinnenwelt allein angehört,</text:p>
      <text:p text:style-name="P2">bildet die eine Strömung, die andere besteht aus dem, was die Menschen</text:p>
      <text:p text:style-name="P2">durch die Geisteswissenschaft in die Akasha-Chronik einschreiben. Denn</text:p>
      <text:p text:style-name="P2">die Geisteswissenschaft bildet Ideen und Begriffe aus, die dann ewig in der</text:p>
      <text:p text:style-name="P2">Akasha-Chronik eingeschrieben bleiben.</text:p>
      <text:p text:style-name="P2">Alles Wissen, alle Erkenntnis, die zu den Erfahrungen durch die Sinne</text:p>
      <text:p text:style-name="P2">gehören, zu den technischen Dingen, zu dem geschäftlichen und</text:p>
      <text:p text:style-name="P2">industriellen Leben der Menschheit, wirkt so, wenn es in die</text:p>
      <text:p text:style-name="P2">Akasha-Substanz eingeschrieben wird, daß die Akasha-Substanz dieses</text:p>
      <text:p text:style-name="P2">Konglomerat von Ideen und Begriffen wieder ausstößt, mit anderen Worten,</text:p>
      <text:p text:style-name="P2">sie werden ausgelöscht. Wenn man die eben erwähnten Tatsachen mit den</text:p>
      <text:p text:style-name="P2">Augen eines Sehers betrachtet, so kann man beobachten, daß ein Streit</text:p>
      <text:p text:style-name="P2">stattfindet in der Akasha-Substanz zwischen den Eindrücken, die durch</text:p>
      <text:p text:style-name="P2">menschliche okkulte Wissenschaft da hinein gemacht wer-</text:p>
      <text:p text:style-name="P3"/>
      <text:p text:style-name="P1">den und die ewig sind, und zwischen denjenigen, die auf Sinnesergebnissen</text:p>
      <text:p text:style-name="P2">beruhen, die nur vorübergehend sind. Dieser Streit entsteht aus dem</text:p>
      <text:p text:style-name="P2">Umstand, daß der Mensch, als er zuerst anfing die Erde zu bewohnen als</text:p>
      <text:p text:style-name="P2">Mensch - das heißt in der uralten lemurischen Epoche -, schon damals</text:p>
      <text:p text:style-name="P2">durch hohe geistige Wesenheiten dazu bestimmt war, Geisteswissenschaft</text:p>
      <text:p text:style-name="P2">zu erwerben.</text:p>
      <text:p text:style-name="P2">Aber durch das, was wir den luziferischen Einfluß nennen, durch das</text:p>
      <text:p text:style-name="P2">Eingreifen von luziferischen Wesenheiten, lenkte der Mensch seine</text:p>
      <text:p text:style-name="P2">Gedankenkraft und andere Seelenkräfte, die er sonst nur auf das Erwerben</text:p>
      <text:p text:style-name="P2">von okkulten Ideen und Begriffen verwendet haben würde, ab auf das</text:p>
      <text:p text:style-name="P2">Studium solcher Dinge, die nur der physischen Welt angehören.</text:p>
      <text:p text:style-name="P2">Es gibt jetzt viele Menschen, die sagen, während die gewöhnliche</text:p>
      <text:p text:style-name="P2">Wissenschaft allen offen sei, so könne doch Geisteswissenschaft nur denen</text:p>
      <text:p text:style-name="P2">nahegebracht werden, die in die geistigen Welten schauen können.</text:p>
      <text:p text:style-name="P2">Darin liegt ein Grundirrtum, denn innerhalb der Tiefen seiner eigenen</text:p>
      <text:p text:style-name="P2">Seele besitzt jeder Mensch die Fähigkeit und die Kraft, sogar ehe er ein</text:p>
      <text:p text:style-name="P2">Seher wird, die Wahrheiten der Geisteswissenschaft zu erkennen. Es ist</text:p>
      <text:p text:style-name="P2">wahr, daß okkulte Wahrheiten nur von dem Seher entdeckt werden können;</text:p>
      <text:p text:style-name="P2">aber wenn sie einmal entdeckt und in der gewöhnlichen normalen Sprache</text:p>
      <text:p text:style-name="P2">der menschlichen Vernunft ausgedrückt worden sind, so können sie von</text:p>
      <text:p text:style-name="P2">jeder menschlichen Seele verstanden werden, welche die Hindernisse für</text:p>
      <text:p text:style-name="P2">ein solches Verständnis aus ihrem Innern wegräumen will.</text:p>
      <text:p text:style-name="P2">Als Resultat der luziferischen Impulse wurde es später in der</text:p>
      <text:p text:style-name="P2">Ent-wickelung der Erde einer anderen Wesenheit, die wir Ahriman nennen,</text:p>
      <text:p text:style-name="P2">möglich, Einflüsse über die Seelen der Menschen zu gewinnen. Und nur</text:p>
      <text:p text:style-name="P2">dann, wenn die Möglichkeit des Verständnisses für die Geisteswissenschaft</text:p>
      <text:p text:style-name="P2">durch ahrimanische Einflüsse in der Seele zurückgehalten wird, bleibt</text:p>
      <text:p text:style-name="P2">dieses Verständnis für die Geisteswissenschaft unerreichbar. Wenn die</text:p>
      <text:p text:style-name="P2">Wesenheit, die wir Ahriman nennen, nicht in jeder menschlichen Seele</text:p>
      <text:p text:style-name="P2">arbeitete, wenn unsere Seelen ohne seinen Einfluß wären, dann brauchte</text:p>
      <text:p text:style-name="P2">eine Idee oder ein Gedanke der Geisteswissenschaft nur ausgesprochen zu</text:p>
      <text:p text:style-name="P2">werden und eine menschliche Seele würde</text:p>
      <text:p text:style-name="P3"/>
      <text:p text:style-name="P1">durch ihr unterbewußtes Verhältnis zu dieser Wahrheit in ihrem innersten</text:p>
      <text:p text:style-name="P2">Wesen folgendes fühlen: Diese Idee, die Behauptung der</text:p>
      <text:p text:style-name="P2">Geisteswissenschaft ist wahr. - In jeder menschlichen Seele gibt es ein</text:p>
      <text:p text:style-name="P2">Leben, welches das alltägliche Bewußtsein versteht und worüber es sich</text:p>
      <text:p text:style-name="P2">Rechenschaft geben kann, und ein unterbewußtes Seelenleben, das</text:p>
      <text:p text:style-name="P2">begraben liegt wie in den Tiefen des Ozeans und das nur von Zeit zu Zeit</text:p>
      <text:p text:style-name="P2">ans Licht gebracht wird. Zu den Tiefen der Seele gehört zum Beispiel jene</text:p>
      <text:p text:style-name="P2">Furcht, die in jedem Menschen vorhanden ist: die Furcht vor dem rein</text:p>
      <text:p text:style-name="P2">Geistigen. Diese Furcht ist das Resultat von Ahrimans Einfluß und würde</text:p>
      <text:p text:style-name="P2">nicht existieren, hätte Ahriman nicht Macht erlangt über die Seelen der</text:p>
      <text:p text:style-name="P2">Menschheit. Der Grund, warum der Mensch sich einer solchen Furcht meist</text:p>
      <text:p text:style-name="P2">nicht bewußt ist, liegt darin, daß diese in den tiefsten Untergründen der</text:p>
      <text:p text:style-name="P2">Seele arbeitet und keine Rolle spielt in dem, worüber er sich mit seinem</text:p>
      <text:p text:style-name="P2">alltäglichen Bewußtsein Rechenschaft geben kann.</text:p>
      <text:p text:style-name="P2">Zuweilen klopft diese Furcht an die Tür des gewöhnlichen Bewußtseins</text:p>
      <text:p text:style-name="P2">eines Menschen, ohne daß er weiß, was es ist, das ihn aus der Tiefe seiner</text:p>
      <text:p text:style-name="P2">Seele heraus beunruhigt, und dann sucht er etwas, das betäubend wirkt, das</text:p>
      <text:p text:style-name="P2">sein Gefühl der Furcht, von dem er nichts wissen will, abstumpfen soll.</text:p>
      <text:p text:style-name="P2">Dieses Betäubungsmittel findet er in den materialistischen Gedanken,</text:p>
      <text:p text:style-name="P2">Theorien und Ideen. Materialistische Theorien werden nicht aus logischen</text:p>
      <text:p text:style-name="P2">Gründen erfunden, obgleich man glauben könnte, daß das der Fall wäre,</text:p>
      <text:p text:style-name="P2">sondern sie werden ausgedacht aus einer Furcht vor dem Geistigen, die das</text:p>
      <text:p text:style-name="P2">Resultat von Ahrimans Einfluß auf die Seele ist. Deshalb ist die</text:p>
      <text:p text:style-name="P2">vorbereitende Bedingung für das unmittelbare Verständnis der spirituellen</text:p>
      <text:p text:style-name="P2">Wahrheiten viel weniger eine Kenntnis der physischen Wissenschaft als</text:p>
      <text:p text:style-name="P2">eine Erziehung der Seele in der Tugend des moralischen Mutes, des</text:p>
      <text:p text:style-name="P2">innerlichen geistigen Mutes. Und deshalb können wir sagen, daß das</text:p>
      <text:p text:style-name="P2">okkulte Wissen von dem Seher erforscht werden muß, aber es kann dann</text:p>
      <text:p text:style-name="P2">von jeder menschlichen Seele verstanden werden, wenn diese Seele nur den</text:p>
      <text:p text:style-name="P2">ganzen moralischen Mut, den sie besitzt, in sich frei machen will, so daß</text:p>
      <text:p text:style-name="P2">sie die Hindernisse, die von Ahriman herrühren, beseitigen kann.</text:p>
      <text:p text:style-name="P2">Sollte jemand den Wunsch haben, die okkulten Wahrheiten durch die</text:p>
      <text:p text:style-name="P2">ursprünglichen moralischen Kräfte seiner Seele zu verstehen, so</text:p>
      <text:p text:style-name="P3"/>
      <text:p text:style-name="P1">kann er den folgenden Versuch machen. Er kann Geisteswissenschaft auf</text:p>
      <text:p text:style-name="P2">sein Gemüt wirken lassen, ohne daß er sich vorher sagt: Ich stimme hiermit</text:p>
      <text:p text:style-name="P2">überein oder ich stimme nicht damit überein. - Er kann die</text:p>
      <text:p text:style-name="P2">geisteswissenschaftlichen Ideen und Begriffe, die von dem Seher gegeben</text:p>
      <text:p text:style-name="P2">worden sind, aufnehmen und sie auf sein Gemüt wirken lassen. Und wenn</text:p>
      <text:p text:style-name="P2">er dann das okkulte Wissen mit innerem Enthusiasmus und nicht aus</text:p>
      <text:p text:style-name="P2">bloßer Neugierde aufgenommen hat, so wird er etwas erfahren, was mit</text:p>
      <text:p text:style-name="P2">einem physischen Schweben ohne Boden unter den Füßen verglichen</text:p>
      <text:p text:style-name="P2">werden kann, mit einem Gefühl, als schwebte er in der Luft.</text:p>
      <text:p text:style-name="P2">Dieser Versuch wird eine völlig verschiedene Wirkung hervorrufen, je</text:p>
      <text:p text:style-name="P2">nachdem er von jemand mit religiösen, ehrfurchtsvollen Neigungen</text:p>
      <text:p text:style-name="P2">gegenüber dem geistigen Leben gemacht wird oder von jemand, der</text:p>
      <text:p text:style-name="P2">gewohnt ist, materialistisch zu denken. Jemand, der kein okkultes Wissen</text:p>
      <text:p text:style-name="P2">besitzt, dessen Neigungen und Gefühle jedoch der geistigen Welt</text:p>
      <text:p text:style-name="P2">gegenüber von religiöser Art sind, kann sich etwas unsicher fühlen als</text:p>
      <text:p text:style-name="P2">Resultat dieses Versuches, aber viel weniger als ein Materialist, der kein</text:p>
      <text:p text:style-name="P2">Gefühl der Anziehung zur geistigen Welt hat. Der letztere wird ein starkes</text:p>
      <text:p text:style-name="P2">Gefühl von Furcht, von unsicherem Schweben erleben. Der Materialist</text:p>
      <text:p text:style-name="P2">kann sich durch dieses Erlebnis überzeugen, daß okkulte Ideen und</text:p>
      <text:p text:style-name="P2">Begriffe ihn auf eine solche Weise berühren, daß sie Furcht und Schrecken</text:p>
      <text:p text:style-name="P2">hervorrufen. Und durch ein solches Erlebnis kann der Materialist erkennen,</text:p>
      <text:p text:style-name="P2">wie voll von Furcht er noch steckt, und kann zu sich sagen: Dieses beweist</text:p>
      <text:p text:style-name="P2">mir nicht nur, daß ich erfüllt bin von Furcht vor diesem Gebiet, sondern</text:p>
      <text:p text:style-name="P2">daß das Fürchten eine meiner Grundneigungen ist.</text:p>
      <text:p text:style-name="P2">Hätten zum Beispiel Ernst Haeckel oder Herbert Spencer diesen</text:p>
      <text:p text:style-name="P2">Versuch gemacht, so hätten sie sich nicht allein davon überzeugt, daß</text:p>
      <text:p text:style-name="P2">okkultes Wissen nicht widerspruchsvoll sei und unmöglich geglaubt</text:p>
      <text:p text:style-name="P2">werden könne, sondern daß sie in den innersten Tiefen ihrer Seelen von</text:p>
      <text:p text:style-name="P2">Furcht erfüllt seien. Und sie würden gewissermaßen bald allen Zweifel und</text:p>
      <text:p text:style-name="P2">Unglauben gegenüber dem, was sie als Phantasien der geistigen Lehren zu</text:p>
      <text:p text:style-name="P2">betrachten pflegten, vergessen haben, und hätten sich eingestanden, daß es</text:p>
      <text:p text:style-name="P2">von großer Bedeutung sei, diese Furcht zu überwinden. Und hätten sie sich</text:p>
      <text:p text:style-name="P2">einmal dieses Bekenntnis gemacht, so hätten sie bald ihren Widerstand</text:p>
      <text:p text:style-name="P2">gegen die Phantasien der geistigen</text:p>
      <text:p text:style-name="P3"/>
      <text:p text:style-name="P1">Lehren aufgegeben. Sie würden sich gesagt haben: Ich muß versuchen, den</text:p>
      <text:p text:style-name="P2">moralischen Mut in mir zu stärken. - Und dann hätten sie vielleicht ihre</text:p>
      <text:p text:style-name="P2">Selbsterziehung in die Hand genommen. Und wäre es ihnen gelungen,</text:p>
      <text:p text:style-name="P2">diese Furcht zu überwinden, so hätten sie gesagt: Jetzt, da wir stärkere</text:p>
      <text:p text:style-name="P2">Seelen geworden sind, haben wir keine Zweifel mehr an der Wahrheit der</text:p>
      <text:p text:style-name="P2">Geisteswissenschaft. - Dieses Erlebnis durch die Verstärkung des</text:p>
      <text:p text:style-name="P2">moralischen Mutes in der Seele ist ein Sieg über Ahriman, dessen Einfluß</text:p>
      <text:p text:style-name="P2">in der Wissenschaft Ernst Haeckels und in der Philosophie Herbert</text:p>
      <text:p text:style-name="P2">Spencers gesehen werden kann. Ahriman ist derjenige, der die Seelen</text:p>
      <text:p text:style-name="P2">inspiriert hat, eine materialistische Richtung einzuschlagen.</text:p>
      <text:p text:style-name="P2">Wenn nur ein kleiner Teil der Menschheit - als Resultat ihrer wahren</text:p>
      <text:p text:style-name="P2">Erkenntnis - in der Weise arbeiten wird, die eben angedeutet worden ist,</text:p>
      <text:p text:style-name="P2">um ihren moralischen Mut zu kräftigen, so werden alle diese</text:p>
      <text:p text:style-name="P2">materialistischen Theorien allmählich aus der Welt verschwinden.</text:p>
      <text:p text:style-name="P2">Wie wir gesehen haben, ist okkultes Wissen nötig für den ganzen</text:p>
      <text:p text:style-name="P2">Werdegang der Evolution, weil es in die Akasha-Substanz eingeschrieben</text:p>
      <text:p text:style-name="P2">werden muß. Von welcher Bedeutung dies für uns sein mag, kann durch</text:p>
      <text:p text:style-name="P2">eine kurze Skizze der Entwickelung der Menschheit auf Erden gezeigt</text:p>
      <text:p text:style-name="P2">werden.</text:p>
      <text:p text:style-name="P2">Die Entwickelung des Menschen auf der Erde schreitet stufenweise von</text:p>
      <text:p text:style-name="P2">einer Kulturperiode zu der anderen fort. Während dieser</text:p>
      <text:p text:style-name="P2">aufeinanderfolgenden Perioden bewohnen die menschlichen Seelen als</text:p>
      <text:p text:style-name="P2">Individualitäten Körper, die diesen aufeinanderfolgenden Kulturen der Erde</text:p>
      <text:p text:style-name="P2">angehören. Alle die Seelen, die heute abend hier versammelt sind, waren in</text:p>
      <text:p text:style-name="P2">Körpern inkarniert, die früheren Kulturen angehörten. Jede einzelne Seele</text:p>
      <text:p text:style-name="P2">schreitet fort, je nach dem Karma, das sie für sich aufgebaut hat.</text:p>
      <text:p text:style-name="P2">Außer dieser Entwickelung der individuellen Seelen, die von ihrem</text:p>
      <text:p text:style-name="P2">Karma abhängt, müssen wir die Entwickelung der Menschheit als ein</text:p>
      <text:p text:style-name="P2">Ganzes anerkennen, die in menschlichen Körpern von Epoche zu Epoche</text:p>
      <text:p text:style-name="P2">fortschreitet. Ein griechischer Körper, ein ägyptischer, chal-däischer,</text:p>
      <text:p text:style-name="P2">urpersischer oder atlantischer Körper war in den feineren Teilen seines</text:p>
      <text:p text:style-name="P2">Baues ganz verschieden von einem menschlichen Körper des</text:p>
      <text:p text:style-name="P2">gegenwärtigen Zeitalters.</text:p>
      <text:p text:style-name="P3"/>
      <text:p text:style-name="P1">Wir müssen unterscheiden zwischen dem inneren Fortschritt des Ich und</text:p>
      <text:p text:style-name="P2">des Astralkörpers von Inkarnation zu Inkarnation und dem äußerlichen</text:p>
      <text:p text:style-name="P2">Fortschritt und der Veränderung in den physischen und ätherischen</text:p>
      <text:p text:style-name="P2">Körpern von einer Rasse zu der anderen, von einer Nation zu der anderen,</text:p>
      <text:p text:style-name="P2">von einem Zeitalter zu dem anderen.</text:p>
      <text:p text:style-name="P2">Dieser Fortschritt der äußeren Körper, der physischen und ätherischen,</text:p>
      <text:p text:style-name="P2">von einem Zeitalter zum anderen, würde denen, die Anatomie und</text:p>
      <text:p text:style-name="P2">Physiologie studieren, nicht bemerkbar sein, aber er ist trotzdem</text:p>
      <text:p text:style-name="P2">vorhanden und kann durch die okkulte Wissenschaft erkannt werden. Und</text:p>
      <text:p text:style-name="P2">so wird der menschliche physische Körper wieder ganz verschieden sein</text:p>
      <text:p text:style-name="P2">im Laufe der normalen Entwickelung der Menschheit, wenn nach unserem</text:p>
      <text:p text:style-name="P2">jetzigen Leben unsere Seelen in einer zukünftigen Verkörperung wieder</text:p>
      <text:p text:style-name="P2">auf der Erde erscheinen werden.</text:p>
      <text:p text:style-name="P2">In der jetzigen Menschheitsperiode wird ein zartes Organ vorbereitet,</text:p>
      <text:p text:style-name="P2">das für den äußeren Anatomen und Physiologen nicht bemerkbar ist. Und</text:p>
      <text:p text:style-name="P2">doch existiert es anatomisch. Dieses Organ Hegt im menschlichen Gehirn,</text:p>
      <text:p text:style-name="P2">in der Nähe des Sprachorgans.</text:p>
      <text:p text:style-name="P2">Die Entwickelung dieses Organs in den Gehirnwindungen ist nicht</text:p>
      <text:p text:style-name="P2">das Ergebnis des Karma individueller Seelen, sondern sie ist ein Er</text:p>
      <text:p text:style-name="P2">gebnis der menschlichen Evolution als eines Ganzen auf der Erde, und</text:p>
      <text:p text:style-name="P2">in der Zukunft werden alle Menschen dieses Organ besitzen, ganz</text:p>
      <text:p text:style-name="P2">gleich was die Entwickelung der Seelen sein mag, die sich in diesem</text:p>
      <text:p text:style-name="P2">Körper inkarnieren werden, und ganz unabhängig von dem Karma,</text:p>
      <text:p text:style-name="P2">das mit diesen Seelen verbunden ist.</text:p>
      <text:p text:style-name="P3">'■</text:p>
      <text:p text:style-name="P2">Dieses Organ wird in einer zukünftigen Inkarnation von Menschen</text:p>
      <text:p text:style-name="P2">besessen werden, die gegenwärtig vielleicht der Anthroposophie feindlich</text:p>
      <text:p text:style-name="P2">sind, wie von denjenigen, die ihr jetzt sympathisch gegenüberstehen.</text:p>
      <text:p text:style-name="P2">Dieses Organ wird in der Zukunft das physische Instrument für gewisse</text:p>
      <text:p text:style-name="P2">Seelenkräfte sein, genauso wie zum Beispiel Brocas Organ in der dritten</text:p>
      <text:p text:style-name="P2">Gehirnwindung das Organ für die menschliche Fähigkeit der Sprache ist.</text:p>
      <text:p text:style-name="P2">Wenn dieses Organ entwickelt ist, kann es von der Menschheit entweder</text:p>
      <text:p text:style-name="P2">richtig angewendet werden oder auch nicht. Diejenigen werden es richtig</text:p>
      <text:p text:style-name="P2">anwenden können, die jetzt die Möglichkeit vorbereiten, die jetzige</text:p>
      <text:p text:style-name="P2">Inkarnation wahrheitsgemäß in der Erinnerung zu haben, wenn</text:p>
      <text:p text:style-name="P3"/>
      <text:p text:style-name="P1">sie in der nächsten sein werden. Denn dieses physische Organ wird das</text:p>
      <text:p text:style-name="P2">physische Mittel für die Erinnerung an eine frühere Inkarnation sein, was</text:p>
      <text:p text:style-name="P2">jetzt nur erreicht werden kann durch eine höhere geistige Ent-wickelung.</text:p>
      <text:p text:style-name="P2">Gegenwärtig kann für die weitaus größte Zahl von Menschen die</text:p>
      <text:p text:style-name="P2">Erinnerung an frühere Inkarnationen nur erlangt werden durch höhere</text:p>
      <text:p text:style-name="P2">geistige Entwickelung, durch Initiation. Aber das, was in jetzigen Zeiten</text:p>
      <text:p text:style-name="P2">nur durch Initiation erlangt werden kann, wird später gewissermaßen</text:p>
      <text:p text:style-name="P2">Gemeingut der Menschheit. Unser heutiges Wissen war früher das</text:p>
      <text:p text:style-name="P2">besondere Wissen der atlantischen Eingeweihten allein, jetzt kann es jeder</text:p>
      <text:p text:style-name="P2">besitzen. In derselben Weise ist die Erinnerung an frühere Erdenleben</text:p>
      <text:p text:style-name="P2">gegenwärtig nur den Eingeweihten möglich, aber in der Zukunft wird jede</text:p>
      <text:p text:style-name="P2">menschliche Seele im Besitz derselben sein.</text:p>
      <text:p text:style-name="P2">Dem Eingeweihten ist es möglich, gewisse Kenntnisse ohne den</text:p>
      <text:p text:style-name="P2">Gebrauch eines physischen Organes zu erlangen, aber dieses Wissen kann</text:p>
      <text:p text:style-name="P2">nur dann das Gemeingut der Menschheit werden, wenn die Menschheit als</text:p>
      <text:p text:style-name="P2">Ganzes im Laufe der Evolution ein äußeres physisches Organ entwickelt,</text:p>
      <text:p text:style-name="P2">wodurch es erlangt werden kann. Die reinkarnier-ten Seelen müssen jedoch</text:p>
      <text:p text:style-name="P2">dieses Organ richtig gebrauchen können, mit dessen Hilfe man sich spater</text:p>
      <text:p text:style-name="P2">an seine früheren Inkarnationen erinnern wird. Nur diejenigen, die in der</text:p>
      <text:p text:style-name="P2">jetzigen Inkarnation okkulte Gedanken und Ideen deutlich in die</text:p>
      <text:p text:style-name="P2">Akasha-Substanz eingeschrieben haben, werden dieses Organ auf die</text:p>
      <text:p text:style-name="P2">richtige Weise gebrauchen können.</text:p>
      <text:p text:style-name="P2">Man hört oft sagen: Was nützt es, an frühere Leben zu glauben, wenn</text:p>
      <text:p text:style-name="P2">die Menschheit im allgemeinen sich an nichts davon erinnern kann? - Man</text:p>
      <text:p text:style-name="P2">sollte lieber denken, wie viel erstaunlicher es wäre, wenn nach dem, was</text:p>
      <text:p text:style-name="P2">man vom Leben weiß, die Menschheit im allgemeinen schon jetzt sich ihrer</text:p>
      <text:p text:style-name="P2">früheren Leben erinnern könnte. Wenn wir uns fragen, was nötig ist, damit</text:p>
      <text:p text:style-name="P2">wir uns überhaupt an etwas erinnern können, so müßten wir antworten: Wir</text:p>
      <text:p text:style-name="P2">können uns nur dessen erinnern, was wir vorher gedacht haben.</text:p>
      <text:p text:style-name="P2">Das alltägliche Leben kann uns dies lehren. Denken Sie sich, daß jemand</text:p>
      <text:p text:style-name="P2">seine Manschettenknöpfe nicht finden kann, wenn er des Morgens aufsteht.</text:p>
      <text:p text:style-name="P2">Er sucht sie überall, kann sie aber nicht finden. Warum kann er sie nicht</text:p>
      <text:p text:style-name="P2">finden? Weil er, während er sie weglegte,</text:p>
      <text:p text:style-name="P3"/>
      <text:p text:style-name="P1">nicht an das gedacht hat, was er tat. Lassen Sie ihn das gegenteilige</text:p>
      <text:p text:style-name="P2">Experiment machen, lassen Sie ihn jeden Abend, während er seine</text:p>
      <text:p text:style-name="P2">Manschettenknöpfe weglegt, versuchen, sich klar bewußt zu sein: Ich lege</text:p>
      <text:p text:style-name="P2">meine Manschettenknöpfe an diesen Platz, - er wird sich dann nie irren,</text:p>
      <text:p text:style-name="P2">sondern wird gerade dahin gehen, wo er sie hingelegt hat. Der Gedanke ruft</text:p>
      <text:p text:style-name="P2">den Vorgang in seine Erinnerung zurück.</text:p>
      <text:p text:style-name="P2">Wenn wir in einer zukünftigen Inkarnation leben, so werden wir uns nur</text:p>
      <text:p text:style-name="P2">dann an die vergangenen erinnern, wenn wir uns an die wahre Natur der</text:p>
      <text:p text:style-name="P2">Seele erinnern können, die fortdauert von einer Inkarnation zu der anderen.</text:p>
      <text:p text:style-name="P2">Derjenige, der im jetzigen Leben nicht okkulte Wissenschaft studiert, kann</text:p>
      <text:p text:style-name="P2">keine Erkenntnisse von der Beschaffenheit und Wesenheit der Seele</text:p>
      <text:p text:style-name="P2">erlangen, und wenn er diese Kenntnisse nicht hat, wie sollte er, wenn er</text:p>
      <text:p text:style-name="P2">wieder inkarniert ist, sich an das erinnern, woran er nie gedacht hat in der</text:p>
      <text:p text:style-name="P2">früheren Inkarnation?</text:p>
      <text:p text:style-name="P2">Durch das Studium der Geisteswissenschaft, welches unter anderen</text:p>
      <text:p text:style-name="P2">Dingen das Studium der Wesenheit der Seele einschließt, bereiten wir in</text:p>
      <text:p text:style-name="P2">unserem Inneren dasjenige vor, was uns ermöglichen wird, in einer</text:p>
      <text:p text:style-name="P2">künftigen Inkarnation uns an das zu erinnern, was in dieser jetzigen</text:p>
      <text:p text:style-name="P2">geschehen ist. Es gibt jedoch gegenwärtig viele Menschen, die sich noch</text:p>
      <text:p text:style-name="P2">nicht dem Studium dieses Wissens widmen wollen. Diese werden</text:p>
      <text:p text:style-name="P2">wiedergeboren, vielleicht in der nächsten Inkarnation mit dem vorher</text:p>
      <text:p text:style-name="P2">erwähnten Organ für die Erinnerung an frühere Leben physisch ausgebildet,</text:p>
      <text:p text:style-name="P2">aber sie haben sich nicht so vorbereitet, daß sie sich an die Vergangenheit</text:p>
      <text:p text:style-name="P2">erinnern könnten.</text:p>
      <text:p text:style-name="P2">Was für eine Bedeutung hat dann die Geisteswissenschaft noch im</text:p>
      <text:p text:style-name="P2">heutigen Leben zu all dem hinzu, was wir bereits gesagt haben? Durch sie</text:p>
      <text:p text:style-name="P2">erlangen wir die Möglichkeit, in der richtigen Weise das Organ zu</text:p>
      <text:p text:style-name="P2">gebrauchen, welches in den Menschen der Zukunft entwickelt wird,</text:p>
      <text:p text:style-name="P2">nämlich das Organ für die Erinnerung an frühere Erdenleben. In unserer</text:p>
      <text:p text:style-name="P2">jetzigen Inkarnation müssen wir die Erkenntnisse unserer Seele in die</text:p>
      <text:p text:style-name="P2">Akasha-Substanz einschreiben, um in unserer nächsten Inkarnation das</text:p>
      <text:p text:style-name="P2">Organ für die Erinnerung an die Vergangenheit in der richtigen Weise</text:p>
      <text:p text:style-name="P2">gebrauchen zu können, das Organ, welches sich im Menschen entwickelt,</text:p>
      <text:p text:style-name="P2">ob er will oder nicht. Also in der Zukunft wird es Menschen geben, die das</text:p>
      <text:p text:style-name="P2">erwähnte Organ für die Erinnerung an</text:p>
      <text:p text:style-name="P3"/>
      <text:p text:style-name="P1">frühere Erdenleben werden gebrauchen können, und andere, die es nicht</text:p>
      <text:p text:style-name="P2">werden gebrauchen können. In diesen letzteren werden gewisse</text:p>
      <text:p text:style-name="P2">Krankheiten sich zeigen, weil sie in ihrem physischen Leib ein Organ</text:p>
      <text:p text:style-name="P2">haben werden, welches sie nicht gebrauchen können. Ein Organ zu besitzen</text:p>
      <text:p text:style-name="P2">und unfähig sein, es zu gebrauchen, ruft nervöse Krankheiten von einer</text:p>
      <text:p text:style-name="P2">ganz bestimmten Art hervor, und diese Nervenerkrankungen, die dadurch</text:p>
      <text:p text:style-name="P2">entstehen werden, daß man dieses besondere Organ besitzt und es nicht</text:p>
      <text:p text:style-name="P2">gebrauchen kann, werden viel schlimmere sein als alle diejenigen, die der</text:p>
      <text:p text:style-name="P2">Mensch bis jetzt gekannt hat.</text:p>
      <text:p text:style-name="P2">Wenn man auf diese Weise den Zusammenhang der Tatsachen betrachtet,</text:p>
      <text:p text:style-name="P2">fängt man an, eine Idee zu bekommen von der Mission der</text:p>
      <text:p text:style-name="P2">Geisteswissenschaft und von der wahren Bedeutung eines Verständnisses</text:p>
      <text:p text:style-name="P2">des Lebens und der Menschheit durch das Studium dieser Erkenntnis. Aber</text:p>
      <text:p text:style-name="P2">für den Fall, daß der Eindruck, den diese Betrachtung auf Sie gemacht hat,</text:p>
      <text:p text:style-name="P2">zu Mißverständnissen führen sollte, will ich noch eine andere Tatsache</text:p>
      <text:p text:style-name="P2">erwähnen, welche das mildern kann, was peinlich an diesem Eindrucke war.</text:p>
      <text:p text:style-name="P2">Obgleich der wahre Okkultist sehen kann, daß die Geisteswissenschaft in</text:p>
      <text:p text:style-name="P2">das spirituelle Leben unserer gegenwärtigen Zeit eintreten muß, damit der</text:p>
      <text:p text:style-name="P2">Mensch der Zukunft das Organ für die Erinnerung gebrauchen könne und</text:p>
      <text:p text:style-name="P2">physisch in guter Gesundheit bleibe, so kann doch zu gleicher Zeit</text:p>
      <text:p text:style-name="P2">durchaus nicht behauptet werden, daß ein Mensch, der in der jetzigen Zeit</text:p>
      <text:p text:style-name="P2">nicht bereit ist, Geisteswissenschaft aufzunehmen, für seine folgende</text:p>
      <text:p text:style-name="P2">Inkarnation auf die vorher beschriebene Weise verloren sein wird. Es wird</text:p>
      <text:p text:style-name="P2">für lange Zeit in der Zukunft einem Menschen immer noch möglich sein,</text:p>
      <text:p text:style-name="P2">wenn er auch das Angedeutete vernachlässigt hat, nämlich in diesem Leben</text:p>
      <text:p text:style-name="P2">sich den Gebrauch des Organs für die Erinnerung anzueignen, dies im</text:p>
      <text:p text:style-name="P2">nächsten Leben gutzumachen, denn er wird noch einige Gelegenheiten</text:p>
      <text:p text:style-name="P2">haben, seine Gesundheit wiederherzustellen und geisteswissenschaftliche</text:p>
      <text:p text:style-name="P2">Wahrheiten zu erlangen. Aber die Zeit wird kommen, wo diese</text:p>
      <text:p text:style-name="P2">Möglichkeit aufhören wird.</text:p>
      <text:p text:style-name="P2">Wenn wir auch noch nicht den bestimmten Augenblick erreicht haben,</text:p>
      <text:p text:style-name="P2">so leben wir doch in der Epoche der Menschheit, wo die</text:p>
      <text:p text:style-name="P2">Geisteswissenschaft aus dem schon erwähnten Grunde in das geistige</text:p>
      <text:p text:style-name="P2">Leben der Menschheit eingegliedert werden muß, so daß sie eine not-</text:p>
      <text:p text:style-name="P3"/>
      <text:p text:style-name="P1">wendige Entwickelung im allgemeinen Fortschritt der Menschheit ist und</text:p>
      <text:p text:style-name="P2">nicht von den privaten Meinungen der einen oder der anderen</text:p>
      <text:p text:style-name="P2">Individualität herstammt.</text:p>
      <text:p text:style-name="P2">Und auf diese Weise wird, besonders in unserer Zeit, die Möglichkeit für</text:p>
      <text:p text:style-name="P2">die subjektive Entwickelung der Menschenseele gegeben sein, die sie zu</text:p>
      <text:p text:style-name="P2">einem persönlichen Schauen der geistigen Welten, zu einer okkulten</text:p>
      <text:p text:style-name="P2">Entwickelung führen wird. Und wir können sagen, daß jeder Mensch, der</text:p>
      <text:p text:style-name="P2">die ursprünglichen Kräfte innerhalb seiner Seele anwenden wird, ungestört</text:p>
      <text:p text:style-name="P2">von ahrimanischen Einflüssen alles verstehen kann, was uns aus den</text:p>
      <text:p text:style-name="P2">spirituellen Welten geofTenbart wird, und es ist deshalb in einem gewissen</text:p>
      <text:p text:style-name="P2">Sinn jedem Menschen möglich, sich in die geistigen Welten hinaufzuheben</text:p>
      <text:p text:style-name="P2">dadurch, daß er eine okkulte Entwickelung durchmacht. In der Gegenwart</text:p>
      <text:p text:style-name="P2">können insbesondere drei Kräfte unserer Seele gut entwickelt werden, so</text:p>
      <text:p text:style-name="P2">daß eine okkulte Verbindung mit den übersinnlichen Welten stattfinden</text:p>
      <text:p text:style-name="P2">kann.</text:p>
      <text:p text:style-name="P2">Die erste Kraft, die in der Menschenseele gut entwickelt werden kann,</text:p>
      <text:p text:style-name="P2">ist die Kraft des Denkens. Wir leben im Zusammenhang mit der Welt, die</text:p>
      <text:p text:style-name="P2">uns umgibt, dadurch, daß wir uns Gedanken über unsere Umwelt bilden.</text:p>
      <text:p text:style-name="P2">Im gewöhnlichen alltäglichen Leben denkt der Mensch Gedanken, die</text:p>
      <text:p text:style-name="P2">durch Sinneseindrücke oder durch den Intellekt, der an das Gehirn</text:p>
      <text:p text:style-name="P2">gebunden ist, verursacht werden. In meinem Buch «Wie erlangt man</text:p>
      <text:p text:style-name="P2">Erkenntnisse der höheren Welten? » werden Sie finden, wie ein Mensch</text:p>
      <text:p text:style-name="P2">durch Meditation, Konzentration und Kontemplation, durch die Erkraftung</text:p>
      <text:p text:style-name="P2">seines seelischen Lebens diese Kraft des Gedankens unabhängig vom</text:p>
      <text:p text:style-name="P2">äußeren Leben machen kann. Ich möchte Sie gerade hier darauf</text:p>
      <text:p text:style-name="P2">aufmerksam machen, wie man das, was innerhalb unserer Seele die Kraft</text:p>
      <text:p text:style-name="P2">des Gedankens ist, die sonst nur entwickelt wird dadurch, daß man sich</text:p>
      <text:p text:style-name="P2">Gedanken bildet über die äußere Welt, wie man das im wesentlichen frei</text:p>
      <text:p text:style-name="P2">und unabhängig machen kann von all dem, was dem Körper angehört. Das</text:p>
      <text:p text:style-name="P2">heißt, durch eine solche Entwickelung erlangt die Seele die Möglichkeit zu</text:p>
      <text:p text:style-name="P2">denken, Gedanken in sich selbst zu bilden, ohne vom Körper Gebrauch zu</text:p>
      <text:p text:style-name="P2">machen, ohne das Gehirn als Instrument zu benützen. Dies können wir gut</text:p>
      <text:p text:style-name="P2">verstehen, wenn wir betrachten, was das hauptsäch-</text:p>
      <text:p text:style-name="P3"/>
      <text:p text:style-name="P1">lieh Charakteristische des gewöhnlichen, alltäglichen Denkens ist, welches</text:p>
      <text:p text:style-name="P2">von den Eindrücken abhängig ist, die durch die Sinne gewonnen werden.</text:p>
      <text:p text:style-name="P2">Das hauptsächliche Charakteristikum des gewöhnlichen Denkens ist, daß</text:p>
      <text:p text:style-name="P2">jede einzelne Betätigung des Denkens das Nervensystem beeinträchtigt,</text:p>
      <text:p text:style-name="P2">besonders das Gehirn; es zerstört etwas im Gehirn. Jeder alltägliche</text:p>
      <text:p text:style-name="P2">Gedanke bedeutet einen Zerstörungsprozeß im kleinen, in den Zellen des</text:p>
      <text:p text:style-name="P2">Gehirns. Aus diesem Grunde ist der Schlaf nötig für uns, so daß dieser</text:p>
      <text:p text:style-name="P2">Zerstörungsprozeß wieder gutgemacht werden kann. Während des Schlafes</text:p>
      <text:p text:style-name="P2">ersetzen wir das, was in unserem Nervensystem während des Tages durch</text:p>
      <text:p text:style-name="P2">das Denken zerstört wurde. Das, was wir bewußt wahrnehmen in einem</text:p>
      <text:p text:style-name="P2">gewöhnlichen Gedanken, ist in Wirklichkeit der Zerstörungsprozeß, der in</text:p>
      <text:p text:style-name="P2">unserem Nervensystem stattfindet.</text:p>
      <text:p text:style-name="P2">Nun bemühen wir uns, die Meditation dadurch zu entwickeln, daß wir</text:p>
      <text:p text:style-name="P2">uns zum Beispiel der Betrachtung des Folgenden hingeben:</text:p>
      <text:p text:style-name="P2">Die Weisheit lebt im Licht.</text:p>
      <text:p text:style-name="P2">Diese Idee kann nicht von Sinneseindrücken herrühren, weil es den äußeren</text:p>
      <text:p text:style-name="P2">Sinnen nach nicht der Fall ist, daß die Weisheit im Licht lebt. In einem</text:p>
      <text:p text:style-name="P2">solchen Fall halten wir durch die Meditation den Gedanken so weit zurück,</text:p>
      <text:p text:style-name="P2">daß er sich nicht mit dem Gehirn verbindet. Wenn wir auf diese Weise eine</text:p>
      <text:p text:style-name="P2">innere Denktätigkeit entwickeln, die nicht mit dem Gehirn verbunden ist,</text:p>
      <text:p text:style-name="P2">werden wir durch die Wirkungen einer solchen Meditation auf unsere Seele</text:p>
      <text:p text:style-name="P2">fühlen, daß wir auf dem rechten Wege sind. Da wir bei dem meditativen</text:p>
      <text:p text:style-name="P2">Denken keinen Zerstörungsprozeß in unserem Nervensystem hervorrufen,</text:p>
      <text:p text:style-name="P2">macht uns ein solches meditatives Denken nie schläfrig, wenn es auch noch</text:p>
      <text:p text:style-name="P2">so lange fortgesetzt wird, was unser gewöhnliches Denken leicht tun kann.</text:p>
      <text:p text:style-name="P2">Es ist wahr, daß oft gerade das Gegenteil eintritt, wenn man meditiert, denn</text:p>
      <text:p text:style-name="P2">die Menschen beklagen sich oft, daß sie, wenn sie sich der Meditation</text:p>
      <text:p text:style-name="P2">hingeben, sofort einschlafen. Aber das kommt daher, daß die Meditation</text:p>
      <text:p text:style-name="P2">noch nicht vollkommen ist. Es ist ganz natürlich, daß wir in der Meditation</text:p>
      <text:p text:style-name="P2">zunächst die Art des Denkens benutzen, an die wir sonst immer gewöhnt</text:p>
      <text:p text:style-name="P2">waren. Nur nach und nach gewöhnen wir</text:p>
      <text:p text:style-name="P3"/>
      <text:p text:style-name="P1">uns daran, mit dem äußeren Denken aufzuhören. Wenn wir diesen Punkt</text:p>
      <text:p text:style-name="P2">erreicht haben, dann wird das meditative Denken uns nicht mehr schläfrig</text:p>
      <text:p text:style-name="P2">machen, und so werden wir wissen, daß wir auf dem rechten Wege sind.</text:p>
      <text:p text:style-name="P2">Wenn die innere Kraft des Denkens so entwickelt wird, ohne daß die</text:p>
      <text:p text:style-name="P2">Denkkraft den äußeren Körper benutzt, dann werden wir eine Kenntnis des</text:p>
      <text:p text:style-name="P2">inneren Lebens erlangen, werden unser wahres Selbst erkennen, unser</text:p>
      <text:p text:style-name="P2">höheres Ich.</text:p>
      <text:p text:style-name="P2">Den Weg zu der wahren Kenntnis des menschlichen Selbst findet man in</text:p>
      <text:p text:style-name="P2">der Art von Meditation, die eben beschrieben worden ist, die zu der</text:p>
      <text:p text:style-name="P2">Befreiung der inneren Denkkraft führt. Nur durch solche Erkenntnis</text:p>
      <text:p text:style-name="P2">gelangt man dahin, zu sehen, daß dieses menschliche Selbst nicht innerhalb</text:p>
      <text:p text:style-name="P2">der Grenzen des physischen Körpers gebunden ist. Man lernt im Gegenteil</text:p>
      <text:p text:style-name="P2">einsehen, daß dieses Selbst mit den Erscheinungen der Welt um uns her</text:p>
      <text:p text:style-name="P2">verbunden ist. Während wir im gewöhnlichen Leben die Sonne hier sehen</text:p>
      <text:p text:style-name="P2">und dort den Mond, dort die Berge, Hügel, Pflanzen und Tiere, fühlen wir</text:p>
      <text:p text:style-name="P2">uns jetzt mit allem, was wir sehen und hören, verbunden, wir sind ein Teil</text:p>
      <text:p text:style-name="P2">davon, und für uns gibt es dann nur eine äußerliche Welt, und das ist unser</text:p>
      <text:p text:style-name="P2">eigener Körper. Während wir im gewöhnlichen Leben hier sind und die</text:p>
      <text:p text:style-name="P2">äußere Welt um uns herum, sind wir nach der Entwickelung der</text:p>
      <text:p text:style-name="P2">unabhängigen Denkkraft außerhalb unseres Körpers eins mit dem, was wir</text:p>
      <text:p text:style-name="P2">sonst sehen, und unser Körper, in dem wir sonst darinnen sind, ist</text:p>
      <text:p text:style-name="P2">außerhalb unser selbst. Wir schauen darauf zurück, er ist jetzt die einzige</text:p>
      <text:p text:style-name="P2">Welt geworden, auf die von außen wir blicken können.</text:p>
      <text:p text:style-name="P2">Auf diese Weise kann man durch die Befreiung der Denkkraft wirklich</text:p>
      <text:p text:style-name="P2">aus seinem physischen Leibe herauskommen und denselben als etwas</text:p>
      <text:p text:style-name="P2">Äußerliches betrachten. Man kann sogar noch mehr tun. Man kann zum</text:p>
      <text:p text:style-name="P2">Beispiel auf eine positive Weise die Frage beantworten: Warum wachen</text:p>
      <text:p text:style-name="P2">wir jeden Morgen auf? Während des Schlafes liegt unser physischer Leib</text:p>
      <text:p text:style-name="P2">im Bette, und wir sind tatsächlich außerhalb desselben, genauso wie es der</text:p>
      <text:p text:style-name="P2">Fall ist während des meditativen Denkens. Beim Erwachen kehren wir zu</text:p>
      <text:p text:style-name="P2">unserem physischen Körper zurück, weil wir zu demselben durch Hunderte</text:p>
      <text:p text:style-name="P2">und Tausende von Kräften zurückgezogen werden wie von einem Magnet.</text:p>
      <text:p text:style-name="P2">Hiervon weiß der</text:p>
      <text:p text:style-name="P3"/>
      <text:p text:style-name="P1">Mensch gewöhnlich nichts. Aber wenn er sich befreit hat durch die</text:p>
      <text:p text:style-name="P2">Meditation, dann wird er bewußt zurückgezogen durch dieselbe Kraft, die</text:p>
      <text:p text:style-name="P2">im vorigen Fall seine Seele beim Erwachen unbewußt in seinen physischen</text:p>
      <text:p text:style-name="P2">Körper zurückzieht.</text:p>
      <text:p text:style-name="P2">Wir lernen auch durch eine solche Meditation, wie der Mensch</text:p>
      <text:p text:style-name="P2">heruntersteigt aus den höheren Welten, worin er zwischen Tod und neuer</text:p>
      <text:p text:style-name="P2">Geburt gelebt hat, und wie er sich mit den Kräften und Substanzen</text:p>
      <text:p text:style-name="P2">verbindet, die ihm gegeben werden durch Eltern und Großeltern und so</text:p>
      <text:p text:style-name="P2">weiter. Kurz, wir lernen die Kräfte kennen, die die Menschen zwischen Tod</text:p>
      <text:p text:style-name="P2">und neuer Geburt in eine neue Inkarnation zurückziehen.</text:p>
      <text:p text:style-name="P2">Als ein Ergebnis einer solchen Meditation kann man zurückschauen auf</text:p>
      <text:p text:style-name="P2">einen großen Teil des Lebens, welches vor der Geburt, vor der Empfängnis,</text:p>
      <text:p text:style-name="P2">zwischen Tod und neuer Geburt in der geistigen Welt zugebracht wurde.</text:p>
      <text:p text:style-name="P2">Aber durch die Meditation, die eben beschrieben worden ist, kann man</text:p>
      <text:p text:style-name="P2">meistens nur bis zu einem gewissen Punkt zurückschauen, der vor der</text:p>
      <text:p text:style-name="P2">letzten Inkarnation liegt; man könnte durch diese Meditation nicht weiter</text:p>
      <text:p text:style-name="P2">zurückschauen bis in frühere Inkarnationen.</text:p>
      <text:p text:style-name="P2">Um in der Gegenwart auf frühere Inkarnationen zurückzuschauen,</text:p>
      <text:p text:style-name="P2">solange das vorher erwähnte Organ noch nicht im menschlichen Gehirn</text:p>
      <text:p text:style-name="P2">gebildet worden ist, ist eine andere Art von Meditation nötig als die</text:p>
      <text:p text:style-name="P2">Meditation im Denken, die wir eben beschrieben haben. Diese andere</text:p>
      <text:p text:style-name="P2">Meditation kann nur Zustandekommen, wenn das Gefühl in den Gegenstand</text:p>
      <text:p text:style-name="P2">der Meditation gebracht wird. Alles, was eben beschrieben worden ist als</text:p>
      <text:p text:style-name="P2">Meditation, kann von dem, der meditiert, auch mit dem Gefühl</text:p>
      <text:p text:style-name="P2">durchdrungen werden.</text:p>
      <text:p text:style-name="P2">Wir wollen jetzt diesen Inhalt der Meditation betrachten, der in der</text:p>
      <text:p text:style-name="P2">Meditation selbst von Gefühl und Empfindung durchdrungen werden muß.</text:p>
      <text:p text:style-name="P2">Wenn wir zum Beispiel als Inhalt nehmen:</text:p>
      <text:p text:style-name="P2">Die Weisheit erstrahlt in dem Licht</text:p>
      <text:p text:style-name="P2">und wir fühlen uns inspiriert durch das Erstrahlen der Weisheit, wenn wir</text:p>
      <text:p text:style-name="P2">uns erhoben fühlen, wenn wir innerlich durchglüht sind von diesem Inhalt,</text:p>
      <text:p text:style-name="P2">wenn wir mit enthusiastischen Gefühlen darin leben und darüber meditieren</text:p>
      <text:p text:style-name="P2">können, dann haben wir etwas mehr vor unseren</text:p>
      <text:p text:style-name="P3"/>
      <text:p text:style-name="P1">Seelen als Meditation in Gedanken. Die Kraft, die wir dann in der Seele</text:p>
      <text:p text:style-name="P2">benützen als Kraft der Empfindung, ist diejenige, die wir sonst in der</text:p>
      <text:p text:style-name="P2">Sprache benützen. Sprache wird hervorgebracht, wenn wir unsere Gedanken</text:p>
      <text:p text:style-name="P2">mit innerlichem Gefühl, mit innerlicher Empfindung gründlich</text:p>
      <text:p text:style-name="P2">durchdringen. Dies ist der Ursprung der Sprache, und Brocas Organ im</text:p>
      <text:p text:style-name="P2">Gehirn wird auf diese Weise hervorgebracht: die Gedanken des inneren</text:p>
      <text:p text:style-name="P2">Lebens, die von innerlicher Empfindung durchdrungen sind, werden tätig</text:p>
      <text:p text:style-name="P2">im Gehirn und bilden auf diese Weise das Organ, welches das physische</text:p>
      <text:p text:style-name="P2">Instrument der Sprache ist.</text:p>
      <text:p text:style-name="P2">Wenn wir so meditieren, wenn unsere Meditation wirklich von solchen</text:p>
      <text:p text:style-name="P2">Gefühlen durchdrungen ist, dann halten wir in unseren Seelen jene Kraft</text:p>
      <text:p text:style-name="P2">zurück, die wir im täglichen Leben im Sprechen benützen. Wir können</text:p>
      <text:p text:style-name="P2">sagen, daß die Sprache die Verkörperung der inneren Seelenkraft ist, welche</text:p>
      <text:p text:style-name="P2">diese von Gefühl durchdrungenen Gedanken ausdrückt. Wenn wir nun, statt</text:p>
      <text:p text:style-name="P2">daß wir der Seelenkraft erlauben, in der Sprache hervorzutreten, Meditation</text:p>
      <text:p text:style-name="P2">aus diesen von Gefühl durchdrungenen Gedanken entwickeln, wenn wir</text:p>
      <text:p text:style-name="P2">immer weiter und weiter mit dieser Meditation fortfahren, dann gewinnen</text:p>
      <text:p text:style-name="P2">wir allmählich die Fähigkeit - sogar jetzt ohne das physische Organ -, durch</text:p>
      <text:p text:style-name="P2">Initiation zurückzuschauen in frühere Erdenleben und auch die Zeit</text:p>
      <text:p text:style-name="P2">zwischen den Erdenleben zu erforschen, die Zeit, welche immer zwischen</text:p>
      <text:p text:style-name="P2">Tod und neuer Geburt liegt.</text:p>
      <text:p text:style-name="P2">Durch solche Ausbildung des Zurückhaltens der Sprache innerhalb der</text:p>
      <text:p text:style-name="P2">Seele, oder wie der Okkultist sagt, durch das Zurückhalten des «Wortes»</text:p>
      <text:p text:style-name="P2">innerhalb der Seele, können wir zurückschauen zum Ur-beginn unserer Erde,</text:p>
      <text:p text:style-name="P2">zurück zu dem, was die Bibel den Schöpfungsakt der Elohim nennt. Wir</text:p>
      <text:p text:style-name="P2">können zurückschauen bis in die Zeit, wo die wiederholten Erdenleben für</text:p>
      <text:p text:style-name="P2">die Menschheit anfingen. Denn die okkulte Entwickelung, die wir dadurch</text:p>
      <text:p text:style-name="P2">erreichen, daß wir das Wort zurückhalten oder die Sprache zurückhalten,</text:p>
      <text:p text:style-name="P2">befähigt uns, in die sich folgenden Zeitperioden hineinzuschauen, insofern</text:p>
      <text:p text:style-name="P2">sie mit unserer Erde, mit dem spirituellen Leben unseres Erdenplaneten</text:p>
      <text:p text:style-name="P2">verbunden sind. Wir werden fähig, die Wesenheiten der höheren</text:p>
      <text:p text:style-name="P2">Hierarchien zu schauen, insofern sie mit dem spirituellen Leben der Erde</text:p>
      <text:p text:style-name="P2">verbunden sind.</text:p>
      <text:p text:style-name="P3"/>
      <text:p text:style-name="P1">Aber diese beiden Kräfte des Hellsehens, die in der Meditation durch</text:p>
      <text:p text:style-name="P2">Gedanken und durch vom Gefühl durchdrungene Gedanken entwickelt</text:p>
      <text:p text:style-name="P2">werden, können uns nicht zu Erlebnissen führen, welche vor der Zeit der</text:p>
      <text:p text:style-name="P2">jetzigen Erde liegen, zu Erlebnissen, welche mit früheren planetarischen</text:p>
      <text:p text:style-name="P2">Inkarnationen unserer Erde verknüpft sind. Hierfür ist die dritte meditative</text:p>
      <text:p text:style-name="P2">Kraft nötig, von welcher wir jetzt kurz sprechen wollen.</text:p>
      <text:p text:style-name="P2">Wir können weiterhin den Inhalt unserer Meditation mit den Impulsen</text:p>
      <text:p text:style-name="P2">des Willens auf eine solche Weise durchdringen, daß, wenn wir meditieren</text:p>
      <text:p text:style-name="P2">zum Beispiel über</text:p>
      <text:p text:style-name="P2">Die Weisheit der Welt erstrahlet im Lichte,</text:p>
      <text:p text:style-name="P2">wir jetzt wirklich fühlen können, ohne es äußerlich zu wollen, den Impuls</text:p>
      <text:p text:style-name="P2">unseres Willens verbunden mit jener Tätigkeit. Wir können unser eigenes</text:p>
      <text:p text:style-name="P2">Wesen mit der ausstrahlenden Kraft des Lichtes verbunden fühlen und</text:p>
      <text:p text:style-name="P2">können dieses Licht strahlen und vibrieren lassen durch die Welt. Wir</text:p>
      <text:p text:style-name="P2">müssen den Impuls unseres Willens mit dieser Meditation verbunden</text:p>
      <text:p text:style-name="P2">fühlen.</text:p>
      <text:p text:style-name="P2">Wenn wir auf eine solche Weise meditieren, daß unsere Meditation mit</text:p>
      <text:p text:style-name="P2">Impulsen des Willens erfüllt wird, so halten wir eine Kraft zurück, die</text:p>
      <text:p text:style-name="P2">sonst in die Pulsation des Blutes übergehen würde. Sie können leicht</text:p>
      <text:p text:style-name="P2">beobachten, daß das Leben unseres inneren Ich in das Pulsieren des Blutes</text:p>
      <text:p text:style-name="P2">übergehen kann, wenn Sie sich daran erinnern, daß wir blaß werden, wenn</text:p>
      <text:p text:style-name="P2">wir uns fürchten, und erröten, wenn wir uns schämen. Das ist der Übergang</text:p>
      <text:p text:style-name="P2">der Seelenkraft in das Pulsieren des Blutes. Wenn diese selbe Kraft, die das</text:p>
      <text:p text:style-name="P2">Blut beeinflußt, so in Tätigkeit tritt, daß sie nicht in das Physische</text:p>
      <text:p text:style-name="P2">hinuntersteigt, sondern nur in der Seele bleibt, dann fängt diese dritte</text:p>
      <text:p text:style-name="P2">Meditation an, die wir durch Willensimpulse beeinflussen können.</text:p>
      <text:p text:style-name="P2">Derjenige, der diese drei Formen der okkulten Entwickelung durchmacht,</text:p>
      <text:p text:style-name="P2">fühlt, wenn er nur Denkkraft freimacht, als ob er ein Organ an der</text:p>
      <text:p text:style-name="P2">Nasenwurzel hätte. Dieses Organ wird als Lotusblume beschrieben, durch</text:p>
      <text:p text:style-name="P2">welches er dieses Ich oder Selbst bemerken kann, das weit in den Raum</text:p>
      <text:p text:style-name="P2">ausgedehnt ist.</text:p>
      <text:p text:style-name="P2">Derjenige, welcher durch Meditation Gedanken, durchdrungen von</text:p>
      <text:p text:style-name="P3"/>
      <text:p text:style-name="P1">Gefühlen, entwickelt hat, wird sich allmählich durch diese entwickelte Kraft,</text:p>
      <text:p text:style-name="P2">die sonst Sprache geworden wäre, der sogenannten sechzehnblättrigen</text:p>
      <text:p text:style-name="P2">Lotusblume in der Gegend des Kehlkopfes bewußt. Mit Hilfe dieser</text:p>
      <text:p text:style-name="P2">sogenannten Lotusblume kann er das begreifen, was mit zeitlichen Dingen</text:p>
      <text:p text:style-name="P2">vom Anfang der Erde bis ans Ende derselben verbunden ist. Durch dieses</text:p>
      <text:p text:style-name="P2">Organ lernt man auch in Wirklichkeit die okkulte Bedeutung des</text:p>
      <text:p text:style-name="P2">Mysteriums von Golgatha erkennen, von welcher wir in unserem nächsten</text:p>
      <text:p text:style-name="P2">Vortrag sprechen werden.</text:p>
      <text:p text:style-name="P2">Durch die zurückgehaltene Seelenkraft, die im normalen alltäglichen</text:p>
      <text:p text:style-name="P2">Leben sich bis in das Blut und seine Pulsation ausdehnen würde, wird ein</text:p>
      <text:p text:style-name="P2">Organ in der Gegend des Herzens entwickelt, das in meinem Buch «Die</text:p>
      <text:p text:style-name="P2">Geheimwissenschaft im Umriß» beschrieben wird und durch welches man</text:p>
      <text:p text:style-name="P2">die Evolution verstehen kann, die man im Okkultismus als Saturn, Sonne</text:p>
      <text:p text:style-name="P2">und Mond bezeichnet, die früheren Inkarnationen unserer Erde.</text:p>
      <text:p text:style-name="P2">Sie sehen also, daß nicht behauptet wird, okkulte Entwickelung werde</text:p>
      <text:p text:style-name="P2">gewonnen durch eine Unmöglichkeit oder durch das, was nicht existiert,</text:p>
      <text:p text:style-name="P2">sondern durch das, was wirklich vorhanden ist innerhalb der menschlichen</text:p>
      <text:p text:style-name="P2">Seele.</text:p>
      <text:p text:style-name="P2">Die erste okkulte Kraft, die erwähnt worden ist, stammt aus einer höheren</text:p>
      <text:p text:style-name="P2">Entwickelung der Denkkraft, jener Kraft, die sonst nur angewendet wird für</text:p>
      <text:p text:style-name="P2">Gedanken, die mit der äußeren Welt verknüpft sind.</text:p>
      <text:p text:style-name="P2">Die zweite Kraft, von der wir gesprochen haben, ist nur eine höhere</text:p>
      <text:p text:style-name="P2">Entwickelung dessen, was im alltäglichen Leben von jedem menschlichen</text:p>
      <text:p text:style-name="P2">Wesen durch den Körper in der Sprache äußerlich angewandt wird in der</text:p>
      <text:p text:style-name="P2">Entwickelung des Organes für das Wort.</text:p>
      <text:p text:style-name="P2">Die dritte Kraft ist eine höhere Ausbildung dessen, was sonst in der</text:p>
      <text:p text:style-name="P2">menschlichen Seele vorhanden ist, um zu veranlassen, daß das Blut</text:p>
      <text:p text:style-name="P2">schneller oder langsamer pulsiert, um eine größere oder kleinere Blutmenge</text:p>
      <text:p text:style-name="P2">zum einen oder anderen Organ des Leibes hinzuleiten, mehr nach der Mitte,</text:p>
      <text:p text:style-name="P2">wenn wir blaß werden, mehr nach der Oberfläche, wenn wir erröten, mehr</text:p>
      <text:p text:style-name="P2">oder weniger nach dem Gehirn und so weiter.</text:p>
      <text:p text:style-name="P2">Wenn der Mensch diese Kräfte ausbildet, die in ihm vorhanden</text:p>
      <text:p text:style-name="P3"/>
      <text:p text:style-name="P1">sind, die aber im gewöhnlichen Leben nur für sein äußerliches körperliches</text:p>
      <text:p text:style-name="P2">Dasein gebraucht werden, dann beginnt die okkulte Entwickelung. Und das,</text:p>
      <text:p text:style-name="P2">was durch okkulte Entwickelung erkannt werden kann, kann heute von</text:p>
      <text:p text:style-name="P2">jedem Menschen verstanden und erfaßt werden, der die Hindernisse zum</text:p>
      <text:p text:style-name="P2">Verständnis wegräumen will. Das, was durch okkulte Entwickelung gelernt</text:p>
      <text:p text:style-name="P2">werden kann, ist okkulte Wissenschaft, und in unserem jetzigen</text:p>
      <text:p text:style-name="P2">Menschheitszyklus muß okkulte Wissenschaft in die menschliche Seele</text:p>
      <text:p text:style-name="P2">hineinfließen, so daß diese menschliche Seele ihr eigenes Wesen</text:p>
      <text:p text:style-name="P2">kennenlernen möge, welches unabhängig ist von dem Körper. Die Formen</text:p>
      <text:p text:style-name="P2">all der Substanzen, die in der äußeren Welt sind, wie Erde, Wasser, Luft</text:p>
      <text:p text:style-name="P2">und so weiter, vergehen, die Formen der Akasha-Substanz dauern fort.</text:p>
      <text:p text:style-name="P2">Unsere Seele muß sich durch ihr inneres Leben mit der Akasha-Substanz</text:p>
      <text:p text:style-name="P2">verbunden fühlen, und in zukünftigen Zeiten wird sie den Wunsch haben,</text:p>
      <text:p text:style-name="P2">sich an das zu erinnern, was sie in der Gegenwart erlebt. Die Möglichkeit,</text:p>
      <text:p text:style-name="P2">Ideen und Begriffe zu erlangen, die zu solcher Erinnerung führen können,</text:p>
      <text:p text:style-name="P2">ergibt sich aus dem Studium der okkulten Wissenschaft, das nur möglich ist,</text:p>
      <text:p text:style-name="P2">wenn die Erkenntnis, die durch die okkulte Entwickelung erlangt wird,</text:p>
      <text:p text:style-name="P2">verbreitet und angenommen wird.</text:p>
      <text:p text:style-name="P2">Deshalb habe ich in diesem ersten Vortrag versucht, Ihnen klarzumachen,</text:p>
      <text:p text:style-name="P2">wie durchaus nötig die Verbreitung der okkulten Erkenntnis ist, und den</text:p>
      <text:p text:style-name="P2">Hinweis auf den Weg zu der okkulten Entwickelung hinzugefügt den</text:p>
      <text:p text:style-name="P2">Impulsen, die der Entwickelung der Menschheit zugrunde liegen. Nicht</text:p>
      <text:p text:style-name="P2">durch Worte, gegründet auf gewöhnliche menschliche Betrachtungen, habe</text:p>
      <text:p text:style-name="P2">ich versucht, die Mission der Geisteswissenschaft klarzulegen, sondern</text:p>
      <text:p text:style-name="P2">durch die Betrachtung der Tatsachen, die selbst das Ergebnis okkulter</text:p>
      <text:p text:style-name="P2">Forschung sind. Wer diese Tatsachen auf seine Seele wirken läßt, wird</text:p>
      <text:p text:style-name="P2">begreifen, daß für denjenigen, der die volle Bedeutung dieser Tatsachen</text:p>
      <text:p text:style-name="P2">versteht, es unmöglich ist, die Notwendigkeit der Verbreitung der</text:p>
      <text:p text:style-name="P2">geisteswissenschaftlichen Erkenntnisse in der jetzigen Zeit zu leugnen. Man</text:p>
      <text:p text:style-name="P2">braucht durchaus nicht fanatisch zu werden, um die Notwendigkeit der</text:p>
      <text:p text:style-name="P2">entsprechenden Ausbildung anzuerkennen, man braucht nur die Tatsachen</text:p>
      <text:p text:style-name="P2">zu verstehen, die dem okkulten Leben des Menschen zugrunde liegen.</text:p>
      <text:p text:style-name="P3"/>
      <text:p text:style-name="P1">Und wir können sagen, daß es eigentlich nur Unkenntnis dieser Tatsachen</text:p>
      <text:p text:style-name="P2">sein kann, die die Menschheit noch von dem anthropo-sophischen Leben</text:p>
      <text:p text:style-name="P2">fernhält. Deshalb wird unter den geistigen Bewegungen unserer Zeit die</text:p>
      <text:p text:style-name="P2">Geisteswissenschaft, wie sie hier verstanden wird, die am wenigsten</text:p>
      <text:p text:style-name="P2">fanatische und diejenige sein, die am meisten von objektiven Betrachtungen</text:p>
      <text:p text:style-name="P2">ausgeht. Es ist besonders nötig, immer wieder zu erwähnen, daß alle solchen</text:p>
      <text:p text:style-name="P2">Theorien, alle solchen Lehren sich schließlich vereinigen müssen innerhalb</text:p>
      <text:p text:style-name="P2">der anthroposophischen Kreise in einem fundamentalen lebendigen Gefühl.</text:p>
      <text:p text:style-name="P2">Es gibt ein objektives geistiges Leben, dessen Spiegelung in der Welt der</text:p>
      <text:p text:style-name="P2">Maja das Leben ist, von welchem wir umgeben sind. Okkulte Entwickelung</text:p>
      <text:p text:style-name="P2">ist das Heraustreten aus der Welt der Maja und das Eintreten mit den besten</text:p>
      <text:p text:style-name="P2">Kräften unseres Ich in die Welt der geistigen Wirklichkeit. Jeder Schritt den</text:p>
      <text:p text:style-name="P2">wir in okkulter Erkenntnis und okkulter Entwickelung machen, ist ein</text:p>
      <text:p text:style-name="P2">Schritt vom Schein zu der Wirklichkeit. Und weil ein echtes Verständnis</text:p>
      <text:p text:style-name="P2">dieser Tatsache zu nichts anderem führen kann als zu dem Impulse, diese</text:p>
      <text:p text:style-name="P2">Schritte wirklich zu machen, wird das Schicksal der Geisteswissenschaft</text:p>
      <text:p text:style-name="P2">gesichert sein, weil immer mehr und mehr Seelen den Wunsch haben</text:p>
      <text:p text:style-name="P2">werden, die Wahrheit über den Weltengeist objektiv zu erkennen.</text:p>
      <text:p text:style-name="P2">Das anthroposophische Feuer, welches in uns entfacht werden kann, ist</text:p>
      <text:p text:style-name="P2">nur ein Ergebnis des universellen kosmischen Feuers, welches geistig vom</text:p>
      <text:p text:style-name="P2">Anfang bis zum Ende ausströmt.</text:p>
      <text:p text:style-name="P2">Dies ist es, was ich Ihnen gerne sagen wollte in diesem ersten Vortrage</text:p>
      <text:p text:style-name="P2">über die Mission der anthroposophischen Bewegung im geistigen Leben der</text:p>
      <text:p text:style-name="P2">Gegenwart.</text:p>
      <text:p text:style-name="P3"/>
      <text:p text:style-name="P1">CHRISTUS ZUR ZEIT DES MYSTERIUMS VON GOLGATHA UND</text:p>
      <text:p text:style-name="P2">CHRISTUS IM ZWANZIGSTEN JAHRHUNDERT</text:p>
      <text:p text:style-name="P2">London, 2. Mai 1913</text:p>
      <text:p text:style-name="P3"/>
      <text:p text:style-name="P2">Von allen Mysterien ist das Mysterium von Golgatha am schwersten zu</text:p>
      <text:p text:style-name="P2">verstehen, sogar für diejenigen, die in okkulten Erkenntnissen schon</text:p>
      <text:p text:style-name="P2">vorgeschritten sind, und von allen Wahrheiten, mit welchen die Menschheit</text:p>
      <text:p text:style-name="P2">in Beziehung kommen kann, ist es diejenige, die am leichtesten</text:p>
      <text:p text:style-name="P2">mißverstanden werden kann. Das hängt mit der Tatsache zusammen, daß</text:p>
      <text:p text:style-name="P2">das Mysterium von Golgatha ein einzigartiges Ereignis in der ganzen</text:p>
      <text:p text:style-name="P2">Evolution der Erde war, daß es in der Entwicke-lung der Menschheit auf</text:p>
      <text:p text:style-name="P2">Erden ein mächtiger Impuls war, der sich nie vorher in derselben Art</text:p>
      <text:p text:style-name="P2">ereignet hatte und der sich nie in gleicher Weise wiederholen wird. Der</text:p>
      <text:p text:style-name="P2">menschliche Verstand jedoch sucht immer nach einem Maßstab, nach</text:p>
      <text:p text:style-name="P2">einem Vergleich, nach welchem die Dinge verstanden werden können.</text:p>
      <text:p text:style-name="P2">Aber etwas, was unvergleichbar ist, kann nicht verglichen werden, und weil</text:p>
      <text:p text:style-name="P2">es einzigartig ist, wird es schwer verstanden.</text:p>
      <text:p text:style-name="P2">Nun haben wir uns bemüht, in der geisteswissenschaftlichen Bewegung,</text:p>
      <text:p text:style-name="P2">in der wir arbeiten, dieses Mysterium von Golgatha von verschiedenen</text:p>
      <text:p text:style-name="P2">Gesichtspunkten aus zu charakterisieren. Aber neue Gesichtspunkte können</text:p>
      <text:p text:style-name="P2">fortwährend gewählt, neue Charakteristiken beständig hervorgeholt werden,</text:p>
      <text:p text:style-name="P2">um dieses mächtige Ereignis in der Evolution der Menschheit auf Erden zu</text:p>
      <text:p text:style-name="P2">beschreiben.</text:p>
      <text:p text:style-name="P2">Ein solcher Gesichtspunkt, ein solcher Aspekt soll heute hier gegeben</text:p>
      <text:p text:style-name="P2">werden, und insbesondere soll die Aufmerksamkeit auf das gerichtet</text:p>
      <text:p text:style-name="P2">werden, was in einem gewissen Sinne die Erneuerung des Mysteriums von</text:p>
      <text:p text:style-name="P2">Golgatha in unserer Zeit, in unserem gegenwärtigen Menschheitszyklus</text:p>
      <text:p text:style-name="P2">genannt werden kann.</text:p>
      <text:p text:style-name="P2">Wenn man das Mysterium von Golgatha gründlich verstehen will, sollte</text:p>
      <text:p text:style-name="P2">man es nicht als etwas von der Menschheitsevolution ganz Getrenntes</text:p>
      <text:p text:style-name="P2">betrachten, was nur während seiner Dauer von drei oder dreiunddreißig</text:p>
      <text:p text:style-name="P2">Jahren in Betracht zu ziehen wäre, sondern man sollte betrachten, wie es</text:p>
      <text:p text:style-name="P2">sich gerade in der vierten nachatlantischen Zeit-</text:p>
      <text:p text:style-name="P3"/>
      <text:p text:style-name="P1">periode, in der sogenannten griechisch-lateinischen Kulturepoche ereignete,</text:p>
      <text:p text:style-name="P2">und man sollte auch in Betracht ziehen, daß dieses Mysterium von</text:p>
      <text:p text:style-name="P2">Golgatha während der ganzen Entwickelung des alten hebräischen Volkes</text:p>
      <text:p text:style-name="P2">vorbereitet wurde. Nicht nur das ist äußerst wichtig für das Mysterium von</text:p>
      <text:p text:style-name="P2">Golgatha, was sich in der Menschheit zutrug während des vierten</text:p>
      <text:p text:style-name="P2">nachatlantischen Zeitalters, sondern auch das ist von bedeutender</text:p>
      <text:p text:style-name="P2">Wichtigkeit, was sich während der ganzen alten hebräischen Kultur</text:p>
      <text:p text:style-name="P2">vorbereitete, nämlich die Verehrung Jehovas. Zunächst ist es wichtig zu</text:p>
      <text:p text:style-name="P2">verstehen, wer die Wesenheit war, die sich in den alten hebräischen Zeiten</text:p>
      <text:p text:style-name="P2">unter dem Namen Jahve oder Jehova offenbarte.</text:p>
      <text:p text:style-name="P2">Nun, der Mensch von heutzutage ist ein Wesen, welches vor allem in</text:p>
      <text:p text:style-name="P2">dem, was seine Vernunft und sein Verständnisvermögen anbetrifft, seinen</text:p>
      <text:p text:style-name="P2">Intellekt entwickelt, die Dinge vom intellektuellen Standpunkt aus zu</text:p>
      <text:p text:style-name="P2">verstehen liebt.</text:p>
      <text:p text:style-name="P2">In dem Augenblick jedoch, wo man die Schwelle von der Sinneswelt in</text:p>
      <text:p text:style-name="P2">die übersinnlichen Welten überschreitet, hört die Möglichkeit auf, die</text:p>
      <text:p text:style-name="P2">Wirklichkeit nur mit den Mitteln des Verstandes zu erfassen. Der</text:p>
      <text:p text:style-name="P2">menschliche Verstand kann auf Erden gute Dienste leisten, aber in dem</text:p>
      <text:p text:style-name="P2">Augenblick, wo man in die übersinnlichen Welten eintritt, genügt er obgleich man ihn da noch als ein nützliches Instrument betrachten kann nicht mehr als Mittel, um Erkenntnis zu erlangen.</text:p>
      <text:p text:style-name="P2">Dieser Verstand liebt vor allem Unterscheidungen zu machen, und um</text:p>
      <text:p text:style-name="P2">eine Sache zu verstehen, hat er eine Definition nötig. Diejenigen unter</text:p>
      <text:p text:style-name="P2">Ihnen, die meinen Vorträgen öfter gefolgt sind, werden das Fehlen von</text:p>
      <text:p text:style-name="P2">beinahe jeglichen Definitionen bemerkt haben. Man kann die Dinge der</text:p>
      <text:p text:style-name="P2">Wirklichkeit nicht durch Definitionen erfassen. Es gibt gewiß gute und</text:p>
      <text:p text:style-name="P2">schlechte Definitionen, Definitionen, die umfassend sind, und andere, die</text:p>
      <text:p text:style-name="P2">weniger befriedigend sind. Um die Angelegenheiten der Erde zu verstehen,</text:p>
      <text:p text:style-name="P2">sind Definitionen nötig, aber wenn man Dinge, die der Wirklichkeit</text:p>
      <text:p text:style-name="P2">angehören, verstehen will, namentlich Dinge, die der übersinnlichen</text:p>
      <text:p text:style-name="P2">Wirklichkeit angehören, dann kann man nicht definieren. Da muß man</text:p>
      <text:p text:style-name="P2">charakterisieren, denn dann ist es notwendig, die Tatsachen und die</text:p>
      <text:p text:style-name="P2">Wesenheiten von allen Gesichtspunkten aus zu betrachten.</text:p>
      <text:p text:style-name="P3"/>
      <text:p text:style-name="P1">Definitionen sind immer einseitig und erinnern denjenigen, der Logik</text:p>
      <text:p text:style-name="P2">studiert hat, an die alte griechische Schule der Philosophie, die einstmals zu</text:p>
      <text:p text:style-name="P2">definieren suchte, was ein Mensch ist. Um also eine Idee von dem</text:p>
      <text:p text:style-name="P2">Menschen zu geben, wurde die folgende Definition aufgestellt: Ein Mensch</text:p>
      <text:p text:style-name="P2">ist ein zweibeiniges Wesen ohne Federn. -Am folgenden Tage brachte</text:p>
      <text:p text:style-name="P2">jemand ein gerupftes Huhn herein und sagte: Dieses ist ein zweibeiniges</text:p>
      <text:p text:style-name="P2">Wesen und hat keine Federn, folglich ist es ein Mensch. - Man kann oft</text:p>
      <text:p text:style-name="P2">hieran erinnert werden, wenn Definitionen verlangt werden für etwas, was</text:p>
      <text:p text:style-name="P2">so vielseitig und vieldeutig ist, daß Definitionen ungenügend sind und man</text:p>
      <text:p text:style-name="P2">nur charakterisieren kann. Aber vor allem, um die verschiedenen</text:p>
      <text:p text:style-name="P2">Wesenheiten in den übersinnlichen Welten unterscheiden zu können,</text:p>
      <text:p text:style-name="P2">möchten die Menschen eine Definition haben. Sie fragen: Was ist genau</text:p>
      <text:p text:style-name="P2">genommen eine solche Wesenheit? - Je weiter man nun aber in die</text:p>
      <text:p text:style-name="P2">übersinnlichen Welten eindringt, desto mehr durchdringen sich die</text:p>
      <text:p text:style-name="P2">Wesenheiten dort, sie sind nicht mehr voneinander abgegrenzt, so daß es</text:p>
      <text:p text:style-name="P2">schwer ist, sie voneinander zu unterscheiden.</text:p>
      <text:p text:style-name="P2">Vor allem darf man die Evolution nicht außer acht lassen, wenn man den</text:p>
      <text:p text:style-name="P2">Namen Jahve oder Jehova in Betracht zieht, namentlich wenn man ihn mit</text:p>
      <text:p text:style-name="P2">dem Namen des Christus in Verbindung bringt. Sogar im Neuen Testament</text:p>
      <text:p text:style-name="P2">werden Sie finden - und in meinen Büchern habe ich öfters darauf</text:p>
      <text:p text:style-name="P2">hingewiesen -, daß Christus sich durch Jehova offenbarte, soweit er das</text:p>
      <text:p text:style-name="P2">konnte vor dem Mysterium von Golgatha.</text:p>
      <text:p text:style-name="P2">Wenn man einen Vergleich zwischen Jehova und Christus ziehen will, so</text:p>
      <text:p text:style-name="P2">ist es gut, das Sonnenlicht und das Mondenlicht als Bild zu gebrauchen.</text:p>
      <text:p text:style-name="P2">Was ist Sonnenlicht, was ist Mondenlicht? Sie sind ein und dasselbe und</text:p>
      <text:p text:style-name="P2">doch sehr verschieden. Das Sonnenlicht strömt von der Sonne aus, aber im</text:p>
      <text:p text:style-name="P2">Mondenlicht wird das Sonnenlicht vom Monde zurückgeworfen. In der</text:p>
      <text:p text:style-name="P2">gleichen Weise sind Christus und Jehova ein und dasselbe. Christus ist dem</text:p>
      <text:p text:style-name="P2">Sonnenlicht gleich, Jehova ist wie das reflektierte Christus-Licht, insofern</text:p>
      <text:p text:style-name="P2">es sich der Erde offenbaren konnte unter dem Namen des Jehova, ehe das</text:p>
      <text:p text:style-name="P2">Mysterium von Golgatha eintrat. Und wiederum, wenn eine so hehre</text:p>
      <text:p text:style-name="P2">Wesenheit wie Jehova-Christus in Frage kommt, müssen wir in den</text:p>
      <text:p text:style-name="P3"/>
      <text:p text:style-name="P1">erhabenen Höhen der übersinnlichen Welten nach seiner wahren</text:p>
      <text:p text:style-name="P2">Bedeutung suchen. In Wirklichkeit ist es eine Vermessenheit, sich einer</text:p>
      <text:p text:style-name="P2">solchen Wesenheit wie Jehova-Christus mit alltäglichen Begriffen zu</text:p>
      <text:p text:style-name="P2">nähern.</text:p>
      <text:p text:style-name="P2">Nun bemühten sich die alten Hebräer, einen Ausweg aus dieser</text:p>
      <text:p text:style-name="P2">Schwierigkeit zu finden. Die menschliche Denkkraft ist schwach, aber sie</text:p>
      <text:p text:style-name="P2">versucht, sich eine Idee von dieser erhabenen Wesenheit zu machen. Die</text:p>
      <text:p text:style-name="P2">Aufmerksamkeit wurde nicht direkt auf Jehova gerichtet - ein Name, der an</text:p>
      <text:p text:style-name="P2">und für sich als unaussprechbar betrachtet wurde -, sondern auf die</text:p>
      <text:p text:style-name="P2">Wesenheit, welche in unserer abendländischen Literatur als Michael</text:p>
      <text:p text:style-name="P2">bezeichnet wird. Es kann natürlich manches Mißverständnis aus dieser</text:p>
      <text:p text:style-name="P2">Behauptung entstehen, aber das ist nicht zu vermeiden. Der eine könnte</text:p>
      <text:p text:style-name="P2">vielleicht sagen, dies wird die Vorurteile der Christen wieder erwecken, der</text:p>
      <text:p text:style-name="P2">andere will nichts mit solchen Dingen zu tun haben. Aber die Wesenheit,</text:p>
      <text:p text:style-name="P2">die wir Michael nennen dürfen und die der Hierarchie der Archangeloi</text:p>
      <text:p text:style-name="P2">angehört -ganz gleich wie wir diese Wesenheit auch nennen mögen -, sie</text:p>
      <text:p text:style-name="P2">existiert doch. Und es gibt viele solcher Wesenheiten, welche dem gleichen</text:p>
      <text:p text:style-name="P2">Range angehören. Aber diese besondere Wesenheit, die esoterisch unter</text:p>
      <text:p text:style-name="P2">dem Namen Michael bekannt ist, ist so erhaben über ihre Gefährten, wie</text:p>
      <text:p text:style-name="P2">die Sonne erhaben ist über die Planeten, über Venus, Merkur, Jupiter,</text:p>
      <text:p text:style-name="P2">Saturn und so weiter.</text:p>
      <text:p text:style-name="P2">Er, Michael, ist die hervorragendste und die bedeutendste Wesenheit in</text:p>
      <text:p text:style-name="P2">der Hierarchie der Erzengel. Die alten Hebräer nannten Michael «Das</text:p>
      <text:p text:style-name="P2">Antlitz Gottes». Wie ein Mensch sich durch seine Gesten und durch den</text:p>
      <text:p text:style-name="P2">Ausdruck seines Antlitzes offenbart, so wurde in der Mythologie der Alten</text:p>
      <text:p text:style-name="P2">Jehova durch Michael verstanden. Jehova gab sich dem Eingeweihten auf</text:p>
      <text:p text:style-name="P2">solche Weise kund, daß der Eingeweihte etwas erfassen konnte, was er mit</text:p>
      <text:p text:style-name="P2">seinem gewöhnlichen Fassungsvermögen niemals vorher hätte begreifen</text:p>
      <text:p text:style-name="P2">können, nämlich, daß Michael das Antlitz des Jehova sei. So sprachen die</text:p>
      <text:p text:style-name="P2">alten Hebräer von Jehova-Michael: Jehova, der Unnahbare, zu dem man</text:p>
      <text:p text:style-name="P2">nicht gelangen konnte, wie man nicht zu eines Menschen Gedanken, zu</text:p>
      <text:p text:style-name="P2">-seinen Leiden und Sorgen, die hinter seinem äußeren Ausdruck liegen,</text:p>
      <text:p text:style-name="P2">gelangen kann. Michael ist die äußere Offenbarung des Jahve oder Jehova,</text:p>
      <text:p text:style-name="P2">wie</text:p>
      <text:p text:style-name="P3"/>
      <text:p text:style-name="P1">man beim Menschen die Offenbarung seines Ich auf seiner Stirn und</text:p>
      <text:p text:style-name="P2">seinem Antlitz erkennt.</text:p>
      <text:p text:style-name="P2">Und so können wir sagen, daß Jehova sich durch Michael, einen der</text:p>
      <text:p text:style-name="P2">Erzengel, offenbarte. Die Erkenntnis dessen, den wir als Jahve beschrieben</text:p>
      <text:p text:style-name="P2">haben, war nicht bloß auf die alten Hebräer beschränkt, sie war viel weiter</text:p>
      <text:p text:style-name="P2">verbreitet. Und wenn man die letzten fünf Jahrhunderte vor der christlichen</text:p>
      <text:p text:style-name="P2">Ära untersucht, so findet man, daß während dieser ganzen Zeit eine</text:p>
      <text:p text:style-name="P2">Offenbarung durch Michael stattfand.</text:p>
      <text:p text:style-name="P2">Wir können diese Offenbarung in einer anderen Form in Plato, Sokrates,</text:p>
      <text:p text:style-name="P2">Aristoteles entdecken, in der griechischen Philosophie, sogar in den alten</text:p>
      <text:p text:style-name="P2">griechischen Tragödien während der fünf Jahrhunderte vor dem Ereignis</text:p>
      <text:p text:style-name="P2">von Golgatha.</text:p>
      <text:p text:style-name="P2">Wenn wir uns mit Hilfe der okkulten Erkenntnisse bemühen,</text:p>
      <text:p text:style-name="P2">hineinzuleuchten in dasjenige, was tatsächlich sich ereignete, so können wir</text:p>
      <text:p text:style-name="P2">sagen, daß Christus-Jehova die Wesenheit ist, welche die Menschheit durch</text:p>
      <text:p text:style-name="P2">ihre ganze Evolution hindurch begleitet hat. Aber während der Epochen,</text:p>
      <text:p text:style-name="P2">die einander folgen, offenbart sich Christus-Jehova immer durch</text:p>
      <text:p text:style-name="P2">verschiedene Wesenheiten desselben Ranges wie Michael. Er wählt</text:p>
      <text:p text:style-name="P2">sozusagen immer ein anderes Antlitz, mit welchem er sich der Menschheit</text:p>
      <text:p text:style-name="P2">zuwendet. Und je nachdem der eine oder der andere aus der Hierarchie der</text:p>
      <text:p text:style-name="P2">Erzengel gewählt wird, um der Vermittler zu sein zwischen</text:p>
      <text:p text:style-name="P2">Christus-Jehova und der Menschheit, werden den Menschen sehr</text:p>
      <text:p text:style-name="P2">verschiedene Ideen und Auffassungen, Impulse des Füh-lens, Impulse des</text:p>
      <text:p text:style-name="P2">Wollens und so weiter offenbart. Wir können die ganze Zeit, welche</text:p>
      <text:p text:style-name="P2">sozusagen das Mysterium von Golgatha umgibt, als die Zeit des Michael</text:p>
      <text:p text:style-name="P2">beschreiben, und wir können Michael als den Sendboten des Jehova</text:p>
      <text:p text:style-name="P2">betrachten.</text:p>
      <text:p text:style-name="P2">In jener Zeit, welche dem Mysterium von Golgatha ungefähr um</text:p>
      <text:p text:style-name="P2">fünfhundert Jahre vorausging und sich mehrere Jahrzehnte nach diesem</text:p>
      <text:p text:style-name="P2">fortsetzte, trug die führende Kultur der Menschheit sozusagen den Stempel</text:p>
      <text:p text:style-name="P2">des Michael. Durch seine Eigenschaften, seine Kraft, goß er in die</text:p>
      <text:p text:style-name="P2">Menschheit dasjenige, was ihr in jenem Zeitpunkte gegeben werden sollte.</text:p>
      <text:p text:style-name="P2">Und dann kamen andere Wesenheiten, die gleichfalls von den spirituellen</text:p>
      <text:p text:style-name="P2">Welten aus die Inspiratoren der Menschheit waren, andere Wesenheiten</text:p>
      <text:p text:style-name="P2">vom Range der Erzengel.</text:p>
      <text:p text:style-name="P3"/>
      <text:p text:style-name="P1">Wie schon erwähnt wurde, war Michael der Größte, der Mächtigste, der</text:p>
      <text:p text:style-name="P2">Bedeutendste, so daß eine solche Epoche, wie die des Michael, stets die</text:p>
      <text:p text:style-name="P2">bedeutungsvollste oder eine der bedeutungsvollsten ist, die in der Evolution</text:p>
      <text:p text:style-name="P2">der Menschheit vorkommen kann. Denn die Epochen der verschiedenen</text:p>
      <text:p text:style-name="P2">Erzengel wiederholen sich. Und die Tatsache ist von größter Wichtigkeit,</text:p>
      <text:p text:style-name="P2">daß jede solche Wesenheit von der Hierarchie der Erzengel dem Zeitalter</text:p>
      <text:p text:style-name="P2">den Grundcharakter gibt. Sie sind hauptsächlich die Führer der</text:p>
      <text:p text:style-name="P2">verschiedenen Völker, aber dadurch, daß alle Führer bestimmter Epochen</text:p>
      <text:p text:style-name="P2">werden und weil sie die Führer verflossener Zeitalter waren, so sind sie in</text:p>
      <text:p text:style-name="P2">gewissem Sinne auch die Führer der ganzen Menschheit geworden.</text:p>
      <text:p text:style-name="P2">Was Michael anbetrifft, so hat bis zu unserem jetzigen Zyklus der</text:p>
      <text:p text:style-name="P2">Evolution eine Veränderung stattgefunden, denn Michael selbst ist durch</text:p>
      <text:p text:style-name="P2">eine Entwickelung hindurchgegangen. Und das ist von großer Wichtigkeit,</text:p>
      <text:p text:style-name="P2">denn nach der okkulten Erkenntnis sind wir seit den paar letzten</text:p>
      <text:p text:style-name="P2">Jahrzehnten wieder in eine Epoche eingetreten, die durch dieselbe</text:p>
      <text:p text:style-name="P2">Wesenheit inspiriert wird, die das Zeitalter inspirierte, in welchem sich das</text:p>
      <text:p text:style-name="P2">Mysterium von Golgatha ereignete. Seit dem Ende des 19. Jahrhunderts</text:p>
      <text:p text:style-name="P2">dürfen wir Michael wieder als Führer ansehen.</text:p>
      <text:p text:style-name="P2">Wenn wir dies verstehen wollen, müssen wir das Mysterium von</text:p>
      <text:p text:style-name="P2">Golgatha von einem anderen Gesichtspunkte aus betrachten und müssen</text:p>
      <text:p text:style-name="P2">uns fragen: Was ist in diesem Mysterium von hauptsächlichster Bedeutung?</text:p>
      <text:p text:style-name="P2">Daß die Wesenheit, welche mit dem Namen Christus bezeichnet wird, zu</text:p>
      <text:p text:style-name="P2">jener Zeit durch das Mysterium von Golgatha und durch die Pforte des</text:p>
      <text:p text:style-name="P2">Todes ging, das ist von der größten Bedeutung! Niemals in der ganzen</text:p>
      <text:p text:style-name="P2">Evolution der Erde könnte man von dem Mysterium von Golgatha sprechen,</text:p>
      <text:p text:style-name="P2">ohne die Tatsache, daß Christus durch den Tod gegangen ist, als das</text:p>
      <text:p text:style-name="P2">Wesentlichste dieses Mysteriums anzusehen.</text:p>
      <text:p text:style-name="P2">Betrachten Sie die Naturgesetze. Viel kann verstanden werden durch das</text:p>
      <text:p text:style-name="P2">Studium derselben, und in der künftigen Evolution der Erde wird noch viel</text:p>
      <text:p text:style-name="P2">mehr dadurch gelernt werden, aber wir müßten schon bloße Träumer sein,</text:p>
      <text:p text:style-name="P2">wenn wir nicht erkennen, daß das Verständnis für das Leben als solches ein</text:p>
      <text:p text:style-name="P2">Ideal ist, welches nur durch</text:p>
      <text:p text:style-name="P3"/>
      <text:p text:style-name="P1">Entwickelung zu begreifen ist und niemals durch das Studium der</text:p>
      <text:p text:style-name="P2">Naturgesetze. Gewiß gibt es Träumer in unseren Tagen, welche glauben,</text:p>
      <text:p text:style-name="P2">daß durch die Erkenntnis der Wissenschaft wahres Verständnis für das</text:p>
      <text:p text:style-name="P2">Prinzip des Lebens mit der Zeit erlangt werde; aber dies wird niemals der</text:p>
      <text:p text:style-name="P2">Fall sein. Während der Evolution der Erde werden noch viele Gesetze</text:p>
      <text:p text:style-name="P2">durch die Sinne entdeckt werden, aber das Prinzip des Lebens als solches</text:p>
      <text:p text:style-name="P2">kann sich auf diese Weise niemals der Welt enthüllen, das kann nur mit den</text:p>
      <text:p text:style-name="P2">Mitteln der okkulten Erkenntnis geschehen.</text:p>
      <text:p text:style-name="P2">Deshalb erscheint uns das Leben als etwas, was hier auf Erden der</text:p>
      <text:p text:style-name="P2">Wissenschaft unzugänglich ist. Und ebenso wie das Leben dem</text:p>
      <text:p text:style-name="P2">menschlichen Wissen unzugänglich ist, so ist dies der Fall mit dem Tod</text:p>
      <text:p text:style-name="P2">dem wahren Wissen gegenüber, welches in den übersinnlichen Welten</text:p>
      <text:p text:style-name="P2">erlangt wird. In dem ganzen Gebiet der übersinnlichen Welten gibt es</text:p>
      <text:p text:style-name="P2">keinen Tod. Man kann nur auf Erden sterben, in der physischen Welt oder</text:p>
      <text:p text:style-name="P2">in den Welten, welche in der Entwickelung unserer Erde gleichen, und alle</text:p>
      <text:p text:style-name="P2">die Wesenheiten, die hierarchisch höher stehen als der Mensch, haben</text:p>
      <text:p text:style-name="P2">keine Kenntnis vom Tode, sie kennen nur verschiedene</text:p>
      <text:p text:style-name="P2">Be-wußtseinszustände. Ihr Bewußtsein kann zeitweise so herabgesetzt sein,</text:p>
      <text:p text:style-name="P2">daß es unserem irdischen Schlafzustand ähnlich ist, aber es kann aus</text:p>
      <text:p text:style-name="P2">diesem Schlaf wieder aufwachen. Es gibt keinen Tod in der geistigen Welt,</text:p>
      <text:p text:style-name="P2">es gibt dort nur Verwandlung des Bewußtseins, und die größte Furcht, die</text:p>
      <text:p text:style-name="P2">der Mensch hat, die Todesfurcht, kann von einem, vor dem aufgestiegen ist</text:p>
      <text:p text:style-name="P2">die übersinnliche Welt nach dem Tode, nicht empfunden werden. In dem</text:p>
      <text:p text:style-name="P2">Augenblick, wo der Mensch durch die Pforte des Todes geht, ist sein</text:p>
      <text:p text:style-name="P2">Zustand ein solcher intensiver Sensibilität, aber er kann nur entweder in</text:p>
      <text:p text:style-name="P2">einem klaren oder in einem verdunkelten Bewußtseinszustand existieren,</text:p>
      <text:p text:style-name="P2">und es wäre äußerst sonderbar, wenn man sich vorstellen wollte, daß ein</text:p>
      <text:p text:style-name="P2">Mensch in der übersinnlichen Welt tot sein könnte.</text:p>
      <text:p text:style-name="P2">Es gibt daher keinen Tod für die Wesen, die zu den höheren Hierarchien</text:p>
      <text:p text:style-name="P2">gehören, mit nur einer einzigen Ausnahme, der des Christus. Aber damit</text:p>
      <text:p text:style-name="P2">eine übersinnliche Wesenheit wie der Christus durch den Tod gehen konnte,</text:p>
      <text:p text:style-name="P2">mußte er erst auf die Erde herabsteigen. Und dies ist es, was von so</text:p>
      <text:p text:style-name="P2">unermeßlicher Wichtigkeit in dem Mysterium</text:p>
      <text:p text:style-name="P3"/>
      <text:p text:style-name="P1">von Golgatha ist, daß eine Wesenheit, die in ihrem eigenen Reiche in der</text:p>
      <text:p text:style-name="P2">Sphäre ihres Willens niemals den Tod hätte erfahren können, hat</text:p>
      <text:p text:style-name="P2">hinuntersteigen müssen auf die Erde, um eine Erfahrung durchzumachen,</text:p>
      <text:p text:style-name="P2">die dem Menschen eigen ist, nämlich um den Tod zu erfahren. Dadurch</text:p>
      <text:p text:style-name="P2">wurde jenes innere Band, jenes tiefe innere Band zwischen der Menschheit</text:p>
      <text:p text:style-name="P2">auf Erden und Christus geknüpft, indem diese Wesenheit durch den Tod</text:p>
      <text:p text:style-name="P2">ging, um dieses Schicksal mit der Menschheit zu teilen. Dieser Tod, wie ich</text:p>
      <text:p text:style-name="P2">schon betonte, ist von der größten Bedeutung hauptsächlich für unsere</text:p>
      <text:p text:style-name="P2">jetzige Erdenevolution.</text:p>
      <text:p text:style-name="P2">Das, was sich damals wirklich ereignet hat für unsere Erdenevolution, ist</text:p>
      <text:p text:style-name="P2">schon oft besprochen worden. Vor allem vereinigte sich ein Wesen, einzig</text:p>
      <text:p text:style-name="P2">in seiner Art, welches bis dahin nur kosmisch war, durch das Mysterium</text:p>
      <text:p text:style-name="P2">von Golgatha, durch den Tod des Christus, mit der Erdenevolution. Es trat</text:p>
      <text:p text:style-name="P2">ein in die Evolution der Erde zur Zeit des Mysteriums von Golgatha. Es war</text:p>
      <text:p text:style-name="P2">vorher nicht da. Es gehörte nur dem Kosmos an, aber durch das Mysterium</text:p>
      <text:p text:style-name="P2">von Golgatha stieg es herunter aus dem Kosmos und verkörperte sich auf</text:p>
      <text:p text:style-name="P2">Erden. Seitdem lebt es auf eine solche Weise auf Erden, ist so an die Erde</text:p>
      <text:p text:style-name="P2">gebunden, daß es in den Seelen der Menschen auf Erden lebt und mit ihnen</text:p>
      <text:p text:style-name="P2">das Leben auf Erden erfährt. Daher war die ganze Zeit vor dem Mysterium</text:p>
      <text:p text:style-name="P2">von Golgatha nur eine Zeit der Vorbereitung in der Evolution der Erde. Das</text:p>
      <text:p text:style-name="P2">Mysterium von Golgatha gab der Erde ihren Sinn.</text:p>
      <text:p text:style-name="P2">Als das Mysterium von Golgatha stattfand, wurde der irdische Körper</text:p>
      <text:p text:style-name="P2">des Jesus von Nazareth - wie wir ja aus den verschiedenen Berichten wissen,</text:p>
      <text:p text:style-name="P2">die wir besitzen - den Elementen der Erde übergeben, und von der Zeit an</text:p>
      <text:p text:style-name="P2">war der Christus verbunden mit der geistigen Sphäre der Erde und lebt</text:p>
      <text:p text:style-name="P2">darin. Es ist, wie wir schon sagten, außerordentlich schwierig, das</text:p>
      <text:p text:style-name="P2">Mysterium von Golgatha zu beschreiben, da wir keinen Maßstab haben,</text:p>
      <text:p text:style-name="P2">womit wir es vergleichen können, aber wir wollen trotzdem versuchen, uns</text:p>
      <text:p text:style-name="P2">noch von einem anderen Gesichtspunkt aus ihm zu nähern.</text:p>
      <text:p text:style-name="P2">Christus lebte, wie wir wissen, drei Jahre nach der Taufe im Jordan in</text:p>
      <text:p text:style-name="P2">dem Leibe des Jesus von Nazareth wie ein menschliches Wesen unter den</text:p>
      <text:p text:style-name="P2">Menschen der Erde. Wir können dies die irdische Offen-</text:p>
      <text:p text:style-name="P3"/>
      <text:p text:style-name="P1">barung des Christus in einem physischen menschlichen Leibe nennen. Wie</text:p>
      <text:p text:style-name="P2">offenbart sich dann der Christus seit der Zeit, da er in dem Mysterium von</text:p>
      <text:p text:style-name="P2">Golgatha seinen physischen Körper ablegte?</text:p>
      <text:p text:style-name="P2">Wir müssen uns natürlich das Christus-Wesen als ein überwältigend</text:p>
      <text:p text:style-name="P2">hohes Wesen vorstellen, aber obgleich es so hoch erhaben ist, war es ihm</text:p>
      <text:p text:style-name="P2">trotzdem möglich, sich während der drei Jahre nach der Johannestaufe im</text:p>
      <text:p text:style-name="P2">Jordan in einem menschlichen Leib zum Ausdruck zu bringen. Aber wie</text:p>
      <text:p text:style-name="P2">offenbart es sich seit jener Zeit? Nicht mehr im physischen menschlichen</text:p>
      <text:p text:style-name="P2">Leib, denn dieser wurde der physischen Erde übergeben und bildet jetzt</text:p>
      <text:p text:style-name="P2">einen Teil derselben. Denjenigen nun, welche durch das Studium der</text:p>
      <text:p text:style-name="P2">okkulten Wissenschaft in sich selbst die Möglichkeit entwickelt haben, in</text:p>
      <text:p text:style-name="P2">diese Verhältnisse hineinzuschauen, wird es sich offenbaren, daß dieses</text:p>
      <text:p text:style-name="P2">Wesen wiedererkannt werden kann in einem der Hierarchie der Engel</text:p>
      <text:p text:style-name="P2">angehörenden Wesen. Ebenso wie sich der Erlöser der Welt während der</text:p>
      <text:p text:style-name="P2">drei Jahre nach der Jordan taufe in einem menschlichen Leibe offenbarte,</text:p>
      <text:p text:style-name="P2">obgleich dieses Christus -Wesen von so außerordentlicher Hoheit war, so</text:p>
      <text:p text:style-name="P2">offenbart es sich seit jener Zeit in direkter Weise als ein Engelwesen, ein</text:p>
      <text:p text:style-name="P2">geistiges Wesen, welches eine Stufe höher steht als die Menschenwesen.</text:p>
      <text:p text:style-name="P2">Als ein solches konnte er stets gefunden werden von denen, die hellsichtig</text:p>
      <text:p text:style-name="P2">waren; als ein solches war er stets mit der Evolution verbunden. So wahr</text:p>
      <text:p text:style-name="P2">als der Christus, als er im Leibe des Jesus von Nazareth inkarniert war,</text:p>
      <text:p text:style-name="P2">mehr als Mensch war, so ist das Christus-Wesen mehr als Engel. Das ist</text:p>
      <text:p text:style-name="P2">nur seine äußere Gestalt. Aber in der Tatsache, daß so, wie wir es</text:p>
      <text:p text:style-name="P2">beschrieben haben, ein mächtiges, erhabenes Wesen herunterstieg von den</text:p>
      <text:p text:style-name="P2">spirituellen Welten und drei Jahre in einem menschlichen Leibe wohnte, ist</text:p>
      <text:p text:style-name="P2">auch die weitere Tatsache zum Ausdruck gebracht, daß dieses Wesen</text:p>
      <text:p text:style-name="P2">während dieser Zeit selbst in seiner Entwickelung um eine Stufe</text:p>
      <text:p text:style-name="P2">weitergeschritten ist.</text:p>
      <text:p text:style-name="P2">Wenn solch ein Wesen solch eine Tat vollbringt, indem es eine</text:p>
      <text:p text:style-name="P2">menschliche oder eine Engelform annimmt, so schreitet es selbst weiter fort.</text:p>
      <text:p text:style-name="P2">Und damit haben wir den Fortschritt in der Entwickelung des</text:p>
      <text:p text:style-name="P2">Christus-Jehova angedeutet, daß der Christus zu dem Zustand gelangt ist,</text:p>
      <text:p text:style-name="P2">in dem er von jetzt ab sich selbst offenbart, nicht als ein menschliches</text:p>
      <text:p text:style-name="P2">Wesen, nicht nur durch seine Spiegelung, durch sein zurück-</text:p>
      <text:p text:style-name="P3"/>
      <text:p text:style-name="P1">geworfenes Licht, nicht nur durch den Namen des Jehova, sondern</text:p>
      <text:p text:style-name="P2">unmittelbar. Und das ist der große Unterschied in all den Lehren und all der</text:p>
      <text:p text:style-name="P2">Weisheit, welche seit dem Mysterium von Golgatha in die Evolution der</text:p>
      <text:p text:style-name="P2">Erde gekommen sind, daß durch das Kommen des Michael-Geistes auf die</text:p>
      <text:p text:style-name="P2">Erde, durch seine Inspiration die Menschheit allmählich anfangen konnte,</text:p>
      <text:p text:style-name="P2">alles das zu verstehen, was der Christus-Impuls, was das Mysterium von</text:p>
      <text:p text:style-name="P2">Golgatha bedeutet. Aber zu jener Zeit war Michael zunächst der Sendbote</text:p>
      <text:p text:style-name="P2">des Jehova, der die Spiegelung des Christus-Glanzes ist, er war noch nicht</text:p>
      <text:p text:style-name="P2">der Sendbote des Christus selbst.</text:p>
      <text:p text:style-name="P2">Michael inspirierte die Menschheit mehrere Jahrhunderte hindurch,</text:p>
      <text:p text:style-name="P2">ungefähr fünfhundert Jahre lang vor dem Mysterium von Golgatha, wie</text:p>
      <text:p text:style-name="P2">schon in den alten Mysterien, von Plato und so weiter angegeben wurde.</text:p>
      <text:p text:style-name="P2">Bald jedoch, nachdem das Mysterium von Golgatha stattgefunden und</text:p>
      <text:p text:style-name="P2">Christus sich mit der Evolution der Erde vereinigt hatte, hörte der</text:p>
      <text:p text:style-name="P2">unmittelbare Einfluß des Michael auf. Zu der Zeit, als jene alten</text:p>
      <text:p text:style-name="P2">Dokumente, welche wir in der Form der Evangelien besitzen, geschrieben</text:p>
      <text:p text:style-name="P2">wurden - wie ich es beschrieben habe in meinem Buche «Das Christentum</text:p>
      <text:p text:style-name="P2">als mystische Tatsache» ~, konnte Michael selbst die Menschheit nicht</text:p>
      <text:p text:style-name="P2">mehr inspirieren, aber durch seine Gefährten unter den Erzengeln wurde sie</text:p>
      <text:p text:style-name="P2">so inspiriert, daß viel Seelenkraft unbewußt durch Inspiration</text:p>
      <text:p text:style-name="P2">aufgenommen wurde.</text:p>
      <text:p text:style-name="P2">Die Schreiber selbst hatten keine deutliche okkulte Erkenntnis, denn die</text:p>
      <text:p text:style-name="P2">Inspiration des Michael ging zu Ende kurz nach dem Ereignis des</text:p>
      <text:p text:style-name="P2">Mysteriums von Golgatha. Die anderen Erzengel, die Gefährten des</text:p>
      <text:p text:style-name="P2">Michael, konnten die Menschheit nicht in der Weise inspirieren, um das</text:p>
      <text:p text:style-name="P2">Mysterium von Golgatha verständlich zu machen. Dies erklärt die</text:p>
      <text:p text:style-name="P2">abweichenden Interpretationen der verschiedenen christlichen Lehren. In</text:p>
      <text:p text:style-name="P2">diesen Lehren wurde viel durch die Gefährten des Michael inspiriert. Diese</text:p>
      <text:p text:style-name="P2">Lehren wurden nicht von Michael selbst inspiriert, sondern stehen in</text:p>
      <text:p text:style-name="P2">demselben Verhältnis zu seinen Inspirationen wie die Planeten zu der</text:p>
      <text:p text:style-name="P2">mächtigen Sonne.</text:p>
      <text:p text:style-name="P2">Jetzt erst in unserer Zeit ist wieder ein solcher Einfluß da, eine direkte</text:p>
      <text:p text:style-name="P2">Inspiration von Michael. Diese direkte Inspiration von Michael wurde seit</text:p>
      <text:p text:style-name="P2">dem 16. Jahrhundert vorbereitet. In jener Zeit war es der Erzengel, der</text:p>
      <text:p text:style-name="P2">Michael am nächsten stand, welcher der Menschheit</text:p>
      <text:p text:style-name="P3"/>
      <text:p text:style-name="P1">die Inspiration gab, die zu der Vervollkommnung der Naturwissenschaft in</text:p>
      <text:p text:style-name="P2">unserer modernen Zeit führte. Die Naturwissenschaft der heutigen Zeit rührt</text:p>
      <text:p text:style-name="P2">nicht von der Inspiration des Michael her, sondern von einem seiner</text:p>
      <text:p text:style-name="P2">Gefährten, Gabriel. Diese wissenschaftliche Inspiration neigt dazu, eine</text:p>
      <text:p text:style-name="P2">Wissenschaft, eine Anschauung zu schaffen, die nur für die materielle Welt</text:p>
      <text:p text:style-name="P2">Verständnis gibt und mit dem physischen Gehirn zusammenhängt.</text:p>
      <text:p text:style-name="P2">Innerhalb der letzten paar Jahrzehnte hat Michael den Platz dieses</text:p>
      <text:p text:style-name="P2">Inspirators der Wissenschaft wieder eingenommen, und in den nächsten</text:p>
      <text:p text:style-name="P2">paar Jahrhunderten wird Michael der Welt etwas geben, was in einem</text:p>
      <text:p text:style-name="P2">spirituellen Sinne ebenso wichtig - ja noch wichtiger, weil noch spiritueller -,</text:p>
      <text:p text:style-name="P2">unermeßlich viel wichtiger ist als die materielle Wissenschaft, die von Stufe</text:p>
      <text:p text:style-name="P2">zu Stufe fortgeschritten ist seit dem 16. Jahrhundert. Geradeso wie sein</text:p>
      <text:p text:style-name="P2">Erzengelgefährte ehemals der Welt die Wissenschaft schenkte, so wird</text:p>
      <text:p text:style-name="P2">Michael uns in der Zukunft spirituelle Erkenntnis geben, an deren erstem</text:p>
      <text:p text:style-name="P2">Anfang wir uns jetzt befinden. Genauso wie Michael geschickt wurde als</text:p>
      <text:p text:style-name="P2">der Sendbote des Jehova, der Spiegelung des Christus, fünfhundert Jahre</text:p>
      <text:p text:style-name="P2">vor dem Mysterium von Golgatha, um jener Ära ihren Stempel zu geben,</text:p>
      <text:p text:style-name="P2">genauso wie er damals noch der Sendbote Jehovas war, so ist jetzt für</text:p>
      <text:p text:style-name="P2">unsere Zeit Michael der Sendbote des Christus selbst geworden. Genauso</text:p>
      <text:p text:style-name="P2">wie in den alten hebräischen Zeiten, welche eine unmittelbare Vorbereitung</text:p>
      <text:p text:style-name="P2">für das Mysterium von Golgatha waren, die alten hebräischen Eingeweihten</text:p>
      <text:p text:style-name="P2">sich an Michael wenden konnten als an die äußere Offenbarung des Jahve</text:p>
      <text:p text:style-name="P2">oder Jehova, so sind wir jetzt in der Lage, uns an Michael zu wenden, der</text:p>
      <text:p text:style-name="P2">vom Sendboten des Jehova nun zum Sendboten des Christus geworden ist,</text:p>
      <text:p text:style-name="P2">um von ihm während der nächsten paar Jahrhunderte zunehmende</text:p>
      <text:p text:style-name="P2">spirituelle Offenbarung zu empfangen, welche uns immer mehr und mehr</text:p>
      <text:p text:style-name="P2">das Mysterium von Golgatha enthüllen wird. Das, was vor zweitausend</text:p>
      <text:p text:style-name="P2">Jahren stattfand, aber was der Welt nur durch die verschiedenen christlichen</text:p>
      <text:p text:style-name="P2">Sekten bekanntgemacht werden konnte, und dessen Tiefen erst im 20.</text:p>
      <text:p text:style-name="P2">Jahrhundert enthüllt werden können, wenn statt der Wissenschaft spirituelle</text:p>
      <text:p text:style-name="P2">Erkenntnis, die Gabe von Michael, sich geltend machen wird, das ist es, was</text:p>
      <text:p text:style-name="P2">unsere Herzen mit unermeßlich tiefen Gefühlen erfüllen</text:p>
      <text:p text:style-name="P3"/>
      <text:p text:style-name="P1">sollte gegenüber dem Spirituellen in unserer Zeit. Wir werden erfahren</text:p>
      <text:p text:style-name="P2">können, daß in den letzten paar Jahrzehnten ein Tor sich geöffnet hat, durch</text:p>
      <text:p text:style-name="P2">welches uns Verständnis kommen kann.</text:p>
      <text:p text:style-name="P2">Michael kann uns neues spirituelles Licht geben, das wir als eine</text:p>
      <text:p text:style-name="P2">Umgestaltung jenes Lichtes betrachten können, das durch ihn zur Zeit des</text:p>
      <text:p text:style-name="P2">Mysteriums von Golgatha gegeben wurde, und die Menschen unserer Zeit</text:p>
      <text:p text:style-name="P2">dürfen sich in dieses Licht stellen. Wenn wir dies empfinden können, so</text:p>
      <text:p text:style-name="P2">können wir die ganze Bedeutung des neuen Zeitalters begreifen, welches</text:p>
      <text:p text:style-name="P2">gerade jetzt aus dem unsrigen hervorgeht. Wir können das Aufdämmern</text:p>
      <text:p text:style-name="P2">einer spirituellen Offenbarung bemerken, die in den nächsten paar</text:p>
      <text:p text:style-name="P2">Jahrhunderten in das Leben der Menschheit auf Erden kommen soll. In der</text:p>
      <text:p text:style-name="P2">Tat, da die Menschheit freier geworden ist als sie früher war, werden wir</text:p>
      <text:p text:style-name="P2">durch unseren eigenen Willen fähig sein, so fortzuschreiten, um diese</text:p>
      <text:p text:style-name="P2">Offenbarung empfangen zu können.</text:p>
      <text:p text:style-name="P2">Wir wollen jetzt auf das Ereignis in den höheren Welten hinweisen,</text:p>
      <text:p text:style-name="P2">welches zu diesem veränderten Zustand geführt hat, zu dieser Zeit der</text:p>
      <text:p text:style-name="P2">Erneuerung des Mysteriums von Golgatha. Wenn wir auf jene Zeit</text:p>
      <text:p text:style-name="P2">zurückschauen, so erinnern wir uns an das, was oft durch unsere Seele</text:p>
      <text:p text:style-name="P2">geströmt sein mag, durch dasjenige, was sich damals bei der Johannestaufe</text:p>
      <text:p text:style-name="P2">im Jordan ereignete, als Christus sich in einer menschlichen Form</text:p>
      <text:p text:style-name="P2">offenbarte, die sichtbar war auf Erden unter den Menschen. Und weiter</text:p>
      <text:p text:style-name="P2">wollen wir unsere Seele mit dem Gedanken erfüllen, wie Christus dann,</text:p>
      <text:p text:style-name="P2">was seine äußere Form anbetrifft, sich mit der Hierarchie der Engel</text:p>
      <text:p text:style-name="P2">vereinigte und seit jener Zeit unsichtbar in der Erde gelebt hat.</text:p>
      <text:p text:style-name="P2">Erinnern wir uns an das, was gesagt worden ist, nämlich, daß es in den</text:p>
      <text:p text:style-name="P2">unsichtbaren Welten keinen Tod gibt. Christus selbst, dadurch, daß er auf</text:p>
      <text:p text:style-name="P2">unsere Welt herunterstieg, ging durch einen Tod ähnlich dem der</text:p>
      <text:p text:style-name="P2">Menschen. Als er wieder eine rein geistige Wesenheit wurde, behielt er</text:p>
      <text:p text:style-name="P2">noch immer die Erinnerung an seinen Tod bei. Aber als eine Wesenheit</text:p>
      <text:p text:style-name="P2">vom Range der Engel, in welcher er sich weiterhin äußerlich offenbarte,</text:p>
      <text:p text:style-name="P2">konnte er nur eine Herabminderung des Bewußtseins erfahren.</text:p>
      <text:p text:style-name="P2">Durch das, was seit dem 16. Jahrhundert notwendig geworden war</text:p>
      <text:p text:style-name="P3"/>
      <text:p text:style-name="P1">für die Evolution der Erde, nämlich der Triumph der Wissenschaft, welche</text:p>
      <text:p text:style-name="P2">höher und höher steigt, trat in die ganze Evolution der Menschheit etwas</text:p>
      <text:p text:style-name="P2">ein, was auch für die unsichtbaren Welten von Bedeutung ist. Mit dem</text:p>
      <text:p text:style-name="P2">Triumph der Wissenschaft kamen in die Menschheit materialistische und</text:p>
      <text:p text:style-name="P2">agnostische Gefühle von größerer Intensität, als es bis dahin der Fall</text:p>
      <text:p text:style-name="P2">gewesen war. Auch früher gab es materialistische Tendenzen, aber es gab</text:p>
      <text:p text:style-name="P2">nicht diese Intensität des Materialismus, wie sie seit dem 16. Jahrhundert</text:p>
      <text:p text:style-name="P2">vorherrschend geworden war. Immer mehr und mehr nahmen die</text:p>
      <text:p text:style-name="P2">Menschen, wenn sie durch die Pforte des Todes in die geistigen Welten</text:p>
      <text:p text:style-name="P2">eingingen, das Resultat ihrer materialistischen Ideen auf Erden mit sich, so</text:p>
      <text:p text:style-name="P2">daß nach dem 16. Jahrhundert immer mehr und mehr Samen von irdischem</text:p>
      <text:p text:style-name="P2">Materialismus hinübergetragen wurden. Diese Samen entwickelten sich in</text:p>
      <text:p text:style-name="P2">einer bestimmten Art und Weise.</text:p>
      <text:p text:style-name="P2">Obwohl Christus in die alte hebräische Rasse kam und dort zu seinem</text:p>
      <text:p text:style-name="P2">Tode geführt wurde, erlitt dennoch das Engelwesen, welches seitdem die</text:p>
      <text:p text:style-name="P2">äußere Form des Christus ist, im Laufe des 19. Jahrhunderts ein Auslöschen</text:p>
      <text:p text:style-name="P2">des Bewußtseins als das Resultat der gegnerischen materialistischen Kräfte,</text:p>
      <text:p text:style-name="P2">die in die geistigen Welten heraufgekommen waren, als das Ergebnis der</text:p>
      <text:p text:style-name="P2">materialistischen Menschenseelen, die durch die Pforte des Todes gingen.</text:p>
      <text:p text:style-name="P2">Und das Eintreten von Bewußtlosigkeit in den geistigen Welten in der eben</text:p>
      <text:p text:style-name="P2">beschriebenen Weise wird die Auferstehung des Christus-Bewußtseins in</text:p>
      <text:p text:style-name="P2">den Seelen der Menschen auf Erden zwischen Geburt und Tod im 20.</text:p>
      <text:p text:style-name="P2">Jahrhundert werden. In gewissem Sinne kann man daher voraussagen, daß</text:p>
      <text:p text:style-name="P2">vom 20. Jahrhundert an das, was der Menschheit verlorengegangen ist an</text:p>
      <text:p text:style-name="P2">Bewußtsein, sicherlich wieder heraufsteigen wird für das hellseherische</text:p>
      <text:p text:style-name="P2">Schauen. Anfangs nur wenige, dann eine immer wachsende Anzahl von</text:p>
      <text:p text:style-name="P2">Wesen wird im 20. Jahrhundert fähig sein, die Erscheinung des ätherischen</text:p>
      <text:p text:style-name="P2">Christus, das heißt Christus in der Gestalt eines Engels, wahrzunehmen.</text:p>
      <text:p text:style-name="P2">Um der Menschheit willen geschah das, was man eine Zerstörung von</text:p>
      <text:p text:style-name="P2">Bewußtsein nennen kann, in den Welten, die unmittelbar über unserer</text:p>
      <text:p text:style-name="P2">irdischen Welt liegen, und in welchen der Christus sichtbar gewesen ist in</text:p>
      <text:p text:style-name="P2">der Zeit zwischen dem Mysterium von Golgatha und dem heutigen Tage.</text:p>
      <text:p text:style-name="P3"/>
      <text:p text:style-name="P1">Man kann sagen, daß zur Zeit des Mysteriums von Golgatha sich in</text:p>
      <text:p text:style-name="P2">einem wenig bekannten Winkel von Palästina etwas ereignete, was</text:p>
      <text:p text:style-name="P2">tatsächlich das größte Ereignis war, welches jemals in der ganzen</text:p>
      <text:p text:style-name="P2">Menschheit eintrat, aber von dem wenig Notiz genommen wurde von den</text:p>
      <text:p text:style-name="P2">damaligen Menschen. Wenn so etwas stattfinden konnte, können wir da</text:p>
      <text:p text:style-name="P2">erstaunt sein, wenn wir hören, was sich während des 19. Jahrhunderts</text:p>
      <text:p text:style-name="P2">zutrug, als diejenigen, die seit dem 16. Jahrhundert durch die Pforte des</text:p>
      <text:p text:style-name="P2">Todes gegangen sind, sich dem Christus entgegenstellten?</text:p>
      <text:p text:style-name="P2">«Die Samen von irdischem Materialismus», die seit dem 16. Jahrhundert</text:p>
      <text:p text:style-name="P2">in die geistige Welt in immer größerem Maße von den durch die Pforte des</text:p>
      <text:p text:style-name="P2">Todes schreitenden Seelen hinaufgetragen wurden und immer mehr</text:p>
      <text:p text:style-name="P2">Dunkelheit bewirkten, bildeten die «schwarze Sphäre des Materialismus».</text:p>
      <text:p text:style-name="P2">Diese schwarze Sphäre wurde von Christus im Sinne des manichäischen</text:p>
      <text:p text:style-name="P2">Prinzips in sein Wesen aufgenommen, um sie umzuwandeln. Sie bewirkte</text:p>
      <text:p text:style-name="P2">in dem Engelwesen, in dem sich die Christus-Wesenheit seit dem</text:p>
      <text:p text:style-name="P2">Mysterium von Golgatha offenbarte, den «geistigen Erstickungstod».</text:p>
      <text:p text:style-name="P2">Dieses Opfer des Christus im 19. Jahrhundert ist vergleichbar dem Opfer</text:p>
      <text:p text:style-name="P2">auf dem physischen Plan im Mysterium von Golgatha und kann als die</text:p>
      <text:p text:style-name="P2">zweite Kreuzigung des Christus auf dem Ätherplan bezeichnet werden.</text:p>
      <text:p text:style-name="P2">Dieser geistige Erstickungstod, der die Aufhebung des Bewußtseins jenes</text:p>
      <text:p text:style-name="P2">Engelwesens herbeiführte, ist eine Wiederholung des Mysteriums von</text:p>
      <text:p text:style-name="P2">Golgatha in den Welten, die unmittelbar hinter der unsrigen liegen, damit</text:p>
      <text:p text:style-name="P2">ein Wiederaufleben des früher verborgenen Christus-Bewußtseins in den</text:p>
      <text:p text:style-name="P2">Seelen der Menschen auf Erden stattfinden kann. Dieses Wiederaufleben</text:p>
      <text:p text:style-name="P2">wird zum hellseherischen Schauen der Menschheit im 20. Jahrhundert.</text:p>
      <text:p text:style-name="P2">So kann das Christus-Bewußtsein mit dem irdischen Bewußtsein der</text:p>
      <text:p text:style-name="P2">Menschheit vom 20. Jahrhundert an vereinigt werden, denn das Ersterben</text:p>
      <text:p text:style-name="P2">des Christus-Bewußtseins in der Engelsphäre im ^.Jahrhundert bedeutet das</text:p>
      <text:p text:style-name="P2">Auferstehen des unmittelbaren Christus-Bewußtseins in der Erdensphäre,</text:p>
      <text:p text:style-name="P2">das heißt, das Leben des Christus wird vom 20. Jahrhundert an immer mehr</text:p>
      <text:p text:style-name="P2">und mehr in den Seelen der Menschen gefühlt werden als ein direktes</text:p>
      <text:p text:style-name="P2">persönliches Erlebnis.</text:p>
      <text:p text:style-name="P2">Genauso wie die wenigen Menschen, die in jenen Tagen die Zeichen der</text:p>
      <text:p text:style-name="P2">Zeit lesen konnten, in der Lage waren, das Mysterium von Gol-</text:p>
      <text:p text:style-name="P3"/>
      <text:p text:style-name="P1">gatha so zu betrachten, daß sie erfassen konnten, wie diese große, mächtige</text:p>
      <text:p text:style-name="P2">Wesenheit aus den geistigen Welten herniederstieg, um auf Erden zu leben</text:p>
      <text:p text:style-name="P2">und durch den Tod zu gehen, damit durch seinen Tod die Substanzen seines</text:p>
      <text:p text:style-name="P2">Wesens der Erde einverleibt werden konnten, so können wir wahrnehmen,</text:p>
      <text:p text:style-name="P2">daß in gewissen Welten, die unmittelbar hinter der unsrigen liegen, eine Art</text:p>
      <text:p text:style-name="P2">geistiger Tod, eine Aufhebung des Bewußtseins stattfand und hiermit eine</text:p>
      <text:p text:style-name="P2">Wiederholung des Mysteriums von Golgatha, damit ein Wiederaufleben</text:p>
      <text:p text:style-name="P2">des früher verborgenen Christus-Bewußtseins in den Seelen der Menschen</text:p>
      <text:p text:style-name="P2">auf Erden stattfinden kann.</text:p>
      <text:p text:style-name="P2">Seit dem Mysterium von Golgatha konnten viele Menschen den Namen</text:p>
      <text:p text:style-name="P2">des Christus verkünden, und von diesem 20. Jahrhundert an wird es eine</text:p>
      <text:p text:style-name="P2">stetig wachsende Anzahl von solchen geben, die das Wissen von der</text:p>
      <text:p text:style-name="P2">Christus-Wesenheit mitteilen können, welches in der Geisteswissenschaft</text:p>
      <text:p text:style-name="P2">gegeben wird. Sie werden ihn aus ihrer eigenen Erfahrung heraus lehren,</text:p>
      <text:p text:style-name="P2">verkünden können. Zweimal schon ist der Christus gekreuzigt worden: das</text:p>
      <text:p text:style-name="P2">eine Mal physisch in der physischen Welt im Anfang unseres Zeitalters und</text:p>
      <text:p text:style-name="P2">ein zweites Mal im ^.Jahrhundert spirituell in der beschriebenen Weise.</text:p>
      <text:p text:style-name="P2">Man könnte sagen, die Menschheit erlebte die Auferstehung seines Leibes</text:p>
      <text:p text:style-name="P2">in der damaligen Zeit; sie wird die Auferstehung seines Bewußtseins vom</text:p>
      <text:p text:style-name="P2">20.Jahrhundert an erleben.</text:p>
      <text:p text:style-name="P2">Das, was ich nur in einigen Worten habe andeuten können, wird</text:p>
      <text:p text:style-name="P2">allmählich in die Menschenseelen eindringen, und der Vermittler, der</text:p>
      <text:p text:style-name="P2">Sendbote wird Michael sein, der jetzt der Abgesandte des Christus ist. So</text:p>
      <text:p text:style-name="P2">wie er früher die Seelen der Menschen leitete, damit sie das Hinlenken</text:p>
      <text:p text:style-name="P2">seines Lebens vom Himmel zur Erde verstehen konnten, so bereitet er jetzt</text:p>
      <text:p text:style-name="P2">die Menschheit vor, damit sie fähig werde, das Hinlenken des</text:p>
      <text:p text:style-name="P2">Christus-Bewußtseins aus dem Zustand des Unbewußten in den Zustand</text:p>
      <text:p text:style-name="P2">des Bewußten zu erleben. Und genauso wie zur Zeit des Erdenlebens des</text:p>
      <text:p text:style-name="P2">Christus die größere Anzahl seiner Zeitgenossen unfähig war zu glauben,</text:p>
      <text:p text:style-name="P2">welch mächtiges Ereignis sich in der Erdenevolution zugetragen hatte, so</text:p>
      <text:p text:style-name="P2">strebt in unserer Zeit die Außenwelt danach, die Macht des Materialismus</text:p>
      <text:p text:style-name="P2">zu vergrößern, und wird auf lange Zeit hinaus fortfahren, das, was wir heute</text:p>
      <text:p text:style-name="P2">besprochen haben,</text:p>
      <text:p text:style-name="P3"/>
      <text:p text:style-name="P1">als Phantasie, Träumerei, vielleicht auch als Torheit anzusehen. Und so</text:p>
      <text:p text:style-name="P2">wird sie auch diese Wahrheit über Michael ansehen, der in der jetzigen Zeit</text:p>
      <text:p text:style-name="P2">anfängt, den Christus von neuem zu offenbaren. Trotzdem werden viele</text:p>
      <text:p text:style-name="P2">Menschen das erkennen, was jetzt beginnt wie eine Morgenröte aufzugehen</text:p>
      <text:p text:style-name="P2">und was sich während der kommenden Jahrhunderte in die menschlichen</text:p>
      <text:p text:style-name="P2">Seelen wie eine Sonne ergießen wird, denn Michael kann stets mit einer</text:p>
      <text:p text:style-name="P2">Sonne verglichen werden. Und wenn auch viele Menschen diese neue</text:p>
      <text:p text:style-name="P2">Michael-Offenbarung nicht anerkennen werden, so wird sie sich trotzdem</text:p>
      <text:p text:style-name="P2">über die Menschheit ausbreiten.</text:p>
      <text:p text:style-name="P2">Das ist es, was heute gesagt werden kann über die Beziehung des</text:p>
      <text:p text:style-name="P2">Mysteriums von Golgatha, welches sich im Anfang unserer Zeitrechnung</text:p>
      <text:p text:style-name="P2">ereignete, zu dem Mysterium von Golgatha, wie es heute verstanden werden</text:p>
      <text:p text:style-name="P2">kann. Machen wir uns diese Gefühle zu eigen, indem wir erkennen, daß wir</text:p>
      <text:p text:style-name="P2">nur so wahre Geisteswissenschafter werden können. Von Zeit zu Zeit</text:p>
      <text:p text:style-name="P2">werden andere Offenbarungen kommen, für die wir unseren Sinn</text:p>
      <text:p text:style-name="P2">offenhalten müssen. Sollten wir nicht empfinden, daß es ganz besonders</text:p>
      <text:p text:style-name="P2">egoistisch sein würde, diese Gefühle ausschließlich zu unserer eigenen</text:p>
      <text:p text:style-name="P2">Genugtuung zu haben? Fühlen wir doch lieber, daß es unsere ernste Pflicht</text:p>
      <text:p text:style-name="P2">ist, wie wir sie durch die Geisteswissenschaft erkannt haben, uns zu</text:p>
      <text:p text:style-name="P2">bereitwilligen Werkzeugen für solche Offenbarung zu machen. Und</text:p>
      <text:p text:style-name="P2">obgleich wir nur eine kleine Gesellschaft sind in der ganzen Menschheit, die</text:p>
      <text:p text:style-name="P2">sich bemüht, diese neue Wahrheit vom Mysterium von Golgatha zu</text:p>
      <text:p text:style-name="P2">verstehen, diese neue Offenbarung des Michael zu erfassen, so bauen wir</text:p>
      <text:p text:style-name="P2">trotzdem eine neue Kraft auf, die nicht im geringsten von unserem Glauben</text:p>
      <text:p text:style-name="P2">an diese Offenbarung abhängt, sondern die einzig und allein von dieser</text:p>
      <text:p text:style-name="P2">Offenbarung selbst, von der Wahrheit selbst abhängt.</text:p>
      <text:p text:style-name="P2">Dann werden wir ganz ruhig erkennen, daß nur einzelne von uns dazu</text:p>
      <text:p text:style-name="P2">vorbereitet sind, der Welt folgendes zu erklären, soweit sie es hören will:</text:p>
      <text:p text:style-name="P2">Von jetzt ab gibt es eine neue Offenbarung des Christus. Wir wollen bereit</text:p>
      <text:p text:style-name="P2">sein, sie anzuerkennen, wir wollen zu jenem kleinen Kreis gehören, der</text:p>
      <text:p text:style-name="P2">dazu helfen will, damit sie größer, dauernd werde, wir wollen auf die innere</text:p>
      <text:p text:style-name="P2">Kraft einer solchen Offenbarung bauen, so daß sie sich unter der übrigen</text:p>
      <text:p text:style-name="P2">Menschheit ausbreiten möge, denn diese Erkenntnis wird allmählich allen</text:p>
      <text:p text:style-name="P2">zuteil werden.</text:p>
      <text:p text:style-name="P3"/>
      <text:p text:style-name="P1">Dies ist es, was wir Weisheit nennen, was manche Torheit nennen mögen.</text:p>
      <text:p text:style-name="P2">Um fest dazustehen, brauchen wir uns nur heute daran zu erinnern, daß</text:p>
      <text:p text:style-name="P2">diese jetzige Zeit diejenige der zweiten Michael-Offenbarung ist, und auch</text:p>
      <text:p text:style-name="P2">daran, was von einem der alten Eingeweihten gesagt wurde zur Zeit der</text:p>
      <text:p text:style-name="P2">ersten Michael-Offenbarung: Was den Menschen oft als Torheit erscheint,</text:p>
      <text:p text:style-name="P2">ist vor Gott Weisheit.</text:p>
      <text:p text:style-name="P2">Versuchen wir heute, Kraft für uns selbst aus solchen Gefühlen, aus</text:p>
      <text:p text:style-name="P2">solcher geistigen Erkenntnis zu ziehen, die in vieler Beziehung der äußeren</text:p>
      <text:p text:style-name="P2">Welt als Torheit erscheinen muß. Fassen wir den Mut, anzuerkennen, daß</text:p>
      <text:p text:style-name="P2">dasjenige, was für die, die sich nur auf die Sinne verlassen, als Torheit</text:p>
      <text:p text:style-name="P2">erscheint, für uns Weisheit und Licht sein kann und ein klareres Verständnis</text:p>
      <text:p text:style-name="P2">der übersinnlichen, geistigen Welten, zu denen wir mit der ganzen Kraft</text:p>
      <text:p text:style-name="P2">unserer Seelen und unserer Überzeugung streben wollen.</text:p>
      <text:p text:style-name="P3"/>
      <text:p text:style-name="P1">DER MICHAEL-IMPULS UND DAS MYSTERIUM</text:p>
      <text:p text:style-name="P2">VON GOLGATHA</text:p>
      <text:p text:style-name="P2">Stuttgart, 18. Mai 1913</text:p>
      <text:p text:style-name="P2">Erster Vortrag</text:p>
      <text:p text:style-name="P3"/>
      <text:p text:style-name="P2">Bei meiner letzten Anwesenheit hier unter Ihnen konnte ich Ihnen in zwei</text:p>
      <text:p text:style-name="P2">Betrachtungen einiges darlegen über das Leben zwischen dem Tode und</text:p>
      <text:p text:style-name="P2">einer neuen Geburt. Dazumal war also der Gesichtspunkt gewählt worden,</text:p>
      <text:p text:style-name="P2">die ganze Wichtigkeit und Bedeutung einer Erkenntnis des Lebens</text:p>
      <text:p text:style-name="P2">zwischen Tod und neuer Geburt ins Auge zu fassen, weil die Kräfte und</text:p>
      <text:p text:style-name="P2">Wesenheiten, mit denen der Mensch da zusammenkommt, auch</text:p>
      <text:p text:style-name="P2">hereinragen in unser Leben, das verläuft zwischen Geburt und Tod.</text:p>
      <text:p text:style-name="P2">Heute soll zunächst von mancherlei die Rede sein, welches uns die große</text:p>
      <text:p text:style-name="P2">Mission der anthroposophischen Weltanschauung aus dem ganzen</text:p>
      <text:p text:style-name="P2">Charakter unserer gegenwärtigen Kulturepoche vor Augen führen kann.</text:p>
      <text:p text:style-name="P2">Wir stehen in der Tat - ich habe das öfter betont und davon eingehender</text:p>
      <text:p text:style-name="P2">gesprochen - in einem wichtigen Abschnitt der menschlichen</text:p>
      <text:p text:style-name="P2">Erdenentwickelung, und ich habe öfters betont, daß, wenn man ja bei</text:p>
      <text:p text:style-name="P2">oberflächlicher Betrachtung der Menschheitsevolution der Erde gar oftmals</text:p>
      <text:p text:style-name="P2">jedes Zeitalter ein Übergangszeitalter nennt, so muß man von einem</text:p>
      <text:p text:style-name="P2">gewissen Gesichtspunkte aus unser Zeitalter vielleicht nicht gerade ein</text:p>
      <text:p text:style-name="P2">Übergangszeitalter, aber ein bedeutungsvolles Zeitalter für die ganze</text:p>
      <text:p text:style-name="P2">Entwickelung der Menschheit nennen.</text:p>
      <text:p text:style-name="P2">Ein erster Gesichtspunkt, den ich heute vor Sie hinstellen will, ist der,</text:p>
      <text:p text:style-name="P2">den ich oft schon erwähnt habe, daß Anthroposophie, von der wir wissen,</text:p>
      <text:p text:style-name="P2">daß sie heute in das menschliche Kulturleben durch Notwendigkeiten der</text:p>
      <text:p text:style-name="P2">Erdenentwickelung sich hineinleben muß, daß Anthroposophie, wenn auch</text:p>
      <text:p text:style-name="P2">ihre Ergebnisse nur erforscht werden können von der geschulten Seele des</text:p>
      <text:p text:style-name="P2">Geistesforschers, doch von jeder Menschenseele, die nur will, die nur</text:p>
      <text:p text:style-name="P2">Unbefangenheit genug der Sache entgegenbringt, verstanden werden,</text:p>
      <text:p text:style-name="P2">begriffen werden kann.</text:p>
      <text:p text:style-name="P2">Da kann natürlich gleich eingewendet werden: Ja, aber es gibt doch nur</text:p>
      <text:p text:style-name="P2">wenige Menschen, die das Bewußtsein haben, daß ihnen wahr zu sein</text:p>
      <text:p text:style-name="P2">scheint das, wovon die Anthroposophie spricht. Und die Mehr-</text:p>
      <text:p text:style-name="P3"/>
      <text:p text:style-name="P1">zahl der Menschen betrachtet das, was von der Geisteswissenschaft, der</text:p>
      <text:p text:style-name="P2">Geistesforschung kommt, als Phantasterei, als Träumerei, wenn nicht gar</text:p>
      <text:p text:style-name="P2">noch - nun wir haben ja gestern gehört - als eine der sieben Sekten des</text:p>
      <text:p text:style-name="P2">Verderbens.</text:p>
      <text:p text:style-name="P2">Was liegt da eigentlich zugrunde? Kann gegenüber der Tatsache, daß</text:p>
      <text:p text:style-name="P2">noch eine überaus große Menge Menschen der Gegenwart sich findet, die</text:p>
      <text:p text:style-name="P2">sagen: Ja, wir können Anthroposophie nicht verstehen, sie erscheint uns</text:p>
      <text:p text:style-name="P2">eben als Phantasterei, - kann demgegenüber aufrechterhalten werden die</text:p>
      <text:p text:style-name="P2">Behauptung, daß diese Wahrheit, die von wenigen verstanden wird, doch</text:p>
      <text:p text:style-name="P2">für den unbefangenen Menschensinn erkennbar ist?</text:p>
      <text:p text:style-name="P2">Ich habe in dem gestrigen öffentlichen Vortrage auseinandergesetzt,</text:p>
      <text:p text:style-name="P2">wodurch man zu übersinnlichen Erkenntnissen kommen kann, daß man</text:p>
      <text:p text:style-name="P2">gewisse Kräfte der Seele frei machen kann von ihrem Eingreifen in das</text:p>
      <text:p text:style-name="P2">Leibliche. Ich habe erwähnt, wie die Denk-, Sprach- und Willenskräfte frei</text:p>
      <text:p text:style-name="P2">werden können, sich emanzipieren können vom Körperlichen, so daß sie</text:p>
      <text:p text:style-name="P2">rein im Seelischen, im Geist-Seelischen wirken können, und daß sie dann</text:p>
      <text:p text:style-name="P2">die Kräfte sind, welche sich eben ausbilden durch Meditation,</text:p>
      <text:p text:style-name="P2">Konzentration und Kontemplation, die dann eindringen in die</text:p>
      <text:p text:style-name="P2">übersinnlichen Welten. Alle die Kräfte, die befähigen, einzudringen in die</text:p>
      <text:p text:style-name="P2">übersinnlichen Welten, kommen davon, daß der Mensch seine Seele</text:p>
      <text:p text:style-name="P2">loslösen kann von alledem, womit der Mensch im Leiblichen verbunden ist.</text:p>
      <text:p text:style-name="P2">Also in den Erkenntniskräften, mit denen die übersinnlichen Welten</text:p>
      <text:p text:style-name="P2">erforscht werden können, haben wir es mit leibfreien Seelenkräften zu tun.</text:p>
      <text:p text:style-name="P2">Nun gibt es aber im ganz alltäglichen Leben eine Seelenkraft, welche in</text:p>
      <text:p text:style-name="P2">einer gewissen Weise schon in sich hat, was mit den anderen Seelenkräften</text:p>
      <text:p text:style-name="P2">angestrebt wird bei der Geistesforschung, und diese Seelenkraft ist die</text:p>
      <text:p text:style-name="P2">Denkkraft, wie sie sich äußert im gewöhnlichen, unbefangenen, gesunden</text:p>
      <text:p text:style-name="P2">Menschenverstand. Diese gewöhnliche Denkkraft nämlich, sie kann unter</text:p>
      <text:p text:style-name="P2">gewissen Voraussetzungen, ohne daß sie weiter entwickelt wird, selber</text:p>
      <text:p text:style-name="P2">schon als etwas Leibfreies sich darstellen.</text:p>
      <text:p text:style-name="P2">Mit diesem Denken hat es nämlich folgende Bewandtnis. Dieses Denken,</text:p>
      <text:p text:style-name="P2">das also jede Seele heute in sich als eine Kraft haben kann, hat</text:p>
      <text:p text:style-name="P2">gewissermaßen zwei Gesichter, ist ein Januskopf. Dieses Denken</text:p>
      <text:p text:style-name="P3"/>
      <text:p text:style-name="P1">ist entweder vom Gehirn abhängig, bringt nur dasjenige als Gedanken zum</text:p>
      <text:p text:style-name="P2">Bewußtsein, was sich im Gehirn, im Nervensystem spiegelt. Dann ist dieses</text:p>
      <text:p text:style-name="P2">Denken mehr passiv, ist ein solches Denken, das sich anlehnen will an das</text:p>
      <text:p text:style-name="P2">Instrument des Gehirns. Oder aber dieses Denken kann sich schon einfach ohne irgendwelche Meditation - durch inneres Aufraffen, dadurch daß es</text:p>
      <text:p text:style-name="P2">seiner selbst in seiner wahren Wesenheit sich bewußt wird, daß es sich</text:p>
      <text:p text:style-name="P2">losreißen will von der Anlehnung an das Gehirn, freimachen: dann ist es</text:p>
      <text:p text:style-name="P2">ein mehr aktives Denken.</text:p>
      <text:p text:style-name="P2">Beides sind Seiten des gesunden menschlichen Denkens, wie es heute</text:p>
      <text:p text:style-name="P2">jede Seele haben kann. Denken ist in jeder Seele, aber es kann in</text:p>
      <text:p text:style-name="P2">zweifacher Weise benutzt werden. Zunächst so: der Mensch kann sich in</text:p>
      <text:p text:style-name="P2">sich selber erkraften, kann in sich selber Gedanken prägen. Dann ist dieses</text:p>
      <text:p text:style-name="P2">Denken in seiner Aktivität so, daß es voll entgegenkommt allem, selbst den</text:p>
      <text:p text:style-name="P2">scheinbar gewagtesten Behauptungen der Geistesforschung, Wenn aber</text:p>
      <text:p text:style-name="P2">dieses Denken sich nicht erkraften will, nicht in seiner Aktivität sich</text:p>
      <text:p text:style-name="P2">erfassen will, dann muß es sich anlehnen an das Instrument des Denkens,</text:p>
      <text:p text:style-name="P2">das Gehirn, dann bringt es überhaupt nur Gedanken hervor, die mit dem</text:p>
      <text:p text:style-name="P2">Instrument des Gehirns erfaßt werden, dann denkt der Mensch nicht aktiv,</text:p>
      <text:p text:style-name="P2">dann denkt er passiv.</text:p>
      <text:p text:style-name="P2">Wichtiger fast als jede andere - allerdings nicht für die unmittelbare</text:p>
      <text:p text:style-name="P2">Gegenwart, sondern für die Zukunft - ist die Einteilung in aktive Denker</text:p>
      <text:p text:style-name="P2">und passive Denker. Diejenigen, die etwas von selbständigem, innerlich</text:p>
      <text:p text:style-name="P2">freiem Denken in sich erkraften, die aktiv denken können, werden schon</text:p>
      <text:p text:style-name="P2">durch</text:p>
      <text:p text:style-name="P2">den</text:p>
      <text:p text:style-name="P2">Trieb</text:p>
      <text:p text:style-name="P2">dieses</text:p>
      <text:p text:style-name="P2">Denkens</text:p>
      <text:p text:style-name="P2">herzugedrängt</text:p>
      <text:p text:style-name="P2">zu</text:p>
      <text:p text:style-name="P2">der</text:p>
      <text:p text:style-name="P2">geisteswissenschaftlichen Forschung. Diejenigen, die nicht tätig denken</text:p>
      <text:p text:style-name="P2">wollen, sondern nur in Abhängigkeit vom Gehirn, werden sagen, die</text:p>
      <text:p text:style-name="P2">anthroposophische Forschung ist Phantasterei, weil sie keinen Begriff</text:p>
      <text:p text:style-name="P2">haben von dem, was in einem freien Denken erfaßt werden kann, weil sie</text:p>
      <text:p text:style-name="P2">hingegeben sein wollen an das Instrument des Gehirns. So daß man sagen</text:p>
      <text:p text:style-name="P2">kann, daß sie nicht in sich selbst denken wollen, nur in sich für sich selber</text:p>
      <text:p text:style-name="P2">denken lassen.</text:p>
      <text:p text:style-name="P2">Gerade unter diesem Gesichtspunkte ist die Anhängerschaft, das</text:p>
      <text:p text:style-name="P2">Verhalten gegenüber der anthroposophischen Weltanschauung heute im</text:p>
      <text:p text:style-name="P2">Grunde genommen eine Sache der inneren Emsigkeit, des inneren</text:p>
      <text:p text:style-name="P2">Erkraftens oder der inneren Bequemlichkeit, der inneren Faulheit. Das</text:p>
      <text:p text:style-name="P3"/>
      <text:p text:style-name="P1">Denken, das emsig sein will, sich innerlich erkraften will, das begreift die</text:p>
      <text:p text:style-name="P2">Ergebnisse der Geisteswissenschaft; das Denken, das sich der Krücke</text:p>
      <text:p text:style-name="P2">bedienen will, des Instruments, das bloß im Spiegelbild des Gehirns sich</text:p>
      <text:p text:style-name="P2">die Gedanken zum Bewußtsein bringen will, das ist bequem, das will in</text:p>
      <text:p text:style-name="P2">sich nur denken lassen, das wird die anthroposophi-sche Forschung aus</text:p>
      <text:p text:style-name="P2">Bequemlichkeit ablehnen müssen. Und alle Philosophien und alle</text:p>
      <text:p text:style-name="P2">Schreibereien, welche in die Welt hinauslaufen und scheinbar</text:p>
      <text:p text:style-name="P2">wissenschaftlichen und geistvollen Charakter annehmen und sagen, daß</text:p>
      <text:p text:style-name="P2">man nicht begreifen könne, was anthroposophische Forschung zustande</text:p>
      <text:p text:style-name="P2">bringen kann, das beruht auf einer zunächst unbewußten, aber tief</text:p>
      <text:p text:style-name="P2">innerlichen Bequemlichkeit des menschlichen Denkens, das nicht aktiv</text:p>
      <text:p text:style-name="P2">werden, sondern passiv bleiben will. Bequem ist die Anhängerschaft zur</text:p>
      <text:p text:style-name="P2">anthroposophischen Weltanschauung nicht.</text:p>
      <text:p text:style-name="P2">Das ist im Grunde genommen die Wahrheit über die Sache. Und wenn</text:p>
      <text:p text:style-name="P2">Sie in Versammlungen kommen, die sich ja heute nicht mehr</text:p>
      <text:p text:style-name="P2">materialistisch nennen, die sich monistisch vielleicht nennen und die sich</text:p>
      <text:p text:style-name="P2">auslassen über die «Phantastereien» der Geisteswissenschaft, so liegt da</text:p>
      <text:p text:style-name="P2">manches andere zugrunde, als was in diesen Versammlungen gesprochen</text:p>
      <text:p text:style-name="P2">wird. Da liegt zugrunde das Unvermögen, zum aktiven Denken</text:p>
      <text:p text:style-name="P2">fortzuschreiten, da liegt ferner die Anmaßung zugrunde -weil man selber</text:p>
      <text:p text:style-name="P2">sich nicht zum aktiven Denken aufraffen will -, die Bequemlichkeit des</text:p>
      <text:p text:style-name="P2">passiven Denkens zum obersten Grundsatz der menschlichen Forschung zu</text:p>
      <text:p text:style-name="P2">machen.</text:p>
      <text:p text:style-name="P2">Bequemlichkeit im Gebrauch von Seelenkräften führt ja schon im</text:p>
      <text:p text:style-name="P2">gewöhnlichen Leben zuweilen zu etwas, was öfter zu beobachten ist. Wenn</text:p>
      <text:p text:style-name="P2">jemand sich diese oder jene Rede anhören will und zu bequem ist, mit den</text:p>
      <text:p text:style-name="P2">Ausführungen mitzugehen, schläft er nach und nach ein und verschläft</text:p>
      <text:p text:style-name="P2">dasjenige, was eigentlich in seiner Absicht war zu erfahren, vielleicht auch</text:p>
      <text:p text:style-name="P2">nicht in seiner Absicht war zu erfahren. Mit einem solchen Verschlafen</text:p>
      <text:p text:style-name="P2">eines notwendigen Entwickelungsimpulses der Menschheit wird man es zu</text:p>
      <text:p text:style-name="P2">tun haben bei allen denjenigen, die sich nicht aufraffen können zu einem</text:p>
      <text:p text:style-name="P2">aktiven Denken in der Gegenwart und der nächsten Zukunft. Verschlafen</text:p>
      <text:p text:style-name="P2">wird man ein Allerwich-tigstes. Denn, wenn auch diese oder jene Menschen</text:p>
      <text:p text:style-name="P2">nichts davon wissen wollen, hinter dem, was sich abspielt in unserer</text:p>
      <text:p text:style-name="P2">Sinnenwelt, liegen</text:p>
      <text:p text:style-name="P3"/>
      <text:p text:style-name="P1">die übersinnlichen Wesenskräfte, übersinnliche Vorgänge. Deshalb, weil</text:p>
      <text:p text:style-name="P2">ein Teil der Menschheit verschlafen will, was eigentlich geschieht, werden</text:p>
      <text:p text:style-name="P2">sich doch die übersinnlichen Vorgänge abspielen. Mit wichtigen</text:p>
      <text:p text:style-name="P2">übersinnlichen Vorgängen haben wir es in unserer gegenwärtigen Epoche</text:p>
      <text:p text:style-name="P2">zu tun! Und alle sinnlichen Vorgänge sind die äußeren Ausgestaltungen</text:p>
      <text:p text:style-name="P2">von übersinnlichen Vorgängen. Wenn wir sozusagen den Schleier</text:p>
      <text:p text:style-name="P2">durchschauen, in welchem sich alle sinnlichen Vorgänge der Entwickelung</text:p>
      <text:p text:style-name="P2">unserer Epoche darbieten, dann kommen wir hinter diesen Schleier zu den</text:p>
      <text:p text:style-name="P2">übersinnlichen Vorgängen. Und um sie, die übersinnlichen Vorgänge, zu</text:p>
      <text:p text:style-name="P2">charakterisieren, die jetzt gerade wichtig sind, wollen wir uns daran</text:p>
      <text:p text:style-name="P2">erinnern, daß alles Leben im Weltenall auf einer sich steigernden</text:p>
      <text:p text:style-name="P2">Entwickelung beruht.</text:p>
      <text:p text:style-name="P2">Verfolgen wir den Entwickelungsweg des Menschen, so rinden wir ihn</text:p>
      <text:p text:style-name="P2">zunächst, seiner ersten Anlage nach, in der alten Saturnzeit. Wir finden ihn</text:p>
      <text:p text:style-name="P2">dann mit einem neuen Element durchsetzt in der alten Sonnenzeit, noch</text:p>
      <text:p text:style-name="P2">weiter ausgebildet in der alten Mondenzeit und mit dem vierten Element,</text:p>
      <text:p text:style-name="P2">dem Ich, in der Erdenzeit. Und wir wissen ja, daß seine Seelenkräfte in der</text:p>
      <text:p text:style-name="P2">Jupiterzeit eine solche Gestaltung annehmen werden, daß er sich mit den</text:p>
      <text:p text:style-name="P2">Wesenheiten der Hierarchie der Angeloi vergleichen läßt.</text:p>
      <text:p text:style-name="P2">So wie nun der Mensch in seiner Entwickelung fortschreitet und</text:p>
      <text:p text:style-name="P2">hinaufsteigt, so schreiten aber auch die anderen Wesenheiten der einzelnen</text:p>
      <text:p text:style-name="P2">Hierarchien von niederen Stufen zu höheren Stufen. Nicht nur die</text:p>
      <text:p text:style-name="P2">menschliche Hierarchie unterliegt einer solchen sich noch steigernden</text:p>
      <text:p text:style-name="P2">Entwickelung, sondern auch die über den Menschen stehenden</text:p>
      <text:p text:style-name="P2">Hierarchien.</text:p>
      <text:p text:style-name="P2">Nehmen wir unter diesen Hierarchien die eine, zwei Stufen</text:p>
      <text:p text:style-name="P2">höherstehende als der Mensch, die Hierarchie der Archangeloi, der</text:p>
      <text:p text:style-name="P2">Erzengel. Nun habe ich schon gestern gesagt, man nimmt es heute im</text:p>
      <text:p text:style-name="P2">allgemeinen von mancher verständigen Seite nicht übel, wenn man vom</text:p>
      <text:p text:style-name="P2">Geist im allgemeinen redet. Wenn man aber eingeht auf Klassen,</text:p>
      <text:p text:style-name="P2">Ordnungen, Individuen, wie man es doch bei Pflanzen, Tieren und anderen</text:p>
      <text:p text:style-name="P2">Bereichen in der Naturwissenschaft tut, dann nimmt es der heutige</text:p>
      <text:p text:style-name="P2">Kulturmensch sehr übel. Dennoch muß man es, wenn man es im Konkreten</text:p>
      <text:p text:style-name="P2">mit der geistigen Welt zu tun haben will.</text:p>
      <text:p text:style-name="P3"/>
      <text:p text:style-name="P1">Wenn Sie jenen Vortragszyklus, den ich in Kristiania gehalten habe über</text:p>
      <text:p text:style-name="P2">die Entwickelung von Volksstämmen, in die Hand nehmen, so sehen Sie,</text:p>
      <text:p text:style-name="P2">daß die Entwickelung von Volksstämmen mit der Hierarchie der Erzengel</text:p>
      <text:p text:style-name="P2">zusammenhängt. Die aufeinanderfolgenden Epochen unterstehen den</text:p>
      <text:p text:style-name="P2">Urkräften, den Archai, den Geistern der Persönlichkeit.</text:p>
      <text:p text:style-name="P2">Wenn wir nun die wichtigsten Wesenheiten aus der Reihe der</text:p>
      <text:p text:style-name="P2">Arch-angeloi nehmen, so haben wir Namen, die uns auch sonst begegnen,</text:p>
      <text:p text:style-name="P2">die wir auch gebrauchen können wie andere Namen: Raphael, Gabriel,</text:p>
      <text:p text:style-name="P2">Michael und so weiter.</text:p>
      <text:p text:style-name="P2">Diese Wesenheiten können wir mit solchen Namen benennen, denn der</text:p>
      <text:p text:style-name="P2">Name ist ja gar nicht das Wesentliche. Wir benennen sie, wie wir eben</text:p>
      <text:p text:style-name="P2">andere Dinge auch mit Namen nennen. Sie spielen eine gewisse Rolle in</text:p>
      <text:p text:style-name="P2">dem, was wir als Tatsachen der übersinnlichen Entwickelung finden. Von</text:p>
      <text:p text:style-name="P2">dieser übersinnlichen Entwickelung ist aber unsere sinnliche Entwickelung</text:p>
      <text:p text:style-name="P2">abhängig.</text:p>
      <text:p text:style-name="P2">Wir können tatsächlich ganz gut geisteswissenschaftlich unterscheiden</text:p>
      <text:p text:style-name="P2">zwischen den einzelnen Wesenheiten aus der Hierarchie der Arch-angeloi.</text:p>
      <text:p text:style-name="P2">Nicht abstrakt durch bloßes Namen-Hinpfahlen, sondern wir können</text:p>
      <text:p text:style-name="P2">unterscheiden so, daß wir die hauptsächlichsten Kulturimpulse, die sich</text:p>
      <text:p text:style-name="P2">äußerlich in der sinnlichen Welt auf einem Fleck der Erde zum Beispiel in</text:p>
      <text:p text:style-name="P2">den ersten christlichen Jahrhunderten ergeben, von einer anderen</text:p>
      <text:p text:style-name="P2">Wesenheit beherrscht sehen als die, welche die hauptsächlichsten</text:p>
      <text:p text:style-name="P2">Kulturimpulse bei den leitenden Völkern, sagen wir im 12. und 13.</text:p>
      <text:p text:style-name="P2">Jahrhundert, beherrschte, und die, welche unsere Kulturentwickelung</text:p>
      <text:p text:style-name="P2">beherrscht.</text:p>
      <text:p text:style-name="P2">Bleiben wir zunächst bei dem, was für unsere Kulturentwickelung in</text:p>
      <text:p text:style-name="P2">Betracht kommt. Da haben wir deutlich zu unterscheiden zwischen dem</text:p>
      <text:p text:style-name="P2">Charakter desjenigen Zeitalters, das etwa im 15., 16. Jahrhundert begonnen</text:p>
      <text:p text:style-name="P2">hat, das seine hauptsächliche Signatur hat von dem Aufkommen der neuen</text:p>
      <text:p text:style-name="P2">Naturwissenschaften, das die Naturwissenschaften bis zu jener Größe</text:p>
      <text:p text:style-name="P2">gebracht hat, die uns im 19. Jahrhundert entgegentritt und die nicht genug</text:p>
      <text:p text:style-name="P2">bewundert werden kann.</text:p>
      <text:p text:style-name="P2">Wenn man diese Jahrhunderte der naturwissenschaftlichen Arbeit der</text:p>
      <text:p text:style-name="P2">gesamten Menschheit ins Auge faßt, dann muß man sagen, sie ist</text:p>
      <text:p text:style-name="P3"/>
      <text:p text:style-name="P1">geführt worden von gewissen Völkerschaften, die gelenkt wurden aus der</text:p>
      <text:p text:style-name="P2">übersinnlichen Welt heraus von einem ganz bestimmten Wesen aus der</text:p>
      <text:p text:style-name="P2">Hierarchie der Archangeloi, und dieses Wesen unterscheidet sich ganz</text:p>
      <text:p text:style-name="P2">genau von dem Wesen, das jetzt unsere beginnende geistige Kulturepoche</text:p>
      <text:p text:style-name="P2">von der übersinnlichen Welt aus leitet. Wenn man Namen, die im</text:p>
      <text:p text:style-name="P2">Abendland gebräuchlich geworden sind, für diese leitenden Wesenheiten</text:p>
      <text:p text:style-name="P2">aus der Hierarchie der Archangeloi geben will, kann man sagen: Seit der</text:p>
      <text:p text:style-name="P2">Christus-Zeit her waren verschiedene Wesenheiten leitend für die</text:p>
      <text:p text:style-name="P2">fortschreitende Kultur. Ohne auf diese Namen pochen zu wollen, will ich</text:p>
      <text:p text:style-name="P2">eben die Namen einer Reihe von Wesenheiten aus der Hierarchie der</text:p>
      <text:p text:style-name="P2">Erzengel aufzählen, wie man Namen von Menschen nennt, die an irgend</text:p>
      <text:p text:style-name="P2">etwas teilhaben auf dem physischen Plan, einer Reihe von Wesenheiten aus</text:p>
      <text:p text:style-name="P2">der Hierarchie der Archangeloi, die beherrscht haben die fortschreitende</text:p>
      <text:p text:style-name="P2">Kultur: Oriphiel, Anael, Zachariel, Raphael, Samael, Gabriel, Michael.</text:p>
      <text:p text:style-name="P2">Gabriel war der leitende Geist in derjenigen Kulturperiode, die eben</text:p>
      <text:p text:style-name="P2">abgelaufen ist für die geistige Welt mit dem letzten Drittel des 19.</text:p>
      <text:p text:style-name="P2">Jahrhunderts. Denn in der Tat beginnt mit diesem letzten Drittel des 19.</text:p>
      <text:p text:style-name="P2">Jahrhunderts - und dies wird immer mehr hervortreten - eine Epoche, in</text:p>
      <text:p text:style-name="P2">welcher ganz andere Einflüsse und Impulse aus der übersinnlichen Welt in</text:p>
      <text:p text:style-name="P2">die sinnliche hineinströmen. Während in der verflossenen Epoche die</text:p>
      <text:p text:style-name="P2">Menschenseelen vorzugsweise hingerichtet waren auf das, was die Sinne</text:p>
      <text:p text:style-name="P2">schauen, der Verstand begreifen kann, werden die Menschen der</text:p>
      <text:p text:style-name="P2">kommenden Zeit, welche die fortschreitende Entwickelung nicht</text:p>
      <text:p text:style-name="P2">verschlafen wollen, vorzugsweise zu beachten haben, wie immer mehr</text:p>
      <text:p text:style-name="P2">übersinnliche Weisheit und Erkenntnisse hereindringen werden aus den</text:p>
      <text:p text:style-name="P2">übersinnlichen Welten in die irdische sinnliche Entwickelung.</text:p>
      <text:p text:style-name="P2">Wenn man äußerlich charakterisieren will, könnte man sagen: In der</text:p>
      <text:p text:style-name="P2">abgelaufenen Epoche hatten die übersinnlichen Wesen genug damit zu tun,</text:p>
      <text:p text:style-name="P2">die Inspirationen, die Intuitionen, die hereinfließen können aus den</text:p>
      <text:p text:style-name="P2">übersinnlichen Welten, möglichst abzuhalten von dem physischen Leben.</text:p>
      <text:p text:style-name="P2">Es hatten die Hierarchien damit zu tun, daß sie nicht hineinfließen konnten</text:p>
      <text:p text:style-name="P2">in die Seelen.</text:p>
      <text:p text:style-name="P2">Von jetzt an werden die übersinnlichen Kräfte so gelenkt und ge-</text:p>
      <text:p text:style-name="P3"/>
      <text:p text:style-name="P1">leitet von der übersinnlichen Welt aus, daß möglichst viele Inspirationen</text:p>
      <text:p text:style-name="P2">und Intuitionen hineinfließen können in die Menschenseele, so daß ein</text:p>
      <text:p text:style-name="P2">Wissen von Imagination, Inspiration, Intuition die Menschenseele wird</text:p>
      <text:p text:style-name="P2">ergreifen können. So bar allen inspirierten Wesens, aller Erkenntnisse des</text:p>
      <text:p text:style-name="P2">Geistigen das abgelaufene Zeitalter war, so erfüllt von inspiriertem, von</text:p>
      <text:p text:style-name="P2">intuitivem Wesen werden die wirklich lebendigen Kulturimpulse der</text:p>
      <text:p text:style-name="P2">folgenden Zeit sein.</text:p>
      <text:p text:style-name="P2">Unmöglich wäre es gewesen, vor fünfzig Jahren dasjenige zu Menschen</text:p>
      <text:p text:style-name="P2">zu sprechen, was durch den notwendigen Gang der Welten-entwickelung</text:p>
      <text:p text:style-name="P2">heute zu Ihnen gesprochen werden kann, weil es damals unmöglich</text:p>
      <text:p text:style-name="P2">gewesen wäre, unmittelbar aus den geistigen Welten diese Dinge herunter</text:p>
      <text:p text:style-name="P2">zu bekommen. Das Tor ist erst jetzt geöffnet worden. Und wie die</text:p>
      <text:p text:style-name="P2">verflossenen Zeiten am günstigsten für die Verstandes-entwickelung waren,</text:p>
      <text:p text:style-name="P2">so wird die nächste Zeit am günstigsten sein für die Entwickelung der</text:p>
      <text:p text:style-name="P2">Inspiration und Intuition.</text:p>
      <text:p text:style-name="P2">Hart aneinander stoßen zwei Zeitalter: Eines, das abgeneigt war aller</text:p>
      <text:p text:style-name="P2">Inspiration, und eines, in dem zwar mächtige Kräfte mit allen Mitteln</text:p>
      <text:p text:style-name="P2">ankämpfen werden gegen alle Inspiration, in dem aber die Möglichkeit sein</text:p>
      <text:p text:style-name="P2">wird, die Inspiration aufzunehmen, sie zum Tonangebenden zu machen in</text:p>
      <text:p text:style-name="P2">den Menschenseelen.</text:p>
      <text:p text:style-name="P2">Und wenn wir in die Sache weiter hineinschauen, so entdecken wir, daß</text:p>
      <text:p text:style-name="P2">die übersinnlichen Kräfte, die nicht unmittelbar hineinfließen konnten in</text:p>
      <text:p text:style-name="P2">die Menschenseelen im abgelaufenen Zeitalter, nicht etwa untätig waren.</text:p>
      <text:p text:style-name="P2">Das, was eine äußere Physiologie nicht konstatieren kann, ist doch</text:p>
      <text:p text:style-name="P2">Wahrheit: Im Zeitalter des Gabriel ist auch gearbeitet worden von der</text:p>
      <text:p text:style-name="P2">übersinnlichen Welt aus in die sinnliche hinein. Diese Arbeit ist geleistet</text:p>
      <text:p text:style-name="P2">worden am physischen Leib des Menschen. Innerhalb des Vorderhirns</text:p>
      <text:p text:style-name="P2">entstanden in dieser Zeit feine Strukturen, die nach und nach durch das</text:p>
      <text:p text:style-name="P2">Gabriel-Regiment in die menschliche Generation eingepflanzt worden sind,</text:p>
      <text:p text:style-name="P2">wodurch die Menschen zum großen Teil mit solchem Gehirn geboren</text:p>
      <text:p text:style-name="P2">werden, welches andere, feinere Strukturen hier am Vorderhirn hat, als es</text:p>
      <text:p text:style-name="P2">bei den Menschen des 12. und 13. Jahrhunderts noch der Fall war.</text:p>
      <text:p text:style-name="P2">Das war die Aufgabe des Zeitalters, in dem die Menschen den Sinn</text:p>
      <text:p text:style-name="P2">lenkten auf das Physisch-Sinnliche, abgeschlossen waren gegen das</text:p>
      <text:p text:style-name="P3"/>
      <text:p text:style-name="P1">Inspirierte, daß in die Leiblichkeit hinein sich die Impulse der</text:p>
      <text:p text:style-name="P2">übersinnlichen Welt ergossen und diese feine Struktur im Gehirn</text:p>
      <text:p text:style-name="P2">ausbildeten.</text:p>
      <text:p text:style-name="P2">Und immer mehr und mehr wird diese Struktur da sein bei denen, die</text:p>
      <text:p text:style-name="P2">jetzt sich fähig fühlen werden, zum aktiven Denken und zum Verstehen der</text:p>
      <text:p text:style-name="P2">Geisteswissenschaft fortzuschreiten. Und dann werden in unserer Epoche,</text:p>
      <text:p text:style-name="P2">in derjenigen Epoche, an deren Anfang wir eigentlich erst stehen, die</text:p>
      <text:p text:style-name="P2">übersinnlichen Kräfte nicht verbraucht, um Strukturen im Gehirn zu bilden,</text:p>
      <text:p text:style-name="P2">sondern um unmittelbar in die Seelen einzufließen, durch Imagination und</text:p>
      <text:p text:style-name="P2">Inspiration zu wirken, einzufließen in die menschlichen Seelen. Das ist das</text:p>
      <text:p text:style-name="P2">Michael-Regiment.</text:p>
      <text:p text:style-name="P2">So unterscheiden sich zwei Wesenheiten in der Reihenfolge der</text:p>
      <text:p text:style-name="P2">Archangeloi dadurch, daß der eine, Gabriel, der geleitet hat den Menschen</text:p>
      <text:p text:style-name="P2">unmittelbar vor unserem Zeitalter, gearbeitet hat an der feineren</text:p>
      <text:p text:style-name="P2">Ausbildung des Gehirns, und daß derjenige, der nun beginnt zu arbeiten,</text:p>
      <text:p text:style-name="P2">nicht die Aufgabe hat, ein menschliches Organ umzugestalten, sondern</text:p>
      <text:p text:style-name="P2">einzupflanzen in die menschlichen Seelen Verständnis für die spirituelle</text:p>
      <text:p text:style-name="P2">Wissenschaft. So grenzen wir voneinander ab die Wesenheiten, welche der</text:p>
      <text:p text:style-name="P2">Hierarchie der Archangeloi angehören.</text:p>
      <text:p text:style-name="P2">An diesen zwei Beispielen versuchte ich, Ihnen gleichsam konkrete</text:p>
      <text:p text:style-name="P2">Eigenschaften, Charaktereigenschaften dieser beiden Wesenheiten</text:p>
      <text:p text:style-name="P2">hinzustellen. Nicht mit Namen wollen wir uns begnügen; denn, wie wir</text:p>
      <text:p text:style-name="P2">nichts wissen von einem Menschen, wenn wir nur wissen, daß er Müller</text:p>
      <text:p text:style-name="P2">heißt, so wissen wir auch nicht viel von Gabriel, wenn wir nur seinen</text:p>
      <text:p text:style-name="P2">Namen wissen. Aber dann wissen wir etwas von einem Menschen, wenn</text:p>
      <text:p text:style-name="P2">wir angeben können, er ist ein mitleidsvoller Mensch, er hat dies oder jenes</text:p>
      <text:p text:style-name="P2">getan. So wissen wir auch etwas von einer übersinnlichen Wesenheit, wenn</text:p>
      <text:p text:style-name="P2">wir sagen können, daß sie Kräfte einfließen ließ in den physischen</text:p>
      <text:p text:style-name="P2">Menschenleib, die Kräfte, die gewisse Strukturen im Vorderhirn haben</text:p>
      <text:p text:style-name="P2">entstehen lassen durch die menschliche Fortpflanzungskraft. Und wir</text:p>
      <text:p text:style-name="P2">charakterisieren den Geist, die Wesenheit, die auf ihn folgt, richtig, wenn</text:p>
      <text:p text:style-name="P2">wir aufweisen seine Tätigkeit im Erreichen des Verständnisses für die</text:p>
      <text:p text:style-name="P2">inspirierten, intuitiven Wahrheiten. Nicht so sehr für den Geistesforscher,</text:p>
      <text:p text:style-name="P2">den Initiierten selbst, sondern für diejenigen, die verstehen wollen die</text:p>
      <text:p text:style-name="P2">Geistesfor-</text:p>
      <text:p text:style-name="P3"/>
      <text:p text:style-name="P1">schung, die zu aktivem Denken übergehen wollen, wirkt Michael, wenn die</text:p>
      <text:p text:style-name="P2">Kräfte des aktiven Denkens immer mehr in der Menschheit sich ansammeln</text:p>
      <text:p text:style-name="P2">in den folgenden Jahrhunderten.</text:p>
      <text:p text:style-name="P2">Dieser Übergang ist noch in anderer Beziehung ein wichtiger. Durch</text:p>
      <text:p text:style-name="P2">dasjenige, was da geschehen ist, bildet sich immer mehr eine Menschheit</text:p>
      <text:p text:style-name="P2">heran, die durch ihre Organisation in der Lage ist, gedächtnismäßig in</text:p>
      <text:p text:style-name="P2">zukünftigen Inkarnationen wirklich zurückzuschauen auf frühere</text:p>
      <text:p text:style-name="P2">Inkarnationen. Aber die Menschheit muß sich in diese Lage erst versetzen.</text:p>
      <text:p text:style-name="P2">Man kann sich nicht an etwas erinnern, an das man niemals gedacht hat.</text:p>
      <text:p text:style-name="P2">Wenn man abends gedankenlos seine Manschetten ausgezogen hat und</text:p>
      <text:p text:style-name="P2">gedankenlos die Knöpfe hinlegt, so kann man sie am andern Morgen nicht</text:p>
      <text:p text:style-name="P2">finden, weil man nicht daran gedacht hat. Wenn man den Gedanken gefaßt</text:p>
      <text:p text:style-name="P2">hat, sich das Bild der Umgebung von den Knöpfen, die man abgelegt hat,</text:p>
      <text:p text:style-name="P2">einzuprägen, wird man am nächsten Morgen schnurstracks zu dem Platze</text:p>
      <text:p text:style-name="P2">hingehen, wo man sie hingelegt hat.</text:p>
      <text:p text:style-name="P2">So wie das für das gewöhnliche Leben gilt in bezug auf das</text:p>
      <text:p text:style-name="P2">Erinnerungsvermögen, so sollte es auch begriffen werden für den großen</text:p>
      <text:p text:style-name="P2">Horizont in bezug auf frühere Erdenleben. An das innerste Wesen der Seele</text:p>
      <text:p text:style-name="P2">müssen wir uns zuerst erinnern, an das, was wirklich hinübergeht in das</text:p>
      <text:p text:style-name="P2">Wesen der Seele. Aber dazu müssen wir dieses innerste Wesen zuerst erfaßt</text:p>
      <text:p text:style-name="P2">haben. Das können wir nur durch okkulte Schulung. Wenn man sich nicht</text:p>
      <text:p text:style-name="P2">bemüht hat, den Gedanken des Wesens der Seele zu haben in der früheren</text:p>
      <text:p text:style-name="P2">Inkarnation, so kann man sich auch nicht daran zurückerinnern, mag man</text:p>
      <text:p text:style-name="P2">noch so gut organisiert sein. Organisiert zur Rückerinnerung werden die</text:p>
      <text:p text:style-name="P2">Menschen sein, aber sie werden diese Organisation zunächst als Krankheit</text:p>
      <text:p text:style-name="P2">empfinden, als Nervosität, als einen furchtbaren Zustand, wenn sie sie nicht</text:p>
      <text:p text:style-name="P2">gebrauchen können. Denn sie werden organisiert sein, um sich</text:p>
      <text:p text:style-name="P2">zurückzuerinnern, aber sie haben nichts, woran sie sich erinnern können.</text:p>
      <text:p text:style-name="P2">Wenn der Mensch Eindrücke hat, die er nicht verwerten, Organe in sich hat,</text:p>
      <text:p text:style-name="P2">die er nicht gebrauchen kann, dann erkrankt er.</text:p>
      <text:p text:style-name="P2">Dem gehen wir entgegen, daß die Menschen in den folgenden Zeitaltern</text:p>
      <text:p text:style-name="P2">dazu organisiert sein werden, sich zurückzuerinnern an frühere</text:p>
      <text:p text:style-name="P3"/>
      <text:p text:style-name="P1">Erdenleben, daß aber nur diejenigen sich erinnern können, die etwas zum</text:p>
      <text:p text:style-name="P2">Erinnern haben, die also das Menschenseelenwesen in seiner Eigenart als</text:p>
      <text:p text:style-name="P2">Glied der geistigen Welt durch okkulte Schulung erkannt haben. In jedem</text:p>
      <text:p text:style-name="P2">Leben, das auf ein solches folgt, in dem man die Seele als Geistwesen</text:p>
      <text:p text:style-name="P2">erkannt hat, kommt die Rückerinnerung an frühere Erdenleben.</text:p>
      <text:p text:style-name="P2">So stehen wir an einem wichtigen Wendepunkt. Geisteswissenschaft</text:p>
      <text:p text:style-name="P2">verstehen, heißt im Grunde nichts anderes, als ein Gefühl haben für diesen</text:p>
      <text:p text:style-name="P2">Wendepunkt in unserer Zeit.</text:p>
      <text:p text:style-name="P2">Nun sind nicht alle Wesenheiten, die der Hierarchie der Archangeloi</text:p>
      <text:p text:style-name="P2">angehören, gleich geartet, gleich im Rang. Wenn wir von der Hierarchie der</text:p>
      <text:p text:style-name="P2">Archangeloi sprechen, kann man sagen, die lösen sich zwar so ab, wie ich</text:p>
      <text:p text:style-name="P2">gesagt habe. Aber der höchste im Range, gleichsam der Oberste ist</text:p>
      <text:p text:style-name="P2">derjenige, der in unserem Zeitalter die Herrschaft zu führen beginnt, ist</text:p>
      <text:p text:style-name="P2">Michael. Er ist einer aus der Reihe der Archangeloi, aber er ist</text:p>
      <text:p text:style-name="P2">gewissermaßen der Fortgeschrittenste. Nun gibt es eine Entwicklung, und</text:p>
      <text:p text:style-name="P2">die Entwickelung umfaßt alle Wesen. Alle Wesen sind in einer sich</text:p>
      <text:p text:style-name="P2">steigernden Entwickelung, und wir leben in dem Zeitalter, wo Michael, der</text:p>
      <text:p text:style-name="P2">Oberste von der Natur der Archangeloi, übergeht in die Natur der Archai. Er</text:p>
      <text:p text:style-name="P2">wird allmählich übergehen in eine leitende Stellung, wird eine leitende</text:p>
      <text:p text:style-name="P2">Wesenheit, wird Zeitgeist, leitende Wesenheit für die ganze Menschheit.</text:p>
      <text:p text:style-name="P2">Das ist das Bedeutsame, das ist das ungeheuer Wichtige unseres</text:p>
      <text:p text:style-name="P2">Zeitalters, daß wir begreifen, daß das, was in allen vorhergehenden Epochen</text:p>
      <text:p text:style-name="P2">noch nicht da war, für die ganze Menschheit nicht da war, nun sein kann,</text:p>
      <text:p text:style-name="P2">werden muß ein Gut für die ganze Menschheit. Was bisher bei einzelnen</text:p>
      <text:p text:style-name="P2">Völkern auftrat - spirituelle Vertiefung -, kann nun etwas sein für die</text:p>
      <text:p text:style-name="P2">gesamte Menschheit.</text:p>
      <text:p text:style-name="P2">Und wenn wir so hinweisen auf dasjenige, was hinter der Sinnenwelt</text:p>
      <text:p text:style-name="P2">geschieht, so können wir auch hinweisen auf das, was sich in der</text:p>
      <text:p text:style-name="P2">Sinnenwelt abspielt als ein äußerer Ausdruck dessen, was eben geschildert</text:p>
      <text:p text:style-name="P2">worden ist: daß gleichsam eine Erhöhung des Erzengels Michael sich</text:p>
      <text:p text:style-name="P2">abspielt hinter der sinnlichen Welt.</text:p>
      <text:p text:style-name="P2">Bisher hat der Mensch eine Persönlichkeit sein können; in Zukunft wird</text:p>
      <text:p text:style-name="P2">er auch eine Persönlichkeit sein können, aber in einer anderen</text:p>
      <text:p text:style-name="P3"/>
      <text:p text:style-name="P1">Weise als es bis in unser Zeitalter möglich gewesen ist. Der Mensch hat</text:p>
      <text:p text:style-name="P2">gewissermaßen immer teilgenommen an den übersinnlichen Welten, hat es</text:p>
      <text:p text:style-name="P2">wenigstens können mit seinem Seelenleben. Aber die persönliche Note, die</text:p>
      <text:p text:style-name="P2">persönliche Färbung, die der Mensch dargelebt hat in dieser Sinnenwelt,</text:p>
      <text:p text:style-name="P2">kam nicht von oben herunter, sondern von unten herauf, sie kam von</text:p>
      <text:p text:style-name="P2">Luzifer. Luzifer hat die Persönlichkeit gemacht. Daher konnte man bisher</text:p>
      <text:p text:style-name="P2">sagen: Der Mensch kann mit seiner Persönlichkeit nicht eindringen in die</text:p>
      <text:p text:style-name="P2">übersinnliche Welt, kann seine Persönlichkeit nicht hineinbringen in die</text:p>
      <text:p text:style-name="P2">geistige Welt, er muß seine Persönlichkeit auslöschen, sonst verunreinigt er</text:p>
      <text:p text:style-name="P2">die geistige Welt.</text:p>
      <text:p text:style-name="P2">In Zukunft obliegt dem Menschen, daß er die Persönlichkeit inspiriert</text:p>
      <text:p text:style-name="P2">werden läßt von oben, auf daß sie aufnehmen könne, was da ausfließen soll</text:p>
      <text:p text:style-name="P2">aus der geistigen Welt. Ihre Note bekommt die Persönlichkeit durch das,</text:p>
      <text:p text:style-name="P2">was sie an spirituellen Erkenntnissen aufzunehmen vermag, die</text:p>
      <text:p text:style-name="P2">Persönlichkeit wird etwas ganz anderes werden in zukünftigen Zeiten.</text:p>
      <text:p text:style-name="P2">Gewissermaßen durch das, wodurch er abgewichen ist vom Geistigen, was</text:p>
      <text:p text:style-name="P2">ihm von dem Leibe aufgedrückt wird, war der Mensch früher eine</text:p>
      <text:p text:style-name="P2">Persönlichkeit, in Zukunft wird er eine Persönlichkeit sein müssen durch</text:p>
      <text:p text:style-name="P2">dasjenige, was er aus der spirituellen Welt in sich zu verarbeiten, in sich</text:p>
      <text:p text:style-name="P2">aufzunehmen vermag.</text:p>
      <text:p text:style-name="P2">Durch ihr Blut, durch ihr Temperament, durch mancherlei, was von unten</text:p>
      <text:p text:style-name="P2">kam, waren in der Vergangenheit die Menschen eben Persönlichkeiten, und</text:p>
      <text:p text:style-name="P2">in diese Persönlichkeiten strahlten unpersönliche Elemente aus dem</text:p>
      <text:p text:style-name="P2">Übersinnlichen hinein. Durch Temperament, durch Blut und so weiter wird</text:p>
      <text:p text:style-name="P2">man immer weniger und weniger Persönlichkeit sein können in der Zukunft.</text:p>
      <text:p text:style-name="P2">Aber man wird es sein können durch seine Teilnahme an der übersinnlichen</text:p>
      <text:p text:style-name="P2">Welt. Bis in den Charakter herein wird fließen das, was die übersinnlichen</text:p>
      <text:p text:style-name="P2">Impulse enthalten. Das wird bewirken der Impuls des Michael, der eben in</text:p>
      <text:p text:style-name="P2">die menschliche Seele hineinleitet das Verständnis für das spirituelle Leben.</text:p>
      <text:p text:style-name="P2">Die Menschen mit ausgesprochenem Persönlichkeitscharakter werden</text:p>
      <text:p text:style-name="P2">diesen Persönlichkeitscharakter davon haben in Zukunft, daß sie dieses oder</text:p>
      <text:p text:style-name="P2">jenes ausdrücken werden durch Verständnis der übersinnlichen Welten. Die</text:p>
      <text:p text:style-name="P2">Alexanders, Cäsars, Napoleons gehören der Vergangenheit an. In sie floß</text:p>
      <text:p text:style-name="P2">gewiß das übersinnliche Element hinein, doch die hohe</text:p>
      <text:p text:style-name="P3"/>
      <text:p text:style-name="P1">persönliche Färbung haben sie durch das, was sie erhalten haben von unten</text:p>
      <text:p text:style-name="P2">herauf. Die Menschen, die Persönlichkeiten sind durch die Art, wie sie die</text:p>
      <text:p text:style-name="P2">geistige Welt in die sinnliche hineintragen, die Menschen, die von der Seele</text:p>
      <text:p text:style-name="P2">aus Persönlichkeit in die Menschheit tragen, das werden die</text:p>
      <text:p text:style-name="P2">Persönlichkeiten sein, welche die Alexanders, Cäsars, Napoleons ablösen</text:p>
      <text:p text:style-name="P2">werden. Die Stärke der Menschentaten in der Zukunft wird sich ergeben aus</text:p>
      <text:p text:style-name="P2">der Stärke des geistigen Einschlags, der in diese Menschentaten</text:p>
      <text:p text:style-name="P2">hineinfließen wird.</text:p>
      <text:p text:style-name="P2">Dieses alles gehört zu dem, was das Bedeutsame des Übergangs von</text:p>
      <text:p text:style-name="P2">einer Epoche zur anderen ist. Aber was eben den bedeutungsvollsten</text:p>
      <text:p text:style-name="P2">Übergang charakterisiert, ist der Übergang von der Epoche des Gabriel zu</text:p>
      <text:p text:style-name="P2">der Epoche des Michael in unserer Entwickelungsepoche.</text:p>
      <text:p text:style-name="P2">Wir können auch mit dem gesunden Menschenverstand uns durchaus ein</text:p>
      <text:p text:style-name="P2">Verständnis aneignen dessen, was heute gesagt ist, wenn wir nur</text:p>
      <text:p text:style-name="P2">vorurteilsfrei genug sind, in unsere Zeit hineinzuschauen und zu sehen, wie</text:p>
      <text:p text:style-name="P2">aneinanderstoßen die zwei Möglichkeiten noch bis ins letzte Drittel des 19.</text:p>
      <text:p text:style-name="P2">Jahrhunderts.</text:p>
      <text:p text:style-name="P2">Die erste Möglichkeit ist, aus der Naturwissenschaft heraus</text:p>
      <text:p text:style-name="P2">Weltanschauung zu bauen. Heute ist das veraltet, etwas Antiquiertes, liegt</text:p>
      <text:p text:style-name="P2">nicht mehr im Charakter des Zeitalters. Die Menschen machen es noch,</text:p>
      <text:p text:style-name="P2">weil sie eben noch das forttragen, was aus dem Alten kommt. Im Charakter</text:p>
      <text:p text:style-name="P2">des Zeitalters liegt es, aus den Inspirationen der geistigen Welt und aus</text:p>
      <text:p text:style-name="P2">deren Verständnis heraus Weltanschauung zu zimmern. Das müssen wir als</text:p>
      <text:p text:style-name="P2">ein Gefühl, als eine Empfindung in unserer Seele aufnehmen, dann lernen</text:p>
      <text:p text:style-name="P2">wir wissen, was anthroposophische Weltanschauung für die einzelnen</text:p>
      <text:p text:style-name="P2">Seelen bedeutet, lernen empfinden, was Entwickelung für die Menschheit</text:p>
      <text:p text:style-name="P2">ist. Teilnehmer dürfen wir sein an Bedeutungsvollem.</text:p>
      <text:p text:style-name="P2">Und nun erinnere ich Sie an etwas, was ich eingeflochten habe in die</text:p>
      <text:p text:style-name="P2">Vorträge, die ich das letzte Mal hier gehalten habe, in die Vorträge von der</text:p>
      <text:p text:style-name="P2">Veränderung der Funktion des Buddha. Hier ist auch der Punkt, wo in der</text:p>
      <text:p text:style-name="P2">nächsten Betrachtung an die heutige angeknüpft werden soll.</text:p>
      <text:p text:style-name="P2">Gewissermaßen mit einer Frage möchte ich die heutigen Betrachtungen</text:p>
      <text:p text:style-name="P2">abschließen, mit der Frage, die sich in jeder Seele erheben</text:p>
      <text:p text:style-name="P3"/>
      <text:p text:style-name="P1">kann, und die uns von Wichtigem, das heute betrachtet wurde, zu noch</text:p>
      <text:p text:style-name="P2">Wichtigerem führen wird.</text:p>
      <text:p text:style-name="P2">Wenn eine Erhöhung des Michael stattgefunden hat, wenn er zum</text:p>
      <text:p text:style-name="P2">leitenden Geist der abendländischen Kultur geworden ist, wer tritt an seine</text:p>
      <text:p text:style-name="P2">Stelle? Der Platz muß ausgefüllt werden. Jede Seele muß sich sagen: also</text:p>
      <text:p text:style-name="P2">muß auch ein Engel eine Erhöhung, ein Aufrücken erfahren haben, muß</text:p>
      <text:p text:style-name="P2">eintreten in die Reihe der Archangeloi. Wer ist das?</text:p>
      <text:p text:style-name="P2">Mit dieser Frage will ich abschließen, um hinüberzuleiten in noch</text:p>
      <text:p text:style-name="P2">wichtigere Betrachtungen, die uns übermorgen beschäftigen sollen.</text:p>
      <text:p text:style-name="P2">Heute wollte ich vor Ihre Seele stellen die wichtigste Charakteristik des</text:p>
      <text:p text:style-name="P2">Übergangs: die Tatsache, daß die Seelen, die sich dazu aufraffen können,</text:p>
      <text:p text:style-name="P2">Verständnis finden können für übersinnliche Wahrheiten. Denn so wollen es</text:p>
      <text:p text:style-name="P2">die hinter der Menschheit stehenden, die Menschheitsevolution leitenden</text:p>
      <text:p text:style-name="P2">Weltenmächte. Und das Abbild in der Sinnenwelt ist, daß die Persönlichkeit</text:p>
      <text:p text:style-name="P2">eine völlig andere Nuance annimmt. Während im verflossenen Zeitalter der</text:p>
      <text:p text:style-name="P2">Persönlichkeit die Färbung gegeben hat von unten her Temperament und</text:p>
      <text:p text:style-name="P2">Blut, wird in Zukunft tonangebend werden für die Persönlichkeit des neuen</text:p>
      <text:p text:style-name="P2">Zeitalters das Element des spirituellen Verständnisses. Das wird das</text:p>
      <text:p text:style-name="P2">tonangebende Element sein.</text:p>
      <text:p text:style-name="P2">Wichtig ist, dies zu verstehen, noch wichtiger ist, dies zu erfühlen.</text:p>
      <text:p text:style-name="P2">Von diesem Punkt werden wir übermorgen zu einer bedeutsamen</text:p>
      <text:p text:style-name="P2">Betrachtung, die in jede einzelne unserer Seelen eindringen kann,</text:p>
      <text:p text:style-name="P2">übergehen.</text:p>
      <text:p text:style-name="P3"/>
      <text:p text:style-name="P1">DER MICHAEL-IMPULS UND DAS MYSTERIUM</text:p>
      <text:p text:style-name="P2">VON GOLGATHA</text:p>
      <text:p text:style-name="P2">Stuttgart, 20. Mai 1913</text:p>
      <text:p text:style-name="P2">Zweiter Vortrag</text:p>
      <text:p text:style-name="P3"/>
      <text:p text:style-name="P2">Wir haben uns bemüht, das ein wenig zu beleuchten, was aus der</text:p>
      <text:p text:style-name="P2">Weltgesetzmäßigkeit heraus der Charakter unseres gegenwärtigen</text:p>
      <text:p text:style-name="P2">Zeitalters ist, und wir sollten nicht vorübergehen an einer solchen</text:p>
      <text:p text:style-name="P2">Charakteristik unseres Zeitalters. Denn wenn wir reden von den geistigen</text:p>
      <text:p text:style-name="P2">Kräften, von den geistigen Impulsen eines Zeitalters, so sind das diejenigen</text:p>
      <text:p text:style-name="P2">Kräfte, diejenigen Impulse, welche in jeder einzelnen unserer Seelen</text:p>
      <text:p text:style-name="P2">drinnen wirken. Und wir können nicht mit unseren Seelen zurechtkommen,</text:p>
      <text:p text:style-name="P2">wenn wir uns nicht zu stellen vermögen zu diesen Kräften, zu diesen</text:p>
      <text:p text:style-name="P2">Impulsen unseres Zeitalters, die nun einmal zugleich die geistigen Kräfte</text:p>
      <text:p text:style-name="P2">und Impulse unserer eigenen Seele sind.</text:p>
      <text:p text:style-name="P2">Es ist durchaus wahr, daß - wie sich auch der einzelne unter Ihnen</text:p>
      <text:p text:style-name="P2">zurechtlegt, warum er dieses oder jenes in der Geisteswissenschaft glaubt in den Seelen derjenigen, welche aufrichtig und ehrlich zur</text:p>
      <text:p text:style-name="P2">Geisteswissenschaft kommen, vielleicht unbewußt das Gefühl, der Trieb</text:p>
      <text:p text:style-name="P2">lebt, der da kommt von den echten, wahren spirituellen Impulsen unserer</text:p>
      <text:p text:style-name="P2">Zeit.</text:p>
      <text:p text:style-name="P2">Ich habe Ihnen vorgestern zu charakterisieren versucht, daß wir</text:p>
      <text:p text:style-name="P2">gegenwärtig leben in dem, was man das Michael-Zeitalter nennen kann.</text:p>
      <text:p text:style-name="P2">Das Verständnis für spirituelle Dinge wird immer mehr und mehr Seelen</text:p>
      <text:p text:style-name="P2">möglich werden. Während die letzten Jahrhunderte so abliefen, daß vor</text:p>
      <text:p text:style-name="P2">allen Dingen Verständnis möglich wurde für Dinge des äußeren</text:p>
      <text:p text:style-name="P2">Naturwissens, für physikalische, chemische, physiologische Gesetze, für</text:p>
      <text:p text:style-name="P2">alles, was sich auf den äußeren Raum und die Zeit bezieht, während in dem</text:p>
      <text:p text:style-name="P2">Gabriel-Zeitalter in den Seelen Verständnis erweckt wurde für das, was in</text:p>
      <text:p text:style-name="P2">den Naturwissenschaften von Triumph zu Triumph zog und die Seele</text:p>
      <text:p text:style-name="P2">hinneigte zum naturwissenschaftlichen Verständnis der Welt, gehen wir</text:p>
      <text:p text:style-name="P2">einem Zeitalter entgegen, wo es ebenso möglich sein wird, das Spirituelle</text:p>
      <text:p text:style-name="P2">zu verstehen.</text:p>
      <text:p text:style-name="P2">Noch niemals eigentlich in der Entwickelung der Menschheit waren</text:p>
      <text:p text:style-name="P2">zwei aufeinanderfolgende Zeitalter so radikal verschieden, wie das</text:p>
      <text:p text:style-name="P3"/>
      <text:p text:style-name="P1">eben abgelaufene und das, in das wir hineingehen. Und fremder sein als</text:p>
      <text:p text:style-name="P2">jemals werden die Seelen, die zum Spirituellen neigen, den Seelen, die</text:p>
      <text:p text:style-name="P2">noch festhalten an dem, was die vergangenen Jahrhunderte brachten. Und</text:p>
      <text:p text:style-name="P2">nicht lange wird es dauern, daß diejenigen, welche auf dem Boden des</text:p>
      <text:p text:style-name="P2">materialistischen Monismus zu stehen glauben, vollständig unzeitgemäß</text:p>
      <text:p text:style-name="P2">sein werden gegenüber jenen Seelen, die mit Sehnsucht suchen werden</text:p>
      <text:p text:style-name="P2">nach einem Verständnis der übersinnlichen Welten. Denn seit dem letzten</text:p>
      <text:p text:style-name="P2">Drittel des vorigen Jahrhunderts hat sich eine geistige Flutwelle aus den</text:p>
      <text:p text:style-name="P2">höheren Welten in unsere Welt hinein eröffnet, und deshalb ist es möglich</text:p>
      <text:p text:style-name="P2">geworden, Verständnis zu erhalten für das, was spirituell die Menschheitsund Weltenevolution leitet.</text:p>
      <text:p text:style-name="P2">Vor nahezu zwei Jahrtausenden geschah ja das Ereignis, das Ihnen allen</text:p>
      <text:p text:style-name="P2">bekannt ist unter dem Namen des Mysteriums von Golgatha, und oftmals</text:p>
      <text:p text:style-name="P2">ist auch hier darüber gesprochen und von den verschiedensten Seiten her</text:p>
      <text:p text:style-name="P2">beleuchtet worden dieses Mysterium von Golgatha als der große</text:p>
      <text:p text:style-name="P2">Schwerpunkt der Menschheitsentwickelung. Und klar hat es wohl werden</text:p>
      <text:p text:style-name="P2">können, daß ohne Berührung irgendeines konfessionellen Standpunktes,</text:p>
      <text:p text:style-name="P2">sondern rein aus der Geisteswissenschaft heraus, das Verständnis für dieses</text:p>
      <text:p text:style-name="P2">Ereignis möglich ist, so daß man Verständnis erwarten kann von jeder</text:p>
      <text:p text:style-name="P2">konfessionellen Strömung der Gegenwart. Auch über die Gründe, warum</text:p>
      <text:p text:style-name="P2">die einen oder anderen das Christus-Ereignis nicht als den großen</text:p>
      <text:p text:style-name="P2">Schwerpunkt der Menschheitsevolution annehmen wollen, ist ausführlich</text:p>
      <text:p text:style-name="P2">gesprochen worden. Aber wir sollen auch so etwas wohl mit der Seele</text:p>
      <text:p text:style-name="P2">betrachten, wovon ja auch gestern im öffentlichen Vortrag hat gesprochen</text:p>
      <text:p text:style-name="P2">werden können. Es könnte sein, daß irgend jemand aus einem Vorurteil</text:p>
      <text:p text:style-name="P2">heraus nichts wissen wollte von dem, was in einem kleinen Lande zu</text:p>
      <text:p text:style-name="P2">Beginn unseres Zeitalters sich abgespielt hat, es könnte das ja sein, daß</text:p>
      <text:p text:style-name="P2">irgend jemand sich nicht kümmern wollte um dasjenige, was wir das</text:p>
      <text:p text:style-name="P2">Mysterium von Golgatha nennen. Gut, wir wollen sogar annehmen, es</text:p>
      <text:p text:style-name="P2">würde einer Seele natürlich sein, auch den geschichtlichen Verlauf so zu</text:p>
      <text:p text:style-name="P2">denken, daß auszustreichen wäre, was geschehen ist auf Golgatha. Nehmen</text:p>
      <text:p text:style-name="P2">wir das hypothetisch an. Wenn diese Seele die Menschheitsentwickelung</text:p>
      <text:p text:style-name="P2">betrachtet, so würde sie doch etwas finden, was dieses Zeitalter besonders</text:p>
      <text:p text:style-name="P2">charakterisiert. Davon wurde gestern gesprochen. Es ist in</text:p>
      <text:p text:style-name="P3"/>
      <text:p text:style-name="P1">jener Epoche vor dem Mysterium von Golgatha der Übergang von einer</text:p>
      <text:p text:style-name="P2">Stellung der Menschenseele zur Umwelt in äußerlicher Weise, und der</text:p>
      <text:p text:style-name="P2">nachherigen Stellung der Seele zu ihrer eigenen Innerlichkeit vorhanden,</text:p>
      <text:p text:style-name="P2">ganz abgesehen von dem Mysterium von Golgatha. In dem Zeitpunkt, in</text:p>
      <text:p text:style-name="P2">den das Mysterium von Golgatha hineingestellt ist, fand dieser große</text:p>
      <text:p text:style-name="P2">Übergang der Menschheit statt von einem Leben in der äußeren Umgebung</text:p>
      <text:p text:style-name="P2">zu der Verinnerlichung. Und jeder kann das fühlen, auch wenn er absieht</text:p>
      <text:p text:style-name="P2">von dem Mysterium von Golgatha.</text:p>
      <text:p text:style-name="P2">Die Menschheit ist in diesem Zeitpunkt an einem Wendepunkt. Man</text:p>
      <text:p text:style-name="P2">braucht gar nicht einmal von dem Mysterium von Golgatha zu sprechen,</text:p>
      <text:p text:style-name="P2">sondern man kann die anderen Ereignisse nehmen, und sie werden zeigen,</text:p>
      <text:p text:style-name="P2">daß vorher die Menschheit in einer Veräußerlichung gelebt hat, daß aber</text:p>
      <text:p text:style-name="P2">nachher in einer Verinnerlichung zu leben beginnen die Menschen, die von</text:p>
      <text:p text:style-name="P2">dem Impuls der Zeit, von ihrem Genius durchzogen werden.</text:p>
      <text:p text:style-name="P2">Aber wenn so etwas geschieht, geschieht es in der Weise, daß es vorher</text:p>
      <text:p text:style-name="P2">vorbereitet wird. Ich will den trivialen Ausspruch nicht gebrauchen: Die</text:p>
      <text:p text:style-name="P2">Natur oder die Geschichte mache keinen Sprung. -Der Ausdruck hat nur in</text:p>
      <text:p text:style-name="P2">gewissen Grenzen Berechtigung, denn vorbereitet - ist es nicht dennoch</text:p>
      <text:p text:style-name="P2">sprunghafte Entwicklung? - wird ja auch die Blüte in den grünen Blättern</text:p>
      <text:p text:style-name="P2">schon. So wurde auch vorbereitet dasjenige, was wie ein Einschnitt in der</text:p>
      <text:p text:style-name="P2">Menschheitsentwickelung sich ausnimmt zur Zeit des Mysteriums von</text:p>
      <text:p text:style-name="P2">Golgatha. Und wir können nicht nur finden, wenn wir uns vertiefen in</text:p>
      <text:p text:style-name="P2">dasjenige, was uns als Lehre, als Anschauung entgegentritt in den letzten</text:p>
      <text:p text:style-name="P2">Jahrhunderten des althebräischen Altertums, wir können nicht nur einen</text:p>
      <text:p text:style-name="P2">Geist dort finden - allerdings einen eigenen Geist - der Vorbereitung für das</text:p>
      <text:p text:style-name="P2">Mysterium von Golgatha, sondern wir können einen solchen Geist der</text:p>
      <text:p text:style-name="P2">Vorbereitung auch in anderen Gegenden der Erde finden.</text:p>
      <text:p text:style-name="P2">Für den Geist des Hebräertums war es ja so, daß er Einschläge ganz</text:p>
      <text:p text:style-name="P2">anderer Art zeigt, als früher da waren. Eine ganz andere Art der</text:p>
      <text:p text:style-name="P2">Weltbetrachtung setzt ein im 6. Jahrhundert vor dem Mysterium von</text:p>
      <text:p text:style-name="P2">Golgatha, eine ganz neue Epoche gegenüber dem, was im hebräischen</text:p>
      <text:p text:style-name="P2">Geistesleben früher da war. Das enthüllt sich dem genau betrachtenden</text:p>
      <text:p text:style-name="P2">Bücke sehr klar. Und wenn es hier auch in anderer Art hervortritt, weil</text:p>
      <text:p text:style-name="P3"/>
      <text:p text:style-name="P1">das althebräische Volk allerdings ja anders geartet war, so ist es doch</text:p>
      <text:p text:style-name="P2">derselbe Geist, der nur einen anderen Ausdruck bekommt; es ist der Geist,</text:p>
      <text:p text:style-name="P2">der in der griechischen Philosophie, ja selbst in der griechischen Dichtkunst</text:p>
      <text:p text:style-name="P2">herrscht in den letzten Jahrhunderten vor dem Mysterium von Golgatha.</text:p>
      <text:p text:style-name="P2">Überall finden wir das. Man braucht nur ernsthaft Geister wie Plato und</text:p>
      <text:p text:style-name="P2">Aristoteles, ja sogar Sokrates zu betrachten, um zu sehen, daß dieser</text:p>
      <text:p text:style-name="P2">Wendepunkt überall vorbereitet wird.</text:p>
      <text:p text:style-name="P2">Nun werden solche Ereignisse, die hier auf Erden geschehen, gelenkt und</text:p>
      <text:p text:style-name="P2">geleitet von der übersinnlichen Welt aus. Bevor dieser Einschlag geschah in</text:p>
      <text:p text:style-name="P2">das physische Erdenleben, den wir als das Ereignis von Golgatha</text:p>
      <text:p text:style-name="P2">bezeichnen, schickte die frühere Leitung der Evolution einen Sendboten aus</text:p>
      <text:p text:style-name="P2">- dazumal noch einen Sendboten Jahves -, um diesen Einschlag</text:p>
      <text:p text:style-name="P2">vorzubereiten. Es war derjenige Geist, der die Kulturepoche vorbereitet hat</text:p>
      <text:p text:style-name="P2">bis zum Mysterium von Golgatha hin, derselbe Geist, der der Leiter unserer</text:p>
      <text:p text:style-name="P2">eben anbrechenden Kulturepoche ist, der Geist, den wir Michael genannt</text:p>
      <text:p text:style-name="P2">haben. Wie Michael den Charakter gibt unserer Zeit, so gab er den</text:p>
      <text:p text:style-name="P2">Charakter der ganzen Kultur, die das Mysterium von Golgatha vorbereitete.</text:p>
      <text:p text:style-name="P2">Nur war die Macht, die aus höheren Welten diesen Michael sandte, in jener</text:p>
      <text:p text:style-name="P2">Zeit Jahve oder Jehova.</text:p>
      <text:p text:style-name="P2">In jener Zeit war es nicht so wie in unserer Zeit, wo so leicht einem</text:p>
      <text:p text:style-name="P2">eingewendet wird, wenn man von geistigen Dingen spricht: Du sprichst viel</text:p>
      <text:p text:style-name="P2">von Volksgeist oder Zeitgeist oder sonst von geistigen Tatsachen, aber du</text:p>
      <text:p text:style-name="P2">redest so wenig von Gott. - Die Leute merken nicht, warum man nicht von</text:p>
      <text:p text:style-name="P2">Gott redet: weil kein menschlicher Begriff wirklich umfassen kann</text:p>
      <text:p text:style-name="P2">dasjenige, in dem wir leben, weben und sind. Auch hierin existieren</text:p>
      <text:p text:style-name="P2">Anschauungen, die zum Teil sehr interessant sind. Als ich in einer Stadt</text:p>
      <text:p text:style-name="P2">jüngst einen öffentlichen Vortrag hielt und, wie das so üblich geworden ist,</text:p>
      <text:p text:style-name="P2">Fragen zum Beantworten aufgegeben wurden, stellte ein Mensch eine sehr</text:p>
      <text:p text:style-name="P2">kluge Frage. Er fragte nämlich: Ja, wenn man doch logischerweise einen</text:p>
      <text:p text:style-name="P2">Gegenstand dadurch erkennt, daß man ihn als Objekt anschaut, dadurch,</text:p>
      <text:p text:style-name="P2">daß man ihm gegenübertreten kann - wenn wir ein objektives Bild von</text:p>
      <text:p text:style-name="P2">einem Gegenstand, den wir in uns haben, wie den Augapfel, nicht haben</text:p>
      <text:p text:style-name="P2">können aus dem Grunde, weil wir ihn nicht anschauen können -, wie verhält</text:p>
      <text:p text:style-name="P3"/>
      <text:p text:style-name="P1">es sich dann mit der Behauptung mancher Mystiker, daß man von Gott</text:p>
      <text:p text:style-name="P2">abrücken müsse, um ihn als Objekt betrachten zu können?</text:p>
      <text:p text:style-name="P2">Gewiß haben manche Mystiker die Behauptung aufgestellt, man müsse</text:p>
      <text:p text:style-name="P2">von Gott abrücken, um sich ihm gegenüberzustellen. Die Frage war klug,</text:p>
      <text:p text:style-name="P2">aber sie muß nur so beantwortet werden, daß man sagt: Du magst von Gott</text:p>
      <text:p text:style-name="P2">abrücken soviel du willst, aber du bleibst doch in dem Gott drinnen, du</text:p>
      <text:p text:style-name="P2">kannst nicht aus dem Gott heraus. - Manche Logik ist recht logisch, aber</text:p>
      <text:p text:style-name="P2">sie ist auch sehr kurzlogisch.</text:p>
      <text:p text:style-name="P2">In den Zeiten, wo die Menschen dem Geistigen noch näher standen, da</text:p>
      <text:p text:style-name="P2">hatte man noch ein Gefühl der Ehrerbietung für das Göttliche, in dem wir</text:p>
      <text:p text:style-name="P2">leben und weben und sind, das nicht immer mit Namen benannt werden</text:p>
      <text:p text:style-name="P2">soll, und deshalb bediente sich das althebräische Altertum, um den Namen</text:p>
      <text:p text:style-name="P2">nicht auszusprechen, des Ausdrucks: «Das Angesicht Jahves.» Angesicht</text:p>
      <text:p text:style-name="P2">ist beim Menschen dasjenige, was er nach außen wendet, wodurch er sich</text:p>
      <text:p text:style-name="P2">offenbart. Es ist nicht das Ganze des Menschen. Man erkennt ihn nach</text:p>
      <text:p text:style-name="P2">seiner Innerlichkeit an den Zügen des Antlitzes, aber man vermißt sich</text:p>
      <text:p text:style-name="P2">doch deshalb nicht, von dem ganzen Menschen zu sprechen, wenn man</text:p>
      <text:p text:style-name="P2">sein Angesicht meint.</text:p>
      <text:p text:style-name="P2">Deshalb nannte man damals Michael «das Angesicht Jahves», nannte</text:p>
      <text:p text:style-name="P2">viel lieber den Stellvertreter, durch den sich, wie in einem der Menschheit</text:p>
      <text:p text:style-name="P2">zugewendeten Antlitz, Jahve oder Jehova der Menschheit kundgab. Man</text:p>
      <text:p text:style-name="P2">nannte auch in vertrauten Kreisen viel lieber den Stellvertreter, als daß man</text:p>
      <text:p text:style-name="P2">von Jahve selbst sprach. Michael wurde eben damals als der geistige</text:p>
      <text:p text:style-name="P2">Regent des Zeitalters betrachtet, als der Sendbote Jahves, als derjenige</text:p>
      <text:p text:style-name="P2">Hierarch, von dem ausstrahlte in der damaligen Zeit, was als Impuls</text:p>
      <text:p text:style-name="P2">kommen sollte, um das Ereignis von Golgatha vorzubereiten.</text:p>
      <text:p text:style-name="P2">Nun, in der Zwischenzeit haben andere Wesenheiten aus der Reihe der</text:p>
      <text:p text:style-name="P2">Archangeloi die Führung der geistigen Menschheitsevolution gehabt. Und</text:p>
      <text:p text:style-name="P2">das Wesen, das die Führung hatte, als vorbereitet werden sollte das</text:p>
      <text:p text:style-name="P2">Mysterium von Golgatha,ist dasselbe Wesen, das jetzt wiederum die Fluten</text:p>
      <text:p text:style-name="P2">des übersinnlichen Lebens in die sinnliche Welt hineinsendet. Ein</text:p>
      <text:p text:style-name="P2">Michael-Zeitalter war dazumal, ein Michael-Zeitalter ist dasjenige, was</text:p>
      <text:p text:style-name="P2">gerade jetzt beginnt. Aber es ist ein gewaltiger Unter-</text:p>
      <text:p text:style-name="P3"/>
      <text:p text:style-name="P1">schied zwischen dem damaligen Michael-Zeitalter und dem unseren, das</text:p>
      <text:p text:style-name="P2">jetzt beginnt.</text:p>
      <text:p text:style-name="P2">Es würde heute zu weit führen, zu charakterisieren, welches Verständnis</text:p>
      <text:p text:style-name="P2">dem Mysterium von Golgatha die Zeit entgegenbringen konnte, die seit</text:p>
      <text:p text:style-name="P2">jenem Michael-Zeitalter bis zu dem unsrigen verflossen ist. Es hat tief</text:p>
      <text:p text:style-name="P2">innige Seelen gegeben, die aus einem mehr oder weniger gesteigerten</text:p>
      <text:p text:style-name="P2">Glaubens bedürfnisse heraus ihr Verhältnis gewonnen haben zu dem</text:p>
      <text:p text:style-name="P2">Mysterium von Golgatha und seinem Träger, es hat tief religiöse Naturen</text:p>
      <text:p text:style-name="P2">gegeben seit dem Mysterium von Golgatha bis zu unseren Zeiten. Aber das</text:p>
      <text:p text:style-name="P2">Mysterium von Golgatha ist ein solches, welches zwar als eine reale</text:p>
      <text:p text:style-name="P2">Tatsache am Ausgangspunkt der neueren Zeit steht, dem gegenüber aber die</text:p>
      <text:p text:style-name="P2">menschliche Seele sich nicht ohne weiteres vermessen darf, es voll zu</text:p>
      <text:p text:style-name="P2">durchschauen, es voll zu verstehen. Immer neue Epochen werden kommen,</text:p>
      <text:p text:style-name="P2">die die Menschenseelen immer mehr vertiefen werden, und die immer</text:p>
      <text:p text:style-name="P2">besser und besser verstehen werden, was geschehen ist im Mysterium von</text:p>
      <text:p text:style-name="P2">Golgatha. Das Ereignis selber steht da als der Wendepunkt in der</text:p>
      <text:p text:style-name="P2">menschlichen Entwickelung, das Verständnis dieses Ereignisses wird</text:p>
      <text:p text:style-name="P2">immer mehr wachsen und reifen in der geistigen Erdenentwickelung.</text:p>
      <text:p text:style-name="P2">Wir können uns nicht tief genug diese Sache in die Seele schreiben.</text:p>
      <text:p text:style-name="P2">Fassen wir einmal in einer gewissen metaphysischen Abstraktion ins Auge,</text:p>
      <text:p text:style-name="P2">was eigentlich dazumal geschehen ist. Wir haben es von verschiedenen</text:p>
      <text:p text:style-name="P2">Standpunkten charakterisiert. Wir wollen einmal einen mehr abstrakten</text:p>
      <text:p text:style-name="P2">Standpunkt wählen, der aber, wenn wir ihn wirken lassen auf die Seele,</text:p>
      <text:p text:style-name="P2">eine tiefe Empfindung auszulösen vermag in unserer Seele.</text:p>
      <text:p text:style-name="P2">Wenn die gewöhnliche Weltbetrachtung oder auch die gewöhnliche</text:p>
      <text:p text:style-name="P2">Wissenschaft die Dinge um uns studiert - ich habe auf diese Sache schon</text:p>
      <text:p text:style-name="P2">gestern im öffentlichen Vortrage aufmerksam gemacht, aber wir wollen das</text:p>
      <text:p text:style-name="P2">noch einmal ins Auge fassen -, wenn die Dinge um uns herum studiert</text:p>
      <text:p text:style-name="P2">werden, dann lernt der Mensch durch das gewöhnliche Denken und die</text:p>
      <text:p text:style-name="P2">gewöhnliche Wissenschaft die Gesetze des Daseins im Mineral-, Pflanzen-,</text:p>
      <text:p text:style-name="P2">Tier- und menschlichen Reich erkennen. Diese Gesetze, sie gipfeln alle in</text:p>
      <text:p text:style-name="P2">einem Ideale: das Leben zu verstehen. Aber das Leben selber wird hier auf</text:p>
      <text:p text:style-name="P2">Erden nicht verstanden. Erkenntnis</text:p>
      <text:p text:style-name="P3"/>
      <text:p text:style-name="P1">des Lebens kann nur der Okkultismus geben. Die äußere Wissenschaft</text:p>
      <text:p text:style-name="P2">kann niemals das Leben durchschauen. Und es wäre die ärgste Phan-tastik</text:p>
      <text:p text:style-name="P2">zu glauben, daß man jemals, so wie man physikalische oder chemische</text:p>
      <text:p text:style-name="P2">Gesetze durchschauen kann, auch die Gesetze des Lebens durchschauen</text:p>
      <text:p text:style-name="P2">könnte. Ein Ideal bleibt es, aber es kann nicht erreicht werden. Für den</text:p>
      <text:p text:style-name="P2">physischen Plan ist es eine Unmöglichkeit, Erkenntnis des Lebens zu geben.</text:p>
      <text:p text:style-name="P2">Diese Erkenntnis des Lebens muß der übersinnlichen Erkenntnis aufgespart</text:p>
      <text:p text:style-name="P2">bleiben.</text:p>
      <text:p text:style-name="P2">So unmöglich wie die sinnliche Erkenntnis des Lebens, so unmöglich ist</text:p>
      <text:p text:style-name="P2">die übersinnliche Erkenntnis des Todes, Es gibt Zustände der grauenvollen</text:p>
      <text:p text:style-name="P2">Vereinsamung des Bewußtseins in der geistigen Welt, es gibt ein</text:p>
      <text:p text:style-name="P2">zeitweiliges Untertauchen wie in einen Schlaf, aber es gibt keinen Tod in</text:p>
      <text:p text:style-name="P2">den höheren Welten. Der Tod ist unmöglich in den höheren Welten.</text:p>
      <text:p text:style-name="P2">Alle die Wesen, die wir als die Wesen der höheren Hierarchien</text:p>
      <text:p text:style-name="P2">kennengelernt haben, sie zeichnen sich dadurch aus, daß sie den Tod nicht</text:p>
      <text:p text:style-name="P2">kennen, daß sie durch den Tod nicht durchgehen. Geradeso wie in der</text:p>
      <text:p text:style-name="P2">Bibel richtig gesagt ist, daß die Engel ihr Antlitz verhüllten vor dem</text:p>
      <text:p text:style-name="P2">Geheimnis der Geburt, der Menschwerdung, geradeso müssen sie und alle</text:p>
      <text:p text:style-name="P2">übrigen höheren Wesen ihr Antlitz verhüllen vor dem Tode. Denn der Tod</text:p>
      <text:p text:style-name="P2">ist ein Ereignis, das nur für die sinnliche Welt möglich ist, nicht aber für</text:p>
      <text:p text:style-name="P2">die übersinnliche.</text:p>
      <text:p text:style-name="P2">Unter den gesamten Wesen der höheren Welten gab es nur eines, das</text:p>
      <text:p text:style-name="P2">durch den Tod gehen mußte, wir können auch sagen wollte, das ist der</text:p>
      <text:p text:style-name="P2">Christus. Dazu mußte er auf die Erde herabsteigen.</text:p>
      <text:p text:style-name="P2">Damit ein Wesen der höheren Welten das hat bewirken können, was</text:p>
      <text:p text:style-name="P2">nötig war für die Erdenentwickelung, mußte der Christus heruntersteigen</text:p>
      <text:p text:style-name="P2">aus einer Welt, in der es keinen Tod gibt, in die Welt, in der es einen Tod</text:p>
      <text:p text:style-name="P2">gibt.</text:p>
      <text:p text:style-name="P2">Solche Vorstellungen, wenn sie auch zunächst abstrakt sind, müssen wir</text:p>
      <text:p text:style-name="P2">in ein Gefühl, in eine Empfindung verwandeln. Das volle Verständnis</text:p>
      <text:p text:style-name="P2">dessen, was ich jetzt abstrakt charakterisiert habe, wird ein Gegenstand der</text:p>
      <text:p text:style-name="P2">Evolution der Menschheit werden. Mit einer gewissen Ehrerbietung,</text:p>
      <text:p text:style-name="P2">Demut und Zartheit zugleich, nähern wir uns heute dem Geheimnis des</text:p>
      <text:p text:style-name="P2">Mysteriums von Golgatha.</text:p>
      <text:p text:style-name="P3"/>
      <text:p text:style-name="P1">Was war denn eigentlich geschehen? Es ist oft charakterisiert worden.</text:p>
      <text:p text:style-name="P2">Der Christus stieg herab aus den übersinnlichen Welten in die Welt, in der</text:p>
      <text:p text:style-name="P2">er seitdem lebt, zwar als eine geheime Kraft, die sich aber offenbaren wird</text:p>
      <text:p text:style-name="P2">von unserm Jahrhundert an. Er stieg herab aus der Welt, in der es keinen</text:p>
      <text:p text:style-name="P2">Tod gibt, in die Welt des Todes. Und er - diese Kraft - hat sich vereinigt mit</text:p>
      <text:p text:style-name="P2">der Erde. Er ist aus einer kosmischen Kraft zu einer Kraft der Erde</text:p>
      <text:p text:style-name="P2">geworden. Er ist durch den Tod gegangen, um innerhalb des Erdendaseins</text:p>
      <text:p text:style-name="P2">aufzuleben, um innerhalb der Erdenwelt zu sein. Und die Menschheit hat</text:p>
      <text:p text:style-name="P2">sich bemüht in diesen oder jenen Seelen, die sich mit diesem Impuls</text:p>
      <text:p text:style-name="P2">erfüllten, ihn zu verstehen durch die Jahrhunderte. Aber je weiter die</text:p>
      <text:p text:style-name="P2">Entwickelung heranrückte an das abgelaufene Gabriel-Zeitalter, ist es</text:p>
      <text:p text:style-name="P2">geschehen, daß das Verständnis immer mehr zurückging. Und heute ist es</text:p>
      <text:p text:style-name="P2">gerade bei denjenigen, die Verständnis haben sollten, recht schlecht bestellt</text:p>
      <text:p text:style-name="P2">mit diesem Verständnis, und der Materialismus macht sich nicht nur</text:p>
      <text:p text:style-name="P2">geltend in der heutigen materialistischen Wissenschaft, sondern macht sich</text:p>
      <text:p text:style-name="P2">vielfach auch geltend in der Theologie. Abgenommen hat das wirkliche</text:p>
      <text:p text:style-name="P2">Verständnis für den Christus-Impuls. Materialismus hat die Seelen ergriffen,</text:p>
      <text:p text:style-name="P2">er hat sich tief eingenistet in die Seelen. Der Materialismus ist in vieler</text:p>
      <text:p text:style-name="P2">Beziehung der Grundimpuls der letzten, der abgelaufenen Epoche</text:p>
      <text:p text:style-name="P2">geworden. Zahlreiche Seelen sind gestorben, die durch die Pforte des Todes</text:p>
      <text:p text:style-name="P2">gegangen sind mit materialistischer Gesinnung. In einem solchen Maße mit</text:p>
      <text:p text:style-name="P2">materialistischer Gesinnung durch die Pforte des Todes zu gehen, wie in</text:p>
      <text:p text:style-name="P2">der abgelaufenen Epoche Seelen hindurchgegangen sind, das konnte in</text:p>
      <text:p text:style-name="P2">früheren Zeitaltern gar nicht stattfinden.</text:p>
      <text:p text:style-name="P2">Dann lebten diese Seelen in der Zeit zwischen Tod und neuer Geburt in</text:p>
      <text:p text:style-name="P2">der spirituellen Welt so, daß sie nichts wußten von der Welt, in der sie</text:p>
      <text:p text:style-name="P2">lebten. Da trat ihnen ein Wesen entgegen. Das erblickten sie in dieser Welt.</text:p>
      <text:p text:style-name="P2">Sie mußten es erblicken, weil dieses Wesen sich vereinigt hatte mit dem</text:p>
      <text:p text:style-name="P2">Erdendasein, wenn es auch unsichtbar waltet vorläufig im sinnlichen</text:p>
      <text:p text:style-name="P2">Erdendasein. Und den Anstrengungen dieser durch die Pforte des Todes</text:p>
      <text:p text:style-name="P2">gegangenen Seelen ist es gelungen, den Christus, wir können nicht anders</text:p>
      <text:p text:style-name="P2">sagen als: zu vertreiben aus der spirituellen Welt. Und der Christus mußte</text:p>
      <text:p text:style-name="P2">erleben eine Erneuerung</text:p>
      <text:p text:style-name="P3"/>
      <text:p text:style-name="P1">des Mysteriums von Golgatha, wenn auch nicht in derselben Größe wie das</text:p>
      <text:p text:style-name="P2">vorhergehende. Damals ging er durch den Tod, jetzt war es ein</text:p>
      <text:p text:style-name="P2">Hinausgestoßenwerden aus seinem Sein in der spirituellen Welt. Und</text:p>
      <text:p text:style-name="P2">dadurch erfüllte sich an ihm das ewige Gesetz der spirituellen Welt. Was in</text:p>
      <text:p text:style-name="P2">der höheren, spirituellen Welt verschwindet, das ersteht aufs neue in der</text:p>
      <text:p text:style-name="P2">niederen Welt.</text:p>
      <text:p text:style-name="P2">Wenn es im 20. Jahrhundert möglich ist, daß die Seelen sich</text:p>
      <text:p text:style-name="P2">heranentwickeln zum Verständnis des Mysteriums von Golgatha, so rührt</text:p>
      <text:p text:style-name="P2">es von diesem Ereignis her, daß der Christus durch eine Verschwörung der</text:p>
      <text:p text:style-name="P2">materialistischen Seelen herausgetrieben ist aus den spirituellen Welten,</text:p>
      <text:p text:style-name="P2">versetzt worden ist in die sinnliche Welt, in die Menschenwelt, so daß auch</text:p>
      <text:p text:style-name="P2">in dieser sinnlichen Welt ein neues Verständnis beginnen kann für den</text:p>
      <text:p text:style-name="P2">Christus. Daher ist auch der Christus in noch innigerer Weise vereinigt mit</text:p>
      <text:p text:style-name="P2">allem, was die Schicksale der Menschen auf Erden sind. Und wie man</text:p>
      <text:p text:style-name="P2">einstmals hinaufsehen konnte zu dem Jahve oder Jehova und wissen konnte,</text:p>
      <text:p text:style-name="P2">daß er dasjenige Wesen war, das den Michael vorausgesandt hat, um</text:p>
      <text:p text:style-name="P2">vorzubereiten, was da herüberführen sollte aus dem Jahve-Zeitalter zum</text:p>
      <text:p text:style-name="P2">Christus-Zeitalter, während es früher Jahve war, der den Michael sandte, ist</text:p>
      <text:p text:style-name="P2">es jetzt der Christus, der uns den Michael sendet.</text:p>
      <text:p text:style-name="P2">Das ist das Neue, das Große, was wir für uns in ein Gefühl verwandeln</text:p>
      <text:p text:style-name="P2">sollen. Wie man früher sprechen konnte von Jahve-Michael, dem Leiter des</text:p>
      <text:p text:style-name="P2">Zeitalters, können wir jetzt sprechen von dem Christus-Michael. Michael</text:p>
      <text:p text:style-name="P2">hat eine Erhebung in eine höhere Stufe, vom Volksgeist zum Zeitgeist</text:p>
      <text:p text:style-name="P2">durchgemacht dadurch, daß er vom Sendboten Jahves zum Sendboten des</text:p>
      <text:p text:style-name="P2">Christus geworden ist.</text:p>
      <text:p text:style-name="P2">Und so reden wir von einem richtigen Verständnis des Christus-Impulses,</text:p>
      <text:p text:style-name="P2">wenn wir von einem richtigen Verständnis des Michael-Impulses in unserer</text:p>
      <text:p text:style-name="P2">Zeit sprechen.</text:p>
      <text:p text:style-name="P2">Abstraktes Verständnis geht auf Namen, immer wieder auf Namen, und</text:p>
      <text:p text:style-name="P2">glaubt etwas zu haben, wenn es so vorgeht, daß es fragt: Was ist Michael</text:p>
      <text:p text:style-name="P2">für ein Wesen? - und wissen will: er ist aus dieser oder jener Hierarchie</text:p>
      <text:p text:style-name="P2">hervorgegangen, er ist ein Erzengelwesen, Erzengelwesen haben diese oder</text:p>
      <text:p text:style-name="P2">jene Eigenschaften. Dann definiert man das und glaubt nun zu wissen, was</text:p>
      <text:p text:style-name="P2">ein solches Wesen ist. Oftmals bin ich auch</text:p>
      <text:p text:style-name="P3"/>
      <text:p text:style-name="P1">schon nach Definitionen gefragt worden. Das erinnert mich immer an den</text:p>
      <text:p text:style-name="P2">Streit, der in einer griechischen Philosophenschule um den Wert einer</text:p>
      <text:p text:style-name="P2">Definition stattgefunden hat. Man stritt sich darum, wie man einen</text:p>
      <text:p text:style-name="P2">Menschen definieren könne. Man einigte sich schließlich dahin: ein Mensch</text:p>
      <text:p text:style-name="P2">ist ein Wesen, das auf zwei Beinen geht und keine Federn hat. - Es ist nicht</text:p>
      <text:p text:style-name="P2">zu leugnen, daß diese Merkmale auf den Menschen passen, so gut wie</text:p>
      <text:p text:style-name="P2">manche Definitionen auf die Begriffe passen, die man so hinpfahlt. Aber</text:p>
      <text:p text:style-name="P2">doch hatte der recht, der das nächste Mal einen gerupften Hahn brachte und</text:p>
      <text:p text:style-name="P2">fragte, ob das ein Mensch sei, denn er gehe auf zwei Beinen und habe keine</text:p>
      <text:p text:style-name="P2">Federn. Es ist nicht damit getan, daß man von Michael spricht, weil man,</text:p>
      <text:p text:style-name="P2">gerade wenn man die Menschheitsevolution verstehen will, den Michael in</text:p>
      <text:p text:style-name="P2">seiner Evolution verstehen muß, daß er dasselbe Wesen ist, das den Ton</text:p>
      <text:p text:style-name="P2">angegeben hat zur Vorbereitung des Mysteriums von Golgatha, und jetzt in</text:p>
      <text:p text:style-name="P2">unserer Zeit den Ton angibt für das Verständnis des Mysteriums von</text:p>
      <text:p text:style-name="P2">Golgatha. Dazumal aber war er ein Volksgeist, und jetzt ist er ein Zeitgeist.</text:p>
      <text:p text:style-name="P2">Dazumal war er der Sendbote des Jahve, jetzt ist er der Sendbote des</text:p>
      <text:p text:style-name="P2">Christus. Und wir sprechen so recht von dem Christus, wenn wir sprechen</text:p>
      <text:p text:style-name="P2">von Michael und seiner Sendung und wissen, daß das, was dazumal Michael</text:p>
      <text:p text:style-name="P2">war, der Träger der Jahve-Mission, jetzt der Träger der Christus-Mission ist.</text:p>
      <text:p text:style-name="P2">Wir haben Michael verfolgen können, einen Geist, der sozusagen</text:p>
      <text:p text:style-name="P2">aufgestiegen ist, der, um der Menschheit einen neuen Impuls zu vermitteln,</text:p>
      <text:p text:style-name="P2">aufgestiegen ist oder aufsteigt aus dem Range der Archangeloi zum Range</text:p>
      <text:p text:style-name="P2">der Archai.</text:p>
      <text:p text:style-name="P2">Der Platz wird ausgefüllt durch eine andere Wesenheit, die nachkommt.</text:p>
      <text:p text:style-name="P2">Ich habe hier verschiedene Male gesprochen von der Evolution, die Buddha</text:p>
      <text:p text:style-name="P2">durchgemacht hat. Jene knabenhaften Einwendungen, die uns jetzt gemacht</text:p>
      <text:p text:style-name="P2">werden, machen sich in ihrer Dreistigkeit auch heran an unsere Auffassung</text:p>
      <text:p text:style-name="P2">des Christus-Impulses in der Welt, als ob wir mit unserer Darlegung des</text:p>
      <text:p text:style-name="P2">Christus-Impulses jemals einseitig gewesen wären. Wir lenken die Blicke</text:p>
      <text:p text:style-name="P2">auf die Gesamtevolution, und wir charakterisieren dasjenige, was der</text:p>
      <text:p text:style-name="P2">Evolution unterliegt, aus den verschiedenen Impulsen heraus und geben</text:p>
      <text:p text:style-name="P2">jedem sein Recht. Wie oft ist es betont worden, daß für uns Wahrheit ist,</text:p>
      <text:p text:style-name="P2">daß der Bodhisattva, der</text:p>
      <text:p text:style-name="P3"/>
      <text:p text:style-name="P1">als Gautama Buddha geboren worden ist, eben zum Buddha aufgestiegen</text:p>
      <text:p text:style-name="P2">ist. Wir haben seine Evolution verfolgt bis zu dem Zeitpunkt, wo er seine</text:p>
      <text:p text:style-name="P2">Mission auf dem Mars bekommen hat. Davon ist hier schon gesprochen</text:p>
      <text:p text:style-name="P2">worden.</text:p>
      <text:p text:style-name="P2">Solange der Mensch auf Erden weilt, wie hoch er auch stehen mag, kann</text:p>
      <text:p text:style-name="P2">man immer bei jedem Menschen von jener Individualität sprechen, die ihn</text:p>
      <text:p text:style-name="P2">leitet von Inkarnation zu Inkarnation. Die individuelle Führung der</text:p>
      <text:p text:style-name="P2">Menschen unterliegt den Angeloi, den Engelwesen. Wenn ein Mensch vom</text:p>
      <text:p text:style-name="P2">Bodhisattva zum Buddha wird, dann wird sozusagen sein Engel frei. Solche</text:p>
      <text:p text:style-name="P2">Engelwesen sind es dann, die nach Erfüllung ihrer Mission aufsteigen in die</text:p>
      <text:p text:style-name="P2">Reiche der Erzengelwesen.</text:p>
      <text:p text:style-name="P2">So ergreifen wir an einem Punkte wirklich das Aufsteigen eines</text:p>
      <text:p text:style-name="P2">Erzengels zum Wesen der Archai und das Aufsteigen eines Engelwesens</text:p>
      <text:p text:style-name="P2">zum Erzengelwesen, wenn wir wirklich verstehen, tiefer und tiefer</text:p>
      <text:p text:style-name="P2">hineinzuschauen in dasjenige, was hinter unserer sinnlichen Evolution als</text:p>
      <text:p text:style-name="P2">die übersinnliche Evolution steht.</text:p>
      <text:p text:style-name="P2">Nun, dasjenige, was ich also zu Ihnen gesprochen habe über den</text:p>
      <text:p text:style-name="P2">spirituellen Hintergrund der Welt, in der wir drinnenstehen, und in die wir</text:p>
      <text:p text:style-name="P2">uns als Anthroposophen hineinstellen wollen, ich habe es nicht deshalb</text:p>
      <text:p text:style-name="P2">gesprochen, damit die Seelen bloß theoretisieren über diese Dinge, sondern</text:p>
      <text:p text:style-name="P2">damit die Seelen das, was in Worten und Begriffen ausgedrückt ist, in</text:p>
      <text:p text:style-name="P2">Gefühle und Empfindungen verwandeln. Ja, Anthroposoph sein in unserer</text:p>
      <text:p text:style-name="P2">Gegenwart heißt wissen, wie beschaffen ist die übersinnliche Welt, die</text:p>
      <text:p text:style-name="P2">zugrunde liegt der sinnlichen Welt der Menschheitsevolution, sich zu</text:p>
      <text:p text:style-name="P2">fühlen in der geistigen Welt, wie sich der physische Mensch in der</text:p>
      <text:p text:style-name="P2">Atmosphäre physisch fühlt. Sich so zu fühlen in der geistigen Welt! Aber</text:p>
      <text:p text:style-name="P2">man fühlt sich nicht in der geistigen Welt, wenn man bloß betont: Geist und</text:p>
      <text:p text:style-name="P2">Geist und Geist ist in uns! Sondern so, wie man die Erdenatmosphäre nach</text:p>
      <text:p text:style-name="P2">Wolkenbildungen, Feuchtigkeits- und anderen Erscheinungen konkret zu</text:p>
      <text:p text:style-name="P2">beurteilen hat, so müssen wir auch die geistige Welt, in die wir jede Nacht</text:p>
      <text:p text:style-name="P2">mit dem Einschlafen untertauchen, im Konkreten charakterisieren, erfühlen</text:p>
      <text:p text:style-name="P2">und empfinden, was da lebt und webt in dieser geistigen Welt. Dasjenige,</text:p>
      <text:p text:style-name="P2">was in der Gegenwart geschieht durch die Sendung, die an</text:p>
      <text:p text:style-name="P3"/>
      <text:p text:style-name="P1">Michael übertragen ist von dem Christus aus, die ergangen ist an denselben</text:p>
      <text:p text:style-name="P2">Geist aus der Hierarchie der Archangeloi, dessen sich bedient hat zur</text:p>
      <text:p text:style-name="P2">Vorbereitung des Mysteriums von Golgatha einstmals der Impuls des Jahve,</text:p>
      <text:p text:style-name="P2">das ist es, was hinter unserer physisch-sinnlichen Evolution sich abspielt.</text:p>
      <text:p text:style-name="P2">Und drinnen sich zu wissen, zu fühlen in solchem Geschehen in der</text:p>
      <text:p text:style-name="P2">geistigen Welt, wie wir uns physisch fühlen in der Atmosphäre, die wir einund ausatmen, das heißt in der Gegenwart gegenüber der geistigen Welt im</text:p>
      <text:p text:style-name="P2">konkreten Sinne das richtige Bewußtsein haben.</text:p>
      <text:p text:style-name="P2">Versuchen Sie es, in eine Gesamtempfindung Ihrer Seele zu verwandeln</text:p>
      <text:p text:style-name="P2">solche Ergebnisse des Okkultismus. Was ich jetzt versuche, in ihre Seelen</text:p>
      <text:p text:style-name="P2">zu legen, versuchen Sie, einen empfindenden Begriff davon zu gewinnen,</text:p>
      <text:p text:style-name="P2">zu beachten, was es heißt, gerade heute in diesem Zeitalter wissend drinnen</text:p>
      <text:p text:style-name="P2">zu leben in dem, was geistig um uns geschieht, in dem, wohin unsere Seele</text:p>
      <text:p text:style-name="P2">geht jeden Abend, wenn wir einschlafen, und woher wir kommen jeden</text:p>
      <text:p text:style-name="P2">Morgen, wenn wir aufwachen. Versuchen Sie, die Seele hinaufzulenken in</text:p>
      <text:p text:style-name="P2">dieses Konkrete, das oftmals ganz abstrakt genannt wird die «göttliche</text:p>
      <text:p text:style-name="P2">Vorsehung». Das ist im Charakter unserer Zeit gelegen, daß das, was der</text:p>
      <text:p text:style-name="P2">Mensch in verflossenen Zeitaltern unbestimmt nur fühlen durfte als die</text:p>
      <text:p text:style-name="P2">durch die Welt flutende Vorsehung, daß er das in der Gegenwart als</text:p>
      <text:p text:style-name="P2">einzelne Wesen zu erkennen, zu empfinden vermag. Lassen Sie es als ein</text:p>
      <text:p text:style-name="P2">Bild vor Ihrer Seele stehen, daß das verflossene Zeitalter die Naturgesetze</text:p>
      <text:p text:style-name="P2">finden mußte. Damals waren die Naturgesetze gut, wenn sie richtig</text:p>
      <text:p text:style-name="P2">gebraucht wurden in der menschlichen Seele, um die äußeren</text:p>
      <text:p text:style-name="P2">Weltanschauungen aufzubauen. Aber es gibt nichts absolut Gutes oder</text:p>
      <text:p text:style-name="P2">Böses in dieser äußeren Welt der Maja. Schlecht und böse würden die</text:p>
      <text:p text:style-name="P2">Naturgesetze in unserem Zeitalter, wenn sie weiter gebraucht würden zum</text:p>
      <text:p text:style-name="P2">Aufbau einer Weltanschauung in der Zeit, wo das spirituelle Leben</text:p>
      <text:p text:style-name="P2">hereinfließt in die sinnliche Welt. Nicht dasjenige, was die verflossenen</text:p>
      <text:p text:style-name="P2">Zeitalter getan haben, wird getroffen mit diesen Worten, sondern das, was</text:p>
      <text:p text:style-name="P2">bleiben will, wie es in früheren Zeitaltern war, was sich nicht in den Dienst</text:p>
      <text:p text:style-name="P2">stellen will der neuen Offenbarung.</text:p>
      <text:p text:style-name="P2">Michael hat nicht den Drachen bekämpft in dem Zeitalter, das</text:p>
      <text:p text:style-name="P2">abgelaufen ist, denn da war der Drache, der jetzt gemeint ist, noch nicht</text:p>
      <text:p text:style-name="P3"/>
      <text:p text:style-name="P1">ein Drache. Ein Drache wird er werden, wenn diejenigen Begriffe und Ideen,</text:p>
      <text:p text:style-name="P2">die nur naturwissenschaftliche Gesetze sind, zur Weltanschauung des</text:p>
      <text:p text:style-name="P2">nächsten Zeitalters aufgebaut werden sollten. Und das, was sich da</text:p>
      <text:p text:style-name="P2">aufbäumen will, das ist wiederum, richtig aufgefaßt, in dem Bilde als der</text:p>
      <text:p text:style-name="P2">Drache, der besiegt werden muß von Michael, dessen Zeitalter in unseren</text:p>
      <text:p text:style-name="P2">Jahren beginnt.</text:p>
      <text:p text:style-name="P2">Das ist eine wichtige Imagination: Michael, besiegend den Drachen.</text:p>
      <text:p text:style-name="P2">Spirituelles, flutendes Leben hinein zu empfangen in die Sinneswelt:</text:p>
      <text:p text:style-name="P2">Michael-Dienst ist es von jetzt ab. Ihm dienen wir in der Besiegung des</text:p>
      <text:p text:style-name="P2">Drachens, der sich auswachsen will in Ideen, die während des verflossenen</text:p>
      <text:p text:style-name="P2">Zeitalters den Materialismus gebracht haben, die sich hinüberwachsen</text:p>
      <text:p text:style-name="P2">wollen in die Zukunft. Das zu überwinden, heißt im Dienst des Michael</text:p>
      <text:p text:style-name="P2">stehen. Das ist der Sieg des Michael über den Drachen.</text:p>
      <text:p text:style-name="P2">Es ist wieder das alte Bild, das für frühere Zeiten eine andere Bedeutung</text:p>
      <text:p text:style-name="P2">hatte, das aber jetzt diese Bedeutung für unser Zeitalter bekommen soll.</text:p>
      <text:p text:style-name="P2">Erkennen und erfühlen können wir unsere Aufgabe in dem Bilde «Michael,</text:p>
      <text:p text:style-name="P2">besiegend den Drachen», wenn wir fühlen, woran wir teilnehmen sollen als</text:p>
      <text:p text:style-name="P2">Menschen eines neuen Zeitalters.</text:p>
      <text:p text:style-name="P2">Nun wohl, versuchen wir dieses Bild zu unserer Imagination zu machen,</text:p>
      <text:p text:style-name="P2">versuchen wir unsere Zeit zu verstehen dadurch, daß wir uns konkret</text:p>
      <text:p text:style-name="P2">drinnen wissen in der geistigen Führung, die die geistige Führung unseres</text:p>
      <text:p text:style-name="P2">Zeitalters ist, die die geistige Führung jeder Menschenseele sein kann, jeder</text:p>
      <text:p text:style-name="P2">solchen Menschenseele, die da aufrichtig und ehrlich eine Entwickelung</text:p>
      <text:p text:style-name="P2">sucht, einen Aufstieg zu immer höheren Stufen des geistigen Lebens.</text:p>
      <text:p text:style-name="P3"/>
      <text:p text:style-name="P1">DER WEG DES CHRISTUS DURCH</text:p>
      <text:p text:style-name="P2">DIE JAHRHUNDERTE</text:p>
      <text:p text:style-name="P2">Kopenhagen, 14.Oktober 1913</text:p>
      <text:p text:style-name="P3"/>
      <text:p text:style-name="P2">Den Vortrag des heutigen Abends möchte ich in einer aphoristischen</text:p>
      <text:p text:style-name="P2">Weise halten. Ich möchte etwas vorbringen, was mir gerade in der</text:p>
      <text:p text:style-name="P2">Gegenwart vor unseren Freunden zu besprechen wichtig scheint.</text:p>
      <text:p text:style-name="P2">Wir haben ja oftmals die geisteswissenschaftlichen Betrachtungen an den</text:p>
      <text:p text:style-name="P2">Christus-Impuls angeknüpft, an denjenigen Impuls, der durch die</text:p>
      <text:p text:style-name="P2">Menschheitsevolution geht, seitdem das Mysterium von Golgatha</text:p>
      <text:p text:style-name="P2">stattgefunden hat. Und an den Christus-Impuls und seine Bedeutung für die</text:p>
      <text:p text:style-name="P2">Menschheitsentwickelung möchte ich heute abend die Betrachtung für Sie</text:p>
      <text:p text:style-name="P2">anknüpfen. Dabei wollen wir sogleich das eine betonen, daß eine</text:p>
      <text:p text:style-name="P2">Schwierigkeit ja vorliegen muß, auch bis in die Gegenwart herein, diesen</text:p>
      <text:p text:style-name="P2">Christus-Impuls in der richtigen Weise zu betrachten, und zwar aus dem</text:p>
      <text:p text:style-name="P2">Grunde, weil man den Christus-Impuls eigentlich nur dann einigermaßen</text:p>
      <text:p text:style-name="P2">betrachten kann, wenn man von den verschiedenen, bis in unsere Zeit</text:p>
      <text:p text:style-name="P2">herein sich entwickelnden christlichen Konfessionen, von den Lehren über</text:p>
      <text:p text:style-name="P2">den Christus absieht, auf diese möglichst wenig Rücksicht nimmt.</text:p>
      <text:p text:style-name="P2">Vielleicht werden Sie sagen: Ja, wie kann man denn überhaupt den</text:p>
      <text:p text:style-name="P2">Christus-Impuls betrachten, wenn man die Lehren über den Christus ganz</text:p>
      <text:p text:style-name="P2">außer acht lassen will? Lernen wir denn die Wirkungen des</text:p>
      <text:p text:style-name="P2">Christus-Impulses durch irgend etwas anderes kennen als durch die</text:p>
      <text:p text:style-name="P2">Bekenntnisse der Jahrhunderte? -Da muß man antworten: Ein jeder wird</text:p>
      <text:p text:style-name="P2">zugeben, daß es mißlich sein würde, wenn man warten müßte auf die</text:p>
      <text:p text:style-name="P2">Wirkungen der Sonne auf die einzelnen Menschen auf Erden, bis eine</text:p>
      <text:p text:style-name="P2">allgemein anerkannte Lehre über die Sonne sich verbreitet hat. Die Sonne</text:p>
      <text:p text:style-name="P2">wirkt, gleichgültig welche Hypothesen die Menschen auf Erden über die</text:p>
      <text:p text:style-name="P2">Sonne aufstellen. Auch betont die Wissenschaft immer, daß sie noch nicht</text:p>
      <text:p text:style-name="P2">wisse, was Elektrizität eigentlich sei; trotzdem wenden die Menschen die</text:p>
      <text:p text:style-name="P2">Elektrizität an. So kann man ganz gewiß von einer Wirkung des</text:p>
      <text:p text:style-name="P2">Christus-Impulses sprechen, ohne zu glauben, daß irgend etwas in der</text:p>
      <text:p text:style-name="P2">Betrachtung des Christus-Impulses davon abhänge, was man in den</text:p>
      <text:p text:style-name="P3"/>
      <text:p text:style-name="P1">verschiedenen Jahrhunderten über den Christus gedacht hat. Das hängt</text:p>
      <text:p text:style-name="P2">wieder mit etwas anderem zusammen.</text:p>
      <text:p text:style-name="P2">Das Mysterium von Golgatha, das Eintreten des Christus-Impulses in</text:p>
      <text:p text:style-name="P2">unsere Erdensphäre, hat sich ja zu einer bestimmten Zeit vollzogen und der</text:p>
      <text:p text:style-name="P2">Zeitpunkt ist wenigstens annähernd genau bestimmt, denn wir rechnen im</text:p>
      <text:p text:style-name="P2">Abendlande unsere Zeitrechnung danach. Durch das Mysterium von</text:p>
      <text:p text:style-name="P2">Golgatha ist, wie wir wissen, der Christus-Impuls in die</text:p>
      <text:p text:style-name="P2">Menschheitsevolution der Erde eingezogen. Was war das für eine Zeit?</text:p>
      <text:p text:style-name="P2">Nun, wir wissen ja, daß verschiedene Zeitalter in der</text:p>
      <text:p text:style-name="P2">Mensch-heitsentwickeiung abgelaufen sind. Wenn wir nur die</text:p>
      <text:p text:style-name="P2">nachatlantische Zeit betrachten, so wissen wir, daß davon abgelaufen sind</text:p>
      <text:p text:style-name="P2">der urindische, der urpersische, der ägyptisch-chaldäische, der</text:p>
      <text:p text:style-name="P2">griechischlateinische Zeitraum - und der unsere, in dem wir selber noch</text:p>
      <text:p text:style-name="P2">drinnen-stehen. Diese verschiedenen Zeitalter sind unter anderem dadurch</text:p>
      <text:p text:style-name="P2">charakterisiert, daß sie auch eine verschiedene Art des menschlichen</text:p>
      <text:p text:style-name="P2">Verständnisses, der menschlichen Weisheit gehabt haben, und in gewisser</text:p>
      <text:p text:style-name="P2">Weise war ein hohes, intensives menschliches Verständnis und eine hohe</text:p>
      <text:p text:style-name="P2">menschliche Einsicht in gewisse Weltengeheimnisse in dem urindischen</text:p>
      <text:p text:style-name="P2">Zeitraum vorhanden. Da hat in der Menschennatur vorzugsweise das</text:p>
      <text:p text:style-name="P2">gewirkt, was wir den Ätherleib des Menschen nennen. Dann trat im Laufe</text:p>
      <text:p text:style-name="P2">der Evolution der Ätherleib mehr zurück und im urpersischen Zeitraum</text:p>
      <text:p text:style-name="P2">wirkte vorzugsweise der Empfindungsleib, der Astralleib; in dem</text:p>
      <text:p text:style-name="P2">ägyptisch-chaldäischen Zeitraum die Emp-fmdungsseele, in dem</text:p>
      <text:p text:style-name="P2">griechisch-lateinischen die Verstandesseele oder Gemütsseele, in unserer</text:p>
      <text:p text:style-name="P2">Zeit die Bewußtseinsseele, und in der Zukunft wird kommen das Zeitalter</text:p>
      <text:p text:style-name="P2">des Geistselbstes. Dadurch, daß in den verschiedenen Zeitepochen so</text:p>
      <text:p text:style-name="P2">verschiedene Glieder der Menschennatur im Menschen walten, bringt auch</text:p>
      <text:p text:style-name="P2">der Mensch ein immer verschiedenes Verständnis der Welt entgegen.</text:p>
      <text:p text:style-name="P2">Anders war das Verhältnis in der griechisch-lateinischen, anders in der</text:p>
      <text:p text:style-name="P2">ägyptisch-chaldäischen, anders in der persischen Zeit und so weiter.</text:p>
      <text:p text:style-name="P2">Nun kann man eine eigentümliche Tatsache erkennen, und diese</text:p>
      <text:p text:style-name="P2">Tatsache, so frappierend sie ist, ist ungeheuer lichtverbreitend. Wir können</text:p>
      <text:p text:style-name="P2">den griechisch-lateinischen Zeitraum, den Zeitraum der Verstandes- oder</text:p>
      <text:p text:style-name="P2">Gemüts seele, von etwa dem 8. vorchristlichen Jahr-</text:p>
      <text:p text:style-name="P3"/>
      <text:p text:style-name="P1">hundert, ungefähr von der Zeit der Gründung Roms ab bis in das 14.,</text:p>
      <text:p text:style-name="P2">15.Jahrhundert herein rechnen. Da entwickelt sich die Verstandes- oder</text:p>
      <text:p text:style-name="P2">Gemütsseele, da kommen insbesondere diejenigen Kräfte in der</text:p>
      <text:p text:style-name="P2">Menschennatur zur Geltung, die an diese am meisten seelischen Kräfte der</text:p>
      <text:p text:style-name="P2">Menschennatur gebunden sind. Wir haben also etwas über zwei</text:p>
      <text:p text:style-name="P2">Jahrtausende, die dieses Gebiet der menschlichen Seele besonders</text:p>
      <text:p text:style-name="P2">entwickeln. Seit dem 15. Jahrhundert stehen wir in der Entwickelung der</text:p>
      <text:p text:style-name="P2">Bewußtseinsseele darinnen. Wir sind noch nicht sehr weit darinnen, denn</text:p>
      <text:p text:style-name="P2">erst wenn unser Jahrhundert und noch ein weiteres Jahrhundert abgelaufen</text:p>
      <text:p text:style-name="P2">sein werden, wird ein Drittel abgelaufen sein von der Zeit, die dazu</text:p>
      <text:p text:style-name="P2">bestimmt ist, die Bewußtseinsseele zu entwickeln. Dann werden andere</text:p>
      <text:p text:style-name="P2">Zeitalter folgen, die ganz andere Fähigkeiten in der Seele erwecken werden.</text:p>
      <text:p text:style-name="P2">Sieben solche Zeitalter gibt es für die nachatlantische Zeit.</text:p>
      <text:p text:style-name="P2">Fragen wir uns nun: Welche von diesen Zeitepochen war am wenigsten</text:p>
      <text:p text:style-name="P2">geeignet, die Wesenheit des Christus zu begreifen? Verschiedenartig war ja</text:p>
      <text:p text:style-name="P2">das Verständnis der Menschennatur in diesen verschiedenen Zeitaltern.</text:p>
      <text:p text:style-name="P2">Welches war nun am wenigsten geeignet, sich ordentliche Begriffe von der</text:p>
      <text:p text:style-name="P2">Christus-Natur zu verschaffen? - Das war das Zeitalter der Verstandes- oder</text:p>
      <text:p text:style-name="P2">Gemütsseele vom 8. vorchristlichen bis ins 15. nachchristliche Jahrhundert.</text:p>
      <text:p text:style-name="P2">Und gerade in dieses Zeitalter hinein fiel das Mysterium von Golgatha! So</text:p>
      <text:p text:style-name="P2">merkwürdig vollzog sich diese Tatsache der Menschheitsevolution.</text:p>
      <text:p text:style-name="P2">Wäre - hypothetisch einmal angenommen - der Christus wirklich auf</text:p>
      <text:p text:style-name="P2">Erden erschienen, zum Beispiel unter den heiligen Rishis des alten Indien,</text:p>
      <text:p text:style-name="P2">es wäre ein weitgehendes Verständnis für die Natur der Christus -Wesenheit</text:p>
      <text:p text:style-name="P2">dagewesen, ebenso noch im alten Persien, wo von dem Sonnengeiste gelehrt</text:p>
      <text:p text:style-name="P2">wurde. Da hätte man, wenn der Christus damals in einen Menschenleib</text:p>
      <text:p text:style-name="P2">herabgestiegen wäre, gesehen: dieser Geist, der in einem Menschenleibe auf</text:p>
      <text:p text:style-name="P2">der Erde geht, ist der Sonnengeist, der auf die Erde herabgestiegen ist. Auch</text:p>
      <text:p text:style-name="P2">noch in der Zeit der ägyptischen Tempelweisheit hätte etwas Ähnliches</text:p>
      <text:p text:style-name="P2">geschehen können. Diejenige Zeit aber, in der die Menschheit am meisten</text:p>
      <text:p text:style-name="P2">von einem Verständnis der Christus-Natur entfernt war, sie sah den Christus</text:p>
      <text:p text:style-name="P2">unter sich erscheinen.</text:p>
      <text:p text:style-name="P3"/>
      <text:p text:style-name="P1">Es ist eigentlich nicht leicht, zu dieser eigentümlichen Tatsache etwas</text:p>
      <text:p text:style-name="P2">hinzuzufügen, das sie illustrieren soll, denn man kann aus dieser Tatsache</text:p>
      <text:p text:style-name="P2">den wichtigen Schluß ziehen, daß ja dann selbstverständlich über die Natur</text:p>
      <text:p text:style-name="P2">und die Wesenheit des Christus kaum etwas zu finden ist in den Lehren, die</text:p>
      <text:p text:style-name="P2">man über den Christus bildete in jener Zeit, und man wird verstehen, daß</text:p>
      <text:p text:style-name="P2">erst kommende Jahrhunderte mehr Verständnis haben werden für dasjenige,</text:p>
      <text:p text:style-name="P2">was der Christus ist.</text:p>
      <text:p text:style-name="P2">Es könnten nun die Menschen unserer Zeit, die Menschen seit dem</text:p>
      <text:p text:style-name="P2">15. Jahrhundert, anfangen, stolz zu sein auf unsere Geisteskraft, und</text:p>
      <text:p text:style-name="P2">glauben, daß jetzt vielleicht die besseren Zeiten des Christus-Ver</text:p>
      <text:p text:style-name="P2">ständnisses gekommen seien. Solche Zeiten sind ja mit unserem</text:p>
      <text:p text:style-name="P2">fünften nachatlantischen Zeitraum in einer gewissen Weise gekommen</text:p>
      <text:p text:style-name="P2">und in einer gewissen Weise doch nicht gekommen.</text:p>
      <text:p text:style-name="P2">Wie steht es nun mit den Geisteskräften der Menschen der Gegenwart,</text:p>
      <text:p text:style-name="P2">das heißt seit dem 15. Jahrhundert? Im allgemeinen sind diese Geisteskräfte</text:p>
      <text:p text:style-name="P2">keineswegs höhere geworden, als sie in den vorangegangenen Zeiträumen</text:p>
      <text:p text:style-name="P2">waren. In gewissem Sinne hat der Mensch sich mit seinem Seelischen noch</text:p>
      <text:p text:style-name="P2">mehr in die Materie hineinversenkt, und das mußte er auch tun, um zu der</text:p>
      <text:p text:style-name="P2">Bewußtseinsseele zu gelangen. So sehen wir, wie die Geisteswissenschaft,</text:p>
      <text:p text:style-name="P2">die noch vor dem 15.,</text:p>
      <text:p text:style-name="P2">16. Jahrhundert in der Erinnerung bewahrt geblieben war, verschwand</text:p>
      <text:p text:style-name="P2">und wie der Materialismus immer mehr zunahm. Die Geisteswissen</text:p>
      <text:p text:style-name="P2">schaft, die wir in einer gewissen Weise blühend finden bei einzelnen</text:p>
      <text:p text:style-name="P2">Geistern des Mittelalters, die gleichsam wie aus dem Elementarischen</text:p>
      <text:p text:style-name="P2">heraus durch einzelne Mystiker noch eine gewisse Höhe erreichte,</text:p>
      <text:p text:style-name="P2">sehen wir zurückgehen. Dagegen sehen wir vom 11., 12. Jahrhundert</text:p>
      <text:p text:style-name="P2">an etwas anderes sich vorbereiten. Ein Symptom dafür ist, daß man</text:p>
      <text:p text:style-name="P2">beginnt, das Dasein Gottes zu beweisen. Nun müßte man wirklich</text:p>
      <text:p text:style-name="P2">sehr sonderbare Auffassungen haben über die Welt, wenn man nicht</text:p>
      <text:p text:style-name="P2">bald klar einsehen würde, was das bedeutet. Was beweist man denn?</text:p>
      <text:p text:style-name="P2">Für gewöhnlich doch dasjenige, was man nicht weiß, was man nicht</text:p>
      <text:p text:style-name="P2">kennt! Daß einer gestohlen hat, versucht man zu beweisen, wenn man</text:p>
      <text:p text:style-name="P2">ihn nicht gesehen hat bei dem Diebstahl. Man hatte das innere Er</text:p>
      <text:p text:style-name="P2">lebnis Gottes verloren, man wußte nicht mehr, auf welchem Seelen</text:p>
      <text:p text:style-name="P2">wege man Gott zu suchen habe, da begann man Gott zu beweisen.</text:p>
      <text:p text:style-name="P3"/>
      <text:p text:style-name="P1">Das ist ein unwiderlegbarer Beweis dafür, daß man die Erkenntnis von dem</text:p>
      <text:p text:style-name="P2">Gotte anfing zu verlieren. Das fünfte Zeitalter muß das materialistische</text:p>
      <text:p text:style-name="P2">Zeitalter sein, denn nur dadurch, daß der Mensch seit der Zeit gezwungen</text:p>
      <text:p text:style-name="P2">ist, sich die Natur so anzuschauen, wie sie sich den Sinnen und dem</text:p>
      <text:p text:style-name="P2">Verstände darbietet, um durch die Sinne überwunden zu werden,- kann das</text:p>
      <text:p text:style-name="P2">Ich in all seiner Kraft sich zum Bewußtsein kommen.</text:p>
      <text:p text:style-name="P2">Wenn wir uns verständigen wollen über dasjenige, was ich eigentlich</text:p>
      <text:p text:style-name="P2">meine, dann wollen wir noch einmal zurückweisen auf den urpersischen</text:p>
      <text:p text:style-name="P2">Zeitraum. In dem urindischen Zeitraum würde es sich noch deutlicher</text:p>
      <text:p text:style-name="P2">zeigen, auch in dem ägyptischen Zeitraum war es noch in einer gewissen</text:p>
      <text:p text:style-name="P2">Weise da. Sehr sonderbar wäre es einem Menschen der persischen Kultur</text:p>
      <text:p text:style-name="P2">erschienen, die Planetenbewegungen zu betrachten und daraus ein</text:p>
      <text:p text:style-name="P2">Weltsystem abzuleiten, wie es Kopernikus tat. Und nun muß ich etwas sehr</text:p>
      <text:p text:style-name="P2">Paradoxes aussprechen. Ein Mensch der alten persischen Kultur hätte</text:p>
      <text:p text:style-name="P2">wahrscheinlich große Augen gemacht, wenn man ihn in der heutigen Art</text:p>
      <text:p text:style-name="P2">die Astronomie hätte lehren wollen. Er hätte gesagt: Sollte ich denn so</text:p>
      <text:p text:style-name="P2">töricht sein, daß, wenn ich gehen will, jemand mir zeigen muß, wie ich</text:p>
      <text:p text:style-name="P2">gehe? Wenn die Sonne ihren Weg durch den Weltenraum geht, geht dort</text:p>
      <text:p text:style-name="P2">meine Seele. Das muß ich doch bemerken. - Er wußte das, so wie ein</text:p>
      <text:p text:style-name="P2">Mensch heute weiß, welchen Weg er geht, wenn sein Körper geht. Aus</text:p>
      <text:p text:style-name="P2">diesem alten Erkennen heraus haben die Urperser eine Spirale</text:p>
      <text:p text:style-name="P2">aufgezeichnet, die wirklich der Sonnenbahn durch den Himmelsraum</text:p>
      <text:p text:style-name="P2">entspricht. Diese Sonnenbahn ist durch ein inneres Wahrnehmen gefunden.</text:p>
      <text:p text:style-name="P2">Die Menschenseele fühlte sich in Verbindung mit der Erdenseele und</text:p>
      <text:p text:style-name="P2">zeichnete durch den Caduceus-Merkurstab den Weg der Erde auf. Daß der</text:p>
      <text:p text:style-name="P2">Mensch aus seiner spirituellen Umgebung so geworfen wurde, daß er aus</text:p>
      <text:p text:style-name="P2">spintisieren und berechnen mußte den Weg der Erde als den Weg eines</text:p>
      <text:p text:style-name="P2">Planeten, das entstand erst später.</text:p>
      <text:p text:style-name="P2">Wäre aber andererseits der Mensch so geblieben in bezug auf die äußere</text:p>
      <text:p text:style-name="P2">Welt, so hätte er niemals zum vollen Selbstbewußtsein kommen können. Er</text:p>
      <text:p text:style-name="P2">wäre durch die griechisch-lateinische Kulturperiode gegangen, es würden</text:p>
      <text:p text:style-name="P2">Verstand und Gemüt auf sich selbst angewiesen sein, gleichsam in sich</text:p>
      <text:p text:style-name="P2">selbst wühlend, es wäre ein Zustand ein-</text:p>
      <text:p text:style-name="P3"/>
      <text:p text:style-name="P1">getreten, wo die Seele nicht mehr unmittelbar weiß, wie sie zur Welt steht,</text:p>
      <text:p text:style-name="P2">sondern nur in sich selber Fortschritte macht. Auch darüber mußte die</text:p>
      <text:p text:style-name="P2">Menschenseele hinauskommen und in das Zeitalter der Bewußtseinsseele</text:p>
      <text:p text:style-name="P2">eintreten. Da soll der Mensch lernen, in seinem Ich, und nur in seinem Ich</text:p>
      <text:p text:style-name="P2">zu leben. Er soll alles Äußere abgesondert von seinem Ich darstellen und es</text:p>
      <text:p text:style-name="P2">soll alles nur durch die Logik erkannt werden. So wird der Mensch aus dem</text:p>
      <text:p text:style-name="P2">geistigen Inhalt der Welt herausgeworfen.</text:p>
      <text:p text:style-name="P2">In dem griechisch-lateinischen Zeitalter hatte die Seele in sich noch das</text:p>
      <text:p text:style-name="P2">unmittelbare tätige Verstandesprinzip, und das erlebte zwar die Vorgänge</text:p>
      <text:p text:style-name="P2">nicht mehr unmittelbar in der Außenwelt, hatte aber den Gott in sich. Im</text:p>
      <text:p text:style-name="P2">neuen Zeitalter verlor der Mensch den Gott auch in sich selbst. Aristoteles</text:p>
      <text:p text:style-name="P2">würde gar nicht daran gedacht haben, den Gott zu beweisen, denn die</text:p>
      <text:p text:style-name="P2">Verstandes- oder Gemütsseele erlebte noch den Gott in sich. Den Christus</text:p>
      <text:p text:style-name="P2">konnte sie nicht beweisen, aber den Gott hatte sie noch in sich. Dann ging</text:p>
      <text:p text:style-name="P2">vom 15., 16. Jahrhundert ab auch das verloren. Wenn auch dieses vorbei ist,</text:p>
      <text:p text:style-name="P2">wird der Mensch unmittelbar zu einer Gottesidee durch eigene Kraft</text:p>
      <text:p text:style-name="P2">kommen können.</text:p>
      <text:p text:style-name="P2">So haben wir also vom 15. Jahrhundert ab durch vierhundert Jahre den</text:p>
      <text:p text:style-name="P2">auf sich selbst gestellten Menschenverstand, der unmöglich in die</text:p>
      <text:p text:style-name="P2">Gottesidee eindringen kann. Da ist etwas sehr Eigentümliches passiert, was</text:p>
      <text:p text:style-name="P2">uns sehr übelgenommen worden ist, daß wir es bemerkt haben. Da lebte in</text:p>
      <text:p text:style-name="P2">der Morgenröte dieses Zeitraumes, im 18, Jahrhundert, der Philosoph</text:p>
      <text:p text:style-name="P2">Immanuel Kant. Kant passierte nichts Geringeres, als daß er die Eigenart</text:p>
      <text:p text:style-name="P2">der menschlichen Seele seit dem 15. Jahrhundert verwechselte mit der</text:p>
      <text:p text:style-name="P2">Natur der menschlichen Seele überhaupt. Und daher kam er zu der</text:p>
      <text:p text:style-name="P2">sonderbaren Schlußfolgerung, daß der Mensch unmöglich aus sich heraus</text:p>
      <text:p text:style-name="P2">zu einer Gotteserkenntnis kommen könne, - während er doch nur hätte</text:p>
      <text:p text:style-name="P2">sagen dürfen, daß dieses erst seit dem Anfange des 15. Jahrhunderts</text:p>
      <text:p text:style-name="P2">unmöglich ist. Aber da Luzifer ihn besonders am Kragen hatte und ihn zu</text:p>
      <text:p text:style-name="P2">einem hochmütigen Menschen machte, glaubte er, daß das für das ganze</text:p>
      <text:p text:style-name="P2">Menschengeschlecht überhaupt so sei.</text:p>
      <text:p text:style-name="P2">Nun könnte man sagen, dann müßten die Aussichten für das Erkennen</text:p>
      <text:p text:style-name="P2">der Christus-Wesenheit noch schlimmer sein als in den voran-</text:p>
      <text:p text:style-name="P3"/>
      <text:p text:style-name="P1">gegangenen Jahrhunderten. Das ist aber doch nicht der Fall. Denn die</text:p>
      <text:p text:style-name="P2">Menschheit hat noch andere Erkenntnisfähigkeiten als damals in der vierten</text:p>
      <text:p text:style-name="P2">nachatlantischen Kulturperiode und als diejenigen, die jetzt einzig und</text:p>
      <text:p text:style-name="P2">allein dazu gebraucht werden, um das Ich voll zu verstehen. Diese anderen</text:p>
      <text:p text:style-name="P2">Erkenntniskräfte liegen mehr auf dem Untergrunde der menschlichen Seele,</text:p>
      <text:p text:style-name="P2">sie müssen erst heraufgeholt werden. Aber das tut der heutige Mensch erst,</text:p>
      <text:p text:style-name="P2">wenn er dazu gezwungen wird. Solange noch die menschliche Natur an der</text:p>
      <text:p text:style-name="P2">Oberfläche die Möglichkeit hatte, zu der Erkenntnis des Gottes zu kommen,</text:p>
      <text:p text:style-name="P2">bemühte der Mensch sich nicht weiter, zu seinen tieferen Kräften</text:p>
      <text:p text:style-name="P2">durchzudringen. Nun aber, in unserem Zeitalter, da der Mensch nicht an</text:p>
      <text:p text:style-name="P2">den Gott heran kann, wird er gezwungen durch die Reaktion, tiefer in sich</text:p>
      <text:p text:style-name="P2">selber zu graben und andere Kräfte aus sich herauszuheben, als diejenigen</text:p>
      <text:p text:style-name="P2">sind, welche an der Oberfläche der menschlichen Natur liegen. Damit hängt</text:p>
      <text:p text:style-name="P2">es zusammen, daß wir einer Zeit entgegengehen, in der eine auf tiefere</text:p>
      <text:p text:style-name="P2">Kräfte der Menschennatur gebaute Erkenntnis der Christus-Wesenheit</text:p>
      <text:p text:style-name="P2">beginnt Platz zu greifen.</text:p>
      <text:p text:style-name="P2">Ich durfte vor einigen Tagen in Kristiania von einem Fünften</text:p>
      <text:p text:style-name="P2">Evangelium sprechen. Da handelt es sich um Mitteilungen über die</text:p>
      <text:p text:style-name="P2">Christus-Wesenheit, die nicht in den anderen Evangelien vorhanden sind.</text:p>
      <text:p text:style-name="P2">Durch das Fünfte Evangelium lernt man noch anderes von der</text:p>
      <text:p text:style-name="P2">Christus-Wesenheit erkennen als durch das, was in den vier anderen</text:p>
      <text:p text:style-name="P2">Evangelien steht. Dieses führt uns noch mehr in die Natur der</text:p>
      <text:p text:style-name="P2">Christus-Wesenheit hinein. Indem man solche gewissermaßen neuen Dinge</text:p>
      <text:p text:style-name="P2">über die Natur der Christus-Wesenheit spricht, kann im Grunde von einem</text:p>
      <text:p text:style-name="P2">Begehen einer Unbescheidenheit keine Rede sein, denn solche Dinge teilt</text:p>
      <text:p text:style-name="P2">man nur mit, wenn die Zeit es verlangt. Aber auch das, was zum Beispiel</text:p>
      <text:p text:style-name="P2">hier in Kopenhagen über die Christus-Wesenheit gesagt worden ist, was ja</text:p>
      <text:p text:style-name="P2">gedruckt vorliegt in der Schrift «Die geistige Führung des Menschen und</text:p>
      <text:p text:style-name="P2">der Menschheit», und in verschiedenen Zyklen, gehört schon in gewisser</text:p>
      <text:p text:style-name="P2">Weise zu diesem Fünften Evangelium. Solche Dinge werden eben gesagt,</text:p>
      <text:p text:style-name="P2">wenn die Zeit dazu drängt, daß die Menschheit sie erfahre. Wenn Sie nur</text:p>
      <text:p text:style-name="P2">dieses eine nehmen, was in der «Geistigen Führung des Menschen und der</text:p>
      <text:p text:style-name="P2">Menschheit» besprochen ist von den zwei Jesusknaben, so werden Sie</text:p>
      <text:p text:style-name="P3"/>
      <text:p text:style-name="P1">ja zugeben, daß all das, was Verständnis ist in unserer Gegenwart -was die</text:p>
      <text:p text:style-name="P2">an der Oberfläche befindlichen Kräfte der Menschenseele sind -, nicht nur</text:p>
      <text:p text:style-name="P2">diese Dinge nicht versteht, sondern recht sehr dagegen wütet, wenn sie</text:p>
      <text:p text:style-name="P2">gesagt werden.</text:p>
      <text:p text:style-name="P2">Vor einer neuen Art der Christus-Auffassung stehen wir also, die eben</text:p>
      <text:p text:style-name="P2">eine nicht verstandesmäßige sein wird. Sie wird zwar verstanden werden</text:p>
      <text:p text:style-name="P2">können, aber gefunden wird sie durch tiefergelegene Seelenkräfte. Wenn</text:p>
      <text:p text:style-name="P2">man mit dem Blick der hellseherischen Forschung eine Art Vorschau sich</text:p>
      <text:p text:style-name="P2">verschaffen will von der Zukunft der Menschheit in den nächsten</text:p>
      <text:p text:style-name="P2">Jahrhunderten, auch in den nächsten Reinkarnationen der jetzt lebenden</text:p>
      <text:p text:style-name="P2">Menschen, dann muß gesagt werden, daß die an der Oberfläche liegenden</text:p>
      <text:p text:style-name="P2">Seelenkräfte wirklich immer geringer und geringer werden. Die</text:p>
      <text:p text:style-name="P2">Menschheit wird sich immer mehr angewiesen fühlen auf die</text:p>
      <text:p text:style-name="P2">Offenbarungen der tiefergelegenen Seelenkräfte.</text:p>
      <text:p text:style-name="P2">Von dem griechisch-lateinischen Zeitraum wird mit Recht gerühmt, daß</text:p>
      <text:p text:style-name="P2">die Menschen, die recht in ihm lebten, eine gewisse innere Geschlossenheit</text:p>
      <text:p text:style-name="P2">ihres Wesens hatten. Das kann im Grunde genommen bei gesunden</text:p>
      <text:p text:style-name="P2">Seelennaturen schon heute nicht mehr der Fall sein und wird in der Zukunft</text:p>
      <text:p text:style-name="P2">immer weniger der Fall sein. Würde man die Menschheit in der Zukunft</text:p>
      <text:p text:style-name="P2">nur allein dasjenige lehren wollen, was mit den an der Oberfläche</text:p>
      <text:p text:style-name="P2">liegenden Kräften erforscht werden kann, dann würden die Menschen in</text:p>
      <text:p text:style-name="P2">ihren Seelen immer mehr veröden, in einer merkwürdigen Weise veröden.</text:p>
      <text:p text:style-name="P2">Heute sind wir noch nicht so weit, daß in der Schule keine religiösen</text:p>
      <text:p text:style-name="P2">Überlieferungen mehr gelehrt werden, aber wie viele verlangen nicht schon,</text:p>
      <text:p text:style-name="P2">daß nur dasjenige gelehrt wird, was die Naturwissenschaft bringt. Für das</text:p>
      <text:p text:style-name="P2">äußere Leben werden ja die Forderungen dieser Menschen so mächtig</text:p>
      <text:p text:style-name="P2">werden, daß in sehr kurzer Zeit die Menschheit ungeheuer veräußerlicht</text:p>
      <text:p text:style-name="P2">sein wird. Heute lernt der Mensch noch schreiben. In einer nicht sehr</text:p>
      <text:p text:style-name="P2">fernen Zukunft wird man sich nur noch daran erinnern, daß die Menschen</text:p>
      <text:p text:style-name="P2">in früheren Jahrhunderten geschrieben haben. Es wird eine Art der</text:p>
      <text:p text:style-name="P2">mechanischen Stenographie geben, die dazu noch auf der Maschine</text:p>
      <text:p text:style-name="P2">geschrieben werden wird. Mechanisierung des Lebens! Ich will sie nur</text:p>
      <text:p text:style-name="P2">andeuten durch das eine Symptom: Denken Sie sich die Höhe einer Kultur,</text:p>
      <text:p text:style-name="P2">in</text:p>
      <text:p text:style-name="P3"/>
      <text:p text:style-name="P1">der man ausgraben wird die historische Wahrheit, daß einmal Menschen</text:p>
      <text:p text:style-name="P2">waren, die Handschriften gehabt haben, so wie wir ausgraben, was in den</text:p>
      <text:p text:style-name="P2">ägyptischen Tempeln gefunden wird. Handschriften wird man ausgraben</text:p>
      <text:p text:style-name="P2">wie wir die Denkmäler der Ägypter. Aber auch die Reaktion des seelischen</text:p>
      <text:p text:style-name="P2">Lebens dagegen wird eintreten. Und so wahr es ist, daß unsere Handschrift</text:p>
      <text:p text:style-name="P2">für die Zukunft so etwas sein wird wie für uns die Hieroglyphen der</text:p>
      <text:p text:style-name="P2">Ägypter, etwas, das man anstaunen wird, so wahr ist es, daß daneben die</text:p>
      <text:p text:style-name="P2">Menschenseelen drängen werden, die unmittelbaren Offenbarungen des</text:p>
      <text:p text:style-name="P2">Geistes wieder zu erhalten. Das äußere Leben wird veräußerlicht werden,</text:p>
      <text:p text:style-name="P2">aber das innere Leben wird sein Recht fordern.</text:p>
      <text:p text:style-name="P2">Dasjenige, was wir heute als Geisteswissenschaft treiben, mögen die</text:p>
      <text:p text:style-name="P2">Leute jetzt verspotten, aber vor dem Sehnsuchtsschrei der Menschen nach</text:p>
      <text:p text:style-name="P2">der geistigen Welt werden sich die Materialisten zurückziehen müssen.</text:p>
      <text:p text:style-name="P2">Und so wird man anfangen, den Christus zu erkennen in denjenigen</text:p>
      <text:p text:style-name="P2">Zeitepochen, die einen offenen Sinn für die Spiritualität haben werden,</text:p>
      <text:p text:style-name="P2">dann allerdings durch die Reaktion gegen das äußere Leben.</text:p>
      <text:p text:style-name="P2">Sehen wir, um uns darüber noch mehr zu verständigen, die Sache noch</text:p>
      <text:p text:style-name="P2">von einer anderen Seite an. Vielleicht werden Ihre Seelen mitschwingen,</text:p>
      <text:p text:style-name="P2">wenn ich versuche, das Folgende vor Ihre Seelen hinzustellen. Wir können</text:p>
      <text:p text:style-name="P2">auf das Bild der Frauen blicken, die - nach dem Evangelium - hingehen,</text:p>
      <text:p text:style-name="P2">um den Leichnam Christi zu suchen, das geöffnete Grab finden, den</text:p>
      <text:p text:style-name="P2">Leichnam nicht finden, aber den Engel finden, der da sagt: Der, den ihr</text:p>
      <text:p text:style-name="P2">suchet, ist nicht mehr hie, er ist auferstanden! - Er lebt im Geiste. Denn</text:p>
      <text:p text:style-name="P2">derjenige, den sie gesucht haben in der Materie, der erscheint nachher den</text:p>
      <text:p text:style-name="P2">Aposteln und unterrichtet sie während einiger Zeit, als Ausnahmemenschen,</text:p>
      <text:p text:style-name="P2">die für ihn eine Empfänglichkeit und Verständnis erlangt hatten. So</text:p>
      <text:p text:style-name="P2">erschien Christus in geistiger Gestalt. Und er zog im Geiste durch</text:p>
      <text:p text:style-name="P2">Griechenland, Rom, bis zu den Germanen herauf, von Osten nach Westen</text:p>
      <text:p text:style-name="P2">und von da nach Norden. Ein Verständnis, ideelles, begriffliches,</text:p>
      <text:p text:style-name="P2">wissenschaftliches Verständnis werden wir für die Christus-Wesenheit</text:p>
      <text:p text:style-name="P2">nicht suchen bei den großen römischen Philosophen, die wahrhaftig von</text:p>
      <text:p text:style-name="P2">dem Christus als von etwas sprechen, was sie nicht verstehen. Aber</text:p>
      <text:p text:style-name="P3"/>
      <text:p text:style-name="P1">auch nicht bei den gleichsam stammelnden germanischen Völkern werden</text:p>
      <text:p text:style-name="P2">wir ein Verständnis für den Christus finden, der zwar die Seelen hinreißt,</text:p>
      <text:p text:style-name="P2">aber wahrhaftig nicht verstanden wird, der nur in den Herzen wohnt.</text:p>
      <text:p text:style-name="P2">Und kommen wir in das 11., 12., 13. Jahrhundert hinein, da sind es nicht</text:p>
      <text:p text:style-name="P2">die Frauen, die zum Grabe gehen, um den Leichnam des Christus zu</text:p>
      <text:p text:style-name="P2">suchen, und ihn nicht finden - den Leichnam, der physisch zu begreifen</text:p>
      <text:p text:style-name="P2">wäre -, da sind es ganze Scharen europäischer Völker, die zum Grabe</text:p>
      <text:p text:style-name="P2">Christi ziehen. Wir kommen in die Zeit der Kreuzzüge, die vom Westen</text:p>
      <text:p text:style-name="P2">nach Osten hin sich begeben nach dem Grabe, wohin einstmals die Frauen</text:p>
      <text:p text:style-name="P2">gegangen sind. Und was vernehmen diese Scharen, die zum Grabe wallen?:</text:p>
      <text:p text:style-name="P2">Was ihr suchet, ist nicht hie! -Wahrhaftig, was sie suchten entsprang ihrem</text:p>
      <text:p text:style-name="P2">Gemüt, dem, was in ihrer Seele lebte, aber sie verstanden es so wenig, daß</text:p>
      <text:p text:style-name="P2">sie nach dem Osten zogen, das physische Grab zu suchen, und erst nach</text:p>
      <text:p text:style-name="P2">langen Enttäuschungen, nach vielen Leiden erfuhren: Der, den ihr suchet,</text:p>
      <text:p text:style-name="P2">ist nicht hie! - Was war es denn, was sie suchten?</text:p>
      <text:p text:style-name="P2">Wir sehen auf der einen Seite die Züge nach dem Osten und sehen auf</text:p>
      <text:p text:style-name="P2">der anderen Seite die europäische Mystik sich vorbereiten in Tauler,</text:p>
      <text:p text:style-name="P2">Meister Eckhart, und später in Jakob Böhme einen Höhepunkt erreichen.</text:p>
      <text:p text:style-name="P2">Da war derjenige, den sie im Osten suchten und nicht fanden! Da war er</text:p>
      <text:p text:style-name="P2">hingegangen. Aber in einer eigenartigen Weise lebte er dort. Wenn wir auf</text:p>
      <text:p text:style-name="P2">diese mittelalterliche Mystik eingehen, was ist denn ihr bedeutsamster</text:p>
      <text:p text:style-name="P2">Zug?</text:p>
      <text:p text:style-name="P2">Diese Geister: Eckhart, Tauler und die anderen, machen nicht Anspruch</text:p>
      <text:p text:style-name="P2">darauf, den Gott, den Christus zu verstehen, aber sie wollen, wie sie sagen,</text:p>
      <text:p text:style-name="P2">ein sehr «gelassenes» Leben führen, um den Christus in ihrer Seele zu</text:p>
      <text:p text:style-name="P2">erleben. Und je mehr sie den Christus in sich erlebten, desto mehr wußten</text:p>
      <text:p text:style-name="P2">sie, daß sie sich mit dem Göttlichen, mit dem Christus im Sinne ihrer Zeit</text:p>
      <text:p text:style-name="P2">durchdringen lassen wollten. Die Kreuzfahrer hatten nur die Auskunft</text:p>
      <text:p text:style-name="P2">erhalten: Der, den ihr suchet, ist nicht hie! - Das, was sie gesucht hatten,</text:p>
      <text:p text:style-name="P2">lebte wiederum auf in der Form der europäischen Mystik.</text:p>
      <text:p text:style-name="P2">Wir leben wieder m einem eigentümlichen Zeitalter. An dem, was wir</text:p>
      <text:p text:style-name="P2">erleben, sind nicht nur die europäischen Völker, sondern auch die</text:p>
      <text:p text:style-name="P3"/>
      <text:p text:style-name="P1">Völker Amerikas beteiligt. Das merkwürdige Schauspiel, das wir erleben</text:p>
      <text:p text:style-name="P2">können, kann einem wirklich an Tausenden und Abertausenden</text:p>
      <text:p text:style-name="P2">Symptomen entgegentreten. Lassen Sie mich nur eines davon - aus</text:p>
      <text:p text:style-name="P2">Berlin-charakterisieren. Ein berühmter Theologe der Gegenwart hat am</text:p>
      <text:p text:style-name="P2">1.Februar 1910 folgenden «genialen» Satz ausgesprochen: Meine Damen</text:p>
      <text:p text:style-name="P2">und Herren, ich bitte Sie, bringen Sie mir einen einzigen Satz, der von dem</text:p>
      <text:p text:style-name="P2">Christus Jesus berichtet wird, von dem ich Ihnen nicht nachweisen kann,</text:p>
      <text:p text:style-name="P2">daß er nicht schon im vorchristlichen Geistesleben lebendig war. - Das ist</text:p>
      <text:p text:style-name="P2">so recht die heutige Art. Man beweist, daß dasjenige, was in unserem</text:p>
      <text:p text:style-name="P2">Christentum enthalten ist, schon früher da war, sogar das ganze Vaterunser.</text:p>
      <text:p text:style-name="P2">Dieser Theologe spricht also etwas aus, was ganz im Sinne unserer Zeit ist,</text:p>
      <text:p text:style-name="P2">und man wird Ähnliches immer mehr und mehr hören. Was kann man für</text:p>
      <text:p text:style-name="P2">einen Eindruck haben, wenn man solch einen Herrn behaupten hört, daß</text:p>
      <text:p text:style-name="P2">alle Aussprüche des Christus schon früher da waren? Ich hörte einmal</text:p>
      <text:p text:style-name="P2">einen sehr belesenen Menschen eine Rede halten und ein Kind stand dabei.</text:p>
      <text:p text:style-name="P2">Das Kind wurde gefragt: Was hast du denn gehört? Da sagte es: Der gibt</text:p>
      <text:p text:style-name="P2">mir nichts Neues, ich kannte schon alle Worte! - So vernimmt auch der</text:p>
      <text:p text:style-name="P2">Theologe alle Sätze und hört gar nichts Neues, das durch die Sätze</text:p>
      <text:p text:style-name="P2">hindurchklingen würde.</text:p>
      <text:p text:style-name="P2">Diese Dinge sollten eigentlich selbstverständlich sein, dennoch werden</text:p>
      <text:p text:style-name="P2">sie in der Gegenwart nur mit Widerspruch aufgenommen. Denn in unserer</text:p>
      <text:p text:style-name="P2">Gegenwart ist von der Gesinnung, daß ein studierter Mensch noch etwas</text:p>
      <text:p text:style-name="P2">lernen könne, wenig vorhanden, wohl aber ist die Gesinnung verbreitet,</text:p>
      <text:p text:style-name="P2">daß man alles aus sich beurteilen könne. Mit solcher Gesinnung haben wir</text:p>
      <text:p text:style-name="P2">eben ein merkwürdiges Schauspiel erlebt. Als der Materialismus in den</text:p>
      <text:p text:style-name="P2">letzten Jahrhunderten heraufkam, gefiel es den Menschen nicht, von dem</text:p>
      <text:p text:style-name="P2">Christus Jesus zu sprechen, und da entstand eine Theologie, die nach und</text:p>
      <text:p text:style-name="P2">nach.alles Göttliche aus dem Christus Jesus herauswarf und nur von dem</text:p>
      <text:p text:style-name="P2">Menschen, wenn auch von einem hochstehenden Menschen Jesus sprach.</text:p>
      <text:p text:style-name="P2">Das ist im 19. Jahrhundert besonders weit gekommen und hat dann einen</text:p>
      <text:p text:style-name="P2">grotesken Ausdruck in dem berühmten Werke von Ernest Renan: «Das</text:p>
      <text:p text:style-name="P2">Leben Jesu», erhalten, das 1863 erschienen ist. Er hat wunderbar Schönes</text:p>
      <text:p text:style-name="P2">und in schöner Sprache über Jesus gesagt. Aber schon das</text:p>
      <text:p text:style-name="P3"/>
      <text:p text:style-name="P1">Lazarus-Wunder beschreibt er so, als habe Jesus in Wirklichkeit keinen</text:p>
      <text:p text:style-name="P2">Toten auferweckt, sondern als habe er zugelassen, daß seine Anhänger das</text:p>
      <text:p text:style-name="P2">so berichtet und verbreitet hatten. Es wäre also eine Konzession an seine</text:p>
      <text:p text:style-name="P2">Anhänger gewesen, eine Art von Hokuspokus oder Schwindel, so daß sich</text:p>
      <text:p text:style-name="P2">hier in ein im übrigen wirklich schönes Werk hineinmischt etwas</text:p>
      <text:p text:style-name="P2">Hintertreppenromanhaftes. Man findet eigentlich keinen bestimmten Grund,</text:p>
      <text:p text:style-name="P2">warum Renan solche verehrenden Worte gebraucht, denn denjenigen, den</text:p>
      <text:p text:style-name="P2">er beschreibt, könnte man wahrhaftig nicht so besonders verehren. Aber ein</text:p>
      <text:p text:style-name="P2">halbes Jahrhundert hat das gedankenlos so hingenommen. Das ist nur ein</text:p>
      <text:p text:style-name="P2">Beispiel aus der Literatur, die den Christus Jesus nur als einen Menschen</text:p>
      <text:p text:style-name="P2">gelten lassen will.</text:p>
      <text:p text:style-name="P2">Nun hat man aber die merkwürdige Entdeckung gemacht, daß doch vieles,</text:p>
      <text:p text:style-name="P2">was von diesem Christus Jesus berichtet wird, unmöglich wäre, wenn der</text:p>
      <text:p text:style-name="P2">Christus Jesus ein einfacher Mensch gewesen wäre, besonders das Wort,</text:p>
      <text:p text:style-name="P2">daß Jesus sich selbst für den Christus gehalten hat, also für etwas, was nicht</text:p>
      <text:p text:style-name="P2">nur ein bloßer Mensch ist. Da ist man auf manches gestoßen, was nun doch</text:p>
      <text:p text:style-name="P2">nicht stimmt. Da fanden dann die Menschen in der letzten Zeit die Auskunft,</text:p>
      <text:p text:style-name="P2">an die Stelle des Menschen nun wieder den Gott zu setzen, aber den bloß</text:p>
      <text:p text:style-name="P2">gedachten Gott. Da erscheint der Christus Jesus nur wie ein Schatten, ein</text:p>
      <text:p text:style-name="P2">Schemen, ein Fetisch, aber wie ein geistiger Fetisch. Ein merkwürdiges</text:p>
      <text:p text:style-name="P2">Schauspiel! Jahrhundertelang hatten die Menschen aus dem Christus Jesus</text:p>
      <text:p text:style-name="P2">den Gott verdrängt und einen Menschen aus ihm gemacht, und jetzt erleben</text:p>
      <text:p text:style-name="P2">wir, daß der Gott wieder den Menschen unmöglich macht. So wird es</text:p>
      <text:p text:style-name="P2">immer weiter- und weitergehen, und dies zeigt hinlänglich, daß wir auf</text:p>
      <text:p text:style-name="P2">einer Bahn sind, auf der den an der Oberfläche gelegenen Kräften ein</text:p>
      <text:p text:style-name="P2">Verständnis unmöglich ist. Das will sagen, daß die Menschen im 20.</text:p>
      <text:p text:style-name="P2">Jahrhundert eine Art Kreuzzug versucht haben nach dem historischen</text:p>
      <text:p text:style-name="P2">Christus Jesus. Und wiederum wird die Antwort kommen : Den, den ihr</text:p>
      <text:p text:style-name="P2">suchet, findet ihr nicht hier. - Denn diejenigen, die den historischen</text:p>
      <text:p text:style-name="P2">Menschen Jesus in dieser Weise suchen, werden ihn ebensowenig finden</text:p>
      <text:p text:style-name="P2">können wie die Frauen am Grabe oder wie die Kreuzfahrer, die zum Grabe</text:p>
      <text:p text:style-name="P2">wallten. Aber ebenso, wie die Kreuzfahrer den Christus nicht finden</text:p>
      <text:p text:style-name="P2">konnten, weil sie ihn nicht in ihrem Innern</text:p>
      <text:p text:style-name="P3"/>
      <text:p text:style-name="P1">suchten, ebenso können die heutigen Kreuzfahrer den Christus Jesus nicht</text:p>
      <text:p text:style-name="P2">finden, weil sie ihn nicht suchen mit den Kräften, die im Inneren der</text:p>
      <text:p text:style-name="P2">Menschenseele gelegen sind, weil sie sich nicht an diejenigen Geisteskräfte</text:p>
      <text:p text:style-name="P2">wenden, die allein den Christus finden können.</text:p>
      <text:p text:style-name="P2">Es bereitet sich im Schöße der spirituellen Geistesströmung eine</text:p>
      <text:p text:style-name="P2">Vertiefung der geistig-seelischen Kräfte vor. Und während immer mehr</text:p>
      <text:p text:style-name="P2">und mehr den Christus leugnen werden die an der Oberfläche gelegenen</text:p>
      <text:p text:style-name="P2">Geisteskräfte, werden tiefere Seelenkräfte auftreten, die den Christus</text:p>
      <text:p text:style-name="P2">immer mehr suchen werden. Es werden die Menschen sich mehren, die</text:p>
      <text:p text:style-name="P2">schauen werden den Christus, der die Äthersphäre beleben wird, den</text:p>
      <text:p text:style-name="P2">diejenigen finden werden, die dafür empfänglich sind. Darum sprechen wir</text:p>
      <text:p text:style-name="P2">von einem ätherischen Dasein des Christus im 20. Jahrhundert. Dann</text:p>
      <text:p text:style-name="P2">werden wir aus eigener Erfahrung wissen, daß bei dem Mysterium von</text:p>
      <text:p text:style-name="P2">Golgatha wirklich in die Erdensphäre eingetreten ist diejenige Wesenheit,</text:p>
      <text:p text:style-name="P2">die der Christus genannt wird, und immer mehr Menschen werden wissen,</text:p>
      <text:p text:style-name="P2">wer der Christus ist, da sie ihn schauen werden.</text:p>
      <text:p text:style-name="P2">Die Bekanntschaft mit der Geisteswissenschaft wird die Seelen so</text:p>
      <text:p text:style-name="P2">vertiefen, daß dadurch der Blick der Menschen erwachen wird für den</text:p>
      <text:p text:style-name="P2">Christus. Eine wunderbare Perspektive tut sich für den</text:p>
      <text:p text:style-name="P2">hellseherischprophetischen Blick auf! Die äußeren, an der Oberfläche</text:p>
      <text:p text:style-name="P2">liegenden Seelenkräfte werden immer unzulänglicher und unzulänglicher,</text:p>
      <text:p text:style-name="P2">und die Menschen werden nach und nach so geboren werden, daß sie mit</text:p>
      <text:p text:style-name="P2">diesen an der Oberfläche liegenden Seelenkräften in ihrem Seelenleben</text:p>
      <text:p text:style-name="P2">verhältnismäßig bald fertig werden. Aber ein Zeitalter steht bald vor der</text:p>
      <text:p text:style-name="P2">Tür, das in einer merkwürdigen Weise an das Christus-Ereignis erinnern</text:p>
      <text:p text:style-name="P2">wird.</text:p>
      <text:p text:style-name="P2">Im dreißigsten Jahre seines Lebens sah der Jesus von Nazareth in sich</text:p>
      <text:p text:style-name="P2">den Christus einziehen. Ein neues Seelenleben begann in dem Leibe des</text:p>
      <text:p text:style-name="P2">Jesus von Nazareth, da der Christus in ihn eingezogen war an die Stelle des</text:p>
      <text:p text:style-name="P2">Zarathustra-Ich, das ihn verlassen hatte. Das war am Beginn unserer</text:p>
      <text:p text:style-name="P2">Zeitrechnung. Eine Zeit steht jetzt vor der Tür, in welcher die Menschen</text:p>
      <text:p text:style-name="P2">immer zahlreicher werden, bei denen vom dreißigsten Jahre ihres Lebens</text:p>
      <text:p text:style-name="P2">an, zwar nicht der Christus in seiner Fülle, aber die Christus-Erkenntnis</text:p>
      <text:p text:style-name="P2">wie durch eine Erleuchtung ein-</text:p>
      <text:p text:style-name="P3"/>
      <text:p text:style-name="P1">ziehen wird. Im dreißigsten Lebensjahre wird bei diesen Menschen ein</text:p>
      <text:p text:style-name="P2">neues, umfassendes Seelenleben beginnen dadurch, daß sie den Christus in</text:p>
      <text:p text:style-name="P2">seiner ätherischen Wesenheit schauen werden.</text:p>
      <text:p text:style-name="P2">Man versteht im Sinne der Geisteswissenschaft unsere Zeit, wenn man</text:p>
      <text:p text:style-name="P2">sich Verständnis erwirbt für diese Perspektive. Wenn die Seelen, die jetzt</text:p>
      <text:p text:style-name="P2">leben, wieder verkörpert sein werden - von denen viele früher</text:p>
      <text:p text:style-name="P2">wiedergeboren werden als nach der normalen, durchschnittlichen Regel -,</text:p>
      <text:p text:style-name="P2">für manche aber wird es sich auch schon früher vollziehen, daß von einem</text:p>
      <text:p text:style-name="P2">bestimmten Lebensalter an die Menschen in sich einziehen fühlen werden</text:p>
      <text:p text:style-name="P2">durch ihr Erleben, wovon sie früher nur durch Unterweisung wissen</text:p>
      <text:p text:style-name="P2">konnten. Sie werden sagen können: Es tritt in mein Leben die Schauung</text:p>
      <text:p text:style-name="P2">ein, und ich weiß jetzt selber, wer der Christus ist, ich habe ein Verständnis</text:p>
      <text:p text:style-name="P2">durch Schauen erlangt. - Dann wird man den Christus nicht mehr beweisen</text:p>
      <text:p text:style-name="P2">wollen, denn die Anzahl derer wird immer größer werden, die darüber</text:p>
      <text:p text:style-name="P2">berichten können, daß sie den Christus als Geistwesen auf der Erde</text:p>
      <text:p text:style-name="P2">herumwandelnd finden. Man wird nicht mehr bloß den historischen</text:p>
      <text:p text:style-name="P2">Christus suchen.</text:p>
      <text:p text:style-name="P2">Das sind die beiden Seiten des Zukunftsbildes: Auf der einen Seite wird</text:p>
      <text:p text:style-name="P2">immer mehr eine Verödung eintreten durch die an der Oberfläche</text:p>
      <text:p text:style-name="P2">befindlichen Seelenkräfte, andererseits durch Reaktion eben gegen die</text:p>
      <text:p text:style-name="P2">Verödung, ein Hervorrufen der in den Tiefen liegenden Seelenkräfte. Um</text:p>
      <text:p text:style-name="P2">dieses zu erkennen, dazu verbreiten wir die Anthroposophie.</text:p>
      <text:p text:style-name="P2">Die Menschen dürfen die Eindrücke, die sie empfangen werden, die</text:p>
      <text:p text:style-name="P2">meistens nur leise auftreten, nicht achtlos an sich vorübergehen lassen,</text:p>
      <text:p text:style-name="P2">denn nur selten finden vehemente Eindrücke statt. Durch die Verbreitung</text:p>
      <text:p text:style-name="P2">wahrer Anthroposophie werden die Menschenseelen so werden, daß sie</text:p>
      <text:p text:style-name="P2">nicht achtlos an sich werden vorübergehen lassen die Erleuchtung, wenn</text:p>
      <text:p text:style-name="P2">sie kommt, denn sonst würde man sie während mehrerer Inkarnationen</text:p>
      <text:p text:style-name="P2">nicht bekommen können. Die anderen aber, die von den oberflächlichen</text:p>
      <text:p text:style-name="P2">Seelenkräften ausgehen, werden gerade diese, die die Erleuchtung</text:p>
      <text:p text:style-name="P2">bekommen haben, als Narren, als Wahnsinnige verschreien. Ein Anfang</text:p>
      <text:p text:style-name="P2">dazu ist ja schon in einer fürchterlichen Weise gemacht worden. Psychiater</text:p>
      <text:p text:style-name="P2">haben sich schon auf die Christus Jesus-Forschung geworfen. Man studiert</text:p>
      <text:p text:style-name="P2">die Evangelien auf</text:p>
      <text:p text:style-name="P3"/>
      <text:p text:style-name="P1">Symptome des Wahnsinns hin. An solchen Erscheinungen sollte man nicht</text:p>
      <text:p text:style-name="P2">achtlos vorbeigehen, sondern man sollte dadurch zur Einsicht kommen, daß</text:p>
      <text:p text:style-name="P2">die andere Seite sehr einer Pflege bedarf; jene andere Seite, die darstellt ein</text:p>
      <text:p text:style-name="P2">Verständnis für den Christus, der in die Menschheit eingetreten ist in einer</text:p>
      <text:p text:style-name="P2">Zeit, in der er am wenigsten verstanden werden konnte und der fortwirkt,</text:p>
      <text:p text:style-name="P2">um vorzubereiten das Verständnis, das in Zukunftszeiten kommen wird.</text:p>
      <text:p text:style-name="P2">Der Mensch, der in die Zukunft blickt, sollte nicht mit einer abstrakten,</text:p>
      <text:p text:style-name="P2">allgemeinen Phrase dasjenige abtun, was sich in der Zukunft zeigt. Die</text:p>
      <text:p text:style-name="P2">Zukunft zeigt sich von zwei Seiten, von der Seite der Verödung, des</text:p>
      <text:p text:style-name="P2">Aufgehens im Materialismus, aber auch von dem Geborenwerden einer</text:p>
      <text:p text:style-name="P2">neuen geistigen Welt, nicht nur in den Gedanken, oder, sagen wir, in der</text:p>
      <text:p text:style-name="P2">Anschauung, sondern für das Dasein. Denn der Christus wird dem</text:p>
      <text:p text:style-name="P2">Menschen an die Seite treten und sein Rater werden. Nicht als Bild allein</text:p>
      <text:p text:style-name="P2">ist das gemeint, sondern in Wirklichkeit werden die Menschen die</text:p>
      <text:p text:style-name="P2">Ratschläge, die sie brauchen, von dem lebenden Christus empfangen, der</text:p>
      <text:p text:style-name="P2">ihnen Berater und Freund sein wird, der zu den Menschenseelen sprechen</text:p>
      <text:p text:style-name="P2">wird so wie ein Mensch, der physisch neben uns geht. Hat die Menschheit</text:p>
      <text:p text:style-name="P2">eine prophetische Vorverkündigung gebraucht damals, als der Christus</text:p>
      <text:p text:style-name="P2">physisch in einem Menschenleibe erscheinen sollte, noch viel mehr braucht</text:p>
      <text:p text:style-name="P2">sie diese jetzt, da er in einer ätherischen Erscheinung für die Menschen</text:p>
      <text:p text:style-name="P2">kommen wird. Betrachten Sie das Gesagte daher als eine vorbereitende</text:p>
      <text:p text:style-name="P2">Verkündigung dessen, was da kommen wird und kommen muß.</text:p>
      <text:p text:style-name="P2">Machen Sie sich über die Zukunft keine Illusion. Aber wir geben uns</text:p>
      <text:p text:style-name="P2">über die Zukunft keiner Illusion hin, wenn wir uns vorhalten, wie es</text:p>
      <text:p text:style-name="P2">ausschaut im äußeren materiellen Leben, wenn wir ausgehen von der</text:p>
      <text:p text:style-name="P2">Betrachtung, daß man in der Zukunft so von der Handschrift sprechen wird,</text:p>
      <text:p text:style-name="P2">wie wir von den Hieroglyphen der Ägypter sprechen. Es sind die letzten</text:p>
      <text:p text:style-name="P2">Reste einer geistigen Kultur noch vorhanden, noch erscheint in der Schrift</text:p>
      <text:p text:style-name="P2">eine Physiognomie der Seele, aber bald wird die Spur des Seelischen aus</text:p>
      <text:p text:style-name="P2">der äußeren Kultur so verschwunden sein wie für uns die ägyptische Kultur.</text:p>
      <text:p text:style-name="P2">Von manchem, was für uns noch Seelisches ist, wird man als von einem</text:p>
      <text:p text:style-name="P2">lang Vergangenen sprechen. Derselbe Mund aber, der verkündigen wird, es</text:p>
      <text:p text:style-name="P2">war einmal so</text:p>
      <text:p text:style-name="P3"/>
      <text:p text:style-name="P1">etwas wie eine menschliche Handschrift, wird verkünden aus dem</text:p>
      <text:p text:style-name="P2">Spirituellen, aus dem Geistigen heraus, daß der Christus im Geiste lebendig</text:p>
      <text:p text:style-name="P2">wieder unter den Menschen herumgeht. Den Geist des bloß Gedachten</text:p>
      <text:p text:style-name="P2">werden die Menschen eintauschen müssen für den Geist der unmittelbaren</text:p>
      <text:p text:style-name="P2">Anschauung, des unmittelbaren Mitfühlens und Miterlebens von dem an der</text:p>
      <text:p text:style-name="P2">Seite aller Menschenseelen geistig-lebendig schreitenden Christus.</text:p>
      <text:p text:style-name="P3"/>
      <text:p text:style-name="P1">DIE DREI GEISTIGEN VORSTUFEN DES</text:p>
      <text:p text:style-name="P2">MYSTERIUMS VON GOLGATHA</text:p>
      <text:p text:style-name="P2">Stuttgart, S.März 1914</text:p>
      <text:p text:style-name="P3"/>
      <text:p text:style-name="P2">Anknüpfend an die Betrachtungen des Fünften Evangeliums wollen wir uns</text:p>
      <text:p text:style-name="P2">heute vor die Seele führen die Wirksamkeit des Christus-Geistes auf die</text:p>
      <text:p text:style-name="P2">Menschenentwickelung, wie sie sich in den geistigen Welten vollzog vor</text:p>
      <text:p text:style-name="P2">dem Mysterium von Golgatha.</text:p>
      <text:p text:style-name="P2">Wir müssen uns dabei erinnern an die Tatsache der zwei Jesusknaben:</text:p>
      <text:p text:style-name="P2">den salomonischen, in dem das Zarathustra-Ich lebte, und den nathanischen</text:p>
      <text:p text:style-name="P2">Jesusknaben. Wir müssen hinschauen auf den nathanischen Jesusknaben</text:p>
      <text:p text:style-name="P2">und uns jetzt fragen: Was für eine Wesenheit war dieser Knabe, in den</text:p>
      <text:p text:style-name="P2">später das Ich des Zarathustra einzog?</text:p>
      <text:p text:style-name="P2">Um diese Wesenheit zu verstehen, müssen wir weit zurückgehen in der</text:p>
      <text:p text:style-name="P2">Entwickelung der Erde und der Menschen. Diese Wesenheit, die in dem</text:p>
      <text:p text:style-name="P2">nathanischen Jesusknaben wirkte, war zum ersten Male in eine physische</text:p>
      <text:p text:style-name="P2">Verkörperung getreten in dem Jesus von Bethlehem. Vorher hatte sie von</text:p>
      <text:p text:style-name="P2">der geistigen Welt aus Anteil genommen an der Menschheitsentwickelung,</text:p>
      <text:p text:style-name="P2">nie aber in einem physischen Menschenleib gelebt. Sie hatte mitgelebt die</text:p>
      <text:p text:style-name="P2">Zeiten, als die Menschenhüllen geschaffen wurden, mitgelebt die Saturnzeit,</text:p>
      <text:p text:style-name="P2">in der der Keim zum physischen Leib veranlagt wurde, die Sonnen- und</text:p>
      <text:p text:style-name="P2">Mondenzeit, wo Äther- und Astralleib sich bildeten, mitgelebt auch die die</text:p>
      <text:p text:style-name="P2">großen Zeitperioden wiederholenden kleineren Etappen. Als aber das</text:p>
      <text:p text:style-name="P2">Menschen-Ich in der lemurischen Zeit herabstieg in die drei Hüllen, da war</text:p>
      <text:p text:style-name="P2">dieses Wesen gleichsam als ein Teil des göttlichen Menschenseins</text:p>
      <text:p text:style-name="P2">zurückgeblieben in den geistigen Welten und hatte nicht mitgemacht die</text:p>
      <text:p text:style-name="P2">Entwickelung des Ich in den drei Hüllen und seine Verführung durch den</text:p>
      <text:p text:style-name="P2">luziferisch-ahrimanischen Einschlag. Dieser sich in den geistigen Welten</text:p>
      <text:p text:style-name="P2">zurückhaltende Teil des göttlichen Menschenwesens, dieses Geisteswesen</text:p>
      <text:p text:style-name="P2">ist zum ersten Male in einen physischen Leib herabgestiegen als</text:p>
      <text:p text:style-name="P2">nathanischer Jesusknabe, um als solcher sich von dem Christus</text:p>
      <text:p text:style-name="P2">durchleuchten zu lassen. Die Johannestaufe stellt dar die Durchdringung</text:p>
      <text:p text:style-name="P2">des Jesus von dem Christus-Geist.</text:p>
      <text:p text:style-name="P3"/>
      <text:p text:style-name="P1">Da war es aber nicht das erste Mal, daß es sich von dem Christus hat</text:p>
      <text:p text:style-name="P2">durchdringen lassen dürfen. Während es als Geistwesen in den geistigen</text:p>
      <text:p text:style-name="P2">Welten lebte, hatte es schon vermocht, sich wiederholt von dem</text:p>
      <text:p text:style-name="P2">Sonnengeist durchdringen zu lassen. Vorbereitend das Christus-Ereignis im</text:p>
      <text:p text:style-name="P2">physischen Leib, hatte sich vorher Ähnliches vollzogen in geistigen Welten</text:p>
      <text:p text:style-name="P2">und hereingewirkt auf die Menschenentwickelung.</text:p>
      <text:p text:style-name="P2">Blicken wir auf die lemurische Zeit zurück, als der Mensch sich mit</text:p>
      <text:p text:style-name="P2">seinen Hüllen verband, und schauen wir, wie damals das Menschenwesen</text:p>
      <text:p text:style-name="P2">sich gestaltet hätte, hätten allein die Kräfte aus dem Kosmos auf den</text:p>
      <text:p text:style-name="P2">Menschen gewirkt, mit denen er damals in Verbindung stand. Es drohte in</text:p>
      <text:p text:style-name="P2">jener Zeit, daß die zwölf kosmischen Kräfte, die auf den Menschen wirken,</text:p>
      <text:p text:style-name="P2">durch dämonische Wesen in Unordnung gerieten. Dadurch hätte sich der</text:p>
      <text:p text:style-name="P2">Mensch ganz anders entwickeln müssen, als er heute geworden ist. Die</text:p>
      <text:p text:style-name="P2">Sinne des Menschen, die sich damals herausbildeten, sie wären unter der</text:p>
      <text:p text:style-name="P2">Wirkung der in Unordnung geratenwollenden Kräfte überempfindlich</text:p>
      <text:p text:style-name="P2">geworden. Die Lichtempfindung, alle Wahrnehmung vermag heute der</text:p>
      <text:p text:style-name="P2">Mensch in Gelassenheit aufzunehmen. Unter der Wirkung des</text:p>
      <text:p text:style-name="P2">luziferisch-ahrimanischen Einschlags hätte das Sinnesleben die stärksten</text:p>
      <text:p text:style-name="P2">Begierden und Impulse auslösen müssen. Hätte der Mensch zum Beispiel</text:p>
      <text:p text:style-name="P2">eine rote Farbe gesehen-und so hätten vor allem die Sonnenstrahlen wirken</text:p>
      <text:p text:style-name="P2">müssen-, so hätte in brennendem Schmerz die begehrende Seele fliehen</text:p>
      <text:p text:style-name="P2">müssen, und bei der Wahrnehmung von Blau hätte sie sich, in sich</text:p>
      <text:p text:style-name="P2">verzehrend, in Qual überwinden müssen. Die Seele hätte furchtbar leiden</text:p>
      <text:p text:style-name="P2">müssen bei jeder Sinnesempfindung, gejagt von tierischer Wollust und</text:p>
      <text:p text:style-name="P2">Begehren zu versengendem Schmerz und Qual.</text:p>
      <text:p text:style-name="P2">Da drang der Schmerzensschrei der gequälten Menschheit hinauf zu</text:p>
      <text:p text:style-name="P2">jenem Geisteswesen. Er trieb es hin zu dem Sonnengeist, so daß es sich von</text:p>
      <text:p text:style-name="P2">dem Christus durchdringen lassen durfte. Dadurch wurde abgemildert die</text:p>
      <text:p text:style-name="P2">innerliche Stärke der Sinneswahrnehmung, dadurch schlug das Wesen die</text:p>
      <text:p text:style-name="P2">stärkste Versuchung des Luzifer und Ahriman ab. Indem es die zu starke</text:p>
      <text:p text:style-name="P2">Wirkung der Kräfte auf die Sinne milderte, gestaltete es das</text:p>
      <text:p text:style-name="P2">Wahrnehmungsleben in ein maßvolles passives um.</text:p>
      <text:p text:style-name="P2">Und gehen wir weiter in die atlantische Zeit herein. Eine neue Gefahr</text:p>
      <text:p text:style-name="P2">schwebte da über den Menschen: Durch den luziferisch-</text:p>
      <text:p text:style-name="P3"/>
      <text:p text:style-name="P1">ahrimanischen Einfluß waren bedroht die Lebensverrichtungen, die</text:p>
      <text:p text:style-name="P2">Lebensorgane des Menschen. Hätte zum Beispiel eine Speise vor dem</text:p>
      <text:p text:style-name="P2">Menschen gestanden, wäre tierische Gier, sie zu verschlingen, erwacht.</text:p>
      <text:p text:style-name="P2">Seine Seele wäre ganz Gier gewesen. Besonders empfindsam wäre das</text:p>
      <text:p text:style-name="P2">Atmen gewesen, das Ein- und Ausatmen. Schlechte Luft hätte den</text:p>
      <text:p text:style-name="P2">Menschen mit schauderndem Ekel erfüllt. Alles, was mit den Er-nährungsund Lebensfunktionen zusammenhing, löste eine ungeheure Aufstachelung</text:p>
      <text:p text:style-name="P2">von Sympathie und Antipathie aus, trieb die Seele von verschlingender</text:p>
      <text:p text:style-name="P2">Gier zu abstoßendem Ekel.</text:p>
      <text:p text:style-name="P2">Und wiederum war es jenes Geistwesen, das diese Gefahr für den</text:p>
      <text:p text:style-name="P2">Menschen abwandte. Ein zweites Mal ließ es sich mit dem Christus-Geist</text:p>
      <text:p text:style-name="P2">durchdringen und rettete dadurch die sonst in Unordnung geratenden</text:p>
      <text:p text:style-name="P2">Lebenskräfte des Menschen.</text:p>
      <text:p text:style-name="P2">Und am Ende der atlantischen Zeit erstand eine dritte Gefahr für den</text:p>
      <text:p text:style-name="P2">Menschen durch den luziferisch-ahrimanischen Einfluß. Es drohte, daß die</text:p>
      <text:p text:style-name="P2">menschlichen Seelenkräfte, Denken, Fühlen und Wollen, in Unordnung, in</text:p>
      <text:p text:style-name="P2">Disharmonie zueinander gerieten, daß die drei Kräfte nicht mehr recht</text:p>
      <text:p text:style-name="P2">zusammenklingen konnten in der menschlichen Seele. In Leidenschaft</text:p>
      <text:p text:style-name="P2">erglüht wäre der Mensch jedem Impulse gefolgt, oder von Furcht und Haß</text:p>
      <text:p text:style-name="P2">erfüllt geflohen, ohne daß Vernunft die Kräfte hätte regeln können. Wie</text:p>
      <text:p text:style-name="P2">brachte da das Geisteswesen Hilfe? Das Geisteswesen mußte untertauchen</text:p>
      <text:p text:style-name="P2">in die von Leidenschaft erfüllte menschliche Seele, mußte selbst die</text:p>
      <text:p text:style-name="P2">Leidenschaft werden, mußte zum Drachen werden, um umzuwandeln die</text:p>
      <text:p text:style-name="P2">Seelenkräfte, und ein drittes Mal von dem Christus-Geist sich</text:p>
      <text:p text:style-name="P2">durchleuchten lassen.</text:p>
      <text:p text:style-name="P2">Widergespiegelt finden wir dieses geistige Geschehnis in den Mythen</text:p>
      <text:p text:style-name="P2">aller Völker, in dem Mythos von Sankt Georg, dem Erzengel Michael, den</text:p>
      <text:p text:style-name="P2">Drachen besiegend. In den nachatlantischen Kulturen sehen wir ein</text:p>
      <text:p text:style-name="P2">Bewußtsein lebendig von den in geistigen Welten sich vollziehenden</text:p>
      <text:p text:style-name="P2">Einwirkungen des Christus auf das Menschenwerden durch jenes</text:p>
      <text:p text:style-name="P2">Geisteswesen. In dem Zarathustra-Kult tritt uns das hohe Sonnenwesen</text:p>
      <text:p text:style-name="P2">entgegen, und wie ein Abbild davon zeigt sich im griechischen Bewußtsein</text:p>
      <text:p text:style-name="P2">der Apollo-Dienst. Am kastalischen Quell ist der Tempel des Apollo,</text:p>
      <text:p text:style-name="P2">wohin wohlvorbereitet die Griechen ziehen, um sich bei Apollo Rat zu</text:p>
      <text:p text:style-name="P2">holen. Python, der über den Dämpfen ruht, die aus dem</text:p>
      <text:p text:style-name="P3"/>
      <text:p text:style-name="P1">Spalt aufsteigen und den Berg Parnaß umwinden wie eine Schlange, er</text:p>
      <text:p text:style-name="P2">wird durch Apollo besiegt, und an seine Stelle tritt die Priesterin Pythia,</text:p>
      <text:p text:style-name="P2">durch deren Mund Apollo seine Weisheit den Griechen offenbart. Von</text:p>
      <text:p text:style-name="P2">Frühling bis Herbst weilt Apollo in seiner Stätte, dann zieht er nach Norden</text:p>
      <text:p text:style-name="P2">in das Land der Hyperboräer. Nach Norden muß Apollo ziehen als der</text:p>
      <text:p text:style-name="P2">Geist der Sonne, während die physische Sonne nach Süden zieht. Und</text:p>
      <text:p text:style-name="P2">verbunden finden wir mit Apollo die Musik, das Saitenspiel. Es stellt dar</text:p>
      <text:p text:style-name="P2">den Ausdruck des Zusammenstimmens der drei menschlichen Seelenkräfte.</text:p>
      <text:p text:style-name="P2">Und von einem berühmten Manne mit zu großen Ohren, dem König Midas,</text:p>
      <text:p text:style-name="P2">wird gesagt, daß Apollo ihm die Eselsohren wachsen ließ als Strafe dafür,</text:p>
      <text:p text:style-name="P2">daß Midas beim musischen Wettkampf zwischen Apollo und Marsyas</text:p>
      <text:p text:style-name="P2">gegen Apollo entschied, weil er Marsyas Flöte dem Saitenspiel Apollos</text:p>
      <text:p text:style-name="P2">vorzog.</text:p>
      <text:p text:style-name="P2">Dreimal also, ehe das Mysterium von Golgatha eintrat, hatte von den</text:p>
      <text:p text:style-name="P2">geistigen Welten aus der Christus sich mit der Menschheit verbunden,</text:p>
      <text:p text:style-name="P2">durch dreimaliges Durchdringen jenes Geistwesens, das später der</text:p>
      <text:p text:style-name="P2">nathanische Jesusknabe war: Erstens maßvoll die Sinneserfahrung zu</text:p>
      <text:p text:style-name="P2">regeln in der lemurischen Zeit, zweitens die Lebenskräfte zu regeln im</text:p>
      <text:p text:style-name="P2">Anfang der atlantischen Zeit, drittens zu regeln die Seelenkräfte am Ende</text:p>
      <text:p text:style-name="P2">der atlantischen Zeit. Dann erst vollzog sich als viertes das Mysterium von</text:p>
      <text:p text:style-name="P2">Golgatha, um zu regeln das Ich in seinem Verhältnis zur Welt.</text:p>
      <text:p text:style-name="P2">Vorgefühlt wurde die Gefahr für das menschliche Ich, in die es durch die</text:p>
      <text:p text:style-name="P2">Versuchungen Luzifers und Ahrimans geführt wurde, in den ägyptischen</text:p>
      <text:p text:style-name="P2">Priesterstätten in der griechisch-lateinischen Zeit. Man fühlte das Ich</text:p>
      <text:p text:style-name="P2">herannahen, und man suchte mit den Kräften, die es in Unordnung bringen</text:p>
      <text:p text:style-name="P2">wollten, zu ringen. Da sah man in den Tempeln an vielen Orten etwa</text:p>
      <text:p text:style-name="P2">folgende Zeremonien und oft sich wiederholend : Der Priester formte ein</text:p>
      <text:p text:style-name="P2">scheußliches, unförmliches Gebilde, ein Krokodil, spuckte es an, warf es</text:p>
      <text:p text:style-name="P2">zur Erde und verbrannte es. Andere Priester erzählten dem Volk: Re, die</text:p>
      <text:p text:style-name="P2">Sonnengottheit, zieht ihre Bahn am Himmelsraum von Ost nach West. Im</text:p>
      <text:p text:style-name="P2">Westen wird sie fahl, stürzt hinab, weil sie gegen dämonische Wesenheiten</text:p>
      <text:p text:style-name="P2">zu kämpfen hat.</text:p>
      <text:p text:style-name="P2">Man fühlte die Kräfte des Ich herausdrängen. In zweifacher Form tritt es</text:p>
      <text:p text:style-name="P2">uns entgegen. Wir sehen im 7. bis 8. Jahrhundert vor Christus</text:p>
      <text:p text:style-name="P3"/>
      <text:p text:style-name="P1">auftreten und durch alle südlichen europäischen Länder hindurchziehend</text:p>
      <text:p text:style-name="P2">das Sibyllentum. In ihm lebte das, was zeigte, daß das Ich sich herausbilden</text:p>
      <text:p text:style-name="P2">kann. Aber das Sibyllenwesen hing mit den elementarischen Kräften der</text:p>
      <text:p text:style-name="P2">Erde zusammen, die im Unterbewußten der Seele wirken und in</text:p>
      <text:p text:style-name="P2">leidenschaftlicher Art sich herausdrängen. Diesem Sibyllenwesen steht</text:p>
      <text:p text:style-name="P2">gegenüber die Prophetie des jüdischen Volkes. Die Propheten wollen in</text:p>
      <text:p text:style-name="P2">ihrer Seele alles Sibyllenwesen zurückdrängen und nur lauschen auf die</text:p>
      <text:p text:style-name="P2">Offenbarung, die sich den Kräften des Ich eröffnet, die bewußt sind. In</text:p>
      <text:p text:style-name="P2">sinnender Versunkenheit stellt Michelangelo die Propheten dar und ihnen</text:p>
      <text:p text:style-name="P2">gegenüber die Sibyllen mit elementarischen Kräften der Erde, mit Wind,</text:p>
      <text:p text:style-name="P2">Feuer, Luft verbunden.</text:p>
      <text:p text:style-name="P2">Ohne das Mysterium von Golgatha hätte das Sibyllenelement über die</text:p>
      <text:p text:style-name="P2">bewußten Ich-Kräfte gesiegt, hätte die Ich-Kräfte zurückgedrängt. Das Ich</text:p>
      <text:p text:style-name="P2">wäre der Menschheitsentwickelung verlorengegangen. Als Kraft sehen wir</text:p>
      <text:p text:style-name="P2">den Christus-Impuls in dem Menschheitsgang wirken, auch ohne daß das</text:p>
      <text:p text:style-name="P2">menschliche Bewußtsein ihn aufgenommen hat, als Kraft, die die Kulturen</text:p>
      <text:p text:style-name="P2">gestaltet, die die Geschichte der europäischen Völker gestaltet, die die</text:p>
      <text:p text:style-name="P2">Gestaltung Europas bestimmt. Am 28. Oktober des Jahres 312 ist die</text:p>
      <text:p text:style-name="P2">Besiegung des Maxentius durch Konstantin. Maxentius befragt die Sibyllen</text:p>
      <text:p text:style-name="P2">und ihm wird die Antwort : Ziehst du mit deinem Heere hinaus vor die</text:p>
      <text:p text:style-name="P2">Tore Roms, wirst du Roms größten Feind besiegen. - Maxentius hat</text:p>
      <text:p text:style-name="P2">darauffolgend einen Traum, und dem Sibyllenspruch und Traum folgt er.</text:p>
      <text:p text:style-name="P2">Er zieht vor Rom hinaus, entgegen aller Vernunft, dem Rat und aller Pläne</text:p>
      <text:p text:style-name="P2">seiner Feldherren. Auch Konstantin träumt: Er sieht, wie er, das Banner</text:p>
      <text:p text:style-name="P2">Christi vor sich tragend, über den viermal stärkeren Gegner siegt. Entgegen</text:p>
      <text:p text:style-name="P2">aller menschlichen Vernunft kommt es zum Kampf, und Konstantin siegt,</text:p>
      <text:p text:style-name="P2">das Kreuz vor seinem Heere tragend.</text:p>
      <text:p text:style-name="P2">Wir können den geschichtlichen Gang der Menschheit vor uns stellen</text:p>
      <text:p text:style-name="P2">von 800 vor Christi bis in unsere Zeit herein. In den Jahrhunderten vor</text:p>
      <text:p text:style-name="P2">Christi sehen wir die tiefe griechische Weisheit bis zu ihrem höchsten</text:p>
      <text:p text:style-name="P2">Punkte emporkommen. In ihr zehrt die Menschheit die letzten vererbten</text:p>
      <text:p text:style-name="P2">Götterkräfte auf. Da tritt im Punkt Null das Mysterium von Golgatha ein</text:p>
      <text:p text:style-name="P2">und es wirkt in die Menschheit herein. Die anregenden Kräfte des</text:p>
      <text:p text:style-name="P2">Christus-Impulses wirkten in der Zeit</text:p>
      <text:p text:style-name="P3"/>
      <text:p text:style-name="P1">nach dem Mysterium von Golgatha in verschiedener Art ein, gingen von</text:p>
      <text:p text:style-name="P2">verschiedenen Plänen der geistigen Welten aus.</text:p>
      <text:p text:style-name="P2">I</text:p>
      <text:p text:style-name="P3">0-800</text:p>
      <text:p text:style-name="P3">800-1600</text:p>
      <text:p text:style-name="P3"/>
      <text:p text:style-name="P2">II</text:p>
      <text:p text:style-name="P3"/>
      <text:p text:style-name="P2">III</text:p>
      <text:p text:style-name="P3"/>
      <text:p text:style-name="P2">IV</text:p>
      <text:p text:style-name="P3"/>
      <text:p text:style-name="P2">Höhere Geistwelt_________________________________________________</text:p>
      <text:p text:style-name="P2">................................. Niedere Geistwelt</text:p>
      <text:p text:style-name="P3"/>
      <text:p text:style-name="P3">. _____ _^____</text:p>
      <text:p text:style-name="P3"/>
      <text:p text:style-name="P3">1600-2400</text:p>
      <text:p text:style-name="P3"/>
      <text:p text:style-name="P2">................................................................. Seelische Welt _____________ ___</text:p>
      <text:p text:style-name="P3"/>
      <text:p text:style-name="P3">2400-</text:p>
      <text:p text:style-name="P3"/>
      <text:p text:style-name="P2">..................................................................................................Physische Welt</text:p>
      <text:p text:style-name="P3"/>
      <text:p text:style-name="P2">Einteilend können wir zuerst die Zeit der ersten acht Jahrhunderte nach</text:p>
      <text:p text:style-name="P2">Christus erfassen. Wir sahen, wie da die menschliche Vernunft gegenüber</text:p>
      <text:p text:style-name="P2">dem Christus-Impuls versagt (Gnosis), wie dieser aber als Tatsache</text:p>
      <text:p text:style-name="P2">wirksam ist im Menschengeschehen (Maxentius und Konstantin). In den</text:p>
      <text:p text:style-name="P2">ersten acht Jahrhunderten wirkte die Kraft aus den höchsten geistigen</text:p>
      <text:p text:style-name="P2">Welten herein, aus dem oberen Devachan. Einen Übergang, Ausklang</text:p>
      <text:p text:style-name="P2">dieser Periode sehen wir in dem Werk des Scotus Erigena um 850. In</text:p>
      <text:p text:style-name="P2">seinem Gedankensystem wirkt noch der Christus-Impuls wie eine</text:p>
      <text:p text:style-name="P2">Kraftwelle aus der höchsten geistigen Welt in die physische herein.</text:p>
      <text:p text:style-name="P2">Dann, von 800 bis 1600, wirkt der Impuls vom niederen Devachan aus in</text:p>
      <text:p text:style-name="P2">die physische Welt. Die Menschen suchen in Vorstellungen, in vielerlei</text:p>
      <text:p text:style-name="P2">Formen ihren Seelen den Christus-Impuls nahezubringen. Aber der</text:p>
      <text:p text:style-name="P2">Gedanke erweist sich als ungeschickt, die Bemühungen als unfruchtbar.</text:p>
      <text:p text:style-name="P2">Weder die Kreuzzüge noch die Versuche der Gottesbeweise können eine</text:p>
      <text:p text:style-name="P2">innerlich lebendige Verbindung herstellen.</text:p>
      <text:p text:style-name="P2">Am Übergang zur nächsten Epoche steht die Jungfrau von Orleans.</text:p>
      <text:p text:style-name="P2">Ihrem seelischen Erleben wurden aus geistigen Welten die Impulse des</text:p>
      <text:p text:style-name="P2">Christus geofFenbart, in deren Namen sie in die Gestaltung der</text:p>
      <text:p text:style-name="P2">Menschheitsgeschichte eingreift.</text:p>
      <text:p text:style-name="P2">Die unmittelbar aus hohen Geistesreichen sich im Menschen geltend</text:p>
      <text:p text:style-name="P2">machende Kraft geht immer mehr verloren. Die Kräfte werden immer</text:p>
      <text:p text:style-name="P2">schwächer, der Impuls wirkt von 1600 an bis in unsere Zeit herein nur mehr</text:p>
      <text:p text:style-name="P2">noch aus der Astralwelt, der Seelenwelt. Daher wird die Theologie immer</text:p>
      <text:p text:style-name="P2">gelehrter, immer abstrakter. An Stelle des kosmischen Gotteswesens, des</text:p>
      <text:p text:style-name="P2">Christus, setzt sie den «schlichten Mann aus Nazareth ». Doch wäre unsere</text:p>
      <text:p text:style-name="P2">Zeit noch viel weiter im Materialismus</text:p>
      <text:p text:style-name="P3"/>
      <text:p text:style-name="P1">vorgeschritten, noch viel stärker vom antichristlichen Moment</text:p>
      <text:p text:style-name="P2">durchdrungen, hätten sich nicht die aus der Astralwelt hereinwirkenden</text:p>
      <text:p text:style-name="P2">Kräfte des Christus in besonderer Weise noch geltend gemacht: Im 15. und</text:p>
      <text:p text:style-name="P2">16.Jahrhundert tauchten überall merkwürdige Erzählungen auf, die sich</text:p>
      <text:p text:style-name="P2">durch das ganze europäische Abendland verbreiteten. Es traten an den</text:p>
      <text:p text:style-name="P2">verschiedensten Orten, in allen Ländern Europas Männer auf, die Füße</text:p>
      <text:p text:style-name="P2">voller Schwielen, in armseliger Kleidung, langwallenden Haaren, und</text:p>
      <text:p text:style-name="P2">erzählten, daß sie dabeigewesen waren bei dem Mysterium von Golgatha,</text:p>
      <text:p text:style-name="P2">den Christus auf der Erde hatten wandeln sehen, aber als er an ihrem Hause</text:p>
      <text:p text:style-name="P2">vorüberging, hatten sie ihm nicht Ehrfurcht erwiesen, hatten ihn beleidigt.</text:p>
      <text:p text:style-name="P2">Daher müssen sie seit jener Zeit unaufhörlich umherziehen, ohne Rast und</text:p>
      <text:p text:style-name="P2">Ruhe, und erzählen, als Buße, was sie einst erlebt. (Ewiger Jude.) Sie</text:p>
      <text:p text:style-name="P2">erzählten das alles wie aus der Erinnerung. Sie wurden überall</text:p>
      <text:p text:style-name="P2">aufgenommen, von Bischöfen und Prälaten empfangen. In ihnen lebte sich</text:p>
      <text:p text:style-name="P2">ein Einblick in die Akasha-Chronik aus, und diese Menschen konnten nicht</text:p>
      <text:p text:style-name="P2">anders, als durch ihr ganzes Leben so auftreten und für das</text:p>
      <text:p text:style-name="P2">Christus-Ereignis zeugen. Ihr übriges Bewußtsein war getrübt, aber durch</text:p>
      <text:p text:style-name="P2">die Impulse aus der astralen Welt konnten sie zu dieser Schau gelangen.</text:p>
      <text:p text:style-name="P2">Dadurch wurden die Menschen gerettet vor dem Umsichgreifen des</text:p>
      <text:p text:style-name="P2">Anti-christentums, gerettet vor dem ärgsten Materialismus.</text:p>
      <text:p text:style-name="P2">Dann wird von 2400 ab die Epoche kommen, wo die Kräfte zum</text:p>
      <text:p text:style-name="P2">Christus-Verständnis von der Erde allein ausgehen, wo der Christus vom</text:p>
      <text:p text:style-name="P2">physischen Plane aus auf die Menschen wirkt. In unsere Zeit aber greifen</text:p>
      <text:p text:style-name="P2">die Vorboten dessen herein, was nach 2400 wesentlich sein wird: Der</text:p>
      <text:p text:style-name="P2">Christus wird sich auf dem physischen Plane in ätherischer Gestalt</text:p>
      <text:p text:style-name="P2">offenbaren. So sehen wir von achthundert zu achthundert Jahren</text:p>
      <text:p text:style-name="P2">Geschichte sich abwickeln im Zusammenhang mit Impulsen aus den</text:p>
      <text:p text:style-name="P2">geistigen Welten. In meinem Buche «Welt- und Lebensanschauungen des</text:p>
      <text:p text:style-name="P2">19.Jahrhunderts», so wie es in der Neuausarbeitung erweitert ist als «Die</text:p>
      <text:p text:style-name="P2">Rätsel der Philosophie», wird man die Entwickelung des menschlichen</text:p>
      <text:p text:style-name="P2">Bewußtseins in demselben periodischen Schreiten verfolgen können.</text:p>
      <text:p text:style-name="P2">Die Geschichte des menschlichen Gedankenlebens zeigt uns, wenn die</text:p>
      <text:p text:style-name="P2">zum künftigen Christus-Verständnis notwendigen Kräfte da sein</text:p>
      <text:p text:style-name="P3"/>
      <text:p text:style-name="P1">sollen, daß der Gedanke selbst eine andere Form annehmen muß, die</text:p>
      <text:p text:style-name="P2">Denktätigkeit eine Umwandlung erfahren muß. Heute sehen wir das</text:p>
      <text:p text:style-name="P2">Gedankenleben zwischen zwei Anschauungen hineingestellt, und der</text:p>
      <text:p text:style-name="P2">Mensch leidet unter diesem «Dazwischengequetschtsein» und kann den</text:p>
      <text:p text:style-name="P2">Übergang von einer zur anderen Ansicht nicht finden. Auf der einen Seite</text:p>
      <text:p text:style-name="P2">steht Haeckel, der allein die äußere Wahrnehmung gelten lassend, ein</text:p>
      <text:p text:style-name="P2">Wirklichkeits-Weltenbild erstellt hat, das aber die Wirklichkeit des</text:p>
      <text:p text:style-name="P2">Gedankens nicht anerkennen kann. Und auf der andern Seite steht Hegel,</text:p>
      <text:p text:style-name="P2">der, ausgehend von dem Gedanken als geistige Realität - das Weben und</text:p>
      <text:p text:style-name="P2">Leben des Gedankens in der Wahrheit ist der wirkende Geist -, ein</text:p>
      <text:p text:style-name="P2">Gedanken-Weltenbild aufbaut, das aber seine Zeit nicht als Wirklichkeit</text:p>
      <text:p text:style-name="P2">anerkennen kann. Was der Gedanke nötig hat, ist, ihn lebendige</text:p>
      <text:p text:style-name="P2">Wirklichkeit werden zu lassen.</text:p>
      <text:p text:style-name="P2">Es gilt, die Gedanken lebendig zu gestalten, gleich einem</text:p>
      <text:p text:style-name="P2">Pflanzensamen. Samenkörner können ausgesät, geerntet und dann zur</text:p>
      <text:p text:style-name="P2">Nahrung verwendet werden. Dadurch kommen sie von ihrem eigentlichen</text:p>
      <text:p text:style-name="P2">Wege ab, der aus dem Samenkorn neue Pflanzen sprießen ließe. So hat der</text:p>
      <text:p text:style-name="P2">Mensch die Gedankensamen gesammelt in die Scheunen der</text:p>
      <text:p text:style-name="P2">Naturwissenschaft und Philosophie, sie angehäuft und sie vertrocknen</text:p>
      <text:p text:style-name="P2">lassen. Der Pflanzensamen muß, seinem Wesen nach, in die ihn belebende</text:p>
      <text:p text:style-name="P2">Umwelt versenkt werden, soll er zu neuem Sprießen kommen. So gilt es,</text:p>
      <text:p text:style-name="P2">die Gedankensamen Hegels hineinzuversenken in den Boden der</text:p>
      <text:p text:style-name="P2">Geisteswissenschaft, dort können sie zu fruchttragendem Leben</text:p>
      <text:p text:style-name="P2">emporwachsen, zu den Geistfähigkeiten der Imagination, Inspiration und</text:p>
      <text:p text:style-name="P2">Intuition. An Stelle des kategorischen Imperativs wird das Ich aus der Kraft</text:p>
      <text:p text:style-name="P2">des erwachten Denkens die «moralische Phantasie» betätigen. Dann aber</text:p>
      <text:p text:style-name="P2">wird auch möglich sein, aus den Erdenkräften heraus den kommenden</text:p>
      <text:p text:style-name="P2">Christus-Impuls zu verstehen. Das ist der Zusammenhang zwischen der</text:p>
      <text:p text:style-name="P2">Welt des Gedankens in der «Philosophie der Freiheit» und den in unserer</text:p>
      <text:p text:style-name="P2">Seele aufgehenden höheren Erkenntniskräften, durch die Wege, die die</text:p>
      <text:p text:style-name="P2">Geisteswissenschaft weist.</text:p>
      <text:p text:style-name="P2">Im Zusammenklang mit dem kommenden Christus-Ereignis mußte ich</text:p>
      <text:p text:style-name="P2">so heute zu Ihnen von der Verlebendigung des Denkens zu künftiger</text:p>
      <text:p text:style-name="P2">Geist-Erkenntnis sprechen.</text:p>
      <text:p text:style-name="P3"/>
      <text:p text:style-name="P1">DER CHRISTUS-IMPULS IM ZEITENWESEN UND</text:p>
      <text:p text:style-name="P2">SEIN WALTEN IM MENSCHEN</text:p>
      <text:p text:style-name="P2">Pforzheim, 7.Mär^ 1914</text:p>
      <text:p text:style-name="P3"/>
      <text:p text:style-name="P2">In unserer Zeit ist es den Seelen, die durch ihr Karma zur</text:p>
      <text:p text:style-name="P2">Geisteswissenschaft geführt werden, immer wichtiger und wichtiger, einen</text:p>
      <text:p text:style-name="P2">tiefen Eindruck zu bekommen über das, was wir nennen können:</text:p>
      <text:p text:style-name="P2">Verständnis des Mysteriums von Golgatha. Die Freunde, die bei unseren</text:p>
      <text:p text:style-name="P2">letzten Zweigversammlungen anwesend waren, haben ja schon manches</text:p>
      <text:p text:style-name="P2">gehört darüber, daß dieses Mysterium von Golgatha eine geistige</text:p>
      <text:p text:style-name="P2">Vorgeschichte hat, daß ihm etwas vorangegangen ist, daß es gleichsam der</text:p>
      <text:p text:style-name="P2">Abschluß ist einer Reihe von Ereignissen. Gehört haben unsere lieben</text:p>
      <text:p text:style-name="P2">Freunde auch, daß da in unserer Erdenentwickelung stattgefunden hat die</text:p>
      <text:p text:style-name="P2">Vereinigung der Christus-Wesenheit mit dem Leibe des Jesus von Nazareth,</text:p>
      <text:p text:style-name="P2">und daß dadurch ein Wesen über die Gefilde unserer Erde hingegangen ist,</text:p>
      <text:p text:style-name="P2">von dem wir sagen können: Es hat sich durch dieses Wesen auf dem</text:p>
      <text:p text:style-name="P2">physischen Plan abgespielt die Gegenwart des kosmischen</text:p>
      <text:p text:style-name="P2">Christus-Wesens innerhalb unseres Erdendaseins.</text:p>
      <text:p text:style-name="P2">Es ist bedeutsam für die ganze Zukunft der Menschheitsentwickelung,</text:p>
      <text:p text:style-name="P2">daß diese Menschheit immer mehr und mehr Verständnis gewinne für das</text:p>
      <text:p text:style-name="P2">Mysterium von Golgatha, und daß immer mehr und mehr aus diesem</text:p>
      <text:p text:style-name="P2">Verständnis fließen Verehrung und liebevolle, tief herzliche Hingabe an</text:p>
      <text:p text:style-name="P2">dasjenige, was im Mysterium von Golgatha für die Entwickelung der</text:p>
      <text:p text:style-name="P2">Menschheit vorging. Wir wissen - auch das wurde wiederholentlich gesagt</text:p>
      <text:p text:style-name="P2">und ist ja bekannt -, daß zur Vorbereitung des Mysteriums von Golgatha</text:p>
      <text:p text:style-name="P2">zwei Jesusknaben geboren worden sind. Der eine war der Jesus mit dem</text:p>
      <text:p text:style-name="P2">Zarathustra-Ich, der andere - aus der nathanischen Linie des Hauses David war ein ganz besonderes Wesen. Wir wissen, daß im zwölften Jahre des</text:p>
      <text:p text:style-name="P2">nathanischen Jesusknaben hinübergezogen ist aus dem anderen, dem</text:p>
      <text:p text:style-name="P2">salomonischen Jesusknaben, das Ich des Zarathustra, und daß zwischen</text:p>
      <text:p text:style-name="P2">dem zwölften und dreißigsten Jahre sich dieser nathanische Jesus mit dem</text:p>
      <text:p text:style-name="P2">Ich des Zarathustra vorbereitet hat, um durch das Ereignis, das an-</text:p>
      <text:p text:style-name="P3"/>
      <text:p text:style-name="P1">gedeutet wird durch die Taufe im Jordan, die Christus-Wesenheit dann zu</text:p>
      <text:p text:style-name="P2">empfangen, von der dieser Jesus von Nazareth nun durchzogen ist, und die</text:p>
      <text:p text:style-name="P2">mit dem Tode sich ausgegossen hat in die geistige Erdensphäre, so daß die</text:p>
      <text:p text:style-name="P2">Menschheit immer mehr teilhaftig werden kann desjenigen, was, ausgehend</text:p>
      <text:p text:style-name="P2">von dem Mysterium von Golgatha an geistigen Kräften, alle Seelen und</text:p>
      <text:p text:style-name="P2">alle Herzen durchströmen kann.</text:p>
      <text:p text:style-name="P2">Nun habe ich bereits gesagt, daß dieses Mysterium von Golgatha in einer</text:p>
      <text:p text:style-name="P2">gewissen Weise vorbereitend sich schon dreimal vorher zum Heile der</text:p>
      <text:p text:style-name="P2">Menschheit vollzogen hat: einmal in der alten lemurischen Zeit, dann in der</text:p>
      <text:p text:style-name="P2">atlantischen Zeit, dann noch einmal gegen Ende der atlantischen Zeit - das</text:p>
      <text:p text:style-name="P2">waren drei Male -, dann eben das vierte Mal so, wie wir es kennen im</text:p>
      <text:p text:style-name="P2">Beginne unserer Zeitrechnung in der nachatlantischen Zeit. Was wir das</text:p>
      <text:p text:style-name="P2">Mysterium von Golgatha nennen, hat sich aber einzig und allein auf dem</text:p>
      <text:p text:style-name="P2">physischen Plan zugetragen, die anderen Ereignisse, welche die</text:p>
      <text:p text:style-name="P2">vorbereitenden waren, haben sich ganz in der geistigen Welt zugetragen.</text:p>
      <text:p text:style-name="P2">Aber die Kräfte, die sich dabei ausgebildet haben, dasjenige, was</text:p>
      <text:p text:style-name="P2">geschehen ist, das ist zum Heile der Menschheit heruntergeflossen in die</text:p>
      <text:p text:style-name="P2">irdischen Seelen und Leiber. Und bei all diesen vorbereitenden Ereignissen</text:p>
      <text:p text:style-name="P2">zu dem Mysterium von Golgatha war es wiederum dieselbe Wesenheit, die</text:p>
      <text:p text:style-name="P2">dann als nathanischer Jesusknabe geboren worden ist, die durchdrungen</text:p>
      <text:p text:style-name="P2">worden ist von der Christus-Wesenheit. Das ist ja das Wesentliche an dem</text:p>
      <text:p text:style-name="P2">Mysterium von Golgatha, daß diese Jesuswesenheit, die herangewachsen</text:p>
      <text:p text:style-name="P2">ist als der nathanische Knabe, durchdrungen worden ist von der</text:p>
      <text:p text:style-name="P2">Christus-Wesenheit. Aber auch bei den drei früheren Ereignissen war diese</text:p>
      <text:p text:style-name="P2">spätere nathanische Jesuswesenheit da, nur war sie nicht als physischer</text:p>
      <text:p text:style-name="P2">Mensch inkarniert. Sie lebte als geistige, als erzengelartige Wesenheit in</text:p>
      <text:p text:style-name="P2">den geistigen Welten. Und in den geistigen Welten ist sie als in Vorstufen</text:p>
      <text:p text:style-name="P2">des Mysteriums von Golgatha während der lemurischen Zeit und zweimal</text:p>
      <text:p text:style-name="P2">während der atlantischen Zeit durchzogen worden von der Christus</text:p>
      <text:p text:style-name="P2">-Wesenheit.</text:p>
      <text:p text:style-name="P2">So daß man sagen kann: Es gab gleichsam drei Engelleben in der</text:p>
      <text:p text:style-name="P2">geistigen Welt. Die Wesenheit, die dieses Engel- und Erzengelleben</text:p>
      <text:p text:style-name="P2">geführt hat, war im Grunde dieselbe, die später als Mensch geboren worden</text:p>
      <text:p text:style-name="P2">ist und als Jesusknabe im Lukas-Evangelium geschildert wor-</text:p>
      <text:p text:style-name="P3"/>
      <text:p text:style-name="P1">den ist. Dreimal brachte sich diese Engelwesenheit, die später als Mensch</text:p>
      <text:p text:style-name="P2">sich zum Opfer brachte, für das Eindringen des Christus-Impulses zum</text:p>
      <text:p text:style-name="P2">Opfer. Wie wir in dem Christus Jesus einen vom Christus-Impuls</text:p>
      <text:p text:style-name="P2">durchzogenen Menschen haben, so können wir sagen, wir haben dreimal</text:p>
      <text:p text:style-name="P2">vorher einen von dem Christus-Impuls durchzogenen Engel. Und so, wie</text:p>
      <text:p text:style-name="P2">dasjenige, was durch das Mysterium von Golgatha geschehen ist,</text:p>
      <text:p text:style-name="P2">ausgeströmt ist in die geistige Erdenatmosphäre, so strömte ein, allerdings</text:p>
      <text:p text:style-name="P2">aus dem Kosmos herein, das, was durch die drei ersten Ereignisse</text:p>
      <text:p text:style-name="P2">geschehen ist. Wenn wir auf den Gang unserer Menschheitsentwickelung</text:p>
      <text:p text:style-name="P2">blicken, wie im Mittelpunkte dieser Menschheitsentwickelung das</text:p>
      <text:p text:style-name="P2">Mysterium von Golgatha drin-nensteht, so können wir eigentlich uns sagen:</text:p>
      <text:p text:style-name="P2">Mit diesem Mysterium von Golgatha ist eben ein solcher Mittelpunkt der</text:p>
      <text:p text:style-name="P2">irdischen Entwicklung gegeben. Alles, was vorher geschieht, weist hin wie</text:p>
      <text:p text:style-name="P2">vorbereitend auf dieses Mysterium von Golgatha. Und alles, was nachher</text:p>
      <text:p text:style-name="P2">geschehen ist, ist ein nach und nach fortschreitendes Einströmen der Kräfte</text:p>
      <text:p text:style-name="P2">des Mysteriums von Golgatha in die menschlichen Seelen und in die</text:p>
      <text:p text:style-name="P2">menschlichen Herzen.</text:p>
      <text:p text:style-name="P2">Wenn wir genauer prüfen, welchem Wesensglied im Menschen gegeben</text:p>
      <text:p text:style-name="P2">wurde dasjenige, was von der Kraft des Mysteriums von Golgatha</text:p>
      <text:p text:style-name="P2">ausströmt, so können wir sagen: Dem menschlichen Wesensglied strömt zu,</text:p>
      <text:p text:style-name="P2">wenn es sich öffnet, die Kraft des Mysteriums von Golgatha, dem</text:p>
      <text:p text:style-name="P2">menschlichen Wesensglied, das in der Welt des physischen Planes sein</text:p>
      <text:p text:style-name="P2">Bewußtsein entwickeln kann. Ist es denn nicht so? Zu dem Kinde, das eben</text:p>
      <text:p text:style-name="P2">geboren worden ist, können wir noch nicht sprechen von dem Christus</text:p>
      <text:p text:style-name="P2">Jesus. Es gibt keinen Weg, wie wir dem Kinde verständlich machen</text:p>
      <text:p text:style-name="P2">können, was der Christus Jesus ist. Und wenn wir die Augen des Kindes</text:p>
      <text:p text:style-name="P2">verweilen lassen würden auf irgendeinem Bildnis, sei es ein Bildnis wie die</text:p>
      <text:p text:style-name="P2">Sixtinische Madonna mit dem Jesusknaben oder sei es der Kruzifixus, wir</text:p>
      <text:p text:style-name="P2">würden bemerken, wenn wir hineinsehen könnten in die Seele des Kindes,</text:p>
      <text:p text:style-name="P2">daß wir in den allerersten Zeiten des kindlichen Lebens noch nicht an sie</text:p>
      <text:p text:style-name="P2">herankommen können mit unseren äußeren Erziehungsmitteln des</text:p>
      <text:p text:style-name="P2">physischen Planes, Wir können zwar schon von der Zeit an, wo das Kind</text:p>
      <text:p text:style-name="P2">gewissermaßen zu lallen beginnt, es gewöhnen, den Christus-Namen</text:p>
      <text:p text:style-name="P3"/>
      <text:p text:style-name="P1">auszusprechen, wir können ihm Vorstellungen beibringen, die auf den</text:p>
      <text:p text:style-name="P2">Christus hinweisen. Aber das tiefere Herzensverständnis werden wir in den</text:p>
      <text:p text:style-name="P2">ersten Zeiten des menschlichen Kindeslebens sich noch nicht bereiten</text:p>
      <text:p text:style-name="P2">fühlen. Und eines ist für jeden klar, der mit den Mitteln der</text:p>
      <text:p text:style-name="P2">Geisteswissenschaft hineinzuleuchten vermag in das kindliche Gemüt: die</text:p>
      <text:p text:style-name="P2">schwächste Art, wie wir durch äußere Erziehungsmittel das</text:p>
      <text:p text:style-name="P2">Christus-Empfinden zu einem Aufdämmern bringen können, die schwächste</text:p>
      <text:p text:style-name="P2">Art tritt wirklich auch erst ein von dem Zeitpunkte an, wo das Kind an den</text:p>
      <text:p text:style-name="P2">Punkt seines Lebens herantritt, bis zu welchem es sich später zurückerinnert:</text:p>
      <text:p text:style-name="P2">an dem sein Ich-Bewußtsein erwacht. Es wird gewiß auch in den ersten</text:p>
      <text:p text:style-name="P2">Jahren, nachdem das Ich-Bewußtsein erwacht ist, kein großes Verständnis</text:p>
      <text:p text:style-name="P2">da sein. Aber alles, was wir da übermitteln an Christus -Vorstellungen, ohne</text:p>
      <text:p text:style-name="P2">daß wir es in die Dog-matik hineinführen, was wir so vermitteln, daß in den</text:p>
      <text:p text:style-name="P2">Worten und Vorstellungen etwas von dem Leben des Christus-Impulses ist,</text:p>
      <text:p text:style-name="P2">das kommt dem Menschen, der aus diesem Kinde wird, in dem ganzen</text:p>
      <text:p text:style-name="P2">späteren Leben zugute. Nach dem Erwachen des Ich-Bewußtseins können</text:p>
      <text:p text:style-name="P2">wir schon einzelnes tun, wenn auch nur ein dämmerndes Bewußtsein</text:p>
      <text:p text:style-name="P2">vorhanden ist. Nach dem Erwachen des Ich-Bewußtseins sieht zum Beispiel</text:p>
      <text:p text:style-name="P2">das Kind, wenn wir auch noch nicht beginnen können mit physischen</text:p>
      <text:p text:style-name="P2">Mitteln auf es einzuwirken, zu der Sixtinischen Madonna und zu dem</text:p>
      <text:p text:style-name="P2">Kreuze mit dem Christus daran ganz anders auf als vorher. Denn so, wie das</text:p>
      <text:p text:style-name="P2">Mysterium von Golgatha hereingetreterr ist in die irdische</text:p>
      <text:p text:style-name="P2">Menschheitsentwickelung, so ist es dazu bestimmt, in den Fortschritt des</text:p>
      <text:p text:style-name="P2">Geisteslebens auf dem physischen Plane zu wirken. Und eigentlich betritt</text:p>
      <text:p text:style-name="P2">der Mensch bewußt den physischen Plan erst, wenn sein Ich erwacht. Was</text:p>
      <text:p text:style-name="P2">ist nun vorher?</text:p>
      <text:p text:style-name="P2">Drei Dinge gehen dem Ich-Erwachen beim Kinde voran, drei Dinge, auf</text:p>
      <text:p text:style-name="P2">die ich auch schon hingewiesen habe in früheren Vorträgen, drei Dinge, die</text:p>
      <text:p text:style-name="P2">von ungeheurer Wichtigkeit sind. Das Kind lernt gehen, das heißt, es lernt</text:p>
      <text:p text:style-name="P2">sich erheben aus der Lage, in der es noch unfähig ist, seine Leibesrichtung</text:p>
      <text:p text:style-name="P2">von der Erde ab in die Himmelshöhen des Kosmos hinauf zu richten. Es</text:p>
      <text:p text:style-name="P2">lernt aus der einen Lage in jene andere sich bringen, durch die sich der</text:p>
      <text:p text:style-name="P2">Mensch in erster Linie vom Tier unterscheidet. Es lernt durch eigene innere</text:p>
      <text:p text:style-name="P2">Kraft sich die</text:p>
      <text:p text:style-name="P3"/>
      <text:p text:style-name="P1">aufrechte Stellung zu geben, den Blick abzuwenden vom Irdischen, zu dem</text:p>
      <text:p text:style-name="P2">ihn das Tier durch seine ganze Bestimmung und Gestalt dennoch gerichtet</text:p>
      <text:p text:style-name="P2">haben muß, denn die Ausnahmen sind nur scheinbar. Die aufrechte Stellung</text:p>
      <text:p text:style-name="P2">ist es, die das Kind lernt, bevor das Ich-Bewußtsein erwacht. Wir</text:p>
      <text:p text:style-name="P2">wiederholen wirklich in unserem jetzigen nachatlantischen Leben die Dinge,</text:p>
      <text:p text:style-name="P2">die wir als Mensch überhaupt uns erst angeeignet haben im Laufe der Zeit.</text:p>
      <text:p text:style-name="P2">Was wir uns während der alten lemurischen Zeit erst nach und nach</text:p>
      <text:p text:style-name="P2">angeeignet haben, das Aufrechtgehen-Lernen, das Aufrechtstehen-Lernen,</text:p>
      <text:p text:style-name="P2">das wiederholen wir, bevor unser Ich bewußt erwacht, jetzt im kindlichen</text:p>
      <text:p text:style-name="P2">Alter. Das ist hineingedrängt in die Zeit, wo es noch nicht von unserem</text:p>
      <text:p text:style-name="P2">Bewußtsein abhängt, wo es noch als unbewußte Aufrichtekraft wirkt. Jene</text:p>
      <text:p text:style-name="P2">Tiere, welche einen annähernd vertikalen, annähernd nach oben gerichteten</text:p>
      <text:p text:style-name="P2">Gang haben, haben den ganzen Organismus so eingerichtet, daß sie von</text:p>
      <text:p text:style-name="P2">Natur in diese doch im Grunde nicht ganz aufrechte Lage kommen. Wie so</text:p>
      <text:p text:style-name="P2">mancher Vergleich, würde aber auch dieser irren. Der Mensch ist dazu</text:p>
      <text:p text:style-name="P2">berufen, in der ersten Zeit seines Lebens, bevor sein Ich-Bewußtsein</text:p>
      <text:p text:style-name="P2">erwacht, aus der Veranlagung dieses Ich heraus sich in die aufrechte, die</text:p>
      <text:p text:style-name="P2">vertikale Stellung zu bringen, sich herauszuheben aus der Lage, in der er</text:p>
      <text:p text:style-name="P2">noch in der alten Mondenzeit war. Da war die Richtungslinie seines</text:p>
      <text:p text:style-name="P2">Rückgrates parallel der Oberfläche des Mondes gerichtet, war in der</text:p>
      <text:p text:style-name="P2">Hauptlinie horizontal. In der alten lemurischen Zeit lernte der Mensch die</text:p>
      <text:p text:style-name="P2">Mondrichtung in die Erdrichtung verwandeln. Das kam davon, weil</text:p>
      <text:p text:style-name="P2">während der Erdenentwickelung erst die Geister der Form dem Menschen</text:p>
      <text:p text:style-name="P2">aus eigener Substanz heraus sein Ich einflößten. Und die erste Manifestation</text:p>
      <text:p text:style-name="P2">dieser Ich-Einflößung ist jene innere Kraft, durch welche der Mensch sich</text:p>
      <text:p text:style-name="P2">aufrichtet. So ist der Mensch durch seine Lage der Erde entrissen. Die Erde</text:p>
      <text:p text:style-name="P2">selber hat in sich geistige Kräfte, welche durchströmen können das Rückgrat,</text:p>
      <text:p text:style-name="P2">wenn es im natürlichen Wachstum, wie beim Tierleib, horizontal bleibt.</text:p>
      <text:p text:style-name="P2">Aber die Erde hat keine Kräfte, um von sich aus unmittelbar zu dienen dem</text:p>
      <text:p text:style-name="P2">Menschenwesen, das durch sein Ich, dessen Bewußtsein später erwacht,</text:p>
      <text:p text:style-name="P2">vertikal gerichtet sein kann. Damit der Mensch sich harmonisch entwickeln</text:p>
      <text:p text:style-name="P2">kann bei aufrechtem, vertikalem Gang, müssen Kräfte aus dem Kosmos, aus</text:p>
      <text:p text:style-name="P2">dem Außerirdischen hereinströmen.</text:p>
      <text:p text:style-name="P3"/>
      <text:p text:style-name="P1">Luzifer und Ahriman hätten alle menschliche Entwickelung in Unordnung</text:p>
      <text:p text:style-name="P2">bringen können dadurch, daß der Mensch durch seine aufrechte Stellung</text:p>
      <text:p text:style-name="P2">von den geistigen Kräften des Irdischen herausgerissen ist, wenn nicht in</text:p>
      <text:p text:style-name="P2">der alten lemurischen Zeit das erste Christus-Ereignis eingetreten wäre.</text:p>
      <text:p text:style-name="P2">In dieser alten lemurischen Zeit hat stattgefunden in demjenigen Reiche,</text:p>
      <text:p text:style-name="P2">das als geistiges Reich das nächste ist unserem Erdenreiche, die</text:p>
      <text:p text:style-name="P2">Durchdringung jenes Wesens, aber als einer Art von Engelwesen, das</text:p>
      <text:p text:style-name="P2">später der nathanische Jesus geworden ist, mit dem Christus-Wesen. Das</text:p>
      <text:p text:style-name="P2">war eine Vorstufe des Mysteriums von Golgatha. Die Folge davon war, daß</text:p>
      <text:p text:style-name="P2">in dieser alten lemurischen Zeit - aber in ätherischen, geistigen Höhen - der</text:p>
      <text:p text:style-name="P2">spätere nathanische Jesus, der sonst die Gestalt des Engels gehabt haben</text:p>
      <text:p text:style-name="P2">würde, natürlich nicht fleischliche, sondern ätherische Menschengestalt</text:p>
      <text:p text:style-name="P2">annahm. In der überirdischen Region - aber in der nächst überirdischen</text:p>
      <text:p text:style-name="P2">Region - als ätherische Engelsgestalt ist der Jesus von Nazareth zu finden.</text:p>
      <text:p text:style-name="P2">Durch das Durchziehen mit dem Christus hat er ätherische Menschengestalt</text:p>
      <text:p text:style-name="P2">angenommen. Damit ist ein Neues in den Kosmos hineingedrungen, das</text:p>
      <text:p text:style-name="P2">jetzt ausstrahlt auf die Erde und dem Menschen, der physischen</text:p>
      <text:p text:style-name="P2">Erden-Menschenform, in die hineinströmte die Kraft der ätherischen</text:p>
      <text:p text:style-name="P2">überirdischen Christus-Wesenheit, möglich macht, sich zu schützen vor</text:p>
      <text:p text:style-name="P2">jener Zerstörung, die hätte eindringen müssen, wenn nicht aus dem Kosmos</text:p>
      <text:p text:style-name="P2">hätte hereinstrahlen und den Menschen durchdringen können, so daß sie in</text:p>
      <text:p text:style-name="P2">ihm lebt, die Gestaltungskraft, die ihn ein aufrechtes, ordentliches Wesen</text:p>
      <text:p text:style-name="P2">werden läßt. Unordnung hätte kommen müssen, wenn nicht hereingeströmt</text:p>
      <text:p text:style-name="P2">wäre mit der physischen Sonnenkraft die Kraft jener Formung, jener</text:p>
      <text:p text:style-name="P2">Gestaltung, die dadurch hereinstrahlen kann, daß das erste</text:p>
      <text:p text:style-name="P2">Christus-Ereignis stattgefunden hat. Das, was der Mensch dadurch in sich</text:p>
      <text:p text:style-name="P2">hereinbekam, das lebte seit der alten lemurischen Zeit in der Entwickelung</text:p>
      <text:p text:style-name="P2">der Menschheit. Und wir schauen recht hin auf ein sich entwickelndes</text:p>
      <text:p text:style-name="P2">Menschenkind, wenn wir in dem Moment, wo das Kind aus dem</text:p>
      <text:p text:style-name="P2">kriechenden, rutschenden, unbehilflichen Zustande sich aufrichtet und zum</text:p>
      <text:p text:style-name="P2">ersten Mal steht oder geht, wenn wir in diesem Augenblick sagen: Recht</text:p>
      <text:p text:style-name="P2">und zum Heil der Menschheit kann das doch nur aus dem Grunde</text:p>
      <text:p text:style-name="P2">geschehen, weil in</text:p>
      <text:p text:style-name="P3"/>
      <text:p text:style-name="P1">der alten lemurischen Zeit das erste Christus-Ereignis stattgefunden hat,</text:p>
      <text:p text:style-name="P2">weil derjenige, der als nathanischer Jesus sich durchdrungen hat mit dem</text:p>
      <text:p text:style-name="P2">Christus, damals in der lemurischen Zeit als geistig-ätherisches Wesen</text:p>
      <text:p text:style-name="P2">durch die Durchdringung mit dem Christus menschlichätherische Form</text:p>
      <text:p text:style-name="P2">angenommen hat.</text:p>
      <text:p text:style-name="P2">Ja, daß wir unsere Empfindungen bereichern, dazu ist</text:p>
      <text:p text:style-name="P2">Geisteswissenschaft da. Solch eine Empfindung, die in unserer Seele leben</text:p>
      <text:p text:style-name="P2">kann, wenn wir ein Kind aufrechtstehen und gehen lernen sehen, solch eine</text:p>
      <text:p text:style-name="P2">Empfindung hat ganz gewiß tiefe religiöse Hintergründe. Wir sollen uns</text:p>
      <text:p text:style-name="P2">später öfter erinnern, warum das Kind geht, und dann denken, wie das dem</text:p>
      <text:p text:style-name="P2">Christus-Impuls zu verdanken ist. Dann haben wir durch</text:p>
      <text:p text:style-name="P2">Geisteswissenschaft unsere Weltanschauung bereichert, haben uns eine</text:p>
      <text:p text:style-name="P2">Empfindung angeeignet für das, was unsere Umgebung ist, die wir sonst</text:p>
      <text:p text:style-name="P2">nicht haben könnten. Wir merken gleichsam durch Geisteswissenschaft die</text:p>
      <text:p text:style-name="P2">Schützer, die Hüter kindlichen Wachstums und kindlichen Werdens. Wir</text:p>
      <text:p text:style-name="P2">merken, wie die Christus-Kraft dieses kindliche Wesen und kindliche</text:p>
      <text:p text:style-name="P2">Werden umstrahlt.</text:p>
      <text:p text:style-name="P2">Aus meiner Darstellung aus der Akasha-Chronik für die lemurische Zeit,</text:p>
      <text:p text:style-name="P2">wo von den lemurischen Vorfahren die Rede ist, werden Sie gesehen haben,</text:p>
      <text:p text:style-name="P2">daß diese Vorfahren stumm waren. Der atlantische Mensch hat eigentlich</text:p>
      <text:p text:style-name="P2">erst sprechen gelernt. Es ist in jenen Aufsätzen über die Akasha-Chronik</text:p>
      <text:p text:style-name="P2">ausgeführt, wie das gekommen ist. Das ist die zweite der Fähigkeiten, die</text:p>
      <text:p text:style-name="P2">sich das Kind aneignet, bevor das eigentliche Ich-Bewußtsein aufwacht:</text:p>
      <text:p text:style-name="P2">das Sprechenlernen. Das Erwachen des Ich-Bewußtseins folgt erst auf das</text:p>
      <text:p text:style-name="P2">Sprechenlernen. Das Sprechenlernen beruht durchaus bloß auf einer Art</text:p>
      <text:p text:style-name="P2">Nachahmung, zu der allerdings die Anlagen tief in der menschlichen Natur</text:p>
      <text:p text:style-name="P2">ruhen. Dieses Sprechen ist wiederum eine menschliche Fähigkeit, die in</text:p>
      <text:p text:style-name="P2">den Erdenmenschen hineingekommen ist dadurch, daß er sich</text:p>
      <text:p text:style-name="P2">vorwärtsentwickelt hat. Dadurch, daß die Geister der Form ihn</text:p>
      <text:p text:style-name="P2">durchgossen, durchdrungen haben, ist er imstande, eine Sprache zu</text:p>
      <text:p text:style-name="P2">sprechen, sein Erdenleben auf dem physischen Plan zu leben. Damit</text:p>
      <text:p text:style-name="P2">entreißt er sich durch zwei Elemente denjenigen geistigen Kräften, die auf</text:p>
      <text:p text:style-name="P2">der Erde wirksam sind. Die Tiere lernen nicht in Wirklichkeit sprechen, sie</text:p>
      <text:p text:style-name="P2">sind von diesen geistigen Kräften der Erde durchdrungen. Selbst das</text:p>
      <text:p text:style-name="P3"/>
      <text:p text:style-name="P1">Sprechen durch Gebärden ist bei den Tieren nicht das Sprechen des</text:p>
      <text:p text:style-name="P2">Menschen. Und würde man durch Dressur oder andere Mittel dem Tiere ein</text:p>
      <text:p text:style-name="P2">ähnliches Sprechen beibringen, so würden außerhalb seines Leibes</text:p>
      <text:p text:style-name="P2">Verhältnisse eintreten, die von der Geisteswissenschaft erst besprochen</text:p>
      <text:p text:style-name="P2">werden müßten, was heute außerhalb unseres Themas bleibt. Wir wollen</text:p>
      <text:p text:style-name="P2">bei der normalen Entwickelung des Menschen stehenbleiben und sagen,</text:p>
      <text:p text:style-name="P2">daß dieses menschliche Sprechen schon veranlagt war im Menschen aus</text:p>
      <text:p text:style-name="P2">göttlichen Höhen herunter durch das, was die Geister der Form eingegossen</text:p>
      <text:p text:style-name="P2">haben. Wir wollen bei diesem stehenbleiben und ausschauen, wie der</text:p>
      <text:p text:style-name="P2">Mensch sich aus der Stummheit zum sprechenden Wesen verwandelt hat.</text:p>
      <text:p text:style-name="P2">Unabhängig hat er sich dadurch von den Kräften gemacht, die die Erde</text:p>
      <text:p text:style-name="P2">geistig durchspülen, wie er durch das aufrechte Verhalten sich unabhängig</text:p>
      <text:p text:style-name="P2">von der ersten Strömung gemacht hat. Durch den luziferischen und</text:p>
      <text:p text:style-name="P2">ahrimanischen Einfluß hätte im Sprechen alles unedel werden müssen,</text:p>
      <text:p text:style-name="P2">wenn der Mensch nur der Erde überlassen worden wäre, wenn nicht</text:p>
      <text:p text:style-name="P2">kosmischgeistige Einflüsse, die zur Erde herunterkamen, in den Menschen</text:p>
      <text:p text:style-name="P2">sich hereinergossen hätten. Der Mensch würde seine ganze Lebenskultur so</text:p>
      <text:p text:style-name="P2">entwickelt haben, alle seine Leibesorgane, Kehlkopf, Zunge, Rachen und so</text:p>
      <text:p text:style-name="P2">weiter, ja auch die tieferliegenden Organe wie Herz und so weiter, insofern</text:p>
      <text:p text:style-name="P2">sie damit zusammenhängen, der Mensch würde sie so entwickelt haben in</text:p>
      <text:p text:style-name="P2">der atlantischen Zeit, wenn nichts geschehen wäre durch den Christus, daß</text:p>
      <text:p text:style-name="P2">der Mensch nur fähig gewesen sein würde, in ärmlichem Lallen</text:p>
      <text:p text:style-name="P2">auszusprechen - etwa nach Sibyllenoder Medienart - dasjenige, was ihm</text:p>
      <text:p text:style-name="P2">egoistisch Schmerz, Freude, Lust, Wollust bereitet. Der Mensch würde</text:p>
      <text:p text:style-name="P2">zwar viel künstlichere Laute als das Tier hervorbringen können, aber in</text:p>
      <text:p text:style-name="P2">seinen Lauten würde er nur Ausdrücke gefunden haben für das, was ihm im</text:p>
      <text:p text:style-name="P2">Innern lebt. Für das, was im Organismus als leibliche Vorgänge vorgeht,</text:p>
      <text:p text:style-name="P2">würde er die lebendigen Empfindungsworte gefunden haben. Die ganze</text:p>
      <text:p text:style-name="P2">Sprache wäre eine Summe von Interjektionen geworden. Während wir jetzt</text:p>
      <text:p text:style-name="P2">unsere Empfindungsworte auf ein kleines Maß zusammendrängen, wäre die</text:p>
      <text:p text:style-name="P2">menschliche Sprachkunst mit aller Kompliziertheit nur zu Interjektionen</text:p>
      <text:p text:style-name="P2">hinaufentwickelt worden. Das wurde abgewendet von der menschlichen</text:p>
      <text:p text:style-name="P2">Entwickelung. Die Unordnung in dieser Sprach-</text:p>
      <text:p text:style-name="P3"/>
      <text:p text:style-name="P1">kraft - soweit diese Unordnung das Innere des Menschen zum Ausdruck hat</text:p>
      <text:p text:style-name="P2">- wurde abgewendet durch das zweite Christus-Ereignis, dadurch, daß sich</text:p>
      <text:p text:style-name="P2">diese Wesenheit in Ätherhöhe, die später der nathanische Jesusknabe wurde,</text:p>
      <text:p text:style-name="P2">das zweite Mal durchdrang mit der Christus-Wesenheit, und daß sie eine</text:p>
      <text:p text:style-name="P2">solche Wesenheit annahm, die nunmehr die Leibesorgane des Menschen so</text:p>
      <text:p text:style-name="P2">durchdrang, daß der Mensch jetzt fähig wurde, etwas anderes als bloße</text:p>
      <text:p text:style-name="P2">Empfindungsworte auszustoßen. Daß er fähig wurde, das Objektive zu</text:p>
      <text:p text:style-name="P2">ergreifen, das ist durch das zweite Christus-Ereignis ermöglicht worden.</text:p>
      <text:p text:style-name="P2">Und noch immer stand die Sprache, die Sprachkraft, die menschliche</text:p>
      <text:p text:style-name="P2">Fähigkeit, Gemütsbewegungen in Worte umzuprägen, vor einer Gefahr.</text:p>
      <text:p text:style-name="P2">Durch das zweite Christus-Ereignis hätte es wohl geschehen können, daß</text:p>
      <text:p text:style-name="P2">der Mensch nicht nur Töne, Interjektionen, Empfindungsworte gefunden</text:p>
      <text:p text:style-name="P2">hätte für sein Inneres, sondern daß er in gewisser Weise hätte loslösen</text:p>
      <text:p text:style-name="P2">können das, was er als innere Sprachbewegung hervorgerufen hat. Aber die</text:p>
      <text:p text:style-name="P2">äußeren Dinge durch Worte zu bezeichnen, so daß die Worte richtige</text:p>
      <text:p text:style-name="P2">Zeichen sein können für die äußeren Dinge, das war immer noch gefährdet</text:p>
      <text:p text:style-name="P2">durch die luziferischen und ahrimanischen Einflüsse bis in die atlantische</text:p>
      <text:p text:style-name="P2">Zeit hinein. Da geschah das dritte Christus-Ereignis. Zum dritten Mal</text:p>
      <text:p text:style-name="P2">verband sich die Wesenheit in den geistigen Höhen, welche später als</text:p>
      <text:p text:style-name="P2">nathanischer Jesus geboren wurde, mit der Christus-Wesenheit, und ergoß</text:p>
      <text:p text:style-name="P2">sich wiederum mit den Kräften, die sie jetzt angenommen hatte, in die</text:p>
      <text:p text:style-name="P2">menschliche Sprachfähigkeit. Die Kraft dieser Christus Jesus-Wesenheit</text:p>
      <text:p text:style-name="P2">durchdrang jetzt neuerdings ein zweites Mal im menschlichen Leibe Organe,</text:p>
      <text:p text:style-name="P2">insofern diese Organe in der Sprachkraft zum Ausdruck kommen. Damit</text:p>
      <text:p text:style-name="P2">war der Sprachkraft die Möglichkeit gegeben, mit den Worten wirkliche</text:p>
      <text:p text:style-name="P2">Zeichen zu schaffen für das, was äußere Umgebung ist, und dadurch über</text:p>
      <text:p text:style-name="P2">die einzelnen Gebiete der Menschheit die Sprache als Verständigungsmittel</text:p>
      <text:p text:style-name="P2">zu schaffen. Das Kind könnte nimmermehr sprechen lernen, wenn nicht in</text:p>
      <text:p text:style-name="P2">der atlantischen Zeit diese beiden Christus-Ereignisse eingetreten wären.</text:p>
      <text:p text:style-name="P2">Und wir bereichern wiederum durch die Geisteswissenschaft unser</text:p>
      <text:p text:style-name="P2">Empfinden, wenn wir, wenn das Kind anfängt zu sprechen und immer mehr</text:p>
      <text:p text:style-name="P2">sich vervollkommnet im Sprechen, wenn wir da bedenken, wie im Un-</text:p>
      <text:p text:style-name="P3"/>
      <text:p text:style-name="P1">bewußten drinnen walten die Christus-Impulse, wie da beschützend und</text:p>
      <text:p text:style-name="P2">fördernd die Christus-Kraft in der Sprachkraft lebt.</text:p>
      <text:p text:style-name="P2">Dann kam die nachatlantische Zeit, nachdem die drei Christus-Ereignisse</text:p>
      <text:p text:style-name="P2">stattgefunden hatten, die ich von einem gewissen Standpunkte auch heute</text:p>
      <text:p text:style-name="P2">wiederum geschildert habe in ihrem Einfluß auf die menschliche</text:p>
      <text:p text:style-name="P2">Entwickelung.</text:p>
      <text:p text:style-name="P2">In der nachatlantischen Entwickelung haben zunächst die Völker, die</text:p>
      <text:p text:style-name="P2">vorzugsweise jenem menschlichen Entwickelungszustande angehörten, den</text:p>
      <text:p text:style-name="P2">wir die ägyptisch-chaldäische Kultur nennen, die Aufgabe, zu wiederholen,</text:p>
      <text:p text:style-name="P2">was in der alten lemurischen Zeit für die Menschheit geschehen ist, aber</text:p>
      <text:p text:style-name="P2">das mit Bewußtsein zu durchdringen. Ganz unbewußt lernt der Mensch ein</text:p>
      <text:p text:style-name="P2">aufrechtes Wesen zu sein in der lemurischen Zeit, lernt er ein sprechendes</text:p>
      <text:p text:style-name="P2">Wesen zu sein in der atlantischen Zeit. Ganz unbewußt nimmt er, weil seine</text:p>
      <text:p text:style-name="P2">Denkkraft noch nicht erwacht war in dieser Zeit, den Christus-Impuls auf.</text:p>
      <text:p text:style-name="P2">Langsam sollte er hingeführt werden in der nachatlantischen Zeit, zu</text:p>
      <text:p text:style-name="P2">verstehen, was er in der Vorzeit unbewußt aufgenommen hatte. Was ihn</text:p>
      <text:p text:style-name="P2">aufrecht hinausschauen ließ in kosmische Höhen, das war der</text:p>
      <text:p text:style-name="P2">Christus-Impuls. Er erlebte dies unbewußt, wie er es erleben mußte in der</text:p>
      <text:p text:style-name="P2">lemurischen Zeit. Dann sollten, noch nicht vollbewußt, aber doch wie in</text:p>
      <text:p text:style-name="P2">einer Vorbereitung zum vollen Bewußtsein, die Völker Ägyptens</text:p>
      <text:p text:style-name="P2">hingeführt werden, zu verehren dasjenige, was in der Aufrichtekraft des</text:p>
      <text:p text:style-name="P2">Menschen lebt. Daß sie es verehren lernten, dafür sorgten die Eingeweihten,</text:p>
      <text:p text:style-name="P2">welche die ägyptische Kultur zu beeinflussen hatten, dadurch, daß sie die</text:p>
      <text:p text:style-name="P2">Menschen aufrichten ließen die Pyramiden, die von der Erde in den</text:p>
      <text:p text:style-name="P2">Kosmos hinausragen. Jetzt noch haben wir zu bewundern, wie durch das</text:p>
      <text:p text:style-name="P2">Hereinwirken der kosmischen Kräfte in die ganze Form und Lage des</text:p>
      <text:p text:style-name="P2">Baues der Pyramiden diese Aufrichtekraft zum Ausdruck gebracht wurde.</text:p>
      <text:p text:style-name="P2">Die Obelisken sollten hingestellt werden, damit der Mensch anfängt</text:p>
      <text:p text:style-name="P2">einzudringen in dasjenige, was Aufrichtekraft ist. Die wunderbaren</text:p>
      <text:p text:style-name="P2">Hieroglyphen in den Pyramiden und an den Obelisken, die auf den Christus</text:p>
      <text:p text:style-name="P2">hindeuten sollten, erweckten die überirdischen Kräfte aus der lemurischen</text:p>
      <text:p text:style-name="P2">Zeit. Aber selbst zu einem solchen dunkeln Verständnis, wie die Ägypter</text:p>
      <text:p text:style-name="P2">kommen konnten bezüglich der Aufrichtekraft, konnten sie nicht kommen</text:p>
      <text:p text:style-name="P2">bezüglich der Sprachkraft. Da</text:p>
      <text:p text:style-name="P3"/>
      <text:p text:style-name="P1">sollte erst ihr Gemüt die richtige Schulung für die Empfindung erlangen,</text:p>
      <text:p text:style-name="P2">damit in späteren Zeiten man einsehen könne das Rätsel, wie der Christus</text:p>
      <text:p text:style-name="P2">lebt in der Wortbegabung des Menschen. Das sollte aufgenommen werden</text:p>
      <text:p text:style-name="P2">mit der heiligsten Scheu in der reifenden Menschenseele. Dafür sorgten in</text:p>
      <text:p text:style-name="P2">wunderbarer Art die Hierophanten, die Eingeweihten der ägyptischen Kultur,</text:p>
      <text:p text:style-name="P2">indem sie hinstellten die rätselhafte Sphinx mit ihrer stummen, höchstens</text:p>
      <text:p text:style-name="P2">für die damalige menschliche Erhebung unter dem Einflüsse des Kosmos</text:p>
      <text:p text:style-name="P2">tönenden, ehernen Gestalt. Im Anblicke der stummen, nur vom Kosmos</text:p>
      <text:p text:style-name="P2">herein unter gewissen Voraussetzungen und Beziehungen durch die</text:p>
      <text:p text:style-name="P2">aufgehende Sonne tönend werdenden Sphinx, bildete sich heraus jene</text:p>
      <text:p text:style-name="P2">heilige Scheu der Seele, durch welche die Seele vorbereitet wurde zu</text:p>
      <text:p text:style-name="P2">verstehen die Sprache, die gesprochen werden mußte in der Zeit, als zu</text:p>
      <text:p text:style-name="P2">höherem Bewußtsein gebracht werden sollte, wie der Christus-Impuls nach</text:p>
      <text:p text:style-name="P2">und nach in die irdische Menschheitsentwickelung hereinkommt. Was die</text:p>
      <text:p text:style-name="P2">Sphingen noch nicht sagen konnten, wozu sie aber vorbereiteten, das sollte</text:p>
      <text:p text:style-name="P2">der Menschheit gesagt werden. In der Bildung der Wortbewegung liegt der</text:p>
      <text:p text:style-name="P2">Christus-Impuls. Dies wurde der Menschheit gesagt in den Worten:</text:p>
      <text:p text:style-name="P2">Im Urbeginne war das Wort, Und das Wort</text:p>
      <text:p text:style-name="P2">war bei Gott, Und ein Gott war das Wort.</text:p>
      <text:p text:style-name="P2">Dieses war im Urbeginne bei Gott. Dort</text:p>
      <text:p text:style-name="P2">war es, wo alles entstanden ist, Und nichts</text:p>
      <text:p text:style-name="P2">ist entstanden Außer durch das Wort. Im</text:p>
      <text:p text:style-name="P2">Worte war das Leben, Und das Leben war</text:p>
      <text:p text:style-name="P2">Das Licht der Menschen.</text:p>
      <text:p text:style-name="P2">«Im Worte war das Leben, und das Leben war das Licht der Menschen »</text:p>
      <text:p text:style-name="P2">- dieses Wort steht an der Stelle, wo das Evangelium herausgeboren ist aus</text:p>
      <text:p text:style-name="P2">der vierten nachatlantischen Periode, wo vorbereitet durch die</text:p>
      <text:p text:style-name="P2">griechisch-lateinische Kultur die Menschen dahin gekommen waren, zu</text:p>
      <text:p text:style-name="P2">wiederholen in der vierten nachatlantischen Kultur-</text:p>
      <text:p text:style-name="P3"/>
      <text:p text:style-name="P1">periode, was sich in der atlantischen Zeit zugetragen hat. Wie in der</text:p>
      <text:p text:style-name="P2">ägyptischen Zeit wiederholt wurde die Verehrung des Sich-Aufrichtens, so</text:p>
      <text:p text:style-name="P2">wurde jetzt wiederholt die Verehrung des Wortes. So wirken in die</text:p>
      <text:p text:style-name="P2">Menschheitsentwickelung hinein die übermenschlichen spirituellen Kräfte.</text:p>
      <text:p text:style-name="P2">Ein Drittes, was das Kind lernen muß, bevor es eigentlich zum</text:p>
      <text:p text:style-name="P2">Ich-Bewußtsein erwacht, ist das Vorstellen, das Denken. Dieses Denken</text:p>
      <text:p text:style-name="P2">war erst aufgespart für die Menschheit der nachatlantischen Zeit, ja sogar</text:p>
      <text:p text:style-name="P2">im Grunde genommen erst für die Menschheit der vierten nachatlantischen</text:p>
      <text:p text:style-name="P2">Periode. Vorher dachte man in Bildern. Das werde ich gerade wiederum</text:p>
      <text:p text:style-name="P2">darstellen in dem Buche, das demnächst erscheint: «Die Rätsel der</text:p>
      <text:p text:style-name="P2">Philosophie.» Das Kind denkt ja auch in Bildern. Den Gedanken zu denken</text:p>
      <text:p text:style-name="P2">ist der Menschheit erst gegeben, das Gedanken-Denken ist erst erwacht im</text:p>
      <text:p text:style-name="P2">6. und 7. Jahrhundert vor Christus. Dann hat sich das Gedanken-Denken</text:p>
      <text:p text:style-name="P2">immer weiter ausgebildet. Jetzt stehen wir mittendrin. So ist die</text:p>
      <text:p text:style-name="P2">Entwickelung des Gedanken-Denkens, daß von diesem Gedanken-Denken</text:p>
      <text:p text:style-name="P2">unser Ich ergriffen wird. Daß auch das Denken verbunden sein kann mit</text:p>
      <text:p text:style-name="P2">dem Christus-Impuls, daß das Denken als solches nicht in Unordnung</text:p>
      <text:p text:style-name="P2">gekommen ist in seiner Wirksamkeit auf das Ich, dazu war das vierte</text:p>
      <text:p text:style-name="P2">Christus-Ereignis, das Mysterium von Golgatha, da. Und wenn unser</text:p>
      <text:p text:style-name="P2">Denken immer mehr in Ordnung kommen soll, wenn es sich immer mehr so</text:p>
      <text:p text:style-name="P2">entwickeln soll, daß unsere Gedanken nicht chaotisch durcheinander gehen,</text:p>
      <text:p text:style-name="P2">sondern von innerem Gefühl, innerer Empfindung durchdrungen, durchsetzt</text:p>
      <text:p text:style-name="P2">sind, wenn gesundes Wahrheitsdenken immer mehr und mehr entwickelt</text:p>
      <text:p text:style-name="P2">werden soll, so geschieht dies deshalb, weil durch das Mysterium von</text:p>
      <text:p text:style-name="P2">Golgatha, das vierte Christus-Ereignis, dieses Denken den Impuls dazu</text:p>
      <text:p text:style-name="P2">erlangt hat, dadurch erlangen konnte, daß der Christus-Impuls sich in die</text:p>
      <text:p text:style-name="P2">geistige Erdenatmosphäre ausgegossen hat.</text:p>
      <text:p text:style-name="P2">Zum ersten Mal geschah dies in der lemurischen Zeit, da von Luzifer der</text:p>
      <text:p text:style-name="P2">aufrechten Wesenheit des Menschen Gefahr drohte.</text:p>
      <text:p text:style-name="P2">Zum zweiten Mal geschah es in der atlantischen Zeit, Da wurde der</text:p>
      <text:p text:style-name="P2">Mensch der Gefahr entrissen, die seiner Sprache drohte in bezug darauf,</text:p>
      <text:p text:style-name="P2">daß die Sprache Ausdruck von innen heraus ist. Die Gefahr bestand, daß</text:p>
      <text:p text:style-name="P2">die Sprache in Unordnung kommt.</text:p>
      <text:p text:style-name="P3"/>
      <text:p text:style-name="P1">Zum dritten Mal geschah es gegen Ende der atlantischen Zeit. Dadurch,</text:p>
      <text:p text:style-name="P2">daß der Christus die geistige Wesenheit des späteren Jesus von Nazareth</text:p>
      <text:p text:style-name="P2">durchdrang, wurde die Sprachbegabung, insoferne sie zum Zeichen wird</text:p>
      <text:p text:style-name="P2">für die Außendinge, durch den Christus vor einer Gefahr gerettet.</text:p>
      <text:p text:style-name="P2">Die vierte Gefahr war für das Denken, das innerliche Vorstellen der</text:p>
      <text:p text:style-name="P2">Gedanken da. Der Mensch wird vor dieser Gefahr gerettet durch das</text:p>
      <text:p text:style-name="P2">Eindringen mit den Gedanken auf solche Formen, die in seinem Innern</text:p>
      <text:p text:style-name="P2">leben - wie das jetzt sein kann, wenn er es haben will und sich dazu</text:p>
      <text:p text:style-name="P2">vorbereitet in der Geisteswissenschaft -, auf solche Formen wie das, was</text:p>
      <text:p text:style-name="P2">ausgeflossen ist durch das Mysterium von Golgatha in die geistige</text:p>
      <text:p text:style-name="P2">Erdensphäre.</text:p>
      <text:p text:style-name="P2">Wir sind jetzt so weit in der Menschheitsentwickelung, daß auch noch in</text:p>
      <text:p text:style-name="P2">einer anderen Form die ersten Worte des Johannes-Evangeliums</text:p>
      <text:p text:style-name="P2">ausgesprochen werden dürfen; daß sie ausgesprochen werden dürfen in der</text:p>
      <text:p text:style-name="P2">Form:</text:p>
      <text:p text:style-name="P2">Im Urbeginne ist der Gedanke,</text:p>
      <text:p text:style-name="P2">Und der Gedanke ist bei Gott,</text:p>
      <text:p text:style-name="P2">Und ein Göttliches ist der Gedanke.</text:p>
      <text:p text:style-name="P2">In ihm ist Leben,</text:p>
      <text:p text:style-name="P2">Und das Leben soll werden das Licht meines Ich.</text:p>
      <text:p text:style-name="P2">Und scheinen möge der göttliche Gedanke in mein Ich,</text:p>
      <text:p text:style-name="P2">Daß die Finsternis meines Ich ergreife</text:p>
      <text:p text:style-name="P2">Den göttlichen Gedanken.</text:p>
      <text:p text:style-name="P2">Es wurde nicht ganz klar ausgesprochen, aber es wurde so gestrebt in der</text:p>
      <text:p text:style-name="P2">Menschheitsentwickelung.</text:p>
      <text:p text:style-name="P2">Im 8. Jahrhundert der vorchristlichen Zeit begann die vierte</text:p>
      <text:p text:style-name="P2">nachatlantische Kultur. Etwa dreieinhalb Jahrhunderte danach war der</text:p>
      <text:p text:style-name="P2">Gedanke so weit reif, daß er in den griechischen Philosophen mit jener</text:p>
      <text:p text:style-name="P2">Klarheit ausgesprochen werden konnte, die dann zur platonischen</text:p>
      <text:p text:style-name="P2">Philosophie führte. Dann wurde das Leben der Menschen durchdrungen mit</text:p>
      <text:p text:style-name="P2">dem Christus-Impuls. Als das 15. nachchristliche Jahrhundert begann, da</text:p>
      <text:p text:style-name="P2">begann die fünfte nachatlantische Periode. Genauso lange, wie es dauerte</text:p>
      <text:p text:style-name="P2">vom Beginn der vierten nachatlantischen</text:p>
      <text:p text:style-name="P3"/>
      <text:p text:style-name="P1">Periode bis zu einem Verständnis des Gedankens, so lange dauerte es vom</text:p>
      <text:p text:style-name="P2">Beginn der fünften nachatlantischen Periode bis zu einer bewußten</text:p>
      <text:p text:style-name="P2">Aussprache von der Natur des Gedankens, das heißt bis zu Hegel. Der</text:p>
      <text:p text:style-name="P2">menschliche Gedanke erlebte seinen Höhepunkt in Hegel mit dem Satze:</text:p>
      <text:p text:style-name="P2">Das Leben und Weben des Gedankens in der Wahrheit ist der wirkende</text:p>
      <text:p text:style-name="P2">Geist. - Das, was Hegel in so scheinbar ganz unverständlicher Weise sagt,</text:p>
      <text:p text:style-name="P2">man kann es aussprechen wirklich mit den Worten:</text:p>
      <text:p text:style-name="P2">Im Urbeginne ist der Gedanke,</text:p>
      <text:p text:style-name="P2">Und ein Unendliches ist der Gedanke,</text:p>
      <text:p text:style-name="P2">Und das Leben des Gedankens ist das Licht des Ich.</text:p>
      <text:p text:style-name="P2">Erfüllen möge der leuchtende Gedanke</text:p>
      <text:p text:style-name="P2">Die Finsternis meines Ich,</text:p>
      <text:p text:style-name="P2">Daß ihn die Finsternis meines Ich ergreife,</text:p>
      <text:p text:style-name="P2">Den lebendigen Gedanken,</text:p>
      <text:p text:style-name="P2">Und lebe und webe in seinem göttlichen Urbeginn.</text:p>
      <text:p text:style-name="P2">So geht regelmäßig die Entwickelung der Menschheit. Noch nicht sehr weit</text:p>
      <text:p text:style-name="P2">ist die Menschheit gekommen, denn gerade Hegel wurde sehr viel</text:p>
      <text:p text:style-name="P2">verleumdet. Man kann wohl sagen: Und der leuchtende Gedanke schien</text:p>
      <text:p text:style-name="P2">zwar in die Finsternis, aber die Finsternis wollte nichts davon wissen. Wenn man sein Leben begreifen lernt, das Leben des Gedankens, dann</text:p>
      <text:p text:style-name="P2">wird man verstehen, was der Menschheit obliegt in ihrem ferneren Dasein.</text:p>
      <text:p text:style-name="P2">Aber zugleich haben wir, indem wir auf dem Boden der</text:p>
      <text:p text:style-name="P2">Geisteswissenschaft stehen, noch ein Weiteres. Spätere Epochen bereiten</text:p>
      <text:p text:style-name="P2">sich immer schon in den früheren Epochen vor. Und indem wir mittendrin</text:p>
      <text:p text:style-name="P2">stehen in der fünften nachatlantischen Periode, indem wir</text:p>
      <text:p text:style-name="P2">Geisteswissenschaft pflegen und immer mehr und mehr zum Verständnis</text:p>
      <text:p text:style-name="P2">des lebendigen Gedankens, des hellseherisch werdenden Denkens</text:p>
      <text:p text:style-name="P2">beizutragen haben, haben wir zugleich die sechste nachatlantische Periode</text:p>
      <text:p text:style-name="P2">vorzubereiten.</text:p>
      <text:p text:style-name="P2">Wie in die Gedanken das Leben hereinströmt durch den Christus-Impuls,</text:p>
      <text:p text:style-name="P2">so wird er noch in etwas hereinströmen, was zur menschlichen</text:p>
      <text:p text:style-name="P2">Seelenfähigkeit gehört und was nicht verwechselt werden darf mit</text:p>
      <text:p text:style-name="P3"/>
      <text:p text:style-name="P1">dem bloßen Gedanken. Aus dem Unbewußten heraus entwickelt das Kind</text:p>
      <text:p text:style-name="P2">seine Fähigkeiten. Indem es zum Ich-Bewußtsein kommt, tritt es in die</text:p>
      <text:p text:style-name="P2">Sphäre ein, wo es sich aneignen kann, wo es entwickeln muß dasjenige,</text:p>
      <text:p text:style-name="P2">was von außen hereinkommen kann durch den Christus-Impuls. Wir</text:p>
      <text:p text:style-name="P2">können, wenn das Kind gehen gelernt hat, wenn es sprechen gelernt hat,</text:p>
      <text:p text:style-name="P2">und wenn es beginnt mit dem Denkenlernen sich durchzuarbeiten zu dem</text:p>
      <text:p text:style-name="P2">Ich, wir können es allmählich schon sehen, wie der bewußte</text:p>
      <text:p text:style-name="P2">Christus-Impuls, der durch das Mysterium von Golgatha hereingekommen</text:p>
      <text:p text:style-name="P2">ist, auf das Kind wirkt. Die Menschheit kann heute in etwas anderes, was in</text:p>
      <text:p text:style-name="P2">ihrem Seelenvermögen liegt, den Christus-Impuls noch nicht hineinnehmen.</text:p>
      <text:p text:style-name="P2">Hineinzuleiten diesen Christus-Impuls in das aufrechte Gehen, in Sprechen</text:p>
      <text:p text:style-name="P2">und Denken, das ist durch dasjenige möglich, was seit Jahrtausenden für die</text:p>
      <text:p text:style-name="P2">Menschen da ist mit der Menschheitskultur. In ein viertes Element</text:p>
      <text:p text:style-name="P2">hineinzuleiten den Christus-Impuls, vorzubereiten dieses Hineinleiten in ein</text:p>
      <text:p text:style-name="P2">viertes menschliches Vermögen, daran müssen wir auch denken, wenn wir</text:p>
      <text:p text:style-name="P2">uns im rechten Sinn auf den Boden der Geisteswissenschaft stellen. Daran</text:p>
      <text:p text:style-name="P2">müssen wir auch denken! Wo hinein der Christus-Impuls noch nicht</text:p>
      <text:p text:style-name="P2">geleitet werden kann, wo hineingeleitet zu werden er sich aber vorbereitet,</text:p>
      <text:p text:style-name="P2">das ist die menschliche Erinnerung, das Erinnern des Menschen. Denn</text:p>
      <text:p text:style-name="P2">außer dem Aufrechtgehen und -stehen, dem Reden oder Sprechen, dem</text:p>
      <text:p text:style-name="P2">Denken, tritt jetzt die Christus-Kraft in das Erinnern ein. Wir können</text:p>
      <text:p text:style-name="P2">verstehen den Christus, wenn er durch die Evangelien zu uns spricht. Aber</text:p>
      <text:p text:style-name="P2">wir werden als Menschen erst dazu vorbereitet, daß der Christus auch</text:p>
      <text:p text:style-name="P2">eintritt in die Gedanken, die dann als erinnerte Gedanken und</text:p>
      <text:p text:style-name="P2">Vorstellungen in uns leben und sind und so weiter in uns leben. Und eine</text:p>
      <text:p text:style-name="P2">Zeit wird herankommen für die Menschheit, die allerdings erst vollständig</text:p>
      <text:p text:style-name="P2">werden</text:p>
      <text:p text:style-name="P2">wird</text:p>
      <text:p text:style-name="P2">in</text:p>
      <text:p text:style-name="P2">der</text:p>
      <text:p text:style-name="P2">sechsten</text:p>
      <text:p text:style-name="P2">größeren</text:p>
      <text:p text:style-name="P2">Periode</text:p>
      <text:p text:style-name="P2">der</text:p>
      <text:p text:style-name="P2">Menschheitsentwickelung, aber jetzt sich vorbereitet, wo die Menschen</text:p>
      <text:p text:style-name="P2">hinsehen werden auf das, was sie erlebt und erfahren haben und was als</text:p>
      <text:p text:style-name="P2">Erinnerung in ihnen lebt, und werden sehen können, daß in der Kraft des</text:p>
      <text:p text:style-name="P2">Erinnerns der Christus mitlebt. Durch jede Vorstellung wird der Christus</text:p>
      <text:p text:style-name="P2">sprechen können. Und auch wenn wir unsere Vorstellungen in der</text:p>
      <text:p text:style-name="P2">Erinnerung wiederbeleben, so wird in der Erinnerung, in dem, was so eng,</text:p>
      <text:p text:style-name="P2">so intim mit uns verbun-</text:p>
      <text:p text:style-name="P3"/>
      <text:p text:style-name="P1">den ist wie unsere Erinnerung, der Christus mit verbunden sein.</text:p>
      <text:p text:style-name="P2">Zurückblicken wird der Mensch können auf sein Leben und sagen wird er</text:p>
      <text:p text:style-name="P2">sich: So wie ich mich erinnere, so wie die Kraft des Gedächtnisses in mir</text:p>
      <text:p text:style-name="P2">lebt, so lebt in diesem Gedächtnis der hineingegossene Christus-Impuls. Der</text:p>
      <text:p text:style-name="P2">Weg, der den Menschen geboten wird, immer mehr und mehr wahr zu</text:p>
      <text:p text:style-name="P2">machen die Worte: Nicht ich, der Christus in mir, - der Weg wird dadurch</text:p>
      <text:p text:style-name="P2">geebnet, daß in die Erinnerungskraft allmählich der Christus-Impuls</text:p>
      <text:p text:style-name="P2">einziehen wird. Er ist jetzt noch nicht darinnen. Wenn er darinnen sein wird,</text:p>
      <text:p text:style-name="P2">wenn nicht nur im Verständnis des Menschen der Christus-Impuls lebt,</text:p>
      <text:p text:style-name="P2">sondern wenn der Christus-Impuls sich über den ganzen Saum, über den</text:p>
      <text:p text:style-name="P2">ganzen Streifen von Erinnerungen ausgießen wird, dann wird der Mensch</text:p>
      <text:p text:style-name="P2">zum Beispiel nicht nur angewiesen sein darauf, aus äußeren Dokumenten</text:p>
      <text:p text:style-name="P2">Geschichte zu lernen, denn dann wird sich seine Erinnerungskraft erweitern.</text:p>
      <text:p text:style-name="P2">Der Christus wird in dieser Erinnerung leben. Und der Mensch wird</text:p>
      <text:p text:style-name="P2">dadurch, daß der Christus in seine Erinnerungskraft eingezogen ist, dadurch,</text:p>
      <text:p text:style-name="P2">daß der Christus in der Erinnerungskraft lebt, der Mensch wird dadurch</text:p>
      <text:p text:style-name="P2">wissen, wie bis zum Mysterium von Golgatha hin der Christus außerirdisch</text:p>
      <text:p text:style-name="P2">gewirkt hat, wie er es vorbereitet hat und durchgegangen ist durch dieses</text:p>
      <text:p text:style-name="P2">Mysterium von Golgatha, und wie er als Impuls weiterwirkt in der</text:p>
      <text:p text:style-name="P2">Geschichte. So wahr und wirklich wird der Mensch das überschauen, wie</text:p>
      <text:p text:style-name="P2">jetzt im gewöhnlichen Leben die Erinnerung da ist. Man wird die irdische</text:p>
      <text:p text:style-name="P2">Entwickelung der Menschheit nicht anders überschauen können innerlich</text:p>
      <text:p text:style-name="P2">als so, daß man dann den Christus-Impuls im Mittelpunkt erblickt. Alle</text:p>
      <text:p text:style-name="P2">Erinnerungskraft wird durchsetzt und zugleich verstärkt werden durch das</text:p>
      <text:p text:style-name="P2">Eindringen des Christus-Impulses in die Gedächtniskraft, in die</text:p>
      <text:p text:style-name="P2">Erinnerungskraft. In der Zukunft kann für uns, die wir das Christentum</text:p>
      <text:p text:style-name="P2">lebendig erfassen sollen, auch das noch Geltung haben:</text:p>
      <text:p text:style-name="P2">Im Urbeginne ist die Erinnerung,</text:p>
      <text:p text:style-name="P2">Und die Erinnerung lebt weiter,</text:p>
      <text:p text:style-name="P2">Und göttlich ist die Erinnerung.</text:p>
      <text:p text:style-name="P2">Und die Erinnerung ist Leben,</text:p>
      <text:p text:style-name="P2">Und dieses Leben ist das Ich des Menschen,</text:p>
      <text:p text:style-name="P3"/>
      <text:p text:style-name="P1">Das im Menschen selber strömt.</text:p>
      <text:p text:style-name="P2">Nicht er allein, der Christus in ihm.</text:p>
      <text:p text:style-name="P2">Wenn er sich an das göttliche Leben erinnert,</text:p>
      <text:p text:style-name="P2">Ist in seiner Erinnerung der Christus,</text:p>
      <text:p text:style-name="P2">Und als strahlendes Erinnerungsleben</text:p>
      <text:p text:style-name="P2">Wird der Christus leuchten</text:p>
      <text:p text:style-name="P2">In jede unmittelbar gegenwärtige Finsternis.</text:p>
      <text:p text:style-name="P2">Wir werden sagen können: Der Christus ist in unserem inneren</text:p>
      <text:p text:style-name="P2">Seelenleben. Das wird mancher von uns empfinden dadurch, daß wir lernen,</text:p>
      <text:p text:style-name="P2">uns mit dem Christus-Impuls zu verbinden durch die Erinnerung, wie der</text:p>
      <text:p text:style-name="P2">Mensch als Kind gelernt hat sich aufzurichten, zu sprechen, indem er sich</text:p>
      <text:p text:style-name="P2">mit dem Christus-Impuls verbunden hat. Mancher von uns empfindet auch</text:p>
      <text:p text:style-name="P2">dadurch, daß wir unser Erinnerungsvermögen in dem Zustand, wie wir es</text:p>
      <text:p text:style-name="P2">jetzt haben, wie eine Vorbereitung betrachten, etwas, das in Unordnung</text:p>
      <text:p text:style-name="P2">kommen würde in Zukunft, wenn es nicht den Willen hätte, sich von dem</text:p>
      <text:p text:style-name="P2">Christus-Impuls durchdringen zu lassen. Würde es einen Materialismus auf</text:p>
      <text:p text:style-name="P2">der Erde geben, der den Christus ableugnet, dann würde die Erinnerung in</text:p>
      <text:p text:style-name="P2">Unordnung kommen. Dann würden immer mehr und mehr Menschen</text:p>
      <text:p text:style-name="P2">auftreten, deren Erinnerung chaotisch würde, die dumpfer und dumpfer sein</text:p>
      <text:p text:style-name="P2">würden in ihrem finsteren Ich-Bewußtsein, wenn nicht Erinnerung in dieses</text:p>
      <text:p text:style-name="P2">finstere Ich-Bewußtsein hereinleuchten würde. Unser Erinnerungsvermögen</text:p>
      <text:p text:style-name="P2">kann nur dann sich richtig entwickeln, wenn der Christus-Impuls richtig</text:p>
      <text:p text:style-name="P2">geschaut wird. Dann wird Geschichte wie eine lebendige Erinnerung so</text:p>
      <text:p text:style-name="P2">leben, daß in die Erinnerung das Verständnis für die wahren Geschehnisse</text:p>
      <text:p text:style-name="P2">dringt. Dann wird die menschliche Erinnerung den Mittelpunkt des</text:p>
      <text:p text:style-name="P2">Weltgeschehens verstehen. Dann macht sich für den Menschen das Schauen</text:p>
      <text:p text:style-name="P2">geltend. Die gewöhnliche Erinnerung, die auf ein Leben sich nur richtet, die</text:p>
      <text:p text:style-name="P2">wird sich ausdehnen auf die vorhergehenden Inkarnationen. Erinnerung ist</text:p>
      <text:p text:style-name="P2">jetzt eine Vorbereitung, aber ausgestaltet wird sie durch den Christus. Ob</text:p>
      <text:p text:style-name="P2">wir nach außen blicken, wie wir uns als Kind heraufentwickelt haben noch</text:p>
      <text:p text:style-name="P2">unbewußt, ob wir dann nach innen blicken, ob wir durch weitergehende</text:p>
      <text:p text:style-name="P2">Vertiefung unseres Innern bis zu dem, was als unser</text:p>
      <text:p text:style-name="P3"/>
      <text:p text:style-name="P1">Inneres in der Erinnerung bleibt, hineinblicken, überall sehen wir die</text:p>
      <text:p text:style-name="P2">lebendige Kraft und Wirksamkeit des Christus-Impulses.</text:p>
      <text:p text:style-name="P2">In dem neuen Christus-Ereignis, das jetzt nicht physisch, aber ätherisch</text:p>
      <text:p text:style-name="P2">herankommt, das zusammenhängt mit der ersten Entfachung der</text:p>
      <text:p text:style-name="P2">Erinnerungsfähigkeit, mit der ersten Entfachung des Durchchristet-werdens</text:p>
      <text:p text:style-name="P2">der Erinnerung, wird dieses Christus-Ereignis so sein, daß der Christus als</text:p>
      <text:p text:style-name="P2">engelartiges Wesen an den Menschen herantreten wird. Darauf müssen wir</text:p>
      <text:p text:style-name="P2">uns vorbereiten.</text:p>
      <text:p text:style-name="P2">So soll uns Geisteswissenschaft nicht etwa bloß mit Theorien bereichern,</text:p>
      <text:p text:style-name="P2">sondern sie soll in uns etwas ergießen, was uns fähig macht, dasjenige, was</text:p>
      <text:p text:style-name="P2">in der Welt herantritt an uns, und das, was wir selber sind, mit anderen</text:p>
      <text:p text:style-name="P2">Empfindungen und Gefühlen aufzunehmen. Unser Gefühls- und</text:p>
      <text:p text:style-name="P2">Empfindungsleben kann bereichert werden, wenn wir in richtigem Sinne</text:p>
      <text:p text:style-name="P2">durch Geisteswissenschaft eindringen in das Wesen des Christus-Impulses</text:p>
      <text:p text:style-name="P2">und sein Walten im Menschen und in der geistigen Wesenheit des</text:p>
      <text:p text:style-name="P2">Menschen. Gut ist es, wenn wir oft daran denken:</text:p>
      <text:p text:style-name="P2">Im Urbeginne war die Kraft der Erinnerung.</text:p>
      <text:p text:style-name="P2">Die Kraft der Erinnerung soll werden göttlich,</text:p>
      <text:p text:style-name="P2">Und ein Göttliches soll werden die Kraft der Erinnerung.</text:p>
      <text:p text:style-name="P2">Alles, was im Ich entsteht,</text:p>
      <text:p text:style-name="P2">Soll werden so,</text:p>
      <text:p text:style-name="P2">Daß es ein Entstandenes ist</text:p>
      <text:p text:style-name="P2">Aus der durchchristlichten, durchgöttlichten Erinnerung.</text:p>
      <text:p text:style-name="P2">In ihr soll sein das Leben,</text:p>
      <text:p text:style-name="P2">Und in ihr soll sein das strahlende Licht,</text:p>
      <text:p text:style-name="P2">Das aus dem sich erinnernden Denken</text:p>
      <text:p text:style-name="P2">In die Finsternis der Gegenwart hereinstrahlt.</text:p>
      <text:p text:style-name="P2">Und die Finsternis so, wie sie gegenwärtig ist,</text:p>
      <text:p text:style-name="P2">Möge begreifen das Licht der göttlich gewordenen Erinnerung.</text:p>
      <text:p text:style-name="P2">Wenn wir den Sinn solcher Worte in uns aufnehmen, dann nehmen wir</text:p>
      <text:p text:style-name="P2">etwas auf, was sich für uns Menschen geziemt aufzunehmen. Wie die</text:p>
      <text:p text:style-name="P2">Pflanze den Keim für das nächste Pflanzenleben bildet, so lernen wir in uns</text:p>
      <text:p text:style-name="P2">empfinden nicht nur mit den Früchten, die uns aus früheren</text:p>
      <text:p text:style-name="P3"/>
      <text:p text:style-name="P1">Inkarnationen kommen, sondern so zu empfinden, daß wir verstehen,</text:p>
      <text:p text:style-name="P2">herüberzugehen in die folgenden Inkarnationen. In den folgenden</text:p>
      <text:p text:style-name="P2">Inkarnationen würde es um unser Erinnerungsvermögen schlecht stehen,</text:p>
      <text:p text:style-name="P2">wenn wir uns nicht mit dem Christus-Impuls durchdringen würden. Noch ist</text:p>
      <text:p text:style-name="P2">das Denken im spärlichsten Maße durchdrungen von dem Christus-Impuls</text:p>
      <text:p text:style-name="P2">und schon tritt er heran an die Erinnerung. Lernen wir aus der</text:p>
      <text:p text:style-name="P2">Geisteswissenschaft heraus nicht nur für den zeitlichen Menschen zu leben,</text:p>
      <text:p text:style-name="P2">der zwischen Geburt und Tod lebt, sondern lernen wir für jenen Menschen</text:p>
      <text:p text:style-name="P2">zu leben, der durch immer wiederkehrende Inkarnationen geht. Und lernen</text:p>
      <text:p text:style-name="P2">wir durch Geisteswissenschaft, was uns sein kann für das volle Ausleben</text:p>
      <text:p text:style-name="P2">der eigenen menschlichen Seele das richtige Verstehen und Verständnis, das</text:p>
      <text:p text:style-name="P2">richtige Empfinden, das richtige Fühlen des stärksten Impulses in der</text:p>
      <text:p text:style-name="P2">ganzen Menschheitsentwickelung: des Christus-Impulses.</text:p>
      <text:p text:style-name="P3"/>
      <text:p text:style-name="P1">DER CHRISTUS-GEIST UND SEINE BEZIEHUNGEN ZUR</text:p>
      <text:p text:style-name="P2">BEWUSSTSEINSENTWICKELUNG</text:p>
      <text:p text:style-name="P2">München, 3'O.März 1914</text:p>
      <text:p text:style-name="P3"/>
      <text:p text:style-name="P2">Alles, was in unsere Arbeiten hereintritt, kristallisiert sich schließlich um</text:p>
      <text:p text:style-name="P2">den einen Punkt: den Zusammenschluß zu finden mit den geistigen</text:p>
      <text:p text:style-name="P2">Mächten, welche die Menschheit vorwärtsbringen. Von diesem</text:p>
      <text:p text:style-name="P2">Gesichtspunkte aus wurde hier immer wieder gesprochen von der</text:p>
      <text:p text:style-name="P2">Bedeutung der Christus-Wesenheit in der Welt. Heute möchte ich einige</text:p>
      <text:p text:style-name="P2">Worte zu Ihnen sprechen, welche geeignet sein sollen, unsere</text:p>
      <text:p text:style-name="P2">Vorstellungen über diesen Christus-Impuls und seine Beziehungen zu uns</text:p>
      <text:p text:style-name="P2">Menschen immer wichtiger zu gestalten. Wir müssen uns, wenn wir diesen</text:p>
      <text:p text:style-name="P2">Christus-Impuls in seiner Wahrheit erfassen wollen, schon dazu bequemen,</text:p>
      <text:p text:style-name="P2">über mancherlei nachzudenken. Man hört in unserer Zeit wohl nichts mehr,</text:p>
      <text:p text:style-name="P2">als da und dort den Gedanken äußern, man solle alles Schulmeisterliche,</text:p>
      <text:p text:style-name="P2">Pedantische, alles Lehrhafte zurückdrängen und das lebendige Leben</text:p>
      <text:p text:style-name="P2">ergreifen in Kunst und Weltanschauung. Es äußern so viele Geister der</text:p>
      <text:p text:style-name="P2">Gegenwart ihre Ermüdung gegenüber allem Lehrhaften. Merkwürdig ist</text:p>
      <text:p text:style-name="P2">nur, daß, sowie Angelegenheiten der Weltanschauung zur Sprache kommen,</text:p>
      <text:p text:style-name="P2">man immer wieder in die Sehnsucht nach dem Lehrhaften zurückfällt.</text:p>
      <text:p text:style-name="P2">Wir haben hören müssen, wie gesprochen wird von Christus wie von</text:p>
      <text:p text:style-name="P2">einem Weltenlehrer; ich habe einmal den Ausdruck gebraucht:</text:p>
      <text:p text:style-name="P2">«übermenschlicher Weltenschulmeister». Viele fühlen sich wohl, wenn sie</text:p>
      <text:p text:style-name="P2">so denken können, mit Christus sei jemand, der etwas gelehrt hatte, in die</text:p>
      <text:p text:style-name="P2">Welt gekommen. Demgegenüber haben wir immer wieder den</text:p>
      <text:p text:style-name="P2">Lebenscharakter, den Kraftcharakter des Christus-Impulses betont. Durch</text:p>
      <text:p text:style-name="P2">das, was bei der Jordantaufe geschah, hat eine Wesenheit in das irdische</text:p>
      <text:p text:style-name="P2">Leben den Weg gefunden, dadurch, daß sie das Schicksal der Menschheit</text:p>
      <text:p text:style-name="P2">drei Jahre lang teilte. Dann strömte sie aus in die Erdenaura und wirkt da</text:p>
      <text:p text:style-name="P2">seitdem fort.</text:p>
      <text:p text:style-name="P2">Wenn man auf dieses Christus-Ereignis hinblickt, muß man sagen,</text:p>
      <text:p text:style-name="P2">dieses Ereignis von Golgatha ist ein einmaliges Erlebnis in der</text:p>
      <text:p text:style-name="P2">Erdenentwickelung. Gegenüber der Erdenentwickelung hat sich dies</text:p>
      <text:p text:style-name="P2">einmal</text:p>
      <text:p text:style-name="P3"/>
      <text:p text:style-name="P1">vollzogen, aber das Christus-Ereignis hat sich vorbereitet in der geistigen</text:p>
      <text:p text:style-name="P2">Welt.</text:p>
      <text:p text:style-name="P2">Obwohl es durch und durch falsch ist, wenn man in einem anderen Leib</text:p>
      <text:p text:style-name="P2">die Christus-Wesenheit anwesend denkt, muß man doch hinweisen auf ein</text:p>
      <text:p text:style-name="P2">vorbereitendes Ereignis in der Entwickelung der Welt, namentlich auf drei</text:p>
      <text:p text:style-name="P2">vorbereitende Ereignisse, Vorstufen des Ereignisses von Golgatha. Sie</text:p>
      <text:p text:style-name="P2">haben sich in überirdischen, rein geistigen Welten abgespielt.</text:p>
      <text:p text:style-name="P2">Ich sprach von den beiden Jesusknaben, dem salomonischen und dem</text:p>
      <text:p text:style-name="P2">nathanischen Jesusknaben. Der salomonische trug das Ich des Zarathustra in</text:p>
      <text:p text:style-name="P2">sich. Es ging in den anderen Knaben über und lebte da vom zwölften bis</text:p>
      <text:p text:style-name="P2">zum dreißigsten Jahre. Dann wurde die Hülle erfüllt von der Christus</text:p>
      <text:p text:style-name="P2">-Wesenheit. Dieser nathanische Jesus, auch er ist, das muß ausdrücklich</text:p>
      <text:p text:style-name="P2">erwähnt werden, so wie er geboren wird am Beginn unserer Zeitrechnung,</text:p>
      <text:p text:style-name="P2">in einem Menschenleibe zum ersten Mal richtig verkörpert in der Welt.</text:p>
      <text:p text:style-name="P2">Denn die Vorstufen seines Daseins verlebte er in geistigen Welten. Er war</text:p>
      <text:p text:style-name="P2">vorher niemals richtig in einem menschlichen Leibe verkörpert. Die</text:p>
      <text:p text:style-name="P2">Beziehung zu Krishna war nicht eine richtige Verkörperung, sondern eine</text:p>
      <text:p text:style-name="P2">stellvertretende Verkörperung. Wenn wir die Wesenheit dieses späteren</text:p>
      <text:p text:style-name="P2">nathanischen Jesus vor uns stellen, müssen wir zu den Engelwesen schauen</text:p>
      <text:p text:style-name="P2">und können sagen: Bevor der Christus auf der Erde erschien, war er nicht</text:p>
      <text:p text:style-name="P2">verkörpert, sondern verseelt dreimal vorhanden in der geistigen Welt, aber</text:p>
      <text:p text:style-name="P2">in jeder dieser drei Daseinsstufen trat für ihn immer wieder etwas ein,</text:p>
      <text:p text:style-name="P2">ähnlich dem Ereignis von Golgatha. Die Vorankündigungsstufen von</text:p>
      <text:p text:style-name="P2">Golgatha müssen wir also in den geistigen Welten suchen. Jedes dieser</text:p>
      <text:p text:style-name="P2">Ereignisse hat eine tiefe Bedeutung für das ganze Leben der Menschen auf</text:p>
      <text:p text:style-name="P2">der Erde. Das, was wir da erleben, wird nicht beeinflußt von dem nur, was</text:p>
      <text:p text:style-name="P2">innerhalb der physischen Erde geschieht, sondern auch aus geistigen Welten.</text:p>
      <text:p text:style-name="P2">Was durch die drei Vorstufen bewirkt wurde, wurde von außen herein</text:p>
      <text:p text:style-name="P2">bewirkt.</text:p>
      <text:p text:style-name="P2">Als die Menschheit in der lemurischen Epoche lebte, war schon der</text:p>
      <text:p text:style-name="P2">luziferische Einfluß über sie herniedergegangen. Er sandte gleichsam seine</text:p>
      <text:p text:style-name="P2">Kraftstrahlen in die Menschennatur hinein. Die Wirkung war darinnen. Der</text:p>
      <text:p text:style-name="P2">Mensch mußte sich da anders entwickeln, als wenn kein</text:p>
      <text:p text:style-name="P3"/>
      <text:p text:style-name="P1">luziferischer Einfluß gekommen wäre. Der Mensch war sozusagen infiziert</text:p>
      <text:p text:style-name="P2">mit dem luziferischen Impuls. Wir können aus der Geisteswissenschaft</text:p>
      <text:p text:style-name="P2">heraus sagen, was dieser luziferische Einfluß bewirkt hat. Wäre er so stark</text:p>
      <text:p text:style-name="P2">geblieben wie in Lemurien, wäre mit unserer Menschennatur etwas</text:p>
      <text:p text:style-name="P2">geschehen, was sie in große Gefahr gebracht hätte. Es wäre geschehen, was</text:p>
      <text:p text:style-name="P2">man etwa so charakterisieren könnte: Die zwölf Sinneskräfte - denn es sind</text:p>
      <text:p text:style-name="P2">zwölf- des Menschen hätten sich so gestaltet, daß der Mensch übersensitiv</text:p>
      <text:p text:style-name="P2">geworden wäre. Während wir jetzt das Rot der Rose so betrachten, daß es</text:p>
      <text:p text:style-name="P2">im Anschauen objektiv auf uns wirkt, würde dann das Rot wie mit Stacheln</text:p>
      <text:p text:style-name="P2">in unsere Augen eindringen, Blau würde an unserer Sehkraft saugen. Wir</text:p>
      <text:p text:style-name="P2">würden übersensitiv sein. So würde es auch mit dem Gehör und allen</text:p>
      <text:p text:style-name="P2">Sinnesempfindungen eines Menschen sein. Wir würden nichts wahrnehmen</text:p>
      <text:p text:style-name="P2">können, ohne Schmerz oder Wollust zu empfinden. Dem ging die</text:p>
      <text:p text:style-name="P2">Menschheit durch Luzifer entgegen. Das sahen die Wesenheiten der</text:p>
      <text:p text:style-name="P2">höheren Hierarchien. So wie der nathanische Jesus später lebte, war er in</text:p>
      <text:p text:style-name="P2">der lemurischen Zeit in der Geisteswelt vorhanden in einer Engelwesenheit,</text:p>
      <text:p text:style-name="P2">und ihm war es vorgesetzt, sich mit der Christus-Wesenheit zu</text:p>
      <text:p text:style-name="P2">durchdringen. Während die Hüllen später durchdrungen wurden mit der</text:p>
      <text:p text:style-name="P2">Christus-Wesenheit, wurde damals das seelische Element dieses</text:p>
      <text:p text:style-name="P2">Engelwesens durchgeistigt von dem Christus-Impuls. Damals senkte sich</text:p>
      <text:p text:style-name="P2">schon der Christus-Impuls in die Seele des späteren nathanischen Jesus</text:p>
      <text:p text:style-name="P2">herab. Das geschah in der Geisteswelt, aber die Strahlen, die davon</text:p>
      <text:p text:style-name="P2">ausgingen, breiteten sich über die Erde und besänftigten die</text:p>
      <text:p text:style-name="P2">überempfindlichen menschlichen Sinne, so daß die Gefahr beseitigt wurde,</text:p>
      <text:p text:style-name="P2">daß die Menschen nur unter Schmerz und entwürdigender Wollust das</text:p>
      <text:p text:style-name="P2">Sinnliche hätten erblicken können. So blicken wir auf den ersten Vorboten</text:p>
      <text:p text:style-name="P2">des Ereignisses von Golgatha und sagen uns: Wir sind in bezug auf unsere</text:p>
      <text:p text:style-name="P2">zwölf Sinne dadurch so geworden, daß der Christus sich in die Seele des</text:p>
      <text:p text:style-name="P2">späteren nathanischen Jesus senkte und das menschliche Sinneswesen</text:p>
      <text:p text:style-name="P2">besänftigte.</text:p>
      <text:p text:style-name="P2">Dann in der atlantischen Zeit kam durch den allmählich mit dem</text:p>
      <text:p text:style-name="P2">luziferischen Einfluß sich verbindenden ahrimanischen Einfluß wiederum</text:p>
      <text:p text:style-name="P2">eine Gefahr in das menschliche Leben. Während in Lemurien die Sinne vor</text:p>
      <text:p text:style-name="P2">einer Gefahr standen, standen jetzt in der ersten Zeit von</text:p>
      <text:p text:style-name="P3"/>
      <text:p text:style-name="P1">Atlantien die Lebensorgane und der Ätherleib des Menschen in Gefahr.</text:p>
      <text:p text:style-name="P2">Diese Organe eines von dem Einfluß von Luzifer und Ahriman durchsetzten</text:p>
      <text:p text:style-name="P2">Ätherleibes hätten sich so entwickelt, daß der Mensch eine dem</text:p>
      <text:p text:style-name="P2">Menschenwesen unwürdige Gestalt angenommen hätte. Alles hätte so</text:p>
      <text:p text:style-name="P2">gemacht werden müssen, daß der Mensch das ihm Nützliche mit Gier</text:p>
      <text:p text:style-name="P2">verfolgt hätte und das, was ihm nicht zuträglich, nur unter Ekel hätte</text:p>
      <text:p text:style-name="P2">anschauen können. Zwischen Gier und Ekel wäre das menschliche Leben</text:p>
      <text:p text:style-name="P2">verlaufen. Alle Organe wären so gestaltet worden, daß der Mensch sich wie</text:p>
      <text:p text:style-name="P2">ein wildes Tier in entwürdigender Weise über das gestürzt hätte, was er</text:p>
      <text:p text:style-name="P2">aufnehmen mußte, und unter Ekel tief sich erniedrigt gefühlt hätte unter</text:p>
      <text:p text:style-name="P2">dem, was ihm nicht zuträglich. Daß das nicht so wurde, rührt her von der</text:p>
      <text:p text:style-name="P2">zweiten Vorstufe des Ereignisses von Golgatha. Die Gefahr war so, daß</text:p>
      <text:p text:style-name="P2">selbst beim Atmen der Mensch mit Gier die Atemluft geschöpft hätte und</text:p>
      <text:p text:style-name="P2">daß sich in einer furchtbaren Weise geäußert hätte jedes Aufleuchten von</text:p>
      <text:p text:style-name="P2">etwas für ihn Ungeeignetem, unter furchtbaren Ekelausbrüchen. Da war es</text:p>
      <text:p text:style-name="P2">das zweite Mal, daß diese Engelwesenheit durchdrungen wurde mit dem</text:p>
      <text:p text:style-name="P2">Christus-Impuls und dadurch Kraftstrahlen in die Erdenaura kamen und des</text:p>
      <text:p text:style-name="P2">Menschen Leben besänftigten.</text:p>
      <text:p text:style-name="P2">Gegen Ende der atlantischen Zeit entwickelte sich die dritte Vorstufe.</text:p>
      <text:p text:style-name="P2">Wieder stand die Menschheit vor einer großen Gefahr. Jetzt sollte das</text:p>
      <text:p text:style-name="P2">Denken, Fühlen und Wollen untereinandergebracht werden. Die</text:p>
      <text:p text:style-name="P2">Seelenäußerungen sollten disharmoniert werden, so daß der Mensch nicht</text:p>
      <text:p text:style-name="P2">in geordneter Weise das Denken, Fühlen und Wollen hätte entwickeln</text:p>
      <text:p text:style-name="P2">können, sondern daß diese sich wie wahnsinnig untereinander gerührt</text:p>
      <text:p text:style-name="P2">hätten. Das wurde durch die dritte Vorstufe abgewendet. Noch einmal</text:p>
      <text:p text:style-name="P2">durchdrang sich die Wesenheit, die später der nathanische Jesus wurde, mit</text:p>
      <text:p text:style-name="P2">dem Christus-Impuls, und Ordnung und Harmonie wurde in den</text:p>
      <text:p text:style-name="P2">Zusammenklang von Denken, Fühlen und Wollen hineingebracht. Das</text:p>
      <text:p text:style-name="P2">empfand man noch lange in nachatlantischer Zeit. In Zeiten, die unserer</text:p>
      <text:p text:style-name="P2">Gedankenentwickelung vorangingen, gestalteten sich schon die Vorboten</text:p>
      <text:p text:style-name="P2">eines Bildes, das in unsere Zeit hereinragt, aber noch nicht richtig</text:p>
      <text:p text:style-name="P2">verstanden wird. Als am Ende der atlantischen Zeit Christus durchseelte</text:p>
      <text:p text:style-name="P2">diese Seele, welche später Jesus von Nazareth wurde, bewirkte dies, daß es</text:p>
      <text:p text:style-name="P2">eine Wesenheit gab,</text:p>
      <text:p text:style-name="P3"/>
      <text:p text:style-name="P1">welche immer Herr wurde über die wild durcheinanderstürmenden Affekte,</text:p>
      <text:p text:style-name="P2">Sieger wurde über das zu dichten Gebilden werdende Denken, Fühlen und</text:p>
      <text:p text:style-name="P2">Wollen. Das stellte sich die Menschheit hin in dem Bilde vom heiligen</text:p>
      <text:p text:style-name="P2">Georg oder dem heiligen Michael, dem Drachen-besieger. Das ist</text:p>
      <text:p text:style-name="P2">unmittelbar der imaginative Ausdruck des dritten Vorboten des Ereignisses</text:p>
      <text:p text:style-name="P2">von Golgatha.</text:p>
      <text:p text:style-name="P2">Die Griechen, welche in ihren Vorstellungen belebten, was</text:p>
      <text:p text:style-name="P2">herüberleuchtete aus den Geheimnissen vonAtlantien, schufen sich ein</text:p>
      <text:p text:style-name="P2">Götterbild von dem Wesen, das in Atlantien tätig war. Sie verehrten in</text:p>
      <text:p text:style-name="P2">Apollo den Geist, von dem sie sich vorstellten: das ist Er, der durchdrungen</text:p>
      <text:p text:style-name="P2">ist mit dem Sonnengeist. Sie nannten es nicht Christus, aber auf den Namen</text:p>
      <text:p text:style-name="P2">kommt es nicht an. Sie verehrten in ihrem Sonnendienst die dritte Vorstufe</text:p>
      <text:p text:style-name="P2">des Ereignisses von Golgatha und drückten das äußerlich aus, indem sie in</text:p>
      <text:p text:style-name="P2">den wichtigsten Angelegenheiten sich Rat holten bei den Priestern des</text:p>
      <text:p text:style-name="P2">Apollo. Sie wußten, diese Griechen, daß in die Geheimnisse des Daseins</text:p>
      <text:p text:style-name="P2">hineingewebt ist, was in der Erdenaura webt, und wie es Denken, Fühlen</text:p>
      <text:p text:style-name="P2">und Wollen in Ordnung gebracht hat. Sie fühlten es so mit der Erde</text:p>
      <text:p text:style-name="P2">verbunden, daß sie sagten: Aus der Erde stieg in dichter Form das auf, was,</text:p>
      <text:p text:style-name="P2">wenn es nicht durch Apollo besiegt worden wäre, Denken und Fühlen und</text:p>
      <text:p text:style-name="P2">Wollen in Unordnung gebracht hätte. Aber Apollo bringt Ordnung hinein,</text:p>
      <text:p text:style-name="P2">so daß aus der Erdenaura statt Disharmonie, statt Wahnsinn, in Denken,</text:p>
      <text:p text:style-name="P2">Fühlen und Wollen Weisheit übergeht.</text:p>
      <text:p text:style-name="P2">Sie schauten nach jener Gegend, wo aus der Erde heraufdrang der</text:p>
      <text:p text:style-name="P2">Dampf, den sie bannten, in ihrem Heiligtum auffingen, um über die</text:p>
      <text:p text:style-name="P2">Öffnung die Priesterin des Apollo zu setzen, durch die er selbst so sprach,</text:p>
      <text:p text:style-name="P2">daß es sich durch seine Weisheit umsetzte in Orakel, in Ratschläge für die</text:p>
      <text:p text:style-name="P2">Angelegenheit jener, welche diese Weisheit suchten. Wie Georg und</text:p>
      <text:p text:style-name="P2">Michael im Bilde erscheinen, so Apollo in seinem Heiligtum, den durch ihn</text:p>
      <text:p text:style-name="P2">Redenden Weissagungen in die Seele gießend.</text:p>
      <text:p text:style-name="P2">Oh, das Christentum ist uralt! Nicht auf den Christus-Namen kommt es</text:p>
      <text:p text:style-name="P2">an. Apollo-Dienst verehrte Christus, den Sonnengeist, so daß in dieser</text:p>
      <text:p text:style-name="P2">Verehrung das Bewußtsein liegt von der dritten Vorstufe des Ereignisses</text:p>
      <text:p text:style-name="P2">von Golgatha.</text:p>
      <text:p text:style-name="P3"/>
      <text:p text:style-name="P1">Dann kam die Zeit, wo die Menschheit vor einer vierten großen Gefahr</text:p>
      <text:p text:style-name="P2">stand. In Lemurien stand der physische Leib vor einer Gefahr, dann in</text:p>
      <text:p text:style-name="P2">Atlantien die Ätherorgane und die astralischen Organe. Jetzt war es das Ich,</text:p>
      <text:p text:style-name="P2">das in Unordnung kommen sollte. Das bereitet sich so vor, daß zur Zeit, als</text:p>
      <text:p text:style-name="P2">das Ich den Menschen ergreifen sollte im griechischen Gedankenleben, sich</text:p>
      <text:p text:style-name="P2">in einer ganz sonderbaren Erscheinung zeigt, daß alle Bedingungen</text:p>
      <text:p text:style-name="P2">vorhanden sind, Unordnung in das Ich zu bringen. Man wird nach und nach</text:p>
      <text:p text:style-name="P2">erst verstehen, wie sich das, was dieses Ich hervortreiben sollte, in</text:p>
      <text:p text:style-name="P2">griechischer Philosophie und so weiter entwickelt. Ich versuchte schon</text:p>
      <text:p text:style-name="P2">darzustellen, wie das Ich erwachte. Es zeigt sich durch Betrachtung der</text:p>
      <text:p text:style-name="P2">Philosophie, die im Gedankenleben des Plato und Aristoteles gipfelt, wie</text:p>
      <text:p text:style-name="P2">das Ich allmählich herankommt. Als Thaies, Pherekydes von Syros,</text:p>
      <text:p text:style-name="P2">Anaxagoras die großen Gedanken erst ins Leben riefen, da ging parallel</text:p>
      <text:p text:style-name="P2">eine Erscheinung, die von Griechenland sich über die griechische Welt</text:p>
      <text:p text:style-name="P2">verbreitete: da ging parallel dem Herankommen des Ich das Sibyllentum.</text:p>
      <text:p text:style-name="P2">Überall machten sich die Sibyllen geltend. Sie sprachen zuweilen große</text:p>
      <text:p text:style-name="P2">Weisheiten für die Zukunft aus, aber zum Teil auch Wahnsinniges. Alles</text:p>
      <text:p text:style-name="P2">das, was das Ich in Unordnung bringen kann, wie das Ich in Unordnung</text:p>
      <text:p text:style-name="P2">kommen muß ohne den Christus-Impuls, drückte sich in ihren</text:p>
      <text:p text:style-name="P2">Weissagungen aus. Zweierlei bereitete sich vor: Propheten, Vorbereiter für</text:p>
      <text:p text:style-name="P2">den Christus-Impuls, welche in reiner seelischer Vertiefung die junge</text:p>
      <text:p text:style-name="P2">Christus-Kraft aufzunehmen suchen, die in geordnetem Gedankenleben das</text:p>
      <text:p text:style-name="P2">durchmachen, was in der Menschheitsentwickelung webt; die Sibyllen auf</text:p>
      <text:p text:style-name="P2">der anderen Seite, die an die äußeren Einflüsse der Erdenaura hingegeben</text:p>
      <text:p text:style-name="P2">sind. Es tritt uns in Michelangelos Darstellung der Sixtinischen Kapelle in</text:p>
      <text:p text:style-name="P2">Rom dieser Gegensatz von Sibyllen und Propheten entgegen. Michelangelo</text:p>
      <text:p text:style-name="P2">zeigt, wie bei den Sibyllen der Wind und anderes wirkt, was mit der Erde</text:p>
      <text:p text:style-name="P2">elementar zusammenhängt, zeigt, daß bei den Sibyllen Gefahr vorhanden</text:p>
      <text:p text:style-name="P2">war, daß das Ich in Unordnung kommt, und wie die Propheten wirken,</text:p>
      <text:p text:style-name="P2">dieses Ich zu beruhigen. Das Studium der Propheten neben den Sibyllen in</text:p>
      <text:p text:style-name="P2">den Bildern Michelangelos kann uns tief hinein-weisen in manche</text:p>
      <text:p text:style-name="P2">Geheimnisse. In den Kräften, die durch die Sibyllen wirkten, zeigt sich, wie</text:p>
      <text:p text:style-name="P2">das menschliche Ich auf einer vierten Stufe in</text:p>
      <text:p text:style-name="P3"/>
      <text:p text:style-name="P1">Unordnung kommen will. Die Ordnung, die der Propheten Lehre ankündigt,</text:p>
      <text:p text:style-name="P2">wurde durch das Mysterium von Golgatha hergestellt, die Ordnung der</text:p>
      <text:p text:style-name="P2">Ich-Kräfte in der Form, daß das Ich des Menschen immer tiefer fühlen</text:p>
      <text:p text:style-name="P2">lernte: Nicht ich, sondern der Christus in mir. -Was bei den Sibyllen zur</text:p>
      <text:p text:style-name="P2">Unordnung des Ich hätte beitragen müssen, tritt durch den Christus-Impuls</text:p>
      <text:p text:style-name="P2">in geordneter Weise hervor. Weil das Ich des Menschen sich auf der Erde</text:p>
      <text:p text:style-name="P2">entwickeln muß, mußte das Ereignis von Golgatha auf der Erde stattfinden,</text:p>
      <text:p text:style-name="P2">Christus mußte den Leib des Jesus durchdringen, den wirklichen</text:p>
      <text:p text:style-name="P2">physischen Leib, während bei den Vorstufen ein Engel durchseelt wurde.</text:p>
      <text:p text:style-name="P2">So rückte Golgatha an die Erdenentwickelung heran. Tief wahr ist, was</text:p>
      <text:p text:style-name="P2">Augustinus sagt: Christentum hat es immer gegeben, nur daß man es jetzt</text:p>
      <text:p text:style-name="P2">Christentum nennt. - Man fühlte zu Augustins Zeiten etwas davon, daß</text:p>
      <text:p text:style-name="P2">Apollos Diener Christen waren, wenn auch nicht dem Namen nach. Es war</text:p>
      <text:p text:style-name="P2">Verehrung des dritten, nur noch geistigen Ereignisses. So näherte sich</text:p>
      <text:p text:style-name="P2">Christus allmählich der Erde. In der Devachan-welt war die erste und</text:p>
      <text:p text:style-name="P2">zweite Vorstufe, in der Astralwelt die dritte und in der physischen Welt das</text:p>
      <text:p text:style-name="P2">Ereignis von Golgatha.</text:p>
      <text:p text:style-name="P2">Aber nicht als Lehrer, sondern durch seine Kraft drang Christus in die</text:p>
      <text:p text:style-name="P2">Erdenaura ein. Das muß immer wieder betont werden. Wenn Christus nur</text:p>
      <text:p text:style-name="P2">durch das hätte wirken wollen, was die Menschen von ihm hätten verstehen</text:p>
      <text:p text:style-name="P2">können, würde er wenig haben wirken können.</text:p>
      <text:p text:style-name="P2">Er trat als lebendige Wesenheit in die Entwickelung ein. Das</text:p>
      <text:p text:style-name="P2">menschliche Verständnis muß sich zu ihm hinaufringen. Dadurch sehen wir,</text:p>
      <text:p text:style-name="P2">wie sich die Dogmenstreitigkeiten abspielen. Die menschliche Urteilskraft</text:p>
      <text:p text:style-name="P2">ist noch weit entfernt davon, in den Christus-Impuls einzudringen. Der</text:p>
      <text:p text:style-name="P2">Christus-Impuls wirkt in den Tiefen durch die Seelen hindurch als</text:p>
      <text:p text:style-name="P2">lebendige Kraft. Wir können diese Kraft verfolgen. Sehen wir auf ein</text:p>
      <text:p text:style-name="P2">Ereignis hin vom 28. Oktober 312. Damals lieferte Konstantin dem</text:p>
      <text:p text:style-name="P2">Maxentius bei Rom eine Schlacht. Maxentius' Heer war viermal so stark</text:p>
      <text:p text:style-name="P2">wie das des Konstantin. Konstantin siegte. Wer die Geschichte recht</text:p>
      <text:p text:style-name="P2">betrachtet, sagt: Das Leben von ganz Europa wäre anders geworden, wenn</text:p>
      <text:p text:style-name="P2">Konstantin nicht gesiegt hätte. -Eine merkwürdige Schlacht war das. Es</text:p>
      <text:p text:style-name="P2">siegte nicht äußere Stärke, nicht Urteilskraft. Die Schlacht wurde nicht</text:p>
      <text:p text:style-name="P2">geschlagen mit dem, was</text:p>
      <text:p text:style-name="P3"/>
      <text:p text:style-name="P1">aus Urteilskraft hervorging. Sie wurde geschlagen von jeder Seite nach</text:p>
      <text:p text:style-name="P2">unterbewußten Impulsen, in die der Christus-Impuls hineinspielte.</text:p>
      <text:p text:style-name="P2">Maxentius frug die sibyllinischen Bücher. Sie sagten ihm: Wenn du nicht</text:p>
      <text:p text:style-name="P2">am Orte verbleibst, wo du bist, wenn du aus Rom hinausgehst, wirst du den</text:p>
      <text:p text:style-name="P2">großen Feind Roms knechten. - Ein Traum sagte ihm noch, er solle Rom</text:p>
      <text:p text:style-name="P2">verlassen und vor den Toren kämpfen. In Rom war er sicher verschanzt.</text:p>
      <text:p text:style-name="P2">Menschliche Urteilskraft entschied nicht über das, was in dieser Schlacht</text:p>
      <text:p text:style-name="P2">spielte. Das Unterbewußtsein wirkte in Maxentius' und Konstantins Seele</text:p>
      <text:p text:style-name="P2">hinein. Dem Konstantin offenbarte ein Traum, daß er das Symbol des</text:p>
      <text:p text:style-name="P2">Christentums dem Heer vorantragen solle. Träume entschieden über diese</text:p>
      <text:p text:style-name="P2">Schlacht, die über das Schicksal Europas entschied. Die menschliche</text:p>
      <text:p text:style-name="P2">Urteilskraft war nicht geeignet, das herbeizuführen, was herbeigeführt</text:p>
      <text:p text:style-name="P2">werden sollte, sondern der Christus-Impuls wirkte und stellte das viermal</text:p>
      <text:p text:style-name="P2">schwächere Heer Konstantins außerhalb Roms Maxentius gegenüber.</text:p>
      <text:p text:style-name="P2">Durch das, was die Menschen nicht beurteilen können, geschah die Leitung</text:p>
      <text:p text:style-name="P2">der menschlichen Angelegenheiten. Das ist bedeutungsvoll für die ganze</text:p>
      <text:p text:style-name="P2">Leitung der menschlichen Geschichte.</text:p>
      <text:p text:style-name="P2">Der Christus-Impuls wirkte im Unterbewußtsein der Seelen als geistiger</text:p>
      <text:p text:style-name="P2">Impuls. Ebenso hat er später gewirkt, als wieder einmal die Landkarte</text:p>
      <text:p text:style-name="P2">Europas eine ganz andere Form erhielt. Wäre im entscheidenden</text:p>
      <text:p text:style-name="P2">Augenblick nicht die Jungfrau von Orleans an die Seite</text:p>
      <text:p text:style-name="P2">ihres Königs getreten, alle europäischen Geschicke wären anders geworden.</text:p>
      <text:p text:style-name="P2">Wieder war es nicht Urteilskraft, sondern der Christus-Impuls, der sich</text:p>
      <text:p text:style-name="P2">eines menschlichen Werkzeuges bediente. Auf unser Urteil kommt es nicht</text:p>
      <text:p text:style-name="P2">an, ob man das gut oder schlecht findet.</text:p>
      <text:p text:style-name="P2">An etwas anderem kann ich zeigen, wie unter der Schwelle des</text:p>
      <text:p text:style-name="P2">Bewußtseins der Christus-Impuls wirkt. Er bedient sich merkwürdiger</text:p>
      <text:p text:style-name="P2">Offenbarungsarten, merkwürdig für den Materialisten. Als das neuzeitliche</text:p>
      <text:p text:style-name="P2">Geistesleben heranrückte, war in seiner Entwickelung etwas, was bewirkt</text:p>
      <text:p text:style-name="P2">haben würde, daß der Materialismus seine Arme noch viel mehr über das</text:p>
      <text:p text:style-name="P2">europäische Leben ausgestreckt hätte. Wenn gewisse Vorgänge nicht</text:p>
      <text:p text:style-name="P2">eingetreten wären, wäre es möglich gewesen, daß selbst in den Seelen, die</text:p>
      <text:p text:style-name="P2">sich noch geistig fühlten, ganz materielle</text:p>
      <text:p text:style-name="P3"/>
      <text:p text:style-name="P1">Vorstellungen eingetreten wären. Es würde eben das Verständnis für den</text:p>
      <text:p text:style-name="P2">Christus-Impuls schon in viel früheren Jahrhunderten so weit</text:p>
      <text:p text:style-name="P2">heruntergekommen sein, daß man sein physisches Dasein angezweifelt</text:p>
      <text:p text:style-name="P2">hätte. Dann würden Arthur Drews und andere viel leichteres Spiel haben.</text:p>
      <text:p text:style-name="P2">Es verbreitete sich über die entferntesten Gegenden Europas im 16. und 17.</text:p>
      <text:p text:style-name="P2">Jahrhundert, als die Gefahr vorhanden war, daß man gar keinen</text:p>
      <text:p text:style-name="P2">Zusammenhang mehr hätte mit dem Christus-Impuls, die Stimmung:</text:p>
      <text:p text:style-name="P2">Warum soll man glauben, daß Christus gelebt habe? - Und da geschah an</text:p>
      <text:p text:style-name="P2">den verschiedensten Orten gleichzeitig das gleiche. In fast allen Gegenden</text:p>
      <text:p text:style-name="P2">Europas, überall zeigte sich, daß durch die verschiedensten menschlichen</text:p>
      <text:p text:style-name="P2">Stätten, durch Dörfer und Städte nicht immer die gleiche, sondern immer</text:p>
      <text:p text:style-name="P2">eine andere physische, menschliche Persönlichkeit ging. Es verbreitete sich</text:p>
      <text:p text:style-name="P2">die Meinung, daß diese menschliche Persönlichkeit, welche in einem</text:p>
      <text:p text:style-name="P2">besonders merkwürdigen Aufzug erschien, Ahasver, der ewige Jude, sei,</text:p>
      <text:p text:style-name="P2">der durch die Welt gewandert, seitdem er Christus von sich gestoßen. Die</text:p>
      <text:p text:style-name="P2">Kunde verbreitete sich, daß da ein Mensch lebt, der aus eigener</text:p>
      <text:p text:style-name="P2">Anschauung sagen kann: Ich habe Christus gesehen, er hat wirklich gelebt.</text:p>
      <text:p text:style-name="P2">-An den verschiedensten Orten ging diese Persönlichkeit durch die Dörfer,</text:p>
      <text:p text:style-name="P2">nahm in furchtbarer Verfassung, in ganz veralteter Kleidung an den</text:p>
      <text:p text:style-name="P2">Gottesdiensten teil und erzählte das Ereignis, von dem sie Zeugnis ablegen</text:p>
      <text:p text:style-name="P2">kann. Bischöfe, Äbte haben solche Persönlichkeiten zu Gastmahlen</text:p>
      <text:p text:style-name="P2">eingeladen, Festlichkeiten veranstaltet. Diese Persönlichkeiten erzählten da</text:p>
      <text:p text:style-name="P2">immer: Wir können euch bestärken im Bewußtsein, daß Christus über die</text:p>
      <text:p text:style-name="P2">Erde ging, denn an mir ging er vorüber, und weil ich ihn so behandelte,</text:p>
      <text:p text:style-name="P2">muß ich jetzt so durch die Welt ziehen.</text:p>
      <text:p text:style-name="P2">Aus dem, was man in der Geschichte erfährt, hat man keine Vorstellung,</text:p>
      <text:p text:style-name="P2">wie tief vor ein paar Jahrhunderten in die menschlichen Gemüter</text:p>
      <text:p text:style-name="P2">hineinwirkte, was Ahasver erzählte. Es waren immer andere</text:p>
      <text:p text:style-name="P2">Persönlichkeiten, aber sie sahen, wie in einer Ahasver-Rückschau, Christus</text:p>
      <text:p text:style-name="P2">an sich vorübergehen, so daß ihnen geglaubt wurde. Von ihnen ging das</text:p>
      <text:p text:style-name="P2">Bewußtsein aus: Ja! Er hat gelebt, denn er kann von ihm erzählen. - Die</text:p>
      <text:p text:style-name="P2">oberflächlichen Menschen heute können sagen: Soll das einen so großen</text:p>
      <text:p text:style-name="P2">Einfluß gehabt haben, daß dadurch die Gefahr, daß Christus als historischer</text:p>
      <text:p text:style-name="P2">Christus ganz vergessen worden</text:p>
      <text:p text:style-name="P3"/>
      <text:p text:style-name="P1">wäre, hintangehalten wurde? - Sie wissen nicht, daß solche Ereignisse</text:p>
      <text:p text:style-name="P2">durch die Welt gingen, die die Geschichte nicht aufgezeichnet hat. Daß wir</text:p>
      <text:p text:style-name="P2">heute nicht vollständig im Materialismus versumpft sind, ist Folge von dem,</text:p>
      <text:p text:style-name="P2">was da von diesen Persönlichkeiten ausging. Heute könnte das nicht</text:p>
      <text:p text:style-name="P2">geschehen. An einigen Orten hatte Ahasver dicke Schwielen, eigentümliche</text:p>
      <text:p text:style-name="P2">Kleidung, lange Haare, vergilbte Haut, war groß und hager, an anderen</text:p>
      <text:p text:style-name="P2">Orten war er klein, hatte einen Buckel, war aber immer von dem</text:p>
      <text:p text:style-name="P2">Bewußtsein, von der Anschauung dessen durchdrungen, was die Seele</text:p>
      <text:p text:style-name="P2">erlebt zu haben glaubte im Moment, als Christus vor ihr vorüberging.</text:p>
      <text:p text:style-name="P2">In zahlreiche Persönlichkeiten wurde das Bewußtsein versenkt, diese</text:p>
      <text:p text:style-name="P2">Fähigkeit, in die Akasha-Chronik zurückzuschauen und sich so damit zu</text:p>
      <text:p text:style-name="P2">identifizieren, daß sie es wirklich glaubten. Heute würden alle diese</text:p>
      <text:p text:style-name="P2">Ahasvere ins Irrenhaus kommen, damals waren sie Werkzeuge zur</text:p>
      <text:p text:style-name="P2">Verstärkung des geistigen Lebens. Bischöfe und Äbte ließen sich durch sie</text:p>
      <text:p text:style-name="P2">stärken in der Kraft des Christus-Glaubens. Aus geistigen Welten herein</text:p>
      <text:p text:style-name="P2">wurde in psychisch veranlagte Naturen der Keim gesenkt, zurückschauen zu</text:p>
      <text:p text:style-name="P2">können zu dem Ereignis von Golgatha. Die Erzähler sahen sich dann durch</text:p>
      <text:p text:style-name="P2">die Eigentümlichkeit ihres Bewußtseins selbst in dem Bilde darinnen. Das</text:p>
      <text:p text:style-name="P2">war wahr, war das lebendige Hinschauen auf das Ereignis von Golgatha.</text:p>
      <text:p text:style-name="P2">Viel mehr als im Oberbewußtsein des Menschen, in dem sich die</text:p>
      <text:p text:style-name="P2">Urteilskraft geltend macht, spielte sich in unterbewußten Seelenregionen ab,</text:p>
      <text:p text:style-name="P2">was vom Christus-Impuls ausging. Der heutige materiell denkende Mensch</text:p>
      <text:p text:style-name="P2">hat leicht spotten über solche Dinge. Er wird das für eine psychische</text:p>
      <text:p text:style-name="P2">Epidemie halten, wird sagen: Was kann man geben auf das, was aus</text:p>
      <text:p text:style-name="P2">krankhaften Seelen kommt. - Man möchte diesen Materialisten fragen, was</text:p>
      <text:p text:style-name="P2">er sagen würde, wenn einer psychisch krank wird, so daß ihn die Psychiater</text:p>
      <text:p text:style-name="P2">ins Irrenhaus sperren, aber dort beginnen würde aus seiner Erleuchtung</text:p>
      <text:p text:style-name="P2">heraus den wirklich als Idee den Menschen vorschwebenden Luftmotor zu</text:p>
      <text:p text:style-name="P2">ersinnen? Den würden sie dann auch von einer solchen Seele hinnehmen</text:p>
      <text:p text:style-name="P2">und nicht fragen, ob das aus einer krankhaften Seele kommt. Das ist kein</text:p>
      <text:p text:style-name="P2">Kriterium, kein Einwand, ob eine Seele krankhaft ist. Es handelt sich darum,</text:p>
      <text:p text:style-name="P2">den Inhalt dessen, was aus der Seele kommt, zu prüfen. Es ist das</text:p>
      <text:p text:style-name="P2">schlimmste an unserem mate-</text:p>
      <text:p text:style-name="P3"/>
      <text:p text:style-name="P1">riellen Geist, daß man an Nebenrücksichten, nicht an Wahrheitskraft</text:p>
      <text:p text:style-name="P2">appelliert.</text:p>
      <text:p text:style-name="P2">Wenn wir so die Entwickelung der Menschheit überblicken, wird uns</text:p>
      <text:p text:style-name="P2">klarwerden, daß wir den Christus-Impuls aufzufassen haben als lebendige</text:p>
      <text:p text:style-name="P2">Kraft, die viel mehr in den Untergründen der Seelen wirkt und sich</text:p>
      <text:p text:style-name="P2">physischer Mittel bedient, mehr als dessen, was die Menschen verstehen.</text:p>
      <text:p text:style-name="P2">Wäre er darauf beschränkt geblieben, wäre es mit seinem Einfluß nicht weit</text:p>
      <text:p text:style-name="P2">gekommen. Aber in unserer Zeit beginnt die Sache anders zu werden, so zu</text:p>
      <text:p text:style-name="P2">werden, daß nach und nach in uns das wirken muß, was für die Griechen</text:p>
      <text:p text:style-name="P2">der Gedanke war, mit dem zugleich eigentlich das Bewußtsein vom</text:p>
      <text:p text:style-name="P2">Menschen-Ich geboren worden ist. Wie macht sich dieser Gedanke heute</text:p>
      <text:p text:style-name="P2">geltend? Man braucht das nicht mit Geisteswissenschaft zu belegen,</text:p>
      <text:p text:style-name="P2">sondern mit Philosophie. In den Jahrhunderten vor der Begründung des</text:p>
      <text:p text:style-name="P2">Christentums, mit Pherekydes beginnend bis Aristoteles, beginnt der</text:p>
      <text:p text:style-name="P2">Gedanke in der Welten-entwickelung. Es beginnt das Denken in Bildern</text:p>
      <text:p text:style-name="P2">erst im griechischen Leben. Das bereitet das eigentliche Ich-Bewußtsein</text:p>
      <text:p text:style-name="P2">vor. Dann kommt der Christus-Impuls. Er wirkt mit dem zusammen, was</text:p>
      <text:p text:style-name="P2">als Ich-Kraft herausgekommen ist. In unserer Zeit sehen wir es am</text:p>
      <text:p text:style-name="P2">Hegeltum, das ja wenig beachtet wird, aber eine bedeutsame Erscheinung</text:p>
      <text:p text:style-name="P2">der Menschheit ist, wie Hegel ringt mit dem Gedanken, der die ganze Welt</text:p>
      <text:p text:style-name="P2">erfassen will. Der Mensch entwickelt sich in der Welt, er krönt die</text:p>
      <text:p text:style-name="P2">Entwickelung dadurch, daß der Gedanke die Welt erfüllt. Er erkennt</text:p>
      <text:p text:style-name="P2">dadurch die Umwelt. Aber zweierlei kann der Gedanke: Sich richtig</text:p>
      <text:p text:style-name="P2">entwickeln, was sich mit der Entwickelung des Keimes zur Blüte</text:p>
      <text:p text:style-name="P2">vergleichen läßt, oder es kann der Keim dienen zur menschlichen Nahrung.</text:p>
      <text:p text:style-name="P2">Da wird er aus seiner fortlaufenden Strömung herausgerissen. Bleibt er bei</text:p>
      <text:p text:style-name="P2">der fortlaufenden Strömung, entwickelt sich eine neue Pflanze, es kommt</text:p>
      <text:p text:style-name="P2">voraussichtlich Leben für die Zukunft aus ihm. Ebenso ist es mit dem</text:p>
      <text:p text:style-name="P2">menschlichen Gedanken. Man sagt, wir machen uns durch ihn Bilder von</text:p>
      <text:p text:style-name="P2">der Umwelt. Aber die Verwendung zu solcher Erkenntnis ist, wie wenn wir</text:p>
      <text:p text:style-name="P2">Keime zur Nahrung verwenden. Wir treiben den Gedanken von seiner</text:p>
      <text:p text:style-name="P2">Strömung ab. Beharrt er aber in seiner Strömung, verwenden wir ihn nicht</text:p>
      <text:p text:style-name="P2">gleichsam zur Nahrung, dann lassen wir ihn sein eigenes Keimleben leben,</text:p>
      <text:p text:style-name="P2">lassen ihn</text:p>
      <text:p text:style-name="P3"/>
      <text:p text:style-name="P1">aufgehen in Meditation und Inspiration, lassen ihn sich entwickeln zu neu</text:p>
      <text:p text:style-name="P2">befruchtendem Dasein. Das ist die gerade Strömung für den Gedanken. Das</text:p>
      <text:p text:style-name="P2">wird man in Zukunft erkennen, daß das, was man als Erkenntnis der Welt</text:p>
      <text:p text:style-name="P2">angesehen hat, sich verhält wie das Korn, das nicht fortschreitet zu neuem</text:p>
      <text:p text:style-name="P2">Korn, sondern herausgetrieben wird in eine ganz andere Strömung; aber</text:p>
      <text:p text:style-name="P2">das, was wir erkennen lernen durch die Erkenntnis der höheren Welt, ist der</text:p>
      <text:p text:style-name="P2">in Freiheit philosophisch ergriffene Gedanke, der in Meditation und</text:p>
      <text:p text:style-name="P2">Konzentration direkt in das geistige Leben hinein leitet.</text:p>
      <text:p text:style-name="P2">Wir stehen an dem Punkte, wo erkannt werden wird, daß sich die</text:p>
      <text:p text:style-name="P2">gewöhnliche Erkenntnis zur übersinnlichen Erkenntnis verhält, wie sich</text:p>
      <text:p text:style-name="P2">verhält ein Korn, welches verwendet wird zur Nahrung, zu einem solchen,</text:p>
      <text:p text:style-name="P2">das fortschreitet zu neuem Korn. Innerliche Erkenntnis .der Gedanken ist</text:p>
      <text:p text:style-name="P2">das, was die Zukunft bringen muß. Philosophie in der alten Art ist</text:p>
      <text:p text:style-name="P2">überwunden, hat ausgespielt. Man wird wissen, daß solche Erkenntnis</text:p>
      <text:p text:style-name="P2">immer da sein muß, aber zu einem Nebenstrom der Entwickelung führen</text:p>
      <text:p text:style-name="P2">muß. Man wird wissen, daß der lebende Gedanke, der sich zur Meditation</text:p>
      <text:p text:style-name="P2">und Konzentration umgestaltet, in geistige Erkenntnis der menschlichen</text:p>
      <text:p text:style-name="P2">Natur und zur Erkenntnis der geistigen Welt führt.</text:p>
      <text:p text:style-name="P2">Wenn wir mancherlei Erscheinungen in unserem Geistesleben betrachten,</text:p>
      <text:p text:style-name="P2">kann manches auffallen. Hier darf man ja wohl solches sagen, besprechen,</text:p>
      <text:p text:style-name="P2">was in der Außenwelt mißverstanden würde. Ein Mann wird heute als</text:p>
      <text:p text:style-name="P2">großer philosophischer Geist angesehen, der im Grunde genommen seine</text:p>
      <text:p text:style-name="P2">Weisheit darauf beschränkt, immer wieder davon zu sprechen: Der Mensch</text:p>
      <text:p text:style-name="P2">darf nicht bei der äußeren Erkenntnis stehenbleiben, er muß den Geist</text:p>
      <text:p text:style-name="P2">erfassen. - Man könnte sagen, er sagt immer wieder in anderer Version: Der</text:p>
      <text:p text:style-name="P2">Mensch kann nicht stehenbleiben bei der bloßen äußeren Erkenntnis, er</text:p>
      <text:p text:style-name="P2">muß das Geistige in sich selbst erfassen, muß es in sich erleben, es darf</text:p>
      <text:p text:style-name="P2">nicht bloß in Begriffen erfaßt werden, muß lebendig werden. Er sagt nicht,</text:p>
      <text:p text:style-name="P2">was der Geist ist, erkannt wird nichts. Das ist das Kennzeichen der</text:p>
      <text:p text:style-name="P2">Euckenschzn Philosophie. Sie führt nicht zur wirklichen Geist-Erkenntnis.</text:p>
      <text:p text:style-name="P2">Wenn das Denken sich aus sich selbst gestaltet, wird es nicht zu einem</text:p>
      <text:p text:style-name="P2">unbestimmten Geist-Erleben, sondern es wird in sich gerundet, und es</text:p>
      <text:p text:style-name="P2">schwingt dem</text:p>
      <text:p text:style-name="P3"/>
      <text:p text:style-name="P1">Denken entgegen, was wir als Ätherleib kennengelernt haben. Verwandelt</text:p>
      <text:p text:style-name="P2">das Denken sich in Meditation, so wird dieser Gedanke sich formen und</text:p>
      <text:p text:style-name="P2">aus dem menschlichen Ätherleib ist da - der geistige Mensch. Die</text:p>
      <text:p text:style-name="P2">Menschheit ist in ihrer Entwickelung auf dem Weg aus der Philosophie zu</text:p>
      <text:p text:style-name="P2">einem lebendigen Geist-Erkennen.</text:p>
      <text:p text:style-name="P2">Wir sind auf dem geraden Weg. Die das einsehen, erkennen ihre Zeit,</text:p>
      <text:p text:style-name="P2">aber es läßt sich nicht eine wirkliche Einsicht in diese Dinge gewinnen,</text:p>
      <text:p text:style-name="P2">ohne daß man eine heilige Scheu entwickelt vor der Erkenntnis, die einen</text:p>
      <text:p text:style-name="P2">zurückhält, mit der Urteilskraft, die man hat, überall den Maßstab</text:p>
      <text:p text:style-name="P2">anzulegen. Man muß sich immer wieder vorbereiten wollen zu neuer</text:p>
      <text:p text:style-name="P2">Erkenntnis, denn so wie die Seele ist, taugt sie nur zur Nebenströmung der</text:p>
      <text:p text:style-name="P2">Erkenntnis. Nur wenn sie sich höherentwickelt, taugt sie dazu, wirklich in</text:p>
      <text:p text:style-name="P2">die geistige Welt einzutreten. Dann erst verstehen wir unsere Aufgabe</text:p>
      <text:p text:style-name="P2">innerhalb unserer Gemeinschaft richtig, wenn wir fühlen, bei aller Demut,</text:p>
      <text:p text:style-name="P2">wie wir dazu berufen sind, etwas zu wissen von dieser großen Umwertung</text:p>
      <text:p text:style-name="P2">aller Erkenntnis-begriffe, die in das spirituelle Leben hineinführen wollen.</text:p>
      <text:p text:style-name="P2">Wir wollen ganz bescheiden bleiben, können aber manchen, der heute als</text:p>
      <text:p text:style-name="P2">großer Geist gilt, einen seichten Schwätzer nennen, weil das nicht abfällige</text:p>
      <text:p text:style-name="P2">Kritik ist. Das, wo hinein wir uns finden müssen, ist: klares, starkes und</text:p>
      <text:p text:style-name="P2">energisches Urteil über das, wonach wir streben, zu verbinden mit Demut;</text:p>
      <text:p text:style-name="P2">zu erkennen, daß wir im Großen gemessen erst am Anfang stehen, aber</text:p>
      <text:p text:style-name="P2">unser Herz schwellen kann, freudig erglühen kann bei dem Gedanken, was</text:p>
      <text:p text:style-name="P2">aus dem werden soll, dem wir zusteuern wollen, unsere intimsten</text:p>
      <text:p text:style-name="P2">Seelenkräfte widmen wollen. Nicht nur an Ihre Vorstellungskraft möchte</text:p>
      <text:p text:style-name="P2">ich mich wenden, sondern an Ihre tiefsten Herzenskräfte, an das in Ihren</text:p>
      <text:p text:style-name="P2">Seelen, wo Ihr tiefstes Fühlen für den Pulsschlag der Zeit zu finden ist.</text:p>
      <text:p text:style-name="P2">Dann verstehen Sie, was damit gemeint ist, daß mit solcher Rede nur</text:p>
      <text:p text:style-name="P2">angedeutet sein soll, was uns sprechen heißen die führenden Mächte</text:p>
      <text:p text:style-name="P2">unserer Zeit, die geistigen Individualitäten, von denen wir wissen, daß sie</text:p>
      <text:p text:style-name="P2">durch unsere Zeitströmung gehen. Nicht dadurch allein kommen wir</text:p>
      <text:p text:style-name="P2">vorwärts, daß wir immer mehr Begriffe uns aneignen für das, was die</text:p>
      <text:p text:style-name="P2">Geisteswelt ist -wir müssen sie uns aneignen -, aber dadurch kommen wir</text:p>
      <text:p text:style-name="P2">erst richtig vorwärts, daß wir mit jeder neuen Idee etwas verbinden, was aus</text:p>
      <text:p text:style-name="P2">dem</text:p>
      <text:p text:style-name="P3"/>
      <text:p text:style-name="P1">tiefsten Grunde unserer Seele herauskommt, so daß dies</text:p>
      <text:p text:style-name="P2">Immer-mehr-Verstehen sich erweisen kann gegenüber den führenden</text:p>
      <text:p text:style-name="P2">Mächten der Zeit. Wir können sie fühlen, wie sie in die intimsten</text:p>
      <text:p text:style-name="P2">Gründe unserer Seele sprechen. Lange bevor wir dies Sprechen wie</text:p>
      <text:p text:style-name="P2">eine Warnung vernehmen, können wir fühlen, wie unsere Bewegung so</text:p>
      <text:p text:style-name="P2">getragen wird von diesen geistigen Führermächten, deren Verkünder</text:p>
      <text:p text:style-name="P2">wir sind im richtigen Sinne innerhalb unserer Bewegung. Dieses</text:p>
      <text:p text:style-name="P2">Bewußtsein soll sich ausgießen wie eine wahre Seelenströmung über</text:p>
      <text:p text:style-name="P2">das, was wir treiben.</text:p>
      <text:p text:style-name="P3"/>
      <text:p text:style-name="P1">DER FORTSCHRITT IN DER ERKENNTNIS DES CHRISTUS DAS</text:p>
      <text:p text:style-name="P2">FÜNFTE EVANGELIUM</text:p>
      <text:p text:style-name="P2">Paris, 27. Mai 1914</text:p>
      <text:p text:style-name="P3"/>
      <text:p text:style-name="P2">In der heutigen Betrachtung möchte ich zuerst sprechen über dasjenige,</text:p>
      <text:p text:style-name="P2">was wir innerhalb der okkulten Forschung jetzt wissen können über die</text:p>
      <text:p text:style-name="P2">Christus-Wesenheit, um dann eine Auseinandersetzung daran zu knüpfen</text:p>
      <text:p text:style-name="P2">über die Fortschritte, die wir seit dem Mysterium von Golgatha in der</text:p>
      <text:p text:style-name="P2">Erkenntnis des Christus haben machen können.</text:p>
      <text:p text:style-name="P2">Es ist innerhalb unserer Geistesbewegung wiederholt auf die große</text:p>
      <text:p text:style-name="P2">Bedeutung des Mysteriums von Golgatha für die ganze Erdenentwickelung</text:p>
      <text:p text:style-name="P2">hingewiesen worden. Indem innerhalb der okkulten Forschung diese</text:p>
      <text:p text:style-name="P2">Bedeutung des Mysteriums von Golgatha weiter verfolgt wurde, konnte</text:p>
      <text:p text:style-name="P2">man kommen zu drei Vorstufen des Mysteriums von Golgatha, die sich</text:p>
      <text:p text:style-name="P2">innerhalb der Erdenentwickelung und zusammenhängend damit zugetragen</text:p>
      <text:p text:style-name="P2">haben. Drei Vorstufen gehen dem Mysterium von Golgatha voran, bereiten</text:p>
      <text:p text:style-name="P2">es vor, aber sie spielen sich nicht ab auf dem physischen Plan, sondern sie</text:p>
      <text:p text:style-name="P2">spielen sich ab in den höheren Welten.</text:p>
      <text:p text:style-name="P2">Das erste dieser Ereignisse fällt in die Zeit der lemurischen</text:p>
      <text:p text:style-name="P2">Entwickelung der Erde. Die zwei weiteren Ereignisse, das zweite und das</text:p>
      <text:p text:style-name="P2">dritte, fallen in die Zeit der atlantischen Entwickelung der Erde. Und das</text:p>
      <text:p text:style-name="P2">vierte ist das Mysterium von Golgatha, das sich in der nachatlantischen</text:p>
      <text:p text:style-name="P2">Zeit, im Beginne unserer Zeitrechnung, auf dem physischen Plan abspielte.</text:p>
      <text:p text:style-name="P2">In der lemurischen Zeit verbindet sich dasselbe Wesen, das wir kennen</text:p>
      <text:p text:style-name="P2">als das Christus-Wesen, mit einem anderen Wesen der höheren Welten, mit</text:p>
      <text:p text:style-name="P2">einem Wesen der höheren Welten, das nicht auf dem physischen Plane sich</text:p>
      <text:p text:style-name="P2">verkörperte, sondern der Welt der höheren Hierarchien angehörte. Und so,</text:p>
      <text:p text:style-name="P2">wie wir gegenüber dem Mysterium von Golgatha davon sprechen, daß der</text:p>
      <text:p text:style-name="P2">Christus eingezogen ist in den Leib des Jesus von Nazareth, so können wir</text:p>
      <text:p text:style-name="P2">für die alte lemurische Zeit davon sprechen, daß der Christus eingezogen</text:p>
      <text:p text:style-name="P2">ist in eine erzengelartige Wesenheit der höheren Welten. Man könnte</text:p>
      <text:p text:style-name="P2">davon sprechen, daß ein ahn-</text:p>
      <text:p text:style-name="P3"/>
      <text:p text:style-name="P1">liches Ereignis, ins Geistige übersetzt, sich abspielte während der</text:p>
      <text:p text:style-name="P2">le-murischen Entwickelung, wie sich später abspielte auf dem physischen</text:p>
      <text:p text:style-name="P2">Plan die Johannestaufe im Jordan. Wir treffen also in jener alten Zeit die</text:p>
      <text:p text:style-name="P2">Christus-Wesenheit in dem Seelenleib eines Erzengels. Und durch dieses</text:p>
      <text:p text:style-name="P2">Opfer der Christus-Wesenheit, des Eintretens in einen Leib, in einen</text:p>
      <text:p text:style-name="P2">Seelenleib eines Erzengels, wird eine ganz bestimmte Wirkung von den</text:p>
      <text:p text:style-name="P2">geistigen Welten hereingestrahlt in die Erdenentwickelung.</text:p>
      <text:p text:style-name="P2">Um die Bedeutung dieses Ereignisses kennenzulernen, müssen wir von</text:p>
      <text:p text:style-name="P2">einer Gefahr sprechen, welche der ganzen menschlichen Entwickelung in</text:p>
      <text:p text:style-name="P2">der lemurischen Zeit durch die luziferischen Kräfte bevorstand. Wenn diese</text:p>
      <text:p text:style-name="P2">Gefahr von der Menschheit nicht abgewendet worden wäre, so wäre all</text:p>
      <text:p text:style-name="P2">dasjenige, was wir sinnliche Wahrnehmungsfähigkeit des Menschen</text:p>
      <text:p text:style-name="P2">nennen, in Unordnung gekommen. Die Sinneskräfte hätten sich unter dem</text:p>
      <text:p text:style-name="P2">luziferischen Einfluß nicht so entwickeln können, wie sie sich entwickelt</text:p>
      <text:p text:style-name="P2">haben, sondern sie wären viel sensibler, viel erregungsfähiger geworden</text:p>
      <text:p text:style-name="P2">gegenüber der Außenwelt. Zum Beispiel hätten wir dann so durch die Welt</text:p>
      <text:p text:style-name="P2">gehen müssen: Wenn wir eine blaue Farbe gesehen hätten, so würde diese</text:p>
      <text:p text:style-name="P2">an unserem Auge wie gesogen haben und wir würden etwas wie eine</text:p>
      <text:p text:style-name="P2">aussaugende Kraft empfunden haben, und wenn wir eine rote Farbe</text:p>
      <text:p text:style-name="P2">gesehen hätten, würden wir etwas empfunden haben wie ein Stechen in den</text:p>
      <text:p text:style-name="P2">Augen. Wir müssen uns nur vorstellen, was wir Menschen geworden wären,</text:p>
      <text:p text:style-name="P2">wenn wir auf Schritt und Tritt im Leben durch die Sinnes Wahrnehmungen</text:p>
      <text:p text:style-name="P2">in lauter erregenden Eindrücken hin und her geworfen worden wären. Diese</text:p>
      <text:p text:style-name="P2">Gefahr wurde dadurch abgewendet, daß sich der Christus, ich muß jetzt</text:p>
      <text:p text:style-name="P2">sagen, nicht verkörperte, sondern verseelte in einer Erzengelwesenheit, und</text:p>
      <text:p text:style-name="P2">die Kräfte, die dadurch von den geistigen Welten ausstrahlen konnten,</text:p>
      <text:p text:style-name="P2">ergossen sich in die Menschheitsentwickelung, und die Sinneskräfte</text:p>
      <text:p text:style-name="P2">wurden harmonisiert, so daß die eben besprochene Gefahr von den</text:p>
      <text:p text:style-name="P2">Menschen abgewendet wurde und sie das nötige Gleichmaß bekamen. Wir</text:p>
      <text:p text:style-name="P2">können also heute, wenn wir daran denken, in welcher Mäßigkeit unsere</text:p>
      <text:p text:style-name="P2">Sinneswahrnehmungen verlaufen, zurückblicken in die alte lemurische Zeit</text:p>
      <text:p text:style-name="P2">und sagen: Damals war es, daß der Christus sich opferte, sich verseelte in</text:p>
      <text:p text:style-name="P2">einer Erzengel-</text:p>
      <text:p text:style-name="P3"/>
      <text:p text:style-name="P1">Wesenheit und von uns nahm die Gefahr der Hypersensitivität unseres</text:p>
      <text:p text:style-name="P2">Sinnensystems.</text:p>
      <text:p text:style-name="P2">Die zweite Gefahr drohte der menschlichen Entwickelung, und zwar jetzt</text:p>
      <text:p text:style-name="P2">durch Ahriman und Luzifer zusammen, in der ersten Zeit der atlantischen</text:p>
      <text:p text:style-name="P2">Entwickelung. In dieser Zeit drohte eine abnorme Entwickelung den</text:p>
      <text:p text:style-name="P2">Lebenskräften. Die Lebenskräfte sollten sich so entwickeln, daß zum</text:p>
      <text:p text:style-name="P2">Beispiel, wenn der Mensch Hunger empfunden und Nahrung vor sich</text:p>
      <text:p text:style-name="P2">gehabt hätte, er mit tierischer Gier sich über die Nahrung gestürzt haben</text:p>
      <text:p text:style-name="P2">würde. Und auf der anderen Seite zum Beispiel, wenn er irgendeine</text:p>
      <text:p text:style-name="P2">Nahrung vor sich gehabt hätte, die ihm nicht zuträglich gewesen wäre,</text:p>
      <text:p text:style-name="P2">würde er furchtbaren Ekel empfunden haben und vor der Nahrung geflohen</text:p>
      <text:p text:style-name="P2">sein. Die Hyperempfindlichkeit der Lebenskräfte drohte dem Menschen in</text:p>
      <text:p text:style-name="P2">jener Zeit. Der Christus verseelte sich neuerdings in einer erzengelartigen</text:p>
      <text:p text:style-name="P2">Wesenheit der höheren Hierarchien, und durch dieses Opfer des Christus</text:p>
      <text:p text:style-name="P2">wurde die Gefahr, die eben geschildert worden ist, von der Menschheit</text:p>
      <text:p text:style-name="P2">abgewendet, und die Lebenskräfte wurden so harmonisiert, daß wir sie jetzt</text:p>
      <text:p text:style-name="P2">in der Mäßigkeit und im Gleichmaß gebrauchen können.</text:p>
      <text:p text:style-name="P2">Die dritte Gefahr drohte der menschlichen Entwickelung gegen das Ende</text:p>
      <text:p text:style-name="P2">der atlantischen Zeit. In Unordnung sollten kommen durch den Einfluß</text:p>
      <text:p text:style-name="P2">Luzifers und Ahrimans die drei Seelenkräfte, Denken, Fühlen und Wollen,</text:p>
      <text:p text:style-name="P2">so daß sie ungeordnet, daß sie durcheinander, chaotisch gewirkt haben</text:p>
      <text:p text:style-name="P2">würden, wenn diese Gefahr nicht abgewendet worden wäre.</text:p>
      <text:p text:style-name="P2">Wenn wir verstehen wollen, wie es mit dieser Sache eigentlich sich</text:p>
      <text:p text:style-name="P2">verhält, so müssen wir uns klar sein darüber, daß die Erde nicht nur das ist,</text:p>
      <text:p text:style-name="P2">was die Geologen meinen, ein mineralischer Körper, sondern daß die Erde</text:p>
      <text:p text:style-name="P2">ein ganzer Organismus ist. Was aus dem Grund der Erde aufsteigt, sich als</text:p>
      <text:p text:style-name="P2">neblige Dünste aus dem Grund der Erde heraus erhebt, ist nicht nur</text:p>
      <text:p text:style-name="P2">physikalischer Dunst, sondern auch die Verkörperung von Leidenschaften,</text:p>
      <text:p text:style-name="P2">die sich vereinigen können mit den Leidenschaften und Trieben der</text:p>
      <text:p text:style-name="P2">Menschen und die durchsetzt sind von luzi-ferischen und ahrimanischen</text:p>
      <text:p text:style-name="P2">Kräften. Die würden in der angegebenen Zeit in der menschlichen Seele</text:p>
      <text:p text:style-name="P2">das Chaotische von Denken, Fühlen und Wollen bewirkt haben. Und würde</text:p>
      <text:p text:style-name="P2">diese Gefahr nicht abgewendet</text:p>
      <text:p text:style-name="P3"/>
      <text:p text:style-name="P1">worden sein, so hätte das ganze Menschengeschlecht durch das Chaotische</text:p>
      <text:p text:style-name="P2">von Denken, Fühlen und Wollen in eine Art Delirium kommen müssen.</text:p>
      <text:p text:style-name="P2">Das Menschengeschlecht würde sich zu einem Wahnsinn hinentwickelt</text:p>
      <text:p text:style-name="P2">haben, der der normale Zustand der Erde geworden wäre. Da verseelte sich</text:p>
      <text:p text:style-name="P2">zum dritten Mal die Christus-Wesenheit in einem erzengelartigen Wesen</text:p>
      <text:p text:style-name="P2">und wendete diese Gefahr ab durch die Strahlungen, die durch dieses eben</text:p>
      <text:p text:style-name="P2">charakterisierte Opfer wiederum auf die Menschheitsentwickelung</text:p>
      <text:p text:style-name="P2">ausgeübt werden konnte. Die Wirkung dieser dritten Verseelung der</text:p>
      <text:p text:style-name="P2">Christus-Wesenheit ist die Harmonisierung von Denken, Fühlen und</text:p>
      <text:p text:style-name="P2">Wollen in der menschlichen Seelennatur.</text:p>
      <text:p text:style-name="P2">Die Griechen, die in ihrer Mythologie etwas wie Nachbilder der</text:p>
      <text:p text:style-name="P2">Vorgänge während der atlantischen Zeit empfunden haben, sie haben in</text:p>
      <text:p text:style-name="P2">ihrer Mythologie auch diese eben erwähnte übersinnliche Tatsache</text:p>
      <text:p text:style-name="P2">ausgedrückt. Und das Bild, das Nachbild, unter dem sich die Griechen die</text:p>
      <text:p text:style-name="P2">dritte Verseelung des Christus in einem erzengelartigen Wesen vorgestellt</text:p>
      <text:p text:style-name="P2">haben, ist Apollo, der Sonnengott. Apollo als Beschützer der Aussprüche</text:p>
      <text:p text:style-name="P2">der Pythia erscheint als diejenige Wesenheit, welche harmonisiert den</text:p>
      <text:p text:style-name="P2">Drachen, der aus der Erde in Form von Dämpfen heraufsteigt. Würde ohne</text:p>
      <text:p text:style-name="P2">die Harmonisierung des Apollo dieser Dunst in die Leidenschaft der Pythia</text:p>
      <text:p text:style-name="P2">fließen, so würde Denken, Fühlen und Wollen als Wahnsinn zum Ausdruck</text:p>
      <text:p text:style-name="P2">kommen. Durch die Imprägnierung mit den Kräften des Apollo wird das,</text:p>
      <text:p text:style-name="P2">was die Pythia zu sagen hat, zuweilen zu den weisesten Ratschlägen, die</text:p>
      <text:p text:style-name="P2">den Griechen gegeben wurden.</text:p>
      <text:p text:style-name="P2">Würde man einen Eingeweihten der alten Mysterien auf seine wahre</text:p>
      <text:p text:style-name="P2">Meinung hin haben fragen können, wer Apollo ist, so würde er ganz gewiß</text:p>
      <text:p text:style-name="P2">die Antwort gegeben haben: Er ist der Vorläufer des Christus Jesus, der nur</text:p>
      <text:p text:style-name="P2">noch nicht heruntergestiegen ist bis zum physischen Plan.</text:p>
      <text:p text:style-name="P2">Die Menschheit hat sich eine wunderbare Imagination dieses dritten</text:p>
      <text:p text:style-name="P2">Christus-Ereignisses erhalten in dem Bilde: Sankt Georg besiegt den</text:p>
      <text:p text:style-name="P2">Drachen, oder der Erzengel Michael besiegt den Drachen. Es ist wunderbar,</text:p>
      <text:p text:style-name="P2">aufmerksam darauf sein zu können, wie in der Tat diese Imagination: Sankt</text:p>
      <text:p text:style-name="P2">Georg besiegt den Drachen, ein Nachklang ist des dritten übersinnlichen</text:p>
      <text:p text:style-name="P2">Christus-Ereignisses.</text:p>
      <text:p text:style-name="P3"/>
      <text:p text:style-name="P1">Und das vierte Ereignis kam in der nachatlantischen Zeit, wo die</text:p>
      <text:p text:style-name="P2">Menschheit wiederum der Gefahr ausgesetzt war, im Laufe der</text:p>
      <text:p text:style-name="P2">Ent-wickelung in Unordnung zu kommen mit den Seelenkräften. Jetzt</text:p>
      <text:p text:style-name="P2">sollte direkt in Unordnung kommen das menschliche Ich selbst.</text:p>
      <text:p text:style-name="P2">Die erste Gefahr bestand darin, daß die Sinneskräfte in Unordnung</text:p>
      <text:p text:style-name="P2">gekommen wären. Die zweite Gefahr darin, daß die Lebenskräfte in</text:p>
      <text:p text:style-name="P2">Unordnung gekommen wären. Die dritte Gefahr darin, daß die Seelenkräfte,</text:p>
      <text:p text:style-name="P2">Denken, Fühlen und Wollen in Unordnung gekommen wären. Die vierte</text:p>
      <text:p text:style-name="P2">Gefahr darin, daß die Kräfte des Ich in Unordnung gekommen wären.</text:p>
      <text:p text:style-name="P2">Dieselbe Wesenheit, die Christus-Wesenheit, die sich vorher dreimal</text:p>
      <text:p text:style-name="P2">verseelt hatte, verkörperte sich jetzt im Mysterium von Golgatha in Jesus</text:p>
      <text:p text:style-name="P2">von Nazareth, um diese vierte Gefahr durch ihre Ausstrahlung in die</text:p>
      <text:p text:style-name="P2">Erdenaura von der Menschheit abzuwenden.</text:p>
      <text:p text:style-name="P2">Man kann wirklich in der Menschheitsentwickelung innerhalb der</text:p>
      <text:p text:style-name="P2">Jahrhunderte, die dem Mysterium von Golgatha vorangegangen sind, und</text:p>
      <text:p text:style-name="P2">denjenigen Jahrhunderten, die ihm folgten, ersehen, wie die Gefahr</text:p>
      <text:p text:style-name="P2">vorhanden war, die das Ich und seine Kraft in Unordnung bringen sollten.</text:p>
      <text:p text:style-name="P2">Wir sehen, wie beim Aufblühen der Ich-Kraft, die wir beobachten können</text:p>
      <text:p text:style-name="P2">in der griechischen Philosophie bei Sokrates, Plato, Aristoteles - schon von</text:p>
      <text:p text:style-name="P2">Thaies, Heraklit angefangen -, wir sehen, wie neben dem Aufblühen der</text:p>
      <text:p text:style-name="P2">Ich-Kraft durch die griechische Philosophie etwas anderes einhergeht; als</text:p>
      <text:p text:style-name="P2">die Kräfte des menschlichen Gedankens in Thaies, Heraklit, in Sokrates,</text:p>
      <text:p text:style-name="P2">Plato, Aristoteles aufblühen, sehen wir ungefähr von demselben Zeitpunkte</text:p>
      <text:p text:style-name="P2">an sich über den ganzen damals kultivierten Teil der Erde verbreitend, da</text:p>
      <text:p text:style-name="P2">und dort sich zeigend, die Kräfte der sogenannten Sibyllen. Diese Sibyllen,</text:p>
      <text:p text:style-name="P2">die als Parallelerscheinung neben der Entstehung der Philosophie</text:p>
      <text:p text:style-name="P2">einhergehen, sie stellen dar, wie hereindringen soll das Chaos in die</text:p>
      <text:p text:style-name="P2">Ich-Kräfte. Wir sehen, wie auf der einen Seite aus dem, was solche</text:p>
      <text:p text:style-name="P2">Sibyllen verkünden, hervorgehen kann Wahres, Gut-Prophetisches, auf der</text:p>
      <text:p text:style-name="P2">anderen Seite Mißverständnisse, trügerische, ungeordnete Ich-Kräfte, die</text:p>
      <text:p text:style-name="P2">aus den Sibyllen sprechen. Wie das Chaotisch-Irdische aus den Sibyllen</text:p>
      <text:p text:style-name="P2">spricht, das hat in wunderbarer Weise später aus der Tradition heraus</text:p>
      <text:p text:style-name="P2">Michelangelo dargestellt in der Sixtinischen Kapelle. Bis in die Darstellung</text:p>
      <text:p text:style-name="P3"/>
      <text:p text:style-name="P1">der Gebärde hinein ist es zu sehen, wie durch die einzelnen Sibyllen das</text:p>
      <text:p text:style-name="P2">Ungeordnete der Ich-Kräfte wirkte, die auf die mannigfaltigste Weise zum</text:p>
      <text:p text:style-name="P2">Ausdruck kommen.</text:p>
      <text:p text:style-name="P2">Und Michelangelo hat als polarische Erscheinung neben die</text:p>
      <text:p text:style-name="P2">Sibyllenkräfte hingestellt diejenigen, welche versucht haben das Ich zu</text:p>
      <text:p text:style-name="P2">suchen, das Ich aufzufinden in der menschlichen Natur und es fruchtbar zu</text:p>
      <text:p text:style-name="P2">machen für die geschichtliche Entwickelung der Menschheit: es sind die</text:p>
      <text:p text:style-name="P2">Propheten, Was uns bei Michelangelo in den Sibyllen und Propheten</text:p>
      <text:p text:style-name="P2">erscheint, es stellt die beiden Pole dar: Auf der einen Seite die Tendenz des</text:p>
      <text:p text:style-name="P2">Ich, in Unordnung zu kommen, auf der anderen Seite das Suchen des</text:p>
      <text:p text:style-name="P2">jüdischen Prophetentums, die Ich-Kräfte in Ordnung zu bringen. Es gärte in</text:p>
      <text:p text:style-name="P2">der menschlichen Natur um das eigentliche Bewußtwerden des Ich, das</text:p>
      <text:p text:style-name="P2">dazumal eintreten sollte, und wäre die Gefahr nicht abgewiesen worden, so</text:p>
      <text:p text:style-name="P2">würden heute in unserem Ich chaotisch durcheinandergehen dunkle</text:p>
      <text:p text:style-name="P2">prophetische Kräfte und dunkle Sibyllenkräfte. Eine wirkliche Klarheit des</text:p>
      <text:p text:style-name="P2">Ich hätte es nicht geben können in der Entwickelung der folgenden</text:p>
      <text:p text:style-name="P2">Jahrhunderte. Da fiel die Inkarnation des Christus in dem Jesus von</text:p>
      <text:p text:style-name="P2">Nazareth in diese Gärung hinein und bewirkte zum vierten Male die</text:p>
      <text:p text:style-name="P2">Harmonisierung der menschlichen Natur. Geschehen konnte dies nur</text:p>
      <text:p text:style-name="P2">dadurch, daß die Christus-Wesenheit sich verkörperte in einer</text:p>
      <text:p text:style-name="P2">menschlichen Wesenheit, welche im höchsten Sinne alle damals an den</text:p>
      <text:p text:style-name="P2">Menschen herantretenden Fähigkeiten in sich zur Entwickelung gebracht</text:p>
      <text:p text:style-name="P2">hatte.</text:p>
      <text:p text:style-name="P2">Ebenso wie uns die heutige okkulte Forschung möglich macht, Licht zu</text:p>
      <text:p text:style-name="P2">werfen auf die vier Etappen des Mysteriums von Golgatha, ebenso setzt sie</text:p>
      <text:p text:style-name="P2">uns in den Stand, Licht zu verbreiten über die Wesenheit des Jesus von</text:p>
      <text:p text:style-name="P2">Nazareth, in der sich die Christus-Wesenheit durch das Mysterium von</text:p>
      <text:p text:style-name="P2">Golgatha, die letzte Etappe, verkörpert hat. Ich konnte bei früheren</text:p>
      <text:p text:style-name="P2">Gelegenheiten darauf aufmerksam machen, daß geboren wurden im Beginn</text:p>
      <text:p text:style-name="P2">unserer Zeitrechnung zwei Jesusknaben. Ich konnte darauf hinweisen, daß</text:p>
      <text:p text:style-name="P2">im zwölften Jahr des einen Jesusknaben, der aus der nathanischen Linie des</text:p>
      <text:p text:style-name="P2">Hauses David abstammte, hereinzog die Seele des anderen Jesusknaben,</text:p>
      <text:p text:style-name="P2">der aus der salomonischen Linie stammte, so daß aus den zwei</text:p>
      <text:p text:style-name="P2">Jesusknaben ein Wesen wurde. Fragen wir uns, wer nun dieser</text:p>
      <text:p text:style-name="P2">zwölfjährige Jesus von Naza-</text:p>
      <text:p text:style-name="P3"/>
      <text:p text:style-name="P1">reth war, so antwortet uns heute die okkulte Forschung: Es ist die Seele des</text:p>
      <text:p text:style-name="P2">Zarathustra in einer ganz besonderen Menschenwesenheit, die eben</text:p>
      <text:p text:style-name="P2">abstammte aus der nathanischen Linie des Hauses David. -Und wenn wir</text:p>
      <text:p text:style-name="P2">nun den geistigen Blick hinwenden auf das Wesen des Zarathustra in dem</text:p>
      <text:p text:style-name="P2">nathanischen Jesus, so stellt sich uns dar, wie sich dieser Jesus von</text:p>
      <text:p text:style-name="P2">Nazareth nun weiter bis zu seinem dreißigsten Jahr entwickelt hat.</text:p>
      <text:p text:style-name="P2">Wir können drei Epochen in der Entwickelung dieses Jesus von Nazareth</text:p>
      <text:p text:style-name="P2">unterscheiden. Die erste vom zwölften bis zum achtzehnten Lebensjahr. Die</text:p>
      <text:p text:style-name="P2">zweite vom achtzehnten bis zum vierundzwanzigsten Lebensjahr. Die dritte</text:p>
      <text:p text:style-name="P2">etwa vom vierundzwanzigsten bis zum dreißigsten Lebensjahr. Es lebte der</text:p>
      <text:p text:style-name="P2">junge Jesus von Nazareth in dem Hause, dem vorstand sein wirklicher</text:p>
      <text:p text:style-name="P2">Vater und die Mutter des salomonischen Jesusknaben. Die beiden anderen</text:p>
      <text:p text:style-name="P2">waren mittlerweile gestorben. Der junge Jesus von Nazareth wurde</text:p>
      <text:p text:style-name="P2">äußerlich eingeführt in das Handwerk des Vaters, eine Art Schreiner- oder</text:p>
      <text:p text:style-name="P2">Zimmermannshandwerk.</text:p>
      <text:p text:style-name="P2">Dabei</text:p>
      <text:p text:style-name="P2">aber</text:p>
      <text:p text:style-name="P2">entwickelte</text:p>
      <text:p text:style-name="P2">er</text:p>
      <text:p text:style-name="P2">sich</text:p>
      <text:p text:style-name="P2">merkwürdigerweise mit unendlicher Vollkommenheit des geistigen Lebens</text:p>
      <text:p text:style-name="P2">in seiner Seele. Festhalten müssen wir, daß im Grunde genommen die tief</text:p>
      <text:p text:style-name="P2">bedeutungsvolle Entwickelung des jungen Jesus von Nazareth niemand aus</text:p>
      <text:p text:style-name="P2">seiner Familienumgebung verstand. Er war mit ihr einsam schon als Knabe</text:p>
      <text:p text:style-name="P2">von zwölf bis achtzehn Jahren; ganz einsam mit ihr. Merkwürdig war diese</text:p>
      <text:p text:style-name="P2">innere Entwickelung, die sich in der Einsamkeit der Seele vollzog, dadurch</text:p>
      <text:p text:style-name="P2">daß wie aus dem tiefen Seelengrund heraufholen konnte Jesus von Nazareth</text:p>
      <text:p text:style-name="P2">all dasjenige, was an großen Offenbarungen dem jüdischen Volk im Laufe</text:p>
      <text:p text:style-name="P2">der Zeit geworden war. Das israelitische Volk hatte ja in der Zeit, in der</text:p>
      <text:p text:style-name="P2">Jesus von Nazareth lebte, kaum noch etwas anderes als schriftliche</text:p>
      <text:p text:style-name="P2">Überlieferungen desjenigen, was einstmals die uralten Propheten in</text:p>
      <text:p text:style-name="P2">unmittelbaren Offenbarungen erhalten hatten aus den geistigen Welten</text:p>
      <text:p text:style-name="P2">herunter. Man wußte aus den Schriften, was die Alten geoffenbart erhalten</text:p>
      <text:p text:style-name="P2">hatten, aber man hatte keine Möglichkeit mehr, hinaufzureichen zu dieser</text:p>
      <text:p text:style-name="P2">Offenbarung selbst, die einstmals den uralten Propheten zugekommen war</text:p>
      <text:p text:style-name="P2">durch jene Stimme, die man die große Bath-Kol nannte. Wie in rückläufiger</text:p>
      <text:p text:style-name="P2">Entwickelung machte Jesus von Nazareth in sich selbst alles dasjenige</text:p>
      <text:p text:style-name="P2">wieder durch, was das</text:p>
      <text:p text:style-name="P3"/>
      <text:p text:style-name="P1">jüdische Volk durchgemacht hatte, und erarbeitete sich hinauf bis zu dem</text:p>
      <text:p text:style-name="P2">Punkte, daß seine Seele verspürte: Die große Bath-Kol spricht wieder zu mir.</text:p>
      <text:p text:style-name="P2">Unmittelbar aus der geistigen Welt vernehme ich die Stimme, die einmal die</text:p>
      <text:p text:style-name="P2">Propheten empfangen haben. Und wie es bei solch innerer Entwickelung</text:p>
      <text:p text:style-name="P2">geht, so war es auch bei Jesus von Nazareth: diese innere Entwickelung war</text:p>
      <text:p text:style-name="P2">verbunden mit dem tiefsten seelischen Schmerz und Leid. Die höchsten</text:p>
      <text:p text:style-name="P2">Erkenntnisse erwirbt man sich nicht ohne Schmerz und Leid. Namentlich</text:p>
      <text:p text:style-name="P2">war es eines, das sich wie ein furchtbarer Schmerz ablagerte in der Seele des</text:p>
      <text:p text:style-name="P2">etwa siebzehn-bis achtzehnjährigen Jesus von Nazareth, als er sich sagte:</text:p>
      <text:p text:style-name="P2">Einmal hat gesprochen die große Bath-Kol die wunderbarsten</text:p>
      <text:p text:style-name="P2">Offenbarungen zu dem jüdischen Volk. Heute ist das jüdische Volk da, aber</text:p>
      <text:p text:style-name="P2">wenn die große Bath-Kol heute zu ihm sprechen würde, es wäre niemand da,</text:p>
      <text:p text:style-name="P2">sie zu hören. Die Schriften verstehen sie, die lebendige Schrift aber</text:p>
      <text:p text:style-name="P2">verstehen sie nicht mehr. - Einsam war er in sich; eine ungeheure</text:p>
      <text:p text:style-name="P2">Traurigkeit kam über seine Seele, über dasjenige, was aus seinem Volk</text:p>
      <text:p text:style-name="P2">geworden war in der herabgehenden Entwickelung der Menschheit.</text:p>
      <text:p text:style-name="P2">Dann kam die Zeit, wo hinausgeschickt werden sollte in die Welt Jesus</text:p>
      <text:p text:style-name="P2">von Nazareth. Er wanderte, indem er sein Handwerk da und dort betrieb, in</text:p>
      <text:p text:style-name="P2">den verschiedensten Gegenden umher, sowohl in Palästina als auch</text:p>
      <text:p text:style-name="P2">außerhalb Palästinas, in heidnischen Gegenden. Merkwürdig waren diese</text:p>
      <text:p text:style-name="P2">Wanderungen namentlich in ihrem Eindruck auf die Menschen, zu denen</text:p>
      <text:p text:style-name="P2">Jesus von Nazareth kam. Das, was der Schmerz in seiner Seele verrichtet</text:p>
      <text:p text:style-name="P2">hatte, das hatte sich umgewandelt in etwas wie Liebe, die man unmittelbar</text:p>
      <text:p text:style-name="P2">in seiner Gegenwart von ihm ausströmen fühlte. Wenn er so am Abend,</text:p>
      <text:p text:style-name="P2">nachdem er die Arbeit verrichtet hatte, bei den Menschen war, die er</text:p>
      <text:p text:style-name="P2">besuchte, mit ihnen zusammensaß, so fühlten sie, wie eine Atmosphäre von</text:p>
      <text:p text:style-name="P2">Liebe mit seinen Worten, aber auch durch seine bloße Anwesenheit, auf sie</text:p>
      <text:p text:style-name="P2">überging. Das Liebedurchtränkte, was er mit ihnen sprechen konnte, das</text:p>
      <text:p text:style-name="P2">machte den tiefsten Eindruck auf die Leute, und wenn er weggegangen war,</text:p>
      <text:p text:style-name="P2">anderswo zu arbeiten, so blieb bei den Leuten, die er verlassen hatte, etwas</text:p>
      <text:p text:style-name="P2">wie die allerlebendigste Erinnerung an ihn zurück. Oftmals kam es vor, daß</text:p>
      <text:p text:style-name="P2">Jesus von Nazareth schon drei oder vier Wochen weg war, da hatten die</text:p>
      <text:p text:style-name="P2">Leute, die er vor drei bis vier Wochen verlassen hatte, die</text:p>
      <text:p text:style-name="P3"/>
      <text:p text:style-name="P1">gemeinsame Vision, daß er wiederum zu ihnen hereinträte und mit ihnen</text:p>
      <text:p text:style-name="P2">sprach - die Vision sprach mit ihnen. So tief war der Eindruck, daß er im</text:p>
      <text:p text:style-name="P2">Grunde genommen bei ihnen geblieben war, dieser Jesus von Nazareth. So</text:p>
      <text:p text:style-name="P2">drückte sich das, was Jesus von Nazareth war, in Hundert und Aberhundert</text:p>
      <text:p text:style-name="P2">von Seelen ein, da er herumwanderte in seinem achtzehnten bis</text:p>
      <text:p text:style-name="P2">vierundzwanzigsten Jahr.</text:p>
      <text:p text:style-name="P2">Bei diesen Wanderungen kam Jesus von Nazareth auch in heidnische</text:p>
      <text:p text:style-name="P2">Gegenden. Er traf eines Tages einen heidnischen Ort, in dem die</text:p>
      <text:p text:style-name="P2">Bevölkerung verwahrlost war. Der Ort war verlassen von seinen Priestern.</text:p>
      <text:p text:style-name="P2">An diesem Ort war eine Opferstätte, aber sie war verödet. Die Priester</text:p>
      <text:p text:style-name="P2">waren weggeflohen, weil eine böse Krankheit unter den Leuten des Ortes</text:p>
      <text:p text:style-name="P2">ausgebrochen war. Solche Opferorte und die Kultusverrichtungen an diesen</text:p>
      <text:p text:style-name="P2">Opferstätten leiteten sich her aus den Mysterien. Was in den Mysterien sich</text:p>
      <text:p text:style-name="P2">geoffenbart hatte, das ging über in die zeremoniellen Handlungen an diesen</text:p>
      <text:p text:style-name="P2">Opferstätten. Um eine solche Sache zu verstehen, muß man ein wenig auf</text:p>
      <text:p text:style-name="P2">die Bedeutung der zeremoniellen Opferung aufmerksam sein. Durch die</text:p>
      <text:p text:style-name="P2">Art, wie die Opferhandlungen vorgenommen werden, und durch die Gebete,</text:p>
      <text:p text:style-name="P2">die diese Opferhandlungen durchdringen, fließen tatsächlich spirituelle</text:p>
      <text:p text:style-name="P2">Kräfte sozusagen auf die Altäre herab. Aber Jesus von Nazareth fand, als er</text:p>
      <text:p text:style-name="P2">zur Kultstätte des erwähnten Ortes kam, nicht mehr die guten Kräfte, die</text:p>
      <text:p text:style-name="P2">einstmals bei den alten Opfern heruntergeflossen waren auf die Altäre. Er</text:p>
      <text:p text:style-name="P2">fand die Kultstätten, die von ihren Priestern verlassen waren, bevölkert von</text:p>
      <text:p text:style-name="P2">Dämonengewalten, die um den Altar herum waren. Selbst die</text:p>
      <text:p text:style-name="P2">verwahrlosten, siechen, herabgekommenen Menschen dieses heidnischen</text:p>
      <text:p text:style-name="P2">Ortes hatten einen tiefen Eindruck, als sie herankommen merkten Jesus von</text:p>
      <text:p text:style-name="P2">Nazareth, den sie ja nicht kannten, der aber eine Atmosphäre der Liebe</text:p>
      <text:p text:style-name="P2">ausströmte. Sie glaubten zuerst, einer ihrer alten Priester, der sie verlassen</text:p>
      <text:p text:style-name="P2">hatte, käme wieder und wolle ihnen ihre heidnischen Opfer darbringen.</text:p>
      <text:p text:style-name="P2">Jesus von Nazareth wollte selbstverständlich nicht das heidnische Opfer</text:p>
      <text:p text:style-name="P2">darbringen, aber er trat unter die Leute. Da wurde er erfaßt von der Kraft</text:p>
      <text:p text:style-name="P2">der Dämonen, die um den Altar waren, und er fiel wie tot hin. Als die Leute</text:p>
      <text:p text:style-name="P2">das sahen, flohen sie, und im Betäubtwerden sah Jesus von Nazareth noch,</text:p>
      <text:p text:style-name="P2">wie die Leute von den Dämonengewalten verfolgt wurden. Dann</text:p>
      <text:p text:style-name="P3"/>
      <text:p text:style-name="P1">verlor er das gewöhnliche Bewußtsein und wurde entrückt in geistige</text:p>
      <text:p text:style-name="P2">Welten. Und wahrnehmen konnte er jetzt, was den alten Mysterienpriestern</text:p>
      <text:p text:style-name="P2">in Reinheit und Wahrheit einmal geoffenbart war, wahrnehmen konnte er</text:p>
      <text:p text:style-name="P2">die alten heidnischen Offenbarungen, wie er in der Stimme der großen</text:p>
      <text:p text:style-name="P2">Bath-Kol die jüdischen Offenbarungen wahrgenommen hatte. Und hören</text:p>
      <text:p text:style-name="P2">konnte er jetzt die uralt heidnische Offenbarung, die etwa in der folgenden</text:p>
      <text:p text:style-name="P2">Weise in der heutigen Sprache wiederholt werden kann:</text:p>
      <text:p text:style-name="P2">Amen</text:p>
      <text:p text:style-name="P2">Es walten die Übel</text:p>
      <text:p text:style-name="P2">Zeugen sich lösender Ichheit</text:p>
      <text:p text:style-name="P2">Von andern erschuldete Selbstheitschuld</text:p>
      <text:p text:style-name="P2">Erlebet im täglichen Brote</text:p>
      <text:p text:style-name="P2">In dem nicht waltet der Himmel Wille</text:p>
      <text:p text:style-name="P2">Indem der Mensch sich schied von Eurem Reiche</text:p>
      <text:p text:style-name="P2">Und vergaß Euren Namen</text:p>
      <text:p text:style-name="P2">Ihr Vater in den Himmeln.</text:p>
      <text:p text:style-name="P2">Und es wußte Jesus von Nazareth in seinem veränderten</text:p>
      <text:p text:style-name="P2">Bewußtseinszustand, daß diese Offenbarung durchgegangen war durch die</text:p>
      <text:p text:style-name="P2">uralt heiligen Lehren der Mysterien. Er erwachte und hatte zurückbehalten</text:p>
      <text:p text:style-name="P2">die Erinnerung an dasjenige, was einmal die uralt heiligen Lehren der</text:p>
      <text:p text:style-name="P2">heidnischen Religionen war. Dasjenige, was er in dieser Offenbarung</text:p>
      <text:p text:style-name="P2">empfangen hatte, er wendete es für den weiteren Fortschritt der Menschheit</text:p>
      <text:p text:style-name="P2">dann um und es wurde das «Vaterunser» daraus.</text:p>
      <text:p text:style-name="P2">Dasjenige, was man in bezug auf die höheren Welten lernt, lernt man</text:p>
      <text:p text:style-name="P2">nicht bloß durch Lehren, sondern vielmehr durch Tatsachen, die man in den</text:p>
      <text:p text:style-name="P2">höheren Welten erlebt. Man erfährt aber dann in unendlich tieferer Weise</text:p>
      <text:p text:style-name="P2">die ganze Bedeutung einer solchen Offenbarung, als man jemals etwas</text:p>
      <text:p text:style-name="P2">durch Lehren oder Theorien erfahren kann. Ein neuer großer Schmerz</text:p>
      <text:p text:style-name="P2">lagerte sich in der Seele des Jesus von Nazareth ab. Er hatte vor sich in</text:p>
      <text:p text:style-name="P2">einem besonders klaren Fall das ganze Elend, zu dem die heidnischen</text:p>
      <text:p text:style-name="P2">Offenbarungen geworden waren, und konnte es nun kontrastieren mit dem,</text:p>
      <text:p text:style-name="P2">was sie einstmals gewesen waren.</text:p>
      <text:p text:style-name="P3"/>
      <text:p text:style-name="P1">Wie er inmitten des jüdischen Volkes sagen konnte: Und wenn auch</text:p>
      <text:p text:style-name="P2">heute ertönen würde die Stimme der großen Bath-Kol, die Menschen sind</text:p>
      <text:p text:style-name="P2">nicht mehr da, die sie verstehen könnten; man ist einsam mit ihr, -so konnte</text:p>
      <text:p text:style-name="P2">er jetzt in bezug auf das heidnische Volk sagen: Und wenn sie wieder</text:p>
      <text:p text:style-name="P2">überall erklingen würden, die Stimmen der alten heidnischen Mysterien, die</text:p>
      <text:p text:style-name="P2">Menschen wären nicht mehr da, die sie verstehen könnten.</text:p>
      <text:p text:style-name="P2">So sollte Jesus von Nazareth in tiefstem Schmerz die absteigende</text:p>
      <text:p text:style-name="P2">Entwickelung der Menschheit erfahren.</text:p>
      <text:p text:style-name="P2">Das eben Erzählte trug sich etwa im vierundzwanzigsten Lebensjahr des</text:p>
      <text:p text:style-name="P2">Jesus von Nazareth zu. Kurz nachdem sich das zugetragen hatte, kehrte er</text:p>
      <text:p text:style-name="P2">nach Hause zurück. Es war ungefähr die Zeit, in der sein Vater in Nazareth</text:p>
      <text:p text:style-name="P2">starb.</text:p>
      <text:p text:style-name="P2">In der Zeit zwischen seinem vierundzwanzigsten und dreißigsten</text:p>
      <text:p text:style-name="P2">Lebensjahr kam er nun, da er wieder zu Hause war in Nazareth, in</text:p>
      <text:p text:style-name="P2">Verbindung mit den Essäern, die dort die eine oder andere Kolonie in der</text:p>
      <text:p text:style-name="P2">betreffenden Gegend hatten. Er wurde nicht eigentlich Essäer, aber durch</text:p>
      <text:p text:style-name="P2">sein tiefes Seelenleben, durch den zwiefachen großen Schmerz, der sich in</text:p>
      <text:p text:style-name="P2">seiner Seele abgelagert und in Liebe verwandelt hatte, nahmen ihn die</text:p>
      <text:p text:style-name="P2">Essäer auf und sprachen mit ihm oftmals über ihre tiefsten Geheimnisse,</text:p>
      <text:p text:style-name="P2">über die sie sonst nur zu ihresgleichen, zu Eingeweihten gesprochen hatten.</text:p>
      <text:p text:style-name="P2">Nur zu ihm sprachen sie über ihre tiefsten Geheimnisse. Und er lernte in</text:p>
      <text:p text:style-name="P2">den Essäern Menschen kennen, welche in damaliger Zeit durch eine</text:p>
      <text:p text:style-name="P2">besondere innere Entwickelung wiederum hinaufzusteigen trachteten zu</text:p>
      <text:p text:style-name="P2">dem, wovon sich die Menschheit nach abwärts entwickelt hatte. Begierig</text:p>
      <text:p text:style-name="P2">nahm er auf das, was er über die menschliche Entwickelung eines solchen</text:p>
      <text:p text:style-name="P2">Aufstieges von den Essäern erfahren konnte. Eines Tages aber, als er das</text:p>
      <text:p text:style-name="P2">Haus der Essäer verließ und durch das Tor ging, hatte er eine besonders</text:p>
      <text:p text:style-name="P2">bemerkenswerte Vision: Zu beiden Seiten des Tores sah er zwei Gestalten,</text:p>
      <text:p text:style-name="P2">von denen er später, durch seine späteren Erlebnisse, wußte, daß es Luzifer</text:p>
      <text:p text:style-name="P2">und Ahriman waren. Die flohen von den Toren der Essäer hinweg in die</text:p>
      <text:p text:style-name="P2">übrige Welt hinaus. Und er war nun durch dasjenige, was er in seiner</text:p>
      <text:p text:style-name="P2">eigenen inneren Entwickelung durchgemacht hatte, so weit, daß er</text:p>
      <text:p text:style-name="P2">sozusagen lesen konnte in der okkulten Schrift die Bedeutung dieses</text:p>
      <text:p text:style-name="P3"/>
      <text:p text:style-name="P1">Hinwegfliehens Luzifers und Ahrimans von den Toren der Essäer. Er</text:p>
      <text:p text:style-name="P2">wußte nun: Ja, möglich ist es auch in dieser Gegenwart, daß einzelne</text:p>
      <text:p text:style-name="P2">Menschen</text:p>
      <text:p text:style-name="P2">durch</text:p>
      <text:p text:style-name="P2">eine</text:p>
      <text:p text:style-name="P2">besondere seelische</text:p>
      <text:p text:style-name="P2">Entwickelung</text:p>
      <text:p text:style-name="P2">hinaufkommen zu den geistigen Höhen, aber nur auf Kosten der</text:p>
      <text:p text:style-name="P2">übrigen Menschen. Denn die Essäerentwickelung konnten nur einzelne</text:p>
      <text:p text:style-name="P2">Auserwählte durchmachen und sie konnten es nur dadurch, daß andere</text:p>
      <text:p text:style-name="P2">auf unteren Stufen zurückblieben. Er wußte, daß die Essäer sich durch</text:p>
      <text:p text:style-name="P2">ihre mystische Entwickelung frei machten von dem Einflüsse Luzifers</text:p>
      <text:p text:style-name="P2">und Ahrimans, daß aber Luzifer und Ahriman deshalb, weil sie fliehen</text:p>
      <text:p text:style-name="P2">mußten von den Essäerhäusern, gerade zu den anderen Menschen</text:p>
      <text:p text:style-name="P2">hinflohen und die übrige Menschheit nur um so mehr ergriffen. Und</text:p>
      <text:p text:style-name="P2">aus diesem okkulten Erlebnis kam ihm der dritte große Schmerz, indem</text:p>
      <text:p text:style-name="P2">er sich sagen konnte: Ja, einzelnen besonders auserwählten Menschen</text:p>
      <text:p text:style-name="P2">ist es möglich, aufzusteigen zu dem, was früher den Menschen</text:p>
      <text:p text:style-name="P2">geoffenbart worden ist, aber nur auf Kosten der übrigen Menschen</text:p>
      <text:p text:style-name="P2">können sie aufsteigen.-Das schnitt ihm fast das Herz ab, denn er war</text:p>
      <text:p text:style-name="P2">voll Liebe zu allen Menschen. Und jetzt konnte er sich als Ergebnis des</text:p>
      <text:p text:style-name="P2">dritten großen Schmerzes sagen: Wie auch in unserer Gegenwart</text:p>
      <text:p text:style-name="P2">einzelne Menschen hinaufsteigen zu den höheren spirituellen</text:p>
      <text:p text:style-name="P2">Erkenntnissen, den übrigen Menschen müssen sie entzogen werden.</text:p>
      <text:p text:style-name="P2">Wie hoch eine Seele auch steigen mag, was sie auch wissen mag, es</text:p>
      <text:p text:style-name="P2">mitzuerleben mit den Essäern, dazu sind die anderen Menschen im</text:p>
      <text:p text:style-name="P2">weiten Erdenrund viel zu elend.</text:p>
      <text:p text:style-name="P2">Als Jesus von Nazareth solches erlebte, konnte er erfahren, wie seine</text:p>
      <text:p text:style-name="P2">Stief- oder Ziehmutter immer mehr und mehr Verständnis faßte für</text:p>
      <text:p text:style-name="P2">sein inneres Leben. Namentlich seit dem Tode des Vaters war dies der</text:p>
      <text:p text:style-name="P2">Fall. Und während in früheren Jahren Jesus von Nazareth ganz allein</text:p>
      <text:p text:style-name="P2">und einsam in der Familie war, entwickelte sich in dieser Zeit so</text:p>
      <text:p text:style-name="P2">manches Gespräch mit der Mutter, in dem Jesus von Nazareth sprechen</text:p>
      <text:p text:style-name="P2">konnte von dem, was er in seiner einsamen Seele erlebte. Und es kam</text:p>
      <text:p text:style-name="P2">zu einem großen entscheidenden Gespräch zwischen Jesus von</text:p>
      <text:p text:style-name="P2">Nazareth und der Mutter im dreißigsten Jahre seines Lebens. All</text:p>
      <text:p text:style-name="P2">dasjenige, was sich an Erkenntnissen seit dem zwölften Jahre in seiner</text:p>
      <text:p text:style-name="P2">Seele abgelagert hatte - bei dem Vernehmen der Stimme der großen</text:p>
      <text:p text:style-name="P2">Bath-Kol, durch das kosmische Vaterunser, durch das Erlebnis mit</text:p>
      <text:p text:style-name="P3"/>
      <text:p text:style-name="P1">den Essäern -, all das, was sich so an Erkenntnissen in seiner Seele</text:p>
      <text:p text:style-name="P2">aufgespeichert hatte, von dem sprach er zu seiner Mutter eines Tages. Und</text:p>
      <text:p text:style-name="P2">er sprach so zu seiner Mutter, daß tief erschütternd wirkt dieses Gespräch,</text:p>
      <text:p text:style-name="P2">auch wenn es hinterher aus der Akasha-Chronik von der okkulten</text:p>
      <text:p text:style-name="P2">Forschung entziffert wird. Die Worte gingen nicht nur wie Worte hinüber</text:p>
      <text:p text:style-name="P2">zur Mutter, sondern wie lebendige Kräfte, die wie auf Flügeln</text:p>
      <text:p text:style-name="P2">hinübertrugen das Wesen der Seele des Jesus von Nazareth in das Wesen</text:p>
      <text:p text:style-name="P2">der Seele der Mutter hinein. So tief verbunden war Jesus von Nazareth mit</text:p>
      <text:p text:style-name="P2">dem, was er in seine Worte zu kleiden hatte, daß sein Leid und seine</text:p>
      <text:p text:style-name="P2">Erkenntnisse übergingen in die Worte und hinüberströmten in Herz und</text:p>
      <text:p text:style-name="P2">Seele der Mutter. Und es war, wie wenn die Mutter von einem neuen Leben</text:p>
      <text:p text:style-name="P2">durchzogen worden wäre; wie verjüngt lebte sie neu auf.</text:p>
      <text:p text:style-name="P2">Jesus von Nazareth aber kam wie in einen ganz anderen Seelen-zustand</text:p>
      <text:p text:style-name="P2">hinein. Mit den Worten hatte er das, was so innig mit ihnen verbunden war,</text:p>
      <text:p text:style-name="P2">das eigene Ich hinausgeströmt. Das Ich des Zara-thustra hatte die drei</text:p>
      <text:p text:style-name="P2">Leiber, physischen, Äther- und Astralleib des Jesus von Nazareth verlassen</text:p>
      <text:p text:style-name="P2">und die kosmischen Kräfte wirkten in die drei Leiber hinein. Ohne</text:p>
      <text:p text:style-name="P2">Ich-Bewußtsein, wie in einem höheren Traumleben, wurde Jesus von</text:p>
      <text:p text:style-name="P2">Nazareth hingetrieben auf den Weg zu Johannes dem Täufer: Jesus von</text:p>
      <text:p text:style-name="P2">Nazareth, der im Gespräch mit der Mutter sein Zarathustra-Ich ausgehaucht</text:p>
      <text:p text:style-name="P2">hatte.</text:p>
      <text:p text:style-name="P2">So war er vorbereitet, nach Hingabe seines Zarathustra-Ich aufzunehmen</text:p>
      <text:p text:style-name="P2">die Christus-Wesenheit als sein neues Ich. Das Mysterium von Golgatha als</text:p>
      <text:p text:style-name="P2">die vierte Etappe der Christus-Ereignisse, von denen wir gesprochen haben,</text:p>
      <text:p text:style-name="P2">war damit vorbereitet. Es spielte sich ab während der drei Jahre, in denen</text:p>
      <text:p text:style-name="P2">der Christus lebte im Leibe des Jesus von Nazareth bis zu dem Mysterium</text:p>
      <text:p text:style-name="P2">von Golgatha hin. Und erst bei demjenigen Ereignis, dessen Andenken wir</text:p>
      <text:p text:style-name="P2">feiern in dem Pfingstereignis, kamen die Jünger, wie selbst aus einem</text:p>
      <text:p text:style-name="P2">anderen Bewußtseinszustande heraus, zur Erkenntnis dessen, was sich mit</text:p>
      <text:p text:style-name="P2">dem Christus Jesus abgespielt hatte.</text:p>
      <text:p text:style-name="P2">Wenn wir dasjenige, was über die Christus-Wesenheit nunmehr</text:p>
      <text:p text:style-name="P2">betrachtet worden ist als ein Ergebnis der okkulten Forschung der</text:p>
      <text:p text:style-name="P2">Gegenwart, überblicken, können wir dann sagen, daß unser Herz und</text:p>
      <text:p text:style-name="P3"/>
      <text:p text:style-name="P1">unsere Seele weniger erschüttert würden durch diese Offenbarungen für</text:p>
      <text:p text:style-name="P2">unsere Zeit, als durch jene Offenbarungen, die einer früheren Zeit über Jesus</text:p>
      <text:p text:style-name="P2">und Christus geworden sind? Die okkulte Wissenschaft unserer Tage setzt</text:p>
      <text:p text:style-name="P2">uns wirklich in den Stand, ein Mehreres und ein Tieferes über den Christus</text:p>
      <text:p text:style-name="P2">Jesus zu wissen, als verflossene Jahrhunderte gewußt haben. Und das dürfen</text:p>
      <text:p text:style-name="P2">wir sagen: Die Gestalt des Christus wächst zu kosmischer Größe, indem wir</text:p>
      <text:p text:style-name="P2">sie zu erkennen versuchen mit den Mitteln, die uns der moderne</text:p>
      <text:p text:style-name="P2">Okkultismus zur Verfügung stellt.</text:p>
      <text:p text:style-name="P2">Blicken wir zurück auf das, was einer früheren Menschheit über den</text:p>
      <text:p text:style-name="P2">Christus Jesus gegeben war, zum Beispiel in den vier Evangelien. Im</text:p>
      <text:p text:style-name="P2">okkulten Standpunkt sind wir uns klar darüber, daß diejenigen, die die</text:p>
      <text:p text:style-name="P2">Evangelien geschrieben haben, sie nach den Inspirationen alter Mysterien,</text:p>
      <text:p text:style-name="P2">aus einem atavistischen Hellsehen heraus geschrieben haben. Ich habe</text:p>
      <text:p text:style-name="P2">daraufhingewiesen in meinem Buche «Das Christentum als mystische</text:p>
      <text:p text:style-name="P2">Tatsache». Der erste, welcher eine Impression hatte von der kosmischen</text:p>
      <text:p text:style-name="P2">Bedeutung des Christus, war Paulus; Paulus, der wahrnehmen konnte, wie</text:p>
      <text:p text:style-name="P2">hereingeströmt war die Kraft der Christus-Wesenheit in die Erdenaura.</text:p>
      <text:p text:style-name="P2">Dasjenige, was dem Paulus für einen bestimmten Punkt der</text:p>
      <text:p text:style-name="P2">Christus-Erkenntnis aufgegangen war, das kann, wenn wir den Okkultismus</text:p>
      <text:p text:style-name="P2">unserer Tage vertiefen, für weitere Felder der Christus-Erkenntnis dem</text:p>
      <text:p text:style-name="P2">Menschen aufgehen. Denn indem das Schauen des Paulus ausgedehnt wird</text:p>
      <text:p text:style-name="P2">von dem Mysterium von Golgatha auf seine drei Vorstufen, indem es</text:p>
      <text:p text:style-name="P2">ausgedehnt wird von dem, was bei Paulus fast nur die Wahrnehmung ist des</text:p>
      <text:p text:style-name="P2">Jesus von Nazareth, auf das Leben des Christus Jesus, dann wird</text:p>
      <text:p text:style-name="P2">gewissermaßen die Paulinische Methode von einem einzigen Zentrum aus</text:p>
      <text:p text:style-name="P2">über die ganze große Erscheinung des Christus Jesus-Lebens verbreitet.</text:p>
      <text:p text:style-name="P2">Indem wir auf diese Weise heute durch eine hingebungsvolle okkulte</text:p>
      <text:p text:style-name="P2">Forschung in die Lage kommen können, die Paulinische Methode gleichsam</text:p>
      <text:p text:style-name="P2">allgemein zu machen für die Christus-Erkenntnis, hat sich ein wirklicher</text:p>
      <text:p text:style-name="P2">Fortschritt in der Erkenntnis des Christus vollzogen.</text:p>
      <text:p text:style-name="P2">Nicht in abstrakter Weise wollte ich sprechen über die Entwicke-lung des</text:p>
      <text:p text:style-name="P2">Fortschrittes in der Erkenntnis des Christus, sondern konkret wollte ich</text:p>
      <text:p text:style-name="P2">anschaulich machen, welche Christus-Erkenntnis in der</text:p>
      <text:p text:style-name="P3"/>
      <text:p text:style-name="P1">Gegenwart von der okkulten Wissenschaft errungen werden kann. So wird</text:p>
      <text:p text:style-name="P2">uns denn ersichtlich geworden sein aus unserer heutigen Betrachtung, daß</text:p>
      <text:p text:style-name="P2">Geisteswissenschaft, wie wir sie meinen, ein Instrument sein kann zu einer</text:p>
      <text:p text:style-name="P2">immer tieferen Christus-Erkenntnis. Zu hoffen steht, daß, wenn die</text:p>
      <text:p text:style-name="P2">Menschheit durch die materialistischen Einflüsse auch noch so weit</text:p>
      <text:p text:style-name="P2">kommen sollte in der Ablehnung der alten religiösen Vorstellungen über</text:p>
      <text:p text:style-name="P2">den Christus, die neuere Geisteswissenschaft den Christus der Menschheit</text:p>
      <text:p text:style-name="P2">wiederum geben wird. Denn diese Geisteswissenschaft spricht nicht aus</text:p>
      <text:p text:style-name="P2">Theorien heraus über den Christus, sondern eingedenk des Christus-Wortes</text:p>
      <text:p text:style-name="P2">selbst: Ich bin bei euch bis ans Ende der Erdentage I - Denn in die</text:p>
      <text:p text:style-name="P2">Erdenaura, in die wir selbst eingebettet sind, ist der Christus hineinergossen.</text:p>
      <text:p text:style-name="P2">Er lebt darinnen! Und wir können mit ihm als einem geistigen Wesen in der</text:p>
      <text:p text:style-name="P2">Erdenaura verkehren, wenn wir uns die Möglichkeit dazu aneignen, wie die</text:p>
      <text:p text:style-name="P2">Jünger einmal auf dem physischen Plan mit dem Christus Jesus gelebt</text:p>
      <text:p text:style-name="P2">haben. Wir müssen uns nur daran gewöhnen, die lebendige Anwesenheit</text:p>
      <text:p text:style-name="P2">des Christus in der Erdenaura wirklich zu durchschauen und das</text:p>
      <text:p text:style-name="P2">Christentum nicht nur zu identifizieren mit einer bloßen Lehre, einer bloßen</text:p>
      <text:p text:style-name="P2">Doktrin. Seit dem Mysterium von Golgatha ist der Christus da, ist um uns</text:p>
      <text:p text:style-name="P2">herum. Wir können ihn finden in derselben Welt, in der wir sind, in der er</text:p>
      <text:p text:style-name="P2">ist, nur nicht in einer physischen Gestalt, sondern als Geistwesenheit.</text:p>
      <text:p text:style-name="P2">Und wir können verfolgen, wie er tätig ist als Wesenheit, unabhängig von</text:p>
      <text:p text:style-name="P2">dem, was die Menschen über ihn zu denken vermochten. Haben wir es nicht</text:p>
      <text:p text:style-name="P2">erlebt, daß in Konzilien und sonstigen Streitstätten die Meinungen, die</text:p>
      <text:p text:style-name="P2">Lehren über den Christus hin- und hergegangen sind, daß die Menschen</text:p>
      <text:p text:style-name="P2">nicht fähig waren, mit ihren Gedanken über den Christus zurechtzukommen?</text:p>
      <text:p text:style-name="P2">Wie viele Meinungen sind erlebt worden über den Christus! Wenn aber die</text:p>
      <text:p text:style-name="P2">Fortentwickelung des Christus-Impulses abhängig gewesen wäre von den</text:p>
      <text:p text:style-name="P2">Meinungen der Menschen über denselben, so stände es wahrlich schlecht</text:p>
      <text:p text:style-name="P2">mit dieser Fortentwickelung des Christus-Impulses. Dieser Christus-Impuls</text:p>
      <text:p text:style-name="P2">ist in der Erdenentwickelung als eine lebendige Realität, und er wirkt in ihr</text:p>
      <text:p text:style-name="P2">als Realität, ganz abgesehen davon, wie die Menschen über ihn dachten.</text:p>
      <text:p text:style-name="P3"/>
      <text:p text:style-name="P1">Fassen wir, um uns so etwas zu vergegenwärtigen, das Datum des 28.</text:p>
      <text:p text:style-name="P2">Oktober 312 ins Auge. Damals stand vor den Toren Roms Konstantin, der</text:p>
      <text:p text:style-name="P2">Sohn des Constantius Chlorus, er stand vor dem Rom, das Maxentius</text:p>
      <text:p text:style-name="P2">regierte. Konstantin mit seinem verhältnismäßig kleineren Heer näherte</text:p>
      <text:p text:style-name="P2">sich Rom, in dem Maxentius ein bedeutend größeres Heer befehligte.</text:p>
      <text:p text:style-name="P2">Maxentius war innerhalb der Mauern Roms sicher. Konstantin rückte auf</text:p>
      <text:p text:style-name="P2">freiem Felde heran. Jene Schlacht, die damals geschlagen wurde, entschied</text:p>
      <text:p text:style-name="P2">über die Landkarte Europas. Derjenige, der die Geschichte studiert in ihren</text:p>
      <text:p text:style-name="P2">Tiefen, wird stets zugeben müssen: Damals entschieden nicht die Ideen der</text:p>
      <text:p text:style-name="P2">Generäle, nicht die Vernunftgründe der Menschen über das, was in der</text:p>
      <text:p text:style-name="P2">Schlacht geschah, sondern etwas ganz anderes! Maxentius fragte bei den</text:p>
      <text:p text:style-name="P2">sibyllinischen Büchern an und er bekam zur Antwort: Wenn du außerhalb</text:p>
      <text:p text:style-name="P2">der Tore Roms Konstantin angreifen wirst, so wirst du den größten Feind</text:p>
      <text:p text:style-name="P2">Roms vernichten. - Ein rechtes Orakel! Und in der Nacht, die der Schlacht</text:p>
      <text:p text:style-name="P2">voranging, hatte Maxentius einen Traum, der ihn antrieb, die gesicherte</text:p>
      <text:p text:style-name="P2">Stellung in den Mauern Roms zu verlassen und Konstantin</text:p>
      <text:p text:style-name="P2">entgegenzugehen. Konstantin aber, mit seinem viel kleineren Heer, er hatte</text:p>
      <text:p text:style-name="P2">in der Nacht einen Traum, der ihn anwies, das Symbolum des Christus</text:p>
      <text:p text:style-name="P2">seinem Heere vorantragen zu lassen und in diesem Zeichen zu siegen.</text:p>
      <text:p text:style-name="P2">Keine Vernunftgründe, keine strategischen Gründe, keine Kenntnisse des</text:p>
      <text:p text:style-name="P2">Kriegswesens hatten dazumal eine Rolle gespielt, da es auf die</text:p>
      <text:p text:style-name="P2">Entscheidung ankam, sondern unterbewußte Kräfte standen sich gegenüber</text:p>
      <text:p text:style-name="P2">in Maxentius und Konstantin. Man mag über den Wert oder Unwert</text:p>
      <text:p text:style-name="P2">Konstantins denken, wie man will, in dem Siege, den Konstantin dazumal</text:p>
      <text:p text:style-name="P2">erfocht, lebte der Impuls des Christus als eine wirkliche, reale Kraft, die</text:p>
      <text:p text:style-name="P2">durch das Unterbewußte der Menschen wirkte seit dem Mysterium von</text:p>
      <text:p text:style-name="P2">Golgatha, ganz abgesehen davon, was die Menschen über den Christus</text:p>
      <text:p text:style-name="P2">dachten.</text:p>
      <text:p text:style-name="P2">Das ist nur eines der Ereignisse, deren viele angeführt werden könnten,</text:p>
      <text:p text:style-name="P2">die uns bezeugen, wie zuerst in die unterbewußten Seelenkräfte hinein, die</text:p>
      <text:p text:style-name="P2">sonst ins Sibyllinische übergegangen wären, der Christus-Impuls kam und</text:p>
      <text:p text:style-name="P2">sich heraufarbeitete. Und während die oberbewußten Seelenkräfte immer</text:p>
      <text:p text:style-name="P2">mehr dazu drängten, den Christus-Impuls</text:p>
      <text:p text:style-name="P2">durch die materialistische</text:p>
      <text:p text:style-name="P2">Strömung nicht mehr zu ver-</text:p>
      <text:p text:style-name="P3"/>
      <text:p text:style-name="P1">stehen, arbeitet in den unterbewußten Seelenkräften der Menschen der</text:p>
      <text:p text:style-name="P2">Christus weiter, so wie er gewirkt hat in Konstantin und in Maxentius.</text:p>
      <text:p text:style-name="P2">Heute aber stehen wir vor der Notwendigkeit, das, was in den</text:p>
      <text:p text:style-name="P2">unterbewußten Seelenkräften gewirkt hat, heraufzuholen und bewußt vor die</text:p>
      <text:p text:style-name="P2">Seele hinzustellen. Bewußt erkennen sollen wir das Wesen, das seit dem</text:p>
      <text:p text:style-name="P2">Mysterium von Golgatha in der Erdenaura, in den Seelen der Menschen</text:p>
      <text:p text:style-name="P2">wirkt, und das die Geschicke der Erdenentwickelung, der Menschheit seit</text:p>
      <text:p text:style-name="P2">dem Mysterium von Golgatha aus dieser Erdenaura heraus bestimmt hat.</text:p>
      <text:p text:style-name="P2">Indem wir uns dies so vor Augen halten, verstehen wir den Fortschritt,</text:p>
      <text:p text:style-name="P2">den die menschliche Erkenntnis in bezug auf den Christus gemacht hat, und</text:p>
      <text:p text:style-name="P2">wir verstehen unsere eigene Aufgabe gegenüber den Fortschritten in der</text:p>
      <text:p text:style-name="P2">Erkenntnis Christi.</text:p>
      <text:p text:style-name="P3"/>
      <text:p text:style-name="P1">DIE VIER CHRISTUS-OPFER</text:p>
      <text:p text:style-name="P2">DIE DREI VORSTUFEN DES MYSTERIUMS</text:p>
      <text:p text:style-name="P2">VON GOLGATHA</text:p>
      <text:p text:style-name="P2">Basel, I.Juni 1914</text:p>
      <text:p text:style-name="P3"/>
      <text:p text:style-name="P2">Für unsere gegenwärtige Kultur ist vor allen Dingen nötig, daß wir immer</text:p>
      <text:p text:style-name="P2">mehr und mehr gewinnen, indem wir die Ergebnisse der</text:p>
      <text:p text:style-name="P2">Geisteswissenschaft auf uns wirken lassen, eine neue Christus-Erkenntnis.</text:p>
      <text:p text:style-name="P2">Und gerade dieser neuen Christus-Erkenntnis ist manches so feindlich, was</text:p>
      <text:p text:style-name="P2">heute das Amtssiegel des Christlichen trägt. Notwendig ist, daß immer</text:p>
      <text:p text:style-name="P2">mehr und mehr ein Verständnis erworben wird dafür, wie wir für unsere</text:p>
      <text:p text:style-name="P2">Kultur eine Schule der Selbstlosigkeit brauchen. Eine Erneuerung der</text:p>
      <text:p text:style-name="P2">Moral, eine Vertiefung des menschlichen sittlichen Lebens kann nur</text:p>
      <text:p text:style-name="P2">kommen durch die Schulung der Selbstlosigkeit. Diese Schule der</text:p>
      <text:p text:style-name="P2">Selbstlosigkeit kann der Mensch nach den Bedingungen des gegenwärtigen</text:p>
      <text:p text:style-name="P2">Zeitenzyklus nur durchmachen, wenn er sich ein Verständnis erwirbt für</text:p>
      <text:p text:style-name="P2">wirkliche Selbstlosigkeit, ein durchdringendes Verständnis sich erwirbt für</text:p>
      <text:p text:style-name="P2">wirkliche Selbstlosigkeit. Nun können wir, wenn wir die Weltenevolution,</text:p>
      <text:p text:style-name="P2">die Weltenentwickelung durchgehen, kein tieferes Verständnis finden für</text:p>
      <text:p text:style-name="P2">Selbstlosigkeit als dasjenige, was uns durch die Erscheinung des Christus</text:p>
      <text:p text:style-name="P2">auf Erden gegeben worden ist. Und den Christus erkennen, heißt die Schule</text:p>
      <text:p text:style-name="P2">der Selbstlosigkeit durchmachen. Christus erkennen, heißt sich</text:p>
      <text:p text:style-name="P2">bekanntmachen mit all denjenigen Impulsen der Menschheitsentwickelung,</text:p>
      <text:p text:style-name="P2">die so in unsere Seele hineinträufeln, daß sie alles, was in dieser Seele zur</text:p>
      <text:p text:style-name="P2">Selbstlosigkeit veranlagt ist, durchglühen, durchwärmen und aufrufen zum</text:p>
      <text:p text:style-name="P2">aktiven Seelensein, zur Selbstlosigkeit. Unter dem Einfluß des</text:p>
      <text:p text:style-name="P2">Materialismus ging die Selbstlosigkeit der Menschheit in einer Weise</text:p>
      <text:p text:style-name="P2">verloren, wie es in zukünftigen Zeiten der Menschheit erst erkannt werden</text:p>
      <text:p text:style-name="P2">wird. Aber durch die Vertiefung in das Mysterium von Golgatha, die</text:p>
      <text:p text:style-name="P2">Durchdringung der Erkenntnis des Mysteriums von Golgatha mit unserem</text:p>
      <text:p text:style-name="P2">ganzen Gefühl, unserem ganzen seelischen Wesen, können wir uns</text:p>
      <text:p text:style-name="P2">wiederum eine Kultur der Selbstlosigkeit an-</text:p>
      <text:p text:style-name="P3"/>
      <text:p text:style-name="P1">eignen. Und wir können sagen: Was Christus für die Erdenentwickelung</text:p>
      <text:p text:style-name="P2">getan hat, ist beschlossen in dem Grundimpuls der Selbstlosigkeit, und was</text:p>
      <text:p text:style-name="P2">er werden kann für die bewußte Entwickelung der menschlichen Seele, ist</text:p>
      <text:p text:style-name="P2">die Schule der Selbstlosigkeit! Das werden wir am besten gewahr, wenn</text:p>
      <text:p text:style-name="P2">wir das Mysterium von Golgatha in seinem großen Zusammenhang</text:p>
      <text:p text:style-name="P2">betrachten.</text:p>
      <text:p text:style-name="P2">Dieses Mysterium von Golgatha ist so, wie wir es kennen, einmal</text:p>
      <text:p text:style-name="P2">verlaufen innerhalb der physischen Erdenentwickelung. Einmal</text:p>
      <text:p text:style-name="P2">verleiblichte sich diejenige Wesenheit, die wir als die Christus-Wesenheit</text:p>
      <text:p text:style-name="P2">anerkennen, in einem menschlichen Leibe, in dem Leibe des Jesus von</text:p>
      <text:p text:style-name="P2">Nazareth. Aber drei Vorstufen hat dieses Mysterium von Golgatha. Dreimal</text:p>
      <text:p text:style-name="P2">ist vorher etwas geschehen, allerdings noch nicht auf der Erde, aber in der</text:p>
      <text:p text:style-name="P2">geistigen Welt. Und gewissermaßen haben wir drei Mysterien von</text:p>
      <text:p text:style-name="P2">Golgatha, von denen wir sagen müssen, daß sie noch nicht auf dem</text:p>
      <text:p text:style-name="P2">physischen Plan sich vollzogen haben. Das vierte erst hat sich auf dem</text:p>
      <text:p text:style-name="P2">physischen Plan abgespielt und ist dasjenige, von dem uns die Evangelien</text:p>
      <text:p text:style-name="P2">und die Paulinischen Briefe Kunde geben. Vorbereitet ist dieses größte</text:p>
      <text:p text:style-name="P2">Erdenereignis durch drei überirdische Ereignisse. Diese überirdischen</text:p>
      <text:p text:style-name="P2">Ereignisse fielen so, daß das eine in der alten lemuri-schen Zeit liegt, zwei</text:p>
      <text:p text:style-name="P2">liegen in der atlantischen Zeit. Das vierte Ereignis liegt in der</text:p>
      <text:p text:style-name="P2">nachatlantischen Zeit und ist unser Mysterium von Golgatha.</text:p>
      <text:p text:style-name="P2">Die drei vorhergehenden sind Ereignisse, die sich nicht auf der Erde</text:p>
      <text:p text:style-name="P2">abgespielt haben, sondern in der überirdischen Welt, aber die Kraft dieser</text:p>
      <text:p text:style-name="P2">Ereignisse ist auf die Erde heruntergedrungen. Wir wollen versuchen zu</text:p>
      <text:p text:style-name="P2">verstehen, wie die Kräfte der drei, das Mysterium von Golgatha</text:p>
      <text:p text:style-name="P2">vorbereitenden überirdischen Ereignisse in die Menschheitsentwickelung</text:p>
      <text:p text:style-name="P2">hereingewirkt haben.</text:p>
      <text:p text:style-name="P2">In bezug auf unser sittliches Leben, unser Weltverständnis und in bezug</text:p>
      <text:p text:style-name="P2">auf dasjenige, was innerhalb unserer Bewußtseinsseele sich abspielt,</text:p>
      <text:p text:style-name="P2">müssen wir erst selbstlos werden. Das ist eine Aufgabe der jetzigen Kultur</text:p>
      <text:p text:style-name="P2">gegen die Zukunft hin. Die Menschheit muß immer selbstloser und</text:p>
      <text:p text:style-name="P2">selbstloser werden, darin liegt die Zukunft der richtigen sittlichen</text:p>
      <text:p text:style-name="P2">Lebenstaten, die Zukunft aller Liebestaten, die durch die Erdenmenschheit</text:p>
      <text:p text:style-name="P2">geschehen können. Unser bewußtes Leben ist auf</text:p>
      <text:p text:style-name="P3"/>
      <text:p text:style-name="P1">dem Wege zur Selbstlosigkeit oder muß auf dem Wege zur Selbstlosigkeit</text:p>
      <text:p text:style-name="P2">sein. In einer gewissen Beziehung aber gibt es in uns schon wesenhaft</text:p>
      <text:p text:style-name="P2">Selbstloses. Und es wäre das größte Unglück des Erdenmenschen, wenn er</text:p>
      <text:p text:style-name="P2">mit Bezug auf gewisse Teile seines Wesens so selbstsüchtig sein müßte,</text:p>
      <text:p text:style-name="P2">wie er es in vieler Beziehung heute noch sein muß in bezug auf sein</text:p>
      <text:p text:style-name="P2">moralisches, intellektuelles und gefühlsmäßiges Leben. Wenn die</text:p>
      <text:p text:style-name="P2">Selbstsucht zum Beispiel in demselben Grad unsere Sinne ergreifen würde</text:p>
      <text:p text:style-name="P2">oder ergreifen könnte, wie sie unsere Moral ergreift, so wäre dies das</text:p>
      <text:p text:style-name="P2">größte Unglück für den Erdenmenschen. Denn unsere Sinne wirken an</text:p>
      <text:p text:style-name="P2">unserem Leibe so, daß in dieser Sinneswirkung sich Selbstlosigkeit</text:p>
      <text:p text:style-name="P2">ausspricht.</text:p>
      <text:p text:style-name="P2">Wir haben Augen in unserm Leibe. Durch diese Augen sehen wir. Aber</text:p>
      <text:p text:style-name="P2">wir sehen nur dadurch, daß tatsächlich die Augen selbstlos sind, daß wir sie</text:p>
      <text:p text:style-name="P2">gar nicht spüren. Wir tragen sie in uns, wir sehen gleichsam durch die</text:p>
      <text:p text:style-name="P2">Augen hindurch die Dinge, aber die Augen selbst sind ausgelöscht als</text:p>
      <text:p text:style-name="P2">solche in unserem Wahrnehmen. So ist es auch mit den anderen Sinnen.</text:p>
      <text:p text:style-name="P2">Wir nehmen die Welt dadurch wahr, daß unser Sinnensystem selbstlos ist.</text:p>
      <text:p text:style-name="P2">Nehmen wir einmal an, unsere Augen wären selbstsüchtig. Was würde</text:p>
      <text:p text:style-name="P2">dann mit dem Menschen geschehen? Wir würden uns zum Beispiel einer</text:p>
      <text:p text:style-name="P2">blauen Farbe nähern, und indem wir uns ihr nähern, würde unser Auge,</text:p>
      <text:p text:style-name="P2">weil das Auge so wirken würde, daß es nicht die Farbe durchlassen,</text:p>
      <text:p text:style-name="P2">sondern sie unmittelbar im Auge selbst erschöpfen würde, von dem Blau,</text:p>
      <text:p text:style-name="P2">indem es sich ihm näherte, ausgesogen werden. Wie eine Saugkraft würde</text:p>
      <text:p text:style-name="P2">man es im Auge empfinden, wenn das Auge so selbstsüchtig werden könnte,</text:p>
      <text:p text:style-name="P2">wie wir in unserem moralischen, intellektuellen und Gefühlsleben sind.</text:p>
      <text:p text:style-name="P2">Wenn wir uns einer roten Farbe nähern und unser Auge sich nicht selbstlos</text:p>
      <text:p text:style-name="P2">verhalten würde, sondern Anspruch darauf machen würde, die Wirkung des</text:p>
      <text:p text:style-name="P2">Rot in sich zu erleben, so würde das Rot wie stechend auf unser Auge</text:p>
      <text:p text:style-name="P2">wirken. Und wenn unser Auge selbstsüchtig würde, so wäre es so, daß wir</text:p>
      <text:p text:style-name="P2">gegenüber allen Eindrücken einen Saug- oder Stechschmerz hätten. Wir</text:p>
      <text:p text:style-name="P2">wären uns bewußt, daß wir Augen haben, aber wir würden bloß Saug- oder</text:p>
      <text:p text:style-name="P2">Stechschmerzen wahrnehmen. In Wirklichkeit ist es für den heutigen</text:p>
      <text:p text:style-name="P2">Menschen so, daß er durch die Welt geht und weiß, daß Farben- und</text:p>
      <text:p text:style-name="P2">Lichtwirkungen da sind. Aber er</text:p>
      <text:p text:style-name="P3"/>
      <text:p text:style-name="P1">braucht nicht an das Auge zu denken. Es löscht sich selbstlos aus während</text:p>
      <text:p text:style-name="P2">des Wahrnehmens. Und ebenso ist es mit den andern Sinnen. In unseren</text:p>
      <text:p text:style-name="P2">Sinnen waltet Selbstlosigkeit. Aber zu dieser Selbstlosigkeit wären die</text:p>
      <text:p text:style-name="P2">Sinne nicht gekommen, schon in der lemurischen Zeit wäre ihnen die</text:p>
      <text:p text:style-name="P2">Selbstlosigkeit genommen worden, wenn Luzifer frei für sich hätte wirken</text:p>
      <text:p text:style-name="P2">können in dieser alten lemurischen Zeit. Der Geist, von dem mit Recht das</text:p>
      <text:p text:style-name="P2">biblische Wort gesagt wird: Euer Auge wird geöffnet sein -, dieser Geist</text:p>
      <text:p text:style-name="P2">hat notwendig gemacht, daß der Mensch in eine Sphäre des Erdenlebens</text:p>
      <text:p text:style-name="P2">versetzt worden ist, in welcher seine Augen, wenn sie sich so entwickelt</text:p>
      <text:p text:style-name="P2">hätten, wie sie sich unter dem Einflüsse Luzifers hätten entwickeln müssen,</text:p>
      <text:p text:style-name="P2">selbstsüchtig geworden wären. Und bei jedem Eindruck - und so würde es</text:p>
      <text:p text:style-name="P2">auch für die andern Sinne sein - hätte der Mensch gerufen: Ach, hier sticht</text:p>
      <text:p text:style-name="P2">es! - und er hätte nicht die rote Farbe in seiner Umgebung wahrgenommen,</text:p>
      <text:p text:style-name="P2">oder er hätte gesagt: Ach, es saugt an mir - und hätte nicht die blaue Farbe</text:p>
      <text:p text:style-name="P2">wahrgenommen, sondern im Auge die saugende Wirkung. Abgewendet</text:p>
      <text:p text:style-name="P2">worden ist noch in der lemurischen Zeit diese Gefahr von der</text:p>
      <text:p text:style-name="P2">Menschheitsentwickelung dadurch, daß sich - aber jetzt nicht auf der Erde,</text:p>
      <text:p text:style-name="P2">sondern in den überirdischen Welten - diejenige Wesenheit, die später</text:p>
      <text:p text:style-name="P2">durch das Mysterium von Golgatha sich in dem Leib des Jesus von</text:p>
      <text:p text:style-name="P2">Nazareth verleiblicht hat, dazumal verseelt - ich kann nicht sagen</text:p>
      <text:p text:style-name="P2">verleiblicht - hat in ein Erzengelwesen, ein Wesen aus der Hierarchie der</text:p>
      <text:p text:style-name="P2">Archangeloi. So lebte, während die Erde ihr lemurisches Zeitalter</text:p>
      <text:p text:style-name="P2">durchmachte, in geistigen Höhen ein Wesen, welches - man möchte sagen,</text:p>
      <text:p text:style-name="P2">durch eine Art Vorbotschaft der Johannestaufe - dadurch entstanden ist,</text:p>
      <text:p text:style-name="P2">daß ein Erzengel seine Seelischheit hingeopfert hat und der Christus dieses</text:p>
      <text:p text:style-name="P2">Erzengelwesen durchdrang. Dadurch aber löste er eine Kraft aus, die in die</text:p>
      <text:p text:style-name="P2">menschliche Erdenentwickelung hereinwirkte. Und das Ergebnis dieser</text:p>
      <text:p text:style-name="P2">Einwirkung war eine Beruhigung der Sinne, ein Harmonisch werden der</text:p>
      <text:p text:style-name="P2">Sinne. Und wenn wir uns heute unserer Sinne so bedienen können, daß</text:p>
      <text:p text:style-name="P2">diese Sinne selbstlos sind, werden wir - wenn wir in bezug auf diese</text:p>
      <text:p text:style-name="P2">Tatsache verstanden haben und der Weltenordnung dankbar gemacht</text:p>
      <text:p text:style-name="P2">worden sind - hinschauen in alte Zeiten und werden sagen: Das, was wir</text:p>
      <text:p text:style-name="P2">als Sinnenmenschen sind, was möglich macht, daß wir nicht Schmerz</text:p>
      <text:p text:style-name="P2">durch unsere Sinne, sondern</text:p>
      <text:p text:style-name="P3"/>
      <text:p text:style-name="P1">die herrliche Natur um uns herum empfinden, das rührt von dem ersten</text:p>
      <text:p text:style-name="P2">Christus-Opfer her. Dadurch, daß er sich verseelt hat in einem Erzengel,</text:p>
      <text:p text:style-name="P2">bringt er die Wirkung hervor, welche die Gefahr der Selbstsucht der Sinne</text:p>
      <text:p text:style-name="P2">von der Menschheitsentwickelung ablenkte. Das war die erste Vorstufe des</text:p>
      <text:p text:style-name="P2">Mysteriums von Golgatha.</text:p>
      <text:p text:style-name="P2">Lernen wird der Mensch allmählich das tiefe, bedeutsame religiöse</text:p>
      <text:p text:style-name="P2">Gefühl entwickeln, wenn er hinschaut auf die Herrlichkeit der Natur, wenn</text:p>
      <text:p text:style-name="P2">er hinaufschaut zum Sternenhimmel, auf alles dasjenige, was das</text:p>
      <text:p text:style-name="P2">Sonnenlicht bescheint, was im tierischen, im mineralischen, im</text:p>
      <text:p text:style-name="P2">pflanzlichen Reich um uns herum ist, sagen lernen wird der Mensch: Daß</text:p>
      <text:p text:style-name="P2">ich so die Welt um mich herum schauen kann, daß ich so hineingestellt bin</text:p>
      <text:p text:style-name="P2">in diese Welt, daß meine Sinne nicht Quellen von Schmerzen sind, sondern</text:p>
      <text:p text:style-name="P2">das Werkzeug der Wahrnehmung der Herrlichkeit der Welt, das verdanke</text:p>
      <text:p text:style-name="P2">ich dem ersten Opfer, das von seiten des Christus als Vorbereitung</text:p>
      <text:p text:style-name="P2">vorangegangen ist dem Mysterium von Golgatha. -Und vor uns erblicken</text:p>
      <text:p text:style-name="P2">wir perspektivisch eine Zeit, in der die Naturbetrachtung, der Naturgenuß</text:p>
      <text:p text:style-name="P2">durchchristet sein wird, wo die Menschen fühlen werden, sich sagen</text:p>
      <text:p text:style-name="P2">werden, wenn sie hinausgehen und sich erlaben an dem herrlichen Frühling,</text:p>
      <text:p text:style-name="P2">an den Schönheiten des Sommers oder an sonstigen Herrlichkeiten der</text:p>
      <text:p text:style-name="P2">Natur: Indem wir das alles aufnehmen können, was Herrliches die Natur</text:p>
      <text:p text:style-name="P2">um uns ausbreitet, müssen wir uns bewußt sein: Nicht wir, der Christus in</text:p>
      <text:p text:style-name="P2">unseren Sinnen ist es, der uns geeignet macht, also die herrliche Natur zu</text:p>
      <text:p text:style-name="P2">empfinden.</text:p>
      <text:p text:style-name="P2">Und es war in den ersten Zeiten der atlantischen Entwickelung, da wollte</text:p>
      <text:p text:style-name="P2">sich - jetzt durch Luzifer und Ahriman bewirkt - die Selbstsucht eines</text:p>
      <text:p text:style-name="P2">andern Systems der menschlichen Organisation bemächtigen, nämlich der</text:p>
      <text:p text:style-name="P2">Lebensorgane. Versuchen wir einmal, uns das Wesentliche unserer</text:p>
      <text:p text:style-name="P2">Lebensorganisation von diesem Gesichtspunkt aus vor Augen zu führen.</text:p>
      <text:p text:style-name="P2">Was ist denn dieses Wesentliche? Man braucht nur zu denken, wie es dem</text:p>
      <text:p text:style-name="P2">Menschen ergeht, wenn dieses Wesentliche der Lebensorgane</text:p>
      <text:p text:style-name="P2">beeinträchtigt ist. Und es ist beeinträchtigt, wenn organische Erkrankungen</text:p>
      <text:p text:style-name="P2">der Lebensorgane auftreten. Da beginnt der Mensch zu erleben die</text:p>
      <text:p text:style-name="P2">Selbstsucht seiner Lunge, seines Herzens, Magens und anderer Organe. Da</text:p>
      <text:p text:style-name="P2">beginnen die Zeiten, wo der Mensch, erst indem er den Schmerz fühlt,</text:p>
      <text:p text:style-name="P2">weiß, er hat einen Magen, ein Herz,</text:p>
      <text:p text:style-name="P3"/>
      <text:p text:style-name="P1">wo er es weiß im unmittelbaren Bewußtsein: Kranksein heißt, ein Organ ist</text:p>
      <text:p text:style-name="P2">selbstsüchtig geworden, führt ein eigenes Leben in unserem Organismus. In</text:p>
      <text:p text:style-name="P2">dem gewöhnlichen normalen Menschenleben ist das nicht der Fall. Da</text:p>
      <text:p text:style-name="P2">leben in der Gesamtorganisation des Menschen die einzelnen Organe des</text:p>
      <text:p text:style-name="P2">Menschen selbstlos. Und unsere alltägliche Verfassung hält uns nur dann</text:p>
      <text:p text:style-name="P2">sicher in der Welt aufrecht, wenn wir mit selbstlosen Organen durch die</text:p>
      <text:p text:style-name="P2">Welt gehen können, wenn wir nicht spüren, daß wir Magen, Lunge und so</text:p>
      <text:p text:style-name="P2">weiter haben, sondern wenn wir sie haben, ohne sie zu spüren, wenn sie</text:p>
      <text:p text:style-name="P2">nicht selbst sich gleich geltend machen, sondern wenn sie im ganzen</text:p>
      <text:p text:style-name="P2">Organismus dienende Glieder sind.</text:p>
      <text:p text:style-name="P2">Bei anderer Gelegenheit, ein andermal werden wir davon sprechen,</text:p>
      <text:p text:style-name="P2">warum Krankheit durch die Selbstsucht der Organe bewirkt wird, heute soll</text:p>
      <text:p text:style-name="P2">nur auf den normalen Zustand hingewiesen werden. Wäre es nur auf</text:p>
      <text:p text:style-name="P2">Ahriman und Luzifer angekommen, so wären ganz andere Zustände</text:p>
      <text:p text:style-name="P2">eingetreten schon in der atlantischen Entwickelung. Jedes einzelne</text:p>
      <text:p text:style-name="P2">menschliche Organ wäre selbstsüchtig geworden und etwas ganz</text:p>
      <text:p text:style-name="P2">Merkwürdiges hätte sich ereignet. Nehmen wir an, der Mensch näherte sich</text:p>
      <text:p text:style-name="P2">irgendeiner Frucht, also etwas, was in der Außenwelt ist und was von uns</text:p>
      <text:p text:style-name="P2">genossen werden kann oder was in irgendeiner Beziehung zu unserer</text:p>
      <text:p text:style-name="P2">Leibes Organisation steht. Es wird einmal gerade diese Beziehung zu</text:p>
      <text:p text:style-name="P2">unseren Lebensorganen ein Gegenstand des medizinischen Studiums sein,</text:p>
      <text:p text:style-name="P2">wenn die Wissenschaft sich wird anregen lassen von der</text:p>
      <text:p text:style-name="P2">Geisteswissenschaft. Dann wird man wissen, daß, wenn der Mensch zum</text:p>
      <text:p text:style-name="P2">Beispiel sich Kirschen pflückt vom Baum und sie ißt, gerade das, was mit</text:p>
      <text:p text:style-name="P2">den Kirschen in die Organisation übergeht, eine besondere Beziehung zu</text:p>
      <text:p text:style-name="P2">gewissen Organen hat, andere Früchte haben andere Beziehungen zu</text:p>
      <text:p text:style-name="P2">andern Organen. Alles was in die menschliche Organisation hineinkommt,</text:p>
      <text:p text:style-name="P2">hat gewisse Beziehungen zu dieser Organisation. Wenn das erfüllt worden</text:p>
      <text:p text:style-name="P2">wäre, was durch Ahriman und Luzifer hätte geschehen sollen in der</text:p>
      <text:p text:style-name="P2">atlantischen Zeit, dann hätten wir zum Beispiel Kirschen gepflückt, und im</text:p>
      <text:p text:style-name="P2">höchsten Maße hätte das Organ, das zu den Kirschen Beziehung hat, eine</text:p>
      <text:p text:style-name="P2">Gier gehabt. Eine unendliche Gier wäre da zum Ausdruck gekommen, und</text:p>
      <text:p text:style-name="P2">der Mensch hätte gespürt das betreffende Organ, das selbstsüchtig sich</text:p>
      <text:p text:style-name="P2">heraus-</text:p>
      <text:p text:style-name="P3"/>
      <text:p text:style-name="P1">stellen würde aus dem Gesamtorganismus, aber die andern Organe würden</text:p>
      <text:p text:style-name="P2">dafür ebenso selbstsüchtig dagegen streiten in seinem Organismus. Oder</text:p>
      <text:p text:style-name="P2">nehmen wir einen andern Fall: es sei irgend etwas da, was dem Menschen</text:p>
      <text:p text:style-name="P2">schädlich ist. Geradeso wie die Dinge der Außenwelt gewisse Beziehungen</text:p>
      <text:p text:style-name="P2">zum Menschen haben im guten Sinn, so haben andere Dinge der</text:p>
      <text:p text:style-name="P2">Außenwelt nachteilige Beziehungen. Wenn der Mensch sich irgendeiner</text:p>
      <text:p text:style-name="P2">giftigen Pflanze näherte oder etwas anderem, was nur nachteilige</text:p>
      <text:p text:style-name="P2">Beziehungen zu diesem oder jenem Organ hätte, so würde er diese</text:p>
      <text:p text:style-name="P2">Beziehung durch die innere Tätigkeit des Or-ganes spüren, und dies würde</text:p>
      <text:p text:style-name="P2">sich ausdrücken in einem furchtbaren, quälenden Angstgefühl. Der Mensch</text:p>
      <text:p text:style-name="P2">würde fühlen: vor ihm ist etwas, was da auf sein Organ so wirkt, daß es</text:p>
      <text:p text:style-name="P2">sich gleichsam ausgebrannt fühlt.</text:p>
      <text:p text:style-name="P2">Nehmen wir jetzt nicht dasjenige, was der Mensch ißt, nehmen wir die</text:p>
      <text:p text:style-name="P2">Luft, die uns umgibt. Alles was in der Luft auftritt, hat Beziehung zu</text:p>
      <text:p text:style-name="P2">unseren Organen. Wenn das in Erfüllung gegangen wäre, was Ahriman und</text:p>
      <text:p text:style-name="P2">Luzifer gewollt haben, wenn der Mensch nur so auf sich angewiesen wäre,</text:p>
      <text:p text:style-name="P2">so würde er gejagt werden durch die Welt zwischen tierischster Begierde</text:p>
      <text:p text:style-name="P2">nach dem, was dem einen oder andern Organ zuträglich ist, und</text:p>
      <text:p text:style-name="P2">furchtbarem Ekel vor dem, was dem einen oder andern Organ schädlich ist.</text:p>
      <text:p text:style-name="P2">Stellen wir uns vor, wenn wir so hineingestellt wären in die Welt, mit</text:p>
      <text:p text:style-name="P2">solchen Leibesorganen, daß wir im höchsten Maße ein Spielball wären für</text:p>
      <text:p text:style-name="P2">jedes angenehme Aroma, dem wir, wennschon es eine Stunde entfernt ist,</text:p>
      <text:p text:style-name="P2">nachlaufen würden, oder ein Ekelgefühl nötigte uns schon von weither, daß</text:p>
      <text:p text:style-name="P2">wir entflöhen. Wenn wir so wie ein Kautschukball hin- und hergeworfen</text:p>
      <text:p text:style-name="P2">würden, denken Sie sich, wie könnten wir uns da entwickeln in der Welt?</text:p>
      <text:p text:style-name="P2">Daß das nicht so kam, daß unsere Lebensorgane abgedämpft worden sind,</text:p>
      <text:p text:style-name="P2">daß sie harmonisiert worden sind, ist die Folge davon, daß sich in der Zeit,</text:p>
      <text:p text:style-name="P2">in der der Mensch die erste atlantische Entwickelung durchmachte, in</text:p>
      <text:p text:style-name="P2">überirdischen Sphären die zweite Vorstufe des Mysteriums von Golgatha</text:p>
      <text:p text:style-name="P2">ereignete. Wieder verseelte sich die Christus-Wesenheit in einer</text:p>
      <text:p text:style-name="P2">Erzengelwesenheit, und das, was dadurch bewirkt wurde, das strahlte in die</text:p>
      <text:p text:style-name="P2">Erdenatmosphäre herunter. Da entstand jene Harmonisierung, jene</text:p>
      <text:p text:style-name="P2">Abdämpfung der Lebensorgane, die die Organe im Men-</text:p>
      <text:p text:style-name="P3"/>
      <text:p text:style-name="P1">sehen selbstlos macht. In unserem Zusammensein mit der Außenwelt</text:p>
      <text:p text:style-name="P2">würden wir fortwährend die Ursache haben von den schlimmsten</text:p>
      <text:p text:style-name="P2">Erkrankungen, wir könnten gar nicht gesund sein, wenn nicht dieses zweite</text:p>
      <text:p text:style-name="P2">Christus-Ereignis eingetreten wäre. Und wiederum wird sich - das tritt uns</text:p>
      <text:p text:style-name="P2">als eine Perspektive für die Zukunft entgegen - die Menschheit, wenn sie</text:p>
      <text:p text:style-name="P2">sich wird durchdringen können mit einem wirklichen Verständnis von der</text:p>
      <text:p text:style-name="P2">geistigen Welt, ein Dankbarkeitsgefühl aneignen gegenüber den geistigen</text:p>
      <text:p text:style-name="P2">Wesenheiten, von denen der Mensch abhängt. Es wird sich die Menschheit</text:p>
      <text:p text:style-name="P2">erfüllen mit jenem wahren Frommsein, durch das sie sagen wird: Ich</text:p>
      <text:p text:style-name="P2">empfinde es, daß ich ein physischer Mensch mit der Selbstlosigkeit der</text:p>
      <text:p text:style-name="P2">Organe nur sein kann dadurch, daß nicht ich allein in der Welt mich</text:p>
      <text:p text:style-name="P2">entwickelt habe, sondern der Christus in mir, der mir meine Organe so</text:p>
      <text:p text:style-name="P2">gestaltet hat, daß ich Mensch sein kann! - So lernen wir immer mehr und</text:p>
      <text:p text:style-name="P2">mehr, daß wir im Grunde genommen alles dasjenige, was uns zum</text:p>
      <text:p text:style-name="P2">Menschen macht, im allerumfassendsten Sinne so auffassen müssen, daß</text:p>
      <text:p text:style-name="P2">wir sagen: Nicht ich, der Christus in mir. -Der Christus hat gesorgt für die</text:p>
      <text:p text:style-name="P2">ganze Menschheitsentwickelung in den drei Vorstufen des Mysteriums von</text:p>
      <text:p text:style-name="P2">Golgatha, die er verrichtet hat vor dem eigentlichen Mysterium von</text:p>
      <text:p text:style-name="P2">Golgatha.</text:p>
      <text:p text:style-name="P2">Es war in den letzten Zeiten der atlantischen Entwickelung, da stand die</text:p>
      <text:p text:style-name="P2">Menschheit vor einer dritten Gefahr. Da sollte in Unordnung kommen</text:p>
      <text:p text:style-name="P2">Denken, Fühlen und Wollen. Die Selbstsucht sollte einziehen in Denken,</text:p>
      <text:p text:style-name="P2">Fühlen und Wollen. Was würde dadurch entstanden sein? Nun, der Mensch</text:p>
      <text:p text:style-name="P2">würde dieses oder jenes gewollt haben, würde diesen oder jenen</text:p>
      <text:p text:style-name="P2">Willensimpulsen nachgegangen sein, einem andern Impuls würde sein</text:p>
      <text:p text:style-name="P2">Denken, wieder einem andern sein Fühlen nachgegangen sein. Notwendig</text:p>
      <text:p text:style-name="P2">war es für die Menschheitsentwickelung, daß Denken, Fühlen und Wollen</text:p>
      <text:p text:style-name="P2">sich als selbstlose Dinge der Gesamtheit der Seele einfügten. Unter dem</text:p>
      <text:p text:style-name="P2">bloßen Einfluß von Luzifer und Ahriman würden sie das nicht gekonnt</text:p>
      <text:p text:style-name="P2">haben. Da würden Denken, Fühlen, Wollen selbstsüchtig geworden sein, sie</text:p>
      <text:p text:style-name="P2">hätten gleichsam das harmonische Wirken der Seele zerrissen. Da trat dann,</text:p>
      <text:p text:style-name="P2">gegen Ende der atlantischen Entwickelung, das dritte Christus-Ereignis ein.</text:p>
      <text:p text:style-name="P2">Wiederum verseelte sich die Christus-Wesenheit in einem Erzengelwesen,</text:p>
      <text:p text:style-name="P3"/>
      <text:p text:style-name="P1">und die Kraft, die in der überirdischen Welt dadurch entstand, daß der</text:p>
      <text:p text:style-name="P2">Christus ein Erzengelwesen durchdrang, die ermöglichte die</text:p>
      <text:p text:style-name="P2">Harmonisierung von Denken, Fühlen und Wollen. Wahrhaftig, so wie die</text:p>
      <text:p text:style-name="P2">physischen Sonnenstrahlen auf die Erde wirken müssen, damit nicht alles</text:p>
      <text:p text:style-name="P2">Pflanzenleben verdorrt, so muß von überirdischen Welten der Sonnengeist</text:p>
      <text:p text:style-name="P2">spiegelnd auf die Erde herein wirken, wie ich es jetzt geschildert habe. Auf</text:p>
      <text:p text:style-name="P2">der dritten Stufe hat er harmonisiert Denken, Fühlen und Wollen, so wie sie</text:p>
      <text:p text:style-name="P2">für das normale Menschenleben harmonisiert werden mußten.</text:p>
      <text:p text:style-name="P2">Was wäre aus dem Menschen geworden, wenn dieses dritte</text:p>
      <text:p text:style-name="P2">Christus-Ereignis nicht eingetreten wäre? Furienhaft würde er erfaßt</text:p>
      <text:p text:style-name="P2">worden sein von seinen wilden Begierden, von seinem Willensleben.</text:p>
      <text:p text:style-name="P2">Rasend hätte er werden können, trotzdem auf der andern Seite wiederum</text:p>
      <text:p text:style-name="P2">sein Verstand selbstsüchtig höhnisch gedacht hätte über dasjenige, was</text:p>
      <text:p text:style-name="P2">rasend der Wille vollbringt. Das ist abgewendet worden durch das dritte</text:p>
      <text:p text:style-name="P2">Christus-Ereignis, da der Christus zum dritten Mal als Christus-Wesenheit</text:p>
      <text:p text:style-name="P2">in der äußeren Seele eines Erzengels war, eines Wesens aus der Hierarchie</text:p>
      <text:p text:style-name="P2">der Archangeloi.</text:p>
      <text:p text:style-name="P2">Die Menschheit hat sich eine Erinnerung erhalten daran, wie die</text:p>
      <text:p text:style-name="P2">menschliche Leidenschaft und das menschliche Denken harmonisiert</text:p>
      <text:p text:style-name="P2">worden sind durch die Kräfte, die damals herunterwirkten aus den</text:p>
      <text:p text:style-name="P2">überirdischen Welten. Und dieses Erinnerungszeichen ist vorhanden, wird</text:p>
      <text:p text:style-name="P2">nur nicht in richtiger Weise verstanden. St. Georg, der den Drachen besiegt,</text:p>
      <text:p text:style-name="P2">oder Michael, der den Drachen besiegt, ist das Zeichen, das gebildet</text:p>
      <text:p text:style-name="P2">worden ist für das dritte Christus-Ereignis, da in Erzengelgestalt sich</text:p>
      <text:p text:style-name="P2">verseelt hat der Christus. Und der Drache, den er zertritt, ist derjenige, der</text:p>
      <text:p text:style-name="P2">in Unordnung gebracht hat das menschliche Denken, Fühlen und Wollen.</text:p>
      <text:p text:style-name="P2">Alle, die auf St. Georg mit dem Drachen oder auf Michael mit dem</text:p>
      <text:p text:style-name="P2">Drachen oder auf ähnliche Angelegenheiten hinblicken, sprechen in</text:p>
      <text:p text:style-name="P2">Wahrheit von dem dritten Christus-Ereignis. Und die Griechen, welche in</text:p>
      <text:p text:style-name="P2">ihrer wunderbaren Mythologie etwas geschaffen haben wie Nachbilder</text:p>
      <text:p text:style-name="P2">desjenigen, was sich am Ende der atlantischen Zeit in der geistigen Welt</text:p>
      <text:p text:style-name="P2">zugetragen hat, verehrten den Sonnengeist als den Harmonisator von</text:p>
      <text:p text:style-name="P2">Denken, Fühlen und Wollen in den Menschen. Du Sonnengeist - so sagten</text:p>
      <text:p text:style-name="P2">sich diejenigen Men-</text:p>
      <text:p text:style-name="P3"/>
      <text:p text:style-name="P1">sehen in Griechenland, die etwas davon gewußt haben -, du hast dich in</text:p>
      <text:p text:style-name="P2">ätherischer Geistgestalt - denn so ist die Gestalt derer, die wir heute</text:p>
      <text:p text:style-name="P2">Archangeloi nennen - verseelt. Da hast du dasjenige, was sonst wild und</text:p>
      <text:p text:style-name="P2">unbeherrscht in der menschlichen Seele als Denken, Fühlen und Wollen</text:p>
      <text:p text:style-name="P2">durcheinanderrasen würde, zur Harmonie entfaltet auf deiner wunderbaren</text:p>
      <text:p text:style-name="P2">Leier, auf der du die Töne der menschlichen Seele harmonisch erklingen</text:p>
      <text:p text:style-name="P2">läßt! - Da wurde der Sonnengeist der Schutzgeist der im Menschen wild</text:p>
      <text:p text:style-name="P2">stürmenden Leidenschaften, wenn sie, wie es geschehen konnte, auflebten</text:p>
      <text:p text:style-name="P2">in den wilden Dämpfen, die aus dem Innern der Erde aufsteigen, die durch</text:p>
      <text:p text:style-name="P2">die Erde brechen. Und wenn nun ein Mensch sich ihnen aussetzen würde</text:p>
      <text:p text:style-name="P2">und nur diese Dämpfe auf sich wirken ließe, er würde wild</text:p>
      <text:p text:style-name="P2">durcheinanderrasen haben in sich Denken, Fühlen und Wollen. So setzte der</text:p>
      <text:p text:style-name="P2">Grieche die Pythia über solche, die Leidenschaften von der Erde aus durch</text:p>
      <text:p text:style-name="P2">Luzifer und Ahri-man in Unordnung bringenden Dämpfe, aber Apollo</text:p>
      <text:p text:style-name="P2">überleuchtete die Pythia, besiegte die Wildheit der Leidenschaften - und sie</text:p>
      <text:p text:style-name="P2">wurde zur Weissagerin. In dem Sonnengeist des Apollo empfand der</text:p>
      <text:p text:style-name="P2">Grieche den Christus des dritten Christus-Ereienisses. Und in dem</text:p>
      <text:p text:style-name="P2">Verhältnis dazu der die Leidenschaften beherrschenden Stimmung der</text:p>
      <text:p text:style-name="P2">Pythia, in diesem Schutz, den der Gott Apollo der Pythia angedeihen ließ, in</text:p>
      <text:p text:style-name="P2">ihm sah der Grieche die Wirkung des dritten Christus-Opfers: die</text:p>
      <text:p text:style-name="P2">Harmonisierung der in Unordnung kommenden menschlichen</text:p>
      <text:p text:style-name="P2">Leidenschaften durch das dritte Christus-Ereignis. Der Sonnengeist Apoll</text:p>
      <text:p text:style-name="P2">aber ist im Grunde genommen dasselbe für die Griechen, was im Bild</text:p>
      <text:p text:style-name="P2">dargestellt wurde als Michael oder St. Georg, der den Drachen besiegt.</text:p>
      <text:p text:style-name="P2">So sehen wir, daß es einen Sinn hatte, wenn Justin, der Märtyrer, einen</text:p>
      <text:p text:style-name="P2">merkwürdigen Ausspruch tut. Einen Ausspruch, der, da ihn der Märtyrer</text:p>
      <text:p text:style-name="P2">getan hat, doch auch als christlich angesehen werden darf, trotzdem</text:p>
      <text:p text:style-name="P2">verschiedene heutige Vertreter des Christentums ihn verketzern würden.</text:p>
      <text:p text:style-name="P2">Justin sagte: Heraklit und Sokrates und Plato waren auch Christen, aber nur</text:p>
      <text:p text:style-name="P2">solche, wie man Christ sein konnte bevor eben das Mysterium von Golgatha</text:p>
      <text:p text:style-name="P2">sich vollzogen hatte. Die Theologen von heute wissen nichts mehr davon,</text:p>
      <text:p text:style-name="P2">aber die ersten Zeiten des Christentums, die christlichen Märtyrer wußten es</text:p>
      <text:p text:style-name="P2">noch, daß die alten griechischen Weisen, wenn sie auch vielleicht nicht den</text:p>
      <text:p text:style-name="P2">Namen des Christus</text:p>
      <text:p text:style-name="P3"/>
      <text:p text:style-name="P1">angewandt haben, doch, wenn man gefragt hätte: Wer war Apollo? -aus</text:p>
      <text:p text:style-name="P2">ihrem Mysterienwissen heraus geantwortet hätten: Der große Sonnengeist,</text:p>
      <text:p text:style-name="P2">der später in einem Menschen leben wird, der tritt in Apollo uns so</text:p>
      <text:p text:style-name="P2">entgegen, daß er wie in einer Erzengelgestalt in ihm verseelt ist.</text:p>
      <text:p text:style-name="P2">Und dann kam das vierte, das irdische Mysterium, das von Golgatha.</text:p>
      <text:p text:style-name="P2">Dieselbe Christus-Wesenheit, die sich dreimal in Erzengelgestalt verseelt</text:p>
      <text:p text:style-name="P2">hat, dieselbe Christus-Gestalt verleiblicht sich dann durch das Ereignis, das</text:p>
      <text:p text:style-name="P2">wir die Johannestaufe im Jordan nennen, in dem Leibe des Jesus von</text:p>
      <text:p text:style-name="P2">Nazareth.</text:p>
      <text:p text:style-name="P2">Ich gebe zu, daß es Ihnen sonderbar erscheinen wird, wenn ich sage:</text:p>
      <text:p text:style-name="P2">Dreimal hat sich diese Wesenheit in Erzengelgestalt verseelt und dann in</text:p>
      <text:p text:style-name="P2">Menschengestalt verleiblicht. Denn schematischer wäre es, zu sagen,</text:p>
      <text:p text:style-name="P2">zwischen der Verseelung in einer Erzengelgestalt und der Verleib-lichung</text:p>
      <text:p text:style-name="P2">läge eine Verseelung in einer Engelgestalt, das heißt es würde sich der</text:p>
      <text:p text:style-name="P2">Christus auf einer der Stufen in einer Engelgestalt verseelt haben. So</text:p>
      <text:p text:style-name="P2">kommt es einem vor. Aber wenn die Menschen einem auch unterstellen,</text:p>
      <text:p text:style-name="P2">daß die Dinge, die aus der Geisteswissenschaft kommen, erdichtet sind,</text:p>
      <text:p text:style-name="P2">wahrhaftig, es ist nicht so. Das können Sie ja auch aus andern Dingen</text:p>
      <text:p text:style-name="P2">entnehmen. Und wenn Sie mich fragen: Wie kommt es, daß der Christus</text:p>
      <text:p text:style-name="P2">nicht herunterstieg von Hierarchie zu Hierarchie und dann erst zum</text:p>
      <text:p text:style-name="P2">Menschen herunterstieg -, wenn Sie mich heute darum fragen, so muß ich</text:p>
      <text:p text:style-name="P2">Ihnen antworten: Das weiß ich nicht, weil ich überhaupt nicht kombiniere.</text:p>
      <text:p text:style-name="P2">Sondern die Tatsachenforschung ergibt, daß der Christus sich dreimal einer</text:p>
      <text:p text:style-name="P2">Erzengelgestalt - die Engelgestalt wurde ausgelassen - und dann einer</text:p>
      <text:p text:style-name="P2">Menschengestalt bediente. Ich überlasse es späterer Forschung,</text:p>
      <text:p text:style-name="P2">festzustellen, warum das so ist. Heute weiß ich es noch nicht, aber es ist so.</text:p>
      <text:p text:style-name="P2">Wenn man erdichten wollte, würde man es - das können Sie aus dem eben</text:p>
      <text:p text:style-name="P2">Gesagten entnehmen - ganz anders machen.</text:p>
      <text:p text:style-name="P2">Es trat also die vierte Stufe des Mysteriums von Golgatha ein. Dieses</text:p>
      <text:p text:style-name="P2">Mysterium von Golgatha hat eine andere Gefahr abgewendet, die Gefahr,</text:p>
      <text:p text:style-name="P2">die darin bestanden hätte, daß durch den Einfluß Luzifers und Ahrimans</text:p>
      <text:p text:style-name="P2">das Ich des Menschen in Unordnung gekommen wäre. Die Sinnesorgane</text:p>
      <text:p text:style-name="P2">wären in Unordnung gekommen durch Luzifer</text:p>
      <text:p text:style-name="P3"/>
      <text:p text:style-name="P1">in der lemurischen Zeit; in der ersten atlantischen Zeit drohte den</text:p>
      <text:p text:style-name="P2">Lebensorganen Unordnung und Disharmonie; in den letzten atlantischen</text:p>
      <text:p text:style-name="P2">Zeiten den Gemütsorganen, denjenigen Organen, die dem Denken, Fühlen</text:p>
      <text:p text:style-name="P2">und Wollen zugrunde liegen. Und in der nachatlantischen Zeit drohte dem</text:p>
      <text:p text:style-name="P2">Ich selber Unordnung. Weil das Ich in dieser Zeit Platz greifen sollte in der</text:p>
      <text:p text:style-name="P2">menschlichen Entwickelung, suchte man die Harmonie herzustellen</text:p>
      <text:p text:style-name="P2">zwischen diesem Ich und den Kräften des Kosmos, so daß das Ich nicht ein</text:p>
      <text:p text:style-name="P2">Spielball werde der Kräfte des Kosmos. Es hätte ein Spielball werden</text:p>
      <text:p text:style-name="P2">können zwischen diesen Kräften. Es wäre so ausgebildet worden, daß es</text:p>
      <text:p text:style-name="P2">sein Selbst nicht hätte bei sich behalten können, und wenn man es diesen</text:p>
      <text:p text:style-name="P2">Kräften überliefert hätte, so wäre das, was von der Seele kommt,</text:p>
      <text:p text:style-name="P2">hingerissen worden von allen elementarischen Kräften, die von Wind, Luft,</text:p>
      <text:p text:style-name="P2">Wellengang abstammen. Sie hätten den Menschen überall hingerissen.</text:p>
      <text:p text:style-name="P2">Michelangelo hat es gemalt. Sehen Sie sich die Bilder an, die</text:p>
      <text:p text:style-name="P2">Michelangelo gemalt hat. Er hat das gemalt, was dem Menschen gedroht</text:p>
      <text:p text:style-name="P2">hat. Es trat hervor in den Sibyllen. Wunderbar hat er es gemalt, wie sie</text:p>
      <text:p text:style-name="P2">denjenigen Menschentypus darstellen, der sein Ich in Unordnung kommen</text:p>
      <text:p text:style-name="P2">fühlt, so daß, wenn dieses Ich in Unordnung kommt, alle möglichen</text:p>
      <text:p text:style-name="P2">wunderbaren Weisheiten hervorkommen können, aber so, daß der Mensch</text:p>
      <text:p text:style-name="P2">sie nicht dirigieren kann. Sehen Sie sich an, wie Michelangelo sie gemalt</text:p>
      <text:p text:style-name="P2">hat. Sie stellen dar die verschiedenen Stufen des durch Unordnung des Ich</text:p>
      <text:p text:style-name="P2">an die Elementarwesen Hingegebenen. Auf der andern Seite aber kommt</text:p>
      <text:p text:style-name="P2">auch anderes auf. In denselben Raum hat er hineingemalt die sinnenden</text:p>
      <text:p text:style-name="P2">Gestalten des Prophetismus, denen man es ansieht, daß sie dasjenige</text:p>
      <text:p text:style-name="P2">aufleuchten lassen, was die Ordnung des Ich gegenüber dem Kosmos erhält.</text:p>
      <text:p text:style-name="P2">Es ergreift uns wunderbar, wenn wir den Drang nach dem Ich sehen in den</text:p>
      <text:p text:style-name="P2">Propheten, und auf der andern Seite die menschlichen Wesen sehen, die</text:p>
      <text:p text:style-name="P2">durch das Ich selber in Unordnung gekommen sind, und dann den Christus</text:p>
      <text:p text:style-name="P2">selber in diesem Räume sehen, den Christus, der sich in einem</text:p>
      <text:p text:style-name="P2">menschlichen Leibe verleiblicht, und der das Ich, das in die Welt kommen</text:p>
      <text:p text:style-name="P2">sollte, in Ordnung zu bringen hat.</text:p>
      <text:p text:style-name="P2">Ja, Geisteswissenschaft wird uns gerade tiefer und immer tiefer zeigen,</text:p>
      <text:p text:style-name="P2">wie dieses Ich des Menschen durch das vierte Christus-Ereignis,</text:p>
      <text:p text:style-name="P3"/>
      <text:p text:style-name="P1">das Mysterium von Golgatha, zur Selbstlosigkeit kommen kann. Die Sinne</text:p>
      <text:p text:style-name="P2">haben gesagt: Nicht ich, der Christus in uns. Die Lebensorgane haben</text:p>
      <text:p text:style-name="P2">gesagt: Nicht ich, der Christus in uns. Die Gemütsorgane haben gesagt:</text:p>
      <text:p text:style-name="P2">Nicht ich, der Christus in uns. Des Menschen moralisches und</text:p>
      <text:p text:style-name="P2">intellektuelles Leben muß lernen zu sagen: Nicht ich, der Christus in mir. Jeder Schritt in die geistige Welt hinein zeigt uns dieses.</text:p>
      <text:p text:style-name="P2">Ich wollte heute dieses auseinandersetzen, damit wir bei einer andern</text:p>
      <text:p text:style-name="P2">Gelegenheit, die wir hoffentlich recht bald haben werden, einzelne okkulte</text:p>
      <text:p text:style-name="P2">Belege für diese Tatsachen liefern können und damit wir zeigen können,</text:p>
      <text:p text:style-name="P2">wie das, was wir da Geisteswissenschaft nennen, in unser moralisches und</text:p>
      <text:p text:style-name="P2">intellektuelles Leben so sich hineinergießen wird, daß der Mensch ein</text:p>
      <text:p text:style-name="P2">Schüler der Selbstlosigkeit wird, daß der Christus in uns lebt, daß wir den</text:p>
      <text:p text:style-name="P2">Christus lebendig fühlen in jedem Worte, das über Geisteswissenschaft</text:p>
      <text:p text:style-name="P2">gesprochen wird.</text:p>
      <text:p text:style-name="P2">Nur eines sei noch angeführt. Sie wissen, daß wir seit dem Jahre 1909 in</text:p>
      <text:p text:style-name="P2">München unsere Mysteriendramen aufgeführt haben. Man mag das, was wir</text:p>
      <text:p text:style-name="P2">zur Darstellung auf der Mysterienbühne gebracht haben, gut oder schlecht</text:p>
      <text:p text:style-name="P2">finden, darum kann es sich jetzt nicht handeln. Aber dasjenige, was getan</text:p>
      <text:p text:style-name="P2">worden ist, brauchte eine gewisse Kraft, eine Kraft, welche an den</text:p>
      <text:p text:style-name="P2">Menschen nicht so ohne weiteres herankommt dadurch, daß er Mensch auf</text:p>
      <text:p text:style-name="P2">Erden ist. Sehen Sie, wenn wir jetzt in Dornach arbeiten können, wenn wir</text:p>
      <text:p text:style-name="P2">unsere verschiedenen Arten von Harthölzern verarbeiten wollen, brauchen</text:p>
      <text:p text:style-name="P2">wir Muskelkraft. Wir können nicht sagen, daß wir diese Muskelkraft uns</text:p>
      <text:p text:style-name="P2">bewußt geben können. Sie kommt von unserem Leibe, von dem, was wir in</text:p>
      <text:p text:style-name="P2">der Seele können. Wir haben sie nicht in der Hand. Auch das haben wir</text:p>
      <text:p text:style-name="P2">nicht alles in der Hand, was wir im Geistigen verrichten und wozu wir</text:p>
      <text:p text:style-name="P2">spirituelle Kraft brauchen. Das hängt nicht allein ab von unsern Talenten als</text:p>
      <text:p text:style-name="P2">Mensch, so wie es nicht von unsern Talenten abhängt, ob wir etwas tun</text:p>
      <text:p text:style-name="P2">können, sondern auch von der Muskelkraft unseres Leibes. So brauchen wir</text:p>
      <text:p text:style-name="P2">spirituelle Kräfte, die ebenso außer uns sind wie die Muskelkräfte außer</text:p>
      <text:p text:style-name="P2">unserer Seele sind. Ich weiß, daß Flachlinge kommen und sagen können:</text:p>
      <text:p text:style-name="P2">Du bist ein Tor, du glaubst, daß dir spirituelle Kräfte von außen kommen,</text:p>
      <text:p text:style-name="P2">während sie nur aufsteigen aus dem eigenen Innern. - Mögen sie mich für</text:p>
      <text:p text:style-name="P2">einen Toren halten. Ich finde sie</text:p>
      <text:p text:style-name="P3"/>
      <text:p text:style-name="P1">gerade von der Gescheitheit der Menschen, die nicht den Hunger von einem</text:p>
      <text:p text:style-name="P2">Stück Brot unterscheiden können. Ich weiß, wie spirituelle Kräfte von</text:p>
      <text:p text:style-name="P2">außen in den Menschen einfließen. So wie man, nur wenn man verrückt ist,</text:p>
      <text:p text:style-name="P2">glauben kann, daß der Hunger selber das Brot erzeugt, das ihn stillt, so</text:p>
      <text:p text:style-name="P2">wenig wie das der Fall ist, so wenig erzeugt die Kraft unserer Seele</text:p>
      <text:p text:style-name="P2">diejenigen Kräfte, die wir zum spirituellen Wirken brauchen: sie müssen in</text:p>
      <text:p text:style-name="P2">uns hereinfließen, müssen uns zufließen. Und ebenso wie wir ganz genau</text:p>
      <text:p text:style-name="P2">wissen, daß der Hunger in uns ist und das Brot von außen kommt, wenn wir</text:p>
      <text:p text:style-name="P2">nicht verrückt sind, ebenso weiß derjenige, der in geistigen Welten lebt,</text:p>
      <text:p text:style-name="P2">was in ihm ist und was von außen kommt. Und ich für meine Person fühlte</text:p>
      <text:p text:style-name="P2">seit dem Jahre 1909 immer mehr und mehr, wenn es sich darum handelte,</text:p>
      <text:p text:style-name="P2">in aller Stille und Ruhe dasjenige zu entwickeln, was für die</text:p>
      <text:p text:style-name="P2">Mysterienspiele notwendig war, ich fühlte die spirituelle Kraft, die von</text:p>
      <text:p text:style-name="P2">außen kam. Ich wußte ruhen das geistige Auge einer spirituellen Wesenheit</text:p>
      <text:p text:style-name="P2">auf demjenigen, was getan worden ist. Und ich spreche es aus als ein</text:p>
      <text:p text:style-name="P2">unmittelbares Erlebnis. In den ersten Zeiten, als wir in Deutschland</text:p>
      <text:p text:style-name="P2">arbeiteten auf dem Felde unserer Geisteswissenschaft, kam zu uns eine</text:p>
      <text:p text:style-name="P2">befreundete Persönlichkeit, die mit einem wunderbaren Enthusiasmus</text:p>
      <text:p text:style-name="P2">aufnahm, was wir damals geben konnten. Aber nicht nur mit einem</text:p>
      <text:p text:style-name="P2">wunderbaren hingebenden Enthusiasmus nahm sie auf, was dazumal</text:p>
      <text:p text:style-name="P2">möglich war zu geben über Menschheitsentwickelung, kosmische</text:p>
      <text:p text:style-name="P2">Geheimnisse, über Reinkarnation und Karma, sondern sie verband damit</text:p>
      <text:p text:style-name="P2">zugleich einen wunderbaren ästhetischen Sinn. In Schönheit getaucht war</text:p>
      <text:p text:style-name="P2">alles, was man lehrend und unterredend mit dieser Persönlichkeit durchging.</text:p>
      <text:p text:style-name="P2">Wir waren damals noch wenige. In solchem Raum uns zu drük-ken, wie das</text:p>
      <text:p text:style-name="P2">heute der Fall ist, hatten wir noch nicht nötig. Und die Dinge, die wir heute</text:p>
      <text:p text:style-name="P2">vor großem Zuhörerkreis sprechen, bei deren Besprechung waren wir nur</text:p>
      <text:p text:style-name="P2">drei: ich mit zwei andern Personen. Die eine dieser Personen verließ uns</text:p>
      <text:p text:style-name="P2">schon 1904 auf dem physischen Plan, ging in die geistige Welt. Wie es so</text:p>
      <text:p text:style-name="P2">ist: solche Personen machen eine Entwickelung durch nach dem Tode. Im</text:p>
      <text:p text:style-name="P2">Jahre 1907, als wir zu unserem Kongreß die Schuresche Rekonstruktion des</text:p>
      <text:p text:style-name="P2">Mysteriums von Eleusis aufführten, war noch nichts von solchem Einfluß</text:p>
      <text:p text:style-name="P2">wahrnehmbar. 1909 fing es an, und immer mehr kam es in den letzten</text:p>
      <text:p text:style-name="P2">Jahren.</text:p>
      <text:p text:style-name="P3"/>
      <text:p text:style-name="P1">Genau wußte ich, das ist die Individualität jener uns so befreundeten</text:p>
      <text:p text:style-name="P2">Persönlichkeit, die man wahrhaftig objektiv, rein wegen solcher Eigenart,</text:p>
      <text:p text:style-name="P2">lieb haben konnte. Entrückt in die geistige Welt wirkte sie wie ein</text:p>
      <text:p text:style-name="P2">Schutzengel für das, was wir zu leisten hatten zur Vermählung des</text:p>
      <text:p text:style-name="P2">Ästhetischen mit dem Esoterischen in unsern Mysterien. Und gut behütet</text:p>
      <text:p text:style-name="P2">fühlte man so von dieser Persönlichkeit, die 1904 entrückt war in die</text:p>
      <text:p text:style-name="P2">geistige Welt, dasjenige, was dann übergegangen ist in unsere irdische</text:p>
      <text:p text:style-name="P2">Wirksamkeit, was hereingeflossen ist in Erdenwirksamkeit und was uns</text:p>
      <text:p text:style-name="P2">durchdrungen hat, zu dem wir dankbar emporblicken, indem es durch das</text:p>
      <text:p text:style-name="P2">Ruhen des Seelenauges einer geistigen Persönlichkeit auf unseren Taten</text:p>
      <text:p text:style-name="P2">zum Ausdruck kam.</text:p>
      <text:p text:style-name="P2">Aber dann, wenn es sich darum handelte, dasjenige mit der</text:p>
      <text:p text:style-name="P2">Persönlichkeit zu pflegen, was man nennen kann: Zwiesprache - man kann</text:p>
      <text:p text:style-name="P2">es Zwiesprache nennen, weil es eine Art von Wechselwirkung ist -, wenn</text:p>
      <text:p text:style-name="P2">das eintreten sollte, war es immer wiederum so, daß jene Persönlichkeit</text:p>
      <text:p text:style-name="P2">offenbarte: sie könne um so besser den Weg finden zu unserer</text:p>
      <text:p text:style-name="P2">Erdenwirksamkeit, je mehr wir uns durchdringen mit dem Gedanken des</text:p>
      <text:p text:style-name="P2">Christus in der Erdenentwickelung. Würde ich in Erdenworte dasjenige</text:p>
      <text:p text:style-name="P2">kleiden, was diese Individualität immer wiederum sprach, so würde ich</text:p>
      <text:p text:style-name="P2">sagen - ich muß aber selbstverständlich nur symbolisch ausdrücken das,</text:p>
      <text:p text:style-name="P2">was in der geistigen Welt anders ist: Ich finde so gut den Weg zu euch,</text:p>
      <text:p text:style-name="P2">weil ihr immer mehr und mehr den Weg findet, eure Geisteswissenschaft</text:p>
      <text:p text:style-name="P2">zu einem Ausdruck dessen zu machen, was das lebendige Wort des</text:p>
      <text:p text:style-name="P2">Christus selber ist.</text:p>
      <text:p text:style-name="P2">Das wird uns der Christus-Impuls werden: die lebendige Brücke</text:p>
      <text:p text:style-name="P2">zwischen dem Leben der Erde und dem Leben in überirdischen Welten.</text:p>
      <text:p text:style-name="P2">Dreimal hat der Christus aus überirdischen Welten herein dem Menschen</text:p>
      <text:p text:style-name="P2">jene Wesenheit veranlagt, die er braucht, damit er recht leben kann.</text:p>
      <text:p text:style-name="P2">Dreimal hat der Christus des Menschen Sinnes-, Lebensund Gemütsorgane</text:p>
      <text:p text:style-name="P2">selbstlos gemacht. Jetzt ist es an dem Menschen, selbstlos zu werden in</text:p>
      <text:p text:style-name="P2">intellektueller und moralischer Beziehung da-durch, daß er für dieses</text:p>
      <text:p text:style-name="P2">intellektuelle und moralische Leben verstehen lernt das Wort: Nicht ich,</text:p>
      <text:p text:style-name="P2">der Christus in mir.</text:p>
      <text:p text:style-name="P2">Das wird die Welt erkennen, daß das, was wir als Geisteswissenschaft</text:p>
      <text:p text:style-name="P2">verkündigen, das Wort Christi ist. Er hat gesagt: Ich bin bei</text:p>
      <text:p text:style-name="P3"/>
      <text:p text:style-name="P1">euch alle Tage bis an das Ende der Erde. - Die Mission der</text:p>
      <text:p text:style-name="P2">Geisteswissenschaft in unserer Zeit ist, zu eröffnen die Tore zu dem</text:p>
      <text:p text:style-name="P2">lebendigen Christus. Mit dem Verständnis der Lebenden vereinigen sich die</text:p>
      <text:p text:style-name="P2">Toten, die wissen, daß der Christus den Übergang gefunden hat vom</text:p>
      <text:p text:style-name="P2">Himmel zur Erdenwirksamkeit. Und wenn die Toten sich neigen wie die</text:p>
      <text:p text:style-name="P2">nächsten Schutzgötter den irdisch Lebenden, dann finden sie die Seelen der</text:p>
      <text:p text:style-name="P2">irdisch Lebendigen um so intensiver, um so mehr, je mehr diese Seelen</text:p>
      <text:p text:style-name="P2">selber von dem Christus-Impuls durchdrungen und durchgeistigt sind. Der</text:p>
      <text:p text:style-name="P2">Christus, er stieg als der hohe Sonnengeist aus den überirdischen Welten</text:p>
      <text:p text:style-name="P2">durch das Mysterium von Golgatha herab, damit er Wohnung finde in den</text:p>
      <text:p text:style-name="P2">Menschenseelen. Geisteswissenschaft soll werden die Botschaft davon, wie</text:p>
      <text:p text:style-name="P2">der Christus Wohnung finden kann in den Menschenseelen. Wenn der</text:p>
      <text:p text:style-name="P2">Christus in den Menschen-Erdenseelen Wohnung finden wird, dann wird</text:p>
      <text:p text:style-name="P2">von der Erdenaura die Christus-Kraft wiederum zurückstrahlen in</text:p>
      <text:p text:style-name="P2">diejenigen Welten, die der Christus verlassen hat zum Heil der</text:p>
      <text:p text:style-name="P2">Erdenmenschen, und der ganze Kosmos wird durchchristet sein.</text:p>
      <text:p text:style-name="P2">Zu solch tiefem Verständnis des Mysteriums von Golgatha schwingen</text:p>
      <text:p text:style-name="P2">wir uns allmählich auf durch wirkliches Durchdringen mit</text:p>
      <text:p text:style-name="P2">Geisteswissenschaft. Wenn wir das so bedenken, und dazu bedenken, wie</text:p>
      <text:p text:style-name="P2">sie sein muß eine Schule der Selbstlosigkeit für das intellektuelle und</text:p>
      <text:p text:style-name="P2">moralische Leben der Menschheit in die Zukunft hinein, dann werden wir</text:p>
      <text:p text:style-name="P2">so intensiv durchdrungen werden von der Notwendigkeit der</text:p>
      <text:p text:style-name="P2">geisteswissenschaftlichen Verkündigung des Mysteriums von Golgatha!</text:p>
      <text:p text:style-name="P2">Dann werden wir wissen, was gemeint ist mit den geisteswissenschaftlichen</text:p>
      <text:p text:style-name="P2">Impulsen, die hereinkommen wollen in die Gegenwart. Dann wird jener</text:p>
      <text:p text:style-name="P2">Christus-Impuls die Menschheit durchdringen, den wahrhaftig alle</text:p>
      <text:p text:style-name="P2">Menschen annehmen können, weil der Christus nicht einer Nation</text:p>
      <text:p text:style-name="P2">erschienen ist, sondern weil er das hohe Sonnenwesen ist, das der ganzen</text:p>
      <text:p text:style-name="P2">Erde angehört und das in alle Menschenseelen eindringen kann,</text:p>
      <text:p text:style-name="P2">gleichgültig welcher Nation und Religion sie angehören. Mögen nach und</text:p>
      <text:p text:style-name="P2">nach recht viele Menschen den Weg finden zu solchem Verständnis des</text:p>
      <text:p text:style-name="P2">Christus-Impulses und zu solchem Verständnis des Mysteriums von</text:p>
      <text:p text:style-name="P2">Golgatha, dann wird vielleicht dasjenige als das christlichste erscheinen,</text:p>
      <text:p text:style-name="P2">was heute von vielen, die sich</text:p>
      <text:p text:style-name="P3"/>
      <text:p text:style-name="P1">christlich abgestempelt wähnen, unchristlich genannt und verketzert wird.</text:p>
      <text:p text:style-name="P2">Versuchen wir nicht bloß ein verstandesmäßiges Begreifen des</text:p>
      <text:p text:style-name="P2">Mysteriums von Golgatha, versuchen wir ein Ergreifen dieses Mysteriums</text:p>
      <text:p text:style-name="P2">von Golgatha mit unserer ganzen Seele, dann brauchen wir dazu die</text:p>
      <text:p text:style-name="P2">Geisteswissenschaft. Dann aber auch werden wir uns als Zugehörige</text:p>
      <text:p text:style-name="P2">unserer spirituellen Strömung, als jene Seelen wissen dürfen, welche</text:p>
      <text:p text:style-name="P2">verstehen, was der Menschheit jetzt und in der nächsten Zukunft nötig ist.</text:p>
      <text:p text:style-name="P2">Das waren die Dinge, über die ich heute mit Ihnen sprechen wollte.</text:p>
      <text:p text:style-name="P2">Hoffentlich gelingt es in nicht allzuferner Zeit, Betrachtungen, die sich</text:p>
      <text:p text:style-name="P2">unmittelbar an diese anschließen können, wiederum in dieser Stadt pflegen</text:p>
      <text:p text:style-name="P2">zu können.</text:p>
      <text:p text:style-name="P3"/>
      <text:p text:style-name="P1">HINWEISE</text:p>
      <text:p text:style-name="P3"/>
      <text:p text:style-name="P2">Z» dieser Ausgabe</text:p>
      <text:p text:style-name="P2">Zur Thematik der Vorträge: Nachdem Rudolf Steiner in den Vorträgen London, 2. Mai</text:p>
      <text:p text:style-name="P2">1913, und Stuttgart, 20. Mai 1913, von einem im Verlaufe des 19. Jahrhunderts</text:p>
      <text:p text:style-name="P2">stattgefundenen zweiten Mysterium von Golgatha gesprochen hatte, erfolgte die</text:p>
      <text:p text:style-name="P2">Mitteilung über Vorstufen dieses Mysteriums von Golgatha in früheren</text:p>
      <text:p text:style-name="P2">Menschheitsepochen erstmals in dem Zyklus «Christus und die geistige Welt. Von der</text:p>
      <text:p text:style-name="P2">Suche nach dem Heiligen Gral», gehalten um die Jahreswende 1913/14 in Leipzig (GA</text:p>
      <text:p text:style-name="P2">149). Die daraufhin auch an anderen Orten gegebenen Darstellungen - letztmals in</text:p>
      <text:p text:style-name="P2">Basel, am Pfingstmontag, den 1. Juni 1914 - sind in dem vorliegenden Bande enthalten.</text:p>
      <text:p text:style-name="P2">Bei diesen Forschungsergebnissen handelt es sich jedoch nur um ein Motiv der</text:p>
      <text:p text:style-name="P2">neuen Christus-Erkenntnis Rudolf Steiners, weshalb noch auf einige andere in engem</text:p>
      <text:p text:style-name="P2">Zusammenhang damit stehende hingewiesen sei:</text:p>
      <text:p text:style-name="P2">«Das Ereignis der Christus-Erscheinung in der ätherischen Welt» (16 Vorträge in</text:p>
      <text:p text:style-name="P2">versch. Städten 1910), GA 118.</text:p>
      <text:p text:style-name="P2">«Das esoterische Christentum und die geistige Führung der Menschheit» (23</text:p>
      <text:p text:style-name="P2">Vorträge in versch. Städten 1911/12), GA 130.</text:p>
      <text:p text:style-name="P2">«Aus der Akasha-Forschung. Das Fünfte Evangelium» (17 Vorträge in versch.</text:p>
      <text:p text:style-name="P2">Städten 1913/14), GA 148.</text:p>
      <text:p text:style-name="P2">Textunterlagen: Die Vorträge wurden zum größten Teil von stenographisch nicht</text:p>
      <text:p text:style-name="P2">voll geschulten Mitgliedern mitgeschrieben. Diese Mitschriften dürfen daher - obgleich</text:p>
      <text:p text:style-name="P2">die Mitschreiber einen geglätteten Text abgeliefert haben - nicht als völlig lückenlos</text:p>
      <text:p text:style-name="P2">und fehlerfrei genommen werden.</text:p>
      <text:p text:style-name="P2">Namentlich bekannt sind die Mitschreiber nur von den folgenden Vorträgen:</text:p>
      <text:p text:style-name="P2">Stuttgart, 18. und 20. Mai 1913: Agnes Friedländer und Clara Michels.</text:p>
      <text:p text:style-name="P2">Stuttgart, 5. März 1914: Grete Kreuzhage.</text:p>
      <text:p text:style-name="P2">Basel, 1. Juni 1914: Rudolf Hahn.</text:p>
      <text:p text:style-name="P2">Textänderungen: 1. gegenüber der ersten Auflage 1964: Für die beiden Vorträge</text:p>
      <text:p text:style-name="P2">Stuttgart, 18. und 20. Mai 1913, standen für die erste Auflage nur die Nachschriften</text:p>
      <text:p text:style-name="P2">von Agnes Friedländer zur Verfügung. Für die zweite Auflage von 1980 konnten die</text:p>
      <text:p text:style-name="P2">Nachschriften von Clara Michels hinzugezogen werden. Die Änderungen gehen auf</text:p>
      <text:p text:style-name="P2">den Vergleich mit diesen Nachschriften zurück. Im Vortrag London, 2. Mai 1913 (S.</text:p>
      <text:p text:style-name="P2">46), konnte aufgrund einer Nachschrift von Pieter de Haan, Holland, der Abschnitt</text:p>
      <text:p text:style-name="P2">«Die Samen von ... im 20. Jahrhundert.» eingefügt werden.</text:p>
      <text:p text:style-name="P2">2. gegenüber der zweiten Auflage 1980: Im Vortrag London, 2. Mai 1913, waren</text:p>
      <text:p text:style-name="P2">aufgrund einer aus dem Vreede-Archiv zur Verfügung gestellten Nachschrift einige</text:p>
      <text:p text:style-name="P2">weitere Korrekturen möglich.</text:p>
      <text:p text:style-name="P3"/>
      <text:p text:style-name="P1">Der Titel des Bandes und die Titel der einzelnen Vorträge stammen nicht von Rudolf</text:p>
      <text:p text:style-name="P2">Steiner. Zu seinen Lebzeiten waren einzig die beiden Londoner Vorträge vom 1. und 2. Mai</text:p>
      <text:p text:style-name="P2">1913 im Druck erschienen (vgl. unten).</text:p>
      <text:p text:style-name="P2">Einzelveröffentlich ungen :</text:p>
      <text:p text:style-name="P2">London 1., 2. Mai 1913 «Okkulte Wissenschaft und okkulte Entwickelung. Christus zur Zeit</text:p>
      <text:p text:style-name="P2">des Mysteriums von Golgatha und Christus im zwanzigsten Jahrhundert», Berlin 1920 und</text:p>
      <text:p text:style-name="P2">Dornach 1958; 1983</text:p>
      <text:p text:style-name="P2">Stuttgart 18., 20. Mai 1913 «Der Michael-Impuls und das Mysterium von Golgatha»,</text:p>
      <text:p text:style-name="P2">Dornach 1934</text:p>
      <text:p text:style-name="P2">Pforzheim 7. März 1914 «Der Christus-Impuls im Zeitenwesen und sein Walten im</text:p>
      <text:p text:style-name="P2">Menschen», Dornach 1930 und 1943</text:p>
      <text:p text:style-name="P2">Basel 1. Juni 1914 «Die vier Christus-Opfer. Die drei Vorstufen des Mysteriums von</text:p>
      <text:p text:style-name="P2">Golgatha», Dornach 1936 und Stuttgart 1949</text:p>
      <text:p text:style-name="P3"/>
      <text:p text:style-name="P2">Hinweise zum Text</text:p>
      <text:p text:style-name="P2">Werke Rudolf Steiners in der Gesamtausgabe (GA) werden in den Hinweisen mit der</text:p>
      <text:p text:style-name="P2">Bibliographie-Nummer angegeben.</text:p>
      <text:p text:style-name="P2">Zu Seite</text:p>
      <text:p text:style-name="P2">11 in diesem Lande: Nach der Begründung der Anthroposophischen Gesellschaft. Zuletzt</text:p>
      <text:p text:style-name="P2">hatte Rudolf Steiner London im Juli 1905 anläßlich des IL Kongresses der Föderation</text:p>
      <text:p text:style-name="P2">Europäischer Sektionen der Theosophischen Gesellschaft besucht.</text:p>
      <text:p text:style-name="P2">18 Ernst Haeckel, 1834-1919. Rudolf Steiner hat sich mit Haeckel intensiv befaßt. Siehe z. B.</text:p>
      <text:p text:style-name="P2">die Schrift von 1899 «Haeckel und seine Gegner», heute in GA 30, und das Autoreferat</text:p>
      <text:p text:style-name="P2">eines Vortrages «Haeckel, die Welträtsel und die Theosophie» in GA 34.</text:p>
      <text:p text:style-name="P2">Herbert Spencer, 1820-1913, englischer Philosoph.</text:p>
      <text:p text:style-name="P3">49</text:p>
      <text:p text:style-name="P3"/>
      <text:p text:style-name="P2">Was den Menseben oft als Torheit erscheint. . .: Siehe Paulus, 1. Kor. 2, Vers 14,15,</text:p>
      <text:p text:style-name="P2">und 1. Kor. 3, Vers 19.</text:p>
      <text:p text:style-name="P3"/>
      <text:p text:style-name="P3">50</text:p>
      <text:p text:style-name="P3"/>
      <text:p text:style-name="P2">in zwei Betrachtungen: «Okkulte Untersuchungen über das Leben zwischen Tod und</text:p>
      <text:p text:style-name="P2">neuer Geburt» (20 Vorträge in verschiedenen Städten 1912/13), GA 140.</text:p>
      <text:p text:style-name="P3"/>
      <text:p text:style-name="P3">51</text:p>
      <text:p text:style-name="P3"/>
      <text:p text:style-name="P2">gestern gehört: Öffentlicher Vortrag Stuttgart, 17. Mai 1913: «Ergebnisse der</text:p>
      <text:p text:style-name="P2">Geistesforschung für Lebensfragen und das Todesrätsel.» (Noch nicht gedruckt).</text:p>
      <text:p text:style-name="P3"/>
      <text:p text:style-name="P2">55 Vortragszyklus in Kristiania: «Die Mission einzelner Volksseelen im Zusammenhange</text:p>
      <text:p text:style-name="P2">mit der germanisch-nordischen Mythologie» (11 Vorträge Kristiania [Oslo] 1910), GA</text:p>
      <text:p text:style-name="P3">121.</text:p>
      <text:p text:style-name="P3">62</text:p>
      <text:p text:style-name="P3"/>
      <text:p text:style-name="P2">Vorträge, die ich das letzte Mal hier gehalten habe: Siehe Hinweis zu Seite 50.</text:p>
      <text:p text:style-name="P3"/>
      <text:p text:style-name="P2">65 gestern im öffentlichen Vortrage: Stuttgart, 19. Mai 1913: «Raffael und seine Mission im</text:p>
      <text:p text:style-name="P2">Lichte der Wissenschaft vom Geiste». Erscheint innerhalb der GA in Nr. 69.</text:p>
      <text:p text:style-name="P3"/>
      <text:p text:style-name="P1">70 Geradeso wie in der Bibel richtig gesagt ist, daß die Engel ihr Antlitz verhüllten vor dem</text:p>
      <text:p text:style-name="P2">Geheimnis der Geburt, der Menschwerdung: Die Quelle für diese Angabe konnte bisher</text:p>
      <text:p text:style-name="P2">nicht festgestellt werden. In der Bibel ist dieses Wort nicht enthalten.</text:p>
      <text:p text:style-name="P2">73 Evolution, die Buddha durchgemacht hat: Siehe «Das esoterische Christentum und die</text:p>
      <text:p text:style-name="P2">geistige Führung der Menschheit» (23 Vorträge in versch. Städten 1911/12), GA 130,</text:p>
      <text:p text:style-name="P2">und «Okkulte Untersuchungen über das Leben zwischen Tod und neuer Geburt» (20</text:p>
      <text:p text:style-name="P2">Vorträge in versch. Städten 1912/13), GA 140.</text:p>
      <text:p text:style-name="P2">jene knabenhaften Einwendungen: Hinweis auf die Bemühungen der im «Stern des</text:p>
      <text:p text:style-name="P2">Ostens» gruppierten Mitglieder der Theosophical Society, den jungen Inder</text:p>
      <text:p text:style-name="P2">Krish-namurti als Christus-Träger dem Westen aufzudrängen.</text:p>
      <text:p text:style-name="P3">81</text:p>
      <text:p text:style-name="P3"/>
      <text:p text:style-name="P2">Nikolaus Kopernikus, 1473-1543. Domherr. Begründer der modernen Astronomie.</text:p>
      <text:p text:style-name="P3"/>
      <text:p text:style-name="P3">82</text:p>
      <text:p text:style-name="P3"/>
      <text:p text:style-name="P2">Immanuel Kant, 1724-1804. Zu Rudolf Steiners Auseinandersetzung mit der Philosophie</text:p>
      <text:p text:style-name="P2">Kants vergleiche vor allem die Schriften «Wahrheit und Wissenschaft» (1892), GA 3,</text:p>
      <text:p text:style-name="P2">«Die Philosophie der Freiheit» (1894), GA 4, und «Die Rätsel der Philosophie in ihrer</text:p>
      <text:p text:style-name="P2">Geschichte als Umriß dargestellt» (1914), GA 18.</text:p>
      <text:p text:style-name="P3"/>
      <text:p text:style-name="P3">83</text:p>
      <text:p text:style-name="P3"/>
      <text:p text:style-name="P2">in Kristiania von einem Fünften Evangelium: Siehe «Aus der Akasha-Forschung. Das</text:p>
      <text:p text:style-name="P2">Fünfte Evangelium» (17 Vorträge in versch. Städten 1913/14), GA 148.</text:p>
      <text:p text:style-name="P2">zwei Jesusknaben: Rudolf Steiner sprach darüber erstmals in den Vorträgen in Basel</text:p>
      <text:p text:style-name="P2">vom 15. bis 26. September 1909 über «Das Lukas-Evangelium» (10 Vorträge Basel</text:p>
      <text:p text:style-name="P2">1909), GA 114. Innerhalb der Schriften findet sich eine Darstellung in «Die geistige</text:p>
      <text:p text:style-name="P2">Führung des Menschen und der Menschheit» (1911), GA 15.</text:p>
      <text:p text:style-name="P3"/>
      <text:p text:style-name="P3">85</text:p>
      <text:p text:style-name="P3"/>
      <text:p text:style-name="P2">Der, den ihr suchet . . .: Matth. 28, Vers 5,6.</text:p>
      <text:p text:style-name="P2">er zog im Geiste durch Griechenland, Rom, bis zu den Germanen herauf: Siehe hierzu</text:p>
      <text:p text:style-name="P2">die ausführlichen Darstellungen im Vortrag Dornach, 11. Januar 1919, in «Der</text:p>
      <text:p text:style-name="P2">Goetheanismus, ein Umwandlungsimpuls und Auferstehungsgedanke» (12 Vorträge</text:p>
      <text:p text:style-name="P2">Dornach 1919), GA 188,</text:p>
      <text:p text:style-name="P3"/>
      <text:p text:style-name="P3">86</text:p>
      <text:p text:style-name="P3"/>
      <text:p text:style-name="P2">Johannes Tauler, um 1300-1361; Meister Eckhart, um 1260-1327; Jakob Böhme,</text:p>
      <text:p text:style-name="P2">1575-1624. Deutsche Mystiker. Siehe Rudolf Steiners Schrift «Die Mystik im Aufgange</text:p>
      <text:p text:style-name="P2">des neuzeitlichen Geisteslebens und ihr Verhältnis zur modernen Weltanschauung»</text:p>
      <text:p text:style-name="P2">(1901), GA 7.</text:p>
      <text:p text:style-name="P3"/>
      <text:p text:style-name="P3">87</text:p>
      <text:p text:style-name="P3"/>
      <text:p text:style-name="P2">Ein berühmter Theologe der Gegenwart: Arthur Drews (Utersen/Holstein 1865-1935</text:p>
      <text:p text:style-name="P2">Achern). Siehe «Berliner Religionsgespräch. Hat Jesus gelebt? Reden über die</text:p>
      <text:p text:style-name="P2">Christusmythe, gehalten am 31. Januar und 1. Februar 1910 von Arthur Drews und</text:p>
      <text:p text:style-name="P2">anderen», Berlin und Leipzig 1910.</text:p>
      <text:p text:style-name="P3"/>
      <text:p text:style-name="P3">93</text:p>
      <text:p text:style-name="P3"/>
      <text:p text:style-name="P2">Betrachtungen des Fünften Evangeliums: Siehe den Stuttgarter Vortrag vom 22.</text:p>
      <text:p text:style-name="P2">November 1913 in «Aus der Akasha-Forschung. Das Fünfte Evangelium» (17 Vorträge</text:p>
      <text:p text:style-name="P2">in versch. Städten 1913/14), GA 148.</text:p>
      <text:p text:style-name="P3"/>
      <text:p text:style-name="P3">94</text:p>
      <text:p text:style-name="P3"/>
      <text:p text:style-name="P2">in Qual überwinden müssen: Nach diesem Satz ist in der Nachschrift eine Lücke. Siehe</text:p>
      <text:p text:style-name="P2">hierzu dieselben Ausführungen in anderen Vorträgen dieses Buches.</text:p>
      <text:p text:style-name="P3"/>
      <text:p text:style-name="P1">98 Scotus Erigena (wahrscheinlich in Irland um 810 bis um 877 in Frankreich). Übersetzer der</text:p>
      <text:p text:style-name="P2">Schriften des Dionysius Areopagita, Verfasser von «De divina praedestina-tione», «De</text:p>
      <text:p text:style-name="P2">divisione naturae». 1225 wurde vom Vatikan das Verbrennen aller seiner Schriften angeordnet.</text:p>
      <text:p text:style-name="P2">Jungfrau von Orleans: Jeanne d'Arc, 6. Januar 1412 - 30. Mai 1431. Wurde als Ketzerin von</text:p>
      <text:p text:style-name="P2">den Engländern zum Scheiterhaufen verurteilt. Siehe auch Rudolf Steiner «Okkulte Geschichte»</text:p>
      <text:p text:style-name="P2">(6 Vorträge Stuttgart 1910/11), GA 126, und «Menschenschicksale und Völkerschicksale» (20</text:p>
      <text:p text:style-name="P2">Vorträge Berlin 1914/15), GA 157.</text:p>
      <text:p text:style-name="P2">100 Georg Wilhelm Friedrich Hegel, 1770-1831. Zu den von Rudolf Steiner angeführten Gedanken</text:p>
      <text:p text:style-name="P2">Hegels vgl. dessen entsprechende Ausführungen in «Enzyklopädie der philosophischen</text:p>
      <text:p text:style-name="P2">Wissenschaften im Grundriß», 1. Teil: Die Logik.</text:p>
      <text:p text:style-name="P2">«moralische Phantasie»: Kapitel XII in «Die Philosophie der Freiheit» (1894), GA 4.</text:p>
      <text:p text:style-name="P2">107 Darstellung aus der Akasha-Chronik für die lemurische Zeit: Siehe «Aus der Akasha-Chronik»</text:p>
      <text:p text:style-name="P2">(1904/08), GA 11.</text:p>
      <text:p text:style-name="P3">113</text:p>
      <text:p text:style-name="P3"/>
      <text:p text:style-name="P2">Die vierte Gefahr: In diesem Abschnitt ist zu berücksichtigen, daß der nachgeschriebene Text</text:p>
      <text:p text:style-name="P2">offensichtlich sehr unvollständig ist.</text:p>
      <text:p text:style-name="P3"/>
      <text:p text:style-name="P3">114</text:p>
      <text:p text:style-name="P3"/>
      <text:p text:style-name="P2">Hegel-Zitat: Vgl. Hinweis zu Seite 100.</text:p>
      <text:p text:style-name="P3"/>
      <text:p text:style-name="P3">115</text:p>
      <text:p text:style-name="P3"/>
      <text:p text:style-name="P2">Hineinzuleiten diesen Christus-Impuls in das aufrechte Gehen, in Sprechen und Denken: Siehe</text:p>
      <text:p text:style-name="P2">hierzu «Die geistige Führung des Menschen und der Menschheit» (1911), GA 15.</text:p>
      <text:p text:style-name="P3"/>
      <text:p text:style-name="P3">116</text:p>
      <text:p text:style-name="P3"/>
      <text:p text:style-name="P2">«Nicht ich, sondern der Christus in mir»: Paulus, Galater 2,20.</text:p>
      <text:p text:style-name="P3"/>
      <text:p text:style-name="P3">120</text:p>
      <text:p text:style-name="P3"/>
      <text:p text:style-name="P2">Die den Vortrag München, 30. März 1914, einleitenden Worte über den Dornacher Bau</text:p>
      <text:p text:style-name="P2">erscheinen in GA 253.</text:p>
      <text:p text:style-name="P3"/>
      <text:p text:style-name="P3">121</text:p>
      <text:p text:style-name="P3"/>
      <text:p text:style-name="P2">Beziehung zu Krishna: Dargestellt in den Vorträgen Helsingfors, 28. bis 31. Mai, 1. bis 5. Juni</text:p>
      <text:p text:style-name="P2">1913, «Die okkulten Grundlagen der Bhagavad Gita» (9 Vorträge Helsingfors 1913), GA 146.</text:p>
      <text:p text:style-name="P3"/>
      <text:p text:style-name="P3">122</text:p>
      <text:p text:style-name="P3"/>
      <text:p text:style-name="P2">die zwölf Sinneskräfte: Siehe hierzu die Vorträge Berlin, 23. bis 27. Oktober 1909, 1. bis 4.</text:p>
      <text:p text:style-name="P2">November 1910, 12. bis 16. Dezember 1911, «Anthroposophie, Psychoso-phie,</text:p>
      <text:p text:style-name="P2">Pneumatosophie», GA 115.</text:p>
      <text:p text:style-name="P3"/>
      <text:p text:style-name="P3">126, 163, 165</text:p>
      <text:p text:style-name="P3">126</text:p>
      <text:p text:style-name="P3"/>
      <text:p text:style-name="P2">«Nicht ich . . .»: Paulus, Galater 2,20.</text:p>
      <text:p text:style-name="P3"/>
      <text:p text:style-name="P2">Augustinus-Zitat: Retractationes, L. I, Cpt XIII, 3.</text:p>
      <text:p text:style-name="P2">Konstantin L, der Große. 274-337, römischer Kaiser von 313-337.</text:p>
      <text:p text:style-name="P3"/>
      <text:p text:style-name="P3">128</text:p>
      <text:p text:style-name="P3"/>
      <text:p text:style-name="P2">Arthur Drews: Siehe Hinweis zu Seite 87.</text:p>
      <text:p text:style-name="P3"/>
      <text:p text:style-name="P2">131 Rudolf Eucken, 1846-1926. Vergleiche Rudolf Steiner «Die Rätsel der Philosophie in ihrer</text:p>
      <text:p text:style-name="P2">Geschichte als Umriß dargestellt» (1914), GA 18.</text:p>
      <text:p text:style-name="P2">134 in der heutigen Betrachtung: Rudolf Steiner sprach in Paris am 25., 26. und 27. Mai 1914. Die</text:p>
      <text:p text:style-name="P2">beiden Vorträge vom 25. und 26. Mai über das Thema Hellsehen, Vernunft und Wissenschaft in</text:p>
      <text:p text:style-name="P2">«Wie erwirbt man sich Verständnis für die geistige</text:p>
      <text:p text:style-name="P3"/>
      <text:p text:style-name="P1">Welt?» (7 Vorträge in verschiedenen Städten 1914), GA 154. Zum Vortrag vom 27.</text:p>
      <text:p text:style-name="P2">Mai 1914 siehe auch den Band «Aus der Akasha-Forschung. Das Fünfte Evangelium»</text:p>
      <text:p text:style-name="P2">(17 Vorträge in versch. Städten 1913/14), GA 148.</text:p>
      <text:p text:style-name="P3">140</text:p>
      <text:p text:style-name="P3"/>
      <text:p text:style-name="P2">Bath-Kol (hebr., «Tochter der Stimme», im griechisch-jüd. Schrifttum</text:p>
      <text:p text:style-name="P2">«Himmelsstimme»), nach dem Talmud eine Art göttlicher Offenbarung, welche neben</text:p>
      <text:p text:style-name="P2">der Prophetie den zweiten Rang einnahm.</text:p>
      <text:p text:style-name="P3"/>
      <text:p text:style-name="P3">148, 165</text:p>
      <text:p text:style-name="P3"/>
      <text:p text:style-name="P2">«Ich bin hei euch . . .»; Matth. 28, Vers 20.</text:p>
      <text:p text:style-name="P3"/>
      <text:p text:style-name="P2">151 Die einleitenden Worte zum Vortrag vom 1. Juni 1914 über Angelegenheiten der</text:p>
      <text:p text:style-name="P2">Anthroposophischen Gesellschaft sind abgedruckt in «Was in der Anthroposophi-schen</text:p>
      <text:p text:style-name="P2">Gesellschaft vorgeht», Jg. 1936, Nr. 39. Innerhalb der GA erscheinen sie in der</text:p>
      <text:p text:style-name="P2">Abteilung «Schriften und Vorträge zur Geschichte der anthroposophischen Bewegung</text:p>
      <text:p text:style-name="P2">und der Anthroposophischen Gesellschaft».</text:p>
      <text:p text:style-name="P3">160</text:p>
      <text:p text:style-name="P3"/>
      <text:p text:style-name="P2">Justin der Märtyrer: Der Ausspruch findet sich in seiner Apologie des Christentums</text:p>
      <text:p text:style-name="P3">1,46.</text:p>
      <text:p text:style-name="P3"/>
      <text:p text:style-name="P3">161</text:p>
      <text:p text:style-name="P3"/>
      <text:p text:style-name="P2">Wenn man erdichten wollte, würde man es . . , ganz anders machen: An dieser Stelle</text:p>
      <text:p text:style-name="P2">machte Marie Steiner in der ersten Ausgabe des Vortrages folgende Anmerkung: «Siehe</text:p>
      <text:p text:style-name="P2">Näheres darüber in dem erschienenen Vortragszyklus &lt;Christus und die geistige Welt.</text:p>
      <text:p text:style-name="P2">Von der Suche nach dem heiligen Gral&gt;. Da spricht Rudolf Steiner auch noch - man</text:p>
      <text:p text:style-name="P2">kann nicht in jedem Vortrag alles sagen - von der engelartigen Wesenheit, die dem</text:p>
      <text:p text:style-name="P2">nathanischen Jesusknaben zugrunde gelegen hat, die zu dem Seelenhaften gehört, das in</text:p>
      <text:p text:style-name="P2">der geistigen Welt zurück geblieben ist, als die eigentliche irdische</text:p>
      <text:p text:style-name="P2">Menschenentwickelung mit ihrem luziferischen Einschlag begann. Es blieb eine</text:p>
      <text:p text:style-name="P2">Beziehung zwischen dieser rein geistigen Substanz und der auf die einzelnen</text:p>
      <text:p text:style-name="P2">Menschenseelen verteilten; sie äußerte sich in einem geistigen Schutz der sich auf dem</text:p>
      <text:p text:style-name="P2">physischen Plan entwickelnden Menschen vor den Anfechtungen Luzifers und</text:p>
      <text:p text:style-name="P2">Ahrimans. Jene übermenschliche Wesenheit beschloß eine Entwickelung</text:p>
      <text:p text:style-name="P2">durchzumachen in der Welt der oberen Hierarchien, die sie befähigte, eine Zeitlang</text:p>
      <text:p text:style-name="P2">durchsetzt zu sein von der Christus-Wesenheit. Die geistige Sonnenwirksamkeit wurde</text:p>
      <text:p text:style-name="P2">dadurch im Wirken der kosmischen Kräfte in einer gewissen Weise gemildert zum</text:p>
      <text:p text:style-name="P2">Zwecke der Harmonisierung des Erdenmenschen. Indem der Christus bei der</text:p>
      <text:p text:style-name="P2">Durchseelung des Erzengels sich mit dem Urbild des Jesus verband, machte er ihn fähig,</text:p>
      <text:p text:style-name="P2">den Drachen aus der menschlichen Seelennatur herauszustoßen. Die griechischen Götter</text:p>
      <text:p text:style-name="P2">sind Projektionen jenes engelartigen Wesens in seinem Gange durch die Planeten</text:p>
      <text:p text:style-name="P2">hindurch.»</text:p>
      <text:p text:style-name="P3"/>
      <text:p text:style-name="P2">163 in München unsere Mysteriendramen aufgeführt haben: Von 1909 bis 1913 fanden</text:p>
      <text:p text:style-name="P2">alljährliche Mysterienspiele in München statt: 1909 «Die Kinder des Lucifer» von</text:p>
      <text:p text:style-name="P2">Edouard Schure; 1910-1913 die vier «Mysteriendramen» (GA 14) Rudolf Steiners. Die</text:p>
      <text:p text:style-name="P2">Festspiele für 1914 mit einem geplanten fünften Mysteriendrama Rudolf Steiners</text:p>
      <text:p text:style-name="P2">kamen durch den Ausbruch des Ersten Weltkrieges nicht mehr zustande.</text:p>
      <text:p text:style-name="P2">in Dornach . . . verschiedene Arten von Harthölzern verarbeiten: Vergleiche hierzu</text:p>
      <text:p text:style-name="P2">«Der Baugedanke des Goetheanum» (ein Vortrag Bern, 29. Juni 1921, 104</text:p>
      <text:p text:style-name="P2">Abbildungen), GA 290. Dornach 1986 (Phil.-Anthr. Verlag).</text:p>
      <text:p text:style-name="P3"/>
      <text:p text:style-name="P1">164 eine befreundete Persönlichkeit: Maria Strauch-Spettini (1847-1904). Schauspielerin am</text:p>
      <text:p text:style-name="P2">Dresdener Hoftheater, dann am deutschen Kaiserlichen Theater in Petersburg, zog sich</text:p>
      <text:p text:style-name="P2">1883 ins Privatleben zurück. Von 1897 an Lehrerin und Freundin Marie Steiners,</text:p>
      <text:p text:style-name="P2">damals Marie von Sivers. Siehe Rudolf Steiner Studien Band I, «Marie Steiner-von</text:p>
      <text:p text:style-name="P2">Sivers - Ein Leben für die Anthroposophie», Dornach 1988.</text:p>
      <text:p text:style-name="P2">waren wir nur drei: Rudolf Steiner, Marie Steiner, damals von Sivers, und Maria von</text:p>
      <text:p text:style-name="P2">Strauch-Spettini. Vergleiche den vorherigen Hinweis.</text:p>
      <text:p text:style-name="P2">1907 zu unserem Kongreß: Siehe Rudolf Steiner «Bilder okkulter Siegel und Säulen.</text:p>
      <text:p text:style-name="P2">Der Münchner Kongreß Pfingsten 1907 und seine Auswirkungen» (Aufsätze und</text:p>
      <text:p text:style-name="P2">Vorträge 1907/09/11), GA 284/285.</text:p>
      <text:p text:style-name="P3"/>
      <text:p text:style-name="P2">NAMENREGISTER</text:p>
      <text:p text:style-name="P2">(* = ohne Namensnennung)</text:p>
      <text:p text:style-name="P2">Alexander</text:p>
      <text:p text:style-name="P2">61 f. Anaxagoras</text:p>
      <text:p text:style-name="P2">125 Aristoteles</text:p>
      <text:p text:style-name="P3">67, 125, 130,</text:p>
      <text:p text:style-name="P2">138 Augustinus</text:p>
      <text:p text:style-name="P3">126</text:p>
      <text:p text:style-name="P3"/>
      <text:p text:style-name="P2">Kant, Immanuel</text:p>
      <text:p text:style-name="P2">82 Konstantin</text:p>
      <text:p text:style-name="P2">97, 126 f., 149 f. Kopernikus,</text:p>
      <text:p text:style-name="P2">Nikolaus</text:p>
      <text:p text:style-name="P3">81</text:p>
      <text:p text:style-name="P3"/>
      <text:p text:style-name="P2">Böhme, Jakob</text:p>
      <text:p text:style-name="P3">86</text:p>
      <text:p text:style-name="P2">Broca 20</text:p>
      <text:p text:style-name="P2">Buddha Gautama 62, 73 f.</text:p>
      <text:p text:style-name="P3"/>
      <text:p text:style-name="P2">Maxentius</text:p>
      <text:p text:style-name="P2">97, 126 f., 149 f.</text:p>
      <text:p text:style-name="P2">Michelangelo Buonarroti</text:p>
      <text:p text:style-name="P3">125, 138</text:p>
      <text:p text:style-name="P2">f., 162</text:p>
      <text:p text:style-name="P3"/>
      <text:p text:style-name="P2">Cäsar</text:p>
      <text:p text:style-name="P2">61 f.</text:p>
      <text:p text:style-name="P2">Constantin Chlorius</text:p>
      <text:p text:style-name="P3"/>
      <text:p text:style-name="P2">Napoleon</text:p>
      <text:p text:style-name="P3"/>
      <text:p text:style-name="P2">Drews, Arthur</text:p>
      <text:p text:style-name="P2">Eckhart, Meister</text:p>
      <text:p text:style-name="P2">Eucken, Rudolf</text:p>
      <text:p text:style-name="P3"/>
      <text:p text:style-name="P3">149</text:p>
      <text:p text:style-name="P3"/>
      <text:p text:style-name="P3">87*, 128</text:p>
      <text:p text:style-name="P3">86</text:p>
      <text:p text:style-name="P3">131</text:p>
      <text:p text:style-name="P3"/>
      <text:p text:style-name="P2">Haeckel, Ernst</text:p>
      <text:p text:style-name="P2">18 f., 100</text:p>
      <text:p text:style-name="P2">Hegel, Georg Friedrich Wilhelm</text:p>
      <text:p text:style-name="P3">100,</text:p>
      <text:p text:style-name="P2">114, 130 Heraklit</text:p>
      <text:p text:style-name="P3">138, 160</text:p>
      <text:p text:style-name="P2">Jungfrau von Orleans</text:p>
      <text:p text:style-name="P3">98, 127</text:p>
      <text:p text:style-name="P2">Justin der Märtyrer</text:p>
      <text:p text:style-name="P3">160</text:p>
      <text:p text:style-name="P3"/>
      <text:p text:style-name="P2">61 f.</text:p>
      <text:p text:style-name="P3"/>
      <text:p text:style-name="P2">Pherekydes von Syros</text:p>
      <text:p text:style-name="P3">125,</text:p>
      <text:p text:style-name="P2">130 Plato</text:p>
      <text:p text:style-name="P3">76, 125, 138, 160</text:p>
      <text:p text:style-name="P2">Renan, Ernst</text:p>
      <text:p text:style-name="P3"/>
      <text:p text:style-name="P2">87 f.</text:p>
      <text:p text:style-name="P3"/>
      <text:p text:style-name="P2">Schure, Edouard</text:p>
      <text:p text:style-name="P2">164 Scotus</text:p>
      <text:p text:style-name="P2">Erigena</text:p>
      <text:p text:style-name="P2">98 Sokrates</text:p>
      <text:p text:style-name="P3">67,</text:p>
      <text:p text:style-name="P2">138, 160 Spencer, Herbert</text:p>
      <text:p text:style-name="P2">18 f.</text:p>
      <text:p text:style-name="P2">Strauch-Spettini, Maria</text:p>
      <text:p text:style-name="P2">164 f.*</text:p>
      <text:p text:style-name="P2">Tauler, Johannes</text:p>
      <text:p text:style-name="P3">86</text:p>
      <text:p text:style-name="P2">Thaies</text:p>
      <text:p text:style-name="P3">125, 138</text:p>
      <text:p text:style-name="P2">Walleen, Baron</text:p>
      <text:p text:style-name="P3"/>
      <text:p text:style-name="P3">11</text:p>
      <text:p text:style-name="P3"/>
      <text:p text:style-name="P1">ÜBER DIE VORTRAGSNACHSCHRIFTEN</text:p>
      <text:p text:style-name="P2">Aus Rudolf Steiners Autobiographie</text:p>
      <text:p text:style-name="P2">«Mein Lebensgang» (35. Kap., 1925)</text:p>
      <text:p text:style-name="P2">Es liegen nun aus meinem anthroposophischen Wirken zwei Ergebnisse</text:p>
      <text:p text:style-name="P2">vor; erstens meine vor aller Welt veröffentlichten Bücher, zweitens eine</text:p>
      <text:p text:style-name="P2">große Reihe von Kursen, die zunächst als Privatdruck gedacht und</text:p>
      <text:p text:style-name="P2">verkäuflich nur an Mitglieder der Theosophischen (später</text:p>
      <text:p text:style-name="P2">Anthroposophischen) Gesellschaft sein sollten. Es waren dies</text:p>
      <text:p text:style-name="P2">Nachschriften, die bei den Vorträgen mehr oder weniger gut gemacht</text:p>
      <text:p text:style-name="P2">worden sind und die - wegen mangelnder Zeit - nicht von mir korrigiert</text:p>
      <text:p text:style-name="P2">werden konnten. Mir wäre es am liebsten gewesen, wenn mündlich</text:p>
      <text:p text:style-name="P2">gesprochenes Wort mündlich gesprochenes Wort geblieben wäre. Aber die</text:p>
      <text:p text:style-name="P2">Mitglieder wollten den Privatdruck der Kurse. Und so kam er zustande.</text:p>
      <text:p text:style-name="P2">Hätte ich Zeit gehabt, die Dinge zu korrigieren, so hätte vom Anfange an</text:p>
      <text:p text:style-name="P2">die Einschränkung «Nur für Mitglieder» nicht zu bestehen gebraucht. Jetzt</text:p>
      <text:p text:style-name="P2">ist sie seit mehr als einem Jahre ja fallen gelassen.</text:p>
      <text:p text:style-name="P2">Hier in meinem «Lebensgang» ist notwendig, vor allem zu sagen, wie</text:p>
      <text:p text:style-name="P2">sich die beiden: meine veröffentlichten Bücher und diese Privatdrucke in</text:p>
      <text:p text:style-name="P2">das einfügen, was ich als Anthroposophie ausarbeitete.</text:p>
      <text:p text:style-name="P2">Wer mein eigenes inneres Ringen und Arbeiten für das Hinstellen der</text:p>
      <text:p text:style-name="P2">Anthroposophie vor das Bewußtsein der gegenwärtigen Zeit verfolgen will,</text:p>
      <text:p text:style-name="P2">der muß das an Hand der allgemein veröffentlichten Schriften tun. In ihnen</text:p>
      <text:p text:style-name="P2">setzte ich mich auch mit alle dem auseinander, was an Erkenntnisstreben</text:p>
      <text:p text:style-name="P2">in der Zeit vorhanden ist. Da ist gegeben, was sich mir in «geistigem</text:p>
      <text:p text:style-name="P2">Schauen» immer mehr gestaltete, was zum Gebäude der Anthroposophie allerdings in vieler Hinsicht in unvollkommener Art - wurde.</text:p>
      <text:p text:style-name="P2">Neben diese Forderung, die «Anthroposophie» aufzubauen und dabei</text:p>
      <text:p text:style-name="P2">nur dem zu dienen, was sich ergab, wenn man Mitteilungen aus der</text:p>
      <text:p text:style-name="P2">Geist-Welt der allgemeinen Bildungswelt von heute zu übergeben hat, trat</text:p>
      <text:p text:style-name="P2">nun aber die andere, auch dem voll entgegenzukommen, was aus der</text:p>
      <text:p text:style-name="P2">Mitgliedschaft heraus als Seelenbedürfnis, als Geistessehnsucht sich</text:p>
      <text:p text:style-name="P2">offenbarte.</text:p>
      <text:p text:style-name="P2">Da war vor allem eine starke Neigung vorhanden, die Evangelien und</text:p>
      <text:p text:style-name="P2">den Schrift-Inhalt der Bibel überhaupt in dem Lichte dargestellt zu hören,</text:p>
      <text:p text:style-name="P2">das sich als das anthroposophische ergeben hatte. Man wollte in Kursen</text:p>
      <text:p text:style-name="P2">über diese der Menschheit gegebenen Offenbarungen hören.</text:p>
      <text:p text:style-name="P3"/>
      <text:p text:style-name="P1">Indem interne Vortragskurse im Sinne dieser Forderung gehalten</text:p>
      <text:p text:style-name="P2">wurden, kam dazu noch ein anderes. Bei diesen Vorträgen waren nur</text:p>
      <text:p text:style-name="P2">Mitglieder. Sie waren mit den Anfangs-Mitteilungen aus Anthroposophie</text:p>
      <text:p text:style-name="P2">bekannt. Man konnte zu ihnen eben so sprechen, wie zu Vorgeschrittenen</text:p>
      <text:p text:style-name="P2">auf dem Gebiete der Anthroposophie. Die Haltung dieser internen Vorträge</text:p>
      <text:p text:style-name="P2">war eine solche, wie sie eben in Schriften nicht sein konnte, die ganz für die</text:p>
      <text:p text:style-name="P2">Öffentlichkeit bestimmt waren.</text:p>
      <text:p text:style-name="P2">Ich durfte in internen Kreisen in einer Art über Dinge sprechen, die ich</text:p>
      <text:p text:style-name="P2">für die öffentliche Darstellung, wenn sie für sie von Anfang an bestimmt</text:p>
      <text:p text:style-name="P2">gewesen wären, hätte anders gestalten müssen.</text:p>
      <text:p text:style-name="P2">So liegt in der Zweiheit, den öffentlichen und den privaten Schriften, in</text:p>
      <text:p text:style-name="P2">der Tat etwas vor, das aus zwei verschiedenen Untergründen stammt. Die</text:p>
      <text:p text:style-name="P2">ganz öffentlichen Schriften sind das Ergebnis dessen, was in mir rang und</text:p>
      <text:p text:style-name="P2">arbeitete; in den Privatdrucken ringt und arbeitet die Gesellschaft mit. Ich</text:p>
      <text:p text:style-name="P2">höre auf die Schwingungen im Seelenleben der Mitgliedschaft, und in</text:p>
      <text:p text:style-name="P2">meinem lebendigen Drinnenleben in dem, was ich da höre, entsteht die</text:p>
      <text:p text:style-name="P2">Haltung der Vorträge.</text:p>
      <text:p text:style-name="P2">Es ist nirgends auch nur in geringstem Maße etwas gesagt, was nicht</text:p>
      <text:p text:style-name="P2">reinstes Ergebnis der sich aufbauenden Anthroposophie wäre. Von irgend</text:p>
      <text:p text:style-name="P2">einer Konzession an Vorurteile oder Vorempfindungen der Mitgliedschaft</text:p>
      <text:p text:style-name="P2">kann nicht die Rede sein. Wer diese Privatdrucke liest, kann sie im vollsten</text:p>
      <text:p text:style-name="P2">Sinne eben als das nehmen, was Anthroposophie zu sagen hat. Deshalb</text:p>
      <text:p text:style-name="P2">konnte ja auch ohne Bedenken, als die Anklagen nach dieser Richtung zu</text:p>
      <text:p text:style-name="P2">drängend wurden, von der Einrichtung abgegangen werden, diese Drucke</text:p>
      <text:p text:style-name="P2">nur im Kreise der Mitgliedschaft zu verbreiten. Es wird eben nur</text:p>
      <text:p text:style-name="P2">hingenommen werden müssen, daß in den von mir nicht nachgesehenen</text:p>
      <text:p text:style-name="P2">Vorlagen sich Fehlerhaftes findet.</text:p>
      <text:p text:style-name="P2">Ein Urteil über den Inhalt eines solchen Privatdruckes wird ja allerdings</text:p>
      <text:p text:style-name="P2">nur demjenigen zugestanden werden können, der kennt, was als</text:p>
      <text:p text:style-name="P2">Urteils-Voraussetzung angenommen wird. Und das ist für die allermeisten</text:p>
      <text:p text:style-name="P2">dieser Drucke mindestens die anthroposophische Erkenntnis des Menschen,</text:p>
      <text:p text:style-name="P2">des Kosmos, insofern sein Wesen in der Anthroposophie dargestellt wird,</text:p>
      <text:p text:style-name="P2">und dessen, was als «anthroposophische Geschichte» in den Mitteilungen</text:p>
      <text:p text:style-name="P2">aus der Geist-Welt sich findet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