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WAHRSPRUCHWORTE</text:p>
      <text:p text:style-name="P3">ANTHROPOSOPHISCHER SEELENKALENDER</text:p>
      <text:p text:style-name="P3">PLANETENTANZ • ZWÖLF STIMMUNGEN</text:p>
      <text:p text:style-name="P3">DAS LIED VON DER INITIATION</text:p>
      <text:p text:style-name="P3">WAHRSPRUCHWORTE • RICHTSPRUCHWORTE</text:p>
      <text:p text:style-name="P3">WAHRSPRÜCHE UND WIDMUNGEN • GEBETE</text:p>
      <text:p text:style-name="P3">CREDO: DER EINZELNE UND DAS ALL</text:p>
      <text:p text:style-name="P2"/>
      <text:p text:style-name="P2">1991</text:p>
      <text:p text:style-name="P3">RUDOLF STEINER VERLAG</text:p>
      <text:p text:style-name="P3">DORNACH / SCHWEIZ</text:p>
      <text:p text:style-name="P2"/>
      <text:p text:style-name="P1">Herausgegeben von der Rudolf Steiner-Nachlaßverwaltung, Dornach / Schweiz</text:p>
      <text:p text:style-name="P3">Die Zusammenstellung und Herausgabe besorgten</text:p>
      <text:p text:style-name="P3">Edwin Froböse und Paul Jenny</text:p>
      <text:p text:style-name="P2"/>
      <text:p text:style-name="P3">Rudolf Steiner Gesamtausgabe:</text:p>
      <text:p text:style-name="P3">1. Aufläge Dornach 1961</text:p>
      <text:p text:style-name="P3">2., neu durchgesehene Auflage, Dornach 1969</text:p>
      <text:p text:style-name="P3">3. Auflage, Dornach 1975</text:p>
      <text:p text:style-name="P3">4., durchgesehene Auflage, Dornach 1978</text:p>
      <text:p text:style-name="P3">5. Auflage, Dornach 1981</text:p>
      <text:p text:style-name="P3">6. Auflage, Dornach 1986</text:p>
      <text:p text:style-name="P3">7. Auflage, Dornach 1991</text:p>
      <text:p text:style-name="P3">Die bibliographischen Daten früherer Ausgaben sind auf</text:p>
      <text:p text:style-name="P3">den Zwischentitelblättern der einzelnen Teile angegeben.</text:p>
      <text:p text:style-name="P3">Die Anordnung der Sprüche erfolgte chronologisch</text:p>
      <text:p text:style-name="P3">Nicht aufgenommen wurden Prosastellen früherer Ausgaben,</text:p>
      <text:p text:style-name="P3">Nachdichtungen zum «Heiligen Drama von Eleusis» und Verse aus den</text:p>
      <text:p text:style-name="P3">«Vier Mysteriendramen»</text:p>
      <text:p text:style-name="P3">Hinweis auf die weiteren Veröffentlichungen siehe Seite 302.</text:p>
      <text:p text:style-name="P2"/>
      <text:p text:style-name="P3">Bibliographie-Nr. 40</text:p>
      <text:p text:style-name="P3">Alle Rechte bei der Rudolf Steiner-Nachlaßverwaltung, Dornach / Schweiz</text:p>
      <text:p text:style-name="P3">© 1991 by Rudolf Steiner-Nachlaßverwaltung, Dornach/Schweiz</text:p>
      <text:p text:style-name="P3">Printed in Germany bei Konkordia Druck, Bühl/Baden</text:p>
      <text:p text:style-name="P3">ISBN 3-7274-0400-0</text:p>
      <text:p text:style-name="P2"/>
      <text:p text:style-name="P1">INHALT</text:p>
      <text:p text:style-name="P3">Anthroposophischer Seelenkalender ..........................................</text:p>
      <text:p text:style-name="P2"/>
      <text:p text:style-name="P2">7</text:p>
      <text:p text:style-name="P2"/>
      <text:p text:style-name="P3">Vorworte von Rudolf Steiner zur ersten und zweiten Ausgabe des «Seelenkalenders» ...................................................</text:p>
      <text:p text:style-name="P2"/>
      <text:p text:style-name="P2">9</text:p>
      <text:p text:style-name="P2"/>
      <text:p text:style-name="P3">Planetentanz • Zwölf Stimmungen • Das Lied von der</text:p>
      <text:p text:style-name="P3">Initiation. Eine Satire ............................................................</text:p>
      <text:p text:style-name="P2"/>
      <text:p text:style-name="P2">37</text:p>
      <text:p text:style-name="P2"/>
      <text:p text:style-name="P3">Worte von Rudolf Steiner zur ersten eurythmischen Darstellung, Dornach, 29. August 1915 ......................................</text:p>
      <text:p text:style-name="P2"/>
      <text:p text:style-name="P2">39</text:p>
      <text:p text:style-name="P2"/>
      <text:p text:style-name="P3">Planetentanz .........................................................................</text:p>
      <text:p text:style-name="P2"/>
      <text:p text:style-name="P2">47</text:p>
      <text:p text:style-name="P2"/>
      <text:p text:style-name="P3">Zwölf Stimmungen ...............................................................</text:p>
      <text:p text:style-name="P2"/>
      <text:p text:style-name="P2">51</text:p>
      <text:p text:style-name="P2"/>
      <text:p text:style-name="P3">Das Lied von der Initiation. Eine Satire ................................</text:p>
      <text:p text:style-name="P2"/>
      <text:p text:style-name="P2">57</text:p>
      <text:p text:style-name="P2"/>
      <text:p text:style-name="P3">Wahrspruchworte - Richtspruchworte ........................................</text:p>
      <text:p text:style-name="P2"/>
      <text:p text:style-name="P2">63</text:p>
      <text:p text:style-name="P2"/>
      <text:p text:style-name="P3">Vorworte von Marie Steiner zur ersten und zweiten Auflage</text:p>
      <text:p text:style-name="P3">der «Wahrspruchworte» .........................................................</text:p>
      <text:p text:style-name="P2"/>
      <text:p text:style-name="P2">65</text:p>
      <text:p text:style-name="P2"/>
      <text:p text:style-name="P3">Wahrsprüche und Widmungen • Gebete.................................. 187</text:p>
      <text:p text:style-name="P3">Vorwort von Marie Steiner zur ersten Ausgabe der «Wahrsprüche und Widmungen».................................................... 189</text:p>
      <text:p text:style-name="P3">Credo: Der Einzelne und das All............................................... 271</text:p>
      <text:p text:style-name="P3">Alphabetisches Verzeichnis der Überschriften und Spruchanfänge für «Wahrspruchworte - Richtspruchworte» und</text:p>
      <text:p text:style-name="P3">«Wahrsprüche und Widmungen» mit Quellenangabe . . 276</text:p>
      <text:p text:style-name="P3">Hinweis auf andere Dichtungen und Spruchsammlungen . .</text:p>
      <text:p text:style-name="P2"/>
      <text:p text:style-name="P2">302</text:p>
      <text:p text:style-name="P2"/>
      <text:p text:style-name="P3">Übersicht über die Rudolf Steiner Gesamtausgabe . . . .</text:p>
      <text:p text:style-name="P2"/>
      <text:p text:style-name="P2">303</text:p>
      <text:p text:style-name="P2"/>
      <text:p text:style-name="P1">ANTHROPOSOP HI SCHER</text:p>
      <text:p text:style-name="P3">SEELENKALENDER</text:p>
      <text:p text:style-name="P2"/>
      <text:p text:style-name="P1">Der Wortlaut der Sprüche in dieser Ausgabe folgt dem durch Rudolf Steiner</text:p>
      <text:p text:style-name="P3">herausgegebenen gedruckten Text. Die Handschrift von 1912/13 unterscheidet sich davon an folgenden Stellen:</text:p>
      <text:p text:style-name="P3">15. Woche, Zeile 2: das Geistesweben</text:p>
      <text:p text:style-name="P3">19. Woche, Zeile 4: Es soll</text:p>
      <text:p text:style-name="P3">20. Woche, Zeile 5: An sich</text:p>
      <text:p text:style-name="P3">23. Woche, Zeile 6: des Herbstes Weltenschlaf</text:p>
      <text:p text:style-name="P3">26. Woche, Zeile 4: meine Geistestriebe</text:p>
      <text:p text:style-name="P3">28. Woche, Zeile 2: Erfüllen</text:p>
      <text:p text:style-name="P3">In der ebenfalls handschriftlichen Fassung auf den «Eurythmieformen zu den</text:p>
      <text:p text:style-name="P3">Wochensprüchen des Anthroposophischen Seenlenkalenders» (GA Bibl.Nr. K 23.475) finden sich folgende Abweichungen:</text:p>
      <text:p text:style-name="P3">25. Woche, Zeile 5 und 6: wachsen, wachsend</text:p>
      <text:p text:style-name="P3">34. Woche, Zeile 2: Eigensinn</text:p>
      <text:p text:style-name="P3">46. Woche, Zeile 7: ergreifen</text:p>
      <text:p text:style-name="P3">Sie wurden in den gedruckten Text nicht übernommen, da sie weder in einer</text:p>
      <text:p text:style-name="P3">der Ausgaben, welche Rudolf Steiner veranstaltete, gedruckt, noch bei den</text:p>
      <text:p text:style-name="P3">Aufführungen, die in seiner Anwesenheit stattfanden, eurythmisiert wurden.</text:p>
      <text:p text:style-name="P3">Zu den Zeitangaben: Die Datierung der Sprüche erfolgte nach der zweiten</text:p>
      <text:p text:style-name="P3">Ausgabe von 1918 / 19. Auf die Frage bezüglich der Datenverschiebung von</text:p>
      <text:p text:style-name="P3">Jahr zu Jahr antwortete Rudolf Steiner: Die Hauptsache sei, daß immer mit</text:p>
      <text:p text:style-name="P3">der ersten Strophe zu Ostern begonnen werde. Die Verschiebung habe nicht</text:p>
      <text:p text:style-name="P3">viel zu bedeuten, da tr immer drei Strophen der Wochensprüche in der gleichen Stimmung gehalten habe.</text:p>
      <text:p text:style-name="P2"/>
      <text:p text:style-name="P3">Der Anthroposophische Seelenkalender erschien erstmals im «Kalender</text:p>
      <text:p text:style-name="P3">1912/13», Berlin 1912. Zahlreiche selbständige Auflagen ab 1918.</text:p>
      <text:p text:style-name="P2"/>
      <text:p text:style-name="P1">VORWORT ZUR ERSTEN AUSGABE 1912/13</text:p>
      <text:p text:style-name="P2"/>
      <text:p text:style-name="P3">Mit der Welt und ihrem Zeitenwandel verbunden fühlt sich der</text:p>
      <text:p text:style-name="P3">Mensch. In seinem eigenen Wesen empfindet er das Abbild des</text:p>
      <text:p text:style-name="P3">Welten-Urbildes. Doch ist das Abbild nicht sinnbildlich-pedantische Nachahmung des Urbildes. Was die große Welt im Zeitenlaufe offenbart, entspricht einem Pendelschlage des Menschenwesens, der nicht im Elemente der Zeit abläuft. Es kann</text:p>
      <text:p text:style-name="P3">vielmehr fühlen der Mensch sein an die Sinne und ihre Wahrnehmungen hingegebenes Wesen als entsprechend der licht- und</text:p>
      <text:p text:style-name="P3">wärme-durchwobenen Sommernatur. Das Gegründetsein in</text:p>
      <text:p text:style-name="P3">sich selber und das Leben in der eigenen Gedanken- und Willenswelt kann er empfinden als Winterdasein. So wird bei ihm</text:p>
      <text:p text:style-name="P3">zum Rhythmus von Außen- und Innenleben, was in der Natur</text:p>
      <text:p text:style-name="P3">in der Zeiten Wechselfolge als Sommer und Winter sich darstellt. Es können ihm aber große Geheimnisse des Daseins aufgehen, wenn er seinen zeitlosen Wahrnehmungs- und Gedankenrhythmus in entsprechender Weise zum Zeitenrhythmus der</text:p>
      <text:p text:style-name="P3">Natur in Beziehung bringt. So wird das Jahr zum Urbilde</text:p>
      <text:p text:style-name="P3">menschlicher Seelentätigkeit und damit zu einer fruchtbaren</text:p>
      <text:p text:style-name="P3">Quelle echter Selbsterkenntnis. In dem folgenden Seelen-Jahres-Kalender wird der Menschengeist in derjenigen Lage gedacht, in welcher er an den Jahreszeiten-Stimmungen von Woche zu Woche das eigene Seelenweben im Bilde an den Eindrücken des Jahreslaufes erfühlen kann. Es ist an ein fühlendes</text:p>
      <text:p text:style-name="P3">Selbsterkennen gedacht. Dieses fühlende Selbsterkennen kann</text:p>
      <text:p text:style-name="P3">an den angegebenen charakteristischen Wochensätzen den</text:p>
      <text:p text:style-name="P3">Kreislauf des Seelenlebens als zeitlosen an der Zeit erleben. Ausdrücklich sei gesagt, es ist damit an eine Möglichkeit eines</text:p>
      <text:p text:style-name="P3">Selbsterkenntnisweges gedacht. Nicht «Vorschriften» nach</text:p>
      <text:p text:style-name="P3">dem Muster theosophischer Pedanten sollen gegeben werden,</text:p>
      <text:p text:style-name="P3">sondern vielmehr auf das lebendige Weben der Seele, wie es</text:p>
      <text:p text:style-name="P3">einmal sein kann, wird hingewiesen. Alles, was für Seelen bestimmt ist, nimmt eine individuelle Färbung an. Gerade deshalb</text:p>
      <text:p text:style-name="P2"/>
      <text:p text:style-name="P1">aber wird auch jede Seele ihren Weg im Verhältnis zu einer individuell gezeichneten finden. Es wäre ein leichtes, zu sagen: So,</text:p>
      <text:p text:style-name="P3">wie hier angeführt, soll die Seele meditieren, wenn sie ein Stück</text:p>
      <text:p text:style-name="P3">Selbsterkenntnis pflegen will. Es wird nicht gesagt, weil der</text:p>
      <text:p text:style-name="P3">eigne Weg des Menschen sich Anregung holen soll an einem</text:p>
      <text:p text:style-name="P3">gegebenen, nicht sich pedantisch einem «Erkenntnispfade» fügen soll.</text:p>
      <text:p text:style-name="P2"/>
      <text:p text:style-name="P3">VORWORT ZUR ZWEITEN AUSGABE 1918</text:p>
      <text:p text:style-name="P2"/>
      <text:p text:style-name="P3">Der Jahreslauf hat sein eigenes Leben. Die Menschenseele kann</text:p>
      <text:p text:style-name="P3">dieses Leben mitempfinden. Läßt sie, was von Woche zu Woche</text:p>
      <text:p text:style-name="P3">anders spricht aus dem Leben des Jahres, auf sich wirken, dann</text:p>
      <text:p text:style-name="P3">wird sie sich durch solches Mitleben selber erst richtig finden.</text:p>
      <text:p text:style-name="P3">Sie wird fühlen, wie ihr dadurch Kräfte erwachsen, die sie von</text:p>
      <text:p text:style-name="P3">innen heraus stärken. Sie wird bemerken, daß solche Kräfte in</text:p>
      <text:p text:style-name="P3">ihr geweckt sein wollen durch den Anteil, den sie nehmen kann</text:p>
      <text:p text:style-name="P3">an dem Sinn des Weltenlaufes, wie er sich in der Zeitenfolge abspielt. Sie wird dadurch erst gewahr werden, welche zarte, aber</text:p>
      <text:p text:style-name="P3">bedeutungsvolle Verbindungsfäden bestehen zwischen sich und</text:p>
      <text:p text:style-name="P3">der Welt, in die sie hineingeboren ist.</text:p>
      <text:p text:style-name="P3">In diesem Kalender ist für jede Woche ein solcher Spruch verzeichnet, der die Seele miterleben läßt, was in dieser Woche als</text:p>
      <text:p text:style-name="P3">Teil des gesamten Jahreslebens sich vollzieht. Was dieses Leben</text:p>
      <text:p text:style-name="P3">in der Seele erklingen läßt, wenn diese sich mit ihm vereinigt,</text:p>
      <text:p text:style-name="P3">soll in dem Spruche ausgedrückt sein. An ein gesundes «Sicheins-Fühlen» mit dem Gange der Natur und an ein daraus erstehendes kräftiges «Sich-selbst-Finden» ist gedacht, indem geglaubt wird, ein Mitempfinden des Weltenlaufes im Sinne solcher Sprüche sei für die Seele etwas, wonach sie Verlangen trägt,</text:p>
      <text:p text:style-name="P3">wenn sie sich nur selbst recht versteht.</text:p>
      <text:p text:style-name="P2"/>
      <text:p text:style-name="P1">FRÜHLING</text:p>
      <text:p text:style-name="P3">Oster-Stimmung</text:p>
      <text:p text:style-name="P2"/>
      <text:p text:style-name="P2">1</text:p>
      <text:p text:style-name="P2"/>
      <text:p text:style-name="P3">1.-6. April *</text:p>
      <text:p text:style-name="P2"/>
      <text:p text:style-name="P3">Wenn aus den Weltenweiten</text:p>
      <text:p text:style-name="P3">Die Sonne spricht zum Menschensinn</text:p>
      <text:p text:style-name="P3">Und Freude aus den Seelentiefen</text:p>
      <text:p text:style-name="P3">Dem Licht sich eint im Schauen,</text:p>
      <text:p text:style-name="P3">Dann ziehen aus der Selbstheit Hülle</text:p>
      <text:p text:style-name="P3">Gedanken in die Raumesfernen</text:p>
      <text:p text:style-name="P3">Und binden dumpf</text:p>
      <text:p text:style-name="P3">Des Menschen Wesen an des Geistes Sein.</text:p>
      <text:p text:style-name="P2"/>
      <text:p text:style-name="P3">Zweite April-Woche</text:p>
      <text:p text:style-name="P2"/>
      <text:p text:style-name="P2">2</text:p>
      <text:p text:style-name="P2"/>
      <text:p text:style-name="P3">7.-13. April</text:p>
      <text:p text:style-name="P2"/>
      <text:p text:style-name="P3">Ins Äußre des Sinnesalls</text:p>
      <text:p text:style-name="P3">Verliert Gedankenmacht ihr Eigensein;</text:p>
      <text:p text:style-name="P3">Es finden Geisteswelten</text:p>
      <text:p text:style-name="P3">Den Menschensprossen wieder,</text:p>
      <text:p text:style-name="P3">Der seinen Keim in ihnen,</text:p>
      <text:p text:style-name="P3">Doch seine Seelenfrucht</text:p>
      <text:p text:style-name="P3">In sich muß rinden.</text:p>
      <text:p text:style-name="P2"/>
      <text:p text:style-name="P3">* Zweite Ausgabe 1918 / 19</text:p>
      <text:p text:style-name="P2"/>
      <text:p text:style-name="P1">Dritte und vierte April-Woche</text:p>
      <text:p text:style-name="P2"/>
      <text:p text:style-name="P2">3</text:p>
      <text:p text:style-name="P2"/>
      <text:p text:style-name="P3">14.-24. April</text:p>
      <text:p text:style-name="P2"/>
      <text:p text:style-name="P3">Es spricht zum Weltenall,</text:p>
      <text:p text:style-name="P3">Sich selbst vergessend</text:p>
      <text:p text:style-name="P3">Und seines Urstands eingedenk,</text:p>
      <text:p text:style-name="P3">Des Menschen wachsend Ich:</text:p>
      <text:p text:style-name="P3">In dir, befreiend mich</text:p>
      <text:p text:style-name="P3">Aus meiner Eigenheiten Fessel,</text:p>
      <text:p text:style-name="P3">Ergründe ich mein echtes Wesen.</text:p>
      <text:p text:style-name="P2"/>
      <text:p text:style-name="P3">Vierte April-Woche bis erste Mai-Woche</text:p>
      <text:p text:style-name="P2"/>
      <text:p text:style-name="P2">4</text:p>
      <text:p text:style-name="P2"/>
      <text:p text:style-name="P3">Ich fühle Wesen meines Wesens:</text:p>
      <text:p text:style-name="P3">So spricht Empfindung,</text:p>
      <text:p text:style-name="P3">Die in der sonnerhellten Welt</text:p>
      <text:p text:style-name="P3">Mit Lichtesfluten sich vereint;</text:p>
      <text:p text:style-name="P3">Sie will dem Denken</text:p>
      <text:p text:style-name="P3">Zur Klarheit Wärme schenken</text:p>
      <text:p text:style-name="P3">Und Mensch und Welt</text:p>
      <text:p text:style-name="P3">In Einheit fest verbinden.</text:p>
      <text:p text:style-name="P2"/>
      <text:p text:style-name="P3">25. April - 4. Mai</text:p>
      <text:p text:style-name="P2"/>
      <text:p text:style-name="P1">Erste Mai-Woche</text:p>
      <text:p text:style-name="P2"/>
      <text:p text:style-name="P2">5</text:p>
      <text:p text:style-name="P2"/>
      <text:p text:style-name="P3">5.-11.Mai</text:p>
      <text:p text:style-name="P2"/>
      <text:p text:style-name="P3">Im Lichte, das aus Geistestiefen</text:p>
      <text:p text:style-name="P3">Im Räume fruchtbar webend</text:p>
      <text:p text:style-name="P3">Der Götter Schaffen offenbart:</text:p>
      <text:p text:style-name="P3">In ihm erscheint der Seele Wesen</text:p>
      <text:p text:style-name="P3">Geweitet zu dem Weltensein</text:p>
      <text:p text:style-name="P3">Und auferstanden</text:p>
      <text:p text:style-name="P3">Aus enger Selbstheit Innenmacht.</text:p>
      <text:p text:style-name="P2"/>
      <text:p text:style-name="P3">Zweite Mai-Woche</text:p>
      <text:p text:style-name="P2"/>
      <text:p text:style-name="P2">6</text:p>
      <text:p text:style-name="P2"/>
      <text:p text:style-name="P3">Es ist erstanden aus der Eigenheit</text:p>
      <text:p text:style-name="P3">Mein Selbst und findet sich</text:p>
      <text:p text:style-name="P3">Als Weltenoffenbarung</text:p>
      <text:p text:style-name="P3">In Zeit- und Raumeskräften;</text:p>
      <text:p text:style-name="P3">Die Welt, sie zeigt mir überall</text:p>
      <text:p text:style-name="P3">Als göttlich Urbild</text:p>
      <text:p text:style-name="P3">Des eignen Abbilds Wahrheit.</text:p>
      <text:p text:style-name="P2"/>
      <text:p text:style-name="P3">12.-18. Mai</text:p>
      <text:p text:style-name="P2"/>
      <text:p text:style-name="P1">Dritte Mai-Woche</text:p>
      <text:p text:style-name="P2"/>
      <text:p text:style-name="P2">7</text:p>
      <text:p text:style-name="P2"/>
      <text:p text:style-name="P3">19.-25. Mai</text:p>
      <text:p text:style-name="P2"/>
      <text:p text:style-name="P3">Mein Selbst, es drohet zu entfliehen,</text:p>
      <text:p text:style-name="P3">Vom Weltenlichte mächtig angezogen.</text:p>
      <text:p text:style-name="P3">Nun trete du mein Ahnen</text:p>
      <text:p text:style-name="P3">In deine Rechte kräftig ein,</text:p>
      <text:p text:style-name="P3">Ersetze mir des Denkens Macht,</text:p>
      <text:p text:style-name="P3">Das in der Sinne Schein</text:p>
      <text:p text:style-name="P3">Sich selbst verlieren will.</text:p>
      <text:p text:style-name="P2"/>
      <text:p text:style-name="P3">Vierte Mai-Woche</text:p>
      <text:p text:style-name="P2"/>
      <text:p text:style-name="P2">8</text:p>
      <text:p text:style-name="P2"/>
      <text:p text:style-name="P3">26.-31. Mai</text:p>
      <text:p text:style-name="P2"/>
      <text:p text:style-name="P3">Es wächst der Sinne Macht</text:p>
      <text:p text:style-name="P3">Im Bunde mit der Götter Schaffen,</text:p>
      <text:p text:style-name="P3">Sie drückt des Denkens Kraft</text:p>
      <text:p text:style-name="P3">Zur Traumes Dumpfheit mir herab.</text:p>
      <text:p text:style-name="P3">Wenn göttlich Wesen</text:p>
      <text:p text:style-name="P3">Sich meiner Seele einen will,</text:p>
      <text:p text:style-name="P3">Muß menschlich Denken</text:p>
      <text:p text:style-name="P3">Im Traumessein sich still bescheiden.</text:p>
      <text:p text:style-name="P2"/>
      <text:p text:style-name="P1">Erste Juni-Woche</text:p>
      <text:p text:style-name="P2"/>
      <text:p text:style-name="P2">9</text:p>
      <text:p text:style-name="P2"/>
      <text:p text:style-name="P3">1.-8. Juni</text:p>
      <text:p text:style-name="P2"/>
      <text:p text:style-name="P3">Vergessend meine Willenseigenheit,</text:p>
      <text:p text:style-name="P3">Erfüllet Weltenwärme sommerkündend</text:p>
      <text:p text:style-name="P3">Mir Geist und Seelenwesen;</text:p>
      <text:p text:style-name="P3">Im Licht mich zu verlieren</text:p>
      <text:p text:style-name="P3">Gebietet mir das Geistesschauen,</text:p>
      <text:p text:style-name="P3">Und kraftvoll kündet Ahnung mir:</text:p>
      <text:p text:style-name="P3">Verliere dich, um dich zu finden.</text:p>
      <text:p text:style-name="P2"/>
      <text:p text:style-name="P3">Zweite Juni-Woche</text:p>
      <text:p text:style-name="P2"/>
      <text:p text:style-name="P2">10</text:p>
      <text:p text:style-name="P2"/>
      <text:p text:style-name="P3">9.-15. Juni</text:p>
      <text:p text:style-name="P2"/>
      <text:p text:style-name="P3">Zu sommerlichen Höhen</text:p>
      <text:p text:style-name="P3">Erhebt der Sonne leuchtend Wesen sich;</text:p>
      <text:p text:style-name="P3">Es nimmt mein menschlich Fühlen</text:p>
      <text:p text:style-name="P3">In seine Raumesweiten mit.</text:p>
      <text:p text:style-name="P3">Erahnend regt im Innern sich</text:p>
      <text:p text:style-name="P3">Empfindung, dumpf mir kündend,</text:p>
      <text:p text:style-name="P3">Erkennen wirst du einst:</text:p>
      <text:p text:style-name="P3">Dich fühlte jetzt ein Gotteswesen.</text:p>
      <text:p text:style-name="P2"/>
      <text:p text:style-name="P1">Dritte Juni-Woche</text:p>
      <text:p text:style-name="P2"/>
      <text:p text:style-name="P2">11</text:p>
      <text:p text:style-name="P2"/>
      <text:p text:style-name="P3">16.-22. Juni</text:p>
      <text:p text:style-name="P2"/>
      <text:p text:style-name="P3">Es ist in dieser Sonnenstunde</text:p>
      <text:p text:style-name="P3">An dir, die weise Kunde zu erkennen:</text:p>
      <text:p text:style-name="P3">An Weltenschönheit hingegeben,</text:p>
      <text:p text:style-name="P3">In dir dich fühlend zu durchleben:</text:p>
      <text:p text:style-name="P3">Verlieren kann das Menschen-Ich</text:p>
      <text:p text:style-name="P3">Und finden sich im Welten-Ich.</text:p>
      <text:p text:style-name="P2"/>
      <text:p text:style-name="P3">Johanni-Stimmung</text:p>
      <text:p text:style-name="P2"/>
      <text:p text:style-name="P2">12</text:p>
      <text:p text:style-name="P2"/>
      <text:p text:style-name="P3">Der Welten Schönheitsglanz,</text:p>
      <text:p text:style-name="P3">Er zwinget mich aus Seelentiefen</text:p>
      <text:p text:style-name="P3">Des Eigenlebens Götterkräfte</text:p>
      <text:p text:style-name="P3">Zum Weltenfluge zu entbinden;</text:p>
      <text:p text:style-name="P3">Mich selber zu verlassen,</text:p>
      <text:p text:style-name="P3">Vertrauend nur mich suchend</text:p>
      <text:p text:style-name="P3">In Weltenlicht und Weltenwärme.</text:p>
      <text:p text:style-name="P2"/>
      <text:p text:style-name="P3">23.-29. Juni</text:p>
      <text:p text:style-name="P2"/>
      <text:p text:style-name="P1">Fünfte Juni-Woche bis erste Juli-Woche</text:p>
      <text:p text:style-name="P2"/>
      <text:p text:style-name="P2">13</text:p>
      <text:p text:style-name="P2"/>
      <text:p text:style-name="P3">30. Juni-6. Juli</text:p>
      <text:p text:style-name="P2"/>
      <text:p text:style-name="P3">Und bin ich in den Sinneshöhen,</text:p>
      <text:p text:style-name="P3">So flammt in meinen Seelentiefen</text:p>
      <text:p text:style-name="P3">Aus Geistes Feuerwelten</text:p>
      <text:p text:style-name="P3">Der Götter Wahrheitswort:</text:p>
      <text:p text:style-name="P3">In Geistesgründen suche ahnend</text:p>
      <text:p text:style-name="P3">Dich geistverwandt zu finden.</text:p>
      <text:p text:style-name="P2"/>
      <text:p text:style-name="P3">SOMMER</text:p>
      <text:p text:style-name="P2"/>
      <text:p text:style-name="P3">Erste Juli-Woche</text:p>
      <text:p text:style-name="P2"/>
      <text:p text:style-name="P2">14</text:p>
      <text:p text:style-name="P2"/>
      <text:p text:style-name="P3">7.-13. Juli</text:p>
      <text:p text:style-name="P2"/>
      <text:p text:style-name="P3">An Sinnesoffenbarung hingegeben</text:p>
      <text:p text:style-name="P3">Verlor ich Eigenwesens Trieb,</text:p>
      <text:p text:style-name="P3">Gedankentraum, er schien</text:p>
      <text:p text:style-name="P3">Betäubend mir das Selbst zu rauben,</text:p>
      <text:p text:style-name="P3">Doch weckend nahet schon</text:p>
      <text:p text:style-name="P3">Im Sinnenschein mir Weltendenken.</text:p>
      <text:p text:style-name="P2"/>
      <text:p text:style-name="P1">Zweite Juli-Woche</text:p>
      <text:p text:style-name="P2"/>
      <text:p text:style-name="P2">15</text:p>
      <text:p text:style-name="P2"/>
      <text:p text:style-name="P3">Ich fühle wie verzaubert</text:p>
      <text:p text:style-name="P3">Im Weltenschein des Geistes Weben.</text:p>
      <text:p text:style-name="P3">Es hat in Sinnesdumpfheit</text:p>
      <text:p text:style-name="P3">Gehüllt mein Eigenwesen,</text:p>
      <text:p text:style-name="P3">Zu schenken mir die Kraft,</text:p>
      <text:p text:style-name="P3">Die, ohnmächtig sich selbst zu geben,</text:p>
      <text:p text:style-name="P3">Mein Ich in seinen Schranken ist.</text:p>
      <text:p text:style-name="P2"/>
      <text:p text:style-name="P3">Dritte Juli-Woche</text:p>
      <text:p text:style-name="P2"/>
      <text:p text:style-name="P2">16</text:p>
      <text:p text:style-name="P2"/>
      <text:p text:style-name="P3">14.-20. Juli</text:p>
      <text:p text:style-name="P2"/>
      <text:p text:style-name="P3">21 .-27. Juli</text:p>
      <text:p text:style-name="P2"/>
      <text:p text:style-name="P3">Zu bergen Geistgeschenk im Innern,</text:p>
      <text:p text:style-name="P3">Gebietet strenge mir mein Ahnen,</text:p>
      <text:p text:style-name="P3">Daß reifend Gottesgaben</text:p>
      <text:p text:style-name="P3">In Seelengründen fruchtend</text:p>
      <text:p text:style-name="P3">Der Selbstheit Früchte bringen.</text:p>
      <text:p text:style-name="P2"/>
      <text:p text:style-name="P1">Vierte Juli-Woche</text:p>
      <text:p text:style-name="P2"/>
      <text:p text:style-name="P2">17</text:p>
      <text:p text:style-name="P2"/>
      <text:p text:style-name="P3">28. Juli- 3. August</text:p>
      <text:p text:style-name="P2"/>
      <text:p text:style-name="P3">Es spricht das Weltenwort,</text:p>
      <text:p text:style-name="P3">Das ich durch Sinnestore</text:p>
      <text:p text:style-name="P3">In Seelengründe durfte führen:</text:p>
      <text:p text:style-name="P3">Erfülle deine Geistestiefen</text:p>
      <text:p text:style-name="P3">Mit meinen Weltenweiten,</text:p>
      <text:p text:style-name="P3">Zu finden einstens mich in dir.</text:p>
      <text:p text:style-name="P2"/>
      <text:p text:style-name="P3">Erste August-Woche</text:p>
      <text:p text:style-name="P2"/>
      <text:p text:style-name="P2">18</text:p>
      <text:p text:style-name="P2"/>
      <text:p text:style-name="P3">4.-10. August</text:p>
      <text:p text:style-name="P2"/>
      <text:p text:style-name="P3">Kann ich die Seele weiten,</text:p>
      <text:p text:style-name="P3">Daß sie sich selbst verbindet</text:p>
      <text:p text:style-name="P3">Empfangnem Welten-Keimesworte?</text:p>
      <text:p text:style-name="P3">Ich ahne, daß ich Kraft muß finden,</text:p>
      <text:p text:style-name="P3">Die Seele würdig zu gestalten,</text:p>
      <text:p text:style-name="P3">Zum Geisteskleide sich zu bilden.</text:p>
      <text:p text:style-name="P2"/>
      <text:p text:style-name="P1">Zweite August-Woche</text:p>
      <text:p text:style-name="P2"/>
      <text:p text:style-name="P2">19</text:p>
      <text:p text:style-name="P2"/>
      <text:p text:style-name="P3">Geheimnisvoll das Neu-Empfang'ne</text:p>
      <text:p text:style-name="P3">Mit der Erinn'rung zu umschließen,</text:p>
      <text:p text:style-name="P3">Sei meines Strebens weitrer Sinn:</text:p>
      <text:p text:style-name="P3">Er soll erstarkend Eigenkräfte</text:p>
      <text:p text:style-name="P3">In meinem Innern wecken</text:p>
      <text:p text:style-name="P3">Und werdend mich mir selber geben.</text:p>
      <text:p text:style-name="P2"/>
      <text:p text:style-name="P3">Dritte August-Woche</text:p>
      <text:p text:style-name="P2"/>
      <text:p text:style-name="P2">20</text:p>
      <text:p text:style-name="P2"/>
      <text:p text:style-name="P3">11.- 17. August</text:p>
      <text:p text:style-name="P2"/>
      <text:p text:style-name="P3">18 .-24. August</text:p>
      <text:p text:style-name="P2"/>
      <text:p text:style-name="P3">So fühl ich erst mein Sein,</text:p>
      <text:p text:style-name="P3">Das fern vom Welten-Dasein</text:p>
      <text:p text:style-name="P3">In sich sich selbst erlöschen</text:p>
      <text:p text:style-name="P3">Und bauend nur auf eignem Grunde</text:p>
      <text:p text:style-name="P3">In sich sich selbst ertöten müßte.</text:p>
      <text:p text:style-name="P2"/>
      <text:p text:style-name="P1">Vierte August-Woche</text:p>
      <text:p text:style-name="P2"/>
      <text:p text:style-name="P2">21</text:p>
      <text:p text:style-name="P2"/>
      <text:p text:style-name="P3">25 .-31. August</text:p>
      <text:p text:style-name="P2"/>
      <text:p text:style-name="P3">Ich fühle fruchtend fremde Macht</text:p>
      <text:p text:style-name="P3">Sich stärkend mir mich selbst verleihn,</text:p>
      <text:p text:style-name="P3">Den Keim empfind ich reifend</text:p>
      <text:p text:style-name="P3">Und Ahnung lichtvoll weben</text:p>
      <text:p text:style-name="P3">Im Innern an der Selbstheit Macht.</text:p>
      <text:p text:style-name="P2"/>
      <text:p text:style-name="P3">Erste September-Woche</text:p>
      <text:p text:style-name="P2"/>
      <text:p text:style-name="P2">22</text:p>
      <text:p text:style-name="P2"/>
      <text:p text:style-name="P3">1.-7. September</text:p>
      <text:p text:style-name="P2"/>
      <text:p text:style-name="P3">Das Licht aus Weltenweiten,</text:p>
      <text:p text:style-name="P3">Im Innern lebt es kräftig fort:</text:p>
      <text:p text:style-name="P3">Es wird zum Seelenlichte</text:p>
      <text:p text:style-name="P3">Und leuchtet in die Geistestiefen,</text:p>
      <text:p text:style-name="P3">Um Früchte zu entbinden,</text:p>
      <text:p text:style-name="P3">Die Menschenselbst aus Weltenselbst</text:p>
      <text:p text:style-name="P3">Im Zeitenlaufe reifen lassen.</text:p>
      <text:p text:style-name="P2"/>
      <text:p text:style-name="P1">Zweite September-Woche</text:p>
      <text:p text:style-name="P2"/>
      <text:p text:style-name="P2">23</text:p>
      <text:p text:style-name="P2"/>
      <text:p text:style-name="P3">8.-14. September</text:p>
      <text:p text:style-name="P2"/>
      <text:p text:style-name="P3">Es dämpfet herbstlich sich</text:p>
      <text:p text:style-name="P3">Der Sinne Reizesstreben;</text:p>
      <text:p text:style-name="P3">In Lichtesoffenbarung mischen</text:p>
      <text:p text:style-name="P3">Der Nebel dumpfe Schleier sich.</text:p>
      <text:p text:style-name="P3">Ich selber schau in Raumesweiten</text:p>
      <text:p text:style-name="P3">Des Herbstes Winterschlaf.</text:p>
      <text:p text:style-name="P3">Der Sommer hat an mich</text:p>
      <text:p text:style-name="P3">Sich selber hingegeben.</text:p>
      <text:p text:style-name="P2"/>
      <text:p text:style-name="P3">Dritte September-Woche</text:p>
      <text:p text:style-name="P2"/>
      <text:p text:style-name="P2">24</text:p>
      <text:p text:style-name="P2"/>
      <text:p text:style-name="P3">15 .-21. September</text:p>
      <text:p text:style-name="P2"/>
      <text:p text:style-name="P3">Sich selbst erschaffend stets,</text:p>
      <text:p text:style-name="P3">Wird Seelensein sich selbst gewahr;</text:p>
      <text:p text:style-name="P3">Der Weltengeist, er strebet fort</text:p>
      <text:p text:style-name="P3">In Selbsterkenntnis neu belebt</text:p>
      <text:p text:style-name="P3">Und schafft aus Seelenfinsternis</text:p>
      <text:p text:style-name="P3">Des Selbstsinns Willensfrucht.</text:p>
      <text:p text:style-name="P2"/>
      <text:p text:style-name="P1">Vierte September-Woche</text:p>
      <text:p text:style-name="P2"/>
      <text:p text:style-name="P2">25</text:p>
      <text:p text:style-name="P2"/>
      <text:p text:style-name="P3">Ich darf nun mir gehören</text:p>
      <text:p text:style-name="P3">Und leuchtend breiten Innenlicht</text:p>
      <text:p text:style-name="P3">In Raumes- und in Zeitenfinsternis.</text:p>
      <text:p text:style-name="P3">Zum Schlafe drängt natürlich Wesen,</text:p>
      <text:p text:style-name="P3">Der Seele Tiefen sollen wachen</text:p>
      <text:p text:style-name="P3">Und wachend tragen Sonnengluten</text:p>
      <text:p text:style-name="P3">In kalte Winterfluten.</text:p>
      <text:p text:style-name="P2"/>
      <text:p text:style-name="P3">Michaeli-Stimmung</text:p>
      <text:p text:style-name="P2"/>
      <text:p text:style-name="P2">26</text:p>
      <text:p text:style-name="P2"/>
      <text:p text:style-name="P3">22.-28. September</text:p>
      <text:p text:style-name="P2"/>
      <text:p text:style-name="P3">29. September- 5. Oktober</text:p>
      <text:p text:style-name="P2"/>
      <text:p text:style-name="P3">Natur, dein mütterliches Sein,</text:p>
      <text:p text:style-name="P3">Ich trage es in meinem Willenswesen;</text:p>
      <text:p text:style-name="P3">Und meines Willens Feuermacht,</text:p>
      <text:p text:style-name="P3">Sie stählet meines Geistes Triebe,</text:p>
      <text:p text:style-name="P3">Daß sie gebären Selbstgefühl</text:p>
      <text:p text:style-name="P3">Zu tragen mich in mir.</text:p>
      <text:p text:style-name="P2"/>
      <text:p text:style-name="P1">HERBST</text:p>
      <text:p text:style-name="P3">Erste Oktober-Woche</text:p>
      <text:p text:style-name="P2"/>
      <text:p text:style-name="P2">27</text:p>
      <text:p text:style-name="P2"/>
      <text:p text:style-name="P3">6.-12. Oktober</text:p>
      <text:p text:style-name="P2"/>
      <text:p text:style-name="P3">In meines Wesens Tiefen dringen:</text:p>
      <text:p text:style-name="P3">Erregt ein ahnungsvolles Sehnen,</text:p>
      <text:p text:style-name="P3">Daß ich mich selbstbetrachtend finde,</text:p>
      <text:p text:style-name="P3">Als Sommersonnengabe, die als Keim</text:p>
      <text:p text:style-name="P3">In Herbstesstimmung wärmend lebt</text:p>
      <text:p text:style-name="P3">Als meiner Seele Kräftetrieb.</text:p>
      <text:p text:style-name="P2"/>
      <text:p text:style-name="P3">Zweite Oktober-Woche</text:p>
      <text:p text:style-name="P2"/>
      <text:p text:style-name="P2">28</text:p>
      <text:p text:style-name="P2"/>
      <text:p text:style-name="P3">13.-19. Oktober</text:p>
      <text:p text:style-name="P2"/>
      <text:p text:style-name="P3">Ich kann im Innern neu belebt</text:p>
      <text:p text:style-name="P3">Erfühlen eignen Wesens Weiten</text:p>
      <text:p text:style-name="P3">Und krafterfüllt Gedankenstrahlen</text:p>
      <text:p text:style-name="P3">Aus Seelensonnenmacht</text:p>
      <text:p text:style-name="P3">Den Lebensrätseln lösend spenden,</text:p>
      <text:p text:style-name="P3">Erfüllung manchem Wunsche leihen,</text:p>
      <text:p text:style-name="P3">Dem Hoffnung schon die Schwingen lahmte.</text:p>
      <text:p text:style-name="P2"/>
      <text:p text:style-name="P1">Dritte Oktober-Woche</text:p>
      <text:p text:style-name="P2"/>
      <text:p text:style-name="P2">29</text:p>
      <text:p text:style-name="P2"/>
      <text:p text:style-name="P3">20.-26. Oktober</text:p>
      <text:p text:style-name="P2"/>
      <text:p text:style-name="P3">Sich selbst des Denkens Leuchten</text:p>
      <text:p text:style-name="P3">Im Innern kraftvoll zu entfachen,</text:p>
      <text:p text:style-name="P3">Erlebtes sinnvoll deutend</text:p>
      <text:p text:style-name="P3">Aus Weltengeistes Kräftequell,</text:p>
      <text:p text:style-name="P3">Ist mir nun Sommererbe,</text:p>
      <text:p text:style-name="P3">Ist Herbstesruhe und auch WinterhorTnung.</text:p>
      <text:p text:style-name="P2"/>
      <text:p text:style-name="P3">Vierte Oktober-Woche</text:p>
      <text:p text:style-name="P2"/>
      <text:p text:style-name="P2">30</text:p>
      <text:p text:style-name="P2"/>
      <text:p text:style-name="P3">27. Oktober- 2. November</text:p>
      <text:p text:style-name="P2"/>
      <text:p text:style-name="P3">Es sprießen mir im Seelensonnenlicht</text:p>
      <text:p text:style-name="P3">Des Denkens reife Früchte,</text:p>
      <text:p text:style-name="P3">In Selbstbewußtseins Sicherheit</text:p>
      <text:p text:style-name="P3">Verwandelt alles Fühlen sich.</text:p>
      <text:p text:style-name="P3">Empfinden kann ich freudevoll</text:p>
      <text:p text:style-name="P3">Des Herbstes Geisterwachen:</text:p>
      <text:p text:style-name="P3">Der Winter wird in mir</text:p>
      <text:p text:style-name="P3">Den Seelensommer wecken.</text:p>
      <text:p text:style-name="P2"/>
      <text:p text:style-name="P1">Erste November-Woche</text:p>
      <text:p text:style-name="P2"/>
      <text:p text:style-name="P2">31</text:p>
      <text:p text:style-name="P2"/>
      <text:p text:style-name="P3">3.-9. November</text:p>
      <text:p text:style-name="P2"/>
      <text:p text:style-name="P3">Das Licht aus Geistestiefen,</text:p>
      <text:p text:style-name="P3">Nach außen strebt es sonnenhaft.</text:p>
      <text:p text:style-name="P3">Es wird zur Lebenswillenskraft</text:p>
      <text:p text:style-name="P3">Und leuchtet in der Sinne Dumpfheit,</text:p>
      <text:p text:style-name="P3">Um Kräfte zu entbinden,</text:p>
      <text:p text:style-name="P3">Die SchafFensmächte aus Seelentrieben</text:p>
      <text:p text:style-name="P3">Im Menschenwerke reifen lassen.</text:p>
      <text:p text:style-name="P2"/>
      <text:p text:style-name="P3">Zweite November-Woche</text:p>
      <text:p text:style-name="P2"/>
      <text:p text:style-name="P2">32</text:p>
      <text:p text:style-name="P2"/>
      <text:p text:style-name="P3">10.-16. November</text:p>
      <text:p text:style-name="P2"/>
      <text:p text:style-name="P3">Ich fühle fruchtend eigne Kraft</text:p>
      <text:p text:style-name="P3">Sich stärkend mich der Welt verleihn;</text:p>
      <text:p text:style-name="P3">Mein Eigenwesen fühl ich kraftend</text:p>
      <text:p text:style-name="P3">Zur Klarheit sich zu wenden</text:p>
      <text:p text:style-name="P3">Im Lebensschicksalsweben.</text:p>
      <text:p text:style-name="P2"/>
      <text:p text:style-name="P1">Dritte November-Woche</text:p>
      <text:p text:style-name="P2"/>
      <text:p text:style-name="P2">33</text:p>
      <text:p text:style-name="P2"/>
      <text:p text:style-name="P3">17.-23. November</text:p>
      <text:p text:style-name="P2"/>
      <text:p text:style-name="P3">So fühl ich erst die Welt,</text:p>
      <text:p text:style-name="P3">Die außer meiner Seele Miterleben</text:p>
      <text:p text:style-name="P3">An sich nur frostig leeres Leben</text:p>
      <text:p text:style-name="P3">Und ohne Macht sich offenbarend,</text:p>
      <text:p text:style-name="P3">In Seelen sich von neuem schaffend,</text:p>
      <text:p text:style-name="P3">In sich den Tod nur finden könnte.</text:p>
      <text:p text:style-name="P2"/>
      <text:p text:style-name="P3">Vierte November-Woche</text:p>
      <text:p text:style-name="P2"/>
      <text:p text:style-name="P2">34</text:p>
      <text:p text:style-name="P2"/>
      <text:p text:style-name="P3">24.-30. November</text:p>
      <text:p text:style-name="P2"/>
      <text:p text:style-name="P3">Geheimnisvoll das Alt-Bewährte</text:p>
      <text:p text:style-name="P3">Mit neu erstandnem Eigensein</text:p>
      <text:p text:style-name="P3">Im Innern sich belebend fühlen:</text:p>
      <text:p text:style-name="P3">Es soll erweckend Weltenkräfte</text:p>
      <text:p text:style-name="P3">In meines Lebens Außenwerk ergießen</text:p>
      <text:p text:style-name="P3">Und werdend mich ins Dasein prägen.</text:p>
      <text:p text:style-name="P2"/>
      <text:p text:style-name="P1">Erste Dezember-Woche</text:p>
      <text:p text:style-name="P2"/>
      <text:p text:style-name="P2">35</text:p>
      <text:p text:style-name="P2"/>
      <text:p text:style-name="P3">1.-7. Dezember</text:p>
      <text:p text:style-name="P2"/>
      <text:p text:style-name="P3">Kann ich das Sein erkennen,</text:p>
      <text:p text:style-name="P3">Daß es sich wiederfindet</text:p>
      <text:p text:style-name="P3">Im Seelenschaffensdrange ?</text:p>
      <text:p text:style-name="P3">Ich fühle, daß mir Macht verlieh'n,</text:p>
      <text:p text:style-name="P3">Das eigne Selbst dem Weltenselbst</text:p>
      <text:p text:style-name="P3">Als Glied bescheiden einzuleben.</text:p>
      <text:p text:style-name="P2"/>
      <text:p text:style-name="P3">WINTER</text:p>
      <text:p text:style-name="P3">Zweite Dezember-Woche</text:p>
      <text:p text:style-name="P2"/>
      <text:p text:style-name="P2">36</text:p>
      <text:p text:style-name="P2"/>
      <text:p text:style-name="P3">In meines Wesens Tiefen spricht</text:p>
      <text:p text:style-name="P3">Zur Offenbarung drängend</text:p>
      <text:p text:style-name="P3">Geheimnisvoll das Weltenwort:</text:p>
      <text:p text:style-name="P3">Erfülle deiner Arbeit Ziele</text:p>
      <text:p text:style-name="P3">Mit meinem Geisteslichte,</text:p>
      <text:p text:style-name="P3">Zu opfern dich durch mich.</text:p>
      <text:p text:style-name="P2"/>
      <text:p text:style-name="P3">8.-14. Dezember</text:p>
      <text:p text:style-name="P2"/>
      <text:p text:style-name="P1">Dritte Dezember-Woche</text:p>
      <text:p text:style-name="P2"/>
      <text:p text:style-name="P2">37</text:p>
      <text:p text:style-name="P2"/>
      <text:p text:style-name="P3">Zu tragen Geisteslicht in Weltenwinternacht</text:p>
      <text:p text:style-name="P3">Erstrebet selig meines Herzens Trieb,</text:p>
      <text:p text:style-name="P3">Daß leuchtend Seelenkeime</text:p>
      <text:p text:style-name="P3">In Weltengründen wurzeln,</text:p>
      <text:p text:style-name="P3">Und Gotteswort im Sinnesdunkel</text:p>
      <text:p text:style-name="P3">Verklärend alles Sein durchtönt.</text:p>
      <text:p text:style-name="P2"/>
      <text:p text:style-name="P3">Weihe-Nacht-Stimmung</text:p>
      <text:p text:style-name="P2"/>
      <text:p text:style-name="P2">38</text:p>
      <text:p text:style-name="P2"/>
      <text:p text:style-name="P3">15 .-21. Dezember</text:p>
      <text:p text:style-name="P2"/>
      <text:p text:style-name="P3">22.-28. Dezember</text:p>
      <text:p text:style-name="P2"/>
      <text:p text:style-name="P3">Ich fühle wie entzaubert</text:p>
      <text:p text:style-name="P3">Das Geisteskind im Seelenschoß;</text:p>
      <text:p text:style-name="P3">Es hat in Herzenshelligkeit</text:p>
      <text:p text:style-name="P3">Gezeugt das heiPge Weltenwort</text:p>
      <text:p text:style-name="P3">Der Hoffnung Himmelsfrucht,</text:p>
      <text:p text:style-name="P3">Die jubelnd wächst in Weltenfernen</text:p>
      <text:p text:style-name="P3">Aus meines Wesens Gottesgrund.</text:p>
      <text:p text:style-name="P2"/>
      <text:p text:style-name="P1">Fünfte Dezember-Woche</text:p>
      <text:p text:style-name="P2"/>
      <text:p text:style-name="P2">39</text:p>
      <text:p text:style-name="P2"/>
      <text:p text:style-name="P3">29. Dezember-4. Januar</text:p>
      <text:p text:style-name="P2"/>
      <text:p text:style-name="P3">An Geistesoffenbarung hingegeben</text:p>
      <text:p text:style-name="P3">Gewinne ich des Weltenwesens Licht.</text:p>
      <text:p text:style-name="P3">Gedankenkraft, sie wächst</text:p>
      <text:p text:style-name="P3">Sich klärend mir mich selbst zu geben,</text:p>
      <text:p text:style-name="P3">Und weckend löst sich mir</text:p>
      <text:p text:style-name="P3">Aus Denkermacht das Selbstgefühl.</text:p>
      <text:p text:style-name="P2"/>
      <text:p text:style-name="P3">Erste Januar-Woche</text:p>
      <text:p text:style-name="P2"/>
      <text:p text:style-name="P2">40</text:p>
      <text:p text:style-name="P2"/>
      <text:p text:style-name="P3">5.- 11. Januar</text:p>
      <text:p text:style-name="P2"/>
      <text:p text:style-name="P3">Und bin ich in den Geistestiefen,</text:p>
      <text:p text:style-name="P3">Erfüllt in meinen Seelengründen</text:p>
      <text:p text:style-name="P3">Aus Herzens Liebewelten</text:p>
      <text:p text:style-name="P3">Der Eigenheiten leerer Wahn</text:p>
      <text:p text:style-name="P3">Sich mit des Weltenwortes Feuerkraft.</text:p>
      <text:p text:style-name="P2"/>
      <text:p text:style-name="P1">Zweite Januar-Woche</text:p>
      <text:p text:style-name="P2"/>
      <text:p text:style-name="P2">41</text:p>
      <text:p text:style-name="P2"/>
      <text:p text:style-name="P3">12.-18. Januar</text:p>
      <text:p text:style-name="P2"/>
      <text:p text:style-name="P3">Der Seele Schaffensmacht,</text:p>
      <text:p text:style-name="P3">Sie strebet aus dem Herzensgrunde,</text:p>
      <text:p text:style-name="P3">Im Menschenleben Götterkräfte</text:p>
      <text:p text:style-name="P3">Zu rechtem Wirken zu entflammen,</text:p>
      <text:p text:style-name="P3">Sich selber zu gestalten</text:p>
      <text:p text:style-name="P3">In Menschenliebe und im Menschenwerke.</text:p>
      <text:p text:style-name="P2"/>
      <text:p text:style-name="P3">Dritte Januar-Woche</text:p>
      <text:p text:style-name="P2"/>
      <text:p text:style-name="P2">42</text:p>
      <text:p text:style-name="P2"/>
      <text:p text:style-name="P3">19 .-25. Januar</text:p>
      <text:p text:style-name="P2"/>
      <text:p text:style-name="P3">Es ist in diesem Winterdunkel</text:p>
      <text:p text:style-name="P3">Die Offenbarung eigner Kraft</text:p>
      <text:p text:style-name="P3">Der Seele starker Trieb,</text:p>
      <text:p text:style-name="P3">In Finsternisse sie zu lenken</text:p>
      <text:p text:style-name="P3">Und ahnend vorzufühlen,</text:p>
      <text:p text:style-name="P3">Durch Herzenswärme, Sinnesoffenbarung.</text:p>
      <text:p text:style-name="P2"/>
      <text:p text:style-name="P1">Vierte Januar-Woche</text:p>
      <text:p text:style-name="P2"/>
      <text:p text:style-name="P2">43</text:p>
      <text:p text:style-name="P2"/>
      <text:p text:style-name="P3">26. Januar-1. Februar</text:p>
      <text:p text:style-name="P2"/>
      <text:p text:style-name="P3">In winterlichen Tiefen</text:p>
      <text:p text:style-name="P3">Erwärmt des Geistes wahres Sein;</text:p>
      <text:p text:style-name="P3">Es gibt dem Weltenscheine</text:p>
      <text:p text:style-name="P3">Durch Herzenskräfte Daseinsmächte;</text:p>
      <text:p text:style-name="P3">Der Weltenkälte trotzt erstarkend</text:p>
      <text:p text:style-name="P3">Das Seelenfeuer im Menscheninnern.</text:p>
      <text:p text:style-name="P2"/>
      <text:p text:style-name="P3">Erste Februar-Woche</text:p>
      <text:p text:style-name="P2"/>
      <text:p text:style-name="P2">44</text:p>
      <text:p text:style-name="P2"/>
      <text:p text:style-name="P3">2.-8. Februar</text:p>
      <text:p text:style-name="P2"/>
      <text:p text:style-name="P3">Ergreifend neue Sinnesreize</text:p>
      <text:p text:style-name="P3">Erfüllet Seelenklarheit,</text:p>
      <text:p text:style-name="P3">Eingedenk vollzogner Geistgeburt,</text:p>
      <text:p text:style-name="P3">Verwirrend sprossend Weltenwerden</text:p>
      <text:p text:style-name="P3">Mit meines Denkens Schöpferwillen.</text:p>
      <text:p text:style-name="P2"/>
      <text:p text:style-name="P1">Zweite Februar-Woche</text:p>
      <text:p text:style-name="P2"/>
      <text:p text:style-name="P2">45</text:p>
      <text:p text:style-name="P2"/>
      <text:p text:style-name="P3">9.-15. Februar</text:p>
      <text:p text:style-name="P2"/>
      <text:p text:style-name="P3">Es festigt sich Gedankenmacht</text:p>
      <text:p text:style-name="P3">Im Bunde mit der Geistgeburt,</text:p>
      <text:p text:style-name="P3">Sie hellt der Sinne dumpfe Reize</text:p>
      <text:p text:style-name="P3">Zur vollen Klarheit auf.</text:p>
      <text:p text:style-name="P3">Wenn Seelenfülle</text:p>
      <text:p text:style-name="P3">Sich mit dem Weltenwerden einen will,</text:p>
      <text:p text:style-name="P3">Muß Sinnesoffenbarung</text:p>
      <text:p text:style-name="P3">Des Denkens Licht empfangen.</text:p>
      <text:p text:style-name="P2"/>
      <text:p text:style-name="P3">Dritte Februar-Woche</text:p>
      <text:p text:style-name="P2"/>
      <text:p text:style-name="P2">46</text:p>
      <text:p text:style-name="P2"/>
      <text:p text:style-name="P3">Die Welt, sie drohet zu betäuben</text:p>
      <text:p text:style-name="P3">Der Seele eingebor'ne Kraft;</text:p>
      <text:p text:style-name="P3">Nun trete du, Erinnerung,</text:p>
      <text:p text:style-name="P3">Aus Geistestiefen leuchtend auf</text:p>
      <text:p text:style-name="P3">Und stärke mir das Schauen,</text:p>
      <text:p text:style-name="P3">Das nur durch Willenskräfte</text:p>
      <text:p text:style-name="P3">Sich selbst erhalten kann.</text:p>
      <text:p text:style-name="P2"/>
      <text:p text:style-name="P3">16 -22. Februar</text:p>
      <text:p text:style-name="P2"/>
      <text:p text:style-name="P1">Vierte Februar-Woche</text:p>
      <text:p text:style-name="P2"/>
      <text:p text:style-name="P2">47</text:p>
      <text:p text:style-name="P2"/>
      <text:p text:style-name="P3">23. Februar-1. März</text:p>
      <text:p text:style-name="P2"/>
      <text:p text:style-name="P3">Es will erstehen aus dem Weltenschoße,</text:p>
      <text:p text:style-name="P3">Den Sinnenschein erquickend, Werdelust.</text:p>
      <text:p text:style-name="P3">Sie finde meines Denkens Kraft</text:p>
      <text:p text:style-name="P3">Gerüstet durch die Gotteskräfte,</text:p>
      <text:p text:style-name="P3">Die kräftig mir im Innern leben.</text:p>
      <text:p text:style-name="P2"/>
      <text:p text:style-name="P3">Erste März-Woche</text:p>
      <text:p text:style-name="P2"/>
      <text:p text:style-name="P2">48</text:p>
      <text:p text:style-name="P2"/>
      <text:p text:style-name="P3">2.-8. März</text:p>
      <text:p text:style-name="P2"/>
      <text:p text:style-name="P3">Im Lichte, das aus Weltenhöhen</text:p>
      <text:p text:style-name="P3">Der Seele machtvoll fließen will,</text:p>
      <text:p text:style-name="P3">Erscheine, lösend Seelenrätsel,</text:p>
      <text:p text:style-name="P3">Des Weltendenkens Sicherheit,</text:p>
      <text:p text:style-name="P3">Versammelnd seiner Strahlen Macht,</text:p>
      <text:p text:style-name="P3">Im Menschenherzen Liebe weckend.</text:p>
      <text:p text:style-name="P2"/>
      <text:p text:style-name="P1">Zweite März-Woche</text:p>
      <text:p text:style-name="P2"/>
      <text:p text:style-name="P2">49</text:p>
      <text:p text:style-name="P2"/>
      <text:p text:style-name="P3">9.-15. März</text:p>
      <text:p text:style-name="P2"/>
      <text:p text:style-name="P3">Ich fühle Kraft des Weltenseins:</text:p>
      <text:p text:style-name="P3">So spricht Gedankenklarheit,</text:p>
      <text:p text:style-name="P3">Gedenkend eignen Geistes Wachsen</text:p>
      <text:p text:style-name="P3">In finstern Weltennächten,</text:p>
      <text:p text:style-name="P3">Und neigt dem nahen Weltentage</text:p>
      <text:p text:style-name="P3">Des Innern Hoffnungsstrahlen.</text:p>
      <text:p text:style-name="P2"/>
      <text:p text:style-name="P3">Dritte März-Woche</text:p>
      <text:p text:style-name="P2"/>
      <text:p text:style-name="P2">50</text:p>
      <text:p text:style-name="P2"/>
      <text:p text:style-name="P3">Es spricht zum Menschen-Ich,</text:p>
      <text:p text:style-name="P3">Sich machtvoll offenbarend</text:p>
      <text:p text:style-name="P3">Und seines Wesens Kräfte lösend,</text:p>
      <text:p text:style-name="P3">Des Weltendaseins Werdelust:</text:p>
      <text:p text:style-name="P3">In dich mein Leben tragend</text:p>
      <text:p text:style-name="P3">Aus seinem Zauberbanne,</text:p>
      <text:p text:style-name="P3">Erreiche ich mein wahres Ziel.</text:p>
      <text:p text:style-name="P2"/>
      <text:p text:style-name="P3">16.-20. März</text:p>
      <text:p text:style-name="P2"/>
      <text:p text:style-name="P1">Frühling-Erwartung</text:p>
      <text:p text:style-name="P2"/>
      <text:p text:style-name="P2">51</text:p>
      <text:p text:style-name="P2"/>
      <text:p text:style-name="P3">21.- 25. März</text:p>
      <text:p text:style-name="P2"/>
      <text:p text:style-name="P3">Ins Innre des Menschenwesens</text:p>
      <text:p text:style-name="P3">Ergießt der Sinne Reichtum sich,</text:p>
      <text:p text:style-name="P3">Es findet sich der Weltengeist</text:p>
      <text:p text:style-name="P3">Im Spiegelbild des Menschenauges,</text:p>
      <text:p text:style-name="P3">Das seine Kraft aus ihm</text:p>
      <text:p text:style-name="P3">Sich neu erschaffen muß.</text:p>
      <text:p text:style-name="P2"/>
      <text:p text:style-name="P3">Fünfte März-Woche</text:p>
      <text:p text:style-name="P2"/>
      <text:p text:style-name="P2">52</text:p>
      <text:p text:style-name="P2"/>
      <text:p text:style-name="P3">26.-31. März</text:p>
      <text:p text:style-name="P2"/>
      <text:p text:style-name="P3">Wenn aus den Seelentiefen</text:p>
      <text:p text:style-name="P3">Der Geist sich wendet zu dem Weltensein</text:p>
      <text:p text:style-name="P3">Und Schönheit quillt aus Raumesweiten,</text:p>
      <text:p text:style-name="P3">Dann zieht aus Himmelsfernen</text:p>
      <text:p text:style-name="P3">Des Lebens Kraft in Menschenleiber</text:p>
      <text:p text:style-name="P3">Und einet, machtvoll wirkend,</text:p>
      <text:p text:style-name="P3">Des Geistes Wesen mit dem Menschensein.</text:p>
      <text:p text:style-name="P2"/>
      <text:p text:style-name="P1">PLANETENTANZ</text:p>
      <text:p text:style-name="P3">ZWÖLF STIMMUNGEN</text:p>
      <text:p text:style-name="P3">DAS LIED VON DER INITIATION</text:p>
      <text:p text:style-name="P3">EINE SATIRE</text:p>
      <text:p text:style-name="P2"/>
      <text:p text:style-name="P1">Von den Dichtungen «Planetentanz - Zwölf Stimmungen - Das Lied von der</text:p>
      <text:p text:style-name="P3">Initiation» erschienen folgende Einzelausgaben:</text:p>
      <text:p text:style-name="P3">«Drei Gedichte und Vortrag von Dr. Rudolf Steiner, gehalten zu Dornach</text:p>
      <text:p text:style-name="P3">am 29. August 1915 im Zusammenhang mit eurythmischen Darstellungen»,</text:p>
      <text:p text:style-name="P3">Berlin 1916</text:p>
      <text:p text:style-name="P3">«Planetentanz. Zwölf Stimmungen. Vortrag. Das Lied von der Initiation,</text:p>
      <text:p text:style-name="P3">eine Satire», Dornach 1950 (mit der Ansprache vom 29.8.1915)</text:p>
      <text:p text:style-name="P3">«Kosmische Dichtungen» (ohne die Ansprache) Dornach 1968 und 1982</text:p>
      <text:p text:style-name="P2"/>
      <text:p text:style-name="P1">WORTE VON RUDOLF STEINER</text:p>
      <text:p text:style-name="P3">ZUR ERSTEN EURYTHMISCHEN DARSTELLUNG</text:p>
      <text:p text:style-name="P2"/>
      <text:p text:style-name="P3">Dornach, 29. August 1915</text:p>
      <text:p text:style-name="P3">Ich möchte nur vorausbemerken einige Worte darüber, wie</text:p>
      <text:p text:style-name="P3">man den Zusammenhang in allem sehen möge, was wir versuchen, in allem, was hervorgeht aus dem von uns Versuchten. Es</text:p>
      <text:p text:style-name="P3">ist ja in unserer Zeit gewiß auf der einen Seite eine starke Sehnsucht vorhanden, den Zusammenhang des materiellen Lebens</text:p>
      <text:p text:style-name="P3">mit dem geistigen Leben zu gewinnen. Auf der anderen Seite</text:p>
      <text:p text:style-name="P3">aber sind die Möglichkeiten dazu nicht so leicht zu finden. Denn,</text:p>
      <text:p text:style-name="P3">wie ich in anderem Zusammenhange hervorgehoben habe, ist</text:p>
      <text:p text:style-name="P3">bei den wenigsten Menschen Europas heute ein deutliches Gefühl vorhanden von dem Suchen nach dem Wesenhaften in den</text:p>
      <text:p text:style-name="P3">unserer Welt zugrunde liegenden und mit ihr verbundenen anderen Welten. Wenn Sie heute Lehren nehmen, die gegeben</text:p>
      <text:p text:style-name="P3">werden über Poesie, über Kunst, so werden Sie vielfach bemerken, wie alles Künstlerische zurückführt auf ein Höheres, wie</text:p>
      <text:p text:style-name="P3">es aber schwierig ist für den Menschen, den Zusammenhang</text:p>
      <text:p text:style-name="P3">mit diesem Höheren wirklich heute zu erfühlen. Und deshalb</text:p>
      <text:p text:style-name="P3">steht zu hoffen, daß gerade das weitere Populärwerden des</text:p>
      <text:p text:style-name="P3">Eurythmischen, wie wir es versuchen, von einer, ich möchte</text:p>
      <text:p text:style-name="P3">sagen, ganz menschlichen Seite her dasjenige fördert, was man</text:p>
      <text:p text:style-name="P3">braucht, um den Zusammenhang des Menschen mit den geistigen Welten zu finden. Wie oft werden Sie von dieser oder jener</text:p>
      <text:p text:style-name="P3">sich theosophisch nennenden Richtung gehört haben, daß ein</text:p>
      <text:p text:style-name="P3">Wesentliches für das Seelenleben darauf beruht, eins zu werden</text:p>
      <text:p text:style-name="P3">mit dem großen Allwesen, das die Räume erfüllt und die Zeiten</text:p>
      <text:p text:style-name="P3">durchwallt. Aber mit so großem Enthusiasmus und mit so starker Inbrunst auch manchmal dieses Verlangen nach dem Sicheins-Fühlen mit dem All, wie man sagt, theosophisch betont</text:p>
      <text:p text:style-name="P3">wird, so wenig ist man geneigt, die Wirklichkeit davon zu ergreifen. Viele betonen heute die Form, wie in der Mitte des</text:p>
      <text:p text:style-name="P2">39</text:p>
      <text:p text:style-name="P2"/>
      <text:p text:style-name="P1">Mittelalters, etwa durch Meister Eckart, durch Johannes Tauler, das «Entwerden», wie man sagte, angestrebt worden ist,</text:p>
      <text:p text:style-name="P3">das Sich-eins-Fühlen mit dem göttlich durchströmten All. Wir</text:p>
      <text:p text:style-name="P3">sind aber heute in einer Zeitperiode, wo dies im Konkreten, im</text:p>
      <text:p text:style-name="P3">Wirklichen, angestrebt werden muß, wo wirklich etwas getan</text:p>
      <text:p text:style-name="P3">werden muß zur Bekräftigung der großen Wahrheit, daß der</text:p>
      <text:p text:style-name="P3">Mensch in seinem Tun und in seinem Sein zusammenklingen</text:p>
      <text:p text:style-name="P3">kann mit dem Tun und mit dem Sein der Welt. Und so etwas ist</text:p>
      <text:p text:style-name="P3">versucht eben in dem, was jetzt unsere Freunde kennenlernen</text:p>
      <text:p text:style-name="P3">werden durch die Damen, die es zunächst betreiben, in dem</text:p>
      <text:p text:style-name="P3">zweiten Kapitel unserer Eurythmie. Ich will nur ganz kurz auf</text:p>
      <text:p text:style-name="P3">einiges aufmerksam machen, das aus dem Heutigen erschlossen</text:p>
      <text:p text:style-name="P3">werden kann.</text:p>
      <text:p text:style-name="P3">In der zweiten Vorführung haben Sie gesehen, wie gewissermaßen nachgebildet ist ein Bewegt-Ruhiges, das im Universum</text:p>
      <text:p text:style-name="P3">ist: die Zwölf heit, die im Universum als der Tierkreis vorhanden ist; die Siebenheit, die im Universum als Planetenfolge vorhanden ist. Sie haben auch gesehen, wie das Ruhende der Tierkreisbilder im Verhältnis zum Bewegten des planetarischen</text:p>
      <text:p text:style-name="P3">Seins Ihnen aus der Darbietung der Figuren hervorgetreten</text:p>
      <text:p text:style-name="P3">ist. Solche Dinge sind natürlich nur möglich, wenn in dem</text:p>
      <text:p text:style-name="P3">Ganzen dieser Geist des Sich-eins-Fühlens mit dem Universum</text:p>
      <text:p text:style-name="P3">vorhanden ist. Und so ist denn einmal versucht, etwas zu machen, bei dem ein ganz inniger Einklang ist zwischen dem</text:p>
      <text:p text:style-name="P3">gesprochenen Worte, und nicht nur dem gesprochenen Worte,</text:p>
      <text:p text:style-name="P3">sondern den sich offenbarenden Empfindungen und jeder einzelnen Bewegung. Man wird nach und nach verstehen, daß</text:p>
      <text:p text:style-name="P3">man im Ganzen dieser Darstellung nur als eine Hilfe das gesprochene Wort haben wird. Man wird nach und nach verstehen, daß, wenn die Bewegung in ihrer Fülle gemacht wird, man</text:p>
      <text:p text:style-name="P3">dasjenige, was gesagt wird, ebenso wird aus der Bewegung absehen können, wie man, wenn man die Buchstaben vor sich hat,</text:p>
      <text:p text:style-name="P3">den Sinn ablesen kann. Man braucht nichts anderes, als Lesen</text:p>
      <text:p text:style-name="P3">gelernt zu haben, dann wird man nach und nach, wenn eben das</text:p>
      <text:p text:style-name="P2">40</text:p>
      <text:p text:style-name="P2"/>
      <text:p text:style-name="P1">ganze System entwickelt ist, auch dasjenige lesen können, was</text:p>
      <text:p text:style-name="P3">dargeboten wird. Aber man wird nicht nur lesen können buchstabengemäß, lautgemäß, sondern auch sinngemäß.</text:p>
      <text:p text:style-name="P3">Dazu ist allerdings notwendig, daß man einen Begriff hat von</text:p>
      <text:p text:style-name="P3">dem sinngemäßen inneren Erleben. Der Mensch muß ja selbstverständlich als Erdenmensch, da er mit den Wesen, die in den</text:p>
      <text:p text:style-name="P3">Abgrund gestoßen sind, eben im Abgrund der Erde herumirrt,</text:p>
      <text:p text:style-name="P3">in der Regel während seines Erdenseins auch irren mit seinen</text:p>
      <text:p text:style-name="P3">Gedanken und Empfindungen. Aber er kann sich emporschwingen aus diesem irrenden Denken und Empfinden zu dem, was</text:p>
      <text:p text:style-name="P3">regelmäßig aus der ruhigen Bewegung ihm dann festes Denken</text:p>
      <text:p text:style-name="P3">und Empfinden ist. Denn, sehen Sie, der Kosmos, wie er uns zunächst als unser Sonnensystem vorliegt, der ist ja nur ein Spezialfall «Im Urbeginn war das Wort, und das Wort war bei Gott,</text:p>
      <text:p text:style-name="P3">und ein Göttliches war das Wort.» Und im Kosmos sehen wir</text:p>
      <text:p text:style-name="P3">gleichsam erstarrt das Wort, das Wort in seiner Ruhe und das</text:p>
      <text:p text:style-name="P3">Wort in seiner Bewegung. Aber man muß es eben fühlen im</text:p>
      <text:p text:style-name="P3">Kosmos. Ich möchte nicht, daß man verwechsle, was hier vorgebracht wird, mit mancherlei verworrenem Mystizismus der</text:p>
      <text:p text:style-name="P3">Gegenwart. Nicht um Nachahmung der Methoden etwa derjenigen modernen Astrologen, die in ihren Methoden jeden Materialismus überbieten und die zur materialistischen Unwissenheit nur den unwissenden Aberglauben hinzufügen, handelt es</text:p>
      <text:p text:style-name="P3">sich hier, sondern um das Eingehen auf die gesetzmäßigen Zusammenhänge einer geistigen Welt, die ihre Offenbarung im</text:p>
      <text:p text:style-name="P3">Menschen ebenso hat wie im Kosmos. Wahre Geisteswissenschaft sucht nicht aus Sternen-Konstellationen Menschengesetze, sondern aus dem Geistigen sowohl Menschengesetze wie</text:p>
      <text:p text:style-name="P3">Naturgesetze. Obgleich diese Geisteswissenschaft mit den unsinnigen mystischen Bestrebungen der modernen Zeit immer</text:p>
      <text:p text:style-name="P3">wieder zusammengeworfen wird, hat sie doch damit gar nichts</text:p>
      <text:p text:style-name="P3">zu tun. Hier, wo in gewissen Äußerungen des Menschen Analogien mit kosmischen Verhältnissen als Grundlage einer Ausdrucksweise angewendet werden, muß besonders betont wer41</text:p>
      <text:p text:style-name="P2"/>
      <text:p text:style-name="P1">den, daß Geisteswissenschaft nichts mit dem Dilettantismus</text:p>
      <text:p text:style-name="P3">moderner Astrologen und deren plumpen Offenbarungen zu</text:p>
      <text:p text:style-name="P3">tun haben will.</text:p>
      <text:p text:style-name="P3">Und so wurde denn einmal versucht, eine solche Aufeinanderfolge des Fühlens, Empfindens und Sprechens zu machen, die</text:p>
      <text:p text:style-name="P3">so, wie sie dargeboten wird, gleichsam einen anderen Fall, einen</text:p>
      <text:p text:style-name="P3">Fall inneren Seelenerfühlens gibt gegenüber dem, was ausgeflossen ist in die Bewegung unseres Sonnensystems. Der Bau</text:p>
      <text:p text:style-name="P3">nach zwölf Strophen, die je siebenzeilig sind, entspricht, ich</text:p>
      <text:p text:style-name="P3">möchte sagen, dem äußeren Gerippe. Aber Sie werden, wenn</text:p>
      <text:p text:style-name="P3">Sie gerade dieses zwölf-siebengliedrig versuchte Gedicht nehmen, sehen, daß in allen Einzelheiten festgehalten ist dasjenige,</text:p>
      <text:p text:style-name="P3">was sich da offenbaren will. Sie werden, wenn Sie die Stimmung</text:p>
      <text:p text:style-name="P3">nehmen - ich will als Beispiel es erwähnen - im Krebs, wo, nachdem der Aufstieg vollzogen ist, wiederum der Abstieg erfolgt,</text:p>
      <text:p text:style-name="P3">wo man gewissermaßen das Gefühl hat, daß die Sonne für einen</text:p>
      <text:p text:style-name="P3">Augenblick ruhig steht - um nur dies Bild zu gebrauchen, es</text:p>
      <text:p text:style-name="P3">könnten viele Bilder gebraucht werden -, da werden Sie etwas</text:p>
      <text:p text:style-name="P3">durchfühlen aus der Art und Weise, wie die Worte in der betreffenden, wenn wir sagen wollen «Krebs-Strophe» gerade liegen.</text:p>
      <text:p text:style-name="P3">Und vergleichen Sie dies meinetwillen mit der Strophe des</text:p>
      <text:p text:style-name="P3">Skorpions. Es ist in jeder Strophe genau die Stimmung, die dem</text:p>
      <text:p text:style-name="P3">betreffenden Planeten am Himmel entspricht. Aber nicht nur</text:p>
      <text:p text:style-name="P3">das ist versucht, sondern, wenn immer Sie gewisse Strophen</text:p>
      <text:p text:style-name="P3">nehmen, werden Sie noch anderes empfinden können. Ich will</text:p>
      <text:p text:style-name="P3">eine Zeile aus jeder Strophe herausgreifen, die Zeile des Mars:</text:p>
      <text:p text:style-name="P3">Im Widder:</text:p>
      <text:p text:style-name="P3">Im Stier:</text:p>
      <text:p text:style-name="P3">In den Zwillingen:</text:p>
      <text:p text:style-name="P3">Im Krebs:</text:p>
      <text:p text:style-name="P3">Im Löwen:</text:p>
      <text:p text:style-name="P3">In der Jungfrau:</text:p>
      <text:p text:style-name="P3">In der Waage:</text:p>
      <text:p text:style-name="P2"/>
      <text:p text:style-name="P3">Erstrahle dich Sein-erweckend.</text:p>
      <text:p text:style-name="P3">In wesendes Weltensein.</text:p>
      <text:p text:style-name="P3">Zu mächtigem Lebewalten.</text:p>
      <text:p text:style-name="P3">Zu kräftigem Sich-Bewähren.</text:p>
      <text:p text:style-name="P3">Zu wollendem Seinentschluß.</text:p>
      <text:p text:style-name="P3">Aus Lebensgewalten wirke.</text:p>
      <text:p text:style-name="P3">Und Wesen erwirket Wesen.</text:p>
      <text:p text:style-name="P2">42</text:p>
      <text:p text:style-name="P2"/>
      <text:p text:style-name="P1">Im Skorpion:</text:p>
      <text:p text:style-name="P3">Im Schützen:</text:p>
      <text:p text:style-name="P3">Im Steinbock:</text:p>
      <text:p text:style-name="P3">Im Wassermann:</text:p>
      <text:p text:style-name="P3">In den Fischen:</text:p>
      <text:p text:style-name="P2"/>
      <text:p text:style-name="P3">Im Werden verharret Wirken.</text:p>
      <text:p text:style-name="P3">In waltender Lebenswillenskraft.</text:p>
      <text:p text:style-name="P3">Im innern Lebenswiderstand.</text:p>
      <text:p text:style-name="P3">Es hebe im Strome sich.</text:p>
      <text:p text:style-name="P3">Und erhalte sich im Erhalten.</text:p>
      <text:p text:style-name="P2"/>
      <text:p text:style-name="P3">Trotzdem in jedem einzelnen festgehalten ist die allgemeine</text:p>
      <text:p text:style-name="P3">Stimmung der Strophe, werden Sie aus jeder dieser Zeilen da,</text:p>
      <text:p text:style-name="P3">in der Aufeinanderfolge der sieben Zeilen, dem Mars immer</text:p>
      <text:p text:style-name="P3">entsprechend, die Mars-Stimmung heraushören aus der Zeile.</text:p>
      <text:p text:style-name="P3">So daß eigentlich das Ideal ist, daß, wenn jemand aufgeweckt</text:p>
      <text:p text:style-name="P3">werden könnte aus dem Schlaf und es würde ihm eine Zeile vorgelesen: «Im Werden verharret Wirken», - er sagen müßte:</text:p>
      <text:p text:style-name="P3">«Nun ja, Mars im Skorpion!» Bei der anderen Zeile: «Jupiter</text:p>
      <text:p text:style-name="P3">in der Waage» und so weiter. Sie sehen, das ist das Gegenteil</text:p>
      <text:p text:style-name="P3">jeder subjektiven Willkür. Es ist wirklich das Einssein mit den</text:p>
      <text:p text:style-name="P3">Gesetzen des Universums ernst genommen. Es ist nicht bloß</text:p>
      <text:p text:style-name="P3">deklamiert: Man soll eins sein mit dem All! Sondern es ist dies</text:p>
      <text:p text:style-name="P3">Einssein. Es ist versucht wenigstens, dieses Einssein im Konkreten durchzuführen. Sie werden auch bemerkt haben, daß</text:p>
      <text:p text:style-name="P3">zum Beispiel die Geste in gewissem Falle gehalten wird, werden</text:p>
      <text:p text:style-name="P3">bemerkt haben, wie bei dem Herumgehen der Sonne die WaageStimmung auch in der Geste schön festgehalten war, ohne daß</text:p>
      <text:p text:style-name="P3">das gesucht war, sondern nur dadurch, daß der betreffende</text:p>
      <text:p text:style-name="P3">Buchstabe eben da ist. Sie haben gesehen bei der Waage-Stimmung überall das Gleichmaß der Waage! Es hat sich von selbst</text:p>
      <text:p text:style-name="P3">gemacht, daß die Waage-Haltung gerade da festgehalten worden</text:p>
      <text:p text:style-name="P3">ist. Die Dinge ergeben sich ganz von selbst dann, wenn sie richtig gemacht sind.</text:p>
      <text:p text:style-name="P3">Was ist eigentlich mit so etwas versucht? Wahrhaftig, es ist</text:p>
      <text:p text:style-name="P3">etwas ganz anderes als eine Spielerei! Es ist versucht, dasjenige</text:p>
      <text:p text:style-name="P3">festzuhalten in wirklichem inneren Ergreifen, was kosmisch</text:p>
      <text:p text:style-name="P3">ausgeführt worden ist, indem unser Sonnensystem geschaffen</text:p>
      <text:p text:style-name="P3">worden ist. Man versucht da wirklich sich hineinzuleben, in</text:p>
      <text:p text:style-name="P2">43</text:p>
      <text:p text:style-name="P2"/>
      <text:p text:style-name="P1">Stimmung, im Tun und in allem sich hineinzuleben, und - man</text:p>
      <text:p text:style-name="P3">möchte sagen: Das, was Sie da sich haben abspielen sehen, das</text:p>
      <text:p text:style-name="P3">gibt einem die Möglichkeit, eine Beweglichkeit und in Bewegung befindliche Begriffe sich zu erschaffen von dem, was man</text:p>
      <text:p text:style-name="P3">so nennen kann:</text:p>
      <text:p text:style-name="P3">Das Wort wallt durch die Welt,</text:p>
      <text:p text:style-name="P3">Und die Weltenbildung hält das Wort fest.</text:p>
      <text:p text:style-name="P3">In der ersten Darbietung wird ebenso versucht, nur in einer</text:p>
      <text:p text:style-name="P3">etwas anderen Weise wiederum, ein Weltenzusammenhang. Da</text:p>
      <text:p text:style-name="P3">werden Sie gesehen haben, daß genau festgehalten wurde in den</text:p>
      <text:p text:style-name="P3">Bewegungen die Tatsache, daß man es zu tun hat mit Strophen</text:p>
      <text:p text:style-name="P3">zu je vier Zeilen, und daß auf einem äußeren Kreise die Sonne</text:p>
      <text:p text:style-name="P3">ihre zwölf Bewegungen machte. Es sind ja auch zwölf Strophen.</text:p>
      <text:p text:style-name="P3">Nur ist da auf dem äußeren Kreis die Sonne als den Tierkreis</text:p>
      <text:p text:style-name="P3">durchlaufend dargestellt worden.</text:p>
      <text:p text:style-name="P3">Diejenigen beiden Damen, die im mittleren Kreise standen,</text:p>
      <text:p text:style-name="P3">drückten das Planetarische, und die Dame, die ganz im Zentrum</text:p>
      <text:p text:style-name="P3">stand, drückte das Lunarische, den Mond, aus. So hatten Sie</text:p>
      <text:p text:style-name="P3">hier: Sonne, Planeten und Mond. Und so war auch der innere</text:p>
      <text:p text:style-name="P3">Zusammenhang der Zeilen und auch das Verhältnis immer der</text:p>
      <text:p text:style-name="P3">letzten Zeile zur ersten Zeile: die erste Zeile ist immer das Sonnenhafte, die letzte immer das Mondhafte. Gerade so, wie das</text:p>
      <text:p text:style-name="P3">Sonnenlicht vom Monde zurückgestrahlt ist, so wird immer die</text:p>
      <text:p text:style-name="P3">letzte Zeile ein Rückstrahlen sein.</text:p>
      <text:p text:style-name="P3">Und so wurde eben einmal versucht aus dem Geheimnisse des</text:p>
      <text:p text:style-name="P3">Universums heraus die Form, die dann sowohl gesprochen werden kann, wie auch in Bewegungen eurythmisch ausgedrückt</text:p>
      <text:p text:style-name="P3">werden kann. Wenn also einmal die Zeit kommen wird, wo man</text:p>
      <text:p text:style-name="P3">diese Dinge wird lesen lernen, wird man, wenn man so etwas</text:p>
      <text:p text:style-name="P3">vorgeführt gesehen hat, wissen, eindeutig wissen, was ein solches ganzes Bewegungssystem zum Ausdrucke bringt.</text:p>
      <text:p text:style-name="P3">Man kann ja selbstverständlich der Anschauung sein, daß</text:p>
      <text:p text:style-name="P3">man so etwas nicht zu machen braucht; aber, nicht wahr, man</text:p>
      <text:p text:style-name="P2">44</text:p>
      <text:p text:style-name="P2"/>
      <text:p text:style-name="P1">kann ja verschiedene Ansichten haben. Man kann ja auch die Ansicht haben, daß der Mensch stumm sein könnte und nicht zu</text:p>
      <text:p text:style-name="P3">reden brauchte. Und wenn alle Menschen stumm wären auf der</text:p>
      <text:p text:style-name="P3">Welt und nur ein Paar würde zu reden beginnen, so würden die</text:p>
      <text:p text:style-name="P3">übrigen das Reden als höchst überflüssig betrachten. Also, das</text:p>
      <text:p text:style-name="P3">sind ganz relative Anschauungen, nicht wahr. Man braucht sich</text:p>
      <text:p text:style-name="P3">nur auf das Relative dieser Anschauungen einzulassen, dann</text:p>
      <text:p text:style-name="P3">wird man schon merken, daß der wahre Fortschritt in der Entwickelung der Menschheit nur erreicht werden kann, wenn man</text:p>
      <text:p text:style-name="P3">sich darauf einläßt, alle die Möglichkeiten wirklich herauszuholen, die in der menschlichen Natur sind.</text:p>
      <text:p text:style-name="P3">Sie werden ja, wenn die Damen einmal in der Lage sein werden, das auch zu lehren, was jetzt das zweite Kapitel der Eurythmie ist, zu dem, was da makrokosmisch Ihnen vor Augen tritt</text:p>
      <text:p text:style-name="P3">und ja auch noch dahin ausgebaut werden muß, sehen, daß jene</text:p>
      <text:p text:style-name="P3">Auftakte, die wir zuerst gemacht haben, selbstverständlich musikalische Begleitung werden haben müssen*; heute war es nur</text:p>
      <text:p text:style-name="P3">ein stummer Auftakt. Sie werden dann später sehen, daß zu dem</text:p>
      <text:p text:style-name="P3">Makrokosmischen auch ein Mikrokosmisches kommt, und daß</text:p>
      <text:p text:style-name="P3">Vorführungen kommen werden, in denen sich zum Ausdruck</text:p>
      <text:p text:style-name="P3">bringen wird irgend etwas genau so regelmäßig wie im menschlichen Sprechen selber. Sie werden später Kompositionen der</text:p>
      <text:p text:style-name="P3">Eurythmie sehen, wo Sie bemerken werden, daß genau an der</text:p>
      <text:p text:style-name="P3">einen richtigen Stelle ein Lippenlaut, an der anderen richtigen</text:p>
      <text:p text:style-name="P3">Stelle ein Zahnlaut entsteht, und daß wirklich das geschieht, was</text:p>
      <text:p text:style-name="P3">im Menschen beim Reden in anderer Art entsteht, so daß der</text:p>
      <text:p text:style-name="P3">Mensch sich selber kennenlernt in diesem, was sich in der Eurythmie vollzieht. Sie werden heute auch schon bemerkt haben,</text:p>
      <text:p text:style-name="P3">daß die Damen nach und nach werden lehren können, daß Verschiedenes in den Worten, Verschiedenes in den Bedeutungen</text:p>
      <text:p text:style-name="P3">und im Sinn in verschiedener Weise zur Darstellung kommt. Sie</text:p>
      <text:p text:style-name="P3">werden heute bemerkt haben, daß ein konkretes Wort in einer</text:p>
      <text:p text:style-name="P3">* Zu den «Zwölf Stimmungen» liegt jetzt eine Komposition für kleines</text:p>
      <text:p text:style-name="P3">Orchester von Jan Stuten vor.</text:p>
      <text:p text:style-name="P2">45</text:p>
      <text:p text:style-name="P2"/>
      <text:p text:style-name="P1">ganz anderen Weise getanzt worden ist als ein abstraktes Wort,</text:p>
      <text:p text:style-name="P3">daß ein Zeitwort, das eine Tätigkeit andeutete, in einer anderen</text:p>
      <text:p text:style-name="P3">Weise getanzt wurde als ein Zeitwort, das einen leidenden Zustand andeutete, als ein Zeitwort, das eine Dauer andeutete und</text:p>
      <text:p text:style-name="P3">so weiter. Auch diesen Zusammenhang - ich möchte sagen - des</text:p>
      <text:p text:style-name="P3">Gehirns mit dem Sprachorganismus werden Sie dargestellt finden im Eurythmischen.</text:p>
      <text:p text:style-name="P3">Ich hoffe, daß man die folgende «Satire» nicht mißverstehen</text:p>
      <text:p text:style-name="P3">werde. Die in ihr zum Ausdruck kommende Stimmung darf</text:p>
      <text:p text:style-name="P3">dort nicht fehlen, wo ernste geisteswissenschaftliche Weltauffassung der Lebensführung zugrunde liegen will. Es ist wahrlich</text:p>
      <text:p text:style-name="P3">kein «Spielen» mit ernsten Dingen, wenn der Humor sich ergehen möchte über den Ernst, der in manchen Kreisen, die sich</text:p>
      <text:p text:style-name="P3">«mystisch» dünken, mit jener Spielerei getrieben wird, welche</text:p>
      <text:p text:style-name="P3">die karikierte Maske der «geistigen Tiefe » annimmt und in Gebärden sich auslebt, die in physischer Würde und mit tragisch</text:p>
      <text:p text:style-name="P3">verlängerten Antlitzen doch für den Lebenskundigen nur burleske Purzelbäume eines geistigen Lebens schlagen. Über das</text:p>
      <text:p text:style-name="P3">Lächerliche muß lachen können, wer dem Ernst gegenüber richtig ernst sein will, wenn das Lächerliche sich als ernsthaft drapiert. Wer bei Humoristischem keinen Humor finden kann, der</text:p>
      <text:p text:style-name="P3">kann auch im wahren Sinne dem Ernsten gegenüber nicht ernst</text:p>
      <text:p text:style-name="P3">sein. Gerade da, wo nach der Erkenntnis des Geistes gestrebt</text:p>
      <text:p text:style-name="P3">wird, muß auch gelacht werden können über die Auswüchse</text:p>
      <text:p text:style-name="P3">mancher «Geistsucher». Sonst machen diese das Ernste bei den</text:p>
      <text:p text:style-name="P3">andern gar zu lächerlich, bei jenen andern, die lachen, weil ihre</text:p>
      <text:p text:style-name="P3">Lachmuskeln jederzeit in Bewegung geraten, wenn sie etwas</text:p>
      <text:p text:style-name="P3">nicht verstehen - oder sie machen diejenigen wütend, die in Wut</text:p>
      <text:p text:style-name="P3">geraten, wenn sie auf etwas stoßen, das sie «noch nie gesehen</text:p>
      <text:p text:style-name="P3">oder gehört haben».</text:p>
      <text:p text:style-name="P2"/>
      <text:p text:style-name="P2">46</text:p>
      <text:p text:style-name="P2"/>
      <text:p text:style-name="P1">PLANETENTANZ</text:p>
      <text:p text:style-name="P2"/>
      <text:p text:style-name="P3">Es leuchtet die Sonne Was traget ihr Strahlen</text:p>
      <text:p text:style-name="P3">Zu Blüten und Steinen</text:p>
      <text:p text:style-name="P3">So machtvoll daher?</text:p>
      <text:p text:style-name="P3">Es webet die Seele Was hebet das Leben</text:p>
      <text:p text:style-name="P3">Aus Glauben zum Schauen</text:p>
      <text:p text:style-name="P3">So sehnend hinauf ?</text:p>
      <text:p text:style-name="P3">O suche, du Seele,</text:p>
      <text:p text:style-name="P3">In Steinen den Strahl,</text:p>
      <text:p text:style-name="P3">In Blüten das Licht Du findest dich selbst.</text:p>
      <text:p text:style-name="P2"/>
      <text:p text:style-name="P2">47</text:p>
      <text:p text:style-name="P2"/>
      <text:p text:style-name="P1">Es blauet der Himmel Was sendet die Tiefe</text:p>
      <text:p text:style-name="P3">Aus Fernen zur Erde</text:p>
      <text:p text:style-name="P3">Geheimnisvoll her?</text:p>
      <text:p text:style-name="P3">Es wirket der Geist Was schaffet der Starke</text:p>
      <text:p text:style-name="P3">Aus wollendem Sein</text:p>
      <text:p text:style-name="P3">Zur scheinenden Kraft?</text:p>
      <text:p text:style-name="P3">So lenke, o Geist,</text:p>
      <text:p text:style-name="P3">Zur Ferne den Blick,</text:p>
      <text:p text:style-name="P3">Zur Tiefe dich selbst Du findest die Welt.</text:p>
      <text:p text:style-name="P2"/>
      <text:p text:style-name="P2">48</text:p>
      <text:p text:style-name="P2"/>
      <text:p text:style-name="P1">Es funkeln die Sterne Was breitet das Glänzen</text:p>
      <text:p text:style-name="P3">Aus Weiten zur Mitte</text:p>
      <text:p text:style-name="P3">Enthüllend daher?</text:p>
      <text:p text:style-name="P3">Es fraget der Mensch Was rätselt im Innern</text:p>
      <text:p text:style-name="P3">Aus bänglichem Streben</text:p>
      <text:p text:style-name="P3">Zum Wissen sich hin?</text:p>
      <text:p text:style-name="P3">So lenke, du Mensch,</text:p>
      <text:p text:style-name="P3">Zur Weite dich selbst,</text:p>
      <text:p text:style-name="P3">Zur Mitte das Sein Du findest den Geist.</text:p>
      <text:p text:style-name="P2"/>
      <text:p text:style-name="P2">49</text:p>
      <text:p text:style-name="P2"/>
      <text:p text:style-name="P1">Es waltet die Nacht Was dämpfet die Wesen</text:p>
      <text:p text:style-name="P3">Im endlosen Raum</text:p>
      <text:p text:style-name="P3">Zu lastendem Nichts?</text:p>
      <text:p text:style-name="P3">Es weset das All Was waltet, sich hüllend</text:p>
      <text:p text:style-name="P3">Im Dunkel der Gründe,</text:p>
      <text:p text:style-name="P3">Verborgen atmend ?</text:p>
      <text:p text:style-name="P3">Es ahnet des Geistes</text:p>
      <text:p text:style-name="P3">Erbrennendes Dursten</text:p>
      <text:p text:style-name="P3">In Welten die Wesen,</text:p>
      <text:p text:style-name="P3">In Wesen die Welten.</text:p>
      <text:p text:style-name="P2"/>
      <text:p text:style-name="P1">ZWÖLF STIMMUNGEN</text:p>
      <text:p text:style-name="P2"/>
      <text:p text:style-name="P3">Erstehe, o Lichtesschein,</text:p>
      <text:p text:style-name="P3">Erfasse das Werdewesen,</text:p>
      <text:p text:style-name="P3">Ergreife das Kräfteweben,</text:p>
      <text:p text:style-name="P3">Erstrahle dich Sein-erweckend.</text:p>
      <text:p text:style-name="P3">Am Widerstand gewinne,</text:p>
      <text:p text:style-name="P3">Im Zeitenstrom zerrinne.</text:p>
      <text:p text:style-name="P3">O Lichtesschein, verbleibe!</text:p>
      <text:p text:style-name="P2"/>
      <text:p text:style-name="P3">WIDDER</text:p>
      <text:p text:style-name="P2"/>
      <text:p text:style-name="P3">Erhelle dich, Wesensglanz,</text:p>
      <text:p text:style-name="P3">Erfühle die Werdekraft,</text:p>
      <text:p text:style-name="P3">Verwebe den Lebensfaden</text:p>
      <text:p text:style-name="P3">In wesendes Weltensein,</text:p>
      <text:p text:style-name="P3">In sinniges Offenbaren,</text:p>
      <text:p text:style-name="P3">In leuchtendes Seins-Gewahren.</text:p>
      <text:p text:style-name="P3">O Wesensglanz, erscheine!</text:p>
      <text:p text:style-name="P2"/>
      <text:p text:style-name="P3">STIER</text:p>
      <text:p text:style-name="P2"/>
      <text:p text:style-name="P1">Erschließe dich, Sonnesein,</text:p>
      <text:p text:style-name="P3">Bewege den Ruhetrieb,</text:p>
      <text:p text:style-name="P3">Umschließe die Strebelust</text:p>
      <text:p text:style-name="P3">Zu mächtigem Lebewalten,</text:p>
      <text:p text:style-name="P3">Zu seligem Weltbegreifen,</text:p>
      <text:p text:style-name="P3">Zu fruchtendem Werdereifen.</text:p>
      <text:p text:style-name="P3">O Sonnesein, verharre!</text:p>
      <text:p text:style-name="P2"/>
      <text:p text:style-name="P3">ZWILLINGE</text:p>
      <text:p text:style-name="P2"/>
      <text:p text:style-name="P3">Du ruhender Leuchteglanz,</text:p>
      <text:p text:style-name="P3">Erzeuge Lebenswärme,</text:p>
      <text:p text:style-name="P3">Erwärme Seelenleben</text:p>
      <text:p text:style-name="P3">Zu kräftigem Sich-Bewähren,</text:p>
      <text:p text:style-name="P3">Zu geistigem Sich-Durchdringen,</text:p>
      <text:p text:style-name="P3">In ruhigem Lichterbringen.</text:p>
      <text:p text:style-name="P3">Du Leuchteglanz, erstarke!</text:p>
      <text:p text:style-name="P2"/>
      <text:p text:style-name="P3">KREBS</text:p>
      <text:p text:style-name="P2"/>
      <text:p text:style-name="P1">Durchströme mit Sinngewalt</text:p>
      <text:p text:style-name="P3">Gewordenes Weltensein,</text:p>
      <text:p text:style-name="P3">Erfühlende Wesenschaft</text:p>
      <text:p text:style-name="P3">Zu wollendem Seinentschluß.</text:p>
      <text:p text:style-name="P3">In strömendem Lebensschein,</text:p>
      <text:p text:style-name="P3">In waltender Werdepein,</text:p>
      <text:p text:style-name="P3">Mit Sinngewalt erstehe!</text:p>
      <text:p text:style-name="P2"/>
      <text:p text:style-name="P3">LÖWE</text:p>
      <text:p text:style-name="P2"/>
      <text:p text:style-name="P3">Die Welten erschaue, Seele!</text:p>
      <text:p text:style-name="P3">Die Seele ergreife Welten,</text:p>
      <text:p text:style-name="P3">Der Geist erfasse Wesen,</text:p>
      <text:p text:style-name="P3">Aus Lebensgewalten wirke,</text:p>
      <text:p text:style-name="P3">Im Willenserleben baue,</text:p>
      <text:p text:style-name="P3">Dem Weltenerblüh'n vertraue.</text:p>
      <text:p text:style-name="P3">O Seele, erkenne die Wesen!</text:p>
      <text:p text:style-name="P2"/>
      <text:p text:style-name="P2">53</text:p>
      <text:p text:style-name="P2"/>
      <text:p text:style-name="P3">JUNGFRAU</text:p>
      <text:p text:style-name="P2"/>
      <text:p text:style-name="P1">Die Welten erhalten Welten,</text:p>
      <text:p text:style-name="P3">In Wesen erlebt sich Wesen,</text:p>
      <text:p text:style-name="P3">Im Sein umschließt sich Sein.</text:p>
      <text:p text:style-name="P3">Und Wesen erwirket Wesen</text:p>
      <text:p text:style-name="P3">Zu werdendem Tatergießen,</text:p>
      <text:p text:style-name="P3">In ruhendem Weltgenießen.</text:p>
      <text:p text:style-name="P3">O Welten, traget Welten!</text:p>
      <text:p text:style-name="P2"/>
      <text:p text:style-name="P3">WAAGE</text:p>
      <text:p text:style-name="P2"/>
      <text:p text:style-name="P3">Das Sein, es verzehrt das Wesen,</text:p>
      <text:p text:style-name="P3">Im Wesen doch hält sich Sein.</text:p>
      <text:p text:style-name="P3">Im Wirken entschwindet Werden,</text:p>
      <text:p text:style-name="P3">Im Werden verharret Wirken.</text:p>
      <text:p text:style-name="P3">In strafendem Weltenwalten,</text:p>
      <text:p text:style-name="P3">Im ahndenden Sich-Gestalten</text:p>
      <text:p text:style-name="P3">Das Wesen erhält die Wesen.</text:p>
      <text:p text:style-name="P2"/>
      <text:p text:style-name="P2">54</text:p>
      <text:p text:style-name="P2"/>
      <text:p text:style-name="P3">SKORPION</text:p>
      <text:p text:style-name="P2"/>
      <text:p text:style-name="P1">Das Werden erreicht die Seinsgewalt,</text:p>
      <text:p text:style-name="P3">Im Seienden erstirbt die Werdemacht.</text:p>
      <text:p text:style-name="P3">Erreichtes beschließt die Strebelust</text:p>
      <text:p text:style-name="P3">In waltender Lebenswillenskraft.</text:p>
      <text:p text:style-name="P3">Im Sterben erreift das Weltenwalten,</text:p>
      <text:p text:style-name="P3">Gestalten verschwinden in Gestalten.</text:p>
      <text:p text:style-name="P3">Das Seiende fühle das Seiende!</text:p>
      <text:p text:style-name="P2"/>
      <text:p text:style-name="P3">SCHÜTZE</text:p>
      <text:p text:style-name="P2"/>
      <text:p text:style-name="P3">Das Künftige ruhe auf Vergangenem.</text:p>
      <text:p text:style-name="P3">Vergangenes erfühle Künftiges</text:p>
      <text:p text:style-name="P3">Zu kräftigem Gegenwartsein.</text:p>
      <text:p text:style-name="P3">Im inneren Lebenswiderstand</text:p>
      <text:p text:style-name="P3">Erstarke die Weltenwesenwacht,</text:p>
      <text:p text:style-name="P3">Erblühe die Lebenswirkensmacht.</text:p>
      <text:p text:style-name="P3">Vergangenes ertrage Künftiges!</text:p>
      <text:p text:style-name="P2"/>
      <text:p text:style-name="P2">55</text:p>
      <text:p text:style-name="P2"/>
      <text:p text:style-name="P3">STEINBOCK</text:p>
      <text:p text:style-name="P2"/>
      <text:p text:style-name="P1">Begrenztes sich opfere Grenzenlosem.</text:p>
      <text:p text:style-name="P3">Was Grenzen vermißt, es gründe</text:p>
      <text:p text:style-name="P3">In Tiefen sich selber Grenzen;</text:p>
      <text:p text:style-name="P3">Es hebe im Strome sich,</text:p>
      <text:p text:style-name="P3">Als Welle verfließend sich haltend,</text:p>
      <text:p text:style-name="P3">Im Werden zum Sein sich gestaltend.</text:p>
      <text:p text:style-name="P3">Begrenze dich, o Grenzenloses.</text:p>
      <text:p text:style-name="P2"/>
      <text:p text:style-name="P3">WASSERMANN</text:p>
      <text:p text:style-name="P2"/>
      <text:p text:style-name="P3">Im Verlorenen finde sich Verlust,</text:p>
      <text:p text:style-name="P3">Im Gewinn verliere sich Gewinn,</text:p>
      <text:p text:style-name="P3">Im Begriffenen suche sich das Greifen</text:p>
      <text:p text:style-name="P3">Und erhalte sich im Erhalten.</text:p>
      <text:p text:style-name="P3">Durch Werden zum Sein erhoben,</text:p>
      <text:p text:style-name="P3">Durch Sein zu dem Werden verwoben,</text:p>
      <text:p text:style-name="P3">Der Verlust sei Gewinn für sich!</text:p>
      <text:p text:style-name="P2"/>
      <text:p text:style-name="P3">FISCHE</text:p>
      <text:p text:style-name="P2"/>
      <text:p text:style-name="P1">DAS LIED VON DER INITIATION</text:p>
      <text:p text:style-name="P3">EINE SATIRE</text:p>
      <text:p text:style-name="P2"/>
      <text:p text:style-name="P3">Die Augen leuchten ihm helle,</text:p>
      <text:p text:style-name="P3">Im Kopfe stolpert sein Denken,</text:p>
      <text:p text:style-name="P3">Vom Glück des Sinnens ganz berauscht.</text:p>
      <text:p text:style-name="P3">Im Sturme folgt es der Erinnerung</text:p>
      <text:p text:style-name="P3">Des wunderbaren Traumes,</text:p>
      <text:p text:style-name="P3">Der Blüte des Erkenntnisbaumes,</text:p>
      <text:p text:style-name="P3">In mystisch schwüler Nacht erlebt.</text:p>
      <text:p text:style-name="P2"/>
      <text:p text:style-name="P3">Wi DDER</text:p>
      <text:p text:style-name="P2"/>
      <text:p text:style-name="P3">Schon spukt im wirren Hirne,</text:p>
      <text:p text:style-name="P3">Possierlich grüblerisch verträumt,</text:p>
      <text:p text:style-name="P3">Vom Herzen aus mit Wohlgefühl begleitet</text:p>
      <text:p text:style-name="P3">Im Traumgaloppe geisterwärts,</text:p>
      <text:p text:style-name="P3">Gewichtig Schauen, kühn erspähend,</text:p>
      <text:p text:style-name="P3">Wie aus dem Kosmos, deutlich krähend,</text:p>
      <text:p text:style-name="P3">Ein Geisterchor sich offenbaret.</text:p>
      <text:p text:style-name="P2"/>
      <text:p text:style-name="P2">57</text:p>
      <text:p text:style-name="P2"/>
      <text:p text:style-name="P3">S TIER</text:p>
      <text:p text:style-name="P2"/>
      <text:p text:style-name="P1">Entrissen fühlt das helle Ich</text:p>
      <text:p text:style-name="P3">Dem Denken sich, das physisch nur</text:p>
      <text:p text:style-name="P3">Und drum vom hohen Geistestrieb</text:p>
      <text:p text:style-name="P3">Mit einem Seelentritte mächtig</text:p>
      <text:p text:style-name="P3">Vom Pfade edlen Strebens</text:p>
      <text:p text:style-name="P3">Und kosmisch hohen Lebens</text:p>
      <text:p text:style-name="P3">Wird kühnlich weggeschmissen.</text:p>
      <text:p text:style-name="P2"/>
      <text:p text:style-name="P3">ZWILLINGE</text:p>
      <text:p text:style-name="P2"/>
      <text:p text:style-name="P3">Ganz aus dem Leibe fühlt sich schon,</text:p>
      <text:p text:style-name="P3">Durch Geistesboten recht geführt,</text:p>
      <text:p text:style-name="P3">Durch Geistesliebe wohlgepflegt,</text:p>
      <text:p text:style-name="P3">Von weiser Torheit stark gestoßen,</text:p>
      <text:p text:style-name="P3">Der Seele dunkles Schauen</text:p>
      <text:p text:style-name="P3">In den weiten Geistesauen</text:p>
      <text:p text:style-name="P3">Ganz kosmisch geistgenährt.</text:p>
      <text:p text:style-name="P2"/>
      <text:p text:style-name="P3">KREBS</text:p>
      <text:p text:style-name="P2"/>
      <text:p text:style-name="P1">Was wirkt so mächtig wundersam</text:p>
      <text:p text:style-name="P3">Gedankenlos und geistesträchtig,</text:p>
      <text:p text:style-name="P3">Von Weltenliebe prächtig triefend,</text:p>
      <text:p text:style-name="P3">In kühnem Herzen ihm so ahnungsvoll?</text:p>
      <text:p text:style-name="P3">Er ist zum Löwengrade</text:p>
      <text:p text:style-name="P3">Auf dem steilen Wissenspfade</text:p>
      <text:p text:style-name="P3">Ja klärlich nun schon vorgedrungen.</text:p>
      <text:p text:style-name="P2"/>
      <text:p text:style-name="P3">LÖWE</text:p>
      <text:p text:style-name="P2"/>
      <text:p text:style-name="P3">Nun muß er auch empfangen</text:p>
      <text:p text:style-name="P3">Aus Weltgedanken würdevoll,</text:p>
      <text:p text:style-name="P3">Aus Weltenliebe gnadereich,</text:p>
      <text:p text:style-name="P3">Mit zuckendem Geistesblitz,</text:p>
      <text:p text:style-name="P3">Aus der hierarch'schen Region</text:p>
      <text:p text:style-name="P3">Die hohe Seelen-Initiation,</text:p>
      <text:p text:style-name="P3">Ganz ungeteilt und tief.</text:p>
      <text:p text:style-name="P2"/>
      <text:p text:style-name="P2">59</text:p>
      <text:p text:style-name="P2"/>
      <text:p text:style-name="P3">JUNGFRAU</text:p>
      <text:p text:style-name="P2"/>
      <text:p text:style-name="P1">Er lebt nun schon in Harmonie</text:p>
      <text:p text:style-name="P3">Mit aller Weltenklarheit.</text:p>
      <text:p text:style-name="P3">Empfinden kann in seinem Herzen er</text:p>
      <text:p text:style-name="P3">Die Schwungkraft aller Wahrheit.</text:p>
      <text:p text:style-name="P3">In sich fühlt er die Weltenwaage,</text:p>
      <text:p text:style-name="P3">Auf der des Daseins Rätselfrage</text:p>
      <text:p text:style-name="P3">Von Geistern abgewogen steht.</text:p>
      <text:p text:style-name="P2"/>
      <text:p text:style-name="P3">WAAGE</text:p>
      <text:p text:style-name="P2"/>
      <text:p text:style-name="P3">Da zwickt und zwackt es ihn.</text:p>
      <text:p text:style-name="P3">«Des Geistes Prüfung», findet er,</text:p>
      <text:p text:style-name="P3">«Scheint mir dies Prickeln in dem Leibe.»</text:p>
      <text:p text:style-name="P3">«Der Stich, der trifft ihn sicher!»</text:p>
      <text:p text:style-name="P3">So grinst verständig jetzt ein Ungelehrter,</text:p>
      <text:p text:style-name="P3">Ein gänzlich mystisch Unverkehrter Den Mysterien ganz frech entgegen.</text:p>
      <text:p text:style-name="P3">SKORPION</text:p>
      <text:p text:style-name="P2"/>
      <text:p text:style-name="P2">60</text:p>
      <text:p text:style-name="P2"/>
      <text:p text:style-name="P1">Er aber hat in Weltennacht erkannt,</text:p>
      <text:p text:style-name="P3">Wie doch Homer und Sokrates, Goethe auch,</text:p>
      <text:p text:style-name="P3">In seines Iches Wesensgründen</text:p>
      <text:p text:style-name="P3">Die schärfsten Seelenpfeile schössen, Und ihre unverfälschte Menschenwesenheit</text:p>
      <text:p text:style-name="P3">Verkörpert wie mit Selbstverständlichkeit</text:p>
      <text:p text:style-name="P3">In ihm zu neuer Daseinsgröße sich.</text:p>
      <text:p text:style-name="P3">SCHÜTZE</text:p>
      <text:p text:style-name="P2"/>
      <text:p text:style-name="P3">«Erfühlst du denn Homers Genie</text:p>
      <text:p text:style-name="P3">In deinem Denken stark sich regen?»</text:p>
      <text:p text:style-name="P3">«O, regt es sich, ich liebt es nicht»,</text:p>
      <text:p text:style-name="P3">So sprach mit spitzer Rede</text:p>
      <text:p text:style-name="P3">Der Eingeweihte, «das wäre Maja-Streben.</text:p>
      <text:p text:style-name="P3">Homer will in meinem gegenwärt'gen Leben</text:p>
      <text:p text:style-name="P3">All sein Genie im Mystenschlafe pflegen!»</text:p>
      <text:p text:style-name="P3">STEINBOCK</text:p>
      <text:p text:style-name="P2"/>
      <text:p text:style-name="P2">61</text:p>
      <text:p text:style-name="P2"/>
      <text:p text:style-name="P1">«Dir fehlt, o mystisch umgeformter Sokrates,</text:p>
      <text:p text:style-name="P3">Vom klügsten Griechen jede Spur.</text:p>
      <text:p text:style-name="P3">Dazu bist du so eitel, wie er weise war.»</text:p>
      <text:p text:style-name="P3">«Erdrücke Lästerrede!», sagt der Myste,</text:p>
      <text:p text:style-name="P3">«Nichts zu wissen, liebte ich als dieser Mann ...</text:p>
      <text:p text:style-name="P3">Und da ich jetzo gar nichts weiß und kann,</text:p>
      <text:p text:style-name="P3">Erfühl ich dieses Leben ganz sokratisch-mystisch.»</text:p>
      <text:p text:style-name="P3">WASSERMANN</text:p>
      <text:p text:style-name="P2"/>
      <text:p text:style-name="P3">«Und welcher Sonnenstrahl von Goethe,</text:p>
      <text:p text:style-name="P3">Als Bote führt er deine Seele</text:p>
      <text:p text:style-name="P3">Zum Reifen hoher Wissenstriebe?»</text:p>
      <text:p text:style-name="P3">Der Seher greift zum schärfsten Redepfeile.</text:p>
      <text:p text:style-name="P3">«Es schuf», so sagt er, «Goethe viel zu helle.</text:p>
      <text:p text:style-name="P3">Drum träum ich Goethes hohe Kunst, und wähle</text:p>
      <text:p text:style-name="P3">Des Schlafes Tiefen mir zum Arbeitsfeld.»</text:p>
      <text:p text:style-name="P3">FISCHE</text:p>
      <text:p text:style-name="P2"/>
      <text:p text:style-name="P2">62.</text:p>
      <text:p text:style-name="P2"/>
      <text:p text:style-name="P1">WAHRSPRUCHWORTE</text:p>
      <text:p text:style-name="P3">RICHTSPRUCH WORT E</text:p>
      <text:p text:style-name="P2"/>
      <text:p text:style-name="P1">Die «Wahrspruchworte - Richtspruchworte» erschienen in verschiedenen</text:p>
      <text:p text:style-name="P3">Zusammenstellungen:</text:p>
      <text:p text:style-name="P3">«Wahrspruchworte», erste Ausgabe, herausgegeben durch Marie Steiner,</text:p>
      <text:p text:style-name="P3">Dornach 1925; 1950; zweite, ergänzte Auflage «Wahrspruchworte - Richtspruchworte» herausgegeben durch Marie Steiner 1935; weitere Auflagen</text:p>
      <text:p text:style-name="P3">1951 und 1981.</text:p>
      <text:p text:style-name="P3">«Wahrspruchworte - Richtspruchworte. Sprüche und Widmungen», Zweite</text:p>
      <text:p text:style-name="P3">Folge: Dornach 1953.</text:p>
      <text:p text:style-name="P3">Die vorliegende Ausgabe enthält alle Sprüche, nicht jedoch die in den</text:p>
      <text:p text:style-name="P3">früheren Ausgaben enthaltenen spruchförmigen Prosastellen aus Vorträgen</text:p>
      <text:p text:style-name="P3">und Wortlaute aus den Mysteriendramen.</text:p>
      <text:p text:style-name="P2"/>
      <text:p text:style-name="P1">VORWORT ZUR ERSTEN AUFLAGE 1925</text:p>
      <text:p text:style-name="P2"/>
      <text:p text:style-name="P3">Rudolf Steiner hat nur bei ganz besonderen Anlässen gedichtet.</text:p>
      <text:p text:style-name="P3">Die Forderungen der Umwelt an ihn und sein Wille, ihr zu dienen, haben ihm nicht Zeit dazu gelassen. Das Wenige, was wir</text:p>
      <text:p text:style-name="P3">von ihm besitzen, zeigt uns, wie er auch auf diesem Gebiete Großes geleistet hätte, wenn er sich ihm hätte widmen dürfen. Zukunfttragendes freilich, deshalb in der Gegenwart wenig Verstandenes. Ein seltsamer Umstand wird uns dies begreiflich erscheinen lassen. Wo gäbe es heute einen Dichter, dem in einem</text:p>
      <text:p text:style-name="P3">Band lyrischer Gedichte nicht ein einziges Mal das Wörtlein Ich</text:p>
      <text:p text:style-name="P3">entschlüpfte ? Diese staunenswerte Tatsache lag vor uns, als wir</text:p>
      <text:p text:style-name="P3">die Sammlung beendet hatten. Eines der Gedichte aber spricht</text:p>
      <text:p text:style-name="P3">das aus, was ihm das Ich gewesen ist: die Zusammenfassung des</text:p>
      <text:p text:style-name="P3">Weltenbewußtseins, sein Urgrund und als sein letztes Ziel die</text:p>
      <text:p text:style-name="P3">Durchchristung. Geistgemäß und schicksaldeutend liegt es verborgen in den Lauten selbst, welche die Initialen darstellen des</text:p>
      <text:p text:style-name="P3">Gottessohnes:</text:p>
      <text:p text:style-name="P3">Jesus Christus • ICH.</text:p>
      <text:p text:style-name="P3">Den Namen seines Gottes hat Rudolf Steiner nie unnütz geführt. Sein eigenes menschliches Ich war ihm nur Werkzeug.</text:p>
      <text:p text:style-name="P3">Es war ihm deshalb ganz natürlich, sich nicht innerhalb der Grenzen des persönlichen Ich zu bewegen. Er hat von sich selbst nur</text:p>
      <text:p text:style-name="P3">gesprochen, wenn zwingende Gründe dafür vorlagen.</text:p>
      <text:p text:style-name="P3">«Die Welt im Ich erbauen,</text:p>
      <text:p text:style-name="P3">Das Ich in Welten schauen ...»</text:p>
      <text:p text:style-name="P3">das war ihm Lebensinhalt und Seelenatem, und das ist, was als</text:p>
      <text:p text:style-name="P3">Leitgedanke dieses Büchlein durchzieht, in dem außer in diesem</text:p>
      <text:p text:style-name="P3">einen Fall kein Mal das Wort Ich vorkommt, in dem aber die</text:p>
      <text:p text:style-name="P3">Steine zusammengetragen sind, die es aufbauen.</text:p>
      <text:p text:style-name="P3">Er schenkte einige Gedichte der Eurythmie, unserer jungen</text:p>
      <text:p text:style-name="P3">Bewegungskunst. Es lag ihm daran, an einigen Beispielen zu</text:p>
      <text:p text:style-name="P2">65</text:p>
      <text:p text:style-name="P2"/>
      <text:p text:style-name="P1">zeigen, wie die Dichtung eingehen muß auf die Zusammenhänge</text:p>
      <text:p text:style-name="P3">einer geistigen Welt, die ihre Offenbarung im Menschen ebenso</text:p>
      <text:p text:style-name="P3">hat wie im Kosmos, - und wie Form und Inhalt sich streng dekken müssen, entsprechend den Analogien, welche die Wesensäußerungen des Menschen mit kosmischen Verhältnissen haben.</text:p>
      <text:p text:style-name="P3">Eine Kunst, die sich von diesen Zusammenhängen abschnürt,</text:p>
      <text:p text:style-name="P3">muß absterben. Sie wird leben, wenn sie das Wesenhafte sucht,</text:p>
      <text:p text:style-name="P3">das unserer Welt und den mit ihr verbundenen anderen Welten</text:p>
      <text:p text:style-name="P3">zugrunde liegt.</text:p>
      <text:p text:style-name="P3">So gab er uns die eurythmische Kunst, die von einer ganz</text:p>
      <text:p text:style-name="P3">menschlichen Seite her dasjenige fördert, was man braucht, um</text:p>
      <text:p text:style-name="P3">den Zusammenhang des Menschen mit der geistigen Welt zu</text:p>
      <text:p text:style-name="P3">finden. Und um die Lernenden ganz konkret einzuführen in den</text:p>
      <text:p text:style-name="P3">Geist des Sich-eins-Fühlens mit dem Universum, schuf er die</text:p>
      <text:p text:style-name="P3">Gedichte, in denen er versuchte, dasjenige festzuhalten in innerem seelischen Ergreifen, was kosmisch sich offenbart hat, als</text:p>
      <text:p text:style-name="P3">unser Sonnensystem geschaffen worden ist.</text:p>
      <text:p text:style-name="P3">Diese Gedichte sind: «Zwölf Stimmungen» und «Planetentanz»*.</text:p>
      <text:p text:style-name="P3">In ihrem strenggliedrigen Aufbau folgen die «Zwölf Stimmungen» genau demjenigen, was inhaltlich darin gegeben ist:</text:p>
      <text:p text:style-name="P3">ein Bewegt-Ruhiges, - die Zwölfheit, die im Universum als der</text:p>
      <text:p text:style-name="P3">Tierkreis gegeben ist, - die Siebenheit, die im Universum als</text:p>
      <text:p text:style-name="P3">Planetenfolge vorhanden ist. Wir haben zwölf Strophen zu je</text:p>
      <text:p text:style-name="P3">sieben Zeilen, ein genaues Abbild des in unserem Universum</text:p>
      <text:p text:style-name="P3">Vorhandenen. Dies ist gleichsam das äußere Gerippe; es ist aber</text:p>
      <text:p text:style-name="P3">in allen Einzelheiten festgehalten, was sich da offenbaren will,</text:p>
      <text:p text:style-name="P3">was ausgeflossen ist in die Bewegung unseres Sonnensystems:</text:p>
      <text:p text:style-name="P3">Es ist festgehalten im Auf- und Abstieg der einzelnen Strophe,</text:p>
      <text:p text:style-name="P3">im Auf- und Abstieg der ganzen Dichtung; in der allgemeinen</text:p>
      <text:p text:style-name="P3">Stimmung der Strophe, die dem betreffenden Himmelskörper</text:p>
      <text:p text:style-name="P3">entspricht, hervorgerufen durch die Art und Weise, wie die</text:p>
      <text:p text:style-name="P3">Worte in der betreffenden Strophe gerade liegen, - aber auch in</text:p>
      <text:p text:style-name="P3">*Siehe S. 39 ff.</text:p>
      <text:p text:style-name="P2"/>
      <text:p text:style-name="P2">66</text:p>
      <text:p text:style-name="P2"/>
      <text:p text:style-name="P1">dem Hineinspielen einer jeden einzelnen Zeile, die dem Wandelplaneten entspricht. So daß man fühlen kann: hier fährt die energische Bewegung des Mars hinein, hier die majestätische des</text:p>
      <text:p text:style-name="P3">Jupiter, dort haben wir das Gereift-Abflutende des Saturn, endlich das Gefestigt-Rückstrahlende des Mondes, das in der ersten</text:p>
      <text:p text:style-name="P3">Sonnenzeile unmittelbare Erstrahlung ist, um dann überzugehen in das Sanft-Erwarmende der Venus und in das WebendWirkende des Merkur. Und dieses siebenfache innere Seelenerfühlen, von der Sonne herab durch Venus, Merkur, Mars, Jupiter, Saturn bis zum Monde wird hineingewoben in den Stimmungsgehalt der Strophe des betreffenden Tierkreiszeichens,</text:p>
      <text:p text:style-name="P3">durch das die Sonne durchgeht. Es ist wirklich das Eins-sein</text:p>
      <text:p text:style-name="P3">mit den Gesetzen des Universums, das Gegenteil der subjektiven</text:p>
      <text:p text:style-name="P3">Willkür.</text:p>
      <text:p text:style-name="P3">Etwas ähnliches haben wir in dem Aufbau des «Planetentanz». Es wird versucht, in wiederum zwölf Strophen einen</text:p>
      <text:p text:style-name="P3">andern Weltenzusammenhang zu geben. Wir haben hier die</text:p>
      <text:p text:style-name="P3">Sonne, die Planeten und den Mond. In den vierzeiligen Strophen</text:p>
      <text:p text:style-name="P3">ist die erste Zeile immer das Sonnenhafte, die letzte das Mondenhafte. In vier Teilen von je drei Strophen steigt die Kurve des</text:p>
      <text:p text:style-name="P3">kosmischen Geschehens aufwärts zu ihrem Zenith, um dann</text:p>
      <text:p text:style-name="P3">wiederum abzufluten. Damit in Einklang ist das Tun und Sein</text:p>
      <text:p text:style-name="P3">der Menschenseele, die in den Zusammenhängen der geistigen</text:p>
      <text:p text:style-name="P3">Welt steht. Ruf, Sehnsucht, Erfüllung in viermaliger Wiederkehr. Die Form ist herausgeholt aus dem Geheimnis des Universums.</text:p>
      <text:p text:style-name="P3">So lehrte uns Rudolf Steiner im Kosmos fühlen und lehrte uns</text:p>
      <text:p text:style-name="P3">eingehen auf die gesetzmäßigen Zusammenhänge einer geistigen</text:p>
      <text:p text:style-name="P3">Welt, die sich durch den Menschen offenbaren will. Er sagte zu</text:p>
      <text:p text:style-name="P3">den Eurythmie-Ausübenden: «Das, was Sie da sich abspielen</text:p>
      <text:p text:style-name="P3">sehen, gibt einem die Möglichkeit, eine Beweglichkeit und in</text:p>
      <text:p text:style-name="P3">Bewegung befindliche Begriffe sich zu erschaffen von dem,</text:p>
      <text:p text:style-name="P3">was man so nennen kann: Das Wort wallt durch die Welt und</text:p>
      <text:p text:style-name="P3">die Weltenbildung hält das Wort fest.»</text:p>
      <text:p text:style-name="P2">67</text:p>
      <text:p text:style-name="P2"/>
      <text:p text:style-name="P1">Das lehrte uns Rudolf Steiner und gab uns damit die Erkenntnis dessen, was Dichtung in Wahrheit ist.</text:p>
      <text:p text:style-name="P3">Für die Eurythmie schuf er noch: Weltenseelengeister, Ecce</text:p>
      <text:p text:style-name="P3">Homo, Frühling, Herbst. Überall erleben wir das Hineingestelltsein des Menschen in die geistigen Zusammenhänge, erleben in</text:p>
      <text:p text:style-name="P3">den Lautverbindungen, ihrem Erglitzern, Erstrahlen und Ineinanderspielen die schöpferischen Kräfte des Kosmos selbst. Den</text:p>
      <text:p text:style-name="P3">inneren Rhythmus der Laute, der in der Dichtung der Zukunft</text:p>
      <text:p text:style-name="P3">einst die Stelle des der Verstandeskultur entsprossenen Reimes</text:p>
      <text:p text:style-name="P3">einnehmen wird, hat Rudolf Steiner vorbildlich enthüllt in seinen Mysteriendramen; die Lautgestaltung als hohes Kunstprinzip unsern Seelen erschlossen. Das Gesetz der Bewegung in den</text:p>
      <text:p text:style-name="P3">Lautelementen, das sie der Sphäre des rein Musikalischen oder</text:p>
      <text:p text:style-name="P3">Bildhaft-Plastischen entreißt und dadurch der dichterischen</text:p>
      <text:p text:style-name="P3">Sprache, die mit den Elementen aller Künste arbeitet, ihr eigenes, selbständiges Reich erschließt, hat er uns aus der Sphäre der</text:p>
      <text:p text:style-name="P3">Geistdynamik heruntergeholt. Versuchen wir auf uns das wirken zu lassen, was einem Gedicht wie «Weltenseelengeister»</text:p>
      <text:p text:style-name="P3">lautlich zugrunde liegt: das dreifache i der ersten Zeile, das sich</text:p>
      <text:p text:style-name="P3">in deren Ausklang zum a öffnet, die Wiederholung des a in der</text:p>
      <text:p text:style-name="P3">zweiten Zeile, und in der dritten seine Aufhellung im ausklingenden e, das wieder durch ein dreifaches i eingeleitet wird - um</text:p>
      <text:p text:style-name="P3">in der zweiten Strophe in der Endassonanz wiederholt zu werden und dann einem dreimalig assonierenden i zu weichen, das</text:p>
      <text:p text:style-name="P3">in den zwei letzten Zeilen der dritten Strophe über das e zum a</text:p>
      <text:p text:style-name="P3">zurückkehrt. Nur derjenige, der künstlerisch lautgestaltend zu</text:p>
      <text:p text:style-name="P3">fühlen vermag, wird ermessen, welch eindringliche Kraft, welche Bewegung und schöpferische Offenbarung in dieser Behandlung des a, e und i liegen, in diesem aus drei kurzen Dreizeilern bestehenden Gedicht, dem das amphibrachische Versmaß</text:p>
      <text:p text:style-name="P3">die Zielsicherheit und den hebenden Schwung verleiht. Wahrlich, verdichteter Geist.</text:p>
      <text:p text:style-name="P3">Als ein Beispiel dieses so tief lebendigen künstlerischen Vermögens, geistiges Wirken und Weben durch die Lautverbin68</text:p>
      <text:p text:style-name="P2"/>
      <text:p text:style-name="P1">dung für uns wesenhaft zu machen, sind dieser Sammlung auch</text:p>
      <text:p text:style-name="P3">einige lyrische Stellen aus den Mysterienspielen zugefügt *. Aber</text:p>
      <text:p text:style-name="P3">erst in der Wiedergabe durch das im freien Atem gestaltete</text:p>
      <text:p text:style-name="P3">künstlerische Wort kann man voll empfinden, welch klingende</text:p>
      <text:p text:style-name="P3">Gefühlslösung, welch schwingendes Licht und welche plastische</text:p>
      <text:p text:style-name="P3">Kraft in dieser Sprache liegen.</text:p>
      <text:p text:style-name="P3">Die Mehrzahl der in dieser Sammlung enthaltenen Gedichte</text:p>
      <text:p text:style-name="P3">entstanden freilich spontan bei Jahresfesten oder sind die spruchartige Zusammenfassung eines in der Öffentlichkeit gehaltenen</text:p>
      <text:p text:style-name="P3">Vortrags, ohne Anspruch auf künstlerische Gestaltung. Unendlich viel hat Rudolf Steiner dafür getan, daß in der Menschheit wieder wach würde das Verständnis für das Hineingestelltsein der Jahresfeste in das kosmische Geschehen. Eine Fülle</text:p>
      <text:p text:style-name="P3">tiefgründiger, lichtdurchstrahlter Zusammenhänge goß er aus</text:p>
      <text:p text:style-name="P3">über das Weihnachtsfest. Und so sind denn eine Anzahl der</text:p>
      <text:p text:style-name="P3">schönsten Sprüche, die wir von ihm haben, Weihnachtssprüche.</text:p>
      <text:p text:style-name="P3">Es gehört zu den einschlagenden innern Ereignissen unseres</text:p>
      <text:p text:style-name="P3">Lebens die Stunde, da er zu Weihnachten seinen ersten gedichteten Wahrspruch gab: «Die Sonne schaue um mitternächtige</text:p>
      <text:p text:style-name="P3">Stunde ...» und die Kraft gefunden werden mußte, diese Fülle</text:p>
      <text:p text:style-name="P3">des Erlebens, diese Wucht des wie in Quadern gemeißelten Wortes in den tönenden Laut umzuformen: ein Wendepunkt für das</text:p>
      <text:p text:style-name="P3">Seelen-Innere. - Draußen aber hatte das Leben im Dienste der</text:p>
      <text:p text:style-name="P3">Geisteswissenschaft seinen steten und doch reichlich bewegten</text:p>
      <text:p text:style-name="P3">fortschreitenden Gang genommen. Bevor dies geschehen konnte, hatte Rudolf Steiner in einer Einleitung zu den Vorträgen</text:p>
      <text:p text:style-name="P3">über das «Christentum als mystische Tatsache» über die orphischen Mysterien gesprochen - so einfühlend, weckend, daß die</text:p>
      <text:p text:style-name="P3">Schatten der Vergangenheit sich innerhalb des früheren Dunkels aufhellten und Lichtspuren wurden. In diesen Weihnachtsworten, die gleichsam in Granit gehauen waren, wie zur Pyramide sich formten, in deren dunklen Tiefen von oben her Osiris'</text:p>
      <text:p text:style-name="P3">Glanz und Isis' Schimmer fiel, konnte man etwas erleben wie den</text:p>
      <text:p text:style-name="P3">* Siehe Hinweis auf S. 4.</text:p>
      <text:p text:style-name="P2">69</text:p>
      <text:p text:style-name="P2"/>
      <text:p text:style-name="P1">Hammerschlag verborgener Willenskräfte, wie die wogende</text:p>
      <text:p text:style-name="P3">Bildekraft des kosmischen Äthermeeres. Durch sie sprachen</text:p>
      <text:p text:style-name="P3">Vergangenheit und Zukunft, Werden und Vergehen, der Tod</text:p>
      <text:p text:style-name="P3">im Stoff, das Lebenswort. Aus den Klammern der niederziehenden Mächte strebte die Seele empor zum neuen Licht, zu Christus. Das materielle Weltenall konnte sich in Geist verwandeln</text:p>
      <text:p text:style-name="P3">vor dem innern Blick, der Mensch vermochte das überirdische</text:p>
      <text:p text:style-name="P3">Christuswesen wieder empfindend wahrzunehmen.</text:p>
      <text:p text:style-name="P3">Daß mit vollem Bewußtsein wieder aufgenommen würde, was</text:p>
      <text:p text:style-name="P3">in den alten Mysterien einst in unsere träumenden Seelen gesenkt</text:p>
      <text:p text:style-name="P3">worden ist, das war das Ziel der Arbeit Rudolf Steiners an uns.</text:p>
      <text:p text:style-name="P3">Jedes Jahr von neuem - Weihnachten, das Fest der Wintersonnenwende anzuschauen als eine Aufforderung, tiefer in das</text:p>
      <text:p text:style-name="P3">hineinzublicken, was die Menschheit zu ihrer Entwickelung</text:p>
      <text:p text:style-name="P3">braucht, das lehrte uns Rudolf Steiner. Und das ist in jenen anderen Weihnachtssprüchen enthalten, die aus Gedenkheften haben</text:p>
      <text:p text:style-name="P3">abgeschrieben werden können, die ja nicht für die Öffentlichkeit</text:p>
      <text:p text:style-name="P3">gedacht waren, aber die wir glücklich sind weitergeben zu können ; denn sie bilden eine Brücke zum geistigen Erleben für den,</text:p>
      <text:p text:style-name="P3">der sie auf sich wirken lassen will. Ihren reinsten Ausklang haben sie gefunden in den wunderbar durchsichtigen Rhythmen,</text:p>
      <text:p text:style-name="P3">die Rudolf Steiner zu Weihnachten 1923 einer tausendköpfigen</text:p>
      <text:p text:style-name="P3">Zuhörerschaft gab: «In der Zeiten Wende trat das WeltenGeistes-Licht in den irdischen Wesensstrom ...» Es war sein</text:p>
      <text:p text:style-name="P3">letzter Weihnachtswahrspruch. Sein heißer Wunsch für uns ist</text:p>
      <text:p text:style-name="P3">es: «daß gut werde, was wir aus Herzen gründen, was wir aus</text:p>
      <text:p text:style-name="P3">Häuptern zielvoll führen wollen ...»</text:p>
      <text:p text:style-name="P3">Wenn ich mich entschlossen habe, den zur menschlichen Verstandeskraft klar sprechenden Wahrsprüchen auch solche hinzuzufügen, die vielleicht nicht gleich begriffen werden können, so</text:p>
      <text:p text:style-name="P3">ist es, weil ich der Überzeugung bin, daß unsere Zeit die Kräfte</text:p>
      <text:p text:style-name="P3">braucht, die auf diesem Wege der imaginativen Anschauung zunächst vielleicht am ehesten in sie einfließen können. Was als</text:p>
      <text:p text:style-name="P3">Keimkraft in der konzentrierten Bildhaftigkeit eines solchen</text:p>
      <text:p text:style-name="P2">70</text:p>
      <text:p text:style-name="P2"/>
      <text:p text:style-name="P1">Wahrspruches liegt, kann den Zusammenhang von menschlichem Tun und Sein mit dem Tun und Sein der Welt wesenhaft</text:p>
      <text:p text:style-name="P3">erfühlen lassen. Dies ist aber, was unsere Zeit so dringend</text:p>
      <text:p text:style-name="P3">braucht, um die in ihr wühlenden Niedergangs-Kräfte zu überwinden. Und diesem Ziele diente das Leben, Wirken und Sterben Rudolf Steiners.</text:p>
      <text:p text:style-name="P3">Dornach, Dezember 1925</text:p>
      <text:p text:style-name="P2"/>
      <text:p text:style-name="P3">Marie Steiner</text:p>
      <text:p text:style-name="P2"/>
      <text:p text:style-name="P3">VORWORT ZUR ZWEITEN AUFLAGE 1935</text:p>
      <text:p text:style-name="P2"/>
      <text:p text:style-name="P3">Zehn Jahre sind seit dem Hinscheiden Rudolf Steiners verflossen. Als er von uns gegangen war, war es uns ein Herzensbedürfnis, all die Sprüche und Widmungen, die damals zugänglich waren, zu sammeln, um sie neben den für die Eurythmie</text:p>
      <text:p text:style-name="P3">geschaffenen Gedichten in einem Erinnerungsbande, wie einer</text:p>
      <text:p text:style-name="P3">Schatzkammer des Geistes, zu vereinigen.</text:p>
      <text:p text:style-name="P3">Schon lange wird auf eine zweite Auflage der längst vergriffenen «Wahrspruchworte» gewartet. Es sind inzwischen aus</text:p>
      <text:p text:style-name="P3">Reisemappen, Vortragsnachschriften, hinterlassenen Notizbüchern eine stattliche Anzahl solcher Sprüche neu gesammelt</text:p>
      <text:p text:style-name="P3">worden. Andere wurden abgeschrieben aus geschenkten Werken, Gästebüchern, von Photographien und so weiter. Wenn</text:p>
      <text:p text:style-name="P3">sie auch manchmal nur rhythmische oder gar einfache ZufallsProsa sind, so läßt ihr Weisheitsgehalt es doch berechtigt erscheinen, sie der neuen Auflage einzufügen. Auch kleine Änderungen in den Fassungen gleichgearteter Sprüche regen das</text:p>
      <text:p text:style-name="P3">Denken an und durften deshalb mehrmals berücksichtigt werden. Auf eine chronologische Reihenfolge ist in diesem Bande</text:p>
      <text:p text:style-name="P3">verzichtet worden*. So wie sie hier in scheinbar bunter Reihenfolge gebracht werden, sollen diese Sprüche das geistige Leben</text:p>
      <text:p text:style-name="P3">spiegeln in seiner reichen Mannigfaltigkeit. Das Vorwort der</text:p>
      <text:p text:style-name="P3">ersten Auflage enthält einen Hinweis auf das überraschend Un* Innerhalb der Gesamtausgabe erfolgt die Wiedergabe chronologisch.</text:p>
      <text:p text:style-name="P2"/>
      <text:p text:style-name="P1">persönliche in Rudolf Steiners Art sich zu geben, dem Fehlen</text:p>
      <text:p text:style-name="P3">des Wörtchens «ich» im persönlichen Sinne in den Dichtungen</text:p>
      <text:p text:style-name="P3">dieses Verkünders eines unpersönlichen Ich. Auch in der neuen</text:p>
      <text:p text:style-name="P3">Sammlung finden wir es nur selten und nur in Stellvertretung</text:p>
      <text:p text:style-name="P3">des Menschheits-ich als solchem. Mit einer einzigen Ausnahme,</text:p>
      <text:p text:style-name="P3">die um so erschütternder wirkt: sie wurde in einem der letztgebrauchten Notizbücher gefunden und war niemandem bekannt : ein aus dem Tiefsten der Seele aufsteigendes heißes Gebet für die Menschheit; ein Ausdruck des nunmehr durch Brachlegung der physischen Kräfte an der gewohnten umfangreichsten Tätigkeit verhinderten Geistes: «Ich möchte jeden Menschen aus des Kosmos Geist entzünden ...»</text:p>
      <text:p text:style-name="P3">Diesem heißen Sehnen nach einer Erweckung der Menschheit durch die Kraft der Feuertaufe folgen hier Worte, die noch</text:p>
      <text:p text:style-name="P3">im letzten Lebensjahre gesprochen wurden, zwar bei der Kremation einer Verstorbenen, aber sie wirken zugleich wie ein</text:p>
      <text:p text:style-name="P3">uns hinterlassener letzter Gruß des Scheidenden aus ferner Geisteshöhe, wie ein persönliches Trost- und Mahnwort an uns von</text:p>
      <text:p text:style-name="P3">Rudolf Steiner selber:</text:p>
      <text:p text:style-name="P3">«Ich war mit euch vereint,</text:p>
      <text:p text:style-name="P3">Bleibet in mir vereint ...»*</text:p>
      <text:p text:style-name="P3">Als das den Flammen zum Raub gefallene erste Goetheanum</text:p>
      <text:p text:style-name="P3">im Jahre 1920 eröffnet wurde, durfte ich im Auftrage Rudolf</text:p>
      <text:p text:style-name="P3">Steiners mit einigen von ihm gemachten Abänderungen die</text:p>
      <text:p text:style-name="P3">Worte des Hilarius aus «Der Hüter der Schwelle» sprechen.</text:p>
      <text:p text:style-name="P3">Zur Erinnerung an jene Feier seien diese Worte an den Anfang</text:p>
      <text:p text:style-name="P3">der neuen Auflage gebracht**. Ihnen seien angeschlossen die</text:p>
      <text:p text:style-name="P3">von Rudolf Steiner selbst zur Weihnachts-Tagung 1923/24 gesprochenen Worte der geistigen Grundsteinlegung des zweiten</text:p>
      <text:p text:style-name="P3">Goetheanum ***.</text:p>
      <text:p text:style-name="P3">Dornach, September 1935</text:p>
      <text:p text:style-name="P2"/>
      <text:p text:style-name="P3">Marie Steiner</text:p>
      <text:p text:style-name="P2"/>
      <text:p text:style-name="P3">* Siehe Hinweis auf andere Spruchsammlungen S. 302.</text:p>
      <text:p text:style-name="P3">** Siehe S. 124.</text:p>
      <text:p text:style-name="P3">*** Siehe S. 181.</text:p>
      <text:p text:style-name="P2">72</text:p>
      <text:p text:style-name="P2"/>
      <text:p text:style-name="P1">WINTERSONNENWENDE</text:p>
      <text:p text:style-name="P2"/>
      <text:p text:style-name="P3">Die Sonne schaue</text:p>
      <text:p text:style-name="P3">Um mitternächtige Stunde.</text:p>
      <text:p text:style-name="P3">Mit Steinen baue</text:p>
      <text:p text:style-name="P3">Im leblosen Grunde.</text:p>
      <text:p text:style-name="P3">So finde im Niedergang</text:p>
      <text:p text:style-name="P3">Und in des Todes Nacht</text:p>
      <text:p text:style-name="P3">Der Schöpfung neuen Anfang,</text:p>
      <text:p text:style-name="P3">Des Morgens junge Macht.</text:p>
      <text:p text:style-name="P3">Die Höhen laß offenbaren</text:p>
      <text:p text:style-name="P3">Der Götter ewiges Wort;</text:p>
      <text:p text:style-name="P3">Die Tiefen sollen bewahren</text:p>
      <text:p text:style-name="P3">Den friedevollen Hort.</text:p>
      <text:p text:style-name="P3">Im Dunkel lebend</text:p>
      <text:p text:style-name="P3">Erschaffe eine Sonne.</text:p>
      <text:p text:style-name="P3">Im Stoffe webend</text:p>
      <text:p text:style-name="P3">Erkenne Geistes Wonne.</text:p>
      <text:p text:style-name="P2"/>
      <text:p text:style-name="P2">73</text:p>
      <text:p text:style-name="P2"/>
      <text:p text:style-name="P1">DIE VIER SPRÜCHE DER SÄULENWEISHEIT</text:p>
      <text:p text:style-name="P2"/>
      <text:p text:style-name="P3">J</text:p>
      <text:p text:style-name="P2"/>
      <text:p text:style-name="P3">Im reinen Gedanken findest du</text:p>
      <text:p text:style-name="P3">Das Selbst, das sich halten kann.</text:p>
      <text:p text:style-name="P3">Wandelst zum Bilde du den Gedanken,</text:p>
      <text:p text:style-name="P3">Erlebst du die schaffende Weisheit.</text:p>
      <text:p text:style-name="P2"/>
      <text:p text:style-name="P3">B</text:p>
      <text:p text:style-name="P3">Verdichtest du das Gefühl zum Licht,</text:p>
      <text:p text:style-name="P3">Offenbarst du die formende Kraft.</text:p>
      <text:p text:style-name="P3">Verdinglichst du den Willen zum Wesen,</text:p>
      <text:p text:style-name="P3">So schaffest du im Weltensein.</text:p>
      <text:p text:style-name="P2"/>
      <text:p text:style-name="P2">74</text:p>
      <text:p text:style-name="P2"/>
      <text:p text:style-name="P1">Es leuchten gleich Sternen</text:p>
      <text:p text:style-name="P3">Am Himmel des ewigen Seins</text:p>
      <text:p text:style-name="P3">Die gottgesandten Geister.</text:p>
      <text:p text:style-name="P3">Gelingen mög' es allen Menschenseelen,</text:p>
      <text:p text:style-name="P3">Im Reich des Erdenwerdens</text:p>
      <text:p text:style-name="P3">Zu schauen ihrer Flammen Licht.</text:p>
      <text:p text:style-name="P2"/>
      <text:p text:style-name="P3">Offenbarung durch die Höhen dem Gotte,</text:p>
      <text:p text:style-name="P3">Ruhe und Stille durch die Erdenräume,</text:p>
      <text:p text:style-name="P3">Seligkeit in den Menschen.</text:p>
      <text:p text:style-name="P2"/>
      <text:p text:style-name="P2">75</text:p>
      <text:p text:style-name="P2"/>
      <text:p text:style-name="P1">TISCHGEBET</text:p>
      <text:p text:style-name="P2"/>
      <text:p text:style-name="P3">Es keimen die Pflanzen in der Erdennacht,</text:p>
      <text:p text:style-name="P3">Es sprossen die Krauter durch der Luft Gewalt,</text:p>
      <text:p text:style-name="P3">Es reifen die Früchte durch der Sonne Macht.</text:p>
      <text:p text:style-name="P3">So keimet die Seele in des Herzens Schrein,</text:p>
      <text:p text:style-name="P3">So sprosset des Geistes Macht im Licht der Welt,</text:p>
      <text:p text:style-name="P3">So reifet des Menschen Kraft in Gottes Schein.</text:p>
      <text:p text:style-name="P2"/>
      <text:p text:style-name="P1">Rätsel an Rätsel stellt sich im Raum,</text:p>
      <text:p text:style-name="P3">Rätsel an Rätsel läuft in der Zeit;</text:p>
      <text:p text:style-name="P3">Lösung bringt der Geist nur,</text:p>
      <text:p text:style-name="P3">Der sich ergreift</text:p>
      <text:p text:style-name="P3">Jenseits von Raumesgrenzen und</text:p>
      <text:p text:style-name="P3">Jenseits vom Zeitenlauf.</text:p>
      <text:p text:style-name="P2"/>
      <text:p text:style-name="P3">Erkenne dich selbst.</text:p>
      <text:p text:style-name="P3">Erkenne die Welt an deinem Innern.</text:p>
      <text:p text:style-name="P3">Erkenne dich im Strome der Welt.</text:p>
      <text:p text:style-name="P2"/>
      <text:p text:style-name="P2">77</text:p>
      <text:p text:style-name="P2"/>
      <text:p text:style-name="P1">Gottes schützender segnender Strahl</text:p>
      <text:p text:style-name="P3">Erfülle meine wachsende Seele,</text:p>
      <text:p text:style-name="P3">Daß sie ergreifen kann</text:p>
      <text:p text:style-name="P3">Stärkende Kräfte allüberall.</text:p>
      <text:p text:style-name="P3">Geloben will sie sich,</text:p>
      <text:p text:style-name="P3">Der Liebe Macht in sich</text:p>
      <text:p text:style-name="P3">Lebensvoll zu erwecken,</text:p>
      <text:p text:style-name="P3">Und sehen so Gottes Kraft</text:p>
      <text:p text:style-name="P3">Auf ihrem Lebenspfade</text:p>
      <text:p text:style-name="P3">Und wirken in Gottes Sinn</text:p>
      <text:p text:style-name="P3">Mit allem, was sie hat.</text:p>
      <text:p text:style-name="P2"/>
      <text:p text:style-name="P1">PFINGST - STIMMUNG</text:p>
      <text:p text:style-name="P2"/>
      <text:p text:style-name="P3">Wesen reiht sich an Wesen in Raumesweiten,</text:p>
      <text:p text:style-name="P3">Wesen folgt auf Wesen in Zeitenläufen.</text:p>
      <text:p text:style-name="P3">Verbleibst du in Raumesweiten, im Zeitenlaufe,</text:p>
      <text:p text:style-name="P3">So bist du, o Mensch, im Reiche der Vergänglichkeiten.</text:p>
      <text:p text:style-name="P3">Über sie aber erhebt deine Seele sich gewaltiglich,</text:p>
      <text:p text:style-name="P3">Wenn sie ahnend oder wissend schaut das</text:p>
      <text:p text:style-name="P3">Unvergängliche,</text:p>
      <text:p text:style-name="P3">Jenseits der Raumesweiten, jenseits der Zeitenläufe.</text:p>
      <text:p text:style-name="P2"/>
      <text:p text:style-name="P2">79</text:p>
      <text:p text:style-name="P2"/>
      <text:p text:style-name="P1">Es drängt sich an den Menschensinn</text:p>
      <text:p text:style-name="P3">Aus Weltentiefen rätselvoll</text:p>
      <text:p text:style-name="P3">Des Stoffes reiche Fülle,</text:p>
      <text:p text:style-name="P3">Es strömt in Seelengründe</text:p>
      <text:p text:style-name="P3">Aus Weltenhöhen inhaltvoll</text:p>
      <text:p text:style-name="P3">Des Geistes klärend Wort.</text:p>
      <text:p text:style-name="P3">Sie treffen sich im Menscheninnern</text:p>
      <text:p text:style-name="P3">Zu weisheitvoller Wirklichkeit.</text:p>
      <text:p text:style-name="P2"/>
      <text:p text:style-name="P3">Es sprechen zu den Sinnen</text:p>
      <text:p text:style-name="P3">Die Dinge in den Raumesweiten,</text:p>
      <text:p text:style-name="P3">Sie wandeln sich im Zeitenlaufe.</text:p>
      <text:p text:style-name="P3">Es lebt die Menschenseele</text:p>
      <text:p text:style-name="P3">Begrenzt durch Raumesweiten nicht</text:p>
      <text:p text:style-name="P3">Und nicht durch Zeitenlauf</text:p>
      <text:p text:style-name="P3">Im Reich der Ewigkeiten.</text:p>
      <text:p text:style-name="P2"/>
      <text:p text:style-name="P2">80</text:p>
      <text:p text:style-name="P2"/>
      <text:p text:style-name="P1">Es sprechen zu dem Menschensinn</text:p>
      <text:p text:style-name="P3">Die Dinge in den Raumesweiten,</text:p>
      <text:p text:style-name="P3">Sie wandeln sich im Zeitenlauf.</text:p>
      <text:p text:style-name="P3">Erkennend lebt die Menschenseele</text:p>
      <text:p text:style-name="P3">Durch Raumesweiten unbegrenzt</text:p>
      <text:p text:style-name="P3">Und unversehrt durch Zeitenlauf.</text:p>
      <text:p text:style-name="P3">Sie findet in dem Geistgebiet</text:p>
      <text:p text:style-name="P3">Des eignen Wesens tiefsten Grund.</text:p>
      <text:p text:style-name="P2"/>
      <text:p text:style-name="P3">Lebend offenbart der Geist</text:p>
      <text:p text:style-name="P3">Stets nur seine Kraft,</text:p>
      <text:p text:style-name="P3">Sterbend aber zeigt der Geist,</text:p>
      <text:p text:style-name="P3">Wie er durch allen Tod hindurch</text:p>
      <text:p text:style-name="P3">Sich stets zu höherm Leben nur bewahrt.</text:p>
      <text:p text:style-name="P2"/>
      <text:p text:style-name="P2">81</text:p>
      <text:p text:style-name="P2"/>
      <text:p text:style-name="P1">15. März 1911</text:p>
      <text:p text:style-name="P3">Für die liebe Marie von Sivers</text:p>
      <text:p text:style-name="P2"/>
      <text:p text:style-name="P3">Die Welt im Ich erbauen,</text:p>
      <text:p text:style-name="P3">Das Ich in Welten schauen</text:p>
      <text:p text:style-name="P3">Ist Seelenatem.</text:p>
      <text:p text:style-name="P3">Erleben des All</text:p>
      <text:p text:style-name="P3">In Selbst-Erfühlung</text:p>
      <text:p text:style-name="P3">Ist Weisheitpuls.</text:p>
      <text:p text:style-name="P3">Und Wege des Geistes</text:p>
      <text:p text:style-name="P3">Im eignen Ziel beschreiben</text:p>
      <text:p text:style-name="P3">Ist Wahrheitsprache.</text:p>
      <text:p text:style-name="P3">Und Seelenatem dringe</text:p>
      <text:p text:style-name="P3">In Weisheitpuls, erlösend</text:p>
      <text:p text:style-name="P3">Aus Menschengründen</text:p>
      <text:p text:style-name="P3">Die Wahrheitsprache</text:p>
      <text:p text:style-name="P3">In Lebens-Jahres-Rhythmen.</text:p>
      <text:p text:style-name="P2"/>
      <text:p text:style-name="P2">82</text:p>
      <text:p text:style-name="P2"/>
      <text:p text:style-name="P1">Im grenzenlosen Außen</text:p>
      <text:p text:style-name="P3">Finde dich als Menschenwesen,</text:p>
      <text:p text:style-name="P3">Im engsten Innenleben</text:p>
      <text:p text:style-name="P3">Fühle Welten unbegrenzt,</text:p>
      <text:p text:style-name="P3">So wird es sich enthüllen,</text:p>
      <text:p text:style-name="P3">Daß der Weltenrätsel Lösung</text:p>
      <text:p text:style-name="P3">Der Mensch nur selber ist.</text:p>
      <text:p text:style-name="P2"/>
      <text:p text:style-name="P3">In weiten Weltenfernen</text:p>
      <text:p text:style-name="P3">Erkennend Menschenwesen,</text:p>
      <text:p text:style-name="P3">In Seelentiefen</text:p>
      <text:p text:style-name="P3">Erlebend Weltenkräfte,</text:p>
      <text:p text:style-name="P3">So erlangt der Mensch</text:p>
      <text:p text:style-name="P3">Rechtes Weltenwissen</text:p>
      <text:p text:style-name="P3">Durch wahre Selbsterkenntnis.</text:p>
      <text:p text:style-name="P2"/>
      <text:p text:style-name="P1">ABENDGLOCKENGEBET</text:p>
      <text:p text:style-name="P2"/>
      <text:p text:style-name="P3">Das Schöne bewundern,</text:p>
      <text:p text:style-name="P3">Das Wahre behüten,</text:p>
      <text:p text:style-name="P3">Das Edle verehren,</text:p>
      <text:p text:style-name="P3">Das Gute beschließen:</text:p>
      <text:p text:style-name="P3">Es führet den Menschen</text:p>
      <text:p text:style-name="P3">Im Leben zu Zielen,</text:p>
      <text:p text:style-name="P3">Im Handeln zum Rechten,</text:p>
      <text:p text:style-name="P3">Im Fühlen zum Frieden,</text:p>
      <text:p text:style-name="P3">Im Denken zum Lichte;</text:p>
      <text:p text:style-name="P3">Und lehrt ihn vertrauen</text:p>
      <text:p text:style-name="P3">Auf göttliches Walten</text:p>
      <text:p text:style-name="P3">In allem, was ist:</text:p>
      <text:p text:style-name="P3">Im Weltenall,</text:p>
      <text:p text:style-name="P3">Im Seelengrund.</text:p>
      <text:p text:style-name="P2"/>
      <text:p text:style-name="P2">84</text:p>
      <text:p text:style-name="P2"/>
      <text:p text:style-name="P1">DER SÄULEN WORTE</text:p>
      <text:p text:style-name="P2"/>
      <text:p text:style-name="P3">DAS Es</text:p>
      <text:p text:style-name="P3">AN</text:p>
      <text:p text:style-name="P2"/>
      <text:p text:style-name="P3">IN</text:p>
      <text:p text:style-name="P2"/>
      <text:p text:style-name="P3">Es</text:p>
      <text:p text:style-name="P2"/>
      <text:p text:style-name="P3">Es</text:p>
      <text:p text:style-name="P2"/>
      <text:p text:style-name="P3">ICH</text:p>
      <text:p text:style-name="P3">VOM ICH</text:p>
      <text:p text:style-name="P2"/>
      <text:p text:style-name="P3">Aus MIR</text:p>
      <text:p text:style-name="P3">ICH INS</text:p>
      <text:p text:style-name="P2"/>
      <text:p text:style-name="P3">Es</text:p>
      <text:p text:style-name="P2"/>
      <text:p text:style-name="P2">85</text:p>
      <text:p text:style-name="P2"/>
      <text:p text:style-name="P1">In deinem Denken leben Weltgedanken,</text:p>
      <text:p text:style-name="P3">In deinem Fühlen weben Weltenkräfte,</text:p>
      <text:p text:style-name="P3">In deinem Willen wirken Weltenwesen;</text:p>
      <text:p text:style-name="P3">Verliere dich in Weltgedanken,</text:p>
      <text:p text:style-name="P3">Erlebe dich durch Weltenkräfte,</text:p>
      <text:p text:style-name="P3">Erschaffe dich aus Willenswesen;</text:p>
      <text:p text:style-name="P3">Bei Weltenfernen ende nicht</text:p>
      <text:p text:style-name="P3">Durch Denkenstraumesspiel,</text:p>
      <text:p text:style-name="P3">Beginne in den Geistesweiten</text:p>
      <text:p text:style-name="P3">Und ende in den eignen Seelentiefen,</text:p>
      <text:p text:style-name="P3">Du findest Götterziele,</text:p>
      <text:p text:style-name="P3">Erkennend dich in dir.</text:p>
      <text:p text:style-name="P2"/>
      <text:p text:style-name="P2">86</text:p>
      <text:p text:style-name="P2"/>
      <text:p text:style-name="P1">In meinem Denken leben Weltgedanken,</text:p>
      <text:p text:style-name="P3">In meinem Fühlen weben Weltenmächte,</text:p>
      <text:p text:style-name="P3">In meinem Wollen wirken Willenswesen.</text:p>
      <text:p text:style-name="P3">Erkennen will ich mich</text:p>
      <text:p text:style-name="P3">In Weltgedanken,</text:p>
      <text:p text:style-name="P3">Erleben will ich mich</text:p>
      <text:p text:style-name="P3">In Weltenmächten,</text:p>
      <text:p text:style-name="P3">Erschaffen will ich mich</text:p>
      <text:p text:style-name="P3">In Willenswesen.</text:p>
      <text:p text:style-name="P3">So ende ich nicht bei Weltenenden</text:p>
      <text:p text:style-name="P3">Und nicht bei Raumesweiten,</text:p>
      <text:p text:style-name="P3">Ich beginne bei Weltenenden</text:p>
      <text:p text:style-name="P3">Und bei Raumesweiten</text:p>
      <text:p text:style-name="P3">Und ende erst bei mir,</text:p>
      <text:p text:style-name="P3">Erkennend mich in mir.</text:p>
      <text:p text:style-name="P2"/>
      <text:p text:style-name="P1">Es sprechen zu den Menschensinnen</text:p>
      <text:p text:style-name="P3">Die Dinge in den Raumesweiten.</text:p>
      <text:p text:style-name="P3">Es kündet sich der Seelenkraft</text:p>
      <text:p text:style-name="P3">Der Wandel in dem Zeitenlauf.</text:p>
      <text:p text:style-name="P3">Sich selbst zum Geistessein erweckend,</text:p>
      <text:p text:style-name="P3">Befreit des Menschen Innenwesen</text:p>
      <text:p text:style-name="P3">Sich von des Leibes Schranken</text:p>
      <text:p text:style-name="P3">Und schaut in Geisteswirklichkeiten</text:p>
      <text:p text:style-name="P3">Des eignen Daseins tiefes Walten</text:p>
      <text:p text:style-name="P3">Im Reich der Ewigkeiten.</text:p>
      <text:p text:style-name="P2"/>
      <text:p text:style-name="P3">Es lassen die Elemente</text:p>
      <text:p text:style-name="P3">Gestaltend sich vom Geist durchdringen.</text:p>
      <text:p text:style-name="P3">Empfangen mußten sie</text:p>
      <text:p text:style-name="P3">Des Geistes letzten Kräftetrieb,</text:p>
      <text:p text:style-name="P3">Das Menschenwesen einzukleiden</text:p>
      <text:p text:style-name="P3">In Geistgestalt und Seelenleben.</text:p>
      <text:p text:style-name="P2"/>
      <text:p text:style-name="P1">Aus dem Geiste ist alles Sein entsprungen,</text:p>
      <text:p text:style-name="P3">In dem Geiste wurzelt alles Leben,</text:p>
      <text:p text:style-name="P3">Nach dem Geiste zielen alle Wesen.</text:p>
      <text:p text:style-name="P2"/>
      <text:p text:style-name="P3">Es liegt in jeglichem Leben</text:p>
      <text:p text:style-name="P3">Des Lebens neuer Keim,</text:p>
      <text:p text:style-name="P3">Und die Seele stirbt dem alten ab,</text:p>
      <text:p text:style-name="P3">Um unsterblich dem neuen zuzureifen.</text:p>
      <text:p text:style-name="P2"/>
      <text:p text:style-name="P3">Durch schwere Seelenhindernisse,</text:p>
      <text:p text:style-name="P3">Durch wirre Geistesfinsternisse Zur ernsten Klarheit,</text:p>
      <text:p text:style-name="P3">Zur lichten Wahrheit.</text:p>
      <text:p text:style-name="P2"/>
      <text:p text:style-name="P2">89</text:p>
      <text:p text:style-name="P2"/>
      <text:p text:style-name="P1">In des Menschen Seelengründen</text:p>
      <text:p text:style-name="P3">Lebt die Geistes-Sonne siegessicher;</text:p>
      <text:p text:style-name="P3">Des Gemütes rechte Kräfte,</text:p>
      <text:p text:style-name="P3">Sie vermögen sie zu ahnen</text:p>
      <text:p text:style-name="P3">In des Innern Winterleben,</text:p>
      <text:p text:style-name="P3">Und des Herzens Hoffnungstrieb:</text:p>
      <text:p text:style-name="P3">Er erschaut den Sonnen-Geistes-Sieg</text:p>
      <text:p text:style-name="P3">In dem Weihnacht-Segenslichte,</text:p>
      <text:p text:style-name="P3">Als dem Sinnbild höchsten Lebens</text:p>
      <text:p text:style-name="P3">In des Winters tiefer Nacht.</text:p>
      <text:p text:style-name="P3">Christabend 1913</text:p>
      <text:p text:style-name="P2"/>
      <text:p text:style-name="P3">Es sprechen zu den Sinnen</text:p>
      <text:p text:style-name="P3">Die Dinge in den Raumesweiten,</text:p>
      <text:p text:style-name="P3">Sie wandeln sich im Zeitenstrome;</text:p>
      <text:p text:style-name="P3">Erkennend dringt die Menschenseele,</text:p>
      <text:p text:style-name="P3">Von Raumesweiten unbegrenzt</text:p>
      <text:p text:style-name="P3">Und unerreicht vom Zeitenstrom,</text:p>
      <text:p text:style-name="P3">Ins Reich der Ewigkeiten ein.</text:p>
      <text:p text:style-name="P3">Weihnachten 1913</text:p>
      <text:p text:style-name="P2"/>
      <text:p text:style-name="P2">90</text:p>
      <text:p text:style-name="P2"/>
      <text:p text:style-name="P1">ZU SKIZZEN FÜR DIE GRÜNEN</text:p>
      <text:p text:style-name="P3">GOETHEANUM-FENSTER</text:p>
      <text:p text:style-name="P2"/>
      <text:p text:style-name="P3">Und der Geist der Schwere</text:p>
      <text:p text:style-name="P3">Sammelte den Widerspruch,</text:p>
      <text:p text:style-name="P3">Und der ward</text:p>
      <text:p text:style-name="P3">In des Menschen Willen</text:p>
      <text:p text:style-name="P3">Widerstand.</text:p>
      <text:p text:style-name="P3">Norden</text:p>
      <text:p text:style-name="P2"/>
      <text:p text:style-name="P3">Und das Licht</text:p>
      <text:p text:style-name="P3">Der Geister,</text:p>
      <text:p text:style-name="P3">Es ward das Licht</text:p>
      <text:p text:style-name="P3">Des Menschen.</text:p>
      <text:p text:style-name="P3">Süden</text:p>
      <text:p text:style-name="P2"/>
      <text:p text:style-name="P2">91</text:p>
      <text:p text:style-name="P2"/>
      <text:p text:style-name="P1">Es lernet im Leben</text:p>
      <text:p text:style-name="P3">Die Seele zu denken,</text:p>
      <text:p text:style-name="P3">Sie denkt dann die Wesen,</text:p>
      <text:p text:style-name="P3">Die bilden das Sinnensein;</text:p>
      <text:p text:style-name="P3">Doch fühlet sie ruhig</text:p>
      <text:p text:style-name="P3">Sich selber erkraftet,</text:p>
      <text:p text:style-name="P3">So lernt sie sich sicher</text:p>
      <text:p text:style-name="P3">Nicht denkend nur kennen;</text:p>
      <text:p text:style-name="P3">Gedacht auch weiß sie</text:p>
      <text:p text:style-name="P3">Im Weltall sich dann - Von Göttern gedacht.</text:p>
      <text:p text:style-name="P2"/>
      <text:p text:style-name="P1">Das Böse, das Übel,</text:p>
      <text:p text:style-name="P3">Sie bleiben Rätsel,</text:p>
      <text:p text:style-name="P3">So lange die Sinne nur allein</text:p>
      <text:p text:style-name="P3">Ein Bild der Welt</text:p>
      <text:p text:style-name="P3">Zu formen sich erfangen.</text:p>
      <text:p text:style-name="P3">Das Rätsel löset sich,</text:p>
      <text:p text:style-name="P3">Sobald der Geist</text:p>
      <text:p text:style-name="P3">Des Bösen und der Übel Quell</text:p>
      <text:p text:style-name="P3">In des Daseins verborgnen Tiefen sucht.</text:p>
      <text:p text:style-name="P2"/>
      <text:p text:style-name="P2">93</text:p>
      <text:p text:style-name="P2"/>
      <text:p text:style-name="P1">Urselbst,</text:p>
      <text:p text:style-name="P3">Von dem alles ausgegangen,</text:p>
      <text:p text:style-name="P3">Urselbst,</text:p>
      <text:p text:style-name="P3">Zu dem alles zurückkehrt,</text:p>
      <text:p text:style-name="P3">Urselbst,</text:p>
      <text:p text:style-name="P3">Das in mir lebt Zu dir strebe ich hin.</text:p>
      <text:p text:style-name="P2"/>
      <text:p text:style-name="P2">94</text:p>
      <text:p text:style-name="P2"/>
      <text:p text:style-name="P1">Im Urbeginne war das Wort,</text:p>
      <text:p text:style-name="P3">Und das Wort war bei Gott,</text:p>
      <text:p text:style-name="P3">Und ein Gott war das Wort.</text:p>
      <text:p text:style-name="P3">Dieses war im Urbeginne bei Gott.</text:p>
      <text:p text:style-name="P3">Dort war es, wo alles entstanden ist,</text:p>
      <text:p text:style-name="P3">Und nichts ist entstanden</text:p>
      <text:p text:style-name="P3">Außer durch das Wort.</text:p>
      <text:p text:style-name="P3">Im Worte war das Leben,</text:p>
      <text:p text:style-name="P3">Und das Leben war</text:p>
      <text:p text:style-name="P3">Das Licht der Menschen.</text:p>
      <text:p text:style-name="P2"/>
      <text:p text:style-name="P2">95</text:p>
      <text:p text:style-name="P2"/>
      <text:p text:style-name="P1">Im Urbeginne ist der Gedanke,</text:p>
      <text:p text:style-name="P3">Und der Gedanke ist bei Gott,</text:p>
      <text:p text:style-name="P3">Und ein Göttliches ist der Gedanke.</text:p>
      <text:p text:style-name="P3">In ihm ist Leben,</text:p>
      <text:p text:style-name="P3">Und das Leben soll werden das Licht meines Ich.</text:p>
      <text:p text:style-name="P3">Und scheinen möge der göttliche Gedanke in mein Ich,</text:p>
      <text:p text:style-name="P3">Daß die Finsternis meines Ich ergreife</text:p>
      <text:p text:style-name="P3">Den göttlichen Gedanken.</text:p>
      <text:p text:style-name="P2"/>
      <text:p text:style-name="P2">96</text:p>
      <text:p text:style-name="P2"/>
      <text:p text:style-name="P1">Im Urbeginne ist der Gedanke,</text:p>
      <text:p text:style-name="P3">Und ein Unendliches ist der Gedanke,</text:p>
      <text:p text:style-name="P3">Und das Leben des Gedankens ist das Licht des Ich.</text:p>
      <text:p text:style-name="P3">Erfüllen möge der leuchtende Gedanke</text:p>
      <text:p text:style-name="P3">Die Finsternis meines Ich,</text:p>
      <text:p text:style-name="P3">Daß ihn die Finsternis meines Ich ergreife,</text:p>
      <text:p text:style-name="P3">Den lebendigen Gedanken,</text:p>
      <text:p text:style-name="P3">Und lebe und webe in seinem göttlichen Urbeginn.</text:p>
      <text:p text:style-name="P2"/>
      <text:p text:style-name="P2">97</text:p>
      <text:p text:style-name="P2"/>
      <text:p text:style-name="P1">Im Urbeginne ist die Erinnerung,</text:p>
      <text:p text:style-name="P3">Und die Erinnerung lebt weiter,</text:p>
      <text:p text:style-name="P3">Und göttlich ist die Erinnerung.</text:p>
      <text:p text:style-name="P3">Und die Erinnerung ist Leben,</text:p>
      <text:p text:style-name="P3">Und dieses Leben ist das Ich des Menschen,</text:p>
      <text:p text:style-name="P3">Das im Menschen selber strömt.</text:p>
      <text:p text:style-name="P3">Nicht er allein, der Christus in ihm.</text:p>
      <text:p text:style-name="P3">Wenn er sich an das göttliche Leben erinnert,</text:p>
      <text:p text:style-name="P3">Ist in seiner Erinnerung der Christus,</text:p>
      <text:p text:style-name="P3">Und als strahlendes Erinnerungsleben</text:p>
      <text:p text:style-name="P3">Wird der Christus leuchten</text:p>
      <text:p text:style-name="P3">In jede unmittelbar gegenwärtige Finsternis.</text:p>
      <text:p text:style-name="P2"/>
      <text:p text:style-name="P2">98</text:p>
      <text:p text:style-name="P2"/>
      <text:p text:style-name="P1">Im Urbeginne war die Kraft der Erinnerung.</text:p>
      <text:p text:style-name="P3">Die Kraft der Erinnerung soll werden göttlich,</text:p>
      <text:p text:style-name="P3">Und ein Göttliches soll werden die Kraft der Erinnerung.</text:p>
      <text:p text:style-name="P3">Alles, was im Ich entsteht,</text:p>
      <text:p text:style-name="P3">Soll werden so,</text:p>
      <text:p text:style-name="P3">Daß es ein Entstandenes ist</text:p>
      <text:p text:style-name="P3">Aus der durchchristlichten, durchgöttlichten Erinnerung.</text:p>
      <text:p text:style-name="P3">In ihr soll sein das Leben,</text:p>
      <text:p text:style-name="P3">Und in ihr soll sein das strahlende Licht,</text:p>
      <text:p text:style-name="P3">Das aus dem sich erinnernden Denken</text:p>
      <text:p text:style-name="P3">In die Finsternis der Gegenwart hereinstrahlt.</text:p>
      <text:p text:style-name="P3">Und die Finsternis, so wie sie gegenwärtig ist,</text:p>
      <text:p text:style-name="P3">Möge begreifen das Licht der göttlich gewordenen</text:p>
      <text:p text:style-name="P3">Erinnerung.</text:p>
      <text:p text:style-name="P2"/>
      <text:p text:style-name="P2">99</text:p>
      <text:p text:style-name="P2"/>
      <text:p text:style-name="P1">Der deutsche Geist hat nicht vollendet,</text:p>
      <text:p text:style-name="P3">Was er im Weltenwerden schaffen soll.</text:p>
      <text:p text:style-name="P3">Er lebt in Zukunftsorgen hoffnungsvoll,</text:p>
      <text:p text:style-name="P3">Er hofft auf Zukunfttaten lebensvoll; In seines Wesens Tiefen fühlt er mächtig</text:p>
      <text:p text:style-name="P3">Verborgnes, das noch reifend wirken muß, Wie darf in Feindesmacht verständnislos</text:p>
      <text:p text:style-name="P3">Der Wunsch nach seinem Ende sich beleben,</text:p>
      <text:p text:style-name="P3">Solang das Leben sich ihm offenbart,</text:p>
      <text:p text:style-name="P3">Das ihn in Wesenswurzeln schaffend hält?</text:p>
      <text:p text:style-name="P2"/>
      <text:p text:style-name="P1">Im Stoffe suchet der Weltenkenner</text:p>
      <text:p text:style-name="P3">Des Geistes ewiges Schöpferwalten.</text:p>
      <text:p text:style-name="P3">Im Sturm und in des Krieges Wüten</text:p>
      <text:p text:style-name="P3">Enthüllt sich seiner Geistesschau</text:p>
      <text:p text:style-name="P3">Der Welten weises Götterziel.</text:p>
      <text:p text:style-name="P2"/>
      <text:p text:style-name="P2">101</text:p>
      <text:p text:style-name="P2"/>
      <text:p text:style-name="P1">Im Wollen kommender Erdentage</text:p>
      <text:p text:style-name="P3">Erstehen, stark zum schaffenden Leben,</text:p>
      <text:p text:style-name="P3">Die Kräfte, die - hingetragen</text:p>
      <text:p text:style-name="P3">Durchs Tor des Todes und Erdenleidens Im Geiste sicher leuchten und wärmen.</text:p>
      <text:p text:style-name="P3">In künft'gen Erdentagen, wenn friedevoll</text:p>
      <text:p text:style-name="P3">Des Geistes Wirken durch das Erdental</text:p>
      <text:p text:style-name="P3">Die Offenbarung seiner Willenskraft</text:p>
      <text:p text:style-name="P3">Durch Menschenseelen heilsam tragen wird,</text:p>
      <text:p text:style-name="P3">Dann wird in Menschen als Daseinskraft</text:p>
      <text:p text:style-name="P3">Der edle Wille leben, der die Opfertat</text:p>
      <text:p text:style-name="P3">Am Todestor in Volkestreue vollbringt.</text:p>
      <text:p text:style-name="P2"/>
      <text:p text:style-name="P2">102</text:p>
      <text:p text:style-name="P2"/>
      <text:p text:style-name="P1">WEIHNACHT</text:p>
      <text:p text:style-name="P2"/>
      <text:p text:style-name="P3">Im Seelenaug' sich spiegelt</text:p>
      <text:p text:style-name="P3">Der Welten Hoffnungslicht,</text:p>
      <text:p text:style-name="P3">Dem Geist ergebne Weisheit</text:p>
      <text:p text:style-name="P3">Im Menschenherzen spricht:</text:p>
      <text:p text:style-name="P3">Des Vaters ew'ge Liebe</text:p>
      <text:p text:style-name="P3">Den Sohn der Erde sendet,</text:p>
      <text:p text:style-name="P3">Der gnadevoll dem Menschenpfade</text:p>
      <text:p text:style-name="P3">Die Himmelshelle spendet.</text:p>
      <text:p text:style-name="P2"/>
      <text:p text:style-name="P3">Göttliche Offenbarung in geistigen Höhen,</text:p>
      <text:p text:style-name="P3">Friede, Friede immer mehr und mehr</text:p>
      <text:p text:style-name="P3">Allen Menschenseelen auf Erden,</text:p>
      <text:p text:style-name="P3">Die eines guten Willens sind.</text:p>
      <text:p text:style-name="P2"/>
      <text:p text:style-name="P2">103</text:p>
      <text:p text:style-name="P2"/>
      <text:p text:style-name="P1">Es sprechen zu den Menschensinnen</text:p>
      <text:p text:style-name="P3">Die Dinge in den Raumesweiten;</text:p>
      <text:p text:style-name="P3">Sie wandeln sich im Zeitenlauf.</text:p>
      <text:p text:style-name="P3">Sich selbst erweckend</text:p>
      <text:p text:style-name="P3">Erwacht die Menschenseele</text:p>
      <text:p text:style-name="P3">Von Raumesweiten unbegrenzt</text:p>
      <text:p text:style-name="P3">Und unbeirrt vom Zeitenlauf</text:p>
      <text:p text:style-name="P3">Im Werdestrom der Ewigkeit!</text:p>
      <text:p text:style-name="P2"/>
      <text:p text:style-name="P3">Es sprechen zu den Menschensinnen</text:p>
      <text:p text:style-name="P3">Die Dinge in den Raumesweiten;</text:p>
      <text:p text:style-name="P3">Sie wirken auf die Menschenseelen</text:p>
      <text:p text:style-name="P3">Sich wandelnd in dem Zeitenlaufe.</text:p>
      <text:p text:style-name="P3">Sich selbst erlebend ergreift die Seele,</text:p>
      <text:p text:style-name="P3">Von Raumesgrenzen unbegrenzt,</text:p>
      <text:p text:style-name="P3">Vom Zeitenlaufe unbeschränkt,</text:p>
      <text:p text:style-name="P3">Des Geistes Wesensreich</text:p>
      <text:p text:style-name="P3">In seiner ewigen Eigenart.</text:p>
      <text:p text:style-name="P2"/>
      <text:p text:style-name="P2">104</text:p>
      <text:p text:style-name="P2"/>
      <text:p text:style-name="P1">PFINGSTEN</text:p>
      <text:p text:style-name="P2"/>
      <text:p text:style-name="P3">Wo Sinneswissen endet,</text:p>
      <text:p text:style-name="P3">Da stehet erst die Pforte,</text:p>
      <text:p text:style-name="P3">Die Lebenswirklichkeiten</text:p>
      <text:p text:style-name="P3">Dem Seelensein eröffnet;</text:p>
      <text:p text:style-name="P3">Den Schlüssel schafft die Seele,</text:p>
      <text:p text:style-name="P3">Wenn sie in sich erstarket</text:p>
      <text:p text:style-name="P3">Im Kampf, den Weltenmächte</text:p>
      <text:p text:style-name="P3">Auf ihrem eignen Grunde</text:p>
      <text:p text:style-name="P3">Mit Menschenkräften führen;</text:p>
      <text:p text:style-name="P3">Wenn sie durch sich vertreibt</text:p>
      <text:p text:style-name="P3">Den Schlaf, der Wissenskräfte</text:p>
      <text:p text:style-name="P3">An ihren Sinnesgrenzen</text:p>
      <text:p text:style-name="P3">Mit Geistesnacht umhüllet.</text:p>
      <text:p text:style-name="P2"/>
      <text:p text:style-name="P2">105</text:p>
      <text:p text:style-name="P2"/>
      <text:p text:style-name="P1">DER WELT ERDENWAHRSPRUCH</text:p>
      <text:p text:style-name="P2"/>
      <text:p text:style-name="P3">Offenbarung von göttlichen Kräften in den Höhen Und Friede den Erdenmenschen,</text:p>
      <text:p text:style-name="P3">Die eines guten Willens sind.</text:p>
      <text:p text:style-name="P2"/>
      <text:p text:style-name="P3">Wenn der Mensch, warm in Liebe,</text:p>
      <text:p text:style-name="P3">Sich der Welt als Seele gibt,</text:p>
      <text:p text:style-name="P3">Wenn der Mensch, licht im Sinnen,</text:p>
      <text:p text:style-name="P3">Von der Welt den Geist erwirbt,</text:p>
      <text:p text:style-name="P3">Wird in Geist-erhellter Seele,</text:p>
      <text:p text:style-name="P3">Wird in Seele-getragenem Geist,</text:p>
      <text:p text:style-name="P3">Der Geistesmensch im Leibesmenschen</text:p>
      <text:p text:style-name="P3">Sich wahrhaft offenbaren.</text:p>
      <text:p text:style-name="P2"/>
      <text:p text:style-name="P2">106</text:p>
      <text:p text:style-name="P2"/>
      <text:p text:style-name="P1">Des Geistes Schattenwurf im Räume</text:p>
      <text:p text:style-name="P3">Ist das Schöne;</text:p>
      <text:p text:style-name="P3">Der Schatten wird zum Lebewesen</text:p>
      <text:p text:style-name="P3">Durch des Künstlers Bildegeist.</text:p>
      <text:p text:style-name="P2"/>
      <text:p text:style-name="P3">Suchst du dich selbst,</text:p>
      <text:p text:style-name="P3">So suche draußen in der Welt;</text:p>
      <text:p text:style-name="P3">Suchst du die Welt,</text:p>
      <text:p text:style-name="P3">So suche in dir selbst.</text:p>
      <text:p text:style-name="P2"/>
      <text:p text:style-name="P3">Das Innere finden wir am Äußeren,</text:p>
      <text:p text:style-name="P3">Das Äußere finden wir am Inneren.</text:p>
      <text:p text:style-name="P2"/>
      <text:p text:style-name="P2">107</text:p>
      <text:p text:style-name="P2"/>
      <text:p text:style-name="P1">Es wechseln in des Jahres Lauf</text:p>
      <text:p text:style-name="P3">Des Sommers Wachstumskraft</text:p>
      <text:p text:style-name="P3">Und Winters Erdenruh'.</text:p>
      <text:p text:style-name="P3">Und in des Menschen Lebensbahn</text:p>
      <text:p text:style-name="P3">Auch wechselt Wachens Kraft</text:p>
      <text:p text:style-name="P3">Mit Schlafens Friedewalten;</text:p>
      <text:p text:style-name="P3">Doch lebt im Schlaf' und Wachen</text:p>
      <text:p text:style-name="P3">Die geisterfüllte Seele fort.</text:p>
      <text:p text:style-name="P3">So auch lebt die Erdenseele geistig</text:p>
      <text:p text:style-name="P3">Im Sommers- und im Winters-Wandel.</text:p>
      <text:p text:style-name="P2"/>
      <text:p text:style-name="P2">109</text:p>
      <text:p text:style-name="P2"/>
      <text:p text:style-name="P1">Waltender, weiser Willensgeist,</text:p>
      <text:p text:style-name="P3">Webend in Geistesweiten allüberall,</text:p>
      <text:p text:style-name="P3">Wirkend durch Geisteswesenheiten Wirkest sicher du</text:p>
      <text:p text:style-name="P3">In meinen Seelenwesenstiefen auch.</text:p>
      <text:p text:style-name="P3">So binde liebewirkend stark</text:p>
      <text:p text:style-name="P3">Mein Inneres an deine lichte Kraft.</text:p>
      <text:p text:style-name="P3">Dich findend, find ich mich.</text:p>
      <text:p text:style-name="P2"/>
      <text:p text:style-name="P1">Die Weltgedanken zu erfassen,</text:p>
      <text:p text:style-name="P3">Entreißt dem Leib die Seele</text:p>
      <text:p text:style-name="P3">Und löst in ihr den Geist.</text:p>
      <text:p text:style-name="P3">Den Seelenwillen am Weltgedanken</text:p>
      <text:p text:style-name="P3">Entzünden, und im Wollen</text:p>
      <text:p text:style-name="P3">Zur Welt zurückzuwenden,</text:p>
      <text:p text:style-name="P3">Was sie dem Denken geben mag:</text:p>
      <text:p text:style-name="P3">Befreit in Liebesschöpferkraft</text:p>
      <text:p text:style-name="P3">Den Menschen durch die Welten,</text:p>
      <text:p text:style-name="P3">Die Welten durch den Menschen.</text:p>
      <text:p text:style-name="P2"/>
      <text:p text:style-name="P1">Wenn in hellen Geisteskreisen</text:p>
      <text:p text:style-name="P3">Die Seele läßt walten</text:p>
      <text:p text:style-name="P3">Des Denkens reine Kraft,</text:p>
      <text:p text:style-name="P3">Ergreift sie der Freiheit Wissen.</text:p>
      <text:p text:style-name="P3">Wenn im voll erfaßten Leben</text:p>
      <text:p text:style-name="P3">Der freibewußte Mensch</text:p>
      <text:p text:style-name="P3">Sein Wollen zum Sein gestaltet,</text:p>
      <text:p text:style-name="P3">So west der Freiheit Wirklichkeit.</text:p>
      <text:p text:style-name="P2"/>
      <text:p text:style-name="P3">Im freien geist-erfassenden Denken</text:p>
      <text:p text:style-name="P3">Den Willen finden, und in dem Wollen</text:p>
      <text:p text:style-name="P3">Des Menschen wahres Wesen, das kräftig</text:p>
      <text:p text:style-name="P3">Vom Weltensein geschenkte Eigenheit</text:p>
      <text:p text:style-name="P3">Verwirklicht, das löst die Freiheit</text:p>
      <text:p text:style-name="P3">Im Leben des echten Seelenseins.</text:p>
      <text:p text:style-name="P2"/>
      <text:p text:style-name="P1">Im Farbenschein des Äthermeeres</text:p>
      <text:p text:style-name="P3">Gebiert des Lichtes webend Wesen</text:p>
      <text:p text:style-name="P3">Der Menschenseele Geistgewebe;</text:p>
      <text:p text:style-name="P3">Und geistbefruchtet reifend strebt</text:p>
      <text:p text:style-name="P3">In Farbendunkels Raumestiefe</text:p>
      <text:p text:style-name="P3">Hinaus die Lichtes-durst'ge Seele.</text:p>
      <text:p text:style-name="P3">Bedürftig ist Natur des Geistes,</text:p>
      <text:p text:style-name="P3">Der aus dem Seelensein ihr kraftet;</text:p>
      <text:p text:style-name="P3">Bedürftig auch die Menschenseele</text:p>
      <text:p text:style-name="P3">Der Kraft des Lichts im Weltenäther.</text:p>
      <text:p text:style-name="P2"/>
      <text:p text:style-name="P1">WORTE ZU DEN MOTIVEN</text:p>
      <text:p text:style-name="P3">DER GOETHEANUM-FENSTER</text:p>
      <text:p text:style-name="P2"/>
      <text:p text:style-name="P3">Ich schaue</text:p>
      <text:p text:style-name="P3">Es offenbart Es hat geoffenbart</text:p>
      <text:p text:style-name="P3">Westen: rot</text:p>
      <text:p text:style-name="P2"/>
      <text:p text:style-name="P3">Die Welt erwirkt den Willen</text:p>
      <text:p text:style-name="P3">Es gebiert sich der Wille</text:p>
      <text:p text:style-name="P2"/>
      <text:p text:style-name="P3">Es ist der Wille geboren</text:p>
      <text:p text:style-name="P2"/>
      <text:p text:style-name="P3">Norden: grün</text:p>
      <text:p text:style-name="P3">Die Liebe der Welt wirkt</text:p>
      <text:p text:style-name="P3">Und Menschenliebe entsteht Und Menschenliebe ergreift ihn</text:p>
      <text:p text:style-name="P3">Süden: grün</text:p>
      <text:p text:style-name="P3">Die Welt gibt ihm das Sehen</text:p>
      <text:p text:style-name="P3">Und er sieht Und er macht sich sehend</text:p>
      <text:p text:style-name="P3">Norden: blau</text:p>
      <text:p text:style-name="P3">Die Außenwelt im Entschluß</text:p>
      <text:p text:style-name="P3">Sich entschließend Er hat gewollt</text:p>
      <text:p text:style-name="P3">Süden: blau</text:p>
      <text:p text:style-name="P2"/>
      <text:p text:style-name="P2">114</text:p>
      <text:p text:style-name="P2"/>
      <text:p text:style-name="P1">Es ist gewesen</text:p>
      <text:p text:style-name="P3">Es war geworden Es war</text:p>
      <text:p text:style-name="P3">Norden: lila</text:p>
      <text:p text:style-name="P2"/>
      <text:p text:style-name="P3">Es entsteht</text:p>
      <text:p text:style-name="P3">Es wird sein Es ist</text:p>
      <text:p text:style-name="P3">Süden: lila</text:p>
      <text:p text:style-name="P2"/>
      <text:p text:style-name="P3">Die Welt weht Frommsein</text:p>
      <text:p text:style-name="P3">So wird er fromm Die Frommheit wirkt</text:p>
      <text:p text:style-name="P3">Norden: rosa</text:p>
      <text:p text:style-name="P2"/>
      <text:p text:style-name="P3">Die Welt baut</text:p>
      <text:p text:style-name="P3">Ich schaue den Bau Und der Bau wird Mensch</text:p>
      <text:p text:style-name="P3">Süden: rosa</text:p>
      <text:p text:style-name="P2"/>
      <text:p text:style-name="P1">Suchet das wirklich praktische materielle Leben,</text:p>
      <text:p text:style-name="P3">Aber suchet es so, daß es euch nicht betäubt</text:p>
      <text:p text:style-name="P3">über den Geist, der in ihm wirksam ist.</text:p>
      <text:p text:style-name="P3">Suchet den Geist,</text:p>
      <text:p text:style-name="P3">Aber suchet ihn nicht in übersinnlicher Wollust, aus</text:p>
      <text:p text:style-name="P3">übersinnlichem Egoismus,</text:p>
      <text:p text:style-name="P3">Sondern suchet ihn,</text:p>
      <text:p text:style-name="P3">Weil ihr ihn selbstlos im praktischen Leben,</text:p>
      <text:p text:style-name="P3">in der materiellen Welt anwenden wollt.</text:p>
      <text:p text:style-name="P3">Wendet an den alten Grundsatz:</text:p>
      <text:p text:style-name="P3">«Geist ist niemals ohne Materie, Materie niemals</text:p>
      <text:p text:style-name="P3">ohne Geist» in der Art, daß ihr sagt:</text:p>
      <text:p text:style-name="P3">Wir wollen alles Materielle im Lichte des Geistes tun,</text:p>
      <text:p text:style-name="P3">Und wir wollen das Licht des Geistes so suchen,</text:p>
      <text:p text:style-name="P3">Daß es uns Wärme entwickele für unser praktisches Tun.</text:p>
      <text:p text:style-name="P2"/>
      <text:p text:style-name="P2">116</text:p>
      <text:p text:style-name="P2"/>
      <text:p text:style-name="P1">Der Geist, der von uns in die Materie geführt wird,</text:p>
      <text:p text:style-name="P3">Die Materie, die von uns bearbeitet wird bis zu ihrer Offenbarung,</text:p>
      <text:p text:style-name="P3">Durch die sie den Geist aus sich selber heraustreibt;</text:p>
      <text:p text:style-name="P3">Die Materie, die von uns den Geist offenbart erhält,</text:p>
      <text:p text:style-name="P3">Der Geist, der von uns an die Materie herangetrieben wird,</text:p>
      <text:p text:style-name="P3">Die bilden dasjenige lebendige Sein,</text:p>
      <text:p text:style-name="P3">Welches die Menschheit zum wirklichen Fortschritt</text:p>
      <text:p text:style-name="P3">bringen kann,</text:p>
      <text:p text:style-name="P3">Zu demjenigen Fortschritt, der von den Besten</text:p>
      <text:p text:style-name="P3">in den tiefsten Untergründen der</text:p>
      <text:p text:style-name="P3">Gegenwartsseelen nur ersehnt werden kann.</text:p>
      <text:p text:style-name="P2"/>
      <text:p text:style-name="P1">In Urzeit Tagen</text:p>
      <text:p text:style-name="P3">Trat zum Geist des Himmels</text:p>
      <text:p text:style-name="P3">Der Geist des Erdenseins.</text:p>
      <text:p text:style-name="P3">Bittend sprach er:</text:p>
      <text:p text:style-name="P3">Ich weiß zu reden</text:p>
      <text:p text:style-name="P3">Mit dem Menschengeist;</text:p>
      <text:p text:style-name="P3">Doch um jene Sprache auch</text:p>
      <text:p text:style-name="P3">Flehe ich,</text:p>
      <text:p text:style-name="P3">Durch die zu reden weiß</text:p>
      <text:p text:style-name="P3">Das Weltenherz zum Menschenherzen.</text:p>
      <text:p text:style-name="P3">Da schenkte der güt'ge Himmelsgeist</text:p>
      <text:p text:style-name="P3">Dem bittenden Erdengeist:</text:p>
      <text:p text:style-name="P3">Die Kunst.</text:p>
      <text:p text:style-name="P2"/>
      <text:p text:style-name="P2">118</text:p>
      <text:p text:style-name="P2"/>
      <text:p text:style-name="P1">ZUR WEIHENACHT 1919</text:p>
      <text:p text:style-name="P2"/>
      <text:p text:style-name="P3">Des irdischen Menschheits-Werdens</text:p>
      <text:p text:style-name="P3">Sonnen-Aufgang:</text:p>
      <text:p text:style-name="P3">Das ist das Hochgeheimnis</text:p>
      <text:p text:style-name="P3">Auf dem Golgatha-Berg;</text:p>
      <text:p text:style-name="P3">Im Weihenacht-Licht</text:p>
      <text:p text:style-name="P3">Erstrahlt die Morgendämmerung.</text:p>
      <text:p text:style-name="P3">In dieser Dämmrung</text:p>
      <text:p text:style-name="P3">Mildem Licht</text:p>
      <text:p text:style-name="P3">Verehr' die Seele</text:p>
      <text:p text:style-name="P3">Des eignen Wesens</text:p>
      <text:p text:style-name="P3">Geistverwandte</text:p>
      <text:p text:style-name="P3">Daseinsmacht und Quelle.</text:p>
      <text:p text:style-name="P2"/>
      <text:p text:style-name="P2">119</text:p>
      <text:p text:style-name="P2"/>
      <text:p text:style-name="P1">In der Lichtesluft des Geisterlandes</text:p>
      <text:p text:style-name="P3">Da erblüh'n die Seelenrosen,</text:p>
      <text:p text:style-name="P3">Und ihr Rot erstrahlet</text:p>
      <text:p text:style-name="P3">In die Erdenschwere;</text:p>
      <text:p text:style-name="P3">Es wird im Menschenwesen</text:p>
      <text:p text:style-name="P3">Zum Herzgebild verdichtet:</text:p>
      <text:p text:style-name="P3">Es strahlet in der Bluteskraft</text:p>
      <text:p text:style-name="P3">Als das Erdenrosenrot</text:p>
      <text:p text:style-name="P3">In die Geistesfelder wieder hin.</text:p>
      <text:p text:style-name="P2"/>
      <text:p text:style-name="P1">Der Wolkendurchleuchter:</text:p>
      <text:p text:style-name="P3">Er durchleuchte,</text:p>
      <text:p text:style-name="P3">Er durchsonne,</text:p>
      <text:p text:style-name="P3">Er durchglühe,</text:p>
      <text:p text:style-name="P3">Er durchwärme</text:p>
      <text:p text:style-name="P3">Auch uns.</text:p>
      <text:p text:style-name="P2"/>
      <text:p text:style-name="P3">ECCE HOMO</text:p>
      <text:p text:style-name="P2"/>
      <text:p text:style-name="P3">In dem Herzen webet Fühlen,</text:p>
      <text:p text:style-name="P3">In dem Haupte leuchtet Denken,</text:p>
      <text:p text:style-name="P3">In den Gliedern kraftet Wollen.</text:p>
      <text:p text:style-name="P3">Webendes Leuchten,</text:p>
      <text:p text:style-name="P3">Kraftendes Weben,</text:p>
      <text:p text:style-name="P3">Leuchtendes Kräften:</text:p>
      <text:p text:style-name="P3">Das ist der Mensch.</text:p>
      <text:p text:style-name="P2"/>
      <text:p text:style-name="P1">Du selbst, erkennender, fühlender,</text:p>
      <text:p text:style-name="P3">wollender Mensch,</text:p>
      <text:p text:style-name="P3">Du bist das Rätsel der Welt.</text:p>
      <text:p text:style-name="P3">Was sie verbirgt,</text:p>
      <text:p text:style-name="P3">In dir wird es offenbar, es wird</text:p>
      <text:p text:style-name="P3">In deinem Geiste Licht,</text:p>
      <text:p text:style-name="P3">In deiner Seele Wärme,</text:p>
      <text:p text:style-name="P3">Und deines Atems Kraft,</text:p>
      <text:p text:style-name="P3">Sie bindet dir die Leibeswesenheit</text:p>
      <text:p text:style-name="P3">An Seelenwelten,</text:p>
      <text:p text:style-name="P3">An Geistesreiche.</text:p>
      <text:p text:style-name="P3">Sie führt dich in den Stoff,</text:p>
      <text:p text:style-name="P3">Daß du dich menschlich findest,</text:p>
      <text:p text:style-name="P3">Sie führt dich in den Geist,</text:p>
      <text:p text:style-name="P3">Daß du dich geistig nicht verlierest.</text:p>
      <text:p text:style-name="P2"/>
      <text:p text:style-name="P1">Zum Lichte uns zu wenden</text:p>
      <text:p text:style-name="P3">In dunkler Zeiten Not,</text:p>
      <text:p text:style-name="P3">Zum Geistesmorgenrot</text:p>
      <text:p text:style-name="P3">Die Seelenblicke senden:</text:p>
      <text:p text:style-name="P3">Menschen-Wollen sei es hier</text:p>
      <text:p text:style-name="P3">Und bleib' es für und für.</text:p>
      <text:p text:style-name="P2"/>
      <text:p text:style-name="P2">123</text:p>
      <text:p text:style-name="P2"/>
      <text:p text:style-name="P1">ZUR ERÖFFNUNGSFEIER</text:p>
      <text:p text:style-name="P3">IM ERSTEN GOETHEANUM</text:p>
      <text:p text:style-name="P2"/>
      <text:p text:style-name="P3">In jenes Geistes Namen, der den Seelen</text:p>
      <text:p text:style-name="P3">In unsrem Strebensorte sich verkündet,</text:p>
      <text:p text:style-name="P3">Erscheine ich in diesem Augenblicke</text:p>
      <text:p text:style-name="P3">Vor Menschen, die von jetzt an hören wollen</text:p>
      <text:p text:style-name="P3">Das Wort, das hier den Seelen ernst erklingt.</text:p>
      <text:p text:style-name="P3">Nicht frühern Zeiten konnten jene Mächte,</text:p>
      <text:p text:style-name="P3">Die unsres Erdenwerdens Ziele lenken,</text:p>
      <text:p text:style-name="P3">In vollbewußter Art sich offenbaren.</text:p>
      <text:p text:style-name="P3">Denn wie im Kinderleibe erst allmählich</text:p>
      <text:p text:style-name="P3">Die Kräfte reifen müssen und erstarken,</text:p>
      <text:p text:style-name="P3">Die zu des Wissens Trägern sind bestimmt,</text:p>
      <text:p text:style-name="P3">So mußte sich als Ganzes auch entfalten</text:p>
      <text:p text:style-name="P3">Das Menschentum in seinem Erdenlauf.</text:p>
      <text:p text:style-name="P3">In Dumpfheit lebten erst die Seelentriebe,</text:p>
      <text:p text:style-name="P3">Die später würdig sich erweisen sollten,</text:p>
      <text:p text:style-name="P3">Aus hohen Welten Geisteslicht zu schauen.</text:p>
      <text:p text:style-name="P3">Doch wurden als der Menschen weise Führer</text:p>
      <text:p text:style-name="P3">Im Erdbeginn dem Geist ergebne Seelen</text:p>
      <text:p text:style-name="P3">Von höhren Daseinsmächten auserwählt.</text:p>
      <text:p text:style-name="P3">Sie pflegten in des Wissens Strebeorten</text:p>
      <text:p text:style-name="P3">Die Geisteskräfte, die Erkenntnisstrahlen</text:p>
      <text:p text:style-name="P3">In Seelen sandten, die nur dumpf bewußt</text:p>
      <text:p text:style-name="P3">Von ihrem Schauen sich durchdringen konnten.</text:p>
      <text:p text:style-name="P2">124</text:p>
      <text:p text:style-name="P2"/>
      <text:p text:style-name="P1">Erst später konnten aus der Menschen Reihen</text:p>
      <text:p text:style-name="P3">Die Geistesforscher sich die Schüler holen,</text:p>
      <text:p text:style-name="P3">Die durch das willensstarke Prüfungsleben</text:p>
      <text:p text:style-name="P3">Sich reif erwiesen, in Bewußtheits Helle</text:p>
      <text:p text:style-name="P3">Zum Geisteswissen zielvoll hinzustreben.</text:p>
      <text:p text:style-name="P3">Und als der ersten Führer Schüler später</text:p>
      <text:p text:style-name="P3">Das edle Gut in Würde pflegen konnten,</text:p>
      <text:p text:style-name="P3">Verschwand die unbewußte Führerschaft,</text:p>
      <text:p text:style-name="P3">Daß freie Seelen wissend streben durften.</text:p>
      <text:p text:style-name="P3">Und freie Seelen wählten sich dann Menschen,</text:p>
      <text:p text:style-name="P3">Die ihnen folgen durften in der Pflege</text:p>
      <text:p text:style-name="P3">Des Geistesschatzes; und so ging es weiter</text:p>
      <text:p text:style-name="P3">Von einem Menschenalter hin zum andern.</text:p>
      <text:p text:style-name="P3">Es sind bis jetzt ja alle Wissensstätten,</text:p>
      <text:p text:style-name="P3">Die dies in Wahrheit sind, gerecht entsprungen</text:p>
      <text:p text:style-name="P3">Der höchsten, die in Geistessphären steht.</text:p>
      <text:p text:style-name="P3">In ernstem Suchen streben wir allhier</text:p>
      <text:p text:style-name="P3">Nach wahrem Geistes-Menschenerbe hin.</text:p>
      <text:p text:style-name="P3">Wir werden niemals von Erkenntnis sprechen,</text:p>
      <text:p text:style-name="P3">Die nicht des Geistes eignes Siegel trägt;</text:p>
      <text:p text:style-name="P3">Allein vom Lichte aus den Geisteswelten,</text:p>
      <text:p text:style-name="P3">Das schauend Menschen sich erschließen kann,</text:p>
      <text:p text:style-name="P3">Die sich ihm strebend anvertrauen wollen,</text:p>
      <text:p text:style-name="P2">125</text:p>
      <text:p text:style-name="P2"/>
      <text:p text:style-name="P1">Um ihrer Seele Tiefen zu ergründen.</text:p>
      <text:p text:style-name="P3">Zu diesem Lichte würdig hinzustreben,</text:p>
      <text:p text:style-name="P3">Das weiset uns der Zeitenwende Ernst</text:p>
      <text:p text:style-name="P3">Und ihre Not; die Zeichen sind fürwahr</text:p>
      <text:p text:style-name="P3">Bedeutungsschwer, die sich im Weltenplane</text:p>
      <text:p text:style-name="P3">Jetzt Geistesaugen deutlich offenbaren.</text:p>
      <text:p text:style-name="P2"/>
      <text:p text:style-name="P2">126</text:p>
      <text:p text:style-name="P2"/>
      <text:p text:style-name="P1">Die Welt ist ohne den Geist</text:p>
      <text:p text:style-name="P3">Für den Menschen wie ein Buch,</text:p>
      <text:p text:style-name="P3">Abgefaßt in einer Sprache,</text:p>
      <text:p text:style-name="P3">Die er nicht lesen kann,</text:p>
      <text:p text:style-name="P3">Doch von dem er weiß,</text:p>
      <text:p text:style-name="P3">Daß sein Inhalt lebenbestimmend ist.</text:p>
      <text:p text:style-name="P3">Und Geisteswissenschaft will erstreben</text:p>
      <text:p text:style-name="P3">Die Kunst des Lesens;</text:p>
      <text:p text:style-name="P3">Sie hält sich für notwendig,</text:p>
      <text:p text:style-name="P3">Weil sie glauben muß,</text:p>
      <text:p text:style-name="P3">Daß sie von dem Leben</text:p>
      <text:p text:style-name="P3">Selbst gefordert wird,</text:p>
      <text:p text:style-name="P3">In das die Menschheit</text:p>
      <text:p text:style-name="P3">Durch die Entwickelungskräfte</text:p>
      <text:p text:style-name="P3">Der Gegenwart</text:p>
      <text:p text:style-name="P3">Eingetreten ist.</text:p>
      <text:p text:style-name="P2"/>
      <text:p text:style-name="P2">127</text:p>
      <text:p text:style-name="P2"/>
      <text:p text:style-name="P1">Der weißen Rasse neues Morgenrot</text:p>
      <text:p text:style-name="P3">Wird im Erdgebiet sich offenbaren</text:p>
      <text:p text:style-name="P3">Erst, wenn dieser Rasse Wissende</text:p>
      <text:p text:style-name="P3">Erfühlen der Seele Band mit dem Geist;</text:p>
      <text:p text:style-name="P3">Und in ihnen wirken wird</text:p>
      <text:p text:style-name="P3">Empfindung von der Schande,</text:p>
      <text:p text:style-name="P3">Die Seelen schwärzt, wenn sie</text:p>
      <text:p text:style-name="P3">Das Menschenwesen durch Materien-Sinn</text:p>
      <text:p text:style-name="P3">Begreifen wollen.</text:p>
      <text:p text:style-name="P2"/>
      <text:p text:style-name="P2">128</text:p>
      <text:p text:style-name="P2"/>
      <text:p text:style-name="P1">ZUR WEIHENACHT 1920</text:p>
      <text:p text:style-name="P2"/>
      <text:p text:style-name="P3">Es schläft der Erde Seele</text:p>
      <text:p text:style-name="P3">In Sommers heißer Zeit;</text:p>
      <text:p text:style-name="P3">Da strahlet helle</text:p>
      <text:p text:style-name="P3">Der Sonne Spiegel</text:p>
      <text:p text:style-name="P3">Im äußern Raum.</text:p>
      <text:p text:style-name="P3">Es wacht der Erde Seele</text:p>
      <text:p text:style-name="P3">In Winters kalter Zeit;</text:p>
      <text:p text:style-name="P3">Da leuchtet geistig</text:p>
      <text:p text:style-name="P3">Die wahre Sonne</text:p>
      <text:p text:style-name="P3">Im innern Sein.</text:p>
      <text:p text:style-name="P3">Sommers-Freude-Tag</text:p>
      <text:p text:style-name="P3">Ist Erdenschlaf;</text:p>
      <text:p text:style-name="P3">Winters-Weihe-Nacht</text:p>
      <text:p text:style-name="P3">Ist Erden-Tag.</text:p>
      <text:p text:style-name="P2"/>
      <text:p text:style-name="P2">129</text:p>
      <text:p text:style-name="P2"/>
      <text:p text:style-name="P1">Isis-Sophia,</text:p>
      <text:p text:style-name="P3">Des Gottes Weisheit,</text:p>
      <text:p text:style-name="P3">Sie hat Lucifer getötet</text:p>
      <text:p text:style-name="P3">Und auf der Weltenkräfte Schwingen</text:p>
      <text:p text:style-name="P3">In Raumesweiten fortgetragen.</text:p>
      <text:p text:style-name="P3">Christus-Wollen</text:p>
      <text:p text:style-name="P3">In Menschen wirkend,</text:p>
      <text:p text:style-name="P3">Es wird Lucifer entreißen</text:p>
      <text:p text:style-name="P3">Und auf des Geisteswissens Booten</text:p>
      <text:p text:style-name="P3">In Menschenseelen auferwecken</text:p>
      <text:p text:style-name="P3">Isis-Sophia,</text:p>
      <text:p text:style-name="P3">Des Gottes Weisheit.</text:p>
      <text:p text:style-name="P2"/>
      <text:p text:style-name="P1">FRÜHLING</text:p>
      <text:p text:style-name="P2"/>
      <text:p text:style-name="P3">Der Sonnenstrahl,</text:p>
      <text:p text:style-name="P3">Der lichterfunkelnde,</text:p>
      <text:p text:style-name="P3">Er schwebt heran.</text:p>
      <text:p text:style-name="P3">Die Blütenbraut,</text:p>
      <text:p text:style-name="P3">Die farberregende,</text:p>
      <text:p text:style-name="P3">Sie grüßt ihn froh.</text:p>
      <text:p text:style-name="P3">Vertrauensvoll</text:p>
      <text:p text:style-name="P3">Der Erdentochter</text:p>
      <text:p text:style-name="P3">Erzählt der Strahl,</text:p>
      <text:p text:style-name="P3">Wie Sonnenkräfte,</text:p>
      <text:p text:style-name="P3">Die geistentsprossenen,</text:p>
      <text:p text:style-name="P3">Im Götterheim</text:p>
      <text:p text:style-name="P3">Dem Weltentone lauschen;</text:p>
      <text:p text:style-name="P3">Die Blütenbraut,</text:p>
      <text:p text:style-name="P3">Die farberglitzernde,</text:p>
      <text:p text:style-name="P3">Sie höret sinnend</text:p>
      <text:p text:style-name="P3">Des Lichtes Feuerton.</text:p>
      <text:p text:style-name="P2"/>
      <text:p text:style-name="P1">HERBST</text:p>
      <text:p text:style-name="P3">DER ERDENLEIB UND DIE WÄRMESEELE</text:p>
      <text:p text:style-name="P2"/>
      <text:p text:style-name="P3">Der Erdenleib,</text:p>
      <text:p text:style-name="P3">Der Geistersehnende,</text:p>
      <text:p text:style-name="P3">Er lebt im Welken.</text:p>
      <text:p text:style-name="P3">Die Samengeister,</text:p>
      <text:p text:style-name="P3">Die Stoffgedrängten,</text:p>
      <text:p text:style-name="P3">Erkraften sich.</text:p>
      <text:p text:style-name="P3">Und</text:p>
      <text:p text:style-name="P3">Wärmefrüchte</text:p>
      <text:p text:style-name="P3">Aus</text:p>
      <text:p text:style-name="P3">Raumesweiten</text:p>
      <text:p text:style-name="P3">Durchkraften Erdensein.</text:p>
      <text:p text:style-name="P3">Und Erdensinne,</text:p>
      <text:p text:style-name="P3">Die Tiefenseher,</text:p>
      <text:p text:style-name="P3">Sie schauen Künft'ges</text:p>
      <text:p text:style-name="P3">Im Formenschaffen.</text:p>
      <text:p text:style-name="P3">Die Raumesgeister,</text:p>
      <text:p text:style-name="P3">Die ewig-atmenden,</text:p>
      <text:p text:style-name="P3">Sie blicken ruhevoll</text:p>
      <text:p text:style-name="P3">Ins Erdenweben.</text:p>
      <text:p text:style-name="P2"/>
      <text:p text:style-name="P2">133</text:p>
      <text:p text:style-name="P2"/>
      <text:p text:style-name="P1">DIE WELTENSEELENGEISTER</text:p>
      <text:p text:style-name="P2"/>
      <text:p text:style-name="P3">Im Lichte wir schalten,</text:p>
      <text:p text:style-name="P3">Im Schauen wir walten,</text:p>
      <text:p text:style-name="P3">Im Sinnen wir weben.</text:p>
      <text:p text:style-name="P3">Aus Herzen wir heben</text:p>
      <text:p text:style-name="P3">Das Geistesringen</text:p>
      <text:p text:style-name="P3">Durch Seelenschwingen.</text:p>
      <text:p text:style-name="P3">Dem Menschen wir singen</text:p>
      <text:p text:style-name="P3">Das Göttererleben</text:p>
      <text:p text:style-name="P3">Im Weltengestalten.</text:p>
      <text:p text:style-name="P2"/>
      <text:p text:style-name="P1">Im Denken Klarheit,</text:p>
      <text:p text:style-name="P3">Im Fühlen Innigkeit,</text:p>
      <text:p text:style-name="P3">Im Wollen Besonnenheit:</text:p>
      <text:p text:style-name="P3">Erstreb' ich diese,</text:p>
      <text:p text:style-name="P3">So kann ich hoffen,</text:p>
      <text:p text:style-name="P3">Daß ich zurecht</text:p>
      <text:p text:style-name="P3">Mich finden werde</text:p>
      <text:p text:style-name="P3">Auf Lebenspfaden</text:p>
      <text:p text:style-name="P3">Vor Menschenherzen</text:p>
      <text:p text:style-name="P3">Im Pflichtenkreise.</text:p>
      <text:p text:style-name="P3">Denn Klarheit</text:p>
      <text:p text:style-name="P3">Entstammt dem Seelenlichte,</text:p>
      <text:p text:style-name="P3">Und Innigkeit</text:p>
      <text:p text:style-name="P3">Erhält die Geisteswärme,</text:p>
      <text:p text:style-name="P3">Besonnenheit</text:p>
      <text:p text:style-name="P3">Verstärkt die Lebenskraft.</text:p>
      <text:p text:style-name="P3">Und alles dies</text:p>
      <text:p text:style-name="P3">Erstrebt in Gottvertrauen,</text:p>
      <text:p text:style-name="P3">Lenket auf Menschenwegen</text:p>
      <text:p text:style-name="P3">Zu guten, sicheren Lebensschritten.</text:p>
      <text:p text:style-name="P2"/>
      <text:p text:style-name="P1">Sprechend lebt der Mensch</text:p>
      <text:p text:style-name="P3">Den Geist, der aus Seelentiefen</text:p>
      <text:p text:style-name="P3">Sich holt die Kräfte,</text:p>
      <text:p text:style-name="P3">Um aus Weltgedanken,</text:p>
      <text:p text:style-name="P3">Wie aus dem Gotteslicht,</text:p>
      <text:p text:style-name="P3">Zu bilden Menschenfarben.</text:p>
      <text:p text:style-name="P3">Im Deklamieren lebt</text:p>
      <text:p text:style-name="P3">Des Lichtes Weltenkraft,</text:p>
      <text:p text:style-name="P3">Im Rezitieren pulst</text:p>
      <text:p text:style-name="P3">Der Seele Farbenmacht.</text:p>
      <text:p text:style-name="P2"/>
      <text:p text:style-name="P2">137</text:p>
      <text:p text:style-name="P2"/>
      <text:p text:style-name="P1">DIE EMPFINDUNG DES MENSCHEN</text:p>
      <text:p text:style-name="P3">DER DRITTEN KULTURPERIODE</text:p>
      <text:p text:style-name="P2"/>
      <text:p text:style-name="P3">O, dunkel ist der Erde Antlitz,</text:p>
      <text:p text:style-name="P3">Wenn die Sonne blendend dunkelt.</text:p>
      <text:p text:style-name="P3">Doch hell wird mir mein Tagefeld,</text:p>
      <text:p text:style-name="P3">Wenn die Seele es beleuchtet</text:p>
      <text:p text:style-name="P3">Durch Sternenweisheit.</text:p>
      <text:p text:style-name="P2"/>
      <text:p text:style-name="P3">Willst du dich selbst erkennen,</text:p>
      <text:p text:style-name="P3">So suche in den Weltenweiten dich selbst;</text:p>
      <text:p text:style-name="P3">Willst du die Welt erkennen,</text:p>
      <text:p text:style-name="P3">So dringe in deine eigenen Tiefen.</text:p>
      <text:p text:style-name="P3">Deine eigenen Tiefen werden dir</text:p>
      <text:p text:style-name="P3">Wie in einem Weltgedächtnis</text:p>
      <text:p text:style-name="P3">Die Geheimnisse des Kosmos erschließen.</text:p>
      <text:p text:style-name="P2"/>
      <text:p text:style-name="P2">138</text:p>
      <text:p text:style-name="P2"/>
      <text:p text:style-name="P1">Erde verdecket die Sonne,</text:p>
      <text:p text:style-name="P3">Sehende Kräfte erzwingen</text:p>
      <text:p text:style-name="P3">Von Elementen der Erde</text:p>
      <text:p text:style-name="P3">Freies Erblicken.</text:p>
      <text:p text:style-name="P2"/>
      <text:p text:style-name="P3">Es offenbaret sich das Göttliche</text:p>
      <text:p text:style-name="P3">In den Höhen der Weltenweiten,</text:p>
      <text:p text:style-name="P3">Und Friede wird ersprießen auf der Erde</text:p>
      <text:p text:style-name="P3">Den Menschen, die eines guten Willens sind.</text:p>
      <text:p text:style-name="P2"/>
      <text:p text:style-name="P2">'39</text:p>
      <text:p text:style-name="P2"/>
      <text:p text:style-name="P1">AUS DEN SPÄTMYSTERIEN SÜDEUROPAS</text:p>
      <text:p text:style-name="P2"/>
      <text:p text:style-name="P3">Ich horche in der Welt stumme Weiten,</text:p>
      <text:p text:style-name="P3">Ich versenke mich in das Wesenswort</text:p>
      <text:p text:style-name="P3">Und werde im Stummen</text:p>
      <text:p text:style-name="P3">Zur Logos-tragenden Seele. Ich liebe den Logos,</text:p>
      <text:p text:style-name="P3">Das Bild des Geistes.</text:p>
      <text:p text:style-name="P3">Ich versenke mich in die geistige Stille</text:p>
      <text:p text:style-name="P3">Und finde in Ewigkeit in der Stille</text:p>
      <text:p text:style-name="P3">Die Sprache der Seele.</text:p>
      <text:p text:style-name="P2"/>
      <text:p text:style-name="P2">140</text:p>
      <text:p text:style-name="P2"/>
      <text:p text:style-name="P1">WACHSEIN</text:p>
      <text:p text:style-name="P2"/>
      <text:p text:style-name="P3">In den Weltengeisteskreisen</text:p>
      <text:p text:style-name="P3">Steht des Menschen Raumgestalt.</text:p>
      <text:p text:style-name="P3">In den Weltenseelenreichen</text:p>
      <text:p text:style-name="P3">Webt des Menschen Lebenskraft.</text:p>
      <text:p text:style-name="P2"/>
      <text:p text:style-name="P3">SCHLAFEN</text:p>
      <text:p text:style-name="P2"/>
      <text:p text:style-name="P3">In dem Seelenfreiheitkreise</text:p>
      <text:p text:style-name="P3">Ruht des Menschen Triebgewalt.</text:p>
      <text:p text:style-name="P3">In dem Geistes Sonnenreiche</text:p>
      <text:p text:style-name="P3">Schafft des Menschen Denkermacht.</text:p>
      <text:p text:style-name="P2"/>
      <text:p text:style-name="P2">141</text:p>
      <text:p text:style-name="P2"/>
      <text:p text:style-name="P1">FÜR MARIE STEINER</text:p>
      <text:p text:style-name="P2"/>
      <text:p text:style-name="P3">Sterne sprachen einst zu Menschen,</text:p>
      <text:p text:style-name="P3">Ihr Verstummen ist Weltenschicksal;</text:p>
      <text:p text:style-name="P3">Des Verstummens Wahrnehmung</text:p>
      <text:p text:style-name="P3">Kann Leid sein des Erdenmenschen;</text:p>
      <text:p text:style-name="P3">In der stummen Stille aber reift,</text:p>
      <text:p text:style-name="P3">Was Menschen sprechen zu Sternen;</text:p>
      <text:p text:style-name="P3">Ihres Sprechens Wahrnehmung</text:p>
      <text:p text:style-name="P3">Kann Kraft werden des Geistesmenschen.</text:p>
      <text:p text:style-name="P2"/>
      <text:p text:style-name="P2">143</text:p>
      <text:p text:style-name="P2"/>
      <text:p text:style-name="P1">GEISTIGE KOMMUNION</text:p>
      <text:p text:style-name="P2"/>
      <text:p text:style-name="P3">Es nahet mir im Erdenwirken,</text:p>
      <text:p text:style-name="P3">In Stoffes Abbild mir gegeben,</text:p>
      <text:p text:style-name="P3">Der Sterne Himmelswesen:</text:p>
      <text:p text:style-name="P3">Ich seh' im Wollen sie sich liebend wandeln.</text:p>
      <text:p text:style-name="P3">Es dringen in mich im Wasserleben,</text:p>
      <text:p text:style-name="P3">In Stoffes Kraftgewalt mich bildend,</text:p>
      <text:p text:style-name="P3">Der Sterne Himmelstaten:</text:p>
      <text:p text:style-name="P3">Ich seh' im Fühlen sie sich weise wandeln.</text:p>
      <text:p text:style-name="P2"/>
      <text:p text:style-name="P2">144</text:p>
      <text:p text:style-name="P2"/>
      <text:p text:style-name="P1">Es wollte im Sinnenstoffe</text:p>
      <text:p text:style-name="P3">Das Goetheanum vom Ewigen</text:p>
      <text:p text:style-name="P3">In Formen zum Auge sprechen:</text:p>
      <text:p text:style-name="P3">Die Flammen konnten den Stoff verzehren.</text:p>
      <text:p text:style-name="P3">Es soll die Anthroposophie</text:p>
      <text:p text:style-name="P3">Aus Geistigem ihren Bau</text:p>
      <text:p text:style-name="P3">Zur Seele sprechen lassen:</text:p>
      <text:p text:style-name="P3">Die Flammen des Geistes,</text:p>
      <text:p text:style-name="P3">Sie werden sie erhärten.</text:p>
      <text:p text:style-name="P2"/>
      <text:p text:style-name="P1">MYSTERIEN-SPRÜCHE</text:p>
      <text:p text:style-name="P2"/>
      <text:p text:style-name="P3">Hochsommer</text:p>
      <text:p text:style-name="P3">Empfange das Licht</text:p>
      <text:p text:style-name="P3">Herbsteswende</text:p>
      <text:p text:style-name="P3">Schau um dich</text:p>
      <text:p text:style-name="P3">Tiefwinter</text:p>
      <text:p text:style-name="P2"/>
      <text:p text:style-name="P3">Hüte dich vor dem Bösen</text:p>
      <text:p text:style-name="P3">Frühlingswende</text:p>
      <text:p text:style-name="P2"/>
      <text:p text:style-name="P3">Erkenne dich selbst</text:p>
      <text:p text:style-name="P2"/>
      <text:p text:style-name="P2">146</text:p>
      <text:p text:style-name="P2"/>
      <text:p text:style-name="P1">In gegenwärtiger Erdenzeit</text:p>
      <text:p text:style-name="P3">Braucht der Mensch erneut</text:p>
      <text:p text:style-name="P3">Geistigen Inhalt für die Worte seiner Rede;</text:p>
      <text:p text:style-name="P3">Denn von der Sprache behalten Seele und Geist</text:p>
      <text:p text:style-name="P3">Für die Zeit des schlafenden Weilens außer dem Leibe</text:p>
      <text:p text:style-name="P3">Das vom Wort, was auf Geistiges weist.</text:p>
      <text:p text:style-name="P3">Denn es müssen schlafende Menschen</text:p>
      <text:p text:style-name="P3">Bis zur Verständigung mit den Archangeloi kommen.</text:p>
      <text:p text:style-name="P3">Die aber nehmen nur Geist-Inhalt,</text:p>
      <text:p text:style-name="P3">Nicht Materien-Inhalt der Worte auf.</text:p>
      <text:p text:style-name="P3">Fehlt dem Menschen diese Verständigung,</text:p>
      <text:p text:style-name="P3">Nimmt er Schaden an seinem ganzen Wesen.</text:p>
      <text:p text:style-name="P2"/>
      <text:p text:style-name="P1">Wenn der alte Mensch sagte: «Erkenne dich selbst» Und er dann sich als Welt charakterisierte,</text:p>
      <text:p text:style-name="P3">So deutete er an,</text:p>
      <text:p text:style-name="P3">Daß sein Wesen nicht auf der Erde ist.</text:p>
      <text:p text:style-name="P3">Wenn der Grieche sich als Welt</text:p>
      <text:p text:style-name="P3">im «Erkenne dich selbst» charakterisierte,</text:p>
      <text:p text:style-name="P3">So deutete er an,</text:p>
      <text:p text:style-name="P3">Daß sein Wesen verleugnet werde.</text:p>
      <text:p text:style-name="P3">Aber der moderne Mensch verleugnet sich,</text:p>
      <text:p text:style-name="P3">Wenn er sich nicht als Geist erkennt.</text:p>
      <text:p text:style-name="P2"/>
      <text:p text:style-name="P2">148</text:p>
      <text:p text:style-name="P2"/>
      <text:p text:style-name="P1">Ich lasse erstarren das Weltenwasser</text:p>
      <text:p text:style-name="P3">Zu den Kristallkugeln,</text:p>
      <text:p text:style-name="P3">An denen meine Gedanken erglänzen Ich lasse flammend mein Menschenfeuer</text:p>
      <text:p text:style-name="P3">In den Weltenwillen sich vernichten.</text:p>
      <text:p text:style-name="P3">So halte ich mich in der Schwebe</text:p>
      <text:p text:style-name="P3">Zwischen Erstarrung und Erfeuerung,</text:p>
      <text:p text:style-name="P3">Bewahrend meine Seele.</text:p>
      <text:p text:style-name="P2"/>
      <text:p text:style-name="P2">149</text:p>
      <text:p text:style-name="P2"/>
      <text:p text:style-name="P1">Wir Menschen der Gegenwart</text:p>
      <text:p text:style-name="P3">Brauchen das rechte Gehör</text:p>
      <text:p text:style-name="P3">Für des Geistes Morgenruf,</text:p>
      <text:p text:style-name="P3">Den Morgenruf des Michael.</text:p>
      <text:p text:style-name="P3">Geist-Erkenntnis will</text:p>
      <text:p text:style-name="P3">Der Seele erschließen</text:p>
      <text:p text:style-name="P3">Dies wahre Morgenruf-Hören.</text:p>
      <text:p text:style-name="P2"/>
      <text:p text:style-name="P2">150</text:p>
      <text:p text:style-name="P2"/>
      <text:p text:style-name="P1">DEN BERLINER FREUNDEN</text:p>
      <text:p text:style-name="P2"/>
      <text:p text:style-name="P3">Es siehet der Mensch</text:p>
      <text:p text:style-name="P3">Mit dem welt'erzeugten Auge;</text:p>
      <text:p text:style-name="P3">Ihn bindet, was er siehet,</text:p>
      <text:p text:style-name="P3">An Weltenfreude und Weltenschmerz,</text:p>
      <text:p text:style-name="P3">Es bindet ihn an alles,</text:p>
      <text:p text:style-name="P3">Was da wird, aber minder nicht</text:p>
      <text:p text:style-name="P3">An alles, was da stürzet</text:p>
      <text:p text:style-name="P3">In Abgrundes finstre Reiche.</text:p>
      <text:p text:style-name="P3">Es schauet der Mensch</text:p>
      <text:p text:style-name="P3">Mit dem geist'verlieh'nen Auge;</text:p>
      <text:p text:style-name="P3">Ihn bindet, was er schauet,</text:p>
      <text:p text:style-name="P3">An Geisteshoffen und Geistes-Halte-Kraft;</text:p>
      <text:p text:style-name="P3">Es bindet ihn an alles,</text:p>
      <text:p text:style-name="P3">Was in Ewigkeiten wurzelt</text:p>
      <text:p text:style-name="P3">Und in Ewigkeiten Früchte trägt.</text:p>
      <text:p text:style-name="P3">Aber schauen kann der Mensch</text:p>
      <text:p text:style-name="P3">Nur, wenn er des Innern Auge</text:p>
      <text:p text:style-name="P3">Selber fühlet als Geistes-Gottes-Glied,</text:p>
      <text:p text:style-name="P3">Das auf der Seele Schauplatz</text:p>
      <text:p text:style-name="P3">Im Menschen-Leibes-Tempel</text:p>
      <text:p text:style-name="P3">Der Götter Taten wirket.</text:p>
      <text:p text:style-name="P2"/>
      <text:p text:style-name="P1">Es ist die Menschheit</text:p>
      <text:p text:style-name="P3">Im Vergessen an das Gottes-Innre,</text:p>
      <text:p text:style-name="P3">Wir aber wollen es nehmen</text:p>
      <text:p text:style-name="P3">In des Bewußtseins helles Licht,</text:p>
      <text:p text:style-name="P3">Und dann tragen über Schutt und Asche</text:p>
      <text:p text:style-name="P3">Der Götter Flamme im Menschenherzen.</text:p>
      <text:p text:style-name="P3">So mögen Blitze unsre Sinneshäuser</text:p>
      <text:p text:style-name="P3">In Schutt zerschmettern;</text:p>
      <text:p text:style-name="P3">Wir errichten Seelenhäuser</text:p>
      <text:p text:style-name="P3">Aus der Erkenntnis</text:p>
      <text:p text:style-name="P3">Eisenfestem Lichtesweben.</text:p>
      <text:p text:style-name="P3">Und Untergang des Äußern</text:p>
      <text:p text:style-name="P3">Soll werden Aufgang</text:p>
      <text:p text:style-name="P3">Des Seelen-Innersten.</text:p>
      <text:p text:style-name="P2"/>
      <text:p text:style-name="P2">152</text:p>
      <text:p text:style-name="P2"/>
      <text:p text:style-name="P1">Das Leid dringet heran</text:p>
      <text:p text:style-name="P3">Aus Stoffes-Kraft Gewalten;</text:p>
      <text:p text:style-name="P3">Die Hoffnung leuchtet,</text:p>
      <text:p text:style-name="P3">Auch wenn Finsternis uns umwallt;</text:p>
      <text:p text:style-name="P3">Und sie wird dereinst</text:p>
      <text:p text:style-name="P3">In unsre Erinnerung dringen,</text:p>
      <text:p text:style-name="P3">Wenn wir nach der Finsternis</text:p>
      <text:p text:style-name="P3">Im Lichte wieder leben dürfen.</text:p>
      <text:p text:style-name="P3">Wir wollen nicht, daß diese Leuchte</text:p>
      <text:p text:style-name="P3">Dereinst in künft'gen Helligkeiten uns fehle,</text:p>
      <text:p text:style-name="P3">Weil wir sie jetzt im Leide</text:p>
      <text:p text:style-name="P3">Nicht in unsre Seelen eingepflanzet haben.</text:p>
      <text:p text:style-name="P2"/>
      <text:p text:style-name="P2">153</text:p>
      <text:p text:style-name="P2"/>
      <text:p text:style-name="P1">URIEL-IMAGINATION</text:p>
      <text:p text:style-name="P3">Mysterien der Höhen</text:p>
      <text:p text:style-name="P2"/>
      <text:p text:style-name="P3">Schaue unser Weben,</text:p>
      <text:p text:style-name="P3">Das leuchtende Erregen,</text:p>
      <text:p text:style-name="P3">Das wärmende Leben.</text:p>
      <text:p text:style-name="P3">Mysterien der Tiefen</text:p>
      <text:p text:style-name="P2"/>
      <text:p text:style-name="P3">Lebe irdisch Erhaltendes</text:p>
      <text:p text:style-name="P3">Und atmend Gestaltetes</text:p>
      <text:p text:style-name="P3">Als wesenhaft Waltendes.</text:p>
      <text:p text:style-name="P3">Mysterien der Mitte oder des menschlichen Innern</text:p>
      <text:p text:style-name="P2"/>
      <text:p text:style-name="P3">Fühle dein Menschengebeine</text:p>
      <text:p text:style-name="P3">Mit himmlischem Scheine</text:p>
      <text:p text:style-name="P3">Im waltenden Weltenvereine.</text:p>
      <text:p text:style-name="P3">Wie eine kosmische Behauptung dieser Mysterien in das</text:p>
      <text:p text:style-name="P3">Ganze hineinklingend wie mit Orgel- und Posaunentönen</text:p>
      <text:p text:style-name="P2"/>
      <text:p text:style-name="P3">Es werden Stoffe verdichtet,</text:p>
      <text:p text:style-name="P3">Es werden Fehler gerichtet,</text:p>
      <text:p text:style-name="P3">Es werden Herzen gesichtet.</text:p>
      <text:p text:style-name="P2"/>
      <text:p text:style-name="P1">MICHAELS SCHWERT</text:p>
      <text:p text:style-name="P3">Meteorisches Eisen</text:p>
      <text:p text:style-name="P2"/>
      <text:p text:style-name="P3">O Mensch,</text:p>
      <text:p text:style-name="P3">Du bildest es zu deinem Dienste,</text:p>
      <text:p text:style-name="P3">Du offenbarst es seinem Stoffeswerte nach</text:p>
      <text:p text:style-name="P3">In vielen deiner Werke.</text:p>
      <text:p text:style-name="P3">Es wird dir Heil jedoch erst sein,</text:p>
      <text:p text:style-name="P3">Wenn dir sich offenbart</text:p>
      <text:p text:style-name="P3">Seines Geistes Hochgewalt.</text:p>
      <text:p text:style-name="P2"/>
      <text:p text:style-name="P3">Ringende Geisteskräfte</text:p>
      <text:p text:style-name="P3">Streben in Stoff.</text:p>
      <text:p text:style-name="P3">Sie finden nicht den Stoff,</text:p>
      <text:p text:style-name="P3">Sie finden sich selber.</text:p>
      <text:p text:style-name="P3">Sie schweben über Natürlichem,</text:p>
      <text:p text:style-name="P3">Sie leben in sich selber</text:p>
      <text:p text:style-name="P3">Michael-Kraft-atmend.</text:p>
      <text:p text:style-name="P2"/>
      <text:p text:style-name="P1">LOCKRUFE DER TIERE</text:p>
      <text:p text:style-name="P3">DER HÖHE, DER MITTE UND DER ERDENTIEFE</text:p>
      <text:p text:style-name="P3">So spricht der Adler:</text:p>
      <text:p text:style-name="P2"/>
      <text:p text:style-name="P3">Lerne mein Wesen erkennen!</text:p>
      <text:p text:style-name="P3">Ich gebe dir die Kraft,</text:p>
      <text:p text:style-name="P3">Im eignen Haupte</text:p>
      <text:p text:style-name="P3">Ein Weltenall zu schaffen.</text:p>
      <text:p text:style-name="P3">Westen</text:p>
      <text:p text:style-name="P3">So spricht der Löwe:</text:p>
      <text:p text:style-name="P2"/>
      <text:p text:style-name="P3">Lerne mein Wesen erkennen!</text:p>
      <text:p text:style-name="P3">Ich gebe dir die Kraft,</text:p>
      <text:p text:style-name="P3">Im Schein des Luftkreises</text:p>
      <text:p text:style-name="P3">Das Weltenall zu verkörpern.</text:p>
      <text:p text:style-name="P3">Mitte</text:p>
      <text:p text:style-name="P3">So spricht die Kuh:</text:p>
      <text:p text:style-name="P2"/>
      <text:p text:style-name="P3">Lerne mein Wesen erkennen!</text:p>
      <text:p text:style-name="P3">Ich gebe dir die Kraft,</text:p>
      <text:p text:style-name="P3">Waage, Meßlatte und Zahl</text:p>
      <text:p text:style-name="P3">Dem Weltenall zu entreißen.</text:p>
      <text:p text:style-name="P3">Osten</text:p>
      <text:p text:style-name="P2"/>
      <text:p text:style-name="P2">156</text:p>
      <text:p text:style-name="P2"/>
      <text:p text:style-name="P1">Des Menschen Dreispruch:</text:p>
      <text:p text:style-name="P2"/>
      <text:p text:style-name="P3">Ich muß lernen, o Kuh, deine Kraft</text:p>
      <text:p text:style-name="P3">Aus der Sprache, die die Sterne</text:p>
      <text:p text:style-name="P3">In mir offenbaren.</text:p>
      <text:p text:style-name="P3">Ich muß lernen, o Löwe, deine Kraft</text:p>
      <text:p text:style-name="P3">Aus der Sprache, die in Jahr und Tag</text:p>
      <text:p text:style-name="P3">Der Umkreis in mir wirket.</text:p>
      <text:p text:style-name="P3">Ich muß lernen, o Adler, deine Kraft</text:p>
      <text:p text:style-name="P3">Aus der Sprache, die das Erdentsprossene</text:p>
      <text:p text:style-name="P3">In mir erschafft.</text:p>
      <text:p text:style-name="P2"/>
      <text:p text:style-name="P1">EIN GEHEIMNIS DER NATUR</text:p>
      <text:p text:style-name="P2"/>
      <text:p text:style-name="P3">Schaue die Pflanze!</text:p>
      <text:p text:style-name="P3">Sie ist der von der Erde</text:p>
      <text:p text:style-name="P3">Gefesselte Schmetterling.</text:p>
      <text:p text:style-name="P3">Schaue den Schmetterling!</text:p>
      <text:p text:style-name="P3">Er ist die vom Kosmos</text:p>
      <text:p text:style-name="P3">Befreite Pflanze.</text:p>
      <text:p text:style-name="P2"/>
      <text:p text:style-name="P3">Willst du dich selber erkennen,</text:p>
      <text:p text:style-name="P3">Blicke in der Welt nach allen Seiten.</text:p>
      <text:p text:style-name="P3">Willst du die Welt erkennen,</text:p>
      <text:p text:style-name="P3">Schaue in alle deine eigenen Tiefen.</text:p>
      <text:p text:style-name="P2"/>
      <text:p text:style-name="P2">158</text:p>
      <text:p text:style-name="P2"/>
      <text:p text:style-name="P1">WINTERWILLE</text:p>
      <text:p text:style-name="P2"/>
      <text:p text:style-name="P3">O Welten-Bilder,</text:p>
      <text:p text:style-name="P3">Ihr schwebet heran</text:p>
      <text:p text:style-name="P3">Aus Raumesweiten.</text:p>
      <text:p text:style-name="P3">Ihr strebet nach mir,</text:p>
      <text:p text:style-name="P3">Ihr dringet ein</text:p>
      <text:p text:style-name="P3">In meines Hauptes</text:p>
      <text:p text:style-name="P3">Denkende Kräfte.</text:p>
      <text:p text:style-name="P2"/>
      <text:p text:style-name="P3">SOMMERWILLE</text:p>
      <text:p text:style-name="P2"/>
      <text:p text:style-name="P3">Ihr meines Hauptes</text:p>
      <text:p text:style-name="P3">Bildende Seelenkräfte,</text:p>
      <text:p text:style-name="P3">Ihr erfüllet mein Eigensein,</text:p>
      <text:p text:style-name="P3">Ihr dringet aus meinem Wesen</text:p>
      <text:p text:style-name="P3">In die Weltenweiten</text:p>
      <text:p text:style-name="P3">Und einigt mich selbst</text:p>
      <text:p text:style-name="P3">Mit den Weltenschaffensmächten.</text:p>
      <text:p text:style-name="P2"/>
      <text:p text:style-name="P2">'59</text:p>
      <text:p text:style-name="P2"/>
      <text:p text:style-name="P1">DIE</text:p>
      <text:p text:style-name="P2"/>
      <text:p text:style-name="P3">ELEMENTARWESEN</text:p>
      <text:p text:style-name="P2"/>
      <text:p text:style-name="P3">als Vermittler zwischen der Erde und dem Geistkosmos</text:p>
      <text:p text:style-name="P2"/>
      <text:p text:style-name="P3">Worte der Mahnung</text:p>
      <text:p text:style-name="P3">Gnomen:</text:p>
      <text:p text:style-name="P2"/>
      <text:p text:style-name="P3">Du träumst dich selbst</text:p>
      <text:p text:style-name="P3">Und meidest das Erwachen.</text:p>
      <text:p text:style-name="P3">Undinen:</text:p>
      <text:p text:style-name="P2"/>
      <text:p text:style-name="P3">Du denkst die Engelwerke</text:p>
      <text:p text:style-name="P3">Und weißt es nicht.</text:p>
      <text:p text:style-name="P3">Sylphen:</text:p>
      <text:p text:style-name="P2"/>
      <text:p text:style-name="P3">Dir leuchtet die Schöpfermacht,</text:p>
      <text:p text:style-name="P3">Du ahnst es nicht;</text:p>
      <text:p text:style-name="P3">Du fühlest ihre Kraft</text:p>
      <text:p text:style-name="P3">Und lebst sie nicht.</text:p>
      <text:p text:style-name="P3">Feuerwesen:</text:p>
      <text:p text:style-name="P2"/>
      <text:p text:style-name="P3">Dir kraftet Götterwille,</text:p>
      <text:p text:style-name="P3">Du empfängst ihn nicht;</text:p>
      <text:p text:style-name="P3">Du willst mit seiner Kraft</text:p>
      <text:p text:style-name="P3">Und stoßest ihn von dir.</text:p>
      <text:p text:style-name="P2"/>
      <text:p text:style-name="P2">160</text:p>
      <text:p text:style-name="P2"/>
      <text:p text:style-name="P1">Charakteristik ihres eigenen Wesens</text:p>
      <text:p text:style-name="P3">Gnomen:</text:p>
      <text:p text:style-name="P2"/>
      <text:p text:style-name="P3">Ich halte die Wurzelwesenskraft,</text:p>
      <text:p text:style-name="P3">Sie schaffet mir den Formenleib.</text:p>
      <text:p text:style-name="P3">Undinen:</text:p>
      <text:p text:style-name="P2"/>
      <text:p text:style-name="P3">Ich bewege die Wasserwachstumskraft,</text:p>
      <text:p text:style-name="P3">Sie bildet mir den Lebensstoff.</text:p>
      <text:p text:style-name="P3">Sylphen:</text:p>
      <text:p text:style-name="P2"/>
      <text:p text:style-name="P3">Ich schlürfe die luft'ge Lebekraft,</text:p>
      <text:p text:style-name="P3">Sie füllet mich mit Seinsgewalt.</text:p>
      <text:p text:style-name="P3">Feuerwesen:</text:p>
      <text:p text:style-name="P2"/>
      <text:p text:style-name="P3">Ich däue die Feuerstrebekraft,</text:p>
      <text:p text:style-name="P3">Sie erlöst mich in Seelengeistigkeit.</text:p>
      <text:p text:style-name="P3">Moralischer Eindruck der also gehörten Weltenworte</text:p>
      <text:p text:style-name="P2"/>
      <text:p text:style-name="P3">Undinen:</text:p>
      <text:p text:style-name="P2"/>
      <text:p text:style-name="P3">Erstrebe zu wachen!</text:p>
      <text:p text:style-name="P3">Denke im Geiste!</text:p>
      <text:p text:style-name="P2"/>
      <text:p text:style-name="P3">Sylphen :</text:p>
      <text:p text:style-name="P2"/>
      <text:p text:style-name="P3">Lebe schaffend atmendes Dasein!</text:p>
      <text:p text:style-name="P2"/>
      <text:p text:style-name="P3">Feuerwesen:</text:p>
      <text:p text:style-name="P2"/>
      <text:p text:style-name="P3">Empfange liebend Götterwillenskraft!</text:p>
      <text:p text:style-name="P2"/>
      <text:p text:style-name="P3">Gnomenchor:</text:p>
      <text:p text:style-name="P2"/>
      <text:p text:style-name="P2">161</text:p>
      <text:p text:style-name="P2"/>
      <text:p text:style-name="P1">AUS DEN MYSTERIEN VON EPHESUS</text:p>
      <text:p text:style-name="P2"/>
      <text:p text:style-name="P3">Mensch, rede,</text:p>
      <text:p text:style-name="P3">Und du offenbarest durch dich</text:p>
      <text:p text:style-name="P3">Das Weltenwerden.</text:p>
      <text:p text:style-name="P3">Das Weltenwerden offenbart sich</text:p>
      <text:p text:style-name="P3">Durch dich, o Mensch,</text:p>
      <text:p text:style-name="P3">Wenn du redest.</text:p>
      <text:p text:style-name="P2"/>
      <text:p text:style-name="P3">Schaue den Logos</text:p>
      <text:p text:style-name="P3">Im sengenden Feuer;</text:p>
      <text:p text:style-name="P3">Finde die Lösung</text:p>
      <text:p text:style-name="P3">In Dianens Haus.</text:p>
      <text:p text:style-name="P2"/>
      <text:p text:style-name="P2">162</text:p>
      <text:p text:style-name="P2"/>
      <text:p text:style-name="P1">M YS T E R IE N U NT E R R IC HT</text:p>
      <text:p text:style-name="P3">IM GR IECHISCHE N ALTERTUM</text:p>
      <text:p text:style-name="P2"/>
      <text:p text:style-name="P3">Pflanzengeheimnis</text:p>
      <text:p text:style-name="P2"/>
      <text:p text:style-name="P3">Ich schaue in die Blumen;</text:p>
      <text:p text:style-name="P3">Ihre Verwandtschaft mit dem Mondensein offenbaren sie;</text:p>
      <text:p text:style-name="P3">Sie sind erdbezwungen; denn sie sind Wassergeborene.</text:p>
      <text:p text:style-name="P3">Metallgeheimnis</text:p>
      <text:p text:style-name="P2"/>
      <text:p text:style-name="P3">Ich denke über die Metalle;</text:p>
      <text:p text:style-name="P3">Ihre Verwandtschaft mit den Planeten offenbaren sie;</text:p>
      <text:p text:style-name="P3">Sie sind erdbezwungen, denn sie sind Luftgeborene.</text:p>
      <text:p text:style-name="P3">Menschengeheimnis</text:p>
      <text:p text:style-name="P2"/>
      <text:p text:style-name="P3">Ich erlebe die Geheimnisse des Tierkreises</text:p>
      <text:p text:style-name="P3">in der Mannigfaltigkeit der Menschen;</text:p>
      <text:p text:style-name="P3">Die Verwandtschaft dieser Mannigfaltigkeit</text:p>
      <text:p text:style-name="P3">der Menschen mit den Fixsternen</text:p>
      <text:p text:style-name="P3">steht vor meiner Seele;</text:p>
      <text:p text:style-name="P3">Denn die Menschen leben mit dieser</text:p>
      <text:p text:style-name="P3">Mannigfaltigkeit erdbezwungen;</text:p>
      <text:p text:style-name="P3">sie sind Wärmegeborene.</text:p>
      <text:p text:style-name="P2"/>
      <text:p text:style-name="P2">163</text:p>
      <text:p text:style-name="P2"/>
      <text:p text:style-name="P1">AUS DEN</text:p>
      <text:p text:style-name="P2"/>
      <text:p text:style-name="P3">MYSTERIEN VON HYBERNIA</text:p>
      <text:p text:style-name="P2"/>
      <text:p text:style-name="P3">Worte der beiden Bildsäulen</text:p>
      <text:p text:style-name="P2"/>
      <text:p text:style-name="P3">Ich bin das Bild der Welt.</text:p>
      <text:p text:style-name="P3">Sieh, wie das Sein mir fehlt.</text:p>
      <text:p text:style-name="P3">Ich lebe in deiner Erkenntnis,</text:p>
      <text:p text:style-name="P3">Ich werde in dir nun Bekenntnis.</text:p>
      <text:p text:style-name="P3">Ich bin die Erkenntnis.</text:p>
      <text:p text:style-name="P3">Aber was ich bin, ist kein Sein.</text:p>
      <text:p text:style-name="P2"/>
      <text:p text:style-name="P3">Ich bin das Bild der Welt.</text:p>
      <text:p text:style-name="P3">Sieh, wie Wahrheit mir fehlt.</text:p>
      <text:p text:style-name="P3">Willst du mit mir zu leben wagen,</text:p>
      <text:p text:style-name="P3">So werd' ich dir zum Behagen.</text:p>
      <text:p text:style-name="P3">Ich bin die Phantasie.</text:p>
      <text:p text:style-name="P3">Aber was ich bin, hat keine Wahrheit.</text:p>
      <text:p text:style-name="P2"/>
      <text:p text:style-name="P2">164</text:p>
      <text:p text:style-name="P2"/>
      <text:p text:style-name="P1">Worte der Mahnung des Initiators, weisend auf das Christusbild:</text:p>
      <text:p text:style-name="P2"/>
      <text:p text:style-name="P3">Nimm das Wort und die Kraft dieses Wesens</text:p>
      <text:p text:style-name="P3">In dein Herz auf.</text:p>
      <text:p text:style-name="P3">Und von ihm empfange,</text:p>
      <text:p text:style-name="P3">Was dir die beiden Gestalten geben wollten:</text:p>
      <text:p text:style-name="P3">Wissenschaft und Kunst.</text:p>
      <text:p text:style-name="P2"/>
      <text:p text:style-name="P2">165</text:p>
      <text:p text:style-name="P2"/>
      <text:p text:style-name="P1">AUS DEN MYSTERIEN VON HYBERNIA</text:p>
      <text:p text:style-name="P3">Wandlungen des Bewußtseins</text:p>
      <text:p text:style-name="P3">Zustand der Seelen-Erstarrung, wo der Schüler sich vom</text:p>
      <text:p text:style-name="P3">Weltenall aufgesogen fühlt:</text:p>
      <text:p text:style-name="P2"/>
      <text:p text:style-name="P3">In den Weiten sollst du lernen,</text:p>
      <text:p text:style-name="P3">Wie im Blau der Ätherfernen</text:p>
      <text:p text:style-name="P3">Erst das Weltensein entschwindet</text:p>
      <text:p text:style-name="P3">Und in dir sich wiederfindet.</text:p>
      <text:p text:style-name="P3">Zustand, wo er sich vom Weltenall aufgenommen fühlt:</text:p>
      <text:p text:style-name="P2"/>
      <text:p text:style-name="P3">In den Tiefen sollst du lösen</text:p>
      <text:p text:style-name="P3">Aus dem heiß erfiebernden Bösen,</text:p>
      <text:p text:style-name="P3">Wie die Wahrheit sich entzündet</text:p>
      <text:p text:style-name="P3">Und durch dich im Sein sich ergründet.</text:p>
      <text:p text:style-name="P3">Die Vorstellung des Vorirdischen und das Erleben</text:p>
      <text:p text:style-name="P3">des Nachirdischen</text:p>
      <text:p text:style-name="P2"/>
      <text:p text:style-name="P3">Lerne geistig Wintersein schauen Und dir wird der Anblick des Vorirdischen.</text:p>
      <text:p text:style-name="P3">Lerne geistig Sommersein träumen Und dir wird das Erleben des Nachirdischen.</text:p>
      <text:p text:style-name="P2"/>
      <text:p text:style-name="P2">166</text:p>
      <text:p text:style-name="P2"/>
      <text:p text:style-name="P1">AUS DEN KABIRENMYSTERIEN</text:p>
      <text:p text:style-name="P3">AUF SAMOTHRAKE</text:p>
      <text:p text:style-name="P2"/>
      <text:p text:style-name="P3">Empfindung des Schülers:</text:p>
      <text:p text:style-name="P2"/>
      <text:p text:style-name="P3">Ich trete ein in dasjenige,</text:p>
      <text:p text:style-name="P3">Was mir umschließt einen gewaltigen Geist,</text:p>
      <text:p text:style-name="P3">Was mir umschließt die großen Götter.</text:p>
      <text:p text:style-name="P3">Jene großen Götter, welche auf der Erde</text:p>
      <text:p text:style-name="P3">Durch die Opferhandlungen der Menschen</text:p>
      <text:p text:style-name="P3">Die Geheimnisse des Weltenalls enthüllen.</text:p>
      <text:p text:style-name="P3">So wollen dich die Kabiren,</text:p>
      <text:p text:style-name="P3">Die großen Götter:</text:p>
      <text:p text:style-name="P3">Merkurius in den Gliedmaßen,</text:p>
      <text:p text:style-name="P3">Sonne im Herzen,</text:p>
      <text:p text:style-name="P3">Mars in der Sprache.</text:p>
      <text:p text:style-name="P3">Natur ist Geist,</text:p>
      <text:p text:style-name="P3">Geist ist Natur.</text:p>
      <text:p text:style-name="P2"/>
      <text:p text:style-name="P2">167</text:p>
      <text:p text:style-name="P2"/>
      <text:p text:style-name="P1">MYSTERIENWESEN DES MITTELALTERS</text:p>
      <text:p text:style-name="P2"/>
      <text:p text:style-name="P3">Stimmung des Schülers:</text:p>
      <text:p text:style-name="P2"/>
      <text:p text:style-name="P3">O Wille, Wille ist in mir Wie leite ich ihn hinaus zu den Bahnen,</text:p>
      <text:p text:style-name="P3">Die zu den kosmischen Intelligenzen fuhren?</text:p>
      <text:p text:style-name="P3">Stimmung des Lehrers:</text:p>
      <text:p text:style-name="P2"/>
      <text:p text:style-name="P3">O Mensch, du bist ja nicht, was du bist.</text:p>
      <text:p text:style-name="P3">Der Christus mußte kommen,</text:p>
      <text:p text:style-name="P3">Um dir deine Aufgabe abzunehmen,</text:p>
      <text:p text:style-name="P3">Um für dich deine Aufgabe zu verrichten.</text:p>
      <text:p text:style-name="P3">Licht strömt aufwärts Schwere lastet abwärts.</text:p>
      <text:p text:style-name="P3">Zusammenfassung einiger Lehren:</text:p>
      <text:p text:style-name="P2"/>
      <text:p text:style-name="P3">Schau den Knochenmann Und du schaust den Tod.</text:p>
      <text:p text:style-name="P3">Schau ins Innere der Knochen</text:p>
      <text:p text:style-name="P3">Und du schaust den Erwecker.</text:p>
      <text:p text:style-name="P3">Den Erwecker des Menschen im Geiste, das Wesen, das den</text:p>
      <text:p text:style-name="P3">Menschen in Zusammenhang bringt mit der Götterwelt.</text:p>
      <text:p text:style-name="P2"/>
      <text:p text:style-name="P2">168</text:p>
      <text:p text:style-name="P2"/>
      <text:p text:style-name="P1">Es gibt eine Natur, aber der Mensch</text:p>
      <text:p text:style-name="P3">Kann an diese Natur nur heran,</text:p>
      <text:p text:style-name="P3">Indem er sich von ihr vernichten läßt.</text:p>
      <text:p text:style-name="P3">Es gibt eine Menschenseele, aber die Natur</text:p>
      <text:p text:style-name="P3">Kann an diese Menschenseele nur heran,</text:p>
      <text:p text:style-name="P3">Indem sie zum Scheingebilde wird.</text:p>
      <text:p text:style-name="P2"/>
      <text:p text:style-name="P3">Schau der Ruhesterne</text:p>
      <text:p text:style-name="P3">Weltenwirkende</text:p>
      <text:p text:style-name="P3">Ewigkeitsgewalten.</text:p>
      <text:p text:style-name="P2"/>
      <text:p text:style-name="P2">169</text:p>
      <text:p text:style-name="P2"/>
      <text:p text:style-name="P1">Willst du das eigene Wesen erkennen,</text:p>
      <text:p text:style-name="P3">Sieh dich in der Welt nach allen Seiten um.</text:p>
      <text:p text:style-name="P3">Willst du die Welt wahrhaft durchschauen,</text:p>
      <text:p text:style-name="P3">Blick in die Tiefen der eigenen Seele.</text:p>
      <text:p text:style-name="P2"/>
      <text:p text:style-name="P3">Im Suchen erkenne dich,</text:p>
      <text:p text:style-name="P3">Und wesend wirst du dir.</text:p>
      <text:p text:style-name="P3">Entzieht das Suchen sich dir:</text:p>
      <text:p text:style-name="P3">Du hast dich zwar im Sein,</text:p>
      <text:p text:style-name="P3">Doch Sein entreißet dir</text:p>
      <text:p text:style-name="P3">Des eignen Wesens Wahrheit.</text:p>
      <text:p text:style-name="P2"/>
      <text:p text:style-name="P2">170</text:p>
      <text:p text:style-name="P2"/>
      <text:p text:style-name="P1">FINSTERNIS, LICHT, LIEBE</text:p>
      <text:p text:style-name="P2"/>
      <text:p text:style-name="P3">Dem Stoff sich verschreiben,</text:p>
      <text:p text:style-name="P3">Heißt Seelen zerreiben.</text:p>
      <text:p text:style-name="P3">Im Geiste sich finden,</text:p>
      <text:p text:style-name="P3">Heißt Menschen verbinden.</text:p>
      <text:p text:style-name="P3">Im Menschen sich schauen,</text:p>
      <text:p text:style-name="P3">Heißt Welten erbauen.</text:p>
      <text:p text:style-name="P2"/>
      <text:p text:style-name="P1">OSTERN</text:p>
      <text:p text:style-name="P2"/>
      <text:p text:style-name="P3">Steh' vor des Menschen Lebenspforte:</text:p>
      <text:p text:style-name="P3">Schau' an ihrer Stirne Weltenworte.</text:p>
      <text:p text:style-name="P3">Leb' in des Menschen Seeleninnern:</text:p>
      <text:p text:style-name="P3">Fühl' in seinem Kreise Weltbeginnen.</text:p>
      <text:p text:style-name="P3">Denk' an des Menschen Erdenende:</text:p>
      <text:p text:style-name="P3">Find' bei ihm die Geisteswende.</text:p>
      <text:p text:style-name="P2"/>
      <text:p text:style-name="P1">OSTERN</text:p>
      <text:p text:style-name="P2"/>
      <text:p text:style-name="P3">Das Mysterium zu Ephesus</text:p>
      <text:p text:style-name="P2"/>
      <text:p text:style-name="P3">Weltentsprossenes Wesen, du in Lichtgestalt,</text:p>
      <text:p text:style-name="P3">Von der Sonne erkraftet in der Mondgewalt,</text:p>
      <text:p text:style-name="P3">Dich beschenket des Mars erschaffendes Klingen</text:p>
      <text:p text:style-name="P3">Und Merkurs gliedbewegende Schwingen,</text:p>
      <text:p text:style-name="P3">Dich erleuchtet Jupiters erstrahlende Weisheit</text:p>
      <text:p text:style-name="P3">Und der Venus liebetragende Schönheit Daß Saturns weltenalte Geist-Innigkeit</text:p>
      <text:p text:style-name="P3">Dich dem Raumessein und Zeitenwerden weihe!</text:p>
      <text:p text:style-name="P2"/>
      <text:p text:style-name="P2">173</text:p>
      <text:p text:style-name="P2"/>
      <text:p text:style-name="P1">WELT UND MENSCH</text:p>
      <text:p text:style-name="P3">Friedenstanz</text:p>
      <text:p text:style-name="P2"/>
      <text:p text:style-name="P3">Es keimen der Seele Wünsche,</text:p>
      <text:p text:style-name="P3">Es wachsen des Willens Taten,</text:p>
      <text:p text:style-name="P3">Es reifen des Lebens Früchte.</text:p>
      <text:p text:style-name="P3">Ich fühle mein Schicksal,</text:p>
      <text:p text:style-name="P3">Mein Schicksal findet mich.</text:p>
      <text:p text:style-name="P3">Ich fühle meinen Stern,</text:p>
      <text:p text:style-name="P3">Mein Stern findet mich.</text:p>
      <text:p text:style-name="P3">Ich fühle meine Ziele,</text:p>
      <text:p text:style-name="P3">Meine Ziele finden mich.</text:p>
      <text:p text:style-name="P3">Meine Seele und die Welt sind Eines nur.</text:p>
      <text:p text:style-name="P3">Das Leben, es wird heller um mich,</text:p>
      <text:p text:style-name="P3">Das Leben, es wird schwerer für mich,</text:p>
      <text:p text:style-name="P3">Das Leben, es wird reicher in mir.</text:p>
      <text:p text:style-name="P2"/>
      <text:p text:style-name="P3">Strebe nach Frieden,</text:p>
      <text:p text:style-name="P3">Lebe in Frieden,</text:p>
      <text:p text:style-name="P3">Liebe den Frieden.</text:p>
      <text:p text:style-name="P2"/>
      <text:p text:style-name="P1">Ich suche im Innern</text:p>
      <text:p text:style-name="P3">Der schaffenden Kräfte Wirken,</text:p>
      <text:p text:style-name="P3">Der schaffenden Mächte Leben.</text:p>
      <text:p text:style-name="P3">Es sagt mir</text:p>
      <text:p text:style-name="P3">Der Erde Schweremacht</text:p>
      <text:p text:style-name="P3">Durch meiner Füße Wort,</text:p>
      <text:p text:style-name="P3">Es sagt mir</text:p>
      <text:p text:style-name="P3">Der Lüfte Formgewalt</text:p>
      <text:p text:style-name="P3">Durch meiner Hände Singen,</text:p>
      <text:p text:style-name="P3">Es sagt mir</text:p>
      <text:p text:style-name="P3">Des Himmels Lichteskraft</text:p>
      <text:p text:style-name="P3">Durch meines Hauptes Sinnen,</text:p>
      <text:p text:style-name="P3">Wie die Welt im Menschen</text:p>
      <text:p text:style-name="P3">Spricht, singt, sinnt.</text:p>
      <text:p text:style-name="P2"/>
      <text:p text:style-name="P2">175</text:p>
      <text:p text:style-name="P2"/>
      <text:p text:style-name="P1">Schau in deiner Seele Reich</text:p>
      <text:p text:style-name="P3">Und empfinden kannst du da</text:p>
      <text:p text:style-name="P3">Aller Weltenweiten Lichtgewalten</text:p>
      <text:p text:style-name="P3">Und des Zeitenlaufes Gotteswirken.</text:p>
      <text:p text:style-name="P3">Schau in Sonnen-Weltenreiche</text:p>
      <text:p text:style-name="P3">Und erblicken kannst du da</text:p>
      <text:p text:style-name="P3">Eignen Herzens Geisteslicht</text:p>
      <text:p text:style-name="P3">Und auch deiner Seelenkräfte Schaffen.</text:p>
      <text:p text:style-name="P3">Und so kann die Menschenseele</text:p>
      <text:p text:style-name="P3">In des Herzens Tiefen</text:p>
      <text:p text:style-name="P3">Welten- Sternen-Höhen,</text:p>
      <text:p text:style-name="P3">Und das Menschenauge</text:p>
      <text:p text:style-name="P3">In den Welten-Sternen-Höhen</text:p>
      <text:p text:style-name="P3">Herzenstiefes Geistesweben</text:p>
      <text:p text:style-name="P3">Beglückend finden.</text:p>
      <text:p text:style-name="P2"/>
      <text:p text:style-name="P2">176</text:p>
      <text:p text:style-name="P2"/>
      <text:p text:style-name="P1">Sieh, du mein Auge,</text:p>
      <text:p text:style-name="P3">Der Sonne reine Strahlen</text:p>
      <text:p text:style-name="P3">Aus der Erde Formenwesen;</text:p>
      <text:p text:style-name="P3">Sieh, du mein Herz,</text:p>
      <text:p text:style-name="P3">Der Sonne Geistgewalten</text:p>
      <text:p text:style-name="P3">Aus des Wassers Wellenschlägen.</text:p>
      <text:p text:style-name="P3">Sieh, du meine Seele,</text:p>
      <text:p text:style-name="P3">Der Sonne Weltenwillen</text:p>
      <text:p text:style-name="P3">Aus der Lüfte Glanzgeflimmer;</text:p>
      <text:p text:style-name="P3">Sieh, du mein Geist,</text:p>
      <text:p text:style-name="P3">Der Sonne Götterwesen</text:p>
      <text:p text:style-name="P3">Aus des Feuers Liebeströmen.</text:p>
      <text:p text:style-name="P2"/>
      <text:p text:style-name="P1">Sonne, du strahlentragende,</text:p>
      <text:p text:style-name="P3">Deines Lichtes Stoffgewalt</text:p>
      <text:p text:style-name="P3">Zaubert Leben aus der Erde</text:p>
      <text:p text:style-name="P3">Unermeßlich reichen Tiefen.</text:p>
      <text:p text:style-name="P3">Herz, du seelentragendes,</text:p>
      <text:p text:style-name="P3">Deines Lichtes Geistgewalt</text:p>
      <text:p text:style-name="P3">Zaubert Leben aus der Menschen</text:p>
      <text:p text:style-name="P3">Unermeßlich tiefem Innern.</text:p>
      <text:p text:style-name="P3">Schau ich in die Sonne,</text:p>
      <text:p text:style-name="P3">Spricht ihr Licht mir strahlend</text:p>
      <text:p text:style-name="P3">Von dem Geiste, der gnadevoll</text:p>
      <text:p text:style-name="P3">Durch Weltenwesen waltet.</text:p>
      <text:p text:style-name="P2"/>
      <text:p text:style-name="P2">178</text:p>
      <text:p text:style-name="P2"/>
      <text:p text:style-name="P1">Fühl' ich in mein Herz,</text:p>
      <text:p text:style-name="P3">Spricht der Geist sein Eigenwort</text:p>
      <text:p text:style-name="P3">Von dem Menschen, den er liebt</text:p>
      <text:p text:style-name="P3">Durch alle Zeit und Ewigkeit.</text:p>
      <text:p text:style-name="P3">Sehen kann ich aufwärtsblickend</text:p>
      <text:p text:style-name="P3">In der Sonne hellem Rund</text:p>
      <text:p text:style-name="P3">Das gewalt'ge Weltenherz.</text:p>
      <text:p text:style-name="P3">Fühlen kann ich einwärtsschauend</text:p>
      <text:p text:style-name="P3">In des Herzens warmem Schlag</text:p>
      <text:p text:style-name="P3">Die beseelte Menschensonne.</text:p>
      <text:p text:style-name="P2"/>
      <text:p text:style-name="P2">"79</text:p>
      <text:p text:style-name="P2"/>
      <text:p text:style-name="P1">MICHAEL-IMAGINATION</text:p>
      <text:p text:style-name="P2"/>
      <text:p text:style-name="P3">Sonnenmächten Entsprossene,</text:p>
      <text:p text:style-name="P3">Leuchtende, Welten begnadende</text:p>
      <text:p text:style-name="P3">Geistesmächte, zu Michaels Strahlenkleid</text:p>
      <text:p text:style-name="P3">Seid ihr vorbestimmt vom Götterdenken.</text:p>
      <text:p text:style-name="P3">Er, der Christusbote, weist in euch</text:p>
      <text:p text:style-name="P3">Menschentragenden, heil'gen Welten-Willen;</text:p>
      <text:p text:style-name="P3">Ihr, die hellen Ätherwelten-Wesen,</text:p>
      <text:p text:style-name="P3">Trägt das Christuswort zum Menschen.</text:p>
      <text:p text:style-name="P3">So erscheint der Christuskünder</text:p>
      <text:p text:style-name="P3">Den erharrenden, durstenden Seelen;</text:p>
      <text:p text:style-name="P3">Ihnen strahlet euer Leuchte-Wort</text:p>
      <text:p text:style-name="P3">In des Geistesmenschen Weltenzeit.</text:p>
      <text:p text:style-name="P3">Ihr, der Geist-Erkenntnis Schüler,</text:p>
      <text:p text:style-name="P3">Nehmet Michaels weises Winken,</text:p>
      <text:p text:style-name="P3">Nehmt des Welten-Willens Liebe-Wort</text:p>
      <text:p text:style-name="P3">In der Seelen Höhenziele wirksam auf.</text:p>
      <text:p text:style-name="P2"/>
      <text:p text:style-name="P2">180</text:p>
      <text:p text:style-name="P2"/>
      <text:p text:style-name="P1">DIE GRUNDSTEINLEGUNG DER ALLGEMEINEN</text:p>
      <text:p text:style-name="P3">ANTHROPOSOPHISCHEN GESELLSCHAFT</text:p>
      <text:p text:style-name="P2"/>
      <text:p text:style-name="P3">Menschenseele!</text:p>
      <text:p text:style-name="P3">Du lebest in den Gliedern,</text:p>
      <text:p text:style-name="P3">Die dich durch die Raumeswelt</text:p>
      <text:p text:style-name="P3">In das Geistesmeereswesen tragen:</text:p>
      <text:p text:style-name="P3">Üb e Ge ist -E rinn e rn</text:p>
      <text:p text:style-name="P3">In Seelentiefen,</text:p>
      <text:p text:style-name="P3">Wo in waltendem</text:p>
      <text:p text:style-name="P3">Weltenschöpfer- Sein</text:p>
      <text:p text:style-name="P3">Das eigne Ich</text:p>
      <text:p text:style-name="P3">Im Gottes-Ich</text:p>
      <text:p text:style-name="P3">Erweset;</text:p>
      <text:p text:style-name="P3">Und du wirst wahrhaft leben</text:p>
      <text:p text:style-name="P3">Im Menschen-Welten-Wesen.</text:p>
      <text:p text:style-name="P3">Denn es waltet der Vater-Geist der Höhen</text:p>
      <text:p text:style-name="P3">In den Weltentiefen Sein-erzeugend:</text:p>
      <text:p text:style-name="P3">Ihr Kräfte-Geister,</text:p>
      <text:p text:style-name="P3">Lasset aus den Höhen erklingen,</text:p>
      <text:p text:style-name="P3">Was in den Tiefen das Echo findet;</text:p>
      <text:p text:style-name="P3">Dieses spricht:</text:p>
      <text:p text:style-name="P3">Aus dem Göttlichen weset die Menschheit.</text:p>
      <text:p text:style-name="P3">Das hören die Geister in Ost, West, Nord, Süd:</text:p>
      <text:p text:style-name="P3">Menschen mögen es hören.</text:p>
      <text:p text:style-name="P2">181</text:p>
      <text:p text:style-name="P2"/>
      <text:p text:style-name="P1">Menschenseele!</text:p>
      <text:p text:style-name="P3">Du lebest in dem Herzens-Lungen-Schlage,</text:p>
      <text:p text:style-name="P3">Der dich durch den Zeitenrhythmus</text:p>
      <text:p text:style-name="P3">Ins eigne Seelenwesensfühlen leitet:</text:p>
      <text:p text:style-name="P3">Übe Geist-Besinnen</text:p>
      <text:p text:style-name="P3">Im Seelengleichgewichte,</text:p>
      <text:p text:style-name="P3">Wo die wogenden</text:p>
      <text:p text:style-name="P3">Welten-Werde-Taten</text:p>
      <text:p text:style-name="P3">Das eigne Ich</text:p>
      <text:p text:style-name="P3">Dem Welten-Ich</text:p>
      <text:p text:style-name="P3">Vereinen;</text:p>
      <text:p text:style-name="P3">Und du wirst wahrhaft fühlen</text:p>
      <text:p text:style-name="P3">Im Menschen-Seelen-Wirken.</text:p>
      <text:p text:style-name="P3">Denn es waltet der Christus-Wille im Umkreis</text:p>
      <text:p text:style-name="P3">In den Weltenrhythmen Seelen-begnadend:</text:p>
      <text:p text:style-name="P3">Ihr Lichtes-Geister,</text:p>
      <text:p text:style-name="P3">Lasset vom Osten befeuern,</text:p>
      <text:p text:style-name="P3">Was durch den Westen sich formet;</text:p>
      <text:p text:style-name="P3">Dieses spricht:</text:p>
      <text:p text:style-name="P3">In dem Christus wird Leben der Tod.</text:p>
      <text:p text:style-name="P3">Das hören die Geister in Ost, West, Nord, Süd:</text:p>
      <text:p text:style-name="P3">Menschen mögen es hören.</text:p>
      <text:p text:style-name="P2">182</text:p>
      <text:p text:style-name="P2"/>
      <text:p text:style-name="P1">Menschenseele!</text:p>
      <text:p text:style-name="P3">Du lebest im ruhenden Haupte,</text:p>
      <text:p text:style-name="P3">Das dir aus Ewigkeitsgründen</text:p>
      <text:p text:style-name="P3">Die Weltgedanken erschließet:</text:p>
      <text:p text:style-name="P3">Übe Geist-Erschauen</text:p>
      <text:p text:style-name="P3">In Gedanken-Ruhe,</text:p>
      <text:p text:style-name="P3">Wo die ew'gen Götterziele</text:p>
      <text:p text:style-name="P3">Welten-Wesens-Licht</text:p>
      <text:p text:style-name="P3">Dem eignen Ich</text:p>
      <text:p text:style-name="P3">Zu freiem Wollen</text:p>
      <text:p text:style-name="P3">Schenken,</text:p>
      <text:p text:style-name="P3">Und du wirst wahrhaft denken</text:p>
      <text:p text:style-name="P3">In Menschen-Geistes-Gründen.</text:p>
      <text:p text:style-name="P3">Denn es walten des Geistes-Weltgedanken</text:p>
      <text:p text:style-name="P3">Im Weltenwesen Licht-erflehend:</text:p>
      <text:p text:style-name="P3">Ihr Seelen-Geister,</text:p>
      <text:p text:style-name="P3">Lasset aus den Tiefen erbitten,</text:p>
      <text:p text:style-name="P3">Was in den Höhen erhöret wird;</text:p>
      <text:p text:style-name="P3">Dieses spricht:</text:p>
      <text:p text:style-name="P3">In des Geistes Weltgedanken erwachet die Seele.</text:p>
      <text:p text:style-name="P3">Das hören die Geister in Ost, West, Nord, Süd:</text:p>
      <text:p text:style-name="P3">Menschen mögen es hören.</text:p>
      <text:p text:style-name="P2">183</text:p>
      <text:p text:style-name="P2"/>
      <text:p text:style-name="P1">UR-WEIHENACHT</text:p>
      <text:p text:style-name="P2"/>
      <text:p text:style-name="P3">In der Zeiten Wende</text:p>
      <text:p text:style-name="P3">Trat das Welten-Geistes-Licht</text:p>
      <text:p text:style-name="P3">In den irdischen Wesensstrom;</text:p>
      <text:p text:style-name="P3">Nacht-Dunkel</text:p>
      <text:p text:style-name="P3">Hatte ausgewaltet;</text:p>
      <text:p text:style-name="P3">Taghelles Licht</text:p>
      <text:p text:style-name="P3">Erstrahlte in Menschenseelen;</text:p>
      <text:p text:style-name="P3">Licht,</text:p>
      <text:p text:style-name="P3">Das erwärmet</text:p>
      <text:p text:style-name="P3">Die armen Hirtenherzen;</text:p>
      <text:p text:style-name="P3">Licht,</text:p>
      <text:p text:style-name="P3">Das erleuchtet</text:p>
      <text:p text:style-name="P3">Die weisen Königshäupter -</text:p>
      <text:p text:style-name="P2"/>
      <text:p text:style-name="P2">184</text:p>
      <text:p text:style-name="P2"/>
      <text:p text:style-name="P1">Göttliches Licht,</text:p>
      <text:p text:style-name="P3">Christus-Sonne,</text:p>
      <text:p text:style-name="P3">Erwärme</text:p>
      <text:p text:style-name="P3">Unsere Herzen;</text:p>
      <text:p text:style-name="P3">Erleuchte</text:p>
      <text:p text:style-name="P3">Unsere Häupter;</text:p>
      <text:p text:style-name="P3">Daß gut werde,</text:p>
      <text:p text:style-name="P3">Was wir</text:p>
      <text:p text:style-name="P3">Aus Herzen gründen,</text:p>
      <text:p text:style-name="P3">Was wir</text:p>
      <text:p text:style-name="P3">Aus Häuptern</text:p>
      <text:p text:style-name="P3">Zielvoll führen wollen.</text:p>
      <text:p text:style-name="P2"/>
      <text:p text:style-name="P2">185</text:p>
      <text:p text:style-name="P2"/>
      <text:p text:style-name="P1">WAHRSPRÜCHE UND WIDMUNGEN</text:p>
      <text:p text:style-name="P2"/>
      <text:p text:style-name="P1">Die Sprüche und Widmungen sind in folgenden Ausgaben erschienen:</text:p>
      <text:p text:style-name="P3">«Welterkenntnis - Selbsterkenntnis. Wahrsprüche und Widmungen», 1. Auflage, herausgegeben durch Marie Steiner, Dornach 1935; 2., vermehrte</text:p>
      <text:p text:style-name="P3">Auflage 1953.</text:p>
      <text:p text:style-name="P3">«Wahrspruchworte - Richtspruchworte. Sprüche und Widmungen», zweite</text:p>
      <text:p text:style-name="P3">Folge, Dornach 1953.</text:p>
      <text:p text:style-name="P3">«Gebete für Mütter und Kinder». Mit einem Vortrag, Dornach, 2. Februar</text:p>
      <text:p text:style-name="P3">1915 «Das Leben zwischen der Geburt und dem Tode als Spiegelung des</text:p>
      <text:p text:style-name="P3">Lebens zwischen Tod und neuer Geburt», 1. Auflage herausgegeben durch</text:p>
      <text:p text:style-name="P3">Marie Steiner, Dornach 1935; 2., vermehrte Auflage 1953; weitere Auflagen.</text:p>
      <text:p text:style-name="P2"/>
      <text:p text:style-name="P1">VORWORT ZU</text:p>
      <text:p text:style-name="P3">«WELTERKENNTNIS - SELBSTERKENNTNIS»</text:p>
      <text:p text:style-name="P2"/>
      <text:p text:style-name="P3">Von Rudolf Steiner geprägte Gedanken sind wie Fenster im</text:p>
      <text:p text:style-name="P3">geistigen Himmelsraum. Sie sind wie Buchstaben einer Sternenschrift. Was tut es, wenn in diesen Satzprägungen der wesentliche Gedanke, der uns die Geistwelt erhellt, des öftern wiederkehrt! Auch die Sterne wiederholen stets von neuem ihre Bahnen, um in ewig wechselnde Kräftebeziehungen zu treten, und</text:p>
      <text:p text:style-name="P3">so ist ihre Sprache immer neu lebendig und ihre Wirkungsweise</text:p>
      <text:p text:style-name="P3">mannigfaltig. So mögen auch hier nebeneinander gestellt sein</text:p>
      <text:p text:style-name="P3">Leit- und Zielsätze, deren Wahrheitslicht aus jener Sternen- und</text:p>
      <text:p text:style-name="P3">Sonnenweisheit heruntergeholt ist, die immer neue Erkenntniskräfte in uns wecken kann. Sie sind — wie anspruchslos sie auch</text:p>
      <text:p text:style-name="P3">scheinen mögen - kondensierter Weisheitsinhalt eines an Erkenntnissen überreichen Lebens. Sie geben auch eine Antwort</text:p>
      <text:p text:style-name="P3">auf die oft gestellte Frage, was mit Goetheanismus eigentlich</text:p>
      <text:p text:style-name="P3">gemeint sei, in jenen Sprüchen, die sich eng an Aussprüche</text:p>
      <text:p text:style-name="P3">Goethes anschließen, aber seine Gedanken ins Konkret-Geistige hinaus erweitern. Solche Sätze waren meistens eine Zusammenfassung gesprochener öffentlicher Vorträge, die an</text:p>
      <text:p text:style-name="P3">schon errungene Kulturgüter der Menschheit anknüpften, um</text:p>
      <text:p text:style-name="P3">ihr die neuen Ziele und Wege zu weisen, die allein uns vor dem</text:p>
      <text:p text:style-name="P3">Versinken in das Chaos zu retten vermocht hätten. Vor 3 3 Jahren hat Rudolf Steiner diese seine Lebensaufgabe als kulturelle</text:p>
      <text:p text:style-name="P3">Tat in das Leben der Öffentlichkeit hineingestellt. Sie hat ihm</text:p>
      <text:p text:style-name="P3">maßlose Anfeindung und Verleumdung eingebracht, die auch</text:p>
      <text:p text:style-name="P3">jetzt nicht ruhen. Der 33 jährigen Wiederkehr jenes Tages sei</text:p>
      <text:p text:style-name="P3">dieses schlichte Büchlein gewidmet. Schlichtheit und Größe</text:p>
      <text:p text:style-name="P3">waren Rudolf Steiners Wesenszüge.</text:p>
      <text:p text:style-name="P3">Weil er mehr wußte und selbstloser war als sonst die Menschen sind, wurde er verehrend geliebt, aber auch glühend gehaßt von Dunkelmännern und Irregeführten. Die Antwort auf</text:p>
      <text:p text:style-name="P2">189</text:p>
      <text:p text:style-name="P2"/>
      <text:p text:style-name="P1">dieses Rätsel gibt uns Goethe, dessen Faust dem</text:p>
      <text:p text:style-name="P3">Wagnerschen</text:p>
      <text:p text:style-name="P3">intellektuellen Hochmut mit den Worten begegnet:</text:p>
      <text:p text:style-name="P3">Ja, was man so erkennen heißt!</text:p>
      <text:p text:style-name="P3">Wer darf das Kind beim rechten Namen nennen?</text:p>
      <text:p text:style-name="P3">Die Wenigen, die was davon erkannt,</text:p>
      <text:p text:style-name="P3">Die töricht g'nug ihr volles Herz nicht wahrten,</text:p>
      <text:p text:style-name="P3">Dem Pöbel ihr Gefühl, ihr Schauen offenbarten,</text:p>
      <text:p text:style-name="P3">Hat man von je gekreuzigt und verbrannt.</text:p>
      <text:p text:style-name="P3">Diese Torheit ist der Entschluß zum Opfer, übergroße Liebe</text:p>
      <text:p text:style-name="P3">zur Menschheit und Hingabe an die Gottheit und ihre Ziele.</text:p>
      <text:p text:style-name="P3">Dornach, Oktober 1933</text:p>
      <text:p text:style-name="P2"/>
      <text:p text:style-name="P3">Marie Steiner</text:p>
      <text:p text:style-name="P2"/>
      <text:p text:style-name="P2">190</text:p>
      <text:p text:style-name="P2"/>
      <text:p text:style-name="P1">Sprich nie von Grenzen der menschlichen Erkenntnis,</text:p>
      <text:p text:style-name="P3">Sondern nur von den Grenzen der Deinen.</text:p>
      <text:p text:style-name="P2"/>
      <text:p text:style-name="P2">191</text:p>
      <text:p text:style-name="P2"/>
      <text:p text:style-name="P1">Der Masse, der starren, toten,</text:p>
      <text:p text:style-name="P3">Leben und Geist einzubilden,</text:p>
      <text:p text:style-name="P3">Ist des Künstlers Ziel;</text:p>
      <text:p text:style-name="P3">Dem Geist, dem flüchtigen, beweglichen,</text:p>
      <text:p text:style-name="P3">Gestalt und Festigkeit zu geben,</text:p>
      <text:p text:style-name="P3">Des Forschers Streben.</text:p>
      <text:p text:style-name="P3">Und wann der Arbeit Gipfel</text:p>
      <text:p text:style-name="P3">Sie erreichen,</text:p>
      <text:p text:style-name="P3">Dann müssen im Einen</text:p>
      <text:p text:style-name="P3">Sie beide sich begegnen.</text:p>
      <text:p text:style-name="P2"/>
      <text:p text:style-name="P2">192</text:p>
      <text:p text:style-name="P2"/>
      <text:p text:style-name="P1">Emporzuschauen, wie in der Mutter Geist</text:p>
      <text:p text:style-name="P3">Erscheint des eignen Strebens Spiegelbild,</text:p>
      <text:p text:style-name="P3">Wie, was du denkst und sinnst,</text:p>
      <text:p text:style-name="P3">Harmonisch sich einfügt ihrem Seelenleben,</text:p>
      <text:p text:style-name="P3">Ist größrer Lohn, als wenn aller Welt</text:p>
      <text:p text:style-name="P3">Reichster Beifall dich lohnt.</text:p>
      <text:p text:style-name="P3">Was du kannst, um es zu nutzen,</text:p>
      <text:p text:style-name="P3">Nur fragt diese, was du bist,</text:p>
      <text:p text:style-name="P3">Bestimmt allein jener Urteil.</text:p>
      <text:p text:style-name="P2"/>
      <text:p text:style-name="P2">193</text:p>
      <text:p text:style-name="P2"/>
      <text:p text:style-name="P1">WIDMUNG ZU</text:p>
      <text:p text:style-name="P3">«GRUNDLINIEN</text:p>
      <text:p text:style-name="P2"/>
      <text:p text:style-name="P3">EINER ERKENNTNISTHEORIE</text:p>
      <text:p text:style-name="P2"/>
      <text:p text:style-name="P3">DER GOETHESCHEN WELTANSCHAUUNG»</text:p>
      <text:p text:style-name="P2"/>
      <text:p text:style-name="P3">Was in diesem Büchlein steht: ich habe es nicht nur geschrieben, ich habe es gelebt, wenn meines Innern Mächte im verzehrenden Kampfe einander begegneten; mit Worten sucht ich des</text:p>
      <text:p text:style-name="P3">ringenden Geistes Bahnen nachzuzeichnen; so nehme Die es</text:p>
      <text:p text:style-name="P3">freundlich hin, in deren Rede Zauber sich so herrlich des Geistes Schöne enthüllt, und der es in tiefinnigster Verehrung überreicht</text:p>
      <text:p text:style-name="P3">Wien, 9. April 1889</text:p>
      <text:p text:style-name="P2"/>
      <text:p text:style-name="P3">Rudolf Steiner</text:p>
      <text:p text:style-name="P2"/>
      <text:p text:style-name="P2">'95</text:p>
      <text:p text:style-name="P2"/>
      <text:p text:style-name="P1">Die Geschichte ist in Wahrheit die Entwicklung</text:p>
      <text:p text:style-name="P3">des Menschengeschlechtes zur Freiheit.</text:p>
      <text:p text:style-name="P3">Erst fühlt sich der Geist abhängig von Gott,</text:p>
      <text:p text:style-name="P3">Arbeitet sich zur Freiheit heraus und erkennt sich selbst.</text:p>
      <text:p text:style-name="P3">An Gottesglaubens Stelle</text:p>
      <text:p text:style-name="P3">Glaub ich an den freien Menschen.</text:p>
      <text:p text:style-name="P2"/>
      <text:p text:style-name="P3">Der Mensch sieht nur das klar in der Außenwelt,</text:p>
      <text:p text:style-name="P3">Was er mit dem Lichte seines Inneren bestrahlen kann.</text:p>
      <text:p text:style-name="P2"/>
      <text:p text:style-name="P2">196</text:p>
      <text:p text:style-name="P2"/>
      <text:p text:style-name="P1">Die Seele des Menschen ist eine Blüte der Welt,</text:p>
      <text:p text:style-name="P3">Bestimmt, in sich den göttlichen Geist zu reifen.</text:p>
      <text:p text:style-name="P2"/>
      <text:p text:style-name="P3">Ewiges Werden im Denken,</text:p>
      <text:p text:style-name="P3">Jeder Schritt zugleich Vertiefung,</text:p>
      <text:p text:style-name="P3">Überwindung der Oberfläche,</text:p>
      <text:p text:style-name="P3">Eindringen in die Tiefe.</text:p>
      <text:p text:style-name="P2"/>
      <text:p text:style-name="P1">Blind sind für des Weibes Schwächen</text:p>
      <text:p text:style-name="P3">eines Liebenden Augen.</text:p>
      <text:p text:style-name="P3">So der Spruch! Mir wollt er nie recht taugen:</text:p>
      <text:p text:style-name="P3">Sehend scheint mir nur ein liebend Organ,</text:p>
      <text:p text:style-name="P3">Weil nur dies des Weibes Tugend erkennen kann.</text:p>
      <text:p text:style-name="P2"/>
      <text:p text:style-name="P3">Dem Feuer ist das Leben verwandt Wohltätiger Wirkungen Keime bergen beide die Fülle;</text:p>
      <text:p text:style-name="P3">An den Menschen stellen beide ungleiches Verlangen.</text:p>
      <text:p text:style-name="P3">Daß im Leben Glück uns werde ohne bitteren Schmerz,</text:p>
      <text:p text:style-name="P3">Kann verlangen nur, wer törichten Sinnes</text:p>
      <text:p text:style-name="P3">Das Feuer will, ohne den Brennstoff zu opfern.</text:p>
      <text:p text:style-name="P2"/>
      <text:p text:style-name="P2">198</text:p>
      <text:p text:style-name="P2"/>
      <text:p text:style-name="P1">Den «Sinn des Lebens» suchen, heißt sich in das</text:p>
      <text:p text:style-name="P3">Labyrinth der Seele begeben; es hilft nichts, sich aus</text:p>
      <text:p text:style-name="P3">diesem Labyrinth wieder ins Freie der gemeinen</text:p>
      <text:p text:style-name="P3">Wirklichkeit zurückzufinden; denn ist man wieder</text:p>
      <text:p text:style-name="P3">zurück: hat man auch wieder den «Sinn des Lebens»</text:p>
      <text:p text:style-name="P3">verloren.</text:p>
      <text:p text:style-name="P2"/>
      <text:p text:style-name="P3">FÜR WILHELM LIEBKNECHT</text:p>
      <text:p text:style-name="P2"/>
      <text:p text:style-name="P3">Daß aus Arbeit wachse</text:p>
      <text:p text:style-name="P3">Wurzelstarke Kraft,</text:p>
      <text:p text:style-name="P3">Hast du sie gewiesen</text:p>
      <text:p text:style-name="P3">Auf die Wissenschaft.</text:p>
      <text:p text:style-name="P2"/>
      <text:p text:style-name="P2">199</text:p>
      <text:p text:style-name="P2"/>
      <text:p text:style-name="P1">Der Wahrheit Same liegt in der Liebe;</text:p>
      <text:p text:style-name="P3">Der Liebe Wurzel suche in der Wahrheit So spricht dein höheres Selbst.</text:p>
      <text:p text:style-name="P3">Des Feuers Glut wandelt Holz in wärmenden Strahl,</text:p>
      <text:p text:style-name="P3">Des Wissens lösender Wille das Werk in die Kraft.</text:p>
      <text:p text:style-name="P3">Dein Werk sei der Schatten, den dein Ich wirft,</text:p>
      <text:p text:style-name="P3">Wenn es beschienen wird durch die Flamme</text:p>
      <text:p text:style-name="P3">Deines höheren Selbst.</text:p>
      <text:p text:style-name="P2"/>
      <text:p text:style-name="P1">WIDMUNGEN ZU</text:p>
      <text:p text:style-name="P3">«DAS CHRISTENTUM ALS MYSTISCHE TATSACHE»</text:p>
      <text:p text:style-name="P2"/>
      <text:p text:style-name="P3">Der Verfasser dieses Buches war bemüht,</text:p>
      <text:p text:style-name="P3">die Natur des Geistes zu erforschen,</text:p>
      <text:p text:style-name="P3">wie der Naturforscher</text:p>
      <text:p text:style-name="P3">den Geist der Natur erforschen will.</text:p>
      <text:p text:style-name="P2"/>
      <text:p text:style-name="P3">Die menschliche Geistesentwicklung ist ein</text:p>
      <text:p text:style-name="P3">fortlaufender Fluß, darin sich in aufeinanderfolgenden Bildern die ewige Wahrheit spiegelt.</text:p>
      <text:p text:style-name="P3">Ein solches Bild, das Christentum, ist auf den</text:p>
      <text:p text:style-name="P3">folgenden Blättern festzuhalten versucht.</text:p>
      <text:p text:style-name="P2"/>
      <text:p text:style-name="P1">Wohin den Blick ich sende</text:p>
      <text:p text:style-name="P3">In dieser Welt,</text:p>
      <text:p text:style-name="P3">Überall starrt mich an der Wesen Ende,</text:p>
      <text:p text:style-name="P3">Und ausgemessen [sind] bald der Dinge Räume.</text:p>
      <text:p text:style-name="P3">Nur wenn ich in ihr liebes Auge schaue,</text:p>
      <text:p text:style-name="P3">Da dehnt unmeßbarer Schönheit Fülle [sich]</text:p>
      <text:p text:style-name="P3">Endlos in die Breite, grenzenlos in die Tiefe.</text:p>
      <text:p text:style-name="P2"/>
      <text:p text:style-name="P3">Denke - menschlich-unpersönlich,</text:p>
      <text:p text:style-name="P3">Fühle - lebendig-innerlich,</text:p>
      <text:p text:style-name="P3">Wolle - frei-kraftvoll.</text:p>
      <text:p text:style-name="P2"/>
      <text:p text:style-name="P2">202</text:p>
      <text:p text:style-name="P2"/>
      <text:p text:style-name="P1">Die Liebe zum Übersinnlichen wandelt</text:p>
      <text:p text:style-name="P3">Das Erz der Wissenschaft in das Gold der Weisheit.</text:p>
      <text:p text:style-name="P2"/>
      <text:p text:style-name="P3">Freuden nehme man als göttliche Gaben der Gegenwart,</text:p>
      <text:p text:style-name="P3">Schmerzen aber als Lehren für die Zukunft.</text:p>
      <text:p text:style-name="P2"/>
      <text:p text:style-name="P3">Das Leben ist eine Schule.</text:p>
      <text:p text:style-name="P3">Wohl dem, welcher die Prüfung besteht!</text:p>
      <text:p text:style-name="P2"/>
      <text:p text:style-name="P2">203</text:p>
      <text:p text:style-name="P2"/>
      <text:p text:style-name="P1">Ruhiges Verweilen an den</text:p>
      <text:p text:style-name="P3">Schönheiten des Lebens</text:p>
      <text:p text:style-name="P3">Gibt der Seele Kraft des</text:p>
      <text:p text:style-name="P3">Fühlens.</text:p>
      <text:p text:style-name="P3">Klares Denken an die</text:p>
      <text:p text:style-name="P3">Wahrheiten des Daseins</text:p>
      <text:p text:style-name="P3">Bringt dem Geiste Licht des</text:p>
      <text:p text:style-name="P3">Wollens.</text:p>
      <text:p text:style-name="P2"/>
      <text:p text:style-name="P3">Wer stets zum Geiste strebt,</text:p>
      <text:p text:style-name="P3">Der darf unverzagt hoffen,</text:p>
      <text:p text:style-name="P3">Daß er zur rechten Zeit</text:p>
      <text:p text:style-name="P3">Nicht ohne des Geistes Führung ist.</text:p>
      <text:p text:style-name="P2"/>
      <text:p text:style-name="P3">Suche nach dem Licht des Weges!</text:p>
      <text:p text:style-name="P3">Doch suchst du vergebens, so du</text:p>
      <text:p text:style-name="P3">Nicht selbst Licht wirst.</text:p>
      <text:p text:style-name="P2"/>
      <text:p text:style-name="P2">204</text:p>
      <text:p text:style-name="P2"/>
      <text:p text:style-name="P1">Freuden sind Geschenke des Schicksals,</text:p>
      <text:p text:style-name="P3">Die ihren Wert in der Gegenwart erweisen.</text:p>
      <text:p text:style-name="P3">Leiden dagegen sind Quellen der Erkenntnis,</text:p>
      <text:p text:style-name="P3">Deren Bedeutung sich in der Zukunft zeigt.</text:p>
      <text:p text:style-name="P2"/>
      <text:p text:style-name="P3">Den Sinn der Welt verwirklicht</text:p>
      <text:p text:style-name="P3">die von Weisheit erleuchtete</text:p>
      <text:p text:style-name="P3">Und von Liebe durchwärmte Tat des Menschen.</text:p>
      <text:p text:style-name="P2"/>
      <text:p text:style-name="P3">Die Freuden können wir in der Gegenwart,</text:p>
      <text:p text:style-name="P3">Die Leiden aber erst in der Zukunft schätzen.</text:p>
      <text:p text:style-name="P3">Die ersteren sind Geschenke des guten Gesetzes,</text:p>
      <text:p text:style-name="P3">Die letztern aber sind die Lehrer der Weisheit.</text:p>
      <text:p text:style-name="P2"/>
      <text:p text:style-name="P2">205</text:p>
      <text:p text:style-name="P2"/>
      <text:p text:style-name="P1">Der Erdengeister voller Sinn</text:p>
      <text:p text:style-name="P3">Kommt zur Offenbarung</text:p>
      <text:p text:style-name="P3">In des Menschen freier Tat,</text:p>
      <text:p text:style-name="P3">Und die freie Tat</text:p>
      <text:p text:style-name="P3">Kann nur Wirkung sein</text:p>
      <text:p text:style-name="P3">Der selbstlos errungenen Weisheit.</text:p>
      <text:p text:style-name="P2"/>
      <text:p text:style-name="P3">Im Ewigen lernt leben,</text:p>
      <text:p text:style-name="P3">Wer sein Verhältnis zur Zeit</text:p>
      <text:p text:style-name="P3">Zu lösen versteht.</text:p>
      <text:p text:style-name="P2"/>
      <text:p text:style-name="P3">Es wechselt die Zeit das Antlitz der Dinge,</text:p>
      <text:p text:style-name="P3">Doch bleibt ewig der Wesenskern.</text:p>
      <text:p text:style-name="P3">Es wechselt das Leben der Menschentaten,</text:p>
      <text:p text:style-name="P3">Doch bleibt ewig der Seelenkern.</text:p>
      <text:p text:style-name="P2"/>
      <text:p text:style-name="P2">206</text:p>
      <text:p text:style-name="P2"/>
      <text:p text:style-name="P1">Die Rätsel des Lebens lösen sich</text:p>
      <text:p text:style-name="P3">In der Wärme des nach Gedankenlicht strebenden Herzens.</text:p>
      <text:p text:style-name="P2"/>
      <text:p text:style-name="P3">Die Richtung nach dem Höchsten der Außenwelt</text:p>
      <text:p text:style-name="P3">Gibt der Mensch sich im Tiefsten seiner Innenwelt.</text:p>
      <text:p text:style-name="P2"/>
      <text:p text:style-name="P3">Sich in der Welt</text:p>
      <text:p text:style-name="P3">Schauend ergründen,</text:p>
      <text:p text:style-name="P3">Die Welt in sich</text:p>
      <text:p text:style-name="P3">Lebendig finden:</text:p>
      <text:p text:style-name="P3">Ist Daseins Tragekraft.</text:p>
      <text:p text:style-name="P2"/>
      <text:p text:style-name="P2">207</text:p>
      <text:p text:style-name="P2"/>
      <text:p text:style-name="P1">Das Denken ist der Dolmetsch,</text:p>
      <text:p text:style-name="P3">Welcher die Gebärden der Erfahrung</text:p>
      <text:p text:style-name="P3">In die Sprache der Vernunft übersetzt.</text:p>
      <text:p text:style-name="P2"/>
      <text:p text:style-name="P3">Entwicklung des Menschen ist:</text:p>
      <text:p text:style-name="P3">Entzünden im Seelenfeuer der Liebe</text:p>
      <text:p text:style-name="P3">Die leuchtende Weisheit des Geistes.</text:p>
      <text:p text:style-name="P2"/>
      <text:p text:style-name="P3">Der Schlüssel zur Geisteswelt</text:p>
      <text:p text:style-name="P3">Liegt im Geisteswerkzeug des Menschen.</text:p>
      <text:p text:style-name="P2"/>
      <text:p text:style-name="P2">208</text:p>
      <text:p text:style-name="P2"/>
      <text:p text:style-name="P1">Die Erkenntnis ist das Licht</text:p>
      <text:p text:style-name="P3">Und die Liebe dessen Wärme.</text:p>
      <text:p text:style-name="P2"/>
      <text:p text:style-name="P3">Keine Macht und keine Zeit läßt untergehen,</text:p>
      <text:p text:style-name="P3">Was in der Zeit errungen wird</text:p>
      <text:p text:style-name="P3">Und reif wird als Früchte für die Ewigkeit.</text:p>
      <text:p text:style-name="P2"/>
      <text:p text:style-name="P3">Was hinter dir die Zeit bedeckt,</text:p>
      <text:p text:style-name="P3">Betracht es starkgemut Was vor dir in Zukunft liegt,</text:p>
      <text:p text:style-name="P3">Erwart es gleichmutvoll.</text:p>
      <text:p text:style-name="P2"/>
      <text:p text:style-name="P2">209</text:p>
      <text:p text:style-name="P2"/>
      <text:p text:style-name="P1">Es ruhen in der Zukunft Schoß</text:p>
      <text:p text:style-name="P3">Für meine Seele</text:p>
      <text:p text:style-name="P3">Die guten und schlimmen Lose.</text:p>
      <text:p text:style-name="P3">Was mir Gutes täglich erfließt,</text:p>
      <text:p text:style-name="P3">Will ich bemerken;</text:p>
      <text:p text:style-name="P3">An ihm zeigt sich mir,</text:p>
      <text:p text:style-name="P3">Was Götter aus mir gemacht.</text:p>
      <text:p text:style-name="P3">Was mir Schlimmes zuweilen erfließt,</text:p>
      <text:p text:style-name="P3">Will ich ertragen;</text:p>
      <text:p text:style-name="P3">An ihm zeigt sich mir,</text:p>
      <text:p text:style-name="P3">Was ich selber aus mir machen kann.</text:p>
      <text:p text:style-name="P3">Ich danke meinem guten Geschick,</text:p>
      <text:p text:style-name="P3">Wie ich jetzt lebe.</text:p>
      <text:p text:style-name="P3">Ich danke meiner Stärke im schlimmen Geschick</text:p>
      <text:p text:style-name="P3">Die Kraft, die ins Leben mich aufwärts führen kann.</text:p>
      <text:p text:style-name="P3">Wer glaubt, daß gutes Geschick allein fördert,</text:p>
      <text:p text:style-name="P3">Schlimmes allein niederbeugt,</text:p>
      <text:p text:style-name="P3">Der sieht nicht das Jahr, sondern allein den Tag.</text:p>
      <text:p text:style-name="P2"/>
      <text:p text:style-name="P2">210</text:p>
      <text:p text:style-name="P2"/>
      <text:p text:style-name="P1">Es sprechen zu dem Menschensinne</text:p>
      <text:p text:style-name="P3">Die Dinge in den Raumesgrenzen;</text:p>
      <text:p text:style-name="P3">Sie wandeln sich im Zeitenlauf.</text:p>
      <text:p text:style-name="P3">Es lebt die Menschenseele</text:p>
      <text:p text:style-name="P3">Durch Raumesweiten unbegrenzt</text:p>
      <text:p text:style-name="P3">Und unversehrt durch Zeitenlauf.</text:p>
      <text:p text:style-name="P3">Sie findet in dem Geistgebiete</text:p>
      <text:p text:style-name="P3">Des eignen Wesens tiefsten Grund.</text:p>
      <text:p text:style-name="P2"/>
      <text:p text:style-name="P3">Der kleinste Erdenmensch,</text:p>
      <text:p text:style-name="P3">Ein Sohn der Ewigkeit,</text:p>
      <text:p text:style-name="P3">Er wird in Zukunft stets</text:p>
      <text:p text:style-name="P3">Sich blühend finden</text:p>
      <text:p text:style-name="P3">Als Zeuge der Vergangenheit.</text:p>
      <text:p text:style-name="P2"/>
      <text:p text:style-name="P3">Der kleinste Erdenmensch,</text:p>
      <text:p text:style-name="P3">Ein Sohn der Ewigkeit,</text:p>
      <text:p text:style-name="P3">Besiegt in immer neuen Leben</text:p>
      <text:p text:style-name="P3">Den alten Tod!</text:p>
      <text:p text:style-name="P2"/>
      <text:p text:style-name="P2">211</text:p>
      <text:p text:style-name="P2"/>
      <text:p text:style-name="P1">WESEN DER SEELE</text:p>
      <text:p text:style-name="P2"/>
      <text:p text:style-name="P3">Es gibt sich selbst zurück</text:p>
      <text:p text:style-name="P3">Die Seele, die schlafumfangen</text:p>
      <text:p text:style-name="P3">In Geistesweiten flieht,</text:p>
      <text:p text:style-name="P3">Wenn Sinnesenge sie erdrückt.</text:p>
      <text:p text:style-name="P2"/>
      <text:p text:style-name="P3">Es sprechen zu den Menschensinnen</text:p>
      <text:p text:style-name="P3">Die Dinge in den Raumesweiten,</text:p>
      <text:p text:style-name="P3">Sie wandeln sich im Zeitenlauf.</text:p>
      <text:p text:style-name="P3">Erkennend lebt die Menschenseele</text:p>
      <text:p text:style-name="P3">Von Raumesweiten unbegrenzt</text:p>
      <text:p text:style-name="P3">Und unbeirrt vom Zeitenlauf</text:p>
      <text:p text:style-name="P3">Im Reich der Geistes-Ewigkeit.</text:p>
      <text:p text:style-name="P2"/>
      <text:p text:style-name="P2">212</text:p>
      <text:p text:style-name="P2"/>
      <text:p text:style-name="P1">Die Geisterwelt - sie bleibet dir verschlossen,</text:p>
      <text:p text:style-name="P3">Erkennst du in dir selber nicht</text:p>
      <text:p text:style-name="P3">Den Geist, der in der Seele leuchtet</text:p>
      <text:p text:style-name="P3">Und tragend Licht dir werden kann</text:p>
      <text:p text:style-name="P3">In Weltentiefen, auf Weltenhöhen!</text:p>
      <text:p text:style-name="P2"/>
      <text:p text:style-name="P3">Es drängen sich an die Menschensinne</text:p>
      <text:p text:style-name="P3">Die Dinge in den Raumesweiten,</text:p>
      <text:p text:style-name="P3">Sie wandeln sich im Zeitenlauf.</text:p>
      <text:p text:style-name="P3">Es webt die Menschenseele</text:p>
      <text:p text:style-name="P3">Unbegrenzt von Raumesweiten</text:p>
      <text:p text:style-name="P3">Und unbeirrt vom Zeitenlauf</text:p>
      <text:p text:style-name="P3">Ihr Kleid der Ewigkeiten.</text:p>
      <text:p text:style-name="P2"/>
      <text:p text:style-name="P1">Im Menschenherzen schlagen</text:p>
      <text:p text:style-name="P3">Der Erde höchste Kräfte,</text:p>
      <text:p text:style-name="P3">Im Menschen-Innern leben</text:p>
      <text:p text:style-name="P3">Des Seelenreiches Mächte.</text:p>
      <text:p text:style-name="P3">Dem Menschenstreben winken</text:p>
      <text:p text:style-name="P3">Des Geisterlandes Ziele.</text:p>
      <text:p text:style-name="P3">Des Menschen ICH jedoch</text:p>
      <text:p text:style-name="P3">Ist selber Geist in Geistesweiten.</text:p>
      <text:p text:style-name="P3">Und was im Menschen</text:p>
      <text:p text:style-name="P3">Sich selber Ich benennt,</text:p>
      <text:p text:style-name="P3">Ist Spiegel nur</text:p>
      <text:p text:style-name="P3">Der Wahrheit seines Selbst.</text:p>
      <text:p text:style-name="P2"/>
      <text:p text:style-name="P3">Willst du in das weite Meer</text:p>
      <text:p text:style-name="P3">Der Weltenrätsel dich wagen Der Kahn, der dich führt,</text:p>
      <text:p text:style-name="P3">Die eigne Seele nur kann es sein.</text:p>
      <text:p text:style-name="P2"/>
      <text:p text:style-name="P2">214</text:p>
      <text:p text:style-name="P2"/>
      <text:p text:style-name="P1">FÜR DAS STUTTGARTER ZWEIGHAUS</text:p>
      <text:p text:style-name="P2"/>
      <text:p text:style-name="P3">Wer eintritt, bringe Liebe diesem Heim,</text:p>
      <text:p text:style-name="P3">Wer drinnen weilet, suche Erkenntnis an diesem Ort,</text:p>
      <text:p text:style-name="P3">Wer austritt, nehme Frieden mit aus diesem Haus.</text:p>
      <text:p text:style-name="P2"/>
      <text:p text:style-name="P3">Im Kopfe Glaubenskraft,</text:p>
      <text:p text:style-name="P3">Im Herzen Liebensmacht,</text:p>
      <text:p text:style-name="P3">Im vollen Menschen starkes Hoffen</text:p>
      <text:p text:style-name="P3">Hält und trägt das Leben.</text:p>
      <text:p text:style-name="P2"/>
      <text:p text:style-name="P3">Es sprechen zu dem Menschensinn</text:p>
      <text:p text:style-name="P3">Die Dinge in den Raumesweiten,</text:p>
      <text:p text:style-name="P3">Sie wandeln sich im Zeitenlauf.</text:p>
      <text:p text:style-name="P3">Erkennend dringt die Menschenseele</text:p>
      <text:p text:style-name="P3">Unbegrenzt von Raumesweiten</text:p>
      <text:p text:style-name="P3">Und unbeirrt von Zeitensein</text:p>
      <text:p text:style-name="P3">In das Reich des Geistes ein.</text:p>
      <text:p text:style-name="P2"/>
      <text:p text:style-name="P2">215</text:p>
      <text:p text:style-name="P2"/>
      <text:p text:style-name="P1">Wer will was Lebendiges erkennen und begreifen,</text:p>
      <text:p text:style-name="P3">Suche in Wesensgründen das Geisteslicht zu finden;</text:p>
      <text:p text:style-name="P3">Da hat er die Teile in seiner Hand,</text:p>
      <text:p text:style-name="P3">Und nimmer wird er dann verkennen</text:p>
      <text:p text:style-name="P3">Der Dinge Wahrheit im geistigen Band.</text:p>
      <text:p text:style-name="P2"/>
      <text:p text:style-name="P3">Ware die Welt nicht Sonne-begabt,</text:p>
      <text:p text:style-name="P3">Wie könnten Augen den Wesen erblühen ?</text:p>
      <text:p text:style-name="P3">Wäre das Dasein nicht Gottes-Enthüllung,</text:p>
      <text:p text:style-name="P3">Wie kämen Menschen zur Gottes-Erfüllung ?</text:p>
      <text:p text:style-name="P2"/>
      <text:p text:style-name="P2">216</text:p>
      <text:p text:style-name="P2"/>
      <text:p text:style-name="P1">Von der Gewalt, die alle Wesen bindet,</text:p>
      <text:p text:style-name="P3">Befreit der Mensch sich, der sich überwindet,</text:p>
      <text:p text:style-name="P3">Und der in dieser Überwindung</text:p>
      <text:p text:style-name="P3">Sich selber erst in Wahrheit findet,</text:p>
      <text:p text:style-name="P3">So wie die ganze Menschheit sich in Christus</text:p>
      <text:p text:style-name="P3">In Wahrheit selber finden kann.</text:p>
      <text:p text:style-name="P2"/>
      <text:p text:style-name="P3">Es mag sich Feindliches ereignen,</text:p>
      <text:p text:style-name="P3">Du aber bleibe ruhig, bleibe heiter,</text:p>
      <text:p text:style-name="P3">Und wenn sie auch den Geist verleugnen,</text:p>
      <text:p text:style-name="P3">So grüble du nicht weiter</text:p>
      <text:p text:style-name="P3">Und gib ihnen darin doch nur recht:</text:p>
      <text:p text:style-name="P3">Es steht mit ihrem Geiste eben schlecht.</text:p>
      <text:p text:style-name="P2"/>
      <text:p text:style-name="P2">217</text:p>
      <text:p text:style-name="P2"/>
      <text:p text:style-name="P1">Es leben die Pflanzen</text:p>
      <text:p text:style-name="P3">In Sonnenlichtes Kraft.</text:p>
      <text:p text:style-name="P3">Es wirken die Menschenleiber</text:p>
      <text:p text:style-name="P3">In Seelenlichtes Macht.</text:p>
      <text:p text:style-name="P3">Und was der Pflanze</text:p>
      <text:p text:style-name="P3">Der Sonne Himmelslicht,</text:p>
      <text:p text:style-name="P3">Das ist dem Menschenleibe</text:p>
      <text:p text:style-name="P3">Das Geistes Seelenlicht.</text:p>
      <text:p text:style-name="P2"/>
      <text:p text:style-name="P3">Es hört der Mensch das Schöpfungswort,</text:p>
      <text:p text:style-name="P3">Wenn er reinen Herzens horcht,</text:p>
      <text:p text:style-name="P3">Wie Weltengeister durch die Seele</text:p>
      <text:p text:style-name="P3">Sich musikalisch sinnvoll offenbaren.</text:p>
      <text:p text:style-name="P2"/>
      <text:p text:style-name="P2">218</text:p>
      <text:p text:style-name="P2"/>
      <text:p text:style-name="P1">Hohe Weltenrätsel erblickt,</text:p>
      <text:p text:style-name="P3">Wer im Menschenherzen erschaut,</text:p>
      <text:p text:style-name="P3">Wie Gottesdenken Geistesziele schafft.</text:p>
      <text:p text:style-name="P2"/>
      <text:p text:style-name="P3">Ihn mit guten Gedanken</text:p>
      <text:p text:style-name="P3">Durchs Leben geleiten will ich:</text:p>
      <text:p text:style-name="P3">Daß ich es ihm gesagt,</text:p>
      <text:p text:style-name="P3">Möge er öfter gedenken.</text:p>
      <text:p text:style-name="P2"/>
      <text:p text:style-name="P3">Der löst der Seele Rätsel nicht,</text:p>
      <text:p text:style-name="P3">Der verweilt im bloßen Sinneslicht;</text:p>
      <text:p text:style-name="P3">Wer das Leben will verstehen,</text:p>
      <text:p text:style-name="P3">Muß nach Geisteshöhen streben!</text:p>
      <text:p text:style-name="P2"/>
      <text:p text:style-name="P2">219</text:p>
      <text:p text:style-name="P2"/>
      <text:p text:style-name="P1">Es freuet sich das Menschenauge</text:p>
      <text:p text:style-name="P3">Am Schein der leuchtenden Sonne.</text:p>
      <text:p text:style-name="P3">So freue die Seele sich auch</text:p>
      <text:p text:style-name="P3">Am Gottesgeiste, der in allem lebt</text:p>
      <text:p text:style-name="P3">Als die unsichtbare Sonne,</text:p>
      <text:p text:style-name="P3">Die jedem Wesen liebend leuchtet.</text:p>
      <text:p text:style-name="P2"/>
      <text:p text:style-name="P3">Als treue Gefährtin</text:p>
      <text:p text:style-name="P3">Steht dem Fluge der Geisteswissenschaft</text:p>
      <text:p text:style-name="P3">Stets bei der wahren Philosophie</text:p>
      <text:p text:style-name="P3">Echte besonnene Art.</text:p>
      <text:p text:style-name="P2"/>
      <text:p text:style-name="P2">220</text:p>
      <text:p text:style-name="P2"/>
      <text:p text:style-name="P1">Wie die Blut' und Frucht,</text:p>
      <text:p text:style-name="P3">Vom Sonnengeist gereift,</text:p>
      <text:p text:style-name="P3">Sich dem Pflanzenstamm entringt;</text:p>
      <text:p text:style-name="P3">So entsteigt der Wahrheit Lichtesblüte</text:p>
      <text:p text:style-name="P3">Dem Seelenstamm des Menschen,</text:p>
      <text:p text:style-name="P3">Vom Göttlich-Guten wohlgepflegt.</text:p>
      <text:p text:style-name="P3">Drum strebt nach Wahrheit</text:p>
      <text:p text:style-name="P3">Ein jeder gute Mensch,</text:p>
      <text:p text:style-name="P3">Gleichwie zum Lichte</text:p>
      <text:p text:style-name="P3">Die Pflanze streben muß;</text:p>
      <text:p text:style-name="P3">Will sie vor dem Blühen nicht verdorren.</text:p>
      <text:p text:style-name="P2"/>
      <text:p text:style-name="P3">Im Leben war sein Sinnen</text:p>
      <text:p text:style-name="P3">Dem Geiste zugewandt.</text:p>
      <text:p text:style-name="P3">So finde er im Tode</text:p>
      <text:p text:style-name="P3">Des Geistes Leben.</text:p>
      <text:p text:style-name="P2"/>
      <text:p text:style-name="P1">ABNEIGUNG GEGEN VERANTWORTUNG</text:p>
      <text:p text:style-name="P2"/>
      <text:p text:style-name="P3">Was habt ihr Truggedanken, Blendgesichter,</text:p>
      <text:p text:style-name="P3">Zu tun mit Hohem, das ich soll;</text:p>
      <text:p text:style-name="P3">Die Geister wollen's doch von mir.</text:p>
      <text:p text:style-name="P3">So schaff' ich der eignen Seele Feindschaft,</text:p>
      <text:p text:style-name="P3">Mich zwingend zu kräft'gem Denken,</text:p>
      <text:p text:style-name="P3">Mir aus dem zagenden Herzen,</text:p>
      <text:p text:style-name="P3">Das stark mir dient, will ich es nur.</text:p>
      <text:p text:style-name="P2"/>
      <text:p text:style-name="P3">Die Kräfte sind leere Hülsen nur,</text:p>
      <text:p text:style-name="P3">Entbehren sie den Geistgehalt;</text:p>
      <text:p text:style-name="P3">Doch sind sie Schöpferwirksamkeiten,</text:p>
      <text:p text:style-name="P3">Wenn sie den Geist umkleiden.</text:p>
      <text:p text:style-name="P2"/>
      <text:p text:style-name="P1">Der im Schmerz sich Erlebende</text:p>
      <text:p text:style-name="P3">Schaut die siegende Erkenntnis.</text:p>
      <text:p text:style-name="P3">Der im Glück sich Erlebende</text:p>
      <text:p text:style-name="P3">Schaut die untergehende,</text:p>
      <text:p text:style-name="P3">Ein Fundament bildende Welt.</text:p>
      <text:p text:style-name="P2"/>
      <text:p text:style-name="P3">Im Seelen-Innern zu empfinden,</text:p>
      <text:p text:style-name="P3">Was ewig als des Menschen Wesenskern</text:p>
      <text:p text:style-name="P3">Ihn bindet an den Weltengeist</text:p>
      <text:p text:style-name="P3">Und so dem Leben und dem Streben</text:p>
      <text:p text:style-name="P3">Den wahren Sinn verleiht:</text:p>
      <text:p text:style-name="P3">Das durchdringt des Geistes Wissenschaft.</text:p>
      <text:p text:style-name="P3">Dies auch walte um uns, über uns,</text:p>
      <text:p text:style-name="P3">Da wir uns einen zum Seelenwerk.</text:p>
      <text:p text:style-name="P3">Des Lebens große Geistesführer,</text:p>
      <text:p text:style-name="P3">Sie mögen in solchem Werk</text:p>
      <text:p text:style-name="P3">Uns segnend ihre Gnade-Liebe schenken.</text:p>
      <text:p text:style-name="P2"/>
      <text:p text:style-name="P2">223</text:p>
      <text:p text:style-name="P2"/>
      <text:p text:style-name="P1">GOETHE</text:p>
      <text:p text:style-name="P2"/>
      <text:p text:style-name="P3">Er fand der eignen Wissensschmerzen</text:p>
      <text:p text:style-name="P3">Erhebende Heilung,</text:p>
      <text:p text:style-name="P3">Indem er eigne Kraft vereinte</text:p>
      <text:p text:style-name="P3">Der ganzen Menschheit Wesen.</text:p>
      <text:p text:style-name="P2"/>
      <text:p text:style-name="P3">Sich selbst empfangen vom Welten-Sein,</text:p>
      <text:p text:style-name="P3">Die Welt erleben als Selbstes-Sein,</text:p>
      <text:p text:style-name="P3">Das ist der Weg zum Seherziel.</text:p>
      <text:p text:style-name="P2"/>
      <text:p text:style-name="P3">Der eigenen Seele Geheimnisse</text:p>
      <text:p text:style-name="P3">Ergründe in dem Antlitz,</text:p>
      <text:p text:style-name="P3">Das die Welt dir zuwendet.</text:p>
      <text:p text:style-name="P3">Der Welten Innensein</text:p>
      <text:p text:style-name="P3">Ergründe in dem Antlitz,</text:p>
      <text:p text:style-name="P3">Das sie deiner Seele prägt.</text:p>
      <text:p text:style-name="P2"/>
      <text:p text:style-name="P2">224</text:p>
      <text:p text:style-name="P2"/>
      <text:p text:style-name="P1">FÜR SOPHIE STINDE</text:p>
      <text:p text:style-name="P2"/>
      <text:p text:style-name="P3">Nach dem Lichte strebte ihr Sinn,</text:p>
      <text:p text:style-name="P3">Aus der Liebe wirkte ihr Herz.</text:p>
      <text:p text:style-name="P3">Unersetzlich bist Du uns</text:p>
      <text:p text:style-name="P3">In unseren Erden-Reihen;</text:p>
      <text:p text:style-name="P3">Urverbunden sind wir Dir</text:p>
      <text:p text:style-name="P3">In Geistes-Ewigkeiten.</text:p>
      <text:p text:style-name="P2"/>
      <text:p text:style-name="P3">Wenn Ruhe der Seele Wogen glättet</text:p>
      <text:p text:style-name="P3">Und Geduld im Geiste sich breitet:</text:p>
      <text:p text:style-name="P3">Zieht der Götter Wort</text:p>
      <text:p text:style-name="P3">Durch des Menschen Innres</text:p>
      <text:p text:style-name="P3">Und webt den Frieden</text:p>
      <text:p text:style-name="P3">Der Ewigkeiten</text:p>
      <text:p text:style-name="P3">In alles Leben</text:p>
      <text:p text:style-name="P3">Des Zeitenlaufs.</text:p>
      <text:p text:style-name="P2"/>
      <text:p text:style-name="P2">225</text:p>
      <text:p text:style-name="P2"/>
      <text:p text:style-name="P1">In Gemeinsamkeit erlebte Wahrheit</text:p>
      <text:p text:style-name="P3">Wird Weltenkraft im Menschenstreben.</text:p>
      <text:p text:style-name="P2"/>
      <text:p text:style-name="P3">Gemeinsam erlebte Wahrheit</text:p>
      <text:p text:style-name="P3">Ist Lebenskraft im Menschheitstreben.</text:p>
      <text:p text:style-name="P2"/>
      <text:p text:style-name="P2">226</text:p>
      <text:p text:style-name="P2"/>
      <text:p text:style-name="P1">Alles Äußere soll entzünden: Selbsterkenntnis.</text:p>
      <text:p text:style-name="P3">Das Innere soll lehren: Welterkenntnis.</text:p>
      <text:p text:style-name="P2"/>
      <text:p text:style-name="P3">Wirkliche Selbsterkenntnis wird dem Menschen nur zuteil,</text:p>
      <text:p text:style-name="P3">Wenn er liebevolles Interesse entwickelt für andere;</text:p>
      <text:p text:style-name="P3">Wirkliche Welterkenntnis erlangt der Mensch nur,</text:p>
      <text:p text:style-name="P3">Wenn er das eigene Wesen zu verstehen sucht.</text:p>
      <text:p text:style-name="P2"/>
      <text:p text:style-name="P3">Was lebend erdacht,</text:p>
      <text:p text:style-name="P3">Verstand wahrhaft</text:p>
      <text:p text:style-name="P3">Der Seele Kraft,</text:p>
      <text:p text:style-name="P3">Die wirklich erwacht.</text:p>
      <text:p text:style-name="P2"/>
      <text:p text:style-name="P2">227</text:p>
      <text:p text:style-name="P2"/>
      <text:p text:style-name="P1">Daß ich mit frohem Blick</text:p>
      <text:p text:style-name="P3">Den Strahl der Sonne schau',</text:p>
      <text:p text:style-name="P3">Der vom runden Dach</text:p>
      <text:p text:style-name="P3">Auf geistgeweihtem Bau</text:p>
      <text:p text:style-name="P3">Mir in das Auge fällt:</text:p>
      <text:p text:style-name="P3">Die mich in seinem Umkreis lieben,</text:p>
      <text:p text:style-name="P3">Bei meiner Lebensjahre erster Sieben</text:p>
      <text:p text:style-name="P3">Begrüßen sie es liebevoll.</text:p>
      <text:p text:style-name="P3">Daß ich mit fleißigem Sinn</text:p>
      <text:p text:style-name="P3">Viel Rechtes lernen mag,</text:p>
      <text:p text:style-name="P3">Und, wahrem Geisteswort zu folgen,</text:p>
      <text:p text:style-name="P3">Der Seele Kraft mich trag'</text:p>
      <text:p text:style-name="P3">In gutem Menschenleben:</text:p>
      <text:p text:style-name="P3">Die mich in meinem Umkreis lieben,</text:p>
      <text:p text:style-name="P3">Zu meiner Lebensjahre zweiter Sieben</text:p>
      <text:p text:style-name="P3">Erwünschen sie es liebevoll.</text:p>
      <text:p text:style-name="P3">Dies, mein lieber H., schreibe dir in deine Seele</text:p>
      <text:p text:style-name="P2"/>
      <text:p text:style-name="P2">228</text:p>
      <text:p text:style-name="P2"/>
      <text:p text:style-name="P1">Es ist ein groß' Erleben,</text:p>
      <text:p text:style-name="P3">Sich zu dem Geist der Zeiten zu erheben,</text:p>
      <text:p text:style-name="P3">Zu hören, wie so mancher echte Weise spricht:</text:p>
      <text:p text:style-name="P3">Nur immer strebend dringen wir zum Licht.</text:p>
      <text:p text:style-name="P2"/>
      <text:p text:style-name="P3">Es ist ein groß' Entsetzen,</text:p>
      <text:p text:style-name="P3">Sich in dergleichen Seelen zu versetzen,</text:p>
      <text:p text:style-name="P3">Wie gierig sie den Stoff betasten</text:p>
      <text:p text:style-name="P3">Und an dem Geist vorüberhasten.</text:p>
      <text:p text:style-name="P2"/>
      <text:p text:style-name="P3">Was kann der Mensch im Leben mehr gewinnen,</text:p>
      <text:p text:style-name="P3">Als daß sich Gott-Natur ihm offenbare,</text:p>
      <text:p text:style-name="P3">Wie sie im Geiste läßt den Stoff zerrinnen,</text:p>
      <text:p text:style-name="P3">Und wie im Stoff der Geist sich selbst erfahre.</text:p>
      <text:p text:style-name="P2"/>
      <text:p text:style-name="P2">229</text:p>
      <text:p text:style-name="P2"/>
      <text:p text:style-name="P1">CONRAD FERDINAND MEYER</text:p>
      <text:p text:style-name="P2"/>
      <text:p text:style-name="P3">Weil er den lebensvoll</text:p>
      <text:p text:style-name="P3">Ergriffnen Stoff</text:p>
      <text:p text:style-name="P3">In reinstes Formensein</text:p>
      <text:p text:style-name="P3">Zu wandeln wußt',</text:p>
      <text:p text:style-name="P3">Ergab sich seiner Form</text:p>
      <text:p text:style-name="P3">Des Geistes Sein</text:p>
      <text:p text:style-name="P3">In voller Lebenskraft.</text:p>
      <text:p text:style-name="P2"/>
      <text:p text:style-name="P3">Der Sonne Licht kräftigt der Erde Schöpfung,</text:p>
      <text:p text:style-name="P3">Der Wahrheit Sonnenlicht kräftigt das Menschenherz.</text:p>
      <text:p text:style-name="P2"/>
      <text:p text:style-name="P3">Man sucht nach der Weltenrätsel Lösung;</text:p>
      <text:p text:style-name="P3">Der Mensch ist selbst die Lösung;</text:p>
      <text:p text:style-name="P3">Darum, wer sich selbst als Mensch</text:p>
      <text:p text:style-name="P3">In Wahrheit recht erkennt:</text:p>
      <text:p text:style-name="P3">Erkennt der Welt Geheimnis.</text:p>
      <text:p text:style-name="P2"/>
      <text:p text:style-name="P2">230</text:p>
      <text:p text:style-name="P2"/>
      <text:p text:style-name="P1">Das Rätsel der Welt will man lösen ?</text:p>
      <text:p text:style-name="P3">Doch man löst es nur,</text:p>
      <text:p text:style-name="P3">Wenn man schauend den Menschen erkennt,</text:p>
      <text:p text:style-name="P3">Denn e r ist selbst die Lösung des Rätsels der Welt.</text:p>
      <text:p text:style-name="P2"/>
      <text:p text:style-name="P3">Warum strebt, dunkler Sehnsucht</text:p>
      <text:p text:style-name="P3">Folgend: nach Selbst-Erkenntnis</text:p>
      <text:p text:style-name="P3">Des Menschen Seele ?</text:p>
      <text:p text:style-name="P3">Weil nicht im Ideen-Schein</text:p>
      <text:p text:style-name="P3">Und nicht in Begriff-Gewebe</text:p>
      <text:p text:style-name="P3">Der Welten Wesen faßbar.</text:p>
      <text:p text:style-name="P3">Es liegt im Menschen-Selbst;</text:p>
      <text:p text:style-name="P3">Enthüllt sich dieses:</text:p>
      <text:p text:style-name="P3">So enthüllt sich der Welten Werdewesen.</text:p>
      <text:p text:style-name="P2"/>
      <text:p text:style-name="P2">231</text:p>
      <text:p text:style-name="P2"/>
      <text:p text:style-name="P1">ZU DEN KABIREN-PLASTIKEN</text:p>
      <text:p text:style-name="P2"/>
      <text:p text:style-name="P3">Am Werdetag treten an</text:p>
      <text:p text:style-name="P3">Die Werdewesen uralter Zeit.</text:p>
      <text:p text:style-name="P3">Gedanken der Liebe tragen sie</text:p>
      <text:p text:style-name="P3">Von Herz zu Herz.</text:p>
      <text:p text:style-name="P3">Und sie mögen die Gedanken</text:p>
      <text:p text:style-name="P3">Festigen zu tragender Erinnerung</text:p>
      <text:p text:style-name="P3">An das Werdefest.</text:p>
      <text:p text:style-name="P2"/>
      <text:p text:style-name="P3">Der Menschenseele Rätsel</text:p>
      <text:p text:style-name="P3">Enthüllt dem Geistes-Auge</text:p>
      <text:p text:style-name="P3">Der Blick ins Welten-All;</text:p>
      <text:p text:style-name="P3">Des Welten-Alls Geheimnisse,</text:p>
      <text:p text:style-name="P3">Sie löst der Seelenblick</text:p>
      <text:p text:style-name="P3">Ins Menschen-Innre auf.</text:p>
      <text:p text:style-name="P2"/>
      <text:p text:style-name="P2">232</text:p>
      <text:p text:style-name="P2"/>
      <text:p text:style-name="P1">FERCHER VON STEINWAND</text:p>
      <text:p text:style-name="P2"/>
      <text:p text:style-name="P3">Im Chor der Urträume zu ergreifen</text:p>
      <text:p text:style-name="P3">Ideen, die zur Offenbarung werden</text:p>
      <text:p text:style-name="P3">Des Kräftewesens, das im Urgetriebe</text:p>
      <text:p text:style-name="P3">Dem Weltensein die Seele ist:</text:p>
      <text:p text:style-name="P3">Das wollte dieser Dichter;</text:p>
      <text:p text:style-name="P3">Und schön ist's, ihm zu folgen</text:p>
      <text:p text:style-name="P3">Durch Urträume hindurch</text:p>
      <text:p text:style-name="P3">In das Reich der Urtriebe.</text:p>
      <text:p text:style-name="P2"/>
      <text:p text:style-name="P3">Es reißt der Zusammenhang mit dem Geiste,</text:p>
      <text:p text:style-name="P3">Wenn er nicht durch die Schönheit erhalten wird.</text:p>
      <text:p text:style-name="P3">Die Schönheit verbindet das «Ich» mit dem Leibe.</text:p>
      <text:p text:style-name="P2"/>
      <text:p text:style-name="P2">233</text:p>
      <text:p text:style-name="P2"/>
      <text:p text:style-name="P1">Im Weltenall</text:p>
      <text:p text:style-name="P3">Webet des Menschen Wesenheit.</text:p>
      <text:p text:style-name="P3">Im Menschenkern</text:p>
      <text:p text:style-name="P3">Waltet der Welten Spiegelbild.</text:p>
      <text:p text:style-name="P3">Das Ich verbindet beide</text:p>
      <text:p text:style-name="P3">Und schaffet so</text:p>
      <text:p text:style-name="P3">Des Daseins wahren Sinn.</text:p>
      <text:p text:style-name="P2"/>
      <text:p text:style-name="P3">Die Welt ist voller Rätsel,</text:p>
      <text:p text:style-name="P3">Es löset diese Rätsel</text:p>
      <text:p text:style-name="P3">Allein der Mensch in seinem ganzen Leben.</text:p>
      <text:p text:style-name="P3">Drum schaue des Menschen Wesen,</text:p>
      <text:p text:style-name="P3">Du blickst in die Antwort der Welt.</text:p>
      <text:p text:style-name="P2"/>
      <text:p text:style-name="P2">234</text:p>
      <text:p text:style-name="P2"/>
      <text:p text:style-name="P1">Warum strebt des Menschen</text:p>
      <text:p text:style-name="P3">Suchende Seele</text:p>
      <text:p text:style-name="P3">Nach Erkenntnis</text:p>
      <text:p text:style-name="P3">Der höhern Welten?</text:p>
      <text:p text:style-name="P3">Weil jeder seeleentsprossene Blick</text:p>
      <text:p text:style-name="P3">In die Sinneswelt</text:p>
      <text:p text:style-name="P3">Zur sehnsuchtvollen Frage wird</text:p>
      <text:p text:style-name="P3">Nach dem Geistessein.</text:p>
      <text:p text:style-name="P2"/>
      <text:p text:style-name="P3">Der Welten Rätsel,</text:p>
      <text:p text:style-name="P3">Man löset es nicht mit Wort und Idee allein,</text:p>
      <text:p text:style-name="P3">Den Menschen schauend</text:p>
      <text:p text:style-name="P3">Ergreifet man die Lösung im erkennenden Leben.</text:p>
      <text:p text:style-name="P2"/>
      <text:p text:style-name="P3">Im Weltgeheimnis schaut sich der Mensch.</text:p>
      <text:p text:style-name="P3">Im Menschengeheimnis offenbart sich die Welt.</text:p>
      <text:p text:style-name="P2"/>
      <text:p text:style-name="P2">235</text:p>
      <text:p text:style-name="P2"/>
      <text:p text:style-name="P1">Im freien Menschenwesen</text:p>
      <text:p text:style-name="P3">Fasset das Weltall sich zusammen.</text:p>
      <text:p text:style-name="P3">Darum fasse dich mit freiem Sinne,</text:p>
      <text:p text:style-name="P3">Und du findest die Welt,</text:p>
      <text:p text:style-name="P3">Und durch dich wird der Geist der Welt.</text:p>
      <text:p text:style-name="P2"/>
      <text:p text:style-name="P3">Es findet im Geist der Mensch</text:p>
      <text:p text:style-name="P3">Den Weg zum Licht der Seele,</text:p>
      <text:p text:style-name="P3">Im Licht der Seele</text:p>
      <text:p text:style-name="P3">Das Wort des Gottes,</text:p>
      <text:p text:style-name="P3">Das Stütze ist in Freud und Leid.</text:p>
      <text:p text:style-name="P2"/>
      <text:p text:style-name="P3">Erkennt der Mensch sich selbst:</text:p>
      <text:p text:style-name="P3">Wird ihm das Selbst zur Welt;</text:p>
      <text:p text:style-name="P3">Erkennt der Mensch die Welt:</text:p>
      <text:p text:style-name="P3">Wird ihm die Welt zum Selbst.</text:p>
      <text:p text:style-name="P2"/>
      <text:p text:style-name="P2">236</text:p>
      <text:p text:style-name="P2"/>
      <text:p text:style-name="P1">Suche im eignen Wesen:</text:p>
      <text:p text:style-name="P3">Und du findest die Welt;</text:p>
      <text:p text:style-name="P3">Suche im Weltenwalten:</text:p>
      <text:p text:style-name="P3">Und du findest dich selbst;</text:p>
      <text:p text:style-name="P3">Merke den Pendelschlag</text:p>
      <text:p text:style-name="P3">Zwischen Selbst und Welt:</text:p>
      <text:p text:style-name="P3">Und dir offenbaret sich</text:p>
      <text:p text:style-name="P3">Menschen-Welten-Wesen;</text:p>
      <text:p text:style-name="P3">Welten-Menschen-Wesen.</text:p>
      <text:p text:style-name="P2"/>
      <text:p text:style-name="P3">In deiner Seele Innerem suche:</text:p>
      <text:p text:style-name="P3">Du findest die Rätsel der Welt;</text:p>
      <text:p text:style-name="P3">Und dann vertrau' dem Leben</text:p>
      <text:p text:style-name="P3">Und lass' von ihm dich belehren:</text:p>
      <text:p text:style-name="P3">Du lebst dann der Weltenrätsel</text:p>
      <text:p text:style-name="P3">Lösung.</text:p>
      <text:p text:style-name="P2"/>
      <text:p text:style-name="P2">237</text:p>
      <text:p text:style-name="P2"/>
      <text:p text:style-name="P1">KINDERGEBETE</text:p>
      <text:p text:style-name="P2"/>
      <text:p text:style-name="P3">ABENDS</text:p>
      <text:p text:style-name="P2"/>
      <text:p text:style-name="P3">Vom Kopf bis zum Fuß</text:p>
      <text:p text:style-name="P3">Bin ich Gottes Bild,</text:p>
      <text:p text:style-name="P3">Vom Herzen bis in die Hände</text:p>
      <text:p text:style-name="P3">Fühl ich Gottes Hauch;</text:p>
      <text:p text:style-name="P3">Sprech ich mit dem Mund,</text:p>
      <text:p text:style-name="P3">Folg ich Gottes Willen.</text:p>
      <text:p text:style-name="P3">Wenn ich Gott erblick'</text:p>
      <text:p text:style-name="P3">Überall, in Mutter, Vater,</text:p>
      <text:p text:style-name="P3">In allen lieben Menschen,</text:p>
      <text:p text:style-name="P3">In Tier und Blume,</text:p>
      <text:p text:style-name="P3">In Baum und Stein,</text:p>
      <text:p text:style-name="P3">Gibt Furcht mir nichts;</text:p>
      <text:p text:style-name="P3">Nur Liebe zu allem,</text:p>
      <text:p text:style-name="P3">Was um mich ist.</text:p>
      <text:p text:style-name="P2"/>
      <text:p text:style-name="P3">Nicht extra lehren! Ein Erwachsener spricht es jeden Abend;</text:p>
      <text:p text:style-name="P3">nach und nach sagt das Kind einzelne Worte,</text:p>
      <text:p text:style-name="P3">dann Zeilen nach und lernt so das ganze Gebet.</text:p>
      <text:p text:style-name="P2"/>
      <text:p text:style-name="P2">238</text:p>
      <text:p text:style-name="P2"/>
      <text:p text:style-name="P1">MORGENS</text:p>
      <text:p text:style-name="P2"/>
      <text:p text:style-name="P3">Seh ich die Sonne,</text:p>
      <text:p text:style-name="P3">Dank ich Gottes Geist.</text:p>
      <text:p text:style-name="P3">Rühr ich die Hand,</text:p>
      <text:p text:style-name="P3">Lebt in mir Gottes Seele.</text:p>
      <text:p text:style-name="P3">Mach ich einen Schritt,</text:p>
      <text:p text:style-name="P3">Wandelt in mir Gottes Wille.</text:p>
      <text:p text:style-name="P3">Und wenn einen Menschen ich sehe,</text:p>
      <text:p text:style-name="P3">Lebt Gottes Seele in ihm.</text:p>
      <text:p text:style-name="P3">Und so lebt sie auch</text:p>
      <text:p text:style-name="P3">Im Vater, in der Mutter,</text:p>
      <text:p text:style-name="P3">In Tier und Blume,</text:p>
      <text:p text:style-name="P3">In Baum und Stein.</text:p>
      <text:p text:style-name="P3">Nimmer Furcht kann mich erreichen,</text:p>
      <text:p text:style-name="P3">Wenn ich danke Gottes Geist,</text:p>
      <text:p text:style-name="P3">Wenn ich lebe in Gottes Seele,</text:p>
      <text:p text:style-name="P3">Wenn ich wandle mit Gottes Willen.</text:p>
      <text:p text:style-name="P2"/>
      <text:p text:style-name="P3">In einer Handschrift findet sich auch in der zweiten und vierzehnten Zeile</text:p>
      <text:p text:style-name="P3">«denk» und «denke» statt «dank» und «danke».</text:p>
      <text:p text:style-name="P2"/>
      <text:p text:style-name="P2">239</text:p>
      <text:p text:style-name="P2"/>
      <text:p text:style-name="P1">MORGENGEBET</text:p>
      <text:p text:style-name="P2"/>
      <text:p text:style-name="P3">Sonne, du leuchtest über meinem Haupte,</text:p>
      <text:p text:style-name="P3">Sterne, ihr scheinet über Feld und Stadt,</text:p>
      <text:p text:style-name="P3">Tiere, ihr reget und beweget euch auf der Erdenmutter,</text:p>
      <text:p text:style-name="P3">Pflanzen, ihr lebet durch die Erd- und Sonnenkraft,</text:p>
      <text:p text:style-name="P3">Steine, ihr festigt Tier und Pflanze</text:p>
      <text:p text:style-name="P3">Und mich, den Menschen,</text:p>
      <text:p text:style-name="P3">Dem des Gottes Macht</text:p>
      <text:p text:style-name="P3">Lebt in Kopf und Herz,</text:p>
      <text:p text:style-name="P3">Der mit Gottes Kraft</text:p>
      <text:p text:style-name="P3">Durchwandelt die Welt.</text:p>
      <text:p text:style-name="P2"/>
      <text:p text:style-name="P2">240</text:p>
      <text:p text:style-name="P2"/>
      <text:p text:style-name="P1">ABENDGEBET</text:p>
      <text:p text:style-name="P2"/>
      <text:p text:style-name="P3">Mein Herz dankt,</text:p>
      <text:p text:style-name="P3">Daß mein Auge sehen darf,</text:p>
      <text:p text:style-name="P3">Daß mein Ohr hören darf,</text:p>
      <text:p text:style-name="P3">Daß ich wachend fühlen darf</text:p>
      <text:p text:style-name="P3">In Mutter und Vater,</text:p>
      <text:p text:style-name="P3">In allen lieben Menschen,</text:p>
      <text:p text:style-name="P3">In Sternen und Wolken:</text:p>
      <text:p text:style-name="P3">Gottes Licht,</text:p>
      <text:p text:style-name="P3">Gottes Liebe,</text:p>
      <text:p text:style-name="P3">Gottes Sein,</text:p>
      <text:p text:style-name="P3">Die mich schlafend</text:p>
      <text:p text:style-name="P3">Leuchtend,</text:p>
      <text:p text:style-name="P3">Liebend,</text:p>
      <text:p text:style-name="P3">Gnadespendend schützen.</text:p>
      <text:p text:style-name="P2"/>
      <text:p text:style-name="P2">241</text:p>
      <text:p text:style-name="P2"/>
      <text:p text:style-name="P1">Vom Kopf zum Fuß,</text:p>
      <text:p text:style-name="P3">Durch Herz und Hand</text:p>
      <text:p text:style-name="P3">Bin ich Gottes Kind;</text:p>
      <text:p text:style-name="P3">In Sonne und im Monde,</text:p>
      <text:p text:style-name="P3">In Stern und Stein</text:p>
      <text:p text:style-name="P3">Fühl ich Gottes Kraft;</text:p>
      <text:p text:style-name="P3">In Vater und in Mutter,</text:p>
      <text:p text:style-name="P3">In allen lieben Menschen</text:p>
      <text:p text:style-name="P3">Lebt mir Gottes Wille.</text:p>
      <text:p text:style-name="P3">So will auch ich</text:p>
      <text:p text:style-name="P3">Als Gottes Kind</text:p>
      <text:p text:style-name="P3">Durch Gottes Kraft</text:p>
      <text:p text:style-name="P3">Nach Gottes Willen</text:p>
      <text:p text:style-name="P3">Leben und sprechen</text:p>
      <text:p text:style-name="P3">Und, was ich soll,</text:p>
      <text:p text:style-name="P3">Gott getreu auch tun.</text:p>
      <text:p text:style-name="P2"/>
      <text:p text:style-name="P2">242</text:p>
      <text:p text:style-name="P2"/>
      <text:p text:style-name="P1">Der Sonne Licht,</text:p>
      <text:p text:style-name="P3">Es hellt den Tag</text:p>
      <text:p text:style-name="P3">Nach finstrer Nacht:</text:p>
      <text:p text:style-name="P3">Der Seele Kraft,</text:p>
      <text:p text:style-name="P3">Sie ist erwacht</text:p>
      <text:p text:style-name="P3">Aus Schlafes Ruh':</text:p>
      <text:p text:style-name="P3">Du meine Seele,</text:p>
      <text:p text:style-name="P3">Sei dankbar dem Licht,</text:p>
      <text:p text:style-name="P3">Es leuchtet in ihm</text:p>
      <text:p text:style-name="P3">Des Gottes Macht;</text:p>
      <text:p text:style-name="P3">Du meine Seele,</text:p>
      <text:p text:style-name="P3">Sei tüchtig zur Tat.</text:p>
      <text:p text:style-name="P2"/>
      <text:p text:style-name="P3">Die Sonne gibt</text:p>
      <text:p text:style-name="P3">Den Pflanzen Licht,</text:p>
      <text:p text:style-name="P3">Weil die Sonne</text:p>
      <text:p text:style-name="P3">Die Pflanzen liebt.</text:p>
      <text:p text:style-name="P3">So gibt Seelenlicht</text:p>
      <text:p text:style-name="P3">Ein Mensch andern Menschen,</text:p>
      <text:p text:style-name="P3">Wenn er sie liebt.</text:p>
      <text:p text:style-name="P2"/>
      <text:p text:style-name="P2">243</text:p>
      <text:p text:style-name="P2"/>
      <text:p text:style-name="P1">MORGENSPRUCH</text:p>
      <text:p text:style-name="P2"/>
      <text:p text:style-name="P3">FÜR DIE VIER UN T EREN KLASSEN</text:p>
      <text:p text:style-name="P2"/>
      <text:p text:style-name="P3">Der Sonne liebes Licht,</text:p>
      <text:p text:style-name="P3">Es hellet mir den Tag;</text:p>
      <text:p text:style-name="P3">Der Seele Geistesmacht,</text:p>
      <text:p text:style-name="P3">Sie gibt den Gliedern Kraft;</text:p>
      <text:p text:style-name="P3">Im Sonnen-Lichtes-Glanz</text:p>
      <text:p text:style-name="P3">Verehre ich, o Gott,</text:p>
      <text:p text:style-name="P3">Die Menschenkraft, die Du</text:p>
      <text:p text:style-name="P3">In meine Seele mir</text:p>
      <text:p text:style-name="P3">So gütig hast gepflanzt,</text:p>
      <text:p text:style-name="P3">Daß ich kann arbeitsam</text:p>
      <text:p text:style-name="P3">Und lernbegierig sein.</text:p>
      <text:p text:style-name="P3">Von Dir stammt Licht und Kraft,</text:p>
      <text:p text:style-name="P3">Zu Dir ström' Lieb' und Dank.</text:p>
      <text:p text:style-name="P2"/>
      <text:p text:style-name="P2">244</text:p>
      <text:p text:style-name="P2"/>
      <text:p text:style-name="P1">MORGENSPRUCH FÜR</text:p>
      <text:p text:style-name="P2"/>
      <text:p text:style-name="P3">DIE OBEREN KLASSEN</text:p>
      <text:p text:style-name="P2"/>
      <text:p text:style-name="P3">Ich schaue in die Welt,</text:p>
      <text:p text:style-name="P3">In der die Sonne leuchtet,</text:p>
      <text:p text:style-name="P3">In der die Sterne funkeln;</text:p>
      <text:p text:style-name="P3">In der die Steine lagern,</text:p>
      <text:p text:style-name="P3">Die Pflanzen lebend wachsen,</text:p>
      <text:p text:style-name="P3">Die Tiere fühlend leben,</text:p>
      <text:p text:style-name="P3">In der der Mensch beseelt</text:p>
      <text:p text:style-name="P3">Dem Geiste Wohnung gibt;</text:p>
      <text:p text:style-name="P3">Ich schaue in die Seele,</text:p>
      <text:p text:style-name="P3">Die mir im Innern lebet.</text:p>
      <text:p text:style-name="P3">Der Gottesgeist, er webt</text:p>
      <text:p text:style-name="P3">Im Sonn'- und Seelenlicht,</text:p>
      <text:p text:style-name="P3">Im Weltenraum, da draußen,</text:p>
      <text:p text:style-name="P3">In Seelentiefen, drinnen. Zu Dir, o Gottesgeist,</text:p>
      <text:p text:style-name="P3">Will ich bittend mich wenden,</text:p>
      <text:p text:style-name="P3">Daß Kraft und Segen mir</text:p>
      <text:p text:style-name="P3">Zum Lernen und zur Arbeit</text:p>
      <text:p text:style-name="P3">In meinem Innern wachse.</text:p>
      <text:p text:style-name="P2"/>
      <text:p text:style-name="P1">Die Sonne sendet</text:p>
      <text:p text:style-name="P3">Zur Erde ihr Licht;</text:p>
      <text:p text:style-name="P3">Der Gottesgeist,</text:p>
      <text:p text:style-name="P3">Er strahlet hell</text:p>
      <text:p text:style-name="P3">Im Sonnenlicht.</text:p>
      <text:p text:style-name="P3">Die Pflanzen trinken</text:p>
      <text:p text:style-name="P3">Das Sonnenlicht,</text:p>
      <text:p text:style-name="P3">So wachsen sie</text:p>
      <text:p text:style-name="P3">Auf Feld und Wiese</text:p>
      <text:p text:style-name="P3">Und sind des Gottesgeistes</text:p>
      <text:p text:style-name="P3">Geliebte Kinder Und Menschen tragen</text:p>
      <text:p text:style-name="P3">Im Herzen und in der Seele</text:p>
      <text:p text:style-name="P3">Den Gottesgeist;</text:p>
      <text:p text:style-name="P3">In ihren Händen</text:p>
      <text:p text:style-name="P3">Da wirket der Gottesgeist;</text:p>
      <text:p text:style-name="P3">Ich liebe den Gottesgeist,</text:p>
      <text:p text:style-name="P3">Weil er in mir lebet.</text:p>
      <text:p text:style-name="P2"/>
      <text:p text:style-name="P2">246</text:p>
      <text:p text:style-name="P2"/>
      <text:p text:style-name="P1">Die Sonne sendet</text:p>
      <text:p text:style-name="P3">Zur Erde Licht;</text:p>
      <text:p text:style-name="P3">Der Gottes-Geist,</text:p>
      <text:p text:style-name="P3">Er strahlet hell</text:p>
      <text:p text:style-name="P3">Im Sonnenlicht.</text:p>
      <text:p text:style-name="P3">Die Pflanzen trinken</text:p>
      <text:p text:style-name="P3">Das Sonnenlicht,</text:p>
      <text:p text:style-name="P3">So wachsen sie</text:p>
      <text:p text:style-name="P3">Auf Feld und Berg</text:p>
      <text:p text:style-name="P3">Als Gottes Werk.</text:p>
      <text:p text:style-name="P3">Und auch der Mensch,</text:p>
      <text:p text:style-name="P3">Er trägt in Herz</text:p>
      <text:p text:style-name="P3">Und Seele Gott,</text:p>
      <text:p text:style-name="P3">Und seine Hände</text:p>
      <text:p text:style-name="P3">Bewegen sich</text:p>
      <text:p text:style-name="P3">Durch Gottesgeist.</text:p>
      <text:p text:style-name="P3">Ich liebe ihn,</text:p>
      <text:p text:style-name="P3">Den Gottesgeist</text:p>
      <text:p text:style-name="P3">In Herz und Händen,</text:p>
      <text:p text:style-name="P3">In Sonn' und Mond.</text:p>
      <text:p text:style-name="P2"/>
      <text:p text:style-name="P2">247</text:p>
      <text:p text:style-name="P2"/>
      <text:p text:style-name="P1">KINDERGEBET</text:p>
      <text:p text:style-name="P2"/>
      <text:p text:style-name="P3">Mit meinen Augen</text:p>
      <text:p text:style-name="P3">Beschaue ich die Welt,</text:p>
      <text:p text:style-name="P3">Des Gottes schöne Welt,</text:p>
      <text:p text:style-name="P3">Und danken muß mein Herz,</text:p>
      <text:p text:style-name="P3">Daß es leben darf</text:p>
      <text:p text:style-name="P3">In dieser Gotteswelt,</text:p>
      <text:p text:style-name="P3">Daß ich erwachen darf</text:p>
      <text:p text:style-name="P3">In des Tages Helligkeit</text:p>
      <text:p text:style-name="P3">Und des Nachts ich ruhen darf</text:p>
      <text:p text:style-name="P3">In Gottes Seligkeit.</text:p>
      <text:p text:style-name="P2"/>
      <text:p text:style-name="P3">Die Jugend erziehen,</text:p>
      <text:p text:style-name="P3">Heißt im Heute das Morgen,</text:p>
      <text:p text:style-name="P3">Heißt im Stoffe den Geist,</text:p>
      <text:p text:style-name="P3">Heißt im Erdenleben</text:p>
      <text:p text:style-name="P3">Das Geistessein pflegen.</text:p>
      <text:p text:style-name="P2"/>
      <text:p text:style-name="P2">248</text:p>
      <text:p text:style-name="P2"/>
      <text:p text:style-name="P1">Des Menschen Erkenntnis</text:p>
      <text:p text:style-name="P3">Offenbart den Geist der Erde,</text:p>
      <text:p text:style-name="P3">Des Menschen Taten</text:p>
      <text:p text:style-name="P3">Verkörpern dieses Geistes Sinn.</text:p>
      <text:p text:style-name="P2"/>
      <text:p text:style-name="P3">Suche im Umkreis der Welt:</text:p>
      <text:p text:style-name="P3">Und du findest dich als Mensch;</text:p>
      <text:p text:style-name="P3">Suche im eignen menschlichen Innern:</text:p>
      <text:p text:style-name="P3">Und du findest die Welt.</text:p>
      <text:p text:style-name="P2"/>
      <text:p text:style-name="P3">Suche im Innern das Lichtvolle,</text:p>
      <text:p text:style-name="P3">Und du findest die Welt;</text:p>
      <text:p text:style-name="P3">Suche im Äußern das Sinnvolle,</text:p>
      <text:p text:style-name="P3">Und du findest dich selbst.</text:p>
      <text:p text:style-name="P2"/>
      <text:p text:style-name="P2">249</text:p>
      <text:p text:style-name="P2"/>
      <text:p text:style-name="P1">Es fragen die Menschen</text:p>
      <text:p text:style-name="P3">Nach des Welträtsels Lösung</text:p>
      <text:p text:style-name="P3">Und versäumen darob</text:p>
      <text:p text:style-name="P3">Zu schauen, wie das Leben</text:p>
      <text:p text:style-name="P3">In seinem Folge-Rhythmus</text:p>
      <text:p text:style-name="P3">Dieses Rätsels</text:p>
      <text:p text:style-name="P3">Wahre Lösung ist.</text:p>
      <text:p text:style-name="P2"/>
      <text:p text:style-name="P3">Die Jahre fließen in den Zeitenstrom,</text:p>
      <text:p text:style-name="P3">Dem Menschen lassen sie Erinnerung;</text:p>
      <text:p text:style-name="P3">Und im Erinnern webt der Seele</text:p>
      <text:p text:style-name="P3">Sich Sein mit Lebenssinn zusammen.</text:p>
      <text:p text:style-name="P3">Erleb' den Sinn; vertrau dem Sein:</text:p>
      <text:p text:style-name="P3">Und Weltenwesen wird deinen</text:p>
      <text:p text:style-name="P3">Daseinskern mit sich vereinen.</text:p>
      <text:p text:style-name="P2"/>
      <text:p text:style-name="P2">250</text:p>
      <text:p text:style-name="P2"/>
      <text:p text:style-name="P1">In meinen Gedanken lebe der Vorsatz:</text:p>
      <text:p text:style-name="P3">Daß Tüchtigkeit des Mannes in mir</text:p>
      <text:p text:style-name="P3">Zur rechten Lebensarbeit erwachs.</text:p>
      <text:p text:style-name="P3">Des Leinens und Strebens dazu</text:p>
      <text:p text:style-name="P3">Will ich nicht erlahmen.</text:p>
      <text:p text:style-name="P3">In meinem Wollen lebe das Gefühl:</text:p>
      <text:p text:style-name="P3">Daß vieles im Dasein zu leisten</text:p>
      <text:p text:style-name="P3">Des Menschen wahres Erden-Ziel;</text:p>
      <text:p text:style-name="P3">Und alles Daseins Blüten-Kraft</text:p>
      <text:p text:style-name="P3">Aus Fleißes-Wurzeln wachsen muß.</text:p>
      <text:p text:style-name="P3">Wenn ich erwachsen einstens bin,</text:p>
      <text:p text:style-name="P3">Dann werd ich sehen, wie wahr</text:p>
      <text:p text:style-name="P3">Solch Denken und Fühlen</text:p>
      <text:p text:style-name="P3">Im Jugendalter ist;</text:p>
      <text:p text:style-name="P3">Und wie es stark durch's Leben trägt.</text:p>
      <text:p text:style-name="P2"/>
      <text:p text:style-name="P3">Ich will lernen,</text:p>
      <text:p text:style-name="P3">Ich will arbeiten,</text:p>
      <text:p text:style-name="P3">Ich will lernend arbeiten,</text:p>
      <text:p text:style-name="P3">Ich will arbeitend lernen.</text:p>
      <text:p text:style-name="P2">251</text:p>
      <text:p text:style-name="P2"/>
      <text:p text:style-name="P1">Wenn du auf den Geist des Weltenseins</text:p>
      <text:p text:style-name="P3">Dein Augenmerk zu lenken dich bemühst,</text:p>
      <text:p text:style-name="P3">So wirst du dich selber finden</text:p>
      <text:p text:style-name="P3">Als freier Mensch im Schicksalsfelde.</text:p>
      <text:p text:style-name="P3">Wenn du dich abwendest von ihm</text:p>
      <text:p text:style-name="P3">Und nur auf des Tages Scheineswesen</text:p>
      <text:p text:style-name="P3">Den Sinn gerichtet halten wirst,</text:p>
      <text:p text:style-name="P3">So wirst du dich verlieren</text:p>
      <text:p text:style-name="P3">Als Menschenbild im Schicksalsspiele.</text:p>
      <text:p text:style-name="P2"/>
      <text:p text:style-name="P3">Erkenne dich selbst,</text:p>
      <text:p text:style-name="P3">Und du findest die Geheimnisse der Welt.</text:p>
      <text:p text:style-name="P3">Beschaue die Welt,</text:p>
      <text:p text:style-name="P3">Und du findest die Geheimnisse des Selbst.</text:p>
      <text:p text:style-name="P2"/>
      <text:p text:style-name="P3">Der Mensch findet, erkennend die Welt, sich selbst,</text:p>
      <text:p text:style-name="P3">Und erkennend sich selbst, offenbart sich ihm die Welt.</text:p>
      <text:p text:style-name="P2"/>
      <text:p text:style-name="P2">252</text:p>
      <text:p text:style-name="P2"/>
      <text:p text:style-name="P1">HAUS «FRIEDWART»</text:p>
      <text:p text:style-name="P2"/>
      <text:p text:style-name="P3">Friede walt' in diesem Haus;</text:p>
      <text:p text:style-name="P3">Das bedenk' ein jedermann,</text:p>
      <text:p text:style-name="P3">Der da gehet ein und aus,</text:p>
      <text:p text:style-name="P3">Herzhaft stark, so viel er kann.</text:p>
      <text:p text:style-name="P2"/>
      <text:p text:style-name="P3">Der Mensch findet</text:p>
      <text:p text:style-name="P3">Des Ewigen Grund,</text:p>
      <text:p text:style-name="P3">Wenn er, mit vollem Vertrauen,</text:p>
      <text:p text:style-name="P3">In seines Wesens Tiefen ahnet</text:p>
      <text:p text:style-name="P3">Des Gottes Werk.</text:p>
      <text:p text:style-name="P2"/>
      <text:p text:style-name="P3">Willst du die Welt erkennen:</text:p>
      <text:p text:style-name="P3">Blicke zuerst ins eigne Herz;</text:p>
      <text:p text:style-name="P3">Willst du dich selbst erkennen:</text:p>
      <text:p text:style-name="P3">Blicke richtig ins Weltenall.</text:p>
      <text:p text:style-name="P2"/>
      <text:p text:style-name="P1">Welterkenntnis, Selbsterkenntnis:</text:p>
      <text:p text:style-name="P3">Von der einen hin zur andern</text:p>
      <text:p text:style-name="P3">Pendelt fragend Seelensehnsucht.</text:p>
      <text:p text:style-name="P3">Scheint ihr oft zu winken tröstlich</text:p>
      <text:p text:style-name="P3">Lösung ihrer Daseinsrätsel;</text:p>
      <text:p text:style-name="P3">Schon die nächste Pendelschwingung,</text:p>
      <text:p text:style-name="P3">Sie gebiert ihr aus der Lösung</text:p>
      <text:p text:style-name="P3">Nur ein neues Lebensrätsel.</text:p>
      <text:p text:style-name="P3">Doch wenn statt im Welterkennen</text:p>
      <text:p text:style-name="P3">Nach den Daseinsuntergründen</text:p>
      <text:p text:style-name="P3">Und auch statt im Selbstergründen</text:p>
      <text:p text:style-name="P3">Nach des Menschen ew'gem Wesen</text:p>
      <text:p text:style-name="P3">Sie in Weltenweiten Selbstheit</text:p>
      <text:p text:style-name="P3">Sucht, und in dem Selbst das Weltall:</text:p>
      <text:p text:style-name="P3">Sie erreicht des Wissens Ziele</text:p>
      <text:p text:style-name="P3">Zwar nicht; doch ihr werden Wege</text:p>
      <text:p text:style-name="P3">In das Leben der Erkenntnis</text:p>
      <text:p text:style-name="P3">Sich erschließen, seelentragend,</text:p>
      <text:p text:style-name="P3">Geisterhebend, weltenweisend.</text:p>
      <text:p text:style-name="P2"/>
      <text:p text:style-name="P1">KINDERGEBET</text:p>
      <text:p text:style-name="P2"/>
      <text:p text:style-name="P3">Ich schau in die Sternenwelt Ich verstehe der Sterne Glanz,</text:p>
      <text:p text:style-name="P3">Wenn ich in ihm schauen kann</text:p>
      <text:p text:style-name="P3">Gottes weisheitvolles Weltenlenken.</text:p>
      <text:p text:style-name="P3">Ich schau ins eigne Herz Ich verstehe des Herzens Schlag,</text:p>
      <text:p text:style-name="P3">Wenn ich in ihm spüren kann</text:p>
      <text:p text:style-name="P3">Gottes gütevolles Menschenlenken.</text:p>
      <text:p text:style-name="P3">Ich verstehe nichts vom Sternenglanz</text:p>
      <text:p text:style-name="P3">Und auch nichts vom Herzensschlag,</text:p>
      <text:p text:style-name="P3">Wenn ich Gott nicht schau und spüre.</text:p>
      <text:p text:style-name="P3">Und Gott hat meine Seele</text:p>
      <text:p text:style-name="P3">Geführt in dieses Leben;</text:p>
      <text:p text:style-name="P3">Er wird sie führen zu immer neuen Leben,</text:p>
      <text:p text:style-name="P3">So sagt, wer richtig denken kann.</text:p>
      <text:p text:style-name="P3">Und jedes Jahr, das man weiter lebt,</text:p>
      <text:p text:style-name="P3">Spricht mehr von Gott und Seelenewigkeit.</text:p>
      <text:p text:style-name="P2"/>
      <text:p text:style-name="P1">In der Kunst erlöst der Mensch</text:p>
      <text:p text:style-name="P3">Den in der Welt gebundnen Geist.</text:p>
      <text:p text:style-name="P3">In der musikalischen Kunst</text:p>
      <text:p text:style-name="P3">Den in ihm selbst gebundnen Geist.</text:p>
      <text:p text:style-name="P2"/>
      <text:p text:style-name="P3">Heilsam ist nur, wenn</text:p>
      <text:p text:style-name="P3">Im Spiegel der Menschenseele</text:p>
      <text:p text:style-name="P3">Sich bildet die ganze Gemeinschaft;</text:p>
      <text:p text:style-name="P3">Und in der Gemeinschaft</text:p>
      <text:p text:style-name="P3">Lebet der Einzelseele Kraft.</text:p>
      <text:p text:style-name="P3">Dies ist das Motto der Sozialethik</text:p>
      <text:p text:style-name="P2"/>
      <text:p text:style-name="P3">Der Geist erstirbt im Wissen,</text:p>
      <text:p text:style-name="P3">Im Schauen wird er neu belebt,</text:p>
      <text:p text:style-name="P3">Im Schauen ersteht die Liebe.</text:p>
      <text:p text:style-name="P2"/>
      <text:p text:style-name="P2">256</text:p>
      <text:p text:style-name="P2"/>
      <text:p text:style-name="P1">FÜR HAUS «VREEDE»</text:p>
      <text:p text:style-name="P2"/>
      <text:p text:style-name="P3">In diesem Hause lebe Seele.</text:p>
      <text:p text:style-name="P3">Sie durchdringe der Geist,</text:p>
      <text:p text:style-name="P3">Der suche im Grunde</text:p>
      <text:p text:style-name="P3">Den festen Willen,</text:p>
      <text:p text:style-name="P3">Daß ihm werde</text:p>
      <text:p text:style-name="P3">Der fromme Sinn</text:p>
      <text:p text:style-name="P3">In allen Räumen des Baues,</text:p>
      <text:p text:style-name="P3">Und daß von oben</text:p>
      <text:p text:style-name="P3">Sich einen kann</text:p>
      <text:p text:style-name="P3">Des Geistes Segen</text:p>
      <text:p text:style-name="P3">Und Gottes Gnade</text:p>
      <text:p text:style-name="P3">In allen, die drinnen leben.</text:p>
      <text:p text:style-name="P2"/>
      <text:p text:style-name="P3">Des Innern Wesen erkenne</text:p>
      <text:p text:style-name="P3">In den Welten-Geistes-Gründen,</text:p>
      <text:p text:style-name="P3">Und der Welten Innenkraft,</text:p>
      <text:p text:style-name="P3">Es kann sie dir verkünden</text:p>
      <text:p text:style-name="P3">Das Forschen in eigner Seelenmacht.</text:p>
      <text:p text:style-name="P3">So such im Äußeren das Innere</text:p>
      <text:p text:style-name="P3">Und in dem Eigenen die Welt.</text:p>
      <text:p text:style-name="P2"/>
      <text:p text:style-name="P2">257</text:p>
      <text:p text:style-name="P2"/>
      <text:p text:style-name="P1">Meine Gedanken fliegen zur Schule hin:</text:p>
      <text:p text:style-name="P3">Dort wird mein Körper gebildet</text:p>
      <text:p text:style-name="P3">Zur rechten Tätigkeit,</text:p>
      <text:p text:style-name="P3">Dort wird meine Seele erzogen</text:p>
      <text:p text:style-name="P3">Zur rechten Lebenskraft,</text:p>
      <text:p text:style-name="P3">Dort wird mein Geist erweckt</text:p>
      <text:p text:style-name="P3">Zum rechten Menschenwesen.</text:p>
      <text:p text:style-name="P2"/>
      <text:p text:style-name="P3">Aus dem Ernst der Zeit</text:p>
      <text:p text:style-name="P3">Muß geboren werden</text:p>
      <text:p text:style-name="P3">Der Mut zur Tat.</text:p>
      <text:p text:style-name="P3">Gebt dem Unterricht,</text:p>
      <text:p text:style-name="P3">Was der Geist euch gibt,</text:p>
      <text:p text:style-name="P3">Und Ihr befreit die Menschheit</text:p>
      <text:p text:style-name="P3">Von dem Alpdruck,</text:p>
      <text:p text:style-name="P3">Der auf ihr lastet durch</text:p>
      <text:p text:style-name="P3">Den Materialismus.</text:p>
      <text:p text:style-name="P2"/>
      <text:p text:style-name="P2">258</text:p>
      <text:p text:style-name="P2"/>
      <text:p text:style-name="P1">Wer der Sprache Sinn versteht,</text:p>
      <text:p text:style-name="P3">Dem enthüllt die Welt</text:p>
      <text:p text:style-name="P3">Im Bilde sich;</text:p>
      <text:p text:style-name="P3">Wer der Sprache Seele hört,</text:p>
      <text:p text:style-name="P3">Dem erschließt die Welt</text:p>
      <text:p text:style-name="P3">Als Wesen sich;</text:p>
      <text:p text:style-name="P3">Wer der Sprache Geist erlebt,</text:p>
      <text:p text:style-name="P3">Den beschenkt die Welt</text:p>
      <text:p text:style-name="P3">Mit Weisheitskraft;</text:p>
      <text:p text:style-name="P3">Wer die Sprache lieben kann,</text:p>
      <text:p text:style-name="P3">Dem verleiht sie selbst</text:p>
      <text:p text:style-name="P3">Die eigne Macht.</text:p>
      <text:p text:style-name="P3">So will ich Herz und Sinn</text:p>
      <text:p text:style-name="P3">Nach Geist und Seele</text:p>
      <text:p text:style-name="P3">Des Wortes wenden;</text:p>
      <text:p text:style-name="P3">Und in der Liebe</text:p>
      <text:p text:style-name="P3">Zu ihm mich selber</text:p>
      <text:p text:style-name="P3">Erst ganz empfinden.</text:p>
      <text:p text:style-name="P2"/>
      <text:p text:style-name="P2">259</text:p>
      <text:p text:style-name="P2"/>
      <text:p text:style-name="P1">NACH DEM BRAND DES GOETHEANUM</text:p>
      <text:p text:style-name="P2"/>
      <text:p text:style-name="P3">Gedanke ward an Gedanken gewunden,</text:p>
      <text:p text:style-name="P3">Im Schaffen freudig die Seele verbraucht,</text:p>
      <text:p text:style-name="P3">In Formen die Empfindung gehaucht Und so der Geist der Kunst verbunden.</text:p>
      <text:p text:style-name="P3">Willst du die Schmerzen wohl erkunden,</text:p>
      <text:p text:style-name="P3">In die das Schicksal uns getaucht?</text:p>
      <text:p text:style-name="P3">Gefühl ist in Flammen verraucht,</text:p>
      <text:p text:style-name="P3">Schaffensglück hat ein Ende gefunden.</text:p>
      <text:p text:style-name="P3">In Trümmer schaut das Auge -.</text:p>
      <text:p text:style-name="P2"/>
      <text:p text:style-name="P2">260</text:p>
      <text:p text:style-name="P2"/>
      <text:p text:style-name="P1">Du Widersinnszauber des Lebens,</text:p>
      <text:p text:style-name="P3">Du scheinest in der Nacht,</text:p>
      <text:p text:style-name="P3">Und hehren Schicksalswebens</text:p>
      <text:p text:style-name="P3">Gottgewollte ew'ge Macht</text:p>
      <text:p text:style-name="P3">Durchlöchert die Gegenkraft Daß seelenquälend sich verbreitet,</text:p>
      <text:p text:style-name="P3">Was dämonisch Unheil schafft</text:p>
      <text:p text:style-name="P3">Und nach Schlangenart an mich gleitet.</text:p>
      <text:p text:style-name="P2"/>
      <text:p text:style-name="P2">261</text:p>
      <text:p text:style-name="P2"/>
      <text:p text:style-name="P1">Selbsterkenntnis wurzelt in Welterkenntnis;</text:p>
      <text:p text:style-name="P3">Welterkenntnis sprießt aus Selbsterkenntnis.</text:p>
      <text:p text:style-name="P2"/>
      <text:p text:style-name="P3">Es bedarf der Mensch der innern Treue;</text:p>
      <text:p text:style-name="P3">Der Treue zu der Führung der geistigen Wesen.</text:p>
      <text:p text:style-name="P3">Er kann auf dieser Treue auferbauen</text:p>
      <text:p text:style-name="P3">Sein ewiges Sein und Wesen</text:p>
      <text:p text:style-name="P3">Und das Sinnensein dadurch</text:p>
      <text:p text:style-name="P3">Mit ewigem Licht</text:p>
      <text:p text:style-name="P3">Durchströmen und durchkraften.</text:p>
      <text:p text:style-name="P2"/>
      <text:p text:style-name="P3">Anthroposophie möchte gegenüber der</text:p>
      <text:p text:style-name="P3">Seelenwissenschaft ohne Seele dem Menschen</text:p>
      <text:p text:style-name="P3">die «Menschenwissenschaft mit Seele» geben,</text:p>
      <text:p text:style-name="P3">in der aus wahrer Erkenntnis das Sternenziel vor</text:p>
      <text:p text:style-name="P3">dem innern Auge leuchtet, ohne dessen Licht</text:p>
      <text:p text:style-name="P3">alles Wissen doch nur ein Träumen von der Seele bleibt.</text:p>
      <text:p text:style-name="P2"/>
      <text:p text:style-name="P2">262</text:p>
      <text:p text:style-name="P2"/>
      <text:p text:style-name="P1">Suchest du die Welt,</text:p>
      <text:p text:style-name="P3">So erforsche das eigene Herz.</text:p>
      <text:p text:style-name="P3">Willst du die eigne Seele kennen,</text:p>
      <text:p text:style-name="P3">So suche in der Welt nach allen Seiten.</text:p>
      <text:p text:style-name="P2"/>
      <text:p text:style-name="P3">Willst du die Welt erkennen:</text:p>
      <text:p text:style-name="P3">Blick ins eigne Innre;</text:p>
      <text:p text:style-name="P3">Willst du dich selbst durchschauen:</text:p>
      <text:p text:style-name="P3">Schau in die Welt.</text:p>
      <text:p text:style-name="P2"/>
      <text:p text:style-name="P3">Du sollst es wagen,</text:p>
      <text:p text:style-name="P3">Kühn mit dem Adler</text:p>
      <text:p text:style-name="P3">Nach Weltenrätseln zu fragen,</text:p>
      <text:p text:style-name="P3">Doch auch nicht verzagen,</text:p>
      <text:p text:style-name="P3">Wenn in Erwartung der Antwort</text:p>
      <text:p text:style-name="P3">Du Lammsgeduld mußt ertragen.</text:p>
      <text:p text:style-name="P2"/>
      <text:p text:style-name="P1">KINDERGEBET</text:p>
      <text:p text:style-name="P2"/>
      <text:p text:style-name="P3">Oben stehet die Sonne,</text:p>
      <text:p text:style-name="P3">Sie schenkt mir liebes Licht;</text:p>
      <text:p text:style-name="P3">Im Lichte gibt mir Gott</text:p>
      <text:p text:style-name="P3">Die edle Kraft des Lebens,</text:p>
      <text:p text:style-name="P3">Und des Gottes Kraft,</text:p>
      <text:p text:style-name="P3">Sie strahlet überall,</text:p>
      <text:p text:style-name="P3">In jedem Stein,</text:p>
      <text:p text:style-name="P3">In allen Pflanzen,</text:p>
      <text:p text:style-name="P3">In Tieren und Menschen;</text:p>
      <text:p text:style-name="P3">Und wenn auch</text:p>
      <text:p text:style-name="P3">In meinem Herzen</text:p>
      <text:p text:style-name="P3">Die Liebe wohnen kann,</text:p>
      <text:p text:style-name="P3">Dann ziehet Gottes Kraft</text:p>
      <text:p text:style-name="P3">Auch in mich selbst hinein,</text:p>
      <text:p text:style-name="P3">Die hohe Gotteskraft,</text:p>
      <text:p text:style-name="P3">Die Christus den Menschen</text:p>
      <text:p text:style-name="P3">Auf Erden hat geschenkt.</text:p>
      <text:p text:style-name="P2"/>
      <text:p text:style-name="P2">264</text:p>
      <text:p text:style-name="P2"/>
      <text:p text:style-name="P1">KINDERGEBET</text:p>
      <text:p text:style-name="P2"/>
      <text:p text:style-name="P3">Wie die Sonne am Himmel</text:p>
      <text:p text:style-name="P3">Täglich das Licht der Erde sendet,</text:p>
      <text:p text:style-name="P3">So soll meine Seele täglich</text:p>
      <text:p text:style-name="P3">Sich zu rechtem Tun ermahnen;</text:p>
      <text:p text:style-name="P3">Daß ich werde ein ganzer Mensch:</text:p>
      <text:p text:style-name="P3">Leib, Seele und Geist</text:p>
      <text:p text:style-name="P3">Für Zeit und Ewigkeit.</text:p>
      <text:p text:style-name="P2"/>
      <text:p text:style-name="P3">Im Leben gibt es Augenblicke,</text:p>
      <text:p text:style-name="P3">In denen sich für Menschen vieles</text:p>
      <text:p text:style-name="P3">Zur wichtigen Entscheidung bringt;</text:p>
      <text:p text:style-name="P3">Sind glückesvoll diese Augenblicke,</text:p>
      <text:p text:style-name="P3">Dann wird der Lebenswert</text:p>
      <text:p text:style-name="P3">Nur um so größer sein,</text:p>
      <text:p text:style-name="P3">Wenn sie der Mensch nicht bloß genießen,</text:p>
      <text:p text:style-name="P3">Sondern im stillen Denken</text:p>
      <text:p text:style-name="P3">Zur wirksamen Selbsterkenntnis</text:p>
      <text:p text:style-name="P3">Kraftvoll gestalten will.</text:p>
      <text:p text:style-name="P2"/>
      <text:p text:style-name="P2">265</text:p>
      <text:p text:style-name="P2"/>
      <text:p text:style-name="P1">Raumeswände trennen schützend uns</text:p>
      <text:p text:style-name="P3">Von der Welten störend' Lärmgetriebe;</text:p>
      <text:p text:style-name="P3">Seele findet in der Stille sich</text:p>
      <text:p text:style-name="P3">Zu der Seele in dem Geistesraum;</text:p>
      <text:p text:style-name="P3">Aber Welten-Kräfte binden wirksam,</text:p>
      <text:p text:style-name="P3">Was die stärkste Wand gesondert hält;</text:p>
      <text:p text:style-name="P3">So auch muß die Liebe kräftig tragen</text:p>
      <text:p text:style-name="P3">Menschenkräfte in der Seelen Geistverein.</text:p>
      <text:p text:style-name="P2"/>
      <text:p text:style-name="P3">Guter Gedanken Licht</text:p>
      <text:p text:style-name="P3">Erhelle Euch den Weg.</text:p>
      <text:p text:style-name="P3">Gedanken, die durch Michaels Kraft</text:p>
      <text:p text:style-name="P3">Die Menschen in ihrem Wesen</text:p>
      <text:p text:style-name="P3">Dem Göttlich-Geistigen erhalten,</text:p>
      <text:p text:style-name="P3">Das ihnen der Welten Tore erschlossen.</text:p>
      <text:p text:style-name="P2"/>
      <text:p text:style-name="P2">266</text:p>
      <text:p text:style-name="P2"/>
      <text:p text:style-name="P1">FÜR JOHANNA MÜCKE ZUM 29. OKTOBER 1924</text:p>
      <text:p text:style-name="P2"/>
      <text:p text:style-name="P3">Sechzig Jahre - Weltenwanderung.</text:p>
      <text:p text:style-name="P3">Die Dich lieben, blicken</text:p>
      <text:p text:style-name="P3">Auf Mühen und Sorgen zurück,</text:p>
      <text:p text:style-name="P3">Die Dir reichlich beschieden waren. Doch sie schauen auch freude-bewegt,</text:p>
      <text:p text:style-name="P3">Wie Du aus der Weltenwanderung</text:p>
      <text:p text:style-name="P3">Einen wahren, echten, tatgetragnen</text:p>
      <text:p text:style-name="P3">Menschen zu bilden vermochtest. Und ein reichlich Teil</text:p>
      <text:p text:style-name="P3">Deiner Weltenwanderung</text:p>
      <text:p text:style-name="P3">Gemeinsam mit unsrer</text:p>
      <text:p text:style-name="P3">Zu verlaufen, war ihr Schicksal.</text:p>
      <text:p text:style-name="P3">So nimm denn hin</text:p>
      <text:p text:style-name="P3">Des Herzens innigsten Festesgruß;</text:p>
      <text:p text:style-name="P3">Er ist aus der Liebe zu Dir,</text:p>
      <text:p text:style-name="P3">Die in Jahrzehnten erhärtet,</text:p>
      <text:p text:style-name="P3">Geformt, und dringt zu Dir</text:p>
      <text:p text:style-name="P3">In Seelenwärme, die an</text:p>
      <text:p text:style-name="P3">Schätzung Deines Wesens</text:p>
      <text:p text:style-name="P3">Sich stets neu erbildet.</text:p>
      <text:p text:style-name="P2"/>
      <text:p text:style-name="P2">267</text:p>
      <text:p text:style-name="P2"/>
      <text:p text:style-name="P1">FÜR JOHANNA MÜCKE</text:p>
      <text:p text:style-name="P2"/>
      <text:p text:style-name="P3">Im Herzen</text:p>
      <text:p text:style-name="P3">Lebt ein Menschenglied,</text:p>
      <text:p text:style-name="P3">Das von allen</text:p>
      <text:p text:style-name="P3">Stoff enthält,</text:p>
      <text:p text:style-name="P3">Der am meisten geistig ist;</text:p>
      <text:p text:style-name="P3">Das von allen</text:p>
      <text:p text:style-name="P3">Geistig lebt</text:p>
      <text:p text:style-name="P3">In der Art, die am meisten</text:p>
      <text:p text:style-name="P3">Stofflich sich offenbart.</text:p>
      <text:p text:style-name="P3">Daher ist Sonne</text:p>
      <text:p text:style-name="P3">Im Menschen-Weltall</text:p>
      <text:p text:style-name="P3">Das Herz;</text:p>
      <text:p text:style-name="P3">Daher ist im Herzen</text:p>
      <text:p text:style-name="P3">Der Mensch</text:p>
      <text:p text:style-name="P3">Am meisten</text:p>
      <text:p text:style-name="P3">In seines Wesens</text:p>
      <text:p text:style-name="P3">Tiefstem Quell.</text:p>
      <text:p text:style-name="P2"/>
      <text:p text:style-name="P2">268</text:p>
      <text:p text:style-name="P2"/>
      <text:p text:style-name="P1">Ich möchte jeden Menschen</text:p>
      <text:p text:style-name="P3">Aus des Kosmos' Geist entzünden,</text:p>
      <text:p text:style-name="P3">Daß er Flamme werde</text:p>
      <text:p text:style-name="P3">Und feurig seines Wesens</text:p>
      <text:p text:style-name="P3">Wesen entfalte. Die andern, sie möchten</text:p>
      <text:p text:style-name="P3">Aus des Kosmos' Wasser nehmen,</text:p>
      <text:p text:style-name="P3">Was die Flammen verlöscht</text:p>
      <text:p text:style-name="P3">Und wäss'rig alles Wesen</text:p>
      <text:p text:style-name="P3">Im Innern lahmt. O Freude, wenn die Menschenflamme</text:p>
      <text:p text:style-name="P3">Lodert auch da, wo sie ruht! O Bitternis, wenn das Menschending</text:p>
      <text:p text:style-name="P3">Gebunden wird da, wo es regsam sein möchte.</text:p>
      <text:p text:style-name="P2"/>
      <text:p text:style-name="P2">269</text:p>
      <text:p text:style-name="P2"/>
      <text:p text:style-name="P1">CREDO</text:p>
      <text:p text:style-name="P3">DER EINZELNE UND DAS ALL</text:p>
      <text:p text:style-name="P2"/>
      <text:p text:style-name="P1">Das handgeschriebene Originalmanuskript auf drei Blättern wurde erst 1944</text:p>
      <text:p text:style-name="P3">aufgefunden. Sie sind nicht datiert, man darf annehmen, daß sie aus der</text:p>
      <text:p text:style-name="P3">Wiener Zeit um 1888 stammen. Marie Steiner veröffentlichte sie in «Das</text:p>
      <text:p text:style-name="P3">Goetheanum», 24. Dezember 1944, Nr. 52. Das «Credo» wurde wieder abgedruckt in «Briefe I, 1881-1891» Dornach 1948 und 1955, sowie als Einzelausgabe Dornach 1971, 1984.</text:p>
      <text:p text:style-name="P2"/>
      <text:p text:style-name="P1">CREDO</text:p>
      <text:p text:style-name="P3">DER EINZELNE UND DAS ALL</text:p>
      <text:p text:style-name="P2"/>
      <text:p text:style-name="P3">Die Ideenwelt ist der Urquell und das Prinzip alles Seins.</text:p>
      <text:p text:style-name="P3">In ihr ist unendliche Harmonie und selige Ruhe. Das Sein,</text:p>
      <text:p text:style-name="P3">das sie mit ihrem Lichte nicht beleuchtete, wäre ein totes,</text:p>
      <text:p text:style-name="P3">wesenloses, das keinen Teil hätte an dem Leben des Weltganzen. Nur, was sein Dasein von der Idee herleitet, das</text:p>
      <text:p text:style-name="P3">bedeutet etwas am Schöpfungsbaume des Universums. Die</text:p>
      <text:p text:style-name="P3">Idee ist der in sich klare, in sich selbst und mit sich selbst</text:p>
      <text:p text:style-name="P3">sich genügende Geist. Das Einzelne muß den Geist in sich</text:p>
      <text:p text:style-name="P3">haben, sonst fällt es ab, wie ein dürres Blatt von jenem</text:p>
      <text:p text:style-name="P3">Baume, und war umsonst da.</text:p>
      <text:p text:style-name="P3">Der Mensch aber fühlt und erkennt als Einzelnes sich,</text:p>
      <text:p text:style-name="P3">wenn er zu seinem vollen Bewußtsein erwacht. Dabei aber</text:p>
      <text:p text:style-name="P3">hat er die Sehnsucht nach der Idee eingepflanzt. Diese Sehnsucht treibt ihn an, die Einzelheit zu überwinden und den</text:p>
      <text:p text:style-name="P3">Geist in sich aufleben zu lassen, dem Geiste gemäß zu sein.</text:p>
      <text:p text:style-name="P3">Alles, was selbstisch ist, was ihn zu diesem bestimmten,</text:p>
      <text:p text:style-name="P3">einzelnen Wesen macht, das muß der Mensch in sich aufheben, bei sich abstreifen, denn dieses ist es, was das Licht</text:p>
      <text:p text:style-name="P3">des Geistes verdunkelt. Was aus der Sinnlichkeit, aus Trieb,</text:p>
      <text:p text:style-name="P3">Begierde, Leidenschaft hervorgeht, das will nur dieses</text:p>
      <text:p text:style-name="P3">egoistische Individuum. Daher muß der Mensch dieses</text:p>
      <text:p text:style-name="P3">selbstische Wollen in sich abtöten, er muß statt dessen, was</text:p>
      <text:p text:style-name="P3">er als Einzelner will, das wollen, was der Geist, die Idee in</text:p>
      <text:p text:style-name="P3">ihm will. Lasse die Einzelheit dahinfahren und folge der</text:p>
      <text:p text:style-name="P2"/>
      <text:p text:style-name="P1">Stimme der Idee in Dir, denn sie nur ist das Göttliche! Was</text:p>
      <text:p text:style-name="P3">man als Einzelner will, das ist am Umfange des Weltganzen</text:p>
      <text:p text:style-name="P3">ein wertloser, im Strom der Zeit verschwindender Punkt;</text:p>
      <text:p text:style-name="P3">was man «im Geiste» will, das ist im Zentrum, denn es lebt</text:p>
      <text:p text:style-name="P3">in uns das Zentrallicht des Universums auf; eine solche Tat</text:p>
      <text:p text:style-name="P3">unterliegt nicht der Zeit. Handelt man als Einzelner, dann</text:p>
      <text:p text:style-name="P3">schließt man sich aus der geschlossenen Kette des Weltwirkens aus, man sondert sich ab. Handelt man «im Geiste», dann lebt man sich hinein in das allgemeine Weltwirken. Ertötung aller Selbstheit, das ist die Grundlage für das</text:p>
      <text:p text:style-name="P3">höhere Leben. Denn wer die Selbstheit abtötet, der lebt ein</text:p>
      <text:p text:style-name="P3">ewiges Sein. Wir sind in dem Maße unsterblich, in welchem Maße wir in uns die Selbstheit ersterben lassen. Das</text:p>
      <text:p text:style-name="P3">an uns Sterbliche ist die Selbstheit. Dies ist der wahre Sinn</text:p>
      <text:p text:style-name="P3">des Ausspruches: «Wer nicht stirbt, bevor er stirbt, der</text:p>
      <text:p text:style-name="P3">verdirbt, wenn er stirbt.» Das heißt, wer nicht die Selbstheit in sich aufhören läßt während der Zeit seines Lebens,</text:p>
      <text:p text:style-name="P3">der hat keinen Teil an dem allgemeinen Leben, das unsterblich ist, der ist nie dagewesen, hat kein wahrhaftes Sein gehabt.</text:p>
      <text:p text:style-name="P3">Es gibt vier Sphären menschlicher Tätigkeit, in denen</text:p>
      <text:p text:style-name="P3">der Mensch sich voll hingibt an den Geist mit Ertötung alles Eigenlebens: die Erkenntnis, die Kunst, die Religion</text:p>
      <text:p text:style-name="P3">und die liebevolle Hingabe an eine Persönlichkeit im Geiste. Wer nicht wenigstens in einer dieser vier Sphären lebt,</text:p>
      <text:p text:style-name="P3">lebt überhaupt nicht. Erkenntnis ist Hingabe an das Universum in Gedanken, Kunst in der Anschauung, Reli274</text:p>
      <text:p text:style-name="P2"/>
      <text:p text:style-name="P1">gion im Gemüte, Liebe mit der Summe aller</text:p>
      <text:p text:style-name="P3">Geisteskräfte</text:p>
      <text:p text:style-name="P3">an etwas, was uns als ein für uns schätzenswertes Wesen des</text:p>
      <text:p text:style-name="P3">Weltganzen erscheint. Erkenntnis ist die geistigste, Liebe</text:p>
      <text:p text:style-name="P3">die schönste Form selbstloser Hingabe. Denn Liebe ist ein</text:p>
      <text:p text:style-name="P3">wahrhaftes Himmelslicht in dem Leben der Alltäglichkeit.</text:p>
      <text:p text:style-name="P3">Fromme, wahrhaft geistige Liebe veredelt unser Sein bis</text:p>
      <text:p text:style-name="P3">in seine innerste Faser, sie erhöht alles, was in uns lebt. Diese reine fromme Liebe verwandelt das ganze Seelenleben in</text:p>
      <text:p text:style-name="P3">ein anderes, das zum Weltgeiste Verwandtschaft hat. In diesem höchsten Sinne lieben, heißt den Hauch des Gotteslebens dahin tragen, wo zumeist nur der verabscheuungswürdigste Egoismus und die achtungslose Leidenschaft zu</text:p>
      <text:p text:style-name="P3">finden ist. Man muß etwas wissen von der Heiligkeit der</text:p>
      <text:p text:style-name="P3">Liebe, dann erst kann man von Frommsein sprechen.</text:p>
      <text:p text:style-name="P3">Hat der Mensch sich durch eine der vier Sphären hindurch, aus der Einzelheit heraus, in das göttliche Leben der</text:p>
      <text:p text:style-name="P3">Idee eingelebt, dann hat er das erreicht, wozu der Strebenskeim in seiner Brust liegt: seine Vereinigung mit dem Geiste; und dies ist seine wahre Bestimmung. Wer aber im</text:p>
      <text:p text:style-name="P3">Geiste lebt, lebt frei. Denn er hat sich alles Untergeordneten entwunden. Nichts bezwingt ihn, als wovon er gerne</text:p>
      <text:p text:style-name="P3">den Zwang erleidet, denn er hat es als das Höchste erkannt.</text:p>
      <text:p text:style-name="P3">Lasse die Wahrheit zum Leben werden; verliere Dich</text:p>
      <text:p text:style-name="P3">selbst, um Dich im Weltgeiste wiederzufinden!</text:p>
      <text:p text:style-name="P2"/>
      <text:p text:style-name="P2">275</text:p>
      <text:p text:style-name="P2"/>
      <text:p text:style-name="P1">ALPHABETISCHES VERZEICHNIS</text:p>
      <text:p text:style-name="P3">der Überschriften und Spruchanfänge</text:p>
      <text:p text:style-name="P3">für «Wahrspruchworte- Richtspruchworte»,</text:p>
      <text:p text:style-name="P3">«Wahrsprüche und Widmungen»</text:p>
      <text:p text:style-name="P3">mit Quellenangaben und Bibliographie-Nummer der Gesamtausgabe</text:p>
      <text:p text:style-name="P3">* = Überschriften von Rudolf Steiner</text:p>
      <text:p text:style-name="P2"/>
      <text:p text:style-name="P3">Abendgebet ............................................................................241</text:p>
      <text:p text:style-name="P3">Abendglockengebet * ............................................................. 84</text:p>
      <text:p text:style-name="P3">Abneigung gegen Verantwortung * .......................................222</text:p>
      <text:p text:style-name="P3">Alles Äußere .......................................................................... 227</text:p>
      <text:p text:style-name="P3">Dornach, 18. September 1916, III. Vortrag in «Innere Entwickelungs-Impulse der Menschheit. Goethe und die Krisis des</text:p>
      <text:p text:style-name="P3">neunzehnten Jahrhunderts» (Bibl.-Nr. 171)</text:p>
      <text:p text:style-name="P2"/>
      <text:p text:style-name="P3">Als treue Gefährtin ............................................................... 220</text:p>
      <text:p text:style-name="P3">Für Johanna Mücke in das Buch «Die Rätsel der Philosophie»,</text:p>
      <text:p text:style-name="P3">Berlin, 21. Juli 1914</text:p>
      <text:p text:style-name="P2"/>
      <text:p text:style-name="P3">Am Werdetag ........................................................................ 232</text:p>
      <text:p text:style-name="P3">28. Januar 1918 für Helene Röchling zu der von Rudolf Steiner gezeichneten Wiedergabe seiner Kabiren-Plastiken</text:p>
      <text:p text:style-name="P2"/>
      <text:p text:style-name="P3">Anthroposophie ..................................................................... 262</text:p>
      <text:p text:style-name="P3">Prag, 27. April 1923, VII. Vortrag in «Was wollte das Goetheanum und was soll die Anthroposophie?» (Bibl.-Nr. 84)</text:p>
      <text:p text:style-name="P2"/>
      <text:p text:style-name="P3">Aus dem Ernst der Zeit ......................................................... 258</text:p>
      <text:p text:style-name="P3">Für die Schule in Hamburg-Wandsbek 1922</text:p>
      <text:p text:style-name="P2"/>
      <text:p text:style-name="P3">Aus dem Geiste ist alles .........................................................</text:p>
      <text:p text:style-name="P2"/>
      <text:p text:style-name="P2">89</text:p>
      <text:p text:style-name="P2"/>
      <text:p text:style-name="P3">Berlin, 29. Februar 1912, XIII. Vortrag in «Menschengeschichte im Lichte der Geistesforschung» (Bibl.-Nr. 61)</text:p>
      <text:p text:style-name="P2"/>
      <text:p text:style-name="P3">Aus den Kabirenmysterien auf Samothrake ........................ 167</text:p>
      <text:p text:style-name="P3">Aus den Mysterien von Ephesus ........................................... 162</text:p>
      <text:p text:style-name="P3">Aus den Mysterien von Hybernia .................................... 164,166</text:p>
      <text:p text:style-name="P3">Aus den Spätmysterien Südeuropas ..................................... 140</text:p>
      <text:p text:style-name="P2">276</text:p>
      <text:p text:style-name="P2"/>
      <text:p text:style-name="P1">Blind sind ............................................................................... 198</text:p>
      <text:p text:style-name="P3">Stammbuch, Weimar, 15. Juli 1895</text:p>
      <text:p text:style-name="P2"/>
      <text:p text:style-name="P3">Conrad Ferdinand Meyer* ................................................... 230</text:p>
      <text:p text:style-name="P3">Das Böse, das Übel ................................................................ 93</text:p>
      <text:p text:style-name="P3">Notizbuch, Frühjahr 1914. Vgl. Vortrag in Berlin, 15. Januar</text:p>
      <text:p text:style-name="P3">1914, VII. Vortrag in «Geisteswissenschaft als Lebensgut»</text:p>
      <text:p text:style-name="P3">(Bibl.-Nr. 63)</text:p>
      <text:p text:style-name="P2"/>
      <text:p text:style-name="P3">Das Denken ist der Dolmetsch ............................................. 208</text:p>
      <text:p text:style-name="P3">Gästebuch der Familie Rietmann, St. Gallen, 21. Nov. 1909</text:p>
      <text:p text:style-name="P2"/>
      <text:p text:style-name="P3">Das Es ....................................................................................</text:p>
      <text:p text:style-name="P2">85</text:p>
      <text:p text:style-name="P3">Auf der Original-Skizze für den Johannes-Bau in München</text:p>
      <text:p text:style-name="P3">(1911/1912), Zuschauerraum, in «Bilder okkulter Siegel und</text:p>
      <text:p text:style-name="P3">Säulen» (Dornach 1957)</text:p>
      <text:p text:style-name="P2"/>
      <text:p text:style-name="P3">Das Innere finden wir ........................................................... 107</text:p>
      <text:p text:style-name="P3">Dornach, 18. September 1916, III. Vortrag in «Innere Entwickelungs-Impulse der Menschheit. Goethe und die Krisis des</text:p>
      <text:p text:style-name="P3">neunzehnten Jahrhunderts» (Bibl.-Nr. 171)</text:p>
      <text:p text:style-name="P2"/>
      <text:p text:style-name="P3">Das Leben ist eine Schule ...................................................... 203</text:p>
      <text:p text:style-name="P3">In das Album eines Kindes, 14. März 1906</text:p>
      <text:p text:style-name="P2"/>
      <text:p text:style-name="P3">Das Rätsel der Welt .............................................................. 231</text:p>
      <text:p text:style-name="P3">Für Helene Röchling in das Buch «Von Seelenrätseln», Berlin, 10. April 1918</text:p>
      <text:p text:style-name="P2"/>
      <text:p text:style-name="P3">Das Schöne bewundern .........................................................</text:p>
      <text:p text:style-name="P3">Für den achtjährigen P. G. 1913</text:p>
      <text:p text:style-name="P2"/>
      <text:p text:style-name="P3">Das Welten werden ................................................................ 162</text:p>
      <text:p text:style-name="P3">Dornach, 2. Dezember 1923, VI. Vortrag in «Mysteriengestaltungen» (Bibl.-Nr. 232)</text:p>
      <text:p text:style-name="P2"/>
      <text:p text:style-name="P3">Daß aus Arbeit wachse ......................................................... 199</text:p>
      <text:p text:style-name="P3">Für Wilhelm Liebknecht, Spruch auf der Kranzschleife der</text:p>
      <text:p text:style-name="P3">Arbeiter-Bildungsschule, Berlin, 10. August 1900</text:p>
      <text:p text:style-name="P2"/>
      <text:p text:style-name="P3">Daß ich mit frohem Blick ..................................................... 228</text:p>
      <text:p text:style-name="P3">Für H. G., Dornach, 21. November 1916</text:p>
      <text:p text:style-name="P3">Dem Feuer ist das Leben verwandt ...................................... 198</text:p>
      <text:p text:style-name="P3">Album, Berlin, 20. Dezember 1900</text:p>
      <text:p text:style-name="P2"/>
      <text:p text:style-name="P2">84</text:p>
      <text:p text:style-name="P2"/>
      <text:p text:style-name="P1">Dem Stoff sich verschreiben ................................................. 171</text:p>
      <text:p text:style-name="P3">Stuttgart, 11. April 1924, und Bern, 17. April 1924, V. Vortrag</text:p>
      <text:p text:style-name="P3">in «Anthroposophische Pädagogik und ihre Voraussetzungen»</text:p>
      <text:p text:style-name="P3">(Bibl.-Nr. 309)</text:p>
      <text:p text:style-name="P2"/>
      <text:p text:style-name="P3">Den Berliner Freunden * ....................................................... 151</text:p>
      <text:p text:style-name="P3">Den Sinn der Welt ................................................................. 105</text:p>
      <text:p text:style-name="P3">Gedenkbuch von Ludwig Kleeberg, Bayreuth, August 1906</text:p>
      <text:p text:style-name="P2"/>
      <text:p text:style-name="P3">Den «Sinn des Lebens».......................................................... 199</text:p>
      <text:p text:style-name="P3">Für Maria Stona, Schloß Strzebowitz, 22. August 1901</text:p>
      <text:p text:style-name="P3">Denke - menschlich-unpersönlich ........................................ 202</text:p>
      <text:p text:style-name="P3">Notizbuch aus dem Jahre 1904</text:p>
      <text:p text:style-name="P2"/>
      <text:p text:style-name="P3">Der deutsche Geist ................................................................ 100</text:p>
      <text:p text:style-name="P3">Berlin, 14. Januar</text:p>
      <text:p text:style-name="P3">schicksaltragender</text:p>
      <text:p text:style-name="P3">Zeit» (Bibl.-Nr. 64)</text:p>
      <text:p text:style-name="P2"/>
      <text:p text:style-name="P2">1915,</text:p>
      <text:p text:style-name="P2"/>
      <text:p text:style-name="P3">V.</text:p>
      <text:p text:style-name="P2"/>
      <text:p text:style-name="P3">Vortrag</text:p>
      <text:p text:style-name="P2"/>
      <text:p text:style-name="P3">in</text:p>
      <text:p text:style-name="P2"/>
      <text:p text:style-name="P3">«Aus</text:p>
      <text:p text:style-name="P2"/>
      <text:p text:style-name="P3">Der eigenen Seele Geheimnisse .............................................. 224</text:p>
      <text:p text:style-name="P3">Für Astrid Gräfin Bethusy zu einer Photographie von Rudolf</text:p>
      <text:p text:style-name="P3">Steiner, 25. Juli 1915</text:p>
      <text:p text:style-name="P2"/>
      <text:p text:style-name="P3">Der Erdengeister voller Sinn ................................................ 206</text:p>
      <text:p text:style-name="P3">Für Eugenie von Bredow zu einer Photographie von Rudolf</text:p>
      <text:p text:style-name="P3">Steiner, 8. Mai 1906</text:p>
      <text:p text:style-name="P2"/>
      <text:p text:style-name="P3">Der Erdenleib ........................................................................ 13}</text:p>
      <text:p text:style-name="P3">Für die eurythmische Kunst gegeben, Dornach 1922</text:p>
      <text:p text:style-name="P2"/>
      <text:p text:style-name="P3">Der Geist erstirbt im Wissen ................................................. 256</text:p>
      <text:p text:style-name="P3">Notizbuch, Solothurn, 28. Januar 1921</text:p>
      <text:p text:style-name="P3">Der im Schmerz sich Erlebende ............................................ 223</text:p>
      <text:p text:style-name="P3">Notizbuch aus dem Jahre 1915</text:p>
      <text:p text:style-name="P2"/>
      <text:p text:style-name="P3">Der kleinste Erdenmensch ..................................................... 211</text:p>
      <text:p text:style-name="P3">Berlin, 27. Oktober 1910, II. Vortrag in «Antworten der Geisteswissenschaft auf die großen Fragen des Daseins (Bibl.Nr. 60)</text:p>
      <text:p text:style-name="P2"/>
      <text:p text:style-name="P3">Der kleinste Erdenmensch ..................................................... 211</text:p>
      <text:p text:style-name="P3">Notizbuch aus den Jahren 1909/1910</text:p>
      <text:p text:style-name="P2"/>
      <text:p text:style-name="P2">278</text:p>
      <text:p text:style-name="P2"/>
      <text:p text:style-name="P1">Der löst der Seele Rätsel nicht.............................................. 219</text:p>
      <text:p text:style-name="P3">Berlin, 15. Januar 1914, VII. Vortrag in «Geisteswissenschaft</text:p>
      <text:p text:style-name="P3">als Lebensgut» (Bibl.-Nr. 63)</text:p>
      <text:p text:style-name="P2"/>
      <text:p text:style-name="P3">Der Masse, der starren .......................................................... 192</text:p>
      <text:p text:style-name="P3">Für den Bildhauer Hans Brandstetter, Wien, im Sommer 1888</text:p>
      <text:p text:style-name="P2"/>
      <text:p text:style-name="P3">Der Mensch findet ................................................................ 252</text:p>
      <text:p text:style-name="P3">Für Wilhelm Nedella, Dornach, 25. Februar 1920</text:p>
      <text:p text:style-name="P2"/>
      <text:p text:style-name="P3">Der Mensch findet des Ewigen Grund .................................253</text:p>
      <text:p text:style-name="P3">Für Wilhelm Nedella zu einer Photographie, 17. August 1920</text:p>
      <text:p text:style-name="P2"/>
      <text:p text:style-name="P3">Der Mensch sieht nur das klar ............................................. 196</text:p>
      <text:p text:style-name="P3">Für den Maler Curt Liebich, Weimar, 13. Juni 1891</text:p>
      <text:p text:style-name="P2"/>
      <text:p text:style-name="P3">Der Menschenseele Rätsel .................................................... 232</text:p>
      <text:p text:style-name="P3">Notizblatt, Berlin, März 1918</text:p>
      <text:p text:style-name="P2"/>
      <text:p text:style-name="P3">Der Säulen Worte ..................................................................</text:p>
      <text:p text:style-name="P2"/>
      <text:p text:style-name="P2">85</text:p>
      <text:p text:style-name="P2"/>
      <text:p text:style-name="P3">Der Schlüssel zur Geisteswelt ............................................... 208</text:p>
      <text:p text:style-name="P3">Für Frau A. Kinkel zu einer Photographie, 16. November 1909</text:p>
      <text:p text:style-name="P2"/>
      <text:p text:style-name="P3">Der Sonne Licht, es hellt den Tag ......................................... 243</text:p>
      <text:p text:style-name="P3">Notizblatt</text:p>
      <text:p text:style-name="P3">Der Sonne Licht kräftigt ...................................................... 230</text:p>
      <text:p text:style-name="P3">Für Frau Hedda Hummel, Köln 1917</text:p>
      <text:p text:style-name="P2"/>
      <text:p text:style-name="P3">Der Sonne liebes Licht .......................................................... 244</text:p>
      <text:p text:style-name="P3">Für die vier unteren Klassen der Freien Waldorfschule Stuttgart 1919</text:p>
      <text:p text:style-name="P2"/>
      <text:p text:style-name="P3">Der Sonnenstrahl ................................................................... 132</text:p>
      <text:p text:style-name="P3">Für die eurythmische Kunst gegeben, Dornach 1916</text:p>
      <text:p text:style-name="P2"/>
      <text:p text:style-name="P3">Der Verfasser dieses Buches................................................... 201</text:p>
      <text:p text:style-name="P3">Für Johanna Mücke in das Buch «Das Christentum als mystische Tatsache», Berlin, Weihnachten 1902</text:p>
      <text:p text:style-name="P2"/>
      <text:p text:style-name="P3">Der Wahrheit Same ............................................................... 200</text:p>
      <text:p text:style-name="P3">Notizbuch aus dem Jahre 1903</text:p>
      <text:p text:style-name="P2"/>
      <text:p text:style-name="P2">279</text:p>
      <text:p text:style-name="P2"/>
      <text:p text:style-name="P1">Der weißen Rasse neues Morgenrot ...................................... 128</text:p>
      <text:p text:style-name="P3">Zu der Bilderserie «Drei Kulturrassen» von Richard Teschner,</text:p>
      <text:p text:style-name="P3">Wien, 27. Februar 1920</text:p>
      <text:p text:style-name="P2"/>
      <text:p text:style-name="P3">Der Welt Erdenwahrspruch * ............................................... 106</text:p>
      <text:p text:style-name="P3">Der Welten Rätsel ................................................................. 235</text:p>
      <text:p text:style-name="P3">Für Johanna Mücke in das Buch «Von Seelenrätseln», Berlin,</text:p>
      <text:p text:style-name="P3">10. April 1918</text:p>
      <text:p text:style-name="P2"/>
      <text:p text:style-name="P3">Der Wolkendurchleuchter .................................................... 121</text:p>
      <text:p text:style-name="P3">Für die eurythmische Kunst gegeben, 1913</text:p>
      <text:p text:style-name="P2"/>
      <text:p text:style-name="P3">Des Geistes Schattenwurf ..................................................... 107</text:p>
      <text:p text:style-name="P3">Zu einer Skizze des Bildhauers Jacques de Jaager, Dornach,</text:p>
      <text:p text:style-name="P3">November 1916</text:p>
      <text:p text:style-name="P2"/>
      <text:p text:style-name="P3">Des Innern Wesen erkenne.................................................... 257</text:p>
      <text:p text:style-name="P3">Gästebuch des Grafen und der Gräfin Keyserlingk in Koberwitz bei Breslau, Anfang Februar 1922</text:p>
      <text:p text:style-name="P2"/>
      <text:p text:style-name="P3">Des irdischen Menschheits-Werdens ..................................... 119</text:p>
      <text:p text:style-name="P3">Für Helene Röchling, Weihnachten 1919</text:p>
      <text:p text:style-name="P2"/>
      <text:p text:style-name="P3">Des Menschen Erkenntnis ..................................................... 249</text:p>
      <text:p text:style-name="P3">Für Franz Gerner zu einer Photographie von Rudolf Steiner,</text:p>
      <text:p text:style-name="P3">Berlin, 8. Mai 1906</text:p>
      <text:p text:style-name="P2"/>
      <text:p text:style-name="P3">Die Elementarwesen als Vermittler zwischen der Erde und</text:p>
      <text:p text:style-name="P3">dem Geistkosmos * ............................................................ 160</text:p>
      <text:p text:style-name="P3">Die Empfindung des Menschen der dritten Kulturperiode * . 138</text:p>
      <text:p text:style-name="P3">Die Erkenntnis ist das Licht ................................................. 209</text:p>
      <text:p text:style-name="P3">Für Gräfin Eliza von Moltke-Huitfeld zu einer Photographie</text:p>
      <text:p text:style-name="P3">von Rudolf Steiner, Berlin, 26. November 1909</text:p>
      <text:p text:style-name="P2"/>
      <text:p text:style-name="P3">Die Freuden .......................................................................... 20$</text:p>
      <text:p text:style-name="P3">Für Herrn Jaeck zu einer Photographie von Rudolf Steiner,</text:p>
      <text:p text:style-name="P3">Stuttgart, im Januar 1906</text:p>
      <text:p text:style-name="P2"/>
      <text:p text:style-name="P3">Die Geisterwelt - sie bleibet ................................................ 213</text:p>
      <text:p text:style-name="P3">Berlin, 15. Dezember 1910, VII. Vortrag in «Antworten der</text:p>
      <text:p text:style-name="P3">Geisteswissenschaft auf die großen Fragen des Daseins» (Bibl.Nr. 60)</text:p>
      <text:p text:style-name="P2"/>
      <text:p text:style-name="P3">Die Grundsteinlegung der Allgemeinen Anthroposophischen</text:p>
      <text:p text:style-name="P3">Gesellschaft ........................................................................ 181</text:p>
      <text:p text:style-name="P2">280</text:p>
      <text:p text:style-name="P2"/>
      <text:p text:style-name="P1">Die Geschichte ist in Wahrheit .............................................. 196</text:p>
      <text:p text:style-name="P3">Notizbuch aus dem Jahre 1892</text:p>
      <text:p text:style-name="P2"/>
      <text:p text:style-name="P3">Die Jahre fließen in den Zeitenstrom ................................... 250</text:p>
      <text:p text:style-name="P3">Für Helene Röchling zum 28. Januar 1920</text:p>
      <text:p text:style-name="P2"/>
      <text:p text:style-name="P3">Die Jugend erziehen .............................................................. 248</text:p>
      <text:p text:style-name="P3">Widmung in den Zyklus «Geisteswissenschaftliche Behandlung sozialer und pädagogischer Fragen», Stuttgart 1919</text:p>
      <text:p text:style-name="P3">(Bibl.-Nr. 192)</text:p>
      <text:p text:style-name="P2"/>
      <text:p text:style-name="P3">Die Kräfte sind leere Hülsen nur .......................................... 222</text:p>
      <text:p text:style-name="P3">Für A.K. zu einer Photographie, Stuttgart, 1. Oktober 1914</text:p>
      <text:p text:style-name="P2"/>
      <text:p text:style-name="P3">Die Liebe zum Übersinnlichen .............................................. 203</text:p>
      <text:p text:style-name="P3">Für Ludwig Kleeberg in das Buch «Theosophie», München,</text:p>
      <text:p text:style-name="P3">1O. Januar 1905</text:p>
      <text:p text:style-name="P2"/>
      <text:p text:style-name="P3">Die menschliche Geistesentwicklung .................................... 201</text:p>
      <text:p text:style-name="P3">Widmung in das Buch «Das Christentum als mystische Tatsache», Berlin, 6. November 1902</text:p>
      <text:p text:style-name="P2"/>
      <text:p text:style-name="P3">Die Rätsel des Lebens ............................................................ 207</text:p>
      <text:p text:style-name="P3">Für Otto Rietmann, 16. August 1908</text:p>
      <text:p text:style-name="P2"/>
      <text:p text:style-name="P3">Die Richtung nach dem Höchsten ........................................ 207</text:p>
      <text:p text:style-name="P3">Widmung zu einer Photographie von Rudolf Steiner, 2. Juli</text:p>
      <text:p text:style-name="P2">1909</text:p>
      <text:p text:style-name="P2"/>
      <text:p text:style-name="P3">Die Seele des Menschen ......................................................... 197</text:p>
      <text:p text:style-name="P3">Widmung zu einer Photographie, Weimar</text:p>
      <text:p text:style-name="P2"/>
      <text:p text:style-name="P3">Die Sonne gibt ....................................................................... 243</text:p>
      <text:p text:style-name="P3">Notizblatt</text:p>
      <text:p text:style-name="P2"/>
      <text:p text:style-name="P3">Die Sonne schaue ................................................................... 73</text:p>
      <text:p text:style-name="P3">Berlin, 17. Dezember 1906, III. Vortrag in «Zeichen und Symbole des Weihnachtsfestes» (Dornach 1968)</text:p>
      <text:p text:style-name="P2"/>
      <text:p text:style-name="P3">Die Sonne sendet zur Erde ihr Licht .................................... 246</text:p>
      <text:p text:style-name="P3">Notizblatt</text:p>
      <text:p text:style-name="P3">Die Sonne sendet zur Erde Licht .......................................... 247</text:p>
      <text:p text:style-name="P3">Notizblatt</text:p>
      <text:p text:style-name="P3">Die vier Sprüche der Säulenweisheit * .................................. 74</text:p>
      <text:p text:style-name="P2">281</text:p>
      <text:p text:style-name="P2"/>
      <text:p text:style-name="P1">Die Welt im Ich erbauen ....................................................... 82</text:p>
      <text:p text:style-name="P3">Für Marie von Sivers zum 15. März 1911</text:p>
      <text:p text:style-name="P2"/>
      <text:p text:style-name="P3">Die Welt ist ohne den Geist ................................................... 127</text:p>
      <text:p text:style-name="P3">Vortragskonzept, um 1920</text:p>
      <text:p text:style-name="P2"/>
      <text:p text:style-name="P3">Die Welt ist voller Rätsel ..................................................... 234</text:p>
      <text:p text:style-name="P3">Notizbuch aus dem Jahre 1918</text:p>
      <text:p text:style-name="P2"/>
      <text:p text:style-name="P3">Die Weltenseelengeister ........................................................ 134</text:p>
      <text:p text:style-name="P3">Die Weltgedanken zu erfassen .............................................. 111</text:p>
      <text:p text:style-name="P3">Notizblatt, Dornach, 24. Dezember 1917</text:p>
      <text:p text:style-name="P3">Du selbst, erkennender .......................................................... 122</text:p>
      <text:p text:style-name="P3">Für Graf und Gräfin Polzer-Hoditz</text:p>
      <text:p text:style-name="P2"/>
      <text:p text:style-name="P3">Du sollst es wagen ................................................................. 263</text:p>
      <text:p text:style-name="P3">Dornach, 15. Dezember 1923</text:p>
      <text:p text:style-name="P2"/>
      <text:p text:style-name="P3">Du träumst dich selbst .......................................................... 160</text:p>
      <text:p text:style-name="P3">Dornach, 4. November 1923, IX. Vortrag in «Der Mensch als</text:p>
      <text:p text:style-name="P3">Zusammenklang des schaffenden, bildenden und gestaltenden</text:p>
      <text:p text:style-name="P3">Weltenwortes» (Bibl.-Nr. 230)</text:p>
      <text:p text:style-name="P2"/>
      <text:p text:style-name="P3">Du Widersinnszauber des Lebens.......................................... 261</text:p>
      <text:p text:style-name="P3">Notizbuch, November 1924</text:p>
      <text:p text:style-name="P2"/>
      <text:p text:style-name="P3">Durch schwere Seelenhindernisse .........................................</text:p>
      <text:p text:style-name="P3">Notizblatt, Frühjahr 1913</text:p>
      <text:p text:style-name="P3">Berlin, 6. März 1913, XII. Vortrag in «Ergebnisse der Geistesforschung» (Bibl.-Nr. 62)</text:p>
      <text:p text:style-name="P2"/>
      <text:p text:style-name="P3">Ecce homo...............................................................................121</text:p>
      <text:p text:style-name="P3">Ein Geheimnis der Natur * ................................................... 158</text:p>
      <text:p text:style-name="P3">Empfange das Licht ...............................................................146</text:p>
      <text:p text:style-name="P3">Dornach, 8.April 1923, V. Vortrag in «Der Jahreskreislauf als</text:p>
      <text:p text:style-name="P3">Atmungsvorgang der Erde und die vier großen Festeszeiten»</text:p>
      <text:p text:style-name="P3">(Bibl.-Nr. 223)</text:p>
      <text:p text:style-name="P2"/>
      <text:p text:style-name="P3">Emporzuschauen .................................................................... 193</text:p>
      <text:p text:style-name="P3">Notizblatt, um 1889</text:p>
      <text:p text:style-name="P2">282</text:p>
      <text:p text:style-name="P2"/>
      <text:p text:style-name="P2">89</text:p>
      <text:p text:style-name="P2"/>
      <text:p text:style-name="P1">Entwicklung des Menschen ist .............................................. 208</text:p>
      <text:p text:style-name="P3">Für Astrid Gräfin Bethusy zu einer Photographie von Rudolf</text:p>
      <text:p text:style-name="P3">Steiner, 25. September 1909</text:p>
      <text:p text:style-name="P2"/>
      <text:p text:style-name="P3">Er fand der eignen Wissensschmerzen ...................................224</text:p>
      <text:p text:style-name="P3">Zum Programm der Aufführung von «Fausts Himmelfahrt»,</text:p>
      <text:p text:style-name="P3">Dornach, 15. August 1915</text:p>
      <text:p text:style-name="P2"/>
      <text:p text:style-name="P3">Erde verdecket die Sonne ......................................................139</text:p>
      <text:p text:style-name="P3">Notizbuch, Weihnachten 1922</text:p>
      <text:p text:style-name="P3">Vgl. Dornach, 24. Dezember 1922, IX. Vortrag in «Das Verhältnis der Sternenwelt zum Menschen und des Menschen zur</text:p>
      <text:p text:style-name="P3">Sternenwelt. Die geistige Kommunion der Menschheit» (Bibl.Nr. 219)</text:p>
      <text:p text:style-name="P2"/>
      <text:p text:style-name="P3">Erkenne dich selbst ................................................................146</text:p>
      <text:p text:style-name="P3">Dornach, 8. April 1923, V. Vortrag in «Der Jahreskreislauf als</text:p>
      <text:p text:style-name="P3">Atmungsvorgang der Erde und die vier großen Festeszeiten»</text:p>
      <text:p text:style-name="P3">(Bibl.-Nr. 223)</text:p>
      <text:p text:style-name="P2"/>
      <text:p text:style-name="P3">Erkenne dich selbst und du findest .......................................252</text:p>
      <text:p text:style-name="P3">Für Dr. Ludwig Noll zum Geburtstag, 18. Juli 1920</text:p>
      <text:p text:style-name="P2"/>
      <text:p text:style-name="P3">Erkenne dich selbst ................................................................ 77</text:p>
      <text:p text:style-name="P3">Vgl. die Berliner Vorträge 1909/10</text:p>
      <text:p text:style-name="P2"/>
      <text:p text:style-name="P3">Erkennt der Mensch sich selbst ............................................. 236</text:p>
      <text:p text:style-name="P3">Für Frau Elisabeth Vreede, Beigabe zum «Seelenkalender»,</text:p>
      <text:p text:style-name="P3">Dornach, 24. Dezember 1918</text:p>
      <text:p text:style-name="P2"/>
      <text:p text:style-name="P3">Es bedarf der Mensch ............................................................. 262</text:p>
      <text:p text:style-name="P3">Gästebuch der Familie Rietmann, St. Gallen, 12. April 1923</text:p>
      <text:p text:style-name="P2"/>
      <text:p text:style-name="P3">Es drängen sich an die Menschensinne ................................. 213</text:p>
      <text:p text:style-name="P3">Widmung in das Buch «Das Christentum als mystische Tatsache», 12. Juli 1911</text:p>
      <text:p text:style-name="P2"/>
      <text:p text:style-name="P3">Es drangt sich an den Menschensinn ....................................</text:p>
      <text:p text:style-name="P3">Berlin, 20. Oktober 1910, I. Vortrag in «Antworten der Geisteswissenschaft auf die großen Fragen des Daseins» (Bibl.Nr. 60)</text:p>
      <text:p text:style-name="P2"/>
      <text:p text:style-name="P3">Es findet im Geist der Mensch .............................................. 236</text:p>
      <text:p text:style-name="P3">Widmung in das Buch «Die Philosophie der Freiheit», zum</text:p>
      <text:p text:style-name="P3">19. Oktober 1918</text:p>
      <text:p text:style-name="P2"/>
      <text:p text:style-name="P2">283</text:p>
      <text:p text:style-name="P2"/>
      <text:p text:style-name="P2">80</text:p>
      <text:p text:style-name="P2"/>
      <text:p text:style-name="P1">Es fragen die Menschen ......................................................... 2jo</text:p>
      <text:p text:style-name="P3">Es freuet sich das Menschenauge .......................................... 220</text:p>
      <text:p text:style-name="P3">Widmung zu einer Photographie von Rudolf Steiner, 2. Mai</text:p>
      <text:p text:style-name="P2">1914</text:p>
      <text:p text:style-name="P2"/>
      <text:p text:style-name="P3">Es gibt eine Natur ................................................................. 169</text:p>
      <text:p text:style-name="P3">Dornach, 19. Januar 1924, I. Vortrag in «Anthroposophie, eine</text:p>
      <text:p text:style-name="P3">Einführung» (Bibl.-Nr. 234)</text:p>
      <text:p text:style-name="P2"/>
      <text:p text:style-name="P3">Es gibt sich selbst zurück ....................................................... 212</text:p>
      <text:p text:style-name="P3">Berlin, 24. November 1910. V. Vortrag in «Antworten der</text:p>
      <text:p text:style-name="P3">Geisteswissenschaft auf die großen Fragen des Daseins» (Bibl.Nr. 60)</text:p>
      <text:p text:style-name="P2"/>
      <text:p text:style-name="P3">Es hört der Mensch ................................................................ 218</text:p>
      <text:p text:style-name="P3">Für W. C. zu einer Photographie, Köln, 29. Dezember 1912</text:p>
      <text:p text:style-name="P2"/>
      <text:p text:style-name="P3">Es ist ein groß' Entsetzen ...................................................... 229</text:p>
      <text:p text:style-name="P3">Berlin, 17. März 1917, V. Vortrag in «Geist und Stoff, Leben</text:p>
      <text:p text:style-name="P3">und Tod» (Bibl.-Nr. 66)</text:p>
      <text:p text:style-name="P2"/>
      <text:p text:style-name="P3">Es ist ein groß' Erleben .......................................................... 229</text:p>
      <text:p text:style-name="P3">Gästebuch der Familie Rietmann, St. Gallen, 26. Oktober 1916</text:p>
      <text:p text:style-name="P2"/>
      <text:p text:style-name="P3">Es keimen der Seele Wünsche ............................................... 174</text:p>
      <text:p text:style-name="P3">Dornach, 10. Juli 1924, XIII. Vortrag in «Eurythmie als sichtbare Sprache» (Bibl.-Nr. 279)</text:p>
      <text:p text:style-name="P2"/>
      <text:p text:style-name="P3">Es keimen die Pflanzen ......................................................... 76</text:p>
      <text:p text:style-name="P3">2. Oktober 1909</text:p>
      <text:p text:style-name="P3">Es lassen die Elemente ........................................................... 88</text:p>
      <text:p text:style-name="P3">Berlin, 18. Januar 1912, IX. Vortrag in «Menschengeschichte</text:p>
      <text:p text:style-name="P3">im Lichte der Geistesforschung» (Bibl.-Nr. 61)</text:p>
      <text:p text:style-name="P2"/>
      <text:p text:style-name="P3">Es leben die Pflanzen ........................................................... 218</text:p>
      <text:p text:style-name="P3">Gästebuch der Familie Rietmann, St. Gallen, 19. Dez. 1912</text:p>
      <text:p text:style-name="P2"/>
      <text:p text:style-name="P3">Es lernet im Leben ................................................................ 92</text:p>
      <text:p text:style-name="P3">Berlin, 13. Januar 1914</text:p>
      <text:p text:style-name="P2"/>
      <text:p text:style-name="P3">Es leuchten gleich Sternen .................................................... 75</text:p>
      <text:p text:style-name="P3">Berlin, 19. Januar 1911, IX. Vortrag in «Antworten der Geisteswissenschaft auf die großen Fragen des Daseins» (Bibl.Nr. 60)</text:p>
      <text:p text:style-name="P2">284</text:p>
      <text:p text:style-name="P2"/>
      <text:p text:style-name="P1">Es liegt in jeglichem Leben ................................................... 89</text:p>
      <text:p text:style-name="P3">Notizbuch, Berlin, Dezember 1912</text:p>
      <text:p text:style-name="P3">Vgl. Berlin, 3. Dezember 1912, III. Vortrag in «Das Leben</text:p>
      <text:p text:style-name="P3">zwischen dem Tode und der neuen Geburt im Verhältnis zu</text:p>
      <text:p text:style-name="P3">den kosmischen Tatsachen» (Bibl.-Nr. 141)</text:p>
      <text:p text:style-name="P2"/>
      <text:p text:style-name="P3">Es mag sich Feindliches ereignen .......................................... 217</text:p>
      <text:p text:style-name="P3">Berlin, 12. Dezember 1912, VI. Vortrag in «Ergebnisse der</text:p>
      <text:p text:style-name="P3">Geistesforschung» (Bibl.-Nr. 62)</text:p>
      <text:p text:style-name="P2"/>
      <text:p text:style-name="P3">Es nahet mir im Erdenwirken ............................................... 144</text:p>
      <text:p text:style-name="P3">Dornach, 3I. Dezember 1922, XII.Vortrag in «Das Verhältnis</text:p>
      <text:p text:style-name="P3">der Sternenwelt zum Menschen und des Menschen zur Sternenwelt. Die geistige Kommunion der Menschheit» (Bibl.Nr. 219)</text:p>
      <text:p text:style-name="P2"/>
      <text:p text:style-name="P3">Es offenbaret sich das Göttliche ...........................................139</text:p>
      <text:p text:style-name="P3">Dornach, 24. Dezember 1922, IX. Vortrag in «Das Verhältnis</text:p>
      <text:p text:style-name="P3">der Sternenwelt zum Menschen und des Menschen zur Sternenwelt. Die geistige Kommunion der Menschheit» (Bibl.Nr, 219)</text:p>
      <text:p text:style-name="P2"/>
      <text:p text:style-name="P3">Es reißt der Zusammenhang ................................................. 233</text:p>
      <text:p text:style-name="P3">Notizbuch aus dem Jahre 1918</text:p>
      <text:p text:style-name="P2"/>
      <text:p text:style-name="P3">Es ruhen in der Zukunft Schoß .............................................210</text:p>
      <text:p text:style-name="P3">Notizbuch, Februar 1910</text:p>
      <text:p text:style-name="P2"/>
      <text:p text:style-name="P3">Es schlaf t der Erde Seele ........................................................ 129</text:p>
      <text:p text:style-name="P3">Für Helene Röchling, Weihnachten 1920</text:p>
      <text:p text:style-name="P2"/>
      <text:p text:style-name="P3">Es siehet der Mensch .............................................................. 151</text:p>
      <text:p text:style-name="P3">Den Berliner Freunden gegeben,</text:p>
      <text:p text:style-name="P3">Mitte November 1923</text:p>
      <text:p text:style-name="P2"/>
      <text:p text:style-name="P3">Es sprechen zu dem Menschensinn ........................................</text:p>
      <text:p text:style-name="P3">Berlin, 8. Dezember 1910, VI. Vortrag in «Antworten der Geisteswissenschaft auf die großen Fragen des Daseins» (Bibl.Nr. 60)</text:p>
      <text:p text:style-name="P2"/>
      <text:p text:style-name="P3">Es sprechen zu dem Menschensinn ........................................ 215</text:p>
      <text:p text:style-name="P3">Berlin, 14. November 1912, III. Vortrag in «Ergebnisse der</text:p>
      <text:p text:style-name="P3">Geistesforschung» (Bibl.-Nr. 62)</text:p>
      <text:p text:style-name="P2"/>
      <text:p text:style-name="P3">Es sprechen zu dem Menschensinne ...................................... 211</text:p>
      <text:p text:style-name="P3">Notizbuch, Oktober 1910</text:p>
      <text:p text:style-name="P2"/>
      <text:p text:style-name="P2">81</text:p>
      <text:p text:style-name="P2"/>
      <text:p text:style-name="P1">Es sprechen zu den Menschensinnen ..................................... 88</text:p>
      <text:p text:style-name="P3">Notizblatt</text:p>
      <text:p text:style-name="P3">Vgl. die Vorträge in Berlin, Winter 1910/11</text:p>
      <text:p text:style-name="P2"/>
      <text:p text:style-name="P3">Es sprechen zu den Menschensinnen .................................... 212</text:p>
      <text:p text:style-name="P3">Gästebuch der Familie Rietmann, St. Gallen, 26. Februar 1911</text:p>
      <text:p text:style-name="P3">Es sprechen zu den Menschensinnen ..................................... 104</text:p>
      <text:p text:style-name="P3">Nürnberg, 12. März 1915, X. Vortrag in «Aus schicksaltragender Zeit» (Bibl.-Nr. 64)</text:p>
      <text:p text:style-name="P2"/>
      <text:p text:style-name="P3">Es sprechen zu den Menschensinnen ................................... 104</text:p>
      <text:p text:style-name="P3">Notizblatt, Vortrag in Basel, 9. April 1915</text:p>
      <text:p text:style-name="P3">Es sprechen zu den Sinnen .....................................................80</text:p>
      <text:p text:style-name="P3">Vgl. die Vorträge in Berlin, Winter 1910/11</text:p>
      <text:p text:style-name="P2"/>
      <text:p text:style-name="P3">Es sprechen zu den Sinnen .....................................................90</text:p>
      <text:p text:style-name="P3">Vortrag in Bochum, 21. Dezember 1913</text:p>
      <text:p text:style-name="P2"/>
      <text:p text:style-name="P3">Es wechseln in des Jahres Lauf ............................................. 109</text:p>
      <text:p text:style-name="P3">Notizblatt</text:p>
      <text:p text:style-name="P2"/>
      <text:p text:style-name="P3">Es wechselt die Zeit ............................................................... 206</text:p>
      <text:p text:style-name="P3">Gästebuch der Familie Rietmann, St.Gallen, 14. Januar 1908</text:p>
      <text:p text:style-name="P2"/>
      <text:p text:style-name="P3">Es wollte im Sinnenstoffe ..................................................... 145</text:p>
      <text:p text:style-name="P3">Notizbuch, April 1923</text:p>
      <text:p text:style-name="P3">Vgl. Basel, 9. April 1923, 1. Vortrag in «Was wollte das Goetheanum und was soll die Anthroposophie» (Bibl.-Nr. 84)</text:p>
      <text:p text:style-name="P2"/>
      <text:p text:style-name="P3">Ewiges Werden im Denken ................................................... 197</text:p>
      <text:p text:style-name="P3">Widmung in das Buch «Die Philosophie der Freiheit» 1894</text:p>
      <text:p text:style-name="P2"/>
      <text:p text:style-name="P3">Fercher von Steinwand ......................................................... 233</text:p>
      <text:p text:style-name="P3">Finsternis, Licht, Liebe .......................................................... 171</text:p>
      <text:p text:style-name="P3">Freuden nehme man .............................................................. 203</text:p>
      <text:p text:style-name="P3">Für Astrid Gräfin Bethusy zu einer Photographie von Rudolf</text:p>
      <text:p text:style-name="P3">Steiner, 14. Juni 1905</text:p>
      <text:p text:style-name="P2"/>
      <text:p text:style-name="P3">Freuden sind .......................................................................... 205</text:p>
      <text:p text:style-name="P3">Für Eugenie von Bredow zu einer Photographie von Rudolf</text:p>
      <text:p text:style-name="P3">Steiner, Berlin, 2. Februar 1906</text:p>
      <text:p text:style-name="P2">286</text:p>
      <text:p text:style-name="P2"/>
      <text:p text:style-name="P1">Friede walt' ............................................................................ 253</text:p>
      <text:p text:style-name="P3">Für das Haus «Friedwart» in Dornach, Frühjahr 1920</text:p>
      <text:p text:style-name="P2"/>
      <text:p text:style-name="P3">Frühling* ...............................................................................</text:p>
      <text:p text:style-name="P2"/>
      <text:p text:style-name="P2">132</text:p>
      <text:p text:style-name="P2"/>
      <text:p text:style-name="P3">Für das Stuttgarter Zweighaus .............................................</text:p>
      <text:p text:style-name="P2"/>
      <text:p text:style-name="P2">215</text:p>
      <text:p text:style-name="P2"/>
      <text:p text:style-name="P3">Für die liebe Marie von Sivers * ...........................................</text:p>
      <text:p text:style-name="P2"/>
      <text:p text:style-name="P2">82</text:p>
      <text:p text:style-name="P2"/>
      <text:p text:style-name="P3">Für Haus «Vreede» ...............................................................</text:p>
      <text:p text:style-name="P2"/>
      <text:p text:style-name="P2">257</text:p>
      <text:p text:style-name="P2"/>
      <text:p text:style-name="P3">Für Johanna Mücke* ............................................................</text:p>
      <text:p text:style-name="P2"/>
      <text:p text:style-name="P2">268</text:p>
      <text:p text:style-name="P2"/>
      <text:p text:style-name="P3">Für Johanna Mücke zum 29. Oktober 1924* ......................</text:p>
      <text:p text:style-name="P2"/>
      <text:p text:style-name="P2">267</text:p>
      <text:p text:style-name="P2"/>
      <text:p text:style-name="P3">Für Marie Steiner * ................................................................</text:p>
      <text:p text:style-name="P2"/>
      <text:p text:style-name="P2">143</text:p>
      <text:p text:style-name="P2"/>
      <text:p text:style-name="P3">Für Sophie Stinde ..................................................................</text:p>
      <text:p text:style-name="P2"/>
      <text:p text:style-name="P2">225</text:p>
      <text:p text:style-name="P2"/>
      <text:p text:style-name="P3">Für Wilhelm Liebknecht .......................................................</text:p>
      <text:p text:style-name="P2"/>
      <text:p text:style-name="P2">199</text:p>
      <text:p text:style-name="P2"/>
      <text:p text:style-name="P3">Gedanke ward an Gedanken gewunden ............................... 260</text:p>
      <text:p text:style-name="P3">Notizblatt</text:p>
      <text:p text:style-name="P3">Geistige Kommunion * .......................................................... 144</text:p>
      <text:p text:style-name="P3">Gemeinsam erlebte Wahrheit ................................................ 226</text:p>
      <text:p text:style-name="P3">Für Johanna Mücke in das Buch «Vom Menschenrätsel», Berlin, 1916</text:p>
      <text:p text:style-name="P2"/>
      <text:p text:style-name="P3">Goethe.................................................................................... 224</text:p>
      <text:p text:style-name="P3">Gottes schützender segnender Strahl .................................... 78</text:p>
      <text:p text:style-name="P3">Wien, 31. März 1910, XI. Vortrag in «Makrokosmos und</text:p>
      <text:p text:style-name="P3">Mikrokosmos» (Bibl.-Nr. 119)</text:p>
      <text:p text:style-name="P2"/>
      <text:p text:style-name="P3">Göttliche Offenbarung .......................................................... 103</text:p>
      <text:p text:style-name="P3">Vortrag in Dornach, 26. Dezember 1914, IX. Vortrag in</text:p>
      <text:p text:style-name="P3">«Okkultes Lesen und okkultes Hören» (Bibl.-Nr. 156)</text:p>
      <text:p text:style-name="P2"/>
      <text:p text:style-name="P3">Guter Gedanken Licht .......................................................... 266</text:p>
      <text:p text:style-name="P3">Zur Hochzeit L., Dornach, 25. November 1924</text:p>
      <text:p text:style-name="P2"/>
      <text:p text:style-name="P3">Haus «Friedwart»* ............................................................... 253</text:p>
      <text:p text:style-name="P3">Heilsam ist nur ......................................................................256</text:p>
      <text:p text:style-name="P3">Für Edith Maryon in das Buch «In Ausführung der Drei gliederung des sozialen Organismus», 5. November 1920</text:p>
      <text:p text:style-name="P2"/>
      <text:p text:style-name="P2">287</text:p>
      <text:p text:style-name="P2"/>
      <text:p text:style-name="P1">Herbst, der Erdenleib und die Wärmeseele * ........................133</text:p>
      <text:p text:style-name="P3">Hohe Weltenrätsel .................................................................219</text:p>
      <text:p text:style-name="P3">Für Alfred Meebold zu einer Photographie von Rudolf Steiner, München, August 1913</text:p>
      <text:p text:style-name="P2"/>
      <text:p text:style-name="P3">Hüte dich vor dem Bösen.......................................................146</text:p>
      <text:p text:style-name="P3">Dornach, 8. April 1923, V. Vortrag in «Der Jahreskreislauf als</text:p>
      <text:p text:style-name="P3">Atmungsvorgang der Erde und die vier großen Festeszeiten»</text:p>
      <text:p text:style-name="P3">(Bibl.-Nr. 223)</text:p>
      <text:p text:style-name="P2"/>
      <text:p text:style-name="P3">Ich bin das Bild der Welt ...................................................... 164</text:p>
      <text:p text:style-name="P3">Dornach, 7. Dezember 1923, VII. Vortrag in «Mysteriengestaltungen» (Bibl.-Nr. 232)</text:p>
      <text:p text:style-name="P2"/>
      <text:p text:style-name="P3">Ich horche in der Welt .......................................................... 140</text:p>
      <text:p text:style-name="P3">Notizbuch, Oktober 1922</text:p>
      <text:p text:style-name="P3">Vgl. Vortrag in Dornach, 25. Dezember 1922, in «Der Entstehungsmoment der Naturwissenschaft in der Weltgeschichte</text:p>
      <text:p text:style-name="P3">und ihre seitherige Entwickelung» (Bibl.-Nr. 326)</text:p>
      <text:p text:style-name="P2"/>
      <text:p text:style-name="P3">Ich lasse erstarren .................................................................. 149</text:p>
      <text:p text:style-name="P3">Aus einem Notizbuch, Februar 1923</text:p>
      <text:p text:style-name="P2"/>
      <text:p text:style-name="P3">Ich möchte jeden Menschen .................................................. 269</text:p>
      <text:p text:style-name="P3">Notizblatt aus dem Jahre 1925</text:p>
      <text:p text:style-name="P2"/>
      <text:p text:style-name="P3">Ich schau in die Sternenwelt ................................................. 255</text:p>
      <text:p text:style-name="P3">Gebet für einen neunjährigen Knaben, 9. August 1920</text:p>
      <text:p text:style-name="P2"/>
      <text:p text:style-name="P3">Ich schaue .............................................................................. 114</text:p>
      <text:p text:style-name="P3">Dornach, Dezember 1919, in «Die Goetheanum-FensterMotive» (Dornach 1961)</text:p>
      <text:p text:style-name="P2"/>
      <text:p text:style-name="P3">Ich schaue in die Blumen ...................................................... 163</text:p>
      <text:p text:style-name="P3">Dornach, 15. Dezember 1923, XI. Vortrag in Mysteriengestaltungen» (Bibl.-Nr. 232)</text:p>
      <text:p text:style-name="P3">Ich schaue in die Welt ........................................................... 245</text:p>
      <text:p text:style-name="P3">Für die oberen Klassen der Freien Waldorfschule, Stuttgart,</text:p>
      <text:p text:style-name="P2">1919</text:p>
      <text:p text:style-name="P2"/>
      <text:p text:style-name="P3">Ich suche im Innern ............................................................... 175</text:p>
      <text:p text:style-name="P3">Dornach, 11. Juli 1924, XIV. Vortrag in «Eurythmie als sichtbare Sprache» (Bibl.-Nr. 279)</text:p>
      <text:p text:style-name="P2">288</text:p>
      <text:p text:style-name="P2"/>
      <text:p text:style-name="P1">Ich trete ein in dasjenige ....................................................... 167</text:p>
      <text:p text:style-name="P3">Dornach, 21. Dezember 1923, XII. Vortrag in «Mysteriengestaltungen» (Bibl.-Nr. 232)</text:p>
      <text:p text:style-name="P2"/>
      <text:p text:style-name="P3">Ich will lernen ....................................................................... 251</text:p>
      <text:p text:style-name="P3">Vortrag in Stuttgart, 3. August 1919, in «Geisteswissenschaftliche Behandlung sozialer und pädagogischer Fragen» (Bibl.Nr. 192)</text:p>
      <text:p text:style-name="P2"/>
      <text:p text:style-name="P3">Ihn mit guten Gedanken ....................................................... 219</text:p>
      <text:p text:style-name="P3">Für Wilfried von Henning zu einer Photographie von Rudolf</text:p>
      <text:p text:style-name="P3">Steiner, Weimar, 15. April 1913</text:p>
      <text:p text:style-name="P2"/>
      <text:p text:style-name="P3">Ihr meines Hauptes ............................................................... 159</text:p>
      <text:p text:style-name="P3">Dornach, 25. November 1923, III. Vortrag in «Mysteriengestaltungen» (Bibl.-Nr. 232)</text:p>
      <text:p text:style-name="P2"/>
      <text:p text:style-name="P3">Im Chor der Urträume ......................................................... 233</text:p>
      <text:p text:style-name="P3">Für Helene Röchling in das Buch «Johannisfeuer» von Fercher</text:p>
      <text:p text:style-name="P3">von Steinwand, Berlin, Mai 1918</text:p>
      <text:p text:style-name="P2"/>
      <text:p text:style-name="P3">Im Denken Klarheit ............................................................. 135</text:p>
      <text:p text:style-name="P3">In Rudolf Steiners Buch «Philosophische Zeitfragen» von Jürgen Bona Meyer</text:p>
      <text:p text:style-name="P3">Vgl. die Vorträge in Dornach, 29. Januar bis 1. April 1921</text:p>
      <text:p text:style-name="P2"/>
      <text:p text:style-name="P3">Im Ewigen lernt leben ........................................................... 206</text:p>
      <text:p text:style-name="P3">Notizbuch, Winter 1907</text:p>
      <text:p text:style-name="P2"/>
      <text:p text:style-name="P3">Im Farbenschein des Äthermeeres........................................ 113</text:p>
      <text:p text:style-name="P3">Notizbuch aus dem Jahre 1919</text:p>
      <text:p text:style-name="P3">Vgl. Vortrag in Stuttgart, 24. Dezember 1919</text:p>
      <text:p text:style-name="P2"/>
      <text:p text:style-name="P3">Im freien geisterfassenden Denken ...................................... 112</text:p>
      <text:p text:style-name="P3">Notizblatt</text:p>
      <text:p text:style-name="P3">Im freien Menschenwesen..................................................... 236</text:p>
      <text:p text:style-name="P3">Für Edith Maryon in die Neuauflage von «Die Philosophie</text:p>
      <text:p text:style-name="P3">der Freiheit», Oktober 1918</text:p>
      <text:p text:style-name="P2"/>
      <text:p text:style-name="P3">Im grenzenlosen Außen ........................................................ 83</text:p>
      <text:p text:style-name="P3">Notizbuch aus dem Jahre 1911</text:p>
      <text:p text:style-name="P3">Vgl. Berlin, 19. Oktober 1911, I. Vortrag in «Menschengeschichte im Lichte der Geistesforschung» (Bibl.-Nr. 61)</text:p>
      <text:p text:style-name="P2">289</text:p>
      <text:p text:style-name="P2"/>
      <text:p text:style-name="P1">Im Herzen lebt ...................................................................... 268</text:p>
      <text:p text:style-name="P3">Für Johanna Mücke</text:p>
      <text:p text:style-name="P3">Im Kopfe Glaubenskraft ...................................................... 215</text:p>
      <text:p text:style-name="P3">Gästebuch der Familie Rietmann, St. Gallen, 13. Januar 1912</text:p>
      <text:p text:style-name="P2"/>
      <text:p text:style-name="P3">Im Leben gibt es Augenblicke .............................................. 265</text:p>
      <text:p text:style-name="P3">Für I. B., Dornach, 3. Juni 1923</text:p>
      <text:p text:style-name="P2"/>
      <text:p text:style-name="P3">Im Leben war sein Sinnen ..................................................... 221</text:p>
      <text:p text:style-name="P3">Für Dr. Friedrich Stein, gefallen am 22. März 1915</text:p>
      <text:p text:style-name="P2"/>
      <text:p text:style-name="P3">Im Lichte wir schalten .......................................................... 134</text:p>
      <text:p text:style-name="P3">Für die eurythmische Kunst gegeben, Dornach, Pfingsten,</text:p>
      <text:p text:style-name="P3">16. Mai 1921</text:p>
      <text:p text:style-name="P2"/>
      <text:p text:style-name="P3">Im Menschenherzen schlagen ............................................... 214</text:p>
      <text:p text:style-name="P3">Für E. Sh., 1911</text:p>
      <text:p text:style-name="P3">Im reinen Gedanken ............................................................. 74</text:p>
      <text:p text:style-name="P3">Gegeben in München am 18. Mai 1907 zum Theosophischen</text:p>
      <text:p text:style-name="P3">Kongreß, in «Bilder okkulter Siegel und Säulen» (Dornach</text:p>
      <text:p text:style-name="P2">1957)</text:p>
      <text:p text:style-name="P2"/>
      <text:p text:style-name="P3">Im Seelenaug'sich spiegelt ....................................................103</text:p>
      <text:p text:style-name="P3">Vortrag in Dornach, 26. Dezember 1914 (Bibl.-Nr. 156)</text:p>
      <text:p text:style-name="P2"/>
      <text:p text:style-name="P3">Im Seelen-Innern .................................................................. 223</text:p>
      <text:p text:style-name="P3">Für die von Helene Röchling geleitete Zweigarbeit in Mannheim, Berlin, 21. Dezember 1915</text:p>
      <text:p text:style-name="P2"/>
      <text:p text:style-name="P3">Im Stoffe suchet .................................................................... 101</text:p>
      <text:p text:style-name="P3">Notizbuch, Winter 1914/15</text:p>
      <text:p text:style-name="P3">Vgl. die öffentlichen Vorträge im November/Dezember 1914</text:p>
      <text:p text:style-name="P2"/>
      <text:p text:style-name="P3">Im Suchen erkenne dich ........................................................ 170</text:p>
      <text:p text:style-name="P3">Notizbuch aus dem Jahre 1924</text:p>
      <text:p text:style-name="P2"/>
      <text:p text:style-name="P3">Im Urbeginne ist der Gedanke .............................................96</text:p>
      <text:p text:style-name="P3">Vortrag in Pforzheim, 7. März 1914 (Bibl.-Nr. 152)</text:p>
      <text:p text:style-name="P2"/>
      <text:p text:style-name="P3">Im Urbeginne ist der Gedanke .............................................97</text:p>
      <text:p text:style-name="P3">Vortrag in Pforzheim, 7. März 1914 (Bibl.-Nr. 152)</text:p>
      <text:p text:style-name="P2"/>
      <text:p text:style-name="P3">Im Urbeginne ist die Erinnerung ..........................................98</text:p>
      <text:p text:style-name="P3">Vortrag in Pforzheim, 7. März 1914 (Bibl.-Nr. 152)</text:p>
      <text:p text:style-name="P2">290</text:p>
      <text:p text:style-name="P2"/>
      <text:p text:style-name="P1">Im Urbeginne war das Wort ................................................. 95</text:p>
      <text:p text:style-name="P3">Vortrag in Pforzheim, 7. März 1914 (Bibl.-Nr. 152)</text:p>
      <text:p text:style-name="P2"/>
      <text:p text:style-name="P3">Im Urbeginne war die Kraft der Erinnerung ...................... 99</text:p>
      <text:p text:style-name="P3">Vortrag in Pforzheim, 7. März 1914 (Bibl.-Nr. 152)</text:p>
      <text:p text:style-name="P2"/>
      <text:p text:style-name="P3">Im Wehenall ........................................................................... 234</text:p>
      <text:p text:style-name="P3">Für Frau Hahn, 1918</text:p>
      <text:p text:style-name="P2"/>
      <text:p text:style-name="P3">Im Weltgeheimnis .................................................................. 235</text:p>
      <text:p text:style-name="P3">Gästebuch des Grafen und der Gräfin Polzer-Hoditz, Tannbach, 1918</text:p>
      <text:p text:style-name="P2"/>
      <text:p text:style-name="P3">Im Wollen kommender Erdentage ....................................... 102</text:p>
      <text:p text:style-name="P3">Notizbuch, Januar 1915</text:p>
      <text:p text:style-name="P2"/>
      <text:p text:style-name="P3">In deinem Denken leben Weltgedanken .......................... 86/87</text:p>
      <text:p text:style-name="P3">Berlin, 15. Februar 1912, XII. Vortrag in «Menschengeschichte</text:p>
      <text:p text:style-name="P3">im Lichte der Geistesforschung» (Bibl.-Nr. 61)</text:p>
      <text:p text:style-name="P3">Berlin, 7. November 1912, II. Vortrag in «Ergebnisse der Geistesforschung» (Bibl.-Nr. 62)</text:p>
      <text:p text:style-name="P2"/>
      <text:p text:style-name="P3">In deiner Seele Innerem ......................................................... 237</text:p>
      <text:p text:style-name="P3">Gästebuch der Familie Rietmann, St. Gallen, 1. April 1919</text:p>
      <text:p text:style-name="P2"/>
      <text:p text:style-name="P3">In dem Herzen webet Fühlen ............................................... 121</text:p>
      <text:p text:style-name="P3">Für die eurythmische Kunst gegeben, Stuttgart, Weihnachten</text:p>
      <text:p text:style-name="P2">1919</text:p>
      <text:p text:style-name="P2"/>
      <text:p text:style-name="P3">In dem Seelenfreiheitkreise ................................................... 141</text:p>
      <text:p text:style-name="P3">Notizbuch aus dem Jahre 1922</text:p>
      <text:p text:style-name="P3">Vgl. Dornach, 29. Dezember 1922, X. Vortrag in «Das Verhältnis der Sternenwelt zum Menschen und des Menschen zur</text:p>
      <text:p text:style-name="P3">Sternenwelt. Die geistige Kommunion der Menschheit» (Bibl.Nr. 219)</text:p>
      <text:p text:style-name="P2"/>
      <text:p text:style-name="P3">In den Weiten sollst du lernen .............................................. 166</text:p>
      <text:p text:style-name="P3">Dornach, 8. Dezember 1923, VIII. Vortrag in «Mysteriengestaltungen» (Bibl.-Nr. 232)</text:p>
      <text:p text:style-name="P2"/>
      <text:p text:style-name="P3">In den Weltengeisteskreisen .................................................. 141</text:p>
      <text:p text:style-name="P3">Notizbuch aus dem Jahre 1922</text:p>
      <text:p text:style-name="P3">Vgl. Dornach, 29. Dezember 1922, X. Vortrag in «Das Verhältnis der Sternenwelt zum Menschen und des Menschen zur</text:p>
      <text:p text:style-name="P3">Sternenwelt. Die geistige Kommunion der Menschheit» (Bibl.Nr. 219)</text:p>
      <text:p text:style-name="P2">291</text:p>
      <text:p text:style-name="P2"/>
      <text:p text:style-name="P1">In der Kunst erlöst .................................................................256</text:p>
      <text:p text:style-name="P3">Für Herrn Langer vom Thomastik-Quartett, Wien, 30. August 1921</text:p>
      <text:p text:style-name="P2"/>
      <text:p text:style-name="P3">In der Lichtesluft ................................................................... 120</text:p>
      <text:p text:style-name="P3">Für M. E. Waller-Pyle</text:p>
      <text:p text:style-name="P2"/>
      <text:p text:style-name="P3">In der Zeiten Wende .............................................................. 184</text:p>
      <text:p text:style-name="P3">Dornach, 25. Dezember 1923, in «Die Konstitution...» (Bibl.-</text:p>
      <text:p text:style-name="P2"/>
      <text:p text:style-name="P3">Nr. 37/260 a)</text:p>
      <text:p text:style-name="P3">In des Menschen Seelengründen ............................................90</text:p>
      <text:p text:style-name="P3">Auf einem Blatt mit dem Datum: Christabend 1913, Vortrag</text:p>
      <text:p text:style-name="P3">in Berlin, 23. Dezember 1913 (Bibl.-Nr. 150)</text:p>
      <text:p text:style-name="P2"/>
      <text:p text:style-name="P3">In diesem Hause ..................................................................... 257</text:p>
      <text:p text:style-name="P3">Zur Grundsteinlegung des Hauses «Vreede» in Ariesheim,</text:p>
      <text:p text:style-name="P3">27. Oktober 1921</text:p>
      <text:p text:style-name="P2"/>
      <text:p text:style-name="P3">In gegenwärtiger Erdenzeit ................................................... 147</text:p>
      <text:p text:style-name="P3">Für Marie Steiner zum 15. März 1923</text:p>
      <text:p text:style-name="P3">Vgl. die Vorträge in Dornach, März/April 1923</text:p>
      <text:p text:style-name="P2"/>
      <text:p text:style-name="P3">In Gemeinsamkeit .................................................................. 226</text:p>
      <text:p text:style-name="P3">Für Helene Röchling in das Buch «Vom Menschenrätsel»,</text:p>
      <text:p text:style-name="P3">Berlin, 20. Juli 1916</text:p>
      <text:p text:style-name="P2"/>
      <text:p text:style-name="P3">In jenes Geistes Namen .......................................................... 124</text:p>
      <text:p text:style-name="P3">Zur Eröffnungsfeier des ersten Anthroposophischen Hochschul-Kurses im ersten Goetheanum, 26. September 1920</text:p>
      <text:p text:style-name="P2"/>
      <text:p text:style-name="P3">In meinem Denken leben Weltgedanken ............................... 87</text:p>
      <text:p text:style-name="P3">Notizblatt</text:p>
      <text:p text:style-name="P3">In meinen Gedanken .............................................................. 251</text:p>
      <text:p text:style-name="P3">Für H. G., zum 21. November 1919</text:p>
      <text:p text:style-name="P2"/>
      <text:p text:style-name="P3">In Urzeit Tagen ..................................................................... 118</text:p>
      <text:p text:style-name="P3">Für Florizel Reuter, Dornach, 7. Dezember 1919</text:p>
      <text:p text:style-name="P2"/>
      <text:p text:style-name="P3">In weiten Weltenfernen ......................................................... 83</text:p>
      <text:p text:style-name="P3">Berlin, 19. Oktober 1911, I. Vortrag in «Menschengeschichte</text:p>
      <text:p text:style-name="P3">im Lichte der Geistesforschung» (Bibl.-Nr. 61)</text:p>
      <text:p text:style-name="P2">292</text:p>
      <text:p text:style-name="P2"/>
      <text:p text:style-name="P1">Isis-Sophia .............................................................................. 131</text:p>
      <text:p text:style-name="P3">Auf einem Blatt mit dem Datum: Weihnachten 1920</text:p>
      <text:p text:style-name="P2"/>
      <text:p text:style-name="P3">Keine Macht und keine Zeit .................................................. 209</text:p>
      <text:p text:style-name="P3">Berlin, 2. Dezember 1909, III. Vortrag in «Pfade der Seelenerlebnisse» (Bibl.-Nr. 58)</text:p>
      <text:p text:style-name="P2"/>
      <text:p text:style-name="P3">Kindergebete ............................................ 238-248, 255, 264,</text:p>
      <text:p text:style-name="P2">265</text:p>
      <text:p text:style-name="P3">Lebend offenbart der Geist ...................................................</text:p>
      <text:p text:style-name="P2"/>
      <text:p text:style-name="P2">81</text:p>
      <text:p text:style-name="P2"/>
      <text:p text:style-name="P3">Berlin, 26. Oktober 1911, II. Vortrag in «Menschengeschichte</text:p>
      <text:p text:style-name="P3">im Lichte der Geistesforschung» (Bibl.-Nr. 61)</text:p>
      <text:p text:style-name="P2"/>
      <text:p text:style-name="P3">Lerne mein Wesen erkennen ................................................. 156</text:p>
      <text:p text:style-name="P3">Dornach, 20. Oktober 1923, II. Vortrag in «Der Mensch als</text:p>
      <text:p text:style-name="P3">Zusammenklang des schaffenden, bildenden und gestaltenden</text:p>
      <text:p text:style-name="P3">Weltenwortes» (Bibl.-Nr. 230)</text:p>
      <text:p text:style-name="P2"/>
      <text:p text:style-name="P3">Licht strömt aufwärts ............................................................ 168</text:p>
      <text:p text:style-name="P3">Dornach, 12. Januar 1924, V. Vortrag in «Mysterienstätten</text:p>
      <text:p text:style-name="P3">des Mittelakers» (Bibl.-Nr. 233)</text:p>
      <text:p text:style-name="P2"/>
      <text:p text:style-name="P3">Lockrufe der Tiere der Höhe, der Mitte und der Erdentiefe * 156</text:p>
      <text:p text:style-name="P3">Man sucht nach der Weltenrätsel Lösung ............................. 230</text:p>
      <text:p text:style-name="P3">Widmung, Berlin, 1. August 1917</text:p>
      <text:p text:style-name="P2"/>
      <text:p text:style-name="P3">Mein Herz dankt ................................................................... 241</text:p>
      <text:p text:style-name="P3">Für die Kinder der Familie H., Tübingen, 2. Juni 1919</text:p>
      <text:p text:style-name="P2"/>
      <text:p text:style-name="P3">Meine Gedanken fliegen zur Schule hin ............................... 258</text:p>
      <text:p text:style-name="P3">Notizbuch, Stuttgart, Juni 1920</text:p>
      <text:p text:style-name="P2"/>
      <text:p text:style-name="P3">Menschenseele ........................................................................ 181</text:p>
      <text:p text:style-name="P3">Dornach, 25. Dezember 1923, in «Die Konstitution...» (Bibl.Nr. 37/260 a)</text:p>
      <text:p text:style-name="P2"/>
      <text:p text:style-name="P3">Mensch, rede .......................................................................... 162</text:p>
      <text:p text:style-name="P3">Dornach, 2. Dezember 1923, VI. Vortrag in «Mysteriengestaltungen» (Bibl.-Nr. 232)</text:p>
      <text:p text:style-name="P2"/>
      <text:p text:style-name="P3">Michael-Imagination ............................................................. 180</text:p>
      <text:p text:style-name="P3">Michaels Schwert * ................................................................ 155</text:p>
      <text:p text:style-name="P2">293</text:p>
      <text:p text:style-name="P2"/>
      <text:p text:style-name="P1">Mit meinen Augen ................................................................. 248</text:p>
      <text:p text:style-name="P3">Notizblatt</text:p>
      <text:p text:style-name="P3">Morgengebet ..........................................................................</text:p>
      <text:p text:style-name="P2"/>
      <text:p text:style-name="P2">240</text:p>
      <text:p text:style-name="P2"/>
      <text:p text:style-name="P3">Morgenspruch für die oberen Klassen ..................................</text:p>
      <text:p text:style-name="P2"/>
      <text:p text:style-name="P2">245</text:p>
      <text:p text:style-name="P2"/>
      <text:p text:style-name="P3">Morgenspruch für die vier unteren Klassen .........................</text:p>
      <text:p text:style-name="P2"/>
      <text:p text:style-name="P2">244</text:p>
      <text:p text:style-name="P2"/>
      <text:p text:style-name="P3">Mysterien-Sprüche* ..............................................................</text:p>
      <text:p text:style-name="P2"/>
      <text:p text:style-name="P2">146</text:p>
      <text:p text:style-name="P2"/>
      <text:p text:style-name="P3">Mysterienunterricht im griechischen Altertum * . . . .</text:p>
      <text:p text:style-name="P2"/>
      <text:p text:style-name="P2">163</text:p>
      <text:p text:style-name="P2"/>
      <text:p text:style-name="P3">Mysterienwesen des Mittelalters* .........................................</text:p>
      <text:p text:style-name="P2"/>
      <text:p text:style-name="P2">168</text:p>
      <text:p text:style-name="P2"/>
      <text:p text:style-name="P3">Nach dem Brand des Goetheanum .......................................</text:p>
      <text:p text:style-name="P2"/>
      <text:p text:style-name="P2">260</text:p>
      <text:p text:style-name="P2"/>
      <text:p text:style-name="P3">Nach dem Lichte strebte ihr Sinn ......................................... 225</text:p>
      <text:p text:style-name="P3">Für Sophie Stinde, auf einem Relief, 17. November 1915</text:p>
      <text:p text:style-name="P2"/>
      <text:p text:style-name="P3">O, dunkel ist .....................................................................</text:p>
      <text:p text:style-name="P2"/>
      <text:p text:style-name="P2">. 138</text:p>
      <text:p text:style-name="P2"/>
      <text:p text:style-name="P3">Vortrag in Dornach, 8. Januar 1922 (Bibl.-Nr. 210)</text:p>
      <text:p text:style-name="P2"/>
      <text:p text:style-name="P3">O Mensch, du bildest es ......................................................... 155</text:p>
      <text:p text:style-name="P3">Vortrag in Dornach, 5. Oktober 1923 und in Stuttgart, 15. Oktober 1923 (Bibl.-Nr. 229)</text:p>
      <text:p text:style-name="P2"/>
      <text:p text:style-name="P3">O Mensch, du bist ja nicht, was du bist ................................ 168</text:p>
      <text:p text:style-name="P3">Dornach, 11. Januar 1924, IV. Vortrag in «Mysterienstätten</text:p>
      <text:p text:style-name="P3">des Mittelalters» (Bibl.-Nr. 233)</text:p>
      <text:p text:style-name="P2"/>
      <text:p text:style-name="P3">O Welten-Bilder .................................................................... 159</text:p>
      <text:p text:style-name="P3">Dornach, 25. November 1923, III. Vortrag in «Mysteriengestaltungen» (Bibl.-Nr. 232)</text:p>
      <text:p text:style-name="P2"/>
      <text:p text:style-name="P3">O Wille, Wille ist in mir ........................................................ 168</text:p>
      <text:p text:style-name="P3">Dornach, 22. Dezember 1923, XIII. Vortrag in «Mysteriengestaltungen» (Bibl.-Nr. 232)</text:p>
      <text:p text:style-name="P2"/>
      <text:p text:style-name="P3">Oben stehet die Sonne ........................................................... 264</text:p>
      <text:p text:style-name="P3">Notizbuch, Ilkley, 12. August 1923</text:p>
      <text:p text:style-name="P2"/>
      <text:p text:style-name="P3">Offenbarung durch die Höhen............................................. 75</text:p>
      <text:p text:style-name="P3">Berlin, 22. Dezember 1908, II. Vortrag in «Das Weihnachtsmysterium. Novalis, der Seher und Christuskünder» (Dornach</text:p>
      <text:p text:style-name="P2">1964)</text:p>
      <text:p text:style-name="P2">294</text:p>
      <text:p text:style-name="P2"/>
      <text:p text:style-name="P1">Offenbarung von göttlichen Kräften ................................. 106</text:p>
      <text:p text:style-name="P3">Vortrag in Dornach, 26. Dezember 1915 (Bibl.-Nr. 173)</text:p>
      <text:p text:style-name="P2"/>
      <text:p text:style-name="P3">Ostern.................................................................................</text:p>
      <text:p text:style-name="P2"/>
      <text:p text:style-name="P2">172</text:p>
      <text:p text:style-name="P2"/>
      <text:p text:style-name="P3">Ostern. Das Mysterium zu Ephesus ....................................</text:p>
      <text:p text:style-name="P2"/>
      <text:p text:style-name="P2">173</text:p>
      <text:p text:style-name="P2"/>
      <text:p text:style-name="P3">Pfingsten ............................................................................</text:p>
      <text:p text:style-name="P2"/>
      <text:p text:style-name="P2">105</text:p>
      <text:p text:style-name="P2"/>
      <text:p text:style-name="P3">Pfingst-Stimmung ..............................................................</text:p>
      <text:p text:style-name="P2"/>
      <text:p text:style-name="P2">79</text:p>
      <text:p text:style-name="P2"/>
      <text:p text:style-name="P3">Rätsel an Rätsel ................................................................. 77</text:p>
      <text:p text:style-name="P3">Vortrag in Wien, 19. März 1910, in «Makrokosmos und Mikrokosmos» (Bibl.-Nr. 119)</text:p>
      <text:p text:style-name="P2"/>
      <text:p text:style-name="P3">Raumeswände trennen schützend uns................................. 266</text:p>
      <text:p text:style-name="P3">Für den Berliner Zweig der Freien Anthroposophischen Gesellschaft, Frühjahr 1924</text:p>
      <text:p text:style-name="P2"/>
      <text:p text:style-name="P3">Ringende Geisteskräfte ...................................................... 155</text:p>
      <text:p text:style-name="P3">Notizblatt</text:p>
      <text:p text:style-name="P3">Ruhiges Verweilen.............................................................. 204</text:p>
      <text:p text:style-name="P3">Für Frau Maude Künstler in ein «Neues Testament», 4. April</text:p>
      <text:p text:style-name="P2">1906</text:p>
      <text:p text:style-name="P2"/>
      <text:p text:style-name="P3">Schau den Knochenmann ................................................... 168</text:p>
      <text:p text:style-name="P3">Dornach, 12. Januar 1924, V. Vortrag in «Mysterienstätten</text:p>
      <text:p text:style-name="P3">des Mittelalters» (Bibl.-Nr. 233)</text:p>
      <text:p text:style-name="P2"/>
      <text:p text:style-name="P3">Schau der Ruhesterne ......................................................... 169</text:p>
      <text:p text:style-name="P3">Notizbuch aus dem Jahre 1924</text:p>
      <text:p text:style-name="P2"/>
      <text:p text:style-name="P3">Schau in deiner Seele Reich ................................................176</text:p>
      <text:p text:style-name="P3">Notizbuch, November 1924</text:p>
      <text:p text:style-name="P2"/>
      <text:p text:style-name="P3">Schau um dich ........................................................................... 146</text:p>
      <text:p text:style-name="P3">Dornach, 8. April 1923, V. Vortrag in «Der Jahreskreislauf</text:p>
      <text:p text:style-name="P3">als Atmungsvorgang der Erde und die vier großen Festeszeiten» (Bibl.-Nr. 223)</text:p>
      <text:p text:style-name="P2"/>
      <text:p text:style-name="P3">Schaue den Logos................................................................ 162</text:p>
      <text:p text:style-name="P3">Dornach, 2. Dezember 1923, VI. Vortrag in «Mysteriengestaltungen» (Bibl.-Nr. 232)</text:p>
      <text:p text:style-name="P2"/>
      <text:p text:style-name="P2">295</text:p>
      <text:p text:style-name="P2"/>
      <text:p text:style-name="P1">Schaue die Pflanze ................................................................ 158</text:p>
      <text:p text:style-name="P3">Dornach, 26. Oktober 1923, IV. Vortrag in «Der Mensch als</text:p>
      <text:p text:style-name="P3">Zusammenklang des schaffenden, bildenden und gestaltenden</text:p>
      <text:p text:style-name="P3">Weltenwortes» (Bibl.-Nr. 230)</text:p>
      <text:p text:style-name="P2"/>
      <text:p text:style-name="P3">Schaue unser Weben .............................................................. 154</text:p>
      <text:p text:style-name="P3">Dornach, 12. Oktober 1923, IV. Vortrag in «Das Miterleben</text:p>
      <text:p text:style-name="P3">des Jahreslaufes in vier kosmischen Imaginationen» (Bibl.Nr. 229)</text:p>
      <text:p text:style-name="P2"/>
      <text:p text:style-name="P3">Schlafen* ............................................................................... 141</text:p>
      <text:p text:style-name="P3">Sechzig Jahre - Weltenwanderung ...................................... 267</text:p>
      <text:p text:style-name="P3">Für Johanna Mücke, Dornach, 29. Oktober 1924</text:p>
      <text:p text:style-name="P2"/>
      <text:p text:style-name="P3">Seh ich die Sonne ................................................................... 239</text:p>
      <text:p text:style-name="P3">Selbsterkenntnis wurzelt in Welterkenntnis ........................ 262</text:p>
      <text:p text:style-name="P3">Für Graf Ludwig Polzer-Hoditz zu einer Photographie von</text:p>
      <text:p text:style-name="P3">Rudolf Steiner</text:p>
      <text:p text:style-name="P2"/>
      <text:p text:style-name="P3">Sich in der Welt ..................................................................... 207</text:p>
      <text:p text:style-name="P3">Sich selbst empfangen ........................................................... 224</text:p>
      <text:p text:style-name="P3">Widmung für Dr. Knoll, 23. April 1915</text:p>
      <text:p text:style-name="P2"/>
      <text:p text:style-name="P3">Sieh, du mein Auge................................................................ 177</text:p>
      <text:p text:style-name="P3">Notizbuch, September 1924</text:p>
      <text:p text:style-name="P2"/>
      <text:p text:style-name="P3">Sommerwille* ........................................................................159</text:p>
      <text:p text:style-name="P3">Sonne, du leuchtest................................................................ 240</text:p>
      <text:p text:style-name="P3">Für die Kinder der Familie H., Tübingen, 2. Juni 1919</text:p>
      <text:p text:style-name="P2"/>
      <text:p text:style-name="P3">Sonne, du strahlentragende ...................................................178</text:p>
      <text:p text:style-name="P3">Notizbuch, November 1924</text:p>
      <text:p text:style-name="P2"/>
      <text:p text:style-name="P3">Sonnenmächten Entsprossene ................................................180</text:p>
      <text:p text:style-name="P3">Dornach, 28. September 1924, XI. Vortrag in «Esoterische</text:p>
      <text:p text:style-name="P3">Betrachtungen karmischer Zusammenhänge», Band IV (Bibl.Nr. 238)</text:p>
      <text:p text:style-name="P2"/>
      <text:p text:style-name="P3">Sprechend lebt der Mensch ................................................... 137</text:p>
      <text:p text:style-name="P3">Für Marie Steiner zum 15. März 1922</text:p>
      <text:p text:style-name="P2"/>
      <text:p text:style-name="P3">Sprich nie von Grenzen ......................................................... 191</text:p>
      <text:p text:style-name="P3">Eintragung in ein Buch</text:p>
      <text:p text:style-name="P2">296</text:p>
      <text:p text:style-name="P2"/>
      <text:p text:style-name="P1">Steh vor des Menschen Lebenspforte ....................................172</text:p>
      <text:p text:style-name="P3">Dornach, 20. April 1924, II. Vortrag in «Das Osterfest als ein</text:p>
      <text:p text:style-name="P3">Stück Mysteriengeschichte der Menschheit» (in Bibl.-Nr. 233)</text:p>
      <text:p text:style-name="P2"/>
      <text:p text:style-name="P3">Sterne sprachen einst zu Menschen ....................................... 143</text:p>
      <text:p text:style-name="P3">Für Marie Steiner, Dornach, 25. Dezember 1922</text:p>
      <text:p text:style-name="P2"/>
      <text:p text:style-name="P3">Strebe nach Frieden .............................................................. 174</text:p>
      <text:p text:style-name="P3">Dornach, 9. Juli 1924, XII. Vortrag in «Eurythmie als sichtbare Sprache» (Bibl.-Nr. 279)</text:p>
      <text:p text:style-name="P2"/>
      <text:p text:style-name="P3">Suche im eignen Wesen.......................................................... 137</text:p>
      <text:p text:style-name="P3">Für Hans Reinhart, 27. Februar 1919</text:p>
      <text:p text:style-name="P2"/>
      <text:p text:style-name="P3">Suche im Innern .................................................................... 249</text:p>
      <text:p text:style-name="P3">Für Hans Kühn in das Buch «Die Kernpunkte der sozialen</text:p>
      <text:p text:style-name="P3">Frage», Stuttgart, 1. September 1919</text:p>
      <text:p text:style-name="P2"/>
      <text:p text:style-name="P3">Suche im Umkreis ................................................................. 249</text:p>
      <text:p text:style-name="P3">Für Anna Samweber, Stuttgart, 19. Juni 1919</text:p>
      <text:p text:style-name="P2"/>
      <text:p text:style-name="P3">Suche nach dem Licht des Weges .......................................... 204</text:p>
      <text:p text:style-name="P3">Für Marie von Sivers in das Buch «Licht auf den Weg» von</text:p>
      <text:p text:style-name="P3">Mabel Collins, 1906</text:p>
      <text:p text:style-name="P2"/>
      <text:p text:style-name="P3">Suchest du die Welt ............................................................... 263</text:p>
      <text:p text:style-name="P3">Für Hermine Kuha, Prag, 1. Mai 1923</text:p>
      <text:p text:style-name="P2"/>
      <text:p text:style-name="P3">Suchet das wirklich ............................................................... 116</text:p>
      <text:p text:style-name="P3">Vortrag in Stuttgart, 24. September 1919</text:p>
      <text:p text:style-name="P2"/>
      <text:p text:style-name="P3">Suchst du dich selbst ............................................................. 107</text:p>
      <text:p text:style-name="P3">Berlin, 10. Juli 1917, VI. Vortrag in «Menschliche und menschheitliche Entwicklungswahrheiten» (Bibl.-Nr. 176)</text:p>
      <text:p text:style-name="P2"/>
      <text:p text:style-name="P3">Tischgebet * ............................................................................76</text:p>
      <text:p text:style-name="P3">Und das Licht .........................................................................91</text:p>
      <text:p text:style-name="P3">Dornach 1913/14, in «Die Goetheanum-Fenster-Motive»</text:p>
      <text:p text:style-name="P3">(Dornach 1961)</text:p>
      <text:p text:style-name="P2"/>
      <text:p text:style-name="P3">Und der Geist der Schwere ...................................................91</text:p>
      <text:p text:style-name="P3">Dornach 1913/14, in «Die Goetheanum-Fenster-Motive»</text:p>
      <text:p text:style-name="P3">(Dornach 1961)</text:p>
      <text:p text:style-name="P2"/>
      <text:p text:style-name="P3">Unersetzlich ........................................................................... 225</text:p>
      <text:p text:style-name="P3">Für Sophie Stinde, Dornach, 17. November 1916</text:p>
      <text:p text:style-name="P2"/>
      <text:p text:style-name="P2">297</text:p>
      <text:p text:style-name="P2"/>
      <text:p text:style-name="P1">Uriel-Imagination ............................................................... 154</text:p>
      <text:p text:style-name="P3">Urselbst...............................................................................94</text:p>
      <text:p text:style-name="P3">Ur-Weihenacht* ................................................................. 184</text:p>
      <text:p text:style-name="P3">Verdichtest du das Gefühl .................................................. 74</text:p>
      <text:p text:style-name="P3">Gegeben in München am 18. Mai 1907 zum Theosophischen</text:p>
      <text:p text:style-name="P3">Kongreß, in «Bilder okkulter Siegel und Säulen» (Dornach</text:p>
      <text:p text:style-name="P2">1957)</text:p>
      <text:p text:style-name="P2"/>
      <text:p text:style-name="P3">Verdinglichst du den Willen ............................................... 74</text:p>
      <text:p text:style-name="P3">Gegeben in München am 18. Mai 1907 zum Theosophischen</text:p>
      <text:p text:style-name="P3">Kongreß, in «Bilder okkulter Siegel und Säulen» (Dornach</text:p>
      <text:p text:style-name="P2">1957)</text:p>
      <text:p text:style-name="P2"/>
      <text:p text:style-name="P3">Vom Kopf bis zum Fuß ...................................................... 238</text:p>
      <text:p text:style-name="P3">Vom Kopf zum Fuß ........................................................... 242</text:p>
      <text:p text:style-name="P3">Von der Gewalt .................................................................. 217</text:p>
      <text:p text:style-name="P3">Berlin, 25. Januar 1912, X. Vortrag in «Menschengeschichte</text:p>
      <text:p text:style-name="P3">im Lichte der Geistesforschung» (Bibl.-Nr. 61)</text:p>
      <text:p text:style-name="P2"/>
      <text:p text:style-name="P3">Wachsein*.......................................................................... 141</text:p>
      <text:p text:style-name="P3">Waltender, weiser Willensgeist ........................................... 110</text:p>
      <text:p text:style-name="P3">In Rudolf Steiners Buch «Deutsche Geschichte im 19. Jahrhundert» von Heinrich Treitschke</text:p>
      <text:p text:style-name="P2"/>
      <text:p text:style-name="P3">Wandelst zum Bilde ........................................................... 74</text:p>
      <text:p text:style-name="P3">Gegeben in München am 18. Mai 1907 zum Theosophischen</text:p>
      <text:p text:style-name="P3">Kongreß, in «Bilder okkulter Siegel und Säulen» (Dornach</text:p>
      <text:p text:style-name="P2">1957)</text:p>
      <text:p text:style-name="P2"/>
      <text:p text:style-name="P3">Wäre die Welt nicht Sonne-begabt ..................................... 216</text:p>
      <text:p text:style-name="P3">Berlin, 21. November 1912, IV. Vortrag in «Ergebnisse der</text:p>
      <text:p text:style-name="P3">Geistesforschung» (Bibl.-Nr. 62)</text:p>
      <text:p text:style-name="P2"/>
      <text:p text:style-name="P3">Warum strebt des Menschen .............................................. 235</text:p>
      <text:p text:style-name="P3">Für Johanna Mücke in das Buch «Wie erlangt man Erkenntnisse der höheren Welten?», Berlin, 1918</text:p>
      <text:p text:style-name="P2"/>
      <text:p text:style-name="P3">Warum strebt, dunkler Sehnsucht ...................................... 231</text:p>
      <text:p text:style-name="P3">Für Helene Röchling zu einer Photographie von Rudolf Steiner, 1. August 1917</text:p>
      <text:p text:style-name="P2"/>
      <text:p text:style-name="P2">298</text:p>
      <text:p text:style-name="P2"/>
      <text:p text:style-name="P1">Was habt ihr Truggedanken ................................................. 222</text:p>
      <text:p text:style-name="P3">Notizbuch, Oktober 1914</text:p>
      <text:p text:style-name="P2"/>
      <text:p text:style-name="P3">Was hinter dir die Zeit .......................................................... 209</text:p>
      <text:p text:style-name="P3">Notizbuch aus dem Jahre 1910</text:p>
      <text:p text:style-name="P2"/>
      <text:p text:style-name="P3">Was in diesem Büchlein .........................................................195</text:p>
      <text:p text:style-name="P3">Für Ilma Wilborn-Seiler, Wien, 9. April 1889</text:p>
      <text:p text:style-name="P2"/>
      <text:p text:style-name="P3">Was kann der Mensch ............................................................229</text:p>
      <text:p text:style-name="P3">Berlin, 15. März 1917, IV. Vortrag in «Geist und Stoff, Leben</text:p>
      <text:p text:style-name="P3">und Tod» (Bibl.-Nr. 66)</text:p>
      <text:p text:style-name="P2"/>
      <text:p text:style-name="P3">Was lebend erdacht ................................................................ 227</text:p>
      <text:p text:style-name="P3">Dornach, 21. September 1916</text:p>
      <text:p text:style-name="P2"/>
      <text:p text:style-name="P3">Weihnacht ..............................................................................103</text:p>
      <text:p text:style-name="P3">Weil er den lebensvoll ............................................................230</text:p>
      <text:p text:style-name="P3">Für Helene Röchling in das Buch «Gedichte» von Conrad Ferdinand Meyer, Berlin, 9. Juli 1917</text:p>
      <text:p text:style-name="P2"/>
      <text:p text:style-name="P3">Welt und Mensch ................................................................... 174</text:p>
      <text:p text:style-name="P3">Weltentsprossenes Wesen ....................................................... 173</text:p>
      <text:p text:style-name="P3">Dornach, 22. April 1924, IV. Vortrag in «Das Osterfest als ein</text:p>
      <text:p text:style-name="P3">Stück Mysteriengeschichte der Menschheit» (in Bibl.-Nr. 233)</text:p>
      <text:p text:style-name="P2"/>
      <text:p text:style-name="P3">Welterkenntnis, Selbsterkenntnis ......................................... 254</text:p>
      <text:p text:style-name="P3">Ins «Goldene Buch» der Berner Freistudenterv, Bern, 20. Oktober 1920</text:p>
      <text:p text:style-name="P2"/>
      <text:p text:style-name="P3">Wenn der alte Mensch sagte .................................................. 148</text:p>
      <text:p text:style-name="P3">Notizbuch aus dem Jahre 1923</text:p>
      <text:p text:style-name="P3">Vgl. Vortrag in Dornach, 2. Februar 1923 (Bibl.-Nr. 221)</text:p>
      <text:p text:style-name="P2"/>
      <text:p text:style-name="P3">Wenn der Mensch, warm in Liebe ........................................ 106</text:p>
      <text:p text:style-name="P3">Berlin, 10. Dezember 1915, IV. Vortrag in «Aus dem mitteleuropäischen Geistesleben» (Bibl.-Nr. 65)</text:p>
      <text:p text:style-name="P2"/>
      <text:p text:style-name="P3">Wenn du auf den Geist .......................................................... 252</text:p>
      <text:p text:style-name="P3">Für M.E. Waller-Pyle, 18. Februar 1920</text:p>
      <text:p text:style-name="P2"/>
      <text:p text:style-name="P3">Wenn in hellen Geisteskreisen .............................................. 112</text:p>
      <text:p text:style-name="P3">Widmung in das Buch «Die Philosophie der Freiheit», Dornach, Weihnachten 1918</text:p>
      <text:p text:style-name="P2"/>
      <text:p text:style-name="P2">299</text:p>
      <text:p text:style-name="P2"/>
      <text:p text:style-name="P1">Wenn Ruhe der Seele Wogen ................................................ 225</text:p>
      <text:p text:style-name="P3">Widmung zu einer Photographie von Rudolf Steiner, 11. Dezember 1915</text:p>
      <text:p text:style-name="P2"/>
      <text:p text:style-name="P3">Wer der Sprache Sinn versteht ............................................. 259</text:p>
      <text:p text:style-name="P3">Spruch zum Beginn des altsprachlichen Unterrichts in der</text:p>
      <text:p text:style-name="P3">Freien Waldorfschule Stuttgart, 26. November 1922</text:p>
      <text:p text:style-name="P2"/>
      <text:p text:style-name="P3">Wer eintritt, bringe Liebe .....................................................215</text:p>
      <text:p text:style-name="P3">Zur Einweihung des Zweighauses, Landhausstraße 70, Stuttgart, 15. Oktober 1911</text:p>
      <text:p text:style-name="P2"/>
      <text:p text:style-name="P3">Wer stets zum Geiste strebt ................................................... 204</text:p>
      <text:p text:style-name="P3">Für Astrid Gräfin Bethusy zu einer Photographie von Rudolf</text:p>
      <text:p text:style-name="P3">Steiner, 15. Mai 1906</text:p>
      <text:p text:style-name="P2"/>
      <text:p text:style-name="P3">Wer will was Lebendiges ....................................................... 216</text:p>
      <text:p text:style-name="P3">Berlin, 16. November 1911, IV. Vortrag in «Menschengeschichte im Lichte der Geistesforschung» (Bibl.-Nr. 61)</text:p>
      <text:p text:style-name="P2"/>
      <text:p text:style-name="P3">Wesen der Seele * ................................................................... 212</text:p>
      <text:p text:style-name="P3">Wesen reiht sich an Wesen ..................................................... 79</text:p>
      <text:p text:style-name="P3">Vortrag in Hamburg, Pfingstsonntag, 15. Mai 1910 (Bibl.Nr. 118)</text:p>
      <text:p text:style-name="P2"/>
      <text:p text:style-name="P3">Widmungen zu «Das Christentum als mystische Tatsache»</text:p>
      <text:p text:style-name="P2"/>
      <text:p text:style-name="P2">201</text:p>
      <text:p text:style-name="P2"/>
      <text:p text:style-name="P3">Widmung zu «Grundlinien einer Erkenntnistheorie der</text:p>
      <text:p text:style-name="P3">Goetheschen Weltanschauung» ......................................... 195</text:p>
      <text:p text:style-name="P3">Wie die Blut' und Frucht ...................................................... 221</text:p>
      <text:p text:style-name="P3">Für J. L., Basel, Herbst 1914</text:p>
      <text:p text:style-name="P2"/>
      <text:p text:style-name="P3">Wie die Sonne am Himmel ................................................... 265</text:p>
      <text:p text:style-name="P3">Prag, 5. April 1924</text:p>
      <text:p text:style-name="P2"/>
      <text:p text:style-name="P3">Willst du das eigene Wesen ................................................... 170</text:p>
      <text:p text:style-name="P3">Dornach, 30. April 1924, in «Die Konstitution...» (Bibl.-Nr.</text:p>
      <text:p text:style-name="P3">37/260 a)</text:p>
      <text:p text:style-name="P2"/>
      <text:p text:style-name="P3">Willst du dich selber erkennen .............................................. 158</text:p>
      <text:p text:style-name="P3">Dornach, 9. November 1923, X. Vortrag in «Der Mensch als</text:p>
      <text:p text:style-name="P3">Zusammenklang des schaffenden, bildenden und gestaltenden</text:p>
      <text:p text:style-name="P3">Weltenwortes» (Bibl.-Nr. 230)</text:p>
      <text:p text:style-name="P2">300</text:p>
      <text:p text:style-name="P2"/>
      <text:p text:style-name="P1">Willst du dich selbst erkennen .............................................. 138</text:p>
      <text:p text:style-name="P3">Wien, 5. Juni 1922, V. Vortrag in «Westliche und östliche Weltgegensätzlichkeit» (Dornach 1950)</text:p>
      <text:p text:style-name="P2"/>
      <text:p text:style-name="P3">Willst du die Welt erkennen ................................................. 253</text:p>
      <text:p text:style-name="P3">Für W. R. Nedella zu einer Photographie, Dornach, 17. Juli 1920</text:p>
      <text:p text:style-name="P2"/>
      <text:p text:style-name="P3">Willst du die Welt erkennen ................................................. 263</text:p>
      <text:p text:style-name="P3">Handschriftprobe für das Preußische Staatsarchiv, Berlin.</text:p>
      <text:p text:style-name="P3">Stuttgart, 16. Oktober 1923</text:p>
      <text:p text:style-name="P2"/>
      <text:p text:style-name="P3">Willst du in das weite Meer .................................................. 214</text:p>
      <text:p text:style-name="P3">Notizbuch aus dem Jahre 1911</text:p>
      <text:p text:style-name="P2"/>
      <text:p text:style-name="P3">Wintersonnenwende .............................................................. 73</text:p>
      <text:p text:style-name="P3">Winterwille* .......................................................................... 159</text:p>
      <text:p text:style-name="P3">Wir Menschen der Gegenwart .............................................. 150</text:p>
      <text:p text:style-name="P3">Gästebuch der Familie Rietmann, St. Gallen, 2I. Oktober 1923</text:p>
      <text:p text:style-name="P2"/>
      <text:p text:style-name="P3">Wirkliche Selbsterkenntnis .................................................... 227</text:p>
      <text:p text:style-name="P3">Für Bertha Ellram in das Buch «Vom Menschenrätsel»,</text:p>
      <text:p text:style-name="P3">20. April 1916</text:p>
      <text:p text:style-name="P2"/>
      <text:p text:style-name="P3">Wo Sinneswissen endet .......................................................... 105</text:p>
      <text:p text:style-name="P3">Vortrag in Wien, 6. Mai 1915, und in Dornach, Pfingsten,</text:p>
      <text:p text:style-name="P3">22. Mai 1915, IV. Vortrag in «Faust, der strebende Mensch»</text:p>
      <text:p text:style-name="P3">(Bibl.-Nr. 272)</text:p>
      <text:p text:style-name="P2"/>
      <text:p text:style-name="P3">Wohin den Blick ....................................................................</text:p>
      <text:p text:style-name="P2"/>
      <text:p text:style-name="P2">202</text:p>
      <text:p text:style-name="P2"/>
      <text:p text:style-name="P3">Eintragung in ein Buch</text:p>
      <text:p text:style-name="P2"/>
      <text:p text:style-name="P3">Worte zu den Motiven der Goetheanum-Fenster .</text:p>
      <text:p text:style-name="P2"/>
      <text:p text:style-name="P2">.</text:p>
      <text:p text:style-name="P2"/>
      <text:p text:style-name="P2">.</text:p>
      <text:p text:style-name="P2"/>
      <text:p text:style-name="P2">.</text:p>
      <text:p text:style-name="P2"/>
      <text:p text:style-name="P2">114</text:p>
      <text:p text:style-name="P2"/>
      <text:p text:style-name="P3">Zu den Kabiren-Plastiken .....................................................</text:p>
      <text:p text:style-name="P2"/>
      <text:p text:style-name="P2">232</text:p>
      <text:p text:style-name="P2"/>
      <text:p text:style-name="P3">Zu Skizzen für die grünen Goetheanum-Fenster . . . .</text:p>
      <text:p text:style-name="P3">Zum Lichte uns zu wenden ....................................................123</text:p>
      <text:p text:style-name="P3">Zur Eröffnung des ersten Anthroposophischen Hochschulkurses im ersten Goetheanum, Dornach, 26. September 1920</text:p>
      <text:p text:style-name="P2"/>
      <text:p text:style-name="P3">Zur Eröffnungsfeier im ersten Goetheanum .........................124</text:p>
      <text:p text:style-name="P3">Zur Weihenacht 1919* .......................................................... 119</text:p>
      <text:p text:style-name="P3">Zur Weihenacht 1920* ..........................................................129</text:p>
      <text:p text:style-name="P2">301</text:p>
      <text:p text:style-name="P2"/>
      <text:p text:style-name="P2">91</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