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</text:p>
      <text:p text:style-name="P2"/>
      <text:p text:style-name="P3">STEINER GESAMTAUSGABE</text:p>
      <text:p text:style-name="P3">VORTRÄGE</text:p>
      <text:p text:style-name="P2"/>
      <text:p text:style-name="P3">VORTRÄGE VOR MITGLIEDERN DER</text:p>
      <text:p text:style-name="P3">ANTHROPOSOPHISCHEN GESELLSCHAFT</text:p>
      <text:p text:style-name="P2"/>
      <text:p text:style-name="P1">RUDOLF STEINER</text:p>
      <text:p text:style-name="P2"/>
      <text:p text:style-name="P3">Wiederverkörperung</text:p>
      <text:p text:style-name="P3">und Karma</text:p>
      <text:p text:style-name="P3">und ihre Bedeutung für</text:p>
      <text:p text:style-name="P3">die Kultur der Gegenwart</text:p>
      <text:p text:style-name="P3">Fünf Vorträge</text:p>
      <text:p text:style-name="P3">Berlin, 23. und 30. Januar, 5. März 1912</text:p>
      <text:p text:style-name="P3">Stuttgart, 20. und 21. Februar 1912</text:p>
      <text:p text:style-name="P2"/>
      <text:p text:style-name="P2">1989</text:p>
      <text:p text:style-name="P3">RUDOLF STEINER VERLAG</text:p>
      <text:p text:style-name="P3">DORNACH/SCHWEI2</text:p>
      <text:p text:style-name="P2"/>
      <text:p text:style-name="P1">Nach einer vom Vortragenden nicht durchgesehenen Mitschrift</text:p>
      <text:p text:style-name="P3">herausgegeben von der Rudolf Steiner-Nachlaßverwaltung</text:p>
      <text:p text:style-name="P3">Die Herausgabe besorgten Johann Waeger und Hella Wiesberger</text:p>
      <text:p text:style-name="P2"/>
      <text:p text:style-name="P3">1. Auflage in dieser Zusammenstellung</text:p>
      <text:p text:style-name="P3">Gesamtausgabe Dornach 1959</text:p>
      <text:p text:style-name="P3">2., neu durchgesehene Auflage</text:p>
      <text:p text:style-name="P3">Gesamtausgabe Dornach 1970</text:p>
      <text:p text:style-name="P3">3. Auflage, Gesamtausgabe Dornach 1978</text:p>
      <text:p text:style-name="P3">4. Auflage, neu zusammengestellt</text:p>
      <text:p text:style-name="P3">Gesamtausgabe Dornach 1989</text:p>
      <text:p text:style-name="P3">Einzelausgaben</text:p>
      <text:p text:style-name="P3">Vorträge Berlin, 23., 30. Januar, 5. März 1912 «Reinkarnation und</text:p>
      <text:p text:style-name="P3">Karma und ihre Bedeutung für die Kultur der Gegenwart»</text:p>
      <text:p text:style-name="P3">Berlin 1917</text:p>
      <text:p text:style-name="P3">Vorträge Stuttgart, 20., 21. Februar 1912 «Wie kommt</text:p>
      <text:p text:style-name="P3">man zur Erkenntnis wiederholter Erdenleben?»</text:p>
      <text:p text:style-name="P3">Freiburg 1953</text:p>
      <text:p text:style-name="P2"/>
      <text:p text:style-name="P3">Bibliographie-Nr. 135</text:p>
      <text:p text:style-name="P3">Einbandzeichnung von Assja Turgenieff</text:p>
      <text:p text:style-name="P3">Alle Rechte bei der Rudolf Steiner-Nachlaßverwaltung, Dornach/Schweiz</text:p>
      <text:p text:style-name="P3">© 1989 by Rudolf Steiner-Nachlaßverwaltung, Dornach/Schweiz</text:p>
      <text:p text:style-name="P3">Printed in Germany by Greiserdruck, Rastatt</text:p>
      <text:p text:style-name="P3">ISBN 3-7274-1352-2</text:p>
      <text:p text:style-name="P2"/>
      <text:p text:style-name="P1">Zu den Veröffentlichungen aus dem</text:p>
      <text:p text:style-name="P3">Vortragswerk von Rudolf Steiner</text:p>
      <text:p text:style-name="P3">Die Grundlage der anthroposophisch orientierten Geisteswissenschaft</text:p>
      <text:p text:style-name="P3">bilden die von Rudolf Steiner (1861 - 1925) geschriebenen und</text:p>
      <text:p text:style-name="P3">veröffentlichten Werke. Daneben hielt er in den Jahren 1900 bis 1924</text:p>
      <text:p text:style-name="P3">zahlreiche Vorträge und Kurse, sowohl öffentlich wie auch für die</text:p>
      <text:p text:style-name="P3">Mitglieder der Theosophischen, später Anthroposophischen Gesellschaft.</text:p>
      <text:p text:style-name="P3">Er selbst wollte ursprünglich, daß seine durchwegs frei gehaltenen</text:p>
      <text:p text:style-name="P3">Vorträge nicht schriftlich festgehalten würden, da sie als «mündliche,</text:p>
      <text:p text:style-name="P3">nicht zum Druck bestimmte Mitteilungen» gedacht waren. Nachdem aber</text:p>
      <text:p text:style-name="P3">zunehmend unvollständige und fehlerhafte Hörernachschriften angefertigt</text:p>
      <text:p text:style-name="P3">und verbreitet wurden, sah er sich veranlaßt, das Nachschreiben zu regeln.</text:p>
      <text:p text:style-name="P3">Mit dieser Aufgabe betraute er Marie Steiner-von Sivers. Ihr oblag die</text:p>
      <text:p text:style-name="P3">Bestimmung der Stenographierenden, die Verwaltung der Nachschriften</text:p>
      <text:p text:style-name="P3">und die für die Herausgabe notwendige Durchsicht der Texte. Da Rudolf</text:p>
      <text:p text:style-name="P3">Steiner aus Zeitmangel nur in ganz wenigen Fällen die Nachschriften</text:p>
      <text:p text:style-name="P3">selbst</text:p>
      <text:p text:style-name="P3">korrigieren</text:p>
      <text:p text:style-name="P3">konnte,</text:p>
      <text:p text:style-name="P3">muß</text:p>
      <text:p text:style-name="P3">gegenüber</text:p>
      <text:p text:style-name="P3">allen</text:p>
      <text:p text:style-name="P3">Vortragsveröffentlichungen sein Vorbehalt berücksichtigt werden: «Es</text:p>
      <text:p text:style-name="P3">wird eben nur hingenommen werden müssen, daß in den von mir nicht</text:p>
      <text:p text:style-name="P3">nachgesehenen Vorlagen sich Fehlerhaftes findet.»</text:p>
      <text:p text:style-name="P3">Über das Verhältnis der Mitgliedervorträge, welche zunächst nur als</text:p>
      <text:p text:style-name="P3">interne Manuskriptdrucke zugänglich waren, zu seinen öffentlichen</text:p>
      <text:p text:style-name="P3">Schriften äußert sich Rudolf Steiner in seiner Selbstbiographie «Mein</text:p>
      <text:p text:style-name="P3">Lebensgang» (35. Kapitel). Der entsprechende Wortlaut ist am Schluß</text:p>
      <text:p text:style-name="P3">dieses Bandes wiedergegeben. Das dort Gesagte gilt gleichermaßen auch</text:p>
      <text:p text:style-name="P3">für die Kurse zu einzelnen Fachgebieten, welche sich an einen begrenzten,</text:p>
      <text:p text:style-name="P3">mit den Grundlagen der Geisteswissenschaft vertrauten Teilnehmerkreis</text:p>
      <text:p text:style-name="P3">richteten.</text:p>
      <text:p text:style-name="P3">Nach dem Tode von Marie Steiner (1867- 1948) wurde gemäß ihren</text:p>
      <text:p text:style-name="P3">Richtlinien mit der Herausgabe einer Rudolf Steiner Gesamtausgabe</text:p>
      <text:p text:style-name="P3">begonnen. Der vorliegende Band bildet einen Bestandteil dieser</text:p>
      <text:p text:style-name="P3">Gesamtausgabe. Soweit erforderlich, finden sich nähere Angaben zu den</text:p>
      <text:p text:style-name="P3">Textunterlagen am Beginn der Hinweise.</text:p>
      <text:p text:style-name="P2"/>
      <text:p text:style-name="P1">INHALT</text:p>
      <text:p text:style-name="P2"/>
      <text:p text:style-name="P3">I</text:p>
      <text:p text:style-name="P3">ERSTER VORTRAG, Berlin, 23. Januar 1912...........................................</text:p>
      <text:p text:style-name="P3">Wie gelangt man zu einer unmittelbaren Anschauung von dem</text:p>
      <text:p text:style-name="P3">geistigseelischen Wesenskern des Menschen, der durch die wiederholten</text:p>
      <text:p text:style-name="P3">Erdenleben durchgeht? Die Umwandlung der Formen und Kräfte beim</text:p>
      <text:p text:style-name="P3">Übergang von einer Inkarnation zu anderen nach bestimmten Gesetzen:</text:p>
      <text:p text:style-name="P3">Inneres wird zu Äußerem, Äußeres wird zu Innerem. Die karmischen Folgen</text:p>
      <text:p text:style-name="P3">des Materialismus für die nächste Inkarnation der gegenwärtigen</text:p>
      <text:p text:style-name="P3">Menschheit. Die Umwandlung der Gedanken in Kräfte, die das nächste</text:p>
      <text:p text:style-name="P3">Erdenleben mitgestalten.</text:p>
      <text:p text:style-name="P2"/>
      <text:p text:style-name="P3">ZWEITER VORTRAG, Berlin, 30. Januar 1912.........................................</text:p>
      <text:p text:style-name="P3">Die</text:p>
      <text:p text:style-name="P3">Notwendigkeit</text:p>
      <text:p text:style-name="P3">der</text:p>
      <text:p text:style-name="P3">Ausbildung</text:p>
      <text:p text:style-name="P3">eines</text:p>
      <text:p text:style-name="P3">besonderen</text:p>
      <text:p text:style-name="P3">Empfindungs-Erinnerungsvermögens durch Seelenübungen, um zum realen</text:p>
      <text:p text:style-name="P3">Erleben der Reinkarnation zu kommen. Die Berufung zu einem spirituellen</text:p>
      <text:p text:style-name="P3">Leben durch das Erleben einer karmischen Krisis. Das Hineingestelltsein in</text:p>
      <text:p text:style-name="P3">die geistige Welt.</text:p>
      <text:p text:style-name="P2"/>
      <text:p text:style-name="P3">DRITTER VORTRAG, Berlin, 5. März 1912 .............................................</text:p>
      <text:p text:style-name="P3">Reinkarnation</text:p>
      <text:p text:style-name="P3">und</text:p>
      <text:p text:style-name="P3">Karma</text:p>
      <text:p text:style-name="P3">als</text:p>
      <text:p text:style-name="P3">die</text:p>
      <text:p text:style-name="P3">Fundamental-Ideen</text:p>
      <text:p text:style-name="P3">der</text:p>
      <text:p text:style-name="P3">anthroposo-phischen Weltanschauung und ihre moralbegründende Kraft.</text:p>
      <text:p text:style-name="P3">Karmische Zusammenhänge. In der Mitte des einen Lebens verbindet sich</text:p>
      <text:p text:style-name="P3">der Mensch in der Regel durch freie Wahl mit denen, die in einem folgenden</text:p>
      <text:p text:style-name="P3">Leben seine Blutsverwandten werden (Eltern, Geschwister). Der zukünftige</text:p>
      <text:p text:style-name="P3">umgestaltende Einfluß der Ideen von Reinkarna-tion und Karma auf die</text:p>
      <text:p text:style-name="P3">Wissenschaften und das gesamte Leben der abendländischen Kultur.</text:p>
      <text:p text:style-name="P2"/>
      <text:p text:style-name="P3">II</text:p>
      <text:p text:style-name="P3">ERSTER VORTRAG, Stuttgart, 20. Februar 1912 .....................................</text:p>
      <text:p text:style-name="P3">Der Zusammenhang von Zufallsereignissen im Leben mit dem menschlichen</text:p>
      <text:p text:style-name="P3">Schicksal. Gedankenübungen, um zu Erfahrungen über Reinkarnation und</text:p>
      <text:p text:style-name="P3">Karma zu kommen. Karmische Zusammenhänge: Begegnungen in der</text:p>
      <text:p text:style-name="P3">Lebensmitte mit Persönlichkeiten, die am Lebensanfang der vorhergehenden</text:p>
      <text:p text:style-name="P3">oder nächsten Inkarnation den Menschen als Blutsverwandte umgeben. Die</text:p>
      <text:p text:style-name="P3">Möglichkeit der logischen Prüfung der okkulten Mitteilungen.</text:p>
      <text:p text:style-name="P2"/>
      <text:p text:style-name="P1">ZWEITER VORTRAG, Stuttgart, 21. Februar 1912 ...........................................</text:p>
      <text:p text:style-name="P2">83</text:p>
      <text:p text:style-name="P3">Die Überführung der Überzeugung von Reinkarnation und Karma in</text:p>
      <text:p text:style-name="P3">das allgemeine Leben und die Schaffung neuer Lebensformen. Die</text:p>
      <text:p text:style-name="P3">Kluft zwischen innerer Überzeugung und äußerem Leben. Die sozialen</text:p>
      <text:p text:style-name="P3">Verhältnisse; Arbeit und Lohn. Der gegenwärtige Kulturzustand als</text:p>
      <text:p text:style-name="P3">Ergebnis der verschiedenen Karmen der einzelnen heute auf der Erde</text:p>
      <text:p text:style-name="P3">lebenden Persönlichkeiten. Glauben und Wissen im karmischen</text:p>
      <text:p text:style-name="P3">Zusammenhang: Abwechslung zwischen einer gläubigen und einer</text:p>
      <text:p text:style-name="P3">vernunftmäßigen Inkarnation als karmische Regel. Abwechslung</text:p>
      <text:p text:style-name="P3">zwischen Liebegefühl in der einen und Selbstgefühl m der andern</text:p>
      <text:p text:style-name="P3">Inkarnation. Die Verarmung und Schwächung der Seelen in der letzten</text:p>
      <text:p text:style-name="P3">Inkarnation und ihre Stärkung durch Verinnerlichung und das</text:p>
      <text:p text:style-name="P3">Durchdrungensein mit der Wahrheit von Reinkarnation und Karma.</text:p>
      <text:p text:style-name="P2"/>
      <text:p text:style-name="P3">Hinweise: Zu dieser Ausgabe / Hinweise zum Text</text:p>
      <text:p text:style-name="P2"/>
      <text:p text:style-name="P2">105</text:p>
      <text:p text:style-name="P2"/>
      <text:p text:style-name="P3">Namenregister ..................................................................</text:p>
      <text:p text:style-name="P2"/>
      <text:p text:style-name="P2">108</text:p>
      <text:p text:style-name="P2"/>
      <text:p text:style-name="P3">Rudolf Steiner über die Vortragsnachschriften . .</text:p>
      <text:p text:style-name="P2"/>
      <text:p text:style-name="P2">109</text:p>
      <text:p text:style-name="P2"/>
      <text:p text:style-name="P3">Übersicht über die Rudolf Steiner Gesamtausgabe</text:p>
      <text:p text:style-name="P2"/>
      <text:p text:style-name="P2">111</text:p>
      <text:p text:style-name="P2"/>
      <text:p text:style-name="P1">ERSTER VORTRAG</text:p>
      <text:p text:style-name="P3">Berlin, 23. Januar 1912</text:p>
      <text:p text:style-name="P3">An die Bemerkungen, die wir über die geistigen Tatsachen und</text:p>
      <text:p text:style-name="P3">Wesenheiten der höheren Welten machen konnten und die durch unsere</text:p>
      <text:p text:style-name="P3">Generalversammlungszeit unterbrochen worden sind, wird sich nunmehr gut</text:p>
      <text:p text:style-name="P3">einiges anschließen lassen, das uns Aufklärung geben kann über gewisse</text:p>
      <text:p text:style-name="P3">Dinge, welche mit der gegenwärtigen Entwickelung des Menschen</text:p>
      <text:p text:style-name="P3">zusammenhängen. Während also die Betrachtungen, die wir im Herbst</text:p>
      <text:p text:style-name="P3">gepflogen haben, uns mehr in die Vorgänge gewissermaßen innerhalb der</text:p>
      <text:p text:style-name="P3">höheren Hierarchien führen sollten, wollen wir heute einiges betrachten, das</text:p>
      <text:p text:style-name="P3">uns wie so recht menschliche Angelegenheiten naheliegen kann.</text:p>
      <text:p text:style-name="P3">Es wird sich gewiß der Mensch, welcher sich eine Weile mit</text:p>
      <text:p text:style-name="P3">Anthroposophie</text:p>
      <text:p text:style-name="P3">beschäftigt</text:p>
      <text:p text:style-name="P3">hat,</text:p>
      <text:p text:style-name="P3">und</text:p>
      <text:p text:style-name="P3">der</text:p>
      <text:p text:style-name="P3">namentlich</text:p>
      <text:p text:style-name="P3">die</text:p>
      <text:p text:style-name="P3">Grundanschauungen von Reinkarnation und Karma und der übrigen</text:p>
      <text:p text:style-name="P3">Wahrheiten der Menschheit und ihrer Entwickelung aufgenommen hat,</text:p>
      <text:p text:style-name="P3">leicht fragen: Warum kommt man denn gar so schwer zu einer</text:p>
      <text:p text:style-name="P3">unmittelbaren, wirklichen Anschauung jener Wesenheit im Menschen, die</text:p>
      <text:p text:style-name="P3">durch die wiederholten Erdenleben hindurchgeht, jener Wesenheit des</text:p>
      <text:p text:style-name="P3">Menschen also, welche, wenn man sie nur einigermaßen genauer und immer</text:p>
      <text:p text:style-name="P3">genauer kennenlernen würde, ganz selbstverständlich führen müßte auch zu</text:p>
      <text:p text:style-name="P3">einer Einsicht in die Geheimnisse der wiederholten Erdenleben und eben</text:p>
      <text:p text:style-name="P3">auch des Karma?</text:p>
      <text:p text:style-name="P3">Nun muß allerdings gesagt werden: Alles, was gerade mit dieser Frage</text:p>
      <text:p text:style-name="P3">zusammenhängt, greift der Mensch gewöhnlich ganz verkehrt an. Zunächst</text:p>
      <text:p text:style-name="P3">sucht sich ja der Mensch, wie das nur allzu selbstverständlich ist, über diese</text:p>
      <text:p text:style-name="P3">Dinge auch aufzuklären durch die gewöhnliche Gedankenwelt, durch den</text:p>
      <text:p text:style-name="P3">gewöhnlichen Verstand, und er fragt sich: Inwiefern kann man aus den</text:p>
      <text:p text:style-name="P3">Tatsachen des Lebens heraus Anhaltspunkte gewinnen dafür, daß die</text:p>
      <text:p text:style-name="P3">Anschauung von den wiederholten Erdenleben und von dem Karma eine</text:p>
      <text:p text:style-name="P3">richtige ist?</text:p>
      <text:p text:style-name="P3">Nun wird der Mensch zwar bis zu einem gewissen Punkte mit einem</text:p>
      <text:p text:style-name="P3">solchen Bestreben kommen können, das im wesentlichen auf Nach-</text:p>
      <text:p text:style-name="P2"/>
      <text:p text:style-name="P1">denken fußt; aber er wird damit eben doch nur bis zu einem gewissen</text:p>
      <text:p text:style-name="P3">Punkte kommen können. Denn unsere Gedankenwelt ist eigentlich, so wie</text:p>
      <text:p text:style-name="P3">sie einmal beschaffen ist, ganz und gar abhängig von jenen Einrichtungen</text:p>
      <text:p text:style-name="P3">innerhalb unserer Gesamtorganisation als Menschen, die eigentlich bloß auf</text:p>
      <text:p text:style-name="P3">die eine Inkarnation beschränkt ist, die wir dadurch erhalten, daß wir eben</text:p>
      <text:p text:style-name="P3">so, wie wir als Menschen zwischen Geburt und Tod leben, diese bestimmte</text:p>
      <text:p text:style-name="P3">Organisation zugeteilt erhalten. Und von dieser Organisation, ja, geradezu</text:p>
      <text:p text:style-name="P3">von der besonderen Ausgestaltung des physischen Leibes und des ja nur um</text:p>
      <text:p text:style-name="P3">eine Stufe über den physischen Leib hinausragenden Ätherleibes, ist alles</text:p>
      <text:p text:style-name="P3">abhängig, was wir unsere Gedankenwelt nennen können. Und je</text:p>
      <text:p text:style-name="P3">scharfsinniger im Grunde genommen diese Gedanken sind, je mehr sie sich</text:p>
      <text:p text:style-name="P3">einlassen können auf abstrakte Wahrheiten, desto mehr sind diese Gedanken</text:p>
      <text:p text:style-name="P3">abhängig von der äußeren, nur auf eine Inkarnation beschränkten</text:p>
      <text:p text:style-name="P3">Organisation des Menschen. Wir können das schon daraus entnehmen, daß</text:p>
      <text:p text:style-name="P3">wir, was ja öfter gesagt worden ist, in das Leben zwischen dem Tode und</text:p>
      <text:p text:style-name="P3">einer neuen Geburt, also in das geistige Leben hinein, von alledem, was wir</text:p>
      <text:p text:style-name="P3">in der Seele erleben, am allerwenigsten unsere Gedanken mitnehmen</text:p>
      <text:p text:style-name="P3">können. Also das, was wir am allerscharfsinnigsten ausdenken, müssen wir</text:p>
      <text:p text:style-name="P3">am allermeisten zurücklassen. Man könnte förmlich sagen: Was legt denn</text:p>
      <text:p text:style-name="P3">der Mensch ab, wenn er durch die Pforte des Todes schreitet? Nun, zunächst</text:p>
      <text:p text:style-name="P3">seinen physischen Leib. Aber von alledem, was nun innerlich ist, legt der</text:p>
      <text:p text:style-name="P3">Mensch fast ebenso umfänglich, restlos alles ab, was er an abstrakten</text:p>
      <text:p text:style-name="P3">Gedanken in seiner Seele ausgestaltet hat. Diese zwei Dinge, physischer</text:p>
      <text:p text:style-name="P3">Leib und abstrakte Gedanken, ja, geradezu wissenschaftliche Gedanken,</text:p>
      <text:p text:style-name="P3">kann der Mensch am allerwenigsten mitnehmen, wenn er durch die Pforte</text:p>
      <text:p text:style-name="P3">des Todes schreitet. Der Mensch nimmt gewissermaßen leicht mit seine</text:p>
      <text:p text:style-name="P3">Neigungen, seine Triebe, Begierden, wie sie sich herangebildet haben,</text:p>
      <text:p text:style-name="P3">insbesondere seine Gewohnheiten, nimmt auch mit die Art und Natur seiner</text:p>
      <text:p text:style-name="P3">Willensimpulse, aber am allerwenigsten seine Gedanken.</text:p>
      <text:p text:style-name="P3">Daraus schon, weil die Gedanken so sehr gebunden sind an die äußere</text:p>
      <text:p text:style-name="P3">Organisation, kann geschlossen werden, daß sie auch kein Werkzeug sind,</text:p>
      <text:p text:style-name="P3">das sehr geeignet ist, um einzudringen in die Geheimnisse von</text:p>
      <text:p text:style-name="P3">Reinkarnation und Karma, welche ja Wahrheiten sind, die</text:p>
      <text:p text:style-name="P2"/>
      <text:p text:style-name="P1">über die einzelne Inkarnation hinausgehen. Aber bis zu einem gewissen</text:p>
      <text:p text:style-name="P3">Punkte kann man dennoch kommen, und bis zu einem gewissen Punkte</text:p>
      <text:p text:style-name="P3">muß man sogar das Denken ausbilden, wenn man theoretisch</text:p>
      <text:p text:style-name="P3">Reinkarnation und Karma einsehen will. Was darüber gesagt werden</text:p>
      <text:p text:style-name="P3">kann, das ist im Grunde genommen alles gesagt entweder in dem</text:p>
      <text:p text:style-name="P3">Kapitel über Reinkarnation und Karma in der «Theosophie» oder in der</text:p>
      <text:p text:style-name="P3">kleinen Schrift «Reinkarnation und Karma, vom Standpunkte der</text:p>
      <text:p text:style-name="P3">modernen Naturwissenschaft notwendige Vorstellungen». Man wird</text:p>
      <text:p text:style-name="P3">kaum viel hinzufügen können zu dem, was in diesen beiden Schriften</text:p>
      <text:p text:style-name="P3">gesagt ist.</text:p>
      <text:p text:style-name="P3">Was der Intellekt hinzufügen kann, diese Frage soll uns heute nicht</text:p>
      <text:p text:style-name="P3">weiter beschäftigen, sondern vielmehr die Frage: Wie kann nun der</text:p>
      <text:p text:style-name="P3">Mensch zu einer gewissen Anschauung von Reinkarnation und Karma</text:p>
      <text:p text:style-name="P3">doch kommen, das heißt zu einer Anschauung, die mehr wert ist als</text:p>
      <text:p text:style-name="P3">eine bloße theoretische Überzeugung, die eine Art innerer Gewißheit</text:p>
      <text:p text:style-name="P3">geben kann, daß der eigentliche geistig-seelische Wesenskern in uns</text:p>
      <text:p text:style-name="P3">von früheren Leben herüberkommt und zu späteren Leben</text:p>
      <text:p text:style-name="P3">hinübergeht?</text:p>
      <text:p text:style-name="P3">Man kommt zu einer solchen bestimmten Anschauung dadurch, daß</text:p>
      <text:p text:style-name="P3">man innerliche Dinge ausführt, welche keineswegs leicht sind, welche</text:p>
      <text:p text:style-name="P3">schwierig sind, aber die deshalb doch immerhin ausgeführt werden</text:p>
      <text:p text:style-name="P3">können. Der erste Schritt, den man da machen kann, ist, daß man die</text:p>
      <text:p text:style-name="P3">gewöhnliche Art von Selbsterkenntnis ein wenig übt, die Art, die darin</text:p>
      <text:p text:style-name="P3">bestehen kann, daß der Mensch gewissermaßen auf sein Leben</text:p>
      <text:p text:style-name="P3">zurückblickt, so zurückblickt, daß er sich fragt: Was bin ich denn</text:p>
      <text:p text:style-name="P3">überhaupt für ein Mensch gewesen? Bin ich ein Mensch gewesen mit</text:p>
      <text:p text:style-name="P3">einer starken Neigung zum Nachdenken, zu einem innerlich</text:p>
      <text:p text:style-name="P3">nachsinnenden Wesen, oder bin ich ein Mensch gewesen, der stets</text:p>
      <text:p text:style-name="P3">mehr die Sensationen der Außenwelt geliebt hat, dem dieses oder jenes</text:p>
      <text:p text:style-name="P3">im Leben gefallen oder nicht gefallen hat? Bin ich ein Mensch gewesen,</text:p>
      <text:p text:style-name="P3">der in der Schule gern lesen, aber nicht gern rechnen wollte, der die</text:p>
      <text:p text:style-name="P3">anderen Kinder gern geschlagen hat, aber sich nicht gern hat schlagen</text:p>
      <text:p text:style-name="P3">lassen? Oder bin ich vielleicht ein Kind gewesen, das immer dazu</text:p>
      <text:p text:style-name="P3">bestimmt war, eins abzukriegen, und das nicht schlau genug gewesen</text:p>
      <text:p text:style-name="P3">ist, die anderen eins abkriegen zu lassen? - In dieser Weise ein wenig</text:p>
      <text:p text:style-name="P3">zu-</text:p>
      <text:p text:style-name="P2"/>
      <text:p text:style-name="P1">rückzublicken auf sein Leben und insbesondere sich zu fragen: Wozu war</text:p>
      <text:p text:style-name="P3">ich — in intellektueller Weise oder in derjenigen Weise, die auf die</text:p>
      <text:p text:style-name="P3">Gemütsstimmungen oder auf die Willensimpulse bezüglich ist -besonders</text:p>
      <text:p text:style-name="P3">veranlagt? Was ist mir leicht, was ist mir schwierig geworden? Was hat</text:p>
      <text:p text:style-name="P3">mich so getroffen, daß ich ihm gern habe entfliehen wollen? Was hat mich</text:p>
      <text:p text:style-name="P3">so getroffen, daß ich mir gesagt habe: Es ist mir recht, daß es so gekommen</text:p>
      <text:p text:style-name="P3">ist und so weiter -, so also auf sein Leben in einer gewissen Weise</text:p>
      <text:p text:style-name="P3">zurückzublicken, das ist gut zu einer intimeren Erkenntnis seines</text:p>
      <text:p text:style-name="P3">geistig-seelischen Wesenskernes; vor allem alles das klar vor die Seele zu</text:p>
      <text:p text:style-name="P3">stellen, was zu dem gehört, was man eigentlich nicht gern gewollt hat. So</text:p>
      <text:p text:style-name="P3">zum Beispiel, ob man ein Sohn gewesen ist, der vielleicht gern ein Dichter</text:p>
      <text:p text:style-name="P3">geworden wäre, der von seinem Vater aber zum Handwerker bestimmt</text:p>
      <text:p text:style-name="P3">worden ist und auch ein Handwerker hat werden müssen, trotzdem er es nie</text:p>
      <text:p text:style-name="P3">so recht hat werden wollen; er ist es geworden, wäre aber lieber ein Dichter</text:p>
      <text:p text:style-name="P3">geworden. So sich klarmachen, was man eigentlich hat werden wollen, was</text:p>
      <text:p text:style-name="P3">man aber gegen seinen Willen geworden ist, dann sich klarmachen, was</text:p>
      <text:p text:style-name="P3">einem gepaßt hat im Jugendleben und was einem nie zuteil geworden ist.</text:p>
      <text:p text:style-name="P3">Dann weiter sich klarmachen, woraus man so recht hätte herauskommen</text:p>
      <text:p text:style-name="P3">wollen, welchem man so recht hätte entfliehen wollen. Ich bemerke, daß</text:p>
      <text:p text:style-name="P3">dies, was ich jetzt sage, sich auf das Leben in der Vergangenheit beziehen</text:p>
      <text:p text:style-name="P3">soll, nicht auf die Zukunft; das wäre eine falsche Vorstellung.</text:p>
      <text:p text:style-name="P3">Also man soll sich im Grunde genommen klarmachen, was einem ein</text:p>
      <text:p text:style-name="P3">solcher Rückblick in die Vergangenheit sagt: was man nicht hat wollen,</text:p>
      <text:p text:style-name="P3">welchem man hat entfliehen wollen und so weiter. Wenn man sich das</text:p>
      <text:p text:style-name="P3">klargemacht hat, dann hat man eigentlich ein Bild derjenigen Dinge in</text:p>
      <text:p text:style-name="P3">seinem Leben, die einem so recht am wenigsten gefallen. Darum handelt es</text:p>
      <text:p text:style-name="P3">sich aber gerade, daß man die Dinge in seinem Leben herausbekommt, die</text:p>
      <text:p text:style-name="P3">einem in der Vergangenheit am wenigsten gefallen haben. Und man muß</text:p>
      <text:p text:style-name="P3">nun versuchen, sich ganz einzuleben in eine höchst merkwürdige</text:p>
      <text:p text:style-name="P3">Vorstellung: Alles das, was man nun eigentlich nicht gewollt und</text:p>
      <text:p text:style-name="P3">gewünscht hat, energisch zu wollen und zu wünschen! Also energisch</text:p>
      <text:p text:style-name="P3">einmal sich vor die Seele stellen: Wie wärest du eigentlich, wenn du</text:p>
      <text:p text:style-name="P3">lebendig, heftig alles das gewünscht hättest, was</text:p>
      <text:p text:style-name="P2"/>
      <text:p text:style-name="P1">du eigentlich nicht gewünscht hast, was dir im Grunde genommen im Leben</text:p>
      <text:p text:style-name="P3">gegen den Strich gegangen ist? - Ausschalten muß man dabei in einer</text:p>
      <text:p text:style-name="P3">gewissen Weise dasjenige, was einem zu überwinden gelungen ist. Denn</text:p>
      <text:p text:style-name="P3">das allerwichtigste ist, daß man diejenigen Dinge wünscht, oder sich so</text:p>
      <text:p text:style-name="P3">vorstellt, als ob man sie lebhaft wünschen würde, die man nicht gewünscht</text:p>
      <text:p text:style-name="P3">hat, oder denen gegenüber man seine Wünsche nicht hat durchsetzen</text:p>
      <text:p text:style-name="P3">können, so daß man sich in der Empfindung, in Gedanken ein Wesen schafft,</text:p>
      <text:p text:style-name="P3">von dem man die Vorstellung haben kann, daß man es im Grunde</text:p>
      <text:p text:style-name="P3">genommen bisher gar nicht gewesen ist. Und jetzt stelle man sich vor, daß</text:p>
      <text:p text:style-name="P3">man eigentlich gerade dieses Wesen mit aller Vehemenz, mit aller Intensität</text:p>
      <text:p text:style-name="P3">gewesen wäre. Wenn man sich das vorstellt, wenn es einem gelingt, sich zu</text:p>
      <text:p text:style-name="P3">identifizieren mit diesem Wesen, das man auf diese Weise sich selber</text:p>
      <text:p text:style-name="P3">sozusagen einkonstruiert hat, dann hat man schon wesentlich etwas</text:p>
      <text:p text:style-name="P3">gewonnen auf dem Wege, seinen inneren seelischen Wesenskern</text:p>
      <text:p text:style-name="P3">kennenzulernen. Denn es wird einem gerade an dem Bilde, das man sich</text:p>
      <text:p text:style-name="P3">nun von seiner Eigenpersönlichkeit in der geschilderten Weise machen kann,</text:p>
      <text:p text:style-name="P3">etwas aufgehen, was man in der gegenwärtigen Inkarnation nicht ist, was</text:p>
      <text:p text:style-name="P3">man aber hereingebracht hat in die gegenwärtige Inkarnation. Sein tieferes</text:p>
      <text:p text:style-name="P3">Wesen wird einem aufgehen an dem Bilde, das man sich auf diese Weise</text:p>
      <text:p text:style-name="P3">konstruiert.</text:p>
      <text:p text:style-name="P3">Es wird also von dem, der zu seinem inneren Wesenskern kommen will,</text:p>
      <text:p text:style-name="P3">im Grunde genommen etwas verlangt, was die Menschen in unserer</text:p>
      <text:p text:style-name="P3">Gegenwart am allerwenigsten tun. Unsere Gegenwart ist gar nicht dazu</text:p>
      <text:p text:style-name="P3">veranlagt, auch nur in einer gewissen Weise so etwas herbeizusehnen, was</text:p>
      <text:p text:style-name="P3">dem ähnlich ist, was jetzt gefordert worden ist; denn in unserer Gegenwart</text:p>
      <text:p text:style-name="P3">streben eigentlich die Menschen, wenn sie über sich selber nachdenken, am</text:p>
      <text:p text:style-name="P3">allermeisten danach, sich so, wie sie sind, absolut richtig zu finden. Wenn</text:p>
      <text:p text:style-name="P3">wir zurückgehen in frühere Zeiten einer noch religiöseren Entwickelung,</text:p>
      <text:p text:style-name="P3">dann finden wir das Gefühl, daß der Mensch sich zerknirscht empfinden</text:p>
      <text:p text:style-name="P3">soll, da er so wenig dem entspricht, was er als sein göttliches Vorbild</text:p>
      <text:p text:style-name="P3">bezeichnen kann. Das war zwar nicht die Vorstellung, von der heute</text:p>
      <text:p text:style-name="P3">gesprochen worden ist, aber es war die Vorstellung, welche von dem,</text:p>
      <text:p text:style-name="P3">womit der Mensch gewöhnlich zufrieden ist, abführte und zu etwas</text:p>
      <text:p text:style-name="P3">anderem hinführte - wenn</text:p>
      <text:p text:style-name="P2"/>
      <text:p text:style-name="P1">auch nicht zu der Überzeugung von einer anderen Inkarnation -, nämlich zu</text:p>
      <text:p text:style-name="P3">jenem Wesen hinführte, das über unsere Organisation, wie sie sich zwischen</text:p>
      <text:p text:style-name="P3">Geburt und Tod herausbildet, hinüberlebt. Es wird einem folgendes</text:p>
      <text:p text:style-name="P3">aufgehen, wenn man das Gegenbild von dem zeichnet, was man ist: Dieses</text:p>
      <text:p text:style-name="P3">Gegenbild, so schwer es dir geworden ist, es in diesem Leben als dein Bild</text:p>
      <text:p text:style-name="P3">zu fassen, es hat doch etwas mit dir zu tun; das kannst du nicht leugnen.</text:p>
      <text:p text:style-name="P3">Wenn du es hast, wird es dich verfolgen, wird es dir vor der Seele schweben</text:p>
      <text:p text:style-name="P3">und sich so zusammenkristallisieren, daß du dir sagen wirst: Dieses Bild hat</text:p>
      <text:p text:style-name="P3">etwas mit mir zu tun, aber ganz gewiß nicht mit meinem jetzigen Leben. Dann bildet sich die Empfindung heraus, daß dieses Bild gerade aus einem</text:p>
      <text:p text:style-name="P3">früheren Leben stammt.</text:p>
      <text:p text:style-name="P3">Wenn wir dies uns vor die Seele führen, werden wir bald gewahr werden,</text:p>
      <text:p text:style-name="P3">wie irrtümlich die meisten Vorstellungen sind, die man sich gewöhnlich</text:p>
      <text:p text:style-name="P3">über Reinkarnation und Karma bildet. Sie werden es selbst schon gehört</text:p>
      <text:p text:style-name="P3">haben: wenn einem irgendwo ein Mensch im Leben entgegentritt, der zum</text:p>
      <text:p text:style-name="P3">Beispiel ein guter Rechner ist, und wenn man dann zugleich Anthroposoph</text:p>
      <text:p text:style-name="P3">ist, dann wird man sich leicht die Vorstellung bilden: In der vorhergehenden</text:p>
      <text:p text:style-name="P3">Inkarnation ist dieser Mensch ein guter Rechner gewesen. Viele</text:p>
      <text:p text:style-name="P3">Reinkarnationsketten werden leider von unausgebildeten Anthroposophen</text:p>
      <text:p text:style-name="P3">in der Weise aufgestellt, daß man einfach glaubt, die vorhergehende</text:p>
      <text:p text:style-name="P3">Inkarnation dadurch zu finden, daß man die Fähigkeiten, die in der</text:p>
      <text:p text:style-name="P3">gegenwärtigen auftreten, auch in der vorhergehenden oder womöglich in</text:p>
      <text:p text:style-name="P3">mehreren vorhergehenden Inkarnationen wird finden müssen. Das ist die</text:p>
      <text:p text:style-name="P3">schlechteste Art, zu spekulieren. Man trifft gewöhnlich damit das Falsche.</text:p>
      <text:p text:style-name="P3">Denn die wirklichen Beobachtungen mit den Mitteln der</text:p>
      <text:p text:style-name="P3">Geisteswissenschaft zeigen zumeist das genaue Gegenteil. Leute zum</text:p>
      <text:p text:style-name="P3">Beispiel, die in der vorhergehenden Inkarnation gute Rechner, gute</text:p>
      <text:p text:style-name="P3">Mathematiker waren, treten in der gegenwärtigen Inkarnation so auf, daß sie</text:p>
      <text:p text:style-name="P3">gar keine Begabung für Mathematik zeigen, daß ihnen die mathematische</text:p>
      <text:p text:style-name="P3">Begabung fehlt. Und will man wissen, welche Begabungen man</text:p>
      <text:p text:style-name="P3">höchstwahrscheinlich in der vorigen Inkarnation hatte - ich mache darauf</text:p>
      <text:p text:style-name="P3">aufmerksam, daß wir jetzt also auf dem Boden der Wahrscheinlichkeit</text:p>
      <text:p text:style-name="P3">stehen -, will man wissen, welche Fähigkeiten in dieser Richtung an</text:p>
      <text:p text:style-name="P3">Intelligenz,</text:p>
      <text:p text:style-name="P2"/>
      <text:p text:style-name="P1">künstlerischen Dingen und so weiter man in der vorigen Inkarnation</text:p>
      <text:p text:style-name="P3">gehabt hat, so tut man gut, wenn man nachdenkt, wozu man in dieser</text:p>
      <text:p text:style-name="P3">Inkarnation am allerwenigsten Fähigkeiten hat, wozu man in dieser</text:p>
      <text:p text:style-name="P3">Inkarnation sich am allerwenigsten eignet. Wenn man das</text:p>
      <text:p text:style-name="P3">herausbekommen hat, dann wird man finden, worin man</text:p>
      <text:p text:style-name="P3">wahrscheinlich in der vorhergehenden Inkarnation brilliert hat, wofür</text:p>
      <text:p text:style-name="P3">man ganz besonders begabt war. Ich sage «wahrscheinlich» aus dem</text:p>
      <text:p text:style-name="P3">Grunde, weil diese Dinge auf der einen Seite wahr sind, aber auf der</text:p>
      <text:p text:style-name="P3">anderen Seite vielfach durchkreuzt werden von anderen Tatsachen. Da</text:p>
      <text:p text:style-name="P3">kann zum Beispiel der Fall eintreten, daß einer eine besondere</text:p>
      <text:p text:style-name="P3">mathematische Begabung in der vorhergehenden Inkarnation hatte,</text:p>
      <text:p text:style-name="P3">aber früh gestorben ist, so daß diese mathematische Begabung nicht ganz</text:p>
      <text:p text:style-name="P3">zum Ausdruck gekommen ist; dann wird er in seiner nächsten</text:p>
      <text:p text:style-name="P3">Inkarnation wieder mit einer mathematischen Begabung geboren</text:p>
      <text:p text:style-name="P3">werden, die sich dann wie eine Fortsetzung aus der vorhergehenden</text:p>
      <text:p text:style-name="P3">Inkarnation darstellen wird. Der früh verstorbene Mathematiker Abel</text:p>
      <text:p text:style-name="P3">wird ganz gewiß in seiner nächsten Inkarnation mit einer starken</text:p>
      <text:p text:style-name="P3">mathematischen Begabung wiedergeboren werden. Wo dagegen ein</text:p>
      <text:p text:style-name="P3">Rechner besonders alt geworden ist, wo sich diese Begabung ausgelebt</text:p>
      <text:p text:style-name="P3">hat, da wird der Betreffende in seiner nächsten Inkarnation geradezu</text:p>
      <text:p text:style-name="P3">stumpfsinnig sein in bezug auf Mathematik. So ist mir eine</text:p>
      <text:p text:style-name="P3">Persönlichkeit bekannt, die so wenig mathematische Begabung hatte,</text:p>
      <text:p text:style-name="P3">daß sie als Schulbube geradezu die Ziffern haßte; und während der</text:p>
      <text:p text:style-name="P3">Betreffende in den anderen Fächern gute Zensuren hatte, war es</text:p>
      <text:p text:style-name="P3">überhaupt nur dadurch möglich, daß er die Schulklassen durchmachen</text:p>
      <text:p text:style-name="P3">konnte, daß man ihm in den anderen Fächern besonders gute Zensuren</text:p>
      <text:p text:style-name="P3">ausstellte. Das rührte davon her, daß er in der vorhergehenden</text:p>
      <text:p text:style-name="P3">Inkarnation ein besonders guter Mathematiker gewesen ist.</text:p>
      <text:p text:style-name="P3">Wenn man weiter darauf eingeht, dann stellt sich die Tatsache</text:p>
      <text:p text:style-name="P3">heraus, daß das, was man in einer Inkarnation äußerlich treibt, das</text:p>
      <text:p text:style-name="P3">heißt, was man nicht allein äußerlich treibt, sondern was man für einen</text:p>
      <text:p text:style-name="P3">äußerlichen oder innerlichen Beruf hat, in der nächsten Inkarnation in</text:p>
      <text:p text:style-name="P3">die innere Organbildung eingeht, zum Beispiel in der Weise, daß man,</text:p>
      <text:p text:style-name="P3">wenn man in einer Inkarnation ein besonders guter Mathematiker war,</text:p>
      <text:p text:style-name="P3">dasjenige, was man sich da angeeignet hat an Zahlen- und Figu-</text:p>
      <text:p text:style-name="P2"/>
      <text:p text:style-name="P1">renbeherrschung, mitgenommen und hineingearbeitet hat in eine besondere</text:p>
      <text:p text:style-name="P3">Ausarbeitung seiner Sinnesorgane, zum Beispiel der Augen. Und Menschen,</text:p>
      <text:p text:style-name="P3">die sehr gut sehen, haben diese sorgfältige Ausbildung der Formen des</text:p>
      <text:p text:style-name="P3">Auges davon, daß sie in der vorhergehenden Inkarnation in Formen gedacht</text:p>
      <text:p text:style-name="P3">und dieses Denken in Formen mitgenommen haben und, indem sie durch</text:p>
      <text:p text:style-name="P3">die Zeit zwischen Tod und neuer Geburt geschritten sind, ihre Augen</text:p>
      <text:p text:style-name="P3">besonders ausziseliert haben. Da ist die mathematische Begabung ins Auge</text:p>
      <text:p text:style-name="P3">hineingeflossen und lebt sich nicht mehr in mathematischer Begabung aus.</text:p>
      <text:p text:style-name="P3">Ein anderer den Okkultisten bekannter Fall ist der, wo eine Individualität</text:p>
      <text:p text:style-name="P3">in einer Inkarnation besonders intensiv in Architekturformen lebte: was sie</text:p>
      <text:p text:style-name="P3">da empfunden hat, das lebte sich ein als Kräfte in das innere Seelenleben</text:p>
      <text:p text:style-name="P3">und ziselierte besonders fein aus das Gehörwerkzeug, so daß diese</text:p>
      <text:p text:style-name="P3">Individualität in der nächsten Inkarnation ein großer Musiker wurde. Sie</text:p>
      <text:p text:style-name="P3">wurde nicht ein großer Architekt, weil die Empfindungsformen, die sich an</text:p>
      <text:p text:style-name="P3">die Architektur anlehnten, organaufbauend wurden, so daß nichts übrigblieb,</text:p>
      <text:p text:style-name="P3">als in hohem Maße Musik zu empfinden.</text:p>
      <text:p text:style-name="P3">Eine äußere Betrachtung der Ähnlichkeiten täuscht in der Regel über das,</text:p>
      <text:p text:style-name="P3">was Eigentümlichkeiten in den aufeinanderfolgenden Inkarnationen sind.</text:p>
      <text:p text:style-name="P3">Und wie wir nachdenken müssen über das, was uns nicht gefallen hat und</text:p>
      <text:p text:style-name="P3">uns vorstellen müssen, als ob wir es intensiv wünschten, so sollen wir auch</text:p>
      <text:p text:style-name="P3">nachdenken über die Dinge, zu denen wir am wenigsten befähigt sind, in</text:p>
      <text:p text:style-name="P3">denen wir sozusagen ganz stumpfsinnig sind. Und wenn wir die</text:p>
      <text:p text:style-name="P3">allerstumpfsinnigsten Seiten unseres Wesens entdecken, dann können sie</text:p>
      <text:p text:style-name="P3">uns mit größter Wahrscheinlichkeit zu dem führen, worin wir in der</text:p>
      <text:p text:style-name="P3">vorhergehenden Inkarnation am allermeisten geglänzt haben. Daraus sehen</text:p>
      <text:p text:style-name="P3">wir, daß es naheliegt, gerade diese Dinge am falschen Ende anzufangen.</text:p>
      <text:p text:style-name="P3">Wie uns im übrigen auch ein gewisses Nachdenken darüber belehren kann,</text:p>
      <text:p text:style-name="P3">daß es eben der innerste seelische Wesenskern ist, der von einer Inkarnation</text:p>
      <text:p text:style-name="P3">in die andere hinüberlebt, das zeigt zum Beispiel die Erwägung, daß der</text:p>
      <text:p text:style-name="P3">Mensch Sprachen doch niemals dadurch leichter lernt, daß er in einer</text:p>
      <text:p text:style-name="P3">vorhergehenden Inkarnation etwa in einem Sprachgebiete gelebt hat, das</text:p>
      <text:p text:style-name="P3">mit der betreffenden Sprache, die er jetzt lernen soll, zusammenhing;</text:p>
      <text:p text:style-name="P2"/>
      <text:p text:style-name="P1">denn sonst würden es unsere Gymnasiasten nicht gar so schwer haben,</text:p>
      <text:p text:style-name="P3">Griechisch oder Lateinisch zu lernen, obwohl viele in ihren früheren</text:p>
      <text:p text:style-name="P3">Inkarnationen in einem Gebiete gelebt haben, wo sie diese Sprachen als die</text:p>
      <text:p text:style-name="P3">gewöhnlichen Umgangssprachen gesprochen haben.</text:p>
      <text:p text:style-name="P3">Von dem, was wir äußerlich an uns heranbringen, müssen wir sagen, daß</text:p>
      <text:p text:style-name="P3">es so sehr verbunden ist mit dem, was sich abschließt in dem Leben des</text:p>
      <text:p text:style-name="P3">Menschen zwischen Geburt und Tod, daß gar nicht davon die Rede sein</text:p>
      <text:p text:style-name="P3">kann, daß diese Dinge in der nächsten Inkarnation in derselben Weise</text:p>
      <text:p text:style-name="P3">wiedererscheinen, sondern daß sie in Kräfte umgewandelt in die nächste</text:p>
      <text:p text:style-name="P3">oder nächsten Inkarnationen übergehen. Diejenigen Menschen, die zum</text:p>
      <text:p text:style-name="P3">Beispiel in einer Inkarnation eine besondere Anlage haben zum Sprachen</text:p>
      <text:p text:style-name="P3">erlernen, werden diese Anlage in ihrer nächsten Inkarnation nicht haben;</text:p>
      <text:p text:style-name="P3">dafür aber werden sie die Anlage haben, zu mehr unbefangenem Urteilen als</text:p>
      <text:p text:style-name="P3">die übrigen Menschen.</text:p>
      <text:p text:style-name="P3">Das sind Dinge, die mit den Geheimnissen der Reinkarnation</text:p>
      <text:p text:style-name="P3">zusammenhängen. Und gerade wenn man auf diese Geheimnisse der</text:p>
      <text:p text:style-name="P3">Reinkarnation blickt, wird man in der intensivsten Weise eine Vorstellung</text:p>
      <text:p text:style-name="P3">bekommen von dem, was eigentlich wirklich im Menschen innerlich ist,</text:p>
      <text:p text:style-name="P3">und was in einer gewissen Weise doch zu den Äußerlichkeiten gerechnet</text:p>
      <text:p text:style-name="P3">werden muß. Zum Beispiel ist für den gegenwärtigen Menschen die Sprache</text:p>
      <text:p text:style-name="P3">durchaus nicht mehr innerlich. Man kann die Sprache um dessentwillen,</text:p>
      <text:p text:style-name="P3">was sie ausdrückt, um des Volksgeistes willen lieben; aber sie ist etwas, was</text:p>
      <text:p text:style-name="P3">in umgewandelten Kräfteformen von einer Inkarnation in die andere</text:p>
      <text:p text:style-name="P3">übergeht.</text:p>
      <text:p text:style-name="P3">Wenn der Mensch solche Dinge verfolgt, daß er auf der einen Seite sagt:</text:p>
      <text:p text:style-name="P3">Ich will einmal recht sehr wünschen und wollen, was ich doch gegen</text:p>
      <text:p text:style-name="P3">meinen Willen geworden bin und wofür ich am wenigsten Veranlagung</text:p>
      <text:p text:style-name="P3">habe - dann kann er wissen: Es werden sich mir die Vorstellungen, die ich</text:p>
      <text:p text:style-name="P3">da gewinne, zusammenformen zu dem Bilde meiner vorhergehenden</text:p>
      <text:p text:style-name="P3">Inkarnation. - Dieses Bild der vorhergehenden Inkarnation wird sich mit</text:p>
      <text:p text:style-name="P3">einer großen Bestimmtheit schon ergeben, wenn man Ernst macht mit</text:p>
      <text:p text:style-name="P3">denjenigen Dingen, die jetzt einmal etwas genauer charakterisiert worden</text:p>
      <text:p text:style-name="P3">sind. Man wird nämlich tatsächlich merken, daß man an der ganzen Art und</text:p>
      <text:p text:style-name="P3">Weise, wie sich einem die</text:p>
      <text:p text:style-name="P2"/>
      <text:p text:style-name="P1">Vorstellungen, die man so gewonnen hat, zusammenfügen, empfinden wird:</text:p>
      <text:p text:style-name="P3">Dieses Bild ist mir eigentlich ziemlich nahe; es ist gar nicht weit von mir.</text:p>
      <text:p text:style-name="P3">Oder man wird fühlen: Es ist ein Bild weit, weit weg von mir. Wenn man</text:p>
      <text:p text:style-name="P3">nämlich durch die Ausarbeitung der Vorstellungen, die heute geschildert</text:p>
      <text:p text:style-name="P3">worden sind, ein solches Bild seiner vorhergehenden Inkarnation sich vor</text:p>
      <text:p text:style-name="P3">die Seele gemalt hat, dann wird man in der Regel abschätzen können, wie</text:p>
      <text:p text:style-name="P3">stark verblaßt dieses Bild ist. Man wird das Gefühl haben wie aus einer</text:p>
      <text:p text:style-name="P3">Empfindung heraus: Du stehst hier; dein Vater, dein Großvater, dein</text:p>
      <text:p text:style-name="P3">Urgroßvater können nicht das Bild sein, das da vor dir steht. - Wenn man</text:p>
      <text:p text:style-name="P3">aber das Bild auf sich wirken läßt, dann bekommt man in der Tat durch</text:p>
      <text:p text:style-name="P3">Gefühl und Empfindung die Meinung: So und so viele Personen stehen</text:p>
      <text:p text:style-name="P3">zwischen dir und diesem Bilde! - Nehmen wir einmal an, man bekommt</text:p>
      <text:p text:style-name="P3">dieses Gefühl - und ein solches stellt sich heraus -, zwischen einem selbst</text:p>
      <text:p text:style-name="P3">und diesem Bilde stünden zwölf Personen, und ein anderer bekäme das</text:p>
      <text:p text:style-name="P3">Gefühl, zwischen ihm selbst und dem Bilde stünden sieben Personen. Ein</text:p>
      <text:p text:style-name="P3">solches Gefühl aber bekommt man, und dieses Gefühl ist außerordentlich</text:p>
      <text:p text:style-name="P3">wichtig. Denn wenn zum Beispiel zwölf Personen zwischen einem selbst</text:p>
      <text:p text:style-name="P3">und diesem Bilde stehen, so braucht man nur durch drei zu dividieren und</text:p>
      <text:p text:style-name="P3">würde dann vier herausbekommen. Das sind dann in der Regel die</text:p>
      <text:p text:style-name="P3">Jahrhunderte, die einen von der vorhergehenden Inkarnation trennen. Also</text:p>
      <text:p text:style-name="P3">ein Mensch, der das Gefühl haben würde, daß er von dem Bilde, das ich</text:p>
      <text:p text:style-name="P3">seiner Entstehung nach geschildert habe, um zwölf Menschen entfernt ist,</text:p>
      <text:p text:style-name="P3">daß es um zwölf Personen über ihm ist, er müßte sich sagen: Meine</text:p>
      <text:p text:style-name="P3">vorhergehende Inkarnation fallt vier Jahrhunderte vor die jetzige. - Das ist</text:p>
      <text:p text:style-name="P3">nur als ein Beispiel angeführt; es wird in den wenigsten Fällen so sein, aber</text:p>
      <text:p text:style-name="P3">man kommt dadurch zu einer Schätzung. Die meisten werden finden, daß</text:p>
      <text:p text:style-name="P3">sie auf diese Weise richtig abschätzen können, wann sie vorher dagewesen</text:p>
      <text:p text:style-name="P3">sind. Nur sind die Voraussetzungen dazu natürlich etwas schwierig.</text:p>
      <text:p text:style-name="P3">Damit haben wir eigentlich Dinge berührt, welche dem</text:p>
      <text:p text:style-name="P3">Gegenwartsbewußtsein ja so ferne wie möglich liegen. Und es ist ganz und</text:p>
      <text:p text:style-name="P3">gar nicht zu bezweifeln, daß, wenn irgend jemand diese Dinge Leuten</text:p>
      <text:p text:style-name="P3">erzählte, die dafür unvorbereitet sind, sie dann finden werden, daß das ja</text:p>
      <text:p text:style-name="P3">wirklich unverantwortliche Phantastereien sind. Nun ist es</text:p>
      <text:p text:style-name="P2"/>
      <text:p text:style-name="P1">schon einmal das Schicksal der anthroposophischen Weltanschauung, daß</text:p>
      <text:p text:style-name="P3">sie von allen bisherigen Weltanschauungen am allerallermeisten in einer</text:p>
      <text:p text:style-name="P3">gewissen Weise sich entgegenstellen muß dem, was das Hergebrachte ist.</text:p>
      <text:p text:style-name="P3">Denn das Hergebrachte ist im weitesten Umfange, wie es einem</text:p>
      <text:p text:style-name="P3">entgegentritt, der krasseste, der ödeste Materialismus. Und gerade da, wo</text:p>
      <text:p text:style-name="P3">uns gewisse Weltanschauungen so entgegentreten, als ob sie am</text:p>
      <text:p text:style-name="P3">allerfestesten auf dem Boden wissenschaftlicher Weltanschauung ständen,</text:p>
      <text:p text:style-name="P3">da sind sie tatsächlich so, daß sie am ödesten aus einer gewissen</text:p>
      <text:p text:style-name="P3">materialistischen Grundanschauung herauswachsen. Da nun die</text:p>
      <text:p text:style-name="P3">Anthroposophie dazu verurteilt ist, in einer gewissen Weise selber für die</text:p>
      <text:p text:style-name="P3">große Welt der Weltanschauungen das zu sein, was heute verlangt worden</text:p>
      <text:p text:style-name="P3">ist für den Menschen, der eine Vorstellung bekommen soll von seiner</text:p>
      <text:p text:style-name="P3">vorhergehenden Inkarnation, so kann es begreiflich erscheinen, daß es dem</text:p>
      <text:p text:style-name="P3">gegenwärtigen Menschen sehr ferne liegen muß, anthroposophische</text:p>
      <text:p text:style-name="P3">Anschauungen ernst zu nehmen. Denn die Menschen werden ebenso</text:p>
      <text:p text:style-name="P3">abgeneigt sein, zu wünschen und zu wollen, was sie ihr Leben lang nicht</text:p>
      <text:p text:style-name="P3">gewünscht und gewollt haben, wie ihren Denkgewohnheiten ferne liegen</text:p>
      <text:p text:style-name="P3">die spirituellen Wahrheiten.</text:p>
      <text:p text:style-name="P3">Nun könnte man die Frage auf werfen: Warum tritt denn gerade jetzt die</text:p>
      <text:p text:style-name="P3">spirituelle Wahrheit unter die Menschen? Warum läßt sie nicht den</text:p>
      <text:p text:style-name="P3">Menschen Zeit, sich zu entwickeln, bis sie reifer sind?</text:p>
      <text:p text:style-name="P3">Das rührt davon her, daß auch wieder kaum ein größerer Unterschied</text:p>
      <text:p text:style-name="P3">gedacht</text:p>
      <text:p text:style-name="P3">werden</text:p>
      <text:p text:style-name="P3">kann</text:p>
      <text:p text:style-name="P3">zwischen</text:p>
      <text:p text:style-name="P3">zwei</text:p>
      <text:p text:style-name="P3">aufeinanderfolgenden</text:p>
      <text:p text:style-name="P3">Menschheitsepochen, als er sein wird zwischen der Epoche, in der die</text:p>
      <text:p text:style-name="P3">gegenwärtige Menschheit lebt, und derjenigen, in welche die Menschheit</text:p>
      <text:p text:style-name="P3">hineinwachsen wird, wenn die jetzt lebenden Menschen wiedergeboren sein</text:p>
      <text:p text:style-name="P3">werden in der nächsten Inkarnation. Denn es hängt nicht von den Menschen</text:p>
      <text:p text:style-name="P3">ab, wie sich gewisse geistige Fähigkeiten herausbilden; das hängt ab von</text:p>
      <text:p text:style-name="P3">dem ganzen Sinn und der ganzen Bedeutung und dem ganzen Wesen der</text:p>
      <text:p text:style-name="P3">Erdentwickelung. Die Menschen sind jetzt nämlich am weitesten davon</text:p>
      <text:p text:style-name="P3">entfernt, an Reinkarnation und Karma zu glauben. Nicht die</text:p>
      <text:p text:style-name="P3">Anthroposophen — aber Anthroposophen sind ja nur wenige in der Welt -,</text:p>
      <text:p text:style-name="P3">nicht die, welche noch alten Religionsformen angehören, sondern die,</text:p>
      <text:p text:style-name="P3">welche heute die Träger des äußeren Kulturlebens sind, die sind heute am</text:p>
      <text:p text:style-name="P3">allermeisten</text:p>
      <text:p text:style-name="P2"/>
      <text:p text:style-name="P1">davon entfernt, an Reinkarnation und Karma zu glauben. Nun wird</text:p>
      <text:p text:style-name="P3">merkwürdigerweise gerade diese Tatsache, daß die Menschen heute am</text:p>
      <text:p text:style-name="P3">allerwenigsten geneigt sind, an Reinkarnation und Karma zu glauben,</text:p>
      <text:p text:style-name="P3">verbunden mit dem, was die Menschen heute treiben und lernen,</text:p>
      <text:p text:style-name="P3">nämlich treiben und lernen, insofern dies in bezug auf intellektuelle</text:p>
      <text:p text:style-name="P3">Fähigkeiten eine Bedeutung hat - diese Tatsachen werden bewirken,</text:p>
      <text:p text:style-name="P3">daß bei diesen Menschen der Gegenwart in der nächsten Inkarnation</text:p>
      <text:p text:style-name="P3">das Gegenteil eintreten wird. Diese Menschen der Gegenwart werden</text:p>
      <text:p text:style-name="P3">in der nächsten Inkarnation - gleichgültig, ob sie spirituell oder</text:p>
      <text:p text:style-name="P3">materialistisch streben - starke Anlage haben, ihre vorhergehende</text:p>
      <text:p text:style-name="P3">Inkarnation zu empfinden. Ganz gleichgültig, was die Menschen der</text:p>
      <text:p text:style-name="P3">Gegenwart treiben: dadurch, daß sie Menschen der Jetztzeit sind,</text:p>
      <text:p text:style-name="P3">werden sie wiedergeboren werden mit einer starken Anlage und einer</text:p>
      <text:p text:style-name="P3">starken Sehnsucht, von der vorhergehenden Inkarnation etwas zu</text:p>
      <text:p text:style-name="P3">erfahren, etwas zu wissen. Wir stehen gerade an einer solchen</text:p>
      <text:p text:style-name="P3">Zeitenwende, welche die Menschen führt von einer solchen Inkarnation,</text:p>
      <text:p text:style-name="P3">in der sie am allerwenigsten wissen wollen von Reinkarnation und</text:p>
      <text:p text:style-name="P3">Karma, zu einer Inkarnation, in der in ihnen die lebendigste</text:p>
      <text:p text:style-name="P3">Empfindung sein wird: Das ganze Leben, das ich jetzt führe, steht für</text:p>
      <text:p text:style-name="P3">mich in der Luft, wenn ich nicht irgend etwas wissen kann über meine</text:p>
      <text:p text:style-name="P3">vorhergehende Inkarnation. - Und die Menschen, welche jetzt am</text:p>
      <text:p text:style-name="P3">allermeisten schimpfen über Reinkarnation und Karma, sie werden sich</text:p>
      <text:p text:style-name="P3">geradezu winden unter der Qual des nächsten Lebens, weil sie sich</text:p>
      <text:p text:style-name="P3">nicht erklären können, wie das Leben so hat werden können. Nicht um</text:p>
      <text:p text:style-name="P3">sich eine gewisse Rücksehnsucht nach dem vorhergehenden Leben</text:p>
      <text:p text:style-name="P3">anzueignen, wird jetzt Anthroposophie getrieben von den Menschen,</text:p>
      <text:p text:style-name="P3">sondern um Verständnis zu haben für das, was für die gesamte</text:p>
      <text:p text:style-name="P3">Menschheit einmal auftreten wird, wenn die Menschen, die heute leben,</text:p>
      <text:p text:style-name="P3">wieder da sein werden. Die Menschen, die heute Anthroposophen sind,</text:p>
      <text:p text:style-name="P3">werden die Anlage mit den anderen teilen, daß sie sich wieder erinnern</text:p>
      <text:p text:style-name="P3">wollen; aber sie werden Verständnis haben und dadurch innere</text:p>
      <text:p text:style-name="P3">Harmonie in bezug auf ihr Seelenleben. Die, welche heute die</text:p>
      <text:p text:style-name="P3">Anthroposophie zurückweisen, sie werden davon wissen wollen, und</text:p>
      <text:p text:style-name="P3">sie werden so etwas empfinden wie eine innere Qual nach etwas, was</text:p>
      <text:p text:style-name="P3">eben ihre vorhergehende Inkarnation wäre im nächsten Leben; sie</text:p>
      <text:p text:style-name="P3">werden aber nichts</text:p>
      <text:p text:style-name="P2"/>
      <text:p text:style-name="P1">verstehen von dem, was sie am allermeisten drückt und quält; sie werden</text:p>
      <text:p text:style-name="P3">ratlos sein, werden innerlich disharmonisch sein. Und es wird ihnen gesagt</text:p>
      <text:p text:style-name="P3">werden müssen in der nächsten Inkarnation: Du lernst erst erkennen, was dir</text:p>
      <text:p text:style-name="P3">Qualen verursacht, wenn du dir vorstellst, daß du eigentlich im Ernste diese</text:p>
      <text:p text:style-name="P3">Qual gewollt haben könntest. - Natürlich werden alle Menschen diese Qual</text:p>
      <text:p text:style-name="P3">nicht wollen. Aber die Menschen, die heute Materialisten sind, werden dann</text:p>
      <text:p text:style-name="P3">in der nächsten Inkarnation anfangen, ihre innere Zerknirschtheit, ihre</text:p>
      <text:p text:style-name="P3">innere Öde und Qual zu begreifen, wenn sie befolgen werden die</text:p>
      <text:p text:style-name="P3">Anforderungen, den Rat derer, die dann werden wissen können und ihnen</text:p>
      <text:p text:style-name="P3">sagen: Stellt euch einmal vor, dieses Leben, wie ihr es fliehen möchtet, das</text:p>
      <text:p text:style-name="P3">hättet ihr gewollt. - Wenn sie anfangen werden, diesen Rat zu befolgen,</text:p>
      <text:p text:style-name="P3">nachzudenken darüber: Wodurch kann ich dieses Leben gewollt haben? dann werden sie sich sagen: Ach ja, da habe ich vielleicht gelebt in einer</text:p>
      <text:p text:style-name="P3">Inkarnation, in welcher ich gesagt habe: Was, ein anderes, nächstes Leben</text:p>
      <text:p text:style-name="P3">oder Inkarnation soll auf dieses Leben folgen? Unsinn! Dummheit! Wie</text:p>
      <text:p text:style-name="P3">kann man so etwas glauben! Dieses Leben erfüllt sich in sich selber, ist in</text:p>
      <text:p text:style-name="P3">sich abgeschlossen; das sendet keine Kräfte in ein späteres hinüber! Ja, weil</text:p>
      <text:p text:style-name="P3">ich dazumal die Empfindung gehabt habe, ein folgendes Leben ist nichtig,</text:p>
      <text:p text:style-name="P3">ist unsinnig, dadurch ist es nichtig und unsinnig geworden! Ich habe gerade</text:p>
      <text:p text:style-name="P3">den Gedanken in mich hineingepflanzt als Kraft, der mir jetzt das Leben so</text:p>
      <text:p text:style-name="P3">öde und leer macht!</text:p>
      <text:p text:style-name="P3">Das wird ein richtiger Gedanke sein. So wird sich sozusagen karmisch</text:p>
      <text:p text:style-name="P3">der Materialismus ausleben. Sinnvoll wird die nächste Inkarnation bei</text:p>
      <text:p text:style-name="P3">denjenigen Menschen sein, welche sich die Überzeugung verschafft haben,</text:p>
      <text:p text:style-name="P3">daß ihr Leben, wie es jetzt ist, eben nicht nur in sich erfüllt ist, sondern</text:p>
      <text:p text:style-name="P3">Ursachen enthält für das nächste. Unsinnig, leer und öde wird das Leben</text:p>
      <text:p text:style-name="P3">derer sein, die durch den Gedanken der Unsinnigkeit der Reinkarnation sich</text:p>
      <text:p text:style-name="P3">selber das Leben öde und nichtig gemacht haben.</text:p>
      <text:p text:style-name="P3">So sehen wir, daß die Gedanken, die wir hegen, nicht etwa in einer</text:p>
      <text:p text:style-name="P3">gesteigerten Form in das nächste Leben hinübergehen, sondern</text:p>
      <text:p text:style-name="P3">umgewandelt als Kräfte im nächsten Leben auftreten. In der geistigen Welt</text:p>
      <text:p text:style-name="P3">haben eben Gedanken, so wie sie jetzt sind im Leben zwischen</text:p>
      <text:p text:style-name="P2"/>
      <text:p text:style-name="P1">Geburt und Tod, keine Bedeutung, sondern sie haben nur eine Bedeutung in</text:p>
      <text:p text:style-name="P3">einer umgewandelten Form. Wenn jemand zum Beispiel einen großen</text:p>
      <text:p text:style-name="P3">Gedanken hat, so kann dieser Gedanke noch so groß sein: wenn der Mensch</text:p>
      <text:p text:style-name="P3">durch die Pforte des Todes geht, ist der Gedanke als Gedanke fort. Aber der</text:p>
      <text:p text:style-name="P3">Enthusiasmus und die Empfindung und das Gefühl, das aufgelebt hat unter</text:p>
      <text:p text:style-name="P3">dem Einfluß des Gedankens, das geht durch die Pforte des Todes. Von der</text:p>
      <text:p text:style-name="P3">Anthroposophie selber nimmt der Mensch nicht die Gedanken mit, wohl</text:p>
      <text:p text:style-name="P3">aber das, was er an den Gedanken erlebt hat - bis in die Einzelheiten, nicht</text:p>
      <text:p text:style-name="P3">nur die allgemeine Grundempfindung. Das ist das, was wir insbesondere</text:p>
      <text:p text:style-name="P3">festhalten wollen: daß Gedanken als solche für den physischen Plan das</text:p>
      <text:p text:style-name="P3">eigentlich Bedeutungsvolle sind, und daß wir, wenn wir von der Wirkung</text:p>
      <text:p text:style-name="P3">des Gedankens für die höheren Welten sprechen, zugleich sprechen müssen</text:p>
      <text:p text:style-name="P3">von einer Umwandlung dieser Gedanken nach den höheren Welten hinauf.</text:p>
      <text:p text:style-name="P3">Gedanken, welche also eine Wiederverkörperung leugnen, wandeln sich um</text:p>
      <text:p text:style-name="P3">in dem wiederverkörperten Leben in innere Nichtigkeit, in innere Leerheit</text:p>
      <text:p text:style-name="P3">des Lebens, und innere Nichtigkeit, innere Leerheit des Lebens wird als</text:p>
      <text:p text:style-name="P3">Qual, als Disharmonie empfunden. - Sie können sogar durch einen</text:p>
      <text:p text:style-name="P3">Vergleich eine Vorstellung bekommen, wie eine solche innere Nichtigkeit</text:p>
      <text:p text:style-name="P3">und Leerheit verlaufen muß, wenn Sie sich denken, daß Sie etwas recht</text:p>
      <text:p text:style-name="P3">gerne haben und es immer dann gern sehen, wenn Sie an einen bestimmten</text:p>
      <text:p text:style-name="P3">Ort kommen. Sie haben sich zum Beispiel gewöhnt, eine bestimmte Blume</text:p>
      <text:p text:style-name="P3">in einem Garten an einem bestimmten Ort blühen zu sehen. Wenn dann die</text:p>
      <text:p text:style-name="P3">Blume von ruchloser Hand abgeschnitten wird, werden Sie Schmerz</text:p>
      <text:p text:style-name="P3">empfinden. Wenn Sie etwas, was Sie lieben, nicht haben, wenn Ihnen das</text:p>
      <text:p text:style-name="P3">fehlt, dann empfinden Sie Schmerz. So ist es mit der Gesamtorganisation</text:p>
      <text:p text:style-name="P3">des Menschen. Wodurch empfindet der Mensch Schmerz? Wenn der</text:p>
      <text:p text:style-name="P3">Ätherleib und der Astralleib eines Organs immer an eine bestimmte Stelle</text:p>
      <text:p text:style-name="P3">des physischen Leibes eingeschaltet sind, und wenn dieses Organ einen</text:p>
      <text:p text:style-name="P3">Schnitt bekommt und verletzt wird, so können der Ätherleib und der</text:p>
      <text:p text:style-name="P3">Astralleib nicht gut eingreifen. Es ist das gerade so, wie wenn Ihnen durch</text:p>
      <text:p text:style-name="P3">den Schnitt von ruchloser Hand die Rose im Garten an der bestimmten</text:p>
      <text:p text:style-name="P3">Stelle abgeschnitten wird. Der Ätherleib und der Astralleib finden dann</text:p>
      <text:p text:style-name="P3">nicht, wenn ein</text:p>
      <text:p text:style-name="P2"/>
      <text:p text:style-name="P1">Organ verletzt wird, was sie suchen; das wird dann als leiblicher Schmerz</text:p>
      <text:p text:style-name="P3">empfunden. So werden also die Gedanken, die sich der Mensch gemacht hat</text:p>
      <text:p text:style-name="P3">als fortwirkend in die Zukunft, ihm in der Zukunft entgegentreten. Dagegen</text:p>
      <text:p text:style-name="P3">werden sie ihm fehlen, und er wird nichts finden, wo er sie suchen wird an</text:p>
      <text:p text:style-name="P3">einem bestimmten Ort, wenn er nichts hinübersendet von Glauben und</text:p>
      <text:p text:style-name="P3">Erkenntniskräften in die nächste Inkarnation, und dann wird er dieses</text:p>
      <text:p text:style-name="P3">Fehlen von etwas an einem Orte als Schmerz und Qual empfinden.</text:p>
      <text:p text:style-name="P3">Dies sind Angaben, die uns von einer gewissen Seite den karmischen</text:p>
      <text:p text:style-name="P3">Verlauf gewisser Dinge klarlegen werden. Sie mußten gemacht werden,</text:p>
      <text:p text:style-name="P3">weil wir noch tiefer hineinsehen wollen in die Art und Weise, wie der</text:p>
      <text:p text:style-name="P3">Mensch noch weiter Veranstaltungen machen kann, um seinen eigentlichen</text:p>
      <text:p text:style-name="P3">geistig-seelischen Wesenskern zu erkennen.</text:p>
      <text:p text:style-name="P2"/>
      <text:p text:style-name="P1">ZWEITER VORTRAG Berlin,</text:p>
      <text:p text:style-name="P3">30. Januar 1912</text:p>
      <text:p text:style-name="P3">Die Betrachtungen, die wir das letzte Mal hier angestellt haben, sie werden</text:p>
      <text:p text:style-name="P3">so, wie sie damals vorgebracht worden sind, noch für manchen etwas</text:p>
      <text:p text:style-name="P3">Unverständliches, vielleicht sogar Bedenkliches haben. Aber wenn wir noch</text:p>
      <text:p text:style-name="P3">auf dieses oder jenes heute eingehen werden, so werden uns die Dinge</text:p>
      <text:p text:style-name="P3">schon nähertreten können.</text:p>
      <text:p text:style-name="P3">Was war es denn eigentlich, was wir uns an dem letzten Zweigabend vor</text:p>
      <text:p text:style-name="P3">die Seele geführt haben? Es war gewissermaßen etwas Ähnliches für die</text:p>
      <text:p text:style-name="P3">Gesamtwesenheit des Menschen, wie dasjenige ist, was ein Mensch</text:p>
      <text:p text:style-name="P3">vollbringt, wenn er zum Beispiel in dieser oder jener Lebenslage ist, in der</text:p>
      <text:p text:style-name="P3">er sich auf frühere Erfahrungen und Erlebnisse besinnen muß, sich an</text:p>
      <text:p text:style-name="P3">frühere Erlebnisse oder Erfahrungen erinnern soll. Erinnerung, Gedächtnis</text:p>
      <text:p text:style-name="P3">sind ja menschliche Seelenerlebnisse, die für das gewöhnliche Bewußtsein</text:p>
      <text:p text:style-name="P3">im Grunde zunächst nur gekannt werden für das Seelenleben, welches da</text:p>
      <text:p text:style-name="P3">verläuft zwischen Geburt und Tod, oder genauer gesagt - was wir ja Öfter</text:p>
      <text:p text:style-name="P3">ausgesprochen haben - für einen Zeitraum, der eigentlich erst in den</text:p>
      <text:p text:style-name="P3">späteren Kindheitsjähren beginnt, bis zum Tode hin. Denn wir wissen, daß</text:p>
      <text:p text:style-name="P3">wir uns für das gewöhnliche Bewußtsein nur erinnern bis zu einem</text:p>
      <text:p text:style-name="P3">bestimmten Zeitpunkt unserer Kindheit, und daß wir über dasjenige, was</text:p>
      <text:p text:style-name="P3">vorangegangen ist, allein durch Eltern oder ältere Verwandte und Bekannte</text:p>
      <text:p text:style-name="P3">etwas erfahren können. Wenn wir den eben in dieser Art charakterisierten</text:p>
      <text:p text:style-name="P3">Zeitraum des Menschenlebens ins Auge fassen, so sprechen wir für diesen</text:p>
      <text:p text:style-name="P3">Zeitraum in bezug auf das Seelenleben von Erinnerung. Es ist hier natürlich</text:p>
      <text:p text:style-name="P3">nicht möglich, in feinerer Weise einzugehen auf die Bedeutungen der Worte</text:p>
      <text:p text:style-name="P3">«Erinnerungsvermögen» oder «Gedächtnis»; das ist auch für unsere Zwecke</text:p>
      <text:p text:style-name="P3">nicht notwendig. Wir müssen uns nur zunächst einmal klar vor die Seele</text:p>
      <text:p text:style-name="P3">führen, daß zu alledem, was mit diesen Worten bezeichnet wird, eben das</text:p>
      <text:p text:style-name="P3">Sich-Besinnen auf früher gemachte Erfahrungen oder Erlebnisse gehört.</text:p>
      <text:p text:style-name="P3">Was wir nun das letzte Mal betrachteten, war gewissermaßen etwas</text:p>
      <text:p text:style-name="P3">Ähnliches wie dieses Sich-Besinnen; nur sollte diese Ähnlichkeit nunmehr</text:p>
      <text:p text:style-name="P3">nicht bloß so gelten wie jenes Erinnerungsver-</text:p>
      <text:p text:style-name="P2"/>
      <text:p text:style-name="P1">mögen, das in unser gewöhnliches Leben hereinfällt, sondern es sollte uns</text:p>
      <text:p text:style-name="P3">gleichsam als ein höheres, erweitertes Erinnerungsvermögen hinüberführen</text:p>
      <text:p text:style-name="P3">über die gegenwärtige Inkarnation zu einer Art von Gewißheit, daß wir vor</text:p>
      <text:p text:style-name="P3">diesem Erdenleben in anderen Erdenleben dagewesen sind. Und wie wir das</text:p>
      <text:p text:style-name="P3">letzte Mal erwähnt haben, sollte es in bezug auf diesen höheren Prozeß so</text:p>
      <text:p text:style-name="P3">sein, wie das Sich-Besinnen auf irgend etwas Erlebtes im gewöhnlichen</text:p>
      <text:p text:style-name="P3">Leben. Wenn wir uns auf der einen Seite einen Menschen vorstellen, der</text:p>
      <text:p text:style-name="P3">irgend etwas braucht, was er gelernt hat in einer früheren Zeit seines</text:p>
      <text:p text:style-name="P3">jetzigen Lebens, und der dann seine Seele dazu stimmt, heraufzuholen aus</text:p>
      <text:p text:style-name="P3">ihren Tiefen, was er da gelernt hat, um es mit dem gegenwärtigen Blick zu</text:p>
      <text:p text:style-name="P3">verfolgen, wenn wir uns lebhaft diesen Prozeß der Besinnung vormalen, so</text:p>
      <text:p text:style-name="P3">haben wir in ihm eine solche Verrichtung, die zu unserem gewöhnlichen</text:p>
      <text:p text:style-name="P3">Erinnerungsvermögen gehört. Was das letzte Mal erwähnt worden ist, sind</text:p>
      <text:p text:style-name="P3">Verrichtungen der Seele. Aber diese Verrichtungen der Seele sollten dazu</text:p>
      <text:p text:style-name="P3">führen, daß etwas Ähnliches in unserem Inneren auftritt in bezug auf frühere</text:p>
      <text:p text:style-name="P3">Erdenleben, wie das, was in bezug auf dieses Erdenleben eintritt in der Seele,</text:p>
      <text:p text:style-name="P3">wenn wir heraufquellen fühlen in der Erinnerung irgend etwas, was wir</text:p>
      <text:p text:style-name="P3">früher erlebt haben. Daher dürfen Sie auch nicht das, was das letzte Mal</text:p>
      <text:p text:style-name="P3">gesagt worden ist, so betrachten, als ob das schon alles wäre, was uns in</text:p>
      <text:p text:style-name="P3">frühere Erdenieben hineinführen könnte, oder als ob es vor allen Dingen</text:p>
      <text:p text:style-name="P3">dasjenige wäre, was nun von vornherein eine richtige Vorstellung</text:p>
      <text:p text:style-name="P3">hervorrufen könnte von der Art, wie wir in früheren Erdenleben waren. Es</text:p>
      <text:p text:style-name="P3">ist nur eine Hilfe, so wie das Sich-Besinnen auch eine Hilfe ist, um</text:p>
      <text:p text:style-name="P3">heraufzuholen,</text:p>
      <text:p text:style-name="P3">was</text:p>
      <text:p text:style-name="P3">in</text:p>
      <text:p text:style-name="P3">die</text:p>
      <text:p text:style-name="P3">Untergründe</text:p>
      <text:p text:style-name="P3">des</text:p>
      <text:p text:style-name="P3">Seelenlebens</text:p>
      <text:p text:style-name="P3">hinuntergeschwunden ist. Fassen wir kurz zusammen, was wir über solches</text:p>
      <text:p text:style-name="P3">Sich-Besinnen in bezug auf frühere Erdenleben ins Auge gefaßt haben. Das</text:p>
      <text:p text:style-name="P3">kann am besten in folgender Weise geschehen.</text:p>
      <text:p text:style-name="P3">Bei einiger Selbsterkenntnis fällt uns in unserem Leben manches auf,</text:p>
      <text:p text:style-name="P3">wovon wir uns sagen, wir begreifen, daß uns das getroffen hat. Wenn uns</text:p>
      <text:p text:style-name="P3">irgendein mißliches Ereignis trifft und wir auch nicht ganz einsehen, wieso</text:p>
      <text:p text:style-name="P3">dieses Ereignis hat kommen müssen, uns aber doch sagen: Du bist</text:p>
      <text:p text:style-name="P3">eigentlich doch ein recht leichtsinniger Mensch; es ist kein Wunder, daß dir</text:p>
      <text:p text:style-name="P3">das begegnet ist -, so ist wenigstens etwas wie ein</text:p>
      <text:p text:style-name="P2"/>
      <text:p text:style-name="P1">Anklang da an ein Verständnis dafür, daß uns so etwas getroffen hat. Aber</text:p>
      <text:p text:style-name="P3">es gibt zahlreiche andere Erlebnisse, die hereintreten in das Leben und von</text:p>
      <text:p text:style-name="P3">denen wir uns durchaus nicht die Vorstellung bilden können, daß sie</text:p>
      <text:p text:style-name="P3">zusammenhängen mit unseren Seelenkräften und Fähigkeiten. Wir sprechen</text:p>
      <text:p text:style-name="P3">dann wohl im gewöhnlichen Leben so, daß wir von Zufälligkeiten reden.</text:p>
      <text:p text:style-name="P3">Von Zufälligkeiten sprechen wir dann, wenn wir nicht einsehen, wie die</text:p>
      <text:p text:style-name="P3">Dinge, die uns als Schicksalsschläge treffen, mit unserer inneren</text:p>
      <text:p text:style-name="P3">Seelenstimmung oder sonstigem zusammenhängen. Auch auf andere</text:p>
      <text:p text:style-name="P3">Erlebnisse ist aufmerksam gemacht worden. Es sind das diejenigen</text:p>
      <text:p text:style-name="P3">Seelenerlebnisse, bei denen wir gewissermaßen durch das, was wir unser</text:p>
      <text:p text:style-name="P3">gewöhnliches Ich nennen, uns herausreißen aus irgendeiner Lebenslage, in</text:p>
      <text:p text:style-name="P3">die wir aber eigentlich hineingestellt sind. Als Beispiel ist angeführt worden,</text:p>
      <text:p text:style-name="P3">wenn jemand von seinen Eltern oder ihm nahestehenden Menschen zu</text:p>
      <text:p text:style-name="P3">irgendeinem Berufe oder irgendeiner Lebenslage bestimmt worden ist, er</text:p>
      <text:p text:style-name="P3">aber sich so fühlt, daß er mit aller Gewalt da heraus und zu etwas anderem</text:p>
      <text:p text:style-name="P3">will. Wenn wir im späteren Leben auf so etwas zurückblicken, so sagen wir</text:p>
      <text:p text:style-name="P3">uns: Wir waren hineinversetzt in eine Lebenslage, aber wir haben uns durch</text:p>
      <text:p text:style-name="P3">unseren Willensimpuls, durch unsere Sympathie und Antipathie daraus</text:p>
      <text:p text:style-name="P3">herausgerissen. - Also von solchen gleichsam Umwendungen dessen, in das</text:p>
      <text:p text:style-name="P3">wir hineingestellt sind, ist gesprochen worden.</text:p>
      <text:p text:style-name="P3">Es handelt sich nicht darum, daß wir bei so einer Rückerinnerung alles</text:p>
      <text:p text:style-name="P3">mögliche ins Auge fassen, sondern nur dasjenige, was uns wirklich im</text:p>
      <text:p text:style-name="P3">Leben einmal nahegetreten ist. Wenn jemand zum Beispiel niemals in sich</text:p>
      <text:p text:style-name="P3">den Beruf gefühlt hat, oder keine Veranlassung gehabt hat, Seefahrer zu</text:p>
      <text:p text:style-name="P3">werden, so kommt natürlich ein solcher Wiliensimpuls durchaus nicht in</text:p>
      <text:p text:style-name="P3">Betracht für die Erwägungen, die wir das letzte Mal angestellt haben,</text:p>
      <text:p text:style-name="P3">sondern nur solche, wo wir wirklich eine Art Schicksalswendung</text:p>
      <text:p text:style-name="P3">herbeigeführt haben; also Lagen des Lebens, bei denen wir gleichsam eine</text:p>
      <text:p text:style-name="P3">Umwendung des Lebens herbeigeführt haben. Und auch das fassen Sie nicht</text:p>
      <text:p text:style-name="P3">so auf, als ob durch dieses Sich-Besinnen auf seine früheren Erlebnisse,</text:p>
      <text:p text:style-name="P3">nach den entwickelten Grundsätzen, etwa eintreten sollte ein reuiges</text:p>
      <text:p text:style-name="P3">Zurückkehren; so daß, wenn wir uns im späteren Leben an dergleichen</text:p>
      <text:p text:style-name="P3">erinnern und zu der Erkenntnis kommen, wir haben uns da herausgerissen,</text:p>
      <text:p text:style-name="P3">wir nun reuig zurückkehren und uns</text:p>
      <text:p text:style-name="P2"/>
      <text:p text:style-name="P1">wieder hineinstellen sollten, in was wir dazumal hineingestellt waren und</text:p>
      <text:p text:style-name="P3">nicht drinnen geblieben sind. Nicht um praktische Konsequenzen handelt es</text:p>
      <text:p text:style-name="P3">sich, sondern um das Sich-Besinnen, wo solche Wendungen eingetreten</text:p>
      <text:p text:style-name="P3">sind. Und dann handelt es sich darum, daß wir in energischster Weise</text:p>
      <text:p text:style-name="P3">solchen Dingen gegenüber, wovon wir sagen: Es trat zufällig an uns heran -,</text:p>
      <text:p text:style-name="P3">und: Wir waren hineingestellt, haben uns aber herausgerissen —, folgendes</text:p>
      <text:p text:style-name="P3">innere Erlebnis herbeiführen.</text:p>
      <text:p text:style-name="P3">Wir sagen uns: Ich stelle mir vor, daß das, was ich damals nicht gewollt</text:p>
      <text:p text:style-name="P3">habe, aus dem ich mich herausgerissen habe, ein solches gewesen wäre, in</text:p>
      <text:p text:style-name="P3">das ich mich mit dem stärksten Willensimpuls hineingestellt habe. Also das,</text:p>
      <text:p text:style-name="P3">was einem antipathisch war — und weil es einem anti-pathisch war, deshalb</text:p>
      <text:p text:style-name="P3">hat man sich herausgerissen -, das stelle man sich so vor die Seele, daß man</text:p>
      <text:p text:style-name="P3">sich sagt: Ich will mich probeweise der Vorstellung hingeben, daß ich das</text:p>
      <text:p text:style-name="P3">mit aller Gewalt gewollt habe, und ich will mir das Bild eines Menschen vor</text:p>
      <text:p text:style-name="P3">die Seele stellen, der so etwas mit aller Gewalt gewollt hätte. - Und von</text:p>
      <text:p text:style-name="P3">denjenigen Dingen, von denen wir gesagt haben, sie seien Zufälligkeiten,</text:p>
      <text:p text:style-name="P3">stellen wir uns auch vor, probeweise, wir hätten sie herbeigeführt. Nehmen</text:p>
      <text:p text:style-name="P3">wir an, es sei uns nur einmal die Erinnerung nahegetreten, da oder dort wäre</text:p>
      <text:p text:style-name="P3">uns ein Mauerstein auf die Schulter gefallen und hätte uns recht weh getan.</text:p>
      <text:p text:style-name="P3">Da wollen wir uns der Vorstellung hingeben: wir wären auf das Dach</text:p>
      <text:p text:style-name="P3">hinaufgestiegen, hätten dort den Mauerstein gelockert, so daß er im</text:p>
      <text:p text:style-name="P3">nächsten Augenblick herunterfallen muß, und dann wären wir schnell</text:p>
      <text:p text:style-name="P3">hinuntergerannt, so daß der Stein dann auf uns herunterfallen mußte. Es</text:p>
      <text:p text:style-name="P3">handelt sich hierbei nicht darum, daß es groteske Vorstellungen sind,</text:p>
      <text:p text:style-name="P3">sondern um das, was wir damit erreichen wollen.</text:p>
      <text:p text:style-name="P3">Nun versetzen wir uns so recht in die Seele eines Menschen, von dem wir</text:p>
      <text:p text:style-name="P3">so ein Bild konstruiert haben, als ob der alles das gewollt hätte, was uns nur</text:p>
      <text:p text:style-name="P3">«zufällig» getroffen hat, und alles das gewünscht hätte, aus dem wir uns</text:p>
      <text:p text:style-name="P3">herausgerissen haben. Nur erfolgt in der Seele nichts, wenn man eine solche</text:p>
      <text:p text:style-name="P3">Übung zwei-, drei-, viermal macht, aber sehr viel erfolgt, wenn man das in</text:p>
      <text:p text:style-name="P3">Anknüpfung an die zahlreichsten Erlebnisse macht, die man finden wird,</text:p>
      <text:p text:style-name="P3">wenn man sie sucht. Wenn man dies immer wieder und wieder macht und</text:p>
      <text:p text:style-name="P3">es sich recht lebendig vorstellt, wenn man sich geradezu einen Menschen</text:p>
      <text:p text:style-name="P3">imaginiert, der das alles gewollt hätte, was</text:p>
      <text:p text:style-name="P2"/>
      <text:p text:style-name="P1">wir nicht gewollt haben, dann wird man die Erfahrung machen, daß dieses</text:p>
      <text:p text:style-name="P3">Menschenbild, das man sich da vor die Seele gerufen hat, uns nicht mehr</text:p>
      <text:p text:style-name="P3">losläßt, daß es einen ganz merkwürdigen Eindruck auf uns macht, als wenn</text:p>
      <text:p text:style-name="P3">es tatsächlich etwas wäre, das mit uns etwas zu tun hätte. Wenn man sich</text:p>
      <text:p text:style-name="P3">auf solche Art etwas Feinheit aneignet in bezug auf eine derartige</text:p>
      <text:p text:style-name="P3">Selbstprüfung, dann wird man bald dazu kommen, die Ähnlichkeit</text:p>
      <text:p text:style-name="P3">herauszufinden, welche besteht zwischen einer solchen Stimmung und</text:p>
      <text:p text:style-name="P3">einem solchen Bilde, das man da konstruiert hat, und einer solchen</text:p>
      <text:p text:style-name="P3">Vorstellung, die man heraufgerufen hat aus dem Gedächtnis, bei der man</text:p>
      <text:p text:style-name="P3">spürt, wie sie da kommt als eine Erinnerungsvorstellung. Der Unterschied</text:p>
      <text:p text:style-name="P3">ist nur der, daß man bei dem gewöhnlichen Gedächtnisvorgang, bei dem</text:p>
      <text:p text:style-name="P3">man eine solche Vorstellung aus der Seele herauf schafft, es vorzugsweise</text:p>
      <text:p text:style-name="P3">zu tun hat mit Vorstellungen; dagegen ist das, was in unserer Seele lebendig</text:p>
      <text:p text:style-name="P3">wird, wenn wir jene Übungen machen, von denen gesprochen worden ist,</text:p>
      <text:p text:style-name="P3">etwas Gefühlsartiges, etwas, was mehr mit unseren Seelenstimmungen</text:p>
      <text:p text:style-name="P3">zusammenhängt, weniger mit unseren Vorstellungen. Wir fühlen uns in</text:p>
      <text:p text:style-name="P3">einer sonderbaren Weise gegenüber diesem Bilde. Auf das Bild kommt es</text:p>
      <text:p text:style-name="P3">weniger an; aber die Gefühle, die wir haben, machen einen den</text:p>
      <text:p text:style-name="P3">Erinnerungsvorstellungen ähnlichen Eindruck. Und wenn wir dann so etwas</text:p>
      <text:p text:style-name="P3">wiederholen und immer wieder und wieder wiederholen, dann ergibt sich</text:p>
      <text:p text:style-name="P3">erfahrungsgemäß, ganz wie durch eine innere Selbstverständlichkeit die</text:p>
      <text:p text:style-name="P3">Erkenntnis, könnte man sagen, daß das Bild, das man sich da konstruiert hat,</text:p>
      <text:p text:style-name="P3">etwas wird, so wie eine Erinnerungsvorstellung auch immer klarer und</text:p>
      <text:p text:style-name="P3">klarer wird, während sie zuerst, wenn man sich willkürlich besinnt, dunkel</text:p>
      <text:p text:style-name="P3">heraufgeholt wird aus den Seelentiefen. Also nicht darum handelt es sich,</text:p>
      <text:p text:style-name="P3">was man da vorstellt, sondern daß sich das verwandelt, was man da vorstellt,</text:p>
      <text:p text:style-name="P3">daß es etwas anderes wird. Es geht so ein Prozeß vor, wie wenn jemand sich</text:p>
      <text:p text:style-name="P3">auf einen Namen besinnen will, und er druckst und druckst und hat einen</text:p>
      <text:p text:style-name="P3">Anklang, und er sagt dann: Nuß — baumer -, aber er hat dann ein Gefühl,</text:p>
      <text:p text:style-name="P3">daß das doch nicht stimmt, und dann gesellt sich durch Gründe, die er selbst</text:p>
      <text:p text:style-name="P3">nicht übersehen kann, der richtige Name, vielleicht: Nußdörfer - hinzu. So</text:p>
      <text:p text:style-name="P3">wie sich hier die Namen «Nußbaumer» und «Nußdörfer» gegenseitig</text:p>
      <text:p text:style-name="P3">konstruieren, so wird sich auch das Bild zurechtrücken, wird sich ändern,</text:p>
      <text:p text:style-name="P3">und demge-</text:p>
      <text:p text:style-name="P2"/>
      <text:p text:style-name="P1">genüber tritt das Gefühl auf: Du hast da etwas erlangt, was in dir steckt, und</text:p>
      <text:p text:style-name="P3">was durch die Art, wie es in dir steckt und sich verhält zu deinem ganzen</text:p>
      <text:p text:style-name="P3">übrigen Gemütsleben, dir deutlich zeigt: so können diese Dinge nicht in dir</text:p>
      <text:p text:style-name="P3">gewesen sein in der jetzigen Inkarnation! -Dadurch ergibt sich dann mit</text:p>
      <text:p text:style-name="P3">einer großen inneren Deutlichkeit, daß so etwas, wie es da in uns steckt,</text:p>
      <text:p text:style-name="P3">zurückliegt. Wir müssen jetzt nur begreifen, daß wir es hier mit einer Art</text:p>
      <text:p text:style-name="P3">von Erinnerungsvermögen zu tun haben, das ausgebildet werden kann in der</text:p>
      <text:p text:style-name="P3">menschlichen Seele; ein Erinnerungsvermögen, das man dem gewöhnlichen</text:p>
      <text:p text:style-name="P3">Erinnerungsvermögen gegenüber mit einem anderen Namen bezeichnen</text:p>
      <text:p text:style-name="P3">muß. Das gewöhnliche Erinnerungsvermögen könnte man bezeichnen mit</text:p>
      <text:p text:style-name="P3">dem Worte «Vorstellungserinnerung»; aber dieses Erinnerungsvermögen,</text:p>
      <text:p text:style-name="P3">das jetzt in Frage kommt, müßte man eigentlich als eine Art von «Gefühlsund Empfindungserinnerung» bezeichnen. Daß dies eine gewisse</text:p>
      <text:p text:style-name="P3">Berechtigung hat, kann Ihnen aus folgenden Erwägungen hervorgehen.</text:p>
      <text:p text:style-name="P3">Bedenken Sie, daß tatsächlich unser gewöhnliches Gedächtnis, unser</text:p>
      <text:p text:style-name="P3">gewöhnliches Erinnerungsvermögen eine Art Vorstellungserinnerung gibt.</text:p>
      <text:p text:style-name="P3">Besinnen Sie sich nur einmal darauf, wie irgendein besonders schmerzliches</text:p>
      <text:p text:style-name="P3">Ereignis, das Sie vielleicht vor zwanzig Jahren ganz niedergedrückt hat,</text:p>
      <text:p text:style-name="P3">herauftaucht in der Erinnerung. Vielleicht malt sich Ihnen dieses Ereignis</text:p>
      <text:p text:style-name="P3">mit allen Einzelheiten bildlich ab, aber den Schmerz, den Sie damals</text:p>
      <text:p text:style-name="P3">durchgemacht haben, fühlen Sie in der Erinnerung nicht mehr in der</text:p>
      <text:p text:style-name="P3">entsprechenden Weise; der ist in einer gewissen Weise aus der</text:p>
      <text:p text:style-name="P3">Erinnerungsvorstellung getilgt. Selbstverständlich gibt es da verschiedene</text:p>
      <text:p text:style-name="P3">Grade, und es kann ja vorkommen, daß einen Menschen etwas so getroffen</text:p>
      <text:p text:style-name="P3">hat, daß immer wieder und wieder neuer und heftiger Schmerz auftritt, wenn</text:p>
      <text:p text:style-name="P3">er sich an das Erlebte erinnert. Aber der allgemeine Satz, der jetzt</text:p>
      <text:p text:style-name="P3">ausgesprochen ist, gilt dennoch, so daß wir daraus erkennen, daß für die</text:p>
      <text:p text:style-name="P3">gegenwärtige</text:p>
      <text:p text:style-name="P3">Inkarnation</text:p>
      <text:p text:style-name="P3">unser</text:p>
      <text:p text:style-name="P3">Erinnerungsvermögen</text:p>
      <text:p text:style-name="P3">ein</text:p>
      <text:p text:style-name="P3">Vorstellungserinnern ist, während die erlebten Gefühle oder selbst</text:p>
      <text:p text:style-name="P3">Willensimpulse nicht mit derselben Intensität wieder auftauchen in der</text:p>
      <text:p text:style-name="P3">Seele, jedenfalls nicht so, daß sie sich mit der ursprünglichen vergleichen</text:p>
      <text:p text:style-name="P3">ließe. Sie brauchen sich nur ein charakteristisches Beispiel zu</text:p>
      <text:p text:style-name="P3">vergegenwärtigen und Sie werden sehen, wie groß der Unterschied ist</text:p>
      <text:p text:style-name="P3">zwischen der Vorstellung, die in der Erinne-</text:p>
      <text:p text:style-name="P2"/>
      <text:p text:style-name="P1">rung auftaucht, und dem, was übriggeblieben ist im gewöhnlichen Leben in</text:p>
      <text:p text:style-name="P3">der gegenwärtigen Inkarnation von den durchgemachten Gefühlen und</text:p>
      <text:p text:style-name="P3">Willensimpulsen. Sie brauchen nur an so etwas zu denken wie an einen</text:p>
      <text:p text:style-name="P3">Menschen, der seine Memoiren schreibt. Nehmen wir zum Beispiel an,</text:p>
      <text:p text:style-name="P3">Bismarck wäre beim Schreiben seiner Memoiren bis an den Punkt</text:p>
      <text:p text:style-name="P3">gekommen, wo er den Deutsch-Österreichischen Krieg vom Jahre 1866</text:p>
      <text:p text:style-name="P3">vorbereitet hat, und stellen Sie sich vor, was in Bismarcks Seele</text:p>
      <text:p text:style-name="P3">vorgegangen sein mag an jenem unendlich kritischen Punkt, wo er gegen</text:p>
      <text:p text:style-name="P3">eine Welt von Vorurteilen und gegen eine Welt von Willensimpulsen die</text:p>
      <text:p text:style-name="P3">Ereignisse gelenkt und geleitet hat. Und nun stellen Sie sich nicht mehr vor,</text:p>
      <text:p text:style-name="P3">wie das alles damals in Bismarcks Seele gelebt hat, sondern daß alles, was</text:p>
      <text:p text:style-name="P3">er dazumal unmittelbar unter dem Eindruck der Ereignisse erlebt hat,</text:p>
      <text:p text:style-name="P3">hinuntergesunken ist in die Tiefen der Seele, und denken Sie an die</text:p>
      <text:p text:style-name="P3">Verblaßtheit, die eingetreten sein muß gegenüber den Gefühlen und</text:p>
      <text:p text:style-name="P3">Willensimpulsen, die vorhanden waren, als er die Sache ausführte, im</text:p>
      <text:p text:style-name="P3">Vergleich zu der Zeit, als er seine Memoiren niedergeschrieben hat. Kein</text:p>
      <text:p text:style-name="P3">Mensch wird sich darüber unklar sein, welcher Unterschied besteht</text:p>
      <text:p text:style-name="P3">zwischen dem Vorstellungsmäßigen der Sache und demjenigen, was den</text:p>
      <text:p text:style-name="P3">Gefühlen und Willensimpulsen angehört.</text:p>
      <text:p text:style-name="P3">Wer nun schon ein wenig an Anthroposophisches herangekommen ist,</text:p>
      <text:p text:style-name="P3">der wird auch begreifen, wenn gesagt wird, was hier von anderen</text:p>
      <text:p text:style-name="P3">Gesichtspunkten aus schon öfter gesagt worden ist: daß unser Vorstellen,</text:p>
      <text:p text:style-name="P3">also unser gedächtnismäßiges Vorstellen, dasjenige in unserem Seelenleben</text:p>
      <text:p text:style-name="P3">ist, was, wenn es angeregt ist von außen durch die äußere Welt, in der wir</text:p>
      <text:p text:style-name="P3">hier im physischen Leibe leben, eigentlich auch nur seine Bedeutung hat für</text:p>
      <text:p text:style-name="P3">diese einzelne Inkarnation. Wir haben immer aus den anthroposophischen</text:p>
      <text:p text:style-name="P3">Grundsätzen heraus die große Wahrheit angeführt, daß wir von allen</text:p>
      <text:p text:style-name="P3">Vorstellungen, von allen Begriffen, die wir uns aneignen, indem wir dieses</text:p>
      <text:p text:style-name="P3">oder jenes sinnlich wahrnehmen, dieses oder jenes im Leben zu fürchten</text:p>
      <text:p text:style-name="P3">oder zu hoffen haben - das heißt also jetzt nicht mit Bezug auf die</text:p>
      <text:p text:style-name="P3">Gemütsimpulse, sondern auf die Vorstellungen —, daß dies alles, was wir</text:p>
      <text:p text:style-name="P3">im Vorstellungsleben haben, sehr bald verschwunden ist, wenn wir durch</text:p>
      <text:p text:style-name="P3">die Pforte des Todes gegangen sind. Denn die Vorstellungen gehören zu</text:p>
      <text:p text:style-name="P3">dem, was verfließt im physischen Leben, gehören zu dem, was am</text:p>
      <text:p text:style-name="P3">wenigsten bleibt. Aber es</text:p>
      <text:p text:style-name="P2"/>
      <text:p text:style-name="P1">kann jemand leicht begreifen, der überhaupt schon von irgendeiner Seite her</text:p>
      <text:p text:style-name="P3">eingegangen ist auf die Gesetze von Reinkarnation und Kar-ma - ich habe es</text:p>
      <text:p text:style-name="P3">auch hier schon erwähnt —, daß unsere Vorstellungen, insoweit wir sie uns</text:p>
      <text:p text:style-name="P3">aneignen im Leben, das im Verhältnis zur Außenwelt oder zu den Dingen</text:p>
      <text:p text:style-name="P3">des physischen Planes verfließt, in der Sprache zum Ausdruck kommen, und</text:p>
      <text:p text:style-name="P3">daß wir uns daher das Sprechen verbunden denken können in einer gewissen</text:p>
      <text:p text:style-name="P3">Weise mit dem Vorstellungsleben. Nun weiß jeder, daß er das Sprechen</text:p>
      <text:p text:style-name="P3">irgendeiner Sprache lernen muß in der einzelnen Inkarnation. Denn während</text:p>
      <text:p text:style-name="P3">es ganz klar ist, daß eine ganze Anzahl von Gymnasiasten der Gegenwart</text:p>
      <text:p text:style-name="P3">inkar-niert war im alten Griechenland, wird keinem das Griechischlernen</text:p>
      <text:p text:style-name="P3">dadurch leichter gemacht, daß er sich erinnern kann, wie er das Griechisch</text:p>
      <text:p text:style-name="P3">in seiner früheren Inkarnation gesprochen hat. Die Sprache ist durchaus ein</text:p>
      <text:p text:style-name="P3">Ausdruck des Vorstellungslebens, und das Schicksal der Sprache ist ein</text:p>
      <text:p text:style-name="P3">ähnliches wie das Schicksal des Vorstellungslebens; so daß die</text:p>
      <text:p text:style-name="P3">Vorstellungen, wie sie in uns leben mit Bezug auf die physische Welt und</text:p>
      <text:p text:style-name="P3">selbst die Vorstellungen, die wir gewinnen müssen über die höheren Welten,</text:p>
      <text:p text:style-name="P3">in einer gewissen Weise immer gefärbt sind von den Eindrücken der</text:p>
      <text:p text:style-name="P3">physischen Welt. Nur wenn wir hindurchsehen können durch diese</text:p>
      <text:p text:style-name="P3">Einkleidung, sehen wir, was die Vorstellungen mitteilen können über die</text:p>
      <text:p text:style-name="P3">höheren Welten. Aber, was wir hier in der physischen Welt an</text:p>
      <text:p text:style-name="P3">unmittelbaren Vorstellungen gewinnen können, das ist auch an das Leben</text:p>
      <text:p text:style-name="P3">zwischen Geburt und Tod in einer gewissen Weise gebunden. Nach dem</text:p>
      <text:p text:style-name="P3">Tode bilden wir uns nämlich nicht Vorstellungen in der Art, wie wir sie uns</text:p>
      <text:p text:style-name="P3">hier bilden, sondern da sehen wir die Vorstellungen; da sind sie unsere</text:p>
      <text:p text:style-name="P3">Wahrnehmungen, da sind sie so vorhanden, wie in der physischen Welt</text:p>
      <text:p text:style-name="P3">Farben oder Töne vorhanden sind. Während in der physischen Welt das,</text:p>
      <text:p text:style-name="P3">was sich der Mensch durch die Vorstellungen vergegenwärtigt, eigentlich</text:p>
      <text:p text:style-name="P3">nur mit dem physischen Material ausgedrückt mitgenommen wird, was</text:p>
      <text:p text:style-name="P3">leicht übersehen werden kann, haben wir im entkörperten Zustande</text:p>
      <text:p text:style-name="P3">Vorstellungen so vor uns, wie wir Farben oder Tone hier vor uns haben"'.</text:p>
      <text:p text:style-name="P3">Rot oder Blau kann der Mensch allerdings nicht sehen, wie er sie hier mit</text:p>
      <text:p text:style-name="P3">den physischen Augen</text:p>
      <text:p text:style-name="P3">* Siehe Hinweis auf S. 106.</text:p>
      <text:p text:style-name="P2"/>
      <text:p text:style-name="P1">sieht; aber, was er hier nicht sieht, worüber er sich hier Vorstellungen</text:p>
      <text:p text:style-name="P3">bildet, das ist dann für ihn so da, wie Rot oder Grün oder irgendein Ton</text:p>
      <text:p text:style-name="P3">hier. Während in der physischen Welt das, was wir rein</text:p>
      <text:p text:style-name="P3">vorstellungsmäßig - oder besser gesagt begriffsmäßig im Sinne der</text:p>
      <text:p text:style-name="P3">«Philosophie der Freiheit» ~ kennenlernen, nur durch den Schleier des</text:p>
      <text:p text:style-name="P3">Vorstellungslebens gesehen werden kann, liegt es für die entkörperte</text:p>
      <text:p text:style-name="P3">Seele so da, wie die physische Welt für das gewöhnliche Bewußtsein.</text:p>
      <text:p text:style-name="P3">In der physischen Welt gibt es Menschen, welche das, was der</text:p>
      <text:p text:style-name="P3">sinnliche Eindruck gibt, eigentlich für alles halten. Und was man sich</text:p>
      <text:p text:style-name="P3">nur durch einen Begriff klarmachen kann, wie zum Beispiel die Art und</text:p>
      <text:p text:style-name="P3">Weise, wie alles, was die Sinne geben können, umfaßt wird, sagen wir</text:p>
      <text:p text:style-name="P3">vom Begriff «Lamm», oder wie es umfaßt wird vom Begriff «Wolf»,</text:p>
      <text:p text:style-name="P3">dasjenige also, was aufdröselt das Materielle, das kann von denen, die</text:p>
      <text:p text:style-name="P3">nur die sinnlichen Eindrücke gelten lassen wollen, sogar geleugnet</text:p>
      <text:p text:style-name="P3">werden. Wir können sagen: Der Mensch kann sich in seinen</text:p>
      <text:p text:style-name="P3">Vorstellungen ein Bild machen über alles, was er am Lamm sieht, und</text:p>
      <text:p text:style-name="P3">kann sich ebenfalls ein Bild machen über alles, was er am Wolf sieht.</text:p>
      <text:p text:style-name="P3">Nun versucht eine gewöhnliche Anschauung dem Menschen zu</text:p>
      <text:p text:style-name="P3">suggerieren, daß das, was da begriffsmäßig gebildet werden kann, nur</text:p>
      <text:p text:style-name="P3">als «bloßer Begriff» anzuschlagen ist. Aber wenn wir zum Beispiel</text:p>
      <text:p text:style-name="P3">einen Wolf einsperren würden und ihn längere Zeit hindurch mit lauter</text:p>
      <text:p text:style-name="P3">Lämmern fütterten, so daß, wenn er früher etwas anderes gefressen hat,</text:p>
      <text:p text:style-name="P3">dies als Materie jetzt draußen ist, und er angefüllt ist mit lauter</text:p>
      <text:p text:style-name="P3">Lamm-Materie, so wird doch kein Mensch sich dem Glauben hingeben</text:p>
      <text:p text:style-name="P3">können, daß der Wolf dadurch ein Lamm geworden sei. Daher werden</text:p>
      <text:p text:style-name="P3">wir sagen müssen: Da ist es handgreiflich, daß das, was aufdröselt den</text:p>
      <text:p text:style-name="P3">Sinneseindruck, der Begriff, ein Wirkliches ist. Doch es wird nicht</text:p>
      <text:p text:style-name="P3">geleugnet: das, was den Begriff bildet, das stirbt. Aber, was im Wolf</text:p>
      <text:p text:style-name="P3">lebt, was im Lamm lebt, was da drinnen ist, was nicht gesehen werden</text:p>
      <text:p text:style-name="P3">kann mit physischen Augen, das wird gesehen, wahrgenommen im</text:p>
      <text:p text:style-name="P3">Leben zwischen Tod und neuer Geburt.</text:p>
      <text:p text:style-name="P3">Wenn also gesagt wird, daß die Vorstellungen gebunden sind an den</text:p>
      <text:p text:style-name="P3">physischen Leib, so darf niemand daraus den Satz ableiten, daß der</text:p>
      <text:p text:style-name="P3">Mensch ohne Vorstellungen oder, besser gesagt, ohne den Inhalt der</text:p>
      <text:p text:style-name="P3">Vorstellungen wäre im Leben zwischen dem Tode und einer neuen Ge-</text:p>
      <text:p text:style-name="P2"/>
      <text:p text:style-name="P1">burt. Nur das, was die Vorstellungen ausarbeitet, das verschwindet. Was wir</text:p>
      <text:p text:style-name="P3">als unser Vorstellungsleben haben, das hat also, wie wir es hier in der</text:p>
      <text:p text:style-name="P3">physischen "Welt erleben, auch nur eine Bedeutung für das Leben in dieser</text:p>
      <text:p text:style-name="P3">Inkarnation. Und ich habe auch schon angeführt, daß in Anknüpfung an das</text:p>
      <text:p text:style-name="P3">Bewußtsein, daß dieses für die sinnliche Welt in einer Inkarnation geltende</text:p>
      <text:p text:style-name="P3">Vorstellungsleben nur für diese gilt, Friedrich Hebbel einmal einen netten</text:p>
      <text:p text:style-name="P3">Plan zu einem Drama in seinem Tagebuch entworfen hat. Er hatte die Idee,</text:p>
      <text:p text:style-name="P3">daß der wiederverkörperte Plato in einer Gymnasialklasse wäre und auf den</text:p>
      <text:p text:style-name="P3">Lehrer bestimmt den schlechtesten Eindruck machen würde und am meisten</text:p>
      <text:p text:style-name="P3">schlechte Zensuren bekommen könnte, weil er den Plato gar nicht versteht!</text:p>
      <text:p text:style-name="P3">Das ist auch ein Hinweis darauf, wie das Gedankengebäude des Plato, das</text:p>
      <text:p text:style-name="P3">gedankenmäßig in ihm gelebt hat, eben nicht in dieser Form hinüberlebt in</text:p>
      <text:p text:style-name="P3">die nächste Inkarnation.</text:p>
      <text:p text:style-name="P3">Um über diese Dinge vernünftige Gedanken zu bekommen, muß man das</text:p>
      <text:p text:style-name="P3">Seelenleben des Menschen von einem gewissen Gesichtspunkt aus</text:p>
      <text:p text:style-name="P3">betrachten. Da muß man sich fragen: Was tragen wir für einen Inhalt in</text:p>
      <text:p text:style-name="P3">unserem Seelenleben mit uns herum?</text:p>
      <text:p text:style-name="P3">Das erste sind unsere Vorstellungen. Daß diese Vorstellungen,</text:p>
      <text:p text:style-name="P3">zusammengedrängt mit Gefühlen, zu Willensimpulsen führen können, das</text:p>
      <text:p text:style-name="P3">hindert nicht, daß wir von einem besonderen Vorstellungsleben in unserer</text:p>
      <text:p text:style-name="P3">Seele sprechen können. Denn wenn es auch Menschen gibt, die sich kaum</text:p>
      <text:p text:style-name="P3">halten können, möchte man sagen, bei einer reinen, bloßen Vorstellung, die,</text:p>
      <text:p text:style-name="P3">wenn sie sich etwas vorstellen, mächtig in Sympathie oder Antipathie</text:p>
      <text:p text:style-name="P3">aufflammen, also gleich zu anderen Seelenimpulsen übergehen, so hindert</text:p>
      <text:p text:style-name="P3">das doch nicht, daß das Vorstellungsleben abgetrennt werden kann von</text:p>
      <text:p text:style-name="P3">anderen Seeleninhalten.</text:p>
      <text:p text:style-name="P3">Das zweite, was wir in unserem Seelenleben herumtragen, sind die</text:p>
      <text:p text:style-name="P3">Gefühlserlebnisse. Diese treten ja in einer recht vielgestaltigen Weise in uns</text:p>
      <text:p text:style-name="P3">auf. Da ist der allbekannte Gegensatz im Gefühlsleben, den man bezeichnen</text:p>
      <text:p text:style-name="P3">kann mit Sympathie und Antipathie, die wir den Dingen entgegenbringen,</text:p>
      <text:p text:style-name="P3">oder wenn man es deutlicher bezeichnen will: Liebe und Haß. Dann sind da</text:p>
      <text:p text:style-name="P3">die Gefühle, die man bezeichnen kann als die, welche eine gewisse</text:p>
      <text:p text:style-name="P3">Erregung bewirken, und wieder die, welche eine gewisse Spannung und</text:p>
      <text:p text:style-name="P3">Entspannung bewirken. Die lassen sich nicht</text:p>
      <text:p text:style-name="P2"/>
      <text:p text:style-name="P1">zusammenwerfen mit den Gefühlen der Sympathie und der Antipathie.</text:p>
      <text:p text:style-name="P3">Denn ein Seelenimpuls, den man eine Spannung, eine Erregung und</text:p>
      <text:p text:style-name="P3">eine Entspannung nennen kann, ist etwas anderes als das, was sich bloß</text:p>
      <text:p text:style-name="P3">in Sympathie oder Antipathie auslebt. Aber man müßte viel reden,</text:p>
      <text:p text:style-name="P3">wenn man die verschiedenen Gattungen der Gefühlsinhalte</text:p>
      <text:p text:style-name="P3">charakterisieren wollte. Es gehören auch dazu die, welche man</text:p>
      <text:p text:style-name="P3">bezeichnen kann als die Gefühle für das Schöne und für das Häßliche,</text:p>
      <text:p text:style-name="P3">die als ein ganz besonderer Seeleninhalt sich ausnehmen, die sich nicht</text:p>
      <text:p text:style-name="P3">vergleichen lassen mit den bloßen Sympathie- und Antipathiegefühlen,</text:p>
      <text:p text:style-name="P3">wenigstens sich nicht mit ihnen zusammenwerfen lassen. Dann auch</text:p>
      <text:p text:style-name="P3">könnten wir die Gefühle, die wir haben für Gut und Böse, als eine</text:p>
      <text:p text:style-name="P3">besondere Gattung bezeichnen. Es ist heute nicht die Zeit, um</text:p>
      <text:p text:style-name="P3">auszuführen, wie das innere Erlebnis, das wir an einer guten oder einer</text:p>
      <text:p text:style-name="P3">bösen Handlung haben, etwas ganz anderes ist als das Gefühl der</text:p>
      <text:p text:style-name="P3">Sympathie oder Antipathie für eine gute oder böse Handlung, daß wir</text:p>
      <text:p text:style-name="P3">die gute Handlung lieben, die böse hassen. So treten uns die Gefühle in</text:p>
      <text:p text:style-name="P3">der mannigfaltigsten Gestalt entgegen, und wir können sie</text:p>
      <text:p text:style-name="P3">unterscheiden von den Vorstellungen.</text:p>
      <text:p text:style-name="P3">Eine dritte Art von Seelenerlebnissen sind die Willensimpulse, das</text:p>
      <text:p text:style-name="P3">Willensleben. Das darf wieder nicht zusammengeworfen werden mit</text:p>
      <text:p text:style-name="P3">dem, was wir Gefühlserlebnisse nennen können, was innerhalb unseres</text:p>
      <text:p text:style-name="P3">Seelenlebens beschlossen bleiben muß oder kann durch die Art, wie wir</text:p>
      <text:p text:style-name="P3">es erleben. Zu einem Willensimpuls gehört, daß sich in der Seele</text:p>
      <text:p text:style-name="P3">ausdrückt: Du sollst dies tun, du sollst jenes nicht tun. - Denn man</text:p>
      <text:p text:style-name="P3">sollte unterscheiden lernen zwischen dem bloßen Gefühl, das man hat</text:p>
      <text:p text:style-name="P3">von dem, was einem an sich selber oder an einem anderen als gut oder</text:p>
      <text:p text:style-name="P3">böse erscheint, und dem, was mehr als dieses Gefühl in der Seele</text:p>
      <text:p text:style-name="P3">auftritt, wenn wir gedrängt werden, das Gute zu tun, das Böse zu lassen.</text:p>
      <text:p text:style-name="P3">Die Beurteilung kann beim Gefühl stehenbleiben; aber etwas anderes</text:p>
      <text:p text:style-name="P3">sind die Willensimpulse. Und obwohl Übergänge sind zwischen dem</text:p>
      <text:p text:style-name="P3">Gefühlsleben und den Willensimpulsen, sollte man schon aus Gründen</text:p>
      <text:p text:style-name="P3">der gewöhnlichen Lebensbeobachtung diese nicht ohne weiteres</text:p>
      <text:p text:style-name="P3">zusammenwerfen. Im menschlichen Leben sind überall Übergänge. Wie</text:p>
      <text:p text:style-name="P3">es Menschen gibt, die zu gar keiner reinen Vorstellung kommen,</text:p>
      <text:p text:style-name="P3">sondern immer gleich zum Ausdruck bringen, was sie lieben oder has-</text:p>
      <text:p text:style-name="P2"/>
      <text:p text:style-name="P1">sen, die immer hin- und hergeworfen werden, weil sie ihre Gefühle</text:p>
      <text:p text:style-name="P3">nicht absondern können von ihren Vorstellungen, so gibt es auch</text:p>
      <text:p text:style-name="P3">andere, die, wenn sie etwas sehen, gar nicht davon ablassen können, zu</text:p>
      <text:p text:style-name="P3">etwas überzugehen, was einem Willensimpuls entspricht, zu einer</text:p>
      <text:p text:style-name="P3">Handlung, auch wenn diese Handlung gar nicht berechtigt ist. Das</text:p>
      <text:p text:style-name="P3">führt wieder zu nichts Gutem; das tritt dann als Stehlsucht, als</text:p>
      <text:p text:style-name="P3">Kleptomanie und so weiter auf. Da ist kein geordnetes Verhältnis</text:p>
      <text:p text:style-name="P3">zwischen den Gefühlen und den Willensimpulsen. Aber in Wahrheit</text:p>
      <text:p text:style-name="P3">sind diese Dinge in der strengsten Weise zu unterscheiden. So leben</text:p>
      <text:p text:style-name="P3">wir in unserem Seelenleben innerhalb der Vorstellungen, innerhalb der</text:p>
      <text:p text:style-name="P3">Gefühlserlebnisse und innerhalb der Willensimpulse. Wir haben solche</text:p>
      <text:p text:style-name="P3">Betrachtungen schon öfter angestellt; man kann ohne sie, wenn man</text:p>
      <text:p text:style-name="P3">den gesamten Menschen ins Auge fassen will, nicht auskommen.</text:p>
      <text:p text:style-name="P3">Nun haben wir versucht, einiges anzuführen von dem, was uns</text:p>
      <text:p text:style-name="P3">nahelegen kann, daß das Vorstellungsleben etwas ist, was gebunden ist</text:p>
      <text:p text:style-name="P3">an die einmalige Inkarnation zwischen Geburt und Tod. Wir sehen ja</text:p>
      <text:p text:style-name="P3">auch, wie wir in das Leben hereintreten und uns das Vorstellungsleben</text:p>
      <text:p text:style-name="P3">aneignen. So ist es nicht mit dem Gefühlsleben, auch nicht mit dem</text:p>
      <text:p text:style-name="P3">Willensleben. Wer behaupten wollte, es wäre so, von dem könnte man</text:p>
      <text:p text:style-name="P3">denken, er würde nie vernünftig die Entwickelung eines Kindes</text:p>
      <text:p text:style-name="P3">betrachtet haben. Man betrachte nur ein Kind, wenn es noch ganz dumm</text:p>
      <text:p text:style-name="P3">ist in be-zug auf das Vorstellungsleben, wie es sich gar nicht in</text:p>
      <text:p text:style-name="P3">Verbindung setzen kann mit der Umwelt mit seinen Vorstellungen, wie</text:p>
      <text:p text:style-name="P3">es dagegen ausgesprochene Sympathien und Antipathien hat, wie es</text:p>
      <text:p text:style-name="P3">dann wieder an-und abregende Willensimpulse hat. Und die</text:p>
      <text:p text:style-name="P3">Bestimmtheit, mit der die Willensimpulse auftreten, verführte sogar</text:p>
      <text:p text:style-name="P3">einen Philosophen, Schopenhauer, zu dem Glauben, daß der Charakter</text:p>
      <text:p text:style-name="P3">eines Menschen überhaupt so auftritt, daß er gar nicht geändert werden</text:p>
      <text:p text:style-name="P3">kann im Leben. Es ist das nicht richtig; er kann geändert werden. Aber</text:p>
      <text:p text:style-name="P3">es ist so, wenn wir hereintreten in das physische Leben, daß wir sagen</text:p>
      <text:p text:style-name="P3">müssen: Es verhält sich mit den Gefühlen und Willensimpulsen</text:p>
      <text:p text:style-name="P3">keineswegs so wie mit den Vorstellungen, sondern wir treten mit einem</text:p>
      <text:p text:style-name="P3">ganz bestimmten Charakter unserer Gefühlserlebnisse und</text:p>
      <text:p text:style-name="P3">Willensimpulse in die Inkarnation herein. Bei einer richtigen</text:p>
      <text:p text:style-name="P3">Betrachtung könnten wir schon ahnen, daß wir in den Gefühlen und in</text:p>
      <text:p text:style-name="P3">den Willensimpulsen etwas haben, was wir uns</text:p>
      <text:p text:style-name="P2"/>
      <text:p text:style-name="P1">aus früheren Inkarnationen mitbringen. Aber fassen Sie das zusammen</text:p>
      <text:p text:style-name="P3">in ein gefühlsmäßiges Gedächtnis im Gegensatz zu dem</text:p>
      <text:p text:style-name="P3">Vorstellungsgedächtnis in dem einen Leben. Man kann im Praktischen</text:p>
      <text:p text:style-name="P3">nicht auskommen, wenn man nur eine Vorstellungserinnerung gelten</text:p>
      <text:p text:style-name="P3">läßt. Alles, was wir im Vorstellungsleben entwickeln, kann uns nicht zu</text:p>
      <text:p text:style-name="P3">irgend etwas führen, was einen solchen Eindruck hervorrufen könnte,</text:p>
      <text:p text:style-name="P3">der, wenn wir ihn richtig verstehen, uns sagt: Da hast du etwas in dir,</text:p>
      <text:p text:style-name="P3">was durch die Geburt mit dir in diese Inkarnation hereingetreten ist. Da</text:p>
      <text:p text:style-name="P3">müssen wir über das Vorstellungsleben hinausgehen, da muß das</text:p>
      <text:p text:style-name="P3">Besinnen etwas anderes werden. Und da haben wir angeführt, was jetzt</text:p>
      <text:p text:style-name="P3">das Besinnen wird. Wie besinnen wir uns? Wir besinnen uns so, daß wir</text:p>
      <text:p text:style-name="P3">uns nicht bloß vorstellen: Das war zufällig in unserem Leben, das haben</text:p>
      <text:p text:style-name="P3">wir getroffen, da waren wir in einer Lebenslage, die haben wir verlassen</text:p>
      <text:p text:style-name="P3">und so weiter. - Wir dürfen nicht bei den Vorstellungen bleiben,</text:p>
      <text:p text:style-name="P3">sondern wir müssen sie lebendig, regsam machen, wie wenn das Bild</text:p>
      <text:p text:style-name="P3">einer Persönlichkeit vor uns stünde, die das gewollt hat, die in unseren</text:p>
      <text:p text:style-name="P3">Begehrungen, Willensimpulsen, Gefühlserlebnissen und so weiter dies</text:p>
      <text:p text:style-name="P3">gewollt hat. In das Wollen müssen wir uns hineinleben. Also, es ist ein</text:p>
      <text:p text:style-name="P3">ganz anderes Sich-Hineinleben als jenes, was als Sich-Hinein-leben in</text:p>
      <text:p text:style-name="P3">das Vorstellungsleben beim Gedächtnis in Frage kommt; es ist ein</text:p>
      <text:p text:style-name="P3">Sich-Hineinleben in andere Seelenkräfte, wenn der Ausdruck gebraucht</text:p>
      <text:p text:style-name="P3">werden darf.</text:p>
      <text:p text:style-name="P3">Diese Praxis, sozusagen wollend, wünschend, begehrend einen</text:p>
      <text:p text:style-name="P3">Seeleninhalt zu entwickeln - die in allen okkulten Schulen, in aller</text:p>
      <text:p text:style-name="P3">okkulten Praxis immer bekannt war und angewendet worden ist -, läßt</text:p>
      <text:p text:style-name="P3">sich gut mit dem, was wir zu sagen wissen aus der anthroposophischen</text:p>
      <text:p text:style-name="P3">oder sonstigen Erkenntnis über Vorsteliungs-, Gefühls- und</text:p>
      <text:p text:style-name="P3">Willensleben, rechtfertigen, läßt sich damit begreifen und erklären.</text:p>
      <text:p text:style-name="P3">Also sagen wir uns klar, daß wir an den besonderen Inhalten des</text:p>
      <text:p text:style-name="P3">Gefühlslebens, des Willenslebens etwas entwickeln müssen, das</text:p>
      <text:p text:style-name="P3">gewissermaßen den Erinnerungsvorstellungen ähnlich ist, aber eben</text:p>
      <text:p text:style-name="P3">nicht bei den bloßen Vorstellungen bleibt, daß wir aber dadurch in die</text:p>
      <text:p text:style-name="P3">Lage kommen, eine andere Art, nämlich eine solche Art von</text:p>
      <text:p text:style-name="P3">Erinnerungsvermögen zu entwickeln, die uns allmählich hinausführt</text:p>
      <text:p text:style-name="P3">über das Leben, das zwischen Geburt und Tod in der einen Inkarnation</text:p>
      <text:p text:style-name="P3">eingeschlossen ist.</text:p>
      <text:p text:style-name="P2"/>
      <text:p text:style-name="P1">Es muß durchaus betont werden, daß der Weg, der hier gekennzeichnet</text:p>
      <text:p text:style-name="P3">worden ist, ein absolut guter und sicherer ist - aber ein entsagungsvoller.</text:p>
      <text:p text:style-name="P3">Leichter ist es, aus irgendwelchen äußeren Gründen sich einzubilden, daß</text:p>
      <text:p text:style-name="P3">man in der vorhergehenden Inkarnation Marie Antoinette, Maria Magdalena</text:p>
      <text:p text:style-name="P3">und dergleichen gewesen sei. Aber schwieriger ist es, auf die geschilderte</text:p>
      <text:p text:style-name="P3">Art und Weise, aus dem in der Seele Vorhandenen, aus wirklich</text:p>
      <text:p text:style-name="P3">Vorhandenem, zu einem Bilde dessen zu kommen, was man war. Es ist</text:p>
      <text:p text:style-name="P3">zunächst deshalb recht entsagungsvoll, weil man meistens recht enttäuscht</text:p>
      <text:p text:style-name="P3">werden kann. Wenn aber jemand nun sagen würde, das kann alles etwas</text:p>
      <text:p text:style-name="P3">sein, was wir uns vormachen, so muß man erwidern: Aber es kann sich auch</text:p>
      <text:p text:style-name="P3">jemand in bezug auf seine Erinnerungen etwas vormachen, was nicht</text:p>
      <text:p text:style-name="P3">stimmt. - Diese Dinge sind alle kein Einwand. Eine Art von Kriterium, um</text:p>
      <text:p text:style-name="P3">die Einbildung von der Phantastik zu unterscheiden, gibt es bloß im Leben.</text:p>
      <text:p text:style-name="P3">In einer süddeutschen Stadt sagte einmal jemand zu mir, es könnte alles,</text:p>
      <text:p text:style-name="P3">was in meiner «Geheimwissenschaft im Umriß» vorgebracht ist, auf einer</text:p>
      <text:p text:style-name="P3">bloßen Suggestion beruhen, wie es ja sehr lebendige Suggestionen gibt, die</text:p>
      <text:p text:style-name="P3">sogar soweit gehen können, daß jemand, wenn er gar keine Limonade trinkt</text:p>
      <text:p text:style-name="P3">und sich nur die Limonade recht lebhaft vorstellt, schon den Geschmack der</text:p>
      <text:p text:style-name="P3">Limonade im Munde hat. Wenn also so etwas möglich ist, warum sollte es</text:p>
      <text:p text:style-name="P3">dann nicht auch möglich sein, so dachte der Betreffende, daß das in der</text:p>
      <text:p text:style-name="P3">«Geheimwissenschaft» Vorgebrachte auch auf Suggestionen beruhen sollte?</text:p>
      <text:p text:style-name="P3">Theoretisch läßt sich ein solcher Einwand machen. Aber das Leben bringt</text:p>
      <text:p text:style-name="P3">die Überlegung: Wenn jemand meint, mit dem Beispiel der Limonade</text:p>
      <text:p text:style-name="P3">zeigen zu können, wie stark die Suggestion wirken kann, so muß man dazu</text:p>
      <text:p text:style-name="P3">sagen, der hat nicht verstanden, das Beispiel zu Ende zu denken, denn er</text:p>
      <text:p text:style-name="P3">sollte einmal probieren, nicht bloß die Limonade sich vorzustellen, sondern</text:p>
      <text:p text:style-name="P3">sich mit einer bloß vorgestellten Limonade den Durst zu löschen - da wird</text:p>
      <text:p text:style-name="P3">er sehen, daß es nicht geht. Es handelt sich immer darum, daß wir an das</text:p>
      <text:p text:style-name="P3">Ende gehen mit den Erlebnissen. Das läßt sich aber nicht theoretisch</text:p>
      <text:p text:style-name="P3">bestimmen, sondern nur im unmittelbaren Leben selber erfahren. Und mit</text:p>
      <text:p text:style-name="P3">derselben Notwendigkeit, mit der wir wissen, daß wir etwas, was</text:p>
      <text:p text:style-name="P3">herauftaucht aus den Erinnerungsvorstellungen des Lebens, erlebt haben,</text:p>
      <text:p text:style-name="P3">mit derselben Sicherheit tritt auch das auf, daß herauftauchen aus</text:p>
      <text:p text:style-name="P2"/>
      <text:p text:style-name="P1">den Untergründen der Seele die Willensimpulse, die wir hervorrufen über</text:p>
      <text:p text:style-name="P3">das Zufällige, über das Nichtgewollte, und die mit derselben Notwendigkeit</text:p>
      <text:p text:style-name="P3">auftauchen als ein Bild unseres früheren Erdenlebens wie die</text:p>
      <text:p text:style-name="P3">Erinnerungsvorstellungen. Dem, der nun sagt, das kann Einbildung sein,</text:p>
      <text:p text:style-name="P3">dem können wir dafür keine Beweise bringen, wie man theoretisch auch</text:p>
      <text:p text:style-name="P3">keinen Beweis bringen kann für das, was sich zahlreiche Menschen</text:p>
      <text:p text:style-name="P3">einbilden, erlebt zu haben und ganz bestimmt nicht erlebt haben, und für das,</text:p>
      <text:p text:style-name="P3">was sie wirklich erlebt haben. Ebensowenig wie man da einen theoretischen</text:p>
      <text:p text:style-name="P3">Beweis vorbringen kann, ebensowenig gibt es einen theoretischen Beweis</text:p>
      <text:p text:style-name="P3">für das andere. Also, man ist dabei in keiner anderen Lage, als man ist in</text:p>
      <text:p text:style-name="P3">dem Leben innerhalb der einen Inkarnation; man ist genau in derselben</text:p>
      <text:p text:style-name="P3">Lage.</text:p>
      <text:p text:style-name="P3">So haben wir mit diesem gezeigt, wie früheres Erdenleben hereinleuchtet</text:p>
      <text:p text:style-name="P3">in das gegenwärtige Erdenleben, wie wir wirklich eine Möglichkeit haben,</text:p>
      <text:p text:style-name="P3">durch sorgfältige Seelenentwickelung uns selber die Überzeugung zu</text:p>
      <text:p text:style-name="P3">verschaffen, nicht nur die theoretische Überzeugung von der Tatsache der</text:p>
      <text:p text:style-name="P3">Reinkarnation, sondern die praktische Überzeugung von dem in uns</text:p>
      <text:p text:style-name="P3">befindlichen, sich reinkarnierenden Seelenwesen, von dem wir wirklich</text:p>
      <text:p text:style-name="P3">wissen, es ist etwas, was einmal da war.</text:p>
      <text:p text:style-name="P3">Aber es gibt dennoch Erlebnisse ganz anderer Art, die hereintreten in</text:p>
      <text:p text:style-name="P3">unser Leben und von denen wir nicht sagen können, sie treten so in unser</text:p>
      <text:p text:style-name="P3">Leben herein, daß wir sie wie eine Erinnerung an ein früheres Erdenleben</text:p>
      <text:p text:style-name="P3">auffassen können. Es gibt tatsächlich solche Erlebnisse, denen gegenüber</text:p>
      <text:p text:style-name="P3">wir sagen müssen: Wie sie dir da gegenübertreten, so erklären sie sich dir</text:p>
      <text:p text:style-name="P3">aus deinem früheren Leben nicht! Heute sei nur auf eine Art solcher</text:p>
      <text:p text:style-name="P3">Erlebnisse hingewiesen. Und auf diese Art von Erlebnissen will ich</text:p>
      <text:p text:style-name="P3">zunächst hinweisen, indem ich ein typisches Beispiel anführe. Dies, was ich</text:p>
      <text:p text:style-name="P3">als Beispiel anführe, das kann sich auf hunderterlei Weise, auf tausenderlei</text:p>
      <text:p text:style-name="P3">Weise vollziehen; aber es ist eben das, was sich da vollzieht, ähnlich dem,</text:p>
      <text:p text:style-name="P3">was ich als ein typisches Beispiel erzählen will.</text:p>
      <text:p text:style-name="P3">Wir nehmen einen Menschen an, der irgendwo in einem Walde geht, und</text:p>
      <text:p text:style-name="P3">der, weil er in Gedanken gegangen ist, vergißt, daß er auf einem</text:p>
      <text:p text:style-name="P3">Waldeswege geht, der unmittelbar - man braucht nur einige Schritte zu</text:p>
      <text:p text:style-name="P3">machen - an einen tiefen Abgrund angrenzt. Ich will die Sache, die</text:p>
      <text:p text:style-name="P2"/>
      <text:p text:style-name="P1">sich durchaus abspielen kann, in dieser Form hier vorbringen; das Beispiel</text:p>
      <text:p text:style-name="P3">ist von mir, weil in entsprechender Weise mir ein ganz ähnlich gearteter Fall</text:p>
      <text:p text:style-name="P3">bekannt ist, auch anderswo erzählt worden. Dieser Mensch sieht nun nicht,</text:p>
      <text:p text:style-name="P3">daß dort ein Abgrund ist, weil ihn etwas besonders interessiert. Weil ihn</text:p>
      <text:p text:style-name="P3">eben sein Problem so stark interessiert, geht er auf den Abgrund los, aber</text:p>
      <text:p text:style-name="P3">mit einem solchen Schwünge, daß es ihm, wenn er nur zwei, drei Schritte</text:p>
      <text:p text:style-name="P3">mehr gemacht hätte, unmöglich gewesen wäre, sich zu halten. Er hätte dann</text:p>
      <text:p text:style-name="P3">im Vorwärtsschreiten hinunterstürzen müssen, und es wäre mit seinem</text:p>
      <text:p text:style-name="P3">Leben zu Ende gewesen. In dem Augenblick aber, wo er drauflostapsen will,</text:p>
      <text:p text:style-name="P3">hört er eine Stimme: Bleibe stehen! - Die Stimme macht einen solchen</text:p>
      <text:p text:style-name="P3">Eindruck auf ihn, daß er wie angenagelt stehen bleibt. Der Betreffende</text:p>
      <text:p text:style-name="P3">denkt, es muß jemand da sein, der sich seiner angenommen hat. Er hat sich</text:p>
      <text:p text:style-name="P3">besonnen, daß sein Leben zu Ende gewesen wäre, wenn er nicht auf diese</text:p>
      <text:p text:style-name="P3">Weise festgehalten worden wäre. Er sieht sich um, und sieht niemanden.</text:p>
      <text:p text:style-name="P3">Der materialistische Denker wird nun sagen: Durch irgendwelche</text:p>
      <text:p text:style-name="P3">Umstände hat sich aus den Tiefen der Seele eine Gehörshalluzination</text:p>
      <text:p text:style-name="P3">ergeben, und es ist ein glücklicher Zufall gewesen, daß der Betreffende auf</text:p>
      <text:p text:style-name="P3">diese Weise gerettet worden ist. — Aber es ist auch möglich, auf andere</text:p>
      <text:p text:style-name="P3">Weise über die Sache zu denken; mindestens müßte man dies zugeben. Ich</text:p>
      <text:p text:style-name="P3">will es heute nur anführen; denn diese andere Weise läßt sich nur erzählen,</text:p>
      <text:p text:style-name="P3">nicht beweisen. Man kann sich sagen: Durch Vorgänge der geistigen Welt</text:p>
      <text:p text:style-name="P3">ist dir in dem Augenblick, als du an einer karmischen Krisis angekommen</text:p>
      <text:p text:style-name="P3">warst, dein Leben eigentlich geschenkt worden. Wenn alles so</text:p>
      <text:p text:style-name="P3">weitergegangen wäre, ohne daß jenes Ereignis geschehen wäre, dann wäre</text:p>
      <text:p text:style-name="P3">dein Leben zu Ende gewesen. So aber ist es jetzt als eine Art neues Leben an</text:p>
      <text:p text:style-name="P3">das vorhergehende angestückelt worden. Dieses neue Leben ist eine Art</text:p>
      <text:p text:style-name="P3">Geschenk, und du verdankst jetzt dieses dein Leben den Mächten, die hinter</text:p>
      <text:p text:style-name="P3">dieser Stimme stehen! - Ein solches Erlebnis könnten viele, viele Menschen</text:p>
      <text:p text:style-name="P3">der Gegenwart haben, wenn sie nur wirkliche Selbsterkenntnis üben würden.</text:p>
      <text:p text:style-name="P3">Denn es treten in das Leben geradezu vieler, vieler Menschen der</text:p>
      <text:p text:style-name="P3">Gegenwart solche Erlebnisse herein. Und es liegt nicht daran, daß die</text:p>
      <text:p text:style-name="P3">Menschen nicht ein solches Erlebnis gehabt haben, sondern daran, daß die</text:p>
      <text:p text:style-name="P3">Menschen nicht</text:p>
      <text:p text:style-name="P2"/>
      <text:p text:style-name="P1">die nötige Aufmerksamkeit dafür gehabt haben, daß sie darüber</text:p>
      <text:p text:style-name="P3">hinweggegangen sind; denn es tritt nicht immer mit dieser jetzt</text:p>
      <text:p text:style-name="P3">geschilderten Deutlichkeit auf, sondern so, daß bei der gewöhnlichen</text:p>
      <text:p text:style-name="P3">Unaufmerksamkeit die Menschen darüber hinwegsehen.</text:p>
      <text:p text:style-name="P3">Ich habe zuweilen geschildert, wie stark die Menschen hinwegsehen über</text:p>
      <text:p text:style-name="P3">etwas, was in der unmittelbaren Gegenwart der Menschen auftritt. Ein</text:p>
      <text:p text:style-name="P3">charakteristisches Beispiel dafür, wie die Menschen für das, was rings um</text:p>
      <text:p text:style-name="P3">sie her vorgeht, unaufmerksam sind, ist folgender Fall. Ich kannte einen</text:p>
      <text:p text:style-name="P3">Schulinspektor eines Landes, wo das Gesetz eingeführt wurde, daß ältere</text:p>
      <text:p text:style-name="P3">Lehrer, die gewisse Examina nicht abgelegt hatten, überprüft werden</text:p>
      <text:p text:style-name="P3">müßten. Nun war dieser Schulinspektor ein außerordentlich humaner</text:p>
      <text:p text:style-name="P3">Mensch und sagte sich: Die jüngeren Dachse, die eben vom Seminar</text:p>
      <text:p text:style-name="P3">gekommen sind, kann man ja über alles fragen; aber die älteren Herren zu</text:p>
      <text:p text:style-name="P3">fragen, die bereits zwanzig, dreißig Jahre im Amte sind, das ist eine</text:p>
      <text:p text:style-name="P3">Grausamkeit, die kann man nicht so fragen. Ich frage diese daher am besten</text:p>
      <text:p text:style-name="P3">über das, was in ihren Büchern steht, aus denen sie Jahr für Jahr die Kinder</text:p>
      <text:p text:style-name="P3">unterrichten. - Und siehe da: die meisten wußten nichts von dem, was sie</text:p>
      <text:p text:style-name="P3">selbst ihren Schülern vortrugen! Und zwar war das ein Examinator, von</text:p>
      <text:p text:style-name="P3">dem man sagen konnte: er wußte schon aus den Menschen das</text:p>
      <text:p text:style-name="P3">herauszuziehen, was sie wußten!</text:p>
      <text:p text:style-name="P3">Es sollte das nur ein Beispiel dafür sein, wie die Menschen</text:p>
      <text:p text:style-name="P3">unaufmerksam sind für das, was in ihrer Umgebung vorgeht, ja sogar für</text:p>
      <text:p text:style-name="P3">das, wo es sich um ihre eigene Person handelt. Man braucht also nicht</text:p>
      <text:p text:style-name="P3">erstaunt zu sein, wenn ein ähnliches Beispiel, wie das jetzt charakterisierte,</text:p>
      <text:p text:style-name="P3">im Leben vieler, vieler Menschen zu finden ist. Nur bei einer sinnigen,</text:p>
      <text:p text:style-name="P3">wirklichen Selbstbetrachtung findet man ein solches Ereignis, wie es eben</text:p>
      <text:p text:style-name="P3">beschrieben worden ist. Und wenn man einem solchen Ereignis gegenüber</text:p>
      <text:p text:style-name="P3">die rechte Lebensfrömmigkeit hat, dann kommt man vielleicht auch zu</text:p>
      <text:p text:style-name="P3">einem ganz besonderen Gefühl; zu dem Gefühl, daß einem das Leben seit</text:p>
      <text:p text:style-name="P3">jenem Tage geschenkt ist, und daß man, soweit es seit jenem Tage verläuft,</text:p>
      <text:p text:style-name="P3">es auch in einer besonderen Weise anzuwenden hat. Das ist ein gutes Gefühl</text:p>
      <text:p text:style-name="P3">und wirkt ähnlich wie ein Erinnerungsvorgang, wenn jemand sich sagt: Du</text:p>
      <text:p text:style-name="P3">warst an einer karmischen Krisis, da war dein Leben abgeschlossen! - Wenn</text:p>
      <text:p text:style-name="P3">er sich hineinver-</text:p>
      <text:p text:style-name="P2"/>
      <text:p text:style-name="P1">tieft in dieses fromme Gefühl, dann kommt etwas, was zunächst so auftritt,</text:p>
      <text:p text:style-name="P3">daß er sich sagt: Das ist nicht eine Erinnerungsvorstellung wie die, welche</text:p>
      <text:p text:style-name="P3">ich im Leben öfter erfahren habe, das ist etwas ganz Besonderes!</text:p>
      <text:p text:style-name="P3">Nun werde ich Ihnen im nächsten Vortrag Genaueres sagen können über</text:p>
      <text:p text:style-name="P3">das, was heute nur angedeutet werden kann. Denn so, wie es jetzt angedeutet</text:p>
      <text:p text:style-name="P3">worden ist, so prüft ein großer Eingeweihter der neueren Zeit die, welche er</text:p>
      <text:p text:style-name="P3">für geeignet hält zu seinen Bekennern. Denn die Dinge, die uns hineinstellen</text:p>
      <text:p text:style-name="P3">sollen in die geistige Welt, gehen auch aus den geistigen Tatsachen, die um</text:p>
      <text:p text:style-name="P3">uns herum geschehen, oder aus einer richtigen Erkenntnis dieser Tatsachen</text:p>
      <text:p text:style-name="P3">hervor. Und eine solche Stimme, wie sie bei vielen Menschen auftritt, ist</text:p>
      <text:p text:style-name="P3">nicht als eine Halluzination zu betrachten; denn durch eine solche Stimme</text:p>
      <text:p text:style-name="P3">spricht derjenige Führer, den wir als Christian Rosenkreutz bezeichnen, zu</text:p>
      <text:p text:style-name="P3">denen, die er sich aus der übrigen Schar auswählt als die, welche seine</text:p>
      <text:p text:style-name="P3">Bekenner werden können. So ergeht der Ruf von der Individualität, von der</text:p>
      <text:p text:style-name="P3">wir noch werden sprechen können als derjenigen, welche in einer</text:p>
      <text:p text:style-name="P3">besonderen Inkarnation im 13. Jahrhundert gelebt hat, so daß ein Mensch,</text:p>
      <text:p text:style-name="P3">der so etwas erlebt, daran ein Merkzeichen, ein Erkennungszeichen hat,</text:p>
      <text:p text:style-name="P3">durch das er sich hineinstellen kann in die geistige Welt. Vielleicht werden</text:p>
      <text:p text:style-name="P3">nicht viele dazu kommen können, einen solchen Ruf zu beachten. Aber die</text:p>
      <text:p text:style-name="P3">Anthroposophie wird schon dahin wirken, daß die Menschen, wenn nicht</text:p>
      <text:p text:style-name="P3">jetzt in dieser Inkarnation, so doch später einen solchen Ruf beachten</text:p>
      <text:p text:style-name="P3">werden. Für die meisten Menschen, die so etwas erleben, ist es nun heute so,</text:p>
      <text:p text:style-name="P3">daß dasjenige, was man bezeichnen kann als: Es ist ihnen gegenübergetreten</text:p>
      <text:p text:style-name="P3">jener Eingeweihte, der sie bestimmt hat zu denen, die zu ihm gehören</text:p>
      <text:p text:style-name="P3">können -, sich nicht in einer Inkarnation vollzogen hat, sondern in dem</text:p>
      <text:p text:style-name="P3">Leben zwischen dem Tode und der jetzigen Geburt, so daß dies also ein</text:p>
      <text:p text:style-name="P3">Hinweis darauf ist, daß etwas geschieht in dem Leben zwischen dem Tode</text:p>
      <text:p text:style-name="P3">und der nächsten Geburt, und daß wir darin Wichtiges, ja wichtigere</text:p>
      <text:p text:style-name="P3">Vorgänge haben als im Leben zwischen Geburt und Tod. Es kann ja sein</text:p>
      <text:p text:style-name="P3">und ist in einzelnen Fällen so, daß gewisse zu Christian Rosenkreutz</text:p>
      <text:p text:style-name="P3">gehörige Menschen auch schon in einer vorhergehenden Inkarnation dazu</text:p>
      <text:p text:style-name="P3">bestimmt worden sind. Aber für die meisten ist die Bestimmung, die sich in</text:p>
      <text:p text:style-name="P3">einem solchen Ereignis</text:p>
      <text:p text:style-name="P2"/>
      <text:p text:style-name="P1">abbildet, getroffen worden in dem letzten Leben zwischen Tod und neuer</text:p>
      <text:p text:style-name="P3">Geburt.</text:p>
      <text:p text:style-name="P3">Nun sage ich das nicht, um etwas Sensationelles zu erzählen, nicht</text:p>
      <text:p text:style-name="P3">einmal um dieses Ereignis zu erzählen, sondern aus einem besonderen</text:p>
      <text:p text:style-name="P3">Grunde. Und ich möchte dazu noch auf etwas aufmerksam machen, aus</text:p>
      <text:p text:style-name="P3">einer Erfahrung heraus, die ich innerhalb unseres anthroposophischen</text:p>
      <text:p text:style-name="P3">Lebens recht häufig gemacht habe: daß Dinge, die man einmal sagt, leicht</text:p>
      <text:p text:style-name="P3">vergessen oder anders erhalten werden, als man sie sagt. Es soll das</text:p>
      <text:p text:style-name="P3">vorkommen innerhalb unseres anthroposophischen Lebens. Aus diesem</text:p>
      <text:p text:style-name="P3">Grunde betone ich manchmal wichtige, wesentliche Dinge ein paarmal,</text:p>
      <text:p text:style-name="P3">nicht um mich zu wiederholen. Auch heute geschieht das, wenn ich sage, es</text:p>
      <text:p text:style-name="P3">sind viele Menschen in der Gegenwart, die ein solches Erlebnis, wie es</text:p>
      <text:p text:style-name="P3">beschrieben worden ist, durchgemacht haben, und daß sie es nicht wissen,</text:p>
      <text:p text:style-name="P3">liegt nicht daran, daß es nicht da ist, sondern daß man sich nicht daran</text:p>
      <text:p text:style-name="P3">erinnert, weil man nicht die rechte Aufmerksamkeit darauf verwendet hat.</text:p>
      <text:p text:style-name="P3">Deshalb soll es ein Trost sein, wenn jemand sich sagen muß: Ich finde nicht</text:p>
      <text:p text:style-name="P3">so etwas, also gehöre ich nicht zu solchen Auserwählten! - Doch kann Ihnen</text:p>
      <text:p text:style-name="P3">die Versicherung gegeben werden, daß unzählige Menschen in der</text:p>
      <text:p text:style-name="P3">Gegenwart sind, die so etwas erlebt haben. Das wollte ich nur</text:p>
      <text:p text:style-name="P3">vorausschicken, um zum eigentlichen Grunde zu kommen, warum so etwas</text:p>
      <text:p text:style-name="P3">gesagt wird.</text:p>
      <text:p text:style-name="P3">Solche Dinge werden erzählt, um uns immer wieder und wieder darauf</text:p>
      <text:p text:style-name="P3">aufmerksam zu machen, daß wir in konkreter Weise - nicht durch abstrakte</text:p>
      <text:p text:style-name="P3">Theorien - eine Beziehung unseres Seelenlebens zu den geistigen Welten</text:p>
      <text:p text:style-name="P3">finden sollen, und daß die anthroposophische Geisteswissenschaft uns nicht</text:p>
      <text:p text:style-name="P3">sein soll eine bloße theoretische Weltanschauung, sondern eine innere Kraft</text:p>
      <text:p text:style-name="P3">unseres Lebens; daß wir nicht bloß wissen sollen, es gibt eine geistige Welt</text:p>
      <text:p text:style-name="P3">und der Mensch gehört ihr an; daß wir, indem wir durch das Leben gehen,</text:p>
      <text:p text:style-name="P3">nicht bloß die Dinge betrachten, die auf unser sinnliches Denken wirken,</text:p>
      <text:p text:style-name="P3">sondern die Zusammenhänge aufmerksam erfassen, die uns zeigen: Du bist</text:p>
      <text:p text:style-name="P3">hineingestellt in die geistige Welt, auf diese und jene Weise hineingestellt.</text:p>
      <text:p text:style-name="P3">— Also das konkrete Hineingestelltsein, das für den einzelnen reale</text:p>
      <text:p text:style-name="P3">Hineingestelltsein, das ist es, worauf wir aufmerksam machen. Theoretisch</text:p>
      <text:p text:style-name="P3">sucht man auch draußen so etwas zu begründen, daß die Welt ein Geistiges</text:p>
      <text:p text:style-name="P3">haben</text:p>
      <text:p text:style-name="P2"/>
      <text:p text:style-name="P1">kann, und daß der Mensch nicht materialistisch zu betrachten ist,</text:p>
      <text:p text:style-name="P3">sondern ein Geistiges in sich haben kann, Davon unterscheidet sich</text:p>
      <text:p text:style-name="P3">unsere Weltanschauung, indem sie im einzelnen hinstellt: So stehst du</text:p>
      <text:p text:style-name="P3">im Zusammenhange mit den geistigen Welten! - Immer mehr und mehr</text:p>
      <text:p text:style-name="P3">werden wir zu solchen Dingen aufsteigen können, die uns zu zeigen</text:p>
      <text:p text:style-name="P3">vermögen, wie wir die Welt zu betrachten haben, um unsere</text:p>
      <text:p text:style-name="P3">Zugehörigkeit zu dem Geiste der großen Welt, dem Makrokosmischen,</text:p>
      <text:p text:style-name="P3">einzusehen.</text:p>
      <text:p text:style-name="P2"/>
      <text:p text:style-name="P1">DRITTER VORTRAG</text:p>
      <text:p text:style-name="P3">Berlin, 5.März 1912</text:p>
      <text:p text:style-name="P3">Wir haben hier an dieser Stelle jahrelang anthroposophische Wahrheiten</text:p>
      <text:p text:style-name="P3">betrachtet, anthroposophische Erkenntnisse. Wir haben versucht, uns dem,</text:p>
      <text:p text:style-name="P3">was wir glauben Anthroposophie nennen zu müssen, von den</text:p>
      <text:p text:style-name="P3">verschiedensten Richtungen her zu nähern und in uns dasjenige</text:p>
      <text:p text:style-name="P3">aufzunehmen, was aus den anthroposophischen Erkenntnissen heraus</text:p>
      <text:p text:style-name="P3">kommen kann. Es wird sich nun empfehlen, einmal gerade im Verlaufe der</text:p>
      <text:p text:style-name="P3">Betrachtungen, die wir zuletzt hier angestellt haben und noch anstellen</text:p>
      <text:p text:style-name="P3">werden, die Frage aufzuwerfen, was den Menschen der Gegenwart, den</text:p>
      <text:p text:style-name="P3">Menschen unserer Zeit die Anthroposophie überhaupt eigentlich geben soll</text:p>
      <text:p text:style-name="P3">und geben kann? Was sie enthält, von dem wissen wir ja durch unsere</text:p>
      <text:p text:style-name="P3">Betrachtungen ein gut Stück, und wir können daher auf Grundlage der</text:p>
      <text:p text:style-name="P3">Bekanntschaft mit einigen anthroposophischen Wahrheiten an die Frage</text:p>
      <text:p text:style-name="P3">herantreten: Was kann die Anthroposophie den Menschen der Gegenwart</text:p>
      <text:p text:style-name="P3">geben?</text:p>
      <text:p text:style-name="P3">Wenn wir an diese Frage herantreten, müssen wir vor allen Dingen</text:p>
      <text:p text:style-name="P3">darauf bedacht sein, das anthroposophische Leben, die anthroposophische</text:p>
      <text:p text:style-name="P3">Bewegung - in unseren Gedanken wenigstens - scharf zu trennen von</text:p>
      <text:p text:style-name="P3">irgendeiner gesellschaftlichen Einrichtung, von irgend etwas, das man mit</text:p>
      <text:p text:style-name="P3">dem Namen Anthroposophische Gesellschaft belegen könnte. In der</text:p>
      <text:p text:style-name="P3">Wirklichkeit wird ja das ganze gegenwärtige Leben selbstverständlich</text:p>
      <text:p text:style-name="P3">immer wieder und wieder notwendig machen, daß sich diejenigen, die</text:p>
      <text:p text:style-name="P3">Anthroposophie treiben wollen, in gesellschaftlicher Art vereinigen. Aber</text:p>
      <text:p text:style-name="P3">wenn diese Vereinigung notwendig ist, so ist sie eben mehr notwendig</text:p>
      <text:p text:style-name="P3">durch das ganze außerhalb der Anthroposophie stehende gegenwärtige</text:p>
      <text:p text:style-name="P3">Leben, als etwa durch den Inhalt und durch Gesinnung oder durch sonst</text:p>
      <text:p text:style-name="P3">irgend etwas innerhalb der Anthroposophie selber. Anthroposophie an sich</text:p>
      <text:p text:style-name="P3">könnte heute durchaus so verkündet werden, wie irgend etwas anderes</text:p>
      <text:p text:style-name="P3">gegenwärtig unter den Menschen verkündet wird. Anthroposophie als</text:p>
      <text:p text:style-name="P3">solche könnte - denkbar wäre das durchaus - so verkündet werden, wie etwa</text:p>
      <text:p text:style-name="P3">Chemie heute unter den Menschen verkündet wird, und es könnten die</text:p>
      <text:p text:style-name="P3">Menschen zu</text:p>
      <text:p text:style-name="P2"/>
      <text:p text:style-name="P1">den anthroposophischen Wahrheiten herankommen, wie sie an Chemie oder</text:p>
      <text:p text:style-name="P3">Mathematik herankommen. Was dann für die Seele des einzelnen daraus</text:p>
      <text:p text:style-name="P3">folgt, wie die Seele des einzelnen die Anthroposophie aufnimmt und zum</text:p>
      <text:p text:style-name="P3">Impuls des Lebens macht, das könnte dann eben Sache eines jeden</text:p>
      <text:p text:style-name="P3">einzelnen sein. Eine Anthroposophische Gesellschaft oder irgendeine</text:p>
      <text:p text:style-name="P3">Vereinigung, um Anthroposophie zu treiben, macht der Umstand,, die</text:p>
      <text:p text:style-name="P3">Tatsache notwendig, daß Anthroposophie als solche etwas ist, was als etwas</text:p>
      <text:p text:style-name="P3">völlig Neues, als eine völlig neue Erkenntnis in unsere Gegenwart hereintritt</text:p>
      <text:p text:style-name="P3">und aufgenommen werden soll von dem geistigen Leben, während die</text:p>
      <text:p text:style-name="P3">Menschen draußen im außeranthroposophischen Leben eigentlich durchaus</text:p>
      <text:p text:style-name="P3">nicht nur, sagen wir, die allgemeine Seelenverfassung der Gegenwart</text:p>
      <text:p text:style-name="P3">brauchen, um Anthroposophie auf sich wirken zu lassen, sondern auch zu</text:p>
      <text:p text:style-name="P3">dieser gewöhnlichen Seelenverfassung, wie sie die Menschen heute haben,</text:p>
      <text:p text:style-name="P3">eine besondere Vorbereitung des Gemütes, des Herzens brauchen. Und eine</text:p>
      <text:p text:style-name="P3">solche Vorbereitung des Gemütes und des Herzens kann nur angeeignet</text:p>
      <text:p text:style-name="P3">werden durch das Zusammenleben in unseren anthroposophischen Zweigen</text:p>
      <text:p text:style-name="P3">oder anthroposophischen Verbindungen oder dergleichen. Da eignen wir</text:p>
      <text:p text:style-name="P3">uns eine gewisse Art des Denkens, eine gewisse Art des Fühlens an, so daß</text:p>
      <text:p text:style-name="P3">wir dadurch in die Lage kommen, Dinge ernsthaft zu betrachten, welche die</text:p>
      <text:p text:style-name="P3">Menschen, die heute draußen in der Welt stehen und kaum etwas von</text:p>
      <text:p text:style-name="P3">Anthroposophie</text:p>
      <text:p text:style-name="P3">gehört</text:p>
      <text:p text:style-name="P3">haben,</text:p>
      <text:p text:style-name="P3">ganz</text:p>
      <text:p text:style-name="P3">selbstverständlich</text:p>
      <text:p text:style-name="P3">und</text:p>
      <text:p text:style-name="P3">begreiflicherweise vielleicht sogar als tolle Phantastereien ansehen müssen.</text:p>
      <text:p text:style-name="P3">Gewiß, es konnte eingewendet werden, Anthroposophie würde auch</text:p>
      <text:p text:style-name="P3">verbreitet durch öffentliche Vorträge, welche da zu ganz unvorbereiteten</text:p>
      <text:p text:style-name="P3">Menschen sprechen» Aber gerade die, welche im engeren Sinne</text:p>
      <text:p text:style-name="P3">gesellschaftsmäßig unseren Kreisen angehören, werden wissen, daß der</text:p>
      <text:p text:style-name="P3">ganze Ton und die ganze Art und Weise der Haltung eines</text:p>
      <text:p text:style-name="P3">anthroposophischen Vortrages anders sein muß, wenn er vor einem</text:p>
      <text:p text:style-name="P3">unvorbereiteten Publikum gehalten wird, als vor denjenigen, zu denen man</text:p>
      <text:p text:style-name="P3">so sprechen kann, daß sie durch den Drang ihres Herzens, durch die ganze</text:p>
      <text:p text:style-name="P3">Art und Weise ihrer inneren Gesinnung das ernst nehmen, was das große</text:p>
      <text:p text:style-name="P3">Publikum noch nicht ernstnehmen könnte. Und dies, was jetzt angedeutet</text:p>
      <text:p text:style-name="P3">worden ist, wird in der nächsten Zukunft nicht etwa besser</text:p>
      <text:p text:style-name="P2"/>
      <text:p text:style-name="P1">werden - davon kann gar keine Rede sein -, sondern es wird in der nächsten</text:p>
      <text:p text:style-name="P3">Zukunft immer stärker und schärfer hervortreten. Die äußere Gegnerschaft</text:p>
      <text:p text:style-name="P3">gegen alles Anthroposophische wird immer großer und größer werden in</text:p>
      <text:p text:style-name="P3">der Welt, und zwar aus dem Grunde, weil gerade Anthroposophie in unserer</text:p>
      <text:p text:style-name="P3">Gegenwart etwas im höchsten Grade Zeitgemäßes, etwas im höchsten</text:p>
      <text:p text:style-name="P3">Grade Notwendiges ist, und weil gegen das Allernotwendigste, gegen das</text:p>
      <text:p text:style-name="P3">Allerzekgemäßeste die Auflehnung der Menschen im Grunde genommen</text:p>
      <text:p text:style-name="P3">immer am allerstärksten ist.</text:p>
      <text:p text:style-name="P3">Nun könnte die Frage entstehen: Warum denn das? Warum ist die</text:p>
      <text:p text:style-name="P3">Auflehnung der Menschenherzen irgendeines Zeitalters am allerstärksten</text:p>
      <text:p text:style-name="P3">gegen das, was dieses Zeitalter am allernotwendigsten braucht? -Das ist</text:p>
      <text:p text:style-name="P3">etwas, was der Anthroposoph sollte begreifen können, was aber zu</text:p>
      <text:p text:style-name="P3">schwierig ist, um es vor einem unvorbereiteten Publikum auch nur im</text:p>
      <text:p text:style-name="P3">allerentf erntesten klarzumachen.</text:p>
      <text:p text:style-name="P3">Der Anthroposoph weiß, daß es luziferische Kräfte und Wesenheiten gibt,</text:p>
      <text:p text:style-name="P3">die hinter der allgemeinen Evolution zurückgeblieben sind. Die wirken</text:p>
      <text:p text:style-name="P3">durch die Menschenherzen, durch die Menschenseelen, und sie haben das</text:p>
      <text:p text:style-name="P3">allergrößte Interesse daran, in den Zeiten, in welchen das Streben nach</text:p>
      <text:p text:style-name="P3">aufwärts am größten wird, ihre Attacken, ihre Angriffe am allerstärksten zu</text:p>
      <text:p text:style-name="P3">machen. Weil nun die Auflehnung der Menschenherzen gegen das, was</text:p>
      <text:p text:style-name="P3">vorwärtsstrebt in der Menschheitsentwickelung, von den luziferischen</text:p>
      <text:p text:style-name="P3">Kräften herrührt, und weil diese ihre Attacken dann unternehmen werden,</text:p>
      <text:p text:style-name="P3">wenn es ihnen sozusagen an den Kragen geht, deshalb müssen diese</text:p>
      <text:p text:style-name="P3">Attacken - also auch die Auflehnung der Menschenherzen - in solchen</text:p>
      <text:p text:style-name="P3">Zeiten am allerstärksten sein. Daher werden wir verstehen, daß die für die</text:p>
      <text:p text:style-name="P3">Menschheit bedeutsamsten Wahrheiten sich von jeher dadurch eingelebt</text:p>
      <text:p text:style-name="P3">haben in die Menschheitsentwickelung, daß sie mit dem Umstände rechnen</text:p>
      <text:p text:style-name="P3">mußten, daß sie die stärksten Widerstände finden. Etwas, was sich nicht</text:p>
      <text:p text:style-name="P3">sehr unterscheidet von dem, was sonst auch vorkommt in der Welt, wird</text:p>
      <text:p text:style-name="P3">kaum starke Widerstände finden. Aber, was deshalb in die Welt tritt, weil</text:p>
      <text:p text:style-name="P3">die Menschheit seit langem darnach dürstet und es nicht empfangen hat, das</text:p>
      <text:p text:style-name="P3">ist zugleich das, was die stärksten Attacken der luziferischen Kräfte</text:p>
      <text:p text:style-name="P3">herausfordert. Und so ist eine Gesellschaft eigentlich nichts weiter als ein</text:p>
      <text:p text:style-name="P3">Schutzwall gegen dieses ganze, aber als begreiflich charakterisierte</text:p>
      <text:p text:style-name="P2"/>
      <text:p text:style-name="P1">Verhalten der Außenwelt. Man muß etwas haben, innerhalb dessen man</text:p>
      <text:p text:style-name="P3">diese Dinge so vertreten kann, daß man sagen kann: Diejenigen, zu</text:p>
      <text:p text:style-name="P3">denen man spricht, oder mit denen man zusammen ist, sie bringen der</text:p>
      <text:p text:style-name="P3">Sache ein gewisses Verständnis entgegen, und die anderen, welche sich</text:p>
      <text:p text:style-name="P3">nicht vereinigt haben mit denen, die davon sprechen, die geht es nichts</text:p>
      <text:p text:style-name="P3">an. - Von dem, was in der Öffentlichkeit vertreten wird, glauben alle</text:p>
      <text:p text:style-name="P3">Menschen, daß es sie etwas angeht, und daß sie ein Urteil darüber</text:p>
      <text:p text:style-name="P3">abzugeben haben, natürlich gestachelt von den luziferischen Kräften.</text:p>
      <text:p text:style-name="P3">Daraus ersehen wir, daß es zwar notwendig ist, Anthroposophie zu</text:p>
      <text:p text:style-name="P3">treiben, daß aber Anthroposophie etwas hereinbringt in unsere</text:p>
      <text:p text:style-name="P3">Gegenwart, was hereinkommen muß und verlangt wird von dem</text:p>
      <text:p text:style-name="P3">geistigen Durste und dem geistigen Nahrungsbedürfnis unserer Zeit,</text:p>
      <text:p text:style-name="P3">und was unter allen Umständen hereinkommen wird auf irgendeine Art.</text:p>
      <text:p text:style-name="P3">Denn dafür, daß es hereinkommt, dafür sorgen die geistigen Mächte,</text:p>
      <text:p text:style-name="P3">die sich der Evolution gewidmet haben.</text:p>
      <text:p text:style-name="P3">Daher können wir im rein anthroposophischen Sinne die Frage</text:p>
      <text:p text:style-name="P3">aufwerfen: Worin liegen die wichtigsten Dinge, die gegenwärtig der</text:p>
      <text:p text:style-name="P3">Menschheit eingepflanzt werden sollen durch die Anthroposophie? Es</text:p>
      <text:p text:style-name="P3">werden diejenigen sein, nach denen die gegenwärtige Menschheit ganz</text:p>
      <text:p text:style-name="P3">besonders dürstet, die am allernotwendigsten sind. Gerade mit der</text:p>
      <text:p text:style-name="P3">Beantwortung einer solchen Frage kann man am allermeisten</text:p>
      <text:p text:style-name="P3">mißverstanden werden. Deshalb ist es so notwendig, für die Gedanken</text:p>
      <text:p text:style-name="P3">zunächst Anthroposophie und Anthroposophische Gesellschaft zu</text:p>
      <text:p text:style-name="P3">trennen. Denn, was die Anthroposophie der Menschheit bringen soll,</text:p>
      <text:p text:style-name="P3">sind neue Erkenntnisse, neue Wahrheiten. Aber eine Gesellschaft kann</text:p>
      <text:p text:style-name="P3">niemals - und am allerwenigsten in unserer Zeit - auf irgendwelche</text:p>
      <text:p text:style-name="P3">besonderen Wahrheiten eingeschworen werden. Die Frage wäre die</text:p>
      <text:p text:style-name="P3">allerunsinnigste: Welchen Glauben habt ihr Anthroposophen? Unsinnig ist sie dann, wenn man unter «Anthroposophen» einen</text:p>
      <text:p text:style-name="P3">Menschen meint, der zur Anthroposophischen Gesellschaft gehört;</text:p>
      <text:p text:style-name="P3">denn man würde dabei voraussetzen, daß eine ganze Gesellschaft eine</text:p>
      <text:p text:style-name="P3">gemeinsame Überzeugung, ein gemeinsames Dogma haben würde. Das</text:p>
      <text:p text:style-name="P3">kann nicht sein. In dem Augenblick, wo eine ganze Gesellschaft statutengemäß - auf ein gemeinsames Dogma schwören müßte, hörte</text:p>
      <text:p text:style-name="P3">sie auf eine Gesellschaft zu sein, und es würde die Sektiererei beginnen.</text:p>
      <text:p text:style-name="P3">Hier</text:p>
      <text:p text:style-name="P2"/>
      <text:p text:style-name="P1">haben wir die Grenze, wo eine Gesellschaft aufhört, eine Gesellschaft zu</text:p>
      <text:p text:style-name="P3">sein. In dem Augenblick, wo ein Mensch verpflichtet würde, eine von der</text:p>
      <text:p text:style-name="P3">Gesellschaft geforderte Überzeugung zu haben, hätte man es mit einer</text:p>
      <text:p text:style-name="P3">Sektiererei zu tun. Daher kann eine Gesellschaft, welche sich dem widmet,</text:p>
      <text:p text:style-name="P3">was jetzt charakterisiert worden ist, dies nur unter dem Gesichtspunkte sein,</text:p>
      <text:p text:style-name="P3">daß sie es ist unter dem naturgemäßen geistigen Drange. Man kann fragen:</text:p>
      <text:p text:style-name="P3">Welche Menschen kommen herbei, um über Anthroposophie etwas zu</text:p>
      <text:p text:style-name="P3">hören? - Und man wird sagen können: Es sind die, welche irgend etwas</text:p>
      <text:p text:style-name="P3">über geistige Dinge hören wollen, die einen Drang haben, über geistige</text:p>
      <text:p text:style-name="P3">Dinge etwas zu hören. - Dieser Drang ist kein Dogma. Denn wenn jemand</text:p>
      <text:p text:style-name="P3">etwas sucht, wovon er nicht sagt, ich werde dieses oder jenes finden,</text:p>
      <text:p text:style-name="P3">sondern wo er, wenn er sucht, eben sucht, so ist dieses Suchen das</text:p>
      <text:p text:style-name="P3">Gemeinsame, was eine Gesellschaft, die nicht eine Sekte werden will, haben</text:p>
      <text:p text:style-name="P3">muß. Aber ganz unabhängig davon ist die Frage: Was bringt nun die</text:p>
      <text:p text:style-name="P3">Anthroposophie als solche der Menschheit? - Und man muß sagen: Die</text:p>
      <text:p text:style-name="P3">Anthroposophie als solche bringt der Menschheit etwas, was ähnlich, nur</text:p>
      <text:p text:style-name="P3">geistiger und in bezug auf das menschliche Gemüt tiefer und</text:p>
      <text:p text:style-name="P3">bedeutungsvoller ist, als alle großen geistigen Wahrheiten gewesen sind,</text:p>
      <text:p text:style-name="P3">welche je der Menschheit gebracht worden sind.</text:p>
      <text:p text:style-name="P3">Nun gibt es unter den Dingen, die wir im Verlaufe unserer Betrachtungen</text:p>
      <text:p text:style-name="P3">an uns haben herantreten lassen, manche, von denen man sagen kann: sie</text:p>
      <text:p text:style-name="P3">sind so, daß sie eigentlich nicht als die bedeutsamen, als die bezeichnenden</text:p>
      <text:p text:style-name="P3">angegeben werden können, wenn von dem die Rede ist, was eigentlich die</text:p>
      <text:p text:style-name="P3">gegenwärtige Menschheit als Neues erhalten soll. Aber fundamentale Dinge</text:p>
      <text:p text:style-name="P3">sind es, fundamentale Wahrheiten, die wirklich als neu in die Menschheit</text:p>
      <text:p text:style-name="P3">hereintreten. Und wir brauchen nicht sehr weit zu gehen, um zu</text:p>
      <text:p text:style-name="P3">charakterisieren, worin eigentlich das Neue der anthroposophischen</text:p>
      <text:p text:style-name="P3">Bewegung liegt. Es liegt darin, daß die zwei Wahrheiten, die sozusagen zu</text:p>
      <text:p text:style-name="P3">unseren fundamentalsten Dingen gehören, an die Menschenseele in einer</text:p>
      <text:p text:style-name="P3">immer überzeugenderen Weise herantreten: die beiden Wahrheiten von</text:p>
      <text:p text:style-name="P3">Reinkarnation und Karma. Man kann sagen: Was der Anthroposoph in</text:p>
      <text:p text:style-name="P3">erster Linie auf seinem Wege findet, wenn er heute ernstlich strebt, das ist</text:p>
      <text:p text:style-name="P3">die Notwendigkeit der Erkenntnis von Reinkarnation und Karma. Wir</text:p>
      <text:p text:style-name="P3">können zum Bei-</text:p>
      <text:p text:style-name="P2"/>
      <text:p text:style-name="P1">spiel nicht sagen, daß in der abendländischen Kultur gewisse Dinge, wie</text:p>
      <text:p text:style-name="P3">etwa die Möglichkeit, in höhere Welten sich zu erheben, durch die</text:p>
      <text:p text:style-name="P3">Anthroposophie als etwas fundamental Neues auftritt; denn wer die</text:p>
      <text:p text:style-name="P3">abendländische Entwickelung kennt, wer da weiß, ich will nur sagen, daß es</text:p>
      <text:p text:style-name="P3">Mystiker gegeben hat, selbst solche Mystiker, wie Jakob Böhme oder</text:p>
      <text:p text:style-name="P3">Swedenborg oder wie die ganze Jakob Böhmesche Schule, der weiß auch,</text:p>
      <text:p text:style-name="P3">daß das eine - wenn es auch vielfach strittig war - immer geglaubt worden</text:p>
      <text:p text:style-name="P3">ist, daß es immer da war als Ansicht: daß sich der Mensch aus der</text:p>
      <text:p text:style-name="P3">gewöhnlichen Sinneswelt zu höheren Welten erheben kann; so daß dies also</text:p>
      <text:p text:style-name="P3">nicht das fundamental Neue ist. Weiter sind auch gewisse andere Dinge</text:p>
      <text:p text:style-name="P3">nicht das fundamental Neue. Selbst wenn wir über das sprechen, was in</text:p>
      <text:p text:style-name="P3">bezug auf die Evolution fundamental ist; wenn wir zum Beispiel sprechen</text:p>
      <text:p text:style-name="P3">über die Christus-Frage: in bezug auf die anthroposophische Bewegung als</text:p>
      <text:p text:style-name="P3">solche ist sie nicht das Fundamentalste; sondern das Fundamentalste ist die</text:p>
      <text:p text:style-name="P3">Gestalt, welche die Christus-Frage dadurch erhält, daß Reinkarnation und</text:p>
      <text:p text:style-name="P3">Karma in die Herzen der Menschen als Wahrheiten aufgenommen werden.</text:p>
      <text:p text:style-name="P3">Die Beleuchtung, welche die Christus-Frage erhält unter der Voraussetzung</text:p>
      <text:p text:style-name="P3">der Wahrheiten von Reinkarnation und Karma, das ist das Wesentliche.</text:p>
      <text:p text:style-name="P3">Denn die Christus-Frage hat das Abendland in wahrhaftig tiefer Weise zu</text:p>
      <text:p text:style-name="P3">den verschiedensten Zeiten beschäftigt. Wir können dabei erinnern an die</text:p>
      <text:p text:style-name="P3">Zeiten der Gnosis, können erinnern an die Zeiten, in welchen sich vertieft</text:p>
      <text:p text:style-name="P3">hat das esoterische Christentum zum Beispiel derjenigen, die im Zeichen</text:p>
      <text:p text:style-name="P3">des Grals oder des Rosenkreuzes sich zusammengefunden haben, wie sie</text:p>
      <text:p text:style-name="P3">vertieft haben die Christus-Frage. Also das ist nicht das Fundamentale.</text:p>
      <text:p text:style-name="P3">Fundamental, wesentlich wird die Frage für die abendländischen Gemüter,</text:p>
      <text:p text:style-name="P3">für die Erkenntnis und religiösen Bedürfnisse nur durch die Wahrheiten von</text:p>
      <text:p text:style-name="P3">Reinkarnation und Karma, so daß der, welcher eine Erweiterung seines</text:p>
      <text:p text:style-name="P3">Gemütes erfährt durch die Erkenntnis von Reinkarnation und Karma, auch</text:p>
      <text:p text:style-name="P3">notwendigerweise fordert eine neue Erkenntnis alter Fragen. - Was die</text:p>
      <text:p text:style-name="P3">Erkenntnis von Reinkarna-tion und Karma betrifft, so müssen wir das</text:p>
      <text:p text:style-name="P3">gerade Gegenteil davon sagen. Wir können höchstens darauf aufmerksam</text:p>
      <text:p text:style-name="P3">machen, daß Reinkarnation und Karma, man könnte sagen, sich schüchtern</text:p>
      <text:p text:style-name="P3">hereinfinden in die abendländische Kultur zur Zeit Lessings, der in seiner</text:p>
      <text:p text:style-name="P3">«Erziehung</text:p>
      <text:p text:style-name="P2"/>
      <text:p text:style-name="P1">des Menschengeschlechts» darauf kommt. Wir finden dann auch weitere</text:p>
      <text:p text:style-name="P3">Beispiele, wie tiefere Geister auf diese Frage kommen. Aber daß</text:p>
      <text:p text:style-name="P3">Reinkarnation und Karma als ein Bestandteil des menschlichen</text:p>
      <text:p text:style-name="P3">Bewußtseins sich geltend machen, daß sie aufgenommen werden in Herz</text:p>
      <text:p text:style-name="P3">und Gemüt des Menschen so, wie es durch die Anthroposophie geschieht,</text:p>
      <text:p text:style-name="P3">das ist eben etwas, was erst in unserer Gegenwart wirklich geschehen kann.</text:p>
      <text:p text:style-name="P3">Daher könnte man sagen: Das Verhältnis eines Menschen der Gegenwart</text:p>
      <text:p text:style-name="P3">zur Anthroposophie charakterisiert sich darin, daß er in die Lage kommen</text:p>
      <text:p text:style-name="P3">kann, aus irgendwelchen Voraussetzungen heraus Reinkarnation und Karma</text:p>
      <text:p text:style-name="P3">als Erkenntnisse in sich aufzunehmen. Das ist das Wesentliche, worum es</text:p>
      <text:p text:style-name="P3">sich handelt. Im Grunde genommen folgt alles übrige dann in einer mehr</text:p>
      <text:p text:style-name="P3">oder weniger selbstverständlichen Weise daraus, ob sich der Mensch zu</text:p>
      <text:p text:style-name="P3">Reinkarnation und Karma in der entsprechenden Weise zu stellen vermag.</text:p>
      <text:p text:style-name="P3">Nun müssen wir uns, wenn wir die Frage so ins Auge fassen, auch klar</text:p>
      <text:p text:style-name="P3">werden, was es für die abendländische Menschheit und für die Menschheit</text:p>
      <text:p text:style-name="P3">überhaupt bedeutet, wenn Reinkarnation und Karma Erkenntnisse werden,</text:p>
      <text:p text:style-name="P3">die sozusagen übergehen in die Alltäglichkeit, wie andere Wahrheiten in die</text:p>
      <text:p text:style-name="P3">Alltäglichkeit übergegangen sind. In einem noch viel größeren Umfange</text:p>
      <text:p text:style-name="P3">müssen in der nächsten Zeit Reinkarnation und Karma in das Bewußtsein</text:p>
      <text:p text:style-name="P3">der Menschheit übergehen, als dies zum Beispiel die kopernikanische</text:p>
      <text:p text:style-name="P3">Weltanschauung getan hat. In bezug auf die letztere brauchen wir uns nur</text:p>
      <text:p text:style-name="P3">einmal recht klarzumachen, wie sie eigentlich mit einem raschen Schritt</text:p>
      <text:p text:style-name="P3">sich eingelebt hat in die Gemüter der Menschen. Denken Sie nur an das,</text:p>
      <text:p text:style-name="P3">was ich auch im öffentlichen Vortrage gesagt habe: wie lange es erst in</text:p>
      <text:p text:style-name="P3">bezug auf weltgeschichtliche Verhältnisse her ist, daß diese</text:p>
      <text:p text:style-name="P3">kopernikanische Weltanschauung sich verbreitet hat, und denken Sie daran,</text:p>
      <text:p text:style-name="P3">daß bis in die niedersten Schulen hinein diese Weltanschauung die</text:p>
      <text:p text:style-name="P3">Menschen ergriffen hat.</text:p>
      <text:p text:style-name="P3">Nun gibt es einen bedeutsamen Unterschied in bezug auf das Ergreifen</text:p>
      <text:p text:style-name="P3">der Menschenseele zwischen dieser kopernikanischen Weltanschauung und</text:p>
      <text:p text:style-name="P3">der anthroposophischen Weltanschauung, insofern sich diese aufbaut auf</text:p>
      <text:p text:style-name="P3">dem Fundament von Reinkarnation und Karma. Um diesen Unterschied zu</text:p>
      <text:p text:style-name="P3">charakterisieren, braucht man wahrhaftig einen anthroposophischen Zweig</text:p>
      <text:p text:style-name="P3">mit Menschen, die in gutem Willen zusam-</text:p>
      <text:p text:style-name="P2"/>
      <text:p text:style-name="P1">mensitzen; denn man muß eigentlich dabei ein Ding sagen, wenn man</text:p>
      <text:p text:style-name="P3">diesen Unterschied charakterisieren will, muß es notwendigerweise</text:p>
      <text:p text:style-name="P3">sagen, bei dem sich den außerhalb der anthroposophischen Bewegung</text:p>
      <text:p text:style-name="P3">stehenden Menschen wahrhaftig der Magen umdreht.</text:p>
      <text:p text:style-name="P3">Was gehörte denn dazu, daß die Menschen so schnell, so rasch und</text:p>
      <text:p text:style-name="P3">bis in das Kindheitsalter hinein die kopernikanische Weltanschauung</text:p>
      <text:p text:style-name="P3">angenommen haben? Die, welche mich über die kopernikanische</text:p>
      <text:p text:style-name="P3">Weltanschauung oder über neuere Naturwissenschaft haben reden</text:p>
      <text:p text:style-name="P3">hören, die werden gewiß wissen, daß ich nicht irgendwie ein</text:p>
      <text:p text:style-name="P3">abträgliches Urteil fälle über diese moderne naturwissenschaftliche</text:p>
      <text:p text:style-name="P3">Anschauung. Daher darf es schon gestattet sein, wenn man diesen</text:p>
      <text:p text:style-name="P3">betreffenden Unterschied wirklich charakterisieren will, zu sagen: Um</text:p>
      <text:p text:style-name="P3">dieses Weltbild aufzunehmen, das rein auf eine Charakteristik des</text:p>
      <text:p text:style-name="P3">Raumes, auf äußere Raumverhältnisse beschränkt ist, war notwendig</text:p>
      <text:p text:style-name="P3">eine Epoche der Oberflächlichkeit! - Und der Grund, warum so schnell</text:p>
      <text:p text:style-name="P3">die kopernikanische Weltanschauung sich eingelebt hat, ist kein</text:p>
      <text:p text:style-name="P3">anderer als der, daß die Menschen durch ein Zeitalter hindurch</text:p>
      <text:p text:style-name="P3">oberflächlich wurden. Oberflächlichkeit in der Auffassung der Welt war</text:p>
      <text:p text:style-name="P3">die notwendige Vorbedingung für das Sich-Einleben der</text:p>
      <text:p text:style-name="P3">kopernikanischen Weltanschauung. Tiefe, Innerlichkeit - also gerade</text:p>
      <text:p text:style-name="P3">das Entgegengesetzte — wird notwendig sein, wenn sich einleben will,</text:p>
      <text:p text:style-name="P3">was die Wahrheiten der Anthroposophie sind, und besonders in bezug</text:p>
      <text:p text:style-name="P3">auf die Grund- und Fundamentalwahrheiten von Reinkarnation und</text:p>
      <text:p text:style-name="P3">Karma. Wenn wir uns daher heute die Überzeugung verschaffen, daß</text:p>
      <text:p text:style-name="P3">noch in einer viel, viel stärkeren Weise und in einem viel größeren</text:p>
      <text:p text:style-name="P3">Umfange die Wahrheiten von Reinkarnation und Karma sich einleben</text:p>
      <text:p text:style-name="P3">müssen in die Menschheit, so müssen wir uns zugleich klar sein, daß</text:p>
      <text:p text:style-name="P3">wir in dieser Beziehung doch an der Grenze zweier Zeitalter stehen: des</text:p>
      <text:p text:style-name="P3">Zeitalters der Oberflächlichkeit - und des Zeitalters der notwendigen</text:p>
      <text:p text:style-name="P3">Vertiefung, der Verinner-lichung der Menschenseele und des</text:p>
      <text:p text:style-name="P3">Menschenherzens. Das ist es, was wir uns vor allen Dingen in die Seele</text:p>
      <text:p text:style-name="P3">schreiben müssen, wenn wir uns voll bewußt sein wollen, was</text:p>
      <text:p text:style-name="P3">Anthroposophie in der Gegenwart der modernen Menschheit zu</text:p>
      <text:p text:style-name="P3">bringen hat. Und dann müssen wir uns fragen: Wie wird sich denn</text:p>
      <text:p text:style-name="P3">dieses Leben gestalten müssen unter dem Einfluß der Erkenntnisse von</text:p>
      <text:p text:style-name="P3">Reinkarnation und Karma?</text:p>
      <text:p text:style-name="P2"/>
      <text:p text:style-name="P1">Da müssen wir nur bedenken, was es denn eigentlich für das</text:p>
      <text:p text:style-name="P3">Menschenherz ist, zu erkennen: Reinkarnation und Karma sind eine</text:p>
      <text:p text:style-name="P3">Wahrheit. Was ist es für das ganze menschliche Bewußtsein, für das ganze</text:p>
      <text:p text:style-name="P3">Fühlen und Denken der menschlichen Seele? - Nichts Geringeres ist es</text:p>
      <text:p text:style-name="P3">doch, das kann jeder einsehen, wenn er über diese Dinge nachdenkt, als</text:p>
      <text:p text:style-name="P3">eine Erweiterung des menschlichen Selbstes durch Wissen, durch</text:p>
      <text:p text:style-name="P3">Erkenntnis über gewisse Grenzen hinaus, die sonst dem Wissen und der</text:p>
      <text:p text:style-name="P3">Erkenntnis gezogen sind. Denn daß man nur dasjenige wissen und erkennen</text:p>
      <text:p text:style-name="P3">könne, was eingeschlossen ist zwischen Geburt und Tod, das wurde ja</text:p>
      <text:p text:style-name="P3">gerade im abgelaufenen Zeitalter mit aller Schärfe betont, und daß man</text:p>
      <text:p text:style-name="P3">höchstens im Glauben aufschauen könne zu einem, der wissend hineingeht</text:p>
      <text:p text:style-name="P3">in eine geistige Welt, das war eine immer stärker werdende Überzeugung.</text:p>
      <text:p text:style-name="P3">Aber die Sache ist nicht von einer so großen Bedeutung, wenn man auf dem</text:p>
      <text:p text:style-name="P3">Erkenntnisstandpunkt stehenbleibt; sondern von Bedeutung wird sie erst,</text:p>
      <text:p text:style-name="P3">wenn man vom Erkenntnisstandpunkt übergeht zum moralischen</text:p>
      <text:p text:style-name="P3">Standpunkt, zum gemüthaft-moralischen Standpunkt. Da erst zeigt sich die</text:p>
      <text:p text:style-name="P3">ganze Größe und Bedeutung der Ideen von Reinkarnation und Karma.</text:p>
      <text:p text:style-name="P3">Wir könnten Hunderte von Dingen anführen zur Erhärtung dessen, was</text:p>
      <text:p text:style-name="P3">jetzt gesagt worden ist, aber es soll nur das eine gesagt werden. Nehmen wir</text:p>
      <text:p text:style-name="P3">den Menschen der früheren Zeiten der abendländischen Kultur und die</text:p>
      <text:p text:style-name="P3">weitaus größte Anzahl der Menschen noch heute innerhalb der</text:p>
      <text:p text:style-name="P3">abendländischen Kultur. Selbst wenn diese Menschen noch im intensivsten</text:p>
      <text:p text:style-name="P3">Maße an der Annahme hängen, daß der Mensch in bezug auf seine</text:p>
      <text:p text:style-name="P3">Wesenheit intakt erhalten bleibt, wenn er durch die Pforte des Todes auf</text:p>
      <text:p text:style-name="P3">dieser Erde geschritten ist, so wird doch, ohne daß man an Reinkarnation</text:p>
      <text:p text:style-name="P3">und Karma denkt, dieses ganze an den Tod sich anschließende geistige</text:p>
      <text:p text:style-name="P3">Leben des Menschen dem Erdendasein entzogen. Man hat es zu tun mit</text:p>
      <text:p text:style-name="P3">dem Betreten einer geistigen Welt; aber mit Ausnahme eben jener</text:p>
      <text:p text:style-name="P3">«Ausnahmen», die von den mehr oder weniger spiritualistisch angelegten</text:p>
      <text:p text:style-name="P3">Naturen geltengelassen werden, daß Abgestorbene in Ausnahmefällen</text:p>
      <text:p text:style-name="P3">hereinwirken, haben wir es - wenn Reinkarnation und Karma nicht gelten mit einer Idee zu tun, daß das, was in einer geistigen Welt sich abspielt, sei</text:p>
      <text:p text:style-name="P3">es Strafe oder Belohnung,</text:p>
      <text:p text:style-name="P2"/>
      <text:p text:style-name="P1">wenn der Mensch durch die Pforte des Todes geschritten ist, der irdischen</text:p>
      <text:p text:style-name="P3">Sphäre als solcher entzogen ist, und daß sich das, was sich als Folge seines</text:p>
      <text:p text:style-name="P3">Lebens ergibt, auf einem ganz anderen, außerirdischen Schauplatze</text:p>
      <text:p text:style-name="P3">abspielt.</text:p>
      <text:p text:style-name="P3">Wenn der Mensch nun übergeht zur Erkenntnis von Reinkarnation und</text:p>
      <text:p text:style-name="P3">Karma, wird die Sache ganz anders. Da müssen wir uns klar sein, daß das,</text:p>
      <text:p text:style-name="P3">was für einen solchen Menschen in seiner Seele lebt, nicht bloß, wenn er</text:p>
      <text:p text:style-name="P3">durch die Pforte des Todes geschritten ist, eine Bedeutung hat für eine</text:p>
      <text:p text:style-name="P3">erdentrückte Sphäre, sondern daß von dem, was er erlebt zwischen Geburt</text:p>
      <text:p text:style-name="P3">und Tod, die Zukunft der Erdengestaltung abhängt. Die Erde wird</text:p>
      <text:p text:style-name="P3">sozusagen die äußere Konfiguration haben, welche die Menschen ihr geben,</text:p>
      <text:p text:style-name="P3">die vorher da waren. Der ganze Planet in seiner Zukunftskonfiguration, das</text:p>
      <text:p text:style-name="P3">Zusammenleben der Menschen in der Zukunft, hängt davon ab, wie die</text:p>
      <text:p text:style-name="P3">Menschen früher gelebt haben in ihren früheren Verleiblichungen. Das ist</text:p>
      <text:p text:style-name="P3">das Gemüthaft-Moralische, das sich an diese Ideen anknüpft; so daß ein</text:p>
      <text:p text:style-name="P3">Mensch, der dies angenommen hat, weiß: Wie ich war in dem Leben, so</text:p>
      <text:p text:style-name="P3">werde ich wirken auf alles, was in der Zukunft geschieht, auf die ganze</text:p>
      <text:p text:style-name="P3">Kultur der Zukunft! - Da erweitert sich etwas mit dem Wissen von</text:p>
      <text:p text:style-name="P3">Reinkarnation und Karma über die Grenzen von Geburt und Tod hinaus,</text:p>
      <text:p text:style-name="P3">was der Mensch bisher nur in engsten Grenzen kennengelernt hat: das</text:p>
      <text:p text:style-name="P3">Verantwortlichkeitsgefühl! Da sehen wir herauswachsen ein gesteigertes</text:p>
      <text:p text:style-name="P3">Verantwortlichkeitsge-fühl. Darin prägt sich aus, was als eine tief</text:p>
      <text:p text:style-name="P3">bedeutsame moralische Folge auftritt von Ideen, wie es Reinkarnation und</text:p>
      <text:p text:style-name="P3">Karma sind. Der Mensch, der nicht an Reinkarnation und Karma glaubt,</text:p>
      <text:p text:style-name="P3">kann sagen: Wenn ich durch die Pforte des Todes gegangen bin, werde ich</text:p>
      <text:p text:style-name="P3">höchstens bestraft oder belohnt für das, was ich hier getan habe; ich erfahre</text:p>
      <text:p text:style-name="P3">die Folgen dieses Daseins in einer anderen Welt; diese andere Welt steht</text:p>
      <text:p text:style-name="P3">aber unter dem Regiment irgendwelcher geistiger Mächte, und die werden</text:p>
      <text:p text:style-name="P3">schon verhindern, daß das, was ich in mir trage, gar zu schädlich werde der</text:p>
      <text:p text:style-name="P3">Gesamtweit. - So kann der nicht mehr sagen, der da weiß, daß</text:p>
      <text:p text:style-name="P3">Reinkarnation und Karma eine erkenntnismäßig sich ergebende Idee ist;</text:p>
      <text:p text:style-name="P3">denn er weiß, daß die Menschen durch die Wiederverkörperung so sein</text:p>
      <text:p text:style-name="P3">werden, je nach dem, wie sie in dem vorhergehenden Leben gelebt haben.</text:p>
      <text:p text:style-name="P2"/>
      <text:p text:style-name="P1">Das wird das Bedeutsame und Wichtige sein, daß übergehen werden</text:p>
      <text:p text:style-name="P3">die Fundamentalideen der anthroposophischen "Weltanschauung in das</text:p>
      <text:p text:style-name="P3">Gemütsleben und in die Gesinnung der Menschen und auftreten werden</text:p>
      <text:p text:style-name="P3">als moralische Impulse, von denen die Menschen in den abgelaufenen</text:p>
      <text:p text:style-name="P3">Zeiten im Grunde genommen gar keine Ahnung hatten. Das</text:p>
      <text:p text:style-name="P3">Verantwortlichkeitsgefühl, haben wir gesehen, wird hervorsprießen in</text:p>
      <text:p text:style-name="P3">einer Weise, wie dies früher überhaupt nicht möglich war; und andere</text:p>
      <text:p text:style-name="P3">moralische Ideen werden sich notwendig dann in einer ähnlichen</text:p>
      <text:p text:style-name="P3">Weise ergeben wie dieses Verantwortlichkeitsgefühl. Wir werden als</text:p>
      <text:p text:style-name="P3">Menschen, die unter dem Einfluß der Ideen von Reinkarnation und</text:p>
      <text:p text:style-name="P3">Karma leben, wissen lernen, daß es sich nicht handeln kann um eine</text:p>
      <text:p text:style-name="P3">Beurteilung unseres Lebens bloß nach den Voraussetzungen, welche</text:p>
      <text:p text:style-name="P3">sich zwischen Geburt und Tod ausleben, sondern nach</text:p>
      <text:p text:style-name="P3">Voraussetzungen, welche über viele, viele Leben hin verbreitet sind.</text:p>
      <text:p text:style-name="P3">Wenn wir unter den Voraussetzungen, die es bisher gegeben hat, an</text:p>
      <text:p text:style-name="P3">den anderen Menschen herantreten, so entwickeln wir zu diesem</text:p>
      <text:p text:style-name="P3">anderen Menschen Sympathie, Antipathie, größere oder geringere</text:p>
      <text:p text:style-name="P3">Liebe und dergleichen. Man muß sagen, die Art und Weise, wie sich</text:p>
      <text:p text:style-name="P3">Mensch zu Mensch stellt in der Gegenwart, ist doch in Wahrheit das</text:p>
      <text:p text:style-name="P3">Ergebnis jener Anschauung, die das Leben auf der Erde einmal</text:p>
      <text:p text:style-name="P3">eingeschlossen denkt zwischen Geburt und Tod. Wir leben in Wahrheit</text:p>
      <text:p text:style-name="P3">wirklich so, wie wir leben müßten, wenn es eben richtig wäre, daß der</text:p>
      <text:p text:style-name="P3">Mensch nur einmal auf der Erde da wäre. Wir können sagen: Wir</text:p>
      <text:p text:style-name="P3">begegnen unseren Freunden, Eltern, Geschwistern und so weiter so,</text:p>
      <text:p text:style-name="P3">daß bei allem, was wir fühlen und empfinden, das eben mitlebt, daß wir</text:p>
      <text:p text:style-name="P3">nur einmal auf der Erde sind. Und es wird eine ganz außerordentliche</text:p>
      <text:p text:style-name="P3">Umgestaltung des Lebens vor sich gehen, wenn nicht nur in einigen</text:p>
      <text:p text:style-name="P3">Köpfen, wie es heute noch vielfach der Fall ist, als Theorie das lebt,</text:p>
      <text:p text:style-name="P3">daß es Reinkarnation und Karma gibt. Bis heute ist es im weitesten</text:p>
      <text:p text:style-name="P3">Umfange noch Theorie. Man kann sagen, heute ist es so, daß es eine</text:p>
      <text:p text:style-name="P3">Anzahl Anthro-posophen gibt, die glauben an Reinkarnation und Karma;</text:p>
      <text:p text:style-name="P3">aber sie leben so, als wenn es Reinkarnation und Karma nicht gäbe,</text:p>
      <text:p text:style-name="P3">sondern als wenn das Leben einmal eingeschlossen wäre zwischen</text:p>
      <text:p text:style-name="P3">Geburt und Tod. Das kann auch nicht anders sein. Denn die</text:p>
      <text:p text:style-name="P3">Gewohnheiten, die das Leben mit sich bringt, ändern sich weniger rasch,</text:p>
      <text:p text:style-name="P3">als die Ideen sich ändern. Wenn</text:p>
      <text:p text:style-name="P2"/>
      <text:p text:style-name="P1">wir richtige und konkrete Ideen über Reinkarnation und Karma - nur um</text:p>
      <text:p text:style-name="P3">diese kann es sich handeln — in unser Leben einführen, dann erst werden</text:p>
      <text:p text:style-name="P3">wir sehen, wie dieses Leben befruchtet werden kann durch solche Ideen.</text:p>
      <text:p text:style-name="P3">Wir sehen, daß wir als Menschen hereintreten in das Leben, indem wir im</text:p>
      <text:p text:style-name="P3">Beginne desselben zusammenkommen mit Eltern, mit Geschwistern und so</text:p>
      <text:p text:style-name="P3">weiter. Wir sehen, daß wir durch diese Natureinrichtung notwendigerweise</text:p>
      <text:p text:style-name="P3">in der ersten Zeit unseres Lebens vorzugsweise so in demselben</text:p>
      <text:p text:style-name="P3">drinnenstehen, daß die, welche um uns herum sind, mehr oder weniger</text:p>
      <text:p text:style-name="P3">durch Naturelemente um uns herum gestellt sind: durch</text:p>
      <text:p text:style-name="P3">Blutsverwandtschaft, Nähe des Ortes und so weiter. Dann sehen wir, wenn</text:p>
      <text:p text:style-name="P3">wir heranwachsen, wie diese Kreise der Blutsverwandtschaft sich erweitern,</text:p>
      <text:p text:style-name="P3">wie wir in ganz andere, nicht mehr von Blutsverwandtschaft abhängige</text:p>
      <text:p text:style-name="P3">Verbindungen mit diesen oder jenen Menschen treten. Nun handelt es sich</text:p>
      <text:p text:style-name="P3">darum, daß diese Dinge erst karmisch eingesehen werden müssen; dann</text:p>
      <text:p text:style-name="P3">werden sie eine ganz neue Beleuchtung für das Leben gewinnen. Denn</text:p>
      <text:p text:style-name="P3">Karma wird erst bedeutungsvoll für das Leben, wenn wir es konkret fassen,</text:p>
      <text:p text:style-name="P3">wenn wir wirklich auf das Leben anwenden, was die</text:p>
      <text:p text:style-name="P3">geisteswissenschaftliche Forschung ergibt. Festgestellt werden kann das</text:p>
      <text:p text:style-name="P3">selbstverständlich nur von der geisteswissenschaftlichen Forschung, kann</text:p>
      <text:p text:style-name="P3">aber dann auf das Leben angewendet werden.</text:p>
      <text:p text:style-name="P3">Eine bedeutungsvolle karmische Frage ist im wesentlichen diese: Wie</text:p>
      <text:p text:style-name="P3">kommt es denn, daß wir zum Beispiel im gegenwärtigen Leben mit den</text:p>
      <text:p text:style-name="P3">Menschen zusammenkommen, mit denen wir auf die ja jedem begreifliche</text:p>
      <text:p text:style-name="P3">Weise durch die Blutsverwandtschaft zusammenkommen? Warum kommen</text:p>
      <text:p text:style-name="P3">wir mit diesen im Beginne dieses Lebens zusammen? - Nun zeigt die</text:p>
      <text:p text:style-name="P3">geisteswissenschaftliche Forschung über diese Frage etwas sehr</text:p>
      <text:p text:style-name="P3">Eigentümliches. In der Regel ist es so - denn wenn auch einzelne Tatsachen</text:p>
      <text:p text:style-name="P3">angegeben werden, gibt es doch wieder unzählige Ausnahmen -, daß wir mit</text:p>
      <text:p text:style-name="P3">den Menschen, die wir unwillkürlich treffen im Beginne unseres Lebens,</text:p>
      <text:p text:style-name="P3">schon in einem vorhergehenden Leben zusammen waren, meistens sogar in</text:p>
      <text:p text:style-name="P3">dem unmittelbar vorhergehenden, in der Mitte unseres Lebens, so in den</text:p>
      <text:p text:style-name="P3">Dreißigerjahren. Da haben wir sie uns in irgendeiner Weise freiwillig</text:p>
      <text:p text:style-name="P3">gewählt, indem wir zu ihnen hingetrieben waren durch unsere</text:p>
      <text:p text:style-name="P3">Herzensneigung und so weiter. Wir wür-</text:p>
      <text:p text:style-name="P2"/>
      <text:p text:style-name="P1">den ganz fehl gehen, wenn wir die Menschen, mit denen wir im Beginne</text:p>
      <text:p text:style-name="P3">unseres Lebens zusammenkommen, als solche betrachten würden, mit</text:p>
      <text:p text:style-name="P3">denen wir auch wieder im Beginne eines anderen Lebens zusammen waren.</text:p>
      <text:p text:style-name="P3">Nicht am Anfange, nicht am Ende, sondern in der Mitte eines Lebens waren</text:p>
      <text:p text:style-name="P3">wir durch freiwillige Wahl mit jenen zusammen, mit denen wir dann in</text:p>
      <text:p text:style-name="P3">einem folgenden Leben zusammentreffen durch Blutsverwandtschaft. Sehr</text:p>
      <text:p text:style-name="P3">häufig sind die Fälle so, daß man zu dem, mit dem man verheiratet war, den</text:p>
      <text:p text:style-name="P3">man sich also durch freie Wahl genommen hat, im nächsten Leben im</text:p>
      <text:p text:style-name="P3">Vater- oder Mutterverhältnis oder im Geschwisterverhältnis steht. Die</text:p>
      <text:p text:style-name="P3">geisteswissenschaftliche Forschung zeigt, daß das, was man aus der</text:p>
      <text:p text:style-name="P3">Spekulation voraussetzen würde, was man denken würde, wenn man etwas</text:p>
      <text:p text:style-name="P3">ausspintisiert über die Dinge, gewöhnlich falsch ist. Die Tatsachen machen</text:p>
      <text:p text:style-name="P3">gewöhnlich einen Strich durch die Rechnung der Spekulation.</text:p>
      <text:p text:style-name="P3">Denken wir nur einmal diese jetzt geschilderte Tatsache und fassen wir</text:p>
      <text:p text:style-name="P3">sie so auf, wie sie sich wirklich, wenn man vorurteilsfrei forscht, aus der</text:p>
      <text:p text:style-name="P3">Geisteswissenschaft ergibt, wie sie wieder unser ganzes Verhältnis und</text:p>
      <text:p text:style-name="P3">unsere ganze Beziehung zum Leben erweitert. Es ist ja nach und nach im</text:p>
      <text:p text:style-name="P3">Verlaufe der abendländischen Kultur dazu gekommen, daß der Mensch</text:p>
      <text:p text:style-name="P3">eigentlich jetzt schon gar nicht mehr anders kann, als von Zufall zu reden,</text:p>
      <text:p text:style-name="P3">wenn er nachdenkt über sein Verhältnis zu denjenigen, mit denen er</text:p>
      <text:p text:style-name="P3">blutsverwandt ist. Man redet von Zufall, man glaubt auch vielfach schon an</text:p>
      <text:p text:style-name="P3">den Zufall. Wie sollte man denn an etwas anderes glauben als an Zufall,</text:p>
      <text:p text:style-name="P3">wenn man das Leben nur einmal eingeschlossen denkt zwischen Geburt und</text:p>
      <text:p text:style-name="P3">Tod. Für das eine Leben wird man selbstverständlich zugeben, daß man</text:p>
      <text:p text:style-name="P3">verantwortlich ist für die Folgen der Ereignisse, die man selbst</text:p>
      <text:p text:style-name="P3">herbeigeführt hat. Indem man sein eigenes Selbst hinüberführt über das,</text:p>
      <text:p text:style-name="P3">was sich abspielt zwischen Geburt und Tod, indem man sein Selbst</text:p>
      <text:p text:style-name="P3">verbunden fühlt mit anderen Menschen der anderen Verkörperung, fühlt</text:p>
      <text:p text:style-name="P3">man sich verantwortlich wie hier im Leben seinen eigenen Taten gegenüber.</text:p>
      <text:p text:style-name="P3">Es werden immer mehr und mehr die Menschen diese konkreten Tatsachen</text:p>
      <text:p text:style-name="P3">erfahren müssen. Die allgemeine Idee, wenn man sagt, der Mensch habe</text:p>
      <text:p text:style-name="P3">sich im Sinne des Karma seine Eltern selber gewählt, gibt noch nichts</text:p>
      <text:p text:style-name="P3">Besonderes. Aber man bekommt eine Vorstellung von dieser Wahl, die</text:p>
      <text:p text:style-name="P3">wirk-</text:p>
      <text:p text:style-name="P2"/>
      <text:p text:style-name="P1">lieh nun durch alle übrigen Erfahrungen des Lebens bekräftigt werden</text:p>
      <text:p text:style-name="P3">kann, wenn man weiß: Die, welche du dir jetzt am allerunbewußtesten</text:p>
      <text:p text:style-name="P3">gewählt hast, die hast du dir in einem früheren Leben in einem</text:p>
      <text:p text:style-name="P3">Zeitpunkte deiner größten Bewußtheit gewählt, wo du am allerreifsten</text:p>
      <text:p text:style-name="P3">warst.</text:p>
      <text:p text:style-name="P3">Das mag manchem vielleicht heute unangenehm sein, aber wahr ist</text:p>
      <text:p text:style-name="P3">es doch. Denn man wird lernen, wenn man mit seinen Blutsverwandten</text:p>
      <text:p text:style-name="P3">nicht zufrieden ist, daß man eben zu dieser Unzufriedenheit selber den</text:p>
      <text:p text:style-name="P3">Grund gelegt hat, daß man also für die nächste Inkarnation wird anders</text:p>
      <text:p text:style-name="P3">Vorsorgen müssen; und dann wird schon die Idee von Reinkarnation</text:p>
      <text:p text:style-name="P3">und Karma fruchtbar werden für das Leben. Und das ist es ja, daß diese</text:p>
      <text:p text:style-name="P3">Ideen nicht für die Befriedigung irgendeiner Neugierde und so weiter,</text:p>
      <text:p text:style-name="P3">sondern für unsere Vervollkommnung und damit für die</text:p>
      <text:p text:style-name="P3">Vervollkommnung des ganzen Lebens gelten. Und weiter werden wir</text:p>
      <text:p text:style-name="P3">wissen, daß das, was gesagt worden ist, etwas Ähnliches für das</text:p>
      <text:p text:style-name="P3">gegenwärtige Leben und dessen Folgen nach sich zieht; daß diejenigen,</text:p>
      <text:p text:style-name="P3">mit denen wir in den Dreißigerjahren zusammengeführt werden, wo</text:p>
      <text:p text:style-name="P3">wir also mit unserem vollen Verstände zu urteilen glauben, durchaus so</text:p>
      <text:p text:style-name="P3">mit uns verbunden werden, daß sie in einem nächsten Leben uns gleich</text:p>
      <text:p text:style-name="P3">am Ausgangspunkte, vielleicht als Eltern oder Geschwister,</text:p>
      <text:p text:style-name="P3">entgegentreten werden. Wenn wir wissen, was davon abhängt, daß sich</text:p>
      <text:p text:style-name="P3">Familienkonfigurationen bilden, daß diese oder jene Leute</text:p>
      <text:p text:style-name="P3">zusammenkommen, so wird sich unser Verantwortlichkeitsgefühl unter</text:p>
      <text:p text:style-name="P3">den Ideen von Reinkarnation und Karma bedeutsam erweitern.</text:p>
      <text:p text:style-name="P3">Ich sagte, daß wir betonen können, daß diese Dinge sich als</text:p>
      <text:p text:style-name="P3">begreiflich im Leben erweisen. Müssen nicht die Kräfte, die eine</text:p>
      <text:p text:style-name="P3">Menschenindividualität herunterbringen in eine Familie, ganz</text:p>
      <text:p text:style-name="P3">bedeutende, starke sein? Stark können sie aber nicht sein in dem</text:p>
      <text:p text:style-name="P3">Menschen, der jetzt verkörpert wird; denn da können sie nicht viel zu</text:p>
      <text:p text:style-name="P3">tun haben mit den Welten, in die er herunterkommt. Muß es nicht</text:p>
      <text:p text:style-name="P3">begreiflich sein, daß die Kräfte, die im Tiefsten der Seele wirken, aus</text:p>
      <text:p text:style-name="P3">Zeiten stammen müssen des vergangenen Lebens, wo mit der starken</text:p>
      <text:p text:style-name="P3">Kraft der Freundschaft, der «bewußten Liebe», wenn man es so nennen</text:p>
      <text:p text:style-name="P3">darf, die Zusammenhänge von uns herbeigeführt wurden? Was als</text:p>
      <text:p text:style-name="P3">bewußte Kräfte in dem einen Leben gewaltet hat, das wirkt als</text:p>
      <text:p text:style-name="P3">unbewußte Kräfte in dem</text:p>
      <text:p text:style-name="P2"/>
      <text:p text:style-name="P1">nächsten Leben; was auf mehr oder weniger unbewußte Art geschieht, das</text:p>
      <text:p text:style-name="P3">erklärt sich auf diese Weise.</text:p>
      <text:p text:style-name="P3">Allerdings ist es notwendig, daß man sich die Tatsachen der Forschung</text:p>
      <text:p text:style-name="P3">nicht trübt, weil diese Tatsachen der Forschung fast immer einen Strich</text:p>
      <text:p text:style-name="P3">durch die Spekulation machen, so daß man nur hinterher die Logik in den</text:p>
      <text:p text:style-name="P3">Tatsachen finden kann. Man soll sich nicht verleiten lassen, durch</text:p>
      <text:p text:style-name="P3">Spekulation vorgehen zu wollen; denn da wird man nicht zu dem richtigen</text:p>
      <text:p text:style-name="P3">Gesichtspunkt kommen, sondern immer zu etwas Ähnlichem, was sich</text:p>
      <text:p text:style-name="P3">charakterisieren läßt durch jenes Gespräch, das ich auch schon erzählte. In</text:p>
      <text:p text:style-name="P3">einer süddeutschen Stadt nämlich sagte mir einmal ein Theologe: Ich habe</text:p>
      <text:p text:style-name="P3">Ihre Schriften gelesen und habe gesehen, daß sie so logisch sind; daher habe</text:p>
      <text:p text:style-name="P3">ich mir gedacht, wenn sie so logisch sind, so kann ihr Verfasser vielleicht</text:p>
      <text:p text:style-name="P3">auch auf dem Wege der bloßen Logik dazu gekommen sein. - Wenn ich</text:p>
      <text:p text:style-name="P3">mich also bemüht hätte, weniger «logisch» zu schreiben, so würde ich mir</text:p>
      <text:p text:style-name="P3">damit ein Verdienst erworben haben in den Augen des betreffenden</text:p>
      <text:p text:style-name="P3">Theologen, weil er dann gesehen haben würde, daß die Darstellungen nicht</text:p>
      <text:p text:style-name="P3">durch bloße Logik gefunden worden sind. Wer aber auf die Schriften</text:p>
      <text:p text:style-name="P3">eingeht, der wird sehen, daß die logischen Formen ihnen nachher gegeben</text:p>
      <text:p text:style-name="P3">sind, daß sie aber nicht durch Logik gefunden worden sind. Ich wenigstens</text:p>
      <text:p text:style-name="P3">könnte es nicht, das versichere ich Ihnen. Vielleicht könnten es andere</text:p>
      <text:p text:style-name="P3">durch bloße Logik finden.</text:p>
      <text:p text:style-name="P3">Wenn wir die Dinge so ansehen, erweist es sich als eine tief bedeutsame</text:p>
      <text:p text:style-name="P3">Idee, daß die wichtigsten Impulse, die aus der Anthroposophie hervorgehen</text:p>
      <text:p text:style-name="P3">müssen, moralisch-gemüthafte Impulse sein müssen. Wir haben heute das</text:p>
      <text:p text:style-name="P3">Verantwortlichkeitsgefühl auf verschiedenen Gebieten hervorgehoben. Wir</text:p>
      <text:p text:style-name="P3">könnten ebenso Liebe, Mitleid verfolgen, die alle verschiedene Formen</text:p>
      <text:p text:style-name="P3">annehmen unter dem Einfluß der Ideen von Reinkarnation und Karma. Aus</text:p>
      <text:p text:style-name="P3">diesem Grunde war es auch, warum wir im Verlaufe der Jahre so sehr Wert</text:p>
      <text:p text:style-name="P3">darauf gelegt haben, selbst bis in die öffentlichen Vorträge hinein,</text:p>
      <text:p text:style-name="P3">Anthroposophie immer mit Bezug auf das Leben, mit Bezug auf die</text:p>
      <text:p text:style-name="P3">unmittelbarsten Erscheinungen des Lebens zu betrachten. So haben wir</text:p>
      <text:p text:style-name="P3">gesprochen über die Mission des Zornes, über das menschliche Gewissen,</text:p>
      <text:p text:style-name="P3">über das Gebet, über die Erziehung des Kindes, über die verschiedenen</text:p>
      <text:p text:style-name="P3">Lebensalter des Menschen - und</text:p>
      <text:p text:style-name="P2"/>
      <text:p text:style-name="P1">haben alle diese Dinge in das Licht gerückt, in das sie gerückt werden</text:p>
      <text:p text:style-name="P3">müssen, wenn man die Ideen von Reinkarnation und Karma als die richtigen</text:p>
      <text:p text:style-name="P3">voraussetzt. Und da hat sich uns ergeben, wie umgestaltend diese Ideen von</text:p>
      <text:p text:style-name="P3">Reinkarnation und Karma in das Leben eingreifen. Das hat ja im Grunde</text:p>
      <text:p text:style-name="P3">genommen den Hauptteil unserer Betrachtungen ausgemacht, daß wir die</text:p>
      <text:p text:style-name="P3">fundamentalen Ideen in ihrer Wirkung für das Leben betrachtet haben.</text:p>
      <text:p text:style-name="P3">Wenn auch nicht immer, ich möchte sagen, mit abstrakten Worten aus</text:p>
      <text:p text:style-name="P3">Reinkarnation und Karma die Bedeutung hergeleitet wird, die zum Beispiel</text:p>
      <text:p text:style-name="P3">Gemütseigenschaften, oder das Gewissen, der Charakter, das Gebet erfahren,</text:p>
      <text:p text:style-name="P3">wenn das auch nicht immer so hergeleitet wird, daß man sagt: Wenn man</text:p>
      <text:p text:style-name="P3">Reinkarnation und Karma annimmt, dann ergibt sich - und so weiter, so</text:p>
      <text:p text:style-name="P3">standen doch alle unsere Betrachtungen unter dem Impuls von</text:p>
      <text:p text:style-name="P3">Reinkarnation und Karma. Und das wird das Bedeutsame sein für die</text:p>
      <text:p text:style-name="P3">nächste Gegenwart, daß nicht nur die Seelenwissenschaft eine</text:p>
      <text:p text:style-name="P3">Beeinflussung erfahren wird durch die Ideen von Reinkarnation und Karma,</text:p>
      <text:p text:style-name="P3">sondern auch die anderen Wissenschaften. Wenn Sie einen solchen Vortrag</text:p>
      <text:p text:style-name="P3">verfolgen wie den letzten öffentlichen: «Der Tod bei Mensch, Tier und</text:p>
      <text:p text:style-name="P3">Pflanze», so werden Sie sehen, daß es sich darum handelte zu zeigen, wie</text:p>
      <text:p text:style-name="P3">die Menschen denken lernen werden über den Tod bei Pflanze, Tier und</text:p>
      <text:p text:style-name="P3">Mensch, wenn sie in sich selbst das sehen, was über das einzelne Leben des</text:p>
      <text:p text:style-name="P3">Menschen hinausgeht. Wir kamen auf die Bedeutung des Todes bei Mensch,</text:p>
      <text:p text:style-name="P3">Tier und Pflanze dadurch, daß wir uns klar wurden: Anders lebt das Selbst</text:p>
      <text:p text:style-name="P3">im Menschen, anders beim Tier und wieder anders bei den Pflanzen. Beim</text:p>
      <text:p text:style-name="P3">Menschen ist es ein individuelles Ich, bei den Tieren ist es die Gruppenseele,</text:p>
      <text:p text:style-name="P3">und bei den Pflanzen haben wir es mit einem Teil des ganzen</text:p>
      <text:p text:style-name="P3">Planetenseelensystems zu tun. Dadurch faßten wir bei den Pflanzen als ein</text:p>
      <text:p text:style-name="P3">bloßes Einschlafen und Aufwachen auf, was uns als Tod und Entstehen</text:p>
      <text:p text:style-name="P3">äußerlich entgegentritt. Bei den Tieren ist es wieder anders; da ist es ähnlich</text:p>
      <text:p text:style-name="P3">wie in uns selber, indem das Selbst in einer Inkarnation vorrückt, gewisse</text:p>
      <text:p text:style-name="P3">Instinkte und so weiter überwindet. Aber erst beim Menschen, der selbst</text:p>
      <text:p text:style-name="P3">seine Verkörperungen herbeiführt, waren wir uns klar, daß erst der Tod die</text:p>
      <text:p text:style-name="P3">Gewähr bietet für die Unsterblichkeit, und daß das Wort Tod in dieser</text:p>
      <text:p text:style-name="P3">Bedeutung nur beim Menschen so gebraucht werden dürfte, oder daß</text:p>
      <text:p text:style-name="P2"/>
      <text:p text:style-name="P1">wir, wenn wir das Wort Tod allgemein gebrauchen, hervorheben müßten,</text:p>
      <text:p text:style-name="P3">wie der Mensch, wie das Tier und wie die Pflanze stirbt, und daß wir ein</text:p>
      <text:p text:style-name="P3">ganz neues Wort gebrauchen müßten bei Tier und Pflanze.</text:p>
      <text:p text:style-name="P3">Alles andere in der Anthroposophie ist ein solches, daß die</text:p>
      <text:p text:style-name="P3">Menschenseele fordert, etwas zu erfahren über diese oder jene Dinge; aber</text:p>
      <text:p text:style-name="P3">es macht sozusagen das «Andere» im Grunde genommen gar nicht den</text:p>
      <text:p text:style-name="P3">Anthroposophen aus. Zu gewissen Dingen kommt er schon, wenn es Zeit ist.</text:p>
      <text:p text:style-name="P3">Wenn er zunächst in der Lage ist, die Ideen von Reinkarnation und Karma</text:p>
      <text:p text:style-name="P3">in dem Sinne aufzunehmen, wie wir sie geben müssen im Unterschiede von</text:p>
      <text:p text:style-name="P3">älteren Ideen von Reinkarnation und Karma, wie zum Beispiel im</text:p>
      <text:p text:style-name="P3">Buddhismus, so kommt der Mensch im Verlaufe der Forschung ganz von</text:p>
      <text:p text:style-name="P3">selbst schon zu anderen Dingen. Daher war der Hauptteil unserer Arbeit</text:p>
      <text:p text:style-name="P3">dem gewidmet, den Einfluß von Reinkarnation und Karma auf das gesamte</text:p>
      <text:p text:style-name="P3">Menschenleben ins Auge zu fassen.</text:p>
      <text:p text:style-name="P3">In dieser Beziehung sollte es klar sein, daß die Arbeit innerhalb</text:p>
      <text:p text:style-name="P3">irgendwelcher anthroposophischer Vereinigung oder Gesellschaft im Sinne</text:p>
      <text:p text:style-name="P3">dieser Mission der Anthroposophie aufgefaßt werden müßte. Daher ist es</text:p>
      <text:p text:style-name="P3">begreiflich, daß wir im Grunde genommen über diejenigen Fragen, welche</text:p>
      <text:p text:style-name="P3">dem Außenstehenden, dem von der Anthroposophie als solcher weniger</text:p>
      <text:p text:style-name="P3">Berührten, vielleicht zunächst als die wichtigsten erscheinen, eigentlich nur</text:p>
      <text:p text:style-name="P3">reden, wenn wir eben von den Grundwahrheiten aufsteigen wollen zu</text:p>
      <text:p text:style-name="P3">denjenigen Dingen, die jeder Seele, weil sie eine abendländische Seele ist,</text:p>
      <text:p text:style-name="P3">am nächsten sind. Es wäre durchaus der Fall denkbar, daß man das Neue,</text:p>
      <text:p text:style-name="P3">was heute als das fundamental Neue charakterisiert worden ist, von der</text:p>
      <text:p text:style-name="P3">Anthroposophie aufnehmen würde und sich zunächst gar nicht kümmerte</text:p>
      <text:p text:style-name="P3">um irgendwelche religiösen Gegensätze der Menschen. Denn das ist gar</text:p>
      <text:p text:style-name="P3">nicht das Charakteristische dieser neuen Geisteswissenschaft, daß etwa</text:p>
      <text:p text:style-name="P3">vergleichende Religionswissenschaft getrieben würde; wenn das zwar heute</text:p>
      <text:p text:style-name="P3">auch getrieben wird, genug sogar. Aber gegenüber dem, was sonst heute da</text:p>
      <text:p text:style-name="P3">getan wird, ist das, was bei den Theosophen getrieben wird, gar nicht das</text:p>
      <text:p text:style-name="P3">Geistreichere. Das ist aber das Bedeutsame, daß in der Anthroposophie alle</text:p>
      <text:p text:style-name="P3">diese Dinge in das Licht gerückt werden, das von den Ideen von</text:p>
      <text:p text:style-name="P3">Reinkarnation und Karma ausgeht.</text:p>
      <text:p text:style-name="P2"/>
      <text:p text:style-name="P1">Namentlich wird noch in einer anderen Beziehung das</text:p>
      <text:p text:style-name="P3">Verantwortlichkeitsgefühl unter dem Einfluß von Reinkarnation und Karma</text:p>
      <text:p text:style-name="P3">ganz beträchtlich wachsen. Wenn wir nur einmal auf das sehen, was heute</text:p>
      <text:p text:style-name="P3">gesagt worden ist über das Verhältnis von Blutsverwandten zu frei</text:p>
      <text:p text:style-name="P3">gewählten Menschen, so sehen wir schon, daß ein gewisser Gegensatz</text:p>
      <text:p text:style-name="P3">besteht: Was in einem Leben das Innerlichste, das Verborgenste an</text:p>
      <text:p text:style-name="P3">Impulsen ist, das ist in dem anderen das Offenbarste. Wenn wir unsere</text:p>
      <text:p text:style-name="P3">tiefsten Freundschaftsgefühle in der einen Inkarnation Menschen</text:p>
      <text:p text:style-name="P3">entgegenbringen, so bereiten wir dadurch wohl vor eine äußere</text:p>
      <text:p text:style-name="P3">Verwandtschaft, eine Blutsverwandtschaft oder dergleichen. Ähnlich ist es</text:p>
      <text:p text:style-name="P3">auf einem anderen Gebiete. Die Art, wie wir über irgend etwas denken, was</text:p>
      <text:p text:style-name="P3">uns als das Unwirklichste in dieser Inkarnation erscheint, das wird uns das</text:p>
      <text:p text:style-name="P3">Maßgebendste, das die eigentlichen Impulse für die nächste Inkarnation</text:p>
      <text:p text:style-name="P3">Bedingende sein. Die Art, wie wir denken, ob wir uns leichten Herzens einer</text:p>
      <text:p text:style-name="P3">Wahrheit hingeben, oder ob wir mit allen Mitteln, die uns zur Verfügung</text:p>
      <text:p text:style-name="P3">stehen, prüfend uns an eine Wahrheit heranmachen, ob wir Wahrheitssinn</text:p>
      <text:p text:style-name="P3">oder Fanatismus haben, das tritt in ein ganz anderes Verhältnis zur</text:p>
      <text:p text:style-name="P3">menschlichen Entwicklung durch das Sich-Einleben in die Ideen von</text:p>
      <text:p text:style-name="P3">Reinkarnation und Karma, als es heute der Fall ist. Denn, was wir nur in</text:p>
      <text:p text:style-name="P3">unserem Innersten haben in der gegenwärtigen Inkarnation, das werden wir</text:p>
      <text:p text:style-name="P3">am offenbarsten haben in der nächsten. Und wer viel lügt oder Neigung hat,</text:p>
      <text:p text:style-name="P3">leichten Herzens dieses oder jenes anzunehmen, der wird ein leichtsinniger</text:p>
      <text:p text:style-name="P3">Mensch werden in der nächsten oder einer nächsten Inkarnation; denn, was</text:p>
      <text:p text:style-name="P3">wir denken, wie wir denken, wie wir uns zur Wahrheit stellen, was also in</text:p>
      <text:p text:style-name="P3">dieser Inkarnation innerlich ist, das wird das Maß des Verhaltens in unserer</text:p>
      <text:p text:style-name="P3">nächsten Inkarnation bilden. Wenn wir zum Beispiel, ohne daß wir sehr</text:p>
      <text:p text:style-name="P3">genau prüfen, in dieser Inkarnation einen Menschen für einen schlechten</text:p>
      <text:p text:style-name="P3">halten, während er sich, wenn wir ihn genau prüfen würden, vielleicht als</text:p>
      <text:p text:style-name="P3">ein guter oder höchstens als ein halbguter erweisen würde, wenn wir diesen</text:p>
      <text:p text:style-name="P3">Gedanken ungeprüft durch das Leben tragen, so wird sich herausstellen, daß</text:p>
      <text:p text:style-name="P3">wir, indem wir uns in dieser Weise Urteile bilden über Menschen,</text:p>
      <text:p text:style-name="P3">unverträgliche, zänkische, abscheuliche Menschen werden in der nächsten</text:p>
      <text:p text:style-name="P3">Inkarnation! Da haben wir wieder eine Erweiterung des</text:p>
      <text:p text:style-name="P3">moralisch-gemüthaften Elementes in unsere Seele.</text:p>
      <text:p text:style-name="P2"/>
      <text:p text:style-name="P1">Das ist außerordentlich wichtig, daß wir solche Dinge recht sehr ins Auge</text:p>
      <text:p text:style-name="P3">fassen, und daß wir uns einmal mit dem Gedanken bekanntmachen, welche</text:p>
      <text:p text:style-name="P3">fundamentale Bedeutung es hat, in sein Innerstes, in sein ganzes Gemüt das</text:p>
      <text:p text:style-name="P3">aufzunehmen, was nun wirklich als Neues und alles andere dadurch in einer</text:p>
      <text:p text:style-name="P3">gewissen Weise Erneuernde in die geistige Entwickelung der Gegenwart mit</text:p>
      <text:p text:style-name="P3">den Ideen von Reinkarnation und Karma hereintritt. Daher ist es, daß wir</text:p>
      <text:p text:style-name="P3">darauf den Hauptwert legten in dem ganzen Verlauf unserer</text:p>
      <text:p text:style-name="P3">anthroposophischen Bewegung, und daß wir gewissermaßen andere Fragen,</text:p>
      <text:p text:style-name="P3">die gewiß mit Notwendigkeit sich aus diesen ergeben, auch nur in dieser</text:p>
      <text:p text:style-name="P3">Weise behandeln, wie das sich notwendig ergeben muß. Daher könnte zum</text:p>
      <text:p text:style-name="P3">Beispiel unsere Eigenart, unsere ganze Art und Weise, wie Anthroposophie</text:p>
      <text:p text:style-name="P3">in unserer Mitte getrieben wird, wenn die Dinge in Wahrheit dargestellt</text:p>
      <text:p text:style-name="P3">werden, wie wir es machen, niemals als im Gegensatze zu einer Bewegung</text:p>
      <text:p text:style-name="P3">aufgefaßt werden, welche Reinkarnation und Karma in den Mittelpunkt der</text:p>
      <text:p text:style-name="P3">Betrachtungen stellt. Der Gegensatz zu uns muß immer von außen</text:p>
      <text:p text:style-name="P3">konstruiert werden; es ist unmöglich, daß er sich ergeben kann, wenn man</text:p>
      <text:p text:style-name="P3">die Dinge, die in unserer Mitte geschehen, wirklich richtig darstellt. Wir</text:p>
      <text:p text:style-name="P3">brauchen nur das eine Moment ins Auge zu fassen: Wie wenig wird</text:p>
      <text:p text:style-name="P3">eigentlich über die Christus-Frage in unserer Mitte gesprochen! Da darf</text:p>
      <text:p text:style-name="P3">niemand das, was gesagt wird, deshalb vergrößern, weil er es für sein Herz</text:p>
      <text:p text:style-name="P3">als besonders wichtig empfindet, sondern er muß es objektiv betrachten; so</text:p>
      <text:p text:style-name="P3">daß niemand einen Grund hat, weil dieses oder jenes als notwendige Folge</text:p>
      <text:p text:style-name="P3">für das gereifte Begreifen von Reinkarnation und Karma sich ergibt, zu</text:p>
      <text:p text:style-name="P3">sagen, daß wir viel über die Christus-Frage sprechen. Denn das ist nicht das</text:p>
      <text:p text:style-name="P3">Fundamentale, was den An-throposophen in der Gegenwart ausmacht,</text:p>
      <text:p text:style-name="P3">sondern das ist es, was neu in die Welt hereintritt, und daß das, was neu</text:p>
      <text:p text:style-name="P3">hereintritt, wirklich von der Menschheit aufgenommen wird. So also müßten</text:p>
      <text:p text:style-name="P3">wir dies verstehen, daß es eigentlich nur durch eine unrichtige, oder unter</text:p>
      <text:p text:style-name="P3">der Voraussetzung einer unrichtigen Darstellung der Art und Weise, wie wir</text:p>
      <text:p text:style-name="P3">die Dinge hier treiben, möglich wäre, einen Gegensatz zu konstruieren;</text:p>
      <text:p text:style-name="P3">denn der muß immer von außen zu uns konstruiert werden. Man kann</text:p>
      <text:p text:style-name="P3">Gegner sein von uns, aber wir brauchen nicht irgendeine Gegnerschaft zu</text:p>
      <text:p text:style-name="P3">konstruieren; denn das Sich-nicht-Kümmern um etwas, bedeutet</text:p>
      <text:p text:style-name="P2"/>
      <text:p text:style-name="P1">nicht eine Gegnerschaft, sonst müßte man ein Gegner sein von allem,</text:p>
      <text:p text:style-name="P3">worum man sich nicht kümmert!</text:p>
      <text:p text:style-name="P3">Das wollte ich Ihnen besonders an die Seele legen: daß wir nachdenken,</text:p>
      <text:p text:style-name="P3">was das Fundamentale, was das Neue an der Anthroposophie eigentlich</text:p>
      <text:p text:style-name="P3">ausmacht. Selbstverständlich soll damit nicht gesagt sein: Eine</text:p>
      <text:p text:style-name="P3">anthroposophische Gesellschaft ist die, welche an Reinkarnation und Karma</text:p>
      <text:p text:style-name="P3">glaubt. Sondern es soll damit gesagt sein: So wie einmal eine Zeit reif</text:p>
      <text:p text:style-name="P3">geworden ist, um die kopernikanische Weltanschauung aufzunehmen, so ist</text:p>
      <text:p text:style-name="P3">unsere Zeit reif geworden, die Lehre von Reinkarnation und Karma zum</text:p>
      <text:p text:style-name="P3">allgemeinen Bewußtsein der Menschheit zu bringen. Und was geschehen</text:p>
      <text:p text:style-name="P3">soll im Verlaufe der Menschheitsentwickelung, das wird geschehen, wie</text:p>
      <text:p text:style-name="P3">viele Mächte sich auch dagegen erheben. Und mit Reinkarnation und Karma,</text:p>
      <text:p text:style-name="P3">mit dem wirklichen Begreifen von Reinkarnation und Karma werden sich</text:p>
      <text:p text:style-name="P3">alle anderen Dinge von selbst ergeben. Die anderen Dinge ergeben sich</text:p>
      <text:p text:style-name="P3">durch das Licht, das von Reinkarnation und Karma ausstrahlt.</text:p>
      <text:p text:style-name="P3">Es war gewiß einmal ganz nützlich, betrachtet zu haben, was eigentlich</text:p>
      <text:p text:style-name="P3">das fundamental Unterscheidende ist zwischen denjenigen, die sich an der</text:p>
      <text:p text:style-name="P3">Anthroposophie interessiert fühlen, und denjenigen, die ihre Gegnerschaft</text:p>
      <text:p text:style-name="P3">gegen sie entwickeln. Das Annehmen einer höheren Welt als solches ist es</text:p>
      <text:p text:style-name="P3">eigentlich nicht; sondern das ist es, was die Vorstellungen an Höherem</text:p>
      <text:p text:style-name="P3">erfahren durch die Voraussetzung der Ideen von Reinkarnation und Karma.</text:p>
      <text:p text:style-name="P3">Damit haben wir heute etwas angegeben, was als das Wesentliche der</text:p>
      <text:p text:style-name="P3">anthroposophischen Weltanschauung angesehen werden kann.</text:p>
      <text:p text:style-name="P2"/>
      <text:p text:style-name="P1">ERSTER VORTRAG</text:p>
      <text:p text:style-name="P3">Stuttgart, 20. Februar 1912</text:p>
      <text:p text:style-name="P3">Wenn wir das Leben in Betracht ziehen, wie es sich um uns herum abspielt,</text:p>
      <text:p text:style-name="P3">wie es sozusagen seine Wogen hereinwirft in unser Inneres, in all das, was</text:p>
      <text:p text:style-name="P3">wir selber während unseres physischen Erdendaseins zu empfinden und zu</text:p>
      <text:p text:style-name="P3">leiden haben, oder worüber wir uns zu freuen haben, so können wir mehrere</text:p>
      <text:p text:style-name="P3">besondere Gruppen oder Arten von Erleben ins Auge fassen.</text:p>
      <text:p text:style-name="P3">Wir finden zunächst, wenn wir mehr auf uns selbst schauen, auf</text:p>
      <text:p text:style-name="P3">dasjenige, was in unseren Fähigkeiten, in unseren Talenten liegt, wir finden,</text:p>
      <text:p text:style-name="P3">wenn uns dieses oder jenes gelingt, daß wir uns sagen können: Nun,</text:p>
      <text:p text:style-name="P3">nachdem wir schon einmal dieser oder jener Mensch sind, ist es ganz</text:p>
      <text:p text:style-name="P3">natürlich und begreiflich, daß uns dieses oder jenes gelingen mußte. - Wir</text:p>
      <text:p text:style-name="P3">können aber auch gewisse Mißerfolge, die uns betroffen haben, vielleicht</text:p>
      <text:p text:style-name="P3">gerade das, was wir als Mißgeschick und Unglück bezeichnen müssen, weil</text:p>
      <text:p text:style-name="P3">es uns nicht gelungen ist, im ganzen Zusammenhang unseres Wesens</text:p>
      <text:p text:style-name="P3">begreiflich finden.</text:p>
      <text:p text:style-name="P3">Vielleicht gelingt es uns nicht immer in solchen Fällen, genau</text:p>
      <text:p text:style-name="P3">nachzuweisen, wie dieser oder jener Mißerfolg, dieses oder jenes, was uns</text:p>
      <text:p text:style-name="P3">nicht gelungen ist, zusammenhängt mit unserer Unfähigkeit nach dieser</text:p>
      <text:p text:style-name="P3">oder jener Richtung. Aber wenn wir uns dann im allgemeinen sagen müssen:</text:p>
      <text:p text:style-name="P3">Du warst ja in vielen Beziehungen im jetzigen Erdendasein ein</text:p>
      <text:p text:style-name="P3">leichtsinniges Subjekt, da kannst du begreifen, daß du unter Umständen</text:p>
      <text:p text:style-name="P3">verdientermaßen diesen oder jenen Mißerfolg haben mußt -, dann können</text:p>
      <text:p text:style-name="P3">wir vielleicht nicht ganz unmittelbar den Zusammenhang einsehen zwischen</text:p>
      <text:p text:style-name="P3">Mißerfolg und Unfähigkeit, aber im allgemeinen doch begreiflich finden,</text:p>
      <text:p text:style-name="P3">daß, wenn wir leichtsinnig waren, nicht alles am Schnürchen gelingen</text:p>
      <text:p text:style-name="P3">konnte.</text:p>
      <text:p text:style-name="P3">Von dem, was jetzt besprochen worden ist, können Sie sich denken, daß</text:p>
      <text:p text:style-name="P3">wir gewissermaßen eine Art ursächlichen Zusammenhanges einsehen</text:p>
      <text:p text:style-name="P3">könnten zwischen dem, was geschehen mußte aus unseren Fähigkeiten und</text:p>
      <text:p text:style-name="P3">unseren Unfähigkeiten heraus. Es gibt aber viele Dinge im Leben, bei denen</text:p>
      <text:p text:style-name="P3">wir, auch wenn wir noch so genau zu Werke gehen,</text:p>
      <text:p text:style-name="P2"/>
      <text:p text:style-name="P1">nicht erreichen, das, was uns gelingt oder mißlingt, ohne weiteres in</text:p>
      <text:p text:style-name="P3">Zusammenhang zu bringen mit unseren Fähigkeiten oder Unfähigkeiten, bei</text:p>
      <text:p text:style-name="P3">denen uns gewissermaßen undurchsichtig bleibt, wie wir dieses oder jenes</text:p>
      <text:p text:style-name="P3">verschuldet haben, oder wie wir es verdient haben. Kurz, wenn wir mehr</text:p>
      <text:p text:style-name="P3">unser Innenleben ins Auge fassen, werden wir unterscheiden können</text:p>
      <text:p text:style-name="P3">zwischen zwei Gruppen von Erlebnissen. Die eine Gruppe ist die, bei der</text:p>
      <text:p text:style-name="P3">wir uns bewußt sind, wie es mit den Ursachen unseres Gelingens und</text:p>
      <text:p text:style-name="P3">Mißlingens bestellt ist; bei der anderen Gruppe werden wir einen solchen</text:p>
      <text:p text:style-name="P3">Zusammenhang nicht überschauen können. Bei dieser letzteren Gruppe wird</text:p>
      <text:p text:style-name="P3">es uns mehr oder weniger als Zufall erscheinen, daß gerade dieses uns</text:p>
      <text:p text:style-name="P3">mißlungen, ein anderes uns gelungen ist. Wir wollen uns zunächst merken,</text:p>
      <text:p text:style-name="P3">daß es im Leben diese letztere Gruppe von Tatsachen und Erfahrungen</text:p>
      <text:p text:style-name="P3">hinlänglich gibt, und wollen später einmal das Augenmerk auf diese Gruppe</text:p>
      <text:p text:style-name="P3">lenken.</text:p>
      <text:p text:style-name="P3">Wir können dann, entgegen dem, was jetzt besprochen worden ist, unser</text:p>
      <text:p text:style-name="P3">äußeres Schicksal mehr ins Auge fassen. Da werden wir eigentlich</text:p>
      <text:p text:style-name="P3">wiederum zwei Gruppen von Tatsachen in bezug auf unser äußeres</text:p>
      <text:p text:style-name="P3">Geschick ins Auge fassen müssen. Wir können solche Fälle ins Auge fassen,</text:p>
      <text:p text:style-name="P3">bei denen wir innerlich einsehen, daß wir in bezug auf diese Ereignisse, die</text:p>
      <text:p text:style-name="P3">uns treffen - also nicht, was wir selber unternommen haben -, gewisse</text:p>
      <text:p text:style-name="P3">Dinge sozusagen selber herbeigeführt haben, schuld sind an solchen Dingen.</text:p>
      <text:p text:style-name="P3">Aber von einer anderen Gruppe werden wir sehr geneigt sein zu sagen: Wir</text:p>
      <text:p text:style-name="P3">können den Zusammenhang nicht einsehen mit dem, was wir gewollt, was</text:p>
      <text:p text:style-name="P3">wir beabsichtigt haben. Es sind diejenigen Ereignisse, bei denen man im</text:p>
      <text:p text:style-name="P3">gewöhnlichen Leben davon spricht, daß sie wie ein Zufall, der anscheinend</text:p>
      <text:p text:style-name="P3">mit nichts, was wir selber herbeigeführt haben, zusammenhängt, in unser</text:p>
      <text:p text:style-name="P3">Leben hereingebrochen sind.</text:p>
      <text:p text:style-name="P3">Diese zweite Gruppe ist es, die wir jetzt ins Auge fassen wollen mit</text:p>
      <text:p text:style-name="P3">Bezug auf das innere Leben, also diejenigen Ereignisse, von denen wir nicht</text:p>
      <text:p text:style-name="P3">einsehen können, daß sie als etwas Direktes, Unmittelbares mit unseren</text:p>
      <text:p text:style-name="P3">Fähigkeiten und Unfähigkeiten zu tun haben; äußere Ereignisse also, das,</text:p>
      <text:p text:style-name="P3">was wir Zufallsereignisse nennen, von denen wir von vorneherein nicht die</text:p>
      <text:p text:style-name="P3">Einsicht gewinnen können, daß sie durch irgend etwas Vorhergehendes</text:p>
      <text:p text:style-name="P3">herbeigeführt worden sind.</text:p>
      <text:p text:style-name="P2"/>
      <text:p text:style-name="P1">Nun kann man einmal probeweise sozusagen mit diesen beiden Gruppen</text:p>
      <text:p text:style-name="P3">von Erlebnissen eine Art Experiment machen. Das Experiment verpflichtet</text:p>
      <text:p text:style-name="P3">einen ja zunächst zu nichts. Man probiere sozusagen nur einmal dasjenige,</text:p>
      <text:p text:style-name="P3">was jetzt gesagt, was jetzt charakterisiert werden soll.</text:p>
      <text:p text:style-name="P3">Wir können das Experiment machen, indem wir uns vorstellen: Wie wäre</text:p>
      <text:p text:style-name="P3">es denn, wenn wir einmal eine Art von künstlichem Menschen konstruieren</text:p>
      <text:p text:style-name="P3">würden, so einen künstlichen Menschen uns ausdenken würden, daß wir</text:p>
      <text:p text:style-name="P3">von diesem künstlichen Gedankenmenschen, den wir uns ausgedacht haben,</text:p>
      <text:p text:style-name="P3">sagen würden, gerade diejenigen Dinge, von denen wir keinen</text:p>
      <text:p text:style-name="P3">Zusammenhang wissen mit unseren Fähigkeiten, die seien so, daß wir den</text:p>
      <text:p text:style-name="P3">künstlichen Menschen, den wir uns ausdenken, begaben mit den</text:p>
      <text:p text:style-name="P3">Eigenschaften und Fähigkeiten, welche diese bei uns unbegreiflichen Dinge</text:p>
      <text:p text:style-name="P3">herbeigeführt haben. Also ein Mensch, der solche Fähigkeiten hat, daß ihm</text:p>
      <text:p text:style-name="P3">das gelingen oder mißlingen muß, wovon wir uns nicht zuschreiben können,</text:p>
      <text:p text:style-name="P3">daß es uns nach unseren Fähigkeiten oder Unfähigkeiten gelinge oder</text:p>
      <text:p text:style-name="P3">mißlinge. Wir stellen ihn uns also vor als einen solchen Menschen, welcher</text:p>
      <text:p text:style-name="P3">künstlich, ganz absichtlich herbeigeführt hätte die Dinge, welche zufällig in</text:p>
      <text:p text:style-name="P3">unserem Leben eingetreten zu sein scheinen.</text:p>
      <text:p text:style-name="P3">Man kann von einfachen Beispielen ausgehen, um das zu erläutern.</text:p>
      <text:p text:style-name="P3">Nehmen wir an, ein Ziegelstein wäre auf unsere Schulter gefallen und hätte</text:p>
      <text:p text:style-name="P3">uns an der Schulter verletzt. Da werden wir zunächst geneigt sein zu sagen:</text:p>
      <text:p text:style-name="P3">Das ist ein Zufall. - Aber konstruieren wir einen künstlichen Menschen</text:p>
      <text:p text:style-name="P3">probeweise zunächst wie ein Experiment, der folgende sonderbare Sache</text:p>
      <text:p text:style-name="P3">machen würde. Wir konstruieren einen Menschen, der auf das Dach steigt</text:p>
      <text:p text:style-name="P3">und dort rasch einen Ziegelstein loslöst, aber nur so weit, daß der Stein noch</text:p>
      <text:p text:style-name="P3">einen gewissen Halt behält; dann läuft der künstliche Mensch schnell</text:p>
      <text:p text:style-name="P3">wieder hinunter, so daß, wenn der Stein sich loslöst, er gerade auf seine</text:p>
      <text:p text:style-name="P3">Schultern fällt. So machen wir es in be-zug auf alle Ereignisse, von denen</text:p>
      <text:p text:style-name="P3">uns einfällt, daß sie zufällig in unserem Leben eingetreten sind. Einen</text:p>
      <text:p text:style-name="P3">künstlichen Menschen konstruieren wir, der alles verschuldet oder</text:p>
      <text:p text:style-name="P3">herbeiführt, wovon wir im gewöhnlichen Leben nicht einsehen können, wie</text:p>
      <text:p text:style-name="P3">es mit uns zusammenhängt.</text:p>
      <text:p text:style-name="P3">Wenn man das tut, so könnte es zunächst ausschauen wie ein bloßes</text:p>
      <text:p text:style-name="P3">Gedankenspiel. Und es verpflichtet zu nichts, wenn man das tut. Aber</text:p>
      <text:p text:style-name="P2"/>
      <text:p text:style-name="P1">eine Merkwürdigkeit stellt sich heraus, wenn man das tut. Wenn man einen</text:p>
      <text:p text:style-name="P3">solchen Menschen ausgedacht hat und ihn begabt hat mit den geschilderten</text:p>
      <text:p text:style-name="P3">Eigenschaften, dann macht dieser künstliche Gedankenmensch einen ganz</text:p>
      <text:p text:style-name="P3">merkwürdigen Eindruck auf uns. Wir kommen nämlich von dem Bilde</text:p>
      <text:p text:style-name="P3">eines Menschen, das wir uns da gemacht haben, obwohl es scheinbar so</text:p>
      <text:p text:style-name="P3">künstlich konstruiert ist, nicht mehr los; es fasziniert uns, es macht den</text:p>
      <text:p text:style-name="P3">Eindruck, als ob es doch irgend etwas mit uns zu tun haben müßte. Dafür</text:p>
      <text:p text:style-name="P3">sorgt schon die Empfindung, die man gegenüber dem künstlichen</text:p>
      <text:p text:style-name="P3">Gedankenmenschen hat. Wenn man sich recht sehr hineinvertieft in dieses</text:p>
      <text:p text:style-name="P3">Bild, so läßt es einen ganz sicher nicht mehr los. Ein merkwürdiger Prozeß</text:p>
      <text:p text:style-name="P3">bildet sich in unserem Gemüt; ein Prozeß, den man vergleichen kann mit</text:p>
      <text:p text:style-name="P3">folgendem: Wir kommen zu einem inneren Gemütsprozeß, den der Mensch</text:p>
      <text:p text:style-name="P3">alle Augenblicke durchmacht. Wir können irgend etwas denken, können</text:p>
      <text:p text:style-name="P3">einen Entschluß fassen; wir brauchen dazu etwas, was wir einmal gewußt</text:p>
      <text:p text:style-name="P3">haben, und wir wenden alle möglichen künstlichen Mittel an, um uns auf</text:p>
      <text:p text:style-name="P3">das zu besinnen, was wir gewußt haben. Bei diesem Anstrengen, in das</text:p>
      <text:p text:style-name="P3">Gedächtnis etwas heraufzurufen, was uns entfallen ist, machen wir natürlich</text:p>
      <text:p text:style-name="P3">einen Gemütsprozeß durch, das Uns-Besinnen, wie wir es im gewöhnlichen</text:p>
      <text:p text:style-name="P3">Leben nennen. Und alle die Gedanken, die wir zu Hilfe nehmen, um uns auf</text:p>
      <text:p text:style-name="P3">etwas zu besinnen, sind Hilfsgedanken. Versuchen Sie nur einmal, darauf</text:p>
      <text:p text:style-name="P3">zu kommen, wieviel solcher Hilfsgedanken Sie oftmals aufwenden müssen,</text:p>
      <text:p text:style-name="P3">die Sie dann wieder fallen lassen, um auf das zu kommen, was Sie wissen</text:p>
      <text:p text:style-name="P3">wollen. Solche Hilfsgedanken sind dazu da, daß sie den Weg eröffnen auf</text:p>
      <text:p text:style-name="P3">das zu Besinnende, was wir eigentlich gegenwärtig brauchen.</text:p>
      <text:p text:style-name="P3">Gerade so, nur wie etwas weit Umfassenderes, ist jener Gedankenmensch,</text:p>
      <text:p text:style-name="P3">den wir geschildert haben, ein Hilfsprozeß. Er läßt uns nicht mehr los; er</text:p>
      <text:p text:style-name="P3">arbeitet in uns so, daß wir sagen, er ist etwas, was als Gedanke in uns wohnt,</text:p>
      <text:p text:style-name="P3">etwas, was da fortwirkt, was sich umwandelt in uns; was tatsächlich sich</text:p>
      <text:p text:style-name="P3">umwandelt zu der Idee, zu dem Gedanken, der nun auftritt wie etwas, was</text:p>
      <text:p text:style-name="P3">uns einfällt, wenn wir uns im gewöhnlichen Erinnerungsprozeß besinnen,</text:p>
      <text:p text:style-name="P3">der auftritt wie etwas, was uns überwältigt. Wie wenn etwas sagen würde:</text:p>
      <text:p text:style-name="P3">So kann er nicht bleiben, er ändert sich um in dir, er entfaltet Leben, er wird</text:p>
      <text:p text:style-name="P3">zu etwas ande-</text:p>
      <text:p text:style-name="P2"/>
      <text:p text:style-name="P1">rem! Das drängt sich uns auf - machen Sie das Experiment! -, es drängt sich</text:p>
      <text:p text:style-name="P3">uns so auf, daß es uns sagt: Ja, das ist etwas, was mit einem anderen als</text:p>
      <text:p text:style-name="P3">deinem jetzigen Erdendasein einiges zu tun hat. Eine Art Besinnung auf ein</text:p>
      <text:p text:style-name="P3">anderes Erdendasein, der Gedanke tritt ganz bestimmt auf. Es ist mehr ein</text:p>
      <text:p text:style-name="P3">Gefühl als ein Gedanke, eine Empfindung, aber eine solche, wie wenn wir</text:p>
      <text:p text:style-name="P3">das, was im Gemüt auftritt, so fühlen wie das, was wir selber einmal in</text:p>
      <text:p text:style-name="P3">einer früheren Inkarnation auf dieser Erde waren.</text:p>
      <text:p text:style-name="P3">Anthroposophie ist eben durchaus, wenn wir sie als etwas Ganzes</text:p>
      <text:p text:style-name="P3">betrachten, nicht bloß eine Summe von Theorien, von Mitteilungen von</text:p>
      <text:p text:style-name="P3">Tatsachen, die da bestehen, sondern sie gibt uns Vorschriften und</text:p>
      <text:p text:style-name="P3">Anweisungen, wie man dies oder jenes erreichen kann. Die Anthroposophie</text:p>
      <text:p text:style-name="P3">sagt: Du wirst mehr und mehr dahin geführt, daß du dich leichter besinnen</text:p>
      <text:p text:style-name="P3">kannst, wenn du dies oder jenes machst. - Man kann auch sagen, und das ist</text:p>
      <text:p text:style-name="P3">durchaus aus dem Gebiet der Erfahrung geschöpft: Wenn du so vorgehst,</text:p>
      <text:p text:style-name="P3">bekommst du einen Gemütseindruck, einen Gefühlseindruck von dem</text:p>
      <text:p text:style-name="P3">Menschen, der du früher warst. - Wir kommen da zu dem, was man nennen</text:p>
      <text:p text:style-name="P3">könnte: eine Erweiterung unseres Gedächtnisses. Nun ist dies, was sich uns</text:p>
      <text:p text:style-name="P3">da eröffnet, wirklich zunächst nur eine Gedankentatsache, solange wir den</text:p>
      <text:p text:style-name="P3">geschilderten Gedankenmenschen konstruieren. Aber der Gedankenmensch</text:p>
      <text:p text:style-name="P3">bleibt nicht Gedankenmensch. Er verwandelt sich in Empfindungs-, in</text:p>
      <text:p text:style-name="P3">Gemütseindrücke, und indem er dies tut, wissen wir: In dem, was wir</text:p>
      <text:p text:style-name="P3">empfinden, haben wir etwas, was zu tun hat mit unserer vorhergehenden</text:p>
      <text:p text:style-name="P3">Inkarnation. Unser Gedächtnis erweitert sich auf unsere frühere Inkarnation.</text:p>
      <text:p text:style-name="P3">In dieser Inkarnation erinnern wir uns an die Dinge, bei denen wir mit</text:p>
      <text:p text:style-name="P3">unseren Gedanken zugegen sind. Sie alle wissen, daß man sich</text:p>
      <text:p text:style-name="P3">verhältnismäßig leicht erinnert an die Dinge, in welche unsere Gedanken</text:p>
      <text:p text:style-name="P3">hereingespielt haben. Im gewöhnlichen Leben bleibt aber nicht so leicht</text:p>
      <text:p text:style-name="P3">lebendig dasjenige, was in unser Gefühl hereingespielt hat. Wenn Sie</text:p>
      <text:p text:style-name="P3">versuchen, zurückzudenken an das, was Ihnen großen Schmerz gemacht hat</text:p>
      <text:p text:style-name="P3">vor zehn, zwanzig Jahren, so werden Sie sich leicht an die Vorstellung</text:p>
      <text:p text:style-name="P3">erinnern; Sie werden sich an das, was sich da abgespielt hat, in Ihren</text:p>
      <text:p text:style-name="P3">Vorstellungen zurückversetzen; aber zu einer lebendigen Empfindung des</text:p>
      <text:p text:style-name="P3">damals empfundenen Schmerzes können Sie nicht gelangen. Der Schmerz</text:p>
      <text:p text:style-name="P3">verblaßt, die Erinnerung an ihn ergießt sich in</text:p>
      <text:p text:style-name="P2"/>
      <text:p text:style-name="P1">unsere Vorstellung. Was jetzt geschildert worden ist, ist ein</text:p>
      <text:p text:style-name="P3">Gemütsgedächtnis, ein Gefühlsgedächtnis. Und in der Tat, als solches</text:p>
      <text:p text:style-name="P3">fühlen wir unsere frühere Inkarnation. In der Tat tritt das auf, was wir</text:p>
      <text:p text:style-name="P3">nennen können: eine Erinnerung an frühere Inkarnationen. Es kann ja nicht</text:p>
      <text:p text:style-name="P3">so ohne weiteres angesehen werden wie das, was in die gegenwärtige</text:p>
      <text:p text:style-name="P3">Inkarnation hereinspielt, was Träger der Erinnerung ist an frühere</text:p>
      <text:p text:style-name="P3">Inkarnationen. Bedenken Sie nur einmal, wie innig verwachsen unsere</text:p>
      <text:p text:style-name="P3">Vorstellungen mit dem Ausdruck der Vorstellungen sind, mit unserer</text:p>
      <text:p text:style-name="P3">Sprache. Die Sprache ist die verkörperte Vorstellungswelt. Und die Sprache</text:p>
      <text:p text:style-name="P3">muß ein jeder Mensch in den einzelnen Leben wieder lernen. Der größte</text:p>
      <text:p text:style-name="P3">Sprachforscher oder Sprachkenner muß als Kind mit Mühe seine</text:p>
      <text:p text:style-name="P3">Muttersprache erlernen. Es ist noch nicht der Fall vorgekommen, daß ein</text:p>
      <text:p text:style-name="P3">Gymnasiast das Griechische deshalb leicht lernte, weil er sich rasch erinnert</text:p>
      <text:p text:style-name="P3">hätte an das Griechisch, das er in früheren Inkarnationen gesprochen hat!</text:p>
      <text:p text:style-name="P3">Der Dichter Hebbel hat mit einigen Gedanken den Plan eines Dramas</text:p>
      <text:p text:style-name="P3">aufgezeichnet, das er schreiben wollte. Schade, daß er es nicht getan hat, es</text:p>
      <text:p text:style-name="P3">wäre ein sehr interessantes Drama geworden. Die Handlung war so gedacht,</text:p>
      <text:p text:style-name="P3">daß der wiederverkörperte Plato als Gymnasiast bei der Erklärung des alten</text:p>
      <text:p text:style-name="P3">Plato die allerschlechteste Zensur bekäme! Leider ist der Plan Hebbels nicht</text:p>
      <text:p text:style-name="P3">zur Ausführung gekommen. Wir brauchen nicht bloß daran zu denken, daß</text:p>
      <text:p text:style-name="P3">die Lehrer zum Teil pedantisch sind und so weiter. Wir wissen, daß das,</text:p>
      <text:p text:style-name="P3">was Hebbel aufzeichnete, darauf beruht, daß das Vorstellungsmäßige, was</text:p>
      <text:p text:style-name="P3">sich in den unmittelbaren Erfahrungsvorstellungen abspielt, mehr oder</text:p>
      <text:p text:style-name="P3">weniger unmittelbar beschränkt ist auf die gegenwärtige Inkarnation. Und</text:p>
      <text:p text:style-name="P3">es ist so, wie jetzt angedeutet worden ist, daß die erste Impression, der erste</text:p>
      <text:p text:style-name="P3">Eindruck von der vorhergehenden Inkarnation unmittelbar auftritt als</text:p>
      <text:p text:style-name="P3">Gefühlsgedächtnis, als eine neue Art von Gedächtnis. Was wir als Eindruck</text:p>
      <text:p text:style-name="P3">haben, wenn dieses Gedächtnis von dem Gedankenmenschen her entsteht,</text:p>
      <text:p text:style-name="P3">den wir konstruiert haben, ist mehr ein Gefühl, aber ein solches Gefühl, daß</text:p>
      <text:p text:style-name="P3">man versteht: Der Eindruck rührt von einem Kerl her, der einmal existiert</text:p>
      <text:p text:style-name="P3">hat und der du selber warst! - Man bekommt etwas wie ein</text:p>
      <text:p text:style-name="P3">Erinnerungsgefühl als ersten Eindruck an die vorhergehende Inkarnation.</text:p>
      <text:p text:style-name="P2"/>
      <text:p text:style-name="P1">Was da geschildert worden ist als Konstruktion eines</text:p>
      <text:p text:style-name="P3">Gedankenmenschen, das ist nur ein Mittel. Dieses Mittel wandelt sich um in</text:p>
      <text:p text:style-name="P3">einen solchen Gemüts- oder Gefühlseindruck. Jeder Mensch, der an die</text:p>
      <text:p text:style-name="P3">Anthroposophie herantritt, hat eigentlich mehr oder weniger Gelegenheit,</text:p>
      <text:p text:style-name="P3">leicht dasjenige auszuführen, was jetzt geschildert worden ist. Und wenn er</text:p>
      <text:p text:style-name="P3">dieses ausführt, wird er schon sehen, daß er wirklich in seinem Inneren</text:p>
      <text:p text:style-name="P3">einen Eindruck erhält, sagen wir - um ein anderes Beispiel zu gebrauchen einen Eindruck, den er so schildern könnte: Ich habe einmal eine Landschaft</text:p>
      <text:p text:style-name="P3">gesehen, ich habe vergessen, wie sie aussieht, sie hat mir aber gefallen! Nun wird, wenn es in diesem Leben war, die Landschaft keinen sehr</text:p>
      <text:p text:style-name="P3">lebendigen Gefühlseindruck mehr machen; aber wenn der Eindruck aus</text:p>
      <text:p text:style-name="P3">einer vorhergehenden Inkarnation stammte, so wird er einen besonders</text:p>
      <text:p text:style-name="P3">lebendigen Gefühlseindruck machen. Wir können uns so einen besonders</text:p>
      <text:p text:style-name="P3">lebendigen Eindruck als Gefühlseindruck von unserer früheren Inkarnation</text:p>
      <text:p text:style-name="P3">machen. Und wenn wir dann objektiv die geschilderten Eindrücke</text:p>
      <text:p text:style-name="P3">beobachten, werden wir zuweilen etwas wie ein bitteres oder ein bittersüßes</text:p>
      <text:p text:style-name="P3">oder ein saures Gefühl haben aus dem, was sich ergibt als Umwandlung des</text:p>
      <text:p text:style-name="P3">Gedankenmenschen. Dieses sauersüße oder sonstige Gefühl ist der</text:p>
      <text:p text:style-name="P3">Eindruck, den unsere frühere Inkarnation auf uns macht; es ist eine Art von</text:p>
      <text:p text:style-name="P3">Gefühls- oder Gemütseindruck.</text:p>
      <text:p text:style-name="P3">Damit wurde versucht, Sie aufmerksam zu machen auf etwas, was dazu</text:p>
      <text:p text:style-name="P3">führen kann, bei jedem Menschen eine Art unmittelbarer Gewißheit</text:p>
      <text:p text:style-name="P3">hervorzurufen, daß er in früheren Leben existiert hat; Gewißheit dadurch,</text:p>
      <text:p text:style-name="P3">daß er sich ein Gefühl verschafft, daß er Gemüts- oder Gefühlseindrücke</text:p>
      <text:p text:style-name="P3">hat, von denen er weiß: Das hast du gewiß nicht in diesem Leben irgendwo</text:p>
      <text:p text:style-name="P3">erworben. - Ein solcher Eindruck tritt aber so auf, wie für das gewöhnliche</text:p>
      <text:p text:style-name="P3">Leben eine Erinnerungsvorstellung auftritt. Nun kann man fragen: Wie</text:p>
      <text:p text:style-name="P3">kann man wissen, daß der Eindruck, den man hat, eine Erinnerung ist? Sehen Sie, da kann man nur sagen, beweisen läßt sich so etwas nicht. Aber</text:p>
      <text:p text:style-name="P3">es liegt derselbe Tatbestand vor, der auch sonst im Leben vorliegt, wenn wir</text:p>
      <text:p text:style-name="P3">uns an etwas erinnern und bei gesunden Sinnen sind. Da können wir wissen,</text:p>
      <text:p text:style-name="P3">daß das, was in uns auftritt in Gedanken, sich wirklich bezieht auf etwas,</text:p>
      <text:p text:style-name="P3">was wir erlebt haben. Die Erfahrung selber gibt die Gewißheit. Was wir uns</text:p>
      <text:p text:style-name="P3">in der</text:p>
      <text:p text:style-name="P2"/>
      <text:p text:style-name="P1">angegebenen Art vorstellen, gibt uns die Gewißheit davon, daß der</text:p>
      <text:p text:style-name="P3">Eindruck, der im Gemüt auftaucht, sich nicht auf etwas bezieht, was mit uns</text:p>
      <text:p text:style-name="P3">zu tun hatte im gegenwärtigen Leben, sondern auf etwas, was mit uns zu tun</text:p>
      <text:p text:style-name="P3">hatte im vorhergehenden Leben.</text:p>
      <text:p text:style-name="P3">Da haben wir auf künstliche Weise in uns hervorgerufen etwas, was uns</text:p>
      <text:p text:style-name="P3">mit unserem vorhergehenden Leben in Zusammenhang bringt. Wir können</text:p>
      <text:p text:style-name="P3">noch mancherlei andere Arten von innerlichen probeweisen Erfahrungen</text:p>
      <text:p text:style-name="P3">und Erlebnissen hernehmen und können dadurch wieder weitergehen und in</text:p>
      <text:p text:style-name="P3">uns wachrufen so etwas wie Empfindungen von früheren Leben. Da können</text:p>
      <text:p text:style-name="P3">wir wiederum in anderer Hinsicht die Erlebnisse dessen, was wir im Leben</text:p>
      <text:p text:style-name="P3">durchmachen, teilen; wir können sie in anderer Weise in Gruppen teilen.</text:p>
      <text:p text:style-name="P3">Wir können auf der einen Seite in eine Gruppe fassen, was wir an Leiden,</text:p>
      <text:p text:style-name="P3">an Schmerzen, an Hemmnissen im Leben durchgemacht haben; auf der</text:p>
      <text:p text:style-name="P3">anderen Seite, was uns bewußt geworden ist als Förderungen, als Freude,</text:p>
      <text:p text:style-name="P3">Lust und so weiter.</text:p>
      <text:p text:style-name="P3">Nun können wir wiederum probeweise uns auf folgenden Standpunkt</text:p>
      <text:p text:style-name="P3">stellen. Wir können einmal sagen: Ja, wir haben diese Schmerzen, diese</text:p>
      <text:p text:style-name="P3">Leiden erfahren. So wie wir in dieser Inkarnation einmal sind, wie das</text:p>
      <text:p text:style-name="P3">normale Leben nun einmal abläuft, sind uns unsere Schmerzen, unsere</text:p>
      <text:p text:style-name="P3">Leiden etwas Fatales, etwas, was wir in gewisser Beziehung gern von uns</text:p>
      <text:p text:style-name="P3">hinwegstoßen würden. Tun wir dies einmal probeweise nicht. Nehmen wir</text:p>
      <text:p text:style-name="P3">probeweise an, wir würden aus einem gewissen Grunde diese Schmerzen,</text:p>
      <text:p text:style-name="P3">diese Leiden und Hemmnisse selber herbeigeführt haben, denn durch diese</text:p>
      <text:p text:style-name="P3">früheren Leben, wenn sie wirklich da sind, sind wir in gewisser Weise durch</text:p>
      <text:p text:style-name="P3">das, was wir getan haben, unvollkommener geworden. Wir werden ja durch</text:p>
      <text:p text:style-name="P3">die Inkarnationenfolge nicht nur vollkommener, sondern wir werden in</text:p>
      <text:p text:style-name="P3">einer gewissen Weise auch unvollkommener. Oder sind wir etwa nicht</text:p>
      <text:p text:style-name="P3">unvollkommener, als wir vorher waren, wenn wir einem Menschen eine</text:p>
      <text:p text:style-name="P3">Beleidigung, ein Ungemach zugefügt haben? Nicht nur diesem Menschen</text:p>
      <text:p text:style-name="P3">haben wir etwas zugefügt, wir haben uns selber etwas genommen; wir</text:p>
      <text:p text:style-name="P3">wären als Gesamtpersönlichkeit mehr wrert, wenn wir das nicht getan hätten.</text:p>
      <text:p text:style-name="P3">Solche Dinge haben wir viele auf unser Kerbholz geschrieben, die wir getan</text:p>
      <text:p text:style-name="P3">haben, und die, weil wir sie getan haben, unsere Unvollkommen-heit</text:p>
      <text:p text:style-name="P3">begründen. Wenn wir einem Menschen ein Ungemach zugefügt ha-</text:p>
      <text:p text:style-name="P2"/>
      <text:p text:style-name="P1">ben und den Wert, den wir vorher gehabt haben, wieder haben wollen, was</text:p>
      <text:p text:style-name="P3">muß da geschehen? Wir müssen das Ungemach ausgleichen, wir müssen</text:p>
      <text:p text:style-name="P3">eine ausgleichende Tat in die Welt setzen, müssen irgend etwas erfinden,</text:p>
      <text:p text:style-name="P3">was sozusagen uns zwingt, etwas zu überwinden. Und wenn wir in dieser</text:p>
      <text:p text:style-name="P3">Richtung nachdenken über unsere Leiden und Schmerzen, so können wir</text:p>
      <text:p text:style-name="P3">vielfach sagen: Unsere Leiden, unsere Schmerzen sind geeignet, wenn wir</text:p>
      <text:p text:style-name="P3">sie überwinden, uns Kraft anzueignen in der Überwindung unserer</text:p>
      <text:p text:style-name="P3">UnVollkommenheiten. Vollkommener können wir werden durch die Leiden.</text:p>
      <text:p text:style-name="P3">- Im normalen Menschenleben denken wir ja nicht so; da verhalten wir uns</text:p>
      <text:p text:style-name="P3">ablehnend gegen die Leiden. Wir können aber sagen: Jeder Schmerz, jedes</text:p>
      <text:p text:style-name="P3">Leid, jedes Hemmnis im Leben soll eine Andeutung dafür sein, daß wir</text:p>
      <text:p text:style-name="P3">einen gescheiteren Menschen in uns haben, als wir selber sind. Den</text:p>
      <text:p text:style-name="P3">Menschen, der wir selber sind, betrachten wir für eine Weile, trotzdem er</text:p>
      <text:p text:style-name="P3">derjenige ist, der unser Bewußtsein umfaßt, als den weniger gescheiten; aber</text:p>
      <text:p text:style-name="P3">einen gescheiteren haben wir, der in den Untergründen unserer Seele</text:p>
      <text:p text:style-name="P3">schlummert. Wir, mit unserem gewöhnlichen Bewußtsein, verhalten uns</text:p>
      <text:p text:style-name="P3">gegen Schmerzen und Leiden ablehnend, aber der Gescheitere führt uns</text:p>
      <text:p text:style-name="P3">gegen unser Bewußtsein zu diesen Schmerzen hin, weil wir durch</text:p>
      <text:p text:style-name="P3">Überwindung dieser Schmerzen etwas abstreifen können. Er führt uns hin</text:p>
      <text:p text:style-name="P3">zu dem Schmerz und Leid, er weist uns an, das durchzumachen. - Mag sein,</text:p>
      <text:p text:style-name="P3">daß es zunächst ein harter Gedanke ist, aber er verpflichtet uns ja zu nichts,</text:p>
      <text:p text:style-name="P3">wir können ihn janur einmal probeweise machen. Wir können</text:p>
      <text:p text:style-name="P3">sagen:Dadrin-nen in uns ist ein gescheiterer Mensch, der uns zu Leiden und</text:p>
      <text:p text:style-name="P3">Schmerzen hinführt, zu etwas, was wir im Bewußtsein am liebsten</text:p>
      <text:p text:style-name="P3">vermeiden möchten. Davon denken wir, daß es der Gescheitere in uns ist.</text:p>
      <text:p text:style-name="P3">Auf diese Weise kommen wir zu dem für manchen störenden inneren</text:p>
      <text:p text:style-name="P3">Ergebnis, daß der Gescheitere uns immer zu dem uns Unsympathischen</text:p>
      <text:p text:style-name="P3">hinführt!</text:p>
      <text:p text:style-name="P3">Wir wollen also einmal annehmen, es sei solch ein Gescheiterer in uns,</text:p>
      <text:p text:style-name="P3">der uns zu dem uns Unsympathischen hinführt, damit wir vorwärtskommen.</text:p>
      <text:p text:style-name="P3">Wir machen aber noch etwas anderes. Nehmen wir unsere Freuden,</text:p>
      <text:p text:style-name="P3">unsere Förderungen, unsere Lust und sagen wir von diesen wiederum</text:p>
      <text:p text:style-name="P3">probeweise: Wie wäre es, wenn du dir die Vorstellung bildetest,</text:p>
      <text:p text:style-name="P3">gleichgültig, wie es in Wahrheit sich verhält: Du hast deine Lust, deine</text:p>
      <text:p text:style-name="P2"/>
      <text:p text:style-name="P1">Freude, deine Förderungen gar nicht verdient, sie sind dir durch Gnade der</text:p>
      <text:p text:style-name="P3">höheren geistigen Mächte zugekommen. - Es braucht dies nicht für alles der</text:p>
      <text:p text:style-name="P3">Fall zu sein, aber probeweise wollen wir annehmen, wir hätten alle</text:p>
      <text:p text:style-name="P3">Schmerzen und Leiden so herbeigeführt, daß der Gescheitere in uns zu</text:p>
      <text:p text:style-name="P3">ihnen uns hingeführt hätte, weil wir anerkennen, daß wir sie infolge unserer</text:p>
      <text:p text:style-name="P3">Unvollkommenheiten notwendig haben und doch nur durch Schmerzen und</text:p>
      <text:p text:style-name="P3">Leiden hinauskommen können über unsere Unvollkommenheiten. Und dann</text:p>
      <text:p text:style-name="P3">wollen wir probeweise das Gegenteilige annehmen: wir schreiben uns</text:p>
      <text:p text:style-name="P3">unsere Freuden so zu, als ob sie nicht unser Verdienst wären, sondern als ob</text:p>
      <text:p text:style-name="P3">sie uns von geistigen Mächten gegeben worden wären.</text:p>
      <text:p text:style-name="P3">Es mag wiederum für manchen eitlen Menschen eine bittere Pille sein, so</text:p>
      <text:p text:style-name="P3">zu denken. Aber probeweise das durchzumachen, ist durchaus etwas, das,</text:p>
      <text:p text:style-name="P3">wenn der Mensch in seinem Gemüt ganz intensiv solcher Vorstellung fähig</text:p>
      <text:p text:style-name="P3">ist, zu der Grundempfindung führt, weil es sich wiederum verwandelt und</text:p>
      <text:p text:style-name="P3">insofern es unrichtig ist, sich von selber rektifiziert: In dir lebt etwas, was</text:p>
      <text:p text:style-name="P3">nichts zu tun hat mit dem gewöhnlichen Bewußtsein, was tatsächlich tiefer</text:p>
      <text:p text:style-name="P3">ist, als was du in diesem Leben bewußt erfahren hast; es ist also etwas in dir,</text:p>
      <text:p text:style-name="P3">was ein gescheiterer Mensch in dir ist, der sich gern an die ewigen</text:p>
      <text:p text:style-name="P3">göttlich-geistigen Mächte wendet, die die Welt durchleben. - Da wird dann</text:p>
      <text:p text:style-name="P3">im inneren Leben selber zur Gewißheit, daß hinter der äußeren eine innere,</text:p>
      <text:p text:style-name="P3">höhere Individualität liegt. Wir werden uns des ewigen geistigen</text:p>
      <text:p text:style-name="P3">Wesenskernes durch solche Gedankenübungen bewußt. Das ist</text:p>
      <text:p text:style-name="P3">außerordentlich bedeutsam. Damit haben wir wiederum etwas, von dem wir</text:p>
      <text:p text:style-name="P3">sagen können, wir können es ausführen.</text:p>
      <text:p text:style-name="P3">Anthroposophie kann eben in jeder Beziehung eine Anweisung sein, um</text:p>
      <text:p text:style-name="P3">nicht nur irgend etwas zu wissen über das Dasein einer anderen Welt,</text:p>
      <text:p text:style-name="P3">sondern um in sich selber sich als einen Angehörigen einer anderen Welt zu</text:p>
      <text:p text:style-name="P3">fühlen, um sich als eine solche Individualität zu fühlen, die durch die</text:p>
      <text:p text:style-name="P3">aufeinanderfolgenden Inkarnationen hindurchgeht.</text:p>
      <text:p text:style-name="P3">Es gibt noch eine dritte Art von Erlebnissen. Bei dieser dritten Art wird</text:p>
      <text:p text:style-name="P3">es allerdings schon schwieriger sein, sie sozusagen zu benützen, um</text:p>
      <text:p text:style-name="P3">wirklich zu einer Art von innerer Erfahrung von Karma und Reinkarnation</text:p>
      <text:p text:style-name="P3">zu kommen. Aber wenn es auch schwierig und langwierig ist,</text:p>
      <text:p text:style-name="P2"/>
      <text:p text:style-name="P1">das, was jetzt gesagt werden soll, es kann wiederum so benützt werden, daß</text:p>
      <text:p text:style-name="P3">es probeweise genommen wird. Und im redlichen Anwenden auf das äußere</text:p>
      <text:p text:style-name="P3">Leben wird sich schon herausstellen - zunächst die Wahrscheinlichkeit,</text:p>
      <text:p text:style-name="P3">wenn man es glauben kann, dann aber die immer grössere Gewißheit -, daß</text:p>
      <text:p text:style-name="P3">wirklich in dieser Weise unser gegenwärtiges Leben mit dem</text:p>
      <text:p text:style-name="P3">vorhergehenden zusammenhängt.</text:p>
      <text:p text:style-name="P3">Wir wollen einmal annehmen, wir durchleben unser gegenwärtiges Leben</text:p>
      <text:p text:style-name="P3">zwischen Geburt und Tod, und wir machen uns einmal klar, wenn wir,</text:p>
      <text:p text:style-name="P3">sagen wir, schon so weit sind, daß wir die Dreißigerjahre erreicht oder</text:p>
      <text:p text:style-name="P3">überschritten haben - wir werden schon sehen, daß auch für diejenigen, die</text:p>
      <text:p text:style-name="P3">jetzt noch nicht so weit sind, es später entsprechende Erlebnisse geben wird</text:p>
      <text:p text:style-name="P3">-, wir besinnen uns darauf, wie wir gerade um die Dreißigerjahre mit diesen</text:p>
      <text:p text:style-name="P3">oder jenen Menschen in der Außenwelt zusammengeführt worden sind; wir</text:p>
      <text:p text:style-name="P3">sind in den Dreißiger jähren bis zum vierzigsten Jahr in den verschiedenen</text:p>
      <text:p text:style-name="P3">Lebensverbindungen zusammengeführt worden mit Menschen der äußeren</text:p>
      <text:p text:style-name="P3">Welt. Da stellt sich für uns heraus, daß uns die Verbindungen, die wir da</text:p>
      <text:p text:style-name="P3">geschlossen haben, so erscheinen, als ob wir sie, man möchte sagen, in</text:p>
      <text:p text:style-name="P3">unserem lebensreifsten Zustande gemacht hätten, so daß wir wirklich ganz</text:p>
      <text:p text:style-name="P3">als reife Menschen am allermeisten dabei waren. Das kann sich uns durch</text:p>
      <text:p text:style-name="P3">Überlegung ergeben. Eine Überlegung, die aber aus den Grundsätzen, den</text:p>
      <text:p text:style-name="P3">Erkenntnissen der Geisteswissenschaft heraus gewonnen worden ist, kann</text:p>
      <text:p text:style-name="P3">uns doch darauf führen, daß das richtig ist, was jetzt von mir nicht bloß aus</text:p>
      <text:p text:style-name="P3">solcher</text:p>
      <text:p text:style-name="P3">Erwägung</text:p>
      <text:p text:style-name="P3">heraus</text:p>
      <text:p text:style-name="P3">gesprochen,</text:p>
      <text:p text:style-name="P3">sondern</text:p>
      <text:p text:style-name="P3">aus</text:p>
      <text:p text:style-name="P3">der</text:p>
      <text:p text:style-name="P3">geisteswissenschaftlichen Forschung heraus mitgeteilt wird. Also, was ich</text:p>
      <text:p text:style-name="P3">jetzt sage, ist nicht bloß aus Gedanken logisch gefunden, sondern durch die</text:p>
      <text:p text:style-name="P3">geisteswissenschaftliche Forschung festgestellt worden, aber logisches</text:p>
      <text:p text:style-name="P3">Denken kann die Tatsache erhärten und vernünftig finden. Wenn man so</text:p>
      <text:p text:style-name="P3">nachdenkt über mancherlei, was wir gelernt haben zum Beispiel über die</text:p>
      <text:p text:style-name="P3">Art, wie die verschiedenen einzelnen menschlichen Glieder herauskommen</text:p>
      <text:p text:style-name="P3">im Verlaufe des Lebens - wir wissen, daß im siebenten Jahre der Ätherleib,</text:p>
      <text:p text:style-name="P3">im vierzehnten Jahre der Astralleib, im einundzwanzigsten Jahre die</text:p>
      <text:p text:style-name="P3">Empfindungsseele, im achtundzwanzigsten Jahre die Verstandes- und im</text:p>
      <text:p text:style-name="P3">fünfunddreißigsten Jahre die Bewußtseinsseele herauskommt -, wenn wir</text:p>
      <text:p text:style-name="P3">dieses überdenken, dann</text:p>
      <text:p text:style-name="P2"/>
      <text:p text:style-name="P1">können wir sagen: In der Zeit vom dreißigsten bis zum vierzigsten Jahre</text:p>
      <text:p text:style-name="P3">haben wir es zu tun mit der Ausbildung der Verstandes- und der</text:p>
      <text:p text:style-name="P3">Bewußtseinsseele.</text:p>
      <text:p text:style-name="P3">Die Verstandes- und die Bewußtseinsseele, sie sind diejenigen Kräfte in</text:p>
      <text:p text:style-name="P3">der menschlichen Natur, welche uns am allermeisten zusammenführen mit</text:p>
      <text:p text:style-name="P3">der äußeren physischen Welt, denn sie sind dazu da, daß sie gerade in</text:p>
      <text:p text:style-name="P3">demjenigen Lebensalter besonders herauskommen, in dem wir am</text:p>
      <text:p text:style-name="P3">allermeisten im Wechselverkehr mit der äußeren physischen Welt stehen.</text:p>
      <text:p text:style-name="P3">Im ersten Kindheitsalter werden die Kräfte unseres physischen Leibes</text:p>
      <text:p text:style-name="P3">herausdirigiert, herausbestimmt, verursacht aus dem, was noch im Inneren</text:p>
      <text:p text:style-name="P3">unmittelbar verschlossen ist. Was der Mensch sich als Ursachen angeeignet</text:p>
      <text:p text:style-name="P3">hat in vorhergehenden Inkarnationen, was durchgegangen ist mit uns durch</text:p>
      <text:p text:style-name="P3">die Pforte des Todes, was wir an geistigen Kräften gesammelt haben, was</text:p>
      <text:p text:style-name="P3">wir aus dem früheren Leben mitbringen, das wirkt und webt am Aufbau</text:p>
      <text:p text:style-name="P3">unseres physischen Leibes. Es wirkt fortwährend unsichtbar vom Inneren</text:p>
      <text:p text:style-name="P3">heraus in den Leib hinein. Mit dem fortschreitenden Lebensalter wird diese</text:p>
      <text:p text:style-name="P3">Einwirkung immer geringer; immer mehr rückt die Lebenszeit heran, da die</text:p>
      <text:p text:style-name="P3">alten Kräfte den Leib so hergestellt haben. Und dann kommt die Zeit, wo</text:p>
      <text:p text:style-name="P3">wir der Welt mit einem fertigen Organismus gegenüberstehen. Was wir im</text:p>
      <text:p text:style-name="P3">Inneren tragen, hat seine Ausprägung erfahren in unserem äußeren Leibe.</text:p>
      <text:p text:style-name="P3">Wir treten um das dreißigste Jahr herum - es kann auch etwas früher oder</text:p>
      <text:p text:style-name="P3">etwas später sein - der Welt am allerphysischsten entgegen, wir stehen da</text:p>
      <text:p text:style-name="P3">mit der Welt so in Beziehung, daß wir am allerverwandtesten sind mit dem</text:p>
      <text:p text:style-name="P3">physischen Plan. Wenn wir nun da glauben, am allermeisten Klarheit,</text:p>
      <text:p text:style-name="P3">äußere physische Klarheit zu haben über die Lebensverhältnisse, die wir da</text:p>
      <text:p text:style-name="P3">anknüpfen, so müssen wir sagen: diese Lebensverhältnisse, die wir da</text:p>
      <text:p text:style-name="P3">anknüpfen, sind diejenigen, die für diese Inkarnation eigentlich am</text:p>
      <text:p text:style-name="P3">wenigsten zusammenhängen mit dem, was im Innersten in uns wirkt und</text:p>
      <text:p text:style-name="P3">webt von unserer Geburt aus. Dennoch können wir annehmen, daß wir</text:p>
      <text:p text:style-name="P3">durchaus nicht aus Zufall um das dreißigste Jahr herum mit Menschen</text:p>
      <text:p text:style-name="P3">zusammengeführt werden, welche gerade dann in unserer Umgebung</text:p>
      <text:p text:style-name="P3">auftreten müssen. Wir können vielmehr annehmen, daß auch da unser</text:p>
      <text:p text:style-name="P3">Karma am Werk ist, daß auch diese Personen etwas mit einer unserer</text:p>
      <text:p text:style-name="P3">früheren Inkarnationen zu tun haben.</text:p>
      <text:p text:style-name="P2"/>
      <text:p text:style-name="P1">Und da zeigen die geisteswissenschaftlichen Tatsachen, die</text:p>
      <text:p text:style-name="P3">verschiedentlich erforscht sind, daß sehr häufig die Personen, mit denen</text:p>
      <text:p text:style-name="P3">wir zusammenkommen um das dreißigste Jahr herum, in früheren</text:p>
      <text:p text:style-name="P3">Inkarnationen so mit uns verwoben sind, daß wir mit ihnen</text:p>
      <text:p text:style-name="P3">zusammenhängen können, meistens am Anfang der unmittelbar</text:p>
      <text:p text:style-name="P3">vorhergehenden Inkarnation oder auch noch früher, als Eltern oder</text:p>
      <text:p text:style-name="P3">Geschwister. Das ist zunächst eine merkwürdige, überraschende</text:p>
      <text:p text:style-name="P3">Tatsache. Es muß nicht so sein, aber viele Fälle zeigen der</text:p>
      <text:p text:style-name="P3">geisteswissenschaftlichen Forschung, daß es so ist, daß tatsächlich</text:p>
      <text:p text:style-name="P3">unsere Eltern, die Personen, die beim Ausgangspunkt unseres</text:p>
      <text:p text:style-name="P3">vorhergehenden Lebens uns zur Seite gestanden haben, die uns in den</text:p>
      <text:p text:style-name="P3">physischen Plan hineingestellt haben, denen wir später entwachsen sind,</text:p>
      <text:p text:style-name="P3">daß die mit uns karmisch so verwoben sind, daß sie in unserem neuen</text:p>
      <text:p text:style-name="P3">Leben nicht in unserer Kindheit wieder mit uns zusammengeführt</text:p>
      <text:p text:style-name="P3">werden, sondern erst dann, wenn wir am meisten auf den physischen</text:p>
      <text:p text:style-name="P3">Plan herausgetreten sind. Es muß nicht so sein, denn die</text:p>
      <text:p text:style-name="P3">geisteswissenschaftliche Forschung zeigt sehr häufig, daß wir erst in</text:p>
      <text:p text:style-name="P3">einer nächsten Inkarnation zusammengeführt werden mit solchen als</text:p>
      <text:p text:style-name="P3">Eltern, als Geschwister, überhaupt als Blutsverwandte in Frage</text:p>
      <text:p text:style-name="P3">Kommenden, mit denen wir in dieser Inkarnation um die Dreißigerjahre</text:p>
      <text:p text:style-name="P3">herum uns zusammenfanden. Also die Bekanntschaften um die</text:p>
      <text:p text:style-name="P3">Dreißiger jähre herum in irgendeiner Inkarnation können sich so stellen,</text:p>
      <text:p text:style-name="P3">daß die Personen, die in Betracht kommen, mit uns selber</text:p>
      <text:p text:style-name="P3">blutsverwandt sind in vorhergehender oder nachfolgender Inkarnation.</text:p>
      <text:p text:style-name="P3">Wir können also sagen: Mit den Persönlichkeiten, mit denen dich das</text:p>
      <text:p text:style-name="P3">Leben zusammenführt in den Dreißigerjahren, mit denen warst du</text:p>
      <text:p text:style-name="P3">entweder wie mit Eltern und Geschwistern zusammen in einer</text:p>
      <text:p text:style-name="P3">vorhergehenden Inkarnation, oder du kannst voraussetzen, daß sie in</text:p>
      <text:p text:style-name="P3">einer der nächsten Inkarnationen mit dir in solcher Eigenschaft</text:p>
      <text:p text:style-name="P3">zusammenhängen.</text:p>
      <text:p text:style-name="P3">Auch das Umgekehrte gilt. Wenn wir diejenigen Persönlichkeiten</text:p>
      <text:p text:style-name="P3">betrachten, die wir uns willkürlich durch äußere Kräfte, die für den</text:p>
      <text:p text:style-name="P3">physischen Plan geeignet sind, am wenigsten wählen, also unsere Eltern</text:p>
      <text:p text:style-name="P3">und Geschwister, mit denen wir am Anfang unseres Lebens</text:p>
      <text:p text:style-name="P3">zusammentrafen, wenn wir diese ins Auge fassen, kommen wir sehr</text:p>
      <text:p text:style-name="P3">häufig darauf, daß wir gerade die Personen, die uns hereingeleiten von</text:p>
      <text:p text:style-name="P3">der Kindheit an ins Leben, um die Dreißiger jähre herum in einer</text:p>
      <text:p text:style-name="P2"/>
      <text:p text:style-name="P1">anderen Inkar-</text:p>
      <text:p text:style-name="P2"/>
      <text:p text:style-name="P1">nation wie willkürlich mit unseren Kräften selber ausgewählt haben; mit</text:p>
      <text:p text:style-name="P3">anderen Worten, daß wir in der Mitte des vorhergehenden Lebens die</text:p>
      <text:p text:style-name="P3">ausgewählt haben, die jetzt unsere Eltern und Geschwister geworden sind.</text:p>
      <text:p text:style-name="P3">Besonders interessant ist also die Tatsache, die sich merkwürdigerweise</text:p>
      <text:p text:style-name="P3">herausstellt, daß die Sache nicht so liegt, daß wir in aufeinanderfolgenden</text:p>
      <text:p text:style-name="P3">Inkarnationen in den gleichen Verhältnissen sind mit den Persönlichkeiten,</text:p>
      <text:p text:style-name="P3">mit denen wir zusammenkommen; auch daß wir nicht in den</text:p>
      <text:p text:style-name="P3">entsprechenden Lebensaltern wie vorher mit ihnen zusammentreffen. Auch</text:p>
      <text:p text:style-name="P3">nicht gerade das Umgekehrte ist der Fall: nicht die Persönlichkeiten, mit</text:p>
      <text:p text:style-name="P3">denen wir am Lebensende zusammentrafen, stehen in einer anderen</text:p>
      <text:p text:style-name="P3">Inkarnation in Beziehung zu unserem Lebensanfang, sondern die</text:p>
      <text:p text:style-name="P3">Persönlichkeiten, mit denen wir in der Lebensmitte zusammentreffen. Also</text:p>
      <text:p text:style-name="P3">weder die jetzt am Lebensanfang noch die am Lebensende mit uns</text:p>
      <text:p text:style-name="P3">zusammenkommenden Persönlichkeiten, sondern die jetzt in der Mitte des</text:p>
      <text:p text:style-name="P3">Lebens mit uns in Berührung kommenden Persönlichkeiten waren am</text:p>
      <text:p text:style-name="P3">Anfang einer vorhergehenden Inkarnation als unsere Blutsverwandten um</text:p>
      <text:p text:style-name="P3">uns. Die damals im Lebensanfang mit uns zusammen waren, die treten jetzt</text:p>
      <text:p text:style-name="P3">in der Mitte unseres Lebens auf; und die jetzt am Anfang unseres Lebens</text:p>
      <text:p text:style-name="P3">um uns sind, von denen können wir voraussetzen, daß wir uns mit ihnen in</text:p>
      <text:p text:style-name="P3">der Mitte einer der nächsten Inkarnationen zusammenfinden, daß sie als</text:p>
      <text:p text:style-name="P3">unsere frei gewählten, irgendwo gewählten Lebensgenossen mit uns in</text:p>
      <text:p text:style-name="P3">Zusammenhang kommen werden. So merkwürdig sind die karmischen</text:p>
      <text:p text:style-name="P3">Zusammenhänge.</text:p>
      <text:p text:style-name="P3">Was ich jetzt gesagt habe, das sind Dinge, welche die</text:p>
      <text:p text:style-name="P3">geisteswissenschaftliche Forschung ergibt. Aber ich habe schon darauf</text:p>
      <text:p text:style-name="P3">aufmerksam gemacht, daß, wenn man auf die Art und Weise, wie das die</text:p>
      <text:p text:style-name="P3">geisteswissenschaftliche Forschung zeigt, die inneren Zusammenhänge</text:p>
      <text:p text:style-name="P3">zwischen Lebensanfang unserer einen und Lebensmitte unserer anderen</text:p>
      <text:p text:style-name="P3">Inkarnation betrachtet, man begreift, daß das nicht etwas Unsinniges oder</text:p>
      <text:p text:style-name="P3">Unnützes ist. Die andere Seite ist eben die, daß durch solche Dinge, wenn</text:p>
      <text:p text:style-name="P3">sie an uns herangebracht werden und wenn wir uns vernünftig dazu stellen,</text:p>
      <text:p text:style-name="P3">das Leben hell und klar wird. Es wird hell und klar, wenn wir nicht alles</text:p>
      <text:p text:style-name="P3">einfach hinnehmen, man möchte sagen dumpf, um nicht zu sagen dumm; es</text:p>
      <text:p text:style-name="P3">wird hell und klar, wenn man versucht, das, was</text:p>
      <text:p text:style-name="P2"/>
      <text:p text:style-name="P1">uns im Leben trifft, irgendwie so zu begreifen, so auffassen zu wollen, daß</text:p>
      <text:p text:style-name="P3">wir die Beziehungen zu konkreten machen, die ja doch noch nicht ganz</text:p>
      <text:p text:style-name="P3">verständlich sind, so lange man nur ganz abstrakt im allgemeinen von</text:p>
      <text:p text:style-name="P3">Karma spricht.</text:p>
      <text:p text:style-name="P3">Es ist nützlich, darüber nachzudenken: Woher kommt es, daß wir in der</text:p>
      <text:p text:style-name="P3">Mitte unseres Lebens förmlich durch Karma getrieben werden, scheinbar</text:p>
      <text:p text:style-name="P3">mit aller Verstandeskraft diese oder jene Bekanntschaft zu machen, von der</text:p>
      <text:p text:style-name="P3">wir sagen können: scheint es nicht, als ob sie unabhängig, objektiv</text:p>
      <text:p text:style-name="P3">geschlossen wäre? - Das liegt eben daran, daß solche Persönlichkeiten im</text:p>
      <text:p text:style-name="P3">früheren Leben blutsverwandt mit uns waren und durch unser Karma jetzt</text:p>
      <text:p text:style-name="P3">mit uns zusammengeführt werden, weil wir etwas mit ihnen zu tun haben.</text:p>
      <text:p text:style-name="P3">Wenn wir jedesmal solche Erwägungen anstellen gegenüber dem Verlauf</text:p>
      <text:p text:style-name="P3">des eigenen Lebens, werden wir sehen, daß wirklich Licht in unser Leben</text:p>
      <text:p text:style-name="P3">hineinkommt. Wenn wir uns auch einmal irren, und selbst wenn es zehnmal</text:p>
      <text:p text:style-name="P3">unrichtig ist: bei irgendeinem Menschen, den wir im Leben treffen, können</text:p>
      <text:p text:style-name="P3">wir doch auf das Richtige verfallen. Und wenn wir aus solchen Erwägungen</text:p>
      <text:p text:style-name="P3">heraus sagen: Diesen Menschen haben wir da oder dort getroffen -, so ist</text:p>
      <text:p text:style-name="P3">ein solcher Gedanke etwas, das uns wie ein Wegweiser zu anderen Dingen</text:p>
      <text:p text:style-name="P3">führt, die uns sonst nicht aufgefallen wären und die uns durch ihr</text:p>
      <text:p text:style-name="P3">Zusammenfallen immer mehr und mehr Gewißheit verschaffen von der</text:p>
      <text:p text:style-name="P3">Richtigkeit der einzelnen Tatsachen.</text:p>
      <text:p text:style-name="P3">Die karmischen Zusammenhänge sind eben nicht solche, die sich durch</text:p>
      <text:p text:style-name="P3">einen Schlag gewinnen lassen. Wir müssen die höchsten Erkenntnisse des</text:p>
      <text:p text:style-name="P3">Lebens, die wichtigsten unser Leben erhellenden Erkenntnisse langsam und</text:p>
      <text:p text:style-name="P3">allmählich erwerben. Daran wollen allerdings die Menschen nicht gern</text:p>
      <text:p text:style-name="P3">glauben. Es ist leichter zu glauben, daß man durch irgendeinen Lichtblitz</text:p>
      <text:p text:style-name="P3">finden könnte: Mit diesen und jenen Persönlichkeiten war ich in einem</text:p>
      <text:p text:style-name="P3">früheren Leben zusammen, oder dieser oder jener war ich selber. - Daß das</text:p>
      <text:p text:style-name="P3">alles langsam erworbene Erkenntnisse sein müssen, ist vielleicht unbequem</text:p>
      <text:p text:style-name="P3">zu denken, aber dennoch ist es so. Selbst wenn wir schon den Glauben</text:p>
      <text:p text:style-name="P3">hegen, daß es so sein könnte, müssen wir noch immer weiterforschen, und</text:p>
      <text:p text:style-name="P3">unser Glaube wird dann Gewißheit annehmen. Selbst für das, was schon</text:p>
      <text:p text:style-name="P3">mehr und mehr Wahrscheinlichkeit erweckt auf diesem Gebiete, kommen</text:p>
      <text:p text:style-name="P3">wir durch Forschen</text:p>
      <text:p text:style-name="P2"/>
      <text:p text:style-name="P1">weiter. Wir vermauern uns die geistige Welt, wenn wir uns auf solchen</text:p>
      <text:p text:style-name="P3">Gebieten auf rasches Urteilen einlassen.</text:p>
      <text:p text:style-name="P3">Versuchen Sie einmal nachzudenken über das, was heute gesagt worden</text:p>
      <text:p text:style-name="P3">ist über die Bekanntschaften in der Mitte unseres Lebens und ihren</text:p>
      <text:p text:style-name="P3">Zusammenhang mit uns näherstehenden Persönlichkeiten in einer</text:p>
      <text:p text:style-name="P3">vorhergehenden Inkarnation. Sie werden dabei auf sehr fruchtbare</text:p>
      <text:p text:style-name="P3">Gedanken kommen; namentlich wenn man das gerade noch in Betracht</text:p>
      <text:p text:style-name="P3">zieht, was gesagt ist in der Schrift über «Die Erziehung des Kindes vom</text:p>
      <text:p text:style-name="P3">Gesichtspunkte der Geisteswissenschaft». Dann zeigt sich klar und deutlich,</text:p>
      <text:p text:style-name="P3">daß das Ergebnis Ihres Nachdenkens mit dem in dieser Schrift Gesagten in</text:p>
      <text:p text:style-name="P3">Einklang steht.</text:p>
      <text:p text:style-name="P3">An das heute Gesagte muß aber noch eine ernstliche Mahnung geknüpft</text:p>
      <text:p text:style-name="P3">werden: Der wirkliche Geistesforscher hütet sich davor, Schlüsse zu ziehen;</text:p>
      <text:p text:style-name="P3">er läßt die Dinge an sich herankommen. Wenn sie da sind, prüft er sie erst</text:p>
      <text:p text:style-name="P3">mit der gewöhnlichen Logik. Dann kann etwas nicht passieren, was mir vor</text:p>
      <text:p text:style-name="P3">kurzem erst wieder einmal gegenübertrat und was recht charakteristisch ist</text:p>
      <text:p text:style-name="P3">für die Art, wie man sich heute der Anthroposophie entgegenstellen möchte.</text:p>
      <text:p text:style-name="P3">Da sagte mir ein sehr gescheiter Herr - ich sage das ohne alle Ironie, mit</text:p>
      <text:p text:style-name="P3">vollständigem Bekenntnis, daß er wirklich ein gescheiter Herr ist -: Wenn</text:p>
      <text:p text:style-name="P3">ich lese, was in Ihrem Buch «Geheimwissenschaft im Umriß» steht, so muß</text:p>
      <text:p text:style-name="P3">ich sagen, es erscheint das so logisch, so im Zusammenhang mit dem, was</text:p>
      <text:p text:style-name="P3">die Welt sonst noch an Tatsachen zeigt, daß ich gestehen muß, man könnte</text:p>
      <text:p text:style-name="P3">auf diese Dinge auch durch bloßes Nachdenken kommen. Diese Dinge</text:p>
      <text:p text:style-name="P3">brauchen nicht das Ergebnis übersinnlicher Forschung zu sein. Was in</text:p>
      <text:p text:style-name="P3">diesem Buch gesagt ist, sind gar keine zweifelhaften Sachen; sie stimmen</text:p>
      <text:p text:style-name="P3">mit der Wirklichkeit überein. — Ich konnte diesqm Herrn die Versicherung</text:p>
      <text:p text:style-name="P3">geben, daß ich nicht glaube, daß ich durch bloßes Nachdenken darauf</text:p>
      <text:p text:style-name="P3">gekommen wäre, und daß ich bei allem Respekt vor seiner Gescheitheit</text:p>
      <text:p text:style-name="P3">auch nicht glaube, daß er durch bloßes Nachdenken diese Tatsachen</text:p>
      <text:p text:style-name="P3">gefunden hätte. Es ist schon wirklich so, daß alles, was logisch eingesehen</text:p>
      <text:p text:style-name="P3">werden kann auf geisteswissenschaftlichem Gebiet, wirklich nicht durch</text:p>
      <text:p text:style-name="P3">bloßes Nachdenken gefunden werden könnte! Daß man eine Sache logisch</text:p>
      <text:p text:style-name="P3">prüfen und begreifen kann, sollte doch noch kein Grund sein, an ihrem</text:p>
      <text:p text:style-name="P3">geisteswissenschaftlichen Ursprung zu</text:p>
      <text:p text:style-name="P2"/>
      <text:p text:style-name="P1">zweifeln! Ich meine im Gegenteil, daß es eine Art von Beruhigung sein</text:p>
      <text:p text:style-name="P3">müßte, daß geisteswissenschaftliche Mitteilungen durch logisches</text:p>
      <text:p text:style-name="P3">Nachdenken als unzweifelhaft richtig erkannt werden können. Es kann</text:p>
      <text:p text:style-name="P3">schon nicht der Ehrgeiz des Geistesforschers sein, lauter unlogische Dinge</text:p>
      <text:p text:style-name="P3">zu sagen, damit er Glauben finde. Sie sehen, daß der Geistesforscher selber</text:p>
      <text:p text:style-name="P3">nicht auf dem Boden stehen kann, er finde diese Dinge durch Nachdenken.</text:p>
      <text:p text:style-name="P3">Aber wenn man nachdenkt über die auf geisteswissenschaftlichem Wege</text:p>
      <text:p text:style-name="P3">gefundenen Dinge, können sie so logisch erscheinen, daß sie zu logisch</text:p>
      <text:p text:style-name="P3">scheinen, so daß man gar keinen Glauben mehr an die</text:p>
      <text:p text:style-name="P3">geisteswissenschaftlichen Quellen findet, aus denen die Dinge stammen. So</text:p>
      <text:p text:style-name="P3">ist es tatsächlich bei allen Dingen, von denen gesagt ist, daß sie auf dem</text:p>
      <text:p text:style-name="P3">Boden reiner geisteswissenschaftlicher Forschung entstanden sind.</text:p>
      <text:p text:style-name="P3">Wenn Ihnen auch zunächst das, was heute hier gesagt worden ist, grotesk</text:p>
      <text:p text:style-name="P3">erscheint, so versuchen Sie jetzt doch einmal, über die Dinge logisch</text:p>
      <text:p text:style-name="P3">nachzudenken. Ich würde wahrhaftig nicht, wenn mich nicht geistige</text:p>
      <text:p text:style-name="P3">Tatsachen dazu geführt hätten, aus dem gewöhnlichen logischen Denken es</text:p>
      <text:p text:style-name="P3">abgeleitet haben, aber nachdem es einmal da ist, kann man es logisch prüfen.</text:p>
      <text:p text:style-name="P3">Und da wird man sehen: je subtiler, je gewissenhafter man mit der Prüfung</text:p>
      <text:p text:style-name="P3">zu Werke geht, desto mehr wird sich herausstellen, daß alles stimmt. Selbst</text:p>
      <text:p text:style-name="P3">von solchen Dingen, bei denen man nicht prüfen kann, ob sie richtig sind,</text:p>
      <text:p text:style-name="P3">wie das, was heute gesagt worden ist über Eltern und Geschwister des einen</text:p>
      <text:p text:style-name="P3">Lebens und die Bekanntschaften in der Mitte des anderen Lebens, wird man</text:p>
      <text:p text:style-name="P3">schon aus der Art, wie die verschiedenen Glieder in den Zusammenhängen</text:p>
      <text:p text:style-name="P3">sich verhalten, finden müssen, daß sie einen im höchsten Grad nicht nur</text:p>
      <text:p text:style-name="P3">wahrscheinlichen, sondern einen bis an die Gewißheit grenzenden Eindruck</text:p>
      <text:p text:style-name="P3">machen. Und namentlich stellt sich eine Gewißheit als begründet heraus,</text:p>
      <text:p text:style-name="P3">wenn man die Dinge am Leben prüft. Man wird bei so manchen</text:p>
      <text:p text:style-name="P3">Persönlichkeiten, die man trifft, das eigene Verhalten und das der anderen</text:p>
      <text:p text:style-name="P3">in einem ganz anderen Lichte sehen, wenn man gleichsam jemandem, den</text:p>
      <text:p text:style-name="P3">man in der Mitte des Lebens findet, so gegenübersteht, als ob man im</text:p>
      <text:p text:style-name="P3">vorhergehenden Leben zusammen Geschwister gewesen wäre. Und dadurch</text:p>
      <text:p text:style-name="P3">wird das ganze Verhältnis viel fruchtbarer werden, als wenn man nur dumpf</text:p>
      <text:p text:style-name="P3">durchs Leben schreitet.</text:p>
      <text:p text:style-name="P2"/>
      <text:p text:style-name="P1">So können wir sagen: Anthroposophie wird immer mehr nicht nur etwas,</text:p>
      <text:p text:style-name="P3">was Wissen und Erkenntnis gibt vom Leben, sondern was uns auch</text:p>
      <text:p text:style-name="P3">Anweisung gibt, wie wir die Verhältnisse des Lebens auffassen und</text:p>
      <text:p text:style-name="P3">lichtvoll nicht nur für uns selber, sondern auch für unser Verhalten</text:p>
      <text:p text:style-name="P3">gegenüber dem Leben und für unsere Lebensaufgabe machen können. Es ist</text:p>
      <text:p text:style-name="P3">das wichtig, daß wir nicht glauben, wir verderben uns das unmittelbare</text:p>
      <text:p text:style-name="P3">Drauflosleben. Nur ängstliche Menschen, die es nicht ganz ernst meinen mit</text:p>
      <text:p text:style-name="P3">dem Leben, können das glauben. Wir aber sollen uns klar sein, daß dadurch,</text:p>
      <text:p text:style-name="P3">daß wir das Leben genauer kennenlernen, wir das Leben auch fruchtbarer,</text:p>
      <text:p text:style-name="P3">inhaltsreicher machen. Was im Leben an uns herantritt, das soll durch</text:p>
      <text:p text:style-name="P3">Anthroposophie in einen Gesichtskreis gerückt werden, durch den alle</text:p>
      <text:p text:style-name="P3">Kräfte reicher, zuversichtlicher, hoffnungserweckender werden, als sie</text:p>
      <text:p text:style-name="P3">waren, bevor sie in diesen Gesichtskreis gerückt worden sind.</text:p>
      <text:p text:style-name="P2"/>
      <text:p text:style-name="P1">ZWEITER VORTRAG</text:p>
      <text:p text:style-name="P3">Stuttgart, 21. Februar 1912</text:p>
      <text:p text:style-name="P3">Es waren gestern Fragen, die das menschliche Karma berührten, welche wir</text:p>
      <text:p text:style-name="P3">zur Sprache zu bringen hatten, und zwar wurde versucht, diese Fragen des</text:p>
      <text:p text:style-name="P3">menschlichen Karmas so zu behandeln, daß sie uns erscheinen in</text:p>
      <text:p text:style-name="P3">Anknüpfung an innere Vorgänge der menschlichen Seele; man möchte</text:p>
      <text:p text:style-name="P3">sagen, daß sie uns erscheinen in Anknüpfung an etwas Erreichbares. Denn</text:p>
      <text:p text:style-name="P3">es wurde darauf aufmerksam gemacht, daß man gewisse Dinge sozusagen</text:p>
      <text:p text:style-name="P3">probeweise in seinem Seelenleben einrichten könne und daß man dadurch in</text:p>
      <text:p text:style-name="P3">seinem Seelenleben gewisse innere Erfahrungen hervorrufen kann, welche</text:p>
      <text:p text:style-name="P3">zu einer ganz bestimmt ausgesprochenen Überzeugung von der Wahrheit</text:p>
      <text:p text:style-name="P3">des Karmagesetzes führen müssen. Wenn wir solche Fragen immer wieder</text:p>
      <text:p text:style-name="P3">und wieder in die Gesichtskreise unserer anthroposophischen Betrachtung</text:p>
      <text:p text:style-name="P3">rücken, so ist dies durchaus nichts irgendwie Willkürliches, sondern es</text:p>
      <text:p text:style-name="P3">hängt damit zusammen, daß ja immer mehr und mehr wird erkannt werden</text:p>
      <text:p text:style-name="P3">müssen, wie sich das, was wir Anthroposophie im wahren, echten Sinne des</text:p>
      <text:p text:style-name="P3">Wortes nennen, zum Leben und zu der ganzen menschlichen Entwickelung</text:p>
      <text:p text:style-name="P3">verhalt. Man kann sich ja zweifellos eine wenigstens annähernd richtige</text:p>
      <text:p text:style-name="P3">Vorstellung davon bilden, wie alles menschliche Leben nach und nach</text:p>
      <text:p text:style-name="P3">verändert werden muß, wenn erst eine größere Anzahl von Personen die</text:p>
      <text:p text:style-name="P3">Überzeugung, die ja zugrunde liegt solch einer Betrachtung wie der</text:p>
      <text:p text:style-name="P3">gestrigen, zu der ihrigen machen wird. Das Leben muß sich dadurch, daß</text:p>
      <text:p text:style-name="P3">die Menschen sich durch die Durchdringung solcher Wahrheiten anders</text:p>
      <text:p text:style-name="P3">zum Leben stellen, in gewisser Weise ändern. Und wir kommen dadurch zu</text:p>
      <text:p text:style-name="P3">der außerordentlich wichtigen Frage, die eine Gewissensfrage sein müßte</text:p>
      <text:p text:style-name="P3">für diejenigen Persönlichkeiten, die sich der anthroposophischen Bewegung</text:p>
      <text:p text:style-name="P3">einfügen, wir kommen zu der Frage: Was macht eigentlich einen Menschen</text:p>
      <text:p text:style-name="P3">der Gegenwart zum Anthropo-sophen?</text:p>
      <text:p text:style-name="P3">Nun ist ja sehr leicht ein Mißverständnis möglich, wenn man diese Frage</text:p>
      <text:p text:style-name="P3">in einer entsprechenden Weise zu beantworten versucht, denn es</text:p>
      <text:p text:style-name="P3">verwechseln ja heute noch sehr viele Persönlichkeiten, auch solche Per-</text:p>
      <text:p text:style-name="P2"/>
      <text:p text:style-name="P1">sönlichkeiten, die zu uns gehören, die anthroposophische Bewegung mit</text:p>
      <text:p text:style-name="P3">irgendeiner äußeren Organisation. Nichts soll gesagt werden gegen eine</text:p>
      <text:p text:style-name="P3">solche äußere Organisation, die ja in gewisser Beziehung da sein muß,</text:p>
      <text:p text:style-name="P3">damit auf dem physischen Plane die Pflege der Anthroposophie</text:p>
      <text:p text:style-name="P3">möglich sei; aber wichtig ist es, sich klar darüber zu werden, daß zu</text:p>
      <text:p text:style-name="P3">einer solchen äußeren Organisation im Grunde genommen alle</text:p>
      <text:p text:style-name="P3">diejenigen Menschen gehören können, die in ernster, aufrichtiger</text:p>
      <text:p text:style-name="P3">"Weise ein tieferes Interesse haben an den Fragen des Geisteslebens und</text:p>
      <text:p text:style-name="P3">die ihre Weltanschauung im Sinne einer solchen Bewegung des</text:p>
      <text:p text:style-name="P3">Geisteslebens vertiefen wollen. Damit ist schon gesagt, daß keinerlei</text:p>
      <text:p text:style-name="P3">Dogma, keinerlei positives Bekenntnis gefordert werden muß von</text:p>
      <text:p text:style-name="P3">denjenigen, welche sich einer so charakterisierten Organisation</text:p>
      <text:p text:style-name="P3">anschließen. Aber ein anderes ist es, einmal klipp und klar hinzuweisen</text:p>
      <text:p text:style-name="P3">auf dasjenige, was den modernen Menschen, den Menschen unserer</text:p>
      <text:p text:style-name="P3">Gegenwart, eigentlich zum Anthroposophen macht.</text:p>
      <text:p text:style-name="P3">Die gewöhnliche Überzeugung, daß man es zu tun habe mit einer</text:p>
      <text:p text:style-name="P3">geistigen Welt, sie ist gewiß der Anfang der anthroposophischen</text:p>
      <text:p text:style-name="P3">Überzeugung, und sie muß immer da betont werden, wo man die</text:p>
      <text:p text:style-name="P3">Anthroposophie hinausträgt in die Öffentlichkeit und von ihren</text:p>
      <text:p text:style-name="P3">Aufgaben, ihren Zielen, ihrer gegenwärtigen Mission gegenüber der</text:p>
      <text:p text:style-name="P3">Öffentlichkeit</text:p>
      <text:p text:style-name="P3">spricht.</text:p>
      <text:p text:style-name="P3">Aber</text:p>
      <text:p text:style-name="P3">innerhalb</text:p>
      <text:p text:style-name="P3">der</text:p>
      <text:p text:style-name="P3">eigentlichen</text:p>
      <text:p text:style-name="P3">anthroposophischen Kreise muß man sich doch klar werden, daß etwas</text:p>
      <text:p text:style-name="P3">viel Bestimmteres, viel Ausgesprocheneres als nur die Überzeugung</text:p>
      <text:p text:style-name="P3">von einer geistigen Welt den Anthroposophen ausmacht. Denn</text:p>
      <text:p text:style-name="P3">schließlich hat man diese Überzeugung von einer geistigen Welt immer</text:p>
      <text:p text:style-name="P3">gehabt in denjenigen Kreisen, die nicht geradezu materialistisch waren.</text:p>
      <text:p text:style-name="P3">Das, was den gegenwärtigen Menschen zum Anthroposophen macht,</text:p>
      <text:p text:style-name="P3">was im Grunde genommen noch nicht in der Theosophie zum Beispiel</text:p>
      <text:p text:style-name="P3">des Jakob Böhme oder eines anderen Theosophen der Vorzeit enthalten</text:p>
      <text:p text:style-name="P3">war, ist etwas, worauf die Kultur unseres Abendlandes mit aller Gewalt</text:p>
      <text:p text:style-name="P3">hingearbeitet hat; auf der einen Seite so, daß geradezu dieses</text:p>
      <text:p text:style-name="P3">Hinarbeiten zu einer charakteristischen Eigenschaft des Strebens vieler</text:p>
      <text:p text:style-name="P3">Menschen geworden ist. Und auf der anderen Seite steht dem gegenüber</text:p>
      <text:p text:style-name="P3">die Tatsache, daß dieses, was so eigenartig den Anthroposophen als</text:p>
      <text:p text:style-name="P3">solchen charakterisiert, heute noch von der äußeren Kultur, der äußeren</text:p>
      <text:p text:style-name="P3">menschlichen Bil-</text:p>
      <text:p text:style-name="P2"/>
      <text:p text:style-name="P1">düng am allermeisten angefochten wird, als etwas Törichtes angesehen</text:p>
      <text:p text:style-name="P3">wird.</text:p>
      <text:p text:style-name="P3">Gewiß, wir lernen vieles durch die Anthroposophie kennen. Wir</text:p>
      <text:p text:style-name="P3">lernen kennen die Entwickelung der Menschheit, wir lernen kennen</text:p>
      <text:p text:style-name="P3">selbst die Entwickelung unserer Erde und unseres Planetensystems. Alle</text:p>
      <text:p text:style-name="P3">diese Dinge gehören zu den Grundlagen des anthroposophisch</text:p>
      <text:p text:style-name="P3">Strebenden. Aber das hier Gemeinte, besonders Bedeutsame für den</text:p>
      <text:p text:style-name="P3">Anthropo-sophen der Gegenwart ist das Erringen einer Überzeugung in</text:p>
      <text:p text:style-name="P3">bezug auf die Fragen von Reinkarnation und Karma. Und die Art und</text:p>
      <text:p text:style-name="P3">Weise, wie die Menschen sich aneignen werden diese Überzeugung</text:p>
      <text:p text:style-name="P3">von Reinkarnation und Karma, wie sie die Möglichkeit finden werden,</text:p>
      <text:p text:style-name="P3">den Gedanken von Reinkarnation und Karma in das allgemeine Leben</text:p>
      <text:p text:style-name="P3">überzuführen, das wird eben dieses moderne Leben von der Gegenwart</text:p>
      <text:p text:style-name="P3">in die Zukunft hinein im wesentlichen umgestalten. Es wird ganz neue</text:p>
      <text:p text:style-name="P3">Lebensformen, ein ganz neues menschliches Zusammenleben schaffen;</text:p>
      <text:p text:style-name="P3">ein solches Zusammenleben aber, wie es notwendig ist, wenn die Kultur</text:p>
      <text:p text:style-name="P3">der Menschheit nicht dem Niedergang verfallen soll, sondern wirklich</text:p>
      <text:p text:style-name="P3">aufwärtssteigen, vorwärtsgehen soll. Solche Erwägungen, solche</text:p>
      <text:p text:style-name="P3">inneren Seelenerlebnisse, wie sie gestern hervorgehoben worden sind,</text:p>
      <text:p text:style-name="P3">kann im Grunde genommen jeder moderne Mensch schon machen; und</text:p>
      <text:p text:style-name="P3">wenn er nur genügend Energie und Tatkraft hat, so wird er schon zu</text:p>
      <text:p text:style-name="P3">einer inneren Überzeugung der Wahrheit von Reinkarnation und</text:p>
      <text:p text:style-name="P3">Karma kommen. Demjenigen aber, was wahre Anthroposophie</text:p>
      <text:p text:style-name="P3">eigentlich wollen soll, dem steht gegenüber, man möchte sagen, der</text:p>
      <text:p text:style-name="P3">ganze äußere Grundcharakter unserer gegenwärtigen Zeit.</text:p>
      <text:p text:style-name="P3">Dieser Grundcharakter unserer gegenwärtigen Zeit, er drückt sich</text:p>
      <text:p text:style-name="P3">vielleicht in keiner Tatsache so radikal charakteristisch aus als darin,</text:p>
      <text:p text:style-name="P3">daß man immerhin ein mehr oder weniger großes Interesse an den</text:p>
      <text:p text:style-name="P3">Zentralfragen finden kann, die sich auf religiöse Dinge beziehen, die</text:p>
      <text:p text:style-name="P3">sich beziehen auf die Entwickelung des Menschen und der Welt; auch</text:p>
      <text:p text:style-name="P3">auf Karma und Reinkarnation. Man wird mit solchen Fragen auch noch,</text:p>
      <text:p text:style-name="P3">wenn sie sich erstrecken auf dasjenige, was die einzelnen positiven</text:p>
      <text:p text:style-name="P3">Lehren der einzelnen Religionsbekenntnisse sind - sagen wir in bezug</text:p>
      <text:p text:style-name="P3">auf die Natur des Buddha oder des Christus -, man wird mit der</text:p>
      <text:p text:style-name="P3">Besprechung solcher Fragen heute immerhin noch ein weites Interesse</text:p>
      <text:p text:style-name="P3">fin-</text:p>
      <text:p text:style-name="P2"/>
      <text:p text:style-name="P1">den. Aber dieses Interesse wird wesentlich schwächer, läßt nach; läßt auch</text:p>
      <text:p text:style-name="P3">bei denjenigen, die sich heute Anthroposophen nennen, recht sehr nach,</text:p>
      <text:p text:style-name="P3">wenn davon gesprochen wird im einzelnen Konkreten, wie sich</text:p>
      <text:p text:style-name="P3">Anthroposophie einleben soll in alle Einzelheiten des äußeren Lebens. Es ist</text:p>
      <text:p text:style-name="P3">das ja im wesentlichen sehr begreiflich. Der Mensch steht im äußeren Leben</text:p>
      <text:p text:style-name="P3">drinnen, der eine hat diese, der andere jene Position in der Welt. Man</text:p>
      <text:p text:style-name="P3">möchte sagen, daß so, wie die Welt sich darlebt mit ihren heutigen</text:p>
      <text:p text:style-name="P3">Ordnungen, es sich fast ausnimmt wie ein großes Etablissement; der</text:p>
      <text:p text:style-name="P3">einzelne Mensch ist darin wie ein Triebrad. So fühlt er sich in dieser Welt</text:p>
      <text:p text:style-name="P3">mit seiner Arbeit, seinen Sorgen, mit dem, was ihn beschäftigt vom Morgen</text:p>
      <text:p text:style-name="P3">bis zum Abend, und er weiß nichts anderes, als daß er sich dieser äußeren</text:p>
      <text:p text:style-name="P3">Weltordnung zu fügen hat.</text:p>
      <text:p text:style-name="P3">Daneben tritt dann die Frage auf, die für jede Seele da sein muß, die nur</text:p>
      <text:p text:style-name="P3">ein wenig aufzublicken vermag von dem, was der Alltag ihr gibt, die Frage</text:p>
      <text:p text:style-name="P3">nach dem Schicksal der Seele, nach dem Anfang und Ende des Seelenlebens,</text:p>
      <text:p text:style-name="P3">nach dem Zusammenhang mit den göttlich-geistigen Wesenheiten, nach den</text:p>
      <text:p text:style-name="P3">Kräften der Welt. Und zwischen dem, was dem Menschen der Alltag zu</text:p>
      <text:p text:style-name="P3">geben hat, worüber er Sorge hat und so weiter, und dem, was er auf dem</text:p>
      <text:p text:style-name="P3">Gebiete der Anthroposophie erhält, tritt ein tiefer Abgrund, eine weite Kluft</text:p>
      <text:p text:style-name="P3">auf. Und man möchte sagen: Für die meisten Menschen, und auch für die</text:p>
      <text:p text:style-name="P3">Anthroposophen der Gegenwart, ist dieses Zusammenstimmen ihrer</text:p>
      <text:p text:style-name="P3">anthroposophischen Überzeugung mit dem, was sie draußen im alltäglichen</text:p>
      <text:p text:style-name="P3">Leben tun und vorstellen, fast gar nicht vorhanden. Man braucht nur</text:p>
      <text:p text:style-name="P3">irgendeine konkrete Frage in der Öffentlichkeit aufzuwerfen und im</text:p>
      <text:p text:style-name="P3">geisteswissenschaftlichen, im anthroposophischen Sinn zu behandeln, so</text:p>
      <text:p text:style-name="P3">wird man gleich sehen, daß das Interesse, welches für die Behandlung</text:p>
      <text:p text:style-name="P3">allgemeiner religiöser und ähnlicher Fragen noch vorhanden war, für solche</text:p>
      <text:p text:style-name="P3">konkrete Fragen nicht da ist. Nun kann man ja nicht verlangen, daß</text:p>
      <text:p text:style-name="P3">Anthroposophie sich gleich unmittelbar einlebt, daß sie jeder schon in</text:p>
      <text:p text:style-name="P3">seinen Handgriffen zum Ausdruck bringt. Aber aufmerksam muß darauf</text:p>
      <text:p text:style-name="P3">gemacht werden, daß die anthroposophische Geisteswissenschaft die</text:p>
      <text:p text:style-name="P3">Mission hat, gerade alles dasjenige ins Leben einzuführen, dem Leben</text:p>
      <text:p text:style-name="P3">einzuverleiben, was aus einer Seele folgen muß, welche sich nach und nach</text:p>
      <text:p text:style-name="P3">die Überzeugung verschafft, daß die Ideen von Reinkarnation und Karma</text:p>
      <text:p text:style-name="P2"/>
      <text:p text:style-name="P1">Realitäten sind. So könnte geradezu hingestellt werden als</text:p>
      <text:p text:style-name="P3">charakteristisches Kennzeichen des gegenwärtigen Anthroposophen, daß er</text:p>
      <text:p text:style-name="P3">auf dem Wege ist, sich eine begründete innere Überzeugung vom Walten</text:p>
      <text:p text:style-name="P3">der Idee von Reinkarnation und Karma anzueignen. Alles übrige, möchte</text:p>
      <text:p text:style-name="P3">man sagen, ergibt sich daraus dann schon von selber als unmittelbare</text:p>
      <text:p text:style-name="P3">Konsequenz, als Folgeerscheinung.</text:p>
      <text:p text:style-name="P3">Das kann natürlich auch nicht so gehen, daß nun jeder etwa denkt, mit</text:p>
      <text:p text:style-name="P3">dem, was ich aus Reinkarnation und Karma gewinne, werde ich jetzt</text:p>
      <text:p text:style-name="P3">unmittelbar das äußere Leben anfassen. Das geht natürlich nicht. Aber</text:p>
      <text:p text:style-name="P3">Vorstellungen muß man davon gewinnen, wie Reinkarnation und Karma</text:p>
      <text:p text:style-name="P3">sich in das äußere Leben hineinfinden müssen, so daß sie zu dirigierenden</text:p>
      <text:p text:style-name="P3">Mächten des äußeren Lebens werden können.</text:p>
      <text:p text:style-name="P3">Nehmen wir einmal die Idee des Karma, wie das Karma wirkt durch die</text:p>
      <text:p text:style-name="P3">verschiedenen Verkörperungen des Menschen hindurch. Da müssen wir,</text:p>
      <text:p text:style-name="P3">wenn ein Mensch hereintritt in die Welt, seine Fähigkeiten und Kräfte</text:p>
      <text:p text:style-name="P3">letzten Endes ansehen als das Ergebnis der Ursachen, die er selber in</text:p>
      <text:p text:style-name="P3">früheren Verkörperungen gelegt hat. Wir müssen, wenn wir konsequent</text:p>
      <text:p text:style-name="P3">diese Idee durchführen, wirklich jeden Menschen als eine Art von innerem</text:p>
      <text:p text:style-name="P3">Rätsel behandeln, als etwas, aus dem sich herausarbeiten muß dasjenige,</text:p>
      <text:p text:style-name="P3">was in den dunklen Untergründen seiner früheren Inkarnationen schwebt.</text:p>
      <text:p text:style-name="P3">Nicht nur in der Erziehung, sondern im ganzen Leben wird ein ganz</text:p>
      <text:p text:style-name="P3">bedeutsamer Umschwung herbeigeführt, wenn Ernst gemacht wird mit einer</text:p>
      <text:p text:style-name="P3">solchen Idee vom Karma. Und es würde, wenn das eingesehen würde, die</text:p>
      <text:p text:style-name="P3">Idee vom Karma aus einer bloß theoretischen Idee umgewandelt in etwas,</text:p>
      <text:p text:style-name="P3">was wirklich in das praktische Leben eingreifen muß, was wirklich eine</text:p>
      <text:p text:style-name="P3">praktische Sache des Lebens werden könnte.</text:p>
      <text:p text:style-name="P3">Alles äußere Leben, so wie es sich uns heute darbietet, ist aber überall ein</text:p>
      <text:p text:style-name="P3">Bild eines solchen menschlichen Zusammenhanges, der geformt und</text:p>
      <text:p text:style-name="P3">gebildet worden ist mit Ausschluß, ja mit Verleugnung der Idee von</text:p>
      <text:p text:style-name="P3">Reinkarnation und Karma. Und gleichsam, als ob man verschütten wollte</text:p>
      <text:p text:style-name="P3">alle Möglichkeiten, daß die Menschen durch die eigene</text:p>
      <text:p text:style-name="P3">Seelen-entwickelung darauf kommen könnten, daß es Reinkarnation und</text:p>
      <text:p text:style-name="P3">Karma gibt, so ist dieses äußere Leben heute eingerichtet. In der Tat, es gibt</text:p>
      <text:p text:style-name="P3">zum Beispiel nichts, was so sehr feindlich gesinnt ist einer wirklichen</text:p>
      <text:p text:style-name="P3">Überzeugung von Reinkarnation und Karma als der Grundsatz des</text:p>
      <text:p text:style-name="P2"/>
      <text:p text:style-name="P1">Lebens, daß man für dasjenige, was man unmittelbar als Arbeit leistet, einen</text:p>
      <text:p text:style-name="P3">der Arbeit entsprechenden Lohn, der die Arbeit geradezu bezahlt,</text:p>
      <text:p text:style-name="P3">einheimsen müsse. Nicht wahr, eine solche Rede klingt sonderbar, recht</text:p>
      <text:p text:style-name="P3">sonderbar! Nun müssen Sie die Sache auch nicht so betrachten, als wenn die</text:p>
      <text:p text:style-name="P3">Anthroposophie nun gleich radikal die Grundsätze einer Lebenspraxis über</text:p>
      <text:p text:style-name="P3">den Haufen werfen und über Nacht eine neue Lebensordnung einführen</text:p>
      <text:p text:style-name="P3">wollte. Das kann nicht sein. Aber der Gedanke müßte den Menschen</text:p>
      <text:p text:style-name="P3">nahetreten, daß in der Tat in einer Weltordnung, in der man daran denkt,</text:p>
      <text:p text:style-name="P3">Lohn und Arbeit müßten sich unmittelbar entsprechen, in der man</text:p>
      <text:p text:style-name="P3">sozusagen durch seine Arbeit dasjenige verdienen muß, was zum Leben</text:p>
      <text:p text:style-name="P3">notwendig ist, niemals eine wirkliche Grundüberzeugung von Reinkarnation</text:p>
      <text:p text:style-name="P3">und Karma gedeihen kann. Selbstverständlich muß die bestehende</text:p>
      <text:p text:style-name="P3">Lebensordnung zunächst so bleiben, denn gerade der Anthroposoph muß</text:p>
      <text:p text:style-name="P3">einsehen, daß das, was besteht, wiederum durch die Karmaordnung</text:p>
      <text:p text:style-name="P3">hervorgerufen worden ist, und daß es in dieser Beziehung zu Recht und mit</text:p>
      <text:p text:style-name="P3">Notwendigkeit besteht. Aber er muß durchaus die Möglichkeit haben zu</text:p>
      <text:p text:style-name="P3">begreifen, daß sich wie ein neuer Keim innerhalb des Organismus unserer</text:p>
      <text:p text:style-name="P3">Weltordnung dasjenige entwickelt, was aus der Anerkennung der Idee von</text:p>
      <text:p text:style-name="P3">Reinkarnation und Karma folgen kann und muß.</text:p>
      <text:p text:style-name="P3">Vor allen Dingen folgt aus der Idee des Karma, daß wir nicht durch einen</text:p>
      <text:p text:style-name="P3">Zufall - das geht gerade aus der gestrigen Betrachtung hervor, wie ich</text:p>
      <text:p text:style-name="P3">glaube - uns hereingestellt fühlen sollen in die Weltordnung, nicht durch</text:p>
      <text:p text:style-name="P3">Zufall uns hingestellt fühlen sollen auf den Posten, auf dem wir uns</text:p>
      <text:p text:style-name="P3">befinden im Leben, sondern daß diesem Hingestelltsein gleichsam eine Art</text:p>
      <text:p text:style-name="P3">von unterbewußtem Willensentschluß zugrunde liegt; daß wir</text:p>
      <text:p text:style-name="P3">gewissermaßen, bevor wir in dieses irdische Dasein getreten sind, in das wir</text:p>
      <text:p text:style-name="P3">uns herausgearbeitet haben aus der geistigen Welt zwischen Tod und</text:p>
      <text:p text:style-name="P3">Geburt, als Ergebnis unserer früheren Inkarnationen in der geistigen Welt</text:p>
      <text:p text:style-name="P3">den Willensentschluß gefaßt haben - den wir nur wieder vergessen haben,</text:p>
      <text:p text:style-name="P3">als wir uns in den Körper einlebten —, uns hinzustellen an den Platz, an</text:p>
      <text:p text:style-name="P3">dem wir stehen. So daß das Ergebnis eines vorgeburtlichen, vorirdischen</text:p>
      <text:p text:style-name="P3">eigenen Willensentschlusses uns an unseren Lebensplatz hinstellt und uns</text:p>
      <text:p text:style-name="P3">ausstattet gerade mit der Neigung für diejenigen Schicksalsschläge, die uns</text:p>
      <text:p text:style-name="P3">treffen. Wenn der Mensch dann</text:p>
      <text:p text:style-name="P2"/>
      <text:p text:style-name="P1">zu der Überzeugung kommt von der Wahrheit des Karmagesetzes, kann es</text:p>
      <text:p text:style-name="P3">nicht ausbleiben, daß er in gewisser Beziehung beginnt, Neigung, ja</text:p>
      <text:p text:style-name="P3">vielleicht sogar Liebe zu haben für den Posten der Welt, auf den er sich</text:p>
      <text:p text:style-name="P3">gestellt hat, welcher Art dieser Posten auch sein mag.</text:p>
      <text:p text:style-name="P3">Nun können Sie allerdings sagen: Ja, du sprichst ganz merkwürdige</text:p>
      <text:p text:style-name="P3">Worte, sonderbare, merkwürdige Worte! Bei Dichtern, Schriftstellern, bei</text:p>
      <text:p text:style-name="P3">anderen geistig wirkenden Menschen mag dies ja gehen. Da hast du dann,</text:p>
      <text:p text:style-name="P3">wenn du zu diesen sprichst, gut predigen, daß sie Freude, Liebe, Hingebung</text:p>
      <text:p text:style-name="P3">haben sollen für den Posten, auf dem sie im Leben stehen. Aber wie ist es</text:p>
      <text:p text:style-name="P3">denn mit all denjenigen Menschen, welche auf Lebensposten stehen, die</text:p>
      <text:p text:style-name="P3">wahrhaftig zunächst nicht geeignet sind, mit ihrem Inhalt, ihren Tätigkeiten</text:p>
      <text:p text:style-name="P3">auf den Menschen sonderlich sympathisch zu wirken, die geeignet sind, in</text:p>
      <text:p text:style-name="P3">den Menschenseelen die Empfindung hervorzurufen, daß man zu den</text:p>
      <text:p text:style-name="P3">vernachlässigten, den vom Leben unterjochten Persönlichkeiten gehört? Wer möchte leugnen, daß ein grosser Teil der gegenwärtigen</text:p>
      <text:p text:style-name="P3">Kulturbestrebungen darauf hinausgeht, fortwährend Verbesserungen in</text:p>
      <text:p text:style-name="P3">unser Leben einzuführen, die sozusagen Abhilfe schaffen können jenem</text:p>
      <text:p text:style-name="P3">Unzufriedensein mit einem so unsympathischen Hineingestelltsein in das</text:p>
      <text:p text:style-name="P3">Leben. Wie vielgestaltige Partei-ungen, wie viele sektiererische</text:p>
      <text:p text:style-name="P3">Bestrebungen gibt es, die sozusagen das Leben nach allen Richtungen so</text:p>
      <text:p text:style-name="P3">verbessern wollen, daß auch in äußerlicher Beziehung eintreten könnte eine</text:p>
      <text:p text:style-name="P3">Art von Erträglichkeit des gesamten Erdenlebens der Menschheit.</text:p>
      <text:p text:style-name="P3">Aber alle diese Bestrebungen rechnen nicht mit dem einen, damit</text:p>
      <text:p text:style-name="P3">nämlich, daß die Art von Unbefriedigtsein, die für viele Menschen gerade</text:p>
      <text:p text:style-name="P3">heute aus dem Leben fließen muß, in vielfacher Beziehung zusammenhängt</text:p>
      <text:p text:style-name="P3">mit dem ganzen Gang der Menschheitsentwickelung, daß im Grunde</text:p>
      <text:p text:style-name="P3">genommen durch die Art und Weise, wie sich die Menschen in der Vorzeit</text:p>
      <text:p text:style-name="P3">entwickelt haben, sie zu einem solchen Karma gekommen sind, und daß aus</text:p>
      <text:p text:style-name="P3">dem Zusammenwirken dieser verschiedenen Karmen der heutige Zustand</text:p>
      <text:p text:style-name="P3">der menschlichen Kulturentwickelung mit Notwendigkeit hervorgegangen</text:p>
      <text:p text:style-name="P3">ist. Und wenn wir diesen Zustand der Kultur charakterisieren wollen,</text:p>
      <text:p text:style-name="P3">müssen wir sagen, er erweist sich im höchsten Grade als kompliziert. Wir</text:p>
      <text:p text:style-name="P3">müssen auch sagen, daß das, was der Mensch tut, was er ausführt, immer</text:p>
      <text:p text:style-name="P3">weniger zusammenhängt</text:p>
      <text:p text:style-name="P2"/>
      <text:p text:style-name="P1">mit dem, was der Mensch liebt. Und wenn man heute die Menschen</text:p>
      <text:p text:style-name="P3">abzählen würde, die eine von ihnen ungeliebte Betätigung in ihrer äusseren</text:p>
      <text:p text:style-name="P3">Lebensposition vollbringen müssen, ihre Zahl würde wahrhaftig weit größer</text:p>
      <text:p text:style-name="P3">sein als die Zahl derjenigen, die sich dazu bekennen: Ich kann nicht anders</text:p>
      <text:p text:style-name="P3">sagen, als daß ich meine äußere Betätigung liebe, daß sie mich glücklich</text:p>
      <text:p text:style-name="P3">und zufrieden macht!</text:p>
      <text:p text:style-name="P3">Erst vor kurzem hörte ich, wie ein Mensch zu einer befreundeten</text:p>
      <text:p text:style-name="P3">Persönlichkeit merkwürdige Worte sprach. Er meinte: Überblicke ich mein</text:p>
      <text:p text:style-name="P3">Leben mit allen Einzelheiten, so muß ich sagen, wenn ich dieses Leben im</text:p>
      <text:p text:style-name="P3">gegenwärtigen Augenblicke wiederum von Kindheit an beginnen sollte und</text:p>
      <text:p text:style-name="P3">es gerade so durchleben könnte, wie ich es haben möchte, ich würde das</text:p>
      <text:p text:style-name="P3">gleiche wiederum tun, was ich bis jetzt getan habe. - Da antwortete die</text:p>
      <text:p text:style-name="P3">befreundete Persönlichkeit: Dann gehören Sie zu den Menschen, die in der</text:p>
      <text:p text:style-name="P3">Gegenwart am wenigsten zu finden sind. - Wahrscheinlich hat diese</text:p>
      <text:p text:style-name="P3">Persönlichkeit in bezug auf die meisten Menschen der Gegenwart recht. Es</text:p>
      <text:p text:style-name="P3">gibt nicht viele Zeitgenossen, die den Ausspruch fallen, sie würden, wenn es</text:p>
      <text:p text:style-name="P3">auf sie ankäme, das Leben mit all dem, was es an Freude, an Schmerz, an</text:p>
      <text:p text:style-name="P3">Schicksalsschlägen, an Hemmnissen gebracht hat, sogleich wiederum</text:p>
      <text:p text:style-name="P3">beginnen und wären ganz zufrieden, wenn es ihnen wiederum genau</text:p>
      <text:p text:style-name="P3">dasselbe bieten würde. Man kann nicht sagen, daß diese Tatsache, die</text:p>
      <text:p text:style-name="P3">angeführt worden ist, nämlich daß es so wenig Menschen gibt in der</text:p>
      <text:p text:style-name="P3">Gegenwart, die sozusagen ihr gegenwärtiges Karma wiederum aufnehmen</text:p>
      <text:p text:style-name="P3">würden mit allen Einzelheiten, nicht zusammenhänge mit alledem, was der</text:p>
      <text:p text:style-name="P3">heutige Kulturzustand der Menschheit gebracht hat. Unser Leben ist</text:p>
      <text:p text:style-name="P3">komplizierter geworden, aber es ist so geworden, wie es ist, durch die</text:p>
      <text:p text:style-name="P3">verschiedenartigen Karmen der einzelnen heute auf der Erde lebenden</text:p>
      <text:p text:style-name="P3">Persönlichkeiten. Das ist ganz zweifellos. Für denjenigen, der nur ein wenig</text:p>
      <text:p text:style-name="P3">hineinsieht in den Gang der Menschheitsentwickelung, liegt die Sache gar</text:p>
      <text:p text:style-name="P3">nicht so, daß wir etwa in der Zukunft einem Leben entgegengehen könnten,</text:p>
      <text:p text:style-name="P3">das weniger kompliziert wäre. Im Gegenteil, das Leben wird immer</text:p>
      <text:p text:style-name="P3">komplizierter und komplizierter werden! Das äußere Leben wird immer</text:p>
      <text:p text:style-name="P3">komplizierter, und wenn in Zukunft noch so viele Tätigkeiten dem</text:p>
      <text:p text:style-name="P3">Menschen abgenommen werden durch die Maschinen: Leben, welche die</text:p>
      <text:p text:style-name="P3">Menschen in dieser physischen Inkarnation beseligen,</text:p>
      <text:p text:style-name="P2"/>
      <text:p text:style-name="P1">wird es in sehr geringem Umfang geben können, wenn nicht ganz andere</text:p>
      <text:p text:style-name="P3">Verhältnisse eintreten als jene, die sich wirksam erweisen in unserer Kultur.</text:p>
      <text:p text:style-name="P3">Und diese anderen Verhältnisse müssen die sein, die sich ergeben aus dem</text:p>
      <text:p text:style-name="P3">Durchdrungensein der Menschenseele mit der Wahrheit von Reinkarnation</text:p>
      <text:p text:style-name="P3">und Karma.</text:p>
      <text:p text:style-name="P3">Durch diese Wahrheit wird man erkennen, daß mit der Komplikation der</text:p>
      <text:p text:style-name="P3">äußeren Kultur etwas noch ganz anderes parallel gehen wird. Was wird</text:p>
      <text:p text:style-name="P3">notwendig sein, damit die Menschen immer mehr und mehr durchdrungen</text:p>
      <text:p text:style-name="P3">werden von der Wahrheit von Reinkarnation und Karma? Was wird</text:p>
      <text:p text:style-name="P3">notwendig sein, damit der Begriff von Reinkarnation und Karma, wie es</text:p>
      <text:p text:style-name="P3">durchaus sein muß, wenn unsere Kultur nicht einen Niedergang erfahren</text:p>
      <text:p text:style-name="P3">soll, in verhältnismäßig ganz kurzer Zeit so in unsere Schulbildung</text:p>
      <text:p text:style-name="P3">hineinwirkt, daß er die Menschen schon in ihrer Kindheit ergreift, wie heute</text:p>
      <text:p text:style-name="P3">die Überzeugung von der Richtigkeit des kopernikanischen Weltsystems</text:p>
      <text:p text:style-name="P3">schon das Kind ergreift?</text:p>
      <text:p text:style-name="P3">Was war notwendig, damit das kopernikanische Weltsystem die Seelen</text:p>
      <text:p text:style-name="P3">ergriffen hat? - Mit diesem kopernikanischen Weltsystem ist es eine ganz</text:p>
      <text:p text:style-name="P3">eigentümliche Sache. Ich will nicht über das kopernikanische Weltsystem</text:p>
      <text:p text:style-name="P3">sprechen, sondern nur über sein In-die-Welt-Treten. Bedenken Sie doch nur</text:p>
      <text:p text:style-name="P3">einmal, daß dieses kopernikanische Weltsystem ausgedacht worden ist von</text:p>
      <text:p text:style-name="P3">einem christlichen Domherrn, und daß Kopernikus so über dieses</text:p>
      <text:p text:style-name="P3">Weltsystem denken konnte, daß er sein Werk, in dem er dieses Weltsystem</text:p>
      <text:p text:style-name="P3">ausgebaut hatte, dem Papst gewidmet hat. Er konnte glauben, daß es ganz</text:p>
      <text:p text:style-name="P3">im Sinne des Christentums sei, was er ausgedacht hatte. Gab es damals</text:p>
      <text:p text:style-name="P3">einen Beweis für den Kopernikanis-mus? Konnte jemand das beweisen, was</text:p>
      <text:p text:style-name="P3">Kopernikus ausgedacht hatte? Niemand konnte den Kopernikanismus</text:p>
      <text:p text:style-name="P3">beweisen. Und dennoch, bedenken Sie die Schnelligkeit, mit der er</text:p>
      <text:p text:style-name="P3">eingezogen ist in die Menschheit! Seit wann kann man ihn erst beweisen?</text:p>
      <text:p text:style-name="P3">Einigermaßen sicher erst, soweit er richtig ist, seit den fünfziger Jahren des</text:p>
      <text:p text:style-name="P3">19. Jahrhunderts, erst seit dem Foucaultschen Pendel versuch. Es gab früher</text:p>
      <text:p text:style-name="P3">keinen Beweis dafür, daß die Erde sich dreht. Es ist ein Unsinn, wenn</text:p>
      <text:p text:style-name="P3">behauptet wird, daß Kopernikus alles das, was er als Hypothese aufgestellt</text:p>
      <text:p text:style-name="P3">und eingesehen hat, auch hat beweisen können; das gilt auch hinsichtlich</text:p>
      <text:p text:style-name="P3">der Behauptung, daß die Erde sich um ihre Achse dreht.</text:p>
      <text:p text:style-name="P2"/>
      <text:p text:style-name="P1">Erst seit man darauf gekommen ist, daß das schwingende Polpendel das</text:p>
      <text:p text:style-name="P3">Bestreben hat, seine Schwingungsebene auch gegenüber der Umdrehung</text:p>
      <text:p text:style-name="P3">der Erde beizubehalten, und daß, wenn man ein langes Pendel schwingen</text:p>
      <text:p text:style-name="P3">läßt, sich dessen Schwingungsrichtung in bezug auf die Erdoberfläche dreht,</text:p>
      <text:p text:style-name="P3">konnte man den Schluß ziehen: es muß sich die Erde unter dem Pendel</text:p>
      <text:p text:style-name="P3">weggedreht haben. Dieser Versuch, der eigentlich erst ein wirklicher</text:p>
      <text:p text:style-name="P3">Beweis dafür ist, daß die Erde sich bewegt, der wurde erst im 19.</text:p>
      <text:p text:style-name="P3">Jahrhundert gemacht. Früher gab es keine Möglichkeit, den</text:p>
      <text:p text:style-name="P3">Kopernikanismus als etwas anderes denn als eine Hypothese anzusehen.</text:p>
      <text:p text:style-name="P3">Dennoch hat er so gewirkt auf die Natur der menschlichen Seele der</text:p>
      <text:p text:style-name="P3">neueren Zeit, daß, während Kopernikus zwar geglaubt hat, daß er sein Werk</text:p>
      <text:p text:style-name="P3">dem Papst widmen dürfe, es bis zum Jahre 1822 auf dem Index stand. Erst</text:p>
      <text:p text:style-name="P3">im Jahre 1822 wurde das Werk, auf dem der Kopernikanismus aufgebaut ist,</text:p>
      <text:p text:style-name="P3">abgesetzt vom Index. Es wurde also abgesetzt, bevor es einen richtigen</text:p>
      <text:p text:style-name="P3">Beweis für die Anschauung des Kopernikus gab. Die Kraft des Impulses,</text:p>
      <text:p text:style-name="P3">mit dem sich das kopermkanische Weltsystem in die menschliche Seele</text:p>
      <text:p text:style-name="P3">einlebte, dieser Kopernikanismus selbst zwang die Kirche, ihn als etwas</text:p>
      <text:p text:style-name="P3">anzuerkennen, was nicht etwas Ketzerisches ist.</text:p>
      <text:p text:style-name="P3">Es ist mir immer im tiefsten Sinne charakteristisch erschienen, daß mir</text:p>
      <text:p text:style-name="P3">diese Erkenntnis von der Erdbewegung, als ich ein kleiner Bub war, in der</text:p>
      <text:p text:style-name="P3">Schule zuerst von einem Pfarrer, nicht von einem Lehrer vorgetragen</text:p>
      <text:p text:style-name="P3">worden ist. Und wer will daran zweifeln, daß der Kopernikanismus sich</text:p>
      <text:p text:style-name="P3">eingenistet hat, daß er sich bis in das Kindergemüt eingenistet hat? - Wir</text:p>
      <text:p text:style-name="P3">wollen aber jetzt nicht von seinen Wahrheiten und seinen Irrtümern</text:p>
      <text:p text:style-name="P3">sprechen.</text:p>
      <text:p text:style-name="P3">So muß sich einnisten - aber dazu hat die Menschheit nicht so lange Zeit</text:p>
      <text:p text:style-name="P3">wie zur Aufnahme des Kopernikanismus -, wenn nicht die</text:p>
      <text:p text:style-name="P3">Menschheitskultur einen Niedergang erfahren will, die Wahrheit von</text:p>
      <text:p text:style-name="P3">Reinkarnation und Karma. Und jene, die sich heute Anthroposophen nennen,</text:p>
      <text:p text:style-name="P3">sind dazu berufen, das ihrige zu tun, daß die Wahrheit von Reinkarnation</text:p>
      <text:p text:style-name="P3">und Karma sich bis in das Kindergemüt hinein ergießt. Damit ist natürlich</text:p>
      <text:p text:style-name="P3">nicht gesagt, daß jetzt jene Anthroposophen, die Kinder haben, nun ihren</text:p>
      <text:p text:style-name="P3">Kindern dieses als ein Dogma beibringen. Einsicht in diese Dinge muß man</text:p>
      <text:p text:style-name="P3">haben.</text:p>
      <text:p text:style-name="P2"/>
      <text:p text:style-name="P1">Ich habe nicht umsonst den Kopernikanismus angeführt. An dem,</text:p>
      <text:p text:style-name="P3">was dem Kopernikanismus seinen Erfolg gebracht hat, können wir</text:p>
      <text:p text:style-name="P3">lernen, was dem Reinkarnations- und dem Karmagedanken seine</text:p>
      <text:p text:style-name="P3">Kulturerfolge bringen kann. Was gehörte denn dazu, daß der</text:p>
      <text:p text:style-name="P3">Kopernikanismus sich so schnell verbreitete? — Ich werde jetzt etwas</text:p>
      <text:p text:style-name="P3">furchtbar Ketzerisches aussprechen, etwas geradezu Greuliches für den</text:p>
      <text:p text:style-name="P3">modernen Menschen. Aber es handelt sich eben darum, daß</text:p>
      <text:p text:style-name="P3">Anthroposophie von den Anthroposophen ebenso ernst und bedeutsam</text:p>
      <text:p text:style-name="P3">aufgefaßt werde, wie einmal das Christentum bei seinem ersten</text:p>
      <text:p text:style-name="P3">Entstehen von den ersten Christen aufgefaßt worden ist, die sich auch</text:p>
      <text:p text:style-name="P3">in Gegensatz gebracht haben zu dem, was da war. Wenn</text:p>
      <text:p text:style-name="P3">Anthroposophie nicht so ernst genommen wird von ihren Bekennern,</text:p>
      <text:p text:style-name="P3">so kann sie nicht für die Menschheit leisten, was geleistet werden muß.</text:p>
      <text:p text:style-name="P3">Also ich muß etwas Greuliches sagen, und das besteht darin: Der</text:p>
      <text:p text:style-name="P3">Kopernikanismus, dasjenige, was die Menschen heute lernen als</text:p>
      <text:p text:style-name="P3">koper-nikanisches Weltsystem, dem wahrhaftig nicht sein großes</text:p>
      <text:p text:style-name="P3">Verdienst und damit seine Bedeutung als Kulturtatsache allerersten</text:p>
      <text:p text:style-name="P3">Ranges abgesprochen werden soll, konnte sich einnisten in die</text:p>
      <text:p text:style-name="P3">menschliche Seele dadurch, daß man ein oberflächlicher Mensch sein</text:p>
      <text:p text:style-name="P3">konnte, um ein Anhänger dieses Systems zu sein. Oberflächlichkeit und</text:p>
      <text:p text:style-name="P3">Äußerlichkeit gehörten dazu, um sich vom Kopernikanismus schneller</text:p>
      <text:p text:style-name="P3">zu überzeugen. Damit ist nicht gesagt, daß die Bedeutung des</text:p>
      <text:p text:style-name="P3">Kopernikus für die Menschheit herabgemindert werden soll. Nein; aber</text:p>
      <text:p text:style-name="P3">gesagt kann werden, daß man kein sehr tiefer Mensch sein muß, daß</text:p>
      <text:p text:style-name="P3">man sich nicht verinnerlichen, sondern geradezu sich veräußerlichen</text:p>
      <text:p text:style-name="P3">muß, um Anhänger des Kopernikanismus zu sein. Und wahrhaftig, es</text:p>
      <text:p text:style-name="P3">hat ein hoher Grad von Veräußerlichung des menschlichen Gemüts</text:p>
      <text:p text:style-name="P3">dazu gehört, daß die Menschen solche Sätze finden konnten wie die</text:p>
      <text:p text:style-name="P3">trivialen, die man in modernen, monistischen Büchern findet, wo man</text:p>
      <text:p text:style-name="P3">mit einer gewissen Begeisterung sagt: Die Erde, so wie die Menschen sie</text:p>
      <text:p text:style-name="P3">bewohnen, ist ein Staubkorn im Weltenall den anderen Welten</text:p>
      <text:p text:style-name="P3">gegenüber. - Das ist eine triviale Tirade, aus dem einfachen Grunde,</text:p>
      <text:p text:style-name="P3">weil dieses Staubkorn mit allen Einzelheiten die Menschen auf der</text:p>
      <text:p text:style-name="P3">Erde angeht, und die anderen Dinge, die im Weltall ausgebreitet sind</text:p>
      <text:p text:style-name="P3">und mit denen die Erde verglichen werden soll, gehen den Menschen</text:p>
      <text:p text:style-name="P3">wenig an. Ganz veräußer-</text:p>
      <text:p text:style-name="P2"/>
      <text:p text:style-name="P1">liehen mußte sich die Menschheitsentwickelung, um sozusagen schnell</text:p>
      <text:p text:style-name="P3">fähig zu werden, den Kopernikanismus anzunehmen.</text:p>
      <text:p text:style-name="P3">Was aber muß die Menschheit tun, um sich die Lehre von Reinkarnation</text:p>
      <text:p text:style-name="P3">und Karma anzueignen? - Erfolg muß diese Lehre viel schneller haben,</text:p>
      <text:p text:style-name="P3">wenn die Menschheit nicht ihrem Niedergang entgegengehen soll. Aber was</text:p>
      <text:p text:style-name="P3">ist notwendig, damit sie sich einnistet in das Kinder gemüt?</text:p>
      <text:p text:style-name="P3">Veräußerlichung war für den Kopernikanismus notwendig,</text:p>
      <text:p text:style-name="P3">Ver-innerlichung ist notwendig, um sich einzuleben in die Wahrheiten von</text:p>
      <text:p text:style-name="P3">Reinkarnation und Karma; ein Ernst-nehmen-Können solcher Dinge, wie</text:p>
      <text:p text:style-name="P3">wir sie gestern besprochen haben, ein Eingehen-Können auf innerliche</text:p>
      <text:p text:style-name="P3">Seelenerfahrungen, auf Intimitäten des Gemütes, auf solche Dinge, die jede</text:p>
      <text:p text:style-name="P3">Seele in den tiefen inneren Untergründen des eigenen Wesenskernes erleben</text:p>
      <text:p text:style-name="P3">muß. Was aus dem Kopernikanismus für die gegenwärtige Kultur erfolgt ist,</text:p>
      <text:p text:style-name="P3">wird heute überall, in allen populären Mitteilungen dargelegt, und man sieht</text:p>
      <text:p text:style-name="P3">einen ganz besonderen Erfolg darin, daß man dieses alles auch im Bilde,</text:p>
      <text:p text:style-name="P3">womöglich in kinematographischen Aufnahmen, den Menschen darbieten</text:p>
      <text:p text:style-name="P3">kann. Schon das charakterisiert die ungeheure Veräußerlichung dieser</text:p>
      <text:p text:style-name="P3">Kultur.</text:p>
      <text:p text:style-name="P3">Man wird wenig zeigen können in Bildern, wird wenig mitteilen können</text:p>
      <text:p text:style-name="P3">über die Intimitäten jener Wahrheiten, die sich zusammenfassen in den</text:p>
      <text:p text:style-name="P3">Worten Reinkarnation und Karma. In der Ausbildung und Verinnerlichung</text:p>
      <text:p text:style-name="P3">solcher Dinge, wie sie gestern ausgesprochen worden sind, liegt es, wie die</text:p>
      <text:p text:style-name="P3">Menschen darauf kommen werden, daß die Überzeugung von Reinkarnation</text:p>
      <text:p text:style-name="P3">und Karma begründet ist. So wird der Gegenpol notwendig sein, damit sich</text:p>
      <text:p text:style-name="P3">die Ideen von Reinkarnation und Karma einleben in die Menschheit, das</text:p>
      <text:p text:style-name="P3">Gegenteil von dem, was geradezu gang und gäbe ist in der gegenwärtigen</text:p>
      <text:p text:style-name="P3">äußeren Kultur. Daher muß so darauf gedrungen werden, daß diese</text:p>
      <text:p text:style-name="P3">Verinnerlichung auch wirklich auf anthroposophischem Felde stattfindet.</text:p>
      <text:p text:style-name="P3">Wenn es auch zwar nicht geleugnet werden soll, daß gewisse schematische</text:p>
      <text:p text:style-name="P3">Darstellungen für die Erfassung von Grundwahrheiten durch den Verstand</text:p>
      <text:p text:style-name="P3">nützlich sein können, so muß doch gesagt werden: Das Wichtigste auf</text:p>
      <text:p text:style-name="P3">anthroposophischem Felde ist die Hinlenkung auf die in der Tiefe der Seele</text:p>
      <text:p text:style-name="P3">wirksamen Gesetze, auf dasjenige, was unter den Kräften der Seele</text:p>
      <text:p text:style-name="P2"/>
      <text:p text:style-name="P1">in ähnlicher Art innerlich wirkt, wie die äußeren physischen Gesetze</text:p>
      <text:p text:style-name="P3">draußen in Zeit- und Raumes weiten wirken.</text:p>
      <text:p text:style-name="P3">Aber auch von diesen einzelnen Karmagesetzen verstehen die Menschen</text:p>
      <text:p text:style-name="P3">im Grunde genommen heute noch sehr wenig. Das können wir sozusagen</text:p>
      <text:p text:style-name="P3">ablesen an Dingen, welche heute immer und immer wiederum von der</text:p>
      <text:p text:style-name="P3">äußeren Kultur wiederholt werden. Wer würde heute nicht als ein in der</text:p>
      <text:p text:style-name="P3">äußeren Kultur aufgeklärter Mensch denken, die Menschheit sei</text:p>
      <text:p text:style-name="P3">hinausgekommen über das Kindheitsstadium, in dem sie geglaubt hat, und</text:p>
      <text:p text:style-name="P3">die Menschheit sei eingetreten in das Mannesalter, wo sie wissen kann.</text:p>
      <text:p text:style-name="P3">Solche Reden werden immer wieder und wiederum vordeklamiert, und</text:p>
      <text:p text:style-name="P3">vieles geht von solchem aus, was die Menschen draußen betört, was aber</text:p>
      <text:p text:style-name="P3">die Anthroposophen nimmermehr betören sollte, Redensarten wie jene, daß</text:p>
      <text:p text:style-name="P3">das Wissen den Glauben ablösen müsse.</text:p>
      <text:p text:style-name="P3">Aber alle diese Tiraden von Glauben und Wissen rechnen nicht mit</text:p>
      <text:p text:style-name="P3">solchen Dingen, die man karmische Zusammenhänge nennen kann im</text:p>
      <text:p text:style-name="P3">Leben. Wenn derjenige, der imstande ist, okkulte Forschungen anzustellen</text:p>
      <text:p text:style-name="P3">bei besonders gläubigen, hingebungsvoll gläubigen Naturen der Gegenwart,</text:p>
      <text:p text:style-name="P3">wenn der Umschau hält und sich fragt: Warum ist dieser oder jener Mensch</text:p>
      <text:p text:style-name="P3">eine besonders gläubige Persönlichkeit? Warum ist die Inbrunst des</text:p>
      <text:p text:style-name="P3">Glaubens, der Enthusiasmus, warum ist in diesem oder jenem Menschen</text:p>
      <text:p text:style-name="P3">geradezu ein Genie für religiöse Andacht, für Hinordnung der Gedanken</text:p>
      <text:p text:style-name="P3">nach der übersinnlichen Welt? - wenn man sich diese Fragen stellt, dann</text:p>
      <text:p text:style-name="P3">bekommt man eine merkwürdige Antwort. Geht man zurück bei solchen</text:p>
      <text:p text:style-name="P3">gläubigen Naturen, bei denen vielleicht der Glaube als wichtige Tatsache</text:p>
      <text:p text:style-name="P3">ihres Lebens sogar erst im späteren Lebensalter auftritt, zu früheren</text:p>
      <text:p text:style-name="P3">Inkarnationen, so findet man die merkwürdige Tatsache, daß dies</text:p>
      <text:p text:style-name="P3">Individualitäten sind, die in früheren, in vorhergehenden Inkarnationen</text:p>
      <text:p text:style-name="P3">Wissende waren. Das Wissen ihrer vorhergehenden Inkarnation, das</text:p>
      <text:p text:style-name="P3">rationelle Element der Vernunft der früheren Inkarnation hat sich gerade in</text:p>
      <text:p text:style-name="P3">das Glaubenselement der gegenwärtigen Inkarnation verwandelt. Da haben</text:p>
      <text:p text:style-name="P3">wir eine jener merkwürdigen karmischen Tatsachen, die sich neben eine</text:p>
      <text:p text:style-name="P3">andere Tatsache so sonderbar hinstellt: Wenn man nun herantritt an</text:p>
      <text:p text:style-name="P3">Menschen, die als besonders materialistische Menschen nicht mehr glauben,</text:p>
      <text:p text:style-name="P3">sondern nur</text:p>
      <text:p text:style-name="P2"/>
      <text:p text:style-name="P1">wissen wollen - verzeihen Sie, wenn ich etwas sage, was zwar keinen</text:p>
      <text:p text:style-name="P3">der Hiersitzenden, wohl aber manchen der Draußenstehenden</text:p>
      <text:p text:style-name="P3">schok-kieren würde, die nur auf das schwören, nur das anzunehmen</text:p>
      <text:p text:style-name="P3">erklären, was die Sinne und der an das Gehirn beschränkte Verstand</text:p>
      <text:p text:style-name="P3">darbieten -, so findet man - es ist eine ganze Rätseltatsache Stumpfsinn in der vorhergehenden Inkarnation. So daß wirkliche</text:p>
      <text:p text:style-name="P3">Untersuchung der verschiedenen Inkarnationen dieses sonderbare</text:p>
      <text:p text:style-name="P3">Ergebnis liefert, daß gerade enthusiastische Glaubensnaturen, die nicht</text:p>
      <text:p text:style-name="P3">fanatisch sind, sondern innerlich feststehen in der Hinordnung ihres</text:p>
      <text:p text:style-name="P3">Wesens zu den höheren Welten, diesen Glauben der Gegenwart</text:p>
      <text:p text:style-name="P3">aufbauten auf einem Wissen, das sie sich erworben haben in</text:p>
      <text:p text:style-name="P3">vorhergehenden Inkarnationen, während man sich das Wissen auf</text:p>
      <text:p text:style-name="P3">materialistischer Grundlage durch Stumpfheit gegenüber den</text:p>
      <text:p text:style-name="P3">Weltanschauungen in früheren Inkarnationen erworben hat.</text:p>
      <text:p text:style-name="P3">Bedenken Sie, wie die ganze Anschauung des Lebens sich ändert,</text:p>
      <text:p text:style-name="P3">wenn man so den Blick hinausrichtet von dem, was man in der</text:p>
      <text:p text:style-name="P3">unmittelbaren Gegenwart erlebt, zu dem, was die menschliche</text:p>
      <text:p text:style-name="P3">Individualität in ihrem Durchgang durch die verschiedenen</text:p>
      <text:p text:style-name="P3">Inkarnationen erlebt!</text:p>
      <text:p text:style-name="P3">Da nimmt sich manches, worauf der Mensch in der gegenwärtigen</text:p>
      <text:p text:style-name="P3">Inkarnation stolz ist, sonderbar aus, wenn man es in dem</text:p>
      <text:p text:style-name="P3">Zusammenhang betrachtet, in der Art, wie es erworben worden ist in</text:p>
      <text:p text:style-name="P3">der vorhergehenden Inkarnation. Wenn man es vom Standpunkt der</text:p>
      <text:p text:style-name="P3">Reinkarnation betrachtet, erscheint manches nicht so unglaublich. Man</text:p>
      <text:p text:style-name="P3">braucht am Menschen nur ins Auge zu fassen, wie er unter dem Einfluß</text:p>
      <text:p text:style-name="P3">dieser inneren Seelenkräfte in einer Inkarnation sich entwickelt. Man</text:p>
      <text:p text:style-name="P3">braucht nur die Seelenkraft des Glaubens zu betrachten, die Seelenkraft,</text:p>
      <text:p text:style-name="P3">die der Mensch haben kann im Glauben an etwas, was sich als</text:p>
      <text:p text:style-name="P3">Übersinnliches hinaushebt über die gewöhnlichen Sinneserscheinungen.</text:p>
      <text:p text:style-name="P3">Es mag ein moderner materialistischer Monist sich noch so sehr dagegen</text:p>
      <text:p text:style-name="P3">stemmen, er mag sagen: Nur das Wissen gilt, der Glaube hat kein</text:p>
      <text:p text:style-name="P3">sicheres Fundament -, ihm gegenüber gilt eine andere Tatsache, die</text:p>
      <text:p text:style-name="P3">Tatsache, daß gerade das Seelenverhältnis des Glaubens belebend wirkt</text:p>
      <text:p text:style-name="P3">auf unseren Astralleib, während die Ungläubigkeit, das</text:p>
      <text:p text:style-name="P3">Nicht-glauben-Kön-nen den Astralleib ausdörrt, ihn vertrocknen läßt.</text:p>
      <text:p text:style-name="P3">Wie die Nahrung auf den physischen Leib, so wirkt der Glaube auf den</text:p>
      <text:p text:style-name="P3">Astralleib. Und</text:p>
      <text:p text:style-name="P2"/>
      <text:p text:style-name="P1">ist es nicht von Wichtigkeit, einzusehen, was der Glaube für den</text:p>
      <text:p text:style-name="P3">Menschen, für sein Heil, für seine Seelengesundheit und - weil diese</text:p>
      <text:p text:style-name="P3">auch das Wirksame für die körperliche Gesundheit ist - für diesen</text:p>
      <text:p text:style-name="P3">Körper wirkt? Ist es nicht sonderbar, wenn man auf der einen Seite den</text:p>
      <text:p text:style-name="P3">Glauben abschaffen und dem Wissen Platz machen will, und wenn auf</text:p>
      <text:p text:style-name="P3">der anderen Seite das gilt, daß ein Mensch, der nicht glauben kann,</text:p>
      <text:p text:style-name="P3">einen ausgetrockneten, verdorrten Astralleib bekommen muß? Wenn</text:p>
      <text:p text:style-name="P3">das wirklich ins Auge gefaßt werden soll, so kann das geschehen, wenn</text:p>
      <text:p text:style-name="P3">man nur das eine Leben betrachtet. Denn, zu erkennen, daß ein</text:p>
      <text:p text:style-name="P3">glaubensloser Mensch einen ausgetrockneten Astralleib bekommt, dazu</text:p>
      <text:p text:style-name="P3">braucht man nicht aufeinanderfolgende Inkarnationen zu überblicken,</text:p>
      <text:p text:style-name="P3">es genügt, den Menschen in einer Inkarnation zu überblicken. Wir</text:p>
      <text:p text:style-name="P3">können also sagen: Glaubenslosigkeit verdorrt unseren Astralleib, wir</text:p>
      <text:p text:style-name="P3">machen uns arm durch Glaubenslosigkeit; in der nachfolgenden</text:p>
      <text:p text:style-name="P3">Inkarnation trocknen wir unsere Individualität aus. Wir werden durch</text:p>
      <text:p text:style-name="P3">die Glaubenslosigkeit stumpf für die nächste Inkarnation und unfähig,</text:p>
      <text:p text:style-name="P3">ein Wissen zu erwerben. Es ist eine eitle, trockene, nüchterne Logik,</text:p>
      <text:p text:style-name="P3">wenn man Wissen in Gegensatz bringt zum Glauben. Für denjenigen,</text:p>
      <text:p text:style-name="P3">der in die Dinge hineinsieht, haben all die Trivialitäten, die über</text:p>
      <text:p text:style-name="P3">Glauben und Wissen vorgebracht werden, ungefähr die Bedeutung, die</text:p>
      <text:p text:style-name="P3">eine Diskussion hätte zwischen zwei Menschen, von denen der eine</text:p>
      <text:p text:style-name="P3">behauptete, bis jetzt hätten für die menschliche Fortentwickelung</text:p>
      <text:p text:style-name="P3">größere Bedeutung die Männer gehabt, der andere sagen würde, die</text:p>
      <text:p text:style-name="P3">Frauen. Im Kindheitszeitalter der Menschheit habe also das eine</text:p>
      <text:p text:style-name="P3">Geschlecht Bedeutung gehabt, jetzt aber das andere. Für den Kenner</text:p>
      <text:p text:style-name="P3">der geistigen Tatsachen ist es klar: So wie im äußeren physischen Leben</text:p>
      <text:p text:style-name="P3">sich die beiden Geschlechter verhalten, so verhalten sich Glauben und</text:p>
      <text:p text:style-name="P3">Wissen. Das müssen wir als scharfe und bedeutsame Tatsache ins Auge</text:p>
      <text:p text:style-name="P3">fassen, und wir sehen damit richtig. Bis so weit geht der Parallelismus,</text:p>
      <text:p text:style-name="P3">daß wir sagen können: Wie ein Mensch - wir haben das öfters betont in den aufeinanderfolgenden Inkarnationen das Geschlecht wechselt, so</text:p>
      <text:p text:style-name="P3">daß er in der Regel abwechselnd Mann und Weib ist, so folgt in der</text:p>
      <text:p text:style-name="P3">Regel auf eine mehr gläubige eine mehr vernunftmäßige Inkarnation,</text:p>
      <text:p text:style-name="P3">dann wieder eine mehr gläubige und so weiter. Ausnahmen gibt es ja,</text:p>
      <text:p text:style-name="P3">so daß auch mehrere männliche oder weibliche Inkarnationen</text:p>
      <text:p text:style-name="P3">aufeinander folgen kön-</text:p>
      <text:p text:style-name="P2"/>
      <text:p text:style-name="P1">nen. Aber die Dinge stehen in der Regel durchaus in gegenseitiger</text:p>
      <text:p text:style-name="P3">Befruchtung und Ergänzung.</text:p>
      <text:p text:style-name="P3">Aber noch andere Kräfte der Menschen stehen in einer ähnlichen</text:p>
      <text:p text:style-name="P3">Ergänzung, zum Beispiel die beiden Seelenfähigkeiten, die wir bezeichnen</text:p>
      <text:p text:style-name="P3">wollen als Liebefähigkeit und innere Kraft, so daß im Menschen</text:p>
      <text:p text:style-name="P3">Selbstgefühl liegt, innere Harmonie, inneres auf Sich-selbst-Gebautsein,</text:p>
      <text:p text:style-name="P3">und daß wir wissen, was wir zu tun haben im Leben. Auch in dieser</text:p>
      <text:p text:style-name="P3">Beziehung wirkt das menschliche Karma abwechselnd in den verschiedenen</text:p>
      <text:p text:style-name="P3">Inkarnationen, indem es in einem Menschen in einer Inkarnation mehr</text:p>
      <text:p text:style-name="P3">ausprägt die hingebungsvolle Liebe für seine Umgebung, eine Art</text:p>
      <text:p text:style-name="P3">Selbstvergessenheit, eine Art Aufgehen in seiner Umgebung. Und es wird</text:p>
      <text:p text:style-name="P3">eine solche Inkarnation abwechseln mit einer Inkarnation, wo der Mensch</text:p>
      <text:p text:style-name="P3">sich wiederum mehr berufen fühlt, sich nicht zu verlieren an die Außenwelt,</text:p>
      <text:p text:style-name="P3">sondern sich zu stärken in seinem Inneren, so daß er die Kraft dazu</text:p>
      <text:p text:style-name="P3">verwendet, um selber weiterzukommen. Natürlich wird dieses letztere nicht</text:p>
      <text:p text:style-name="P3">ausarten dürfen zu Lieblosigkeit, wie ersteres auch nicht ausarten darf und</text:p>
      <text:p text:style-name="P3">kann in vollständiges Verlieren des eigenen Selbstes. Diese zwei Dinge</text:p>
      <text:p text:style-name="P3">gehören wiederum zusammen. Und es darf durchaus immer wieder betont</text:p>
      <text:p text:style-name="P3">werden, daß es nicht schon genügt, wenn Anthroposophen ein Opfer</text:p>
      <text:p text:style-name="P3">bringen wollen. Manche Menschen wollen recht gern und recht viele Opfer</text:p>
      <text:p text:style-name="P3">bringen - aber um für die Welt taugliche Opfer zu bringen, muß der Mensch</text:p>
      <text:p text:style-name="P3">erst die Kraft haben für diese Opfer. Der Mensch muß erst etwas sein, bevor</text:p>
      <text:p text:style-name="P3">er sich opfern kann, sonst ist das Opfer der Ichheit nicht besonders viel wert.</text:p>
      <text:p text:style-name="P3">Es ist auch in gewisser Beziehung eine Art von - wenn auch verhaltenem Egoismus, von Bequemlichkeit, wenn man nicht dahin strebt, sich zu</text:p>
      <text:p text:style-name="P3">vervollkommnen, weiterzustreben, damit das, was man leisten kann, auch</text:p>
      <text:p text:style-name="P3">ein Wertvolles ist.</text:p>
      <text:p text:style-name="P3">Es könnte scheinen - aber ich bitte, dies nicht mißzuverstehen -, wie</text:p>
      <text:p text:style-name="P3">wenn wir die Lieblosigkeit predigten. Es ist so, daß sehr leicht die äußere</text:p>
      <text:p text:style-name="P3">Welt den Anthroposophen heute vorwirft: Ihr strebt danach, eure Seele zu</text:p>
      <text:p text:style-name="P3">vervollkommnen, vorwärtszukommen in bezug auf eure Seele! Ihr werdet</text:p>
      <text:p text:style-name="P3">Egoisten! - Nun muß zugegeben werden, daß viele Schrullen, viele</text:p>
      <text:p text:style-name="P3">Fehlerhaftigkeiten und Irrtümer in diesem Streben der Menschen nach</text:p>
      <text:p text:style-name="P3">Vollkommenheit auftreten können. Man braucht</text:p>
      <text:p text:style-name="P2"/>
      <text:p text:style-name="P1">durchaus nicht immer gerade bloß eitel Sympathie zu haben mit</text:p>
      <text:p text:style-name="P3">demjenigen, was sehr häufig unter Anthroposophen auftaucht unter</text:p>
      <text:p text:style-name="P3">dem Prinzip der Entwickelung. Hinter diesem Streben steckt vielfach</text:p>
      <text:p text:style-name="P3">ausserordentlich viel unerlaubter Egoismus.</text:p>
      <text:p text:style-name="P3">Auf der anderen Seite muß betont werden, daß wir in einer Zeit</text:p>
      <text:p text:style-name="P3">leben, in einer Kulturepoche, in der unendlich viel Verschwendung</text:p>
      <text:p text:style-name="P3">getrieben wird gerade mit hingebungsvoller Opferwilligkeit. Wenn</text:p>
      <text:p text:style-name="P3">auch Lieblosigkeit allerorten vorhanden ist, so ist auch ungeheuer viel</text:p>
      <text:p text:style-name="P3">Verschwendung von Liebe und Opferwilligkeit vorhanden. Das soll</text:p>
      <text:p text:style-name="P3">nicht mißverstanden werden; aber man soll sich klar darüber sein, daß</text:p>
      <text:p text:style-name="P3">Liebe, wenn sie nicht mit weiser Führung des Lebens, mit weiser</text:p>
      <text:p text:style-name="P3">Einsicht in die entsprechenden Verhältnisse auftritt, sehr am unrechten</text:p>
      <text:p text:style-name="P3">Orte sein kann und so eher zum Schaden als zum Nutzen der Menschen</text:p>
      <text:p text:style-name="P3">sein kann.</text:p>
      <text:p text:style-name="P3">Wir leben in dem Zeitalter, in dem eine große Anzahl von Menschen</text:p>
      <text:p text:style-name="P3">nötig hat, daß wiederum etwas hereindringt in die Seele, was die Seele</text:p>
      <text:p text:style-name="P3">vorwärtszubringen vermag, wiederum etwas von dem, was die</text:p>
      <text:p text:style-name="P3">Anthroposophie bringt, um ihre Seelen reicher, inhaltsvoller zu machen.</text:p>
      <text:p text:style-name="P3">Die Menschheit muß für die nächste Inkarnation und auch schon für</text:p>
      <text:p text:style-name="P3">das Wirken zwischen Tod und neuer Geburt dasjenige anstreben, was</text:p>
      <text:p text:style-name="P3">Taten sein können, die nicht nur auf altem Herkommen beruhen,</text:p>
      <text:p text:style-name="P3">sondern was neue Taten sind. Diese Dinge müssen durchaus mit</text:p>
      <text:p text:style-name="P3">großem Ernst und wahrer Würde betrachtet werden, denn das muß als</text:p>
      <text:p text:style-name="P3">Tatsache feststehen, daß die Anthroposophie eine Mission hat, daß sie</text:p>
      <text:p text:style-name="P3">wie ein Kulturkeim ist, der eben in die Zukunft hineinwächst und</text:p>
      <text:p text:style-name="P3">aufsprießen muß. Wie das aber sich vollzieht im Leben, das können wir</text:p>
      <text:p text:style-name="P3">am besten einsehen, wenn wir solche karmischen Zusammenhänge, wie</text:p>
      <text:p text:style-name="P3">Glaube und Vernunft, Liebe und Selbstgefühl ins Auge fassen.</text:p>
      <text:p text:style-name="P3">Derjenige Mensch, der im Sinne unserer Zeitentwickelung davon</text:p>
      <text:p text:style-name="P3">überzeugt ist, daß, wenn man durch die Pforte des Todes geht, sich</text:p>
      <text:p text:style-name="P3">gleich anschließt eine außerirdische Ewigkeit, irgendwo außerhalb</text:p>
      <text:p text:style-name="P3">dieser Welt, der wird niemals zu wahrer Würdigung des</text:p>
      <text:p text:style-name="P3">Seelenfortschritts kommen können, denn er wird sich sagen: Wenn ein</text:p>
      <text:p text:style-name="P3">Fortschritt da ist, so kannst du ihn doch nicht ganz umfassend gestalten</text:p>
      <text:p text:style-name="P3">als solchen, denn du bist nur vorübergehend, nur eine kurze Weile in</text:p>
      <text:p text:style-name="P3">dieser Welt und hast dich nur für die andere Welt vorzubereiten.</text:p>
      <text:p text:style-name="P2"/>
      <text:p text:style-name="P1">Und doch ist es so, daß wir am allerlebensweisesten werden an dem, was</text:p>
      <text:p text:style-name="P3">wir verfehlt haben. Wir lernen an dem, was wir verfehlt haben. Gerade an</text:p>
      <text:p text:style-name="P3">dem, was uns nicht gelungen ist, werden wir am allerweise-sten. Und fragen</text:p>
      <text:p text:style-name="P3">Sie sich ernsthaft, wie oft Sie die Gelegenheit haben, das, was Sie verfehlt</text:p>
      <text:p text:style-name="P3">haben, genau in derselben Situation wie vorher zu wiederholen? Selten wird</text:p>
      <text:p text:style-name="P3">sich diese Lage ergeben. Und wäre das Leben nicht etwas höchst Sinnloses,</text:p>
      <text:p text:style-name="P3">wenn die Lebensweisheit, die wir uns aus den Fehlern aneignen können, für</text:p>
      <text:p text:style-name="P3">diese irdische Menschheit verlorenginge? Nur dann, wenn wir wiederum</text:p>
      <text:p text:style-name="P3">zurückkehren können, wenn wir in einem ganz neuen Leben anwenden</text:p>
      <text:p text:style-name="P3">können, was wir als Lebenserfahrung uns in früheren Leben angeeignet</text:p>
      <text:p text:style-name="P3">haben, nur dann hat das Leben einen Sinn. Daher ist es sinnlos, überhaupt</text:p>
      <text:p text:style-name="P3">nach Vollkommenheit der Seele zu streben, für dieses Erdendasein sowohl,</text:p>
      <text:p text:style-name="P3">wenn es als einziges angesehen wird, wie auch für jene außerirdische</text:p>
      <text:p text:style-name="P3">Ewigkeit.</text:p>
      <text:p text:style-name="P3">Und erst recht sinnlos ist es für diejenigen, die nach dem Durchgang</text:p>
      <text:p text:style-name="P3">durch die Todespforte alles Dasein zu Ende sein lassen. Was für Kräfte, was</text:p>
      <text:p text:style-name="P3">für Energien und Lebenssicherheit würde es den Menschen geben, wenn sie</text:p>
      <text:p text:style-name="P3">wüßten, daß sie die Kraft, die scheinbar verlorengeht, in einem neuen Leben</text:p>
      <text:p text:style-name="P3">verwerten können! Die Kultur der Gegenwart ist deshalb eine solche, wie</text:p>
      <text:p text:style-name="P3">sie ist, weil außerordentlich wenig für diese Kultur gesammelt worden ist in</text:p>
      <text:p text:style-name="P3">den Inkarnationen, die der Mensch vorher durchgemacht hat. Wahrhaftig,</text:p>
      <text:p text:style-name="P3">die Seelen sind verarmt in den aufeinanderfolgenden Inkarnationen. Woher</text:p>
      <text:p text:style-name="P3">kommt es, daß die Seelen verarmt sind?</text:p>
      <text:p text:style-name="P3">Blicken wir zurück auf jene uralten Zeiten, die vor dem Mysterium von</text:p>
      <text:p text:style-name="P3">Golgatha liegen; da war noch ein altes Hellsehen, da waren noch magische</text:p>
      <text:p text:style-name="P3">Willenskräfte vorhanden. So war es noch bis in die christliche Zeit hinein.</text:p>
      <text:p text:style-name="P3">Aber was hereingeragt hat aus den höheren Welten in den letzten Zeiten des</text:p>
      <text:p text:style-name="P3">alten Hellsehens, das war nur noch das Böse, das Dämonische. Überall</text:p>
      <text:p text:style-name="P3">sehen wir in den Evangelien angeführt in der Umgebung des Christus Jesus</text:p>
      <text:p text:style-name="P3">dämonische Naturen. Was in den alten Zeiten in den menschlichen Seelen</text:p>
      <text:p text:style-name="P3">war als ursprünglicher Zusammenhang mit den göttlich-geistigen Kräften</text:p>
      <text:p text:style-name="P3">und Wesenheiten, das war den Seelen verlorengegangen. Dann trat der</text:p>
      <text:p text:style-name="P3">Christus in die Menschheit herein. Die Menschen, die gegenwärtig leben,</text:p>
      <text:p text:style-name="P3">haben zwei, drei oder vier Inkar-</text:p>
      <text:p text:style-name="P2"/>
      <text:p text:style-name="P1">nationen seit jenem Zeitpunkt erlebt, je nach ihrem Karma. So wie das</text:p>
      <text:p text:style-name="P3">Christentum gewirkt hat bis jetzt, so hat es wirken müssen, weil</text:p>
      <text:p text:style-name="P3">schwache, ausgeleerte Seelen in der Menschheit waren. Es konnte seine</text:p>
      <text:p text:style-name="P3">innerliche Kraft nicht entfalten, weil schwache Seelen in der</text:p>
      <text:p text:style-name="P3">Menschheitsentwickelung drinnen waren. Wie das der Fall war, kann</text:p>
      <text:p text:style-name="P3">man ermessen, wenn man eine andere Welle der Menschheitskultur ins</text:p>
      <text:p text:style-name="P3">Auge faßt, nämlich jene Welle, die im Morgenland die</text:p>
      <text:p text:style-name="P3">Menschheitsentwickelung zum Buddhismus geführt hat. Der</text:p>
      <text:p text:style-name="P3">Buddhismus hat die Überzeugung von Reinkarnation und Karma, aber</text:p>
      <text:p text:style-name="P3">er hat sie so, daß er den Fortgang der Menschheitsentwickelung so</text:p>
      <text:p text:style-name="P3">betrachtet, als ob er nur die Aufgabe hätte, den Menschen nun so</text:p>
      <text:p text:style-name="P3">schnell wie möglich aus dem Leben herauszubringen. Im Morgenlande</text:p>
      <text:p text:style-name="P3">wirkte eine Welle, in der der Drang nach Dasein nicht mehr vorhanden</text:p>
      <text:p text:style-name="P3">war. Also sehen wir, wie alles, was den Menschen zur Erdenmission</text:p>
      <text:p text:style-name="P3">begeistern soll, bestimmen soll, wie alles das gewichen ist bei den</text:p>
      <text:p text:style-name="P3">Angehörigen derjenigen Kulturwelle, die den Buddhismus trägt. Und</text:p>
      <text:p text:style-name="P3">würde der Buddhismus im Abendlande eine besondere Verbreitung</text:p>
      <text:p text:style-name="P3">gewinnen, so würde dies ein Beweis dafür sein, daß diejenigen Seelen</text:p>
      <text:p text:style-name="P3">zahlreich sind, die zu den schwächsten, den lebensuntüchtigsten gehören,</text:p>
      <text:p text:style-name="P3">denn diese wären es, welche ihn annehmen würden. Überall, wo der</text:p>
      <text:p text:style-name="P3">Buddhismus auftreten könnte in irgendeiner Form im Abendlande,</text:p>
      <text:p text:style-name="P3">würde das ein Beweis sein dafür, daß die Seelen so schnell wie möglich</text:p>
      <text:p text:style-name="P3">hinaus wollen aus der Erdenmission, daß sie sich nicht abfinden können</text:p>
      <text:p text:style-name="P3">mit ihr.</text:p>
      <text:p text:style-name="P3">Als das Christentum sich ausbreitete im südlichen Europa und</text:p>
      <text:p text:style-name="P3">übernommen wurde von den nördlichen Völkern, da waren diese</text:p>
      <text:p text:style-name="P3">Völkerseelen stark in ihrer instinktiven Kraft. Sie verleibten sich das</text:p>
      <text:p text:style-name="P3">Christentum ein, aber es konnte zunächst nur seine äußeren Seiten</text:p>
      <text:p text:style-name="P3">hervorheben, das heißt dasjenige, wofür es besonders wichtig ist, daß</text:p>
      <text:p text:style-name="P3">der Mensch in der gegenwärtigen Kultur eine Vertiefung des</text:p>
      <text:p text:style-name="P3">Christus-Impulses erreichen kann, so daß dieser Christus-Impuls die</text:p>
      <text:p text:style-name="P3">innerste Kraft der menschlichen Seele selber wird und daher die Seele</text:p>
      <text:p text:style-name="P3">immer reicher und reicher wird und immer innerlicher und innerlicher,</text:p>
      <text:p text:style-name="P3">indem sie der Zukunft entgegehlebt. Schwächere Inkarnationen haben</text:p>
      <text:p text:style-name="P3">die menschlichen Seelen durchgemacht; das Christentum hat sie</text:p>
      <text:p text:style-name="P3">zunächst äußerlich gestützt. Jetzt sind die Zeiten gekommen, wo die</text:p>
      <text:p text:style-name="P3">Seelen innerlich stark</text:p>
      <text:p text:style-name="P2"/>
      <text:p text:style-name="P1">und kräftig werden müssen. Daher wird es im späteren Gang der Zukunft</text:p>
      <text:p text:style-name="P3">wenig ausmachen, was die Seele im äußeren Leben tun wird. Darauf aber</text:p>
      <text:p text:style-name="P3">wird es ankommen, daß sie sich selber findet, daß sie sich verinnerlicht, daß</text:p>
      <text:p text:style-name="P3">sie Vorstellungen darüber gewinnt, wie man das Innerliche in das äußere</text:p>
      <text:p text:style-name="P3">Leben einführt, wie man die Erdenmission durchziehen kann mit dem, was</text:p>
      <text:p text:style-name="P3">man an Bewußtsein, an starker Innerlichkeit gewinnt durch das</text:p>
      <text:p text:style-name="P3">Durchdrungensein mit den Wahrheiten von Reinkarnation und Karma.</text:p>
      <text:p text:style-name="P3">Wenn der Anfang auch nur bescheiden gemacht wird mit dem</text:p>
      <text:p text:style-name="P3">Eindringen der Ideen von Reinkarnation und Karma in das Leben, diese</text:p>
      <text:p text:style-name="P3">bescheidenen Anfänge sind doch von ungeheurer Wichtigkeit. Je mehr wir</text:p>
      <text:p text:style-name="P3">dazu kommen, den Menschen sozusagen nach seinen innerlichen</text:p>
      <text:p text:style-name="P3">Fähigkeiten zu beurteilen, das Leben zu verinnerlichen, desto mehr führen</text:p>
      <text:p text:style-name="P3">wir das herbei, was der Grundcharakter einer zukünftigen Menschheit sein</text:p>
      <text:p text:style-name="P3">muß. Das äußere Leben wird immer komplizierter, das läßt sich nicht</text:p>
      <text:p text:style-name="P3">aufhalten; aber zusammenfinden werden sich die Seelen in der Innerlichkeit.</text:p>
      <text:p text:style-name="P3">Da mag der einzelne diese oder jene Tätigkeit äußerlich vollbringen, was</text:p>
      <text:p text:style-name="P3">innerliches Gut der Seele ist, das wird im anthroposophischen Leben die</text:p>
      <text:p text:style-name="P3">einzelnen Seelen zusammenführen und sie dahin wirken lassen, daß dieses</text:p>
      <text:p text:style-name="P3">anthroposophische Leben immer mehr auch in die äußere Kultur</text:p>
      <text:p text:style-name="P3">einzufließen vermag. Wir wissen, daß das gesamte äußere Leben gestärkt</text:p>
      <text:p text:style-name="P3">wird, wenn die Seele ihre Wirklichkeit findet in der Anthroposophie;</text:p>
      <text:p text:style-name="P3">deshalb finden sich Menschen aller einzelnen äußeren Lebensrichtungen</text:p>
      <text:p text:style-name="P3">und aller einzelnen äußeren Lebensberufe und äußeren Lebenscharaktere</text:p>
      <text:p text:style-name="P3">zusammen. Die Seele der äußeren Kulturbewegung selber wird geschaffen</text:p>
      <text:p text:style-name="P3">durch das, was uns in der Anthroposophie entgegentreten kann: Beseelung</text:p>
      <text:p text:style-name="P3">des äußeren Lebens. Damit diese eintreten kann, muß zuerst einziehen in</text:p>
      <text:p text:style-name="P3">die Seele das Bewußtsein von dem wichtigen Karmagesetz. Je mehr wir der</text:p>
      <text:p text:style-name="P3">Zukunft entgegenleben, um so mehr muß der einzelne in ihm Beseelung des</text:p>
      <text:p text:style-name="P3">ganzen Lebens fühlen können.</text:p>
      <text:p text:style-name="P3">Durch die äußeren Gesetze, die äußeren Einrichtungen wird die äußere</text:p>
      <text:p text:style-name="P3">Lebensführung so kompliziert werden, daß die Menschen sich nicht mehr</text:p>
      <text:p text:style-name="P3">auskennen werden. Dagegen wird durch das Durchdrungensein mit dem</text:p>
      <text:p text:style-name="P3">Karmagesetz in die Seele sich einleben das Wissen dessen,</text:p>
      <text:p text:style-name="P2"/>
      <text:p text:style-name="P1">was sie tun soll, um von innen heraus den Weg durch die Welt zu</text:p>
      <text:p text:style-name="P3">gehen. Das wird sie am besten finden da, wo die Dinge durch das</text:p>
      <text:p text:style-name="P3">innere Seelenleben geregelt sind. Wir haben im Leben solche Dinge, wo</text:p>
      <text:p text:style-name="P3">es ganz gut vorwärtsgeht, weil jeder dem inneren Trieb folgt, der ihn</text:p>
      <text:p text:style-name="P3">sicher leitet. Eine solche Sache ist zum Beispiel das</text:p>
      <text:p text:style-name="P3">Auf-der-Straße-Gehen. Es ist durchaus noch nicht jedem einzelnen</text:p>
      <text:p text:style-name="P3">vorgeschrieben, daß er auf diese oder auf die andere Straßenseite</text:p>
      <text:p text:style-name="P3">ausweichen soll. Und dennoch stoßen nicht jedesmal zwei Menschen,</text:p>
      <text:p text:style-name="P3">die einander begegnen, zusammen, weil es eine innere Notwendigkeit</text:p>
      <text:p text:style-name="P3">gibt, der sie folgen. Sonst müßte man neben jeden Menschen einen</text:p>
      <text:p text:style-name="P3">Schutzmann hinstellen, der ihm befiehlt, links oder rechts zu gehen. Es</text:p>
      <text:p text:style-name="P3">ist zwar das Bestreben in einzelnen Kreisen, daß der Mensch immer auf</text:p>
      <text:p text:style-name="P3">der einen Seite einen Schutzmann, auf der anderen Seite einen Arzt</text:p>
      <text:p text:style-name="P3">haben soll; das läßt sich ja noch nicht ausführen! Aber man kommt da</text:p>
      <text:p text:style-name="P3">am besten vorwärts, wo man seinem ungezwungenen Inneren folgt.</text:p>
      <text:p text:style-name="P3">Dazu muß dieses hingerichtet sein im menschlichen Zusammenleben</text:p>
      <text:p text:style-name="P3">auf die menschliche Achtung, muß ins Auge fassen die menschliche</text:p>
      <text:p text:style-name="P3">Würde. Und das kann nur geschehen, wenn die Menschen so erfaßt</text:p>
      <text:p text:style-name="P3">werden, wie sie erfaßt werden können, wenn das Gesetz von</text:p>
      <text:p text:style-name="P3">Reinkarnation und Karma berücksichtigt wird. Dieses menschliche</text:p>
      <text:p text:style-name="P3">Zusammenleben wird sich nur dann auf einem höheren Gebiet</text:p>
      <text:p text:style-name="P3">vollziehen, wenn in die Seele sich einleben wird die Bedeutung dieses</text:p>
      <text:p text:style-name="P3">Gesetzes von Reinkarnation und Karma. Das zeigt uns am besten eine</text:p>
      <text:p text:style-name="P3">konkrete Betrachtung wie etwa der Zusammenhang von Glaube,</text:p>
      <text:p text:style-name="P3">Inbrunst und von Wissen, von Liebe und von Selbstgefühl; das zeigt uns</text:p>
      <text:p text:style-name="P3">solch eine Betrachtung, wie wir sie gestern angestellt haben.</text:p>
      <text:p text:style-name="P3">Nicht umsonst wollte ich solche Vorträge wie den gestrigen und den</text:p>
      <text:p text:style-name="P3">heutigen vor Ihnen halten. Es handelt sich hierbei nicht so sehr um das,</text:p>
      <text:p text:style-name="P3">was gesagt wird; das konnte auch anders gesagt werden. Was gestern</text:p>
      <text:p text:style-name="P3">und heute gesagt worden ist, erscheint nicht in erster Linie von</text:p>
      <text:p text:style-name="P3">Wichtigkeit. Von Wichtigkeit aber scheint mir das zu sein, daß sich</text:p>
      <text:p text:style-name="P3">diejenigen, die sich zur Kulturbewegung der Anthroposophie bekennen,</text:p>
      <text:p text:style-name="P3">so durchdringen mit den Ideen von Reinkarnation und Karma, daß sie</text:p>
      <text:p text:style-name="P3">ein Bewußtsein davon bekommen, wie das Leben anders werden muß,</text:p>
      <text:p text:style-name="P3">wenn das Bewußtsein von Reinkarnation und Karma in jeder</text:p>
      <text:p text:style-name="P3">Menschenseele vorhanden sein wird.</text:p>
      <text:p text:style-name="P2"/>
      <text:p text:style-name="P1">Es hat sich eben das gegenwärtige Kulturleben mit Ausschluß des</text:p>
      <text:p text:style-name="P3">Bewußtseins von Reinkarnation und Karma gebildet. Und das ist das</text:p>
      <text:p text:style-name="P3">Bedeutsamste, was durch die Anthroposophie eintreten wird, daß diese</text:p>
      <text:p text:style-name="P3">Dinge jetzt tatsächlich das Leben ergreifen, daß sie die Kultur durchsetzen</text:p>
      <text:p text:style-name="P3">und dadurch auch im wesentlichen umgestalten werden.</text:p>
      <text:p text:style-name="P3">Geradeso wie sich ein heutiger Mensch, der da sagt, Reinkarnation und</text:p>
      <text:p text:style-name="P3">Karma seien Träumerei, Unsinn, man sehe ja, wie die Menschen geboren</text:p>
      <text:p text:style-name="P3">werden und wie sie sterben, daß aber etwas herausfliege beim Tode, das</text:p>
      <text:p text:style-name="P3">sehe man nicht, also brauche man keine Rücksicht darauf zu nehmen -, wie</text:p>
      <text:p text:style-name="P3">sich ein Mensch, der so spricht, zu dem verhält, der da sagt: Man sieht es</text:p>
      <text:p text:style-name="P3">nicht herausfliegen, aber man kann diese Gesetze in Rechnung ziehen und</text:p>
      <text:p text:style-name="P3">wird dann erst alle Lebensvorgänge erklärlich finden, kann gewisse, sonst</text:p>
      <text:p text:style-name="P3">unerklärliche Dinge erfassen -, so wird sich verhalten die Kultur der</text:p>
      <text:p text:style-name="P3">Gegenwart zu der der Zukunft, die dann umschließen wird die Gesetze, die</text:p>
      <text:p text:style-name="P3">Lehre von Reinkarnation und Karma. Und wenn diese beiden bei dem</text:p>
      <text:p text:style-name="P3">Zustandekommen der gegenwärtigen Kultur als allgemeine Gedanken der</text:p>
      <text:p text:style-name="P3">Menschheit keine Rolle gespielt haben, bei allen Kulturen der Zukunft</text:p>
      <text:p text:style-name="P3">werden diese Ideen eine allererste Rolle spielen!</text:p>
      <text:p text:style-name="P3">Daß der Anthroposoph fühle, wie er in dieser Weise mitarbeitet an dem</text:p>
      <text:p text:style-name="P3">Hervorbringen einer neuen Kultur, das muß in seinem Bewußtsein leben.</text:p>
      <text:p text:style-name="P3">Diese Empfindung, dieses Gefühl von der intensiven Bedeutung von</text:p>
      <text:p text:style-name="P3">Reinkarnation und Karma für das Leben, dieses würde etwas sein; was</text:p>
      <text:p text:style-name="P3">heute eine Gruppe von Menschen zusammenhalten könnte, ungeachtet der</text:p>
      <text:p text:style-name="P3">äußeren Verhältnisse, in denen diese Menschen sind. Die Menschen, die</text:p>
      <text:p text:style-name="P3">von solcher Gesinnung zusammengehalten werden, können sich nur durch</text:p>
      <text:p text:style-name="P3">die Anthroposophie zusammenfinden.</text:p>
      <text:p text:style-name="P2"/>
      <text:p text:style-name="P1">HINWEISE</text:p>
      <text:p text:style-name="P2"/>
      <text:p text:style-name="P3">Z# dieser Ausgabe</text:p>
      <text:p text:style-name="P3">Die in diesem Band zusammengefaßten Vorträge wurden vor Mitgliedern der</text:p>
      <text:p text:style-name="P3">damaligen Deutschen Sektion der Theosophischen Gesellschaft, die einen in deren</text:p>
      <text:p text:style-name="P3">Berliner, die anderen in deren Stuttgarter Zweig gehalten.</text:p>
      <text:p text:style-name="P3">Textunterlagen: Rudolf Steiners völlig frei gehaltene Vorträge wurden von</text:p>
      <text:p text:style-name="P3">verschiedenen stenographisch mehr oder weniger gut geschulten Freunden festgehalten.</text:p>
      <text:p text:style-name="P3">Die drei Berliner Vorträge dieses Bandes wurden von Walter Vegelahn, Berlin,</text:p>
      <text:p text:style-name="P3">mitstenographiert, die beiden Stuttgarter Vorträge von Rudolf Hahn, Reinach bei Basel.</text:p>
      <text:p text:style-name="P3">Dem gedruckten Text liegt deren eigene Übertragung in Klarschrift zugrunde.</text:p>
      <text:p text:style-name="P3">Der Titel des Bandes basiert auf dem noch unter Rudolf Steiner selber im Jahre 1917</text:p>
      <text:p text:style-name="P3">erschienenen Manuskriptdruck der drei Berliner Vorträge, vgl. auf Seite 4.</text:p>
      <text:p text:style-name="P3">Veröffentlichungen in Zeitschriften: Die beiden Stuttgarter Vorträge vom 20. und 21.</text:p>
      <text:p text:style-name="P3">Februar 1912 erschienen in «Das Goetheanum» 1936 (15. Jg.), Nrn. 38-46.</text:p>
      <text:p text:style-name="P3">Hinweise zum Text</text:p>
      <text:p text:style-name="P3">Werke Rudolf Steiners innerhalb der Gesamtausgabe (GA) werden in den Hinweisen</text:p>
      <text:p text:style-name="P3">mit der Bibliographie-Nummer angegeben. Siehe auch die Übersicht am Schluß des</text:p>
      <text:p text:style-name="P3">Bandes.</text:p>
      <text:p text:style-name="P3">Zu Seite</text:p>
      <text:p text:style-name="P2"/>
      <text:p text:style-name="P3">9 An die Bemerkungen . . . die durch unsere Generalversammlungszeit unterbrochen</text:p>
      <text:p text:style-name="P3">worden sind . . . Während also die Betrachtungen, die wir im Herbst gepflogen haben:</text:p>
      <text:p text:style-name="P3">Rudolf Steiner bezieht sich hier auf seine letzten Vorträge im Berliner Zweig «Die</text:p>
      <text:p text:style-name="P3">Evolution vom Gesichtspunkte des Wahrhaftigen», 5 Vorträge in Berlin vom 31.</text:p>
      <text:p text:style-name="P3">Okt. bis 5. Dez. 1911, GA 132.</text:p>
      <text:p text:style-name="P3">11 in der kleinen Schrift «Reinkarnation und Karma, vom Standpunkte der modernen</text:p>
      <text:p text:style-name="P3">Naturwissenschaft notwendige Vorstellungen»: Berlin 1903, in «Lucifer - Gnosis</text:p>
      <text:p text:style-name="P3">1903-1908», GA 34, auch als Einzelausgabe.</text:p>
      <text:p text:style-name="P3">15 Niels Henrik Abel, 1802-1829, Mathematiker, berühmt durch die Begründung der</text:p>
      <text:p text:style-name="P3">Theorie der elliptischen Funktionen und die allgemeine Theorie der Integrale</text:p>
      <text:p text:style-name="P3">algebraischer Funktionen.</text:p>
      <text:p text:style-name="P3">So ist mir eine Persönlichkeit bekannt: Es ist nicht bekannt, auf wen Rudolf Steiner</text:p>
      <text:p text:style-name="P3">sich hier bezog.</text:p>
      <text:p text:style-name="P3">15 in der nächsten Inkarnation in die innere Organbildung eingeht: Siehe Rudolf Steiner,</text:p>
      <text:p text:style-name="P3">«Entsprechungen zwischen Mikrokosmos und Makrokosmos - Der Mensch, eine</text:p>
      <text:p text:style-name="P2"/>
      <text:p text:style-name="P1">Hieroglyphe des Weltenalls», 16 Vorträge, Dornach 9. April bis 16. Mai 1920, GA</text:p>
      <text:p text:style-name="P2">201.</text:p>
      <text:p text:style-name="P3">24 an dem letzten Zweigabend: Der erste Vortrag dieses Bandes.</text:p>
      <text:p text:style-name="P3">30 Otto von Bismarck, 1815-1898, «Gedanken und Erinnerungen».</text:p>
      <text:p text:style-name="P3">31 auch hier schon erwähnt: Im ersten Vortrag (Seite 16/17) dieses Bandes.</text:p>
      <text:p text:style-name="P3">Während in der physischen Welt das, was sich der Mensch durch die Vorstellungen</text:p>
      <text:p text:style-name="P3">vergegenwärtigt, eigentlich nur mit dem physischen Material ausgedrückt mitgenommen wird,</text:p>
      <text:p text:style-name="P3">was leicht übersehen werden kann . . .: Diese unklare Textstelle lautet in den Notizen eines</text:p>
      <text:p text:style-name="P3">anderen Nachschreibenden folgendermaßen: «Nach dem Tode bilden wir uns nicht Vorstellungen</text:p>
      <text:p text:style-name="P3">in der Art, wie wir sie uns hier bilden, sondern da sehen wir die Vorstellungen, da sind sie</text:p>
      <text:p text:style-name="P3">Wahrnehmungen. Während in der physischen Welt die Vorstellungen mit den äußeren</text:p>
      <text:p text:style-name="P3">Eindrücken mitgenommen werden und diese leicht übersehen werden können, ist das anders nach</text:p>
      <text:p text:style-name="P3">dem Tode. Rot und Blau kann der Mensch nach dem Tode nicht sehen wie hier auf dem</text:p>
      <text:p text:style-name="P3">physischen Plan, aber statt dessen sieht er die Vorstellungen, alles, was man hier</text:p>
      <text:p text:style-name="P3">vorstellungsmäßig, sogar begriffsmäßig kennenlernt.»</text:p>
      <text:p text:style-name="P3">33 Friedrich Hebbel, Sämtliche Werke, besorgt von Richard Maria Werner, Berlin 1901 ff., 2. Abtig.:</text:p>
      <text:p text:style-name="P3">Tagebücher. 1. Bd., Seite 392, Nr. 1745: «Nach der Seelenwanderung ist es möglich, daß Plato</text:p>
      <text:p text:style-name="P3">jetzt wieder auf einer Schulbank Prügel bekommt, weil er den Plato nicht versteht.»</text:p>
      <text:p text:style-name="P3">Was tragen wir für einen Inhalt in unserem Seelenleben mit uns herum?: Siehe hierzu Rudolf</text:p>
      <text:p text:style-name="P3">Steiner, «Anthroposophie, Psychosophie, Pneumatosophie», 12 Vorträge, Berlin 1909-1911, GA</text:p>
      <text:p text:style-name="P2">115.</text:p>
      <text:p text:style-name="P3">35 Arthur Schopenhauer, 1788-1860.</text:p>
      <text:p text:style-name="P3">39 das Beispiel ist von mir . . . auch anderswo erzählt worden: Siehe «Das esoterische Christentum</text:p>
      <text:p text:style-name="P3">und die geistige Führung der Menschheit», GA 130.</text:p>
      <text:p text:style-name="P3">41 Christian Rosenkreutz . . . Individualität, von der wir noch werden sprechen können: In Berlin</text:p>
      <text:p text:style-name="P3">erfolgte dies im Vortrag vom 22. Dezember 1912 in GA 141 «Das Leben zwischen dem Tode und</text:p>
      <text:p text:style-name="P3">der neuen Geburt im Verhältnis zu den kosmischen Tatsachen».</text:p>
      <text:p text:style-name="P3">44 Betrachtungen, die wir zuletzt hier angestellt haben: Bezieht sich auf die beiden ersten Vorträge</text:p>
      <text:p text:style-name="P3">dieses Bandes.</text:p>
      <text:p text:style-name="P3">anthroposophische Bewegung - in unseren Gedanken wenigstens — scharf zu trennen von</text:p>
      <text:p text:style-name="P3">irgendeiner gesellschaftlichen Einrichtung: Bis zum Jahre 1923 hatte Rudolf Steiner Bewegung</text:p>
      <text:p text:style-name="P3">und Gesellschaft stets getrennt, von 1913 bis 1923 hatte er auch selber keine andere Stellung in</text:p>
      <text:p text:style-name="P3">der Gesellschaft als diejenige des Lehrers und Beraters. Bei der Neubegründung der Allgemeinen</text:p>
      <text:p text:style-name="P3">Anthroposophischen Gesellschaft als internationale Gesellschaft mit Sitz am Goetheanum in</text:p>
      <text:p text:style-name="P3">Dornach versuchte er Bewegung und Gesellschaft zu verbinden, indem er persönlich den ersten</text:p>
      <text:p text:style-name="P3">Vorsitz übernahm. Siehe Rudolf Steiner, «Die Weihnachtstagung zur Begründung der</text:p>
      <text:p text:style-name="P3">Allgemeinen Anthroposophischen Gesellschaft», GA 260, und «Die Konstitution der</text:p>
      <text:p text:style-name="P3">Allgemeinen Anthroposophischen Gesellschaft und der Freien Hochschule für</text:p>
      <text:p text:style-name="P3">Geisteswissenschaft. Der Wiederaufbau des Goetheanum», GA 260a.</text:p>
      <text:p text:style-name="P2"/>
      <text:p text:style-name="P1">46 daß es luziferische Kräfte und Wesenheiten gibt: Siehe Rudolf Steiner, «Die</text:p>
      <text:p text:style-name="P3">Geheimwissenschaft im Umriß», GA 13.</text:p>
      <text:p text:style-name="P3">49 Mystiker wie Jakob Böhme, 1575-1624, oder [Emanuel] Swedenborg, 1688-1772:</text:p>
      <text:p text:style-name="P3">Siehe hierzu zum Beispiel den Vortrag Dornach vom 23. September 1923 in GA 225</text:p>
      <text:p text:style-name="P3">«Drei Perspektiven der Anthroposophie».</text:p>
      <text:p text:style-name="P3">49f. Lessings «Erziehung des Menschengeschlechts»: Gotthold Ephraim Lessing, 1729-1781;</text:p>
      <text:p text:style-name="P3">seine Schrift erschien 1780. Die drei letzten der darin abgehandelten hundert Paragraphen</text:p>
      <text:p text:style-name="P3">lauten:</text:p>
      <text:p text:style-name="P3">«§ 98. Warum sollte ich nicht so oft wiederkommen, als ich neue Kenntnisse, neue</text:p>
      <text:p text:style-name="P3">Fertigkeiten zu erlangen geschickt bin? Bringe ich auf einmal so viel weg, daß es der</text:p>
      <text:p text:style-name="P3">Mühe wieder zu kommen etwa nicht lohnet? / § 99. Darum nicht? - Oder, weil ich es</text:p>
      <text:p text:style-name="P3">vergesse, daß ich schon dagewesen? Wohl mir, daß ich das vergesse. Die Erinnerung</text:p>
      <text:p text:style-name="P3">meiner vorigen Zustände würde mir nur einen schlechten Gebrauch des gegenwärtigen zu</text:p>
      <text:p text:style-name="P3">machen erlauben. Und was ich auf jetzt vergessen muß, habe ich denn das auf ewig</text:p>
      <text:p text:style-name="P3">vergessen? / § 100. Oder, weil so zu viel Zeit für mich verloren gehen würde? -Verloren?</text:p>
      <text:p text:style-name="P3">- Und was habe ich denn zu versäumen? Ist nicht die ganze Ewigkeit mein?»</text:p>
      <text:p text:style-name="P3">50 im öffentlichen Vortrage: «Kopernikus und seine Zeit im Lichte der Geisteswissen</text:p>
      <text:p text:style-name="P3">schaft», Berlin, 15. Februar 1912, in «Mcnschengeschichte im Lichte der Geistesfor</text:p>
      <text:p text:style-name="P3">schung», 16 Vorträge, 19. Oktober 1911 bis 28. März 1912, GA 61.</text:p>
      <text:p text:style-name="P3">58 So haben wir gesprochen über die Mission des Zornes, über das menschliche Gewissen,</text:p>
      <text:p text:style-name="P3">über das Gebet: Siehe Rudolf Steiner, «Metamorphosen des Seelenlebens / Pfade der</text:p>
      <text:p text:style-name="P3">Seelenerlebnisse», achtzehn Vorträge Berlin 1909/10, GA 58 und 59.</text:p>
      <text:p text:style-name="P3">59 Wenn Sie einen solchen Vortrag verfolgen wie den letzten öffentlichen: «Der Tod bei</text:p>
      <text:p text:style-name="P3">Mensch, Tier und Pflanze», Vortrag vom 29. Februar 1912, in «Menschengeschichte im</text:p>
      <text:p text:style-name="P3">Lichte der Geistesforschung», 16 Vorträge, Berlin 1911/12, GA 61.</text:p>
      <text:p text:style-name="P3">60/62 Was bei den Theosophen getrieben wird. . . I Der Gegensatz zu uns . . .: Rudolf Steiner</text:p>
      <text:p text:style-name="P3">bezieht sich hier auf die damalige Auseinandersetzung mit der Theosophi-schen</text:p>
      <text:p text:style-name="P3">Gesellschaft. Vgl. «Die Geschichte und die Bedingungen der anthroposophi-schen</text:p>
      <text:p text:style-name="P3">Bewegung im Verhältnis zur Anthroposophischen Gesellschaft», GA 258.</text:p>
      <text:p text:style-name="P3">70 Hebbel: Vergleiche Hinweis zu Seite 33.</text:p>
      <text:p text:style-name="P3">75 was wir gelernt haben zum Beispiel über die Art, wie die verschiedenen einzelnen</text:p>
      <text:p text:style-name="P3">menschlichen Glieder herauskommen im Verlaufe des Lebens: Besonders anschaulich</text:p>
      <text:p text:style-name="P3">dargestellt findet sich dies in dem Aufsatz «Die Erziehung des Kindes vom</text:p>
      <text:p text:style-name="P3">Gesichtspunkte der Geisteswissenschaft» (1907), innerhalb der Gesamtausgabe in</text:p>
      <text:p text:style-name="P3">«Lucifer-Gnosis 1903-1908», GA 34.</text:p>
      <text:p text:style-name="P3">80 «Die Erziehung des Kindes vom Gesichtspunkte der Geisteswissenschaft»: Vergleiche</text:p>
      <text:p text:style-name="P3">vorangehenden Hinweis.</text:p>
      <text:p text:style-name="P3">83 f. Mißverständnis möglich, wenn . . . viele Persönlichkeiten, auch solche Persönlichkeiten,</text:p>
      <text:p text:style-name="P3">die zu uns gehören, die anthroposophische Bewegung mit irgendeiner äußeren</text:p>
      <text:p text:style-name="P3">Organisation (verwechseln): Bezieht sich auf den Unterschied von «Bewegung» und</text:p>
      <text:p text:style-name="P3">«Gesellschaft» als Organisationsträger der Bewegung. Vgl. den Hinweis zu Seite 60/62.</text:p>
      <text:p text:style-name="P2"/>
      <text:p text:style-name="P1">84 Jakob Böhme: Vergleiche Hinweis zu Seite 49.</text:p>
      <text:p text:style-name="P3">88 daß man für dasjenige, was man unmittelbar als Arbeit leistet, einen der Arbeit</text:p>
      <text:p text:style-name="P3">entsprechenden Lohn, der die Arbeit geradezu bezahlt, einheimsen müsse: Siehe</text:p>
      <text:p text:style-name="P3">«Geisteswissenschaft und soziale Frage», ein Aufsatz, Berlin 1905/06, in «Lucifer-Gnosis</text:p>
      <text:p text:style-name="P3">1903-1908», GA 34.</text:p>
      <text:p text:style-name="P3">91 Kopernikus . . . sein Werk . . . dem Papst gewidmet hat: Nikolaus Kopernikus,</text:p>
      <text:p text:style-name="P3">1473-1543. Sein schon viel früher verfaßtes Werk «De revolutionibus orbium coelestium libri VI», gewidmet Papst Paul III., gelangte erst 1543 in Nürnberg zum</text:p>
      <text:p text:style-name="P3">Druck. Zunächst durch die Widmung an den Papst geschützt, kam das Werk jedoch</text:p>
      <text:p text:style-name="P3">1615 auf den Index. Bei den Einschränkungen von 1757 wurde es nicht vom Index</text:p>
      <text:p text:style-name="P3">entfernt; erst 1822 wurde es gestrichen, als das Sacrum Officium erklärte, daß die</text:p>
      <text:p text:style-name="P3">Herausgabe von Werken, welche von der Bewegung der Erde und dem Stillstand der</text:p>
      <text:p text:style-name="P3">Sonne handeln, nicht verboten sei.</text:p>
      <text:p text:style-name="P3">seit dem Foucaultschen Pendelversuch: Der Physiker Leon Foucault, 1819-1868,</text:p>
      <text:p text:style-name="P3">demonstrierte im Jahre 1851 im Pantheon zu Paris die Drehung der Erde durch ein</text:p>
      <text:p text:style-name="P3">freischwingendes Pendel.</text:p>
      <text:p text:style-name="P3">92 daß mir diese Erkenntnis von der Erdbewegung, als ich ein kleiner Bub war: Siehe «Mein</text:p>
      <text:p text:style-name="P3">Lebensgang», GA 28.</text:p>
      <text:p text:style-name="P3">93 Die Erde . . . ist ein Staubkorn im Weltenall den anderen Welten gegenüber: Ein von</text:p>
      <text:p text:style-name="P3">Herbert Spencer (1820-1903) geprägtes Wort.</text:p>
      <text:p text:style-name="P3">97 wir haben das öfters betont: Siehe zum Beispiel in «Die Offenbarungen des Karma», den</text:p>
      <text:p text:style-name="P3">Vortrag Hamburg vom 28. Mai 1910, GA 120.</text:p>
      <text:p text:style-name="P2"/>
      <text:p text:style-name="P3">NAMENREGISTER</text:p>
      <text:p text:style-name="P2"/>
      <text:p text:style-name="P3">Abel, Niels Henrik</text:p>
      <text:p text:style-name="P2"/>
      <text:p text:style-name="P2">15</text:p>
      <text:p text:style-name="P2"/>
      <text:p text:style-name="P3">von Bismarck, Otto</text:p>
      <text:p text:style-name="P2">30</text:p>
      <text:p text:style-name="P3">Böhme, Jakob</text:p>
      <text:p text:style-name="P2">49, 84</text:p>
      <text:p text:style-name="P3">Buddha</text:p>
      <text:p text:style-name="P2">85, 101</text:p>
      <text:p text:style-name="P3">Foucault, Leon</text:p>
      <text:p text:style-name="P3">Hebbel, Friedrich</text:p>
      <text:p text:style-name="P2"/>
      <text:p text:style-name="P2">91</text:p>
      <text:p text:style-name="P2">33, 70</text:p>
      <text:p text:style-name="P2"/>
      <text:p text:style-name="P3">Kopernikus, Nikolaus</text:p>
      <text:p text:style-name="P2"/>
      <text:p text:style-name="P2">37</text:p>
      <text:p text:style-name="P2"/>
      <text:p text:style-name="P3">Papst Paul III.</text:p>
      <text:p text:style-name="P3">Plato</text:p>
      <text:p text:style-name="P2">33, 70</text:p>
      <text:p text:style-name="P2"/>
      <text:p text:style-name="P2">(91)</text:p>
      <text:p text:style-name="P2"/>
      <text:p text:style-name="P3">Rosenkreutz, Christian</text:p>
      <text:p text:style-name="P3">50 f., 63, 91</text:p>
      <text:p text:style-name="P2"/>
      <text:p text:style-name="P3">ff.</text:p>
      <text:p text:style-name="P3">Lessing, Gotthold Ephraim</text:p>
      <text:p text:style-name="P2"/>
      <text:p text:style-name="P3">Maria Magdalena</text:p>
      <text:p text:style-name="P3">Marie Antoinette</text:p>
      <text:p text:style-name="P2">37</text:p>
      <text:p text:style-name="P2"/>
      <text:p text:style-name="P2">49</text:p>
      <text:p text:style-name="P2"/>
      <text:p text:style-name="P2">41</text:p>
      <text:p text:style-name="P2"/>
      <text:p text:style-name="P3">Schopenhauer, Arthur</text:p>
      <text:p text:style-name="P3">35 Spencer, Herbert</text:p>
      <text:p text:style-name="P2">(93)</text:p>
      <text:p text:style-name="P3">Swedenborg, Emanuel</text:p>
      <text:p text:style-name="P2">49</text:p>
      <text:p text:style-name="P2"/>
      <text:p text:style-name="P1">ÜBER DIE VORTRAGSNACHSCHRIFTEN</text:p>
      <text:p text:style-name="P3">Aus Rudolf Steiners Autobiographie</text:p>
      <text:p text:style-name="P3">«Mein Lebensgang» (35. Kap., 1925)</text:p>
      <text:p text:style-name="P3">Es liegen nun aus meinem anthroposophischen Wirken zwei Ergebnisse vor;</text:p>
      <text:p text:style-name="P3">erstens meine vor aller Welt veröffentlichten Bücher, zweitens eine große</text:p>
      <text:p text:style-name="P3">Reihe von Kursen, die zunächst als Privatdruck gedacht und verkäuflich nur</text:p>
      <text:p text:style-name="P3">an Mitglieder der Theosophischen (später Anthroposophischen)</text:p>
      <text:p text:style-name="P3">Gesellschaft sein sollten. Es waren dies Nachschriften, die bei den</text:p>
      <text:p text:style-name="P3">Vorträgen mehr oder weniger gut gemacht worden sind und die - wegen</text:p>
      <text:p text:style-name="P3">mangelnder Zeit - nicht von mir korrigiert werden konnten. Mir wäre es am</text:p>
      <text:p text:style-name="P3">liebsten gewesen, wenn mündlich gesprochenes Wort mündlich</text:p>
      <text:p text:style-name="P3">gesprochenes Wort geblieben wäre. Aber die Mitglieder wollten den</text:p>
      <text:p text:style-name="P3">Privatdruck der Kurse. Und so kam er zustande. Hätte ich Zeit gehabt, die</text:p>
      <text:p text:style-name="P3">Dinge zu korrigieren, so hätte vom Anfange an die Einschränkung «Nur für</text:p>
      <text:p text:style-name="P3">Mitglieder» nicht zu bestehen gebraucht. Jetzt ist sie seit mehr als einem</text:p>
      <text:p text:style-name="P3">Jahre ja fallen gelassen.</text:p>
      <text:p text:style-name="P3">Hier in meinem «Lebensgang» ist notwendig, vor allem zu sagen, wie</text:p>
      <text:p text:style-name="P3">sich die beiden: meine veröffentlichten Bücher und diese Privatdrucke in</text:p>
      <text:p text:style-name="P3">das einfügen, was ich als Anthroposophie ausarbeitete.</text:p>
      <text:p text:style-name="P3">Wer mein eigenes inneres Ringen und Arbeiten für das Hinstellen der</text:p>
      <text:p text:style-name="P3">Anthroposophie vor das Bewußtsein der gegenwärtigen Zeit verfolgen will,</text:p>
      <text:p text:style-name="P3">der muß das an Hand der allgemein veröffentlichten Schriften tun. In ihnen</text:p>
      <text:p text:style-name="P3">setzte ich mich auch mit alle dem auseinander, was an Erkenntnisstreben in</text:p>
      <text:p text:style-name="P3">der Zeit vorhanden ist. Da ist gegeben, was sich mir in «geistigem</text:p>
      <text:p text:style-name="P3">Schauen» immer mehr gestaltete, was zum Gebäude der Anthroposophie allerdings in vieler Hinsicht in unvollkommener Art - wurde.</text:p>
      <text:p text:style-name="P3">Neben diese Forderung, die «Anthroposophie» aufzubauen und dabei</text:p>
      <text:p text:style-name="P3">nur dem zu dienen, was sich ergab, wenn man Mitteilungen aus der</text:p>
      <text:p text:style-name="P3">Geist-Welt der allgemeinen Bildungswelt von heute zu übergeben hat, trat</text:p>
      <text:p text:style-name="P3">nun aber die andere, auch dem voll entgegenzukommen, was aus der</text:p>
      <text:p text:style-name="P3">Mitgliedschaft heraus als Seelenbedürfnis, als Geistessehnsucht sich</text:p>
      <text:p text:style-name="P3">offenbarte.</text:p>
      <text:p text:style-name="P3">Da war vor allem eine starke Neigung vorhanden, die Evangelien und</text:p>
      <text:p text:style-name="P3">den Schrift-Inhalt der Bibel überhaupt in dem Lichte dargestellt zu hören,</text:p>
      <text:p text:style-name="P3">das sich als das anthroposophische ergeben hatte. Man wollte in Kursen</text:p>
      <text:p text:style-name="P3">über diese der Menschheit gegebenen Offenbarungen hören.</text:p>
      <text:p text:style-name="P2"/>
      <text:p text:style-name="P1">Indem interne Vortragskurse im Sinne dieser Forderung gehalten</text:p>
      <text:p text:style-name="P3">wurden, kam dazu noch ein anderes. Bei diesen Vorträgen waren nur</text:p>
      <text:p text:style-name="P3">Mitglieder. Sie waren mit den Anfangs-Mitteilungen aus Anthroposophie</text:p>
      <text:p text:style-name="P3">bekannt. Man konnte zu ihnen eben so sprechen, wie zu Vorgeschrittenen</text:p>
      <text:p text:style-name="P3">auf dem Gebiete der Anthroposophie. Die Haltung dieser internen Vorträge</text:p>
      <text:p text:style-name="P3">war eine solche, wie sie eben in Schriften nicht sein konnte, die ganz für die</text:p>
      <text:p text:style-name="P3">Öffentlichkeit bestimmt waren.</text:p>
      <text:p text:style-name="P3">Ich durfte in internen Kreisen in einer Art über Dinge sprechen, die ich</text:p>
      <text:p text:style-name="P3">für die öffentliche Darstellung, wenn sie für sie von Anfang an bestimmt</text:p>
      <text:p text:style-name="P3">gewesen wären, hätte anders gestalten müssen.</text:p>
      <text:p text:style-name="P3">So liegt in der Zweiheit, den öffentlichen und den privaten Schriften, in</text:p>
      <text:p text:style-name="P3">der Tat etwas vor, das aus zwei verschiedenen Untergründen stammt. Die</text:p>
      <text:p text:style-name="P3">ganz öffentlichen Schriften sind das Ergebnis dessen, was in mir rang und</text:p>
      <text:p text:style-name="P3">arbeitete; in den Privatdrucken ringt und arbeitet die Gesellschaft mit. Ich</text:p>
      <text:p text:style-name="P3">höre auf die Schwingungen im Seelenleben der Mitgliedschaft, und in</text:p>
      <text:p text:style-name="P3">meinem lebendigen Drinnenleben in dem, was ich da höre, entsteht die</text:p>
      <text:p text:style-name="P3">Haltung der Vorträge.</text:p>
      <text:p text:style-name="P3">Es ist nirgends auch nur in geringstem Maße etwas gesagt, was nicht</text:p>
      <text:p text:style-name="P3">reinstes Ergebnis der sich aufbauenden Anthroposophie wäre. Von irgend</text:p>
      <text:p text:style-name="P3">einer Konzession an Vorurteile oder Vorempfindungen der Mitgliedschaft</text:p>
      <text:p text:style-name="P3">kann nicht die Rede sein. Wer diese Privatdrucke liest, kann sie im vollsten</text:p>
      <text:p text:style-name="P3">Sinne eben als das nehmen, was Anthroposophie zu sagen hat. Deshalb</text:p>
      <text:p text:style-name="P3">konnte ja auch ohne Bedenken, als die Anklagen nach dieser Richtung zu</text:p>
      <text:p text:style-name="P3">drängend wurden, von der Einrichtung abgegangen werden, diese Drucke</text:p>
      <text:p text:style-name="P3">nur im Kreise der Mitgliedschaft zu verbreiten. Es wird eben nur</text:p>
      <text:p text:style-name="P3">hingenommen werden müssen, daß in den von mir nicht nachgesehenen</text:p>
      <text:p text:style-name="P3">Vorlagen sich Fehlerhaftes findet.</text:p>
      <text:p text:style-name="P3">Ein Urteil über den Inhalt eines solchen Privatdruckes wird ja allerdings</text:p>
      <text:p text:style-name="P3">nur demjenigen zugestanden werden können, der kennt, was als</text:p>
      <text:p text:style-name="P3">Urteils-Voraussetzung angenommen wird. Und das ist für die allermeisten</text:p>
      <text:p text:style-name="P3">dieser Drucke mindestens die anthroposophische Erkenntnis des Menschen,</text:p>
      <text:p text:style-name="P3">des Kosmos, insofern sein Wesen in der Anthroposophie dargestellt wird,</text:p>
      <text:p text:style-name="P3">und dessen, was als «anthroposophische Geschichte» in den Mitteilungen</text:p>
      <text:p text:style-name="P3">aus der Geist-Welt sich findet.</text:p>
      <text:p text:style-name="P2"/>
      <text:p text:style-name="P1">RUDOLF STEINER GESAMTAUSGABE</text:p>
      <text:p text:style-name="P3">Gliederung nach: Rudolf Steiner - Das literarische</text:p>
      <text:p text:style-name="P3">und künstlerische Werk. Eine bibliographische Übersicht</text:p>
      <text:p text:style-name="P3">(Bibliographie-Nrn. kursiv in Klammern)</text:p>
      <text:p text:style-name="P2"/>
      <text:p text:style-name="P3">A. SCHRIFTEN</text:p>
      <text:p text:style-name="P2"/>
      <text:p text:style-name="P3">/. Werke</text:p>
      <text:p text:style-name="P3">Goethes Naturwissenschaftliche Schriften, eingeleitet und kommentiert von R. Steiner, 5</text:p>
      <text:p text:style-name="P3">Bände, 1884-97, Nachdruck 1975, (la-e); sep. Ausgabe der Einleitungen, 1925 (1)</text:p>
      <text:p text:style-name="P3">Grundlinien einer Erkenntnistheorie der Goetheschen Weltanschauung, 1886 (2)</text:p>
      <text:p text:style-name="P3">Wahrheit und Wissenschaft. Vorspiel einer &lt;Philosophie der Freiheit^ 1892</text:p>
      <text:p text:style-name="P3">(3) Die Philosophie der Freiheit. Grundzüge einer modernen Weltanschauung, 1894 (4)</text:p>
      <text:p text:style-name="P3">Friedrich Nietzsche, ein Kämpfer gegen seine Zeit, 1895 (5) Goethes Weltanschauung, 1897 (6)</text:p>
      <text:p text:style-name="P3">Die Mystik im Aufgange des neuzeitlichen Geisteslebens und ihr Verhältnis zur</text:p>
      <text:p text:style-name="P3">modernen Weltanschauung, 1901 (7) Das Christentum als mystische Tatsache und die</text:p>
      <text:p text:style-name="P3">Mysterien des Altertums, 1902 (8) Theosophie. Einführung in übersinnliche Welterkenntnis</text:p>
      <text:p text:style-name="P3">und Menschenbestimmung,</text:p>
      <text:p text:style-name="P3">1904 (9) Wie erlangt man Erkenntnisse der höheren Welten? 1904/05 (10) Aus der</text:p>
      <text:p text:style-name="P3">Akasha-Chronik, 1904-08 (11) Die Stufen der höheren Erkenntnis, 1905-08 (12) Die</text:p>
      <text:p text:style-name="P3">Geheimwissenschaft im Umriß, 1910 (13) Vier Mysteriendramen: Die Pforte der Einweihung Die Prüfung der Seele - Der Hüter</text:p>
      <text:p text:style-name="P3">der Schwelle - Der Seelen Erwachen, 1910-13 (14) Die geistige Führung</text:p>
      <text:p text:style-name="P3">des Menschen und der Menschheit, 1911 (15) Anthroposophischer</text:p>
      <text:p text:style-name="P3">Seelenkalender, 1912 (in 40) Ein Weg zur Selbsterkenntnis des Menschen,</text:p>
      <text:p text:style-name="P3">1912 (16) Die Schwelle der geistigen Welt, 1913 (17)</text:p>
      <text:p text:style-name="P3">Die Rätsel der Philosophie in ihrer Geschichte als Umriß dargestellt, 1914 (18) Vom</text:p>
      <text:p text:style-name="P3">Menschenrätsel, 1916 (20) Von Seelenrätseln, 1917 (21) Goethes Geistesart in ihrer</text:p>
      <text:p text:style-name="P3">Offenbarung durch seinen Faust und durch das Märchen</text:p>
      <text:p text:style-name="P3">von der Schlange und der Lilie, 1918 (22) Die Kernpunkte der Sozialen Frage in den</text:p>
      <text:p text:style-name="P3">Lebensnotwendigkeiten der Gegenwart und</text:p>
      <text:p text:style-name="P3">Zukunft, 1919 (23) Aufsätze über die Dreigliederung des sozialen Organismus und zur</text:p>
      <text:p text:style-name="P3">Zeitlage, 1915-21 (24) Drei Schritte der Anthroposophie - Philosophie, Kosmologie, Religion,</text:p>
      <text:p text:style-name="P3">1922 (25) Anthroposophische Leitsätze, 1924/25 (26) Grundlegendes für eine Erweiterung</text:p>
      <text:p text:style-name="P3">der Heilkunst nach geisteswissenschaftlichen</text:p>
      <text:p text:style-name="P3">Erkenntnissen, 1925. Von Dr. R. Steiner und Dr. I. Wegman (27) Mein</text:p>
      <text:p text:style-name="P3">Lebensgang, 1923-25 (28)</text:p>
      <text:p text:style-name="P2"/>
      <text:p text:style-name="P1">//. Gesammelte Aufsätze</text:p>
      <text:p text:style-name="P3">Aufsätze zur Dramaturgie, 1889-1901 (29) - Methodische Grundlagen der Anthroposophie,</text:p>
      <text:p text:style-name="P3">1884-1901 (30;-Aufsätze zur Kultur- und Zeitgeschichte, 1887-1901 (31)- Aufsätze zur</text:p>
      <text:p text:style-name="P3">Literatur, 1886-1902 (32) - Biographien und biographische Skizzen, 1894-1905 (33)</text:p>
      <text:p text:style-name="P3">- Aufsätze aus den Zeitschriften «Ludfer-Gnosis», 1903-1908 (34) - Philosophie und</text:p>
      <text:p text:style-name="P3">Anthroposophie, 1904-1918 (35) - Aufsätze aus «Das Goetheanum», 1921-1925 (36)</text:p>
      <text:p text:style-name="P3">III. Veröffentlichungen aus dem Nachlaß</text:p>
      <text:p text:style-name="P3">Briefe - Wahrspruchworte - Bühnenbearbeitungen - Entwürfe zu den Vier Mysteriendramen,</text:p>
      <text:p text:style-name="P3">1910-1913 - Anthroposophie. Ein Fragment - Gesammelte Skizzen und Fragmente</text:p>
      <text:p text:style-name="P3">- Aus Notizbüchern und -blättern - (38-47)</text:p>
      <text:p text:style-name="P3">B. DAS</text:p>
      <text:p text:style-name="P2"/>
      <text:p text:style-name="P3">VORTRAGSWERK /.</text:p>
      <text:p text:style-name="P2"/>
      <text:p text:style-name="P3">Öffentliche Vorträge</text:p>
      <text:p text:style-name="P3">Die Berliner öffentlichen Vortragsreihen, 1903/04 bis 1917/18 (51-67) - Öffentliche Vorträge,</text:p>
      <text:p text:style-name="P3">Vortragsreihen und Hochschulkurse an anderen Orten Europas, 1906-1924 (68-84)</text:p>
      <text:p text:style-name="P3">IL Vorträge vor Mitgliedern der Anthroposophischen Gesellschaft</text:p>
      <text:p text:style-name="P3">Vorträge und Vortragszyklen allgemein-anthroposophischen Inhalts - Christologie und</text:p>
      <text:p text:style-name="P3">Evangelien-Betrachtungen - Geisteswissenschaftliche Menschenkunde - Kosmische und</text:p>
      <text:p text:style-name="P3">menschliche Geschichte - Die geistigen Hintergründe der sozialen Frage - Der Mensch in</text:p>
      <text:p text:style-name="P3">seinem Zusammenhang mit dem Kosmos - Karma-Betrachtungen - (91-244) Vorträge und</text:p>
      <text:p text:style-name="P3">Schriften zur Geschichte der anthroposophischen Bewegung und der Anthroposophischen</text:p>
      <text:p text:style-name="P3">Gesellschaft-Veröffentlichungen zur Geschichte und aus den Inhalten der Esoterischen Schule</text:p>
      <text:p text:style-name="P2">(251-270)</text:p>
      <text:p text:style-name="P3">III. Vorträge und Kurse zu einzelnen Lebensgebieten</text:p>
      <text:p text:style-name="P3">Vorträge über Kunst: Allgemein-Künstlerisches - Eurythmie - Sprachgestaltung und</text:p>
      <text:p text:style-name="P3">Dramatische Kunst - Musik - Bildende Künste - Kunstgeschichte - (271-292) - Vorträge über</text:p>
      <text:p text:style-name="P3">Erziehung (293-311) - Vorträge über Medizin (312-319) - Vorträge über Naturwissenschaft</text:p>
      <text:p text:style-name="P3">(320-327) - Vorträge über das soziale Leben und die Dreigliederung des sozialen Organismus</text:p>
      <text:p text:style-name="P3">(328-341) - Vorträge und Kurse über christlich-religiöses Wirken (342-346)</text:p>
      <text:p text:style-name="P3">- Vorträge für die Arbeiter am Goetheanumbau (347-354)</text:p>
      <text:p text:style-name="P3">C. DAS KÜNSTLERISCHE WERK</text:p>
      <text:p text:style-name="P3">Originalgetreue Wiedergaben von malerischen und graphischen Entwürfen und Skizzen Rudolf</text:p>
      <text:p text:style-name="P3">Steiners in Kunstmappen oder als Einzelblätter. Entwürfe für die Malerei des Ersten</text:p>
      <text:p text:style-name="P3">Goetheanum - Schulungsskizzen für Maler - Programmbilder für Eurythmie-Aufführun-gen Eurythmieformen - Entwürfe zu den Eurythmiefiguren - Wandtafelzeichnungen zum</text:p>
      <text:p text:style-name="P3">Vortragswerk, u.a.</text:p>
      <text:p text:style-name="P2"/>
      <text:p text:style-name="P3">Die Bände der Rudolf Steiner Gesamtausgabe</text:p>
      <text:p text:style-name="P3">sind innerhalb einzelner Gruppen einheitlich ausgestattet.</text:p>
      <text:p text:style-name="P3">Jeder Band ist einzeln erhältlich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