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Ägyptische Mythen</text:p>
      <text:p text:style-name="P2">und Mysterien</text:p>
      <text:p text:style-name="P2">im Verhältnis zu den wirkenden</text:p>
      <text:p text:style-name="P2">Geisteskräften der Gegenwart</text:p>
      <text:p text:style-name="P3"/>
      <text:p text:style-name="P2">Ein Zyklus von zwölf Vorträgen</text:p>
      <text:p text:style-name="P2">gehalten in Leipzig vom 2.</text:p>
      <text:p text:style-name="P2">bis 14. September 1908</text:p>
      <text:p text:style-name="P3"/>
      <text:p text:style-name="P3">1992</text:p>
      <text:p text:style-name="P3"/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 Hella Wiesberger</text:p>
      <text:p text:style-name="P3"/>
      <text:p text:style-name="P2">1. Auflage (Zyklus 5) Berlin 1911</text:p>
      <text:p text:style-name="P2">2. Auflage Dornach 1931</text:p>
      <text:p text:style-name="P2">3. Auflage, Gesamtausgabe Dornach 1960</text:p>
      <text:p text:style-name="P2">4. Auflage, Gesamtausgabe Dornach 1978</text:p>
      <text:p text:style-name="P2">5. Auflage, Gesamtausgabe Dornach 1992</text:p>
      <text:p text:style-name="P3"/>
      <text:p text:style-name="P2">Bibliographie-Nr. 106</text:p>
      <text:p text:style-name="P2">Siegel auf dem Einband nach einem Entwurf Rudolf Steiners</text:p>
      <text:p text:style-name="P2">Alle Rechte bei der Rudolf Steiner-Nachlaßverwaltung, Dornach/Schweiz</text:p>
      <text:p text:style-name="P2">© 1978 by Rudolf Steiner-Nachlaß Verwaltung, Dornach/Schweiz</text:p>
      <text:p text:style-name="P2">Printed in Germany by Konkordia Druck GmbH, 7580 Bühl</text:p>
      <text:p text:style-name="P2">ISBN 3-7274-1060-4</text:p>
      <text:p text:style-name="P3"/>
      <text:p text:style-name="P1">Zu den Veröffentlichungen aus dem</text:p>
      <text:p text:style-name="P2">Vortragswerk von Rudolf Steiner</text:p>
      <text:p text:style-name="P3"/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 Gesellschaft.</text:p>
      <text:p text:style-name="P2">Er selbst wollte ursprünglich, daß seine durchwegs frei gehaltenen</text:p>
      <text:p text:style-name="P2">Vorträge nicht schriftlich festgehalten würden, da sie als «mündliche,</text:p>
      <text:p text:style-name="P2">nicht zum Druck bestimmte Mitteilungen» gedacht waren.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</text:p>
      <text:p text:style-name="P2">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 «Es</text:p>
      <text:p text:style-name="P2">wird eben nur hingenommen werden müssen, daß in den von mir nicht</text:p>
      <text:p text:style-name="P2">nachgesehenen Vorlagen sich 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ERSTER VORTRAG, Leipzig, 2. September 1908 .................................</text:p>
      <text:p text:style-name="P2">Das Wesen der Anthroposophie. Das Reinkarnationsgesetz. Die</text:p>
      <text:p text:style-name="P2">nachatlantischen Kulturen: Der Zusammenhang der siebenten mit der</text:p>
      <text:p text:style-name="P2">altindischen Kultur; der sechsten mit der urpersischen Kultur;</text:p>
      <text:p text:style-name="P2">Wiederholung der ägyptischen in dem Leben der gegenwärtigen</text:p>
      <text:p text:style-name="P2">Kultur, Materialismus, eine Folge der Einbalsamierung; keine</text:p>
      <text:p text:style-name="P2">Wiederholung erlebt die vierte nachatlantische Kulturepoche.</text:p>
      <text:p text:style-name="P2">ZWEITER VORTRAG, 3. September 1908......................................................</text:p>
      <text:p text:style-name="P2">Das Werden der Erde. Das Urerdenatom als Urbild der</text:p>
      <text:p text:style-name="P2">Menschengestalt. Sonne, Mond und Erde als ein Körper. Die</text:p>
      <text:p text:style-name="P2">Abspaltung der Sonne; die Abspaltung des Mondes und die Trennung</text:p>
      <text:p text:style-name="P2">von Wasser und Luft während der lemurischen Zeit. Das Bewußtsein</text:p>
      <text:p text:style-name="P2">der atlantischen Zeit. Die Widerspiegelung des kosmischen</text:p>
      <text:p text:style-name="P2">Geschehens in den religiösen Anschauungen der nachatlantischen</text:p>
      <text:p text:style-name="P2">Kulturen. Indische Kultur: Brahma; persische: Ormuzd und Ahriman;</text:p>
      <text:p text:style-name="P2">ägyptische : Osiris, Isis und Horus; griechisch-lateinische:</text:p>
      <text:p text:style-name="P2">Göttergestalten, eine Erinnerung an höhere Wesenheiten der</text:p>
      <text:p text:style-name="P2">atlantischen Zeit; unsere Kultur: die götterlose Zeit, sie muß den</text:p>
      <text:p text:style-name="P2">Christus-Impuls aufnehmen und in die Zukunft blicken. Das</text:p>
      <text:p text:style-name="P2">Bewußtsein muß apokalyptisch werden.</text:p>
      <text:p text:style-name="P3"/>
      <text:p text:style-name="P2">DRITTER VORTRAG, 4. September 1908 ..............................................</text:p>
      <text:p text:style-name="P2">Die letzte atlantische und die nachatlantische Menschheit. Das</text:p>
      <text:p text:style-name="P2">Bewußtsein der Atlantier. Der atlantische Mensch drang noch in das</text:p>
      <text:p text:style-name="P2">innere Wesen der Dinge ein, die er wahrnahm. Die Gestalt des</text:p>
      <text:p text:style-name="P2">Menschen in der atlantischen Zeit. Der Ätherleib war viel größer als</text:p>
      <text:p text:style-name="P2">heute. Seine vier typischen Gestalten: Adler, Löwe, Stier, Mensch.</text:p>
      <text:p text:style-name="P2">Die Eingeweihten der atlantischen Zeit. Die atlantischen</text:p>
      <text:p text:style-name="P2">Einweihungsschulen. Dem Einzuweihenden wurde das Urbild der</text:p>
      <text:p text:style-name="P2">Menschengestalt als Meditationsinhalt gegeben. Durch die Kraft der</text:p>
      <text:p text:style-name="P2">Gedanken konnte so noch auf den physischen Leib gewirkt werden,</text:p>
      <text:p text:style-name="P2">daß sich dieser unmittelbar umgestaltete.</text:p>
      <text:p text:style-name="P2">VIERTER VORTRAG, 5. September 1908 ......................................................</text:p>
      <text:p text:style-name="P2">Das geistige Urbild des Menschen am Anfang der Erdentwickelung.</text:p>
      <text:p text:style-name="P2">Die urindische Einweihung: Bild, Ton und Wort. «Veda» -das Wort.</text:p>
      <text:p text:style-name="P2">Die sieben Rishis, die Schüler des Manu. Die Abspaltung der Planeten.</text:p>
      <text:p text:style-name="P2">Jeder der sieben Rishis verstand die Geheimnisse</text:p>
      <text:p text:style-name="P3"/>
      <text:p text:style-name="P1">eines der sieben Planeten in ihren Wirkungen auf den Menschen. Das</text:p>
      <text:p text:style-name="P2">Verhältnis des Lehrers zum Schüler in der indischen, ägyptischen und</text:p>
      <text:p text:style-name="P2">griechischen Zeit. Der heilende Tempelschlaf, eine künstliche Herstellung</text:p>
      <text:p text:style-name="P2">des atlantischen Bewußtseins. Der Herabstieg des Urwortes, Christus.</text:p>
      <text:p text:style-name="P3"/>
      <text:p text:style-name="P2">FÜNFTER VORTRAG, 7. September 1908 .............................................</text:p>
      <text:p text:style-name="P2">Die Entwickelung der Erde im Urzustände. Die polarische Zeit. Das Licht</text:p>
      <text:p text:style-name="P2">als das Kleid der Liebe. Die hyperboräische Zeit. Die Abspaltung der Sonne.</text:p>
      <text:p text:style-name="P2">Sie nahm die feinsten Substanzen (Licht) mit heraus. Dadurch verfestigte</text:p>
      <text:p text:style-name="P2">sich die Erde zu Wasser: die «Wassererde». Der Mensch als Wasserwesen.</text:p>
      <text:p text:style-name="P2">Fische, Amphibien, Drachen und Drachentöter. Das Schlangensymbol. Die</text:p>
      <text:p text:style-name="P2">lemurische Zeit. Die Abspaltung des Mondes von der Erde. Der Mensch</text:p>
      <text:p text:style-name="P2">bildet das Knochensystem aus und die Anlage zur Luftatmung sowie das</text:p>
      <text:p text:style-name="P2">Bewußtsein von Geburt und Tod. Licht und Luft; Osiris und Typhon.</text:p>
      <text:p text:style-name="P2">SECHSTER VORTRAG, 8. September 1908 ............................................................</text:p>
      <text:p text:style-name="P2">Sonnen- und Mondkräfte, ihre Wirkung auf den Menschen. Der</text:p>
      <text:p text:style-name="P2">Osirismythos. Das vom Monde zurückgeworfene Sonnenlicht bildet die</text:p>
      <text:p text:style-name="P2">vierzehn Nervenstränge des Menschen. Osiris wirkt in den vierzehn</text:p>
      <text:p text:style-name="P2">Mondphasen vom Neumond bis zum Vollmond. In der Zeit vom Vollmond</text:p>
      <text:p text:style-name="P2">bis zum Neumond wirkt Isis. Sie bildet die weiteren vierzehn</text:p>
      <text:p text:style-name="P2">Nervenstränge. Die Entstehung des Männlichen und Weiblichen. Die</text:p>
      <text:p text:style-name="P2">Entstehung der Lunge, des Kehlkopfes und des Herzens durch die Wirkung</text:p>
      <text:p text:style-name="P2">des Horus.</text:p>
      <text:p text:style-name="P2">SIEBENTER VORTRAG, 9. September 1908 ..........................................................</text:p>
      <text:p text:style-name="P2">Die Osirislegende. Die Menschheitsentwickelung. Die Gestalt des</text:p>
      <text:p text:style-name="P2">Menschen in der polarischen Zeit. Die Entstehung des Tierreichs. Die</text:p>
      <text:p text:style-name="P2">hyperboräische und lemurische Zeit, Das Leucht- und Wahrnehmungsorgan</text:p>
      <text:p text:style-name="P2">des damaligen Menschen, die heutige Zirbeldrüse. Der Tierkreis im</text:p>
      <text:p text:style-name="P2">Zusammenhang mit der menschlichen Gestalt: Fische = Füße, Wassermann</text:p>
      <text:p text:style-name="P2">= Unterschenkel, Steinbock = Knie, Schütze = Oberschenkel, Skorpion =</text:p>
      <text:p text:style-name="P2">Sexus. Entstehung der Geschlechtlichkeit durch Abspaltung des Mondes.</text:p>
      <text:p text:style-name="P2">Isis und Osiris als die Bildner der oberen menschlichen Gestalt. Die Leier</text:p>
      <text:p text:style-name="P2">des Apollo.</text:p>
      <text:p text:style-name="P3"/>
      <text:p text:style-name="P2">ACHTER VORTRAG, 10. September 1908 .............................................</text:p>
      <text:p text:style-name="P2">Die stufenmäßige Entwickelung der Menschenformen entsprechend dem</text:p>
      <text:p text:style-name="P2">Gang der Sonne durch die Sternbilder des Tierkreises (Waage, Jungfrau).</text:p>
      <text:p text:style-name="P2">Das Abstoßen der Tierformen (Fische). Chri-</text:p>
      <text:p text:style-name="P3"/>
      <text:p text:style-name="P1">stus geht mit der Sonne von der Erde fort. Das Fischsymbol der ersten</text:p>
      <text:p text:style-name="P2">Christen. Der Einfluß der Sonnen- und Mondkräfte auf die Gestalt des</text:p>
      <text:p text:style-name="P2">Menschen. Die vier Menschentypen der Atlantis. Die</text:p>
      <text:p text:style-name="P2">Geschlechtertrennung: Mann und Weib entstehen durch das</text:p>
      <text:p text:style-name="P2">Überwiegen der Osiris- beziehungsweise Isiskräfte. Der</text:p>
      <text:p text:style-name="P2">Nerthus-Mythos. Die Bilder der Mythen, eine Darstellung realer</text:p>
      <text:p text:style-name="P2">Tatsachen,</text:p>
      <text:p text:style-name="P2">NEUNTER VORTRAG, 11. September 1908 ...................................................</text:p>
      <text:p text:style-name="P2">Die Wirkung der Sonnen- und Mondgeister, der Osiris- und Isiskräfte.</text:p>
      <text:p text:style-name="P2">Die Entstehung des Auges. Schlaf- und Wachzustand des Menschen in</text:p>
      <text:p text:style-name="P2">der lemurischen und atlantischen Zeit. Die indische Kultur: Die Welt</text:p>
      <text:p text:style-name="P2">als Maja. Die persische Kultur: Die physische Welt wird Arbeitsfeld.</text:p>
      <text:p text:style-name="P2">Die ägyptisch-babylonisch-assyrisch-chal-däische Kultur: Die Welt als</text:p>
      <text:p text:style-name="P2">Götterschrift. Die griechisch-lateinische Kultur: Der Mensch prägt sein</text:p>
      <text:p text:style-name="P2">Selbst</text:p>
      <text:p text:style-name="P2">der</text:p>
      <text:p text:style-name="P2">Materie</text:p>
      <text:p text:style-name="P2">ein.</text:p>
      <text:p text:style-name="P2">Am</text:p>
      <text:p text:style-name="P2">tiefsten</text:p>
      <text:p text:style-name="P2">Punkt</text:p>
      <text:p text:style-name="P2">der</text:p>
      <text:p text:style-name="P2">Menschheitsentwickelung erscheint Christus Jesus physisch auf der</text:p>
      <text:p text:style-name="P2">Erde, damit der Mensch den Weg in die geistige Welt zurückfindet.</text:p>
      <text:p text:style-name="P2">ZEHNTER VORTRAG, 12. September 1908 ...................................................</text:p>
      <text:p text:style-name="P2">Die alten Sagen als Bilder von kosmischen Tatsachen und Ereignissen</text:p>
      <text:p text:style-name="P2">zwischen dem Tode und einer neuen Geburt. Die Verdunkelung des</text:p>
      <text:p text:style-name="P2">geistigen Bewußtseins der Menschheit; die Gefahr des geistigen Todes.</text:p>
      <text:p text:style-name="P2">Eine Aufhellung kann errungen werden durch das Einweihungsprinzip</text:p>
      <text:p text:style-name="P2">der Mysterien. Die Rettung durch den Christus. Die Eingeweihten als</text:p>
      <text:p text:style-name="P2">Vorläufer des Christus; ihr prophetisches Bewußtsein. Durch Bilder</text:p>
      <text:p text:style-name="P2">wird der Geist des Schülers der ägyptischen Einweihung geformt bis</text:p>
      <text:p text:style-name="P2">zum Begreifen der Ich-Ent-wickelung des Menschen. Viele dieser auf</text:p>
      <text:p text:style-name="P2">okkulten Tatsachen beruhenden Bilder sind durch die griechischen</text:p>
      <text:p text:style-name="P2">Sagen hinübergegangen in das Bewußtsein der Menschen.</text:p>
      <text:p text:style-name="P2">ELFTER VORTRAG, 13. September 1908 .......................................................</text:p>
      <text:p text:style-name="P2">Das Wesen der ägyptischen Einweihung: die Einprägung</text:p>
      <text:p text:style-name="P2">übersinnlicher Schauorgane in den Astralleib, die er dann dem</text:p>
      <text:p text:style-name="P2">Ätherleib wie Siegelabdrücke eindrückt während eines todähnlichen</text:p>
      <text:p text:style-name="P2">Zu-standes von dreieinhalb Tagen, in dem der Ätherleib</text:p>
      <text:p text:style-name="P2">herausgehoben wird aus dem physischen; die in den übersinnlichen</text:p>
      <text:p text:style-name="P2">Gefilden erlebten Erfahrungen machen den Wiedererweckten zum</text:p>
      <text:p text:style-name="P2">Erleuchteten. Die kosmische Organkunde der ägyptischen</text:p>
      <text:p text:style-name="P2">Hierophanten. Heute sieht der Mensch auf materielle Art, was er früher</text:p>
      <text:p text:style-name="P2">im Geistigen gesehen hat. Die Bedeutung der Tat des Christus für die</text:p>
      <text:p text:style-name="P2">verstorbenen Seelen.</text:p>
      <text:p text:style-name="P3"/>
      <text:p text:style-name="P1">ZWÖLFTER VORTRAG, 14. September 1908 ........................................... 158</text:p>
      <text:p text:style-name="P2">Der Abdruck des Geistes in den griechischen Kunstschöpfungen; der</text:p>
      <text:p text:style-name="P2">Geist als Sklave der Materie in unserer Zeit. Der Christus-Impuls als</text:p>
      <text:p text:style-name="P2">Überwinder der Materie. Auch die zeitliche Gruppen-seelenhaftigkeit in</text:p>
      <text:p text:style-name="P2">der Generationenreihe ist durch die Christus-Kraft überwunden worden.</text:p>
      <text:p text:style-name="P2">Der Väterweg und der Götterweg der alten Ägypter. Isis als die</text:p>
      <text:p text:style-name="P2">ägyptische Volksseele. Pharao als der Sohn der Isis und des Osiris. Die</text:p>
      <text:p text:style-name="P2">Ahnen als Sammler und Spender geistiger Güter und als die</text:p>
      <text:p text:style-name="P2">zweiundvierzig Totenrichter; das Ererbte sollte in der physischen Welt</text:p>
      <text:p text:style-name="P2">kultiviert werden. Wiedererstehung dessen, was damals die Seele erlebt</text:p>
      <text:p text:style-name="P2">hat zwischen Tod und neuer Geburt in unserer Zeit.</text:p>
      <text:p text:style-name="P3"/>
      <text:p text:style-name="P2">Einladung zum Vortragszyklus ...................................................................... 176</text:p>
      <text:p text:style-name="P2">Hinweise</text:p>
      <text:p text:style-name="P2">Zu dieser Ausgabe ..................................................................................... 179</text:p>
      <text:p text:style-name="P2">Hinweise zum Text .................................................................................... 180</text:p>
      <text:p text:style-name="P2">Namenregister ................................................................................................ 182</text:p>
      <text:p text:style-name="P2">Rudolf Steiner über die Vortragsnachschriften ............................................. 183</text:p>
      <text:p text:style-name="P3"/>
      <text:p text:style-name="P1">ERSTER VORTRAG</text:p>
      <text:p text:style-name="P2">Leipzig, 2. September 1908</text:p>
      <text:p text:style-name="P2">Wenn wir uns fragen, was Geisteswissenschaft den Menschen sein soll, so</text:p>
      <text:p text:style-name="P2">werden wir wohl aus allerlei Empfindungen und Gefühlen heraus, die wir</text:p>
      <text:p text:style-name="P2">uns im Verlaufe unseres Arbeitens auf diesem Gebiete gebildet haben, eine</text:p>
      <text:p text:style-name="P2">Antwort immer wieder vor unsere Seele stellen: Es soll uns sein</text:p>
      <text:p text:style-name="P2">Geisteswissenschaft ein Weg zur höheren Entwickelung unserer Menschheit,</text:p>
      <text:p text:style-name="P2">des Menschentums in uns.</text:p>
      <text:p text:style-name="P2">Damit haben wir ein in gewisser Beziehung für jeden denkenden und</text:p>
      <text:p text:style-name="P2">fühlenden Menschen selbstverständliches Lebensziel hingestellt, ein</text:p>
      <text:p text:style-name="P2">Lebensziel, das einschließt die Erreichung der höchsten Ideale, das aber</text:p>
      <text:p text:style-name="P2">auch einschließt die Entfaltung der bedeutsamsten, tiefsten Kräfte in unserer</text:p>
      <text:p text:style-name="P2">Seele. Im Grunde haben die Besten der Menschen zu allen Zeiten sich die</text:p>
      <text:p text:style-name="P2">Frage gestellt: Wie kann der Mensch das, was in ihm veranlagt ist, richtig</text:p>
      <text:p text:style-name="P2">zur Entfaltung bringen? - Und in der mannigfachsten Art sind Antworten</text:p>
      <text:p text:style-name="P2">gegeben worden. Man kann vielleicht keine, die kürzer und bündiger ist,</text:p>
      <text:p text:style-name="P2">finden als diejenige, die aus einer tiefen Gesinnung heraus Goethe gegeben</text:p>
      <text:p text:style-name="P2">hat in den «Geheimnissen»:</text:p>
      <text:p text:style-name="P2">Von der Gewalt, die alle Wesen bindet, Befreit der</text:p>
      <text:p text:style-name="P2">Mensch sich, der sich überwindet.</text:p>
      <text:p text:style-name="P2">Ungeheuer viel und ein tiefer Sinn liegt in diesen Worten, denn klar und</text:p>
      <text:p text:style-name="P2">prägnant zeigen sie uns das, worauf es ankommt in bezug auf alle</text:p>
      <text:p text:style-name="P2">Entwickelung. Darauf kommt es an, daß der Mensch sein inneres</text:p>
      <text:p text:style-name="P2">Empfinden dadurch entwickelt, daß er über sich selbst hinauskommt.</text:p>
      <text:p text:style-name="P2">Dadurch finden wir, daß wir uns sozusagen über uns selbst erheben. Die</text:p>
      <text:p text:style-name="P2">Seele, die sich überwindet, die findet den Weg über sich hinaus und damit</text:p>
      <text:p text:style-name="P2">zu den höchsten Gütern der Menschheit. Es darf an dieses hehre Ziel der</text:p>
      <text:p text:style-name="P2">Geisteswissenschaft erinnert werden, wenn wir im Begriffe stehen, gerade</text:p>
      <text:p text:style-name="P2">ein solches Thema zu behandeln wie das, das uns hier beschäftigen soll. Es</text:p>
      <text:p text:style-name="P2">wird uns zunächst hinausführen von dem gewöhnlichen Horizonte des</text:p>
      <text:p text:style-name="P2">Lebens</text:p>
      <text:p text:style-name="P3"/>
      <text:p text:style-name="P1">zu hohen Angelegenheiten. Weite Zeiträume werden wir zu überblicken</text:p>
      <text:p text:style-name="P2">haben, wenn wir behandeln sollen unseren Gegenstand, eine Zeitepoche, die</text:p>
      <text:p text:style-name="P2">sich erstrecken soll von dem alten Ägypten bis in unsere Zeit. Jahrtausende</text:p>
      <text:p text:style-name="P2">sind es, die wir zu überblicken haben, und es wird das, was wir gewinnen</text:p>
      <text:p text:style-name="P2">wollen, wirklich etwas sein, was mit unseren tiefsten Seelenangelegenheiten</text:p>
      <text:p text:style-name="P2">zusammenhängen soll, was in das Innerste unseres Seelenlebens eingreift.</text:p>
      <text:p text:style-name="P2">Denn nur scheinbar ist es, daß der Mensch dadurch, daß er zu den Höhen</text:p>
      <text:p text:style-name="P2">des Lebens strebt, sich entferne von dem, was ihm unmittelbar gegeben ist;</text:p>
      <text:p text:style-name="P2">gerade dadurch kommt er zu dem Verständnis für das, was ihn stündlich</text:p>
      <text:p text:style-name="P2">beschäftigt. Der Mensch muß von der Misere des Tages, von dem, was der</text:p>
      <text:p text:style-name="P2">Alltag bringt, abkommen und zu den großen Ereignissen der Welt- und</text:p>
      <text:p text:style-name="P2">Völkergeschichte hinaufschauen, dann erst findet er das, was die Seele als</text:p>
      <text:p text:style-name="P2">ihr Heiligstes bewahrt. Sonderbar könnte es scheinen, wenn angedeutet wird,</text:p>
      <text:p text:style-name="P2">daß Beziehungen aufgesucht werden sollen, intime Beziehungen zwischen</text:p>
      <text:p text:style-name="P2">dem alten Ägypten, den Zeiten, in denen die gewaltigen Pyramiden und die</text:p>
      <text:p text:style-name="P2">Sphinx entstanden, und unserer eigenen Gegenwart. Es könnte vorerst etwas</text:p>
      <text:p text:style-name="P2">merkwürdig erscheinen, daß man unsere Zeit dadurch besser verstehen will,</text:p>
      <text:p text:style-name="P2">daß man den Bück so weit zurückwirft. Nun werden wir gerade darum noch</text:p>
      <text:p text:style-name="P2">über viel umfassendere, weitere Zeiträume zurückblicken müssen. Aber</text:p>
      <text:p text:style-name="P2">auch das wird uns das Ergebnis liefern, das wir vor Augen haben, das wir</text:p>
      <text:p text:style-name="P2">suchen, das Ergebnis: die Möglichkeit zu finden, über uns selbst</text:p>
      <text:p text:style-name="P2">hinauszukommen.</text:p>
      <text:p text:style-name="P2">Es kann demjenigen, der sich schon mit den elementaren Begriffen der</text:p>
      <text:p text:style-name="P2">Geisteswissenschaft gründlicher beschäftigt hat, gar nicht sonderbar</text:p>
      <text:p text:style-name="P2">erscheinen, daß man den Zusammenhang sucht zwischen weit</text:p>
      <text:p text:style-name="P2">auseinanderliegenden Zeiträumen. Denn das ist ja eine Grundüberzeugung</text:p>
      <text:p text:style-name="P2">von uns, daß die Menschenseele immer wiederkehrt, daß die Erlebnisse</text:p>
      <text:p text:style-name="P2">zwischen Geburt und Tod wiederholt für den Menschen ablaufen. Die Lehre</text:p>
      <text:p text:style-name="P2">der Wiederverkörperung ist uns immer vertrauter geworden. Indem wir das</text:p>
      <text:p text:style-name="P2">überlegen, können wir fragen: Ja, diese Seelen, die heute in uns wohnen,</text:p>
      <text:p text:style-name="P2">waren schon oft da; ist es nicht möglich, daß sie auch schon einmal im alten</text:p>
      <text:p text:style-name="P2">Ägypterlande da waren, zur Zeit der ägyptischen Kulturepoche, daß die-</text:p>
      <text:p text:style-name="P3"/>
      <text:p text:style-name="P1">selben Seelen in uns sind, die damals aufgeschaut haben zu den</text:p>
      <text:p text:style-name="P2">gigantischen Pyramiden und den rätselhaften Sphingen im alten</text:p>
      <text:p text:style-name="P2">Ägypten?</text:p>
      <text:p text:style-name="P2">Diese Frage ist zu bejahen. Es hat sich das Bild erneuert, und unsere</text:p>
      <text:p text:style-name="P2">Seelen haben aufgeschaut zu den alten Kulturdenkmälern, die sie heute</text:p>
      <text:p text:style-name="P2">wiedersehen. So sind es im Grunde dieselben Seelen, die damals gelebt</text:p>
      <text:p text:style-name="P2">haben, die durchschritten haben spätere Zeiträume und wieder</text:p>
      <text:p text:style-name="P2">erschienen sind in unserer Zeit. Und wir wissen, daß kein Leben ohne</text:p>
      <text:p text:style-name="P2">Frucht bleibt, wir wissen, daß dasjenige vorhanden ist und bleibt in der</text:p>
      <text:p text:style-name="P2">Seele, was sie an Erlebnissen und Erfahrungen durchgemacht hat, daß</text:p>
      <text:p text:style-name="P2">es in Form von Kräften, im Temperamente, in Fähigkeiten, Anlagen</text:p>
      <text:p text:style-name="P2">wieder erscheint in späteren Verkörperungen. So ist die Art, wie wir</text:p>
      <text:p text:style-name="P2">heute die Natur anschauen, wie wir das, was unsere Zeit hervorbringt,</text:p>
      <text:p text:style-name="P2">aufnehmen, die Art, wie wir heute die Welt anschauen, im alten</text:p>
      <text:p text:style-name="P2">Ägypten, dem Lande der Pyramiden, veranlagt worden. Damals sind</text:p>
      <text:p text:style-name="P2">wir so hergerichtet worden, wie wir heute hinausblicken in die</text:p>
      <text:p text:style-name="P2">physische Welt. Wie sich geheimnisvoll die weiten Zeiträume</text:p>
      <text:p text:style-name="P2">verketten, das wollen wir einmal ergründen.</text:p>
      <text:p text:style-name="P2">Wenn wir den tieferen Sinn dieser Vorträge betrachten wollen, so</text:p>
      <text:p text:style-name="P2">müssen wir weit in unserer Erdenentwickelung zurückgehen. Wir</text:p>
      <text:p text:style-name="P2">wissen, daß unsere Erde sich oft verändert hat. Dem alten Ägypten</text:p>
      <text:p text:style-name="P2">gingen noch andere Kulturen voraus. Mit den Mitteln der okkulten</text:p>
      <text:p text:style-name="P2">Forschung können wir auch noch viel weiter zurückschauen, in graue</text:p>
      <text:p text:style-name="P2">Vorzeiten der Menschheitsentwickelung, und da kommen wir</text:p>
      <text:p text:style-name="P2">allerdings in solche Zeiten, in denen die Erde ganz anders aussah als</text:p>
      <text:p text:style-name="P2">heute. Es war ganz anders auf dem Boden des alten Asiens und Afrikas.</text:p>
      <text:p text:style-name="P2">Schauen wir hellseherisch hinab in uralte Zeiten, da kommen wir in</text:p>
      <text:p text:style-name="P2">jene Zeiten, wo eine gewaltige Katastrophe, durch Wasserkräfte</text:p>
      <text:p text:style-name="P2">bewirkt, auf unserer Erde stattgefunden und deren Antlitz gründlich</text:p>
      <text:p text:style-name="P2">geändert hat. Und wenn wir noch weiter zurückgehen, so kommen wir</text:p>
      <text:p text:style-name="P2">in uralte Zeiten, in denen die Erde eine ganz andere Physiognomie</text:p>
      <text:p text:style-name="P2">hatte; da kommen wir in Zeiten, wo das, was heute zwischen Europa</text:p>
      <text:p text:style-name="P2">und Amerika den Boden des Atlantischen Ozeans bildet, oben war,</text:p>
      <text:p text:style-name="P2">Land war. Da kommen wir in eine Zeit, in der unsere Seelen in ganz</text:p>
      <text:p text:style-name="P2">anderen Leibern lebten als heute, wir kommen</text:p>
      <text:p text:style-name="P3"/>
      <text:p text:style-name="P1">in'die alte Atlantis, in uralte Zeiten, von denen die äußere Wissenschaft uns</text:p>
      <text:p text:style-name="P2">heute noch wenig Kunde geben kann.</text:p>
      <text:p text:style-name="P2">Dann haben durch große Wasserkatastrophen diese Länder der Atlantis</text:p>
      <text:p text:style-name="P2">ihren Untergang gefunden. Andere Formen hatten damals die Leiber der</text:p>
      <text:p text:style-name="P2">Menschen, andere Formen haben diese später angenommen. Aber die</text:p>
      <text:p text:style-name="P2">Seelen, die heute in uns wohnen, wohnten auch in den alten Atlantiern. Das</text:p>
      <text:p text:style-name="P2">waren unsere Seelen. Dann bewirkte die Wasserkatastrophe eine innere</text:p>
      <text:p text:style-name="P2">Bewegung der atlantischen Völker, einen großen Völkerzug vom Westen</text:p>
      <text:p text:style-name="P2">nach dem Osten. Diese Völker waren wir selbst. Gegen das Ende der</text:p>
      <text:p text:style-name="P2">Atlantis wurde es recht bewegt, wir selbst wanderten von Westen nach</text:p>
      <text:p text:style-name="P2">Osten, durch Irland, Schottland, Holland, Frankreich und Spanien. So</text:p>
      <text:p text:style-name="P2">wanderten die Völker nach dem Osten und bevölkerten Europa, Asien und</text:p>
      <text:p text:style-name="P2">die Nordteile von Afrika.</text:p>
      <text:p text:style-name="P2">Nun darf man nicht glauben, daß das, was herüberzog aus dem Westen</text:p>
      <text:p text:style-name="P2">als letzter großer Völkerzug, daß dieser auf den Gebieten, die sich nach und</text:p>
      <text:p text:style-name="P2">nach als Asien, Europa, Afrika gebildet haben, keine Völker angetroffen</text:p>
      <text:p text:style-name="P2">hätte. Fast ganz Europa, die Nordteüe Afrikas und große Teile Asiens waren</text:p>
      <text:p text:style-name="P2">damals schon bevölkert. Es wurden diese Landesteile nicht nur von Westen</text:p>
      <text:p text:style-name="P2">her bevölkert, sondern sie waren schon füher bevölkert worden, so daß eine</text:p>
      <text:p text:style-name="P2">im Grunde genommen fremde Bevölkerung es war, die schon da war, auf</text:p>
      <text:p text:style-name="P2">welche dieser Völkerzug stieß. Wir können uns denken, daß, als ruhigere</text:p>
      <text:p text:style-name="P2">Zeiten eintraten, sich besondere Kulturverhältnisse heraushoben. Es war</text:p>
      <text:p text:style-name="P2">zum Beispiel in der Nähe Irlands ein Gebiet, da wohnten vor der</text:p>
      <text:p text:style-name="P2">Katastrophe, die Jahrtausende hinter uns liegt, die vorgeschrittensten Teile</text:p>
      <text:p text:style-name="P2">der ganzen Erdbevölkerung. Diese Teile zogen dann durch Europa unter</text:p>
      <text:p text:style-name="P2">besonderer Führung von großen Individualitäten bis in ein Gebiet</text:p>
      <text:p text:style-name="P2">Mittelasiens, und von dort aus wurden Kulturkolonien nach den</text:p>
      <text:p text:style-name="P2">verschiedensten Gegenden gesandt. Eine solche Kolonie der</text:p>
      <text:p text:style-name="P2">nachatlantischen Zeit, die dadurch entstand, daß von jener Gruppe von</text:p>
      <text:p text:style-name="P2">Menschen eine Kolonie nach Indien geschickt wurde, traf dort schon eine</text:p>
      <text:p text:style-name="P2">Bevölkerung, die seit uralten Zeiten da war, die auch eine Kultur hatte, und</text:p>
      <text:p text:style-name="P2">indem die Kolonisten das schon Vorhandene berücksichtigten, gründeten sie</text:p>
      <text:p text:style-name="P2">die</text:p>
      <text:p text:style-name="P3"/>
      <text:p text:style-name="P1">erste nachatlantische Kultur, die viele Jahrtausende alt ist, von der äußere</text:p>
      <text:p text:style-name="P2">Dokumente kaum etwas vermelden. Das, was diese sagen, liegt Jahrtausende</text:p>
      <text:p text:style-name="P2">später. In jenen bedeutsamen Sammlungen von Weisheit, die wir bezeichnen</text:p>
      <text:p text:style-name="P2">als die Sammlungen des Veda, in den alten Veden haben wir nur die letzten</text:p>
      <text:p text:style-name="P2">Nachklänge von dem, was geblieben ist von einer sehr frühen indischen</text:p>
      <text:p text:style-name="P2">Kultur, die von überirdischen Wesen geleitet wurde und begründet wurde</text:p>
      <text:p text:style-name="P2">von den heiligen Rishis. Es war eine Kultur einziger Art, von der wir uns</text:p>
      <text:p text:style-name="P2">heute nur schwache Vorstellungen machen können, denn die Veden sind nur</text:p>
      <text:p text:style-name="P2">der Abglanz jener uralt heiligen indischen Kultur.</text:p>
      <text:p text:style-name="P2">Auf diese Kultur folgte eine andere, die zweite Kulturepoche der</text:p>
      <text:p text:style-name="P2">nachatlantischen Zeit, die Kultur, aus der später die Weisheit des Zarathustra</text:p>
      <text:p text:style-name="P2">geflossen ist, die Kultur, aus der die persische hervorgegangen ist. Lange hat</text:p>
      <text:p text:style-name="P2">die indische Kultur gedauert, lange dauerte die persische Kultur, die einen</text:p>
      <text:p text:style-name="P2">Abschluß in Zarathustra erreichte.</text:p>
      <text:p text:style-name="P2">Dann entsteht, wieder unter dem Einfluß von Kolonisten, die ins Nilland</text:p>
      <text:p text:style-name="P2">geschickt wurden, die Kultur, die wir zusammenfassen können mit den vier</text:p>
      <text:p text:style-name="P2">Namen:</text:p>
      <text:p text:style-name="P2">Chaldäisch-ägyptisch-assyrisch-babylonische</text:p>
      <text:p text:style-name="P2">Kultur.</text:p>
      <text:p text:style-name="P2">In</text:p>
      <text:p text:style-name="P2">Vorderasien, in den Nordteilen Afrikas, bildete sich jene Kultur, die wir als</text:p>
      <text:p text:style-name="P2">die dritte der nachatlantischen Zeit zu bezeichnen haben, die auf der einen</text:p>
      <text:p text:style-name="P2">Seite ihren Höhepunkt in der wunderbaren chaldäischen Himmelskunde, der</text:p>
      <text:p text:style-name="P2">chaldäischen Sternenweisheit, und auf der anderen Seite in der ägyptischen</text:p>
      <text:p text:style-name="P2">Kultur erreicht hat.</text:p>
      <text:p text:style-name="P2">Dann kommt ein viertes Zeitalter, das sich im Süden Europas entwickelte,</text:p>
      <text:p text:style-name="P2">das Zeitalter der griechisch-lateinischen Kultur, deren Morgenröte sich</text:p>
      <text:p text:style-name="P2">ausprägt in den Gesängen des Homer, die uns zeigt, was in den griechischen</text:p>
      <text:p text:style-name="P2">Bildwerken offenbart werden konnte, die uns zeigt eine Dichtkunst, die so</text:p>
      <text:p text:style-name="P2">Bedeutsames hervorgebracht hat wie die Tragödien des Äschylos und</text:p>
      <text:p text:style-name="P2">Sophokles. Auch das Römertum gehört dazu. Es ist eine Epoche, die anfängt</text:p>
      <text:p text:style-name="P2">etwa im 8. Jahrhundert, 747 vor Christus, und die dauerte bis zum 14. und</text:p>
      <text:p text:style-name="P2">15. Jahrhundert, 1413 nach Christi Geburt. Von da ab haben wir den fünften</text:p>
      <text:p text:style-name="P2">Zeitraum, in dem wir uns befinden, und dieser wird abgelöst werden von</text:p>
      <text:p text:style-name="P2">einem sechsten und siebenten Zeitraum. In diesem siebenten Zeitraum wird</text:p>
      <text:p text:style-name="P2">das alte Indertum in neuer Form auftreten.</text:p>
      <text:p text:style-name="P3"/>
      <text:p text:style-name="P1">Wir werden sehen, daß ein eigenartiges Gesetz besteht, das uns</text:p>
      <text:p text:style-name="P2">verständlich macht das Wirken wunderbarer Kräfte durch diese Zeiträume</text:p>
      <text:p text:style-name="P2">hindurch und den Zusammenhang verschiedener Kulturepochen</text:p>
      <text:p text:style-name="P2">untereinander. Blicken wir zuerst auf den ersten Zeitraum, den der indischen</text:p>
      <text:p text:style-name="P2">Kultur, so werden wir finden, daß wir später diese erste Kultur wieder</text:p>
      <text:p text:style-name="P2">aufleuchten sehen in einer neuen Gestalt im siebenten Zeitraum. In einer</text:p>
      <text:p text:style-name="P2">neuen Form wird da das alte Indertum auftreten. Ganz geheimnisvolle</text:p>
      <text:p text:style-name="P2">Kräfte wirken da. Und den zweiten Zeitraum, den wir den persischen</text:p>
      <text:p text:style-name="P2">nannten, den werden wir im sechsten Zeitraum wieder aufleuchten sehen.</text:p>
      <text:p text:style-name="P2">Wir werden, nachdem unsere Kultur untergegangen sein wird, in der Kultur</text:p>
      <text:p text:style-name="P2">des sechsten Zeitraums aufleben sehen die Zarathustra-Religion. Und in</text:p>
      <text:p text:style-name="P2">unseren Vorträgen werden wir sehen, wie in unserem fünften Zeitraum eine</text:p>
      <text:p text:style-name="P2">Art Wiedererweckung stattfinden wird des dritten, des ägyptischen</text:p>
      <text:p text:style-name="P2">Zeitraums. Der vierte Zeitraum steht mitten darinnen; er ist etwas für sich, er</text:p>
      <text:p text:style-name="P2">hat nach vor- und rückwärts nicht seinesgleichen.</text:p>
      <text:p text:style-name="P2">Um dies geheimnisvolle Gesetz begreiflicher zu machen, soll noch</text:p>
      <text:p text:style-name="P2">folgendes gesagt werden. Wir wissen, daß das Indertum etwas hat, was den</text:p>
      <text:p text:style-name="P2">heutigen Menschen in seinem Humanitätsbewußtsein fremd berührt; das ist</text:p>
      <text:p text:style-name="P2">die Einteilung in bestimmte Kasten, die Einteilung in die Priesterkaste,</text:p>
      <text:p text:style-name="P2">Kriegerkaste, Händler und Arbeiter. Diese strenge Scheidung ist dem</text:p>
      <text:p text:style-name="P2">heutigen Bewußtsein fremd. In der ersten nachatlantischen Kultur war sie</text:p>
      <text:p text:style-name="P2">nicht etwas Fremdes, sondern etwas Selbstverständliches. Es konnte damals</text:p>
      <text:p text:style-name="P2">gar nicht anders sein, als daß nach den verschiedenen Befähigungen der</text:p>
      <text:p text:style-name="P2">Seelen die Menschheit eingeteilt wurde in vier Grade. Eine Härte wurde</text:p>
      <text:p text:style-name="P2">dabei keineswegs empfunden, denn die Menschen wurden durch ihre Führer</text:p>
      <text:p text:style-name="P2">eingeteilt, und die waren eine solche Autorität, daß dasjenige, was sie</text:p>
      <text:p text:style-name="P2">anordneten, selbstverständlich maßgebend war. Man sagte sich, daß die</text:p>
      <text:p text:style-name="P2">Führer, die sieben heiligen Rishis, die in der Atlantis selbst ihren Unterricht</text:p>
      <text:p text:style-name="P2">von göttlichen Wesen empfangen hatten, sehen konnten, an welchen Platz</text:p>
      <text:p text:style-name="P2">der Mensch gestellt werden mußte. So war eine solche Einteilung der</text:p>
      <text:p text:style-name="P2">Menschen etwas ganz Natürliches. Ganz anders wird eine Gruppierung der</text:p>
      <text:p text:style-name="P2">Menschen im siebenten Zeitraum eintreten. War es im ersten Zeitraum</text:p>
      <text:p text:style-name="P3"/>
      <text:p text:style-name="P1">die Autorität, die die Einteilung bewirkte, im siebenten Zeitraum wird es</text:p>
      <text:p text:style-name="P2">etwas anderes sein: die Menschen werden sich gruppieren nach sachlichen</text:p>
      <text:p text:style-name="P2">Gesichtspunkten. Etwas Ähnliches sehen wir bei den Ameisen; sie bilden</text:p>
      <text:p text:style-name="P2">einen Staat, der in seinem wunderbaren Aufbau sowie auch in der Fähigkeit,</text:p>
      <text:p text:style-name="P2">eine verhältnismäßig ungeheure Aufgabe zu leisten, von keinem</text:p>
      <text:p text:style-name="P2">Menschenstaat erreicht wird. Und doch haben wir dort gerade das vertreten,</text:p>
      <text:p text:style-name="P2">was heute dem Menschen so fremd erscheint, das Kastenwesen; für jede</text:p>
      <text:p text:style-name="P2">Ameise gibt es eine partielle Aufgabe.</text:p>
      <text:p text:style-name="P2">Was man auch heute denken mag, die Menschen werden einsehen, daß in</text:p>
      <text:p text:style-name="P2">der Teilung in sachliche Gruppen das Heil der Menschen liegt, und sie</text:p>
      <text:p text:style-name="P2">werden die Möglichkeit finden der Arbeitsteilung und doch</text:p>
      <text:p text:style-name="P2">Gleichberechtigung. Die menschliche Gesellschaft wird erscheinen wie eine</text:p>
      <text:p text:style-name="P2">wunderbare Harmonie. Das ist etwas, was wir in den Annalen der Zukunft</text:p>
      <text:p text:style-name="P2">sehen können. So wird das alte Indien wieder erscheinen. Und in einer</text:p>
      <text:p text:style-name="P2">ähnlichen Art werden gewisse Eigenarten des dritten Zeitraums wieder</text:p>
      <text:p text:style-name="P2">erscheinen im fünften Zeitraum.</text:p>
      <text:p text:style-name="P2">Wenn wir nun zunächst auf das blicken, was unmittelbar unser Thema</text:p>
      <text:p text:style-name="P2">einschließt, so sehen wir da auch ein gewaltiges Gebiet: Wir sehen die</text:p>
      <text:p text:style-name="P2">gigantische Pyramide, die rätselhafte Sphinx; wir werden sehen, daß die</text:p>
      <text:p text:style-name="P2">Seelen, die den alten Indern angehörten, auch in Ägypten verkörpert waren,</text:p>
      <text:p text:style-name="P2">auch heute verkörpert sind. Und wenn wir jene allgemeine Charakteristik</text:p>
      <text:p text:style-name="P2">etwas im einzelnen verfolgen, so sollen uns zunächst zwei Erscheinungen</text:p>
      <text:p text:style-name="P2">vor Augen treten, die uns zeigen werden, wie wir schon in den</text:p>
      <text:p text:style-name="P2">überirdischen Zusammenhängen zwischen der ägyptischen und der heutigen</text:p>
      <text:p text:style-name="P2">Kultur geheimnisvolle Fäden verfolgen können. Wir haben das Gesetz der</text:p>
      <text:p text:style-name="P2">Wiederholung in den verschiedenen Zeiträumen gesehen, unendlich</text:p>
      <text:p text:style-name="P2">bedeutungsvoller wird es uns aber erscheinen, wenn wir es in der geistigen</text:p>
      <text:p text:style-name="P2">Region verfolgen.</text:p>
      <text:p text:style-name="P2">Wir alle kennen ein Bild von tiefer Bedeutung, das uns gewiß allen</text:p>
      <text:p text:style-name="P2">einmal vor die Seele getreten ist, jenes berühmte Bild des Raffae/, das durch</text:p>
      <text:p text:style-name="P2">eine Verkettung verschiedener Umstände in bedeutungsvoller Art gerade</text:p>
      <text:p text:style-name="P2">bei uns in Mitteldeutschland sich befin-</text:p>
      <text:p text:style-name="P3"/>
      <text:p text:style-name="P1">det: ich meine die Sixtinische Madonna. Wir haben vielleicht in diesem</text:p>
      <text:p text:style-name="P2">Bilde, das ja in unzähligen Nachbildungen vor vieler Augen treten kann,</text:p>
      <text:p text:style-name="P2">bewundern gelernt die wunderbare Reinheit, die über die ganze Gestalt</text:p>
      <text:p text:style-name="P2">ausgegossen ist; wir haben vielleicht auch in dem Antlitz der Mutter, in dem</text:p>
      <text:p text:style-name="P2">eigenartigen Schweben der Gestalt, etwas empfunden, vielleicht auch etwas</text:p>
      <text:p text:style-name="P2">empfunden in dem tiefen Augenausdruck des Kindes. Und wenn wir dann</text:p>
      <text:p text:style-name="P2">rundherum die Wolkengebilde sehen, aus denen zahlreiche Engelsköpfchen</text:p>
      <text:p text:style-name="P2">erscheinen, dann haben wir ein noch tieferes Gefühl, ein Gefühl, das uns</text:p>
      <text:p text:style-name="P2">begreiflicher erscheinen läßt das ganze Bild. Ich weiß, daß ich etwas</text:p>
      <text:p text:style-name="P2">Gewagtes ausspreche, wenn ich sage: Sieht jemand ganz tief und ernstlich</text:p>
      <text:p text:style-name="P2">dieses Kind im Arme der Mutter, hinter ihm die Wolken, die sich gliedern</text:p>
      <text:p text:style-name="P2">zu einer Summe von Engelsköpfchen, dann hat er die Vorstellung: Dieses</text:p>
      <text:p text:style-name="P2">Kind ist nicht auf natürliche Art geboren, es ist eins von denen, die daneben</text:p>
      <text:p text:style-name="P2">in den Wolken schweben. Dieses Jesuskindlein ist selbst solch eine</text:p>
      <text:p text:style-name="P2">Wolkengestalt, nur etwas dichter geworden, als wenn ein solches Engelchen</text:p>
      <text:p text:style-name="P2">aus den Wolken auf den Arm der Madonna geflogen wäre. Das wäre gerade</text:p>
      <text:p text:style-name="P2">ein gesundes Empfinden. Wenn wir diesen Gefühlsinhalt in uns lebendig</text:p>
      <text:p text:style-name="P2">machen, dann wird sich unser Blick erweitern, er wird sich befreien von</text:p>
      <text:p text:style-name="P2">gewissen engen Auffassungen über die natürlichen Zusammenhänge des</text:p>
      <text:p text:style-name="P2">Daseins. Gerade aus einem solchen Bilde heraus wird sich der enge Blick</text:p>
      <text:p text:style-name="P2">erweitern können dazu, daß auch das, was nach heutigen Gesetzen</text:p>
      <text:p text:style-name="P2">geschehen muß, einmal anders gewesen sein könnte. Wir werden einsehen,</text:p>
      <text:p text:style-name="P2">daß einstmals eine andere als die geschlechtliche Zeugung bestand. Kurz,</text:p>
      <text:p text:style-name="P2">wir werden tiefe Zusammenhänge des Menschlichen mit den geistigen</text:p>
      <text:p text:style-name="P2">Kräften in diesem Bilde erblicken. Das liegt darinnen.</text:p>
      <text:p text:style-name="P2">Wenn wir den Blick zurückschweifen lassen von dieser Madonna in die</text:p>
      <text:p text:style-name="P2">ägyptische Zeit, da begegnet uns etwas ganz Ähnliches, ein gleich hehres</text:p>
      <text:p text:style-name="P2">Bild. Der Ägypter hatte die Isis, jene Gestalt, an die sich das Wort knüpft:</text:p>
      <text:p text:style-name="P2">Ich bin, das da war, das da ist, das da sein wird. Meinen Schleier hat noch</text:p>
      <text:p text:style-name="P2">kein Sterblicher gelüftet.</text:p>
      <text:p text:style-name="P2">Ein tiefes Geheimnis, unter einem tiefen Schleier verborgen, offenbart</text:p>
      <text:p text:style-name="P2">sich in der Gestalt der Isis, der lieblichen Gottesgeistig-</text:p>
      <text:p text:style-name="P3"/>
      <text:p text:style-name="P1">keit, der Isis, die in dem geistigen Bewußtsein des alten Ägypters, ebenso</text:p>
      <text:p text:style-name="P2">wie unsere Madonna mit dem Jesuskinde, mit dem Horus-kinde dastand. In</text:p>
      <text:p text:style-name="P2">der Tatsache, daß uns diese Isis vorgeführt wird als etwas, was das Ewige in</text:p>
      <text:p text:style-name="P2">sich trägt, werden wir wieder erinnert an das Empfinden bei dem Anblick</text:p>
      <text:p text:style-name="P2">der Madonna. Tiefe Geheimnisse haben wir in der Isis zu sehen,</text:p>
      <text:p text:style-name="P2">Geheimnisse, die im Geistigen begründet sind. Eine Wiedererinnerung an</text:p>
      <text:p text:style-name="P2">die Isis ist die Madonna, die Isis erscheint wieder in der Madonna. Das ist</text:p>
      <text:p text:style-name="P2">ein solcher Zusammenhang. Wir müssen mit dem Gefühl die tiefen</text:p>
      <text:p text:style-name="P2">Geheimnisse erkennen, die einen überirdischen Zusammenhang zwischen</text:p>
      <text:p text:style-name="P2">der ägyptischen und der heutigen Kultur darstellen.</text:p>
      <text:p text:style-name="P2">Noch einen anderen Zusammenhang können wir heute hinstellen. Wir</text:p>
      <text:p text:style-name="P2">erinnern uns, wie der Ägypter seine Toten behandelte, wir erinnern uns an</text:p>
      <text:p text:style-name="P2">die Mumien, wie der Ägypter etwas darauf gab, daß die äußere physische</text:p>
      <text:p text:style-name="P2">Form lange konserviert werde, und wir wissen, daß der Ägypter seine</text:p>
      <text:p text:style-name="P2">Gräber anfüllte mit solchen Mumien, in denen er die äußere Form erhalten</text:p>
      <text:p text:style-name="P2">hatte, und daß er dem Verstorbenen in das Grab mitgab gewisse</text:p>
      <text:p text:style-name="P2">Gerätschaften, Besitztümer, als Erinnerungen an das verflossene physische</text:p>
      <text:p text:style-name="P2">Leben, Gerätschaften, die den Bedürfnissen des physischen Lebens</text:p>
      <text:p text:style-name="P2">entsprachen. So sollte das, was der Mensch im Physischen gehabt hat,</text:p>
      <text:p text:style-name="P2">erhalten bleiben. So verband der Ägypter seine Toten mit dem physischen</text:p>
      <text:p text:style-name="P2">Plan. Dieser Brauch bildete sich immer mehr heraus. Gerade das zeichnete</text:p>
      <text:p text:style-name="P2">die alte ägyptische Kultur aus.</text:p>
      <text:p text:style-name="P2">So etwas ist aber nicht ohne Folgen für die Seele. Denken wir daran, daß</text:p>
      <text:p text:style-name="P2">unsere Seelen in ägyptischen Körpern waren. Das ist durchaus richtig, daß</text:p>
      <text:p text:style-name="P2">unsere Seelen in diesen zu Mumien gewordenen Leibern verkörpert waren.</text:p>
      <text:p text:style-name="P2">Wir wissen aus den Darstellungen, die früher gegeben worden sind, daß</text:p>
      <text:p text:style-name="P2">dann, wenn der Mensch von seinem physischen Leib und seinem Ätherleib</text:p>
      <text:p text:style-name="P2">nach dem Tode befreit ist, daß er dann ein anderes Bewußtsein hat, daß er</text:p>
      <text:p text:style-name="P2">dann keineswegs in einem bewußtlosen Zustande in der astralischen Welt</text:p>
      <text:p text:style-name="P2">lebt. Er kann hinunterschauen aus der geistigen Welt, wenn er auch heute</text:p>
      <text:p text:style-name="P2">nicht hinaufschauen kann, er kann aber dann hinunterschauen auf die</text:p>
      <text:p text:style-name="P2">physische Erde. Da ist es nicht gleichgültig, ob der Leib als</text:p>
      <text:p text:style-name="P3"/>
      <text:p text:style-name="P1">Mumie konserviert ist, oder ob dieser Leib verbrannt ist oder verwest. Es</text:p>
      <text:p text:style-name="P2">entsteht dadurch eine bestimmte Art von Zusammenhang. Wir werden den</text:p>
      <text:p text:style-name="P2">geheimnisvollen Zusammenhang sehen. Dadurch, daß im alten Ägypten</text:p>
      <text:p text:style-name="P2">eine lange Zeit die Leiber konserviert geblieben sind, haben die Seelen in</text:p>
      <text:p text:style-name="P2">der Zwischenzeit nach dem Tode etwas ganz Bestimmtes erlebt. Sie wußten,</text:p>
      <text:p text:style-name="P2">wenn sie herabschauten: das ist mein Leib. Sie waren an ihn gebunden, an</text:p>
      <text:p text:style-name="P2">diesen physischen Leib, sie hatten vor sich die Form ihres Leibes; wichtig</text:p>
      <text:p text:style-name="P2">wurde den Seelen dieser Leib, denn die Seele ist eindrucksfähig nach dem</text:p>
      <text:p text:style-name="P2">Tode. Der Eindruck, den der mumifizierte Leib gemacht hat, prägte sich tief</text:p>
      <text:p text:style-name="P2">ein, und die Seele wurde nach diesem Eindruck geformt.</text:p>
      <text:p text:style-name="P2">Nun ging diese Seele durch Verkörperungen in der griechischlateinischen</text:p>
      <text:p text:style-name="P2">Kultur hindurch, und sie lebt heute in unserer Zeit in uns. Es ist nicht</text:p>
      <text:p text:style-name="P2">wirkungslos, daß diese Seelen nach dem Tode ihren mumifizierten Leib</text:p>
      <text:p text:style-name="P2">gesehen haben, daß sie dadurch immer wieder hingelenkt wurden auf diesen</text:p>
      <text:p text:style-name="P2">Leib; gar nicht unwesentlich ist das. Sie haben ihn in ihre Sympathie</text:p>
      <text:p text:style-name="P2">aufgenommen, und die Frucht dieses Hinunterblickens tritt heute auf, im</text:p>
      <text:p text:style-name="P2">fünften Zeitraum in der Neigung, die heute die Seelen haben, großen Wert</text:p>
      <text:p text:style-name="P2">auf das äußere physische Leben zu legen. Alles das, was wir heute das</text:p>
      <text:p text:style-name="P2">Hängen an der Materie nennen, das kommt davon, daß die Seelen</text:p>
      <text:p text:style-name="P2">anschauen konnten damals aus der geistigen Welt ihre eigene Verkörperung.</text:p>
      <text:p text:style-name="P2">Dadurch hat der Mensch die physische Welt lieben gelernt, dadurch wird</text:p>
      <text:p text:style-name="P2">heute so oft gesagt, daß nur wichtig ist dieser physische Leib zwischen</text:p>
      <text:p text:style-name="P2">Geburt und Tod.</text:p>
      <text:p text:style-name="P2">Solche Anschauungen kommen nicht aus dem Nichts. Damit soll nicht</text:p>
      <text:p text:style-name="P2">etwa eine Kritik der Mumienkultur gegeben werden, sondern es soll nur</text:p>
      <text:p text:style-name="P2">hingewiesen werden auf Notwendigkeiten, die mit der immer</text:p>
      <text:p text:style-name="P2">wiederkehrenden Verkörperung der Seele verbunden sind. Die Menschen</text:p>
      <text:p text:style-name="P2">wären in ihrer Weiterentwickelung gar nicht ohne das Hinschauen auf die</text:p>
      <text:p text:style-name="P2">Mumien ausgekommen. Heute hätte der Mensch alles Interesse an der</text:p>
      <text:p text:style-name="P2">physischen Welt verloren, hätten die Ägypter nicht den Mumienkult gehabt.</text:p>
      <text:p text:style-name="P2">Es mußte so kommen, um ein berechtigtes Interesse an der physischen Welt</text:p>
      <text:p text:style-name="P2">zu erwecken. Daß heute der Mensch sich seine Welt so eingerichtet hat, daß</text:p>
      <text:p text:style-name="P2">wir heute</text:p>
      <text:p text:style-name="P3"/>
      <text:p text:style-name="P1">die Welt so sehen, wie wir sie sehen, das ist eine Folge davon, daß der</text:p>
      <text:p text:style-name="P2">Ägypter den physischen Leib nach dem Tode mumifiziert hat. Denn auch</text:p>
      <text:p text:style-name="P2">diese Kulturströmung stand unter dem Einfluß von Eingeweihten, die</text:p>
      <text:p text:style-name="P2">vorausschauen konnten. Man hat nicht aus einem Einfall heraus Mumien</text:p>
      <text:p text:style-name="P2">gemacht. Gerade damals führten hohe Individualitäten die Menschheit,</text:p>
      <text:p text:style-name="P2">welche anordneten, was richtig war. Auf Autorität hin wurde das gemacht.</text:p>
      <text:p text:style-name="P2">In den Eingeweihtenschulen hat man gewußt, daß unser Zeitraum mit dem</text:p>
      <text:p text:style-name="P2">dritten Zeitraum zusammenhängt. Diese geheimnisvollen Zusammenhänge</text:p>
      <text:p text:style-name="P2">standen damals den Priestern vor Augen, und sie ordneten gerade die</text:p>
      <text:p text:style-name="P2">Mumifizierung an, damit die Seelen die Gesinnung aufnähmen, die aus der</text:p>
      <text:p text:style-name="P2">physischen, äußeren Welt geistige Erfahrung sucht.</text:p>
      <text:p text:style-name="P2">So wird die Welt durch Weisheit geleitet; das ist ein anderes Beispiel</text:p>
      <text:p text:style-name="P2">solcher Zusammenhänge. Daß die Menschen heute so denken, wie sie</text:p>
      <text:p text:style-name="P2">denken, das ist das Ergebnis dessen, was sie erlebt haben im alten Ägypten.</text:p>
      <text:p text:style-name="P2">Da blicken wir in tiefe Geheimnisse hinein, die sich in den</text:p>
      <text:p text:style-name="P2">Kulturströmungen offenbaren. Wir haben diese Geheimnisse nur erst</text:p>
      <text:p text:style-name="P2">berührt, denn das, was gezeigt worden ist an der Madonna als einer</text:p>
      <text:p text:style-name="P2">Erinnerung an die Isis, und was wir gesehen haben an der Mumifizierung,</text:p>
      <text:p text:style-name="P2">berührt nur schwach die wirklichen geistigen Zusammenhänge. Aber wir</text:p>
      <text:p text:style-name="P2">werden noch tiefer hineinleuchten in jene Verhältnisse, wir werden nicht</text:p>
      <text:p text:style-name="P2">nur das zu betrachten haben, was äußerlich erscheint, sondern wir werden</text:p>
      <text:p text:style-name="P2">zu betrachten haben, was dem Äußeren zugrunde liegt.</text:p>
      <text:p text:style-name="P2">Das äußere Leben verläuft zwischen Geburt und Tod. Ein viel längeres</text:p>
      <text:p text:style-name="P2">Leben lebt der Mensch nach dem Tode, was wir kennen als Kamaloka und</text:p>
      <text:p text:style-name="P2">die Erlebnisse in der geistigen Welt. Die Erlebnisse in den übersinnlichen</text:p>
      <text:p text:style-name="P2">Welten sind nicht etwa einförmiger als die Erlebnisse hier in der physischen</text:p>
      <text:p text:style-name="P2">Welt. Was erlebten wir denn als alte Ägypter in der anderen Welt?</text:p>
      <text:p text:style-name="P2">Wenn wir den Blick an der Pyramide entlang schweifen ließen, wenn wir</text:p>
      <text:p text:style-name="P2">ihn richteten auf die Sphinx, wie ganz anders verfloß jenes Leben, wie ganz</text:p>
      <text:p text:style-name="P2">anders hat unsere Seele damals gelebt zwischen Geburt und Tod! Das läßt</text:p>
      <text:p text:style-name="P2">sich gar nicht vergleichen mit dem heutigen Leben, das hätte auch gar</text:p>
      <text:p text:style-name="P2">keinen Sinn. Und mannigfaltiger</text:p>
      <text:p text:style-name="P3"/>
      <text:p text:style-name="P1">noch als die äußeren Erlebnisse sind die Erlebnisse zwischen dem Tod und</text:p>
      <text:p text:style-name="P2">einer neuen Geburt. Damals, als der ägyptische Zeitraum war, da erlebte die</text:p>
      <text:p text:style-name="P2">Seele etwas ganz anderes als in der griechischen Welt, als zur Zeit Karls</text:p>
      <text:p text:style-name="P2">des Großen und als in unserer Zeit. Auch in der anderen, in der geistigen</text:p>
      <text:p text:style-name="P2">Welt, findet eine Entwickelung statt, und das, was der Mensch heute</text:p>
      <text:p text:style-name="P2">zwischen dem Tode und einer neuen Geburt erlebt, ist etwas ganz anderes,</text:p>
      <text:p text:style-name="P2">als was der alte Ägypter erlebte, wenn er mit dem Tode ablegte die äußere</text:p>
      <text:p text:style-name="P2">Gestalt. Und ebenso wie die Mumifizierung in einer Eigenart sich</text:p>
      <text:p text:style-name="P2">fortgebildet hat, so daß sie die Ursache der heutigen Gesinnung ist, ebenso</text:p>
      <text:p text:style-name="P2">wie dieses äußere Leben vom dritten sich wiederholt in dem fünften</text:p>
      <text:p text:style-name="P2">Zeitraum, ebenso findet ein Fortgang der Entwickelung in jenen</text:p>
      <text:p text:style-name="P2">geheimnisvollen Welten zwischen Tod und Geburt statt. Auch das werden</text:p>
      <text:p text:style-name="P2">wir zu betrachten haben, auch da wird sich ein geheimnisvoller</text:p>
      <text:p text:style-name="P2">Zusammenhang ergeben. Und dann werden wir etwas zusammengetragen</text:p>
      <text:p text:style-name="P2">haben, um das wirklich zu begreifen, was in uns lebt, was in uns Frucht ist</text:p>
      <text:p text:style-name="P2">aus jener alten Zeit.</text:p>
      <text:p text:style-name="P2">Allerdings werden wir da hinuntergeführt in tiefe Schächte des</text:p>
      <text:p text:style-name="P2">Labyrinthes der Erdenentwickelung. Aber gerade dadurch werden wir auch</text:p>
      <text:p text:style-name="P2">den vollen Bezug zwischen dem, was der Ägypter baute, der Chaldäer</text:p>
      <text:p text:style-name="P2">dachte, und dem, was wir heute leben, erkennen. Das, was damals gewirkt</text:p>
      <text:p text:style-name="P2">wurde, das werden wir wieder aufleuchten sehen in dem, was uns umgibt,</text:p>
      <text:p text:style-name="P2">in dem, was uns interessiert in unserer Umwelt. Physisch und geistig</text:p>
      <text:p text:style-name="P2">werden wir über diesen Zusammenhang Aufschlüsse erhalten. Dazu wird</text:p>
      <text:p text:style-name="P2">gezeigt werden, wie die Entwickelung fortschreitet, wie der vierte Zeitraum</text:p>
      <text:p text:style-name="P2">ein ganz wunderbares Verbindungsglied bildet zwischen dem dritten und</text:p>
      <text:p text:style-name="P2">fünften Zeitraum. Und so wird sich unsere Seele erheben zu den</text:p>
      <text:p text:style-name="P2">bedeutungsvollen Zusammenhängen der Welt, und die Frucht wird sein ein</text:p>
      <text:p text:style-name="P2">tiefes Verständnis dessen, was in uns lebt.</text:p>
      <text:p text:style-name="P3"/>
      <text:p text:style-name="P1">ZWEITER VORTRAG</text:p>
      <text:p text:style-name="P2">Leipzig, 3. September 1908</text:p>
      <text:p text:style-name="P2">Wir haben gestern versucht, gewisse Zusammenhänge in den</text:p>
      <text:p text:style-name="P2">Lebensverhältnissen, namentlich auch in den geistigen Verhältnissen der</text:p>
      <text:p text:style-name="P2">sogenannten nachatlantischen Zeit, vor unsere Augen zu stellen. Wir haben</text:p>
      <text:p text:style-name="P2">gesehen, wie die erste Kulturepoche dieser Zeit sich wiederholen wird in</text:p>
      <text:p text:style-name="P2">der letzten, der siebenten Kulturepoche, wie die persische Kultur sich</text:p>
      <text:p text:style-name="P2">wiederholen wird in der sechsten Kulturepoche, und wie die Kulturepoche,</text:p>
      <text:p text:style-name="P2">die uns in den nächsten Tagen beschäftigen wird, die ägyptische, sich</text:p>
      <text:p text:style-name="P2">wiederholt in dem Leben und den Schicksalen von uns selbst, in der fünften</text:p>
      <text:p text:style-name="P2">Kultur. Von der vierten Kultur, der griechisch-lateinischen Zeit, konnten</text:p>
      <text:p text:style-name="P2">wir sagen, daß sie sich eine Ausnahmestellung bewahrt hat, daß sie keine</text:p>
      <text:p text:style-name="P2">Wiederholung erlebt. Damit haben wir skizzenhaft hinweisen können auf</text:p>
      <text:p text:style-name="P2">geheimnisvolle Zusammenhänge in den Kulturen der nachatlantischen Zeit,</text:p>
      <text:p text:style-name="P2">die auf die Zeit der Atlantis folgte, der Atlantis, die durch gewaltige</text:p>
      <text:p text:style-name="P2">Wasserkatastrophen zugrunde gegangen ist. Auch diese der Atlantis</text:p>
      <text:p text:style-name="P2">nachfolgende Zeit wird untergehen.</text:p>
      <text:p text:style-name="P2">Am Ende unserer fünften großen Epoche, der nachatlantischen, werden</text:p>
      <text:p text:style-name="P2">auch Katastrophen folgen, die ähnlich wirken werden wie jene am Schluß</text:p>
      <text:p text:style-name="P2">der atlantischen Epoche. Durch den Krieg aller gegen alle wird die siebente</text:p>
      <text:p text:style-name="P2">Kultur der fünften Epoche ihren Abschluß finden. Es waren interessante</text:p>
      <text:p text:style-name="P2">Zusammenhänge, die da angedeutet worden sind in gewissen</text:p>
      <text:p text:style-name="P2">Wiederholungen, die, wenn wir sie genauer verfolgen werden, tief</text:p>
      <text:p text:style-name="P2">hineinleuchten werden in unser Seelenleben.</text:p>
      <text:p text:style-name="P2">Heute müssen wir, womit wir uns einen Unterbau schaffen wollen, noch</text:p>
      <text:p text:style-name="P2">andere Wiederholungen vor unser geistiges Auge treten lassen. Wir werden</text:p>
      <text:p text:style-name="P2">den Blick weit hinausschweifen lassen in das Werden unserer Erde und</text:p>
      <text:p text:style-name="P2">werden sehen, daß die weiten Horizonte uns ganz intim interessieren</text:p>
      <text:p text:style-name="P2">müssen.</text:p>
      <text:p text:style-name="P2">Nur eine Mahnung sei noch an den Anfang gestellt, eine Warnung vor</text:p>
      <text:p text:style-name="P2">schematischen Wiederholungen. Wenn auf dem Gebiete des Okkultismus</text:p>
      <text:p text:style-name="P2">von solchen Wiederholungen die Rede ist, wie:</text:p>
      <text:p text:style-name="P3"/>
      <text:p text:style-name="P1">die erste Kulturepoche wiederholt sich in der siebenten, die dritte in der</text:p>
      <text:p text:style-name="P2">fünften, dann kann leicht irgendeine Kombinationsgabe sich betätigen</text:p>
      <text:p text:style-name="P2">wollen und solche Schemata auch für andere Verhältnisse aufsuchen wollen.</text:p>
      <text:p text:style-name="P2">Man könnte glauben, daß man das könnte, und in der Tat wird in vielen</text:p>
      <text:p text:style-name="P2">Büchern über Theosophie mancher Unfug dadurch getrieben. Da muß denn</text:p>
      <text:p text:style-name="P2">streng gewarnt werden, daß nicht solche Kombinationen entscheiden,</text:p>
      <text:p text:style-name="P2">sondern einzig die Anschauung, die geistige Anschauung, sonst wird man</text:p>
      <text:p text:style-name="P2">fehlgehen. Vor solchen Kombinationen muß gewarnt werden. Das was wir</text:p>
      <text:p text:style-name="P2">lesen können in der geistigen Welt, läßt sich zwar durch Logik begreifen,</text:p>
      <text:p text:style-name="P2">aber nicht finden. Erleben läßt es sich nur durch die Erfahrung.</text:p>
      <text:p text:style-name="P2">Wir müssen, wenn wir genauer die Kulturepochen verstehen wollen, uns</text:p>
      <text:p text:style-name="P2">einen Überblick verschaffen über das Werden der Erde überhaupt, wie es</text:p>
      <text:p text:style-name="P2">sich darstellt dem Seher, der in das Geschehen urferner Vergangenheit</text:p>
      <text:p text:style-name="P2">seinen geistigen Blick richten kann.</text:p>
      <text:p text:style-name="P2">Wenn wir innerhalb dieses Werdens der Erde weit zurückblicken, dann</text:p>
      <text:p text:style-name="P2">können wir uns sagen, daß unsere Erde nicht immer so aussah wie heute.</text:p>
      <text:p text:style-name="P2">Sie hatte nicht den festen mineralischen Grund wie heute, das Mineralreich</text:p>
      <text:p text:style-name="P2">war nicht so wie heute, auch trug sie nicht solche Pflanzen und Tiere wie</text:p>
      <text:p text:style-name="P2">heute, und die Menschen waren nicht in einem fleischlichen Leibe wie</text:p>
      <text:p text:style-name="P2">heute, der Mensch hatte kein Knochensystem. Das hat sich alles erst später</text:p>
      <text:p text:style-name="P2">gebildet. Je weiter wir zurückschauen, desto mehr nähern wir uns einem</text:p>
      <text:p text:style-name="P2">Zustand, den wir, wenn wir ihn aus den Weltenfernen hätten betrachten</text:p>
      <text:p text:style-name="P2">können, gesehen haben würden nur wie einen Nebel, wie eine feine,</text:p>
      <text:p text:style-name="P2">ätherische Wolke. Dieser Nebel würde zwar viel größer gewesen sein als</text:p>
      <text:p text:style-name="P2">unsere heutige Erde, denn dieser Nebel würde gereicht haben bis in die</text:p>
      <text:p text:style-name="P2">Fernen der äußersten Planeten unseres Sonnensystems und darüber hinaus.</text:p>
      <text:p text:style-name="P2">Das alles hätte umfaßt eine weitreichende Nebelmasse, worin nicht allein</text:p>
      <text:p text:style-name="P2">das war, woraus sich unsere Erde gebildet hat, sondern alle Planeten, auch</text:p>
      <text:p text:style-name="P2">die Sonne selbst waren darin. Und wenn wir diese Nebelmasse genauer</text:p>
      <text:p text:style-name="P2">hätten untersuchen können - vorausgesetzt, der Beschauer hätte sich ihr</text:p>
      <text:p text:style-name="P2">nähern können -, so würde sie für uns so ausgesehen haben, wie wenn sie</text:p>
      <text:p text:style-name="P2">aus lauter</text:p>
      <text:p text:style-name="P3"/>
      <text:p text:style-name="P1">feinen ätherischen Punkten zusammengesetzt gewesen wäre. Wenn wir</text:p>
      <text:p text:style-name="P2">einen Mückenschwarm von ferne ansehen, dann erscheint dieser uns wie</text:p>
      <text:p text:style-name="P2">eine Wolke, in der Nähe aber sehen wir die einzelnen Tierchen. So etwa</text:p>
      <text:p text:style-name="P2">hätten wir damals die Masse der Erde in urferner Vergangenheit gesehen,</text:p>
      <text:p text:style-name="P2">die damals nicht materiell war in unserem Sinne, sondern bis zum</text:p>
      <text:p text:style-name="P2">ätherischen Zustande verdichtet war. Diese Erdenbildung bestand also aus</text:p>
      <text:p text:style-name="P2">einzelnen Ätherpunkten, aber mit diesen Ätherpunkten war etwas ganz</text:p>
      <text:p text:style-name="P2">Besonderes verbunden. Wenn wir allerdings daran festhalten, daß das</text:p>
      <text:p text:style-name="P2">menschliche Auge die Punkte hätte sehen können, so hätte dieses nicht so</text:p>
      <text:p text:style-name="P2">etwas wahrgenommen, wie der Hellseher das gesehen haben würde, was er</text:p>
      <text:p text:style-name="P2">heute auch noch in der Tat rückblickend sieht. Das wollen wir uns durch</text:p>
      <text:p text:style-name="P2">einen Vergleich näherbringen.</text:p>
      <text:p text:style-name="P2">Nehmen wir ein Samenkorn einer Rose, einer wilden Rose, ein völlig</text:p>
      <text:p text:style-name="P2">ausgebildetes Samenkorn. Was sieht der, der es betrachtet? Er sieht einen</text:p>
      <text:p text:style-name="P2">Körper, der sehr klein ist, und wenn er nicht gelernt hat, wie das Samenkorn</text:p>
      <text:p text:style-name="P2">der wilden Rose aussieht, so wird er niemals herauskriegen können, daß da</text:p>
      <text:p text:style-name="P2">eine Hundsrose herauswachsen kann. Das würde er aus der bloßen Form des</text:p>
      <text:p text:style-name="P2">Korns niemals erraten. Der aber, der mit einer gewissen hellseherischen</text:p>
      <text:p text:style-name="P2">Fähigkeit begabt ist, der wird folgendes erleben können. Das Samenkorn</text:p>
      <text:p text:style-name="P2">wird allmählich vor seinem Blick verschwinden, aber vor sein</text:p>
      <text:p text:style-name="P2">hellseherisches Auge wird treten eine blumenähnliche Gestalt, die aus dem</text:p>
      <text:p text:style-name="P2">Korn geistig herauswächst. Sie steht vor dem hellseherischen Blick, eine</text:p>
      <text:p text:style-name="P2">wirkliche Form, die nur im Geiste erschaut werden kann. Diese Form ist das</text:p>
      <text:p text:style-name="P2">Urbild dessen, was später herauswächst aus dem Korn. Nun würden wir uns</text:p>
      <text:p text:style-name="P2">irren, wenn wir glaubten, daß dieses Bild ganz der Pflanze gleich sei, die</text:p>
      <text:p text:style-name="P2">dem Samenkorn entspricht. Es ist ganz und gar nicht gleich. Es ist eine</text:p>
      <text:p text:style-name="P2">wunderbare Lichtgestalt, die in sich Strömungen und komplizierte</text:p>
      <text:p text:style-name="P2">Bildungen zeigt, und man könnte sagen, daß das, was später herauswächst</text:p>
      <text:p text:style-name="P2">aus dem Korn, bloß ein Schatten dieser wunderbaren geistigen Lichtgestalt</text:p>
      <text:p text:style-name="P2">sei, die der Hellseher in dem Samenkorn sehen kann. Halten wir dieses Bild</text:p>
      <text:p text:style-name="P2">fest, wie der Hellseher sieht das Urbild der Pflanze, und jetzt sehen wir</text:p>
      <text:p text:style-name="P2">wieder auf unsere Urerde, auf die einzelnen ätherischen Punkte zurück.</text:p>
      <text:p text:style-name="P3"/>
      <text:p text:style-name="P1">Wenn nun der Hellseher, ebenso wie in dem vorigen Beispiele, sich</text:p>
      <text:p text:style-name="P2">gegenüberstellte einem solchen ätherischen Staubpunkte der Ursubstanz, so</text:p>
      <text:p text:style-name="P2">würde für ihn aus diesem ätherischen Staubkorn, ganz in ähnlicher Weise</text:p>
      <text:p text:style-name="P2">wie aus dem Samenkorn, eine Lichtgestalt herauswachsen, eine prächtige</text:p>
      <text:p text:style-name="P2">Gestalt, die in Wirklichkeit nicht da ist, die schlummernd in diesem</text:p>
      <text:p text:style-name="P2">Staubkorn ruht. Und was ist es denn, was da als eine Gestalt der Seher sehen</text:p>
      <text:p text:style-name="P2">kann, rückblickend auf dieses Urerdenatom? Was ist es denn, was da</text:p>
      <text:p text:style-name="P2">herauswächst? Das ist eine Gestalt, die wiederum verschieden ist - so</text:p>
      <text:p text:style-name="P2">verschieden wie das Urbild der Pflanze von der sinnlichen Pflanze - von</text:p>
      <text:p text:style-name="P2">dem physischen Menschen: Es ist das Urbild der heutigen Menschengestalt.</text:p>
      <text:p text:style-name="P2">Damals schlummerte geistig die Menschengestalt in dem ätherischen</text:p>
      <text:p text:style-name="P2">Staubkorn, und die ganze Erdenentwickelung war notwendig, damit das,</text:p>
      <text:p text:style-name="P2">was da ruhte, zum heutigen Menschen sich entwickelte. Dazu waren viele,</text:p>
      <text:p text:style-name="P2">viele Dinge notwendig, so wie für das Samenkorn auch vieles notwendig ist,</text:p>
      <text:p text:style-name="P2">wie der Samen in die Erde gesenkt werden muß, und wie die Sonne ihm ihre</text:p>
      <text:p text:style-name="P2">Wärmestrahlen schicken muß, damit er sich zur Pflanze entwickelt. Und wir</text:p>
      <text:p text:style-name="P2">werden allmählich verstehen, wie das zum Menschen wurde, wenn wir uns</text:p>
      <text:p text:style-name="P2">klarmachen, was alles geschehen ist in der Zwischenzeit.</text:p>
      <text:p text:style-name="P2">In der urfernen Vergangenheit waren mit unserer Erde alle Planeten</text:p>
      <text:p text:style-name="P2">verbunden. Wir wollen jedoch zunächst einmal Sonne, Mond und Erde</text:p>
      <text:p text:style-name="P2">betrachten, die uns ja auch heute besonders interessieren. Unsere Sonne,</text:p>
      <text:p text:style-name="P2">unser Mond und unsere Erde waren damals auch nicht allein, sondern sie</text:p>
      <text:p text:style-name="P2">waren beisammen. Wenn wir diese drei heutigen Körper zusammenrühren</text:p>
      <text:p text:style-name="P2">würden wie zu einem Brei in einem großen Weltentopfe, und wir uns das als</text:p>
      <text:p text:style-name="P2">einen Weltenkörper denken würden, so würden wir das bekommen, was die</text:p>
      <text:p text:style-name="P2">Erde in ihrem Urzustand war, nämlich: Sonne plus Erde plus Mond.</text:p>
      <text:p text:style-name="P2">Natürlich konnte da der Mensch nur in einem geistigen Zustande leben.</text:p>
      <text:p text:style-name="P2">Damals konnte er nur in diesem Zustande leben, weil mit der Erde auch</text:p>
      <text:p text:style-name="P2">verbunden war, was in der heutigen Sonne ist. Und es dauerte eine lange,</text:p>
      <text:p text:style-name="P2">lange Zeit hindurch, daß der Weltenkörper, unsere Erde, Sonne und Mond</text:p>
      <text:p text:style-name="P2">noch in sich hatte und noch zusammen war mit all den Wesenheiten und</text:p>
      <text:p text:style-name="P2">Kräften, die damit verbunden waren. In</text:p>
      <text:p text:style-name="P3"/>
      <text:p text:style-name="P1">diesen Zeiten war der Mensch noch in dem Uratom des Menschen nur</text:p>
      <text:p text:style-name="P2">geistig vorhanden. Das ist erst anders geworden in der Zeit, in der sich etwas</text:p>
      <text:p text:style-name="P2">ganz Bedeutsames in unserer Weltenentwickelung vollzogen hatte, nämlich,</text:p>
      <text:p text:style-name="P2">als sich die Sonne als ein selbständiger Körper abspaltete und</text:p>
      <text:p text:style-name="P2">zurückgelassen hat Erde und Mond. Jetzt haben wir, was früher eine Einheit</text:p>
      <text:p text:style-name="P2">war, als eine Zweiheit, zwei Weltenkörper, die Sonne und andererseits die</text:p>
      <text:p text:style-name="P2">Erde plus Mond. Warum ist das geschehen?</text:p>
      <text:p text:style-name="P2">Alles was geschieht, hat natürlich einen tiefen Sinn, den wir verstehen</text:p>
      <text:p text:style-name="P2">werden, wenn wir rückschauend finden, daß damals auf der Erde nicht nur</text:p>
      <text:p text:style-name="P2">Menschen lebten, sondern daß auch andere Wesen geistiger Art mit ihnen</text:p>
      <text:p text:style-name="P2">verbunden waren, die zwar nicht für physische Augen wahrnehmbar waren,</text:p>
      <text:p text:style-name="P2">die aber doch vorhanden waren, so wahr vorhanden wie die Menschen und</text:p>
      <text:p text:style-name="P2">die anderen physischen Wesen. So sind zum Beispiel mit unserer Welt</text:p>
      <text:p text:style-name="P2">Wesen verbunden, im Umkreis der Erde lebend, die die christliche Esoterik</text:p>
      <text:p text:style-name="P2">Engel, Angeloi nennt. Diese Wesenheiten können wir uns am besten</text:p>
      <text:p text:style-name="P2">vorstellen, wenn wir bedenken, daß ein solches Wesen auf der Stufe steht,</text:p>
      <text:p text:style-name="P2">auf welcher der Mensch sein wird, wenn die Erde ihre Ent-wickelung</text:p>
      <text:p text:style-name="P2">beendet haben wird. Heute sind diese Wesen schon so weit, wie der Mensch</text:p>
      <text:p text:style-name="P2">am Ziel seiner Erdenentwickelung sein wird. Eine noch höhere Stufe</text:p>
      <text:p text:style-name="P2">nehmen die Erzengel, Archangeloi oder Feuergeister ein, Wesenheiten,</text:p>
      <text:p text:style-name="P2">welche wir erblicken können, wenn wir unseren geistigen Blick richten auf</text:p>
      <text:p text:style-name="P2">die Angelegenheiten ganzer Völker. Diese Angelegenheiten werden gelenkt</text:p>
      <text:p text:style-name="P2">von Wesenheiten, die man Erzengel oder Archangeloi nennt. Eine noch</text:p>
      <text:p text:style-name="P2">höhere Art von Wesenheiten nennt man die Urbeginne oder Archai oder die</text:p>
      <text:p text:style-name="P2">Geister der Persönlichkeit, und wir finden diese, wenn wir den Blick</text:p>
      <text:p text:style-name="P2">schweifen lassen über ganze Zeiten und viele Völker und deren Beziehungen</text:p>
      <text:p text:style-name="P2">und Gegensätze und ins Auge fassen das, was man gewöhnlich den Zeitgeist</text:p>
      <text:p text:style-name="P2">nennt. Wenn man zum Beispiel unsere Zeit betrachtet, so wird diese geleitet</text:p>
      <text:p text:style-name="P2">von höheren Wesen, die man Urbeginne oder Archai nennt. Dann gibt es</text:p>
      <text:p text:style-name="P2">noch höhere Wesenheiten, die man in der christlichen Esoterik Gewalten</text:p>
      <text:p text:style-name="P2">oder Exusiai oder Geister der Form nennt. So sind also mit unserer Erde</text:p>
      <text:p text:style-name="P3"/>
      <text:p text:style-name="P1">verbunden unzählige Wesenheiten, die sich sozusagen wie in einer Art von</text:p>
      <text:p text:style-name="P2">Stufenleiter dem Menschen angliedern.</text:p>
      <text:p text:style-name="P2">Wenn wir bei dem Mineral anfangen und aufsteigen vom Mineral zur</text:p>
      <text:p text:style-name="P2">Pflanze, von der Pflanze zum Tier und dann zum Menschen, so ist der</text:p>
      <text:p text:style-name="P2">Mensch das höchste physische Wesen; die anderen aber sind ebenso da, sie</text:p>
      <text:p text:style-name="P2">sind zwischen uns, durchdringen uns. Im Beginne unserer</text:p>
      <text:p text:style-name="P2">Erdenentwickelung nun, von der wir eben gesprochen, als die Erde</text:p>
      <text:p text:style-name="P2">gleichsam als Urnebel auftaucht aus dem Schöße der Ewigkeit, da sind alle</text:p>
      <text:p text:style-name="P2">solchen Wesen verbunden mit der Erde, und es würde sich für den Hellseher</text:p>
      <text:p text:style-name="P2">ergeben, wie zu gleicher Zeit mit der Menschengestalt auch andere Wesen</text:p>
      <text:p text:style-name="P2">jenes Bild durchdringen. Es sind die oben genannten Wesen und Wesen</text:p>
      <text:p text:style-name="P2">noch höherer Art, wie die Mächte, die Herrschaften, die Throne, die</text:p>
      <text:p text:style-name="P2">Cherubim und dann die Seraphim. Das sind alles Wesen, die innig</text:p>
      <text:p text:style-name="P2">verbunden waren mit jenem gewaltigen ätherischen Staub, aber sie stehen</text:p>
      <text:p text:style-name="P2">auf verschiedenen Stufen der Entwickelung. Es gibt solche, welche eine</text:p>
      <text:p text:style-name="P2">Erhabenheit haben, von der der Mensch keine Ahnung hat, doch gibt es</text:p>
      <text:p text:style-name="P2">auch Wesen, die den Menschen näherstehen. Weil solche Wesenheiten auf</text:p>
      <text:p text:style-name="P2">verschiedener Stufe standen, konnten sie ihre Entwickelung nicht in der Art</text:p>
      <text:p text:style-name="P2">durchmachen wie der Mensch, es mußte für sie ein Wohnplatz geschaffen</text:p>
      <text:p text:style-name="P2">werden. Es waren unter den hohen Wesenheiten solche, die sehr viel</text:p>
      <text:p text:style-name="P2">eingebüßt hätten, wenn sie mit den niederen Wesen verbunden geblieben</text:p>
      <text:p text:style-name="P2">wären. Daher sonderten sie sich ab. Sie nahmen aus dem Nebel die feinsten</text:p>
      <text:p text:style-name="P2">Substanzen heraus und bildeten sich in der Sonne ihren Wohnsitz. Sie</text:p>
      <text:p text:style-name="P2">bildeten sich dort ihren Himmel; da fanden sie das rechte Tempo ihrer</text:p>
      <text:p text:style-name="P2">Entwickelung. Wären sie in den geringeren Substanzen geblieben, die sie in</text:p>
      <text:p text:style-name="P2">der Erde zurückgelassen haben, dann würden sie dadurch ihre Entwickelung</text:p>
      <text:p text:style-name="P2">nicht haben fortsetzen können. Das wäre eine Hemmung, wie ein</text:p>
      <text:p text:style-name="P2">Bleigewicht in ihrer Entwickelung gewesen. Wir sehen daraus, wie das, was</text:p>
      <text:p text:style-name="P2">materiell geschieht, wie die Spaltung der Weltsubstanz, nicht bloß aus</text:p>
      <text:p text:style-name="P2">physikalischer Ursache geschieht, sondern durch die Kräfte der</text:p>
      <text:p text:style-name="P2">Wesenheiten, die einen Wohnsitz für ihre Entwickelung notwendig haben;</text:p>
      <text:p text:style-name="P2">es geschieht, weil sie ihr Weltenhaus bauen müssen. Das müssen wir</text:p>
      <text:p text:style-name="P2">betonen, daß geistige Ursachen zugrunde liegen.</text:p>
      <text:p text:style-name="P3"/>
      <text:p text:style-name="P1">So ist zurückgeblieben auf der Erde plus Mond der Mensch und mit ihm</text:p>
      <text:p text:style-name="P2">höhere Wesen der untersten Hierarchie, wie Engel und Erzengel und</text:p>
      <text:p text:style-name="P2">Wesenheiten, die tiefer standen als er selbst. Nur eine einzige mächtige</text:p>
      <text:p text:style-name="P2">Wesenheit, die eigentlich schon reif war, mit auf den Schauplatz der Sonne</text:p>
      <text:p text:style-name="P2">zu wandern, hat sich geopfert und ist mitgegangen mit Erde plus Mond. Es</text:p>
      <text:p text:style-name="P2">ist die Wesenheit, die später Jahve oder Jehova genannt wurde. Er hat die</text:p>
      <text:p text:style-name="P2">Sonne verlassen und wurde dann der Leiter der Angelegenheiten auf der</text:p>
      <text:p text:style-name="P2">Erde plus Mond. So haben wir zwei Wohnplätze: die Sonne mit den</text:p>
      <text:p text:style-name="P2">erhabensten Wesen, unter der Führung einer besonders hohen, erhabenen</text:p>
      <text:p text:style-name="P2">Wesenheit, die die Gnostiker zum Beispiel sich vorzustellen versuchten</text:p>
      <text:p text:style-name="P2">unter dem Namen Pleroma. Wir sollen uns dieses Wesen vorstellen als den</text:p>
      <text:p text:style-name="P2">Regenten der Sonne. Jahve ist der Leiter der Erde plus Mond. Wir wollen</text:p>
      <text:p text:style-name="P2">das ganz besonders festhalten, daß die edelsten, erhabensten Geister mit der</text:p>
      <text:p text:style-name="P2">Sonne herausgegangen sind und die Erde mit dem Monde zurückgelassen</text:p>
      <text:p text:style-name="P2">haben. Der Mond war noch nicht abgespalten, er war noch in der Erde</text:p>
      <text:p text:style-name="P2">darinnen. Wie kann man nun diesen kosmischen Vorgang der Abtrennung</text:p>
      <text:p text:style-name="P2">der Sonne von der Erde empfinden? Man muß vor allen Dingen die Sonne</text:p>
      <text:p text:style-name="P2">mit ihren Bewohnern empfinden als das Hehrste, Reinste, Erhabenste, was</text:p>
      <text:p text:style-name="P2">mit der Erde früher in Verbindung gewesen war, und dann muß man</text:p>
      <text:p text:style-name="P2">empfinden das, was Erde plus Mond ist, als das, was sich dagegen als das</text:p>
      <text:p text:style-name="P2">Niedere herausgebildet hat. Der Zustand war damals noch niedriger als der</text:p>
      <text:p text:style-name="P2">unserer heutigen Erde. Diese steht wiederum höher, denn es trat ein späterer</text:p>
      <text:p text:style-name="P2">Zeitpunkt ein, in dem die Erde sich des Mondes entledigte und mit ihm ihrer</text:p>
      <text:p text:style-name="P2">gröberen Substanzen, mit denen der Mensch sich nicht weiter hätte</text:p>
      <text:p text:style-name="P2">entwickeln können. Die Erde mußte den Mond herauswerfen.</text:p>
      <text:p text:style-name="P2">Vorher aber war die finsterste, schauervollste Zeit für unsere Erde, da</text:p>
      <text:p text:style-name="P2">war das, was die edlen Entwickelungsanlagen hatte, unter die Gewalt</text:p>
      <text:p text:style-name="P2">schlimmer, sehr schlimmer Kräfte gekommen, und erst dadurch konnte der</text:p>
      <text:p text:style-name="P2">Mensch weiterkommen, daß er die schlimmsten Daseinsbedingungen mit</text:p>
      <text:p text:style-name="P2">dem Monde heraussetzte.</text:p>
      <text:p text:style-name="P2">Wir müssen empfinden, daß da ein Lichtprinzip, ein Prinzip der</text:p>
      <text:p text:style-name="P2">Erhabenheit, das Prinzip der Sonne, entgegensteht dem Prinzip der</text:p>
      <text:p text:style-name="P3"/>
      <text:p text:style-name="P1">Finsternis, dem Prinzip des Mondes. Hätte man da hellseherisch angesehen</text:p>
      <text:p text:style-name="P2">die Sonne, die damals herausgetreten war, man würde die Wesen gesehen</text:p>
      <text:p text:style-name="P2">haben, die sie bewohnen wollten. Aber noch etwas anderes hätte man</text:p>
      <text:p text:style-name="P2">wahrgenommen. Es würde, was sich als Sonne herausgezogen hatte, sich</text:p>
      <text:p text:style-name="P2">nicht nur gezeigt haben als ein Zusammenhang von geistigen Wesen, es</text:p>
      <text:p text:style-name="P2">hätte sich auch nicht ätherisch gezeigt, denn das gehörte zum Gröberen: es</text:p>
      <text:p text:style-name="P2">hätte sich gezeigt als etwas Astralisches, wie eine mächtige Lichtaura. Was</text:p>
      <text:p text:style-name="P2">man als Lichtprinzip empfunden hätte, das hätte man als eine leuchtende</text:p>
      <text:p text:style-name="P2">Aura im Weltenraum gesehen. Dadurch, daß die Erde aber dieses Licht</text:p>
      <text:p text:style-name="P2">herausgelassen hatte, würde sie plötzlich verdichtet ausgesehen haben,</text:p>
      <text:p text:style-name="P2">wenn auch noch nicht fest mineralisch. Ein gutes und ein böses, ein helles</text:p>
      <text:p text:style-name="P2">und ein finsteres Prinzip standen sich dazumal gegenüber.</text:p>
      <text:p text:style-name="P2">Nun wollen wir einmal sehen, wie die Erde aussah, bevor sie den Mond</text:p>
      <text:p text:style-name="P2">heraussetzte. Ganz falsch würde die Vorstellung sein, wenn man sie sich</text:p>
      <text:p text:style-name="P2">denken würde wie unsere heutige Erde. Der Kern der damaligen Erde war</text:p>
      <text:p text:style-name="P2">eine feurige, brodelnde Masse. Dieser Kern würde als ein Feuerkern</text:p>
      <text:p text:style-name="P2">erschienen sein, der aber umgeben war von mächtigen Wassergewalten,</text:p>
      <text:p text:style-name="P2">jedoch nicht wie unser heutiges Wasser, denn darinnen waren ja auch</text:p>
      <text:p text:style-name="P2">enthalten die Metalle in flüssiger Form. In all dem drinnen war der Mensch,</text:p>
      <text:p text:style-name="P2">aber in ganz anderer Gestalt.</text:p>
      <text:p text:style-name="P2">So war die Erde damals, als sie den Mond heraussonderte. Vor allen</text:p>
      <text:p text:style-name="P2">Dingen war damals auf der Erde nicht die Luft zu finden, die war gar nicht</text:p>
      <text:p text:style-name="P2">darinnen. Die Wesen, die damals da waren, brauchten gar keine Luft, sie</text:p>
      <text:p text:style-name="P2">hatten ein ganz anderes Atmungssystem. Der Mensch war eine Art</text:p>
      <text:p text:style-name="P2">Fisch-Amphibium geworden. Aber aus ganz weicher, flüssiger Materie</text:p>
      <text:p text:style-name="P2">bestand er. Das, was er in sich sog, war nicht Luft, sondern dasjenige, was</text:p>
      <text:p text:style-name="P2">in dem Wasser enthalten war. So etwa sah die Erde in der damaligen Zeit</text:p>
      <text:p text:style-name="P2">aus. Wir müssen die damalige Zeit empfinden als etwas, wo die Erde tiefer</text:p>
      <text:p text:style-name="P2">stand als unsere heutige Erde. Das mußte so sein. Der Mensch hätte sonst</text:p>
      <text:p text:style-name="P2">niemals das richtige Tempo und die Mittel zu seiner Ent-wickelung finden</text:p>
      <text:p text:style-name="P2">können, hätten sich nicht Sonne und Mond von der Erde abgespalten. Mit</text:p>
      <text:p text:style-name="P2">der Sonne in der Erde wäre alles zu schnell gegangen, aber viel zu langsam</text:p>
      <text:p text:style-name="P2">wäre alles gegangen mit den</text:p>
      <text:p text:style-name="P3"/>
      <text:p text:style-name="P1">Kräften, die jetzt auf dem Monde wirken. Als der Mond unter mächtigen</text:p>
      <text:p text:style-name="P2">Katastrophen sich herauszog aus der Erde, da bereitete sich nach und nach</text:p>
      <text:p text:style-name="P2">vor, was man nennen könnte die Trennung einer Lufthülle und des</text:p>
      <text:p text:style-name="P2">Wasserelements. Die Luft war damals ganz und gar nicht die Luft von heute,</text:p>
      <text:p text:style-name="P2">sondern alle möglichen Dämpfe waren noch darinnen enthalten. Aber</text:p>
      <text:p text:style-name="P2">dasjenige Wesen, was sich damals allmählich vorbereitete, war erst eine</text:p>
      <text:p text:style-name="P2">gewisse Anlage zum heutigen Menschen. Wir werden das alles noch</text:p>
      <text:p text:style-name="P2">genauer zu schildern haben.</text:p>
      <text:p text:style-name="P2">So haben wir den Menschen in drei Verhältnissen kennengelernt. Erstens</text:p>
      <text:p text:style-name="P2">in dem Verhältnis, wo er zusammenlebte mit Erde plus Sonne plus Mond</text:p>
      <text:p text:style-name="P2">und allen höheren Wesenheiten in dem einen Weltenkörper. Da würde er</text:p>
      <text:p text:style-name="P2">sich für den hellsehenden Blick so darstellen, wie wir das beschrieben haben.</text:p>
      <text:p text:style-name="P2">Dann können wir ihn unter recht ungünstigen Verhältnissen kennenlernen</text:p>
      <text:p text:style-name="P2">auf der Erde plus Mond. Wäre er in diesem Verhältnis geblieben, er wäre</text:p>
      <text:p text:style-name="P2">ein sehr bösartiges, ein furchtbar wildes Wesen geworden. Als die Sonne</text:p>
      <text:p text:style-name="P2">sich getrennt hatte, da haben wir den Gegensatz von Sonne auf der einen</text:p>
      <text:p text:style-name="P2">Seite, und Mond plus Erde auf der anderen Seite. Die Sonne erglänzte, als</text:p>
      <text:p text:style-name="P2">die große gewaltige Sonnenaura im Raum, in ihrer strahlenden Glorie. Auf</text:p>
      <text:p text:style-name="P2">der anderen Seite blieben die Erde plus Mond mit all den unheimlichen</text:p>
      <text:p text:style-name="P2">Kräften, welche auch die edleren Elemente im Menschen herunterzogen. So</text:p>
      <text:p text:style-name="P2">war die Zweigliedrigkeit entstanden. Und dann kommt die Dreigliedrigkeit.</text:p>
      <text:p text:style-name="P2">Die Sonne bleibt, was sie ist, die Erde aber trennt sich von dem Monde, die</text:p>
      <text:p text:style-name="P2">gröbsten Substanzen treten heraus; der Mensch aber bleibt auf der Erde</text:p>
      <text:p text:style-name="P2">zurück.</text:p>
      <text:p text:style-name="P2">Als ein dreifaches Prinzip empfindet der Mensch die Kräfte, wenn er auf</text:p>
      <text:p text:style-name="P2">den dritten Zeitraum blickt. Er fragt sich: Woher kommen diese Kräfte? Im ersten Zeitraum war der Mensch noch mit all den hohen Kräften der</text:p>
      <text:p text:style-name="P2">Sonne verbunden. Die Kräfte, die sich in dem zweiten Zeitraum</text:p>
      <text:p text:style-name="P2">entwickelten, waren dann mit dem Monde hinausgegangen. Wie eine</text:p>
      <text:p text:style-name="P2">Erlösung empfand das der Mensch, aber er hatte auch die Erinnerung an den</text:p>
      <text:p text:style-name="P2">ersten Zeitraum, als er noch mit den Sonnenwesen vereint war. Der Mensch</text:p>
      <text:p text:style-name="P2">hatte die Sehnsucht kennengelernt, er empfand sich als der verstoßene Sohn.</text:p>
      <text:p text:style-name="P2">Und mit</text:p>
      <text:p text:style-name="P3"/>
      <text:p text:style-name="P1">den Kräften, die mit Sonne und Mond hinausgegangen waren, mit diesen</text:p>
      <text:p text:style-name="P2">Kräften konnte er sich fühlen als ein Sohn von Sonne und Mond.</text:p>
      <text:p text:style-name="P2">So entwickelt sich unser Erdenkörper von der Einheit zur Zwei-heit, bis</text:p>
      <text:p text:style-name="P2">zur Dreiheit: Sonne, Erde, Mond. Die Zeit, wo der Mond sich herausspaltete,</text:p>
      <text:p text:style-name="P2">wo der Mensch erst die Möglichkeit erhielt, sich zu entwickeln, diese Zeit</text:p>
      <text:p text:style-name="P2">bezeichnet man als das lemurische Zeitalter. Und nachdem gewaltige</text:p>
      <text:p text:style-name="P2">Feuerkatastrophen die lemurische Zeit abgeschlossen hatten, da trat</text:p>
      <text:p text:style-name="P2">allmählich ein Zustand unserer Erde ein, der herbeiführen konnte die</text:p>
      <text:p text:style-name="P2">Verhältnisse, die in der alten Atiantis sich entwickeln konnten. Die ersten</text:p>
      <text:p text:style-name="P2">Anfänge von Land ragten aus den Wassermassen empor. Das war lange Zeit</text:p>
      <text:p text:style-name="P2">nach der Herausspaltung des Mondes. Aber durch diese Herausspaltung</text:p>
      <text:p text:style-name="P2">konnte die Erde sich erst so entwickeln. In der Atlantis war der Mensch auch</text:p>
      <text:p text:style-name="P2">noch ganz anders als heute - das werden wir später noch berühren können -,</text:p>
      <text:p text:style-name="P2">aber in der atlantischen Zeit war er doch schon so weit, daß er als eine</text:p>
      <text:p text:style-name="P2">weiche, sozusagen schwimmende, schwebende Masse sich fortbewegte und</text:p>
      <text:p text:style-name="P2">die Lufthülle belebte. Erst ganz allmählich entwickelte sich das</text:p>
      <text:p text:style-name="P2">Knochensystem. Um die Mitte der Atlantis ist der Mensch erst soweit, daß</text:p>
      <text:p text:style-name="P2">er einigermaßen unserer heutigen Gestalt ähnlich sieht. Aber der Mensch</text:p>
      <text:p text:style-name="P2">hatte in der Atlantis ein hellseherisches Bewußtsein, und unser heutiges</text:p>
      <text:p text:style-name="P2">Bewußtsein hat sich erst in viel späteren Zeiten entwickelt, und wollen wir</text:p>
      <text:p text:style-name="P2">den damaligen Menschen verstehen, so müssen wir dieses damalige</text:p>
      <text:p text:style-name="P2">Hellseherbewußtsein uns vor Augen führen. Wir verstehen es am besten im</text:p>
      <text:p text:style-name="P2">Vergleich mit dem heutigen Bewußtsein.</text:p>
      <text:p text:style-name="P2">Heute nimmt der Mensch von dem Morgen bis zum Abend die Welt</text:p>
      <text:p text:style-name="P2">sinnlich wahr. Er nimmt durch seine Sinnestätigkeit fortwährend Gesichtsund Gehörseindrücke auf. Mit dem Einbruch der Nacht jedoch sinkt diese</text:p>
      <text:p text:style-name="P2">sinnliche Welt in ein Meer von Bewußtlosigkeit für den Menschen unter.</text:p>
      <text:p text:style-name="P2">Allerdings für den Okkultisten ist das in Wirklichkeit keine Bewußtlosigkeit,</text:p>
      <text:p text:style-name="P2">sondern nur ein niederer Grad von Bewußtsein. Jetzt wollen wir uns</text:p>
      <text:p text:style-name="P2">klarmachen, daß heute der Mensch ein doppeltes Bewußtsein hat, ein helles</text:p>
      <text:p text:style-name="P2">Tagesbewußtsein und ein Schlaf- oder Traumbewußtsein. So war es nun</text:p>
      <text:p text:style-name="P2">nicht in den ersten Zeiten der Atlantis.</text:p>
      <text:p text:style-name="P3"/>
      <text:p text:style-name="P1">Betrachten wir den Wechsel zwischen Wachen und Schlaf in dieser ersten</text:p>
      <text:p text:style-name="P2">Zeit. Da war es auch so, daß der Mensch während einer bestimmten Zeit</text:p>
      <text:p text:style-name="P2">untertauchte in seinen physischen Leib, aber er nahm da die Gegenstände</text:p>
      <text:p text:style-name="P2">nicht in den scharfen Konturen wahr wie heute. Wenn wir uns etwa</text:p>
      <text:p text:style-name="P2">vorstellen, wir gingen aus in einem dichten Winternebel, und wir sähen</text:p>
      <text:p text:style-name="P2">abends die Laternen wie umgeben von einer Lichtaura, so haben wir eine</text:p>
      <text:p text:style-name="P2">ungefähre Vorstellung von dem Gegenstandsbewußtsein des Atlantiers.</text:p>
      <text:p text:style-name="P2">Alles war für den damaligen Menschen umgeben von solchem Nebel, alles</text:p>
      <text:p text:style-name="P2">war wie in einem Nebel darinnen. Das war damals der Tagesanblick. Des</text:p>
      <text:p text:style-name="P2">Nachts bot sich ein ganz anderer dar. Der Nachtanblick war aber auch nicht</text:p>
      <text:p text:style-name="P2">der, wie er heute ist. Wenn der Atlantier herausstieg aus seinem Leibe, so</text:p>
      <text:p text:style-name="P2">versank er nicht in Bewußtlosigkeit, sondern er befand sich in einer Welt</text:p>
      <text:p text:style-name="P2">göttlich-geistiger Wesen, von Ich-Wesen, die er um sich herum wahrnahm</text:p>
      <text:p text:style-name="P2">als seine Genossen. So wahr der Mensch heute während der Nacht diese</text:p>
      <text:p text:style-name="P2">Wesen nicht sieht, so wahr ist er in jenen Zeiten in ein Meer von Geistigkeit</text:p>
      <text:p text:style-name="P2">untergetaucht, in dem er in der Tat die göttlichen Wesen wahrnahm. Bei</text:p>
      <text:p text:style-name="P2">Tage war er der Genosse der niederen Reiche, bei Nacht war er der Genosse</text:p>
      <text:p text:style-name="P2">der höheren Wesenheiten. So lebte der Mensch in einem Geistesbewußtsein,</text:p>
      <text:p text:style-name="P2">wenn auch dämmerhaft; wenn er auch kein Selbstbewußtsein hatte, er lebte</text:p>
      <text:p text:style-name="P2">unter diesen göttlich-geistigen Wesenheiten.</text:p>
      <text:p text:style-name="P2">Jetzt verfolgen wir einmal die vier Zeiträume in unserer</text:p>
      <text:p text:style-name="P2">Erdenentwickelung. Wir verfolgen zuerst den Zeitraum, in dem Sonne und</text:p>
      <text:p text:style-name="P2">Mond noch verbunden waren mit der Erde. Diesen Zeitraum stellen wir vor</text:p>
      <text:p text:style-name="P2">unsere Seele. Wir müssen uns sagen: reine, ideale Wesen sind die Wesen</text:p>
      <text:p text:style-name="P2">dieser Erde eigentlich, und der Mensch ist eigentlich nur als ein Ätherkörper</text:p>
      <text:p text:style-name="P2">vorhanden und nur geistigen Augen erschaubar. Dann kommen wir zu dem</text:p>
      <text:p text:style-name="P2">zweiten Zeitraum. Wir sehen die Sonne als einen Körper für sich, sichtbar</text:p>
      <text:p text:style-name="P2">als Aura, und Mond plus Erde als eine Welt des Bösen. Dann kommen wir</text:p>
      <text:p text:style-name="P2">zu einem dritten Zeitraum: der Mond trennt sich auch von der Erde, und auf</text:p>
      <text:p text:style-name="P2">die Erde wirken die Kräfte, die das Ergebnis dieser Dreiheit sind. Und dann</text:p>
      <text:p text:style-name="P2">kommen wir zu einem vierten Zeitraum. Der Mensch ist da schon ein</text:p>
      <text:p text:style-name="P2">Wesen in der physischen Welt, die ihm</text:p>
      <text:p text:style-name="P3"/>
      <text:p text:style-name="P1">nebelhaft erscheint; im Schlafe ist er noch der Genosse göttlicher</text:p>
      <text:p text:style-name="P2">Wesenheiten. Das ist der Zeitraum, der abschließt mit gewaltigen</text:p>
      <text:p text:style-name="P2">Wasserkatastrophen, die Zeit der Atlantis.</text:p>
      <text:p text:style-name="P2">Und jetzt gehen wir einmal einen Schritt weiter, gehen wir zu dem</text:p>
      <text:p text:style-name="P2">Menschen der nachatlantischen Zeit. Wie gesagt, er hat sich durch viele</text:p>
      <text:p text:style-name="P2">Jahrtausende entwickelt. Wir sehen ihn zunächst in den ersten</text:p>
      <text:p text:style-name="P2">Kulturepochen der nachatlantischen Zeit: der urindischen, der urpersischen,</text:p>
      <text:p text:style-name="P2">der ägyptisch-chaldäisch-babylonischen und der griechisch-lateinischen</text:p>
      <text:p text:style-name="P2">Kultur und in unserer fünften Kultur. Was hatte der Mensch vor allen</text:p>
      <text:p text:style-name="P2">Dingen verloren? Eines hatte er verloren, das wir uns vorstellen können,</text:p>
      <text:p text:style-name="P2">wenn wir die Schilderung der Atlantis uns vor Augen halten.</text:p>
      <text:p text:style-name="P2">Versuchen wir uns den Schlafzustand der Atlantier vorzustellen. Da war</text:p>
      <text:p text:style-name="P2">der Mensch noch der Genosse des Geistigen, der Götter, er nahm eine Welt</text:p>
      <text:p text:style-name="P2">des Geistigen wahr, wirklich wahr. Das hatte der Mensch nach der</text:p>
      <text:p text:style-name="P2">atlantischen Katastrophe verloren. Nächtliches Dunkel breitete sich um ihn</text:p>
      <text:p text:style-name="P2">aus. Dafür trat eine Aufhellung des Tagesbewußtseins ein und die</text:p>
      <text:p text:style-name="P2">Entwicklung des Ichs. Das alles hatte sich der Mensch errungen, aber die</text:p>
      <text:p text:style-name="P2">alten Götter waren für ihn entschwunden, sie waren nur noch Erinnerungen,</text:p>
      <text:p text:style-name="P2">und alles, was die Seele erlebt hatte, war in der ersten nachatlantischen Zeit</text:p>
      <text:p text:style-name="P2">bloß Erinnerung, Erinnerung an den früheren Umgang mit diesen</text:p>
      <text:p text:style-name="P2">Götterwesenheiten.</text:p>
      <text:p text:style-name="P2">Nun wissen wir, daß die Seelen dieselben bleiben, daß sie sich</text:p>
      <text:p text:style-name="P2">wiederverkörpern. Gerade wie in den alten Zeiten der Atlantis unsere</text:p>
      <text:p text:style-name="P2">Seelen schon dabei waren, schon wohnten in den Körpern, so waren auch</text:p>
      <text:p text:style-name="P2">diese Seelen bei der Trennung von Mond und Sonne von der Erde und auch</text:p>
      <text:p text:style-name="P2">schon in der allerersten Zeit da. Der Mensch war schon da im ätherischen</text:p>
      <text:p text:style-name="P2">Staub. Und jetzt sind die fünf Kulturepochen der nachatlantischen Zeit in</text:p>
      <text:p text:style-name="P2">ihren Weltanschauungen, in dem, was ihre Religionen sind, nichts anderes</text:p>
      <text:p text:style-name="P2">als die Erinnerungen an die alten Epochen der Erde.</text:p>
      <text:p text:style-name="P2">Der erste, der urindische Zeitraum, der entwickelte eine Religion, die wie</text:p>
      <text:p text:style-name="P2">ein inneres Aufleuchten erscheint, wie eine innere Wiederholung in</text:p>
      <text:p text:style-name="P2">Vorstellungen und Gefühlen des allerersten Zeitraums,</text:p>
      <text:p text:style-name="P3"/>
      <text:p text:style-name="P1">wo Sonne und Mond noch mit der Erde verbunden waren, wo jene</text:p>
      <text:p text:style-name="P2">erhabenen Wesen der Sonne noch auf der Erde wohnten. Wir können uns</text:p>
      <text:p text:style-name="P2">denken, daß da eine erhabene Vorstellung geweckt werden mußte. Und den</text:p>
      <text:p text:style-name="P2">Geist, der sich mit allen Engeln und Erzengeln, mit allen Geistern, hohen</text:p>
      <text:p text:style-name="P2">Göttern und Wesenheiten verband, in dem ersten Zustande der Erde, dem</text:p>
      <text:p text:style-name="P2">Urnebel, den faßte das indische Bewußtsein zusammen unter einer hohen</text:p>
      <text:p text:style-name="P2">Individualität, unter dem Namen Brahm, Brahma. Im Geiste wiederholte die</text:p>
      <text:p text:style-name="P2">erste Kulturepoche der nachatlantischen Zeit das, was geschehen war. Sie ist</text:p>
      <text:p text:style-name="P2">nichts anderes als eine Wiederholung der ersten Erdepoche im inneren</text:p>
      <text:p text:style-name="P2">Anschauen.</text:p>
      <text:p text:style-name="P2">Nun fassen wir die zweite Kulturperiode ins Auge. In dem Prinzip des</text:p>
      <text:p text:style-name="P2">Lichtes und der Finsternis, da haben wir das Religionsbewußtsein der</text:p>
      <text:p text:style-name="P2">urpersischen Kulturperiode. Da stellten die großen Eingeweihten zwei</text:p>
      <text:p text:style-name="P2">Wesenheiten, von denen sie die eine in der Sonne personifiziert sahen, die</text:p>
      <text:p text:style-name="P2">andere im Monde, die stellten sie einander gegenüber. Ahura Mazdao, die</text:p>
      <text:p text:style-name="P2">Lichtaura, Ormuzd, ist das Wesen, das die Perser als den höchsten Gott</text:p>
      <text:p text:style-name="P2">verehrten; Ahriman ist der böse Geist, der Repräsentant aller der Wesen, die</text:p>
      <text:p text:style-name="P2">die Erde plus Mond besaß. Eine Erinnerung an die zweite Erdepoche ist die</text:p>
      <text:p text:style-name="P2">Religion der Perser.</text:p>
      <text:p text:style-name="P2">Und in der dritten Kulturperiode war es so, daß der Mensch sich sagen</text:p>
      <text:p text:style-name="P2">mußte: In mir sind die Kräfte der Sonne und des Mondes, ich bin ein Sohn</text:p>
      <text:p text:style-name="P2">der Sonne und ein Sohn des Mondes. Alle die Kräfte der Sonne und des</text:p>
      <text:p text:style-name="P2">Mondes stellen sich wie Vater und Mutter dar. Haben wir Einheit in der</text:p>
      <text:p text:style-name="P2">Urzeit als die Anschauung der Inder, die Zweiheit nach der Trennung der</text:p>
      <text:p text:style-name="P2">Sonne sich spiegelnd in der Religion der Perser, so finden wir niedergelegt</text:p>
      <text:p text:style-name="P2">in der religiösen Anschauung der Ägypter, Chaldäer, Assyrer, Babylonier</text:p>
      <text:p text:style-name="P2">die Drei-heit, wie sie in der dritten Erdepoche da war, nach der Trennung</text:p>
      <text:p text:style-name="P2">von Sonne und Mond. Die Dreiheit tritt in allen Religionsanschauungen des</text:p>
      <text:p text:style-name="P2">dritten Zeitraumes auf, und im Ägyptertum wird sie vertreten durch Osiris,</text:p>
      <text:p text:style-name="P2">Isis und Horus.</text:p>
      <text:p text:style-name="P2">Was aber der Mensch in der vierten Erdepoche, der atlantischen, erlebt</text:p>
      <text:p text:style-name="P2">hatte in seinem Bewußtsein, als Genosse der Götter, die Erin-</text:p>
      <text:p text:style-name="P3"/>
      <text:p text:style-name="P1">nerung daran tritt in der griechisch-lateinischen Kulturperiode auf. Die</text:p>
      <text:p text:style-name="P2">Götter der Griechen sind nichts anderes als Erinnerungen an die Götter,</text:p>
      <text:p text:style-name="P2">deren Genosse der Mensch während der Atlantis war, die Götter, die er</text:p>
      <text:p text:style-name="P2">geistig hellseherisch erschaut hatte als ätherische Gestalten, wenn er nachts</text:p>
      <text:p text:style-name="P2">herausgestiegen war aus seinem physischen Leibe. So wahr wie heute der</text:p>
      <text:p text:style-name="P2">Mensch die äußeren Gegenstände sieht, so wahr hat er damals den Zeus, die</text:p>
      <text:p text:style-name="P2">Athene und so weiter gesehen. Es waren für ihn wirkliche Gestalten. Was</text:p>
      <text:p text:style-name="P2">der Atlantier in seinem hellseherischen Zustande erlebte und empfand, das</text:p>
      <text:p text:style-name="P2">kehrte für die Menschen der vierten nachatlantischen Kulturperiode wieder</text:p>
      <text:p text:style-name="P2">in dem Pantheon. Und wie die ägyptische Zeit eine Erinnerung der Dreiheit</text:p>
      <text:p text:style-name="P2">während der lemurischen Zeit war, so war das Erleben in der Atlantis</text:p>
      <text:p text:style-name="P2">geblieben als Erinnerung in der griechischen Hierarchie der Götter. In</text:p>
      <text:p text:style-name="P2">Griechenland wie auch sonst in Europa waren es wieder dieselben Götter,</text:p>
      <text:p text:style-name="P2">die der Atlantier gesehen hatte, nur unter anderen Namen. Sie sind nicht</text:p>
      <text:p text:style-name="P2">erfunden, diese Namen; es sind Namen für dieselben Gestalten, die neben</text:p>
      <text:p text:style-name="P2">dem Menschen umherwandelten, wenn er in der atlantischen Zeit</text:p>
      <text:p text:style-name="P2">herausstieg aus seinem physischen Leib.</text:p>
      <text:p text:style-name="P2">So sehen wir, wie die Epochen des kosmischen Geschehens ihren</text:p>
      <text:p text:style-name="P2">symbolischen Ausdruck finden in den religiösen Anschauungen der</text:p>
      <text:p text:style-name="P2">verschiedenen nachatlantischen Kulturperioden. Das was sich abgespielt hat</text:p>
      <text:p text:style-name="P2">während des Schlafes in der atlantischen Zeit, das lebte in der vierten</text:p>
      <text:p text:style-name="P2">Kulturperiode wieder auf. Wir sind im fünften nachatlantischen Zeitraum.</text:p>
      <text:p text:style-name="P2">Woran können wir uns jetzt zurückerinnern? Die erste Kulturperiode, die</text:p>
      <text:p text:style-name="P2">alten Inder, konnten sich die erste Erdenepoche vorstellen, die Perser die</text:p>
      <text:p text:style-name="P2">zweite, das Prinzip des Guten und Bösen. Die alten Ägypter stellten sich die</text:p>
      <text:p text:style-name="P2">dritte Epoche vor in ihrer Dreiheit. Die griechische, die altgermanische, die</text:p>
      <text:p text:style-name="P2">römische Kulturperiode hatte ihren Olymp. Sie erinnerte sich an die</text:p>
      <text:p text:style-name="P2">Göttergestalten der Atlantis. Dann kam die neuere Zeit, der fünfte Zeitraum.</text:p>
      <text:p text:style-name="P2">Woran kann er sich erinnern ?</text:p>
      <text:p text:style-name="P2">An nichts! - Das ist der Grund, warum in diesem Zeitraum in so vieler</text:p>
      <text:p text:style-name="P2">Beziehung die götterlose Zeit Platz greifen konnte, und warum dieser fünfte</text:p>
      <text:p text:style-name="P2">Zeitraum darauf angewiesen ist, nicht in die Ver-</text:p>
      <text:p text:style-name="P3"/>
      <text:p text:style-name="P1">gangenheit, sondern in die Zukunft zu schauen. Der fünfte Zeitraum muß in</text:p>
      <text:p text:style-name="P2">die Zukunft blicken, wo alle die Götter wieder auferstehen müssen. Diese</text:p>
      <text:p text:style-name="P2">Wiedervereinigung mit den Göttern wurde vorbereitet in der Zeit, wo die</text:p>
      <text:p text:style-name="P2">Christus-Kraft hereinbrach, die allein so stark wirkte, daß sie dem</text:p>
      <text:p text:style-name="P2">Menschen wieder ein göttliches Bewußtsein geben konnte. Nicht</text:p>
      <text:p text:style-name="P2">Erinnerungen können die Götterbilder des fünften Zeitraumes sein;</text:p>
      <text:p text:style-name="P2">vorausschauen müssen die Menschen des fünften Zeitraumes, dann wird</text:p>
      <text:p text:style-name="P2">erst wieder das Leben spirituell. Das Bewußtsein muß im fünften Zeitraum</text:p>
      <text:p text:style-name="P2">der nachatlantischen Epoche apokalyptisch werden.</text:p>
      <text:p text:style-name="P2">Erinnern wir uns, daß wir gestern die Zusammenhänge der einzelnen</text:p>
      <text:p text:style-name="P2">Kulturen der nachatlantischen Zeit gesehen haben. Heute haben wir</text:p>
      <text:p text:style-name="P2">gesehen, wie das kosmische Geschehen sich widerspiegelt in den religiösen</text:p>
      <text:p text:style-name="P2">Anschauungen der Kulturen.</text:p>
      <text:p text:style-name="P2">Unser fünfter Zeitraum steht mitteninne in der Welt, deshalb muß er</text:p>
      <text:p text:style-name="P2">vorausschauen. Erst muß der Christus ganz begriffen werden in unserer Zeit,</text:p>
      <text:p text:style-name="P2">denn unsere Seelen sind tief hineinverwoben in geheimnisvolle</text:p>
      <text:p text:style-name="P2">Zusammenhänge. Wir werden sehen, wie die Wiederholung der</text:p>
      <text:p text:style-name="P2">ägyptischen Zeit in unserer fünften Kulturperiode uns einen</text:p>
      <text:p text:style-name="P2">Anknüpfungspunkt geben wird, wie wir wirklich in die Zukunft</text:p>
      <text:p text:style-name="P2">hinüberkommen können.</text:p>
      <text:p text:style-name="P3"/>
      <text:p text:style-name="P1">DRITTER VORTRAG</text:p>
      <text:p text:style-name="P2">Leipzig, 4, September 1908</text:p>
      <text:p text:style-name="P2">Wir haben gestern über den geheimnisvollen Zusammenhang gesprochen, in</text:p>
      <text:p text:style-name="P2">dem die früheren Entwickelungszustände unserer Erde mit den</text:p>
      <text:p text:style-name="P2">verschiedenen Weltanschauungen der aufeinanderfolgenden Kulturperioden</text:p>
      <text:p text:style-name="P2">der nachatlantischen Zeit stehen. Und es hat sich die merkwürdige Tatsache</text:p>
      <text:p text:style-name="P2">uns erschlossen, daß da, als die atlantische Katastrophe das Antlitz der Erde</text:p>
      <text:p text:style-name="P2">verändert hatte, in Indien die vor-vedische, uralt heilige indische Kultur mit</text:p>
      <text:p text:style-name="P2">ihrer gewaltigen philosophischen Auffassung der ersten Kulturperiode etwas</text:p>
      <text:p text:style-name="P2">zeigte wie ein Spiegelbild der Tatsachen, die sich im Beginne der</text:p>
      <text:p text:style-name="P2">Erdenentwickelung abgespielt haben in einer urfernen Vergangenheit, als</text:p>
      <text:p text:style-name="P2">Sonne, Mond und Erde noch vereinigt waren. Das, was damals im Geiste</text:p>
      <text:p text:style-name="P2">gesehen worden ist, und wozu sich erhoben diejenigen, denen es gegeben</text:p>
      <text:p text:style-name="P2">war, das war nichts anderes, als eine im Geiste erfaßte, spirituelle Gestalt,</text:p>
      <text:p text:style-name="P2">die wirklich war, als unsere Erde im Beginne ihrer Entwickelung stand. Und</text:p>
      <text:p text:style-name="P2">wir haben gesehen, daß der zweite Zustand der Erde, als die Sonne sich</text:p>
      <text:p text:style-name="P2">losgelöst hatte, aber Erde und Mond noch einen Körper bildeten, daß dieses</text:p>
      <text:p text:style-name="P2">eigentümliche Gegenüberstehen von zwei Welten in der zweiten</text:p>
      <text:p text:style-name="P2">Kulturperiode, der urpersischen, als philosophischreligiöses System zum</text:p>
      <text:p text:style-name="P2">Vorschein kam in den Gegensätzen des Lichtprinzips in der Sonnenaura und</text:p>
      <text:p text:style-name="P2">des Prinzips der Finsternis, als der Gegensatz des Ormuzd und Ahriman. Die</text:p>
      <text:p text:style-name="P2">dritte der großen Kulturperioden, die ägyptisch-babylonisch-assyrische, ist</text:p>
      <text:p text:style-name="P2">eine geistige Spiegelung dessen, was sich abgespielt hat, als Erde, Sonne</text:p>
      <text:p text:style-name="P2">und Mond drei Körper geworden waren. Und wir konnten auch schon</text:p>
      <text:p text:style-name="P2">skizzenhaft darauf hinweisen, daß in der Dreiheit Osiris, Isis, Horus sich</text:p>
      <text:p text:style-name="P2">spiegelt diese astrale Dreiheit der dritten Erdepoche, diese Sternen-dreiheit:</text:p>
      <text:p text:style-name="P2">Sonne, Erde und Mond. Wir haben auch schon daraufhingewiesen, daß diese</text:p>
      <text:p text:style-name="P2">Trennung in dem lemurischen Zeitalter erfolgte, und daß auf dieses das</text:p>
      <text:p text:style-name="P2">atlantische Zeitalter folgte, der vierte Entwik-kelungszustand unserer Erde,</text:p>
      <text:p text:style-name="P2">wo ganz andere Bewußtseinsverhältnisse herrschten als heute. Damals lebte</text:p>
      <text:p text:style-name="P2">der Mensch durch die andere</text:p>
      <text:p text:style-name="P3"/>
      <text:p text:style-name="P1">Bewußtseinsform mit den Göttern zusammen, die er kannte, mit den Göttern,</text:p>
      <text:p text:style-name="P2">die man später Wotan, Baidur, Thor, Zeus, Apollo und so weiter benannte.</text:p>
      <text:p text:style-name="P2">Das sind Wesen, die der atlantische Mensch mit seinem Hellsehen hat</text:p>
      <text:p text:style-name="P2">wahrnehmen können. Wir haben die Wiederholung dieses Schauens von</text:p>
      <text:p text:style-name="P2">göttlich-geistigen Wesenheiten in der atlantischen Epoche in der Erinnerung</text:p>
      <text:p text:style-name="P2">der Völker der griechischlateinischen Zeit, auch bei den Völkern im Norden</text:p>
      <text:p text:style-name="P2">Europas. Es war die Erinnerung an die Erlebnisse früherer</text:p>
      <text:p text:style-name="P2">Bewußtseinszustände. Sei es Wotan oder Zeus, sei es Mars, Hera, Athene,</text:p>
      <text:p text:style-name="P2">alle waren eine Erinnerung an die alten Geistgestalten, die den Inhalt jener</text:p>
      <text:p text:style-name="P2">alten Götterwelt ausmachten.</text:p>
      <text:p text:style-name="P2">So nimmt sich die vierte Kulturperiode aus, daß in ihren Religionen</text:p>
      <text:p text:style-name="P2">Spiegelbilder erscheinen dessen, was sich in der Erdenentwik-kelung</text:p>
      <text:p text:style-name="P2">abgespielt hat während der atlantischen Zeit. Nun müssen wir uns heute</text:p>
      <text:p text:style-name="P2">allmählich ein wenig mehr in die Seelen der alten indischen, persischen,</text:p>
      <text:p text:style-name="P2">ägyptischen Kulturmenschheit vertiefen. Wenn wir uns so recht ein Bild</text:p>
      <text:p text:style-name="P2">machen wollen von diesen Erlebnissen, von dem, was religiös in den alten</text:p>
      <text:p text:style-name="P2">Kulturperioden lebte, so müssen wir bedenken, daß sowohl die wichtigsten</text:p>
      <text:p text:style-name="P2">Volksbestandteile dieser alten Völker wie auch die erleuchteten Personen,</text:p>
      <text:p text:style-name="P2">die Seher und Propheten, alle Nachfolger waren derjenigen Menschen, die</text:p>
      <text:p text:style-name="P2">auch schon in der atlantischen Zeit gelebt haben, und daß keineswegs</text:p>
      <text:p text:style-name="P2">unmittelbar nach der großen Katastrophe gleich alles zugrunde gegangen</text:p>
      <text:p text:style-name="P2">war, was alte atlantische Kultur war, sondern, daß nach und nach dasjenige,</text:p>
      <text:p text:style-name="P2">was damals lebte, in die neue Zeit hinübergepflanzt worden ist. Und wir</text:p>
      <text:p text:style-name="P2">werden die Seelen der alten nachatlantischen Nachkommen am besten</text:p>
      <text:p text:style-name="P2">verstehen, wenn wir uns in das Seelenleben der letzten Atlantier versenken.</text:p>
      <text:p text:style-name="P2">In der letzten atlantischen Zeit waren die Menschen sehr verschieden</text:p>
      <text:p text:style-name="P2">voneinander. Die einen hatten sich noch einen hohen Grad von</text:p>
      <text:p text:style-name="P2">hellseherischen Fähigkeiten bewahrt. Dieses Hellsehervermögen war nicht</text:p>
      <text:p text:style-name="P2">plötzlich ganz verschwunden, es war noch bei vielen der Menschen</text:p>
      <text:p text:style-name="P2">vorhanden, die teilnahmen an dem großen Zuge vom Westen nach dem</text:p>
      <text:p text:style-name="P2">Osten, während es aber anderen schon abhanden gekommen war. Es gab</text:p>
      <text:p text:style-name="P2">vorgeschrittene und zurückgebliebene Menschen, und es ist zu begreifen,</text:p>
      <text:p text:style-name="P2">daß nach der ganzen Art der damaligen Entwickelung</text:p>
      <text:p text:style-name="P3"/>
      <text:p text:style-name="P1">gerade die wenigst vorgeschrittenen diejenigen waren, die am besten</text:p>
      <text:p text:style-name="P2">hellsehen konnten, denn sie waren gewissermaßen stehengeblieben und</text:p>
      <text:p text:style-name="P2">hatten bewahrt den alten Charakter der Atlantier. Die Fortgeschrittensten</text:p>
      <text:p text:style-name="P2">waren die, die sich zuerst angeeignet haben das physische Wahrnehmen der</text:p>
      <text:p text:style-name="P2">Welt, die schon mehr unsere Art der Tagesanschauung angenommen hatten.</text:p>
      <text:p text:style-name="P2">Das waren die Fortgeschrittensten, die aufhörten, in der Nacht hellseherisch</text:p>
      <text:p text:style-name="P2">zu sehen die geistige Welt, die immer schärfere Konturen der Gegenstände</text:p>
      <text:p text:style-name="P2">sahen während des Tagwachens. Und gerade jenes kleine Häuflein, von dem</text:p>
      <text:p text:style-name="P2">schon gesprochen worden ist, das geführt wurde von einem der großen, von</text:p>
      <text:p text:style-name="P2">dem größten Eingeweihten, den man gewöhnlich als Manu bezeichnet, und</text:p>
      <text:p text:style-name="P2">seinen Schülern, dieses Völkchen, das bis tief nach Asien hineingeführt</text:p>
      <text:p text:style-name="P2">wurde und das von da aus die anderen Kulturländer befruchtete, gerade</text:p>
      <text:p text:style-name="P2">dieses Völkchen, das am frühesten für die gewöhnlichen Verhältnisse des</text:p>
      <text:p text:style-name="P2">Lebens die Gabe des alten Hellsehens verlor, das setzte sich zusammen aus</text:p>
      <text:p text:style-name="P2">den fortgeschrittensten Menschen der damaligen Zeit. Immer deutlicher trat</text:p>
      <text:p text:style-name="P2">für sie das Tagesbewußtsein in Erscheinung, das was wir sehen als</text:p>
      <text:p text:style-name="P2">physische Gegenstände mit ihren scharfen Grenzen. Und ihre großen Führer</text:p>
      <text:p text:style-name="P2">hatten dieses Volk am weitesten nach Asien geführt, damit es in</text:p>
      <text:p text:style-name="P2">Abgeschlossenheit leben konnte; sonst wäre es zu sehr in Berührung</text:p>
      <text:p text:style-name="P2">gekommen mit anderen Völkern, die sich das alte Hellsehen noch bewahrt</text:p>
      <text:p text:style-name="P2">hatten. Nur, indem es eine Zeitlang getrennt blieb von den anderen Völkern,</text:p>
      <text:p text:style-name="P2">konnte es zu einer neuen Art Menschsein heranwachsen. Eine Kolonie</text:p>
      <text:p text:style-name="P2">wurde in Innerasien begründet, von wo aus die großen Kulturströme zu den</text:p>
      <text:p text:style-name="P2">verschiedensten Völkern gehen sollten.</text:p>
      <text:p text:style-name="P2">Zunächst war das nördliche Indien dasjenige Land, das von diesem</text:p>
      <text:p text:style-name="P2">Zentrum seine neue Kulturströmung erhalten hatte. Nun ist hier schon</text:p>
      <text:p text:style-name="P2">angedeutet worden, daß diese kleinen Völkermassen, die ausgesandt wurden</text:p>
      <text:p text:style-name="P2">als Kulturpioniere, nirgends unbewohntes Land gefunden haben, denn</text:p>
      <text:p text:style-name="P2">früher schon, bevor jener große Zug sich von Westen nach Osten bewegte,</text:p>
      <text:p text:style-name="P2">waren schon immer große Wanderungen geschehen, und immer, wenn neue</text:p>
      <text:p text:style-name="P2">Landstrecken aus dem Meeresgrunde sich erhoben, waren sie von den</text:p>
      <text:p text:style-name="P2">wandernden Scharen bevölkert worden. So daß das Volk, das ausgesandt</text:p>
      <text:p text:style-name="P2">wurde von jener Kolonie</text:p>
      <text:p text:style-name="P3"/>
      <text:p text:style-name="P1">Asiens, sich vermischen mußte mit anderen Völkermassen, die aber alle</text:p>
      <text:p text:style-name="P2">zurückgebliebener waren als diejenigen, die vom Manu geführt worden</text:p>
      <text:p text:style-name="P2">waren. Bei den anderen Völkern traf man noch viele, die das alte Hellsehen</text:p>
      <text:p text:style-name="P2">bewahrt hatten.</text:p>
      <text:p text:style-name="P2">Nicht so wie heute kolonisiert wird, pflegten die Eingeweihten Kolonien</text:p>
      <text:p text:style-name="P2">zu begründen; sie machten es anders. Sie wußten, daß man von den Seelen</text:p>
      <text:p text:style-name="P2">derjenigen ausgehen mußte, welche man antraf in den Ländern, die</text:p>
      <text:p text:style-name="P2">kolonisiert werden sollten. Es war nicht so, daß die Sendlinge</text:p>
      <text:p text:style-name="P2">aufoktroyierten, was sie zu sagen hatten. Es wurde gerechnet mit dem, was</text:p>
      <text:p text:style-name="P2">man antraf. Es wurde ein Ausgleich geschaffen, und es wurden die</text:p>
      <text:p text:style-name="P2">Bedürfnisse derjenigen berücksichtigt, die die alten Insassen waren. Man</text:p>
      <text:p text:style-name="P2">mußte mit der religiösen Anschauung rechnen, die sich auf die Erinnerung</text:p>
      <text:p text:style-name="P2">an frühere Zeiten gründete, und mit den alten hellseherischen Anlagen.</text:p>
      <text:p text:style-name="P2">Daher war es natürlich, daß nur bei einem kleinen Häuflein der</text:p>
      <text:p text:style-name="P2">Fortgeschrittensten die reinen Vorstellungen sich ausbilden konnten. Bei der</text:p>
      <text:p text:style-name="P2">großen Masse bildeten sich Kompromißvorstellungen aus der alten</text:p>
      <text:p text:style-name="P2">atlantischen und der nachatlantischen Anschauung. Deshalb finden wir</text:p>
      <text:p text:style-name="P2">überall in diesen Völkermassen, sowohl in Indien wie in Persien, wie auch</text:p>
      <text:p text:style-name="P2">in Ägypten, überall, wo die verschiedenen nachatlantischen Kulturen</text:p>
      <text:p text:style-name="P2">entstanden, da finden wir auf dem Grunde überall für die damalige Zeit</text:p>
      <text:p text:style-name="P2">weniger fortgeschrittene, unkultiviertere religiöse Vorstellungen, die aber</text:p>
      <text:p text:style-name="P2">nichts anderes waren als eine Art Fortpflanzung der alten atlantischen</text:p>
      <text:p text:style-name="P2">Vorstellungen.</text:p>
      <text:p text:style-name="P2">Um nun zu verstehen, was das eigentlich für Vorstellungen waren in</text:p>
      <text:p text:style-name="P2">diesen Volksreligionen, müssen wir uns einmal ein Bild davon machen. Da</text:p>
      <text:p text:style-name="P2">müssen wir uns in die Seelen der letzten atlantischen Bevölkerung versetzen.</text:p>
      <text:p text:style-name="P2">Wir müssen uns erinnern, daß in der atlantischen Zeit der Mensch in der</text:p>
      <text:p text:style-name="P2">Nacht nicht bewußtlos war, sondern daß er dann ebenso wahrnahm, wie er</text:p>
      <text:p text:style-name="P2">bei Tage wahrnahm, wenn man überhaupt in dieser Zeit von Tag und Nacht</text:p>
      <text:p text:style-name="P2">sprechen darf. Bei Tage nahm er die erste Spur dessen wahr, was wir heute</text:p>
      <text:p text:style-name="P2">so klar sehen als die Welt der Sinneswahrnehmungen. Bei Nacht war er ein</text:p>
      <text:p text:style-name="P2">Genosse der göttlich-geistigen Wesenheiten. Er brauchte keinen Beweis</text:p>
      <text:p text:style-name="P2">dafür, daß es Götter gab, ebensowenig wie wir heute einen</text:p>
      <text:p text:style-name="P3"/>
      <text:p text:style-name="P1">Beweis dafür brauchen, daß es Mineralien gibt. Die Götter waren seine</text:p>
      <text:p text:style-name="P2">Genossen, er selbst war in der Nacht eine geistige Wesenheit. In seinem</text:p>
      <text:p text:style-name="P2">Astralleibe und Ich wandelte er in der geistigen Welt umher. Er war selbst</text:p>
      <text:p text:style-name="P2">ein Geist und traf Wesen, die mit ihm gleichartiger Natur waren. Natürlich</text:p>
      <text:p text:style-name="P2">waren die höheren geistigen Wesen nicht die einzigen, die er dann antraf. Er</text:p>
      <text:p text:style-name="P2">traf auch niedrigere Geister, als die waren, die später als Zeus, Wotan und</text:p>
      <text:p text:style-name="P2">so weiter beschrieben wurden. Diese waren natürlich nicht die einzigen, es</text:p>
      <text:p text:style-name="P2">waren nur die auserwähltesten Gestalten. Es war damit so, wie wenn man</text:p>
      <text:p text:style-name="P2">heute Könige und Kaiser sieht. Viele sehen sie nicht und glauben doch, daß</text:p>
      <text:p text:style-name="P2">es Könige oder Kaiser gibt. In diesem Zustande, der allgemein menschlich</text:p>
      <text:p text:style-name="P2">war, nahm man, auch wenn man während des Tages bewußt war, die</text:p>
      <text:p text:style-name="P2">umliegenden Gegenstände anders wahr als heute, auch das Tagesbewußtsein</text:p>
      <text:p text:style-name="P2">war anders, und wir müssen versuchen zu verstehen, wie dieses letztere</text:p>
      <text:p text:style-name="P2">Bewußtsein der Atlantier war.</text:p>
      <text:p text:style-name="P2">Es ist beschrieben worden, wie dem Menschen sich die göttlichen</text:p>
      <text:p text:style-name="P2">Wesenheiten entzogen, wenn er morgens hinuntertauchte in seinen</text:p>
      <text:p text:style-name="P2">physischen Leib. Er sah die Gegenstände wie mit einem Nebel umhüllt. So</text:p>
      <text:p text:style-name="P2">waren die Bilder des damaligen Tagwachens. Diese Bilder hatten aber noch</text:p>
      <text:p text:style-name="P2">eine andere eigentümliche Eigenschaft, die wir ganz genau erfassen müssen.</text:p>
      <text:p text:style-name="P2">Denken wir uns, eine solche Seele näherte sich einem Teiche. Das Wasser</text:p>
      <text:p text:style-name="P2">in diesem Teiche sah diese Seele nicht so scharf begrenzt wie heute; aber</text:p>
      <text:p text:style-name="P2">wenn diese Seele ihre Aufmerksamkeit darauf richtete, dann erlebte sie noch</text:p>
      <text:p text:style-name="P2">etwas ganz anderes, als wenn heute sich jemand einem Teiche nähert. Beim</text:p>
      <text:p text:style-name="P2">Annähern an den Teich, schon durch die bloße Anschauung, stieg in ihr ein</text:p>
      <text:p text:style-name="P2">Gefühl auf, wie wenn sie einen Geschmack bekäme von dem, was da</text:p>
      <text:p text:style-name="P2">physisch vor ihr lag, ohne daß sie das Wasser des Teiches zu trinken</text:p>
      <text:p text:style-name="P2">brauchte. Durch das bloße Anschauen würde sie gefühlt haben: das Wasser</text:p>
      <text:p text:style-name="P2">ist süß oder salzig. Überhaupt war es nicht so, wie wenn wir heute Wasser</text:p>
      <text:p text:style-name="P2">sehen. Wir sehen heute nur die Oberfläche, aber ins Innere kommen wir</text:p>
      <text:p text:style-name="P2">nicht hinein. Derjenige, der früher, als es noch dämmerhaf-tes Hellsehen</text:p>
      <text:p text:style-name="P2">gab, sich dem Teiche näherte, der hatte nicht das Gefühl der Fremdheit</text:p>
      <text:p text:style-name="P2">diesem gegenüber, er fühlte sich darinnen in den Eigenschaften des Wassers;</text:p>
      <text:p text:style-name="P2">er stand dem Gegenstande gar nicht so</text:p>
      <text:p text:style-name="P3"/>
      <text:p text:style-name="P1">gegenüber wie heute, es war so, als wenn er in das Wasser hätte eindringen</text:p>
      <text:p text:style-name="P2">können. Nehmen wir an, wir wären einem Salzklotz entgegengetreten, wir</text:p>
      <text:p text:style-name="P2">hätten, indem wir uns annäherten, den Geschmack gemerkt. Heute müssen</text:p>
      <text:p text:style-name="P2">wir das Salz erst kosten, damals wäre das durch die Anschauung gegeben</text:p>
      <text:p text:style-name="P2">worden. Der Mensch war wie darinnen in dem ganzen, und er nahm die</text:p>
      <text:p text:style-name="P2">Dinge wie beseelt wahr. Er nahm sozusagen die Wesenheiten wahr, die zum</text:p>
      <text:p text:style-name="P2">Beispiel dem Dinge den salzigen Geschmack verliehen. So beseelte sich ihm</text:p>
      <text:p text:style-name="P2">alles. Luft, Erde, Wasser, Feuer, alles, alles verriet ihm etwas. Der Mensch</text:p>
      <text:p text:style-name="P2">konnte sich in das Innere der Gegenstände hineinfühlen, er lebte im Inneren</text:p>
      <text:p text:style-name="P2">ihrer Wesenheit. Das was heute dem Bewußtsein als seelenlose Gegenstände</text:p>
      <text:p text:style-name="P2">erscheint, gab es damals nicht. Daher empfand der Mensch auch alles mit</text:p>
      <text:p text:style-name="P2">Sympathie und Antipathie, weil er das Innere sah. Er fühlte, er erlebte das</text:p>
      <text:p text:style-name="P2">innere Wesen der Gegenstände.</text:p>
      <text:p text:style-name="P2">Überall waren noch die Erinnerungen an diese Erlebnisse geblieben. So</text:p>
      <text:p text:style-name="P2">daß die Teile der indischen Bevölkerung, die angetroffen wurden von den</text:p>
      <text:p text:style-name="P2">Kolonisten, von einem solchen Zusammenhang mit den Dingen beseelt</text:p>
      <text:p text:style-name="P2">waren. Sie wußten: in den Dingen lebten Seelen. Sie hatten sich die</text:p>
      <text:p text:style-name="P2">Fähigkeit bewahrt, die Eigenschaften der Dinge zu sehen. Nun stellen wir</text:p>
      <text:p text:style-name="P2">uns dieses ganze Verhältnis des Menschen zu den Dingen vor. Der Mensch</text:p>
      <text:p text:style-name="P2">nimmt damals wahr, wie das Wasser schmeckt, indem er sich dem Teiche</text:p>
      <text:p text:style-name="P2">nähert. Da sieht er eine geistige Wesenheit, die dem Wasser den Geschmack</text:p>
      <text:p text:style-name="P2">gibt. Diese geistige Wesenheit kann er während der Nacht treffen, wenn er</text:p>
      <text:p text:style-name="P2">sich neben das Wasser legt und einschläft. Bei Tage sieht er das Materielle,</text:p>
      <text:p text:style-name="P2">bei Nacht sieht er das, was alles durchlebt. Bei Tage sieht er die</text:p>
      <text:p text:style-name="P2">Gegenstände, Steine, Pflanzen, Tiere, er hört den Wind wehen, das Wasser</text:p>
      <text:p text:style-name="P2">rauschen; bei Nacht sieht er in seinem Inneren das, was er bei Tage</text:p>
      <text:p text:style-name="P2">empfindet, in seiner wirklichen Gestalt, da sieht er die Geister, die in allem</text:p>
      <text:p text:style-name="P2">leben. Wenn er sagte: In den Mineralien, in den Pflanzen, im Wasser, in den</text:p>
      <text:p text:style-name="P2">Wolken, im Winde, da leben Geister, überall leben Geister - so waren das</text:p>
      <text:p text:style-name="P2">für ihn ganz und gar keine Dichtungen, das war ihm keine Phantasie, das</text:p>
      <text:p text:style-name="P2">war etwas, was er wahrnehmen konnte.</text:p>
      <text:p text:style-name="P2">So tief müssen wir jetzt in die Seelen hinuntersteigen, um sie zu</text:p>
      <text:p text:style-name="P2">verstehen. Und dann begreift man, daß es ein furchtbarer Unsinn</text:p>
      <text:p text:style-name="P3"/>
      <text:p text:style-name="P1">ist, wenn die heutigen Gelehrten von Animismus reden, der die</text:p>
      <text:p text:style-name="P2">Volksphantasie veranlaßt, alles zu beseelen und zu personifizieren. Eine</text:p>
      <text:p text:style-name="P2">solche Volksphantasie gibt es nicht. Der redet nicht davon, der das Volk</text:p>
      <text:p text:style-name="P2">wirklich kennt. Man kann wiederholt das sonderbare Beispiel finden:</text:p>
      <text:p text:style-name="P2">Gerade wie ein Kind, wenn es sich an einem Tisch stößt, diesen Tisch nun</text:p>
      <text:p text:style-name="P2">schlägt, weil es den Tisch beseele - so reden die Gelehrten -, ebenso hätte</text:p>
      <text:p text:style-name="P2">der Urmensch, der kindliche Mensch, die Gegenstände in der Natur, die</text:p>
      <text:p text:style-name="P2">Bäume und so weiter beseelt, in alles etwas hineingedichtet. - Bis zur</text:p>
      <text:p text:style-name="P2">Ermüdung wurde dieses Gleichnis wiederholt. Es ist gewiß, daß dabei</text:p>
      <text:p text:style-name="P2">Phantasie ist, aber die Phantasie haben die Gelehrten gehabt, nicht das Volk.</text:p>
      <text:p text:style-name="P2">Sie sind es, die geträumt haben. Diejenigen, die ursprünglich alles beseelt</text:p>
      <text:p text:style-name="P2">wahrgenommen haben, die haben nicht geträumt, die haben nur das</text:p>
      <text:p text:style-name="P2">wiedergegeben, was sie selber wahrgenommen haben.</text:p>
      <text:p text:style-name="P2">Als ein Rest tauchte diese Wahrnehmung als Erinnerung bei den alten</text:p>
      <text:p text:style-name="P2">Völkern auf. Auch das Kind sieht den Tisch nicht als beseelt an; es fühlt</text:p>
      <text:p text:style-name="P2">noch nicht in sich die Seele, es sieht sich selbst wie einen Holzklotz an.</text:p>
      <text:p text:style-name="P2">Weil es sich selbst eben seelenlos fühlt, deshalb stellt es sich auf gleiche</text:p>
      <text:p text:style-name="P2">Stufe mit dem seelenlosen Tisch, indem es ihn haut. Gerade das Gegenteil</text:p>
      <text:p text:style-name="P2">von dem, was in den Büchern der Gelehrten darüber steht, ist Tatsache. Ob</text:p>
      <text:p text:style-name="P2">wir nach Indien gehen, nach Persien, nach Ägypten, nach Griechenland,</text:p>
      <text:p text:style-name="P2">oder sonstwohin, überall finden wir da auf dem Grunde dieselben</text:p>
      <text:p text:style-name="P2">Vorstellungen, die oben charakterisiert worden sind. Und in diese</text:p>
      <text:p text:style-name="P2">Vorstellungen wurde hineinergossen das, was als Kultur von den alten</text:p>
      <text:p text:style-name="P2">Eingeweihten gegeben wurde.</text:p>
      <text:p text:style-name="P2">Im alten Indien lenkten die Kultur die Rishis. Nun müssen wir aber auch</text:p>
      <text:p text:style-name="P2">ein wenig verstehen, was eigentlich die Veranlassung gegeben hat zu der</text:p>
      <text:p text:style-name="P2">Gestalt, die sich als eine der wichtigsten Gestalten der indischen</text:p>
      <text:p text:style-name="P2">Anschauung herausgebildet hat. Wir wissen, daß es zu allen Zeiten</text:p>
      <text:p text:style-name="P2">sogenannte Mysterienschulen gegeben hat, wo diejenigen, welche ihre</text:p>
      <text:p text:style-name="P2">geistigen Fähigkeiten entwickeln konnten, lernten, tiefer hineinzuschauen in</text:p>
      <text:p text:style-name="P2">das Weltall, wo sie die schlummernden Fähigkeiten erweckten, um den</text:p>
      <text:p text:style-name="P2">geistigen Zusammenhang der Dinge zu sehen. Von diesen Mysterienstätten</text:p>
      <text:p text:style-name="P2">gingen überall die</text:p>
      <text:p text:style-name="P3"/>
      <text:p text:style-name="P1">geistigen Impulse der Kulturen aus. Und damit wir die Eingeweihten recht</text:p>
      <text:p text:style-name="P2">von Grund aus verstehen, wenn wir diese Eingeweihten betrachten, so</text:p>
      <text:p text:style-name="P2">betrachten wir sie gewöhnlich in der nachatlantischen Zeit, weil ihr Wesen</text:p>
      <text:p text:style-name="P2">da am leichtesten verständlich ist, jedoch würden wir in der atlantischen</text:p>
      <text:p text:style-name="P2">Zeit auch schon auf ähnliches wie Eingeweihtenschulen stoßen. Damit wir</text:p>
      <text:p text:style-name="P2">sie nun so recht von Grund aus verstehen, wollen wir uns einmal versetzen</text:p>
      <text:p text:style-name="P2">in die Methode einer solchen alten atlantischen Einweihungsschule.</text:p>
      <text:p text:style-name="P2">Damals waren also jene eben beschriebenen Bewußtseinszustände</text:p>
      <text:p text:style-name="P2">vorhanden. Wenn wir in jene Zeiten zurückgehen, dann finden wir den</text:p>
      <text:p text:style-name="P2">Menschen noch nicht in seiner heutigen Gestalt. Damals war er noch ganz</text:p>
      <text:p text:style-name="P2">anders gestaltet. Wir gehen da allerdings in die erste Hälfte der atlantischen</text:p>
      <text:p text:style-name="P2">Zeit zurück. Der Mensch bestand da auch schon aus physischem Leib,</text:p>
      <text:p text:style-name="P2">Ätherleib, Astralleib und dem Ich, aber der physische Leib sah noch ganz</text:p>
      <text:p text:style-name="P2">anders aus. Der physische Leib war so, daß wir ihn etwa vergleichen</text:p>
      <text:p text:style-name="P2">könnten mit den Körpern mancher Meerestiere, durchsichtig, die wir kaum</text:p>
      <text:p text:style-name="P2">sehen würden, die wir gerade greifen könnten, zwar schon durchzogen von</text:p>
      <text:p text:style-name="P2">gewissen Richtungslinien, die in ihnen aufglänzten. Es war der physische</text:p>
      <text:p text:style-name="P2">Leib des Menschen viel weicher als heute, es gab noch keine Knochen.</text:p>
      <text:p text:style-name="P2">Wenn es auch schon knorpelartige Ansätze gab, so war doch dieser</text:p>
      <text:p text:style-name="P2">physische Leib in der ältesten Zeit durchaus nicht von der heutigen Gestalt.</text:p>
      <text:p text:style-name="P2">Dagegen war der Ätherleib des Menschen das viel wichtigere Glied. Der</text:p>
      <text:p text:style-name="P2">physische Leib der Menschen war damals mehr oder weniger klein, der</text:p>
      <text:p text:style-name="P2">Ätherleib dagegen war damals außerordentlich groß. Dieser Ätherleib</text:p>
      <text:p text:style-name="P2">unterschied sich für die einzelnen so, daß man etwa vier verschiedene</text:p>
      <text:p text:style-name="P2">Typen hätte wahrnehmen können. Diese vier typischen Gestalten waren so</text:p>
      <text:p text:style-name="P2">vorhanden, daß ein Teil der Menschen den einen Typus zeigte, ein anderer</text:p>
      <text:p text:style-name="P2">den anderen. Nun haben sich in vier Namen die Typen erhalten. Es sind die</text:p>
      <text:p text:style-name="P2">Namen der apokalyptischen Tiere: Ochs oder Stier, Löwe, Adler, Mensch.</text:p>
      <text:p text:style-name="P2">Nun ist es nicht ganz richtig, wenn wir uns vorstellen wollten, daß diese</text:p>
      <text:p text:style-name="P2">Gestalten den heutigen Tieren vollkommen ähnlich gewesen wären, aber sie</text:p>
      <text:p text:style-name="P2">erinnerten dennoch durch ihren Eindruck an die Art des Eindrucks, den</text:p>
      <text:p text:style-name="P2">heute die entsprechenden Tiere machen. Man konnte die Ein-</text:p>
      <text:p text:style-name="P3"/>
      <text:p text:style-name="P1">drücke, die die Ätherleiber machten, verstehen durch das Bild des Löwen,</text:p>
      <text:p text:style-name="P2">Stieres, Adlers oder Menschen. Einen Teil, der die Eigenschaften eines</text:p>
      <text:p text:style-name="P2">starken Fortpflanzungsvermögens als Eindruck machte, oder wegen eines</text:p>
      <text:p text:style-name="P2">außerordentlichen Appetits, den verglich man zum Beispiel mit dem Stier;</text:p>
      <text:p text:style-name="P2">eine andere Art von Menschen war eine solche, die schon mehr im Geistigen</text:p>
      <text:p text:style-name="P2">lebte, das waren die Adlermenschen, die sich wenig wohl fühlten in der</text:p>
      <text:p text:style-name="P2">physischen Welt. Und dann gab es noch Menschen, die sozusagen schon in</text:p>
      <text:p text:style-name="P2">ihrem Ätherleibe ähnlich waren dem heutigen physischen Leibe; zwar war</text:p>
      <text:p text:style-name="P2">er nicht ganz gleich, aber er war doch schon wie die Menschengestalt. Wir</text:p>
      <text:p text:style-name="P2">müssen uns natürlich vorstellen, daß im einzelnen nicht nur der eine Typus</text:p>
      <text:p text:style-name="P2">allein vertreten war, sondern daß in jedem alle vier veranlagt waren, aber</text:p>
      <text:p text:style-name="P2">daß einer dieser vier dominierte.</text:p>
      <text:p text:style-name="P2">So war also die Beschaffenheit der Ätherleiber der atlantischen</text:p>
      <text:p text:style-name="P2">Bevölkerung. Dann war besonders mächtig, aber unentwickelt, der</text:p>
      <text:p text:style-name="P2">Astralleib, und das Ich war noch ganz außerhalb des Menschen. Also ganz</text:p>
      <text:p text:style-name="P2">anders sahen damals die Menschen aus als heute. Natürlich nahmen</text:p>
      <text:p text:style-name="P2">frühreife Menschen die spätere Gestalt schon früher an, aber im</text:p>
      <text:p text:style-name="P2">wesentlichen kann man die Menschen der damaligen Zeit so</text:p>
      <text:p text:style-name="P2">charakterisieren, wie wir das eben getan haben. Das war also der normale</text:p>
      <text:p text:style-name="P2">Durchschnittszustand der damaligen Menschheit.</text:p>
      <text:p text:style-name="P2">Ganz anders war es bei den Vorgerückteren, bei den Schülern der</text:p>
      <text:p text:style-name="P2">Mysterienstätten, bei denen, die die Einweihung der alten Atlantis erstrebten.</text:p>
      <text:p text:style-name="P2">Betreten wir nun im Geiste eine solche alte atlantische Einweihungsstätte,</text:p>
      <text:p text:style-name="P2">und versuchen wir einmal dasjenige, was der Lehrer zu geben hatte, uns vor</text:p>
      <text:p text:style-name="P2">Augen zu stellen. Was war dieser Lehrer denn selbst?</text:p>
      <text:p text:style-name="P2">Wenn heute der Mensch einem Eingeweihten begegnete, so würde er ihn</text:p>
      <text:p text:style-name="P2">am Äußeren überhaupt gar nicht zu erkennen vermögen. Die wenigsten</text:p>
      <text:p text:style-name="P2">Menschen würden heute einen solchen Eingeweihten äußerlich erkennen,</text:p>
      <text:p text:style-name="P2">denn heute, nachdem der physische Körper des Menschen so weit</text:p>
      <text:p text:style-name="P2">fortgebildet ist, der Eingeweihte aber doch im Körper leben muß,</text:p>
      <text:p text:style-name="P2">unterscheidet sich dieser nur in intimen Feinheiten von den anderen</text:p>
      <text:p text:style-name="P2">Menschen. Damals aber war der Eingeweihte sehr, sehr verschieden von</text:p>
      <text:p text:style-name="P2">den anderen Menschen. Die anderen</text:p>
      <text:p text:style-name="P3"/>
      <text:p text:style-name="P1">hatten noch mehr tierische Gestalten, der physische Leib war klein im</text:p>
      <text:p text:style-name="P2">Verhältnis zu den riesenhaften Ätherleibern, er bildete mehr eine plumpe</text:p>
      <text:p text:style-name="P2">tierische Substanz und Masse. Nun unterschied sich der Eingeweihte</text:p>
      <text:p text:style-name="P2">dadurch, daß er in seinem physischen Leibe ähnlicher war der heutigen</text:p>
      <text:p text:style-name="P2">Menschenbildung, daß er ein ähnliches Menschenantlitz trug wie der heutige</text:p>
      <text:p text:style-name="P2">Mensch, daß er ein Vorderhirn besaß wie der heutige Durchschnittsmensch.</text:p>
      <text:p text:style-name="P2">Damals hatten die Eingeweihten schon ein sehr ausgebildetes Gehirn für die</text:p>
      <text:p text:style-name="P2">damalige Zeit, während bei den anderen das Gehirn noch unausgebildet war.</text:p>
      <text:p text:style-name="P2">Nun waren solche Eingeweihte da und hatten ihre Schulen, und in diese</text:p>
      <text:p text:style-name="P2">Einweihungsschulen nahmen sie, durch bestimmte Methoden, aus der</text:p>
      <text:p text:style-name="P2">normalen Menschheit Schüler auf, je nachdem sich diese Zöglinge als reif</text:p>
      <text:p text:style-name="P2">und genügend entwickelt erwiesen.</text:p>
      <text:p text:style-name="P2">Etwas müssen wir berücksichtigen, wenn wir das Folgende ganz</text:p>
      <text:p text:style-name="P2">verstehen wollen. Wir müssen uns klarmachen, daß mit der sich</text:p>
      <text:p text:style-name="P2">fortentwickelnden Zeit die Herrschaft der geistigen Glieder des Menschen</text:p>
      <text:p text:style-name="P2">über den physischen Leib beim heutigen Menschen bis auf weniges</text:p>
      <text:p text:style-name="P2">vollständig abgenommen hat. Wenn auch heute der Mensch seine Beine und</text:p>
      <text:p text:style-name="P2">Arme bewegen kann und auf dem Fahrrad strampeln kann, wenn er auch</text:p>
      <text:p text:style-name="P2">seine Physiognomie beherrschen kann, kurz, in einem gewissen Grade eine</text:p>
      <text:p text:style-name="P2">Herrschaft über den Körper hat, so ist das alles nur ein armseliger, letzter</text:p>
      <text:p text:style-name="P2">Rest des alten Herrschaftsverhältnisses über den physischen Leib, wie es in</text:p>
      <text:p text:style-name="P2">der atlantischen Zeit war. Damals hatte der Gedanke, das Gefühl einen viel</text:p>
      <text:p text:style-name="P2">größeren Einfluß auf den physischen Leib. Das was der Mensch denkt, übte</text:p>
      <text:p text:style-name="P2">damals einen viel wesentlicheren Einfluß auf den physischen Leib aus.</text:p>
      <text:p text:style-name="P2">Wenn heute jemandem ein Gedanke gegeben wird für Wochen, Monate oder</text:p>
      <text:p text:style-name="P2">gar Jahre, wird er nur in ganz besonderen Ausnahmefällen weiter wirken als</text:p>
      <text:p text:style-name="P2">auf den Ätherleib. Sehr selten wird zum Beispiel durch eine Meditation der</text:p>
      <text:p text:style-name="P2">physische Leib beeinflußt werden. Gelänge es jemandem, dadurch zum</text:p>
      <text:p text:style-name="P2">Beispiel ein etwas zurückliegendes Gehirn etwas mehr vorzurücken, das</text:p>
      <text:p text:style-name="P2">heißt, wenn die Stirnknochen etwas weiter nach vorne rückten, also eine</text:p>
      <text:p text:style-name="P2">Wirkung bis in die Knochen da wäre, so wäre das schon ein ungeheurer</text:p>
      <text:p text:style-name="P2">Erfolg für heute. Das ist heute sehr, sehr selten der Fall. Es muß heute eine</text:p>
      <text:p text:style-name="P2">ungeheure Energie entwickelt</text:p>
      <text:p text:style-name="P3"/>
      <text:p text:style-name="P1">werden, wenn der Gedanke auf den physischen Leib wirken soll. Leichter</text:p>
      <text:p text:style-name="P2">ist es schon, auf die Blutzirkulation oder auf die Atmungsverhältnisse</text:p>
      <text:p text:style-name="P2">einzuwirken, aber das ist auch noch schwer. Auf den Ätherleib kann heute</text:p>
      <text:p text:style-name="P2">der Gedanke schon wirken, und in der nächsten Inkarnation, da wird der</text:p>
      <text:p text:style-name="P2">Gedanke so mächtig gewirkt haben, daß dann die äußeren</text:p>
      <text:p text:style-name="P2">Körperverhältnisse sich geändert haben werden. Man soll heute eben so</text:p>
      <text:p text:style-name="P2">arbeiten, daß man weiß, man arbeitet nicht für eine Inkarnation, sondern</text:p>
      <text:p text:style-name="P2">darüber hinaus für zukünftige Inkarnationen. Die Seele ist ein Ewiges, sie</text:p>
      <text:p text:style-name="P2">kehrt immer wieder.</text:p>
      <text:p text:style-name="P2">Ganz anders war das aber in den alten Einweihungsschulen. Da war es</text:p>
      <text:p text:style-name="P2">die Herrschaft des Gedankens, der Einfluß hatte auf den physischen Leib in</text:p>
      <text:p text:style-name="P2">einer verhältnismäßig kurzen Zeit. Der Mysterienschüler konnte seine</text:p>
      <text:p text:style-name="P2">Organisation selber ins Menschenähnliche hinaufarbeiten. Man konnte also</text:p>
      <text:p text:style-name="P2">damals einen Schüler annehmen aus der normalen Menschheit, man mußte</text:p>
      <text:p text:style-name="P2">ihm nur den rechten Impuls geben. Der Schüler brauchte nicht einmal selber</text:p>
      <text:p text:style-name="P2">zu denken, es wurden ihm durch eine Art Suggestion Gedanken in seine</text:p>
      <text:p text:style-name="P2">Seele einverleibt. Es mußte vor seiner Seele eine ganz bestimmte geistige</text:p>
      <text:p text:style-name="P2">Gestalt stehen, in die sich der Schüler immer hat vertiefen müssen. Überall</text:p>
      <text:p text:style-name="P2">gab der atlantische Eingeweihte dem Schüler eine Gedankenform, in die</text:p>
      <text:p text:style-name="P2">dieser sich wieder und wieder versenken mußte. Was war das für ein Bild?</text:p>
      <text:p text:style-name="P2">Was hatte der Schüler zu denken? Was meditierte er?</text:p>
      <text:p text:style-name="P2">Es ist schon auf den Urzustand der Erde hingewiesen worden, es ist die</text:p>
      <text:p text:style-name="P2">ganze Entwickelung schon skizziert worden, es ist auch gesprochen worden</text:p>
      <text:p text:style-name="P2">von der Lichtgestalt im Urstaub. Hätte man damals hellseherisch das Atom</text:p>
      <text:p text:style-name="P2">angesehen, so wäre herausgewachsen das Urbild des heutigen Menschen.</text:p>
      <text:p text:style-name="P2">Das wuchs aus diesem Staubkorn, diesem Uratom heraus. Nicht die Gestalt</text:p>
      <text:p text:style-name="P2">des Menschen der alten Zeiten, nicht des atlantischen Menschen, sondern</text:p>
      <text:p text:style-name="P2">die Gestalt des heutigen Menschen wuchs heraus aus diesem Uratom. Und</text:p>
      <text:p text:style-name="P2">was tat der atlantische Eingeweihte? Eben dieses Urbild, dieses menschliche</text:p>
      <text:p text:style-name="P2">Urbild, das sich aus dem Ursamen heraus erhebt, das stellte er vor die Seele</text:p>
      <text:p text:style-name="P2">seiner Schüler. So mußte der Schüler meditieren über dieses Urbild. Die</text:p>
      <text:p text:style-name="P2">Menschengestalt als Gedankenform stellte der Eingeweihte der Atlantis vor</text:p>
      <text:p text:style-name="P2">den sehenden Blick des Schülers hin, mit all den Impulsen</text:p>
      <text:p text:style-name="P3"/>
      <text:p text:style-name="P1">und Empfindungen, die darin waren. Und ob nun der Schüler den</text:p>
      <text:p text:style-name="P2">Löwentypus oder einen anderen besaß, er mußte sich das Gedankenbild</text:p>
      <text:p text:style-name="P2">vorhalten, was der Mensch werden sollte in der nachatlantischen Zeit.</text:p>
      <text:p text:style-name="P2">Dieses Gedankenbild bekam er immer als Ideal. Er mußte diesen Gedanken</text:p>
      <text:p text:style-name="P2">wollen: Mein physischer Leib soll werden wie dieses Bild. -Und durch die</text:p>
      <text:p text:style-name="P2">Kräfte dieses Bildes, das der Schüler lernen mußte, wurde so auf den</text:p>
      <text:p text:style-name="P2">Körper gewirkt, daß er sich dann von den anderen Menschen unterschied.</text:p>
      <text:p text:style-name="P2">Durch die Kräfte dieses Bildes wurden bestimmte Teile umgebildet, und</text:p>
      <text:p text:style-name="P2">allmählich wurden die vorgerücktesten Schüler immer ähnlicher den</text:p>
      <text:p text:style-name="P2">heutigen Menschen.</text:p>
      <text:p text:style-name="P2">Da blicken wir auf merkwürdige Geheimnisse zurück, da blicken wir in</text:p>
      <text:p text:style-name="P2">die Mysterien der atlantischen Zeit. Und auch ein anderes wird uns auffallen.</text:p>
      <text:p text:style-name="P2">Wie auch die Menschen gestaltet waren, eins schwebte vor ihrer Seele als</text:p>
      <text:p text:style-name="P2">Bild, das als Geistbild schon vorhanden war, als die Sonne mit der Erde</text:p>
      <text:p text:style-name="P2">noch vereint war. Und dieses Bild trat immer mehr heraus als der Sinn der</text:p>
      <text:p text:style-name="P2">Erde, als das, was der Erde geistig zugrunde Hegt. Und dieses Bild erschien</text:p>
      <text:p text:style-name="P2">ihnen nicht in der oder jener Gestalt, als das Bild der oder jener Rasse, es</text:p>
      <text:p text:style-name="P2">erschien ihnen als das allgemeine Ideal der Menschheit.</text:p>
      <text:p text:style-name="P2">Das ist das Gefühl, das der Schüler sich an diesem Bilde hat entwickeln</text:p>
      <text:p text:style-name="P2">sollen: Die höchsten geistigen Wesen haben dieses Bild gewollt, dieses Bild,</text:p>
      <text:p text:style-name="P2">durch das Einheit kommt in die Menschheit. Dieses Bild ist der Sinn der</text:p>
      <text:p text:style-name="P2">Erdenentwickelung, dieses Bild zu verwirklichen, hat die Sonne sich</text:p>
      <text:p text:style-name="P2">getrennt von der Erde, ist der Mond herausgetreten. Dadurch konnte der</text:p>
      <text:p text:style-name="P2">Mensch Mensch werden. Das ist das eine, was zuletzt erscheinen soll als das</text:p>
      <text:p text:style-name="P2">hohe Ideal der Erde. Und in dieses hohe Ideal strömten ein die Gefühle,</text:p>
      <text:p text:style-name="P2">welche den Schüler in seiner Meditation belebten.</text:p>
      <text:p text:style-name="P2">So war es ungefähr um die Mitte der atlantischen Zeit, und wir werden zu</text:p>
      <text:p text:style-name="P2">verfolgen haben, wie dieses Bild der Meditation, das da vor dem Schüler als</text:p>
      <text:p text:style-name="P2">Menschengestalt stand, sich umwandelte in etwas anderes, und wie dieses</text:p>
      <text:p text:style-name="P2">herübergerettet wurde nach der atlantischen Katastrophe. Das ist es, was</text:p>
      <text:p text:style-name="P2">auflebte in dem indischen Eingeweihtenunterricht, das, was man</text:p>
      <text:p text:style-name="P2">zusammenfassen kann in dem uralt heiligen Namen: Brahma. Das was die</text:p>
      <text:p text:style-name="P2">Weltengottheit gewollt hat als Sinn der</text:p>
      <text:p text:style-name="P3"/>
      <text:p text:style-name="P1">Erde, das war das Heiligste des alten indischen Eingeweihten, dann</text:p>
      <text:p text:style-name="P2">sprach er von Brahma. Daraus entsprang später die Zarathustra-Lehre</text:p>
      <text:p text:style-name="P2">und die ägyptische Weisheit, wovon dann später gesprochen werden</text:p>
      <text:p text:style-name="P2">soll. Wie es sich umbildet aus Brahma zur ägyptischen Weisheit, das</text:p>
      <text:p text:style-name="P2">wollen wir morgen weiter sehen.</text:p>
      <text:p text:style-name="P3"/>
      <text:p text:style-name="P1">VIERTER VORTRAG</text:p>
      <text:p text:style-name="P2">Leipzig, 5. September 1908</text:p>
      <text:p text:style-name="P2">Gestern beschlossen wir unsere Betrachtung mit der Besprechung eines</text:p>
      <text:p text:style-name="P2">außerordentlich wichtigen Ereignisses im inneren Leben, im</text:p>
      <text:p text:style-name="P2">eigentlichen Geistesleben des Menschen. Wir versuchten vor unsere</text:p>
      <text:p text:style-name="P2">Seele zu rücken einen Eindruck, den der atlantische Einzuweihende</text:p>
      <text:p text:style-name="P2">hatte im Beginn des letzten Drittels der atlantischen Kulturepoche. Uns</text:p>
      <text:p text:style-name="P2">trat da vor die Seele, wie dem Einzuweihenden eine ideale</text:p>
      <text:p text:style-name="P2">Menschengestalt vor der Seele stand, die ein Gedankenbild war, auf das</text:p>
      <text:p text:style-name="P2">er sich zu konzentrieren hatte in der Meditation, und wie dies das</text:p>
      <text:p text:style-name="P2">Vorstellungs-, Gefühls- und Willensleben des atlantischen</text:p>
      <text:p text:style-name="P2">Einzuweihenden erfüllte. Dieses Gedankenbild sollte immer mehr und</text:p>
      <text:p text:style-name="P2">mehr das Modell für den zukünftigen Menschen werden.</text:p>
      <text:p text:style-name="P2">Nun müssen wir uns noch einmal vor Augen führen, wie dieses</text:p>
      <text:p text:style-name="P2">Gedankenbild eigentlich ungefähr aussah. Es war nicht ganz dem</text:p>
      <text:p text:style-name="P2">Menschen von heute ähnlich; so war es nicht. Wenn wir uns eine Art</text:p>
      <text:p text:style-name="P2">Kombination denken würden aus Mann und Frau, wobei alles das, was</text:p>
      <text:p text:style-name="P2">niedrig ist, wegbleibt, wenn wir uns eine Art Doppelgestalt denken, von</text:p>
      <text:p text:style-name="P2">der nur erfaßbar deutlich der obere Teil des Leibes ist, so haben wir das</text:p>
      <text:p text:style-name="P2">eigentliche sinnhch-übersinnliche Bild, das vor dem Meditierenden</text:p>
      <text:p text:style-name="P2">damals stand. Dieses Bild wirkte so stark, daß diejenigen, welche</text:p>
      <text:p text:style-name="P2">Einzuweihende waren, wirklich ihren äußeren Leib immer ähnlicher</text:p>
      <text:p text:style-name="P2">machten diesem Bilde.</text:p>
      <text:p text:style-name="P2">Nun ist ein Umstand sehr wichtig, das ist der, daß ja gerade der</text:p>
      <text:p text:style-name="P2">meditierende Einzuweihende eine Art Menschengestalt vor sich hatte,</text:p>
      <text:p text:style-name="P2">welche ihm gegenüberstand in seinem Inneren. Wenn der</text:p>
      <text:p text:style-name="P2">Einzuweihende vorbereitet worden war, daß er dieses Bild lebendig vor</text:p>
      <text:p text:style-name="P2">sich hatte, so mußte er sich folgendes klarmachen, wenn er dieses Bild</text:p>
      <text:p text:style-name="P2">vor sich aufleuchten sah: Indem ich dieses Bild anblicke, versetze ich</text:p>
      <text:p text:style-name="P2">mich in den Urzustand der Erdenentwickelung, als Erde, Mond und</text:p>
      <text:p text:style-name="P2">Sonne noch nicht getrennt waren. - Damals bestand die Erde aus ihrem</text:p>
      <text:p text:style-name="P2">Uratom, aber in diesem Atom war für den Hellseher das Bild zu sehen,</text:p>
      <text:p text:style-name="P2">das jetzt vor mir auftaucht. Das Bild war schon in</text:p>
      <text:p text:style-name="P3"/>
      <text:p text:style-name="P1">der Urzeit der Erde vorhanden, als es noch keine Tier-, Pflanzen-und</text:p>
      <text:p text:style-name="P2">Mineralformen gab. Damals bestand die Erde nur aus dem Menschenatom,</text:p>
      <text:p text:style-name="P2">aus den wiedererweckten Menschen. Allerdings haben sich ja schon die</text:p>
      <text:p text:style-name="P2">ersten Anlagen der Tiere während des Monden-zustandes der Erde gebildet;</text:p>
      <text:p text:style-name="P2">die Tiere waren schon da. Aber wir wissen auch, wenn ein planetarisches</text:p>
      <text:p text:style-name="P2">System verschwindet, daß dieses hineingeht in ein Pralaya, in das dann alle</text:p>
      <text:p text:style-name="P2">Formen aufgelöst werden. Wenn auch der alte Mond von Tierformen bereits</text:p>
      <text:p text:style-name="P2">bevölkert war, so hatte die Erde zuerst aber damit noch nicht gleich Tiere</text:p>
      <text:p text:style-name="P2">und Pflanzen, die kamen erst später. Erst nach der Abtrennung der Sonne</text:p>
      <text:p text:style-name="P2">tauchten die Tiere allmählich auf. Die Erde war bloß Mensch in ihrer</text:p>
      <text:p text:style-name="P2">Urzeit.</text:p>
      <text:p text:style-name="P2">Auf diesen Urzustand der Erde bückte also der Einzuweihende. Er sah im</text:p>
      <text:p text:style-name="P2">Uratom das Idealbild des Menschen. Diese Menschengestalt hatte der</text:p>
      <text:p text:style-name="P2">Einzuweihende vor sich, und nun wurde ihm klar: Also versetze ich mich in</text:p>
      <text:p text:style-name="P2">den Urzustand der Erde. Das was in der Erde lebt, das Idealbild, die</text:p>
      <text:p text:style-name="P2">Idealform des Menschen, das sagt mir folgendes: Die Gottheit wirkt von</text:p>
      <text:p text:style-name="P2">Ewigkeit 2u Ewigkeit; sie hat sich ausgegossen in diese Formen und hat</text:p>
      <text:p text:style-name="P2">diese menschliche Urform aus sich herausgehaucht. - Jetzt sagte er sich: Wo</text:p>
      <text:p text:style-name="P2">sind die Tiere, Pflanzen und anderen Wesen hergekommen?</text:p>
      <text:p text:style-name="P2">Gleichsam die Urform der Gottheit sah der Einzuweihende im Geiste,</text:p>
      <text:p text:style-name="P2">und die Tiere sah er als Nebenformen, auch die Pflanzen sah er als</text:p>
      <text:p text:style-name="P2">Nebengestalten, die erst später entstanden waren. Alles das, was hier an</text:p>
      <text:p text:style-name="P2">niederen Reichen lebt, alles das sah der atlantische Einzuweihende an als</text:p>
      <text:p text:style-name="P2">erst aus der Menschengestalt hervorgegangen. Wir können uns eine</text:p>
      <text:p text:style-name="P2">Vorstellung von diesem Gedanken machen, wenn wir daran denken, wie die</text:p>
      <text:p text:style-name="P2">Steinkohle entstanden ist. Denken wir an die großen Urwälder, die damals</text:p>
      <text:p text:style-name="P2">entstanden und lebten und die jetzt Steinkohle sind. Sie sind</text:p>
      <text:p text:style-name="P2">zurückgeblieben, sie haben sich aus einem höheren in ein niederes Reich</text:p>
      <text:p text:style-name="P2">entwickelt. Da sehen wir, wie die Pflanzen zu Stein geworden, verhärtet</text:p>
      <text:p text:style-name="P2">sind.</text:p>
      <text:p text:style-name="P2">So sah der atlantische Einzuweihende alles, die ganze Umwelt aus der</text:p>
      <text:p text:style-name="P2">Menschenform hervorgehen. Dieser Eindruck wurde in den urfernen Zeiten</text:p>
      <text:p text:style-name="P2">vor die Seele des Menschen hingezaubert, und diese</text:p>
      <text:p text:style-name="P3"/>
      <text:p text:style-name="P1">Eindrücke wurden in der Erinnerung behalten durch die Zeit der Flut</text:p>
      <text:p text:style-name="P2">hindurch, und die alten indischen Initiatoren riefen dieses Bild des</text:p>
      <text:p text:style-name="P2">Urmenschen auch noch hervor in der Seele des Schülers, das Bild des</text:p>
      <text:p text:style-name="P2">Urmenschen, der vom ewigen Selbst ausgehaucht worden war. Wenn der</text:p>
      <text:p text:style-name="P2">indische Schüler dieses Bild vor sich hatte, dann fühlte er, daß alles aus</text:p>
      <text:p text:style-name="P2">diesem Bilde entstanden war, daß das, was wie das Blut vorhanden war in</text:p>
      <text:p text:style-name="P2">diesem Urbilde, zu den Wassern der Erde geworden ist und so weiter. Und</text:p>
      <text:p text:style-name="P2">so erweiterte sich dieses Bild zu dem Urgrund des Alls. Jetzt wurde ihm</text:p>
      <text:p text:style-name="P2">folgendes vor die Seele gestellt. Es wurde ihm gesagt: Zweierlei hast du in</text:p>
      <text:p text:style-name="P2">diesem Urbild vor Augen, einmal das Urbild selbst, dann aber auch das, was</text:p>
      <text:p text:style-name="P2">in dir als innerste Wesenheit aufleuchtete bei Betrachtung des Bildes.</text:p>
      <text:p text:style-name="P2">Draußen der Makrokosmos und dann das, was du gewissermaßen in dir als</text:p>
      <text:p text:style-name="P2">Extrakt empfindest, der Mikrokosmos.</text:p>
      <text:p text:style-name="P2">Und als die Griechen bei den Alexanderzügen nach Indien drangen und</text:p>
      <text:p text:style-name="P2">die letzten Nachklänge vernahmen dessen, was der Schüler damals gefühlt</text:p>
      <text:p text:style-name="P2">hatte, da empfanden sie folgendes. Sie sagten: Wenn der Schüler das</text:p>
      <text:p text:style-name="P2">betrachtet, was in der großen Welt ausgebreitet ist als Mensch, dann hat er</text:p>
      <text:p text:style-name="P2">den Herakles vor sich. Der Inder nannte das, was als Kräfte des Weltalls lebt,</text:p>
      <text:p text:style-name="P2">Väc. - Im Menschen aber fühlten sie gewissermaßen als den Extrakt des</text:p>
      <text:p text:style-name="P2">Ganzen das Brahman. - So verdeutlichten sich die Griechen das, was</text:p>
      <text:p text:style-name="P2">Nachklänge sind von demjenigen, was in der Seele des Schülers vor sich</text:p>
      <text:p text:style-name="P2">ging in der uralt heiligen indischen Kultur. Das war die Frucht eines Zuges</text:p>
      <text:p text:style-name="P2">der Griechen unter Alexander dem Großen nach Indien. Gerade aus dieser</text:p>
      <text:p text:style-name="P2">Grundempfindung heraus entwickelte sich die uralt heilige indische</text:p>
      <text:p text:style-name="P2">Eingeweihtenlehre, die wie ein geistiges Abbild erscheint jenes Urzustandes</text:p>
      <text:p text:style-name="P2">der Erde, wo die Erde noch die Sonnenkräfte und hohen Wesenheiten in</text:p>
      <text:p text:style-name="P2">sich hatte, nach deren Erhabenheit man sich später sehnte. Deshalb war es</text:p>
      <text:p text:style-name="P2">ein hohes Gefühl geistigen Lebens, wenn der Schüler eingeweiht wurde,</text:p>
      <text:p text:style-name="P2">wenn er das in sich erstehen lassen konnte, was man als Brahman erfaßt. Es</text:p>
      <text:p text:style-name="P2">war ein ungeheurer Vorgang in der Menschenseele. Das war eine Erhebung</text:p>
      <text:p text:style-name="P2">in hohe Welten. Nicht anders konnte man eingeweiht werden und zum</text:p>
      <text:p text:style-name="P2">wirklichen Schauen gelangen, als wenn man sich erhob zu höchsten Welten.</text:p>
      <text:p text:style-name="P2">Diejenige Welt,</text:p>
      <text:p text:style-name="P3"/>
      <text:p text:style-name="P1">die um uns ist, ist die physische Welt. Um sie und in ihr wogt die Astralwelt.</text:p>
      <text:p text:style-name="P2">Höher steht das Devachan, die Götterwelt, und in die höchsten Regionen</text:p>
      <text:p text:style-name="P2">des Devachan mußte entrückt werden der Schüler, wenn er in dem</text:p>
      <text:p text:style-name="P2">Makrokosmos das Brahman, das Urselbst fühlen sollte. Im obersten</text:p>
      <text:p text:style-name="P2">Devachan war dann der Schüler, in der Götterwelt, aus der herausstammt</text:p>
      <text:p text:style-name="P2">das Edelste, was der Mensch in sich hat. Es war ein Reich höchster,</text:p>
      <text:p text:style-name="P2">vollkommenster Ordnung, in das der Schüler entrückt wurde, ein Reich, das</text:p>
      <text:p text:style-name="P2">noch vieles andere bot an Erkenntnis; denn das, was hier geschildert wurde,</text:p>
      <text:p text:style-name="P2">war nicht das einzige.</text:p>
      <text:p text:style-name="P2">Bevor wir aber weiteres schildern, müssen wir auch die Lehrer</text:p>
      <text:p text:style-name="P2">kennenlernen. Sie alle haben schon gehört von den heiligen Rishis, den</text:p>
      <text:p text:style-name="P2">ursprünglichen Begründern der uralt heiligen indischen Kultur, welche</text:p>
      <text:p text:style-name="P2">selbst den Manu zum Lehrer gehabt hatten. Wer waren diese sieben großen</text:p>
      <text:p text:style-name="P2">Lehrer des alten Indiens? Wir müssen die Natur der heiligen Rishis, soweit</text:p>
      <text:p text:style-name="P2">das möglich ist, uns ein wenig verdeutlichen. Dazu müssen wir noch einmal</text:p>
      <text:p text:style-name="P2">in die große Welt schauen. Wir müssen uns klar sein, daß dasjenige, was</text:p>
      <text:p text:style-name="P2">wir mit physischen Sinnen, Augen und so weiter wahrnehmen können, eine</text:p>
      <text:p text:style-name="P2">Folge des Geistigen ist. Wenn wir die ganze Umwelt, die wir erblicken,</text:p>
      <text:p text:style-name="P2">vergeistigt denken, so können wir sie etwa mit einem ätherischen Urnebel</text:p>
      <text:p text:style-name="P2">vergleichen. Dieser Nebel wurde dann allmählich dichter, er stieg hinab in</text:p>
      <text:p text:style-name="P2">den Zustand der Materie, und es ballten sich heraus verschiedene</text:p>
      <text:p text:style-name="P2">Weltkörper: die Sonne, der Mond, die Erde trennten sich.</text:p>
      <text:p text:style-name="P2">Warum spalteten sich aber die anderen Planeten heraus ? Denn das</text:p>
      <text:p text:style-name="P2">geschah während der einzelnen Trennungen auch. Saturn, Jupiter, Mars,</text:p>
      <text:p text:style-name="P2">Venus, Merkur spalteten sich ab. Warum geschah das ?</text:p>
      <text:p text:style-name="P2">Wir werden das begreifen, wenn wir uns sagen, daß im großen Weltenall</text:p>
      <text:p text:style-name="P2">etwas Ähnliches vor sich geht wie das, was sich auch in unserem</text:p>
      <text:p text:style-name="P2">gewöhnlichen, trivialen Leben abspielt. Es bleiben nicht bloß Schüler im</text:p>
      <text:p text:style-name="P2">Gymnasium sitzen, sondern auch im großen Kosmos gibt es Wesen, die</text:p>
      <text:p text:style-name="P2">zurückbleiben und nicht mitkommen können. Nun machen wir uns das</text:p>
      <text:p text:style-name="P2">einmal ganz klar. Eine Gruppe hoher Wesen waren es, die nicht das Tempo</text:p>
      <text:p text:style-name="P2">der Erde mitmachen konnten, die die feinsten Substanzen herausnahmen</text:p>
      <text:p text:style-name="P2">und daraus die Sonne gestalteten zu ihrem Wohnplatz. Das waren die</text:p>
      <text:p text:style-name="P2">höchsten Wesen, die mit unserer Evolu-</text:p>
      <text:p text:style-name="P3"/>
      <text:p text:style-name="P1">tion verknüpft waren. Sie hatten aber auch eine Entwickelung durchgemacht.</text:p>
      <text:p text:style-name="P2">Es gab also Wesen, die damals im Begriff standen, Sonnengeister zu werden</text:p>
      <text:p text:style-name="P2">und solche, die zurückgeblieben waren, die tiefer standen als die</text:p>
      <text:p text:style-name="P2">Sonnengeister, jedoch höher als der Mensch, die die Entwickelung der</text:p>
      <text:p text:style-name="P2">Sonnengeister nicht mitmachen konnten, weil sie nicht so reif waren wie</text:p>
      <text:p text:style-name="P2">diese. Sie konnten nicht mit der Sonne herausgehen; die Sonne hätte sie</text:p>
      <text:p text:style-name="P2">versengt. Für die Erde waren sie aber zu edel, daher hatten sie sich</text:p>
      <text:p text:style-name="P2">besondere Substanzen, die an Feinheit zwischen Sonne und Erde stehen, die</text:p>
      <text:p text:style-name="P2">ihrer Natur entsprachen, herausgenommen und sich Wohnplätze gebildet</text:p>
      <text:p text:style-name="P2">zwischen Sonne und Erde. So spalteten sich heraus Venus und Merkur. Da</text:p>
      <text:p text:style-name="P2">haben wir zwei Gruppen von Wesenheiten, die nicht so hoch gekommen</text:p>
      <text:p text:style-name="P2">waren wie die Sonnengeister, aber weiter waren als der Mensch. Sie wurden</text:p>
      <text:p text:style-name="P2">Venus-, sie wurden Merkurgeister. Diese Wesenheiten sind die Veranlasser</text:p>
      <text:p text:style-name="P2">der Entstehung dieser beiden Planeten. Ferner bildeten sich schon früher</text:p>
      <text:p text:style-name="P2">heraus Mars, Jupiter und Saturn, aus anderen Gründen. Diese wurden</text:p>
      <text:p text:style-name="P2">wiederum Wohnplätze für bestimmte Wesenheiten.</text:p>
      <text:p text:style-name="P2">So sehen wir, wie Geister die Ursachen von der Entstehung der Planeten</text:p>
      <text:p text:style-name="P2">sind. Nun darf man nicht glauben, daß diese Wesenheiten, die die</text:p>
      <text:p text:style-name="P2">verschiedenen Körper des Sonnensystems bewohnen, daß die nicht in</text:p>
      <text:p text:style-name="P2">Zusammenhang stehen mit den Erdbewohnern. Wir müssen einsehen, daß</text:p>
      <text:p text:style-name="P2">die physischen Grenzen nicht die wirklichen Grenzen sind, daß auch über</text:p>
      <text:p text:style-name="P2">diese Grenzen hinaus vielfach die Möglichkeit besteht für die Wesenheiten</text:p>
      <text:p text:style-name="P2">der anderen Himmelskörper, magische Wirkungen auszuüben auf die Erde.</text:p>
      <text:p text:style-name="P2">So erstrecken sich die Wirkungen der Sonnen-, Mars-, Jupiter-, Saturn-,</text:p>
      <text:p text:style-name="P2">Venus-, Merkurgeister und so weiter in die Erde hinein. Die beiden letzteren</text:p>
      <text:p text:style-name="P2">stehen der Erde näher; sie haben den Menschen geholfen, als die Sonne</text:p>
      <text:p text:style-name="P2">herausgetreten war, die Erde so vorzubereiten, wie wir sie jetzt vor uns</text:p>
      <text:p text:style-name="P2">haben.</text:p>
      <text:p text:style-name="P2">Ich möchte hier etwas einfügen, weil Mißverständnisse sich</text:p>
      <text:p text:style-name="P2">eingeschlichen haben, die sich beziehen auf die Benennung der Planeten. In</text:p>
      <text:p text:style-name="P2">allen okkulten Benennungen wird das, was heute astronomisch Merkur</text:p>
      <text:p text:style-name="P2">genannt wird, Venus genannt, und umgekehrt, was man astronomisch Venus</text:p>
      <text:p text:style-name="P2">nennt, wird Merkur genannt. Die rein</text:p>
      <text:p text:style-name="P3"/>
      <text:p text:style-name="P1">äußerlichen Astronomen wissen nicht, daß da Geheimnisse zugrunde liegen,</text:p>
      <text:p text:style-name="P2">weil man tiefe, esoterische Benennungen nicht verraten wollte. Es ist das</text:p>
      <text:p text:style-name="P2">geschehen, um gewisse Dinge zu verhüllen.</text:p>
      <text:p text:style-name="P2">Es wirken nun alle diese Geister der anderen Planeten auf die Erde. Von</text:p>
      <text:p text:style-name="P2">allen Planeten gehen Wirkungen auf den Menschen aus. Diese Wirkungen</text:p>
      <text:p text:style-name="P2">mußten aber zunächst dem Menschen vermittelt werden, und das geschah</text:p>
      <text:p text:style-name="P2">dadurch, daß durch den großen Manu die sieben Rishis so eingeweiht</text:p>
      <text:p text:style-name="P2">wurden, daß der einzelne Rishi die Geheimnisse eines dieser Planeten in</text:p>
      <text:p text:style-name="P2">ihren Wirkungen verstand. Und weil man sieben Planeten zählte, so waren</text:p>
      <text:p text:style-name="P2">diese sieben Rishis in ihrer Gemeinsamkeit dasjenige, was darstellt eine</text:p>
      <text:p text:style-name="P2">siebengliedrige Loge, welche die Lehren von den Geheimnissen unseres</text:p>
      <text:p text:style-name="P2">Sonnensystems ihren Schülern übermitteln konnte. Daher finden wir</text:p>
      <text:p text:style-name="P2">Hindeutungen darauf in manchen alten okkulten Schriften. Da steht zum</text:p>
      <text:p text:style-name="P2">Beispiel: Es gibt Geheimnisse, die zu suchen sind jenseits der Sieben, das</text:p>
      <text:p text:style-name="P2">sind die, die der heilige Manu selbst bewahrte, über die Zeit vor der</text:p>
      <text:p text:style-name="P2">Spaltung der Planeten.</text:p>
      <text:p text:style-name="P2">Das was die Planeten als Kräfte bewahrten, das war dasjenige, was in den</text:p>
      <text:p text:style-name="P2">Geheimnissen der sieben Rishis verborgen war. Und so wirkte dieser Chor</text:p>
      <text:p text:style-name="P2">der sieben Rishis zusammen, in vollster Einheit mit dem Manu, in der</text:p>
      <text:p text:style-name="P2">wunderbaren Weisheit, die den Schülern von ihnen vermittelt wurde. Wenn</text:p>
      <text:p text:style-name="P2">wir das charakterisieren wollten, so müßten wir sagen: Diese Urlehre</text:p>
      <text:p text:style-name="P2">enthielt ungefähr dasjenige, was wir heute kennenlernen als die Evolution</text:p>
      <text:p text:style-name="P2">der Menschheit durch die planetarischen Zustände von Saturn, Sonne, Mond,</text:p>
      <text:p text:style-name="P2">Erde, Jupiter, Venus, Vulkan. Die Geheimnisse der Evolution waren</text:p>
      <text:p text:style-name="P2">hinein-geheimnißt in die sieben Glieder der Loge, von denen ein jedes eine</text:p>
      <text:p text:style-name="P2">Stufe im Fortschritt der Menschheit bedeutete.</text:p>
      <text:p text:style-name="P2">Das sah der Schüler. Er sah es nicht nur, er hörte es sogar, wenn er sich</text:p>
      <text:p text:style-name="P2">erhob in das Devachan, in die devachanische Welt: denn diese Welt ist eine</text:p>
      <text:p text:style-name="P2">Welt des Tönens. Da hörte er den Sphärenklang der sieben Planeten. Er sah</text:p>
      <text:p text:style-name="P2">in der astralischen Welt das Bild; in der devachanischen Welt hörte er den</text:p>
      <text:p text:style-name="P2">Ton, und in der obersten, der höchsten der Welten, erlebte er das Wort.</text:p>
      <text:p text:style-name="P2">Wenn also der indische Schüler sich erhob in das obere Devachan, so nahm</text:p>
      <text:p text:style-name="P2">er durch die</text:p>
      <text:p text:style-name="P3"/>
      <text:p text:style-name="P1">Sphärenmusik und durch das Sphärenwort wahr, wie der Urgeist Brahma</text:p>
      <text:p text:style-name="P2">sich gliedert durch die Evolution, in der siebengliedrigen Planetenkette, und</text:p>
      <text:p text:style-name="P2">er hörte das aus dem Urwort Väc. Das war die Bezeichnung des Urtones der</text:p>
      <text:p text:style-name="P2">Schöpfung, den der Schüler hörte; darinnen hörte er die ganze</text:p>
      <text:p text:style-name="P2">Weltenentwickelung. Das in sieben Glieder gespaltene Wort, das Urwort der</text:p>
      <text:p text:style-name="P2">Schöpfung, das wirkte in der Seele des Schülers, das Urwort, das er den</text:p>
      <text:p text:style-name="P2">Nichteingeweihten ungefähr so beschrieb, wie wir heute beschreiben würden</text:p>
      <text:p text:style-name="P2">unsere Weltenevolution. Was er wahrnahm, ist elementar beschrieben in</text:p>
      <text:p text:style-name="P2">meiner «Theosophie», Und diese Beschreibung finden wir zuerst wieder in</text:p>
      <text:p text:style-name="P2">der uralt heiligen Religion der Inder, in dem, was man nannte den «Veda»</text:p>
      <text:p text:style-name="P2">oder auf deutsch das «Wort».</text:p>
      <text:p text:style-name="P2">Das ist der wirkliche Sinn der Veden, und dasjenige, was später</text:p>
      <text:p text:style-name="P2">geschrieben ist, ist nur die letzte Erinnerung an die uralt heilige Wortlehre.</text:p>
      <text:p text:style-name="P2">Das Wort selbst ist nur von Mund zu Mund fortgepflanzt worden, denn</text:p>
      <text:p text:style-name="P2">durch das Niederschreiben wird die Urtradition verletzt. Nur aus den Veden</text:p>
      <text:p text:style-name="P2">kann man noch etwas herausfühlen von dem, was damals in diese Kultur</text:p>
      <text:p text:style-name="P2">eingeflossen ist. Wenn der Schüler das in seiner Erinnerung erlebte, konnte</text:p>
      <text:p text:style-name="P2">er sich sagen: Was ich als Brahman in meiner Seele erlebe, was ich als</text:p>
      <text:p text:style-name="P2">Urwort in meiner Seele habe, das war auch schon da auf dem alten Saturn;</text:p>
      <text:p text:style-name="P2">auf dem Saturn erklang schon der erste Hauch des Vedawortes.</text:p>
      <text:p text:style-name="P2">Nun hatte sich die Entwicklung fortgesetzt durch Sonne und Mond bis zur</text:p>
      <text:p text:style-name="P2">Erde. Das Wort war immer dichter geworden, hatte immer dichtere Formen</text:p>
      <text:p text:style-name="P2">angenommen, und das Menschenbild im Ursamen der Erde war schon eine</text:p>
      <text:p text:style-name="P2">Verdichtung des Zustandes, in dem das Urwort auf dem Saturn war. Was</text:p>
      <text:p text:style-name="P2">war nun geschehen?</text:p>
      <text:p text:style-name="P2">Das Gotteswort, der Urmensch hatte sich in immer neue Hüllen gehüllt,</text:p>
      <text:p text:style-name="P2">und es kam darauf an, welche Hüllen das Wort innerhalb der</text:p>
      <text:p text:style-name="P2">Erdenentwickelung annahm. Der Schüler wußte, daß sich nichts vollständig</text:p>
      <text:p text:style-name="P2">wiederholt im Weltenall und daß jeder Planet seine Mission hat. Was er auf</text:p>
      <text:p text:style-name="P2">der alten Sonne als das Leben sich gestalten sah, was auf dem alten Monde</text:p>
      <text:p text:style-name="P2">als Weisheit eingeimpft wurde auf den Grund aller Dinge, dem folgte auf der</text:p>
      <text:p text:style-name="P2">Erde, was die Aufgabe, die Mission der Erde ist, das ist, die Liebe zu</text:p>
      <text:p text:style-name="P2">entwickeln; die war auf</text:p>
      <text:p text:style-name="P3"/>
      <text:p text:style-name="P1">dem alten Monde noch nicht da. So kleidete sich dasjenige, was in einer viel</text:p>
      <text:p text:style-name="P2">geistigeren, aber auch in einer viel kälteren Form auf dem vorigen Planeten</text:p>
      <text:p text:style-name="P2">vorhanden war, das Urbild des Menschen, es kleidete sich in eine warme</text:p>
      <text:p text:style-name="P2">astralische Umhüllung. Dasjenige, was Mensch werden sollte, war auf dem</text:p>
      <text:p text:style-name="P2">Monde in eine astralische Hülle gekleidet worden, und dieser Teil ist es, der</text:p>
      <text:p text:style-name="P2">auf der Erde das innere Menschenleben dazu fähig macht, Liebe zu</text:p>
      <text:p text:style-name="P2">entwickeln von der niedersten bis zur höchsten Form.</text:p>
      <text:p text:style-name="P2">Dem indischen Schüler wurde die Menschengestalt, das Urbild, im oberen</text:p>
      <text:p text:style-name="P2">Devachan klar wahrnehmbar. Dann umhüllte es sich im niederen Devachan</text:p>
      <text:p text:style-name="P2">mit einer astralischen Hülle, die in sich die Kräfte hatte, Liebe zu entwickeln.</text:p>
      <text:p text:style-name="P2">Die Liebe, den Eros, nannte man Kama. So bekommt Kama einen Sinn für</text:p>
      <text:p text:style-name="P2">die Erdenentwickelung. Es kleidete sich das göttliche Wort, das Brahman, in</text:p>
      <text:p text:style-name="P2">Kama, und durch das Kama hindurch tönte dem Schüler das Urwort heraus.</text:p>
      <text:p text:style-name="P2">Das Kleid der Liebe war Kama, das Kleid des Urwortes Väc, des Wortes</text:p>
      <text:p text:style-name="P2">Väc, das dem lateinischen «vox» zugrunde liegt. Und so empfand der</text:p>
      <text:p text:style-name="P2">Schüler im innersten Wesen, daß sich das Gotteswort ein astralisches</text:p>
      <text:p text:style-name="P2">Liebeskleid umgelegt hatte, und nun sagte er sich: Der Mensch, der heute</text:p>
      <text:p text:style-name="P2">aus vier Gliedern besteht, aus dem physischen Leibe, dem Ätherleib, dem</text:p>
      <text:p text:style-name="P2">Astralleib und dem Ich, dieser Mensch hat als höchstes Glied sein Ich. Und</text:p>
      <text:p text:style-name="P2">dieses Ich stieg hinunter in das Liebeskleid und bildete sich Kama-Manas.</text:p>
      <text:p text:style-name="P2">Das war das innerste Wesen des Menschen, Kama war es, in das sich Manas</text:p>
      <text:p text:style-name="P2">kleidete: das war das Ich. Aber wir wissen auch, daß dieses innerste Wesen</text:p>
      <text:p text:style-name="P2">herausentwickeln wird drei Glieder, die höher sind, die wandeln die</text:p>
      <text:p text:style-name="P2">niederen Glieder um, wandeln auch den physischen Leib um, und wie das</text:p>
      <text:p text:style-name="P2">Manas aus der Astralhülle wird, wie dem Prana die Budhi auf höherer Stufe</text:p>
      <text:p text:style-name="P2">entspricht, so wird der physische Leib, wenn er ganz vergeistigt sein wird,</text:p>
      <text:p text:style-name="P2">Atma sein. Alles das war aber schon keimhaft veranlagt in der Väc, und ein</text:p>
      <text:p text:style-name="P2">Vedasatz erinnert noch daran, wie der Schüler das Geheimnis des innersten</text:p>
      <text:p text:style-name="P2">Wesens zum Ausdruck brachte.</text:p>
      <text:p text:style-name="P2">Wir wissen, daß der physische Leib auf dem Saturn, der Ätherleib auf der</text:p>
      <text:p text:style-name="P2">Sonne, der Astralleib auf dem Monde, und das Ich auf der Erde erst</text:p>
      <text:p text:style-name="P2">entstanden ist. Aber die wahre, ursprüngliche Menschen-</text:p>
      <text:p text:style-name="P3"/>
      <text:p text:style-name="P1">anläge, das Urwort Väc, hatte auch schon die drei folgenden Glieder in sich.</text:p>
      <text:p text:style-name="P2">Drei höhere Glieder hat der Mensch noch zu erwarten, dann wird er erst ein</text:p>
      <text:p text:style-name="P2">getreues Abbild des Schöpfungswortes, des Urwortes sein. Und darauf</text:p>
      <text:p text:style-name="P2">sollte der Schüler hingewiesen werden, daß nur dem Eingeweihten die</text:p>
      <text:p text:style-name="P2">wahre Natur des physischen, ätherischen und astrali-schen Leibes klar sein</text:p>
      <text:p text:style-name="P2">konnte. Heute ist der Mensch er selbst nur, wenn er sein «Ich bin»</text:p>
      <text:p text:style-name="P2">ausspricht, wenn er das ins Auge faßt, was ganz sein eigen ist. Nur da ist er</text:p>
      <text:p text:style-name="P2">ganz Mensch. Die anderen Glieder sind zwar auch offenbar, aber da ist er</text:p>
      <text:p text:style-name="P2">noch unbewußt. Aber im vierten ist die Väc offenbar geworden: «Im vierten</text:p>
      <text:p text:style-name="P2">spricht der Mensch!» Das war der Satz des Veda. Wenn das Wort des Ich</text:p>
      <text:p text:style-name="P2">ertönt, so tönt der vierte Teil der Väc. Der Vedasatz hieß: «Vier Vierteile</text:p>
      <text:p text:style-name="P2">der Väc sind bemessen; drei sind im Verborgenen bewahrt und rühren sich</text:p>
      <text:p text:style-name="P2">nicht; nur das vierte Vierteil sprechen die Menschen.»</text:p>
      <text:p text:style-name="P2">Da haben wir eine wunderbare Beschreibung von dem, was wir so oft</text:p>
      <text:p text:style-name="P2">gehört haben. Das stand vor dem geistigen Blick des Schülers. Sein Blick</text:p>
      <text:p text:style-name="P2">wurde auf den Zustand zurückgelenkt, wo noch nichts getrennt war, wo</text:p>
      <text:p text:style-name="P2">noch eine Urerde war, wo die volle Väc sprach. Das drückt ein anderer</text:p>
      <text:p text:style-name="P2">Vedasatz aus: «Vorher wußte ich nicht, was das ist, das &lt; Ich bin&gt;, erst als</text:p>
      <text:p text:style-name="P2">die Erstgeborene der Erde über mich kam, wurde der Geist lichtvoll erfüllt,</text:p>
      <text:p text:style-name="P2">und ich hatte Anteil an der heiligen Väc», der Weisheit. Darinnen ist ein</text:p>
      <text:p text:style-name="P2">Schauen wiedergegeben, das der Eingeweihte hatte.</text:p>
      <text:p text:style-name="P2">Damit ist nur angedeutet einiges wenige von den Erlebnissen der alten</text:p>
      <text:p text:style-name="P2">Rishi-Schüler, von den wunderbaren Lehren, die einflössen in die indische</text:p>
      <text:p text:style-name="P2">Kultur, die überliefert wurden an die folgenden Zeitalter und die</text:p>
      <text:p text:style-name="P2">umgestaltet wurden nach den Lebensbedürfnissen anderer Völker. Aber alle</text:p>
      <text:p text:style-name="P2">hatten es verstanden, das Urwort Väc.</text:p>
      <text:p text:style-name="P2">Wir werden manches besser verstehen, wenn wir ein Geheimnis in</text:p>
      <text:p text:style-name="P2">seinem ganzen Zusammenhang uns vor Augen führen. Wir müssen uns</text:p>
      <text:p text:style-name="P2">vorstellen, daß damals die Wirkung des Lehrers auf den Schüler eine ganz</text:p>
      <text:p text:style-name="P2">andere war als heute. Heute ist nur dann, wenn der Schüler auf eine gewisse</text:p>
      <text:p text:style-name="P2">Einweihungsstufe schon gebracht ist, einigermaßen eine solche Wirkung</text:p>
      <text:p text:style-name="P2">möglich. Damals waren die Kräfte des Lehrers, die auf den Schüler</text:p>
      <text:p text:style-name="P2">übergingen, viel stärker. Von diesen Kräften</text:p>
      <text:p text:style-name="P3"/>
      <text:p text:style-name="P1">machen wir uns eine Vorstellung, wenn wir sagen: Nicht nur das, was der</text:p>
      <text:p text:style-name="P2">Lehrer durch das Wort oder durch die Schrift übermitteln konnte, wirkte.</text:p>
      <text:p text:style-name="P2">Das alles wirkte eigentlich nur auf die Verstandesseele, aber außerdem</text:p>
      <text:p text:style-name="P2">wirkten magische, geheimnisvolle Kräfte vom Lehrer auf den Schüler, und</text:p>
      <text:p text:style-name="P2">es waren im wesentlichen die Kräfte des Lehrers, die da imstande waren, die</text:p>
      <text:p text:style-name="P2">Bilder, die der Lehrer vor die Seele des Schülers rückte, zu erfüllen mit</text:p>
      <text:p text:style-name="P2">Helligkeit und lebendiger Kraft. Diese eigenartige Wirkung hat sich im</text:p>
      <text:p text:style-name="P2">vierten nachatlantischen Zeitalter, der griechisch-lateinischen Kultur, erst</text:p>
      <text:p text:style-name="P2">verloren. Die Kräfte ändern sich eben. Es war ganz etwas anderes, wenn ein</text:p>
      <text:p text:style-name="P2">alter Ägypter einem jungen gegenüberstand, als wenn heute ein Lehrer dem</text:p>
      <text:p text:style-name="P2">Schüler gegenübersteht. Ganz andere Kräfte wirkten vom Alter auf die</text:p>
      <text:p text:style-name="P2">Jugend. Das muß derjenige wissen, der verstehen will, was noch im alten</text:p>
      <text:p text:style-name="P2">Griechentum beschrieben ist. Sokrates hatte tatsächlich telepathische Kräfte,</text:p>
      <text:p text:style-name="P2">die er auf seine Schüler übergehen ließ, während er sie belehrte. Solches</text:p>
      <text:p text:style-name="P2">kann in unserer Zeit nicht mehr wirken. Solche Dinge werden angedeutet in</text:p>
      <text:p text:style-name="P2">Piatos Schriften. Heute würde es selbstverständlich eine verwerfliche</text:p>
      <text:p text:style-name="P2">Untugend sein, was damals durchaus berechtigt war. Es gehen eben</text:p>
      <text:p text:style-name="P2">Änderungen vor sich; niemand hat das Recht, das heute zu kopieren.</text:p>
      <text:p text:style-name="P2">Heutige Erscheinungen wollen sich darauf berufen, aber dasselbe würde</text:p>
      <text:p text:style-name="P2">heute verwerf lieh sein.</text:p>
      <text:p text:style-name="P2">Damals, in der alten Zeit, gingen Kräfte aus vom Lehrer zum Schüler.</text:p>
      <text:p text:style-name="P2">Noch im alten Ägypten gab es wirklich eine große Zahl Menschen, die fähig</text:p>
      <text:p text:style-name="P2">waren, auf eine derartige Weise Kräfte aufzunehmen. Wenn ein Mensch</text:p>
      <text:p text:style-name="P2">besonders empfänglich war und einem anderen gegenüberstand, der gelernt</text:p>
      <text:p text:style-name="P2">hatte, seine Gedanken zu verstärken, dann wirkte ein starker Gedanke so,</text:p>
      <text:p text:style-name="P2">daß er in der Seele des Empfänglichen auftauchte als Bild. Es war also im</text:p>
      <text:p text:style-name="P2">alten Ägypten eine solche telepathische Wirkung in hohem Grade möglich,</text:p>
      <text:p text:style-name="P2">und Gedankenübertragung war in hohem Maße vorhanden. Wenn eine</text:p>
      <text:p text:style-name="P2">starke Willensnatur einer nicht gestärkten gegenüberstand, war das sehr der</text:p>
      <text:p text:style-name="P2">Fall. So vermochte man auch noch in Ägypten einen anderen durch</text:p>
      <text:p text:style-name="P2">Gedanken zu lenken und zu leiten in einem Maße, wie man es sich heute gar</text:p>
      <text:p text:style-name="P2">nicht vorstellen kann. Heute würde man natürlich mit solchen Kräften argen</text:p>
      <text:p text:style-name="P2">Mißbrauch treiben.</text:p>
      <text:p text:style-name="P3"/>
      <text:p text:style-name="P1">Im wesentlichen beruhten im alten Ägypten die Einweihungen auf</text:p>
      <text:p text:style-name="P2">ähnlichen Kräften. So war es auch im alten Indien möglich gewesen und in</text:p>
      <text:p text:style-name="P2">Persien. Diese Kräfte verstärkten noch die Methode, die, wenn man sich</text:p>
      <text:p text:style-name="P2">exoterisch ausdrücken wollte, man auch eine medizinische nennen könnte.</text:p>
      <text:p text:style-name="P2">Darunter ist natürlich nicht die offizielle Heilkunde von heute zu verstehen.</text:p>
      <text:p text:style-name="P2">Über das, was heute der Mensch Medizin nennt, darüber hätte der</text:p>
      <text:p text:style-name="P2">ägyptische Arzt und Eingeweihte nur gelacht. Der alte ägyptische Mediziner</text:p>
      <text:p text:style-name="P2">hat eins gewußt: er hat gewußt, daß jene Zustände, die in der Atlantis</text:p>
      <text:p text:style-name="P2">ursprünglich vorhanden waren, und wie man sie bei der Einweihung hat</text:p>
      <text:p text:style-name="P2">wahrnehmen können, auch jetzt noch in gewissem Sinne wieder zu</text:p>
      <text:p text:style-name="P2">erwecken waren. Das Bewußtsein, in dem der Mensch in der Atlantis lebte,</text:p>
      <text:p text:style-name="P2">war ein dumpfes Hellseherbewußtsein. Da gab es eine Zeit, sagte sich der</text:p>
      <text:p text:style-name="P2">ägyptische Eingeweihte, in der die geistigen Wesen eine viel größere Kraft</text:p>
      <text:p text:style-name="P2">auf den Menschen ausübten. Heute weiß der Mensch, wenn er schläft, nichts</text:p>
      <text:p text:style-name="P2">von den höheren Welten; aber der atlantische Mensch lebte da noch in</text:p>
      <text:p text:style-name="P2">einem dämmerhaften Hellseherbewußtsein mit den Göttern. Und so wie es</text:p>
      <text:p text:style-name="P2">viel besser wirkt als alle moralischen Lehren, wenn der heutige Mensch sich</text:p>
      <text:p text:style-name="P2">erheben kann zu einem idealen Menschen, so wirkte damals der ägyptische</text:p>
      <text:p text:style-name="P2">Eingeweihte durch Kräfte und Bilder höherer geistiger Vorgänge auf den</text:p>
      <text:p text:style-name="P2">Schüler. Das wirkte nicht bloß äußerlich, sondern tief innerlich, es wirkte so,</text:p>
      <text:p text:style-name="P2">daß ein ganz bestimmter Vorgang resultierte.</text:p>
      <text:p text:style-name="P2">Denken wir uns einen kranken Menschen, der deshalb krank ist, weil</text:p>
      <text:p text:style-name="P2">bestimmte Verrichtungen nicht in normaler Weise verlaufen. Woher kommt</text:p>
      <text:p text:style-name="P2">das? Derjenige, der okkult geschult ist, weiß, daß es nicht von außen kommt,</text:p>
      <text:p text:style-name="P2">wenn der physische Leib unregelmäßig funktioniert; sondern alles, was an</text:p>
      <text:p text:style-name="P2">Krankheiten da ist und nicht von außen kommt, ist darauf zurückzuführen,</text:p>
      <text:p text:style-name="P2">daß der Ätherleib nicht in Ordnung ist. Aber der Ätherleib ist krank, weil</text:p>
      <text:p text:style-name="P2">der Astralleib in Unordnung ist. Wenn nun bei dem atlantischen Menschen</text:p>
      <text:p text:style-name="P2">Gefahr vorhanden war, daß irgendeine Unordnung in der Säfteverteilung</text:p>
      <text:p text:style-name="P2">eintreten konnte, dann war sehr bald dafür gesorgt, daß wieder Ordnung</text:p>
      <text:p text:style-name="P2">hineinkommen konnte. Der Mensch bekam im Schlafzustand aus den</text:p>
      <text:p text:style-name="P2">geistigen Wrelten eine solche Kraft, daß durch den</text:p>
      <text:p text:style-name="P3"/>
      <text:p text:style-name="P1">Schlaf die gestörten Kräfte und Funktionen wieder hergestellt wurden, daß</text:p>
      <text:p text:style-name="P2">der Mensch wieder gesundete. Er stellte gewissermaßen durch Erschlafen</text:p>
      <text:p text:style-name="P2">die gesunden Kräfte wieder her. Die alten ägyptischen Ärzte gebrauchten</text:p>
      <text:p text:style-name="P2">etwas Ähnliches. Sie dämmerten das Bewußtsein des Patienten künstlich</text:p>
      <text:p text:style-name="P2">herab bis zu einer Art hypnotischen Schlafes, und nun waren sie Herren</text:p>
      <text:p text:style-name="P2">über die Bilder der Seelenwelt, die um den Patienten entstanden. Und diese</text:p>
      <text:p text:style-name="P2">Bilder lenkten sie so, daß sie Kräfte hatten, zurückzuwirken auf den</text:p>
      <text:p text:style-name="P2">physischen Leib und ihn gesund zu machen. Das war der Sinn des</text:p>
      <text:p text:style-name="P2">Tempelschlafs, den man für innerliche Krankheiten verwendete. Den</text:p>
      <text:p text:style-name="P2">Kranken gab man keine Medizin, sondern man ließ einen solchen Menschen</text:p>
      <text:p text:style-name="P2">im Tempel schlafen. Man umdämmerte sein Bewußtsein und ließ ihn in die</text:p>
      <text:p text:style-name="P2">geistigen Welten hineinschauen. Man lenkte nun seine astralischen</text:p>
      <text:p text:style-name="P2">Erlebnisse so, daß diese die Kräfte hatten, wieder Gesundheit in den Leib</text:p>
      <text:p text:style-name="P2">hineinzugießen. Das ist kein Aberglaube, das ist ein Geheimnis, das die</text:p>
      <text:p text:style-name="P2">Eingeweihten kannten: daß sie das Geistige in die Erlebnisse der Kranken</text:p>
      <text:p text:style-name="P2">hineinbrachten. In der Heilkunde, die wir daher so innig verbunden mit dem</text:p>
      <text:p text:style-name="P2">Prinzip der Einweihung finden, stellte man bei der Heilung gleichsam</text:p>
      <text:p text:style-name="P2">künstlich den atlantischen Zustand wieder her. Und dadurch, daß der</text:p>
      <text:p text:style-name="P2">Mensch durch sein Tagesbewußtsein nicht sich entgegensetzte, wirkten die</text:p>
      <text:p text:style-name="P2">Kräfte, die nötig waren zur Gesundung. So wirkte der Tempelschlaf.</text:p>
      <text:p text:style-name="P2">In der ägyptischen Kultur herrschte das Prinzip auch noch, das in Indien</text:p>
      <text:p text:style-name="P2">bei den weisen Rishis herrschte, die selbst die Dinge lenkten, die selbst die</text:p>
      <text:p text:style-name="P2">Vermittler der Planetenkräfte waren, die Schüler des Manu, des großen</text:p>
      <text:p text:style-name="P2">Lehrers der ersten erhabenen Kultur. In der ersten Kultur der</text:p>
      <text:p text:style-name="P2">nachatlantischen Zeit waren es die Rishis, die jene erhabene Lehre brachten,</text:p>
      <text:p text:style-name="P2">eine Lehre, die den Menschen in hohe, erhabene, geistige Welten führte, bis</text:p>
      <text:p text:style-name="P2">in die obere Devachanwelt. Das, was da geschaut wurde, das wurde</text:p>
      <text:p text:style-name="P2">heruntergeführt in den folgenden Kulturperioden bis auf den physischen</text:p>
      <text:p text:style-name="P2">Plan; bis im vierten nachatlantischen Zeitraum sich hineinsenkte in den</text:p>
      <text:p text:style-name="P2">physischen Plan die Wesenheit, die wir als das Brahman der indischen</text:p>
      <text:p text:style-name="P2">Kulturperiode kennengelernt haben, die wir als Christus bezeichnen, die</text:p>
      <text:p text:style-name="P2">nicht mehr das Geistige zu vermitteln hat, sondern selbst Mensch wurde,</text:p>
      <text:p text:style-name="P2">um</text:p>
      <text:p text:style-name="P3"/>
      <text:p text:style-name="P1">über alle Menschen auszustrahlen die geheimnisvolle Macht des</text:p>
      <text:p text:style-name="P2">Ur-wortes.</text:p>
      <text:p text:style-name="P2">So ist das Urwort herabgestiegen, um den Menschen wieder</text:p>
      <text:p text:style-name="P2">hinaufzubringen. Und der Mensch muß verstehen, wie das geschah, um</text:p>
      <text:p text:style-name="P2">ein Instrument aus sich zu bilden, durch das er in die Zukunft wirken</text:p>
      <text:p text:style-name="P2">kann. Wir müssen kennenlernen, was vor uns gewirkt hat, damit wir</text:p>
      <text:p text:style-name="P2">selbst mitarbeiten können an immer höherer Gestaltung dessen, was für</text:p>
      <text:p text:style-name="P2">uns um uns ist.</text:p>
      <text:p text:style-name="P2">Eine geistige Welt müssen wir in Zukunft schaffen. Dazu ist nötig,</text:p>
      <text:p text:style-name="P2">daß wir zuerst den Kosmos verstehen.</text:p>
      <text:p text:style-name="P3"/>
      <text:p text:style-name="P1">FÜNFTER VORTRAG</text:p>
      <text:p text:style-name="P2">Leipzig, 7. September 1908</text:p>
      <text:p text:style-name="P2">Wir haben bisher in diesen Vorträgen versucht, uns ein Bild zu machen von</text:p>
      <text:p text:style-name="P2">unserer Erdenentwickelung im Zusammenhange mit der des Menschen, weil</text:p>
      <text:p text:style-name="P2">wir auseinandersetzen mußten, wie die Vergangenheit der Erde, wie die</text:p>
      <text:p text:style-name="P2">Tatsachen unserer Erdenentwickelung sich in der Erkenntnis der einzelnen</text:p>
      <text:p text:style-name="P2">Kulturperioden der nachatlantischen Zeit widerspiegeln. Wir konnten</text:p>
      <text:p text:style-name="P2">gerade die tiefsten Erlebnisse des Schülers der Rishis dahin charakterisieren</text:p>
      <text:p text:style-name="P2">und zeigen, wie sich diese inneren Erlebnisse eines solchen Einzuweihenden</text:p>
      <text:p text:style-name="P2">als innere, hellsichtig geschaute Bilder darstellten derjenigen Verhältnisse</text:p>
      <text:p text:style-name="P2">und Vorgänge, die sich abspielten in unserer Urerde, als diese noch in sich</text:p>
      <text:p text:style-name="P2">enthielt die Sonne und den Mond. Wir haben auch gesehen, welch eine hohe</text:p>
      <text:p text:style-name="P2">Stufe der Einweihung ein solcher Schüler der indischen Kultur erreichen</text:p>
      <text:p text:style-name="P2">mußte, um sich ein solches Welt-anschauungsbüd schaffen zu können, ein</text:p>
      <text:p text:style-name="P2">Bild, das wie eine Wiederholung dasteht von dem, was sich in urferner</text:p>
      <text:p text:style-name="P2">Vergangenheit abgespielt hat. Wir haben auch gesehen, was die Griechen</text:p>
      <text:p text:style-name="P2">dachten, als sie auf ihren Alexanderzügen bekannt wurden mit dem, was</text:p>
      <text:p text:style-name="P2">also ein indischer Einzuweihender erlebte, in dessen Seele sich erhob das</text:p>
      <text:p text:style-name="P2">Bild der göttlich-geistigen, schaffenden Kraft, das sich auszudrücken</text:p>
      <text:p text:style-name="P2">begann im Urnebel, als Sonne und Mond noch mit der Erde vereint waren.</text:p>
      <text:p text:style-name="P2">Dieses Bild, das Brahman der Inder, das den Griechen erschien wie</text:p>
      <text:p text:style-name="P2">Herakles, dieses Bild versuchten wir uns als eine innere Wiederholung der</text:p>
      <text:p text:style-name="P2">Tatsachen, die sich tatsächlich in der Vergangenheit abgespielt haben, vor</text:p>
      <text:p text:style-name="P2">die Seele zu führen. Es ist auch schon betont worden, daß die</text:p>
      <text:p text:style-name="P2">aufeinanderfolgenden Entwickelungsperioden der Erde sich spiegelten in</text:p>
      <text:p text:style-name="P2">der persischen und in der ägyptischen Kulturperiode. Was also in der</text:p>
      <text:p text:style-name="P2">zweiten Epoche geschah, als sich die Sonne herauszog aus der Erde, das</text:p>
      <text:p text:style-name="P2">wurde im Bilde bei den Eingeweihten der Perser in Erscheinung gebracht.</text:p>
      <text:p text:style-name="P2">Und das, was sich abspielte, als nach und nach der Mond herausging, das</text:p>
      <text:p text:style-name="P2">wurde Weltanschauung und Einweihungsprinzip bei den Ägyptern,</text:p>
      <text:p text:style-name="P2">Chaldäern, Babyloniern, Assyrern.</text:p>
      <text:p text:style-name="P3"/>
      <text:p text:style-name="P1">Nun müssen wir uns, um ganz genau in die Seele des alten Ägypters</text:p>
      <text:p text:style-name="P2">hineinschauen zu können - denn das ist uns ja das Wichtigste, und die</text:p>
      <text:p text:style-name="P2">Persereinweihung werden wir nur wie eine Vorbereitung anschauen -, wir</text:p>
      <text:p text:style-name="P2">müssen uns noch einmal genauer darauf einlassen, wie es eigentlich mit</text:p>
      <text:p text:style-name="P2">unserer Erde zuging während der Zeiten, als sich Sonne und Mond von der</text:p>
      <text:p text:style-name="P2">Erde trennten.</text:p>
      <text:p text:style-name="P2">Wir wollen jetzt ein Bild von der Erde selbst entwerfen, das sich nach</text:p>
      <text:p text:style-name="P2">und nach herausbildete, als die Sonne wegging und als später auch der</text:p>
      <text:p text:style-name="P2">Mond wegging. Es soll abgesehen werden von den großen kosmischen</text:p>
      <text:p text:style-name="P2">Ereignissen, und wir wollen sehen, was auf der Erde selbst geschieht. Wenn</text:p>
      <text:p text:style-name="P2">wir noch einmal auf die Erde im Urzustände zurückblicken, als sie mit</text:p>
      <text:p text:style-name="P2">Sonne und Mond vereinigt war, so würden wir da nicht finden unsere Tiere,</text:p>
      <text:p text:style-name="P2">unsere Pflanzen und ganz und gar nicht unsere Mineralien. Das, woraus die</text:p>
      <text:p text:style-name="P2">Erde ursprünglich gestaltet war, war zunächst nur der Mensch, waren nur</text:p>
      <text:p text:style-name="P2">Menschenkeime. Zwar ist es richtig, daß auch schon die tierischen und</text:p>
      <text:p text:style-name="P2">pflanzlichen Keime angelegt wurden auf der alten Sonne und auf dem alten</text:p>
      <text:p text:style-name="P2">Monde, daß auch diese schon im Urzustände der Erde enthalten waren, aber</text:p>
      <text:p text:style-name="P2">sie waren gewissermaßen noch schlafende Keime, keine Keime, denen man</text:p>
      <text:p text:style-name="P2">hätte ansehen können, daß sie wirklich etwas hervorbringen könnten. Erst</text:p>
      <text:p text:style-name="P2">als die Sonne sich herauszubewegen begann, erst da wurden die Keime</text:p>
      <text:p text:style-name="P2">triebkräftig, die später zu Tieren wurden. Und erst als die Sonne sich</text:p>
      <text:p text:style-name="P2">vollständig von der Erde getrennt hatte und Erde und Mond allein waren, da</text:p>
      <text:p text:style-name="P2">wurden jene Keime Triebkeime, die später Pflanzen wurden. Und erst als</text:p>
      <text:p text:style-name="P2">der Mond herauszugehen begann, bildeten sich nach und nach die</text:p>
      <text:p text:style-name="P2">mineralischen Keime. Das wollen wir also festhalten.</text:p>
      <text:p text:style-name="P2">Jetzt aber wollen wir die Erde einmal selbst anschauen. Die Erde war, als</text:p>
      <text:p text:style-name="P2">sie noch Sonne und Mond in sich hatte, nur eine Art großer ätherischer</text:p>
      <text:p text:style-name="P2">Dunstnebel von gewaltiger Ausdehnung, und darinnen waren triebkräftig</text:p>
      <text:p text:style-name="P2">die Menschenkeime, schlafend aber die Keime der anderen Wesen: Tiere,</text:p>
      <text:p text:style-name="P2">Pflanzen und Mineralien. Deshalb, weil nur Menschenkeime da waren, aber</text:p>
      <text:p text:style-name="P2">noch keine Augen, konnte auch kein Auge äußerlich diese Vorgänge sehen,</text:p>
      <text:p text:style-name="P2">so daß die hier gegebene Beschreibung nur sichtbar werden kann im</text:p>
      <text:p text:style-name="P2">Rückblick für den hell-</text:p>
      <text:p text:style-name="P3"/>
      <text:p text:style-name="P1">sehenden Menschen. Diese Beschreibung wird unter der hypothetischen</text:p>
      <text:p text:style-name="P2">Voraussetzung gemacht, daß das einer gesehen hätte, wenn er damals auf</text:p>
      <text:p text:style-name="P2">einem Punkt des Weltenraums sich hätte befinden und zuschauen können.</text:p>
      <text:p text:style-name="P2">Auch auf dem alten Saturn hätte ein physisches Auge gar nichts bemerkt.</text:p>
      <text:p text:style-name="P2">Damals, im Urzustand, war die Erde nur ein Dunstnebel, der nur als Wärme</text:p>
      <text:p text:style-name="P2">empfunden worden wäre. Aus dieser Masse, aus diesem Uräthernebel</text:p>
      <text:p text:style-name="P2">gliederte sich allmählich ein leuchtender Dunstball, der schon hätte gesehen</text:p>
      <text:p text:style-name="P2">werden können, wenn es damals ein Auge gegeben hätte. Und wenn man</text:p>
      <text:p text:style-name="P2">mit einem Gefühlssinn sozusagen hätte hineindringen können, wäre er</text:p>
      <text:p text:style-name="P2">erschienen wie ein erwärmter Raum; etwa wie das Innere eines Backofens</text:p>
      <text:p text:style-name="P2">würde er sich ausgenommen haben. Sehr bald aber wurde diese Nebelmasse</text:p>
      <text:p text:style-name="P2">leuchtend. Und dieser Dunstball, der sich da herausgebildet hatte, der hatte</text:p>
      <text:p text:style-name="P2">in sich alle die Keime, von denen eben gesprochen worden ist. Wir müssen</text:p>
      <text:p text:style-name="P2">uns klar sein, daß in diesem Dunstnebel nicht etwas vorlag wie ein heutiger</text:p>
      <text:p text:style-name="P2">Nebel oder wie heutige Wolkengebilde, sondern alle heute fest gewordenen</text:p>
      <text:p text:style-name="P2">und flüssigen Substanzen waren darinnen aufgelöst. Alle Metalle, alle</text:p>
      <text:p text:style-name="P2">Mineralien, alles, alles war in Dunst- und Nebelform, in einer sehr</text:p>
      <text:p text:style-name="P2">durchsichtigen Form, in einer durchleuchteten Dunstform darin vorhanden.</text:p>
      <text:p text:style-name="P2">Durchleuchteter Dunst war da, von Wärme und Licht durchdrungen.</text:p>
      <text:p text:style-name="P2">Denken Sie sich da hinein. Das was aus dem ätherischen Nebel geworden</text:p>
      <text:p text:style-name="P2">war, das war ein durchleuchtetes Gas. Und dieses hellte sich immer mehr</text:p>
      <text:p text:style-name="P2">und mehr auf, und gerade durch die Verdichtung der Gase wurde das Licht</text:p>
      <text:p text:style-name="P2">immer stärker, so daß in der Tat einmal dieser Dunstnebel wie eine große</text:p>
      <text:p text:style-name="P2">Sonne erschien, die in den Weltenraum hinausleuchtete.</text:p>
      <text:p text:style-name="P2">Diesen Zeitpunkt gab es durchaus einmal, als die Erde noch die Sonne in</text:p>
      <text:p text:style-name="P2">sich hatte, als sie noch lichtdurchglänzt und durchstrahlt war und in den</text:p>
      <text:p text:style-name="P2">Weltenraum ihr Licht hinausstrahlte. Dieses Licht aber machte es möglich,</text:p>
      <text:p text:style-name="P2">daß nicht nur der Mensch in jener ursprünglichen Anlage mit der Erde lebte,</text:p>
      <text:p text:style-name="P2">sondern daß in der Fülle des Lichtes lebten alle anderen höheren Wesen, die</text:p>
      <text:p text:style-name="P2">nicht einen physischen Leib annahmen, aber mit der Entwickelung des</text:p>
      <text:p text:style-name="P2">Menschen verbunden sind: Engel, Erzengel, Urkräfte. Aber nicht nur diese</text:p>
      <text:p text:style-name="P2">waren darin;</text:p>
      <text:p text:style-name="P3"/>
      <text:p text:style-name="P1">in der Lichtfülle lebten auch noch höhere Wesenheiten: die Gewalten oder</text:p>
      <text:p text:style-name="P2">Exusiai oder Geister der Form, die Mächte oder Dynamis oder Geister der</text:p>
      <text:p text:style-name="P2">Bewegung, die Herrschaften oder Kyriotetes oder Geister der Weisheit und</text:p>
      <text:p text:style-name="P2">jene Geister, die genannt werden die Throne oder Geister des Willens, und</text:p>
      <text:p text:style-name="P2">endlich in loserer Verbindung mit der Lichtfülle, sich immer mehr von ihr</text:p>
      <text:p text:style-name="P2">losringend, die Cherubim und die Seraphim. Ein von einer ganzen</text:p>
      <text:p text:style-name="P2">Hierarchie niederer und höchster, erhabenster Wesenheiten bevölkerter</text:p>
      <text:p text:style-name="P2">Weltenkörper war die Erde. Und das, was als Licht hinausstrahlte in den</text:p>
      <text:p text:style-name="P2">Raum, das Licht, womit der Erdenkörper durchdrungen wurde, das war nicht</text:p>
      <text:p text:style-name="P2">nur Licht, sondern auch das, was später die Erdenmission war: das war die</text:p>
      <text:p text:style-name="P2">Kraft der Liebe. Das hatte das Licht als seinen wichtigsten Bestandteil in</text:p>
      <text:p text:style-name="P2">sich. Wir müssen uns also vorstellen, daß nicht nur Licht ausgestrahlt wird,</text:p>
      <text:p text:style-name="P2">nicht nur physisches Licht, sondern daß dieses Licht durchseelt,</text:p>
      <text:p text:style-name="P2">durchgeistigt ist mit der Kraft der Liebe.</text:p>
      <text:p text:style-name="P2">Das ist schwer vorzustellen für ein heutiges Gemüt. Gibt es doch heute</text:p>
      <text:p text:style-name="P2">Menschen, die die Sonne so beschreiben, als ob da so ein gasförmiger Ball</text:p>
      <text:p text:style-name="P2">wäre, der einfach Licht ausstrahlte. So etwas Materielles, so ein rein</text:p>
      <text:p text:style-name="P2">materielles Vorstellen herrscht heute einzig und allein von der Sonne.</text:p>
      <text:p text:style-name="P2">Ausgenommen sind davon nur die Okkultisten. Wer heute eine</text:p>
      <text:p text:style-name="P2">Beschreibung der Sonne liest, so wie sie in den populären Büchern</text:p>
      <text:p text:style-name="P2">dargestellt ist, in Büchern, die die geistige Nahrung unzähliger Menschen</text:p>
      <text:p text:style-name="P2">bilden, der hat nicht das Wesen der Sonne kennengelernt. Das was in diesen</text:p>
      <text:p text:style-name="P2">Büchern steht, das ist in bezug auf die Sonne genausoviei wert, wie wenn</text:p>
      <text:p text:style-name="P2">jemand als das Wesen des Menschen einen Leichnam beschreibt. So wahr</text:p>
      <text:p text:style-name="P2">der Leichnam der Mensch ist, so wahr ist das, was in der Astrophysik von</text:p>
      <text:p text:style-name="P2">der Sonne beschrieben ist, die Sonne.</text:p>
      <text:p text:style-name="P2">Gerade so wie der das Wichtigste beim Menschen wegläßt, der den</text:p>
      <text:p text:style-name="P2">Leichnam beschreibt, so beschreibt der Physiker, der heute die Sonne</text:p>
      <text:p text:style-name="P2">beschreibt, nicht ihr Wesen, wenn er mit Hilfe der Spektralanalyse die</text:p>
      <text:p text:style-name="P2">inneren Bestandteile der Sonne gefunden zu haben glaubt; das was</text:p>
      <text:p text:style-name="P2">beschrieben ist, ist nur äußerer Leib der Sonne. In jedem Sonnenstrahle</text:p>
      <text:p text:style-name="P2">strömt auf alle Erdenwesen hernieder die Kraft höherer Wesenheiten, welche</text:p>
      <text:p text:style-name="P2">die Sonne bewohnen, und mit dem Lichte des Sonnenstrahls</text:p>
      <text:p text:style-name="P3"/>
      <text:p text:style-name="P1">schwebt selber hernieder die Kraft der Liebe, dieselbe Kraft, die hier auf der</text:p>
      <text:p text:style-name="P2">Erde von Mensch zu Mensch, von Herzen zu Herzen strömt. Es kann die</text:p>
      <text:p text:style-name="P2">Sonne niemals bloß physisches Licht auf die Erde senden; dasselbe, was die</text:p>
      <text:p text:style-name="P2">heißeste und inbrünstigste Liebesempfindung ist, ist unsichtbar im</text:p>
      <text:p text:style-name="P2">Sonnenlichte vorhanden. Mit ihm strömen der Erde zu die Kräfte der</text:p>
      <text:p text:style-name="P2">Throne, der Seraphim, der Cherubim und der ganzen Hierarchie der höheren</text:p>
      <text:p text:style-name="P2">Wesenheiten, die auf der Sonne wohnen und die es nicht nötig haben,</text:p>
      <text:p text:style-name="P2">irgendeinen anderen Körper als das Licht zu haben. Weil aber das alles, was</text:p>
      <text:p text:style-name="P2">heute in der Sonne vorhanden ist, damals noch mit der Erde verbunden war,</text:p>
      <text:p text:style-name="P2">so waren auch alle die höheren Wesen mit der Erde selbst verbunden. Auch</text:p>
      <text:p text:style-name="P2">heute noch sind sie mit der Entwickelung der Erde verbunden.</text:p>
      <text:p text:style-name="P2">Dann müssen wir bedenken, daß der Mensch, der das niederste von den</text:p>
      <text:p text:style-name="P2">höheren Wesen war, damals schon im Keim vorhanden war als das neue</text:p>
      <text:p text:style-name="P2">Kind der Erde, getragen und gehegt von diesen hohen Wesen, im Schöße</text:p>
      <text:p text:style-name="P2">dieser göttlichen Wesen lebend. Der Mensch, der in jener Zeit lebte, in</text:p>
      <text:p text:style-name="P2">welcher wir jetzt mit unseren Betrachtungen in der Erdenevolution stehen,</text:p>
      <text:p text:style-name="P2">mußte, weil er noch im Schöße dieser Wesenheiten war, auch damals einen</text:p>
      <text:p text:style-name="P2">viel feineren Leib haben. Und da ergibt sich dem hellsehenden Bewußtsein,</text:p>
      <text:p text:style-name="P2">daß der Leib des damaligen Menschen nur bestanden hat aus einer feinen</text:p>
      <text:p text:style-name="P2">Dunst- und Dampfform, einem Luft- oder Gasleib, einem vom Lichte ganz</text:p>
      <text:p text:style-name="P2">durchstrahlten, ganz durchsetzten Gasleib. Denken wir uns eine regelmäßig</text:p>
      <text:p text:style-name="P2">gestaltete Wolke, wie eine nach oben sich erweiternde, kelchartige Bildung,</text:p>
      <text:p text:style-name="P2">und denken wir uns diesen Kelch durchglüht und durchleuchtet von dem</text:p>
      <text:p text:style-name="P2">inneren Lichte, und wir haben die damaligen Menschen, die eben erst</text:p>
      <text:p text:style-name="P2">anfangen in dieser Erdenentwickelung ein dumpfes Bewußtsein zu haben,</text:p>
      <text:p text:style-name="P2">ein Bewußtsein, wie es heute die Pflanzenwelt hat. Nicht wie die Pflanzen</text:p>
      <text:p text:style-name="P2">im heutigen Sinne waren die Menschen; sie waren durchleuchtete und</text:p>
      <text:p text:style-name="P2">durchwärmte Wolkenmassen in Kelchesform und ohne feste Grenzen, nicht</text:p>
      <text:p text:style-name="P2">durch feste Grenzen getrennt von der Gesamterdenmasse.</text:p>
      <text:p text:style-name="P2">Das war einmal die Gestalt des Menschen, eine Gestalt, die ein</text:p>
      <text:p text:style-name="P2">physischer Lichtleib war, teilhaftig noch der Kräfte des Lichtes. Deshalb</text:p>
      <text:p text:style-name="P2">konnten sich, wegen der Feinheit des Leibes, nicht nur hineinsenken</text:p>
      <text:p text:style-name="P3"/>
      <text:p text:style-name="P1">ein eigener Ätherleib und Astralleib, nicht nur das Ich in den ersten</text:p>
      <text:p text:style-name="P2">Anfängen, sondern auch die höheren geistigen Wesenheiten, die mit der</text:p>
      <text:p text:style-name="P2">Erde verbunden waren. Damals wurzelte der Mensch noch sozusagen nach</text:p>
      <text:p text:style-name="P2">oben in den göttlich-geistigen Wesen, und diese durchdrangen ihn. Es ist</text:p>
      <text:p text:style-name="P2">wirklich nicht leicht, die Herrlichkeit der Erde von damals zu schildern und</text:p>
      <text:p text:style-name="P2">eine Vorstellung zu geben von jener Zeit. Wir müssen uns die Erde als eine</text:p>
      <text:p text:style-name="P2">lichtdurchglänzte Kugel vorstellen, von lichttragenden Wolken umstrahlt,</text:p>
      <text:p text:style-name="P2">wunderbare Lichterscheinungen von wunderbarem Farbenspiel erzeugend.</text:p>
      <text:p text:style-name="P2">Wenn man eine fühlende Hand hätte hineinstrecken können in diese Erde,</text:p>
      <text:p text:style-name="P2">man hätte Wärmeerscheinungen wahrgenommen, auf und ab wogend die</text:p>
      <text:p text:style-name="P2">durchglühten, durchleuchteten Massen, darin alle heutigen Menschenwesen,</text:p>
      <text:p text:style-name="P2">umwebt und umwogt von all den geistigen Wesenheiten, nach außen hin in</text:p>
      <text:p text:style-name="P2">grandioser Mannigfaltigkeit strahlendes Licht aussendend! Außen der</text:p>
      <text:p text:style-name="P2">Erdenkosmos in seiner großen Mannigfaltigkeit, innen der lichtumflossene</text:p>
      <text:p text:style-name="P2">Mensch, in Verbindung mit den göttlichgeistigen Wesenheiten, von ihnen</text:p>
      <text:p text:style-name="P2">ausgehend und Ströme von Licht in die äußere Lichtsphäre strahlend. Der</text:p>
      <text:p text:style-name="P2">Mensch hing wie an einer aus dem Göttlichen entspringenden Nabelschnur</text:p>
      <text:p text:style-name="P2">an diesem Ganzen, an dem Lichtschoß, dem Weltenschoß unserer Erde. Ein</text:p>
      <text:p text:style-name="P2">gemeinsamer Weltenschoß war es, in dem die Lichtpflanze Mensch damals</text:p>
      <text:p text:style-name="P2">lebte, sich eins fühlend mit dem Lichtmantel der Erde. So war der Mensch</text:p>
      <text:p text:style-name="P2">in dieser feinen Dunstpflanzenform wie an der Nabelschnur der Erdenmutter</text:p>
      <text:p text:style-name="P2">hängend, so war er gehegt und gepflegt von der ganzen Mutter Erde. Wie in</text:p>
      <text:p text:style-name="P2">einem gröberen Sinne heute das Kind gehegt und gepflegt ist im</text:p>
      <text:p text:style-name="P2">mütterlichen Leibe als Kindeskeim, so war damals gehegt und gepflegt der</text:p>
      <text:p text:style-name="P2">Menschenkeim. So lebte der Mensch damals in der urfernen Erdenzeit.</text:p>
      <text:p text:style-name="P2">Dann begann die Sonne sich herauszulösen, die feinsten Substanzen mit</text:p>
      <text:p text:style-name="P2">sich nehmend. Es gab eine Zeit, in der die hohen Sonnenwesenheiten die</text:p>
      <text:p text:style-name="P2">Menschen verließen, da alles, was heute zur Sonne gehört, unsere Erde</text:p>
      <text:p text:style-name="P2">verließ und die gröberen Substanzen zurückließ. Und verbunden war dieses</text:p>
      <text:p text:style-name="P2">Hinausgehen der Sonne damit, daß der Dunst sich abkühlte zu Wasser, und</text:p>
      <text:p text:style-name="P2">wir haben, während wir früher die Dunsterde hatten, nun die</text:p>
      <text:p text:style-name="P2">Wasser-Erdkugel. In der Mitte waren</text:p>
      <text:p text:style-name="P3"/>
      <text:p text:style-name="P1">die Urwasser, jedoch nicht von Luft umgeben; langsam gingen die Wasser</text:p>
      <text:p text:style-name="P2">über in dichte, dicke Nebel, die sich allmählich verfeinerten. So haben wir</text:p>
      <text:p text:style-name="P2">die damalige Erde als Wassererde, also darin auch Stoffe in weichem</text:p>
      <text:p text:style-name="P2">Zustande, umdunstet von Nebeln, die immer feiner wurden, bis hinauf in die</text:p>
      <text:p text:style-name="P2">höchsten Sphären, wo die Nebel ganz fein wurden. So haben wir einmal</text:p>
      <text:p text:style-name="P2">unsere Erde vor uns. So war sie verändert, und die Menschen mußten nun</text:p>
      <text:p text:style-name="P2">sozusagen die früher lichtdurchglühte Gasgestalt hineinsenken in die trüben</text:p>
      <text:p text:style-name="P2">Wasser und sich dort verkörpern als geformte Wassermassen im Wasser,</text:p>
      <text:p text:style-name="P2">wie vorher als Luftformen in der Luft. Der Mensch wurde eine</text:p>
      <text:p text:style-name="P2">Wassergestalt, jedoch keineswegs ganz. Niemals war der Mensch ganz ins</text:p>
      <text:p text:style-name="P2">Wasser hinuntergetaucht. Das ist ein wichtiger Moment. Es ist beschrieben</text:p>
      <text:p text:style-name="P2">worden, wie die Erde in der Mitte Wassererde war, der Mensch war nur</text:p>
      <text:p text:style-name="P2">teilweise ein Wasserwesen, er ragte hinein in die Dunsthülle, so daß er halb</text:p>
      <text:p text:style-name="P2">Wasser-, halb Dampfwesen war. Unten im Wasser konnte der Mensch</text:p>
      <text:p text:style-name="P2">unmöglich von der Sonne erreicht werden, die Wassermasse war so dick,</text:p>
      <text:p text:style-name="P2">daß das Sonnenlicht nicht durchdringen konnte. In den Dunst konnte das</text:p>
      <text:p text:style-name="P2">Licht der Sonne etwas hineindringen, so daß der Mensch lebte zum Teil im</text:p>
      <text:p text:style-name="P2">dunkeln, lichtberaubten Wasser und teilweise im lichtdurchglühten Dunst.</text:p>
      <text:p text:style-name="P2">Von etwas war jedoch das Wasser nicht beraubt, von etwas, das wir jetzt</text:p>
      <text:p text:style-name="P2">genauer beschreiben müssen.</text:p>
      <text:p text:style-name="P2">Von Anfang an war die Erde nicht nur glühend, leuchtend, sondern auch</text:p>
      <text:p text:style-name="P2">tönend, und der Ton war in der Erde geblieben, so daß, als das Licht</text:p>
      <text:p text:style-name="P2">hinausging, innerlich das Wasser zwar dunkel wurde, innerlich aber auch</text:p>
      <text:p text:style-name="P2">vom Ton durchdrungen wurde, und der Ton war es, der dem Wasser gerade</text:p>
      <text:p text:style-name="P2">die Gestaltung, die Form gab, wie man das ja an dem bekannten</text:p>
      <text:p text:style-name="P2">physikalischen Experiment kennenlernen kann. Wir sehen, daß der Ton ein</text:p>
      <text:p text:style-name="P2">Gestaltendes ist, eine formende Kraft, weil durch den Ton die Teile</text:p>
      <text:p text:style-name="P2">gegliedert oder geordnet werden. Der Ton hat eine formende Kraft, und die</text:p>
      <text:p text:style-name="P2">war es, die auch den Leib aus dem Wasser heraus geformt hat. Das war die</text:p>
      <text:p text:style-name="P2">Kraft des Tones, die noch in der Erde geblieben war. Es ist der Ton, der</text:p>
      <text:p text:style-name="P2">Klang, der die Erde durchklingt, es ist der Ton, aus dem heraus sich formte</text:p>
      <text:p text:style-name="P2">die Menschengestalt. Hindringen konnte das Licht nur zu dem Teil des</text:p>
      <text:p text:style-name="P2">Menschen,</text:p>
      <text:p text:style-name="P3"/>
      <text:p text:style-name="P1">der da aus dem Wasser hinausragte. Unten ein Wasserleib, oben ein</text:p>
      <text:p text:style-name="P2">Dampfleib, den das äußere Licht berührte, zu dem im Lichte die Wesen, die</text:p>
      <text:p text:style-name="P2">mit der Sonne herausgegangen waren, Zugang hatten. Vorher fühlte sich der</text:p>
      <text:p text:style-name="P2">Mensch in ihrem Schöße, als die Sonne noch mit der Erde vereinigt war;</text:p>
      <text:p text:style-name="P2">jetzt schienen sie im Licht auf ihn nieder und durchstrahlten ihn mit ihrer</text:p>
      <text:p text:style-name="P2">Kraft. Wir dürfen aber nicht vergessen, daß in dem, was nach der Trennung</text:p>
      <text:p text:style-name="P2">der Sonne zurückgeblieben war, auch die Kräfte waren, die die Erde von</text:p>
      <text:p text:style-name="P2">sich trennen mußte, die Kräfte des Mondes.</text:p>
      <text:p text:style-name="P2">Wir haben also eine Zeit, wo gerade die Sonne herausgegangen war, wo</text:p>
      <text:p text:style-name="P2">allmählich jener Pflanzenmensch untertauchen mußte in die physische</text:p>
      <text:p text:style-name="P2">Wassererde. Das ist die Stufe, die der Mensch damals in seinem Leibe</text:p>
      <text:p text:style-name="P2">erreicht hatte, die wir heute degeneriert festgehalten sehen in den Fischen.</text:p>
      <text:p text:style-name="P2">Wenn wir heute das Wasser von Fischen durchzogen sehen, so sind diese</text:p>
      <text:p text:style-name="P2">Fische Überreste jener Menschen, natürlich in einer dekadenten Form. Wir</text:p>
      <text:p text:style-name="P2">müssen uns etwa einen Goldfisch denken, in phantastischen Pflanzenformen,</text:p>
      <text:p text:style-name="P2">mit großer Beweglichkeit, aber mit dem Gefühl von Wehmut, weil das Licht</text:p>
      <text:p text:style-name="P2">dem Wasser genommen war. Es war eine tiefe, tiefe Sehnsucht, die entstand.</text:p>
      <text:p text:style-name="P2">Das Licht war nicht mehr da; das Verlangen nach dem Licht rief die</text:p>
      <text:p text:style-name="P2">Sehnsucht hervor. Es gab einen Augenblick in der Erdenentwickelung, in</text:p>
      <text:p text:style-name="P2">dem die Sonne noch nicht ganz heraus war aus der Erde, da kann man jene</text:p>
      <text:p text:style-name="P2">Gestalt noch durchglüht sehen von Licht, die Menschen im oberen Teil noch</text:p>
      <text:p text:style-name="P2">auf der Sonnenstufe, unten schon in der Gestalt, die in der Fischform</text:p>
      <text:p text:style-name="P2">festgehalten worden ist. Dadurch nun, daß der Mensch mit der Hälfte seines</text:p>
      <text:p text:style-name="P2">Wesens in der Dunkelheit lebte, dadurch war da unten eine recht niedere</text:p>
      <text:p text:style-name="P2">Menschennatur, denn in dem Teile, mit dem er untertauchte, hatte er die</text:p>
      <text:p text:style-name="P2">Mondeskräfte in sich. Wenn das auch nicht zur Lava erstarrt war, wie im</text:p>
      <text:p text:style-name="P2">heutigen Monde, es waren schwarze, finstere Kräfte. Da konnten auch nur</text:p>
      <text:p text:style-name="P2">die schlechtesten Partien des Astralischen untertauchen. Aber oben war eine</text:p>
      <text:p text:style-name="P2">Dunstgestalt, gleichsam der Kopfteil, in den hineinstrahlte das Licht von</text:p>
      <text:p text:style-name="P2">außen und ihm die Form gab, so daß der Mensch aus einem niederen und</text:p>
      <text:p text:style-name="P2">einem höheren Teil bestand. Schwimmend, schwebend bewegte er sich in</text:p>
      <text:p text:style-name="P2">dieser Dunstatmosphäre. Die dichte Dunstatmosphäre der Erde war</text:p>
      <text:p text:style-name="P3"/>
      <text:p text:style-name="P1">noch nicht Luft, sie war Dunst, also noch nicht Luft, durch die die Sonne</text:p>
      <text:p text:style-name="P2">hätte dringen können. Die Wärme konnte durchdringen, aber nicht das Licht.</text:p>
      <text:p text:style-name="P2">Der Sonnenstrahl konnte nicht die ganze Erde küssen, sondern nur die</text:p>
      <text:p text:style-name="P2">Oberfläche, der Erdenozean blieb dunkel. In diesem Ozean waren aber die</text:p>
      <text:p text:style-name="P2">Kräfte, die später als Mond herausgegangen sind.</text:p>
      <text:p text:style-name="P2">Dadurch nun, daß die Lichtkräfte eindrangen, drangen auch die Götter in</text:p>
      <text:p text:style-name="P2">die Erde ein. So daß wir unten den götterlosen, gottverlassenen</text:p>
      <text:p text:style-name="P2">Wassermantel, nur durchdrungen von der Kraft des Tones haben,</text:p>
      <text:p text:style-name="P2">ringsherum den Dunst, in den sich hineinerstrecken die Kräfte der Sonne.</text:p>
      <text:p text:style-name="P2">So daß der Mensch in dem Dunstkörper, der über die Wasserfläche</text:p>
      <text:p text:style-name="P2">hinausragte, doch immer noch ein Mitbürger war dessen, was zu ihm</text:p>
      <text:p text:style-name="P2">strahlte als Licht und Liebe aus der geistigen Welt. Warum durchdrang</text:p>
      <text:p text:style-name="P2">jedoch den finsteren Wasserkern die tönende Welt?</text:p>
      <text:p text:style-name="P2">Aus dem Grunde, weil einer der hohen Sonnengeister zurückgeblieben</text:p>
      <text:p text:style-name="P2">war, verbunden hatte sein Dasein mit der Erde. Das ist derselbe Geist, den</text:p>
      <text:p text:style-name="P2">wir kennen als Jahve oder Jehova. Jahve allein blieb bei der Erde, er opferte</text:p>
      <text:p text:style-name="P2">sich, er war es, dessen inneres Wesen als formender Ton die Wassererde</text:p>
      <text:p text:style-name="P2">durchklang.</text:p>
      <text:p text:style-name="P2">Aber weil die schlechtesten Kräfte als Ingredienzien in der Wassererde</text:p>
      <text:p text:style-name="P2">verblieben waren, weil diese Kräfte furchtbare Elemente waren, kam der</text:p>
      <text:p text:style-name="P2">Dunstteil des Menschen immer mehr herunter, und aus der ehemaligen</text:p>
      <text:p text:style-name="P2">Pflanzengestalt entstand allmählich ein Wesen, das auf der Stufe eines</text:p>
      <text:p text:style-name="P2">Amphibiums stand. In der Sage und Mythe ist diese Gestalt, die viel tiefer</text:p>
      <text:p text:style-name="P2">steht als die spätere Menschheit, geschildert als der Drache, als der</text:p>
      <text:p text:style-name="P2">Menschenmolch, als der Lindwurm. Und der andere Teil des Menschen, der</text:p>
      <text:p text:style-name="P2">ein Bürger des Lichtes war, der wird dargestellt als ein Wesen, das nicht</text:p>
      <text:p text:style-name="P2">herunterkam, das die niedere Natur bekämpft, das zum Beispiel als Michael,</text:p>
      <text:p text:style-name="P2">als der Drachentöter, als heiliger Georg, den Drachen bekämpfend</text:p>
      <text:p text:style-name="P2">dargestellt wird. Auch noch in der Gestalt des Siegfried mit dem Drachen</text:p>
      <text:p text:style-name="P2">haben wir, allerdings umgeformt, Bilder dessen, was damals in jener</text:p>
      <text:p text:style-name="P2">Zweiteilung Menschenanlage war. Hinein kam in den oberen Teil der Erde</text:p>
      <text:p text:style-name="P2">und somit auch in den oberen Teil des physischen Menschen die Wärme,</text:p>
      <text:p text:style-name="P2">und bildete</text:p>
      <text:p text:style-name="P3"/>
      <text:p text:style-name="P1">etwas wie einen feurigen Drachen. Aber darüber erhob sich der Ätherleib, in</text:p>
      <text:p text:style-name="P2">dem die Kraft der Sonne festgehalten wurde. So haben wir eine Gestalt, die</text:p>
      <text:p text:style-name="P2">das Alte Testament recht gut dargestellt hat in der Gestalt der</text:p>
      <text:p text:style-name="P2">verführerischen Schlange, die auch ein Amphibium ist.</text:p>
      <text:p text:style-name="P2">Nun rückte die Zeit immer mehr heran, in der die niedersten Kräfte</text:p>
      <text:p text:style-name="P2">herausgeschleudert wurden. Mächtige Katastrophen erschütterten die Erde,</text:p>
      <text:p text:style-name="P2">und für den Okkultisten erscheinen die Basaltbildungen als Überreste jener</text:p>
      <text:p text:style-name="P2">reinigenden Kräfte, die dazumal den Erdenkörper erschütterten, als der</text:p>
      <text:p text:style-name="P2">Mond sich von der Erde trennen mußte. Das war aber auch die Zeit, in der</text:p>
      <text:p text:style-name="P2">sich immer mehr verdichtete der Wasserkern der Erde, und in der allmählich</text:p>
      <text:p text:style-name="P2">der feste, mineralische Kern entstand. Die Erde wurde auf der einen Seite</text:p>
      <text:p text:style-name="P2">verdichtet durch den Herausgang des Mondes, auf der anderen Seite gaben</text:p>
      <text:p text:style-name="P2">jedoch die oberen Partien ihre schwereren, gröberen Substanzen an die</text:p>
      <text:p text:style-name="P2">unteren Partien ab, und oben entstand immer mehr und mehr das, was zwar</text:p>
      <text:p text:style-name="P2">noch immer von Wasser durchsetzt war, was aber nach und nach ähnlich</text:p>
      <text:p text:style-name="P2">wurde unserer Luft. So bekam die Erde allmählich einen festen Kern in der</text:p>
      <text:p text:style-name="P2">Mitte, und Wasser war darum herum. Zuerst war der Nebel noch</text:p>
      <text:p text:style-name="P2">undurchdringlich für die Sonnenstrahlen, aber dadurch, daß der Nebel</text:p>
      <text:p text:style-name="P2">Substanzen abgab, wurde er immer dünner und dünner. Später, erst viel</text:p>
      <text:p text:style-name="P2">später ist Luft daraus geworden, und allmählich konnten die Sonnenstrahlen,</text:p>
      <text:p text:style-name="P2">die früher die Erde selbst nicht erreichen konnten, allmählich konnten sie</text:p>
      <text:p text:style-name="P2">durchdringen.</text:p>
      <text:p text:style-name="P2">Jetzt kam eine Stufe unserer Erde, die wir uns recht vor die Seele stellen</text:p>
      <text:p text:style-name="P2">wollen. Früher tauchte der Mensch ins Wasser, ragte nur in Nebel heraus;</text:p>
      <text:p text:style-name="P2">jetzt durch die Verdichtung der Erde nimmt der Wassermensch allmählich</text:p>
      <text:p text:style-name="P2">die Möglichkeit an, die Form zu verdichten, ein festes Knochensystem</text:p>
      <text:p text:style-name="P2">anzunehmen. Der Mensch verhärtete sich in sich selber. Dadurch bildete</text:p>
      <text:p text:style-name="P2">sich der obere Teil des Menschen so um, daß er für das neu Eingetretene</text:p>
      <text:p text:style-name="P2">geeignet wurde. Das neu Eingetretene, was früher unmöglich war, das war</text:p>
      <text:p text:style-name="P2">die Luftatmung. Jetzt finden wir eine erste Anlage der Lunge. In dem oberen</text:p>
      <text:p text:style-name="P2">Teil war früher das, was das Licht aufnahm, das aber nicht weiterdringen</text:p>
      <text:p text:style-name="P2">konnte. Jetzt fühlte der Mensch wieder das Licht in seinem dumpfen</text:p>
      <text:p text:style-name="P2">Bewußtsein. Er konnte das, was da herunterstrahlte, fühlen als göttliche</text:p>
      <text:p text:style-name="P3"/>
      <text:p text:style-name="P1">Kräfte, die ihm zuströmten. Bei diesem Übergang fühlte er das, was ihm</text:p>
      <text:p text:style-name="P2">zustrahlte, in zwei Teile sich spalten: die Luft drang selbst in ihn ein, der</text:p>
      <text:p text:style-name="P2">Hauch der Luft drang in ihn ein, früher drang das Licht nur an ihn, jetzt Luft</text:p>
      <text:p text:style-name="P2">in ihn. Der Mensch, der das fühlte, mußte sich etwa sagen: Früher fühlte ich</text:p>
      <text:p text:style-name="P2">die Kraft, die über mir ist, als die Kraft, die mir gab das, was ich jetzt</text:p>
      <text:p text:style-name="P2">brauche zum Atmen. Licht war mir Atmen. - Was jetzt in ihn einströmte,</text:p>
      <text:p text:style-name="P2">war ihm wie zwei Brüder; Licht und Luft waren für ihn zwei Brüder. Jetzt</text:p>
      <text:p text:style-name="P2">war es für ihn eine Zweiheit geworden: Licht und Luft.</text:p>
      <text:p text:style-name="P2">Der Erde Lufthauch, der in den Menschen einströmte, war auch zu</text:p>
      <text:p text:style-name="P2">gleicher Zeit die Ankündigung, daß der Mensch etwas ganz Neues fühlen</text:p>
      <text:p text:style-name="P2">lernen mußte. Solange Licht allein war, solange kannte der Mensch nicht</text:p>
      <text:p text:style-name="P2">Geburt und Tod. Früher verwandelte sich die lichtdurchglühte Wolke, und</text:p>
      <text:p text:style-name="P2">der Mensch fühlte das etwa wie das Wechseln eines Rockes, er fühlte nicht,</text:p>
      <text:p text:style-name="P2">daß er geboren wurde, nicht, daß er starb, er fühlte sich ewig, Geburt und</text:p>
      <text:p text:style-name="P2">Tod nur wie Ereignisse. Mit dem ersten Atemzuge trat das Bewußtsein von</text:p>
      <text:p text:style-name="P2">Geburt und Tod ein: Die Luft, der Lufthauch, der sich abgespaltet hat von</text:p>
      <text:p text:style-name="P2">seinem Bruder, dem Lichtstrahl - so empfand der damalige Mensch -, der</text:p>
      <text:p text:style-name="P2">abgespaltet hat dadurch auch die Wesen, die früher mit dem Lichte</text:p>
      <text:p text:style-name="P2">eingeflossen sind, der hat mir den Tod gebracht.</text:p>
      <text:p text:style-name="P2">Wer war es denn, der da machte, daß das Bewußtsein: Zwar habe ich eine</text:p>
      <text:p text:style-name="P2">finstere Gestalt, doch bin ich verbunden mit dem ewigen Wesen - wer war</text:p>
      <text:p text:style-name="P2">es denn, der dieses Bewußtsein vertrieb, tötete? Der Lufthauch, der in den</text:p>
      <text:p text:style-name="P2">Menschen einströmte - Typhon. Typhon heißt der Lufthauch. Und indem</text:p>
      <text:p text:style-name="P2">die ägyptische Seele in sich das erlebte, was sich so abgespielt hatte, daß</text:p>
      <text:p text:style-name="P2">sich der früher gemeinsame Strahl spaltete in den Lichtstrahl und den</text:p>
      <text:p text:style-name="P2">Lufthauch, wurde für diese Seele das kosmische Ereignis ein symbolisches</text:p>
      <text:p text:style-name="P2">Bild, das sich darstellte als Ermordung des Osiris durch Typhon oder Set,</text:p>
      <text:p text:style-name="P2">den Windhauch.</text:p>
      <text:p text:style-name="P2">Ein großes kosmisches Ereignis ist verborgen im ägyptischen Mythos,</text:p>
      <text:p text:style-name="P2">der den Osiris getötet sein läßt durch Typhon. Der Ägypter fühlte den Gott,</text:p>
      <text:p text:style-name="P2">der von der Sonne kam und der sich noch vertrug mit seinem Bruder, als</text:p>
      <text:p text:style-name="P2">Osiris. Typhon war die Atemluft, die dem</text:p>
      <text:p text:style-name="P3"/>
      <text:p text:style-name="P1">Menschen die Sterblichkeit gebracht hat. Da sehen wir an einem der</text:p>
      <text:p text:style-name="P2">prägnantesten Beispiele, wie sich die Tatsachen der Weltentwickelung</text:p>
      <text:p text:style-name="P2">in der innerlichen Erkenntnis der Menschen wiederholen.</text:p>
      <text:p text:style-name="P2">So hat sich abgespielt das Werden der Dreiheit von Sonne, Mond</text:p>
      <text:p text:style-name="P2">und Erde. Alles das wurde dem ägyptischen Schüler mitgeteilt, in</text:p>
      <text:p text:style-name="P2">tiefen, tiefen, bewußt geformten Bildern.</text:p>
      <text:p text:style-name="P3"/>
      <text:p text:style-name="P1">SECHSTER VORTRAG</text:p>
      <text:p text:style-name="P2">Leipzig, 8. September 1908</text:p>
      <text:p text:style-name="P2">Mancher von Ihnen wird wohl beim Nachdenken über die in den letzten</text:p>
      <text:p text:style-name="P2">Tagen angestellten Betrachtungen über die Entwickelung unserer Erde und</text:p>
      <text:p text:style-name="P2">auch im weiteren Sinne des Sonnensystems im Zusammenhang mit dem</text:p>
      <text:p text:style-name="P2">Menschen einem ihm sonderbar erscheinenden Widerspruch begegnet sein</text:p>
      <text:p text:style-name="P2">mit vielen liebgewonnenen Vorstellungen des Lebens. Mancher wird sich</text:p>
      <text:p text:style-name="P2">gesagt haben: Nun haben wir da gestern gehört, die schlechtesten Kräfte in</text:p>
      <text:p text:style-name="P2">der Evolution seien gebunden an den Mond, und erst in dem Momente, als</text:p>
      <text:p text:style-name="P2">der Mond sich trennte von der Erde, seien mit ihm die schlechtesten Kräfte</text:p>
      <text:p text:style-name="P2">herausgegangen, und es sei erst dadurch ein solcher Zustand der Erde</text:p>
      <text:p text:style-name="P2">übriggeblieben, daß der Mensch seine Evolution finden konnte. - Das alles</text:p>
      <text:p text:style-name="P2">haben wir nun gehört, wo aber bleibt alle Romantik des Mondes? Alle jene</text:p>
      <text:p text:style-name="P2">Poesie, die doch aus wahren Empfindungen entsprang, die sich bezieht auf</text:p>
      <text:p text:style-name="P2">alle die wunderbaren Wirkungen des Mondes auf den Menschen ?</text:p>
      <text:p text:style-name="P2">Dieser Widerspruch ist nur ein scheinbarer, und er löst sich, wenn wir die</text:p>
      <text:p text:style-name="P2">Tatsachen nicht einseitig betrachten, sondern wenn wir die ganze Summe</text:p>
      <text:p text:style-name="P2">der Tatsachen vor unsere Seele stellen. Wenn wir allerdings heute den Mond</text:p>
      <text:p text:style-name="P2">auf seine physische Masse prüften, so würden wir finden, daß diese</text:p>
      <text:p text:style-name="P2">ungeeignet erscheinen würde, solches Leben, wie wir es jetzt auf der Erde</text:p>
      <text:p text:style-name="P2">haben, auf sich zu haben. Zugleich aber müssen wir auch sagen, daß auch</text:p>
      <text:p text:style-name="P2">alles das, was als Ätherisches mit dem Monde und seinen physischen</text:p>
      <text:p text:style-name="P2">Substanzen verknüpft ist, zu einem großen Teil auch solcherart ist, daß es</text:p>
      <text:p text:style-name="P2">sich als etwas sehr Minderwertiges, als dekadent ausnimmt gegenüber dem,</text:p>
      <text:p text:style-name="P2">was als Ätherisches in unserer eigenen Körperlichkeit ruht. Und wenn wir</text:p>
      <text:p text:style-name="P2">erst dasjenige, was bei den einzelnen Mondwesen - von denen wir durchaus</text:p>
      <text:p text:style-name="P2">sprechen können - als Astralisches in Betracht kommt, hellsehend</text:p>
      <text:p text:style-name="P2">betrachten würden, so würden wir uns überzeugen können, daß gegenüber</text:p>
      <text:p text:style-name="P2">dem Schlimmsten, was auf unserer Erde an niederen Gefühlen vorhanden ist,</text:p>
      <text:p text:style-name="P2">daß dem gegenüber unzählig Schlechteres und Minderwertigeres</text:p>
      <text:p text:style-name="P3"/>
      <text:p text:style-name="P1">auf dem Monde ist. So dürfen wir also sowohl in bezug auf das Astralische,</text:p>
      <text:p text:style-name="P2">als auch auf das Ätherische, als auch auf das Physische des Mondes</text:p>
      <text:p text:style-name="P2">sprechen von Wesen, von Elementen, die ausgeschieden werden mußten,</text:p>
      <text:p text:style-name="P2">damit unsere Erde ihren Weg frei von schädlichen Einflüssen gehen konnte.</text:p>
      <text:p text:style-name="P2">Nun müssen wir uns aber einer anderen Tatsache bewußt werden. Wir</text:p>
      <text:p text:style-name="P2">dürfen nicht außer acht lassen, daß wir überall bei dem Schlechten, Bösen</text:p>
      <text:p text:style-name="P2">nicht stehen bleiben dürfen. Denn alles das, was in der Evolution niedrig,</text:p>
      <text:p text:style-name="P2">böse wird, alles das unterliegt immer einer bedeutungsvollen Tatsache. So</text:p>
      <text:p text:style-name="P2">lange es irgend geht, muß alles das, was tief heruntergestiegen ist in niedere</text:p>
      <text:p text:style-name="P2">Sphären, durch andere, vollkommenere Wesen gereinigt werden, in die Höhe</text:p>
      <text:p text:style-name="P2">gebracht und geläutert werden, so daß es im Haushalt des Universums</text:p>
      <text:p text:style-name="P2">wieder verwendet werde. Wenn wir irgendwo eine Stelle im Weltall finden,</text:p>
      <text:p text:style-name="P2">wo besonders niedrige Wesen sind, so können wir sicher sein, daß mit diesen</text:p>
      <text:p text:style-name="P2">niederen Wesen andere, höhere verbunden sind, welche eine so große Macht</text:p>
      <text:p text:style-name="P2">des Guten, Schönen, Herrlichen haben, daß sie geeignet sind, auch die</text:p>
      <text:p text:style-name="P2">niedersten Kräfte noch zum Guten zu lenken. Deshalb ist es wahr, daß all</text:p>
      <text:p text:style-name="P2">das Niedere mit dem Mondendasein verknüpft ist, auf der anderen Seite aber</text:p>
      <text:p text:style-name="P2">sind mit ihm wiederum hohe, höchste Wesen verknüpft. Wir wissen ja schon,</text:p>
      <text:p text:style-name="P2">daß auf dem Monde zum Beispiel die hohe, sehr hohe geistige Wesenheit</text:p>
      <text:p text:style-name="P2">Jahve wohnt. Eine so hohe Wesenheit, mit einer solchen Macht und</text:p>
      <text:p text:style-name="P2">Herrlichkeit, hat aber unter sich in ihrer Tätigkeit große, große Scharen von</text:p>
      <text:p text:style-name="P2">dienenden Wesen guter Art. So daß wir uns vorzustellen haben, daß</text:p>
      <text:p text:style-name="P2">allerdings das Niederste aus der Erde mit dem Monde herausgegangen ist,</text:p>
      <text:p text:style-name="P2">daß aber zugleich diejenigen Wesen, die fähig sind, das Schlechte in Gutes,</text:p>
      <text:p text:style-name="P2">das Häßliche in Schönes zu verwandeln, mit dem Monde verbunden</text:p>
      <text:p text:style-name="P2">geblieben sind. Das konnten sie nicht, wenn sie das Häßliche im</text:p>
      <text:p text:style-name="P2">Erdenkörper ließen; sie mußten es -herausnehmen. Warum denn aber</text:p>
      <text:p text:style-name="P2">überhaupt muß das entstehen, was da als Häßliches und Böses existiert? Es</text:p>
      <text:p text:style-name="P2">mußte entstehen, weil ohne die Einwirkung des Häßlichen und Bösen</text:p>
      <text:p text:style-name="P2">unmöglich etwas anderes hätte zustande kommen können: es hätte der</text:p>
      <text:p text:style-name="P2">Mensch niemals ein in sich gestaltetes, geschlossenes Wesen werden</text:p>
      <text:p text:style-name="P2">können.</text:p>
      <text:p text:style-name="P3"/>
      <text:p text:style-name="P1">Erinnern wir uns an die vorige Betrachtung. Da haben wir gesehen, wie</text:p>
      <text:p text:style-name="P2">des Menschen niedere Natur im Wasser wurzelte, wie er zur Hälfte in die</text:p>
      <text:p text:style-name="P2">dunkle Wassererde hineinragte. Da gab es keine Knochen, da gab es keine</text:p>
      <text:p text:style-name="P2">feste Menschengestalt. Eine sich rnetamorphosierende Form war da,</text:p>
      <text:p text:style-name="P2">pflanzlich, blütenähnlich, die Form wechselte immerfort. So wäre der</text:p>
      <text:p text:style-name="P2">Mensch geblieben, wenn nicht die Kräfte sich so herausgebildet hätten, wie</text:p>
      <text:p text:style-name="P2">sie im Monde herausbefördert worden sind. Wäre die Erde nur einzig der</text:p>
      <text:p text:style-name="P2">Sonne ausgesetzt geblieben, es wäre die Beweglichkeit des</text:p>
      <text:p text:style-name="P2">Menschenwesens zum höchsten Grade gestiegen, die Erde hätte ein für den</text:p>
      <text:p text:style-name="P2">Menschen unmögliches Tempo eingeschlagen ; der Mensch hätte in seiner</text:p>
      <text:p text:style-name="P2">heutigen Form nicht entstehen können. Würden dagegen nur die</text:p>
      <text:p text:style-name="P2">Mondeskräfte gewirkt haben, dann wäre der Mensch sofort erstarrt; seine</text:p>
      <text:p text:style-name="P2">Gestalt würde sich im Augenblick der Geburt verfestigen, er würde zur</text:p>
      <text:p text:style-name="P2">Mumie werden und so verewigt werden. Zwischen diesen zwei Extremen</text:p>
      <text:p text:style-name="P2">entwickelt sich der Mensch heute mitten darinnen: zwischen unbegrenzter</text:p>
      <text:p text:style-name="P2">Beweglichkeit und dem Erstarren in der Form. Weil in dem Monde die</text:p>
      <text:p text:style-name="P2">formenden Kräfte sind, ist auch der physische Mond zur Schlacke geworden.</text:p>
      <text:p text:style-name="P2">In diese Formen hineinwirken können nur die hohen, starken Wesen, die mit</text:p>
      <text:p text:style-name="P2">dem Monde in Verbindung sind. So wirken auf die Erde zwei Kräfte: die</text:p>
      <text:p text:style-name="P2">Sonnenkräfte und die Mondenkräfte, die einen treibend, die anderen</text:p>
      <text:p text:style-name="P2">mumifizierend. Denken Sie sich, ein riesiges Wesen schleppte die Sonne</text:p>
      <text:p text:style-name="P2">weg - in dem Augenblick würden wir auch alle schon zu Mumien erstarren,</text:p>
      <text:p text:style-name="P2">und zwar so sehr, daß wir diese Gestalt nie mehr würden verlieren können.</text:p>
      <text:p text:style-name="P2">Nehmen wir aber an, es schleppte ein Riese den Mond weg - dann würden</text:p>
      <text:p text:style-name="P2">alle die schönen, gemessenen, abgerundeten Bewegungen, die wir heute</text:p>
      <text:p text:style-name="P2">haben, zappelig werden. Wir würden innerlich ganz beweglich werden; wir</text:p>
      <text:p text:style-name="P2">würden unsere Hände sich verlängern sehen bis ins Riesenmäßige und</text:p>
      <text:p text:style-name="P2">wieder zurückschrumpfen. Die Metamorphosierungskraft würde sich bis ins</text:p>
      <text:p text:style-name="P2">Riesenmäßige steigern. Jetzt aber ist der Mensch eingeschaltet zwischen</text:p>
      <text:p text:style-name="P2">diese zwei Kräfte.</text:p>
      <text:p text:style-name="P2">Nun ist aber auch in diesem Kosmos, nicht nur in den Gestalten und</text:p>
      <text:p text:style-name="P2">Substanzen, sondern auch in den Verhältnissen der Dinge zueinander</text:p>
      <text:p text:style-name="P2">mancherlei außerordentlich weise eingerichtet. Und wir werden nunmehr,</text:p>
      <text:p text:style-name="P2">um uns heute einmal vor die Seele zu führen,</text:p>
      <text:p text:style-name="P3"/>
      <text:p text:style-name="P1">welche unendliche Weisheit im Kosmos liegt, ein Verhältnis betrachten,</text:p>
      <text:p text:style-name="P2">anknüpfend an die Osirisgestalt.</text:p>
      <text:p text:style-name="P2">In der Gestalt des Osiris sah der Ägypter die Wirkung des Sonnengestirns</text:p>
      <text:p text:style-name="P2">auf unsere Erde in der Zeit, als noch Nebeldünste um die Erde wogten, als</text:p>
      <text:p text:style-name="P2">noch keine Luft da war, und er sah, daß, als im Menschen die Luftatmung</text:p>
      <text:p text:style-name="P2">anfing, daß in dem Momente die einheitliche Wesenheit, Osiris-Set sich</text:p>
      <text:p text:style-name="P2">trennte. Set oder Typhon bewirkt, daß der Lufthauch in uns eingeht. Typhon,</text:p>
      <text:p text:style-name="P2">der Windhauch, löste sich von dem Licht der Sonne, und Osiris wirkt nur als</text:p>
      <text:p text:style-name="P2">Licht der Sonne. Es ist aber auch derselbe Moment, in dem Geburt und Tod</text:p>
      <text:p text:style-name="P2">in das Wesen des Menschen hereinzog. In das, was formend und entformend</text:p>
      <text:p text:style-name="P2">war, was bis dahin etwa so war, als ob wir einen Rock anziehen und</text:p>
      <text:p text:style-name="P2">ausziehen, war eine große Änderung getreten. Wenn der Mensch damals</text:p>
      <text:p text:style-name="P2">hätte empfinden können, in der Zeit, als noch nicht die von der Sonne</text:p>
      <text:p text:style-name="P2">ausgehenden Wirkungen die Erde selbst verlassen hatten, die Wirkungen,</text:p>
      <text:p text:style-name="P2">die von jenen hohen Wesenheiten ausgingen, die später mit der Sonne</text:p>
      <text:p text:style-name="P2">hinausgegangen sind, so hätte er mit Dankbarkeit hinaufgesehen zu diesen</text:p>
      <text:p text:style-name="P2">Sonnenwesen. Als die Sonne aber sich nunmehr immer mehr von der Erde</text:p>
      <text:p text:style-name="P2">trennte, als dann immer mehr das, was Dunstsphäre war - die allerdings</text:p>
      <text:p text:style-name="P2">damals für den Menschen das Reich seiner höheren Natur war -, sich</text:p>
      <text:p text:style-name="P2">verfeinerte, da bekam der Mensch, der immer weniger die direkte</text:p>
      <text:p text:style-name="P2">Einwirkung der Sonne wahrnehmen konnte, das Bewußtsein davon, was die</text:p>
      <text:p text:style-name="P2">Kräfte in seiner niederen Natur waren, und er kam dazu, daß er dort sein Ich</text:p>
      <text:p text:style-name="P2">erfaßte. Wenn er in seine niedere Natur untertauchte, da wurde er sich seiner</text:p>
      <text:p text:style-name="P2">selbst erst bewußt.</text:p>
      <text:p text:style-name="P2">Warum nun ist die Wesenheit, welche wir als Osiriswesenheit kennen,</text:p>
      <text:p text:style-name="P2">verfinstert worden? Das Licht hörte mit dem Weggang der Sonne zu wirken</text:p>
      <text:p text:style-name="P2">auf, aber Jahve blieb zunächst auf der Erde, bis der Mond sich trennte.</text:p>
      <text:p text:style-name="P2">Osiris war der Geist, welcher so die Kraft des Sonnenlichtes in sich enthielt,</text:p>
      <text:p text:style-name="P2">daß er später, als der Mond sich trennte, mit dem Monde mitging, und die</text:p>
      <text:p text:style-name="P2">Aufgabe erhielt, vom Monde aus das Sonnenlicht auf die Erde zu lenken.</text:p>
      <text:p text:style-name="P2">Zuerst haben wir also die Sonne herausgehen sehen; Jahve bleibt mit seiner</text:p>
      <text:p text:style-name="P2">Schar, mit Osiris in der Erde zurück. Der Mensch lernt atmen. Zugleich</text:p>
      <text:p text:style-name="P3"/>
      <text:p text:style-name="P1">aber trat der Mond heraus; Osiris zieht mit dem Monde heraus und erhält die</text:p>
      <text:p text:style-name="P2">Aufgabe, das Sonnenlicht vom Monde zu reflektieren auf die Erde. Osiris</text:p>
      <text:p text:style-name="P2">wird in einen Kasten gelegt, das heißt, er zieht sich mit dem Monde zurück.</text:p>
      <text:p text:style-name="P2">Vorher hatte der Mensch die Osiris-wirkung von der Sonne her; jetzt erhielt</text:p>
      <text:p text:style-name="P2">er die Empfindung, daß das, was ihm früher von der Sonne kam, ihm jetzt</text:p>
      <text:p text:style-name="P2">vom Monde zuströmte. Der Mensch sagte sich damals, wenn der Mond</text:p>
      <text:p text:style-name="P2">herunterstrahlte : Osiris, du bist es, der mir vom Monde das Licht der Sonne</text:p>
      <text:p text:style-name="P2">strahlt, das zu deinem Wesen gehört.</text:p>
      <text:p text:style-name="P2">Aber dieses Licht der Sonne wird täglich in einer anderen Gestalt</text:p>
      <text:p text:style-name="P2">zurückgestrahlt. Wenn der Mond in schwacher Sichel am Himmel steht,</text:p>
      <text:p text:style-name="P2">dann haben wir die erste Gestalt; wenn er am zweiten Tage gewachsen ist,</text:p>
      <text:p text:style-name="P2">die zweite, und so durch vierzehn Tage durch haben wir vierzehn Gestalten</text:p>
      <text:p text:style-name="P2">bis zum Vollmond. Osiris wendet sich durch vierzehn Tage in den vierzehn</text:p>
      <text:p text:style-name="P2">Gestalten der beleuchteten Mondesscheibe der Erde zu. Es ist von tiefer</text:p>
      <text:p text:style-name="P2">Bedeutsamkeit, daß diese vierzehn Gestalten, vierzehn Wachstumsphasen,</text:p>
      <text:p text:style-name="P2">der Mond, das heißt, Osiris annimmt, um das Licht der Sonne uns</text:p>
      <text:p text:style-name="P2">zuzustrahlen. Dieses, was da der Mond tut, das ist im Kosmos gleichzeitig</text:p>
      <text:p text:style-name="P2">damit verknüpft, daß der Mensch atmen gelernt hat. Erst als diese</text:p>
      <text:p text:style-name="P2">Erscheinung in ihrer Art voll am Himmel war, erst da konnte der Mensch</text:p>
      <text:p text:style-name="P2">atmen, und damit war er verknüpft mit der physischen Welt, und es konnte</text:p>
      <text:p text:style-name="P2">der erste Keim des Ichs in der menschlichen Wesenheit entstehen.</text:p>
      <text:p text:style-name="P2">Die spätere ägyptische Erkenntnis hat das alles, was hier geschildert</text:p>
      <text:p text:style-name="P2">worden ist, empfunden und so erzählt: Osiris regierte früher die Erde, dann</text:p>
      <text:p text:style-name="P2">aber trat Typhon auf, der Wind. - Das ist die Zeit, in der die Wasser soweit</text:p>
      <text:p text:style-name="P2">herabfallen, daß die Luft auftritt, wodurch der Mensch zum Luftatmer wird.</text:p>
      <text:p text:style-name="P2">Das Osirisbewußtsein hat Typhon besiegt, er hat Osiris getötet, ihn in einen</text:p>
      <text:p text:style-name="P2">Kasten gelegt und dem Meere übergeben. Wie könnte man denn das</text:p>
      <text:p text:style-name="P2">kosmische Ereignis bedeutungsvoller ausdrücken im Bilde? Erst regiert der</text:p>
      <text:p text:style-name="P2">Sonnengott Osiris, dann wird er hinausgetrieben im Monde. Der Mond ist</text:p>
      <text:p text:style-name="P2">der Kasten, der in das Meer des Weltenraumes hinausgedrängt wird;</text:p>
      <text:p text:style-name="P2">nunmehr ist Osiris im Weltenraum. Wir erinnern uns nun aber auch daran,</text:p>
      <text:p text:style-name="P2">daß in der Sage gesagt wird, daß, als Osiris wiedergefunden</text:p>
      <text:p text:style-name="P3"/>
      <text:p text:style-name="P1">wurde, als er auftauchte im Weltenraum, er in vierzehn Gestalten erschien.</text:p>
      <text:p text:style-name="P2">Die Sage erzählt: Osiris wurde in vierzehn Glieder zerstückelt und in</text:p>
      <text:p text:style-name="P2">vierzehn Gräbern begraben. Hier haben wir einen wunderbaren Hinweis in</text:p>
      <text:p text:style-name="P2">dieser tiefgründigen Sage auf den kosmischen Vorgang. Die vierzehn</text:p>
      <text:p text:style-name="P2">Gestalten des Mondes, die Mondphasen, sind die vierzehn Stücke des</text:p>
      <text:p text:style-name="P2">zerstückelten Osiris. Der ganze Osiris ist die ganze Mondscheibe.</text:p>
      <text:p text:style-name="P2">Das erscheint ja nun zunächst so, als wenn das alles nur ein Sym-bolum</text:p>
      <text:p text:style-name="P2">wäre. Wir sehen aber schon, daß das seine wirkliche Bedeutung gehabt hat.</text:p>
      <text:p text:style-name="P2">Und jetzt kommen wir auf etwas, ohne das uns niemals die Geheimnisse des</text:p>
      <text:p text:style-name="P2">Kosmos klarwerden. Wenn nicht eingetreten wäre eine solche Konstellation</text:p>
      <text:p text:style-name="P2">von Sonne, Mond und Erde, wenn der Mond nicht in vierzehn Gestalten</text:p>
      <text:p text:style-name="P2">erschienen wäre, dann wäre etwas anderes nicht eingetreten, denn diese</text:p>
      <text:p text:style-name="P2">vierzehn Gestalten haben etwas ganz Besonderes bewirkt. Jede derselben hat</text:p>
      <text:p text:style-name="P2">einen großen, gewaltigen Einfluß auf den Menschen in seiner Entwickelung</text:p>
      <text:p text:style-name="P2">auf der Erde gehabt. Nun werde ich Ihnen etwas Sonderbares sagen müssen,</text:p>
      <text:p text:style-name="P2">es ist aber wahr. Damals, als das alles noch nicht geschehen war, als Osiris</text:p>
      <text:p text:style-name="P2">noch nicht hinausgegangen war, da hatte der Mensch in seiner Lichtgestalt</text:p>
      <text:p text:style-name="P2">nicht einmal der Anlage nach etwas, was heute von größter Wichtigkeit ist.</text:p>
      <text:p text:style-name="P2">Wir wissen, daß das Rückenmark sehr wichtig ist. Von ihm gehen Nerven</text:p>
      <text:p text:style-name="P2">aus. Diese waren nicht einmal der Anlage nach vorhanden in der Zeit, als</text:p>
      <text:p text:style-name="P2">der Mond noch nicht heraus war. Die vierzehn Gestalten des Mondes, in der</text:p>
      <text:p text:style-name="P2">Anordnung, wie sie aufeinander folgen, wurden die Veranlassung, daß sich</text:p>
      <text:p text:style-name="P2">vierzehn Nervenstränge an das Rückenmark des Menschen angliederten. Die</text:p>
      <text:p text:style-name="P2">kosmischen Kräfte wirkten so, daß den vierzehn Phasen oder Gestalten des</text:p>
      <text:p text:style-name="P2">Mondes diese vierzehn Nervenstränge entsprechen. Das ist die Folge der</text:p>
      <text:p text:style-name="P2">Osiriswirkung.</text:p>
      <text:p text:style-name="P2">Nun entspricht der Mondesentwickelung noch etwas anderes. Diese</text:p>
      <text:p text:style-name="P2">vierzehn Phasen sind ja nur die Hälfte der Erscheinungen des Mondes. Der</text:p>
      <text:p text:style-name="P2">Mond hat vierzehn Phasen vom Neumond bis zum Vollmond und vierzehn</text:p>
      <text:p text:style-name="P2">Phasen vom Vollmond bis zum Neumond. Während der vierzehn Tage, die</text:p>
      <text:p text:style-name="P2">zum Neumond gehen, ist keine Osiriswirkung da. Da wird der Mond von</text:p>
      <text:p text:style-name="P2">der Sonne so beschienen, daß er allmählich</text:p>
      <text:p text:style-name="P3"/>
      <text:p text:style-name="P1">seine unbeleuchtete Fläche der Erde als Neumond zuwendet. Diese vierzehn</text:p>
      <text:p text:style-name="P2">Phasen vom Vollmond bis zum Neumond haben auch ihre Wirkung, und</text:p>
      <text:p text:style-name="P2">diese Wirkung wird für das ägyptische Bewußtsein erreicht durch die Isis.</text:p>
      <text:p text:style-name="P2">Diese vierzehn Phasen werden von der Isis regiert. Durch die Isiswirkung</text:p>
      <text:p text:style-name="P2">gehen vierzehn andere Nervenstränge vom Rückenmark aus. Das gibt im</text:p>
      <text:p text:style-name="P2">ganzen achtundzwanzig Nervenstränge, die den verschiedenen Phasen des</text:p>
      <text:p text:style-name="P2">Mondes entsprechen. Da sehen wir den Ursprung ganz bestimmter Glieder</text:p>
      <text:p text:style-name="P2">des Menschenorganismus, aus den kosmischen Ereignissen heraus. Mancher</text:p>
      <text:p text:style-name="P2">wird nun sagen: Das sind ja nicht alle Nervenstränge, das sind ja nur</text:p>
      <text:p text:style-name="P2">achtundzwanzig. - Es wären nur achtundzwanzig, wenn das Mondenjahr mit</text:p>
      <text:p text:style-name="P2">dem Sonnenjahr zusammenfiele. Das Sonnenjahr ist aber länger, und</text:p>
      <text:p text:style-name="P2">dieDifferenz</text:p>
      <text:p text:style-name="P2">des</text:p>
      <text:p text:style-name="P2">Sonnenjahrs</text:p>
      <text:p text:style-name="P2">gegenüber</text:p>
      <text:p text:style-name="P2">demMondenjahrhatdie</text:p>
      <text:p text:style-name="P2">überzähligen Nervenstränge bewirkt. So ist dem Menschen eingegliedert</text:p>
      <text:p text:style-name="P2">worden in seinen Organismus von dem Monde aus die Isiswirkung und die</text:p>
      <text:p text:style-name="P2">Osiriswirkung. Damit ist aber noch etwas anderes verknüpft.</text:p>
      <text:p text:style-name="P2">Bis zu dem Moment, als der Mond von außen zu wirken begann, gab es</text:p>
      <text:p text:style-name="P2">noch keine Zweigeschlechtlichkeit. Es gab bis dahin nur einen Menschen,</text:p>
      <text:p text:style-name="P2">der sozusagen beides war, männlich und weiblich. Jene Trennung geschah</text:p>
      <text:p text:style-name="P2">erst durch die abwechselnde Wirkung von Isis und Osiris vom Monde her,</text:p>
      <text:p text:style-name="P2">und je nachdem die Osirisnerven oder die Isisnerven eine besondere</text:p>
      <text:p text:style-name="P2">Wirkung auf den Organismus ausüben, je nachdem wird der Mensch</text:p>
      <text:p text:style-name="P2">männlich oder weiblich. Ein Organismus, in dem vorzugsweise die</text:p>
      <text:p text:style-name="P2">Isiswirkung herrscht, wird männhch, ein Leib, in dem die Osiriswirkung</text:p>
      <text:p text:style-name="P2">vorherrscht, wird weiblich. Natürlich wirken in jedem Mann und in jedem</text:p>
      <text:p text:style-name="P2">Weib beide Kräfte, Isis und Osiris, aber so, daß beim Manne der Ätherleib</text:p>
      <text:p text:style-name="P2">weiblich ist, und bei der Frau der Ätherleib männlich ist. Hier haben wir</text:p>
      <text:p text:style-name="P2">etwas von dem wunderbaren Zusammenhang, wie das Einzelwesen mit den</text:p>
      <text:p text:style-name="P2">Stellungen im Kosmos zusammenhängt.</text:p>
      <text:p text:style-name="P2">Wir haben nun gefunden, daß nicht nur durch die Kräfte, sondern auch</text:p>
      <text:p text:style-name="P2">durch die Konstellationen der Weltenkörper Einwirkungen auf den</text:p>
      <text:p text:style-name="P2">Menschen stattfinden. Unter den Einflüssen dieser achtundzwanzig</text:p>
      <text:p text:style-name="P2">Nervenstränge, die vom Rückenmark ausgehen, bildete sich alles, was zum</text:p>
      <text:p text:style-name="P2">männlichen und weiblichen Organismus gehört. Nun</text:p>
      <text:p text:style-name="P3"/>
      <text:p text:style-name="P1">soll noch etwas angeführt werden, womit wir weit hineinleuchten werden in</text:p>
      <text:p text:style-name="P2">den Kosmos und die Zusammenhänge mit der Entwik-kelung des Menschen.</text:p>
      <text:p text:style-name="P2">Diese Kräfte formen die Gestalt des Menschen, aber der Mensch verhärtet</text:p>
      <text:p text:style-name="P2">nicht in ihr; es wird eine Gleichgewichtslage geschaffen zwischen Sonnenund Mondenwirkung. Bei folgendem dürfen wir nicht denken, daß wir es zu</text:p>
      <text:p text:style-name="P2">tun haben mit irgendeiner Symbolik bloß, wir haben es mit realen Tatsachen</text:p>
      <text:p text:style-name="P2">zu tun.</text:p>
      <text:p text:style-name="P2">Was ist der ursprüngliche Osiris, der unzerstückelte Osiris? Was ist der</text:p>
      <text:p text:style-name="P2">zerteilte Osiris? Was vorher noch eine Einheit war im Menschen, das ist</text:p>
      <text:p text:style-name="P2">jetzt zerstückelt in die achtundzwanzig Nerven. Wir haben gesehen, wie er</text:p>
      <text:p text:style-name="P2">in uns selbst zerstückelt Hegt. Ohne das hätte niemals bewirkt werden</text:p>
      <text:p text:style-name="P2">können, daß die menschliche Gestalt entstanden ist. Was hat sich aber</text:p>
      <text:p text:style-name="P2">zunächst unter dem Einfluß von Sonne und Mond gebildet? Zunächst</text:p>
      <text:p text:style-name="P2">entstand durch das Zusammenwirken aller der Nervenstränge nicht nur</text:p>
      <text:p text:style-name="P2">äußerlich Männliches und Weibliches, sondern auch im Inneren des</text:p>
      <text:p text:style-name="P2">Menschen entstand etwas durch den Einfluß des männlichen und weiblichen</text:p>
      <text:p text:style-name="P2">Prinzips. Es entstand die innerliche Isiswirkung, und diese innerliche</text:p>
      <text:p text:style-name="P2">Isiswirkung, das ist die Lunge. Die Lunge ist der Regulator der Einflüsse des</text:p>
      <text:p text:style-name="P2">Typhon oder Set. Und das, was auf den Menschen von Osiris aus wirkt, das</text:p>
      <text:p text:style-name="P2">wirkt, indem es die weibliche Wirkung anregt, in männlicher Art so, daß</text:p>
      <text:p text:style-name="P2">produktiv gemacht wird die Lunge durch den Atem. Durch die Wirkungen,</text:p>
      <text:p text:style-name="P2">die ausgehen von Sonne und Mond, wird geregelt das männliche und</text:p>
      <text:p text:style-name="P2">weibliche Prinzip: in jedem Weiblichen ein Männliches -der Kehlkopf; in</text:p>
      <text:p text:style-name="P2">jedem Männlichen ein Weibliches - die Lunge.</text:p>
      <text:p text:style-name="P2">Innerlich wirkt Isis und Osiris in jedem Menschen, in bezug auf seine</text:p>
      <text:p text:style-name="P2">höhere Natur. So ist jeder Mensch doppelgeschlechtlich, denn jeder Mensch</text:p>
      <text:p text:style-name="P2">hat Lunge und Kehlkopf. Jeder Mensch, ob Weib oder Mann, hat gleich</text:p>
      <text:p text:style-name="P2">viele Nerven. Und nunmehr, nachdem sich auf diese Weise Isis und Osiris</text:p>
      <text:p text:style-name="P2">der niederen Natur entrissen haben, da haben sie den Sohn geboren, den</text:p>
      <text:p text:style-name="P2">Schöpfer des zukünftigen Erdenmenschen. Beide haben hervorgebracht den</text:p>
      <text:p text:style-name="P2">Horus. Isis und Osiris haben gezeugt das Kind, gehütet und gepflegt von der</text:p>
      <text:p text:style-name="P2">Isis: das menschliche Herz, gehütet und gepflegt von den Lungenflügeln der</text:p>
      <text:p text:style-name="P2">Mutter Isis. Hier haben wir in der ägyptischen Vorstellung etwas,</text:p>
      <text:p text:style-name="P3"/>
      <text:p text:style-name="P1">was uns zeigt, daß in diesen alten Mysterienschulen das, was höhere Natur</text:p>
      <text:p text:style-name="P2">des Menschen geworden war, als Männlich-Weibliches angesehen wurde:</text:p>
      <text:p text:style-name="P2">das, was der Inder als Brahma erkannte. Dem indischen Schüler, dem</text:p>
      <text:p text:style-name="P2">wurde schon im Urmenschen gezeigt, was später einmal als jene höhere</text:p>
      <text:p text:style-name="P2">Gestalt erscheint. Horus, das Kind wurde ihm gezeigt, und es wurde ihm</text:p>
      <text:p text:style-name="P2">gesagt: das alles ist entstanden durch den Urlaut, durch die Väc, den Urlaut,</text:p>
      <text:p text:style-name="P2">der sich differenziert in viele Laute. - Und das, was der indische Schüler</text:p>
      <text:p text:style-name="P2">erlebte, das ist uns erhalten geblieben in einem merkwürdigen Spruch im</text:p>
      <text:p text:style-name="P2">Rigveda. Eine Stelle steht darinnen, die heißt: Und es kommen über den</text:p>
      <text:p text:style-name="P2">Menschen die sieben von unten, die acht von oben, die neun von hinten, die</text:p>
      <text:p text:style-name="P2">zehn aus den Gründen des Felsengewölbes und die zehn aus dem Inneren,</text:p>
      <text:p text:style-name="P2">während die Mutter sorgt für das zu tränkende Kind. - Das ist eine</text:p>
      <text:p text:style-name="P2">merkwürdige Stelle. Stellen wir uns einmal diese Isis, die ich als Lunge</text:p>
      <text:p text:style-name="P2">schilderte, diesen Osiris, den ich geschildert habe als Atmungsapparat, vor,</text:p>
      <text:p text:style-name="P2">und denken wir das alles: wie da die Stimme hineinwirkt, sich differenziert</text:p>
      <text:p text:style-name="P2">als Kehllaute, Lungenlaute, wie sie in Buchstaben sich differenziert. Diese</text:p>
      <text:p text:style-name="P2">Buchstaben kommen von verschiedenen Seiten: sieben kommen von unten</text:p>
      <text:p text:style-name="P2">aus der Kehle und so weiter. Das eigentümliche Wirken von allem, was mit</text:p>
      <text:p text:style-name="P2">unserem Luftapparat zusammenhängt, ist darin niedergelegt. Wo der Laut</text:p>
      <text:p text:style-name="P2">sich differenziert und gliedert, da ist die höhere Mutter, die das Kind hegt</text:p>
      <text:p text:style-name="P2">und pflegt - die Mutter: die Lunge; das Kind: das unter allen den Einflüssen</text:p>
      <text:p text:style-name="P2">gebildete menschliche Herz, aus dem die Impulse kommen, die Stimme zu</text:p>
      <text:p text:style-name="P2">beseelen.</text:p>
      <text:p text:style-name="P2">So zeigte sich für den Einzuweihenden das geheimnisvolle Wirken und</text:p>
      <text:p text:style-name="P2">Weben im Inneren des Kosmos, so baute es sich auf im Laufe der Zeit. Und</text:p>
      <text:p text:style-name="P2">wir werden sehen, wie in dieses Gewebe sich die anderen Glieder des</text:p>
      <text:p text:style-name="P2">Menschen hineingebaut haben. So haben wir in dieser ägyptischen</text:p>
      <text:p text:style-name="P2">Geheimlehre auch ein Kapitel der okkulten Anatomie, wie sie getrieben</text:p>
      <text:p text:style-name="P2">wurde in einer ägyptischen Geheimschule, sofern man von kosmischen</text:p>
      <text:p text:style-name="P2">Kräften, von kosmischen Wesen und dem Zusammenhang mit dem</text:p>
      <text:p text:style-name="P2">physischen Leibe des Menschen gewußt hat.</text:p>
      <text:p text:style-name="P3"/>
      <text:p text:style-name="P1">SIEBENTER VORTRAG</text:p>
      <text:p text:style-name="P2">Leipzig, 9. September 1908</text:p>
      <text:p text:style-name="P2">Wir haben in den vorhergehenden Vorträgen eine große Reihe von</text:p>
      <text:p text:style-name="P2">Tatsachen vor unsere Seele gestellt, die sich auf die Evolution der Erde und</text:p>
      <text:p text:style-name="P2">des ganzen Sonnensystems im Zusammenhange mit der Natur des</text:p>
      <text:p text:style-name="P2">Menschen beziehen. Wir haben insbesondere in den letzten beiden</text:p>
      <text:p text:style-name="P2">Betrachtungen darauf Rücksicht genommen, jene Tatsachen der Sonnen-,</text:p>
      <text:p text:style-name="P2">Erden- und Mondenentwickelung besonders hervorzuheben, welche ihre</text:p>
      <text:p text:style-name="P2">Wiederauferstehung gefunden haben in den ägyptischen Mysterien, welche</text:p>
      <text:p text:style-name="P2">sowohl der Schüler der ägyptischen Mysterien wie auch das ganze</text:p>
      <text:p text:style-name="P2">ägyptische Volk kennenlernten. Der Schüler lernte in seinem</text:p>
      <text:p text:style-name="P2">hellseherischen Schauen in der Tat alle die Dinge kennen, die wir angeführt</text:p>
      <text:p text:style-name="P2">haben und die wir durch unsere heutige Betrachtung ergänzen werden. Der</text:p>
      <text:p text:style-name="P2">größere Teil des Volkes, der sich nicht bis zum Hellsehen erheben konnte,</text:p>
      <text:p text:style-name="P2">der lernte in einem bedeutungsvollen Bilde das kennen, um was es sich da</text:p>
      <text:p text:style-name="P2">handelte. Dieses Bild, das hingestellt wurde als das wichtigste Bild der</text:p>
      <text:p text:style-name="P2">ägyptischen Weltanschauung, haben wir schon öfter berührt. Es ist das Bild,</text:p>
      <text:p text:style-name="P2">das die Osiris- und Isissage einschließt. Wir kennen alle dieses Bild, von</text:p>
      <text:p text:style-name="P2">dem eigentlich kein Mensch, der etwas weiß, glaubt, daß es etwas</text:p>
      <text:p text:style-name="P2">Unbedeutendes enthalte. Dieses Bild, das vor ihn hingestellt wurde, war ihm</text:p>
      <text:p text:style-name="P2">nicht nur ein Bild; und das, was die Isissage in sich einschließt, wird etwa so</text:p>
      <text:p text:style-name="P2">erzählt:</text:p>
      <text:p text:style-name="P2">Es herrschte in früherer Zeit lange noch auf Erden, zum Segen der</text:p>
      <text:p text:style-name="P2">Menschheit, Osiris, bis zu einem bestimmten Zeitpunkt, welcher später</text:p>
      <text:p text:style-name="P2">charakterisiert ist in dem, daß die Sonne stand im Zeichen des Skorpion. Da</text:p>
      <text:p text:style-name="P2">war es, daß der Bruder Typhon oder Set den Osiris tötete. Er tötete ihn in</text:p>
      <text:p text:style-name="P2">der Weise, daß er ihn veranlaßte, sich in einen Kasten zu legen, welchen er</text:p>
      <text:p text:style-name="P2">schloß und dem Meere übergab. Isis, die Schwester und Gemahlin des</text:p>
      <text:p text:style-name="P2">Osiris, suchte ihren Bruder und Gemahl, und als sie ihn gefunden hatte,</text:p>
      <text:p text:style-name="P2">brachte sie ihn nach Ägypten. Aber da strebte der böse Typhon wieder nach</text:p>
      <text:p text:style-name="P2">der Vernichtung des Osiris, er zerstückelte ihn. Isis sammelte nun die ein-</text:p>
      <text:p text:style-name="P3"/>
      <text:p text:style-name="P1">zelnen Teile und begrub sie an verschiedenen Orten. - Man zeigt auch heute</text:p>
      <text:p text:style-name="P2">noch in Ägypten verschiedene Osirisgräber. - Dann gebar Isis den Horus,</text:p>
      <text:p text:style-name="P2">und Horus rächte seinen Vater Osiris an Typhon. Osiris wurde wiederum in</text:p>
      <text:p text:style-name="P2">die Welt der göttlich-geistigen Wesen aufgenommen, und ist zwar nicht</text:p>
      <text:p text:style-name="P2">mehr auf der Erde tätig, aber er ist dort für den Menschen tätig, wenn dieser</text:p>
      <text:p text:style-name="P2">zwischen Tod und einer neuen Geburt in der geistigen Welt weilt. Daher</text:p>
      <text:p text:style-name="P2">stellte man sich auch den Weg des Toten in Ägypten vor als den Weg zum</text:p>
      <text:p text:style-name="P2">Osiris.</text:p>
      <text:p text:style-name="P2">Das ist die Sage, die zu den allerältesten Bestandteilen der ägyptischen</text:p>
      <text:p text:style-name="P2">Lebensauffassung gehört. Während manches darin sich änderte oder</text:p>
      <text:p text:style-name="P2">zugefügt wurde, hat diese Osirissage alle Kulte des Ägypterlandes so lange</text:p>
      <text:p text:style-name="P2">durchzogen, solange überhaupt die ägyptischen Religionsanschauungen</text:p>
      <text:p text:style-name="P2">gelebt haben.</text:p>
      <text:p text:style-name="P2">Nachdem wir uns diese Sage vor Augen geführt haben, in welche</text:p>
      <text:p text:style-name="P2">gedrängt worden ist dasjenige, was als ein wirkliches Geschehnis in den</text:p>
      <text:p text:style-name="P2">heiligen Geheimnissen der Mysterienschulen der Schüler schaute, müssen</text:p>
      <text:p text:style-name="P2">wir wieder den Blick dahin zurückwenden, wo wir gestern schon begonnen</text:p>
      <text:p text:style-name="P2">haben, uns eine genauere Vorstellung zu machen von dem, was durch den</text:p>
      <text:p text:style-name="P2">Einfluß der verschiedenen Mondesgestalten im Menschen verursacht</text:p>
      <text:p text:style-name="P2">worden ist. Es ist von den achtundzwanzig Nervensträngen gesprochen</text:p>
      <text:p text:style-name="P2">worden, die wir vom Rückenmark ausgehen sehen, die herrühren von den</text:p>
      <text:p text:style-name="P2">Konstellationen des Mondes während der achtundzwanzig Tage, die der</text:p>
      <text:p text:style-name="P2">Mond braucht, um zu seiner gleichen Gestalt zurückzukehren. Wir haben</text:p>
      <text:p text:style-name="P2">das Geheimnis erforscht, wie durch die kosmischen Kräfte im Menschen</text:p>
      <text:p text:style-name="P2">diese achtundzwanzig Nervenpaare gebildet worden sind von außen. Und</text:p>
      <text:p text:style-name="P2">nun bitte ich, folgendes recht wohl zu beachten.</text:p>
      <text:p text:style-name="P2">Es soll nun - soweit das möglich ist in einer kurzen Andeutung -mit</text:p>
      <text:p text:style-name="P2">möglichster Genauigkeit geschildert werden, was der ägyptische Schüler</text:p>
      <text:p text:style-name="P2">lernte in bezug auf die Entwickelung des Menschen in einem noch weiteren</text:p>
      <text:p text:style-name="P2">Umfange. Von dieser Schilderung werden einige sagen, welche zu stark</text:p>
      <text:p text:style-name="P2">angekränkelt sind von der modernen Anatomie: Das ist ja der reine Unsinn</text:p>
      <text:p text:style-name="P2">vom heutigen Standpunkte aus. - Diese mögen das sagen. Sie sollen sich</text:p>
      <text:p text:style-name="P2">nur bewußt sein, daß es die Lehre ist, die</text:p>
      <text:p text:style-name="P3"/>
      <text:p text:style-name="P1">der einzuweihende ägyptische Schüler nicht nur gelernt, sondern auch</text:p>
      <text:p text:style-name="P2">hellseherisch geschaut hat. Jetzt spflche ich für diejenigen, die in ihren</text:p>
      <text:p text:style-name="P2">Empfindungen mitgehen können. Diese Lehre ist nicht nur ein Ergebnis</text:p>
      <text:p text:style-name="P2">früheren Schauens für den Ägypter in den Mysterien gewesen, sondern auch</text:p>
      <text:p text:style-name="P2">für den heutigen, modernen Okkultisten gilt das als Wahrheit und nimmt</text:p>
      <text:p text:style-name="P2">sich genau so aus.</text:p>
      <text:p text:style-name="P2">Wir wollen das wiederholen, wovon in den letzten Vorträgen schon</text:p>
      <text:p text:style-name="P2">gesprochen worden ist, daß, als die Erde im Beginne ihrer Ent-wickelung</text:p>
      <text:p text:style-name="P2">war, sie sozusagen ganz aus lauter Menschenkeimen bestand, die den</text:p>
      <text:p text:style-name="P2">Erdenurnebel bildeten. Sowohl der indische als auch der ägyptische</text:p>
      <text:p text:style-name="P2">Hellseher konnte geistig heraus sprießen sehen aus diesem geistigen</text:p>
      <text:p text:style-name="P2">Menschenkeim die ganze spätere Menschengestalt. Alles das, was später</text:p>
      <text:p text:style-name="P2">aus diesem Menschenkeim geworden ist, konnte man dazumal hellseherisch</text:p>
      <text:p text:style-name="P2">schauen. Aber man konnte auch zurückschauen auf das, was zunächst vom</text:p>
      <text:p text:style-name="P2">Menschen, aus dem Menschenkeim heraus entstanden ist. Das erste, was</text:p>
      <text:p text:style-name="P2">aus diesem Menschenkeim heraus entstand, als die Sonne noch lange mit</text:p>
      <text:p text:style-name="P2">der Erde verbunden war, das war in der Tat wie eine Art Pflanze, die den</text:p>
      <text:p text:style-name="P2">Kelch wie nach oben öffnete. Diese Formen erfüllten sozusagen die ganze</text:p>
      <text:p text:style-name="P2">Erde, indem sie sich aus jenem Urnebel heraus bildeten. Aber in der</text:p>
      <text:p text:style-name="P2">allerersten Zeit, in der das entstand, wie eine Blütenkrone sich in den</text:p>
      <text:p text:style-name="P2">Weltenraum eröffnend, in der allerersten Zeit war diese Krone kaum</text:p>
      <text:p text:style-name="P2">sichtbar; man hätte sie nur so wahrnehmen können, daß man ihre Nähe</text:p>
      <text:p text:style-name="P2">gespürt haben würde wie einen kelchartigen Wärmekörper. Es war also</text:p>
      <text:p text:style-name="P2">zunächst ein Wärmekörper da. Noch als die Erde mit der Sonne verbunden</text:p>
      <text:p text:style-name="P2">war, fing das Innere dieses Menschengebildes an aufzuleuchten, und es</text:p>
      <text:p text:style-name="P2">strahlte Lichtstrahlen in den Weltenraum.</text:p>
      <text:p text:style-name="P2">Wenn man dazumal als ein mit heutigen Augen sehendes Wesen</text:p>
      <text:p text:style-name="P2">wahrgenommen hätte, und sich einer solchen Leuchtform genähert hätte, so</text:p>
      <text:p text:style-name="P2">würde man etwas wie eine funkelnde, leuchtende Kugel, wie eine glitzernde</text:p>
      <text:p text:style-name="P2">Sonne, welche in glimmernden Strahlen in den Weltenraum funkelte, in</text:p>
      <text:p text:style-name="P2">regelmäßiger Gestalt gesehen haben. Kaum wird jemand heute noch ein</text:p>
      <text:p text:style-name="P2">klares Bild sich machen können von dem, was dazumal war. Er würde das</text:p>
      <text:p text:style-name="P2">nur können, wenn er dächte, daß unsere Erde bei ganz reiner Luft von lauter</text:p>
      <text:p text:style-name="P2">Leuchtkäferchen er-</text:p>
      <text:p text:style-name="P3"/>
      <text:p text:style-name="P1">füllt wäre und diese ihr Licht hinaussendeten in den Weltenraum. So etwa</text:p>
      <text:p text:style-name="P2">würde der erste Ansa« vom Menschen in den Weltenraum geleuchtet haben,</text:p>
      <text:p text:style-name="P2">als die Erde noch mit der Sonne verbunden war. Und nicht nur das war</text:p>
      <text:p text:style-name="P2">vorhanden, sondern in derselben Zeit ungefähr gliederte sich außen um</text:p>
      <text:p text:style-name="P2">dieses Kelchgebilde eine Art Gaskörper. Es waren darin viele Substanzen</text:p>
      <text:p text:style-name="P2">aufgelöst, so wie heute auch im Tier-und Menschenleibe sich flüssige und</text:p>
      <text:p text:style-name="P2">feste Substanzen finden, die damals aber luftförmig waren. Bald aber,</text:p>
      <text:p text:style-name="P2">nachdem dies entstanden war, kamen aus der gemeinschaftlichen</text:p>
      <text:p text:style-name="P2">Erdenmasse auch noch andere Keime heraus, Keime, welche die erste</text:p>
      <text:p text:style-name="P2">Anlage wurden zu unserem heutigen Tierreiche. Das Menschenreich war</text:p>
      <text:p text:style-name="P2">also das erste, dann kamen die Keime, die die Anlage zum Tierreich wurden.</text:p>
      <text:p text:style-name="P2">Natürlich bestand noch die ganze Erde aus einer Luftmasse, aus leuchtenden</text:p>
      <text:p text:style-name="P2">und Licht aussendenden Körpern, die in den Weltenraum hineinleuchteten.</text:p>
      <text:p text:style-name="P2">Innerhalb dieser Luftmasse kam auch die erste Anlage geschlechtsloser</text:p>
      <text:p text:style-name="P2">Tiere heraus, welche auf der untersten Stufe des heutigen Tierreiches</text:p>
      <text:p text:style-name="P2">dazumal standen, und wir werden sehen, daß diese Tiere, die jetzt in ihrer</text:p>
      <text:p text:style-name="P2">ersten Anlage entstehen, auch eine gewisse Bedeutung für den Menschen</text:p>
      <text:p text:style-name="P2">erhalten haben.</text:p>
      <text:p text:style-name="P2">Es entstanden also die ersten Keimanlagen der Tiere, und es ist uns vor</text:p>
      <text:p text:style-name="P2">allem wichtig, daß diese Tiere, die da entstanden, die aller-dichtesten</text:p>
      <text:p text:style-name="P2">Gasmassen waren, wie dichte Gaseinschlüsse waren. Diese Tiere</text:p>
      <text:p text:style-name="P2">entwickelten sich bis zu einer gewissen Höhe herauf durch die</text:p>
      <text:p text:style-name="P2">verschiedensten Formen; und als die Sonne eben herausgegangen war aus</text:p>
      <text:p text:style-name="P2">der Erde, da war die höchste Tierform die Fischform, aber nicht die heutige</text:p>
      <text:p text:style-name="P2">Fischform. Die Form der damaligen Tiere war eine ganz andere als die der</text:p>
      <text:p text:style-name="P2">heutigen Fische, aber sie stand auf der betreffenden Stufe der Fische. Diese</text:p>
      <text:p text:style-name="P2">haben in der Erdenentwickelung das zurückzubehalten in sich, was man</text:p>
      <text:p text:style-name="P2">werden konnte, als die Sonne noch in der Erde war. Die Erde verdichtete</text:p>
      <text:p text:style-name="P2">sich nun zu der Wassererde, und die dichtesten Gebilde, die Tiere,</text:p>
      <text:p text:style-name="P2">schwammen in dieser Wassererde. Nun trat etwas sehr Eigentümliches ein.</text:p>
      <text:p text:style-name="P2">Einige dieser Urfischformen blieben Tiere und kümmerten sich sozusagen</text:p>
      <text:p text:style-name="P2">nicht um den Fortschritt der Evolution. Einige andere waren da, die</text:p>
      <text:p text:style-name="P2">erhielten ein gewisses Verhältnis zu den Menschengestalten, und zwar</text:p>
      <text:p text:style-name="P2">folgendes Verhältnis.</text:p>
      <text:p text:style-name="P3"/>
      <text:p text:style-name="P1">In demselben Augenblicke, als die Sonne herausgegangen war aus der</text:p>
      <text:p text:style-name="P2">Erde, da fing auch die Erde an, sich um ihre Achse zu drehen, so daß sie</text:p>
      <text:p text:style-name="P2">einmal auf der einen Seite von der Sonne beschienen war, einmal auf dieser</text:p>
      <text:p text:style-name="P2">Seite unbeschienen war, so daß Tag und Nacht entstand. Dazumal aber</text:p>
      <text:p text:style-name="P2">waren die Tage und Nächte wesentlich länger als heute. In der Zeit, als der</text:p>
      <text:p text:style-name="P2">Mond noch nicht abgespalten war, da gliederte sich jedesmal, wenn ein</text:p>
      <text:p text:style-name="P2">solches Menschengebilde, das damals wesentlich verdichtet worden war, auf</text:p>
      <text:p text:style-name="P2">der Sonnenseite war, an diese Gasmasse etwas von einer solchen Tierform</text:p>
      <text:p text:style-name="P2">unten in der Wassererde an. Es verband sich Mensch- und Tierform so, daß</text:p>
      <text:p text:style-name="P2">wir oben die Menschenform haben und nach unten die Tierform; so also,</text:p>
      <text:p text:style-name="P2">daß hinausragte der Sonne zu der obere Teil, der nach unten immer</text:p>
      <text:p text:style-name="P2">schwächer wurde und an den sich der Tierleib angliederte. Wir haben also</text:p>
      <text:p text:style-name="P2">dieses Hinausragen des oberen Teiles über die Wassererde; und dadurch,</text:p>
      <text:p text:style-name="P2">daß die Sonnenwirkung durch den Blütenmenschen geht, wirkt sie auf die</text:p>
      <text:p text:style-name="P2">inneren Erden- und Mondenkräfte. Weil hier eine Tierform angegliedert</text:p>
      <text:p text:style-name="P2">wurde an den Menschenleib, die auf der Höhe der Fischstufe stand, sagte</text:p>
      <text:p text:style-name="P2">man, die Sonne, die den Menschenleib beschien, stehe im Zeichen der</text:p>
      <text:p text:style-name="P2">Fische. Nun fiel ja in der Tat die erste Andeutung dieser Bildung zusammen</text:p>
      <text:p text:style-name="P2">damit, daß die Sonne auch am Himmelsgewölbe im Zeichen der Fische</text:p>
      <text:p text:style-name="P2">stand, aber sie ging noch oft hindurch durch dieses Sternbild, bis sich das</text:p>
      <text:p text:style-name="P2">nächste bildete. Jedoch der Ausgangspunkt zu dieser Bildung war der</text:p>
      <text:p text:style-name="P2">Zeitpunkt, in dem die Sonne auch am Himmel im Tierkreisbilde der Fische</text:p>
      <text:p text:style-name="P2">stand. Und von da aus, daß die Wesen auf der Fischstufe sich damals</text:p>
      <text:p text:style-name="P2">angliederten an den Menschen, bekam das Sternbild den Namen.</text:p>
      <text:p text:style-name="P2">Nun geht ja, wie wir wissen, die Entwickelung so vor sich, daß Mond und</text:p>
      <text:p text:style-name="P2">Erde einen Körper bilden. Jahve blieb bei der Trennung von der Sonne bei</text:p>
      <text:p text:style-name="P2">der Erde mit den Mondkräften, und zu seinen Dienern gehörte die</text:p>
      <text:p text:style-name="P2">Göttergestalt, welche die Ägypter als Osiris angesprochen haben.</text:p>
      <text:p text:style-name="P2">Bis der Mond aus der Erde herausging, gestaltete sich die Entwickelung</text:p>
      <text:p text:style-name="P2">in höchst eigentümlicher Weise. Wir wissen, die Erde war eine Wassererde,</text:p>
      <text:p text:style-name="P2">und die Gestaltung im Wasser erreichte einen immer niedrigeren Grad in der</text:p>
      <text:p text:style-name="P2">Zeit, bevor der Mond herausging. Als der</text:p>
      <text:p text:style-name="P3"/>
      <text:p text:style-name="P1">Mond herausging, da stand der Mensch in bezug auf seine niedere Natur auf</text:p>
      <text:p text:style-name="P2">der Höhe etwa eines großen Molches. Das ist das, was die Bibel die</text:p>
      <text:p text:style-name="P2">Schlange nennt, was genannt ist Lindwurm oder Drache. Während der Zeit,</text:p>
      <text:p text:style-name="P2">als der Mond herausging, hatte sich immer mehr vom Tierreich in die untere</text:p>
      <text:p text:style-name="P2">Menschenform hineingebildet. Als der Mond herausging, da hatte der</text:p>
      <text:p text:style-name="P2">Mensch unten eine tierartige, häßliche Gestalt, oben aber waren die letzten</text:p>
      <text:p text:style-name="P2">Überreste einer Lichtgestalt, in welche die Kräfte der Sonne von außen</text:p>
      <text:p text:style-name="P2">flössen. Das war den Menschen geblieben, daß die Lichtwesen in sie</text:p>
      <text:p text:style-name="P2">hineinwirkten. Es bewegte sich schwebend, schwimmend in dem Urmeere</text:p>
      <text:p text:style-name="P2">der Mensch, der diese eigentümliche Lichtgestalt herausragen läßt aus der</text:p>
      <text:p text:style-name="P2">Wassererde. Was war diese Lichtgestalt? Sie hatte sich mittlerweile</text:p>
      <text:p text:style-name="P2">umgebildet zu einem umfassenden, mächtigen Sinnesorgan. Als der Mond</text:p>
      <text:p text:style-name="P2">herausging, hatte sich die Umwandlung vollendet. Es war so, daß, wenn der</text:p>
      <text:p text:style-name="P2">Mensch im Urmeere schwamm, er mit diesem Organ wahrnehmen konnte,</text:p>
      <text:p text:style-name="P2">wenn irgendein gefährliches Wesen in der Nähe war. Namentlich Wärme</text:p>
      <text:p text:style-name="P2">und Kälte nahm er damit Wahr. Dieses Organ ist später eingeschrumpft; es</text:p>
      <text:p text:style-name="P2">ist heute die sogenannte Zirbeldrüse. In der damaligen Zeit bewegte sich der</text:p>
      <text:p text:style-name="P2">Mensch schwebend, schwimmend in der Erdenmasse und bediente sich</text:p>
      <text:p text:style-name="P2">dieses Organs wie einer Art Laterne. Wir können heute noch bei ganz</text:p>
      <text:p text:style-name="P2">jungen Kindern eine weiche Stelle am Kopfe finden; das ist die Stelle, wo</text:p>
      <text:p text:style-name="P2">man etwa zu suchen hatte, von wo das Organ sich herauserstreckte in den</text:p>
      <text:p text:style-name="P2">Weltenraum.</text:p>
      <text:p text:style-name="P2">Es waren immer höhere Tierformen, die der Mensch in sich aufnahm.</text:p>
      <text:p text:style-name="P2">Und in einem bestimmten Zeitpunkt der Menschengestaltung nannte man</text:p>
      <text:p text:style-name="P2">das, was aus den Fischen mittlerweile geworden war, weil es im Wasser</text:p>
      <text:p text:style-name="P2">lebte und weil es den Keim des späteren Menschen in sich hatte, den</text:p>
      <text:p text:style-name="P2">Wassermann. Eine noch weitere Gestaltung, die sich herausbildete, war das,</text:p>
      <text:p text:style-name="P2">was man nennen konnte den Steinbock. Nun ist das Eigentümliche, daß in</text:p>
      <text:p text:style-name="P2">der Tat das, was dem Menschen in seinen unteren Gliedern entspricht,</text:p>
      <text:p text:style-name="P2">wirklich dem jeweiligen Sternbild den Namen gab. Die Füße sind</text:p>
      <text:p text:style-name="P2">tatsächlich die ursprünglichen Fische; die Unterschenkel der Wassermann,</text:p>
      <text:p text:style-name="P2">das, was eine lange Zeit den Menschen befähigte, sich eine Richtung zu</text:p>
      <text:p text:style-name="P2">geben beim Schwimmen; die Knie des Menschen finden wir im</text:p>
      <text:p text:style-name="P2">Zusammenhang mit dem Zeichen</text:p>
      <text:p text:style-name="P3"/>
      <text:p text:style-name="P1">des Steinbocks. Immer mehr entwickelte sich die Tierheit, und dasjenige,</text:p>
      <text:p text:style-name="P2">was Oberschenkel geworden war, bezeichnet man als Schütze. Es würde zu</text:p>
      <text:p text:style-name="P2">weit führen, wenn ich Ihnen den Ausdruck erklären wollte.</text:p>
      <text:p text:style-name="P2">Wir wollen ein Bild davon geben, wie der Mensch aussah, als die Tierheit</text:p>
      <text:p text:style-name="P2">dem Schützen entsprach. Da war der Mensch ein Tier, das sich zum ersten</text:p>
      <text:p text:style-name="P2">Male bewegen konnte auf den Inseln, die sich aus dem Wasser bildeten.</text:p>
      <text:p text:style-name="P2">Nach oben wurde der Mensch immer feiner, zuoberst blieb tatsächlich die</text:p>
      <text:p text:style-name="P2">Blütengestalt. Die Gestalt blieb oben erleuchtet von einem Organ, das er wie</text:p>
      <text:p text:style-name="P2">eine Art Laterne auf dem Kopfe trug. Man würde sich die damalige Gestalt</text:p>
      <text:p text:style-name="P2">des Menschen richtig vorstellen, wenn man sie sich oben als ätherisch,</text:p>
      <text:p text:style-name="P2">unten als tierähnlich vorstellte. In älteren Abbildungen des Tierkreises sieht</text:p>
      <text:p text:style-name="P2">man noch das Zeichen des Schützen unten als Tierform, oben als</text:p>
      <text:p text:style-name="P2">Menschenform. Diese Zeichen sind etwas, was wiedergibt die</text:p>
      <text:p text:style-name="P2">Entwickelungshöhe, auf der der Mensch stand, ebenso wie der Kentaur</text:p>
      <text:p text:style-name="P2">wiedergibt eine wirkliche Entwickelungsstufe des Menschen: nach unten</text:p>
      <text:p text:style-name="P2">Pferd, nach oben Mensch. Das Pferd müssen wir nur nicht wörtlich nehmen,</text:p>
      <text:p text:style-name="P2">sondern als Repräsentant der Tierheit. Das war das Kunstprinzip in früheren</text:p>
      <text:p text:style-name="P2">Zeiten; da hat man sich das, was man kunstmäßig bilden wollte, von</text:p>
      <text:p text:style-name="P2">Hellsehern beschreiben lassen oder selbst gesehen. Auch waren Künstler</text:p>
      <text:p text:style-name="P2">selbst Eingeweihte. Man sagt, Homer war ein blinder Seher, das heißt, daß</text:p>
      <text:p text:style-name="P2">er ein Heilseher war. Er konnte zurückschauen in die Akasha-Chronik. Der</text:p>
      <text:p text:style-name="P2">blinde Seher Homer war viel sehender, im geistigen Sinne, als die übrigen</text:p>
      <text:p text:style-name="P2">Griechen.</text:p>
      <text:p text:style-name="P2">Der Kentaur ist also eine wirkliche Menschenform. Als der Mensch so</text:p>
      <text:p text:style-name="P2">aussah, war der Mond noch nicht aus der Erde heraus, da war die</text:p>
      <text:p text:style-name="P2">Mondenkraft selbst noch in der Erde. Da war im Menschen noch vorhanden,</text:p>
      <text:p text:style-name="P2">was früher sich gebildet hatte während der Sonnenzeit: die leuchtende</text:p>
      <text:p text:style-name="P2">Zirbeldrüse, die er damals wie eine Art Laterne auf dem Kopfe trug. Als</text:p>
      <text:p text:style-name="P2">dann der Mond aus der Erde herausging, da trat die Geschlechtlichkeit ein.</text:p>
      <text:p text:style-name="P2">Der Kentaurmensch war noch ungeschlechtlich. Die Geschlechtlichkeit, die</text:p>
      <text:p text:style-name="P2">eintrat, die trat ein, als die Sonne stand im Zeichen des Skorpions, und man</text:p>
      <text:p text:style-name="P2">bringt daher die Sexualität im Menschen in Beziehung zu dem Zeichen des</text:p>
      <text:p text:style-name="P2">Skorpions. Der Skor-</text:p>
      <text:p text:style-name="P3"/>
      <text:p text:style-name="P1">pion ist das, was bei der Tierheit der Entwickelungshöhe entsprach, als der</text:p>
      <text:p text:style-name="P2">Mensch bis zur Sexualität entwickelt war. Der Mensch war in seiner oberen</text:p>
      <text:p text:style-name="P2">Hälfte den kosmischen Kräften zugewendet, in der unteren Hälfte aber war</text:p>
      <text:p text:style-name="P2">er als zweigeschlechtliches Wesen vorhanden. Der Mensch war</text:p>
      <text:p text:style-name="P2">Geschlechtsmensch geworden. Wenn nun der hellsehende Schüler der</text:p>
      <text:p text:style-name="P2">ägyptischen Mysterien sein Auge auf diese Zeit der Erdenentwickelung</text:p>
      <text:p text:style-name="P2">richtete, dann sah er die Erde bevölkert von Menschen, die nach unten eine</text:p>
      <text:p text:style-name="P2">dichter werdende Leibesform herausbildeten, ihrer niedrigen Natur</text:p>
      <text:p text:style-name="P2">entsprechend, und die nach oben aber eine lichte Menschengestalt hatten.</text:p>
      <text:p text:style-name="P2">Dann begann die Zeit, in der sich eingliederten durch die Kräfte des</text:p>
      <text:p text:style-name="P2">Mondes längs derjenigen Gegend, die das Rückgrat ausmacht, die</text:p>
      <text:p text:style-name="P2">Nervenstränge. Die Bildung über dem Rückgrat, die heutige Kopfgegend,</text:p>
      <text:p text:style-name="P2">war auch verdichtet worden und hatte sich umgebildet zum menschlichen</text:p>
      <text:p text:style-name="P2">Gehirn: das war das ganz umgebildete Leuchtorgan. Daran gliederte sich</text:p>
      <text:p text:style-name="P2">das Rückgrat, von dem die Nervenstränge ausgingen, und an dieses</text:p>
      <text:p text:style-name="P2">gliederte sich der niedere Mensch, wie er beschrieben worden ist. Das</text:p>
      <text:p text:style-name="P2">zeigte sich dem ägyptischen Schüler, und es wurde ihm klar, daß, welche</text:p>
      <text:p text:style-name="P2">Wesenheit auch immer sich verkörpern wollte auf der Erde, sie die</text:p>
      <text:p text:style-name="P2">entsprechende Menschengestalt annehmen mußte. Osiris hat als Geist oft</text:p>
      <text:p text:style-name="P2">die Erde besucht und sich als Mensch verkörpert. Die Menschen empfanden</text:p>
      <text:p text:style-name="P2">dann: Ein Gott ist herabgekommen - aber er hatte dann Menschengestalt.</text:p>
      <text:p text:style-name="P2">Jede hohe Wesenheit, die die Erde besuchte, war in der Gestalt, die der</text:p>
      <text:p text:style-name="P2">Mensch jeweilig hatte. Damals war die Menschengestalt so beschaißFen,</text:p>
      <text:p text:style-name="P2">daß man noch jenen Leuchtkörper sah, jenen merkwürdigen Kopfschmuck,</text:p>
      <text:p text:style-name="P2">die Laterne des Osiris, die bildlich als das merkwürdige Polyphemauge</text:p>
      <text:p text:style-name="P2">bezeichnet worden ist. Das ist jenes Organ, jene Laterne, die erst außerhalb</text:p>
      <text:p text:style-name="P2">des Menschenleibes war, die dann zu einem inneren Organ im Gehirn sich</text:p>
      <text:p text:style-name="P2">umbildete. Alles in der ursprünglichen Kunst ist Symbol für tatsächliche</text:p>
      <text:p text:style-name="P2">Gestalten.</text:p>
      <text:p text:style-name="P2">Als die griechischen Eingeweihten bekannt wurden mit diesen</text:p>
      <text:p text:style-name="P2">Geheimnissen der Ägypter, hatten sie auch schon manches erfahren: im</text:p>
      <text:p text:style-name="P2">Grunde dasselbe wie der ägyptische Eingeweihte. Sie benannten es nur in</text:p>
      <text:p text:style-name="P2">ihrer Sprache anders. Die Eingeweihten der Ägypter hatten die</text:p>
      <text:p text:style-name="P3"/>
      <text:p text:style-name="P1">hellseherischen Gaben in einem hohen Maße ausgebildet, so daß viele ihrer</text:p>
      <text:p text:style-name="P2">Schüler in jene uralten fernen Zeiten hellseherisch zurückblicken konnten.</text:p>
      <text:p text:style-name="P2">Der ägyptische Eingeweihte hatte einen ursprünglichen Zusammenhang mit</text:p>
      <text:p text:style-name="P2">jenen Geheimnissen; daher kam es auch, daß dem ägyptischen</text:p>
      <text:p text:style-name="P2">Eingeweihten griechische Priester wie kindliche Stammler vorkamen.</text:p>
      <text:p text:style-name="P2">Bezeichnend ist daher das Wort, das einst ein ägyptischer Priester, der mit</text:p>
      <text:p text:style-name="P2">Solon zusammentraf, aussprach, indem er sagte: O Solon, Solon, ihr</text:p>
      <text:p text:style-name="P2">Hellenen bleibt doch immer Kinder, einen alten Hellenen gibt es nicht! Jung</text:p>
      <text:p text:style-name="P2">seid ihr alle im Geiste, denn ihr habet in demselben keine auf viel jährige</text:p>
      <text:p text:style-name="P2">Überlieferung gegründete alte Ansicht, noch irgendeine durch die Zeit</text:p>
      <text:p text:style-name="P2">ergraute Kunde.</text:p>
      <text:p text:style-name="P2">So wies der Ägypter darauf hin, daß die ägyptische Weisheit hoch</text:p>
      <text:p text:style-name="P2">erhaben darüberstand über dem, was materiell erfahren werden kann. Nur in</text:p>
      <text:p text:style-name="P2">den eleusinischen Mysterien war man ebensoweit, aber es hatten nur wenige</text:p>
      <text:p text:style-name="P2">Teil daran. Aber was für jene Strecken der Erdenentwickelung der</text:p>
      <text:p text:style-name="P2">ägyptische Eingeweihte sah: daß sich der Gott Osiris von der Sonne getrennt</text:p>
      <text:p text:style-name="P2">hatte und auf den Mond gegangen war und von dorther das Sonnenlicht</text:p>
      <text:p text:style-name="P2">zurückstrahlte - das, was dieser Gott tut, das war auch den Griechen heilig.</text:p>
      <text:p text:style-name="P2">Auch sie wußten, daß dieser Gott Osiris es ist, der die achtundzwanzig</text:p>
      <text:p text:style-name="P2">Mondesgestalten bildet und dadurch die achtundzwanzig Nervenstränge im</text:p>
      <text:p text:style-name="P2">Menschen veranlagt. Durch Osiris wird das Nervensystem gebildet am</text:p>
      <text:p text:style-name="P2">Rückenmark herunter und dadurch der ganze menschliche Oberkörper</text:p>
      <text:p text:style-name="P2">geformt. Denn das, was als Muskel entsteht, kann seine Form nur erhalten</text:p>
      <text:p text:style-name="P2">dadurch, daß die Nerven die Bildner sind. Alles nun, was da ist an Muskeln,</text:p>
      <text:p text:style-name="P2">Knorpeln, an anderen Organen, wie Herz und Lunge, alle diese erhalten ihre</text:p>
      <text:p text:style-name="P2">Form nur durch die Nerven. So ist durch die frühere Sonnentätigkeit</text:p>
      <text:p text:style-name="P2">entstanden, was sich gebildet hat als Gehirn und Rückenmark, und an</text:p>
      <text:p text:style-name="P2">diesem Rückenmark arbeiten von außen die achtundzwanzig Gestalten des</text:p>
      <text:p text:style-name="P2">Osiris und der Isis. Also sind Osiris und Isis ihre Bildner, und indem das</text:p>
      <text:p text:style-name="P2">Gehirn seine Fühlfäden heruntersendet in das Rückenmark, da bearbeitet</text:p>
      <text:p text:style-name="P2">Osiris das Rückenmark. Das empfanden auch die Griechen, und die</text:p>
      <text:p text:style-name="P2">Griechen erkannten, als sie bekannt wurden mit den ägyptischen Mysterien,</text:p>
      <text:p text:style-name="P2">daß Osiris derselbe Gott war wie der, den sie Apollo nannten. Sie sagten,</text:p>
      <text:p text:style-name="P2">der ägyptische Osiris ist</text:p>
      <text:p text:style-name="P3"/>
      <text:p text:style-name="P1">Apollo, und wie er an den Nerven tätig war, damit im Inneren des</text:p>
      <text:p text:style-name="P2">Menschen das Seelenleben bewirkt wurde, so tut es unser Apollo.</text:p>
      <text:p text:style-name="P2">Und nun nehmen wir uns skizzenhaft diese Gestaltung heraus. Denken</text:p>
      <text:p text:style-name="P2">wir uns das Gehirn schematisch gezeichnet: das setzt sich fort ins</text:p>
      <text:p text:style-name="P2">Rückenmark, da greifen ein die achtundzwanzig Hände des Osiris, da spielt</text:p>
      <text:p text:style-name="P2">der Osiris mit seinen achtundzwanzig Armen in dem, was als Rückenmark</text:p>
      <text:p text:style-name="P2">vom Gehirn sich herunterzieht, wie auf einer Leier. Die Griechen gaben</text:p>
      <text:p text:style-name="P2">davon ein bedeutungsvolles Bild: das ist die Leier des Apollo. Man braucht</text:p>
      <text:p text:style-name="P2">sich das bloß umgekehrt zu denken. Die Leier ist das Gehirn, die Nerven</text:p>
      <text:p text:style-name="P2">sind die Saiten, in welche die Hände des Apollo eingriffen. Apollo spielt auf</text:p>
      <text:p text:style-name="P2">der Weltenleier, auf dem großen Kunstwerke, das der Kosmos gebildet hat,</text:p>
      <text:p text:style-name="P2">und läßt im Menschen erklingen die Töne, die sein Seelenleben ausmachen.</text:p>
      <text:p text:style-name="P2">Das war für die eleusinischen Eingeweihten das, was die Ägypter in ihren</text:p>
      <text:p text:style-name="P2">Bildern gegeben haben.</text:p>
      <text:p text:style-name="P2">Aus einem solchen Bilde können wir ersehen, daß diese nicht</text:p>
      <text:p text:style-name="P2">schematisch gedeutet werden dürfen, sonst würde man nur etwas</text:p>
      <text:p text:style-name="P2">hineinphantasieren. Denn man wird in der Regel erleben, daß die Bilder in</text:p>
      <text:p text:style-name="P2">der Tat viel tiefer sind als das, was man irgendwie durch den Verstand</text:p>
      <text:p text:style-name="P2">hineinträumen kann. Wenn der griechische Hellseher von Apollo sprach,</text:p>
      <text:p text:style-name="P2">dann hatte er das Geheimnis des Osiris-Apollo und des</text:p>
      <text:p text:style-name="P2">Menschheitsinstrumentes vor sich. Und Osiris stand vor dem ägyptischen</text:p>
      <text:p text:style-name="P2">Schüler, wenn er eingeweiht wurde in die Geheimnisse des Erdendaseins.</text:p>
      <text:p text:style-name="P2">So müssen wir uns sagen, daß diese Symbole, daß diese Bilder, die uns</text:p>
      <text:p text:style-name="P2">erhalten sind, welche das charakterisieren, was aus den Urgeheimnissen</text:p>
      <text:p text:style-name="P2">entnommen ist, daß all die Ausdrücke der Urgeheimnisse viel mehr</text:p>
      <text:p text:style-name="P2">bedeuten als etwas, was man mit dem Verstände deuten kann. Gesehen</text:p>
      <text:p text:style-name="P2">wurde diese Leier, gesehen wurden die Hände des Apollo. Und daß wir</text:p>
      <text:p text:style-name="P2">jedes Symbolum auf irgendein wirkliches Gesicht, auf eine reale Schauung</text:p>
      <text:p text:style-name="P2">zurückführen, darauf kommt es an, das ist das Wesentliche. Denn es gibt</text:p>
      <text:p text:style-name="P2">kein Symbol, keine Legende, die nicht geschaut worden wäre.</text:p>
      <text:p text:style-name="P2">Der ägyptische einzuweihende Schüler konnte erst nach langer, langer</text:p>
      <text:p text:style-name="P2">Zeit zu solchen Geheimnissen dringen. Der Schüler wurde erst durch eine</text:p>
      <text:p text:style-name="P2">ganz bestimmte Lehre vorbereitet, die eine ähnliche war</text:p>
      <text:p text:style-name="P3"/>
      <text:p text:style-name="P1">wie unsere elementare Theosophie. Dann wurde er erst zu den eigentlichen</text:p>
      <text:p text:style-name="P2">Übungen zugelassen. Da erlebte er Zustände einer Art Ekstase, die noch</text:p>
      <text:p text:style-name="P2">kein eigentliches Hellsehen war, aber die mehr war als ein Traum. In ihr sah</text:p>
      <text:p text:style-name="P2">er das, was er später im Bilde sehen sollte. Wahrhaftig, dieses Hinausgehen</text:p>
      <text:p text:style-name="P2">des Mondes und mit ihm des Osiris, dieses Arbeiten desselben vom Monde</text:p>
      <text:p text:style-name="P2">aus auf die Erde herunter, das sah der Schüler als gewaltigen lebendigen</text:p>
      <text:p text:style-name="P2">Traum. Er träumte in der Tat die Osiris-Isislegende. Jeder Schüler träumte</text:p>
      <text:p text:style-name="P2">diesen Osiris-Isistraum. Er mußte ihn träumen. Hätte er ihn nicht geträumt,</text:p>
      <text:p text:style-name="P2">er hätte nicht zur Anschauung der wahren Tatsachen kommen können.</text:p>
      <text:p text:style-name="P2">Durch das Bild, durch die Imagination, mußte der Schüler hindurchgehen.</text:p>
      <text:p text:style-name="P2">Die Osiris-und Isislegende wird innerlich durchlebt. Diese ekstatische</text:p>
      <text:p text:style-name="P2">Seelenverfassung war eine Art Vorstufe zum wahren Schauen, das Vorspiel</text:p>
      <text:p text:style-name="P2">zum Schauen dessen, was sich in der geistigen Welt abspielt. In der</text:p>
      <text:p text:style-name="P2">Akasha-Chronik konnte der Schüler das, was heute beschrieben wurde, nur</text:p>
      <text:p text:style-name="P2">lesen, wenn er in einen so hohen Grad eingeweiht war, wie wir es heute nur</text:p>
      <text:p text:style-name="P2">angedeutet haben, und von dem wir morgen weiter reden wollen. Dann</text:p>
      <text:p text:style-name="P2">wollen wir auch von den anderen Bildern des Tierkreises und ihrer</text:p>
      <text:p text:style-name="P2">Bedeutung sprechen.</text:p>
      <text:p text:style-name="P3"/>
      <text:p text:style-name="P1">ACHTER VORTRAG</text:p>
      <text:p text:style-name="P2">Leipzig, 10. September 1908</text:p>
      <text:p text:style-name="P2">Wir haben nunmehr bedeutungsvolle Entwickelungsvorgänge des</text:p>
      <text:p text:style-name="P2">menschlichen Organismus kennengelernt. Wir haben diesen Organismus</text:p>
      <text:p text:style-name="P2">verfolgt von seiner Entstehung an bis zu dem Zeitpunkt, in dem sich der</text:p>
      <text:p text:style-name="P2">Mond von der Erde entfernt hat. Wenn man «Zeitpunkt» sagt, so ist das</text:p>
      <text:p text:style-name="P2">natürlich in ungenauem Sinne gesprochen, denn diese Vorgänge nehmen</text:p>
      <text:p text:style-name="P2">recht lange Zeiträume in Anspruch. Von dem ersten Moment, wo der Mond</text:p>
      <text:p text:style-name="P2">anfing Miene zu machen, herauszugehen, bis zum letzten, wo er sich</text:p>
      <text:p text:style-name="P2">vollständig herausgelöst hatte, verflossen lange Zeiträume, und mancherlei</text:p>
      <text:p text:style-name="P2">ging in der Entwickelung währenddem noch vor sich. Ungefähr aber haben</text:p>
      <text:p text:style-name="P2">wir den Menschen bis zum Herausgehen des Mondes betrachtet. Diese</text:p>
      <text:p text:style-name="P2">Gestalt des Menschen haben wir verstanden, die Gestalt, die nach unten hin,</text:p>
      <text:p text:style-name="P2">ungefähr von der Mitte des menschlichen Leibes ab, von der Hüfthöhe etwa,</text:p>
      <text:p text:style-name="P2">schon eine Gestaltung zeigte, die der heutigen nicht ganz unähnlich ist. Man</text:p>
      <text:p text:style-name="P2">würde mit heutigen Augen immerhin schon, wenn auch als weiche Teile,</text:p>
      <text:p text:style-name="P2">diesen Leib haben sehen können, während die oberen Teile nur für ein</text:p>
      <text:p text:style-name="P2">hellseherisches Bewußtsein zu schauen gewesen wären. Wir haben schon</text:p>
      <text:p text:style-name="P2">darauf hingewiesen, wie Sage, Religion und Kunst in dem Kentaur etwas</text:p>
      <text:p text:style-name="P2">von der damaligen Menschennatur erhalten haben. Und in den einzelnen</text:p>
      <text:p text:style-name="P2">Teilen des Leibes haben wir Glieder des Menschen kennengelernt, welche</text:p>
      <text:p text:style-name="P2">sich allmählich entwickelt haben zu den Füßen, Unterschenkeln, Knien,</text:p>
      <text:p text:style-name="P2">Oberschenkeln, die uns damals repräsentieren die Tierformen unserer Erde,</text:p>
      <text:p text:style-name="P2">solche Tierformen, die aber auf einer bestimmten Entwickelungsstufe</text:p>
      <text:p text:style-name="P2">stehengeblieben sind, über welche der Mensch aber hinausgeschritten ist.</text:p>
      <text:p text:style-name="P2">Nun wollen wir uns darüber einmal ganz genau verständigen.</text:p>
      <text:p text:style-name="P2">In den uralten Zeiten, als die Sonne erst herausging, da waren noch keine</text:p>
      <text:p text:style-name="P2">Tierformen entstanden. Als die Sonne herausgegangen war, war die höchste</text:p>
      <text:p text:style-name="P2">Form der damaligen Tiere eine Art von Tieren, welche auf der Stufe der</text:p>
      <text:p text:style-name="P2">heutigen Fische standen. Wenn nun gesagt wird, daß die menschlichen Füße</text:p>
      <text:p text:style-name="P2">dieser Fischform entsprechend waren, und</text:p>
      <text:p text:style-name="P3"/>
      <text:p text:style-name="P1">wenn wir die Füße mit den Fischen im Zusammenhange gesehen haben, was</text:p>
      <text:p text:style-name="P2">bedeutet das eigentlich ? Das bedeutet, daß damals solche Gestalten</text:p>
      <text:p text:style-name="P2">zurückgeblieben sind, die wie die Fische herumgeschwommen sind in der</text:p>
      <text:p text:style-name="P2">Wassererde, daß in der Zeit vom Menschen physisch wahrnehmbar nur die</text:p>
      <text:p text:style-name="P2">Füße ausgebildet waren. Das andere war in feiner ätherischer Form nur</text:p>
      <text:p text:style-name="P2">vorhanden. Das, was geschildert worden ist als die Kelchform oder</text:p>
      <text:p text:style-name="P2">Blütenform, das Leuchtorgan, war ganz ätherisch, eine durchleuchtete</text:p>
      <text:p text:style-name="P2">Luftform, und nur der unterste Teil des Menschen war so, daß er wirklich</text:p>
      <text:p text:style-name="P2">die Wassererde durchsetzte wie die Fische, die zurückgeblieben sind.</text:p>
      <text:p text:style-name="P2">Danach gab es höhere Tiere, die festgehalten werden dadurch, daß man im</text:p>
      <text:p text:style-name="P2">Bilde spricht vom Wassermann, dem Menschen, der den Körper bis zum</text:p>
      <text:p text:style-name="P2">Unterschenkel herauf sichtbar erhielt. Es hat sich der Mensch also so</text:p>
      <text:p text:style-name="P2">gebildet, daß er auf jeder Stufe seines Daseins gewisse Tierformen</text:p>
      <text:p text:style-name="P2">zurückließ, über die er nach und nach hinausschritt.</text:p>
      <text:p text:style-name="P2">Und als der Mond sich zu entfernen anfing, war der Mensch so weit, daß</text:p>
      <text:p text:style-name="P2">er zwar die untere Hälfte, die niedere Natur schon physisch ausgebildet hatte,</text:p>
      <text:p text:style-name="P2">die obere Natur aber in sich ganz bildungsfähig war. Dann haben wir</text:p>
      <text:p text:style-name="P2">gesehen, wie vom Monde aus eingreift das, was wir in der Wirkung des</text:p>
      <text:p text:style-name="P2">Mondlichts in der Gestalt kennengelernt haben, welche die Ägypter Osiris</text:p>
      <text:p text:style-name="P2">genannt haben, was durch die verschiedene Gestaltung des Mondes</text:p>
      <text:p text:style-name="P2">einwirken kann auf den Menschen, und wie da eingegliedert wird vom</text:p>
      <text:p text:style-name="P2">Monde aus das, was das wichtigste Gebilde des Oberleibes ist, die Nerven,</text:p>
      <text:p text:style-name="P2">die die Veranlasser des heutigen Oberleibes sind. Die Nerven, die vom</text:p>
      <text:p text:style-name="P2">Rückenmark ausgehen, die bildeten den Oberleib aus. Da kommt durch jene</text:p>
      <text:p text:style-name="P2">Töne, die Osiris-ApoUo auf der Menschenleier spielt, zunächst des</text:p>
      <text:p text:style-name="P2">Menschen Mitte, die Hüftenmitte zur Ausbildung. Alles das, was hat</text:p>
      <text:p text:style-name="P2">stehenbleiben müssen auf diesem Punkte, über den da der Mensch hinaus</text:p>
      <text:p text:style-name="P2">schritt, das ist stehengeblieben in der Weiterentwickelung bei der</text:p>
      <text:p text:style-name="P2">Amphibienform.</text:p>
      <text:p text:style-name="P2">Solange der Mond mit der Erde verbunden war, hat er die Ent-wickelung</text:p>
      <text:p text:style-name="P2">des Menschen mehr oder weniger herabgetrieben. Die Form der Fische</text:p>
      <text:p text:style-name="P2">stand mit der Sonne noch in einem Zusammenhang, daher kommen die</text:p>
      <text:p text:style-name="P2">heutigen Empfindungen des gesunden Menschen den Fischen gegenüber.</text:p>
      <text:p text:style-name="P2">Bedenken wir, welche Freude es dem Men-</text:p>
      <text:p text:style-name="P3"/>
      <text:p text:style-name="P1">sehen machen kann, wenn er einen schönen, glänzenden Fischleib, wenn er</text:p>
      <text:p text:style-name="P2">schöne, leuchtende Wassertiere sieht, wie ihn diese Formen erfreuen können,</text:p>
      <text:p text:style-name="P2">und denken wir daran, wie der Mensch ein Gefühl von Antipathie empfindet,</text:p>
      <text:p text:style-name="P2">wenn er das sieht, was zwar höher steht als die Fische, was als Amphibium,</text:p>
      <text:p text:style-name="P2">als Frosch, Kröte, Schlange kriecht und sich herumwindet. Zwar sind die</text:p>
      <text:p text:style-name="P2">heutigen Amphibien ganz in die Dekadenz gekommene Formen der</text:p>
      <text:p text:style-name="P2">damaligen Zeit, aber solche Formen hatte der Mensch einmal in seiner</text:p>
      <text:p text:style-name="P2">unteren Leiblichkeit. Solange der Mensch nur seine untere Leiblichkeit</text:p>
      <text:p text:style-name="P2">hatte, bis zur Hüfte, war er nur eine Art Lindwurm, erst später bildete er</text:p>
      <text:p text:style-name="P2">vom Oberleib aus, als dieser sich fest herausformte, das menschliche Untere</text:p>
      <text:p text:style-name="P2">um. Wir können sagen: die Fischgestalt gibt wieder die Form, auf deren</text:p>
      <text:p text:style-name="P2">Höhe der Mensch stand durch jene Kräfte, die er noch bekam, als die Sonne</text:p>
      <text:p text:style-name="P2">noch mit der Erde vereint war; bis dahin, als die Sonne herausging, stand</text:p>
      <text:p text:style-name="P2">der Mensch auf der Höhe der Fische.</text:p>
      <text:p text:style-name="P2">Nun gingen die großen Wesen, die Führer der Evolution, indem sie ihre</text:p>
      <text:p text:style-name="P2">Sonne gestalteten, hinaus, um sich erst in einer viel späteren Zeit wieder mit</text:p>
      <text:p text:style-name="P2">der Erde zu vereinigen. Und einer der Geister, der mit ihr hinausging, der</text:p>
      <text:p text:style-name="P2">höchste der lenkenden Sonnengeister, ist Christus. Da stehen wir vor einem</text:p>
      <text:p text:style-name="P2">Ereignis, demgegenüber wir ein tiefes Gefühl von Ehrfurcht empfinden,</text:p>
      <text:p text:style-name="P2">wenn wir erfahren, daß bis dahin der Mensch vereint war mit der Wesenheit,</text:p>
      <text:p text:style-name="P2">die da einst als edelster Geist mit der Sonne aus der Erde fortging. Man hat</text:p>
      <text:p text:style-name="P2">empfunden, daß man durch die Fischgestalt einmal charakterisieren konnte</text:p>
      <text:p text:style-name="P2">die Zeit des Herausgehens der Sonne aus der Erde und dann die Gestaltung</text:p>
      <text:p text:style-name="P2">durch den Christus selbst. Früher war der Mensch in der Erde mit der Sonne</text:p>
      <text:p text:style-name="P2">verbunden, und als sie fortging, sah er die Gestalt, die er den</text:p>
      <text:p text:style-name="P2">Sonnengeistern verdankte, bewahrt in der Fischgestalt. Als er weiterschritt,</text:p>
      <text:p text:style-name="P2">waren die Sonnengeister nicht mehr bei ihm. Der Christus ist</text:p>
      <text:p text:style-name="P2">herausgegangen aus der Erde damals, als der Mensch Fischgestalt hatte.</text:p>
      <text:p text:style-name="P2">Diese Gestalt ist nun festgehalten von den Eingeweihten der ersten</text:p>
      <text:p text:style-name="P2">christlichen Entwicklung. In den römischen Katakomben war dieses</text:p>
      <text:p text:style-name="P2">Fischsymbolum als das Symbolum des Christus vorhanden, und es sollte</text:p>
      <text:p text:style-name="P2">erinnern an das große kosmische Ereignis der Entwickelung in der Zeit, als</text:p>
      <text:p text:style-name="P2">noch mit ihnen vereinigt war in der Erde der Christus.</text:p>
      <text:p text:style-name="P3"/>
      <text:p text:style-name="P1">Bis zur Fischform war der Mensch vorgeschritten, als die Sonne sich trennte:</text:p>
      <text:p text:style-name="P2">die</text:p>
      <text:p text:style-name="P2">ersten</text:p>
      <text:p text:style-name="P2">Christen</text:p>
      <text:p text:style-name="P2">empfanden</text:p>
      <text:p text:style-name="P2">den</text:p>
      <text:p text:style-name="P2">Hinweis</text:p>
      <text:p text:style-name="P2">auf</text:p>
      <text:p text:style-name="P2">die</text:p>
      <text:p text:style-name="P2">Menschen-Christus-Gestalt im Fischsymbol als etwas ungeheuer Tiefes.</text:p>
      <text:p text:style-name="P2">Wie weit ist solch ein bedeutendes Zeichen, das wir erblicken als ein</text:p>
      <text:p text:style-name="P2">Symbo-lum einer kosmischen Entwickelungsepoche, wie weit ist es entfernt</text:p>
      <text:p text:style-name="P2">von jenen äußerlichen Auslegungen, die oft gegeben werden. Es waren die</text:p>
      <text:p text:style-name="P2">wahren Symbole solche, die sich auf geistige, höhere Realitäten beziehen.</text:p>
      <text:p text:style-name="P2">Den ersten Christen «bedeuteten» sie nicht nur etwas. Ein solches Symbol</text:p>
      <text:p text:style-name="P2">ist ein Bild von diesem oder jenem, was man wirklich schauen kann in der</text:p>
      <text:p text:style-name="P2">geistigen Welt, und kein Symbolum ist richtig gedeutet, bevor man nicht</text:p>
      <text:p text:style-name="P2">hinweisen kann auf das, was dafür in der geistigen Welt zu erschauen ist.</text:p>
      <text:p text:style-name="P2">Alle Spekulation hat höchstens einen vorbereitenden Zweck; der Ausdruck</text:p>
      <text:p text:style-name="P2">«es bedeutet» ist noch nicht zutreffend, sondern das Symbolum erkennt man</text:p>
      <text:p text:style-name="P2">erst wirklich, wenn man zeigt, daß darin ein geistiger Tatbestand</text:p>
      <text:p text:style-name="P2">abgezeichnet ist.</text:p>
      <text:p text:style-name="P2">Nun wollen wir in der Menschheitsentwickelung weitergehen. Die</text:p>
      <text:p text:style-name="P2">verschiedensten Formen hat der Mensch angenommen, und als er bis zur</text:p>
      <text:p text:style-name="P2">Hüfthöhe sich entwickelt hatte, da war er am häßlichsten in seiner</text:p>
      <text:p text:style-name="P2">physischen Form. Diese Form, die der Mensch damals hatte, ist dekadent</text:p>
      <text:p text:style-name="P2">erhalten in der Schlange. Die Zeit, in welcher der Mensch es bis zur</text:p>
      <text:p text:style-name="P2">Amphibiumform gebracht hatte, als der Mond noch in der Erde war, das ist</text:p>
      <text:p text:style-name="P2">die Zeit der Schande, des Verderbens in der Entwickelung der Menschheit.</text:p>
      <text:p text:style-name="P2">Wäre der Mond damals nicht hinausgegangen aus der Erde, dann wäre das</text:p>
      <text:p text:style-name="P2">Menschengeschlecht einem grauenhaften Schicksale verfallen, dann wäre es</text:p>
      <text:p text:style-name="P2">immer mehr in die Form des Greulichen, Bösen gefallen. Daher ist die</text:p>
      <text:p text:style-name="P2">Seelenempfindung, die das naive, unverdorbene Gemüt hat gegenüber der</text:p>
      <text:p text:style-name="P2">Schlange, die jene Gestalt festhält, wo der Mensch am tiefsten stand, diese</text:p>
      <text:p text:style-name="P2">Empfindung der Antipathie etwas, was seine volle Berechtigung hat. Gerade</text:p>
      <text:p text:style-name="P2">das unverdorbene Gemüt, das nicht sagt, es sei in dem Natürlichen nichts</text:p>
      <text:p text:style-name="P2">Häßliches, das empfindet Abscheu vor der Schlange deshalb, weil sie das</text:p>
      <text:p text:style-name="P2">Dokument der Menschenschande ist. Das ist nicht im moralischen Sinne</text:p>
      <text:p text:style-name="P2">gemeint, sondern deutet hin auf den tiefsten Punkt der Entwickelung der</text:p>
      <text:p text:style-name="P2">Menschheit.</text:p>
      <text:p text:style-name="P2">Nunmehr mußte der Mensch über diesen Tiefstand hinausgelangen. Er</text:p>
      <text:p text:style-name="P2">konnte das nur, indem er die Tierform verließ und indem er auch</text:p>
      <text:p text:style-name="P3"/>
      <text:p text:style-name="P1">seinen geistigen, oberen Teil anfing zu verdichten. Wir haben gesehen, daß</text:p>
      <text:p text:style-name="P2">alle edleren Teile sich entwickeln konnten nur durch die Einwirkung der</text:p>
      <text:p text:style-name="P2">Isis- und Osiriskräfte. Damit die Osiriskräfte in ihm wirkten, damit der</text:p>
      <text:p text:style-name="P2">edlere Teil sich entwickelte, handelte es sich zunächst um etwas sehr</text:p>
      <text:p text:style-name="P2">Wichtiges: darum, daß der obere Teil des Menschen die Möglichkeit fand,</text:p>
      <text:p text:style-name="P2">das Rückenmark aus der horizontalen Lage in die vertikale Lage zu bringen.</text:p>
      <text:p text:style-name="P2">Das alles geschah durch den Einfluß der Isis und des Osiris. Von Stufe zu</text:p>
      <text:p text:style-name="P2">Stufe wurde der Mensch geführt von Sonne und Mond, die sich die Waage</text:p>
      <text:p text:style-name="P2">hielten. Als der Mensch bis zur Hälfte physisch geworden war, da hielten</text:p>
      <text:p text:style-name="P2">sich Sonne und Mond die Waage; daher wird die Hüftmitte als die Waage</text:p>
      <text:p text:style-name="P2">bezeichnet. Die Sonne war damals zugleich im Zeichen der Waage.</text:p>
      <text:p text:style-name="P2">Nun darf man sich nicht vorstellen - das muß ausdrücklich beachtet</text:p>
      <text:p text:style-name="P2">werden -, daß nachdem die Sonne im Zeichen des Skorpion gestanden hatte</text:p>
      <text:p text:style-name="P2">und darauf im Zeichen der Waage, daß auch gleich darauf die Hüfte sich</text:p>
      <text:p text:style-name="P2">entwickelt hätte. Dann würde man den Gang der Ent-wickelung sich viel zu</text:p>
      <text:p text:style-name="P2">schnell vorstellen. Die Sonne durchläuft in einer Zeit von 25 920 Jahren den</text:p>
      <text:p text:style-name="P2">ganzen Tierkreis. Die Sonne ging einmal im Frühling auf im Widder, vorher</text:p>
      <text:p text:style-name="P2">im Zeichen des Stieres. Der Frühlingspunkt rückte immer weiter; die Sonne</text:p>
      <text:p text:style-name="P2">durchmaß mit ihrem Frühlingspunkt das Sternbild des Stieres und so weiter.</text:p>
      <text:p text:style-name="P2">Ungefähr 747 vor Christi Geburt trat die Sonne wieder in den Widder; in</text:p>
      <text:p text:style-name="P2">unserer Zeit geht sie im Frühling im Sternbild der Fische auf. Nun bedeutet</text:p>
      <text:p text:style-name="P2">die Zeit, in der die Sonne durch ein Sternbild geht, schon etwas, aber es</text:p>
      <text:p text:style-name="P2">würde ein solcher Zeitraum nicht ausreichen für jene Veränderung, die</text:p>
      <text:p text:style-name="P2">vorgehen mußte, damit der Mensch von der Sexualität unter dem Zeichen</text:p>
      <text:p text:style-name="P2">des Skorpion bis zur Höhe der Hüftentwickelung unter dem Zeichen der</text:p>
      <text:p text:style-name="P2">Waage fortschritt.</text:p>
      <text:p text:style-name="P2">Man würde eine falsche Vorstellung haben, wenn man dächte, daß das</text:p>
      <text:p text:style-name="P2">durch einen Durchgang der Sonne geschieht. Die Sonne geht einmal ganz</text:p>
      <text:p text:style-name="P2">herum durch den Tierkreis, und erst nach diesem ganzen Umlauf geschieht</text:p>
      <text:p text:style-name="P2">der Fortschritt. In früheren Zeiten mußte sie noch öfter umlaufen, bis ein</text:p>
      <text:p text:style-name="P2">Fortschritt geschah. Deshalb darf man nicht jene bekannten Zeitrechnungen</text:p>
      <text:p text:style-name="P2">der nachatlantischen Epoche für ältere Epochen anwenden. Die Sonne</text:p>
      <text:p text:style-name="P2">mußte erst ganz herumgehen, in alte-</text:p>
      <text:p text:style-name="P3"/>
      <text:p text:style-name="P1">ren Zeiten sogar mehrmals, bevor die Entwickelung ein Stück nach aufwärts</text:p>
      <text:p text:style-name="P2">rückte. Für diejenigen Glieder, die eine stärkere Ausbildung nötig hatten,</text:p>
      <text:p text:style-name="P2">dauerte eben die Zeit länger. - Immer hoher steigt der Mensch nun durch</text:p>
      <text:p text:style-name="P2">diese Entwickelung. Die nächste Stufe, wo das, was man als untere Glieder</text:p>
      <text:p text:style-name="P2">des menschlichen Rumpfes bezeichnet, gebildet wurde, bezeichnet man mit</text:p>
      <text:p text:style-name="P2">dem Zeichen der Jungfrau.</text:p>
      <text:p text:style-name="P2">Wir werden die Entwickelung am besten verstehen, wenn wir uns darüber</text:p>
      <text:p text:style-name="P2">klar sind, daß, während der Mensch immer menschenähnlicher wird, daß da</text:p>
      <text:p text:style-name="P2">wieder auf gewissen Stufen tierische Wesenheiten stehenblieben. So ist</text:p>
      <text:p text:style-name="P2">schon einmal gesagt worden, daß der Mensch auch Lunge und Herz und</text:p>
      <text:p text:style-name="P2">Kehlkopf durch die Einwirkung der Mondeskräfte entwickelt hat. Ich habe</text:p>
      <text:p text:style-name="P2">auch gezeigt, inwiefern Osiris und Isis daran beteiligt sind. Nun müssen wir</text:p>
      <text:p text:style-name="P2">uns klar sein, daß die höheren Organe des Menschen, wie Herz, Lunge,</text:p>
      <text:p text:style-name="P2">Kehlkopf und so weiter, daß alle diese Glieder sich nur ausbilden konnten</text:p>
      <text:p text:style-name="P2">dadurch, daß die höheren Glieder des Menschen: Ätherleib, Astralleib und</text:p>
      <text:p text:style-name="P2">auch das Ich, als die eigentlichen geistigen Glieder des Menschen schon in</text:p>
      <text:p text:style-name="P2">bestimmter Weise mitwirkten. Viel mehr als in den vorhergehenden</text:p>
      <text:p text:style-name="P2">Epochen wirkten seit dem Standpunkt, der erreicht war in der Waage, diese</text:p>
      <text:p text:style-name="P2">höheren Glieder mit. Daher konnten die mannigfaltigsten Formen entstehen.</text:p>
      <text:p text:style-name="P2">Es konnte zum Beispiel der Ätherleib besonders stark wirken, oder der</text:p>
      <text:p text:style-name="P2">Astralleib, oder sogar das Ich. Ja, es konnte auch vorkommen, daß der</text:p>
      <text:p text:style-name="P2">physische Leib ein Übergewicht hatte über die drei anderen Glieder. Es</text:p>
      <text:p text:style-name="P2">bildeten sich dadurch vier Menschentypen aus. Es bildeten sich eine Anzahl</text:p>
      <text:p text:style-name="P2">solcher Menschen, die den physischen Leib besonders ausgebildet hatten.</text:p>
      <text:p text:style-name="P2">Dann gab es Menschen, die vom Ätherleib aus ihr Gepräge erhalten hatten,</text:p>
      <text:p text:style-name="P2">auch Menschen, deren astrale Natur vorherrschte. Auch Ich-Menschen gab</text:p>
      <text:p text:style-name="P2">es, ausgeprägte Ich-Menschen. In jedem Menschen stellte sich also das dar,</text:p>
      <text:p text:style-name="P2">was in ihm vorwiegend war.</text:p>
      <text:p text:style-name="P2">In den alten Zeiten, als diese vier Formen entstanden, da würde man</text:p>
      <text:p text:style-name="P2">grotesken Gestalten begegnet sein, und der Hellseher entdeckt dann das,</text:p>
      <text:p text:style-name="P2">was in den verschiedenen Typen vorhanden war. Es gibt Darstellungen, die</text:p>
      <text:p text:style-name="P2">allerdings weniger öffentlich sind, in denen die Erinnerung daran erhalten</text:p>
      <text:p text:style-name="P2">geblieben ist.</text:p>
      <text:p text:style-name="P3"/>
      <text:p text:style-name="P1">Bei den Menschen zum Beispiel, bei denen die physische Natur</text:p>
      <text:p text:style-name="P2">besonders stark wurde und auf die oberen Teile gewirkt hatte, bei denen</text:p>
      <text:p text:style-name="P2">drückte sich das in ihrem oberen Teil als Gepräge aus. Es hatte dann etwas</text:p>
      <text:p text:style-name="P2">sich gebildet, was der niederen Bildung ganz angepaßt war, und durch das,</text:p>
      <text:p text:style-name="P2">was da tätig war, kam die Gestalt heraus, die wir festgehalten sehen in dem</text:p>
      <text:p text:style-name="P2">apokalyptischen Bilde des Stieres; nicht eines heutigen Stieres, der ist eine</text:p>
      <text:p text:style-name="P2">dekadente Form. Das was in einer gewissen Zeit vorwiegend vom</text:p>
      <text:p text:style-name="P2">physischen Leibe bestimmt war, ist auf der Stufe der Stierheit</text:p>
      <text:p text:style-name="P2">stehengeblieben. Das hat also im Stier seinen Repräsentanten und in all dem,</text:p>
      <text:p text:style-name="P2">was zu dieser Tiergattung gehört: Kühe, Rinder und so weiter.</text:p>
      <text:p text:style-name="P2">Die Menschengruppe, bei welcher der physische Leib nicht so stark</text:p>
      <text:p text:style-name="P2">ausgeprägt war, sondern der Ätherleib, bei denen insbesondere alles das</text:p>
      <text:p text:style-name="P2">stark wurde, was man dem Herzen mehr zugeneigte Teile des Rumpfes</text:p>
      <text:p text:style-name="P2">nennen möchte, diese Menschenstufe ist auch in der Tierheit erhalten. Diese</text:p>
      <text:p text:style-name="P2">Stufe, über die der Mensch hinausschritt, ist im Löwen erhalten. Der Löwe</text:p>
      <text:p text:style-name="P2">erhält in sich den Typus, der sich herausgebildet hat aus der Gruppe der</text:p>
      <text:p text:style-name="P2">Menschen, bei denen der Ätherleib intensiv wirksam war.</text:p>
      <text:p text:style-name="P2">Jene Menschenstufe, bei der der Astralleib den Ätherleib und den</text:p>
      <text:p text:style-name="P2">physischen Leib überwältigt hat, diese Gruppe ist uns - freilich entartet - in</text:p>
      <text:p text:style-name="P2">dem beweglichen Vogelgeschlecht erhalten und ist in der Apokalypse im</text:p>
      <text:p text:style-name="P2">Bilde des Adlers dargestellt. Die vorwiegende Astrali-tät ist hier abgestoßen;</text:p>
      <text:p text:style-name="P2">sie erhob sich vom Boden als das Vogelsein.</text:p>
      <text:p text:style-name="P2">Und da, wo das Ich stark wurde, da entwickelte sich ein Wesen, das in</text:p>
      <text:p text:style-name="P2">der Tat genannt werden darf eine Vereinigung der drei anderen Naturen,</text:p>
      <text:p text:style-name="P2">weil das Ich alle drei Glieder harmonisierte. Bei dieser Gruppe hat der</text:p>
      <text:p text:style-name="P2">Hellseher in der Tat das vor sich, was in der Sphinx festgehalten ist, wo die</text:p>
      <text:p text:style-name="P2">Sphinx insbesondere den ausgeprägten Löwenleib hat, dann die Adlerflügel,</text:p>
      <text:p text:style-name="P2">aber auch etwas Stierartiges - bei den ältesten Darstellungen der Sphinx war</text:p>
      <text:p text:style-name="P2">sogar der Reptilienschwanz vorhanden, der auf die alte Reptiliengestalt</text:p>
      <text:p text:style-name="P2">hinweist -, und nach vorne haben wir die Menschengestalt, die die anderen</text:p>
      <text:p text:style-name="P2">Teile harmonisiert.</text:p>
      <text:p text:style-name="P2">Das sind die vier Typen, in denen in der atlantischen Zeit aber das</text:p>
      <text:p text:style-name="P2">Menschliche überwiegt, indem sich erst nach und nach, zu immer grö-</text:p>
      <text:p text:style-name="P3"/>
      <text:p text:style-name="P1">ßerer Einheit, aus der Adlerhaftigkeit, der Löwenhaftigkeit und der</text:p>
      <text:p text:style-name="P2">Rinderhaftigkeit die Menschengestalt bildete, die diese Naturen in sich</text:p>
      <text:p text:style-name="P2">harmonisierte. Sie bildeten sich in eins um in die volle Menschengestalt,</text:p>
      <text:p text:style-name="P2">und diese bildete sich nach und nach zu der Gestalt um, wie sie in der Mitte</text:p>
      <text:p text:style-name="P2">der Atlantis vorhanden war.</text:p>
      <text:p text:style-name="P2">Da geschah nun noch etwas durch alle diese Vorgänge. Wir denken uns,</text:p>
      <text:p text:style-name="P2">daß sozusagen harmonisch ineinander aufgingen vier verschiedene</text:p>
      <text:p text:style-name="P2">Elemente, vier Gestalten im Menschen. Das eine ist da im physischen Leib,</text:p>
      <text:p text:style-name="P2">in der Stiernatur: es sind die überwiegenden Kräfte, die bis zur</text:p>
      <text:p text:style-name="P2">Evolutionsepoche der Waage sich bildeten; dann haben wir im Ätherleib die</text:p>
      <text:p text:style-name="P2">Löwennatur; dann im Astralleib, in den überwiegenden Kräften des Astralen,</text:p>
      <text:p text:style-name="P2">die Adler- oder Geiernatur, und endlich die überwiegenden Kräfte des Ich,</text:p>
      <text:p text:style-name="P2">die eigentliche Menschennatur. Irgendeins von diesen vier Gliedern hatte</text:p>
      <text:p text:style-name="P2">bei den einzelnen Wesen die Oberhand bekommen. Dadurch entstanden die</text:p>
      <text:p text:style-name="P2">vier Typen. Aber noch andere Kombinationen konnte man antreffen. So</text:p>
      <text:p text:style-name="P2">zum Beispiel konnte der physische Leib, der Astralleib und das Ich</text:p>
      <text:p text:style-name="P2">gleichmäßig herrschen und die Oberhand über den Ätherleib haben. Das ist</text:p>
      <text:p text:style-name="P2">ein besonderer Typus der Menschheit. Dann gab es Wesen, bei denen die</text:p>
      <text:p text:style-name="P2">Oberhand hatten der Ätherleib, der Astralleib und das Ich, während der</text:p>
      <text:p text:style-name="P2">physische Leib weniger ausgebildet war, so daß wir solche Menschen haben,</text:p>
      <text:p text:style-name="P2">bei denen die Oberhand über den physischen Leib die höheren Glieder</text:p>
      <text:p text:style-name="P2">haben. Diejenigen Menschen, bei denen physischer Leib, Astralleib und Ich</text:p>
      <text:p text:style-name="P2">die Oberhand hatten, das sind die physischen Vorfahren der heutigen</text:p>
      <text:p text:style-name="P2">Männer, und diejenigen Menschen, bei denen der Ätherleib, der Astralleib</text:p>
      <text:p text:style-name="P2">und das Ich die Oberhand hatten, das sind die physischen Vorfahren der</text:p>
      <text:p text:style-name="P2">heutigen Frauen. Die anderen Typen verschwanden immer mehr und mehr,</text:p>
      <text:p text:style-name="P2">nur diese beiden blieben und bildeten sich aus zu den männlichen und</text:p>
      <text:p text:style-name="P2">weiblichen Formen.</text:p>
      <text:p text:style-name="P2">Wodurch war denn das möglich, daß allmählich sich gerade diese beiden</text:p>
      <text:p text:style-name="P2">Formen herausbildeten? Das geschah wiederum durch die verschiedene Art</text:p>
      <text:p text:style-name="P2">der Einwirkung von den Isis- und Osiriskräften.</text:p>
      <text:p text:style-name="P2">Wir haben gesehen, daß sich uns in den Neumondphasen, dann, wenn der</text:p>
      <text:p text:style-name="P2">Mond finster ist, das Isisprinzip charakterisiert, aber daß Osiris in den</text:p>
      <text:p text:style-name="P2">leuchtenden Vollmondphasen charakterisiert ist. Isis und</text:p>
      <text:p text:style-name="P3"/>
      <text:p text:style-name="P1">Osiris sind geistige Wesen auf dem Monde, aber ihre Taten finden wir auf</text:p>
      <text:p text:style-name="P2">der Erde. Wir finden sie auf der Erde, weil durch diese Taten sich die</text:p>
      <text:p text:style-name="P2">Menschenrasse in zwei Geschlechter teilte. Die weiblichen Vorfahren der</text:p>
      <text:p text:style-name="P2">Menschen wurden gebildet durch die Wirkung des Osiris, die Vorfahren der</text:p>
      <text:p text:style-name="P2">Männer wurden gebildet durch die Wirkungen der Isis. Die Wirkung von</text:p>
      <text:p text:style-name="P2">Isis und Osiris auf die Menschheit geschieht durch die Nervenstränge, durch</text:p>
      <text:p text:style-name="P2">deren Einwirkung die Menschheit gebildet wird in einen männlichen und</text:p>
      <text:p text:style-name="P2">einen weiblichen Teil. Das wird in der Sage dadurch dargestellt, daß Isis</text:p>
      <text:p text:style-name="P2">den Osiris sucht; das Männliche und das Weibliche suchen sich auf der</text:p>
      <text:p text:style-name="P2">Erde. Wir sehen immer wieder, daß in diese Sagen hineingeheimnißt sind</text:p>
      <text:p text:style-name="P2">wunderbare Vorgänge der kosmischen Entwickelung.</text:p>
      <text:p text:style-name="P2">Erst als die Waage überschritten war, bildeten sich allmählich in den</text:p>
      <text:p text:style-name="P2">oberen Gliedern des Menschen die Differenzierungen heraus, die wir mit</text:p>
      <text:p text:style-name="P2">männlich und weiblich bezeichnen. Der Mensch ist viel länger</text:p>
      <text:p text:style-name="P2">eingeschlechtlich geblieben als die Tiere. Was bei den übrigen Tieren schon</text:p>
      <text:p text:style-name="P2">längst geschehen war, das trat hier beim Menschen jetzt erst ein. Es gab</text:p>
      <text:p text:style-name="P2">eine Zeit, in der sozusagen eine einheitliche Menschengestalt da war, in der</text:p>
      <text:p text:style-name="P2">nichts da war von jener Fortpflanzungsart, wie sie sich später ausbildete, in</text:p>
      <text:p text:style-name="P2">der die Natur des Menschen noch beide Geschlechter in einer Wesenheit</text:p>
      <text:p text:style-name="P2">darstellte. «Und Gott schuf den Menschen männlich-weiblich» steht in der</text:p>
      <text:p text:style-name="P2">Bibel, nicht «ein Männlein und ein Fräulein». Er schuf beide in einem. Die</text:p>
      <text:p text:style-name="P2">denkbar schlechteste Übersetzung ist es, wenn gesagt wird: er schuf «ein</text:p>
      <text:p text:style-name="P2">Männlein und ein Fräulein». Denn das ist ohne Sinn den wirklichen</text:p>
      <text:p text:style-name="P2">Tatsachen gegenüber.</text:p>
      <text:p text:style-name="P2">So blicken wir in eine Zeit, in der die menschliche Natur noch eine</text:p>
      <text:p text:style-name="P2">Einheit war, wo jeder Mensch jungfräulich gebärend war. Diese Stufe der</text:p>
      <text:p text:style-name="P2">Menschheitsentwickelung stellt uns die ägyptische Tradition aus dem</text:p>
      <text:p text:style-name="P2">Schauen der Eingeweihten heraus dar. Ich habe schon darauf hinweisen</text:p>
      <text:p text:style-name="P2">können, daß die älteren Darstellungen der Isis folgende sind: Isis nährt den</text:p>
      <text:p text:style-name="P2">Horus, hinter ihr aber steht noch eine zweite Isis mit Geierflügeln, eine Isis,</text:p>
      <text:p text:style-name="P2">die dem Horus das Henkelkreuz reicht, zur Hindeutung darauf, daß der</text:p>
      <text:p text:style-name="P2">Mensch aus einer Zeit stammt, als diese Typen noch getrennt waren, so daß</text:p>
      <text:p text:style-name="P2">später in den Menschen auch die</text:p>
      <text:p text:style-name="P3"/>
      <text:p text:style-name="P1">andere astralische Wesenheit eingetaucht ist. Diese zweite Isis deutet darauf</text:p>
      <text:p text:style-name="P2">hin, wie einstmals das astralische Element vorherrschte. Das, was später mit</text:p>
      <text:p text:style-name="P2">der Menschenform vereinigt ist, wird uns hier dargestellt hinter der Mutter</text:p>
      <text:p text:style-name="P2">als die Astralgestalt, die Geierflügel gehabt haben würde, wenn sie nur der</text:p>
      <text:p text:style-name="P2">Astralität gefolgt wäre. Die Zeit aber, in der der Ätherleib überwog, wird</text:p>
      <text:p text:style-name="P2">dahinter, in einer dritten, löwen-köpfigen Isis dargestellt. Diese dreifache</text:p>
      <text:p text:style-name="P2">Isis wird uns so aus tiefem Schauen heraus dargeboten.</text:p>
      <text:p text:style-name="P2">Von diesem Gesichtspunkt aus werden wir aber auch noch etwas anderes</text:p>
      <text:p text:style-name="P2">verstehen: daß nämlich eine Übergangszeit gewesen sein muß von der</text:p>
      <text:p text:style-name="P2">Geschlechtseinheit zu der Geschlechtstrennung, daß in der Tat ein gewisser</text:p>
      <text:p text:style-name="P2">Zwischenzustand hat da sein können zwischen jener jungfräulichen</text:p>
      <text:p text:style-name="P2">Fortpflanzung, bei welcher die Befruchtung eintrat infolge von den in der</text:p>
      <text:p text:style-name="P2">Erde lebenden Kräften, die zugleich die Be-fruchtungsstoffe waren, und der</text:p>
      <text:p text:style-name="P2">anderen</text:p>
      <text:p text:style-name="P2">Art</text:p>
      <text:p text:style-name="P2">der</text:p>
      <text:p text:style-name="P2">zweigeschlechtlichen</text:p>
      <text:p text:style-name="P2">Fortpflanzung.</text:p>
      <text:p text:style-name="P2">Diese</text:p>
      <text:p text:style-name="P2">zweigeschlechtliche Fortpflanzung rückte erst vollständig in der Mitte der</text:p>
      <text:p text:style-name="P2">atlantischen Epoche heran. Früher war eine Zwischenstufe da. In dieser</text:p>
      <text:p text:style-name="P2">Zwischenstufe, da fand in einer gewissen Epoche eine Änderung des</text:p>
      <text:p text:style-name="P2">Bewußtseins statt. Da ging der Mensch in viel längeren Zeiträumen als</text:p>
      <text:p text:style-name="P2">heute durch einen Wechsel des Bewußtseins. Das war eine Zeit, in der das</text:p>
      <text:p text:style-name="P2">Bewußtsein besonders stark war, in dem der Mensch sich während der</text:p>
      <text:p text:style-name="P2">Nacht als geistiges Wesen bei seinen geistigen Genossen erlebte. Das</text:p>
      <text:p text:style-name="P2">Tagesbewußtsein war dagegen schwach. Diese Bewußtseinslage wechselte</text:p>
      <text:p text:style-name="P2">mit einer anderen Periode, da das Bewußtsein stark wurde, welches der</text:p>
      <text:p text:style-name="P2">Mensch hat, wenn er im physischen Leibe ist, und wo das seelische Leben,</text:p>
      <text:p text:style-name="P2">wenn der Mensch dann nachts den physischen Plan verließ, schwächer</text:p>
      <text:p text:style-name="P2">wurde. Nun gab es Zeiten der Menschheitsentwickelung, in denen wir eine</text:p>
      <text:p text:style-name="P2">Übergangsstufe sehen müssen. Da war das Bewußtsein für die physische</text:p>
      <text:p text:style-name="P2">Welt noch herabgedämpft. Und es war in diesem herabgedämpften</text:p>
      <text:p text:style-name="P2">Bewußtseinszustande, wo die Befruchtung eintrat. In den Zeiten des</text:p>
      <text:p text:style-name="P2">herabgedämmerten Bewußtseins, wenn der Mensch herausstieg aus der</text:p>
      <text:p text:style-name="P2">physischen Welt in die geistige Welt, da fand die Befruchtung statt, und der</text:p>
      <text:p text:style-name="P2">Mensch merkte sie nur durch einen symbolischen Traumesakt. In einer</text:p>
      <text:p text:style-name="P2">zarten, edlen Weise empfand er, daß Be-</text:p>
      <text:p text:style-name="P3"/>
      <text:p text:style-name="P1">fruchtung eingetreten war im Schlafe, und nur ein zarter, wundersamer</text:p>
      <text:p text:style-name="P2">Traum, wie der Mensch zum Beispiel einen Stein warf und der Stein in</text:p>
      <text:p text:style-name="P2">die Erde fiel und dann aus der Erde eine Blume entstand, war im</text:p>
      <text:p text:style-name="P2">Bewußtsein des Menschen.</text:p>
      <text:p text:style-name="P2">In dieser Zeit muß uns besonders interessieren, daß auch in Betracht</text:p>
      <text:p text:style-name="P2">kamen diejenigen, die schon früher eine spätere Stufe erreicht hatten.</text:p>
      <text:p text:style-name="P2">Wenn wir sagen, daß gewisse Wesen auf der Stierstufe stehen blieben,</text:p>
      <text:p text:style-name="P2">andere auf der Löwenstufe, andere auf der Adlerstufe und so weiter,</text:p>
      <text:p text:style-name="P2">was heißt denn das ? Das heißt, wenn die Wesen hätten warten können</text:p>
      <text:p text:style-name="P2">und ihre ganze volle Liebe zur physischen Welt erst viel später hätten</text:p>
      <text:p text:style-name="P2">ausbilden wollen, dann würden sie Menschen geworden sein. Wenn der</text:p>
      <text:p text:style-name="P2">Löwe nicht zu früh hätte hineingewollt in die irdische Sphäre - er wäre</text:p>
      <text:p text:style-name="P2">Mensch geworden, ebenso die anderen bis dahin abgespaltenen Tiere.</text:p>
      <text:p text:style-name="P2">Sagen wir das noch einmal so: Alles das, was Mensch war zu der Zeit,</text:p>
      <text:p text:style-name="P2">als der Löwe sich bildete, sagte sich entweder: Nein, ich will die</text:p>
      <text:p text:style-name="P2">niederen Substanzen noch nicht aufnehmen, ich will nicht hinunter in</text:p>
      <text:p text:style-name="P2">die physische Menschheit - oder: Herunter will ich; ich will, daß das</text:p>
      <text:p text:style-name="P2">wird, was entwickelt ist.</text:p>
      <text:p text:style-name="P2">Wir denken uns also zwei Wesenheiten; die eine bleibt noch oben im</text:p>
      <text:p text:style-name="P2">Luftätherreich und reicht nur in den irdischen Teilen herunter auf die</text:p>
      <text:p text:style-name="P2">Erde, die andere strebt danach, ganz auf die Erde hinunterzusteigen.</text:p>
      <text:p text:style-name="P2">Diese letztere wurde vielleicht Löwe, die erstere wurde Mensch.</text:p>
      <text:p text:style-name="P2">So wie die Tiere stehenblieben, so blieben nun auch Menschen</text:p>
      <text:p text:style-name="P2">stehen. Das waren nicht die besten Menschen, die zu früh Mensch</text:p>
      <text:p text:style-name="P2">wurden; die besseren haben warten können. Sie sind lange</text:p>
      <text:p text:style-name="P2">dabeigeblieben, nicht hinunterzusteigen auf die Erde, um da in</text:p>
      <text:p text:style-name="P2">Bewußtheit den Befruchtungsakt zu vollziehen; sie blieben in dem</text:p>
      <text:p text:style-name="P2">Erkennen, wo der Befruchtungsakt ein Traum war. Diese Menschen</text:p>
      <text:p text:style-name="P2">lebten, wie man sagt, im Paradiese. Und die Menschen, die am</text:p>
      <text:p text:style-name="P2">frühesten auf die Erde stiegen, würden wir finden mit besonders stark</text:p>
      <text:p text:style-name="P2">ausgebildeter Körperlichkeit, mit rohem, brutalem Gesichtsausdruck,</text:p>
      <text:p text:style-name="P2">während wir die Menschen, die erst die edleren Teile gestalten wollten,</text:p>
      <text:p text:style-name="P2">auch in einer viel menschlicheren Gestalt finden würden.</text:p>
      <text:p text:style-name="P2">Das, was jetzt beschrieben worden ist, das hat sich in einer</text:p>
      <text:p text:style-name="P2">wundersamen Sage und einem Ritus erhalten. Bekannt ist der Ritus,</text:p>
      <text:p text:style-name="P2">der</text:p>
      <text:p text:style-name="P3"/>
      <text:p text:style-name="P1">erwähnt wird bei Tacitus; die Sage von der Göttin Nerthus oder Hertha, die</text:p>
      <text:p text:style-name="P2">jedes Jahr hinuntertaucht in die Meeresnuten in einem Wagen. Diejenigen</text:p>
      <text:p text:style-name="P2">aber, die sie ziehen, müssen getötet werden. Nerthus wurde aufgefaßt, wie</text:p>
      <text:p text:style-name="P2">man das eben auffaßt, als irgendein aus der Phantasie heraus gestaltetes</text:p>
      <text:p text:style-name="P2">Phantom, als irgendeine Göttin, der man einen Kultus auf irgendeiner Insel</text:p>
      <text:p text:style-name="P2">errichtet haben soll. Die Nerthus-Stätte hat man zu erkennen geglaubt in</text:p>
      <text:p text:style-name="P2">dem Hertha-See auf Rügen. Dort glaubte man die Stelle, wo der Wagen</text:p>
      <text:p text:style-name="P2">eingetaucht sei, gefunden zu haben. Eine merkwürdige Phantasie. Der Name</text:p>
      <text:p text:style-name="P2">Hertha-See ist nämlich eine ganz neue Erfindung. Er hieß früher der</text:p>
      <text:p text:style-name="P2">schwarze See wegen seiner Färbung, und keinem Menschen fiel es ein, ihn</text:p>
      <text:p text:style-name="P2">Hertha-See zu nennen und ihn auf die Göttin zu beziehen. In Wahrheit liegt</text:p>
      <text:p text:style-name="P2">viel Tieferes in dieser Sage. Nerthus ist die Übergangsstufe der</text:p>
      <text:p text:style-name="P2">jungfräulichen Befruchtung zu der späteren Menschenfortpflanzung.</text:p>
      <text:p text:style-name="P2">Nerthus, die untertaucht in ein dämmerhaftes Bewußtsein, nimmt, wenn sie</text:p>
      <text:p text:style-name="P2">in das Meer der Leidenschaft versenkt wird, das nur in einem zarten,</text:p>
      <text:p text:style-name="P2">symbolischen Akt wahr; sie nimmt nur einen Abglanz davon wahr.</text:p>
      <text:p text:style-name="P2">Diejenigen aber, die in der Zeit, als die höhere Menschheit noch so empfand,</text:p>
      <text:p text:style-name="P2">heruntergestiegen waren, die waren schon der ursprünglichen Naivität</text:p>
      <text:p text:style-name="P2">verlustig gegangen; die sahen schon diesen Akt und waren für das höhere</text:p>
      <text:p text:style-name="P2">Menschheitsbewußtsein verloren, die waren todeswürdig.</text:p>
      <text:p text:style-name="P2">Die Erinnerung an dieses Ereignis der Urzeit wurde im Ritus bewahrt in</text:p>
      <text:p text:style-name="P2">zahlreichen Gegenden Europas. Man vollzog zu gewissen Zeiten bei</text:p>
      <text:p text:style-name="P2">Erinnerungsfesten eine Zeremonie. Das war der Wagen des Nerthus-Bildes,</text:p>
      <text:p text:style-name="P2">das untertauchte in das Meer der Leidenschaft. Und man hatte sogar den</text:p>
      <text:p text:style-name="P2">grausamen Gebrauch: diejenigen, die dienen durften, die ziehen mußten, die</text:p>
      <text:p text:style-name="P2">da sehen konnten, die mußten Sklaven sein und wurden bei dem Ritus</text:p>
      <text:p text:style-name="P2">getötet, zum Zeichen, daß das die sterbliche Menschheit war, die diesen Akt</text:p>
      <text:p text:style-name="P2">sah. Nur die Priester, die eingeweiht waren, durften der Zeremonie</text:p>
      <text:p text:style-name="P2">unbeschadet beiwohnen. So sehen wir an diesem Beispiel, daß in jener Zeit,</text:p>
      <text:p text:style-name="P2">als man das, was hier erzählt wurde, in gewissen Gegenden kannte, in diesen</text:p>
      <text:p text:style-name="P2">Gegenden der Nerthus-Kult war. In diesen Gegenden war ein Bewußtsein</text:p>
      <text:p text:style-name="P2">vorhanden, das diese Sage und den Ritus gestaltete.</text:p>
      <text:p text:style-name="P3"/>
      <text:p text:style-name="P1">So entwickelte sich die Menschheit durch die mannigfaltigsten Formen</text:p>
      <text:p text:style-name="P2">hindurch, und so wird in den Bildern dargestellt dasjenige, was reale</text:p>
      <text:p text:style-name="P2">Tatsachen sind. Es ist schon gesagt worden, daß solche Bilder nicht</text:p>
      <text:p text:style-name="P2">Allegorien sein sollen, sondern daß sie inhaltlich in einem Verhältnis stehen</text:p>
      <text:p text:style-name="P2">zu den realen Tatsachen. Solche Bilder erschienen wie Traumbilder. So</text:p>
      <text:p text:style-name="P2">wurde auch die Osirissage zuerst geträumt, bevor der Schüler die Tatsache</text:p>
      <text:p text:style-name="P2">der Menschheitsevolution wahrhaft schaute. Und nur dasjenige, was</text:p>
      <text:p text:style-name="P2">vorbereitet auf reales Schauen, das ist im okkulten Sinne ein Symbolum.</text:p>
      <text:p text:style-name="P2">Ein Symbolum ist ein Schildern realer Vorgänge in Bildern. Und welches</text:p>
      <text:p text:style-name="P2">die Wirkung dieser Schilderungen war, davon im nächsten Vortrage.</text:p>
      <text:p text:style-name="P3"/>
      <text:p text:style-name="P1">NEUNTER VORTRAG</text:p>
      <text:p text:style-name="P2">Leipzig, 11. September 1908</text:p>
      <text:p text:style-name="P2">In unseren letzten Betrachtungen haben wir an unserer Seele vorüberziehen</text:p>
      <text:p text:style-name="P2">lassen eine Anzahl von Tatsachen der Evolution der Menschheit im</text:p>
      <text:p text:style-name="P2">einzelnen. Ich habe zu zeigen versucht, wie der Mensch sich entwickelt in</text:p>
      <text:p text:style-name="P2">jenem Zeitraum der Erdenentwickelung, der sich ungefähr erstreckt von</text:p>
      <text:p text:style-name="P2">dem Augenblicke an, als die Sonne aus der Erde austrat, bis zu der Zeit, als</text:p>
      <text:p text:style-name="P2">auch der Mond die Erde verließ. Es wird noch einiges zu diesen Tatsachen,</text:p>
      <text:p text:style-name="P2">die wir Tatsachen der okkulten Anatomie und Physiologie nennen können,</text:p>
      <text:p text:style-name="P2">hinzuzufügen sein. Aber damit wir alles in der richtigen Weise erfassen,</text:p>
      <text:p text:style-name="P2">müssen wir heute auf einige andere Tatsachen des geistigen Lebens einiges</text:p>
      <text:p text:style-name="P2">Licht werfen, denn wir dürfen nicht vergessen, daß eigentlich gezeigt</text:p>
      <text:p text:style-name="P2">werden soll, welches Verhältnis besteht zwischen den ägyptischen Mythen</text:p>
      <text:p text:style-name="P2">und Mysterien, überhaupt der ganzen ägyptischen Kulturperiode und</text:p>
      <text:p text:style-name="P2">unserer eigenen Zeit. Deshalb ist es notwendig, daß wir uns völlig klar</text:p>
      <text:p text:style-name="P2">darüber werden, wie überhaupt die Fortentwickelung durch die</text:p>
      <text:p text:style-name="P2">verschiedenen Epochen weitergeht.</text:p>
      <text:p text:style-name="P2">Fassen wir noch einmal ins Auge das, was dargestellt worden ist als die</text:p>
      <text:p text:style-name="P2">Wirkung der Sonnen- und Mondengeister, namentlich der Osiris- und der</text:p>
      <text:p text:style-name="P2">Isiskräfte, durch deren Wirkungen der menschliche Leib erst entstanden und</text:p>
      <text:p text:style-name="P2">aufgebaut worden ist. Fassen wir ins Auge, daß das in einer urfernen</text:p>
      <text:p text:style-name="P2">Vergangenheit geschah, daß unsere Erde kaum im einzelnen sich</text:p>
      <text:p text:style-name="P2">herauskristallisiert hatte aus der Wassererde, und daß ein großer Teil des</text:p>
      <text:p text:style-name="P2">Beschriebenen eigentlich in dieser Wassererde sich abgespielt hat. Damals</text:p>
      <text:p text:style-name="P2">war ein Zustand des Menschen vorhanden, der uns einmal recht deutlich vor</text:p>
      <text:p text:style-name="P2">die Seele treten sollte, damit wir einen klaren Begriff bekommen von dem,</text:p>
      <text:p text:style-name="P2">wie es auch für das menschliche Schauen selber aussah beim Fortgang des</text:p>
      <text:p text:style-name="P2">Menschen in der Erdenentwickelung.</text:p>
      <text:p text:style-name="P2">Ich habe dargestellt, wie die unteren Glieder der menschlichen Wesenheit,</text:p>
      <text:p text:style-name="P2">die Füße, Unterschenkel, Knie und so weiter sozusagen als physische</text:p>
      <text:p text:style-name="P2">Gestalt schon von dem Zeitpunkt an entstanden sind,</text:p>
      <text:p text:style-name="P3"/>
      <text:p text:style-name="P1">als die Sonne Miene machte, hinauszuziehen aus der Erde. Wir müssen uns</text:p>
      <text:p text:style-name="P2">aber wohl erinnern, daß immer gesagt worden ist, das alles wäre so zu sehen</text:p>
      <text:p text:style-name="P2">gewesen, wenn ein menschliches Auge dagewesen wäre, welches das hätte</text:p>
      <text:p text:style-name="P2">sehen können. Ein solches Auge gab es aber nicht. Das ist erst viel später</text:p>
      <text:p text:style-name="P2">entstanden. Während der Mensch sich noch in der Wassererde befand,</text:p>
      <text:p text:style-name="P2">nahm er ausschließlich wahr mit dem Organ, das beschrieben worden ist als</text:p>
      <text:p text:style-name="P2">die Zirbeldrüse. Die Wahrnehmung mit dem physischen Auge kam erst</text:p>
      <text:p text:style-name="P2">dann zustande, als die menschliche Hüftenmitte sich ausgebildet hatte. Man</text:p>
      <text:p text:style-name="P2">kann also sagen, der untere Teil der menschlichen Gestalt war am</text:p>
      <text:p text:style-name="P2">Menschen schon vorhanden, aber nichts war an dem Menschen vorhanden,</text:p>
      <text:p text:style-name="P2">was den menschlichen Leib hätte sehen können. Der Mensch konnte sich</text:p>
      <text:p text:style-name="P2">damals selbst nicht sehen. Der Mensch bekam erst in dem Moment die</text:p>
      <text:p text:style-name="P2">Fähigkeit, sein Wesen anzuschauen, als sein Leib, von unten herauf sich</text:p>
      <text:p text:style-name="P2">bildend, die Hüftenmitte überschritten hatte. Als er gebildet war bis zum</text:p>
      <text:p text:style-name="P2">Zeichen der Waage, da wurde das Menschenauge erst aufgetan; da fing er</text:p>
      <text:p text:style-name="P2">an, sich nebelhaft zu sehen. Da erst entwickelte sich das Sehen der</text:p>
      <text:p text:style-name="P2">Gegenstände. So daß also bis zu dieser Entwicke-lung der Hüftenmitte alles</text:p>
      <text:p text:style-name="P2">menschliche Wahrnehmen, alles Schauen ein hellseherisches,</text:p>
      <text:p text:style-name="P2">astralisch-ätherisches Schauen war. Physisches konnte der Mensch damals</text:p>
      <text:p text:style-name="P2">noch nicht wahrnehmen, denn es war das Menschenbewußtsein noch ein</text:p>
      <text:p text:style-name="P2">dumpfes, dämmerhaftes, aber ein hellsichtiges, traumhaft-hellsichtiges.</text:p>
      <text:p text:style-name="P2">Und dann ging der Mensch über zu dem Bewußtseinszustand, wo</text:p>
      <text:p text:style-name="P2">abwechselte Schlafen und Wachen. Im Wachen sah der Mensch dann</text:p>
      <text:p text:style-name="P2">dumpf dasjenige, was physisch war, aber wie in Nebel gehüllt und wie mit</text:p>
      <text:p text:style-name="P2">einer Lichtaura umgeben. Im Schlaf aber erhob sich der Mensch zu den</text:p>
      <text:p text:style-name="P2">geistigen Welten und zu den göttlich-geistigen Wesenheiten. Sein</text:p>
      <text:p text:style-name="P2">Bewußtseinszustand wechselte ab zwischen einem Hellseherbewußtsein,</text:p>
      <text:p text:style-name="P2">das immer schwächer und schwächer wurde, und dem Tagesbewußtsein,</text:p>
      <text:p text:style-name="P2">dem immer heller und heller werdenden Gegenstandsbewußtsein, welches</text:p>
      <text:p text:style-name="P2">das Hauptbewußtsein heute ist. Damals verlor sich nach und nach die</text:p>
      <text:p text:style-name="P2">Fähigkeit der hellseherischen Wahrnehmung, immer mehr auch die</text:p>
      <text:p text:style-name="P2">Fähigkeit, die Götter im Schlafe zu sehen. Und in demselben Maße trat die</text:p>
      <text:p text:style-name="P2">Klarheit des Tagesbewußt-</text:p>
      <text:p text:style-name="P3"/>
      <text:p text:style-name="P1">seins ein, und immer stärker wurde damit das Selbstbewußtsein, das</text:p>
      <text:p text:style-name="P2">Ich-Gefühl, das Ich-Wahrnehmen.</text:p>
      <text:p text:style-name="P2">Wenn wir zurückblicken in die lemurische Zeit, in die Zeit vor, während</text:p>
      <text:p text:style-name="P2">und nach dem Hinausgehen des Mondes aus der Erde, so blicken wir</text:p>
      <text:p text:style-name="P2">zunächst auf ein hellseherisches Bewußtsein des Menschen, wo der Mensch</text:p>
      <text:p text:style-name="P2">noch nichts ahnte von dem, was wir heute den Tod nennen. Denn wenn der</text:p>
      <text:p text:style-name="P2">Mensch damals heraustrat aus seinem physischen Leibe, gleichgültig ob</text:p>
      <text:p text:style-name="P2">durch Schlaf oder Tod, wenn er herauswanderte, dann versank damit nicht</text:p>
      <text:p text:style-name="P2">sein Bewußtsein, sondern er erhielt sogar ein höheres, ein geistigeres</text:p>
      <text:p text:style-name="P2">Bewußtsein in einer gewissen Beziehung, als wenn er in seinem physischen</text:p>
      <text:p text:style-name="P2">Leibe war. Der Mensch sagte sich damals niemals: Ich sterbe jetzt - oder:</text:p>
      <text:p text:style-name="P2">Ich trete in Bewußtlosigkeit - das gab es nicht in der damaligen Zeit. Der</text:p>
      <text:p text:style-name="P2">Mensch baute noch nicht auf sein eigenes Selbstgefühl, aber er fühlte sich</text:p>
      <text:p text:style-name="P2">im Schöße der Gottheit unsterblich, und er wußte alles das als</text:p>
      <text:p text:style-name="P2">selbstverständliche Tatsachen, was wir heute beschreiben.</text:p>
      <text:p text:style-name="P2">Denken wir uns einmal folgendes. Denken wir uns, wir legten uns zum</text:p>
      <text:p text:style-name="P2">Schlaf nieder, der Astralleib bewegte sich aus dem physischen Leibe heraus,</text:p>
      <text:p text:style-name="P2">und das alles geschähe beim vollen Mond. Den physischen Leib mit dem</text:p>
      <text:p text:style-name="P2">Ätherleib haben wir also im Bette liegen, den Astralleib darüber schwebend,</text:p>
      <text:p text:style-name="P2">und das bei Vollmondschein. Nun ist die Situation nicht so, daß einfach da</text:p>
      <text:p text:style-name="P2">eine astralische Wolke für den Hellseher sichtbar wird, sondern er sieht in</text:p>
      <text:p text:style-name="P2">der Tat Strömungen vom Astralleib aus in den physischen Leib hineingehen,</text:p>
      <text:p text:style-name="P2">und diese Strömungen sind die Kräfte, welche in der Nacht die Ermüdung</text:p>
      <text:p text:style-name="P2">fortschaffen, und sie bringen dem physischen Leibe Ersatz für die</text:p>
      <text:p text:style-name="P2">Abnutzung am Tage, so daß er sich erquickt und erfrischt fühlt. Man würde</text:p>
      <text:p text:style-name="P2">aber zugleich geistige Ströme vom Monde ausgehen sehen, und diese</text:p>
      <text:p text:style-name="P2">Strömungen durchsetzen astrale Mächte. Man würde sehen, wie in der Tat</text:p>
      <text:p text:style-name="P2">vom Monde geistige Wirkungen ausgehen, die den Astralleib durchsetzen</text:p>
      <text:p text:style-name="P2">und verstärken und seine Tätigkeit an dem physischen Leibe beeinflussen.</text:p>
      <text:p text:style-name="P2">Nehmen wir an, wir wären nun Menschen der alten lemurischen Zeit,</text:p>
      <text:p text:style-name="P2">dann würde der Astralleib dieses Einströmen der geistigen Kräfte</text:p>
      <text:p text:style-name="P2">wahrgenommen haben, würde hinaufgeschaut haben und ge-</text:p>
      <text:p text:style-name="P3"/>
      <text:p text:style-name="P1">sagt haben: Das ist Osiris, der mich da stärkt, der an mir arbeitet, ich sehe,</text:p>
      <text:p text:style-name="P2">wie seine Wirkung durch mich geht. - Und wir würden uns geborgen gefühlt</text:p>
      <text:p text:style-name="P2">haben während der Nacht in Osiris, wir hätten sozusagen mit unserem Ich in</text:p>
      <text:p text:style-name="P2">Osiris gelebt. Ich und Osiris sind eins, würden wir empfunden haben. Hätten</text:p>
      <text:p text:style-name="P2">wir damals in Worte kleiden können, was wir empfunden haben, würden wir</text:p>
      <text:p text:style-name="P2">es etwa so charakterisiert haben, wenn wir zurückkehrten in den physischen</text:p>
      <text:p text:style-name="P2">Leib: Nun muß ich wieder hinunter in den physischen Leib, der da unten auf</text:p>
      <text:p text:style-name="P2">mich wartet; das ist eine Zeit, wo ich in meine niedere Natur untertauche und wir hätten uns auf die Zeit gefreut, wo wir wieder verlassen konnten den</text:p>
      <text:p text:style-name="P2">physischen Leib und hinaufsteigen konnten und ruhen konnten im Schöße</text:p>
      <text:p text:style-name="P2">des Osiris oder im Schöße der Isis, wo wir unser Ich wieder vereinigten mit</text:p>
      <text:p text:style-name="P2">Osiris.</text:p>
      <text:p text:style-name="P2">Je mehr sich nun der physische Leib entwickelte, je mehr sich von unten</text:p>
      <text:p text:style-name="P2">da ansetzte, und je mehr, nach der Entwickelung der oberen Glieder, der</text:p>
      <text:p text:style-name="P2">Mensch auch physisch schauen konnte, je mehr der Mensch wahrnehmen</text:p>
      <text:p text:style-name="P2">konnte die Gegenstände in der physischen Welt um ihn her, desto längere</text:p>
      <text:p text:style-name="P2">Zeit mußte der Mensch verweilen, wenn er untertauchte in seinen</text:p>
      <text:p text:style-name="P2">physischen Leib, desto mehr Interesse gewann er an der physischen Welt,</text:p>
      <text:p text:style-name="P2">desto dunkler wurde sein Bewußtsein für die geistige Welt, desto klarer das</text:p>
      <text:p text:style-name="P2">Bewußtsein im physischen Leibe, desto mehr entwöhnte er sich der</text:p>
      <text:p text:style-name="P2">geistigen Welt. So entwik-kelte sich immer mehr das Leben des Menschen</text:p>
      <text:p text:style-name="P2">in der physischen Welt, und in den Zuständen, die zwischen Tod und einer</text:p>
      <text:p text:style-name="P2">neuen Geburt verlaufen, wurde das Bewußtsein immer dunkler und dunkler.</text:p>
      <text:p text:style-name="P2">Jenes Heimatgefühl bei den Göttern verlor der Mensch in der atlantischen</text:p>
      <text:p text:style-name="P2">Zeit immer mehr, und als die große Katastrophe vorüber war, da hatte schon</text:p>
      <text:p text:style-name="P2">ein großer Teil der Menschen völlig verloren die natürliche Fähigkeit,</text:p>
      <text:p text:style-name="P2">während der Nacht hineinzuschauen in die geistige Welt, dafür aber</text:p>
      <text:p text:style-name="P2">gewonnen die Fähigkeit, bei Tage immer schärfer äußerlich zu sehen, so daß</text:p>
      <text:p text:style-name="P2">die Gegenstände um sie her nach und nach in klareren Umrissen auftauchten.</text:p>
      <text:p text:style-name="P2">Es ist schon darauf aufmerksam gemacht worden, daß bei den Menschen,</text:p>
      <text:p text:style-name="P2">die zurückgeblieben waren, die Gabe des Hellsehens sich noch erhalten</text:p>
      <text:p text:style-name="P2">hatte, während die nachatlantischen Kulturen sich entwickelten. Bis hinein</text:p>
      <text:p text:style-name="P2">in die Zeit, als das</text:p>
      <text:p text:style-name="P3"/>
      <text:p text:style-name="P1">Christentum begründet wurde, gab es noch Nachzügler dieses Hellsehens,</text:p>
      <text:p text:style-name="P2">und noch heute gibt es, wenn auch sehr vereinzelt, Menschen, die sich als</text:p>
      <text:p text:style-name="P2">natürliche Gabe dieses Hellsehen bewahrt haben, das aber ein ganz anderes</text:p>
      <text:p text:style-name="P2">Hellsehen ist als das durch die esoterische Schulung gewonnene.</text:p>
      <text:p text:style-name="P2">In der Atlantis wurde also die Nacht allmählich dunkel für den Menschen,</text:p>
      <text:p text:style-name="P2">während das Tagesbewußtsein anfing, sich aufzuhellen. Bewußtlos wurde</text:p>
      <text:p text:style-name="P2">die Nacht für die Menschen der ersten nachatlantischen Kultur, die wir zu</text:p>
      <text:p text:style-name="P2">charakterisieren versuchten in all ihrer Größe, in der Spiritualität, die</text:p>
      <text:p text:style-name="P2">hereingekommen ist durch die heiligen Rishis, die wir uns vor die Seele</text:p>
      <text:p text:style-name="P2">geführt haben in den vorhergehenden Vorträgen, und die wir jetzt noch von</text:p>
      <text:p text:style-name="P2">einer anderen Seite charakterisieren müssen.</text:p>
      <text:p text:style-name="P2">Versetzen wir uns in die Seelen der Schüler der heiligen Rishis, in die</text:p>
      <text:p text:style-name="P2">Seelen der Leute der indischen Kultur überhaupt, sagen wir, in die Zeit</text:p>
      <text:p text:style-name="P2">unmittelbar nachdem die letzten Spuren der großen atlantischen</text:p>
      <text:p text:style-name="P2">Wasserkatastrophen verschwunden waren. Wie eine Art Erinnerung lebte es</text:p>
      <text:p text:style-name="P2">da noch in der Seele, eine Erinnerung an die alte Welt, an jene Welt, wo der</text:p>
      <text:p text:style-name="P2">Mensch die Götter, die an seinem Leibe arbeiteten, erlebte, und gesehen</text:p>
      <text:p text:style-name="P2">hatte, wie Osiris und Isis an ihm tätig waren. Jetzt war er heraus aus dieser</text:p>
      <text:p text:style-name="P2">Welt, aus dem Schöße der Götter. Früher war für ihn das alles da, wie für</text:p>
      <text:p text:style-name="P2">ihn heute das Physische da ist. Wie eine Erinnerung ging es durch das</text:p>
      <text:p text:style-name="P2">Gemüt des indischen Menschen, der der ersten nachatlantischen Kultur</text:p>
      <text:p text:style-name="P2">angehörte, durch das Gemüt des indischen Menschen, dem die Rishis noch</text:p>
      <text:p text:style-name="P2">sagen konnten, wie es wirklich war, denn er wußte, daß die Rishis und ihre</text:p>
      <text:p text:style-name="P2">Schüler schauen konnten in die geistige Welt. Er wußte aber auch, daß für</text:p>
      <text:p text:style-name="P2">den normalen Menschen, für den Angehörigen der indischen Kultur, die</text:p>
      <text:p text:style-name="P2">Zeiten, wo er hineinschauen konnte in die geistige Welt, vorbei waren.</text:p>
      <text:p text:style-name="P2">Wie eine Erinnerung, wie eine schmerzliche Erinnerung an die alte,</text:p>
      <text:p text:style-name="P2">wahre Heimatwelt zog es da durch die Seele des alten Inders, indem er sich</text:p>
      <text:p text:style-name="P2">in die physische Welt versetzt sah, die doch nur die äußere Schale der</text:p>
      <text:p text:style-name="P2">geistigen Welt ist, und er sehnte sich hinaus aus dieser äußeren Welt. Und</text:p>
      <text:p text:style-name="P2">er empfand: Unwahr sind die Berge, die Täler,</text:p>
      <text:p text:style-name="P3"/>
      <text:p text:style-name="P1">unwahr die Wolkenmassen der Luft, selbst unwahr der Sternenhimmel, alles</text:p>
      <text:p text:style-name="P2">ist nur wie eine Hülle, wie eine Physiognomie des Wesens. Und das Wahre,</text:p>
      <text:p text:style-name="P2">das dahinter ist, die Götter und die wahre Gestalt des Menschen, wir können</text:p>
      <text:p text:style-name="P2">sie nicht sehen. Das was wir sehen, ist Maja, ist unwahr; das Wahre ist</text:p>
      <text:p text:style-name="P2">verhüllt. - Und diese Stimmung wurde immer lebendiger, daß der Mensch,</text:p>
      <text:p text:style-name="P2">der Wahrheit entsprossen, in dem Geistigen seine Heimat hat; daß das</text:p>
      <text:p text:style-name="P2">Sinnliche unwahr, Maja ist, daß die physische Welt der Sinne ihn</text:p>
      <text:p text:style-name="P2">umnachtete.</text:p>
      <text:p text:style-name="P2">Wer so stark den Gegensatz des Geistigen und des unwahren Physischen</text:p>
      <text:p text:style-name="P2">fühlt, für den wird die religiöse Stimmung dahin gehen, wenig Interesse zu</text:p>
      <text:p text:style-name="P2">empfinden in bezug auf die physische Welt und immer mehr den Geist zu</text:p>
      <text:p text:style-name="P2">lenken zu dem, was die Eingeweihten schauen, und von dem Kunde geben</text:p>
      <text:p text:style-name="P2">können die heiligen Eishis. Heraus sehnte sich der Inder aus dieser</text:p>
      <text:p text:style-name="P2">Wirklichkeit, aus der harten Wirklichkeit, die doch für ihn nichts war als</text:p>
      <text:p text:style-name="P2">Illusion. Denn das Wahre ist nicht das, was die Sinne wahrnehmen, das</text:p>
      <text:p text:style-name="P2">Wahre fühlte er erst dahinter. Und wenig Interesse wandte die erste</text:p>
      <text:p text:style-name="P2">nachatlantische Kulturperiode dem zu, was äußerlich auf dem physischen</text:p>
      <text:p text:style-name="P2">Plane geschah.</text:p>
      <text:p text:style-name="P2">Anders war es schon in der zweiten Kulturperiode, bei den Persern, aus</text:p>
      <text:p text:style-name="P2">der dann Zarathustra hervorgegangen ist, der große Schüler des Manu.</text:p>
      <text:p text:style-name="P2">Wenn wir durch ein paar Striche charakterisieren wollen, worin der</text:p>
      <text:p text:style-name="P2">Übergang der indischen zu der Perserkultur bestand, so können wir sagen:</text:p>
      <text:p text:style-name="P2">Der Angehörige der persischen Kultur fühlte das Physische nicht bloß wie</text:p>
      <text:p text:style-name="P2">eine Fügung, er fühlte es wie eine Aufgabe. Zwar sah auch er noch hinauf</text:p>
      <text:p text:style-name="P2">in die Regionen des Lichtes, er sah hinauf in die geistigen Welten, aber er</text:p>
      <text:p text:style-name="P2">wandte den Blick wieder zurück in die physische Welt, und vor seiner Seele</text:p>
      <text:p text:style-name="P2">stand, wie alles in die Lichtgewalten und in die dunkeln Gewalten zerfiel.</text:p>
      <text:p text:style-name="P2">Die physische Welt wurde ihm ein Arbeitsfeld. Der Perser sagte sich: Es</text:p>
      <text:p text:style-name="P2">gibt die gute Lichtfülle, die Gottheit Ahura Mazdao oder Ormuzd, und es</text:p>
      <text:p text:style-name="P2">gibt die dunkeln Mächte, unter der Führung des Angramainyush oder</text:p>
      <text:p text:style-name="P2">Ahriman. Von Ahura Mazdao kommt das Heil der Menschen, von Ahriman</text:p>
      <text:p text:style-name="P2">die physische Welt. Wir müssen das, was kommt von Ahriman, umwandeln,</text:p>
      <text:p text:style-name="P2">wir müssen uns mit den guten Göttern verbinden und Ahriman, den bösen</text:p>
      <text:p text:style-name="P2">Gott in der Materie besiegen, indem wir die</text:p>
      <text:p text:style-name="P3"/>
      <text:p text:style-name="P1">Erde umarbeiten, indem wir solche Wesen werden, daß wir die Erde</text:p>
      <text:p text:style-name="P2">bearbeiten können. Indem wir so den Ahriman besiegen, machen wir die</text:p>
      <text:p text:style-name="P2">Erde zu einem Mittel für das Gute. - Den ersten Schritt, die Erde zu erlösen,</text:p>
      <text:p text:style-name="P2">taten die Angehörigen der persischen Kultur, und sie hatten die Hoffnung,</text:p>
      <text:p text:style-name="P2">daß die Erde auch einstmals ein guter Planet sein werde, daß sie erlöst sein</text:p>
      <text:p text:style-name="P2">würde, und daß eine Verherrlichung eintreten werde Ahura Mazdaos, des</text:p>
      <text:p text:style-name="P2">höchsten Wesens.</text:p>
      <text:p text:style-name="P2">So hatte der gefühlt, der nicht in die erhabenen Höhen sah wie der Inder,</text:p>
      <text:p text:style-name="P2">der aber festen Fuß faßte auf dieser physischen Welt. So aber dachte nicht</text:p>
      <text:p text:style-name="P2">der Angehörige der indischen Kultur, der den festen Boden unter den Füßen</text:p>
      <text:p text:style-name="P2">verlor.</text:p>
      <text:p text:style-name="P2">Und weiter ging die Eroberung des physischen Plans in der dritten</text:p>
      <text:p text:style-name="P2">Kulturstufe, in der ägyptisch-babylonisch-assyrisch-chaldäischen Kultur. Da</text:p>
      <text:p text:style-name="P2">war kaum mehr etwas vorhanden von dem uralten Widerwillen, mit dem die</text:p>
      <text:p text:style-name="P2">physische Welt als Maja gefühlt wurde. Die Chaldäer blickten zu dem</text:p>
      <text:p text:style-name="P2">Sternenhimmel hinauf, und der Lichtesglanz der Sterne war für sie nicht</text:p>
      <text:p text:style-name="P2">bloß Maja, sondern das waren für sie die Schriftzeichen, die die Götter dem</text:p>
      <text:p text:style-name="P2">physischen Plan eingeprägt hatten. Und auf den Wegen der Sterne verfolgte</text:p>
      <text:p text:style-name="P2">der chaldäische Priesterweise den Weg zurück in die geistigen Welten, und</text:p>
      <text:p text:style-name="P2">als er eingeweiht wurde, als er kennenlernte alle die Wesen, welche die</text:p>
      <text:p text:style-name="P2">Planeten, die Gestirne bewohnten, da erhob er seine Augen hinauf und sagte</text:p>
      <text:p text:style-name="P2">sich: Was ich sehe mit meinen Augen, wenn ich zum Sternenhimmel den</text:p>
      <text:p text:style-name="P2">Blick erhebe, das ist der äußere Ausdruck dessen, was mir das okkulte</text:p>
      <text:p text:style-name="P2">Schauen, die Einweihung gibt. Wenn der einweihende Priester mir die</text:p>
      <text:p text:style-name="P2">Gnade des Schauens des Gottes verleiht, dann sehe ich den Gott. Aber alles</text:p>
      <text:p text:style-name="P2">Äußere, was ich sehe, ist nicht bloß Illusion; in ihm sehe ich die Schrift der</text:p>
      <text:p text:style-name="P2">Götter.</text:p>
      <text:p text:style-name="P2">So kam sich ein solcher Eingeweihter vor, wie wir uns vorkommen,</text:p>
      <text:p text:style-name="P2">wenn wir einem Freunde gegenüberstehen, dann lange voneinander getrennt</text:p>
      <text:p text:style-name="P2">sind und dann einen Brief von ihm bekommen und die Schriftzeichen des</text:p>
      <text:p text:style-name="P2">entfernten Freundes vor uns sehen. Wir sehen, das war seine Hand, die diese</text:p>
      <text:p text:style-name="P2">Schriftzeichen geformt hat, wir neh-men wahr die Gefühle des Herzens, die</text:p>
      <text:p text:style-name="P2">darinnen ausgedrückt sind. So fühlte ungefähr der chaldäische und auch der</text:p>
      <text:p text:style-name="P2">ägyptische Einge-</text:p>
      <text:p text:style-name="P3"/>
      <text:p text:style-name="P1">weihte, der in die heiligen Mysterien eingeweiht war, der, während er im</text:p>
      <text:p text:style-name="P2">Mysterientempel war, mit seinem geistigen Auge sah die geistigen</text:p>
      <text:p text:style-name="P2">Wesenheiten, die mit unserer Erde verbunden sind. Und wenn er das alles</text:p>
      <text:p text:style-name="P2">sah und er dann hinausging, und wenn er dann die Welt der Sterne sah, so</text:p>
      <text:p text:style-name="P2">kam ihm das vor wie ein Brief der geistigen Wesen. Er vernahm eine Schrift</text:p>
      <text:p text:style-name="P2">der Götter, wenn die Blitze leuchteten, wenn der Donner rollte; im</text:p>
      <text:p text:style-name="P2">Sturmwind vernahm er eine Offenbarung der Götter. Die Götter hatten sich</text:p>
      <text:p text:style-name="P2">manifestiert für ihn in allem, was er äußerlich sah. So wie wir dem Briefe</text:p>
      <text:p text:style-name="P2">des Freundes gegenüber fühlen, so fühlte er die äußerliche Welt, so fühlte er,</text:p>
      <text:p text:style-name="P2">wenn er die Welt der Elemente, die Welt der Pflanzen, der Tiere, der Berge,</text:p>
      <text:p text:style-name="P2">die Welt der Wolken, die Welt der Sterne sah. Alles das wurde entziffert als</text:p>
      <text:p text:style-name="P2">eine Götterschrift.</text:p>
      <text:p text:style-name="P2">Und indem die Ägypter vertrauten auf die Gesetze, die der Mensch finden</text:p>
      <text:p text:style-name="P2">konnte in der physischen Welt, wodurch der Mensch die Materie</text:p>
      <text:p text:style-name="P2">beherrschen kann, da entstand die Geometrie, die Mathematik. Mit ihrer</text:p>
      <text:p text:style-name="P2">Hilfe konnte der Mensch die Elemente beherrschen, weil er vertraute auf das,</text:p>
      <text:p text:style-name="P2">was sein Geist finden konnte, weil er glaubte, daß man einprägen konnte</text:p>
      <text:p text:style-name="P2">den Geist der Materie. Da konnte er die Pyramiden schaffen, die Tempel</text:p>
      <text:p text:style-name="P2">und die Sphingen. Das war ein gewaltiger Schritt für die Eroberung des</text:p>
      <text:p text:style-name="P2">physischen Planes, der in dieser dritten Kulturperiode getan wurde. Und</text:p>
      <text:p text:style-name="P2">damit war der Mensch so weit gekommen, überhaupt erst richtig den</text:p>
      <text:p text:style-name="P2">physischen Plan zu respektieren; die physische Welt war ihm jetzt erst etwas</text:p>
      <text:p text:style-name="P2">geworden. Aber was für Lehrer hatte er vorher gebraucht ?</text:p>
      <text:p text:style-name="P2">Vorher hatte der Mensch Lehrer gebraucht; auch die Eingeweihten haben</text:p>
      <text:p text:style-name="P2">Lehrer gebraucht, sagen wir in der alten indischen Zeit. Was für Lehrer</text:p>
      <text:p text:style-name="P2">haben die Eingeweihten gebraucht? Es war notwendig, daß der Eingeweihte</text:p>
      <text:p text:style-name="P2">künstlich dazu geführt wurde, in den Ein-weihungszustanden das wieder zu</text:p>
      <text:p text:style-name="P2">sehen, was früher der Mensch in seinem dumpfen Hellseherbewußtsein hat</text:p>
      <text:p text:style-name="P2">sehen können. Zurückgeführt werden mußte der Einzuweihende. Er mußte</text:p>
      <text:p text:style-name="P2">in die geistige Welt, in die frühere geistige Heimat wieder hinaufgeführt</text:p>
      <text:p text:style-name="P2">werden, damit er das, was er durch seine Erlebnisse erfahren konnte, den</text:p>
      <text:p text:style-name="P2">anderen vermitteln konnte. Dazu brauchte er Lehrer. So brauchten die</text:p>
      <text:p text:style-name="P3"/>
      <text:p text:style-name="P1">Schüler der Rishis Lehrer, die ihnen vorwiesen, was geschah im alten</text:p>
      <text:p text:style-name="P2">Lemurien, was geschah in der alten Atlantis, als der Mensch noch hellsehen</text:p>
      <text:p text:style-name="P2">konnte. Und ebenso war es noch bei den Persern.</text:p>
      <text:p text:style-name="P2">Anders wurde das bei den Chaldäern, anders besonders bei den Ägyptern.</text:p>
      <text:p text:style-name="P2">Oh, auch da gab es solche Lehrer, die den Schüler dahin brachten, daß er</text:p>
      <text:p text:style-name="P2">seine Kräfte so entwickelte, daß er durch hellsichtiges Schauen hineinsah in</text:p>
      <text:p text:style-name="P2">die geistige Welt, hinter die physische Welt. Das waren die Initiatoren, die</text:p>
      <text:p text:style-name="P2">zeigten das, was hinter dem Physischen liegt. Aber eine neue Lehre, eine</text:p>
      <text:p text:style-name="P2">ganz neue Methode wurde notwendig in Ägypten. Im alten Indien hatte man</text:p>
      <text:p text:style-name="P2">sich wenig gekümmert um das', wie dasjenige, was in der geistigen Welt</text:p>
      <text:p text:style-name="P2">vorgeht, eingeschrieben ist in den physischen Plan, um die Korrespondenz</text:p>
      <text:p text:style-name="P2">zwischen Göttern und Menschen; darum hatte man sich wenig gekümmert.</text:p>
      <text:p text:style-name="P2">In Ägypten aber war etwas anderes nötig: nicht nur daß der Schüler durch</text:p>
      <text:p text:style-name="P2">die Einweihung die Götter sah, sondern auch, wie diese die Hände bewegten,</text:p>
      <text:p text:style-name="P2">um die Sternenschrift zu vollziehen, wie sich alle physischen Formen</text:p>
      <text:p text:style-name="P2">herausgebildet hatten. Die alten Ägypter hatten Schulen, ganz nach dem</text:p>
      <text:p text:style-name="P2">Muster der Inder, aber sie lernten noch hinzu, wie die geistigen Kräfte mit</text:p>
      <text:p text:style-name="P2">der physischen Welt korrespondieren. Jetzt hatten sie einen neuen Lehrstoff.</text:p>
      <text:p text:style-name="P2">In Indien würde man den Schüler gewiesen haben auf die geistigen Kräfte</text:p>
      <text:p text:style-name="P2">durch das Hellsehen; in Ägypten kam hinzu, daß man zeigte, was physisch</text:p>
      <text:p text:style-name="P2">korrespondiert mit den geistigen Taten. Man zeigte es an jedem Gliede des</text:p>
      <text:p text:style-name="P2">physischen Leibes, welcher geistigen Arbeit es entsprach; zum Beispiel wie</text:p>
      <text:p text:style-name="P2">das Herz einer geistigen Arbeit entspricht, das wurde gelehrt. Und der Stifter</text:p>
      <text:p text:style-name="P2">der Schule, durch welche nicht nur das Geistige gezeigt wurde, sondern auch</text:p>
      <text:p text:style-name="P2">seine Arbeit am Physischen, der Stifter dieser Schule war der große Initiator</text:p>
      <text:p text:style-name="P2">Hermes Trismegistos. So haben wir in ihm, dem dreimal großen Thoth, den</text:p>
      <text:p text:style-name="P2">ersten zu sehen, welcher den Menschen zeigte die ganze physische Welt als</text:p>
      <text:p text:style-name="P2">eine Schrift der Götter. So sehen wir Stück für Stück unsere</text:p>
      <text:p text:style-name="P2">nachatlantischen Kulturen ihre Impulse der Menschheitsevolution</text:p>
      <text:p text:style-name="P2">einverleiben. Wie ein göttlicher Gesandter erschien den Ägyptern Hermes.</text:p>
      <text:p text:style-name="P2">Er gab ihnen das, was man zu entziffern hatte als die Tat der Götter in der</text:p>
      <text:p text:style-name="P2">physischen Welt.</text:p>
      <text:p text:style-name="P3"/>
      <text:p text:style-name="P1">Damit haben wir ein wenig charakterisiert die drei Kulturepochen der</text:p>
      <text:p text:style-name="P2">nachatlantischen Zeit. Die Menschen hatten den physischen Plan schätzen</text:p>
      <text:p text:style-name="P2">gelernt.</text:p>
      <text:p text:style-name="P2">Die vierte Kulturperiode, die griechisch-lateinische, ist die Epoche, in</text:p>
      <text:p text:style-name="P2">welcher der Mensch noch mehr mit dem physischen Plan in Berührung</text:p>
      <text:p text:style-name="P2">kommt. In dieser Zeit kommt der Mensch so weit, nicht nur die Schrift der</text:p>
      <text:p text:style-name="P2">Götter in der physischen Welt zu sehen, sondern auch sein Selbst, seine</text:p>
      <text:p text:style-name="P2">geistige Individualität in die objektive Welt zu setzen. Solche Schöpfungen</text:p>
      <text:p text:style-name="P2">der Kunst wie in Griechenland gab es vorher nicht. Daß der Mensch sich</text:p>
      <text:p text:style-name="P2">selbst hinaussetzte aus sich in der Skulptur, in den Bildwerken, daß er darin</text:p>
      <text:p text:style-name="P2">etwas wie sein physisches Selbst geschaffen hat, das war in der vierten</text:p>
      <text:p text:style-name="P2">Kulturperiode erreicht.</text:p>
      <text:p text:style-name="P2">In dieser Zeit sehen wir das Innere, das Geistige des Menschen,</text:p>
      <text:p text:style-name="P2">hinaussteigen aus dem Menschen auf den physischen Plan und einfließen in</text:p>
      <text:p text:style-name="P2">die Materie. Am reinsten sehen wir dieses Eingehen einer Ehe zwischen</text:p>
      <text:p text:style-name="P2">dem Geistigen und der Materie in dem griechischen Tempel. Dieser Tempel</text:p>
      <text:p text:style-name="P2">ist für jeden, der ihn rückblickend schauen kann, ein wunderbares Werk.</text:p>
      <text:p text:style-name="P2">Die griechische Architektonik ist Ur-architektonik. Jede Kunst hat ihren</text:p>
      <text:p text:style-name="P2">Höhepunkt irgendwo. Hier hatte die Architektur ihren Höhepunkt. Die</text:p>
      <text:p text:style-name="P2">Plastik, die Malerei, auch sie haben irgendwo einmal ihren Höhepunkt</text:p>
      <text:p text:style-name="P2">erreicht. Trotz der gigantischen Pyramide ist in dem griechischen Tempel</text:p>
      <text:p text:style-name="P2">das Wunderbarste an Architektur geschaffen worden. Denn was ist in ihm</text:p>
      <text:p text:style-name="P2">erreicht?</text:p>
      <text:p text:style-name="P2">Einen schwachen Nachklang mag der empfinden, der ein künstlerisches</text:p>
      <text:p text:style-name="P2">Raumgefühl hat, das heißt, der empfindet, wie eine Linie, die horizontal ist,</text:p>
      <text:p text:style-name="P2">sich verhält zu einer Linie, die vertikal geht. Und eine ganze Summe von</text:p>
      <text:p text:style-name="P2">kosmischen Wahrheiten lebt in der Seele auf, die bloß fühlen kann, wie die</text:p>
      <text:p text:style-name="P2">Säule trägt dasjenige, was über der Säule liegt. Man muß es fühlen können,</text:p>
      <text:p text:style-name="P2">daß alle diese Linien schon vorher unsichtbar im Raum sich befinden. Der</text:p>
      <text:p text:style-name="P2">griechische Künstler sah gleichsam hellseherisch die Säule und fügte nur</text:p>
      <text:p text:style-name="P2">Materie hinein in das, was er sah. Er sah den Raum als lauter Lebendes, er</text:p>
      <text:p text:style-name="P2">sah ihn von lebendigen Kräften durchzogen. Wie könnte der heutige</text:p>
      <text:p text:style-name="P2">Mensch einigermaßen nur nachfühlen, welche Lebendigkeit dieses</text:p>
      <text:p text:style-name="P2">Raumgefühl hatte?</text:p>
      <text:p text:style-name="P3"/>
      <text:p text:style-name="P1">Einen schwachen Nachklang können wir bei den alten Malern sehen.</text:p>
      <text:p text:style-name="P2">Man kann noch Darstellungen sehen, wo man zum Beispiel Engel im</text:p>
      <text:p text:style-name="P2">Räume schwebend sieht, und wir haben das Gefühl, die Engel halten sich</text:p>
      <text:p text:style-name="P2">gegenseitig. Wenig ist heute von diesem Gefühl des Raumes noch</text:p>
      <text:p text:style-name="P2">vorhanden. Ich will nichts einwenden gegen die Farbenkunst des Böcklin,</text:p>
      <text:p text:style-name="P2">aber jedes okkulte Raumgefühl geht ihm ab. Solch ein Wesen, wie es sich</text:p>
      <text:p text:style-name="P2">über seiner Pietä befindet - man weiß nicht, ob es ein Engel sein soll oder</text:p>
      <text:p text:style-name="P2">sonst ein Wesen -, das muß unbedingt im Beschauer das Gefühl erwecken,</text:p>
      <text:p text:style-name="P2">daß es jeden Augenblick herunterfallen muß auf die Gruppe unter ihm. Das</text:p>
      <text:p text:style-name="P2">muß betont werden, wenn man hinweisen will auf etwas, wovon heute</text:p>
      <text:p text:style-name="P2">kaum eine Vorstellung hervorgerufen werden kann: auf das Raumgefühl der</text:p>
      <text:p text:style-name="P2">Griechen, von dem ausdrücklich betont werden muß, daß es okkulter Natur</text:p>
      <text:p text:style-name="P2">ist. Ein griechischer Tempel war etwas, als ob der Raum aus seinen Linien</text:p>
      <text:p text:style-name="P2">sich selber geboren hätte. Die Folge davon war, daß göttliche Wesenheiten,</text:p>
      <text:p text:style-name="P2">die der Grieche als Hellseher kannte, für die der Tempel errichtet war,</text:p>
      <text:p text:style-name="P2">wirklich in den Tempel sich hinunterneigten, wirklich sich darin wohl</text:p>
      <text:p text:style-name="P2">fühlten. Und es ist wahr: Pallas Athene, Zeus und so weiter waren wirklich</text:p>
      <text:p text:style-name="P2">in den Tempeln darinnen; sie hatten ihre Körper, ihre materiellen Körper in</text:p>
      <text:p text:style-name="P2">diesen Tempeln. Denn, da solche Wesenheiten sich nur bis in einen</text:p>
      <text:p text:style-name="P2">Ätherleib inkar-nieren konnten, fanden sie in diesen Tempeln eine wirkliche</text:p>
      <text:p text:style-name="P2">Wohnstätte in der physischen Welt. Ihr physischer Leib konnte ein solcher</text:p>
      <text:p text:style-name="P2">Tempel werden, in dem sich ihr Ätherleib wohlbefand.</text:p>
      <text:p text:style-name="P2">Wer den griechischen Tempel versteht, der weiß, daß er sich ganz</text:p>
      <text:p text:style-name="P2">bedeutsam unterscheidet von einem gotischen Dom. Darin soll keine Kritik</text:p>
      <text:p text:style-name="P2">gegen die gotische Baukunst liegen, denn der gotische Dom ist auch ein</text:p>
      <text:p text:style-name="P2">erhabenes Kunstwerk. Von einem griechischen Tempel aber kann derjenige,</text:p>
      <text:p text:style-name="P2">der in die Dinge hineinschaut, sich wohl vorstellen, daß, auch wenn er in</text:p>
      <text:p text:style-name="P2">seiner Einsamkeit dasteht, wenn weit und breit kein Mensch da ist, wenn er</text:p>
      <text:p text:style-name="P2">ganz allein ist, nur der Tempel da ist, er als ein Ganzes dasteht. Ein</text:p>
      <text:p text:style-name="P2">griechischer Tempel ist doch vollständig, auch wenn kein Mensch darinnen</text:p>
      <text:p text:style-name="P2">betet. Er ist nicht seelenlos, er ist nicht leer, denn der Gott ist in ihm, er wird</text:p>
      <text:p text:style-name="P2">bewohnt von dem Gott.</text:p>
      <text:p text:style-name="P3"/>
      <text:p text:style-name="P1">Aber ein gotischer Dom ist nur halb, ist nicht vollständig, wenn keine</text:p>
      <text:p text:style-name="P2">Gläubigen, keine Beter darinnen sind. Den gotischen Dom kann sich</text:p>
      <text:p text:style-name="P2">derjenige, der das versteht, nicht so denken, daß er einsam, allein, ohne die</text:p>
      <text:p text:style-name="P2">gläubige Menge dastehe, die mit ihren Gedanken sich hineinbewegt in ihn.</text:p>
      <text:p text:style-name="P2">Und all die gotischen Formen und Zierate gehören zu dem, was von ihm</text:p>
      <text:p text:style-name="P2">ausgeht. Kein Gott, kein geistiges Wesen ist beim gotischen Dom, wenn</text:p>
      <text:p text:style-name="P2">nicht die Gebete der Gläubigen darinnen sind. Erst wenn die betende</text:p>
      <text:p text:style-name="P2">Gemeinde versammelt ist, dann ist er erfüllt von dem Göttlichen. Das drückt</text:p>
      <text:p text:style-name="P2">sich selbst in dem Worte «Dom» aus, denn es ist verwandt mit dem «tum»</text:p>
      <text:p text:style-name="P2">in Deutschtum, Volkstum und so weiter, das immer etwas Sammelndes hat,</text:p>
      <text:p text:style-name="P2">und das Wort «Duma» ist sogar damit verwandt. Der griechische Tempel ist</text:p>
      <text:p text:style-name="P2">kein Haus der Gläubigen. Er ist geformt als ein Haus, das der Gott selbst</text:p>
      <text:p text:style-name="P2">bewohnt; er kann allein stehen. Im gotischen Dom aber fühlte man sich nur</text:p>
      <text:p text:style-name="P2">heimisch, wenn die gläubige Menge ihn füllte, wenn die andächtige</text:p>
      <text:p text:style-name="P2">Gemeinde versammelt war, wenn durch die farbigen Fensterscheiben das</text:p>
      <text:p text:style-name="P2">Licht der Sonne schien und die Farben sich spalteten an den feinen</text:p>
      <text:p text:style-name="P2">Stäubchen, und dann, wie es oft und oft geschah, der Prediger auf der</text:p>
      <text:p text:style-name="P2">Kanzel im Dom sagte: Ebenso wie sich das Licht spaltet in die vielen</text:p>
      <text:p text:style-name="P2">Farben, so teilt sich auch das eine geistige Licht, die göttliche Kraft, unter</text:p>
      <text:p text:style-name="P2">die Menge der Seelen und in die vielen Kräfte des physischen Plans. - Oft</text:p>
      <text:p text:style-name="P2">sagte der Prediger so etwas. Wenn Anschauung und geistiges Erleben so</text:p>
      <text:p text:style-name="P2">zusammenflössen, dann war der Dom etwas Vollständiges.</text:p>
      <text:p text:style-name="P2">So wie es mit den großen Tempelbauten war, so war es in allem</text:p>
      <text:p text:style-name="P2">Künstlerischen bei den Griechen. Der Marmor ihrer Skulpturen nahm den</text:p>
      <text:p text:style-name="P2">Schein des Lebendigen an, der Grieche drückte das im Physischen aus, was</text:p>
      <text:p text:style-name="P2">in seinem Geistigen lebte; eine Ehe des Geistigen mit dem Physischen war</text:p>
      <text:p text:style-name="P2">bei den Griechen vorhanden.</text:p>
      <text:p text:style-name="P2">Der Römer aber war noch einen Schritt weiter gegangen in der Besiegung</text:p>
      <text:p text:style-name="P2">des physischen Planes. Der Grieche hatte die Fähigkeit, das</text:p>
      <text:p text:style-name="P2">Seelisch-Geistige in seine Kunstwerke hineinzuschaffen, er fühlte sich aber</text:p>
      <text:p text:style-name="P2">noch als Glied eines Ganzen, der Polis, des Stadtstaates; er fühlte sich noch</text:p>
      <text:p text:style-name="P2">nicht als Persönlichkeit. So war es auch bei den früheren Kulturen: Der</text:p>
      <text:p text:style-name="P2">Ägypter fühlte sich nicht als einzelner Mensch,</text:p>
      <text:p text:style-name="P3"/>
      <text:p text:style-name="P1">er fühlte sich als Ägypter, als Glied eines Volkes. So finden wir auch in</text:p>
      <text:p text:style-name="P2">Griechenland, wie der Mensch nicht Wert darauf legte, sich als Mensch zu</text:p>
      <text:p text:style-name="P2">fühlen, sondern wie es sein höchster Stolz war, ein Spartaner, ein Athener</text:p>
      <text:p text:style-name="P2">zu sein. Eine Persönlichkeit zu sein, selbst etwas zu sein in der Welt, das</text:p>
      <text:p text:style-name="P2">wurde zum ersten Male durch das Römertum empfunden.</text:p>
      <text:p text:style-name="P2">Daß eine Persönlichkeit etwas für sich ist, das wurde erst für den Römer</text:p>
      <text:p text:style-name="P2">wahr. Der Römer erfand den Begriff «Bürger», daher entstand bei ihm dafür</text:p>
      <text:p text:style-name="P2">die Grundlage, die Jurisprudenz, das Recht, das man mit Recht eine</text:p>
      <text:p text:style-name="P2">römische Erfindung genannt hat. Nur heutige Juristen, die keine Ahnung</text:p>
      <text:p text:style-name="P2">von diesen Tatsachen haben, haben die Geschmacklosigkeit gehabt, davon</text:p>
      <text:p text:style-name="P2">zu sprechen, daß es schon vorher ein Recht in diesem Sinne gegeben habe.</text:p>
      <text:p text:style-name="P2">Die Leute reden Unsinn, die von orientalischen Rechtsschöpfern sprechen,</text:p>
      <text:p text:style-name="P2">wie zum Beispiel von Hammurabi. Es gab vorher keine Rechtsgebote, es</text:p>
      <text:p text:style-name="P2">gab nur göttliche Gebote. Man müßte harte Worte sprechen, wenn man</text:p>
      <text:p text:style-name="P2">objektiv sprechen wollte über diese Wissenschaft; man müßte, wollte man</text:p>
      <text:p text:style-name="P2">gerecht sein, furchtbar harte Worte sprechen, und jede Kritik ist nur eine</text:p>
      <text:p text:style-name="P2">mitleidige Kritik. Der Begriff des Bürgers wurde im alten Rom erst wirklich</text:p>
      <text:p text:style-name="P2">gefühlt. Da hatte der Mensch bis zu seiner eigenen Individualität das</text:p>
      <text:p text:style-name="P2">Geistige in die physische Welt gebracht. Im alten Rom wurde zuerst das</text:p>
      <text:p text:style-name="P2">Testament erfunden; da wurde der Wille der einzelnen Persönlichkeit so</text:p>
      <text:p text:style-name="P2">stark, daß sie sogar über den Tod hinaus bestimmen konnte, was mit ihrem</text:p>
      <text:p text:style-name="P2">Besitz, ihrem Eigentum geschehen sollte. Jetzt sollte der einzelne,</text:p>
      <text:p text:style-name="P2">persönliche Mensch maßgebend sein. Damit hatte der Mensch in seiner</text:p>
      <text:p text:style-name="P2">eigenen Individualität das Geistige bis auf den physischen Plan</text:p>
      <text:p text:style-name="P2">heruntergebracht. Das war der tiefste Punkt der Entwicklung.</text:p>
      <text:p text:style-name="P2">Am höchsten stand der Mensch in der indischen Kultur. Der Inder</text:p>
      <text:p text:style-name="P2">schwebte noch in spiritueller Höhe, auf dem höchsten Punkt. In der zweiten</text:p>
      <text:p text:style-name="P2">Kultur, der urpersischen, stieg der Mensch schon hinunter. In der dritten</text:p>
      <text:p text:style-name="P2">Kultur, der ägyptischen, noch mehr. In der vierten Kultur stieg der Mensch</text:p>
      <text:p text:style-name="P2">ganz hinunter auf den physischen Plan, in die Materie. Da gab es einen</text:p>
      <text:p text:style-name="P2">Punkt, wo der Mensch am Scheidewege stand; entweder konnte er tiefer und</text:p>
      <text:p text:style-name="P2">tiefer steigen, oder er</text:p>
      <text:p text:style-name="P3"/>
      <text:p text:style-name="P1">mußte auf dem tiefsten Punkt die Möglichkeit gewinnen, sich wieder</text:p>
      <text:p text:style-name="P2">heraufzuarbeiten, wieder zurückzukehren in die geistige Welt. Dazu</text:p>
      <text:p text:style-name="P2">mußte aber ein geistiger Impuls auf den physischen Plan selbst</text:p>
      <text:p text:style-name="P2">kommen, ein mächtiger Ruck, der den Menschen zurückführen konnte</text:p>
      <text:p text:style-name="P2">in die geistige Welt. Dieser mächtige Ruck aber wurde gegeben durch</text:p>
      <text:p text:style-name="P2">die Erscheinung des Christus Jesus auf Erden. Der göttlich-geistige</text:p>
      <text:p text:style-name="P2">Christus mußte zu den Menschen in einem physischen Menschenleibe</text:p>
      <text:p text:style-name="P2">kommen, mußte die physische Erscheinung in der physischen Welt</text:p>
      <text:p text:style-name="P2">durchmachen. Jetzt, wo der Mensch ganz in der physischen Welt war,</text:p>
      <text:p text:style-name="P2">mußte der Gott zu ihm heruntersteigen, damit er den Weg zurückfinde</text:p>
      <text:p text:style-name="P2">in die geistige Welt. Das wäre vorher nicht möglich gewesen.</text:p>
      <text:p text:style-name="P2">Wir haben heute die Entwickelung der Kulturen der nachatlantischen</text:p>
      <text:p text:style-name="P2">Zeit bis zu ihrem tiefsten Punkte verfolgt; wir haben angedeutet</text:p>
      <text:p text:style-name="P2">gesehen, wie der geistige Impuls durch den Christus im tiefsten Punkte</text:p>
      <text:p text:style-name="P2">geschah. Jetzt soll der Mensch wieder heraufsteigen, durchgeistigt und</text:p>
      <text:p text:style-name="P2">durchsetzt von dem Christus-Prinzip. Wir werden so sehen, wie zum</text:p>
      <text:p text:style-name="P2">Beispiel die ägyptische Kultur in unserem Zeitraum wieder auftaucht,</text:p>
      <text:p text:style-name="P2">aber durchsetzt von dem Christus-Prinzip.</text:p>
      <text:p text:style-name="P3"/>
      <text:p text:style-name="P1">ZEHNTER VORTRAG</text:p>
      <text:p text:style-name="P2">Leipzig, 12. September 1908</text:p>
      <text:p text:style-name="P2">Es gibt viele Mythen und Sagen der alten Ägypter, welche in der</text:p>
      <text:p text:style-name="P2">geisteswissenschaftlichen Weltanschauung wohlbekannt waren und auch</text:p>
      <text:p text:style-name="P2">wieder bekannt werden, welche aber eigentlich nicht vermittelt sind in der</text:p>
      <text:p text:style-name="P2">äußerlichen, geschichtlichen Tradition, die von den Ägyptern meldet. Einige</text:p>
      <text:p text:style-name="P2">dieser Mythen sind uns dann in jener Form geschichtlich erhalten, in der sie</text:p>
      <text:p text:style-name="P2">in Griechenland heimisch wurden, denn der größere Teil der nicht auf den</text:p>
      <text:p text:style-name="P2">Zeus und seine Familie bezüglichen Sagen Griechenlands ist aus den</text:p>
      <text:p text:style-name="P2">ägyptischen Mysterien herübergekommen. Und wir werden uns heute zu</text:p>
      <text:p text:style-name="P2">beschäftigen haben mit allerlei Sagenhaftem, das wir brauchen, wenn auch</text:p>
      <text:p text:style-name="P2">eine heutige Kulturgeschichte behauptet, daß eigentlich wenig für die</text:p>
      <text:p text:style-name="P2">Menschen in der griechischen Mythologie enthalten sei.</text:p>
      <text:p text:style-name="P2">Wozu mußten wir uns denn anschauen sozusagen die andere Seite der</text:p>
      <text:p text:style-name="P2">menschlichen Entwickelung, das heißt die geistige Seite? Alles, was wir auf</text:p>
      <text:p text:style-name="P2">dem physischen Plan sehen, bleibt immer Ereignis, Tatsache des physischen</text:p>
      <text:p text:style-name="P2">Plans. Aber in der Geisteswissenschaft interessiert uns nicht nur dasjenige,</text:p>
      <text:p text:style-name="P2">was auf dem physischen Plan lebt, sondern auch alles das, was in den</text:p>
      <text:p text:style-name="P2">geistigen Welten vorgeht.</text:p>
      <text:p text:style-name="P2">Wir wissen ja aus dem, was wir in geisteswissenschaftlichen Vorträgen</text:p>
      <text:p text:style-name="P2">gehört haben, was mit dem Menschen sich abspielt zwischen dem Tode und</text:p>
      <text:p text:style-name="P2">einer neuen Geburt. Wir brauchen uns nur zu erinnern, daß der Mensch im</text:p>
      <text:p text:style-name="P2">Tode übergeht in den Bewußtseinszustand, den wir Kamaloka nennen, in</text:p>
      <text:p text:style-name="P2">dem der Mensch, wenn er auch ein geistiges Wesen geworden ist,</text:p>
      <text:p text:style-name="P2">festgehalten wird durch den astra-lischen Leib. Es ist das die Zeit, wo der</text:p>
      <text:p text:style-name="P2">Mensch noch etwas verlangt von der physischen Welt, wo er leidet darunter,</text:p>
      <text:p text:style-name="P2">wo er etwas entbehrt dadurch, daß er nicht mehr in der physischen Welt ist.</text:p>
      <text:p text:style-name="P2">Dann kommt die Zeit, in welcher der Mensch sich vorzubereiten hat auf ein</text:p>
      <text:p text:style-name="P2">neues Leben: der Bewußtseinszustand des Devachan, wo der Mensch nicht</text:p>
      <text:p text:style-name="P2">mehr unmittelbar mit der physischen Welt, mit dem, was physische</text:p>
      <text:p text:style-name="P2">Eindrücke sind, zusammenhängt. Wollen wir uns vor-</text:p>
      <text:p text:style-name="P3"/>
      <text:p text:style-name="P1">stellen, wie sich das Kamalokaleben von dem Devachanleben unterscheidet,</text:p>
      <text:p text:style-name="P2">so können wir zwei Beispiele betrachten.</text:p>
      <text:p text:style-name="P2">Wir wissen, daß der Mensch, wenn er gestorben ist, nicht gleich mit</text:p>
      <text:p text:style-name="P2">seinem Sterben seine Begierden und Wünsche verliert. Nehmen wir an, der</text:p>
      <text:p text:style-name="P2">Mensch ist im Leben ein Feinschmecker gewesen, der einen großen Genuß</text:p>
      <text:p text:style-name="P2">empfunden hat an leckeren Speisen. Wenn er gestorben ist, verliert sich</text:p>
      <text:p text:style-name="P2">nicht sogleich diese Genußsucht, dieser Wunsch nach leckeren Speisen, Der</text:p>
      <text:p text:style-name="P2">Mensch hat ja diese Wünsche nicht in dem physischen Leibe, sondern im</text:p>
      <text:p text:style-name="P2">Astralleib. Daher, weil der Mensch nach dem Tode den Astralleib behält,</text:p>
      <text:p text:style-name="P2">behält er auch den Wunsch, aber ihm fehlt das Organ, um diese Wünsche zu</text:p>
      <text:p text:style-name="P2">befriedigen: der physische Leib. Der Wunsch nach der Speise hängt nicht</text:p>
      <text:p text:style-name="P2">ab vom physischen Leib, sondern vom Astralleib, und da tritt nach dem</text:p>
      <text:p text:style-name="P2">Tode eine wahre Gier auf im Menschen nach demjenigen, was ihn im Leben</text:p>
      <text:p text:style-name="P2">am meisten befriedigte. Daher leidet der Mensch nach dem Tode so lange,</text:p>
      <text:p text:style-name="P2">bis er sich den Wunsch nach dem Genuß abgewöhnt hat, bis er abgeworfen</text:p>
      <text:p text:style-name="P2">hat alles, was er durch die physischen Organe an Begierden großgezogen</text:p>
      <text:p text:style-name="P2">hat. So lange befindet sich der Mensch im Kamaloka. Dann beginnt die Zeit,</text:p>
      <text:p text:style-name="P2">wo der Mensch nicht mehr Ansprüche dieser Art erhebt, die nur durch</text:p>
      <text:p text:style-name="P2">physische Organe befriedigt werden können. Dann geht er ein ins</text:p>
      <text:p text:style-name="P2">Devachan.</text:p>
      <text:p text:style-name="P2">In demselben Maße, in dem der Mensch aufhört an die physische Welt</text:p>
      <text:p text:style-name="P2">gefesselt zu sein, in demselben Maße beginnt er ein Bewußtsein für die</text:p>
      <text:p text:style-name="P2">devachanische Welt zu erlangen. Sie leuchtet immer mehr und mehr auf.</text:p>
      <text:p text:style-name="P2">Nur hat er dort heute noch kein Ich-Bewußtsein wie in diesem Leben. Er ist</text:p>
      <text:p text:style-name="P2">dort noch nicht selbständig. Im Devachanleben fühlt sich der Mensch wie</text:p>
      <text:p text:style-name="P2">ein Glied, wie ein Organ der ganzen geistigen Welt. So wie die Hand sich</text:p>
      <text:p text:style-name="P2">als Glied am physischen Organismus nur fühlen würde, wenn sie fühlte, so</text:p>
      <text:p text:style-name="P2">fühlt der Mensch in seinem Devachanbewußtsein: Ich bin ein Glied der</text:p>
      <text:p text:style-name="P2">geistigen Welt, ein Glied auch der höheren Wesen. Er wird erst seiner</text:p>
      <text:p text:style-name="P2">Selbständigkeit entgegenwachsen. Aber er arbeitet auch jetzt schon dort mit</text:p>
      <text:p text:style-name="P2">am Kosmos, er arbeitet mit am Pflanzenreich aus der geistigen Welt heraus.</text:p>
      <text:p text:style-name="P2">Der Mensch arbeitet an allem mit, nicht aus eigener Berechnung, sondern</text:p>
      <text:p text:style-name="P2">als dienendes Glied der geistigen Welt.</text:p>
      <text:p text:style-name="P3"/>
      <text:p text:style-name="P1">Wenn wir nun so schildern dasjenige, was der Mensch zwischen Tod und</text:p>
      <text:p text:style-name="P2">einer neuen Geburt erlebt, so dürfen wir uns nicht vorstellen, daß die</text:p>
      <text:p text:style-name="P2">Ereignisse der devachanischen Welt nicht auch einer Veränderung</text:p>
      <text:p text:style-name="P2">unterlägen. Die Menschen haben so im geheimen das Bewußtsein, daß hier</text:p>
      <text:p text:style-name="P2">unsere Erde zwar veränderlich sei, daß drüben aber, jenseits des Todes, alles</text:p>
      <text:p text:style-name="P2">gleich bleibe. Das ist gar nicht der Fall. Wenn heute so geschildert wird der</text:p>
      <text:p text:style-name="P2">Aufenthalt im Devachan, so bedeutet das, daß dieses ungefähr der heutige</text:p>
      <text:p text:style-name="P2">Zustand des Devachan ist. Aber erinnern wir uns, wie es war, als unsere</text:p>
      <text:p text:style-name="P2">Seelen in der Zeit der ägyptischen Kultur verkörpert waren. Damals sahen</text:p>
      <text:p text:style-name="P2">wir auf die gigantischen Pyramiden und auf die anderen großen Bauwerke</text:p>
      <text:p text:style-name="P2">hin. In früheren Zeiten sah es auf dieser Seite, der physischen Seite, ganz,</text:p>
      <text:p text:style-name="P2">ganz anders aus. Denken wir daran, wie sich das Antlitz der Erde seit</text:p>
      <text:p text:style-name="P2">damals sehr, sehr verändert hat. Wir brauchen nur die materialistische</text:p>
      <text:p text:style-name="P2">Wissenschaft zu verfolgen, und wir werden finden, wie zum Beispiel vor</text:p>
      <text:p text:style-name="P2">wenigen Jahrtausenden ganz andere Tiere in Europa waren, wie Europa</text:p>
      <text:p text:style-name="P2">ganz anders aussah. Das Antlitz der Erde ändert sich fortwährend, und daher</text:p>
      <text:p text:style-name="P2">kommt es, daß der Mensch immer wieder in neue Daseinsverhältnisse tritt.</text:p>
      <text:p text:style-name="P2">Das erscheint jedem ganz einleuchtend. Aber, wenn man die Verhältnisse</text:p>
      <text:p text:style-name="P2">der geistigen Welt schildert, dann glauben die Menschen so leicht, daß</text:p>
      <text:p text:style-name="P2">dasjenige, was in der geistigen Welt geschehen ist, wenn sie etwa tausend</text:p>
      <text:p text:style-name="P2">Jahre vor Christus gestorben sind, daß das, was sich drüben zugetragen hat,</text:p>
      <text:p text:style-name="P2">ganz genau dasselbe gewesen wäre wie dasjenige, was sich heute zuträgt,</text:p>
      <text:p text:style-name="P2">wenn sie heute wiedergeboren werden und heute wieder sterben.</text:p>
      <text:p text:style-name="P2">Genau wie der physische Plan sich ändert, so ändern sich tatsächlich die</text:p>
      <text:p text:style-name="P2">Verhältnisse in der anderen Welt. Der Aufenthalt im Devachan war etwas</text:p>
      <text:p text:style-name="P2">ganz anderes als heute, wenn man eintrat ins Devachan aus dem ägyptischen</text:p>
      <text:p text:style-name="P2">Leben oder aus dem griechischen Leben. Auch da geht eine Evolution vor</text:p>
      <text:p text:style-name="P2">sich. Es ist ja nur natürlich, daß wir jetzt die gegenwärtigen Verhältnisse des</text:p>
      <text:p text:style-name="P2">Devachan schildern; die Verhältnisse haben sich aber geändert. Wir können</text:p>
      <text:p text:style-name="P2">das schon annehmen, wenn wir auf dasjenige hinblicken, was uns die letzten</text:p>
      <text:p text:style-name="P2">Vorträge und ihre Schilderungen gebracht haben.</text:p>
      <text:p text:style-name="P2">Wir haben gesehen, wie der Mensch, wenn wir weiter zurückgehen,</text:p>
      <text:p text:style-name="P3"/>
      <text:p text:style-name="P1">bis zur atlantischen Zeit mehr in der geistigen Welt lebte, wie er während</text:p>
      <text:p text:style-name="P2">des Schlafens in der geistigen Welt verkehrte. Wir fanden, daß das dann</text:p>
      <text:p text:style-name="P2">immer mehr abnimmt. Wenn wir jedoch weit genug zurückgehen, dann</text:p>
      <text:p text:style-name="P2">finden wir, daß der Mensch da überhaupt in der geistigen Welt lebt. In alten</text:p>
      <text:p text:style-name="P2">Zeiten ist auch der Unterschied zwischen Schlaf und Tod kein so großer. In</text:p>
      <text:p text:style-name="P2">urferner Vergangenheit haben die Menschen lange Schlafperioden gehabt.</text:p>
      <text:p text:style-name="P2">Das fiel ungefähr mit dem Zeitraum zusammen, der heute durch eine</text:p>
      <text:p text:style-name="P2">Inkarnation und durch das Leben nach dem Tode durchlaufen wird.</text:p>
      <text:p text:style-name="P2">Dadurch, daß der Mensch herunterstieg auf den physischen Plan, wurde er</text:p>
      <text:p text:style-name="P2">auch immer mehr verstrickt in diesen physischen Plan. Es ist gezeigt</text:p>
      <text:p text:style-name="P2">worden, wie der Inder in eine hohe Welt blickte, wie der Mensch in Persien</text:p>
      <text:p text:style-name="P2">schon versuchte, den physischen Plan zu erobern. Immer weiter stieg der</text:p>
      <text:p text:style-name="P2">Mensch herunter, und eine Ehe zwischen Geist und Materie, zwischen den</text:p>
      <text:p text:style-name="P2">geistigen Welten und dem physischen Plan war eingetreten in der</text:p>
      <text:p text:style-name="P2">griechisch-lateinischen Zeit. Je mehr sich der Mensch hereinlebte in die</text:p>
      <text:p text:style-name="P2">Mitte dieser letzten Epoche, um so mehr lernte er lieben die physische Welt</text:p>
      <text:p text:style-name="P2">und an ihr Interesse gewinnen. Damit änderte sich aber auch alles, was wir</text:p>
      <text:p text:style-name="P2">Erlebnisse nennen zwischen Tod und neuer Geburt.</text:p>
      <text:p text:style-name="P2">Wenn wir bis in die erste Zeit der nachatlantischen Epoche zurückgehen,</text:p>
      <text:p text:style-name="P2">da finden wir, daß die Menschen wenig Interesse haben an dem physischen</text:p>
      <text:p text:style-name="P2">Plan. Die Eingeweihten der damaligen Zeit konnten entrückt werden in</text:p>
      <text:p text:style-name="P2">hohe Welten, in die devachanischen Welten, und sie teilten dann ihre</text:p>
      <text:p text:style-name="P2">Erlebnisse den anderen Menschen mit. In dem Menschen, der mit allen</text:p>
      <text:p text:style-name="P2">Gedanken, mit allen Sinnen sich hinauf entrückt fühlte in die wahre Welt, in</text:p>
      <text:p text:style-name="P2">die eigentliche Heimat, bewirkte dies, daß er wenig Interesse hatte an den</text:p>
      <text:p text:style-name="P2">Verhältnissen des physischen Planes. Wenn er aber aufrückte in das</text:p>
      <text:p text:style-name="P2">Devachan, nachdem er sich kaum mit der physischen Welt verbunden hatte,</text:p>
      <text:p text:style-name="P2">dann besaß er im Devachan ein verhältnismäßig helles Bewußtsein. Wenn</text:p>
      <text:p text:style-name="P2">dann ein solcher Mensch in der persischen Kultur sich wiederum inkarnierte,</text:p>
      <text:p text:style-name="P2">dann fühlte er sich schon mehr verwachsen mit der physischen Materie, da</text:p>
      <text:p text:style-name="P2">war es so, daß er einbüßte an Klarheit des Bewußtseins im Devachan. In der</text:p>
      <text:p text:style-name="P2">ägyptisch-chaldäischen Zeit, wo der Mensch an-</text:p>
      <text:p text:style-name="P3"/>
      <text:p text:style-name="P1">fing die äußere physische Welt lieb zu gewinnen, da war es so, daß er im</text:p>
      <text:p text:style-name="P2">Devachan schon ein sehr getrübtes, schattenhaftes Bewußtsein hatte. Dieses</text:p>
      <text:p text:style-name="P2">Bewußtsein war zwar der Art nach immer noch höher als das Bewußtsein in</text:p>
      <text:p text:style-name="P2">der physischen Welt, aber dem Grade nach sinkt es immer mehr herunter</text:p>
      <text:p text:style-name="P2">und wird immer dunkler bis zur griechisch-lateinischen Zeit. In dieser Zeit</text:p>
      <text:p text:style-name="P2">wurde das devachanische Bewußtsein immer dunkler und schattenhafter. Es</text:p>
      <text:p text:style-name="P2">war nicht ein Traumbewußtsein; das war es niemals. Es war ein Bewußtsein,</text:p>
      <text:p text:style-name="P2">auf das man aufmerken konnte; es war noch ein Bewußtsein, dessen sich der</text:p>
      <text:p text:style-name="P2">Mensch bewußt war. Eine Verdunkelung dieses Bewußtseins fand also mit</text:p>
      <text:p text:style-name="P2">dem Fortgang der Entwickelung statt.</text:p>
      <text:p text:style-name="P2">Die Mysterien waren im wesentlichen dafür da, es dem Menschen</text:p>
      <text:p text:style-name="P2">möglich zu machen, daß er nicht nur ein schattenhaftes Bewußtsein in der</text:p>
      <text:p text:style-name="P2">geistigen Welt hatte, sondern das Bewußtsein wieder aufzuhellen. Denken</text:p>
      <text:p text:style-name="P2">wir uns, es hätte keine Mysterien gegeben, es wären keine Eingeweihten</text:p>
      <text:p text:style-name="P2">dagewesen. Dann würde der Mensch ein immer dämmerhafteres, immer</text:p>
      <text:p text:style-name="P2">schattenhafteres Bewußtsein gehabt haben in den geistigen Welten. Einzig</text:p>
      <text:p text:style-name="P2">dadurch, daß parallel mit der Verdunkelung des Bewußtseins im Devachan</text:p>
      <text:p text:style-name="P2">die Einweihung in die Mysterien ging, und damit die Aneignung gewisser</text:p>
      <text:p text:style-name="P2">Fähigkeiten, mit denen auserlesene Menschen schon hineinsahen in die</text:p>
      <text:p text:style-name="P2">geistigen Welten in heller Klarheit, einzig dadurch, daß die Eingeweihten in</text:p>
      <text:p text:style-name="P2">Mythen und Sagen darüber berichten konnten, ist sozusagen eine</text:p>
      <text:p text:style-name="P2">Schattierung von Hellerem, von Lichterem hineingekommen in das</text:p>
      <text:p text:style-name="P2">devachanische Bewußtsein zwischen Tod und einer neuen Geburt. Bei allen</text:p>
      <text:p text:style-name="P2">denjenigen aber, die sich schon so recht hineingefunden hatten in die</text:p>
      <text:p text:style-name="P2">physische Welt, war es so, daß sie schon empfunden haben dieses</text:p>
      <text:p text:style-name="P2">Abdämmern des Bewußtseins in der geistigen Welt, und es ist kein Märchen,</text:p>
      <text:p text:style-name="P2">es ist Wahrheit, daß der Eingeweihte in den eleusinischen Mysterien eine</text:p>
      <text:p text:style-name="P2">ganz besondere Erfahrung hat machen können. Das Einweihungsprinzip ist,</text:p>
      <text:p text:style-name="P2">daß der Mensch schon während des Lebens in die Welten des Geistes</text:p>
      <text:p text:style-name="P2">steigen und erfahren kann, was da vor sich geht. Der damalige Eingeweihte</text:p>
      <text:p text:style-name="P2">hat in der Tat unmittelbar von den Schatten in der geistigen Welt erfahren</text:p>
      <text:p text:style-name="P2">können. Es ist wirklich ein Ausspruch eines Eingeweihten, wenn es heißt:</text:p>
      <text:p text:style-name="P2">Oh, besser ein</text:p>
      <text:p text:style-name="P3"/>
      <text:p text:style-name="P1">Bettler in der physischen Welt als ein König im Reiche der Schatten. -Dieser</text:p>
      <text:p text:style-name="P2">Ausspruch ist aus den Erfahrungen der Eingeweihten heraus gesprochen.</text:p>
      <text:p text:style-name="P2">Solche Dinge können wir nicht tief genug nehmen, und wir verstehen sie</text:p>
      <text:p text:style-name="P2">erst dann, wenn wir die Tatsachen der geistigen Welt kennen.</text:p>
      <text:p text:style-name="P2">Jetzt wollen wir das, was gestern in abstrakter Form angedeutet worden</text:p>
      <text:p text:style-name="P2">ist, in eine konkretere Form bringen.</text:p>
      <text:p text:style-name="P2">Wäre nichts anderes eingetreten als das Heruntersteigen der Menschen in</text:p>
      <text:p text:style-name="P2">die physische Welt, immer dunkler wäre das Bewußtsein geworden</text:p>
      <text:p text:style-name="P2">zwischen Tod und einer neuen Geburt. Die Menschen hätten zuletzt den</text:p>
      <text:p text:style-name="P2">Zusammenschluß mit der geistigen Welt vollständig verloren. Nun mag es</text:p>
      <text:p text:style-name="P2">noch so sonderbar erscheinen demjenigen, der auch nur noch ein klein</text:p>
      <text:p text:style-name="P2">wenig angekränkelt ist im Inneren von irgendeiner Form des Materialismus,</text:p>
      <text:p text:style-name="P2">wahr ist es doch, was ich jetzt sagen werde. Wäre jetzt nichts eingetreten in</text:p>
      <text:p text:style-name="P2">der Ent-wickelung der Menschheit, dann wäre die Menschheit geistig dem</text:p>
      <text:p text:style-name="P2">Tode verfallen. Aber es ist eine Möglichkeit der Aufhellung des</text:p>
      <text:p text:style-name="P2">Bewußtseins zwischen Tod und einer neuen Geburt vorhanden, und diese</text:p>
      <text:p text:style-name="P2">Aufhellung kann entweder durch die Einweihung selbst errungen werden,</text:p>
      <text:p text:style-name="P2">oder heute schon in einem niedrigeren Grade dadurch, daß der Mensch</text:p>
      <text:p text:style-name="P2">schon in diesem Leben teilnimmt an der geistigen Welt, daß er schon</text:p>
      <text:p text:style-name="P2">Erlebnisse hat, die nicht mit seinen Leibern absterben, die mit ihm</text:p>
      <text:p text:style-name="P2">verbunden bleiben in seinem ewigen Wesenskern, auch in der geistigen</text:p>
      <text:p text:style-name="P2">Welt. Dafür sorgten nun die Mysterien, die ganze geistige Entwickelung, es</text:p>
      <text:p text:style-name="P2">sorgten dafür die großen Eingeweihten vor Christus und vor allem die</text:p>
      <text:p text:style-name="P2">Wesenheit selbst, die wir als Christus kennen. Alle anderen Eingeweihten</text:p>
      <text:p text:style-name="P2">waren in gewisser Weise Vorläufer des Christus, es waren Vorausgesandte,</text:p>
      <text:p text:style-name="P2">die auf das Erscheinen des Christus hinwiesen.</text:p>
      <text:p text:style-name="P2">Es soll die Erscheinung der Christus-Gestalt jetzt einmal geschildert</text:p>
      <text:p text:style-name="P2">werden. Denken wir uns einen Menschen, der nie etwas gehört hätte von</text:p>
      <text:p text:style-name="P2">dem Christus, welcher niemals die Geheimnisse des Johannes-Evangeliums</text:p>
      <text:p text:style-name="P2">in sich hätte aufnehmen können, der niemals sich hätte sagen können: Ich</text:p>
      <text:p text:style-name="P2">will dem Christus, der da lebt und wirkt, nachleben, seine Grundsätze will</text:p>
      <text:p text:style-name="P2">ich aufnehmen in meine We-</text:p>
      <text:p text:style-name="P3"/>
      <text:p text:style-name="P1">senheit. - Denken wir uns also, der Christus wäre einem solchen niemals</text:p>
      <text:p text:style-name="P2">nahegetreten, er würde jenen Schatz nicht mit in die geistige Welt nehmen</text:p>
      <text:p text:style-name="P2">können, den der Mensch heute mitnehmen muß, wenn er die Verdunkelung</text:p>
      <text:p text:style-name="P2">seines Bewußtseins vermeiden will. Dasjenige, was der Mensch mitnimmt</text:p>
      <text:p text:style-name="P2">als Christus-Vorstellungen, das ist eine Kraft, die das Bewußtsein nach dem</text:p>
      <text:p text:style-name="P2">Tode hell macht, die den Menschen errettet vor dem Schicksal, das die</text:p>
      <text:p text:style-name="P2">Menschen gehabt hätten, wenn nicht Christus erschienen wäre. Wenn</text:p>
      <text:p text:style-name="P2">Christus nicht erschienen wäre, so würde das Menschenwesen zwar erhalten</text:p>
      <text:p text:style-name="P2">bleiben, aber das Bewußtsein würde sich nach dem Tode nicht erhellen</text:p>
      <text:p text:style-name="P2">können. Das ist dasjenige, was dem Auftreten des Christus die eigentliche</text:p>
      <text:p text:style-name="P2">Bedeutung gibt, daß dem Wesenskern des Menschen etwas einverleibt wird,</text:p>
      <text:p text:style-name="P2">was eine weite Bedeutung hat. Das Ereignis von Golgatha bewahrt den</text:p>
      <text:p text:style-name="P2">Menschen vor dem geistigen Tode, wenn er es mit seinem eigenen Wesen</text:p>
      <text:p text:style-name="P2">identifiziert.</text:p>
      <text:p text:style-name="P2">Wir dürfen nun nicht glauben, daß die anderen großen Menschheitsführer</text:p>
      <text:p text:style-name="P2">nicht eine ähnliche Bedeutung hätten. Es handelt sich nicht darum, daß ein</text:p>
      <text:p text:style-name="P2">ausschließliches Dogma für das Christentum in Anspruch genommen</text:p>
      <text:p text:style-name="P2">werden soll. Das wäre ein Verstoß gegen das wahre Christentum, denn</text:p>
      <text:p text:style-name="P2">derjenige, der die Tatsachen kennt, der weiß, daß auch in den alten</text:p>
      <text:p text:style-name="P2">Mysterien das Christentum gelehrt worden ist. Und ein solches Wort, wie</text:p>
      <text:p text:style-name="P2">Augustinus es sprach, ist tief wahr: «Was man gegenwärtig die christliche</text:p>
      <text:p text:style-name="P2">Religion nennt, bestand schon bei den Alten und fehlte nicht in den</text:p>
      <text:p text:style-name="P2">Anfängen des Menschengeschlechtes, bis Christus im Fleische erschien, von</text:p>
      <text:p text:style-name="P2">wo an die wahre Religion, die schon vorher vorhanden war, den Namen der</text:p>
      <text:p text:style-name="P2">christlichen erhielt.» Es kommt nicht darauf an, daß man es so nennt,</text:p>
      <text:p text:style-name="P2">sondern daß man recht versteht die Bedeutung des Christus-Impulses. Und</text:p>
      <text:p text:style-name="P2">wie der Christus die Gestalt war, die auftrat beim tiefsten Punkt der</text:p>
      <text:p text:style-name="P2">Entwickelung, so war es auch bei Buddha, Hermes und den anderen großen</text:p>
      <text:p text:style-name="P2">Wesenheiten so, daß sie durchaus das prophetische Bewußtsein hatten, daß</text:p>
      <text:p text:style-name="P2">der Christus kommen werde, daß er in ihnen selber lebte.</text:p>
      <text:p text:style-name="P2">Insbesondere können wir das sehen, wenn wir es an der Gestalt des</text:p>
      <text:p text:style-name="P2">Buddha studieren, und wir müssen uns klarmachen, was er war.</text:p>
      <text:p text:style-name="P3"/>
      <text:p text:style-name="P1">Was war denn Buddha eigentlich? Wir müssen da etwas berühren, was nur</text:p>
      <text:p text:style-name="P2">unter Schülern der Geisteswissenschaft gesagt werden kann. Die Menschen,</text:p>
      <text:p text:style-name="P2">auch die Theosophen, stellen sich die Geheimnisse der Reinkarnation</text:p>
      <text:p text:style-name="P2">gewöhnlich viel zu einfach vor. Man darf sich nicht vorstellen, daß</text:p>
      <text:p text:style-name="P2">irgendeine Seele, die heute in ihren drei Leibern verkörpert ist, einfach in</text:p>
      <text:p text:style-name="P2">einer vorhergehenden Inkarnation sich verkörperte und dann wieder in einer</text:p>
      <text:p text:style-name="P2">vorhergehenden Inkarnation, der dann wieder eine solche voranging, immer</text:p>
      <text:p text:style-name="P2">nach demselben Schema. Die Geheimnisse liegen viel komplizierter.</text:p>
      <text:p text:style-name="P2">Trotzdem sich H. P. Blavatskj viel Mühe gab, ihren intimen Schülern zu</text:p>
      <text:p text:style-name="P2">zeigen, wie kompliziert diese Geheimnisse liegen, wird das heute doch noch</text:p>
      <text:p text:style-name="P2">nicht richtig verstanden. Man stellt sich einfach vor, daß eine Seele immer</text:p>
      <text:p text:style-name="P2">wieder in einen Körper geht. So einfach liegt das nicht. Wir können oftmals</text:p>
      <text:p text:style-name="P2">eine historische Gestalt nicht in ein solches Schema bringen, wenn wir sie</text:p>
      <text:p text:style-name="P2">richtig verstehen wollen. Wir müssen da vielfach viel komplizierter zu</text:p>
      <text:p text:style-name="P2">Werke gehen.</text:p>
      <text:p text:style-name="P2">Wir treffen schon in der Atlantis Wesen, die um den Menschen herum</text:p>
      <text:p text:style-name="P2">sind wie die heutigen Mitmenschen, die der Mensch dann aber sah und</text:p>
      <text:p text:style-name="P2">kennenlernte, wenn er leibentrückt war oben in der geistigen Welt. Es ist</text:p>
      <text:p text:style-name="P2">schon gesagt worden, wie er da den Thor, den Zeus, den Wotan, den Baidur</text:p>
      <text:p text:style-name="P2">als wirkliche Genossen kennengelernt hat. Bei Tage lebte er in der</text:p>
      <text:p text:style-name="P2">physischen Welt, aber im anderen Bewußtseinszustand lernte er geistige</text:p>
      <text:p text:style-name="P2">Wesenheiten kennen, die nicht denselben Entwickelungsgang durchmachten</text:p>
      <text:p text:style-name="P2">wie er. Der Mensch hatte in der Urzeit der Erde auch noch nicht einen so</text:p>
      <text:p text:style-name="P2">dichten Leib wie heute; von einem Knochengerüst war in einer bestimmten</text:p>
      <text:p text:style-name="P2">Zeit noch keine Rede. Den atlantischen Leib hat man nur bis zu einem</text:p>
      <text:p text:style-name="P2">gewissen Grade mit physischen Augen sehen können. Aber es gab Wesen,</text:p>
      <text:p text:style-name="P2">die nur soweit herunter kamen, daß sie sich durchaus nur in einem</text:p>
      <text:p text:style-name="P2">Ätherleibe inkarnierten. Dann gab es Wesen, die damals, als die Luft noch</text:p>
      <text:p text:style-name="P2">durchsetzt war YOII Wasserdünsten, sich noch verkörperten. Damals, als der</text:p>
      <text:p text:style-name="P2">Mensch noch in der Wasser-Nebel-Atmosphäre lebte, waren ihnen diese</text:p>
      <text:p text:style-name="P2">Verkörperungen noch möglich. Eine solche Gestalt war zum Beispiel der</text:p>
      <text:p text:style-name="P2">spätere Wotan. Er sagte sich: Wenn der Mensch sich so verkörpert in dieser</text:p>
      <text:p text:style-name="P2">lichtflüssigen Materie,</text:p>
      <text:p text:style-name="P3"/>
      <text:p text:style-name="P1">dann kann ich das auch tun. - Es nahm ein solches Wesen Menschengestalt</text:p>
      <text:p text:style-name="P2">an und ging in der physischen Welt herum. Aber als dann die Erde immer</text:p>
      <text:p text:style-name="P2">dichter wurde und auch der Mensch immer dichtere Formen annahm, da</text:p>
      <text:p text:style-name="P2">sagte sich Wotan: Nein, in diese dichte .Materie gehe ich nicht hinein. - Er</text:p>
      <text:p text:style-name="P2">blieb dann in unsichtbaren Welten, in erdenentrückteren Welten. Das war</text:p>
      <text:p text:style-name="P2">überhaupt so mit den göttlichgeistigen Wesen.</text:p>
      <text:p text:style-name="P2">Von da an konnten sie aber etwas anderes tun. Dafür konnten sie mit</text:p>
      <text:p text:style-name="P2">Menschen, die ihnen entgegenkamen, die sich von unten herauf</text:p>
      <text:p text:style-name="P2">entwickelten, mit denen konnten sie eine Art Verbindung eingehen. Denken</text:p>
      <text:p text:style-name="P2">wir uns das so: Der Entwickelungsgang des Menschen war so, daß er auf</text:p>
      <text:p text:style-name="P2">dem tiefsten Punkt der Entwickelung ankam. Bis zu diesem Punkte gingen</text:p>
      <text:p text:style-name="P2">die Götter in Gemeinschaft mit den Menschen mit. Dann aber schlugen Sie</text:p>
      <text:p text:style-name="P2">einen anderen Weg ein, der für die Menschen auf dem physischen Plan</text:p>
      <text:p text:style-name="P2">unsichtbar war. Aber wenn es Menschen gab, die ein Leben nach der</text:p>
      <text:p text:style-name="P2">Anordnung von Eingeweihten führten und die dadurch ihre feineren Leiber</text:p>
      <text:p text:style-name="P2">läuterten, dann kamen sie den Göttern gewissermaßen entgegen; so daß der</text:p>
      <text:p text:style-name="P2">Mensch, der im Fleisch verkörpert war, wenn er sich läuterte, das so tun</text:p>
      <text:p text:style-name="P2">konnte, daß er imstande war, überschattet zu werden von einem solchen</text:p>
      <text:p text:style-name="P2">Wesen, das nicht bis zum physischen Leibe heruntersteigen konnte. Der</text:p>
      <text:p text:style-name="P2">physische Leib wäre zu grob gewesen für ein solches Wesen. Für einen</text:p>
      <text:p text:style-name="P2">solchen Menschen trat das ein, daß der Astralleib und der Ätherleib</text:p>
      <text:p text:style-name="P2">durchsetzt wurden von einem solch höheren Wesen, das sonst keine</text:p>
      <text:p text:style-name="P2">Menschengestalt für sich selber gehabt hat, das aber in ein anderes Wesen</text:p>
      <text:p text:style-name="P2">hineinfuhr und durch ein anderes Wesen sich verkündete.</text:p>
      <text:p text:style-name="P2">Wenn wir diese Erscheinung kennen, dann werden wir uns die</text:p>
      <text:p text:style-name="P2">Inkarnation doch nicht so einfach vorstellen. Es kann durchaus einen</text:p>
      <text:p text:style-name="P2">Menschen geben, der die Wiederverkörperung eines früheren Menschen ist,</text:p>
      <text:p text:style-name="P2">der sich hoch entwickelt hat, der seine drei Leiber soweit geläutert hat, daß</text:p>
      <text:p text:style-name="P2">er nun ein Gefäß ist einer höheren Wesenheit. Und so wurde Buddha ein</text:p>
      <text:p text:style-name="P2">Gefäß für Wotan. Dieselbe Wesenheit, die Wotan genannt wurde in den</text:p>
      <text:p text:style-name="P2">germanischen Mythen, die trat als Buddha wieder auf. Buddha und Wotan</text:p>
      <text:p text:style-name="P2">sind sogar sprachlich verwandt.</text:p>
      <text:p text:style-name="P3"/>
      <text:p text:style-name="P1">Wir können sagen, daß vieles von demjenigen, was die Geheimnisse der</text:p>
      <text:p text:style-name="P2">atlantischen Zeit waren, damit überging auf das, was der Buddha</text:p>
      <text:p text:style-name="P2">verkündigen konnte. Und damit steht es im Einklänge* daß dasjenige, was</text:p>
      <text:p text:style-name="P2">der Buddha erlebte, etwas ist, was die Götter erlebt hatten in jenen geistigen</text:p>
      <text:p text:style-name="P2">Sphären, was auch die Menschen erlebt hatten, als sie noch selbst in jenen</text:p>
      <text:p text:style-name="P2">Sphären waren. Als so die Lehre des Wotan wieder auftrat, da war sie eine</text:p>
      <text:p text:style-name="P2">Lehre, die wenig Rücksicht nahm auf den physischen Plan, die nur betonen</text:p>
      <text:p text:style-name="P2">mußte, daß der physische Plan eine Stätte des Schmerzes ist und daß die</text:p>
      <text:p text:style-name="P2">Erlösung davon viel bedeute - denn es sprach viel von der Wotanwesenheit</text:p>
      <text:p text:style-name="P2">im Buddha. Deshalb haben das tiefste Verständnis für die Buddhalehren</text:p>
      <text:p text:style-name="P2">diejenigen gezeigt, die Nachzügler waren aus der Atlantis. Es sind unter der</text:p>
      <text:p text:style-name="P2">asiatischen Bevölkerung solche zurückgeblieben, die als Rassen durchaus</text:p>
      <text:p text:style-name="P2">stehengeblieben sind auf der atlantischen Stufe. Natürlich mußten sie</text:p>
      <text:p text:style-name="P2">äußerlich mit der Erdenentwickelung fortschreiten. In den mongolischen</text:p>
      <text:p text:style-name="P2">Völkern ist viel von der Atlantis zurückgeblieben; sie sind Nachzügler der</text:p>
      <text:p text:style-name="P2">alten Bevölkerung der Atlantis. Der stationäre Zug in der mongolischen</text:p>
      <text:p text:style-name="P2">Bevölkerung ist eine solche Erbschaft aus der Atlantis. Daher dienen die</text:p>
      <text:p text:style-name="P2">Lehren des Buddha vorzugsweise solchen Völkerschaften, und der</text:p>
      <text:p text:style-name="P2">Buddhismus hat große Fortschritte bei diesen Völkern gemacht.</text:p>
      <text:p text:style-name="P2">Die Welt schreitet fort, sie geht ihren Gang. Derjenige, der hineinschauen</text:p>
      <text:p text:style-name="P2">kann in die Weltenentwickelung, der wählt nicht, der sagt nicht, ich habe</text:p>
      <text:p text:style-name="P2">mehr Geschmack an diesem oder jenem, der sagt: Das sind geistige</text:p>
      <text:p text:style-name="P2">Notwendigkeiten, welche Religion ein Volk hat. Und dadurch, daß die</text:p>
      <text:p text:style-name="P2">europäische Bevölkerung sich in die physische Welt verstrickte, dadurch ist</text:p>
      <text:p text:style-name="P2">es ihr unmöglich, sich hineinzufühlen in den Buddhismus, sich zu</text:p>
      <text:p text:style-name="P2">identifizieren mit dem Innersten der Lehre des Buddha. Der Buddhismus</text:p>
      <text:p text:style-name="P2">konnte niemals eine Menschheitsreligion werden. Für denjenigen, der sehen</text:p>
      <text:p text:style-name="P2">will, gibt es da keine Sympathie oder Antipathie, sondern nur ein Urteilen</text:p>
      <text:p text:style-name="P2">nach den Tatsachen. Ebenso falsch, wie es wäre, aus einem Zentrum Asiens</text:p>
      <text:p text:style-name="P2">heraus, wo noch andere Völker sitzen, das Christentum ausbreiten zu</text:p>
      <text:p text:style-name="P2">wollen, ebenso falsch ist der Buddhismus für die europäische Bevölkerung.</text:p>
      <text:p text:style-name="P2">Keine Religionsanschauung ist richtig, die nicht für die innersten</text:p>
      <text:p text:style-name="P2">Bedürfnisse der</text:p>
      <text:p text:style-name="P3"/>
      <text:p text:style-name="P1">Zeit geschaffen ist; eine solche kann niemals einen Kulturimpuls geben. Das</text:p>
      <text:p text:style-name="P2">sind Dinge, die man begreifen muß, wenn man die Zusammenhänge</text:p>
      <text:p text:style-name="P2">wirklich verstehen will.</text:p>
      <text:p text:style-name="P2">Aber man darf nicht glauben, daß die historische Erscheinung des Buddha</text:p>
      <text:p text:style-name="P2">sich alles dessen bewußt gewesen wäre, was in seiner Erscheinung vorlag.</text:p>
      <text:p text:style-name="P2">Wenn ich das alles auseinandersetzen wollte, brauchte ich mehrere Stunden</text:p>
      <text:p text:style-name="P2">dazu. Wir haben die Kompliziertheit des historischen Buddha noch lange</text:p>
      <text:p text:style-name="P2">nicht erschöpft. In dem Buddha lebte noch etwas. Es ist nicht nur eine</text:p>
      <text:p text:style-name="P2">Wesenheit, die herüberkam aus der atlantischen Zeit, und die sich in dem</text:p>
      <text:p text:style-name="P2">verkörperte, der nebenbei auch noch ein menschlicher Buddha war; außer</text:p>
      <text:p text:style-name="P2">diesem war in ihm noch etwas anderes enthalten, etwas, von dem er sagen</text:p>
      <text:p text:style-name="P2">konnte: Das kann ich noch nicht umfassen, das ist etwas, was mich beseelt,</text:p>
      <text:p text:style-name="P2">aber ich nehme nur daran teil. - Das ist die Christus-Wesenheit. Sie beseelte</text:p>
      <text:p text:style-name="P2">schon die großen Propheten. Sie war eine wohlbekannte Wesenheit in den</text:p>
      <text:p text:style-name="P2">älteren Mysterien, und immer wies man überall auf den hin, der da kommen</text:p>
      <text:p text:style-name="P2">werde.</text:p>
      <text:p text:style-name="P2">Und er kam! Aber er kam wiederum, indem er sich fügte den historischen</text:p>
      <text:p text:style-name="P2">Notwendigkeiten, welche der Evolution zugrundeliegen. In einem</text:p>
      <text:p text:style-name="P2">physischen Leibe hätte er sich ohne weiteres nicht verkörpern können. Es</text:p>
      <text:p text:style-name="P2">war noch möglich, daß er sich wie in einer Art Unterbewußtsein verkörpern</text:p>
      <text:p text:style-name="P2">konnte in dem Buddha. Aber wandelnd auf der Erde konnte er sich nur</text:p>
      <text:p text:style-name="P2">verkörpern, wenn ein physischer Leib und ein Ätherleib und ein Astralleib</text:p>
      <text:p text:style-name="P2">besonders zubereitet waren. Der Christus hatte die größte Kraft der Wirkung,</text:p>
      <text:p text:style-name="P2">aber verkörpern konnte er sich nur, wenn ein physischer Leib, Ätherleib und</text:p>
      <text:p text:style-name="P2">Astralleib durch eine andere Wesenheit vollständig geläutert und gereinigt</text:p>
      <text:p text:style-name="P2">worden waren. Und so konnte die Verkörperung des Christus nur so</text:p>
      <text:p text:style-name="P2">geschehen, daß eine Wesenheit auftrat, die sich so hoch entwickelt hatte.</text:p>
      <text:p text:style-name="P2">Das war Jesus von Nazareth. Er war so hoch gekommen in seiner</text:p>
      <text:p text:style-name="P2">Ent-wkkelung, daß er in der Lage war, während seines Lebens seinen</text:p>
      <text:p text:style-name="P2">physischen Leib, Ätherleib und Astralleib so zu läutern, daß es ihm möglich</text:p>
      <text:p text:style-name="P2">war, im dreißigsten Jahre seines Lebens diese Leiber zu verlassen, aber so,</text:p>
      <text:p text:style-name="P2">daß sie noch lebensfähig, noch brauchbar waren für eine höhere Wesenheit.</text:p>
      <text:p text:style-name="P3"/>
      <text:p text:style-name="P1">Oft, wenn ich dies ausgesprochen habe, daß eine hohe Stufe der</text:p>
      <text:p text:style-name="P2">Entwickelung notwendig war, damit Jesus seine Leiber opfern konnte,</text:p>
      <text:p text:style-name="P2">machten die Menschen einen sehr merkwürdigen Einwand: Aber das sei</text:p>
      <text:p text:style-name="P2">doch gar kein Opfer, was könne man sich Schöneres denken ? Man könne</text:p>
      <text:p text:style-name="P2">doch nicht von einem großen Opfer sprechen, wenn es sich darum handelte,</text:p>
      <text:p text:style-name="P2">einer so hohen Wesenheit seine Leiber zu überlassen. - Ja, schön ist es auch,</text:p>
      <text:p text:style-name="P2">und es wäre das Opfer nicht groß, wenn man es so abstrahierte. Aber man</text:p>
      <text:p text:style-name="P2">möchte antworten: Man mache es einmal so; das Opfer wolle wohl jeder</text:p>
      <text:p text:style-name="P2">bringen, aber man wolle es einmal probieren. - Es ist nötig, ungeheure</text:p>
      <text:p text:style-name="P2">Kräfte zu haben, um seine Leiber so zu läutern, daß man sie lebensfähig</text:p>
      <text:p text:style-name="P2">verlassen kann. Um diese Kräfte zu erlangen, dazu sind die Opfer</text:p>
      <text:p text:style-name="P2">notwendig. Jesus von Nazareth mußte schon eine außerordentlich hohe</text:p>
      <text:p text:style-name="P2">Individualität sein, damit er das konnte. Das Johannes-Evangelium deutet</text:p>
      <text:p text:style-name="P2">an, wann Jesus seinen physischen Leib, Ätherleib und Astralleib verließ und</text:p>
      <text:p text:style-name="P2">einging in die geistige Welt und das Christus-Wesen hineinfuhr in die</text:p>
      <text:p text:style-name="P2">dreifache Leiblichkeit. Das geschah bei der Taufe des Jesus im Jordan. Da</text:p>
      <text:p text:style-name="P2">geschah etwas sehr Bedeutungsvolles in der Leiblichkeit des Jesus von</text:p>
      <text:p text:style-name="P2">Nazareth. Wiederum muß das, was ich jetzt sage, ein Greuel sein für ein</text:p>
      <text:p text:style-name="P2">materialistisches Gemüt. Es ging etwas Besonderes vor, selbst in dem</text:p>
      <text:p text:style-name="P2">physischen Leibe des Jesus von Nazareth. Wenn wir das verstehen wollen,</text:p>
      <text:p text:style-name="P2">was da vorging in dem Moment der Taufe, als der Christus in den Jesus</text:p>
      <text:p text:style-name="P2">hineinfuhr, da müssen wir uns eines einmal vor die Seele führen, was recht</text:p>
      <text:p text:style-name="P2">sonderbar erscheinen wird, aber doch wahr ist.</text:p>
      <text:p text:style-name="P2">Im Laufe der Menschheitsevolution haben sich einzelne Organe nach und</text:p>
      <text:p text:style-name="P2">nach entwickelt, mehr und mehr herausgebildet. Wir haben gesehen, wie,</text:p>
      <text:p text:style-name="P2">als die Organe bis zur Hüftmitte gekommen waren, bestimmte Strukturen</text:p>
      <text:p text:style-name="P2">und Funktionen im Menschen eintraten. Es ist in diesem immer mehr</text:p>
      <text:p text:style-name="P2">Selbständigwerden der menschlichen Individualität auch eine Verhärtung</text:p>
      <text:p text:style-name="P2">des Knochensystems eingetreten. Je selbständiger der Mensch wurde, desto</text:p>
      <text:p text:style-name="P2">mehr verhärtete sich auch sein Knochensystem, desto mehr wuchs aber</text:p>
      <text:p text:style-name="P2">auch die Gewalt des Todes. Darauf müssen wir jetzt achten, wenn wir das</text:p>
      <text:p text:style-name="P2">Folgende in der richtigen Weise verstehen wollen. Woran liegt es denn</text:p>
      <text:p text:style-name="P2">über-</text:p>
      <text:p text:style-name="P3"/>
      <text:p text:style-name="P1">haupt, daß der Mensch sterben muß, daß der Leib ganz und gar verwest?</text:p>
      <text:p text:style-name="P2">Das liegt daran, daß im menschlichen Leibe etwas verbrannt werden kann:</text:p>
      <text:p text:style-name="P2">die Knochen. Es hat das Feuer eine Gewalt auch über die menschliche</text:p>
      <text:p text:style-name="P2">Knochensubstanz. Der Mensch hat keine Gewalt, wenigstens keine bewußte</text:p>
      <text:p text:style-name="P2">Gewalt über seine Knochen. Diese Gewalt liegt noch außerhalb der Macht</text:p>
      <text:p text:style-name="P2">des Menschen. In dem Augenblick, in dem in der Jordantaufe der Christus</text:p>
      <text:p text:style-name="P2">in den Leib des Jesus von Nazareth einzog, in dem Augenblick wurde das</text:p>
      <text:p text:style-name="P2">Knochensystem dieser Wesenheit etwas ganz anderes als bei anderen</text:p>
      <text:p text:style-name="P2">Menschen. Das war ein Fall, der sich vorher niemals und auch nachher</text:p>
      <text:p text:style-name="P2">niemals bis auf heute ereignet hat. Es fuhr mit der Christus-Wesenheit in die</text:p>
      <text:p text:style-name="P2">Jesus-Wesenheit etwas herein, das Macht hatte über die Kräfte, die Knochen</text:p>
      <text:p text:style-name="P2">verbrennen. Heute ist es noch nicht in die Willkür des Menschen gestellt,</text:p>
      <text:p text:style-name="P2">die Knochen aufzubauen. Diese Gewalt aber griff bis in die Knochen hinein.</text:p>
      <text:p text:style-name="P2">Bis in die Knochen hinein griff die bewußte Gewalt der Christus-Wesenheit;</text:p>
      <text:p text:style-name="P2">das gehört zum Sinn der Johannestaufe. Damit war in die Erde etwas</text:p>
      <text:p text:style-name="P2">verpflanzt, was man nennen kann die Oberherrschaft über den Tod, denn mit</text:p>
      <text:p text:style-name="P2">den Knochen ist der Tod erst in die Welt gekommen. Dadurch, daß die</text:p>
      <text:p text:style-name="P2">Gewalt über die Knochen einzog in den menschlichen Leib, damit ist die</text:p>
      <text:p text:style-name="P2">Überwindung des Todes in die Welt gekommen. Damit wird ein tiefstes</text:p>
      <text:p text:style-name="P2">Mysterium ausgesprochen, damit war ein Heiligstes, ein im höchsten Maße</text:p>
      <text:p text:style-name="P2">Heiligstes, in das Knochensystem des Jesus von Nazareth durch den</text:p>
      <text:p text:style-name="P2">Christus eingezogen. Daher durfte es nicht angetastet werden. Daher mußte</text:p>
      <text:p text:style-name="P2">sich das Schriftwort erfüllen: Ihr dürft ihm kein Bein zerbrechen. - Da hätte</text:p>
      <text:p text:style-name="P2">in die Gotteskräfte Menschengewalt eingegriffen. Wir sehen hier in ein ganz</text:p>
      <text:p text:style-name="P2">tiefes Mysterium der Menschheitsentwik-kelung.</text:p>
      <text:p text:style-name="P2">Und damit kommen wir zu gleicher Zeit auf einen sehr bedeutungsvollen</text:p>
      <text:p text:style-name="P2">Begriff des esoterischen Christentums, der uns zeigen kann, wie dieses</text:p>
      <text:p text:style-name="P2">Christentum mit den höchsten Wahrheiten durchtränkt ist. Wir kommen zu</text:p>
      <text:p text:style-name="P2">dem, was uns außerdem noch in der Taufe entgegentritt. Dadurch, daß die</text:p>
      <text:p text:style-name="P2">Christus-Wesenheit von den drei Leibern Besitz ergriff, von dem, worin</text:p>
      <text:p text:style-name="P2">früher die Ich-Wesenheit des Jesus war, dadurch war nun eine Wesenheit</text:p>
      <text:p text:style-name="P2">mit der Erde verknüpft, die früher einen</text:p>
      <text:p text:style-name="P3"/>
      <text:p text:style-name="P1">Wohnplatz gehabt hat auf der Sonne. Bis zu dem Momente war sie früher</text:p>
      <text:p text:style-name="P2">mit der Erde verbunden gewesen, als die Sonne hinausging aus der Erde.</text:p>
      <text:p text:style-name="P2">Der Christus ist damals mit hinausgegangen und konnte seine Gewalt von</text:p>
      <text:p text:style-name="P2">da an nur entwickeln von außen auf die Erde herein. Im Momente der Taufe</text:p>
      <text:p text:style-name="P2">vereinigte sich der hohe Christus-Geist im vollen Sinne wieder mit der Erde.</text:p>
      <text:p text:style-name="P2">Vorher wirkte er von außen, überschattete die Propheten und wirkte in den</text:p>
      <text:p text:style-name="P2">Mysterien. Jetzt war er in einem physischen Menschenleibe auf der Erde</text:p>
      <text:p text:style-name="P2">selbst verkörpert. Und wenn ein Wesen von einem fernen Punkte des</text:p>
      <text:p text:style-name="P2">Weltenalls durch Jahrtausende hätte heruntersehen können, dann würde ein</text:p>
      <text:p text:style-name="P2">solches Wesen, das nicht nur die physische Erde gesehen hätte, sondern</text:p>
      <text:p text:style-name="P2">auch ihre geistigen Strömungen, ihren Astralleib und Ätherleib,</text:p>
      <text:p text:style-name="P2">bedeutungsvolle Vorgänge gesehen haben in dem Moment der</text:p>
      <text:p text:style-name="P2">Johannestaufe und in dem Momente, wo das Blut aus den Wunden Christi</text:p>
      <text:p text:style-name="P2">floß auf Golgatha. Der Astralleib der Erde wurde dadurch gründlich</text:p>
      <text:p text:style-name="P2">verändert. Er nahm in diesem Momente etwas anderes auf, nahm andere</text:p>
      <text:p text:style-name="P2">Farben an. Es wurde der Erde eine neue Kraft einverleibt. Das, was früher</text:p>
      <text:p text:style-name="P2">von außen wirkte, wurde mit der Erde wieder verbunden, und dadurch wird</text:p>
      <text:p text:style-name="P2">die Anziehungskraft zwischen Sonne und Erde so stark werden, daß sich</text:p>
      <text:p text:style-name="P2">Sonne und Erde wieder vereinigen werden, und der Mensch mit den</text:p>
      <text:p text:style-name="P2">Sonnengeistern. Der Christus war es, der die Möglichkeit gab, daß die Erde</text:p>
      <text:p text:style-name="P2">sich wieder vereinigen kann mit der Sonne und dann im Schöße der</text:p>
      <text:p text:style-name="P2">Gottheit ist.</text:p>
      <text:p text:style-name="P2">Das ist der Vorgang, der sich vollzog, und seine Bedeutung. Dies mußten</text:p>
      <text:p text:style-name="P2">wir vorausschicken, um verständlich zu machen, welch Bedeutungsvolles in</text:p>
      <text:p text:style-name="P2">die Erde eintrat mit dem Christus. Und wir können dadurch begreifen, wie</text:p>
      <text:p text:style-name="P2">in der Tat durch die Vereinigung mit dem Christus der Mensch etwas</text:p>
      <text:p text:style-name="P2">aufnehmen kann, wodurch das Bewußtsein des Menschen nach dem Tode</text:p>
      <text:p text:style-name="P2">wieder aufgehellt werden kann. Wenn wir uns das vor Augen halten, dann</text:p>
      <text:p text:style-name="P2">werden wir auch begreifen können, wie eine Evolution da ist für die Zeit</text:p>
      <text:p text:style-name="P2">zwischen Tod und neuer Geburt. Fragen wir nun, um wessentwillen das</text:p>
      <text:p text:style-name="P2">alles geschehen ist eigentlich?</text:p>
      <text:p text:style-name="P2">Erst lebte der Mensch im Schöße der Gottheit. Dann stieg er herunter auf</text:p>
      <text:p text:style-name="P2">den physischen Plan. Wäre er oben geblieben, er hätte nie-</text:p>
      <text:p text:style-name="P3"/>
      <text:p text:style-name="P1">mals sein heutiges Selbstbewußtsein erlangt. Er hätte nie ein Ich erhalten.</text:p>
      <text:p text:style-name="P2">Nur im physischen Leibe konnte er das Selbstbewußtsein in seiner hellen</text:p>
      <text:p text:style-name="P2">Klarheit entfachen. Es mußten äußere Gegenstände ihm entgegentreten, er</text:p>
      <text:p text:style-name="P2">mußte sich unterscheiden können von den Gegenständen, er mußte</text:p>
      <text:p text:style-name="P2">hinuntersteigen in die physische Welt. Nur um des Ichs des Menschen</text:p>
      <text:p text:style-name="P2">willen ist es geschehen, daß der Mensch heruntergestiegen ist. Der Mensch</text:p>
      <text:p text:style-name="P2">ist seinem Ich nach von den Göttern abstammend. Es ist heruntergestiegen</text:p>
      <text:p text:style-name="P2">aus der geistigen Welt; es ist geschmiedet worden an den physischen Leib,</text:p>
      <text:p text:style-name="P2">damit es hell und klar werden kann. Gerade das, was als die verhärtete</text:p>
      <text:p text:style-name="P2">Materie des Menschenleibes aufgetreten ist, das hat dem Menschen sein</text:p>
      <text:p text:style-name="P2">selbstbewußtes Ich gegeben, das hat ihm möglich gemacht, sich Erkenntnis</text:p>
      <text:p text:style-name="P2">zu erwerben. Es hat ihn aber auch geschmiedet an die Erdenmasse, an die</text:p>
      <text:p text:style-name="P2">Felsenmasse.</text:p>
      <text:p text:style-name="P2">Der Mensch hatte, bevor er sein Ich erlangte, physischen Leib, Ätherleib</text:p>
      <text:p text:style-name="P2">und Astralleib erlangt. Als sich in diesen drei Leibern nach und nach das Ich</text:p>
      <text:p text:style-name="P2">entwickelte, gestaltete es diese drei Leiber um. Man muß sich dabei</text:p>
      <text:p text:style-name="P2">klarmachen, daß an dem physischen Leibe alle höheren Glieder des</text:p>
      <text:p text:style-name="P2">Menschen arbeiten. Daß der physische Leib so ist, das hängt davon ab, daß</text:p>
      <text:p text:style-name="P2">Ätherleib, Astralleib und Ich an ihm arbeiten. Alle Organe des physischen</text:p>
      <text:p text:style-name="P2">Leibes hängen in einer gewissen Weise davon ab, daß auch die höheren</text:p>
      <text:p text:style-name="P2">Glieder verändert worden sind. Die zurückgebliebenen Wesenheiten sind zu</text:p>
      <text:p text:style-name="P2">den verschiedenen Tierformen geworden, zum Beispiel zu den Vögeln,</text:p>
      <text:p text:style-name="P2">durch Dominieren des Astralleibes. Dadurch, daß das Ich immer</text:p>
      <text:p text:style-name="P2">selbstbewußter wurde, hat es auch den Astralleib verändert. Es ist schon</text:p>
      <text:p text:style-name="P2">gesagt worden, daß sich Menschen absonderten. Dasjenige, was man als</text:p>
      <text:p text:style-name="P2">apokalyptische Tiere bezeichnet, sind Typen, bei denen dieses oder jenes</text:p>
      <text:p text:style-name="P2">höhere Glied die Oberhand hat. Das Ich hat die Oberhand erhalten bei den</text:p>
      <text:p text:style-name="P2">Mensch-Menschen. Nun sind alle Organe angepaßt den höheren Gliedern</text:p>
      <text:p text:style-name="P2">des Menschen. Indem das Ich einzog in den Astralleib, diesen ganz</text:p>
      <text:p text:style-name="P2">durchtränkte, haben sich in dem Menschen und in den Tieren, die sich</text:p>
      <text:p text:style-name="P2">später abzweigten, gewisse Organe gebildet. So zum Beispiel rührt ein</text:p>
      <text:p text:style-name="P2">bestimmtes Organ davon her, daß überhaupt ein Ich eingezogen ist auf der</text:p>
      <text:p text:style-name="P2">Erde. Auf dem Monde war kein Ich verknüpft mit den Wesen</text:p>
      <text:p text:style-name="P3"/>
      <text:p text:style-name="P1">der Menschheitsevolution. Gewisse Organe hängen zusammen mit dieser</text:p>
      <text:p text:style-name="P2">Entwickelung: die Galle und die Leber. Die Galle ist der physische</text:p>
      <text:p text:style-name="P2">Ausdruck des Astralleibes. Sie ist nicht mit dem Ich verknüpft, aber das Ich</text:p>
      <text:p text:style-name="P2">wirkt auf den Astralleib, und aus dem Astralleibe wirken die Kräfte auf die</text:p>
      <text:p text:style-name="P2">Galle.</text:p>
      <text:p text:style-name="P2">Jetzt fassen wir das ganze Bild zusammen, welches der Eingeweihte dem</text:p>
      <text:p text:style-name="P2">Ägypter so klarmachte: Der Ich-bewußte Mensch ist gefesselt worden an</text:p>
      <text:p text:style-name="P2">den Erdenkörper. Stelle dir vor den Menschen, gefesselt von den</text:p>
      <text:p text:style-name="P2">Erdenfelsen, das heißt, gefesselt an den physischen Leib -und in der</text:p>
      <text:p text:style-name="P2">Evolution ist etwas entstanden, was nagt an seiner Unsterblichkeit ! Stelle</text:p>
      <text:p text:style-name="P2">dir die Funktionen vor, welche die Leber bewirkt haben: sie sind dadurch</text:p>
      <text:p text:style-name="P2">entstanden, daß der Leib geschmiedet wurde an den Felsen der Erde. Da</text:p>
      <text:p text:style-name="P2">nagt der Astralleib daran.</text:p>
      <text:p text:style-name="P2">Das ist das Bild, das in Ägypten dem Schüler gegeben wurde, und das</text:p>
      <text:p text:style-name="P2">herübergewandert ist nach Griechenland als die Prometheussage. Nicht mit</text:p>
      <text:p text:style-name="P2">groben Händen muß man einen solchen Mythus anfassen. Man darf ein</text:p>
      <text:p text:style-name="P2">solches Bild nur nicht wie einen Schmetterling des Staubes berauben. Wir</text:p>
      <text:p text:style-name="P2">müssen den Staub an den Flügeln lassen, wir müssen den Tau auf der Blüte</text:p>
      <text:p text:style-name="P2">lassen. Diese Bilder lassen sich nicht zerren und quälen. Wir dürfen nicht</text:p>
      <text:p text:style-name="P2">sagen: Prometheus bedeutet dies oder jenes; wir müssen versuchen, die</text:p>
      <text:p text:style-name="P2">wirklichen okkulten Tatsachen hinzustellen, und dann versuchen die Bilder</text:p>
      <text:p text:style-name="P2">zu verstehen, die entstanden sind aus den okkulten Tatsachen heraus und die</text:p>
      <text:p text:style-name="P2">übergegangen sind in das Bewußtsein des Menschen.</text:p>
      <text:p text:style-name="P2">Der ägyptische Eingeweihte führte seinen Schüler bis zu der Stufe, wo er</text:p>
      <text:p text:style-name="P2">begreifen konnte die Ich-Entwickelung des Menschen. Ein solches Bild</text:p>
      <text:p text:style-name="P2">sollte seinen Geist formen. Die Tatsachen aber sollte der Schüler nicht mit</text:p>
      <text:p text:style-name="P2">groben Fäusten anfassen, sondern das Bild sollte licht und lebendig vor ihm</text:p>
      <text:p text:style-name="P2">stehen, und der ägyptische Eingeweihte wollte nicht banale, trockene</text:p>
      <text:p text:style-name="P2">Begriffe hineinpressen in Wahrheiten, sondern etwas in Bildern darstellen,</text:p>
      <text:p text:style-name="P2">was er geben konnte. Vieles hat bei der Prometheussage die Dichtung getan,</text:p>
      <text:p text:style-name="P2">hat verschönert und hat verziert, und wir dürfen nicht mehr hineinlegen, als</text:p>
      <text:p text:style-name="P2">die okkulten Tatsachen sind, und dem nur künstlerischen Tun seine feinen</text:p>
      <text:p text:style-name="P2">Gestaltungskräfte lassen.</text:p>
      <text:p text:style-name="P3"/>
      <text:p text:style-name="P1">Nun wollen wir noch auf etwas anderes hindeuten. Der Mensch, als er auf</text:p>
      <text:p text:style-name="P2">der Erde ankam, war noch nicht Ich-begabt. Bevor das Ich in den Astralleib</text:p>
      <text:p text:style-name="P2">hineingeheimnißt worden ist, hatten andere Kräfte von dem Astralleib</text:p>
      <text:p text:style-name="P2">Besitz. Dann ist der lichtflüssige Astralleib durchzogen worden von dem</text:p>
      <text:p text:style-name="P2">Ich. Bevor das Ich darinnen war, waren die astralen Kräfte von den</text:p>
      <text:p text:style-name="P2">göttlich-geistigen Wesen von außen hinein-gesendet worden in den</text:p>
      <text:p text:style-name="P2">Menschen. Der Astralleib war auch da, aber durchglüht von</text:p>
      <text:p text:style-name="P2">göttlich-geistigen Wesen. Rein und hell war der Astralleib und umfloß</text:p>
      <text:p text:style-name="P2">dasjenige, was als physischer und Ätherleib als Anlage da war. Er umfloß</text:p>
      <text:p text:style-name="P2">und durchfloß es; rein war der Fluß des Astralleibes. Mit dem Eintritt des</text:p>
      <text:p text:style-name="P2">Ich aber war der Egoismus hineingetreten, und verdunkelt war der</text:p>
      <text:p text:style-name="P2">Astralleib worden, verloren war der reine Goldfluß des Astralleibes, immer</text:p>
      <text:p text:style-name="P2">mehr war er verloren, bis der Mensch heruntergestiegen war auf den tiefsten</text:p>
      <text:p text:style-name="P2">Punkt des physischen Planes in der griechisch-lateinischen Zeit.</text:p>
      <text:p text:style-name="P2">Da mußten die Menschen daran denken, wieder zu gewinnen den reinen</text:p>
      <text:p text:style-name="P2">Fluß des Astralleibes, und es entstand in den Eleusinischen Mysterien</text:p>
      <text:p text:style-name="P2">dasjenige, was man nannte: das Suchen nach der ursprünglichen Reinheit</text:p>
      <text:p text:style-name="P2">des Astralleibes. Den Astralleib wieder in seinem ursprünglich reinen</text:p>
      <text:p text:style-name="P2">Goldfluß herzustellen, das wollten die Eleusinischen Mysterien, das wollten</text:p>
      <text:p text:style-name="P2">auch die Ägypter. Das Suchen nach dem goldenen Fluß war eine der Proben</text:p>
      <text:p text:style-name="P2">der ägyptischen Einweihungen: und das ist uns erhalten in der wunderbaren</text:p>
      <text:p text:style-name="P2">Sage des Aufsuchens des Goldenen Vlieses durch Jason und die</text:p>
      <text:p text:style-name="P2">Argonauten.</text:p>
      <text:p text:style-name="P2">Wir haben die Entwickelung gesehen: Als die unteren Organe noch in</text:p>
      <text:p text:style-name="P2">ihrer Form den Kähnen glichen, von denen wir gesprochen haben, da hatte</text:p>
      <text:p text:style-name="P2">der astralische Leib in der Wassererde noch den goldenen Glanz. In der</text:p>
      <text:p text:style-name="P2">Wassererde hatte der Mensch seinen golddurchleuchteten Astralleib. Das</text:p>
      <text:p text:style-name="P2">Suchen nach diesem Astralleib ist dargestellt in dem Argonautenzug. Das</text:p>
      <text:p text:style-name="P2">Suchen nach dem Goldenen Vlies müssen wir in einer feinen, subtilen</text:p>
      <text:p text:style-name="P2">Weise zusammenbringen mit der ägyptischen Mythe.</text:p>
      <text:p text:style-name="P2">Äußere historische Tatsachen sind verknüpft mit geistigen Tatsachen.</text:p>
      <text:p text:style-name="P2">Man darf nicht glauben, daß das bloß Symbol ist. Der Argonautenzug hat</text:p>
      <text:p text:style-name="P2">wirklich stattgefunden, geradeso wie der Trojanische</text:p>
      <text:p text:style-name="P3"/>
      <text:p text:style-name="P1">Krieg stattgefunden hat. Äußere Vorgänge sind Physiognomien für innere</text:p>
      <text:p text:style-name="P2">Vorgänge; alles das sind historische Vorgänge. Immer wieder bei den</text:p>
      <text:p text:style-name="P2">griechischen Einzuweihenden hat innerlich die historische Tatsache</text:p>
      <text:p text:style-name="P2">stattgefunden: der Zug nach dem Goldenen Vlies, die Erringung des reinen</text:p>
      <text:p text:style-name="P2">Astralleibes.</text:p>
      <text:p text:style-name="P2">Das ist dasjenige, was wir uns vor die Seele führen wollten, und von wo</text:p>
      <text:p text:style-name="P2">ausgehend wir noch einiges aus den Mysterien kennenlernen und dann</text:p>
      <text:p text:style-name="P2">finden werden, wie die ägyptischen Mysterien mit dem heutigen Leben</text:p>
      <text:p text:style-name="P2">zusammenhängen.</text:p>
      <text:p text:style-name="P3"/>
      <text:p text:style-name="P1">ELFTER VORTRAG</text:p>
      <text:p text:style-name="P2">Leipzig, 13. September 1908</text:p>
      <text:p text:style-name="P2">Wir haben an verschiedenen Punkten unseres Vortragszyklus die Tatsachen</text:p>
      <text:p text:style-name="P2">der nachatlantischen Entwickelung hinzustellen versucht und angedeutet,</text:p>
      <text:p text:style-name="P2">daß in unserer Zeit eine Art Wiederholung, Wiederauferstehung stattfindet</text:p>
      <text:p text:style-name="P2">der Erlebnisse, die von der Menschheit durchgemacht wurden während der</text:p>
      <text:p text:style-name="P2">ägyptisch-chaldäischen Kultur. Jetzt wollen wir nur schematisch andeuten</text:p>
      <text:p text:style-name="P2">für diese beiden Zeiträume, was wir für die anderen schon angedeutet haben.</text:p>
      <text:p text:style-name="P2">Es ist gesagt worden, daß der indische Zeitraum sich wiederholen wird im</text:p>
      <text:p text:style-name="P2">siebenten Zeitraum, der persische im sechsten Zeitraum, der ägyptische in</text:p>
      <text:p text:style-name="P2">unserem Zeitraum, und daß der vierte, der griechisch-lateinische Zeitraum</text:p>
      <text:p text:style-name="P2">sozusagen für sich dasteht. Wir wollen nun schematisch andeuten, indem</text:p>
      <text:p text:style-name="P2">wir durch eine Linie die ägyptische und unsere Zeit verbinden, wieso eine</text:p>
      <text:p text:style-name="P2">gewisse Auferstehung von äußeren und inneren Erlebnissen zu sehen ist,</text:p>
      <text:p text:style-name="P2">indem wir unsere Zeit zur ägyptischen Zeit in Beziehung setzen.</text:p>
      <text:p text:style-name="P2">Wir haben gesehen, daß geheimnisvolle Kräfte bestehen in den geistigen</text:p>
      <text:p text:style-name="P2">Welten, denen gewisse andere in der physischen Welt entsprechen, die</text:p>
      <text:p text:style-name="P2">bewirken, daß diese Wiederholungen eintreffen. So entstehen</text:p>
      <text:p text:style-name="P2">Auferstehungen von äußeren und inneren Erlebnissen. Zwischendrin, in der</text:p>
      <text:p text:style-name="P2">Mitte, steht für sich der griechisch-lateinische Zeitraum, in dem der Christus</text:p>
      <text:p text:style-name="P2">erschien auf der Erde und wo sich das Mysterium von Golgatha vollzog. Es</text:p>
      <text:p text:style-name="P2">ist auch darauf aufmerksam gemacht worden, daß sich nicht nur die äußeren</text:p>
      <text:p text:style-name="P2">Entwickelungsverhältnisse auf dem physischen Plan verändert haben,</text:p>
      <text:p text:style-name="P2">sondern daß auch die Verhältnisse in der geistigen Welt andere geworden</text:p>
      <text:p text:style-name="P2">sind. Ich habe darauf hingewiesen, wie anders die Seele des Menschen war</text:p>
      <text:p text:style-name="P2">in der ägyptischen Zeit, als sie auf die gigantischen Pyramiden schaute, und</text:p>
      <text:p text:style-name="P2">wie anders die Seele war, als sie wiederverkörpert war in der</text:p>
      <text:p text:style-name="P2">griechisch-lateinischen Zeit, und wie anders die Seele in unserer Zeit</text:p>
      <text:p text:style-name="P2">empfindet. Wir haben gesehen, daß nicht nur dieses stattfindet, sondern daß</text:p>
      <text:p text:style-name="P2">auch für den Zeitraum zwischen dem Tod und einer neuen Geburt in dem</text:p>
      <text:p text:style-name="P3"/>
      <text:p text:style-name="P1">Kamaloka und dem Devachan eine Art von Fortschritt, von Verwandlung</text:p>
      <text:p text:style-name="P2">geschieht, so daß die Seele nicht das gleiche erlebt, wenn sie aus einem</text:p>
      <text:p text:style-name="P2">ägyptischen oder aus einem griechischen oder aus einem jetzigen Leibe in</text:p>
      <text:p text:style-name="P2">das Kamaloka oder Devachan eingeht. Außen ändert sich die Welt des</text:p>
      <text:p text:style-name="P2">physischen Planes, aber auch im Geistigen, in der geistigen Welt geschieht</text:p>
      <text:p text:style-name="P2">ein Fortschritt, auch da erlebt die Seele immer wieder etwas Verschiedenes.</text:p>
      <text:p text:style-name="P2">Nun werden wir vor allen Dingen auch vom Standpunkte dieses Jenseits wenn wir es so nennen wollen - einmal die gewaltige Erscheinung des</text:p>
      <text:p text:style-name="P2">Christus auf unserer Erde heute zu betrachten haben. Wir werden uns heute</text:p>
      <text:p text:style-name="P2">in einer viel tieferen Weise die Frage vorlegen: Welche Bedeutung hat das</text:p>
      <text:p text:style-name="P2">Auftreten des Christus auf unserer Erde, welche Bedeutung hat die</text:p>
      <text:p text:style-name="P2">Erscheinung des Christus für die verstorbenen Seelen, für das Leben auf der</text:p>
      <text:p text:style-name="P2">anderen Seite, auf der geistigen Seite des Daseins? Dazu müssen wir</text:p>
      <text:p text:style-name="P2">verschiedenes vorausschicken, was sich diesseits und jenseits des</text:p>
      <text:p text:style-name="P2">physischen Planes in der ägyptischen Periode für die Seelen abgespielt hat.</text:p>
      <text:p text:style-name="P2">Aus allem, was wir über die früheren großen Epochen der</text:p>
      <text:p text:style-name="P2">Erdenentwickelung verfolgt haben, können wir entnehmen, daß der</text:p>
      <text:p text:style-name="P2">ägyp-tisch-chaldäische Zeitraum eine Erkenntnis- und Erlebnis Spiegelung</text:p>
      <text:p text:style-name="P2">geboten hat dessen, was sich in der lemurischen Zeit abgespielt hat, was</text:p>
      <text:p text:style-name="P2">sich abspielte auf der Erde während und nach dem Herausgehen des</text:p>
      <text:p text:style-name="P2">Mondes. Dasjenige, was die Menschen da erlebten, das erlebten sie wie eine</text:p>
      <text:p text:style-name="P2">Erinnerung in dem, was die ägyptischen Eingeweihten den Menschen gaben.</text:p>
      <text:p text:style-name="P2">Der ägyptische Eingeweihte selbst erlebte während seiner Initiation</text:p>
      <text:p text:style-name="P2">Ereignisse, die sonst der Mensch erst erleben kann, wenn er die Pforte des</text:p>
      <text:p text:style-name="P2">Todes durchschreitet. Allerdings erlebte der ägyptische Eingeweihte das in</text:p>
      <text:p text:style-name="P2">einer anderen Art als ein gewöhnlicher verstorbener Mensch. Er erlebte das</text:p>
      <text:p text:style-name="P2">anders und noch viel dazu.</text:p>
      <text:p text:style-name="P2">Es ist nun gut, wenn wir als Bausteine dieser Betrachtungen mit wenigen</text:p>
      <text:p text:style-name="P2">Worten das Wesen der ägyptischen Einweihung bezeichnen. Das Wesen</text:p>
      <text:p text:style-name="P2">dieser Einweihung unterscheidet sich sehr von dem Wesen der Einweihung</text:p>
      <text:p text:style-name="P2">in der Zeit nach Christus. Denn durch dessen Erscheinen ist die Einweihung</text:p>
      <text:p text:style-name="P2">wesentlich verändert worden.</text:p>
      <text:p text:style-name="P3"/>
      <text:p text:style-name="P1">Wir haben gesehen, daß die Menschen immer mehr und mehr in die</text:p>
      <text:p text:style-name="P2">materielle Welt steigen mußten, immer mehr Interesse gewinnen mußten an</text:p>
      <text:p text:style-name="P2">der physischen Welt. In demselben Maße aber wurden die Erlebnisse</text:p>
      <text:p text:style-name="P2">zwischen Tod und einer neuen Geburt in der geistigen Welt schattenhafter,</text:p>
      <text:p text:style-name="P2">blasser. Je lebendiger das Bewußtsein der Menschen in der physischen Welt</text:p>
      <text:p text:style-name="P2">wurde, je lieber sie da waren, je mehr sie die Gesetze für den physischen</text:p>
      <text:p text:style-name="P2">Plan entdeckten, desto schattenhafter wurde ihr Bewußtsein in der geistigen</text:p>
      <text:p text:style-name="P2">Welt. Und seinen Tiefstand hat das Bewußtsein in der geistigen Welt erlebt</text:p>
      <text:p text:style-name="P2">in der griechischlateinischen Zeit. Aber bevor der Mensch ganz</text:p>
      <text:p text:style-name="P2">heruntergestiegen war in diese materielle Tiefe, war es ihm nicht möglich,</text:p>
      <text:p text:style-name="P2">innerhalb des physischen Leibes vollständig das zu erleben, was man</text:p>
      <text:p text:style-name="P2">erleben muß, wenn man innerhalb des Zeitraumes zwischen Geburt und Tod</text:p>
      <text:p text:style-name="P2">einen Einblick gewinnen will in die geistige Welt.</text:p>
      <text:p text:style-name="P2">Der Einweihungsvorgang läßt sich kurz charakterisieren, und zwar</text:p>
      <text:p text:style-name="P2">bezieht sich das auf jede, auf die vor- und nachchristliche Einweihung, nur</text:p>
      <text:p text:style-name="P2">der Schluß ist ein veränderter. Die Einweihung ist nichts anderes, als daß der</text:p>
      <text:p text:style-name="P2">Mensch die Fähigkeit gewinnt, in seinen höheren Leibern Schauorgane zu</text:p>
      <text:p text:style-name="P2">entwickeln. Der Mensch sieht heute in der Nacht Finsternis, es ist dunkel um</text:p>
      <text:p text:style-name="P2">ihn. Das kommt daher, daß der Mensch in seinem Astralleibe keine</text:p>
      <text:p text:style-name="P2">Wahrnehmungsorgane hat. Es müssen, ebenso wie die Augen und Ohren als</text:p>
      <text:p text:style-name="P2">physische Wahrnehmungsorgane sich gebildet haben, aus den höheren</text:p>
      <text:p text:style-name="P2">Wesensgliedern übersinnliche Organe entwickelt und ihnen eingegliedert</text:p>
      <text:p text:style-name="P2">werden. Das geschieht dadurch, daß dem Schüler gewisse Übungen der</text:p>
      <text:p text:style-name="P2">Meditation und Konzentration gegeben werden. Diese Übungen macht der</text:p>
      <text:p text:style-name="P2">Mensch durch, nachdem er zunächst einen Überblick gewonnen hat über</text:p>
      <text:p text:style-name="P2">dasjenige, was von Eingeweihten als Kunde gegeben werden kann von den</text:p>
      <text:p text:style-name="P2">geistigen Welten. Das ist immer geschehen, daß die Schüler dasjenige lernen</text:p>
      <text:p text:style-name="P2">mußten, was wir heute elementare Geisteswissenschaft nennen. Man sah viel</text:p>
      <text:p text:style-name="P2">strenger darauf, daß in einer regelmäßigen Stufenleiter die Schüler die</text:p>
      <text:p text:style-name="P2">Wahrheiten kennenlernen konnten. Wenn eine genügende theoretische</text:p>
      <text:p text:style-name="P2">Vorbereitung vorhanden war, und die Schüler reif dazu waren, wurden ihnen</text:p>
      <text:p text:style-name="P2">die Übungen gegeben. Diese Übungen haben einen ganz bestimmten Zweck.</text:p>
      <text:p text:style-name="P3"/>
      <text:p text:style-name="P1">Wenn der Mensch im Tagesleben die Eindrücke der Sinne auf sich</text:p>
      <text:p text:style-name="P2">wirken läßt, so sind diese Eindrücke allerdings so, daß sie Früchte bringen</text:p>
      <text:p text:style-name="P2">für das gewöhnliche Leben auf dem physischen Plan. Diese Eindrücke</text:p>
      <text:p text:style-name="P2">setzen sich fort in den Astralleib des Menschen, und dieser überträgt sie erst</text:p>
      <text:p text:style-name="P2">auf das Ich. Aber diese Eindrücke sind nicht solche, daß der Mensch</text:p>
      <text:p text:style-name="P2">imstande ist, sie festzuhalten, wenn er in der Nacht mit seinem Astralleibe</text:p>
      <text:p text:style-name="P2">und Ich aus seinem physischen und ätherischen Leibe schlüpft. Was der</text:p>
      <text:p text:style-name="P2">Mensch so vom physischen Plane bekommt, dringt nicht so stark in ihn ein,</text:p>
      <text:p text:style-name="P2">daß er es als bleibenden Eindruck behalten kann. Dann aber, wenn der</text:p>
      <text:p text:style-name="P2">Mensch die Übungen der Meditation und Konzentration macht, dann sind</text:p>
      <text:p text:style-name="P2">diese so eingerichtet nach jahrtausendealter Erfahrung, daß der Astralleib</text:p>
      <text:p text:style-name="P2">sie nicht verliert, sondern behält, wenn er nachts aus dem physischen Leibe</text:p>
      <text:p text:style-name="P2">schlüpft. Dann bekommt der Astralleib dadurch plastische Eindrücke, die</text:p>
      <text:p text:style-name="P2">ihn gliedern und formen, so wie die physischen Organe gegliedert worden</text:p>
      <text:p text:style-name="P2">sind. So wird durch gewisse Zeiten hindurch durch diese Übungen an dem</text:p>
      <text:p text:style-name="P2">Astralleibe gearbeitet. Dadurch prägen sich die übersinnlichen Schauorgane</text:p>
      <text:p text:style-name="P2">dem Astralleibe ein. Es würde nun der Mensch doch noch lange nicht seine</text:p>
      <text:p text:style-name="P2">Schauorgane gebrauchen können, wenn sie sich nur dem Astralleibe</text:p>
      <text:p text:style-name="P2">einprägen würden. Es muß mehr geschehen, damit der Astralleib, wenn er in</text:p>
      <text:p text:style-name="P2">den Ätherleib zurückkehrt, dasjenige, was in ihm sich gebildet hat,</text:p>
      <text:p text:style-name="P2">eindrückt dem Ätherleibe wie Siegelabdrücke. Erst in dem Augenblick, wo</text:p>
      <text:p text:style-name="P2">in dem Ätherleibe sich abdrückt, was in dem Astralleibe sich gebildet hat,</text:p>
      <text:p text:style-name="P2">erst dann tritt auf die Erleuchtung, die erst möglich macht, daß der Mensch</text:p>
      <text:p text:style-name="P2">die geistige Welt sieht, wie er heute die physische Welt sieht.</text:p>
      <text:p text:style-name="P2">Hier beginnt man zu begreifen dasjenige, was wir als einen Impuls</text:p>
      <text:p text:style-name="P2">bekommen haben durch das Erscheinen Christi auf Erden. In den alten</text:p>
      <text:p text:style-name="P2">Einweihungen war es so, daß der Astralleib nur die Kraft hatte auf den</text:p>
      <text:p text:style-name="P2">Ätherleib zu wirken dann, wenn der Ätherleib herausgehoben war aus dem</text:p>
      <text:p text:style-name="P2">physischen Leibe. Das geschah deswegen, weil in dieser Zeit der Ätherleib,</text:p>
      <text:p text:style-name="P2">verbunden mit dem physischen Leibe, zu großen Widerstand geleistet hätte,</text:p>
      <text:p text:style-name="P2">als daß in ihn sich eingeprägt hätte dasjenige, was der Astralleib in sich</text:p>
      <text:p text:style-name="P2">gebildet hatte. Daher wurde in den alten Einweihungen durch einen</text:p>
      <text:p text:style-name="P2">Zeitraum von dreieinhalb Tagen der</text:p>
      <text:p text:style-name="P3"/>
      <text:p text:style-name="P1">Einzuweihende in einen todähnlichen Zustand versetzt, in dem der</text:p>
      <text:p text:style-name="P2">physische Leib vom Ätherleib verlassen war, und der Ätherleib, befreit vom</text:p>
      <text:p text:style-name="P2">physischen Leibe, sich mit dem Astralleib verband. Und dieser prägte nun</text:p>
      <text:p text:style-name="P2">dem Ätherleibe dasjenige ein, was ihm selbst eingeprägt worden war durch</text:p>
      <text:p text:style-name="P2">die Übungen. Wenn dann der Hierophant den Einzuweihenden</text:p>
      <text:p text:style-name="P2">wiedererweckte, dann war dieser ein Erleuchteter, dann wußte er, was in der</text:p>
      <text:p text:style-name="P2">geistigen Welt vorgeht, denn er hatte während der dreieinhalb Tage einen</text:p>
      <text:p text:style-name="P2">merkwürdigen Gang getan. Er war durch die Gefilde der geistigen Welt</text:p>
      <text:p text:style-name="P2">geführt worden, er hatte gesehen, was da vorgeht, er hatte durch die</text:p>
      <text:p text:style-name="P2">Erfahrung erlebt, was ein anderer Mensch nur durch die Offenbarung</text:p>
      <text:p text:style-name="P2">erfahren kann. So daß ein solcher, der eingeweiht worden war, aus seinen</text:p>
      <text:p text:style-name="P2">eigenen Erlebnissen heraus Kunde geben konnte von den Wesen, die in der</text:p>
      <text:p text:style-name="P2">geistigen Welt, jenseits des physischen Planes waren.</text:p>
      <text:p text:style-name="P2">So war dem Menschen Kunde geworden von demjenigen, was man</text:p>
      <text:p text:style-name="P2">erlebte in der geistigen Welt, als der Mensch noch nicht so tief</text:p>
      <text:p text:style-name="P2">heruntergestiegen war auf den physischen Plan. Da war der Einzuweihende</text:p>
      <text:p text:style-name="P2">bekanntgeworden mit der wahren Gestalt des Osiris, der Isis und des Horus.</text:p>
      <text:p text:style-name="P2">Dasjenige, was Mythe war, sah der Eingeweihte während dieses Ganges in</text:p>
      <text:p text:style-name="P2">die geistige Welt. Das vermochte er den anderen Menschen nun zu sagen,</text:p>
      <text:p text:style-name="P2">indem er es in die Mythen und Sagen kleidete. Er sah das alles; er sah, wie</text:p>
      <text:p text:style-name="P2">eigenartig die Wirkungen des Osiris sich gestaltet hatten, als der Mond von</text:p>
      <text:p text:style-name="P2">der Erde sich getrennt hatte. Er sah das Hervorgehen des Horus aus Isis und</text:p>
      <text:p text:style-name="P2">Osiris; er sah die vier Menschentypen, den Stiertypus, den Löwentypus, den</text:p>
      <text:p text:style-name="P2">Adlertypus und den eigentlichen Menschentypus. Er sah auch die</text:p>
      <text:p text:style-name="P2">Schicksale des Menschen zwischen Tod und einer neuen Geburt. Die</text:p>
      <text:p text:style-name="P2">Sphinx war ihm als eine wirkliche Gestalt entgegengetreten, er erlebte sie.</text:p>
      <text:p text:style-name="P2">Er konnte sagen: Oh, ich habe gesehen die Sphinx, den Menschen, wie er</text:p>
      <text:p text:style-name="P2">noch eine tierähnliche Gestalt hatte, und sein Ätherleib, menschenähnlich,</text:p>
      <text:p text:style-name="P2">nur herausragte aus dieser tierähnlichen Gestalt. - Die Sphinx ist ein</text:p>
      <text:p text:style-name="P2">wirkliches Erlebnis gewesen für den Eingeweihten. Er hörte auch die Frage</text:p>
      <text:p text:style-name="P2">der Sphinx« mit ihrem rätselhaften Inhalt. Er sah, wie sich vorbereitete der</text:p>
      <text:p text:style-name="P2">Menschenleib aus der Tierheit heraus, in einer Zeit, wo der Kopf nur</text:p>
      <text:p text:style-name="P2">ätherisch angelegt war, der Ätherkopf der</text:p>
      <text:p text:style-name="P3"/>
      <text:p text:style-name="P1">Sphinx. Das war eine Wahrheit für den Eingeweihten, aber ebensogut waren</text:p>
      <text:p text:style-name="P2">auch eine Wahrheit für ihn die älteren Göttergestalten, die sozusagen einen</text:p>
      <text:p text:style-name="P2">anderen Entwickelungsweg genommen haben.</text:p>
      <text:p text:style-name="P2">Es ist in der vorigen Betrachtung gesagt worden, daß gewisse</text:p>
      <text:p text:style-name="P2">Wesenheiten einen anderen Gang in der Evolution durchmachen. Die</text:p>
      <text:p text:style-name="P2">Individualität des Wotan geht zum Beispiel einen solch anderen Weg. Sie</text:p>
      <text:p text:style-name="P2">geht bis 2u einer gewissen Stufe mit dem Menschen gemeinsam, dann steigt</text:p>
      <text:p text:style-name="P2">sie aber nicht so tief herunter. Der Mensch steigt weiter in die Materialität</text:p>
      <text:p text:style-name="P2">herunter und wird erst später sich wiedervereinigen mit diesen Wesen, die</text:p>
      <text:p text:style-name="P2">ihre Evolution in der Erdenzeit vollenden. Wir haben gesehen, wie Wotan</text:p>
      <text:p text:style-name="P2">später nicht mehr in unserer Welt auf der Erde umherwandelte. Solche</text:p>
      <text:p text:style-name="P2">Wesen waren aber nicht Wesen wie Osiris und Isis. Diese waren Wesen, die</text:p>
      <text:p text:style-name="P2">noch früher sich abgezweigt hatten, die in einer noch höheren Schicht, in</text:p>
      <text:p text:style-name="P2">voller Unsichtbarkeit ihre Evolution vollendeten. Diese Gestalten machten</text:p>
      <text:p text:style-name="P2">ihre besonderen Erlebnisse durch.</text:p>
      <text:p text:style-name="P2">Blicken wir in das lemurische Zeitalter zurück. Da hat sich das</text:p>
      <text:p text:style-name="P2">Ätherische nicht menschenähnlich gestaltet; der Mensch ist im Ätherleibe</text:p>
      <text:p text:style-name="P2">noch tierähnlich, und die Götter, die da herunterstiegen, mußten damals sich</text:p>
      <text:p text:style-name="P2">bequemen, in derselben tierähnlichen Gestalt zu erscheinen, in welcher der</text:p>
      <text:p text:style-name="P2">Mensch auf der Erde vorhanden war. Will eine Wesenheit einen bestimmten</text:p>
      <text:p text:style-name="P2">Plan betreten, so muß sie die Bedingungen für diesen Plan erfüllen. So war</text:p>
      <text:p text:style-name="P2">es auch hier der Fall. Die göttlichen Wesenheiten, die mit der Erde während</text:p>
      <text:p text:style-name="P2">des Hinausgehens der Sonne und des Mondes verbunden waren, die auf der</text:p>
      <text:p text:style-name="P2">Erde waren, die mußten eine Gestalt annehmen, die damals möglich war,</text:p>
      <text:p text:style-name="P2">eine tierähnliche Gestalt. Und da die ägyptische Religionsanschauung</text:p>
      <text:p text:style-name="P2">gewissermaßen eine Wiederholung darstellt der lemurischen Zeit, so sah der</text:p>
      <text:p text:style-name="P2">ägyptische Eingeweihte hinauf zu den Göttern, zum Beispiel Osiris und Isis,</text:p>
      <text:p text:style-name="P2">wie auf eine tierähnliche Form. Die höheren Gottheiten sah er noch mit</text:p>
      <text:p text:style-name="P2">tierähnlichem Kopfe. Daher war es nur ganz richtig aus dem okkulten</text:p>
      <text:p text:style-name="P2">Schauen heraus, wenn solche Gestalten dargestellt wurden nach dem, was</text:p>
      <text:p text:style-name="P2">die Eingeweihten wußten, mit einem Sperberoder einem Widderkopf. Sie</text:p>
      <text:p text:style-name="P2">wurden dargestellt, die Götter, wie sie auf Erden wandelten, in der Gestalt,</text:p>
      <text:p text:style-name="P2">die sie hatten, als sie auf Erden</text:p>
      <text:p text:style-name="P3"/>
      <text:p text:style-name="P1">wällten. Die äußeren Abbildungen konnten nur ähnlich sein</text:p>
      <text:p text:style-name="P2">demjenigen, was der Eingeweihte sah, doch war es sehr getreu</text:p>
      <text:p text:style-name="P2">wiedergegeben. Diese verschiedenen göttlichen Wesenheiten</text:p>
      <text:p text:style-name="P2">verwandelten sich gar sehr. Anders waren die Gestalten in Lemurien,</text:p>
      <text:p text:style-name="P2">anders in der Atlantis. Viel schnellere Verwandlungen machten die</text:p>
      <text:p text:style-name="P2">Wesen in jenen Zeiten durch als jetzt. Dazumal waren sie auch noch</text:p>
      <text:p text:style-name="P2">geistvolle Gestalten, und wenn man zurückblickt auf diese Gestalten,</text:p>
      <text:p text:style-name="P2">dann erblickt man sie in ihren drei Leibern, aber durchleuchtet und</text:p>
      <text:p text:style-name="P2">durchstrahlt von dem astralischen und ätherischen Lichte. Und das</text:p>
      <text:p text:style-name="P2">wurde recht genau in den Bildern dargestellt. Die heutigen Menschen</text:p>
      <text:p text:style-name="P2">haben leicht zu lachen über die Gestalten, die abgebildet wurden, denn</text:p>
      <text:p text:style-name="P2">sie wissen nicht, wie realistisch sie waren.</text:p>
      <text:p text:style-name="P2">Es gab eine Gestalt, die insbesondere Dienste leistete in der Zeit der</text:p>
      <text:p text:style-name="P2">Menschenentwickelung, als durch die kosmisch-tellurischen Mächte</text:p>
      <text:p text:style-name="P2">der kombinierende Verstand den Menschen eingegliedert wurde.</text:p>
      <text:p text:style-name="P2">Damals wurde das physische Gehirn so vorbereitet, daß der Mensch</text:p>
      <text:p text:style-name="P2">später die Intelligenz entwickeln konnte. Diese Fähigkeit wurde dem</text:p>
      <text:p text:style-name="P2">Menschen eingepflanzt und zu den Taten des Gottes ... gerechnet.</text:p>
      <text:p text:style-name="P2">Damit hing zusammen dasjenige, was dem Menschen als Intelligenz</text:p>
      <text:p text:style-name="P2">eingegliedert wurde. Wenn wir heute einen Menschen betrachten, in</text:p>
      <text:p text:style-name="P2">dem ein scharf ausgebildetes Urteils- und Kombinationsvermögen</text:p>
      <text:p text:style-name="P2">vorhanden ist, wenn wir ihn heute hellseherisch betrachten, so finden</text:p>
      <text:p text:style-name="P2">wir einen starken Ausdruck und eine Spiegelung davon in einem</text:p>
      <text:p text:style-name="P2">grünen Glitzern und Glänzen des Astralleibes, der astralischen Aura.</text:p>
      <text:p text:style-name="P2">Das Kombinationsvermögen zeigt sich in grünen Farbeneinschlüssen</text:p>
      <text:p text:style-name="P2">der Aura, besonders bei denen, die einen scharfen, mathematischen</text:p>
      <text:p text:style-name="P2">Verstand haben. Die alten ägyptischen Eingeweihten haben den Gott,</text:p>
      <text:p text:style-name="P2">der den Menschen die Fähigkeit der Intelligenz einpflanzte, gesehen,</text:p>
      <text:p text:style-name="P2">und sie bildeten ihn ab und bemalten ihn grün, weil sie seine</text:p>
      <text:p text:style-name="P2">leuchtende Astral- und Äthergestalt grün schimmern sahen. Das ist</text:p>
      <text:p text:style-name="P2">heute noch die glitzernde aurische Farbe, wenn der Mensch in der</text:p>
      <text:p text:style-name="P2">Intelligenz sich bewegt. Und es könnte viel über diese</text:p>
      <text:p text:style-name="P2">Zusammenhänge studiert werden, wenn die Menschen diese</text:p>
      <text:p text:style-name="P2">wunderbare Realistik der ägyptischen Göttergestalten wirklich</text:p>
      <text:p text:style-name="P2">studieren wollten. Dadurch, daß diese Darstellungen der</text:p>
      <text:p text:style-name="P2">Göttergestalten so realistisch und keine</text:p>
      <text:p text:style-name="P3"/>
      <text:p text:style-name="P1">willkürlichen sind, wirkten sie wie Zaubermittel; und derjenige, der tiefer</text:p>
      <text:p text:style-name="P2">sehen könnte, würde sehen, wie in den Farben dieser alten Gestalten</text:p>
      <text:p text:style-name="P2">Geheimnisse in hohem Maße vorhanden sind. Man könnte da tief</text:p>
      <text:p text:style-name="P2">hineinsehen in das Getriebe der Menschheitsentwickelung.</text:p>
      <text:p text:style-name="P2">Wir haben gesehen, wie in der Sphinx festgehalten ist das, was die</text:p>
      <text:p text:style-name="P2">Eingeweihten gesehen haben. Zwar ist das nicht photographisch</text:p>
      <text:p text:style-name="P2">festgehalten, doch realistisch. Aber die Gestalten wandelten sich ja immer</text:p>
      <text:p text:style-name="P2">wieder. Die Gestalt der Sphinx gibt im Bilde wieder, wie der Mensch</text:p>
      <text:p text:style-name="P2">einmal war. Der Mensch hat sich seine heutige Gestalt selbst gestaltet. Wir</text:p>
      <text:p text:style-name="P2">wissen, daß durch die Evolution auf der Erde verschiedene Tiergestalten</text:p>
      <text:p text:style-name="P2">abgespalten worden sind. Was ist überhaupt eine Tiergestalt? Es ist eine</text:p>
      <text:p text:style-name="P2">Gestalt, die stehengeblieben ist, während der Mensch in der Evolution</text:p>
      <text:p text:style-name="P2">weiterschritt. Wir sehen in ihnen stehengebliebene Stufen der</text:p>
      <text:p text:style-name="P2">Menschheitsentwickelung, insofern diese Stufen physisch geworden sind.</text:p>
      <text:p text:style-name="P2">Im Spirituellen hat sich etwas ganz anderes abgespielt. Was der Mensch</text:p>
      <text:p text:style-name="P2">geistig ist, hat mit den physischen Vorfahren gar nichts zu tun. Nur das</text:p>
      <text:p text:style-name="P2">Physische hat damit zu tun. Aber der Mensch stammt nicht von den Tieren</text:p>
      <text:p text:style-name="P2">ab, sondern die Tiergestalten sind stehengeblieben. Beim Menschen aber ist</text:p>
      <text:p text:style-name="P2">die Gestalt umgewandelt zu einer gewissen Höhe. Die Tiere sind in die</text:p>
      <text:p text:style-name="P2">Dekadenz gekommene frühere physische Menschengestalten.</text:p>
      <text:p text:style-name="P2">Anders liegt die Sache für ein anderes Evolutionsgebiet. Nicht nur sind</text:p>
      <text:p text:style-name="P2">die physischen Gestalten der Tiere stehengeblieben, sondern auch die</text:p>
      <text:p text:style-name="P2">Anlagen zur ätherischen und astralischen Gestalt. Gerade wie der Löwe,</text:p>
      <text:p text:style-name="P2">damals als er sich abspaltete, anders aussah als jetzt, so werden auch</text:p>
      <text:p text:style-name="P2">gewisse seelisch-geistige Gestalten, die auf einer gewissen Stufe</text:p>
      <text:p text:style-name="P2">stehenbleiben, im Laufe der Zeit anders, sie verkommen. Ja, es ist ein</text:p>
      <text:p text:style-name="P2">Gesetz der geistigen Welt, daß dasjenige, was auf der geistigen oder</text:p>
      <text:p text:style-name="P2">seelischen Stufe stehenbleibt, immer mehr in die Dekadenz kommt.</text:p>
      <text:p text:style-name="P2">Sagen wir zum Beispiel, daß, wenn die Sphinx stehenbleibt, sie dann</text:p>
      <text:p text:style-name="P2">verkommt, eine Gestalt bekommt, die etwas wie eine Karikatur ihrer</text:p>
      <text:p text:style-name="P2">ursprünglichen Gestalt zeigt. Die Sphinx ist daher bis auf unsere Zeit auf</text:p>
      <text:p text:style-name="P2">dem Astralplan so erhalten geblieben. Den Menschen, der als Eingeweihter</text:p>
      <text:p text:style-name="P2">oder sonst irgendwie auf eine reguläre Weise hinaufkommt</text:p>
      <text:p text:style-name="P3"/>
      <text:p text:style-name="P1">in die höheren Welten, den interessieren diese dekadenten Gestalten wenig,</text:p>
      <text:p text:style-name="P2">die da sozusagen herabgekommenes Gesindel der geistigen Welt sind. Aber</text:p>
      <text:p text:style-name="P2">denen, die mit einer niederen Hellsehergabe ausgerüstet herausgeführt</text:p>
      <text:p text:style-name="P2">werden in Ausnahmefällen in die astrale Welt, denen treten solche</text:p>
      <text:p text:style-name="P2">dekadente Gestalten entgegen.</text:p>
      <text:p text:style-name="P2">Dem Ödipus ist die wahre Sphinx entgegengetreten, aber gestorben ist sie</text:p>
      <text:p text:style-name="P2">auch heute nicht. Bis heute ist sie noch nicht gestorben, nur tritt sie in</text:p>
      <text:p text:style-name="P2">anderer, besonderer Gestalt dem Menschen entgegen. Wenn Menschen in</text:p>
      <text:p text:style-name="P2">der Landbevölkerung, die auf einer gewissen Stufe in der Entwickelung</text:p>
      <text:p text:style-name="P2">zurückgeblieben sind, im Sommer in der heißen Glut der Sonne mittags auf</text:p>
      <text:p text:style-name="P2">dem Felde ruhen und einschlafen, und etwas bei ihnen eintritt, was man</text:p>
      <text:p text:style-name="P2">nennen könnte einen latenten Sonnenstich, und wenn durch diese</text:p>
      <text:p text:style-name="P2">Einwirkung auf den physischen Leib sich der Astralleib und der Ätherleib</text:p>
      <text:p text:style-name="P2">aus einem Teil des physischen Leibes loslösen, dann sind solche Menschen</text:p>
      <text:p text:style-name="P2">auf den Astralplan versetzt, und sie sehen diesen dekadenten letzten</text:p>
      <text:p text:style-name="P2">Nachkommen der Sphinx. Man benennt diese Erscheinung mit</text:p>
      <text:p text:style-name="P2">verschiedenen Namen. In einigen Gegenden nennt man sie die Mittagsfrau.</text:p>
      <text:p text:style-name="P2">Mancher auf dem Lande erzählt, daß ihm die Mittagsfrau begegnet sei. Sie</text:p>
      <text:p text:style-name="P2">ist überall vorhanden in den verschiedensten Gegenden, unter den</text:p>
      <text:p text:style-name="P2">verschiedensten Namen. Sie ist ein Nachkomme der alten Sphinx. Und wie</text:p>
      <text:p text:style-name="P2">die alte Sphinx den Menschen, die sie erlebten, Fragen stellte, so stellt auch</text:p>
      <text:p text:style-name="P2">die Mittagsfrau Fragen. Man kann erzählen hören, wie die Mittagsfrau an</text:p>
      <text:p text:style-name="P2">Menschen herangetreten ist und nicht enden wollende Fragen gestellt hat.</text:p>
      <text:p text:style-name="P2">Diese Fragepein ist selbst ein dekadenter Nachkomme der alten Sphinx. Die</text:p>
      <text:p text:style-name="P2">Mittagsfrau ist aus der alten Sphinx geworden. Das alles weist darauf hin,</text:p>
      <text:p text:style-name="P2">wie die Evolution vor sich geht, auch hinter der physischen Welt, wie da</text:p>
      <text:p text:style-name="P2">ganze Stämme geistiger Wesenheiten herabkommen und zuletzt nur der</text:p>
      <text:p text:style-name="P2">Schatten sind von dem, was sie ursprünglich waren. Da sehen wir wiederum</text:p>
      <text:p text:style-name="P2">einen Zug von der Art der Zusammenhänge in der Evolution. Dies ist aus</text:p>
      <text:p text:style-name="P2">dem Grunde gesagt worden, damit man sieht, wie mannigfaltig die</text:p>
      <text:p text:style-name="P2">Evolution überhaupt ist.</text:p>
      <text:p text:style-name="P2">Nun müssen wir aber, um alles richtig zu verstehen, dessen gedenken,</text:p>
      <text:p text:style-name="P2">daß der Mensch im Laufe der Zeit demjenigen, was er sich mitgebracht</text:p>
      <text:p text:style-name="P2">hatte zu Beginn der Erdenentwickelung als seinen physischen</text:p>
      <text:p text:style-name="P3"/>
      <text:p text:style-name="P1">Leib, Ätherleib und Astralleib, eingegliedert hat das vierte Glied, das Ich.</text:p>
      <text:p text:style-name="P2">Ich habe gezeigt, wie dieses Ich den Astralleib durchsetzt, ihn so für sich in</text:p>
      <text:p text:style-name="P2">Anspruch nimmt, daß es die Herrschaft ausübt, die früher höhere geistige</text:p>
      <text:p text:style-name="P2">Wesenheiten ausübten. Es ist eine Tat der höheren Wesen, daß dieses Ich</text:p>
      <text:p text:style-name="P2">eingepflanzt wurde dem Astralleib. Wenn die Evolution dann im Sinne</text:p>
      <text:p text:style-name="P2">gewisser hoher Wesenheiten weitergegangen wäre, so wäre es zu einer</text:p>
      <text:p text:style-name="P2">anderen Evolution gekommen als zu der, welche wirklich stattgefunden hat.</text:p>
      <text:p text:style-name="P2">Es sind aber damals gewisse Wesen stehengeblieben. Sie waren nicht fähig</text:p>
      <text:p text:style-name="P2">dazu geworden, daran mitzuarbeiten, das Ich in den Astralleib</text:p>
      <text:p text:style-name="P2">einzupflanzen.</text:p>
      <text:p text:style-name="P2">Der Mensch bestand, als er die Erde betrat, aus dem physischen Leibe,</text:p>
      <text:p text:style-name="P2">dem Ätherleibe und dem Astralleib und bildete diese weiter aus. Nun wurde</text:p>
      <text:p text:style-name="P2">ihm von gewissen erhabenen Wesen, die vorzugsweise auf der Sonne und</text:p>
      <text:p text:style-name="P2">dem Monde ihren Wohnsitz hatten, von diesen Wesen wurde ihm die</text:p>
      <text:p text:style-name="P2">Ichheit zuteil. Es wirkten sozusagen diese Wesen an dem Ich mit. Es gab</text:p>
      <text:p text:style-name="P2">aber gewisse andere Wesen, die während der Saturn-, Sonnen- und</text:p>
      <text:p text:style-name="P2">Mondenentwickelung sich nicht soweit hinaufgeschwungen hatten, daß sie</text:p>
      <text:p text:style-name="P2">bei dieser Eingliederung des Ichs hätten mitwirken können. Sie konnten nur</text:p>
      <text:p text:style-name="P2">das, was sie auf dem Monde gelernt hatten. Sie mußten sich darauf</text:p>
      <text:p text:style-name="P2">beschränken, an dem Astralleib des Menschen zu arbeiten, so daß dem</text:p>
      <text:p text:style-name="P2">Menschen etwas eingegliedert wurde in den Astralleib, was nicht zu seinem</text:p>
      <text:p text:style-name="P2">Edelsten gehörte, was nicht von den erhabenen höheren Wesen, sondern</text:p>
      <text:p text:style-name="P2">von den verspäteten, zurückgebliebenen Eindringlingen gekommen ist.</text:p>
      <text:p text:style-name="P2">Hätten diese Wesen das auf dem Monde gemacht, so würde das ein</text:p>
      <text:p text:style-name="P2">Höchstes gewesen sein. Dadurch aber, daß sie es auf der Erde als</text:p>
      <text:p text:style-name="P2">Nachzügler machten, dadurch gliederten sie dem Astralleib etwas ein, was</text:p>
      <text:p text:style-name="P2">ihn niedriger stellte, als er sonst hätte werden können. Er wurde mit</text:p>
      <text:p text:style-name="P2">Instinkten und Leidenschaften und mit dem Egoismus begabt.</text:p>
      <text:p text:style-name="P2">Das müssen wir beachten, daß auf den Menschen von zwei Seiten</text:p>
      <text:p text:style-name="P2">gewirkt wurde, daß der Mensch auch Einschläge erhielt in den Astralleib,</text:p>
      <text:p text:style-name="P2">durch welche dieser erniedrigt wurde. So etwas, was auf den Astralleib</text:p>
      <text:p text:style-name="P2">wirkt, wirkt aber nicht nur bloß auf den Astralleib. Im Erdenmenschen ist es</text:p>
      <text:p text:style-name="P2">so, daß die Wirkung auf den Astralleib fortgesetzt wird durch diesen selbst</text:p>
      <text:p text:style-name="P2">auf den Ätherleib und dieser die Wir-</text:p>
      <text:p text:style-name="P3"/>
      <text:p text:style-name="P1">kung fortsetzt auf den physischen Leib. Der Astralleib wirkt überall hin,</text:p>
      <text:p text:style-name="P2">und so wirken jene Geister durch den Astralleib auf den Ätherleib und den</text:p>
      <text:p text:style-name="P2">physischen Leib. Wenn diese geistigen Wesen nicht solche Wirkung hätten</text:p>
      <text:p text:style-name="P2">ausüben können, dann würde im Menschenleben das nicht aufgetreten sein,</text:p>
      <text:p text:style-name="P2">was dazumal in den Menschen kam. Das ist eine gesteigerte Selbstheit des</text:p>
      <text:p text:style-name="P2">Menschen, ein gesteigertes Ich-Gefühl. Was dies im Ätherleib bewirkte, das</text:p>
      <text:p text:style-name="P2">ist alles dasjenige, was an Trübung des Urteils, an Irrtumsmöglichkeit</text:p>
      <text:p text:style-name="P2">entstand. Alles dasjenige, was vom Astralleib im physischen Leibe also</text:p>
      <text:p text:style-name="P2">bewirkt wurde, das ist die Grundlage von dem, was als Krankheit entstand.</text:p>
      <text:p text:style-name="P2">Das ist die geistige Ursache der Krankheiten des Menschen; bei den Tieren</text:p>
      <text:p text:style-name="P2">ist das Krankwerden etwas anderes.</text:p>
      <text:p text:style-name="P2">Wir sehen, wie in den Menschen die Krankheit verpflanzt wird.</text:p>
      <text:p text:style-name="P2">Krankheit hängt zusammen mit den Ursachen, die hier angedeutet worden</text:p>
      <text:p text:style-name="P2">sind. Und da der physische und der ätherische Leib mit den</text:p>
      <text:p text:style-name="P2">Vererbungstatsachen zusammenhängen, so geht durch die Vererbungslinie</text:p>
      <text:p text:style-name="P2">das Prinzip der Krankheit. Es soll hier noch einmal betont werden, daß wir</text:p>
      <text:p text:style-name="P2">unterscheiden müssen von dem, was innere Krankheiten sind, dasjenige,</text:p>
      <text:p text:style-name="P2">was äußere Verletzungen sind. Wenn sich ein Mensch überfahren läßt, so</text:p>
      <text:p text:style-name="P2">hat das damit nichts zu tun. Auch gewisse innere Krankheiten können mit</text:p>
      <text:p text:style-name="P2">äußerlichen Ursachen zusammenhängen. Wenn der Mensch irgend etwas ißt,</text:p>
      <text:p text:style-name="P2">das den Magen verstimmt, so ist das natürlich auch etwas Äußerliches.</text:p>
      <text:p text:style-name="P2">Bevor im Laufe der Entwicklung jene Wesen Einfluß gewannen auf den</text:p>
      <text:p text:style-name="P2">Menschen, war er so organisiert, daß er in viel stärkerem Maße als heute</text:p>
      <text:p text:style-name="P2">reagierte auf das Schlechte, was auf ihn von außen einwirkte. In demselben</text:p>
      <text:p text:style-name="P2">Maße aber, als sie an Einfluß gewannen, verlor er das, was er an Instinkten</text:p>
      <text:p text:style-name="P2">besaß für das Nichtrichtige. Es war der Mensch vorher in seiner ganzen</text:p>
      <text:p text:style-name="P2">Organisation noch so, daß er feine Instinkte hatte für dasjenige, was für ihn</text:p>
      <text:p text:style-name="P2">nicht richtig war, so daß, wenn irgend etwas in den Magen hinein wollte,</text:p>
      <text:p text:style-name="P2">was heute darinnenbleibt und dann Unheil anrichtet, daß dem einfach durch</text:p>
      <text:p text:style-name="P2">die Instinkte der Eintritt verweigert wurde. Rückblickend kommen wir</text:p>
      <text:p text:style-name="P2">immer mehr in Zeiten, in denen der Mensch in einem feinen</text:p>
      <text:p text:style-name="P2">Zusammenhange stand mit Kräften seiner Umgebung, und wo der Mensch</text:p>
      <text:p text:style-name="P2">in feiner Weise reagierte auf die</text:p>
      <text:p text:style-name="P3"/>
      <text:p text:style-name="P1">Kräfte seiner Umgebung. Aber immer unsicherer und unfähiger wurde der</text:p>
      <text:p text:style-name="P2">Mensch, das zurückzuweisen, was ihm nicht dienlich ist.</text:p>
      <text:p text:style-name="P2">Nun hängt das noch mit etwas anderem zusammen. Es hängt zusammen</text:p>
      <text:p text:style-name="P2">damit, daß, je innerlicher der Mensch wurde, draußen in der Welt auch</text:p>
      <text:p text:style-name="P2">etwas geschah: daß nach außen dasjenige entstand, was wir als die anderen</text:p>
      <text:p text:style-name="P2">drei Naturreiche kennen. Die drei Reiche um uns sind erst allmählich</text:p>
      <text:p text:style-name="P2">entstanden. Zuerst war nur der Mensch vorhanden. Dann gesellte sich dazu</text:p>
      <text:p text:style-name="P2">das Tierreich, dann das Pflanzenreich und dann erst das Mineralreich. Wenn</text:p>
      <text:p text:style-name="P2">wir auf die Urerde zurückblicken würden, als die Sonne noch mit ihr</text:p>
      <text:p text:style-name="P2">vereinigt war, wir würden einen Menschen finden, in dem noch alle Stoffe</text:p>
      <text:p text:style-name="P2">der physischen Welt ein-und ausgehen. Da lebte der Mensch noch im</text:p>
      <text:p text:style-name="P2">Schöße der Götter, da verträgt der Mensch sozusagen noch alles. Dann</text:p>
      <text:p text:style-name="P2">mußte er zurücklassen dasjenige, was als Tierreich abgesetzt ist. Würde er</text:p>
      <text:p text:style-name="P2">das mitgenommen haben, dann hätte er sich überhaupt nicht höher</text:p>
      <text:p text:style-name="P2">entwickeln können. Er mußte das Tierreich und später auch die Pflanzen</text:p>
      <text:p text:style-name="P2">herausstoßen. Was draußen in den Tieren und Pflanzen ist, ist nichts anderes</text:p>
      <text:p text:style-name="P2">als Temperamente, Leidenschaften, gewisse Eigenschaften der Menschen,</text:p>
      <text:p text:style-name="P2">die sie heraussetzen mußten. Und als der Mensch seine Knochen bildete,</text:p>
      <text:p text:style-name="P2">setzte er heraus die mineralische Welt. Der Mensch konnte nach einiger Zeit</text:p>
      <text:p text:style-name="P2">schauen auf die Umgebung und sagen: Früher konnte ich euch vertragen,</text:p>
      <text:p text:style-name="P2">früher zogt ihr in mir ein und aus, wie jetzt die Luft. Als ich noch lebte in</text:p>
      <text:p text:style-name="P2">der Wassererde, da konnte ich euch vertragen, ich verarbeitete euch. Jetzt</text:p>
      <text:p text:style-name="P2">seid ihr draußen, ich kann euch nicht mehr vertragen, nicht mehr verarbeiten.</text:p>
      <text:p text:style-name="P2">- Als den Menschen die Haut umschloß, als er ein abgeschlossenes</text:p>
      <text:p text:style-name="P2">Sonderwesen wurde, sah er in demselben Maße um sich herum die Reiche.</text:p>
      <text:p text:style-name="P2">Nehmen wir an, es wäre so weitergegangen, dann hätten diese Wesen</text:p>
      <text:p text:style-name="P2">nicht an dem Menschen gewirkt, dann wäre etwas anderes nicht gekommen.</text:p>
      <text:p text:style-name="P2">Solange der Mensch gesund ist, solange wird er in einem normalen</text:p>
      <text:p text:style-name="P2">Verhältnis zur Außenwelt stehen. Wenn er nun gestörte Kräfte in seinem</text:p>
      <text:p text:style-name="P2">Inneren hat, dann müssen diese zurückgetrieben werden von den Kräften,</text:p>
      <text:p text:style-name="P2">die der Mensch hat. Sind dazu seine Kräfte zu schwach, dann muß ihm</text:p>
      <text:p text:style-name="P2">etwas eingeflößt werden gegen das, wogegen er selbst nicht den</text:p>
      <text:p text:style-name="P2">Normalwiderstand findet, sondern wogegen er</text:p>
      <text:p text:style-name="P3"/>
      <text:p text:style-name="P1">etwas von außen aufnehmen muß. Es muß ihm dann etwas eingepflanzt</text:p>
      <text:p text:style-name="P2">werden, damit der Widerstand aufgerufen wird, den er leistete, als noch die</text:p>
      <text:p text:style-name="P2">Kräfte von draußen bei ihm aus- und einzogen. Es kann nötig sein, wenn der</text:p>
      <text:p text:style-name="P2">Mensch krank ist, daß ihm zum Beispiel Kräfte eines Metalles eingeflößt</text:p>
      <text:p text:style-name="P2">werden. Darum ist die Berechtigung da, dem Menschen Metalle,</text:p>
      <text:p text:style-name="P2">Pflanzensäfte und dergleichen einzuflößen, etwas als Heilmittel zu</text:p>
      <text:p text:style-name="P2">verwenden, mit dem er früher in Zusammenhang war. In der Zeit, als die</text:p>
      <text:p text:style-name="P2">ägyptischen Eingeweihten zurückschauen konnten auf den ganzen Verlauf</text:p>
      <text:p text:style-name="P2">der Weltentwickelung, da haben sie genau gewußt, wie die einzelnen</text:p>
      <text:p text:style-name="P2">Organe des menschlichen Körpers mit den Stoffen draußen</text:p>
      <text:p text:style-name="P2">korrespondierten, welche Pflanzen, welche Metalle dem Kranken eingeflößt</text:p>
      <text:p text:style-name="P2">werden mußten, und es wird einmal ein gewaltiger Schatz okkulter Weisheit</text:p>
      <text:p text:style-name="P2">gehoben werden auf dem Gebiete der Medizin, den die Menschheit früher</text:p>
      <text:p text:style-name="P2">gehabt hat. Heute wird nicht nur viel gepfuscht auf dem Felde der Medizin,</text:p>
      <text:p text:style-name="P2">sondern auch da sehr viel verfehlt, wo in einseitiger Weise dem oder jenem</text:p>
      <text:p text:style-name="P2">besondere Heilkräfte zugeschrieben werden. Der wahre Okkultist wird nie</text:p>
      <text:p text:style-name="P2">einseitig sein. Wie oft kommt es vor, daß man Bestrebungen abschütteln</text:p>
      <text:p text:style-name="P2">muß, die einen Kompromiß bilden wollen mit der Geisteswissenschaft. Die</text:p>
      <text:p text:style-name="P2">Geisteswissenschaft kann nicht eine einseitige Methode unterstützen, sie</text:p>
      <text:p text:style-name="P2">will vielmehr die Allseitigkeit der Forschung begründen. Es ist einseitig zu</text:p>
      <text:p text:style-name="P2">sagen: Weg mit allen Giften! - Solche, die das sagen, kennen nicht die</text:p>
      <text:p text:style-name="P2">wahren Heilkräfte. Natürlich wird heute Unfug getrieben, denn die</text:p>
      <text:p text:style-name="P2">Fachleute können meist nicht die ganzen Zusammenhänge durchschauen.</text:p>
      <text:p text:style-name="P2">Und eine gewisse Tyrannis in der medizinischen Wissenschaft schließt das</text:p>
      <text:p text:style-name="P2">aus, was vom Okkultismus ausgehen kann. Wenn man keine Feldzüge gegen</text:p>
      <text:p text:style-name="P2">die ältesten Gebiete der Medizin führen würde, gegen die Metalleinflößung,</text:p>
      <text:p text:style-name="P2">dann könnte eine Reform eintreten. Mit der modernen Experimentiererei</text:p>
      <text:p text:style-name="P2">wird nichts gefunden, was wirklich standhält gegenüber den altbewährten</text:p>
      <text:p text:style-name="P2">Heilmitteln, die nur laienhafter Unverstand so schroff bekämpfen kann, wie</text:p>
      <text:p text:style-name="P2">das oftmals geschieht. Gerade die alten ägyptischen Eingeweihten waren</text:p>
      <text:p text:style-name="P2">groß in diesen Geheimnissen. Sie konnten einen Einblick bekommen in</text:p>
      <text:p text:style-name="P2">wirkliche Zusammenhänge der Entwickelung. Und wenn heute gewisse</text:p>
      <text:p text:style-name="P2">Mediziner in einem gewissen herablassenden</text:p>
      <text:p text:style-name="P3"/>
      <text:p text:style-name="P1">Tone von der ägyptischen Heilkunde sprechen, so kann man sehr bald an</text:p>
      <text:p text:style-name="P2">diesem Tone bemerken, daß sie gerade nichts davon wissen. Hiermit ist</text:p>
      <text:p text:style-name="P2">einiges angedeutet, was man von der ägyptischen Einweihung wissen muß.</text:p>
      <text:p text:style-name="P2">Solche Dinge waren es, die übergingen ins Volksbewußtsein. Nun</text:p>
      <text:p text:style-name="P2">müssen wir bedenken, daß dieselben Seelen, die heute in unseren Leibern</text:p>
      <text:p text:style-name="P2">sind, auch inkarniert waren in jener alten Zeit. Denken wir, daß dieselben</text:p>
      <text:p text:style-name="P2">Seelen gesehen haben alle die Abbilder, die die Eingeweihten gemacht</text:p>
      <text:p text:style-name="P2">hatten von dem, was sie wußten durch Schauen in der geistigen Welt. Wir</text:p>
      <text:p text:style-name="P2">wissen, daß dasjenige, was die Seele von Inkarnation zu Inkarnation</text:p>
      <text:p text:style-name="P2">aufnimmt, immer wieder irgendwie Früchte trägt. Wenn auch der Mensch</text:p>
      <text:p text:style-name="P2">sich nicht erinnern kann, es ist doch so, daß dasjenige, was heute in der</text:p>
      <text:p text:style-name="P2">Seele lebt, deswegen in ihr lebt, weil es früher hineingelegt worden ist. Die</text:p>
      <text:p text:style-name="P2">Seele ist geformt worden diesseits und jenseits des physischen Lebens.</text:p>
      <text:p text:style-name="P2">Wenn sie war zwischen Geburt und Tod, wenn sie war zwischen Tod und</text:p>
      <text:p text:style-name="P2">einer neuen Geburt, ägyptische Vorstellungen haben gewirkt: daher sind</text:p>
      <text:p text:style-name="P2">heutige Vorstellungen aus ihnen entstanden. Heute entwickeln sich</text:p>
      <text:p text:style-name="P2">bestimmte Vorstellungen aus den ägyptischen Vorstellungen heraus. Nicht</text:p>
      <text:p text:style-name="P2">aus äußeren Gründen ist entstanden dasjenige, was man heute Darwinismus</text:p>
      <text:p text:style-name="P2">nennt. Dieselben Seelen sind es, die in Ägypten die Bilder der tierischen</text:p>
      <text:p text:style-name="P2">Gestalten der Vorfahren des Menschen erhalten haben. Alle die</text:p>
      <text:p text:style-name="P2">Anschauungen sind wieder erwacht, nur ist der Mensch noch tiefer</text:p>
      <text:p text:style-name="P2">herabgestiegen in die materielle Welt. Er erinnert sich daran, daß ihm gesagt</text:p>
      <text:p text:style-name="P2">worden ist: Unsere Vorfahren waren Tiergestalten - aber er erinnert sich</text:p>
      <text:p text:style-name="P2">nicht, daß das Götter waren. Das ist der psychologische Grund, weshalb der</text:p>
      <text:p text:style-name="P2">Darwinismus auftauchte. Die Göttergestalten treten in materialistischer</text:p>
      <text:p text:style-name="P2">Form auf. So besteht ein intimer geistiger Zusammenhang zwischen der</text:p>
      <text:p text:style-name="P2">alten und der neuen, der dritten und der fünften Kulturperiode.</text:p>
      <text:p text:style-name="P2">Nun ist das nicht etwa das alleinige Schicksal unserer Zeit, daß der</text:p>
      <text:p text:style-name="P2">Mensch auf materielle Art sieht, was er früher im Geistigen, Spirituellen</text:p>
      <text:p text:style-name="P2">gesehen hat. Das wäre das Schicksal, wenn nicht in der Zwischenzeit der</text:p>
      <text:p text:style-name="P2">Christus-Impuls in die Menschheitsentwickelung eingetreten wäre. Dieses</text:p>
      <text:p text:style-name="P2">hat nicht nur für das Leben auf dem phy-</text:p>
      <text:p text:style-name="P3"/>
      <text:p text:style-name="P1">sischen Plan eine Bedeutung gehabt. Wir wollen uns heute vor die Seele</text:p>
      <text:p text:style-name="P2">führen, was für eine Bedeutung die Ereignisse von Palästina für die andere</text:p>
      <text:p text:style-name="P2">Seite des Lebens hatten, wo auch nach dem Tode die Seelen der alten</text:p>
      <text:p text:style-name="P2">Ägypter waren. Hier auf dem physischen Plan hat sich das zugetragen, was</text:p>
      <text:p text:style-name="P2">schon besprochen worden ist. Aber die drei Jahre der Wirksamkeit des</text:p>
      <text:p text:style-name="P2">Christus wie das Ereignis von Golgatha und die Taufe im Jordan sind</text:p>
      <text:p text:style-name="P2">ebenso von Bedeutung gewesen für die Seelen, die auf der Erde verkörpert</text:p>
      <text:p text:style-name="P2">waren, wie für die, welche sich in dem Zustand zwischen Tod und neuer</text:p>
      <text:p text:style-name="P2">Geburt befanden.</text:p>
      <text:p text:style-name="P2">Wir erinnern uns an die Tatsache, daß der äußere physische Ausdruck für</text:p>
      <text:p text:style-name="P2">das Ich das Blut ist. Dasjenige, was physisch in den Kräften des Blutes</text:p>
      <text:p text:style-name="P2">wirkt, das ist der physische Ausdruck des Ich. Nun war im Laufe der</text:p>
      <text:p text:style-name="P2">Evolution ein zu starkes Maß von Egoismus gekommen, das heißt, daß sich</text:p>
      <text:p text:style-name="P2">die Ichheit zu stark einprägte dem Blute. Und dieses «Zuviel» an Egoismus,</text:p>
      <text:p text:style-name="P2">das muß aus der Menschheit wieder heraus, wenn der Menschheit die</text:p>
      <text:p text:style-name="P2">Spiritualität wiedergegeben werden soll. Auf Golgatha ist der Impuls</text:p>
      <text:p text:style-name="P2">gegeben worden zu dieser Herausbeförderung des Egoismus. Und in</text:p>
      <text:p text:style-name="P2">demselben Augenblicke, in welchem das Blut des Erlösers rann auf</text:p>
      <text:p text:style-name="P2">Golgatha, in demselben Augenblicke gingen noch andere Vorgänge vor sich</text:p>
      <text:p text:style-name="P2">in der geistigen Welt. Das Blut des Erlösers rann herab in der materiellen</text:p>
      <text:p text:style-name="P2">Welt, in die geistige Welt aber ging hinüber, was zuviel an überschüssigem</text:p>
      <text:p text:style-name="P2">Egoismus da war. Der überschüssige Egoismus mußte aus der Welt</text:p>
      <text:p text:style-name="P2">schwinden, und auf Golgatha wurde dazu der Impuls gegeben. Dazu kommt,</text:p>
      <text:p text:style-name="P2">daß an Stelle des Egoismus in die jetzige Menschheit tritt die allgemeine</text:p>
      <text:p text:style-name="P2">Menschenliebe.</text:p>
      <text:p text:style-name="P2">Aber was war dieses Ereignis von Golgatha? Dieses Ereignis eines</text:p>
      <text:p text:style-name="P2">dreieinhalb Tage dauernden Todes auf dem physischen Plan? Es war</text:p>
      <text:p text:style-name="P2">dasjenige auf den physischen Plan herausgetragen, was auch in der</text:p>
      <text:p text:style-name="P2">geistigen Entwickelung erlebt hatte derjenige, der eingeweiht wurde.</text:p>
      <text:p text:style-name="P2">Dreieinhalb Tage war er da tot. Derjenige, der diesen symbolischen Tod</text:p>
      <text:p text:style-name="P2">durchgemacht hatte, der konnte der Menschheit sagen: Es gibt eine</text:p>
      <text:p text:style-name="P2">Besiegung des Todes. Es gibt ein Ewiges in der Welt. - Besiegt war der Tod</text:p>
      <text:p text:style-name="P2">durch die Eingeweihten, und sie fühlten sich als Besieger des Todes. Das</text:p>
      <text:p text:style-name="P2">Ereignis von Golgatha bedeutet, daß das-</text:p>
      <text:p text:style-name="P3"/>
      <text:p text:style-name="P1">jenige, was sich oft in den Mysterien alter Zeiten abgespielt hat, einmal</text:p>
      <text:p text:style-name="P2">historisches Ereignis wurde: die Besiegung des Tocles durch den Geist, daß</text:p>
      <text:p text:style-name="P2">das jetzt auf den physischen Plan, hinaus in die Welt getragen war. Wenn</text:p>
      <text:p text:style-name="P2">wir dies auf die Seele wirken lassen, so verspüren wir das, was mit dem</text:p>
      <text:p text:style-name="P2">Mysterium von Golgatha geschah, das Neue, als ein Bild der alten</text:p>
      <text:p text:style-name="P2">Einweihung. Historisch in die Welt getreten verspüren wir das einzigartige</text:p>
      <text:p text:style-name="P2">Ereignis.</text:p>
      <text:p text:style-name="P2">Und das war die Folge davon? Was vermochte der Eingeweihte? Er</text:p>
      <text:p text:style-name="P2">vermochte zu seinen Mitmenschen aus seinen Erlebnissen heraus zu sagen:</text:p>
      <text:p text:style-name="P2">Ich weiß es, daß es eine geistige Welt gibt, daß man in der geistigen Welt</text:p>
      <text:p text:style-name="P2">leben kann. Ich habe dreieinhalb Tage in ihr gelebt und bringe euch von dort</text:p>
      <text:p text:style-name="P2">Kunde. Ich bringe euch die Gaben der geistigen Welt. - Nützlich und zum</text:p>
      <text:p text:style-name="P2">Heile der Menschheit waren diese Gaben. Umgekehrt konnte derjenige, der</text:p>
      <text:p text:style-name="P2">als ein Einzuweihender in der physischen Welt gelebt hatte, nichts ähnliches</text:p>
      <text:p text:style-name="P2">den Toten bringen. Er konnte drüben den Toten nur sagen: Alles dasjenige,</text:p>
      <text:p text:style-name="P2">was auf dem physischen Plan geschieht, ist so, daß der Mensch erlöst</text:p>
      <text:p text:style-name="P2">werden sollte. - So war es, wenn die alten Eingeweihten in der geistigen</text:p>
      <text:p text:style-name="P2">Welt mit den Toten verkehrten, denen sie nur die Lehre geben konnten :</text:p>
      <text:p text:style-name="P2">Leiden ist das Leben, nur die Erlösung ist das Heil.</text:p>
      <text:p text:style-name="P2">So lehrte noch der Buddha. So lehrte bei den Lebendigen, so lehrte bei</text:p>
      <text:p text:style-name="P2">den Toten der Eingeweihte. Aber durch das Ereignis von Golgatha ist der</text:p>
      <text:p text:style-name="P2">Tod besiegt worden in der physischen Welt, und für die Verstorbenen, die</text:p>
      <text:p text:style-name="P2">in der geistigen Welt sind, bedeutet das etwas. Diejenigen, welche den</text:p>
      <text:p text:style-name="P2">Christus in ihr Inneres aufnehmen, erhellen wieder das schattenhafte Leben</text:p>
      <text:p text:style-name="P2">im Devachan. Je mehr der Mensch hier erlebt von dem Christus, desto</text:p>
      <text:p text:style-name="P2">heller wird es drüben in der geistigen Welt. Nachdem das Blut geflossen ist</text:p>
      <text:p text:style-name="P2">aus den Wunden des Erlösers - das ist etwas, was zu den Mysterien des</text:p>
      <text:p text:style-name="P2">Christentums gehört -, ist der Christus-Geist heruntergestiegen zu den Toten.</text:p>
      <text:p text:style-name="P2">Das ist eines der tiefsten Mysterien der Menschheit. Christus stieg hinunter</text:p>
      <text:p text:style-name="P2">zu den Toten und sagte ihnen: Drüben ist etwas geschehen, das nicht so ist,</text:p>
      <text:p text:style-name="P2">daß man von ihm auch sagen müßte: dasjenige, was drüben geschieht, ist</text:p>
      <text:p text:style-name="P2">nicht soviel wie das, was hüben hier geschieht. Dasjenige, was der Mensch</text:p>
      <text:p text:style-name="P2">mitbringt in das geistige Reich, in An-</text:p>
      <text:p text:style-name="P3"/>
      <text:p text:style-name="P1">lehnung an dieses Ereignis, das ist eine Gabe, die mitgebracht werden kann</text:p>
      <text:p text:style-name="P2">aus der physischen Welt in die geistige Welt. - Das ist die Kunde, die</text:p>
      <text:p text:style-name="P2">Christus den Toten brachte in den dreieinhalb Tagen; er stieg herab zu den</text:p>
      <text:p text:style-name="P2">Toten, um sie zu erlösen.</text:p>
      <text:p text:style-name="P2">In der alten Einweihung konnte man sagen: Die Früchte des Geistigen</text:p>
      <text:p text:style-name="P2">ernten wir im Physischen! Jetzt war ein Ereignis eingetreten in der</text:p>
      <text:p text:style-name="P2">physischen Welt, das seine Früchte brachte und wirkte in der geistigen Welt.</text:p>
      <text:p text:style-name="P2">Und man kann sagen: Nicht umsonst hat der Mensch den Abstieg vollendet</text:p>
      <text:p text:style-name="P2">zum physischen Plan. Er hat ihn vollendet, damit hier in der physischen</text:p>
      <text:p text:style-name="P2">Welt Früchte gezogen werden können für die geistige Welt.</text:p>
      <text:p text:style-name="P2">Daß die Früchte gezogen werden können, geschah durch Christus, der da</text:p>
      <text:p text:style-name="P2">war bei den Lebenden und bei den Toten, der einen Impuls gegeben hat, so</text:p>
      <text:p text:style-name="P2">intensiv und so mächtig, daß er alle Welt erschüttert hat.</text:p>
      <text:p text:style-name="P3"/>
      <text:p text:style-name="P1">ZWÖLFTER VORTRAG</text:p>
      <text:p text:style-name="P2">Leipzig, 14. September 1908</text:p>
      <text:p text:style-name="P2">Um unsere Aufgabe zu vollenden, soweit sie beabsichtigt war, haben wir</text:p>
      <text:p text:style-name="P2">jetzt ein wenig in demselben Sinne den Charakter unserer Zeit zu studieren,</text:p>
      <text:p text:style-name="P2">wie wir den Charakter der verflossenen vier nachatlantischen Zeiträume</text:p>
      <text:p text:style-name="P2">studiert haben bis zum Erscheinen des Christentums. Wir haben gesehen,</text:p>
      <text:p text:style-name="P2">wie sich nach der atlantischen Katastrophe entwickelt hat der alte urindische</text:p>
      <text:p text:style-name="P2">Zeitraum, der urpersische Zeitraum, der ägyptisch-chaldäische Zeitraum.</text:p>
      <text:p text:style-name="P2">Und wir haben bei der Charakteristik des vierten Zeitraumes, des</text:p>
      <text:p text:style-name="P2">griechisch-lateinischen, gesehen, daß in einer gewissen Beziehung da der</text:p>
      <text:p text:style-name="P2">Mensch in den physischen Plan hineinarbeitete und daß da das</text:p>
      <text:p text:style-name="P2">Hineinarbeiten des Menschen in die physische Welt einen Tiefpunkt</text:p>
      <text:p text:style-name="P2">erreicht hatte.</text:p>
      <text:p text:style-name="P2">Der Grund, warum diese Zeit, die wir auf der einen Seite einen Tiefstand</text:p>
      <text:p text:style-name="P2">der Menschheitsentwickelung nennen, auf der anderen Seite so anziehend,</text:p>
      <text:p text:style-name="P2">so sympathisch ist für den heutigen Betrachter, ist der, daß dieser Tiefstand</text:p>
      <text:p text:style-name="P2">der Ausgangspunkt für viele bedeutsame Ereignisse der heutigen</text:p>
      <text:p text:style-name="P2">Kulturepoche wurde. Wir haben gesehen, wie in dieser Zeit der</text:p>
      <text:p text:style-name="P2">griechisch-lateinischen Kultur eine Ehe zwischen Geist und Materie</text:p>
      <text:p text:style-name="P2">eingegangen worden war in der griechischen Kunst. Wir haben gesehen,</text:p>
      <text:p text:style-name="P2">daß der griechische Tempel ein Bauwerk war, in dem der Gott wohnen</text:p>
      <text:p text:style-name="P2">konnte, und der Mensch konnte sich sagen: Ich habe die Materie soweit</text:p>
      <text:p text:style-name="P2">gebracht, daß die Materie für mich ein Abdruck des Geistes ist, daß ich in</text:p>
      <text:p text:style-name="P2">jedem Teile etwas von diesem Geiste spüren kann. So ist es mit allen</text:p>
      <text:p text:style-name="P2">griechischen Kunstwerken. So ist es mit allem, was wir vom Leben der</text:p>
      <text:p text:style-name="P2">Griechen zu erzählen haben. Und diese Welt der Kunstschöpfungen, in die</text:p>
      <text:p text:style-name="P2">der Geist eingepflanzt war, machte die Materie so ungeheuer anziehend,</text:p>
      <text:p text:style-name="P2">daß bei uns in Mitteleuropa der große Goethe die Vereinigung seiner selbst</text:p>
      <text:p text:style-name="P2">mit dieser Kulturepoche in der Helena-Tragödie im «Faust» darzustellen</text:p>
      <text:p text:style-name="P2">suchte.</text:p>
      <text:p text:style-name="P2">Wenn nun die Kultur in der Folgezeit den Fortgang in derselben</text:p>
      <text:p text:style-name="P2">Richtung genommen haben würde, was würde die Folge gewesen</text:p>
      <text:p text:style-name="P3"/>
      <text:p text:style-name="P1">sein? Wir können das durch eine einfache Skizze verdeutlichen. Im</text:p>
      <text:p text:style-name="P2">griechisch-lateinischen Kulturzeitraum ist der Mensch am tiefsten</text:p>
      <text:p text:style-name="P2">heruntergestiegen, aber so, daß er in keinem Stück Materie den Geist</text:p>
      <text:p text:style-name="P2">verloren hatte. Es war in allen Schöpfungen dieser Zeit der Geist in der</text:p>
      <text:p text:style-name="P2">Materie verkörpert. Betrachten wir eine griechische Göttergestalt, so</text:p>
      <text:p text:style-name="P2">erblicken wir überall, wie der griechische Schöpfergenius dem äußeren</text:p>
      <text:p text:style-name="P2">Stoffe eingeprägt hat das Geistige. Der Grieche hatte zwar die Materie sich</text:p>
      <text:p text:style-name="P2">erobert, aber den Geist nicht dabei verloren. Der normale Fortgang der</text:p>
      <text:p text:style-name="P2">Kultur wäre nun in der Folge gewesen, daß man unter das Niveau</text:p>
      <text:p text:style-name="P2">heruntergestiegen wäre, unter die Materie heruntergetaucht wäre, so daß der</text:p>
      <text:p text:style-name="P2">Geist geworden wäre zum Sklaven der Materie.</text:p>
      <text:p text:style-name="P2">Wir brauchen nur einen unbefangenen Blick auf die Umgebung, die um</text:p>
      <text:p text:style-name="P2">uns ist, zu richten, und wir werden erkennen, daß auf der einen Seite in der</text:p>
      <text:p text:style-name="P2">Tat das geschehen ist. Der Ausdruck dieses Niederstieges ist der</text:p>
      <text:p text:style-name="P2">Materialismus. Es ist wahr, daß sich in keinem Zeitraum der Mensch die</text:p>
      <text:p text:style-name="P2">Materie mehr erobert hat als in unserer Zeit, aber nur zur Befriedigung</text:p>
      <text:p text:style-name="P2">leiblicher Bedürfnisse. Wir brauchen bloß zu betrachten, mit welch</text:p>
      <text:p text:style-name="P2">primitiven Mitteln die gigantischen Pyramiden aufgebaut worden sind und</text:p>
      <text:p text:style-name="P2">brauchen das nur zu vergleichen mit dem Schwung und dem Hochflug, den</text:p>
      <text:p text:style-name="P2">der ägyptische Geist in die Geheimnisse des Weltendaseins nehmen konnte.</text:p>
      <text:p text:style-name="P2">Wir brauchen bloß daran zu denken, in welch tiefstem Sinne für die Ägypter</text:p>
      <text:p text:style-name="P2">ihre Götterbilder Abdrücke, Abbilder waren von demjenigen, was im</text:p>
      <text:p text:style-name="P2">Kosmos und auf Erden in der Vergangenheit vorgegangen war. Derjenige,</text:p>
      <text:p text:style-name="P2">der in Ägypten damals hineinschauen konnte in die geistige Welt, der lebte</text:p>
      <text:p text:style-name="P2">in dem, was unsichtbar geworden ist in der atlantischen Zeit, was aber</text:p>
      <text:p text:style-name="P2">Tatsache der Erdenentwickelung war in der lemurischen Zeit. Und derjenige,</text:p>
      <text:p text:style-name="P2">der nicht Eingeweihter wurde, der zum Volke gehörte, der konnte mit seiner</text:p>
      <text:p text:style-name="P2">ganzen Empfindung, mit seiner ganzen Seele Anteil nehmen an diesen</text:p>
      <text:p text:style-name="P2">geistigen Welten. Doch primitiv waren die Mittel, mit denen man äußerlich</text:p>
      <text:p text:style-name="P2">auf dem physischen Plan arbeiten mußte. Vergleichen wir das mit unserer</text:p>
      <text:p text:style-name="P2">Zeit. Wir brauchen nur die heutigen zahlreichen Lobreden zu lesen von</text:p>
      <text:p text:style-name="P2">unseren Zeitgenossen, die über die großen Fortschritte unserer Zeit handeln.</text:p>
      <text:p text:style-name="P2">Es braucht ja von seiten</text:p>
      <text:p text:style-name="P3"/>
      <text:p text:style-name="P1">der Geisteswissenschaft gar nichts dagegen eingewendet zu werden. Immer</text:p>
      <text:p text:style-name="P2">mehr erreicht der Mensch durch die Eroberung der Elemente. Aber</text:p>
      <text:p text:style-name="P2">betrachten wir die Sache von einer anderen Seite.</text:p>
      <text:p text:style-name="P2">Sehen wir hin auf weit zurückliegende Zeiten, wo die Menschen mit</text:p>
      <text:p text:style-name="P2">einfachen Reibsteinen das Korn der Erde zerrieben und daneben in</text:p>
      <text:p text:style-name="P2">ungeheure Höhen des geistigen Lebens hinaufschauen konnten. Von den</text:p>
      <text:p text:style-name="P2">Höhen, in die da geschaut wurde, davon hat die Menschheit heute in ihrer</text:p>
      <text:p text:style-name="P2">Mehrzahl gar keine Ahnung. Gar keine Ahnung hat sie von dem, was ein</text:p>
      <text:p text:style-name="P2">chaldäischer Eingeweihter erlebte, wenn er in seiner Art die Sterne, Tiere,</text:p>
      <text:p text:style-name="P2">Pflanzen, Mineralien im Zusammenhang mit dem Menschen sah, wenn er</text:p>
      <text:p text:style-name="P2">die Heilkräfte erkannte. Die ägyptischen Priesterweisen waren Menschen,</text:p>
      <text:p text:style-name="P2">denen die heutigen Ärzte nicht das Wasser reichen können. In diese Höhen</text:p>
      <text:p text:style-name="P2">des geistigen Lebens können sich die heutigen Menschen nicht hineinleben.</text:p>
      <text:p text:style-name="P2">Erst die Geisteswissenschaft wird in der Lage sein, einen Begriff zu bilden</text:p>
      <text:p text:style-name="P2">von demjenigen, was die alten chaldäisch-ägyptischen Eingeweihten sahen.</text:p>
      <text:p text:style-name="P2">Dasjenige, was zum Beispiel heute als Auslegung der Inschriften gegeben</text:p>
      <text:p text:style-name="P2">wird, in denen tiefe Mysterien lagen, das ist nur eine Karikatur gegenüber</text:p>
      <text:p text:style-name="P2">der alten Bedeutung. So finden wir in alten Zeiten wenig Macht der</text:p>
      <text:p text:style-name="P2">Menschen über die Mittel zur Arbeit auf dem physischen Plan, dagegen</text:p>
      <text:p text:style-name="P2">gewaltige Kräfte in bezug auf die geistige Welt.</text:p>
      <text:p text:style-name="P2">Und immer tiefer steigt der Mensch in die Materie, immer mehr</text:p>
      <text:p text:style-name="P2">verwendet er die Geisteskräfte, um den physischen Plan zu erobern. Ist es</text:p>
      <text:p text:style-name="P2">nicht etwa so, daß man sagen könnte, der menschliche Geist wird ein Sklave</text:p>
      <text:p text:style-name="P2">des physischen Plans? Und in gewisser Weise steigt er noch unter den</text:p>
      <text:p text:style-name="P2">physischen Plan herunter. Wenn der heutige Mensch ungeheure</text:p>
      <text:p text:style-name="P2">Geisteskräfte verwendet hat, um das Dampfschiff, die Eisenbahn, das</text:p>
      <text:p text:style-name="P2">Telephon zu bilden, wozu braucht er diese? Welche Unsumme von Geist ist</text:p>
      <text:p text:style-name="P2">dadurch abgezogen worden von dem Leben für die höheren Welten! Der</text:p>
      <text:p text:style-name="P2">Geisteswissenschafter ist aber vollständig damit einverstanden, er will nicht</text:p>
      <text:p text:style-name="P2">Kritik an unserer Zeit üben, weil er weiß, daß es nötig war, den physischen</text:p>
      <text:p text:style-name="P2">Plan zu erobern, aber dabei bleibt es doch wahr, daß der Geist in die</text:p>
      <text:p text:style-name="P2">physische Welt heruntergetaucht ist. Bedeutet es für den Geist irgend etwas</text:p>
      <text:p text:style-name="P2">Besonderes, Be-</text:p>
      <text:p text:style-name="P3"/>
      <text:p text:style-name="P1">deutenderes, irgend etwas mehr, wenn man anstatt daß man selbst Körner</text:p>
      <text:p text:style-name="P2">mit Reibsteinen zerreibt, wenn man heute mit dem Telephon nach Hamburg</text:p>
      <text:p text:style-name="P2">spricht, um dort zu bestellen, was man braucht, damit es per Dampfschiff</text:p>
      <text:p text:style-name="P2">von Amerika gesendet werden kann? Welch ungeheure Geisteskraft ist</text:p>
      <text:p text:style-name="P2">darauf verwendet worden, wenn heute eine Dampfschiffverbindung mit</text:p>
      <text:p text:style-name="P2">Amerika und mit vielen anderen fernen Ländern besteht! Wir fragen uns,</text:p>
      <text:p text:style-name="P2">wenn wir so eine Verbindung zwischen allen Erdteilen hergestellt haben, ist</text:p>
      <text:p text:style-name="P2">es nicht nur zur Befriedigung des materiellen Lebens, unserer körperlichen</text:p>
      <text:p text:style-name="P2">Bedürfnisse, für die eine Unsumme von Geist verwendet worden ist? Und</text:p>
      <text:p text:style-name="P2">da alles verteilt ist in der Welt, so ist dem Menschen nicht viel Geisteskraft</text:p>
      <text:p text:style-name="P2">übriggeblieben außer der, welche er verwendet hat für die materielle Welt,</text:p>
      <text:p text:style-name="P2">um hinaufzusteigen in die geistige Welt. Der Geist ist der Sklave der</text:p>
      <text:p text:style-name="P2">Materie geworden. Hat der Grieche in seinen Kunstwerken den Geist</text:p>
      <text:p text:style-name="P2">verkörpert gesehen, heute ist der Geist tief heruntergestiegen, und wir haben</text:p>
      <text:p text:style-name="P2">ein Zeugnis dafür in den vielen technischen und maschinellen Einrichtungen</text:p>
      <text:p text:style-name="P2">unserer Industrie, welche nur den materiellen Bedürfnissen dienen. Und nun</text:p>
      <text:p text:style-name="P2">fragen wir uns, ist es wirklich geschehen, daß der Mensch zu tief</text:p>
      <text:p text:style-name="P2">hinuntergestiegen ist?</text:p>
      <text:p text:style-name="P2">Es wäre geschehen, und es wäre so gekommen, daß der Mensch in der</text:p>
      <text:p text:style-name="P2">Zukunft die größten, gewaltigsten Eroberungen gemacht hätte auf dem</text:p>
      <text:p text:style-name="P2">physischen Plan, wenn nicht das eingetreten wäre, wovon wir in der vorigen</text:p>
      <text:p text:style-name="P2">Betrachtung</text:p>
      <text:p text:style-name="P2">gesprochen</text:p>
      <text:p text:style-name="P2">haben.</text:p>
      <text:p text:style-name="P2">Auf</text:p>
      <text:p text:style-name="P2">dem</text:p>
      <text:p text:style-name="P2">Tiefpunkt</text:p>
      <text:p text:style-name="P2">der</text:p>
      <text:p text:style-name="P2">Menschheitsentwickelung wurde der Menschheit durch den Christus-Impuls</text:p>
      <text:p text:style-name="P2">etwas einverleibt, was ihr den Anstoß zu einem neuen Aufstieg gab. Das</text:p>
      <text:p text:style-name="P2">Eintreten des Christus-Impulses in die Mensch-heitsentwickelüng bildet die</text:p>
      <text:p text:style-name="P2">andere Seite der Kultur fortan. Er hat den Weg gezeigt zur Überwindung der</text:p>
      <text:p text:style-name="P2">Materie. Er brachte die Kraft, durch welche der Tod überwunden werden</text:p>
      <text:p text:style-name="P2">kann. Dadurch hat er der Menschheit weiter die Möglichkeit geboten,</text:p>
      <text:p text:style-name="P2">wieder hinauf sich zu erheben über das Niveau des physischen Plans. Es</text:p>
      <text:p text:style-name="P2">mußte dieser gewaltigste Impuls gegeben werden, ein Impuls, der so</text:p>
      <text:p text:style-name="P2">wirkungsvoll wurde, daß die Materie in so grandioser Weise überwunden</text:p>
      <text:p text:style-name="P2">ward, wie das dargestellt worden ist im Johannes-Evangelium, in der Taufe</text:p>
      <text:p text:style-name="P2">im Jordan und im Mysterium von Golgatha.</text:p>
      <text:p text:style-name="P3"/>
      <text:p text:style-name="P1">Christus Jesus, der vorherverkündet worden war von den Propheten, hat</text:p>
      <text:p text:style-name="P2">den gewaltigsten Impuls der ganzen Menschheitsevolution gegeben. So</text:p>
      <text:p text:style-name="P2">mußte sich erst der Mensch trennen von den spirituellen Welten, um erst</text:p>
      <text:p text:style-name="P2">wieder an diese anzuknüpfen mit der Christus-Wesenheit. Aber wir können</text:p>
      <text:p text:style-name="P2">das noch nicht vollständig verstehen, wenn wir nicht noch tiefer eindringen</text:p>
      <text:p text:style-name="P2">in die Zusammenhänge der ganzen Menschheitsentwickelung.</text:p>
      <text:p text:style-name="P2">Wir haben darauf hinzuweisen, daß das, was wir die Erscheinung des</text:p>
      <text:p text:style-name="P2">Christus auf der Erde nennen, ein Ereignis ist, das nur auf dem Tiefpunkt,</text:p>
      <text:p text:style-name="P2">als der Mensch soweit gesunken war, eintreten konnte. Der</text:p>
      <text:p text:style-name="P2">griechisch-lateinische Zeitraum steht mitten drinnen in den sieben</text:p>
      <text:p text:style-name="P2">nachatlantischen Epochen. Kein anderer Zeitpunkt wäre der richtige</text:p>
      <text:p text:style-name="P2">gewesen. Wo der Mensch Persönlichkeit wurde, da mußte auch zu seiner</text:p>
      <text:p text:style-name="P2">Rettung der Gott Persönlichkeit werden, um ihm die Möglichkeit zu geben,</text:p>
      <text:p text:style-name="P2">wieder hinaufzusteigen. Wir haben gesehen, daß der Römer erst im</text:p>
      <text:p text:style-name="P2">römischen Bürgertum seiner Persönlichkeit sich bewußt wurde. Früher hatte</text:p>
      <text:p text:style-name="P2">der Mensch doch noch in den Höhen der geistigen Welt gelebt; jetzt war er</text:p>
      <text:p text:style-name="P2">ganz heruntergestiegen bis zum physischen Plan. Und nun mußte er durch</text:p>
      <text:p text:style-name="P2">den Gott selbst wieder hinaufgeführt werden.</text:p>
      <text:p text:style-name="P2">Tiefer müssen wir uns noch einlassen auf den dritten, den fünften und</text:p>
      <text:p text:style-name="P2">den mittleren Zeitraum. Wir dürfen nicht in schulmäßiger Weise ägyptische</text:p>
      <text:p text:style-name="P2">Mythologie treiben, aber wir müssen die charakteristischen Punkte</text:p>
      <text:p text:style-name="P2">hervorheben, welche uns tiefer hineinführen in das Gefühlsund</text:p>
      <text:p text:style-name="P2">Empfindungsleben der alten Ägypter, um uns dann zu fragen, wie dieses in</text:p>
      <text:p text:style-name="P2">unserer Zeit wieder aufleuchtet. Da müssen wir etwas bedenken.</text:p>
      <text:p text:style-name="P2">Wir haben gesehen, wie alle die gewaltigen Bilder von der Sphinx, von</text:p>
      <text:p text:style-name="P2">der Isis und dem Osiris in den ägyptischen Mythen und Mysterien</text:p>
      <text:p text:style-name="P2">Erinnerungen an alte Menschheitszustände waren. Alles das war wie eine</text:p>
      <text:p text:style-name="P2">Spiegelung in den Seelen, eine Spiegelung alter Vorgänge der Erde. Der</text:p>
      <text:p text:style-name="P2">Mensch sah zurück in seine uralte Vergangenheit, sah seinen Ursprung. Das</text:p>
      <text:p text:style-name="P2">geistige Dasein seiner Vorfahren, seiner Väter konnte der Eingeweihte</text:p>
      <text:p text:style-name="P2">wieder erleben. Wir haben gesehen, wie der Mensch sich heraufentwickelt</text:p>
      <text:p text:style-name="P2">hat ursprünglich aus einer</text:p>
      <text:p text:style-name="P3"/>
      <text:p text:style-name="P1">Gruppenseelenhaftigkeit. Wir konnten darauf hinweisen, wie diese</text:p>
      <text:p text:style-name="P2">Gruppenseelen in den vier Gestalten der apokalyptischen Tiere erhalten</text:p>
      <text:p text:style-name="P2">geblieben sind. Der Mensch entwickelte sich auch aus einer solchen</text:p>
      <text:p text:style-name="P2">Gruppenseelenhaftigkeit heraus, aber so, daß er nach und nach seinen</text:p>
      <text:p text:style-name="P2">Körper verfeinert hat und zur Entwickelung der Individualität gekommen ist.</text:p>
      <text:p text:style-name="P2">Wir können das historisch verfolgen. Lesen wir die «Germania» des Tacitus.</text:p>
      <text:p text:style-name="P2">In den Zeiten, die da geschildert werden, die für die germanischen</text:p>
      <text:p text:style-name="P2">Gegenden die Zustände in dem ersten Jahrhunderte nach Christus</text:p>
      <text:p text:style-name="P2">wiedergeben, finden wir, wie das Bewußtsein des einzelnen vielmehr noch</text:p>
      <text:p text:style-name="P2">im Gemeinsamkeitsbewußtsein aufgeht, wie noch der Stammes geist</text:p>
      <text:p text:style-name="P2">herrscht, wie der Cherusker zum Beispiel sich noch als Glied seines</text:p>
      <text:p text:style-name="P2">Stammes fühlte. Dieses Bewußtsein ist noch so stark vorhanden, daß der</text:p>
      <text:p text:style-name="P2">einzelne für einen anderen derselben Gruppe Rache nimmt. Es findet in der</text:p>
      <text:p text:style-name="P2">Sitte der Blutrache seinen Ausdruck. Da war also noch eine Art</text:p>
      <text:p text:style-name="P2">Gruppenseelenhaftigkeit vorhanden. Diese Gruppenseelenhaftigkeit hat sich</text:p>
      <text:p text:style-name="P2">bis in späte nachatlantische Zeiten erhalten. Alles das sind aber nur</text:p>
      <text:p text:style-name="P2">Nachklänge. In der letzten Zeit der Atlantis verschwand im allgemeinen das</text:p>
      <text:p text:style-name="P2">Gruppenbewußtsein im wesentlichen. Nur die Nachzügler haben wir eben</text:p>
      <text:p text:style-name="P2">geschildert. In Wahrheit wußten damals die Menschen nichts mehr von der</text:p>
      <text:p text:style-name="P2">Gruppenseele. In der atlantischen Zeit aber wußte der Mensch noch davon.</text:p>
      <text:p text:style-name="P2">Da sagte er noch nicht «Ich» von sich. Dieses Gefühl der</text:p>
      <text:p text:style-name="P2">Gruppenseelenhaftigkeit übertrug sich dann nur in etwas auf die folgenden</text:p>
      <text:p text:style-name="P2">Generationen.</text:p>
      <text:p text:style-name="P2">So sonderbar das scheinen mag, es ist so, daß das Gedächtnis in älteren</text:p>
      <text:p text:style-name="P2">Zeiten eine ganz andere Bedeutung und Kraft hatte. Was ist heute denn das</text:p>
      <text:p text:style-name="P2">Gedächtnis? Denken Sie einmal nach, ob Sie sich noch erinnern an einzelne</text:p>
      <text:p text:style-name="P2">Vorgänge ihrer ersten Kindheit? Es wird nur wenig sein. Weiter als bis zur</text:p>
      <text:p text:style-name="P2">Kindheit geht es aber nicht. An nichts werden Sie sich erinnern, was vor</text:p>
      <text:p text:style-name="P2">Ihrer Geburt liegt. So war es damals noch nicht in der atlantischen Zeit.</text:p>
      <text:p text:style-name="P2">Auch noch in der ersten nachatlantischen Zeit erinnerte sich der Mensch an</text:p>
      <text:p text:style-name="P2">dasjenige, was sein Vater, Großvater, Urgroßvater erlebt hatten. Und es</text:p>
      <text:p text:style-name="P2">hatte gar keinen Sinn davon zu sprechen, daß zwischen Geburt und Tod ein</text:p>
      <text:p text:style-name="P2">Ich ist. Da ging das in der Erinnerung bis in die Jahrhunderte</text:p>
      <text:p text:style-name="P3"/>
      <text:p text:style-name="P1">zurück. Soweit das Blut herunterfloß von dem Urahnen auf die</text:p>
      <text:p text:style-name="P2">Nachkommen, so weit reichte das Ich. Das Gruppen-Ich ist damals nun nicht</text:p>
      <text:p text:style-name="P2">räumlich ausgebreitet über die Zeitgenossen zu denken, sondern</text:p>
      <text:p text:style-name="P2">hinaufgehend in die Generationen, Deshalb wird der heutige Mensch nie</text:p>
      <text:p text:style-name="P2">verstehen, was als Nachklang davon in den alten Patriarchenerzählungen</text:p>
      <text:p text:style-name="P2">gegeben ist: daß Noah, Abraham und so weiter so alt geworden sind. Sie</text:p>
      <text:p text:style-name="P2">zählten ihre Vorfahren durch mehrere Generationen hinauf noch zu ihrem</text:p>
      <text:p text:style-name="P2">Ich. Davon kann sich der heutige Mensch keinen Begriff mehr machen. Es</text:p>
      <text:p text:style-name="P2">hätte in diesen Zeiten keinen Sinn gehabt, einen einzelnen Menschen</text:p>
      <text:p text:style-name="P2">zwischen Geburt und Tod zu benennen. Es setzte sich das Gedächtnis in der</text:p>
      <text:p text:style-name="P2">ganzen Ahnenreihe aufwärts durch Jahrhunderte hindurch fort. Soweit der</text:p>
      <text:p text:style-name="P2">Mensch sich erinnerte durch Jahrhunderte hindurch, soweit gab man ihm</text:p>
      <text:p text:style-name="P2">seinen Namen. Adam war sozusagen das Ich, das mit dem Blute durch die</text:p>
      <text:p text:style-name="P2">Generationen floß. Erst wenn man diese realen Tatsachen kennt, dann weiß</text:p>
      <text:p text:style-name="P2">man, wie es mit solchen Dingen steht. In dieser Generationenreihe fühlte</text:p>
      <text:p text:style-name="P2">sich der Mensch geborgen. Das ist in der Bibel gemeint, wenn es heißt «Ich</text:p>
      <text:p text:style-name="P2">und der Vater Abraham sind eins». Wenn das der Bekenner des Alten</text:p>
      <text:p text:style-name="P2">Testaments sagte, dann fühlte er sich erst recht als Mensch innerhalb der</text:p>
      <text:p text:style-name="P2">Generationenreihe. Auch noch bei den ersten nachatlantischen Menschen,</text:p>
      <text:p text:style-name="P2">selbst bei den Ägyptern, war dieses Bewußtsein vorhanden. Man fühlte die</text:p>
      <text:p text:style-name="P2">Gemeinsamkeit des Blutes. Und das bewirkte auch für das geistige Leben</text:p>
      <text:p text:style-name="P2">etwas Besonderes.</text:p>
      <text:p text:style-name="P2">Wenn heute der Mensch stirbt, so hat er ein Leben in Kamaloka, an das</text:p>
      <text:p text:style-name="P2">sich ein verhältnismäßig langes Devachanleben anschließt. Das aber ist</text:p>
      <text:p text:style-name="P2">schon eine Folge des Christus-Impulses. Das gab es damals in den</text:p>
      <text:p text:style-name="P2">vorchristlichen Zeiten nicht, damals fühlte sich der Mensch gebunden bis in</text:p>
      <text:p text:style-name="P2">die Stammväterzeit. Heute muß sich der Mensch in Kamaloka abgewöhnen</text:p>
      <text:p text:style-name="P2">die Begierden und Wünsche, an die er in der physischen Welt sich gewöhnt</text:p>
      <text:p text:style-name="P2">hatte; davon hängt die Dauer dieses Zustandes ab. Der Mensch hängt an</text:p>
      <text:p text:style-name="P2">seinem Dasein zwischen Geburt und Tod; in alten Zeiten hing man noch an</text:p>
      <text:p text:style-name="P2">viel mehr. Da hing man mit dem physischen Plan so zusammen, daß man</text:p>
      <text:p text:style-name="P2">sich als ein Glied der ganzen physischen Generationenreihe fühlte. Da hatte</text:p>
      <text:p text:style-name="P2">man in Kama-</text:p>
      <text:p text:style-name="P3"/>
      <text:p text:style-name="P1">loka nicht bloß das Hängen an dem individuellen physischen Dasein</text:p>
      <text:p text:style-name="P2">durchzumachen, man mußte wirklich durchlaufen in Kamaloka all das, was</text:p>
      <text:p text:style-name="P2">zusammenhängt mit den Generationen bis zum Urahn hinauf. Man</text:p>
      <text:p text:style-name="P2">durchlebte dieses rückwärts. Das hatte das zur Folge, was als tiefe Wahrheit</text:p>
      <text:p text:style-name="P2">dem Ausspruche zugrunde liegt: Sich geborgen fühlen in Abrahams Schoß.</text:p>
      <text:p text:style-name="P2">- Der Mensch fühlte: Nach dem Tode geht es hinauf durch die ganze Reihe</text:p>
      <text:p text:style-name="P2">der Ahnen. Und der Weg, den man da durchzumachen hatte, wurde genannt:</text:p>
      <text:p text:style-name="P2">Der Weg zu den Vätern. -Erst wenn der Mensch diesen Weg durchgemacht</text:p>
      <text:p text:style-name="P2">hatte, erst dann konnte er hinaufgehen in die geistigen Welten, dann erst</text:p>
      <text:p text:style-name="P2">konnte er den Götterweg gehen. Es machte die Seele damals den Väterweg</text:p>
      <text:p text:style-name="P2">und den Götterweg durch.</text:p>
      <text:p text:style-name="P2">Nun haben sich die Kulturen ja nicht so schroff abgelöst. Das Wesen der</text:p>
      <text:p text:style-name="P2">indischen Kultur ist ja geblieben, aber es hat sich geändert. Es ist geblieben</text:p>
      <text:p text:style-name="P2">neben den folgenden Kulturen. In der der ägyptischen gleichzeitigen</text:p>
      <text:p text:style-name="P2">Fortsetzung der indischen Kultur ist auch etwas Ähnliches aufgetaucht.</text:p>
      <text:p text:style-name="P2">Heute verwechselt man so leicht dasjenige, was spater und dasjenige, was</text:p>
      <text:p text:style-name="P2">früher ist. Daher ist so stark betont worden, daß ich nur Andeutungen aus</text:p>
      <text:p text:style-name="P2">der allerältesten Zeit machte. Unter anderem haben nun die Inder auch</text:p>
      <text:p text:style-name="P2">aufgenommen die Anschauung von dem Väterweg und dem Götterweg.</text:p>
      <text:p text:style-name="P2">Je mehr der Mensch nun eingeweiht worden ist, je mehr er sich frei</text:p>
      <text:p text:style-name="P2">gemacht hat von dem Hangen an der Heimat und an den Vätern, je mehr er</text:p>
      <text:p text:style-name="P2">heimatlos geworden war, desto länger wurde der Götterweg, desto kürzer</text:p>
      <text:p text:style-name="P2">der Väterweg. Derjenige, der mit allen Fasern an den Vätern hing, hatte</text:p>
      <text:p text:style-name="P2">einen langen Väterweg, einen kurzen Götterweg. In der Terminologie des</text:p>
      <text:p text:style-name="P2">Orients nannte man den Väterweg Pitriyana und den Götterweg Devayana.</text:p>
      <text:p text:style-name="P2">Wenn wir heute den Ausdruck Devachan gebrauchen, so sollen wir uns klar</text:p>
      <text:p text:style-name="P2">sein, daß das nur ein Ausdruck ist, den wir gebrauchen mußten. Ein alter</text:p>
      <text:p text:style-name="P2">Vedantist würde uns einfach auslachen, wenn wir ihm mit Darstellungen</text:p>
      <text:p text:style-name="P2">kämen, die wir geben vom Devachan. Es ist nicht so leicht, sich in die</text:p>
      <text:p text:style-name="P2">orientalische Denk- und Anschauungsweise hineinzufinden. Wir müssen</text:p>
      <text:p text:style-name="P2">manchmal gegen diejenigen, die vorgeben, die orientalischen Wahrheiten zu</text:p>
      <text:p text:style-name="P2">geben, diese Wahrheiten geradezu in Schutz nehmen. Gar</text:p>
      <text:p text:style-name="P3"/>
      <text:p text:style-name="P1">mancher, der heute irgendwelche Darstellungen als sogenannte indische</text:p>
      <text:p text:style-name="P2">Lehre erhält, hat kein Bewußtsein davon, daß er eine recht konfuse Lehre</text:p>
      <text:p text:style-name="P2">erhält. Die heutige Geisteswissenschaft braucht doch keinen Anspruch</text:p>
      <text:p text:style-name="P2">darauf zu machen, eine orientalisch-indische Lehre zu sein. In gewissen</text:p>
      <text:p text:style-name="P2">Kreisen liebt man zwar das, was recht weit, zum Beispiel aus Amerika</text:p>
      <text:p text:style-name="P2">herkommt. Aber die Wahrheit ist überall zu Hause. Die antiquarische</text:p>
      <text:p text:style-name="P2">Forschung gehört den Gelehrten, aber Geisteswissenschaft ist Leben. Die</text:p>
      <text:p text:style-name="P2">geisteswissenschaftliche Wahrheit kann jeden Augenblick erforscht werden</text:p>
      <text:p text:style-name="P2">und überall. Das müssen wir uns vor die Seele halten.</text:p>
      <text:p text:style-name="P2">Nun war bei den alten Ägyptern dasjenige, was wir eben anführten, nicht</text:p>
      <text:p text:style-name="P2">nur Theorie, sondern auch Praxis. Praktisch war auch das, was in den</text:p>
      <text:p text:style-name="P2">großen Mysterien der Ägypter gelehrt wurde. Es hatte damit eine besondere</text:p>
      <text:p text:style-name="P2">Bewandtnis, die wir bei tieferem Eindringen in dieselben noch</text:p>
      <text:p text:style-name="P2">kennenlernen werden. Die Mysterien der alten Ägypter erstrebten etwas</text:p>
      <text:p text:style-name="P2">ganz Besonderes. Heute kann der Mensch leicht darüber lächeln, wenn ihm</text:p>
      <text:p text:style-name="P2">gesagt wird, daß der Pharao in einer bestimmten Zeit eine Art Eingeweihter</text:p>
      <text:p text:style-name="P2">war, wenn ihm erzählt wird, wie der Ägypter stand zu seinem Pharao, wie er</text:p>
      <text:p text:style-name="P2">stand zu seinen Staatseinrichtungen. Für den europäischen Gelehrten der</text:p>
      <text:p text:style-name="P2">Gegenwart ist es ganz besonders lächerlich, wenn sich der Pharao den</text:p>
      <text:p text:style-name="P2">Namen «Sohn des Horus» oder sogar «Horus» selbst beilegte. Sonderbar</text:p>
      <text:p text:style-name="P2">erscheint uns heute, nicht wahr, wie der Mensch als Gott verehrt werden</text:p>
      <text:p text:style-name="P2">kann; etwas Abstruseres kann man sich ja nicht denken. Der heutige</text:p>
      <text:p text:style-name="P2">Mensch kennt eben den Pharao und seine Mission nicht. Man weiß eben</text:p>
      <text:p text:style-name="P2">nicht, was die Pharao-Einweihung wirklich war. Heute sieht man in einem</text:p>
      <text:p text:style-name="P2">Volke nur eine Gruppe von Menschen, die man zählen kann. Ein Volk ist</text:p>
      <text:p text:style-name="P2">dem heutigen Menschen ein wesenloses Abstraktum, Realität ist einzig eine</text:p>
      <text:p text:style-name="P2">gewisse Summe von Menschen, die ein gewisses Gebiet erfüllen. Das ist</text:p>
      <text:p text:style-name="P2">das «Volk» nicht für denjenigen, der auf dem Standpunkte des Okkultismus</text:p>
      <text:p text:style-name="P2">steht. Wie der Finger als einzelnes Glied zum ganzen Leibe gehört, so</text:p>
      <text:p text:style-name="P2">gehören die einzelnen Menschen des Volkes zu einer Volksseele. Sie sind</text:p>
      <text:p text:style-name="P2">sozusagen in sie eingebettet, nur ist die Volksseele nicht physisch, sie ist</text:p>
      <text:p text:style-name="P2">nur als Äthergestalt real. Sie ist eine absolute Realität: der Eingeweihte</text:p>
      <text:p text:style-name="P2">kann sich mit dieser Seele unter-</text:p>
      <text:p text:style-name="P3"/>
      <text:p text:style-name="P1">halten. Sie ist sogar viel realer für ihn als die einzelnen Individualitäten</text:p>
      <text:p text:style-name="P2">eines Volkes, viel realer als ein einzelner Mensch. Für den Okkultisten</text:p>
      <text:p text:style-name="P2">gelten auch die geistigen Erfahrungen, da ist die Volksseele etwas durchaus</text:p>
      <text:p text:style-name="P2">Reales. Betrachten wir einmal ganz schematisch diesen Zusammenhang der</text:p>
      <text:p text:style-name="P2">Volksseele mit den Individuen.</text:p>
      <text:p text:style-name="P2">Wenn wir die einzelnen Individuen als kleine Kreise denken, die</text:p>
      <text:p text:style-name="P2">einzelnen Iche, so sind diese nur für die äußere physische Betrachtung</text:p>
      <text:p text:style-name="P2">Einzelwesen. Wer geistig sie betrachtet, der sieht diese einzelnen</text:p>
      <text:p text:style-name="P2">Individualitäten eingebettet wie in einen ätherischen Nebel, und das ist die</text:p>
      <text:p text:style-name="P2">Verkörperung der Volksseele. Nun denkt, tut, fühlt und will der einzelne</text:p>
      <text:p text:style-name="P2">Mensch etwas. Er strahlt seine Gefühle und Gedanken in die gemeinsame</text:p>
      <text:p text:style-name="P2">Volksseele hinein. Diese wird gefärbt von dieser Ausstrahlung. Dadurch</text:p>
      <text:p text:style-name="P2">wird die Volksseele durchsetzt von den Gedanken und Gefühlen der</text:p>
      <text:p text:style-name="P2">einzelnen Menschen. Und wenn wir absehen vom physischen Menschen</text:p>
      <text:p text:style-name="P2">und nur seinen Ätherleib und Astralleib betrachten, und dann den Astralleib</text:p>
      <text:p text:style-name="P2">eines ganzen Volkes betrachten, dann sehen wir, daß der Astralleib eines</text:p>
      <text:p text:style-name="P2">ganzen Volkes seine Farbenschattierungen von den einzelnen Menschen</text:p>
      <text:p text:style-name="P2">erhält.</text:p>
      <text:p text:style-name="P2">Das wußte der alte ägyptische Eingeweihte, aber er wußte noch etwas</text:p>
      <text:p text:style-name="P2">mehr. Der alte Ägypter fragte sich, wenn er diese Volkssubstanz betrachtete:</text:p>
      <text:p text:style-name="P2">Was lebt denn eigentlich in der Volksseele? - Was sah er darin? Er sah in</text:p>
      <text:p text:style-name="P2">seiner Volksseele die Wiederverkörperung der Isis. Er sah, wie sie</text:p>
      <text:p text:style-name="P2">gewandelt war einst unter den Menschen selbst. Die Isis wirkte in der</text:p>
      <text:p text:style-name="P2">Volksseele. Er sah in ihr dieselben Wirkungen wie die vom Monde</text:p>
      <text:p text:style-name="P2">ausgehenden: diese Kräfte wirkten in der Volksseele. Und dasjenige, was</text:p>
      <text:p text:style-name="P2">der Ägypter als Osiris sah, wirkte in den individuellen geistigen Strahlen;</text:p>
      <text:p text:style-name="P2">darin erkannte er die Osiriswirkung. Die Isis aber sah er in dieser</text:p>
      <text:p text:style-name="P2">Volksseele.</text:p>
      <text:p text:style-name="P2">Osiris war also für den physischen Plan nicht sichtbar. Osiris war</text:p>
      <text:p text:style-name="P2">gestorben für den physischen Plan. Nur wenn der Mensch gestorben war,</text:p>
      <text:p text:style-name="P2">wurde Osiris ihm wieder vor Augen gestellt. Daher lesen wir im</text:p>
      <text:p text:style-name="P2">ägyptischen Totenbuche, wie der Ägypter fühlte, er werde im Tode mit</text:p>
      <text:p text:style-name="P2">Osiris vereint, er werde selbst ein Osiris. Osiris und Isis wirkten zusammen</text:p>
      <text:p text:style-name="P2">im Staat und in dem einzelnen Menschen als seinen Gliedern.</text:p>
      <text:p text:style-name="P3"/>
      <text:p text:style-name="P1">Nun betrachten wir den Pharao wieder und bedenken, daß das für ihn</text:p>
      <text:p text:style-name="P2">eine Realität war. Es bekam der einzelne Pharao vor der Initiation einen</text:p>
      <text:p text:style-name="P2">Unterricht, damit er das nicht nur mit dem Verstände begriff, sondern damit</text:p>
      <text:p text:style-name="P2">für ihn das eine Wahrheit, eine Realität wurde. Er mußte soweit gebracht</text:p>
      <text:p text:style-name="P2">werden, daß er sich sagen konnte: Will ich regieren das Volk, so muß ich</text:p>
      <text:p text:style-name="P2">hinopfern von meiner Geistigkeit einen Teil, muß einen Teil meines</text:p>
      <text:p text:style-name="P2">Astralleibes, einen Teil meines Ätherleibes auslöschen. In mir müssen</text:p>
      <text:p text:style-name="P2">wirken das Osiris- und das Isisprinzip. Ich persönlich darf nichts wollen:</text:p>
      <text:p text:style-name="P2">wenn ich etwas spreche, muß Osiris sprechen; wenn ich etwas tue, muß</text:p>
      <text:p text:style-name="P2">Osiris es tun; wenn ich die Hand bewege, muß Isis und Osiris wirken.</text:p>
      <text:p text:style-name="P2">Darstellen muß ich den Sohn der Isis und des Osiris, den Horus.</text:p>
      <text:p text:style-name="P2">Initiation ist keine Gelehrsamkeit. Aber so etwas zu können, sich so</text:p>
      <text:p text:style-name="P2">hinopfern zu können wie der Pharao, das hängt mit der Initiation zusammen.</text:p>
      <text:p text:style-name="P2">Denn, was er hinopferte von sich, das konnte ausgefüllt werden mit Teilen</text:p>
      <text:p text:style-name="P2">der Volksseele. Der Teil, dessen sich der Pharao begab, den er hinopferte,</text:p>
      <text:p text:style-name="P2">dieser Teil gab ihm gerade Macht. Denn die berechtigte Macht entsteht</text:p>
      <text:p text:style-name="P2">nicht dadurch, daß man die Persönlichkeit als eigene Persönlichkeit erhöht,</text:p>
      <text:p text:style-name="P2">sondern die berechtigte Macht entsteht dadurch, daß man in sich aufnimmt,</text:p>
      <text:p text:style-name="P2">was überragt die Grenzen der Persönlichkeit: eine höhere geistige Macht.</text:p>
      <text:p text:style-name="P2">Der Pharao hatte in sich aufgenommen eine solche Macht, und die wurde</text:p>
      <text:p text:style-name="P2">repräsentiert nach außen durch die Uräusschlange.</text:p>
      <text:p text:style-name="P2">So haben wir wiederum in ein Mysterium hineingeschaut. Wir haben</text:p>
      <text:p text:style-name="P2">etwas viel Höheres gesehen, als gegeben wird heute als Erklärungen, wenn</text:p>
      <text:p text:style-name="P2">man heute von den Pharaogestalten spricht.</text:p>
      <text:p text:style-name="P2">Wenn nun der Ägypter solche Gefühle hegte, woran mußte ihm da im</text:p>
      <text:p text:style-name="P2">besonderen liegen? Es mußte ihm daran liegen, daß die Volksseele so stark</text:p>
      <text:p text:style-name="P2">wie möglich wurde, daß sie möglichst reich an guten Kräften wurde, daß sie</text:p>
      <text:p text:style-name="P2">nicht vermindert wurde. Mit dem, was die Menschen durch die</text:p>
      <text:p text:style-name="P2">Blutsverwandtschaft hatten, mit dem konnten die ägyptischen Eingeweihten</text:p>
      <text:p text:style-name="P2">nicht rechnen. Aber dasjenige, was als geistige Güter die Vorväter</text:p>
      <text:p text:style-name="P2">gesammelt hatten, das sollte Gut werden der einzelnen Seele. Das wird uns</text:p>
      <text:p text:style-name="P2">angedeutet im Totengericht da, wo der Mensch den zweiundvierzig</text:p>
      <text:p text:style-name="P2">Totenrichtern gegenübergestellt wird. Da</text:p>
      <text:p text:style-name="P3"/>
      <text:p text:style-name="P1">werden abgewogen die Taten der einzelnen. Wer sind die zweiundvierzig</text:p>
      <text:p text:style-name="P2">Totenrichter? Es sind die Ahnen. Man hatte den Glauben, daß das Leben des</text:p>
      <text:p text:style-name="P2">Menschen sich verwoben habe mit dem von zweiundvierzig Ahnen. Drüben</text:p>
      <text:p text:style-name="P2">sollte er sich vor ihnen verantworten, ob er wirklich aufgenommen hatte,</text:p>
      <text:p text:style-name="P2">was sie ihm geistig geboten hatten. So war das, was die ägyptischen</text:p>
      <text:p text:style-name="P2">Mysterienlehren enthielten, etwas, was praktisch werden sollte für das</text:p>
      <text:p text:style-name="P2">Leben, was aber auch verwertet werden sollte für die Zeit jenseits des Todes,</text:p>
      <text:p text:style-name="P2">für das Leben zwischen Tod und einer neuen Geburt. In der ägyptischen</text:p>
      <text:p text:style-name="P2">Epoche hatte sich der Mensch schon verstrickt mit der physischen Welt.</text:p>
      <text:p text:style-name="P2">Zugleich aber mußte er aufschauen zu seinen Ahnen in der anderen Welt</text:p>
      <text:p text:style-name="P2">und mußte das von ihnen Ererbte in der physischen Welt kultivieren. Durch</text:p>
      <text:p text:style-name="P2">dies Interesse wurde er an den physischen Plan gefesselt, indem er</text:p>
      <text:p text:style-name="P2">mitwirken mußte an dem, was die Väter gewirkt hatten.</text:p>
      <text:p text:style-name="P2">Nun</text:p>
      <text:p text:style-name="P2">müssen</text:p>
      <text:p text:style-name="P2">wir</text:p>
      <text:p text:style-name="P2">bedenken,</text:p>
      <text:p text:style-name="P2">daß</text:p>
      <text:p text:style-name="P2">die</text:p>
      <text:p text:style-name="P2">heutigen</text:p>
      <text:p text:style-name="P2">Seelen</text:p>
      <text:p text:style-name="P2">Wiederverkörperungen der alten ägyptischen Seelen sind. Was bedeutet nun</text:p>
      <text:p text:style-name="P2">das, was damals geschah, den heute lebenden Seelen, die es in ihrer</text:p>
      <text:p text:style-name="P2">ägyptischen Inkarnation erlebt haben? Alles was damals die Seele erlebt hat</text:p>
      <text:p text:style-name="P2">zwischen Tod und einer neuen Geburt, alles dasjenige hat sich verwoben</text:p>
      <text:p text:style-name="P2">mit der Seele, ist in dieser Seele und ist wiedererstanden in dem Zeiträume,</text:p>
      <text:p text:style-name="P2">der der unsrige, der fünfte ist, der die Früchte des dritten Zeitraumes</text:p>
      <text:p text:style-name="P2">wiederbringt, die in den Neigungen, in den Ideen auftreten der heutigen Zeit,</text:p>
      <text:p text:style-name="P2">die ihre Ursache haben in der alten ägyptischen Welt. Heute kommen</text:p>
      <text:p text:style-name="P2">wieder heraus alle Ideen, die damals keimartig in die Seelen hineingelegt</text:p>
      <text:p text:style-name="P2">worden sind. Deshalb ist es leicht einzusehen, daß dasjenige, was die</text:p>
      <text:p text:style-name="P2">Menschen sich heute erobern auf dem physischen Plan, nichts weiter ist als</text:p>
      <text:p text:style-name="P2">eine Vergröberung des Hin-auslegens des Interesses auf den physischen</text:p>
      <text:p text:style-name="P2">Plan, wie es im alten Ägypten vorhanden war, nur sind heute die Menschen</text:p>
      <text:p text:style-name="P2">noch tiefer in die Materie verstrickt worden. Wir haben schon in der</text:p>
      <text:p text:style-name="P2">Mumifizierung der Toten eine Ursache gesehen dessen, was als materielle</text:p>
      <text:p text:style-name="P2">Auffassung auf dem physischen Plan ausgelebt wird.</text:p>
      <text:p text:style-name="P2">Denken wir uns eine Seele der damaligen Zeit. Denken wir uns eine Seele,</text:p>
      <text:p text:style-name="P2">die damals als Schüler eines alten Eingeweihten gelebt hat. Ein solcher</text:p>
      <text:p text:style-name="P2">Schüler hat den geistigen Blick hinaufgelenkt bekommen</text:p>
      <text:p text:style-name="P3"/>
      <text:p text:style-name="P1">durch wirkliche Anschauung zu dem Kosmos. Wie im Monde Osiris und</text:p>
      <text:p text:style-name="P2">Isis wandelten, das war geistige Anschauung für ihn geworden. Alles war</text:p>
      <text:p text:style-name="P2">durchtränkt von geistig-göttlichen Wesenheiten. Das hat er in seine Seele</text:p>
      <text:p text:style-name="P2">aufgenommen. Er wird wieder verkörpert im vierten und fünften Zeitraum.</text:p>
      <text:p text:style-name="P2">Im fünften Zeitraum erlebt ein solcher Mensch das alles wieder. Es kommt</text:p>
      <text:p text:style-name="P2">ihm als eine Erinnerung zurück. Was geschieht nun damit? Zu allem, was</text:p>
      <text:p text:style-name="P2">da in der Sternenwelt lebt, blickte der Schüler auf. Dieser Auf blick lebt</text:p>
      <text:p text:style-name="P2">wieder auf in irgendeinem Menschen des fünften Zeitraums. Er erinnert sich</text:p>
      <text:p text:style-name="P2">an das, was er damals gesehen und gehört hat. Er kann es nicht</text:p>
      <text:p text:style-name="P2">wiedererkennen, weil es eine materielle Färbung bekommen hat. Das</text:p>
      <text:p text:style-name="P2">Geistige ist es nicht mehr, was er sieht, aber die materiell-mechanischen</text:p>
      <text:p text:style-name="P2">Beziehungen entstehen wieder, und er schafft sich den Gedanken in</text:p>
      <text:p text:style-name="P2">materialistischer Form als Erinnerung wieder. Wo er früher gesehen hatte</text:p>
      <text:p text:style-name="P2">göttliche Wesenheiten, Isis und Osiris, da sieht er jetzt nur noch abstrakte</text:p>
      <text:p text:style-name="P2">Kräfte ohne das geistige Band. Diese geistigen Beziehungen erscheinen ihm</text:p>
      <text:p text:style-name="P2">wieder in Gedankenform. Es ersteht alles wieder, aber in materieller</text:p>
      <text:p text:style-name="P2">Gestalt.</text:p>
      <text:p text:style-name="P2">Wenden wir das auf eine bestimmte Seele an, die damals einen Einblick</text:p>
      <text:p text:style-name="P2">erhielt in die großen kosmischen Zusammenhänge; denken wir uns, es</text:p>
      <text:p text:style-name="P2">ersteht dasjenige, was früher in Ägypten geistig gesehen worden ist, vor</text:p>
      <text:p text:style-name="P2">dieser Seele. Es ersteht heute wieder in dieser Seele, im fünften</text:p>
      <text:p text:style-name="P2">nachatlantischen Zeitraum: und wir haben die Seele des Koper-nikus. Das</text:p>
      <text:p text:style-name="P2">kopernikanische</text:p>
      <text:p text:style-name="P2">Weltsystem</text:p>
      <text:p text:style-name="P2">ist</text:p>
      <text:p text:style-name="P2">so</text:p>
      <text:p text:style-name="P2">entstanden</text:p>
      <text:p text:style-name="P2">als</text:p>
      <text:p text:style-name="P2">eine</text:p>
      <text:p text:style-name="P2">Erinnerungsanschauung an die geistigen Erlebnisse im alten Ägypten.</text:p>
      <text:p text:style-name="P2">Ebenso steht es mit dem Weltsystem Keplers, Diese Menschen haben aus</text:p>
      <text:p text:style-name="P2">ihrer Erinnerung diese großen Gesetze wiedergeboren aus dem, was sie in</text:p>
      <text:p text:style-name="P2">der ägyptischen Zeit erlebt hatten. Und nun denken wir daran, wie so etwas</text:p>
      <text:p text:style-name="P2">in der Seele als eine leise Erinnerung auflebt, denken wir daran, daß</text:p>
      <text:p text:style-name="P2">dasjenige, was eigentlich ein solcher Geist denkt, im alten Ägypten in</text:p>
      <text:p text:style-name="P2">spiritueller Form von ihm erlebt worden ist. Was kann uns ein solcher Geist</text:p>
      <text:p text:style-name="P2">dann sagen? Daß es ihm ist, wie wenn er zurückblickte ins alte Ägypterland.</text:p>
      <text:p text:style-name="P2">Es ist so, wie wenn er das in neuer Gestalt nun wiederbringt, wenn ein</text:p>
      <text:p text:style-name="P2">solcher Geist sagt: «Nunmehr aber, nachdem mir seit anderthalb Jahren das</text:p>
      <text:p text:style-name="P2">erste Mor-</text:p>
      <text:p text:style-name="P3"/>
      <text:p text:style-name="P1">genrot, seit wenigen Monaten der volle Tag, seit wenigen Tagen endlich die</text:p>
      <text:p text:style-name="P2">reine Sonne der wundervollsten Betrachtungen aufgegangen, hält mich</text:p>
      <text:p text:style-name="P2">nichts mehr zurück; ich will schwärmen in heiliger Glut; ich will die</text:p>
      <text:p text:style-name="P2">Menschenkinder höhnen mit dem einfachen Geständnis, daß ich die</text:p>
      <text:p text:style-name="P2">goldenen Gefäße der Ägypter entwende, um meinem Gott ein Gezelt daraus</text:p>
      <text:p text:style-name="P2">zu bauen, weit entfernt von Ägyptens Grenzen.» Ist es nicht wie eine</text:p>
      <text:p text:style-name="P2">wirkliche Erinnerung, die der Wahrheit entspricht? Und diesen Ausspruch</text:p>
      <text:p text:style-name="P2">hat Kepler getan. Bei ihm finden wir auch den Ausspruch: «Es pocht die alte</text:p>
      <text:p text:style-name="P2">Erinnerung an mein Herz.» So wunderbar hängen die Dinge in der</text:p>
      <text:p text:style-name="P2">Menschheitsevolution zusammen. In so manchen sinnvollen, rätselhaften</text:p>
      <text:p text:style-name="P2">Ausspruch kommt Licht und Bedeutung, wenn man die geistigen</text:p>
      <text:p text:style-name="P2">Zusammenhänge verspürt. Dann erst wird das Leben groß und gewaltig,</text:p>
      <text:p text:style-name="P2">dann fühlen die Menschen sich hinein in ein großes Ganzes, wenn sie</text:p>
      <text:p text:style-name="P2">verstehen, daß der einzelne nur eine individuelle Ausgestaltung des durch</text:p>
      <text:p text:style-name="P2">die Welt ziehenden Spirituellen ist.</text:p>
      <text:p text:style-name="P2">Ich habe auch schon einmal darauf aufmerksam gemacht, daß es eine</text:p>
      <text:p text:style-name="P2">materialistische Vergröberung dessen ist, was die Ägypter als Götter</text:p>
      <text:p text:style-name="P2">dargestellt haben in Tiergestalt, was auferstanden ist in unserer Zeit als</text:p>
      <text:p text:style-name="P2">Darwinismus. So konnte ich auch zeigen, daß, wenn man richtig Paracelsus</text:p>
      <text:p text:style-name="P2">versteht, man erkennen kann, daß seine Heilkunde ein Wiederaufleben</text:p>
      <text:p text:style-name="P2">dessen ist, was in den Tempeln des alten Ägyptens gelehrt wurde. Betrachten</text:p>
      <text:p text:style-name="P2">wir einen solchen Geist, wie Paracelsus war. Einen merkwürdigen</text:p>
      <text:p text:style-name="P2">Ausspruch finden wir bei ihm. Wer sich hineinvertieft in Paracelsus, der</text:p>
      <text:p text:style-name="P2">weiß, welch hoher Geist in ihm lebte. Er hat einen merkwürdigen Ausspruch</text:p>
      <text:p text:style-name="P2">getan, er sagte: In vielem habe er vieles gelernt, am wenigsten zwar habe er</text:p>
      <text:p text:style-name="P2">auf Akademien gelernt, er habe aber auf seinem Zuge durch die Länder viel</text:p>
      <text:p text:style-name="P2">von dem Volke und aus alten Traditionen gelernt. - Es entzieht sich uns die</text:p>
      <text:p text:style-name="P2">Möglichkeit, auf Beispiele nur hinzuweisen, wie tiefe Wahrheiten in</text:p>
      <text:p text:style-name="P2">unserem Volke noch vorhanden sind, die gar nicht mehr verstanden werden,</text:p>
      <text:p text:style-name="P2">die Paracelsus aber verwerten konnte. Er sagte, er habe ein Buch gefunden</text:p>
      <text:p text:style-name="P2">mit tiefen medizinischen Wahrheiten. Und welches Buch nennt er da? Die</text:p>
      <text:p text:style-name="P2">Bibel 1 Er meint damit nicht nur das Alte, im wesentlichen meint er das</text:p>
      <text:p text:style-name="P2">Neue Testament. Man muß nur die Bibel lesen können,</text:p>
      <text:p text:style-name="P3"/>
      <text:p text:style-name="P1">um das darin zu finden, was Paracelsus darin fand. Und was wurde aus der</text:p>
      <text:p text:style-name="P2">Medizin des Paracelsus ? Wahr ist es, sie ist eine alte Erinnerung an die alte</text:p>
      <text:p text:style-name="P2">ägyptische Heilmethode. Dadurch aber, daß er die Geheimnisse des</text:p>
      <text:p text:style-name="P2">Christentums aufnahm, den Impuls nach oben, sind seine Werke von</text:p>
      <text:p text:style-name="P2">spiritueller Weisheit durchdrungen worden, sie sind durchchristet worden.</text:p>
      <text:p text:style-name="P2">Das ist der Gang in die Zukunft. Das ist dasjenige, was alle tun müßten,</text:p>
      <text:p text:style-name="P2">welche den Rückweg immer mehr bahnen wollen aus dem Fall in die</text:p>
      <text:p text:style-name="P2">Materie in der neuesten Zeit. Es gibt da eine Möglichkeit, die großen</text:p>
      <text:p text:style-name="P2">materiellen Fortschritte nicht zu unterschätzen. Es gibt aber auch die</text:p>
      <text:p text:style-name="P2">Möglichkeit, das Spirituelle in sie einfließen zu lassen.</text:p>
      <text:p text:style-name="P2">Wer heute studiert, was die materielle Wissenschaft bieten kann, wer in</text:p>
      <text:p text:style-name="P2">die materielle Wissenschaft hinuntersteigt und nicht zu bequem ist, sich in</text:p>
      <text:p text:style-name="P2">sie zu vertiefen, der tut auch als Geisteswissenschafter gut daran. Viel kann</text:p>
      <text:p text:style-name="P2">man lernen von den rein materialistischen Forschern. Wir können dasjenige,</text:p>
      <text:p text:style-name="P2">was wir da finden, durchdringen mit dem reinen Geist, den die</text:p>
      <text:p text:style-name="P2">Geisteswissenschaft bieten kann. Wenn wir so alles durchdringen mit dem</text:p>
      <text:p text:style-name="P2">Spirituellen, dann ist das richtig verstandenes Christentum. Es ist nichts</text:p>
      <text:p text:style-name="P2">anderes als eine Verleumdung der Geisteswissenschaft, wenn die Menschen</text:p>
      <text:p text:style-name="P2">sagen, sie sei eine phantastische Weltanschauung. Sie kann stehen ganz fest</text:p>
      <text:p text:style-name="P2">und sicher auf dem Boden aller Realität. Und es wäre nur ein elementarster</text:p>
      <text:p text:style-name="P2">Anfang der Geisteswissenschaft, wenn man sich vertiefen wollte in ein</text:p>
      <text:p text:style-name="P2">schematisches Darstellen der höheren Welten. Nicht so sehr darauf kommt</text:p>
      <text:p text:style-name="P2">es an, daß der Geisteswissenschafter die Dinge bloß weiß und auswendig</text:p>
      <text:p text:style-name="P2">lernt die geisteswissenschaftlichen Begriffe. Darauf kommt es nicht allein</text:p>
      <text:p text:style-name="P2">an. Sondern darauf kommt es an, daß die Lehren und Anschauungen über</text:p>
      <text:p text:style-name="P2">die höheren Welten fruchtbar werden im Menschen, daß in alles, in das</text:p>
      <text:p text:style-name="P2">alltägliche</text:p>
      <text:p text:style-name="P2">Leben</text:p>
      <text:p text:style-name="P2">hineingetragen</text:p>
      <text:p text:style-name="P2">werden</text:p>
      <text:p text:style-name="P2">die</text:p>
      <text:p text:style-name="P2">wahren</text:p>
      <text:p text:style-name="P2">geisteswissenschaftlichen Lehren.</text:p>
      <text:p text:style-name="P2">Nicht darauf kommt es an, daß man predigt von der allgemeinen</text:p>
      <text:p text:style-name="P2">Bruderliebe. Es ist am besten, so wenig wie möglich davon zu reden. Es ist</text:p>
      <text:p text:style-name="P2">mit einer solchen Phrase so, wie wenn man zum Ofen sagt: Lieber Ofen,</text:p>
      <text:p text:style-name="P2">deine Aufgabe ist, das Zimmer zu wärmen. Erfülle deine Aufgabe. - So ist</text:p>
      <text:p text:style-name="P2">es mit den Lehren, die durch solche Phrasen ge-</text:p>
      <text:p text:style-name="P3"/>
      <text:p text:style-name="P1">geben werden. Es kommt auf die Mittel an. Der Ofen bleibt kalt, wenn ich</text:p>
      <text:p text:style-name="P2">ihm bloß sage, er solle warm sein. Er wird warm, wenn er Heizmaterial hat.</text:p>
      <text:p text:style-name="P2">Der Mensch bleibt auch kalt bei Ermahnungen. Was ist aber Heizmaterial</text:p>
      <text:p text:style-name="P2">für den modernen Menschen? Die Einzeltatsachen der spirituellen Lehren</text:p>
      <text:p text:style-name="P2">sind Heizmaterial für den Menschen. Man darf nicht bequem sein und bei</text:p>
      <text:p text:style-name="P2">der «allgemeinen Bruderschaft» stehenbleiben. Heizmaterial muß den</text:p>
      <text:p text:style-name="P2">Menschen gegeben werden. Die Brüderlichkeit ergibt sich dann schon von</text:p>
      <text:p text:style-name="P2">selbst. Wie die Pflanzen ihre Blüten der Sonne entgegenstrecken, so müssen</text:p>
      <text:p text:style-name="P2">wir alle aufschauen zur Sonne des spirituellen Lebens.</text:p>
      <text:p text:style-name="P2">Es kommt darauf an, daß wir solche Dinge, in die wir hineingeschaut</text:p>
      <text:p text:style-name="P2">haben, nicht nur als theoretische Lehren aufnehmen, sondern daß sie Kraft</text:p>
      <text:p text:style-name="P2">werden in unseren Seelen. Für jeden Menschen, auf jedem Posten im</text:p>
      <text:p text:style-name="P2">praktischen Leben können sie Impulse geben zu dem, was er zu schaffen hat.</text:p>
      <text:p text:style-name="P2">Die Menschen, die heute mit einem gewissen Hohn auf die</text:p>
      <text:p text:style-name="P2">Geisteswissenschaft herabschauen, die fühlen sich erhaben über die</text:p>
      <text:p text:style-name="P2">«phantastischen» Lehren der Geisteswissenschaft. Sie finden darin «nicht zu</text:p>
      <text:p text:style-name="P2">beweisende Behauptungen» und sagen, man solle sich halten an die</text:p>
      <text:p text:style-name="P2">Tatsachen. - Es könnte leicht, wenn der Geistes Wissenschafter nicht stark,</text:p>
      <text:p text:style-name="P2">sondern kleinmütig gemacht würde durch das Leben in der</text:p>
      <text:p text:style-name="P2">Geisteswissenschaft, es könnte leicht geschehen, daß er beirrt würde in</text:p>
      <text:p text:style-name="P2">seiner Sicherheit und Energie, wenn er sieht, wie gerade diejenigen, welche</text:p>
      <text:p text:style-name="P2">die Geisteswissenschaft verstehen sollten, wie gerade die sie absolut nicht</text:p>
      <text:p text:style-name="P2">begreifen.</text:p>
      <text:p text:style-name="P2">Unsere Zeit blickt so leicht herab auf das, was die Ägypter ihre Götter</text:p>
      <text:p text:style-name="P2">genannt haben. «Wesenlose Abstraktion», sagt man. Der moderne Mensch</text:p>
      <text:p text:style-name="P2">ist aber viel abergläubischer. Er hängt an ganz anderen Göttern, die für ihn</text:p>
      <text:p text:style-name="P2">Autorität sind. Weil er gerade nicht die Knie beugt vor ihnen, merkt er nicht,</text:p>
      <text:p text:style-name="P2">was für einen Aberglauben er treibt.</text:p>
      <text:p text:style-name="P2">Meine lieben Freunde, wenn wir so wieder zusammengewesen sind,</text:p>
      <text:p text:style-name="P2">sollen wir immer eingedenk sein, daß, wenn wir auseinandergehen, wir</text:p>
      <text:p text:style-name="P2">nicht nur mitnehmen sollen eine Summe von Wahrheiten, sondern daß wir</text:p>
      <text:p text:style-name="P2">mitnehmen sollen einen Gesamteindruck, einen Empfindungs-eindruck, der</text:p>
      <text:p text:style-name="P2">am richtigsten die Form annimmt, die der Geisteswissenschafter als</text:p>
      <text:p text:style-name="P2">Willensimpuls kennt: daß er die Geisteswissenschaft</text:p>
      <text:p text:style-name="P3"/>
      <text:p text:style-name="P1">hineintragen will in das Leben und durch nichts in seiner Sicherheit sich</text:p>
      <text:p text:style-name="P2">beirren lassen will.</text:p>
      <text:p text:style-name="P2">Stellen wir uns ein Bild vor die Seele. Man hört so oft: Ach diese</text:p>
      <text:p text:style-name="P2">Geistsucher! Die setzen sich da zusammen in ihre Loge, da treiben sie</text:p>
      <text:p text:style-name="P2">allerlei phantastisches Zeug. Darauf kann sich der Mensch, der auf der Höhe</text:p>
      <text:p text:style-name="P2">der heutigen Zeit steht, nicht einlassen. - Die Anhänger der</text:p>
      <text:p text:style-name="P2">Geisteswissenschaft nehmen sich heute manchmal aus wie eine verachtete</text:p>
      <text:p text:style-name="P2">Klasse von Menschen, wie ungebildet und ungelehrt. Braucht uns daraus</text:p>
      <text:p text:style-name="P2">Kleinmut zu ersprießen? Nein! Wir wollen ein Bild uns vor die Seele führen</text:p>
      <text:p text:style-name="P2">und die Gefühle, die sich daran knüpfen, wek-ken. Wir erinnern uns an</text:p>
      <text:p text:style-name="P2">Ähnliches in verflossenen Zeiten, wir erinnern uns, wie im alten Rom etwas</text:p>
      <text:p text:style-name="P2">ganz Ähnliches geschah. Wir sehen, wie das erste Christentum sich</text:p>
      <text:p text:style-name="P2">ausbreitet gerade im alten Rom in einer ganz verachteten Klasse von</text:p>
      <text:p text:style-name="P2">Menschen. Wir schauen heute mit berechtigtem Entzücken zum Beispiel auf</text:p>
      <text:p text:style-name="P2">das Kolosseum, das das kaiserliche Rom erbaut hat. Wir können aber auch</text:p>
      <text:p text:style-name="P2">auf die Leute, die sich damals auf der Höhe der Zeit dünkten, den Blick</text:p>
      <text:p text:style-name="P2">werfen, wie sie in dem Zirkus saßen und zuschauten, wie die Christen auf</text:p>
      <text:p text:style-name="P2">der Arena verbrannt wurden und wie Weihrauch angezündet wurde, damit</text:p>
      <text:p text:style-name="P2">der Geruch der verbrannten Leichen nicht hinaufsteige.</text:p>
      <text:p text:style-name="P2">Und jetzt richten wir den Blick auf die Reihe der Verachteten. Sie lebten</text:p>
      <text:p text:style-name="P2">in den Katakomben, in unterirdischen Gängen. Da mußte sich verkriechen</text:p>
      <text:p text:style-name="P2">das sich eben ausbreitende Christentum. Da unten errichteten die ersten</text:p>
      <text:p text:style-name="P2">Christen Altäre auf den Gräbern ihrer Toten. Da unten hatten sie ihre</text:p>
      <text:p text:style-name="P2">wunderbaren Zeichen, ihre Heiligtümer. Wir werden von einer sonderbaren</text:p>
      <text:p text:style-name="P2">Stimmung ergriffen, wenn wir heute durch die Katakomben schreiten, durch</text:p>
      <text:p text:style-name="P2">das unterirdische, verachtete Rom. Die Christen wußten, was ihnen</text:p>
      <text:p text:style-name="P2">vorbehalten war. Verachtet war das, was der erste Keim des</text:p>
      <text:p text:style-name="P2">Christus-Impulses war, auf der Erde eingeschlossen in die unterirdischen</text:p>
      <text:p text:style-name="P2">Katakomben. Was ist von dem kaiserlichen Rom geblieben? Das ist von der</text:p>
      <text:p text:style-name="P2">Erde verschwunden. Aber was damals in den Katakomben lebte, ist erhoben</text:p>
      <text:p text:style-name="P2">worden.</text:p>
      <text:p text:style-name="P2">Mögen heute die, die sich zu Trägern einer spirituellen Weltanschauung</text:p>
      <text:p text:style-name="P2">machen wollen, mögen sie die Sicherheit der ersten Christen erhalten.</text:p>
      <text:p text:style-name="P2">Mögen die Vertreter der Geisteswissenschaft leben, verachtet</text:p>
      <text:p text:style-name="P3"/>
      <text:p text:style-name="P1">von der zeitgenössischen Gelehrsamkeit, mögen sie aber wissen, daß</text:p>
      <text:p text:style-name="P2">sie eben arbeiten für das, was blühen und gedeihen wird in der Zukunft.</text:p>
      <text:p text:style-name="P2">Mögen sie ertragen lernen alles Widerwärtige der Gegenwart. Wir</text:p>
      <text:p text:style-name="P2">arbeiten in die Zukunft hinein. Das kann man auch in Bescheidenheit</text:p>
      <text:p text:style-name="P2">und auch in Sicherheit, ohne Überhebung fühlen, stark gegen die</text:p>
      <text:p text:style-name="P2">Mißverständnisse in unserer Zeit.</text:p>
      <text:p text:style-name="P2">Mit solchen Gefühlen versuchen wir das, was vor unsere Seele</text:p>
      <text:p text:style-name="P2">getreten ist, zum Bleibenden zu machen. Nehmen wir es mit hinaus als</text:p>
      <text:p text:style-name="P2">Kraft, und wirken wir brüderlich untereinander im rechten Sinne</text:p>
      <text:p text:style-name="P2">weiter!</text:p>
      <text:p text:style-name="P3"/>
      <text:p text:style-name="P1">An die</text:p>
      <text:p text:style-name="P3"/>
      <text:p text:style-name="P2">Mitglieder der</text:p>
      <text:p text:style-name="P2">Theosophischen Gesellschaft (Adyar.)</text:p>
      <text:p text:style-name="P3"/>
      <text:p text:style-name="P2">w</text:p>
      <text:p text:style-name="P3"/>
      <text:p text:style-name="P2">ir erlauben uns Ihnen mitzuteilen, daß Herr Dr. Rudolf Steiner</text:p>
      <text:p text:style-name="P2">in der Zeit vom 2.—14. September ds. J. in Leipzig eine Reihe</text:p>
      <text:p text:style-name="P2">von Vorträgen halten wird über das Thema:</text:p>
      <text:p text:style-name="P3"/>
      <text:p text:style-name="P2">„flegyptische Mythen und Mysterien</text:p>
      <text:p text:style-name="P2">--------------------------------------------- im -----------------------------------------------</text:p>
      <text:p text:style-name="P3"/>
      <text:p text:style-name="P2">Verhältnis zu den wirkenden Geistes-—</text:p>
      <text:p text:style-name="P2">kräften der Gegenwart" ——=</text:p>
      <text:p text:style-name="P2">und laden die Mitglieder der Theosophischen Gesellschaft (Adyar)</text:p>
      <text:p text:style-name="P2">freundlich zur Teilnahme ein.</text:p>
      <text:p text:style-name="P2">Die Vorträge finden jeweils abends pünktlich 8 Uhr im</text:p>
      <text:p text:style-name="P2">Künstlerhaus, Bosestraße 9 statt. Durch Veranstaltung eines geselligen</text:p>
      <text:p text:style-name="P2">Beisammenseins mit musikalischen Darbietungen in der Wohnung eines</text:p>
      <text:p text:style-name="P2">Mitgliedes, wozu Einladungen ergehen werden, soll den Gästen und den</text:p>
      <text:p text:style-name="P2">Mitgliedern Gelegenheit gegeben werden, einander kennen zu lernen.</text:p>
      <text:p text:style-name="P2">Zwei Nachmittage sind zur Fragebeantwortung vorgesehen, da an die</text:p>
      <text:p text:style-name="P2">Vorträge eine Diskussion nicht mehr angeschlossen wird.</text:p>
      <text:p text:style-name="P3">176</text:p>
      <text:p text:style-name="P3"/>
      <text:p text:style-name="P1">Karten für den ganzen Vortragszyklus zu Mark 10.— werden ab</text:p>
      <text:p text:style-name="P2">1. Juni ds. j. ausgegeben gegen Voreinsendung des Betrags an Frau Else</text:p>
      <text:p text:style-name="P2">Dannenberg, Leipzig, Promenadenstraße 9L Außerdem stehen Freunden</text:p>
      <text:p text:style-name="P2">der Gesellschaft Einzelkarten ä M. 1.— pro Vortrag zur Verfügung. Alle</text:p>
      <text:p text:style-name="P2">weiteren Auskünfte erteilt gerne Frau E. Wolfram, Leipzig, Steinstraße 13l</text:p>
      <text:p text:style-name="P2">In der Hoffnung, recht viele unserer Freunde bei uns begrüßen zu</text:p>
      <text:p text:style-name="P2">dürfen, bitten wir uns Anmeldungen so bald als möglich zukommen zu</text:p>
      <text:p text:style-name="P2">lassen.</text:p>
      <text:p text:style-name="P2">Mit theosophischem Gruß!</text:p>
      <text:p text:style-name="P3"/>
      <text:p text:style-name="P2">Leipzig, Ende Mai 1908.</text:p>
      <text:p text:style-name="P3"/>
      <text:p text:style-name="P2">Der Zweig Leipzig.</text:p>
      <text:p text:style-name="P3"/>
      <text:p text:style-name="P2">Steinstraße 13, part.</text:p>
      <text:p text:style-name="P3"/>
      <text:p text:style-name="P3">177</text:p>
      <text:p text:style-name="P3"/>
      <text:p text:style-name="P1">HINWEISE</text:p>
      <text:p text:style-name="P2">7,u dieser Ausgabe</text:p>
      <text:p text:style-name="P2">Der vorliegende Vortragszyklus wurde von Rudolf Steiner im Zweig Leipzig der</text:p>
      <text:p text:style-name="P2">damaligen Deutschen Sektion der Theosophischen Gesellschaft gehalten; eingeladen</text:p>
      <text:p text:style-name="P2">waren alle Mitglieder (siehe Einladung Seiten 176/177). Da der Zweig Leipzig von</text:p>
      <text:p text:style-name="P2">Elise Wolfram geleitet wurde, die sich besonders stark für Mythologien interessierte,</text:p>
      <text:p text:style-name="P2">selbst Vorträge hielt und Schriften publizierte, darf angenommen werden, daß sie um</text:p>
      <text:p text:style-name="P2">das Thema gebeten hatte. Allerdings hatte vier Wochen vorher bereits in Stuttgart ein</text:p>
      <text:p text:style-name="P2">Vortragszyklus unter ähnlichem Titel stattgefunden: «Welt, Erde und Mensch, deren</text:p>
      <text:p text:style-name="P2">Wesen und Entwickelung, sowie ihre Spiegelung zwischen ägyptischem Mythos und</text:p>
      <text:p text:style-name="P2">gegenwärtiger Kultur» (GA 105), über dessen Zustandekommen ebenfalls nichts</text:p>
      <text:p text:style-name="P2">näheres bekannt ist. Beide Zyklen waren in Nr. VII (September 1908) der</text:p>
      <text:p text:style-name="P2">«Mitteilungen für die Mitglieder der Deutschen Sektion der Theosophischen</text:p>
      <text:p text:style-name="P2">Gesellschaft (Hauptquartier Adyar)» angekündigt worden.</text:p>
      <text:p text:style-name="P2">Textunterlagen: Rudolf Steiners frei gehaltene Vorträge wurden von stenographisch</text:p>
      <text:p text:style-name="P2">geschulten Freunden mehr oder weniger gut mitgeschrieben. Bei der hier vorliegenden</text:p>
      <text:p text:style-name="P2">Vortragsreihe muß ausdrücklich darauf aufmerksam gemacht werden, daß die</text:p>
      <text:p text:style-name="P2">Nachschriften lückenhaft sind. Die erste Buchausgabe (Dornach 1931) brachte schon</text:p>
      <text:p text:style-name="P2">einige Ergänzungen aus einer anderen Nachschrift als derjenigen, auf Grund welcher</text:p>
      <text:p text:style-name="P2">die Ausgabe im Zyklenformat (Berlin 1911) erfolgte. Einige besonders mangelhafte</text:p>
      <text:p text:style-name="P2">Stellen sind in den folgenden Hinweisen vermerkt.</text:p>
      <text:p text:style-name="P2">Rudolf Steiner selbst konnte den zu seinen Lebzeiten erschienenen</text:p>
      <text:p text:style-name="P2">Manuskriptdruck (Berlin 1911) infolge seiner totalen Überbeanspruchung durch</text:p>
      <text:p text:style-name="P2">ständige Vortragsreisen nicht selbst durchsehen. Die Herausgabe besorgte in seinem</text:p>
      <text:p text:style-name="P2">Auftrag Marie von Sivers (Marie Steiner). Sie gab auch die erste Buchausgabe</text:p>
      <text:p text:style-name="P2">(Dornach 1931) heraus, der sie Inhaltsangaben beifügte, die für die späteren Auflagen</text:p>
      <text:p text:style-name="P2">innerhalb der Gesamtausgabe teilweise erweitert wurden. Auch sind Hinweise und ein</text:p>
      <text:p text:style-name="P2">Namenregister erstellt worden.</text:p>
      <text:p text:style-name="P2">Der Titel des Bandes wurde für die 5. Auflage 1992 entsprechend dem von Rudolf</text:p>
      <text:p text:style-name="P2">Steiner für den Vortragszyklus gegebenen ergänzt.</text:p>
      <text:p text:style-name="P3"/>
      <text:p text:style-name="P1">Hinweise zum Text</text:p>
      <text:p text:style-name="P2">Werke Rudolf Steiners innerhalb der Gesamtausgabe (G A) werden in den Hinweisen mit der</text:p>
      <text:p text:style-name="P2">Bibliographie-Nummer angegeben.</text:p>
      <text:p text:style-name="P2">Zu Seite</text:p>
      <text:p text:style-name="P3"/>
      <text:p text:style-name="P2">11 Goethe ... «Geheimnisse»: Ein Fragment (1784-1786). Siehe hierzu Rudolf Steiners</text:p>
      <text:p text:style-name="P2">Vortrag in Köln, 25. Dezember 1907 «Die Geheimnisse. Ein Weihnachts- und</text:p>
      <text:p text:style-name="P2">Ostergedicht von Goethe», Einzelausgabe, und in «Natur- und Geistwesen - ihr Wirken</text:p>
      <text:p text:style-name="P2">in unserer sichtbaren Welt», GA 98.</text:p>
      <text:p text:style-name="P2">15 Sammlungen des Veda: «Veda», d. h. heiliges «Wissen», nennt sich die Gesamtheit der</text:p>
      <text:p text:style-name="P2">ältesten in der Sanskritsprache abgefaßten religiösen Schriften der Hindus, denen ein</text:p>
      <text:p text:style-name="P2">überirdischer Ursprung zugeschrieben wird. Es handelt sich um eine umfangreiche</text:p>
      <text:p text:style-name="P2">Literatur, die lange Zeit nur mündlich weitergegeben wurde. Die vedischen</text:p>
      <text:p text:style-name="P2">Überlieferungen gliedern sich hauptsächlich in 1. die Sanhitas, 2. die Brahmanas und 3.</text:p>
      <text:p text:style-name="P2">die Aranyakas und Upanishads. Die Sanhitas sind «Sammlungen» von Liedern,</text:p>
      <text:p text:style-name="P2">Opferformeln und Zaubersprüchen. Man unterscheidet vier derartige Sammlungen, die</text:p>
      <text:p text:style-name="P2">man allgemein vereinfacht die «vier Veden» nennt.</text:p>
      <text:p text:style-name="P2">15 ff. Zaratbustra: Gemeint ist der eigentliche oder erste Zarathustra. Im öffentlichen</text:p>
      <text:p text:style-name="P2">Vortrag über «Zarathustra», Berlin, 19. Januar 1911 in «Antworten der</text:p>
      <text:p text:style-name="P2">Geisteswissenschaft auf die großen Fragen des Daseins», GA 60, führt Rudolf Steiner</text:p>
      <text:p text:style-name="P2">aus: «Griechische Geschichtsschreiber wiesen immer wieder darauf hin, daß man</text:p>
      <text:p text:style-name="P2">Zarathustra weit hinauszuversetzen hat, etwa 5000 bis 6000 Jahre weit hinter den</text:p>
      <text:p text:style-name="P2">Trojanischen Krieg.»</text:p>
      <text:p text:style-name="P3">15</text:p>
      <text:p text:style-name="P3"/>
      <text:p text:style-name="P2">Homer, 9. Jahrhundert v. Chr.</text:p>
      <text:p text:style-name="P2">Äschylos, 525-456 v.Chr.</text:p>
      <text:p text:style-name="P2">Sophokles, 497/496-406 v.Chr.</text:p>
      <text:p text:style-name="P3"/>
      <text:p text:style-name="P3">17</text:p>
      <text:p text:style-name="P3"/>
      <text:p text:style-name="P2">Raffael Santi, 1483-1520.</text:p>
      <text:p text:style-name="P3"/>
      <text:p text:style-name="P3">18</text:p>
      <text:p text:style-name="P3"/>
      <text:p text:style-name="P2">das Wort «Ich bin, das da war ...»: Inschrift auf dem Standbild der Göttin zu Sais.</text:p>
      <text:p text:style-name="P3"/>
      <text:p text:style-name="P3">22</text:p>
      <text:p text:style-name="P3"/>
      <text:p text:style-name="P2">Karl der Große, 724-814.</text:p>
      <text:p text:style-name="P3"/>
      <text:p text:style-name="P2">29 Gnostiker ... Pleroma: Siehe hierzu die näheren Darstellungen Rudolf Steiners im</text:p>
      <text:p text:style-name="P2">Vortrag Dornach 15. Juli 1923 in «Drei Perspektiven der Anthroposophie.</text:p>
      <text:p text:style-name="P2">Kulturphänomene, geisteswissenschaftlich betrachtet», GA 225.</text:p>
      <text:p text:style-name="P2">40 Manu: Theosophisch-indische Bezeichnung für den großen Eingeweihten, der die</text:p>
      <text:p text:style-name="P2">Völkerstämme aus der Atlantis nach Osten führte. Siehe hierzu die näheren</text:p>
      <text:p text:style-name="P2">Darstellungen in «Das Prinzip der spirituellen Ökonomie im Zusammenhang mit</text:p>
      <text:p text:style-name="P2">Wiederver-körperungsfragen. Ein Aspekt der geistigen Führung der Menschheit», GA</text:p>
      <text:p text:style-name="P3">109.</text:p>
      <text:p text:style-name="P3">53</text:p>
      <text:p text:style-name="P3"/>
      <text:p text:style-name="P2">als die Griechen ... nach Indien drangen: Vergleiche Hinweis zu Seite 64.</text:p>
      <text:p text:style-name="P2">Alexander der Große, 356-323 v.Chr.; zog im Frühjahr 327 nach Indien.</text:p>
      <text:p text:style-name="P3"/>
      <text:p text:style-name="P3">57</text:p>
      <text:p text:style-name="P3"/>
      <text:p text:style-name="P2">meine «Theosophie»: «Theosophie. Einführung in übersinnliche Welterkenntnis und</text:p>
      <text:p text:style-name="P2">Menschenbestimmung» (1904) GA 9.</text:p>
      <text:p text:style-name="P3"/>
      <text:p text:style-name="P3">58</text:p>
      <text:p text:style-name="P3"/>
      <text:p text:style-name="P2">Kama, Kama-Manas, Manas: Theosophische Bezeichnungen. Kama ist der Astralleib;</text:p>
      <text:p text:style-name="P2">Kama-Manas das sogenannte niedere Manas, die Verstandesseele; Manas, das</text:p>
      <text:p text:style-name="P2">sogenannte höhere Manas, wird in Rudolf Steiners «Theosophie» die «geisterfüllte</text:p>
      <text:p text:style-name="P2">Bewußtseinsseele» oder «Geistselbst» genannt.</text:p>
      <text:p text:style-name="P3"/>
      <text:p text:style-name="P4">59</text:p>
      <text:p text:style-name="P3"/>
      <text:p text:style-name="P2">wie dem Prana die Budhi... entspricht: In den beiden ersten Ausgaben steht «wie dem</text:p>
      <text:p text:style-name="P2">Kama die Budhi entspricht», was auf einem Hörfehler der Nachschreiber beruht.</text:p>
      <text:p text:style-name="P3"/>
      <text:p text:style-name="P3">60</text:p>
      <text:p text:style-name="P3"/>
      <text:p text:style-name="P2">Veda-Zitat: Rigveda I, 164, 45.</text:p>
      <text:p text:style-name="P2">Veda-Zitat: Rigveda I, 164, 37.</text:p>
      <text:p text:style-name="P3"/>
      <text:p text:style-name="P3">61</text:p>
      <text:p text:style-name="P3"/>
      <text:p text:style-name="P2">Sokrates, 470-399 v. Chr.</text:p>
      <text:p text:style-name="P2">Plato, 427-347 v.Chr.</text:p>
      <text:p text:style-name="P3"/>
      <text:p text:style-name="P2">64 Dieses Bild, das Brahman der Inder (...), das den Griechen erschien wie Herakles: An</text:p>
      <text:p text:style-name="P2">der Stelle der Pünktchen (...) ist eine in früheren Ausgaben abgedruckte, nur</text:p>
      <text:p text:style-name="P2">mangelhaft überlieferte Stelle über Ich und Brahma weggelassen worden, offenbar ein</text:p>
      <text:p text:style-name="P2">Hinweis auf den berühmten Satz: Aham Brahma asmi = Ich bin Brahma. Siehe hierzu</text:p>
      <text:p text:style-name="P2">«Der Orient im Lichte des Okzidents. Die Kinder des Luzifer und die Brüder Christi»,</text:p>
      <text:p text:style-name="P2">3., 6., 7. Vortrag, GA 113.</text:p>
      <text:p text:style-name="P3">84</text:p>
      <text:p text:style-name="P3"/>
      <text:p text:style-name="P2">Veda-Zitat: Rigveda X, 27,15-16.</text:p>
      <text:p text:style-name="P3"/>
      <text:p text:style-name="P3">91</text:p>
      <text:p text:style-name="P3"/>
      <text:p text:style-name="P2">Homer: 9. Jahrhundert v. Chr.</text:p>
      <text:p text:style-name="P3"/>
      <text:p text:style-name="P3">93</text:p>
      <text:p text:style-name="P3"/>
      <text:p text:style-name="P2">O Solon, Sohn ...: Zitat aus Piatons «Timaios», 22 B/22 C.</text:p>
      <text:p text:style-name="P3"/>
      <text:p text:style-name="P2">106/107 der Ritus, der erwähnt wird hei Tacitus: Tacitus Publius, 55 bis etwa 116, römischer</text:p>
      <text:p text:style-name="P2">Geschichtsschreiber. Germania, Cap. XI.</text:p>
      <text:p text:style-name="P2">117 Hermes Trismegistos: Siehe hierzu Rudolf Steiners Vortrag über «Hermes» in</text:p>
      <text:p text:style-name="P2">«Antworten der Geisteswissenschaft auf die großen Fragen des Daseins», GA 60.</text:p>
      <text:p text:style-name="P3">121</text:p>
      <text:p text:style-name="P3"/>
      <text:p text:style-name="P2">Hammurahi, 1955-1913 v.Chr.</text:p>
      <text:p text:style-name="P3"/>
      <text:p text:style-name="P2">127/128 Ausspruch eines Eingeweihten: Aus Homers «Odyssee», XI. Gesang, V. 488^91.</text:p>
      <text:p text:style-name="P3">129</text:p>
      <text:p text:style-name="P3"/>
      <text:p text:style-name="P2">Augustinus, 354-430. Zitat aus: «Retractationes», L., I. Capt. XIII, 3.</text:p>
      <text:p text:style-name="P3"/>
      <text:p text:style-name="P3">130</text:p>
      <text:p text:style-name="P3"/>
      <text:p text:style-name="P2">Die Menschen, auch die Theosophen, stellen sich die Geheimnisse der Reinkarnation</text:p>
      <text:p text:style-name="P2">gewöhnlich viel zu einfach vor: Siehe hierzu die Darstellungen in «Das Prinzip der</text:p>
      <text:p text:style-name="P2">spirituellen Ökonomie im Zusammenhang mit Wiederverkörperungsfragen», GA 109.</text:p>
      <text:p text:style-name="P3"/>
      <text:p text:style-name="P3">130</text:p>
      <text:p text:style-name="P3"/>
      <text:p text:style-name="P2">H. P. Blavatsky, 1831-1891. Gründete 1875 die Theosophische Gesellschaft.</text:p>
      <text:p text:style-name="P3"/>
      <text:p text:style-name="P2">147 des Gottes...: In den beiden ersten Ausgaben heißt es gemäß Nachschrift «des Gottes</text:p>
      <text:p text:style-name="P2">Manu», wobei es sich um einen Hörfehler handeln muß. Der richtige Name konnte</text:p>
      <text:p text:style-name="P2">bisher nicht ermittelt werden.</text:p>
      <text:p text:style-name="P3">163</text:p>
      <text:p text:style-name="P3"/>
      <text:p text:style-name="P2">Tacitus: Vergleiche Hinweis zu Seite 106/107.</text:p>
      <text:p text:style-name="P3"/>
      <text:p text:style-name="P2">165 wenn wir ... den Ausdruck Devachan gehrauchen: Die Stelle ist in der Nachschrift</text:p>
      <text:p text:style-name="P2">ungenügend und fehlerhaft. Daher wurde ein in den früheren Ausgaben enthaltener</text:p>
      <text:p text:style-name="P2">mißverständlicher Satz hier weggelassen. Sachlich ist Devachan eine Bezeichnung, die</text:p>
      <text:p text:style-name="P2">ebenso wie Devayana auf die höheren Geistgebiete hinweist. Sprachlich dagegen ist</text:p>
      <text:p text:style-name="P2">Devachan ein tibetanisches Wort, das als Übersetzung für das indische sukhavati, den</text:p>
      <text:p text:style-name="P2">Namen von Indra's Himmel oder Paradies, geprägt wurde. Devayana ist rein indisch</text:p>
      <text:p text:style-name="P2">und bedeutet Götter- (deva) Weg (yana).</text:p>
      <text:p text:style-name="P3">170</text:p>
      <text:p text:style-name="P3"/>
      <text:p text:style-name="P2">Nikolaus Kopernikus, 1473-1543.</text:p>
      <text:p text:style-name="P2">Johannes Kepler, 1571-1630. Das Zitat ist aus der Vorrede zum fünften Buch von</text:p>
      <text:p text:style-name="P2">«Harmonices mundi».</text:p>
      <text:p text:style-name="P3"/>
      <text:p text:style-name="P3">171</text:p>
      <text:p text:style-name="P3"/>
      <text:p text:style-name="P2">Paracelsus (Theophrastus Bombastus von Hohenheim), 1493-1541.</text:p>
      <text:p text:style-name="P3"/>
      <text:p text:style-name="P1">NAMENREGISTER</text:p>
      <text:p text:style-name="P2">(* = ohne Nennung im Text)</text:p>
      <text:p text:style-name="P3"/>
      <text:p text:style-name="P2">Abraham</text:p>
      <text:p text:style-name="P3">164, 165</text:p>
      <text:p text:style-name="P2">Adam</text:p>
      <text:p text:style-name="P3">164</text:p>
      <text:p text:style-name="P2">Äschylos</text:p>
      <text:p text:style-name="P3">15</text:p>
      <text:p text:style-name="P2">Ahura Mazdao (Ormuzd)</text:p>
      <text:p text:style-name="P2">Alexander der Große</text:p>
      <text:p text:style-name="P3">53</text:p>
      <text:p text:style-name="P2">Apollo</text:p>
      <text:p text:style-name="P3">39, 94, 97</text:p>
      <text:p text:style-name="P2">Argonauten</text:p>
      <text:p text:style-name="P3">139</text:p>
      <text:p text:style-name="P2">Athene</text:p>
      <text:p text:style-name="P3">39,119</text:p>
      <text:p text:style-name="P2">Augustinus</text:p>
      <text:p text:style-name="P3">129</text:p>
      <text:p text:style-name="P3"/>
      <text:p text:style-name="P3">35, 114, 115</text:p>
      <text:p text:style-name="P3"/>
      <text:p text:style-name="P2">Manu</text:p>
      <text:p text:style-name="P2">Mars</text:p>
      <text:p text:style-name="P3">72</text:p>
      <text:p text:style-name="P3"/>
      <text:p text:style-name="P3">154, 171</text:p>
      <text:p text:style-name="P3"/>
      <text:p text:style-name="P2">Georg, Heiliger</text:p>
      <text:p text:style-name="P3">72</text:p>
      <text:p text:style-name="P2">Goethe, Johann Wolf gang von</text:p>
      <text:p text:style-name="P3">158</text:p>
      <text:p text:style-name="P3"/>
      <text:p text:style-name="P3">40,41,54,56</text:p>
      <text:p text:style-name="P2">39 Michael</text:p>
      <text:p text:style-name="P3"/>
      <text:p text:style-name="P2">Nerthus (Hertha)</text:p>
      <text:p text:style-name="P2">107 Noah</text:p>
      <text:p text:style-name="P3">164</text:p>
      <text:p text:style-name="P3"/>
      <text:p text:style-name="P2">Baidur</text:p>
      <text:p text:style-name="P3">39, 130</text:p>
      <text:p text:style-name="P2">Blavatsky, Helena Petrovna</text:p>
      <text:p text:style-name="P3">130</text:p>
      <text:p text:style-name="P2">Böcklin, Arnold</text:p>
      <text:p text:style-name="P2">119 Brahma</text:p>
      <text:p text:style-name="P2">35, 49, 53, 58, 64, 84 Buddha</text:p>
      <text:p text:style-name="P3">129-133, 156</text:p>
      <text:p text:style-name="P2">Darwin, Charles</text:p>
      <text:p text:style-name="P3"/>
      <text:p text:style-name="P2">Karl der Große 22 Kepler,</text:p>
      <text:p text:style-name="P2">Johannes</text:p>
      <text:p text:style-name="P3">170,171</text:p>
      <text:p text:style-name="P2">Kopernikus, Nikolaus</text:p>
      <text:p text:style-name="P3">170</text:p>
      <text:p text:style-name="P3"/>
      <text:p text:style-name="P3">11,</text:p>
      <text:p text:style-name="P3"/>
      <text:p text:style-name="P2">Hammurabi</text:p>
      <text:p text:style-name="P3">121</text:p>
      <text:p text:style-name="P2">Hera 39</text:p>
      <text:p text:style-name="P2">Herakles</text:p>
      <text:p text:style-name="P3">53,64</text:p>
      <text:p text:style-name="P2">Hermes Trismegistos</text:p>
      <text:p text:style-name="P3">117,129</text:p>
      <text:p text:style-name="P2">Hertha (Nerthus)</text:p>
      <text:p text:style-name="P3">107</text:p>
      <text:p text:style-name="P2">Homer</text:p>
      <text:p text:style-name="P3">15, 91, 127*</text:p>
      <text:p text:style-name="P2">Horus</text:p>
      <text:p text:style-name="P3">19, 35, 38, 83, 84, 86, 104, 145,</text:p>
      <text:p text:style-name="P3">166, 168</text:p>
      <text:p text:style-name="P2">Jahve (Jehova)</text:p>
      <text:p text:style-name="P3">29, 72, 77, 79</text:p>
      <text:p text:style-name="P2">Jason</text:p>
      <text:p text:style-name="P2">139 Jesus</text:p>
      <text:p text:style-name="P3">19,</text:p>
      <text:p text:style-name="P2">133-135 Johannes, Evangelist</text:p>
      <text:p text:style-name="P2">134, 161 Johannes der Täufer</text:p>
      <text:p text:style-name="P3">136</text:p>
      <text:p text:style-name="P2">Isis</text:p>
      <text:p text:style-name="P3">18, 19, 35,</text:p>
      <text:p text:style-name="P3">38, 82-86,</text:p>
      <text:p text:style-name="P3">93, 95, 103-105, 109, 112, 113, 145,</text:p>
      <text:p text:style-name="P3">146, 162,</text:p>
      <text:p text:style-name="P3">167, 168, 170</text:p>
      <text:p text:style-name="P3"/>
      <text:p text:style-name="P2">Ormuzd (Ahura Mazdao)</text:p>
      <text:p text:style-name="P3">35, 38, 114,</text:p>
      <text:p text:style-name="P2">115 Osiris</text:p>
      <text:p text:style-name="P3">35, 38, 74, 79-86, 92-97,</text:p>
      <text:p text:style-name="P3">103, 104,</text:p>
      <text:p text:style-name="P3">108,109,112,113,145, 146,162, 167-170</text:p>
      <text:p text:style-name="P2">Paracelsus</text:p>
      <text:p text:style-name="P3">171, 172</text:p>
      <text:p text:style-name="P2">Pharao</text:p>
      <text:p text:style-name="P3">166, 168</text:p>
      <text:p text:style-name="P2">Plato</text:p>
      <text:p text:style-name="P2">60 Polyphem</text:p>
      <text:p text:style-name="P2">92 Prometheus</text:p>
      <text:p text:style-name="P3">138</text:p>
      <text:p text:style-name="P2">Raffael Santi</text:p>
      <text:p text:style-name="P3">17</text:p>
      <text:p text:style-name="P2">Rishi</text:p>
      <text:p text:style-name="P3">54,56,59,62,113,114,117</text:p>
      <text:p text:style-name="P2">Seth (Typhon)</text:p>
      <text:p text:style-name="P3">74, 79, 83, 85</text:p>
      <text:p text:style-name="P2">Siegfried 72 Sokrates</text:p>
      <text:p text:style-name="P3">60</text:p>
      <text:p text:style-name="P2">Solon</text:p>
      <text:p text:style-name="P2">93 Sophokles</text:p>
      <text:p text:style-name="P3">15</text:p>
      <text:p text:style-name="P2">Tacitus Publius</text:p>
      <text:p text:style-name="P2">Thor</text:p>
      <text:p text:style-name="P3">39</text:p>
      <text:p text:style-name="P2">Thoth</text:p>
      <text:p text:style-name="P3">117</text:p>
      <text:p text:style-name="P2">Typhon (Seth)</text:p>
      <text:p text:style-name="P2">Wotan</text:p>
      <text:p text:style-name="P2">Zarathustra</text:p>
      <text:p text:style-name="P2">114 Zeus</text:p>
      <text:p text:style-name="P3"/>
      <text:p text:style-name="P3">107,163</text:p>
      <text:p text:style-name="P3">74, 79, 80, 83, 85, 86</text:p>
      <text:p text:style-name="P3"/>
      <text:p text:style-name="P3">39, 130, 131</text:p>
      <text:p text:style-name="P3">15, 16, 50,</text:p>
      <text:p text:style-name="P3">39, 119, 130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3"/>
      <text:p text:style-name="P2">Es liegen nun aus meinem anthroposophischen Wirken zwei Ergebnisse vor;</text:p>
      <text:p text:style-name="P2">erstens meine vor aller Welt veröffentlichten Bücher, zweitens eine große Reihe</text:p>
      <text:p text:style-name="P2">von Kursen, die zunächst als Privatdruck gedacht und verkäuflich nur an</text:p>
      <text:p text:style-name="P2">Mitglieder der Theosophischen (später Anthroposophischen) Gesellschaft sein</text:p>
      <text:p text:style-name="P2">sollten. Es waren dies Nachschriften, die bei den Vorträgen mehr oder weniger</text:p>
      <text:p text:style-name="P2">gut gemacht worden sind und die - wegen mangelnder Zeit - nicht von mir</text:p>
      <text:p text:style-name="P2">korrigiert 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 Hätte ich</text:p>
      <text:p text:style-name="P2">Zeit gehabt, die Dinge zu korrigieren, so hätte vom Anfange an die</text:p>
      <text:p text:style-name="P2">Einschränkung «Nur für Mitglieder» nicht zu bestehen gebraucht. Jetzt ist sie seit</text:p>
      <text:p text:style-name="P2">mehr als einem Jahre ja fallen gelassen.</text:p>
      <text:p text:style-name="P2">Hier in meinem «Lebensgang» ist notwendig, vor allem zu sagen, wie sich die</text:p>
      <text:p text:style-name="P2">beiden: meine veröffentlichten Bücher und diese Privatdrucke in das einfügen,</text:p>
      <text:p text:style-name="P2">was ich als Anthroposophie ausarbeitete.</text:p>
      <text:p text:style-name="P2">Wer mein eigenes inneres Ringen und Arbeiten für das Hinstellen der</text:p>
      <text:p text:style-name="P2">Anthroposophie vor das Bewußtsein der gegenwärtigen Zeit verfolgen will, der</text:p>
      <text:p text:style-name="P2">muß das an Hand der allgemein veröffentlichten Schriften tun. In ihnen setzte ich</text:p>
      <text:p text:style-name="P2">mich auch mit alle dem auseinander, was an Erkenntnisstreben in der Zeit</text:p>
      <text:p text:style-name="P2">vorhanden ist. Da ist gegeben, was sich mir in «geistigem Schauen» immer mehr</text:p>
      <text:p text:style-name="P2">gestaltete, was zum Gebäude der Anthroposophie -allerdings in vieler Hinsicht in</text:p>
      <text:p text:style-name="P2">unvollkommener Art - wurde.</text:p>
      <text:p text:style-name="P2">Neben dieser Forderung, die «Anthroposophie» aufzubauen und dabei nur dem</text:p>
      <text:p text:style-name="P2">zu dienen, was sich ergab, wenn man Mitteilungen aus der Geist-Welt der</text:p>
      <text:p text:style-name="P2">allgemeinen Bildungswelt von heute zu übergeben hat, trat nun aber die andere,</text:p>
      <text:p text:style-name="P2">auch dem voll entgegenzukommen, was aus der Mitgliedschaft heraus als</text:p>
      <text:p text:style-name="P2">Seelenbedürfnis, als Geistessehnsucht sich offenbarte.</text:p>
      <text:p text:style-name="P2">Da war vor allem eine starke Neigung vorhanden, die Evangelien und den</text:p>
      <text:p text:style-name="P2">Schrift-Inhalt der Bibel überhaupt in dem Lichte dargestellt zu hören, das sich als</text:p>
      <text:p text:style-name="P2">das anthroposophische ergeben hatte. Man wollte in Kursen über diese der</text:p>
      <text:p text:style-name="P2">Menschheit gegebenen Offenbarungen hören.</text:p>
      <text:p text:style-name="P3"/>
      <text:p text:style-name="P1">Indem interne Vortragskurse im Sinne dieser Forderung gehalten wurden, kam</text:p>
      <text:p text:style-name="P2">dazu noch ein anderes. Bei diesen Vorträgen waren nur Mitglieder. Sie waren mit</text:p>
      <text:p text:style-name="P2">den Anfangs-Mitteilungen aus Anthroposophie bekannt. Man konnte zu ihnen</text:p>
      <text:p text:style-name="P2">eben so sprechen, wie zu Vorgeschrittenen auf dem Gebiete der Anthroposophie.</text:p>
      <text:p text:style-name="P2">Die Haltung dieser internen Vorträge war eine solche, wie sie eben in Schriften</text:p>
      <text:p text:style-name="P2">nicht sein konnte, die ganz für die Öffentlichkeit bestimmt 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li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 zugestanden werden können, der kennt, was als</text:p>
      <text:p text:style-name="P2">Urteils-Voraussetzung angenommen wird. Und das ist für die allermeisten dieser</text:p>
      <text:p text:style-name="P2">Drucke mindestens die anthroposophische Erkenntnis des Menschen, des</text:p>
      <text:p text:style-name="P2">Kosmos, insofern sein Wesen in der Anthroposophie dargestellt wird, und dessen,</text:p>
      <text:p text:style-name="P2">was als «anthroposophische Geschichte» in den Mitteilungen aus der Geist-Welt</text:p>
      <text:p text:style-name="P2">sich findet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