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Über Philosophie,</text:p>
      <text:p text:style-name="P2">Geschichte und Literatur</text:p>
      <text:p text:style-name="P2">Darstellungen an der Arbeiterbildungsschule</text:p>
      <text:p text:style-name="P2">und der Freien Hochschule in Berlin</text:p>
      <text:p text:style-name="P2">Autoreferate und Referate</text:p>
      <text:p text:style-name="P2">von vierunddreißig Vorträgen,</text:p>
      <text:p text:style-name="P2">gehalten in den Jahren 1901 bis 1905.</text:p>
      <text:p text:style-name="P2">Mit Berichten über Rudolf Steiners Wirken</text:p>
      <text:p text:style-name="P2">im «Giordano Bruno-Bund» 1902</text:p>
      <text:p text:style-name="P3"/>
      <text:p text:style-name="P3">1983</text:p>
      <text:p text:style-name="P2">RUDOLF STEINER VERLAG</text:p>
      <text:p text:style-name="P2">DORNACH/SCHWEIZ</text:p>
      <text:p text:style-name="P3"/>
      <text:p text:style-name="P1">Nach vom Vortragenden nicht durchgesehenen Nachschriften und Notizen</text:p>
      <text:p text:style-name="P2">herausgegeben von der Rudolf Steiner-Nachlaßverwaltung</text:p>
      <text:p text:style-name="P2">Die Herausgabe besorgten H. Knobel und B. Gloor</text:p>
      <text:p text:style-name="P3"/>
      <text:p text:style-name="P2">1. Auflage in dieser Zusammenstellung</text:p>
      <text:p text:style-name="P2">Gesamtausgabe Dornach 1983</text:p>
      <text:p text:style-name="P3"/>
      <text:p text:style-name="P2">Einzelausgaben und Veröffentlichungen in Zeitschriften</text:p>
      <text:p text:style-name="P2">siehe zu Beginn der Hinweise</text:p>
      <text:p text:style-name="P3"/>
      <text:p text:style-name="P2">Bibliographie-Nr. 51</text:p>
      <text:p text:style-name="P2">Alle Rechte bei der Rudolf Steiner-Nachlaßverwaltung, Dornach/Schweiz</text:p>
      <text:p text:style-name="P2">© 1983 by Rudolf Steiner-Nachlaßverwaltung, Dornach/Schweiz</text:p>
      <text:p text:style-name="P2">Printed in Germany by Konkordia GmbH, Bühl/Baden</text:p>
      <text:p text:style-name="P2">ISBN 3-7274-0510-4</text:p>
      <text:p text:style-name="P3"/>
      <text:p text:style-name="P1">Zu den Veröffentlichungen aus</text:p>
      <text:p text:style-name="P2">dem Vortragswerk von Rudolf Steiner</text:p>
      <text:p text:style-name="P2">Die Grundlage der anthroposophisch orientierten</text:p>
      <text:p text:style-name="P2">Geisteswissenschaft bilden die von Rudolf Steiner (18611925) geschriebenen und veröffentlichten Werke. Daneben</text:p>
      <text:p text:style-name="P2">hielt er in den Jahren 1900 bis 1924 zahlreiche Vorträge und</text:p>
      <text:p text:style-name="P2">Kurse, sowohl öffentlich wie auch für die Mitglieder der</text:p>
      <text:p text:style-name="P2">Theosophischen, später Anthroposophischen Gesellschaft.</text:p>
      <text:p text:style-name="P2">Er selbst wollte ursprünglich, daß seine durchwegs frei</text:p>
      <text:p text:style-name="P2">gehaltenen Vorträge nicht schriftlich festgehalten würden, da</text:p>
      <text:p text:style-name="P2">sie als «mündliche, nicht zum Druck bestimmte</text:p>
      <text:p text:style-name="P2">Mitteilungen» gedacht waren. Nachdem aber zunehmend</text:p>
      <text:p text:style-name="P2">unvollständige</text:p>
      <text:p text:style-name="P2">und</text:p>
      <text:p text:style-name="P2">fehlerhafte</text:p>
      <text:p text:style-name="P2">Hörernachschriften</text:p>
      <text:p text:style-name="P2">angefertigt und verbreitet wurden, sah er sich veranlaßt, das</text:p>
      <text:p text:style-name="P2">Nachschreiben zu regeln. Mit dieser Aufgabe betraute er</text:p>
      <text:p text:style-name="P2">Marie Steiner-von Sivers. Ihr oblag die Bestimmung der</text:p>
      <text:p text:style-name="P2">Stenographierenden, die Verwaltung der Nachschriften und</text:p>
      <text:p text:style-name="P2">die für die Herausgabe notwendige Durchsicht der Texte. Da</text:p>
      <text:p text:style-name="P2">Rudolf Steiner aus Zeitmangel nur in ganz wenigen Fällen</text:p>
      <text:p text:style-name="P2">die Nachschriften selbst korrigieren konnte, muß gegenüber</text:p>
      <text:p text:style-name="P2">allen</text:p>
      <text:p text:style-name="P2">Vortragsveröffentlichungen</text:p>
      <text:p text:style-name="P2">sein</text:p>
      <text:p text:style-name="P2">Vorbehalt</text:p>
      <text:p text:style-name="P2">berücksichtigt werden: «Es wird eben nur hingenommen</text:p>
      <text:p text:style-name="P2">werden müssen, daß in den von mir nicht nachgesehenen</text:p>
      <text:p text:style-name="P2">Vorlagen sich Fehlerhaftes findet.»</text:p>
      <text:p text:style-name="P2">Nach dem Tode von Marie Steiner (1867-1948) wurde</text:p>
      <text:p text:style-name="P2">gemäß ihren Richtlinien mit der Herausgabe einer Rudolf</text:p>
      <text:p text:style-name="P2">Steiner Gesamtausgabe begonnen. Der vorliegende Band</text:p>
      <text:p text:style-name="P2">bildet einen Bestandteil dieser Gesamtausgabe. Soweit</text:p>
      <text:p text:style-name="P2">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I</text:p>
      <text:p text:style-name="P2">VORTRÄGE</text:p>
      <text:p text:style-name="P2">AN DER ARBEITERBILDUNGSSCHULE</text:p>
      <text:p text:style-name="P2">IN BERLIN</text:p>
      <text:p text:style-name="P2">Welt- und Lebensanschauungen von den ältesten Zeiten</text:p>
      <text:p text:style-name="P2">bis zur Gegenwart</text:p>
      <text:p text:style-name="P2">AUTOREFERAT. Zusammenfassung von zehn Vorträgen,</text:p>
      <text:p text:style-name="P2">gehalten in Berlin am 7., 14., 21., 28. Januar, 4., 11.,</text:p>
      <text:p text:style-name="P2">18., 25. Februar, 4. und 11. März 1901 ..................................17</text:p>
      <text:p text:style-name="P2">1. Die griechischen Weltanschauungen .......................................17</text:p>
      <text:p text:style-name="P2">2. Die Weltanschauungen des Mittelalters und der Neuzeit. . 46</text:p>
      <text:p text:style-name="P2">3. Die neuen Weltanschauungen</text:p>
      <text:p text:style-name="P3"/>
      <text:p text:style-name="P3">.......................................... 57</text:p>
      <text:p text:style-name="P3"/>
      <text:p text:style-name="P2">William Shakespeare</text:p>
      <text:p text:style-name="P2">VORTRAG, Berlin, 6. Mai 1902 (Notizen)</text:p>
      <text:p text:style-name="P3">............................. 66</text:p>
      <text:p text:style-name="P2">Die Frage der Autorschaft von Shakespeares Werken.</text:p>
      <text:p text:style-name="P2">Shakespeares Dramen als Charakterdarstellungen. Die Werke</text:p>
      <text:p text:style-name="P2">des Mittelalters, auch Dantes, als Ausdruck der christlichen</text:p>
      <text:p text:style-name="P2">Ideen. Die Entwickelung der Einzelpersönlichkeit im Zeitalter</text:p>
      <text:p text:style-name="P2">der Renaissance. Shakespeares Lebenslauf. Die Wirkung der</text:p>
      <text:p text:style-name="P2">Shakespeareschen Dramen und ihrer unerreicht gebliebenen</text:p>
      <text:p text:style-name="P2">Charakterschilderung in früheren Zeiten und heute.</text:p>
      <text:p text:style-name="P2">Über römische Geschichte</text:p>
      <text:p text:style-name="P2">VORTRAG, Berlin, 19. Juli 1904 ............................................. 73</text:p>
      <text:p text:style-name="P2">Vorletzter Vortrag aus einer Reihe von 10 Vorträgen mit dem Thema</text:p>
      <text:p text:style-name="P2">«Geschichte der Urvölker und des Altertums bis zum Untergang der</text:p>
      <text:p text:style-name="P2">Römerherrschaft».</text:p>
      <text:p text:style-name="P2">Die Entwickelung des Römischen Staates. Das Amt des Pontifex Maximus und der Papst. Gegensatz von römischem</text:p>
      <text:p text:style-name="P2">Rechtsstaat und provinzial-kaiserlicher Macht. Entstehen des</text:p>
      <text:p text:style-name="P3"/>
      <text:p text:style-name="P1">Beamtentums und des römischen Rechts als abstraktes</text:p>
      <text:p text:style-name="P2">Dogmenrecht. Das diesseitsgerichtete neue religiöse Gefühl</text:p>
      <text:p text:style-name="P2">des aufkommenden Christentums durch Konstantin, und die</text:p>
      <text:p text:style-name="P2">Durchdringung der Kirche mit römischem Dogmenrecht. Das</text:p>
      <text:p text:style-name="P2">Konzil von Nicäa. Arianisches und athanasisches Christentum.</text:p>
      <text:p text:style-name="P2">Der Untergang des Römischen Reiches durch die Germanen.</text:p>
      <text:p text:style-name="P2">Das römische Machtprinzip der Kirche. Kaiser und Papst. Das</text:p>
      <text:p text:style-name="P2">Mönchstum als Reaktion auf das kirchliche Machtprinzip. Das</text:p>
      <text:p text:style-name="P2">Wesen des Christentums als Bewahrer von Freiheit und Würde</text:p>
      <text:p text:style-name="P2">des Menschen.</text:p>
      <text:p text:style-name="P2">Geschichte des Mittelalters bis zu den großen Erfindun und</text:p>
      <text:p text:style-name="P2">Entdeckungen</text:p>
      <text:p text:style-name="P2">Vorwort von Marie Steinerzurl. Auflage 1936.................................</text:p>
      <text:p text:style-name="P2">ERSTER VORTRAG, Berlin, 18. Oktober 1904 ...................................</text:p>
      <text:p text:style-name="P2">Das Mittelalter als wichtiger Zeitabschnitt in der Geschichte</text:p>
      <text:p text:style-name="P2">von der Völkerwanderung bis zur Erfindung der Buchdrukkerkunst. Die Schilderung der Germanen durch Tacitus.</text:p>
      <text:p text:style-name="P2">Griechische Kunst, römisches Recht und germanisches</text:p>
      <text:p text:style-name="P2">Persönlichkeitserleben. Der allgemeine germanische Charakter.</text:p>
      <text:p text:style-name="P2">Das Faustrecht und der Kampf um die freie Persönlichkeit.</text:p>
      <text:p text:style-name="P2">Der Ursprung der Städtekultur. Palacky und der Sinn für das</text:p>
      <text:p text:style-name="P2">Tragische bei den Germanen. Wiclif, Heinrich der Heilige, die</text:p>
      <text:p text:style-name="P2">Brüdergemeinden. Die Erringung des Freiheitsbewußtseins.</text:p>
      <text:p text:style-name="P2">ZWEITER VORTRAG, 25. Oktober 1904 .............................................</text:p>
      <text:p text:style-name="P2">Die Umschichtungen der germanischen Stamme in</text:p>
      <text:p text:style-name="P2">Mitteleuropa vom Jahre 1 bis 600 n.Chr. Verwandtschaft der</text:p>
      <text:p text:style-name="P2">indogermanischen Stämme. Tuisto und Manus. Eine dem</text:p>
      <text:p text:style-name="P2">Odys-seus geweihte Kultstätte am Rhein. Die gemeinsamen</text:p>
      <text:p text:style-name="P2">mythischen Vorstellungen. Äsen und Asuras. Die südliche und</text:p>
      <text:p text:style-name="P2">nördliche germanische Strömung. Germanen und Griechen.</text:p>
      <text:p text:style-name="P2">Die Völkerwanderung. Die Goten. Arianisches und</text:p>
      <text:p text:style-name="P2">athanasisches Christentum. Die Seßhaftigkeit ab dem 6.</text:p>
      <text:p text:style-name="P2">Jahrhundert.</text:p>
      <text:p text:style-name="P2">Übergang</text:p>
      <text:p text:style-name="P2">von</text:p>
      <text:p text:style-name="P2">der</text:p>
      <text:p text:style-name="P2">Stammeszur</text:p>
      <text:p text:style-name="P2">Dorfgemeinschaft. Entstehung des Privateigentums.</text:p>
      <text:p text:style-name="P3"/>
      <text:p text:style-name="P1">DRITTER VORTRAG, 1. November 1904</text:p>
      <text:p text:style-name="P3"/>
      <text:p text:style-name="P3">............................... 114</text:p>
      <text:p text:style-name="P3"/>
      <text:p text:style-name="P2">Die Völkerverschiebungen im 5. Jahrhundert. Rückblick auf</text:p>
      <text:p text:style-name="P2">die ersten drei Jahrhunderte. Vordringen der germanischen</text:p>
      <text:p text:style-name="P2">Stämme gegen das römische Reich durch den Einfall der</text:p>
      <text:p text:style-name="P2">Hunnen 375 n.Chr. Ost- und Westgoten. Die Vandalen. Die</text:p>
      <text:p text:style-name="P2">Entstehung und Konsolidierung des Frankenreiches aus dem</text:p>
      <text:p text:style-name="P2">Großgrundbesitz. Seine Durchdringung durch das iro-schottische Christentum. Die Unabhängigkeit von Rom. Aristoteles,</text:p>
      <text:p text:style-name="P2">Plato, Scotus Erigena. Das Waltharilied. Ende der</text:p>
      <text:p text:style-name="P2">Hunnenherrschaft nach Attilas Tod, 453. Das allmähliche</text:p>
      <text:p text:style-name="P2">Mißverhältnis zwischen dem wahren Christentum und seiner</text:p>
      <text:p text:style-name="P2">politischen Verwendung durch die Frankenkönige. Das</text:p>
      <text:p text:style-name="P2">Entstehen der freien Städte.</text:p>
      <text:p text:style-name="P3"/>
      <text:p text:style-name="P2">VIERTER VORTRAG, 8. November 1904 ..................................... 124</text:p>
      <text:p text:style-name="P2">Sprunghafte</text:p>
      <text:p text:style-name="P2">Entwickelung</text:p>
      <text:p text:style-name="P2">im</text:p>
      <text:p text:style-name="P2">Mittelalter</text:p>
      <text:p text:style-name="P2">durch</text:p>
      <text:p text:style-name="P2">Städtegründungen, Erfindungen und Entdeckungen. Die Macht</text:p>
      <text:p text:style-name="P2">des Frankenvolkes und das Christentum als die zwei</text:p>
      <text:p text:style-name="P2">bestimmenden</text:p>
      <text:p text:style-name="P2">Faktoren</text:p>
      <text:p text:style-name="P2">der</text:p>
      <text:p text:style-name="P2">Entwickelung.</text:p>
      <text:p text:style-name="P2">Das</text:p>
      <text:p text:style-name="P2">merowingische Königreich. Der Grundbesitz als Machtprinzip,</text:p>
      <text:p text:style-name="P2">als Gestalter des Reiches, verbunden mit Gerichtsbarkeit usw.</text:p>
      <text:p text:style-name="P2">Der sich daraus entwickelnde Beamtenadel als Rivale des</text:p>
      <text:p text:style-name="P2">Königs. Gegensatz von Kirche als Grundbesitzer und dem</text:p>
      <text:p text:style-name="P2">freien Christentum der britischen Missionare Columban,</text:p>
      <text:p text:style-name="P2">Gallus, Bonifazius. Anlehnung der weltlichen Kirche und des</text:p>
      <text:p text:style-name="P2">Frankenreiches an den Papst. Das Einströmen von äußerer</text:p>
      <text:p text:style-name="P2">Wissenschaftlichkeit in die europäische Kultur durch die</text:p>
      <text:p text:style-name="P2">Araber. Die Städtekultur. Walther von der Vogelweide.</text:p>
      <text:p text:style-name="P3"/>
      <text:p text:style-name="P2">FÜNFTER VORTRAG, 15. November 1904 ................................... 135</text:p>
      <text:p text:style-name="P2">Die Germanen nach der Völkerwanderung. Die Dorfgemeinde.</text:p>
      <text:p text:style-name="P2">Gemein- und Privateigentum. Entstehung des Königtums aus</text:p>
      <text:p text:style-name="P2">dem (Großgrundbesitz. Übergang von den Merowin-gern zu</text:p>
      <text:p text:style-name="P2">den Karolingern. Eroberungszüge Karls des Großen. Die Rolle</text:p>
      <text:p text:style-name="P2">der Kirche als Großgrundbesitzer. Unterwerfung Bayerns und</text:p>
      <text:p text:style-name="P2">der Langobarden. Die Gau- oder Pfalzgrafen als weltliche</text:p>
      <text:p text:style-name="P2">Richter. Gegensatz von Adel und Bauerntum (Freie</text:p>
      <text:p text:style-name="P3"/>
      <text:p text:style-name="P1">und Hörige). Die Klöster als alleinige Kulturstätten. Scholastik</text:p>
      <text:p text:style-name="P2">und Mystik. Gegensatz von Klöstern und verweltlichter Kirche.</text:p>
      <text:p text:style-name="P2">Scotus Erigena. Die Städtegründung als Reaktion auf die</text:p>
      <text:p text:style-name="P2">Unterdrückung durch Adel und weltliche Kirche.</text:p>
      <text:p text:style-name="P2">SECHSTER VORTRAG, 6. Dezember 1904</text:p>
      <text:p text:style-name="P3"/>
      <text:p text:style-name="P3">....................................</text:p>
      <text:p text:style-name="P3"/>
      <text:p text:style-name="P2">Die germanischen Völkerschaften nach der Völkerwanderung.</text:p>
      <text:p text:style-name="P2">Der Großgrundbesitz als Gestalter des Reichs Karls des</text:p>
      <text:p text:style-name="P2">Großen. Kriege und Fehden als privatrechtliche</text:p>
      <text:p text:style-name="P2">Auseinandersetzungen. Die ungebildete Masse des Volkes und</text:p>
      <text:p text:style-name="P2">die religiös-ethische Haltung des Klerus. Die drei niederen</text:p>
      <text:p text:style-name="P2">Wissenschaften des Mittelalters: Grammatik, Logik, Dialektik.</text:p>
      <text:p text:style-name="P2">Die vier höheren Wissenschaften: Geometrie, Arithmetik,</text:p>
      <text:p text:style-name="P2">Astronomie und Musik. Gegensatz von westlicher (Frankreich)</text:p>
      <text:p text:style-name="P2">und östlicher (Mitteleuropa) Herrschaft. Einfall der Hunnen</text:p>
      <text:p text:style-name="P2">und Arnulf von Kärnten. Heranbildung des Gegensatzes von</text:p>
      <text:p text:style-name="P2">weltlicher und kirchlicher Macht in Mitteleuropa. Die freien</text:p>
      <text:p text:style-name="P2">Städte.</text:p>
      <text:p text:style-name="P3"/>
      <text:p text:style-name="P2">SIEBENTER VORTRAG, 13. Dezember 1904..................................</text:p>
      <text:p text:style-name="P2">Unterschied zwischen West- und Ostreich: Absolutes</text:p>
      <text:p text:style-name="P2">Königtum und Kriege zwischen Königen und unbotmäßigen</text:p>
      <text:p text:style-name="P2">Herzögen. Einfall der Magyaren. Anlehnung des Kaisers an die</text:p>
      <text:p text:style-name="P2">immer mehr politisierte Kirche. Eliminierung des freien</text:p>
      <text:p text:style-name="P2">Bauernstandes. Anfänge von Handwerk und Handel.</text:p>
      <text:p text:style-name="P2">Besiegung der Magyaren, ihr Seßhaftwerden und ihre</text:p>
      <text:p text:style-name="P2">Christianisierung. Das Verhältnis des Volkes zur Kirche. Der</text:p>
      <text:p text:style-name="P2">Einfluß</text:p>
      <text:p text:style-name="P2">der</text:p>
      <text:p text:style-name="P2">Araber.</text:p>
      <text:p text:style-name="P2">Der</text:p>
      <text:p text:style-name="P2">Marienkultus.</text:p>
      <text:p text:style-name="P2">Weltuntergangsstimmung um das Jahr 1000. Die</text:p>
      <text:p text:style-name="P2">Clunyazenser-Reformbewegung. Das Faustrecht. Papst und</text:p>
      <text:p text:style-name="P2">Kaiser als Sonne und Mond. Die Entfaltung der Macht der</text:p>
      <text:p text:style-name="P2">Kirche. Canossa. Vorblick auf die Kreuzzüge und deren</text:p>
      <text:p text:style-name="P2">Einflüsse.</text:p>
      <text:p text:style-name="P3"/>
      <text:p text:style-name="P2">ACHTER VORTRAG, 20. Dezember 1904</text:p>
      <text:p text:style-name="P3"/>
      <text:p text:style-name="P3">...............................</text:p>
      <text:p text:style-name="P3"/>
      <text:p text:style-name="P2">Entstehung des «Reiches». Verschwinden des freien</text:p>
      <text:p text:style-name="P2">Bauerntums. Der Ritterstand. Weltlicher Klerus und gebildeter</text:p>
      <text:p text:style-name="P2">Klosterklerus. Die Zerrüttung des Wohlstandes. Der</text:p>
      <text:p text:style-name="P2">tiefreligiöse</text:p>
      <text:p text:style-name="P3"/>
      <text:p text:style-name="P1">Zug der Zeit. Die Kreuzzüge und ihre Auswirkungen. Das</text:p>
      <text:p text:style-name="P2">Hereinkommen der maurischen Wissenschaft. Mittelalterliche</text:p>
      <text:p text:style-name="P2">Wissenschaft, Realismus und Nominalismus. Freiheit der</text:p>
      <text:p text:style-name="P2">Lehre. Albertus Magnus. Die Inquisition. Konrad von Marburg.</text:p>
      <text:p text:style-name="P2">Gegensatz von Stadt und Land. Die Kultur der Städte. Die</text:p>
      <text:p text:style-name="P2">ersten Universitäten in Deutschland. Die Mystik von Eckhart,</text:p>
      <text:p text:style-name="P2">Tauler, Suso. Bibelübersetzungen bis Luther. Die Gründung</text:p>
      <text:p text:style-name="P2">größerer Staaten unter Verlust der Freiheit an den</text:p>
      <text:p text:style-name="P2">Universitäten. Ausspruch Hegels über Geschichte.</text:p>
      <text:p text:style-name="P3"/>
      <text:p text:style-name="P2">NEUNTER VORTRAG, 28. Dezember 1904 ..................................</text:p>
      <text:p text:style-name="P2">Demokratisierung der Städte. Die Zünfte. Städtepolitik</text:p>
      <text:p text:style-name="P2">gegenüber Fürsten und Raubrittern. Begründung einer</text:p>
      <text:p text:style-name="P2">materiellen Städtekultur. Die Städtebünde. Vineta. Hanse.</text:p>
      <text:p text:style-name="P2">Erfindung des Schießpulvers. Die Brüder des gemeinsamen</text:p>
      <text:p text:style-name="P2">Lebens. Katharer und Waldenser. Die Mystik. Gotik und</text:p>
      <text:p text:style-name="P2">Städtebau. Die Totentänze. Bäder und Spitäler. Die fahrenden</text:p>
      <text:p text:style-name="P2">Leute. Die Stellung der Juden. Das Ketzertum als Ursache der</text:p>
      <text:p text:style-name="P2">Kreuzzüge. Gottfried von Bouillon. Die Entstehung der</text:p>
      <text:p text:style-name="P2">Ghibellinenpartei. Friedrich Barbarossa und die Kyffhäusersage. Die Mönchsorden. Der Templerorden. Der</text:p>
      <text:p text:style-name="P2">Deutschritterorden. Entstehung des Habsburgerreiches.</text:p>
      <text:p text:style-name="P3"/>
      <text:p text:style-name="P2">ZEHNTER VORTRAG, 29. Dezember 1904</text:p>
      <text:p text:style-name="P3"/>
      <text:p text:style-name="P3">...............................</text:p>
      <text:p text:style-name="P3"/>
      <text:p text:style-name="P2">Das Schwinden der kaiserlichen Macht. Die moderne</text:p>
      <text:p text:style-name="P2">Staatenbildung im ausgehenden Mittelalter. Die Habsburgische</text:p>
      <text:p text:style-name="P2">Hausmacht. Die schweizerische Eidgenossenschaft. Papst und</text:p>
      <text:p text:style-name="P2">Frankreich gegen deutsche Fürstenmacht. Unterdrük-kung der</text:p>
      <text:p text:style-name="P2">Bauern. Die Ketzerströmungen. Johannes Hus und das</text:p>
      <text:p text:style-name="P2">Konstanzer Konzil. Die Brüder vom gemeinsamen Leben. Die</text:p>
      <text:p text:style-name="P2">Schreibinstitute als Vorstufe der Buchdruckerkunst. Die</text:p>
      <text:p text:style-name="P2">Bauernbündnisse. Übergang der Kultur an die Städte. Einfall</text:p>
      <text:p text:style-name="P2">der Türken in Griechenland. Die Renaissance und der</text:p>
      <text:p text:style-name="P2">Humanismus. Reuchlin und Erasmus. Die Eroberung der</text:p>
      <text:p text:style-name="P2">Seewege nach Indien durch Diaz und Vasco da Gama.</text:p>
      <text:p text:style-name="P2">Entdeckung Amerikas. Die Weltanschauung des Kopernikus.</text:p>
      <text:p text:style-name="P2">Notwendigkeit der Wissenschaft der Weltgeschichte.</text:p>
      <text:p text:style-name="P3"/>
      <text:p text:style-name="P1">II</text:p>
      <text:p text:style-name="P2">VORTRÄGE AN DER BERLINER</text:p>
      <text:p text:style-name="P2">«FREIEN HOCHSCHULE»</text:p>
      <text:p text:style-name="P3"/>
      <text:p text:style-name="P2">Platonische Mystik und Docta ignorantia</text:p>
      <text:p text:style-name="P2">Kurze Zusammenfassung von drei Vorträgen aus einem Kurs von sieben</text:p>
      <text:p text:style-name="P2">Vorträgen über «Die deutsche Mystik und ihre Voraussetzungen».</text:p>
      <text:p text:style-name="P2">ERSTER VORTRAG, 29. Oktober 1904</text:p>
      <text:p text:style-name="P3">........................................199</text:p>
      <text:p text:style-name="P2">«Mathesis», die mystische Welterkenntnis der Gnostiker. Die</text:p>
      <text:p text:style-name="P2">Entwicklung der mystischen Vorstellungen von Dionysius</text:p>
      <text:p text:style-name="P2">Areopagita bis Meister Eckhart. Die Denkweise des Mystikers.</text:p>
      <text:p text:style-name="P3"/>
      <text:p text:style-name="P2">ZWEITER VORTRAG, 5. November 1904</text:p>
      <text:p text:style-name="P3"/>
      <text:p text:style-name="P3">............................... 204</text:p>
      <text:p text:style-name="P3"/>
      <text:p text:style-name="P2">Der Einfluß des Piatonismus auf die mittelalterliche Mystik.</text:p>
      <text:p text:style-name="P2">Das Erleben des Geistes durch den Mystiker; das SichVersenken in die Seele — die Katharsis des Mystikers; das</text:p>
      <text:p text:style-name="P2">Aufleben des Christus-Prinzips.</text:p>
      <text:p text:style-name="P3"/>
      <text:p text:style-name="P2">DRITTER VORTRAG, 12. November 1904</text:p>
      <text:p text:style-name="P3"/>
      <text:p text:style-name="P3">............................... 210</text:p>
      <text:p text:style-name="P3"/>
      <text:p text:style-name="P2">Leben und Persönlichkeit des Nikolaus Cusanus. Sein Werk</text:p>
      <text:p text:style-name="P2">«Docta ignorantia». Drei Stufen der Erkenntnis bei Nikolaus</text:p>
      <text:p text:style-name="P2">Cusanus: Wissen, Beseligung oder Überwissen, Vergottung.</text:p>
      <text:p text:style-name="P2">Die entsprechenden Stufen bei den Pythagoräern und in der</text:p>
      <text:p text:style-name="P2">Vedantaphilosophie. Vorläufer des Cusanus.</text:p>
      <text:p text:style-name="P3"/>
      <text:p text:style-name="P1">Schiller und unser Zeitalter</text:p>
      <text:p text:style-name="P2">Vorwort Rudolf Steiners zur 1. Auflage 1905 ........................... 217</text:p>
      <text:p text:style-name="P2">ERSTER VORTRAG,21. Januar 1905</text:p>
      <text:p text:style-name="P3"/>
      <text:p text:style-name="P3">........................................ 218</text:p>
      <text:p text:style-name="P3"/>
      <text:p text:style-name="P2">Schillers Leben und Eigenart</text:p>
      <text:p text:style-name="P2">ZWEITER VORTRAG, 28. Januar 1905 ........................................... 226</text:p>
      <text:p text:style-name="P2">Schillers Schaffen und seine Wandlungen</text:p>
      <text:p text:style-name="P2">DRITTER VORTRAG, 4. Februar 1905 .......................................... 234</text:p>
      <text:p text:style-name="P2">Schiller und Goethe</text:p>
      <text:p text:style-name="P2">VIERTER VORTRAG, 11. Februar 1905</text:p>
      <text:p text:style-name="P3">................................... 240</text:p>
      <text:p text:style-name="P2">Schillers Weltanschauung und sein Wallenstein</text:p>
      <text:p text:style-name="P2">FÜNFTER VORTRAG, 18. Februar 1905 ................................... 247</text:p>
      <text:p text:style-name="P2">Schiller, das griechische Drama und Nietzsche</text:p>
      <text:p text:style-name="P2">SECHSTER VORTRAG, 25. Februar 1905</text:p>
      <text:p text:style-name="P2">Schillers spätere Dramen</text:p>
      <text:p text:style-name="P3"/>
      <text:p text:style-name="P3">.................................. 254</text:p>
      <text:p text:style-name="P3"/>
      <text:p text:style-name="P2">SIEBENTER VORTRAG, 4. März 1905 ....................................... 262</text:p>
      <text:p text:style-name="P2">Schillers Wirkungen im 19. Jahrhundert</text:p>
      <text:p text:style-name="P2">AcHTERVoRTRAG,5.Märzl905 ........................................... 269</text:p>
      <text:p text:style-name="P2">Was kann die Gegenwart von Schiller lernen?</text:p>
      <text:p text:style-name="P2">NEUNTER VORTRAG, 25. März 1905 ...................................... 276</text:p>
      <text:p text:style-name="P2">Schiller und der Idealismus (Ästhetik und Moral)</text:p>
      <text:p text:style-name="P3"/>
      <text:p text:style-name="P1">m</text:p>
      <text:p text:style-name="P2">ANHANG</text:p>
      <text:p text:style-name="P2">Diskussionen und Vorträge Rudolf Steiners im</text:p>
      <text:p text:style-name="P2">«Giordano Bruno-Bund für einheitliche Weltanschauung»</text:p>
      <text:p text:style-name="P2">in Berlin im Jahre 1902</text:p>
      <text:p text:style-name="P2">Die Einheit der Welt</text:p>
      <text:p text:style-name="P2">Berlin, im März 1902 .................................................................. 287</text:p>
      <text:p text:style-name="P2">Diskussion im «Giordano Bruno-Bund für einheitliche</text:p>
      <text:p text:style-name="P2">Weltanschauung» mit Votum Rudolf Steiners zur Frage «Was</text:p>
      <text:p text:style-name="P2">bedeutet einheitliche Weltanschauung ihrem Begriffe und</text:p>
      <text:p text:style-name="P2">Werte nach?»</text:p>
      <text:p text:style-name="P2">Referiert in «Der Freidenker» 10. Jahrgang Nr. 8 und Nr. 9 vom</text:p>
      <text:p text:style-name="P2">15. April und 1. Mai 1902</text:p>
      <text:p text:style-name="P2">Wahrheit und Wissenschaft</text:p>
      <text:p text:style-name="P2">Berlin, 7. Mai 1902 ..................................................................... 298</text:p>
      <text:p text:style-name="P2">Diskussionsveranstaltung des Giordano Bruno-Bundes mit</text:p>
      <text:p text:style-name="P2">einleitendem Referat Rudolf Steiners «Vor welchem Forum</text:p>
      <text:p text:style-name="P2">kann über einheitliche Weltanschauung&gt; entschieden werden?</text:p>
      <text:p text:style-name="P2">- Versuch einer Antwort auf die Frage nach &lt;Wahrheit und</text:p>
      <text:p text:style-name="P2">Wissenschaft».</text:p>
      <text:p text:style-name="P2">Referiert in «Der Freidenker» 10. Jahrgang Nr. 15 und Nr. 16 vom</text:p>
      <text:p text:style-name="P2">1. und 15. August 1902</text:p>
      <text:p text:style-name="P3"/>
      <text:p text:style-name="P2">Monismus und Theosophie</text:p>
      <text:p text:style-name="P2">Berlin, 8. Oktober 1902.................................................. 311</text:p>
      <text:p text:style-name="P2">Diskussionsabend Berlin, 15. Oktober 1902</text:p>
      <text:p text:style-name="P3"/>
      <text:p text:style-name="P3">. . . .316</text:p>
      <text:p text:style-name="P3"/>
      <text:p text:style-name="P2">Referiert von Otto Lehmann-Rußbüldt in «Der Freidenker» 10.</text:p>
      <text:p text:style-name="P2">Jahrgang Nr. 21 vom 1. November 1902</text:p>
      <text:p text:style-name="P2">Hinweise ........................................................................................... 321</text:p>
      <text:p text:style-name="P2">Sachwort-und Namenregister ........................................................... 343</text:p>
      <text:p text:style-name="P2">Übersicht über die Rudolf Steiner Gesamtausgabe .... 359</text:p>
      <text:p text:style-name="P3"/>
      <text:p text:style-name="P1">I</text:p>
      <text:p text:style-name="P2">VORTRÄGE AN DER</text:p>
      <text:p text:style-name="P2">ARBEITERBILDUNGSSCHULE IN</text:p>
      <text:p text:style-name="P2">BERLIN</text:p>
      <text:p text:style-name="P3"/>
      <text:p text:style-name="P1">WELT- UND LEBENSANSCHAUUNGEN</text:p>
      <text:p text:style-name="P2">VON DEN ÄLTESTEN ZEITEN</text:p>
      <text:p text:style-name="P2">BIS ZUR GEGENWART</text:p>
      <text:p text:style-name="P2">Autoreferat</text:p>
      <text:p text:style-name="P2">Zusammenfassung von zehn Vorträgen,</text:p>
      <text:p text:style-name="P2">gehalten in Berlin vom Januar bis März 1901</text:p>
      <text:p text:style-name="P3"/>
      <text:p text:style-name="P2">L Die griechischen Weltanschauungen</text:p>
      <text:p text:style-name="P2">Daß der Mensch nicht dabei stehenbleiben kann, was ihm</text:p>
      <text:p text:style-name="P2">seine Sinne über die Natur und über sich selbst sagen, darüber</text:p>
      <text:p text:style-name="P2">hat Aristoteles, den der große mittelalterliche Dichter Dante</text:p>
      <text:p text:style-name="P2">den Meister derer nennt, die da wissen, folgende schönen</text:p>
      <text:p text:style-name="P2">Worte gesprochen: «Alle Menschen verlangen von Natur nach</text:p>
      <text:p text:style-name="P2">dem Wissen; ein Zeichen dessen ist ihre Liebe zu den</text:p>
      <text:p text:style-name="P2">Sinneswahrnehmungen, die sie, auch abgesehen von dem</text:p>
      <text:p text:style-name="P2">Nutzen, um ihrer selbst willen lieben; insbesondere die des</text:p>
      <text:p text:style-name="P2">Gesichts. Nicht bloß des Handelns willen, sondern auch ohne</text:p>
      <text:p text:style-name="P2">solche Absicht, zieht man das Sehen sozusagen allem andern</text:p>
      <text:p text:style-name="P2">vor, weil dieser Sinn am meisten von allen uns Kenntnisse</text:p>
      <text:p text:style-name="P2">bringt und viele Eigenschaften der Dinge offenbart. Alle Tiere</text:p>
      <text:p text:style-name="P2">leben in ihren bildlichen Vorstellungen und haben nur wenig</text:p>
      <text:p text:style-name="P2">Erfahrung; das menschliche Geschlecht lebt dagegen auch in</text:p>
      <text:p text:style-name="P2">der Kunst und in dem vernünftigen Denken.» Und Hegel hat</text:p>
      <text:p text:style-name="P2">den scheinbar selbstverständlichen, aber doch höchst</text:p>
      <text:p text:style-name="P2">wichtigen Satz besonders betont: «Das Denken macht die</text:p>
      <text:p text:style-name="P2">Seele, womit auch das Tier begabt ist, erst zum Geiste.» Der</text:p>
      <text:p text:style-name="P2">Mensch kann nicht anders, als sich über die Welt und über sich</text:p>
      <text:p text:style-name="P2">selbst zahlreiche</text:p>
      <text:p text:style-name="P3"/>
      <text:p text:style-name="P1">Fragen vorlegen. Die Antworten, die er sich selbst, durch sein</text:p>
      <text:p text:style-name="P2">Denken, auf diese Fragen gibt, machen die «Welt- und</text:p>
      <text:p text:style-name="P2">Lebensanschauungen» aus. Trefflich hat Angelas Silesius, ein</text:p>
      <text:p text:style-name="P2">deutscher Denker des 17, Jahrhunderts, gesagt, daß die Rose</text:p>
      <text:p text:style-name="P2">einfach blüht, weil sie blüht; sie fragt nicht darnach, warum sie</text:p>
      <text:p text:style-name="P2">blüht. Der Mensch kann nicht so dahinleben. Er muß sich</text:p>
      <text:p text:style-name="P2">fragen, welchen Grund die Welt und er selbst haben. In erster</text:p>
      <text:p text:style-name="P2">Linie stellt naturgemäß der Mensch sein Denken in den Dienst</text:p>
      <text:p text:style-name="P2">des praktischen Lebens. Er macht sich Werkzeuge, Maschinen</text:p>
      <text:p text:style-name="P2">und Einrichtungen mit Hilfe des Denkens, durch die er seine</text:p>
      <text:p text:style-name="P2">Bedürfnisse in vollkommenerer Weise befriedigen kann, als</text:p>
      <text:p text:style-name="P2">dem Tiere dies mit den seinigen möglich ist. Aber in zweiter</text:p>
      <text:p text:style-name="P2">Linie will er durch sein Denken etwas erreichen, was mit dem</text:p>
      <text:p text:style-name="P2">praktischen Nutzen nichts zu tun hat; er will sich über die</text:p>
      <text:p text:style-name="P2">Dinge aufklären, er will erkennen, wie die Tatsachen</text:p>
      <text:p text:style-name="P2">zusammenhängen, die ihm im Leben begegnen. Die ersten</text:p>
      <text:p text:style-name="P2">Vorstellungen, die sich der Mensch über den Zusammenhang</text:p>
      <text:p text:style-name="P2">der Dinge macht, sind die religiösen. Er denkt sich, daß die</text:p>
      <text:p text:style-name="P2">Ereignisse in der Natur von ähnlichen Wesen gemacht werden,</text:p>
      <text:p text:style-name="P2">wie er selbst eines ist. Nur stellt er sich diese Wesen mächtiger</text:p>
      <text:p text:style-name="P2">vor, als er selbst ist. Der Mensch schafft sich Götter nach</text:p>
      <text:p text:style-name="P2">seinem Bilde. Wie er selbst seine Arbeit verrichtet, so stellt er</text:p>
      <text:p text:style-name="P2">sich auch die Welt als eine Arbeit der Götter vor. Aus den</text:p>
      <text:p text:style-name="P2">religiösen Anschauungen heraus erwachsen aber allmählich</text:p>
      <text:p text:style-name="P2">die wissenschaftlichen. Der Mensch lernt die Natur und ihre</text:p>
      <text:p text:style-name="P2">Kräfte beobachten. Er kann sich dann nicht mehr damit</text:p>
      <text:p text:style-name="P2">begnügen, sich diese Kräfte so vorzustellen, als wenn sie</text:p>
      <text:p text:style-name="P2">ähnlich den menschlichen Kräften wären. Er schafft sich nicht</text:p>
      <text:p text:style-name="P2">mehr einen Gott nach seinem Bilde, sondern er bildet sich</text:p>
      <text:p text:style-name="P2">Gedanken über den Zusammenhang der Welterscheinungen</text:p>
      <text:p text:style-name="P2">nach dem Bilde, das ihm die Beobachtung, die Wissenschaft</text:p>
      <text:p text:style-name="P2">liefert.</text:p>
      <text:p text:style-name="P3"/>
      <text:p text:style-name="P1">Daher entsteht eine denkende Weltbetrachtung innerhalb der</text:p>
      <text:p text:style-name="P2">abendländischen Kultur in der Zeit, in der die</text:p>
      <text:p text:style-name="P2">Naturwissenschaft zu einer gewissen Höhe gekommen ist. Die</text:p>
      <text:p text:style-name="P2">ersten Männer der griechischen Kulturwelt, von denen uns</text:p>
      <text:p text:style-name="P2">eine Weltanschauung überliefert ist, die nicht mehr in</text:p>
      <text:p text:style-name="P2">religiösen Vorstellungen besteht, waren Naturforscher. Thaies,</text:p>
      <text:p text:style-name="P2">der erste große Denker, von dem uns Aristoteles erzählt, war</text:p>
      <text:p text:style-name="P2">ein für seine Zeit bedeutender Naturforscher. Er hat die</text:p>
      <text:p text:style-name="P2">Sonnenfinsternis, die am 28. Mai 585 v.Chr. eintrat, während</text:p>
      <text:p text:style-name="P2">sich das medische und lydische Heer am Halys-flusse</text:p>
      <text:p text:style-name="P2">gegenüberstanden, bereits vorausberechnen können. Und auch</text:p>
      <text:p text:style-name="P2">sein Zeitgenosse Anaximander war ein großer Astronom.</text:p>
      <text:p text:style-name="P2">Wenn in unserer Zeit die Pflege der «Welt- und</text:p>
      <text:p text:style-name="P2">Lebensanschauung», die als Philosophie an unseren</text:p>
      <text:p text:style-name="P2">Hochschulen gelehrt wird, sich keines besonderen Ansehens</text:p>
      <text:p text:style-name="P2">erfreut, vielmehr als eine einseitige und für das Leben</text:p>
      <text:p text:style-name="P2">entbehrliche Schulgelehrsamkeit gehalten wird, so rührt das</text:p>
      <text:p text:style-name="P2">davon her, daß die Philosophen der Gegenwart meistens den</text:p>
      <text:p text:style-name="P2">rechten Zusammenhang mit den einzelnen Wissenschaften</text:p>
      <text:p text:style-name="P2">verloren haben. Wer eine «Welt- und Lebensanschauung»</text:p>
      <text:p text:style-name="P2">aufbauen will, kann nicht bei einer einzelnen Wissenschaft</text:p>
      <text:p text:style-name="P2">stehen bleiben. Er muß alle Erkenntnisse seiner Zeit, alles, was</text:p>
      <text:p text:style-name="P2">wir über die Natur- und Kulturentwickelung wissen, in sich</text:p>
      <text:p text:style-name="P2">verarbeiten. Alle anderen Wissenschaften sind für den</text:p>
      <text:p text:style-name="P2">Philosophen Handwerkszeug. Bei der großen Menge, zu der</text:p>
      <text:p text:style-name="P2">allmählich die Erkenntnisse geworden sind, ist es heute</text:p>
      <text:p text:style-name="P2">allerdings schwierig, eine umfassende «Welt- und</text:p>
      <text:p text:style-name="P2">Lebensanschauung» auszubilden. So kommt es, daß die Lehrer</text:p>
      <text:p text:style-name="P2">der Welt- und Lebensanschauung oft sich mit Fragen befassen,</text:p>
      <text:p text:style-name="P2">die nicht einem wahren Bedürfnisse des Menschen entspringen,</text:p>
      <text:p text:style-name="P2">sondern die ihnen ihr einseitiges, an gewissen Überlieferungen</text:p>
      <text:p text:style-name="P2">haftendes Denken vorlegt.</text:p>
      <text:p text:style-name="P3"/>
      <text:p text:style-name="P1">Eine wahrhafte «Welt- und Lebensanschauung» muß sich</text:p>
      <text:p text:style-name="P2">mit den Fragen beschäftigen, die sich in keiner einzelnen</text:p>
      <text:p text:style-name="P2">Wissenschaft beantworten lassen. Denn jede einzelne</text:p>
      <text:p text:style-name="P2">Wissenschaft hat es mit einem bestimmten Gebiete der Natur</text:p>
      <text:p text:style-name="P2">oder des Menschenlebens zu tun. Die «Welt- und</text:p>
      <text:p text:style-name="P2">Lebensauffassung» muß einen Gedankenzusammenhang</text:p>
      <text:p text:style-name="P2">suchen in dem, was alle einzelnen Wissenschaften uns an</text:p>
      <text:p text:style-name="P2">Erkenntnissen darbieten. Die einzelne Wissenschaft kann auch</text:p>
      <text:p text:style-name="P2">nicht jedermanns Sache sein. Dagegen hat die «Welt- und</text:p>
      <text:p text:style-name="P2">Lebensanschauung» für alle Menschen Interesse. Nicht jeder</text:p>
      <text:p text:style-name="P2">kann sie ausbauen, weil nicht jeder sich in allen</text:p>
      <text:p text:style-name="P2">Wissenschaften umschauen kann. Aber wie es unzähliger</text:p>
      <text:p text:style-name="P2">Kenntnisse bedarf, um einen Tisch zustande zu bringen, die</text:p>
      <text:p text:style-name="P2">sich nicht jeder aneigenen kann, der einen Tisch braucht, so</text:p>
      <text:p text:style-name="P2">bedarf es auch zum Ausbau einer «Weltanschauung» eines</text:p>
      <text:p text:style-name="P2">umfassenden Rüstzeuges, das nicht jedermann zur Verfügung</text:p>
      <text:p text:style-name="P2">stehen kann. Einen Tisch gebrauchen kann jeder, einen</text:p>
      <text:p text:style-name="P2">machen kann nur, wer es gelernt hat. Welt- und</text:p>
      <text:p text:style-name="P2">Lebensanschauung interessiert jeden; aufbauen und lehren</text:p>
      <text:p text:style-name="P2">kann und soll sie nur der, welcher sich das Rüstzeug dazu aus</text:p>
      <text:p text:style-name="P2">allen einzelnen Wissenschaften holen kann. Die</text:p>
      <text:p text:style-name="P2">Wissenschaften sind nur die Werkzeuge der Welt- und</text:p>
      <text:p text:style-name="P2">Lebensanschauungen.</text:p>
      <text:p text:style-name="P2">Kant hat die Grundfragen, die in dem Menschen das</text:p>
      <text:p text:style-name="P2">Bedürfnis</text:p>
      <text:p text:style-name="P2">nach</text:p>
      <text:p text:style-name="P2">einer</text:p>
      <text:p text:style-name="P2">Weltanschauung</text:p>
      <text:p text:style-name="P2">erzeugen,</text:p>
      <text:p text:style-name="P2">folgendermaßen gestellt: «Was kann ich wissen? Was soll ich</text:p>
      <text:p text:style-name="P2">tun? Was darf ich hoffen?» Goethe hat die Sache kürzer und</text:p>
      <text:p text:style-name="P2">bedeutender zum Ausdrucke gebracht, indem er sagte: «Kenne</text:p>
      <text:p text:style-name="P2">ich mein Verhältnis zu mir selbst und zur Außenwelt, so heiß</text:p>
      <text:p text:style-name="P2">ich's Wahrheit.» In der Tat will der Mensch durch eine Weltund Lebensanschauung nichts anderes erreichen, als einen</text:p>
      <text:p text:style-name="P2">Aufschluß darüber, welchen Sinn sein eigenes Dasein hat, und</text:p>
      <text:p text:style-name="P2">wie er mit der Natur, die außer ihm ist, zusammenhängt.</text:p>
      <text:p text:style-name="P3"/>
      <text:p text:style-name="P1">Die ältesten griechischen Denker, so erzählt uns Aristoteles,</text:p>
      <text:p text:style-name="P2">hielten die stofflichen Anfänge für die alleinigen von allen.</text:p>
      <text:p text:style-name="P2">Das, woraus alle Dinge bestehen, aus dem alles entsteht und in</text:p>
      <text:p text:style-name="P2">das alles schließlich wieder vergeht: darüber dachten sie nach.</text:p>
      <text:p text:style-name="P2">In der feuchten Erde entwickeln sich die Samen der</text:p>
      <text:p text:style-name="P2">Lebewesen. Thaies war Inselbewohner. Er sah, wie sich im</text:p>
      <text:p text:style-name="P2">Meere unendliches Leben entwickelt. Der Gedanke lag nahe,</text:p>
      <text:p text:style-name="P2">daß das Wasser der Urstoff sei, aus dem sich alle Dinge</text:p>
      <text:p text:style-name="P2">entwickeln. So kam es, daß der erste griechische Denker das</text:p>
      <text:p text:style-name="P2">Wasser für den Grund aller Dinge erklärte. Aus Wasser, sagt</text:p>
      <text:p text:style-name="P2">er, entstehe alles, und in Wasser verwandle sich alles.</text:p>
      <text:p text:style-name="P2">Anaximander kam einen Schritt weiter. Er vertraute den</text:p>
      <text:p text:style-name="P2">Sinnen nicht mehr so viel wie Thaies. Das Wasser kann man</text:p>
      <text:p text:style-name="P2">sehen. Aber alles, was man sehen kann, verwandelt sich in</text:p>
      <text:p text:style-name="P2">anderes. So dachte Anaximander. Das Wasser kann durch</text:p>
      <text:p text:style-name="P2">Gefrieren fest werden; es kann durch Verdunsten dampfförmig</text:p>
      <text:p text:style-name="P2">werden. Unter Dampf und Luft dachten sich die Alten dasselbe.</text:p>
      <text:p text:style-name="P2">Ebenso nannten sie alles Feste Erde. Das feste Wasser, die</text:p>
      <text:p text:style-name="P2">Erde, kann sich in Flüssiges, dieses in Luft verwandeln, sagte</text:p>
      <text:p text:style-name="P2">sich demnach Anaximander. Kein bestimmter Stoff ist daher</text:p>
      <text:p text:style-name="P2">etwas Bleibendes. Er suchte deshalb den Urgrund auch nicht in</text:p>
      <text:p text:style-name="P2">einem bestimmten Stoff, sondern in dem unbestimmten.</text:p>
      <text:p text:style-name="P2">Anaximenes nahm dann wieder einen bestimmten Urstoff,</text:p>
      <text:p text:style-name="P2">nämlich die Luft, an. Er sagt: «Wie unsere Seele, die Luft ist,</text:p>
      <text:p text:style-name="P2">uns zusammenhält, so umfaßt Hauch und Luft die ganze</text:p>
      <text:p text:style-name="P2">Welt.»</text:p>
      <text:p text:style-name="P2">Eine viel höhere Stufe der Weltanschauung beschritt</text:p>
      <text:p text:style-name="P2">Heraklit. Ihm drängte sich vor allem der ewige Wechsel aller</text:p>
      <text:p text:style-name="P2">Dinge auf. Nichts bleibt, alles verwandelt sich. Nur unsere</text:p>
      <text:p text:style-name="P2">Sinne täuschen uns, wenn sie uns sagen, daß etwas bleibt. Ich</text:p>
      <text:p text:style-name="P2">kann^nicht zweimal in denselben Fluß steigen. Denn nur</text:p>
      <text:p text:style-name="P2">scheinbar ist es derselbe Fluß, in den ich das zweite Mal steige.</text:p>
      <text:p text:style-name="P2">Das Wasser, aus dem doch der Fluß be-</text:p>
      <text:p text:style-name="P3"/>
      <text:p text:style-name="P1">steht, ist ein ganz anderes geworden. Und so ist es mit allen</text:p>
      <text:p text:style-name="P2">Dingen. Der Baum von heute ist nicht der von gestern. Andere</text:p>
      <text:p text:style-name="P2">Säfte sind in ihn eingezogen; vieles, was noch gestern in ihm</text:p>
      <text:p text:style-name="P2">war, hat er mittlerweile ausgeschieden. In den Ausspruch:</text:p>
      <text:p text:style-name="P2">«Alles fließt», faßt daher Heraklit seine Überzeugung</text:p>
      <text:p text:style-name="P2">zusammen. Deshalb wird ihm das unruhigste Element, das</text:p>
      <text:p text:style-name="P2">Feuer, zum Bild alles Entstehens und Vergehens. Von ganz</text:p>
      <text:p text:style-name="P2">anderen Gesichtspunkten ging Empedokles von Agrigent aus.</text:p>
      <text:p text:style-name="P2">Seine Vorgänger hatten nach einem einzelnen Urstoffe gesucht.</text:p>
      <text:p text:style-name="P2">Er ließ vier Urstoffe als gleichbedeutend nebeneinander gelten.</text:p>
      <text:p text:style-name="P2">Erde, Wasser, Luft, Feuer bestehen von Anfang an</text:p>
      <text:p text:style-name="P2">nebeneinander. Keiner dieser Stoffe kann sich in den andern</text:p>
      <text:p text:style-name="P2">verwandeln. Sie können sich nur in der verschiedenartigsten</text:p>
      <text:p text:style-name="P2">Weise mischen. Und durch ihre Mischung entstehen alle die</text:p>
      <text:p text:style-name="P2">verschiedenen Dinge in der Natur. Empedokles glaubt also</text:p>
      <text:p text:style-name="P2">nicht mehr daran, daß ein Ding wirklich entstehe und vergehe.</text:p>
      <text:p text:style-name="P2">Er glaubt, daß etwas scheinbar entstehe, wenn zum Beispiel</text:p>
      <text:p text:style-name="P2">Wasser und Feuer sich vermischen; und er glaubt, daß</text:p>
      <text:p text:style-name="P2">dasselbe Ding scheinbar wieder vergehe, wenn Wasser und</text:p>
      <text:p text:style-name="P2">Feuer wieder auseinandertreten. Aristoteles erzählt uns von</text:p>
      <text:p text:style-name="P2">Empedokles: «Seine vier Anfänge sollen nach ihm immer</text:p>
      <text:p text:style-name="P2">beharren, ohne Entstehen sein und sich in verschiedenen</text:p>
      <text:p text:style-name="P2">Verhältnissen zu einem Gegenstande verbinden oder daraus</text:p>
      <text:p text:style-name="P2">sondern.» Empedokles nimmt Kräfte an, die zwischen seinen</text:p>
      <text:p text:style-name="P2">vier Stoffen herrschen. Zwei oder mehrere Stoffe verbinden</text:p>
      <text:p text:style-name="P2">sich, wenn zwischen ihnen eine anziehende Kraft herrscht; sie</text:p>
      <text:p text:style-name="P2">trennen sich, wenn eine abstoßende Kraft zwischen ihnen</text:p>
      <text:p text:style-name="P2">wirkt. Diese anziehenden und abstoßenden Kräfte können,</text:p>
      <text:p text:style-name="P2">nach der Überzeugung des Empedokles, nicht bloß die leblose</text:p>
      <text:p text:style-name="P2">Natur aus den vier Stoffen aufbauen, sondern auch das ganze</text:p>
      <text:p text:style-name="P2">Reich des Lebendigen. Er stellt sich vor, daß naturgemäß,</text:p>
      <text:p text:style-name="P2">durch die Kräfte, tierische und pflanzliche Körper</text:p>
      <text:p text:style-name="P3"/>
      <text:p text:style-name="P1">entstehen. Und weil keine verständige Intelligenz dieses</text:p>
      <text:p text:style-name="P2">Entstehen leitet, so entstehen, bunt durcheinander,</text:p>
      <text:p text:style-name="P2">zweckmäßige und unzweckmäßige lebendige Gestalten. Nur</text:p>
      <text:p text:style-name="P2">die</text:p>
      <text:p text:style-name="P2">zweckmäßigen</text:p>
      <text:p text:style-name="P2">können</text:p>
      <text:p text:style-name="P2">aber</text:p>
      <text:p text:style-name="P2">bestehen;</text:p>
      <text:p text:style-name="P2">die</text:p>
      <text:p text:style-name="P2">unzweckmäßigen müssen von selbst zugrunde gehen. Dieser</text:p>
      <text:p text:style-name="P2">Gedanke des Empedokles ist bereits demjenigen Darwins von</text:p>
      <text:p text:style-name="P2">dem «Kampf ums Dasein» ähnlich. Darwin stellt sich auch vor,</text:p>
      <text:p text:style-name="P2">daß in der Natur Zweckmäßiges und Unzweckmäßiges</text:p>
      <text:p text:style-name="P2">entstehen und die Welt nur deshalb als eine zweckmäßige</text:p>
      <text:p text:style-name="P2">erscheine, weil im «Kampf ums Dasein» das Unzweckmäßige</text:p>
      <text:p text:style-name="P2">fortwährend unterliege, also zugrunde gehen muß.</text:p>
      <text:p text:style-name="P2">Anaxagoras, der Zeitgenosse des Empedokles, glaubte nicht,</text:p>
      <text:p text:style-name="P2">wie dieser, die zweckmäßige Ordnung der Welt aus dem</text:p>
      <text:p text:style-name="P2">bloßen Wirken mechanischer Naturkräfte erklären zu können.</text:p>
      <text:p text:style-name="P2">Er nahm an, daß eine geistige Wesenheit, ein allgemeiner</text:p>
      <text:p text:style-name="P2">Weltverstand den Dingen ihr Dasein und ihre Ordnung gibt. Er</text:p>
      <text:p text:style-name="P2">stellte sich vor, daß alles aus kleinsten Teilen, den</text:p>
      <text:p text:style-name="P2">sogenannten Homöomerien, bestehe, die alle untereinander</text:p>
      <text:p text:style-name="P2">verschiedene Eigenschaften haben. Der allgemeine</text:p>
      <text:p text:style-name="P2">Weltverstand fügt diese Ur-Teile zusammen, daß sie</text:p>
      <text:p text:style-name="P2">zweckvolle Dinge und, im Ganzen, ein harmonisch</text:p>
      <text:p text:style-name="P2">angeordnetes Weltgebäude ergeben. Weil er an die Stelle der</text:p>
      <text:p text:style-name="P2">alten Volks-gÖtter einen allgemeinen Weltverstand setzte,</text:p>
      <text:p text:style-name="P2">wurde Ana-xagoras in Athen der Gottesleugnung angeklagt</text:p>
      <text:p text:style-name="P2">und mußte nach Lampsakus fliehen. In Athen, wohin er sich</text:p>
      <text:p text:style-name="P2">von Kla-zomenä aus begeben hatte, stand er in Beziehungen</text:p>
      <text:p text:style-name="P2">zu Perikles, Euripides und Themistokles.</text:p>
      <text:p text:style-name="P2">Die kleinsten Teile, die Homöomerien, oder Samen aller</text:p>
      <text:p text:style-name="P2">Dinge, welche Anaxagoras annahm, stellte er sich ganz</text:p>
      <text:p text:style-name="P2">verschieden voneinander vor. An die Stelle dieser kleinsten</text:p>
      <text:p text:style-name="P2">Teile setzte Demokrit solche, die sich durch nichts anderes</text:p>
      <text:p text:style-name="P2">mehr unterschieden als durch Größe, Gestalt, Lage und</text:p>
      <text:p text:style-name="P2">Anordnung im Räume. In allen übrigen Eigenschaften sol-</text:p>
      <text:p text:style-name="P3"/>
      <text:p text:style-name="P1">len die kleinsten Bestandteile der Dinge, die Atome, einander</text:p>
      <text:p text:style-name="P2">gleich sein. Was in der Natur wirklich vorgeht, kann nach</text:p>
      <text:p text:style-name="P2">dieser atomistischen Überzeugung nichts anderes sein, als daß</text:p>
      <text:p text:style-name="P2">die Lage und Anordnung der kleinsten Körperteile sich ändern.</text:p>
      <text:p text:style-name="P2">Wenn ein Körper seine Farbe ändert, so hat sich in</text:p>
      <text:p text:style-name="P2">Wirklichkeit die Anordnung seiner Atome geändert. Außer</text:p>
      <text:p text:style-name="P2">dem leeren Raum und den ihn erfüllenden Atomen gibt es</text:p>
      <text:p text:style-name="P2">nichts in der Welt. Es gibt keine Macht, welche den Atomen</text:p>
      <text:p text:style-name="P2">ihre Ordnung verleiht. Diese sind in fortwährender Bewegung.</text:p>
      <text:p text:style-name="P2">Die einen bewegen sich langsamer, die anderen schneller. Die</text:p>
      <text:p text:style-name="P2">schnelleren müssen mit den langsameren in Berührung</text:p>
      <text:p text:style-name="P2">kommen. Dadurch ballen sich Körper zusammen. Es entsteht</text:p>
      <text:p text:style-name="P2">also nichts durch einen Verstand in der Welt oder durch eine</text:p>
      <text:p text:style-name="P2">allgemeine</text:p>
      <text:p text:style-name="P2">Vernunft,</text:p>
      <text:p text:style-name="P2">sondern</text:p>
      <text:p text:style-name="P2">durch</text:p>
      <text:p text:style-name="P2">blinde</text:p>
      <text:p text:style-name="P2">Naturnotwendigkeit, die man auch Zufall nennen kann. Es ist</text:p>
      <text:p text:style-name="P2">aus diesen Überzeugungen heraus erklärlich, daß die</text:p>
      <text:p text:style-name="P2">Anhänger Demokrits einen heftigen Kampf gegen die alten</text:p>
      <text:p text:style-name="P2">Volksgötter führten. Sie waren entschiedene Gottesleugner</text:p>
      <text:p text:style-name="P2">oder Atheisten. Man muß in ihnen die Vorläufer der</text:p>
      <text:p text:style-name="P2">materialistischen Weltanschauungen späterer Jahrhunderte</text:p>
      <text:p text:style-name="P2">sehen.</text:p>
      <text:p text:style-name="P2">Von einer ganz anderen Seite als die bisher genannten</text:p>
      <text:p text:style-name="P2">Denker suchten Parmenides und seine Anhänger den</text:p>
      <text:p text:style-name="P2">Welterscheinungen beizukommen. Sie gingen davon aus, daß</text:p>
      <text:p text:style-name="P2">uns unsere Sinne kein treues, wahrhaftes Bild der Welt liefern</text:p>
      <text:p text:style-name="P2">können. Heraklit hat aus dem Umstände, daß sich alles ewig</text:p>
      <text:p text:style-name="P2">verwandelt, gerade den Schluß gezogen, daß es nichts</text:p>
      <text:p text:style-name="P2">Bleibendes gibt, sondern daß der ewige Fluß aller Dinge dem</text:p>
      <text:p text:style-name="P2">wahren Sein entspricht. Parmenides sagte genau umgekehrt:</text:p>
      <text:p text:style-name="P2">weil sich in der Außenwelt alles verwandelt, weil hier ewig</text:p>
      <text:p text:style-name="P2">alles entsteht und vergeht, deswegen können wir das Wahre,</text:p>
      <text:p text:style-name="P2">das Bleibende nicht durch Beobachtung der Außenwelt</text:p>
      <text:p text:style-name="P2">gewinnen. Wir müssen das, was diese Außen-</text:p>
      <text:p text:style-name="P3"/>
      <text:p text:style-name="P1">weit uns darbietet, als Schein auffassen und können das Ewige,</text:p>
      <text:p text:style-name="P2">das Bleibende nur durch das Denken selbst gewinnen. Die</text:p>
      <text:p text:style-name="P2">Außenwelt ist ein Sinnentrug, ein Traum, der ganz etwas</text:p>
      <text:p text:style-name="P2">anderes ist, als was uns die Sinne vorgaukeln. Was dieser</text:p>
      <text:p text:style-name="P2">Traum wirklich ist, was sich ewig gleich bleibt, das können</text:p>
      <text:p text:style-name="P2">wir nicht durch Beobachtung der Außenwelt gewinnen, das</text:p>
      <text:p text:style-name="P2">offenbart sich uns durch das Denken. In der Außenwelt ist</text:p>
      <text:p text:style-name="P2">Vielfältigkeit und Verschiedenheit; im Denken enthüllt sich</text:p>
      <text:p text:style-name="P2">uns das Ewig-Eine, das sich nicht ändert, das sich immer</text:p>
      <text:p text:style-name="P2">gleich bleibt. So spricht sich Parmenides in seinem</text:p>
      <text:p text:style-name="P2">Lehrgedicht «Über die Natur» aus. Wir haben es da also mit</text:p>
      <text:p text:style-name="P2">einer Weltanschauung zu tun, welche die Wahrheit nicht aus</text:p>
      <text:p text:style-name="P2">den Dingen selbst holen will, sondern welche den Urgrund der</text:p>
      <text:p text:style-name="P2">Welt aus dem Denken heraus zu spinnen sucht. Wenn man</text:p>
      <text:p text:style-name="P2">sich klarmachen will, aus welcher Grundempfindung eine</text:p>
      <text:p text:style-name="P2">solche Weltanschauung stammt, so muß man sich vor Augen</text:p>
      <text:p text:style-name="P2">halten, daß oftmals das Denken in der Tat die</text:p>
      <text:p text:style-name="P2">Wahrnehmungen der Sinne in der richtigen Weise auslegen,</text:p>
      <text:p text:style-name="P2">erklären muß, um zu einem befriedigenden Gedanken zu</text:p>
      <text:p text:style-name="P2">kommen. Wenn wir einen Stock ins Wasser halten, so</text:p>
      <text:p text:style-name="P2">erscheint er dem Auge gebrochen. Das Denken muß nach den</text:p>
      <text:p text:style-name="P2">Gründen suchen, warum der Stab gebrochen erscheint. Wir</text:p>
      <text:p text:style-name="P2">bekommen also eine befriedigende Vorstellung dieser</text:p>
      <text:p text:style-name="P2">Erscheinung nur dadurch, daß unser Denken die</text:p>
      <text:p text:style-name="P2">Wahrnehmung erklärt. Wenn wir den Sternenhimmel bloß mit</text:p>
      <text:p text:style-name="P2">den Sinnen betrachten, so können wir uns keine andere</text:p>
      <text:p text:style-name="P2">Vorstellung machen, als diejenige, daß die Erde im</text:p>
      <text:p text:style-name="P2">Mittelpunkt der Welt stehe, und daß sich Sonne, Mond und</text:p>
      <text:p text:style-name="P2">alle Sterne um dieselbe bewegen. Erst durch das Denken</text:p>
      <text:p text:style-name="P2">gewinnen wir eine andere Vorstellung. In diesem Falle gibt</text:p>
      <text:p text:style-name="P2">uns sogar das Denken ein ganz anderes Bild als die sinnliche</text:p>
      <text:p text:style-name="P2">Wahrnehmung. Man kann also wohl sagen, daß die Sinne uns</text:p>
      <text:p text:style-name="P2">in gewisser Beziehung täuschen. Aber die</text:p>
      <text:p text:style-name="P3"/>
      <text:p text:style-name="P1">Weltanschauung des Parmenides und seiner Anhänger ist eine</text:p>
      <text:p text:style-name="P2">einseitige Übertreibung dieser Tatsache. Denn wie uns die</text:p>
      <text:p text:style-name="P2">Wahrnehmung gewisse Erscheinungen liefert, die uns</text:p>
      <text:p text:style-name="P2">täuschen, so liefert sie uns auch wieder andere Tatsachen,</text:p>
      <text:p text:style-name="P2">durch die wir die Täuschung richtigstellen können. Kopernikus ist nicht dadurch zu seiner Anschauung von der</text:p>
      <text:p text:style-name="P2">Bewegung der Himmelskörper gekommen, daß er dieselbe aus</text:p>
      <text:p text:style-name="P2">dem bloßen Denken heraus gesponnen hat, sondern dadurch,</text:p>
      <text:p text:style-name="P2">daß er die eine Wahrnehmung mit anderen in Einklang</text:p>
      <text:p text:style-name="P2">gebracht hat.</text:p>
      <text:p text:style-name="P2">Im Gegensatz zu der Anschauung des Parmenides steht eine</text:p>
      <text:p text:style-name="P2">andere ältere Weltansicht. Sie geht nicht darauf aus, die</text:p>
      <text:p text:style-name="P2">Zusammenhänge in der Außenwelt für eine Täuschung</text:p>
      <text:p text:style-name="P2">anzusehen, sondern sie will gerade durch eine tiefere</text:p>
      <text:p text:style-name="P2">Beobachtung dieser Außenwelt zu der Erkenntnis führen, daß</text:p>
      <text:p text:style-name="P2">in der Welt alles auf einer großen Harmonie beruht, daß in</text:p>
      <text:p text:style-name="P2">allen Dingen Maß und Zahl vorhanden ist. Diese Anschauung</text:p>
      <text:p text:style-name="P2">ist die der Pythagoräer. Pythagoras lebte im 6. Jahrhundert</text:p>
      <text:p text:style-name="P2">v.Chr. Aristoteles erzählt von den Pythagoräern, daß sie sich</text:p>
      <text:p text:style-name="P2">gleichzeitig mit den oben genannten Denkern und auch noch</text:p>
      <text:p text:style-name="P2">vor ihnen der Mathematik zuwandten. «Sie führten zuerst</text:p>
      <text:p text:style-name="P2">diese fort und, indem sie ganz darin aufgingen, hielten sie die</text:p>
      <text:p text:style-name="P2">Anfänge in ihr auch für die Anfänge aller Dinge. Da nun in</text:p>
      <text:p text:style-name="P2">dem Mathematischen die Zahlen von Natur das erste sind, und</text:p>
      <text:p text:style-name="P2">sie in den Zahlen viel Ahnliches mit den Dingen und dem</text:p>
      <text:p text:style-name="P2">Werdenden zu sehen glaubten, und zwar in den Zahlen mehr</text:p>
      <text:p text:style-name="P2">als in dem Feuer, der Erde und dem Wasser, so galt ihnen eine</text:p>
      <text:p text:style-name="P2">Eigenschaft der Zahlen als die Gerechtigkeit, eine andere als</text:p>
      <text:p text:style-name="P2">die Seele und der Geist, wieder eine andere als die Zeit, und so</text:p>
      <text:p text:style-name="P2">fort für alles übrige. Sie fanden ferner in den Zahlen die</text:p>
      <text:p text:style-name="P2">Eigenschaften und die Verhältnisse der Harmonie, und so</text:p>
      <text:p text:style-name="P2">schien alles andere seiner ganzen Natur nach Abbild der</text:p>
      <text:p text:style-name="P2">Zahlen und die</text:p>
      <text:p text:style-name="P3"/>
      <text:p text:style-name="P1">Zahlen das erste in der Natur zu sein.» Wer die Bedeutung</text:p>
      <text:p text:style-name="P2">richtig zu würdigen weiß, welche Maß und Zahl in der Natur</text:p>
      <text:p text:style-name="P2">haben, wird es nicht verwunderlich finden, daß eine solche</text:p>
      <text:p text:style-name="P2">Weltanschauung, wie die pythagoräische, entstehen konnte.</text:p>
      <text:p text:style-name="P2">Wenn eine Saite von bestimmter Länge angeschlagen wird, so</text:p>
      <text:p text:style-name="P2">entsteht ein gewisser Ton. Wird die Saite in bestimmten</text:p>
      <text:p text:style-name="P2">Zahlenverhältnissen verkürzt, so entstehen immer andere Töne.</text:p>
      <text:p text:style-name="P2">Man kann die Tonhöhe durch Zahlenverhältnisse ausdrücken.</text:p>
      <text:p text:style-name="P2">Die Physik drückt auch die Farben in Zahlenverhältnissen aus.</text:p>
      <text:p text:style-name="P2">Wenn sich zwei Körper zu einem Stoffe verbinden, so</text:p>
      <text:p text:style-name="P2">geschieht das immer so, daß sich durch Zahlen ausdrückbare</text:p>
      <text:p text:style-name="P2">Gewichtsmengen des einen Körpers mit solchen des anderen</text:p>
      <text:p text:style-name="P2">Körpers verbinden. Solche Beispiele davon, welche Rolle Zahl</text:p>
      <text:p text:style-name="P2">und Maß in der Natur spielen, lassen sich unzählige anführen.</text:p>
      <text:p text:style-name="P2">Die pythagoräische Weltanschauung bringt diese Tatsache in</text:p>
      <text:p text:style-name="P2">einer einseitigen Weise zum Ausdruck, indem sie sagt: Maß</text:p>
      <text:p text:style-name="P2">und Zahl sind der Urgrund aller Dinge.</text:p>
      <text:p text:style-name="P2">In allen bisher besprochenen Weltanschauungen schlummert</text:p>
      <text:p text:style-name="P2">eine Frage. Sie kommt in ihnen nirgends zu einem deutlichen</text:p>
      <text:p text:style-name="P2">Ausdrucke, weil die Denker offenbar der Ansicht waren, daß</text:p>
      <text:p text:style-name="P2">sie sich mit den anderen Fragen, die sie gestellt haben, von</text:p>
      <text:p text:style-name="P2">selbst beantwortet. Es ist die Frage nach dem Verhältnis des</text:p>
      <text:p text:style-name="P2">Menschen zur Welt. Wenn Thaies alle Dinge aus dem Wasser</text:p>
      <text:p text:style-name="P2">entstanden glaubt, so denkt er sich auch den Menschen aus</text:p>
      <text:p text:style-name="P2">demselben Quell entsprungen. He-raklit war der Meinung, daß</text:p>
      <text:p text:style-name="P2">der Mensch in dem ewigen Fluß der Dinge mit allen anderen</text:p>
      <text:p text:style-name="P2">mitschwimme; und Ana-xagoras dachte sich den Menschen</text:p>
      <text:p text:style-name="P2">durch seinen allgemeinen Welt verstand aus seinen UrTeilchen aufgebaut, wie die Atomisten sich vorstellten, daß</text:p>
      <text:p text:style-name="P2">der Zufall auch den Menschen aus den Atomen</text:p>
      <text:p text:style-name="P2">zusammengefügt habe. Bei Em-pedokles taucht zuerst etwas</text:p>
      <text:p text:style-name="P2">von der Frage auf: In welchem</text:p>
      <text:p text:style-name="P3"/>
      <text:p text:style-name="P1">Verhältnis steht der Mensch zu der übrigen Natur? Wie kann</text:p>
      <text:p text:style-name="P2">er die Dinge erkennen? Wie ist es ihm möglich, Vorstellungen</text:p>
      <text:p text:style-name="P2">von dem zu machen, was doch außer ihm ist? Empedokles gab</text:p>
      <text:p text:style-name="P2">die Antwort: Gleiches kann nur durch Gleiches erkannt</text:p>
      <text:p text:style-name="P2">werden. - Weil der Mensch aus denselben Stoffen und Kräften</text:p>
      <text:p text:style-name="P2">besteht wie die übrige Natur, deshalb kann er diese auch</text:p>
      <text:p text:style-name="P2">erkennen.</text:p>
      <text:p text:style-name="P2">In ganz anderer Weise nahm eine Anzahl von Denkern diese</text:p>
      <text:p text:style-name="P2">Frage in Angriff, die gewöhnlich verkannt werden. Es sind die</text:p>
      <text:p text:style-name="P2">Sophisten, deren bedeutendste Persönlichkeit Protagoras von</text:p>
      <text:p text:style-name="P2">Abdera ist. Sie werden gewöhnlich wie Menschen hingestellt,</text:p>
      <text:p text:style-name="P2">die mit dem Denken ein oberflächliches Spiel, eine eitle</text:p>
      <text:p text:style-name="P2">Disputiersucht getrieben haben, und denen aller Ernst zur</text:p>
      <text:p text:style-name="P2">Erforschung der Wahrheit gefehlt haben soll. Viel hat zu der</text:p>
      <text:p text:style-name="P2">Meinung, die sich über die Sophisten herausgebildet hat, die</text:p>
      <text:p text:style-name="P2">Art beigetragen, wie sie der reaktionäre Lustspieldichter</text:p>
      <text:p text:style-name="P2">Aristophanes in seinen Dramen verspottet hat. Es mag sein,</text:p>
      <text:p text:style-name="P2">daß einzelne Sophisten die Kunst des Disputierens übertrieben</text:p>
      <text:p text:style-name="P2">haben, es mag auch sein, daß unter ihnen manche waren,</text:p>
      <text:p text:style-name="P2">denen es nur um Haarspaltereien und um ein geckenhaftes</text:p>
      <text:p text:style-name="P2">Auftreten zu tun war: bei den bedeutendsten von ihnen trifft</text:p>
      <text:p text:style-name="P2">das aber nicht zu, denn es waren Männer unter ihnen, die sich</text:p>
      <text:p text:style-name="P2">durch ein umfassendes Wissen auf den verschiedensten</text:p>
      <text:p text:style-name="P2">Gebieten auszeichneten. Von Protagoras muß das besonders</text:p>
      <text:p text:style-name="P2">betont werden, aber auch von Gorgias wissen wir, daß er ein</text:p>
      <text:p text:style-name="P2">hervorragender Politiker war, und von Prodicus rühmt dessen</text:p>
      <text:p text:style-name="P2">Schüler Sokrates selbst, daß er ein ausgezeichneter Gelehrter</text:p>
      <text:p text:style-name="P2">war, der sich die Veredlung der Sprache bei seinen Zöglingen</text:p>
      <text:p text:style-name="P2">besonders angelegen sein lieÜ.</text:p>
      <text:p text:style-name="P2">Seine Grundanschauung spricht Protagoras in dem Satze aus:</text:p>
      <text:p text:style-name="P2">«Der Mensch ist das Maß aller Dinge, der seienden, daß sie</text:p>
      <text:p text:style-name="P2">sind, der nicht seienden, daß sie nicht sind.» Was kann</text:p>
      <text:p text:style-name="P3"/>
      <text:p text:style-name="P1">dieser Satz bedeuten? Man kann sagen wie Parmenides:</text:p>
      <text:p text:style-name="P2">unsere Sinne täuschen uns. Und man könnte noch weiter</text:p>
      <text:p text:style-name="P2">gehen als dieser und sagen: vielleicht täuscht uns auch unser</text:p>
      <text:p text:style-name="P2">Denken, Protagoras würde antworten: was geht es den</text:p>
      <text:p text:style-name="P2">Menschen an, ob die Welt außer ihm anders ist, als er sie</text:p>
      <text:p text:style-name="P2">wahrnimmt und denkt. Stellt er denn die Welt für jemand</text:p>
      <text:p text:style-name="P2">anderen und nicht für sich vor? Mag sie für ein anderes Wesen</text:p>
      <text:p text:style-name="P2">sein wie immer: er hat sich darum nicht zu sorgen. Seine</text:p>
      <text:p text:style-name="P2">Vorstellungen sollen ja nur ihm dienen; er soll sich mit ihrer</text:p>
      <text:p text:style-name="P2">Hilfe in der Welt zurechtfinden. Der Mensch kann gar keine</text:p>
      <text:p text:style-name="P2">anderen Vorstellungen über die Welt wollen, als diejenigen,</text:p>
      <text:p text:style-name="P2">die ihm dienen. Was auch noch immer in der Welt ist: wenn</text:p>
      <text:p text:style-name="P2">der Mensch es nicht wahrnimmt, kann es ihn nicht kümmern.</text:p>
      <text:p text:style-name="P2">Für ihn ist da, was er wahrnimmt; und es ist für ihn nicht da,</text:p>
      <text:p text:style-name="P2">was er nicht wahrnimmt. Das heißt aber eben: der Mensch</text:p>
      <text:p text:style-name="P2">mißt die Dinge mit dem Maße, das ihm seine Sinne und seine</text:p>
      <text:p text:style-name="P2">Vernunft an die Hand geben. Protagoras gibt durch seine</text:p>
      <text:p text:style-name="P2">Anschauung dem Menschen eine feste Stellung und Sicherheit</text:p>
      <text:p text:style-name="P2">in der Welt. Er befreit ihn von unzähligen bangen Fragen, die</text:p>
      <text:p text:style-name="P2">er nur aufwirft, weil er sich nicht getraut, die Dinge nach sich</text:p>
      <text:p text:style-name="P2">zu beurteilen.</text:p>
      <text:p text:style-name="P2">Man darf sagen, daß durch die Sophistik der Mensch in den</text:p>
      <text:p text:style-name="P2">Mittelpunkt der Weltbetrachtung gerückt wird. Daß dies zur</text:p>
      <text:p text:style-name="P2">Zeit des Protagoras geschah, das hängt mit der Entwicklung</text:p>
      <text:p text:style-name="P2">der öffentlichen Zustände in Griechenland zusammen. Das</text:p>
      <text:p text:style-name="P2">soziale Gefüge der griechischen Staatsverbände hatte sich</text:p>
      <text:p text:style-name="P2">gelockert. Das hat ja seinen bedeutsamsten Ausdruck in den</text:p>
      <text:p text:style-name="P2">Peloponnesischen Kriegen, 431-404 v.Chr., gefunden. Vorher</text:p>
      <text:p text:style-name="P2">war der einzelne fest in die sozialen Zusammenhänge</text:p>
      <text:p text:style-name="P2">eingeschlossen; die Gemeinwesen und die Tradition gaben</text:p>
      <text:p text:style-name="P2">ihm den Maßstab für all sein Handeln und Denken ab. Die</text:p>
      <text:p text:style-name="P2">einzelne Persönlichkeit hatte nur als Glied eines Ganzen Wert</text:p>
      <text:p text:style-name="P2">und Bedeutung. Unter solchen</text:p>
      <text:p text:style-name="P3"/>
      <text:p text:style-name="P1">Verhältnissen hätte unmöglich die Frage gestellt werden</text:p>
      <text:p text:style-name="P2">können: Was ist der einzelne Mensch wert? Die Sophistik ist</text:p>
      <text:p text:style-name="P2">ein ungeheurer Fortschritt nach der griechischen Aufklärung</text:p>
      <text:p text:style-name="P2">zu. Der Mensch konnte nunmehr daran denken, sein Leben</text:p>
      <text:p text:style-name="P2">nach seiner Vernunft einzurichten. Die Sophisten zogen als</text:p>
      <text:p text:style-name="P2">Tugendlehrer im Lande herum. Wenn man die Tugend lehren</text:p>
      <text:p text:style-name="P2">will, so muß man der Überzeugung sein, daß nicht die</text:p>
      <text:p text:style-name="P2">hergebrachten sittlichen Anschauungen maßgebend seien,</text:p>
      <text:p text:style-name="P2">sondern daß der Mensch durch eigenes Nachdenken die</text:p>
      <text:p text:style-name="P2">Tugend erkennen könne.</text:p>
      <text:p text:style-name="P2">In solchen Vorstellungen von der Tugend lebte auch Sokrates. Man muß ihn durchaus als einen Schüler der Sophistik</text:p>
      <text:p text:style-name="P2">ansehen. Man weiß wenig über ihn. Die Berichte über das, was</text:p>
      <text:p text:style-name="P2">er gelehrt hat, sind zweifelhaft. Klar aber ist, daß er in erster</text:p>
      <text:p text:style-name="P2">Linie Tugendlehrer war, wie die Sophisten. Und sicher ist</text:p>
      <text:p text:style-name="P2">auch, daß er durch die Art, wie er gelehrt hat, hinreißend</text:p>
      <text:p text:style-name="P2">gewirkt hat. Sein Lehren bestand darin, daß er im Gespräch</text:p>
      <text:p text:style-name="P2">das aus dem Zuhörer selbst herauszulocken suchte, was er als</text:p>
      <text:p text:style-name="P2">das Richtige anerkannte. Der Ausdruck «geistige</text:p>
      <text:p text:style-name="P2">Hebammenkunst» ist in bezug auf seine Lehren bekannt. Er</text:p>
      <text:p text:style-name="P2">wollte in den Geist des Schülers nichts von außen</text:p>
      <text:p text:style-name="P2">hineinbringen. Er war der Ansicht, daß die Wahrheit in jedem</text:p>
      <text:p text:style-name="P2">Menschen gelegen sei, und daß man nur Hilfe zu leisten</text:p>
      <text:p text:style-name="P2">brauche, damit diese Wahrheit zutage trete. Faßt man das ins</text:p>
      <text:p text:style-name="P2">Auge, so zeigt sich, daß Sokrates der Vernunft in jedem</text:p>
      <text:p text:style-name="P2">einzelnen Menschen zu ihrem höchsten Rechte verhalf. Er</text:p>
      <text:p text:style-name="P2">brachte den Schüler immer dahin, daß dieser sich von einer</text:p>
      <text:p text:style-name="P2">Sache den rechten Begriff machen könne. Er ging von den</text:p>
      <text:p text:style-name="P2">Erfahrungen des alltäglichen Lebens aus. Man kann betrachten,</text:p>
      <text:p text:style-name="P2">was zum Beispiel Tugend bei dem Handwerker, was Tugend</text:p>
      <text:p text:style-name="P2">bei dem Kaufmann, was Tugend bei dem Gelehrten ist. Man</text:p>
      <text:p text:style-name="P2">wird finden, daß alle diese verschiedenen Arten des</text:p>
      <text:p text:style-name="P2">tugendhaften Lebens etwas Gemein-</text:p>
      <text:p text:style-name="P3"/>
      <text:p text:style-name="P1">sames haben. Dieses Gemeinsame ist eben der Begriff der</text:p>
      <text:p text:style-name="P2">Tugend. Wenn man mit seinem Denken so vorgeht, so befolgt</text:p>
      <text:p text:style-name="P2">man das sogenannte induktive Verfahren. Man sammelt die</text:p>
      <text:p text:style-name="P2">einzelnen Erfahrungen, um einen Begriff von einer Sache zu</text:p>
      <text:p text:style-name="P2">erhalten. Wenn man diesen Begriff hat, so kann man die Sache</text:p>
      <text:p text:style-name="P2">definieren. Man hat die Definition der Sache. Ein Säugetier ist</text:p>
      <text:p text:style-name="P2">ein lebendiges Wesen mit einer Wirbelsäule, das lebendige</text:p>
      <text:p text:style-name="P2">Junge zur Welt bringt. Dies ist die Definition des Säugetieres.</text:p>
      <text:p text:style-name="P2">Sie gibt das Merkmal - Gebären von lebendigen Jungen - an,</text:p>
      <text:p text:style-name="P2">welches allen Säugetieren gemeinsam ist. So wirkte Sokrates</text:p>
      <text:p text:style-name="P2">als Lehrer eines scharfen, klaren Denkens. Das ist sein großes</text:p>
      <text:p text:style-name="P2">Verdienst. -Der römische Redner Cicero hat von Sokrates</text:p>
      <text:p text:style-name="P2">gesagt, daß er die Philosophie vom Himmel auf die Erde</text:p>
      <text:p text:style-name="P2">herabgeholt habe. Damit ist gemeint, daß dieser seine</text:p>
      <text:p text:style-name="P2">Betrachtungen vorzüglich über den Menschen selbst angestellt</text:p>
      <text:p text:style-name="P2">habe. Wie der Mensch leben solle, das lag ihm vor allen</text:p>
      <text:p text:style-name="P2">Dingen am Herzen. Deshalb sehen wir nun in Griechenland,</text:p>
      <text:p text:style-name="P2">daß diejenigen, die sich um eine Weltanschauung bemühen,</text:p>
      <text:p text:style-name="P2">immer auch darnach fragen, welche sittlichen Ziele sich der</text:p>
      <text:p text:style-name="P2">Mensch stellen solle.</text:p>
      <text:p text:style-name="P2">Das tritt uns gleich bei den nächsten Nachfolgern des</text:p>
      <text:p text:style-name="P2">Sokrates entgegen. Die Kyniker, deren hauptsächlichste</text:p>
      <text:p text:style-name="P2">Persönlichkeit Diogenes von Sinope ist, beschäftigen sich mit</text:p>
      <text:p text:style-name="P2">der Frage nach einem naturgemäßen Leben. Wie soll der</text:p>
      <text:p text:style-name="P2">Mensch leben, damit sein Leben dem nicht widerspricht, was</text:p>
      <text:p text:style-name="P2">die Natur an Anlagen und Fähigkeiten in ihn gelegt hat? Die</text:p>
      <text:p text:style-name="P2">Kyniker wollten alles Verkünstelte, Unnatürliche aus dem</text:p>
      <text:p text:style-name="P2">Leben entfernen. Daß ihnen vor allem die größte Einfachheit</text:p>
      <text:p text:style-name="P2">als das Beste erschien, ist erklärlich. Natürlich ist, was allen</text:p>
      <text:p text:style-name="P2">Menschen ein gemeinsames Bedürfnis ist. Der Proletarier kam</text:p>
      <text:p text:style-name="P2">in dieser Lebensauffassung zu seinem Recht. Man kann sich</text:p>
      <text:p text:style-name="P2">daher denken, daß den sogenannten</text:p>
      <text:p text:style-name="P3"/>
      <text:p text:style-name="P1">höheren Ständen diese Philosophie wenig gefiel. Was die</text:p>
      <text:p text:style-name="P2">Kyniker forderten, stimmte ja mit den künstlich geschaffenen</text:p>
      <text:p text:style-name="P2">Bedürfnissen nicht überein. Während ursprünglich der Name</text:p>
      <text:p text:style-name="P2">Kyniker nur von der Lehranstalt - Kynosarges -herrührte, wo</text:p>
      <text:p text:style-name="P2">die Kyniker Unterricht gaben, bekam er später einen</text:p>
      <text:p text:style-name="P2">verächtlichen Beigeschmack. Neben den Kyni-kern wirkten</text:p>
      <text:p text:style-name="P2">die Kyrenaiker und die Megariker. Auch sie waren vor allem</text:p>
      <text:p text:style-name="P2">auf das praktische Leben bedacht. Die Kyrenaiker suchten der</text:p>
      <text:p text:style-name="P2">Lust zu ihrem Rechte zu verhelfen. Die Lust entspricht der</text:p>
      <text:p text:style-name="P2">Natur des Menschen. Die Tugend kann nicht darin bestehen,</text:p>
      <text:p text:style-name="P2">daß man die Lust in sich ausrottet, sondern darin, daß man sich</text:p>
      <text:p text:style-name="P2">nicht zum Sklaven der Lust macht. Wer nach Lust strebt, aber</text:p>
      <text:p text:style-name="P2">immer so, daß er Herr seiner Lüste bleibt, der ist tugendhaft.</text:p>
      <text:p text:style-name="P2">Nur wer zum Sklaven seiner Leidenschaften wird, ist</text:p>
      <text:p text:style-name="P2">tugendlos.</text:p>
      <text:p text:style-name="P2">Die Megariker hielten fest an dem Satze des Sokrates, daß</text:p>
      <text:p text:style-name="P2">die Tugend lehrbar sei, daß also die Vervollkommnung des</text:p>
      <text:p text:style-name="P2">Denkens auch tugendhafter machen muß. Der wichtigste</text:p>
      <text:p text:style-name="P2">Vertreter der megarischen Lehre ist Euklides, Ihm war das</text:p>
      <text:p text:style-name="P2">Gute ein Ausfluß der höchsten Weisheit. Deshalb war es ihm</text:p>
      <text:p text:style-name="P2">in erster Linie um Erlangung der Weisheit zu tun. Und aus</text:p>
      <text:p text:style-name="P2">dieser seiner Schätzung der Weisheit wird ihm wohl der</text:p>
      <text:p text:style-name="P2">Gedanke erwachsen sein, daß die Weisheit selbst der Urquell</text:p>
      <text:p text:style-name="P2">der Welt sei. Wenn - so dachte er - der Mensch sich durch sein</text:p>
      <text:p text:style-name="P2">Denken zu Begriffen erhebt, so erhebt er sich zugleich zu den</text:p>
      <text:p text:style-name="P2">Ursprüngen der Dinge. Mit Euklid nimmt die Weltanschauung</text:p>
      <text:p text:style-name="P2">eine entschieden idealistische Färbung an. Man muß sich den</text:p>
      <text:p text:style-name="P2">Gedankengang des Euklid etwa so vorstellen: Es gibt viele</text:p>
      <text:p text:style-name="P2">Löwen. Die Stoffe, aus denen diese bestehen, bleiben nicht</text:p>
      <text:p text:style-name="P2">zusammen. Der einzelne Löwe entsteht und vergeht. Er nimmt</text:p>
      <text:p text:style-name="P2">Stoffe aus der Außenwelt auf und gibt sie wieder an diese ab.</text:p>
      <text:p text:style-name="P2">Das, was ich mit den Sinnen wahrnehme, das ist das Stoffliche.</text:p>
      <text:p text:style-name="P2">Was</text:p>
      <text:p text:style-name="P3"/>
      <text:p text:style-name="P1">an den Dingen sinnlich wahrnehmbar ist, entsteht also und</text:p>
      <text:p text:style-name="P2">vergeht. Dennoch hat ein Löwe, der vor hundert Jahren</text:p>
      <text:p text:style-name="P2">gelebt hat, mit einem Löwen, der heute lebt, etwas</text:p>
      <text:p text:style-name="P2">Gemeinsames. Die Stoffe können es nicht sein. Es kann</text:p>
      <text:p text:style-name="P2">nur der Begriff, die Idee des Löwen sein, die ich durch</text:p>
      <text:p text:style-name="P2">mein Denken erfasse. Der Löwe von heute und der Löwe</text:p>
      <text:p text:style-name="P2">vor hundert Jahren sind nach derselben Idee aufgebaut. Das</text:p>
      <text:p text:style-name="P2">Sinnliche vergeht; die Idee bleibt. Die Ideen verkörpern</text:p>
      <text:p text:style-name="P2">sich in der Sinnenwelt immer aufs neue.</text:p>
      <text:p text:style-name="P2">Ein Schüler des Euklides war Plato. Er hat die</text:p>
      <text:p text:style-name="P2">Vorstellung seines Lehrers von der Ewigkeit der Ideen zu</text:p>
      <text:p text:style-name="P2">seiner Grundüberzeugung gemacht. Die Sinnenwelt hat nur</text:p>
      <text:p text:style-name="P2">einen untergeordneten Wert für ihn. Das Wahre sind die</text:p>
      <text:p text:style-name="P2">Ideen. Wer bloß auf die Dinge der Sinnenwelt sieht, hat</text:p>
      <text:p text:style-name="P2">nur ein Scheinbild, ein Trugbild der wahren Welt. Piatos</text:p>
      <text:p text:style-name="P2">Überzeugung ist scharf in folgenden Worten zum</text:p>
      <text:p text:style-name="P2">Ausdruck gebracht: Die Dinge dieser Welt, die wir mit den</text:p>
      <text:p text:style-name="P2">Sinnen wahrnehmen, haben kein wahres Sein; sie bleiben</text:p>
      <text:p text:style-name="P2">nicht. Man kann ihr ganzes Sein ebensogut ein Nichtsein</text:p>
      <text:p text:style-name="P2">nennen. Wer nach dem Wahren strebt, kann sich folglich</text:p>
      <text:p text:style-name="P2">mit den Dingen der Sinnenwelt nicht begnügen. Denn das</text:p>
      <text:p text:style-name="P2">Wahre kann nur daher kommen, wo das Bleibende ist.</text:p>
      <text:p text:style-name="P2">Wenn man sich bloß auf die sinnliche Wahrnehmung</text:p>
      <text:p text:style-name="P2">beschränkt, gleicht man einem Menschen, der in einer</text:p>
      <text:p text:style-name="P2">finsteren Höhle festgebunden sitzt, so daß er nicht einmal</text:p>
      <text:p text:style-name="P2">den Kopf drehen kann, und der nichts sieht, als beim Lichte</text:p>
      <text:p text:style-name="P2">einer hinter ihm brennenden Lampe die Schattenbilder der</text:p>
      <text:p text:style-name="P2">Dinge hinter ihm und auch seinen eigenen Schatten. Die</text:p>
      <text:p text:style-name="P2">Ideen sind zu vergleichen mit den wirklichen, wahren</text:p>
      <text:p text:style-name="P2">Dingen, und die Schatten mit den Dingen der Sinnenwelt.</text:p>
      <text:p text:style-name="P2">Auch von sich selbst erkennt derjenige, der sich auf die</text:p>
      <text:p text:style-name="P2">Sinnen weit beschränkt, nur einen Schatten. Der Baum, den</text:p>
      <text:p text:style-name="P2">ich sehe, der Blütenduft, den ich atme: sie sind nur</text:p>
      <text:p text:style-name="P2">Schattenbilder. Erst,</text:p>
      <text:p text:style-name="P3"/>
      <text:p text:style-name="P1">wenn ich mich durch mein Denken zu der Idee des Baumes</text:p>
      <text:p text:style-name="P2">erhebe, habe ich das, was wahrhaft bleibend und nicht ein</text:p>
      <text:p text:style-name="P2">vergängliches Trugbild von dem Baume ist.</text:p>
      <text:p text:style-name="P2">Man muß nun die Frage aufwerfen: wie denkt sich Plato das</text:p>
      <text:p text:style-name="P2">Verhältnis seiner Ideenwelt zu den Gottesvorstellungen der</text:p>
      <text:p text:style-name="P2">Griechen? Dieses Verhältnis ist aus Piatos Schriften</text:p>
      <text:p text:style-name="P2">keineswegs mit vollkommener Klarheit festzustellen. Er</text:p>
      <text:p text:style-name="P2">spricht wiederholt von außerweltlichen Göttern. Doch kann</text:p>
      <text:p text:style-name="P2">man der Meinung sein, daß er sich mit solchen Aussprüchen</text:p>
      <text:p text:style-name="P2">bloß an die griechische Volksreligion anlehnen wollte; und</text:p>
      <text:p text:style-name="P2">man</text:p>
      <text:p text:style-name="P2">wird</text:p>
      <text:p text:style-name="P2">nicht</text:p>
      <text:p text:style-name="P2">fehlgehen,</text:p>
      <text:p text:style-name="P2">wenn</text:p>
      <text:p text:style-name="P2">man</text:p>
      <text:p text:style-name="P2">seine</text:p>
      <text:p text:style-name="P2">Götterbezeichnungen nur als bildliche Verdeutlichungen</text:p>
      <text:p text:style-name="P2">auffaßt. Was Plato selbst als Gottheit auffaßt, das ist eine erste</text:p>
      <text:p text:style-name="P2">bewegende Ursache der Welt. Man muß sich, im Sinne Piatos,</text:p>
      <text:p text:style-name="P2">vorstellen, daß die Welt aus den Ideen und der Urmaterie</text:p>
      <text:p text:style-name="P2">besteht. Die Ideen verkörpern sich in der Urma-terie</text:p>
      <text:p text:style-name="P2">fortwährend. Und den Anstoß zu dieser Verkörperung gibt</text:p>
      <text:p text:style-name="P2">Gott, als der Urgrund aller Bewegung. Gott ist für Plato</text:p>
      <text:p text:style-name="P2">zugleich das Gute. Dadurch erhält die Welt einen großen</text:p>
      <text:p text:style-name="P2">einheitlichen Zweck. Das Gute bewegt alles Sein und</text:p>
      <text:p text:style-name="P2">Geschehen. Die höchsten Weltgesetze stellen also eine</text:p>
      <text:p text:style-name="P2">moralische Weltordnung dar.</text:p>
      <text:p text:style-name="P2">Plato hat seine Weltanschauung in Gesprächsform</text:p>
      <text:p text:style-name="P2">niedergeschrieben. Seine Darstellungsform bildete in der</text:p>
      <text:p text:style-name="P2">ganzen Folgezeit einen Gegenstand der Bewunderung</text:p>
      <text:p text:style-name="P2">innerhalb der abendländischen Kulturentwickelung. - Plato</text:p>
      <text:p text:style-name="P2">stammt aus einem altadeligen Geschlecht in Athen. Aus</text:p>
      <text:p text:style-name="P2">Berichten wissen wir, daß er ein zur Schwärmerei geneigter</text:p>
      <text:p text:style-name="P2">Kopf war. Er wurde der treueste und verständnisvollste</text:p>
      <text:p text:style-name="P2">Schüler des Sokrates, der an dem Meister mit unbedingter</text:p>
      <text:p text:style-name="P2">Verehrung hing. Nach der Hinrichtung seines Lehrers begab</text:p>
      <text:p text:style-name="P2">er sich nach Megara zu Euklides. Später unternimmt er große</text:p>
      <text:p text:style-name="P2">Reisen nach Cyrene, Ägypten, Großgriechenland -</text:p>
      <text:p text:style-name="P3"/>
      <text:p text:style-name="P1">d. i. Süditalien - und Sizilien. Im Jahre 389 v.Chr. kehrte er</text:p>
      <text:p text:style-name="P2">nach Athen zurück. Doch unternahm er noch eine zweite und</text:p>
      <text:p text:style-name="P2">dritte Reise nach Sizilien. Nach der Rückkehr von seiner ersten</text:p>
      <text:p text:style-name="P2">sizilischen Reise gründete er in Athen seine Schule, aus der</text:p>
      <text:p text:style-name="P2">viele der bedeutenden Männer jener Zeit hervorgingen. In</text:p>
      <text:p text:style-name="P2">Piatos Schriften kann man eine allmähliche Wandlung der</text:p>
      <text:p text:style-name="P2">Anschauungen beobachten. Er nimmt Vorstellungen an, die er</text:p>
      <text:p text:style-name="P2">bei anderen findet. In seinen ersten Schriften steht er ganz auf</text:p>
      <text:p text:style-name="P2">dem Standpunkte, den er sich als Schüler des Sokrates</text:p>
      <text:p text:style-name="P2">ausgebildet hat. Später erlangt Euklides starken Einfluß auf ihn,</text:p>
      <text:p text:style-name="P2">und bei seinem Aufenthalte in Sizilien lernt er die Pythagoräer</text:p>
      <text:p text:style-name="P2">kennen. In Ägypten eignet er sich verschiedene</text:p>
      <text:p text:style-name="P2">morgenländische Gedanken an. So kommt es, daß seine</text:p>
      <text:p text:style-name="P2">Weltanschauung in seinen Schriften nicht so erscheint, daß sie</text:p>
      <text:p text:style-name="P2">wie aus einem Gusse ist. Er verleibt später Vorstellungen, die</text:p>
      <text:p text:style-name="P2">er findet, seinen ursprünglichen Anschauungen ein. Wir dürfen</text:p>
      <text:p text:style-name="P2">zu diesen seine Seelenwanderungslehre rechnen. Die Seele ist</text:p>
      <text:p text:style-name="P2">schon vor dem Körper vorhanden. Ja, ihre Verkörperung, das</text:p>
      <text:p text:style-name="P2">heißt ihre Verbindung mit der Materie, wird als eine Art Strafe</text:p>
      <text:p text:style-name="P2">angesehen, die sie für eine im vorweltlichen Sein zugezogene</text:p>
      <text:p text:style-name="P2">Schuld zu erleiden hat. Aber die Seele verkörpert sich nicht</text:p>
      <text:p text:style-name="P2">nur einmal, sondern wiederholt. Plato bringt diese Ansicht mit</text:p>
      <text:p text:style-name="P2">der allgemeinen Gerechtigkeit der Welt zusammen. Wäre mit</text:p>
      <text:p text:style-name="P2">einem Leben alles zu Ende, so wäre der Gute im Nachteil</text:p>
      <text:p text:style-name="P2">gegenüber dem Schlechten. Es muß vielmehr das Böse, das die</text:p>
      <text:p text:style-name="P2">Seele in dem einen Leben verübt hat, in einem anderen gebüßt</text:p>
      <text:p text:style-name="P2">werden. Erst wenn alle Schuld in den verschiedenen Leben</text:p>
      <text:p text:style-name="P2">ihre Sühne gefunden hat, kehrt die Seele in das Ideenreich</text:p>
      <text:p text:style-name="P2">zurück, aus dem sie stammt.</text:p>
      <text:p text:style-name="P2">In ihrer Verbindung mit dem Körper bildet die Seele des</text:p>
      <text:p text:style-name="P2">Menschen keine Einheit. Sie zerfällt in drei Teilseelen. Die</text:p>
      <text:p text:style-name="P3"/>
      <text:p text:style-name="P1">unterste Seele ist die des sinnlichen Lebens; sie hat den Ernährungs- und Fortpflanzungstrieb zu besorgen. Die mittlere</text:p>
      <text:p text:style-name="P2">Seele bezeichnet Plato als die Willenskraft im Menschen. Auf</text:p>
      <text:p text:style-name="P2">ihr beruht der persönliche Mut, die Tapferkeit. Und die</text:p>
      <text:p text:style-name="P2">höchste Seele ist die rein geistige. Sie hat die höchste</text:p>
      <text:p text:style-name="P2">Erkenntnis zu besorgen. Sie ist im Ideenreich heimisch. Sie ist</text:p>
      <text:p text:style-name="P2">der eigentliche unsterbliche Teil der Menschenseele. Seine</text:p>
      <text:p text:style-name="P2">Unsterblichkeitsgedanken bringt Plato in Zusammenhang mit</text:p>
      <text:p text:style-name="P2">der Vorstellung des Sokrates, daß das Lehren nur in einer Art</text:p>
      <text:p text:style-name="P2">Hebammenkunst bestehe. Wenn das so ist, dann müssen alle</text:p>
      <text:p text:style-name="P2">Gedanken, die in dem Menschen erweckt werden, schon in</text:p>
      <text:p text:style-name="P2">ihm liegen. Sie liegen in ihm, weil er sie auch schon vor seiner</text:p>
      <text:p text:style-name="P2">Geburt, da ja auch schon die Seele vorhanden war, gehabt hat.</text:p>
      <text:p text:style-name="P2">Er erinnert sich also im Leben nur an die Gedanken, die ihm</text:p>
      <text:p text:style-name="P2">vor seiner Geburt schon eigen waren.</text:p>
      <text:p text:style-name="P2">Mit Piatos Seelenlehre hängt wieder seine Ansicht von dem</text:p>
      <text:p text:style-name="P2">Staate zusammen. Auch der Staat ist die Verkörperung einer</text:p>
      <text:p text:style-name="P2">Idee. Und er ist eine solche Verkörperung nach dem Bilde der</text:p>
      <text:p text:style-name="P2">menschlichen Natur, wenn er vollkommen ist. Die einzelnen</text:p>
      <text:p text:style-name="P2">Seelenkräfte sind im Staate durch die verschiedenen Stände</text:p>
      <text:p text:style-name="P2">dargestellt. Die oberste Seele stellen die Regierenden dar, die</text:p>
      <text:p text:style-name="P2">mittlere Seele findet in den Wächtern, welche für die</text:p>
      <text:p text:style-name="P2">Verteidigung da sind, und die unterste Seele in den</text:p>
      <text:p text:style-name="P2">Handwerkern ihr Ebenbild. Der platonische Staat ist ein</text:p>
      <text:p text:style-name="P2">kommunistischer Staat, aber mit einer streng aristokratischen</text:p>
      <text:p text:style-name="P2">Ständegliederung. Für die beiden oberen Stände empfiehlt</text:p>
      <text:p text:style-name="P2">Plato die Ehe- und Besitzlosigkeit. Es soll klösterliche</text:p>
      <text:p text:style-name="P2">Gemeinschaft und Güterkommunismus herrschen. Die</text:p>
      <text:p text:style-name="P2">gesamte Jugenderziehung, mit Ausnahme der von der Familie</text:p>
      <text:p text:style-name="P2">zu besorgenden ersten leiblichen Kinderpflege, soll Aufgabe</text:p>
      <text:p text:style-name="P2">des Staates sein.</text:p>
      <text:p text:style-name="P2">Piatos bedeutendster Schüler ist Aristoteles von Stagira in</text:p>
      <text:p text:style-name="P3"/>
      <text:p text:style-name="P1">Thrakien. Er wurde mit achtzehn Jahren Piatos Zögling. Aber</text:p>
      <text:p text:style-name="P2">er war ein Schüler, der bald seine eigenen Wege ging. Im</text:p>
      <text:p text:style-name="P2">Jahre 343 wurde Aristoteles Erzieher Alexanders, des Sohnes</text:p>
      <text:p text:style-name="P2">König Philipps von Mazedonien. Als Alexander seine</text:p>
      <text:p text:style-name="P2">asiatischen Eroberungszüge unternahm, ging Aristoteles</text:p>
      <text:p text:style-name="P2">wieder nach Athen und eröffnete dort eine Schule.</text:p>
      <text:p text:style-name="P2">Das Verhältnis der Weltanschauung des Aristoteles zu</text:p>
      <text:p text:style-name="P2">derjenigen Piatos kann man durch folgenden Vergleich</text:p>
      <text:p text:style-name="P2">veranschaulichen. Piatos Ideen sind der Materie, in der sie sich</text:p>
      <text:p text:style-name="P2">verkörpern, ganz fremd. Sie sind wie die Idee zu dem</text:p>
      <text:p text:style-name="P2">Kunstwerk, die im Kopfe des Künstlers lebt, und die er in</text:p>
      <text:p text:style-name="P2">seinen Stoff hineinbildet. Dieser Stoff, der Marmor einer</text:p>
      <text:p text:style-name="P2">Statue, ist etwas ganz Fremdes zur Idee des Künstlers. So</text:p>
      <text:p text:style-name="P2">denkt sich nun Aristoteles das Verhältnis der Ideen zur</text:p>
      <text:p text:style-name="P2">Materie nicht. Für ihn liegt die Idee in der Materie selbst. Es</text:p>
      <text:p text:style-name="P2">ist, wie wenn ein Kunstwerk nicht vom Künstler seine Idee</text:p>
      <text:p text:style-name="P2">eingeprägt erhielte, sondern wie wenn es von selbst sich seine</text:p>
      <text:p text:style-name="P2">Gestalt durch eine dem Stoff innewohnende Kraft gäbe.</text:p>
      <text:p text:style-name="P2">Aristoteles nennt die dem Stoff eingeborenen Ideen die</text:p>
      <text:p text:style-name="P2">Formen der Dinge. Es gibt also, im Sinne des Aristoteles,</text:p>
      <text:p text:style-name="P2">keine vom Stoffe getrennte Idee des Löwen zum Beispiel.</text:p>
      <text:p text:style-name="P2">Diese Idee liegt im Stoffe selbst. Es gibt, nach Aristoteles,</text:p>
      <text:p text:style-name="P2">keine Materie ohne Form und keine Form ohne Materie. Ein</text:p>
      <text:p text:style-name="P2">Lebewesen entwickelt sich vom Keim im Mutterleibe bis zu</text:p>
      <text:p text:style-name="P2">seiner ausgebildeten Gestalt, weil die Form in dem</text:p>
      <text:p text:style-name="P2">Lebensstoffe tätig ist und wie eine ihm eingeborene Kraft</text:p>
      <text:p text:style-name="P2">wirkt. In der ersten Anlage eines Lebewesens ist diese Kraft</text:p>
      <text:p text:style-name="P2">oder Form schon vorhanden; nur ist sie da noch äußerlich nicht</text:p>
      <text:p text:style-name="P2">sichtbar; sie schlummert gleichsam noch. Aber sie arbeitet sich</text:p>
      <text:p text:style-name="P2">heraus, so daß der Stoff die Gestalt annimmt, die als</text:p>
      <text:p text:style-name="P2">schlummernde Kraft schon anfangs in ihm liegt. Im Anfange</text:p>
      <text:p text:style-name="P2">der Dinge gab es nur äußerliche formlose Materie. Die Kraft</text:p>
      <text:p text:style-name="P2">oder der Stoff schlummerte noch ganz in dersel-</text:p>
      <text:p text:style-name="P3"/>
      <text:p text:style-name="P1">ben. Es war ein Chaos vorhanden mit einer unermeßlichen in</text:p>
      <text:p text:style-name="P2">ihm schlafenden Kraft. Um diese Kraft zu erwecken, damit</text:p>
      <text:p text:style-name="P2">sich das Chaos zu der mannigfaltigen Welt der Dinge bilde,</text:p>
      <text:p text:style-name="P2">war ein erster Anstoß notwendig. Deshalb nimmt Aristoteles</text:p>
      <text:p text:style-name="P2">einen ersten Beweger der Welt, eine göttliche Weltursache an.</text:p>
      <text:p text:style-name="P2">Wenn die Idee oder, wie Aristoteles sich ausdrückt, die</text:p>
      <text:p text:style-name="P2">Form in jedem Dinge selbst liegt, so kann man nicht, wie Plato</text:p>
      <text:p text:style-name="P2">meint, die Dinge als bloße Trugbilder und Schatten ansehen</text:p>
      <text:p text:style-name="P2">und sich mit seinem Denken in eine ganz andere Welt erheben,</text:p>
      <text:p text:style-name="P2">falls man das Wahre erlangen will, sondern man muß sich</text:p>
      <text:p text:style-name="P2">vielmehr gerade an die sinnlichen Dinge selbst wenden und</text:p>
      <text:p text:style-name="P2">das in ihnen liegende Wesen an den Tag bringen. Die</text:p>
      <text:p text:style-name="P2">denkende Beobachtung selbst gibt also Aufklärung über die</text:p>
      <text:p text:style-name="P2">Welt. Weil Aristoteles davon überzeugt war, deshalb wandte</text:p>
      <text:p text:style-name="P2">er seine Aufmerksamkeit vor allem der Beobachtung zu. Er ist</text:p>
      <text:p text:style-name="P2">dadurch ein Bahnbrecher der Wissenschaften geworden. Er hat</text:p>
      <text:p text:style-name="P2">die einzelnen Naturwissenschaften gepflegt in einer so</text:p>
      <text:p text:style-name="P2">umfassenden Weise, wie es für seine Zeit nur irgend möglich</text:p>
      <text:p text:style-name="P2">war. Er ist der anerkannte «Vater der Naturgeschichte». Von</text:p>
      <text:p text:style-name="P2">ihm liegen zum Beispiel feine und geistvolle Untersuchungen</text:p>
      <text:p text:style-name="P2">über die Ent-wickelung der Lebewesen von dem</text:p>
      <text:p text:style-name="P2">Keimzustande an vor. Solche Untersuchungen hingen mit</text:p>
      <text:p text:style-name="P2">seinen Weltanschauungsgedanken auf das natürlichste</text:p>
      <text:p text:style-name="P2">zusammen. Er mußte ja der Ansicht sein, daß zum Beispiel im</text:p>
      <text:p text:style-name="P2">Ei schon das ganze Lebewesen vorhanden sei, nur noch nicht</text:p>
      <text:p text:style-name="P2">auf äußerlich sichtbare Art. Er sagt sich: wenn aus dem Ei ein</text:p>
      <text:p text:style-name="P2">Lebewesen entsteht, dann muß es dieses Lebewesen selbst</text:p>
      <text:p text:style-name="P2">sein, das sich in dem Ei zum Dasein herausarbeitet. Sehen wir</text:p>
      <text:p text:style-name="P2">ein Ei an, so hat es im Grunde eine doppelte Wesenheit. Es ist</text:p>
      <text:p text:style-name="P2">erstens so, wie es unseren Augen erscheint. Aber es hat noch</text:p>
      <text:p text:style-name="P2">eine unsichtbare Wesenheit, die erst später zum Vor-</text:p>
      <text:p text:style-name="P3"/>
      <text:p text:style-name="P1">schein kommen wird, wenn es ein ausgebildeter Vogel sein</text:p>
      <text:p text:style-name="P2">wird.</text:p>
      <text:p text:style-name="P2">Diese Anschauung führt Aristoteles für die ganze Natur</text:p>
      <text:p text:style-name="P2">durch. Nur vor dem Menschen macht er halt. Im menschlichen</text:p>
      <text:p text:style-name="P2">Ei ist auch schon der ganze Mensch, sogar auch die Seele,</text:p>
      <text:p text:style-name="P2">insofern diese niedrige Verrichtungen vollzieht, die auch das</text:p>
      <text:p text:style-name="P2">Tier ausführen kann. Anders soll es aber mit dem Geiste des</text:p>
      <text:p text:style-name="P2">Menschen sein, der die höheren Tätigkeiten des Denkens</text:p>
      <text:p text:style-name="P2">ausführt. Dieser Geist ist noch nicht in dem menschlichen</text:p>
      <text:p text:style-name="P2">Keime. Wenn der Keim sich selbst überlassen bliebe, so</text:p>
      <text:p text:style-name="P2">könnte er es bloß bis zu einem tierischen Wesen bringen. Ein</text:p>
      <text:p text:style-name="P2">denkender Geist entstände nicht. Damit ein solcher werden</text:p>
      <text:p text:style-name="P2">kann, muß in dem Augenblicke, wo die rein tierische</text:p>
      <text:p text:style-name="P2">Entwickelung des Menschen weit genug vorgeschritten ist,</text:p>
      <text:p text:style-name="P2">eine höhere Schöpferkraft eintreten und den Geist in den Leib</text:p>
      <text:p text:style-name="P2">hineinschaffen. In der menschlichen Entwickelung geschieht</text:p>
      <text:p text:style-name="P2">alles auf natürliche Weise bis zu einem bestimmten</text:p>
      <text:p text:style-name="P2">Augenblicke, nämlich bis dahin, wo der Leib so weit ist, daß</text:p>
      <text:p text:style-name="P2">er den Geist beherbergen kann. Dann, wenn das eingetreten ist,</text:p>
      <text:p text:style-name="P2">wenn durch natürliche Entwickelung der Leib so weit gediehen</text:p>
      <text:p text:style-name="P2">ist, daß er alle notwendigen Organe hat, die der Geist zu seinen</text:p>
      <text:p text:style-name="P2">Zwecken braucht, dann wird der Geist in seine leibliche</text:p>
      <text:p text:style-name="P2">Wohnstätte hineingeschaffen. So denkt sich Aristoteles, daß</text:p>
      <text:p text:style-name="P2">die Geistseele des Menschen in der Zeit entstanden ist; aber er</text:p>
      <text:p text:style-name="P2">läßt sie nicht durch dieselben Kräfte entstehen, durch die der</text:p>
      <text:p text:style-name="P2">Leib entsteht, sondern durch einen höheren Einfluß. Zu</text:p>
      <text:p text:style-name="P2">betonen ist jedoch, daß die Organe, deren sich der Geist</text:p>
      <text:p text:style-name="P2">bedient, durch die Entwickelung des Leibes entstanden sind.</text:p>
      <text:p text:style-name="P2">Wenn also sich der Geist des Auges bedient, um sich über das</text:p>
      <text:p text:style-name="P2">Gesehene Gedanken zu machen, so kann er das nur innerhalb</text:p>
      <text:p text:style-name="P2">des Leibes, der ihm ein Auge zuerst entwickelt hat. Deshalb</text:p>
      <text:p text:style-name="P2">kann Aristoteles auch nicht in dem Sinne von einer Un-</text:p>
      <text:p text:style-name="P3"/>
      <text:p text:style-name="P1">Sterblichkeit sprechen, daß nach dem Tode der Geist in</text:p>
      <text:p text:style-name="P2">demselben Sinne fortbestehe, wie er vor dem Tode ist. Denn</text:p>
      <text:p text:style-name="P2">durch den Tod gehen seine Organe zugrunde. Er kann nicht</text:p>
      <text:p text:style-name="P2">mehr wahrnehmen. Er steht mit der Welt in keinem</text:p>
      <text:p text:style-name="P2">Zusammenhange mehr. Man darf also nicht behaupten, daß</text:p>
      <text:p text:style-name="P2">sich Aristoteles die Unsterblichkeit so vorstelle, als wenn der</text:p>
      <text:p text:style-name="P2">Geist seinen Leib wie ein irdisches Gefängnis verlasse und mit</text:p>
      <text:p text:style-name="P2">den Eigenschaften weiter existiere, die man an ihm kennt. Es</text:p>
      <text:p text:style-name="P2">werden ihm vielmehr alle die Eigenschaften entzogen, die er in</text:p>
      <text:p text:style-name="P2">seinem irdischen Dasein hat. Er fuhrt also dann in der Tat eine</text:p>
      <text:p text:style-name="P2">Art Schattendasein wie etwa die griechischen Helden in der</text:p>
      <text:p text:style-name="P2">Unterwelt. Und von diesem Leben in der Unterwelt tut ja</text:p>
      <text:p text:style-name="P2">Achilleus den berühmten Ausspruch: «Lieber ein Tagelöhner</text:p>
      <text:p text:style-name="P2">im Lichte der Sonne, als ein König über die Schatten.»</text:p>
      <text:p text:style-name="P2">Bei einer solchen Ansicht von dem Geiste mußte Aristoteles</text:p>
      <text:p text:style-name="P2">auch das sittliche Handeln als ein solches ansehen, das dieser</text:p>
      <text:p text:style-name="P2">Geist mit Hilfe der tierischen Seele ausübt. Der tierische Teil</text:p>
      <text:p text:style-name="P2">der Seele ist ja auf natürlichem Wege entstanden. Wenn dieser</text:p>
      <text:p text:style-name="P2">Teil allein handelt, wenn also der Mensch seinen tierischen</text:p>
      <text:p text:style-name="P2">Trieben und Leidenschaften allein folgt, dann kann er kein</text:p>
      <text:p text:style-name="P2">tugendhafter Mensch sein. Er wird es erst, wenn der Geist sich</text:p>
      <text:p text:style-name="P2">der tierischen Triebe und Leidenschaften bemächtigt und ihnen</text:p>
      <text:p text:style-name="P2">das rechte Maß gibt. Die tierische Wesenheit des Menschen</text:p>
      <text:p text:style-name="P2">würde in allen Dingen entweder zuviel oder zuwenig tun. Der</text:p>
      <text:p text:style-name="P2">bloß seinen Leidenschaften folgende Mensch ist entweder</text:p>
      <text:p text:style-name="P2">tollkühn oder feige. Der Geist allein findet die rechte Mitte</text:p>
      <text:p text:style-name="P2">zwischen Tollkühnheit und Feigheit, nämlich die besonnene</text:p>
      <text:p text:style-name="P2">Tapferkeit.</text:p>
      <text:p text:style-name="P2">In bezug auf den Staat bekennt sich Aristoteles zu der</text:p>
      <text:p text:style-name="P2">Ansicht, daß das Gemeinwesen den Bedürfnissen aller seiner</text:p>
      <text:p text:style-name="P2">Angehörigen Rechnung tragen müsse. Es gehört zum Wesen</text:p>
      <text:p text:style-name="P2">des Menschen, in einem Gemeinwesen zu leben.</text:p>
      <text:p text:style-name="P3"/>
      <text:p text:style-name="P1">Einer der Aussprüche des Aristoteles ist: «Wer für sich allein</text:p>
      <text:p text:style-name="P2">leben will, muß entweder ein Gott oder ein Tier sein... Der</text:p>
      <text:p text:style-name="P2">Mensch aber ist ein politisches Tier.» Eine für alle Menschen</text:p>
      <text:p text:style-name="P2">richtige Staatsform nimmt Aristoteles nicht an, sondern er</text:p>
      <text:p text:style-name="P2">findet in jedem einzelnen Falle diejenige Staatsform für die</text:p>
      <text:p text:style-name="P2">beste, die den Bedürfnissen des in Frage kommenden Volkes</text:p>
      <text:p text:style-name="P2">am besten entspricht. Jedenfalls aber legt er dem Staate die</text:p>
      <text:p text:style-name="P2">Pflicht auf, für das heranwachsende Geschlecht zu sorgen. Die</text:p>
      <text:p text:style-name="P2">Erziehung ist ihm somit Staatssache; und als Zweck der</text:p>
      <text:p text:style-name="P2">Erziehung erscheint ihm die Heranbildung zur Tugend.</text:p>
      <text:p text:style-name="P2">Wer die griechische Kultur in ihrer Eigenart ganz verstehen</text:p>
      <text:p text:style-name="P2">will, der darf nicht vergessen, daß sich diese Kultur auf der</text:p>
      <text:p text:style-name="P2">Grundlage der Sklaverei aufbaute. Die Gebildeten innerhalb</text:p>
      <text:p text:style-name="P2">des Griechentums konnten zu ihrer Bildungsform nur dadurch</text:p>
      <text:p text:style-name="P2">gelangen, daß ihnen die Möglichkeit dazu durch das große</text:p>
      <text:p text:style-name="P2">Heer der Sklaven geboten wurde. Ohne Sklaverei konnte sich</text:p>
      <text:p text:style-name="P2">auch der fortgeschrittenste Grieche keine Kultur denken.</text:p>
      <text:p text:style-name="P2">Deshalb sieht selbst Aristoteles die Sklaverei als eine</text:p>
      <text:p text:style-name="P2">Naturnotwendigkeit an. Er hält sie einfach für</text:p>
      <text:p text:style-name="P2">selbstverständlich, denn er glaubt, daß viele Menschen durch</text:p>
      <text:p text:style-name="P2">ihr ganzes Wesen so beschaffen seien, daß sie zur vollen</text:p>
      <text:p text:style-name="P2">Freiheit gar nicht taugen. Nicht übersehen darf aber werden,</text:p>
      <text:p text:style-name="P2">daß sich der Grieche das Wohl seiner Sklaven angelegen sein</text:p>
      <text:p text:style-name="P2">ließ; und auch Aristoteles spricht von der Verpflichtung des</text:p>
      <text:p text:style-name="P2">Herrn, für seine Sklaven gewissenhaft zu sorgen und in ihnen</text:p>
      <text:p text:style-name="P2">die Menschenwürde zu achten.</text:p>
      <text:p text:style-name="P2">Aristoteles hat durch mehr als ein Jahrtausend die</text:p>
      <text:p text:style-name="P2">abendländische Bildung beherrscht. Viele Jahrhunderte</text:p>
      <text:p text:style-name="P2">hindurch beschäftigte man sich nicht mit den Dingen der Natur</text:p>
      <text:p text:style-name="P2">selbst, sondern mit den Meinungen des Aristoteles über diese</text:p>
      <text:p text:style-name="P2">Dinge. Seinen Schriften wurde vollkommene Autorität</text:p>
      <text:p text:style-name="P2">zugemessen. Alle Gelehrsamkeit bestand darin, die</text:p>
      <text:p text:style-name="P3"/>
      <text:p text:style-name="P1">Schriften des alten Weisen zu erklären. Dazu kommt, daß man</text:p>
      <text:p text:style-name="P2">lange Zeit hindurch diese Schriften nur in einer sehr</text:p>
      <text:p text:style-name="P2">unvollkommenen und unzuverlässigen Gestalt hatte. Deshalb</text:p>
      <text:p text:style-name="P2">galten die verschiedensten Meinungen als solche, welche von</text:p>
      <text:p text:style-name="P2">Aristoteles herrühren sollten. Erst durch den christlichen</text:p>
      <text:p text:style-name="P2">Philosophen Thomas von Aquino wurden die Schriften des</text:p>
      <text:p text:style-name="P2">«Meisters derer, die da wissen» in einer Weise hergestellt, daß</text:p>
      <text:p text:style-name="P2">man sagen konnte, man habe es mit einem einigermaßen</text:p>
      <text:p text:style-name="P2">zuverläßlichen Text zu tun. Bis zum 12. Jahrhundert</text:p>
      <text:p text:style-name="P2">beschäftigte man sich außerdem fast einzig und allein mit</text:p>
      <text:p text:style-name="P2">einem Teil des aristotelischen Denkens, mit seinen logischen</text:p>
      <text:p text:style-name="P2">Untersuchungen. Man muß allerdings sagen, daß Aristoteles</text:p>
      <text:p text:style-name="P2">auf diesem Gebiete ganz besonders bahnbrechend geworden</text:p>
      <text:p text:style-name="P2">ist. Er hat die Kunst, richtig zu denken, das heißt die Logik, in</text:p>
      <text:p text:style-name="P2">einer Weise begründet, daß noch Kant am Ende des 18.</text:p>
      <text:p text:style-name="P2">Jahrhunderts der Ansicht sein konnte, die Logik sei seit</text:p>
      <text:p text:style-name="P2">Aristoteles</text:p>
      <text:p text:style-name="P2">um</text:p>
      <text:p text:style-name="P2">keinen</text:p>
      <text:p text:style-name="P2">wesentlichen</text:p>
      <text:p text:style-name="P2">Schritt</text:p>
      <text:p text:style-name="P2">vorwärtsgekommen. Die Kunst, in der richtigen Weise durch</text:p>
      <text:p text:style-name="P2">entsprechende Schlüsse des Denkens aus einer Wahrheit die</text:p>
      <text:p text:style-name="P2">andere abzuleiten, zu beweisen, hat Aristoteles meisterhaft in</text:p>
      <text:p text:style-name="P2">ein System gebracht. Und da die Gelehrsamkeit im Mittelalter</text:p>
      <text:p text:style-name="P2">weniger Interesse daran hatte, den menschlichen Geist durch</text:p>
      <text:p text:style-name="P2">Naturbeobachtung</text:p>
      <text:p text:style-name="P2">zu</text:p>
      <text:p text:style-name="P2">erweitern,</text:p>
      <text:p text:style-name="P2">sondern</text:p>
      <text:p text:style-name="P2">die</text:p>
      <text:p text:style-name="P2">Offenbarungswahrheiten durch logische Beweise zu stützen,</text:p>
      <text:p text:style-name="P2">so mußte ihr an der Handhabung der Denklehre besonders</text:p>
      <text:p text:style-name="P2">gelegen sein.</text:p>
      <text:p text:style-name="P2">Was Aristoteles wirklich gelehrt hatte, das wurde bald nach</text:p>
      <text:p text:style-name="P2">seinem Tode getrübt durch die Auslegungen, die seine</text:p>
      <text:p text:style-name="P2">Nachfolger seinen Anschauungen gaben, und auch durch</text:p>
      <text:p text:style-name="P2">andere Meinungen, die sich an die seinigen anschlössen. Wir</text:p>
      <text:p text:style-name="P2">sehen in den nächsten Jahrhunderten nach Aristoteles zunächst</text:p>
      <text:p text:style-name="P2">drei Weltanschauungen auftauchen, den Stoizismus, den</text:p>
      <text:p text:style-name="P2">Epikureismus und den Skeptizismus.</text:p>
      <text:p text:style-name="P3"/>
      <text:p text:style-name="P1">Die stoische Schule stiftete Zeno von Kition auf Zypern, der</text:p>
      <text:p text:style-name="P2">von 342-270 v.Chr. lebte. Die Schule hat ihren Namen von der</text:p>
      <text:p text:style-name="P2">bunten Säulenhalle (Stoa) in Athen, wo ihre Lehrer den</text:p>
      <text:p text:style-name="P2">Unterricht erteilten. Das Öffentliche Leben in Griechenland</text:p>
      <text:p text:style-name="P2">war seit den Tagen der Sophisten einer noch stärkeren</text:p>
      <text:p text:style-name="P2">Lockerung verfallen. Der einzelne stand immer mehr für sich</text:p>
      <text:p text:style-name="P2">da. Die Privattugend trat immer mehr an die Stelle der</text:p>
      <text:p text:style-name="P2">öffentlichen in den Mittelpunkt des Denkens. Die Stoiker</text:p>
      <text:p text:style-name="P2">sehen als das Höchste, was der Mensch erreichen könne, den</text:p>
      <text:p text:style-name="P2">vollkommenen Gleichmut im Leben an. Wer durch seine</text:p>
      <text:p text:style-name="P2">Begierden, durch seine Leidenschaften in seelischen Aufruhr</text:p>
      <text:p text:style-name="P2">versetzt werden kann, dem kann ein solcher Gleichmut nicht</text:p>
      <text:p text:style-name="P2">zuteil werden. Er wird durch Lust und Begierde dahin und</text:p>
      <text:p text:style-name="P2">dorthin getrieben, ohne daß er sich befriedigt fühlen kann. Man</text:p>
      <text:p text:style-name="P2">soll es daher so weit bringen, daß man von Lust und Begierde</text:p>
      <text:p text:style-name="P2">unabhängig ist und allein ein solches Leben führt, das durch</text:p>
      <text:p text:style-name="P2">weise Einsicht geregelt ist. Die Welt dachten sich die Stoiker</text:p>
      <text:p text:style-name="P2">aus einer Art Urfeuer entstanden. Sie waren der Ansicht, daß</text:p>
      <text:p text:style-name="P2">aus dem Feuer alles hervorgegangen sei, und daß auch in das</text:p>
      <text:p text:style-name="P2">Feuer alles zurückkehre. Dann erneuert sich wieder aus dem</text:p>
      <text:p text:style-name="P2">Feuer genau dieselbe Welt, die schon da war. Die Welt besteht</text:p>
      <text:p text:style-name="P2">also nicht einmal, sondern unzählige Male in der ganz gleichen</text:p>
      <text:p text:style-name="P2">Weise. Jeder einzelne Vorgang ist schon unendlich oft</text:p>
      <text:p text:style-name="P2">dagewesen und wird unendlich oft wiederkehren. Es ist das die</text:p>
      <text:p text:style-name="P2">Lehre von der ewigen Wiederkunft aller Dinge und Vorgänge,</text:p>
      <text:p text:style-name="P2">die in unseren Tagen Friedrich Nietzsche in genau derselben</text:p>
      <text:p text:style-name="P2">Weise erneuert hat. Mit der Sittenlehre der Stoiker stimmt eine</text:p>
      <text:p text:style-name="P2">solche Welterklärung in der besten Weise überein. Denn wenn</text:p>
      <text:p text:style-name="P2">alles schon dagewesen ist, dann kann der Mensch nichts Neues</text:p>
      <text:p text:style-name="P2">schaffen. Es ist daher natürlich, daß er in dem Gleichmut</text:p>
      <text:p text:style-name="P2">gegenüber allem, das auf jeden Fall kommen muß, die höchste</text:p>
      <text:p text:style-name="P2">sittliche Weisheit sieht.</text:p>
      <text:p text:style-name="P3"/>
      <text:p text:style-name="P1">Die Epikureer sahen das Lebensziel in der Befriedigung, die</text:p>
      <text:p text:style-name="P2">das Dasein dem Menschen gewährt, wenn er die Lust und das</text:p>
      <text:p text:style-name="P2">Glück in einer vernunftgemäßen Weise anstrebt. Es ist</text:p>
      <text:p text:style-name="P2">unvernünftig, kleinlichen Genüssen nachzujagen, denn diese</text:p>
      <text:p text:style-name="P2">müssen in den meisten Fällen zu Enttäuschungen, ja zum</text:p>
      <text:p text:style-name="P2">Unglücke führen; aber es ist ebenso unvernünftig, die edlen,</text:p>
      <text:p text:style-name="P2">hohen Genüsse zu verschmähen, denn sie führen zu der</text:p>
      <text:p text:style-name="P2">dauernden Befriedigung, die das Lebensglück des Menschen</text:p>
      <text:p text:style-name="P2">bildet. Die ganze Naturanschauung Epikurs trägt ein Gepräge,</text:p>
      <text:p text:style-name="P2">dem man es ansieht, daß es sich ihr um dauernde Befriedigung</text:p>
      <text:p text:style-name="P2">im Leben handelt. Es wird vor allem auf eine richtige Ansicht</text:p>
      <text:p text:style-name="P2">von der Urteilskraft gesehen, damit der Mensch sich durch</text:p>
      <text:p text:style-name="P2">sein Denken im Leben zurechtfindet. Denn die Sinne täuschen</text:p>
      <text:p text:style-name="P2">uns nicht, nur unser Denken kann uns täuschen. Wenn das</text:p>
      <text:p text:style-name="P2">Auge einen ins Wasser getauchten Stab gebrochen sieht, so</text:p>
      <text:p text:style-name="P2">täuscht uns das Auge nicht. Die wirklichen Tatsachen sind so,</text:p>
      <text:p text:style-name="P2">daß der Stab uns gebrochen erscheinen muß. Die Täuschung</text:p>
      <text:p text:style-name="P2">entsteht erst, wenn sich unser Denken ein falsches Urteil</text:p>
      <text:p text:style-name="P2">darüber bildet, wie es kommt, daß der Stab gebrochen</text:p>
      <text:p text:style-name="P2">erscheint. Epikurs Ansicht fand am Ende des Altertums</text:p>
      <text:p text:style-name="P2">zahlreiche Anhänger, namentlich die nach Bildung strebenden</text:p>
      <text:p text:style-name="P2">Römer suchten in ihr Befriedigung. Der römische Dichter T.</text:p>
      <text:p text:style-name="P2">Lu-cretius Carus hat ihr in seinem genialen Lehrgedicht «Über</text:p>
      <text:p text:style-name="P2">die Natur» einen formvollendeten Ausdruck gegeben.</text:p>
      <text:p text:style-name="P2">Der Skeptizismus ist die Weltanschauung des Zweifels und</text:p>
      <text:p text:style-name="P2">des Mißtrauens. Ihr erster bedeutsamster Bekenner ist Pyrrho,</text:p>
      <text:p text:style-name="P2">der schon ein Zeitgenosse des Aristoteles war, damals aber</text:p>
      <text:p text:style-name="P2">noch wenig Eindruck gemacht hat. Erst seine Nachfolger</text:p>
      <text:p text:style-name="P2">fanden Anhänger für ihre Meinung, daß die Erkenntniskräfte</text:p>
      <text:p text:style-name="P2">des Menschen nicht ausreichen, um eine Vorstellung von der</text:p>
      <text:p text:style-name="P2">wahren Wirklichkeit zu gewinnen. Sie glaubten, man könne</text:p>
      <text:p text:style-name="P2">nur menschliche Meinungen über die</text:p>
      <text:p text:style-name="P3"/>
      <text:p text:style-name="P1">Dinge äußern; ob sich die Dinge wirklich so verhielten, wie</text:p>
      <text:p text:style-name="P2">uns unser Denken das mitteilt, darüber ließe sich nichts</text:p>
      <text:p text:style-name="P2">entscheiden.</text:p>
      <text:p text:style-name="P2">Die mannigfaltigen Versuche, durch das Denken zu einer</text:p>
      <text:p text:style-name="P2">Weltanschauung zu kommen, hatten zu so verschiedenartigen,</text:p>
      <text:p text:style-name="P2">zum Teil einander widersprechenden Vorstellungen geführt,</text:p>
      <text:p text:style-name="P2">daß man am Ende des Altertums zu einem Mißtrauen</text:p>
      <text:p text:style-name="P2">gegenüber aller Sinneswahrnehmung und allem Denken kam.</text:p>
      <text:p text:style-name="P2">Dazu kamen Vorstellungen, wie diejenigen Piatons, daß die</text:p>
      <text:p text:style-name="P2">sinnliche Welt nur ein Traum- und Trugbild sei. Solche</text:p>
      <text:p text:style-name="P2">Vorstellungen verknüpften sich nun mit gewissen</text:p>
      <text:p text:style-name="P2">morgenländischen Gedanken, welche die Nichtigkeit und</text:p>
      <text:p text:style-name="P2">Wertlosigkeit des Lebens predigten. Aus diesen Einzelheiten</text:p>
      <text:p text:style-name="P2">baute sich in Alexandrien in den Jahrhunderten des zu Ende</text:p>
      <text:p text:style-name="P2">gehenden Altertums der Neuplatonismus auf. Als die</text:p>
      <text:p text:style-name="P2">wichtigsten Bekenner dieser Lehre sind Philo, der zur Zeit</text:p>
      <text:p text:style-name="P2">Christi lebte und Plotin zu nennen. Philo zieht aus der Lehre</text:p>
      <text:p text:style-name="P2">Piatos die Konsequenzen für das sittliche Leben. Ist die</text:p>
      <text:p text:style-name="P2">Wirklichkeit ein Trugbild, dann kann die Tugend nur in der</text:p>
      <text:p text:style-name="P2">Abkehr von dieser Wirklichkeit bestehen und in der</text:p>
      <text:p text:style-name="P2">Hinlenkung aller Gedanken und Empfindungen zu der einzigen</text:p>
      <text:p text:style-name="P2">wahren Wirklichkeit liegen, die er bei Gott suchte. Was Plato</text:p>
      <text:p text:style-name="P2">in der Ideenwelt gesucht hatte, das glaubte Philo in dem Gott</text:p>
      <text:p text:style-name="P2">des Judentums zu finden. Plotin sucht dann diesen Gott nicht</text:p>
      <text:p text:style-name="P2">durch das vernünftige Erkennen zu erreichen, denn dieses kann</text:p>
      <text:p text:style-name="P2">sich nur auf das Endliche, Vergängliche beziehen: er sucht zu</text:p>
      <text:p text:style-name="P2">dem ewigen Urwesen durch innere Erleuchtung, durch</text:p>
      <text:p text:style-name="P2">ekstatisches Versenken in die Tiefen der Seele zu kommen.</text:p>
      <text:p text:style-name="P2">Durch ein solches Versenken kommt der Mensch zu dem</text:p>
      <text:p text:style-name="P2">Urwesen, das sich in die Welt ausgegossen hat. Diese Welt ist</text:p>
      <text:p text:style-name="P2">nur ein unvollkommener Ausfluß, ein Abfall von dem</text:p>
      <text:p text:style-name="P2">Urwesen.</text:p>
      <text:p text:style-name="P3"/>
      <text:p text:style-name="P1">2. Die Weltanschauungen des Mittelalters und der Neuzeit</text:p>
      <text:p text:style-name="P2">Etwas ganz Neues tritt mit dem Christentum in der Weltanschauungs-Entwickelung des Abendlandes auf. Das</text:p>
      <text:p text:style-name="P2">vernünftige Denken wird von einer ganz anderen Autorität,</text:p>
      <text:p text:style-name="P2">von der Offenbarung, in den Schatten gedrängt. Die Wahrheit</text:p>
      <text:p text:style-name="P2">kommt nicht aus dem Denken, sondern stammt von einer</text:p>
      <text:p text:style-name="P2">höheren Macht, die sie dem Menschen enthüllt hat: das wird</text:p>
      <text:p text:style-name="P2">nunmehr die Überzeugung. Es ist der Glaube an Tatsachen von</text:p>
      <text:p text:style-name="P2">überirdischer Bedeutung und der Unglaube gegenüber der</text:p>
      <text:p text:style-name="P2">Vernunft, der das Wesen des Christentums ausmacht. Die</text:p>
      <text:p text:style-name="P2">Bekenner der christlichen Lehre wollen nicht an ihr Denken</text:p>
      <text:p text:style-name="P2">glauben, sondern an sinnenfällige Ereignisse, durch welche</text:p>
      <text:p text:style-name="P2">sich die Wahrheit kundgegeben habe. «Was von Anfang her</text:p>
      <text:p text:style-name="P2">geschehen ist, was wir gehört, was wir mit Augen gesehen</text:p>
      <text:p text:style-name="P2">haben, was wir selbst geschauet, was unsere Hände berührt</text:p>
      <text:p text:style-name="P2">haben von dem Worte des Lebens... was wir sahen und hörten,</text:p>
      <text:p text:style-name="P2">melden wir Euch, damit Ihr Gemeinschaft mit uns habt.» So</text:p>
      <text:p text:style-name="P2">heißt es in der 1. Epistel Johannis. Und Augustinus sagt: «Ich</text:p>
      <text:p text:style-name="P2">würde dem Evangelium nicht glauben, wenn mich die</text:p>
      <text:p text:style-name="P2">Autorität der katholischen Kirche nicht dazu bewegte.» Was</text:p>
      <text:p text:style-name="P2">die Zeitgenossen Christi gesehen und gehört und was die</text:p>
      <text:p text:style-name="P2">Kirche als solch Gehörtes und Gesehenes durch Überlieferung</text:p>
      <text:p text:style-name="P2">aufbewahrt, das wird nun Wahrheit; nicht mehr das gilt als</text:p>
      <text:p text:style-name="P2">solche, was der Mensch durch sein Denken erreicht.</text:p>
      <text:p text:style-name="P2">Im Christentum treten uns einerseits die religiöse</text:p>
      <text:p text:style-name="P2">Gedankenwelt des Judentums, andererseits die Vorstellungen</text:p>
      <text:p text:style-name="P2">der griechischen Weltanschauung entgegen. Die Religion des</text:p>
      <text:p text:style-name="P2">Judentums war ursprünglich eine national-egoistische. Gott hat</text:p>
      <text:p text:style-name="P2">sein Volk auserwählt zur irdischen Macht und Herrlichkeit.</text:p>
      <text:p text:style-name="P2">Aber dieses Volk hatte die bittersten Enttäu-</text:p>
      <text:p text:style-name="P3"/>
      <text:p text:style-name="P1">schungen erleben müssen. Es war in die Gefangenschaft</text:p>
      <text:p text:style-name="P2">und Untertänigkeit anderer Völker gekommen. Seine</text:p>
      <text:p text:style-name="P2">Messiashoffnungen gingen daraus hervor, daß es Erlösung</text:p>
      <text:p text:style-name="P2">aus seiner Schmach und Erniedrigung von seinem Gotte</text:p>
      <text:p text:style-name="P2">erwartete. Diese Erniedrigung schrieb man der eigenen</text:p>
      <text:p text:style-name="P2">Sündhaftigkeit zu. Hier dringen Vorstellungen ein von</text:p>
      <text:p text:style-name="P2">einer Abkehr vom Leben, das zur Sündhaftigkeit geführt</text:p>
      <text:p text:style-name="P2">hat. Man solle sich nicht an dieses Leben hängen, das ja zur</text:p>
      <text:p text:style-name="P2">Sünde führt; man solle vielmehr zu Gott sich wenden, der</text:p>
      <text:p text:style-name="P2">bald sein Reich auf diese Erde bringen und die Menschen</text:p>
      <text:p text:style-name="P2">aus der Schmach befreien wird. Von solchen Vorstellungen</text:p>
      <text:p text:style-name="P2">war Jesus ganz erfüllt. Zu den Armen und Bedrückten</text:p>
      <text:p text:style-name="P2">wollte er sprechen, nicht zu denen, welche an den Schätzen</text:p>
      <text:p text:style-name="P2">dieses Lebens hängen. Das Himmelreich, das bald kommt,</text:p>
      <text:p text:style-name="P2">wird denen gehören, die vorher im Elend gelebt haben.</text:p>
      <text:p text:style-name="P2">Und Jesus stellte sich das Himmelreich in zeitlicher Nähe</text:p>
      <text:p text:style-name="P2">vor. Nicht auf ein geistiges Jenseits verwies er die</text:p>
      <text:p text:style-name="P2">Menschen, sondern darauf, daß in der Zeit, und zwar bald,</text:p>
      <text:p text:style-name="P2">der Herr kommen und den Menschen die Herrlichkeit</text:p>
      <text:p text:style-name="P2">bringen werde. Schon durch Paulus, noch mehr durch die</text:p>
      <text:p text:style-name="P2">Glaubenslehrer der ersten christlichen Jahrhunderte trat an</text:p>
      <text:p text:style-name="P2">die Stelle des naiven Glaubens eine Verbindung der Lehren</text:p>
      <text:p text:style-name="P2">Christi mit den Vorstellungen der späteren griechischen</text:p>
      <text:p text:style-name="P2">Philosophen. Das zeitlich nahe Himmelreich wurde so zum</text:p>
      <text:p text:style-name="P2">Jenseits. Der Christenglaube wurde mit Hilfe griechischer</text:p>
      <text:p text:style-name="P2">Weltanschauungsgedanken umgedeutet. Aus dieser Umdeutung, aus dieser Zusammenarbeitung von ursprünglich</text:p>
      <text:p text:style-name="P2">naiven Vorstellungen mit den überlieferten Anschauungen</text:p>
      <text:p text:style-name="P2">entwickelte sich im Laufe der Zeiten der dogmatische</text:p>
      <text:p text:style-name="P2">Inhalt der christlichen Lehre. Das Denken trat ganz in den</text:p>
      <text:p text:style-name="P2">Dienst des Glaubens, es wurde der Diener der Offenbarung.</text:p>
      <text:p text:style-name="P2">Das ganze Mittelalter arbeitet daran, mit Hilfe des Denkens</text:p>
      <text:p text:style-name="P2">die Offenbarung zu stützen. Wie in den ersten</text:p>
      <text:p text:style-name="P3"/>
      <text:p text:style-name="P1">Jahrhunderten Denken und Offenbarung ineinanderarbei-ten,</text:p>
      <text:p text:style-name="P2">davon gibt der Kirchenvater Augustinus ein Zeugnis; wie das</text:p>
      <text:p text:style-name="P2">in der späteren Zeit in der Kirche geschah, Thomas von Aquino.</text:p>
      <text:p text:style-name="P2">Augustinus sagt sich: Wenn wir auch zweifeln: die eine</text:p>
      <text:p text:style-name="P2">Tatsache bleibt doch bestehen, daß das Denken, der denkende</text:p>
      <text:p text:style-name="P2">Mensch selbst da sein muß; sonst könnte er ja nicht zweifeln.</text:p>
      <text:p text:style-name="P2">Wenn ich zweifle, so denke ich; also bin ich, ist meine</text:p>
      <text:p text:style-name="P2">Vernunft da. Und in der Vernunft offenbaren sich mir gewisse</text:p>
      <text:p text:style-name="P2">Wahrheiten. Aber meine Vernunft erkennt niemals alle</text:p>
      <text:p text:style-name="P2">Wahrheit, sondern immer nur einzelne Wahrheiten. Diese</text:p>
      <text:p text:style-name="P2">einzelnen Wahrheiten können nur von dem Wesen herstammen,</text:p>
      <text:p text:style-name="P2">bei dem alle Wahrheit ist, von Gott. Es muß also eine göttliche</text:p>
      <text:p text:style-name="P2">Wesenheit geben. Meine Vernunft beweist mir das. Meine</text:p>
      <text:p text:style-name="P2">Vernunft gibt mir aber nur Teile der Wahrheit; in der</text:p>
      <text:p text:style-name="P2">Offenbarung liegt die höchste Wahrheit. Thomas von Aquino</text:p>
      <text:p text:style-name="P2">ist ein umfassender Denker, welcher das ganze Wissen seiner</text:p>
      <text:p text:style-name="P2">Zeit in erstaunlich scharfsinniger Weise verarbeitet. Man darf</text:p>
      <text:p text:style-name="P2">sich durchaus nicht vorstellen, daß sich dieser christliche</text:p>
      <text:p text:style-name="P2">Philosoph der Naturerkenntnis und der Vernunft feindlich</text:p>
      <text:p text:style-name="P2">gegenüberstellte. Die Natur war für ihn die eine Quelle der</text:p>
      <text:p text:style-name="P2">Wahrheit; die Offenbarung aber die andere. Von Gott rührt,</text:p>
      <text:p text:style-name="P2">nach seiner Meinung, alles in der Welt her. Auch die</text:p>
      <text:p text:style-name="P2">Naturerscheinungen sind ein Ausfluß der göttlichen Wesenheit.</text:p>
      <text:p text:style-name="P2">Wenn wir über die Natur forschen, so forschen wir mit</text:p>
      <text:p text:style-name="P2">unserem Denken über die Taten Gottes. Bis zu den höchsten</text:p>
      <text:p text:style-name="P2">Taten Gottes können wir aber mit unserem menschlich</text:p>
      <text:p text:style-name="P2">schwachen Denken nicht dringen. Wir können, nach Thomas</text:p>
      <text:p text:style-name="P2">von Aquino, wohl noch aus unserer Vernunft beweisen, daß es</text:p>
      <text:p text:style-name="P2">einen Gott gibt; aber von dem Wesen Gottes, von seiner</text:p>
      <text:p text:style-name="P2">Dreieinigkeit, von der Erlösung der Menschen durch Christus,</text:p>
      <text:p text:style-name="P2">von der Macht der Sakramente und so weiter, können wir aus</text:p>
      <text:p text:style-name="P2">der Vernunft nichts</text:p>
      <text:p text:style-name="P3"/>
      <text:p text:style-name="P1">erfahren; darüber unterrichtet uns die Offenbarung durch die</text:p>
      <text:p text:style-name="P2">Autorität der Kirche. Nicht weil diese Dinge überhaupt nichts</text:p>
      <text:p text:style-name="P2">mit der Vernunft zu tun haben, meint Thomas, kann der</text:p>
      <text:p text:style-name="P2">Mensch sie durch sein Denken nicht erreichen, sondern nur,</text:p>
      <text:p text:style-name="P2">weil die menschliche Vernunft zu schwach ist. Eine stärkere</text:p>
      <text:p text:style-name="P2">Vernunft könnte also auch die geoffenbarten Wahrheiten</text:p>
      <text:p text:style-name="P2">begreifen. Diese Anschauung stellt sich in der Scholastik des</text:p>
      <text:p text:style-name="P2">Mittelalters dar.</text:p>
      <text:p text:style-name="P2">Einen anderen Weg als die Scholastik schlug die deutsche</text:p>
      <text:p text:style-name="P2">Mystik zur Erreichung der Wahrheit ein. Die wichtigsten</text:p>
      <text:p text:style-name="P2">Mystiker sind: Meister Eckhart, Johannes Tauler, Heinrich</text:p>
      <text:p text:style-name="P2">Suso, Paracelsus, Jakob Böhme und Angelus Silesius. Sie</text:p>
      <text:p text:style-name="P2">bilden insofern die Vorläufer der neueren Weltanschauungen,</text:p>
      <text:p text:style-name="P2">als sie nicht von einer äußeren Autorität ausgingen, sondern</text:p>
      <text:p text:style-name="P2">die Wahrheit in der Seele des Menschen und in den</text:p>
      <text:p text:style-name="P2">Erscheinungen der Natur suchen wollten. Nicht ein äußerer</text:p>
      <text:p text:style-name="P2">Christus kann, nach ihrer Meinung, dem Menschen den Weg</text:p>
      <text:p text:style-name="P2">zu seinem Ziele zeigen, sondern allein die Geisteskräfte im</text:p>
      <text:p text:style-name="P2">menschlichen Innern weisen diesen Weg. «Der Arzt muß</text:p>
      <text:p text:style-name="P2">durch der Natur Examen gehen», sagt Paracelsus, um darauf</text:p>
      <text:p text:style-name="P2">hinzuweisen, daß in der Natur selbst die Quelle der Wahrheit</text:p>
      <text:p text:style-name="P2">ist. Und Angelus Silesius betont, daß nicht außer den Dingen</text:p>
      <text:p text:style-name="P2">der Natur eine göttliche Wesenheit sei, sondern daß Gott in der</text:p>
      <text:p text:style-name="P2">Natur sei. Wie die Natur selbst das Göttliche ist und als</text:p>
      <text:p text:style-name="P2">Göttliches schafft, das drückt er in schönen Sätzen aus, wie</text:p>
      <text:p text:style-name="P2">zum Beispiel: «Ich weiß, daß ohne mich Gott nicht ein Nu</text:p>
      <text:p text:style-name="P2">kann leben; werd' ich zu nicht, er muß vor Not den Geist</text:p>
      <text:p text:style-name="P2">aufgeben.» Gott hat kein Leben außer den Dingen, sondern</text:p>
      <text:p text:style-name="P2">nur in den Dingen. Von einer solchen Vorstellung ist auch die</text:p>
      <text:p text:style-name="P2">Weltanschauung Jakob Böhmes ganz beherrscht.</text:p>
      <text:p text:style-name="P2">An der Scholastik ist ersichtlich, daß sie immerfort bestrebt</text:p>
      <text:p text:style-name="P2">war, einen Einklang zwischen Vernunft und Offen-</text:p>
      <text:p text:style-name="P3"/>
      <text:p text:style-name="P1">barung herzustellen. Das ging nicht ohne verkünstelte Logik,</text:p>
      <text:p text:style-name="P2">ohne die spitzfindigsten Schlußfolgerungen ab. Von solchen</text:p>
      <text:p text:style-name="P2">Schlußfolgerungen wollten sich die Mystiker frei machen. Das</text:p>
      <text:p text:style-name="P2">Höchste, was der Mensch erkennen kann, scheint ihnen</text:p>
      <text:p text:style-name="P2">unmöglich auf logische Spitzfindigkeiten aufzubauen zu sein,</text:p>
      <text:p text:style-name="P2">es muß sich klar und unmittelbar in der Natur und im</text:p>
      <text:p text:style-name="P2">menschlichen Gemüte offenbaren.</text:p>
      <text:p text:style-name="P2">Von ähnlichen Empfindungen ging auch Luther aus. Ihm</text:p>
      <text:p text:style-name="P2">war es weniger darum zu tun, auf was es dem Mystiker ankam:</text:p>
      <text:p text:style-name="P2">er wollte die göttliche Offenbarung vor allem vor dem</text:p>
      <text:p text:style-name="P2">Widerspruche der Vernunft retten. Er suchte das, im</text:p>
      <text:p text:style-name="P2">Gegensatze zu den Scholastikern, dadurch zu erreichen, daß er</text:p>
      <text:p text:style-name="P2">sagte: Der Vernunft steht in Glaubenssachen überhaupt keine</text:p>
      <text:p text:style-name="P2">Entscheidung zu. Die Vernunft solle sich mit der Erklärung</text:p>
      <text:p text:style-name="P2">der Welterscheinungen zu tun machen; mit den</text:p>
      <text:p text:style-name="P2">Glaubenswahrheiten habe sie nichts zu tun. Das geoffenbarte</text:p>
      <text:p text:style-name="P2">Wort ist die Quelle des Glaubens. Mit diesem Glauben hat die</text:p>
      <text:p text:style-name="P2">Vernunft gar nichts gemein; er geht sie nichts an. Sie kann ihn</text:p>
      <text:p text:style-name="P2">nicht widerlegen und auch nicht beweisen. Er steht fest für</text:p>
      <text:p text:style-name="P2">sich da. Wenn sich die Vernunft an die religiösen Wahrheiten</text:p>
      <text:p text:style-name="P2">heranmacht, dann gibt es nur eitel Gezänk und Geschwätz.</text:p>
      <text:p text:style-name="P2">Deshalb schmähte Luther den Aristoteles, auf dessen Lehre</text:p>
      <text:p text:style-name="P2">sich die Scholastiker gestützt hatten, wenn sie dem Glauben</text:p>
      <text:p text:style-name="P2">durch die Vernunft eine Grundlage geben wolllten. Er sagt:</text:p>
      <text:p text:style-name="P2">«Dieser gottverfluchte Aristoteles ist ein wahrhafter Teufel,</text:p>
      <text:p text:style-name="P2">ein gräulicher Verleumder, ein verruchter Sycophant</text:p>
      <text:p text:style-name="P2">(Verleumder), ein Fürst der Finsternis, eine Bestie, ein</text:p>
      <text:p text:style-name="P2">häßlicher Betrüger der Menschheit, fast aller Philosophie bar,</text:p>
      <text:p text:style-name="P2">ein offener und anerkannter Lügner, ein geiler Bock.» Man</text:p>
      <text:p text:style-name="P2">sieht, um was es sich handelt. Aristoteles hatte durch</text:p>
      <text:p text:style-name="P2">menschliches Denken die höchsten Wahrheiten erreichen</text:p>
      <text:p text:style-name="P2">wollen; Luther wollte diese höchsten Wahrheiten vor der</text:p>
      <text:p text:style-name="P2">Bearbeitung durch die</text:p>
      <text:p text:style-name="P3"/>
      <text:p text:style-name="P1">Vernunft ein für allemal sicherstellen. Deshalb nennt er auch</text:p>
      <text:p text:style-name="P2">die Vernunft «des Teufels Hure, die nichts kann, denn lästern</text:p>
      <text:p text:style-name="P2">und schänden, was Gott redet und tut». Wir sehen die</text:p>
      <text:p text:style-name="P2">Vorstellungen Luthers auch heute noch in der gleichen Gestalt</text:p>
      <text:p text:style-name="P2">fortwirken, wenn auch die moderne Theologie ein</text:p>
      <text:p text:style-name="P2">fortschrittliches Mäntelchen um sie breitet. In dem</text:p>
      <text:p text:style-name="P2">vielgepriesenen «Wesen des Christentums» von Adolf</text:p>
      <text:p text:style-name="P2">Harnack lesen wir: «Die Wissenschaft vermag nicht, dem</text:p>
      <text:p text:style-name="P2">Leben einen Sinn zu geben... Die Religion, nämlich die</text:p>
      <text:p text:style-name="P2">Gottes-und Nächstenliebe, ist es, die dem Leben Sinn gibt...</text:p>
      <text:p text:style-name="P2">Jesu eigentliche Größe ist, daß er die Menschen zu Gott</text:p>
      <text:p text:style-name="P2">geführt hat... Die christliche Religion ist ewiges Leben mitten</text:p>
      <text:p text:style-name="P2">in der Zeit.»</text:p>
      <text:p text:style-name="P2">Kurze Zeit nach Luthers Auftreten gelang der von ihm</text:p>
      <text:p text:style-name="P2">geschmähten Vernunft ein Sieg nach dem andern. Koperni-kus</text:p>
      <text:p text:style-name="P2">stellte seine neue Anschauung von der Bewegung der</text:p>
      <text:p text:style-name="P2">Himmelskörper auf. Kepler stellte die Gesetze fest, nach denen</text:p>
      <text:p text:style-name="P2">sich die Planeten um die Sonne bewegen; Galilei richtete das</text:p>
      <text:p text:style-name="P2">Fernrohr hinaus in ungemessene Himmelsräume und gab der</text:p>
      <text:p text:style-name="P2">Natur dadurch Gelegenheit, aus sich heraus eine Fülle von</text:p>
      <text:p text:style-name="P2">Tatsachen zu enthüllen. Durch solche Fortschritte mußte die</text:p>
      <text:p text:style-name="P2">Naturforschung zu sich selbst und zur Vernunft Vertrauen</text:p>
      <text:p text:style-name="P2">gewinnen. Galilei gibt die Empfindungen wieder, die sich in</text:p>
      <text:p text:style-name="P2">einem Denker der damaligen Zeit festsetzten. Man glaubte</text:p>
      <text:p text:style-name="P2">jetzt nicht mehr im Sinne des Aristoteles zu wirken, wenn man</text:p>
      <text:p text:style-name="P2">an dem festhielt, was er mit seinen beschränkten Kenntnissen</text:p>
      <text:p text:style-name="P2">behauptet hat. Dies hat das Mittelalter getan. Jetzt war man der</text:p>
      <text:p text:style-name="P2">Meinung, man schaffe im Geiste des Aristoteles, wenn man,</text:p>
      <text:p text:style-name="P2">wie er, den Blick in die Natur richte. Es sind goldene Worte,</text:p>
      <text:p text:style-name="P2">die in dieser Hinsicht Galilei gesprochen hat. «Ihr habt es</text:p>
      <text:p text:style-name="P2">immer» -sagt er - «mit eurem Aristoteles, der nicht sprechen</text:p>
      <text:p text:style-name="P2">kann. Ich aber sage euch, daß, wenn Aristoteles hier wäre, er</text:p>
      <text:p text:style-name="P2">ent-</text:p>
      <text:p text:style-name="P3"/>
      <text:p text:style-name="P1">weder von uns überzeugt würde, oder unsere Gründe</text:p>
      <text:p text:style-name="P2">widerlegte und uns eines Besseren belehrte... Die Philosophie</text:p>
      <text:p text:style-name="P2">ist in diesem größten Buche geschrieben, das fortwährend</text:p>
      <text:p text:style-name="P2">offen vor unseren Augen liegt, ich meine das Universum, das</text:p>
      <text:p text:style-name="P2">man aber nicht verstehen kann, wenn man nicht vorher die</text:p>
      <text:p text:style-name="P2">Sprache verstehen und die Zeichen kennengelernt hat, in</text:p>
      <text:p text:style-name="P2">denen es geschrieben ist.» Giordano Bruno ist einer</text:p>
      <text:p text:style-name="P2">derjenigen Geister dieses aufblühenden Denkens, der zwar</text:p>
      <text:p text:style-name="P2">imstande war, eine Welterklärung im Sinne der</text:p>
      <text:p text:style-name="P2">Naturanschauung aufzubauen, der aber daneben völlig an den</text:p>
      <text:p text:style-name="P2">hergebrachten Dogmen festhielt, ohne sich Rechenschaft zu</text:p>
      <text:p text:style-name="P2">geben, wie eines mit dem anderen sich vereinigen läßt.</text:p>
      <text:p text:style-name="P2">Wollte das menschliche Denken nicht sich selbst verleugnen,</text:p>
      <text:p text:style-name="P2">wollte es sich nicht in eine völlig untergeordnete Stellung</text:p>
      <text:p text:style-name="P2">drängen lassen, so konnte es nur in neuer Weise den Weg</text:p>
      <text:p text:style-name="P2">wieder</text:p>
      <text:p text:style-name="P2">betreten,</text:p>
      <text:p text:style-name="P2">den</text:p>
      <text:p text:style-name="P2">schon</text:p>
      <text:p text:style-name="P2">die</text:p>
      <text:p text:style-name="P2">griechischen</text:p>
      <text:p text:style-name="P2">Weltanschauungen gesucht haben. Es mußte aus sich selbst</text:p>
      <text:p text:style-name="P2">heraus zu den höchsten Wahrheiten vorzudringen suchen.</text:p>
      <text:p text:style-name="P2">Rene Descartes (Cartesius) war einer der ersten, der einen</text:p>
      <text:p text:style-name="P2">Versuch machte. Sein Weg hat viel Ähnlichkeit mit dem des</text:p>
      <text:p text:style-name="P2">Augustinus. Auch Descartes ging von dem Zweifel an aller</text:p>
      <text:p text:style-name="P2">Wahrheit aus. Und auch er sagte sich: Wenn ich auch an allem</text:p>
      <text:p text:style-name="P2">zweifeln kann, daran kann ich nicht zweifeln, daß ich bin. Ich</text:p>
      <text:p text:style-name="P2">denke, wenn ich zweifle; dächte ich nicht, so könnte ich nicht</text:p>
      <text:p text:style-name="P2">zweifeln. Wenn ich aber denke, so bin ich. «Ich denke, also</text:p>
      <text:p text:style-name="P2">bin ich» (cogito, ergo sum), das ist der berühmte Grundsatz</text:p>
      <text:p text:style-name="P2">des Descartes. Und von dieser Grundwahrheit sucht Descartes</text:p>
      <text:p text:style-name="P2">zu den höheren Erkenntnissen aufzusteigen. Er sagt sich: Was</text:p>
      <text:p text:style-name="P2">ich so klar und deutlich einsehe, wie, daß ich selbst bin, das</text:p>
      <text:p text:style-name="P2">muß auch ebenso wahr sein. - Und nun tritt bei ihm eine</text:p>
      <text:p text:style-name="P2">eigentümliche Erscheinung ein. Die christlichen Vorstellungen</text:p>
      <text:p text:style-name="P2">von Gott, Seele und Unsterblichkeit, die eine</text:p>
      <text:p text:style-name="P2">jahrhundertelange Erziehung</text:p>
      <text:p text:style-name="P3"/>
      <text:p text:style-name="P1">der abenländischen Menschheit eingeimpft hat, glaubt er in</text:p>
      <text:p text:style-name="P2">seiner Vernunft als ebenso sichere Wahrheiten zu finden, wie</text:p>
      <text:p text:style-name="P2">die Erkenntnis, daß er selbst ist. Diese wesentlichen</text:p>
      <text:p text:style-name="P2">Bestandteile der alten Theologie kommen da wieder als</text:p>
      <text:p text:style-name="P2">angebliche Vernunftswahrheiten zum Vorschein. Wir finden</text:p>
      <text:p text:style-name="P2">bei Descartes sogar die alte Seelenvorstellung wieder. Er denkt</text:p>
      <text:p text:style-name="P2">sich diese Seele als ein selbständiges geistiges Wesen, das sich</text:p>
      <text:p text:style-name="P2">des Körpers nur bedient. Wir sind einer solchen Idee bei</text:p>
      <text:p text:style-name="P2">Aristoteles begegnet. Die Tiere haben, nach Descartes, nichts</text:p>
      <text:p text:style-name="P2">von einer Seele. Sie sind Automaten. Der Mensch hat eine</text:p>
      <text:p text:style-name="P2">Seele, die im Gehirn ihren Sitz hat und durch die Zirbeldrüse</text:p>
      <text:p text:style-name="P2">mit dem seelenlosen Körper in Wechselwirkung tritt. Wir</text:p>
      <text:p text:style-name="P2">sehen bei Descartes ein Bestreben, das auch bei den</text:p>
      <text:p text:style-name="P2">Scholastikern vorhanden ist, nämlich die von der alten</text:p>
      <text:p text:style-name="P2">Überlieferung hergebrachten «höchsten Wahrheiten» durch die</text:p>
      <text:p text:style-name="P2">Vernunft beweisen zu wollen. Nur gestehen die Scholastiker</text:p>
      <text:p text:style-name="P2">offen zu, daß sie dies wollen, während Descartes glaubt, alle</text:p>
      <text:p text:style-name="P2">Beweise rein aus der Vernunft selbst zu schöpfen. Descartes</text:p>
      <text:p text:style-name="P2">bewies also scheinbar aus der Vernunft, was nur aus der</text:p>
      <text:p text:style-name="P2">Religion stammte. Diese verkappte Scholastik herrschte</text:p>
      <text:p text:style-name="P2">nunmehr lange noch; und in Deutschland haben wir in Leibniz</text:p>
      <text:p text:style-name="P2">und in Wolff ihre hauptsächlichsten Vertreter. Leibniz rettet die</text:p>
      <text:p text:style-name="P2">alte Seelenvorstellung dadurch, daß er alles zu einer Art</text:p>
      <text:p text:style-name="P2">selbständiger belebter Wesen macht. Diese entstehen nicht und</text:p>
      <text:p text:style-name="P2">vergehen nicht. Und er rettet die Gottesvorstellung dadurch,</text:p>
      <text:p text:style-name="P2">daß er ihr zuschreibt, sie bringe alle Wesen in eine</text:p>
      <text:p text:style-name="P2">harmonische Wechselwirkung. Es kommen immer wieder die</text:p>
      <text:p text:style-name="P2">alten religiösen Vorstellungen als angebliche Wahrheiten der</text:p>
      <text:p text:style-name="P2">Vernunft zum Vorschein. Das ist auch bei Wolff der Fall. Er</text:p>
      <text:p text:style-name="P2">unterscheidet sinnliche Wahrheiten, die durch Beobachtung</text:p>
      <text:p text:style-name="P2">gewonnen werden, und höhere Erkenntnisse, welche die</text:p>
      <text:p text:style-name="P2">Vernunft aus sich selbst schöpft. Diese höheren Wahr-</text:p>
      <text:p text:style-name="P3"/>
      <text:p text:style-name="P1">heiten sind aber, bei Lichte besehen, nichts anderes als die</text:p>
      <text:p text:style-name="P2">alten, durch Verstümmelung und Durchsiebung gewonnenen</text:p>
      <text:p text:style-name="P2">Offenbarungswahrheiten. Kein Wunder, daß die Vernunft bei</text:p>
      <text:p text:style-name="P2">den Beweisen solcher Wahrheiten sich auf höchst fragwürdige</text:p>
      <text:p text:style-name="P2">Begriffe stützte, die bei näherer kritischer Prüfung nicht</text:p>
      <text:p text:style-name="P2">standhalten konnten.</text:p>
      <text:p text:style-name="P2">Eine solche kritische Prüfung des Beweisverfahrens der</text:p>
      <text:p text:style-name="P2">menschlichen Vernunft nahmen die englischen Denker Locke,</text:p>
      <text:p text:style-name="P2">David Hume, und der deutsche Philosoph Immanuel Kant vor.</text:p>
      <text:p text:style-name="P2">Locke prüfte das menschliche Erkenntnisvermögen und</text:p>
      <text:p text:style-name="P2">glaubte zu finden, daß wir nur durch die Beobachtung der</text:p>
      <text:p text:style-name="P2">Naturvorgänge selbst zu Erkenntnissen kommen können.</text:p>
      <text:p text:style-name="P2">Hume fragte nun, welcher Art diese Erkenntnisse seien. Er</text:p>
      <text:p text:style-name="P2">sagte sich: Wenn ich heute beobachte, daß die Sonnen wärme</text:p>
      <text:p text:style-name="P2">die Ursache der Erwärmung des Steines ist: habe ich ein Recht</text:p>
      <text:p text:style-name="P2">zu sagen, daß das immer so sein wird? Wenn ich eine Ursache</text:p>
      <text:p text:style-name="P2">wahrnehme und dann eine Wirkung: darf ich sagen, jene</text:p>
      <text:p text:style-name="P2">Ursache werde immer und notwendig diese Wirkung haben?</text:p>
      <text:p text:style-name="P2">Nein, das darf ich nicht. Ich sehe den Stein zur Erde fallen und</text:p>
      <text:p text:style-name="P2">nehme wahr, daß er in der Erde eine Höhlung macht. Daß das</text:p>
      <text:p text:style-name="P2">so sein muß, daß es nicht auch anders sein könnte, davon kann</text:p>
      <text:p text:style-name="P2">ich nichts behaupten. Ich sehe gewisse Vorgänge und gewöhne</text:p>
      <text:p text:style-name="P2">mich auch daran, sie in einem bestimmten Zusammenhange zu</text:p>
      <text:p text:style-name="P2">sehen. Ob aber ein solcher Zusammenhang wirklich besteht,</text:p>
      <text:p text:style-name="P2">ob es Naturgesetze gibt, welche mir etwas Wirkliches über den</text:p>
      <text:p text:style-name="P2">Zusammenhang der Dinge sagen können, davon weiß ich</text:p>
      <text:p text:style-name="P2">nichts. Kant, der in den Vorstellungen der Wolff-schen</text:p>
      <text:p text:style-name="P2">Weltanschauung gelebt hatte bis in sein Mannesalter, wurde in</text:p>
      <text:p text:style-name="P2">allen seinen Überzeugungen erschüttert, als er die Schriften</text:p>
      <text:p text:style-name="P2">Humes kennenlernte. Die ewigen Wahrheiten könne die</text:p>
      <text:p text:style-name="P2">Vernunft beweisen, daran hatte er vorher nicht gezweifelt;</text:p>
      <text:p text:style-name="P2">Hume hatte gezeigt, daß selbst bei den einfa-</text:p>
      <text:p text:style-name="P3"/>
      <text:p text:style-name="P1">chen Wahrheiten von einem Beweis nicht die Rede sein könne,</text:p>
      <text:p text:style-name="P2">sondern daß wir alles, was wir glauben, nur aus Gewohnheit</text:p>
      <text:p text:style-name="P2">annehmen. Soll es wirklich keine ewigen Wahrheiten geben,</text:p>
      <text:p text:style-name="P2">fragte sich Kant. Es muß solche geben. Daß die Wahrheiten</text:p>
      <text:p text:style-name="P2">zum Beispiel der Mathematik immer und notwendig wahr sein</text:p>
      <text:p text:style-name="P2">müssen, daran mochte er nicht zweifeln. Ebensowenig daran,</text:p>
      <text:p text:style-name="P2">daß so etwas ewig gültig sein muß wie: jede Wirkung hat eine</text:p>
      <text:p text:style-name="P2">Ursache. Davon hat ihn aber Hume überzeugt, daß diese</text:p>
      <text:p text:style-name="P2">Erkenntnisse nicht ewig wahr sein könnten, wenn wir sie aus</text:p>
      <text:p text:style-name="P2">der Beobachtung von außen gewonnen hätten. Denn die</text:p>
      <text:p text:style-name="P2">Beobachtung kann uns nur sagen, was immer gewesen ist;</text:p>
      <text:p text:style-name="P2">nicht aber, ob dieses auch immer so sein muß. Kant fand einen</text:p>
      <text:p text:style-name="P2">Ausweg. Er sagte: es hängt gar nicht von den Dingen in der</text:p>
      <text:p text:style-name="P2">Natur ab, wie sie uns erscheinen. Das hängt einzig und allein</text:p>
      <text:p text:style-name="P2">von uns selbst ab. Ich bin so eingerichtet, daß für mich</text:p>
      <text:p text:style-name="P2">«zweimal zwei vier» sein muß; ich bin so eingerichtet, daß für</text:p>
      <text:p text:style-name="P2">mich jede Wirkung eine Ursache haben müsse. Mag es also</text:p>
      <text:p text:style-name="P2">draußen, im «Ding an sich», zugehen, wie es immer mag,</text:p>
      <text:p text:style-name="P2">mögen da einmal die Dinge so sein, daß «zweimal zwei drei»</text:p>
      <text:p text:style-name="P2">ist, ein andermal, daß «zweimal zwei fünf» ist; das kann alles</text:p>
      <text:p text:style-name="P2">nicht an mich herankommen. Ich kann nur wahrnehmen, daß</text:p>
      <text:p text:style-name="P2">«zweimal zwei vier» ist, folglich erscheint mir alles so, daß</text:p>
      <text:p text:style-name="P2">«zweimal zwei vier» ist. Ich kann nur eine Wirkung an eine</text:p>
      <text:p text:style-name="P2">Ursache knüpfen; folglich erscheint mir alles so, als wenn</text:p>
      <text:p text:style-name="P2">immer Wirkungen mit Ursachen verknüpft seien. Ob auch im</text:p>
      <text:p text:style-name="P2">«Ding an sich» Ursachen mit Wirkungen zusammenhängen,</text:p>
      <text:p text:style-name="P2">das weiß ich nicht. Ich bin wie mit einer blauen Brille behaftet.</text:p>
      <text:p text:style-name="P2">Mögen die Dinge draußen was immer für Farben haben, ich</text:p>
      <text:p text:style-name="P2">weiß im voraus, daß mir alles in einem blauen Farbentone</text:p>
      <text:p text:style-name="P2">erscheinen wird. Wie die «Dinge an sich» sind, weiß ich also</text:p>
      <text:p text:style-name="P2">nicht; ich weiß nur, wie sie mir erscheinen. Da nun Gott,</text:p>
      <text:p text:style-name="P2">Unsterblichkeit und Freiheit des</text:p>
      <text:p text:style-name="P3"/>
      <text:p text:style-name="P1">menschlichen Willens überhaupt nicht beobachtet werden</text:p>
      <text:p text:style-name="P2">können, nicht erscheinen, so kann das menschliche Denken,</text:p>
      <text:p text:style-name="P2">die Vernunft über diese Dinge nichts ausmachen. Sie gehen</text:p>
      <text:p text:style-name="P2">die Vernunft nichts an. Gehen sie aber deswegen den</text:p>
      <text:p text:style-name="P2">Menschen überhaupt nichts an? So fragt sich Kant. Sie gehen</text:p>
      <text:p text:style-name="P2">den Menschen sehr viel an, gibt er zur Antwort. Nur kann man</text:p>
      <text:p text:style-name="P2">ihr Dasein nicht begreifen; man muß es glauben. Ich weiß, daß</text:p>
      <text:p text:style-name="P2">ich meine Pflicht tun soll. Ein kategorischer Imperativ spricht</text:p>
      <text:p text:style-name="P2">in mir: Du sollst. Also muß ich auch können. Wenigstens muß</text:p>
      <text:p text:style-name="P2">ich daran glauben, daß ich kann. Und zu diesem Glauben</text:p>
      <text:p text:style-name="P2">brauche ich einen andern. Ich selbst kann den Verrichtungen</text:p>
      <text:p text:style-name="P2">meiner Pflicht nicht den notwendigen Nachdruck geben. Ich</text:p>
      <text:p text:style-name="P2">kann die Welt nicht so einrichten, daß sie dem entspricht, was</text:p>
      <text:p text:style-name="P2">ich als sittliche Weltordnung ansehen muß. Also muß es einen</text:p>
      <text:p text:style-name="P2">Gott geben, der diese sittliche Weltordnung bestimmt. Er gibt</text:p>
      <text:p text:style-name="P2">meiner Seele auch die Unsterblichkeit, damit sie im ewigen</text:p>
      <text:p text:style-name="P2">Leben die Früchte ihrer Pflichten genießen könne, die ihr in</text:p>
      <text:p text:style-name="P2">diesem vergänglichen, unvollkommenen Leben nimmer</text:p>
      <text:p text:style-name="P2">beschieden sein können. Man sieht, bei Kant taucht als Glaube</text:p>
      <text:p text:style-name="P2">alles wieder auf, was das Wissen niemals erreichen kann. Kant</text:p>
      <text:p text:style-name="P2">hat auf anderem Wege ein ähnliches erreicht, was Luther auf</text:p>
      <text:p text:style-name="P2">seinem Wege angestrebt hat. Luther wollte die Erkenntnis von</text:p>
      <text:p text:style-name="P2">den Gegenständen des Glaubens ausschließen. Kant wollte das</text:p>
      <text:p text:style-name="P2">gleiche. Sein Glaube ist nicht mehr der Bibelglaube; er spricht</text:p>
      <text:p text:style-name="P2">von einer «Religion innerhalb der Grenzen der bloßen</text:p>
      <text:p text:style-name="P2">Vernunft». Aber die Erkenntnis, das Wissen, sollten nur auf</text:p>
      <text:p text:style-name="P2">die</text:p>
      <text:p text:style-name="P2">Erscheinungen</text:p>
      <text:p text:style-name="P2">beschränkt</text:p>
      <text:p text:style-name="P2">sein;</text:p>
      <text:p text:style-name="P2">über</text:p>
      <text:p text:style-name="P2">die</text:p>
      <text:p text:style-name="P2">Glaubensgegenstände sollten sie nicht mitzureden haben. Kant</text:p>
      <text:p text:style-name="P2">ist mit Recht der Philosoph des Protestantismus genannt</text:p>
      <text:p text:style-name="P2">worden. Er hat, was er erreicht zu haben glaubt, selbst am</text:p>
      <text:p text:style-name="P2">besten mit den Worten bezeichnet: «Ich mußte also das Wissen</text:p>
      <text:p text:style-name="P2">aufheben, um zum Glauben Platz zu</text:p>
      <text:p text:style-name="P3"/>
      <text:p text:style-name="P1">bekommen.» Die Erkenntnis soll es also, im Sinne Kants,</text:p>
      <text:p text:style-name="P2">nur mit der untergeordneten Welt zu tun haben, die dem</text:p>
      <text:p text:style-name="P2">Leben keinen Sinn gibt; was dem Leben Sinn gibt, das sind</text:p>
      <text:p text:style-name="P2">Gegenstände des Glaubens, an die kein Wissen heran kann.</text:p>
      <text:p text:style-name="P2">Wer immer den Glauben retten will, der kann es mit den</text:p>
      <text:p text:style-name="P2">Waffen der Kantschen Weltanschauung tun; denn das</text:p>
      <text:p text:style-name="P2">Wissen hat keine Macht - im Sinne dieser Ansicht -, über</text:p>
      <text:p text:style-name="P2">die höchsten Wahrheiten etwas auszumachen. Die</text:p>
      <text:p text:style-name="P2">Philosophie des 19. Jahrhunderts steht in vielen ihrer</text:p>
      <text:p text:style-name="P2">Strömungen unter dem Einfluß der Kantschen Gedanken.</text:p>
      <text:p text:style-name="P2">Man kann mit ihnen so bequem dem Wissen die Flügel</text:p>
      <text:p text:style-name="P2">beschneiden; man kann dem Denken das Recht bestreiten,</text:p>
      <text:p text:style-name="P2">über die höchsten Dinge mitzureden. Man kann zum</text:p>
      <text:p text:style-name="P2">Beispiel sagen: Was will denn die Naturwissenschaft? Sie</text:p>
      <text:p text:style-name="P2">kann ja nur untergeordnete Weisheit zum besten geben.</text:p>
      <text:p text:style-name="P2">Durch Kant, den man so gern den großen Reformator der</text:p>
      <text:p text:style-name="P2">Philosophie nennt, ist ein für allemal bewiesen, daß das</text:p>
      <text:p text:style-name="P2">Wissen beschränkt, untergeordnet ist, daß es dem Leben</text:p>
      <text:p text:style-name="P2">keinen Sinn geben kann. Die Weltanschauungen der</text:p>
      <text:p text:style-name="P2">Gegenwart, die sich auf solche Selbstverstümmelung der</text:p>
      <text:p text:style-name="P2">Erkenntnis berufen, sind noch nicht einmal bis zum</text:p>
      <text:p text:style-name="P2">Standpunkt der Scholastik vorgedrungen, die sich</text:p>
      <text:p text:style-name="P2">wenigstens verpflichtet fühlte, einen Einklang zwischen</text:p>
      <text:p text:style-name="P2">Wissen und Glauben herbeizuführen. Du Bois-Reymond hat</text:p>
      <text:p text:style-name="P2">sogar diesem Standpunkte in seinem berühmten Vortrag:</text:p>
      <text:p text:style-name="P2">«Über</text:p>
      <text:p text:style-name="P2">die</text:p>
      <text:p text:style-name="P2">Grenzen</text:p>
      <text:p text:style-name="P2">des</text:p>
      <text:p text:style-name="P2">Naturerkennens»</text:p>
      <text:p text:style-name="P2">ein</text:p>
      <text:p text:style-name="P2">naturwissenschaftliches Mäntelchen umgehängt.</text:p>
      <text:p text:style-name="P2">3. Die neuen Weltanschauungen</text:p>
      <text:p text:style-name="P2">Eine andere Weltanschauungsströmung, die bis in die</text:p>
      <text:p text:style-name="P2">Gegenwart heraufreicht, nimmt ihren Ausgangspunkt von</text:p>
      <text:p text:style-name="P2">Spinoza. Er ist ein Denker, der ein unbedingtes Vertrauen</text:p>
      <text:p text:style-name="P2">in die menschliche Vernunft hat. Was so erkannt werden</text:p>
      <text:p text:style-name="P3"/>
      <text:p text:style-name="P1">kann, wie die mathematischen Wahrheiten, das nimmt die</text:p>
      <text:p text:style-name="P2">Vernunft als ihre Erkenntnisse an. Und die Dinge der Welt</text:p>
      <text:p text:style-name="P2">stehen in einem ebensolchen notwendigen Zusammenhange,</text:p>
      <text:p text:style-name="P2">wie die Glieder einer Rechnung oder wie die mathematischen</text:p>
      <text:p text:style-name="P2">Figuren. Alles Geistige ist ebenso wie alles Körperliche von</text:p>
      <text:p text:style-name="P2">solchen notwendigen Naturgesetzen beherrscht. Es ist eine</text:p>
      <text:p text:style-name="P2">kindliche Vorstellung, zu glauben, daß eine menschenähnliche</text:p>
      <text:p text:style-name="P2">allweise Vorsehung die Dinge einrichtet. Die Verrichtungen</text:p>
      <text:p text:style-name="P2">der Lebewesen, die Handlungen des menschlichen Geistes</text:p>
      <text:p text:style-name="P2">unterliegen ebenso den Naturgesetzen, wie der Stein, der</text:p>
      <text:p text:style-name="P2">gemäß den Gesetzen der Schwere zur Erde fällt. Es ist ein</text:p>
      <text:p text:style-name="P2">Irrtum, zu glauben, daß eine schöpferische Macht nach</text:p>
      <text:p text:style-name="P2">bestimmten Zwecken irgendwelche Wesen geschaffen habe.</text:p>
      <text:p text:style-name="P2">Man täuscht sich, wenn man zum Beispiel glaubt, ein Schöpfer</text:p>
      <text:p text:style-name="P2">habe dem Stier Hörner gegeben, damit er stoßen könne. Nein,</text:p>
      <text:p text:style-name="P2">der Stier hat seine Hörner nach ebenso notwendigen Gesetzen</text:p>
      <text:p text:style-name="P2">bekommen, wie eine Billardkugel nach Gesetzen weiterrollt,</text:p>
      <text:p text:style-name="P2">wenn sie gestoßen wird. Er hat naturnotwendig die Hörner und</text:p>
      <text:p text:style-name="P2">deshalb stößt er. Man kann auch sagen: der Stier hat nicht</text:p>
      <text:p text:style-name="P2">Hörner, damit er stoßen könne, sondern er stößt, weil er</text:p>
      <text:p text:style-name="P2">HÖrner hat. Gott ist im Sinne Spinozas nichts als die allen</text:p>
      <text:p text:style-name="P2">körperlichen und geistigen Erscheinungen innewohnende</text:p>
      <text:p text:style-name="P2">natürliche Notwendigkeit. Wenn der Mensch hinaussieht in</text:p>
      <text:p text:style-name="P2">die Welt, dann erblickt er Gott; wenn er über die Dinge und</text:p>
      <text:p text:style-name="P2">Vorgänge nachdenkt, dann stellt sich ihm die göttliche</text:p>
      <text:p text:style-name="P2">Weltordnung dar, die aber nichts ist als die natürliche Ordnung</text:p>
      <text:p text:style-name="P2">der Dinge. Im Sinne Spinozas kann man von einem Zwiespalt</text:p>
      <text:p text:style-name="P2">zwischen Glauben und Wissen nicht sprechen. Denn es gibt</text:p>
      <text:p text:style-name="P2">nichts außer der Natur. Der Mensch gehört selbst zu dieser</text:p>
      <text:p text:style-name="P2">Natur. Wenn er also sich und die Natur betrachtet, so gibt sich</text:p>
      <text:p text:style-name="P2">ihm alles kund, wovon überhaupt gesprochen werden kann.</text:p>
      <text:p text:style-name="P3"/>
      <text:p text:style-name="P1">Von dieser Weltanschauung war auch Goethe durchdrungen.</text:p>
      <text:p text:style-name="P2">Auch er suchte, was frühere Anschauungen in einer jenseitigen</text:p>
      <text:p text:style-name="P2">Welt gesucht haben, in der Natur selbst. Die Natur wurde sein</text:p>
      <text:p text:style-name="P2">Gott. Von keiner anderen göttlichen Wesenheit wollte er etwas</text:p>
      <text:p text:style-name="P2">wissen.</text:p>
      <text:p text:style-name="P2">Was war* ein Gott, der nur von außen stieße, Im</text:p>
      <text:p text:style-name="P2">Kreis das All am Finger laufen ließe! Ihm ziehmt's,</text:p>
      <text:p text:style-name="P2">die Welt im Innern zu bewegen, Natur in sich, sich</text:p>
      <text:p text:style-name="P2">in Natur zu hegen, So daß, was in ihm lebt und</text:p>
      <text:p text:style-name="P2">webt und ist, Nie seine Kraft, nie seinen Geist</text:p>
      <text:p text:style-name="P2">vermißt.</text:p>
      <text:p text:style-name="P2">So sagt Goethe. Die Natur ist ihm Gott, und die Natur</text:p>
      <text:p text:style-name="P2">offenbart auch Gott. Es gibt keine andere Offenbarung. Und es</text:p>
      <text:p text:style-name="P2">kann neben den Wesenheiten der Natur keine anderen mehr</text:p>
      <text:p text:style-name="P2">geben, die nur durch den Glauben erreicht werden sollen.</text:p>
      <text:p text:style-name="P2">Deshalb hat Goethe mit der Kantschen Unterscheidung von</text:p>
      <text:p text:style-name="P2">Glauben und Wissen niemals etwas zu tun haben wollen.</text:p>
      <text:p text:style-name="P2">Und daß alles, was der Mensch an Wahrheit wünschen kann,</text:p>
      <text:p text:style-name="P2">auch durch die Betrachtung der Natur und des Menschen selbst</text:p>
      <text:p text:style-name="P2">erreicht werden kann, das ist auch die Überzeugung der</text:p>
      <text:p text:style-name="P2">Denker, die im Beginne des 19. Jahrhunderts sich um</text:p>
      <text:p text:style-name="P2">Weltanschauungen bemühen. Das ist auch die Überzeugung</text:p>
      <text:p text:style-name="P2">der Denker, die in der zweiten Hälfte des 19. Jahrhunderts aus</text:p>
      <text:p text:style-name="P2">den Erkenntnissen der Naturwissenschaft heraus sich eine</text:p>
      <text:p text:style-name="P2">Weltanschauung erbauen wollen. Diese letzteren Denker, wie</text:p>
      <text:p text:style-name="P2">zum Beispiel Haeckel, sind der Meinung, daß die Naturgesetze,</text:p>
      <text:p text:style-name="P2">die sie erforschen, nicht bloß untergeordnete Dinge sind,</text:p>
      <text:p text:style-name="P2">sondern daß sie dasjenige wahrhaft darstellen, was dem Leben</text:p>
      <text:p text:style-name="P2">einen Sinn gibt.</text:p>
      <text:p text:style-name="P2">Johann Gottlieb Fichte stellt das eigene «Ich» des Menschen</text:p>
      <text:p text:style-name="P2">in den Mittelpunkt seiner Betrachtungen. Was haben</text:p>
      <text:p text:style-name="P3"/>
      <text:p text:style-name="P1">frühere Weltanschauungen mit diesem «Ich» alles gemacht?</text:p>
      <text:p text:style-name="P2">Sie haben es aus dem Menschen herausgehoben und zum Gott</text:p>
      <text:p text:style-name="P2">gemacht. Dadurch entstand der menschenähnliche Schöpfer</text:p>
      <text:p text:style-name="P2">der Welt. Fichte läßt alle solchen Gottesvorstellungen auf sich</text:p>
      <text:p text:style-name="P2">beruhen. Er sucht das Bewußtsein da auf, wo es allein wirklich</text:p>
      <text:p text:style-name="P2">zu finden ist, im Menschen. Etwas, was man früher als Gott</text:p>
      <text:p text:style-name="P2">verehrt hat, ein solches geistiges Wesen, findet Fichte nur im</text:p>
      <text:p text:style-name="P2">Menschen. Der Mensch hat es also, wenn er das Verhältnis</text:p>
      <text:p text:style-name="P2">sucht zwischen dem Geiste und der Welt, nicht mit einem</text:p>
      <text:p text:style-name="P2">Zusammenhang von «Gott und Welt» zu tun, sondern nur mit</text:p>
      <text:p text:style-name="P2">einer Wechselwirkung des Geistes, der in ihm ist, mit der</text:p>
      <text:p text:style-name="P2">Natur. Dies ist der Sinn der Fichteschen Weltanschauung; und</text:p>
      <text:p text:style-name="P2">alles, was man Fichte angedichtet hat: als ob er zum Beispiel</text:p>
      <text:p text:style-name="P2">hätte behaupten wollen, der einzelne Mensch schaffe sich aus</text:p>
      <text:p text:style-name="P2">sich heraus die Natur, beruht nur auf einer ganz kurzsichtigen</text:p>
      <text:p text:style-name="P2">Auslegung seiner Gedanken. Schelling hat dann auf Fichtes</text:p>
      <text:p text:style-name="P2">Vorstellungen weitergebaut. Fichte hat nichts anderes gewollt,</text:p>
      <text:p text:style-name="P2">als den menschlichen Geist belauschen, wenn dieser sich seine</text:p>
      <text:p text:style-name="P2">Vorstellungen über die Natur bildet. Denn kein Gott gibt ihm</text:p>
      <text:p text:style-name="P2">ja diese Vorstellungen; er bildet sich dieselben allein. Nicht</text:p>
      <text:p text:style-name="P2">wie Gott es macht, das war für Fichte die Frage, sondern wie</text:p>
      <text:p text:style-name="P2">der Mensch es macht, wenn er sich in der Welt zurechtfindet.</text:p>
      <text:p text:style-name="P2">Schelling baute darauf die Anschauung, daß wir die Welt von</text:p>
      <text:p text:style-name="P2">zwei Seiten betrachten können, von der äußeren Seite, wenn</text:p>
      <text:p text:style-name="P2">wir die körperlichen Vorgänge betrachten, und von der</text:p>
      <text:p text:style-name="P2">inneren Seite, wenn wir den Geist betrachten, der ja auch</text:p>
      <text:p text:style-name="P2">nichts anderes ist als die Natur. Hegel ging dann noch einen</text:p>
      <text:p text:style-name="P2">Schritt weiter. Er fragte sich: Was ist denn das eigentlich, was</text:p>
      <text:p text:style-name="P2">uns unser Denken über die Natur offenbart? Wenn ich durch</text:p>
      <text:p text:style-name="P2">mein Denken die Gesetze der Himmelskörper erforsche,</text:p>
      <text:p text:style-name="P2">enthüllt sich in diesen Gesetzen nicht die ewige</text:p>
      <text:p text:style-name="P2">Notwendigkeit, die in der Natur</text:p>
      <text:p text:style-name="P3"/>
      <text:p text:style-name="P1">herrscht? Was geben mir also alle meine Begriffe und Ideen?</text:p>
      <text:p text:style-name="P2">Doch nichts anderes, als was draußen in der Natur selbst ist. In</text:p>
      <text:p text:style-name="P2">mir sind dieselben Wesenheiten als Begriffe, als Ideen</text:p>
      <text:p text:style-name="P2">vorhanden, die in der Welt als ewige, eherne Gesetze alles</text:p>
      <text:p text:style-name="P2">Dasein beherrschen. Sehe ich in mich, so nehme ich Begriffe</text:p>
      <text:p text:style-name="P2">und Ideen wahr; sehe ich außer mich, so sind diese Begriffe</text:p>
      <text:p text:style-name="P2">und Ideen Naturgesetze. Im einzelnen Menschen spiegelt sich</text:p>
      <text:p text:style-name="P2">als Gedanke, was die ganze Welt als Gesetz beherrscht. Man</text:p>
      <text:p text:style-name="P2">mißversteht Hegel, wenn man behauptet, er hätte die ganze</text:p>
      <text:p text:style-name="P2">Welt aus der Idee, aus dem menschlichen Kopfe,</text:p>
      <text:p text:style-name="P2">herausspinnen wollen. Es wird einst als eine ewige Schande</text:p>
      <text:p text:style-name="P2">der deutschen Philosophie angerechnet werden müssen, daß sie</text:p>
      <text:p text:style-name="P2">Hegel so mißverstanden hat. Wer Hegel versteht, dem fallt es</text:p>
      <text:p text:style-name="P2">gar nicht ein, irgend etwas aus der Idee herausspinnen zu</text:p>
      <text:p text:style-name="P2">wollen. Wirklich verstanden, im fruchtbaren Sinne des Wortes,</text:p>
      <text:p text:style-name="P2">hat Marx Hegel. Deshalb hat Marx die Gesetze der</text:p>
      <text:p text:style-name="P2">ökonomischen Entwickelung gesucht da, wo sie allein zu</text:p>
      <text:p text:style-name="P2">finden sind. Wo sind die Gesetze zu finden? Auf diese Frage</text:p>
      <text:p text:style-name="P2">antwortete Hegel: Dort, wo die Tatsachen sind, sind auch die</text:p>
      <text:p text:style-name="P2">Gesetze. Es gibt sonst nirgends eine Idee, als wo die Tatsachen</text:p>
      <text:p text:style-name="P2">sind, die man durch diese Idee begreifen will. Wer die</text:p>
      <text:p text:style-name="P2">Tatsachen des wirklichen Lebens erforscht, der denkt</text:p>
      <text:p text:style-name="P2">hegelisch. Denn Hegel war der Ansicht, daß nicht abstrakte</text:p>
      <text:p text:style-name="P2">Gedanken, sondern die Dinge selbst zu ihren Wesenheiten</text:p>
      <text:p text:style-name="P2">führen.</text:p>
      <text:p text:style-name="P2">Ebenso verfährt die neuere Naturwissenschaft im Geiste</text:p>
      <text:p text:style-name="P2">Hegels. Diese neue Naturwissenschaft, deren großer</text:p>
      <text:p text:style-name="P2">Begründer Charles Darwin durch sein Werk «Die Entstehung</text:p>
      <text:p text:style-name="P2">der Arten» (1859) geworden ist, sucht die Naturgesetze im</text:p>
      <text:p text:style-name="P2">Reiche der Lebewesen ebenso auf, wie man dies auch in der</text:p>
      <text:p text:style-name="P2">leblosen Natur tut. Ernst Haeckel faßt das Glaubensbekenntnis</text:p>
      <text:p text:style-name="P2">dieser Naturwissenschaft in die Worte zusammen: «Der</text:p>
      <text:p text:style-name="P2">Magnet, der Eisenspäne anzieht, das Pulver, das ex-</text:p>
      <text:p text:style-name="P3"/>
      <text:p text:style-name="P1">plodiert, der Wasserdampf, der die Lokomotive treibt ... sie</text:p>
      <text:p text:style-name="P2">wirken ebenso durch lebendige Kraft, wie der Mensch, der</text:p>
      <text:p text:style-name="P2">denkt.» Diese Naturwissenschaft ist davon überzeugt, daß sie</text:p>
      <text:p text:style-name="P2">mit den Gesetzen, welche die Vernunft aus den Dingen</text:p>
      <text:p text:style-name="P2">herausholt, zugleich das Wesen dieser Dinge enthüllt. Für</text:p>
      <text:p text:style-name="P2">einen Glauben, der erst dem Leben seinen Sinn geben soll,</text:p>
      <text:p text:style-name="P2">bleibt da nichts mehr übrig. In den fünfziger Jahren haben</text:p>
      <text:p text:style-name="P2">mutige Köpfe, wie Carl Vogt, Jacob Moleschott und Ludwig</text:p>
      <text:p text:style-name="P2">Büchner, die Anschauung wieder zur Geltung zu bringen</text:p>
      <text:p text:style-name="P2">versucht, daß in den Dingen dieser Welt sich auch deren</text:p>
      <text:p text:style-name="P2">Wesen durch die Erkenntnis ganz und restlos enthüllt. Es ist</text:p>
      <text:p text:style-name="P2">heute Mode geworden, über diese Männer wie über die</text:p>
      <text:p text:style-name="P2">borniertesten Köpfe herzufallen und von ihnen zu sagen, daß</text:p>
      <text:p text:style-name="P2">sie die eigentlichen Rätsel der Welt gar nicht gesehen hätten.</text:p>
      <text:p text:style-name="P2">Das tun nur Menschen, die selbst keine Ahnung davon haben,</text:p>
      <text:p text:style-name="P2">welche Fragen man überhaupt aufwerfen kann. Was wollten</text:p>
      <text:p text:style-name="P2">diese Männer anderes, als die Natur erforschen, um aus der</text:p>
      <text:p text:style-name="P2">Natur selbst durch Erkenntnis den Sinn des Lebens zu</text:p>
      <text:p text:style-name="P2">gewinnen? Tiefere Geister werden der Natur gewiß noch</text:p>
      <text:p text:style-name="P2">tiefere Wahrheiten ablauschen können als Vogt und Büchner.</text:p>
      <text:p text:style-name="P2">Aber auch diese tieferen Geister werden es auf denselben</text:p>
      <text:p text:style-name="P2">Erkenntniswegen tun müssen wie sie. Denn man sagt immer:</text:p>
      <text:p text:style-name="P2">Ihr müßt den Geist suchen, nicht den rohen Stoff! Wohlan, die</text:p>
      <text:p text:style-name="P2">Antwort kann nur mit Goethe gegeben werden: Der Geist ist in</text:p>
      <text:p text:style-name="P2">der Natur.</text:p>
      <text:p text:style-name="P2">Was jeder Gott außer der Natur ist, darauf hat Ludwig</text:p>
      <text:p text:style-name="P2">Feuerbach die Antwort gegeben, indem er zeigte, wie eine</text:p>
      <text:p text:style-name="P2">solche Gottesvorstellung von dem Menschen, nach dessen</text:p>
      <text:p text:style-name="P2">Bilde, geschaffen ist. «Gott ist das offenbare Innere, das</text:p>
      <text:p text:style-name="P2">ausgesprochene Selbst des Menschen, die Religion ist die</text:p>
      <text:p text:style-name="P2">feierliche Enthüllung der verborgenen Schätze des Menschen,</text:p>
      <text:p text:style-name="P2">das Eingeständnis seiner innersten Gedanken, das öffentliche</text:p>
      <text:p text:style-name="P2">Bekenntnis seiner Liebesgeheimnisse.» Was der Mensch</text:p>
      <text:p text:style-name="P3"/>
      <text:p text:style-name="P1">in sich selbst hat, das setzt er in die Welt hinaus und verehrt es</text:p>
      <text:p text:style-name="P2">als Gott. So macht der Mensch es auch mit der sittlichen</text:p>
      <text:p text:style-name="P2">Weltordnung. Diese kann nur er selbst, aus sich im</text:p>
      <text:p text:style-name="P2">Zusammenhang mit seinesgleichen, scharfen. Er stellt sich</text:p>
      <text:p text:style-name="P2">aber dann vor, sie sei von einem anderen, höheren Wesen über</text:p>
      <text:p text:style-name="P2">ihn gesetzt. In radikaler Weise ist Max Stirner solchen</text:p>
      <text:p text:style-name="P2">Wesenheiten zu Leibe gegangen, die der Mensch sich selbst</text:p>
      <text:p text:style-name="P2">schafft und dann wie höhere Gewalten, als Spuk oder Gespenst,</text:p>
      <text:p text:style-name="P2">über sich setzt. Stirner fordert die Befreiung des Menschen</text:p>
      <text:p text:style-name="P2">von solchen Gespenstern.</text:p>
      <text:p text:style-name="P2">Der Weg, der von ihnen befreit, wurde einzig und allein von</text:p>
      <text:p text:style-name="P2">den auf naturwissenschaftlicher Grundlage aufgebauten</text:p>
      <text:p text:style-name="P2">Weltanschauungen in der zweiten Hälfte des 19. Jahrhunderts</text:p>
      <text:p text:style-name="P2">betreten. Andere Weltanschauungen, wie zum Beispiel die</text:p>
      <text:p text:style-name="P2">Arthur Schopenhauers und Eduard v. Hartmanns sind wieder</text:p>
      <text:p text:style-name="P2">nur Rückfälle in veraltete Vorstellungen. Schopenhauer hat</text:p>
      <text:p text:style-name="P2">statt des ganzen menschlichen «Ich» nur einen Teil, den</text:p>
      <text:p text:style-name="P2">Willen, zum göttlichen Wesen gemacht; und Hartmann hat mit</text:p>
      <text:p text:style-name="P2">dem «Ich» dasselbe gemacht, nachdem er zuerst das</text:p>
      <text:p text:style-name="P2">Bewußtsein aus diesem «Ich» hinausbefördert hat. Dadurch ist</text:p>
      <text:p text:style-name="P2">er zum «Unbewußten» als Urgrund der Welt gekommen. Es ist</text:p>
      <text:p text:style-name="P2">begreiflich, daß diese beiden Denker, von solchen</text:p>
      <text:p text:style-name="P2">Voraussetzungen aus, zur Überzeugung kommen mußten, daß</text:p>
      <text:p text:style-name="P2">die Welt die denkbar schlechteste sei. Denn sie haben das</text:p>
      <text:p text:style-name="P2">«Ich» zum Urgründe der Welt gemacht, nachdem sie aus</text:p>
      <text:p text:style-name="P2">demselben die Vernunft entweder ganz oder teilweise</text:p>
      <text:p text:style-name="P2">hinausbefördert haben. Die früheren Denker dieses Charakters</text:p>
      <text:p text:style-name="P2">haben das «Ich» zuerst idealisiert, das heißt mit noch mehr</text:p>
      <text:p text:style-name="P2">Vernunft ausgestaltet, als es im Menschen hat. Dadurch wurde</text:p>
      <text:p text:style-name="P2">die Welt zu einer Einrichtung von unendlicher Weisheit.</text:p>
      <text:p text:style-name="P2">Die wahrhaft moderne Weltanschauung kann nichts mehr</text:p>
      <text:p text:style-name="P2">von alten religiösen Vorstellungen in sich aufneh-</text:p>
      <text:p text:style-name="P3"/>
      <text:p text:style-name="P1">men. Ihre Grundlage hat schon Schiller ausgesprochen, als er</text:p>
      <text:p text:style-name="P2">Goethes Naturanschauung in seinem Briefe an diesen</text:p>
      <text:p text:style-name="P2">kennzeichnete: «Von der einfachen Organisation steigen Sie,</text:p>
      <text:p text:style-name="P2">Schritt vor Schritt, zu der mehr verwickelten hinauf, um</text:p>
      <text:p text:style-name="P2">endlich die verwickeltste von allen, den Menschen,</text:p>
      <text:p text:style-name="P2">naturgemäß aus den Materialien des ganzen Naturgebäudes zu</text:p>
      <text:p text:style-name="P2">erbauen.» Wenn der Mensch sein Dasein aus etwas</text:p>
      <text:p text:style-name="P2">hervorgehen lassen will, so kann er es nur aus der Natur selbst</text:p>
      <text:p text:style-name="P2">hervorgehen lassen. Der Mensch ist aus der Natur nach ewigen,</text:p>
      <text:p text:style-name="P2">ehernen Gesetzen gebildet; aber er ist noch in keiner Weise,</text:p>
      <text:p text:style-name="P2">weder als Gott noch als anderes Geistwesen, in der Natur</text:p>
      <text:p text:style-name="P2">schon gelegen. Alle Vorstellungen, welche sich die Natur</text:p>
      <text:p text:style-name="P2">beseelt oder vergeistigt vorstellen (z.B. Paulsens u.a.), sind</text:p>
      <text:p text:style-name="P2">Rückfälle in alte theologische Ideen. Der Geist ist entstanden,</text:p>
      <text:p text:style-name="P2">nicht aus der Natur herausentwickelt. Dies muß erst begriffen</text:p>
      <text:p text:style-name="P2">sein, dann kann das Denken sich über diesen innerhalb der</text:p>
      <text:p text:style-name="P2">Naturordnung entstandenen Geist eine Anschauung bilden.</text:p>
      <text:p text:style-name="P2">Eine solche Weltanschauung kann erst von einer wirklichen</text:p>
      <text:p text:style-name="P2">Freiheit sprechen. Das habe ich in meiner «Philosophie der</text:p>
      <text:p text:style-name="P2">Freiheit»,</text:p>
      <text:p text:style-name="P2">und in</text:p>
      <text:p text:style-name="P2">meinem Buche</text:p>
      <text:p text:style-name="P2">«Weltund</text:p>
      <text:p text:style-name="P2">Lebensanschauungen im 19. Jahrhundert» eingehend gezeigt.</text:p>
      <text:p text:style-name="P2">Ein Geist, der aus einem anderen Geiste herausentwickelt</text:p>
      <text:p text:style-name="P2">wäre, müßte von dem letzteren, von dem Gottes- oder</text:p>
      <text:p text:style-name="P2">Weltgeiste, auch seine sittlichen Ziele und Zwecke erhalten;</text:p>
      <text:p text:style-name="P2">ein Geist, der aus der Natur entstanden ist, setzt sich Zweck</text:p>
      <text:p text:style-name="P2">und Ziel seines Daseins selbst, gibt sich selbst seine</text:p>
      <text:p text:style-name="P2">Bestimmung. Eine wahre Freiheitsphilosophie kann nicht</text:p>
      <text:p text:style-name="P2">mehr mit Adolf Harnack davon sprechen, daß das Wissen dem</text:p>
      <text:p text:style-name="P2">Leben keinen Sinn zu geben vermag; sie zeigt vielmehr, daß</text:p>
      <text:p text:style-name="P2">der Mensch durch Naturnotwendigkeit entstanden ist, daß er</text:p>
      <text:p text:style-name="P2">allerdings keinen vorherbestimmten Sinn mitbekommen hat,</text:p>
      <text:p text:style-name="P2">daß es aber an ihm selbst liegt, sich einen Sinn zu geben. Die</text:p>
      <text:p text:style-name="P2">alten Welt an-</text:p>
      <text:p text:style-name="P3"/>
      <text:p text:style-name="P1">schauungen stehen mit den alten ökonomischen</text:p>
      <text:p text:style-name="P2">Ordnungen, aber sie werden auch mit diesen fallen. Der</text:p>
      <text:p text:style-name="P2">ökonomisch befreite Mensch wird auch als wissender und</text:p>
      <text:p text:style-name="P2">sittlicher ein freier sein; und wenn die ökonomische</text:p>
      <text:p text:style-name="P2">Ordnung allen Menschen ein menschenwürdiges Dasein</text:p>
      <text:p text:style-name="P2">bringen wird, dann werden sie auch eine Weltanschauung</text:p>
      <text:p text:style-name="P2">zu der ihrigen machen, die den Geist ganz befreit.</text:p>
      <text:p text:style-name="P3"/>
      <text:p text:style-name="P1">WILLIAM SHAKESPEARE</text:p>
      <text:p text:style-name="P2">Berlin, 6. Mai 1902</text:p>
      <text:p text:style-name="P2">Einem Ausspruch des berühmten Schriftstellers Georg</text:p>
      <text:p text:style-name="P2">Brandes gemäß muß man Shakespeare den deutschen</text:p>
      <text:p text:style-name="P2">Klassikern</text:p>
      <text:p text:style-name="P2">hinzurechnen.</text:p>
      <text:p text:style-name="P2">Und</text:p>
      <text:p text:style-name="P2">wenn</text:p>
      <text:p text:style-name="P2">man</text:p>
      <text:p text:style-name="P2">den</text:p>
      <text:p text:style-name="P2">außerordentlichen Einfluß bedenkt, den Shakespeare, nachdem</text:p>
      <text:p text:style-name="P2">er in der Mitte des 18. Jahrhunderts in Deutschland, besonders</text:p>
      <text:p text:style-name="P2">durch Lessing wieder bekanntgeworden war, auf Goethe,</text:p>
      <text:p text:style-name="P2">Schiller, auf die ganze Entwickelung der deutschen Literatur</text:p>
      <text:p text:style-name="P2">genommen hat — besonders nach der ausgezeichneten</text:p>
      <text:p text:style-name="P2">Übertragung seiner Werke durch Schlegel und Tieck -, muß</text:p>
      <text:p text:style-name="P2">man diesem Ausspruche zustimmen.</text:p>
      <text:p text:style-name="P2">Es hat sich über Shakespeare eine ganze Legende gebildet;</text:p>
      <text:p text:style-name="P2">über jedes einzelne seiner Werke sind ganze Bibliotheken</text:p>
      <text:p text:style-name="P2">geschrieben worden. Die Gelehrten haben alles mögliche in</text:p>
      <text:p text:style-name="P2">seine Werke hineingelegt und herausgelesen. Schließlich ist</text:p>
      <text:p text:style-name="P2">eine Anzahl von Schriftstellern, die den nicht gelehrt</text:p>
      <text:p text:style-name="P2">gebildeten Schauspieler für unfähig hielten, alle die Gedanken</text:p>
      <text:p text:style-name="P2">zu erzeugen, die sie in den Werken Shakespeares fanden, auf</text:p>
      <text:p text:style-name="P2">die Hypothese verfallen, daß nicht der Schauspieler vom</text:p>
      <text:p text:style-name="P2">Globe-Theater, William Shakespeare, die Werke geschrieben</text:p>
      <text:p text:style-name="P2">habe, die seinen Namen tragen, sondern irgendein bedeutender</text:p>
      <text:p text:style-name="P2">hochgelehrter Mann, etwa Lord Francis Bacon von Verulam,</text:p>
      <text:p text:style-name="P2">sei der Dichter, der - bei der niedrigen Schätzung der</text:p>
      <text:p text:style-name="P2">literarischen Tätigkeit in damaliger Zeit - den Namen des</text:p>
      <text:p text:style-name="P2">Schauspielers geborgt habe. Diese Annahmen stützen sich</text:p>
      <text:p text:style-name="P2">darauf, daß man keine Manuskripte von Shakespeares Hand</text:p>
      <text:p text:style-name="P2">gefunden habe; dann auf ein in einer Londoner Bibliothek</text:p>
      <text:p text:style-name="P2">entdecktes Notizheft, in dem</text:p>
      <text:p text:style-name="P3"/>
      <text:p text:style-name="P1">man einzelne Stellen finden wollte, die gewissen Stellen in</text:p>
      <text:p text:style-name="P2">Shakespeares Werken entsprechen und so weiter.</text:p>
      <text:p text:style-name="P2">Ein Zeugnis aber für die Autorschaft Shakespeares sind</text:p>
      <text:p text:style-name="P2">seine Werke selbst. Seine Dramen sprechen davon, daß sie</text:p>
      <text:p text:style-name="P2">von einem Manne geschrieben sind, der das Theater auf das</text:p>
      <text:p text:style-name="P2">genaueste kannte, für die schauspielerische Wirkung das</text:p>
      <text:p text:style-name="P2">feinste Verständnis hatte.</text:p>
      <text:p text:style-name="P2">Es entsprach nur einer allgemeinen Sitte der damaligen Zeit,</text:p>
      <text:p text:style-name="P2">wenn Shakespeare selbst keine Ausgabe seiner Werke</text:p>
      <text:p text:style-name="P2">veranstaltete. Kein einziges seiner Dramen ist bei seinen</text:p>
      <text:p text:style-name="P2">Lebzeiten gedruckt. Die Stücke wurden ängstlich gehütet vor</text:p>
      <text:p text:style-name="P2">dem Bekanntwerden durch den Druck; die Leute sollten ins</text:p>
      <text:p text:style-name="P2">Theater kommen, um dort die Stücke zu sehen, nicht sie zu</text:p>
      <text:p text:style-name="P2">Hause lesen. Alles, was etwa damals entstehen konnte, waren</text:p>
      <text:p text:style-name="P2">Raubdrucke, die mit Hilfe der damals aufkommenden</text:p>
      <text:p text:style-name="P2">Stenographie während der Vorstellung nachgeschrieben</text:p>
      <text:p text:style-name="P2">wurden, und so nicht den authentischen Text, sondern</text:p>
      <text:p text:style-name="P2">mannigfache Verstümmelungen und Fehler enthielten.</text:p>
      <text:p text:style-name="P2">Diese teilweisen Lücken und Fehler haben einzelne Forscher</text:p>
      <text:p text:style-name="P2">dazu geführt, zu behaupten, daß die Werke Shakespeares, so</text:p>
      <text:p text:style-name="P2">wie sie vorlägen, gar keine besonderen Kunstwerke seien,</text:p>
      <text:p text:style-name="P2">sondern daß sie ursprünglich ganz anders zusammengestellt</text:p>
      <text:p text:style-name="P2">gewesen seien. Ein Vertreter dieser Ansicht ist Eugen Reichet,</text:p>
      <text:p text:style-name="P2">der in dem Dichter der Shakespeare-Dramen den Vertreter</text:p>
      <text:p text:style-name="P2">einer bestimmten Weltanschauung glaubt sehen zu dürfen.</text:p>
      <text:p text:style-name="P2">Demgegenüber bleibt aber doch bestehen, daß diese Dramen,</text:p>
      <text:p text:style-name="P2">so wie sie sind, solch außerordentlichen Eindruck machen. Bei</text:p>
      <text:p text:style-name="P2">Werken, von denen wir bestimmt wissen, daß sie verstümmelt</text:p>
      <text:p text:style-name="P2">sind, wie zum Beispiel bei «Macbeth», sehen wir diese</text:p>
      <text:p text:style-name="P2">hinreißende Wirkung. Einen Beweis dafür bot die Aufführung</text:p>
      <text:p text:style-name="P2">von «Heinrich V.» bei der Eröffnung des Lessing-Theaters</text:p>
      <text:p text:style-name="P2">unter der Direktion</text:p>
      <text:p text:style-name="P3"/>
      <text:p text:style-name="P1">Neumann-Hofer, die trotz spottschlechter Übersetzung und</text:p>
      <text:p text:style-name="P2">nicht guter Aufführung einen gewaltigen Eindruck hervorrief.</text:p>
      <text:p text:style-name="P2">Die Dramen Shakespeares sind in erster Linie</text:p>
      <text:p text:style-name="P2">Charakterdramen. Nicht hauptsächlich in der Handlung,</text:p>
      <text:p text:style-name="P2">sondern in der großartigen Entwickelung der einzelnen</text:p>
      <text:p text:style-name="P2">Charaktere liegt das gewaltig Interessierende dieser</text:p>
      <text:p text:style-name="P2">Dichtungen. Gerade darin, daß der Dichter einen</text:p>
      <text:p text:style-name="P2">menschlichen Charakter vor uns hinstellt, ihn sich vor uns</text:p>
      <text:p text:style-name="P2">ausleben läßt, ihn schildert in all seinem Denken, seinem</text:p>
      <text:p text:style-name="P2">Empfinden, in dem Darstellen einer einzelnen Persönlichkeit.</text:p>
      <text:p text:style-name="P2">Diese Kunstentwickelung, die in Shakespeare ihre</text:p>
      <text:p text:style-name="P2">Vollendung erreichte, war erst möglich durch die</text:p>
      <text:p text:style-name="P2">vorhergegangene Kulturentwickelung der Renaissanceperiode.</text:p>
      <text:p text:style-name="P2">Erst durch die aus dieser Renaissancekultur sich ergebende</text:p>
      <text:p text:style-name="P2">höhere Bewertung der Einzelpersönlichkeit, war das</text:p>
      <text:p text:style-name="P2">Charakterdrama Shakespeares möglich. Im früheren</text:p>
      <text:p text:style-name="P2">Mittelalter sehen wir selbst bei Dante, trotz all seiner starken</text:p>
      <text:p text:style-name="P2">Persönlichkeit, doch im Grunde den Ausdruck der christlichen</text:p>
      <text:p text:style-name="P2">Ideen, wie sie sich damals darstellten. Der christliche Typus</text:p>
      <text:p text:style-name="P2">seiner Zeit trat in den Vordergrund gegenüber dem</text:p>
      <text:p text:style-name="P2">Einzelpersönlichen. Es lag dies eben in der allgemeinen</text:p>
      <text:p text:style-name="P2">Auffassung. Das christliche Prinzip hatte kein Interesse an der</text:p>
      <text:p text:style-name="P2">einzelnen Persönlichkeit. Erst allmählich bildete sich unter der</text:p>
      <text:p text:style-name="P2">neuen Anschauungsweise das Interesse am einzelnen</text:p>
      <text:p text:style-name="P2">Menschen heraus.</text:p>
      <text:p text:style-name="P2">Der Umstand, daß Shakespeares Ruhm sich so bald</text:p>
      <text:p text:style-name="P2">verbreitete, beweist, daß er eine Zuhörerschaft fand, die ein</text:p>
      <text:p text:style-name="P2">großes Theaterinteresse besaß, also Sinn und Verständnis in</text:p>
      <text:p text:style-name="P2">reichem Maße mitbrachte für die Darstellung der</text:p>
      <text:p text:style-name="P2">Persönlichkeit, wie sie Shakespeare ihnen bot. Es ist</text:p>
      <text:p text:style-name="P2">Shakespeare</text:p>
      <text:p text:style-name="P2">eben</text:p>
      <text:p text:style-name="P2">auf</text:p>
      <text:p text:style-name="P2">diese</text:p>
      <text:p text:style-name="P2">Charakterdarstellung</text:p>
      <text:p text:style-name="P2">angekommen; ihm lag es fern, seinen Zuhörern eine ethische</text:p>
      <text:p text:style-name="P2">oder morali-</text:p>
      <text:p text:style-name="P3"/>
      <text:p text:style-name="P1">sehe Idee zu entwickeln. Die Idee einer tragischen Schuld</text:p>
      <text:p text:style-name="P2">beispielsweise, mit der Schiller glaubte seinen Helden</text:p>
      <text:p text:style-name="P2">belasten zu müssen, um seinen Untergang zu rechtfertigen, lag</text:p>
      <text:p text:style-name="P2">Shakespeare vollständig fern. Er läßt die Ereignisse sich</text:p>
      <text:p text:style-name="P2">entwickeln, so wie sich Naturvorgänge abspielen, folgerichtig</text:p>
      <text:p text:style-name="P2">eines aus dem anderen hervorgehend, doch nicht von dem</text:p>
      <text:p text:style-name="P2">Gedanken an Schuld und Sühne beeinflußt. Es würde schwer</text:p>
      <text:p text:style-name="P2">sein, einen Schuldbegriff in diesem Sinne bei einem der</text:p>
      <text:p text:style-name="P2">Shakespeare-Dramen nachzuweisen.</text:p>
      <text:p text:style-name="P2">Auch nicht um die Darstellung einer Idee war es</text:p>
      <text:p text:style-name="P2">Shakespeare zu tun, nicht die Eifersucht im «Othello», nicht</text:p>
      <text:p text:style-name="P2">den Ehrgeiz im «Macbeth», nein, den bestimmten Charakter</text:p>
      <text:p text:style-name="P2">des Othello, des Hamlet, des Macbeth wollte er darstellen.</text:p>
      <text:p text:style-name="P2">Dadurch gerade konnte er so große Charaktere schaffen, weil</text:p>
      <text:p text:style-name="P2">er seine Gestalten nicht mit einer Theorie beschwerte. Er</text:p>
      <text:p text:style-name="P2">kannte die Bühne von Grund aus, er wußte, wie ein Vorgang</text:p>
      <text:p text:style-name="P2">sich wirksam darstellte, und gerade er als Praktiker konnte den</text:p>
      <text:p text:style-name="P2">Vorgang so entwickeln, daß er die Hörer mit sich fortriß. - Es</text:p>
      <text:p text:style-name="P2">gibt keine Dramen in der ganzen Weltliteratur, die so sehr</text:p>
      <text:p text:style-name="P2">vom schauspielerischen Standpunkt aus gedacht sind. Das</text:p>
      <text:p text:style-name="P2">sichert dem Schauspieler Shakespeare den Ruhm, diese</text:p>
      <text:p text:style-name="P2">Dramen gedichtet zu haben.</text:p>
      <text:p text:style-name="P2">Shakespeare wurde im Jahre 1564 in Stratford geboren, sein</text:p>
      <text:p text:style-name="P2">Vater war ein wohlhabender Bürger, und er besuchte die</text:p>
      <text:p text:style-name="P2">Lateinschule seiner Heimatstadt. Um sein Jugendleben haben</text:p>
      <text:p text:style-name="P2">sich vielfach Legenden gebildet; man behauptet, er sei ein</text:p>
      <text:p text:style-name="P2">Wilddieb gewesen und habe ein Abenteurerleben geführt. All</text:p>
      <text:p text:style-name="P2">das ist auch gegen die Autorschaft Shakespeares geltend</text:p>
      <text:p text:style-name="P2">gemacht worden, und doch ist all das gerade seiner Dichtung</text:p>
      <text:p text:style-name="P2">zugute gekommen. Schon der Umstand, daß er, zwar mit einer</text:p>
      <text:p text:style-name="P2">guten Bildung ausgerüstet, doch von dem eigentlichen</text:p>
      <text:p text:style-name="P2">Studium verschont geblieben war, sicherte ihm die</text:p>
      <text:p text:style-name="P2">Möglichkeit, den Dingen viel freier und unbefangener</text:p>
      <text:p text:style-name="P3"/>
      <text:p text:style-name="P1">gegenüberzustehen, sie unbeschwert von dem Wust der</text:p>
      <text:p text:style-name="P2">Büchergelehrsamkeit zu sehen. Und gerade aus der</text:p>
      <text:p text:style-name="P2">Abenteurernatur des Dichters erklären sich einige der größten</text:p>
      <text:p text:style-name="P2">Vorzüge seiner Werke. Der kühne Flug der Phantasie, der jähe</text:p>
      <text:p text:style-name="P2">Wechsel der Begebenheiten, die Leidenschaft und Kühnheit,</text:p>
      <text:p text:style-name="P2">all das spricht für einen Menschen, der auch im Leben viel</text:p>
      <text:p text:style-name="P2">herumgeworfen worden war, der selbst ein bewegtes Leben</text:p>
      <text:p text:style-name="P2">geführt haben mußte.</text:p>
      <text:p text:style-name="P2">Nachdem die Vermögensverhältnisse von Shakespeares</text:p>
      <text:p text:style-name="P2">Vater sich verschlechtert hatten, kam Shakespeare im Jahre</text:p>
      <text:p text:style-name="P2">1585 nach London. In der denkbar untergeordnetsten Tätigkeit</text:p>
      <text:p text:style-name="P2">begann er seine Laufbahn beim Theater; er hielt die Pferde der</text:p>
      <text:p text:style-name="P2">Theaterbesucher, während diese der Vorstellung beiwohnten.</text:p>
      <text:p text:style-name="P2">Später rückte er zum Aufseher einer Anzahl solcher</text:p>
      <text:p text:style-name="P2">Pferdejungen auf, bis er endlich auf der Bühne selbst</text:p>
      <text:p text:style-name="P2">Verwendung fand und im Jahre 1592 seine erste größere Rolle</text:p>
      <text:p text:style-name="P2">spielen durfte.</text:p>
      <text:p text:style-name="P2">Nun breitete sich sein Ruhm bald aus: als Schauspieler, als</text:p>
      <text:p text:style-name="P2">Theaterdichter; mit ihm wuchs sein Wohlstand, so daß er im</text:p>
      <text:p text:style-name="P2">Jahre 1597 schon ein Haus in Stratford kaufen konnte.</text:p>
      <text:p text:style-name="P2">Besonders, nachdem er Mitbesitzer des Globe-Theaters</text:p>
      <text:p text:style-name="P2">geworden war, wurde er zu einem sehr wohlhabenden Mann.</text:p>
      <text:p text:style-name="P2">Die Dramen der ersten Periode Shakespeares «Verlorene</text:p>
      <text:p text:style-name="P2">Liebesmüh», «Wie es euch gefällt», einige der KÖnigsdramen sind noch nicht so wesentlich verschieden von anderen</text:p>
      <text:p text:style-name="P2">Dramen der gleichen Zeit, wie sie von Marlowe und anderen</text:p>
      <text:p text:style-name="P2">geschaffen wurden; auch wurde noch die Kraft des Ausdrucks,</text:p>
      <text:p text:style-name="P2">die Reinheit und Natürlichkeit durch eine der damaligen Mode</text:p>
      <text:p text:style-name="P2">entsprechende</text:p>
      <text:p text:style-name="P2">gewisse</text:p>
      <text:p text:style-name="P2">Künstlichkeit</text:p>
      <text:p text:style-name="P2">der</text:p>
      <text:p text:style-name="P2">Sprache</text:p>
      <text:p text:style-name="P2">beeinträchtigt. Erst allmählich folgten dann die großen</text:p>
      <text:p text:style-name="P2">Charakterdramen: «Othello», «Hamlet», «Macbeth», «König</text:p>
      <text:p text:style-name="P2">Lear», «Julius Cäsar», «Coriolan», die für alle</text:p>
      <text:p text:style-name="P3"/>
      <text:p text:style-name="P1">Zeiten den Ruhm Shakespeares begründen sollten. Aus einer</text:p>
      <text:p text:style-name="P2">Anzahl seiner letzten Werke wollen dann einige seiner</text:p>
      <text:p text:style-name="P2">Biographen und Schilderer auf trübe Erfahrungen und</text:p>
      <text:p text:style-name="P2">Erlebnisse schließen, die der Dichter in jener Zeit gehabt, und</text:p>
      <text:p text:style-name="P2">die ihn zu einer bitteren Lebensauffassung geführt hätten.</text:p>
      <text:p text:style-name="P2">Doch ist eine solche Folgerung bei Shakespeare gerade sehr</text:p>
      <text:p text:style-name="P2">schwer zu begründen, da er wie kein anderer Dichter hinter</text:p>
      <text:p text:style-name="P2">seinen Figuren zurücktritt. Nicht was er über eine Sache denkt,</text:p>
      <text:p text:style-name="P2">bringt er durch den Mund seiner Gestalten zum Ausdruck,</text:p>
      <text:p text:style-name="P2">sondern er läßt jede einzelne ihrem Charakter gemäß denken</text:p>
      <text:p text:style-name="P2">und handeln.</text:p>
      <text:p text:style-name="P2">Müßig erscheint daher auch die Frage, welchen Standpunkt</text:p>
      <text:p text:style-name="P2">Shakespeare selbst den verschiedenen Fragen gegenüber</text:p>
      <text:p text:style-name="P2">einnahm. Nicht Shakespeare... Hamlet grübelt über Sein oder</text:p>
      <text:p text:style-name="P2">Nichtsein; er erschrickt vor dem Geiste des Vaters, wie</text:p>
      <text:p text:style-name="P2">Macbeth vor den Hexen auf der Heide. Ob Shakespeare an</text:p>
      <text:p text:style-name="P2">Hexen, an Geister geglaubt, ob er ein Gläubiger, ein Freigeist</text:p>
      <text:p text:style-name="P2">gewesen, es kommt hierbei gar nicht in Betracht. Er stellte sich</text:p>
      <text:p text:style-name="P2">die Frage: Wie muß ein Geist, eine Hexe auf der Bühne sich</text:p>
      <text:p text:style-name="P2">darstellen, um die Wirkung auf den Zuhörer auszuüben, die er</text:p>
      <text:p text:style-name="P2">beabsichtigte. Und daß die Wirkung der Shakespeareschen</text:p>
      <text:p text:style-name="P2">Gestalten bis heute die gleich große geblieben ist, beweist eben,</text:p>
      <text:p text:style-name="P2">wie er sich diese Frage beantwortete.</text:p>
      <text:p text:style-name="P2">Dabei darf nicht vergessen werden, daß eigentlich die</text:p>
      <text:p text:style-name="P2">Verhältnisse unserer heutigen Bühne der Wirkung der</text:p>
      <text:p text:style-name="P2">Shakespeareschen Dramen nicht besonders günstig sind. Der</text:p>
      <text:p text:style-name="P2">Wert, der heute auf die Ausstattung, auf allerlei Beiwerk</text:p>
      <text:p text:style-name="P2">gelegt wird, der häufige Szenenwechsel, all das beeinträchtigt</text:p>
      <text:p text:style-name="P2">die Wirkung der Charakterschilderung, die eben die</text:p>
      <text:p text:style-name="P2">Hauptsache bleibt. Zu Shakespeares Zeiten, als man eine</text:p>
      <text:p text:style-name="P2">Änderung der Szene einfach durch eine ausgehängte Tafel</text:p>
      <text:p text:style-name="P2">andeutete, als ein Stuhl und Tisch für die Ausstattung</text:p>
      <text:p text:style-name="P3"/>
      <text:p text:style-name="P1">eines königlichen Palastes genügten, mußte in dieser Hinsicht</text:p>
      <text:p text:style-name="P2">die Wirkung eine noch bedeutend größere sein.</text:p>
      <text:p text:style-name="P2">Während aber bei einem heutigen Dichter so unendlich</text:p>
      <text:p text:style-name="P2">vieles in der Aufführung von all dem Beiwerk abhängt -wie ja</text:p>
      <text:p text:style-name="P2">auch heute die Dichter meist ganz genau die Ausstattung der</text:p>
      <text:p text:style-name="P2">Räume und so weiter bis in alle Details vorschreiben, so daß</text:p>
      <text:p text:style-name="P2">bei einer schlechten Aufführung die Wirkung vollständig</text:p>
      <text:p text:style-name="P2">versagt -, wirken Shakespeares Dramen gewaltig auch in der</text:p>
      <text:p text:style-name="P2">mangelhaftesten Aufführung.</text:p>
      <text:p text:style-name="P2">Und wenn eine Zeit kommt, in der wir wieder mehr auf das</text:p>
      <text:p text:style-name="P2">Wesentliche sehen, als es heute der Fall ist, dann wird die</text:p>
      <text:p text:style-name="P2">Wirkung von Shakespeares Kunst eine immer gewaltigere</text:p>
      <text:p text:style-name="P2">werden: durch die Kraft der Charakterschilderung, in der sie</text:p>
      <text:p text:style-name="P2">durch die Jahrhunderte lebendig und unerreicht geblieben ist.</text:p>
      <text:p text:style-name="P3"/>
      <text:p text:style-name="P1">ÜBER RÖMISCHE GESCHICHTE Berlin,</text:p>
      <text:p text:style-name="P2">19. Juli 1904</text:p>
      <text:p text:style-name="P2">Wir haben gesehen, daß etwa achthundert Jahre vor dem</text:p>
      <text:p text:style-name="P2">Beginn unserer Zeitrechnung von Rom aus ein Reich sich</text:p>
      <text:p text:style-name="P2">ausbreitete, das ursprünglich seinen Ausgang genommen hat</text:p>
      <text:p text:style-name="P2">von einer Art von Priesterkönigtum; wie dieses</text:p>
      <text:p text:style-name="P2">Priesterkönigtum dann übergegangen ist durch etwa</text:p>
      <text:p text:style-name="P2">zweieinhalb Jahrhunderte in eine Republik. Dann sehen wir</text:p>
      <text:p text:style-name="P2">den römischen Staat durch fünf Jahrhunderte hindurch sich</text:p>
      <text:p text:style-name="P2">ausbreiten über die ganze damals in Betracht kommende Welt.</text:p>
      <text:p text:style-name="P2">Wir sehen also etwa siebenhundert Jahre vor Christi Geburt in</text:p>
      <text:p text:style-name="P2">Rom einen König herrschen, welcher bekleidet ist zu gleicher</text:p>
      <text:p text:style-name="P2">Zeit mit der höchsten damaligen priesterlichen Würde. Dieses</text:p>
      <text:p text:style-name="P2">Amt hat sich erhalten. Der Träger desselben, dem damals die</text:p>
      <text:p text:style-name="P2">Königswürde mit zukam in den älteren Zeiten, bevor es</text:p>
      <text:p text:style-name="P2">weltliche Könige in Rom gab, hieß Pontifex Maximus. Einen</text:p>
      <text:p text:style-name="P2">Pontifex Maximus sehen wir also an der Spitze des römischen</text:p>
      <text:p text:style-name="P2">Staates stehen, im Aufgange dieses Staates. Wir sehen dann,</text:p>
      <text:p text:style-name="P2">wie die Würde des Pontifex Maximus allmählich</text:p>
      <text:p text:style-name="P2">herabgedrückt wird, so daß ihm nur noch die priesterlichen</text:p>
      <text:p text:style-name="P2">Formen verbleiben. Wir sehen, daß der Rex, der König noch</text:p>
      <text:p text:style-name="P2">besteht, der aber eigentlich nur noch ein Schatten der</text:p>
      <text:p text:style-name="P2">ursprünglichen Persönlichkeit ist. Nun sehen wir die Republik</text:p>
      <text:p text:style-name="P2">immer mehr und mehr sich ausdehnen und in der Zeit, in der</text:p>
      <text:p text:style-name="P2">im Osten das Christentum gestiftet wird, sehen wir in Rom</text:p>
      <text:p text:style-name="P2">wieder eine Persönlichkeit alle Gewalt, alle Macht in Händen</text:p>
      <text:p text:style-name="P2">haben in dem Kaiser Augustus. Er findet es angemessen,</text:p>
      <text:p text:style-name="P2">notwendig damals, sich übertragen zu lassen, neben anderen</text:p>
      <text:p text:style-name="P2">Ämtern der</text:p>
      <text:p text:style-name="P3"/>
      <text:p text:style-name="P1">Republik, die Würde des Pontifex Maximus. So haben wir im</text:p>
      <text:p text:style-name="P2">Anfange unserer Zeitrechnung in Rom wieder den Pontifex</text:p>
      <text:p text:style-name="P2">Maximus mit der höchsten Gewalt. Aber das ist ein Pontifex</text:p>
      <text:p text:style-name="P2">Maximus, ein Oberpriester, dessen Gewalt nicht auf dem</text:p>
      <text:p text:style-name="P2">Priesteramt, sondern dessen Gewalt einzig und allein auf</text:p>
      <text:p text:style-name="P2">seiner weltlichen Macht beruht.</text:p>
      <text:p text:style-name="P2">Und wir sehen wenige Jahrhunderte, etwa fünfhundert Jahre</text:p>
      <text:p text:style-name="P2">darnach, diese weltliche Macht des römischen Gewalthabers</text:p>
      <text:p text:style-name="P2">vollständig vernichtet. Dafür aber sehen wir wieder einen</text:p>
      <text:p text:style-name="P2">Pontifex Maximus, einen Oberpriester, einen römischen</text:p>
      <text:p text:style-name="P2">Bischof, den späteren Papst, der wieder die Würde des</text:p>
      <text:p text:style-name="P2">Pontifex Maximus trägt. Und etwa im Jahre 800 n. Chr.</text:p>
      <text:p text:style-name="P2">empfing derjenige Fürst, der am meisten genannt wird, der</text:p>
      <text:p text:style-name="P2">herrschte über diejenigen, die den weltlichen Pontifex</text:p>
      <text:p text:style-name="P2">Maximus in Rom gestürzt haben, die weltliche Königskrone</text:p>
      <text:p text:style-name="P2">von diesem Pontifex Maximus. Er unterwarf die weltliche</text:p>
      <text:p text:style-name="P2">Herrschaft vollständig der priesterlichen Herrschaft, der</text:p>
      <text:p text:style-name="P2">priesterlichen Gewalt. Und nun beginnt das römische Reich,</text:p>
      <text:p text:style-name="P2">das Heilige Römische Reich.</text:p>
      <text:p text:style-name="P2">So sehen wir eine Wandlung in der Geschichte sich</text:p>
      <text:p text:style-name="P2">vollziehen. Wir sehen, das einzige was geblieben ist, was sich</text:p>
      <text:p text:style-name="P2">fortgepflanzt hat, "das ist die Würde des Oberpriesters in Rom.</text:p>
      <text:p text:style-name="P2">Ringsherum</text:p>
      <text:p text:style-name="P2">haben</text:p>
      <text:p text:style-name="P2">sich</text:p>
      <text:p text:style-name="P2">Wandlungen</text:p>
      <text:p text:style-name="P2">von</text:p>
      <text:p text:style-name="P2">einer</text:p>
      <text:p text:style-name="P2">weltgeschichtlich einschneidenden Bedeutung vollzogen, die</text:p>
      <text:p text:style-name="P2">man auch einmal von einem höheren Gesichtspunkt aus</text:p>
      <text:p text:style-name="P2">überblicken muß, um sie vollständig zu verstehen.</text:p>
      <text:p text:style-name="P2">Wir werden uns vor allen Dingen fragen müssen: wie hat</text:p>
      <text:p text:style-name="P2">sich diese Wandlung vollzogen in dem Zeitpunkt, in dem wir</text:p>
      <text:p text:style-name="P2">jetzt stehen, in dem das Christentum seinen Anfang</text:p>
      <text:p text:style-name="P2">genommen hat, also im Anfange unserer Zeitrechnung? Wie</text:p>
      <text:p text:style-name="P2">ist es gekommen, auf der einen Seite, daß ein weltlicher</text:p>
      <text:p text:style-name="P2">Machthaber die ganze Herrschaft über die damalige Welt hatte,</text:p>
      <text:p text:style-name="P2">und daß diese ungeheure Macht vollständig zerstört</text:p>
      <text:p text:style-name="P3"/>
      <text:p text:style-name="P1">war wenige Zeit hernach; daß das Volk, auf dem diese Macht</text:p>
      <text:p text:style-name="P2">beruht hat, aufgehört hat eine Rolle zu spielen, eine Macht zu</text:p>
      <text:p text:style-name="P2">sein? Wie kommt es, daß fünfhundert Jahre nach dem Beginn</text:p>
      <text:p text:style-name="P2">unserer Zeitrechnung das römische Kaisertum zerstört war,</text:p>
      <text:p text:style-name="P2">und daß in Rom der römische Priester als ein Fürst saß, mit</text:p>
      <text:p text:style-name="P2">ebensolcher Macht über die Seelen, wie sie einstmals der</text:p>
      <text:p text:style-name="P2">römische Kaiser, der Cäsar, in weltlicher Beziehung hatte?</text:p>
      <text:p text:style-name="P2">Zwei große Strömungen sind es, die das bewirken, zwei</text:p>
      <text:p text:style-name="P2">Strömungen von einer Wichtigkeit und einer Bedeutung, wie</text:p>
      <text:p text:style-name="P2">sie wenige in der Geschichte haben. Es ist auf der einen Seite</text:p>
      <text:p text:style-name="P2">die Ausbreitung des Christentums von Osten her, und auf der</text:p>
      <text:p text:style-name="P2">anderen Seite sind es die wandernden Kriegszüge der</text:p>
      <text:p text:style-name="P2">Germanen. Das römische Reich wird von zwei Seiten bedroht:</text:p>
      <text:p text:style-name="P2">in geistiger Beziehung von Osten und in weltlicher Beziehung</text:p>
      <text:p text:style-name="P2">von Norden. Alles das, was früher die Größe des Römerreiches</text:p>
      <text:p text:style-name="P2">ausgemacht hat, war nicht mehr da in einer gewissen</text:p>
      <text:p text:style-name="P2">Beziehung. Aber etwas anderes war da. Es waren die äußeren</text:p>
      <text:p text:style-name="P2">Formen dieses römischen Reiches geblieben. Es war dasjenige</text:p>
      <text:p text:style-name="P2">geblieben, was die eigentliche Bedeutung dieses römischen</text:p>
      <text:p text:style-name="P2">Reiches ausmachte, das was ursprünglich die Größe des</text:p>
      <text:p text:style-name="P2">römischen Weltreiches bedingte. Es war das römische Denken,</text:p>
      <text:p text:style-name="P2">die römische Weltanschauung in bezug auf die äußeren</text:p>
      <text:p text:style-name="P2">Einrichtungen geblieben. Wir werden sehen, bis zu welchem</text:p>
      <text:p text:style-name="P2">Grade diese erhalten geblieben sind. Zwar war aller frühere</text:p>
      <text:p text:style-name="P2">Inhalt aus diesem Reiche ausgetrieben. Aber die bloße Form,</text:p>
      <text:p text:style-name="P2">das äußere Kleid war geblieben. Und hineingegossen in diese</text:p>
      <text:p text:style-name="P2">Form war etwas anderes, nämlich das Christentum, das jetzt in</text:p>
      <text:p text:style-name="P2">denselben Formen auftritt wie das römische Kaisertum. Das,</text:p>
      <text:p text:style-name="P2">worauf die Herrschaft der Römer beruhte, das hatten die</text:p>
      <text:p text:style-name="P2">nordischen Völkerschaften zerstört. Es ist das eine</text:p>
      <text:p text:style-name="P2">eigentümliche Geschichte, denn es ist vom römischen Reiche</text:p>
      <text:p text:style-name="P2">mindestens so-</text:p>
      <text:p text:style-name="P3"/>
      <text:p text:style-name="P1">viel geblieben als zugrunde gegangen ist. Und was davon</text:p>
      <text:p text:style-name="P2">geblieben ist, davon erzählt die Geschichte der katholischen</text:p>
      <text:p text:style-name="P2">Kirche, was davon ferner geblieben ist, das erzählt das, was</text:p>
      <text:p text:style-name="P2">wir täglich erleben können. Gehen Sie in einen Gerichtssaal</text:p>
      <text:p text:style-name="P2">und sehen Sie, wie da angeklagt, verteidigt und Recht</text:p>
      <text:p text:style-name="P2">gesprochen wird. Das ist das römische Recht. Dieses Recht ist</text:p>
      <text:p text:style-name="P2">in Rom geschaffen worden und heute noch vorhanden. Wir</text:p>
      <text:p text:style-name="P2">leben in Einrichtungen, welche ganz durchsetzt sind von</text:p>
      <text:p text:style-name="P2">Anschauungen dieses römischen Reiches. Alles, was wir noch</text:p>
      <text:p text:style-name="P2">denken von Rechts-, Eigentums- und Besitzverhältnissen, was</text:p>
      <text:p text:style-name="P2">wir denken über Familienverhältnisse und so weiter, das führt</text:p>
      <text:p text:style-name="P2">seinem</text:p>
      <text:p text:style-name="P2">Ursprung</text:p>
      <text:p text:style-name="P2">nach,</text:p>
      <text:p text:style-name="P2">wenn</text:p>
      <text:p text:style-name="P2">wir</text:p>
      <text:p text:style-name="P2">es</text:p>
      <text:p text:style-name="P2">entwickelungsgeschichtlich verfolgen, auf das alte römische</text:p>
      <text:p text:style-name="P2">Reich zurück, trotzdem das Volk, aus dem das alles</text:p>
      <text:p text:style-name="P2">hervorgegangen ist, fünfhundert Jahre nach Christi Geburt</text:p>
      <text:p text:style-name="P2">seine äußere Macht und Bedeutung in der Weltgeschichte</text:p>
      <text:p text:style-name="P2">verloren hat.</text:p>
      <text:p text:style-name="P2">Wir haben die Ausbreitung Roms über den Erdkreis</text:p>
      <text:p text:style-name="P2">beschrieben, wir haben gesehen, wie von diesem damaligen</text:p>
      <text:p text:style-name="P2">Weltmittelpunkt aus Rom in alle bekannten, damals in</text:p>
      <text:p text:style-name="P2">Betracht kommenden Länder seine Herrschaft ausdehnte. Wir</text:p>
      <text:p text:style-name="P2">haben aber auch gesehen, worauf eigentlich die Möglichkeit</text:p>
      <text:p text:style-name="P2">beruhte, daß Rom so mächtig wurde. Wir haben das römische</text:p>
      <text:p text:style-name="P2">Volk nach und nach in seiner ganzen Entwik-kelung betrachtet,</text:p>
      <text:p text:style-name="P2">und wir haben gesehen, daß mit einer gewissen Notwendigkeit</text:p>
      <text:p text:style-name="P2">aus der ganzen Anlage und dem ganzen Charakter dieses</text:p>
      <text:p text:style-name="P2">Volkes, sich die Art entwickelte, wie dieses Volk seine</text:p>
      <text:p text:style-name="P2">Weltherrschaft begründete. Wir haben zu gleicher Zeit</text:p>
      <text:p text:style-name="P2">gesehen, wie gerade aus dieser Art zuletzt der Verfall der</text:p>
      <text:p text:style-name="P2">römischen Weltherrschaft hervorgehen mußte, und dieser</text:p>
      <text:p text:style-name="P2">hängt so innig zusammen mit der Entstehung, daß wir</text:p>
      <text:p text:style-name="P2">dieselben Gedanken gebrauchen müssen, die wir gebrauchten,</text:p>
      <text:p text:style-name="P2">als wir von der Entstehung sprachen. Wir ha-</text:p>
      <text:p text:style-name="P3"/>
      <text:p text:style-name="P1">ben gesehen, daß der römische Grundbesitz, in unermeßlicher</text:p>
      <text:p text:style-name="P2">Gier erworben, den Reichtum ins Unermeßliche steigern und</text:p>
      <text:p text:style-name="P2">dagegen auf der anderen Seite eine Armut, ebenso ins</text:p>
      <text:p text:style-name="P2">Unermeßliche gesteigert, hervorbringen mußte, so daß wir auf</text:p>
      <text:p text:style-name="P2">der einen Seite Luxus und Reichtum und auf der anderen Seite</text:p>
      <text:p text:style-name="P2">Unzufriedenheit sehen.</text:p>
      <text:p text:style-name="P2">Wir haben auch gesehen, worauf alles das beruhte, wodurch</text:p>
      <text:p text:style-name="P2">Rom groß geworden ist. Wir haben gesehen, was es hieß, ein</text:p>
      <text:p text:style-name="P2">römischer Bürger zu sein. In diese Denkweise müssen wir uns</text:p>
      <text:p text:style-name="P2">hineinversetzen. Wir haben gesehen, wie die Cives, die</text:p>
      <text:p text:style-name="P2">römischen Bürger, ihr Interesse am Staate hatten, wie jeder</text:p>
      <text:p text:style-name="P2">römische Bürger sich berufen fühlt mitzureden, mitzuraten,</text:p>
      <text:p text:style-name="P2">wie also die Stimme des einzelnen in Betracht kam. Das</text:p>
      <text:p text:style-name="P2">drückt sich darin aus, wie in Rom regiert wurde, wie die</text:p>
      <text:p text:style-name="P2">sämtlichen Ämter so aufgefaßt wurden, daß die</text:p>
      <text:p text:style-name="P2">Regierungsgewalt in den Händen der gesamten Bürgerschaft</text:p>
      <text:p text:style-name="P2">lag. Diejenigen, welche während der republikanischen Zeit der</text:p>
      <text:p text:style-name="P2">Römer das Reich verwalteten, waren nichts anderes als</text:p>
      <text:p text:style-name="P2">Verweser der bürgerlichen Gewalt. Übertragen war ihnen für</text:p>
      <text:p text:style-name="P2">Jahresfrist, aber auch für andere Fristen, das, was die</text:p>
      <text:p text:style-name="P2">Bedeutung ihres Amtes ausmachte. Niemals dachte ein</text:p>
      <text:p text:style-name="P2">römischer Bürger anders als daß das, was der Prätor tat,</text:p>
      <text:p text:style-name="P2">eigentlich ihm zugut kommt und daß jener es nur in seiner</text:p>
      <text:p text:style-name="P2">Vertretung tat. Als Stellvertreter sah der Römer den Konsul,</text:p>
      <text:p text:style-name="P2">den Quästor, den Prätor an. Und worauf beruhte dieses? Es</text:p>
      <text:p text:style-name="P2">beruhte darauf, daß die denkbar kürzesten Wahlperioden</text:p>
      <text:p text:style-name="P2">eingeführt waren, so daß im Grunde genommen niemals einer</text:p>
      <text:p text:style-name="P2">ein Amt längere Zeit inne hatte. Etwas anderes als Vertrauen</text:p>
      <text:p text:style-name="P2">zwischen denjenigen, die gewählt waren, und denjenigen, die</text:p>
      <text:p text:style-name="P2">wählten, war nicht vorhanden. Es konnte ein Mißtrauen</text:p>
      <text:p text:style-name="P2">zwischen einer regierenden Persönlichkeit und dem Volke</text:p>
      <text:p text:style-name="P2">nicht geben. Es konnten Zwischenfälle vorkommen während</text:p>
      <text:p text:style-name="P2">der kurzen Regierungszeit eines</text:p>
      <text:p text:style-name="P3"/>
      <text:p text:style-name="P1">Tribuns, aber im großen und ganzen war diese Regierung ganz</text:p>
      <text:p text:style-name="P2">auf das Vertrauen aufgebaut. Es war eine übertragene Gewalt,</text:p>
      <text:p text:style-name="P2">und der Römer verstand das. Er verstand, was das heißt, daß er</text:p>
      <text:p text:style-name="P2">der Herr ist und der andere, dem die Regierungsgewalt</text:p>
      <text:p text:style-name="P2">übertragen war, diese nur in Vertretung führte. Das geht</text:p>
      <text:p text:style-name="P2">daraus hervor, wie der Römer das Glied eines Rechtsvolkes</text:p>
      <text:p text:style-name="P2">war. Erst in späterer Zeit wurde es etwas anders. Versuchen</text:p>
      <text:p text:style-name="P2">Sie heute einmal einen Gebildeten - er kann sogar sehr</text:p>
      <text:p text:style-name="P2">gebildet sein - zu fragen, welches der juristische Unterschied</text:p>
      <text:p text:style-name="P2">ist zwischen dem Begriff «Eigentum» und dem Begriff</text:p>
      <text:p text:style-name="P2">«Besitz». Das sind zwei Begriffe, die aus dem römischen</text:p>
      <text:p text:style-name="P2">Recht stammen. Ich bin überzeugt, Sie können weit</text:p>
      <text:p text:style-name="P2">herumgehen, selbst bei Leuten, die viel gelernt haben, und</text:p>
      <text:p text:style-name="P2">man wird Ihnen den Unterschied kaum sagen können. Hätten</text:p>
      <text:p text:style-name="P2">Sie einen römischen Bauern gefragt, der hätte ganz gewiß</text:p>
      <text:p text:style-name="P2">gewußt den Unterschied zwischen Besitz und Eigentum. So</text:p>
      <text:p text:style-name="P2">wie man im Mittelalter die Zehn Gebote gelernt hat, so hat</text:p>
      <text:p text:style-name="P2">jeder römische Knabe die zwölf Gesetzestafeln schon in der</text:p>
      <text:p text:style-name="P2">Schule gelernt. Die Römer waren ein Rechtsvolk, und in</text:p>
      <text:p text:style-name="P2">Fleisch und Blut ging ihnen das Recht über.</text:p>
      <text:p text:style-name="P2">Nun dehnte sich aber die römische Herrschaft über</text:p>
      <text:p text:style-name="P2">unermeßliche Gebiete und viele Provinzen aus. Sie können</text:p>
      <text:p text:style-name="P2">sich denken, daß ein solches Staatsgefüge nur so lange</text:p>
      <text:p text:style-name="P2">zusammenhalten kann in der Weise, wie wir es kennengelernt</text:p>
      <text:p text:style-name="P2">haben, als es eine bestimmte Große nicht übersteigt. In dem</text:p>
      <text:p text:style-name="P2">Augenblicke aber, wo die vielen Provinzen erobert worden</text:p>
      <text:p text:style-name="P2">waren, konnte das nicht mehr so sein. Es tauchte der</text:p>
      <text:p text:style-name="P2">Unterschied zwischen dem römischen Urstaat und den</text:p>
      <text:p text:style-name="P2">Provinzen auf. Das römische Bürgerrecht wird den Provinzen</text:p>
      <text:p text:style-name="P2">versagt. Die Provinzen haben keine Rechte, sie sind</text:p>
      <text:p text:style-name="P2">Unterjochte. Das geht Hand in Hand mit den übrigen</text:p>
      <text:p text:style-name="P2">Entwicke-lungsstadien,</text:p>
      <text:p text:style-name="P2">mit</text:p>
      <text:p text:style-name="P2">der</text:p>
      <text:p text:style-name="P2">Ausdehnung</text:p>
      <text:p text:style-name="P2">des</text:p>
      <text:p text:style-name="P2">Großgrundbesitzes</text:p>
      <text:p text:style-name="P3"/>
      <text:p text:style-name="P1">und den damit verknüpften Problemen der Vererbung. Es geht</text:p>
      <text:p text:style-name="P2">Hand in Hand mit dem Heraufkommen eines ungeheuren</text:p>
      <text:p text:style-name="P2">Proletariats. Das Überhandnehmen des Proletariats hängt</text:p>
      <text:p text:style-name="P2">damit zusammen, daß das alte Bürgerheer sich allmählich</text:p>
      <text:p text:style-name="P2">verwandelte in ein Heer von Söldnertruppen, welche einzelne</text:p>
      <text:p text:style-name="P2">führende Persönlichkeiten wie Marius und so weiter anwarben.</text:p>
      <text:p text:style-name="P2">So sehen wir, daß neben dem alten römischen Bürger sich</text:p>
      <text:p text:style-name="P2">entwickelte eine Art von Militärmacht, die demjenigen</text:p>
      <text:p text:style-name="P2">gefügig ist, der gerade die Gunst dieser Militärmacht erringen</text:p>
      <text:p text:style-name="P2">kann. Wir sehen ferner, daß Menschen wie Gracchus bemüht</text:p>
      <text:p text:style-name="P2">sind, den Untergang des römischen Reiches dadurch</text:p>
      <text:p text:style-name="P2">aufzuhalten, daß sie eine Art von Mittelpartei schaffen wollen.</text:p>
      <text:p text:style-name="P2">Ich habe Ihnen die Gracchen-Bewe-gung ja geschildert. Jetzt</text:p>
      <text:p text:style-name="P2">hat noch das Bedeutung, daß der jüngere Gracchus eine</text:p>
      <text:p text:style-name="P2">Mittelpartei hat schaffen wollen. -Diese sollte aus solchen</text:p>
      <text:p text:style-name="P2">Leuten bestehen, die Senatoren waren und ausgetreten sind. Es</text:p>
      <text:p text:style-name="P2">war also eine Art von Ritterschaft. Diese Ritterschaft war es,</text:p>
      <text:p text:style-name="P2">die von den Proletariern befeindet worden war.</text:p>
      <text:p text:style-name="P2">Nun hatte sich etwas ganz Besonderes in Rom zugetragen in</text:p>
      <text:p text:style-name="P2">der Zeit, in der die Cäsarenmacht heraufkam. Diese</text:p>
      <text:p text:style-name="P2">Ritterschaft sollte eine Macht bilden gegen die großen</text:p>
      <text:p text:style-name="P2">Grundbesitzer, gegen die sogenannten Optimaten. Es sollten</text:p>
      <text:p text:style-name="P2">die alten Ackergesetze erneuert werden. Niemand sollte mehr</text:p>
      <text:p text:style-name="P2">als fünfhundert Morgen Land haben, höchstens noch für</text:p>
      <text:p text:style-name="P2">erwachsene Söhne zweihundertfünfzig Morgen dazu,</text:p>
      <text:p text:style-name="P2">jedenfalls höchstens tausend Morgen. Der andere Boden sollte</text:p>
      <text:p text:style-name="P2">als kleinere Besitzungen diesem Mittelstande übergeben</text:p>
      <text:p text:style-name="P2">werden. Dadurch glaubte man eine Mittelschicht zu schaffen</text:p>
      <text:p text:style-name="P2">zwischen den Großgrundbesitzern und dem Proletariat. Das ist</text:p>
      <text:p text:style-name="P2">aber mißglückt, weil das Proletariat mißtrauisch geworden war</text:p>
      <text:p text:style-name="P2">und weil es eine Partei zwischen sich selbst und den</text:p>
      <text:p text:style-name="P2">eigentlichen Besitzern nicht dulden wollte.</text:p>
      <text:p text:style-name="P3"/>
      <text:p text:style-name="P1">Die Mittelpartei schlug sich zuletzt auch zu den Optima-ten.</text:p>
      <text:p text:style-name="P2">Dadurch haben wir also jetzt das Proletariat auf der einen Seite</text:p>
      <text:p text:style-name="P2">und auf der anderen Seite eine Art von Ordnungspartei. Das</text:p>
      <text:p text:style-name="P2">hat sich herausgebildet in der letzten Zeit. Die republikanische</text:p>
      <text:p text:style-name="P2">Gewalt ist ganz allmählich, fast unbemerkt in die cäsarische</text:p>
      <text:p text:style-name="P2">Gewalt übergegangen. Octavius, der römische Kaiser, war</text:p>
      <text:p text:style-name="P2">selbst eine Art von republikanischem Machthaber, und er hat</text:p>
      <text:p text:style-name="P2">sich nach und nach zu der - man kann nicht sagen - Würde</text:p>
      <text:p text:style-name="P2">aufgeschwungen, denn ganz mit Notwendigkeit ging aus den</text:p>
      <text:p text:style-name="P2">römischen Verhältnissen diese eigentümliche Machtfülle des</text:p>
      <text:p text:style-name="P2">Octavius-Augustus hervor. Er hat einfach die alten römischen</text:p>
      <text:p text:style-name="P2">Verhältnisse fortgesetzt, hat sich alle die Ämter nach und nach</text:p>
      <text:p text:style-name="P2">übertragen lassen. Und daß er imstande war als eine Art von</text:p>
      <text:p text:style-name="P2">Alleinherrscher diese Ämter auszufüllen, kam davon her, daß</text:p>
      <text:p text:style-name="P2">der Unterschied zwischen den römischen Verhältnissen und</text:p>
      <text:p text:style-name="P2">denen in der Provinz draußen ein so großer geworden war. In</text:p>
      <text:p text:style-name="P2">der Provinz hatte man längst in einer Art edelmännischer</text:p>
      <text:p text:style-name="P2">Weise regiert. Das hatte den römischen Bürgern gar nicht</text:p>
      <text:p text:style-name="P2">widerstrebt. Sie fühlten sich als römische Bürger, und es war</text:p>
      <text:p text:style-name="P2">ihnen gar nicht darum zu tun, daß die draußen in der Provinz</text:p>
      <text:p text:style-name="P2">dasselbe Recht hätten wie sie. So war man damit zufrieden,</text:p>
      <text:p text:style-name="P2">daß sich von Rom aus eine Art absoluter Regierungsgewalt</text:p>
      <text:p text:style-name="P2">gegenüber der Provinz entwickelte. Namentlich ließen die</text:p>
      <text:p text:style-name="P2">römischen Alleinherrscher sich alle die sogenannten</text:p>
      <text:p text:style-name="P2">prokonsularischen Gewalten in den Provinzen übertragen. So</text:p>
      <text:p text:style-name="P2">ist es gekommen, daß die ersten Konsuln Herrscher ganz</text:p>
      <text:p text:style-name="P2">eigener Art und Kraft waren. In Rom wußten sie</text:p>
      <text:p text:style-name="P2">aufrechtzuerhalten die Gewalt, die ihnen übertragen war wie in</text:p>
      <text:p text:style-name="P2">früherer Zeit, und draußen im Sinne eines zum Staate Halten</text:p>
      <text:p text:style-name="P2">der Provinzen. So entwickelte sich, man kann sagen mit</text:p>
      <text:p text:style-name="P2">Übereinstimmung der römischen Bürgerschaft, die römische</text:p>
      <text:p text:style-name="P2">Gewalt.</text:p>
      <text:p text:style-name="P3"/>
      <text:p text:style-name="P1">Und dann kam während der Cäsarenzeit das Folgende. Es</text:p>
      <text:p text:style-name="P2">war tatsächlich so, daß durch die absolute Gewalt in den</text:p>
      <text:p text:style-name="P2">Provinzen die Cäsaren sich die gesamte Steuereinrichtung</text:p>
      <text:p text:style-name="P2">angeeignet hatten und die gesamte Militärgewalt. Daher kam</text:p>
      <text:p text:style-name="P2">es, daß sie ungeheure Einkünfte aus den Provinzen zu ziehen</text:p>
      <text:p text:style-name="P2">vermochten. So entwickelte sich neben dem römischen</text:p>
      <text:p text:style-name="P2">Staatsfiskus eine Art von kaiserlichem Fiskus. Und mit der</text:p>
      <text:p text:style-name="P2">oktavianischen Gewalt entwickelte sich dann die römischcäsarische Alleinherrschaft in der folgenden Art: Es waren die</text:p>
      <text:p text:style-name="P2">römischen ßürger, welche übereinkamen, alles das, was in der</text:p>
      <text:p text:style-name="P2">Provinz zu tun war, nicht mehr zu leisten mit der römischen</text:p>
      <text:p text:style-name="P2">Staatskasse. Es waren oft Dinge, die notwendig geworden</text:p>
      <text:p text:style-name="P2">waren. Aber auch diese waren nicht mehr aus der Staatskasse</text:p>
      <text:p text:style-name="P2">zu bezahlen. Die Einkünfte flössen nämlich nicht in die</text:p>
      <text:p text:style-name="P2">Staatskasse, sondern in die Kasse der Cäsaren. Und so kam es,</text:p>
      <text:p text:style-name="P2">daß sich die Cäsaren zu einer Art von Wohltätern aufwerfen</text:p>
      <text:p text:style-name="P2">konnten. Dadurch entwickelte sich die cäsarische Gewalt und</text:p>
      <text:p text:style-name="P2">Macht, und alle übrigen Ämter mußten zu einer Art von</text:p>
      <text:p text:style-name="P2">Schattenämtern zusammensinken. Von innen heraus eroberte</text:p>
      <text:p text:style-name="P2">die römische Cäsarenmacht die Macht im Staat. Und so</text:p>
      <text:p text:style-name="P2">begreifen wir es auch, daß im Grunde genommen nur die</text:p>
      <text:p text:style-name="P2">ersten Kaiser echte Römer waren. Wir begreifen, daß später im</text:p>
      <text:p text:style-name="P2">Grunde genommen nicht mehr wirkliche Römer auf dem</text:p>
      <text:p text:style-name="P2">Stuhle der Cäsaren saßen, sondern Leute, die in den Provinzen</text:p>
      <text:p text:style-name="P2">gewählt worden waren, und die so wie Hadrian und Caracalla die Herrschaft an sich reißen konnten. Vom Umkreis aus</text:p>
      <text:p text:style-name="P2">wurde Rom dem Absolutismus zugeführt. So ging durch eine</text:p>
      <text:p text:style-name="P2">Art innerer Notwendigkeit der Entwickelung das, was auf die</text:p>
      <text:p text:style-name="P2">römischen Bürger verteilt war, in die Hände eines</text:p>
      <text:p text:style-name="P2">Alleinherrschers über. Es wird nun ganz selbstverständlich,</text:p>
      <text:p text:style-name="P2">daß das ganze römische Rechts- und Begriffssystem sich</text:p>
      <text:p text:style-name="P2">überträgt auf den einen inneren Mittelpunkt.</text:p>
      <text:p text:style-name="P3"/>
      <text:p text:style-name="P1">Was früher die römischen Bürger besorgt haben, besorgen</text:p>
      <text:p text:style-name="P2">jetzt einzelne Beamte, und nicht bloß in den Provinzen,</text:p>
      <text:p text:style-name="P2">sondern auch in Rom selbst.</text:p>
      <text:p text:style-name="P2">Da geht etwas vor, was man verstehen muß, wenn man die</text:p>
      <text:p text:style-name="P2">Zeit richtig verstehen will. Blicken wir einen Augenblick</text:p>
      <text:p text:style-name="P2">zurück nach Griechenland und nach Rom in der Zeit des alten</text:p>
      <text:p text:style-name="P2">Königtums, da werden wir sehen, daß überall mitspricht ein</text:p>
      <text:p text:style-name="P2">unmittelbares Verhältnis der Regierenden zu den Regierten.</text:p>
      <text:p text:style-name="P2">Sei nun dieses Vertrauensverhältnis in dieser oder jener Art</text:p>
      <text:p text:style-name="P2">gebildet, es war von den älteren Zeiten an, von denen wir bei</text:p>
      <text:p text:style-name="P2">der letzten Geschichtsbetrachtung ausgegangen sind, ein</text:p>
      <text:p text:style-name="P2">natürliches Verhältnis, weil sie in dieser oder jener Weise von</text:p>
      <text:p text:style-name="P2">den Regierten anerkannt waren, so daß man an sie glaubte. Im</text:p>
      <text:p text:style-name="P2">Prinzip war es so. Derjenige, welcher regierte, mußte gewisse</text:p>
      <text:p text:style-name="P2">Eigenschaften sich erwerben, namentlich in den älteren</text:p>
      <text:p text:style-name="P2">Priesterstaaten. Da glaubte niemand an jenseits der Welt</text:p>
      <text:p text:style-name="P2">schwebende göttliche Mächte. Aber man glaubte an eine Art</text:p>
      <text:p text:style-name="P2">Vergöttlichung des Menschen, weil man in dem Menschen das</text:p>
      <text:p text:style-name="P2">Entwickelungsprin-zip suchte. Man erkannte den Priesterkönig</text:p>
      <text:p text:style-name="P2">in Rom nur dann an, wenn er sich geistige und moralische</text:p>
      <text:p text:style-name="P2">Eigenschaften der Götter erworben hatte, wenn er sich</text:p>
      <text:p text:style-name="P2">innerlich dahin entwickelt hatte. Man konnte sich das</text:p>
      <text:p text:style-name="P2">erwerben, man konnte es dahin bringen, eine Art vergöttlichter</text:p>
      <text:p text:style-name="P2">Person zu sein, die Verehrung verdiente. Es war kein</text:p>
      <text:p text:style-name="P2">Unterwürfigkeitsverhältnis, es war Vertrauen. Das muß jeder</text:p>
      <text:p text:style-name="P2">sagen, der die Dinge kennt. Das beruhte auf etwas, das immer</text:p>
      <text:p text:style-name="P2">da war im Herzen und es pflanzte sich auch noch fort in der</text:p>
      <text:p text:style-name="P2">Republik.</text:p>
      <text:p text:style-name="P2">Aber bei der Art und Weise, wie sich das römische Recht</text:p>
      <text:p text:style-name="P2">entwickelt hat, war es geeignet dieses persönliche, lebendige</text:p>
      <text:p text:style-name="P2">Verhältnis von Regierenden und Regierten vollständig</text:p>
      <text:p text:style-name="P2">auszulöschen. Es war geeignet anstelle des persönlichen ein</text:p>
      <text:p text:style-name="P3"/>
      <text:p text:style-name="P1">abstraktes, gedachtes Verhältnis zu setzen. Wenn Sie in diese</text:p>
      <text:p text:style-name="P2">Zeiten Roms zurückgehen könnten, so würden Sie sehen, daß</text:p>
      <text:p text:style-name="P2">der, welcher als Prätor zu Rom zu Gericht saß, wenn er auch</text:p>
      <text:p text:style-name="P2">die zwölf Tafelgesetze vor sich hatte, er doch durch die</text:p>
      <text:p text:style-name="P2">persönliche Einsicht etwas tun konnte, was auf Vertrauen</text:p>
      <text:p text:style-name="P2">beruhte. Es hing da von der Persönlichkeit noch etwas ab. Das</text:p>
      <text:p text:style-name="P2">wurde später ganz anders. Später wurde das ganze</text:p>
      <text:p text:style-name="P2">Rechtssystem allmählich zu dem rein abstrakten</text:p>
      <text:p text:style-name="P2">Gedankensystem. Es kam lediglich darauf an, das Gesetz</text:p>
      <text:p text:style-name="P2">seinen Paragraphen nach durch logische Schärfe auszulegen.</text:p>
      <text:p text:style-name="P2">Der Jurist sollte ein bloßer Denker sein, ein bloß logisch</text:p>
      <text:p text:style-name="P2">geschulter Mann. Allein auf das Denken kam es an. Nichts</text:p>
      <text:p text:style-name="P2">vom unmittelbaren Leben sollte da einfließen, nichts vom</text:p>
      <text:p text:style-name="P2">Gemüt und nichts von persönlichem Einfluß. Nur an den</text:p>
      <text:p text:style-name="P2">Buchstaben sollte man sich halten. Und nach dem Buchstaben</text:p>
      <text:p text:style-name="P2">wurde immer mehr und mehr das Gesetz ausgelegt. Nur</text:p>
      <text:p text:style-name="P2">Beamte waren es, die den Buchstaben draußen in den</text:p>
      <text:p text:style-name="P2">Provinzen und später auch in Rom zu handhaben hatten. Da</text:p>
      <text:p text:style-name="P2">handelte es sich darum, die Paragraphen zu studieren und</text:p>
      <text:p text:style-name="P2">abgesehen von jedem unmittelbaren Leben lediglich durch</text:p>
      <text:p text:style-name="P2">Gedanken - und das ging herüber bis in die sophistischen</text:p>
      <text:p text:style-name="P2">Gedanken - zu entscheiden. Die ganze Denkweise, die sich in</text:p>
      <text:p text:style-name="P2">der Verwaltung und Regierung ausdrückte, hatte etwas</text:p>
      <text:p text:style-name="P2">angenommen, das die ganzen Einrichtungen wie ein</text:p>
      <text:p text:style-name="P2">Rechenexempel behandelte. Das müssen Sie festhalten, dann</text:p>
      <text:p text:style-name="P2">werden Sie verstehen, was es heißt, wenn man sagt, daß das</text:p>
      <text:p text:style-name="P2">ganze römische Leben sich verwandelt hatte in ein</text:p>
      <text:p text:style-name="P2">Dogmensystem. Der römische Staat, der ein Recht geschaffen</text:p>
      <text:p text:style-name="P2">hatte aus dem freien Entschluß, aus der Seele der Bürger</text:p>
      <text:p text:style-name="P2">heraus, der hatte es allmählich verwandelt in Dogmen.</text:p>
      <text:p text:style-name="P2">Zur Zeit der Entstehung des Christentums kam keine</text:p>
      <text:p text:style-name="P2">persönliche Regierung mehr in Betracht, sondern nur</text:p>
      <text:p text:style-name="P2">geschriebenes Gesetz. Es war ein richtiges Dogmenrecht. Die</text:p>
      <text:p text:style-name="P3"/>
      <text:p text:style-name="P1">Cäsaren konnten da und dort her genommen werden, alles das,</text:p>
      <text:p text:style-name="P2">worauf es für sie ankam, war, den ganzen Staat in ein</text:p>
      <text:p text:style-name="P2">Rechtssystem einzuzwängen, das von einem Mittelpunkt aus</text:p>
      <text:p text:style-name="P2">straff gespannt werden konnte. Der ganze römische Staat</text:p>
      <text:p text:style-name="P2">wurde allmählich dogmatisiert. Wir sehen ihn eingeteilt in</text:p>
      <text:p text:style-name="P2">kleinere Gebiete, an deren Spitze Verwaltungsbeamte</text:p>
      <text:p text:style-name="P2">juristischer Art standen. Diese Gebiete wurden wieder</text:p>
      <text:p text:style-name="P2">zusammengefaßt zu Diözesen. So sehen wir den römischen</text:p>
      <text:p text:style-name="P2">Staat allmählich eine Form annehmen, die wir später wieder</text:p>
      <text:p text:style-name="P2">erblicken in der Einteilung, die die katholische Kirche</text:p>
      <text:p text:style-name="P2">angenommen hat. Nicht das Christentum hat diese Formen</text:p>
      <text:p text:style-name="P2">geschaffen; das ist ganz nach der Schablone des rö-mischdogmatisierten Staates geschehen.</text:p>
      <text:p text:style-name="P2">In diesen Staat hinein, mit dem ganzen Aussehen, das Sie</text:p>
      <text:p text:style-name="P2">jetzt kennen, verpflanzte sich das Christentum von Osten</text:p>
      <text:p text:style-name="P2">herüber. Da müssen wir freilich auf Persönlichkeiten eingehen.</text:p>
      <text:p text:style-name="P2">Wir können aber nicht auf einzelne römische Kaiser eingehen.</text:p>
      <text:p text:style-name="P2">Im Grunde genommen ist diese Geschichte auch ziemlich</text:p>
      <text:p text:style-name="P2">langweilig. Es genügt vielleicht, wenn wir Call-gula Kommißstiefelchen - erwähnen. Aber eines ist wichtig. Wir</text:p>
      <text:p text:style-name="P2">müssen uns klarmachen, was mit oder aus der römischen</text:p>
      <text:p text:style-name="P2">Kultur geworden ist. Diese römische Kultur hatte etwas, was</text:p>
      <text:p text:style-name="P2">Sie an die Kultur einer anderen Zeit erinnern wird. Ich möchte</text:p>
      <text:p text:style-name="P2">Ihnen eine Persönlichkeit schildern, die typisch, repräsentativ</text:p>
      <text:p text:style-name="P2">ist und die sich hier zum Vergleich anführen laßt, das ist</text:p>
      <text:p text:style-name="P2">Lucian. Er stammte aus Asien und wird eingeführt als ein ganz</text:p>
      <text:p text:style-name="P2">besonderes Licht. Er erzählt uns selbst von sich in einem</text:p>
      <text:p text:style-name="P2">bemerkenswerten Werk «Der Traum». Ich erwähne das, nicht</text:p>
      <text:p text:style-name="P2">weil es ein bedeutendes literarisches Produkt ist, sondern weil</text:p>
      <text:p text:style-name="P2">es als ein charakteristisches Zeichen für die Denkweise des</text:p>
      <text:p text:style-name="P2">damaligen römischen Reiches gelten kann. Zwei</text:p>
      <text:p text:style-name="P2">Frauengestalten erschienen ihm im Traume, die eine war die</text:p>
      <text:p text:style-name="P2">Kunst, die andere war</text:p>
      <text:p text:style-name="P3"/>
      <text:p text:style-name="P1">die Bildung. Die Kunst verlangte von ihm, daß er nach harter</text:p>
      <text:p text:style-name="P2">Arbeit strebe. Die Bildung forderte von alledem nichts. Er</text:p>
      <text:p text:style-name="P2">brauchte sich nur anzueignen ein paar Kunstgriffe, wie man</text:p>
      <text:p text:style-name="P2">möglichst gut die Leute überreden kann. Und im alten Rom</text:p>
      <text:p text:style-name="P2">bedeutete reden soviel wie heute Zeitungschreiben. Er sagte</text:p>
      <text:p text:style-name="P2">sich daher, warum soll ich Phidias nachfolgen, warum dem</text:p>
      <text:p text:style-name="P2">Homer? Da bleibe ich ja ein armer Kerl. Er folgte der zweiten</text:p>
      <text:p text:style-name="P2">Frauengestalt und wurde Wanderredner, ein Redner ganz</text:p>
      <text:p text:style-name="P2">eigentümlicher Art, ein Redner ohne Bildungsgrundlage.</text:p>
      <text:p text:style-name="P2">Bildung hieß dazumal: ohne etwas zu wissen, ohne ernstlich</text:p>
      <text:p text:style-name="P2">studiert zu haben, zu den Leuten zu reden so wie man heute in</text:p>
      <text:p text:style-name="P2">der Zeitung schreibt.</text:p>
      <text:p text:style-name="P2">So ging er in die Welt hinaus. Und nun sehen wir, wie er</text:p>
      <text:p text:style-name="P2">über Religion und Politik redet, wie er auftritt als eine</text:p>
      <text:p text:style-name="P2">Persönlichkeit, von der die Geschichte nichts meldet, die aber</text:p>
      <text:p text:style-name="P2">die Rede in einem Gespräch, wie in einem Leitartikel, bis zum</text:p>
      <text:p text:style-name="P2">Himmel hinauf zu heben vermochte. Überall war er in dieser</text:p>
      <text:p text:style-name="P2">Weise tätig. Er kam bis nach Frankreich, war eine</text:p>
      <text:p text:style-name="P2">Persönlichkeit ohne Halt, ohne inneren Gehalt und Inhalt. So</text:p>
      <text:p text:style-name="P2">war überhaupt die Bildung in diesem damaligen großen</text:p>
      <text:p text:style-name="P2">römischen Reich beschaffen. Das waren die Gebildeten.</text:p>
      <text:p text:style-name="P2">Derjenige, welcher einen Kern hatte, wie Apollonius, ein</text:p>
      <text:p text:style-name="P2">Zeitgenosse des Lucian, der konnte nicht zu einer irgendwie</text:p>
      <text:p text:style-name="P2">erheblichen Bedeutung kommen. Das war damals ganz</text:p>
      <text:p text:style-name="P2">unmöglich. Aber das ganze weite Reich seufzte. Es war die</text:p>
      <text:p text:style-name="P2">Unzufriedenheit und die Sittenlosigkeit, unter denen man litt.</text:p>
      <text:p text:style-name="P2">Ich kann Ihnen nicht schildern die Art von Vergnügungen</text:p>
      <text:p text:style-name="P2">grausiger und unmoralischer Art. Ein Drittel des Jahres wurde</text:p>
      <text:p text:style-name="P2">verbracht mit Gladiatorenspielen, mit Stierkämpfen oder mit</text:p>
      <text:p text:style-name="P2">Schaustellungen der ausgelassensten Art. Und das breitete sich</text:p>
      <text:p text:style-name="P2">immer mehr und mehr aus. Wir haben da auf der einen Seite</text:p>
      <text:p text:style-name="P2">äußersten Luxus und daneben eine Armut und ein Elend, wie</text:p>
      <text:p text:style-name="P2">es ganz unbeschreiblich ist.</text:p>
      <text:p text:style-name="P3"/>
      <text:p text:style-name="P1">Nun sehen Sie, wie es dazu kam, wie in diesem ganzen</text:p>
      <text:p text:style-name="P2">römischen Reich ein Element mehr und mehr Ausbreitung</text:p>
      <text:p text:style-name="P2">gewann, welches sich von allen anderen dadurch unterschied,</text:p>
      <text:p text:style-name="P2">daß es mehr Ernst hatte, daß es einen tieferen Gehalt hatte. Das</text:p>
      <text:p text:style-name="P2">war das Judentum. Die Juden konnten Sie im römischen</text:p>
      <text:p text:style-name="P2">Reiche damals überall finden. Es wäre ganz ungeschichtlich,</text:p>
      <text:p text:style-name="P2">wenn man glauben wollte, daß damals die Juden nur auf</text:p>
      <text:p text:style-name="P2">Palästina beschränkt waren. In ganz Nordafrika, in Rom und in</text:p>
      <text:p text:style-name="P2">Frankreich, überall finden Sie schon damals die Juden</text:p>
      <text:p text:style-name="P2">ausgebreitet. Ihre Religion war noch viel gehaltvoller als das,</text:p>
      <text:p text:style-name="P2">was die Bildung der römischen Zeit bot. Sie bestand neben den</text:p>
      <text:p text:style-name="P2">Strömungen niederer Geistesart. Dadurch, daß die Römer in</text:p>
      <text:p text:style-name="P2">alle Welt kamen, breiteten sie auch die Kultus-, die</text:p>
      <text:p text:style-name="P2">Opferhandlungen, die heiligen Handlungen der verschiedenen</text:p>
      <text:p text:style-name="P2">Provinzen aus. In Rom konnte man persische, arabische,</text:p>
      <text:p text:style-name="P2">ägyptische Gottesdienste halten sehen. Das hatte eine</text:p>
      <text:p text:style-name="P2">ungeheure Veräußerlichung zur Folge.</text:p>
      <text:p text:style-name="P2">In der römischen Cäsarenzeit ist die Religion zu einem</text:p>
      <text:p text:style-name="P2">solchen Grad von Äußerlichkeit gekommen, daß sie sich mit</text:p>
      <text:p text:style-name="P2">nichts früherem vergleichen läßt. Der Priester der älteren Zeit</text:p>
      <text:p text:style-name="P2">war eine Art von Eingeweihtem, nachdem er vorher</text:p>
      <text:p text:style-name="P2">überwunden hatte alles Niedere. Dann nannte man ihn auch</text:p>
      <text:p text:style-name="P2">eine vergöttlichte Persönlichkeit. Das erreichte man in den</text:p>
      <text:p text:style-name="P2">verschiedenen Schulen der verschiedensten Länder. Soweit</text:p>
      <text:p text:style-name="P2">diese Würde erhaben war - sie war eine der heiligsten des</text:p>
      <text:p text:style-name="P2">Altertums -, so weit war diese nun herabgezogen. Es war so,</text:p>
      <text:p text:style-name="P2">daß die römischen Cäsaren als sogenannte Eingeweihte verehrt</text:p>
      <text:p text:style-name="P2">wurden, ja sogar göttlich verehrt wurden. Lucretia erlangte</text:p>
      <text:p text:style-name="P2">sogar göttliche Verehrung, weil bei ihr, durch äußere</text:p>
      <text:p text:style-name="P2">Handlungen und Schulung vorbereitet, eine Einweihung</text:p>
      <text:p text:style-name="P2">vollzogen worden war.</text:p>
      <text:p text:style-name="P2">Aber das war ganz äußerlich. Als Augustus den Titel</text:p>
      <text:p text:style-name="P3"/>
      <text:p text:style-name="P1">Pontifex Maximus angenommen hatte, da hatte er äußerlich</text:p>
      <text:p text:style-name="P2">angenommen alles das, was früher das innerliche Zeichen der</text:p>
      <text:p text:style-name="P2">Priester war. Dadurch, daß das allen Zusammenhang mit</text:p>
      <text:p text:style-name="P2">seinem Ursprung verloren hatte, hatte es auch alle Bedeutung</text:p>
      <text:p text:style-name="P2">und das richtige Verhältnis verloren.</text:p>
      <text:p text:style-name="P2">So sah es in Rom aus in der Zeit, als es von Osten herüber</text:p>
      <text:p text:style-name="P2">eine völlige Erneuerung der religiösen Anschauung bekam.</text:p>
      <text:p text:style-name="P2">Eine Erneuerung der religiösen Anschauung kam, welche wir</text:p>
      <text:p text:style-name="P2">ja dem Inneren nach, weil wir ja keine Religionsgeschichte,</text:p>
      <text:p text:style-name="P2">sondern Allgemeingeschichte vortragen, dem Inhalte nach</text:p>
      <text:p text:style-name="P2">nicht zu schildern brauchen, aber den äußeren Formen nach</text:p>
      <text:p text:style-name="P2">schildern müssen. Vor allen Dingen verpflanzte sich eine</text:p>
      <text:p text:style-name="P2">Weisheitsreligion. Die ersten Verbreiter dieser christlichen</text:p>
      <text:p text:style-name="P2">Religion waren tatsächlich die gelehrtesten, die tiefsten und</text:p>
      <text:p text:style-name="P2">bedeutsamsten Männer der damaligen Zeit. Sie hatten zu dem</text:p>
      <text:p text:style-name="P2">Stifter des Christentums, von dem ganzen Grunde dieser</text:p>
      <text:p text:style-name="P2">Gelehrsamkeit aus, aufgesehen. Man lese sie nach: Klemens</text:p>
      <text:p text:style-name="P2">von Alexandrien, Origenes und so weiter, und man wird sehen,</text:p>
      <text:p text:style-name="P2">was sie an Weisheit in der damaligen Wissenschaftlichkeit</text:p>
      <text:p text:style-name="P2">geleistet haben. Das alles haben sie in den Dienst dieser neuen</text:p>
      <text:p text:style-name="P2">Idee gestellt. Alles, was sie versuchen wollten, war nichts</text:p>
      <text:p text:style-name="P2">anderes als eine völlige Erneuerung des religiösen Gefühls,</text:p>
      <text:p text:style-name="P2">das gleichzeitig verknüpft war mit einer Durchdringung des</text:p>
      <text:p text:style-name="P2">ganzen Menschseins.</text:p>
      <text:p text:style-name="P2">Nun stellen Sie sich vor, daß, während in Rom drüben alles</text:p>
      <text:p text:style-name="P2">Äußerlichkeit geworden war, alle Religiosität dem Cäsar wie</text:p>
      <text:p text:style-name="P2">ein Mantel umgehängt war, und alles unter Beimischung von</text:p>
      <text:p text:style-name="P2">Spott beredet wurde, wie Lucian es tat, da sollte mit Verzicht</text:p>
      <text:p text:style-name="P2">auf jegliches Weltliche, bloß aus dem Innersten des Menschen,</text:p>
      <text:p text:style-name="P2">des menschlichen Gemüts heraus das Religiöse erneuert</text:p>
      <text:p text:style-name="P2">werden. Und das Religiöse wird so erneuert, daß tief</text:p>
      <text:p text:style-name="P2">veranlagte, gelehrteste Männer in den</text:p>
      <text:p text:style-name="P3"/>
      <text:p text:style-name="P1">Dienst dieser Idee gestellt sind. Es war so - das darf man nicht</text:p>
      <text:p text:style-name="P2">verkennen -, daß die Leute des ersten Christentums nicht</text:p>
      <text:p text:style-name="P2">Leute waren, etwa wie die gewöhnlichen Glieder der</text:p>
      <text:p text:style-name="P2">Völkermassen, sondern es waren die Gescheitesten jener Zeit.</text:p>
      <text:p text:style-name="P2">Das verbreitete sich mit Blitzesschnelle, deshalb, weil die</text:p>
      <text:p text:style-name="P2">ganze Religion nichts von Asketismus, nichts von Jenseitigkeit</text:p>
      <text:p text:style-name="P2">an sich hatte. Die Menschen im unmittelbaren Alltagsleben</text:p>
      <text:p text:style-name="P2">griffen sie auf. Alles das, was man als römisch empfunden</text:p>
      <text:p text:style-name="P2">hatte, alles das, was in Rom zum Luxus, zum Wohlleben</text:p>
      <text:p text:style-name="P2">geführt hatte, das war dem Kern dieser Religion im Innersten</text:p>
      <text:p text:style-name="P2">fremd. Was von dem ganzen Menschen, von dem Menschen</text:p>
      <text:p text:style-name="P2">des Alltags aufgefaßt und eingefaßt worden ist durch dieses</text:p>
      <text:p text:style-name="P2">Bekenntnis, das sich mk großer Schnelligkeit ausbreitete, das</text:p>
      <text:p text:style-name="P2">können Sie sehen, wenn Sie die Schilderung des christlichen</text:p>
      <text:p text:style-name="P2">Prinzips bei Tertullian lesen, der da sagt: Wir Christen kennen</text:p>
      <text:p text:style-name="P2">nichts, was dem menschlichen Leben fremd ist. Wir ziehen</text:p>
      <text:p text:style-name="P2">uns nicht zurück von dem Alltagsleben, wir wollen dem</text:p>
      <text:p text:style-name="P2">Menschen, wie er alltäglich ist, etwas bringen, wir wollen die</text:p>
      <text:p text:style-name="P2">Welt vertreten, wir wollen das, was in der Welt ist, genießen.</text:p>
      <text:p text:style-name="P2">Nur wollen wir nichts wissen von den Ausschweifungen Roms.</text:p>
      <text:p text:style-name="P2">Und um zu zeigen, wie diese Christen miteinander lebten,</text:p>
      <text:p text:style-name="P2">wo das römische Imperium noch nicht zerstört hatte die</text:p>
      <text:p text:style-name="P2">Marktherrschaften, da brauche ich nur die Worte anzuführen</text:p>
      <text:p text:style-name="P2">aus der Apostelgeschichte, nicht etwa als Predigt und nicht als</text:p>
      <text:p text:style-name="P2">ermahnendes Wort: «Die Menge aber der Gläubigen war ein</text:p>
      <text:p text:style-name="P2">Herz und eine Seele. Auch keiner sagte von seinen Gütern,</text:p>
      <text:p text:style-name="P2">daß sie sein wären, sondern es war ihnen alles gemein . . . Es</text:p>
      <text:p text:style-name="P2">war auch keiner unter ihnen, der Mangel hatte, denn, wieviel</text:p>
      <text:p text:style-name="P2">ihrer waren, die da Äcker oder Häuser hatten, die verkauften</text:p>
      <text:p text:style-name="P2">sie und brachten das Geld des verkauften Gutes und legten es</text:p>
      <text:p text:style-name="P2">zu der Apostel Füßen, und man gab einem jeglichen, was ihm</text:p>
      <text:p text:style-name="P2">not war. Joses aber,</text:p>
      <text:p text:style-name="P3"/>
      <text:p text:style-name="P1">mit dem Zunamen von den Aposteln genannt Barnabas, von</text:p>
      <text:p text:style-name="P2">Geschlecht ein Levit aus Cypern, der hatte einen Ak-ker und</text:p>
      <text:p text:style-name="P2">verkaufte ihn und brachte das Geld und legte es zu der Apostel</text:p>
      <text:p text:style-name="P2">Füßen.» Das ist nicht eine Predigt, das ist eine Schilderung</text:p>
      <text:p text:style-name="P2">dessen, was man beabsichtigte, und was man auch vielfach</text:p>
      <text:p text:style-name="P2">verwirklichte. Das war es, was man entgegensetzte dem</text:p>
      <text:p text:style-name="P2">römischen Staatsleben. Das war ein Grund, warum das</text:p>
      <text:p text:style-name="P2">Christentum sich mit solcher Schnelligkeit eingeführt hat.</text:p>
      <text:p text:style-name="P2">Daher schaltete sich das Christentum so schnell ein in die</text:p>
      <text:p text:style-name="P2">Herzen derjenigen, welche nichts zu hoffen hatten. Nicht allein</text:p>
      <text:p text:style-name="P2">das haben sie gehört damals, daß es kein Dogma gibt, das</text:p>
      <text:p text:style-name="P2">lebendige Wort war es, das lebendige Wirken, was sie</text:p>
      <text:p text:style-name="P2">empfanden.</text:p>
      <text:p text:style-name="P2">Derjenige, welcher sprach, sprach das, was er wußte und als</text:p>
      <text:p text:style-name="P2">Wahrheit erkannt hatte. Das konnte er heute in der Form und</text:p>
      <text:p text:style-name="P2">morgen in einer anderen Form sagen. Es gab kein</text:p>
      <text:p text:style-name="P2">festgestelltes christliches Dogma. Die Gesinnung, das innere</text:p>
      <text:p text:style-name="P2">Leben, war es, das diese christliche Gemeinde zusammenhielt.</text:p>
      <text:p text:style-name="P2">Und das war es auch, was die ersten Christen predigten. Das</text:p>
      <text:p text:style-name="P2">war es auch, warum man in den ersten Jahren des</text:p>
      <text:p text:style-name="P2">Christentums frei über die Wahrheit hin und her diskutierte. Es</text:p>
      <text:p text:style-name="P2">gibt keine freiere Besprechung, keine freiere Diskussion, als</text:p>
      <text:p text:style-name="P2">sie in der ersten Zeit dieses Christentums vorhanden war. Von</text:p>
      <text:p text:style-name="P2">einer Gewalt wird nur nach und nach geredet. Das Wichtige,</text:p>
      <text:p text:style-name="P2">was dabei zu berücksichtigen ist, was dann später zur</text:p>
      <text:p text:style-name="P2">Vergewaltigung führt, was überhaupt zum Entstehen des</text:p>
      <text:p text:style-name="P2">Dogmatismus des Christentums führt, ist die Tatsache, daß das</text:p>
      <text:p text:style-name="P2">römische Reich dogmatisiert war. Das ganze römische Reich</text:p>
      <text:p text:style-name="P2">war in ein Dogmensystem verwandelt. Man konnte nichts</text:p>
      <text:p text:style-name="P2">anderes begreifen als Verstandessachen, nichts anderes als</text:p>
      <text:p text:style-name="P2">steifes, abstraktes Dogma. So kam es, daß die ersten Christen</text:p>
      <text:p text:style-name="P2">verfolgt wurden, daß sie aber immer mehr an Bedeutung</text:p>
      <text:p text:style-name="P2">zunahmen, und daß sich</text:p>
      <text:p text:style-name="P3"/>
      <text:p text:style-name="P1">die Cäsaren endlich nach des Konstantin Vorgehen, und die</text:p>
      <text:p text:style-name="P2">Konstantiner selbst gezwungen sahen, die Christen</text:p>
      <text:p text:style-name="P2">anzuerkennen. Aber wie erkannten sie sie an? Sie ließen sie</text:p>
      <text:p text:style-name="P2">hineinwachsen in den römischen Staat, in dasjenige, was</text:p>
      <text:p text:style-name="P2">erfüllt war von dem Dogma und von weltlicher Macht, die im</text:p>
      <text:p text:style-name="P2">römischen Staate begründet waren. Dafür mußte es seinen</text:p>
      <text:p text:style-name="P2">ganzen Einfluß den römischen Machthabern zur Verfügung</text:p>
      <text:p text:style-name="P2">stellen; und die ursprüngliche Einteilung ging in die Bistümer</text:p>
      <text:p text:style-name="P2">und Diözesen über.</text:p>
      <text:p text:style-name="P2">Nicht zu verwundern ist es, daß im Jahre 325 das nicä-ische</text:p>
      <text:p text:style-name="P2">Konzil so ausfiel, wie es eben ausgefallen ist. Damals standen</text:p>
      <text:p text:style-name="P2">die zwei Strömungen des Christentums sich noch gegenüber in</text:p>
      <text:p text:style-name="P2">dem Presbyter Arius und dem ganz im römischen Geiste</text:p>
      <text:p text:style-name="P2">erzogenen A thanasius. Arius glaubte an die allmähliche</text:p>
      <text:p text:style-name="P2">Entwickelung des Menschen. Er sah sie unbegrenzt;</text:p>
      <text:p text:style-name="P2">Vergöttlichung nannte er sie. Der Mensch kann sich Gott</text:p>
      <text:p text:style-name="P2">anähneln; das ist der wahre Arianismus. Dem stand gegenüber</text:p>
      <text:p text:style-name="P2">der römische Dogmatiker Athanasius, der da sagt: Die Gottheit</text:p>
      <text:p text:style-name="P2">Christi muß über alles, was mit Menschentum zusammenhängt,</text:p>
      <text:p text:style-name="P2">hinausgehoben werden zu der Abstraktheit, der Jenseitigkeit</text:p>
      <text:p text:style-name="P2">des im römischen Reiche sich allmählich herausentwickelnden</text:p>
      <text:p text:style-name="P2">Dogmatismus. So verwandelte sich das arianische Christentum</text:p>
      <text:p text:style-name="P2">zum athanasi-schen Christentum, und das letztere siegte.</text:p>
      <text:p text:style-name="P2">Worauf kam es dem römischen Cäsar an? Er tritt spräter selbst</text:p>
      <text:p text:style-name="P2">zum Christentum über, aber nicht zum athanasischen, sondern</text:p>
      <text:p text:style-name="P2">zum arianischen. Er wußte aber, daß das athanasische</text:p>
      <text:p text:style-name="P2">wenigstens scheinbar das alte römische Reich stützen konnte.</text:p>
      <text:p text:style-name="P2">Das Christentum sollte eine Stütze des römischen Reiches</text:p>
      <text:p text:style-name="P2">werden; das war die wichtige Frage, die sich im Beginne des 4.</text:p>
      <text:p text:style-name="P2">Jahrhunderts entschieden hat. Das war aber zu gleicher Zeit</text:p>
      <text:p text:style-name="P2">die Epoche der Weltgeschichte, wo die Germanen immer</text:p>
      <text:p text:style-name="P2">mächtiger und mächtiger geworden waren, und es</text:p>
      <text:p text:style-name="P3"/>
      <text:p text:style-name="P1">nichts mehr half, durch Umwandlung und Ummodelung das</text:p>
      <text:p text:style-name="P2">alte römische Reich zu stützen; es wurde hinweggefegt von</text:p>
      <text:p text:style-name="P2">den Germanen. Davon wollen wir das nächste Mal sprechen,</text:p>
      <text:p text:style-name="P2">wie die Germanen das alte römische Reich stürzten.</text:p>
      <text:p text:style-name="P2">Dann wollen wir noch zeigen, wie das römische Reich im</text:p>
      <text:p text:style-name="P2">letzten Todeszucken noch eine Macht gewesen ist. Das war die</text:p>
      <text:p text:style-name="P2">Aufgabe, die Lehre des Christentums so umzuformen, daß</text:p>
      <text:p text:style-name="P2">diese Lehre eine politische Gestalt annahm und geeignet war,</text:p>
      <text:p text:style-name="P2">Träger eines politischen Systems zu sein. Mächtig war diese</text:p>
      <text:p text:style-name="P2">Idee allerdings, die dazumal das führende Christentum aus</text:p>
      <text:p text:style-name="P2">dem ursprünglichen Christentum herauszuholen wußte. Macht</text:p>
      <text:p text:style-name="P2">war es, was sie zu dem römischen Cäsarengedanken und dem</text:p>
      <text:p text:style-name="P2">verwandelten Christentum hinzubrachte. Macht war es. Das</text:p>
      <text:p text:style-name="P2">politische System war so mächtig, daß, als Germanien dieses</text:p>
      <text:p text:style-name="P2">römische Reich zerstörte, als das germanische Ländergebiet</text:p>
      <text:p text:style-name="P2">sich immer mehr ausbreitete, der sogenannte bedeutende</text:p>
      <text:p text:style-name="P2">Herrscher des beginnenden Mittelalters, Karl der Große, aus</text:p>
      <text:p text:style-name="P2">den Händen des Papstes, des Pontifex Maximus, die</text:p>
      <text:p text:style-name="P2">Kaiserkrone erhielt. So waren die Wirkungen, als von dem</text:p>
      <text:p text:style-name="P2">alten römischen Reich nur wenig übriggeblieben war. Sie</text:p>
      <text:p text:style-name="P2">sehen, wie eigentümlich die Geschicke der Welt sich verketten,</text:p>
      <text:p text:style-name="P2">Sie sehen, daß wir vor allen Dingen wissen müssen, daß wir es</text:p>
      <text:p text:style-name="P2">das ganze Mittelalter hindurch mit einer politischen Macht zu</text:p>
      <text:p text:style-name="P2">tun haben, deshalb, weil in das ursprüngliche Christentum die</text:p>
      <text:p text:style-name="P2">römische Staatsidee hineingeflossen ist. In die römische</text:p>
      <text:p text:style-name="P2">Staatsidee wurde nicht das eigentliche Christentum eingefügt;</text:p>
      <text:p text:style-name="P2">und immer war es so, daß sich das Christentum in dem</text:p>
      <text:p text:style-name="P2">Mönchstum aufgebäumt hat gegen die politische Gestalt des</text:p>
      <text:p text:style-name="P2">Christentums.</text:p>
      <text:p text:style-name="P2">Eine Idee hängt damit zusammen. Es ist eine Idee, die</text:p>
      <text:p text:style-name="P2">schwer zu begreifen ist, weil sie gar nicht im ursprüngli-</text:p>
      <text:p text:style-name="P3"/>
      <text:p text:style-name="P1">chen Christentum begründet war. Sie finden nichts von dem</text:p>
      <text:p text:style-name="P2">Mönchswesen im Christentum, weil diese Art von</text:p>
      <text:p text:style-name="P2">Vereinsamung, von Zurückziehen von der Welt, ihm ganz</text:p>
      <text:p text:style-name="P2">fremd war. Demjenigen, der das Christentum ernst nahm, war</text:p>
      <text:p text:style-name="P2">die Form, die politische Form, fremd. So zog er sich, um die</text:p>
      <text:p text:style-name="P2">Religion des Christentums zu führen, in das Kloster zurück.</text:p>
      <text:p text:style-name="P2">Alles was sich als solche Vereinigungen, als Mönchstum,</text:p>
      <text:p text:style-name="P2">durch die Jahrhunderte hindurch geltend gemacht hat - wenn</text:p>
      <text:p text:style-name="P2">es auch ausartete, weil die katholische Kirche jeden solchen</text:p>
      <text:p text:style-name="P2">Versuch unterdrücken wollte -, das war ein lebendiger</text:p>
      <text:p text:style-name="P2">Aufschrei des Christentums gegen die politische Macht. So</text:p>
      <text:p text:style-name="P2">haben wir also die Entwickelung der Macht.</text:p>
      <text:p text:style-name="P2">Jetzt steht uns noch bevor zu erkennen, was das germanische</text:p>
      <text:p text:style-name="P2">Element für eine Bedeutung hat in dieser Zeit, zu erkennen,</text:p>
      <text:p text:style-name="P2">was das Christentum in dem germanischen Elemente für eine</text:p>
      <text:p text:style-name="P2">Rolle spielt. Wir haben auch noch zu erkennen, was sich aus</text:p>
      <text:p text:style-name="P2">dem alten römischen Reich herausentwik-kelt und zu sehen,</text:p>
      <text:p text:style-name="P2">wie diese alte römische Ruine zusammenstürzt, wie aber etwas</text:p>
      <text:p text:style-name="P2">daraus hervorging, unter dem die Völker noch lange zu</text:p>
      <text:p text:style-name="P2">seufzen hatten. Es beginnt mit dem Ruf nach Freiheit und</text:p>
      <text:p text:style-name="P2">endigt mit der Unterdrückung der Freiheit. Das ist der Ruf, daß</text:p>
      <text:p text:style-name="P2">jeder dem anderen sich gleich achtet, und der endet, daß jeder</text:p>
      <text:p text:style-name="P2">unterdrückt wird. Es ist merkwürdig, daß sich in unserer Zeit</text:p>
      <text:p text:style-name="P2">Geschichtsschreiber gefunden haben, die Caracalla in Schutz</text:p>
      <text:p text:style-name="P2">nahmen, weil er dem ganzen römischen Reich die sogenannte</text:p>
      <text:p text:style-name="P2">Gleichberechtigung gegeben hat. Er hat als einer der</text:p>
      <text:p text:style-name="P2">unbedeutendsten und schädlichsten Cäsaren diejenigen, die</text:p>
      <text:p text:style-name="P2">draußen in den Provinzen waren, gleichberechtigt mit den</text:p>
      <text:p text:style-name="P2">Römern gemacht. Aber, er hat sie dann alle zusammen</text:p>
      <text:p text:style-name="P2">unterdrückt! Diese Gestalt hat die ursprüngliche römische</text:p>
      <text:p text:style-name="P2">Freiheit angenommen.</text:p>
      <text:p text:style-name="P3"/>
      <text:p text:style-name="P1">Wenn wir sehen, daß das Schicksal der Freiheit ein</text:p>
      <text:p text:style-name="P2">solches sein kann, dann gewinnen wir wohl wirklich aus</text:p>
      <text:p text:style-name="P2">der Geschichte das, was wir eine Art Erziehung durch die</text:p>
      <text:p text:style-name="P2">Geschichte nennen können. Dann lernen wir, daß es einen</text:p>
      <text:p text:style-name="P2">wirklichen Felsen gibt, wie Petrus ihn hatte, einen Felsen</text:p>
      <text:p text:style-name="P2">auf der Grundlage des ursprünglichen Stifters, auf den die</text:p>
      <text:p text:style-name="P2">menschliche Entwickelung wirklich gebaut werden kann.</text:p>
      <text:p text:style-name="P2">Dieser Fels ist und muß sein: die menschliche Freiheit und</text:p>
      <text:p text:style-name="P2">die menschliche Würde. Diese können zu Zeiten</text:p>
      <text:p text:style-name="P2">unterdrückt werden, so stark unterdrückt werden, wie es</text:p>
      <text:p text:style-name="P2">durch die Verhältnisse, die sich mit wenigen vergleichen</text:p>
      <text:p text:style-name="P2">lassen, im alten römischen Reiche geschehen ist. Jedoch ist</text:p>
      <text:p text:style-name="P2">die Erziehung des Menschen zur Freiheit in der Geschichte</text:p>
      <text:p text:style-name="P2">gegeben. Das ist eine wichtige Tatsache, daß, als die</text:p>
      <text:p text:style-name="P2">Gewalt herrschte im alten Rom, im Gipfel, zugleich das</text:p>
      <text:p text:style-name="P2">Fundament unterwühlt war, und der ganze Bau</text:p>
      <text:p text:style-name="P2">zusammenstürzte, so daß von der Freiheit gesagt werden</text:p>
      <text:p text:style-name="P2">muß, daß, wenn sie noch so tief unterdrückt ist, für sie und</text:p>
      <text:p text:style-name="P2">von ihr gilt das wahre Wort:</text:p>
      <text:p text:style-name="P2">Das Alte stürzt, es ändert sich die Zeit,</text:p>
      <text:p text:style-name="P2">Und neues Leben blüht aus den Ruinen.</text:p>
      <text:p text:style-name="P3"/>
      <text:p text:style-name="P1">GESCHICHTE DES MITTELALTERS</text:p>
      <text:p text:style-name="P2">BIS ZU DEN GROSSEN ERFINDUNGEN</text:p>
      <text:p text:style-name="P2">UND ENTDECKUNGEN</text:p>
      <text:p text:style-name="P3"/>
      <text:p text:style-name="P2">VORWORT VON MARIE STEINER</text:p>
      <text:p text:style-name="P2">ZUR i. AUFLAGE 1936</text:p>
      <text:p text:style-name="P2">Die Niederschrift dieser von Rudolf Steiner in der</text:p>
      <text:p text:style-name="P2">Arbeiterbildungsschule Berlins gehaltenen Vorträge über die</text:p>
      <text:p text:style-name="P2">Geschichte des Mittelalters gibt deren Inhalt, wenn auch etwas</text:p>
      <text:p text:style-name="P2">zusammengedrängt, so doch dem Geiste nach treu und genau</text:p>
      <text:p text:style-name="P2">wieder. Die Vorträge zeigen, in welchem Sinne Dr. Steiner die</text:p>
      <text:p text:style-name="P2">Geschichte behandelt sehen wollte, und bilden so den Auftakt</text:p>
      <text:p text:style-name="P2">zu dem, was aus seinem Gesamtwerke als eine neue</text:p>
      <text:p text:style-name="P2">Wissenschaft der Geschichte wegweisend wirken kann. Ihre</text:p>
      <text:p text:style-name="P2">geistige Spannweite, welche die Untergründe des irdischen</text:p>
      <text:p text:style-name="P2">Geschehens aus tieferen Schachten herausholt, als wir es sonst</text:p>
      <text:p text:style-name="P2">gewohnt sind, kündigt sich schon in dieser gedrängten</text:p>
      <text:p text:style-name="P2">Übersicht</text:p>
      <text:p text:style-name="P2">weit</text:p>
      <text:p text:style-name="P2">auseinander</text:p>
      <text:p text:style-name="P2">liegender</text:p>
      <text:p text:style-name="P2">historischer</text:p>
      <text:p text:style-name="P2">Geschehnisse an. Hineingestellt waren diese frei gesprochenen</text:p>
      <text:p text:style-name="P2">Vorträge in dasjenige, was als Seelenkonfiguration sich in den</text:p>
      <text:p text:style-name="P2">Kreisen der Arbeiterschaft ergab; sie wandten sich an</text:p>
      <text:p text:style-name="P2">dasjenige, was die Zuhörer aus ihrer gut geschulten und</text:p>
      <text:p text:style-name="P2">wachen Intelligenz heraus verständnisvoll verfolgen konnten.</text:p>
      <text:p text:style-name="P2">Aber sie dienten keinem Parteiprogramm, sondern traten im</text:p>
      <text:p text:style-name="P2">eminentesten Sinne dem Dogma einer materialistischen</text:p>
      <text:p text:style-name="P2">Geschichtsauffassung entgegen. So wurden sie von den dort</text:p>
      <text:p text:style-name="P2">leitenden Persönlichkeiten verketzert, die ja keine Freiheit,</text:p>
      <text:p text:style-name="P2">sondern, wie sie sich ausdrückten «einen vernünftigen Zwang»</text:p>
      <text:p text:style-name="P2">forderten! Dies führte denn</text:p>
      <text:p text:style-name="P3"/>
      <text:p text:style-name="P1">auch dazu, daß Rudolf Steiner seiner Lehrtätigkeit in der</text:p>
      <text:p text:style-name="P2">Arbeiterbildungsschule enthoben wurde, trotz des</text:p>
      <text:p text:style-name="P2">allgemeinen Eintretens der Zuhörerschaft für deren</text:p>
      <text:p text:style-name="P2">Fortsetzung. Interessant waren viele Briefe von Arbeitern,</text:p>
      <text:p text:style-name="P2">die erkannt hatten, in welcher Weise Rudolf Steiner ihnen</text:p>
      <text:p text:style-name="P2">hatte dienen wollen: sie dankten, daß endlich Einer</text:p>
      <text:p text:style-name="P2">gekommen sei, der ihnen zutraute, noch andere Interessen</text:p>
      <text:p text:style-name="P2">zu haben, als den Kampf ums Brot, der vom Geiste zu</text:p>
      <text:p text:style-name="P2">ihnen gesprochen habe, ein solches Streben auch bei ihnen</text:p>
      <text:p text:style-name="P2">voraussetzend und so an ihre besten Kräfte appellierend.</text:p>
      <text:p text:style-name="P2">Für die Niederschrift dieser Vorträge sind wir Fräulein</text:p>
      <text:p text:style-name="P2">Johanna Mücke zu Dank verpflichtet.</text:p>
      <text:p text:style-name="P3"/>
      <text:p text:style-name="P1">ERSTER VORTRAG, 18. Oktober 1904</text:p>
      <text:p text:style-name="P3"/>
      <text:p text:style-name="P2">Goethe hat gesagt, das Beste in der Geschichte wäre der</text:p>
      <text:p text:style-name="P2">Enthusiasmus, den sie errege, der dazu führe, zu gleichen</text:p>
      <text:p text:style-name="P2">Taten zu ermuntern. In gewissem tieferem Sinne kann alles</text:p>
      <text:p text:style-name="P2">Wissen und alle Erkenntnis erst den rechten Wert erhalten,</text:p>
      <text:p text:style-name="P2">wenn es ins Leben hinaustritt. Es ist nötig, bei der Geschichte</text:p>
      <text:p text:style-name="P2">weit zurückzugreifen, um die Ursachen der späteren</text:p>
      <text:p text:style-name="P2">Entwickelung zu finden. Wie wir, um einzelne Zweige der</text:p>
      <text:p text:style-name="P2">äußeren Entwickelung der menschlichen Kultur zu verstehen,</text:p>
      <text:p text:style-name="P2">zum Beispiel beim Brücken- und Wegebau, daran festhalten</text:p>
      <text:p text:style-name="P2">müssen, daß dies die Früchte der Errungenschaften in den</text:p>
      <text:p text:style-name="P2">einzelnen Wissenschaften, der Physik und der Mathematik</text:p>
      <text:p text:style-name="P2">sind, so sehen wir auch in der eigentlichen Geschichte überall</text:p>
      <text:p text:style-name="P2">die Früchte der früheren Geschehnisse. In ferne Zeiten greift</text:p>
      <text:p text:style-name="P2">das zurück, was in unserem Leben zum Ausdruck kommt.</text:p>
      <text:p text:style-name="P2">Wir haben die Anfänge der Kultur, ihre Entwickelung im</text:p>
      <text:p text:style-name="P2">Griechenund</text:p>
      <text:p text:style-name="P2">Römertum</text:p>
      <text:p text:style-name="P2">verfolgt.</text:p>
      <text:p text:style-name="P2">In</text:p>
      <text:p text:style-name="P2">dieser</text:p>
      <text:p text:style-name="P2">Geschichtsbetrachtung nähern wir uns der Gegenwart. Wir</text:p>
      <text:p text:style-name="P2">gehen jetzt daran, einen Zeitabschnitt zu betrachten, auf den</text:p>
      <text:p text:style-name="P2">viele nicht gerne zurückblicken, den sie als finsteres</text:p>
      <text:p text:style-name="P2">Mittelalter am liebsten auslöschen möchten aus der Geschichte.</text:p>
      <text:p text:style-name="P2">Und doch stehen wir da vor einem wichtigen Abschnitt der</text:p>
      <text:p text:style-name="P2">Geschichte: es treten auf den Schauplatz der Geschichte</text:p>
      <text:p text:style-name="P2">barbarische Völker, die nichts wissen von Gesittung und Kunst.</text:p>
      <text:p text:style-name="P2">Diese Völkerstämme werden durch mongolische Völker aus</text:p>
      <text:p text:style-name="P2">ihrem Wohnsitz im heutigen Rußland verdrängt und rücken</text:p>
      <text:p text:style-name="P2">weit nach Westen vor. Wir werden die Kämpfe und Schicksale</text:p>
      <text:p text:style-name="P2">dieser Völker verfolgen; dann wird uns unser Weg</text:p>
      <text:p text:style-name="P2">weiterführen bis zur Entdeckung Amerikas, bis zu je-</text:p>
      <text:p text:style-name="P3"/>
      <text:p text:style-name="P1">nem Zeitpunkt, wo sich Mittelalter und Neuzeit</text:p>
      <text:p text:style-name="P2">zusammenschließen, bis zur Zeit der großen Erfindungen und</text:p>
      <text:p text:style-name="P2">Entdeckungen, wo jene Erfindung geschah, die wohl die</text:p>
      <text:p text:style-name="P2">tiefgehendste Bedeutung hatte, die Erfindung der</text:p>
      <text:p text:style-name="P2">Buchdruckerkunst; jene Zeit, in der Kopernikus uns ein neues</text:p>
      <text:p text:style-name="P2">Weltbild gab. Diese Entwickelung des Menschen hat von der</text:p>
      <text:p text:style-name="P2">Völkerwanderung bis zu den Entdeckungen der Neuzeit</text:p>
      <text:p text:style-name="P2">geführt.</text:p>
      <text:p text:style-name="P2">Es ist in der Geschichte weit schwerer, den Zusammenhang</text:p>
      <text:p text:style-name="P2">zwischen Ursache und Wirkung nachzuweisen, als in der</text:p>
      <text:p text:style-name="P2">Chemie und Physik; denn oft liegen Ursache und Wirkung</text:p>
      <text:p text:style-name="P2">weit auseinander.</text:p>
      <text:p text:style-name="P2">Heute erst erachtet man die Duldung verschiedenartiger</text:p>
      <text:p text:style-name="P2">Bekenntnisse untereinander für eine Forderung, die notwendig</text:p>
      <text:p text:style-name="P2">sei als eine Kulturbedingung. Und doch bestand bereits im 3.</text:p>
      <text:p text:style-name="P2">Jahrhundert vor Christo in Indien eine derartige gegenseitige</text:p>
      <text:p text:style-name="P2">Achtung</text:p>
      <text:p text:style-name="P2">und</text:p>
      <text:p text:style-name="P2">Duldung</text:p>
      <text:p text:style-name="P2">der</text:p>
      <text:p text:style-name="P2">verschiedensten</text:p>
      <text:p text:style-name="P2">Glaubensbekenntnisse, wie dies ein Denkstein des Königs</text:p>
      <text:p text:style-name="P2">Asoka beweist. Die im späteren römischen Reich auftauchende</text:p>
      <text:p text:style-name="P2">christliche Gesinnung hat ihre Wirkung über das ganze</text:p>
      <text:p text:style-name="P2">Mittelalter geäußert; ihre Ursachen liegen aber weder im</text:p>
      <text:p text:style-name="P2">Römerreich noch in Germanien, sondern in einer verschollenen</text:p>
      <text:p text:style-name="P2">Sekte des kleinen jüdischen Volkes in Palästina: bei den</text:p>
      <text:p text:style-name="P2">Essäern. Bei dem verhältnismäßig großen Programm kann jetzt</text:p>
      <text:p text:style-name="P2">nicht jeder Zeitpunkt ausführlich behandelt werden. Es muß</text:p>
      <text:p text:style-name="P2">gewissermaßen erst eine Kohlezeichnung entworfen werden,</text:p>
      <text:p text:style-name="P2">deren Linien dann weiter auszuführen sind. Wir müssen</text:p>
      <text:p text:style-name="P2">zunächst begreifen, was uns aus diesem Mittelalter zuströmt,</text:p>
      <text:p text:style-name="P2">wenn wir verstehen wollen, welche Wirkung diese Zeit für uns</text:p>
      <text:p text:style-name="P2">haben muß. Ein hervorragender römischer Schriftsteller,</text:p>
      <text:p text:style-name="P2">Tacitus, hat uns in seiner «Germania» ein Bild jener Stämme</text:p>
      <text:p text:style-name="P2">aufbewahrt, die sich in dem heutigen Deutschland</text:p>
      <text:p text:style-name="P2">niedergelassen hatten. Er schil-</text:p>
      <text:p text:style-name="P3"/>
      <text:p text:style-name="P1">dert sie als einzelne Stämme, gleich durch ihre Sprache; und</text:p>
      <text:p text:style-name="P2">während sie sich selbst als verschiedene Völker betrachteten,</text:p>
      <text:p text:style-name="P2">erschienen sie ihm, dem Außenstehenden, sehr ähnlich. Er</text:p>
      <text:p text:style-name="P2">fand das Gemeinsame heraus und gab ihnen den gemeinsamen</text:p>
      <text:p text:style-name="P2">Namen Germanen.</text:p>
      <text:p text:style-name="P2">Wenn wir nun die Volksseele dieser germanischen</text:p>
      <text:p text:style-name="P2">Völkerschaften prüfen, tritt uns der Unterschied zwischen</text:p>
      <text:p text:style-name="P2">ihnen und den Griechen und Römern entgegen. Bei der</text:p>
      <text:p text:style-name="P2">Bildung dieser seelischen Eigenschaften handelt es sich um</text:p>
      <text:p text:style-name="P2">einen wichtigen Zeitunterschied. Die griechische Kultur mit</text:p>
      <text:p text:style-name="P2">ihrer unvergleichlichen Kunst bestimmt einen besonderen</text:p>
      <text:p text:style-name="P2">Punkt in der Menschheitsentwickelung. Wir sahen dort vor der</text:p>
      <text:p text:style-name="P2">Eroberung durch die später eindringenden Hellenen ein uraltes</text:p>
      <text:p text:style-name="P2">Volk, ungefähr gleich den späteren Germanen, die Pelasger,</text:p>
      <text:p text:style-name="P2">die in einer Gemeinschaft von freien Menschen lebten. Dann</text:p>
      <text:p text:style-name="P2">nach der Einwanderung der Hellenen fanden wir die zwei</text:p>
      <text:p text:style-name="P2">Bevölkerungsschichten, Eroberer und Eroberte, diesen</text:p>
      <text:p text:style-name="P2">Gegensatz von Freien und Unfreien. Aus der</text:p>
      <text:p text:style-name="P2">Völkerwanderung und der Eroberung ging die griechische</text:p>
      <text:p text:style-name="P2">Herrschaft hervor. Hieraus ergibt sich, daß nur ein kleiner Teil</text:p>
      <text:p text:style-name="P2">der Bevölkerung teil hatte an den Gütern der Kultur. Es ergibt</text:p>
      <text:p text:style-name="P2">sich ferner daraus die niedrige Wertung der Arbeit; selbst die</text:p>
      <text:p text:style-name="P2">künstlerische war des freien griechischen Bürgers unwürdig.</text:p>
      <text:p text:style-name="P2">Griechenland ging unter an dieser Geringschätzung der Arbeit.</text:p>
      <text:p text:style-name="P2">Diese in vielen Punkten unerreichte Kultur der Griechen war</text:p>
      <text:p text:style-name="P2">eine Kultur, die nur möglich war unter Eroberern. Der</text:p>
      <text:p text:style-name="P2">römische Charakter bildete sich während der Eroberung; die</text:p>
      <text:p text:style-name="P2">Geschichte des Römerreiches ist eine Geschichte von</text:p>
      <text:p text:style-name="P2">fortwährenden Eroberungen; als es nichts mehr erobern konnte,</text:p>
      <text:p text:style-name="P2">ging es zugrunde.</text:p>
      <text:p text:style-name="P2">Der germanische Charakter prägte sich in allen seinen</text:p>
      <text:p text:style-name="P2">wesentlichen Bestandteilen vor der Eroberung aus, und er</text:p>
      <text:p text:style-name="P3"/>
      <text:p text:style-name="P1">hat sich von den Berührungen mit anderen Völkern nicht</text:p>
      <text:p text:style-name="P2">unterjochen lassen. Seine Entwicklung stand fest vor dem</text:p>
      <text:p text:style-name="P2">Kampf. So sehen wir die Bildung des Volksgeistes sich</text:p>
      <text:p text:style-name="P2">vollziehen bei den Griechen nach, bei den Römern</text:p>
      <text:p text:style-name="P2">während und bei den Germanen vor den großen</text:p>
      <text:p text:style-name="P2">geschichtlichen Kämpfen. Wollen wir diese Charakterzüge</text:p>
      <text:p text:style-name="P2">betrachten, so werden wir diese Völkergruppen in</text:p>
      <text:p text:style-name="P2">Mitteleuropa genauer unterscheiden müssen. Drei Völker</text:p>
      <text:p text:style-name="P2">kommen in Betracht. In Spanien, Frankreich, Irland und</text:p>
      <text:p text:style-name="P2">Süddeutschland finden wir zunächst das alte Volk der</text:p>
      <text:p text:style-name="P2">Kelten. Es wird aus dem größten Teil seiner Wohnsitze</text:p>
      <text:p text:style-name="P2">durch die Germanen vertrieben. Von Osten her rücken die</text:p>
      <text:p text:style-name="P2">Slawen nach und drängen die Germanen weiter. So finden</text:p>
      <text:p text:style-name="P2">wir bei den Germanen, die von den beiden anderen Vpl^</text:p>
      <text:p text:style-name="P2">^ajWBgeben sind,</text:p>
      <text:p text:style-name="P2">eine starke Vermischung mit ''te^^än""'fed^sUwisehem</text:p>
      <text:p text:style-name="P2">Blut. Auch auf die ganze Kultur des Mittelalters wirkt diese</text:p>
      <text:p text:style-name="P2">Mischung des germanischen mit dem keltischen und</text:p>
      <text:p text:style-name="P2">slawischen Element.</text:p>
      <text:p text:style-name="P2">Wenn man in ferne Zeiten zurückgeht, so zeigt sich uns</text:p>
      <text:p text:style-name="P2">eine große merkwürdige Kultur der alten Kelten. Rührig,</text:p>
      <text:p text:style-name="P2">energisch, geistig angeregt, zu revolutionären Impulsen</text:p>
      <text:p text:style-name="P2">geneigt - so zeigt sich auch noch in späteren Zeiten das</text:p>
      <text:p text:style-name="P2">keltische Blut. Großartige Dichtungen, Gesänge,</text:p>
      <text:p text:style-name="P2">Wissenschaftsvorstellungen verdankt man dem keltischen</text:p>
      <text:p text:style-name="P2">Volke. Zu den Sagen, die im späteren Mittelalter von den</text:p>
      <text:p text:style-name="P2">deutschen Dichtern bearbeitet wurden - Roland, Tristan,</text:p>
      <text:p text:style-name="P2">Parzival und so weiter —, haben die Kelten die Anregung</text:p>
      <text:p text:style-name="P2">gegeben. Dieses merkwürdige Volk ist fast verschwunden,</text:p>
      <text:p text:style-name="P2">nachdem es immer weiter nach Westen verdrängt wurde</text:p>
      <text:p text:style-name="P2">oder sich mit den Germanen vermischte.</text:p>
      <text:p text:style-name="P2">Der germanische Charakter zeigt als Hauptmerkmale</text:p>
      <text:p text:style-name="P2">Tapferkeit, Wanderlust, ein starkes Naturgefühl. In ihm</text:p>
      <text:p text:style-name="P2">entwickeln sich die häuslichen und kriegerischen Tugeni,</text:p>
      <text:p text:style-name="P3"/>
      <text:p text:style-name="P2">j/"1'</text:p>
      <text:p text:style-name="P3"/>
      <text:p text:style-name="P3">' '</text:p>
      <text:p text:style-name="P3"/>
      <text:p text:style-name="P2">I JJ|1M1^^^^^&gt;J ■*fl^" iljj'.v'^i'u</text:p>
      <text:p text:style-name="P3"/>
      <text:p text:style-name="P2">pull "</text:p>
      <text:p text:style-name="P3"/>
      <text:p text:style-name="P2">i</text:p>
      <text:p text:style-name="P3"/>
      <text:p text:style-name="P2">\S</text:p>
      <text:p text:style-name="P3"/>
      <text:p text:style-name="P3">|,</text:p>
      <text:p text:style-name="P3"/>
      <text:p text:style-name="P1">den, die praktische Tüchtigkeit, die auf das Nützliche</text:p>
      <text:p text:style-name="P2">gerichtete Tätigkeit. Die Hauptbeschäftigungen der Germanen</text:p>
      <text:p text:style-name="P2">bilden Jagd und Viehzucht. Wenige einfache Dichtungen, die</text:p>
      <text:p text:style-name="P2">von einem älteren Volke übernommen sind, haben die</text:p>
      <text:p text:style-name="P2">Germanen. Der germanische Charakter bleibt in seinen</text:p>
      <text:p text:style-name="P2">Grundeigenschaften erhalten aus barbarischer Urzeit.</text:p>
      <text:p text:style-name="P2">Innerhalb des germanischen Elementes entstehen die</text:p>
      <text:p text:style-name="P2">treibenden Kräfte entgegengesetzter Entwickelung. Eine</text:p>
      <text:p text:style-name="P2">merkwürdige Wandlung vollzieht sich innerhalb des</text:p>
      <text:p text:style-name="P2">Mittelalters. Griechenland hatte seine hohe Kunst, Rom hatte</text:p>
      <text:p text:style-name="P2">sein Rechtsleben und den Staatsbegriff ausgebildet. Die</text:p>
      <text:p text:style-name="P2">einfachen Rechtsanschauungen der Germanen gingen von</text:p>
      <text:p text:style-name="P2">ganz anderen Voraussetzungen aus. In Rom waren die</text:p>
      <text:p text:style-name="P2">Besitzverhältnisse, besonders in bezug auf Grund und Boden,</text:p>
      <text:p text:style-name="P2">das Ausschlaggebende. Die komplizierten Rechtsbegriffe des</text:p>
      <text:p text:style-name="P2">römischen Staates gehen hervor aus dem Bestreben, Einklang</text:p>
      <text:p text:style-name="P2">zu bringen zwischen den freien Bürgern und den Besitzern des</text:p>
      <text:p text:style-name="P2">Bodens. Alle die Kämpfe zwischen den Plebejern und</text:p>
      <text:p text:style-name="P2">Patriziern, die Kämpfe der Gracchen, selbst die Parteikämpfe</text:p>
      <text:p text:style-name="P2">der späteren Republik, waren Kämpfe für das Recht des freien</text:p>
      <text:p text:style-name="P2">Bürgers gegenüber den durch den Grundbesitz auch im</text:p>
      <text:p text:style-name="P2">Besitze der Macht Befindlichen. Formell stand jedem</text:p>
      <text:p text:style-name="P2">römischen Bürger das gleiche Recht auf den Staat zu. Ja,</text:p>
      <text:p text:style-name="P2">selbst in den späteren Zeiten des Kaisertums besaßen nominell</text:p>
      <text:p text:style-name="P2">die Kaiser das Recht an den Staat, indem sie das Recht aller</text:p>
      <text:p text:style-name="P2">freien Bürger in ihrer Person vereinigten und es an ihrer Stelle</text:p>
      <text:p text:style-name="P2">ausübten.</text:p>
      <text:p text:style-name="P2">Den einfachen Rechtsanschauungen der Germanen waren</text:p>
      <text:p text:style-name="P2">solche kunstvolle Begriffe fremd. Der besondere Wert des</text:p>
      <text:p text:style-name="P2">freien Bürgers kam zu keiner rechtlichen Anerkennung. Was</text:p>
      <text:p text:style-name="P2">sich aus diesen Anschauungen heraus entwickelte, war das</text:p>
      <text:p text:style-name="P2">Faustrecht, das Recht des Stärkeren; der war der Mächtige, der</text:p>
      <text:p text:style-name="P2">sein Recht durch seine Kraft geltend machen</text:p>
      <text:p text:style-name="P3"/>
      <text:p text:style-name="P1">konnte. Zunächst war es die physische Kraft, die sich</text:p>
      <text:p text:style-name="P2">behauptete; da mußte sich jeder fügen und fügte sich auch dem</text:p>
      <text:p text:style-name="P2">Stärkeren. Die Frucht dessen aber, was sich im germanischen</text:p>
      <text:p text:style-name="P2">Zeitalter vorbereitet hatte, tritt später hervor als das Recht der</text:p>
      <text:p text:style-name="P2">freien, durch nichts als durch die selbsterworbene Tüchtigkeit</text:p>
      <text:p text:style-name="P2">bedingten Persönlichkeit. Es prägt sich dies aus in der</text:p>
      <text:p text:style-name="P2">Städtegründung. Diese Kultur der Städte, die sich im 11.</text:p>
      <text:p text:style-name="P2">Jahrhundert im ganzen westlichen Europa vollzieht, stellt eine</text:p>
      <text:p text:style-name="P2">bedeutsame Erscheinung dar. Woraus waren sie entstanden?</text:p>
      <text:p text:style-name="P2">Daraus, daß die, welche sich bedrückt fühlten von ihren</text:p>
      <text:p text:style-name="P2">Grundherren, eine Stätte suchten, wo sie das, was sie ihrer</text:p>
      <text:p text:style-name="P2">Tätigkeit, ihrer persönlichen Geschicklichkeit verdankten,</text:p>
      <text:p text:style-name="P2">ungestört genießen konnten. Der freie Bürger des alten Rom</text:p>
      <text:p text:style-name="P2">fußte auf einem Titel. Wer ihn hatte, hatte dadurch das Recht.</text:p>
      <text:p text:style-name="P2">Im Mittelalter galt nicht ein Titel des Bürgers, sondern nur das,</text:p>
      <text:p text:style-name="P2">was man sich erwarb. In den Kämpfen, die die Städte mit den</text:p>
      <text:p text:style-name="P2">Fürsten und Rittern um ihre Freiheit und Unabhängigkeit</text:p>
      <text:p text:style-name="P2">führten, drückt sich nichts anderes aus als der Kampf der</text:p>
      <text:p text:style-name="P2">freien Persönlichkeit. So war es nicht im alten Griechenland,</text:p>
      <text:p text:style-name="P2">nicht im alten Rom. Das war ein bedeutsames</text:p>
      <text:p text:style-name="P2">Übergangsstadium.</text:p>
      <text:p text:style-name="P2">Was war denn der Grund, daß sich die Leute in den Städten</text:p>
      <text:p text:style-name="P2">zusammenfanden? Das materielle Interesse war es zunächst,</text:p>
      <text:p text:style-name="P2">das Freiseinwollen von den Bedrückungen; so zeigte sich auch</text:p>
      <text:p text:style-name="P2">zunächst die Tätigkeit auf den Nutzen, auf den materiellen</text:p>
      <text:p text:style-name="P2">Erwerb gerichtet.</text:p>
      <text:p text:style-name="P2">Auch aus der Städtekultur - aber nicht aus diesen neuen</text:p>
      <text:p text:style-name="P2">Begründungen - in Italien, auf dem Schauplatz einer alten</text:p>
      <text:p text:style-name="P2">absterbenden Kultur, geht die gewaltige Dichterpersönlichkeit</text:p>
      <text:p text:style-name="P2">des Mittelalters, Dante hervor. In den germanischen Städten</text:p>
      <text:p text:style-name="P2">entstehen zunächst praktische Erfindungen: der Kompaß, das</text:p>
      <text:p text:style-name="P2">Schießpulver, bis zu dem bedeutsamen Ereignis der Erfindung</text:p>
      <text:p text:style-name="P2">der Buchdruckerkunst. Alles dies, was</text:p>
      <text:p text:style-name="P3"/>
      <text:p text:style-name="P1">hinüberführt in eine völlige Umgestaltung der Verhältnisse,</text:p>
      <text:p text:style-name="P2">war herausgeboren aus dem, was man praktisch errungen hatte.</text:p>
      <text:p text:style-name="P2">Das mag auf den ersten Blick sehr weit hergeholt erscheinen,</text:p>
      <text:p text:style-name="P2">aber, wie schon betont, liegen in der Geschichte Ursache und</text:p>
      <text:p text:style-name="P2">Wirkung weit auseinander. Möge dies ein Beispiel erläutern:</text:p>
      <text:p text:style-name="P2">Franz Palacky, der tschechische Historiker, hat im Jahre</text:p>
      <text:p text:style-name="P2">1846 in seinem Werke über das tschechische Volk im 15.</text:p>
      <text:p text:style-name="P2">Jahrhundert auf die Reformbewegung des Mittelalters</text:p>
      <text:p text:style-name="P2">hingewiesen, auf diese Bewegungen, die lange vor der</text:p>
      <text:p text:style-name="P2">sogenannten Reformation die Gedanken einer Neugestaltung</text:p>
      <text:p text:style-name="P2">der Kirche versuchten. Besonders an der hussitischen</text:p>
      <text:p text:style-name="P2">Bewegung, die Palacky, der selber an der Revolution 1848</text:p>
      <text:p text:style-name="P2">tätigen Anteil nahm, mit großer Sympathie behandelte, macht</text:p>
      <text:p text:style-name="P2">er auf die Strömungen aufmerksam. Er charakterisiert in ihnen</text:p>
      <text:p text:style-name="P2">in ganz eigentümlicher Weise, was sich in den Herzen</text:p>
      <text:p text:style-name="P2">ausgebildet hat in der Städtekultur. Es ist eine den keltischen,</text:p>
      <text:p text:style-name="P2">germanischen und slawischen Stämmen gemeinsame</text:p>
      <text:p text:style-name="P2">Eigenschaft. Wir verstehen sie, wenn wir die Sagen und Lieder</text:p>
      <text:p text:style-name="P2">dieser Völker betrachten. Von alten griechischen und</text:p>
      <text:p text:style-name="P2">römischen Sagen unterscheiden sie sich dadurch, daß sie</text:p>
      <text:p text:style-name="P2">schildern, was das Menschenherz leiden kann und was es</text:p>
      <text:p text:style-name="P2">erlöst.</text:p>
      <text:p text:style-name="P2">Es ist dies der Sinn für das Tragische. Bei dem griechischen</text:p>
      <text:p text:style-name="P2">und römischen Volk war derjenige der Held der Sage, der</text:p>
      <text:p text:style-name="P2">äußerlich siegte, nicht der, welcher seine Seele aufrecht erhielt.</text:p>
      <text:p text:style-name="P2">Immer war das Herz des Volkes bei denjenigen, die äußerlich</text:p>
      <text:p text:style-name="P2">vom Glück begünstigt waren. Anders bei den germanischen</text:p>
      <text:p text:style-name="P2">Völkern. Für die Helden, die äußerlich untergehen, aber die</text:p>
      <text:p text:style-name="P2">Seele aufrecht erhalten, schlägt das Herz der germanischen</text:p>
      <text:p text:style-name="P2">und slawischen Völker. Sie leben in der Seele, im Geiste.</text:p>
      <text:p text:style-name="P2">Helden wie Siegfried und Roland oder der Königssohn Marko</text:p>
      <text:p text:style-name="P2">werden in der Dichtung dieser Völ-</text:p>
      <text:p text:style-name="P3"/>
      <text:p text:style-name="P1">ker gefeiert. Nicht der äußere Sieg dieser Helden, sondern ihr</text:p>
      <text:p text:style-name="P2">Mut im Leiden und Untergang, ihr ungebeugter Geist wird</text:p>
      <text:p text:style-name="P2">gefeiert. Alles tritt zurück vor dem Rechte des Geistes und der</text:p>
      <text:p text:style-name="P2">Seele. Im Imperium Romanum sehen wir die Tapferkeit, das</text:p>
      <text:p text:style-name="P2">Rechtsbewußtsein, in Griechenland die Kunst blühen; das</text:p>
      <text:p text:style-name="P2">Leben der Seele tritt uns bei den Germanen entgegen. Sie</text:p>
      <text:p text:style-name="P2">hatten keine Bilder ihrer Götter; nicht wie bei den Griechen</text:p>
      <text:p text:style-name="P2">treten uns herrliche Bilder ihrer Göttergestalten plastisch</text:p>
      <text:p text:style-name="P2">entgegen. Ihre Seele hat gearbeitet an den Bildern ihrer Götter,</text:p>
      <text:p text:style-name="P2">tief im Innern des Gemütes bildete der Deutsche sich seinen</text:p>
      <text:p text:style-name="P2">Gott.</text:p>
      <text:p text:style-name="P2">Aus dieser Volksanlage entsprang auch der reformatorische</text:p>
      <text:p text:style-name="P2">Gedanke. Selbst mittätig sein an dem, was sein Glaube sein</text:p>
      <text:p text:style-name="P2">sollte, das verlangten diese Volker. Hundert Jahre vor Luther</text:p>
      <text:p text:style-name="P2">hatte Wiclif in England eine reformatorische Bewegung</text:p>
      <text:p text:style-name="P2">eingeleitet. Der Volksgeist fordert, selbst die Bibel in die Hand</text:p>
      <text:p text:style-name="P2">zu nehmen. Aus diesem Geiste stammte auch die hussitische</text:p>
      <text:p text:style-name="P2">Bewegung. Schon im frühen Mittelalter waren Ansätze in</text:p>
      <text:p text:style-name="P2">dieser Richtung vorhanden. Kaiser Heinrich IL aus</text:p>
      <text:p text:style-name="P2">sächsischem Geschlecht, dem die katholische Kirche später</text:p>
      <text:p text:style-name="P2">den Namen «der Heilige» gegeben hat, forderte eine «ecclesia</text:p>
      <text:p text:style-name="P2">non romana». Militsch, der nicht genug gewürdigte Gelehrte,</text:p>
      <text:p text:style-name="P2">der im Kerker von Prag schmachtete, schrieb sein Buch über</text:p>
      <text:p text:style-name="P2">den Antichrist. Die römische Kirche mit ihrer äußeren</text:p>
      <text:p text:style-name="P2">Organisation war ihm der Antichrist. Das, was in solchen</text:p>
      <text:p text:style-name="P2">Forderungen und Bewegungen zutage trat, die Loslösung vom</text:p>
      <text:p text:style-name="P2">äußeren Zwang, die innerliche Vertiefung, das nimmt Palacky</text:p>
      <text:p text:style-name="P2">für das slawische Volk in Anspruch; den Gedanken der</text:p>
      <text:p text:style-name="P2">Humanität wie ihn Herder ausgesprochen hat, er sieht ihn</text:p>
      <text:p text:style-name="P2">dargestellt in den Brüdergemeinden wie sie auf böhmischem</text:p>
      <text:p text:style-name="P2">Boden sich entwickelten. Tief in unserem Volk liegt es, eine</text:p>
      <text:p text:style-name="P2">zwanglose Organisation als Ideal zu betrachten.</text:p>
      <text:p text:style-name="P3"/>
      <text:p text:style-name="P1">Nicht nach, nicht während der Eroberung bildete es seinen</text:p>
      <text:p text:style-name="P2">Volkscharakter, sondern der Zug, der vor dieser Zeit in ihm</text:p>
      <text:p text:style-name="P2">lag, hat sich durch dieses Stadium hindurch erhalten und zu</text:p>
      <text:p text:style-name="P2">diesem Ideale endlich sich entwickelt. Der Freiheitsgedanke</text:p>
      <text:p text:style-name="P2">bildet sich während des Mittelalters aus, trotz all der</text:p>
      <text:p text:style-name="P2">Unterdrückung, trotz all der Gegenströmungen, die das</text:p>
      <text:p text:style-name="P2">ausmachen, was man das dunkle Mittelalter nennt. Mag auch</text:p>
      <text:p text:style-name="P2">vielen das Mittelalter heute als eine finstere Zeit erscheinen, so</text:p>
      <text:p text:style-name="P2">hat sich doch im Mittelalter das entwickelt, was später die</text:p>
      <text:p text:style-name="P2">Dichter suchten: das Freiheitsbewußtsein, für welches das 18.</text:p>
      <text:p text:style-name="P2">Jahrhundert kaum mehr als die Definition fand, um das man</text:p>
      <text:p text:style-name="P2">im 19. Jahrhundert erbittert kämpfte, und welchem das Ringen</text:p>
      <text:p text:style-name="P2">der Gegenwart gilt.</text:p>
      <text:p text:style-name="P2">Freimachen müssen wir uns von den Zwangsverhältnissen,</text:p>
      <text:p text:style-name="P2">in denen auch heute noch die Menschen gebunden sind. Das</text:p>
      <text:p text:style-name="P2">Bewußtsein, daß der Mensch dem Menschen in bezug auf das</text:p>
      <text:p text:style-name="P2">Freiheitsgefühl gleich sei, hat sich immer mehr verbreitet. Das</text:p>
      <text:p text:style-name="P2">haben die Menschen begriffen, daß rechtlich ein Mensch nicht</text:p>
      <text:p text:style-name="P2">Sklave, nicht Höriger sein könne. Rechtlich fühlt sich der</text:p>
      <text:p text:style-name="P2">Mensch heute frei. Aber eine andere Form der Unfreiheit hat</text:p>
      <text:p text:style-name="P2">sich noch erhalten, die materielle. Unfrei war im alten</text:p>
      <text:p text:style-name="P2">Griechenland der Unterdrückte, der Überwundene, der Sklave.</text:p>
      <text:p text:style-name="P2">Unfrei war im alten Rom der nicht zum Bürgertum Gehörende,</text:p>
      <text:p text:style-name="P2">der keinen Teil an dem Staate hatte. Im Mittelalter waren die</text:p>
      <text:p text:style-name="P2">Menschen unfrei durch die physische Gewalt. Alle diese</text:p>
      <text:p text:style-name="P2">Formen haben sich nicht erhalten können, erhalten hat sich nur</text:p>
      <text:p text:style-name="P2">die ökonomische Unfreiheit.</text:p>
      <text:p text:style-name="P2">Immer deutlicher gibt sich das Bestreben nach voller</text:p>
      <text:p text:style-name="P2">Befreiung der Persönlichkeit kund. Der alte Grieche legte</text:p>
      <text:p text:style-name="P2">Wert auf die Vornehmheit der Rasse, der Römer auf die</text:p>
      <text:p text:style-name="P2">Vornehmheit der Person. Bei dem Germanen lag der Wert in</text:p>
      <text:p text:style-name="P2">der Kraft und Stärke der Person. Der moderne Mensch</text:p>
      <text:p text:style-name="P3"/>
      <text:p text:style-name="P1">legt Wert auf den Kapitalismus, auf den Schein des Besitzes.</text:p>
      <text:p text:style-name="P2">So weist uns die Entwickelung darauf hin, daß immer mehr die</text:p>
      <text:p text:style-name="P2">Schranken fallen, die von außen die Persönlichkeit hemmen.</text:p>
      <text:p text:style-name="P2">Dann wird der Boden frei sein für das neue Ideal. Daß der freie</text:p>
      <text:p text:style-name="P2">Mensch aus dem Geist heraus einen neuen Wert erhalt, lehrt</text:p>
      <text:p text:style-name="P2">uns die Geschichte. Der idealerfüllte Mensch wird derjenige</text:p>
      <text:p text:style-name="P2">sein, der befreit ist von all diesen Formen der Unterdrückung,</text:p>
      <text:p text:style-name="P2">der gelöst von der Erdenschwere, seinen Blick aufwärts richten</text:p>
      <text:p text:style-name="P2">kann. Dann erst wird das Wort Hegels zur vollen Wahrheit</text:p>
      <text:p text:style-name="P2">werden: Die Geschichte ist der Fortschritt der Menschheit zum</text:p>
      <text:p text:style-name="P2">Bewußtsein der Freiheit!</text:p>
      <text:p text:style-name="P3"/>
      <text:p text:style-name="P2">ZWEITER VORTRAG, 25. Oktober 1904</text:p>
      <text:p text:style-name="P2">Gründlich verändert hat sich das Bild Mitteleuropas von der</text:p>
      <text:p text:style-name="P2">Zeit etwa vom Jahre 1 bis zum 6. Jahrhundert n.Chr. Diese</text:p>
      <text:p text:style-name="P2">Änderung bedeutet einen vollständigen Ersatz der Volker, die</text:p>
      <text:p text:style-name="P2">an der Weichsel, Oder und Elbe gelebt haben, durch andere,</text:p>
      <text:p text:style-name="P2">und daher ist es sehr schwer, sich ein Bild dieser Völker zu</text:p>
      <text:p text:style-name="P2">machen, über ihre Sitten, über ihre Lebensart etwas zu erfahren.</text:p>
      <text:p text:style-name="P2">Man muß zu einer eigenartigen Methode greifen, um ein Bild</text:p>
      <text:p text:style-name="P2">jener Völker zu finden. In den Beschreibungen des Tacitus in</text:p>
      <text:p text:style-name="P2">der Germania ergibt sich uns ein Bild der damaligen Gegend.</text:p>
      <text:p text:style-name="P2">Urkunden sind uns sonst aus jener Zeit nicht aufbewahrt, und</text:p>
      <text:p text:style-name="P2">wir müssen die Sagen der nördlichen Germanen heranziehen,</text:p>
      <text:p text:style-name="P2">um unsere Vorstellungen zu ergänzen. Etwas sehr</text:p>
      <text:p text:style-name="P2">Bezeichnendes für die Anschauungen des Römers damaligen</text:p>
      <text:p text:style-name="P2">Verhältnissen gegenüber ist es, was Tacitus über diese Völker</text:p>
      <text:p text:style-name="P2">sagt. Er ist der Meinung, sie seien die Urbewohner jenes</text:p>
      <text:p text:style-name="P2">Landes, denn er kann sich nicht vorstellen, daß in diese</text:p>
      <text:p text:style-name="P2">unwirtlichen Ge-</text:p>
      <text:p text:style-name="P3"/>
      <text:p text:style-name="P1">genden andere Völker sich hätten wenden können. Er nennt</text:p>
      <text:p text:style-name="P2">jene Völkerstämme, die am Rhein, an der Lippe, an der Weser,</text:p>
      <text:p text:style-name="P2">an der Donau und in Brandenburg wohnen; nur diese sind ihm</text:p>
      <text:p text:style-name="P2">bekannt. Von ihnen erzählt er eigentümliche Züge, sie faßt er</text:p>
      <text:p text:style-name="P2">zusammen ihrer Gleichartigkeit halber mit dem Namen</text:p>
      <text:p text:style-name="P2">Germanen. Sie selbst fühlten sich als viele verschiedene</text:p>
      <text:p text:style-name="P2">Stämme und werden bei den Kämpfen mit den Römern mit</text:p>
      <text:p text:style-name="P2">den mannigfachsten Namen genannt, von denen sich nur</text:p>
      <text:p text:style-name="P2">wenige in den späteren Zeiten erhalten haben, wie die Sueven,</text:p>
      <text:p text:style-name="P2">Langobarden, Chatten, Friesen und so weiter.</text:p>
      <text:p text:style-name="P2">Sie leiten sich ursprünglich her von einem Tuisto, dem sie</text:p>
      <text:p text:style-name="P2">göttliche Verehrung zollen, die sie durch Kriegsgesänge zum</text:p>
      <text:p text:style-name="P2">Ausdruck bringen. Der Sohn des Tuisto war Mannus, nach</text:p>
      <text:p text:style-name="P2">dessen drei Söhnen sie ihre Hauptstämme benennen:</text:p>
      <text:p text:style-name="P2">Ingwäonen, Istwäonen und Herminonen. Wenn wir diese</text:p>
      <text:p text:style-name="P2">Mitteilung des Tacitus mit den Mythen eines anderen arischen</text:p>
      <text:p text:style-name="P2">Volkes vergleichen, so finden wir auch hier in der heiligen</text:p>
      <text:p text:style-name="P2">Sprache der Inder im Sanskrit die gleiche Bezeichnung Manu</text:p>
      <text:p text:style-name="P2">für übermenschliche Führer. Das weist uns auf eine</text:p>
      <text:p text:style-name="P2">Stammesverwandtschaft, ja, wir können die gleichen</text:p>
      <text:p text:style-name="P2">Gottheiten verfolgen bei all den indogermanischen</text:p>
      <text:p text:style-name="P2">Völkerschaften. So erzählt Tacitus, daß der Held der</text:p>
      <text:p text:style-name="P2">griechischen Sage, Herkules, auch von den Germanen verehrt</text:p>
      <text:p text:style-name="P2">wurde und bei ihnen den Namen Irmin führte. Wir wissen, daß</text:p>
      <text:p text:style-name="P2">bei den südlichen indogermanischen Stämmen eine Sage lebte,</text:p>
      <text:p text:style-name="P2">welche in Griechenland eine künstlerische Ausgestaltung fand:</text:p>
      <text:p text:style-name="P2">Die Sage von Odysseus. Tacitus fand in der Nähe des Rheins</text:p>
      <text:p text:style-name="P2">eine Kultusstätte, die dem Odysseus und seinem Vater Laertes</text:p>
      <text:p text:style-name="P2">geweiht war. Wir sehen also, daß die Kultur der Germanen um</text:p>
      <text:p text:style-name="P2">diese Zeit verwandt war mit der Kultur, die wir im 8. und 9.</text:p>
      <text:p text:style-name="P2">Jahrhundert v.Chr. in Griechenland antreffen. So sehen wir in</text:p>
      <text:p text:style-name="P2">Griechenland später die</text:p>
      <text:p text:style-name="P3"/>
      <text:p text:style-name="P1">Ausbildung einer Kultur, die in Deutschland auf niedrigerer</text:p>
      <text:p text:style-name="P2">Stufe stehengeblieben ist.</text:p>
      <text:p text:style-name="P2">All das weist auf eine ursprüngliche Verwandtschaft. Jene</text:p>
      <text:p text:style-name="P2">Völker, die später in Deutschland, Griechenland, Rußland</text:p>
      <text:p text:style-name="P2">wohnten, hatten wahrscheinlich ihre frühere Heimat nördlich</text:p>
      <text:p text:style-name="P2">vom Schwarzen Meer. Von dort wanderte ein Stamm nach</text:p>
      <text:p text:style-name="P2">Griechenland, ein Stamm nach Rom, ein dritter nach Westen.</text:p>
      <text:p text:style-name="P2">Die ursprüngliche Kultur aller dieser Völker hat sich in dieser</text:p>
      <text:p text:style-name="P2">Form bei den Germanen erhalten, weiter ausgebildet wurde sie</text:p>
      <text:p text:style-name="P2">bei den Kelten. Nichts erzählt uns Taci-tus von den Sitten und</text:p>
      <text:p text:style-name="P2">Gebräuchen dieses merkwürdigen Volkes. An die Sagen und</text:p>
      <text:p text:style-name="P2">Lieder, die in der älteren und jüngeren Edda später in Island</text:p>
      <text:p text:style-name="P2">zusammengefaßt wurden, müssen wir uns halten, dort lebt,</text:p>
      <text:p text:style-name="P2">was jenes Volk hervorgebracht hat. Tacitus erzählt uns weiter</text:p>
      <text:p text:style-name="P2">von den Gebräuchen der Deutschen bei ihren</text:p>
      <text:p text:style-name="P2">Volksversammlungen, die wir uns aber nur als Beratungen</text:p>
      <text:p text:style-name="P2">sehr kleiner Gemeinden vorzustellen haben. Zu diesen</text:p>
      <text:p text:style-name="P2">versammelten sich alle Männer des Gaues, die Beratungen</text:p>
      <text:p text:style-name="P2">wurden bei Bier und Met gepflogen, und nun wird erzählt, daß</text:p>
      <text:p text:style-name="P2">die alten Deutschen trunken des Abends ihre Beschlüsse faßten,</text:p>
      <text:p text:style-name="P2">diese aber wurden am nächsten Morgen, wenn jene wieder</text:p>
      <text:p text:style-name="P2">nüchtern waren, revidiert und hatten erst dann Gültigkeit. Wie</text:p>
      <text:p text:style-name="P2">wir aus den Scholien zur Ilias erfahren, bestand bei den</text:p>
      <text:p text:style-name="P2">Persern dieselbe Sitte. Auf einen Urstamm der Arier müssen</text:p>
      <text:p text:style-name="P2">wir also schließen, auf eine Verwandtschaft aller dieser Völker.</text:p>
      <text:p text:style-name="P2">Besonders große Ähnlichkeit zeigt sich bei den nördlicher</text:p>
      <text:p text:style-name="P2">wohnenden germanischen Völkern in eigentümlichen</text:p>
      <text:p text:style-name="P2">Religionsformen, die zwar in dem Grundcharakter denjenigen</text:p>
      <text:p text:style-name="P2">der südlichen ähnlich sind, aber doch eine weit größere</text:p>
      <text:p text:style-name="P2">Übereinstimmung mit denjenigen der Perser zeigen. Nach der</text:p>
      <text:p text:style-name="P2">Anschauung der nördlichen Germanen bestanden ursprünglich</text:p>
      <text:p text:style-name="P2">zwei Reiche, die durch einen Abgrund vonein-</text:p>
      <text:p text:style-name="P3"/>
      <text:p text:style-name="P1">ander getrennt waren, ein Reich des Feuers, Muspelheim, und</text:p>
      <text:p text:style-name="P2">ein Reich des Eises, Niflheim. Durch die Funken, die von</text:p>
      <text:p text:style-name="P2">Muspelheim herüberflogen, entstand in dem Abgrund das erste</text:p>
      <text:p text:style-name="P2">Geschlecht der Riesen, von denen Ymir der hervorragendste</text:p>
      <text:p text:style-name="P2">war. Dann entstand eine Kuh, Audhumbla, die beleckt das Eis,</text:p>
      <text:p text:style-name="P2">und aus ihm hervor entsteht eine starke menschliche Gestalt.</text:p>
      <text:p text:style-name="P2">Von dieser stammen die Götter Wotan, Wili und We, deren</text:p>
      <text:p text:style-name="P2">Namen Vernunft, Willen und Gemüt bedeuten. Dieses zweite</text:p>
      <text:p text:style-name="P2">Göttergeschlecht hieß Äsen. Ihr Ursprung wurde von dem</text:p>
      <text:p text:style-name="P2">älteren der Riesen abgeleitet.</text:p>
      <text:p text:style-name="P2">Auch hier ergibt sich ein wichtiger sprachlicher</text:p>
      <text:p text:style-name="P2">Zusammenhang, denn die Götter der Perser wurden beinahe</text:p>
      <text:p text:style-name="P2">gleichlautend Asuras genannt, was gleichfalls auf eine über</text:p>
      <text:p text:style-name="P2">alle diese Völker hingehende Verwandtschaft deutet. Ein</text:p>
      <text:p text:style-name="P2">weiterer wichtiger Hinweis findet sich in einer alten</text:p>
      <text:p text:style-name="P2">persischen Beschwörungsformel oder Beschwörungsdichtung,</text:p>
      <text:p text:style-name="P2">die uns überliefert ist. Sie weist auf Wandlungen des</text:p>
      <text:p text:style-name="P2">Volksgemütes hin, auf alte Götter, die abgesetzt und von</text:p>
      <text:p text:style-name="P2">anderen verdrängt worden sind. Abgeschworen wird der</text:p>
      <text:p text:style-name="P2">Dienst der Devas, beschworen der Dienst der Asuras. Es tritt</text:p>
      <text:p text:style-name="P2">hier die Ähnlichkeit der Devas mit den Riesen hervor, die von</text:p>
      <text:p text:style-name="P2">den Äsen bezwungen wurden.</text:p>
      <text:p text:style-name="P2">Ferner erzählt die nordgermanische Sage, wie die drei Götter</text:p>
      <text:p text:style-name="P2">am Meeresstrande eine Esche und eine Erle fanden und aus</text:p>
      <text:p text:style-name="P2">ihnen das Menschengeschlecht erschaffen haben. Auch die</text:p>
      <text:p text:style-name="P2">persische Mythe läßt das Menschengeschlecht aus einem</text:p>
      <text:p text:style-name="P2">Baume hervorgehen. Bei den Juden finden wir Anklänge an</text:p>
      <text:p text:style-name="P2">diesen Mythus in der Erzählung vom Baume des Lebens im</text:p>
      <text:p text:style-name="P2">Garten des Paradieses. So sehen wir von Persien über</text:p>
      <text:p text:style-name="P2">Palästina hinüber nach Skandinavien Spuren der gleichen</text:p>
      <text:p text:style-name="P2">mythischen Vorstellungen.</text:p>
      <text:p text:style-name="P2">So haben wir damit bei gewissen Völkern einen gemein-</text:p>
      <text:p text:style-name="P3"/>
      <text:p text:style-name="P1">samen Grundcharakter nachgewiesen. Dabei ergeben sich</text:p>
      <text:p text:style-name="P2">wiederum Unterschiede zwischen einem südlicheren und</text:p>
      <text:p text:style-name="P2">einem nördlicheren Zweige des gemeinsamen Hauptstammes.</text:p>
      <text:p text:style-name="P2">Zu dem südlichen gehören die Griechen, Lateiner und Inder,</text:p>
      <text:p text:style-name="P2">zu dem nördlicheren die Perser und Germanen. Sehen wir also,</text:p>
      <text:p text:style-name="P2">mit was für Völkern wir es in Deutschland jetzt zu tun haben.</text:p>
      <text:p text:style-name="P2">Sie treten uns so entgegen, daß wir wohl glauben müssen, sie</text:p>
      <text:p text:style-name="P2">haben sich Charakterzüge bewahrt, die die Griechen und Italer</text:p>
      <text:p text:style-name="P2">schon längst abgestreift hatten, und zwar die Griechen nach&gt;</text:p>
      <text:p text:style-name="P2">die Römer während der Eroberung ihres Reiches; während</text:p>
      <text:p text:style-name="P2">diese nördlichen Völker ihre wesentlichen Charakterzüge und</text:p>
      <text:p text:style-name="P2">Eigenschaften vor jener Eroberung ausgebildet hatten.</text:p>
      <text:p text:style-name="P2">Urwüchsige Eigenschaften waren es, die diese Völker sich</text:p>
      <text:p text:style-name="P2">bewahrt hatten. Sie waren nicht durch jene Zwischenstufe</text:p>
      <text:p text:style-name="P2">hindurchgegangen, die jene südlicheren Völker inzwischen</text:p>
      <text:p text:style-name="P2">durchgemacht hatten. Wir haben es also hier mit einem</text:p>
      <text:p text:style-name="P2">Zusammenstoß eines konservativ gebliebenen, mit einem</text:p>
      <text:p text:style-name="P2">verwandten, aber zur Kulturhöhe gelangten Volke zu tun.</text:p>
      <text:p text:style-name="P2">Zur Zeit der Entstehung des Christentums, das so große</text:p>
      <text:p text:style-name="P2">Bedeutung für sie erlangen sollte, standen die Germanen auf</text:p>
      <text:p text:style-name="P2">jener Kulturstufe, wie wir sie von den Griechen bei Homer</text:p>
      <text:p text:style-name="P2">geschildert finden. Den Fortschritt in der Kultur und Gesittung,</text:p>
      <text:p text:style-name="P2">der dazwischen liegt, hatten sie nicht mitgemacht. In dem</text:p>
      <text:p text:style-name="P2">ersten Jahrhundert n.Chr. schildert Tacitus die Germanen der</text:p>
      <text:p text:style-name="P2">Grenzländer an der Donau, am Rhein und an der Lippe. Diese</text:p>
      <text:p text:style-name="P2">Völker zeichnen sich durch Wanderlust, Freiheitsliebe, sowie</text:p>
      <text:p text:style-name="P2">Jagd- und Kriegslust aus. Die häuslichen Angelegenheiten</text:p>
      <text:p text:style-name="P2">lagen in den Händen der Frauen. Nun tritt uns hier eine</text:p>
      <text:p text:style-name="P2">Gesittung entgegen und eine Gestaltung der Gesellschaft, die</text:p>
      <text:p text:style-name="P2">bei den Griechen längst entschwunden war, die sich nur dort</text:p>
      <text:p text:style-name="P2">erhalten konnte, wo die einzelnen Glieder eines Stammes noch</text:p>
      <text:p text:style-name="P2">durch Blutsver-</text:p>
      <text:p text:style-name="P3"/>
      <text:p text:style-name="P1">wandtschaften aneinander gebunden waren. Daher die vielen</text:p>
      <text:p text:style-name="P2">Stämme. Bei ihnen, die ihrer Abstammung von der gleichen</text:p>
      <text:p text:style-name="P2">Familie sich bewußt waren - denn geregelte Familien, keine</text:p>
      <text:p text:style-name="P2">Horden waren es -, entwickelte sich aus den einzelnen</text:p>
      <text:p text:style-name="P2">Familien die Stammesverwandtschaft. Daher waren auch die</text:p>
      <text:p text:style-name="P2">Kriege, die sie führten, fast stets Kriege gegen Blutsfremde.</text:p>
      <text:p text:style-name="P2">Gegen Ende des 4. und im 5. Jahrhundert sehen wir nun alle</text:p>
      <text:p text:style-name="P2">diese Volker gezwungen, ihre Wohnsitze zu wechseln und</text:p>
      <text:p text:style-name="P2">sich neue zu suchen.</text:p>
      <text:p text:style-name="P2">Die Epoche der Völkerwanderung hatte begonnen. Die</text:p>
      <text:p text:style-name="P2">Hunnen brechen herein. Damit dämmert auf die Kenntnis der</text:p>
      <text:p text:style-name="P2">Völker, die weiter nach Osten wohnen, der Alanen, der</text:p>
      <text:p text:style-name="P2">Gepiden und so weiter und vor allem der Goten. Dieses Volk,</text:p>
      <text:p text:style-name="P2">das sich in West- und Ostgoten teilte, hatte bereits das</text:p>
      <text:p text:style-name="P2">Christentum angenommen. Es ist dieses Volk für uns von</text:p>
      <text:p text:style-name="P2">besonderer Wichtigkeit durch die Art seiner Auffassung des</text:p>
      <text:p text:style-name="P2">Christentums. Wahrend das Volk, das später das Christentum</text:p>
      <text:p text:style-name="P2">von Westen nach Osten ausbreitete, die Franken, es mit</text:p>
      <text:p text:style-name="P2">Gewalt den übrigen Völkern aufzwang, waren die Goten</text:p>
      <text:p text:style-name="P2">voller Toleranz. Für die hohe Kulturstufe, die sie schon</text:p>
      <text:p text:style-name="P2">erreicht hatten, spricht der Umstand, daß wir einem Bischof</text:p>
      <text:p text:style-name="P2">der Goten, Ulfilas oder Wulfila, die erste Bibelübersetzung</text:p>
      <text:p text:style-name="P2">verdanken, den sogenannten silbernen Kodex, der in Uppsala</text:p>
      <text:p text:style-name="P2">aufbewahrt wird.</text:p>
      <text:p text:style-name="P2">Diese Goten, deren Christianisierung von Osten her</text:p>
      <text:p text:style-name="P2">geschehen war, waren nicht solche Christen wie diejenigen,</text:p>
      <text:p text:style-name="P2">deren Bekehrung später vom Westen aus erfolgte; nicht wie</text:p>
      <text:p text:style-name="P2">die Franken, die zur Zeit Karls des Großen mit Waffengewalt</text:p>
      <text:p text:style-name="P2">den Sachsen das Christentum aufdrängten. Sie waren nicht</text:p>
      <text:p text:style-name="P2">athanasische, sondern arianische Christen. All diese östlichen</text:p>
      <text:p text:style-name="P2">germanischen Völkerstämme bekannten sich zu dem</text:p>
      <text:p text:style-name="P2">arianischen Glauben, einer Anschauung, die auf dem</text:p>
      <text:p text:style-name="P3"/>
      <text:p text:style-name="P1">Konzil von Nicäa von den Anhängern des Athanasius für</text:p>
      <text:p text:style-name="P2">ketzerisch erklärt und verfolgt wurde.</text:p>
      <text:p text:style-name="P2">Die arianischen Christen nahmen an, daß der Gott in jeder</text:p>
      <text:p text:style-name="P2">Menschenbrust wohne. Daher glaubten die Goten an eine</text:p>
      <text:p text:style-name="P2">Vergöttlichung des Menschen, wie Christus, der ihnen</text:p>
      <text:p text:style-name="P2">vorangegangen sei, sie den Menschen gezeigt hatte. Diese</text:p>
      <text:p text:style-name="P2">Anschauung war verknüpft mit einer tiefen Bildung des</text:p>
      <text:p text:style-name="P2">Gemütes. Die Goten waren von größter Duldsamkeit gegen</text:p>
      <text:p text:style-name="P2">jede andere religiöse Anschauung. Zwischen zwei christlichen</text:p>
      <text:p text:style-name="P2">Religionen, die voneinander so verschieden waren, war keine</text:p>
      <text:p text:style-name="P2">Verständigung möglich. War die absolute Toleranz eine</text:p>
      <text:p text:style-name="P2">Eigenschaft dieser Goten, fiel es ihnen nicht ein, einem</text:p>
      <text:p text:style-name="P2">anderen einen Glauben aufzuzwingen, so tritt uns hierin schon</text:p>
      <text:p text:style-name="P2">der Unterschied entgegen von der Art und Weise, wie zum</text:p>
      <text:p text:style-name="P2">Beispiel bei Karl dem Großen und Chlodwig, den Anhängern</text:p>
      <text:p text:style-name="P2">des athanasischen Glaubensbekenntnisses, das Christentum zu</text:p>
      <text:p text:style-name="P2">politischen Zwecken ausgebeutet wurde.</text:p>
      <text:p text:style-name="P2">Die Arianer sahen in Christus einen Menschen,</text:p>
      <text:p text:style-name="P2">hochentwickelt über alle anderen Menschen zwar, aber</text:p>
      <text:p text:style-name="P2">Mensch unter Menschen. Ihr Christus gehörte zu den</text:p>
      <text:p text:style-name="P2">Menschen und wohnte in des Menschen Brust. Der Christus</text:p>
      <text:p text:style-name="P2">der athanasischen Christen ist Gott selbst, der hoch über den</text:p>
      <text:p text:style-name="P2">Menschen thronte.</text:p>
      <text:p text:style-name="P2">Athanasius hat gesiegt, dadurch ist die Kulturentwickelung</text:p>
      <text:p text:style-name="P2">wesentlich beeinflußt worden.</text:p>
      <text:p text:style-name="P2">Die Germanen waren rings eingezwängt von fremden</text:p>
      <text:p text:style-name="P2">Völkern: im Süden und Westen von den Römern und Galliern</text:p>
      <text:p text:style-name="P2">— kelto-germanischen Völkerschaften -, während von Osten</text:p>
      <text:p text:style-name="P2">her fortwährend neue Völkerzuschübe stattfanden. Die ersten</text:p>
      <text:p text:style-name="P2">christlichen Germanenstämme hatten nichts anderes gekannt</text:p>
      <text:p text:style-name="P2">als absolute Toleranz, die Franken-Christen brachten ein</text:p>
      <text:p text:style-name="P2">aufgezwungenes Christentum. Das</text:p>
      <text:p text:style-name="P3"/>
      <text:p text:style-name="P1">führte zu einer Änderung der ganzen Gemütsart. An der</text:p>
      <text:p text:style-name="P2">Entwickelung dieses Teiles der Germanen hängt nun im</text:p>
      <text:p text:style-name="P2">wesentlichen die Fortentwickelung der Kultur.</text:p>
      <text:p text:style-name="P2">Eine tiefgreifende Änderung der Rechtsverhältnisse hatte</text:p>
      <text:p text:style-name="P2">sich allmählich vollzogen. Einigermaßen tritt Ruhe und</text:p>
      <text:p text:style-name="P2">Seßhaftigkeit mit dem Ende des 5. Jahrhunderts ein. Durch die</text:p>
      <text:p text:style-name="P2">fortgesetzten Nachschübe von Osten haben sich aus den früher</text:p>
      <text:p text:style-name="P2">genannten,</text:p>
      <text:p text:style-name="P2">fortwährend</text:p>
      <text:p text:style-name="P2">untereinandergerüttelten</text:p>
      <text:p text:style-name="P2">Völkerschaften, von denen sich nur wenige selbst den Namen</text:p>
      <text:p text:style-name="P2">bewahrt haben - Chatten und Friesen und so weiter - größere</text:p>
      <text:p text:style-name="P2">Völkergemeinschaften gebildet. Durch die Auflösung der alten</text:p>
      <text:p text:style-name="P2">Blutsverbände</text:p>
      <text:p text:style-name="P2">war</text:p>
      <text:p text:style-name="P2">ein</text:p>
      <text:p text:style-name="P2">anderes</text:p>
      <text:p text:style-name="P2">Motiv</text:p>
      <text:p text:style-name="P2">der</text:p>
      <text:p text:style-name="P2">Zusammengehörigkeit geschaffen. An die Stelle des Blutes</text:p>
      <text:p text:style-name="P2">trat das Band, welches den Menschen verknüpft mit dem</text:p>
      <text:p text:style-name="P2">Grund und Boden, den er bebaut.</text:p>
      <text:p text:style-name="P2">Stammeszusammengehörigkeit wurde gleichbedeutend mit</text:p>
      <text:p text:style-name="P2">Lokalzusammengehörigkeit. Es entstand die Dorfgemeinde.</text:p>
      <text:p text:style-name="P2">Nicht mehr das Bewußtsein der Blutsgemeinschaft, sondern</text:p>
      <text:p text:style-name="P2">die Zusammengehörigkeit mit dem Boden band die einzelnen</text:p>
      <text:p text:style-name="P2">Glieder der Gemeinde untereinander. Es führte dies zu einer</text:p>
      <text:p text:style-name="P2">Umgestaltung der Eigentumsverhältnisse.</text:p>
      <text:p text:style-name="P2">Ursprünglich war alles Gemeineigentum gewesen. Jetzt tritt</text:p>
      <text:p text:style-name="P2">die Scheidung zwischen Gemeineigentum und Privateigentum</text:p>
      <text:p text:style-name="P2">hervor. Doch ist vorerst noch alles Gemeineigentum, was</text:p>
      <text:p text:style-name="P2">Gemeineigentum sein kann, Wald, Weide, Wasser und so</text:p>
      <text:p text:style-name="P2">weiter. Es bildete sich dann eine Zwischenstufe zwischen dem</text:p>
      <text:p text:style-name="P2">Gemein- und Privatbesitz, die sogenannte Hufe. Die</text:p>
      <text:p text:style-name="P2">Benutzung dieses halb privaten, halb gemeinsamen Eigentums</text:p>
      <text:p text:style-name="P2">unterlag dem Beschlüsse der gesamten freien Bewohner einer</text:p>
      <text:p text:style-name="P2">sogenannten Hufe, einer Gemeinde, und in jenen früheren</text:p>
      <text:p text:style-name="P2">Zeiten waren fast alle Bewohner der Gemarkung frei.</text:p>
      <text:p text:style-name="P3"/>
      <text:p text:style-name="P1">Das steht in schroffem Gegensatz zum eigentlichen</text:p>
      <text:p text:style-name="P2">Privateigentum: Waffen, Geräten, Gewändern, Gärten, Vieh</text:p>
      <text:p text:style-name="P2">und so weiter, allem, was sich der einzelne persönlich</text:p>
      <text:p text:style-name="P2">erworben hatte. Dieser begrenzte Charakter drückte sich darin</text:p>
      <text:p text:style-name="P2">aus, daß das Privateigentum mit der Person des Besitzers eng</text:p>
      <text:p text:style-name="P2">verbunden war. Man gab daher dem Toten seine Waffen,</text:p>
      <text:p text:style-name="P2">Pferde, Hunde und so weiter mit ins Grab. Ein Anklang an</text:p>
      <text:p text:style-name="P2">diesen alten Gebrauch ist es, wenn noch heute beim Begräbnis</text:p>
      <text:p text:style-name="P2">eines Fürsten ihm Orden, Krone und so weiter nachgetragen,</text:p>
      <text:p text:style-name="P2">sowie sein Pferd nachgeführt wird.</text:p>
      <text:p text:style-name="P2">Auch bei einem Volke, das in mancher Weise Ähnlichkeit</text:p>
      <text:p text:style-name="P2">mit den alten Germanen aufweist, bei den Chinesen, gibt man</text:p>
      <text:p text:style-name="P2">den Toten die Gegenstände, die ihm persönlich gehörten, mit</text:p>
      <text:p text:style-name="P2">ins Grab, wobei man sich heute allerdings mit Papiermodellen</text:p>
      <text:p text:style-name="P2">begnügt.</text:p>
      <text:p text:style-name="P2">So sehen wir also, was sich aus bestimmten Verhältnissen</text:p>
      <text:p text:style-name="P2">herausgebildet hatte: Übergang von der Stammes- zur</text:p>
      <text:p text:style-name="P2">Dorfgemeinschaft.</text:p>
      <text:p text:style-name="P2">Wir</text:p>
      <text:p text:style-name="P2">begreifen</text:p>
      <text:p text:style-name="P2">damit</text:p>
      <text:p text:style-name="P2">weitere</text:p>
      <text:p text:style-name="P2">Umwandlungen. Wir verstehen, warum Tacitus nicht von den</text:p>
      <text:p text:style-name="P2">Äsen spricht, sondern von Tuisto und seinem Sohne Mannus.</text:p>
      <text:p text:style-name="P2">Er spricht von Völkern, die noch nicht zu der</text:p>
      <text:p text:style-name="P2">Dorfgemeinschaft gekommen sind. Die Asengötter gehören</text:p>
      <text:p text:style-name="P2">einer höheren Kulturstufe an. Andere Völker kamen von</text:p>
      <text:p text:style-name="P2">Norden und brachten Vorstellungen mit, die sich dort</text:p>
      <text:p text:style-name="P2">entwickelt hatten. Die paßten nun für die inzwischen erreichte</text:p>
      <text:p text:style-name="P2">höhere Kulturstufe. Wie weit geht der Mensch mit</text:p>
      <text:p text:style-name="P2">Vorstellungen, wie sie uns in Tuisto, in Mannus</text:p>
      <text:p text:style-name="P2">entgegentreten? Er bleibt beim Menschen, geht nicht über sich</text:p>
      <text:p text:style-name="P2">selbst hinaus. Es wäre etwas Fruchtloses gewesen, bei diesen</text:p>
      <text:p text:style-name="P2">Stämmen den Wotansdienst einzuführen. Der Wotansdienst</text:p>
      <text:p text:style-name="P2">geht bis in das Universum; der Mensch sucht seinen Ursprung</text:p>
      <text:p text:style-name="P2">im Schöße der Natur. Erst auf dieser späteren Kulturstufe</text:p>
      <text:p text:style-name="P2">konnte sich der Mensch zu diesen Religionsvorstellungen</text:p>
      <text:p text:style-name="P2">erheben. Er</text:p>
      <text:p text:style-name="P3"/>
      <text:p text:style-name="P1">ist seßhaft geworden, daher versteht er den Zusammenhang</text:p>
      <text:p text:style-name="P2">mit der Natur. So haben wir gesehen, wie die primitive Kultur</text:p>
      <text:p text:style-name="P2">der südlicheren Germanen von Norden beeinflußt wird, und</text:p>
      <text:p text:style-name="P2">wie unterdessen im Süden bei verwandten Völkern sich hohe</text:p>
      <text:p text:style-name="P2">Kulturen entwickelt hatten.</text:p>
      <text:p text:style-name="P2">Wir werden weiterhin sehen, unter welchen Bedingungen</text:p>
      <text:p text:style-name="P2">die südlichen Kulturen sich über die Germanen ergießen</text:p>
      <text:p text:style-name="P2">werden. Eine interessante Übersicht bietet sich uns dar, eine</text:p>
      <text:p text:style-name="P2">tiefgehende ursprüngliche Verwandtschaft der verschiedenen</text:p>
      <text:p text:style-name="P2">Völker, ein innerer Zusammenhang, der ihr Wesen bestimmt.</text:p>
      <text:p text:style-name="P2">Wir sehen dann äußere Einflüsse, die den Charakter ändern.</text:p>
      <text:p text:style-name="P2">So stellen sich uns Ursache und Wirkung dar.</text:p>
      <text:p text:style-name="P2">Aus der Vergangenheit können wir so die Gegenwart</text:p>
      <text:p text:style-name="P2">verstehen lernen. Ewige Wandelbarkeit beherrscht nicht nur</text:p>
      <text:p text:style-name="P2">die Natur, sondern auch die Geschichte. Wie könnten wir</text:p>
      <text:p text:style-name="P2">getrosten Mutes in die Zukunft blicken, wenn wir nicht</text:p>
      <text:p text:style-name="P2">wüßten, daß auch die Gegenwart sich ändert, daß wir sie in</text:p>
      <text:p text:style-name="P2">unserem Sinne gestalten können, daß auch hier das</text:p>
      <text:p text:style-name="P2">Dichterwort sich erfüllt:</text:p>
      <text:p text:style-name="P2">Das Alte stürzt, es ändert sich die Zeit, und</text:p>
      <text:p text:style-name="P2">neues Leben blüht aus den Ruinen.</text:p>
      <text:p text:style-name="P3"/>
      <text:p text:style-name="P2">DRITTER VORTRAG, 1. November 1904</text:p>
      <text:p text:style-name="P2">Man braucht nur eine einzige Tatsache zu erwähnen von allen,</text:p>
      <text:p text:style-name="P2">die in derselben Weise sprechen, um zu sehen, was für</text:p>
      <text:p text:style-name="P2">durchgreifende Veränderungen im 5. Jahrhundert vor sich</text:p>
      <text:p text:style-name="P2">gegangen sind. Die Westgoten finden wir am Ende des 4.</text:p>
      <text:p text:style-name="P2">Jahrhunderts im Osten der Donau; ein Jahrhundert später</text:p>
      <text:p text:style-name="P3"/>
      <text:p text:style-name="P1">zeigt sie uns die Karte in Spanien. Ebenso wie dieses Volk von</text:p>
      <text:p text:style-name="P2">einem Ende Europas zum anderen gezogen ist, so ist es mit</text:p>
      <text:p text:style-name="P2">vielen anderen. Sie zogen in Länder, wo sie andere Kulturen</text:p>
      <text:p text:style-name="P2">antrafen und andere Sitten annahmen.</text:p>
      <text:p text:style-name="P2">Wir müssen einen Rückblick auf die vorhergegangene</text:p>
      <text:p text:style-name="P2">Geschichtsepoche werfen, um den Umschwung zu verstehen,</text:p>
      <text:p text:style-name="P2">den hundert Jahre in Mitteleuropa hervorriefen. Wir finden,</text:p>
      <text:p text:style-name="P2">wenn wir den Berichten der Römer folgen, längs des Rheins</text:p>
      <text:p text:style-name="P2">kriegerische Stämme, deren Hauptbeschäftigung außer den</text:p>
      <text:p text:style-name="P2">Kämpfen die Jagd bildet. Weiter nach Osten zu finden wir</text:p>
      <text:p text:style-name="P2">Ackerbau und Viehzucht bei den Germanen, und noch weiter</text:p>
      <text:p text:style-name="P2">im Nordosten Volksstämme, die am Meere wohnen und von</text:p>
      <text:p text:style-name="P2">denen die Römer berichten, als wären sie etwas ganz Dunkles</text:p>
      <text:p text:style-name="P2">und Nebelhaftes.</text:p>
      <text:p text:style-name="P2">Es wird erzählt, daß dieses Volk die Sonne anbete und</text:p>
      <text:p text:style-name="P2">seinen Glauben daher habe, daß es die Sonnengöttin aus dem</text:p>
      <text:p text:style-name="P2">Meere hervorgehen sehe. Von dem Volke, das in diesen</text:p>
      <text:p text:style-name="P2">Gegenden in der Mark Brandenburg wohnte, den Sem-nonen,</text:p>
      <text:p text:style-name="P2">wird gesagt, daß sich ihr Gottesdienst durch seine blutigen</text:p>
      <text:p text:style-name="P2">Opfer auszeichnete. Bei ihnen wären zwar meist nicht</text:p>
      <text:p text:style-name="P2">Menschen, sondern Tiere den Göttern dargebracht worden, der</text:p>
      <text:p text:style-name="P2">Opferdienst hätte aber einen grausamen Charakter getragen,</text:p>
      <text:p text:style-name="P2">der ihn von dem der übrigen Stämme unterschied. Und noch</text:p>
      <text:p text:style-name="P2">manches sonst wäre zu schildern von dieser Zeit.</text:p>
      <text:p text:style-name="P2">Es folgt dann zunächst eine verhältnismäßig ruhige Zeit.</text:p>
      <text:p text:style-name="P2">Allmählich werden von den einzelnen Stämmen die Grenzen</text:p>
      <text:p text:style-name="P2">des römischen Reiches überschritten. Im 3. Jahrhundert</text:p>
      <text:p text:style-name="P2">dringen zuerst vor gegen das römische Reich im Südwesten</text:p>
      <text:p text:style-name="P2">die Burgunder und weiter nördlich die Franken, die in Gallien</text:p>
      <text:p text:style-name="P2">einfallen. Auch weiter nach Osten zu, an der Donau, rücken</text:p>
      <text:p text:style-name="P2">andere germanische Völkerschaften gegen das Reich. So</text:p>
      <text:p text:style-name="P2">mußten die Römer mit ihrer hochentwickel-</text:p>
      <text:p text:style-name="P3"/>
      <text:p text:style-name="P1">ten Kultur jener Völker sich erwehren. Wir finden hier einen</text:p>
      <text:p text:style-name="P2">großen Unterschied der Kulturstufen. Bei den Germanen</text:p>
      <text:p text:style-name="P2">herrschte überall noch Naturalwirtschaft, bei den Römern</text:p>
      <text:p text:style-name="P2">ausgebildete Geldwirtschaft. Der Handel bei den Germanen</text:p>
      <text:p text:style-name="P2">war ein bloßer Tauschverkehr. Handel mit Geld kannte man</text:p>
      <text:p text:style-name="P2">noch nicht. Es ist bezeichnend, wie in Frankreich - unter</text:p>
      <text:p text:style-name="P2">dessen Bevölkerung sich so viel keltisches Blut findet - nach</text:p>
      <text:p text:style-name="P2">der römischen Eroberung vollständige Geldwirtschaft</text:p>
      <text:p text:style-name="P2">eingeführt war, diese bei der Eroberung durch germanische</text:p>
      <text:p text:style-name="P2">Stamme durch die Naturalwirtschaft wieder verdrängt wurde.</text:p>
      <text:p text:style-name="P2">So zeigt sich uns der Zusammenstoß hochentwickelter Kultur</text:p>
      <text:p text:style-name="P2">mit barbarischen Volksstämmen.</text:p>
      <text:p text:style-name="P2">Dann brechen die Hunnen herein. Im Jahre 375 erfolgt der</text:p>
      <text:p text:style-name="P2">erste Zusammenstoß zunächst mit den Ostgoten, die am</text:p>
      <text:p text:style-name="P2">Schwarzen Meer ihren Wohnsitz hatten, und den Heru-lern.</text:p>
      <text:p text:style-name="P2">Sie werden nach Westen gedrängt, und dadurch werden auch</text:p>
      <text:p text:style-name="P2">die Westgoten genötigt, aus ihren Wohnsitzen aufzubrechen.</text:p>
      <text:p text:style-name="P2">Wohin sollen sie gehen als in das römische Reich, das sie bis</text:p>
      <text:p text:style-name="P2">an die Donau überfluten. Schon ist das Römerreich in ein ostund weströmisches Reich zerspalten, jenes mit Byzanz, dieses</text:p>
      <text:p text:style-name="P2">mit Rom als Hauptstadt. Der oströmische Herrscher weist den</text:p>
      <text:p text:style-name="P2">Westgoten Wohnsitze an, deren Besitz sie sich jedoch erst in</text:p>
      <text:p text:style-name="P2">der Schlacht bei Adrianopel erstreiten mußten. Dort in jenen</text:p>
      <text:p text:style-name="P2">Gegenden schrieb Ulfila seine Bibelübersetzung. Doch bald</text:p>
      <text:p text:style-name="P2">mußten sie ihre Wanderung wieder fortsetzen. Nachrückende</text:p>
      <text:p text:style-name="P2">slawische Völkerschaften drängten sie weiter nach Westen.</text:p>
      <text:p text:style-name="P2">Unter ihrem König Alarich eroberten sie Rom und gründeten</text:p>
      <text:p text:style-name="P2">im 5. Jahrhundert in Spanien das westgotische Reich.</text:p>
      <text:p text:style-name="P2">Die Ostgoten folgten ihnen nach und versuchten gleichfalls</text:p>
      <text:p text:style-name="P2">im Gebiete des römischen Reiches Wohnsitze zu begründen.</text:p>
      <text:p text:style-name="P2">Der germanische Stamm der Vandalen eroberte</text:p>
      <text:p text:style-name="P3"/>
      <text:p text:style-name="P1">Spanien, schiffte dann nach Afrika hinüber, wo er in der</text:p>
      <text:p text:style-name="P2">Gegend, wo einst Karthago gestanden hatte, ein Vandalenreich begründete und von da aus durch Überfälle Rom</text:p>
      <text:p text:style-name="P2">beunruhigte. So ist der ganze Charakter dieser</text:p>
      <text:p text:style-name="P2">Völkerumwälzung der, daß in all die Teile, die die neue</text:p>
      <text:p text:style-name="P2">Gestalt des christlichen Roms bildete, sich diese</text:p>
      <text:p text:style-name="P2">Germanenvölker hineindrängten. Aus dieser Art der</text:p>
      <text:p text:style-name="P2">Eroberung</text:p>
      <text:p text:style-name="P2">gingen</text:p>
      <text:p text:style-name="P2">Neugestaltungen</text:p>
      <text:p text:style-name="P2">von</text:p>
      <text:p text:style-name="P2">ganz</text:p>
      <text:p text:style-name="P2">eigentümlichem Wesen hervor.</text:p>
      <text:p text:style-name="P2">Auf dem Gebiete des vormaligen Gallien entsteht ein</text:p>
      <text:p text:style-name="P2">mächtiges Reich, das Frankenreich, welches Jahrhunderte</text:p>
      <text:p text:style-name="P2">lang ganz Mitteleuropa seinen Stempel aufdrückte. In ihm</text:p>
      <text:p text:style-name="P2">bildete sich vornehmlich das, was man gewöhnlich als</text:p>
      <text:p text:style-name="P2">«römisches Christentum» bezeichnet. Jene anderen Völker,</text:p>
      <text:p text:style-name="P2">die in raschem Siegeszuge sich Teile des römischen Reichs</text:p>
      <text:p text:style-name="P2">unterworfen haben, die Goten, die Vandalen, verschwinden</text:p>
      <text:p text:style-name="P2">bald wieder völlig aus der Geschichte. Bei den Franken</text:p>
      <text:p text:style-name="P2">sehen wir ein mächtiges Reich sich über Europa ausdehnen.</text:p>
      <text:p text:style-name="P2">Welches sind die Gründe hierfür?</text:p>
      <text:p text:style-name="P2">Um diese zu finden, müssen wir einen Blick auf die Art</text:p>
      <text:p text:style-name="P2">werfen, wie diese Stämme ihr Reich ausdehnen. Es geschah</text:p>
      <text:p text:style-name="P2">das in der Weise, daß ein Drittel bis zwei Drittel des</text:p>
      <text:p text:style-name="P2">Gebietes, in das sie eindrangen, unter die Eroberer verteilt</text:p>
      <text:p text:style-name="P2">wurde. So erhielten die Anführer große Ländergebiete,</text:p>
      <text:p text:style-name="P2">welche sie nun für sich bearbeiten ließen. Zur Arbeit wurde</text:p>
      <text:p text:style-name="P2">die unterworfene Bevölkerung benutzt, die zum Teil zu</text:p>
      <text:p text:style-name="P2">Sklaven oder Unfreien geworden waren. So machten es die</text:p>
      <text:p text:style-name="P2">Westgoten in Spanien, die Ostgoten in Italien. Sie können</text:p>
      <text:p text:style-name="P2">sich denken, daß dieses Verfahren unter den schon</text:p>
      <text:p text:style-name="P2">bestehenden Verhältnissen, wo die Bevölkerung auf einer</text:p>
      <text:p text:style-name="P2">höheren Kulturstufe lebte, große Schwierigkeiten fand und</text:p>
      <text:p text:style-name="P2">sich auf die Dauer nicht zu halten vermochte.</text:p>
      <text:p text:style-name="P2">Anders in Gallien. Dort gab es große Wälder und</text:p>
      <text:p text:style-name="P2">unbewohnte Landstriche. Auch hier verteilte man die</text:p>
      <text:p text:style-name="P2">eroberten</text:p>
      <text:p text:style-name="P3"/>
      <text:p text:style-name="P1">Gebiete, und den Anführern fielen große Teile zu. Man war</text:p>
      <text:p text:style-name="P2">hier nicht in schon bestehende Verhältnisse hineingedrängt; es</text:p>
      <text:p text:style-name="P2">war die Möglichkeit zur Ausdehnung gegeben. Die Führer</text:p>
      <text:p text:style-name="P2">wurden hier zu Großgrundbesitzern und Herrschern über die</text:p>
      <text:p text:style-name="P2">unterworfenen Volksstämme. Aber die Verhältnisse</text:p>
      <text:p text:style-name="P2">ermöglichten es, daß dies ohne zu großen Zwang geschah. In</text:p>
      <text:p text:style-name="P2">den Zeiten vor der Völkerwanderung waren die Angehörigen</text:p>
      <text:p text:style-name="P2">eines Stammes einander im wesentlichen gleich gewesen. Die</text:p>
      <text:p text:style-name="P2">Freiheit war ein gemeinsames, germanisches Gut, und in</text:p>
      <text:p text:style-name="P2">gewissem Sinne war jeder sein eigener, niemand</text:p>
      <text:p text:style-name="P2">verantwortlicher Herr auf seinem eigenen Grund und Boden.</text:p>
      <text:p text:style-name="P2">Diese Unabhängigkeit und Macht der Führer dehnte sich nun</text:p>
      <text:p text:style-name="P2">dadurch aus, daß so viele Menschen von ihnen in</text:p>
      <text:p text:style-name="P2">Abhängigkeit gekommen waren.</text:p>
      <text:p text:style-name="P2">Dadurch waren sie in der Lage, sich selber besser zu</text:p>
      <text:p text:style-name="P2">beschützen, und kleine Besitzer begaben sich in den Schutz</text:p>
      <text:p text:style-name="P2">der größeren. So entstand ein Schutzverhältnis des Mächtigen</text:p>
      <text:p text:style-name="P2">gegen den weniger Mächtigen. Die vielen kleinen Fehden</text:p>
      <text:p text:style-name="P2">führten viele kleine Besitzer, die sich selbst nicht ausgiebig</text:p>
      <text:p text:style-name="P2">genug verteidigen konnten, in ein Abhängigkeitsverhältnis zu</text:p>
      <text:p text:style-name="P2">den Mächtigeren. Sie gelobten Treue im Fall eines Krieges;</text:p>
      <text:p text:style-name="P2">andere traten Teile ihres Besitztums ab, oder bezahlten dem</text:p>
      <text:p text:style-name="P2">Schutzherrn einen Zins. Solche Abhängige hießen Vasallen.</text:p>
      <text:p text:style-name="P2">Anderen wurde von den großen Besitzern für ihren Dienst in</text:p>
      <text:p text:style-name="P2">Kriegsfällen ein Besitz auf Widerruf verliehen: das Lehen. Der</text:p>
      <text:p text:style-name="P2">Mächtige wurde der Lehnsherr, der andere Vasall. So bildeten</text:p>
      <text:p text:style-name="P2">sich auf die natürlichste Weise der Welt gewisse</text:p>
      <text:p text:style-name="P2">Besitzverhältnisse aus.</text:p>
      <text:p text:style-name="P2">Die Eroberungszüge der Goten hatten keine dauernde</text:p>
      <text:p text:style-name="P2">Wirkung. Diejenigen Volker, die sich hineingeschoben hatten</text:p>
      <text:p text:style-name="P2">auf Kulturboden, kamen zu nichts, ihre Macht war bald</text:p>
      <text:p text:style-name="P2">gebrochen. - Anders in Gallien. Hier, wo weite Gebiete noch</text:p>
      <text:p text:style-name="P2">auszuroden waren, konnte das Eindringen neuer</text:p>
      <text:p text:style-name="P3"/>
      <text:p text:style-name="P1">Volksmassen im Kulturinteresse nur begrüßt werden.</text:p>
      <text:p text:style-name="P2">Unbeengt waren die Großen im Reich der Franken in der</text:p>
      <text:p text:style-name="P2">Ausbildung ihres Volkscharakters.</text:p>
      <text:p text:style-name="P2">Ausgelöscht sind die Goten und Vandalen, sie und all die</text:p>
      <text:p text:style-name="P2">germanischen Stämme, die in schon ausgebildete</text:p>
      <text:p text:style-name="P2">Wirtschaftsgebiete gekommen waren. Bei den Franken</text:p>
      <text:p text:style-name="P2">haben wir die Unabhängigkeit von dem wirtschaftlichen</text:p>
      <text:p text:style-name="P2">Unterbau, und die Franken drückten der Folgezeit den</text:p>
      <text:p text:style-name="P2">Charakter auf, namentlich auch dadurch, daß das sich</text:p>
      <text:p text:style-name="P2">ausbildende Christentum den Boden fand, sich in solcher</text:p>
      <text:p text:style-name="P2">Freiheit auch auszubreiten. Während die Westgoten</text:p>
      <text:p text:style-name="P2">ursprünglich ariani-sche Christen waren, wurden ihrer</text:p>
      <text:p text:style-name="P2">Eigenart andere Vorstellungen eingeimpft; unter den ihrer</text:p>
      <text:p text:style-name="P2">Wesensart fremden wirtschaftlichen Vorbedingungen</text:p>
      <text:p text:style-name="P2">entwickelte sich das, was als Druck der materiellen</text:p>
      <text:p text:style-name="P2">Verhältnisse angesehen werden kann. Nicht so war es bei</text:p>
      <text:p text:style-name="P2">den Franken. Innerhalb der Frankenstämme war es, wo die</text:p>
      <text:p text:style-name="P2">Kirche Großgrundbesitzerin wurde. Unbeirrt durch die</text:p>
      <text:p text:style-name="P2">materiellen Verhältnisse konnten sich diese Äbte, Bischöfe,</text:p>
      <text:p text:style-name="P2">Priester, Gelehrte dem Dienste der Religion widmen. Rein,</text:p>
      <text:p text:style-name="P2">wie es aus dem Wesen des Empfindens dieser Leute</text:p>
      <text:p text:style-name="P2">hervorging, bildete sich die eigenartige Kultur dieses</text:p>
      <text:p text:style-name="P2">Christentums aus. Die geistigen Bestrebungen innerhalb des</text:p>
      <text:p text:style-name="P2">freien Frankentums wurden gefördert durch das</text:p>
      <text:p text:style-name="P2">Hereinströmen des keltischen Elementes. Das Keltentum,</text:p>
      <text:p text:style-name="P2">dessen feuriges Blut wieder zum Durchbruch kam, wurde</text:p>
      <text:p text:style-name="P2">zu Lehrern und Führern der geistig weniger regsamen</text:p>
      <text:p text:style-name="P2">Franken. Von Schottland und Irland herüber kamen</text:p>
      <text:p text:style-name="P2">keltische Mönche und Priester in großer Zahl, um im</text:p>
      <text:p text:style-name="P2">Frankenreich ihren Glauben zu verkündigen.</text:p>
      <text:p text:style-name="P2">Das alles macht es möglich, daß das Christentum damals</text:p>
      <text:p text:style-name="P2">nicht ein Spiegelbild äußerer Verhältnisse war, sondern</text:p>
      <text:p text:style-name="P2">unbeengt vom materiellen Druck auf freiem Boden sich</text:p>
      <text:p text:style-name="P2">entwickeln konnte. Die Verhältnisse von Mitteleuropa</text:p>
      <text:p text:style-name="P2">wur-</text:p>
      <text:p text:style-name="P3"/>
      <text:p text:style-name="P1">den bestimmt durch das Christentum. Alles Wissen des</text:p>
      <text:p text:style-name="P2">Altertums wurde auf diese Weise durch das Christentum für</text:p>
      <text:p text:style-name="P2">die germanischen Völker aufbewahrt. Aristoteles gab den</text:p>
      <text:p text:style-name="P2">geistigen Kern, den das Christentum zu begreifen suchte.</text:p>
      <text:p text:style-name="P2">Damals gab es noch keine Abhängigkeit von Rom. Frei konnte</text:p>
      <text:p text:style-name="P2">sich das christliche Leben im Frankenreiche ausbilden. Auch</text:p>
      <text:p text:style-name="P2">Piatos Ideenwelt fand Eingang in dieses geistige Leben.</text:p>
      <text:p text:style-name="P2">Besonders geschah dies durch schottische und irische Mönche,</text:p>
      <text:p text:style-name="P2">vor allem durch Scotus Erigena in seinem Werke «Über die</text:p>
      <text:p text:style-name="P2">Einteilung der Natur», einem Werke, das eine Höhe des</text:p>
      <text:p text:style-name="P2">Geisteslebens bedeutet. So sehen wir, wie unbeirrt von</text:p>
      <text:p text:style-name="P2">äußeren Verhältnissen, geistiges Leben sich gestaltet. Die</text:p>
      <text:p text:style-name="P2">geistigen Strömungen nehmen gerade da ihr charakteristisches</text:p>
      <text:p text:style-name="P2">Gepräge an, wo sie unabhängig sind von wirtschaftlichen</text:p>
      <text:p text:style-name="P2">Verhältnissen. Später, als der materielle Druck sich ausdehnt,</text:p>
      <text:p text:style-name="P2">nehmen sie rückwirkend den Charakter dieser Verhältnisse an,</text:p>
      <text:p text:style-name="P2">dann aber fließen sie selbst da hinein und beeinflussen diese</text:p>
      <text:p text:style-name="P2">wieder.</text:p>
      <text:p text:style-name="P2">Mehrere kleine Königreiche bildeten das Reich, das wir als</text:p>
      <text:p text:style-name="P2">das der Merowinger kennen und das erst später unter die</text:p>
      <text:p text:style-name="P2">Gewalt eines einzigen gelangte.</text:p>
      <text:p text:style-name="P2">Nach dem, was Ihnen geschildert wurde, werden Sie</text:p>
      <text:p text:style-name="P2">einsehen, daß das südlichere Christentum anders sein mußte</text:p>
      <text:p text:style-name="P2">als dieses fränkische Christentum, mit dem es sich später</text:p>
      <text:p text:style-name="P2">vermischte. Das fränkische Christentum war verhältnismäßig</text:p>
      <text:p text:style-name="P2">unabhängig und konnte die politischen Verhältnisse zu seinen</text:p>
      <text:p text:style-name="P2">Gunsten benutzen. Je mehr die römische Herrschaft</text:p>
      <text:p text:style-name="P2">zurückgedrängt wurde, ein um so größerer Teil des Klerus</text:p>
      <text:p text:style-name="P2">ging aus den Franken hervor, dessen Bildung weit hinter der</text:p>
      <text:p text:style-name="P2">der anderen Geistlichen zurückstand; die gelehrten Priester</text:p>
      <text:p text:style-name="P2">und Mönche aber waren alle Kelten.</text:p>
      <text:p text:style-name="P2">So waren in diesen Jahrhunderten allmählich die</text:p>
      <text:p text:style-name="P2">verschiedensten Völkerschaften durcheinander gerüttelt wor-</text:p>
      <text:p text:style-name="P3"/>
      <text:p text:style-name="P1">den; der Einfall der Hunnen hatte den Anlaß zu diesen</text:p>
      <text:p text:style-name="P2">Veränderungen gegeben. Während sich nun innerhalb der</text:p>
      <text:p text:style-name="P2">eigentlichen Kulturströmungen das gestaltete, was hier</text:p>
      <text:p text:style-name="P2">geschildert wurde, hatten sich äußerlich große Kämpfe</text:p>
      <text:p text:style-name="P2">abgespielt. Aber das, was wir die Kulturentwickelung nennen,</text:p>
      <text:p text:style-name="P2">wurde von diesen äußeren Kämpfen nicht wesentlich berührt.</text:p>
      <text:p text:style-name="P2">Die Hunnen waren weit nach Westen vorgedrungen. Wenn</text:p>
      <text:p text:style-name="P2">wir nicht blind sind gegenüber dem, was alte Sagen verkünden,</text:p>
      <text:p text:style-name="P2">so wissen wir: sie waren bis nach Südfrankreich gelangt. In</text:p>
      <text:p text:style-name="P2">der alten Heldendichtung, die in lateinischer Sprache</text:p>
      <text:p text:style-name="P2">überliefert wurde, dem Waltharilied, wird erzählt, wie die</text:p>
      <text:p text:style-name="P2">Fürsten der germanischen Stämme, die Burgunder und</text:p>
      <text:p text:style-name="P2">Franken und so weiter, den Hunnen Geiseln geben mußten,</text:p>
      <text:p text:style-name="P2">darunter auch jenen Walthari, den Sohn des Fürsten des</text:p>
      <text:p text:style-name="P2">germanischen Volksstammes, der in Aquitanien herrschte.</text:p>
      <text:p text:style-name="P2">Von den Taten dieses Walther, des Hagen und des Günther</text:p>
      <text:p text:style-name="P2">erzählt dieses Heldenlied. Fortwährend erfolgten nun Einfälle</text:p>
      <text:p text:style-name="P2">der Hunnen und beunruhigten die germanischen Völker weit</text:p>
      <text:p text:style-name="P2">nach Westen hin, bis endlich die Franken, Goten, sowie das,</text:p>
      <text:p text:style-name="P2">was vom römischen Volke noch übriggeblieben war, eine</text:p>
      <text:p text:style-name="P2">Macht bildeten, die sich den Hunnen im Jahre 451</text:p>
      <text:p text:style-name="P2">entgegenstellte in der Schlacht auf den kata-launischen</text:p>
      <text:p text:style-name="P2">Feldern. Dies ist der erste Schlag, den die Herrschaft der</text:p>
      <text:p text:style-name="P2">Hunnen erlitt, eine Herrschaft, die schwer auf den Völkern</text:p>
      <text:p text:style-name="P2">lastete, die aber keinen dauernden Eindruck hinterließ.</text:p>
      <text:p text:style-name="P2">Die Hunnen waren an Sitten und Gebräuchen ein den</text:p>
      <text:p text:style-name="P2">europäischen Völkern so fremdes Volk, daß die ganze Art und</text:p>
      <text:p text:style-name="P2">Gestalt der Hunnen als etwas ganz Seltsames geschildert wird.</text:p>
      <text:p text:style-name="P2">Wichtig war, daß dieses Volk eine kompakte Einheit bildete;</text:p>
      <text:p text:style-name="P2">eine bis zur Vergötterung sich steigernde Unterwürfigkeit</text:p>
      <text:p text:style-name="P2">unter ihren König Attila ließ sie den ande-</text:p>
      <text:p text:style-name="P3"/>
      <text:p text:style-name="P1">ren Völkern gegenüber von unwiderstehlichem Schrecken</text:p>
      <text:p text:style-name="P2">erscheinen. Nach der Schlacht auf den katalaunischen Feldern</text:p>
      <text:p text:style-name="P2">empfing diese Macht ihren letzten, entscheidenden Schlag</text:p>
      <text:p text:style-name="P2">durch Leo den Großen, den Bischof von Rom, der Attila</text:p>
      <text:p text:style-name="P2">entgegentrat</text:p>
      <text:p text:style-name="P2">und</text:p>
      <text:p text:style-name="P2">ihn</text:p>
      <text:p text:style-name="P2">bewog,</text:p>
      <text:p text:style-name="P2">zurückzugehen.</text:p>
      <text:p text:style-name="P2">Volkspsychologisch ist dieses Geschehnis verständlich. Leo</text:p>
      <text:p text:style-name="P2">kannte die Macht, die Attila auf sein Volk ausübte. Attila aber</text:p>
      <text:p text:style-name="P2">bei all seiner Macht kannte das nicht, was ihm da entgegentrat:</text:p>
      <text:p text:style-name="P2">das Christentum; darum beugte er sich ihm.</text:p>
      <text:p text:style-name="P2">Die Herrschaft der Hunnen blieb somit eine Episode;</text:p>
      <text:p text:style-name="P2">dauernde Wirkung hatte viel mehr das, was aus dem Westen</text:p>
      <text:p text:style-name="P2">kam. Nach Attilas Tode 453 zerfiel die Macht der Hunnen</text:p>
      <text:p text:style-name="P2">bald wieder; auch die Herrschaft der Goten, Gepi-den,</text:p>
      <text:p text:style-name="P2">Vandalen und so weiter war nichts Dauerndes, sie fanden sich</text:p>
      <text:p text:style-name="P2">eingeschlossen in schon gegebene Verhältnisse und konnten</text:p>
      <text:p text:style-name="P2">sich in ihrer Eigenart nicht erhalten. Dies geschieht dagegen</text:p>
      <text:p text:style-name="P2">im Frankenreiche; diese Kultur erweist sich treu dem</text:p>
      <text:p text:style-name="P2">Charakter des Frankenstammes, und so ist zu sehen, wie</text:p>
      <text:p text:style-name="P2">dieses Volk sich mächtig entwickelt. Wir sehen später aber</text:p>
      <text:p text:style-name="P2">auch, wie dieser Stamm die anderen mit Gewalt zwingt, das</text:p>
      <text:p text:style-name="P2">Christentum anzunehmen. Wir sehen ferner, daß nichts</text:p>
      <text:p text:style-name="P2">Geeigneteres vorhanden ist, die materielle Kultur</text:p>
      <text:p text:style-name="P2">auszugestalten, als das Christentum; allerlei Kulturgebilde</text:p>
      <text:p text:style-name="P2">erhalten ihr Gepräge von dem äußeren Christentum. Und weil</text:p>
      <text:p text:style-name="P2">sie den Charakter frei erhalten können, geben sie den Rahmen</text:p>
      <text:p text:style-name="P2">für lose Gebilde, in denen sich das geistige Leben entwickeln</text:p>
      <text:p text:style-name="P2">kann: so entstehen die geistlichen Wirtschaftsgemeinschaften</text:p>
      <text:p text:style-name="P2">im Kloster und so weiter. Mit der Zeit aber entsteht eine</text:p>
      <text:p text:style-name="P2">Unzusammengehörigkeit der geistigen und wirtschaftlichen</text:p>
      <text:p text:style-name="P2">Kultur. Trotzdem das Reich Karls des Großen sich zu einem</text:p>
      <text:p text:style-name="P2">christlichen Reiche macht, aber mit Gewalt das Christentum</text:p>
      <text:p text:style-name="P2">ausbreitet, stellt es sich in Widerspruch zum Geist des</text:p>
      <text:p text:style-name="P2">Christentums. Daher paßt bald</text:p>
      <text:p text:style-name="P3"/>
      <text:p text:style-name="P1">das Christentum nicht mehr zum Wirtschaftsleben. Die</text:p>
      <text:p text:style-name="P2">Verhältnisse des Wirtschaftslebens werden als drückende</text:p>
      <text:p text:style-name="P2">empfunden, und so entstehen die freien Städte.</text:p>
      <text:p text:style-name="P2">Dies ist die Entwickelung der geistigen und der materiellen</text:p>
      <text:p text:style-name="P2">Kultur in großen Zügen. Die Verhältnisse in ihrer eigentlichen</text:p>
      <text:p text:style-name="P2">Bedeutung werden Ihnen vorgeführt. Sie sehen, wie erst als</text:p>
      <text:p text:style-name="P2">die geistigen Strömungen nicht mehr mit den materiellen</text:p>
      <text:p text:style-name="P2">Verhältnissen zusammenfielen, dieses Mißverhältnis seinen</text:p>
      <text:p text:style-name="P2">Ausdruck findet in der Entstehung einer rein materiellen</text:p>
      <text:p text:style-name="P2">Kultur, der Städtekultur. Denn aus materiellem Interesse</text:p>
      <text:p text:style-name="P2">waren diese Wirtschaftsgebilde entstanden. Die Bevölkerung,</text:p>
      <text:p text:style-name="P2">die es nicht aushalten konnte auf dem Lande, sie drängte</text:p>
      <text:p text:style-name="P2">hinein in die Städte, um dort Schutz und Sicherheit zu finden.</text:p>
      <text:p text:style-name="P2">So sehen wir neue Wirtschaftsgebilde entstehen, die von</text:p>
      <text:p text:style-name="P2">weittragendster Bedeutung werden sollten. Sie sehen Reiche</text:p>
      <text:p text:style-name="P2">entstehen und vergehen und neue Gebilde an die Stelle von</text:p>
      <text:p text:style-name="P2">alten treten. Sie sehen aber auch, daß wir ihren Organismus</text:p>
      <text:p text:style-name="P2">nur verstehen, wenn wir erkennen, wie sich das erste</text:p>
      <text:p text:style-name="P2">maßgebende Reich, das Frankenreich, gestaltete. Nicht</text:p>
      <text:p text:style-name="P2">hineingedrängt in schon bestehende Verhältnisse, sondern dort,</text:p>
      <text:p text:style-name="P2">wo Raum zu freier Ausdehnung geboten war, hatte sich das</text:p>
      <text:p text:style-name="P2">Wesen dieses Volksstammes entwik-kelt und seine Herrschaft</text:p>
      <text:p text:style-name="P2">ausgestalten können.</text:p>
      <text:p text:style-name="P2">Nicht nur gründlich durcheinandergerüttelt, sondern neu</text:p>
      <text:p text:style-name="P2">gebildet waren die Volksstämme, die durch die große</text:p>
      <text:p text:style-name="P2">Völkerwanderung aus ihren Wohnsitzen getrieben waren.</text:p>
      <text:p text:style-name="P2">Einige waren ganz aus der Geschichte verschwunden, andere</text:p>
      <text:p text:style-name="P2">traten an ihre Stelle. Nicht nur von außen, viel mehr im</text:p>
      <text:p text:style-name="P2">tiefsten Grunde ihres Charakters hatte sich die große</text:p>
      <text:p text:style-name="P2">Umwandlung vollzogen. Wir sehen bei Beginn der Epoche der</text:p>
      <text:p text:style-name="P2">Völkerwanderung die verschiedenen germanischen Völker die</text:p>
      <text:p text:style-name="P2">Frage an das Schicksal stellen. Für die Goten, die ein</text:p>
      <text:p text:style-name="P2">tolerantes Christentum sich erwählt hatten, bedeutete diese</text:p>
      <text:p text:style-name="P3"/>
      <text:p text:style-name="P1">Frage die Vernichtung, für die Franken, die unter anderen,</text:p>
      <text:p text:style-name="P2">freieren, für sie günstigeren Verhältnissen vor diese Frage</text:p>
      <text:p text:style-name="P2">gestellt wurden, bedeutete sie die Machtentfaltung auf</text:p>
      <text:p text:style-name="P2">Jahrhunderte hinaus. Ob zum Heile der Gesamtheit? Das</text:p>
      <text:p text:style-name="P2">werden wir in der Folge sehen.</text:p>
      <text:p text:style-name="P3"/>
      <text:p text:style-name="P2">VIERTER VORTRAG, 8. November 1904</text:p>
      <text:p text:style-name="P2">Es ist ein gebräuchliches Vorurteil das Wort: die menschliche</text:p>
      <text:p text:style-name="P2">Entwickelung gehe in einem regelmäßigen, sukzessiven Gange</text:p>
      <text:p text:style-name="P2">vorwärts, die Entfaltung der geschichtlichen Ereignisse mache</text:p>
      <text:p text:style-name="P2">nirgends Sprünge. Allmähliches und sukzessives Fortschreiten</text:p>
      <text:p text:style-name="P2">sei Entwickelung. Das hängt zusammen mit einem anderen</text:p>
      <text:p text:style-name="P2">Vorurteil: denn auch von der Natur heißt es, sie mache keinen</text:p>
      <text:p text:style-name="P2">Sprung. Das wird immer wieder gesagt, es ist aber unrichtig</text:p>
      <text:p text:style-name="P2">für die Natur wie für die Geschichte. Wir sehen in der Natur</text:p>
      <text:p text:style-name="P2">nirgends, wenn es sich um gewaltige Fortschritte handelt,</text:p>
      <text:p text:style-name="P2">Sprungloses. Nicht allmählich ist ihr Gang, sondern aus</text:p>
      <text:p text:style-name="P2">kleinen Vorgängen ergeben sich wichtige Folgen; das</text:p>
      <text:p text:style-name="P2">Allerwichtigste geschieht doch durch Sprünge. Man könnte</text:p>
      <text:p text:style-name="P2">viele Fälle aufzählen, wo die Natur durchaus in solcher Weise</text:p>
      <text:p text:style-name="P2">fortschreitet, daß wir ein Übergehen der Formen geradezu in</text:p>
      <text:p text:style-name="P2">ihr Gegenteil beobachten können.</text:p>
      <text:p text:style-name="P2">In der Geschichte ist dies besonders wichtig, weil wir da</text:p>
      <text:p text:style-name="P2">zwei solche bedeutende Ereignisse haben, die sich zwar</text:p>
      <text:p text:style-name="P2">allmählich vorbereiten, dann abfluten, aber doch ein</text:p>
      <text:p text:style-name="P2">sprunghaftes Vorwärtsschreiten bedeuten. Erstens die</text:p>
      <text:p text:style-name="P2">Begründung der freien Städte am Anfang des Mittelalters und</text:p>
      <text:p text:style-name="P2">zweitens die großen Erfindungen und Entdeckungen am Ende</text:p>
      <text:p text:style-name="P2">des Mittelalters. Die Geschichte rückt rascher vor um</text:p>
      <text:p text:style-name="P3"/>
      <text:p text:style-name="P1">die Wende des 11. zum 12. Jahrhundert. Es entwickeln sich</text:p>
      <text:p text:style-name="P2">neue Gesellschaftsformen aus alten; daraus, daß viele</text:p>
      <text:p text:style-name="P2">Menschen ihre Wohnsitze verlassen und sich in den Städten</text:p>
      <text:p text:style-name="P2">niederlassen, entstehen durch Deutschland, Frankreich,</text:p>
      <text:p text:style-name="P2">England, Schottland, bis nach Rußland und Italien, solche</text:p>
      <text:p text:style-name="P2">Städte mit neuen Lebensbedingungen, Ordnungen, Rechten</text:p>
      <text:p text:style-name="P2">und Verfassungen. Dann am Ende des Mittelalters finden wir</text:p>
      <text:p text:style-name="P2">die großen Entdeckungen, die Seereisen nach Indien, Amerika</text:p>
      <text:p text:style-name="P2">und so weiter, die weltumfassende Erfindung der</text:p>
      <text:p text:style-name="P2">Buchdruckerkunst. Alles das zeigt uns, welche radikale</text:p>
      <text:p text:style-name="P2">Veränderung hervorgerufen ist durch das Aufkeimen des</text:p>
      <text:p text:style-name="P2">neuen Wissenschaftsgeistes, durch Kopernikus.</text:p>
      <text:p text:style-name="P2">Damit sind zwei Einschnitte gegeben, und will man sinnvoll</text:p>
      <text:p text:style-name="P2">das Mittelalter betrachten, so müssen diese zwei Ereignisse in</text:p>
      <text:p text:style-name="P2">richtige Beleuchtung gestellt werden. Man könnte sagen, alles</text:p>
      <text:p text:style-name="P2">deutet hin auf diese großen Ereignisse. Sie nehmen sich aus</text:p>
      <text:p text:style-name="P2">wie Sprünge; aber es bereitet sich solch ein Ereignis langsam</text:p>
      <text:p text:style-name="P2">vor, um dann mit lawinenartiger Kraft hervorzubrechen und</text:p>
      <text:p text:style-name="P2">vorwärts zu fluten. Wenn wir sie weiter verfolgen, wird sich</text:p>
      <text:p text:style-name="P2">schrittweise zeigen, wie diese beiden Ereignisse sich</text:p>
      <text:p text:style-name="P2">vorbereitet haben im Leben der Germanen. Wir werden sehen,</text:p>
      <text:p text:style-name="P2">durch welche Umstände gerade dem Frankenvolke jene Macht</text:p>
      <text:p text:style-name="P2">zuteil wurde, jener Einfluß auf die Gestaltung der</text:p>
      <text:p text:style-name="P2">europäischen Verhältnisse. Man muß dazu den Charakter</text:p>
      <text:p text:style-name="P2">dieses Volkes verstehen, die notwendige Umgestaltung der</text:p>
      <text:p text:style-name="P2">Gesellschaftsverhältnisse und den machtvollen Einschlag</text:p>
      <text:p text:style-name="P2">durch das Christentum im 4. Jahrhundert. Diese zwei Dinge</text:p>
      <text:p text:style-name="P2">bedeuten die Änderung im Leben der Germanen. Sie bedingen</text:p>
      <text:p text:style-name="P2">die Entwickelung des Mittelalters. Es wäre nutzlos, alle diese</text:p>
      <text:p text:style-name="P2">Wanderungen der Germanen weiter zu verfolgen, zu sehen,</text:p>
      <text:p text:style-name="P2">wie Odoaker den letzten weströmischen Kaiser entthronte, wie</text:p>
      <text:p text:style-name="P2">die Goten durch Kaiser Justinian aus Italien vertrieben werden,</text:p>
      <text:p text:style-name="P2">wie die</text:p>
      <text:p text:style-name="P3"/>
      <text:p text:style-name="P1">Langobarden von Norditalien Besitz ergreifen - wir sehen</text:p>
      <text:p text:style-name="P2">immer dieselben Verhältnisse sich abspielen.</text:p>
      <text:p text:style-name="P2">In südlichen Gegenden, wo die Germanen festgefügte</text:p>
      <text:p text:style-name="P2">politische,</text:p>
      <text:p text:style-name="P2">wirtschaftliche</text:p>
      <text:p text:style-name="P2">Verhältnisse</text:p>
      <text:p text:style-name="P2">vorfinden,</text:p>
      <text:p text:style-name="P2">verschwanden die Eigentümlichkeiten dieser Völkerschaften;</text:p>
      <text:p text:style-name="P2">sie haben jede Bedeutung verloren. Wir hören nichts mehr von</text:p>
      <text:p text:style-name="P2">Goten, Gepiden und so weiter; sie sind bis auf den Namen</text:p>
      <text:p text:style-name="P2">verschwunden. Im Gegensatz dazu waren die Franken in noch</text:p>
      <text:p text:style-name="P2">nicht gefestigte, freie Verhältnisse, wo noch kein ernster</text:p>
      <text:p text:style-name="P2">Besitz bestand, gelangt. Durch diese politische Konfiguration</text:p>
      <text:p text:style-name="P2">wurden die Franken das maßgebende Volk.</text:p>
      <text:p text:style-name="P2">Nun müssen wir sehen, wie in diesem Frankenreich sich</text:p>
      <text:p text:style-name="P2">dieses Gebilde entwickelt hat, das wir als merowingisches</text:p>
      <text:p text:style-name="P2">Königreich bezeichnen. Es war eigentlich nichts anderes als</text:p>
      <text:p text:style-name="P2">die vielen kleinen Königreiche, die sich auf natürlichste Weise</text:p>
      <text:p text:style-name="P2">bildeten. Die Merowinger blieben als Sieger, nachdem sie die</text:p>
      <text:p text:style-name="P2">anderen ihnen ursprünglich Gleichen überwunden hatten. Alle</text:p>
      <text:p text:style-name="P2">diese Königreiche hatten sich auf folgende Weise gebildet;</text:p>
      <text:p text:style-name="P2">irgendein kleiner Stamm wanderte ein, unterjochte die</text:p>
      <text:p text:style-name="P2">Einwohner, verteilte das Land, so daß alle Mitglieder kleinere</text:p>
      <text:p text:style-name="P2">und größere freie Besitztümer erhielten. So wurden alle solche</text:p>
      <text:p text:style-name="P2">Gebiete auf Grundbesitz begründet. Der Mächtigste erhielt das</text:p>
      <text:p text:style-name="P2">größte Gebiet. Zur Bebauung desselben wurde eine große</text:p>
      <text:p text:style-name="P2">Anzahl von Leuten gebraucht, die aus der Bevölkerung</text:p>
      <text:p text:style-name="P2">entnommen wurde, zum Teil wurden auch Gefangene aus den</text:p>
      <text:p text:style-name="P2">Kriegen zu Arbeitern gemacht. Nur durch diesen Unterschied</text:p>
      <text:p text:style-name="P2">des kleineren und größeren Grundbesitzes bildeten sich die</text:p>
      <text:p text:style-name="P2">Machtverhältnisse heraus. Der größte Grundbesitzer war eben</text:p>
      <text:p text:style-name="P2">der König. Seine Macht beruht auf dem Grundbesitz, das ist</text:p>
      <text:p text:style-name="P2">das Charakteristische. Aus diesen Machtverhältnissen bildeten</text:p>
      <text:p text:style-name="P2">sich die Rechtsverhältnisse heraus, und es ist interessant zu</text:p>
      <text:p text:style-name="P2">beobachten, wie auf dieser Grundlage die Rechtsverhältnisse</text:p>
      <text:p text:style-name="P3"/>
      <text:p text:style-name="P1">sich entwickeln. Allerdings finden wir bei den alten</text:p>
      <text:p text:style-name="P2">germanischen Stämmen ihre Gewohnheitsrechte, die sich in</text:p>
      <text:p text:style-name="P2">alten Zeiten, in die wir keinen Einblick mehr haben,</text:p>
      <text:p text:style-name="P2">entwickelt hatten. Bei den kleineren Stämmen versammelten</text:p>
      <text:p text:style-name="P2">sich alle Leute, um Recht zu sprechen; später kamen die</text:p>
      <text:p text:style-name="P2">Stammesgenossen nur am 1. März zusammen, um über ihre</text:p>
      <text:p text:style-name="P2">Angelegenheiten zu beraten. Jetzt war aber der</text:p>
      <text:p text:style-name="P2">Großgrundbesitzer den anderen gegenüber unverantwortlich</text:p>
      <text:p text:style-name="P2">für das, was er tat auf seinem Gebiet. Zwar finden wir ein</text:p>
      <text:p text:style-name="P2">konservatives Festhalten an den alten Rechtsgewohnheiten bei</text:p>
      <text:p text:style-name="P2">den verschiedenen Stämmen. Lange bewahrt finden wir sie</text:p>
      <text:p text:style-name="P2">besonders bei den Sachsenj Thüringern, Friesen, auch bei den</text:p>
      <text:p text:style-name="P2">Cheruskern, deren Stamm sich länger erhalten hat als man</text:p>
      <text:p text:style-name="P2">gewöhnlich glaubt. Anders war es, wo Großgrundbesitz sich</text:p>
      <text:p text:style-name="P2">entwickelte, weil der Besitzer, da er- auf seinem Gebiete</text:p>
      <text:p text:style-name="P2">unumschränkt war, auch unverantwortlich wurde. Er hatte die</text:p>
      <text:p text:style-name="P2">Macht, Gerichtsbarkeit, Polizeigewalt auszuüben. Aus der</text:p>
      <text:p text:style-name="P2">Unverantwortlichkeit bildete sich ein neuer Rechtsstand</text:p>
      <text:p text:style-name="P2">heraus. Wenn ein anderer einen Verstoß beging, wurde er zur</text:p>
      <text:p text:style-name="P2">Verantwortung gezogen; wenn es der Unverantwortliche tat,</text:p>
      <text:p text:style-name="P2">wurde derselbe Verstoß als Recht angesehen. Was bei den</text:p>
      <text:p text:style-name="P2">nicht Mächtigen Unrecht war, das war bei den Mächtigen</text:p>
      <text:p text:style-name="P2">Recht. Er hatte die Möglichkeit, Macht in Recht umzuwandeln.</text:p>
      <text:p text:style-name="P2">Nun bedenke man, daß auf diese Weise namentlich im</text:p>
      <text:p text:style-name="P2">Nordwesten die Franken ihre Macht weiter ausdehnen konnten,</text:p>
      <text:p text:style-name="P2">große Gebiete erobern konnten. In einer Zeit, wo Krieg und</text:p>
      <text:p text:style-name="P2">immer Krieg war, waren die weniger Mächtigen auf den</text:p>
      <text:p text:style-name="P2">Schutz der Mächtigen angewiesen. Da entstand das Lehn- und</text:p>
      <text:p text:style-name="P2">Vasallenwesen, das eine Auslese der Mächtigsten hervorrief.</text:p>
      <text:p text:style-name="P2">Es entstand die Art und Weise, durch Verträge gewisse Rechte</text:p>
      <text:p text:style-name="P2">zu übertragen. Der große Grundbesitz, das Königsgut erlangte</text:p>
      <text:p text:style-name="P2">besondere Rechtsverhältnisse, die vom</text:p>
      <text:p text:style-name="P3"/>
      <text:p text:style-name="P1">König oder vom Besitzer auch auf andere übertragen werden</text:p>
      <text:p text:style-name="P2">konnten. Mit dem Land zugleich wurde die Gerichtsbarkeit</text:p>
      <text:p text:style-name="P2">und die Polizeigewalt übertragen. Es entstand Königsrecht und</text:p>
      <text:p text:style-name="P2">Recht der kleinen Vasallen. Dadurch, daß eine solche</text:p>
      <text:p text:style-name="P2">Umlagerung eintrat, sehen wir ein mächtiges Beamtentum sich</text:p>
      <text:p text:style-name="P2">entwickeln, nicht auf Grund von Besoldung, sondern von</text:p>
      <text:p text:style-name="P2">Grundbesitz. Solche Gerichtsherren waren oberste Richter.</text:p>
      <text:p text:style-name="P2">Anfangs, wo sie auf die Rechte mächtiger Stämme noch</text:p>
      <text:p text:style-name="P2">Rücksicht zu nehmen hatten, waren sie verpflichtet, alte</text:p>
      <text:p text:style-name="P2">Rechte zu respektieren. Aber allmählich wurde dieses</text:p>
      <text:p text:style-name="P2">Verhältnis ein absolutes Richtertum, so daß in der Folge im</text:p>
      <text:p text:style-name="P2">Frankenreich neben dem Königtum eine Art Beamtenadel sich</text:p>
      <text:p text:style-name="P2">bildete, der zum Rival des Königtums heranwuchs. Erst war er</text:p>
      <text:p text:style-name="P2">abhängig, dann wurde er mächtig und Rival. So mußte sich</text:p>
      <text:p text:style-name="P2">schon im 6. Jahrhundert im Frankenreich immer stärker die</text:p>
      <text:p text:style-name="P2">Rivalität zwischen dem Königtum und dem Beamtenadel</text:p>
      <text:p text:style-name="P2">entwickeln, und dieser zur größten Bedeutung gelangen.</text:p>
      <text:p text:style-name="P2">Das ursprüngliche Herrschergeschlecht, das aus den</text:p>
      <text:p text:style-name="P2">Großgrundbesitzern hervorgegangen ist, die Merowinger, wird</text:p>
      <text:p text:style-name="P2">abgelöst von den Karolingern, die ursprünglich zu dem</text:p>
      <text:p text:style-name="P2">Beamtenadel gehörten. Sie bildeten die Hausmeier,</text:p>
      <text:p text:style-name="P2">Majordomus, des ersten Herrschergeschlechtes, das durch die</text:p>
      <text:p text:style-name="P2">Rivalität des Beamtenadels gestürzt wurde. Im wesentlichen</text:p>
      <text:p text:style-name="P2">war es also der Großgrundbesitz, der hier die</text:p>
      <text:p text:style-name="P2">Machtverhältnisse begründete, und die mächtigste moralische</text:p>
      <text:p text:style-name="P2">Strömung, die Kirche, mußte auf diesem Umwege des</text:p>
      <text:p text:style-name="P2">Großgrundbesitzes ihre Herrschaft einleiten.</text:p>
      <text:p text:style-name="P2">Das Charakteristische bei der fränkischen Kirche ist, daß sie</text:p>
      <text:p text:style-name="P2">zunächst nichts als eine Anzahl von Großgrundbesitzungen</text:p>
      <text:p text:style-name="P2">darstellt: wir sehen Bistümer und Abteien entstehen, und</text:p>
      <text:p text:style-name="P2">Vasallen, die, wie sonst unter dem Schutz der</text:p>
      <text:p text:style-name="P2">Großgrundbesitzer, in den Schutz der Kirche sich begeben,</text:p>
      <text:p text:style-name="P3"/>
      <text:p text:style-name="P1">um von ihr Lehen zu empfangen. So bildeten sich neben</text:p>
      <text:p text:style-name="P2">weltlichen geistliche Großgrundbesitzer. Dies ist der Grund,</text:p>
      <text:p text:style-name="P2">warum wir so wenig Tiefe und Wissenschaft wahrnehmen, und</text:p>
      <text:p text:style-name="P2">daß das, was wir an Geistigem dort im Christentum finden,</text:p>
      <text:p text:style-name="P2">wesentlich fremden Einflüssen zu verdanken ist. Nicht</text:p>
      <text:p text:style-name="P2">innerhalb des Frankenvolkes, sondern durch Angehörige des</text:p>
      <text:p text:style-name="P2">angelsächsischen, besonders des keltischen Stammes auf den</text:p>
      <text:p text:style-name="P2">britischen Inseln, ist es gelungen, jenen mächtigen Strom zu</text:p>
      <text:p text:style-name="P2">schaffen, der sich dann nach Osten ergoß. Auf den britischen</text:p>
      <text:p text:style-name="P2">Inseln wirkten bedeutende Gelehrte, fromme Mönche in ernster</text:p>
      <text:p text:style-name="P2">Vertiefung. Hier ist wirklich gearbeitet worden, wie wir im</text:p>
      <text:p text:style-name="P2">einzelnen an der Wiederaufnahme des Piatonismus und seiner</text:p>
      <text:p text:style-name="P2">Vereinigung mit dem Christentum sehen. Wir sehen Mystik,</text:p>
      <text:p text:style-name="P2">Dogmatismus, aber auch Enthusiasmus und begeistertes Pathos</text:p>
      <text:p text:style-name="P2">von hier ausgehen. Von hier aus kommen die ersten Bekehrer:</text:p>
      <text:p text:style-name="P2">Columban, Gallus und Winfrid-Bonifatius, der Bekehrer der</text:p>
      <text:p text:style-name="P2">Deutschen. Und diese ersten Missionare, weil sie nichts als das</text:p>
      <text:p text:style-name="P2">Geistige des Christentums im Auge hatten, sind nicht geneigt,</text:p>
      <text:p text:style-name="P2">den Verhältnissen des Frankenstammes sich anzupassen. Sie</text:p>
      <text:p text:style-name="P2">sind die treibende Kraft und haben auch, besonders Bonifatius,</text:p>
      <text:p text:style-name="P2">ihren Haupteinfluß bei den östlichen Germanen. - Deswegen</text:p>
      <text:p text:style-name="P2">greift im Frankenreiche in dieser Zeit ein steigender Einfluß</text:p>
      <text:p text:style-name="P2">von Rom aus Platz. -Wir müssen nun sehen, was vorher</text:p>
      <text:p text:style-name="P2">gestaltend gewirkt hat. Da haben wir zwei heterogene</text:p>
      <text:p text:style-name="P2">Elemente, die sich einander anpassen: die rauhe Kraft des</text:p>
      <text:p text:style-name="P2">Germanen und die geistige Lehre des Christentums.</text:p>
      <text:p text:style-name="P2">Wunderbar erscheint es, wie diese Stämme sich dem</text:p>
      <text:p text:style-name="P2">Christentum anpassen und wie das Christentum sich selbst</text:p>
      <text:p text:style-name="P2">wandelt, um sich dem Germanentum anzupassen. Anders</text:p>
      <text:p text:style-name="P2">arbeiten diese Sendboten als die fränkischen Könige, die mit</text:p>
      <text:p text:style-name="P2">der Gewalt der Waffen das Christentum ausbreiteten. Nicht als</text:p>
      <text:p text:style-name="P2">etwas Fremdes wird</text:p>
      <text:p text:style-name="P3"/>
      <text:p text:style-name="P1">es in ihre Seele gedrängt: geschont werden die Kultusstätten,</text:p>
      <text:p text:style-name="P2">heilige Sitten, Gebräuche und Personen, so geschont, daß alte</text:p>
      <text:p text:style-name="P2">Einrichtungen benutzt wurden, um den neuen Gehalt</text:p>
      <text:p text:style-name="P2">auszugießen. Interessant ist es, wie das Alte das Kleid, das</text:p>
      <text:p text:style-name="P2">Neue die Seele wird. Wir besitzen aus jener Zeit, aus dem</text:p>
      <text:p text:style-name="P2">sächsischen Stamm, eine Schilderung des Jesus-Lebens: Sie</text:p>
      <text:p text:style-name="P2">nahmen die Gestalt des Jesus, aber alle Einzelheiten wurden</text:p>
      <text:p text:style-name="P2">germanisch überkleidet, Jesus erscheint als deutscher Herzog,</text:p>
      <text:p text:style-name="P2">der Verkehr mit den Jüngern gleicht einer Volksversammlung.</text:p>
      <text:p text:style-name="P2">So wird im «Heliand» das Leben Jesu dargestellt.</text:p>
      <text:p text:style-name="P2">Alte Helden werden in Heilige verwandelt, Feste,</text:p>
      <text:p text:style-name="P2">Kultusgebräuche in christliche. Vieles von dem, was heute die</text:p>
      <text:p text:style-name="P2">Leute für christliches Alleingut halten, ist damals</text:p>
      <text:p text:style-name="P2">eingewandert von heidnischen Gebräuchen. Im Frankenreich</text:p>
      <text:p text:style-name="P2">dagegen müssen wir sehen, daß die Franken im Christentum</text:p>
      <text:p text:style-name="P2">nichts anderes sehen als ein Mittel zur Befestigung ihrer</text:p>
      <text:p text:style-name="P2">Machtverhältnisse: ein fränkisches Rechtsbuch beginnt mit</text:p>
      <text:p text:style-name="P2">einer Berufung auf Christus, der die Franken liebt vor allen</text:p>
      <text:p text:style-name="P2">anderen Völkern.</text:p>
      <text:p text:style-name="P2">Das sind so Arten, wie diese beiden welthistorischen</text:p>
      <text:p text:style-name="P2">Strömungen ineinanderwachsen. In der Zeit, wo die britischen</text:p>
      <text:p text:style-name="P2">Missionare den moralischen Einfluß des Christentums</text:p>
      <text:p text:style-name="P2">vertreten, steigt auch der Einfluß der römischen Kirche</text:p>
      <text:p text:style-name="P2">bedeutend. Ausgehend von dem, was hier vorgearbeitet war,</text:p>
      <text:p text:style-name="P2">suchen die Frankenkönige Anlehnung an das Papsttum. Die</text:p>
      <text:p text:style-name="P2">Langobarden hatten Italien besetzt und beunruhigten</text:p>
      <text:p text:style-name="P2">namentlich den Bischof von Rom. Sie waren ariani-sche</text:p>
      <text:p text:style-name="P2">Christen. Das bewirkte, daß der römische Bischof sich</text:p>
      <text:p text:style-name="P2">zunächst hilfesuchend an die Franken wandte, aber zugleich</text:p>
      <text:p text:style-name="P2">seinen Einfluß den Franken anbot. So wurde der fränkische</text:p>
      <text:p text:style-name="P2">König Schützer des Papstes, und der Papst salbte den König:</text:p>
      <text:p text:style-name="P2">daher leiteten die fränkischen Könige ihre be-</text:p>
      <text:p text:style-name="P3"/>
      <text:p text:style-name="P1">sondere Stellung, den besonderen Glanz ihrer Würde von</text:p>
      <text:p text:style-name="P2">dieser Heiligung durch den Papst ab. Das war eine</text:p>
      <text:p text:style-name="P2">Verstärkung dessen, was die Franken im Christentum gesehen</text:p>
      <text:p text:style-name="P2">hatten. Dies alles vollzieht sich im wesentlichen im 7.</text:p>
      <text:p text:style-name="P2">Jahrhundert. Durch dieses Bündnis zwischen Papsttum und</text:p>
      <text:p text:style-name="P2">Frankenherrschaft bereitete sich die spätere Krönung Karls</text:p>
      <text:p text:style-name="P2">des Großen langsam vor. So sehen wir also mächtige soziale</text:p>
      <text:p text:style-name="P2">und geistige Veränderungen sich vollziehen. Aber das allein</text:p>
      <text:p text:style-name="P2">hätte nicht zu jenem Ereignis geführt, das ich als eines der</text:p>
      <text:p text:style-name="P2">wichtigsten bezeichnete, als eine materielle Revolution: die</text:p>
      <text:p text:style-name="P2">Begründung von Städten. Denn es fehlte der fränkischchristlichen Kultur etwas, trotzdem Tüchtigkeit, Geist und</text:p>
      <text:p text:style-name="P2">Tiefe da waren.</text:p>
      <text:p text:style-name="P2">Nicht vorhanden war, was man als Wissenschaft, als rein</text:p>
      <text:p text:style-name="P2">äußerliche Wissenschaft bezeichnet. Lediglich eine materielle</text:p>
      <text:p text:style-name="P2">und eine moralische Bewegung haben wir verfolgt. Das, was</text:p>
      <text:p text:style-name="P2">an Wissenschaft vorhanden war, war stehengeblieben auf</text:p>
      <text:p text:style-name="P2">derselben Höhe wie zur Zeit der Berührung mit dem</text:p>
      <text:p text:style-name="P2">Christentum. Und wie die Frankenvölker kein Interesse hatten</text:p>
      <text:p text:style-name="P2">an der Verbesserung ihrer einfachen Agrikultur, nicht daran</text:p>
      <text:p text:style-name="P2">dachten, sie wissenschaftlich auszubilden, ebenso suchte die</text:p>
      <text:p text:style-name="P2">Kirche nur ihren moralischen Einfluß auszubauen. Der</text:p>
      <text:p text:style-name="P2">primitive Ackerbau bot keine besonderen Schwierigkeiten, die</text:p>
      <text:p text:style-name="P2">wie in Ägypten zur Entwickelung der Physik, der Geometrie,</text:p>
      <text:p text:style-name="P2">der Technik geführt hätten. Alles war hier einfacher,</text:p>
      <text:p text:style-name="P2">ursprünglicher; so wie auch die schon bestehende</text:p>
      <text:p text:style-name="P2">Geldwirtschaft wieder durch Naturalwirtschaft ersetzt worden</text:p>
      <text:p text:style-name="P2">war.</text:p>
      <text:p text:style-name="P2">So brauchte die europäische Kultur einen neuen Einschlag,</text:p>
      <text:p text:style-name="P2">und man versteht sie nicht, wenn man nicht diesen Einschlag</text:p>
      <text:p text:style-name="P2">würdigt. Vom Fernen Osten her, woher einst das Christentum</text:p>
      <text:p text:style-name="P2">gekommen, aus Asien kommt diese neue Kultur durch die</text:p>
      <text:p text:style-name="P2">Araber. Die Religion, die durch Mohammed</text:p>
      <text:p text:style-name="P3"/>
      <text:p text:style-name="P1">dort gegründet worden war, ist in ihrem religiösen Gehalt</text:p>
      <text:p text:style-name="P2">einfacher als das Christentum. Der innere Gehalt des</text:p>
      <text:p text:style-name="P2">Mohammedanismus gründet sich im wesentlichen auf einfache</text:p>
      <text:p text:style-name="P2">monotheistische Ideen, die sich beschränken auf ein göttliches</text:p>
      <text:p text:style-name="P2">Grundwesen, dessen Natur und Gestalt man nicht besonders</text:p>
      <text:p text:style-name="P2">erforscht, das man nicht ergründet, in dessen Willen man sich</text:p>
      <text:p text:style-name="P2">aber ergibt, das man glaubt. Deshalb ist diese Religion dazu</text:p>
      <text:p text:style-name="P2">geschaffen, ein ungeheures Vertrauen in diesen Willen</text:p>
      <text:p text:style-name="P2">hervorzurufen, das zum Fatalismus führt, zur willenlosen</text:p>
      <text:p text:style-name="P2">Ergebung. Daher war es möglich, daß in wenigen</text:p>
      <text:p text:style-name="P2">Menschenaltern diese Stämme die arabische Herrschaft</text:p>
      <text:p text:style-name="P2">ausdehnten über Syrien, Mesopotamien, Nordafrika bis zu</text:p>
      <text:p text:style-name="P2">dem Reich der Westgoten in Spanien, so daß bereits um die</text:p>
      <text:p text:style-name="P2">Wende des 7. zum 8. Jahrhundert die Mauren ihre Herrschaft</text:p>
      <text:p text:style-name="P2">dort ausbreiteten und an die Stelle der westgotischen ihre</text:p>
      <text:p text:style-name="P2">eigene Kultur setzten.</text:p>
      <text:p text:style-name="P2">So strömt etwas ganz Neues, Andersgeartetes in die</text:p>
      <text:p text:style-name="P2">europäische Kultur. Auf eigentlich geistigem, religiösem</text:p>
      <text:p text:style-name="P2">Gebiet hat diese arabische Kultur nur einen einfachen Inhalt,</text:p>
      <text:p text:style-name="P2">der in der Seele gewisse Kräfte begründete, aber nicht viele</text:p>
      <text:p text:style-name="P2">Vorstellungen erwirkte, nicht den Geist besonders in Anspruch</text:p>
      <text:p text:style-name="P2">nahm. Dieser Geist war nicht erfüllt vom Nachdenken über</text:p>
      <text:p text:style-name="P2">Dogmen, über Engel und Dämonen und so weiter. Aber war</text:p>
      <text:p text:style-name="P2">der Geist nicht damit erfüllt, so mit dem, was den christlichgermanischen Stämmen damals fehlte: mit äußerer</text:p>
      <text:p text:style-name="P2">Wissenschaftlichkeit. Fortgebildet finden wir hier alle jene</text:p>
      <text:p text:style-name="P2">Wissenschaften, wie Medizin, Chemie, mathematisches</text:p>
      <text:p text:style-name="P2">Denken. Der praktische Geist, der aus Asien mit nach Spanien</text:p>
      <text:p text:style-name="P2">gebracht war, fand nun in Seefahrten und so weiter Betätigung.</text:p>
      <text:p text:style-name="P2">Er wurde hinübergebracht in einer Zeit, wo dort ein</text:p>
      <text:p text:style-name="P2">wissenschaftsloser Geist sein Reich begründet hatte. Die</text:p>
      <text:p text:style-name="P2">maurischen Städte wurden Stätten ernster, wissenschaftlicher</text:p>
      <text:p text:style-name="P2">Arbeit: wir sehen da eine Kultur, die jeder,</text:p>
      <text:p text:style-name="P3"/>
      <text:p text:style-name="P1">der sie kennt, nur bewundern kann, von der ein Humboldt</text:p>
      <text:p text:style-name="P2">sagte: «Diese Weite, diese Intensität, diese Schärfe des</text:p>
      <text:p text:style-name="P2">Wissens ist ohne Beispiel in der Kulturgeschichte.» Diese</text:p>
      <text:p text:style-name="P2">maurischen Gelehrten sind voll Weitblick und Tiefsinn und</text:p>
      <text:p text:style-name="P2">haben nicht nur wie die Germanen die griechische</text:p>
      <text:p text:style-name="P2">Wissenschaft übernommen, sondern vorgebildet. Aristoteles</text:p>
      <text:p text:style-name="P2">lebte auch bei diesen fort, aber bei den Arabern der wahre</text:p>
      <text:p text:style-name="P2">Aristoteles als Vater der Wissenschaft, verehrt mit großem</text:p>
      <text:p text:style-name="P2">Weitblick. Es ist interessant zu sehen, wie das, was in</text:p>
      <text:p text:style-name="P2">Griechenland vorgebildet war, die alexandrinische Kultur, dort</text:p>
      <text:p text:style-name="P2">fortlebte, und damit haben wir eine der merkwürdigsten</text:p>
      <text:p text:style-name="P2">Strömungen im menschlichen Geistesleben berührt. Die</text:p>
      <text:p text:style-name="P2">Araber lieferten die Grundlagen zur objektiven Wissenschaft.</text:p>
      <text:p text:style-name="P2">Diese strömte zunächst von da aus ein in die angelsächsischen</text:p>
      <text:p text:style-name="P2">Klöster in England und Irland, wo das alte energische</text:p>
      <text:p text:style-name="P2">keltische Blut lebte. Eigentümlich war es zu sehen, was für ein</text:p>
      <text:p text:style-name="P2">reger Verkehr zwischen ihnen und Spanien eingeleitet wurde,</text:p>
      <text:p text:style-name="P2">und wie dort, wo Tiefsinn und Fähigkeit zum Denken</text:p>
      <text:p text:style-name="P2">vorhanden war, die Wissenschaft durch Vermittlung der</text:p>
      <text:p text:style-name="P2">Araber auflebte.</text:p>
      <text:p text:style-name="P2">Und es ist eine merkwürdige Erscheinung, wenn wir weiter</text:p>
      <text:p text:style-name="P2">sehen, daß die Araber, die anfangs ganz Spanien in Besitz</text:p>
      <text:p text:style-name="P2">nahmen, bald äußerlich besiegt wurden in der Schlacht bei</text:p>
      <text:p text:style-name="P2">Poitiers 732 durch die Franken unter Karl Martell Damit</text:p>
      <text:p text:style-name="P2">siegte äußerlich die physische Kraft der Franken über die</text:p>
      <text:p text:style-name="P2">physische Kraft der Mauren. Aber unbesiegbar bleibt die</text:p>
      <text:p text:style-name="P2">geistige Kraft der Araber, und so wie einst die griechische</text:p>
      <text:p text:style-name="P2">Bildung erobernd in Rom auftritt, so erobert sich die arabische</text:p>
      <text:p text:style-name="P2">Bildung den Westen, den siegreichen Germanen gegenüber.</text:p>
      <text:p text:style-name="P2">Wenn nun die Wissenschaft, die man braucht, um den</text:p>
      <text:p text:style-name="P2">Gesichtskreis für Handel und Weltverkehr auszubreiten, wenn</text:p>
      <text:p text:style-name="P2">die Städtekultur entsteht, so sehen wir, daß es arabische</text:p>
      <text:p text:style-name="P2">Einflüsse sind, die hier sich gel-</text:p>
      <text:p text:style-name="P3"/>
      <text:p text:style-name="P1">tend machen, ganz neue Elemente, die hier einströmen, und</text:p>
      <text:p text:style-name="P2">die versuchen, sich den alten anzupassen.</text:p>
      <text:p text:style-name="P2">Daß jemand wohl verwirrt werden konnte, der mit freiem</text:p>
      <text:p text:style-name="P2">Blick diese sich widerstrebenden Strömungen im Mittelalter</text:p>
      <text:p text:style-name="P2">verfolgte, sehen wir an Walther von der Vogelweide zum</text:p>
      <text:p text:style-name="P2">Ausdruck kommen. Der Dichter sah, wie die Germanenvölker</text:p>
      <text:p text:style-name="P2">nach äußerer Macht strebten, sah vom Christentum eine</text:p>
      <text:p text:style-name="P2">entgegengesetzte Strömung ausgehen. - Denn ich bitte Sie zu</text:p>
      <text:p text:style-name="P2">beachten, daß das Christentum erst später jene Form annahm,</text:p>
      <text:p text:style-name="P2">die ihm dann anhaftete. - Bei Walther von der Vogelweide</text:p>
      <text:p text:style-name="P2">sehen wir in Empfindung umgewandelt, was das Mittelalter</text:p>
      <text:p text:style-name="P2">durchströmte, in der wehmütigen Schilderung:</text:p>
      <text:p text:style-name="P2">Gar bänglich bedachte ich mir,</text:p>
      <text:p text:style-name="P2">Weshalb man auf der Welt wohl sei.</text:p>
      <text:p text:style-name="P2">Es fiel mir keine Antwort bei,</text:p>
      <text:p text:style-name="P2">Wie man drei Ding' erwürbe,</text:p>
      <text:p text:style-name="P2">Daß keins davon verdürbe.</text:p>
      <text:p text:style-name="P2">Die zwei sind Ehr3 und weltlich Gut,</text:p>
      <text:p text:style-name="P2">Das oft einander Schaden tut;</text:p>
      <text:p text:style-name="P2">Das dritt' ist Gott gefallen,</text:p>
      <text:p text:style-name="P2">Das wichtigste von allen.</text:p>
      <text:p text:style-name="P2">Die wünscht' ich mir in einen Schrein.</text:p>
      <text:p text:style-name="P2">Doch leider kann das nimmer sein,</text:p>
      <text:p text:style-name="P2">Daß weltlich Gut und Ehre</text:p>
      <text:p text:style-name="P2">Und Gottes Huld je kehre</text:p>
      <text:p text:style-name="P2">Ein in dasselbe Menschenherz.</text:p>
      <text:p text:style-name="P2">Sie finden Hemmnis allerwärts:</text:p>
      <text:p text:style-name="P2">Untreu legt allenthalben Schlingen,</text:p>
      <text:p text:style-name="P2">Gewalt darf alles niederzwingen,</text:p>
      <text:p text:style-name="P2">So Fried' als Recht sind todeswund,</text:p>
      <text:p text:style-name="P2">Und nimmer finden Schutz die drei,</text:p>
      <text:p text:style-name="P2">Eh' diese zwei nicht sind gesund.</text:p>
      <text:p text:style-name="P3"/>
      <text:p text:style-name="P1">Wir wollen dann weiter sehen, wie schwer es dem</text:p>
      <text:p text:style-name="P2">Mittelalter selbst wurde, diese drei Dinge im Herzen zu</text:p>
      <text:p text:style-name="P2">vereinigen, und wie sie die großen Kämpfe hervorgerufen</text:p>
      <text:p text:style-name="P2">haben, die das Mittelalter zerrissen.</text:p>
      <text:p text:style-name="P3"/>
      <text:p text:style-name="P2">FÜNFTER VORTRAG, 15. November 1904</text:p>
      <text:p text:style-name="P2">Wenn Sie irgendeines der gebräuchlichen Schulbücher oder</text:p>
      <text:p text:style-name="P2">eine der anderen üblichen Darstellungen des Mittelalters über</text:p>
      <text:p text:style-name="P2">die Zeit, von der wir jetzt sprechen werden - vom 8. oder 9.</text:p>
      <text:p text:style-name="P2">Jahrhundert -, in die Hand nehmen, so nimmt darin einen</text:p>
      <text:p text:style-name="P2">außerordentlichen Raum ein die Persönlichkeit Karls des</text:p>
      <text:p text:style-name="P2">Großen. Aber Sie werden wenig von dem verstehen, was</text:p>
      <text:p text:style-name="P2">eigentlich das Bedeutungsvolle dieses Zeitalters ausmacht,</text:p>
      <text:p text:style-name="P2">wenn Sie diese Eroberungszüge und Taten Karls des Großen</text:p>
      <text:p text:style-name="P2">in dieser Weise verfolgen. All das war nur ein äußerer</text:p>
      <text:p text:style-name="P2">Ausdruck für viel tiefere Ereignisse im Mittelalter, die sich</text:p>
      <text:p text:style-name="P2">darstellen werden als das Zusammenspiel vieler bedeutender</text:p>
      <text:p text:style-name="P2">Faktoren. Wollen wir diese betrachten, so müssen wir dazu</text:p>
      <text:p text:style-name="P2">Dinge streifen, die wir schon berührt haben, um Licht da</text:p>
      <text:p text:style-name="P2">hineinzubringen.</text:p>
      <text:p text:style-name="P2">Wenn Sie sich erinnern an die Schilderung europäischer</text:p>
      <text:p text:style-name="P2">Verhältnisse unmittelbar nach der Völkerwanderung, als hier</text:p>
      <text:p text:style-name="P2">und da nach diesem Ereignisse germanische Völker zur Ruhe</text:p>
      <text:p text:style-name="P2">gekommen waren, so werden Sie daran denken müssen, daß</text:p>
      <text:p text:style-name="P2">sich diese Völker ihre altgewohnten Einrichtungen, ihre Sitten</text:p>
      <text:p text:style-name="P2">und Gebräuche in die neuen Wohnsitze mitgebracht hatten und</text:p>
      <text:p text:style-name="P2">sie dort ausbildeten. Dabei sehen wir, daß sie sich eine</text:p>
      <text:p text:style-name="P2">Eigentümlichkeit bewahrt haben: eine Art soziale Ordnung,</text:p>
      <text:p text:style-name="P2">bestehend in der Verteilung von Privat- und Gemeineigentum.</text:p>
      <text:p text:style-name="P2">Es waren kleine soziale Verbän-</text:p>
      <text:p text:style-name="P3"/>
      <text:p text:style-name="P1">de, in denen sie ursprünglich lebten, Dorfgemeinden, dann</text:p>
      <text:p text:style-name="P2">später Hundertschaften, Gaue, und in allen gab es</text:p>
      <text:p text:style-name="P2">Gemeineigentum an alledem, was Gemeineigentum sein</text:p>
      <text:p text:style-name="P2">konnte: Wald, Wiese, Wasser und so weiter. Und nur, was der</text:p>
      <text:p text:style-name="P2">Einzelne bebauen konnte, der einzelne Feldanteil, die Hufe,</text:p>
      <text:p text:style-name="P2">wurde der Privatfamilie zugeteilt, wurde erblich. Alles andere</text:p>
      <text:p text:style-name="P2">blieb Gemeineigentum.</text:p>
      <text:p text:style-name="P2">Nun haben wir gesehen, wie die Führer solcher Stämme</text:p>
      <text:p text:style-name="P2">größere Gebiete bei der Eroberung zuerteilt bekamen, und wie</text:p>
      <text:p text:style-name="P2">dadurch</text:p>
      <text:p text:style-name="P2">gewisse</text:p>
      <text:p text:style-name="P2">Herrschaftsverhältnisse</text:p>
      <text:p text:style-name="P2">entstanden,</text:p>
      <text:p text:style-name="P2">namentlich in Gallien, wo vieles Land noch urbar zu machen</text:p>
      <text:p text:style-name="P2">war. Für die Bearbeitung dieser Ländereien nahm man teils die</text:p>
      <text:p text:style-name="P2">Angehörigen der früheren Bevölkerung, teils die römischen</text:p>
      <text:p text:style-name="P2">Kolonen oder Kriegsgefangene. Dadurch bildeten sich gewisse</text:p>
      <text:p text:style-name="P2">Rechtsverhältnisse heraus. Der Großgrundbesitzer war</text:p>
      <text:p text:style-name="P2">unverantwortlich für das, was er tat innerhalb seines Besitzes;</text:p>
      <text:p text:style-name="P2">er konnte für das, was er verfügte, nicht zur Verantwortung</text:p>
      <text:p text:style-name="P2">gezogen werden. Daher konnte er für sein Besitztum</text:p>
      <text:p text:style-name="P2">Rechtsvorschriften, Polizeimaßregeln erlassen. Wir treffen</text:p>
      <text:p text:style-name="P2">also in dem Frankenreiche kein einheitliches Königtum; das,</text:p>
      <text:p text:style-name="P2">was man das Reich der Merowin-ger nennt, war nichts anderes</text:p>
      <text:p text:style-name="P2">als ein solcher großer Grundbesitz. Die Merowinger waren</text:p>
      <text:p text:style-name="P2">eine der großgrundbesitzenden Familien; aus privatrechtlichen</text:p>
      <text:p text:style-name="P2">Verhältnissen hervorgegangen, dehnte sich ihre Herrschaft aus</text:p>
      <text:p text:style-name="P2">dem Kampfe ums Dasein immer weiter aus. Immer neue</text:p>
      <text:p text:style-name="P2">Gebiete wurden hineingezogen. Der Großgrundbesitzer war</text:p>
      <text:p text:style-name="P2">nicht in der Weise König, wie wir es seit dem 13. und 14., ja</text:p>
      <text:p text:style-name="P2">noch im 16. Jahrhundert gewohnt sind, sondern</text:p>
      <text:p text:style-name="P2">privatherrschaftliche Verhältnisse gingen in Rechtsverhältnisse</text:p>
      <text:p text:style-name="P2">über.</text:p>
      <text:p text:style-name="P2">Er übertrug gewisse Teile seines Gebietes an andere, minder</text:p>
      <text:p text:style-name="P2">Begüterte - weil er nicht alles selbst bebauen konnte -, und mit</text:p>
      <text:p text:style-name="P2">ihnen seine Rechte; das nannte man «unter</text:p>
      <text:p text:style-name="P3"/>
      <text:p text:style-name="P1">Immunität»: jene Richtergewalt, die aus der Unverantwortlichkeit in solchen Verhältnissen erwachsen war. Dafür mußte</text:p>
      <text:p text:style-name="P2">der Betreffende Abgaben entrichten und dem König in dem</text:p>
      <text:p text:style-name="P2">Kriege Heeresfolge leisten. In solcher Ausbreitung der</text:p>
      <text:p text:style-name="P2">Besitzverhältnisse ging das Geschlecht der Merowinger als</text:p>
      <text:p text:style-name="P2">Sieger hervor über andere, so daß wir an der Formel festhalten</text:p>
      <text:p text:style-name="P2">müssen: das alte Frankenreich ging hervor aus rein</text:p>
      <text:p text:style-name="P2">privatrechtlichen Verhältnissen.</text:p>
      <text:p text:style-name="P2">Und wiederum geschah der Übergang von den Merowingern zum Karolingergeschlecht, aus dem Karl Martell</text:p>
      <text:p text:style-name="P2">entstammte, auf dieselbe Art, aus denselben Verhältnissen</text:p>
      <text:p text:style-name="P2">heraus. Die Karolinger waren ursprünglich Verwalter der</text:p>
      <text:p text:style-name="P2">Domänen der Merowinger, aber allmählich so einflußreich</text:p>
      <text:p text:style-name="P2">geworden, daß es Pippin dem Kleinen gelang, den</text:p>
      <text:p text:style-name="P2">blödsinnigen Childerich in ein Kloster zu stecken und mit</text:p>
      <text:p text:style-name="P2">Hilfe des Papstes abzusetzen. Von ihm stammte sein</text:p>
      <text:p text:style-name="P2">Nachfolger, Karl der Große. In raschem Fluge können wir die</text:p>
      <text:p text:style-name="P2">äußeren Ereignisse nur streifen, denn sie haben keine</text:p>
      <text:p text:style-name="P2">besondere Bedeutung. Karl der Große bekriegt die</text:p>
      <text:p text:style-name="P2">umliegenden deutschen Volksstämme und dehnt gewisse</text:p>
      <text:p text:style-name="P2">Herrschaftsverhältnisse aus. Man kann dieses Reich noch</text:p>
      <text:p text:style-name="P2">nicht einen Staat nennen. Er führte lange Kämpfe gegen die</text:p>
      <text:p text:style-name="P2">Sachsen, die an der alten Dorfverfassung, an den alten Sitten</text:p>
      <text:p text:style-name="P2">und Gebräuchen, dem alten germanischen Glauben mit großer</text:p>
      <text:p text:style-name="P2">Zähigkeit festhielten. Die Eroberung geschah nach</text:p>
      <text:p text:style-name="P2">langwierigen Kriegen, die mit außerordentlicher Grausamkeit</text:p>
      <text:p text:style-name="P2">von beiden Seiten geführt wurden.</text:p>
      <text:p text:style-name="P2">Bei solchen Stämmen, wie die Sachsen waren, tat sich</text:p>
      <text:p text:style-name="P2">irgendeine Persönlichkeit besonders hervor, die dann zum</text:p>
      <text:p text:style-name="P2">Führer wurde. Diesmal war es ein Herzog mit großen</text:p>
      <text:p text:style-name="P2">Besitztümern, starkem Heeresgefolge, Widukind, dessen</text:p>
      <text:p text:style-name="P2">Tapferkeit heftigsten Widerstand leistete. Er wurde mit der</text:p>
      <text:p text:style-name="P2">größten Grausamkeit niedergezwungen und mußte sich der</text:p>
      <text:p text:style-name="P3"/>
      <text:p text:style-name="P1">Herrschaft Karls des Großen unterwerfen. Was bedeutet</text:p>
      <text:p text:style-name="P2">solche Herrschaft? Sie bedeutet folgendes: Wenn Karl der</text:p>
      <text:p text:style-name="P2">Große wieder abgezogen wäre, so wäre nichts Besonderes</text:p>
      <text:p text:style-name="P2">geschehen gewesen. Solche Stämme, die sich zu Tausenden</text:p>
      <text:p text:style-name="P2">hatten taufen lassen müssen, hätten doch in derselben Weise</text:p>
      <text:p text:style-name="P2">fortgelebt wie früher.</text:p>
      <text:p text:style-name="P2">Das Mittel, um hier ein Herrschaftsverhältnis zu begründen,</text:p>
      <text:p text:style-name="P2">war die Form, die Karl der Große hier der Kirche gegeben.</text:p>
      <text:p text:style-name="P2">Mittels der Macht der Kirche wurden diese Gebiete</text:p>
      <text:p text:style-name="P2">unterworfen. Bistümer und Klöster wurden gegründet, die</text:p>
      <text:p text:style-name="P2">große Besitztümer zuerteilt erhielten, welche früher die</text:p>
      <text:p text:style-name="P2">Sachsen besaßen. Die Bebauung wurde durch die Bischöfe</text:p>
      <text:p text:style-name="P2">und Äbte besorgt; damit trat die Kirche das an, was sonst der</text:p>
      <text:p text:style-name="P2">durch Immunität geschützte, weltliche Grundbesitz getan, die</text:p>
      <text:p text:style-name="P2">richterliche Gewalt. Wenn die Sachsen sich nicht fügten,</text:p>
      <text:p text:style-name="P2">wurden sie durch neue Einfälle Karls des Großen gezwungen.</text:p>
      <text:p text:style-name="P2">So geschah dasselbe, wie im westlichen Frankenreich: die</text:p>
      <text:p text:style-name="P2">kleineren Besitzer konnten sich als Einzelne nicht halten, sie</text:p>
      <text:p text:style-name="P2">schenkten daher was sie hatten den Klöstern und Bistümern,</text:p>
      <text:p text:style-name="P2">um es wieder als Lehen zu erhalten.</text:p>
      <text:p text:style-name="P2">Das eine Verhältnis ist also, daß große Besitzungen direkt</text:p>
      <text:p text:style-name="P2">zur Kirche gehörten, wie bei den neugegründeten Bistümern</text:p>
      <text:p text:style-name="P2">Paderborn, Merseburg, Erfurt, die für den Bischof von den</text:p>
      <text:p text:style-name="P2">Unterworfenen bebaut wurden. Aber auch diejenigen, welche</text:p>
      <text:p text:style-name="P2">noch selbst Besitztümer hatten, nahmen sie zu Lehen und</text:p>
      <text:p text:style-name="P2">mußten immer größere Abgaben an die betreffenden Bistümer</text:p>
      <text:p text:style-name="P2">und Abteien geben. Damit war hier die Herrschaft Karls des</text:p>
      <text:p text:style-name="P2">Großen begründet, ein Machtverhältnis zustande gekommen,</text:p>
      <text:p text:style-name="P2">mit Hilfe des großen Einflusses, den die Kirche gewann, deren</text:p>
      <text:p text:style-name="P2">Oberherrscher er war.</text:p>
      <text:p text:style-name="P2">So wie hier dehnte Karl seine Macht auch in andere</text:p>
      <text:p text:style-name="P2">Gegenden aus. In Bayern gelang es ihm, die Macht des Her-</text:p>
      <text:p text:style-name="P3"/>
      <text:p text:style-name="P1">zogs Tassilo zu brechen, ihn ins Kloster zu stecken und damit</text:p>
      <text:p text:style-name="P2">Bayern in sein Herrschaftsverhältnis einzubeziehen. Die</text:p>
      <text:p text:style-name="P2">Bayern hatten sich mit den Awaren, einem Volke, das man als</text:p>
      <text:p text:style-name="P2">Nachkommen der Hunnen bezeichnen kann, verbündet. Karl</text:p>
      <text:p text:style-name="P2">blieb in diesem Kampfe siegreich und hat einen Streifen</text:p>
      <text:p text:style-name="P2">Landes als Grenzmark gegen die Awaren befestigt, die</text:p>
      <text:p text:style-name="P2">awarische Mark, das Ursprungsland des heutigen Österreich.</text:p>
      <text:p text:style-name="P2">In eben dieser Weise hat er sich auch einen gegen die Dänen</text:p>
      <text:p text:style-name="P2">geschaffen.</text:p>
      <text:p text:style-name="P2">Gegen die Langobarden, die den Papst beunruhigten,</text:p>
      <text:p text:style-name="P2">kämpfte er in Italien wie Pippin, er blieb siegreich und</text:p>
      <text:p text:style-name="P2">begründete abermals dort ein Herrschaftsverhältnis. Er</text:p>
      <text:p text:style-name="P2">versuchte es auch gegen die Mauren in Spanien. Fast überall</text:p>
      <text:p text:style-name="P2">blieb er Sieger. Wir sehen über die damalige europäische Welt</text:p>
      <text:p text:style-name="P2">die Frankenherrschaft sich begründen, die wir nicht Staat</text:p>
      <text:p text:style-name="P2">nennen können, die bloß die Keime der künftigen Staatsgewalt</text:p>
      <text:p text:style-name="P2">enthielt.</text:p>
      <text:p text:style-name="P2">In solchen neugewonnenen Gegenden waren auch Grafen</text:p>
      <text:p text:style-name="P2">eingesetzt, die richterliche Gewalt ausübten. In Gegenden, wo</text:p>
      <text:p text:style-name="P2">Karl der Große abwechselnd seinen Hof abhielt, an</text:p>
      <text:p text:style-name="P2">gesicherten Plätzen, die man Pfalzen nannte, waren es die</text:p>
      <text:p text:style-name="P2">Pfalzgrafen, meist Großgrundbesitzer, die gewisse Abgaben</text:p>
      <text:p text:style-name="P2">bekamen von den umliegenden Gebieten. Doch nicht nur von</text:p>
      <text:p text:style-name="P2">Grund und Boden, auch Erträgnisse, die aus der</text:p>
      <text:p text:style-name="P2">Rechtssprechung erwuchsen, fielen ihnen zu. War jemand</text:p>
      <text:p text:style-name="P2">gemordet worden, so wurde vom Gau- oder Pfalzgrafen das</text:p>
      <text:p text:style-name="P2">öffentliche Gericht zusammengerufen. Ein Verwandter, oder</text:p>
      <text:p text:style-name="P2">jemand, der in näherem Verhältnis zu dem Ermordeten stand,</text:p>
      <text:p text:style-name="P2">führte Klage. Für Mord konnte damals ein gewisses Wehrgeld</text:p>
      <text:p text:style-name="P2">gezahlt werden, das für Freie und Unfreie verschieden war,</text:p>
      <text:p text:style-name="P2">eine bestimmte Summe, die teils an die Familie des</text:p>
      <text:p text:style-name="P2">Gemordeten, teils an den Gau- oder Pfalzgrafen gezahlt wurde;</text:p>
      <text:p text:style-name="P2">ein Teil mußte an die königliche</text:p>
      <text:p text:style-name="P3"/>
      <text:p text:style-name="P1">Zentralkasse abgeliefert werden. Für die gemeinschaftlichen</text:p>
      <text:p text:style-name="P2">Angelegenheiten, es waren eigentlich nur solche, die sich auf</text:p>
      <text:p text:style-name="P2">Abgaben und Verteidigung bezogen, und zur Beaufsichtigung,</text:p>
      <text:p text:style-name="P2">waren Landgrafen, die von einem Land zum anderen reisten,</text:p>
      <text:p text:style-name="P2">angestellt, Botschafter ohne besondere Funktionen.</text:p>
      <text:p text:style-name="P2">Unter diesen Verhältnissen bildete sich immer mehr heraus</text:p>
      <text:p text:style-name="P2">das, was man den Gegensatz nennen konnte zwischen dem</text:p>
      <text:p text:style-name="P2">neuen Grundbesitzeradel und den Hörigen, sowie denjenigen</text:p>
      <text:p text:style-name="P2">Freien, die zwar persönlich noch frei waren, aber in ein</text:p>
      <text:p text:style-name="P2">scharfes Abhängigkeitsverhältnis gerieten dadurch, daß sie</text:p>
      <text:p text:style-name="P2">große Abgaben zu zahlen und Heeresfolge zu leisten hatten.</text:p>
      <text:p text:style-name="P2">Diese Verhältnisse spitzten sich immer mehr zu, weltlicher</text:p>
      <text:p text:style-name="P2">und kirchlicher Besitz dehnten sich immer weiter aus, und bald</text:p>
      <text:p text:style-name="P2">schon, im 10., 11. und 12. Jahrhundert, sehen wir das Volk in</text:p>
      <text:p text:style-name="P2">schwerer Abhängigkeit, treffen wir schon auf kleinere</text:p>
      <text:p text:style-name="P2">Empörungen, Revolten, als Vorherverkündigung dessen, was</text:p>
      <text:p text:style-name="P2">wir als Bauernkriege kennen. Daß sich dabei die materielle</text:p>
      <text:p text:style-name="P2">Kultur immer produktiver entwickelte, werden Sie begreifen.</text:p>
      <text:p text:style-name="P2">Viele germanische Stämme hatten vor der Völkerwanderung</text:p>
      <text:p text:style-name="P2">noch nicht Ak-kerbau betrieben, sondern ihren Unterhalt durch</text:p>
      <text:p text:style-name="P2">Viehzucht gewonnen; jetzt entwickelten sie sich immer mehr</text:p>
      <text:p text:style-name="P2">zum Ackerbau; hauptsächlich wurde Hafer und Gerste</text:p>
      <text:p text:style-name="P2">angebaut, aber auch Weizen und Lein (Flachs) und so weiter.</text:p>
      <text:p text:style-name="P2">Das ist das Wesentliche, was der älteren Kultur Bedeutung gab.</text:p>
      <text:p text:style-name="P2">Das eigentliche Handwerk gab es damals noch nicht, es</text:p>
      <text:p text:style-name="P2">entwickelte sich erst unter der Oberfläche; Weberei, Färberei</text:p>
      <text:p text:style-name="P2">und so weiter wurden im Hause meist von den Frauen</text:p>
      <text:p text:style-name="P2">betrieben; Schmiede- und Goldschmiedekunst waren die ersten</text:p>
      <text:p text:style-name="P2">Handwerke, die sich herausbildeten. Noch unbedeutender war</text:p>
      <text:p text:style-name="P2">der Handel.</text:p>
      <text:p text:style-name="P2">Eigentliche Städte entwickelten sich vom 10. Jahrhundert</text:p>
      <text:p text:style-name="P3"/>
      <text:p text:style-name="P1">ab. Ein geschichtliches Ereignis bereitet sich damit vor.</text:p>
      <text:p text:style-name="P2">Aber das, was von diesen Städten ausgegangen ist, der</text:p>
      <text:p text:style-name="P2">Handel, hatte damals keine Bedeutung, höchstens wurde von</text:p>
      <text:p text:style-name="P2">israelitischen Kaufleuten ein Handel mit Kostbarkeiten aus</text:p>
      <text:p text:style-name="P2">dem Orient betrieben. Gebräuche des Handels gab es fast</text:p>
      <text:p text:style-name="P2">gar nicht, trotzdem Karl der Große schon Münzen prägen</text:p>
      <text:p text:style-name="P2">ließ. Fast alles war Tauschhandel, bei dem Vieh, Warfen</text:p>
      <text:p text:style-name="P2">und dergleichen Dinge ausgetauscht wurden.</text:p>
      <text:p text:style-name="P2">So müssen wir uns die materielle Kultur jener Gebiete</text:p>
      <text:p text:style-name="P2">vorstellen, und nun werden wir begreifen, warum auch die</text:p>
      <text:p text:style-name="P2">geistige Kultur ein ganz bestimmtes Gepräge annehmen</text:p>
      <text:p text:style-name="P2">mußte. All das, was wir uns als geistige Kultur vorstellen,</text:p>
      <text:p text:style-name="P2">gab es in diesen Gegenden weder bei Freien noch bei</text:p>
      <text:p text:style-name="P2">Hörigen. Jagd, Krieg, Ackerbau war die Beschäftigung der</text:p>
      <text:p text:style-name="P2">Grundbesitzer. Als Symptom hierfür diene, daß nicht nur</text:p>
      <text:p text:style-name="P2">die Bauern, sondern Gutsbesitzer, Fürsten, Herzöge,</text:p>
      <text:p text:style-name="P2">Könige, selbst Dichter, wenn sie nicht geistlich waren,</text:p>
      <text:p text:style-name="P2">selten lesen und schreiben konnten. Wolfram von</text:p>
      <text:p text:style-name="P2">Eschenbach mußte seine Dichtungen einem Kleriker</text:p>
      <text:p text:style-name="P2">diktieren und sich von ihm vorlesen lassen, und Hartmann</text:p>
      <text:p text:style-name="P2">von der Aue rühmt als eine besondere Eigenschaft, daß er</text:p>
      <text:p text:style-name="P2">in Büchern lesen konnte. Und bei allen denjenigen, die die</text:p>
      <text:p text:style-name="P2">weltliche Kultur besorgten, war nicht die Rede davon, daß</text:p>
      <text:p text:style-name="P2">sie lesen und schreiben konnten.</text:p>
      <text:p text:style-name="P2">Nur im Innersten der Klöster wurde die Pflege der</text:p>
      <text:p text:style-name="P2">Wissenschaft und Kunst betrieben. Alle anderen waren auf</text:p>
      <text:p text:style-name="P2">das angewiesen was ihnen durch die Geistlichen an</text:p>
      <text:p text:style-name="P2">Belehrung und Predigt geboten wurde. Und das bedingt</text:p>
      <text:p text:style-name="P2">ihre Abhängigkeit von Geistlichen und Mönchen, es</text:p>
      <text:p text:style-name="P2">bedeutet die Herrschaft der Kirche.</text:p>
      <text:p text:style-name="P2">Wenn wir heute geschildert finden das, was man als</text:p>
      <text:p text:style-name="P2">«finsteres Mittelalter», Ketzerverfolgungen, Hexenprozesse</text:p>
      <text:p text:style-name="P2">versteht, müssen wir uns klar sein, daß wir damit von Ver-</text:p>
      <text:p text:style-name="P3"/>
      <text:p text:style-name="P1">hältnissen sprechen, die erst mit dem 13. Jahrhundert beginnen.</text:p>
      <text:p text:style-name="P2">In diesen älteren Zeiten hat so etwas nicht bestanden. Die</text:p>
      <text:p text:style-name="P2">Kirche führte keine andere Herrschaft als der weltliche</text:p>
      <text:p text:style-name="P2">Großgrundbesitz. Entweder ging die Kirche Hand in Hand mit</text:p>
      <text:p text:style-name="P2">der weltlichen Herrschaft, war nur ein Glied derselben, oder</text:p>
      <text:p text:style-name="P2">sie war bestrebt, christliche Wissenschaft und Theologie</text:p>
      <text:p text:style-name="P2">auszubilden.</text:p>
      <text:p text:style-name="P2">Bis der Strom des geistigen Einflusses der Araber kam,</text:p>
      <text:p text:style-name="P2">wurde alles Geistige nur in den Klöstern gepflegt; was die</text:p>
      <text:p text:style-name="P2">Mönche da drinnen taten, war etwas, das in der Welt draußen</text:p>
      <text:p text:style-name="P2">völlig unbekannt war. Draußen wußte man nur von der Predigt</text:p>
      <text:p text:style-name="P2">und einer Art geistiger Unterweisung, die in primitiven</text:p>
      <text:p text:style-name="P2">Schulen stattfand.</text:p>
      <text:p text:style-name="P2">Die Herrschaft der Kirche wurde auch dadurch gefördert,</text:p>
      <text:p text:style-name="P2">daß die Geistlichen alle Verrichtungen, welche Wissen</text:p>
      <text:p text:style-name="P2">erforderten, selbst ausführten. Die Mönche waren die</text:p>
      <text:p text:style-name="P2">Baumeister; sie schmückten die Kirchen mit Bildwerken, sie</text:p>
      <text:p text:style-name="P2">schrieben die Werke der Klassiker ab in kunstvoller Schrift.</text:p>
      <text:p text:style-name="P2">Auch die höheren Beamten, die Kanzler der Kaiser, waren</text:p>
      <text:p text:style-name="P2">zum großen Teil Mönche.</text:p>
      <text:p text:style-name="P2">Nun zu dem, was in den Klöstern geschah. Eine Form der</text:p>
      <text:p text:style-name="P2">Bildung, die dort in den Klöstern gepflegt wurde, war die</text:p>
      <text:p text:style-name="P2">Scholastik, eine spätere die Mystik. Diese Scholastik, die bis</text:p>
      <text:p text:style-name="P2">zur Mitte des 14. Jahrhunderts ihre Blüte hatte, hat ein</text:p>
      <text:p text:style-name="P2">Ungeheures vollbracht, sie hat ein streng geschultes Denken</text:p>
      <text:p text:style-name="P2">wenigstens bei einem Stande hervorzurufen vermocht. Das ist</text:p>
      <text:p text:style-name="P2">der große Unterschied zu dem, was später gekommen ist. Es</text:p>
      <text:p text:style-name="P2">waren harte Prüfungen zu bestehen, niemand konnte ohne</text:p>
      <text:p text:style-name="P2">harte Proben absolut logischer Schulung des Denkens</text:p>
      <text:p text:style-name="P2">weiterkommen; an dem geistigen Leben konnte nur der</text:p>
      <text:p text:style-name="P2">teilnehmen, der wirklich logisch denken konnte. Das wird</text:p>
      <text:p text:style-name="P2">heute nicht geachtet. Aber tatsächlich war es dies logische</text:p>
      <text:p text:style-name="P2">folgerichtige Denken, das, als die mau-</text:p>
      <text:p text:style-name="P3"/>
      <text:p text:style-name="P1">risch-arabische Kultur nach Europa kam, es bewirkte, daß</text:p>
      <text:p text:style-name="P2">diese Wissenschaft geschultes Denken vorfand. Die</text:p>
      <text:p text:style-name="P2">Denkformen, mit denen die Wissenschaft heute arbeitet, sie</text:p>
      <text:p text:style-name="P2">sind dort gefunden, es sind die wenigsten Ideenformen, die</text:p>
      <text:p text:style-name="P2">nicht von dort stammen.</text:p>
      <text:p text:style-name="P2">Die Begriffe, mit denen noch heute die Wissenschaften, wie</text:p>
      <text:p text:style-name="P2">Chemie, Medizin, Philosophie operieren, wie Subjekt und</text:p>
      <text:p text:style-name="P2">Objekt, wurden damals gefunden. Eine Trainierung des</text:p>
      <text:p text:style-name="P2">Denkens, wie sie sonst in der Weltgeschichte nicht vorkommt,</text:p>
      <text:p text:style-name="P2">wurde da ausgebildet. Der heutige scharfe Denker verdankt,</text:p>
      <text:p text:style-name="P2">was heute in den Adern seines Geistes fließt, jener Trainierung,</text:p>
      <text:p text:style-name="P2">die zwischen dem 5. und 14. Jahrhundert gepflogen wurde.</text:p>
      <text:p text:style-name="P2">Nun mag es jemand als ungerecht empfinden, daß die große</text:p>
      <text:p text:style-name="P2">Menge damals nichts von alledem hatte, allein der Gang der</text:p>
      <text:p text:style-name="P2">Weltgeschichte geht nicht nach Gerechtigkeit und</text:p>
      <text:p text:style-name="P2">Ungerechtigkeit, sondern folgt dem großen Gesetz von</text:p>
      <text:p text:style-name="P2">Ursache und Wirkung. So sehen wir zwei streng</text:p>
      <text:p text:style-name="P2">nebeneinanderlaufende Strömungen auch hier: erstens die</text:p>
      <text:p text:style-name="P2">materielle</text:p>
      <text:p text:style-name="P2">Kultur</text:p>
      <text:p text:style-name="P2">draußen</text:p>
      <text:p text:style-name="P2">mit</text:p>
      <text:p text:style-name="P2">absoluter</text:p>
      <text:p text:style-name="P2">Unwissenschaftlichkeit, und zweitens eine fein ziselierte</text:p>
      <text:p text:style-name="P2">Kultur bei einigen wenigen innerhalb der Kirche. Und doch</text:p>
      <text:p text:style-name="P2">beruhte die Städtekultur auf dieser streng scholastischen</text:p>
      <text:p text:style-name="P2">Denkweise. Die Männer, die den großen Umschwung</text:p>
      <text:p text:style-name="P2">herbeiführten, entstammten ihr: Kopernikus war Domherr,</text:p>
      <text:p text:style-name="P2">Giordano Bruno Dominikaner und so weiter. Ihre und vieler</text:p>
      <text:p text:style-name="P2">anderer Bildung, ihre formale Schulung wurzelte in diesem</text:p>
      <text:p text:style-name="P2">Geist der Kirche. Nicht Mächtige, nicht Bischöfe und reiche</text:p>
      <text:p text:style-name="P2">Abte, sondern einfache Mönche waren es, die die Wissenschaft</text:p>
      <text:p text:style-name="P2">fortpflanzten, arme Mönche, die in der Vergangenheit lebten</text:p>
      <text:p text:style-name="P2">und die den Druck der Mächtigen oft zu spüren hatten.</text:p>
      <text:p text:style-name="P2">Die Kirche, die sich mit den äußeren Mächten verbündete,</text:p>
      <text:p text:style-name="P2">mußte sich vermaterialisieren, sie mußte dazu greifen,</text:p>
      <text:p text:style-name="P3"/>
      <text:p text:style-name="P1">ihre Lehre und ganzes Wesen zu verweltlichen. Es gab in den</text:p>
      <text:p text:style-name="P2">ältesten Zeiten bis zu dem 12. Jahrhundert nichts, was</text:p>
      <text:p text:style-name="P2">erhabener, feierlicher war für den Christen als das Abendmahl.</text:p>
      <text:p text:style-name="P2">Es sollte ein dankbares Erinnerungsopfer sein, ein Symbol für</text:p>
      <text:p text:style-name="P2">die Verinnerlichung des Christentums. Da kam jene</text:p>
      <text:p text:style-name="P2">Verweltlichung, jenes Unverständnis solchen hohen, geistigen</text:p>
      <text:p text:style-name="P2">Tatsachen gegenüber, vor allem den Festen gegenüber. Im 9.</text:p>
      <text:p text:style-name="P2">Jahrhundert lebte im Lande der Franken, am Hofe Karls des</text:p>
      <text:p text:style-name="P2">Kahlen, ein sehr bedeutender, christlicher Mönch aus Irland,</text:p>
      <text:p text:style-name="P2">Scotus Erigena, in dessen Buche «Von der Einteilung der</text:p>
      <text:p text:style-name="P2">Natur» wir eine Fülle von Geist und Tiefsinn finden, freilich</text:p>
      <text:p text:style-name="P2">nicht von dem, was das 20. Jahrhundert unter Wissenschaft</text:p>
      <text:p text:style-name="P2">versteht. Er hatte zu kämpfen gegen eine feindliche Richtung</text:p>
      <text:p text:style-name="P2">in der Kirche. Er verteidigte die alte Lehre, daß das</text:p>
      <text:p text:style-name="P2">Abendmahl die Versinnbildlichung des höchsten Opfers</text:p>
      <text:p text:style-name="P2">bedeutete. Eine andere, materielle Auffassung bestand und</text:p>
      <text:p text:style-name="P2">wurde von Rom protegiert, daß Brot und Wein sich wirklich in</text:p>
      <text:p text:style-name="P2">Fleisch und Blut verwandeln. Unter dem Einfluß der vor sich</text:p>
      <text:p text:style-name="P2">gehenden</text:p>
      <text:p text:style-name="P2">Vermate-rialisierung</text:p>
      <text:p text:style-name="P2">entstand</text:p>
      <text:p text:style-name="P2">das</text:p>
      <text:p text:style-name="P2">Abendmahlsdogma, doch erst im 13. Jahrhundert wurde es</text:p>
      <text:p text:style-name="P2">offiziell.</text:p>
      <text:p text:style-name="P2">Scotus mußte nach England flüchten und wurde auf</text:p>
      <text:p text:style-name="P2">Betreiben des Papstes im eigenen Kloster von den</text:p>
      <text:p text:style-name="P2">verbrüderten Mönchen hingemordet. Das sind Kämpfe, die</text:p>
      <text:p text:style-name="P2">sich nicht innerhalb der Kirche, sondern durch das Eindringen</text:p>
      <text:p text:style-name="P2">des weltlichen Einflusses abspielen. Sie sehen, das, was</text:p>
      <text:p text:style-name="P2">geistiges Leben war, war beschränkt auf einige wenige und</text:p>
      <text:p text:style-name="P2">unoffenbar der großen Masse, auf der ein immer steigender</text:p>
      <text:p text:style-name="P2">Druck lag von weltlichen und geistlichen Grundbesitzern. Auf</text:p>
      <text:p text:style-name="P2">diese Weise mehrte sich die Unzufriedenheit immer mehr. Es</text:p>
      <text:p text:style-name="P2">konnte nicht ausbleiben, daß sich in den von zwei Seiten</text:p>
      <text:p text:style-name="P2">abhängigen Leuten die Unzufriedenheit häufte. Draußen auf</text:p>
      <text:p text:style-name="P2">dem Lande, auf den Bauernhöfen entstanden immer</text:p>
      <text:p text:style-name="P3"/>
      <text:p text:style-name="P1">neue Ursachen zur Unzufriedenheit. Kein Wunder, daß sich</text:p>
      <text:p text:style-name="P2">die kleinen Städte, wie sie am Rhein und an der Donau schon</text:p>
      <text:p text:style-name="P2">vorhanden waren, immer mehr vergrößerten und neue sich</text:p>
      <text:p text:style-name="P2">bildeten durch das Abströmen derer, die es auf dem Lande</text:p>
      <text:p text:style-name="P2">nicht mehr aushalten konnten. Was den Grund zur</text:p>
      <text:p text:style-name="P2">Umgestaltung solcher Verhältnisse bildete, war der Abfluß der</text:p>
      <text:p text:style-name="P2">nach Freiheit dürstenden Bevölkerung.</text:p>
      <text:p text:style-name="P2">Eine rein materielle Veranlassung war es, aus der die</text:p>
      <text:p text:style-name="P2">städtische Kultur entstand. Die geistige Kultur blieb vorläufig</text:p>
      <text:p text:style-name="P2">unberührt; viele Städte entwickelten sich auch um die</text:p>
      <text:p text:style-name="P2">Bistümer und Klöster. Aus der städtischen Kultur entstand</text:p>
      <text:p text:style-name="P2">alles, was Handel und Gewerbe im Mittelalter begründete und</text:p>
      <text:p text:style-name="P2">nachher ganz andere Verhältnisse herbeiführte.</text:p>
      <text:p text:style-name="P2">Das Bedürfnis nach unmittelbarem Ausleben der</text:p>
      <text:p text:style-name="P2">menschlichen Persönlichkeit gab Anlaß zur Gründung der</text:p>
      <text:p text:style-name="P2">Städte. Das war ein mächtiger Schritt auf der Bahn zur</text:p>
      <text:p text:style-name="P2">Freiheit, wie ja nach dem Worte Hegels die Geschichte die</text:p>
      <text:p text:style-name="P2">Erziehung des Menschengeschlechts zur Freiheit bedeutet.</text:p>
      <text:p text:style-name="P2">Und wenn wir die Geschichte des Mittelalters weiter</text:p>
      <text:p text:style-name="P2">verfolgen, werden wir sehen, daß diese Begründung der</text:p>
      <text:p text:style-name="P2">Städtekultur nicht einen kleinen, sondern einen großen Schritt</text:p>
      <text:p text:style-name="P2">auf dieser Bahn vorwärts bedeutet.</text:p>
      <text:p text:style-name="P3"/>
      <text:p text:style-name="P2">SECHSTER VORTRAG, 6. Dezember 1904</text:p>
      <text:p text:style-name="P2">Die Geschichte des Mittelalters ist deshalb für die</text:p>
      <text:p text:style-name="P2">menschliche Betrachtung so außerordentlich wichtig, weil wir</text:p>
      <text:p text:style-name="P2">es mit einem Zeitraum zu tun haben, den wir schon besser</text:p>
      <text:p text:style-name="P2">erforschen können, in dem wir die menschliche Entwicke-lung</text:p>
      <text:p text:style-name="P2">verfolgen können vom einfachen Ursprung aus bis zur</text:p>
      <text:p text:style-name="P3"/>
      <text:p text:style-name="P1">Entstehung dessen, was wir Staaten nennen. Und außerdem</text:p>
      <text:p text:style-name="P2">haben wir hier ein Ineinandergreifen der mannigfaltigsten</text:p>
      <text:p text:style-name="P2">Faktoren. Innerhalb einfacher Verhältnisse lebt sich ein</text:p>
      <text:p text:style-name="P2">fertiges Kulturgebilde ein, wie es das Christentum ist. Aus</text:p>
      <text:p text:style-name="P2">dem Zustande der Barbarei sehen wir immer mehr das sich</text:p>
      <text:p text:style-name="P2">entwickeln, was als Blüte der Kultur des Mittelalters erscheint,</text:p>
      <text:p text:style-name="P2">was wir als Erfindungen kennen.</text:p>
      <text:p text:style-name="P2">Zu diesen auf dem Wege der Völkerwanderung</text:p>
      <text:p text:style-name="P2">durcheinandergewürfelten Völkerschaften sehen wir auf einem</text:p>
      <text:p text:style-name="P2">komplizierten Umwege dasjenige kommen, was man heute</text:p>
      <text:p text:style-name="P2">mit «Wissenschaft» bezeichnet. Das Mittelalter hatte eine</text:p>
      <text:p text:style-name="P2">große Erbschaft angetreten. Zwar war von dem, was wir als</text:p>
      <text:p text:style-name="P2">griechische Kultur kennengelernt haben, nichts vorhanden</text:p>
      <text:p text:style-name="P2">geblieben als einige Traditionen auf Plato zurückgehend und</text:p>
      <text:p text:style-name="P2">durch die Brille der christlichen Anschauungen gesehen.</text:p>
      <text:p text:style-name="P2">Dagegen war ein mächtiges Erbe aus der Zeit des römischen</text:p>
      <text:p text:style-name="P2">Reiches geblieben: das mächtige Staatengebilde mit seiner</text:p>
      <text:p text:style-name="P2">Verwaltung und Rechtspflege von einer Einheitlichkeit und</text:p>
      <text:p text:style-name="P2">Geschlossenheit, wie sie nie zuvor in der Weltgeschichte</text:p>
      <text:p text:style-name="P2">aufgetreten waren, wie wir sie im ganzen Mittelalter auch</text:p>
      <text:p text:style-name="P2">nicht finden; erst in der Neuzeit, die sich sonst so viel auf ihre</text:p>
      <text:p text:style-name="P2">Freiheit einbildet, begegnen wir einer solchen Ausdehnung der</text:p>
      <text:p text:style-name="P2">Staatsgewalt. Das, verbunden mit jener anderen idealistischen</text:p>
      <text:p text:style-name="P2">Kulturbewegung, die allmählich das römische Reich</text:p>
      <text:p text:style-name="P2">durchdrungen und aufgesogen hatte, kam zu Völkern, die</text:p>
      <text:p text:style-name="P2">nichts hatten von irgendeiner ähnlichen Bildung, und dazu von</text:p>
      <text:p text:style-name="P2">der Völkerwanderung entwurzelt waren. Alle diese</text:p>
      <text:p text:style-name="P2">Völkerstämme, Goten, Heruler, Langobarden, Franken,</text:p>
      <text:p text:style-name="P2">Sachsen und so weiter, waren etwas ganz anderes, völlig im</text:p>
      <text:p text:style-name="P2">Kindheitsstadium geblieben, im Vergleich zu jenen Römern.</text:p>
      <text:p text:style-name="P2">Eine Art Naturleben, beschränkt auf Jagd und Kriegführung,</text:p>
      <text:p text:style-name="P2">führten sie ohne festes Recht und Gesetz. Ein großer</text:p>
      <text:p text:style-name="P3"/>
      <text:p text:style-name="P1">Übergang fand nun statt in den Verhältnissen und</text:p>
      <text:p text:style-name="P2">Anschauungen dieser Völkerschaften, die in kleinen</text:p>
      <text:p text:style-name="P2">Verbänden zusammenlebten.</text:p>
      <text:p text:style-name="P2">Was hielt diese einzelnen Stamme zusammen? Das</text:p>
      <text:p text:style-name="P2">Andenken an irgendeinen Ahnen, der dem Stamme den</text:p>
      <text:p text:style-name="P2">Namen gegeben hatte, an mächtige Geschlechter, die sich in</text:p>
      <text:p text:style-name="P2">alten Kämpfen oder bei Eroberung des neuen Landes</text:p>
      <text:p text:style-name="P2">hervorgetan hatten, und dem Stamm das geliefert, was man</text:p>
      <text:p text:style-name="P2">Grafen, Fürsten, Herzöge nennt.</text:p>
      <text:p text:style-name="P2">Dieser Übergang drückt sich nun darin aus, daß man den</text:p>
      <text:p text:style-name="P2">gemeinsamen Boden liebt. Sie fangen an, mehr Wert auf die</text:p>
      <text:p text:style-name="P2">Gemeinsamkeit des Landbesitzes zu legen als auf die</text:p>
      <text:p text:style-name="P2">Blutsverwandtschaft .</text:p>
      <text:p text:style-name="P2">An die Stelle der Stammeszugehörigkeit tritt das, was wir</text:p>
      <text:p text:style-name="P2">Dorfgemeinschaft nennen. Auf dem Grund und Boden beruht</text:p>
      <text:p text:style-name="P2">das gesamte materielle Leben. Handel und Gewerbe gibt es</text:p>
      <text:p text:style-name="P2">noch nicht .Was diese Menschen davon nötig haben, wird</text:p>
      <text:p text:style-name="P2">nebenbei besorgt von den Frauen, den jungen Leuten und</text:p>
      <text:p text:style-name="P2">Sklaven. Der größte Teil der Bevölkerung kannte gar nichts</text:p>
      <text:p text:style-name="P2">anderes als den Ackerbau und häufige Kriegszüge. Sie hatten</text:p>
      <text:p text:style-name="P2">keine Ahnung von dem, was wir heute Kultur nennen, keine</text:p>
      <text:p text:style-name="P2">Ahnung von dem, was wir als die erste Forderung derselben</text:p>
      <text:p text:style-name="P2">ansehen, von Lesen und Schreiben. Es wird Karl dem Großen</text:p>
      <text:p text:style-name="P2">als besonderes Verdienst angerechnet, daß er sich bemühte, im</text:p>
      <text:p text:style-name="P2">Alter noch Lesen und Schreiben zu lernen. Alles, was an</text:p>
      <text:p text:style-name="P2">Bildung vorhanden war, lag in den Händen der römischen</text:p>
      <text:p text:style-name="P2">Bevölkerung in den Gegenden, die erobert worden waren. Aus</text:p>
      <text:p text:style-name="P2">ihnen ging das Beamtentum hervor, daher der Einfluß der</text:p>
      <text:p text:style-name="P2">römischen Rechtsanschauungen. So war es in den westlichen</text:p>
      <text:p text:style-name="P2">Gegenden; anders im Osten. Dort, in den heutigen deutschen</text:p>
      <text:p text:style-name="P2">Gebieten, hatte sich das ursprüngliche germanische Wesen von</text:p>
      <text:p text:style-name="P2">diesen Einflüssen frei gehalten. Die ungebrochene Kraft der</text:p>
      <text:p text:style-name="P2">thüringi-</text:p>
      <text:p text:style-name="P3"/>
      <text:p text:style-name="P1">sehen und sächsischen Stämme war etwas, mit dem alles im</text:p>
      <text:p text:style-name="P2">Mittelalter zu rechnen hatte.</text:p>
      <text:p text:style-name="P2">Das einzige, was hierher eine Bildung brachte, war das</text:p>
      <text:p text:style-name="P2">Christentum. Doch eigentliche Wissenschaft, wie Mathematik,</text:p>
      <text:p text:style-name="P2">Naturwissenschaft und so weiter war nicht darin einbegriffen.</text:p>
      <text:p text:style-name="P2">Moralische, religiöse Bildung brachte es. Die moralischen,</text:p>
      <text:p text:style-name="P2">ethischen Begriffe hinzugefügt zu haben, war das Verdienst</text:p>
      <text:p text:style-name="P2">des Christentums. Namentlich innerhalb des am meisten</text:p>
      <text:p text:style-name="P2">begünstigten Frankenstammes war der Einfluß des Klerus,</text:p>
      <text:p text:style-name="P2">besonders der hereinziehenden, gelehrten keltischen Mönche,</text:p>
      <text:p text:style-name="P2">ein sehr großer. Bei diesem Stamme, der durch die Gunst der</text:p>
      <text:p text:style-name="P2">Umstände in ein freies Land geführt wurde, wo er seine</text:p>
      <text:p text:style-name="P2">Eigenart in noch großenteils unbebauten Gegenden ausleben</text:p>
      <text:p text:style-name="P2">konnte, sehen wir am besten, wie diese Umwandlung sich</text:p>
      <text:p text:style-name="P2">vollzieht. Die Umwandlung von kleineren zu größeren</text:p>
      <text:p text:style-name="P2">Gemeinschaften kam hier zustande. Grafen und Fürsten</text:p>
      <text:p text:style-name="P2">eroberten immer neue Gebiete, und belehnten kleine Besitzer</text:p>
      <text:p text:style-name="P2">mit Teilen ihres Besitzes. Dadurch breitete sich die Macht der</text:p>
      <text:p text:style-name="P2">großen Grundbesitzer immer mehr aus. Eine Art</text:p>
      <text:p text:style-name="P2">Gerichtsbarkeit und Verfassung entstand aus der Übertragung</text:p>
      <text:p text:style-name="P2">ursprünglich rein privatrechtlicher Verhältnisse. Was</text:p>
      <text:p text:style-name="P2">ursprünglich die irischen und schottischen Mönche antrieb,</text:p>
      <text:p text:style-name="P2">war der heilige Glaubenseifer, der Gedanke, für das Heil der</text:p>
      <text:p text:style-name="P2">Menschheit zu wirken. Das alles änderte sich. Das Frankentum</text:p>
      <text:p text:style-name="P2">konnte auch das Christentum nur als Machtmittel begreifen.</text:p>
      <text:p text:style-name="P2">Besonders Karl der Große benutzt die Kirche dazu, sein</text:p>
      <text:p text:style-name="P2">Gebiet zu vergrößern. Irgendein Bischof, den er einsetzte, war</text:p>
      <text:p text:style-name="P2">zumeist bestimmt, ein Werkzeug seiner Herrschaft zu sein.</text:p>
      <text:p text:style-name="P2">Anfangs wurde die Kirche nur von Glaubenseifer, von</text:p>
      <text:p text:style-name="P2">wirklicher Überzeugung geleitet, später unter dem Einfluß der</text:p>
      <text:p text:style-name="P2">äußeren Gewalt, suchte sie selbst ein Machtverhältnis zu</text:p>
      <text:p text:style-name="P2">erringen. So war der Bischof erst ein dienendes Glied der</text:p>
      <text:p text:style-name="P3"/>
      <text:p text:style-name="P1">Kirche, später selbst ein Herrscher und Grundbesitzer. So zeigt</text:p>
      <text:p text:style-name="P2">sich uns das Mittelalter etwa zur Zeit Karls des Großen. Aber</text:p>
      <text:p text:style-name="P2">wir dürfen nicht von einem Reiche Karls des Großen sprechen,</text:p>
      <text:p text:style-name="P2">wie wir heute von Reichen sprechen. Der Großgrundbesitz</text:p>
      <text:p text:style-name="P2">gibt die Möglichkeit, Grundbesitz an andere zu übertragen.</text:p>
      <text:p text:style-name="P2">Neue Gebiete werden erobert und ergeben neue Möglichkeiten,</text:p>
      <text:p text:style-name="P2">die Macht zu vergrößern durch neue Übertragungen. So</text:p>
      <text:p text:style-name="P2">entstehen höfische Gerichtsbeamte. An die Stelle der alten</text:p>
      <text:p text:style-name="P2">Gaugerichte treten Hofgerichte mit kaiserlichen Grafen, oder</text:p>
      <text:p text:style-name="P2">wenn sie von Bischöfen ernannt werden, Vögten.</text:p>
      <text:p text:style-name="P2">Dazwischen haben wir immer noch unabhängige Stämme,</text:p>
      <text:p text:style-name="P2">die an ihren alten Herzögen, ihren selbstgewählten Gerichten</text:p>
      <text:p text:style-name="P2">festhielten.</text:p>
      <text:p text:style-name="P2">So war es noch beim Tode Karls des Großen, so blieb es</text:p>
      <text:p text:style-name="P2">unter seinem Sohne Ludwig dem Frommen. Das sehen wir aus</text:p>
      <text:p text:style-name="P2">seinem Verhältnis zu seinen drei Söhnen Lothar, Pip-pin und</text:p>
      <text:p text:style-name="P2">Ludwig; er teilt sein Reich wie einen privaten Besitz unter die</text:p>
      <text:p text:style-name="P2">drei. Und als er aus einer zweiten Ehe noch einen Sohn erhält</text:p>
      <text:p text:style-name="P2">und eine abermalige Teilung vornimmt, erheben sich seine</text:p>
      <text:p text:style-name="P2">älteren Söhne gegen ihn, besiegen ihn in der Schlacht auf dem</text:p>
      <text:p text:style-name="P2">Lügenfelde und zwingen ihn, dem Thron zu entsagen, um sich</text:p>
      <text:p text:style-name="P2">ihren Besitz nicht schmälern zu lassen. Wir ersehen deutlich,</text:p>
      <text:p text:style-name="P2">was es mit einem damaligen Staate auf sich hatte. Wir sehen</text:p>
      <text:p text:style-name="P2">auch, welch falsches Bild das gibt, was in der Geschichte von</text:p>
      <text:p text:style-name="P2">dieser Zeit gewöhnlich erzählt wird. Es waren rein</text:p>
      <text:p text:style-name="P2">privatrechtliche Streitigkeiten, die Kämpfe, die sich damals</text:p>
      <text:p text:style-name="P2">abspielten, und die eigentlichen Völker wurden zwar bei</text:p>
      <text:p text:style-name="P2">solchen Feldzügen durch die Heeresmassen gestört und</text:p>
      <text:p text:style-name="P2">beunruhigt, aber für den Fortschritt der Menschheit haben alle</text:p>
      <text:p text:style-name="P2">diese Kämpfe in der nachkarolingischen Zeit keine wirkliche</text:p>
      <text:p text:style-name="P2">Bedeutung.</text:p>
      <text:p text:style-name="P3"/>
      <text:p text:style-name="P1">Dasjenige, was aber eine wirkliche Bedeutung hatte, war der</text:p>
      <text:p text:style-name="P2">Gegensatz, der sich herausgebildet hatte zwischen dem</text:p>
      <text:p text:style-name="P2">Frankenreiche und dem Reiche, das Deutschland und</text:p>
      <text:p text:style-name="P2">Österreich umfaßte. Im Westreiche war allmählich ein Kampf</text:p>
      <text:p text:style-name="P2">entstanden zwischen dem weltlichen Adel und der</text:p>
      <text:p text:style-name="P2">herrschenden kirchlichen Macht. Der gebildete Klerus lieferte</text:p>
      <text:p text:style-name="P2">dasjenige, was man früher aus den Resten der römischen</text:p>
      <text:p text:style-name="P2">Bevölkerung entnommen hatte: die höheren Hofbeamten, die</text:p>
      <text:p text:style-name="P2">Schreiber bei den Gerichten und so weiter. Sie alle besaßen</text:p>
      <text:p text:style-name="P2">eine ganz gleichförmige, aus den Klöstern hervorgehende</text:p>
      <text:p text:style-name="P2">Bildung, - Neben diesem gebildeten Klerus gab es eine große</text:p>
      <text:p text:style-name="P2">ungebildete Masse, die ganz abhängig war von den so</text:p>
      <text:p text:style-name="P2">ausgebildeten Geistlichen. - Es war die ganze Bildung jener</text:p>
      <text:p text:style-name="P2">Zeit, die hervorgegangen war aus dem, was in den</text:p>
      <text:p text:style-name="P2">Klosterschulen gelehrt wurde. Die christliche Theologie</text:p>
      <text:p text:style-name="P2">umfaßte eine Siebenzahl der Wissenschaften, drei niedere und</text:p>
      <text:p text:style-name="P2">vier höhere.</text:p>
      <text:p text:style-name="P2">So sehen wir draußen im Lande ein nur Krieg und Ackerbau</text:p>
      <text:p text:style-name="P2">treibendes Volk; in Kirchen, Schulen und Ämtern lebt das,</text:p>
      <text:p text:style-name="P2">was den Klosterschulen entstammt. Hier in den</text:p>
      <text:p text:style-name="P2">Klerikerschulen werden diese Wissenschaften gelehrt; die drei</text:p>
      <text:p text:style-name="P2">niederen waren: Grammatik, Logik und Dialektik. Die</text:p>
      <text:p text:style-name="P2">Grammatik war die Lehre von der Sprache, die Logik, die</text:p>
      <text:p text:style-name="P2">Denklehre, die sich in der gleichen Gestalt von Griechenland</text:p>
      <text:p text:style-name="P2">aus in den Klöstern des Mittelalters bis in das 19. Jahrhundert</text:p>
      <text:p text:style-name="P2">erhielt, während man sie heute für überflüssig erachtet. An die</text:p>
      <text:p text:style-name="P2">Logik reihte sich dann die Dialektik, die ganz aus dem</text:p>
      <text:p text:style-name="P2">Bestände der heutigen Wissenschaft verschwunden ist. Die</text:p>
      <text:p text:style-name="P2">mittelalterliche Bildung ruhte in der Dialektik, die mußte jeder</text:p>
      <text:p text:style-name="P2">lernen und beherrschen, der etwas in dem geistigen Leben</text:p>
      <text:p text:style-name="P2">leisten wollte. Die Dialektik ist die Kunst, gegenüber</text:p>
      <text:p text:style-name="P2">Angriffen eine Wahrheit in regelrechter Weise zu verteidigen.</text:p>
      <text:p text:style-name="P2">Die Gesetze der Vernunft müssen</text:p>
      <text:p text:style-name="P3"/>
      <text:p text:style-name="P1">gekannt werden, um dies tun zu können. Nicht mit</text:p>
      <text:p text:style-name="P2">Scheingründen konnte gearbeitet werden, wo es galt, eine</text:p>
      <text:p text:style-name="P2">Wahrheit dauernd zu verteidigen; es war nicht die Zeit der</text:p>
      <text:p text:style-name="P2">Zeitungen, wo Gründe von heute nur bis morgen gelten.</text:p>
      <text:p text:style-name="P2">Aus der Dialektik stammt, was man wissenschaftliches und</text:p>
      <text:p text:style-name="P2">gelehrtes Gewissen nennen kann, und das sollte jeder haben,</text:p>
      <text:p text:style-name="P2">der in der Wissenschaft mittun will. Nicht alles und jedes läßt</text:p>
      <text:p text:style-name="P2">sich in vernunftgemäßer Weise verteidigen; darin lag die große</text:p>
      <text:p text:style-name="P2">Bedeutung dieser Schulung, hier gewissenhaft zu</text:p>
      <text:p text:style-name="P2">unterscheiden. Später ist das allmählich ausgeartet, so daß es</text:p>
      <text:p text:style-name="P2">im späteren Mittelalter dahin kommen konnte zum Beispiel,</text:p>
      <text:p text:style-name="P2">daß sich jemand erbot, irgendeine Wahrheit vierundzwanzig</text:p>
      <text:p text:style-name="P2">Stunden lang gegen die Angriffe sämtlicher Professoren,</text:p>
      <text:p text:style-name="P2">Studenten und Laien von Paris zu verteidigen.</text:p>
      <text:p text:style-name="P2">Geschult durch die Dialektik waren diejenigen, die zum</text:p>
      <text:p text:style-name="P2">Richterberuf kamen, weniger die Vorsitzenden der Gerichte,</text:p>
      <text:p text:style-name="P2">als diejenigen, die die Urteile ausfertigten.</text:p>
      <text:p text:style-name="P2">Wenn Goethe im Anfang des «Faust» ihn sagen läßt: «Zwar</text:p>
      <text:p text:style-name="P2">bin ich gescheiter als alle die Laffen, Doktoren, Magister,</text:p>
      <text:p text:style-name="P2">Schreiber und Pfaffen», so kennzeichnet er damit die Würden</text:p>
      <text:p text:style-name="P2">und Ämter, zu denen man damals durch eine wissenschaftliche</text:p>
      <text:p text:style-name="P2">Ausbildung gelangte. «Doktor» war derjenige, der sein Wissen</text:p>
      <text:p text:style-name="P2">selbständig verwenden konnte. Magister war derjenige, der an</text:p>
      <text:p text:style-name="P2">den Hochschulen unterrichten durfte. Schreiber waren alle, die</text:p>
      <text:p text:style-name="P2">im weltlichen Dienste beschäftigt waren, gleichviel ob in</text:p>
      <text:p text:style-name="P2">höherer oder niederer Stellung. Pfaffen waren alle Geistlichen.</text:p>
      <text:p text:style-name="P2">Das Wort Pfaffe war in jenen Zeiten noch kein Schimpfwort,</text:p>
      <text:p text:style-name="P2">sondern ein Ehrentitel. So nennt noch im 14. Jahrhundert der</text:p>
      <text:p text:style-name="P2">Meister Eckhart Plato den großen griechischen Pfaffen,</text:p>
      <text:p text:style-name="P2">Die vier höheren Wissenschaften waren Geometrie,</text:p>
      <text:p text:style-name="P2">Arithmetik, Astronomie und Musik.</text:p>
      <text:p text:style-name="P3"/>
      <text:p text:style-name="P1">Geometrie ist Raumlehre. Arithmetik ist höheres Rechnen,</text:p>
      <text:p text:style-name="P2">auch Astronomie entsprach ungefähr dem, was wir heute</text:p>
      <text:p text:style-name="P2">darunter verstehen. Musik aber war nicht das gleiche, was wir</text:p>
      <text:p text:style-name="P2">heute so nennen. Musik war die Wissenschaft von der</text:p>
      <text:p text:style-name="P2">Harmonie des Weltenalls. Man glaubte, daß das gesamte</text:p>
      <text:p text:style-name="P2">Weltenganze in harmonischen Verhältnissen zu seinen</text:p>
      <text:p text:style-name="P2">einzelnen Bestandteilen stehe. Alle diese Verhältnisse, die sich</text:p>
      <text:p text:style-name="P2">durch Zahlen ausdrückten, suchte man aufzufinden. Wie auch</text:p>
      <text:p text:style-name="P2">in der Tat die Farben, Tone und so weiter auf bestimmten</text:p>
      <text:p text:style-name="P2">Zahlen beruhen. Man suchte nun in der Musik überall die</text:p>
      <text:p text:style-name="P2">Gesetze der Harmonie, die rhythmischen Verhältnisse; der</text:p>
      <text:p text:style-name="P2">Zusammenklang der Weltgesetze wurde gelehrt.</text:p>
      <text:p text:style-name="P2">So habe ich versucht, Ihnen eine Vorstellung zu geben von</text:p>
      <text:p text:style-name="P2">dem, was der durch Bildung herrschende Stand trieb. Diese</text:p>
      <text:p text:style-name="P2">Bildung gewann immer mehr die Oberhand in dem Westreich,</text:p>
      <text:p text:style-name="P2">das wir jetzt Frankreich nennen. Anders in Deutschland. Diese</text:p>
      <text:p text:style-name="P2">Stämme waren ungebrochen geblieben, sie hatten sich ihre</text:p>
      <text:p text:style-name="P2">einfachen Sitten gewahrt, ihre Freiheit größtenteils erhalten.</text:p>
      <text:p text:style-name="P2">Die Schattenseite dieser primitiven Verhältnisse aber war, daß</text:p>
      <text:p text:style-name="P2">hier der Klerus ungebildet war, und daher sich dazu verwenden</text:p>
      <text:p text:style-name="P2">ließ, ein Machtmittel in den Händen der Herzöge und Kaiser</text:p>
      <text:p text:style-name="P2">abzugeben.</text:p>
      <text:p text:style-name="P2">Die Herrschaft des Westreiches blieb bei den Karolingern.</text:p>
      <text:p text:style-name="P2">Doch die Herrscher aus diesem Hause wurden immer</text:p>
      <text:p text:style-name="P2">minderwertiger. Zuletzt zeigte sich besonders die Unfähigkeit</text:p>
      <text:p text:style-name="P2">dieser karolingischen Herrscher, als von Norden her</text:p>
      <text:p text:style-name="P2">kriegerische Seeräuber, die Normannen, das Land</text:p>
      <text:p text:style-name="P2">beunruhigten. Diese Normannen drangen von der Mündung</text:p>
      <text:p text:style-name="P2">der Flüsse aus, der Elbe und Weser, in das Land, plünderten</text:p>
      <text:p text:style-name="P2">überall die Küsten, besonders in Frankreich, wo sie die</text:p>
      <text:p text:style-name="P2">nördlichen Gegenden besetzten und bis nach Paris vordrangen.</text:p>
      <text:p text:style-name="P2">Dazumal regierte Karl III., der sich vollständig un-</text:p>
      <text:p text:style-name="P3"/>
      <text:p text:style-name="P1">fähig zeigte, etwas gegen dieses Volk zu unternehmen.</text:p>
      <text:p text:style-name="P2">Deshalb war es ein Leichtes, daß ein unbekannter Herzog in</text:p>
      <text:p text:style-name="P2">Österreich, Arnulf von Kärnten, der Karolingerherrschaft ein</text:p>
      <text:p text:style-name="P2">Ende machen und sich die Herrschaft aneignen konnte. Zuerst</text:p>
      <text:p text:style-name="P2">genoß er großes Ansehen, da es ihm gelang, die Normannen zu</text:p>
      <text:p text:style-name="P2">besiegen. Aber die Eifersucht unter den Fürsten war so groß,</text:p>
      <text:p text:style-name="P2">daß sich Arnulf bequemen mußte, sich an die Kirche zu</text:p>
      <text:p text:style-name="P2">wenden und einen Bund mit ihr zu schließen. Er mußte einen</text:p>
      <text:p text:style-name="P2">Zug nach Italien machen und sich überhaupt ihrer Herrschaft</text:p>
      <text:p text:style-name="P2">in vielen Stücken unterwerfen. Die Folge ist dann, daß wir</text:p>
      <text:p text:style-name="P2">nach seinem Tode sehen, wie die Kirche sich ihrer Macht</text:p>
      <text:p text:style-name="P2">bedient. Nicht ein weltlicher Fürst oder Graf, sondern der</text:p>
      <text:p text:style-name="P2">Erzbischof Hatto von Mainz wird der Vormund seines Sohnes,</text:p>
      <text:p text:style-name="P2">Ludwig des Kindes. Er tritt damit in all die Herrscherrechte ein,</text:p>
      <text:p text:style-name="P2">und von da an sehen wir den Grund gelegt für die Herrschaft</text:p>
      <text:p text:style-name="P2">der Kirche, die nicht mehr nur ausgebeutet wird von den</text:p>
      <text:p text:style-name="P2">weltlichen Herrschern, sondern sich immer mehr einfügt in</text:p>
      <text:p text:style-name="P2">weltliche Herrschaft und weltliche Gerichtsbarkeit ausübt. Die</text:p>
      <text:p text:style-name="P2">Folge davon war, daß jener Kampf zwischen weltlicher und</text:p>
      <text:p text:style-name="P2">kirchlicher Macht heraufdämmerte, und damit sich jene</text:p>
      <text:p text:style-name="P2">wichtige Geschichtsperiode einleitet, der Kampf zwischen</text:p>
      <text:p text:style-name="P2">Kaiser und Papst.</text:p>
      <text:p text:style-name="P2">Es ist falsch, wenn herkömmliche Geschichtsbeschreibung</text:p>
      <text:p text:style-name="P2">diese beiden Mächte als etwas voneinander ganz</text:p>
      <text:p text:style-name="P2">Verschiedenes darstellt. Sie sind nur Rivalen im Streite um</text:p>
      <text:p text:style-name="P2">äußere Macht. Es sind gleiche Mächte, die in derselben</text:p>
      <text:p text:style-name="P2">Richtung wirken. Wir haben es nicht zu tun mit einem Streit</text:p>
      <text:p text:style-name="P2">zwischen geistlicher und weltlicher Macht, sondern mit einem</text:p>
      <text:p text:style-name="P2">Streit der weltlich gewordenen Kirche mit weltlicher Macht.</text:p>
      <text:p text:style-name="P2">Zwei sich ausbreitende Machtrichtungen sehen wir, und als</text:p>
      <text:p text:style-name="P2">dritte sehen wir die «freien Städte» entstehen, die über ganz</text:p>
      <text:p text:style-name="P2">Europa sich ausbreiten.</text:p>
      <text:p text:style-name="P3"/>
      <text:p text:style-name="P1">SIEBENTER VORTRAG, 13. Dezember 1904</text:p>
      <text:p text:style-name="P2">Vor acht Tagen habe ich Ihnen den Gegensatz entwickelt</text:p>
      <text:p text:style-name="P2">zwischen dem West- und dem Ostreich, zwischen dem, was</text:p>
      <text:p text:style-name="P2">heute Frankreich, und dem, was heute Deutschland und</text:p>
      <text:p text:style-name="P2">Österreich ist, wie es sich im 8., 9. und 10. Jahrhundert</text:p>
      <text:p text:style-name="P2">herausgebildet hatte.</text:p>
      <text:p text:style-name="P2">Wir haben gesehen, daß sich die beiden Reiche dadurch</text:p>
      <text:p text:style-name="P2">unterschieden, daß im Westreiche die alte römische Kultur ihre</text:p>
      <text:p text:style-name="P2">Spuren hinterlassen hatte und die Kirche bald zu einer</text:p>
      <text:p text:style-name="P2">Herrschaft gelangte, indem sie selbst Großgrundbesitz erwarb.</text:p>
      <text:p text:style-name="P2">So kam es zum Kampf des Laienadels mit der aufstrebenden</text:p>
      <text:p text:style-name="P2">Kirche. Vor allem haben wir es zu tun mit einer anderen Art</text:p>
      <text:p text:style-name="P2">von Kirche. Sie war mit mächtigem Großgrundbesitz</text:p>
      <text:p text:style-name="P2">ausgestattet worden, vorzüglich durch Karl den Großen, so daß</text:p>
      <text:p text:style-name="P2">die Kirche zum Bundesgenossen der weltlichen Herrschaft</text:p>
      <text:p text:style-name="P2">wurde, weil sie in die feudalen Verhältnisse nach oben wie</text:p>
      <text:p text:style-name="P2">nach unten gebracht worden war.</text:p>
      <text:p text:style-name="P2">Die Unterworfenen waren in ein Lehensverhältnis zu den</text:p>
      <text:p text:style-name="P2">Überwindern gekommen; die Adeligen entwickelten sich zu</text:p>
      <text:p text:style-name="P2">Lehensleuten der Könige, und so hatte sich das Königreich</text:p>
      <text:p text:style-name="P2">immer mehr ausgebildet. Fortwährend hatte das Westreich mit</text:p>
      <text:p text:style-name="P2">dem Gegensatz zwischen den Lehensleuten und der Kirche zu</text:p>
      <text:p text:style-name="P2">schaffen. Anders im Ostreich. Hier war das alte</text:p>
      <text:p text:style-name="P2">Unabhängigkeitsempfinden, das Freiheitsgefühl noch wach</text:p>
      <text:p text:style-name="P2">geblieben, so daß die Stammesherzöge sich durchaus nicht</text:p>
      <text:p text:style-name="P2">bequemen wollten, in ein Abhängigkeitsverhältnis zu treten.</text:p>
      <text:p text:style-name="P2">So ist das 9., 10. und 11. Jahrhundert damit ausgefüllt, daß die</text:p>
      <text:p text:style-name="P2">sogenannten Könige, die zwar gewählt, aber eigentlich nur</text:p>
      <text:p text:style-name="P2">ihrem Namen nach Könige waren, fortwährend damit zu tun</text:p>
      <text:p text:style-name="P2">hatten, die Stammesherzöge in ihre Abhängigkeit zu bringen.</text:p>
      <text:p text:style-name="P2">Die Geschichte erzählt viel von solchen Kämpfen. Auf</text:p>
      <text:p text:style-name="P3"/>
      <text:p text:style-name="P1">die Karolinger folgte nach dem Franken Konrad das</text:p>
      <text:p text:style-name="P2">sächsische Königshaus, und es wird viel von den Taten</text:p>
      <text:p text:style-name="P2">Heinrichs L, Ottos L, IL und III. und Heinrichs IL erzählt,</text:p>
      <text:p text:style-name="P2">sowie der darauffolgenden fränkischen Könige, Konrads IL,</text:p>
      <text:p text:style-name="P2">Heinrichs III., IV. und V. Diese Könige, die im Ostreich</text:p>
      <text:p text:style-name="P2">gewählt werden, hatten ja nicht irgendwie in die Verfassung,</text:p>
      <text:p text:style-name="P2">die Gesetzgebung der Stämme hineinzureden; auch keine</text:p>
      <text:p text:style-name="P2">Justizgewalt stand ihnen zur Verfügung. So ist es viel</text:p>
      <text:p text:style-name="P2">wichtiger, wenn man weiß, was eigentlich das Reich damals zu</text:p>
      <text:p text:style-name="P2">bedeuten hatte, als daß man sich von den einzelnen Kämpfen</text:p>
      <text:p text:style-name="P2">eine genaue Vorstellung bildet.</text:p>
      <text:p text:style-name="P2">Vorhanden waren größere Herzogtümer. Sie sind entstanden</text:p>
      <text:p text:style-name="P2">auf die geschilderte Art. Bei der ursprünglichen Wanderung in</text:p>
      <text:p text:style-name="P2">diese Gegenden waren einzelne, die großen Grundbesitz</text:p>
      <text:p text:style-name="P2">erworben hatten, immer mächtiger geworden, kleinere Besitzer</text:p>
      <text:p text:style-name="P2">wurden von ihnen abhängig, mußten ihren Besitz als Lehen</text:p>
      <text:p text:style-name="P2">übergeben und dann Abgaben zahlen.</text:p>
      <text:p text:style-name="P2">So hatten die Stammesherzöge allmählich den kleinen Besitz</text:p>
      <text:p text:style-name="P2">eingezogen und dadurch, daß sie von dem großen Grundbesitz</text:p>
      <text:p text:style-name="P2">anderen etwas zum Lehen gegeben, sich das Recht zugesichert,</text:p>
      <text:p text:style-name="P2">daß sie ihnen eine bestimmte Anzahl von Kriegsleuten zur</text:p>
      <text:p text:style-name="P2">Verfügung stellten, eine bestimmte Summe zu zahlen hatten.</text:p>
      <text:p text:style-name="P2">So waren durch die Aufsaugung des kleineren Grundbesitzes</text:p>
      <text:p text:style-name="P2">durch den großen die Herzogtümer Sachsen, Franken,</text:p>
      <text:p text:style-name="P2">Schwaben, Bayern und so weiter entstanden. Allmählich ging</text:p>
      <text:p text:style-name="P2">auch die Gerichtsbarkeit von den Gaugerichten an die</text:p>
      <text:p text:style-name="P2">sogenannten Hofgerichte über, die die Herzöge ihren</text:p>
      <text:p text:style-name="P2">Lehensleuten und Bauern aufgedrängt hatten. Die Kirche</text:p>
      <text:p text:style-name="P2">mußte, ihren Vorschriften nach, ihre Gerichtsbarkeit durch</text:p>
      <text:p text:style-name="P2">Vögte ausüben lassen. Auch der König war nichts anderes als</text:p>
      <text:p text:style-name="P2">ein großer Grundbesitzer. Er hatte Vasallen, Hee-</text:p>
      <text:p text:style-name="P3"/>
      <text:p text:style-name="P1">resgefolge, das er in seine Botmäßigkeit gezwungen, ferner</text:p>
      <text:p text:style-name="P2">Domänengüter erworben und damit da und dort sich</text:p>
      <text:p text:style-name="P2">Herrschaftsverhältnisse begründet. Das Verhältnis des</text:p>
      <text:p text:style-name="P2">Herzogs zum König war auch nur das eines Vasallen, indem</text:p>
      <text:p text:style-name="P2">er bestimmte Abgaben an den Hof lieferte, bestimmte</text:p>
      <text:p text:style-name="P2">Erträgnisse der herumziehenden Hofhaltung zur Verfügung</text:p>
      <text:p text:style-name="P2">stellte. Gerichtsbarkeit war Herzogssache. Nur in den</text:p>
      <text:p text:style-name="P2">Grenzgebieten gegen die Magyaren, Wenden und Dänen zu</text:p>
      <text:p text:style-name="P2">wurde die Gerichtsbarkeit durch königliche Mark- und</text:p>
      <text:p text:style-name="P2">Pfalzgrafen ausgeübt. Große Staaten mit einheitlicher</text:p>
      <text:p text:style-name="P2">Verwaltung, einheitlichem Heere gab es nicht. Daher ewige</text:p>
      <text:p text:style-name="P2">Kriege der Könige gegen die unbotmäßigen Herzöge, welche</text:p>
      <text:p text:style-name="P2">nicht Abgaben leisten wollten. Da war es nötig geworden, daß</text:p>
      <text:p text:style-name="P2">allmählich die Kirche herangezogen wurde.</text:p>
      <text:p text:style-name="P2">Es war vereinbar mit der Frömmigkeit, daß ihr Lasten für</text:p>
      <text:p text:style-name="P2">den König auferlegt wurden. Otto I. war es besonders, der bei</text:p>
      <text:p text:style-name="P2">aller Frömmigkeit, bei aller kirchlichen Gläubigkeit die Kirche</text:p>
      <text:p text:style-name="P2">nötigte, Abgaben zu leisten. Die Bistümer wurden gezwungen,</text:p>
      <text:p text:style-name="P2">sich in derselben Weise wie die anderen Lehensleute zu</text:p>
      <text:p text:style-name="P2">verhalten. Der kirchliche Besitz wurde in zwei Glieder geteilt,</text:p>
      <text:p text:style-name="P2">von denen ein Teil von Hörigen bebaut wurde für den Bischof,</text:p>
      <text:p text:style-name="P2">zu dem sie' in völlige Abhängigkeit geraten waren. Ein</text:p>
      <text:p text:style-name="P2">anderes Gebiet blieb in loserem Verhältnis; dort mußten die</text:p>
      <text:p text:style-name="P2">Bauern im Namen des Bischofs für den Kaiser das Feld</text:p>
      <text:p text:style-name="P2">bestellen.</text:p>
      <text:p text:style-name="P2">Immer mehr sahen sich die Kaiser durch neue Feinde</text:p>
      <text:p text:style-name="P2">genötigt, die Kirche zu einem engeren Verhältnis</text:p>
      <text:p text:style-name="P2">heranzuziehen. Mächtige Feinde bedrohten Mitteleuropa. Die</text:p>
      <text:p text:style-name="P2">Normannen hatten, nachdem sie immer wieder die Völker</text:p>
      <text:p text:style-name="P2">beunruhigten, nachdem sie von Arnulf von Kärnten in der</text:p>
      <text:p text:style-name="P2">Schlacht bei Löwen besiegt worden waren und sich die</text:p>
      <text:p text:style-name="P2">Bretagne erworben hatten, aufgehört mit ihren Einfällen.</text:p>
      <text:p text:style-name="P2">Dagegen brachen jetzt von Osten finnisch-ugrische Völker-</text:p>
      <text:p text:style-name="P3"/>
      <text:p text:style-name="P1">scharten herein, die Magyaren, deren Einfälle einen</text:p>
      <text:p text:style-name="P2">unbeschreiblichen Schrecken verursachten. Alle Berichte</text:p>
      <text:p text:style-name="P2">erzählen von der entsetzlichen Brutalität ihrer</text:p>
      <text:p text:style-name="P2">Eroberungszüge. Das Verdienst, sie zurückgeschlagen zu</text:p>
      <text:p text:style-name="P2">haben, wird gewöhnlich Heinrich I. und Otto I.</text:p>
      <text:p text:style-name="P2">zugeschrieben. Es ist dies bis zu einem gewissen Grad</text:p>
      <text:p text:style-name="P2">richtig. Die Einfälle der Magyaren waren nicht etwas, was</text:p>
      <text:p text:style-name="P2">einer späteren Kriegsführung und Kriegserklärung ähnlich</text:p>
      <text:p text:style-name="P2">sehen konnte.</text:p>
      <text:p text:style-name="P2">Als die Magyaren hereinbrachen, waren die Herzöge</text:p>
      <text:p text:style-name="P2">gerade besonders unbotmäßig, und Heinrich I. mußte sich</text:p>
      <text:p text:style-name="P2">deshalb erst einen Waffenstillstand erbitten, um sich ein</text:p>
      <text:p text:style-name="P2">wenigstens einigermaßen einheitliches Heer zu schaffen.</text:p>
      <text:p text:style-name="P2">Dieser Zusammenschluß wurde nur auf dem Gebiete des</text:p>
      <text:p text:style-name="P2">Heereswesens durch die dringende Not bewirkt.</text:p>
      <text:p text:style-name="P2">Heinrich I. wird gewöhnlich als der Städtegründer</text:p>
      <text:p text:style-name="P2">gefeiert; es ist dies eine schiefe Darstellung. Damals begann</text:p>
      <text:p text:style-name="P2">die allgemeine Städtegründung über ganz Europa, und</text:p>
      <text:p text:style-name="P2">Heinrich I. folgte nur dem Zuge der Zeit, wenn er diese</text:p>
      <text:p text:style-name="P2">Bewegung unterstützte.</text:p>
      <text:p text:style-name="P2">Wir haben gesehen, wie die Gerichtsbarkeit allmählich</text:p>
      <text:p text:style-name="P2">auf die Grundherren, die Herzöge und Könige überging.</text:p>
      <text:p text:style-name="P2">Immer unwürdigere Verhältnisse traten ein. Eine Menge</text:p>
      <text:p text:style-name="P2">Leute, welche früher freie Bauern waren, mußten alles, was</text:p>
      <text:p text:style-name="P2">sie hatten hingeben, um in die Botmäßigkeit der</text:p>
      <text:p text:style-name="P2">Großgrundbesitzer zu treten. Sie wurden dort, außer zum</text:p>
      <text:p text:style-name="P2">Ackerbau, als Boten, Handwerker und im Kriegsdienst</text:p>
      <text:p text:style-name="P2">verwendet.</text:p>
      <text:p text:style-name="P2">Namentlich durch die gesteigerte Ertragsfähigkeit des</text:p>
      <text:p text:style-name="P2">Bodens, die durch die Verwendung dieser vielen</text:p>
      <text:p text:style-name="P2">Arbeitskräfte immer größer wurde, entstand eine Art von</text:p>
      <text:p text:style-name="P2">Handel. Zugleich bildete sich ein besonderer</text:p>
      <text:p text:style-name="P2">Handwerkerstand heran. Das gab es vorher gar nicht; wie</text:p>
      <text:p text:style-name="P2">schon erwähnt, wurden die notwendigen Arbeiten im</text:p>
      <text:p text:style-name="P2">Hause von Sklaven und</text:p>
      <text:p text:style-name="P3"/>
      <text:p text:style-name="P1">Frauen besorgt. Höchstens das Schmiede- und das</text:p>
      <text:p text:style-name="P2">Goldschmiedehandwerk war vorhanden. Aber jetzt durch</text:p>
      <text:p text:style-name="P2">diese Art des Übertragens bildete sich ein neuer Stand von</text:p>
      <text:p text:style-name="P2">Handwerkern und Handelsleuten heran. An den Orten, wo</text:p>
      <text:p text:style-name="P2">geeignete Märkte waren, entstanden Ansiedelungen, feste</text:p>
      <text:p text:style-name="P2">Plätze wurden gegründet überall in ganz Europa. Hierzu kam</text:p>
      <text:p text:style-name="P2">die Unzufriedenheit der unwürdig behandelten Menschen, so</text:p>
      <text:p text:style-name="P2">daß der Andrang nur größer wurde. Dieser Zug der Zeit zwang</text:p>
      <text:p text:style-name="P2">den König, sich auf die Städte zu stützen.</text:p>
      <text:p text:style-name="P2">Man brauchte ein Reiterheer gegen das Reitervolk der</text:p>
      <text:p text:style-name="P2">Magyaren. Dieses Reiterheer bildete den Grund für den</text:p>
      <text:p text:style-name="P2">Ritterstand, der damals entstand. Man muß alles dies</text:p>
      <text:p text:style-name="P2">zusammenfassen, um ein wirkliches Bild zu gewinnen, wie</text:p>
      <text:p text:style-name="P2">damals alles verlief. Dies ist wichtiger als die ausführliche</text:p>
      <text:p text:style-name="P2">Würdigung jener Kämpfe.</text:p>
      <text:p text:style-name="P2">In den Schlachten auf dem Ried 933 und auf dem Lechfelde</text:p>
      <text:p text:style-name="P2">955 wurden die Magyaren besiegt und erlitten eine so</text:p>
      <text:p text:style-name="P2">furchtbare Niederlage, daß ihnen tatsächlich die Lust zu</text:p>
      <text:p text:style-name="P2">weiteren Einfällen vergangen war. Sie gründeten sich in der</text:p>
      <text:p text:style-name="P2">Donaugegend im heutigen Ungarn ein Reich. Seitdem waren</text:p>
      <text:p text:style-name="P2">die Kaiser gezwungen, sich auf die Kirche zu stützen, das</text:p>
      <text:p text:style-name="P2">Christentum wurde politisch ausgenutzt. Die Magyaren</text:p>
      <text:p text:style-name="P2">wurden zum Christentum bekehrt, besonders von dem Bistum</text:p>
      <text:p text:style-name="P2">Passau aus. Will man verstehen, was damals in den Seelen</text:p>
      <text:p text:style-name="P2">entstand, muß man nicht mit späteren Begriffen rechnen. Es</text:p>
      <text:p text:style-name="P2">lebte ein intensiver Glaube, ein bis zur Schwärmerei</text:p>
      <text:p text:style-name="P2">gesteigertes religiöses Empfinden in dem Herzen des Volkes.</text:p>
      <text:p text:style-name="P2">Es hörte in allen Dingen auf die Geistlichen, von denen es sich</text:p>
      <text:p text:style-name="P2">in allen Angelegenheiten leiten ließ. Die Herzöge und Könige</text:p>
      <text:p text:style-name="P2">unterstützten diese Art von Unterwürfigkeit. Von Karl dem</text:p>
      <text:p text:style-name="P2">Großen an hat man mit dieser Herrschaft über die Seele</text:p>
      <text:p text:style-name="P2">gerechnet. - So wurde der Klerus bester und stärkster</text:p>
      <text:p text:style-name="P3"/>
      <text:p text:style-name="P1">Ratgeber und nistete sich in die Seelen und Herzen des Volkes</text:p>
      <text:p text:style-name="P2">ein.</text:p>
      <text:p text:style-name="P2">Dazu kam, daß in der damaligen Zeit durch die Araber ein</text:p>
      <text:p text:style-name="P2">starker Einfluß stattfand, nicht nur, wie früher geschildert</text:p>
      <text:p text:style-name="P2">wurde, durch wissenschaftliche, sondern auch durch gewisse</text:p>
      <text:p text:style-name="P2">literarische Einflüsse, durch die ein neuer Seelenzug in das</text:p>
      <text:p text:style-name="P2">Mittelalter hineinkam. Ein großer Kreis von Sagen, Märchen</text:p>
      <text:p text:style-name="P2">Legenden, Gefühlen und Bildern wurde in die Volksseele</text:p>
      <text:p text:style-name="P2">verpflanzt, und dieser seelische Einfluß vom Orient nach</text:p>
      <text:p text:style-name="P2">Europa war ein so intensiver, daß wir sehen, wie die</text:p>
      <text:p text:style-name="P2">ursprüngliche rauhe Seele des Germanen mildere Gesittung</text:p>
      <text:p text:style-name="P2">annahm, und daß ihre Frömmigkeit durchtränkt wurde von</text:p>
      <text:p text:style-name="P2">einem Element von großer Bedeutung: das war der</text:p>
      <text:p text:style-name="P2">Marienkultus und der sich daraus entwickelnde Frauendienst.</text:p>
      <text:p text:style-name="P2">Wer das nicht würdigt, weiß gar nichts von der Geschichte des</text:p>
      <text:p text:style-name="P2">Mittelalters. Er verschließt die Augen vor Tatsachen wie der,</text:p>
      <text:p text:style-name="P2">daß große Volksmassen manchmal ergriffen wurden von</text:p>
      <text:p text:style-name="P2">epidemischer Furcht. Von einer solchen Furcht wurde das</text:p>
      <text:p text:style-name="P2">Volk ergriffen um das Jahr 1000 - während der Regierung</text:p>
      <text:p text:style-name="P2">Kaiser Ottos HI. -, welches den Weltuntergang bringen sollte.</text:p>
      <text:p text:style-name="P2">Dieses große Ereignis, für das man sich durch Bußübungen</text:p>
      <text:p text:style-name="P2">und Wallfahrten vorbereiten wollte, erregte ganz Deutschland.</text:p>
      <text:p text:style-name="P2">Kaiser Otto III. selbst unternahm eine Wallfahrt zu dem Grabe</text:p>
      <text:p text:style-name="P2">des heiligen Adal-bert von Preußen. All das ergab sich aus der</text:p>
      <text:p text:style-name="P2">damaligen Volksseele. Wer das nicht versteht, versteht auch</text:p>
      <text:p text:style-name="P2">nicht die Entstehung der späteren Kreuzzüge. Man hat auch</text:p>
      <text:p text:style-name="P2">hier materielle Beweggründe gesucht; aber der redet an der</text:p>
      <text:p text:style-name="P2">Sache vorbei, der sie nicht von dieser Seite betrachtet.</text:p>
      <text:p text:style-name="P2">Die Verweltlichung der Bischöfe und Äbte konnte nicht</text:p>
      <text:p text:style-name="P2">ohne Reaktion, ohne Rückwirkung bleiben, und so verstehen</text:p>
      <text:p text:style-name="P2">wir, daß von Cluny eine mächtige Bewegung nach Reform</text:p>
      <text:p text:style-name="P2">ausgeht. Der Einfluß der Cluniazenser war ein unge-</text:p>
      <text:p text:style-name="P3"/>
      <text:p text:style-name="P1">heuer großer; daß es möglich war, den Gottesfrieden</text:p>
      <text:p text:style-name="P2">durchzusetzen, ist ein Beweis dafür. In einer Zeit, wo nirgends</text:p>
      <text:p text:style-name="P2">ein einheitliches Reich vorhanden war, kann man ermessen,</text:p>
      <text:p text:style-name="P2">was es bedeutet, daß es den Bestrebungen der Mönche von</text:p>
      <text:p text:style-name="P2">Cluny gelang, das Faustrecht für einige Tage der Woche - von</text:p>
      <text:p text:style-name="P2">Freitag zum Montag - einzuschränken, so daß während dieser</text:p>
      <text:p text:style-name="P2">Zeit Fehden nicht ausgefochten wurden. Man muß nur</text:p>
      <text:p text:style-name="P2">bedenken, daß es damals eigentlich ein Recht nicht gab,</text:p>
      <text:p text:style-name="P2">sondern vollständiges Faustrecht herrschte. Der schroffe</text:p>
      <text:p text:style-name="P2">Kampf zwischen den deutschen Kaisern und den Päpsten</text:p>
      <text:p text:style-name="P2">wurde nicht bloß geführt aus selbstsüchtigen Interessen,</text:p>
      <text:p text:style-name="P2">sondern auch von Seite der Kirche aus Fanatismus. Der Papst</text:p>
      <text:p text:style-name="P2">fühlte sich als Stellvertreter Christi, als Herr auch der</text:p>
      <text:p text:style-name="P2">weltlichen Gebiete; als ob das Reich Christi auch die weltliche</text:p>
      <text:p text:style-name="P2">Herrschaft sein nenne.</text:p>
      <text:p text:style-name="P2">Papst Gregor VIL, der den deutschen Kaiser Heinrich IV.</text:p>
      <text:p text:style-name="P2">zum Canossagang nötigte, war erst Mönch von Cluny, und ist</text:p>
      <text:p text:style-name="P2">von dort aus zu seinem Fanatismus gelangt. Es wurde Tendenz</text:p>
      <text:p text:style-name="P2">des Papsttums zu erklären: so wie es zwei Regierende gibt im</text:p>
      <text:p text:style-name="P2">Sonnensystem, die Sonne und den Mond, so auch im</text:p>
      <text:p text:style-name="P2">menschlichen Leben; der Papst sei die Sonne, der König der</text:p>
      <text:p text:style-name="P2">Mond, der erst von der Kirche sein Licht empfängt. Diese</text:p>
      <text:p text:style-name="P2">Gesinnung fand Eingang und ist auch von dem großen Dichter</text:p>
      <text:p text:style-name="P2">Dante als gerecht anerkannt, der bei der Verteilung der Gewalt</text:p>
      <text:p text:style-name="P2">die Ubergewalt der geistlichen über die weltliche Macht als</text:p>
      <text:p text:style-name="P2">recht und billig bezeichnet. Nun war dieser Kampf zwischen</text:p>
      <text:p text:style-name="P2">Kaiser und Papst deshalb ein so mächtiger geworden, weil</text:p>
      <text:p text:style-name="P2">inzwischen ein gewisser Einigungsprozeß sich vollzogen hatte.</text:p>
      <text:p text:style-name="P2">Die verschiedenen Herzogtümer wurden durch äußere Gewalt</text:p>
      <text:p text:style-name="P2">zusammengeschmiedet. Die Herzöge betrachteten sich jetzt</text:p>
      <text:p text:style-name="P2">verpflichtet, Heeresfolge und gewisse Abgaben dem Kaiser zu</text:p>
      <text:p text:style-name="P2">leisten. Alle diese Länder: Italien, Burgund, Lothringen,</text:p>
      <text:p text:style-name="P2">Franken,</text:p>
      <text:p text:style-name="P3"/>
      <text:p text:style-name="P1">Sachsen, Österreich und auch Ungarn und Polen standen</text:p>
      <text:p text:style-name="P2">zeitweilig zur deutschen Krone im Lehensverhältnis.</text:p>
      <text:p text:style-name="P2">So ist man in der Tat im 11. Jahrhundert zu einer gewissen</text:p>
      <text:p text:style-name="P2">Einheitlichkeit gekommen. Dabei wird die Kirche immer</text:p>
      <text:p text:style-name="P2">mächtiger. Bei dem Tode Heinrichs III. werden nicht weltliche</text:p>
      <text:p text:style-name="P2">Fürsten zur Vormundschaft des jungen Königs, Heinrich IV.</text:p>
      <text:p text:style-name="P2">berufen, sondern die Erzbischöfe Hanno von Köln und später</text:p>
      <text:p text:style-name="P2">Adalbert von Bremen.</text:p>
      <text:p text:style-name="P2">Die Durchsetzung der Volksseele mit religiösen</text:p>
      <text:p text:style-name="P2">Empfindungen hatte zu einem blinden Autoritätsglauben</text:p>
      <text:p text:style-name="P2">geführt. Jetzt war die Zeit für Rom gekommen. Eine kluge</text:p>
      <text:p text:style-name="P2">Politik wurde von Rom aus eingeleitet. Der Klerus mußte</text:p>
      <text:p text:style-name="P2">herausgerissen werden aus allen weltlichen Interessen, um nur</text:p>
      <text:p text:style-name="P2">das eine vor Augen zu haben: die Predigt und Beherrschung</text:p>
      <text:p text:style-name="P2">des Volkes. Dazu mußte er vollständig unabhängig gemacht</text:p>
      <text:p text:style-name="P2">werden. So wurde im 11. Jahrhundert das Zölibat über den</text:p>
      <text:p text:style-name="P2">Klerus verhängt, die Priesterheirat untersagt, da jeder, der</text:p>
      <text:p text:style-name="P2">durch</text:p>
      <text:p text:style-name="P2">selbstgewählte</text:p>
      <text:p text:style-name="P2">Blutsbande</text:p>
      <text:p text:style-name="P2">mit</text:p>
      <text:p text:style-name="P2">der</text:p>
      <text:p text:style-name="P2">Welt</text:p>
      <text:p text:style-name="P2">zusammenhänge, in Abhängigkeit gerate und nicht so</text:p>
      <text:p text:style-name="P2">rückhaltlos dienen könne.</text:p>
      <text:p text:style-name="P2">Das gab dem Klerus und Papsttum die Tendenz zu</text:p>
      <text:p text:style-name="P2">unbeugsamer Willensentfaltung: nur das eine vor Augen, die</text:p>
      <text:p text:style-name="P2">Herrschaft der Kirche. So kam es, daß die Kirche die</text:p>
      <text:p text:style-name="P2">Forderung stellen konnte, bei Besetzung der Bistümer nur die</text:p>
      <text:p text:style-name="P2">Kirche mitsprechen zu lassen. Früher hatten die weltlichen</text:p>
      <text:p text:style-name="P2">Fürsten jedes Bistum besetzt, das frei wurde. Jetzt sollten nur</text:p>
      <text:p text:style-name="P2">geistliche Interessen ausschlaggebend sein, und die Herrschaft</text:p>
      <text:p text:style-name="P2">wurde dadurch erhöht, daß die Besetzung der Ämter nur von</text:p>
      <text:p text:style-name="P2">der Kirche ausging. Dadurch kam der Investiturstreit, der</text:p>
      <text:p text:style-name="P2">Heinrich IV., der sich das nicht gefallen lassen wollte, zum</text:p>
      <text:p text:style-name="P2">Gange nach Canossa führte.</text:p>
      <text:p text:style-name="P2">Das alles faßt sich zusammen in dem Streit zwischen</text:p>
      <text:p text:style-name="P2">weltlicher und geistlicher Macht. Haben wir noch bei</text:p>
      <text:p text:style-name="P3"/>
      <text:p text:style-name="P1">Chlodwig gesehen, daß der Gott der Christen der seine wird,</text:p>
      <text:p text:style-name="P2">weil er die Heere zum Siege führte, so sehen wir, wie die</text:p>
      <text:p text:style-name="P2">Kirche jetzt selbst zur Herrschaft gelangt. Das muß man</text:p>
      <text:p text:style-name="P2">verstehen, wenn man die neuen Verhältnisse begreifen will,</text:p>
      <text:p text:style-name="P2">welche die Kreuzzüge verursachten.</text:p>
      <text:p text:style-name="P2">Wir haben an den Franken gesehen, was aus den Stämmen</text:p>
      <text:p text:style-name="P2">hervorgegangen ist, die durch die Völkerwanderung aus ihren</text:p>
      <text:p text:style-name="P2">Wohnsitzen verdrängt wurden. Wir sahen, wie das</text:p>
      <text:p text:style-name="P2">Christentum in allen Lebensverhältnissen ausschlaggebend</text:p>
      <text:p text:style-name="P2">geworden ist, wie bei den Ansiedlungen Klöster und Bistümer</text:p>
      <text:p text:style-name="P2">zum Mittelpunkt wurden, wie die Mönche nicht nur auf</text:p>
      <text:p text:style-name="P2">geistigem Gebiet die Leiter des Volkes waren, sondern es im</text:p>
      <text:p text:style-name="P2">Anbau der verschiedenen Früchte unterrichteten, die Bauleute</text:p>
      <text:p text:style-name="P2">der Kirchen waren und so weiter.</text:p>
      <text:p text:style-name="P2">Die Städte bildeten sich gern um die bestehenden Bistümer</text:p>
      <text:p text:style-name="P2">herum. So sehen wir überall den mächtigen Einfluß der Kirche,</text:p>
      <text:p text:style-name="P2">Hereinbrechen sehen wir den Einfluß der Mauren durch</text:p>
      <text:p text:style-name="P2">Wissenschaft und Literatur. Einen anderen Einfluß werden wir</text:p>
      <text:p text:style-name="P2">kennenlernen, wichtiger als vieles andere, durch die</text:p>
      <text:p text:style-name="P2">Kreuzzüge; er kam gleichfalls vom Orient. Durch diese</text:p>
      <text:p text:style-name="P2">Einflüsse wurden die großen Erfindungen und Entdeckungen</text:p>
      <text:p text:style-name="P2">angeregt. Denn dort im Orient und in China waren viele Dinge</text:p>
      <text:p text:style-name="P2">bekannt, von denen der Westen nichts wußte: Papierbereitung,</text:p>
      <text:p text:style-name="P2">Seidenweberei, der Gebrauch des Schießpulvers und so weiter.</text:p>
      <text:p text:style-name="P2">So wurde zu den großen Erfindungen durch diese Züge der</text:p>
      <text:p text:style-name="P2">erste Anstoß gegeben.</text:p>
      <text:p text:style-name="P2">Wir sahen so von zwei Seiten aus mächtige Impulse auf die</text:p>
      <text:p text:style-name="P2">mittelalterliche Menschheit ihren Einfluß ausüben. Halten Sie</text:p>
      <text:p text:style-name="P2">das zusammen mit der Städtegründung und Sie werden</text:p>
      <text:p text:style-name="P2">empfinden, daß ein Jahrhundert heranbricht, das die</text:p>
      <text:p text:style-name="P2">Entwicklung machtvoll vorbereitet. Wenn Sie das in der</text:p>
      <text:p text:style-name="P2">rechten Weise verfolgen wollen, dann ist es nicht ge-</text:p>
      <text:p text:style-name="P3"/>
      <text:p text:style-name="P1">nug, es nur verstandesgemäß in sich aufzunehmen. Niemand</text:p>
      <text:p text:style-name="P2">versteht die Ereignisse wirklich, der nur mit dem Verstände sie</text:p>
      <text:p text:style-name="P2">ergreifen will und nicht mit dem Gefühl, der sich nicht in die</text:p>
      <text:p text:style-name="P2">Feinheiten der Volksseele hineinleben kann, und begreift, was</text:p>
      <text:p text:style-name="P2">sich dort im Innern abspielt und vorbereitet. Und wer das nicht</text:p>
      <text:p text:style-name="P2">hat, für den gilt das Wort des Faust:</text:p>
      <text:p text:style-name="P2">Was ihr den Geist der Zeiten heißt,</text:p>
      <text:p text:style-name="P2">Das ist im Grund der Herren eigner Geist,</text:p>
      <text:p text:style-name="P2">In dem die Zeiten sich bespiegeln.</text:p>
      <text:p text:style-name="P3"/>
      <text:p text:style-name="P2">ACHTER VORTRAG, 20. Dezember 1904</text:p>
      <text:p text:style-name="P2">Wir stehen in der Mitte des Mittelalters und haben die Zeit des</text:p>
      <text:p text:style-name="P2">11., 12., 13. und 14. Jahrhunderts zu betrachten. Diese Zeit ist</text:p>
      <text:p text:style-name="P2">bedeutungsvoll und wichtig, weil man in dieser Epoche das</text:p>
      <text:p text:style-name="P2">Entstehen von großen Reichen studieren kann. Auch im</text:p>
      <text:p text:style-name="P2">Altertum haben wir große Staatengebilde kennengelernt Persien, Römisches Reich und so weiter -, aber sie liegen uns</text:p>
      <text:p text:style-name="P2">so fern, daß uns eine wirkliche, geschichtliche Beurteilung</text:p>
      <text:p text:style-name="P2">schwer ist. Im Mittelalter sehen wir aber aus kleinen Ursachen</text:p>
      <text:p text:style-name="P2">sich das entwickeln, was ein gemeinschaftliches Heer, Gericht,</text:p>
      <text:p text:style-name="P2">Verfassung hat, so gab es in Deutschland so etwas nicht. Diese</text:p>
      <text:p text:style-name="P2">Gegenden zerfielen noch im 13. und 14. Jahrhundert in</text:p>
      <text:p text:style-name="P2">einzelne getrennte Gebiete. Erst unter Heinrich III. geschieht</text:p>
      <text:p text:style-name="P2">etwas, was beiträgt zu einer Einigung der Reichsgebiete,</text:p>
      <text:p text:style-name="P2">indem es dem Kaiser gelang, die einzelnen Stammesherzöge</text:p>
      <text:p text:style-name="P2">zu einer Art von kaiserlichen Beamten zu machen. Vorher</text:p>
      <text:p text:style-name="P2">waren</text:p>
      <text:p text:style-name="P2">sie</text:p>
      <text:p text:style-name="P2">souverän</text:p>
      <text:p text:style-name="P2">hervorgegangen</text:p>
      <text:p text:style-name="P2">aus</text:p>
      <text:p text:style-name="P2">der</text:p>
      <text:p text:style-name="P2">Stammeseigentümlichkeit; jetzt waren sie geworden was man</text:p>
      <text:p text:style-name="P2">Ministeriale nennt, Dienst-</text:p>
      <text:p text:style-name="P3"/>
      <text:p text:style-name="P1">mannen des Kaisers. Allmählich geschah eine Gleichstellung</text:p>
      <text:p text:style-name="P2">der niederen Lehensleute, die aus Freien auch zu Dienstleuten</text:p>
      <text:p text:style-name="P2">geworden waren, mit den Ministerialen. Sie bildeten mit der</text:p>
      <text:p text:style-name="P2">Zeit das heraus, was man den niederen Adel nennt, aus dem</text:p>
      <text:p text:style-name="P2">sich der Ritterstand rekrutierte, der Stand, der in den</text:p>
      <text:p text:style-name="P2">Kreuzzügen eine so große Rolle spielte. Auch schon unter der</text:p>
      <text:p text:style-name="P2">Regierung Heinrichs IV. spielte der Ritterstand eine große</text:p>
      <text:p text:style-name="P2">Rolle.</text:p>
      <text:p text:style-name="P2">Als Gregor VII. den Kaiser in den Bann tat, hielten die</text:p>
      <text:p text:style-name="P2">deutschen Fürsten nur teilweise zum Kaiser, während andere</text:p>
      <text:p text:style-name="P2">unter dem Einfluß des Papstes verschiedene Gegenkönige</text:p>
      <text:p text:style-name="P2">wählten. Wichtig sind alle diese Kämpfe nicht; wichtig aber ist</text:p>
      <text:p text:style-name="P2">es, daß der Ritterstand durch diese verschiedenen</text:p>
      <text:p text:style-name="P2">Streitigkeiten eine besondere Bedeutung erhielt. Ritter und</text:p>
      <text:p text:style-name="P2">Städte wurden bald vom Papst, bald vom König geködert.</text:p>
      <text:p text:style-name="P2">Fortwährende Fehden und Kriege herrschten; die Roheit nahm</text:p>
      <text:p text:style-name="P2">immer mehr zu. Bei den Plünderungszügen hatte der</text:p>
      <text:p text:style-name="P2">Bauernstand schwer zu leiden. Die letzten freien Bauern</text:p>
      <text:p text:style-name="P2">konnten sich nicht mehr halten und wurden aufgesogen von</text:p>
      <text:p text:style-name="P2">den Herren und Herzögen und diese wieder von den Königen.</text:p>
      <text:p text:style-name="P2">Aus diesem unerquicklichen Prozeß sehen wir hervorgehen,</text:p>
      <text:p text:style-name="P2">was wir als das «Reich» kennen.</text:p>
      <text:p text:style-name="P2">Hierbei war kein Unterschied zwischen weltlichen und</text:p>
      <text:p text:style-name="P2">geistlichen Fürsten; groß aber war der Unterschied zwischen</text:p>
      <text:p text:style-name="P2">dem verweltlichten Klerus, und dem in den Klöstern. Der von</text:p>
      <text:p text:style-name="P2">den Bischöfen regierte Klerus war meist ungebildet, konnte</text:p>
      <text:p text:style-name="P2">nicht lesen und schreiben, verbauerte und beutete seine</text:p>
      <text:p text:style-name="P2">Lehensleute aus. Der Bischof beschäftigte sich mit der</text:p>
      <text:p text:style-name="P2">Verwaltung seiner Güter und war ebenso ungebildet wie</text:p>
      <text:p text:style-name="P2">Ritter- und Bauernstand; nichts von dem, was wir heute</text:p>
      <text:p text:style-name="P2">Bildung nennen können, war vorhanden. So war es möglich,</text:p>
      <text:p text:style-name="P2">von Rom aus die politische Lage der Kirche immer mehr zu</text:p>
      <text:p text:style-name="P2">befestigen.</text:p>
      <text:p text:style-name="P3"/>
      <text:p text:style-name="P1">Anders war es in den Klöstern. Hier wurde viel gearbeitet</text:p>
      <text:p text:style-name="P2">von Männern und Frauen. Tiefe Gelehrsamkeit war hier zu</text:p>
      <text:p text:style-name="P2">finden; alle Bildung der damaligen Zeit ist lediglich von den</text:p>
      <text:p text:style-name="P2">Klöstern ausgegangen. Sie ließen sich auch in be-zug darauf</text:p>
      <text:p text:style-name="P2">nicht abhängig machen von der politischen Macht Roms, die</text:p>
      <text:p text:style-name="P2">auf der weltlichen Macht des Klerus ruhte. Was von Rom aus</text:p>
      <text:p text:style-name="P2">geschah, ist in der verschiedensten Weise zu beurteilen. Es</text:p>
      <text:p text:style-name="P2">sollte ein gewisser Kampf geführt werden gegen die Roheit,</text:p>
      <text:p text:style-name="P2">gegen das Faustrecht der deutschen Völker. Eifer für die</text:p>
      <text:p text:style-name="P2">geistigen Güter, der Wunsch, die Gewalt mittelalterlichen</text:p>
      <text:p text:style-name="P2">Denkens über die Welt auszubreiten war es, was von Rom aus</text:p>
      <text:p text:style-name="P2">gewollt wurde. Jedenfalls ging ein besserer Wille von Rom aus</text:p>
      <text:p text:style-name="P2">als von den deutschen Fürsten. In diesem Sinne muß man</text:p>
      <text:p text:style-name="P2">auffassen, was Gregor VII. wollte, als er die Ehelosigkeit</text:p>
      <text:p text:style-name="P2">forderte, und als er nicht dulden wollte, daß weltliche</text:p>
      <text:p text:style-name="P2">Fürstenmacht einen Einfluß auf die Besetzung der Bistümer</text:p>
      <text:p text:style-name="P2">sich anmaße: es war eine Opposition gegen die</text:p>
      <text:p text:style-name="P2">überhandnehmende Roheit in den deutschen Ländern. So</text:p>
      <text:p text:style-name="P2">waren die Kämpfe Heinrichs IV. mit den Sachsen nicht nur</text:p>
      <text:p text:style-name="P2">fast ebenso blutig, wie einst die Kriege Karls des Großen</text:p>
      <text:p text:style-name="P2">gegen die Sachsen, sondern sie wurden mit ganz besonderer</text:p>
      <text:p text:style-name="P2">Hintansetzung von Treu und Glauben geführt.</text:p>
      <text:p text:style-name="P2">Durch alle diese Kämpfe wurde der Wohlstand immer mehr</text:p>
      <text:p text:style-name="P2">zerrüttet. Aus den Stürmen der Zeit entstand ein tiefreligiöser</text:p>
      <text:p text:style-name="P2">Zug, der sich bis zur Schwärmerei steigerte, wie ich es Ihnen</text:p>
      <text:p text:style-name="P2">bei dem Jahre 1000 schilderte. Diese religiöse Schwärmerei</text:p>
      <text:p text:style-name="P2">trieb immer wieder die Menge zu Zügen nach dem</text:p>
      <text:p text:style-name="P2">Morgenland.</text:p>
      <text:p text:style-name="P2">Ursprünglich hatte die christliche Religion kein Festhalten</text:p>
      <text:p text:style-name="P2">an irgendein Dogma gekannt. Auf den Ideengehalt war es</text:p>
      <text:p text:style-name="P2">angekommen, nicht auf die äußere Einkleidung. Sie haben</text:p>
      <text:p text:style-name="P2">gesehen, wie im Heliand die Christus-Idee in freier</text:p>
      <text:p text:style-name="P3"/>
      <text:p text:style-name="P1">Weise ausgestaltet wurde, wie der Dichter dabei für seine</text:p>
      <text:p text:style-name="P2">Landsleute das Christus-Leben in altsächsische Verhältnisse</text:p>
      <text:p text:style-name="P2">verlegte. Er faßte die Äußerlichkeiten dabei ganz frei auf, die</text:p>
      <text:p text:style-name="P2">ganz ebensogut bei uns in Deutschland, wie in Palästina sich</text:p>
      <text:p text:style-name="P2">ereignen konnten.</text:p>
      <text:p text:style-name="P2">Unter den sich immer mehr veräußerlichenden Verhältnissen</text:p>
      <text:p text:style-name="P2">wurde für die Kirche die äußere Gestaltung des Glaubens eine</text:p>
      <text:p text:style-name="P2">Lebensfrage. Sie konnte nicht mehr den Stämmen überlassen,</text:p>
      <text:p text:style-name="P2">wie sie Christus auffassen wollten. Als Seitenstück der</text:p>
      <text:p text:style-name="P2">politischen Macht trat ein, daß auch die Dogmen fest und starr</text:p>
      <text:p text:style-name="P2">wurden.</text:p>
      <text:p text:style-name="P2">Die Fürsten versuchten die weltliche Macht der Kirche in</text:p>
      <text:p text:style-name="P2">ihrem Interesse zu verwenden; die Bischofsstühle wurden mit</text:p>
      <text:p text:style-name="P2">jüngeren Brüdern besetzt, die körperlich oder geistig zu</text:p>
      <text:p text:style-name="P2">anderem unbrauchbar erschienen. Ganz allmählich änderten</text:p>
      <text:p text:style-name="P2">sich so die Verhältnisse und die alte Zeit wuchs in eine neue</text:p>
      <text:p text:style-name="P2">hinein.</text:p>
      <text:p text:style-name="P2">So entstehen nun die Kreuzzüge, die wir nur psychologisch</text:p>
      <text:p text:style-name="P2">aus der Stimmung, die das Mittelalter beherrschte, verstehen</text:p>
      <text:p text:style-name="P2">können. Die vorhandene religiöse Schwärmerei bewirkte, daß</text:p>
      <text:p text:style-name="P2">es dem Papst ein Leichtes war, durch eigene Agenten wie</text:p>
      <text:p text:style-name="P2">Peter von Amiens und andere die Menschen zu den</text:p>
      <text:p text:style-name="P2">Kreuzzügen aufzustacheln. Dazu kam, daß eine große Anzahl</text:p>
      <text:p text:style-name="P2">von Leuten völlig mittellos geworden war. So waren es nicht</text:p>
      <text:p text:style-name="P2">nur religiöse Beweggründe, die mitwirkten. Immer mehr Freie</text:p>
      <text:p text:style-name="P2">waren zu Hörigen geworden; andere hatten ihr Besitztum</text:p>
      <text:p text:style-name="P2">verlassen müssen und waren fahrende Leute geworden, die</text:p>
      <text:p text:style-name="P2">nichts hatten, als was sie auf dem Leibe trugen. Unter diesen</text:p>
      <text:p text:style-name="P2">fahrenden Leuten, die allen Ständen entstammten, auch dem</text:p>
      <text:p text:style-name="P2">Adel, war eine große Menge, die nichts zu tun hatte und zu</text:p>
      <text:p text:style-name="P2">jeder Unternehmung bereit war, auch zum Kreuzzug.</text:p>
      <text:p text:style-name="P2">So kommen wir dazu zu verstehen, daß eine große An-</text:p>
      <text:p text:style-name="P3"/>
      <text:p text:style-name="P1">zahl von Faktoren tätig war: religiöse Schwärmerei, starres</text:p>
      <text:p text:style-name="P2">Dogma und materielle Bedrückung. Wie stark diese Ursachen</text:p>
      <text:p text:style-name="P2">wirkten, sehen wir daraus, daß, als der erste Kreuzzug</text:p>
      <text:p text:style-name="P2">zustande kam, es eine halbe Million Leute waren, die nach</text:p>
      <text:p text:style-name="P2">dem Morgenlande zogen. Den ersten äußeren Anstoß dazu</text:p>
      <text:p text:style-name="P2">hatte die schlechte Behandlung der zahlreichen Pilger durch</text:p>
      <text:p text:style-name="P2">die Sarazenen gegeben. Doch lagen tiefere Ursachen dem</text:p>
      <text:p text:style-name="P2">zugrunde. Ein starres Dogma, dem die Menschen sich</text:p>
      <text:p text:style-name="P2">unterwarfen, war vorhanden. Doch die wissen nichts vom</text:p>
      <text:p text:style-name="P2">Mittelalter, die nicht verstehen, wie damals die Menschen mit</text:p>
      <text:p text:style-name="P2">Herz und Seele an der Religion hingen. Eine Predigt wirkte</text:p>
      <text:p text:style-name="P2">zündend auf die Leute, wenn sie das rechte Wort traf. Viele</text:p>
      <text:p text:style-name="P2">glaubten durch solche Tat Hilfe zu finden; andere suchten</text:p>
      <text:p text:style-name="P2">Vergebung ihrer Sünden zu erlangen. Aus unserer heutigen</text:p>
      <text:p text:style-name="P2">Anschauung erhält man kein rechtes Bild dieser Erscheinung</text:p>
      <text:p text:style-name="P2">des Mittelalters, man hat es hier mit vielen ungreifbaren</text:p>
      <text:p text:style-name="P2">Ursachen zu tun.</text:p>
      <text:p text:style-name="P2">Nicht die Ursachen, sondern die Wirkungen der Kreuzzüge</text:p>
      <text:p text:style-name="P2">sind es, die von besonderer Bedeutung für die</text:p>
      <text:p text:style-name="P2">Weiterentwickelung geworden sind. Bald nach Beginn wurde</text:p>
      <text:p text:style-name="P2">eine dieser Wirkungen sichtbar: nämlich ein viel intimerer</text:p>
      <text:p text:style-name="P2">Austausch zwischen den einzelnen Ländern. Bisher war</text:p>
      <text:p text:style-name="P2">Deutschland im allgemeinen ziemlich unbekannt mit den</text:p>
      <text:p text:style-name="P2">romanischen Ländern geblieben; jetzt wurden sie durch die</text:p>
      <text:p text:style-name="P2">Waffenbrüderschaft einander nähergebracht. Auch die</text:p>
      <text:p text:style-name="P2">maurische Wissenschaft fand erst auf diesem Wege wirklichen</text:p>
      <text:p text:style-name="P2">Eingang. Vorher hatten Lehrstühle der Hochschulen nur in</text:p>
      <text:p text:style-name="P2">Spanien, Italien und Frankreich bestanden; in Deutschland</text:p>
      <text:p text:style-name="P2">wurden sie erst nach den Kreuzzügen errichtet. Erst jetzt kam</text:p>
      <text:p text:style-name="P2">der Einfluß wahrer Wissenschaft vom Osten. Dieser war</text:p>
      <text:p text:style-name="P2">bisher völlig verschlossen gewesen und bewahrte große</text:p>
      <text:p text:style-name="P2">Bildungsschätze in den Schriften der griechischen Klassiker.</text:p>
      <text:p text:style-name="P2">Gründlich genommen entstand</text:p>
      <text:p text:style-name="P3"/>
      <text:p text:style-name="P1">erst durch die Berührung mit dem Osten eine Wissenschaft.</text:p>
      <text:p text:style-name="P2">Der unbestimmte Drang religiöser Schwärmerei hatte eine</text:p>
      <text:p text:style-name="P2">bestimmte Form angenommen, war das geworden, was man</text:p>
      <text:p text:style-name="P2">mittelalterliche Wissenschaft nennt. Diese Wissenschaft</text:p>
      <text:p text:style-name="P2">möchte ich Ihnen ein wenig charakterisieren.</text:p>
      <text:p text:style-name="P2">Vor allen Dingen hatten sich zwei Denkweisen ausgebildet,</text:p>
      <text:p text:style-name="P2">die sich bemerkbar machten im wissenschaftlichen Leben des</text:p>
      <text:p text:style-name="P2">Mittelalters. Die Denkweise der Scholastik trennte sich in zwei</text:p>
      <text:p text:style-name="P2">Strömungen: Realismus und Nominalismus. Es ist ein</text:p>
      <text:p text:style-name="P2">scheinbar abstraktes Thema, wenn ich von Nominalismus und</text:p>
      <text:p text:style-name="P2">Realismus rede, aber für das Mittelalter und auch für die</text:p>
      <text:p text:style-name="P2">späteren Zeiten gewann dieser Streit eine tiefgreifende</text:p>
      <text:p text:style-name="P2">Bedeutung. Theologische und weltliche Wissenschafter teilten</text:p>
      <text:p text:style-name="P2">sich nach diesen zwei Lagern. Nominalisten heißt</text:p>
      <text:p text:style-name="P2">Namengläubige, Realisten sind diejenigen, die an das</text:p>
      <text:p text:style-name="P2">Wirkliche glauben. Realisten im Sinne des Mittelalters waren</text:p>
      <text:p text:style-name="P2">diejenigen, die an die Wirklichkeit des Gedankens glaubten, an</text:p>
      <text:p text:style-name="P2">einen realen Sinn der Welt. Sie nahmen an, daß die Welt einen</text:p>
      <text:p text:style-name="P2">Sinn hat, und nicht von ungefähr gebildet sei. Vom Standpunkt</text:p>
      <text:p text:style-name="P2">des Materialismus aus mag das als ein törichter Standpunkt</text:p>
      <text:p text:style-name="P2">angesehen werden; wer aber den Gedanken nicht für ein leeres</text:p>
      <text:p text:style-name="P2">Hirngespinst hält, muß zugeben, daß der Gedanke über ein</text:p>
      <text:p text:style-name="P2">Weltgesetz, den man sucht und in sich findet, auch eine</text:p>
      <text:p text:style-name="P2">Bedeutung für die Welt hat.</text:p>
      <text:p text:style-name="P2">Die Nominalisten waren diejenigen, die nicht glaubten, daß</text:p>
      <text:p text:style-name="P2">Gedanken etwas Wirkliches sind, die darin nur Namen,</text:p>
      <text:p text:style-name="P2">Zufälligkeiten sahen, Dinge von keiner Bedeutung. Alle, die</text:p>
      <text:p text:style-name="P2">glauben, in dem, was das menschliche Denken erreicht, nur</text:p>
      <text:p text:style-name="P2">blinde Zufälligkeiten zu sehen, wie Kant, auch Schopenhauer,</text:p>
      <text:p text:style-name="P2">der die Welt als Vorstellung auffaßt, bilden einen Ausfluß des</text:p>
      <text:p text:style-name="P2">mittelalterlichen Nominalismus.</text:p>
      <text:p text:style-name="P3"/>
      <text:p text:style-name="P1">Diese Strömungen teilten das Heer der Mönche in zwei</text:p>
      <text:p text:style-name="P2">Lager. In so wichtigen Fragen ist es bemerkenswert, wie die</text:p>
      <text:p text:style-name="P2">Kirche keinen Zwang ausübte und, insofern es die</text:p>
      <text:p text:style-name="P2">Gelehrsamkeit betrifft, ruhig es gestatten konnte, daß man</text:p>
      <text:p text:style-name="P2">die Frage anschnitt, ob nicht die göttliche Dreieinigkeit</text:p>
      <text:p text:style-name="P2">auch bloß ein Name und somit nichts Wirkliches sei.</text:p>
      <text:p text:style-name="P2">Immerhin sehen Sie daraus eine große Freiheit der</text:p>
      <text:p text:style-name="P2">mittelalterlichen Kirche. Erst am Ende dieser Zeit beginnt</text:p>
      <text:p text:style-name="P2">man mit Ketzerverfolgungen, und es ist bezeichnend, daß</text:p>
      <text:p text:style-name="P2">der erste Ketzerrichter in Deutschland, Konrad von</text:p>
      <text:p text:style-name="P2">Marburg vom Volke erschlagen wurde. Damals begann</text:p>
      <text:p text:style-name="P2">man erst damit, Meinungen zu verfolgen. Es ist dies ein</text:p>
      <text:p text:style-name="P2">wichtiger Umschwung. Wie frei vorher kirchliches Denken</text:p>
      <text:p text:style-name="P2">war, können Sie an dem großen Lehrer und Denker</text:p>
      <text:p text:style-name="P2">Albertus Magnus sehen. Er war ein ausgezeichneter</text:p>
      <text:p text:style-name="P2">Gelehrter, vertiefte sich in die gesamte Wissenschaft:</text:p>
      <text:p text:style-name="P2">kirchliche</text:p>
      <text:p text:style-name="P2">Gelehrsamkeit,</text:p>
      <text:p text:style-name="P2">arabisches</text:p>
      <text:p text:style-name="P2">Wissen,</text:p>
      <text:p text:style-name="P2">naturwissenschaftliches und physikalisches Denken sowie</text:p>
      <text:p text:style-name="P2">philosophisches beherrschte er; er wurde vom Volke als ein</text:p>
      <text:p text:style-name="P2">Zauberer</text:p>
      <text:p text:style-name="P2">aufgefaßt.</text:p>
      <text:p text:style-name="P2">Schroff</text:p>
      <text:p text:style-name="P2">stoßen</text:p>
      <text:p text:style-name="P2">aufeinander</text:p>
      <text:p text:style-name="P2">Gelehrsamkeit und Volksaberglaube, der ausgebeutet wird</text:p>
      <text:p text:style-name="P2">vom verweltlichten Klerus.</text:p>
      <text:p text:style-name="P2">Jetzt kommen die Städte empor. In den Städten sehen wir</text:p>
      <text:p text:style-name="P2">ein mächtiges Bürgertum entstehen. Das Handwerk blüht</text:p>
      <text:p text:style-name="P2">und schließt sich in Zünften zusammen. Nicht mehr</text:p>
      <text:p text:style-name="P2">braucht sich der Handwerker unter der Bedrückung eines</text:p>
      <text:p text:style-name="P2">Grundherrn zu beugen, wie einst als Höriger. Bald</text:p>
      <text:p text:style-name="P2">schließen Könige und Fürsten Bündnisse mit den</text:p>
      <text:p text:style-name="P2">mittelalterlichen Städten. Kaiser Friedrich Barbarossa</text:p>
      <text:p text:style-name="P2">kämpfte jahrelang mit den norditalienischen Städten. Im</text:p>
      <text:p text:style-name="P2">Bürgertum entwik-kelte sich ein starkes Freiheitsgefühl</text:p>
      <text:p text:style-name="P2">und der Sinn für den unmittelbaren persönlichen Wert. Wir</text:p>
      <text:p text:style-name="P2">sehen so auf der einen Seite auf dem Lande eine religiöse</text:p>
      <text:p text:style-name="P2">Gesinnung bei zunehmendem äußerem Druck; in den</text:p>
      <text:p text:style-name="P2">Städten ein freies Bür-</text:p>
      <text:p text:style-name="P3"/>
      <text:p text:style-name="P1">gertum, zwar an eine streng geregelte Zunftverfassung</text:p>
      <text:p text:style-name="P2">gebunden, doch gerade dadurch gedieh damals die Freiheit der</text:p>
      <text:p text:style-name="P2">Städte; auf dem Lande aber ein absterbendes Leben,</text:p>
      <text:p text:style-name="P2">Faustrecht und Roheit. Das Rittertum geriet nach den</text:p>
      <text:p text:style-name="P2">Kreuzzügen in ein in das Nichts führendes, leeres höfisches</text:p>
      <text:p text:style-name="P2">Leben. Die Ritter beschäftigten sich mit Fehde, Turnieren und</text:p>
      <text:p text:style-name="P2">Waffenkämpfen; ihre Sitten nahmen immer rohere Formen an.</text:p>
      <text:p text:style-name="P2">Besonders gewann der Minnedienst mit der Zeit die</text:p>
      <text:p text:style-name="P2">lächerlichsten Formen. Diejenigen Ritter, die dichten konnten,</text:p>
      <text:p text:style-name="P2">dichteten Strophen auf ihre Damen; die übrigen machten ihnen</text:p>
      <text:p text:style-name="P2">auf andere Weise den Hof. Eine große Unwissenheit war mit</text:p>
      <text:p text:style-name="P2">diesem Hofleben vereint. Die Männer waren fast alle ganz</text:p>
      <text:p text:style-name="P2">ungebildet; die Frauen mußten lesen und schreiben können.</text:p>
      <text:p text:style-name="P2">Die Frauen nahmen eine ganz eigentümliche Stellung ein; auf</text:p>
      <text:p text:style-name="P2">der einen Seite wurden sie vergöttert, auf der anderen</text:p>
      <text:p text:style-name="P2">geknechtet. Eine Art von Barbarei herrschte, ein zügelloses</text:p>
      <text:p text:style-name="P2">Leben, das dazu führte, daß das Gastrecht zur Entehrung der</text:p>
      <text:p text:style-name="P2">Frauen führte.</text:p>
      <text:p text:style-name="P2">Währenddessen bereitet in den Städten sich das vor, was</text:p>
      <text:p text:style-name="P2">man später Kultur nennt. Es geschah dort, was geschehen</text:p>
      <text:p text:style-name="P2">mußte, denn Neues bildet sich dort heran, wo es die</text:p>
      <text:p text:style-name="P2">Möglichkeit hat, sich frei zu entfalten. Der wirkliche geistige</text:p>
      <text:p text:style-name="P2">Fortschritt findet dort statt, wo das wirtschaftliche Leben nicht</text:p>
      <text:p text:style-name="P2">beengt ist. Nicht dem materiellen Fortschritt entspringt das</text:p>
      <text:p text:style-name="P2">geistige Leben, sondern der wahre geistige Fortschritt findet</text:p>
      <text:p text:style-name="P2">sich dort, wo das wirtschaftliche Leben nicht bedrückt und</text:p>
      <text:p text:style-name="P2">eingeengt ist.</text:p>
      <text:p text:style-name="P2">So entstand in den Städten damals eine reiche Kultur; fast</text:p>
      <text:p text:style-name="P2">alles, was uns in den Werken der Malerei, der Baukunst, der</text:p>
      <text:p text:style-name="P2">Erfindungen geschenkt wurde, ist in dieser Zeit der</text:p>
      <text:p text:style-name="P2">Städtekultur zu danken. Einer solchen reichen italienischen</text:p>
      <text:p text:style-name="P2">Städtekultur entstammte auch Dante. Auch in Deutschland</text:p>
      <text:p text:style-name="P2">finden wir bedeutende geistige Leistungen unter dem Ein-</text:p>
      <text:p text:style-name="P3"/>
      <text:p text:style-name="P1">fluß dieser Städtekultur. Zwar waren die ersten bedeutenden</text:p>
      <text:p text:style-name="P2">Dichter Ritter, wie Wolfram von Eschenbach, Gottfried von</text:p>
      <text:p text:style-name="P2">Straßburg und so weiter, aber ohne den Rückhalt, den die</text:p>
      <text:p text:style-name="P2">Städte boten, wären diese Leistungen nicht möglich gewesen.</text:p>
      <text:p text:style-name="P2">In dieser Zeit, wo eine freie Luft in den Städten weht, entsteht</text:p>
      <text:p text:style-name="P2">auch das Universitätsleben. Zunächst mußte der Deutsche,</text:p>
      <text:p text:style-name="P2">wenn er höheres Wissen finden wollte, nach Italien,</text:p>
      <text:p text:style-name="P2">Frankreich und so weiter. Jetzt entstehen in Deutschland die</text:p>
      <text:p text:style-name="P2">ersten Universitäten, wie Prag 1348, Wien 1365, Heidelberg</text:p>
      <text:p text:style-name="P2">1386. Das Freiheitswesen räumte auf mit dem mittelalterlichen</text:p>
      <text:p text:style-name="P2">Dünkel.</text:p>
      <text:p text:style-name="P2">Der weltliche Klerus war wie die Fürsten in egoistische</text:p>
      <text:p text:style-name="P2">Interessenkämpfe verwickelt, und die Kirche hatte diesen Zug</text:p>
      <text:p text:style-name="P2">angenommen. Wer die EntWickelung verfolgt, wird verstehen,</text:p>
      <text:p text:style-name="P2">daß die neue geistige Strömung, die deutsche Mystik nur so</text:p>
      <text:p text:style-name="P2">entstehen konnte - in schroffer Opposition gegen den</text:p>
      <text:p text:style-name="P2">weltlichen Klerus. Besonders am Rhein entlang, in Köln,</text:p>
      <text:p text:style-name="P2">Straßburg, in Süddeutschland, breitete sich diese Bewegung</text:p>
      <text:p text:style-name="P2">aus, der Männer wie Eckhart, Tauler, Suso und so weiter</text:p>
      <text:p text:style-name="P2">angehörten. Sie hatten sich unabhängig gemacht von dem</text:p>
      <text:p text:style-name="P2">römischen Klerus; dafür wurden sie auch zu Ketzern erklärt</text:p>
      <text:p text:style-name="P2">und ihnen das Leben auf jede Weise erschwert. Ein Zug von</text:p>
      <text:p text:style-name="P2">Innerlichkeit geht durch ihre Schriften; sie hatten sich in das</text:p>
      <text:p text:style-name="P2">menschliche Herz zurückgezogen, um mit sich selbst ins klare</text:p>
      <text:p text:style-name="P2">zu kommen. Diese Mönche, die sich unabhängig gemacht</text:p>
      <text:p text:style-name="P2">hatten, sprachen zu dem Herzen des Volkes in seiner Sprache.</text:p>
      <text:p text:style-name="P2">Die deutsche Sprache wurde in einer Art veredelt, die man</text:p>
      <text:p text:style-name="P2">heute nicht begreift, wenn man nicht die Schriften liest eines</text:p>
      <text:p text:style-name="P2">Meisters Eckhart, Taulers oder des Verfassers der «Theologia</text:p>
      <text:p text:style-name="P2">deutsch». Die Schönheit der Sprache wurde durch die Mystik</text:p>
      <text:p text:style-name="P2">eingepflanzt, und die damaligen Übersetzungen übertrafen an</text:p>
      <text:p text:style-name="P2">Schönheit der Sprache weit die späteren. Diese Entwickelung</text:p>
      <text:p text:style-name="P2">der deutschen</text:p>
      <text:p text:style-name="P3"/>
      <text:p text:style-name="P1">Sprache wurde schroff unterbrochen dadurch, daß Luther die</text:p>
      <text:p text:style-name="P2">deutsche Bibel in der pedantischsten, philiströsesten</text:p>
      <text:p text:style-name="P2">damaligen Mundart schuf, aus der das jetzige Hochdeutsch</text:p>
      <text:p text:style-name="P2">geworden ist. Alles das geschah in Opposition gegen den</text:p>
      <text:p text:style-name="P2">Klerus. Was damals gewollt wurde, ist auf vielen Gebieten</text:p>
      <text:p text:style-name="P2">heute noch nicht erreicht. Ich habe Ihnen vieles anders</text:p>
      <text:p text:style-name="P2">geschildert, als Sie gewohnt sind zu hören. Es wird immer</text:p>
      <text:p text:style-name="P2">versichert, daß etwas Unerhörtes geschehen ist durch die</text:p>
      <text:p text:style-name="P2">Bibelübersetzung Luthers; Sie sehen aber, wie vorher viel</text:p>
      <text:p text:style-name="P2">Höheres erreicht war. Ich habe Ihnen ein Tableau für das, was</text:p>
      <text:p text:style-name="P2">in der Folgezeit uns beschäftigen wird, entworfen.</text:p>
      <text:p text:style-name="P2">Wir nähern uns der Renaissancezeit. Die Konsolidierung der</text:p>
      <text:p text:style-name="P2">Verhältnisse, die sich vollzog, bestand im wesentlichen darin,</text:p>
      <text:p text:style-name="P2">daß immer größere Gebiete unter die Herrschaft der</text:p>
      <text:p text:style-name="P2">Landesfürsten gerieten. Auch ein großer Teil der</text:p>
      <text:p text:style-name="P2">mittelalterlichen Städtefreiheit wurde aufgesogen durch die</text:p>
      <text:p text:style-name="P2">Verfassung der großen Staaten, jedes Ding hat eben seine zwei</text:p>
      <text:p text:style-name="P2">Seiten. Den heutigen Menschen wird gewiß vieles abstoßen</text:p>
      <text:p text:style-name="P2">und es wird heute viel geredet über die Willkür, die damals</text:p>
      <text:p text:style-name="P2">herrschte. Die Freiheit hat selbstverständlich ihre Kehrseite,</text:p>
      <text:p text:style-name="P2">und es ist noch keine Freiheit, wenn man in der Willkür durch</text:p>
      <text:p text:style-name="P2">die Willkür anderer eingeschränkt ist.</text:p>
      <text:p text:style-name="P2">Eine Sprache konnte zum Beispiel in der Mitte des</text:p>
      <text:p text:style-name="P2">Mittelalters an den Universitäten gegen die Willkür der</text:p>
      <text:p text:style-name="P2">weltlichen Machthaber geführt werden, wie später vielleicht</text:p>
      <text:p text:style-name="P2">nur Fichte es getan hat. Die Dokumente der damaligen</text:p>
      <text:p text:style-name="P2">Universitäten bewahren uns die Worte der damaligen freien</text:p>
      <text:p text:style-name="P2">Geister. Heute ist nicht nur die weltliche Herrschaft, sondern</text:p>
      <text:p text:style-name="P2">auch die Wissenschaft verstaatlicht.</text:p>
      <text:p text:style-name="P2">Ohne Licht und Schatten nach den Schlagworten der</text:p>
      <text:p text:style-name="P2">Gegenwart zu verteilen, habe ich Ihnen diese Zeiten</text:p>
      <text:p text:style-name="P2">geschildert. Ich suchte an den Punkten zu verweilen, wo</text:p>
      <text:p text:style-name="P2">wirklicher Fortschritt vorhanden ist. Wollen wir freie</text:p>
      <text:p text:style-name="P2">Menschen</text:p>
      <text:p text:style-name="P3"/>
      <text:p text:style-name="P1">sein, müssen wir ein Herz haben für die, die vor uns nach</text:p>
      <text:p text:style-name="P2">Freiheit gestrebt haben. Wir müssen verstehen, daß auch</text:p>
      <text:p text:style-name="P2">andere Zeiten Menschen hatten, die etwas auf Freiheit</text:p>
      <text:p text:style-name="P2">gegeben haben.</text:p>
      <text:p text:style-name="P2">Geschichte ist die Entwickelungsgeschichte der Menschheit</text:p>
      <text:p text:style-name="P2">zur Freiheit, und wir müssen, um sie zu verstehen, die Freiheit</text:p>
      <text:p text:style-name="P2">in all ihren Gipfelpunkten studieren.</text:p>
      <text:p text:style-name="P3"/>
      <text:p text:style-name="P2">NEUNTER VORTRAG, 28. Dezember 1904</text:p>
      <text:p text:style-name="P2">Wie sich das Leben des Mittelalters in den Städten</text:p>
      <text:p text:style-name="P2">herangebildet hat, haben wir gesehen.</text:p>
      <text:p text:style-name="P2">Wir sind bis dahin gekommen, wo das öffentliche Leben</text:p>
      <text:p text:style-name="P2">sich hauptsächlich in dem Leben der Städte abspielt.</text:p>
      <text:p text:style-name="P2">Ursprünglich war die Veranlassung zur Ansiedelung in den</text:p>
      <text:p text:style-name="P2">Städten die Bedrückung der Landleute und die Ausbreitung</text:p>
      <text:p text:style-name="P2">des Handelswesens.</text:p>
      <text:p text:style-name="P2">Wir haben gesehen, wie diejenigen, welche ihren Bedrükkern entflohen oder sich dem Handel gewidmet hatten, sich</text:p>
      <text:p text:style-name="P2">entweder in einem Bischofssitz oder an einer anderen Stätte</text:p>
      <text:p text:style-name="P2">mittelalterlicher Macht ansiedelten. Zunächst befand sich der</text:p>
      <text:p text:style-name="P2">Teil der Bevölkerung, welcher die Städte bewohnte, nicht in</text:p>
      <text:p text:style-name="P2">einer angenehmen Lage; sie mußten ihrem früheren Gutsherrn</text:p>
      <text:p text:style-name="P2">Abgaben zahlen, Waffen, Kleider und so weiter liefern.</text:p>
      <text:p text:style-name="P2">Diejenigen, die in die Städte gezogen waren und sich dem</text:p>
      <text:p text:style-name="P2">Handel gewidmet hatten, sowie die, welche königliche,</text:p>
      <text:p text:style-name="P2">bischöfliche oder sonstige Beamte waren, bildeten zunächst</text:p>
      <text:p text:style-name="P2">die eigentlich freien bevorzugten Stände. Aber mehr und mehr</text:p>
      <text:p text:style-name="P2">wurden die Vorrechte der Beamten und der Kaufleute, die das</text:p>
      <text:p text:style-name="P2">Patriziat bildeten, den Bevorrechteten abgenommen von denen,</text:p>
      <text:p text:style-name="P2">die bedrückt lebten. Am</text:p>
      <text:p text:style-name="P3"/>
      <text:p text:style-name="P1">Rhein in Süddeutschland wurde diese Gleichberechtigung im</text:p>
      <text:p text:style-name="P2">13. und 14. Jahrhundert errungen. Könige und Kaiser</text:p>
      <text:p text:style-name="P2">rechneten damit.</text:p>
      <text:p text:style-name="P2">Früher hatten die herumziehenden Könige bald hier bald</text:p>
      <text:p text:style-name="P2">dort Hof gehalten, nun ließen sie sich in den Städten nieder.</text:p>
      <text:p text:style-name="P2">Die Herrscher mußten rechnen mit den Städten, sie fanden in</text:p>
      <text:p text:style-name="P2">ihnen Grund zu eigener Machtentfaltung. Daher wurden den</text:p>
      <text:p text:style-name="P2">Städten gewisse Rechte übertragen, Gerichtsbarkeit,</text:p>
      <text:p text:style-name="P2">Münzrecht und so weiter. Auf diese Weise wuchs ihre Macht</text:p>
      <text:p text:style-name="P2">immer mehr. Ein demokratisches Element bildete sich dadurch</text:p>
      <text:p text:style-name="P2">jetzt in Deutschland. Früher hatte der Grundadel, der</text:p>
      <text:p text:style-name="P2">Feudaladel der Zeit ihr bestimmtes Gepräge gegeben. Statt</text:p>
      <text:p text:style-name="P2">dessen ist jetzt etwas Neues aufgekommen. Immer mehr</text:p>
      <text:p text:style-name="P2">wurden in den Städten die Vorrechte beseitigt. Statt</text:p>
      <text:p text:style-name="P2">allgemeine Betrachtungen anzustellen, wollen wir uns zu</text:p>
      <text:p text:style-name="P2">bestimmten Beispielen wenden. Köln war schon lange eine</text:p>
      <text:p text:style-name="P2">wichtige Handelsstadt, Sitz eines mächtigen Klerus; auch auf</text:p>
      <text:p text:style-name="P2">geistigem Gebiete wurden ja die Städte zu einer Macht. Dort</text:p>
      <text:p text:style-name="P2">hatte der untergeordnete Stand sich bald Gleichberechtigung</text:p>
      <text:p text:style-name="P2">mit dem Patriziat, eine Art von Verfassung erworben, das</text:p>
      <text:p text:style-name="P2">Eidbuch, in dem verzeichnet war, was jeder einzelne für</text:p>
      <text:p text:style-name="P2">Rechte hatte. Zusammengeschlossen hatten sich die Zünfte,</text:p>
      <text:p text:style-name="P2">von denen es in Köln zweiundzwanzig gab, die vor dem 14.</text:p>
      <text:p text:style-name="P2">Jahrhundert auch hier von den Patriziern abhängig waren. Jetzt,</text:p>
      <text:p text:style-name="P2">im Jahre 1321, eroberten diese die Gleichberechtigung.</text:p>
      <text:p text:style-name="P2">Der Stadtrat wurde nicht nur aus Patriziern</text:p>
      <text:p text:style-name="P2">zusammengesetzt, sondern die Mitglieder der Zünfte hatten</text:p>
      <text:p text:style-name="P2">gleiches Wahlrecht. Um diesen Rat möglichst demokratisch zu</text:p>
      <text:p text:style-name="P2">gestalten, sollten die Mitglieder immer nur auf eine halbes</text:p>
      <text:p text:style-name="P2">Jahr gewählt werden und nachher auf drei Jahre nicht wählbar</text:p>
      <text:p text:style-name="P2">sein. Mit der Durchführung des demokratischen Prinzips</text:p>
      <text:p text:style-name="P2">wuchs auch das Interesse des einzelnen Bürgers am</text:p>
      <text:p text:style-name="P3"/>
      <text:p text:style-name="P1">Aufblühen der Städte. Noch bis ins 12. Jahrhundert waren</text:p>
      <text:p text:style-name="P2">solche Städte nicht viel anderes als schmutzige Dörfer mit</text:p>
      <text:p text:style-name="P2">strohgedeckten Häusern. Aber wir sehen sie in wenigen</text:p>
      <text:p text:style-name="P2">Jahren in ganz auffallender Weise wachsen. Jeder Mann ist</text:p>
      <text:p text:style-name="P2">jetzt Bürger und mit der Teilnahme des Einzelnen wächst</text:p>
      <text:p text:style-name="P2">das Ansehen und die Schönheit der Stadt.</text:p>
      <text:p text:style-name="P2">Was die Städte angaben, wirkte bestimmend auch auf die</text:p>
      <text:p text:style-name="P2">ganze hohe Politik. Was konnte Städte wie Hamburg,</text:p>
      <text:p text:style-name="P2">Lübeck, Köln politisch interessieren, wie es früher die</text:p>
      <text:p text:style-name="P2">Könige und Herzöge draußen trieben? Als die Städte</text:p>
      <text:p text:style-name="P2">anfingen Politik zu treiben, geschah es nach städtischer</text:p>
      <text:p text:style-name="P2">Weise. Weite Gebiete verbündeten sich zur Wahrung ihrer</text:p>
      <text:p text:style-name="P2">städtischen Interessen. Solche mächtigen Städtebündnisse</text:p>
      <text:p text:style-name="P2">bildeten sich zuerst in Norddeutschland, später schlössen</text:p>
      <text:p text:style-name="P2">die norditalienischen Städte ebensolche Bündnisse. Die</text:p>
      <text:p text:style-name="P2">deutschen Städte erlangten auch weithin im Ausland</text:p>
      <text:p text:style-name="P2">bedeutenden Einfluß; in Bergen, in London hatten sie ihr</text:p>
      <text:p text:style-name="P2">mächtiges Gildehaus.</text:p>
      <text:p text:style-name="P2">Wie sich die Fürsten entschließen mußten, den Städten</text:p>
      <text:p text:style-name="P2">das Recht zu solcher Politik zuzusprechen, so wurden die</text:p>
      <text:p text:style-name="P2">Städte auch allmählich der Mittelpunkt einer neuen Kultur.</text:p>
      <text:p text:style-name="P2">Allerdings einer materiellen Kultur, die aber zur</text:p>
      <text:p text:style-name="P2">Besiedlung weiter Gebiete führte. Neue Kulturzentren</text:p>
      <text:p text:style-name="P2">bildeten sich, in denen ein lebhafter Handel mit den</text:p>
      <text:p text:style-name="P2">nördlichen Ländern, besonders mit Rußland blühte; das</text:p>
      <text:p text:style-name="P2">sagenhafte Vi-neta war ein solcher Handelsplatz. Wir sehen,</text:p>
      <text:p text:style-name="P2">wie die Handelspolitik sich entwickelt, mächtige</text:p>
      <text:p text:style-name="P2">Handelsstraßen entstehen, den Rhein entlang, durch Nordund Mitteldeutschland, mit wichtigen Handelsstädten wie</text:p>
      <text:p text:style-name="P2">Magdeburg, Hildesheim, Erfurt, Breslau und so weiter. Aus</text:p>
      <text:p text:style-name="P2">diesen Städtebündnissen ging das hervor, was man die</text:p>
      <text:p text:style-name="P2">Hansa nennt. Im Lauf der Zeit war es nötig geworden,</text:p>
      <text:p text:style-name="P2">nicht nur Handels-, sondern auch Kriegspolitik zu treiben.</text:p>
      <text:p text:style-name="P2">Im Hintergrunde lauerten Feinde, die Ritter und Herzöge,</text:p>
      <text:p text:style-name="P2">die neidisch die</text:p>
      <text:p text:style-name="P3"/>
      <text:p text:style-name="P1">Entwickelung der Städte verfolgten. Die Städte mußten sich</text:p>
      <text:p text:style-name="P2">mit Mauern umgeben und sich gegen ihre Feinde verteidigen.</text:p>
      <text:p text:style-name="P2">So wurden sie immer mehr mächtige Kulturstätten, auch</text:p>
      <text:p text:style-name="P2">Mittelpunkte des geistigen Lebens. Was in jener Zeit geistiges</text:p>
      <text:p text:style-name="P2">Leben in sich spürte, zieht sich in den Städten zusammen.</text:p>
      <text:p text:style-name="P2">Auch die Kunst erblüht in den mittelalterlichen Städten unter</text:p>
      <text:p text:style-name="P2">dem Einfluß des freien Bürgertums. In Venedig wird die Halle</text:p>
      <text:p text:style-name="P2">der Tuchmacher durch Tizian gemalt.</text:p>
      <text:p text:style-name="P2">Auch eine neue Form der Kriegsführung entstand. Durch die</text:p>
      <text:p text:style-name="P2">Anwendung des Pulvers, dessen Gebrauch schon früher im</text:p>
      <text:p text:style-name="P2">Orient bekannt war, aber erst jetzt für Europa neu gefunden</text:p>
      <text:p text:style-name="P2">wurde, entsteht eine neue, die demokratische Form des</text:p>
      <text:p text:style-name="P2">Kampfes gegenüber dem Einzelkampf der geharnischten</text:p>
      <text:p text:style-name="P2">Ritter. Die Anwendung des Schießpulvers bildet sich immer</text:p>
      <text:p text:style-name="P2">weiter aus. Erst waren es ungeschlachte Donnerbüchsen und</text:p>
      <text:p text:style-name="P2">Mörser, aber bald wurden vollkommenere Waffen besonders</text:p>
      <text:p text:style-name="P2">durch Kaspar Zöllner in Wien erfunden.</text:p>
      <text:p text:style-name="P2">Was sich namentlich in den Städten im Zusammenhang mit</text:p>
      <text:p text:style-name="P2">dem Geiste kirchlichen Lebens entwickelte, ist für den</text:p>
      <text:p text:style-name="P2">Kulturfortschritt von besonderer Wichtigkeit. Wir haben</text:p>
      <text:p text:style-name="P2">gesehen, wie die höchste Ekstase der religiösen Schwärmerei</text:p>
      <text:p text:style-name="P2">in den Kreuzzügen sich darstellt. Wir haben gesehen, wie</text:p>
      <text:p text:style-name="P2">namentlich am Rhein die deutsche Mystik aufblüht, wie die</text:p>
      <text:p text:style-name="P2">Brüder des gemeinsamen Lebens eine tiefe Frömmigkeit ganz</text:p>
      <text:p text:style-name="P2">unabhängig von Rom pflegen. Zwei verschiedene</text:p>
      <text:p text:style-name="P2">Zeitströmungen treten uns jetzt entgegen: auf der einen Seite</text:p>
      <text:p text:style-name="P2">ist der Bürger bedacht auf Erhöhung des materiellen Lebens,</text:p>
      <text:p text:style-name="P2">auf der anderen Seite sehen wir hier ein ins Innere gerichtetes</text:p>
      <text:p text:style-name="P2">geistiges Leben. Im frühen Mittelalter ist materielles und</text:p>
      <text:p text:style-name="P2">geistiges Leben eng ineinander verschlungen, das Gedeihen</text:p>
      <text:p text:style-name="P2">seiner Früchte wie sein religiöses Empfinden glaubt der</text:p>
      <text:p text:style-name="P2">Landmann durch die Kirche gefördert</text:p>
      <text:p text:style-name="P3"/>
      <text:p text:style-name="P1">und gesegnet. Jetzt, wo persönliche Tüchtigkeit in den</text:p>
      <text:p text:style-name="P2">Vordergrund trat, spalteten sich diese Richtungen.</text:p>
      <text:p text:style-name="P2">Der eigentümliche Baustil des Mittelalters, den man</text:p>
      <text:p text:style-name="P2">fälschlich den gotischen nennt, kam aus Südfrankreich,</text:p>
      <text:p text:style-name="P2">entstammte Gegenden, wo solche frommen Ketzer lebten</text:p>
      <text:p text:style-name="P2">wie die Katharer, die Waldenser, die bestrebt waren, das</text:p>
      <text:p text:style-name="P2">innere Leben zu vertiefen und mit dem üppigen Leben der</text:p>
      <text:p text:style-name="P2">Bischöfe und des Klerus zu brechen. Ein eigentümliches</text:p>
      <text:p text:style-name="P2">geistiges Leben breitet sich von dorther aus; die deutsche</text:p>
      <text:p text:style-name="P2">Mystik wird stark davon beeinflußt.</text:p>
      <text:p text:style-name="P2">Welch tiefen Einfluß diese Gesinnung auch auf die</text:p>
      <text:p text:style-name="P2">äußere Gestalt dieser Kirchen hatte, geht daraus hervor, daß</text:p>
      <text:p text:style-name="P2">alle diese gotischen Münster einen mystischen Schmuck</text:p>
      <text:p text:style-name="P2">besaßen in den wunderbaren Glasmalereien. Diese Kunst,</text:p>
      <text:p text:style-name="P2">die im 17. Jahrhundert vollständig verlorengegangen ist,</text:p>
      <text:p text:style-name="P2">war nicht artistische Allegorie, sondern die Sinnbilder, die</text:p>
      <text:p text:style-name="P2">dort eingemalt waren, übten wirklich einen mystischen</text:p>
      <text:p text:style-name="P2">Einfluß aus auf die Menge, wenn der Sonnenschein durch</text:p>
      <text:p text:style-name="P2">sie hereinschien in die dämmerigen hohen Kirchen. Eng</text:p>
      <text:p text:style-name="P2">bedingt war diese Bauart aus den Verhältnissen der</text:p>
      <text:p text:style-name="P2">mittelalterlichen Städte, gotisch war auch das Rathaus, das</text:p>
      <text:p text:style-name="P2">Gildehaus. Die Stadt, die von Mauern umgeben war, war</text:p>
      <text:p text:style-name="P2">darauf angewiesen, sich innerhalb dieser Mauern zu</text:p>
      <text:p text:style-name="P2">vergrößern, der romanische Baustil reichte dazu nicht aus.</text:p>
      <text:p text:style-name="P2">So entstanden die hochaufstrebenden gotischen Kirchen,</text:p>
      <text:p text:style-name="P2">ein Ausdruck zugleich der Innerlichkeit des damaligen</text:p>
      <text:p text:style-name="P2">Lebens; die Totentänze, die sie häufig schmücken, führten</text:p>
      <text:p text:style-name="P2">die Vergänglichkeit alles Irdischen vor Augen.</text:p>
      <text:p text:style-name="P2">In der Sorge für die Reinlichkeit und Schönheit ihrer</text:p>
      <text:p text:style-name="P2">Stadt finden die Bürger eine vornehme Form, ihren Namen</text:p>
      <text:p text:style-name="P2">im Gedächtnis ihrer Mitbürger zu erhalten. Besonders</text:p>
      <text:p text:style-name="P2">werden überall schöne Brunnen errichtet. Wir sehen, daß</text:p>
      <text:p text:style-name="P2">damals etwas entsteht, was im Mittelalter besondere</text:p>
      <text:p text:style-name="P2">Bedeu-</text:p>
      <text:p text:style-name="P3"/>
      <text:p text:style-name="P1">tung erlangte, die öffentlichen Bäder, die in keiner Stadt</text:p>
      <text:p text:style-name="P2">fehlten. Im späteren Mittelalter gaben diese Bäder Anlaß zu</text:p>
      <text:p text:style-name="P2">moralischen Ausschreitungen und wurden aus diesem Grunde</text:p>
      <text:p text:style-name="P2">vom Protestantismus ausgerottet. Doch dieser Bürgersinn ging</text:p>
      <text:p text:style-name="P2">noch weiter, er griff in das öffentliche Leben ein, indem er</text:p>
      <text:p text:style-name="P2">Wohltätigkeitsanstalten schuf, die heute noch als Muster</text:p>
      <text:p text:style-name="P2">gelten können. Und diese Wohltätigkeitsanstalten wurden</text:p>
      <text:p text:style-name="P2">auch dringend nötig, denn im 14. Jahrhundert wurde Europa</text:p>
      <text:p text:style-name="P2">von schweren Plagen heimgesucht, von Hungersnöten, dem</text:p>
      <text:p text:style-name="P2">Aussatz, der Pest oder, wie man es damals nannte, «dem</text:p>
      <text:p text:style-name="P2">schwarzen Tod». Aber der mittelalterliche Mensch wußte dem</text:p>
      <text:p text:style-name="P2">zu begegnen. Siechenhäuser, Spitäler, Pfrundhäuser</text:p>
      <text:p text:style-name="P2">entstanden allerwärts und auch für die Fremden wurde gesorgt</text:p>
      <text:p text:style-name="P2">durch die sogenannten Elendsherbergen. Elend war damals</text:p>
      <text:p text:style-name="P2">gleichbedeutend mit fremd und hat erst später eine andere</text:p>
      <text:p text:style-name="P2">Bedeutung erlangt.</text:p>
      <text:p text:style-name="P2">Neben diesen lichten Seiten des mittelalterlichen Lebens gab</text:p>
      <text:p text:style-name="P2">es natürlich auch manche dunkle. Vor allem die harte</text:p>
      <text:p text:style-name="P2">Behandlung aller derjenigen, die nicht zu einer festen</text:p>
      <text:p text:style-name="P2">Gemeinschaft gehörten. Sie waren ausgestoßen, etwas für das</text:p>
      <text:p text:style-name="P2">die Städte nicht aufkamen. Alle die nicht zur Zunft gehörten,</text:p>
      <text:p text:style-name="P2">mußten eine schlechte Behandlung erleiden. Vor allem die</text:p>
      <text:p text:style-name="P2">«fahrenden Leute». Der Name «unehrliche Leute» entstand</text:p>
      <text:p text:style-name="P2">damals, eine furchtbare Bezeichnung für die fahrenden Leute.</text:p>
      <text:p text:style-name="P2">Zu den unehrlichen Leuten wurden die verschiedensten Berufe</text:p>
      <text:p text:style-name="P2">gerechnet, Schauspieler, Gaukler, Schäfer und so weiter. Ihnen</text:p>
      <text:p text:style-name="P2">war der Zutritt zu den Zünften verschlossen, sie durften sich</text:p>
      <text:p text:style-name="P2">nirgends zeigen, ohne Gefahr zu laufen, gequält zu werden.</text:p>
      <text:p text:style-name="P2">Ebenso erging es den Juden. Das Vorurteil gegen diese ist</text:p>
      <text:p text:style-name="P2">nicht sehr alt. Im frühen Mittelalter finden wir viele Juden als</text:p>
      <text:p text:style-name="P2">Gelehrte anerkannt. In späterer Zeit kamen sie dem</text:p>
      <text:p text:style-name="P2">Geldbedürfnis der Fürsten und Ritter entgegen. Durch die</text:p>
      <text:p text:style-name="P2">eigentümlichen Verhältnis-</text:p>
      <text:p text:style-name="P3"/>
      <text:p text:style-name="P1">se des Mittelalters gelangten sie zu der Stellung des</text:p>
      <text:p text:style-name="P2">Geldverleihers, der zwischen Handel und Wucher stand und</text:p>
      <text:p text:style-name="P2">ihnen Haß eintrug. Doch verschaffte ihnen die Geldnot der</text:p>
      <text:p text:style-name="P2">Könige immer wieder gewisse Rechte; diese Tätigkeit trug</text:p>
      <text:p text:style-name="P2">ihnen den seltsamen Namen Königliche Kammerknechte ein.</text:p>
      <text:p text:style-name="P2">Eine andere Schattenseite bildete das Gerichtswesen, das</text:p>
      <text:p text:style-name="P2">notwendig mit dem Mittelalter heraufgezogene Strafrecht. In</text:p>
      <text:p text:style-name="P2">früheren Zeiten war Recht wirklich mit Rache verwandt,</text:p>
      <text:p text:style-name="P2">entweder sollte ein Schaden wieder gutgemacht werden, oder</text:p>
      <text:p text:style-name="P2">es sollte eben Rache genommen werden. Der Begriff der</text:p>
      <text:p text:style-name="P2">Strafe war nicht vorhanden, er kam erst jetzt herauf. Römische</text:p>
      <text:p text:style-name="P2">Rechtsbegriffe bürgerten sich ein. Die Gerichtsgewalt war ein</text:p>
      <text:p text:style-name="P2">wertvolles Vorrecht einer Stadt und die Bürger waren nicht</text:p>
      <text:p text:style-name="P2">nur stolz auf ihre Kirchen und Mauern, sondern auch auf ihr</text:p>
      <text:p text:style-name="P2">Hochgericht. Oft wurden wegen der geringfügigsten Ursachen</text:p>
      <text:p text:style-name="P2">die härtesten Strafen verhängt.</text:p>
      <text:p text:style-name="P2">So steht das 15. und 16. Jahrhundert des mittelalterlichen</text:p>
      <text:p text:style-name="P2">Lebens unter dem Einfluß des städtischen Lebens. Eine andere</text:p>
      <text:p text:style-name="P2">Strömung ging daneben her. Was wir heute als große Politik</text:p>
      <text:p text:style-name="P2">verstehen, hing mit dieser anderen Strömung zusammen. Es</text:p>
      <text:p text:style-name="P2">ist dies die Bewegung, die man als die der Ketzer oder</text:p>
      <text:p text:style-name="P2">Katharer bezeichnet. Welchen Umfang diese angenommen hat,</text:p>
      <text:p text:style-name="P2">können Sie ermessen, wenn Sie sich die Tatsache vorhalten,</text:p>
      <text:p text:style-name="P2">daß es in Italien im 13. Jahrhundert mehr Ketzer als</text:p>
      <text:p text:style-name="P2">Rechtgläubige gab.</text:p>
      <text:p text:style-name="P2">Hier lag auch der eigentliche Konflikt, der zu den</text:p>
      <text:p text:style-name="P2">Kreuzzügen führte. Als auf der Kirchenversammlung zu Clermont 1095 der Beschluß zu ihnen gefaßt worden war, war es</text:p>
      <text:p text:style-name="P2">nicht nur Gesindel, nein, es waren auch anständige Leute, die</text:p>
      <text:p text:style-name="P2">sich in ungeordneten Scharen unter Peter von Amiens und</text:p>
      <text:p text:style-name="P2">dem Ritter Walter von Habenichts auf den Weg nach dem</text:p>
      <text:p text:style-name="P2">gelobten Lande machten. Ein päpstliches</text:p>
      <text:p text:style-name="P3"/>
      <text:p text:style-name="P1">Unternehmen war es, es war nicht lediglich hervorgegangen</text:p>
      <text:p text:style-name="P2">aus Begeisterung. Es handelte sich um die Bedrängung des</text:p>
      <text:p text:style-name="P2">päpstlichen Einflusses durch die Ketzer. Das Bestreben des</text:p>
      <text:p text:style-name="P2">Papstes war, was auch wirklich erfolgte, so einen Abfluß für</text:p>
      <text:p text:style-name="P2">die Ketzer zu schaffen.</text:p>
      <text:p text:style-name="P2">Im ersten richtigen Kreuzzuge waren es großenteils Ketzer,</text:p>
      <text:p text:style-name="P2">die sich aufmachten. Das geht auch aus der Person des Führers</text:p>
      <text:p text:style-name="P2">hervor. Gottfried von Bouillon war von entschieden</text:p>
      <text:p text:style-name="P2">antipäpstlicher Gesinnung, wie aus seinem Vorleben</text:p>
      <text:p text:style-name="P2">hervorgeht. Denn als auf Betreiben des Papstes Gregor gegen</text:p>
      <text:p text:style-name="P2">Heinrich IV. ein Gegenkönig in der Person des Herzogs</text:p>
      <text:p text:style-name="P2">Rudolf von Schwaben aufgestellt wurde, kämpfte Gottfried</text:p>
      <text:p text:style-name="P2">von Bouillon auf der Seite des Kaisers Heinrich und tötete</text:p>
      <text:p text:style-name="P2">Rudolf von Schwaben. Man muß sehen, um was es sich für ihn</text:p>
      <text:p text:style-name="P2">handelte, was aber nicht zur Ausführung kam: in Jerusalem ein</text:p>
      <text:p text:style-name="P2">Anti-Rom zu gründen. Deshalb nannte er sich auch nur</text:p>
      <text:p text:style-name="P2">«Beschützer des heiligen Grabes» und suchte in</text:p>
      <text:p text:style-name="P2">anspruchsloser Bescheidenheit in Jerusalem die Fahne des</text:p>
      <text:p text:style-name="P2">antirömischen Christentums aufzurichten. Nach den</text:p>
      <text:p text:style-name="P2">Kreuzzügen ist dann aus den Vertretern solcher Anschauungen</text:p>
      <text:p text:style-name="P2">die ghibellinische Partei entstanden; ihnen gegenüber, auf der</text:p>
      <text:p text:style-name="P2">Seite des Papstes, standen die Guelfen.</text:p>
      <text:p text:style-name="P2">Auch bei Betrachtung des zweiten Kreuzzuges, den auf</text:p>
      <text:p text:style-name="P2">Betreiben Bernhards von Clairvaux 1147 Kaiser Konrad III</text:p>
      <text:p text:style-name="P2">unternahm, sehen wir dieselben Erscheinungen. Diese</text:p>
      <text:p text:style-name="P2">Kreuzzüge hatten an sich keine weitere Bedeutung, sie zeigten</text:p>
      <text:p text:style-name="P2">nur, welch ein Geist durch die Welt wehte. Barbarossa,</text:p>
      <text:p text:style-name="P2">welcher gegen den Papst und die norditalischen Städte, die auf</text:p>
      <text:p text:style-name="P2">Seite des Papstes standen, fünf Römerzüge unternahm, um sie</text:p>
      <text:p text:style-name="P2">niederzuzwingen, mußte im Frieden von Konstanz ihnen die</text:p>
      <text:p text:style-name="P2">Unabhängigkeit zugestehen, nachdem es ihm nicht gelungen</text:p>
      <text:p text:style-name="P2">war, ihre Festung Alessandria einzunehmen.</text:p>
      <text:p text:style-name="P3"/>
      <text:p text:style-name="P1">Die deutsche päpstliche Partei bestand besonders aus den</text:p>
      <text:p text:style-name="P2">Fürstengeschlechtern, die zurückgeblieben waren aus dem</text:p>
      <text:p text:style-name="P2">alten Adel. Heinrich der Stolze und sein Sohn Heinrich der</text:p>
      <text:p text:style-name="P2">Löwe kämpften für die alte Herzogsmacht gegen die</text:p>
      <text:p text:style-name="P2">kaiserliche Gewalt. Gewöhnlich wurden dann durch</text:p>
      <text:p text:style-name="P2">Vermählung mit einer Kaisertochter diese widerstrebenden</text:p>
      <text:p text:style-name="P2">Fürsten an die Kaisermacht gefesselt. Durch die Belehnung</text:p>
      <text:p text:style-name="P2">von Verwandten des Kaisers mit erledigten Herzogtümern</text:p>
      <text:p text:style-name="P2">wurden in der Folge immer wieder solche Umlagerungen der</text:p>
      <text:p text:style-name="P2">Machtverhältnisse bewirkt.</text:p>
      <text:p text:style-name="P2">Kaiser Friedrich Barbarossa unternahm den dritten</text:p>
      <text:p text:style-name="P2">Kreuzzug, der auch zu keinen wirklichen Erfolgen führte, der</text:p>
      <text:p text:style-name="P2">aber wichtig wurde durch die Kyffhäusersage, die sich daran</text:p>
      <text:p text:style-name="P2">knüpfte. Wer Sagen lesen kann, weiß, daß er es hier mit einer</text:p>
      <text:p text:style-name="P2">der wichtigsten zu tun hat. Nicht aus der Volksseele</text:p>
      <text:p text:style-name="P2">entsprungen, wie es gewöhnlich heißt, denn es dichtete nur der</text:p>
      <text:p text:style-name="P2">Einzelne und dann verbreitete sich das, was er hervorgebracht</text:p>
      <text:p text:style-name="P2">hat, in dem Volke, wie es auch bei dem Volkslied geschieht,</text:p>
      <text:p text:style-name="P2">von dem Professoren behaupten, daß es unmittelbar aus dem</text:p>
      <text:p text:style-name="P2">Volke hervorgehe und nicht den Köpfen von Einzelnen</text:p>
      <text:p text:style-name="P2">entstamme. Hervorgegangen ist die Sage aus dem Geiste eines</text:p>
      <text:p text:style-name="P2">Menschen, der verstand die Symbole zu verwenden, die eine</text:p>
      <text:p text:style-name="P2">tiefe Bedeutung hatten, wie die Höhle im Kyffhäuser, die</text:p>
      <text:p text:style-name="P2">Raben und so weiter. Es ist eine der Sagen, die sich in der</text:p>
      <text:p text:style-name="P2">ganzen Welt finden, ein Beweis, daß hier überall etwas</text:p>
      <text:p text:style-name="P2">ähnliches vorliegt.</text:p>
      <text:p text:style-name="P2">Die Barbarossasage ist eine kulturhistorisch sehr wichtige</text:p>
      <text:p text:style-name="P2">Sage. - Rom war in der Kirche der Anwalt dessen, was sich</text:p>
      <text:p text:style-name="P2">aus dem, dem germanischen Geiste in Verbindung mit dem</text:p>
      <text:p text:style-name="P2">Christentum aufgedrängten äußeren Beiwerk, ergab. - In einer</text:p>
      <text:p text:style-name="P2">Grotte sollte der Kaiser verborgen sein. Von alters her waren</text:p>
      <text:p text:style-name="P2">Grotten geheime Kultstätten. So wurde der Mithrasdienst</text:p>
      <text:p text:style-name="P2">allgemein in Grotten abgehalten. Bei dieser</text:p>
      <text:p text:style-name="P3"/>
      <text:p text:style-name="P1">Verehrung wurde Mithras auf dem Stiere dargestellt, dem</text:p>
      <text:p text:style-name="P2">Sinnbild der niederen tierischen Natur, die von Mithras, dem</text:p>
      <text:p text:style-name="P2">Vorgänger des Christus überwunden wurde. In der</text:p>
      <text:p text:style-name="P2">Kyffhäusersage wurde der in der Felsengrotte verborgene</text:p>
      <text:p text:style-name="P2">Kaiser zum Anwalt dessen, was sich im deutschen</text:p>
      <text:p text:style-name="P2">Seelenleben gegen Rom und seinen Einfluß wendete. Wieviel</text:p>
      <text:p text:style-name="P2">steckt in dieser Sage! Ein reines Christentum, das damals von</text:p>
      <text:p text:style-name="P2">vielen ersehnt wurde, sollte, wenn die Zeit gekommen war,</text:p>
      <text:p text:style-name="P2">aus der Verborgenheit hervorgehen.</text:p>
      <text:p text:style-name="P2">Unter dem Staufenkaiser Friedrich IL geschah der</text:p>
      <text:p text:style-name="P2">Mongoleneinfall, der Europa verwüstete. Nicht eine</text:p>
      <text:p text:style-name="P2">Geschichte der Hohenstaufen will ich Ihnen hier geben, nur</text:p>
      <text:p text:style-name="P2">auf das hindeuten, was sich aus den Kreuzzügen entwickelte:</text:p>
      <text:p text:style-name="P2">erweiterte Handelsbeziehungen, eine Neubelebung der</text:p>
      <text:p text:style-name="P2">Wissenschaften und Künste durch die Berührung mit dem</text:p>
      <text:p text:style-name="P2">Orient. Was die Kreuzfahrer errangen an neuen Erfahrungen</text:p>
      <text:p text:style-name="P2">und Gütern, brachten sie mit in die Heimat.</text:p>
      <text:p text:style-name="P2">Damals war es auch, als die beiden großen Mönchsorden</text:p>
      <text:p text:style-name="P2">entstanden, die für das geistige Leben von besonderer</text:p>
      <text:p text:style-name="P2">Bedeutung wurden, die Dominikaner und die Franziskaner.</text:p>
      <text:p text:style-name="P2">Die Dominikaner vertraten die als Realismus bezeichnete</text:p>
      <text:p text:style-name="P2">geistige Richtung, während die Franziskaner dem</text:p>
      <text:p text:style-name="P2">Nominalismus sich zuneigten. Im heiligen Lande geschah</text:p>
      <text:p text:style-name="P2">auch die Gründung der geistlichen Ritterorden; der Johanniterorden wurde zunächst zur Krankenpflege gegründet.</text:p>
      <text:p text:style-name="P2">Aus einer ähnlichen Stimmung wie die, welche ich Ihnen als</text:p>
      <text:p text:style-name="P2">die von Gottfried von Bouillon geschildert habe, ging der</text:p>
      <text:p text:style-name="P2">zweite Ritterorden, der der Tempelherren hervor. Seine</text:p>
      <text:p text:style-name="P2">wirklichen Ziele wurden geheimgehalten, doch durch intime</text:p>
      <text:p text:style-name="P2">Agitatoren war der Orden bald sehr mächtig geworden. Es</text:p>
      <text:p text:style-name="P2">herrschte in ihm ein antirömisches Prinzip, wie es auch bei</text:p>
      <text:p text:style-name="P2">den Dominikanern sich zeigte, die sich häufig in völliger</text:p>
      <text:p text:style-name="P2">Opposition gegen Rom befanden; so standen sie</text:p>
      <text:p text:style-name="P3"/>
      <text:p text:style-name="P1">bei dem Dogma von der unbefleckten Empfängnis in heftigem</text:p>
      <text:p text:style-name="P2">Widerstand gegen den Papst. Die Tempelherren erstrebten</text:p>
      <text:p text:style-name="P2">eine Reinigung des Christentums. Unter Berufung auf</text:p>
      <text:p text:style-name="P2">Johannes den Täufer vertraten sie eine asketische Tendenz.</text:p>
      <text:p text:style-name="P2">Ihre gottesdienstlichen Handlungen waren aus dem</text:p>
      <text:p text:style-name="P2">Widerstände gegen die römische Verweltlichung so</text:p>
      <text:p text:style-name="P2">kirchenfeindlich, daß es heute noch nicht angeht, darüber</text:p>
      <text:p text:style-name="P2">öffentlich zu reden. Der Orden war durch seine Macht dem</text:p>
      <text:p text:style-name="P2">Klerus und den Fürsten sehr unbequem geworden, er mußte</text:p>
      <text:p text:style-name="P2">schwere Verfolgungen erleiden und ging zugrunde, nachdem</text:p>
      <text:p text:style-name="P2">sein letzter Großmeister, Jacob von Molay, mit einer Anzahl</text:p>
      <text:p text:style-name="P2">von Ordensbrüdern 1314 den Märtyrertod erlitten hatte.</text:p>
      <text:p text:style-name="P2">Auch der «deutsche Ritterorden» war ähnlichen Ursprunges.</text:p>
      <text:p text:style-name="P2">Mit dem Orden der Schwertbrüder, der sich ihm anschloß,</text:p>
      <text:p text:style-name="P2">machte er es sich besonders zur Aufgabe, die noch heidnisch</text:p>
      <text:p text:style-name="P2">gebliebenen Gegenden Europas zu bekehren, besonders im</text:p>
      <text:p text:style-name="P2">Osten, von seinem Hauptsitze Marienburg aus. Aus den</text:p>
      <text:p text:style-name="P2">Berichten der Zeitgenossen erhält man von den Bewohnern</text:p>
      <text:p text:style-name="P2">der Gegenden, die heute die Provinzen Ost- und Westpreußen</text:p>
      <text:p text:style-name="P2">bilden, ein merkwürdiges Bild. Albert von Bremen schildert</text:p>
      <text:p text:style-name="P2">die alten Preußen als vollständige Heiden. Bei diesem Volke,</text:p>
      <text:p text:style-name="P2">von dem es nicht genau feststeht, ob es germanischen oder</text:p>
      <text:p text:style-name="P2">slawischen Stammes war, finden sich die alten heidnischen</text:p>
      <text:p text:style-name="P2">Gebräuche des Pferdefleisch-Essens und Pferdeblut-Trinkens.</text:p>
      <text:p text:style-name="P2">Der Chronist beschreibt sie als heidnisch grausame Leute.</text:p>
      <text:p text:style-name="P2">Bevor sie mit den deutschen Rittern in Berührung</text:p>
      <text:p text:style-name="P2">gekommen war, hatten die Schwertbrüder besonders nach</text:p>
      <text:p text:style-name="P2">weltlicher Gewalt gestrebt.</text:p>
      <text:p text:style-name="P2">Man kann sich die Entwickelung nur konstruieren. Obgleich</text:p>
      <text:p text:style-name="P2">sich die Städte gebildet hatten, war doch ein Teil der</text:p>
      <text:p text:style-name="P2">Herzogsgewalt und des Raubrittertums zurückgeblieben.</text:p>
      <text:p text:style-name="P3"/>
      <text:p text:style-name="P1">Nicht Begeisterung für das Christentum, sondern bloßer</text:p>
      <text:p text:style-name="P2">Egoismus war es, der es bewirkte, daß die Reste des</text:p>
      <text:p text:style-name="P2">Feudaladels sich zusammenzogen in diesen beiden deutschen</text:p>
      <text:p text:style-name="P2">Ritterorden. In diesen Gegenden war kein nennenswerter</text:p>
      <text:p text:style-name="P2">Einfluß der Städte zu verspüren. Die anderen beiden</text:p>
      <text:p text:style-name="P2">christlichen Orden waren Verbindungen derer, die nicht mit</text:p>
      <text:p text:style-name="P2">Rom in Verbindung standen. Wenn man die historischen</text:p>
      <text:p text:style-name="P2">Quellen untersucht, wird man oft Bündnisse zwischen ihnen</text:p>
      <text:p text:style-name="P2">und den Städten finden.</text:p>
      <text:p text:style-name="P2">Neben diesen zwei Strömungen der städtischen Entwikkelung und des tieferen religiösen Lebens sehen wir, daß die</text:p>
      <text:p text:style-name="P2">kaiserliche Gewalt alle Bedeutung verlor. In den Jahren 1254</text:p>
      <text:p text:style-name="P2">bis 1273 war in Deutschland kein Träger der kaiserlichen</text:p>
      <text:p text:style-name="P2">Gewalt vorhanden, die Kaiserwürde war zeitweise an</text:p>
      <text:p text:style-name="P2">ausländische Fürsten verkauft, von denen der eine, Richard</text:p>
      <text:p text:style-name="P2">von Cornwall, nur zweimal nach Deutschland kam, während</text:p>
      <text:p text:style-name="P2">der zweite, Alfons von Castilien, es überhaupt nicht betreten</text:p>
      <text:p text:style-name="P2">hat.</text:p>
      <text:p text:style-name="P2">Als man endlich wieder zu einer richtigen Kaiserwahl schritt,</text:p>
      <text:p text:style-name="P2">war das Bestreben, nicht irgendwelche kaiserliche</text:p>
      <text:p text:style-name="P2">Zentralgewalt aufzurichten oder nochmals zu versuchen, eine</text:p>
      <text:p text:style-name="P2">Kaisermacht zu schaffen, sondern der Wunsch war</text:p>
      <text:p text:style-name="P2">ausschlaggebend, Ordnung in bezug auf das Raubrittertum zu</text:p>
      <text:p text:style-name="P2">bringen.</text:p>
      <text:p text:style-name="P2">So wählte man den Grafen Rudolf von Habsburg. Wenn man</text:p>
      <text:p text:style-name="P2">fragen soll, was er und seine Nachfolger für das Reich taten,</text:p>
      <text:p text:style-name="P2">würde es schwer sein, dies zu sagen, denn sie waren nicht für</text:p>
      <text:p text:style-name="P2">die öffentlichen Verhältnisse tätig. Sie waren beschäftigt, ihre</text:p>
      <text:p text:style-name="P2">Hausmacht zu begründen. So verlieh Rudolf von Habsburg</text:p>
      <text:p text:style-name="P2">nach dem Tode des Herzogs Heinrich Jaso-mirgott</text:p>
      <text:p text:style-name="P2">Niederösterreich an seinen Sohn und gründete damit die</text:p>
      <text:p text:style-name="P2">habsburgische Hausmacht. Seine Nachfolger suchten diese</text:p>
      <text:p text:style-name="P2">Macht durch Eroberungen und besonders durch</text:p>
      <text:p text:style-name="P3"/>
      <text:p text:style-name="P1">Heiratsverträge zu erhöhen und kümmerten sich nicht mehr</text:p>
      <text:p text:style-name="P2">um irgend etwas, was mit allgemeinen Interessen</text:p>
      <text:p text:style-name="P2">zusammenhing.</text:p>
      <text:p text:style-name="P2">Sie sehen, was wirklich bedeutend für die Fortentwickelung</text:p>
      <text:p text:style-name="P2">war: Die Ereignisse, die zu den mittelalterlichen Verhältnissen</text:p>
      <text:p text:style-name="P2">das ergaben, was endlich zu den großen Entdek-kungen und</text:p>
      <text:p text:style-name="P2">Erfindungen am Ende des Mittelalters führten. Wir sehen die</text:p>
      <text:p text:style-name="P2">Städte mit mächtig aufstrebender, aber verweltlichter Kultur;</text:p>
      <text:p text:style-name="P2">in der Kirche sehen wir die Scheidung, das Schisma, die</text:p>
      <text:p text:style-name="P2">Trennung; aus dieser Strömung heraus bricht der letzte Akt</text:p>
      <text:p text:style-name="P2">des mittelalterlichen Dramas an, wir sehen die Abendröte des</text:p>
      <text:p text:style-name="P2">Mittelalters, den Aufgang einer neuen Zeit.</text:p>
      <text:p text:style-name="P3"/>
      <text:p text:style-name="P2">ZEHNTER VORTRAG, 29. Dezember 1904</text:p>
      <text:p text:style-name="P2">Wir schreiten immer mehr in der Betrachtung der Geschichte</text:p>
      <text:p text:style-name="P2">fort zu den Zeiten, in denen die großen Erfindungen und</text:p>
      <text:p text:style-name="P2">Entdeckungen geschahen im 15. Jahrhundert.</text:p>
      <text:p text:style-name="P2">Die neue Zeit beginnt. Für eine geschichtliche Betrachtung</text:p>
      <text:p text:style-name="P2">hat diese neue Zeit besonderes Interesse; in charakteristischen</text:p>
      <text:p text:style-name="P2">Merkmalen vollzieht sich der Übergang zu den großen</text:p>
      <text:p text:style-name="P2">Staatenbildungen Europas. Wir haben gesehen, wie aus der</text:p>
      <text:p text:style-name="P2">Feudalmacht der Übergang zu der neuzeitlichen Fürstenmacht</text:p>
      <text:p text:style-name="P2">sich entwickelt. Sie bedeutet auf der einen Seite eine Reaktion</text:p>
      <text:p text:style-name="P2">von alten Überbleibseln aus früherer Zeit und nur in gewisser</text:p>
      <text:p text:style-name="P2">Weise eine Erneuerung. Dasjenige, was geblieben ist von den</text:p>
      <text:p text:style-name="P2">alten Ansprüchen von Fürsten und Herzögen, was</text:p>
      <text:p text:style-name="P2">übriggeblieben war, sammelt wieder seine Kräfte und</text:p>
      <text:p text:style-name="P2">bestimmt durch seine familiären privaten Verhältnisse die</text:p>
      <text:p text:style-name="P2">Landkarte Europas.</text:p>
      <text:p text:style-name="P2">Der Grundbesitz war in seiner Vorherrschaft durch die</text:p>
      <text:p text:style-name="P3"/>
      <text:p text:style-name="P1">Städte abgelöst worden, das Bürgertum blühte und alle</text:p>
      <text:p text:style-name="P2">eigentlichen Kulturfaktoren gingen von den Städten aus. Das</text:p>
      <text:p text:style-name="P2">Kaisertum war zu einer Schattenmacht herabgesunken; nach</text:p>
      <text:p text:style-name="P2">langem Interregnum wurde Rudolf von Habsburg zwar</text:p>
      <text:p text:style-name="P2">gewählt, aber der Kaiser war im Reich sehr unnötig geworden,</text:p>
      <text:p text:style-name="P2">er brauchte sich dort kaum mehr sehen lassen. Die</text:p>
      <text:p text:style-name="P2">habsburgische Dynastie ist nur bestrebt, durch diese</text:p>
      <text:p text:style-name="P2">kaiserliche Gewalt ihre Hausmacht zu mehren, überall, wo</text:p>
      <text:p text:style-name="P2">außerhalb der Städtemacht ihr Rechte geblieben sind. Es ist</text:p>
      <text:p text:style-name="P2">ein einfacher Prozeß, der sich hier vollzieht, auch die übrigen Fürsten und Herzöge - sammeln, was ihnen geblieben ist, um</text:p>
      <text:p text:style-name="P2">ihre Hausmacht zu stärken, und schaffen so die Grundlage für</text:p>
      <text:p text:style-name="P2">große politische Gebiete.</text:p>
      <text:p text:style-name="P2">Der Mongoleneinbruch, später die Einfälle der Türken,</text:p>
      <text:p text:style-name="P2">geben dazu Anlaß. Nur größere Fürsten sind imstande, ihre</text:p>
      <text:p text:style-name="P2">Gebiete zu verteidigen; es schließen sich die kleineren dem</text:p>
      <text:p text:style-name="P2">mächtigeren an und bilden so die Grundlage für künftige</text:p>
      <text:p text:style-name="P2">Staaten. Der neue Kaiser bedeutete nur noch sehr wenig. Wie</text:p>
      <text:p text:style-name="P2">erwähnt, war Rudolf von Habsburg nur bestrebt, sich eine</text:p>
      <text:p text:style-name="P2">Hausmacht zu gründen. Nach der Überwindung Ottokars von</text:p>
      <text:p text:style-name="P2">Böhmen wurde sein Sohn mit dessen Ländern belehnt, später</text:p>
      <text:p text:style-name="P2">wurde die habsburgische Hausmacht dadurch verstärkt, daß</text:p>
      <text:p text:style-name="P2">immer neue Gebiete dazu erheiratet wurden.</text:p>
      <text:p text:style-name="P2">Nur der Vorgang kann bei all diesen rein privaten</text:p>
      <text:p text:style-name="P2">Unternehmungen uns interessieren, daß es dabei zu dem</text:p>
      <text:p text:style-name="P2">Aufstande der Schweizer Eidgenossen kam, die frei sein</text:p>
      <text:p text:style-name="P2">wollten von den Ansprüchen, die der Nachfolger Rudolf von</text:p>
      <text:p text:style-name="P2">Habs-burgs, Kaiser Albrecht Ly an sie machte. Durch harte</text:p>
      <text:p text:style-name="P2">Kämpfe erlangten sie es, nur abhängig von kaiserlicher Gewalt</text:p>
      <text:p text:style-name="P2">-reichsunmittelbar - zu sein; sie wollten nichts wissen von</text:p>
      <text:p text:style-name="P2">fürstlicher Gewalt.</text:p>
      <text:p text:style-name="P2">Das Bestreben, die eigene Hausmacht zu vergrößern,</text:p>
      <text:p text:style-name="P3"/>
      <text:p text:style-name="P1">setzt sich fort unter den folgenden Kaisern; so bemächtigt sich</text:p>
      <text:p text:style-name="P2">Adolf von Nassau eines großen Teiles von Thüringen, das er</text:p>
      <text:p text:style-name="P2">den schwächlichen Fürsten entreißt. Auch Albrecht von</text:p>
      <text:p text:style-name="P2">Österreich und dessen Nachfolger Heinrich von Luxemburg</text:p>
      <text:p text:style-name="P2">suchen sich in dieser Weise zu bereichern, letzterer, indem er</text:p>
      <text:p text:style-name="P2">seinen Sohn mit einer böhmischen Prinzessin vermählte. Dies</text:p>
      <text:p text:style-name="P2">ist ein typischer Fall für die Entwickelung der damaligen</text:p>
      <text:p text:style-name="P2">Verhältnisse.</text:p>
      <text:p text:style-name="P2">Diese Strömung setzte sich fort unter neuem Anwachsen der</text:p>
      <text:p text:style-name="P2">kirchlichen Gewalt, aber zugleich war auch ein Anwachsen</text:p>
      <text:p text:style-name="P2">der Strömung vorhanden, die nichts mit der Kirche zu tun</text:p>
      <text:p text:style-name="P2">haben wollte. Die Lehren der Waldenser oder Katharer</text:p>
      <text:p text:style-name="P2">wirkten aufreizend, es gab gewaltige Kämpfe gegen die wieder</text:p>
      <text:p text:style-name="P2">aufkommende Fürstenmacht. Die Lage der Bauern, die sich</text:p>
      <text:p text:style-name="P2">gehoben hatte durch die Städte-Entstehung, wurde jetzt immer</text:p>
      <text:p text:style-name="P2">drückender durch das feudale und Raubrittertum, die Bistümer</text:p>
      <text:p text:style-name="P2">und Abteien, denen sie fronen mußten. Die Städte hatten eine</text:p>
      <text:p text:style-name="P2">Zeit der Blüte gehabt, damals hatte der Grundsatz gegolten:</text:p>
      <text:p text:style-name="P2">Stadtluft macht frei. -Doch mit der Zeit waren viele Städte in</text:p>
      <text:p text:style-name="P2">Abhängigkeit geraten, besonders war es den Hohenstaufen</text:p>
      <text:p text:style-name="P2">gelungen, viele Städte in Abhängigkeit zu bringen. Jetzt</text:p>
      <text:p text:style-name="P2">bestrebten sich die Städte, weiteren Zufluß abzuhalten, sie</text:p>
      <text:p text:style-name="P2">machten Schluß damit und suchten auch hier sich fürstlichen</text:p>
      <text:p text:style-name="P2">Schutz. Die Bauernbevölkerung geriet dadurch in erhöhte</text:p>
      <text:p text:style-name="P2">Abhängigkeit von ihren Grundherren. Die Stimmung der</text:p>
      <text:p text:style-name="P2">Unterdrückten wurde aufgestachelt von den Waldensern und</text:p>
      <text:p text:style-name="P2">Ketzern, denen die Kirche nicht mehr genügte.</text:p>
      <text:p text:style-name="P2">Der Schrei nach Freiheit und die christlich-ketzerische</text:p>
      <text:p text:style-name="P2">Stimmung gingen Hand in Hand; es verquickte sich religiöse</text:p>
      <text:p text:style-name="P2">Stimmung</text:p>
      <text:p text:style-name="P2">mit</text:p>
      <text:p text:style-name="P2">politischer</text:p>
      <text:p text:style-name="P2">Bewegung</text:p>
      <text:p text:style-name="P2">und</text:p>
      <text:p text:style-name="P2">diese</text:p>
      <text:p text:style-name="P2">Volksstimmung fand ihren Ausdruck in den Bauernkriegen.</text:p>
      <text:p text:style-name="P2">Wer sie erfassen will, diese geistige Ketzerstimmung</text:p>
      <text:p text:style-name="P2">unabhängig</text:p>
      <text:p text:style-name="P3"/>
      <text:p text:style-name="P1">von äußerer Kirchlichkeit und Fürstengewalt, der muß sich</text:p>
      <text:p text:style-name="P2">vergegenwärtigen, daß besonders in den Rheingegenden -«des</text:p>
      <text:p text:style-name="P2">Heiligen römischen Reiches Pfaffengasse» - durch Jahrzehnte</text:p>
      <text:p text:style-name="P2">hindurch harte Kämpfe von der fürstlichen Macht gegen diese</text:p>
      <text:p text:style-name="P2">Strömung geführt wurden. Volkstümliche Prediger, die</text:p>
      <text:p text:style-name="P2">namentlich dem Dominikanerorden entstammten, widersetzten</text:p>
      <text:p text:style-name="P2">sich, ja, es kommt zum Streite der Prediger, weil sich diese</text:p>
      <text:p text:style-name="P2">Prediger nicht fügen wollen der Bedrückung des Volkes durch</text:p>
      <text:p text:style-name="P2">die päpstliche Gewalt. Sie sind nicht einverstanden mit der</text:p>
      <text:p text:style-name="P2">politischen Machtentfaltung des Papsttums und der</text:p>
      <text:p text:style-name="P2">Ausbreitung der Macht der Fürsten.</text:p>
      <text:p text:style-name="P2">Die französischen Könige sahen in dem Papsttum eine</text:p>
      <text:p text:style-name="P2">Unterstützung im Kampfe mit der deutschen Fürstenmacht. So</text:p>
      <text:p text:style-name="P2">wurde der Papst nach Avignon geführt und während etwa</text:p>
      <text:p text:style-name="P2">siebzig Jahren hatten die Päpste dort ihren Sitz. Heinrich von</text:p>
      <text:p text:style-name="P2">Luxemburg kämpft mit dem Papst, dem der König von</text:p>
      <text:p text:style-name="P2">Frankreich seine Unterstützung leiht. So beherrscht nun der</text:p>
      <text:p text:style-name="P2">Papst von Avignon, von Frankreich aus, die Christenheit, und</text:p>
      <text:p text:style-name="P2">wie die Fürsten ihren Lehensleuten gegenüber immer mehr</text:p>
      <text:p text:style-name="P2">ihre Macht zur Geltung bringen, so streben die Päpste nach</text:p>
      <text:p text:style-name="P2">immer größerer Ausbreitung ihrer Gewalt, per weltliche</text:p>
      <text:p text:style-name="P2">Klerus, die machtbesitzenden Abteien und Bistümer waren</text:p>
      <text:p text:style-name="P2">abhängig vom Papst. Währenddessen gestalteten die Fürsten</text:p>
      <text:p text:style-name="P2">willkürlich die Landkarte Europas. Kaiser Karl IV. vereinigt</text:p>
      <text:p text:style-name="P2">unter seiner Hausmacht Brandenburg, Ungarn und Böhmen.</text:p>
      <text:p text:style-name="P2">Die Kaiserwürde ist zur Titulatur geworden, die Kaiser</text:p>
      <text:p text:style-name="P2">begnügen sich damit, ihre Privatländer zu verwalten, der</text:p>
      <text:p text:style-name="P2">Kaisertitel wird von den Fürsten verschachert.</text:p>
      <text:p text:style-name="P2">Wollen wir die eigentliche Geschichte verstehen, müssen</text:p>
      <text:p text:style-name="P2">wir uns vorhalten, wie der große Umschwung vom Mittelalter</text:p>
      <text:p text:style-name="P2">zur neuen Zeit darin bestand, daß die Fürsten für ihre</text:p>
      <text:p text:style-name="P3"/>
      <text:p text:style-name="P1">Privatinteressen jene unzufriedene Stimmung benutzt haben;</text:p>
      <text:p text:style-name="P2">die Staaten, die sich bilden, sehen wir ihre Fangarme</text:p>
      <text:p text:style-name="P2">ausbreiten über eine jahrhundertlange populäre Strömung, und</text:p>
      <text:p text:style-name="P2">es wird diese Strömung für religiöse Freiheit benutzt, um</text:p>
      <text:p text:style-name="P2">zuerst das Papsttum zu bekämpfen und seine Macht zu</text:p>
      <text:p text:style-name="P2">unterbinden und sich selber dann in diese Machtstellung</text:p>
      <text:p text:style-name="P2">hineinzuschleichen.</text:p>
      <text:p text:style-name="P2">Auf dem Grunde der Volksseele entwickelte sich jene</text:p>
      <text:p text:style-name="P2">Strömung; sie erstrebte etwas ganz anderes, als was dann die</text:p>
      <text:p text:style-name="P2">Reformation brachte. Der verweltlichte Klerus war ein</text:p>
      <text:p text:style-name="P2">ebensolcher Bedrücker geworden wie die weltlichen Fürsten.</text:p>
      <text:p text:style-name="P2">Die städtische Bevölkerung sah sich in ihrem Egoismus nicht</text:p>
      <text:p text:style-name="P2">genötigt, sich auf die Seite der Bedrückten zu stellen, nur</text:p>
      <text:p text:style-name="P2">wenn ihre eigene Freiheit bedroht wurde, sahen wir sie</text:p>
      <text:p text:style-name="P2">bemüht, sich diese Freiheit zu erhalten. So gelang es ihnen im</text:p>
      <text:p text:style-name="P2">schwäbischen Städtebund und in der Pfalz doch nicht, sich zu</text:p>
      <text:p text:style-name="P2">behaupten, so daß sich auch hier neue Fürstenmacht</text:p>
      <text:p text:style-name="P2">herausbildete.</text:p>
      <text:p text:style-name="P2">Schon während der Regierung des Kaisers Sigismund kam</text:p>
      <text:p text:style-name="P2">es zum Ausbruch in Böhmen in einer eigentümlichen</text:p>
      <text:p text:style-name="P2">religiösen Bewegung. Eine Bewegung, die sich ausbreitet</text:p>
      <text:p text:style-name="P2">unter einem Manne, der - man mag anerkennen oder leugnen,</text:p>
      <text:p text:style-name="P2">was er vertrat - doch nur sich auf seine eigene Überzeugung</text:p>
      <text:p text:style-name="P2">verließ; eine Überzeugung, die sich stützte auf den reinsten</text:p>
      <text:p text:style-name="P2">Willen, auf das Feuer in der eigenen Brust. Dieser Mann war</text:p>
      <text:p text:style-name="P2">Johannes Hus von Hussonetz, der Prediger und Professor an</text:p>
      <text:p text:style-name="P2">der Universität Prag. Gestützt auf etwas, was in ganz Europa</text:p>
      <text:p text:style-name="P2">sich ausbreitete - denn schon vorher war in England durch</text:p>
      <text:p text:style-name="P2">Wiclif auf Herstellung des ursprünglichen Christentums</text:p>
      <text:p text:style-name="P2">gedrungen worden -, was aber besonderen Glanz erhielt durch</text:p>
      <text:p text:style-name="P2">die feurige Beredsamkeit des hervorragenden Mannes, fand</text:p>
      <text:p text:style-name="P2">Hus überall Zustimmung. Überall fanden seine Worte dadurch</text:p>
      <text:p text:style-name="P2">Eingang, daß man nur</text:p>
      <text:p text:style-name="P3"/>
      <text:p text:style-name="P1">hinzuweisen brauchte auf das schmähliche Verhalten des</text:p>
      <text:p text:style-name="P2">weltlichen Klerus, auf den Verkauf der Bistümer und so weiter.</text:p>
      <text:p text:style-name="P2">Es waren zu Herzen gehende Worte, denn sie verkündeten</text:p>
      <text:p text:style-name="P2">etwas, was als Stimmung durch ganz Europa ging und nur dort</text:p>
      <text:p text:style-name="P2">hervortrat, wo eine Persönlichkeit sich fand, die ihr Ausdruck</text:p>
      <text:p text:style-name="P2">verlieh. Durch die Päpste und die Gegenpäpste war die Kirche</text:p>
      <text:p text:style-name="P2">in Unordnung geraten, die Päpste selbst mußten etwas tun. So</text:p>
      <text:p text:style-name="P2">wurde das Konzil von Konstanz einberufen. Es bildete einen</text:p>
      <text:p text:style-name="P2">Wendepunkt des mittelalterlichen Lebens. Eine Umwandlung</text:p>
      <text:p text:style-name="P2">in eine reine Kirche wurde angestrebt. Dieses Vorhaben setzte</text:p>
      <text:p text:style-name="P2">eine lebhafte Opposition in Bewegung. Politische</text:p>
      <text:p text:style-name="P2">Beweggründe spielten mit, Kaiser Sigismund selbst war</text:p>
      <text:p text:style-name="P2">lebhaft interessiert. Die ärgsten Mißstände der Kirche sollten</text:p>
      <text:p text:style-name="P2">abgestellt werden, denn der Klerus war vollständig verwahrlost,</text:p>
      <text:p text:style-name="P2">auch in den Klöstern waren unglaubliche Mißbräuche</text:p>
      <text:p text:style-name="P2">eingerissen. In Italien hatte Savonarola seine machtvolle</text:p>
      <text:p text:style-name="P2">Agitation gegen die Verweltlichung der Kirche begonnen.</text:p>
      <text:p text:style-name="P2">Auch damit wollte das Konzil abrechnen. Der Vorsitzende des</text:p>
      <text:p text:style-name="P2">Konzils war Gerson, der oberste Leiter der Pariser Universität,</text:p>
      <text:p text:style-name="P2">ein zweiter Tauler für die romanischen Länder. Diese Tatsache</text:p>
      <text:p text:style-name="P2">war für den Ausgang des Konzils bedeutsam, denn mit Hilfe</text:p>
      <text:p text:style-name="P2">des Gerson war es dem Kaiser möglich geworden, die Führung</text:p>
      <text:p text:style-name="P2">den Päpstlichen zu entreißen und dem Hussitismus den Garaus</text:p>
      <text:p text:style-name="P2">zu machen. Weil diese Strömung nichts zu tun hatte mit</text:p>
      <text:p text:style-name="P2">politischer Machtentfaltung, sondern aus tiefster Volksseele</text:p>
      <text:p text:style-name="P2">hervorging, deshalb war sie den geistlichen und auch</text:p>
      <text:p text:style-name="P2">besonders den weltlichen Machthabern so gefährlich. Es ist</text:p>
      <text:p text:style-name="P2">nicht Rom allein, es ist die heraufkommende Fürstengewalt,</text:p>
      <text:p text:style-name="P2">der Hus zum Opfer gefallen ist. Die Hussiten führten ihren</text:p>
      <text:p text:style-name="P2">Krieg für ein republikanisches Christentum nicht nur gegen die</text:p>
      <text:p text:style-name="P2">Kirche, er wurde geführt gegen die herannahende</text:p>
      <text:p text:style-name="P2">Fürstenmacht.</text:p>
      <text:p text:style-name="P3"/>
      <text:p text:style-name="P1">Im Protestantismus verbündet sich aber diese Macht mit</text:p>
      <text:p text:style-name="P2">der religiösen Unzufriedenheit, um sie für seine Zwecke</text:p>
      <text:p text:style-name="P2">auszunützen. Die Taten der Nachfolger des Hus waren</text:p>
      <text:p text:style-name="P2">damit zum Tode verurteilt, daß die Fürstengewalt gesiegt</text:p>
      <text:p text:style-name="P2">Hatte. Sonst hatten die Kaiser in jener Zeit nicht besondere</text:p>
      <text:p text:style-name="P2">Macht: den Kaiser Friedrich IIL zum Beispiel nannte man</text:p>
      <text:p text:style-name="P2">allgemein den «unnützen Kaiser».</text:p>
      <text:p text:style-name="P2">So gibt sich uns ein Bild der eigentümlichen Entwickelung in jener Zeit. In den immer mehr heraufkommenden</text:p>
      <text:p text:style-name="P2">Städten ein blühendes Leben, dahingegen dort, wo die</text:p>
      <text:p text:style-name="P2">feudale Macht sich behauptete, fortwährend zunehmende</text:p>
      <text:p text:style-name="P2">Bedrückung; auf dem Gebiete tieferen religiösen Lebens</text:p>
      <text:p text:style-name="P2">zugleich, von diesen beiden Faktoren beeinflußt, eine</text:p>
      <text:p text:style-name="P2">starke Bewegung, wie sie im Auftreten eines Wiclif, eines</text:p>
      <text:p text:style-name="P2">Hus hervortrat. Italien bietet uns ein glänzendes Bild jenes</text:p>
      <text:p text:style-name="P2">städtischen Lebens in seinen Städterepubliken; so waren es</text:p>
      <text:p text:style-name="P2">in Florenz die Mediceer-Kaufleute, die grundlegend</text:p>
      <text:p text:style-name="P2">wirkten für die Kultur Italiens. Alle diese Städte waren</text:p>
      <text:p text:style-name="P2">maßgebende Kulturfaktoren.</text:p>
      <text:p text:style-name="P2">So werden Sie begreifen, daß die Mittel, durch die man</text:p>
      <text:p text:style-name="P2">sonst zur Macht gelangte, nicht mehr ausreichten. Im</text:p>
      <text:p text:style-name="P2">Mittelalter hatte außer der Anzahl von Geistlichen, die in</text:p>
      <text:p text:style-name="P2">den Klöstern und in den Beamtenstellen wirkten, niemand</text:p>
      <text:p text:style-name="P2">lesen und schreiben können. Nun ist dies Verhältnis ein</text:p>
      <text:p text:style-name="P2">anderes geworden. Lesen und Schreiben findet Verbreitung</text:p>
      <text:p text:style-name="P2">durch die neuen Strömungen, die nun über die</text:p>
      <text:p text:style-name="P2">Volksmengen dahinfluten. Die großen Schreibinstitute</text:p>
      <text:p text:style-name="P2">verbreiteten in Abschriften, was früher dem Volke</text:p>
      <text:p text:style-name="P2">verboten war, und diese Abschriften wurden gekauft wie</text:p>
      <text:p text:style-name="P2">später Bücher: Schriften des Neuen Testamentes,</text:p>
      <text:p text:style-name="P2">populärwissenschaftliche Bücher, Sagen-, Legenden-,</text:p>
      <text:p text:style-name="P2">Helden- und Arzneibücher wurden im 14. Jahrhundert ins</text:p>
      <text:p text:style-name="P2">Volk geworfen.</text:p>
      <text:p text:style-name="P2">Namentlich von den Brüdern vom gemeinsamen Leben</text:p>
      <text:p text:style-name="P3"/>
      <text:p text:style-name="P1">waren, wie schon erwähnt, überall Schulen errichtet worden.</text:p>
      <text:p text:style-name="P2">Den Rhein entlang namentlich wurde, was früher in Klöstern</text:p>
      <text:p text:style-name="P2">verborgen war, jetzt ans Licht geholt. Eine förmliche</text:p>
      <text:p text:style-name="P2">Abschriftenindustrie entstand in Hagenau im Elsaß, deren</text:p>
      <text:p text:style-name="P2">Ankündigungen wie zum Beispiel die von Lamberts, einem</text:p>
      <text:p text:style-name="P2">heutigen Kataloge ähnlich sind. Auch von Köln ging ein</text:p>
      <text:p text:style-name="P2">nachhaltiger Handschriftenhandel aus und die Brüder vom</text:p>
      <text:p text:style-name="P2">gemeinsamen Leben wurden auch genannt «Brödder von de</text:p>
      <text:p text:style-name="P2">penne».</text:p>
      <text:p text:style-name="P2">Hier haben wir das Vorbereitungsstadium der Buchdrukkerkunst. Sie entsprang einem tiefen Bedürfnis, sie ist nicht</text:p>
      <text:p text:style-name="P2">wie aus der Pistole geschossen entstanden, sondern war</text:p>
      <text:p text:style-name="P2">dadurch vorbereitet, daß sie zum Bedürfnis geworden war,</text:p>
      <text:p text:style-name="P2">indem die Bücher, die durch Abschrift hergestellt wurden, zu</text:p>
      <text:p text:style-name="P2">teuer waren, aber auch die ärmeren Volksklassen nach</text:p>
      <text:p text:style-name="P2">Büchern verlangten. Sie war ein Mittel damals, das Volk</text:p>
      <text:p text:style-name="P2">aufzurütteln.</text:p>
      <text:p text:style-name="P2">Die Männer, die dazumal die Sache der Bauern führten,</text:p>
      <text:p text:style-name="P2">konnten nur dadurch diese Flugschriften im Volk verbreiten,</text:p>
      <text:p text:style-name="P2">daß ihnen die Verhältnisse entgegenkamen. So entstanden</text:p>
      <text:p text:style-name="P2">damals die Bauernbündnisse, der «Arme Konrad», der</text:p>
      <text:p text:style-name="P2">«Bundschuh» mit dem Wahlspruch: «Wir mögen von Pfaffen</text:p>
      <text:p text:style-name="P2">und Adel nicht genesen». Von allen Seiten ging damals das</text:p>
      <text:p text:style-name="P2">Bedürfnis nach etwas Neuem aus und als um 1445 Gutenberg</text:p>
      <text:p text:style-name="P2">die beweglichen Lettern erfand, war das Mittel gegeben, das</text:p>
      <text:p text:style-name="P2">dazumalige Kulturleben ausgestalten zu können. Die</text:p>
      <text:p text:style-name="P2">Empfänglichkeit war vorbereitet für die Erweiterung des</text:p>
      <text:p text:style-name="P2">Gesichtskreises. Unter dem Einfluß solcher Stimmungen</text:p>
      <text:p text:style-name="P2">entwickelt sich die Verweltlichung von Künsten und</text:p>
      <text:p text:style-name="P2">Wissenschaften, und dadurch die Periode der Erfindungen und</text:p>
      <text:p text:style-name="P2">Entdeckungen. Während früher die Kirche allein die Trägerin</text:p>
      <text:p text:style-name="P2">der Künste und Wissenschaften gewesen ist, sind jetzt die</text:p>
      <text:p text:style-name="P2">Städte und das Bürgertum die Träger der Kultur;</text:p>
      <text:p text:style-name="P3"/>
      <text:p text:style-name="P1">aus der früheren bloß kirchlichen Kultur ist sie</text:p>
      <text:p text:style-name="P2">herübergebracht und verweltlicht worden.</text:p>
      <text:p text:style-name="P2">Wir kommen zu den Entdeckungen, die wir nur kurz</text:p>
      <text:p text:style-name="P2">aufzählen</text:p>
      <text:p text:style-name="P2">können,</text:p>
      <text:p text:style-name="P2">die</text:p>
      <text:p text:style-name="P2">den</text:p>
      <text:p text:style-name="P2">Schauplatz</text:p>
      <text:p text:style-name="P2">der</text:p>
      <text:p text:style-name="P2">Menschengeschichte über weite unbekannte Gebiete hin</text:p>
      <text:p text:style-name="P2">erstreckte. Dazu kam der Einfall der Türken in</text:p>
      <text:p text:style-name="P2">Griechenland, wodurch die dort noch vorhandene Kultur</text:p>
      <text:p text:style-name="P2">Einfluß auf Europa gewann. Es wanderte eine große</text:p>
      <text:p text:style-name="P2">Anzahl von griechischen Künstlern und Gelehrten nach</text:p>
      <text:p text:style-name="P2">den anderen Ländern, namentlich nach Italien aus und fand</text:p>
      <text:p text:style-name="P2">in den Städten Unterkunft. Sie befruchteten den Geist des</text:p>
      <text:p text:style-name="P2">Abendlandes. Diese Reformation nennt man die</text:p>
      <text:p text:style-name="P2">Renaissance. Das alte Griechenland stand wieder auf, jetzt</text:p>
      <text:p text:style-name="P2">erst konnte man die Schriften kennenlernen, auf denen das</text:p>
      <text:p text:style-name="P2">Christentum fußte. Das alte hebräische Testament wurde</text:p>
      <text:p text:style-name="P2">gelesen, namentlich Reuchlin verdanken wir das und durch</text:p>
      <text:p text:style-name="P2">ihn und Desiderius Erasmus von Rotterdam wurde die</text:p>
      <text:p text:style-name="P2">Bewegung in die Welt gesetzt, die wir als Humanismus</text:p>
      <text:p text:style-name="P2">kennen. Aus den Bestrebungen, die durch diese</text:p>
      <text:p text:style-name="P2">Einwirkungen eingeleitet waren, ging die Morgenröte der</text:p>
      <text:p text:style-name="P2">neuen Zeit hervor. Noch etwas hatte die Ausbreitung der</text:p>
      <text:p text:style-name="P2">türkischen Gewalt zur Folge. Lange schon hatte das</text:p>
      <text:p text:style-name="P2">Abendland mit dem Orient in Verbindung gestanden.</text:p>
      <text:p text:style-name="P2">Durch die Herrschaft der italischen Städte über die Meere,</text:p>
      <text:p text:style-name="P2">deren Mittelpunkt Venedig war, hatte man die Produkte</text:p>
      <text:p text:style-name="P2">des Orients, namentlich indische Spezereien, nach Europa</text:p>
      <text:p text:style-name="P2">verfrachten können. Als nun durch den Einfall der Türken</text:p>
      <text:p text:style-name="P2">den Handelsleuten die Möglichkeit dieser Verbindung</text:p>
      <text:p text:style-name="P2">erschwert worden war, entsprang daraus das Bedürfnis, um</text:p>
      <text:p text:style-name="P2">Afrika herum einen anderen Weg nach Indien zu finden.</text:p>
      <text:p text:style-name="P2">Von Portugal und anderen südlichen Ländern gingen</text:p>
      <text:p text:style-name="P2">Sendungen aus, um die Gegenden um Afrika zu erforschen,</text:p>
      <text:p text:style-name="P2">und es gelang Bartolomeo Diaz, das Kap der Sturme, später</text:p>
      <text:p text:style-name="P2">Kap der Guten Hoffnung,</text:p>
      <text:p text:style-name="P3"/>
      <text:p text:style-name="P1">und Vasco da Gama 1498 den Seeweg nach Indien zu finden.</text:p>
      <text:p text:style-name="P2">Damit war eine neue Epoche für das europäische</text:p>
      <text:p text:style-name="P2">Wirtschaftsleben angebrochen, die ihren Gipfelpunkt 1492 in</text:p>
      <text:p text:style-name="P2">der Entdeckung Amerikas durch Kolumbus fand. Doch das</text:p>
      <text:p text:style-name="P2">gehört zu der Geschichte der neueren Zeit.</text:p>
      <text:p text:style-name="P2">So haben wir den Ausgang des Mittelalters kennengelernt</text:p>
      <text:p text:style-name="P2">und die Faktoren, die hinüberfuhren zu einer neuen Zeit.</text:p>
      <text:p text:style-name="P2">Erschüttert sehen wir das ganze Leben in seinen Grundlagen.</text:p>
      <text:p text:style-name="P2">Und wenn man oft meint, daß die Einschnitte bei der</text:p>
      <text:p text:style-name="P2">Geschichtsbetrachtung willkürlich gewählt seien, dieser</text:p>
      <text:p text:style-name="P2">Einschnitt ist wirklich bedeutsam. Es geschah einer von jenen</text:p>
      <text:p text:style-name="P2">«Rucken», wie wir das in der Mitte des Mittelalters bei der</text:p>
      <text:p text:style-name="P2">Städtegründung, im Anfang bei der Völkerwanderung haben</text:p>
      <text:p text:style-name="P2">verfolgen können.</text:p>
      <text:p text:style-name="P2">Jetzt unter der Ägide der Städtekultur in Verbindung aller</text:p>
      <text:p text:style-name="P2">dieser Erfindungen mit der großen wissenschaftlichen</text:p>
      <text:p text:style-name="P2">Eroberung, die die Tat des Kopemikus ist, wird eine ganz neue</text:p>
      <text:p text:style-name="P2">Kultur hervorgerufen. Die Verweltlichung der Kultur, eine</text:p>
      <text:p text:style-name="P2">Erstarkung der Fürstenmacht wird herbeigeführt durch diese</text:p>
      <text:p text:style-name="P2">Strömung. Kleinere Gebiete hatten nicht Widerstand leisten</text:p>
      <text:p text:style-name="P2">können gegen die verheerenden Züge der Türken, sie hatten</text:p>
      <text:p text:style-name="P2">sich Mächtigeren angeschlossen. All diesen Faktoren ist die</text:p>
      <text:p text:style-name="P2">Ausbreitung der großen Staaten zuzuschreiben. In</text:p>
      <text:p text:style-name="P2">mannigfaltigen Bildern haben wir die Verhältnisse sich</text:p>
      <text:p text:style-name="P2">wandeln gesehen, wir haben gesehen, wie das Bürgertum</text:p>
      <text:p text:style-name="P2">ersteht, wie es emporblüht und wie ihm in der Fürstenmacht</text:p>
      <text:p text:style-name="P2">ein gefährlicher Gegner entgegentritt.</text:p>
      <text:p text:style-name="P2">Sie wissen, daß die Gegenwart das Ergebnis der</text:p>
      <text:p text:style-name="P2">Vergangenheit ist, wir werden daher Geschichte treiben in</text:p>
      <text:p text:style-name="P2">richtiger Weise, wenn wir von der Vergangenheit für die</text:p>
      <text:p text:style-name="P2">Gegenwart und Zukunft lernen in der Art, wie es uns in dem</text:p>
      <text:p text:style-name="P2">Ausspruch eines alten keltischen Barden entgegentritt, der sagt,</text:p>
      <text:p text:style-name="P2">daß es ihm die schönste Musik sei, wenn er die großen Ta-</text:p>
      <text:p text:style-name="P3"/>
      <text:p text:style-name="P1">ten der Vorzeit höre, die ihn aufrütteln und begeistern. So</text:p>
      <text:p text:style-name="P2">wahr es ist, daß das menschliche Dasein das wichtigste</text:p>
      <text:p text:style-name="P2">Phänomen und damit der Mensch selbst das würdigste</text:p>
      <text:p text:style-name="P2">Studium ist, so wahr ist es auch, daß der Mensch sich ein</text:p>
      <text:p text:style-name="P2">großes Rätsel bleibt. Wenn der Mensch sich klar wird, daß</text:p>
      <text:p text:style-name="P2">er sich selbst ein Geheimnis bleibt, wird er zu dem rechten</text:p>
      <text:p text:style-name="P2">Studium gelangen. Denn nur dann wird der Mensch sich in</text:p>
      <text:p text:style-name="P2">rechter Würdigung gegenüberstehen, wenn er weiß, daß</text:p>
      <text:p text:style-name="P2">dies sein Geheimnis ist: sein eigenes Dasein im</text:p>
      <text:p text:style-name="P2">Zusammenhange stehend mit dem Allsein. Das gibt ihm</text:p>
      <text:p text:style-name="P2">die rechte Grundlage für all sein Tun und Handeln.</text:p>
      <text:p text:style-name="P2">Will er aber etwas erfahren über dieses Geheimnis seines</text:p>
      <text:p text:style-name="P2">eigenen Daseins, so muß er sich wenden an die</text:p>
      <text:p text:style-name="P2">Wissenschaft, die von seinem eigenen Streben erzählt. In</text:p>
      <text:p text:style-name="P2">der Weltgeschichte sehen wir, wie Gefühle und Gedanken</text:p>
      <text:p text:style-name="P2">in Handlungen übergehen. Darum sollen wir</text:p>
      <text:p text:style-name="P2">Weltgeschichte lernen, daß wir an ihr beflügeln unsere</text:p>
      <text:p text:style-name="P2">Hoffnungen, unsere Gedanken und Gefühle. Bringen wir</text:p>
      <text:p text:style-name="P2">herüber aus der Vorzeit, was wir brauchen für die Zukunft,</text:p>
      <text:p text:style-name="P2">was wir brauchen für das Leben, für die Tat!</text:p>
      <text:p text:style-name="P3"/>
      <text:p text:style-name="P1">II</text:p>
      <text:p text:style-name="P2">VORTRÄGE AN DER BERLINER</text:p>
      <text:p text:style-name="P2">«FREIEN HOCHSCHULE»</text:p>
      <text:p text:style-name="P3"/>
      <text:p text:style-name="P1">PLATONISCHE MYSTIK UND</text:p>
      <text:p text:style-name="P2">DOCTA IGNORANTIA</text:p>
      <text:p text:style-name="P3"/>
      <text:p text:style-name="P2">ERSTER VORTRAG, 29. Oktober 1904</text:p>
      <text:p text:style-name="P2">Im Aufgange dessen, was wir die christliche Mystik nennen,</text:p>
      <text:p text:style-name="P2">zur Zeit der Gnosis, wurde die Mystik «Mathesis» genannt. Es</text:p>
      <text:p text:style-name="P2">war eine Welterkenntnis im großen, die nach dem Muster der</text:p>
      <text:p text:style-name="P2">Mathematik aufgebaut ist. Der Mystiker sucht nicht bloß den</text:p>
      <text:p text:style-name="P2">äußeren Raum nach innerlich gewonnenen Gesetzen zu</text:p>
      <text:p text:style-name="P2">erkennen, sondern er sucht alles Leben zu erkennen; er</text:p>
      <text:p text:style-name="P2">beschäftigt sich mit dem Studium der Gesetze alles Lebens.</text:p>
      <text:p text:style-name="P2">Vom Allereinfachsten ausgehend steigt er zum Vollkommenen</text:p>
      <text:p text:style-name="P2">auf. Die Grundlage des mystischen Denkens, die</text:p>
      <text:p text:style-name="P2">Grundbegriffe der Mystik, der Inhalt dessen, was man Mystik</text:p>
      <text:p text:style-name="P2">nennt, wird wenig verstanden, nicht deshalb allein, weil sie</text:p>
      <text:p text:style-name="P2">bloß nach dem äußeren Worte beurteilt wird. Wenn man</text:p>
      <text:p text:style-name="P2">Darstellungen der Mystik liest, so ist es so, als ob man eine</text:p>
      <text:p text:style-name="P2">Darstellung läse, in der von Winkeln und Ecken in einem</text:p>
      <text:p text:style-name="P2">Hause gesprochen wird, da wo der Mathematiker eigentlich</text:p>
      <text:p text:style-name="P2">mathematische Winkel und Ecken meint. Die Worte der</text:p>
      <text:p text:style-name="P2">Mystik beziehen sich aber auf Lebenszusammenhänge.</text:p>
      <text:p text:style-name="P2">Wir betrachten nun ein Bild der mystischen</text:p>
      <text:p text:style-name="P2">Vorstellungsweise bis zum Meister Eckhart im 13. und 14.</text:p>
      <text:p text:style-name="P2">Jahrhundert, dessen Predigten alle späteren Mystiker angeregt</text:p>
      <text:p text:style-name="P2">haben. Wir müssen da an einen Namen anknüpfen, der oft</text:p>
      <text:p text:style-name="P2">verkannt wird, den des Dionysius Areopagita. In der</text:p>
      <text:p text:style-name="P2">Apostelgeschichte wird erzählt von einem Dionysius, der ein</text:p>
      <text:p text:style-name="P2">Schüler des Apostel Paulus gewesen sein soll. Im 6.</text:p>
      <text:p text:style-name="P3"/>
      <text:p text:style-name="P1">Jahrhundert tauchten einige Schriften auf, die außerordentlich</text:p>
      <text:p text:style-name="P2">anregend sind für die, welche eine Religion des Gemütes</text:p>
      <text:p text:style-name="P2">brauchen. Aus dem Griechischen wurden sie ins Lateinische</text:p>
      <text:p text:style-name="P2">übersetzt, und dadurch wurden sie dem abendländischen</text:p>
      <text:p text:style-name="P2">Geistesleben bekannt gemacht. Das geschah am Hofe Karls</text:p>
      <text:p text:style-name="P2">des Kahlen durch den Theologen Scotus Erigena.</text:p>
      <text:p text:style-name="P2">Man nennt heute in gelehrten Schriften die Werke des</text:p>
      <text:p text:style-name="P2">Dionysius gewöhnlich die des Pseudo-Dionysius. Man kann</text:p>
      <text:p text:style-name="P2">die Schriften nicht weiter zurück als bis zum 6. Jahrhundert</text:p>
      <text:p text:style-name="P2">nachweisen. Aber da sie durch Tradition überliefert wurden,</text:p>
      <text:p text:style-name="P2">ist mit Bestimmtheit anzunehmen, daß die Schriften in den</text:p>
      <text:p text:style-name="P2">ältesten Zeiten der abendländischen Welt bestanden. Im 6.</text:p>
      <text:p text:style-name="P2">Jahrhundert sind sie aber wohl erst niedergeschrieben worden.</text:p>
      <text:p text:style-name="P2">Der Mystiker denkt anders, als der Rationalist und</text:p>
      <text:p text:style-name="P2">Materialist es tut. Der Mystiker sagt: Ich sehe hinaus in den</text:p>
      <text:p text:style-name="P2">Raum, sehe die Gesetzeswelt, nach der die Sterne sich</text:p>
      <text:p text:style-name="P2">bewegen; ich erfasse diese Gesetze und schaffe sie nach. So</text:p>
      <text:p text:style-name="P2">gibt es also eine nacherschaffende Kraft des Geistes. Der</text:p>
      <text:p text:style-name="P2">Gedanke ist für den Mystiker nichts bloß Imaginäres. Der</text:p>
      <text:p text:style-name="P2">Gedanke, der im Menschen lebt, ist nur ein nachschaffender</text:p>
      <text:p text:style-name="P2">Gedanke, worin der Mensch das nachlebt, was draußen in der</text:p>
      <text:p text:style-name="P2">Welt erschafft. Der Geist, der draußen im Weltenall schafft, ist</text:p>
      <text:p text:style-name="P2">derselbe Geist, der seine Gesetze in mir nachdenkt. Er sieht</text:p>
      <text:p text:style-name="P2">draußen in der Welt sprechende Gedanken. Die schaffenden</text:p>
      <text:p text:style-name="P2">Gewalten des Weltenalls haben die Gesetze den</text:p>
      <text:p text:style-name="P2">Sternenbahnen eingeprägt. Dieser Geist feiert seine</text:p>
      <text:p text:style-name="P2">Selbsterkenntnis, seine Wiedergeburt im Menschengeist. Der</text:p>
      <text:p text:style-name="P2">Mystiker sagte sich: Im Weltenall draußen schafft der Gedanke.</text:p>
      <text:p text:style-name="P2">Indem der Mensch erkennt, erkennt er den objektiven</text:p>
      <text:p text:style-name="P2">Gedanken draußen. Im Menschen wird er subjektiver Gedanke.</text:p>
      <text:p text:style-name="P2">Es gibt ein Bindeglied, welches zu gleicher Zeit den Menschen</text:p>
      <text:p text:style-name="P2">in seinem innern Erleben trennt von</text:p>
      <text:p text:style-name="P3"/>
      <text:p text:style-name="P1">dem äußeren Gedanken und verursacht, daß der Gedanke</text:p>
      <text:p text:style-name="P2">von außen hereinfließt in ihn.</text:p>
      <text:p text:style-name="P2">Wenn wir einen Kristall ansehen, so ist in dem Kristall</text:p>
      <text:p text:style-name="P2">der Gedanke eines Würfels oder ein anderer Gedanke</text:p>
      <text:p text:style-name="P2">verwirklicht. Wenn ich diesen Gedanken verstehen will,</text:p>
      <text:p text:style-name="P2">muß ich den Gedanken nachkonstruieren, nachleben. Daß</text:p>
      <text:p text:style-name="P2">das, was in der Außenwelt lebt, zu mir in Beziehung tritt,</text:p>
      <text:p text:style-name="P2">geschieht durch die Empfindung von innen, durch den</text:p>
      <text:p text:style-name="P2">Weg des Auges, die Empfindung, die den Gedanken</text:p>
      <text:p text:style-name="P2">nachlebt.</text:p>
      <text:p text:style-name="P2">Wir haben also zu unterscheiden: Erstens den</text:p>
      <text:p text:style-name="P2">schaffenden Gedanken im Weltenall; zweitens die</text:p>
      <text:p text:style-name="P2">Körperlichkeit oder Leiblichkeit des Menschen als das</text:p>
      <text:p text:style-name="P2">Bindeglied; drittens den nachlebenden Gedanken im</text:p>
      <text:p text:style-name="P2">Menschen. - Der Leib des Menschen eröffnet die Pforte,</text:p>
      <text:p text:style-name="P2">daß der schaffende Gedanke von außen einfließt, und</text:p>
      <text:p text:style-name="P2">dadurch im Innern wieder aufleuchtet. Der Leib des</text:p>
      <text:p text:style-name="P2">Menschen bildet die Vermittlung zwischen beiden</text:p>
      <text:p text:style-name="P2">Gedanken, dem schaffenden und dem nachschaffenden.</text:p>
      <text:p text:style-name="P2">Der Mensch nennt das, was in der Natur erst erschaffender</text:p>
      <text:p text:style-name="P2">Gedanke ist, den Geist. Das, was den Gedanken empfindet,</text:p>
      <text:p text:style-name="P2">nennt er Leib. Das, was den Gedanken nachlebt, nennt er</text:p>
      <text:p text:style-name="P2">Seele. - Der Geist ist der Schöpfer des Gedankens. Der</text:p>
      <text:p text:style-name="P2">Leib ist der Empfänger des Gedankens. Die Seele ist die</text:p>
      <text:p text:style-name="P2">Erleberin des Gedankens.</text:p>
      <text:p text:style-name="P2">Den schaffenden Geist draußen erfaßt der Mystiker unter</text:p>
      <text:p text:style-name="P2">drei Begriffen. Dies ist bei Aristoteles klar ausgeführt. Er hat</text:p>
      <text:p text:style-name="P2">einen ganz merkwürdigen Begriff vom Weltenschöpfer. Er</text:p>
      <text:p text:style-name="P2">sagt nämlich, dieser Weltenschöpfer kann nicht</text:p>
      <text:p text:style-name="P2">unmittelbar gefunden werden; er ist aber in jedem Dinge</text:p>
      <text:p text:style-name="P2">enthalten. Würde der göttliche Geist heute irgendwo in</text:p>
      <text:p text:style-name="P2">irgendeiner Gestalt vorhanden sein, und würden wir uns</text:p>
      <text:p text:style-name="P2">ein Bild vom Schöpfer danach machen, so würden wir</text:p>
      <text:p text:style-name="P2">doch nur ein unvollkommenes Bild von ihm haben. Wir</text:p>
      <text:p text:style-name="P2">dürfen uns nicht ein bestimmtes, begrenztes Bild von</text:p>
      <text:p text:style-name="P3"/>
      <text:p text:style-name="P1">dem Weltengeist</text:p>
      <text:p text:style-name="P3"/>
      <text:p text:style-name="P1">machen. Erst in Zukunft wird man erkennen, was die Welt</text:p>
      <text:p text:style-name="P2">eigentlich treibt und in Bewegung setzt. Die Welt ist in</text:p>
      <text:p text:style-name="P2">fortwährender Vervollkommnung begriffen. Derjenige, der da</text:p>
      <text:p text:style-name="P2">schafft in der Welt, ist der eigentliche Beweger, der</text:p>
      <text:p text:style-name="P2">Urbeweger, der unbewegte Beweger. Zu ihm müssen wir</text:p>
      <text:p text:style-name="P2">aufblicken und in ihm die Urkraft erkennen, die in allem lebt.</text:p>
      <text:p text:style-name="P2">Der Urgeist des Aristoteles bewegt alles in der Welt, er lebt</text:p>
      <text:p text:style-name="P2">sich aber in keinem Wesen ganz aus; er ist der schöpferische,</text:p>
      <text:p text:style-name="P2">die äußere Welt bewegende, gestaltende Geist.</text:p>
      <text:p text:style-name="P2">Immer ist in der Welt schon etwas verwirklicht. Wir erheben</text:p>
      <text:p text:style-name="P2">unseren Blick zu den Sternen eines Sonnensystems. Dort</text:p>
      <text:p text:style-name="P2">finden wir eine große Vollkommenheit. Im Sinne der</text:p>
      <text:p text:style-name="P2">Entwicklungslehre gedacht, müssen wir verstehen, daß dieses</text:p>
      <text:p text:style-name="P2">Weltensystem nicht immer da war, sondern daß es sich</text:p>
      <text:p text:style-name="P2">gebildet hat. Wo wir auch hinausblicken in das Weltall,</text:p>
      <text:p text:style-name="P2">müssen wir sagen, es hat sich bis zu einem gewissen</text:p>
      <text:p text:style-name="P2">Vollkommenheitsgrade</text:p>
      <text:p text:style-name="P2">gebildet.</text:p>
      <text:p text:style-name="P2">In</text:p>
      <text:p text:style-name="P2">verschiedenen</text:p>
      <text:p text:style-name="P2">Vollkommenheitsgraden ist das, was erreicht ist, durch den</text:p>
      <text:p text:style-name="P2">unbewegten Beweger vorhanden. Man kann überall immer</text:p>
      <text:p text:style-name="P2">unterscheiden</text:p>
      <text:p text:style-name="P2">zwischen</text:p>
      <text:p text:style-name="P2">dem</text:p>
      <text:p text:style-name="P2">schon</text:p>
      <text:p text:style-name="P2">Vorhandenen,</text:p>
      <text:p text:style-name="P2">Verwirklichten und dem fernen, göttlichen Ziel. Aber warum</text:p>
      <text:p text:style-name="P2">bewegt sich ein Weltensystem, eine Erde, zu diesem fernen</text:p>
      <text:p text:style-name="P2">Ziele hin? Es muß in sich ein Streben nach dem unbewegten</text:p>
      <text:p text:style-name="P2">Beweger haben. In der Mystik braucht man für dieses Streben</text:p>
      <text:p text:style-name="P2">in dem einzelnen Weltensystem eine Bezeichnung. Man fragte</text:p>
      <text:p text:style-name="P2">sich, wodurch hat der Mensch nach diesem unbewegten</text:p>
      <text:p text:style-name="P2">Beweger gestrebt? Er hat sein Gemüt darauf gerichtet. Der</text:p>
      <text:p text:style-name="P2">Ausdruck dieser Richtung war stets gegeben in dem Inhalt</text:p>
      <text:p text:style-name="P2">seiner Religionsbekenntnisse, in denen noch heute vorhanden</text:p>
      <text:p text:style-name="P2">ist die Anleitung, zum unbewegten Beweger zu gelangen. In</text:p>
      <text:p text:style-name="P2">der indischen Welt hieß der Ausdruck des Hinstrebens Veda</text:p>
      <text:p text:style-name="P2">oder Wort. Bei den Griechen hieß es</text:p>
      <text:p text:style-name="P3"/>
      <text:p text:style-name="P1">Logos, Wort. Es ist das Streben des Menschen nach dem</text:p>
      <text:p text:style-name="P2">unbewegten Beweger, der uns hinzieht zu sich. Das, was</text:p>
      <text:p text:style-name="P2">verwirklicht ist, heißt in den ersten Zeiten der christlichen</text:p>
      <text:p text:style-name="P2">Mystik der Geist, der Heilige Geist. Das Hinstrebende ist das</text:p>
      <text:p text:style-name="P2">Wort. In der Gnostik und bei Augustin ist der Heilige Geist der</text:p>
      <text:p text:style-name="P2">das Weltenall gestaltende Gedanke. Das, was in allen Dingen</text:p>
      <text:p text:style-name="P2">strebt, um zu der Gestalt des Geistes zu gelangen, heißt Logos</text:p>
      <text:p text:style-name="P2">oder Wort. Das dritte ist der unbewegte Beweger selbst, was</text:p>
      <text:p text:style-name="P2">die christliche Mystik der ersten Jahrhunderte den Vater nennt.</text:p>
      <text:p text:style-name="P2">Dies ist der dreifache Aspekt, unter welchem sich der Gedanke</text:p>
      <text:p text:style-name="P2">in der Außenwelt darstellt. Die erste christliche Mystik sagte:</text:p>
      <text:p text:style-name="P2">Gott stellt sich dar in drei Masken - Maske = persona, von</text:p>
      <text:p text:style-name="P2">personare, hindurchtönen -, also in drei Masken oder drei</text:p>
      <text:p text:style-name="P2">Personen des göttlichen Geistes. Unter diesen drei Masken</text:p>
      <text:p text:style-name="P2">zeigt sich der Geist im Universum.</text:p>
      <text:p text:style-name="P2">Was als Geist im Innern des Menschen lebt, ist die Seele.</text:p>
      <text:p text:style-name="P2">Diese Seele kann nicht einen Gedanken für sich schaffen. Sie</text:p>
      <text:p text:style-name="P2">muß zuerst die Empfindung haben von dem Gegenstande.</text:p>
      <text:p text:style-name="P2">Dann kann sie in sich geistig den Gegenstand nachschaffen.</text:p>
      <text:p text:style-name="P2">Dann haben wir die Vorstellung in der Seele; dann kommt uns</text:p>
      <text:p text:style-name="P2">das Bewußtsein der Vorstellung. Was in der Seele lebt, können</text:p>
      <text:p text:style-name="P2">wir darstellen unter zwei Aspekten: dem Aspekt der</text:p>
      <text:p text:style-name="P2">Empfindung, der große Anreger, der große Befruchter; dann</text:p>
      <text:p text:style-name="P2">kommt das, was in der Seele aufleuchtet als Vorstellung; das</text:p>
      <text:p text:style-name="P2">ist das Ruhende in der Seele, was von außen seinen Inhalt</text:p>
      <text:p text:style-name="P2">empfängt. Die ruhende Seele, die sich befruchten läßt durch</text:p>
      <text:p text:style-name="P2">die Eindrücke aus der Welt, ist die Mutter. Die Summe der</text:p>
      <text:p text:style-name="P2">Empfindungen durch das Universum ist das SeelischMännliche, der Vater. Das, was sich befruchten läßt, ist das</text:p>
      <text:p text:style-name="P2">Seelisch-Weibliche, die Mutter-Seele, das Ewig-Weibliche.</text:p>
      <text:p text:style-name="P2">Das, wodurch der Mensch sich selbst bewußt wird, nennt der</text:p>
      <text:p text:style-name="P2">Mystiker den Sohn.</text:p>
      <text:p text:style-name="P3"/>
      <text:p text:style-name="P1">Die Aspekte der Seele sind: Vater, Mutter und Sohn. Sie</text:p>
      <text:p text:style-name="P2">entsprechen den drei Aspekten im Kosmos: Vater, Sohn,</text:p>
      <text:p text:style-name="P2">Heiliger Geist, den Aspekten des Weltengeistes.</text:p>
      <text:p text:style-name="P2">Indem der Mensch durch die Empfindung seine Seele</text:p>
      <text:p text:style-name="P2">befruchten läßt, gebiert er noch einmal das ganze Weltenall</text:p>
      <text:p text:style-name="P2">aus seiner Seele heraus als Sohn. Dies aus der Seele als Mutter</text:p>
      <text:p text:style-name="P2">herausgeborene Universum nennt der Mystiker den Christus.</text:p>
      <text:p text:style-name="P2">Der Mensch, der sich dem Ideale nähert, immer mehr bewußt</text:p>
      <text:p text:style-name="P2">zu werden von dem Universum, der nähert sich dem, was der</text:p>
      <text:p text:style-name="P2">Mystiker den Christus im Menschen nennt. Meister Eckhart</text:p>
      <text:p text:style-name="P2">sagt, daß in der Seele Christus geboren wird. Ebenso sagt</text:p>
      <text:p text:style-name="P2">Tauler: Christus ist das in jedem Menschen wiedergeborene</text:p>
      <text:p text:style-name="P2">Weltenall. Diese Dreiheit war im alten Ägypten: Osiris, Isis</text:p>
      <text:p text:style-name="P2">und Horus.</text:p>
      <text:p text:style-name="P2">Als drittes betrachtet der Mystiker das leibliche Selbst. Der</text:p>
      <text:p text:style-name="P2">Mystiker unterscheidet als sein Erlebnis die drei Personen des</text:p>
      <text:p text:style-name="P2">universellen Geisteslebens als Vater, Mutter und Sohn. In</text:p>
      <text:p text:style-name="P2">diesem Sinne muß der Meister Eckhart gelesen werden. Das</text:p>
      <text:p text:style-name="P2">Erkennen ist für den Meister Eckhart eine Auferstehung. Er</text:p>
      <text:p text:style-name="P2">sagt, Gott habe sich in ihm ein Auge geschaffen, mit dem er</text:p>
      <text:p text:style-name="P2">sich selbst anschauen könne. Wenn der Mensch sich fühlt als</text:p>
      <text:p text:style-name="P2">Organ der Gottheit, die sich dadurch selbst beschaut, dann ist</text:p>
      <text:p text:style-name="P2">er zum Mystiker geworden; eine höhere Erkenntnis ist ihm</text:p>
      <text:p text:style-name="P2">dann aufgegangen.</text:p>
      <text:p text:style-name="P3"/>
      <text:p text:style-name="P2">ZWEITER VORTRAG, 5. November 1904</text:p>
      <text:p text:style-name="P2">Wir haben gesehen, daß der Mystik des Mittelalters zugrunde</text:p>
      <text:p text:style-name="P2">liegt die Anschauung von der Dreiteilung der menschlichen</text:p>
      <text:p text:style-name="P2">Natur und des ganzen Universums. Wir haben gesehen, wie</text:p>
      <text:p text:style-name="P2">der Mystiker sich den Geist vorstellte und</text:p>
      <text:p text:style-name="P3"/>
      <text:p text:style-name="P1">das Leibliche und Seelische. Es liegt in der Natur der</text:p>
      <text:p text:style-name="P2">mystischen Vorstellungsweise, daß der Mystiker im Geiste</text:p>
      <text:p text:style-name="P2">erlebt, was draußen in der Natur ist, daß er aus sich</text:p>
      <text:p text:style-name="P2">nachschafft, was draußen in der Natur schafft. In aller</text:p>
      <text:p text:style-name="P2">Erkenntnis, in allem innern Erleben sucht er ein</text:p>
      <text:p text:style-name="P2">Wiederaufleben des Universums aus der Seele des Menschen.</text:p>
      <text:p text:style-name="P2">In den Gesetzen, die das Universum beherrschen, sieht er die</text:p>
      <text:p text:style-name="P2">großen Weltgedanken, Weltideen. Damit steht er ganz auf dem</text:p>
      <text:p text:style-name="P2">Standpunkt der platonischen Weltanschauung. Plato war der</text:p>
      <text:p text:style-name="P2">große Mystiker des Altertums, und alle, die sich im Mittelalter</text:p>
      <text:p text:style-name="P2">in mystischer Anschauungsweise betätigt haben, fußen auf</text:p>
      <text:p text:style-name="P2">dem Piatonismus. Wenn der Mystiker darum in der Natur den</text:p>
      <text:p text:style-name="P2">schaffenden Gedanken sieht, den kosmischen Gedanken, dann</text:p>
      <text:p text:style-name="P2">wird jedes einzelne, was den Mystiker umgibt, ein Ausdruck</text:p>
      <text:p text:style-name="P2">des Geistigen. Er unterscheidet: erstens die großen</text:p>
      <text:p text:style-name="P2">Weltgesetze, die schöpferischen Gedanken; zweitens die</text:p>
      <text:p text:style-name="P2">formlose Materie; drittens die Kraft, zu der die Materie wird</text:p>
      <text:p text:style-name="P2">dadurch, daß der Geist sich in ihr betätigt. Also: erstens Gesetz</text:p>
      <text:p text:style-name="P2">oder Weltgedanke; zweitens Materie; drittens Kraft. Die Kraft</text:p>
      <text:p text:style-name="P2">entsteht dadurch, daß der Weltgedanke sich in der Materie</text:p>
      <text:p text:style-name="P2">zum Ausdruck bringt. Nichts könnte mit den Sinnen</text:p>
      <text:p text:style-name="P2">wahrgenommen werden, wenn nicht die Kraft an die Sinne</text:p>
      <text:p text:style-name="P2">sich herandrängte und auf die Sinne eine Wirkung ausübte. Im</text:p>
      <text:p text:style-name="P2">äußeren Physischen gibt es also drei Glieder. In der Seele</text:p>
      <text:p text:style-name="P2">ersteht das Äußerliche innerlich wieder auf.</text:p>
      <text:p text:style-name="P2">Wir unterscheiden im Sinne der Mystik: erstens das</text:p>
      <text:p text:style-name="P2">Vaterprinzip, die Summe aller Empfindungen und</text:p>
      <text:p text:style-name="P2">Wahrnehmungen; zweitens das, was die Empfindung</text:p>
      <text:p text:style-name="P2">empfängt in der Seele, nannte man die seelische Mutter;</text:p>
      <text:p text:style-name="P2">drittens das Bewußtsein selbst, worin die Empfindung auflebt,</text:p>
      <text:p text:style-name="P2">nannte man den Sohn. Dies ist der Zusammenhang von</text:p>
      <text:p text:style-name="P2">Empfindung, Vorstellung und Gedanke.</text:p>
      <text:p text:style-name="P3"/>
      <text:p text:style-name="P1">In der Seele selbst erlebt der Mystiker den Geist in seiner</text:p>
      <text:p text:style-name="P2">Innerlichkeit als Geist unmittelbar, in drei Gliedern: erstens</text:p>
      <text:p text:style-name="P2">den Vatergeist, den unbewegten Beweger des Aristoteles;</text:p>
      <text:p text:style-name="P2">zweitens die Sehnsucht nach dem unbewegten Beweger, die in</text:p>
      <text:p text:style-name="P2">der Seele lebte: das Wort oder Logos; drittens das Aufleben in</text:p>
      <text:p text:style-name="P2">der geistigen Welt: das ist der Geist.</text:p>
      <text:p text:style-name="P2">Die Seele kann sich in sich selbst versenken, geistig schauen,</text:p>
      <text:p text:style-name="P2">durch die Inspiration oder Intuition. Der Mystiker sagt: Wenn</text:p>
      <text:p text:style-name="P2">ich herausschaue in die Natur, wirkt die Kjraft auf mich, und</text:p>
      <text:p text:style-name="P2">ich empfinde die Kraft, die auf mich wirkt - die Energetik</text:p>
      <text:p text:style-name="P2">genannt, das Kraftleben. - Indem die Seele sich in die</text:p>
      <text:p text:style-name="P2">Außenwelt versenkt, muß sie nach dem Satze des Aristoteles</text:p>
      <text:p text:style-name="P2">durch die Empfindung beseelt werden. Er sagt: Wenn ich den</text:p>
      <text:p text:style-name="P2">unbewegten Beweger sehen will, muß ich frei sein von aller</text:p>
      <text:p text:style-name="P2">äußeren Empfindung. Dies Versenken in die Seele nennt er die</text:p>
      <text:p text:style-name="P2">Katharsis, Reinigung. Nach der Katharsis vereinigt sich die</text:p>
      <text:p text:style-name="P2">Seele mit dem Geiste, wenn sie intuitiv wird, wenn sie mit der</text:p>
      <text:p text:style-name="P2">Empfindung aus der Außenwelt sich nicht vereinigt.</text:p>
      <text:p text:style-name="P2">Die Henosis - Vereinigung - ist die Versenkung in den Geist,</text:p>
      <text:p text:style-name="P2">die Vereinigung mit dem göttlichen Urgeist. Diese kann nur</text:p>
      <text:p text:style-name="P2">vor sich gehen, wenn die Seele von der äußeren Empfindung</text:p>
      <text:p text:style-name="P2">gereinigt ist. Diese gereinigte, von äußerer Empfindung freie</text:p>
      <text:p text:style-name="P2">Seele nennt der Mystiker die jungfräuliche Seele, die nicht</text:p>
      <text:p text:style-name="P2">befruchtet ist durch die äußere Empfindung. So wie die Seele</text:p>
      <text:p text:style-name="P2">sonst von der Außenwelt befruchtet wird durch die</text:p>
      <text:p text:style-name="P2">Empfindung, so wird sie im Innern befruchtet durch die Idee.</text:p>
      <text:p text:style-name="P2">Wenn die Seele in sich die Idee erlebt, jungfräulich sich</text:p>
      <text:p text:style-name="P2">befruchten läßt von dem Geist, dann ist diese Empfängnis für</text:p>
      <text:p text:style-name="P2">den Mystiker die unbefleckte, jungfräuliche Empfängnis: die</text:p>
      <text:p text:style-name="P2">Conceptio immaculata. Die Idee wird in der Seele nicht nur</text:p>
      <text:p text:style-name="P2">den Sohn erzeugen, der wiedergibt die Außenwelt, sondern</text:p>
      <text:p text:style-name="P2">den Sohn, der der Geist selbst</text:p>
      <text:p text:style-name="P3"/>
      <text:p text:style-name="P1">ist. Das Aufleben des zweiten Prinzips des Geistes, des Wortes</text:p>
      <text:p text:style-name="P2">oder Logos in der jungfräulichen Seele, nennt der Mystiker das</text:p>
      <text:p text:style-name="P2">Aufleben des Christus-Prinzips. So kann die Seele durch die</text:p>
      <text:p text:style-name="P2">Empfindung befruchtet werden und den Christus in sich</text:p>
      <text:p text:style-name="P2">auferstehen lassen, der in der Außenwelt begraben ist, oder sie</text:p>
      <text:p text:style-name="P2">kann von der Idee befruchtet werden, und dann gebiert die</text:p>
      <text:p text:style-name="P2">Seele in sich den geistigen Christus, das Wort oder Logos. Nur</text:p>
      <text:p text:style-name="P2">der ist im höheren Sinne für den Meister Eckhart ein</text:p>
      <text:p text:style-name="P2">wirklicher Teilnehmer am Christus-Prinzip, der in sich den</text:p>
      <text:p text:style-name="P2">Christus, den Logos erlebt. Nichts hilft es, wenn der Mensch</text:p>
      <text:p text:style-name="P2">sich mit seinem Gott vereinigt weiß, wenn er den Gott als</text:p>
      <text:p text:style-name="P2">äußere Wirklichkeit ansieht, sondern nur, wenn er in seiner</text:p>
      <text:p text:style-name="P2">Seele das Christus-Prinzip aufleben läßt. Der Meister Eckhart</text:p>
      <text:p text:style-name="P2">hat mit seiner Lehre die Herzen immer wieder erglühen lassen</text:p>
      <text:p text:style-name="P2">dadurch, daß er den Menschen gezeigt hat, daß der Mensch</text:p>
      <text:p text:style-name="P2">trunken werden kann, wenn er dies in sich erlebt. Die tiefste</text:p>
      <text:p text:style-name="P2">Geburt des Geistes muß aus der eigenen Seele geboren werden.</text:p>
      <text:p text:style-name="P2">Die Mystiker haben alle dies verstanden. Eckhart sagt, es</text:p>
      <text:p text:style-name="P2">kommt nicht auf das gegenwärtig gewordene Bild an, sondern</text:p>
      <text:p text:style-name="P2">auf das, was dem Menschen immer gegenwärtig ist. Gott und</text:p>
      <text:p text:style-name="P2">ich sind eins im Erkennen. Gott ist Mensch geworden, damit</text:p>
      <text:p text:style-name="P2">ich Gott werde. Er spricht ferner davon, wie in jedem</text:p>
      <text:p text:style-name="P2">einzelnen Menschen der höhere, innere Mensch, der zum</text:p>
      <text:p text:style-name="P2">Geiste hinaufführt, auflebt. In jedem wohnen zwei Menschen,</text:p>
      <text:p text:style-name="P2">der weltliche und der geistige Mensch. Der innere, geistige</text:p>
      <text:p text:style-name="P2">Mensch geht seine Wege für sich.</text:p>
      <text:p text:style-name="P2">Der äußere Mensch kann ein Leben für sich führen; aber das</text:p>
      <text:p text:style-name="P2">innere Leben nimmt seinen eigenen Gang dadurch, daß es sich</text:p>
      <text:p text:style-name="P2">im Innern durch den Logos befruchten läßt. Immer wieder</text:p>
      <text:p text:style-name="P2">hielt Eckhart dies durch seine gewaltigen Predigten dem</text:p>
      <text:p text:style-name="P2">Menschen vor. Das Fünklein in der Seele ist das Wesentliche.</text:p>
      <text:p text:style-name="P2">Das Fünklein ist ein ewig Eins.</text:p>
      <text:p text:style-name="P3"/>
      <text:p text:style-name="P1">Wenn der Mensch das Aufleben des Fünkleins erlebt, so</text:p>
      <text:p text:style-name="P2">fühlt er Gott selbst in der Seele. Es gibt bei den Mystikern</text:p>
      <text:p text:style-name="P2">einen Kunstausdruck: Die Seele hat sich in den Grund</text:p>
      <text:p text:style-name="P2">gelassen. - Es ist dies eine Anknüpfung an das Bild der Tür</text:p>
      <text:p text:style-name="P2">mit dem Angel. Wie der Angel, auf dem sich die Tür dreht,</text:p>
      <text:p text:style-name="P2">unbewegt bleibt, so bleibt auch der innere Mensch unbewegt;</text:p>
      <text:p text:style-name="P2">im Innern führt er ein eigenes Leben. Das innere Erleben</text:p>
      <text:p text:style-name="P2">Gottes ist das, was zustande kommt, wenn die Seele sich in</text:p>
      <text:p text:style-name="P2">ihren Grund läßt. Das Gewahrwerden des göttlichen Lebens in</text:p>
      <text:p text:style-name="P2">sich selbst nennt der Mystiker die Gelassenheit (Angelus</text:p>
      <text:p text:style-name="P2">Silesius). Der Mystiker erlebt den Gott in seinem Innern.</text:p>
      <text:p text:style-name="P2">Dadurch ist Gott wie in einer Wohnung in dem Menschen</text:p>
      <text:p text:style-name="P2">gegenwärtig. Der Mystiker fühlt sich als Vermittler Gottes und</text:p>
      <text:p text:style-name="P2">der Welt; er führt die in die Seele gesenkten Befehle der</text:p>
      <text:p text:style-name="P2">Gottheit aus. Er hat die Vorstellung, daß Gott den Menschen</text:p>
      <text:p text:style-name="P2">braucht; diese Vorstellung zieht sich wie ein Leitmotiv durch</text:p>
      <text:p text:style-name="P2">die ganze Mystik des Mittelalters hindurch. Das macht das</text:p>
      <text:p text:style-name="P2">Weihevolle der Mystik aus.</text:p>
      <text:p text:style-name="P2">Eckhart vergleicht die Welt mit einem Bau, und die</text:p>
      <text:p text:style-name="P2">Menschen mit den Bausteinen. Der Mensch soll als Baustein</text:p>
      <text:p text:style-name="P2">sich nicht dem Weltenall entziehen. Der Mystiker fühlt sich</text:p>
      <text:p text:style-name="P2">vereint mit dem urgöttlichen Leben: das ist das</text:p>
      <text:p text:style-name="P2">Durchleuchtetsein, das man in der Mystik als Selbsterkenntnis</text:p>
      <text:p text:style-name="P2">des Menschen bezeichnet. Es zeigt, daß, so wie der</text:p>
      <text:p text:style-name="P2">Mathematiker die Zahlen, der Mensch das Höchste aus sich</text:p>
      <text:p text:style-name="P2">erzeugen kann. Selbsterkenntnis wird zum unmittelbaren</text:p>
      <text:p text:style-name="P2">Enthusiasmus, weil die Selbsterkenntnis Hingabe an die</text:p>
      <text:p text:style-name="P2">Gottheit bedeutet.</text:p>
      <text:p text:style-name="P2">Bei Johannes Tauler kommt dieses Stimmungsvolle des</text:p>
      <text:p text:style-name="P2">Mystikers in seinem ganzen Leben heraus: sein Leben war</text:p>
      <text:p text:style-name="P2">eine Darlegung des göttlichen Lebens. Er sagt, so lange ich die</text:p>
      <text:p text:style-name="P2">höchste göttliche Weisheit nur bespreche und darstelle, habe</text:p>
      <text:p text:style-name="P2">ich nicht das Richtige erreicht. Ich muß selbst ganz</text:p>
      <text:p text:style-name="P3"/>
      <text:p text:style-name="P1">verschwinden und muß Gott aus mir sprechen lassen. Er sagt,</text:p>
      <text:p text:style-name="P2">Gott sieht seine eigenen Gesetze, durch die er die Welt</text:p>
      <text:p text:style-name="P2">geschaffen hat, durch mich an, mein Selbst ist das Selbstleben:</text:p>
      <text:p text:style-name="P2">Ich muß Gott in mir sich erleben lassen.</text:p>
      <text:p text:style-name="P2">Die Mystik Eckharts ist eine mystische Erkenntnis; bei</text:p>
      <text:p text:style-name="P2">Tauler finden wir mystisches Leben. Von der Zeit an findet</text:p>
      <text:p text:style-name="P2">sich ein besonderer Kunstausdruck des Mystikers: der, der in</text:p>
      <text:p text:style-name="P2">sich Gott erlebt, wird «Gottesfreund» genannt.</text:p>
      <text:p text:style-name="P2">Eine unbekannte Persönlichkeit erschien während der</text:p>
      <text:p text:style-name="P2">Predigt Taulers; sie wird der «Gottesfreund aus dem</text:p>
      <text:p text:style-name="P2">Oberland» genannt. Er begegnet uns nie anders, als daß er</text:p>
      <text:p text:style-name="P2">gleichsam als Spiegel der anderen Persönlichkeiten erscheint,</text:p>
      <text:p text:style-name="P2">die von ihm beeinflußt werden. Johannes Tauler stellt in</text:p>
      <text:p text:style-name="P2">seinem Meisterbuch dar, daß er Gotteserkenntnis den</text:p>
      <text:p text:style-name="P2">Menschen mitteilte, aber er konnte das Leben noch nicht</text:p>
      <text:p text:style-name="P2">überfließen lassen; da kam der Gottesfreund und ließ Johannes</text:p>
      <text:p text:style-name="P2">Tauler seine Erleuchtung zuteil werden. Der Urquell selbst</text:p>
      <text:p text:style-name="P2">ging in ihm lebendig auf. Lange Zeit gab er alles Predigen auf</text:p>
      <text:p text:style-name="P2">und zog sich zurück mit dem Unbekannten aus dem Oberland,</text:p>
      <text:p text:style-name="P2">um sich in die Geistesverfassung zu bringen, in der dieses</text:p>
      <text:p text:style-name="P2">Geistesleben aufging, so daß er sich selbst zum Kanäle der</text:p>
      <text:p text:style-name="P2">göttlichen Weisheit machte und diese durch ihn in andere</text:p>
      <text:p text:style-name="P2">überfloß. Seine Rede gewann an Feuer, er machte den größten</text:p>
      <text:p text:style-name="P2">Eindruck; die Leute wurden durch seine Worte verwandelt,</text:p>
      <text:p text:style-name="P2">wodurch die Menschen das Fünklein in sich angefacht fanden.</text:p>
      <text:p text:style-name="P2">Das Ersterben für alles, was lebt in der Außenwelt, das ist das</text:p>
      <text:p text:style-name="P2">Aufleben des neuen Menschen: das konnte Johannes Tauler</text:p>
      <text:p text:style-name="P2">jetzt bewirken durch die Kraft seines Wortes. Goethe sagt:</text:p>
      <text:p text:style-name="P2">«Denn solang du das nicht hast, dieses Stirb und Werde, bist</text:p>
      <text:p text:style-name="P2">du nur ein trüber Gast auf der dunklen Erde.» Das Erleben der</text:p>
      <text:p text:style-name="P2">Conceptio immaculata ist das Stirb und Werde, im niederen</text:p>
      <text:p text:style-name="P2">Sinn und im höheren Sinn. Es erlebten die, welche Tauler</text:p>
      <text:p text:style-name="P2">zuhörten,</text:p>
      <text:p text:style-name="P3"/>
      <text:p text:style-name="P1">die Unio mystica. Wie der Mensch alle äußeren Schönheiten</text:p>
      <text:p text:style-name="P2">empfindet, die von außen herankommen, durch die</text:p>
      <text:p text:style-name="P2">Empfindung, so empfindet der Mystiker die Schönheit der</text:p>
      <text:p text:style-name="P2">geistigen Welt durch Christus, den er erlebt; es ist ein Erlebnis,</text:p>
      <text:p text:style-name="P2">das ihn trunken macht: dies ist die wahre Sphärenmusik. So</text:p>
      <text:p text:style-name="P2">wie der Mensch in der Empfindungswelt die sinnliche</text:p>
      <text:p text:style-name="P2">Harmonie empfindet, so empfindet der Mystiker in der Seele</text:p>
      <text:p text:style-name="P2">den Zusammenhang der großen Weltgesetze, das Walten, das</text:p>
      <text:p text:style-name="P2">Schaffen des Logos, des Gottes selbst, die Sphärenmusik.</text:p>
      <text:p text:style-name="P2">Durch die Menschenseele spricht der ewige Gott in seinem</text:p>
      <text:p text:style-name="P2">Logos sich aus. Johannes Ruysbroek, der belgische Mystiker,</text:p>
      <text:p text:style-name="P2">hebt diesen Gedanken in besonders intensiver Weise hervor.</text:p>
      <text:p text:style-name="P2">Der Mystiker versteht in der Mystik das Aufleuchten des</text:p>
      <text:p text:style-name="P2">göttlichen Urquells in seiner eigenen Seele. Der Mystiker</text:p>
      <text:p text:style-name="P2">fühlte in sich, in der Selbsterkenntnis, die Gottheit. Dadurch</text:p>
      <text:p text:style-name="P2">fand er solch flammende Worte dafür.</text:p>
      <text:p text:style-name="P3"/>
      <text:p text:style-name="P2">DRITTER VORTRAG, 12. November 1904</text:p>
      <text:p text:style-name="P2">Wir kommen heute zu einem Höhepunkt der mittelalterlichen</text:p>
      <text:p text:style-name="P2">Mystik, zu dem Mystiker, welcher zu gleicher Zeit einer der</text:p>
      <text:p text:style-name="P2">bedeutendsten Gelehrten seiner Zeit war: Nikolaus Chrypff</text:p>
      <text:p text:style-name="P2">oder Krebs, von Kues an der Mosel, der Kusa-ner genannt. Er</text:p>
      <text:p text:style-name="P2">war eine der interessantesten Persönlichkeiten seiner Zeit. Er</text:p>
      <text:p text:style-name="P2">lebte von 1401 bis 1464. Er stand auf der Höhe seiner Zeit in</text:p>
      <text:p text:style-name="P2">den verschiedenen Wissenschaften. Er war Mathematiker,</text:p>
      <text:p text:style-name="P2">Physiker, Jurist, zuerst Rechtsanwalt. Auch war er einer der</text:p>
      <text:p text:style-name="P2">führenden, der tonangebenden Männer seiner Zeit. Er war</text:p>
      <text:p text:style-name="P2">seiner Zeit außerordentlich vorausgeeilt. Etwa hundert Jahre</text:p>
      <text:p text:style-name="P2">später stellte Nikolaus</text:p>
      <text:p text:style-name="P3"/>
      <text:p text:style-name="P1">Kopemikus die Weltanschauung der Astronomie auf eine neue</text:p>
      <text:p text:style-name="P2">Basis. Doch hat Nikolaus von Kues schon klar ausgesprochen,</text:p>
      <text:p text:style-name="P2">daß sich die Erde um die Sonne bewegt. Noch bedeutsamer</text:p>
      <text:p text:style-name="P2">scheint zu sein, daß der Kusaner nicht nur ein tiefer, führender</text:p>
      <text:p text:style-name="P2">Denker, sondern ein klarer Denker war. Er ist ein Denker, der</text:p>
      <text:p text:style-name="P2">die Scholastik ganz in sich aufgenommen hatte. Dasjenige,</text:p>
      <text:p text:style-name="P2">was durch die Scholastik zum Ausdruck gebracht wird, wird</text:p>
      <text:p text:style-name="P2">nur sehr wenig studiert. Die ungeheure Klarheit und Schärfe</text:p>
      <text:p text:style-name="P2">der Begriffsführung ist das Wesentliche daran. Niemals hat es</text:p>
      <text:p text:style-name="P2">eine so scharfe Führung der Begriffskonturen gegeben,</text:p>
      <text:p text:style-name="P2">niemals eine so strenge Begrenzung der auf das Geistesleben</text:p>
      <text:p text:style-name="P2">bezüglichen Begriffe. Wer sich schulen will in klarem Denken,</text:p>
      <text:p text:style-name="P2">derjenige, welcher arbeitet mit festen, begrifflichen</text:p>
      <text:p text:style-name="P2">Umrißzeichnungen, müßte sich in irgendeines der</text:p>
      <text:p text:style-name="P2">scholastischen Werke vertiefen. Cusanus machte diese</text:p>
      <text:p text:style-name="P2">Schulung durch.</text:p>
      <text:p text:style-name="P2">Er besaß auch alles auf die soziale Kenntnis seiner Zeit</text:p>
      <text:p text:style-name="P2">Bezügliche. Er hatte einen umfassenden Gesichtskreis. 1432,</text:p>
      <text:p text:style-name="P2">auf dem Basler Konzil, nahm er eine wichtige Stellung ein.</text:p>
      <text:p text:style-name="P2">Dann machte er weite Reisen durch Deutschland und die</text:p>
      <text:p text:style-name="P2">Niederlande,</text:p>
      <text:p text:style-name="P2">die</text:p>
      <text:p text:style-name="P2">namentlich</text:p>
      <text:p text:style-name="P2">der</text:p>
      <text:p text:style-name="P2">Reform</text:p>
      <text:p text:style-name="P2">des</text:p>
      <text:p text:style-name="P2">Erziehungswesens gewidmet waren. Er ging hervor aus der</text:p>
      <text:p text:style-name="P2">Schule der «Brüder des gemeinsamen Lebens». Es wurde dort</text:p>
      <text:p text:style-name="P2">auf eine gründliche Gemütsbildung und eine klare</text:p>
      <text:p text:style-name="P2">Verstandesbildung gesehen. Der Kusaner unternahm seine</text:p>
      <text:p text:style-name="P2">Reise im Dienst dieser Schule. Wissenschaftlich geschult, klar</text:p>
      <text:p text:style-name="P2">und scharf denkend - frei steht er da, als Persönlichkeit von</text:p>
      <text:p text:style-name="P2">imponierendem Charakter. Hätte er gewollt, so hätte er noch</text:p>
      <text:p text:style-name="P2">manches auf wissenschaftlichem Gebiete leisten können. Als</text:p>
      <text:p text:style-name="P2">Prediger wußte er die Zuhörer in der Tiefe des Gemütes durch</text:p>
      <text:p text:style-name="P2">seine Predigt zu fassen. Das, was seine Predigt so bedeutend</text:p>
      <text:p text:style-name="P2">machte, war der Strom, der aus der mittelalterlichen Mystik</text:p>
      <text:p text:style-name="P2">hervorging, der Strom, den</text:p>
      <text:p text:style-name="P3"/>
      <text:p text:style-name="P1">wir bei Eckhart finden, bei Tauler und Suso, und in einer</text:p>
      <text:p text:style-name="P2">anderen Gestalt bei Giordano Bruno und Paracelsus.</text:p>
      <text:p text:style-name="P2">Tiefe des Gemüts, Feuer der Seele, paarte sich bei ihm mit</text:p>
      <text:p text:style-name="P2">einem ganz durchsichtigen, scharfen Begriffsvermögen. Alles,</text:p>
      <text:p text:style-name="P2">was der Verstand begreifen kann, was die Vernunft</text:p>
      <text:p text:style-name="P2">überschauen kann, das gab dem Kusaner nur den Unterbau für</text:p>
      <text:p text:style-name="P2">dasjenige, was er der Welt zu sagen hatte. Er wurde von dem</text:p>
      <text:p text:style-name="P2">Papst nach Konstantinopel geschickt, um dort eine</text:p>
      <text:p text:style-name="P2">Vereinigung zwischen der griechischen und römischen Kirche</text:p>
      <text:p text:style-name="P2">zu bewirken. Auf der Heimreise bekam er eine Erleuchtung,</text:p>
      <text:p text:style-name="P2">bei welcher er fühlte, daß es noch etwas ganz anderes gibt als</text:p>
      <text:p text:style-name="P2">das Verstandeswissen. Von da an sprach er nur dem den</text:p>
      <text:p text:style-name="P2">höchsten Wert zu, was höher als das Wissen ist. Das Werk:</text:p>
      <text:p text:style-name="P2">«De docta ignorantia» schrieb er aus dieser Stimmung heraus.</text:p>
      <text:p text:style-name="P2">Der Titel: «Von der gelehrten Unwissenheit» sollte bedeuten:</text:p>
      <text:p text:style-name="P2">etwas, was über das bloße Sinnesund Verstandeswissen</text:p>
      <text:p text:style-name="P2">hinausgeht, ein Schauen, ein Erleuchtetsein. Will man dies</text:p>
      <text:p text:style-name="P2">ganz verstehen, so muß man manche Begriffe zu Hilfe nehmen,</text:p>
      <text:p text:style-name="P2">die erst das 19. Jahrhundert gebracht hat.</text:p>
      <text:p text:style-name="P2">Das</text:p>
      <text:p text:style-name="P3">19.</text:p>
      <text:p text:style-name="P2">Jahrhundert</text:p>
      <text:p text:style-name="P2">hat</text:p>
      <text:p text:style-name="P2">eine</text:p>
      <text:p text:style-name="P2">eigentümliche</text:p>
      <text:p text:style-name="P2">Sinnesphysiologie herausgebildet, zum Beispiel bei dem</text:p>
      <text:p text:style-name="P2">berühmten Gesetze der Sinnesenergien des Physiologen</text:p>
      <text:p text:style-name="P2">Johannes Müller. Er sagt, daß wir eine Farbe sehen, Licht</text:p>
      <text:p text:style-name="P2">aufnehmen können, das rührt davon her, daß unser Auge in</text:p>
      <text:p text:style-name="P2">einer bestimmten Weise gebaut ist. Hätten wir nicht das Auge,</text:p>
      <text:p text:style-name="P2">so würde die in Licht und Farben erglänzende Welt lichtlos</text:p>
      <text:p text:style-name="P2">sein, ohne die Wahrnehmung von Farben. Dasselbe läßt sich</text:p>
      <text:p text:style-name="P2">sagen über die Einrichtung unseres Ohres. Es hängt von der</text:p>
      <text:p text:style-name="P2">Einrichtung unserer Sinne ab, wie die äußere Welt in uns</text:p>
      <text:p text:style-name="P2">eindringt. Von den spezifischen Energien unserer Sinne hängt</text:p>
      <text:p text:style-name="P2">es ab, wie wir die Welt wahrnehmen. Helm-holtz hat sich</text:p>
      <text:p text:style-name="P2">darüber ausgesprochen, wie er das Verhältnis</text:p>
      <text:p text:style-name="P3"/>
      <text:p text:style-name="P1">sich denkt. Er sagt: Wie kann ich wissen, wie das Licht an</text:p>
      <text:p text:style-name="P2">sich, der Ton an sich gestaltet ist? Nur Zeichen der äußeren</text:p>
      <text:p text:style-name="P2">Welt sind unsere Sinnesempfindungen.</text:p>
      <text:p text:style-name="P2">Das «Wissen» nennt der Kusaner auch in diesem Sinne</text:p>
      <text:p text:style-name="P2">Wissen, nämlich als die durch den Verstand verarbeiteten</text:p>
      <text:p text:style-name="P2">Eindrücke.</text:p>
      <text:p text:style-name="P2">Wir fragen nun: Haben denn unsere Sinne kein intimes</text:p>
      <text:p text:style-name="P2">Verhältnis zu dem, was wir sehen, hören und so weiter?</text:p>
      <text:p text:style-name="P2">Wir haben uns vorzustellen, daß das Auge selbst vom Licht</text:p>
      <text:p text:style-name="P2">gebaut ist, daß die Sinne nicht nur für die Außenwelt da</text:p>
      <text:p text:style-name="P2">sind, sondern aus der Außenwelt. Das Auge ist durch das</text:p>
      <text:p text:style-name="P2">Licht gebildet worden. Wer sind denn diejenigen, die bauen</text:p>
      <text:p text:style-name="P2">an unseren Sinnen? Wäre nicht der Mensch begrenzt in den</text:p>
      <text:p text:style-name="P2">Grenzen seines gewöhnlichen Bewußtseins, so würde er</text:p>
      <text:p text:style-name="P2">dies wissen.</text:p>
      <text:p text:style-name="P2">Im einzelnen Individuum muß die Kraft sein, welche die</text:p>
      <text:p text:style-name="P2">Sinne bildet. Im Embryonalleben muß das Licht wirksam</text:p>
      <text:p text:style-name="P2">sein, muß der Ton wirksam sein. Sie müssen im</text:p>
      <text:p text:style-name="P2">Embryonalleben im Individuum selbst arbeiten und die</text:p>
      <text:p text:style-name="P2">Organe bilden. Das Licht schließt das Auge von innen auf,</text:p>
      <text:p text:style-name="P2">der Ton das Ohr. Die äußeren Qualitäten nehmen wir erst</text:p>
      <text:p text:style-name="P2">wahr durch die Sinne. Diese äußeren Qualitäten haben die</text:p>
      <text:p text:style-name="P2">Sinne auch gebildet. Sie sind die Baumeister der eigenen</text:p>
      <text:p text:style-name="P2">Organe. Wir sind selbst Licht vom Weltenlichte; wir sind</text:p>
      <text:p text:style-name="P2">Ton vom Weltenton.</text:p>
      <text:p text:style-name="P2">Der Mystiker lebt sich ein in das, was um ihn und in ihm</text:p>
      <text:p text:style-name="P2">lebt und webt. Das schaffende Licht, das draußen wirkt und</text:p>
      <text:p text:style-name="P2">innen schafft, empfindet er. Er ist selbst leuchtend und</text:p>
      <text:p text:style-name="P2">tönend in einer leuchtenden und tönenden Welt. Wenn er</text:p>
      <text:p text:style-name="P2">im schöpferischen Lichte lebt, im schöpferischen Ton lebt,</text:p>
      <text:p text:style-name="P2">dann hat er mystisches Leben. Dann überkommt den</text:p>
      <text:p text:style-name="P2">Menschen etwas, was anders ist als das Licht von außen</text:p>
      <text:p text:style-name="P2">und der Ton von außen. Wer das einmal erfahren hat, der</text:p>
      <text:p text:style-name="P2">empfin-</text:p>
      <text:p text:style-name="P3"/>
      <text:p text:style-name="P1">det es als Wahrheit. Von dem schaffenden Lichte sprechen die</text:p>
      <text:p text:style-name="P2">Gnostiker, die ägyptischen Mystiker, die Mystiker des</text:p>
      <text:p text:style-name="P2">Mittelalters. Sie nennen es das Aonenlicht. Es ist ein Licht,</text:p>
      <text:p text:style-name="P2">welches vom Mystiker aus die Gegenstände um ihn her zu</text:p>
      <text:p text:style-name="P2">lebendigem Leben erweckt. Das ist das Pleroma der Gnostiker.</text:p>
      <text:p text:style-name="P2">So fühlt sich der Mystiker in dem Weltenlicht beseligt. Er</text:p>
      <text:p text:style-name="P2">fühlt sich beseligt verwebt mit diesem Aonenlicht. Da ist er</text:p>
      <text:p text:style-name="P2">nicht getrennt von der Wesenheit der Dinge; da ist er teilhaftig</text:p>
      <text:p text:style-name="P2">der unmittelbaren Schöpferkraft. Das ist, was der Mystiker als</text:p>
      <text:p text:style-name="P2">seine Beseligung in dem schöpferischen Lichte bezeichnet.</text:p>
      <text:p text:style-name="P2">Die Vedantaweisheit bezeichnet die Weltenweisheit als Chit,</text:p>
      <text:p text:style-name="P2">aber die Beseligung, wo der Mystiker untertaucht in die Dinge,</text:p>
      <text:p text:style-name="P2">wo die Seele ganz mit den Dingen verschmilzt, bezeichnet die</text:p>
      <text:p text:style-name="P2">Vedantalehre als Anända. Chit ist Weltenweisheit, Anända die</text:p>
      <text:p text:style-name="P2">Weisheit, die unmittelbar mit dem Aonenlicht verschmilzt, die</text:p>
      <text:p text:style-name="P2">eins sich fühlt mit dem die Welt durchleuchtenden All-Licht.</text:p>
      <text:p text:style-name="P2">Diese Stimmung bezeichnet der Kusaner als «Docta</text:p>
      <text:p text:style-name="P2">ignorantia».</text:p>
      <text:p text:style-name="P2">So wie der Mensch die Erfahrung machen kann, daß er</text:p>
      <text:p text:style-name="P2">verschmilzt mit dem Äonenlichte zu dem Pleroma, so kann er</text:p>
      <text:p text:style-name="P2">auch verschmelzen mit dem kosmischen Weltgedanken. Dann</text:p>
      <text:p text:style-name="P2">fühlt er die Weltgedanken in seinem eigenen Innern auftönen.</text:p>
      <text:p text:style-name="P2">Wenn der Mensch gewahr wird den Gedanken, der das Gesetz</text:p>
      <text:p text:style-name="P2">zum Dasein bringt in den Dingen, und dies als eigenes Gesetz</text:p>
      <text:p text:style-name="P2">in sich aufquillen fühlt, dann tönen die Dinge in ihrem eigenen</text:p>
      <text:p text:style-name="P2">Wesen in seiner Seele wider, daß er intim mit den Dingen wird,</text:p>
      <text:p text:style-name="P2">wie der Freund mit dem Freunde intim wird. Dieses</text:p>
      <text:p text:style-name="P2">Wahrnehmen der ganzen Welt bezeichneten die Pythagoräer</text:p>
      <text:p text:style-name="P2">als Sphärenharmonie. Das ist das Widerklingen des Wesens</text:p>
      <text:p text:style-name="P2">der Dinge in der eigenen Seele des Menschen. Da fühlt er sich</text:p>
      <text:p text:style-name="P2">vereinigt mit der Gotteskraft. Das ist das Hören der</text:p>
      <text:p text:style-name="P2">Sphärenharmonie, des schaffenden Weltgesetzes; das ist das</text:p>
      <text:p text:style-name="P2">Verwobensein mit</text:p>
      <text:p text:style-name="P3"/>
      <text:p text:style-name="P1">dem Sein der Dinge, das ist das, wo die Dinge selbst reden,</text:p>
      <text:p text:style-name="P2">und die Dinge sprechen durch die Sprache seiner Seele aus</text:p>
      <text:p text:style-name="P2">ihm selbst heraus. Dann hat er erreicht, wovon der Kusa-ner</text:p>
      <text:p text:style-name="P2">sagt, daß keine Worte fähig sind, dies auszudrücken.</text:p>
      <text:p text:style-name="P2">Das Seiende ist das Gesehene. Das drückt nicht die erhabene</text:p>
      <text:p text:style-name="P2">Existenz aus, welche als Prädikat den Dingen zukommt, wenn</text:p>
      <text:p text:style-name="P2">der Mystiker sich in der tiefsten Weise mit den Dingen</text:p>
      <text:p text:style-name="P2">vereinigt. Diese erhabene Existenz ist das Sat der Inder.</text:p>
      <text:p text:style-name="P2">Die pythagoräische Schule unterscheidet drei Stufen:</text:p>
      <text:p text:style-name="P2">Erstens die äußere Wahrnehmung = Chit; zweitens das</text:p>
      <text:p text:style-name="P2">Pleroma = Anända; drittens die Sphärenharmonie = Sat.</text:p>
      <text:p text:style-name="P2">Dies sind die drei Stufen der Erkenntnis bei dem Cusa-nus:</text:p>
      <text:p text:style-name="P2">Erstens das Wissen; zweitens das Überwissen oder die</text:p>
      <text:p text:style-name="P2">Beseligung; drittens die Vergottung. So nennt er sie in der</text:p>
      <text:p text:style-name="P2">«Docta ignorantia».</text:p>
      <text:p text:style-name="P2">Daß er diese Zustände kennt, gibt seinen Schriften einen</text:p>
      <text:p text:style-name="P2">Schmelz, eine Weichheit, daß man sagen kann, sie sind völlig</text:p>
      <text:p text:style-name="P2">süß vor Reife. Außerdem sind seine Schriften wunderbar klar,</text:p>
      <text:p text:style-name="P2">durchsichtig, voll gewaltiger Ideen.</text:p>
      <text:p text:style-name="P2">Er war ein führender Geist. Alle, die ihm folgen, stehen</text:p>
      <text:p text:style-name="P2">dann auf der Grundlage, die er geschaffen hat. So auch</text:p>
      <text:p text:style-name="P2">Giordano Bruno. Cusanus hat seine Weisheit aus der pythagoräischen Schule geschöpft. Er hat verstanden, was mit dem</text:p>
      <text:p text:style-name="P2">Pleroma, dem Äonenlicht und der Sphärenharmonie gemeint</text:p>
      <text:p text:style-name="P2">war. - Auch Ruysbroek und Suso sind in ihrer feinen und</text:p>
      <text:p text:style-name="P2">geistestrunkenen Art die Vorläufer des Cusanus.</text:p>
      <text:p text:style-name="P2">Wie eine Ouvertüre nimmt sich zu dem, was der Kusaner</text:p>
      <text:p text:style-name="P2">geschrieben hat, die «Theologia deutsch» aus. Ein Neudruck</text:p>
      <text:p text:style-name="P2">derselben ist nach einer Handschrift von 1497 durch Franz</text:p>
      <text:p text:style-name="P2">Pfeiffer besorgt worden. Tiefe, gemütvolle Töne von einer</text:p>
      <text:p text:style-name="P2">historisch unbekannt gebliebenen Persönlichkeit sind in dieser</text:p>
      <text:p text:style-name="P2">Schrift enthalten. Will jemand das Sat der Vedan-</text:p>
      <text:p text:style-name="P3"/>
      <text:p text:style-name="P1">taphilosophie verstehen, so muß er, wie er bei Anända sich</text:p>
      <text:p text:style-name="P2">ausgießen muß in die Welt, bei Sat seinen Willen ganz</text:p>
      <text:p text:style-name="P2">ausgießen. Bei der Vergottung (Sat) muß das selbstlose</text:p>
      <text:p text:style-name="P2">Wollen da sein; sein Wille muß unpersönlich geworden sein. Der die «Theologia deutsch» geschrieben hat, hat dafür</text:p>
      <text:p text:style-name="P2">gesorgt, daß sein Name nicht auf die Nachwelt kam. Er nennt</text:p>
      <text:p text:style-name="P2">sich nur «der Frankfurter». Der Mensch muß sein Wollen</text:p>
      <text:p text:style-name="P2">hingeben an das Göttliche, als Bote der Gottheit, und dasjenige,</text:p>
      <text:p text:style-name="P2">was der Mensch von sich aus will, nennt er die Schrift, ein</text:p>
      <text:p text:style-name="P2">Entgegenbringen.</text:p>
      <text:p text:style-name="P2">Vor Cusanus strebte die Mystik aus dem bloßen Wissen in</text:p>
      <text:p text:style-name="P2">das Einführen in das Pleroma, das schaffende Weltenlicht. In</text:p>
      <text:p text:style-name="P2">dem gelehrten Nichtwissen kam das dann auf eine gelehrte</text:p>
      <text:p text:style-name="P2">und scharfsinnige Weise heraus. Wissen und Verstand wurden</text:p>
      <text:p text:style-name="P2">zu unmittelbarem, neuem Leben erweckt.</text:p>
      <text:p text:style-name="P2">Das Nichtwissen des Kusaners ist zugleich ein Über-wissen.</text:p>
      <text:p text:style-name="P2">Er unterscheidet drei Stufen: Wissen, Beseligung, Vergottung</text:p>
      <text:p text:style-name="P2">- Chit, Anända, Sat. Er ist zugleich der größte Gelehrte und</text:p>
      <text:p text:style-name="P2">einer der tiefsten Menschen.</text:p>
      <text:p text:style-name="P3"/>
      <text:p text:style-name="P1">SCHILLER UND UNSER ZEITALTER</text:p>
      <text:p text:style-name="P2">VORWORT VON RUDOLF STEINER</text:p>
      <text:p text:style-name="P2">ZUR i. AUFLAGE 1905</text:p>
      <text:p text:style-name="P3"/>
      <text:p text:style-name="P2">Einige Worte an den Leser</text:p>
      <text:p text:style-name="P2">Das folgende ist eine Wiedergabe der Vorträge, die ich in</text:p>
      <text:p text:style-name="P2">den Monaten Januar bis März an der Berliner «Freien</text:p>
      <text:p text:style-name="P2">Hochschule» über Schiller gehalten habe. Der Abdruck ist</text:p>
      <text:p text:style-name="P2">erfolgt lediglich nach Notizen, die sich zwei Zuhörer</text:p>
      <text:p text:style-name="P2">während der Vorträge gemacht haben. Ich selbst war gar</text:p>
      <text:p text:style-name="P2">nicht in der Lage, die Aufzeichnungen durchzusehen. Nur</text:p>
      <text:p text:style-name="P2">einem dringenden Wunsche entspreche ich, wenn ich</text:p>
      <text:p text:style-name="P2">meine Einwilligung zur Drucklegung gebe. Eigentlich bin</text:p>
      <text:p text:style-name="P2">ich nicht der Ansicht, daß Vorträge gedruckt werden sollen.</text:p>
      <text:p text:style-name="P2">Was gesprochen wird, ist auf das Gehört-werden und nicht</text:p>
      <text:p text:style-name="P2">auf das Gelesen-werden zu stilisieren. Gesprochene</text:p>
      <text:p text:style-name="P2">Abhandlungen oder Bücher sind ein Unding. Und ebenso</text:p>
      <text:p text:style-name="P2">Bücher, die aus nachgeschriebenen Vorträgen entspringen.</text:p>
      <text:p text:style-name="P2">Wer Stilgefühl hat, wird mir recht geben. Ausnahmen von</text:p>
      <text:p text:style-name="P2">diesem Gesetze mögen in einzelnen Fällen gemacht werden.</text:p>
      <text:p text:style-name="P2">Eine solche Ausnahme liegt hier vor. Sie scheint mir die</text:p>
      <text:p text:style-name="P2">Regel zu bestätigen.</text:p>
      <text:p text:style-name="P2">Berlin, April 1905</text:p>
      <text:p text:style-name="P3"/>
      <text:p text:style-name="P2">Dr. Rudolf Steiner</text:p>
      <text:p text:style-name="P3"/>
      <text:p text:style-name="P1">ERSTER VORTRAG, 21. Januar 1905</text:p>
      <text:p text:style-name="P2">Schillers hebert und Eigenart</text:p>
      <text:p text:style-name="P2">Hundert Jahre sind am 9. Mai 1905 seit Schillers Tode</text:p>
      <text:p text:style-name="P2">dahingegangen. Die deutsche gebildete Welt wird ohne</text:p>
      <text:p text:style-name="P2">Zweifel die Erinnerung an dieses Ereignis in festlicher Weise</text:p>
      <text:p text:style-name="P2">begehen.</text:p>
      <text:p text:style-name="P2">Drei Generationen trennen uns von Schillers Tode. Da</text:p>
      <text:p text:style-name="P2">erscheint es notwendig, Umschau zu halten, was uns heute</text:p>
      <text:p text:style-name="P2">Schiller ist. Im Jahre 1859 fand die letzte große Schillerfeier</text:p>
      <text:p text:style-name="P2">statt in ganz anderer Weise, als es heute sein kann. Die Zeiten</text:p>
      <text:p text:style-name="P2">haben sich seitdem unermeßlich geändert: andere Bilder,</text:p>
      <text:p text:style-name="P2">Fragen, Gedanken sind es, die heute die Gemüter der</text:p>
      <text:p text:style-name="P2">Zeitgenossen beschäftigen. Als im Jahre 1859 die Schillerfeier</text:p>
      <text:p text:style-name="P2">stattfand, war sie etwas, was tief eingriff in die Herzen des</text:p>
      <text:p text:style-name="P2">deutschen Volkes. Damals gab es noch Persönlichkeiten, die</text:p>
      <text:p text:style-name="P2">selbst ganz in den Vorstellungen lebten, die durch Schillers</text:p>
      <text:p text:style-name="P2">dichterische Kraft hervorgebracht waren. Es ist möglich, daß</text:p>
      <text:p text:style-name="P2">diesmal rauschendere Festlichkeiten veranstaltet werden; eine</text:p>
      <text:p text:style-name="P2">solche Anteilnahme aus der Tiefe der Seele kann es nicht mehr</text:p>
      <text:p text:style-name="P2">geben. Die Frage drängt sich uns auf: Was ist seitdem</text:p>
      <text:p text:style-name="P2">vorgegangen und wie kann Schiller uns noch etwas sein? Der</text:p>
      <text:p text:style-name="P2">Schiller-Goethe-Zeit große Bilder sind dahingeschwunden.</text:p>
      <text:p text:style-name="P2">Damals waren jene Anschauungen noch verkörpert in</text:p>
      <text:p text:style-name="P2">Persönlichkeiten, die die älteren von uns in ihrer Jugendzeit</text:p>
      <text:p text:style-name="P2">kennengelernt haben. Diese führenden Geister, die ganz in den</text:p>
      <text:p text:style-name="P2">Traditionen jener Zeit wurzelten, sie gehören heute zu den</text:p>
      <text:p text:style-name="P2">Toten. Die Jüngsten kennen sie nicht mehr. In der Person</text:p>
      <text:p text:style-name="P2">meines Lehrers Schröer, der in begeisterter Weise uns die</text:p>
      <text:p text:style-name="P2">Goethezeit dar-</text:p>
      <text:p text:style-name="P3"/>
      <text:p text:style-name="P1">stellte, war es mir vergönnt gewesen, einen Menschen</text:p>
      <text:p text:style-name="P2">kennenzulernen, der ganz wurzelte in den Traditionen jener</text:p>
      <text:p text:style-name="P2">Zeit. In Herman Grimm ist der letzte gestorben von denen,</text:p>
      <text:p text:style-name="P2">deren Seelen ganz verbunden waren mit jener Zeit.</text:p>
      <text:p text:style-name="P2">Heute ist das alles Geschichte geworden. Andere Fragen</text:p>
      <text:p text:style-name="P2">beschäftigen uns heute. Politische Fragen, soziale Fragen sind</text:p>
      <text:p text:style-name="P2">so brennend geworden, daß wir jene intime Kunstbetrachtung</text:p>
      <text:p text:style-name="P2">nicht mehr verstehen. Sonderbar müßten uns die SchillerGoethe-Zeitmenschen erscheinen. Verlorengegangen ist uns</text:p>
      <text:p text:style-name="P2">die intime seelenvolle Betrachtung der Kunst. Das soll kein</text:p>
      <text:p text:style-name="P2">Tadel sein; hart ist unsere Zeit geworden.</text:p>
      <text:p text:style-name="P2">Sehen wir uns drei führende Geister der Gegenwart an: wie</text:p>
      <text:p text:style-name="P2">anders sprechen sie über das, was die Zeit bewegt. Zunächst</text:p>
      <text:p text:style-name="P2">Ibsen: Wir sehen ihn, wie er in umfassender Art die</text:p>
      <text:p text:style-name="P2">Kulturprobleme der Gegenwart schildert, er, der die</text:p>
      <text:p text:style-name="P2">eindringlichsten Töne gefunden hat, gerade für das Herz der</text:p>
      <text:p text:style-name="P2">Gegenwart, für eine ins Chaotische gehende Zivilisation. Dann</text:p>
      <text:p text:style-name="P2">Zola: Wie soll sich die heutige Kunst zum Leben verhalten,</text:p>
      <text:p text:style-name="P2">das in sozialen Kämpfen emporlodert -, das ist die Frage, die</text:p>
      <text:p text:style-name="P2">er aufwirft. Dieses Leben erscheint uns so fest, so</text:p>
      <text:p text:style-name="P2">undurchdringlich, von ganz anderen Mächten bestimmt, als es</text:p>
      <text:p text:style-name="P2">unsere Phantasie und Seele sind. Endlich Tolstoi: Er, der</text:p>
      <text:p text:style-name="P2">ausgegangen ist von der Kunst und hieraus erst geworden ist</text:p>
      <text:p text:style-name="P2">zum Prediger und Sozialreformator. Unmöglich erscheint</text:p>
      <text:p text:style-name="P2">heute eine rein ästhetische Kultur, wie SchrÖer für die</text:p>
      <text:p text:style-name="P2">Schiller-Goethe-Zeit sie uns charakterisierte. Dazumal war das,</text:p>
      <text:p text:style-name="P2">was wir das ästhetische Gewissen nennen können, zur</text:p>
      <text:p text:style-name="P2">maßgebenden Lebensfrage geworden. Man nahm Schönheit,</text:p>
      <text:p text:style-name="P2">Geschmack, künstlerisches Empfinden für so ernste und</text:p>
      <text:p text:style-name="P2">wichtige Fragen, wie heute die Politik und die Freiheit. Man</text:p>
      <text:p text:style-name="P2">betrachtete die Kunst als etwas, das eingreifen sollte in das</text:p>
      <text:p text:style-name="P2">Räderwerk der Kultur. Heute ist das anders: Tolstoi, der auf</text:p>
      <text:p text:style-name="P2">dem Gebiete der Kunst selbst ein</text:p>
      <text:p text:style-name="P3"/>
      <text:p text:style-name="P1">höchstes geleistet hat, verläßt die Kunst und sucht nach</text:p>
      <text:p text:style-name="P2">anderen Mitteln, um zu dem Empfinden seiner Zeitgenossen</text:p>
      <text:p text:style-name="P2">zu sprechen.</text:p>
      <text:p text:style-name="P2">Schiller ist daher für unsere Zeit nicht zu würdigen in der</text:p>
      <text:p text:style-name="P2">Weise, wie es im 18. Jahrhundert geschah. Was aber geblieben</text:p>
      <text:p text:style-name="P2">ist, das ist die eindringlichste Tiefe seiner Weltanschauung.</text:p>
      <text:p text:style-name="P2">Wir sehen zahlreiche Fragen in ganz neue Beleuchtung</text:p>
      <text:p text:style-name="P2">gerückt durch Schillers Weltbetrachtung. Versuchen wir sie</text:p>
      <text:p text:style-name="P2">von diesem Standpunkt aus zu betrachten. Es soll dies die</text:p>
      <text:p text:style-name="P2">Aufgabe dieser Vorträge sein.</text:p>
      <text:p text:style-name="P2">Bei der Behandlung der Tages- und Kulturfragen, in der</text:p>
      <text:p text:style-name="P2">Wissenschaft wie im künstlerischen Streben, herrscht heute</text:p>
      <text:p text:style-name="P2">vielfach Verwirrung und Unklarheit. Jeder junge Schriftsteller</text:p>
      <text:p text:style-name="P2">glaubt sich berufen, eine neue Weltanschauung zu begründen.</text:p>
      <text:p text:style-name="P2">Die Literatur wird erfüllt mit Büchern über Fragen, die längst</text:p>
      <text:p text:style-name="P2">gelöst sind. Probleme werden aufgerollt, die sich, so wie sie</text:p>
      <text:p text:style-name="P2">uns entgegentreten, unreif ausnehmen, weil diejenigen, die sie</text:p>
      <text:p text:style-name="P2">zu lösen versuchen, sich nicht wirklich mit den Fragen</text:p>
      <text:p text:style-name="P2">beschäftigt haben. Oft werden die Fragen überhaupt nicht</text:p>
      <text:p text:style-name="P2">richtig gestellt. Das Problem liegt in der Fragestellung.</text:p>
      <text:p text:style-name="P2">Aus zwei Strömungen sehen wir die Persönlichkeit Schillers</text:p>
      <text:p text:style-name="P2">hervorwachsen. Es ist dies einerseits das Emporkommen des</text:p>
      <text:p text:style-name="P2">Materialismus, und andererseits die Sehnsucht nach der</text:p>
      <text:p text:style-name="P2">Behauptung der Persönlichkeit. Was wir Aufklärung nennen,</text:p>
      <text:p text:style-name="P2">wurzelt in diesen beiden Strömungen. Uralte Traditionen</text:p>
      <text:p text:style-name="P2">waren im 18. Jahrhundert ins Wanken gekommen. Im 16. und</text:p>
      <text:p text:style-name="P2">17. Jahrhundert noch wurden die tiefsten Fragen des</text:p>
      <text:p text:style-name="P2">Menschengeistes aus der Tradition heraus gelöst. An dem</text:p>
      <text:p text:style-name="P2">Verhältnis des Menschen zur Welt, zum Urgründe der Welt</text:p>
      <text:p text:style-name="P2">wurde nicht gerüttelt.</text:p>
      <text:p text:style-name="P2">Jetzt wurde es anders. Über das menschliche Geistesleben</text:p>
      <text:p text:style-name="P2">die Grundwahrheiten in dem Sinne zu lösen, wie sie Jahr-</text:p>
      <text:p text:style-name="P3"/>
      <text:p text:style-name="P1">hunderte gelöst, war unmöglich geworden. In Frankreich,</text:p>
      <text:p text:style-name="P2">angeregt durch den englischen Sensualismus, kam eine</text:p>
      <text:p text:style-name="P2">rationalistisch, materialistische Anschauung auf. Man begann</text:p>
      <text:p text:style-name="P2">die Seele abzuleiten aus materiellen Bedingungen, aus dem</text:p>
      <text:p text:style-name="P2">Stofflichen; man versuchte alles Geistige aus dem Physischen</text:p>
      <text:p text:style-name="P2">zu erklären. Die Enzyklopädisten ließen den Geist aus der</text:p>
      <text:p text:style-name="P2">Materie hervorgehen. Wirbel von Atombewegungen waren das</text:p>
      <text:p text:style-name="P2">Um und Auf, das man in der Welt sah. «Der Mensch ist eine</text:p>
      <text:p text:style-name="P2">Maschine», so ungefähr formuliert La-mettrie sein</text:p>
      <text:p text:style-name="P2">materialistisches Glaubensbekenntnis. Schon Goethe klagt, als</text:p>
      <text:p text:style-name="P2">ihm die Schriften dieser französischen Materialisten Holbachs «Systeme de la nature» - bekannt werden, sein</text:p>
      <text:p text:style-name="P2">Unbehagen über die Anmaßung, mit ein paar hingepfahlten</text:p>
      <text:p text:style-name="P2">Begriffen die ganze Welt erklären zu wollen.</text:p>
      <text:p text:style-name="P2">Daneben gab es eine andere Strömung, diejenige, die von</text:p>
      <text:p text:style-name="P2">Rousseau ausging. Rousseaus Schriften machten den größten</text:p>
      <text:p text:style-name="P2">Eindruck auf die bedeutendsten Männer jener Zeit. Es wird</text:p>
      <text:p text:style-name="P2">von Kant erzählt, daß er, der ein großer Pedant war, mit einer</text:p>
      <text:p text:style-name="P2">solchen Pünktlichkeit seinen täglichen Spaziergang unternahm,</text:p>
      <text:p text:style-name="P2">daß die Bewohner Königsbergs ihre Uhren darnach stellen</text:p>
      <text:p text:style-name="P2">konnten. Einmal aber blieb, zum größten Erstaunen der Bürger,</text:p>
      <text:p text:style-name="P2">der Philosoph für einige Tage aus; er hatte Rousseaus Schriften</text:p>
      <text:p text:style-name="P2">gelesen. Sie hatten ihn so gefesselt, daß er den gewohnten</text:p>
      <text:p text:style-name="P2">Spaziergang darüber vergaß.</text:p>
      <text:p text:style-name="P2">Die Grundlage der gesamten Kultur war in Zweifel gestellt</text:p>
      <text:p text:style-name="P2">durch Rousseau. Er hatte die Frage aufgeworfen, ob die</text:p>
      <text:p text:style-name="P2">Menschheit durch die Kultur höher gekommen sei, und er</text:p>
      <text:p text:style-name="P2">verneinte diese Frage. Seiner Ansicht nach waren die</text:p>
      <text:p text:style-name="P2">Menschen in dem Naturzustande glücklicher gewesen als jetzt,</text:p>
      <text:p text:style-name="P2">wo sie die Persönlichkeit in sich verkommen ließen. In den</text:p>
      <text:p text:style-name="P2">Zeiten, als der Mensch, in alten Traditionen fußend, noch</text:p>
      <text:p text:style-name="P2">etwas zu wissen glaubte von den Zusammenhängen</text:p>
      <text:p text:style-name="P3"/>
      <text:p text:style-name="P1">der Welt, war er nicht so sehr auf die Persönlichkeit gestellt.</text:p>
      <text:p text:style-name="P2">Jetzt, wo die Persönlichkeit zerschnitten hatte die</text:p>
      <text:p text:style-name="P2">Verbindungsketten zwischen sich und der Welt, kam die Frage</text:p>
      <text:p text:style-name="P2">heran: Wie soll diese Persönlichkeit wieder feststehen in der</text:p>
      <text:p text:style-name="P2">Welt? Über den Urgrund der Welt und der Seele glaubte man</text:p>
      <text:p text:style-name="P2">nichts wissen zu können. Wenn aber so nichts fest stand in der</text:p>
      <text:p text:style-name="P2">Welt, mußte der Drang nach besseren Zuständen mächtig in</text:p>
      <text:p text:style-name="P2">allen Herzen werden. Das revolutionäre Streben des 18.</text:p>
      <text:p text:style-name="P2">Jahrhunderts ging von hier aus. Es hing zusammen mit der</text:p>
      <text:p text:style-name="P2">materialistischen Strömung. Ein guter Christ des 17.</text:p>
      <text:p text:style-name="P2">Jahrhunderts hätte nicht so von Freiheit, Gleichheit und</text:p>
      <text:p text:style-name="P2">Brüderlichkeit sprechen können. Dieses Freiheitsstreben muß</text:p>
      <text:p text:style-name="P2">als ureigenste Strömung jener Zeit gelten.</text:p>
      <text:p text:style-name="P2">Schiller war jung in der Zeit, als die Gedanken der Freiheit</text:p>
      <text:p text:style-name="P2">reiften. Rousseaus Ideale übten, wie gesagt, einen gewaltigen</text:p>
      <text:p text:style-name="P2">Eindruck auf die hervorragendsten deutschen Männer aus, wie</text:p>
      <text:p text:style-name="P2">Kant, Herder, Wieland und so weiter. Auch der junge Schiller</text:p>
      <text:p text:style-name="P2">wurde ergriffen von dieser Strömung. Wir finden ihn schon</text:p>
      <text:p text:style-name="P2">auf der Karlsschule damit beschäftigt, Rousseau, Voltaire und</text:p>
      <text:p text:style-name="P2">andere zu lesen. Es war die Zeit damals auf einen toten Punkt</text:p>
      <text:p text:style-name="P2">gekommen; die höheren Schichten hatten allen moralischen</text:p>
      <text:p text:style-name="P2">Halt verloren; die äußere Tyrannis herrschte auch auf der</text:p>
      <text:p text:style-name="P2">Schule. Bei Schiller finden wir eine eigentümliche Tiefe der</text:p>
      <text:p text:style-name="P2">Gemütsanlage, die schon im Knaben als Neigung zur Religion</text:p>
      <text:p text:style-name="P2">hervortrat. Ursprünglich beabsichtigte er daher auch, das</text:p>
      <text:p text:style-name="P2">theologische Studium zu wählen, sein ganzes Gemüt drängte</text:p>
      <text:p text:style-name="P2">ihn zu den tiefsten Fragen des Daseins. Es war eine Form jenes</text:p>
      <text:p text:style-name="P2">Freiheitsstrebens, das gerade in Deutschland diese besondere</text:p>
      <text:p text:style-name="P2">Gestaltung annahm: Frömmigkeit vereinigte sich mit</text:p>
      <text:p text:style-name="P2">unendlicher</text:p>
      <text:p text:style-name="P2">Sehnsucht</text:p>
      <text:p text:style-name="P2">nach</text:p>
      <text:p text:style-name="P2">Emanzipation.</text:p>
      <text:p text:style-name="P2">Der</text:p>
      <text:p text:style-name="P2">Persönlichkeits-Freiheitsdrang, nicht nur Religion, ist es auch,</text:p>
      <text:p text:style-name="P3"/>
      <text:p text:style-name="P1">was aus Klopstocks «Messias» spricht. Gerade in seinem</text:p>
      <text:p text:style-name="P2">religiösen Empfinden wollte der Deutsche frei sein. Der</text:p>
      <text:p text:style-name="P2">«Messias» machte auf Schiller einen ungeheuren Eindruck.</text:p>
      <text:p text:style-name="P2">Schiller wählte das Studium der Medizin. Die Art, wie er die</text:p>
      <text:p text:style-name="P2">Medizin ergriff, hängt zusammen mit den Fragen, die ihn vor</text:p>
      <text:p text:style-name="P2">allem beschäftigten. Durch ernstes Naturstudium suchte er sich</text:p>
      <text:p text:style-name="P2">Aufschluß zu verschaffen über diese ihm vorliegenden Fragen.</text:p>
      <text:p text:style-name="P2">Der Unterricht in der Karlsschule sollte in ganz umfassender</text:p>
      <text:p text:style-name="P2">Weise auf ihn einwirken. Die Schäden, die dem heutigen</text:p>
      <text:p text:style-name="P2">Gymnasialunterricht vielfach anhaften, bestanden in der</text:p>
      <text:p text:style-name="P2">Karlsschule nicht. Physik, Naturwissenschaften wurden</text:p>
      <text:p text:style-name="P2">eingehend behandelt; im Mittelpunkte des Studiums stand die</text:p>
      <text:p text:style-name="P2">Philosophie. Ernste Fragen der Metaphysik, der Logik wurden</text:p>
      <text:p text:style-name="P2">erörtert. Schiller trat mit philosophischem Geist in das</text:p>
      <text:p text:style-name="P2">medizinische Studium ein. Die Art und Weise, wie er es</text:p>
      <text:p text:style-name="P2">erfaßte, ist wichtig und bedeutungsvoll für sein Leben. Man</text:p>
      <text:p text:style-name="P2">versteht Schiller nicht ganz, wenn man nicht seine beiden</text:p>
      <text:p text:style-name="P2">Dissertationen liest, die er nach Absolvierung seines Studiums</text:p>
      <text:p text:style-name="P2">schrieb. Sie behandeln die Fragen: «Welches ist der</text:p>
      <text:p text:style-name="P2">Zusammenhang zwischen Materie und Geist?» - «Über den</text:p>
      <text:p text:style-name="P2">Zusammenhang der tierischen und geistigen Natur des</text:p>
      <text:p text:style-name="P2">Menschen.»</text:p>
      <text:p text:style-name="P2">Von der ersteren Dissertation ist uns wenig nur erhalten</text:p>
      <text:p text:style-name="P2">geblieben. In der zweiten stellt sich Schiller die Frage: Wie</text:p>
      <text:p text:style-name="P2">haben wir uns das Wirken des Stofflichen im menschlichen</text:p>
      <text:p text:style-name="P2">Körper zu deuten?</text:p>
      <text:p text:style-name="P2">Für Schiller ist schon im materiellen Körper etwas Geistiges.</text:p>
      <text:p text:style-name="P2">Es gibt Menschen, die im Körper nur etwas Niedriges,</text:p>
      <text:p text:style-name="P2">Tierisches sehen. Es ist keine tiefe, gehaltvolle</text:p>
      <text:p text:style-name="P2">Weltanschauung, wenn man das Körperliche so erniedrigt und</text:p>
      <text:p text:style-name="P2">verabscheut. Es war nicht die Weltanschauung des jungen</text:p>
      <text:p text:style-name="P2">Schiller. Für Schiller ist der Körper der Tempel des Geistes,</text:p>
      <text:p text:style-name="P2">von Weisheit auferbaut, und hat nicht umsonst Einfluß auf</text:p>
      <text:p text:style-name="P3"/>
      <text:p text:style-name="P1">das Geistige. Welche Bedeutung hat der Körper für das</text:p>
      <text:p text:style-name="P2">Seelische? - Diese Frage hat Schiller, dem das Physische auch</text:p>
      <text:p text:style-name="P2">heilig war, sich zu lösen gesucht. Er schildert zum Beispiel,</text:p>
      <text:p text:style-name="P2">wie im Affekt, in der Geste, sich das Seelische ausdrückt; er</text:p>
      <text:p text:style-name="P2">sucht sich das Bleibende der seelischen Bewegung im</text:p>
      <text:p text:style-name="P2">Ausdruck in feiner geistvoller Weise zu erklären. Er sagt am</text:p>
      <text:p text:style-name="P2">Schlüsse seiner Abhandlung:</text:p>
      <text:p text:style-name="P2">«Die Materie zerfällt (beim Tode) in ihre letzten Elemente</text:p>
      <text:p text:style-name="P2">wieder, die nun in anderen Formen und Verhältnissen, durch</text:p>
      <text:p text:style-name="P2">die Reiche der Natur wandern, anderen Absichten zu dienen.</text:p>
      <text:p text:style-name="P2">Die Seele fährt fort, in anderen Kreisen ihre Denkkraft zu üben</text:p>
      <text:p text:style-name="P2">und das Universum von anderen Seiten zu beschauen. Man</text:p>
      <text:p text:style-name="P2">kann freilich sagen, daß sie diese Sphäre im geringsten noch</text:p>
      <text:p text:style-name="P2">nicht erschöpft hat, daß sie solche vollkommener hätte</text:p>
      <text:p text:style-name="P2">verlassen können, aber weiß man denn, daß diese Sphäre für</text:p>
      <text:p text:style-name="P2">sie verloren ist? Wir legen jetzt manches Buch weg, das wir</text:p>
      <text:p text:style-name="P2">nicht verstehen, aber vielleicht verstehen wir es in einigen</text:p>
      <text:p text:style-name="P2">Jahren besser.»</text:p>
      <text:p text:style-name="P2">So versucht sich Schiller das Ewige des Geistes im</text:p>
      <text:p text:style-name="P2">Verhältnis zur physischen Natur klarzulegen, ohne aber das</text:p>
      <text:p text:style-name="P2">Physische zu unterschätzen. Diese Frage blieb nun die Grundund Kernfrage Schillers für das ganze Leben: «Wie ist der</text:p>
      <text:p text:style-name="P2">Mensch herausgeboren aus dem Physischen, und wie stellt</text:p>
      <text:p text:style-name="P2">sich seine Seele, die Freiheit seiner Persönlichkeit, zur Welt?»</text:p>
      <text:p text:style-name="P2">«Wie soll die Seele ihren Mittelpunkt finden, da die alten</text:p>
      <text:p text:style-name="P2">Traditionen dahin sind?»</text:p>
      <text:p text:style-name="P2">Nachdem er in seinen Jugenddramen herausgebraust hat</text:p>
      <text:p text:style-name="P2">seinen ganzen Emanzipationsdrang, und damit das Herz des</text:p>
      <text:p text:style-name="P2">Volkes gewonnen hatte, vertiefte er sich in Geschichte und</text:p>
      <text:p text:style-name="P2">Philosophie,</text:p>
      <text:p text:style-name="P2">und</text:p>
      <text:p text:style-name="P2">wir</text:p>
      <text:p text:style-name="P2">berühren</text:p>
      <text:p text:style-name="P2">die</text:p>
      <text:p text:style-name="P2">tiefsten</text:p>
      <text:p text:style-name="P2">kulturgeschichtlichen Fragen, wenn wir die Schillerschen</text:p>
      <text:p text:style-name="P2">Dramen betrachten. Jeder Mensch hatte damals ein Stück</text:p>
      <text:p text:style-name="P2">Marquis Posa in sich. Dadurch gewann Schillers Problem ein</text:p>
      <text:p text:style-name="P2">neu-</text:p>
      <text:p text:style-name="P3"/>
      <text:p text:style-name="P1">es Gesicht. Tiefe Fragen werden aufgerollt über die</text:p>
      <text:p text:style-name="P2">Menschenseele, über die Bedeutung des Lebens. Schiller sah,</text:p>
      <text:p text:style-name="P2">wie wenig auf dem äußeren Plane sich hatte erreichen lassen.</text:p>
      <text:p text:style-name="P2">Man versuchte nun in Deutschland das Problem der Freiheit</text:p>
      <text:p text:style-name="P2">auf künstlerische Art zu lösen, und das ergab die Bedeutung</text:p>
      <text:p text:style-name="P2">des «ästhetischen Gewissens». Auch Schiller hatte sich die</text:p>
      <text:p text:style-name="P2">Frage jetzt in diesem Sinne gestellt. Es war ihm klar, daß der</text:p>
      <text:p text:style-name="P2">Künstler den Menschen das Höchste zu bringen habe. Er hat</text:p>
      <text:p text:style-name="P2">dieses Problem in späteren Jahren behandelt. In seinen</text:p>
      <text:p text:style-name="P2">«Briefen über die ästhetische Erziehung des Menschen» sagt er:</text:p>
      <text:p text:style-name="P2">Der Mensch handelt unfrei in der Sinnenwelt aus</text:p>
      <text:p text:style-name="P2">Notwendigkeit; in der Vernunftwelt ist er unterworfen der</text:p>
      <text:p text:style-name="P2">Notwendigkeit der Logik. So ist der Mensch eingeschränkt von</text:p>
      <text:p text:style-name="P2">der Wirklichkeit und dem Vernunftideale. Es gibt aber einen</text:p>
      <text:p text:style-name="P2">anderen, mittleren Zustand zwischen Vernunft und Sinnenwelt,</text:p>
      <text:p text:style-name="P2">den ästhetischen. Derjenige, der künstlerisch empfindet,</text:p>
      <text:p text:style-name="P2">genießt den Geist im Sinnlichen; er sieht den Geist in die Natur</text:p>
      <text:p text:style-name="P2">hineinverwo-ben. Die Natur ist ihm ein schönheitsvolles Bild</text:p>
      <text:p text:style-name="P2">des Geistigen. Das Sinnliche ist dann nur der Abdruck des</text:p>
      <text:p text:style-name="P2">Geistes; im Kunstwerk ist das Sinnliche durch den Geist</text:p>
      <text:p text:style-name="P2">geadelt. Der Geist ist herabgeholt aus dem Reiche der</text:p>
      <text:p text:style-name="P2">Notwendigkeit. In der Schönheit lebt der Mensch als in der</text:p>
      <text:p text:style-name="P2">Freiheit. Die Kunst ist also die Vermittlerin zwischen dem</text:p>
      <text:p text:style-name="P2">Sinnlichen und dem Vernünftigen im Reiche der Freiheit.</text:p>
      <text:p text:style-name="P2">Auch Goethe empfand so vor den Kunstwerken in Italien.</text:p>
      <text:p text:style-name="P2">Im Schönen fand der Freiheitsdrang dieser Menschen seine</text:p>
      <text:p text:style-name="P2">Befriedigung; hier ist er der ehernen Notwendigkeit enthoben.</text:p>
      <text:p text:style-name="P2">Nicht durch Zwang, durch staatliche Gesetze: im ästhetischen</text:p>
      <text:p text:style-name="P2">Genüsse sah Schiller eine Erziehung zur Harmonie. Als</text:p>
      <text:p text:style-name="P2">Mensch fühlt er sich frei durch die Kunst: so möchte Schiller</text:p>
      <text:p text:style-name="P2">die ganze Welt in ein Kunstwerk umwandeln.</text:p>
      <text:p text:style-name="P3"/>
      <text:p text:style-name="P1">Wir sehen hier den Unterschied jener Zeit von der unseren.</text:p>
      <text:p text:style-name="P2">Heute steht die Kunst im Winkel; damals wollte Schiller dem</text:p>
      <text:p text:style-name="P2">Leben durch die Kunst einen unmittelbaren Eindruck geben.</text:p>
      <text:p text:style-name="P2">Tolstoi muß heute die Kunst verdammen, Ibsen wird in seiner</text:p>
      <text:p text:style-name="P2">Kunst zum Kritiker des gesellschaftlichen Lebens: Damals</text:p>
      <text:p text:style-name="P2">wollte Schiller durch seine Kunst eingreifen in das Leben</text:p>
      <text:p text:style-name="P2">selbst. Als er, während seiner Tätigkeit als Mannheimer</text:p>
      <text:p text:style-name="P2">Theaterreferent, seine Abhandlung über die «Schaubühne als</text:p>
      <text:p text:style-name="P2">moralische Anstalt» schrieb, geschah es, um durch die Kunst</text:p>
      <text:p text:style-name="P2">unmittelbar einen Kulturimpuls zu geben.</text:p>
      <text:p text:style-name="P3"/>
      <text:p text:style-name="P2">ZWEITER VORTRAG, 28. Januar 1905</text:p>
      <text:p text:style-name="P2">Schillers Schaffen und seine Wandlungen</text:p>
      <text:p text:style-name="P2">Wir haben gesehen, wie Schiller herausgewachsen ist aus den</text:p>
      <text:p text:style-name="P2">Ideen des 18. Jahrhunderts, wie die Ideale des</text:p>
      <text:p text:style-name="P2">Aufklärungszeitalters in seiner Seele wurzelten. Ihre</text:p>
      <text:p text:style-name="P2">besondere Gestalt hatten sie schon angenommen, als er von</text:p>
      <text:p text:style-name="P2">der Karlsschule abging und jene vorher erwähnten</text:p>
      <text:p text:style-name="P2">Abhandlungen geschrieben hatte. Wenn wir diese</text:p>
      <text:p text:style-name="P2">Anschauungen mit einem Worte charakterisieren wollen,</text:p>
      <text:p text:style-name="P2">können wir sagen, es handelte sich um die Emanzipation der</text:p>
      <text:p text:style-name="P2">Persönlichkeit. Dieses Freimachen von uralten Traditionen</text:p>
      <text:p text:style-name="P2">geht noch weiter.</text:p>
      <text:p text:style-name="P2">Wenn der mittelalterliche Mensch vor der Aufklärungszeit</text:p>
      <text:p text:style-name="P2">nachgedacht hatte über sein Verhältnis zu sich, zur Natur, zum</text:p>
      <text:p text:style-name="P2">Universum, zu Gott, hat er sich hineingestellt gefunden in</text:p>
      <text:p text:style-name="P2">dieses Universum. Er verehrte denselben Gott draußen, der in</text:p>
      <text:p text:style-name="P2">der eigenen Seele lebte; dieselben Welten-</text:p>
      <text:p text:style-name="P3"/>
      <text:p text:style-name="P1">mächte, die er in der Natur fand, waren in der eigenen Seele</text:p>
      <text:p text:style-name="P2">des Menschen tätig; es war eine gewisse Einheit, die man</text:p>
      <text:p text:style-name="P2">sah in den Gesetzen des Weltalls und in der Natur des</text:p>
      <text:p text:style-name="P2">Menschen. Man braucht sich nur an Geister wie Giordano</text:p>
      <text:p text:style-name="P2">Bruno zu erinnern. Diese monistische Überzeugung von</text:p>
      <text:p text:style-name="P2">dem Zusammenhang der Natur mit dem Menschen spricht</text:p>
      <text:p text:style-name="P2">aus seinen Schriften. So war keine Trennung zwischen dem,</text:p>
      <text:p text:style-name="P2">was man moralische Forderung nennt, und den objektiven</text:p>
      <text:p text:style-name="P2">Gesetzen in der Natur.</text:p>
      <text:p text:style-name="P2">Dieser Gegensatz ist erst später gekommen, als man die</text:p>
      <text:p text:style-name="P2">Natur von dem göttlichen Einfluß ausschloß. Das, was im</text:p>
      <text:p text:style-name="P2">Materialismus heraufgekommen ist, kannte keinen</text:p>
      <text:p text:style-name="P2">Zusammenhang zwischen der Natur und dem moralischen</text:p>
      <text:p text:style-name="P2">Empfinden, dem, was der Mensch als moralische</text:p>
      <text:p text:style-name="P2">Forderung in sich ausbildet. Aus diesem ging hervor, was</text:p>
      <text:p text:style-name="P2">man den Rousseauismus nannte. Er ist im tiefsten Grunde</text:p>
      <text:p text:style-name="P2">eine revolutionäre Empfindung, ein Protest gegen die</text:p>
      <text:p text:style-name="P2">ganze bisherige Entwickelung. Er lehrt, daß, wenn wir den</text:p>
      <text:p text:style-name="P2">Ruf des Menschen nach Freiheit, seine Forderung nach</text:p>
      <text:p text:style-name="P2">Moral betrachten, wir einen tiefen Mißklang finden. Er</text:p>
      <text:p text:style-name="P2">fragt: kann es denn einen Unterschied geben zwischen der</text:p>
      <text:p text:style-name="P2">objektiven Welt und der menschlichen Natur, daß die</text:p>
      <text:p text:style-name="P2">Menschen sich heraussehnen müssen, aus der ganzen</text:p>
      <text:p text:style-name="P2">Kultur heraus?</text:p>
      <text:p text:style-name="P2">Diese geistigen Stürme lebten sich aus als Gesinnung des</text:p>
      <text:p text:style-name="P2">jungen Schiller. In seinen drei Jugenddramen erhält dieses</text:p>
      <text:p text:style-name="P2">Sehnen eine neue Gestaltung. In den «Räubern», in «Fiesco» und in «Kabale und Liebe» sehen wir ganz lebendig</text:p>
      <text:p text:style-name="P2">dargestellt, mit ungeheurem Pathos die Forderung, daß der</text:p>
      <text:p text:style-name="P2">Mensch etwas tun müsse, um diesen Einklang</text:p>
      <text:p text:style-name="P2">hervorzurufen. In der Figur des Karl Moor wird</text:p>
      <text:p text:style-name="P2">herausgearbeitet ein Mensch, der in sich selbst den</text:p>
      <text:p text:style-name="P2">Zwiespalt zwischen der objektiven Ordnung und den</text:p>
      <text:p text:style-name="P2">menschlichen Forderungen trägt, und der sich berufen fühlt,</text:p>
      <text:p text:style-name="P2">zwischen der Natur und</text:p>
      <text:p text:style-name="P3"/>
      <text:p text:style-name="P1">sich diesen Einklang hervorzurufen. Seine Tragik entsteht,</text:p>
      <text:p text:style-name="P2">weil er glaubt, durch Gesetzlosigkeit und Willkür dem Gesetz</text:p>
      <text:p text:style-name="P2">wieder aufzuhelfen. - In «Fiesco» scheitert das Sehnen nach</text:p>
      <text:p text:style-name="P2">Freiheit an dem Ehrgeiz. Das Ideal der Freiheit geht unter</text:p>
      <text:p text:style-name="P2">durch diese Disharmonie in der Seele des ehrgeizigen Fiesco,</text:p>
      <text:p text:style-name="P2">der sich nicht hineinfinden kann in die Ordnung des</text:p>
      <text:p text:style-name="P2">moralischen Ideals. - In «Kabale und Liebe» steht die</text:p>
      <text:p text:style-name="P2">Forderung der menschlichen Natur im aufstrebenden</text:p>
      <text:p text:style-name="P2">Bürgerstande den Forderungen der Welt gegenüber, wie sie in</text:p>
      <text:p text:style-name="P2">den herrschenden Ständen zum Ausdruck kamen. - Es war</text:p>
      <text:p text:style-name="P2">verlorengegangen der Zusammenhang zwischen den</text:p>
      <text:p text:style-name="P2">moralischen Idealen und den universellen Weltenideen. Dieser</text:p>
      <text:p text:style-name="P2">Mißklang tönt grandios bei aller jugendlichen Unreife aus</text:p>
      <text:p text:style-name="P2">Schillers ersten Dramen.</text:p>
      <text:p text:style-name="P2">Solche Naturen wie Schiller finden sich schwerer selbst als</text:p>
      <text:p text:style-name="P2">gradlinige, einfache, naive Naturen, wie auch die natürliche</text:p>
      <text:p text:style-name="P2">Entwickelung zeigt, daß niedere Geschöpfe weniger lange</text:p>
      <text:p text:style-name="P2">Vorbereitungsstadien brauchen als hochentwickelte Tiere.</text:p>
      <text:p text:style-name="P2">Große Naturen haben das an sich, daß sie die verschiedensten</text:p>
      <text:p text:style-name="P2">Wandlungen durchmachen müssen, weil ihr Innerstes aus</text:p>
      <text:p text:style-name="P2">tiefen Schachten herausgeholt werden muß. In wem viel liegt,</text:p>
      <text:p text:style-name="P2">wer mit Anwartschaft auf Genie zur Welt kommt, wird schwer</text:p>
      <text:p text:style-name="P2">sich durchfinden, sich durch mannigfaltige Anfangsstadien</text:p>
      <text:p text:style-name="P2">durcharbeiten müssen, wie es uns als Analogie die embryonale</text:p>
      <text:p text:style-name="P2">Entwickelung höherstehender Tierarten zeigt.</text:p>
      <text:p text:style-name="P2">Was Schiller fehlte, war Welt- und Menschenkenntnis. Die</text:p>
      <text:p text:style-name="P2">ersten Dramen zeigen Schiller mit all seinen daraus</text:p>
      <text:p text:style-name="P2">entstehenden Mängeln, aber auch mit all seinen Vorzügen, wie</text:p>
      <text:p text:style-name="P2">sie sich später kaum so wiederfinden. - Dieses Urteil ist</text:p>
      <text:p text:style-name="P2">projiziert aus einer gewissen Höhe: man muß wissen, was man</text:p>
      <text:p text:style-name="P2">Schillers Größe schuldig ist. - Doch es konnte nicht lange so</text:p>
      <text:p text:style-name="P2">bleiben. Schiller mußte über diesen kleinen</text:p>
      <text:p text:style-name="P3"/>
      <text:p text:style-name="P1">Horizont hinauskommen, und nun sehen wir, wie er im vierten</text:p>
      <text:p text:style-name="P2">seiner Dramen, im «Don Carlos» sich hinarbeitet zu einem</text:p>
      <text:p text:style-name="P2">anderen Standpunkt. Wir können aus einer doppelten</text:p>
      <text:p text:style-name="P2">Perspektive «Don Carlos» betrachten: erstens von Carlos,</text:p>
      <text:p text:style-name="P2">zweitens von Marquis Posa aus. Schiller selbst erzählt uns, wie</text:p>
      <text:p text:style-name="P2">erst sein Interesse bei dem jugendlich-feurigen Carlos</text:p>
      <text:p text:style-name="P2">gestanden hat und dann übergegangen ist zum</text:p>
      <text:p text:style-name="P2">kosmopolitischen Posa. Es bedeutet dies eine tiefe Wandlung</text:p>
      <text:p text:style-name="P2">in Schillers eigener Persönlichkeit.</text:p>
      <text:p text:style-name="P2">Schiller war von seinem Freunde Körner nach Dresden</text:p>
      <text:p text:style-name="P2">gerufen worden, um dort ruhig zu arbeiten. Er wurde da</text:p>
      <text:p text:style-name="P2">bekannt mit einer Weltanschauung, die auf seine eigene</text:p>
      <text:p text:style-name="P2">Persönlichkeit einen tiefen Einfluß ausüben sollte, mit dem</text:p>
      <text:p text:style-name="P2">Kantianismus. Schillers Wesenheit war so, daß ihm diese</text:p>
      <text:p text:style-name="P2">Beschäftigung mit Kant notwendig wurde und wir werden</text:p>
      <text:p text:style-name="P2">dadurch seinen Standpunkt noch tiefer verstehen lernen, wenn</text:p>
      <text:p text:style-name="P2">wir uns mit dem beschäftigen, was damals auf ihn einwirkte.</text:p>
      <text:p text:style-name="P2">Wir haben zu jener Zeit zwei ganz bestimmte Strömungen</text:p>
      <text:p text:style-name="P2">im deutschen Geistesleben. Die eine Strömung ist diejenige,</text:p>
      <text:p text:style-name="P2">die sich am gründlichsten ausdrückt in Herders «Ideen zur</text:p>
      <text:p text:style-name="P2">Geschichte der Philosophie der Menschheit». Die zweite ist die</text:p>
      <text:p text:style-name="P2">Kantsche Philosophie. Bei Herder haben wir die Sehnsucht,</text:p>
      <text:p text:style-name="P2">den Menschen hereinzustellen in die ganze Natur, und ihn von</text:p>
      <text:p text:style-name="P2">da heraus zu begreifen. Es ist dieses Einheitsstreben, was uns</text:p>
      <text:p text:style-name="P2">Herder als modernen Geist erscheinen läßt. Was sich heute</text:p>
      <text:p text:style-name="P2">aufbäumt gegen den zwar als Kathederphilosophie noch viel</text:p>
      <text:p text:style-name="P2">geltenden Kantianismus mit seinem Dualismus, lebt schon bei</text:p>
      <text:p text:style-name="P2">Herder in seiner Metakritik. Alles schließt eine Fülle von</text:p>
      <text:p text:style-name="P2">großen Ideen ein; da ist ein Streben nach Einheitlichkeit</text:p>
      <text:p text:style-name="P2">zwischen Natur und Mensch. Vom untersten Naturprodukt, bis</text:p>
      <text:p text:style-name="P2">herauf zu dem Gedanken des Menschen, lebt ein Gesetz. Was</text:p>
      <text:p text:style-name="P2">im Menschen als</text:p>
      <text:p text:style-name="P3"/>
      <text:p text:style-name="P1">Sittengesetz sich darstellt, ist im Kristall sich selbst Gesetz der</text:p>
      <text:p text:style-name="P2">Gestaltung. Eine Grundentwickelung zieht sich durch alles</text:p>
      <text:p text:style-name="P2">Bestehende hindurch, so daß, was an der Pflanze sich zur</text:p>
      <text:p text:style-name="P2">Blüte gestaltet, in dem Menschen sich zur Humanität</text:p>
      <text:p text:style-name="P2">entwickelt. Es ist das Weltbild, das auch bei Goethe</text:p>
      <text:p text:style-name="P2">herausgetreten ist, das er in seinem Faust ausgedrückt hat in</text:p>
      <text:p text:style-name="P2">den Worten:</text:p>
      <text:p text:style-name="P2">Wie alles sich zum ganzen webt!</text:p>
      <text:p text:style-name="P2">Eins in dem andern wirkt und lebt...</text:p>
      <text:p text:style-name="P2">und das er in seinem «Hymnus an die Natur» darstellt.</text:p>
      <text:p text:style-name="P2">Goethe ist ganz durchglüht von diesem Einheitsstreben, wie</text:p>
      <text:p text:style-name="P2">es sich in Giordano Bruno, dem Pythagoräer, ausdrückt. Er</text:p>
      <text:p text:style-name="P2">stellt sich vollkommen in diese Strömung hinein:</text:p>
      <text:p text:style-name="P2">Was war' ein Gott, der nur von außen stieße, Im</text:p>
      <text:p text:style-name="P2">Kreis das All am Finger laufen ließe, Ihm ziemt's,</text:p>
      <text:p text:style-name="P2">die Welt im Innern zu bewegen, Natur in Sich, Sich</text:p>
      <text:p text:style-name="P2">in Natur zu hegen. So daß, was in Ihm lebt und webt</text:p>
      <text:p text:style-name="P2">und ist, Nie Seine Kraft, nie Seinen Geist vermißt.</text:p>
      <text:p text:style-name="P2">Das ist die monistische Strömung, der Schiller in jener Zeit</text:p>
      <text:p text:style-name="P2">noch fremd gegenübersteht. Für ihn ist noch die Zwei-heit da,</text:p>
      <text:p text:style-name="P2">der Dualismus.</text:p>
      <text:p text:style-name="P2">Kant hat in seiner «Kritik der reinen Vernunft» und in seiner</text:p>
      <text:p text:style-name="P2">«Kritik der praktischen Vernunft» dem menschlichen</text:p>
      <text:p text:style-name="P2">Erkenntnisvermögen eine entschiedene Grenze gesetzt. So</text:p>
      <text:p text:style-name="P2">weit</text:p>
      <text:p text:style-name="P2">der</text:p>
      <text:p text:style-name="P2">Verstand</text:p>
      <text:p text:style-name="P2">reicht,</text:p>
      <text:p text:style-name="P2">geht</text:p>
      <text:p text:style-name="P2">menschliches</text:p>
      <text:p text:style-name="P2">Erkenntnisvermögen. Es kann nur äußeres geben, reicht aber</text:p>
      <text:p text:style-name="P2">nicht zu dem Wesen der Dinge. Was das Ding an sich ist,</text:p>
      <text:p text:style-name="P2">verbirgt sich hinter den Erscheinungen; der Mensch darf gar</text:p>
      <text:p text:style-name="P2">nicht darüber sprechen. Aber es lebt etwas im Men-</text:p>
      <text:p text:style-name="P3"/>
      <text:p text:style-name="P1">sehen, was unmöglich nur Erscheinung sein kann. Das ist das</text:p>
      <text:p text:style-name="P2">Sittengesetz. Auf der einen Seite: die Welt der Erscheinungen;</text:p>
      <text:p text:style-name="P2">auf der anderen Seite: das Sittengesetz, der kategorische</text:p>
      <text:p text:style-name="P2">Imperativ, das «Du sollst», an dem nicht zu mäkeln ist, das</text:p>
      <text:p text:style-name="P2">erhaben ist über Erkenntnis und nicht als Erscheinung</text:p>
      <text:p text:style-name="P2">aufzufassen. So tritt uns in Kants Philosophie nicht nur die</text:p>
      <text:p text:style-name="P2">Zweiheit, die wir früher sahen, entgegen, sondern die ganze</text:p>
      <text:p text:style-name="P2">Welt menschlichen Geisteslebens trennt sich in zwei Hälften:</text:p>
      <text:p text:style-name="P2">das, was erhaben sein soll über alle Kritik, das Sittengesetz,</text:p>
      <text:p text:style-name="P2">soll überhaupt nicht Wissen sein, sondern praktischer Glaube,</text:p>
      <text:p text:style-name="P2">der keine Erkenntnisgesetze hat, sondern lediglich sittliche</text:p>
      <text:p text:style-name="P2">Postulate. So erscheint der Kantia-nismus als die schroffste</text:p>
      <text:p text:style-name="P2">Darlegung des Dualismus.</text:p>
      <text:p text:style-name="P2">Vor Kant gab es eine Wissenschaft über die äußeren</text:p>
      <text:p text:style-name="P2">Erscheinungen, dann eine Vernunftwissenschaft, die durch</text:p>
      <text:p text:style-name="P2">eingepflanzte Tätigkeit bis zu Gott, Seele und Unsterblichkeit</text:p>
      <text:p text:style-name="P2">dringen konnte: so stellt sich die Wolffsche Philosophie dar.</text:p>
      <text:p text:style-name="P2">Kant, der die englischen Sensualisten Hume und Locke</text:p>
      <text:p text:style-name="P2">studierte, kam dadurch zum Zweifel in diesem Punkt. Er sagte</text:p>
      <text:p text:style-name="P2">sich: Wohin will man kommen, wenn man die höchsten</text:p>
      <text:p text:style-name="P2">Begriffe, Gott, Freiheit und Unsterblichkeit, immer wieder</text:p>
      <text:p text:style-name="P2">prüfen muß auf ihre Vernünftigkeit hin? - Er erklärt in der</text:p>
      <text:p text:style-name="P2">Einleitung zu seiner «Kritik der reinen Vernunft»: Ich mußte</text:p>
      <text:p text:style-name="P2">also das Wissen aufheben um zum Glauben Platz zu</text:p>
      <text:p text:style-name="P2">bekommen. Weil man glauben soll und damit man glauben</text:p>
      <text:p text:style-name="P2">kann, hat er das Wissen vom Throne gestürzt. Er wollte von</text:p>
      <text:p text:style-name="P2">zweifellosen Grundlagen ausgehen und sagt daher: das Wissen</text:p>
      <text:p text:style-name="P2">kann überhaupt nicht bis zu diesen Dingen vordringen, aber</text:p>
      <text:p text:style-name="P2">das «Du sollst» spricht so streng, daß der Einklang, den der</text:p>
      <text:p text:style-name="P2">Mensch zu finden ohnmächtig ist, durch Gott muß bewirkt</text:p>
      <text:p text:style-name="P2">werden. Das führt dazu, einen Gott zu postulieren. Wir sind als</text:p>
      <text:p text:style-name="P2">physische Wesen zwischen Schranken eingeschlossen, müssen</text:p>
      <text:p text:style-name="P2">aber als morali-</text:p>
      <text:p text:style-name="P3"/>
      <text:p text:style-name="P1">sehe Wesen frei sein. Dies gibt einen unüberbrückbaren</text:p>
      <text:p text:style-name="P2">Dualismus, aber keinen Ausgleich zwischen Mensch und</text:p>
      <text:p text:style-name="P2">Natur.</text:p>
      <text:p text:style-name="P2">Schiller, der seiner Anlage nach damals an dem Gegensatz</text:p>
      <text:p text:style-name="P2">zwischen Natur und Menschen festhielt, schildert im «Don</text:p>
      <text:p text:style-name="P2">Carlos» das Herauswachsen des Menschen über alle Natur zu</text:p>
      <text:p text:style-name="P2">den Idealen hinauf. Er stellt nicht die Frage nach dem, was</text:p>
      <text:p text:style-name="P2">möglich ist, sondern nur die Frage nach dem: «Du sollst». Im</text:p>
      <text:p text:style-name="P2">Carlos ist es nicht eine Kritik des Hoflebens, die uns Schiller</text:p>
      <text:p text:style-name="P2">gibt. Diese tritt zurück hinter praktisch sittlichen Postulaten.</text:p>
      <text:p text:style-name="P2">«Mensch werde so, daß die Gesetze deines Handelns</text:p>
      <text:p text:style-name="P2">allgemeine Gesetze der Menschheit werden könnten», hatte</text:p>
      <text:p text:style-name="P2">Kant gefordert, - und in dem Marquis Posa, dem</text:p>
      <text:p text:style-name="P2">kosmopolitischen Idealisten, stellt Schiller die Forderung nach</text:p>
      <text:p text:style-name="P2">der Unabhängigkeit des Ideals von allem, was aus der Natur</text:p>
      <text:p text:style-name="P2">herauswächst.</text:p>
      <text:p text:style-name="P2">Als «Don Carlos» fertig war, stand Schiller in</text:p>
      <text:p text:style-name="P2">größtmöglichstem Gegensatz zu der Weltanschauung Goethes</text:p>
      <text:p text:style-name="P2">und Herders, und im Anfang seines Lebens in Weimar konnte</text:p>
      <text:p text:style-name="P2">sich deshalb keine Annäherung an diese vollziehen. Nun ist</text:p>
      <text:p text:style-name="P2">aber Schiller zum Reformator des Kantianismus geworden: er</text:p>
      <text:p text:style-name="P2">strebt jetzt zum Monismus, findet aber die Einheitlichkeit nur</text:p>
      <text:p text:style-name="P2">auf ästhetischem Gebiete: im Problem der Schönheit. Er zeigt</text:p>
      <text:p text:style-name="P2">uns, wie der Mensch sich erst da auslebt, wo er die Natur</text:p>
      <text:p text:style-name="P2">heraufadelt zu sich und das Sittliche von oben in seine Natur</text:p>
      <text:p text:style-name="P2">aufnimmt. Der kategorische Imperativ zwingt ihn nicht unter</text:p>
      <text:p text:style-name="P2">ein Joch, sondern freiwillig dient er dem, was im «Du sollst»</text:p>
      <text:p text:style-name="P2">enthalten ist. So stellt sich Schiller auf seine Höhe, indem er</text:p>
      <text:p text:style-name="P2">über Kant hinauswächst. Er wendet sich gegen Kant, der den</text:p>
      <text:p text:style-name="P2">Menschen nicht zum freien Wesen, sondern zum Sklaven</text:p>
      <text:p text:style-name="P2">machen will, gebeugt unter das Joch der Pflicht. Es wurde ihm</text:p>
      <text:p text:style-name="P2">klar, daß im Menschen etwas ganz anderes lebt, als dieses</text:p>
      <text:p text:style-name="P2">Beugen unter ein «Du</text:p>
      <text:p text:style-name="P3"/>
      <text:p text:style-name="P1">sollst». In monumentalen Sätzen kommt zum Ausdruck, wie er</text:p>
      <text:p text:style-name="P2">sich dem nähert, was Goethes und Herders Anschauung</text:p>
      <text:p text:style-name="P2">ausmacht: «Gerne dien' ich den Freunden, doch tu' ich es</text:p>
      <text:p text:style-name="P2">leider mit Neigung, und so wurmt es mir oft, daß ich nicht</text:p>
      <text:p text:style-name="P2">tugendhaft bin.»</text:p>
      <text:p text:style-name="P2">Kant hat das herabgewürdigt, was der Mensch aus Neigung,</text:p>
      <text:p text:style-name="P2">was er freiwillig tut, und dagegen was er aus Pflicht tut, als das</text:p>
      <text:p text:style-name="P2">Höhere gepriesen. Kant wendet sich in pathetischer</text:p>
      <text:p text:style-name="P2">Apostrophe an die strenge Pflicht, die nichts Verlok-kendes</text:p>
      <text:p text:style-name="P2">haben soll. Schiller holt den Menschen aus seiner Schwäche</text:p>
      <text:p text:style-name="P2">heraus, indem er das Sittengesetz zum Gesetze seiner eigenen</text:p>
      <text:p text:style-name="P2">Natur werden läßt. Durch das Studium der Geschichte, durch</text:p>
      <text:p text:style-name="P2">aufrichtige Neigung und Hingabe an das menschliche Leben,</text:p>
      <text:p text:style-name="P2">kam er zu dem verlorenen Einklang und damit zu dem</text:p>
      <text:p text:style-name="P2">Verständnis Goethes.</text:p>
      <text:p text:style-name="P2">Herrlich beschreibt Schiller Goethes Weise in dem</text:p>
      <text:p text:style-name="P2">denkwürdigen Brief vom 23. August 1794: «Lange schon habe</text:p>
      <text:p text:style-name="P2">ich, obgleich aus ziemlicher Ferne, dem Gang Ihres Geistes</text:p>
      <text:p text:style-name="P2">zugesehen, und den Weg, den Sie sich vorgezeichnet haben,</text:p>
      <text:p text:style-name="P2">mit immer erneuter Bewunderung bemerkt. Sie suchen das</text:p>
      <text:p text:style-name="P2">Notwendige der Natur, aber Sie suchen es auf dem schwersten</text:p>
      <text:p text:style-name="P2">Wege, vor welchem jede schwächere Kraft sich wohl hüten</text:p>
      <text:p text:style-name="P2">wird. Sie nehmen die ganze Natur zusammen, um über das</text:p>
      <text:p text:style-name="P2">einzelne Licht zu bekommen; in der Allheit ihrer</text:p>
      <text:p text:style-name="P2">Erscheinungsarten suchen Sie den Erklärungsgrund für das</text:p>
      <text:p text:style-name="P2">Individuum auf.»</text:p>
      <text:p text:style-name="P2">Damit war Schiller auf der Höhe angekommen, zu der er</text:p>
      <text:p text:style-name="P2">sich entwickeln mußte. War er selbst ausgegangen von der</text:p>
      <text:p text:style-name="P2">Zweiheit, so war er jetzt gekommen zu der Einheit zwischen</text:p>
      <text:p text:style-name="P2">Mensch und Natur. So kam er zu der Art des Schaffens, die</text:p>
      <text:p text:style-name="P2">ihm in der letzten Zeit, seit der Mitte der neunziger Jahre eigen</text:p>
      <text:p text:style-name="P2">war, und zur Freundschaft mit Goethe. Es war eine</text:p>
      <text:p text:style-name="P2">geschichtliche Freundschaft, weil sie</text:p>
      <text:p text:style-name="P3"/>
      <text:p text:style-name="P1">nicht nur nach Glück für die beiden allein suchte, sondern</text:p>
      <text:p text:style-name="P2">fruchtbringend war für die Welt, für die Menschheit. In dem,</text:p>
      <text:p text:style-name="P2">was wir an Goethe und Schiller haben, haben wir nicht nur</text:p>
      <text:p text:style-name="P2">Goethe und Schiller, sondern wir haben noch ein Drittes:</text:p>
      <text:p text:style-name="P2">Goethe plus Schiller. - Wer den Gang des Geisteslebens</text:p>
      <text:p text:style-name="P2">verfolgt, sieht darin ein Wesen, das nur dadurch entstehen</text:p>
      <text:p text:style-name="P2">konnte, daß in der selbstlosen Freundschaft, aus der</text:p>
      <text:p text:style-name="P2">gegenseitigen Hingabe, sich etwas entfaltete, was als neues</text:p>
      <text:p text:style-name="P2">Wesen über der Einzelpersönlichkeit stand. Diese Stimmung</text:p>
      <text:p text:style-name="P2">wird uns den rechten Übergang zu Goethe und dem, was er für</text:p>
      <text:p text:style-name="P2">Schiller bedeuten sollte, ergeben.</text:p>
      <text:p text:style-name="P3"/>
      <text:p text:style-name="P2">DRITTER VORTRAG, 4. Februar 1905</text:p>
      <text:p text:style-name="P2">Schiller und Goethe</text:p>
      <text:p text:style-name="P2">Wir kommen heute zu einem der wichtigsten Kapitel der</text:p>
      <text:p text:style-name="P2">deutschen Geistesgeschichte, zu dem Verhältnis zwischen</text:p>
      <text:p text:style-name="P2">Goethe und Schiller. Das Verhalten der beiden ist einzigartig</text:p>
      <text:p text:style-name="P2">in der Welt. Von verschiedenen Seiten her waren sie</text:p>
      <text:p text:style-name="P2">gekommen. Von Herder und allem, was anknüpfte an die</text:p>
      <text:p text:style-name="P2">Einheitlichkeit des Geistes und der Natur, kam Goethe, von</text:p>
      <text:p text:style-name="P2">der Kantischen Philosophie, vom Dualismus, kam Schiller.</text:p>
      <text:p text:style-name="P2">Außerdem waren Goethes und Schillers Naturen</text:p>
      <text:p text:style-name="P2">grundverschieden. Nehmen wir Goethes «Faust», wie er sucht</text:p>
      <text:p text:style-name="P2">in die Natur einzudringen, wie er sich unbefriedigt fühlt, etwas</text:p>
      <text:p text:style-name="P2">Geistiges in Abstraktionen zu begreifen und sich bemüht, es</text:p>
      <text:p text:style-name="P2">unmittelbar aus der Natur zu schöpfen. Für Schiller war</text:p>
      <text:p text:style-name="P2">zunächst die Natur etwas Niedriges, das Ideal war ihm etwas</text:p>
      <text:p text:style-name="P2">besonderes, was dem Geiste entsprungen war, im Widerspruch</text:p>
      <text:p text:style-name="P2">mit dem Realen. Beide waren</text:p>
      <text:p text:style-name="P3"/>
      <text:p text:style-name="P1">außerordentlich tiefe Naturen, die sich deshalb nur schwer</text:p>
      <text:p text:style-name="P2">finden konnten. So sehen wir, daß sich diese beiden großen</text:p>
      <text:p text:style-name="P2">Genien in der ersten Zeit ihres persönlichen Begegnens</text:p>
      <text:p text:style-name="P2">durchaus nicht verstehen können.</text:p>
      <text:p text:style-name="P2">Als Schiller nach Weimar kam, fühlte er sich von dem, was</text:p>
      <text:p text:style-name="P2">er von Goethe zu hören bekam, eher abgestoßen als angezogen,</text:p>
      <text:p text:style-name="P2">auch ein persönliches Zusammentreffen konnte daran nichts</text:p>
      <text:p text:style-name="P2">ändern. So konnte Schiller im Jahre 1788 über «Egmont»,</text:p>
      <text:p text:style-name="P2">diese Frucht reifen Kunststudiums, eine abfällige Kritik</text:p>
      <text:p text:style-name="P2">schreiben. Er kann nicht begreifen, wie Goethe Egmont</text:p>
      <text:p text:style-name="P2">hingestellt habe nicht als heroischen Schwärmer, wie es</text:p>
      <text:p text:style-name="P2">damals in Schillers Sinne gelegen hätte, sondern, nach seiner</text:p>
      <text:p text:style-name="P2">Meinung, als eine Art Schwächling, der sich von den</text:p>
      <text:p text:style-name="P2">gegebenen Verhältnissen bestimmen läßt. Auch «Iphigenie»</text:p>
      <text:p text:style-name="P2">konnte Schiller damals nicht verstehen.</text:p>
      <text:p text:style-name="P2">In einem Punkte begegneten sich Schiller und Goethe.</text:p>
      <text:p text:style-name="P2">Schiller hatte in einem Aufsatz über Bürgers Gedichte sich</text:p>
      <text:p text:style-name="P2">dahin ausgesprochen, daß der Mangel an Idealismus bei</text:p>
      <text:p text:style-name="P2">Bürger ihn nicht befriedige. Goethe war mit diesem Aufsatz so</text:p>
      <text:p text:style-name="P2">einverstanden, daß er sagte, er möchte gern den Aufsatz selbst</text:p>
      <text:p text:style-name="P2">geschrieben haben. Aber es zeigt sich noch, wie verschieden</text:p>
      <text:p text:style-name="P2">der Lauf der beiden Geister ist in dem Aufsatz Schillers über</text:p>
      <text:p text:style-name="P2">«Anmut und Würde». Es tritt uns in diesem Aufsatz Schillers</text:p>
      <text:p text:style-name="P2">ganzes Streben nach Freiheit entgegen. In dem Notwendigen</text:p>
      <text:p text:style-name="P2">kann er nicht Anmut finden, ein Naturwerk kann als anmutig</text:p>
      <text:p text:style-name="P2">nicht erscheinen; erst beim Kunstwerk, das ein Symbol, ein</text:p>
      <text:p text:style-name="P2">Sinnbild der Freiheit ist, können wir von «Anmut» sprechen.</text:p>
      <text:p text:style-name="P2">Als «Würde» kann man nur vom höheren Geistigen sprechen.</text:p>
      <text:p text:style-name="P2">In allem zeigte sich Schillers alte Anlage, den Begriff des</text:p>
      <text:p text:style-name="P2">Idealen als etwas Entgegengesetztes dem Natürlichen zu fassen.</text:p>
      <text:p text:style-name="P2">Auch die Professur in Jena, die Goethe für Schiller erwirkte,</text:p>
      <text:p text:style-name="P2">ist nicht als ein Freundschaftsdienst aufzufassen.</text:p>
      <text:p text:style-name="P3"/>
      <text:p text:style-name="P1">Dieses Ereignis war für Schiller von weitgehender Bedeutung.</text:p>
      <text:p text:style-name="P2">An dem Studium geschichtlicher Charaktere konnte er einen</text:p>
      <text:p text:style-name="P2">tiefen Blick in den Entwicklungsgang des Geistes tun. Auch</text:p>
      <text:p text:style-name="P2">war ihm die Möglichkeit gegeben, sich einen Hausstand zu</text:p>
      <text:p text:style-name="P2">gründen und sich mit Charlotte von Lengefeld zu verheiraten.</text:p>
      <text:p text:style-name="P2">Gerade an der Geschichte konnte Schiller so heranreifen, wie</text:p>
      <text:p text:style-name="P2">es sein Antrittsthema: «Was heißt und zu welchem Ende</text:p>
      <text:p text:style-name="P2">studiert man Universalgeschichte?» bedeutungsvoll ausspricht.</text:p>
      <text:p text:style-name="P2">So war Schiller immer mehr in die Wirklichkeit</text:p>
      <text:p text:style-name="P2">hineingekommen.</text:p>
      <text:p text:style-name="P2">Vom Jahre 1790 ab, nach einem Besuche bei Körnery der</text:p>
      <text:p text:style-name="P2">sich zum Vermittler zwischen den beiden machte, hat wohl</text:p>
      <text:p text:style-name="P2">Goethe eine ganz andere Ansicht über Schiller bekommen.</text:p>
      <text:p text:style-name="P2">Doch ihre Freundschaft sollte nicht bestimmt werden durch</text:p>
      <text:p text:style-name="P2">die Punkte, in denen sich Sympathien von Alltagsnaturen</text:p>
      <text:p text:style-name="P2">finden. Nicht aus persönlichen Interessen sollte dies Bündnis</text:p>
      <text:p text:style-name="P2">hervorgehen. Nie wäre auf diese Art bei der Verschiedenheit</text:p>
      <text:p text:style-name="P2">ihrer Persönlichkeiten ihre Freundschaft so weltbedeutend</text:p>
      <text:p text:style-name="P2">geworden.</text:p>
      <text:p text:style-name="P2">Es war nach einer Versammlung der Gesellschaft für</text:p>
      <text:p text:style-name="P2">naturwissenschaftliche Forschung im Jahre 1794 - vermutlich</text:p>
      <text:p text:style-name="P2">im Juli —, als Goethe und Schiller beim Nachhauseweg in ein</text:p>
      <text:p text:style-name="P2">Gespräch über den eben gehörten Vortrag kamen. Schiller</text:p>
      <text:p text:style-name="P2">sagte, es sei ihm alles so zerstückelt vorgekommen, wie lauter</text:p>
      <text:p text:style-name="P2">Einzelheiten, worauf Goethe meinte, er könne sich wohl eine</text:p>
      <text:p text:style-name="P2">andere Art der Naturbetrachtung vorstellen. Er entwickelte</text:p>
      <text:p text:style-name="P2">ihm seine Anschauungen über den Zusammenhang aller</text:p>
      <text:p text:style-name="P2">Lebewesen, wie man das ganze Pflanzenreich, als in</text:p>
      <text:p text:style-name="P2">fortwährender Entwickelung zu betrachten habe. Mit einigen</text:p>
      <text:p text:style-name="P2">charakteristischen Strichen zeichnete Goethe die Urpflanze,</text:p>
      <text:p text:style-name="P2">die er gefunden, auf ein Blatt Papier. Aber das ist keine</text:p>
      <text:p text:style-name="P2">Wirklichkeit, das ist eine Idee -, wendete Schiller ein. «Nun,</text:p>
      <text:p text:style-name="P2">wenn das eine Idee ist», sagte Goethe,</text:p>
      <text:p text:style-name="P3"/>
      <text:p text:style-name="P1">«so sehe ich meine Ideen mit Augen.» So zeigte sich in diesem</text:p>
      <text:p text:style-name="P2">Zusammenstoß beider Denken. Goethe sah den Geist in der</text:p>
      <text:p text:style-name="P2">Natur. Das, was der Geist intuitiv erfaßt, war für ihn ebenso</text:p>
      <text:p text:style-name="P2">wirklich, wie das Sinnliche; die Natur umschließt für ihn den</text:p>
      <text:p text:style-name="P2">Geist. Die wahre Größe im Menschen zeigte sich nun bei</text:p>
      <text:p text:style-name="P2">Schiller in der Art, wie er sich bemühte zu ergründen, worauf</text:p>
      <text:p text:style-name="P2">Goethes Geist fußte. Er wollte den rechten Standpunkt finden.</text:p>
      <text:p text:style-name="P2">In neidloser Anerkennung dessen, was ihm so entgegentritt,</text:p>
      <text:p text:style-name="P2">begründet Schiller die tiefe Freundschaft, die nun die beiden</text:p>
      <text:p text:style-name="P2">verbinden sollte. Es ist eines der schönsten menschlichen</text:p>
      <text:p text:style-name="P2">Dokumente der Brief vom 23. August 1794, den Schiller an</text:p>
      <text:p text:style-name="P2">Goethe schreibt, nachdem er sich in Goethes Schaffen vertieft</text:p>
      <text:p text:style-name="P2">hat. «Lange schon habe ich, obgleich aus ziemlicher Ferne,</text:p>
      <text:p text:style-name="P2">dem Gang Ihres Geistes zugesehen, und den Weg, den Sie sich</text:p>
      <text:p text:style-name="P2">vorgezeichnet haben, mit immer erneuter Bewunderung</text:p>
      <text:p text:style-name="P2">bemerkt. Sie suchen das Notwendige der Natur, aber Sie</text:p>
      <text:p text:style-name="P2">suchen es auf dem schwersten Wege, vor welchem jede</text:p>
      <text:p text:style-name="P2">schwächere Kraft sich wohl hüten wird. Sie nehmen die ganze</text:p>
      <text:p text:style-name="P2">Natur zusammen, um über das einzelne Licht zu bekommen: in</text:p>
      <text:p text:style-name="P2">der Allheit ihrer Erscheinungsarten suchen Sie den</text:p>
      <text:p text:style-name="P2">Erklärungsgrund für das Individuum auf.»</text:p>
      <text:p text:style-name="P2">Auf diese Weise hat Schiller, nachdem er ihn erkannt hatte,</text:p>
      <text:p text:style-name="P2">Goethe gewürdigt. Es gibt keine tiefere psychologische</text:p>
      <text:p text:style-name="P2">Schilderung Goethes. So ist es bis zu dem Tode Schillers</text:p>
      <text:p text:style-name="P2">geblieben: unanfechtbar war diese Freundschaft, obwohl Neid</text:p>
      <text:p text:style-name="P2">und Mißgunst die beiden mit den niedrigsten Mitteln zu</text:p>
      <text:p text:style-name="P2">trennen versuchten. Jetzt arbeiteten sie so zusammen, daß der</text:p>
      <text:p text:style-name="P2">Rat des einen auf den anderen stets befruchtend wirkte.</text:p>
      <text:p text:style-name="P2">Schiller findet in einer Größe, die heute noch nicht übertroffen</text:p>
      <text:p text:style-name="P2">ist von andern Ästhetikern, indem er sich fragt: «Wie verträgt</text:p>
      <text:p text:style-name="P2">sich dieser oder jener Begriff mit dem Geiste Goethes?», eine</text:p>
      <text:p text:style-name="P2">Darstellung der verschiedenen Arten des</text:p>
      <text:p text:style-name="P3"/>
      <text:p text:style-name="P1">künstlerischen Schaffens, die er in seiner Abhandlung über</text:p>
      <text:p text:style-name="P2">«Naive und sentimentale Kunst» niederlegt. Naiv schafft der</text:p>
      <text:p text:style-name="P2">Künstler, der noch im Zusammenhange steht mit der Natur,</text:p>
      <text:p text:style-name="P2">der selbst noch Natur in der Natur ist. So schufen die Griechen.</text:p>
      <text:p text:style-name="P2">Sentimental schafft derjenige, der sich wieder zurücksehnt zur</text:p>
      <text:p text:style-name="P2">Natur, nachdem er aus ihr herausgerissen war. Es ist dies das</text:p>
      <text:p text:style-name="P2">Wesen der modernen Kunst.</text:p>
      <text:p text:style-name="P2">Es liegt etwas Großes in der Art, wie die Kunst von den</text:p>
      <text:p text:style-name="P2">Freunden aufgefaßt wurde. Eine uralte Lehre, die in der</text:p>
      <text:p text:style-name="P2">orientalischen Weisheit fortlebt, von dem Vergänglichen aller</text:p>
      <text:p text:style-name="P2">Erscheinung, von dem Schleier der Maja, spricht sich hier aus.</text:p>
      <text:p text:style-name="P2">Nur derjenige Mensch lebt in der Wirklichkeit, der sich über</text:p>
      <text:p text:style-name="P2">die Illusion erhebt in die Region des Geistes. Die höchste</text:p>
      <text:p text:style-name="P2">Wirklichkeit ist nichts Äußerliches. Alles drängte die beiden</text:p>
      <text:p text:style-name="P2">auf eine innerliche Wirkung. Zwar hatte Goethe seinen Faust</text:p>
      <text:p text:style-name="P2">sagen lassen: «Im Anfang war die Tat.» Doch in Deutschland</text:p>
      <text:p text:style-name="P2">waren damals die Verhältnisse noch nicht so weit, um, wie in</text:p>
      <text:p text:style-name="P2">Frankreich, äußere Wirkungen zu schaffen; nur die Sehnsucht</text:p>
      <text:p text:style-name="P2">nach Freiheit gab es. So suchten diese Geister ihre Taten im</text:p>
      <text:p text:style-name="P2">Gebiete des Schönen, im Kunstwerk. Hineingestellt sollte</text:p>
      <text:p text:style-name="P2">werden ein Abglanz der höheren Wirklichkeit, der Natur in</text:p>
      <text:p text:style-name="P2">der Natur, in das Leben, durch den schönen Schein.</text:p>
      <text:p text:style-name="P2">Goethes «Wilhelm Meister» steht in diesem Zeichen. Im</text:p>
      <text:p text:style-name="P2">«Wilhelm Meister» soll hinausgeführt werden über das</text:p>
      <text:p text:style-name="P2">Illusionäre in der Alltäglichkeit zu der Vollendung der</text:p>
      <text:p text:style-name="P2">Persönlichkeit. So wird «Wilhelm Meister» zum schönsten</text:p>
      <text:p text:style-name="P2">Erziehungsroman, dem Schillers Worte als Motto gelten</text:p>
      <text:p text:style-name="P2">könnten: «Nur durch das Morgenrot des Schönen dringst du in</text:p>
      <text:p text:style-name="P2">der Erkenntnis Land.» Der Geist, aus dem wir handeln, ist das</text:p>
      <text:p text:style-name="P2">Höchste. Es war nicht möglich, in jener Zeit zu zeigen, daß</text:p>
      <text:p text:style-name="P2">aus dem Innern heraus die spirituelle Welt des Geistes</text:p>
      <text:p text:style-name="P2">geboren wird. So wurde im «Wilhelm Meister» zunächst</text:p>
      <text:p text:style-name="P3"/>
      <text:p text:style-name="P1">die Befreiung der Welt durch künstlerische Schönheit</text:p>
      <text:p text:style-name="P2">geschildert.</text:p>
      <text:p text:style-name="P2">Die fortdauernde Mitarbeit, die Ratschläge Schillers, halfen</text:p>
      <text:p text:style-name="P2">das persönliche Moment im «Wilhelm Meister» herausschälen.</text:p>
      <text:p text:style-name="P2">Wir sehen hier auf der einen Seite dasjenige, was man als die</text:p>
      <text:p text:style-name="P2">tiefere Ursache des Menschen zu betrachten hat, was eine</text:p>
      <text:p text:style-name="P2">neuere Geisteswissenschaft den Ursachenleib nennt; auf der</text:p>
      <text:p text:style-name="P2">anderen Seite die äußeren Einwirkungen. Nichts entwickelt</text:p>
      <text:p text:style-name="P2">sich, was nicht im Keime vorhanden wäre, aber es wird durch</text:p>
      <text:p text:style-name="P2">die</text:p>
      <text:p text:style-name="P2">äußeren</text:p>
      <text:p text:style-name="P2">Einwirkungen</text:p>
      <text:p text:style-name="P2">beeinflußt.</text:p>
      <text:p text:style-name="P2">Dieses</text:p>
      <text:p text:style-name="P2">Zusammenwirken zeigt sich in Schillers schöpferischer</text:p>
      <text:p text:style-name="P2">Tätigkeit. Seine Balladen, sein Wallenstein, wären nicht</text:p>
      <text:p text:style-name="P2">möglich gewesen, hätte Goethes Einfluß nicht befruchtend</text:p>
      <text:p text:style-name="P2">gewirkt. Es war eine Art von Bescheidenheit, mit der sich die</text:p>
      <text:p text:style-name="P2">beiden gegenüberstanden, in der eine ungeheure Größe liegt.</text:p>
      <text:p text:style-name="P2">Sie wurden eigentlich erst ein Ganzes durch die Ergänzung</text:p>
      <text:p text:style-name="P2">ihrer beiden Naturen, durch die aber auch ungeheuer Großes</text:p>
      <text:p text:style-name="P2">zustande kommen konnte.</text:p>
      <text:p text:style-name="P2">Die tiefe und starke Freundschaft machte es, daß alles</text:p>
      <text:p text:style-name="P2">Philiströse sich gegen sie aufbäumte. Die beiden wurden von</text:p>
      <text:p text:style-name="P2">Neid und Mißgunst verfolgt, denn noch niemals hat das Kleine</text:p>
      <text:p text:style-name="P2">die Größe verstehen können. Heute glaubt man kaum mehr,</text:p>
      <text:p text:style-name="P2">welche Angriffe von der Kleinheit auf diese Großen</text:p>
      <text:p text:style-name="P2">losgelassen wurden. Die «Annalen für Philosophie» zum</text:p>
      <text:p text:style-name="P2">Beispiel sprachen wegwerfend von ihnen; ein gewisser Manso</text:p>
      <text:p text:style-name="P2">bezeichnete sie als «Sudelköche von Weimar und Jena...»</text:p>
      <text:p text:style-name="P2">Wehren mußten sie sich gegen all diese Angriffe, und es ist ein</text:p>
      <text:p text:style-name="P2">schönes Denkmal ihrer Freundschaft, was sie in den «Xenien»</text:p>
      <text:p text:style-name="P2">im Jahre 1796 gaben. Bei diesen Distichen, in denen sie an all</text:p>
      <text:p text:style-name="P2">denen, die sich an ihnen und dem guten Geschmack vergingen,</text:p>
      <text:p text:style-name="P2">ein weltgeschichtliches Strafgericht vollzogen, ist nicht immer</text:p>
      <text:p text:style-name="P2">zu unterscheiden, welche von Goethe und welche von Schiller</text:p>
      <text:p text:style-name="P2">herrühren. Ihre</text:p>
      <text:p text:style-name="P3"/>
      <text:p text:style-name="P1">Freundschaft sollte sie als eine Person erscheinen lassen. An</text:p>
      <text:p text:style-name="P2">dem Beispiel Schillers und Goethes können wir wahrnehmen,</text:p>
      <text:p text:style-name="P2">wie Größe sich des Alltags zu erwehren weiß, und wie</text:p>
      <text:p text:style-name="P2">Freundschaft, die im Geistigen ruht, sich wahrhaft trägt und</text:p>
      <text:p text:style-name="P2">erhebt.</text:p>
      <text:p text:style-name="P2">Und Wahrheit suchten sie beide: Schiller zunächst im</text:p>
      <text:p text:style-name="P2">Herzen des Menschen, Goethe in der ganzen Natur.</text:p>
      <text:p text:style-name="P3"/>
      <text:p text:style-name="P2">VIERTER VORTRAG, 11. Februar 1905</text:p>
      <text:p text:style-name="P2">Schillers Weltanschauung und sein Wallenstein</text:p>
      <text:p text:style-name="P2">Von Schillers Weltanschauung kann man nicht in dem Sinne</text:p>
      <text:p text:style-name="P2">sprechen wie von der philosophischen Weltanschauung</text:p>
      <text:p text:style-name="P2">anderer Menschen, denn sie ist in einem fortwährenden Flusse,</text:p>
      <text:p text:style-name="P2">in stetigem Aufsteigen. Kleine menschliche Persönlichkeiten</text:p>
      <text:p text:style-name="P2">haben es leicht, zu einer Weltanschauung zu kommen. Größere</text:p>
      <text:p text:style-name="P2">können sehr schwer sich durchringen. Dies kommt daher, weil</text:p>
      <text:p text:style-name="P2">eine kleine Persönlichkeit nicht imstande ist, die großen Rätsel</text:p>
      <text:p text:style-name="P2">zu durchschauen. Für den Größeren stellt sich mit jeder</text:p>
      <text:p text:style-name="P2">Lebenserfahrung ein neues Rätsel ein; es modifiziert auf einer</text:p>
      <text:p text:style-name="P2">neuen Grundlage die Anschauung, die neu gestaltet werden</text:p>
      <text:p text:style-name="P2">muß. Diese Sache hat Goethe bis zu seinem Lebensende</text:p>
      <text:p text:style-name="P2">durchgemacht und auch Schiller ging es so. Gerade Schiller</text:p>
      <text:p text:style-name="P2">hat es ausgesprochen, daß er im Grunde nur einen kleinen</text:p>
      <text:p text:style-name="P2">Umkreis des eigenen Werdens kannte, aber sein Geist arbeitete</text:p>
      <text:p text:style-name="P2">fortwährend an einer Vertiefung, einer Harmonisierung dieses</text:p>
      <text:p text:style-name="P2">seines Begriffs- und Lebenserfahrungsvorrats. Geradezu</text:p>
      <text:p text:style-name="P2">charakteristisch ist, wie Schiller Gespräche führte. Darin</text:p>
      <text:p text:style-name="P3"/>
      <text:p text:style-name="P1">war er ein Gegenpol von Herder, und ein gewisses Licht fällt</text:p>
      <text:p text:style-name="P2">auf Schiller durch diese Gegenüberstellung.</text:p>
      <text:p text:style-name="P2">Wenn Herder in Gesellschaft von Leuten war, die sich dafür</text:p>
      <text:p text:style-name="P2">interessierten, entwickelte er seine Anschauungen; selten</text:p>
      <text:p text:style-name="P2">wurde ein Einwand gemacht; er stand so fest, so klar, daß er</text:p>
      <text:p text:style-name="P2">im dialektischen Gespräch nicht hätte eine Frage weiter</text:p>
      <text:p text:style-name="P2">bringen wollen. Ganz anders war es bei Schiller; bei ihm</text:p>
      <text:p text:style-name="P2">wurde jedes Gespräch lebendig: er nahm jeden Einwand auf,</text:p>
      <text:p text:style-name="P2">jedes Thema wurde angeschlagen, und dadurch brachte er das</text:p>
      <text:p text:style-name="P2">Gespräch auf alle möglichen Seitenpfade, alles wurde von</text:p>
      <text:p text:style-name="P2">allen Seiten beleuchtet. Im Gespräch drückt sich am schönsten</text:p>
      <text:p text:style-name="P2">aus - in dem Leben, welches Schiller im persönlichen Verkehr</text:p>
      <text:p text:style-name="P2">umfloß -, wie seine Anschauungen im ewigen Flusse waren.</text:p>
      <text:p text:style-name="P2">Wir haben hier dasselbe Streben nach Wahrheit, das Lessing in</text:p>
      <text:p text:style-name="P2">den Worten zum Ausdruck brachte: «Wenn Gott vor mir</text:p>
      <text:p text:style-name="P2">stünde, in der einen Hand die volle Wahrheit, in der andern das</text:p>
      <text:p text:style-name="P2">Streben nach der Wahrheit, so würde ich ihn bitten: Herr, gib</text:p>
      <text:p text:style-name="P2">mir das Streben nach der Wahrheit, denn die volle Wahrheit ist</text:p>
      <text:p text:style-name="P2">wohl nur für Gott allein da.»</text:p>
      <text:p text:style-name="P2">So sehen wir, wie Schiller durch alle Perioden seines Lebens</text:p>
      <text:p text:style-name="P2">hindurch in einem fortwährenden Streben nach höherer</text:p>
      <text:p text:style-name="P2">Weltanschauung begriffen ist; wie er, als er zur Professur nach</text:p>
      <text:p text:style-name="P2">Jena ging, genötigt war, seine Ideen lebendig zu machen; wie</text:p>
      <text:p text:style-name="P2">er rang, die großen Kräfte, die in der Welt wirkend sind, zu</text:p>
      <text:p text:style-name="P2">erfassen und in lebendigem Vortrage fruchtbar zu machen.</text:p>
      <text:p text:style-name="P2">Die geschichtsphilosophischen kleineren Aufsätze zeigen</text:p>
      <text:p text:style-name="P2">uns, wie er mit diesen Ideen rang. Außer dem schon erwähnten</text:p>
      <text:p text:style-name="P2">Vortrag: «Was heißt und zu welchem Ende studiert man</text:p>
      <text:p text:style-name="P2">Universalgeschichte?» - versuchte er die Bedeutung eines</text:p>
      <text:p text:style-name="P2">solchen Gesetzgebers wie Moses zu charakterisieren. Dann</text:p>
      <text:p text:style-name="P2">behandelt er die Zeit der Kreuzzüge; und es</text:p>
      <text:p text:style-name="P3"/>
      <text:p text:style-name="P1">gibt vielleicht nichts Schöneres und Interessanteres als die Art,</text:p>
      <text:p text:style-name="P2">in der Schiller die Besitz- und Lehnsverhältnisse des</text:p>
      <text:p text:style-name="P2">Mittelalters schildert. Die großen Freiheitskämpfe der</text:p>
      <text:p text:style-name="P2">Niederlande werden so erfaßt, daß man daran lernen kann, wie</text:p>
      <text:p text:style-name="P2">die Geschichtsentwickelung innerlich vor sich geht. Dann die</text:p>
      <text:p text:style-name="P2">Geschichte des Dreißigjährigen Kriegs, in der ihn schon vor</text:p>
      <text:p text:style-name="P2">allem die Figur des Wallenstein fesselt, die ihm den Menschen</text:p>
      <text:p text:style-name="P2">mit dem Gesetz des Willens in sich selbst zeigt, fest in seiner</text:p>
      <text:p text:style-name="P2">Person, aber mit kleinlicher Ehrsucht behaftet, schwankend in</text:p>
      <text:p text:style-name="P2">seinen Zielen, und, voll von unklaren Begriffen, über</text:p>
      <text:p text:style-name="P2">Sterndeutung grübelnd. Später versucht er dichterisch diese</text:p>
      <text:p text:style-name="P2">Figur zu enträtseln. Doch vorher sucht Schiller sich noch zu</text:p>
      <text:p text:style-name="P2">klären durch philosophische Studien in Kants Werken. Nicht</text:p>
      <text:p text:style-name="P2">unvorbereitet trat Schiller auch als Philosoph an den</text:p>
      <text:p text:style-name="P2">Kantianismus heran. Es war damals etwas in ihm, das nur</text:p>
      <text:p text:style-name="P2">durch die Anlehnung an Kant herauskommen konnte.</text:p>
      <text:p text:style-name="P2">Man muß diesen Punkt in Schillers Wesen tief fassen, um</text:p>
      <text:p text:style-name="P2">seine große Persönlichkeit recht verstehen zu können. Es gibt</text:p>
      <text:p text:style-name="P2">eine Reihe von Briefen, «Philosophische Briefe» zwischen</text:p>
      <text:p text:style-name="P2">Julius und Rafael: die Philosophie, die er da entwik-kelt, ist</text:p>
      <text:p text:style-name="P2">etwas, was ihm eingeboren ist. Das Weltbild, das er sich</text:p>
      <text:p text:style-name="P2">gebildet hat aus seiner tiefen Persönlichkeit heraus, stellt der</text:p>
      <text:p text:style-name="P2">dar, welcher Julius heißt, während wir uns in Rafael einen</text:p>
      <text:p text:style-name="P2">Mann charakterisiert denken müssen, wie seinen Freund</text:p>
      <text:p text:style-name="P2">Körner, der zu einer gewissen Abgeschlossenheit gekommen</text:p>
      <text:p text:style-name="P2">ist, wenn auch nicht in so tiefer Weise. Denn im Leben</text:p>
      <text:p text:style-name="P2">erscheint der Geringere oft als der Klügere, Übergeordnete,</text:p>
      <text:p text:style-name="P2">gegenüber dem Höherstrebenden, Ringenden. Der Ringende,</text:p>
      <text:p text:style-name="P2">der aber hier noch in Disharmonien unbefriedigt lebt, entwirft</text:p>
      <text:p text:style-name="P2">in der «Theosophie des Julius» sein Weltbild etwa in folgender</text:p>
      <text:p text:style-name="P2">Weise: «Alles in der Welt entstammt einem geistigen</text:p>
      <text:p text:style-name="P2">Urgründe. Auch der Mensch ist zu-</text:p>
      <text:p text:style-name="P3"/>
      <text:p text:style-name="P1">nächst hervorgegangen aus diesem Urgrund; er ist ein</text:p>
      <text:p text:style-name="P2">Zusammenfluß aller Kräfte der Welt. Er wirkt wie ein Auszug,</text:p>
      <text:p text:style-name="P2">wie eine Vereinigung alles dessen, was in der Natur</text:p>
      <text:p text:style-name="P2">ausgebreitet ist. Alles Dasein außer ihm ist nur Hieroglyphe</text:p>
      <text:p text:style-name="P2">einer Kraft, die ihm ähnlich ist. Im Bilde des Schmetterlings,</text:p>
      <text:p text:style-name="P2">der sich aus der Raupe neu verjüngt in die Luft erhebt, haben</text:p>
      <text:p text:style-name="P2">wir ein Bild der menschlichen Unsterblichkeit. Nur, wenn wir</text:p>
      <text:p text:style-name="P2">uns erheben könnten zu dem Ideal, das uns eingepflanzt ist,</text:p>
      <text:p text:style-name="P2">könnten wir zur Befriedigung gelangen.» Er nennt dieses</text:p>
      <text:p text:style-name="P2">Weltbild «Theosophie des Julius». Die Welt ist ein Gedanke</text:p>
      <text:p text:style-name="P2">Gottes; alles lebt nur in der unendlichen Liebe Gottes; alles in</text:p>
      <text:p text:style-name="P2">mir und außer mir ist nur eine Hieroglyphe des höchsten</text:p>
      <text:p text:style-name="P2">Wesens. Wie Goethe in seinem Prosahymnus an die Natur es</text:p>
      <text:p text:style-name="P2">ausgedrückt hatte, daß der Mensch ungefragt und ungewarnt in</text:p>
      <text:p text:style-name="P2">den Kreislauf des Lebens durch die Natur gestellt sei, daß sie</text:p>
      <text:p text:style-name="P2">selbst in ihm rede und handle, so kommt Schiller in gewisser</text:p>
      <text:p text:style-name="P2">Weise in dieser Theosophie des Julius zu einem ähnlichen</text:p>
      <text:p text:style-name="P2">Standpunkt. Aber er fühlt sich zunächst unbefriedigt: nur ein</text:p>
      <text:p text:style-name="P2">Gott könnte von einem solchen Standpunkt aus die Welt</text:p>
      <text:p text:style-name="P2">betrachten, meint er. Kann denn wirklich die Menschenseele,</text:p>
      <text:p text:style-name="P2">die so klein und beschränkt ist, mit einem solchen Bilde der</text:p>
      <text:p text:style-name="P2">Welt leben?</text:p>
      <text:p text:style-name="P2">Aus dem Kantianismus hat Schiller nun zunächst ein neues</text:p>
      <text:p text:style-name="P2">Weltbild gewonnen, das bis zur Mitte der neunziger Jahre</text:p>
      <text:p text:style-name="P2">vorhält. Das Welträtsel ist ihm zum Menschenrätsel geworden;</text:p>
      <text:p text:style-name="P2">das Problem der Freiheit ist es zunächst, das ihn beschäftigt.</text:p>
      <text:p text:style-name="P2">Die Frage tritt vor seinen Geist: Wie kann der Mensch seine</text:p>
      <text:p text:style-name="P2">Vollkommenheit erlangen?</text:p>
      <text:p text:style-name="P2">Am reinsten und schönsten tritt uns hier Schillers</text:p>
      <text:p text:style-name="P2">Weltanschauung in den «Ästhetischen Briefen» entgegen: Auf</text:p>
      <text:p text:style-name="P2">der einen Seite ist der Mensch seiner niederen Natur, seinen</text:p>
      <text:p text:style-name="P2">Trieben unterworfen; die Natur ist hier Notwendigkeit in</text:p>
      <text:p text:style-name="P3"/>
      <text:p text:style-name="P1">den Sinnendingen, die auf ihn einstürmen. Auf der anderen</text:p>
      <text:p text:style-name="P2">Seite liegt im Denken des Menschen die geistige</text:p>
      <text:p text:style-name="P2">Notwendigkeit; da ist die Logik, der er sich unterwerfen muß.</text:p>
      <text:p text:style-name="P2">Er ist Sklave der Naturnotwendigkeit und zugleich Sklave der</text:p>
      <text:p text:style-name="P2">Vernunftnotwendigkeit.</text:p>
      <text:p text:style-name="P2">Kant</text:p>
      <text:p text:style-name="P2">antwortet</text:p>
      <text:p text:style-name="P2">auf</text:p>
      <text:p text:style-name="P2">diesen</text:p>
      <text:p text:style-name="P2">Widerspruch mit einer Herabdrückung der Naturnotwendigkeit</text:p>
      <text:p text:style-name="P2">gegenüber der geistigen Notwendigkeit. Schiller erfaßte in</text:p>
      <text:p text:style-name="P2">ganzer</text:p>
      <text:p text:style-name="P2">Tiefe</text:p>
      <text:p text:style-name="P2">die</text:p>
      <text:p text:style-name="P2">Kluft</text:p>
      <text:p text:style-name="P2">zwischen</text:p>
      <text:p text:style-name="P2">Naturund</text:p>
      <text:p text:style-name="P2">Vernunftnotwendigkeit. Er sah hier ein Problem, das über alle</text:p>
      <text:p text:style-name="P2">menschlichen Verhältnisse sich ausbreitet. Die Gesetze, die die</text:p>
      <text:p text:style-name="P2">Menschen regieren, sind teils hergenommen aus der</text:p>
      <text:p text:style-name="P2">Naturnotwendigkeit, aus den dynamischen Kräften, die in den</text:p>
      <text:p text:style-name="P2">Menschen wirken; teils aus der moralischen Ordnung, die sie</text:p>
      <text:p text:style-name="P2">in sich tragen. Disharmonie, Unterdrückung muß daraus folgen.</text:p>
      <text:p text:style-name="P2">So haben wir den dynamischen Staat und den moralischen</text:p>
      <text:p text:style-name="P2">Staat; beide wirken als eine eiserne Notwendigkeit.</text:p>
      <text:p text:style-name="P2">Derjenige Mensch nur kann sich frei nennen, der sich die</text:p>
      <text:p text:style-name="P2">ehernen Gesetze der Vernunft und Logik so zu eigen gemacht</text:p>
      <text:p text:style-name="P2">hat, daß er ihnen ohne Zwang folgt, der so weit sein sittliches</text:p>
      <text:p text:style-name="P2">Gefühl geläutert hat, daß er gar nicht anders kann, als das</text:p>
      <text:p text:style-name="P2">Reine wollen, weil seine Neigungen sich hinauforganisiert</text:p>
      <text:p text:style-name="P2">haben zum geistigen Leben. Der Mensch, der die</text:p>
      <text:p text:style-name="P2">Vernunftgesetze heruntergeholt hat in die Triebe und</text:p>
      <text:p text:style-name="P2">Neigungen der Seele, und die menschlichen Leidenschaften</text:p>
      <text:p text:style-name="P2">heraufgeholt zur Erkenntnis der moralischen Ordnung, der</text:p>
      <text:p text:style-name="P2">wird die dynamischen Gesetze so beherrschen, daß Harmonie</text:p>
      <text:p text:style-name="P2">entsteht zwischen seinen Trieben und der Vernunft. Schiller</text:p>
      <text:p text:style-name="P2">nennt die Stimmung, in der der Mensch sich befindet, der</text:p>
      <text:p text:style-name="P2">seine Triebe so gereinigt hat, die ästhetische Stimmung, und</text:p>
      <text:p text:style-name="P2">den Staat, in dem solche Menschen wirken, die ästhetische</text:p>
      <text:p text:style-name="P2">Gesellschaft. Der Mensch muß verwirklichen, was ihm als</text:p>
      <text:p text:style-name="P2">seine höchste Würde erscheint.</text:p>
      <text:p text:style-name="P3"/>
      <text:p text:style-name="P1">In der Theosophie des Julius hatte Schiller ein ideales</text:p>
      <text:p text:style-name="P2">Weltbild aufgestellt. Eine Erziehung zu dem Ideal ist es, was</text:p>
      <text:p text:style-name="P2">Schiller vom Menschen und von der menschlichen</text:p>
      <text:p text:style-name="P2">Gesellschaft verlangt. Entwickelung ist es, was Schiller den</text:p>
      <text:p text:style-name="P2">Menschen vorhält.</text:p>
      <text:p text:style-name="P2">Das drückt sich aus in dem Gedichte: «Der Spaziergang».</text:p>
      <text:p text:style-name="P2">Nicht als etwas Erreichtes erscheint ihm die Harmonie der</text:p>
      <text:p text:style-name="P2">Welt, sondern als ein Entwickelungsziel. Schön erscheint ihm</text:p>
      <text:p text:style-name="P2">die ewige Harmonie der Natur, aber als etwas, was auch der</text:p>
      <text:p text:style-name="P2">Mensch in sich erstreben sollte. Es muß das Ideal des</text:p>
      <text:p text:style-name="P2">Menschen werden, daß ein Zustand herbeigeführt werde, wo</text:p>
      <text:p text:style-name="P2">die Menschen in solcher Harmonie dahinleben, wie sie in der</text:p>
      <text:p text:style-name="P2">Natur vorbildlich sich uns zeigt. Was Schiller früher angestrebt</text:p>
      <text:p text:style-name="P2">hatte als Inhalt der Erkenntnis, wurde ihm jetzt sittlichästhetisches Ideal. Jetzt, unter dem Einfluß Goethes, wurde er</text:p>
      <text:p text:style-name="P2">wieder zum Dichter: so glaubte er am besten zeigen zu können,</text:p>
      <text:p text:style-name="P2">wie der Geist des Menschen in Entwickelung begriffen ist, wie</text:p>
      <text:p text:style-name="P2">die verschiedenen Kräfte in ihm zusammenwirken, wie er von</text:p>
      <text:p text:style-name="P2">den Tiefen zu den Höhen strebt.</text:p>
      <text:p text:style-name="P2">In einer ganz bedeutsamen Weise hat er im «Wallenstein»</text:p>
      <text:p text:style-name="P2">sein ureigenes Problem dichterisch hingestellt. Schwer ist es</text:p>
      <text:p text:style-name="P2">ihm geworden, die Menschennatur darzustellen, schwerer wie</text:p>
      <text:p text:style-name="P2">kleineren Naturen. Nicht aus abstrakten Ideen heraus hat</text:p>
      <text:p text:style-name="P2">Schiller seine Gestalten geschaffen und dann erst gleichsam zu</text:p>
      <text:p text:style-name="P2">seinem Gedankenskelett das Fleisch gesucht, wie man vielfach</text:p>
      <text:p text:style-name="P2">behauptet hat. So war es nicht bei seinen Gestalten, so war es</text:p>
      <text:p text:style-name="P2">vor allem nicht beim «Wallenstein». Schiller ging aus von</text:p>
      <text:p text:style-name="P2">einer innerlich musikalischen Stimmung, wie er es nannte,</text:p>
      <text:p text:style-name="P2">nicht von Ideen. Gleichsam in Melodien ergoß sich in sein</text:p>
      <text:p text:style-name="P2">Inneres der Strom der im Menschen verwickelten Kräfte, die</text:p>
      <text:p text:style-name="P2">sich lösten in Harmonie oder untergingen in Disharmonie.</text:p>
      <text:p text:style-name="P2">Dann suchte er die Ge-</text:p>
      <text:p text:style-name="P3"/>
      <text:p text:style-name="P1">danken, die Charaktere, die einzelnen Stimmungen. So standen</text:p>
      <text:p text:style-name="P2">ihm vor Augen die kontrastierenden Seelenkräfte Wallensteins,</text:p>
      <text:p text:style-name="P2">die diesen mit Notwendigkeit zu einer großen Katastrophe</text:p>
      <text:p text:style-name="P2">fuhren. - Man kann leider diese Stimmung nicht anders als mit</text:p>
      <text:p text:style-name="P2">gedanklichen Mitteln wiedergeben. - Es gibt eine auf sich</text:p>
      <text:p text:style-name="P2">selbst gebaute Persönlichkeit, die tragisch zugrunde geht.</text:p>
      <text:p text:style-name="P2">Tragisch in wahrem Sinne aber wirkt sie nur, wenn sie an sich</text:p>
      <text:p text:style-name="P2">selbst scheitert. Was Hebbel als notwendige Voraussetzung</text:p>
      <text:p text:style-name="P2">des Tragischen fordert, «daß es so hat kommen müssen», daß</text:p>
      <text:p text:style-name="P2">nichts tragisch sein könne, was auch in anderer Weise hätte</text:p>
      <text:p text:style-name="P2">getan werden können; wie intuitiv ist diese Ansicht von</text:p>
      <text:p text:style-name="P2">Schiller erfaßt worden, obgleich er sie nocht nicht ausspricht!</text:p>
      <text:p text:style-name="P2">Aber Schiller steht unter dem Einflüsse noch einer andern</text:p>
      <text:p text:style-name="P2">tragischen Idee, die sich nicht auflösen läßt, die vor allem in</text:p>
      <text:p text:style-name="P2">der Person des Wallenstein selbst zum Ausdruck kommt. Es ist</text:p>
      <text:p text:style-name="P2">das Bewußtsein, daß in das Menschenleben etwas Höheres</text:p>
      <text:p text:style-name="P2">hineinspielt, das in diesem Rahmen nicht zu lösen ist. Erst am</text:p>
      <text:p text:style-name="P2">Ende der Welt, wenn die Menschen zur Vollkommenheit</text:p>
      <text:p text:style-name="P2">gelangt sein werden, wird der Blick des Menschen so sein</text:p>
      <text:p text:style-name="P2">Schicksal überschauen können. Bis dahin werden immer</text:p>
      <text:p text:style-name="P2">Irrtümer sein müssen, etwas Unlösbares, für das Wallenstein in</text:p>
      <text:p text:style-name="P2">den Sternen eine Lösung sucht, das etwas Imponderables im</text:p>
      <text:p text:style-name="P2">eigenen Herzen ist. Fest vorherbestimmt glaubt Wallenstein in</text:p>
      <text:p text:style-name="P2">den Sternen sein Geschick zu lesen und muß nun sehen, wie</text:p>
      <text:p text:style-name="P2">Octavio ihn, entgegen dem Sternenorakel, betrügt. Doch die</text:p>
      <text:p text:style-name="P2">Freiheit des Menschen bleibt das Höchste; eine innere</text:p>
      <text:p text:style-name="P2">Notwendigkeit läßt ihn in den Sternen die Lösung suchen: er</text:p>
      <text:p text:style-name="P2">steht vor einem neuen Rätsel, die Sterne haben ihm gelogen.</text:p>
      <text:p text:style-name="P2">Doch nein, die Sterne können nicht lügen: Der Mensch, der</text:p>
      <text:p text:style-name="P2">gegen die heiligsten Gesetze des Gefühls und Herzens verstößt,</text:p>
      <text:p text:style-name="P2">er bringt die Harmonie der Sterne in Unordnung. Es kann</text:p>
      <text:p text:style-name="P2">keine Ord-</text:p>
      <text:p text:style-name="P3"/>
      <text:p text:style-name="P1">nung in der Natur geben, die den Gesetzen des menschlichen</text:p>
      <text:p text:style-name="P2">Geistes widerspricht. Wer in dieser Weise den Charakter</text:p>
      <text:p text:style-name="P2">Wallensteins betrachtet, wird Schillers eigene Person in tiefer</text:p>
      <text:p text:style-name="P2">Bedeutung durch die Person Wallensteins hindurchblicken</text:p>
      <text:p text:style-name="P2">sehen.</text:p>
      <text:p text:style-name="P2">Ins Auge schauen wollte Schiller dem Widerspruch der Welt</text:p>
      <text:p text:style-name="P2">und zeigen, wie man mit diesem Widerspruch lebt. Es muß</text:p>
      <text:p text:style-name="P2">eine Wahrheit in der Welt sein, sagt er sich, und diese hat er</text:p>
      <text:p text:style-name="P2">gesucht, wie er es schon in dem Briefe des Julius tut. Der</text:p>
      <text:p text:style-name="P2">Widerspruch liegt in den einzelnen Erscheinungen. Schiller</text:p>
      <text:p text:style-name="P2">kommt hier zu der Erkenntnis dessen, was die alten Inder und</text:p>
      <text:p text:style-name="P2">andere Weise als Illusion erkannten. In der Wahrheit wollte er</text:p>
      <text:p text:style-name="P2">leben, und er betrachtete die Kunst als ein Tor, durch welches</text:p>
      <text:p text:style-name="P2">der Mensch wandein muß, um ins Morgenrot der Schönheit</text:p>
      <text:p text:style-name="P2">und Freiheit zu gelangen. In dem Gedichte «Die Künstler»</text:p>
      <text:p text:style-name="P2">fordert er es geradezu von den Künstlern, sich hinzustellen auf</text:p>
      <text:p text:style-name="P2">den Weltenplan und mitzuschaffen an der Verwirklichung des</text:p>
      <text:p text:style-name="P2">Ideals. So ruft er ihnen zu: «Der Menschheit Würde ist in eure</text:p>
      <text:p text:style-name="P2">Hand gegeben. Bewahret sie!»</text:p>
      <text:p text:style-name="P3"/>
      <text:p text:style-name="P2">FÜNFTER VORTRAG, 18. Februar 1905</text:p>
      <text:p text:style-name="P2">Schiller, das griechische Drama und Nietzsche</text:p>
      <text:p text:style-name="P2">Es ist die Zeit, in der Schiller den «Wallenstein» geschrieben</text:p>
      <text:p text:style-name="P2">hat, für ihn eine Zeit des Übergangs, eine Zeit der Läuterung</text:p>
      <text:p text:style-name="P2">gewesen, in der er versuchte aufzusteigen aus seiner früheren</text:p>
      <text:p text:style-name="P2">Weltanschauung zu der Erfassung dessen, was er das rein</text:p>
      <text:p text:style-name="P2">Künstlerische nannte. Wir haben gesehen, wie Schiller</text:p>
      <text:p text:style-name="P2">versuchte, im Schönen, Künstlerischen etwas zu se-</text:p>
      <text:p text:style-name="P3"/>
      <text:p text:style-name="P1">hen, was die menschlichen Seelenkräfte zu erheben, in</text:p>
      <text:p text:style-name="P2">Harmonie zu bringen vermag, so daß es das künstlerische</text:p>
      <text:p text:style-name="P2">Schaffen ist, was dem Menschen die Freiheit gibt. So war ihm,</text:p>
      <text:p text:style-name="P2">wie er an Goethe gelegentlich des «Wilhelm Meister» schrieb,</text:p>
      <text:p text:style-name="P2">der Künstler einzig der ganz wahre Mensch, und der Philosoph</text:p>
      <text:p text:style-name="P2">nur eine Karikatur neben ihm. Es war dies eine radikale</text:p>
      <text:p text:style-name="P2">Wendung, die wiedergab, was Schiller damals empfunden</text:p>
      <text:p text:style-name="P2">hatte.</text:p>
      <text:p text:style-name="P2">In «Fiesco», in «Kabale und Liebe», in «Don Carlos» sind</text:p>
      <text:p text:style-name="P2">die Figuren so aufzufassen, daß ihm einige sympathisch,</text:p>
      <text:p text:style-name="P2">andere antipathisch sind. Diese moralische Beurteilung, diese</text:p>
      <text:p text:style-name="P2">moralische Wertung wollte er ablegen auf der Höhe seiner</text:p>
      <text:p text:style-name="P2">Künstlerschaft. Jetzt wollte er den Verbrecher mit derselben</text:p>
      <text:p text:style-name="P2">Liebe und Sorgfalt wie den Helden behandeln; nicht mehr</text:p>
      <text:p text:style-name="P2">sollte das Kunstwerk anknüpfen an etwas, was er selber als</text:p>
      <text:p text:style-name="P2">Sympathie oder Antipathie empfand.</text:p>
      <text:p text:style-name="P2">Als man gegen den «Wilhelm Meister» den Vorwurf erhob,</text:p>
      <text:p text:style-name="P2">daß mehrere Figuren gegen das moralische Gefühl verstießen,</text:p>
      <text:p text:style-name="P2">schrieb er an Goethe etwa: «Könnte (man) Ihnen zeigen, daß</text:p>
      <text:p text:style-name="P2">das nicht Moralische aus Ihnen und nicht aus den Figuren</text:p>
      <text:p text:style-name="P2">stammt, so könnte man Ihnen einen Vorwurf machen.» Ihm ist</text:p>
      <text:p text:style-name="P2">der Wilhelm Meister eine Schule der Ästhetik.</text:p>
      <text:p text:style-name="P2">Schiller, der die menschliche Persönlichkeit in ihrer</text:p>
      <text:p text:style-name="P2">Autonomie geschaut hatte, versucht sich aufzuschwingen zur</text:p>
      <text:p text:style-name="P2">Sonnenhöhe echten Künstlertums. Daher ergibt sich eine neue</text:p>
      <text:p text:style-name="P2">Art des Anteils des Künstlers an seinen Schöpfungen. Wir</text:p>
      <text:p text:style-name="P2">sehen sie schon im «Wallenstein». Nicht mehr sollte er</text:p>
      <text:p text:style-name="P2">persönlichen Anteil haben, nicht mehr wollte er moralisch</text:p>
      <text:p text:style-name="P2">urteilen und werten, sondern nur als Künstler.</text:p>
      <text:p text:style-name="P2">Es erinnert diese Auffassung an ein Gespräch Schillers mit</text:p>
      <text:p text:style-name="P2">Goethe, in dem sie Betrachtungen über Architektur angestellt</text:p>
      <text:p text:style-name="P2">haben. In diesem hat Goethe ein tief bedeutendes</text:p>
      <text:p text:style-name="P3"/>
      <text:p text:style-name="P1">Wort gesprochen, das zunächst etwas paradox klingen</text:p>
      <text:p text:style-name="P2">könnte. Goethe hat verlangt von einem schönen Gebäude,</text:p>
      <text:p text:style-name="P2">daß es nicht nur auf das Auge, sondern auch auf den, der</text:p>
      <text:p text:style-name="P2">mit verbundenen Augen hindurchgeführt würde, einen</text:p>
      <text:p text:style-name="P2">harmonischen Eindruck mache. Wenn alles Sinnliche</text:p>
      <text:p text:style-name="P2">ausgelöscht ist, kann ein Hineinversetzen mit dem Geiste</text:p>
      <text:p text:style-name="P2">möglich sein.</text:p>
      <text:p text:style-name="P2">Nicht Zweckmäßigkeit: Idealität des Geistes war, was</text:p>
      <text:p text:style-name="P2">hier gefordert wurde. Paradox erscheint diese Forderung</text:p>
      <text:p text:style-name="P2">auf den ersten Augenblick: sie war herausgeschaffen aus der</text:p>
      <text:p text:style-name="P2">hohen Kunstanschauung Goethes und Schillers. Es bildete</text:p>
      <text:p text:style-name="P2">sich um sie ein Kreis von Künstlern, die ähnlich urteilten.</text:p>
      <text:p text:style-name="P2">So Wilhelm von Humboldu ein feiner Kenner der Kunst,</text:p>
      <text:p text:style-name="P2">dessen ästhetische Abhandlungen bedeutsam sind für das</text:p>
      <text:p text:style-name="P2">geistige Milieu. Schiller wurde dadurch geführt zu einer</text:p>
      <text:p text:style-name="P2">Kollision</text:p>
      <text:p text:style-name="P2">mit</text:p>
      <text:p text:style-name="P2">seinen</text:p>
      <text:p text:style-name="P2">früheren</text:p>
      <text:p text:style-name="P2">künstlerischen</text:p>
      <text:p text:style-name="P2">Anschauungen und mit dem Kantianismus, der im Grunde</text:p>
      <text:p text:style-name="P2">das Übersinnliche nur dort gelten lassen wollte, wo</text:p>
      <text:p text:style-name="P2">Moralisches in Frage kommt. So aber kann kein Künstler</text:p>
      <text:p text:style-name="P2">sehen; beim Zurückkehren zum Künstlerischen genügt</text:p>
      <text:p text:style-name="P2">Schillern Kant nicht mehr. Schillers Auffassung des</text:p>
      <text:p text:style-name="P2">tragischen Konflikts war diejenige, die später Hebbel</text:p>
      <text:p text:style-name="P2">formulierte, indem er sagte, nur das sei tragisch, was</text:p>
      <text:p text:style-name="P2">unabänderlich sei. So empfand Schiller; so hatte er es im</text:p>
      <text:p text:style-name="P2">«Wallenstein» auszuführen versucht, so wollte er das</text:p>
      <text:p text:style-name="P2">Tragische darstellen. In Shakespeares «Richard III.» sah er</text:p>
      <text:p text:style-name="P2">das Schicksal mit solcher Unabänderlichkeit hereinbrechen.</text:p>
      <text:p text:style-name="P2">Doch schon hatte er eine Vorliebe für das griechische</text:p>
      <text:p text:style-name="P2">Drama gefaßt. Im Shakespeare-Drama steht die Person des</text:p>
      <text:p text:style-name="P2">Helden im Mittelpunkt; aus dem Charakter des Helden</text:p>
      <text:p text:style-name="P2">ergibt sich die Notwendigkeit der Entwickelung.</text:p>
      <text:p text:style-name="P2">Ganz anders ist es im griechischen Drama. Dort ist alles</text:p>
      <text:p text:style-name="P2">schon vorherbestimmt, alles fertig. Der Mensch wird hin-</text:p>
      <text:p text:style-name="P3"/>
      <text:p text:style-name="P1">eingestellt in eine höhere geistige Ordnung, aber zugleich, weil</text:p>
      <text:p text:style-name="P2">er ein Sinnenwesen ist, wird er von ihr zermalmt. Nicht der</text:p>
      <text:p text:style-name="P2">Charakter, die Persönlichkeit, sondern das übermenschliche</text:p>
      <text:p text:style-name="P2">Schicksal ist das Bestimmende. So sind die Erinnyen der</text:p>
      <text:p text:style-name="P2">griechischen Tragödie ursprünglich nicht Rachegöttinnen,</text:p>
      <text:p text:style-name="P2">sondern bedeuten eigentlich das Dämmernde, das, was sich</text:p>
      <text:p text:style-name="P2">nicht ganz auflösen läßt, was hineindämmert in des Menschen</text:p>
      <text:p text:style-name="P2">Schicksal. Bei der Rückkehr zur Künstlerschaft kam Schiller</text:p>
      <text:p text:style-name="P2">zu dieser Auffassung des Tragischen. Wer das Tragische in</text:p>
      <text:p text:style-name="P2">solcher Weise empfinden will, muß das Persönliche</text:p>
      <text:p text:style-name="P2">eliminieren, herauslösen aus dem nur Menschlichen. Erst so</text:p>
      <text:p text:style-name="P2">wird</text:p>
      <text:p text:style-name="P2">man</text:p>
      <text:p text:style-name="P2">den</text:p>
      <text:p text:style-name="P2">«Wallenstein»</text:p>
      <text:p text:style-name="P2">recht</text:p>
      <text:p text:style-name="P2">verstehen.</text:p>
      <text:p text:style-name="P2">Hinausgewachsen über die Persönlichkeit, schwebt etwas</text:p>
      <text:p text:style-name="P2">Überpersönliches über Wallenstein. Daß der Mensch einer</text:p>
      <text:p text:style-name="P2">höheren Ordnung, einer höheren geistigen Welt angehört, das</text:p>
      <text:p text:style-name="P2">ist für Schiller die Bedeutung der Sterne, die des Menschen</text:p>
      <text:p text:style-name="P2">Schicksal lenken. Dort in den Sternen soll Wallenstein sein</text:p>
      <text:p text:style-name="P2">Schicksal lesen.</text:p>
      <text:p text:style-name="P2">Auf diese Überpersönlichkeit deutet Carlyle hin, wenn er in</text:p>
      <text:p text:style-name="P2">Wallensteins Lager in dem Charakter der einzelnen</text:p>
      <text:p text:style-name="P2">Persönlichkeiten einen Parallelismus findet, der über sie</text:p>
      <text:p text:style-name="P2">hinaus zu den Persönlichkeiten der Führer hinspielt: so weist</text:p>
      <text:p text:style-name="P2">der irische Dragoner, der dem Spiel des Kriegsglücks vertraut,</text:p>
      <text:p text:style-name="P2">auf seinen Chef Buttler; der erste Kürassier, der die edlere</text:p>
      <text:p text:style-name="P2">Seite des Kriegslebens darstellt, auf Max Piccolomi-ni; der</text:p>
      <text:p text:style-name="P2">Trompeter in seiner unbedingten Ergebenheit auf Terczky;</text:p>
      <text:p text:style-name="P2">während der Wachtmeister, der die Aussprüche seines</text:p>
      <text:p text:style-name="P2">Feldherrn pedantisch zitiert, als eine Karikatur des Wallenstein</text:p>
      <text:p text:style-name="P2">erscheint.</text:p>
      <text:p text:style-name="P2">So sehen wir hier eine große Gesetzmäßigkeit, die über das</text:p>
      <text:p text:style-name="P2">bloß Persönliche hinausgeht. Die ganze Komposition des</text:p>
      <text:p text:style-name="P2">Gedichtes beweist den Standpunkt, den Schiller erklommen zu</text:p>
      <text:p text:style-name="P2">haben glaubte. Wir haben erstens das Lager,</text:p>
      <text:p text:style-name="P3"/>
      <text:p text:style-name="P1">wo Wallenstein gar nicht auftritt, zweitens die Piccolomini, wo</text:p>
      <text:p text:style-name="P2">Wallenstein eigentlich gar nicht eingreift, er erfährt, was</text:p>
      <text:p text:style-name="P2">geschehen ist, durch Max Piccolomini, und von seiner Frau</text:p>
      <text:p text:style-name="P2">hört er, was am Wiener Hofe vor sich geht. Er läßt es</text:p>
      <text:p text:style-name="P2">geschehen, daß seine Generäle sich verbinden, das berühmte</text:p>
      <text:p text:style-name="P2">Dokument unterzeichnen. Um ihm herum spielt die Handlung</text:p>
      <text:p text:style-name="P2">sich ab. So wird auch der Gedanke des Verrats nur spielend</text:p>
      <text:p text:style-name="P2">von ihm gefaßt, der sich dann seiner Seele bemächtigt.</text:p>
      <text:p text:style-name="P2">Drittens Wallensteins Tod. Jetzt ist Wallenstein in die</text:p>
      <text:p text:style-name="P2">Ereignisse gedrängt durch die eigenen Gedanken, die ein</text:p>
      <text:p text:style-name="P2">objektives Leben angenommen haben, hineingedrängt in ein</text:p>
      <text:p text:style-name="P2">überpersönliches Schicksal. Eine monumentale Sprache</text:p>
      <text:p text:style-name="P2">kennzeichnet diese Situation. Hineingestellt ist er in eine</text:p>
      <text:p text:style-name="P2">eherne Notwendigkeit; das Persönliche, das mit den großen</text:p>
      <text:p text:style-name="P2">Linien nichts Besonderes zu tun hat, ist in den Winkel</text:p>
      <text:p text:style-name="P2">gedrängt. Wohl findet es auch erschütternde Töne, wie in dem</text:p>
      <text:p text:style-name="P2">Gespräch mit Max Piccolomini.</text:p>
      <text:p text:style-name="P2">Wallenstein (hat den Blick schweigend auf ihn geheftet und nähert sich ihm</text:p>
      <text:p text:style-name="P2">jetzt):</text:p>
      <text:p text:style-name="P3"/>
      <text:p text:style-name="P2">Max, bleibe bei mir. - Geh nicht von mir, Max!</text:p>
      <text:p text:style-name="P2">Sieh, als man dich im Prag'schen Winterlager</text:p>
      <text:p text:style-name="P2">Ins Zelt mir brachte, einen zarten Knaben,</text:p>
      <text:p text:style-name="P2">Des deutschen Winters ungewohnt, die Hand</text:p>
      <text:p text:style-name="P2">War dir erstarrt an der gewichtigen Fahne,</text:p>
      <text:p text:style-name="P2">Du wolltest männlich sie nicht lassen, damals nahm ich</text:p>
      <text:p text:style-name="P2">Dich auf, bedeckte dich mit meinem Mantel,</text:p>
      <text:p text:style-name="P2">Ich selbst war deine Wärterin, nicht schämt' ich</text:p>
      <text:p text:style-name="P2">Der kleinen Dienste mich, ich pflegte deiner</text:p>
      <text:p text:style-name="P2">Mit weiblich sorgender Geschäftigkeit,</text:p>
      <text:p text:style-name="P2">Bis du, von mir erwärmt, an meinem Herzen</text:p>
      <text:p text:style-name="P2">Das junge Leben wieder freudig fühltest.</text:p>
      <text:p text:style-name="P2">Wann hab' ich seitdem meinen Sinn verändert?</text:p>
      <text:p text:style-name="P3"/>
      <text:p text:style-name="P1">Ich habe viele Tausend reich gemacht,</text:p>
      <text:p text:style-name="P2">Mit Ländereien sie beschenkt, belohnt</text:p>
      <text:p text:style-name="P2">Mit Ehrenstellen - dich hab' ich geliebt,</text:p>
      <text:p text:style-name="P2">Mein Herz, mich selber hab' ich dir gegeben.</text:p>
      <text:p text:style-name="P2">Sie alle waren Fremdlinge, du warst</text:p>
      <text:p text:style-name="P2">Das Kind des Hauses - Max, du kannst mich nicht</text:p>
      <text:p text:style-name="P2">verlassen!</text:p>
      <text:p text:style-name="P2">Es kann nicht sein, ich mag's und will's nicht glauben, Daß</text:p>
      <text:p text:style-name="P2">mich der Max verlassen kann.</text:p>
      <text:p text:style-name="P2">Aber es greift nicht eigentlich in die Handlung ein. Das</text:p>
      <text:p text:style-name="P2">große Tragische und das Persönliche auseinanderzuhalten, wie</text:p>
      <text:p text:style-name="P2">hier geschieht, darzustellen, wie Wallenstein gar nicht anders</text:p>
      <text:p text:style-name="P2">kann als zur Tat zu schreiten, nachdem er die Gedanken hat</text:p>
      <text:p text:style-name="P2">frei um sich her spielen lassen, das ist das Große in diesem</text:p>
      <text:p text:style-name="P2">Drama Schillers. Wie aus der Freiheit eine Art Sonne der</text:p>
      <text:p text:style-name="P2">Notwendigkeit wird, zeigt er uns hier. In dieser ganzen</text:p>
      <text:p text:style-name="P2">Gedankenrichtung liegen Gegenwartsbegriffe, die nur</text:p>
      <text:p text:style-name="P2">angefacht zu werden brauchen, um fruchtbar zu werden.</text:p>
      <text:p text:style-name="P2">In derselben Art ist auch das nächste Drama «Maria Stuart»</text:p>
      <text:p text:style-name="P2">gedacht. Es ist im Grunde anfangs schon alles geschehen, und</text:p>
      <text:p text:style-name="P2">nichts vollzieht sich als nur das, was längst vorbereitet ist. Nur</text:p>
      <text:p text:style-name="P2">der Charakter, das innere Leben entrollt sich vor uns, und dies</text:p>
      <text:p text:style-name="P2">innere Leben wirkt wieder als Notwendigkeit.</text:p>
      <text:p text:style-name="P2">In den späteren Dramen hat Schiller versucht, das</text:p>
      <text:p text:style-name="P2">Schicksalsmäßige immer mehr auszugestalten. So wird in der</text:p>
      <text:p text:style-name="P2">«Jungfrau von Orleans» etwas Uberpersönliches zum</text:p>
      <text:p text:style-name="P2">Ausdruck gebracht, in den Visionen, wo ihr Dämonisches</text:p>
      <text:p text:style-name="P2">entgegentritt, das sie zu ihrer Sendung beruft und sich ihr</text:p>
      <text:p text:style-name="P2">entgegenstellt, als sie dem Gebot untreu geworden ist, bis sie</text:p>
      <text:p text:style-name="P2">es durch Buße versöhnt.</text:p>
      <text:p text:style-name="P3"/>
      <text:p text:style-name="P1">In der «Braut von Messina» versucht er geradezu der</text:p>
      <text:p text:style-name="P2">griechischen Tragödie wieder Eingang ins moderne Leben zu</text:p>
      <text:p text:style-name="P2">verschaffen. Er drückt hier das Überpersönliche durch</text:p>
      <text:p text:style-name="P2">Einführung des Chores aus. Was wollte Schiller mit dem Chor?</text:p>
      <text:p text:style-name="P2">Er blickte zurück auf den Ursprung der Tragödie, die</text:p>
      <text:p text:style-name="P2">entstanden ist aus der Religion. In dem Urdrama wurde gezeigt,</text:p>
      <text:p text:style-name="P2">wie Dionysos, der leidende Gott, in der Menschheit wieder</text:p>
      <text:p text:style-name="P2">erlöst wird. - Spätere Forschungen haben zu dieser Wahrheit</text:p>
      <text:p text:style-name="P2">geführt. - Als das griechische Mysteriendrama verweltlicht</text:p>
      <text:p text:style-name="P2">wurde, entstanden die ersten Anfänge der dramatischen Kunst.</text:p>
      <text:p text:style-name="P2">So tritt uns bei Äschylos noch ein Anklang an das entgegen,</text:p>
      <text:p text:style-name="P2">aus dem die Kunst hervorgegangen war, an die Mysterienkulte,</text:p>
      <text:p text:style-name="P2">in denen das Weltendrama der Weltenerlösung dargestellt</text:p>
      <text:p text:style-name="P2">wurde. Edouard Schure hat diese Eleusinischen Mysterien in</text:p>
      <text:p text:style-name="P2">seinen «Sanctuaires d'Orient» dargestellt, eine erste Art</text:p>
      <text:p text:style-name="P2">religiös-künstlerischer Lösung des Weltenrätsels. Die</text:p>
      <text:p text:style-name="P2">weltumspannenden Handlungen dieses Urdramas finden in der</text:p>
      <text:p text:style-name="P2">Sprache nicht das geeignete Instrument; diese ist der Ausdruck</text:p>
      <text:p text:style-name="P2">der persönlichen Beziehungen. Als das Drama zum Wort</text:p>
      <text:p text:style-name="P2">überging, behandelte es die mehr persönlichen Beziehungen,</text:p>
      <text:p text:style-name="P2">so bei Sophokles, bei Euripides. Vom Typischen war man zur</text:p>
      <text:p text:style-name="P2">Darstellung des Persönlichen gekommen. Das alte Drama</text:p>
      <text:p text:style-name="P2">verwendete daher eine überpersönliche Sprache, etwas was der</text:p>
      <text:p text:style-name="P2">Musik angeähnelt war. Sie ging von dem Chor aus, der die</text:p>
      <text:p text:style-name="P2">mimisch dargestellte Handlung begleitete. So hat sich aus dem</text:p>
      <text:p text:style-name="P2">musikalischen Drama das spätere Wortdrama entwik-kelt.</text:p>
      <text:p text:style-name="P2">Friedrich Nietzsche hat diesen Gedanken weiter ausgeführt in</text:p>
      <text:p text:style-name="P2">seiner Schrift «Die Geburt der Tragödie aus dem Geiste der</text:p>
      <text:p text:style-name="P2">Musik». Ihm ist das Wortdrama eine Art von Dekadenzwerk.</text:p>
      <text:p text:style-name="P2">Daher seine Verehrung für Wagner, der eine neue religiöse</text:p>
      <text:p text:style-name="P2">Kunst schaffen wollte, herausgeboren aus der mythischen Welt.</text:p>
      <text:p text:style-name="P2">Richard Wagner begeisterte sich</text:p>
      <text:p text:style-name="P3"/>
      <text:p text:style-name="P1">nicht für das Persönliche, sondern für das Überpersönliche. Er</text:p>
      <text:p text:style-name="P2">nimmt daher zur Grundlage seiner Dramen nicht historische,</text:p>
      <text:p text:style-name="P2">sondern mythische Handlungen, und da, wo es gilt</text:p>
      <text:p text:style-name="P2">Überpersönliches darzustellen, verwendet er nicht die</text:p>
      <text:p text:style-name="P2">gewöhnliche Sprache, sondern die musikalisch gehobene.</text:p>
      <text:p text:style-name="P2">Schiller hat das, was man später erforschte, vorausgefühlt,</text:p>
      <text:p text:style-name="P2">und in diesem Sinne die griechische Tragödie entwik-kelt. Er</text:p>
      <text:p text:style-name="P2">wollte ein lyrisches Element einführen, um, wie er es in der</text:p>
      <text:p text:style-name="P2">Vorrede erwähnt, durch die Stimmung die Kunst auf eine</text:p>
      <text:p text:style-name="P2">besondere Höhe zu heben. So ist, was in dem Wagner- und</text:p>
      <text:p text:style-name="P2">Nietzschekreis sich in radikaler Form abgespielt hat, schon bei</text:p>
      <text:p text:style-name="P2">Schiller vorhanden; nur wird es dort nicht in so abgeklärter</text:p>
      <text:p text:style-name="P2">Weise behandelt, wie es von ihm geschieht.</text:p>
      <text:p text:style-name="P2">Es lebt schon in Schiller der große Gedanke, die Menschheit</text:p>
      <text:p text:style-name="P2">wieder zu dem Quell zu führen, dem das Geistige entsprungen</text:p>
      <text:p text:style-name="P2">ist, die Kunst zurückzuführen auf den heimischen Urgrund,</text:p>
      <text:p text:style-name="P2">aus dem die Religion, Kunst und Wissenschaft</text:p>
      <text:p text:style-name="P2">hervorgegangen sind. Es konnte ihm die Schönheit das</text:p>
      <text:p text:style-name="P2">Morgenrot der Wahrheit sein. Auch heute noch werden wir in</text:p>
      <text:p text:style-name="P2">Schiller finden, was uns hinweist auf das Beste, was wir für</text:p>
      <text:p text:style-name="P2">die Gegenwart und Zukunft erhoffen. So kann Schiller heute</text:p>
      <text:p text:style-name="P2">als ein Prophet einer besseren Zukunft uns vorangehen.</text:p>
      <text:p text:style-name="P2">SECHSTER VORTRAG, 25. Februar 1905</text:p>
      <text:p text:style-name="P2">Schillers spätere Dramen</text:p>
      <text:p text:style-name="P2">Wir haben gesehen, wie Schiller bei jedem seiner späteren</text:p>
      <text:p text:style-name="P2">Dramen immer von neuem versucht hat, das Problem des</text:p>
      <text:p text:style-name="P2">Dramatischen zu lösen. Es hat etwas Erhebendes, zu sehen,</text:p>
      <text:p text:style-name="P2">wie Schiller nach jedem neuen großen Erfolge - und es</text:p>
      <text:p text:style-name="P3"/>
      <text:p text:style-name="P1">waren außerordentliche Erfolge, Anerkennungen der Besten</text:p>
      <text:p text:style-name="P2">seiner Zeit, wenn es auch an Anfeindungen nicht fehlte -, es</text:p>
      <text:p text:style-name="P2">hat etwas besonders Erhebendes, zu sehen, sagte ich, wie er</text:p>
      <text:p text:style-name="P2">versucht, mit jedem neuen Drama eine höhere Etappe zu</text:p>
      <text:p text:style-name="P2">erklimmen.</text:p>
      <text:p text:style-name="P2">Alle seine späteren Dramen, «Teil», die «Braut von</text:p>
      <text:p text:style-name="P2">Messina», die «Jungfrau von Orleans», «Demetrius», sie sind</text:p>
      <text:p text:style-name="P2">lauter Versuche, dem Problem des Dramatischen und</text:p>
      <text:p text:style-name="P2">Tragischen in einer neuen Form beizukommen. Niemals hätte</text:p>
      <text:p text:style-name="P2">er sich zufrieden gegeben in dem Glauben, die Psychologie</text:p>
      <text:p text:style-name="P2">ausgeschöpft zu haben. In der «Maria Stuart» haben wir ihn</text:p>
      <text:p text:style-name="P2">das Problem des Schicksals behandeln sehen, eine vollendete</text:p>
      <text:p text:style-name="P2">Situation schaffend, in der nur die Charaktere sich abrollen.</text:p>
      <text:p text:style-name="P2">Noch tiefer stieg er in der «Jungfrau von Orleans» hinunter in</text:p>
      <text:p text:style-name="P2">die Menschenseele. Er wußte einen tiefen Griff zu tun in die</text:p>
      <text:p text:style-name="P2">Menschheitspsychologie, das Problem in der Art begründend,</text:p>
      <text:p text:style-name="P2">wie Hebbel es dargestellt hat, als er sagte, daß das Tragische</text:p>
      <text:p text:style-name="P2">auf etwas sich beziehen muß, das in einer gewissen Weise</text:p>
      <text:p text:style-name="P2">irrationell ist. So haben wir in der «Jungfrau» das</text:p>
      <text:p text:style-name="P2">Hineinspielen von dunklen Seelenkräften: sie ist eine Art von</text:p>
      <text:p text:style-name="P2">Somnambule, steht unter dem Einflüsse dessen, was man</text:p>
      <text:p text:style-name="P2">dämonisch nennen kann, wird dadurch weitergetragen. Hoch</text:p>
      <text:p text:style-name="P2">über dem Menschlichen soll sie stehen, nur dadurch, daß sie</text:p>
      <text:p text:style-name="P2">Jungfrau ist, hat sie das Recht, wie ein Würgeengel durch die</text:p>
      <text:p text:style-name="P2">Reihen der Feinde zu gehen, im Dienste des Vaterlandes. In</text:p>
      <text:p text:style-name="P2">der «Braut von Messina» versucht Schiller das Drama höher zu</text:p>
      <text:p text:style-name="P2">fassen dadurch, daß er einen Griff in das Urdrama tut. Auf</text:p>
      <text:p text:style-name="P2">jenes Urdrama griff er zurück, das noch dem Aschylos</text:p>
      <text:p text:style-name="P2">voranging, das nicht nur Kunst war, sondern ein integrierender</text:p>
      <text:p text:style-name="P2">Bestandteil der die Religion, die Wissenschaft und die Kunst</text:p>
      <text:p text:style-name="P2">umfassenden Wahrheit: auf jenes Dionysosdrama, das den</text:p>
      <text:p text:style-name="P2">leidenden, sterbenden, auferstehenden Gott auf die Bühne</text:p>
      <text:p text:style-name="P2">brachte, als</text:p>
      <text:p text:style-name="P3"/>
      <text:p text:style-name="P1">Repräsentanten der ganzen Menschheit. Die Handlung trug da</text:p>
      <text:p text:style-name="P2">nicht den Charakter dessen, was man heute Dichtung nennt.</text:p>
      <text:p text:style-name="P2">Das Weltendrama sollte vorgeführt werden, die Wahrheit in</text:p>
      <text:p text:style-name="P2">schöner, künstlerischer Form. Erhebung, religiöse Erbauung</text:p>
      <text:p text:style-name="P2">sollte es dem Menschen bringen. So enthielt für den Zuschauer</text:p>
      <text:p text:style-name="P2">das Mysteriendrama zugleich, was später sich getrennt als</text:p>
      <text:p text:style-name="P2">Religion, Kunst und Philosophie entwickelte.</text:p>
      <text:p text:style-name="P2">Dieser Gedankengang, den Friedrich Nietzsche in seiner</text:p>
      <text:p text:style-name="P2">Schrift «Die Geburt der Tragödie aus dem Geiste der Musik»</text:p>
      <text:p text:style-name="P2">entwickelt, in der er das Urdrama als das höhere hinstellt,</text:p>
      <text:p text:style-name="P2">diese Grundidee lebte schon in Schiller. Schillers Idee, das</text:p>
      <text:p text:style-name="P2">Schöne dadurch in höhere Sphären zu heben, daß er das</text:p>
      <text:p text:style-name="P2">musikalische Element wieder einführte, wurde von Wagner in</text:p>
      <text:p text:style-name="P2">großem Stil wieder aufgenommen und fand in dem</text:p>
      <text:p text:style-name="P2">Musikdrama monumentalen Ausdruck. Wagner griff zum</text:p>
      <text:p text:style-name="P2">Mythos und wählte die Musik, um nicht in der täglichen,</text:p>
      <text:p text:style-name="P2">sondern in gehobener Sprache das Bedeutende auszudrücken.</text:p>
      <text:p text:style-name="P2">Die Richtung, welche die Kunst im Wagnerkreis genommen</text:p>
      <text:p text:style-name="P2">hat, wurde von Schiller intendiert. In seiner kurzen Einleitung</text:p>
      <text:p text:style-name="P2">zur «Braut von Messina» findet er dafür einen so plastischen</text:p>
      <text:p text:style-name="P2">wie prägnanten Ausdruck. Freiheit des Gemüts in dem</text:p>
      <text:p text:style-name="P2">lebendigen Spiel aller seiner Kräfte soll die rechte Kunst</text:p>
      <text:p text:style-name="P2">verschaffen. Daraus erkennen wir, was in Schüler lebte. Wir</text:p>
      <text:p text:style-name="P2">haben gesehen, wie Schillers Geist sich an Goethe</text:p>
      <text:p text:style-name="P2">hinaufrankte. Er selbst nannte Goethes Geist den intuitiven,</text:p>
      <text:p text:style-name="P2">seinen eigenen den symbolisierenden. Es ist dies ein</text:p>
      <text:p text:style-name="P2">bedeutsamer Ausspruch.</text:p>
      <text:p text:style-name="P2">Schiller dachte im Grunde genommen die Menschen immer</text:p>
      <text:p text:style-name="P2">als Repräsentanten der Gattung, er dachte sie in einer Art</text:p>
      <text:p text:style-name="P2">Symphonie. Wir sehen bei ihm das Drama aus einer</text:p>
      <text:p text:style-name="P2">musikalischen Stimmung herauswachsen: daraus ergibt sich</text:p>
      <text:p text:style-name="P2">diese Symphonie von Menschencharakteren, von handeln-</text:p>
      <text:p text:style-name="P3"/>
      <text:p text:style-name="P1">den und leidenden Charakteren. Das bewirkte, daß er nötig</text:p>
      <text:p text:style-name="P2">hatte, die einzelnen Züge zu Symbolen großer</text:p>
      <text:p text:style-name="P2">Menschenerfahrung zu machen. Dadurch ist Schiller der</text:p>
      <text:p text:style-name="P2">Dichter des Idealismus geworden: er hat durch die Erfahrung</text:p>
      <text:p text:style-name="P2">die Ideale heruntergeholt, um sie im Charakter zu gestalten.</text:p>
      <text:p text:style-name="P2">Im Mittelpunkt stand ihm das Problem des menschlichen Ich,</text:p>
      <text:p text:style-name="P2">die Frage: wie wirkt der Mensch innerhalb seiner Umgebung?</text:p>
      <text:p text:style-name="P2">In der «Braut von Messina» hat er in einer neuen Form die</text:p>
      <text:p text:style-name="P2">griechische Schicksalstragödie geben wollen. Es muß etwas in</text:p>
      <text:p text:style-name="P2">der Menschenseele sein, welches bewirkt, daß der Mensch</text:p>
      <text:p text:style-name="P2">nicht in verstandesmäßiger Art seine Entschlüsse ausführt - er</text:p>
      <text:p text:style-name="P2">würde sonst klüger handeln -, etwas Dunkles muß in ihm</text:p>
      <text:p text:style-name="P2">leben, was dem Dämon des Sokrates ähnlich ist. Das muß aus</text:p>
      <text:p text:style-name="P2">der geistigen Welt in ihn hineinwirken. Dieses mit dem</text:p>
      <text:p text:style-name="P2">Verstände nicht zu Erfassende läßt Schiller in die Tragödie</text:p>
      <text:p text:style-name="P2">hineinspielen. In der Art, wie er das tut, zeigt sich Schiller als</text:p>
      <text:p text:style-name="P2">ganz moderner Charakter. Von zwei Träumen geht bei ihm die</text:p>
      <text:p text:style-name="P2">Handlung aus: Der Fürst von Messina träumt von einer</text:p>
      <text:p text:style-name="P2">Flamme, die zwei Lorbeerbäume verzehrt. Dieser Traum wird</text:p>
      <text:p text:style-name="P2">ihm von einem arabischen Sterndeuter dahin ausgelegt, daß</text:p>
      <text:p text:style-name="P2">die Tochter, die ihm geboren ist, seinen Söhnen Unheil</text:p>
      <text:p text:style-name="P2">bringen würde, und er gibt Befehl, sie zu töten. Zugleich aber</text:p>
      <text:p text:style-name="P2">hat die Fürstin geträumt von einem Kinde, dem Adler und</text:p>
      <text:p text:style-name="P2">Löwe sich friedlich anschmiegen. Auch ihr wird der Traum</text:p>
      <text:p text:style-name="P2">gedeutet: ein christlicher Mönch verheißt ihr, daß die Tochter</text:p>
      <text:p text:style-name="P2">die beiden streitenden Brüder in Liebe zu sich vereinen werde.</text:p>
      <text:p text:style-name="P2">Da rettet sie das Kind.</text:p>
      <text:p text:style-name="P2">So ist das Dunkle, Unbestimmte, in den Ausgangspunkt der</text:p>
      <text:p text:style-name="P2">Handlung hineingelegt. Sehr fein erscheint, daß der erste</text:p>
      <text:p text:style-name="P2">Traum von einem Araber, der zweite von einem Christen</text:p>
      <text:p text:style-name="P2">gedeutet wird; Schiller aber entscheidet sich für keinen. Hebt</text:p>
      <text:p text:style-name="P2">man alles, was mystisch, traumhaft ist, hinweg,</text:p>
      <text:p text:style-name="P3"/>
      <text:p text:style-name="P1">so bleibt nur der Kampf der Brüder, und diese rationelle</text:p>
      <text:p text:style-name="P2">Handlung bleibt noch immer dramatisch. Das Geistvolle und</text:p>
      <text:p text:style-name="P2">ganz besonders Künstlerische ist, daß jedes Element etwas</text:p>
      <text:p text:style-name="P2">Ganzes ist; auch ohne das Mystische ist die Handlung eine</text:p>
      <text:p text:style-name="P2">ganze. Es ist von Schiller in dieser Richtung mit Feinheit und</text:p>
      <text:p text:style-name="P2">Kunst etwas in dieses Drama gelegt, das über das menschliche</text:p>
      <text:p text:style-name="P2">Bewußtsein hinausgeht. So war er zu noch höherer</text:p>
      <text:p text:style-name="P2">Beantwortung seiner Frage gekommen.</text:p>
      <text:p text:style-name="P2">An derselben Menschheitspsychologie arbeitet er im «Teil».</text:p>
      <text:p text:style-name="P2">Ich will das Drama nicht analysieren, nur zeigen, was Schiller</text:p>
      <text:p text:style-name="P2">dem 19. Jahrhundert war und was er uns noch sein wird. Nicht</text:p>
      <text:p text:style-name="P2">umsonst stellt Schiller den «Teil» heraus aus dem übrigen</text:p>
      <text:p text:style-name="P2">Gefüge des Dramas:</text:p>
      <text:p text:style-name="P2">Doch was ihr tut, laßt mich aus euerm Rat. Ich mag</text:p>
      <text:p text:style-name="P2">nicht lange prüfen oder wählen! Bedürft ihr meiner</text:p>
      <text:p text:style-name="P2">zu bestimmter Tat, Dann ruft den Teil, es soll an mir</text:p>
      <text:p text:style-name="P2">nicht fehlen.</text:p>
      <text:p text:style-name="P2">Nicht wie die anderen unter dem Eindruck der Freiheitsidee</text:p>
      <text:p text:style-name="P2">handelt er, sondern aus rein persönlichem Gefühl, dem</text:p>
      <text:p text:style-name="P2">gekränkten Vaterempfinden. Zwei Linien läßt Schiller</text:p>
      <text:p text:style-name="P2">zusammenlaufen, etwas, was Teil allein angeht, und das, was</text:p>
      <text:p text:style-name="P2">das schweizerische Volk empfindet.</text:p>
      <text:p text:style-name="P2">Schiller wollte zeigen, wie beim Menschen nicht alles so</text:p>
      <text:p text:style-name="P2">gradlinig sich abspielt. Wir können gleiches bei Hebbels</text:p>
      <text:p text:style-name="P2">«Judith» wiederfinden, wo die Not des Vaterlandes</text:p>
      <text:p text:style-name="P2">zusammenfällt mit dem gekränkten Weibempfinden; der</text:p>
      <text:p text:style-name="P2">Dichter braucht etwas, was unmittelbar herauswächst aus der</text:p>
      <text:p text:style-name="P2">menschlichen Brust. Nicht das bloß Moralische, nicht das bloß</text:p>
      <text:p text:style-name="P2">Sinnliche will Schiller, sondern das Moralische soll</text:p>
      <text:p text:style-name="P2">herabsteigen und zur persönlichen Leidenschaft werden. Der</text:p>
      <text:p text:style-name="P2">Mensch wird nur dadurch frei, daß er sein Persönliches in der</text:p>
      <text:p text:style-name="P2">Art zu verrichten vermag, daß es mit dem allgemei-</text:p>
      <text:p text:style-name="P3"/>
      <text:p text:style-name="P1">nen zusammentrifft. So arbeitete Schiller Stück für Stück an</text:p>
      <text:p text:style-name="P2">dem Ausbau seiner Psychologie, so sehen wir seinen</text:p>
      <text:p text:style-name="P2">Idealismus in einer fortwährenden Klärung. Das ist der Zauber,</text:p>
      <text:p text:style-name="P2">der in Schillers Dramen lebt. Er hat seine tiefgründigen,</text:p>
      <text:p text:style-name="P2">ästhetischen Schriften nicht umsonst verfaßt, in diese</text:p>
      <text:p text:style-name="P2">Probleme sich nicht umsonst versenkt.</text:p>
      <text:p text:style-name="P2">Alles, was im 19. Jahrhundert über Ästhetik geschrieben</text:p>
      <text:p text:style-name="P2">worden ist von Vischer, Hartmann, Fechner und so weiter, so</text:p>
      <text:p text:style-name="P2">bedeutend und treffend vieles ist, wir sehen bei allen das</text:p>
      <text:p text:style-name="P2">Schöne aus dem Menschen herausverlegt. Schiller aber hat</text:p>
      <text:p text:style-name="P2">immer studiert, was in der Seele des Menschen vorgeht, wie</text:p>
      <text:p text:style-name="P2">das Schöne auf die Menschenseele wirkt. Darum berührt uns,</text:p>
      <text:p text:style-name="P2">was er sagt, so traulich, so heimisch, darum können immer</text:p>
      <text:p text:style-name="P2">wieder Schillers Prosaschriften mit Entzücken gelesen werden.</text:p>
      <text:p text:style-name="P2">Es wäre eine würdige Schillerfeier, wenn diese Schriften weit</text:p>
      <text:p text:style-name="P2">verbreitet und gelesen würden, sie könnten weitgehend</text:p>
      <text:p text:style-name="P2">beitragen zur Vertiefung des menschlichen Geistes in</text:p>
      <text:p text:style-name="P2">künstlerischer und moralischer Beziehung. Eine pädagogische</text:p>
      <text:p text:style-name="P2">Ausbeute müßte aus Schillers ästhetischen Briefen gezogen</text:p>
      <text:p text:style-name="P2">werden; es würde in unser ganzes Unterrichtswesen dadurch</text:p>
      <text:p text:style-name="P2">ein neuer Zug kommen.</text:p>
      <text:p text:style-name="P2">Wer Schillers Dramen verstehen will, muß die feine</text:p>
      <text:p text:style-name="P2">Bildungsluft aus seinen ästhetischen Schriften hervorholen.</text:p>
      <text:p text:style-name="P2">Wie Schiller in immer tiefere Schächte des Menschenherzens</text:p>
      <text:p text:style-name="P2">hineingraben wollte, wird der sehen, der sich mit dem leider</text:p>
      <text:p text:style-name="P2">nicht vollendeten «Demetrius» beschäftigt. Ein Drama hätte</text:p>
      <text:p text:style-name="P2">der «Demetrius» werden können, wie es erschütternder und</text:p>
      <text:p text:style-name="P2">gewaltiger kaum hätte ein Shakespearesches sein können.</text:p>
      <text:p text:style-name="P2">Viele Versuche sind unternommen worden, den «Demetrius»</text:p>
      <text:p text:style-name="P2">zu vollenden, doch der Größe der Aufgabe war niemand</text:p>
      <text:p text:style-name="P2">gewachsen. Der durchaus tragische Konflikt, bei reichster</text:p>
      <text:p text:style-name="P2">Handlung, beispielsweise der polnische Reichstag, ist - und</text:p>
      <text:p text:style-name="P2">das ist das Bedeutende - ganz in das</text:p>
      <text:p text:style-name="P3"/>
      <text:p text:style-name="P1">Ich verlegt. Wir können nicht sagen, daß unser Sinnen,</text:p>
      <text:p text:style-name="P2">Empfinden und Fühlen unser Ich ist. Wir sind, was wir sind,</text:p>
      <text:p text:style-name="P2">weil das Denken und Fühlen der Umwelt zu uns hereindringt.</text:p>
      <text:p text:style-name="P2">Dieser Demetrius ist so aufgewachsen, daß er selbst nicht weiß,</text:p>
      <text:p text:style-name="P2">was sein Ich ist. Es findet sich bei ihm, bei einer</text:p>
      <text:p text:style-name="P2">bedeutungsvollen Tat, für die er hingerichtet werden soll, ein</text:p>
      <text:p text:style-name="P2">Kleinod. Es scheint sich herauszustellen, daß ihm die</text:p>
      <text:p text:style-name="P2">Anwartschaft auf den Zarenthron gebührt. Alles trifft</text:p>
      <text:p text:style-name="P2">zusammen, er kann nicht anders glauben, als daß er der echte</text:p>
      <text:p text:style-name="P2">russische Thronerbe sei. So wird er hineingetrieben in eine</text:p>
      <text:p text:style-name="P2">bestimmte Konfiguration seines Ich. Fäden, die von außen</text:p>
      <text:p text:style-name="P2">gesponnen werden, treiben ihn weiter. Die Bewegung ist</text:p>
      <text:p text:style-name="P2">siegreich; Demetrius aber entwickelt sich zum Zarencharakter.</text:p>
      <text:p text:style-name="P2">Jetzt, wo das Ich zusammenstimmt mit der Welt um ihn her,</text:p>
      <text:p text:style-name="P2">erfährt er, daß er im Irrtum war: er ist nicht der echte</text:p>
      <text:p text:style-name="P2">Thronerbe. Er ist nicht mehr derjenige, als der er sich selbst</text:p>
      <text:p text:style-name="P2">gefunden hat. Er steht der Mutter gegenüber: sie verehrt ihn,</text:p>
      <text:p text:style-name="P2">aber die Stimme der Natur ist so stark in ihr, daß sie ihn als</text:p>
      <text:p text:style-name="P2">Sohn nicht anerkennen kann. Er jedoch ist selbst zu dem</text:p>
      <text:p text:style-name="P2">geworden, was er vorstellte. Er kann es nicht mehr von sich</text:p>
      <text:p text:style-name="P2">werfen, aber die Voraussetzungen dieses Ich fallen von ihm ab.</text:p>
      <text:p text:style-name="P2">Dies ist ein unendlich tragischer Konflikt, ihn können wir</text:p>
      <text:p text:style-name="P2">glauben. Alles ist auf die Spitze der Persönlichkeit gestellt,</text:p>
      <text:p text:style-name="P2">einer Persönlichkeit, die mit unendlicher Kunst gezeichnet ist,</text:p>
      <text:p text:style-name="P2">der wir glauben, daß sie «nicht über Sklaven herrschen wolle».</text:p>
      <text:p text:style-name="P2">Auch das Äußere war mit all der Kunst gefügt, zu der nur</text:p>
      <text:p text:style-name="P2">Schiller imstande war. So wird in Sapieha, dem Opponenten</text:p>
      <text:p text:style-name="P2">des Demetrius, vorahnend der Charakter des Demetrius</text:p>
      <text:p text:style-name="P2">angezeigt. Auch hier wird die Symmetrie angestrebt, die im</text:p>
      <text:p text:style-name="P2">Wallenstein erreicht ist. Das Drama wurde nicht vollendet; der</text:p>
      <text:p text:style-name="P2">Tod trat dazwischen. So erhält der Tod Schillers etwas</text:p>
      <text:p text:style-name="P2">Tragisches; alle die Hoffnungen, die auf</text:p>
      <text:p text:style-name="P3"/>
      <text:p text:style-name="P1">Schiller gesetzt wurden, sie kamen in den Briefen und</text:p>
      <text:p text:style-name="P2">Äußerungen seiner Zeitgenossen zum Ausdruck. Tief</text:p>
      <text:p text:style-name="P2">erschüttert von dem Verlust dessen, von dem man noch so</text:p>
      <text:p text:style-name="P2">vieles erwartete, klingt es uns aus den Briefen der Besten</text:p>
      <text:p text:style-name="P2">entgegen, wie bei Wilhelm von Humboldt:</text:p>
      <text:p text:style-name="P2">«Er wurde der Welt in der vollendetsten Reife seiner</text:p>
      <text:p text:style-name="P2">geistigen Kraft entrissen, und hätte noch Unendliches</text:p>
      <text:p text:style-name="P2">leisten können. Sein Ziel war so gesteckt, daß er nie an</text:p>
      <text:p text:style-name="P2">einen Endpunkt gelangen konnte, und die immer</text:p>
      <text:p text:style-name="P2">fortschreitende Tätigkeit seines Geistes hätte keinen</text:p>
      <text:p text:style-name="P2">Stillstand besorgen lassen; noch sehr lange hätte er die</text:p>
      <text:p text:style-name="P2">Freude, das Entzücken, ja, wie er es in einem Briefe bei</text:p>
      <text:p text:style-name="P2">Gelegenheit des Plans zu einer Idylle so unnachahmlich</text:p>
      <text:p text:style-name="P2">beschreibt, die Seligkeit des dichterischen Schaffens</text:p>
      <text:p text:style-name="P2">genießen können.»</text:p>
      <text:p text:style-name="P2">Das ist der Ton, der den Tod Schillers erst zum</text:p>
      <text:p text:style-name="P2">Tragischen erhebt, denn im gewöhnlichen Verlauf der</text:p>
      <text:p text:style-name="P2">Dinge hat der Tod nicht jenes Irrationelle. Aus dieser</text:p>
      <text:p text:style-name="P2">Stimmung heraus fand Goethe für den toten Freund in dem</text:p>
      <text:p text:style-name="P2">«Epilog zu Schillers Glocke» die Worte:</text:p>
      <text:p text:style-name="P2">Und hinter ihm in wesenlosem Scheine</text:p>
      <text:p text:style-name="P2">Lag, was uns alle bändigt, das Gemeine.</text:p>
      <text:p text:style-name="P2">Diesen großen idealistischen Zug, den können wir</text:p>
      <text:p text:style-name="P2">fortströmen sehen im 19. Jahrhundert. Man wurde sich</text:p>
      <text:p text:style-name="P2">bewußt, daß Schillers Geist erhebend sei, um fortan in</text:p>
      <text:p text:style-name="P2">allen Kämpfen seinem Volke Trost und Vorbild zu sein.</text:p>
      <text:p text:style-name="P2">Das Fortwirkende von Schillers Idealismus in der</text:p>
      <text:p text:style-name="P2">deutschen Geistessubstanz sprach K. Gutzkow in seiner</text:p>
      <text:p text:style-name="P2">Rede zur Schillerfeier in der Harmonie in Dresden am 10.</text:p>
      <text:p text:style-name="P2">November 1859 aus, in den treffenden Worten:</text:p>
      <text:p text:style-name="P2">«Das ist das Geheimnis unserer Liebe zu Schiller: Die</text:p>
      <text:p text:style-name="P2">Erhebung unserer Herzen! Der Mut zur Tat! Der treue</text:p>
      <text:p text:style-name="P2">Beistand, den die Nation in all ihren Lagen bei ihrem</text:p>
      <text:p text:style-name="P2">Liebling</text:p>
      <text:p text:style-name="P3"/>
      <text:p text:style-name="P1">findet! Mut und Freudigkeit weckt, was uns an Schiller</text:p>
      <text:p text:style-name="P2">erinnert. So lieblich, so reich, so tief anheimelnd wie Goethe</text:p>
      <text:p text:style-name="P2">uns anmutet, was in seinen Schöpfungen an deutsche Art und</text:p>
      <text:p text:style-name="P2">Sitte erinnert, es ist wie Efeu, der sich trauernd träumerisch an</text:p>
      <text:p text:style-name="P2">das Vergangene schmiegt. Aber bei Schiller ist alles Zukunft,</text:p>
      <text:p text:style-name="P2">Fahnenwinken oder Lorbeer. Deshalb, deshalb feiern wir das</text:p>
      <text:p text:style-name="P2">hundertjährige Gedächtnis seines Namens so klingend und</text:p>
      <text:p text:style-name="P2">weithinschallend, wie das Schlagen an einen ehernen Schild.</text:p>
      <text:p text:style-name="P2">Hoch der Dichter der Tat, ein Hort des deutschen</text:p>
      <text:p text:style-name="P2">Vaterlandes.»</text:p>
      <text:p text:style-name="P3"/>
      <text:p text:style-name="P2">SIEBENTER VORTRAG, 4. März 1905</text:p>
      <text:p text:style-name="P2">Schillers Wirkungen im 19. Jahrhundert</text:p>
      <text:p text:style-name="P2">Ich möchte heute noch sprechen über die Art der Wirkung, die</text:p>
      <text:p text:style-name="P2">Schiller auf das 19. Jahrhundert gehabt hat, um dann</text:p>
      <text:p text:style-name="P2">überzugehen auf die Bedeutung Schillers für die Gegenwart,</text:p>
      <text:p text:style-name="P2">und auf das, was Schiller für die noch folgende Zukunft sein</text:p>
      <text:p text:style-name="P2">kann. Im Schlußvortrage will ich dann ein Gesamtbild</text:p>
      <text:p text:style-name="P2">Schillers geben. Wer Schillers Verhältnis zum 19. Jahrhundert</text:p>
      <text:p text:style-name="P2">schildern will, kann sich unmöglich auf Einzelheiten einlassen,</text:p>
      <text:p text:style-name="P2">deshalb wollen wir uns nicht mit einzelnen Begebenheiten</text:p>
      <text:p text:style-name="P2">besonders aufhalten, wenn sie nicht besondere symptomatische</text:p>
      <text:p text:style-name="P2">Bedeutung haben. Es handelt sich darum, zu zeigen, wie es</text:p>
      <text:p text:style-name="P2">sich mit dem ganzen Kulturleben des 19. Jahrhunderts verhält,</text:p>
      <text:p text:style-name="P2">und welche Stellung Schiller darin einnimmt.</text:p>
      <text:p text:style-name="P2">Es ist im allgemeinen schwer zu sagen, wie groß der Einfluß</text:p>
      <text:p text:style-name="P2">Schillers auf die einzelnen Perioden ist; die Kanäle lassen sich</text:p>
      <text:p text:style-name="P2">nicht im einzelnen verfolgen. Schillers Einfluß läßt</text:p>
      <text:p text:style-name="P3"/>
      <text:p text:style-name="P1">sich zum Teil vergleichen mit dem, welchen Herder im</text:p>
      <text:p text:style-name="P2">Anfange des Jahrhunderts ausübte, von dem Goethe zu</text:p>
      <text:p text:style-name="P2">Eckermann sagte: «Wer liest noch Herders philosophische</text:p>
      <text:p text:style-name="P2">Werke? aber überall begegnet man Ideen, die er gesät.» Es ist</text:p>
      <text:p text:style-name="P2">dies eine intensivere Wirkung als die mit dem Namen</text:p>
      <text:p text:style-name="P2">verknüpfte. Auch mit Schiller ist dies der Fall. Sein Wirken</text:p>
      <text:p text:style-name="P2">läßt sich nicht abtrennen von der Wirkung der großen</text:p>
      <text:p text:style-name="P2">klassischen Zeit. Eines aber läßt sich herausheben: diese</text:p>
      <text:p text:style-name="P2">Wirkung Schillers, die Anerkennung, von der das Nationalfest</text:p>
      <text:p text:style-name="P2">am 10. November 1859 Kunde gibt, kam keineswegs so leicht</text:p>
      <text:p text:style-name="P2">und widerspruchslos heraus. Schiller hat sich nicht so leicht</text:p>
      <text:p text:style-name="P2">durchgerungen. Es hat viel geschehen müssen, um namentlich</text:p>
      <text:p text:style-name="P2">in die Jugend hinein den Geist Schillers auf ganz imponderable</text:p>
      <text:p text:style-name="P2">Art fließen zu lassen. So hat das «Lied von der Glocke»</text:p>
      <text:p text:style-name="P2">zunächst in den Kreisen der Romantiker den heftigsten</text:p>
      <text:p text:style-name="P2">Widerspruch hervorgerufen. Caroline von Schlegel, die Gattin</text:p>
      <text:p text:style-name="P2">August Wilhelms von Schlegel, hat es ein spießbürgerliches</text:p>
      <text:p text:style-name="P2">philiströses Gedicht genannt.</text:p>
      <text:p text:style-name="P2">Nicht nur in dem, was uns in den Xenien entgegentritt,</text:p>
      <text:p text:style-name="P2">sondern im allgemeinen in den Kreisen derer, die man die</text:p>
      <text:p text:style-name="P2">Romantiker nannte, finden wir lebhaften Widerspruch gegen</text:p>
      <text:p text:style-name="P2">Schiller. Die Romantiker sahen in Goethes «Wilhelm Meister»</text:p>
      <text:p text:style-name="P2">ihr Ideal und hatten Goethe, den treuen Freund, der Schiller</text:p>
      <text:p text:style-name="P2">die Worte nachgerufen:</text:p>
      <text:p text:style-name="P2">Weit hinter ihm im wesenlosen Scheine Lag,</text:p>
      <text:p text:style-name="P2">was uns alle bändigt, das Gemeine .. .</text:p>
      <text:p text:style-name="P2">auf den Schild gehoben auf Kosten Schillers. Was Schiller</text:p>
      <text:p text:style-name="P2">verstand, das Moralische, Ethische so hoch zu erheben, war</text:p>
      <text:p text:style-name="P2">ihnen etwas durchaus Unsympathisches. Harte Worte flössen</text:p>
      <text:p text:style-name="P2">von seiten der Romantiker gegen Schiller, den</text:p>
      <text:p text:style-name="P2">spießbürgerlichen Ethiker. Diejenigen, die heute in Schiller-</text:p>
      <text:p text:style-name="P3"/>
      <text:p text:style-name="P1">ehrung aufgewachsen sind, werden schwer Worte verstehen</text:p>
      <text:p text:style-name="P2">können, wie sie zum Beispiel Friedrich von Schlegel über ihn</text:p>
      <text:p text:style-name="P2">fand in Besprechungen über Schiller und Goethe. Er nennt</text:p>
      <text:p text:style-name="P2">seine Einbildungskraft «zerrüttet». Da ist nichts zu merken von</text:p>
      <text:p text:style-name="P2">dem, was alle Herzen zu Schiller zog. Ungefähr gegen Ende</text:p>
      <text:p text:style-name="P2">der zwanziger Jahre erschien der Briefwechsel Goethes und</text:p>
      <text:p text:style-name="P2">Schillers, jenes Denkmal, das Goethe seinem Freunde und der</text:p>
      <text:p text:style-name="P2">Freundschaft setzte. Man kann unendlich viel daraus lernen,</text:p>
      <text:p text:style-name="P2">und seine Bedeutung für die deutsche Kunstbetrachtung ist gar</text:p>
      <text:p text:style-name="P2">nicht zu bemessen. Auch da verhielten sich die Romantiker</text:p>
      <text:p text:style-name="P2">durchaus ablehnend. Sie hatten bissigen Spott dafür. Wie</text:p>
      <text:p text:style-name="P2">schwer es war, für Schillers Ruhm festen Boden zu fassen,</text:p>
      <text:p text:style-name="P2">zeigt die Großmannssucht der Persönlichkeiten, die Schiller</text:p>
      <text:p text:style-name="P2">am heftigsten Opposition machten. A. W. Schlegel, der</text:p>
      <text:p text:style-name="P2">verdienstvolle Übersetzer Shakespeares, hat ein Sonett auf sich</text:p>
      <text:p text:style-name="P2">selbst gedichtet, in dem sich ausspricht, wie er sein eigenes</text:p>
      <text:p text:style-name="P2">Verhältnis zum deutschen Volke auffaßte; er spricht da mit</text:p>
      <text:p text:style-name="P2">einem Selbstgefühl von seiner dichterischen Bedeutung, das</text:p>
      <text:p text:style-name="P2">uns heute sonderbar anmutet. Es schließt:</text:p>
      <text:p text:style-name="P2">Wie ihn der Mund der Zukunft nennen werde Ist</text:p>
      <text:p text:style-name="P2">unbekannt, doch dies Geschlecht erkannte Ihn</text:p>
      <text:p text:style-name="P2">bei dem Namen August Wilhelm Schlegel.</text:p>
      <text:p text:style-name="P2">Der Mann stellt nicht bloß eine Einzelerscheinung dar, er</text:p>
      <text:p text:style-name="P2">stellt die romantische Theorie dar; ihn kann man nur verstehen,</text:p>
      <text:p text:style-name="P2">wenn man begreift, was die romantische Schule wollte. Die</text:p>
      <text:p text:style-name="P2">Romantiker wollten eine neue Kunst, eine Zusammenfassung</text:p>
      <text:p text:style-name="P2">alles Künstlerischen. Es war ihre Theorie eigentlich</text:p>
      <text:p text:style-name="P2">herausgewachsen aus dem, was Schiller in seinen ästhetischen</text:p>
      <text:p text:style-name="P2">Aufsätzen dargestellt hatte, aber sie war eine karikierte</text:p>
      <text:p text:style-name="P2">Auffassung. Das Wort Schillers: «Der Mensch ist</text:p>
      <text:p text:style-name="P3"/>
      <text:p text:style-name="P1">nur da ganz Mensch, wo er spielt», wurde ihnen zu einer Art</text:p>
      <text:p text:style-name="P2">Motto. So entstand die romantische Ironie, die alles zu einem</text:p>
      <text:p text:style-name="P2">Spiele des Genies machte. Man hatte eine Auffassung, als ob</text:p>
      <text:p text:style-name="P2">es der Willkür des Menschen unterliege, ein Genie zu sein.</text:p>
      <text:p text:style-name="P2">Wenn Schiller die Kunst ein Spiel nannte, war es, weil er dem</text:p>
      <text:p text:style-name="P2">Spiel den ganzen vollen Ernst geben wollte. In der Besiegung</text:p>
      <text:p text:style-name="P2">des Stoffes durch die Form liegt das Kunstgeheimnis des</text:p>
      <text:p text:style-name="P2">Meisters, sagt Schiller, während die Romantiker die Form</text:p>
      <text:p text:style-name="P2">vernachlässigten und vom Stoffe selbst verlangten, daß er</text:p>
      <text:p text:style-name="P2">künstlerisch wirke. Eine solche Richtung war es, die ich nicht</text:p>
      <text:p text:style-name="P2">kritisieren, sondern charakterisieren will, welche Schiller</text:p>
      <text:p text:style-name="P2">grundsätzlich entgegenstand. Der Briefwechsel Goethes und</text:p>
      <text:p text:style-name="P2">Schillers wurde daher, wie gesagt, von ihnen aufgenommen als</text:p>
      <text:p text:style-name="P2">etwas, das sie störte. Die darin besprochenen Kunstregeln</text:p>
      <text:p text:style-name="P2">fanden sie hausbacken. A. W. von Schlegel schrieb unter dem</text:p>
      <text:p text:style-name="P2">Eindruck dieses Briefwechsels boshafte Epigramme.</text:p>
      <text:p text:style-name="P2">Untereinander betrachteten sich die Romantiker mit der</text:p>
      <text:p text:style-name="P2">größten Bewunderung. Dies alles zeigt, wie in den ersten</text:p>
      <text:p text:style-name="P2">Jahrzehnten Schillers Lebenswerk den heftigsten Widerspruch</text:p>
      <text:p text:style-name="P2">hervorrief. Andererseits war die Persönlichkeit Schillers so</text:p>
      <text:p text:style-name="P2">gewaltig, daß auch aus diesen Kreisen ihm Anerkennung und</text:p>
      <text:p text:style-name="P2">Bewunderung gezollt wurde. So schrieb Ludwig Tieck über</text:p>
      <text:p text:style-name="P2">Schillers</text:p>
      <text:p text:style-name="P2">«Wallenstein»</text:p>
      <text:p text:style-name="P2">in</text:p>
      <text:p text:style-name="P2">verständnisvoller</text:p>
      <text:p text:style-name="P2">und</text:p>
      <text:p text:style-name="P2">verehrungsvoller Art.</text:p>
      <text:p text:style-name="P2">Wir sehen, daß Schiller immer mehr seinen Einfluß sich</text:p>
      <text:p text:style-name="P2">nach und nach erringt, daß er sich einnistet in die Herzen der</text:p>
      <text:p text:style-name="P2">Nation. So ist Theodor Körner zwar die bedeutendste, aber</text:p>
      <text:p text:style-name="P2">nicht einzige Erscheinung, die ganz im Geiste Schillers lebt, er,</text:p>
      <text:p text:style-name="P2">der auch den Heldentod stirbt, ganz erfüllt von den Idealen, die</text:p>
      <text:p text:style-name="P2">Schiller ihm eingepflanzt. Er schien dazu geweiht durch die</text:p>
      <text:p text:style-name="P2">persönliche Freundschaft, die seine Familie mit Schiller</text:p>
      <text:p text:style-name="P2">verband. Eine herzliche Freundschaft war es,</text:p>
      <text:p text:style-name="P3"/>
      <text:p text:style-name="P1">die Körners Vater und Schiller verknüpfte; er war der Pate</text:p>
      <text:p text:style-name="P2">Theodor Körners, von ihm war die «Leier» gekauft, die</text:p>
      <text:p text:style-name="P2">Theodor Körner überall begleitete. Schiller hat sich langsam,</text:p>
      <text:p text:style-name="P2">aber ganz sicher in die Herzen der Jugend eingeschlichen.</text:p>
      <text:p text:style-name="P2">Wer die Entwickelung des Schriftwesens bei den sich</text:p>
      <text:p text:style-name="P2">sträubenden Romantikern verfolgt, begegnet dem Einfluß</text:p>
      <text:p text:style-name="P2">Schillers selbst in den Wortformen, die er geprägt. Durch</text:p>
      <text:p text:style-name="P2">Schiller hat sich herausgebildet, was man in der ersten Hälfte</text:p>
      <text:p text:style-name="P2">des 19. Jahrhunderts deutsche Bildung nennen kann: sie ist</text:p>
      <text:p text:style-name="P2">ganz wie durch Imponderabilien geformt durch das, was sich</text:p>
      <text:p text:style-name="P2">in das Gemüt einpflanzte von Schiller aus. Das, was von</text:p>
      <text:p text:style-name="P2">Herder und den anderen Klassikern ausging, ist durch die</text:p>
      <text:p text:style-name="P2">Bilder und didaktischen Wendungen Schillers in die Nation</text:p>
      <text:p text:style-name="P2">geflossen. Mochten auf der Höhe der ästhetischen Bildung</text:p>
      <text:p text:style-name="P2">sich einige auch sträuben, immer mehr hat Schiller sich</text:p>
      <text:p text:style-name="P2">eingebürgert. So wächst sein Einfluß fort und fort. Und wie</text:p>
      <text:p text:style-name="P2">der hundertjährige Geburtstag Schillers kommt, da sind es die</text:p>
      <text:p text:style-name="P2">Besten, die ihn feiern, die Besten der Nation. In einem Buch</text:p>
      <text:p text:style-name="P2">über Schiller sind die Reden gesammelt, die damals gehalten</text:p>
      <text:p text:style-name="P2">wurden. Und es waren bedeutende Männer, die jene Reden</text:p>
      <text:p text:style-name="P2">hielten: Jakob Grimm, Th. Vischer der große Ästhetiker, Karl</text:p>
      <text:p text:style-name="P2">Gutzkow, Ernst Curtius, Moriz Carriere und viele andere. Der</text:p>
      <text:p text:style-name="P2">Same war aufgegangen, den Schiller gesäet.</text:p>
      <text:p text:style-name="P2">Und doch muß man sagen, daß die Sprache, die damals,</text:p>
      <text:p text:style-name="P2">1859, gesprochen wurde, dem doch recht fremd</text:p>
      <text:p text:style-name="P2">gegenüberstand, was als etwas Neues in jener Zeit heraufkam.</text:p>
      <text:p text:style-name="P2">Die Betonung des Ideals im Jahre 1859 stimmt seltsam zu dem,</text:p>
      <text:p text:style-name="P2">was sonst in diesem Jahre ans Licht kam. Vier bedeutende</text:p>
      <text:p text:style-name="P2">Erscheinungen sind es vor allem, auf die ich hier hinweisen</text:p>
      <text:p text:style-name="P2">will: 1859 erschien Charles Darwins «Abstammung der</text:p>
      <text:p text:style-name="P2">Arten». Dann Fechners «Vorschule der Ästhetik». Fechner</text:p>
      <text:p text:style-name="P3"/>
      <text:p text:style-name="P1">hat einen großen Einfluß auf eine Strömung der Gegenwart</text:p>
      <text:p text:style-name="P2">gewonnen: er ist ausgegangen von Hegel, der selbst Schiller</text:p>
      <text:p text:style-name="P2">gegen die Romantiker in Schutz genommen hatte. Vischer, der</text:p>
      <text:p text:style-name="P2">aus der Goethe-Schillerzeit stammte, der eine idealistische</text:p>
      <text:p text:style-name="P2">Ästhetik vertrat, sieht sich in Widerspruch versetzt zu dem,</text:p>
      <text:p text:style-name="P2">was er selbst bisher bekannt hatte; er sieht diese Richtung</text:p>
      <text:p text:style-name="P2">abgelöst durch Fechner. Es ist dies eine Ästhetik von unten,</text:p>
      <text:p text:style-name="P2">während es früher eine Ästhetik von oben war, die man vertrat.</text:p>
      <text:p text:style-name="P2">Von unten, aus kleinen Symptomen, wollte man jetzt das</text:p>
      <text:p text:style-name="P2">Wesen des Schönen erkennen. Das dritte Werk, welches</text:p>
      <text:p text:style-name="P2">Raumverhältnisse behandelte, steht in einem gewissen</text:p>
      <text:p text:style-name="P2">Gegensatz zu Schillers Art. Hatte sich doch dieser in einem</text:p>
      <text:p text:style-name="P2">seiner Epigramme an die Astronomen so gewendet:</text:p>
      <text:p text:style-name="P2">«Schwatzet mir nicht so viel von Nebelflecken und</text:p>
      <text:p text:style-name="P2">Sonnen.</text:p>
      <text:p text:style-name="P2">Ist die Natur nur groß, weil sie zu zählen euch gibt? Euer</text:p>
      <text:p text:style-name="P2">Gegenstand ist der erhabendste freilich im Räume, Aber,</text:p>
      <text:p text:style-name="P2">Freunde, im Raum wohnt das Erhabene nicht.»</text:p>
      <text:p text:style-name="P2">Dieses dritte Werk war die von Kirchhoff und Bunsen</text:p>
      <text:p text:style-name="P2">gefundene «Spektralanalyse». Durch sie konnte die Sonne in</text:p>
      <text:p text:style-name="P2">ihren Bestandteilen erkannt werden, konnte eine Analyse der</text:p>
      <text:p text:style-name="P2">fernsten Nebelflecken unternommen werden.</text:p>
      <text:p text:style-name="P2">Das vierte Werk war: Karl Marx «Kritik der politischen</text:p>
      <text:p text:style-name="P2">Ökonomie». Es war ein sonderbarer Kontrast zwischen dem,</text:p>
      <text:p text:style-name="P2">was man damals bei der Schillerfeier entwickelte und dem,</text:p>
      <text:p text:style-name="P2">was jene Zeit wirklich heraufbrachte.</text:p>
      <text:p text:style-name="P2">Es war ein eigentümlicher Standpunkt, den Schiller, und</text:p>
      <text:p text:style-name="P2">unsere Klassiker überhaupt, zur Weltkultur einnahmen. Man</text:p>
      <text:p text:style-name="P2">kann sich Raffael, Michelangelo nicht denken ohne den</text:p>
      <text:p text:style-name="P2">Zusammenhang mit ihrer Zeit, aus der sie geboren wa-</text:p>
      <text:p text:style-name="P3"/>
      <text:p text:style-name="P1">ren, aus der heraus sie schufen. So ist die homerische Kunst im</text:p>
      <text:p text:style-name="P2">innigen Zusammenhang mit dem, was in allen lebte. Homer</text:p>
      <text:p text:style-name="P2">brauchte nur dem Form zu geben, was als Fühlen und Denken</text:p>
      <text:p text:style-name="P2">seine Zeitgenossen durchdrang. Ganz anders war es bei</text:p>
      <text:p text:style-name="P2">unseren Klassikern. Homer, von wem dichtete er? Von</text:p>
      <text:p text:style-name="P2">Griechen redete er zu Griechen. So waren noch Dante, noch</text:p>
      <text:p text:style-name="P2">Michelangelo, ja auch noch Shakespeare ganz hineingestellt in</text:p>
      <text:p text:style-name="P2">ihre Zeit. Anders war es bei unseren Klassikern. Lessing</text:p>
      <text:p text:style-name="P2">begeisterte sich für Winckelmann, aus seinen Darlegungen</text:p>
      <text:p text:style-name="P2">bildete er sich seine Kunstanschauungen. Auch ging Lessing</text:p>
      <text:p text:style-name="P2">zurück auf Aristoteles. Schiller und Goethe studierten mit</text:p>
      <text:p text:style-name="P2">Lessing in Gläubigkeit Aristoteles. Daher kam ein so</text:p>
      <text:p text:style-name="P2">abgesondertes Schönheitsideal, eine so vom Leben der Zeit</text:p>
      <text:p text:style-name="P2">abgesonderte Kunst, besonders im späteren Lebensalter der</text:p>
      <text:p text:style-name="P2">Dichter. Denn die Jugenddramen Schillers, «Die Räuber»,</text:p>
      <text:p text:style-name="P2">«Kabale und Liebe» sind ja noch verbunden mit dem eigenen</text:p>
      <text:p text:style-name="P2">Leben. Goethe hatte sich besonders in Italien entwickelt. Die</text:p>
      <text:p text:style-name="P2">Kunst war Selbstzweck geworden, abstrakt abgezogen vom</text:p>
      <text:p text:style-name="P2">wirklichen Leben. Gleichgültig gegenüber den Stoffen waren</text:p>
      <text:p text:style-name="P2">Goethe und Schiller geworden. So sehen wir, daß Schiller jetzt</text:p>
      <text:p text:style-name="P2">seine Stoffe überall sucht in der Welt. Er hat sich</text:p>
      <text:p text:style-name="P2">herausgehoben aus der ihn umgebenden Welt, hat sich auf</text:p>
      <text:p text:style-name="P2">eigene Füße gestellt. Nichts charakterisiert Schillers Einfluß so,</text:p>
      <text:p text:style-name="P2">als daß auf ihn die Romantik folgt, die alles Fremdländische</text:p>
      <text:p text:style-name="P2">assimiliert. Übersetzungen aus allen Gebieten der Weltliteratur</text:p>
      <text:p text:style-name="P2">bilden ein Hauptverdienst der romantischen Schule.</text:p>
      <text:p text:style-name="P2">Schillers Stellung zur Kunst bildet etwas, was auf sein</text:p>
      <text:p text:style-name="P2">Verhältnis zum 19. Jahrhundert entscheidend wirkt.</text:p>
      <text:p text:style-name="P3"/>
      <text:p text:style-name="P1">ACHTER VORTRAG, 5. März 1905</text:p>
      <text:p text:style-name="P2">Was kann die Gegenwart von Schiller lernen?</text:p>
      <text:p text:style-name="P2">Man darf nicht verkennen, daß das Verhältnis des Publikums</text:p>
      <text:p text:style-name="P2">in der zweiten Hälfte des 19. Jahrhunderts zu Schiller ein ganz</text:p>
      <text:p text:style-name="P2">anderes werden mußte als in der ersten; schon durch die</text:p>
      <text:p text:style-name="P2">Erscheinungen war das bedingt, die ich Ihnen angedeutet habe.</text:p>
      <text:p text:style-name="P2">Schiller stand zur Wahrheit so, daß er sagen konnte: «Durch</text:p>
      <text:p text:style-name="P2">das Morgenrot des Schönen trittst du in der Erkenntnis Land.»</text:p>
      <text:p text:style-name="P2">Ihm war die Wahrheit das Schöne. Das Kunstwerk sollte sein</text:p>
      <text:p text:style-name="P2">eine Gestaltung der Idee; der Idee, von der man sich das</text:p>
      <text:p text:style-name="P2">Weltall durchflutet dachte. Es war eine ideale Weltanschauung,</text:p>
      <text:p text:style-name="P2">eine feine, subtile, die nur erfassen kann, wer sich zu subtilen,</text:p>
      <text:p text:style-name="P2">geistigen Höhen aufzuschwingen vermag. Die Grundlage für</text:p>
      <text:p text:style-name="P2">Schillers Verständnis bedingt etwas, was bedeutende</text:p>
      <text:p text:style-name="P2">Anforderungen stellt.</text:p>
      <text:p text:style-name="P2">Deshalb liegt in der zweiten Hälfte des Jahrhunderts in der</text:p>
      <text:p text:style-name="P2">Schiller-Verehrung etwas weniger Intensives; durch die</text:p>
      <text:p text:style-name="P2">heraufkommende Naturwissenschaft war ein kühleres</text:p>
      <text:p text:style-name="P2">Verhältnis bedingt. Man sah nun das Wahre nur in dem, was</text:p>
      <text:p text:style-name="P2">sinnlich ist. Das hat Schiller nie getan. Die Ideale Schillers</text:p>
      <text:p text:style-name="P2">waren immer Wahrheit, aber Wahrheiten auf geistiger</text:p>
      <text:p text:style-name="P2">Grundlage. Was dazumal den Leuten im Gefühl saß, ist heute</text:p>
      <text:p text:style-name="P2">nicht mehr greifbare Wirklichkeit. Die Größe und Weite des</text:p>
      <text:p text:style-name="P2">geistigen Horizonts war es, aus der Schiller herausgewachsen</text:p>
      <text:p text:style-name="P2">ist: es ist die Welt Goethes, Lessings, Herders und</text:p>
      <text:p text:style-name="P2">Winckelmanns. Als die äußere Wirklichkeit drängte mit ihren</text:p>
      <text:p text:style-name="P2">derberen Anforderungen, gab es zwischen dem Schönen und</text:p>
      <text:p text:style-name="P2">Wahren keinen rechten Zusammenhang mehr. Auf Grundlage</text:p>
      <text:p text:style-name="P2">der naturwissenschaftlichen Erkenntnisse konnte ein Ludwig</text:p>
      <text:p text:style-name="P2">Büchner eine rein materiali-</text:p>
      <text:p text:style-name="P3"/>
      <text:p text:style-name="P1">stische Weltanschauung konstruieren. Schiller aber ist nicht</text:p>
      <text:p text:style-name="P2">für ein materialistisches Zeitalter; es wird zur Phrase, wenn</text:p>
      <text:p text:style-name="P2">man sich in einem solchen auf seine Anschauungen beruft. So</text:p>
      <text:p text:style-name="P2">kam es, daß Schiller etwas in den Hintergrund trat. Goethe</text:p>
      <text:p text:style-name="P2">konnte für die zweite Hälfte des 19. Jahrhunderts noch etwas</text:p>
      <text:p text:style-name="P2">sein, weil sich in ihm das Künstlerische abtrennen läßt von der</text:p>
      <text:p text:style-name="P2">Weltanschauung. Selbst bei Her-man Grimm tönt alles aus in</text:p>
      <text:p text:style-name="P2">einen Panegyrikus auf Goethe, den Künstler. Zwar für den, der</text:p>
      <text:p text:style-name="P2">sich ganz genau mit Goethe beschäftigt, ist es fraglos, daß es</text:p>
      <text:p text:style-name="P2">auch bei ihm nicht angängig ist, ihn von seiner</text:p>
      <text:p text:style-name="P2">Weltanschauung zu trennen. Immerhin ist bei Goethe eine rein</text:p>
      <text:p text:style-name="P2">ästhetische Betrachtung möglich; bei Schiller ist ein solcher</text:p>
      <text:p text:style-name="P2">Standpunkt nicht möglich. Heute wird die Kunst betrachtet als</text:p>
      <text:p text:style-name="P2">etwas, was sich mit dem Gebiete der Phantasie beschäftigt.</text:p>
      <text:p text:style-name="P2">Darin liegt schon eine Ablehnung der Weltanschauung.</text:p>
      <text:p text:style-name="P2">So hat sich eine Kluft gebildet zwischen dem Geiste der Zeit,</text:p>
      <text:p text:style-name="P2">in der Schiller lebte, und dem der unsrigen, aus der heraus es</text:p>
      <text:p text:style-name="P2">möglich war, daß ein neuer Schiller-Biograph, Otto Brahm,</text:p>
      <text:p text:style-name="P2">der aus der Scherer-Schule hervorgegangen ist, sein Buch mit</text:p>
      <text:p text:style-name="P2">den Worten beginnen konnte: «Ich war in meiner Jugend ein</text:p>
      <text:p text:style-name="P2">Schillerhasser.» Er hat sich erst nach und nach durch</text:p>
      <text:p text:style-name="P2">Gelehrsamkeit, durch Erkenntnis, zu einer Verehrung Schillers</text:p>
      <text:p text:style-name="P2">hindurchgerungen. Schiller hat gelehrte Biographen gefunden,</text:p>
      <text:p text:style-name="P2">aber das Fühlen der Zeit ist schon fremd geworden den</text:p>
      <text:p text:style-name="P2">eigentlich Schillerschen Aufgaben. Es kann nicht verstehen,</text:p>
      <text:p text:style-name="P2">wie man das, was man heute Erkenntnis nennt, in Einklang</text:p>
      <text:p text:style-name="P2">bringen kann mit dem, was Schiller vertritt. Wie schon gesagt,</text:p>
      <text:p text:style-name="P2">die Künstler einer früheren Zeit, ein Raffael, ein Michelangelo,</text:p>
      <text:p text:style-name="P2">sie sind herausgewachsen aus dem Leben ihrer Epoche. So war</text:p>
      <text:p text:style-name="P2">es nicht mehr nach Goethes Tode. Wir sehen, wie ein Künstler,</text:p>
      <text:p text:style-name="P2">wie Peter Cornelius, ganz aus dem Gedanken heraus schafft;</text:p>
      <text:p text:style-name="P2">er</text:p>
      <text:p text:style-name="P3"/>
      <text:p text:style-name="P1">stand nicht mehr in irgendeinem Zusammenhange mit der</text:p>
      <text:p text:style-name="P2">geistigen Substanz seiner Zeit. Er fühlte sich besonders in</text:p>
      <text:p text:style-name="P2">Berlin immer fremd; hingezogen zu dem Katholizismus, in</text:p>
      <text:p text:style-name="P2">dem er sein Kunstideal gegründet glaubte, stand er dem Leben</text:p>
      <text:p text:style-name="P2">seiner Zeit teilnahmslos gegenüber.</text:p>
      <text:p text:style-name="P2">So wird die Kluft zwischen Leben und Kunst immer größer.</text:p>
      <text:p text:style-name="P2">Wie fremd steht daher Schiller in dem Leben des 19.</text:p>
      <text:p text:style-name="P2">Jahrhunderts. Wohl hat Jakob Minor dicke Bände über</text:p>
      <text:p text:style-name="P2">Schillers Jugend geschrieben, aber alles weist darauf hin, wie</text:p>
      <text:p text:style-name="P2">fremd geworden Schillers Anschauungen unserer Zeit sind.</text:p>
      <text:p text:style-name="P2">Was man heute als wahr erkennt, ist aus der</text:p>
      <text:p text:style-name="P2">naturwissenschaftlichen Weltanschauung herausgewachsen. So</text:p>
      <text:p text:style-name="P2">ist auch die Ästhetik aus einer idealistischen in eine</text:p>
      <text:p text:style-name="P2">realistische Richtung hineingekommen. Dieser Umschwung</text:p>
      <text:p text:style-name="P2">war ein so starker, daß sich Vischer nicht zu einer zweiten</text:p>
      <text:p text:style-name="P2">Auflage seiner «Ästhetik» entschließen konnte, die in</text:p>
      <text:p text:style-name="P2">idealistischem Sinne geschrieben war; jetzt war er irre</text:p>
      <text:p text:style-name="P2">geworden an dem, was er bisher vertreten. So fremd waren für</text:p>
      <text:p text:style-name="P2">führende Geister die Empfindungen der ersten Hälfte des</text:p>
      <text:p text:style-name="P2">Jahrhunderts geworden, daß ein solcher Mann sich in dieser</text:p>
      <text:p text:style-name="P2">Weise selbst kritisiert.</text:p>
      <text:p text:style-name="P2">Nach dieser Entwicklung werden wir verstehen, wie Schiller</text:p>
      <text:p text:style-name="P2">in unserer Gegenwart steht. So war es möglich, daß ein Mann</text:p>
      <text:p text:style-name="P2">wie E. Du Bois-Reymond, der doch selbst ganz in Schillers</text:p>
      <text:p text:style-name="P2">Diktion wurzelte, in einer Rede über Goethes «Faust» sagen</text:p>
      <text:p text:style-name="P2">konnte, «Faust» sei eigentlich ein verfehltes Werk, von Rechts</text:p>
      <text:p text:style-name="P2">wegen müsse Faust Gretchen heiraten, bedeutende</text:p>
      <text:p text:style-name="P2">Erfindungen machen, und so ein nützliches Dasein führen und so weiter. Alles, was den Faust ausmacht, verstand ein</text:p>
      <text:p text:style-name="P2">bedeutender Mann des 19. Jahrhunderts nicht mehr.</text:p>
      <text:p text:style-name="P2">Diese Richtung war ausschlaggebend geworden. Keiner</text:p>
      <text:p text:style-name="P2">wagt ihr zu widersprechen, niemand wagt das Recht des</text:p>
      <text:p text:style-name="P3"/>
      <text:p text:style-name="P1">Idealen zu betonen. Selbst die Kunst nennt sich realistisch.</text:p>
      <text:p text:style-name="P2">Eine idealistische Deutung findet wenig Anklang bei dem</text:p>
      <text:p text:style-name="P2">Publikum. Ehrlich sind diejenigen, die gestehen, daß Schiller</text:p>
      <text:p text:style-name="P2">ihnen nicht sympathisch ist. Daß das Schöne eine Ausprägung</text:p>
      <text:p text:style-name="P2">des Wahren sei, gilt nicht mehr. Das Wahre wird genannt, was</text:p>
      <text:p text:style-name="P2">mit Augen gesehen, mit Händen getastet werden kann. Das</text:p>
      <text:p text:style-name="P2">Alltägliche wird das Wahre genannt. So war es nicht für</text:p>
      <text:p text:style-name="P2">Schiller; ihm lag das Wahre in den großen, ideellen Gesetzen.</text:p>
      <text:p text:style-name="P2">Die Kunst war für ihn die Wiedergabe des im Wirklichen</text:p>
      <text:p text:style-name="P2">verborgenen Geistigen, nicht des Alltäglichen. Das Wahre, das</text:p>
      <text:p text:style-name="P2">Schiller suchte, wird heute weder von der Wissenschaft noch</text:p>
      <text:p text:style-name="P2">von der Kunst anerkannt; niemand versteht heute, was Schiller</text:p>
      <text:p text:style-name="P2">unter dem Wahren verstand. Deshalb dieser Gegensatz. Man</text:p>
      <text:p text:style-name="P2">versteht heute unter dem Wahren das, was Schiller das</text:p>
      <text:p text:style-name="P2">Sinnlich-Notdürftige nannte. In der Harmonie zwischen dem</text:p>
      <text:p text:style-name="P2">Geistigen und dem Sinnlich-Notwendigen sucht Schiller das</text:p>
      <text:p text:style-name="P2">Freiheitsideal. Was man heute das Künstlerische nennt, kann</text:p>
      <text:p text:style-name="P2">man nimmermehr im Sinne Schillers das Künstlerische nennen.</text:p>
      <text:p text:style-name="P2">Noch eine Kluft liegt zwischen den heutigen und Schillers</text:p>
      <text:p text:style-name="P2">Anschauungen. Unsere Zeit hat nicht mehr den tiefen</text:p>
      <text:p text:style-name="P2">intensiven Drang nach einem Eindringen in den inneren Kern</text:p>
      <text:p text:style-name="P2">der Welt. Dieser tiefe Ernst, der wie ein Duft über Schillers</text:p>
      <text:p text:style-name="P2">Anschauungen liegt, dieser tiefe Ernst ist nirgends mehr</text:p>
      <text:p text:style-name="P2">vorhanden.</text:p>
      <text:p text:style-name="P2">So versucht unsere Zeit, große Geister von so</text:p>
      <text:p text:style-name="P2">grundsätzlicher Verschiedenheit wie Tolstoi und Nietzsche in</text:p>
      <text:p text:style-name="P2">ganz oberflächlicher Weise nebeneinander zu stellen. Der</text:p>
      <text:p text:style-name="P2">Materialismus ist zur Weltanschauung geworden, er ist ein</text:p>
      <text:p text:style-name="P2">Evangelium geworden, ein integrierender Bestandteil unserer</text:p>
      <text:p text:style-name="P2">Zeit. Besonders die großen Massen stehen auf rein</text:p>
      <text:p text:style-name="P2">materialistischer Grundlage, sie wollen keine andere</text:p>
      <text:p text:style-name="P2">Weltanschauung gelten lassen. Wahr gilt ihnen nur, was die</text:p>
      <text:p text:style-name="P2">Natur-</text:p>
      <text:p text:style-name="P3"/>
      <text:p text:style-name="P1">Wissenschaft erlaubt, wirklich zu nennen. Zu welchen</text:p>
      <text:p text:style-name="P2">Vorkommnissen das führt, dafür eine kleine Episode. Es</text:p>
      <text:p text:style-name="P2">war zum letztenmal, da eine idealistisch gefärbte, wenn</text:p>
      <text:p text:style-name="P2">auch pessimistische Weltanschauung auf die Welt wirkte:</text:p>
      <text:p text:style-name="P2">Eduard von Hartmanns «Philosophie des Unbewußten».</text:p>
      <text:p text:style-name="P2">Die Schrift erfuhr zahlreiche Angriffe. So erschien auch</text:p>
      <text:p text:style-name="P2">eine scharfe Kritik unter dem Titel: «Das Unbewußte vom</text:p>
      <text:p text:style-name="P2">Standpunkte</text:p>
      <text:p text:style-name="P2">der</text:p>
      <text:p text:style-name="P2">Deszendenztheorie</text:p>
      <text:p text:style-name="P2">und</text:p>
      <text:p text:style-name="P2">des</text:p>
      <text:p text:style-name="P2">Darwinismus.» Das Buch trug keinen Verfassernamen.</text:p>
      <text:p text:style-name="P2">Von seilen der Naturwissenschafter wurde es als beste</text:p>
      <text:p text:style-name="P2">Widerlegung der Schrift E. von Hartmanns bezeichnet. Bei</text:p>
      <text:p text:style-name="P2">der zweiten Auflage nannte sich der Verfasser: er war E.</text:p>
      <text:p text:style-name="P2">von Hartmann selbst. Er hatte zeigen wollen, daß es leicht</text:p>
      <text:p text:style-name="P2">ist, sich zu dem materialistischen Standpunkt herunter zu</text:p>
      <text:p text:style-name="P2">schrauben, wenn man einen höheren erklommen hat. Die</text:p>
      <text:p text:style-name="P2">auf einem höheren Standpunkt stehen, können einen</text:p>
      <text:p text:style-name="P2">niedrigeren, die auf niederem nicht den höheren verstehen.</text:p>
      <text:p text:style-name="P2">Es ist durchaus so, daß derjenige, der auf idealistischem</text:p>
      <text:p text:style-name="P2">Standpunkte steht, ganz bereit ist, in gewisser Weise den</text:p>
      <text:p text:style-name="P2">materialistischen anzuerkennen. Derjenige, der auf dem</text:p>
      <text:p text:style-name="P2">Standpunkt Schillers steht, kann Büchner, kann die</text:p>
      <text:p text:style-name="P2">moderne Kunst in ihrer materialistischen Anschauung</text:p>
      <text:p text:style-name="P2">beurteilen, nicht aber kann umgekehrt der Materialist den</text:p>
      <text:p text:style-name="P2">Idealisten durchschauen.</text:p>
      <text:p text:style-name="P2">Schiller war ein Gläubiger des Ideals. Ein tiefer Spruch</text:p>
      <text:p text:style-name="P2">von ihm lautet: «Welche Religion ich bekenne? Keine von</text:p>
      <text:p text:style-name="P2">allen, die du mir nennst. - Und warum keine? - Aus</text:p>
      <text:p text:style-name="P2">Religion.»</text:p>
      <text:p text:style-name="P2">Das ist das Große an ihm, daß sein ästhetisches</text:p>
      <text:p text:style-name="P2">Bekenntnis zugleich sein religiöses, daß sein künstlerisches</text:p>
      <text:p text:style-name="P2">Schaffen sein Kultus war. Daß so sein Ideal in ihm lebte,</text:p>
      <text:p text:style-name="P2">das ist ein Bestandteil seiner Größe. Und so fragen wir</text:p>
      <text:p text:style-name="P2">nicht: «Kann uns Schiller heute etwas sein?» Im Gegenteil,</text:p>
      <text:p text:style-name="P2">er muß uns wieder etwas werden, darum, weil wir verlernt</text:p>
      <text:p text:style-name="P2">haben, das</text:p>
      <text:p text:style-name="P3"/>
      <text:p text:style-name="P1">über das rein materielle Hinausgehende zu verstehen. Man</text:p>
      <text:p text:style-name="P2">wird dann eine Kunst wieder verstehen, welche die</text:p>
      <text:p text:style-name="P2">Geheimnisse des Daseins enthüllen will.</text:p>
      <text:p text:style-name="P2">Aber auch ein neues Freiheitsideal werden wir durch ihn</text:p>
      <text:p text:style-name="P2">verstehen lernen. Heute hört man viel von Freiheit reden, frei</text:p>
      <text:p text:style-name="P2">von staatlichen, von ökonomischen Fesseln wünscht man zu</text:p>
      <text:p text:style-name="P2">sein. Schiller hat die Freiheit anders aufgefaßt. Wie wird der</text:p>
      <text:p text:style-name="P2">Mensch in sich selber frei? Wie wird er frei von seinen</text:p>
      <text:p text:style-name="P2">niedrigen Begierden, frei von dem Zwange der Logik und</text:p>
      <text:p text:style-name="P2">Vernunft? Schiller, der über den Staat und das Leben in der</text:p>
      <text:p text:style-name="P2">Gesellschaft geschrieben hat, kommt da zu einem neuen Ziele,</text:p>
      <text:p text:style-name="P2">zu einem Hinweis auf Zukunftsideale. Wenn man in unserer</text:p>
      <text:p text:style-name="P2">Zeit mit Recht fordern will, daß das Individuum sich frei</text:p>
      <text:p text:style-name="P2">entfalten könne, muß man die Harmonie im Sinne Schillers</text:p>
      <text:p text:style-name="P2">auffassen. Messen wir, was man heute verlangt, an dem was</text:p>
      <text:p text:style-name="P2">Schiller gefordert hat. Zwei Erscheinungen wollen wir ins</text:p>
      <text:p text:style-name="P2">Auge fassen: Max Stirner und Schiller. Was kann unähnlicher,</text:p>
      <text:p text:style-name="P2">entgegengesetzter erscheinen, als Stirners «Der Einzige und</text:p>
      <text:p text:style-name="P2">sein Eigentum» und Schillers «Ästhetische Briefe». In der Zeit,</text:p>
      <text:p text:style-name="P2">als Schillers Einfluß in den Hintergrund trat, kam Stirners</text:p>
      <text:p text:style-name="P2">Einfluß herauf. Stirner, der unberücksichtigt geblieben war die</text:p>
      <text:p text:style-name="P2">ganze Zeit hindurch, wurde in den neunziger Jahren neu</text:p>
      <text:p text:style-name="P2">entdeckt, sein Werk bildete die Grundlage dessen, was als</text:p>
      <text:p text:style-name="P2">Individualismus herumschwirrt. Diese Empfindung unserer</text:p>
      <text:p text:style-name="P2">Zeit hat etwas Berechtigtes, muß aber, wie sie jetzt erscheint,</text:p>
      <text:p text:style-name="P2">als etwas Ungezügeltes erscheinen. In Schillers «Ästhetischen</text:p>
      <text:p text:style-name="P2">Briefen» wird die Forderung der Befreiung der menschlichen</text:p>
      <text:p text:style-name="P2">Persönlichkeit fast noch radikaler erhoben. Weniger</text:p>
      <text:p text:style-name="P2">spießbürgerlich als Stirner hat Schiller dieses Ideal aufgestellt.</text:p>
      <text:p text:style-name="P2">Das Ideal des Zusammenwirkens der Menschen, die innerlich</text:p>
      <text:p text:style-name="P2">frei geworden sind, tritt für andere Menschen als eine</text:p>
      <text:p text:style-name="P2">Mahnung auf. Gebote, Zwangsvorschriften, gibt es</text:p>
      <text:p text:style-name="P3"/>
      <text:p text:style-name="P1">nicht, wo Menschen so leben. Heute scheint man zu glauben,</text:p>
      <text:p text:style-name="P2">es müsse alles in Unordnung geraten, wenn die Menschen</text:p>
      <text:p text:style-name="P2">nicht von Polizeimaßregeln eingeengt sind. Und doch muß</text:p>
      <text:p text:style-name="P2">man sich klar sein: Unzähliges in der Weltgeschichte geht</text:p>
      <text:p text:style-name="P2">ohne Gesetze. Täglich kann man beobachten, wie ganz von</text:p>
      <text:p text:style-name="P2">selbst in den belebtesten Straßen die Menschen einander</text:p>
      <text:p text:style-name="P2">ausweichen, ohne daß eine Vorschrift darüber besteht.</text:p>
      <text:p text:style-name="P2">Achtundneunzig Prozent unseres Lebens gehen ohne Gesetze</text:p>
      <text:p text:style-name="P2">vor sich. Und es wird einst möglich sein, ganz ohne Gesetze,</text:p>
      <text:p text:style-name="P2">ohne Zwang auszukommen. Dazu aber muß der Mensch</text:p>
      <text:p text:style-name="P2">innerlich frei geworden sein.</text:p>
      <text:p text:style-name="P2">Ein Ideal von unermeßlicher Größe ist es, das Schiller vor</text:p>
      <text:p text:style-name="P2">uns hinstellt. Die Kunst soll den Menschen zur Freiheit führen.</text:p>
      <text:p text:style-name="P2">Die Kunst, herausgewachsen aus der Kultursubstanz, soll zur</text:p>
      <text:p text:style-name="P2">großen Welterzieherin werden. Nicht Photographien der</text:p>
      <text:p text:style-name="P2">äußeren Welt sollten die Künstler liefern: sie sollten Boten</text:p>
      <text:p text:style-name="P2">sein einer höheren geistigen Wirklichkeit. Dann werden die</text:p>
      <text:p text:style-name="P2">Künstler wieder schaffen wie früher, aus dem Ideal heraus.</text:p>
      <text:p text:style-name="P2">Durch die Kunst hindurch zu einer neuen Erfassung der</text:p>
      <text:p text:style-name="P2">Wirklichkeit wollte Schiller leiten; er meinte es ernst damit.</text:p>
      <text:p text:style-name="P2">Wenn unsere Zeit Schiller recht verstehen will, muß sie</text:p>
      <text:p text:style-name="P2">zusammenfassen, was sie errungen hat an Erkenntnissen, zu</text:p>
      <text:p text:style-name="P2">einem höheren Idealismus, der sie emporhebt zu der geistigen</text:p>
      <text:p text:style-name="P2">Wirklichkeit. Dann werden auch diejenigen kommen, die</text:p>
      <text:p text:style-name="P2">wieder aus der Tiefe ihres Herzens aus Schillers Geiste heraus</text:p>
      <text:p text:style-name="P2">sprechen können.</text:p>
      <text:p text:style-name="P2">Wenig nützt es, zu Schillers Ehren die Theater zu öffnen,</text:p>
      <text:p text:style-name="P2">wenn die Leute, die darinnen sitzen, kein Verständnis für</text:p>
      <text:p text:style-name="P2">Schiller haben. Erst wenn wir uns so zum Verständnis</text:p>
      <text:p text:style-name="P2">Schillers erheben, werden auch Leute da sein, die, wie Herman Grimm über Goethe, so aus tiefstem Herzen über Schiller</text:p>
      <text:p text:style-name="P2">sprechen können.</text:p>
      <text:p text:style-name="P3"/>
      <text:p text:style-name="P1">NEUNTER VORTRAG, 25. März 1905</text:p>
      <text:p text:style-name="P2">Schiller und der Idealismus</text:p>
      <text:p text:style-name="P2">(Ästhetik und Moral)</text:p>
      <text:p text:style-name="P3"/>
      <text:p text:style-name="P2">Ich möchte heute in der Schlußstunde eine spezielle Frage</text:p>
      <text:p text:style-name="P2">erledigen, die sich an den Vortrag über Schillers Wirkung auf</text:p>
      <text:p text:style-name="P2">die Gegenwart anreihen soll. Die Frage der deutschen Ästhetik</text:p>
      <text:p text:style-name="P2">kann uns hier interessieren, weil Schiller in enger Verbindung</text:p>
      <text:p text:style-name="P2">steht mit der Begründung der ästhetischen Wissenschaft.</text:p>
      <text:p text:style-name="P2">Ästhetik ist Wissenschaft des Schönen.</text:p>
      <text:p text:style-name="P2">Wir haben gesehen, wie Schiller in verschiedenen Perioden</text:p>
      <text:p text:style-name="P2">seines Lebens sich zum Schönen stellt. Schiller sah in dem</text:p>
      <text:p text:style-name="P2">Schönen etwas, was einen ganz besonderen Kulturwert hat.</text:p>
      <text:p text:style-name="P2">Inwiefern damit etwas ganz Besonderes getan war, zeigt uns</text:p>
      <text:p text:style-name="P2">die ästhetische Wissenschaft, wie wir sie heute haben, und die</text:p>
      <text:p text:style-name="P2">erst etwa hundertfünfzig Jahre alt ist. Freilich hat schon</text:p>
      <text:p text:style-name="P2">Aristoteles über Poetik geschrieben, aber durch Jahrhunderte</text:p>
      <text:p text:style-name="P2">blieben die Anschauungen darüber auf demselben Standpunkt</text:p>
      <text:p text:style-name="P2">stehen. Wir wissen, daß selbst Lessing häufig noch auf</text:p>
      <text:p text:style-name="P2">Aristoteles zurückgriff. Erst im 18. Jahrhundert, aus der</text:p>
      <text:p text:style-name="P2">tt^b^schen Philosophie, ging Baumgarten hervor, der ein Buch</text:p>
      <text:p text:style-name="P2">über das Schöne, «Asthetica», 1750 schrieb. Er unterscheidet</text:p>
      <text:p text:style-name="P2">das Schöne vom Wahren dadurch, daß, wie er sagt, das Wahre</text:p>
      <text:p text:style-name="P2">eine klare Vorstellung enthält, während das Schöne unklare,</text:p>
      <text:p text:style-name="P2">verworrene Vorstellungen verkörpert. Es war noch nicht lange</text:p>
      <text:p text:style-name="P2">vor Schiller, daß solche Gedanken auftauchen konnten. Nun</text:p>
      <text:p text:style-name="P2">haben wir bei Kant selbst in der «Kritik der Urteilskraft» eine</text:p>
      <text:p text:style-name="P2">Art Ästhetik, aber bei ihm war alles nur Theorie; er hat nie</text:p>
      <text:p text:style-name="P2">einen lebendigen Begriff erhalten von dem, was Schönheit ist,</text:p>
      <text:p text:style-name="P2">er ist nicht über drei Meilen weit von seinem Geburtsort</text:p>
      <text:p text:style-name="P2">Königsberg hinweggekommen, hat kein bedeutendes</text:p>
      <text:p text:style-name="P3"/>
      <text:p text:style-name="P1">Kunstwerk gesehen; hat also nur vom Standpunkte abstrakter</text:p>
      <text:p text:style-name="P2">Philosophie geschrieben. Schiller war es, der dies Problem</text:p>
      <text:p text:style-name="P2">zuerst lebensvoll erfaßte in seinem Werk «Ästhetische Briefe».</text:p>
      <text:p text:style-name="P2">Wie hat das Problem damals gestanden? Goethe blickte mit</text:p>
      <text:p text:style-name="P2">Wehmut auf Griechenland; so schaute auch Winckel-mann</text:p>
      <text:p text:style-name="P2">sehnsüchtig in die Zeit zurück, in der der Mensch das</text:p>
      <text:p text:style-name="P2">Göttliche in seinen Kunstwerken nachbildete. Auch Schiller</text:p>
      <text:p text:style-name="P2">litt in seiner zweiten Periode an dieser Sehnsucht. In den</text:p>
      <text:p text:style-name="P2">«Göttern Griechenlands» kommt dies zum Ausdruck. Was ist</text:p>
      <text:p text:style-name="P2">es im Grunde anderes als ein religiöser Zug, der der</text:p>
      <text:p text:style-name="P2">griechischen Dramatik zugrunde lag? Ihr liegt das Mysterium</text:p>
      <text:p text:style-name="P2">zugrunde, das Geheimnis des Gottes, der Mensch wird, der als</text:p>
      <text:p text:style-name="P2">Mensch leidet, stirbt und aufersteht. Man faßte als eine</text:p>
      <text:p text:style-name="P2">Läuterung des Menschen auf, was dabei durch die Seele zog.</text:p>
      <text:p text:style-name="P2">Selbst durch Aristoteles' Poetik zieht noch ein Hauch davon.</text:p>
      <text:p text:style-name="P2">Das Tragische sollte darin bestehen, wie Lessing sich</text:p>
      <text:p text:style-name="P2">ausdrückte, durch Vorführung von Handlungen, die Furcht</text:p>
      <text:p text:style-name="P2">und Mitleid erregen, die Reinigung von diesen Leidenschaften</text:p>
      <text:p text:style-name="P2">zu erstreben. Es war schwer zu verstehen, was damit gemeint</text:p>
      <text:p text:style-name="P2">sein sollte. Lessing selbst hat viel darüber nachgedacht. Im 19.</text:p>
      <text:p text:style-name="P2">Jahrhundert ist eine reiche Literatur darüber entstanden. Über</text:p>
      <text:p text:style-name="P2">das Wort Katharsis sind ganze Bibliotheken geschrieben</text:p>
      <text:p text:style-name="P2">worden. Es wurde deshalb nicht verstanden, weil man nicht</text:p>
      <text:p text:style-name="P2">wußte, woraus es hervorgegangen ist.</text:p>
      <text:p text:style-name="P2">In dem Drama des Aschylos erkennt man noch etwas von</text:p>
      <text:p text:style-name="P2">dem Drama des Gottes. In der Mitte der Handlung steht</text:p>
      <text:p text:style-name="P2">Dionysos als die große dramatische Figur; der ihn umgebende</text:p>
      <text:p text:style-name="P2">Chor begleitet die Handlung. So hat Edouard Schure das</text:p>
      <text:p text:style-name="P2">Mysteriendrama neu erstehen lassen. Die dramatische</text:p>
      <text:p text:style-name="P2">Kulthandlung hatte die ganz bestimmte Aufgabe, den</text:p>
      <text:p text:style-name="P2">Menschen auf eine höhere Stufe des Daseins zu führen.</text:p>
      <text:p text:style-name="P3"/>
      <text:p text:style-name="P1">Man sagte, der Mensch ist mit Leidenschaften behaftet;</text:p>
      <text:p text:style-name="P2">durch das niedere Leben gehört er ihnen an; er kann aber</text:p>
      <text:p text:style-name="P2">darüber hinauskommen, wenn das höhere, das in ihm lebt,</text:p>
      <text:p text:style-name="P2">geläutert wird; er kann sich herausheben durch die</text:p>
      <text:p text:style-name="P2">Anschauung des göttlichen Vorbildes. Diese Art der</text:p>
      <text:p text:style-name="P2">Darstellung sollte die Menschen leichter dazu bringen, sich zu</text:p>
      <text:p text:style-name="P2">veredeln, als dies durch Lehren erreicht wird. Denn wie</text:p>
      <text:p text:style-name="P2">Schopenhauer sagt: Moral läßt sich leicht predigen, aber es ist</text:p>
      <text:p text:style-name="P2">schwer, Moral zu begründen. - Es war eine spätere Epoche der</text:p>
      <text:p text:style-name="P2">Menschheit, als die Anschauung des Sokmtes auftrat, daß die</text:p>
      <text:p text:style-name="P2">Tugend lehrbar sei. Sie ist aber etwas, was im Menschen lebt,</text:p>
      <text:p text:style-name="P2">was ihm natürlich ist wie das Essen und Trinken; er kann dazu</text:p>
      <text:p text:style-name="P2">geführt werden, wenn das Göttliche in ihm erweckt wird durch</text:p>
      <text:p text:style-name="P2">das Vorbild des leidenden Gottes. Diese Reinigung durch das</text:p>
      <text:p text:style-name="P2">göttliche Vorbild nennt man die «Katharsis». So sollte Furcht</text:p>
      <text:p text:style-name="P2">und Mitleid hervorgerufen werden. Das gewöhnliche Mitleid,</text:p>
      <text:p text:style-name="P2">das am Persönlichen hängt, soll zum großen unpersönlichen</text:p>
      <text:p text:style-name="P2">Mitleid erhoben werden, wenn man den Gott leiden sieht für</text:p>
      <text:p text:style-name="P2">die Menschheit.</text:p>
      <text:p text:style-name="P2">Dann wurde die dramatische Handlung vermenschlicht, und</text:p>
      <text:p text:style-name="P2">im Mittelalter sehen wir, wie die Moral sich emanzipiert und</text:p>
      <text:p text:style-name="P2">selbständig auftritt. So wird später im Christentum einseitig</text:p>
      <text:p text:style-name="P2">ausgebildet, was im Mysterium leibhaftig lebte. Der Grieche</text:p>
      <text:p text:style-name="P2">sah mit eigenen Augen den Gott, der aufstieg aus der</text:p>
      <text:p text:style-name="P2">Erniedrigung. Es wurde in den Mysterien die Tugend nicht</text:p>
      <text:p text:style-name="P2">bloß gepredigt, sondern dem Menschen zur Anschauung</text:p>
      <text:p text:style-name="P2">gebracht.</text:p>
      <text:p text:style-name="P2">Dies den Menschen wieder zum Verständnis zu bringen,</text:p>
      <text:p text:style-name="P2">diese beiden Dinge miteinander wieder zu vereinen, war etwas,</text:p>
      <text:p text:style-name="P2">was in Schiller ganz intensiv lebte. Der Nerv seiner</text:p>
      <text:p text:style-name="P2">Dichtungen war die Sehnsucht, diese beiden zu versöhnen:</text:p>
      <text:p text:style-name="P2">Sinnlichkeit und Sittlichkeit. Die strenge Sittlichkeit ist</text:p>
      <text:p text:style-name="P3"/>
      <text:p text:style-name="P1">durch Kant so aufgefaßt worden, daß die Pflicht hinweggeführt</text:p>
      <text:p text:style-name="P2">hatte von allem, was als Neigung erschien. Schiller forderte</text:p>
      <text:p text:style-name="P2">dagegen, daß die Pflicht zur Neigung werde. So gereinigt</text:p>
      <text:p text:style-name="P2">wissen wollte Schiller die Leidenschaft, daß sie selbst als</text:p>
      <text:p text:style-name="P2">Pflicht erscheine. Deshalb verehrte er auch Goethe so, indem</text:p>
      <text:p text:style-name="P2">er bei ihm eine vollkommene Vereinigung von Sinnlichkeit</text:p>
      <text:p text:style-name="P2">und Sittlichkeit sah. Im Schönen suchte er diese Vereinigung</text:p>
      <text:p text:style-name="P2">von Sinnlichem und Sittlichem. Denn weil Schiller in</text:p>
      <text:p text:style-name="P2">besonderem Maße eine deutsche Eigenschaft hatte, das</text:p>
      <text:p text:style-name="P2">ästhetische Gewissen, wollte er, daß die Kunst dazu da sein</text:p>
      <text:p text:style-name="P2">sollte, um den Menschen zu höherem Dasein zu erheben. In</text:p>
      <text:p text:style-name="P2">unserer klassischen Zeit lebte ein starkes Gefühl dafür, daß das</text:p>
      <text:p text:style-name="P2">Schöne nicht zur Ausfüllung müßiger Stunden da sei, sondern</text:p>
      <text:p text:style-name="P2">daß es die Brücke sei zwischen dem Göttlichen und Sinnlichen.</text:p>
      <text:p text:style-name="P2">Und Schiller rang sich durch dazu, daß er die Freiheit hier fand.</text:p>
      <text:p text:style-name="P2">Die Neigung wird nicht mehr unterdrückt; er sagt, daß der</text:p>
      <text:p text:style-name="P2">Mensch noch niedrig stehe, der gegen seine Neigungen</text:p>
      <text:p text:style-name="P2">tugendhaft sein müsse. Nein, seine Neigungen müssen so</text:p>
      <text:p text:style-name="P2">ausgebildet sein, daß er von selbst tugendhaft handle. Früher,</text:p>
      <text:p text:style-name="P2">in der Schrift «Die Schaubühne als moralische Anstalt» hat er</text:p>
      <text:p text:style-name="P2">noch etwas Ahnliches wie die herbe kantische Moral gepredigt.</text:p>
      <text:p text:style-name="P2">In der Besiegung des Stoffes durch die Form liegt das</text:p>
      <text:p text:style-name="P2">Geheimnis des Meisters. Was ist der Stoff der Dichtung</text:p>
      <text:p text:style-name="P2">überhaupt? In welcher Auffassung liegt der rechte Standpunkt</text:p>
      <text:p text:style-name="P2">zur Betrachtung des Schönen? - Solange ich mich interessiere</text:p>
      <text:p text:style-name="P2">für ein einzelnes besonderes Gesicht, habe ich nicht die wahre</text:p>
      <text:p text:style-name="P2">künstlerische Anschauung erworben; es ist noch ein AmStoffe-Hangen da. - «Das &lt;Was&gt; bedenke, mehr bedenke</text:p>
      <text:p text:style-name="P2">&lt;wie&gt;!» - Solange der Dichter noch zeigt, daß er den</text:p>
      <text:p text:style-name="P2">Bösewicht haßt, in der Art des persönlichen Interesses, hängt</text:p>
      <text:p text:style-name="P2">er noch am Stoffe, nicht an der Form, er ist noch nicht zu der</text:p>
      <text:p text:style-name="P2">ästhetischen Anschauung gekommen. Erst</text:p>
      <text:p text:style-name="P3"/>
      <text:p text:style-name="P1">dann ist er zu dieser Anschauung fortgeschritten, wenn der</text:p>
      <text:p text:style-name="P2">Bösewicht so hingestellt ist, daß die Naturordnung das</text:p>
      <text:p text:style-name="P2">Strafgericht vollzieht, nicht der Dichter selbst. Dann vollzieht</text:p>
      <text:p text:style-name="P2">sich das Weltenkarma, dann wird die Weltgeschichte zum</text:p>
      <text:p text:style-name="P2">Weltgericht. Der Dichter schaltet sich aus und betrachtet</text:p>
      <text:p text:style-name="P2">objektiv die Weltgeschichte. Damit vollzieht sich, was schon</text:p>
      <text:p text:style-name="P2">Aristoteles ausspricht, daß die Dichter wahrer sind als die</text:p>
      <text:p text:style-name="P2">Geschichte. In der Geschichte kann man nicht immer das</text:p>
      <text:p text:style-name="P2">ganze Geschehen überblicken; es ist ein Ausschnitt, der vor</text:p>
      <text:p text:style-name="P2">uns liegt, so daß wir oft den Eindruck des Ungerechten</text:p>
      <text:p text:style-name="P2">empfangen. Insofern ist daher das Kunstwerk wahrer als die</text:p>
      <text:p text:style-name="P2">Geschichte.</text:p>
      <text:p text:style-name="P2">Damit war geschaffen eine reine edle Auffassung der Kunst;</text:p>
      <text:p text:style-name="P2">die Reinigung, Katharsis selbst, ist über Sympathie und</text:p>
      <text:p text:style-name="P2">Antipathie stehend. Mit reinem, beinah göttlichem Gefühl soll</text:p>
      <text:p text:style-name="P2">der Beschauer vor dem Kunstwerk stehen und so vor sich</text:p>
      <text:p text:style-name="P2">sehen ein objektives Abbild der Welt, sich einen Mikrokosmos</text:p>
      <text:p text:style-name="P2">schaffen. Der Dramatiker zeigt uns im engen Rahmen, wie</text:p>
      <text:p text:style-name="P2">sich Schuld und Sühne verketten, stellt im einzelnen dar, was</text:p>
      <text:p text:style-name="P2">Wahrheit ist, aber gibt dieser Wahrheit ein allgemein gültiges</text:p>
      <text:p text:style-name="P2">Gepräge. Goethe gibt dem Ausdruck, indem er das Schöne</text:p>
      <text:p text:style-name="P2">eine Manifestation der Naturgesetze nennt, die ohne das</text:p>
      <text:p text:style-name="P2">Schöne nie zum Ausdruck gelangten.</text:p>
      <text:p text:style-name="P2">Goethe und Schiller wollten einen Realismus finden, aber</text:p>
      <text:p text:style-name="P2">einen idealistischen Realismus. Heute glaubt man, durch</text:p>
      <text:p text:style-name="P2">genaue Abbildung der Natur den Realismus zu finden. Schiller</text:p>
      <text:p text:style-name="P2">und Goethe würden gesagt haben: Das ist nicht die ganze</text:p>
      <text:p text:style-name="P2">Wahrheit; die sinnliche Natur stellt nur einen Teil dessen dar,</text:p>
      <text:p text:style-name="P2">was wahrnehmbar ist; es fehle das Geistige darinnen; nur dann</text:p>
      <text:p text:style-name="P2">könne man sie als Wahrheit gelten lassen, wenn man das</text:p>
      <text:p text:style-name="P2">ganze Naturtableau auf einmal in ein Werk hineinbrächte; die</text:p>
      <text:p text:style-name="P2">sinnliche Natur sei aber</text:p>
      <text:p text:style-name="P3"/>
      <text:p text:style-name="P1">doch immer nur ein Ausschnitt des Wirklichen. - Weil sie</text:p>
      <text:p text:style-name="P2">nach Wahrheit strebten, haben sie die unmittelbare</text:p>
      <text:p text:style-name="P2">Naturwahrheit nicht gelten lassen.</text:p>
      <text:p text:style-name="P2">So bemühen sich Schiller und Goethe, in ihrer Zeit den</text:p>
      <text:p text:style-name="P2">Idealismus zu erwecken. Früher war dieser Idealismus</text:p>
      <text:p text:style-name="P2">vorhanden; in Dante finden wir dargestellt nicht die äußere</text:p>
      <text:p text:style-name="P2">Wirklichkeit, wie sie uns umgibt, sondern das, was sich in der</text:p>
      <text:p text:style-name="P2">menschlichen Seele vollzieht. Später wollte man das Geistige</text:p>
      <text:p text:style-name="P2">veräußerlicht vor sich sehen. Goethe hat im «Großkophta»</text:p>
      <text:p text:style-name="P2">dargestellt, wie der, welcher den Geist vermaterialisiert,</text:p>
      <text:p text:style-name="P2">Verirrungen ausgesetzt ist. Auch Schiller hat sich mit der</text:p>
      <text:p text:style-name="P2">Materialisation des Spirituellen beschäftigt. In der damaligen</text:p>
      <text:p text:style-name="P2">Zeit wurde nach dieser Richtung auch vieles gesucht. Vieles</text:p>
      <text:p text:style-name="P2">von dem, was heute als Spiritismus auftritt, beschäftigte</text:p>
      <text:p text:style-name="P2">damals weite Kreise. So entstand der tiefe «Geisterseher», eine</text:p>
      <text:p text:style-name="P2">Auseinandersetzung mit diesen Strömungen. Vor der Zeit, als</text:p>
      <text:p text:style-name="P2">er durch den Kantianismus und das Künstlerische sich zu</text:p>
      <text:p text:style-name="P2">höheren Anschauungen durchgerungen hatte, schilderte</text:p>
      <text:p text:style-name="P2">Schiller die Gefahren, denen derjenige, der das Geistige in der</text:p>
      <text:p text:style-name="P2">äußeren Welt sucht, statt in sich selbst, ausgesetzt ist. So</text:p>
      <text:p text:style-name="P2">entsteht der «Geisterseher».</text:p>
      <text:p text:style-name="P2">Ein Fürst, der seinem Glauben entfremdet ist und nicht die</text:p>
      <text:p text:style-name="P2">Kraft besitzt, in seiner eigenen Seele das Geistige zu erwecken,</text:p>
      <text:p text:style-name="P2">wird durch eine seltsame Prophezeiung, die ihm ein</text:p>
      <text:p text:style-name="P2">geheimnisvoller Fremder verkündet, und die bald darauf in</text:p>
      <text:p text:style-name="P2">Erfüllung geht, in eine heftige Aufregung versetzt. Er fällt in</text:p>
      <text:p text:style-name="P2">dieser Stimmung Gauklern in die Hände, die durch geschickte</text:p>
      <text:p text:style-name="P2">Ausnutzung gewisser Umstände ihn in die Seelenverfassung</text:p>
      <text:p text:style-name="P2">versetzen, die für eine Geistererscheinung empfänglich macht.</text:p>
      <text:p text:style-name="P2">Die Beschwörung geht vor sich, aber plötzlich tritt ein</text:p>
      <text:p text:style-name="P2">Fremder dazwischen, entlarvt den Beschwörer, läßt aber selbst</text:p>
      <text:p text:style-name="P2">nun eine Erscheinung an die Stelle jener des Betrügers treten,</text:p>
      <text:p text:style-name="P2">die eine wichtige Mitteilung</text:p>
      <text:p text:style-name="P3"/>
      <text:p text:style-name="P1">an den Prinzen macht. Der Prinz wird von Zweifeln hin und</text:p>
      <text:p text:style-name="P2">her geworfen, der Fremde ist derselbe, der ihm die</text:p>
      <text:p text:style-name="P2">Prophezeiung machte; aber bald vermutet der Zweifler, daß die</text:p>
      <text:p text:style-name="P2">beiden unter einer Decke steckten, da der erste Beschwörer</text:p>
      <text:p text:style-name="P2">zwar verhaftet wird, aber bald verschwindet. Neue,</text:p>
      <text:p text:style-name="P2">unerklärliche Vorfälle bringen ihn zu einem Streben nach der</text:p>
      <text:p text:style-name="P2">Lösung all des Geheimnisvollen; er gerät dabei vollständig in</text:p>
      <text:p text:style-name="P2">Abhängigkeit von einer geheimen Gesellschaft; er verliert aber</text:p>
      <text:p text:style-name="P2">allen sittlichen Halt. Der Roman ist nicht vollendet worden,</text:p>
      <text:p text:style-name="P2">aber in erschütternder Weise erscheint hier das Ringen eines</text:p>
      <text:p text:style-name="P2">Geister Suchers dargestellt; wir sehen, wie die Sehnsucht nach</text:p>
      <text:p text:style-name="P2">dem Geistigen den Menschen herunterführt, wenn er es im</text:p>
      <text:p text:style-name="P2">Äußeren sucht. Nicht derjenige, der an dem Sinnlichen hängt,</text:p>
      <text:p text:style-name="P2">auch nicht in der Weise, daß er verlangt, das Geistige als</text:p>
      <text:p text:style-name="P2">Sinnliches erscheinen zu sehen, kann zum Geistigen</text:p>
      <text:p text:style-name="P2">vordringen. Das Geistige soll sich in der Seele des Menschen</text:p>
      <text:p text:style-name="P2">enthüllen.</text:p>
      <text:p text:style-name="P2">Das ist das wahre Geheimnis des Geistigen. Darum sieht es</text:p>
      <text:p text:style-name="P2">der Künstler zuerst als Schönheit. Das Schöne dann, besiegt</text:p>
      <text:p text:style-name="P2">und durchdrungen vom Geiste, wird wirklich im Kunstwerk.</text:p>
      <text:p text:style-name="P2">So ist das Schöne das würdige Material des Geistigen.</text:p>
      <text:p text:style-name="P2">Zunächst war für Schiller das Schöne das einzige, wodurch</text:p>
      <text:p text:style-name="P2">sich das Geistige offenbaren kann. Mit Wehmut blickte er</text:p>
      <text:p text:style-name="P2">zurück auf die Griechenzeit, wo die Möglichkeit zu einer</text:p>
      <text:p text:style-name="P2">anderen Erweckung des Geistigen vorhanden war. Der Mensch</text:p>
      <text:p text:style-name="P2">hatte sich zu dem Gott erhoben, indem er ihn herabholte, ihn</text:p>
      <text:p text:style-name="P2">Mensch werden und sich durch ihn erheben ließ. Jetzt sollte</text:p>
      <text:p text:style-name="P2">der Mensch sich wieder zum Göttlichen erheben durch</text:p>
      <text:p text:style-name="P2">Besiegung des Stofflichen. So hat Schiller in seinen Dramen</text:p>
      <text:p text:style-name="P2">zu immer Höherem gestrebt, bis das Physische immer mehr</text:p>
      <text:p text:style-name="P2">von ihm abfiel, bis das: «Weit hinter ihm in wesenlosem</text:p>
      <text:p text:style-name="P2">Scheine / lag, was uns alle bändigt, das Gemeine», das ihm</text:p>
      <text:p text:style-name="P2">Goethe nachrief, volle Wahr-</text:p>
      <text:p text:style-name="P3"/>
      <text:p text:style-name="P1">heit bei ihm geworden war. Nicht in verächtlichem, niederem</text:p>
      <text:p text:style-name="P2">Sinn hat hier Goethe dieses Wort «gemein» gebraucht; das</text:p>
      <text:p text:style-name="P2">allgemein Menschliche, die gewöhnliche Art des Menschen ist</text:p>
      <text:p text:style-name="P2">hier gemeint, über die sich Schiller erhoben hatte. So hat</text:p>
      <text:p text:style-name="P2">Schiller als ein echter Geisterseher sich emporgehoben zur</text:p>
      <text:p text:style-name="P2">Anschauung des Geistigen.</text:p>
      <text:p text:style-name="P2">Er soll als ein Vorbild vor uns stehen. Nur das sollte der</text:p>
      <text:p text:style-name="P2">Zweck dieser Vorträge sein, soweit dies in so wenigen</text:p>
      <text:p text:style-name="P2">Stunden möglich war, diese ringende Seele Schillers zu</text:p>
      <text:p text:style-name="P2">verfolgen, wie sie sich emporhebt zu immer erhöhter geistiger</text:p>
      <text:p text:style-name="P2">Anschauung, das Geistige zu erfassen suchend, um es</text:p>
      <text:p text:style-name="P2">einzuprägen in das Sinnliche. In diesem Ringen erkennt man</text:p>
      <text:p text:style-name="P2">Schiller, indem sich bei ihm persönlich wahrhaft Goethes</text:p>
      <text:p text:style-name="P2">Wort erfüllt:</text:p>
      <text:p text:style-name="P2">Nur der verdient sich Freiheit wie das Leben, Der</text:p>
      <text:p text:style-name="P2">täglich sie erobern muß.</text:p>
      <text:p text:style-name="P2">So hat sich Schiller emporgerungen zum Meister der</text:p>
      <text:p text:style-name="P2">ästhetischen, geisterfüllten Form.</text:p>
      <text:p text:style-name="P3"/>
      <text:p text:style-name="P1">III</text:p>
      <text:p text:style-name="P2">ANHANG</text:p>
      <text:p text:style-name="P3"/>
      <text:p text:style-name="P2">Diskussionen und Vorträge Rudolf Steiners</text:p>
      <text:p text:style-name="P2">im «Giordano Bruno-Bund für einheitliche</text:p>
      <text:p text:style-name="P2">Weltanschauung» im Jahre 1902</text:p>
      <text:p text:style-name="P3"/>
      <text:p text:style-name="P1">Referate von Mitgliedern des Giordano Bruno-Bundes in der</text:p>
      <text:p text:style-name="P2">Zeitschrift «Der Freidenker»</text:p>
      <text:p text:style-name="P3"/>
      <text:p text:style-name="P2">«...Eine zweite Begründung war der Giordano Bruno-Bund. Es</text:p>
      <text:p text:style-name="P2">sollten</text:p>
      <text:p text:style-name="P2">sich</text:p>
      <text:p text:style-name="P2">in</text:p>
      <text:p text:style-name="P2">demselben</text:p>
      <text:p text:style-name="P2">solche</text:p>
      <text:p text:style-name="P2">Persönlichkeiten</text:p>
      <text:p text:style-name="P2">zusammenfinden, die einer geistig-monistischen Weltanschauung</text:p>
      <text:p text:style-name="P2">sympathisch gegenüberstanden. Es kam dabei auf die Betonung</text:p>
      <text:p text:style-name="P2">dessen an, daß es nicht zwei Weltprinzipien, Stoff und Geist, gebe,</text:p>
      <text:p text:style-name="P2">sondern daß der Geist als Einheitsprinzip alles Sein bilde.»</text:p>
      <text:p text:style-name="P2">Rudolf Steiner, «Mein Lebensgang»</text:p>
      <text:p text:style-name="P3"/>
      <text:p text:style-name="P1">DIE EINHEIT DER WELT</text:p>
      <text:p text:style-name="P2">Berlin, im März 1902</text:p>
      <text:p text:style-name="P2">Diskussion im «Giordano Bruno-Bund für einheitliche</text:p>
      <text:p text:style-name="P2">Weltanschauung» mit Votum Rudolf Steiners</text:p>
      <text:p text:style-name="P2">Der Bruno-Bund hat den Zweck, einheitliche Weltanschauung zu</text:p>
      <text:p text:style-name="P2">fördern. Diese gilt ihm nicht als eine endgültig vollbrachte</text:p>
      <text:p text:style-name="P2">Leistung, sondern als eine Aufgabe, an deren Lösung er forschend</text:p>
      <text:p text:style-name="P2">und belehrend, organisierend und anregend mitzuwirken sucht.</text:p>
      <text:p text:style-name="P2">Dabei kommt es ihm besonders darauf an, die verschiedenen</text:p>
      <text:p text:style-name="P2">Standpunkte zur Verständigung und womöglich zu einigem</text:p>
      <text:p text:style-name="P2">Ausgleich zu bringen. Auch insofern bemüht er sich um Einigung,</text:p>
      <text:p text:style-name="P2">als er Naturwissenschaft, Philosophie, Kunst und Andacht</text:p>
      <text:p text:style-name="P2">harmonisch zusammenschließen möchte. Als eines der Mittel zu</text:p>
      <text:p text:style-name="P2">diesem Zwecke betrachtet der Bund neben größeren öffentlichen</text:p>
      <text:p text:style-name="P2">Vorträgen auch die Diskussion über Fragen der Weltanschauung</text:p>
      <text:p text:style-name="P2">im engeren Kreis sowie die Veröffentlichung solcher</text:p>
      <text:p text:style-name="P2">Bundesverhandlungen durch den Druck.</text:p>
      <text:p text:style-name="P2">Der erste Versuch, planmäßig über einheitliche Weltanschauung</text:p>
      <text:p text:style-name="P2">zu verhandeln, fand im März 1902 statt. Zur Diskussion stand das</text:p>
      <text:p text:style-name="P2">Thema: «Was bedeutet einheitliche Weltanschauung ihrem</text:p>
      <text:p text:style-name="P2">Begriffe und Werte nach?» Das einleitende Referat hatte der neue</text:p>
      <text:p text:style-name="P2">Schriftführer des Bundes, Herr Dr. Hermann Friedmann,</text:p>
      <text:p text:style-name="P2">übernommen, wegen Erkrankung jedoch einstweilen nicht halten</text:p>
      <text:p text:style-name="P2">können. Für ihn war freundlichst Herr Wolfgang Kirchbach</text:p>
      <text:p text:style-name="P2">eingesprungen, um seine eigenen Anschauungen improvisiert</text:p>
      <text:p text:style-name="P2">darzulegen. Nachdem der Bundesvorsitzende Dr. Bruno Wille auf</text:p>
      <text:p text:style-name="P2">den Zweck der Diskussionsabende hingewiesen hatte, sprach</text:p>
      <text:p text:style-name="P2">Fräulein Maria Holgers das ergreifende Gedicht von Hölderlin</text:p>
      <text:p text:style-name="P2">«An die Natur». Alsdann nahm Wolfgang Kirchbach das Wort:</text:p>
      <text:p text:style-name="P2">«Der Herr Vorsitzende hat soeben betont, es sei eine ebenso</text:p>
      <text:p text:style-name="P2">schwierige als reizvolle und bedeutende Aufgabe, monistische</text:p>
      <text:p text:style-name="P2">Weltanschauung zu begründen und ihr nachzustreben. Deshalb</text:p>
      <text:p text:style-name="P2">werde ich gleich heute bei unserer ersten Diskussion versuchen,</text:p>
      <text:p text:style-name="P2">Ihnen die ganze Schwierigkeit des Problems darzustellen, vor</text:p>
      <text:p text:style-name="P3"/>
      <text:p text:style-name="P1">dem wir stehen. Dieser Hinweis auf die Schwierigkeit unserer</text:p>
      <text:p text:style-name="P2">Aufgabe soll aber nur ein rein akademischer sein.</text:p>
      <text:p text:style-name="P2">Formuliert ist der Satz, über den ich zu sprechen habe: Was</text:p>
      <text:p text:style-name="P2">bedeutet uns, oder vielmehr mir, einheitliche Weltanschauung&gt;</text:p>
      <text:p text:style-name="P2">ihrem Begriffe und Werte nach? Ich will Ihnen in Kürze das</text:p>
      <text:p text:style-name="P2">Problem, wie es mich berührt, vorführen. Für diejenigen, denen es</text:p>
      <text:p text:style-name="P2">noch unbekannt sein sollte, betone ich, daß das Wort einheitliche</text:p>
      <text:p text:style-name="P2">Weltanschauung&gt; hier nur eine Übersetzung des Wortes &lt;monistisch&gt; ist, welches die Verarbeitung aller Begriffs- und sonstigen</text:p>
      <text:p text:style-name="P2">Erkenntnis zu einer Weltanschauung vom Einheits-Wesen, vom</text:p>
      <text:p text:style-name="P2">Dasein der Welt in einer Einheit ausdrückt. Das Wort EinheitsWeltanschauung würde den Sinn wohl treffender bezeichnen.</text:p>
      <text:p text:style-name="P2">Wir können aber, wenn wir eine Einheits-Weltanschauung</text:p>
      <text:p text:style-name="P2">begründen, uns auch die Frage nicht versagen nach dem Wert</text:p>
      <text:p text:style-name="P2">einer solchen, nach den Gebieten, in denen sie von Wert sei und</text:p>
      <text:p text:style-name="P2">in die sie zerfalle.</text:p>
      <text:p text:style-name="P2">Auf dem Gebiete des &lt;Kosmos&gt;, wie man populärerweise die</text:p>
      <text:p text:style-name="P2">Natur in ihrer Gesetzmäßigkeit nennt, die Einheit aller</text:p>
      <text:p text:style-name="P2">Erscheinungen zu suchen, würde die eine Seite eines einheitlichen</text:p>
      <text:p text:style-name="P2">For-schens und Denkens sein. Die Naturwissenschaft, wie sie</text:p>
      <text:p text:style-name="P2">augenblicklich liegt, gibt aber demjenigen, der tiefer in sie</text:p>
      <text:p text:style-name="P2">eingedrungen ist, zur Zeit noch kein Recht, objektiv von einer</text:p>
      <text:p text:style-name="P2">Einheit im Kosmos zu reden. Wir sind populärerweise gewöhnt,</text:p>
      <text:p text:style-name="P2">dieses Weltganze, quantitativ dargestellt, als Materie und in</text:p>
      <text:p text:style-name="P2">Verbindung damit den Begriff Kraft zu denken. Der Dualismus,</text:p>
      <text:p text:style-name="P2">der dieser Begriffsverbindung anhängt, hat zu Versuchen geführt,</text:p>
      <text:p text:style-name="P2">ihn in eine Einheit aufzulösen. Man sagte, Kraft ist eine Funktion,</text:p>
      <text:p text:style-name="P2">eine Äußerung der Materie und hatte so eine gewisse Einheit</text:p>
      <text:p text:style-name="P2">gewonnen, indem man sich die Materie als etwas WesenhaftEines vorstellte. Auf eine ganz andere Weise hat die tatsächliche</text:p>
      <text:p text:style-name="P2">Naturwissenschaft den Begriff Materie ausgebildet. Mit Hilfe</text:p>
      <text:p text:style-name="P2">ihrer analytischen Methoden hat sie immer mehr Elemente aus</text:p>
      <text:p text:style-name="P2">dem umgebenden Kosmos herausgelöst und hat so durch</text:p>
      <text:p text:style-name="P2">empirische Arbeit an Stelle einer monistischen Materie etwa</text:p>
      <text:p text:style-name="P2">siebzig verschiedene Elemente, das heißt Materien gefunden. So</text:p>
      <text:p text:style-name="P2">hat der Begriff &lt;Materie&gt; nur noch den Wert einer sprachlichen</text:p>
      <text:p text:style-name="P2">Abstraktion wie der Begriff &lt;Tier&gt;. Es entspricht ihm kein reales</text:p>
      <text:p text:style-name="P2">Einzelwesen, sondern die Einheit dieser siebzig Elemente ist</text:p>
      <text:p text:style-name="P2">vorderhand nur eine Hypothese.</text:p>
      <text:p text:style-name="P2">Dasselbe finden wir in betreff des Begriffs Kraft seit Robert</text:p>
      <text:p text:style-name="P3"/>
      <text:p text:style-name="P1">Mayers Entdeckung von der Einheit der Kraft und der Umwandlungsfähigkeit der Energie. Sie stehen vor dem ungeheuren Rätsel,</text:p>
      <text:p text:style-name="P2">daß die mechanische Kraft und vielleicht dieselbe Kraft, die den</text:p>
      <text:p text:style-name="P2">Erdball und die Sonne in dauernde Beziehung setzt und die</text:p>
      <text:p text:style-name="P2">Umdrehung der Gestirne bewirkt, daß vielleicht dieselbe Kraft,</text:p>
      <text:p text:style-name="P2">umgesetzt und verwandelt, jene Erscheinungen darstellt, welche</text:p>
      <text:p text:style-name="P2">uns zum Beispiel ein Gewitter vorführt. Aber die Tatsache bleibt</text:p>
      <text:p text:style-name="P2">bestehen, daß diese Erscheinung der Elektrizität doch anders sich</text:p>
      <text:p text:style-name="P2">äußert als etwa die Kraft, die einen Stein nach dem Mittelpunkt</text:p>
      <text:p text:style-name="P2">der Erde treibt. So hat denn die Wissenschaft noch nicht dargelegt,</text:p>
      <text:p text:style-name="P2">daß man eine Einheit der Natur in dem Sinne annehmen müsse,</text:p>
      <text:p text:style-name="P2">als seien die verschiedenen Energieformen eins. Die</text:p>
      <text:p text:style-name="P2">unterschiedlichen Phänomene sind eben noch nicht überbrückt;</text:p>
      <text:p text:style-name="P2">wir stehen auch hier erst vor Hypothesen.</text:p>
      <text:p text:style-name="P2">Dasselbe gilt von einer ganzen Reihe anderer Erscheinungen.</text:p>
      <text:p text:style-name="P2">So weiß man zum Beispiel nicht, wo man den höheren</text:p>
      <text:p text:style-name="P2">Lebensbegriff des Organischen von dem Begriff des</text:p>
      <text:p text:style-name="P2">Unorganischen abgrenzen soll. Die gesamte Naturerklärung ist</text:p>
      <text:p text:style-name="P2">darüber in einem lebhaften Streit begriffen.</text:p>
      <text:p text:style-name="P2">Da wir bei dieser Seite der Weltanschauung anknüpfen müssen</text:p>
      <text:p text:style-name="P2">an das Material, das uns die Naturwissenschaft liefert, müssen wir</text:p>
      <text:p text:style-name="P2">somit wohl zugeben: Objektiv ist die Einheit des Universums</text:p>
      <text:p text:style-name="P2">noch nicht als Tatsache nachgewiesen.</text:p>
      <text:p text:style-name="P2">Wie aber steht es mit der anderen Frage, die bei unserer</text:p>
      <text:p text:style-name="P2">Gesamtfrage nach einer einheitlichen Weltanschauung zu</text:p>
      <text:p text:style-name="P2">behandeln ist? Es ist die Frage: Wie verhält sich unser eigenes, auf</text:p>
      <text:p text:style-name="P2">Einheit ausgehendes Denken zu seinem Objekt, der Welt? Hier</text:p>
      <text:p text:style-name="P2">stehen wir vor einem scheinbaren Dualismus. Wir sehen: da ist</text:p>
      <text:p text:style-name="P2">etwas außen, und hier ist etwas, was dieses Außen in sich</text:p>
      <text:p text:style-name="P2">aufnimmt. Da haben wir zunächst eine ZwTeiheit. Wir fragen nun</text:p>
      <text:p text:style-name="P2">aber: Wie weit können und dürfen wir annehmen, daß die</text:p>
      <text:p text:style-name="P2">Funktionen unseres Gehirns, die Aussageformen, Kategorien</text:p>
      <text:p text:style-name="P2">unseres Geistes eine Einheit bilden mit der Welt? Die Tatsache,</text:p>
      <text:p text:style-name="P2">daß Sie alle Funktionen Ihres Geistes auf eine Einheit beziehen,</text:p>
      <text:p text:style-name="P2">könnte allenfalls daraus abgeleitet werden, daß Sie sie gemeinsam</text:p>
      <text:p text:style-name="P2">in Ihrem Körper lokalisieren. Zunächst ist die Tätigkeit, die Sie</text:p>
      <text:p text:style-name="P2">vollbringen, wenn Sie nach der Ursache forschen, die einen Stein</text:p>
      <text:p text:style-name="P2">dazu bringt, nach der Erde zu fallen, eine ganz andere, als wenn Sie</text:p>
      <text:p text:style-name="P2">fragen: Ist es unter den jetzt gegebenen Bedingungen möglich, daß</text:p>
      <text:p text:style-name="P2">dieser Fall eintritt? Es könnte ja sein, daß die von den</text:p>
      <text:p text:style-name="P2">verschiedenen Geistes-</text:p>
      <text:p text:style-name="P3"/>
      <text:p text:style-name="P1">tatigkeken gelieferten Vorstellungen miteinander in Widerstreit</text:p>
      <text:p text:style-name="P2">treten und somit schon in Ihrem Inneren keine Einheit bestände.</text:p>
      <text:p text:style-name="P2">Eine weitere Frage wäre, wie das einheitliche Bild der Welt, das</text:p>
      <text:p text:style-name="P2">Sie in sich tragen, übereinstimmt mit der objektiven Wirklichkeit.</text:p>
      <text:p text:style-name="P2">Wie weit wirken die Gesetze, die in meinem Geiste walten, auch</text:p>
      <text:p text:style-name="P2">in der äußeren Welt? Wir werden dabei zunächst dualistisch</text:p>
      <text:p text:style-name="P2">denken müssen. Diesen Dualismus in einen Monismus aufzulösen,</text:p>
      <text:p text:style-name="P2">ist allerdings ein höchster Trieb im Denken selbst; aber die</text:p>
      <text:p text:style-name="P2">Erkenntnistheorie steht hier vor einem großen Problem. Die</text:p>
      <text:p text:style-name="P2">Beschäftigung mit ihm ist seit Kant Pflicht für jeden, der sich mit</text:p>
      <text:p text:style-name="P2">Fragen der Weltanschauung beschäftigt.</text:p>
      <text:p text:style-name="P2">Wir haben also beim Aufbau einer einheitlichen</text:p>
      <text:p text:style-name="P2">Weltanschauung zwei Operationen zu vollziehen, einmal auf</text:p>
      <text:p text:style-name="P2">empirischem Wege die unendliche Vielheit der Welt bis in ihre</text:p>
      <text:p text:style-name="P2">kleinsten Differenzierungen zu verfolgen, und anderseits dabei</text:p>
      <text:p text:style-name="P2">immer unser Denken in erkenntnistheoretischem Sinne zu einem</text:p>
      <text:p text:style-name="P2">Monismus, zur Zusammenfassung jener Vielheit zur Einheit zu</text:p>
      <text:p text:style-name="P2">bilden.</text:p>
      <text:p text:style-name="P2">Bei der Bearbeitung des Materials in dieser Richtung würden</text:p>
      <text:p text:style-name="P2">uns bald nicht mindergewichtige Schwierigkeiten aufstoßen auf</text:p>
      <text:p text:style-name="P2">ethischem Gebiet. Es würde bald die Frage vor uns entstehen,</text:p>
      <text:p text:style-name="P2">wieweit können wir das sittliche Leben im Menschen selbst und</text:p>
      <text:p text:style-name="P2">die Vorgänge im Kosmos unter dem Gesichtspunkte einheitlicher</text:p>
      <text:p text:style-name="P2">sittlicher Gesetze beurteilen. Denn wir können keinen Vorgang</text:p>
      <text:p text:style-name="P2">dieser Welt auf uns wirken lassen, ohne ihn zugleich ethisch zu</text:p>
      <text:p text:style-name="P2">verarbeiten. Die Freude am Kosmos, die Betrachtung der</text:p>
      <text:p text:style-name="P2">Harmonie in der unendlichen Vielheit ist zugleich eine sittliche</text:p>
      <text:p text:style-name="P2">Auseinandersetzung. Es würde sich also fragen: Können wir zu</text:p>
      <text:p text:style-name="P2">einem Monismus im ethischen Denken selbst kommen und ihn mit</text:p>
      <text:p text:style-name="P2">der übrigen monistischen Betrachtung verbinden? - Damit tritt</text:p>
      <text:p text:style-name="P2">zugleich die Frage an uns: Könnte unser sittliches Gefühl nicht</text:p>
      <text:p text:style-name="P2">auch durch eine anderweitige Betrachtung Befriedigung finden?</text:p>
      <text:p text:style-name="P2">Weshalb hält zum Beispiel der kirchlich denkende Christ seine</text:p>
      <text:p text:style-name="P2">Lehre, die nur einen Gott kennt, für so etwas unendlich Höheres</text:p>
      <text:p text:style-name="P2">gegenüber dem Heidentum, das mehrere Gottheiten hat? Und wie</text:p>
      <text:p text:style-name="P2">ist der Christ gleichwohl zu einem Dualismus, ja zur Annahme</text:p>
      <text:p text:style-name="P2">einer noch größeren Vielheit in der übernatürlichen Welt</text:p>
      <text:p text:style-name="P2">gekommen?</text:p>
      <text:p text:style-name="P2">Ergäben die wissenschaftlichen Betrachtungen den Beweis für</text:p>
      <text:p text:style-name="P2">einen Dualismus, so müßten wir uns damit befriedigt erklären.</text:p>
      <text:p text:style-name="P2">Einen Monismus zu etablieren, nur um monistisch zu sein, wäre</text:p>
      <text:p text:style-name="P2">wertlos. Aber wir haben im Geiste ein Monon, ein Wesen der</text:p>
      <text:p text:style-name="P3"/>
      <text:p text:style-name="P1">Dinge selbst, nach dem wir den Wert aller unserer Anschauungen</text:p>
      <text:p text:style-name="P2">messen können: das Wahre, die Wahrheit. Es gibt für jede</text:p>
      <text:p text:style-name="P2">einzelne Wissenschaft, für jedes Erkennen nur die eine dauernde</text:p>
      <text:p text:style-name="P2">Bewertung, daß ihre Aussagen wahr sind, das heißt, mit den</text:p>
      <text:p text:style-name="P2">objektiven Vorgängen übereinstimmen. Auch für eine</text:p>
      <text:p text:style-name="P2">Weltanschauung kann nur diese Wertung zutreffend sein. Nur</text:p>
      <text:p text:style-name="P2">wenn eine monistische Erklärungsweise in allen objektiven</text:p>
      <text:p text:style-name="P2">Verhältnissen wie in unserem subjektiven Wirken, in allen</text:p>
      <text:p text:style-name="P2">Manifestationen der Verschiedenartigkeit des Lebens sich als wahr</text:p>
      <text:p text:style-name="P2">bewährte, wäre sie wertvoll; nichts anderes könnte ich als</text:p>
      <text:p text:style-name="P2">Kriterium des Wertes dieser Weltanschauung ansehen. Dieses</text:p>
      <text:p text:style-name="P2">Monon der Wahrheit, die nie unwahr werden kann, ist bis jetzt</text:p>
      <text:p text:style-name="P2">die einzig erkennbare ewige Einheit, zu der die objektiven</text:p>
      <text:p text:style-name="P2">Erscheinungen in ihrer Vielheit und Vergänglichkeit mit dem</text:p>
      <text:p text:style-name="P2">Geiste zusammenwirken.»</text:p>
      <text:p text:style-name="P2">Nach diesen Worten Kirchbachs erhob sich Herr Dr. Rudolf</text:p>
      <text:p text:style-name="P2">Steiner zu folgenden Ausführungen:</text:p>
      <text:p text:style-name="P2">«Ich möchte mich streng an die Frage halten: Was bedeutet</text:p>
      <text:p text:style-name="P2">einheitliche Weltanschauung ihrem Begriffe und Werte nach?</text:p>
      <text:p text:style-name="P2">Ich stehe dabei in geradem Gegensatz zu meinem Herrn</text:p>
      <text:p text:style-name="P2">Vorredner. Wenn ich mir die Frage vorlege: Sind wir vom</text:p>
      <text:p text:style-name="P2">Standpunkt unserer modernen Natur- und Geisteswissenschaft</text:p>
      <text:p text:style-name="P2">berechtigt, die Welt für eine Einheit zu halten, so muß ich</text:p>
      <text:p text:style-name="P2">sagen, wir sind es, wir sind jedenfalls in die Notwendigkeit</text:p>
      <text:p text:style-name="P2">versetzt, danach zu suchen. Gegenüber der Mannigfaltigkeit,</text:p>
      <text:p text:style-name="P2">in die uns ohne Zweifel die Spezialisierung der</text:p>
      <text:p text:style-name="P2">Wissenschaften geführt hat, frage ich: Worin haben wir die</text:p>
      <text:p text:style-name="P2">Einheit zu suchen? Von vornherein zu sagen, dieses oder jenes</text:p>
      <text:p text:style-name="P2">müsse als Einheit vorerst nachgewiesen werden, erscheint mir</text:p>
      <text:p text:style-name="P2">als übertriebene Forderung einer extremen Erkenntnistheorie.</text:p>
      <text:p text:style-name="P2">Für mich ist das Streben nach einheitlicher Weltanschauung</text:p>
      <text:p text:style-name="P2">schon darin berechtigt, daß es einfach ein unauslöschliches</text:p>
      <text:p text:style-name="P2">Bedürfnis des menschlichen Geistes ist, das zu allen Zeiten</text:p>
      <text:p text:style-name="P2">vorhanden war, deutlicher vielleicht in den vorchristlichen</text:p>
      <text:p text:style-name="P2">Zeiten, als es noch nicht zurückgedrängt war von den Dogmen</text:p>
      <text:p text:style-name="P2">und Anschauungen</text:p>
      <text:p text:style-name="P3"/>
      <text:p text:style-name="P1">der Kirche, gegen die anzukämpfen vor allem die Pflicht eines</text:p>
      <text:p text:style-name="P2">Bundes ist, der an Giordano Bruno anknüpfen will.</text:p>
      <text:p text:style-name="P2">Indessen finde ich, daß auch die Ergebnisse der</text:p>
      <text:p text:style-name="P2">Naturwissenschaften diesem Bedürfnisse entgegenkommen.</text:p>
      <text:p text:style-name="P2">Zwar hat die Chemie siebzig Elemente gefunden und wird</text:p>
      <text:p text:style-name="P2">diese Mannigfaltigkeit vielleicht noch vermehren; zugleich</text:p>
      <text:p text:style-name="P2">aber etwas ganz Besonderes dazu: Zwischen diesen Elementen</text:p>
      <text:p text:style-name="P2">hat sie zum Beispiel hinsichtlich des Atomgewichtes</text:p>
      <text:p text:style-name="P2">bestimmte Verhältnisse gefunden, nach denen sich eine Skala</text:p>
      <text:p text:style-name="P2">der Elemente aufbauen läßt, die zugleich eine Gliederung</text:p>
      <text:p text:style-name="P2">dieser Elemente nach ihren akustischen, optischen und anderen</text:p>
      <text:p text:style-name="P2">physischen Eigenschaften ist. Man hat aus einem</text:p>
      <text:p text:style-name="P2">Zwischenraum in dieser Skala auf fehlende Elemente</text:p>
      <text:p text:style-name="P2">geschlossen, ihre Eigenschaften zum Teil vorhergesagt und sie</text:p>
      <text:p text:style-name="P2">hinterher tatsächlich entdeckt. So stellen die phänomenal</text:p>
      <text:p text:style-name="P2">allerdings verschiedenen Elemente dennoch eine große Einheit</text:p>
      <text:p text:style-name="P2">dar, die wir mit der Rechnung verfolgen können.</text:p>
      <text:p text:style-name="P2">Allerdings ist der Chemiker gezwungen, die Einheit</text:p>
      <text:p text:style-name="P2">anderswo zu suchen als in dem brutalen Begriff einer</text:p>
      <text:p text:style-name="P2">wesenseinheitlichen Materie, nämlich in einem System</text:p>
      <text:p text:style-name="P2">gesetzmäßiger Beziehungen. Professor Ostwald hat sich auf</text:p>
      <text:p text:style-name="P2">einem Naturforscherkongreß in dieser Richtung ausgesprochen.</text:p>
      <text:p text:style-name="P2">Auch ist neuerdings eine Zeitschrift gegründet worden zur</text:p>
      <text:p text:style-name="P2">Weiterbildung des veralteten Materialismus in diesem neuen</text:p>
      <text:p text:style-name="P2">naturphilosophischen Sinne. So stehen wir denn vor einem</text:p>
      <text:p text:style-name="P2">neuen Weltbild, das wir zwar noch nicht abschließen können,</text:p>
      <text:p text:style-name="P2">zu dem uns aber eine Perspektive eröffnet ist, und zwar eine</text:p>
      <text:p text:style-name="P2">Perspektive zur Einheit.</text:p>
      <text:p text:style-name="P2">So steht es auch mit der Einheitlichkeit der Kraft. Dem</text:p>
      <text:p text:style-name="P2">Phänomene nach werden wir Elektrizität wohl niemals</text:p>
      <text:p text:style-name="P2">zurückführen können auf reine Gravitation, aber in der</text:p>
      <text:p text:style-name="P2">mathematischen Formel, nach der wir sie berechnen und</text:p>
      <text:p text:style-name="P2">umrechnen, haben wir etwas Reales, Grundlegendes; und so-</text:p>
      <text:p text:style-name="P3"/>
      <text:p text:style-name="P1">mit ist uns auch zur Einheit der Kraft eine Perspektive eröffnet.</text:p>
      <text:p text:style-name="P2">Ohne mich genau auf den Standpunkt von Goethes</text:p>
      <text:p text:style-name="P2">Metamorphosenlehre stellen zu wollen, der auf organischem</text:p>
      <text:p text:style-name="P2">Gebiete zum ersten Male ein Einheitsprinzip suchte, meine ich</text:p>
      <text:p text:style-name="P2">doch, daß auch sie einen bedeutenden Schritt zur einheitlichen</text:p>
      <text:p text:style-name="P2">Weltanschauung darstellt. Hinzu kommt das biogenetische</text:p>
      <text:p text:style-name="P2">Grundgesetz, wonach jedes Wesen bei seinem embryonalen</text:p>
      <text:p text:style-name="P2">Bildungsgange die Formen der Wesensarten noch einmal</text:p>
      <text:p text:style-name="P2">durchläuft, von denen es abstammt. Seitdem es vollends</text:p>
      <text:p text:style-name="P2">gelungen ist, organische Stoffe im Laboratorium herzustellen,</text:p>
      <text:p text:style-name="P2">ist uns auch hier eine freie Aussicht auf Einheit geboten.</text:p>
      <text:p text:style-name="P2">Wenn man nicht die Einheit geradezu im Phänomenalen</text:p>
      <text:p text:style-name="P2">verlangen will, so zeigt uns diese Perspektive, wo wir das</text:p>
      <text:p text:style-name="P2">Monon zu suchen haben. Und immer deutlicher enthüllt sich,</text:p>
      <text:p text:style-name="P2">was für alle großen Philosophen keinen Zweifel hatte: Daß das,</text:p>
      <text:p text:style-name="P2">was wir in der Außenwelt erleben, sich als gleichbedeutend</text:p>
      <text:p text:style-name="P2">darstellt mit dem, was wir im Geiste erfahren. Wenn wir von</text:p>
      <text:p text:style-name="P2">der äußeren zur inneren Erfahrung fortschreiten, werden wir</text:p>
      <text:p text:style-name="P2">ein einheitliches Weltbild zustande bringen. Für einen nach</text:p>
      <text:p text:style-name="P2">Einheit Suchenden sind die letzten Jahrzehnte der</text:p>
      <text:p text:style-name="P2">Wissenschaft recht trostreich, denn aus allen Gebieten strömen</text:p>
      <text:p text:style-name="P2">ihm Elemente zu, die ihm einheitliche Weltanschauung</text:p>
      <text:p text:style-name="P2">eröffnen.</text:p>
      <text:p text:style-name="P2">Ihr Wert besteht darin, daß sie einem geistigen Bedürfnisse</text:p>
      <text:p text:style-name="P2">genügt, das ebenso notwendig wie Luft und Licht zum Glück</text:p>
      <text:p text:style-name="P2">eines Geistes gehört, der dieses Bedürfnis in sich ausbildet.»</text:p>
      <text:p text:style-name="P2">Herr Kirchbach replizierte in folgendem Sinne: «Zu der Frage:</text:p>
      <text:p text:style-name="P2">Wie kommen wir zu einheitlicher Weltanschauung und wie</text:p>
      <text:p text:style-name="P2">stellen wir sie uns vor? - hat Herr Dr. Steiner viele Anregungen</text:p>
      <text:p text:style-name="P2">gegeben, mit denen ich durchaus einverstanden bin. Doch</text:p>
      <text:p text:style-name="P2">kann</text:p>
      <text:p text:style-name="P3"/>
      <text:p text:style-name="P1">man in einzelnen Punkten streiten. So ist die vom Herrn Vorredner</text:p>
      <text:p text:style-name="P2">erwähnte Lehre Goethes von der Metamorphose der Pflanzen ein</text:p>
      <text:p text:style-name="P2">Beispiel dafür, wie selbst ein so großer Geist glauben konnte, eine</text:p>
      <text:p text:style-name="P2">Einheitssache gefunden zu haben in einem Punkt, der sich später als</text:p>
      <text:p text:style-name="P2">fraglich darstellte. Goethe glaubte, im Chlorophyllblatt walte dasselbe</text:p>
      <text:p text:style-name="P2">morphologische Prinzip wie im Stengel, und er sah das Prinzip der</text:p>
      <text:p text:style-name="P2">Blätter in der Gestalt der Blumenblätter und in dem Pistille</text:p>
      <text:p text:style-name="P2">wiederkehren, so daß ihm alle Teile der Pflanze nur Modifikationen</text:p>
      <text:p text:style-name="P2">eines und desselben morphologischen Gestaltungsprinzips waren.</text:p>
      <text:p text:style-name="P2">Dagegen ist es Tatsache, daß bei der Rose das Stengelblatt nur einen</text:p>
      <text:p text:style-name="P2">mittleren Kanal hat, während das Blütenblatt deren drei besitzt, also</text:p>
      <text:p text:style-name="P2">besteht doch ein fundamentaler Unterschied im morphologischen</text:p>
      <text:p text:style-name="P2">Aufbau der Rose, ebenso wie ein chemischer zugrunde liegt.</text:p>
      <text:p text:style-name="P2">Die neuere Zellentheorie sucht ja auch die Einheit auf einem ganz</text:p>
      <text:p text:style-name="P2">anderen Gebiete als in dieser Scheinmorphologie. Hier ist die Zelle</text:p>
      <text:p text:style-name="P2">das Bildungsprinzip und bringt den Gesamtaufbau durch die Summe</text:p>
      <text:p text:style-name="P2">aller Faktoren hervor, denen sie unterworfen ist. Vielleicht wird es</text:p>
      <text:p text:style-name="P2">ähnlich gehen mit manchen Begriffen des Darwinismus.</text:p>
      <text:p text:style-name="P2">Ich habe das Beispiel herangezogen, um zu zeigen, wie schwierig</text:p>
      <text:p text:style-name="P2">das Suchen einer Einheit selbst auf natürlichem Gebiet ist, weil wir</text:p>
      <text:p text:style-name="P2">erst die Phänomene richtig der bloßen Anschauung nach gruppieren</text:p>
      <text:p text:style-name="P2">lernen müssen, ehe wir auf ihre Wesens-Einheit durch mathematische</text:p>
      <text:p text:style-name="P2">oder sonstige logische Vermittlung schließen dürfen.»</text:p>
      <text:p text:style-name="P2">Dr. Bruno Wille: «Sie haben soeben zwei Vertreter von</text:p>
      <text:p text:style-name="P2">Weltanschauungen gehört, die, wie ich meine, abgesehen von</text:p>
      <text:p text:style-name="P2">einzelnen Differenzpunkten, in den Grundzügen doch übereinstimmen.</text:p>
      <text:p text:style-name="P2">Es ist zunächst auf gewisse Schwierigkeiten hingewiesen worden, die</text:p>
      <text:p text:style-name="P2">der Ausbildung einer einheitlichen Weltanschauung scheinbar im</text:p>
      <text:p text:style-name="P2">Wege stehen. Allerdings erleben wir die Natur zunächst als eine</text:p>
      <text:p text:style-name="P2">Vielheit, als eine ungeheure Menge von verschiedenen Empfindungen.</text:p>
      <text:p text:style-name="P2">Erst wenn wir diese Mannigfaltigkeit im Einheit suchenden Geiste</text:p>
      <text:p text:style-name="P2">vergleichen und die Unterschiede teils überbrücken, teils auflösen,</text:p>
      <text:p text:style-name="P2">können wir einer einheitlichen Weltanschauung näherkommen.</text:p>
      <text:p text:style-name="P2">Solche Einheit zu suchen ist in der Tat, wie Dr. Steiner sagt, ein</text:p>
      <text:p text:style-name="P2">allgemein menschliches Bedürfnis; zunächst ein logisches Bedürfnis.</text:p>
      <text:p text:style-name="P2">Unser Erkenntnisapparat, der die Welt begreifen möchte, hat</text:p>
      <text:p text:style-name="P3"/>
      <text:p text:style-name="P1">die Tendenz, alles Vielfache zur Einheit zusammenzudenken. So</text:p>
      <text:p text:style-name="P2">sehen wir an den Bäumen unserer märkischen Wälder trotz aller</text:p>
      <text:p text:style-name="P2">Verschiedenheit eine gewisse Gemeinsamkeit und schließen sie</text:p>
      <text:p text:style-name="P2">zum Beispiel in dem Begriffe &lt;Kiefer&gt; zu einer Einheit zusammen.</text:p>
      <text:p text:style-name="P2">Die Kiefern wiederum ordnen wir mit den Birken, Eichen und</text:p>
      <text:p text:style-name="P2">Espen, mit den Heidelbeeren, Farnen und Moosen zu einer noch</text:p>
      <text:p text:style-name="P2">höheren Einheit, zum Begriffe &lt;Pflanze&gt; zusammen. Vergleichen</text:p>
      <text:p text:style-name="P2">wir eine Pflanze mit uns selbst, so ist hier wieder eine Einheit</text:p>
      <text:p text:style-name="P2">vorhanden; wir haben es mit organischen Lebewesen zu tun. So</text:p>
      <text:p text:style-name="P2">ist unser Denken beständig auf der Suche nach übergeordneten</text:p>
      <text:p text:style-name="P2">Zusammenschlüssen und Zusammenhängen. Hier entsteht nun</text:p>
      <text:p text:style-name="P2">freilich die bedeutsame Frage der Erkenntnistheorie: Entspricht</text:p>
      <text:p text:style-name="P2">unserem Denken die von uns unabhängige Welt? Ist die Einheit</text:p>
      <text:p text:style-name="P2">der Natur mehr als ein bloß subjektives, intellektuales Erlebnis?</text:p>
      <text:p text:style-name="P2">Die Antwort ist höchst verwickelt. Heute begnüge ich mich mit</text:p>
      <text:p text:style-name="P2">einem einfachen &lt;Ja&gt;, indem ich noch bemerke: Ich suche den</text:p>
      <text:p text:style-name="P2">Monismus auch darin, daß ich, anders wie Kant, Subjekt und</text:p>
      <text:p text:style-name="P2">Objekt, Geist und Natur als eine untrennbare Einheit auffasse und</text:p>
      <text:p text:style-name="P2">wie die mittelalterlichen &lt;Realisten&gt; im Begriffe eine wirkliche,</text:p>
      <text:p text:style-name="P2">nicht bloß namentliche Identität sehe.</text:p>
      <text:p text:style-name="P2">Auch für unser sittliches Streben kann der Zweifel über das</text:p>
      <text:p text:style-name="P2">sittlich Wahre, das Rechte und Heilsame nur beseitigt werden,</text:p>
      <text:p text:style-name="P2">wenn wir aus einer höchsten Einheit heraus die einzelnen</text:p>
      <text:p text:style-name="P2">sittlichen Ideen ableiten können. Gäbe es zwei oder mehrere</text:p>
      <text:p text:style-name="P2">Weltprinzipien, die in absolutem Gegensatz ständen, so würden</text:p>
      <text:p text:style-name="P2">sich auch widerspruchsvolle Grundsätze für unser sittliches Leben</text:p>
      <text:p text:style-name="P2">daraus ableiten lassen; und überhaupt auf allen Gebieten unseres</text:p>
      <text:p text:style-name="P2">Lebens gerieten wir in heillose Widersprüche. Also unser ganzer</text:p>
      <text:p text:style-name="P2">Idealismus weist uns auf den Monismus hin, auf das Suchen nach</text:p>
      <text:p text:style-name="P2">dem ewig Einen.</text:p>
      <text:p text:style-name="P2">Worin wir das Eine in der mannigfaltig erscheinenden Welt zu</text:p>
      <text:p text:style-name="P2">suchen haben, darüber gibt die Naturwissenschaft freilich noch</text:p>
      <text:p text:style-name="P2">nicht klipp und klar Antwort; aber die großartig entfaltete</text:p>
      <text:p text:style-name="P2">Naturwissenschaft des vorigen Jahrhunderts war, wie Dr. Steiner</text:p>
      <text:p text:style-name="P2">sehr richtig betonte, so fruchtbar auch für die Sache der</text:p>
      <text:p text:style-name="P2">einheitlichen Weltanschauung, daß der monistische Philosoph</text:p>
      <text:p text:style-name="P2">nicht unterlassen darf, den vollen Nutzen aus diesen Früchten zu</text:p>
      <text:p text:style-name="P2">ziehen. Allerdings sollte ebensowenig der Naturforscher</text:p>
      <text:p text:style-name="P2">verächtlich auf die jahrtausendalte Arbeit der Philosophie blicken,</text:p>
      <text:p text:style-name="P2">vielmehr die von philosophischer Seite erhobenen Zweifel ernst</text:p>
      <text:p text:style-name="P2">nehmen und zu</text:p>
      <text:p text:style-name="P3"/>
      <text:p text:style-name="P1">beantworten suchen. Es freut mich, daß Herr Dr. Steiner anerkannt hat,</text:p>
      <text:p text:style-name="P2">der alte Materialismus sei unhaltbar geworden. Diese Einsicht ist eine</text:p>
      <text:p text:style-name="P2">Frucht der philosophischen Kritik. Und so gehören Philosophie und</text:p>
      <text:p text:style-name="P2">Naturwissenschaft zusammen als Betrachtungsweisen, die einander</text:p>
      <text:p text:style-name="P2">ergänzen.</text:p>
      <text:p text:style-name="P2">Zur Ergänzung der naturwissenschaftlichen Tatsachen, in denen</text:p>
      <text:p text:style-name="P2">Herr Dr. Steiner mit Recht wichtige Momente des Monismus erblickt,</text:p>
      <text:p text:style-name="P2">möchte ich noch auf folgende Seiten meiner einheitlichen</text:p>
      <text:p text:style-name="P2">Weltanschauung hinweisen. Ich möchte vor allem betonen, daß wir ein</text:p>
      <text:p text:style-name="P2">umfassendes Naturgesetz in sämtlichen Weltvorgängen und</text:p>
      <text:p text:style-name="P2">Erscheinungen vorfinden, für das wir noch niemals eine Ausnahme</text:p>
      <text:p text:style-name="P2">haben feststellen können: das Gesetz der Kausalität. Es ist eine</text:p>
      <text:p text:style-name="P2">Tatsache, daß jeder Vorgang denknotwendig aus einem anderen folgt,</text:p>
      <text:p text:style-name="P2">den wir die Ursache des folgenden nennen können. Ich meine nun,</text:p>
      <text:p text:style-name="P2">Ursache und Wirkung bedeutet in dieser Verbindung nichts als das,</text:p>
      <text:p text:style-name="P2">was wir Entwicklung nennen. Das Hervorgehen der Wirkung aus dem</text:p>
      <text:p text:style-name="P2">System ihrer Bedingungen können wir nämlich als die</text:p>
      <text:p text:style-name="P2">Fortentwicklung der Ursache auffassen. Das Gesetz der Kausalität also</text:p>
      <text:p text:style-name="P2">durchzieht sämtliche Weltvorgänge, für die wir wiederum besondere</text:p>
      <text:p text:style-name="P2">Regeln, die speziellen Naturgesetze feststellen können. Nach solchen</text:p>
      <text:p text:style-name="P2">&lt;ewigen, ehernen, großen Gesetzen schließt sich für uns die Welt zur</text:p>
      <text:p text:style-name="P2">Einheit zusammen, im Gegensatz zu der dualistischen Weltanschauung,</text:p>
      <text:p text:style-name="P2">die Wunder, also Ausnahmen von den Naturgesetzen zugesteht, die sie</text:p>
      <text:p text:style-name="P2">ohne &lt;höhern Ratschluß&gt;, das heißt ohne Geständnis der</text:p>
      <text:p text:style-name="P2">menschlichen Unwissenheit, nicht plausibel machen kann.</text:p>
      <text:p text:style-name="P2">Eine weitere Einheit der Welt finde ich in der Tatsache, daß alles,</text:p>
      <text:p text:style-name="P2">was ich vom Universum kenne, ein Erlebnis ist, entweder ein Erlebnis</text:p>
      <text:p text:style-name="P2">für mich oder ein Erlebnis für andere Wesen, sowie ein Selbsterlebnis.</text:p>
      <text:p text:style-name="P2">Wenn man darunter nicht nur das Ideenerlebnis versteht, womit man</text:p>
      <text:p text:style-name="P2">sich der idealistischen Anschauung nähern würde, die eben nur die</text:p>
      <text:p text:style-name="P2">Idee als das Reale der Welt betrachtet, so meine ich, können wir uns</text:p>
      <text:p text:style-name="P2">alle auf diesen Satz einigen; denn niemand würde wohl nachweisen</text:p>
      <text:p text:style-name="P2">können, es gebe ein Dasein, das nicht Erlebnis wäre. In diesem</text:p>
      <text:p text:style-name="P2">Grundsatze meiner Weltanschauung habe ich den Ausgleich</text:p>
      <text:p text:style-name="P2">bedeutender</text:p>
      <text:p text:style-name="P2">Gegensätze</text:p>
      <text:p text:style-name="P2">gewonnen,</text:p>
      <text:p text:style-name="P2">die</text:p>
      <text:p text:style-name="P2">jedem</text:p>
      <text:p text:style-name="P2">einseitig</text:p>
      <text:p text:style-name="P2">materialistischen oder mechanistischen Monismus bedenklich werden.</text:p>
      <text:p text:style-name="P2">So habe ich den Gegensatz von Materie und Geist überwunden, die ich</text:p>
      <text:p text:style-name="P2">einige, indem ich alles Physische als Erlebnis auffasse, freilich nicht</text:p>
      <text:p text:style-name="P2">etwa als bloßes Phänomen für</text:p>
      <text:p text:style-name="P3"/>
      <text:p text:style-name="P1">unsere Sinne, sondern als eine Art, in der sich das ewig Eine erlebt. Überhaupt leugnet mein Monismus alle absoluten Gegensätze. Der</text:p>
      <text:p text:style-name="P2">Tod bedeutet für mich eine andere Seite des Lebens. Das Entstehen</text:p>
      <text:p text:style-name="P2">des Organischen aus dem Unorganischen kann ich mir nur vorstellen,</text:p>
      <text:p text:style-name="P2">wenn kein absoluter Gegensatz zwischen beiden Naturreichen besteht.</text:p>
      <text:p text:style-name="P2">Im sittlichen Leben betrachte ich das Böse nur als eine unreife Form,</text:p>
      <text:p text:style-name="P2">eine niedere Stufe des Guten; also kein absolut, nur ein relativ Böses</text:p>
      <text:p text:style-name="P2">lasse ich gelten. So ist auch der Irrtum nur eine unreife Wahrheit, eine</text:p>
      <text:p text:style-name="P2">bestimmte Entwicklungsstufe auf dem Wege zur Erkenntnis.</text:p>
      <text:p text:style-name="P2">Ich suche einheitliche Weltanschauung, wie Sie sehen, auch in der</text:p>
      <text:p text:style-name="P2">Weise, daß ich eine subjektive Einheit, eine Einheit zwischen meinen</text:p>
      <text:p text:style-name="P2">verschiedenen geistigen Bestrebungen, meinen mannigfaltigen</text:p>
      <text:p text:style-name="P2">Erlebnissen und Persönlichkeitskräften erstrebe. Überwunden ist für</text:p>
      <text:p text:style-name="P2">mich der Gegensatz zwischen Kopf und Herz, Gemüt und Verstand,</text:p>
      <text:p text:style-name="P2">zwischen wahrer Religiosität und wissenschaftlicher Erkenntnis, wie</text:p>
      <text:p text:style-name="P2">auch die Meinung, daß die Kunst nur eine Illusion, eine holde</text:p>
      <text:p text:style-name="P2">Täuschung sei, die der kühlen Einsicht im Wege stehe. So habe ich</text:p>
      <text:p text:style-name="P2">denn schon bei der Gründung unseres Bundes betont, man solle bei</text:p>
      <text:p text:style-name="P2">der Pflege einheitlicher Weltanschauung den Menschen anleiten, in</text:p>
      <text:p text:style-name="P2">seinem Innenleben die zerreißenden Feindseligkeiten zur Harmonie zu</text:p>
      <text:p text:style-name="P2">gestalten - zu einer Versöhnung; nicht freilich zu einer</text:p>
      <text:p text:style-name="P2">Versöhnungsduselei, sondern zur klaren Einheit seiner höchsten</text:p>
      <text:p text:style-name="P2">Geistesbetätigungen.»</text:p>
      <text:p text:style-name="P2">Wolfgang Kirchbach: «Zum Beschluß dieser Diskussion möchte ich</text:p>
      <text:p text:style-name="P2">Sie bitten, die Unterhaltung, die zwischen den drei Herren geführt</text:p>
      <text:p text:style-name="P2">worden ist, zu betrachten als die Vorrede zu den Diskussionen, die</text:p>
      <text:p text:style-name="P2">weiter folgen. Bei den bevorstehenden Unterredungen werden wir</text:p>
      <text:p text:style-name="P2">vielleicht davon absehen, sie in dieser allgemeinen Weise</text:p>
      <text:p text:style-name="P2">weiterzuführen. Es sind Linien beschrieben worden, an denen ein</text:p>
      <text:p text:style-name="P2">innerer Konsensus verfolgt werden kann. Wir wollen in den nächsten</text:p>
      <text:p text:style-name="P2">Diskussionen konkrete Fragen herausnehmen. Alle Redner sind ja</text:p>
      <text:p text:style-name="P2">darin einig, eine einheitliche Weltanschauung sei ein unabweisbares</text:p>
      <text:p text:style-name="P2">Bedürfnis. So hätten wir denn hauptsächlich nur die Aufgabe,</text:p>
      <text:p text:style-name="P2">festzustellen, wie weit diese Bestrebungen gekommen sind, und hätten</text:p>
      <text:p text:style-name="P2">die Frage auf bestimmte Punkte zu beschränken. Ich möchte darüber</text:p>
      <text:p text:style-name="P2">noch keine näheren Angaben machen und so den Roman mit einem</text:p>
      <text:p text:style-name="P2">Fortsetzung folgt&gt; für heute beschließen, damit Sie begierig sind:</text:p>
      <text:p text:style-name="P2">&lt;Wie wird das weitergehen?^</text:p>
      <text:p text:style-name="P3"/>
      <text:p text:style-name="P1">WAHRHEIT UND WISSENSCHAFT</text:p>
      <text:p text:style-name="P2">Berlin, 7. Mai 1902</text:p>
      <text:p text:style-name="P2">Einleitendes Referat Rudolf Steiners:</text:p>
      <text:p text:style-name="P2">«Vor welchem Forum kann über &lt;einheitliche Weltanschauung)</text:p>
      <text:p text:style-name="P2">entschieden werden? - Versuch einer Antwort auf die Frage</text:p>
      <text:p text:style-name="P2">nach &lt;Wahrheit und Wissenschaft»»; anschließend Diskussion.</text:p>
      <text:p text:style-name="P2">Dr. Rudolf Steiner, als Referent: Angeregt worden bin ich zu</text:p>
      <text:p text:style-name="P2">unserer Fragestellung «Vor welchem Forum muß einheitliche</text:p>
      <text:p text:style-name="P2">Weltanschauung entschieden werden» einmal durch die</text:p>
      <text:p text:style-name="P2">früheren Diskussionen unseres Bundes, der ja monistische</text:p>
      <text:p text:style-name="P2">Weltanschauung pflegen will, und auch durch meine</text:p>
      <text:p text:style-name="P2">persönliche Beteiligung an dem Streit um Haeckels</text:p>
      <text:p text:style-name="P2">«Welträtsel». Hier im Bunde wurden oft die Fragen erwogen:</text:p>
      <text:p text:style-name="P2">Was ist das Wesen einer einheitlichen Weltanschauung, worin</text:p>
      <text:p text:style-name="P2">besteht ihr Wert, haben wir eigentlich das Recht, von einer</text:p>
      <text:p text:style-name="P2">speziell monistischen zu sprechen? Es wurde einmal betont,</text:p>
      <text:p text:style-name="P2">daß wir nach dem heutigen Standpunkt der Wissenschaft kein</text:p>
      <text:p text:style-name="P2">Recht haben, von einer Einheit in stofflicher Beziehung zu</text:p>
      <text:p text:style-name="P2">sprechen, und ein andermal von Dr. Penzig ausgeführt, daß</text:p>
      <text:p text:style-name="P2">beim Streben nach einem einheitlichen, die ganze Natur und</text:p>
      <text:p text:style-name="P2">Geisteswelt umfassenden Weltbilde man gar nicht anders</text:p>
      <text:p text:style-name="P2">könne, als das objektiv von der Einzelwissenschaft gegebene</text:p>
      <text:p text:style-name="P2">Bild fälschend abzurunden, also den Tatsachen Gewalt</text:p>
      <text:p text:style-name="P2">anzutun. Ich habe schon damals bemerkt, daß von solchen</text:p>
      <text:p text:style-name="P2">vermeintlichen Fälschungen oft die größten Fortschritte</text:p>
      <text:p text:style-name="P2">ausgegangen sind. So war das Kopernikanische Weltsystem</text:p>
      <text:p text:style-name="P2">für seine Zeit eine «Fälschung» der vorliegenden Tatsachen,</text:p>
      <text:p text:style-name="P2">wie die Lamarck-Darwinsche Entwickelungstherorie nichts</text:p>
      <text:p text:style-name="P2">weiter ist. Wie</text:p>
      <text:p text:style-name="P3"/>
      <text:p text:style-name="P1">Tycbo de Brahe das für seine Zeit einzig mögliche Weltbild</text:p>
      <text:p text:style-name="P2">gab, so ist es dem Tatsachenfanatiker, der mit seinem Denken</text:p>
      <text:p text:style-name="P2">nicht über die objektiv gebotenen Tatsachen hinausgehen will,</text:p>
      <text:p text:style-name="P2">leicht, die «Fälschungen» nachzuweisen, die die LamarckHaeckelsche Entwickelungstheorie nach dem heutigen Stande</text:p>
      <text:p text:style-name="P2">der Wissenschaft enthält. Trotzdem glaube ich, wird wie</text:p>
      <text:p text:style-name="P2">Kopernikus Haeckel Recht behalten. Ich bin seinerzeit mit</text:p>
      <text:p text:style-name="P2">aller Entschiedenheit für die viel umstrittenen «Welträtsel»</text:p>
      <text:p text:style-name="P2">eingetreten, weil ich die Konsequenz und äußerste Kühnheit</text:p>
      <text:p text:style-name="P2">bewunderte, mit der ein Geist von einem einseitigen</text:p>
      <text:p text:style-name="P2">Standpunkte aus ein Weltbild entwirft und «fälscht». Obwohl</text:p>
      <text:p text:style-name="P2">meine philosophischen Grundanschauungen ihm nur</text:p>
      <text:p text:style-name="P2">entgegengesetzt sind in dem, was er darin bekämpft und ihm</text:p>
      <text:p text:style-name="P2">beistimmen in dem, was er Positives gibt. Zugleich wurde ich</text:p>
      <text:p text:style-name="P2">aber unter Heranziehung früherer Schriften als ein</text:p>
      <text:p text:style-name="P2">Hauptgegner Haeckels bezeichnet, eine Erfahrung, die mir</text:p>
      <text:p text:style-name="P2">symptomatisch scheint für unsere Zeit, insofern im Kopf eines</text:p>
      <text:p text:style-name="P2">anderen die Vorstellungswelt des Autors ein ganz anderes Bild</text:p>
      <text:p text:style-name="P2">annimmt. Wir führen eben mit unseren Begriffen, nach ihrer</text:p>
      <text:p text:style-name="P2">sonstigen Stellung im Geistesleben, Vorstellungen ins Feld, die</text:p>
      <text:p text:style-name="P2">etwas anderes besagen, als wir ausdrücken wollen.</text:p>
      <text:p text:style-name="P2">Bei diesen Auseinandersetzungen über Haeckel und in den</text:p>
      <text:p text:style-name="P2">Diskussionen des Bundes ist mir eine Frage wieder lebendig</text:p>
      <text:p text:style-name="P2">geworden, die ich mir schon oft vorlegte: Wie verhält sich</text:p>
      <text:p text:style-name="P2">Wahrheit zur Wissenschaft? Enthält die Wissenschaft</text:p>
      <text:p text:style-name="P2">Wahrheit, enthält sie irgendwelche Momente, die zum Aufbau</text:p>
      <text:p text:style-name="P2">einer einheitlichen Weltanschauung führen könnten? Haben</text:p>
      <text:p text:style-name="P2">wir das Recht, aus der Wissenschaft heraus eine einheitliche</text:p>
      <text:p text:style-name="P2">Weltanschauung oder überhaupt eine Weltanschauung</text:p>
      <text:p text:style-name="P2">aufbauen zu wollen?</text:p>
      <text:p text:style-name="P2">Bei dieser Frage, die schon Jahrhunderte beschäftigt hat, die</text:p>
      <text:p text:style-name="P2">ihrer Lösung näher waren als die Neuzeit, die sich den</text:p>
      <text:p text:style-name="P3"/>
      <text:p text:style-name="P1">Weg der Lösung durch die sogenannte Erkenntnistheorie</text:p>
      <text:p text:style-name="P2">verbaut hat, muß man sich klar werden, vor welchem Forum</text:p>
      <text:p text:style-name="P2">überhaupt etwas ausgemacht werden kann in bezug auf</text:p>
      <text:p text:style-name="P2">Wahrheit und Wissenschaft, in bezug auf Wahrheitsgehalt der</text:p>
      <text:p text:style-name="P2">Wissenschaft.</text:p>
      <text:p text:style-name="P2">Heutzutage haben wir nach der ganzen Entwickelung des 19.</text:p>
      <text:p text:style-name="P2">Jahrhunderts von der Wahrheit etwa die Vorstellung, daß sie</text:p>
      <text:p text:style-name="P2">mit der objektiv vorliegenden Wirklichkeit übereinstimmen</text:p>
      <text:p text:style-name="P2">müsse. Wir befinden uns in einem intensiven</text:p>
      <text:p text:style-name="P2">Tatsachenfanatismus, der uns nicht gestattet, irgendeinen</text:p>
      <text:p text:style-name="P2">Schritt über die Registrierung hinauszugehen. Wenn Wahrheit</text:p>
      <text:p text:style-name="P2">nur eine begriffliche Wiederholung dessen ist, was außer uns</text:p>
      <text:p text:style-name="P2">vorhanden ist, so ist nach Empfindung derjenigen, die heute</text:p>
      <text:p text:style-name="P2">nach Weltanschauung streben, diese auch nichts anderes, als</text:p>
      <text:p text:style-name="P2">ein Gegenbild außer uns vorhandener Tatsachen, der außer uns</text:p>
      <text:p text:style-name="P2">in der Welt fertigen Wirklichkeit. Wenn es gelänge, von</text:p>
      <text:p text:style-name="P2">irgendeiner Ecke in möglichst günstiger Perspektive eine</text:p>
      <text:p text:style-name="P2">Photographie der Welt zu machen, so wäre das Ideal eines</text:p>
      <text:p text:style-name="P2">Weltbildes erreicht. Eine solche Weltanschauung aufzubauen</text:p>
      <text:p text:style-name="P2">wäre aber tatsächlich überflüssig, ein bloßer Luxus des</text:p>
      <text:p text:style-name="P2">Menschengeistes, wenn sie, wie die Wissenschaft, nichts</text:p>
      <text:p text:style-name="P2">anderes sein soll als eine bloße Wiederholung, eine Art</text:p>
      <text:p text:style-name="P2">photographisches Gegenbild dessen, was in der Welt vorgeht,</text:p>
      <text:p text:style-name="P2">was abgeschlossen vorliegt. Daß der Einzelne sich noch ein</text:p>
      <text:p text:style-name="P2">individuelles Gegenbild neben der Wissenschaft bildet, wäre</text:p>
      <text:p text:style-name="P2">vollkommen entbehrlich, für den ganzen Weltzusammenhang</text:p>
      <text:p text:style-name="P2">unendlich gleichgültig. Wenn die Natur alles bis auf den</text:p>
      <text:p text:style-name="P2">Schlußpunkt für uns besorgt und ausgebildet hat, so gehört das</text:p>
      <text:p text:style-name="P2">nicht zur Wirklichkeit, was der Menschengeist träumt und</text:p>
      <text:p text:style-name="P2">schafft. Für diesen Standpunkt, der in grotesker Weise in der</text:p>
      <text:p text:style-name="P2">heutigen Wissenschaft auch in Haeckels «Welträtsel»</text:p>
      <text:p text:style-name="P2">hervortritt, ist der Mensch nichts anderes als ein bloßes</text:p>
      <text:p text:style-name="P2">Staubkorn im Kosmos, das</text:p>
      <text:p text:style-name="P3"/>
      <text:p text:style-name="P1">sich bloß quantitativ unterscheidet von dem Wurm. Macht er</text:p>
      <text:p text:style-name="P2">sich ein Weltbild, so lebt er ein Luxusleben, tut etwas, was</text:p>
      <text:p text:style-name="P2">nicht das Geringste hinzubringt zur Weltentwickelung.</text:p>
      <text:p text:style-name="P2">Vielmehr wird gefordert, daß er niemals etwas aus dem</text:p>
      <text:p text:style-name="P2">eigenen Geiste Genommenes, was in der übrigen Natur nicht</text:p>
      <text:p text:style-name="P2">gefunden wird, zubringen dürfe, sondern nur registrieren,</text:p>
      <text:p text:style-name="P2">vergleichen, logisch verknüpfen.</text:p>
      <text:p text:style-name="P2">Wir fragen: Stimmt dies Verfahren, bloß logisch der</text:p>
      <text:p text:style-name="P2">objektiven Natur gegenüberzutreten, niemals etwas über den</text:p>
      <text:p text:style-name="P2">derzeitigen Stand der Verhältnisse Hinausgehendes</text:p>
      <text:p text:style-name="P2">hinzuzufügen, überein mit dem Gange der Wesenheiten der</text:p>
      <text:p text:style-name="P2">Natur; liegt nicht vielleicht in der Entwickelungsrichtung der</text:p>
      <text:p text:style-name="P2">Natur etwas, das uns zwingt, irgend etwas der Wirklichkeit</text:p>
      <text:p text:style-name="P2">hinzuzufügen? Die Antwort gibt die Natur uns selbst.</text:p>
      <text:p text:style-name="P2">Besonders solle sie sie dem Entwickelungstheoretiker geben.</text:p>
      <text:p text:style-name="P2">Gestatten Sie mir, um Ihnen dies in prägnanter Weise</text:p>
      <text:p text:style-name="P2">darzulegen, die Annahme, die Natur befände sich in dem</text:p>
      <text:p text:style-name="P2">Stadium ihrer Entwickelung, daß es nur Affen und keine</text:p>
      <text:p text:style-name="P2">Menschen gegeben hätte, die Affen hätten nachgeforscht über</text:p>
      <text:p text:style-name="P2">die Erscheinungen der Welt, sie hätten gefunden, was unter</text:p>
      <text:p text:style-name="P2">ihnen liegt, und noch Affen dazu. Hätten sie sich auf den</text:p>
      <text:p text:style-name="P2">empirischen Standpunkt gestellt, so hätten sie sich bei der</text:p>
      <text:p text:style-name="P2">Erkenntnis beruhigt: die Welt schließt mit den Affen ab. Sie</text:p>
      <text:p text:style-name="P2">hätten vielleicht eine Affenethik gegründet auf Grund der</text:p>
      <text:p text:style-name="P2">allgemeinen Affenempfindung, so daß hier zu der Welt nichts</text:p>
      <text:p text:style-name="P2">Neues hinzugetan worden und sie auf ihrem Standpunkt stehen</text:p>
      <text:p text:style-name="P2">geblieben wäre. Doch von unserem Standpunkte der</text:p>
      <text:p text:style-name="P2">Erkenntnis wissen wir, daß im Entwicke-lungsprinzip</text:p>
      <text:p text:style-name="P2">allerdings etwas vorhanden war, was über die Affengattung</text:p>
      <text:p text:style-name="P2">hinausgeleitet hat, das, weil es ein produktives Prinzip war,</text:p>
      <text:p text:style-name="P2">weil es über dasjenige, was als abgeschlossene Wirklichkeit</text:p>
      <text:p text:style-name="P2">vorlag, hinauswies, zur Menschenbildung geführt hat, etwas,</text:p>
      <text:p text:style-name="P2">das sich nicht auf das Tatsächliche</text:p>
      <text:p text:style-name="P3"/>
      <text:p text:style-name="P1">beschränkte, was, gleichsam als reale Phantasie, reale Intuition</text:p>
      <text:p text:style-name="P2">in der Natur vorhanden, diese über ihre einzelnen Stadien</text:p>
      <text:p text:style-name="P2">hinwegführt und über die unmittelbare Gegenwart hinaushebt.</text:p>
      <text:p text:style-name="P2">Auch der Mensch als Produkt der Entwickelung, als Wesen</text:p>
      <text:p text:style-name="P2">in der Natur, ist da, um der Entwickelung zu leben, nicht bloß,</text:p>
      <text:p text:style-name="P2">um zurückschauend sich ein Bild der Entwickelung zu machen</text:p>
      <text:p text:style-name="P2">und sich als den Schlußpunkt der Reihe zu betrachten. Eine</text:p>
      <text:p text:style-name="P2">Weltanschauung, die den Inhalt seines ganzen Denkens und</text:p>
      <text:p text:style-name="P2">Tuns zusammenfassen will, wird deshalb nicht bloß</text:p>
      <text:p text:style-name="P2">theoretisch-betrachtend, sondern auch praktisch-postulierend</text:p>
      <text:p text:style-name="P2">sein müssen. Der Mensch soll also nicht nur in irgendeiner</text:p>
      <text:p text:style-name="P2">Weise die Natur wiederholen, sondern sehen, ob nicht in ihm</text:p>
      <text:p text:style-name="P2">Kräfte liegen, die über das unmittelbar Gegebene hinausführen.</text:p>
      <text:p text:style-name="P2">Er soll die Entwickelung geistig, ideell lebendig in sich</text:p>
      <text:p text:style-name="P2">machen, soll die Kräfte suchen, die die Gattung weitertreiben,</text:p>
      <text:p text:style-name="P2">den Fortschritt hervorbringen, nicht bloß seine Geisteskräfte</text:p>
      <text:p text:style-name="P2">danach untersuchen, ob sie mit der Wirklichkeit</text:p>
      <text:p text:style-name="P2">übereinstimmen. Die Frage «Können wir zum Ding an sich</text:p>
      <text:p text:style-name="P2">dringen, in das Wesen der Welt hineinsehen» ist ein Unheil,</text:p>
      <text:p text:style-name="P2">ein Hemmnis für den Menschen. Aber wenn er sich in die</text:p>
      <text:p text:style-name="P2">Entwickelung stellt, eingreifend in die Natur, um sie ein Stück</text:p>
      <text:p text:style-name="P2">weiterzuführen, kommt er zu einem Gefühl seiner erhabenen</text:p>
      <text:p text:style-name="P2">Aufgabe, seiner Stellung innerhalb der Welt.</text:p>
      <text:p text:style-name="P2">Es sind tatsächlich Ansätze zur Bildung dieses</text:p>
      <text:p text:style-name="P2">überwissenschaftlichen Standpunktes vorhanden, der die</text:p>
      <text:p text:style-name="P2">Wissenschaft durchaus gelten läßt, aber sich über das erhebt,</text:p>
      <text:p text:style-name="P2">was die Wissenschaft ihm als Gesetzmäßigkeit des logischen</text:p>
      <text:p text:style-name="P2">Gedankens bietet. Maeterlinck ist zum Beispiel mit ähnlichen</text:p>
      <text:p text:style-name="P2">Anschauungen hervorgetreten in einem seiner neueren Bücher,</text:p>
      <text:p text:style-name="P2">in dem er die Hochzeit der Bienen schildert. Man fragt:</text:p>
      <text:p text:style-name="P2">Können wir von Wahrheit im Sinne wissen-</text:p>
      <text:p text:style-name="P3"/>
      <text:p text:style-name="P1">schaftlicher Wahrheit, von Übereinstimmung mit der</text:p>
      <text:p text:style-name="P2">vorliegenden Wirklichkeit, die sich immer im materiellen</text:p>
      <text:p text:style-name="P2">Kleinkram befindet, reden, wenn sie Inhalt einer</text:p>
      <text:p text:style-name="P2">Weltanschauung</text:p>
      <text:p text:style-name="P2">sein</text:p>
      <text:p text:style-name="P2">soll,</text:p>
      <text:p text:style-name="P2">oder</text:p>
      <text:p text:style-name="P2">führt</text:p>
      <text:p text:style-name="P2">sie</text:p>
      <text:p text:style-name="P2">als</text:p>
      <text:p text:style-name="P2">Weltanschauungswahrheit in ähnlicher Weise über die rein</text:p>
      <text:p text:style-name="P2">objektive Wahrheit hinaus, wie die dichterische Wahrheit nach</text:p>
      <text:p text:style-name="P2">Anschauung derjenigen, die sie im Goetheschen Sinne</text:p>
      <text:p text:style-name="P2">auffassen, über die unmittelbare naturalistische Wahrheit</text:p>
      <text:p text:style-name="P2">hinausführt?</text:p>
      <text:p text:style-name="P2">Solche Ansätze sind in heutiger Zeit mehrfach zu finden</text:p>
      <text:p text:style-name="P2">zum Entzücken derer, die die Wahrheit im lebendigen Leben</text:p>
      <text:p text:style-name="P2">sehen, zum Greuel der Tatsachenfanatiker wie Tycho de Brahe</text:p>
      <text:p text:style-name="P2">oder der Gegner Haeckels. Doch gehört sie nicht vor deren</text:p>
      <text:p text:style-name="P2">Forum. Die Wahrheit, die befruchten will, wird immer ein</text:p>
      <text:p text:style-name="P2">Suchen sein, wird immer das Bild der Tatsachenfanatiker</text:p>
      <text:p text:style-name="P2">«fälschen» müssen; aber sie steht unendlich über dieser, indem</text:p>
      <text:p text:style-name="P2">sie etwas Intuitives, Geistiges im Menschen ausbildet, etwas</text:p>
      <text:p text:style-name="P2">Neues der Natur hinzufügt, was nicht wäre ohne den</text:p>
      <text:p text:style-name="P2">Menschengeist. Dadurch erhält das, was der Mensch in seinen</text:p>
      <text:p text:style-name="P2">Träumen hegt, in seinem Geiste schafft, mehr als die</text:p>
      <text:p text:style-name="P2">Bedeutung eines bloßen Luxus, erhält kosmische Wahrheit im</text:p>
      <text:p text:style-name="P2">Leben, als etwas, das der Mensch neu erzeugt hat. So steigt er</text:p>
      <text:p text:style-name="P2">auf dem Unterbau der Wissenschaft empor zu produktiver</text:p>
      <text:p text:style-name="P2">Arbeit, die frei aus seiner Seele hervorquillt als</text:p>
      <text:p text:style-name="P2">Originalintuition. Anschließend an die höchste Stufe der</text:p>
      <text:p text:style-name="P2">Entwickelung hat er eine Aufgabe, die kein anderes Wesen der</text:p>
      <text:p text:style-name="P2">Welt hat, fügt er etwas hinzu, was ohne ihn ewig nicht</text:p>
      <text:p text:style-name="P2">vorhanden wäre.</text:p>
      <text:p text:style-name="P2">Mögen diese Anschauungen dem reinen Naturforscher ein</text:p>
      <text:p text:style-name="P2">Greuel sein, ich halte es für eine richtige Erkenntnis, daß der</text:p>
      <text:p text:style-name="P2">Mensch ein Recht hat, produktiv in seiner Weltanschauung zu</text:p>
      <text:p text:style-name="P2">sein, ein Gefühl, das zu verschiedenen Zeiten lebendig war, als</text:p>
      <text:p text:style-name="P2">uns noch nicht Tatsachenfanatismus und</text:p>
      <text:p text:style-name="P3"/>
      <text:p text:style-name="P1">Erkenntnistheorie Scheuklappen angelegt hatten, Zeiten, die von</text:p>
      <text:p text:style-name="P2">vornherein von dem kosmischen Charakter dieser Hinzufügung</text:p>
      <text:p text:style-name="P2">überzeugt waren.</text:p>
      <text:p text:style-name="P2">Lassen Sie mich schließen mit den Worten des Angelus Silesius,</text:p>
      <text:p text:style-name="P2">die die Erkenntnis der einzigartigen Bedeutung des</text:p>
      <text:p text:style-name="P2">Menschengeistes in der Welt ausdrücken:</text:p>
      <text:p text:style-name="P2">Ohn' mich könnt' Gott kein einzig Würmlein schaffen; Würd' ich</text:p>
      <text:p text:style-name="P2">zu nichts, müßt' es im Nichts zerkrachen.</text:p>
      <text:p text:style-name="P2">Schäfer, früher Sprecher der freireligiösen und der</text:p>
      <text:p text:style-name="P2">humanistischen Gemeinde zu Berlin, beanstandet den Ausdruck</text:p>
      <text:p text:style-name="P2">«Fälschung» für den Irrtum des Kopernikus. Wenn er anstatt einer</text:p>
      <text:p text:style-name="P2">Ellipsen- eine Kreisbewegung annahm, so sei das eine mangelhafte</text:p>
      <text:p text:style-name="P2">Anschauung, die wie viele ähnliche durch den fortschreitenden</text:p>
      <text:p text:style-name="P2">Menschengeist geklärt worden, wie es denn immer das Los des</text:p>
      <text:p text:style-name="P2">Menschen sein werde, vor Unvollkommenheiten seiner</text:p>
      <text:p text:style-name="P2">Anschauungen stehenbleiben zu müssen, die erst später gelöst</text:p>
      <text:p text:style-name="P2">werden.</text:p>
      <text:p text:style-name="P2">Redner hätte das Thema Heber gefaßt gesehen: «Von welchem</text:p>
      <text:p text:style-name="P2">Forum, welchem Gerichtshof kann geurteilt werden über eine</text:p>
      <text:p text:style-name="P2">Weltanschauung, über Wahrheit und Unwahrheit, und damit über</text:p>
      <text:p text:style-name="P2">ihr Recht und Unrecht?»</text:p>
      <text:p text:style-name="P2">Dieses Forum kann nur die Persönlichkeit, ihre Souveränität</text:p>
      <text:p text:style-name="P2">sein. Aus dieser Stellung fließt dann das Gefühl der</text:p>
      <text:p text:style-name="P2">Verantwortlichkeit.</text:p>
      <text:p text:style-name="P2">Dr. Stern: «Eine Grundlage, die von Wichtigkeit ist für unsere</text:p>
      <text:p text:style-name="P2">Diskussion, lautet: Ist eine Weltanschauung, das heißt, eine</text:p>
      <text:p text:style-name="P2">allgemeine philosophische Anschauung vom wahren Wesen der</text:p>
      <text:p text:style-name="P2">Welt und alles Seienden überhaupt möglich? Diese Frage ist sehr</text:p>
      <text:p text:style-name="P2">verschieden beantwortet worden. Während es einerseits für</text:p>
      <text:p text:style-name="P2">unbedenklich gehalten wird, nach den gemachten Erfahrungen</text:p>
      <text:p text:style-name="P2">sich ein dogmatisches Weltbild zu verschaffen, so ist eine andere</text:p>
      <text:p text:style-name="P2">Meinung, zu der ich mich bekenne, der kritische Positivismus, der</text:p>
      <text:p text:style-name="P2">von wissenschaftlicher Erkenntnis ausgehend zwar nicht bei der</text:p>
      <text:p text:style-name="P2">einzelnen Tatsache stehenbleibt, es aber doch nicht für möglich</text:p>
      <text:p text:style-name="P2">hält, ein Bild des letzten Sachverhaltes, ein wahres Bild des</text:p>
      <text:p text:style-name="P2">Kosmos zu gewinnen.</text:p>
      <text:p text:style-name="P3"/>
      <text:p text:style-name="P1">Um die dogmatische Methode zu rechtfertigen, wird auf den</text:p>
      <text:p text:style-name="P2">metaphysischen Trieb hingewiesen, der unzweifelhaft im Menschen</text:p>
      <text:p text:style-name="P2">existiert, schon im Kinde, das das Spielzeug zerbricht, um hinter den</text:p>
      <text:p text:style-name="P2">Kern der Sache zu kommen.</text:p>
      <text:p text:style-name="P2">Bei der Bildung metaphysischer Systeme zur Befriedigung dieses</text:p>
      <text:p text:style-name="P2">Triebes haben sich aber zwei psychologische Fehler eingeschlichen:</text:p>
      <text:p text:style-name="P2">die griechische Philosophie griff einseitig einen der verschiedenen</text:p>
      <text:p text:style-name="P2">Teile des Weltalls heraus und machte ihn zum Subjekt, dem wahren</text:p>
      <text:p text:style-name="P2">Wesen der Natur. So Thaies das Wasser. In neuerer Zeit ist man</text:p>
      <text:p text:style-name="P2">darauf verfallen, verschiedene psychologische Fähigkeiten der</text:p>
      <text:p text:style-name="P2">Menschennatur einzeln ins Auge zu fassen und, phantastisch</text:p>
      <text:p text:style-name="P2">vergrößert, der Natur als Wesenheit unterzuschieben. So macht Hegel</text:p>
      <text:p text:style-name="P2">die Vernunft zum Weltprinzip, Schopenhauer den blinden Willen.</text:p>
      <text:p text:style-name="P2">Lotze nimmt ein umfassendes Bewußtsein an, das alle</text:p>
      <text:p text:style-name="P2">Wechselwirkung vermittelt. So ist die Philosophie glücklich wieder da</text:p>
      <text:p text:style-name="P2">angelangt, wo sie ausging, im Hylozoismus.</text:p>
      <text:p text:style-name="P2">Ich halte es überhaupt für unmöglich, eine allgemeine, wahre und</text:p>
      <text:p text:style-name="P2">richtige Weltanschauung zu finden, einmal wegen der subjektiven</text:p>
      <text:p text:style-name="P2">Beschaffenheit des menschlichen Geistes, der alles und jedes durch</text:p>
      <text:p text:style-name="P2">eine subjektive Brille sieht und nach Kant das Ding an sich nie</text:p>
      <text:p text:style-name="P2">erkennen kann, anderseits aus dem objektiven Grunde, daß alle unsere</text:p>
      <text:p text:style-name="P2">Forschung nur einen so kleinen Teil des Weltalls umfaßt und es</text:p>
      <text:p text:style-name="P2">überhaupt unmöglich ist, daß jemals ein so großer Teil des</text:p>
      <text:p text:style-name="P2">Geschehens in den Kreis unserer Erfahrung tritt, daß wir allgemein</text:p>
      <text:p text:style-name="P2">gültige Schlüsse auf die Gesamtwelt daraus ziehen können.»</text:p>
      <text:p text:style-name="P2">Benedikt Lachmann: «Dr. Steiner scheint mir einen Gegensatz</text:p>
      <text:p text:style-name="P2">zwischen Mensch und Natur aufzustellen. Das Wesen des Menschen</text:p>
      <text:p text:style-name="P2">wie jeder anderen Existenzform läßt sich auflösen in ein Spiel von</text:p>
      <text:p text:style-name="P2">Kräften, von Bewegung und Widerstand, die zwecklos miteinander</text:p>
      <text:p text:style-name="P2">kämpfen. Es kann sich für den Menschen nicht darum handeln, sich</text:p>
      <text:p text:style-name="P2">über diese Kräfte zu erheben, sondern er muß suchen, so gut wie</text:p>
      <text:p text:style-name="P2">möglich mit ihnen sich auseinanderzusetzen.»</text:p>
      <text:p text:style-name="P2">Wolfgang Kirchbach: «Dr. Steiner hat gesagt, es sei eine Gefahr, ja</text:p>
      <text:p text:style-name="P2">eine Notwendigkeit des menschlichen Geistes, zu einer Fälschung zu</text:p>
      <text:p text:style-name="P2">gelangen, wenn er sich nicht begnügen will, ein einfaches Abbild,</text:p>
      <text:p text:style-name="P2">einen Abklatsch der Wirklichkeit zu geben. Im Gegensatz dazu</text:p>
      <text:p text:style-name="P2">glaubte Baco von Verulam, ein richtiges Weltbild</text:p>
      <text:p text:style-name="P3"/>
      <text:p text:style-name="P1">aufbauen zu können allein auf den perceptionibus sensuum, und</text:p>
      <text:p text:style-name="P2">das Kopernikanische System verwarf er, weil es seiner</text:p>
      <text:p text:style-name="P2">Vorstellung von den perceptiones widersprach.</text:p>
      <text:p text:style-name="P2">Es kommt doch bei der Feststellung der Wahrheit auf die</text:p>
      <text:p text:style-name="P2">Kenntnis an, die der Mensch überhaupt von seinen Kräften und</text:p>
      <text:p text:style-name="P2">Vermögen hat, die ihm zur Beurteilung der Wirklichkeit gegeben</text:p>
      <text:p text:style-name="P2">sind. Darunter gehört zum Beispiel auch die mathematische</text:p>
      <text:p text:style-name="P2">Beurteilung, die die Wahrnehmungen korrigiert. Von einer</text:p>
      <text:p text:style-name="P2">Fälschung kann man wohl nur in dem Sinne reden, daß der</text:p>
      <text:p text:style-name="P2">Mensch einseitig auf die eine oder andere Fähigkeit verzichtet. Es</text:p>
      <text:p text:style-name="P2">hat doch auch Köpfe gegeben, die im Vollbesitz aller ihrer</text:p>
      <text:p text:style-name="P2">geistigen Fähigkeiten in einer gewissen Reife, die wir Vernunft</text:p>
      <text:p text:style-name="P2">nennen, dachten. Wenn Herr Schäfer sagt, das Forum einer</text:p>
      <text:p text:style-name="P2">Weltanschauung sei die, Souveränität meiner Persönlichkeit, so</text:p>
      <text:p text:style-name="P2">meinte er sicherlich, daß dieses Forum der Gesamtbesitz der</text:p>
      <text:p text:style-name="P2">geistigen Kräfte meiner Persönlichkeit sei, und wir können uns auf</text:p>
      <text:p text:style-name="P2">den Namen Vernunft einigen.</text:p>
      <text:p text:style-name="P2">Der Vernunftbegriff der Wahrheit fordert Übereinstimmung des</text:p>
      <text:p text:style-name="P2">Urteils mit der Wirklichkeit für jedes Denken, in Wissenschaft</text:p>
      <text:p text:style-name="P2">wie Weltanschauung, verlangt nach Beobachtung, Wahrnehmung,</text:p>
      <text:p text:style-name="P2">Korrektur der Wahrnehmung, den Begriff, den Ausdruck zu</text:p>
      <text:p text:style-name="P2">finden, der die größte Summe der bekannten Tatsachen nach dem</text:p>
      <text:p text:style-name="P2">jeweiligen Stande der Erkenntnis ausdrückt, die größte</text:p>
      <text:p text:style-name="P2">Zusammenstimmung unserer Urteile mit der Wirklichkeit</text:p>
      <text:p text:style-name="P2">ausdrückt.</text:p>
      <text:p text:style-name="P2">Dieser Weg allein macht Forschung und Phantasie produktiv,</text:p>
      <text:p text:style-name="P2">schützt sich vor Irrtum, der von der Wirklichkeit widerlegt,</text:p>
      <text:p text:style-name="P2">inhaltslos und unproduktiv ist. So allein ist es möglich, der Natur</text:p>
      <text:p text:style-name="P2">etwas produktiv hinzuzufügen. Auch wenn der Dichter uns ein</text:p>
      <text:p text:style-name="P2">Weltbild gibt, halten wir es für besser, daß er realistische</text:p>
      <text:p text:style-name="P2">Gestalten schafft, in seinem Werke ein gesellschaftliches oder</text:p>
      <text:p text:style-name="P2">sonstiges allgemeines Gesetz zu beobachten gibt. Sein Werk ist</text:p>
      <text:p text:style-name="P2">auch nur das Abbild der Wirklichkeit, aber allein das Auffinden</text:p>
      <text:p text:style-name="P2">des wirklichen innern Symbols ist eine eminent produktive</text:p>
      <text:p text:style-name="P2">Tätigkeit, wie in der Wissenschaft das Auffinden des</text:p>
      <text:p text:style-name="P2">zusammenfassenden, in seiner Anwendung fruchtbaren</text:p>
      <text:p text:style-name="P2">Oberbegriffs aus der Summe der entgegenstehenden und</text:p>
      <text:p text:style-name="P2">einschränkenden Data.</text:p>
      <text:p text:style-name="P2">Es bedarf allerdings einer produktiven Einbildungskraft, aber</text:p>
      <text:p text:style-name="P2">diese ebenso eines Regulators der Vernunft, eine Einschränkung</text:p>
      <text:p text:style-name="P2">der Phantasie durch die Wirklichkeit.</text:p>
      <text:p text:style-name="P2">Diese Methode hat durch Schaffung neuer Organe etwas zur</text:p>
      <text:p text:style-name="P3"/>
      <text:p text:style-name="P1">Welt hinzugefügt. Durch methodisch-vernünftige Betrachtung</text:p>
      <text:p text:style-name="P2">hat Kant auf sittlichem Gebiet dem, was wir hier gemeinhin</text:p>
      <text:p text:style-name="P2">Natur nennen, der Welt der Empfindung und Lustgefühle, ein</text:p>
      <text:p text:style-name="P2">ganz neues Moment hinzugesellt, das weit über die empirische</text:p>
      <text:p text:style-name="P2">Natur hinausragt, den kategorischen Imperativ.»</text:p>
      <text:p text:style-name="P2">Dr. Steiner: «Ich muß gestehen, daß die Angriffe das, was</text:p>
      <text:p text:style-name="P2">ich heute gesprochen habe, gar nicht getroffen haben. Ich habe</text:p>
      <text:p text:style-name="P2">nicht von einem Gegensatz zwischen Mensch und Natur</text:p>
      <text:p text:style-name="P2">gesprochen. Ich habe mich vielmehr auf den konsequentesten</text:p>
      <text:p text:style-name="P2">Standpunkt der Entwickelungstheorie gestellt, daß ich alle</text:p>
      <text:p text:style-name="P2">Stufen der Natürlichkeit, von den tiefsten bis hinauf zu den</text:p>
      <text:p text:style-name="P2">höchsten Regungen des Geistes, als einheitliche betrachte, die</text:p>
      <text:p text:style-name="P2">nur in verschiedenen Formen zum Vorschein kommen. Aber</text:p>
      <text:p text:style-name="P2">eine Amöbe ist schließlich kein Mensch, und es handelt sich</text:p>
      <text:p text:style-name="P2">nicht darum, alle Unterschiede zu verwischen. Wenn ich aber</text:p>
      <text:p text:style-name="P2">sage, in der Natur ist alles nur Kraft, Widerstand, Bewegung,</text:p>
      <text:p text:style-name="P2">so erinnert das zu sehr an den Satz: In der Nacht sind alle</text:p>
      <text:p text:style-name="P2">Katzen grau. Es ist nicht so im Handumdrehen mit der Welt</text:p>
      <text:p text:style-name="P2">fertig zu werden. Erst wenn ich die Dinge unterschieden habe,</text:p>
      <text:p text:style-name="P2">kann ich nach einem einheitlichen, verbindenden Prinzip</text:p>
      <text:p text:style-name="P2">suchen. Im Sinne des verbindenden Entwickelungsprinzips</text:p>
      <text:p text:style-name="P2">habe ich von der Aufgabe des Menschen gesprochen als einer</text:p>
      <text:p text:style-name="P2">innerhalb</text:p>
      <text:p text:style-name="P2">der</text:p>
      <text:p text:style-name="P2">Natur</text:p>
      <text:p text:style-name="P2">liegenden,</text:p>
      <text:p text:style-name="P2">durch</text:p>
      <text:p text:style-name="P2">die</text:p>
      <text:p text:style-name="P2">Entwickelungstatsachen gegebenen.</text:p>
      <text:p text:style-name="P2">Daß wir uns an die Wirklichkeit halten müssen, wenn wir</text:p>
      <text:p text:style-name="P2">produktiv sein wollen, und an ihr unsere Phantasie korrigieren,</text:p>
      <text:p text:style-name="P2">darin stimme ich vollkommen bei. Ich führte nur aus, daß die</text:p>
      <text:p text:style-name="P2">Bemühungen, ein Weltbild zu geben, das nur ein Abklatsch der</text:p>
      <text:p text:style-name="P2">Wirklichkeit ist, wie Büchner will, diesen Anforderungen</text:p>
      <text:p text:style-name="P2">bisher nicht genügten, und zum Beispiel auch dieser</text:p>
      <text:p text:style-name="P2">gezwungen ist, den Tatsachen Gewalt an-zutun. Man muß hier</text:p>
      <text:p text:style-name="P2">nicht auf den Willen sehen, sondern</text:p>
      <text:p text:style-name="P3"/>
      <text:p text:style-name="P1">auf das Resultat. Man benimmt sich so, als wenn man ein Bild</text:p>
      <text:p text:style-name="P2">des real Vorliegenden geben wolle, kann es aber nicht. Mein</text:p>
      <text:p text:style-name="P2">Prinzip ist daher nicht ein theoretisches, sondern ein</text:p>
      <text:p text:style-name="P2">praktisches Hinausgehen über die Wirklichkeit im Sinne, wie</text:p>
      <text:p text:style-name="P2">ich sie im Entwickelungsprinzip sehe, wo Geschöpfe über ihre</text:p>
      <text:p text:style-name="P2">eigene Gattung hinausgehen. Diese Stellung des Problems ist</text:p>
      <text:p text:style-name="P2">in der Diskussion gar nicht berührt worden.</text:p>
      <text:p text:style-name="P2">Das Wort Fälschung habe ich nicht im Sinne der</text:p>
      <text:p text:style-name="P2">UnVollkommenheit einer Vorstellung gebraucht, die erst</text:p>
      <text:p text:style-name="P2">später geklärt wird, sondern meinte, daß die Forscher immer</text:p>
      <text:p text:style-name="P2">um des Systems willen zu bewußt falscher Darstellung</text:p>
      <text:p text:style-name="P2">gezwungen werden, wenn sie eine umfassende Einheit suchen,</text:p>
      <text:p text:style-name="P2">und habe deshalb gefragt, ob überhaupt das, was wir im</text:p>
      <text:p text:style-name="P2">höchsten Sinne Wirklichkeit zu nennen berechtigt sind, sich</text:p>
      <text:p text:style-name="P2">mit dem deckt, was der Naturforscher sich unter Wirklichkeit</text:p>
      <text:p text:style-name="P2">denkt. Wenn Haeckel drei Stufen des embryonalen Entwikkelungsstandes mit demselben Klischee abdruckt, so ist er, um</text:p>
      <text:p text:style-name="P2">den Beweis nach naturwissenschaftlicher Methode liefern zu</text:p>
      <text:p text:style-name="P2">können, zu einer Fälschung gezwungen. Ich meine mit Ironie,</text:p>
      <text:p text:style-name="P2">daß solche Fälscher trotzdem Recht behalten, wie Haeckel</text:p>
      <text:p text:style-name="P2">gegenüber seinen Gegnern, die am rein Tatsächlichen der</text:p>
      <text:p text:style-name="P2">naturwissenschaftlichen Methode hängen, denn sie sehen in</text:p>
      <text:p text:style-name="P2">intuitiver Weise hinaus über die Einzeltatsachen, nicht in</text:p>
      <text:p text:style-name="P2">phantastischer.</text:p>
      <text:p text:style-name="P2">Wenn aber Herr Dr. Stern die Möglichkeit eines Weltbildes,</text:p>
      <text:p text:style-name="P2">einer Gesamtanschauung im Prinzip verwirft und dabei die</text:p>
      <text:p text:style-name="P2">Verschiedenheit</text:p>
      <text:p text:style-name="P2">der</text:p>
      <text:p text:style-name="P2">philosophischen</text:p>
      <text:p text:style-name="P2">Systeme</text:p>
      <text:p text:style-name="P2">zur</text:p>
      <text:p text:style-name="P2">Unterstützung seiner Ansicht heranzieht, so ist das eine Fable</text:p>
      <text:p text:style-name="P2">convenue, die auf unvollständigen Vorstellungen von den</text:p>
      <text:p text:style-name="P2">einzelnen Systemen beruht. Die bedeutendsten Wahrheit s</text:p>
      <text:p text:style-name="P2">versuche, die gemacht worden sind, von der Vedantaphilosophie durch die griechische bis zur deutschen, sind</text:p>
      <text:p text:style-name="P2">Annäherungen an die Wahrheit in verschiedenen Graden.</text:p>
      <text:p text:style-name="P3"/>
      <text:p text:style-name="P1">Das Forum, vor dem die Berechtigung der einen oder der</text:p>
      <text:p text:style-name="P2">anderen Anschauungsweise entschieden wird, kann allein das</text:p>
      <text:p text:style-name="P2">Forum des Menschen, seine souveräne Persönlichkeit sein, wie</text:p>
      <text:p text:style-name="P2">ich mit Dr. Schäfer übereinstimmend meine. Dieser Satz</text:p>
      <text:p text:style-name="P2">scheint mir ein wahrhaft realer, der geflossen ist -nicht aus</text:p>
      <text:p text:style-name="P2">theoretischen Spintisierereien, sondern aus der Erfahrung von</text:p>
      <text:p text:style-name="P2">Männern, die praktisch gewirkt haben. Aber so wahr es ist, daß</text:p>
      <text:p text:style-name="P2">die Persönlichkeit das letzte Forum ist, so sicher ist es wahr,</text:p>
      <text:p text:style-name="P2">daß dann die Persönlichkeit immerdar die Verantwortlichkeit</text:p>
      <text:p text:style-name="P2">dieser Stellung fühlen muß und die Pflicht, sich stetig zu</text:p>
      <text:p text:style-name="P2">entwickeln, die Tiefen der Persönlichkeit auszubilden. Das</text:p>
      <text:p text:style-name="P2">Kind kann nicht ebenso Forum sein wie der, der auf der Höhe</text:p>
      <text:p text:style-name="P2">der Erkenntnis steht. Es entsteht daher die Frage; Wo liegt in</text:p>
      <text:p text:style-name="P2">uns Menschen das zu Entwickelnde, das Produktive? Was</text:p>
      <text:p text:style-name="P2">entspricht in uns dem, das die Natur vorwärtstreibt, die Affen</text:p>
      <text:p text:style-name="P2">aus ihrer Gattung hinausgehen ließ und zum Menschen machte?</text:p>
      <text:p text:style-name="P2">Betrachte ich den Menschen als Entwickelungsprodukt, so</text:p>
      <text:p text:style-name="P2">kann ich ihn allerdings als das höchste vorhandene Forum</text:p>
      <text:p text:style-name="P2">ansehen. Aber ich habe auch die Verpflichtung, das höchste</text:p>
      <text:p text:style-name="P2">Menschliche in mir immer zum Dasein zu rufen und habe in</text:p>
      <text:p text:style-name="P2">keinem Momente meines Lebens das Recht, mich als Forum in</text:p>
      <text:p text:style-name="P2">voller und letzter Instanz anzuerkennen, wohl aber kann ich</text:p>
      <text:p text:style-name="P2">mich, als in der Entwickelung stehend, der Erwartung</text:p>
      <text:p text:style-name="P2">hingeben, daß mir in jedem Augenblick meines Daseins ein</text:p>
      <text:p text:style-name="P2">höherer Punkt der Erkenntnis, als ich jetzt habe, aufgehen kann.</text:p>
      <text:p text:style-name="P2">Die Fortentwickelung der Persönlichkeit hat sich auf der</text:p>
      <text:p text:style-name="P2">Wissenschaft aufzubauen, aber auch darüber hinauszugehen,</text:p>
      <text:p text:style-name="P2">wie Kunst und Poesie es tut, und so wenig Kunst und Poesie in</text:p>
      <text:p text:style-name="P2">blinde Phantasmen hineinkommen, wird, wenn die Menschen</text:p>
      <text:p text:style-name="P2">am Entwicke-lungsprinzip ihre Persönlichkeit kontrollieren,</text:p>
      <text:p text:style-name="P2">wenn sie</text:p>
      <text:p text:style-name="P3"/>
      <text:p text:style-name="P1">auch noch so weit hinausgehen über die objektive Natur, in</text:p>
      <text:p text:style-name="P2">den verschiedensten Menschen Übereinstimmung entstehen,</text:p>
      <text:p text:style-name="P2">wie die Übereinstimmung philosophischer Systeme aller</text:p>
      <text:p text:style-name="P2">Zeiten das zeigt.</text:p>
      <text:p text:style-name="P2">In dieser souveränen Bedeutung der menschlichen</text:p>
      <text:p text:style-name="P2">Persönlichkeit liegt die Lösung der Frage: Inwiefern enthält</text:p>
      <text:p text:style-name="P2">die Wissenschaft Wahrheit? Kann sie allein zur Wahrheit</text:p>
      <text:p text:style-name="P2">fuhren?</text:p>
      <text:p text:style-name="P2">Die Welt, besonders für die Wissenschaft, ist in mancher</text:p>
      <text:p text:style-name="P2">Beziehung dualistisch gebaut. Die Entwickelung ist nur</text:p>
      <text:p text:style-name="P2">möglich, indem die Natur zwiespältig das Künftige in ihr</text:p>
      <text:p text:style-name="P2">vorbereitet hat. Als ein scheinbarer, für die Wissenschaft</text:p>
      <text:p text:style-name="P2">zunächst nicht auflösbarer Gegensatz tritt die Natur dem</text:p>
      <text:p text:style-name="P2">Menschen entgegen, als Kraft, Materie und so weiter.</text:p>
      <text:p text:style-name="P2">Hier tritt nun die Bedeutung der menschlichen</text:p>
      <text:p text:style-name="P2">Persönlichkeit ein. Vereinigend, monistisch, kann allein die</text:p>
      <text:p text:style-name="P2">Lebenstätigkeit des Menschen sein. Sie besteht im Auflösen</text:p>
      <text:p text:style-name="P2">dieser scheinbaren Gegensätze in eine höhere, produktiv aus</text:p>
      <text:p text:style-name="P2">dem Menschen erzeugte Anschauung, im Leben der</text:p>
      <text:p text:style-name="P2">Entwickelung, im Vereinen der Gegensätze, im lebendigen tun.</text:p>
      <text:p text:style-name="P2">Deshalb ist die Frage nach Gültigkeit der Weltanschauung</text:p>
      <text:p text:style-name="P2">vor dem Forum des Lebens, nicht vor dem Forum der</text:p>
      <text:p text:style-name="P2">Erkenntnis zu entscheiden.»</text:p>
      <text:p text:style-name="P3"/>
      <text:p text:style-name="P1">MONISMUS UND THEOSOPHIE</text:p>
      <text:p text:style-name="P2">Berlin, 8. Oktober 1902 Vortrag</text:p>
      <text:p text:style-name="P2">Rudolf Steiners im Giordano Bruno-Bund</text:p>
      <text:p text:style-name="P2">Herr Dr. Steiner betont zunächst, daß ein im gewöhnlichen</text:p>
      <text:p text:style-name="P2">Sinne lebenskluger Mann bei dem gegenwärtigen deutschen</text:p>
      <text:p text:style-name="P2">Geistesleben Öffentlich nicht über ein solches Thema sprechen</text:p>
      <text:p text:style-name="P2">werde, weil kaum ein anderes geeigneter sei, sich stark zu</text:p>
      <text:p text:style-name="P2">kompromittieren, und fährt dann fort: «Theosophie ist ein</text:p>
      <text:p text:style-name="P2">Name, der oft von Leuten in. Anspruch genommen wird, die in</text:p>
      <text:p text:style-name="P2">spiritistischen Zirkeln ihr Schicksal erkunden wollen. Und</text:p>
      <text:p text:style-name="P2">trotzdem sogar der Geruch des Schwindelhaften daran haftet,</text:p>
      <text:p text:style-name="P2">spreche ich über das Thema in seiner Verbindung mit dem</text:p>
      <text:p text:style-name="P2">deutschen Geistesleben mit vollem Bewußtsein. Viel lieber</text:p>
      <text:p text:style-name="P2">war ich in meinem chemischen Laboratorium als in</text:p>
      <text:p text:style-name="P2">irgendeinem spiritistischen Zirkel, und ich weiß, daß man sich</text:p>
      <text:p text:style-name="P2">in solchen geradezu die Hände beschmutzen kann, aber ich</text:p>
      <text:p text:style-name="P2">habe mir auch die Hände gewaschen und hoffe, daß es mir</text:p>
      <text:p text:style-name="P2">gelingen wird, das Wort Theosophie für eine ernste</text:p>
      <text:p text:style-name="P2">Weltanschauung Ihnen nahezubringen. Klar muß es</text:p>
      <text:p text:style-name="P2">ausgesprochen werden, daß nur auf Grund der modernen</text:p>
      <text:p text:style-name="P2">Naturwissenschaft eine ernste Weltanschauung gesucht werden</text:p>
      <text:p text:style-name="P2">kann, ich werde niemals von dem Gedanken abweichen, daß</text:p>
      <text:p text:style-name="P2">nur in ihr ein Heil gegeben ist. Die Naturwissenschaft erfüllt</text:p>
      <text:p text:style-name="P2">die Köpfe und Herzen aber noch immer auch mit ihrer</text:p>
      <text:p text:style-name="P2">materialistischen Weltanschauung, und wenn auch einzelne</text:p>
      <text:p text:style-name="P2">Schwärmer behaupten, wir seien längst über das Zeitalter der</text:p>
      <text:p text:style-name="P2">Büchner und so weiter hinaus, wenn wir keine ideale</text:p>
      <text:p text:style-name="P2">Weltanschauung</text:p>
      <text:p text:style-name="P2">auf</text:p>
      <text:p text:style-name="P2">Grund</text:p>
      <text:p text:style-name="P2">der</text:p>
      <text:p text:style-name="P2">Naturwissenschaft</text:p>
      <text:p text:style-name="P2">konstruieren</text:p>
      <text:p text:style-name="P3"/>
      <text:p text:style-name="P1">können, so wird sich der Materialismus der fünfziger Jahre</text:p>
      <text:p text:style-name="P2">noch weiter die Welt erobern. So gut wie alle Naturforscher</text:p>
      <text:p text:style-name="P2">der Gegenwart sind Materialisten, auch da, wo sie es ablehnen.</text:p>
      <text:p text:style-name="P2">Die Naturwissenschaft hat uns gezeigt, wie allmählich die</text:p>
      <text:p text:style-name="P2">Wesen entstanden und sich vervollkommneten, bis der Mensch</text:p>
      <text:p text:style-name="P2">auftrat. Aber hier, nach Haeckel im 22. Gliede seiner</text:p>
      <text:p text:style-name="P2">organischen Ahnenreihe, machte sie halt. David Friedrich</text:p>
      <text:p text:style-name="P2">Strauß hat es gepriesen, daß die Naturwissenschaft uns vom</text:p>
      <text:p text:style-name="P2">Wunder erlöst hat, vom Wunder in dem Sinne, in dem noch</text:p>
      <text:p text:style-name="P2">Linne im 18. Jahrhundert sagte: &lt;So viel Arten der Tiere und</text:p>
      <text:p text:style-name="P2">Pflanzen vom Schöpfer nebeneinander ursprünglich</text:p>
      <text:p text:style-name="P2">geschaffen sind, soviel Wunder gibt es.&gt; Die</text:p>
      <text:p text:style-name="P2">Naturwissenschaft hat durch das Zauberwort &lt;Entwicklung&gt;</text:p>
      <text:p text:style-name="P2">diese Wunder aufgelöst, dieses Zauberwort hat das räumliche</text:p>
      <text:p text:style-name="P2">Nebeneinander in ein übersichtlich gewordenes zeitliches</text:p>
      <text:p text:style-name="P2">Nacheinander verwandelt, aber das Wunder, das der Mensch</text:p>
      <text:p text:style-name="P2">sich selbst ist, hat sie bisher nicht auflösen können. Wir</text:p>
      <text:p text:style-name="P2">müssen versuchen, die Methode der Naturwissenschaft auch</text:p>
      <text:p text:style-name="P2">auf das Nebeneinander anwenden zu können, das wir im</text:p>
      <text:p text:style-name="P2">Hottentotten und im Genie vor uns sehen; wir müssen</text:p>
      <text:p text:style-name="P2">gewissermaßen die geistige Urzelle entdecken, welche beide</text:p>
      <text:p text:style-name="P2">verbindet. Aber die hierzu erforderliche Methode der</text:p>
      <text:p text:style-name="P2">Naturwissenschaft wird wieder eine andere sein, wie die</text:p>
      <text:p text:style-name="P2">Naturwissenschaft stets ihre Methoden nach ihren Zwecken</text:p>
      <text:p text:style-name="P2">modeln mußte. Der Geologe durfte nicht nur Mineralien</text:p>
      <text:p text:style-name="P2">sammeln, um die Geschichte der Erde verstehen zu lernen,</text:p>
      <text:p text:style-name="P2">Haeckel hatte sein biogenetisches Grundgesetz nicht gefunden,</text:p>
      <text:p text:style-name="P2">wenn er seine Tierleiber im Laboratorium mit chemischen</text:p>
      <text:p text:style-name="P2">Reagenzien behandelt hätte, ebensowenig wird die chemische</text:p>
      <text:p text:style-name="P2">Untersuchung des Gehirns dem Seelenforscher Aufschlüsse</text:p>
      <text:p text:style-name="P2">über das Seelenleben geben. Aber trotz der ungeheuren</text:p>
      <text:p text:style-name="P2">Fortschritte der Naturwissenschaft war sie bisher</text:p>
      <text:p text:style-name="P3"/>
      <text:p text:style-name="P1">nicht imstande, diese Methode zu entdecken, und dadurch ist</text:p>
      <text:p text:style-name="P2">eine so tiefe Kluft zwischen Naturwissenschaft und religiösem</text:p>
      <text:p text:style-name="P2">Gefühl entstanden, wie sie niemals größer war. Anders in den</text:p>
      <text:p text:style-name="P2">alten Kulturen und deren Theologien. Da gibt es diesen</text:p>
      <text:p text:style-name="P2">Zwiespalt nicht, Theologie ist nichts anderes als der Ausdruck</text:p>
      <text:p text:style-name="P2">des jeweiligen wissenschaftlichen Denkens. Was man als</text:p>
      <text:p text:style-name="P2">Weltanschauung darbot, das war so hehr und groß und göttlich,</text:p>
      <text:p text:style-name="P2">daß es in Empfindung umgesetzte Religion war. Heute stehen</text:p>
      <text:p text:style-name="P2">wir aber vor der Tatsache, daß Theologie und Wissenschaft</text:p>
      <text:p text:style-name="P2">zwei völlig getrennte Dinge sind, und in diesem Sinne sagt</text:p>
      <text:p text:style-name="P2">Adolf Harnack, man fühle sich wie erlöst in dem Gedanken,</text:p>
      <text:p text:style-name="P2">daß die Wissenschaft niemals imstande sein werde, die</text:p>
      <text:p text:style-name="P2">religiösen Bedürfnisse zu erfüllen. Und auf der anderen Seite</text:p>
      <text:p text:style-name="P2">sagt für die Naturwissenschaft zum Beispiel der Engländer</text:p>
      <text:p text:style-name="P2">Ingersoll: &lt;Wir sind soweit, daß für uns die Äußerungen des</text:p>
      <text:p text:style-name="P2">Geistes nur eine naturwissenschaftliche Tatsache sind, unsere</text:p>
      <text:p text:style-name="P2">Gedanken sind nichts anderes als eine Umsetzung der Nahrung,</text:p>
      <text:p text:style-name="P2">die wir in unserem Organismus aufnehmen, die Schöpfung des</text:p>
      <text:p text:style-name="P2">Hamlet ist nichts anderes als der umgewandelte Nahrungsstoff,</text:p>
      <text:p text:style-name="P2">den Shakespeare zu sich nahm.&gt;</text:p>
      <text:p text:style-name="P2">Wie können wir da wieder den Einklang herstellen, der für</text:p>
      <text:p text:style-name="P2">die alten Religionen, ja selbst noch für das frühe Mittelalter</text:p>
      <text:p text:style-name="P2">bestand? Mit dem heiligen Augustinus trat dieser Zwiespalt</text:p>
      <text:p text:style-name="P2">allmählich ein, der in dem Gegensatz von Scholastik und</text:p>
      <text:p text:style-name="P2">Galilei und so weiter zu den beiden großen dualistischen</text:p>
      <text:p text:style-name="P2">Strömungen führte. Die Wissenschaft war wie ein Sohn, der</text:p>
      <text:p text:style-name="P2">aus der Fremde heimkehrt und vom Vater nicht mehr</text:p>
      <text:p text:style-name="P2">verstanden werden kann, und der Protestantismus ist nichts</text:p>
      <text:p text:style-name="P2">anderes als die Erklärung des Vaters, daß er den Sohn enterben</text:p>
      <text:p text:style-name="P2">will, und der Kantianismus ist der Abschluß, die letzte Phase</text:p>
      <text:p text:style-name="P2">dieses Prozesses!</text:p>
      <text:p text:style-name="P2">Den ersten großen Versuch, diesen Zwiespalt zu über-</text:p>
      <text:p text:style-name="P3"/>
      <text:p text:style-name="P1">winden, machten die deutschen idealistischen Philosophen</text:p>
      <text:p text:style-name="P2">Fichte, Schelling und Hegel. Drei Jahre nach dem Tode Hegels</text:p>
      <text:p text:style-name="P2">erschien von dem Sohne Fichtes ein Buch von der</text:p>
      <text:p text:style-name="P2">menschlichen Selbsterkenntnis. Es handelt von dieser als einer</text:p>
      <text:p text:style-name="P2">Aufgabe, die die Naturwissenschaft selbst gestellt hat. L H.</text:p>
      <text:p text:style-name="P2">Fichte sagt etwa: Betrachten wir die Naturwesen, so sehen wir</text:p>
      <text:p text:style-name="P2">ihre ewigen Gesetze. Wenn wir aber die menschliche Seele</text:p>
      <text:p text:style-name="P2">selbst als einen Naturprozeß ansehen, so stehen wir vor einem</text:p>
      <text:p text:style-name="P2">Erkenntnisumschwung. Die Gesetze der Natur liegen</text:p>
      <text:p text:style-name="P2">außerhalb unserer Persönlichkeit in der Naturgrundlage, aus</text:p>
      <text:p text:style-name="P2">der wir hervorgegangen sind, aber in unserer Seele sehen wir</text:p>
      <text:p text:style-name="P2">nicht fertige Naturgesetze, sondern wir sind selbst Naturgesetz.</text:p>
      <text:p text:style-name="P2">Da wird die Natur unsere eigene Tat, da sind wir Entwicklung.</text:p>
      <text:p text:style-name="P2">Da erkennen wir nicht bloß, da leben wir. Wir haben jetzt die</text:p>
      <text:p text:style-name="P2">Aufgabe, ewige eherne Gesetze zu schaffen, nicht mehr, sie</text:p>
      <text:p text:style-name="P2">bloß zu erkennen. I. H. Fichte deutet dann an: in diesem</text:p>
      <text:p text:style-name="P2">Punkte lebt der Mensch nicht nur in seiner Naturerkenntnis, in</text:p>
      <text:p text:style-name="P2">diesem Punkte verwirklicht er und lebt er das Göttliche, das</text:p>
      <text:p text:style-name="P2">Schöpferische, an diesem Punkte geht die Philosophie in die</text:p>
      <text:p text:style-name="P2">Theosophie üherl</text:p>
      <text:p text:style-name="P2">Hier tritt uns der Begriff Theosophie im deutschen</text:p>
      <text:p text:style-name="P2">Geistesleben entgegen. Wir sehen jetzt vielleicht schon eher,</text:p>
      <text:p text:style-name="P2">daß Theosophie nichts anderes ist als letzte Anforderung eines</text:p>
      <text:p text:style-name="P2">wahren</text:p>
      <text:p text:style-name="P2">Monismus</text:p>
      <text:p text:style-name="P2">zwischen</text:p>
      <text:p text:style-name="P2">Naturerkenntnis</text:p>
      <text:p text:style-name="P2">und</text:p>
      <text:p text:style-name="P2">Selbsterkenntnis. Das gibt uns eine Perspektive, die</text:p>
      <text:p text:style-name="P2">Gegensätze</text:p>
      <text:p text:style-name="P2">zwischen</text:p>
      <text:p text:style-name="P2">Religion</text:p>
      <text:p text:style-name="P2">und</text:p>
      <text:p text:style-name="P2">Wissenschaft</text:p>
      <text:p text:style-name="P2">auszugleichen. Wir wissen jetzt: es gibt keine andere göttliche</text:p>
      <text:p text:style-name="P2">Kraft, welche den Wurm zum Menschen hinaufbefördert, wir</text:p>
      <text:p text:style-name="P2">wissen, daß wir selbst diese &lt;göttliche Kraft&gt; sind.</text:p>
      <text:p text:style-name="P2">Man wird fragen: Was hat aber denn eine solche Erkenntnis</text:p>
      <text:p text:style-name="P2">überhaupt für einen Zweck? Nun, so entgegne ich, was hat das,</text:p>
      <text:p text:style-name="P2">was man gewöhnlich Erkenntnis nennt, das einfa-</text:p>
      <text:p text:style-name="P3"/>
      <text:p text:style-name="P1">che Registrieren der Tatsachen für eine Bedeutung? Mit ihr</text:p>
      <text:p text:style-name="P2">begnügen sich die, die ich kosmische Eckensteher nennen</text:p>
      <text:p text:style-name="P2">möchte.</text:p>
      <text:p text:style-name="P2">Wer in dieser Weise den Begriff Theosophie faßt, der wird</text:p>
      <text:p text:style-name="P2">auch Feuerbach verstehen, der da sagt, der Mensch hat Gott</text:p>
      <text:p text:style-name="P2">nach seinem Bilde geschaffen. Wir wollen es durchaus</text:p>
      <text:p text:style-name="P2">zugeben, daß der Gottesbegriff aus dem Menschenherzen</text:p>
      <text:p text:style-name="P2">geboren ist, und Gott als Symbol eines inneren Ideals den</text:p>
      <text:p text:style-name="P2">Menschen über den Menschen hinaus entwickeln kann.</text:p>
      <text:p text:style-name="P2">So werden wir wiederum eine Gottesweisheit gewinnen,</text:p>
      <text:p text:style-name="P2">welche die Göttlichkeit der Natur aussprechen wird. Wir leben</text:p>
      <text:p text:style-name="P2">heute wiederum in einer Zeit, die ein wichtiger Knotenpunkt in</text:p>
      <text:p text:style-name="P2">der geistigen Entwickelung Europas werden kann, wie es der</text:p>
      <text:p text:style-name="P2">war, in dem Kopemikus, Giordano Bruno und Galilei lebten</text:p>
      <text:p text:style-name="P2">und die moderne Naturwissenschaft begründeten. Aber diese</text:p>
      <text:p text:style-name="P2">hat es nicht verstanden, ihre Versöhnung zu feiern mit der</text:p>
      <text:p text:style-name="P2">Religion. Vor dieser Aufgabe stehen wir, wir müssen sie</text:p>
      <text:p text:style-name="P2">erfüllen. Mögen diese Versuche noch so mangelhaft sein, aber</text:p>
      <text:p text:style-name="P2">wir haben Strömungen im modernen Geistesleben, welche</text:p>
      <text:p text:style-name="P2">darauf hinausgehen. Religionen werden als solche zwar nicht</text:p>
      <text:p text:style-name="P2">gegründet, religiöse Genies in dem Sinne, wie es</text:p>
      <text:p text:style-name="P2">wissenschaftliche und künstlerische Genies gibt, gibt es daher</text:p>
      <text:p text:style-name="P2">nicht, wohl aber solche Persönlichkeiten, welche den</text:p>
      <text:p text:style-name="P2">Erkenntnisinhalt ihrer Zeit als religiöses Empfinden</text:p>
      <text:p text:style-name="P2">aussprechen. Ich kenne die großen Mängel und Fehler der</text:p>
      <text:p text:style-name="P2">theosophischen Bewegung durchaus. Duboc hat die</text:p>
      <text:p text:style-name="P2">Theosophie eine weibliche Philosophie genannt. Das können</text:p>
      <text:p text:style-name="P2">wir ändern, indem wir sie im kritischen Deutschland zu einer</text:p>
      <text:p text:style-name="P2">männlichen machen.</text:p>
      <text:p text:style-name="P2">Ich weiß, daß es kein Heil außerhalb der Naturwissenschaft</text:p>
      <text:p text:style-name="P2">geben kann, aber wir müssen neue Methoden der</text:p>
      <text:p text:style-name="P2">Seelenforschung auf naturwissenschaftlicher Grundlage finden,</text:p>
      <text:p text:style-name="P2">um das zu können, was alle alten religiösen Anschau-</text:p>
      <text:p text:style-name="P3"/>
      <text:p text:style-name="P1">ungen vermochten: eine große Einheit zwischen religiösem</text:p>
      <text:p text:style-name="P2">Bedürfnis und Wissenschaft herzustellen. Theosophie in dem</text:p>
      <text:p text:style-name="P2">von mir gekennzeichneten Sinne hat an sich nichts zu tun mit</text:p>
      <text:p text:style-name="P2">den oft damit zusammengeworfenen Berichten über Tatsachen</text:p>
      <text:p text:style-name="P2">des Hypnotismus und Somnambulismus; ja, man könnte diese</text:p>
      <text:p text:style-name="P2">ablehnen und doch ein Theosoph sein, aber diese</text:p>
      <text:p text:style-name="P2">Erscheinungen des abnormen Seelenlebens sind durchaus nicht</text:p>
      <text:p text:style-name="P2">abzulehnen, und in der besonders von französischen und</text:p>
      <text:p text:style-name="P2">englischen Gelehrten unternommenen naturwissenschaftlichen</text:p>
      <text:p text:style-name="P2">Auslegung dieser Tatsachen sehe ich die ersten tastenden</text:p>
      <text:p text:style-name="P2">Versuche einer wirklichen Seelenforschung.»</text:p>
      <text:p text:style-name="P2">Herr Dr. Steiner schloß seinen programmatischen Vortrag</text:p>
      <text:p text:style-name="P2">mit dem Hinweis auf ein Bild des Belgiers Wiertz «Der</text:p>
      <text:p text:style-name="P2">Mensch der Zukunft». Es stellt einen Riesen dar, der Kanonen</text:p>
      <text:p text:style-name="P2">und die sonstigen Attribute der Kultur unserer Zeit in der Hand</text:p>
      <text:p text:style-name="P2">hält und sie lächelnd seinem Weibe und seinen Kindern zeigt;</text:p>
      <text:p text:style-name="P2">sie sind vor seiner Größe pygmäenhaft zusammengeschrumpft.</text:p>
      <text:p text:style-name="P2">Es wird unsere Aufgabe sein, daß wir vor dem</text:p>
      <text:p text:style-name="P2">Zukunftsmenschen nicht so pygmäenhaft erscheinen.</text:p>
      <text:p text:style-name="P2">Berlin, 15. Oktober 1902 Diskussion</text:p>
      <text:p text:style-name="P2">mit Voten Rudolf Steiners</text:p>
      <text:p text:style-name="P2">Zuerst erstattete O. Lehmann-Rußbüldt zur Orientierung ein</text:p>
      <text:p text:style-name="P2">Referat über den Vortrag Dr. R. Steiners und fügte hinzu, es wäre</text:p>
      <text:p text:style-name="P2">sein persönlicher Wunsch gewesen, daß nicht bloß die 250 bis 300</text:p>
      <text:p text:style-name="P2">Hörer des Vortrags zugegen gewesen wären, sondern die 2000 bis</text:p>
      <text:p text:style-name="P2">3000 Personen, die das geistig-öffentliche Leben in Deutschland</text:p>
      <text:p text:style-name="P2">ausmachen. Dr. Steiners Aufforderung, die Theosophie, wenn sie</text:p>
      <text:p text:style-name="P2">nach Duboc eine weibliche Philosophie sei, im kritischen</text:p>
      <text:p text:style-name="P2">Deutschland zu einer männlichen zu machen, müßte dick unter-</text:p>
      <text:p text:style-name="P3"/>
      <text:p text:style-name="P1">strichen werden, so daß es im Druck allein eine Seite einnehmen</text:p>
      <text:p text:style-name="P2">würde, denn es läge in der theosophischen Bewegung sicher auch</text:p>
      <text:p text:style-name="P2">keine geringe Gefahr. Der Referent erkannte es an, daß unsere</text:p>
      <text:p text:style-name="P2">geistige Kultur trotz Elektrizität und Feinmechanik roh zu nennen</text:p>
      <text:p text:style-name="P2">sei gegenüber der Harmonie, die in den großen Kulturen des</text:p>
      <text:p text:style-name="P2">Altertums zwischen Wissenschaft und religiöser Welt bestand,</text:p>
      <text:p text:style-name="P2">aber, so fügte er nachdrücklich hinzu, wir wollen deshalb an uns</text:p>
      <text:p text:style-name="P2">nicht verzweifeln- Die offenbare Überlegenheit unserer Intelligenz,</text:p>
      <text:p text:style-name="P2">wie sie sich eben im Maschinenzeitalter äußere, könnte uns eine</text:p>
      <text:p text:style-name="P2">Bürgschaft dessen sein, daß wir vertiefen und ausbauen werden,</text:p>
      <text:p text:style-name="P2">was die Kultur des Altertums erst in der Ahnung, wenn auch in</text:p>
      <text:p text:style-name="P2">großartigster Weise besaß. Hierzu zitierte der Referent aus dem</text:p>
      <text:p text:style-name="P2">Rassenwerk des Grafen Gobineau einen Passus über die geistige</text:p>
      <text:p text:style-name="P2">Veranlagung des Ariers, der sich durchaus auch auf die Völker der</text:p>
      <text:p text:style-name="P2">atlantischen Welt, also auf Westeuropa und Nordamerika,</text:p>
      <text:p text:style-name="P2">anwenden lasse:</text:p>
      <text:p text:style-name="P2">«Der Arier ist also den übrigen Menschen hauptsächlich in dem</text:p>
      <text:p text:style-name="P2">Maße seiner Intelligenz und seiner Energie überlegen, und dank</text:p>
      <text:p text:style-name="P2">diesen beiden Anlagen ist es ihm, wenn es ihm gelingt, seine</text:p>
      <text:p text:style-name="P2">Leidenschaften und seine materiellen Bedürfnisse zu besiegen,</text:p>
      <text:p text:style-name="P2">ebenfalls vergönnt, zu einer unendlich viel höheren Moralität zu</text:p>
      <text:p text:style-name="P2">gelangen, wiewohl man im gewöhnlichen Lauf der Dinge bei ihm</text:p>
      <text:p text:style-name="P2">ebenso viele tadelnswerte Handlungen rügen kann, als bei den</text:p>
      <text:p text:style-name="P2">Individuen minderer Rassen.» Der Referent schloß mit der</text:p>
      <text:p text:style-name="P2">Bemerkung, daß nach seiner Voraussicht sich aus dem verlästerten</text:p>
      <text:p text:style-name="P2">Hyp-notismus und Somnambulismus die Wissenschaft einer</text:p>
      <text:p text:style-name="P2">erweiterten und verfeinerten Psychologie entwickeln werde, die</text:p>
      <text:p text:style-name="P2">uns für die Seelenerkenntnis soviel bedeuten würde, wie es die</text:p>
      <text:p text:style-name="P2">Astronomie und Chemie für die Naturerkenntnis bedeuten,</text:p>
      <text:p text:style-name="P2">trotzdem sich diese Wissenschaften aus Astrologie und Alchimie</text:p>
      <text:p text:style-name="P2">entwickelt hätten.</text:p>
      <text:p text:style-name="P2">In der Diskussion bemängelt zunächst Nicolai, daß nicht</text:p>
      <text:p text:style-name="P2">ausgeführt sei, was denn die Theosophie eigentlich wolle und</text:p>
      <text:p text:style-name="P2">könne.</text:p>
      <text:p text:style-name="P2">Dr. Steiner entgegnete, sein Vortrag habe nur den</text:p>
      <text:p text:style-name="P2">Zusammenhang</text:p>
      <text:p text:style-name="P2">zwischen</text:p>
      <text:p text:style-name="P2">dem</text:p>
      <text:p text:style-name="P2">Monismus</text:p>
      <text:p text:style-name="P2">und</text:p>
      <text:p text:style-name="P2">der</text:p>
      <text:p text:style-name="P2">Weltanschauung hervorheben wollen, die schon in den Tagen der</text:p>
      <text:p text:style-name="P2">Vedantaphilosophie Indiens sich in modernen Gleisen bewegte.</text:p>
      <text:p text:style-name="P2">Darin bestände der seit dem 4. Jahrhundert im Chri-</text:p>
      <text:p text:style-name="P3"/>
      <text:p text:style-name="P1">stentum einsetzende Dualismus, daß er wohl für die</text:p>
      <text:p text:style-name="P2">Erkenntnis der Erscheinungswelt das Auge und die Sinne</text:p>
      <text:p text:style-name="P2">gelten lasse, aber für die Erkenntnis über unser Woher und</text:p>
      <text:p text:style-name="P2">Wohin nicht ebenfalls die Mittel unserer Erkenntnis zulasse,</text:p>
      <text:p text:style-name="P2">sondern uns auf den Glauben, auf die Offenbarungen alter</text:p>
      <text:p text:style-name="P2">Bücher und Propheten verweise. Der Monismus verheißt aber</text:p>
      <text:p text:style-name="P2">eine Erkenntnisentwickelung, ebenso wie er für die Lebewesen</text:p>
      <text:p text:style-name="P2">eine Artentwickelung habe feststellen können. In den Schriften</text:p>
      <text:p text:style-name="P2">der Vedantaphilosophie existiere ein Gespräch, worin ein</text:p>
      <text:p text:style-name="P2">Jünger den Lehrer fragt: Was geschieht, wenn ich sterbe?...</text:p>
      <text:p text:style-name="P2">Der Lehrer erwidert: Das Feste und Flüssige deines Leibes</text:p>
      <text:p text:style-name="P2">wird wieder zum Festen und Flüssigen, denn der Mensch ist</text:p>
      <text:p text:style-name="P2">wie ein Stein und Tier, auch die Äußerungen deines Denkens</text:p>
      <text:p text:style-name="P2">und Handelns lösen sich auf in deiner Umgebung, aber es</text:p>
      <text:p text:style-name="P2">bleibt übrig die «Entwicklung», der Grund dessen, was deine</text:p>
      <text:p text:style-name="P2">Persönlichkeit gebildet hat. - So monistisch im Keime denke</text:p>
      <text:p text:style-name="P2">schon die Vedantaphilosophie. Was im Tier nur im</text:p>
      <text:p text:style-name="P2">Unbewußten lebe, nämlich der Drang zur Entfaltung seiner</text:p>
      <text:p text:style-name="P2">Persönlichkeit, müsse im Menschen ins vollste Bewußtsein</text:p>
      <text:p text:style-name="P2">treten und im Bewußtsein als Ideal aufgehen.</text:p>
      <text:p text:style-name="P2">Fritz Sänger polemisierte gegen Dr. Steiner. Die Theosophen</text:p>
      <text:p text:style-name="P2">gäben stets vor, die Ergebnisse der modernen Naturwissenschaft</text:p>
      <text:p text:style-name="P2">schon voraus besessen zu haben und noch zu besitzen, aber</text:p>
      <text:p text:style-name="P2">Proben solcher Überlegenheit hätten sie noch nie gegeben. Er</text:p>
      <text:p text:style-name="P2">befürchte, daß eine solche Bewegung nur zu sehr geeignet sei, die</text:p>
      <text:p text:style-name="P2">Resultate der modernen Naturwissenschaft wieder zu</text:p>
      <text:p text:style-name="P2">untergraben; trotz ruhigster Beobachtung habe er im Spiritismus</text:p>
      <text:p text:style-name="P2">nur den Ausdruck des Blödsinnes finden können, die Tatsache</text:p>
      <text:p text:style-name="P2">des Hyp-notismus müsse er jedoch anerkennen.</text:p>
      <text:p text:style-name="P2">Nachdem noch Köhn in warmen eindringlichen Worten für</text:p>
      <text:p text:style-name="P2">Herrn Dr. Steiner eingetreten war, bemerkte O. Lehmann-Rußbüldt, daß die Ausführungen Herrn Sängers typisch wären für die</text:p>
      <text:p text:style-name="P2">Vertreter der sogenannten Naturwissenschaft aller Zeiten. Vor</text:p>
      <text:p text:style-name="P2">fünfzehn Jahren hätte mit ihr Sänger noch die von Krafft-Ebing</text:p>
      <text:p text:style-name="P3"/>
      <text:p text:style-name="P1">unter anderem demonstrierte Tatsache für Unsinn erklärt, daß ein</text:p>
      <text:p text:style-name="P2">einem Hypnotisierten aufgelegtes Lindenblatt wie ein glühendes</text:p>
      <text:p text:style-name="P2">Stück Eisen eine Brandwunde zieht, wenn der Hypnotisierte es für</text:p>
      <text:p text:style-name="P2">ein solches ansehen soll; ebenso wie vor hundert Jahren die</text:p>
      <text:p text:style-name="P2">französischen Materialisten es für Humbug erklärten, daß</text:p>
      <text:p text:style-name="P2">Meteorsteine aus dem Weltenraum auf die Erde fallen können.</text:p>
      <text:p text:style-name="P2">Dr. Steiner wandte sich sodann noch einmal energisch gegen die</text:p>
      <text:p text:style-name="P2">Verwechslung von Theosophie und Spiritismus. Wenn Herr</text:p>
      <text:p text:style-name="P2">Sänger solchen Theosophen begegnet sei, die dazu Veranlassung</text:p>
      <text:p text:style-name="P2">geben, so möge er sich an diese halten, er, Dr. Steiner, lehne das</text:p>
      <text:p text:style-name="P2">entschieden ab. Er halte es für unmoralisch im philosophischen</text:p>
      <text:p text:style-name="P2">Geiste, wenn man durch die Manifestationen sogenannter Geister</text:p>
      <text:p text:style-name="P2">Belehrungen über Schicksal und Menschennatur erlangen wolle,</text:p>
      <text:p text:style-name="P2">das wäre grober Materialismus. Er lege auch keinen besonderen</text:p>
      <text:p text:style-name="P2">Wert auf den Namen Theosophie. Vor allem sei ihm bedeutsam</text:p>
      <text:p text:style-name="P2">die hohe Ethik der Theosophie in seinem Sinne, die zum Beispiel</text:p>
      <text:p text:style-name="P2">in der Pädagogik zu den ernstesten Konsequenzen führe. Welche</text:p>
      <text:p text:style-name="P2">Perspektive für das Gemüt des Erziehers, wenn er sich bewußt sei,</text:p>
      <text:p text:style-name="P2">daß er im Kinde einen Keim der Göttlichkeit zu entfalten habe! *</text:p>
      <text:p text:style-name="P2">. * Unser Berichterstatter, Herr Otto Lehmann-Rußbüldt, der</text:p>
      <text:p text:style-name="P2">zweite Vorsitzende des Bruno-Bundes, hat das Bedürfnis, dem</text:p>
      <text:p text:style-name="P2">Berichte hier beizufügen, daß er auch diesen Vortrag neben so</text:p>
      <text:p text:style-name="P2">vielen anderen bedeutsamen Erscheinungen im Geistesleben als</text:p>
      <text:p text:style-name="P2">eine Keimzelle neuer Edelkultur ansehe. «Zeiten großer</text:p>
      <text:p text:style-name="P2">Umwälzung kommen ja nicht wie ein mystisches Etwas über uns;</text:p>
      <text:p text:style-name="P2">wenn wir sie schaffen, so sind sie da. Die &lt;theosophische&gt;</text:p>
      <text:p text:style-name="P2">Bewegung wäre mir mit einem Programm, wie es Dr. Steiner</text:p>
      <text:p text:style-name="P2">formuliert, willkommen. Hoffen wir, daß frisch einsetzende</text:p>
      <text:p text:style-name="P2">Lebenskräfte der Verjüngung vor allem lebendigere, dichterisch</text:p>
      <text:p text:style-name="P2">zündende Worte schaffen können; was sollen uns alle &lt;ismen&gt;!</text:p>
      <text:p text:style-name="P2">Jedenfalls ist der goldene Weizen einer echten Theosophie leider</text:p>
      <text:p text:style-name="P2">verschüttet worden unter soviel Spreu der Nachplapperei indischer</text:p>
      <text:p text:style-name="P2">Vokabeln, daß der philosophische Held hochwillkommen sein soll,</text:p>
      <text:p text:style-name="P2">der ihn in eine neue Scheuer, das heißt unter neuem Namen,</text:p>
      <text:p text:style-name="P2">sammeln kann.»</text:p>
      <text:p text:style-name="P3"/>
      <text:p text:style-name="P1">HINWEISE</text:p>
      <text:p text:style-name="P2">Im Jahr 1897 übersiedelte Rudolf Steiner von Weimar nach Berlin und</text:p>
      <text:p text:style-name="P2">übernahm dort die Herausgabe und Redaktion des «Magazins für Literatur»</text:p>
      <text:p text:style-name="P2">und der «Dramaturgischen Blätter», Organ des deutschen Bühnenvereins.</text:p>
      <text:p text:style-name="P2">(Die Aufsätze aus dieser Zeit sind enthalten in den Bänden «Gesammelte</text:p>
      <text:p text:style-name="P2">Aufsätze» der GA Bibl.-Nr. 29, 30, 31, 32.) Neben dieser Tätigkeit hielt er</text:p>
      <text:p text:style-name="P2">in den folgenden Jahren zahllose Vorträge in verschiedensten</text:p>
      <text:p text:style-name="P2">Zusammenhängen, wovon jedoch so gut wie keine Nachschriften vorhanden</text:p>
      <text:p text:style-name="P2">sind. Nur von Rudolf Steiners Vortragstätigkeit innerhalb der</text:p>
      <text:p text:style-name="P2">«Arbeiterbildungsschule» und der «Freien Hochschule» in Berlin liegen</text:p>
      <text:p text:style-name="P2">einige wenige Nachschriften vor, die in diesem Band 51 der GA</text:p>
      <text:p text:style-name="P2">zusammengefaßt sind.</text:p>
      <text:p text:style-name="P2">Tum ersten Teil</text:p>
      <text:p text:style-name="P2">In den Jahren 1899 bis 1904 unterrichtete Rudolf Steiner an der</text:p>
      <text:p text:style-name="P2">Arbeiterbildungsschule in Berlin, einer Gründung des Sozialdemokraten</text:p>
      <text:p text:style-name="P2">Wilhelm Liebknecht. Im 28. Kapitel von «Mein Lebensgang», GA Bibl.-Nr.</text:p>
      <text:p text:style-name="P2">28, hat Rudolf Steiner über diese Epoche seines Lebens berichtet. Siehe</text:p>
      <text:p text:style-name="P2">auch das Büchlein «Erinnerungen an Rudolf Steiner und seine Wirksamkeit</text:p>
      <text:p text:style-name="P2">an der Arbeiterbildungsschule» von Johanna Mücke und A. A. Rudolph,</text:p>
      <text:p text:style-name="P2">Neuauflage Basel 1979, das ein lebendiges Bild von Rudolf Steiners</text:p>
      <text:p text:style-name="P2">Tätigkeit in diesen Zusammenhängen gibt.</text:p>
      <text:p text:style-name="P2">Textunterlagen zu den Vorträgen an der Arbeiterbildungsschule</text:p>
      <text:p text:style-name="P2">Welt- und Lebensanschauungen von den ältesten Zeiten bis zur</text:p>
      <text:p text:style-name="P2">Gegenwart: Die kurze Zusammenfassung des Inhaltes von zehn Vorträgen</text:p>
      <text:p text:style-name="P2">ist von Rudolf Steiner selbst verfaßt.</text:p>
      <text:p text:style-name="P2">William Shakespeare: Notizen von Johanna Mücke. Johanna Mücke,</text:p>
      <text:p text:style-name="P2">1864-1949, gehörte der sozialistischen gewerkschaftlichen Bewegung und</text:p>
      <text:p text:style-name="P2">dem Vorstand der Arbeiterbildungsschule in Berlin an. Sie wurde 1903</text:p>
      <text:p text:style-name="P2">Mitglied der Theosophischen Gesellschaft und war von 1908 bis 1935</text:p>
      <text:p text:style-name="P2">Geschäftsführerin des von Marie Steiner-von Sivers begründeten</text:p>
      <text:p text:style-name="P2">Philosophisch-Anthroposophischen Verlages in Berlin, später Dornach. Die</text:p>
      <text:p text:style-name="P2">Nachschrift von Johanna Mücke ist nach handschriftlichen Notizen von ihr</text:p>
      <text:p text:style-name="P2">ausgearbeitet, da sie nicht stenographieren konnte.</text:p>
      <text:p text:style-name="P2">Über römische Geschichte: Dieser Vortrag ist der einzige des</text:p>
      <text:p text:style-name="P2">vorliegenden Bandes, der mitstenographiert wurde, und zwar von Franz</text:p>
      <text:p text:style-name="P2">Seiler,</text:p>
      <text:p text:style-name="P3"/>
      <text:p text:style-name="P1">1868 -1959, Mitglied der Theosophischen Gesellschaft, dem ersten</text:p>
      <text:p text:style-name="P2">Stenographen von Rudolf Steiners frühen Mitgliedervorträgen. In Franz</text:p>
      <text:p text:style-name="P2">Seilers Stenogrammheft ist das Vortragsdatum des 19. Juli 1904 angegeben.</text:p>
      <text:p text:style-name="P2">Vermutlich handelt es sich um einen der letzten Vorträge des Kurses</text:p>
      <text:p text:style-name="P2">«Geschichte der Urvölker und des Altertums bis zum Untergang der</text:p>
      <text:p text:style-name="P2">Römerherrschaft», die nach dem «Vortragswerk Rudolf Steiners» von Hans</text:p>
      <text:p text:style-name="P2">Schmidt vom 5. April bis 14. Juni 1904 datiert sind. Eine Übereinstimmung</text:p>
      <text:p text:style-name="P2">mit einem dieser Daten ließ sich nicht feststellen. Aus Notizen von Marie</text:p>
      <text:p text:style-name="P2">Steiner-von Sivers ist zu entnehmen, daß am 26. Juli 1904 ein weiterer</text:p>
      <text:p text:style-name="P2">Vortrag in der Arbeiterbildungsschule stattfand mit dem Thema «Das</text:p>
      <text:p text:style-name="P2">Verhältnis der germanischen Völker zum Christentum». Von den übrigen</text:p>
      <text:p text:style-name="P2">Vorträgen dieses Kurses gibt es keinerlei Nachschrift.</text:p>
      <text:p text:style-name="P2">Geschichte des Mittelalters bis zu den großen Erfindungen und</text:p>
      <text:p text:style-name="P2">Entdeckungen (10 Vorträge): Die im Jahre 1936 erschienene 1. Auflage</text:p>
      <text:p text:style-name="P2">enthielt nur acht Vorträge vom 18. Oktober bis 20. Dezember 1904. Die in</text:p>
      <text:p text:style-name="P2">dieser früheren Veröffentlichung fehlenden zwei Vorträge werden von Hans</text:p>
      <text:p text:style-name="P2">Schmidt im «Vortragswerk Rudolf Steiners» auf den 4. und 11. Oktober</text:p>
      <text:p text:style-name="P2">1904 angesetzt. Abweichend hiervon sind diese beiden Vorträge im</text:p>
      <text:p text:style-name="P2">vorliegenden Bande als neunter und zehnter Vortrag abgedruckt mit den</text:p>
      <text:p text:style-name="P2">Daten 28. und 29. Dezember 1904. Die Richtigkeit dieser Anordnung ergibt</text:p>
      <text:p text:style-name="P2">sich aus dem thematischen Zusammenhang.</text:p>
      <text:p text:style-name="P2">Zum zweiten Teil</text:p>
      <text:p text:style-name="P2">Im Herbst 1902 hatte Rudolf Steiner an der von Wilhelm Bölsche und</text:p>
      <text:p text:style-name="P2">Bruno Wille gegründeten Freien Hochschule in Berlin den Unterricht in</text:p>
      <text:p text:style-name="P2">Geschichte übernommen und hielt bis zum Dezember 1905 dort jeweils</text:p>
      <text:p text:style-name="P2">während des Wintersemesters Vortragskurse, unter anderem über folgende</text:p>
      <text:p text:style-name="P2">Themen: «Deutsche Geschichte von der Völkerwanderung bis ins 12.</text:p>
      <text:p text:style-name="P2">Jahrhundert», «Deutsche Geschichte von der Gründung der freien Städte bis</text:p>
      <text:p text:style-name="P2">zu den großen Erfindungen und Entdeckungen im Beginne der Neuzeit»,</text:p>
      <text:p text:style-name="P2">«Geschichte der Mathematik und Physik», «Vom Germanentum zum</text:p>
      <text:p text:style-name="P2">Staatsbürgertum» und «Deutsche Mystik und ihre Voraussetzungen». Nur</text:p>
      <text:p text:style-name="P2">von einem Teil des zuletzt genannten Kurses liegen Nachschriften vor.</text:p>
      <text:p text:style-name="P2">Textunterlagen zu den Vorträgen an der Freien Hochschule</text:p>
      <text:p text:style-name="P2">Platonische Mystik und Docta ignorantia: Notizen von Mathilde Scholl.</text:p>
      <text:p text:style-name="P2">Mathilde Scholl, 1868-1941, war seit 1903 Mitglied des Vorstandes der</text:p>
      <text:p text:style-name="P2">Deutschen Sektion der Theosophischen Gesellschaft und von 1905 bis</text:p>
      <text:p text:style-name="P3"/>
      <text:p text:style-name="P1">1914 Herausgeberin des Gesellschaftsorgans «Mitteilungen für die</text:p>
      <text:p text:style-name="P2">Mitglieder der Deutschen Sektion der Theosophischen Gesellschaft». Sie</text:p>
      <text:p text:style-name="P2">leitete bis 1914 die anthroposophische Arbeit in Köln und lebte später in</text:p>
      <text:p text:style-name="P2">Dornach.</text:p>
      <text:p text:style-name="P2">Schiller und unser Zeitalter (Neun Vorträge): Aufzeichnungen von Marie</text:p>
      <text:p text:style-name="P2">Steiner-von Sivers und Johanna Mücke.</text:p>
      <text:p text:style-name="P2">Zum dritten Teil</text:p>
      <text:p text:style-name="P2">Der «Giordano Bruno-Bund für einheitliche Weltanschauung» wurde im</text:p>
      <text:p text:style-name="P2">Jahre 1900 von Dr. Bruno Wille, 1860-1928, und anderen Literaten des</text:p>
      <text:p text:style-name="P2">Friedrichshagener Kreises begründet. Wille war auch Leiter der Zeitschrift</text:p>
      <text:p text:style-name="P2">«Der Freidenker», in der die hier abgedruckten Referate erschienen. Zur</text:p>
      <text:p text:style-name="P2">Tätigkeit Rudolf Steiners innerhalb des Giordano Bruno-Bundes siehe die</text:p>
      <text:p text:style-name="P2">ausführliche Darstellung in der Schriftenreihe «Beiträge zur Rudolf SteinerGesamtausgabe», Heft 79, Ostern 1983.</text:p>
      <text:p text:style-name="P2">Als Einzelausgaben sind erschienen:</text:p>
      <text:p text:style-name="P2">Welt- und Lebensanschauungen. Von den ältesten Zeiten bis zur</text:p>
      <text:p text:style-name="P2">Gegenwart, Berlin 1901</text:p>
      <text:p text:style-name="P2">Geschichte des Mittelalters bis zu den großen Erfindungen und</text:p>
      <text:p text:style-name="P2">Entdeckungen. Acht Vorträge, vom 18. Oktober bis 20. Dezember 1904,</text:p>
      <text:p text:style-name="P2">Dornach 1936</text:p>
      <text:p text:style-name="P2">Schiller und unser Zeitalter. Zehn Vorträge, Januar bis März 1905, 1.</text:p>
      <text:p text:style-name="P2">Auflage Berlin 1905</text:p>
      <text:p text:style-name="P2">Schüler und unser Zeitalter. Neun Vorträge, 21. Januar bis 25. März 1905,</text:p>
      <text:p text:style-name="P2">Dornach 1932</text:p>
      <text:p text:style-name="P2">Folgende Vorträge wurden in Zeitschriften veröffentlicht:</text:p>
      <text:p text:style-name="P2">Welt- und Lebensanschauungen von den ältesten Zeiten bis zur</text:p>
      <text:p text:style-name="P2">Gegenwart. Zehn Vorträge 7. Januar bis 11. März 1901; «Gegenwart» 1958,</text:p>
      <text:p text:style-name="P2">Hefte 10-12</text:p>
      <text:p text:style-name="P2">William Shakespeare, 6. Mai 1902; Nachrichtenblatt 1945, Nr. 4</text:p>
      <text:p text:style-name="P2">Geschichte des Mittelalters bis zu den großen Erfindungen und Entdekkungen. Acht Vorträge 18. Oktober bis 20. Dezember 1904;</text:p>
      <text:p text:style-name="P2">Nachrichtenblatt 1934 Nrn. 47-50, 52, 1935 Nrn. 1,29, 30, 31,32</text:p>
      <text:p text:style-name="P2">Platonische Mystik und Docta ignorantia. 29. Oktober, 5. und 12.</text:p>
      <text:p text:style-name="P2">November 1904; Nachrichtenblatt 1947, Nrn. 32-35</text:p>
      <text:p text:style-name="P2">Werke Rudolf Steiners innerhalb der Gesamtausgabe (GA) werden in den</text:p>
      <text:p text:style-name="P2">Hinweisen mit der Bibliographie-Nummer angegeben. Siehe auch die</text:p>
      <text:p text:style-name="P2">Übersicht am Schluß des Bandes.</text:p>
      <text:p text:style-name="P3"/>
      <text:p text:style-name="P1">Zu Seite</text:p>
      <text:p text:style-name="P3"/>
      <text:p text:style-name="P3">17</text:p>
      <text:p text:style-name="P3"/>
      <text:p text:style-name="P2">Aristoteles, 384-322 v. Chr., «Alle Menschen verlangen von Natur</text:p>
      <text:p text:style-name="P2">nach dem Wissen» in «Metaphysik», einleitende Sätze zu Buch I.</text:p>
      <text:p text:style-name="P2">Dante Alighieri, 1265-1321, in «La Divina Commedia».</text:p>
      <text:p text:style-name="P2">Hegel (1770—1831) «Das Denken macht die Seele...»: In</text:p>
      <text:p text:style-name="P2">«Enzyklopädie der philosophischen Wissenschaften» Vorrede S.</text:p>
      <text:p text:style-name="P2">XIX, 2. Aufl. Heidelberg 1827.</text:p>
      <text:p text:style-name="P3"/>
      <text:p text:style-name="P3">18</text:p>
      <text:p text:style-name="P3"/>
      <text:p text:style-name="P2">Angelus Silesius (1624 -1677)... daß die Rose einfach blüht, weil sie</text:p>
      <text:p text:style-name="P2">blüht: in «Cherubinischer Wandersmann», wörtlich: «Die Ros ist</text:p>
      <text:p text:style-name="P2">ohn Warumb; sie blühet, weil sie blühet, Sie acht nicht ihrer selbst,</text:p>
      <text:p text:style-name="P2">fragt nicht, ob man sie siehet.»</text:p>
      <text:p text:style-name="P3"/>
      <text:p text:style-name="P3">19</text:p>
      <text:p text:style-name="P3"/>
      <text:p text:style-name="P2">Thaies, 624-545 v.Chr.</text:p>
      <text:p text:style-name="P2">Anaximander, 611 -550 v. Chr.</text:p>
      <text:p text:style-name="P3"/>
      <text:p text:style-name="P3">20</text:p>
      <text:p text:style-name="P3"/>
      <text:p text:style-name="P2">Kant (1724-1804): «Was kann ich wissen?...»: Siehe «Kritik der</text:p>
      <text:p text:style-name="P2">reinen Vernunft».</text:p>
      <text:p text:style-name="P2">Goethe: «Kenne ich mein Verhältnis zu mir selbst...»; Maximen und</text:p>
      <text:p text:style-name="P2">Reflexionen 198.</text:p>
      <text:p text:style-name="P3"/>
      <text:p text:style-name="P3">21</text:p>
      <text:p text:style-name="P3"/>
      <text:p text:style-name="P2">A naximenes, 588 - 524 v. Chr.</text:p>
      <text:p text:style-name="P2">Heraklit, 535-475 v.Chr.</text:p>
      <text:p text:style-name="P3"/>
      <text:p text:style-name="P3">22</text:p>
      <text:p text:style-name="P3"/>
      <text:p text:style-name="P2">Empedokles, 483 - 424 v. Chr.</text:p>
      <text:p text:style-name="P2">Aristoteles erzählt uns von Empedokles: In «Metaphysik», Buch I.</text:p>
      <text:p text:style-name="P3"/>
      <text:p text:style-name="P3">23</text:p>
      <text:p text:style-name="P3"/>
      <text:p text:style-name="P2">Darwin stellt sich auch vor...: Charles Darwin (1809-1882) in</text:p>
      <text:p text:style-name="P2">seinem Werk «Über die Entstehung der Arten», 1859.</text:p>
      <text:p text:style-name="P2">Anaxagoras, 500 - 430 v. Chr.</text:p>
      <text:p text:style-name="P2">Perikles, um 500-429 v. Chr., Staatsmann in Athen.</text:p>
      <text:p text:style-name="P2">EuripideSy um 480-406 v. Chr., griechischer Tragödiendichter.</text:p>
      <text:p text:style-name="P2">Themistokles, um 527-459 v.Chr., Athen. Staatsmann.</text:p>
      <text:p text:style-name="P2">Demokrit, 460 - 370 v. Chr.</text:p>
      <text:p text:style-name="P3"/>
      <text:p text:style-name="P3">24</text:p>
      <text:p text:style-name="P3"/>
      <text:p text:style-name="P2">Parmenides, etwa 540 v. Chr. geboren.</text:p>
      <text:p text:style-name="P3"/>
      <text:p text:style-name="P2">26 Aristoteles erzählt von den Pythagoräem: In «Metaphysik» Buch I (frei</text:p>
      <text:p text:style-name="P2">wiedergegebenes Zitat).</text:p>
      <text:p text:style-name="P3"/>
      <text:p text:style-name="P4">28</text:p>
      <text:p text:style-name="P3"/>
      <text:p text:style-name="P2">Protagoras, 480 - 410 v. Chr.</text:p>
      <text:p text:style-name="P2">Aristophanes, um 445-um 385 v.Chr. Gorgias, um</text:p>
      <text:p text:style-name="P2">480-370 v.Chr., Sophist. Prodicus von Keos, Sophist</text:p>
      <text:p text:style-name="P2">zur Zeit von Sokrates. Sokrates, 469 - 399 v. Chr.</text:p>
      <text:p text:style-name="P3"/>
      <text:p text:style-name="P3">31</text:p>
      <text:p text:style-name="P3"/>
      <text:p text:style-name="P2">Cicero hat von Sokrates gesagt: Tusculanen 1. Buch, 4. Kapitel.</text:p>
      <text:p text:style-name="P2">Kyniker: Griechische Philosophen;</text:p>
      <text:p text:style-name="P2">Bedürfnislosigkeit, Selbstbeherrschung.</text:p>
      <text:p text:style-name="P3"/>
      <text:p text:style-name="P2">Pflege</text:p>
      <text:p text:style-name="P3"/>
      <text:p text:style-name="P2">der</text:p>
      <text:p text:style-name="P3"/>
      <text:p text:style-name="P2">Tugend,</text:p>
      <text:p text:style-name="P3"/>
      <text:p text:style-name="P2">Diogenes von Sinope, um 412-um 323 v.Chr.</text:p>
      <text:p text:style-name="P3">32</text:p>
      <text:p text:style-name="P3"/>
      <text:p text:style-name="P2">Kyrenaiker: Griechische Philosophen, lehrten die Lebensfreude.</text:p>
      <text:p text:style-name="P2">Megariker: Griechische Philosophen, lehrten die Tugend, übten das</text:p>
      <text:p text:style-name="P2">Denken.</text:p>
      <text:p text:style-name="P2">Euklides von Megara, um 450 - 3 80 v. Chr.</text:p>
      <text:p text:style-name="P3"/>
      <text:p text:style-name="P3">33</text:p>
      <text:p text:style-name="P3"/>
      <text:p text:style-name="P2">Plato, 427-347 v.Chr.</text:p>
      <text:p text:style-name="P3"/>
      <text:p text:style-name="P3">34</text:p>
      <text:p text:style-name="P3"/>
      <text:p text:style-name="P2">Nach der Hinrichtung seines Lehrers (Sokrates): Im Jahre 399 v.</text:p>
      <text:p text:style-name="P2">Chr.</text:p>
      <text:p text:style-name="P3"/>
      <text:p text:style-name="P3">40</text:p>
      <text:p text:style-name="P3"/>
      <text:p text:style-name="P2">«Lieber ein Tagelöhner im Lichte der Sonne...»: Homer, Achilleus in</text:p>
      <text:p text:style-name="P2">«Odyssee» 11. Gesang, Vers 489-491.</text:p>
      <text:p text:style-name="P3"/>
      <text:p text:style-name="P3">41</text:p>
      <text:p text:style-name="P3"/>
      <text:p text:style-name="P2">Aristoteles... «Wer für sich allein leben will...»: Zitiert nach Vincenz Knauer, Hauptprobleme der Philosophie, 32. Vorlesung,</text:p>
      <text:p text:style-name="P2">Wien/Leipzig 1892.</text:p>
      <text:p text:style-name="P3"/>
      <text:p text:style-name="P3">42</text:p>
      <text:p text:style-name="P3"/>
      <text:p text:style-name="P2">Thomas von Aquino, 1227 -1274.</text:p>
      <text:p text:style-name="P3"/>
      <text:p text:style-name="P3">44</text:p>
      <text:p text:style-name="P3"/>
      <text:p text:style-name="P2">Epikur, 341 - 270 v. Chr.</text:p>
      <text:p text:style-name="P2">T. Lucretius Carus, 96 - 55 v. Chr.</text:p>
      <text:p text:style-name="P2">Pyrrho, 360-270 v.Chr.</text:p>
      <text:p text:style-name="P3"/>
      <text:p text:style-name="P3">45</text:p>
      <text:p text:style-name="P3"/>
      <text:p text:style-name="P2">Philo, 25 v. Chr. - 50 n. Chr.</text:p>
      <text:p text:style-name="P2">Plotin, 205-270 n.Chr.</text:p>
      <text:p text:style-name="P3"/>
      <text:p text:style-name="P3">46</text:p>
      <text:p text:style-name="P3"/>
      <text:p text:style-name="P2">Augustinus (354-430): «Ich würde dem Evangelium nicht glauben...»:</text:p>
      <text:p text:style-name="P2">Contr. epist. Manich. 5, zitiert nach Willmann «Geschichte des</text:p>
      <text:p text:style-name="P2">Idealismus», Band 2, Abschnitt DC, Braunschweig 1896.</text:p>
      <text:p text:style-name="P2">Im Christentum...: Vgl. zu diesem Abschnitt Rudolf Steiner «Mein</text:p>
      <text:p text:style-name="P2">Lebensgang», Bibl.-Nr. 28, Kapitel 26: «In Widerspruch mit den</text:p>
      <text:p text:style-name="P2">Darstellungen, die ich später vom Christentum gegeben habe,</text:p>
      <text:p text:style-name="P2">scheinen einzelne Behauptungen zu stehen, die ich damals</text:p>
      <text:p text:style-name="P3"/>
      <text:p text:style-name="P1">niedergeschrieben und in Vorträgen ausgesprochen habe. Dabei</text:p>
      <text:p text:style-name="P2">kommt das Folgende in Betracht. Ich hatte, wenn ich in dieser Zeit</text:p>
      <text:p text:style-name="P2">das Wort «Christentum» schrieb, die Jenseitslehre im Sinne, die in</text:p>
      <text:p text:style-name="P2">den christlichen Bekenntnissen wirkte. Aller Inhalt des religiösen</text:p>
      <text:p text:style-name="P2">Erlebens verwies auf eine Geistwelt, die für den Menschen in der</text:p>
      <text:p text:style-name="P2">Entfaltung seiner Geisteskräfte nicht zu erreichen sein soll. Was</text:p>
      <text:p text:style-name="P2">Religion zu sagen habe, was sie als sittliche Gebote zu geben habe,</text:p>
      <text:p text:style-name="P2">stammt aus Offenbarungen, die von außen zum Menschen kommen.</text:p>
      <text:p text:style-name="P2">Dagegen wendete sich meine Geistanschauung, die die Geistwelt</text:p>
      <text:p text:style-name="P2">genau wie die sinnenfällige im Wahrnehmbaren am Menschen und</text:p>
      <text:p text:style-name="P2">in der Natur erleben wollte. Dagegen wendete sich auch mein</text:p>
      <text:p text:style-name="P2">ethischer Individualismus, der das sittliche Leben nicht von außen</text:p>
      <text:p text:style-name="P2">durch Gebote gehalten, sondern aus der Entfaltung des seelischgeistigen Menschenwesens, in dem das Göttliche lebt, hervorgehen</text:p>
      <text:p text:style-name="P2">lassen wollte.</text:p>
      <text:p text:style-name="P2">Was damals im Anschauen des Christentums in meiner Seele</text:p>
      <text:p text:style-name="P2">vorging, war eine starke Prüfung für mich. Die Zeit von meinem</text:p>
      <text:p text:style-name="P2">Abschiede von der Weimarer Arbeit bis zu der Ausarbeitung meines</text:p>
      <text:p text:style-name="P2">Buches: &lt;Das Christentum als mystische Tatsacho ist von dieser</text:p>
      <text:p text:style-name="P2">Prüfung ausgefüllt. Solche Prüfungen sind die vom Schicksal</text:p>
      <text:p text:style-name="P2">(Karma) gegebenen Widerstände, die die geistige Entwickelung zu</text:p>
      <text:p text:style-name="P2">überwinden hat.»</text:p>
      <text:p text:style-name="P3">48</text:p>
      <text:p text:style-name="P3"/>
      <text:p text:style-name="P2">Thomas von Aquino (1227-1274): «Wenn wir auch zweifeln...»: «De</text:p>
      <text:p text:style-name="P2">trinitate», Buch X, Kapitel 14, zitiert nach Willmann a.a.O.</text:p>
      <text:p text:style-name="P3"/>
      <text:p text:style-name="P3">49</text:p>
      <text:p text:style-name="P3"/>
      <text:p text:style-name="P2">Meister Eckhart, um 1260-1327.</text:p>
      <text:p text:style-name="P2">Johannes Tauler, 1300-1361.</text:p>
      <text:p text:style-name="P2">Heinrich Suso, 1295-1365. Jakob</text:p>
      <text:p text:style-name="P2">Böhme, 1575-1624.</text:p>
      <text:p text:style-name="P2">Paracelsus (1493-1541): «Der Arzt muß durch der Natur Examen</text:p>
      <text:p text:style-name="P2">gehen»: Opus Paramirum: «Nun ist der Artzt auß der Artzney und</text:p>
      <text:p text:style-name="P2">nit auß sich selbst, darumb so muß er durch der Natur Examen gehn,</text:p>
      <text:p text:style-name="P2">welche Natur die Welt ist und all ihr Einfang.»</text:p>
      <text:p text:style-name="P3"/>
      <text:p text:style-name="P2">50/51 Martin Luther (1483-1546): «Dieser gottverfluchte Aristoteles»: An</text:p>
      <text:p text:style-name="P2">Eck 1519; «Die Vernunft ist des Teufels Erzhure und Braut»: Polem.</text:p>
      <text:p text:style-name="P2">dtsche. Schriften 1524/25, nach Ferd. Bahlow «Luthers Stellung zur</text:p>
      <text:p text:style-name="P2">Philosophie», Berlin 1891.</text:p>
      <text:p text:style-name="P2">51 Adolf von Harnack (1851-1930): «Die Wissenschaft vermag nicht...«:</text:p>
      <text:p text:style-name="P2">In «Das Wesen des Christentums» 16. Vorlesung, 4.</text:p>
      <text:p text:style-name="P3"/>
      <text:p text:style-name="P1">Aufl. Leipzig 1901, S. 188, wörtlich: «Die Religion, nämlich die</text:p>
      <text:p text:style-name="P2">Gottes- und Nächstenliebe, ist es, die dem Leben einen Sinn gibt, die</text:p>
      <text:p text:style-name="P2">Wissenschaft vermag das nicht.»</text:p>
      <text:p text:style-name="P2">A.a.O. S. 5: «Die christliche Religion ist etwas Hohes, Einfaches</text:p>
      <text:p text:style-name="P2">und auf einen Punkt Bezogenes: Ewiges Leben mitten in der Zeit, in</text:p>
      <text:p text:style-name="P2">der Kraft und und vor den Augen Gottes.»</text:p>
      <text:p text:style-name="P3">51</text:p>
      <text:p text:style-name="P3"/>
      <text:p text:style-name="P2">Nikolaus Kopernikus, 1473 -1543.</text:p>
      <text:p text:style-name="P2">Johannes Kepler, 1571 -1630.</text:p>
      <text:p text:style-name="P2">Galilei (1564-1642): «Ihr habt es immer mit eurem Aristoteles...»:</text:p>
      <text:p text:style-name="P2">TÄxiert nach Laurenz Müllner «Die Bedeutung Galileis für die</text:p>
      <text:p text:style-name="P2">Philosophie», Inaugurationsrede gehalten am 8. November 1894,</text:p>
      <text:p text:style-name="P2">Wien 1894.</text:p>
      <text:p text:style-name="P3"/>
      <text:p text:style-name="P3">52</text:p>
      <text:p text:style-name="P3"/>
      <text:p text:style-name="P2">Giordano Bruno, 1548 -1600.</text:p>
      <text:p text:style-name="P2">Rene Descartes (Cartesius), 1596-1650.</text:p>
      <text:p text:style-name="P3"/>
      <text:p text:style-name="P3">53</text:p>
      <text:p text:style-name="P3"/>
      <text:p text:style-name="P2">Gottfried Wilhelm von Leibniz, 1646 -1716.</text:p>
      <text:p text:style-name="P2">Christian von Wolff, 1679-1754.</text:p>
      <text:p text:style-name="P3"/>
      <text:p text:style-name="P3">54</text:p>
      <text:p text:style-name="P3"/>
      <text:p text:style-name="P2">John Locke, 1632 -1704.</text:p>
      <text:p text:style-name="P2">David Hume, 1711-1776.</text:p>
      <text:p text:style-name="P3"/>
      <text:p text:style-name="P3">57</text:p>
      <text:p text:style-name="P3"/>
      <text:p text:style-name="P2">Emil Du Bois-Reymond, 1818-1896, deutscher Naturforscher, in</text:p>
      <text:p text:style-name="P2">seiner Rede «Über die Grenzen des Naturerkennens» 1872.</text:p>
      <text:p text:style-name="P3"/>
      <text:p text:style-name="P3">58</text:p>
      <text:p text:style-name="P3"/>
      <text:p text:style-name="P2">Baruch de Spinoza, 1632 -1677, niederländischer Philosoph.</text:p>
      <text:p text:style-name="P3"/>
      <text:p text:style-name="P3">59</text:p>
      <text:p text:style-name="P3"/>
      <text:p text:style-name="P2">Johann Gottlieb Fichte, 1762 -1814.</text:p>
      <text:p text:style-name="P3"/>
      <text:p text:style-name="P3">60</text:p>
      <text:p text:style-name="P3"/>
      <text:p text:style-name="P2">Friedrich Wilhelm Schelling, 1775 -1854.</text:p>
      <text:p text:style-name="P3"/>
      <text:p text:style-name="P3">61</text:p>
      <text:p text:style-name="P3"/>
      <text:p text:style-name="P2">Deshalb hat Marx die Gesetze der ökonomischen Entwickelung</text:p>
      <text:p text:style-name="P2">gesucht da, wo sie allein zu finden sind: Diese Bemerkung bedeutet</text:p>
      <text:p text:style-name="P2">nicht etwa ein Bekenntnis R. Steiners zum Marxismus. Vgl.</text:p>
      <text:p text:style-name="P2">«Geisteswissenschaft und soziale Frage», drei Aufsätze aus den</text:p>
      <text:p text:style-name="P2">Jahren 1905/1906, «Die Kernpunkte der sozialen Frage in den</text:p>
      <text:p text:style-name="P2">Lebensnotwendigkeiten der Gegenwart und Zukunft», GA Bibl.-Nr.</text:p>
      <text:p text:style-name="P2">23; sowie besonders in bezug auf Hegel und Marx «Die soziale Frage</text:p>
      <text:p text:style-name="P2">als Bewußtseinsfrage» (Acht Vorträge, Dornach 1919), GABibl.-Nr.</text:p>
      <text:p text:style-name="P3">189.</text:p>
      <text:p text:style-name="P2">Georg Wilhelm Friedrich Hegel (1770-1831), über Gesetze: In</text:p>
      <text:p text:style-name="P2">«Grundlinien der Philosophie des Rechts».</text:p>
      <text:p text:style-name="P2">Charles Darwin, 1809 -1882.</text:p>
      <text:p text:style-name="P3"/>
      <text:p text:style-name="P4">61</text:p>
      <text:p text:style-name="P3"/>
      <text:p text:style-name="P2">Ernst Haeckel, 1834-1919.</text:p>
      <text:p text:style-name="P3"/>
      <text:p text:style-name="P3">62</text:p>
      <text:p text:style-name="P3"/>
      <text:p text:style-name="P2">Carl Vogt, 1817 -1895, Naturforscher.</text:p>
      <text:p text:style-name="P2">Jacob Moleschott, 1822-1893, materialistischer Philosoph.</text:p>
      <text:p text:style-name="P2">Ludwig Büchner, 1824 -1899, Physiologe.</text:p>
      <text:p text:style-name="P2">Ludwig Feuerbach (1804-1872): «Gott ist das offenbare Innere...»:</text:p>
      <text:p text:style-name="P2">Zitat aus «Das Wesen des Christentums», Leipzig 1841.</text:p>
      <text:p text:style-name="P3"/>
      <text:p text:style-name="P3">63</text:p>
      <text:p text:style-name="P3"/>
      <text:p text:style-name="P2">Max Stirner, 1806 -1856. Arthur</text:p>
      <text:p text:style-name="P2">Schopenhauer, 1788 -1860. Eduard von</text:p>
      <text:p text:style-name="P2">Hartmann, 1842 -1906.</text:p>
      <text:p text:style-name="P3"/>
      <text:p text:style-name="P3">64</text:p>
      <text:p text:style-name="P3"/>
      <text:p text:style-name="P2">hat schon Schiller ausgesprochen...: Brief Schillers an Goethe vom</text:p>
      <text:p text:style-name="P2">23. August 1794, Jena, in «Briefwechsel zwischen Schiller und</text:p>
      <text:p text:style-name="P2">Goethe in den Jahren 1794-1805»; Stuttgart 1828.</text:p>
      <text:p text:style-name="P2">in meinem Buche «Welt- und Lebensanschauungen im 19.</text:p>
      <text:p text:style-name="P2">Jahrhundert»: In der Gesamtausgabe «Die Rätsel der Philosophie in</text:p>
      <text:p text:style-name="P2">ihrer Geschichte als Umriß dargestellt», GA Bibl.-Nr. 18.</text:p>
      <text:p text:style-name="P3"/>
      <text:p text:style-name="P3">66</text:p>
      <text:p text:style-name="P3"/>
      <text:p text:style-name="P2">Georg Brandes, 1842 -1927, dänischer Schriftsteller.</text:p>
      <text:p text:style-name="P2">August Wilhelm Schlegel, 1767-1845, und Ludwig Tieck, 1773 1853, Shakespeare-Übersetzer.</text:p>
      <text:p text:style-name="P2">Lord Francis Bacon von</text:p>
      <text:p text:style-name="P2">Staatsmann und Philosoph.</text:p>
      <text:p text:style-name="P3"/>
      <text:p text:style-name="P2">Verulam,</text:p>
      <text:p text:style-name="P3"/>
      <text:p text:style-name="P3">1561-1626,</text:p>
      <text:p text:style-name="P3"/>
      <text:p text:style-name="P2">englischer</text:p>
      <text:p text:style-name="P3"/>
      <text:p text:style-name="P3">67</text:p>
      <text:p text:style-name="P3"/>
      <text:p text:style-name="P2">Eugen Reichel, 1853-1916, Schriftsteller, «Shakespeare-Litteratur», Stuttgart 1887. Eine Anzahl von Aufsätzen Reicheis sind</text:p>
      <text:p text:style-name="P2">erschienen in dem von Rudolf Steiner herausgegebenen «Magazin</text:p>
      <text:p text:style-name="P2">für Iitteratur».</text:p>
      <text:p text:style-name="P3"/>
      <text:p text:style-name="P3">70</text:p>
      <text:p text:style-name="P3"/>
      <text:p text:style-name="P2">Christopher Marlowe, 1564—1593.</text:p>
      <text:p text:style-name="P3"/>
      <text:p text:style-name="P3">73</text:p>
      <text:p text:style-name="P3"/>
      <text:p text:style-name="P2">KaiserAugustus, 65 v.Chr. bis 14 n.Chr.</text:p>
      <text:p text:style-name="P3"/>
      <text:p text:style-name="P3">74</text:p>
      <text:p text:style-name="P3"/>
      <text:p text:style-name="P2">derjenige Fürst, der am meisten genannt wird: Kaiser Karl der</text:p>
      <text:p text:style-name="P2">Große, 742-814, regierte seit 768 als Frankenkönig. Gekrönt 800</text:p>
      <text:p text:style-name="P2">von Papst Leo III.</text:p>
      <text:p text:style-name="P3"/>
      <text:p text:style-name="P3">76</text:p>
      <text:p text:style-name="P3"/>
      <text:p text:style-name="P2">Wir haben die Ausbreitung Roms über den Erdkreis beschrieben: In</text:p>
      <text:p text:style-name="P2">den vorangehenden Vorträgen in der Arbeiterbildungsschule, von</text:p>
      <text:p text:style-name="P2">denen keine Nachschriften erhalten sind.</text:p>
      <text:p text:style-name="P3"/>
      <text:p text:style-name="P3">77</text:p>
      <text:p text:style-name="P3"/>
      <text:p text:style-name="P2">Prätor: Höchster Richter im alten Rom.</text:p>
      <text:p text:style-name="P3"/>
      <text:p text:style-name="P4">78</text:p>
      <text:p text:style-name="P3"/>
      <text:p text:style-name="P2">Konsul: Höchster Beamter.</text:p>
      <text:p text:style-name="P2">Quästor: Finanzbeamter.</text:p>
      <text:p text:style-name="P3"/>
      <text:p text:style-name="P3">79</text:p>
      <text:p text:style-name="P3"/>
      <text:p text:style-name="P2">Tribun: Ursprünglich Vorsteher eines Wahlbezirks. Volkstribun:</text:p>
      <text:p text:style-name="P2">Vertreter des Volkes mit Vetorecht gegen den Senat.</text:p>
      <text:p text:style-name="P2">... Unterschied... zwischen dem Begriff «Eigentum» und dem Begriff</text:p>
      <text:p text:style-name="P2">«Besitz»: «Besitz» als die tatsächliche Verfügungsgewalt im</text:p>
      <text:p text:style-name="P2">Gegensatz zum «Eigentum» als bürgerlich-rechtliche Macht über</text:p>
      <text:p text:style-name="P2">eine Sache.</text:p>
      <text:p text:style-name="P3"/>
      <text:p text:style-name="P3">79</text:p>
      <text:p text:style-name="P3"/>
      <text:p text:style-name="P2">Marius, 156-86 v. Chr., römischer Feldherr und Staatsmann.</text:p>
      <text:p text:style-name="P2">Gracchus: Name einer berühmten Familie im alten Rom. Tiberius</text:p>
      <text:p text:style-name="P2">Sempronius (Vater) sowie die Söhne Tiberius Sempronius und</text:p>
      <text:p text:style-name="P2">Gajus Sempronius, lebten im 2. vorchristlichen Jahrhundert.</text:p>
      <text:p text:style-name="P3"/>
      <text:p text:style-name="P3">80</text:p>
      <text:p text:style-name="P3"/>
      <text:p text:style-name="P2">Octavius-Augustus, später Kaiser Augustus.</text:p>
      <text:p text:style-name="P3"/>
      <text:p text:style-name="P3">81</text:p>
      <text:p text:style-name="P3"/>
      <text:p text:style-name="P2">Hadriany Publius Aelius, 76-138 n. Chr., römischer Kaiser.</text:p>
      <text:p text:style-name="P2">Caracalhty Marcus Aurelius Antoninus, 176-217 n.Chr., römischer</text:p>
      <text:p text:style-name="P2">Kaiser ab 211.</text:p>
      <text:p text:style-name="P3"/>
      <text:p text:style-name="P3">84</text:p>
      <text:p text:style-name="P3"/>
      <text:p text:style-name="P2">Caligula, Gajus Julius Caesar Germanicus, 12-41 n. Chr., römi</text:p>
      <text:p text:style-name="P2">scher Kaiser ab 37.</text:p>
      <text:p text:style-name="P2">Lucian, um 120-180 n.Chr., griechischer Satiriker.</text:p>
      <text:p text:style-name="P3"/>
      <text:p text:style-name="P3">85</text:p>
      <text:p text:style-name="P3"/>
      <text:p text:style-name="P2">Apollonius, römischer Philosoph, zum Christentum bekehrt, 184/85</text:p>
      <text:p text:style-name="P2">als Märtyrer enthauptet.</text:p>
      <text:p text:style-name="P3"/>
      <text:p text:style-name="P3">86</text:p>
      <text:p text:style-name="P3"/>
      <text:p text:style-name="P2">Lucretia: Tugendhafte Gattin des Lucius Tarquinius Collatinus. Von</text:p>
      <text:p text:style-name="P2">Sextus Tarquinius entehrt, tötete sie sich selbst, dies soll den Sturz</text:p>
      <text:p text:style-name="P2">des Königtums veranlaßt haben.</text:p>
      <text:p text:style-name="P3"/>
      <text:p text:style-name="P3">87</text:p>
      <text:p text:style-name="P3"/>
      <text:p text:style-name="P2">Klemens</text:p>
      <text:p text:style-name="P2">von</text:p>
      <text:p text:style-name="P2">Alexandrien,</text:p>
      <text:p text:style-name="P2">um</text:p>
      <text:p text:style-name="P3">150-215,</text:p>
      <text:p text:style-name="P2">christlicher</text:p>
      <text:p text:style-name="P2">Religionsphilosoph, Leiter der theologischen Schule in Alexandria.</text:p>
      <text:p text:style-name="P2">Origenes, 185-254, griechischer Kirchenschriftsteller, bedeutendster</text:p>
      <text:p text:style-name="P2">Lehrer der Gnosis.</text:p>
      <text:p text:style-name="P3"/>
      <text:p text:style-name="P3">88</text:p>
      <text:p text:style-name="P3"/>
      <text:p text:style-name="P2">Tertullian, um 160 bis nach 220, lateinischer Kirchenschriftsteller,</text:p>
      <text:p text:style-name="P2">Hauptwerk «Apologetikum oder Verteidigung der christlichen</text:p>
      <text:p text:style-name="P2">Religion und ihrer Anhänger».</text:p>
      <text:p text:style-name="P2">«Die Menge aber der Gläubigen...»: Apostelgeschichte, Kap. 4, 32-</text:p>
      <text:p text:style-name="P3"/>
      <text:p text:style-name="P3">37.</text:p>
      <text:p text:style-name="P3"/>
      <text:p text:style-name="P1">90 ...nach des Konstantin Vorgehen: Konstantin I., genannt «der Große»,</text:p>
      <text:p text:style-name="P2">um 285-337, römischer Kaiser, anerkannte das Christentum als</text:p>
      <text:p text:style-name="P2">Staatsreligion durch das Edikt von Mailand im Jahre 313.</text:p>
      <text:p text:style-name="P2">Konstantiner: Nachfolger des Konstantin I. ist sein Sohn Konstantin</text:p>
      <text:p text:style-name="P2">IL, Kaiser im westlichen römischen Reich von 337-340.</text:p>
      <text:p text:style-name="P2">das nicäische Konzil: Durch das Konzil von Nicäa in NordwestAnatolien (Türkei), von Konstantin I. einberufen im Jahre 325,</text:p>
      <text:p text:style-name="P2">wurde die Glaubensformel der Wesenseinheit des Sohnes mit dem</text:p>
      <text:p text:style-name="P2">Vater angenommen.</text:p>
      <text:p text:style-name="P2">Arius in Alexandrien, lebte im 4. Jahrhundert, gest. 336. Lehrte, daß</text:p>
      <text:p text:style-name="P2">Christus nicht selbst Gott ist, Sohn nicht gleich Vater.</text:p>
      <text:p text:style-name="P2">Athanasius, um 295-373, Bischof von Alexandrien. Lehrte</text:p>
      <text:p text:style-name="P2">Wesensgleichheit von Christus mit Gottvater. Schrift: «Orationes</text:p>
      <text:p text:style-name="P2">contra Arianos».</text:p>
      <text:p text:style-name="P2">Er tritt zum Christentum über, aber nicht zum athanasischen,</text:p>
      <text:p text:style-name="P2">sondern zum arianischen: Siehe zu dieser Frage: Jakob Burckhardt</text:p>
      <text:p text:style-name="P2">«Die Zeit Konstantins des Großen» im Kapitel «Konstantin und die</text:p>
      <text:p text:style-name="P2">Kirche».</text:p>
      <text:p text:style-name="P2">93 «Das Alte stürzt, es ändert sich die Zeit...»: Friedrich Schiller in seinem</text:p>
      <text:p text:style-name="P2">Drama «Wilhelm Teil» 4. Aufzug, 2. Szene.</text:p>
      <text:p text:style-name="P3">96</text:p>
      <text:p text:style-name="P3"/>
      <text:p text:style-name="P2">Goethe hat gesagt...: Sprüche in Prosa, Nr. 779. Wörtlich: «Das</text:p>
      <text:p text:style-name="P2">Beste, was wir von der Geschichte haben, ist der Enthusiasmus, den</text:p>
      <text:p text:style-name="P2">sie erregt.»</text:p>
      <text:p text:style-name="P3"/>
      <text:p text:style-name="P3">97</text:p>
      <text:p text:style-name="P3"/>
      <text:p text:style-name="P2">König Asoka: Auch Aschoka, 259-226 v.Chr., indischer MaurjaKönig.</text:p>
      <text:p text:style-name="P2">Tacitus, um</text:p>
      <text:p text:style-name="P2">«Germania».</text:p>
      <text:p text:style-name="P3"/>
      <text:p text:style-name="P3">55</text:p>
      <text:p text:style-name="P3"/>
      <text:p text:style-name="P3">-120,</text:p>
      <text:p text:style-name="P3"/>
      <text:p text:style-name="P2">römischer</text:p>
      <text:p text:style-name="P3"/>
      <text:p text:style-name="P2">Geschichtsschreiber,</text:p>
      <text:p text:style-name="P3"/>
      <text:p text:style-name="P2">u.a.</text:p>
      <text:p text:style-name="P3"/>
      <text:p text:style-name="P2">99 Roland, Tristan, Parzival: Von Chrestien de Troyes, Gottfried von</text:p>
      <text:p text:style-name="P2">Straßburg, Wolfram von Eschenbach.</text:p>
      <text:p text:style-name="P3">101</text:p>
      <text:p text:style-name="P3"/>
      <text:p text:style-name="P2">Kompaß: Soll von Marco Polo aus China nach Europa gebracht</text:p>
      <text:p text:style-name="P2">worden sein, um 1300.</text:p>
      <text:p text:style-name="P2">Schießpulver: Bereits vor Chr. in China bekannt. In Europa</text:p>
      <text:p text:style-name="P2">erfunden von Berthold Schwarz, Franziskaner, um 1300:</text:p>
      <text:p text:style-name="P2">Schwarzpulver.</text:p>
      <text:p text:style-name="P2">Erfindung der Buchdruckerkunst: Durch Joh. Gutenberg, um 14001468.</text:p>
      <text:p text:style-name="P3"/>
      <text:p text:style-name="P4">102</text:p>
      <text:p text:style-name="P3"/>
      <text:p text:style-name="P2">Franz Palacky, 1798-1876, tschechischer Historiker und Politi</text:p>
      <text:p text:style-name="P2">ker, Panslawist.</text:p>
      <text:p text:style-name="P2">hussitische Bewegung: Geht zurück auf Joh. Hus (um 1369-1415),</text:p>
      <text:p text:style-name="P2">tschechischer Reformator, verbrannt 1415.</text:p>
      <text:p text:style-name="P2">Marko Kraljevic = Marko der Königssohn, Hauptheld der serbischen</text:p>
      <text:p text:style-name="P2">und bulgarischen Volkspoesie.</text:p>
      <text:p text:style-name="P3"/>
      <text:p text:style-name="P3">103</text:p>
      <text:p text:style-name="P3"/>
      <text:p text:style-name="P2">John Wiclif, um 1326-1386, englischer Reformator.</text:p>
      <text:p text:style-name="P2">Kaiser Heinrich IL, 973 -1024.1146 heiliggesprochen.</text:p>
      <text:p text:style-name="P2">Johann Militsch, tschech. Milec, Domherr und Archidiakon in Prag.</text:p>
      <text:p text:style-name="P2">Vorläufer des Joh. Hus. Ging 1374 zum Papst nach Avi-gnon, um</text:p>
      <text:p text:style-name="P2">sich vom Verdacht der Ketzerei zu reinigen. Starb dort im gleichen</text:p>
      <text:p text:style-name="P2">Jahr. Seine Schriften wurden verbrannt.</text:p>
      <text:p text:style-name="P2">den Gedanken der Humanität, wie ihn Herder ausgesprochen hat:</text:p>
      <text:p text:style-name="P2">Johann Gottfried Herder, 1744-1803, Theologe, Dichter und</text:p>
      <text:p text:style-name="P2">Philosoph. Siehe seine Schrift «Briefe zur Beförderung der</text:p>
      <text:p text:style-name="P2">Humanität», 1793.</text:p>
      <text:p text:style-name="P3"/>
      <text:p text:style-name="P2">105 das Wort Hegels: Wörtlich: «Die Weltgeschichte ist der Fortschritt der</text:p>
      <text:p text:style-name="P2">Menschheit im Bewußtsein der Freiheit:» Siehe «Vorlesungen über</text:p>
      <text:p text:style-name="P2">die Philosophie der Geschichte», 3. Aufl. Berlin 1848, Einleitung S.</text:p>
      <text:p text:style-name="P3">24.</text:p>
      <text:p text:style-name="P2">107 Wie wir aus den Scholien zur Ilias erfahren: Die Angabe konnte nicht</text:p>
      <text:p text:style-name="P2">nachgewiesen werden.</text:p>
      <text:p text:style-name="P3">110</text:p>
      <text:p text:style-name="P3"/>
      <text:p text:style-name="P2">Ulfilas (Wulfila), um 310-383, Bischof der Westgoten, Arianer,</text:p>
      <text:p text:style-name="P2">übersetzte die Bibel ins Gotische.</text:p>
      <text:p text:style-name="P3"/>
      <text:p text:style-name="P3">111</text:p>
      <text:p text:style-name="P3"/>
      <text:p text:style-name="P2">Chlodwig, Name frank. Könige. Chlodwig L, 466-511, wurde 496</text:p>
      <text:p text:style-name="P2">Christ.</text:p>
      <text:p text:style-name="P3"/>
      <text:p text:style-name="P3">120</text:p>
      <text:p text:style-name="P3"/>
      <text:p text:style-name="P2">Johannes Scotus Erigena, 810-877, bedeutender Denker des</text:p>
      <text:p text:style-name="P2">Frühmittelalters, lebte am Hofe Karls des Kahlen. Hauptwerk «Über</text:p>
      <text:p text:style-name="P2">die Einteilung der Natur».</text:p>
      <text:p text:style-name="P3"/>
      <text:p text:style-name="P3">121</text:p>
      <text:p text:style-name="P3"/>
      <text:p text:style-name="P2">Aquitanien: Alter Name für Südwest-Gallien, etwa heutige Provinz</text:p>
      <text:p text:style-name="P2">Guyenne im Südwesten Frankreichs.</text:p>
      <text:p text:style-name="P2">Attila, König der Hunnen von 434-453.</text:p>
      <text:p text:style-name="P3"/>
      <text:p text:style-name="P3">122</text:p>
      <text:p text:style-name="P3"/>
      <text:p text:style-name="P2">Schlacht auf den katalaunischen Feldern: Bei Troyes in der Cham</text:p>
      <text:p text:style-name="P2">pagne im Jahre 451.</text:p>
      <text:p text:style-name="P2">Leo der Große, Papst von 440-461.</text:p>
      <text:p text:style-name="P3"/>
      <text:p text:style-name="P4">125</text:p>
      <text:p text:style-name="P3"/>
      <text:p text:style-name="P2">Nikolaus Kopernikus, 1473 -1543.</text:p>
      <text:p text:style-name="P2">Odoaker (433-493) germanischer Heerführer, stürzte 476 das</text:p>
      <text:p text:style-name="P2">weströmische Reich und den letzten weströmischen Kaiser, Romulus Augustinus.</text:p>
      <text:p text:style-name="P2">Justinian L, 482/3-565, seit 527 oströmischer Kaiser.</text:p>
      <text:p text:style-name="P2">wie die Goten durch Kaiser Justinian aus Italien vertrieben werden:</text:p>
      <text:p text:style-name="P2">Im Jahre 553.</text:p>
      <text:p text:style-name="P3"/>
      <text:p text:style-name="P3">126</text:p>
      <text:p text:style-name="P3"/>
      <text:p text:style-name="P2">wie die Langobarden von Norditalien Besitz ergreifen: Im Jahre 570.</text:p>
      <text:p text:style-name="P3"/>
      <text:p text:style-name="P3">129</text:p>
      <text:p text:style-name="P3"/>
      <text:p text:style-name="P2">Columban, um 600, Missionar des iro-schottischen Christentums.</text:p>
      <text:p text:style-name="P2">GalluSy um 555 bis um 645, irischer Missionar, Begründer der</text:p>
      <text:p text:style-name="P2">Mönchsschule in St. Gallen.</text:p>
      <text:p text:style-name="P2">Winfrid-BonifatiuSy um 672-754, christlicher Missionar in den</text:p>
      <text:p text:style-name="P2">germanischen Landen.</text:p>
      <text:p text:style-name="P3"/>
      <text:p text:style-name="P3">130</text:p>
      <text:p text:style-name="P3"/>
      <text:p text:style-name="P2">ein fränkisches Rechtsbuch: Das sogenannte «Salische Gesetz» (Lex</text:p>
      <text:p text:style-name="P2">Salica), um 500 n. Chr. niedergeschrieben.</text:p>
      <text:p text:style-name="P3"/>
      <text:p text:style-name="P3">131</text:p>
      <text:p text:style-name="P3"/>
      <text:p text:style-name="P2">Mohammed: Um 570 - 632, Begründer des Islam.</text:p>
      <text:p text:style-name="P3"/>
      <text:p text:style-name="P3">133</text:p>
      <text:p text:style-name="P3"/>
      <text:p text:style-name="P2">Wilhelm von Humboldt, 1767-1835, deutscher Staatsmann und</text:p>
      <text:p text:style-name="P2">Philosoph, Sprachforscher.</text:p>
      <text:p text:style-name="P2">aber bei den Arabern der wahre Aristoteles: Von den Schriften des</text:p>
      <text:p text:style-name="P2">Aristoteles kamen die philosophischen Schriften direkt nch Europa,</text:p>
      <text:p text:style-name="P2">während die naturwissenschaftlichen zu den Arabern gelangten und</text:p>
      <text:p text:style-name="P2">über diese erst nach dem christlichen Europa kamen.</text:p>
      <text:p text:style-name="P2">KarlMartell, um 688-741.</text:p>
      <text:p text:style-name="P3"/>
      <text:p text:style-name="P3">134</text:p>
      <text:p text:style-name="P3"/>
      <text:p text:style-name="P2">Walther von der Vogelweide, um 1170 bis um 1230, mittelhoch</text:p>
      <text:p text:style-name="P2">deutscher Dichter.</text:p>
      <text:p text:style-name="P2">«Gar bänglich bedachte ich mir...»: Aus «Der Wahlstreit»: Die drei</text:p>
      <text:p text:style-name="P2">Dinge.</text:p>
      <text:p text:style-name="P3"/>
      <text:p text:style-name="P3">136</text:p>
      <text:p text:style-name="P3"/>
      <text:p text:style-name="P2">Kolonen: Persönlich freie, aber (erblich) an ihren Landbesitz</text:p>
      <text:p text:style-name="P2">gebundene Pächter in der römischen Kaiserzeit.</text:p>
      <text:p text:style-name="P3"/>
      <text:p text:style-name="P3">137</text:p>
      <text:p text:style-name="P3"/>
      <text:p text:style-name="P2">Pippin dem Kleinen: Pippin III., 714- 768, Vater Karls des Großen.</text:p>
      <text:p text:style-name="P2">Childerich... abzusetzen: im Jahre 751/52.</text:p>
      <text:p text:style-name="P2">Widukind, unterwarf sich im Jahre 785. 139</text:p>
      <text:p text:style-name="P3"/>
      <text:p text:style-name="P2">Herzog Tassilo} Herzog von 748 - 782.</text:p>
      <text:p text:style-name="P3"/>
      <text:p text:style-name="P1">141 Wolfram von Eschenbach, um 1170 bis nach 1220, bedeutendster</text:p>
      <text:p text:style-name="P2">mittelhochdeutscher Dichter, «Parzival», «Willehalm», «Titurel».</text:p>
      <text:p text:style-name="P2">Hartmann von der Aue, um 1170 bis nach 1210, mittelhochdeutscher</text:p>
      <text:p text:style-name="P2">Dichter, «Erec», «Iwein», «Der arme Heinrich».</text:p>
      <text:p text:style-name="P3">145</text:p>
      <text:p text:style-name="P3"/>
      <text:p text:style-name="P2">nach dem Worte Hegels: Siehe Hinweis zu Seite 61.</text:p>
      <text:p text:style-name="P3"/>
      <text:p text:style-name="P3">149</text:p>
      <text:p text:style-name="P3"/>
      <text:p text:style-name="P2">Ludwig der Fromme, 778-840, seit 814 Kaiser, abgesetzt nach der</text:p>
      <text:p text:style-name="P2">Schlacht auf dem Lügenfelde 833. Im Jahre 843 Teilung des Reiches.</text:p>
      <text:p text:style-name="P3"/>
      <text:p text:style-name="P3">150</text:p>
      <text:p text:style-name="P3"/>
      <text:p text:style-name="P2">...werden diese Wissenschaften gelehrt: Die sogenannten «sieben</text:p>
      <text:p text:style-name="P2">freien Künste»: Grammatik, Logik, Dialektik, Arithmetik, Geometrie,</text:p>
      <text:p text:style-name="P2">Astronomie, Musik.</text:p>
      <text:p text:style-name="P3"/>
      <text:p text:style-name="P3">151</text:p>
      <text:p text:style-name="P3"/>
      <text:p text:style-name="P2">«Zwar hin ich gescheiter als alle die Lajfen...»: Goethe, «Faust I»,</text:p>
      <text:p text:style-name="P2">Nacht, 366-367.</text:p>
      <text:p text:style-name="P3"/>
      <text:p text:style-name="P3">152</text:p>
      <text:p text:style-name="P3"/>
      <text:p text:style-name="P2">KarlHL, der Dicke, 839-888, Kaiser seit 881, 887 abgesetzt.</text:p>
      <text:p text:style-name="P3"/>
      <text:p text:style-name="P3">153</text:p>
      <text:p text:style-name="P3"/>
      <text:p text:style-name="P2">Arnulf von Kärnten, um 850 - 899, Kaiser von 896 - 899.</text:p>
      <text:p text:style-name="P3"/>
      <text:p text:style-name="P3">155</text:p>
      <text:p text:style-name="P3"/>
      <text:p text:style-name="P2">Auf die Karolinger folgte...:</text:p>
      <text:p text:style-name="P2">Karolinger bis</text:p>
      <text:p text:style-name="P2">Konrad I. (Franke)</text:p>
      <text:p text:style-name="P2">Sächsisches Haus:</text:p>
      <text:p text:style-name="P3"/>
      <text:p text:style-name="P2">Fränkisches (Salisches) Haus:</text:p>
      <text:p text:style-name="P3"/>
      <text:p text:style-name="P3">156</text:p>
      <text:p text:style-name="P3"/>
      <text:p text:style-name="P2">Heinrich I.</text:p>
      <text:p text:style-name="P2">Ottol.</text:p>
      <text:p text:style-name="P2">OttoH.</text:p>
      <text:p text:style-name="P2">Otto HI. (983)</text:p>
      <text:p text:style-name="P2">Heinrich n.</text:p>
      <text:p text:style-name="P2">Konrad II.</text:p>
      <text:p text:style-name="P2">Heinrich IE.</text:p>
      <text:p text:style-name="P2">Heinrich IV.</text:p>
      <text:p text:style-name="P2">Heinrich V.</text:p>
      <text:p text:style-name="P3"/>
      <text:p text:style-name="P3">911</text:p>
      <text:p text:style-name="P3">911- 918</text:p>
      <text:p text:style-name="P3">918- 936</text:p>
      <text:p text:style-name="P3">936- 973</text:p>
      <text:p text:style-name="P3">973- 983</text:p>
      <text:p text:style-name="P3">996-1002</text:p>
      <text:p text:style-name="P3">1002-1024</text:p>
      <text:p text:style-name="P3">1024-1039</text:p>
      <text:p text:style-name="P3">1039-1056</text:p>
      <text:p text:style-name="P3">1056-1106</text:p>
      <text:p text:style-name="P3">1106-1125.</text:p>
      <text:p text:style-name="P3"/>
      <text:p text:style-name="P2">Schlacht bei Löwen: flämisch Leuven, im Jahre 891.</text:p>
      <text:p text:style-name="P3"/>
      <text:p text:style-name="P2">156/157 finnisch-ugrische Völkerschaften..., die Magyaren: In das DonauTheiß-Gebiet, um das Jahr 900.</text:p>
      <text:p text:style-name="P3">159</text:p>
      <text:p text:style-name="P3"/>
      <text:p text:style-name="P2">Adalbert von Preußen, eigentlich Adalbert von Prag, Apostel der</text:p>
      <text:p text:style-name="P2">Preußen, seit 982 Bischof von Prag, starb 997 den Märtyrertod,</text:p>
      <text:p text:style-name="P2">war befreundet mit Kaiser Otto DDE.</text:p>
      <text:p text:style-name="P2">Cluny: War Ausgangspunkt der auf Befreiung der Kirche von der</text:p>
      <text:p text:style-name="P2">Herrschaft des Kaisertums gerichteten Reformation.</text:p>
      <text:p text:style-name="P3"/>
      <text:p text:style-name="P3">160</text:p>
      <text:p text:style-name="P3"/>
      <text:p text:style-name="P2">Gregor VII, Mönch Hildebrand, Papst von 1073 -1085.</text:p>
      <text:p text:style-name="P3"/>
      <text:p text:style-name="P1">160 Diese Gesinnung... ist von... Dante als gerecht anerkannt: In seinem</text:p>
      <text:p text:style-name="P2">Buche «De Monarchia».</text:p>
      <text:p text:style-name="P2">163 «Was ihr den Geist der Zeiten heißt...»: Goethe «Faust I», Nacht, 577579.</text:p>
      <text:p text:style-name="P2">169 Konrad von Marburg, Beichtvater der heiligen Elisabeth von</text:p>
      <text:p text:style-name="P2">Thüringen, päpstlicher Inquisitor; wurde 1233 von Rittern</text:p>
      <text:p text:style-name="P2">erschlagen.</text:p>
      <text:p text:style-name="P2">Albertus Magnus, 1193-1280,</text:p>
      <text:p text:style-name="P2">Philosoph, Doctor universalis.</text:p>
      <text:p text:style-name="P3"/>
      <text:p text:style-name="P2">Dominikaner,</text:p>
      <text:p text:style-name="P3"/>
      <text:p text:style-name="P2">scholastischer</text:p>
      <text:p text:style-name="P3"/>
      <text:p text:style-name="P2">Kaiser Friedrich Barbarossa, 1125 -1190, Kaiser seit 1155.</text:p>
      <text:p text:style-name="P3">171</text:p>
      <text:p text:style-name="P3"/>
      <text:p text:style-name="P2">Johannes Tauler, um 1300-1361.</text:p>
      <text:p text:style-name="P2">Heinrich Suso, 1295-1366, deutsche Mystiker.</text:p>
      <text:p text:style-name="P2">«Theologia deutsch» Siehe Hinweis zu Seite 215.</text:p>
      <text:p text:style-name="P3"/>
      <text:p text:style-name="P3">175</text:p>
      <text:p text:style-name="P3"/>
      <text:p text:style-name="P2">Vineta (Wendenstadt): Wendischer Handelsplatz des Nordens auf</text:p>
      <text:p text:style-name="P2">der Insel Wollin (Ostsee), im 10. und 11. Jahrhundert.</text:p>
      <text:p text:style-name="P3"/>
      <text:p text:style-name="P3">176</text:p>
      <text:p text:style-name="P3"/>
      <text:p text:style-name="P2">Tizian, um 1476 -1576, italienischer Maler.</text:p>
      <text:p text:style-name="P2">Kaspar Zöllner, erfand 1498 die gezogenen Läufe für Gewehre</text:p>
      <text:p text:style-name="P2">(nach Reinhold Günther, «Deutsche Kulturgeschichte», Leipzig</text:p>
      <text:p text:style-name="P3">1902).</text:p>
      <text:p text:style-name="P3"/>
      <text:p text:style-name="P2">180 Im ersten richtigen Kreuzzug: 1096-1099 unter Gottfried von Bouillon,</text:p>
      <text:p text:style-name="P2">gestorben 1100.</text:p>
      <text:p text:style-name="P2">Rudolf von Schwaben, Gegenkönig zu Heinrich IV., wurde 1077</text:p>
      <text:p text:style-name="P2">gekrönt.</text:p>
      <text:p text:style-name="P2">Ghibellinen: Staufen-Anhänger.</text:p>
      <text:p text:style-name="P2">Guelfen: Vertraten die päpstlichen Interessen.</text:p>
      <text:p text:style-name="P2">Bernhard von Clairvaux, 1090-1153, Abt, Kreuzzugsprediger.</text:p>
      <text:p text:style-name="P2">Frieden von Konstanz: 1183.</text:p>
      <text:p text:style-name="P3">182</text:p>
      <text:p text:style-name="P3"/>
      <text:p text:style-name="P2">Unter dem Staufenkaiser Friedrich IL (1215 -1250) geschah der</text:p>
      <text:p text:style-name="P2">Mongoleneinfall: Schlacht bei Liegnitz im Jahre 1241. Die</text:p>
      <text:p text:style-name="P2">Mongolen siegten, zogen sich aber aus nicht leicht verständlichen</text:p>
      <text:p text:style-name="P2">Gründen zurück.</text:p>
      <text:p text:style-name="P3"/>
      <text:p text:style-name="P3">183</text:p>
      <text:p text:style-name="P3"/>
      <text:p text:style-name="P2">Jacob von Molay, um 1250-1314, letzter Großmeister des</text:p>
      <text:p text:style-name="P2">Templerordens.</text:p>
      <text:p text:style-name="P3"/>
      <text:p text:style-name="P4">184</text:p>
      <text:p text:style-name="P3"/>
      <text:p text:style-name="P2">Albert von Bremen: Albert von Buxhövden, um 1165-1229, Bischof</text:p>
      <text:p text:style-name="P2">und Gründer von Riga. Missionar der baltischen Länder.</text:p>
      <text:p text:style-name="P3"/>
      <text:p text:style-name="P3">185</text:p>
      <text:p text:style-name="P3"/>
      <text:p text:style-name="P2">Richard von Comwall, 1209 -1272.</text:p>
      <text:p text:style-name="P2">Alfons von Castilien, 1226 -1284, regierte 1252 - 82.</text:p>
      <text:p text:style-name="P2">Rudolf von Habsburg, 1218 -1291, Kaiser ab 1273.</text:p>
      <text:p text:style-name="P2">Heinrich Jasomirgott, Markgraf und Herzog von Österreich, 11141177.</text:p>
      <text:p text:style-name="P3"/>
      <text:p text:style-name="P3">186</text:p>
      <text:p text:style-name="P3"/>
      <text:p text:style-name="P2">Einfälle der Türken: ab 1353.</text:p>
      <text:p text:style-name="P2">Ottokar von Böhmen, 1230 -1278.</text:p>
      <text:p text:style-name="P2">Aufstand der Schweizer Eidgenossen</text:p>
      <text:p text:style-name="P2">Eidgenossenschaft. Bundesbrief 1291.</text:p>
      <text:p text:style-name="P3"/>
      <text:p text:style-name="P2">und</text:p>
      <text:p text:style-name="P3"/>
      <text:p text:style-name="P2">Bildung</text:p>
      <text:p text:style-name="P3"/>
      <text:p text:style-name="P2">der</text:p>
      <text:p text:style-name="P3"/>
      <text:p text:style-name="P2">Albrecht I. von Österreich, Kaiser von 1298-1308.</text:p>
      <text:p text:style-name="P3">187</text:p>
      <text:p text:style-name="P3"/>
      <text:p text:style-name="P2">Adolf von Nassau, Kaiser von 1292 -1298. Heinrich VII.</text:p>
      <text:p text:style-name="P2">von Luxemburg, Kaiser von 1308-1313.</text:p>
      <text:p text:style-name="P3"/>
      <text:p text:style-name="P3">188</text:p>
      <text:p text:style-name="P3"/>
      <text:p text:style-name="P2">So wurde der Papst nach Avignon geführt: Er residierte dort von</text:p>
      <text:p text:style-name="P3">1309-1377.</text:p>
      <text:p text:style-name="P2">Karl IV, Karl von Luxemburg: Regierte 1346-1378, Kaiser seit 1355.</text:p>
      <text:p text:style-name="P3"/>
      <text:p text:style-name="P3">189</text:p>
      <text:p text:style-name="P3"/>
      <text:p text:style-name="P2">Kaiser Sigismund, regierte von 1410 -1437.</text:p>
      <text:p text:style-name="P3"/>
      <text:p text:style-name="P3">190</text:p>
      <text:p text:style-name="P3"/>
      <text:p text:style-name="P2">Konzil von Konstanz: 1414-1418.</text:p>
      <text:p text:style-name="P2">Girolamo Savonarola, 1452-1498, Dominikaner in Florenz, Gegner</text:p>
      <text:p text:style-name="P2">der Medici, sittlicher Prediger und Reformer, als Ketzer verbrannt.</text:p>
      <text:p text:style-name="P2">Jean le Charlier de Gerson, 1363-1429, einer der gelehrtesten</text:p>
      <text:p text:style-name="P2">Theologen des 15. Jahrhunderts.</text:p>
      <text:p text:style-name="P3"/>
      <text:p text:style-name="P3">191</text:p>
      <text:p text:style-name="P3"/>
      <text:p text:style-name="P2">Kaiser Friedrich III, 1415 -1493, Kaiser seit 1452.</text:p>
      <text:p text:style-name="P3"/>
      <text:p text:style-name="P3">192</text:p>
      <text:p text:style-name="P3"/>
      <text:p text:style-name="P2">Armer Konrad: Bauernbund im Bauernaufstand 1514 in</text:p>
      <text:p text:style-name="P2">Württemberg, Anführer Götz von Berlichingen.</text:p>
      <text:p text:style-name="P2">Bundschuh: Namen und Feldzeichen aufständischer Bauernverbände,</text:p>
      <text:p text:style-name="P2">seit 1493.</text:p>
      <text:p text:style-name="P3"/>
      <text:p text:style-name="P3">193</text:p>
      <text:p text:style-name="P3"/>
      <text:p text:style-name="P2">Johannes Reuchlin, 1455 -1522, deutscher Humanist.</text:p>
      <text:p text:style-name="P2">Erasmus von Rotterdam, 1466-1536, Gelehrter und führender</text:p>
      <text:p text:style-name="P2">Humanist.</text:p>
      <text:p text:style-name="P3"/>
      <text:p text:style-name="P4">193</text:p>
      <text:p text:style-name="P3"/>
      <text:p text:style-name="P2">Bartolomeo Diaz, 1450 -1500, Portugiese.</text:p>
      <text:p text:style-name="P3"/>
      <text:p text:style-name="P3">194</text:p>
      <text:p text:style-name="P3"/>
      <text:p text:style-name="P2">Vasco da Gama, 1469 -1525, portugiesischer Seefahrer.</text:p>
      <text:p text:style-name="P2">Christoph Kolumbus, 1451 -1506.</text:p>
      <text:p text:style-name="P3"/>
      <text:p text:style-name="P2">199 Gnosis: Wesentlichste Erkenntnislehre der ersten christlichen</text:p>
      <text:p text:style-name="P2">Jahrhunderte. Hauptvertreter Origenes und Klemens von Alexandrien. Siehe Hinweis zu Seite 87. Vgl. auch Rudolf Steiner</text:p>
      <text:p text:style-name="P2">«Christus und die geistige Welt» (6 Vorträge, Leipzig 1913/14),</text:p>
      <text:p text:style-name="P2">GABibl.-Nr. 149.</text:p>
      <text:p text:style-name="P2">Dionysius Areopagita: Erster Bischof von Athen, von Paulus</text:p>
      <text:p text:style-name="P2">bekehrt, Märtyrer. «Schriften» in zwei Bänden, 1823.</text:p>
      <text:p text:style-name="P2">201 Dies ist bei Aristoteles klar ausgeführt: In der «Metaphysik»,</text:p>
      <text:p text:style-name="P2">Paderborn 1951, Kapitel XL</text:p>
      <text:p text:style-name="P3">209</text:p>
      <text:p text:style-name="P3"/>
      <text:p text:style-name="P2">Goethe sagt: «Denn solang du das nicht hast...»: In seinem Gedicht</text:p>
      <text:p text:style-name="P2">«Selige Sehnsucht», 5. Strophe.</text:p>
      <text:p text:style-name="P3"/>
      <text:p text:style-name="P3">210</text:p>
      <text:p text:style-name="P3"/>
      <text:p text:style-name="P2">Johannes von Ruysbroek, 1293-1381, flämischer Mystiker, Prior im</text:p>
      <text:p text:style-name="P2">Augustinerkloster Groenendaal. Werk «Die Zierde der geistlichen</text:p>
      <text:p text:style-name="P2">Hochzeit» 1350, deutsch 1923.</text:p>
      <text:p text:style-name="P2">Nikolaus von Kues, 1401 -1464, Philosoph und Kardinal.</text:p>
      <text:p text:style-name="P3"/>
      <text:p text:style-name="P3">211</text:p>
      <text:p text:style-name="P3"/>
      <text:p text:style-name="P2">Konzil von Basel: 1431-1443.</text:p>
      <text:p text:style-name="P2">«Brüder des gemeinsamen Lebens»: (Fratres communis vitae). Aus</text:p>
      <text:p text:style-name="P2">der «Devotio moderna» im 14. Jahrhundert allmählich sich</text:p>
      <text:p text:style-name="P2">entwickelnde Form einer klösterlichen Gemeinschaft ohne bindende</text:p>
      <text:p text:style-name="P2">Gelübde. Siehe auch Seite 192.</text:p>
      <text:p text:style-name="P3"/>
      <text:p text:style-name="P3">212</text:p>
      <text:p text:style-name="P3"/>
      <text:p text:style-name="P2">«De docta ignorantia»: Erschien im Jahre 1440.</text:p>
      <text:p text:style-name="P2">Johannes Müller, 1801 -1858, Physiologe, Anatom, Naturforscher.</text:p>
      <text:p text:style-name="P2">Hermann von Helmholtz, 1821-1894, Mediziner und Naturforscher.</text:p>
      <text:p text:style-name="P3"/>
      <text:p text:style-name="P2">215 «Theologia deutsch». Ein Neudruck derselben ist nach einer</text:p>
      <text:p text:style-name="P2">Handschrift von 1497 durch Franz Pfeiffer besorgt worden: Siehe</text:p>
      <text:p text:style-name="P2">Georg Baring «Bibliographie der Ausgaben der Theologia deutsch»</text:p>
      <text:p text:style-name="P3">(1516-1961).</text:p>
      <text:p text:style-name="P2">218 Karl Julius Schröer, 1825-1900, österreichischer Literarhistoriker,</text:p>
      <text:p text:style-name="P2">Professor für Literatur an der Technischen Hochschule in Wien.</text:p>
      <text:p text:style-name="P2">Siehe Rudolf Steiner «Mein Lebensgang», Seiten 54 - 58, Bibl.-Nr. 28.</text:p>
      <text:p text:style-name="P3"/>
      <text:p text:style-name="P4">219</text:p>
      <text:p text:style-name="P3"/>
      <text:p text:style-name="P2">Herman Grimm, 1828 -1901, deutscher Kunst- und Literarhistoriker.</text:p>
      <text:p text:style-name="P2">Henrik Ibsen, 1828-1906.</text:p>
      <text:p text:style-name="P2">Emile Zola, 1840-1902.</text:p>
      <text:p text:style-name="P2">Lew Nikolajewitsch Graf Tolstoi, 1828-1910.</text:p>
      <text:p text:style-name="P3"/>
      <text:p text:style-name="P3">221</text:p>
      <text:p text:style-name="P3"/>
      <text:p text:style-name="P2">Julien Offray de Lamettrie, 1709-1751, französischer</text:p>
      <text:p text:style-name="P2">materialistischer Philosoph. Hauptwerk: «L'homme-machine.»</text:p>
      <text:p text:style-name="P2">Schon Goethe klagt...: In «Dichtung und Wahrheit», 11. Buch.</text:p>
      <text:p text:style-name="P2">Paul H. D. Baron d'Holbach, 1723 -1789, französischer</text:p>
      <text:p text:style-name="P2">atheistischer Philosoph, gehörte zu den Pariser Enzyklopädisten.</text:p>
      <text:p text:style-name="P2">Hauptwerk: «Systeme de la nature.»</text:p>
      <text:p text:style-name="P2">Jean Jacques Rousseau, 1712-1778, französischer Kulturphilosoph</text:p>
      <text:p text:style-name="P2">schweizerischer Herkunft.</text:p>
      <text:p text:style-name="P3"/>
      <text:p text:style-name="P3">223</text:p>
      <text:p text:style-name="P3"/>
      <text:p text:style-name="P2">Friedrich Gottlieb Klopstock, 1724-1803, Hauptwerk: «Messias».</text:p>
      <text:p text:style-name="P3"/>
      <text:p text:style-name="P3">224</text:p>
      <text:p text:style-name="P3"/>
      <text:p text:style-name="P2">Marquis Posa: Eine der Hauptgestalten in Schillers Drama «Don</text:p>
      <text:p text:style-name="P2">Carlos».</text:p>
      <text:p text:style-name="P3"/>
      <text:p text:style-name="P3">225</text:p>
      <text:p text:style-name="P3"/>
      <text:p text:style-name="P2">In seinen «Briefen über die ästhetische Erziehung...»: Im 12./13. und</text:p>
      <text:p text:style-name="P2">14./15. Brief.</text:p>
      <text:p text:style-name="P3"/>
      <text:p text:style-name="P3">230</text:p>
      <text:p text:style-name="P3"/>
      <text:p text:style-name="P2">«Wie alles sich zum Ganzen webt...»: «Faust I», Nacht, 447.</text:p>
      <text:p text:style-name="P3"/>
      <text:p text:style-name="P3">231</text:p>
      <text:p text:style-name="P3"/>
      <text:p text:style-name="P2">Wolffsche Philosophie: Christian von Wolff, 1679 -1754, Philosoph</text:p>
      <text:p text:style-name="P2">und Mathematiker, Professor in Halle.</text:p>
      <text:p text:style-name="P2">John Locke, 1632-1704, engl. Philosoph.</text:p>
      <text:p text:style-name="P3"/>
      <text:p text:style-name="P2">233 «Gerne dien' ich den Freunden...»: Schiller «Die Philosophen,</text:p>
      <text:p text:style-name="P2">Gewissensskrupel».</text:p>
      <text:p text:style-name="P2">236 Christian Gottfried Körner, 1756-1831, Freund Schillers. Später</text:p>
      <text:p text:style-name="P2">preußischer Staatsminister.</text:p>
      <text:p text:style-name="P3">238</text:p>
      <text:p text:style-name="P3"/>
      <text:p text:style-name="P2">«Nur durch das Morgenrot des Schönen...»: Schiller in seinem</text:p>
      <text:p text:style-name="P2">Gedicht «Die Künstler».</text:p>
      <text:p text:style-name="P3"/>
      <text:p text:style-name="P3">239</text:p>
      <text:p text:style-name="P3"/>
      <text:p text:style-name="P2">Johann Kaspar Friedrich Manso, 1760-1826, in seiner Schrift</text:p>
      <text:p text:style-name="P2">«Gegengeschenk an die Sudelköche von Weimar und Jena.</text:p>
      <text:p text:style-name="P2">Poetische Epistel», Leipzig 1797.</text:p>
      <text:p text:style-name="P3"/>
      <text:p text:style-name="P3">241</text:p>
      <text:p text:style-name="P3"/>
      <text:p text:style-name="P2">Gotthold Ephraim Lessing, 1729 -1781.</text:p>
      <text:p text:style-name="P3"/>
      <text:p text:style-name="P1">241 «Wenn Gott vor mir stünde...»: In «Theologische Schriften.» Les-sings</text:p>
      <text:p text:style-name="P2">sämtliche Schriften, herausgegeben von Karl Lachmann, Leipzig</text:p>
      <text:p text:style-name="P2">1897, Band 13, Seite 23 ff.</text:p>
      <text:p text:style-name="P2">243 Prosahymnus an die Natur: In «Goethes Naturwissenschaftliche</text:p>
      <text:p text:style-name="P2">Schriften», herausgegeben und kommentiert von Rudolf Steiner in</text:p>
      <text:p text:style-name="P2">Kürschners «Deutsche National-Litteratur» (1883-97), Nachdruck</text:p>
      <text:p text:style-name="P2">Dornach 1975, GA Bibl.-Nr. la-e; Band 2, Seite 5-7.</text:p>
      <text:p text:style-name="P2">246 Was Hebbel als notwendige Voraussetzung des Tragischen fordert:</text:p>
      <text:p text:style-name="P2">Friedrich Hebbel (1813-1863) in «Vorwort zu &lt;Maria Magdalena»^</text:p>
      <text:p text:style-name="P2">«...denn das Tragische muß als ein von vornherein mit</text:p>
      <text:p text:style-name="P2">Notwendigkeit Bedingtes, als ein, wie der Tod, mit dem Leben</text:p>
      <text:p text:style-name="P2">selbst Gesetztes und gar nicht zu Umgehendes auftreten.»</text:p>
      <text:p text:style-name="P3">248</text:p>
      <text:p text:style-name="P3"/>
      <text:p text:style-name="P2">«Könnte (man) Ihnen zeigen, ...»: Brief Schillers an Goethe vom</text:p>
      <text:p text:style-name="P2">1. März 1793.</text:p>
      <text:p text:style-name="P2">Es erinnert diese Auffassung an ein Gespräch Schillers mit Goethe...:</text:p>
      <text:p text:style-name="P2">Siehe Brief Schillers an Wilh. v. Humboldt am 9. November 1795 in</text:p>
      <text:p text:style-name="P2">«Briefwechsel zwischen Schiller und Wilhelm von Humboldt»,</text:p>
      <text:p text:style-name="P2">Stuttgart 1900.</text:p>
      <text:p text:style-name="P3"/>
      <text:p text:style-name="P3">249</text:p>
      <text:p text:style-name="P3"/>
      <text:p text:style-name="P2">Schillers Auffassung... die Hebbel später formulierte: Siehe Hinweis</text:p>
      <text:p text:style-name="P2">zu Seite 246.</text:p>
      <text:p text:style-name="P3"/>
      <text:p text:style-name="P3">250</text:p>
      <text:p text:style-name="P3"/>
      <text:p text:style-name="P2">Thomas Carlyle, 1795-1881, englischer Historiker.</text:p>
      <text:p text:style-name="P3"/>
      <text:p text:style-name="P3">251</text:p>
      <text:p text:style-name="P3"/>
      <text:p text:style-name="P2">«Max, bleibe bei mir...»: «Wallensteins Tod», 3. Aufzug, 18. Auftritt.</text:p>
      <text:p text:style-name="P3"/>
      <text:p text:style-name="P2">253 Edouard Schure, 1841-1929. «Sanctuaires d'Orient» wurde von Marie</text:p>
      <text:p text:style-name="P2">Steiner-von Sivers ins Deutsche übersetzt unter dem Titel «Die</text:p>
      <text:p text:style-name="P2">Heiligtümer des Orients», Leipzig 1923.</text:p>
      <text:p text:style-name="P2">Richard Wagner, 1813-1883.</text:p>
      <text:p text:style-name="P3">258</text:p>
      <text:p text:style-name="P3"/>
      <text:p text:style-name="P2">«Doch was ihr tut...»: «Wilhelm Teil», 1. Aufzug, 3. Szene.</text:p>
      <text:p text:style-name="P3"/>
      <text:p text:style-name="P3">259</text:p>
      <text:p text:style-name="P3"/>
      <text:p text:style-name="P2">Friedrich Theodor Viseber, 1807-1887.</text:p>
      <text:p text:style-name="P2">Eduard von Hartmann, 1842-1906.</text:p>
      <text:p text:style-name="P2">Gustav Theodor Fechner, 1801 -1887.</text:p>
      <text:p text:style-name="P3"/>
      <text:p text:style-name="P2">259/260 «Demetrius»...«nicht über Sklaven herrschen wollen»: Erster</text:p>
      <text:p text:style-name="P2">Aufzug: Demetrius in Unterredung mit dem König. Wörtlich: «Ich</text:p>
      <text:p text:style-name="P2">will nicht herrschen über Sklavenseelen.»</text:p>
      <text:p text:style-name="P2">261 Wilhelm von Humboldt: «Er wurde der Welt...»: Aus dem Kapitel</text:p>
      <text:p text:style-name="P2">«Vorerinnerung» zu «Briefwechsel zwischen Schiller und Wilhelm</text:p>
      <text:p text:style-name="P2">von Humboldt», Stuttgart 1900.</text:p>
      <text:p text:style-name="P3"/>
      <text:p text:style-name="P4">261</text:p>
      <text:p text:style-name="P3"/>
      <text:p text:style-name="P2">Karl Gutzkow, 1811 -1878.</text:p>
      <text:p text:style-name="P3"/>
      <text:p text:style-name="P3">263</text:p>
      <text:p text:style-name="P3"/>
      <text:p text:style-name="P2">Caroline von Schlegel, 1763 -1809, Gattin von August Wilhelm von</text:p>
      <text:p text:style-name="P2">Schlegel, 1767-1845, später verheiratet mit Schelling.</text:p>
      <text:p text:style-name="P3"/>
      <text:p text:style-name="P3">264</text:p>
      <text:p text:style-name="P3"/>
      <text:p text:style-name="P2">Friedrich von Schlegel, 1772-1829, Bruder von August Wilhelm</text:p>
      <text:p text:style-name="P2">von Schlegel.</text:p>
      <text:p text:style-name="P3"/>
      <text:p text:style-name="P2">264/265 Das Wort Schillers: «Der Mensch ist nur da ganz Mensch, wo er</text:p>
      <text:p text:style-name="P2">spielt»: in «Über die ästhetische Erziehung des Menschen»,</text:p>
      <text:p text:style-name="P2">Fünfzehnter Brief.</text:p>
      <text:p text:style-name="P3">265</text:p>
      <text:p text:style-name="P3"/>
      <text:p text:style-name="P2">Ludwig Tieck, 1773-1853, Dichter der Romantik.</text:p>
      <text:p text:style-name="P3"/>
      <text:p text:style-name="P3">265</text:p>
      <text:p text:style-name="P3"/>
      <text:p text:style-name="P2">Theodor Körner, 1791 -1813, Dichter, starb den Heldentod in den</text:p>
      <text:p text:style-name="P2">Befreiungskriegen.</text:p>
      <text:p text:style-name="P3"/>
      <text:p text:style-name="P3">266</text:p>
      <text:p text:style-name="P3"/>
      <text:p text:style-name="P2">Körners Vater: Christian Gottfried Körner, 1756-1831, Schriftsteller.</text:p>
      <text:p text:style-name="P2">In einem Buch über Schiller: «Schiller-Reden» gehalten von Jacob</text:p>
      <text:p text:style-name="P2">Grimm, Ludwig Doederlein, Friedrich Theodor Vischer, August</text:p>
      <text:p text:style-name="P2">Stoeber, Carl Grunert, Karl Gutzkow u.a. Ulm 1905.</text:p>
      <text:p text:style-name="P2">Jakob Grimm, 1785-1863, Sprachwissenschafter.</text:p>
      <text:p text:style-name="P2">Ernst Curtius, 1814-1896, Archäologe und Historiker.</text:p>
      <text:p text:style-name="P2">Moriz Carriere, 1817-1895, philosophischer Schriftsteller.</text:p>
      <text:p text:style-name="P3"/>
      <text:p text:style-name="P3">270</text:p>
      <text:p text:style-name="P3"/>
      <text:p text:style-name="P2">Otto Brahm, 1856-1912, Literarhistoriker und Kritiker, Mitbe</text:p>
      <text:p text:style-name="P2">gründer der Freien Bühne in Berlin.</text:p>
      <text:p text:style-name="P2">Scherer-Schule: Wilhelm Scherer, 1841-1886, Germanist, Professor</text:p>
      <text:p text:style-name="P2">für Literaturgeschichte in Berlin.</text:p>
      <text:p text:style-name="P2">Peter</text:p>
      <text:p text:style-name="P2">von</text:p>
      <text:p text:style-name="P2">Cornelius,</text:p>
      <text:p text:style-name="P2">Nibelungenkartons.</text:p>
      <text:p text:style-name="P3"/>
      <text:p text:style-name="P3">271</text:p>
      <text:p text:style-name="P3"/>
      <text:p text:style-name="P3">1783-1867,</text:p>
      <text:p text:style-name="P3"/>
      <text:p text:style-name="P2">deutscher</text:p>
      <text:p text:style-name="P3"/>
      <text:p text:style-name="P2">Maler;</text:p>
      <text:p text:style-name="P3"/>
      <text:p text:style-name="P2">Jakob Minor, 1855 -1912, Literarhistoriker.</text:p>
      <text:p text:style-name="P3"/>
      <text:p text:style-name="P2">273 « Welche Religion ich bekenne?»: Schiller, Votivtafeln, Nr. 30 «Mein</text:p>
      <text:p text:style-name="P2">Glaube».</text:p>
      <text:p text:style-name="P3">276</text:p>
      <text:p text:style-name="P3"/>
      <text:p text:style-name="P2">Christian von Wolff, 1679-1754, Philosoph und Mathematiker,</text:p>
      <text:p text:style-name="P2">Professor in Halle.</text:p>
      <text:p text:style-name="P2">Alexander Gottlieb Baumgarten, 1714-1762, Philosoph.</text:p>
      <text:p text:style-name="P2">Sokrates, um 470-399 v.Chr.</text:p>
      <text:p text:style-name="P3"/>
      <text:p text:style-name="P3">277</text:p>
      <text:p text:style-name="P3"/>
      <text:p text:style-name="P2">Aschylos, um 525 bis um 455 v. Chr.</text:p>
      <text:p text:style-name="P3"/>
      <text:p text:style-name="P4">279</text:p>
      <text:p text:style-name="P3"/>
      <text:p text:style-name="P2">«Das &lt;Was&gt; bedenke...»: Goethe: Ausspruch des Homunculus in</text:p>
      <text:p text:style-name="P2">«Faust» II, Laboratorium, 6992.</text:p>
      <text:p text:style-name="P3"/>
      <text:p text:style-name="P3">280</text:p>
      <text:p text:style-name="P3"/>
      <text:p text:style-name="P2">Goethe gibt dem Ausdruck, indem er das Schone eine Manifestation</text:p>
      <text:p text:style-name="P2">der Naturgesetze nennt: Maximen und Reflexionen 183.</text:p>
      <text:p text:style-name="P3"/>
      <text:p text:style-name="P3">282</text:p>
      <text:p text:style-name="P3"/>
      <text:p text:style-name="P2">«Weit hinter ihm in wesenlosem Scheine...»: Goethe, Epilog zu</text:p>
      <text:p text:style-name="P2">Schillers «Glocke».</text:p>
      <text:p text:style-name="P3"/>
      <text:p text:style-name="P3">283</text:p>
      <text:p text:style-name="P3"/>
      <text:p text:style-name="P2">«Nur der verdient sich Freiheit wie das Leben...»: «Faust» II, Palast</text:p>
      <text:p text:style-name="P3">11575.</text:p>
      <text:p text:style-name="P3"/>
      <text:p text:style-name="P2">287 Wolfgang Kirchbach, 1857-1906, Schriftsteller, eine der leitenden</text:p>
      <text:p text:style-name="P2">Persönlichkeiten des Giordano Bruno-Bundes.</text:p>
      <text:p text:style-name="P2">292 Wilhelm Ostwald, 1853 -1932, deutscher Physiker, Chemiker und</text:p>
      <text:p text:style-name="P2">Philosoph. Auf der Naturforscherversammlung in Lübeck 1895 hielt</text:p>
      <text:p text:style-name="P2">er eine Rede über «Die Überwindung des Materialismus». Siehe</text:p>
      <text:p text:style-name="P2">auch sein Werk «Vorlesungen über Naturphilosophie», 1902.</text:p>
      <text:p text:style-name="P2">... eine Zeitschrift gegründet worden: «Annalen der</text:p>
      <text:p text:style-name="P2">Naturphilosophie», herausgegeben von Professor Wilhelm Ostwald,</text:p>
      <text:p text:style-name="P2">14 Bände, 1901-1921.</text:p>
      <text:p text:style-name="P3">299</text:p>
      <text:p text:style-name="P3"/>
      <text:p text:style-name="P2">Tycho de Brake, 1546 -1601, dänischer Astronom.</text:p>
      <text:p text:style-name="P3"/>
      <text:p text:style-name="P2">302 Maurice Maeterlinck, 1862-1949, belgischer Schriftsteller; sein Werk</text:p>
      <text:p text:style-name="P2">«Die Hochzeit der Bienen» erschien auf deutsch 1901 in Jena.</text:p>
      <text:p text:style-name="P2">304 Angelus Silesius (Johannes Scheffler), 1624-1677. «Ohn* mich könnt3</text:p>
      <text:p text:style-name="P2">Gott...»: Wörtlich: «Gott mag nicht ohne mich ein einzigs Würmlein</text:p>
      <text:p text:style-name="P2">machen, Erhalt ich's nicht mit ihm, so muß es stracks zerkrachen»,</text:p>
      <text:p text:style-name="P2">in «Der Cherubinische Wandersmann».</text:p>
      <text:p text:style-name="P2">307 Ludwig Büchner, 1824-1899, materialistischer Philosoph, bekanntestes</text:p>
      <text:p text:style-name="P2">Werk «Kraft und Stoff» 1855.</text:p>
      <text:p text:style-name="P2">311 Monismus und Theosophie: Über diesen Vortrag schreibt Rudolf</text:p>
      <text:p text:style-name="P2">Steiner an Wilhelm Hübbe-Schleiden am 13. Oktober 1902 (vgl.</text:p>
      <text:p text:style-name="P2">«Briefe Band II», Bibl,-Nr. 39):</text:p>
      <text:p text:style-name="P2">«Es war mir überraschend, wieviel Interesse ich mit meinem</text:p>
      <text:p text:style-name="P2">Vortrag &lt;Monismus und Theosophio (im Giordano-Bruno-Bund)</text:p>
      <text:p text:style-name="P2">gefunden habe. Wolfgang Kirchbach führte am Abend des Vortrags</text:p>
      <text:p text:style-name="P2">den Vorsitz, und auch er war im höchsten Maße interessiert. Das</text:p>
      <text:p text:style-name="P2">war ein Publikum, das daran gewöhnt ist, auf Grundlage der</text:p>
      <text:p text:style-name="P2">Haeckelschen Anschauungen über Monismus zu hören.</text:p>
      <text:p text:style-name="P2">Übermorgen wird eine öffentliche Diskussion über meinen Vortrag</text:p>
      <text:p text:style-name="P3"/>
      <text:p text:style-name="P1">stattfinden. Im Verlauf des Vortrags habe ich auch Mrs. Besant und</text:p>
      <text:p text:style-name="P2">ihre ganze Geistesart charakterisiert. Es wird jetzt eben alles davon</text:p>
      <text:p text:style-name="P2">abhängen, ob wir imstande sind, so zu wirken, daß man uns durch</text:p>
      <text:p text:style-name="P2">den Anschluß an die theosophische Bewegung nicht kompromittiert</text:p>
      <text:p text:style-name="P2">findet. Ich wußte, was ich an dem Abend riskierte. Aber wir haben</text:p>
      <text:p text:style-name="P2">ein starkes Entweder-Oder nötig. Der Graf Hoensbroech verließ</text:p>
      <text:p text:style-name="P2">nach meinen ersten Sätzen den Saal. Vor den übrigen mehr als</text:p>
      <text:p text:style-name="P2">dreihundert Menschen habe ich IV4 Stunden unter - das darf ich</text:p>
      <text:p text:style-name="P2">wohl sagen - gespanntester Aufmerksamkeit gesprochen.</text:p>
      <text:p text:style-name="P2">Ich gebe mich gewiß keinen Illusionen hin, aber ich denke, die</text:p>
      <text:p text:style-name="P2">anwesend waren, haben zum größten Teil das Bewußtsein</text:p>
      <text:p text:style-name="P2">davongetragen, daß sie da vor etwas stehen, an dem sie nicht</text:p>
      <text:p text:style-name="P2">vorübergehen dürfen. Und dies Publikum des Giordano-BrunoBundes kennt mich als einen Menschen, der in den</text:p>
      <text:p text:style-name="P2">Naturwissenschaften wohl Bescheid weiß. - Auch an diesem Tage</text:p>
      <text:p text:style-name="P2">hatte übrigens, wie mir gesagt wird, [Franz] Hartmann seine</text:p>
      <text:p text:style-name="P2">Berliner Anhänger bei Raatz am Plan-Ufer vereinigt. Von dem, was</text:p>
      <text:p text:style-name="P2">sich in Berlin Gros der Theosophen nennt, war also nichts da.</text:p>
      <text:p text:style-name="P2">Und ich kam den Leuten mit echt deutscher Theosophie. Der</text:p>
      <text:p text:style-name="P2">mittlere Teil meines Vortrags war eine Interpretation des Satzes, den</text:p>
      <text:p text:style-name="P2">I. H. Fichte 1833 in seinem Buche über &lt;Selbsterkenntnis&gt;</text:p>
      <text:p text:style-name="P2">geschrieben hat:</text:p>
      <text:p text:style-name="P2">&lt;Hat sich das Ewige selbst als der unendlich sich offenbarende Geist</text:p>
      <text:p text:style-name="P2">gezeig:, so ist darin zugleich die höchste Vermittlung aller</text:p>
      <text:p text:style-name="P2">Erkenntnisstufen und entgegengesetzten Standpunkte des</text:p>
      <text:p text:style-name="P2">Bewußtseins gewonnen. Die Philosophie ist Theosophie</text:p>
      <text:p text:style-name="P2">gewordene ... Nun wollen wir sehen, was wird...».</text:p>
      <text:p text:style-name="P2">312 nach Haeckel im 22. Gliede seiner organischen Ahnenreihe:</text:p>
      <text:p text:style-name="P2">«Natürliche Schöpfungsgeschichte» 2. Band, 2. Teil: Allgemeine</text:p>
      <text:p text:style-name="P2">Stammesgeschichte, Tierische Ahnenreihe oder Vorfahrenkette des</text:p>
      <text:p text:style-name="P2">Menschen; Berlin 1898 und «Über den Stammbaum des</text:p>
      <text:p text:style-name="P2">Menschengeschlechts», Vortrag in Jena 1865.</text:p>
      <text:p text:style-name="P3">312</text:p>
      <text:p text:style-name="P3"/>
      <text:p text:style-name="P2">David Friedrich Strauß, 1808-1874, deutscher freigeistiger</text:p>
      <text:p text:style-name="P2">protestantischer Theologe,... hat es gepriesen, daß die</text:p>
      <text:p text:style-name="P2">Naturwissenschaft uns vom Wunder erlöst hat: in seinem Werk «Der</text:p>
      <text:p text:style-name="P2">alte und der neue Glaube», Bonn 1881.</text:p>
      <text:p text:style-name="P2">Carl von Linney 1707-1778, Botaniker, ...im 18. Jahrhundert sagte...:</text:p>
      <text:p text:style-name="P2">in «Genera plantarium» 8. Aufl. Vindo bonae 1791, Band I, Seite IV.</text:p>
      <text:p text:style-name="P3"/>
      <text:p text:style-name="P4">313</text:p>
      <text:p text:style-name="P3"/>
      <text:p text:style-name="P2">Adolf von Harnack, 1851-1930, evang.-liberaler Kirchenhistori</text:p>
      <text:p text:style-name="P2">ker, «Das Wesen des Christentums», 4. Aufl. Leipzig 1901, S. Ulff.</text:p>
      <text:p text:style-name="P2">Robert G. Ingersoll, «Moderne Götterdämmerung», deutsch von</text:p>
      <text:p text:style-name="P2">Wolfgang Schaumburg, Leipzig o. J.</text:p>
      <text:p text:style-name="P2">Galileo Galilei, 1564-1642.</text:p>
      <text:p text:style-name="P3"/>
      <text:p text:style-name="P3">314</text:p>
      <text:p text:style-name="P3"/>
      <text:p text:style-name="P2">...erschien von dem Söhne Fichtes ein Buch: Immanuel Hermann</text:p>
      <text:p text:style-name="P2">Fichte, 1797-1879, Philosoph und Psychologe, «Grundzüge zum</text:p>
      <text:p text:style-name="P2">Systeme der Philosophie» Erste Abteilung: Das Erkennen als</text:p>
      <text:p text:style-name="P2">Selbsterkennen. Heidelberg 1833.</text:p>
      <text:p text:style-name="P2">«Betrachten wir die Naturwesen...»: a.a.O. Seite 316 ff.</text:p>
      <text:p text:style-name="P3"/>
      <text:p text:style-name="P3">315</text:p>
      <text:p text:style-name="P3"/>
      <text:p text:style-name="P2">(Ludwig) Feuerbach... der da sagt, der Mensch hat Gott nach seinem</text:p>
      <text:p text:style-name="P2">Bilde geschaffen: In «Das Wesen der Religion», Leipzig 1851, S.</text:p>
      <text:p text:style-name="P2">224, heißt es wörtlich: «Denn nicht Gott schuf den Menschen</text:p>
      <text:p text:style-name="P2">nach seinem Bilde, wie es in der Bibel heißt, sondern der Mensch</text:p>
      <text:p text:style-name="P2">schuf... Gott nach seinem Bilde.»</text:p>
      <text:p text:style-name="P2">Duboc hat die Theosophie eine weibliche Philosophie genannt:</text:p>
      <text:p text:style-name="P2">Charles Eduard Duboc, 1822-1910, Dichter und Schriftsteller, in der</text:p>
      <text:p text:style-name="P2">Zeitschrift «Zukunft», Hg. Maximilian Harden, Jahrg. 1901, 1.</text:p>
      <text:p text:style-name="P2">Märzheft, Berlin.</text:p>
      <text:p text:style-name="P3"/>
      <text:p text:style-name="P3">316</text:p>
      <text:p text:style-name="P3"/>
      <text:p text:style-name="P2">Antoine Wiertz, 1806-1865, belgischer Maler, lebte in Brüssel</text:p>
      <text:p text:style-name="P2">(Wiertz-Museum).</text:p>
      <text:p text:style-name="P2">Otto Lehmann-Rußbüldty Schriftsteller, Geschäftsführer</text:p>
      <text:p text:style-name="P2">zeitweise 2. Vorsitzender des Giodano Bruno-Bundes.</text:p>
      <text:p text:style-name="P3"/>
      <text:p text:style-name="P2">und</text:p>
      <text:p text:style-name="P3"/>
      <text:p text:style-name="P2">318 In den Schriften der Vedantaphilosophie: Brihadaranyaka Upanis-had</text:p>
      <text:p text:style-name="P2">3,2,11 ff.: «... &lt;Yajnavalkya&gt;, sprach Qaratkarava Artabhaga],</text:p>
      <text:p text:style-name="P2">&lt;wenn nun die Stimme des verstorbenen Menschen ins Feuer</text:p>
      <text:p text:style-name="P2">eingeht, sein Odem in den Wind, sein Auge in die Sonne, sein Geist</text:p>
      <text:p text:style-name="P2">in den Mond, sein Gehör in die Himmelsgegenden, sein Leib in die</text:p>
      <text:p text:style-name="P2">Erde, sein Selbst in den Raum, sein Körperhaar in die Pflanzen, sein</text:p>
      <text:p text:style-name="P2">Kopfhaar in die Bäume, sein Blut und Same ins Wasser, wo bleibt</text:p>
      <text:p text:style-name="P2">dann der Mensch?&gt; &lt;Reiche mir deine Hand, lieber Art-abhaga&gt;,</text:p>
      <text:p text:style-name="P2">sprach er. &lt;Wir beide wollen darum allein wissen. Nicht gehört</text:p>
      <text:p text:style-name="P2">unser Wissen vor die Leute.&gt; Sie gingen beide hinaus und</text:p>
      <text:p text:style-name="P2">unterredeten sich. Was sie besprachen, davon sprachen sie als von</text:p>
      <text:p text:style-name="P2">dem Karman. Gut wird einer durch gute, schlecht durch böse Tat.</text:p>
      <text:p text:style-name="P2">Darauf schwieg Jaratkarava Artabhaga.» Zitiert nach «Upanishaden», Diederichs Taschenbuchausgaben, 1964.</text:p>
      <text:p text:style-name="P3"/>
      <text:p text:style-name="P1">SACHWORT- UND NAMENREGISTER</text:p>
      <text:p text:style-name="P3"/>
      <text:p text:style-name="P2">Abdera 28</text:p>
      <text:p text:style-name="P2">Abendmahl 144</text:p>
      <text:p text:style-name="P2">Adalbert von Bremen 161,183</text:p>
      <text:p text:style-name="P2">Adalbert von Preußen 159</text:p>
      <text:p text:style-name="P2">Achilleus 40</text:p>
      <text:p text:style-name="P2">Adel 128, 140, 150, 154, 164, 166,</text:p>
      <text:p text:style-name="P2">174,181,184 Adolf von Nassau</text:p>
      <text:p text:style-name="P2">187 Adrianopel 116 Ägypten</text:p>
      <text:p text:style-name="P2">34,35,131,204,214 Äonenlicht</text:p>
      <text:p text:style-name="P2">214,215 Äschylos 253, 255,277</text:p>
      <text:p text:style-name="P2">Ästhetik 259,267,271,276 Afrika</text:p>
      <text:p text:style-name="P3">117,193</text:p>
      <text:p text:style-name="P2">Nordafrika 132 Agrigent 22</text:p>
      <text:p text:style-name="P2">Alanen 110 Alarichl. 116 Albertus</text:p>
      <text:p text:style-name="P2">Magnus 169 Albrecht I. (Kaiser)</text:p>
      <text:p text:style-name="P2">186 Albrecht von Österreich 187</text:p>
      <text:p text:style-name="P2">Alessandria 180 Alexander der</text:p>
      <text:p text:style-name="P2">Große 37,133 Alexandria</text:p>
      <text:p text:style-name="P2">(Alexandrien) 45, 87 Alfons von</text:p>
      <text:p text:style-name="P2">Castilien 184 Amerika 96</text:p>
      <text:p text:style-name="P2">Amiens, Peter von 166,179</text:p>
      <text:p text:style-name="P2">Anända 214-216 Anaxagoras</text:p>
      <text:p text:style-name="P2">23,27 Anaximander 19,21</text:p>
      <text:p text:style-name="P2">Anaximenes 21</text:p>
      <text:p text:style-name="P2">Angelus Silesius 18, 49, 208,304</text:p>
      <text:p text:style-name="P2">Angelsachsen (Volk) 129</text:p>
      <text:p text:style-name="P2">Angelsachsen (Land) 133</text:p>
      <text:p text:style-name="P2">«Annalen für Philosophie» 239</text:p>
      <text:p text:style-name="P2">Apollonius (von Tyana) 85</text:p>
      <text:p text:style-name="P3"/>
      <text:p text:style-name="P2">Aquino 42,48</text:p>
      <text:p text:style-name="P2">Aquitanien 121</text:p>
      <text:p text:style-name="P2">Araber 131-133,142,143,159</text:p>
      <text:p text:style-name="P2">Arianismus, Arius 90, 96, 110,</text:p>
      <text:p text:style-name="P2">111,119,130 Arier 107</text:p>
      <text:p text:style-name="P2">Aristophanes 28 Aristoteles 17,</text:p>
      <text:p text:style-name="P3">19,21, 22,26, 3642,44,50,51,53,120,133,201,</text:p>
      <text:p text:style-name="P3">202,206,268,276,277,280</text:p>
      <text:p text:style-name="P2">Arithmetik 151,152 Arius,</text:p>
      <text:p text:style-name="P2">Arianismus 90, 96, 110,</text:p>
      <text:p text:style-name="P2">111,119,130 Arnulf von</text:p>
      <text:p text:style-name="P2">Kärnten 153,156 Äsen 108,113</text:p>
      <text:p text:style-name="P2">Asien 131,132 Asoka 97</text:p>
      <text:p text:style-name="P2">Astronomie 151,152,211</text:p>
      <text:p text:style-name="P2">Asura 108</text:p>
      <text:p text:style-name="P2">Athanasius 90,110,111 Athen</text:p>
      <text:p text:style-name="P2">23,34, 35,37,43 Attila 121,122</text:p>
      <text:p text:style-name="P2">Audhumbla 108 Augustinus 46,</text:p>
      <text:p text:style-name="P2">48, 52, 203, 313 Augustus 73, 86</text:p>
      <text:p text:style-name="P2">Avignon 188 Awaren 139</text:p>
      <text:p text:style-name="P3"/>
      <text:p text:style-name="P2">Bacon, Francis von Verulam 66,</text:p>
      <text:p text:style-name="P2">305 Barbarossa, Friedrich 169,</text:p>
      <text:p text:style-name="P3">180,</text:p>
      <text:p text:style-name="P2">181 Barnabas (Joses)</text:p>
      <text:p text:style-name="P2">89 Basel, Konzil von</text:p>
      <text:p text:style-name="P2">211 Bauernbündnisse</text:p>
      <text:p text:style-name="P3">192</text:p>
      <text:p text:style-name="P3"/>
      <text:p text:style-name="P1">Baumgarten, Alexander Gottlieb</text:p>
      <text:p text:style-name="P3">276</text:p>
      <text:p text:style-name="P2">«Ästhetica» 276 Bayern (Volk)</text:p>
      <text:p text:style-name="P2">139 Bayern (Land) 138,139,155</text:p>
      <text:p text:style-name="P2">Beamte 82-84,128,142,147,150,</text:p>
      <text:p text:style-name="P2">163,173,191 Bergen (Stadt)</text:p>
      <text:p text:style-name="P2">175 Berlin 94,271,304 Bernhard</text:p>
      <text:p text:style-name="P2">von Clairvaux 180</text:p>
      <text:p text:style-name="P2">Bibelübersetzung 110,116,172</text:p>
      <text:p text:style-name="P2">Bildung 85,152,164,165 Bischof</text:p>
      <text:p text:style-name="P3">156, 159, 164, 166, 173,</text:p>
      <text:p text:style-name="P2">177 Bistum 156, 161,187,190</text:p>
      <text:p text:style-name="P2">Blutsgemeinschaft 112 Böhme,</text:p>
      <text:p text:style-name="P2">Jakob 49 Böhmen (Land) 188,189</text:p>
      <text:p text:style-name="P2">Böhmen, Ottokar von 186</text:p>
      <text:p text:style-name="P2">Bonifatius, Winfried 129 Bouillon,</text:p>
      <text:p text:style-name="P2">Gottfried von 180,</text:p>
      <text:p text:style-name="P2">182 Brahe, Tycho de 299, 303</text:p>
      <text:p text:style-name="P2">Brahm,Otto 270 Brandenburg</text:p>
      <text:p text:style-name="P2">(Land) 106, 115,</text:p>
      <text:p text:style-name="P2">188 Brandes, Georg 66 Bremen,</text:p>
      <text:p text:style-name="P2">Adalbert von 161,183 Breslau 175</text:p>
      <text:p text:style-name="P2">Britischeinsein 129</text:p>
      <text:p text:style-name="P2">Brüdergemeinden 103 Bruno,</text:p>
      <text:p text:style-name="P2">Giordano (s.a. GiordanoBruno-Bund) 52,143,212, 215,</text:p>
      <text:p text:style-name="P3">227,230,292,315</text:p>
      <text:p text:style-name="P2">Buchdruckerkunst 97, 101, 125,</text:p>
      <text:p text:style-name="P2">192 Büchner, Ludwig 62, 269,</text:p>
      <text:p text:style-name="P3">273,</text:p>
      <text:p text:style-name="P2">307,311 Bürger, Gottfried</text:p>
      <text:p text:style-name="P2">August 235</text:p>
      <text:p text:style-name="P3"/>
      <text:p text:style-name="P2">Bunsen, Robert Wilhelm 267</text:p>
      <text:p text:style-name="P2">«Spektralanalyse» 267 Burgund</text:p>
      <text:p text:style-name="P2">(Land) 160 Burgunder (Volk)</text:p>
      <text:p text:style-name="P2">115,121 Buttler (aus Schillers</text:p>
      <text:p text:style-name="P2">«Wallenstein») 250 Byzanz 116</text:p>
      <text:p text:style-name="P2">Cäsaren 81,84,86,90,92</text:p>
      <text:p text:style-name="P2">Caligula 84</text:p>
      <text:p text:style-name="P2">Canossa 160,161</text:p>
      <text:p text:style-name="P2">Caracalla, Marcus Aurelius 81,</text:p>
      <text:p text:style-name="P2">92 Carlyle, Thomas 250</text:p>
      <text:p text:style-name="P2">Carriere, Moriz 266 Cartesius</text:p>
      <text:p text:style-name="P2">(Rene Descartes) 52,</text:p>
      <text:p text:style-name="P2">53 Carus, T. Lucretius</text:p>
      <text:p text:style-name="P3">44</text:p>
      <text:p text:style-name="P2">«Über die Natur» 44 Castilien,</text:p>
      <text:p text:style-name="P2">Alfons von 184 Chatten 106, 112</text:p>
      <text:p text:style-name="P2">Chemie 97,132,143 Cherusker</text:p>
      <text:p text:style-name="P2">(Volk) 127 Childerich m. 137</text:p>
      <text:p text:style-name="P2">China 162 Chinesen 113 Chit</text:p>
      <text:p text:style-name="P2">214-216 Chlodwig 111,162</text:p>
      <text:p text:style-name="P2">Christentum 46, 51, 73-75, 83,</text:p>
      <text:p text:style-name="P3">84, 87-92, 109-111, 117, 119,</text:p>
      <text:p text:style-name="P3">120, 122, 123, 125, 129-132,</text:p>
      <text:p text:style-name="P3">134, 144, 146, 148, 158, 162,</text:p>
      <text:p text:style-name="P3">180-184, 189, 190, 193, 278,</text:p>
      <text:p text:style-name="P2">317 Christus (s.a. Jesus) 46,</text:p>
      <text:p text:style-name="P3">47, 49,</text:p>
      <text:p text:style-name="P3">111, 130, 160, 165, 166, 182,</text:p>
      <text:p text:style-name="P2">204,207,210 Chrypff, Nikolaus,</text:p>
      <text:p text:style-name="P2">von Kues</text:p>
      <text:p text:style-name="P2">s.u. Nikolaus von Kues</text:p>
      <text:p text:style-name="P3"/>
      <text:p text:style-name="P1">Cicero, Marcus Tullius 31</text:p>
      <text:p text:style-name="P2">Clairvaux, Bernhard von 180</text:p>
      <text:p text:style-name="P2">Clermont (Stadt) 179</text:p>
      <text:p text:style-name="P2">Cluniazenser 159 Cluny 159,160</text:p>
      <text:p text:style-name="P2">Columban 129 Cornelius, Peter</text:p>
      <text:p text:style-name="P2">270 Curtius, Ernst 266 Cusanus s.</text:p>
      <text:p text:style-name="P2">Nikolaus von Kues Cypern 43,89</text:p>
      <text:p text:style-name="P2">Cyrene 34</text:p>
      <text:p text:style-name="P2">Dänen 139,156</text:p>
      <text:p text:style-name="P2">Dante, Alighieri 17,68,101,160,</text:p>
      <text:p text:style-name="P2">170,268 Darwin, Charles 23,</text:p>
      <text:p text:style-name="P3">61, 266, 298</text:p>
      <text:p text:style-name="P2">«Die Entstehung der</text:p>
      <text:p text:style-name="P2">Arten» 61,266</text:p>
      <text:p text:style-name="P2">«Der Kampf ums Dasein» 23</text:p>
      <text:p text:style-name="P2">Demokrit 23,24 Descartes, Rene</text:p>
      <text:p text:style-name="P2">52, 53 Deutsche 103,107,129</text:p>
      <text:p text:style-name="P2">Deutschland 66, 97, 107, 109,</text:p>
      <text:p text:style-name="P3">125, 147, 150, 152, 154, 159,</text:p>
      <text:p text:style-name="P3">166, 167, 169, 170, 171, 184,</text:p>
      <text:p text:style-name="P3">211,222,225,238,315</text:p>
      <text:p text:style-name="P2">Mitteldeutschland 175</text:p>
      <text:p text:style-name="P2">Norddeutschland 175</text:p>
      <text:p text:style-name="P2">Süddeutschland 99, 171, 174</text:p>
      <text:p text:style-name="P2">Devas 108 Dialektik 150,151</text:p>
      <text:p text:style-name="P2">Diaz, Bartolomeo 193 Diogenes</text:p>
      <text:p text:style-name="P2">(von Sinope) 31 Dionysios</text:p>
      <text:p text:style-name="P2">Areopagita 199,200 Dionysos</text:p>
      <text:p text:style-name="P2">253,255,277 docta ignorantia, De</text:p>
      <text:p text:style-name="P2">199-216 Dogma, Dogmatismus</text:p>
      <text:p text:style-name="P3">83,84,89,</text:p>
      <text:p text:style-name="P3">90, 94,129, 132, 144, 165, 166,</text:p>
      <text:p text:style-name="P3">183</text:p>
      <text:p text:style-name="P3"/>
      <text:p text:style-name="P2">Dogmenrecht 83</text:p>
      <text:p text:style-name="P2">Doktor 151</text:p>
      <text:p text:style-name="P2">Dominikaner 182,188</text:p>
      <text:p text:style-name="P2">Donau 106, 109, 114, 116, 145</text:p>
      <text:p text:style-name="P2">Dorfgemeinschaft 112, 113, 147</text:p>
      <text:p text:style-name="P2">Drama, griechisches 247, 249,</text:p>
      <text:p text:style-name="P2">277 Dreißigjähriger Krieg 242</text:p>
      <text:p text:style-name="P2">Dresden 229,261 Dualismus 230232,234,288-290,</text:p>
      <text:p text:style-name="P2">318 Duboc, Julius 315,316 Du</text:p>
      <text:p text:style-name="P2">Bois-Reymond, Emil 57, 271</text:p>
      <text:p text:style-name="P2">Eckermann, Joh. Peter 263</text:p>
      <text:p text:style-name="P2">Eckhart, Meister 49, 151, 171,</text:p>
      <text:p text:style-name="P3">199,204,207-209,212</text:p>
      <text:p text:style-name="P2">Edda 107 Eigentum 112,113</text:p>
      <text:p text:style-name="P2">Elbe 105,152 Eleusinische</text:p>
      <text:p text:style-name="P2">Mysterien 253 Elsaß 192</text:p>
      <text:p text:style-name="P2">Empedokles 22,23,27,28 England</text:p>
      <text:p text:style-name="P2">125,133,144 Entdeckungen, große</text:p>
      <text:p text:style-name="P3">97, 124,</text:p>
      <text:p text:style-name="P2">125,162,185,193 Epikur,</text:p>
      <text:p text:style-name="P2">Epikureer 42,44 Erasmus von</text:p>
      <text:p text:style-name="P2">Rotterdam 193 Erfindungen,</text:p>
      <text:p text:style-name="P2">große 97,101,124,</text:p>
      <text:p text:style-name="P3">125,162,185</text:p>
      <text:p text:style-name="P2">Erfurt 138,175</text:p>
      <text:p text:style-name="P2">Erinnyen 250</text:p>
      <text:p text:style-name="P2">Essäer 97 Euklid</text:p>
      <text:p text:style-name="P2">32-35 Euripides</text:p>
      <text:p text:style-name="P3">23,253</text:p>
      <text:p text:style-name="P2">Fechner, Gustav Theodor 259,</text:p>
      <text:p text:style-name="P2">266, 267 «Vorschule der</text:p>
      <text:p text:style-name="P2">Ästhetik» 266</text:p>
      <text:p text:style-name="P3"/>
      <text:p text:style-name="P1">Feuerbach, Ludwig 62, 315 Fichte,</text:p>
      <text:p text:style-name="P2">Immanuel Hermann 314 Fichte,</text:p>
      <text:p text:style-name="P2">Johann Gottlieb 59, 60,</text:p>
      <text:p text:style-name="P2">172,314 Finnen (Volk) 156</text:p>
      <text:p text:style-name="P2">Florenz 191 Franken (Volk) 110,</text:p>
      <text:p text:style-name="P3">115, 117,</text:p>
      <text:p text:style-name="P3">119-131,133,136-139,146,148,</text:p>
      <text:p text:style-name="P2">150,162 Franken (Land)</text:p>
      <text:p text:style-name="P2">144,155,160 Frankfurter, «Der</text:p>
      <text:p text:style-name="P2">Frankfurter»</text:p>
      <text:p text:style-name="P3">216</text:p>
      <text:p text:style-name="P2">«Theologia deutsch» 215, 216</text:p>
      <text:p text:style-name="P2">Frankreich 85, 86, 99, 116, 125,</text:p>
      <text:p text:style-name="P3">152,154,167,171,188, 221,238</text:p>
      <text:p text:style-name="P2">Südfrankreich 121,177</text:p>
      <text:p text:style-name="P2">Franziskaner 182 Freidenker,</text:p>
      <text:p text:style-name="P2">«Der Freidenker»</text:p>
      <text:p text:style-name="P2">285-319 Freiheit,</text:p>
      <text:p text:style-name="P2">Freiheitsbewußtsein</text:p>
      <text:p text:style-name="P3">104,118,145,154,169,172,173,</text:p>
      <text:p text:style-name="P2">222,274,275 Friedmann, Dr.</text:p>
      <text:p text:style-name="P2">Hermann 287 Friedrich H. (Kaiser)</text:p>
      <text:p text:style-name="P2">182 Friedrich m. (Kaiser) 191</text:p>
      <text:p text:style-name="P2">Friedrich Barbarossa 169, 180,</text:p>
      <text:p text:style-name="P2">181 Friesen 106,112,127</text:p>
      <text:p text:style-name="P2">Fürsten 147, 166, 185, 186, 188,</text:p>
      <text:p text:style-name="P3">194</text:p>
      <text:p text:style-name="P2">Galilei, Galileo 51,313, 315</text:p>
      <text:p text:style-name="P2">Gallien 115,117,118</text:p>
      <text:p text:style-name="P2">Gallier 111</text:p>
      <text:p text:style-name="P2">Gallus 129</text:p>
      <text:p text:style-name="P2">Gama, Vasco de 194</text:p>
      <text:p text:style-name="P2">Geist, s.a. Heiliger Geist 203</text:p>
      <text:p text:style-name="P2">Geistige Hebammenkunst 30, 36</text:p>
      <text:p text:style-name="P2">Gelassenheit 208</text:p>
      <text:p text:style-name="P3"/>
      <text:p text:style-name="P2">Geldwirtschaft 116,131</text:p>
      <text:p text:style-name="P2">Gemeineigentum 112,135</text:p>
      <text:p text:style-name="P2">Geometrie 151,152 Gepiden</text:p>
      <text:p text:style-name="P2">110,122,126 Germanen 75, 9092,98-100,103107,109,111-117,119,121,123,</text:p>
      <text:p text:style-name="P3">125-127,129,133-135,140,147,</text:p>
      <text:p text:style-name="P2">159,183 Germanien 91,97</text:p>
      <text:p text:style-name="P2">Gerson, Jean Charlier de 190</text:p>
      <text:p text:style-name="P2">Geschichte 96 Geschichte des</text:p>
      <text:p text:style-name="P2">Mittelalters</text:p>
      <text:p text:style-name="P3">94-105</text:p>
      <text:p text:style-name="P2">Römische Geschichte 73-93</text:p>
      <text:p text:style-name="P2">Ghibellinen 180 Giordano-BrunoBund für einheitliche</text:p>
      <text:p text:style-name="P2">Weltanschauung</text:p>
      <text:p text:style-name="P2">285-319 Globe Theater 70</text:p>
      <text:p text:style-name="P2">Gnosis 199,203,214 Gobineau,</text:p>
      <text:p text:style-name="P2">Jos. Arthur Graf von</text:p>
      <text:p text:style-name="P2">317 Goethe 20, 59, 62, 64, 66,</text:p>
      <text:p text:style-name="P3">96,</text:p>
      <text:p text:style-name="P3">151, 209, 218, 219, 221, 225,</text:p>
      <text:p text:style-name="P3">230, 232-240, 243, 245, 248,</text:p>
      <text:p text:style-name="P3">249,256,261-265,267-271,275,</text:p>
      <text:p text:style-name="P3">277,279-283,303</text:p>
      <text:p text:style-name="P2">«Epilog zu Schillers Glocke»</text:p>
      <text:p text:style-name="P3">261</text:p>
      <text:p text:style-name="P2">«Egmont» 235</text:p>
      <text:p text:style-name="P2">«Faust» 151, 230, 234, 238,</text:p>
      <text:p text:style-name="P3">271</text:p>
      <text:p text:style-name="P2">«Großkophta» 281</text:p>
      <text:p text:style-name="P2">«Hymnus an die Natur» 230</text:p>
      <text:p text:style-name="P2">«Iphigenie» 235</text:p>
      <text:p text:style-name="P2">Metamorphosenlehre 293,294</text:p>
      <text:p text:style-name="P2">Urpflanze 236</text:p>
      <text:p text:style-name="P2">«Wilhelm Meister» 238, 239,</text:p>
      <text:p text:style-name="P3">248,263</text:p>
      <text:p text:style-name="P3"/>
      <text:p text:style-name="P1">«Xenien» 239,263</text:p>
      <text:p text:style-name="P2">Georgias 28</text:p>
      <text:p text:style-name="P2">Goten (s.a. Ostgoten, Westgoten)</text:p>
      <text:p text:style-name="P3">110,111,117-119,121-123,</text:p>
      <text:p text:style-name="P2">125,126,146 Gotik 177</text:p>
      <text:p text:style-name="P2">Gottesfreund aus dem Oberland</text:p>
      <text:p text:style-name="P2">209 Gottfried von Bouillon 180,</text:p>
      <text:p text:style-name="P2">182 Gottfried von Straßburg 171</text:p>
      <text:p text:style-name="P2">Gracchen 100 Gracchus 79 Graf,</text:p>
      <text:p text:style-name="P2">s.a. Landgraf 139,147,149,</text:p>
      <text:p text:style-name="P2">156 Grammatik</text:p>
      <text:p text:style-name="P3">150</text:p>
      <text:p text:style-name="P2">Gregor VE. 60, 164, 165, 180</text:p>
      <text:p text:style-name="P2">Griechen 98, 99, 103, 104, 109,</text:p>
      <text:p text:style-name="P2">202,238,268 Griechenland 29,</text:p>
      <text:p text:style-name="P3">34, 82, 98,100,</text:p>
      <text:p text:style-name="P3">101, 103, 104, 106, 107, 133,</text:p>
      <text:p text:style-name="P2">150,193,277 Griechisches</text:p>
      <text:p text:style-name="P2">Drama 247,249 Griechische</text:p>
      <text:p text:style-name="P2">Kultur 19, 41, 98,</text:p>
      <text:p text:style-name="P2">146 Griechische Dramatik 277</text:p>
      <text:p text:style-name="P2">Griechisches Mysteriendrama</text:p>
      <text:p text:style-name="P2">253 Griechische Tragödie 253,</text:p>
      <text:p text:style-name="P3">254,</text:p>
      <text:p text:style-name="P2">257 Griechische</text:p>
      <text:p text:style-name="P2">Weltanschauung</text:p>
      <text:p text:style-name="P2">17-45,47,52 Grimm, Herman</text:p>
      <text:p text:style-name="P2">219, 270, 275 Grimm, Jakob 266</text:p>
      <text:p text:style-name="P2">Großgrundbesitz 118, 119, 127129,136,139,142,149,154,157</text:p>
      <text:p text:style-name="P2">Grundbesitz 100, 126, 128, 136,</text:p>
      <text:p text:style-name="P3">138, 140, 141, 144, 149, 155,</text:p>
      <text:p text:style-name="P3">185</text:p>
      <text:p text:style-name="P2">Guelfen 180</text:p>
      <text:p text:style-name="P3"/>
      <text:p text:style-name="P2">Günther (Waltharilied) 121</text:p>
      <text:p text:style-name="P2">Gutenberg, Johann Gensfleisch</text:p>
      <text:p text:style-name="P2">zum 192 Gutzkow, Karl</text:p>
      <text:p text:style-name="P3">261,266</text:p>
      <text:p text:style-name="P3"/>
      <text:p text:style-name="P2">Habsburg, Rudolf von 184, 186</text:p>
      <text:p text:style-name="P2">Habsburger 184</text:p>
      <text:p text:style-name="P2">Hadrian 81</text:p>
      <text:p text:style-name="P2">Haeckel, Ernst 59, 61, 298, 299,</text:p>
      <text:p text:style-name="P3">300,303, 308,312</text:p>
      <text:p text:style-name="P2">«Welträtsel» 298-300 Hagen</text:p>
      <text:p text:style-name="P2">von Tronje (Waltharilied)</text:p>
      <text:p text:style-name="P2">121 Hagenau (Elsaß) 192</text:p>
      <text:p text:style-name="P2">Halys (Fluß, jetziger Name: Kisil-Irmak) 19 Hamburg 175</text:p>
      <text:p text:style-name="P2">Handel 140, 141, 157, 158, 173,</text:p>
      <text:p text:style-name="P2">182 Handwerk, Handwerker</text:p>
      <text:p text:style-name="P3">36,140,</text:p>
      <text:p text:style-name="P2">157,158,169 Hanno von</text:p>
      <text:p text:style-name="P2">Köln 161 Hanse 175</text:p>
      <text:p text:style-name="P2">Harnack, Adolf 51,64,313</text:p>
      <text:p text:style-name="P2">«Wesen des Christentums» 51</text:p>
      <text:p text:style-name="P2">Hartmann von der Aue 141</text:p>
      <text:p text:style-name="P2">Hartmann, Eduard von 63, 259,</text:p>
      <text:p text:style-name="P3">273</text:p>
      <text:p text:style-name="P2">«Philosophie des</text:p>
      <text:p text:style-name="P2">Unbewußten» 273</text:p>
      <text:p text:style-name="P2">«Das Unbewußte vom</text:p>
      <text:p text:style-name="P2">Standpunkte der</text:p>
      <text:p text:style-name="P2">Deszendenztheorie und des</text:p>
      <text:p text:style-name="P2">Darwinismus» 273 Hatto von</text:p>
      <text:p text:style-name="P2">Mainz 153 Hausmeier 128</text:p>
      <text:p text:style-name="P2">Hebammenkunst, geistige 30,36</text:p>
      <text:p text:style-name="P3"/>
      <text:p text:style-name="P1">Hebbel, Friedrich 246, 249, 255,</text:p>
      <text:p text:style-name="P3">258</text:p>
      <text:p text:style-name="P2">«Judith» 258 Hegel, Georg</text:p>
      <text:p text:style-name="P2">Wilh. Friedr. 17,</text:p>
      <text:p text:style-name="P3">60, 61, 105, 145, 267, 305, 314</text:p>
      <text:p text:style-name="P2">Heidelberg 171 Heiliger Geist</text:p>
      <text:p text:style-name="P2">203,204 Heiliges Römisches Reich</text:p>
      <text:p text:style-name="P2">74 Heinrich I. 155,157 Heinrich IL</text:p>
      <text:p text:style-name="P2">103,155 Heinrich IH. 155,161,163</text:p>
      <text:p text:style-name="P2">Heinrich IV. 155, 160, 161, 164,</text:p>
      <text:p text:style-name="P2">165,180 Heinrich V. 155</text:p>
      <text:p text:style-name="P2">Heinrich der Löwe 181 Heinrich</text:p>
      <text:p text:style-name="P2">von Luxemburg 187,</text:p>
      <text:p text:style-name="P2">188 Heinrich der Stolze 181</text:p>
      <text:p text:style-name="P2">Heliand 130,165 Hellenen 98</text:p>
      <text:p text:style-name="P2">Helmholtz, Herrn. Ludw. Ferd. v.</text:p>
      <text:p text:style-name="P2">212 Henosis 206 Heraklit</text:p>
      <text:p text:style-name="P2">21,22,24,27 Herder, Joh. Gottfried</text:p>
      <text:p text:style-name="P2">von 103,</text:p>
      <text:p text:style-name="P3">222,229,232-234,241,263,266,</text:p>
      <text:p text:style-name="P3">269</text:p>
      <text:p text:style-name="P3"/>
      <text:p text:style-name="P2">«Ideen zur Geschichte der</text:p>
      <text:p text:style-name="P2">Philosophie der Menschheit» 229</text:p>
      <text:p text:style-name="P2">Herkules 106 Herminonen 106</text:p>
      <text:p text:style-name="P2">Heruler 116,146 Herzöge 147, 155,</text:p>
      <text:p text:style-name="P3">156, 158, 185,</text:p>
      <text:p text:style-name="P2">186 Hildesheim 175</text:p>
      <text:p text:style-name="P2">Hölderlin, Friedrich 287</text:p>
      <text:p text:style-name="P2">«An die Natur» 287 Hörige</text:p>
      <text:p text:style-name="P3">140,141,156,166,169</text:p>
      <text:p text:style-name="P2">Hohenstaufen (Stamm) 182,187</text:p>
      <text:p text:style-name="P3"/>
      <text:p text:style-name="P2">Holbach, Paul Heinrich Dietrich,</text:p>
      <text:p text:style-name="P2">Baron von 221 «Systeme de la</text:p>
      <text:p text:style-name="P2">nature» 221</text:p>
      <text:p text:style-name="P2">Holgers, Maria 287</text:p>
      <text:p text:style-name="P2">Hottentotten 312</text:p>
      <text:p text:style-name="P2">Homer 85,109,268</text:p>
      <text:p text:style-name="P2">Horus 204</text:p>
      <text:p text:style-name="P2">Hufe 112,136</text:p>
      <text:p text:style-name="P2">Humanismus 193</text:p>
      <text:p text:style-name="P2">Humboldt, Wilhelm von 133,</text:p>
      <text:p text:style-name="P3">249,261</text:p>
      <text:p text:style-name="P2">Hume, David 54, 55,231</text:p>
      <text:p text:style-name="P2">Hunnen 110, 116, 121, 122, 139</text:p>
      <text:p text:style-name="P2">Hus, Johannes 189,191</text:p>
      <text:p text:style-name="P2">Hypnotismus 316,318,319</text:p>
      <text:p text:style-name="P3"/>
      <text:p text:style-name="P2">Ibsen, Henrik 219, 226 Idealismus</text:p>
      <text:p text:style-name="P3">257, 261, 273, 275,</text:p>
      <text:p text:style-name="P3">276,281</text:p>
      <text:p text:style-name="P2">Ilias 107</text:p>
      <text:p text:style-name="P2">Immunität 137,138 Inder</text:p>
      <text:p text:style-name="P2">106,109,247 Indien 97,193,194</text:p>
      <text:p text:style-name="P2">Ingersoll, Robert G. 313</text:p>
      <text:p text:style-name="P2">Ingwäonen 106 Irland</text:p>
      <text:p text:style-name="P2">99,119,133,144 Irmin 106 Isis</text:p>
      <text:p text:style-name="P2">204 Island 107 Israel 141</text:p>
      <text:p text:style-name="P2">Istwäonen 106 Italien 117, 125,</text:p>
      <text:p text:style-name="P3">139, 153, 160,</text:p>
      <text:p text:style-name="P3">167,170,171,191,193, 225, 268</text:p>
      <text:p text:style-name="P2">Norditalien 126, 169,175, 180</text:p>
      <text:p text:style-name="P3"/>
      <text:p text:style-name="P2">Süditalien 35</text:p>
      <text:p text:style-name="P3"/>
      <text:p text:style-name="P2">Jacob von Molay 183</text:p>
      <text:p text:style-name="P3"/>
      <text:p text:style-name="P1">Jasomirgott, Heinrich 184</text:p>
      <text:p text:style-name="P2">Jena 235,239,241</text:p>
      <text:p text:style-name="P2">Jerusalem 180</text:p>
      <text:p text:style-name="P2">Jesus (s.a. Christus) 51,130</text:p>
      <text:p text:style-name="P2">Johannes der Täufer 183</text:p>
      <text:p text:style-name="P2">Johannes (1. Brief des J.) 46</text:p>
      <text:p text:style-name="P2">Johanniterorden 182</text:p>
      <text:p text:style-name="P2">Joses (Barnabas) 89</text:p>
      <text:p text:style-name="P2">Juden 86,108,178</text:p>
      <text:p text:style-name="P2">Judentum 45, 46, 86</text:p>
      <text:p text:style-name="P2">Julius</text:p>
      <text:p text:style-name="P2">(aus</text:p>
      <text:p text:style-name="P2">Schillers</text:p>
      <text:p text:style-name="P2">«Philosophische Briefe» bzw.</text:p>
      <text:p text:style-name="P2">«Theosophie</text:p>
      <text:p text:style-name="P2">des</text:p>
      <text:p text:style-name="P2">Julius»)</text:p>
      <text:p text:style-name="P3">242,243, 245, 247</text:p>
      <text:p text:style-name="P2">Justinianl. 125</text:p>
      <text:p text:style-name="P3"/>
      <text:p text:style-name="P2">Kant, Immanuel 20, 42, 54-57, 59,</text:p>
      <text:p text:style-name="P3">221, 222, 229-234, 242-244,</text:p>
      <text:p text:style-name="P3">249,276,279,281,290,295,313</text:p>
      <text:p text:style-name="P2">«Kritik</text:p>
      <text:p text:style-name="P2">der</text:p>
      <text:p text:style-name="P2">praktischen</text:p>
      <text:p text:style-name="P2">Vernunft» 230 «Kritik der</text:p>
      <text:p text:style-name="P2">reinen Vernunft»</text:p>
      <text:p text:style-name="P2">230 «Kritik der Urteilskraft»</text:p>
      <text:p text:style-name="P3">276</text:p>
      <text:p text:style-name="P2">Karl der Große 91, 110, 111, 122,</text:p>
      <text:p text:style-name="P3">131, 135, 137-139, 141, 147149,154,158,165</text:p>
      <text:p text:style-name="P2">Karl der Kahle 144,200</text:p>
      <text:p text:style-name="P2">Karl Iü. 152</text:p>
      <text:p text:style-name="P2">Karl IV. 188</text:p>
      <text:p text:style-name="P2">Karolinger 128,137,152,153,155</text:p>
      <text:p text:style-name="P2">Karthago 117</text:p>
      <text:p text:style-name="P2">Katalaunische Felder 121,122</text:p>
      <text:p text:style-name="P2">Kategorischer Imperativ 231,232</text:p>
      <text:p text:style-name="P2">Katharer 177,179,187</text:p>
      <text:p text:style-name="P2">Katharsis 206,277,278,280</text:p>
      <text:p text:style-name="P2">Katholische Kirche 76, 84, 92,</text:p>
      <text:p text:style-name="P3">103,130</text:p>
      <text:p text:style-name="P3"/>
      <text:p text:style-name="P2">Kelten 99,107,116,119,120,129,</text:p>
      <text:p text:style-name="P2">133,148 Kepler, Johannes 51</text:p>
      <text:p text:style-name="P2">Ketzer 169,177,179, 180,187</text:p>
      <text:p text:style-name="P2">Kirchbach, Wolfgang 287, 291,</text:p>
      <text:p text:style-name="P2">293,297,305 Kirchhoff, Gustav</text:p>
      <text:p text:style-name="P2">Robert 267</text:p>
      <text:p text:style-name="P2">«Spektralanalyse» 267 KisüArmak(FlußHalys) 19 Kition 43</text:p>
      <text:p text:style-name="P2">Klazomenä 23 Klemens von</text:p>
      <text:p text:style-name="P2">Alexandrien 87 Klopstock,</text:p>
      <text:p text:style-name="P2">Friedrich Gottl. 223</text:p>
      <text:p text:style-name="P2">«Messias» 223 Kloster 36,</text:p>
      <text:p text:style-name="P3">133, 138, 141, 142,</text:p>
      <text:p text:style-name="P3">145,150,162,164,165,191,192</text:p>
      <text:p text:style-name="P2">Köhn (Berlin) 318 Köln</text:p>
      <text:p text:style-name="P2">161,171,174,175,192 Königsberg</text:p>
      <text:p text:style-name="P2">221,276 Königtum 128,136</text:p>
      <text:p text:style-name="P2">Körner, Christian Gottfried 266</text:p>
      <text:p text:style-name="P2">Körner, Karl Theodor 229,236,</text:p>
      <text:p text:style-name="P2">242,265,266 Kolonen 136</text:p>
      <text:p text:style-name="P2">Kolumbus, Christoph 194</text:p>
      <text:p text:style-name="P2">Kompaß 101 Konrad I. 155</text:p>
      <text:p text:style-name="P2">Konrad H. 155 Konrad HI. 180</text:p>
      <text:p text:style-name="P2">Konrad von Marburg 169</text:p>
      <text:p text:style-name="P2">Konstantin! 90 Konstantinopel</text:p>
      <text:p text:style-name="P2">212 Konstanz, Konzil von 190</text:p>
      <text:p text:style-name="P2">Konzil von Basel 211 Konzil von</text:p>
      <text:p text:style-name="P2">Konstanz 190 Konzil von Nicäa</text:p>
      <text:p text:style-name="P2">90,111 Kopernikus, Nikolaus 26,</text:p>
      <text:p text:style-name="P3">51, 97,</text:p>
      <text:p text:style-name="P3">125, 143, 194, 210, 298, 299,</text:p>
      <text:p text:style-name="P3">304,306,315</text:p>
      <text:p text:style-name="P3"/>
      <text:p text:style-name="P1">Krafft-Ebing, Richard Freiherr</text:p>
      <text:p text:style-name="P2">von 318 Krebs, Nikolaus</text:p>
      <text:p text:style-name="P2">von Kues</text:p>
      <text:p text:style-name="P2">s. Nikolaus von Kues</text:p>
      <text:p text:style-name="P2">Kreuzzüge 159, 162, 164, 166,</text:p>
      <text:p text:style-name="P3">167,176,180,181,182,241</text:p>
      <text:p text:style-name="P2">Kunst 254-256, 270, 272, 275,</text:p>
      <text:p text:style-name="P3">280,287</text:p>
      <text:p text:style-name="P2">Kusaner, Der</text:p>
      <text:p text:style-name="P2">S. Nikolaus von Kues</text:p>
      <text:p text:style-name="P2">Kyffhäuser 181,182</text:p>
      <text:p text:style-name="P2">Kyniker 31, 32</text:p>
      <text:p text:style-name="P2">Kynosarges 32</text:p>
      <text:p text:style-name="P2">Kyrenaiker (Volk) 32</text:p>
      <text:p text:style-name="P3"/>
      <text:p text:style-name="P2">Lachmann, Benedikt 305</text:p>
      <text:p text:style-name="P2">Laertes 106</text:p>
      <text:p text:style-name="P2">Lamarck, Jean Baptiste Pierre</text:p>
      <text:p text:style-name="P2">Monetede 298,299 Lambert</text:p>
      <text:p text:style-name="P2">von Hersfeld 192 Lamettrie,</text:p>
      <text:p text:style-name="P2">Julien Offray de 221 Landgraf (s.a.</text:p>
      <text:p text:style-name="P2">Graf) 140 Lampsakus 23</text:p>
      <text:p text:style-name="P2">Langobarden 106, 126, 130, 139,</text:p>
      <text:p text:style-name="P2">146 Lateiner 109 Lechfeld 158</text:p>
      <text:p text:style-name="P2">Lehmann-Rußbüldt, Otto 316,</text:p>
      <text:p text:style-name="P2">318,319 Leibniz, Gottfried</text:p>
      <text:p text:style-name="P2">Wilhelm,</text:p>
      <text:p text:style-name="P2">Freiherr von 53 Lengefeld,</text:p>
      <text:p text:style-name="P2">Charlotte von 236 Leo der Große</text:p>
      <text:p text:style-name="P2">122 Lessing, Gotthold Ephraim</text:p>
      <text:p text:style-name="P3">66,</text:p>
      <text:p text:style-name="P3">241,268,269,276,277</text:p>
      <text:p text:style-name="P2">Linne, Karl von 312 Lippe</text:p>
      <text:p text:style-name="P2">(Fluß) 106,109 Locke, John</text:p>
      <text:p text:style-name="P3">54,231</text:p>
      <text:p text:style-name="P3"/>
      <text:p text:style-name="P2">Logik 42,150,223,244 Logos</text:p>
      <text:p text:style-name="P2">203,207,210 London 66, 70,175</text:p>
      <text:p text:style-name="P2">Lothar L 149 Lothringen 160</text:p>
      <text:p text:style-name="P2">Lotze, Rudolf Hermann 305</text:p>
      <text:p text:style-name="P2">Löwen (fläm. Leuven) 156</text:p>
      <text:p text:style-name="P2">Lucian 84,85,87</text:p>
      <text:p text:style-name="P2">«Der Traum» 84</text:p>
      <text:p text:style-name="P2">Lucretia 86</text:p>
      <text:p text:style-name="P2">Ludwig der Fromme 149 Ludwig</text:p>
      <text:p text:style-name="P2">das Kind 153 Lübeck 175</text:p>
      <text:p text:style-name="P2">Lügenfeld 149 Luther Martin 50,</text:p>
      <text:p text:style-name="P3">51, 56, 103,</text:p>
      <text:p text:style-name="P2">172 Luxemburg, Heinrich von</text:p>
      <text:p text:style-name="P3">187,</text:p>
      <text:p text:style-name="P2">188 Lydier</text:p>
      <text:p text:style-name="P3">19</text:p>
      <text:p text:style-name="P2">Maeterlinck, Maurice 302</text:p>
      <text:p text:style-name="P2">Magdeburg 175</text:p>
      <text:p text:style-name="P2">Magister 151</text:p>
      <text:p text:style-name="P2">Magyaren 156-158</text:p>
      <text:p text:style-name="P2">Majordomus 128</text:p>
      <text:p text:style-name="P2">Mannheim 226</text:p>
      <text:p text:style-name="P2">Mannus 106,113</text:p>
      <text:p text:style-name="P2">Manso, Johann Kaspar Friedrich</text:p>
      <text:p text:style-name="P2">239 Manu 106 Marburg</text:p>
      <text:p text:style-name="P2">169 Marienburg (Schloß)</text:p>
      <text:p text:style-name="P2">183 Marius, Gajus 79 Marko</text:p>
      <text:p text:style-name="P3">102</text:p>
      <text:p text:style-name="P2">Marlowe, Christoph 70</text:p>
      <text:p text:style-name="P2">Martell,Karl 133,137 Marx,</text:p>
      <text:p text:style-name="P2">Karl 61,267</text:p>
      <text:p text:style-name="P2">«Kritik der politischen</text:p>
      <text:p text:style-name="P2">Ökonomie» 267</text:p>
      <text:p text:style-name="P3"/>
      <text:p text:style-name="P1">Materialismus 24, 94, 144, 168,</text:p>
      <text:p text:style-name="P3">200, 220, 221, 227, 272, 273,</text:p>
      <text:p text:style-name="P2">292,312 Mathematik 26, 55, 58,</text:p>
      <text:p text:style-name="P3">96, 132,</text:p>
      <text:p text:style-name="P2">148,199 Mathesis 199 Mauren</text:p>
      <text:p text:style-name="P3">132, 133, 139, 142,162,</text:p>
      <text:p text:style-name="P2">167 Mayer, Roben 288</text:p>
      <text:p text:style-name="P2">Mazedonien 37 Meder(Volk) 19</text:p>
      <text:p text:style-name="P2">Medici (Mediceer) 191 Medizin</text:p>
      <text:p text:style-name="P2">132,143 Megara 34 Megariker 32</text:p>
      <text:p text:style-name="P2">Meister Eckhart 49, 151, 171,</text:p>
      <text:p text:style-name="P3">199, 204,207-209,212</text:p>
      <text:p text:style-name="P2">Merowinger 120, 126, 128, 136,</text:p>
      <text:p text:style-name="P2">137 Merseburg 138</text:p>
      <text:p text:style-name="P2">Mesopotamien 132 Metaphysik</text:p>
      <text:p text:style-name="P2">223 Michelangelo, Buonarroti</text:p>
      <text:p text:style-name="P3">267,</text:p>
      <text:p text:style-name="P2">268,270 Militsch</text:p>
      <text:p text:style-name="P2">(Milicius/Militz/tschechisch Milec), Johann 103</text:p>
      <text:p text:style-name="P2">Minor, Jakob 271 Mithras</text:p>
      <text:p text:style-name="P2">181,182 Mittelalter, Geschichte</text:p>
      <text:p text:style-name="P2">94-195 Mittelalter,</text:p>
      <text:p text:style-name="P2">Weltanschauungen</text:p>
      <text:p text:style-name="P2">46-57 Mitteldeutschland 175</text:p>
      <text:p text:style-name="P2">Mönche, Mönchswesen 92, 119,</text:p>
      <text:p text:style-name="P3">120, 129, 141-144, 148, 162,</text:p>
      <text:p text:style-name="P3">169,171,182</text:p>
      <text:p text:style-name="P2">Mohammed 131,132</text:p>
      <text:p text:style-name="P2">Molay, Jacob von 183</text:p>
      <text:p text:style-name="P2">Moleschott, Jacob 62</text:p>
      <text:p text:style-name="P2">Mongolen 96,182,186</text:p>
      <text:p text:style-name="P3"/>
      <text:p text:style-name="P2">Monismus 230, 232, 290, 295,</text:p>
      <text:p text:style-name="P2">296,297,311-319 Moor, Karl</text:p>
      <text:p text:style-name="P2">(aus Schillers «Die</text:p>
      <text:p text:style-name="P2">Räuber» 227 Moral 276,278</text:p>
      <text:p text:style-name="P2">Morgenland 165,167 Moses</text:p>
      <text:p text:style-name="P2">241 Mücke, Johanna 95</text:p>
      <text:p text:style-name="P2">Müller, Johannes 212 Münzen</text:p>
      <text:p text:style-name="P2">141 Musik 151,152,256</text:p>
      <text:p text:style-name="P2">Muspelheim 108 Mysterien,</text:p>
      <text:p text:style-name="P2">eleusinische 253</text:p>
      <text:p text:style-name="P2">Mysteriendrama 256,277</text:p>
      <text:p text:style-name="P2">griechisches 253 Mysterienkult</text:p>
      <text:p text:style-name="P2">253 Mystik (Mystiker) 49, 50,</text:p>
      <text:p text:style-name="P3">129,</text:p>
      <text:p text:style-name="P3">142,171,176,177,199-216</text:p>
      <text:p text:style-name="P2">Nassau, Adolf von 187</text:p>
      <text:p text:style-name="P2">Naturalwirtschaft 116,131</text:p>
      <text:p text:style-name="P2">Naturwissenschaft 19, 57, 59,6163,148,169,269,272, 287-289,</text:p>
      <text:p text:style-name="P3">291, 292, 295, 296, 311-315,</text:p>
      <text:p text:style-name="P2">318 Neue Weltanschauungen</text:p>
      <text:p text:style-name="P2">57-65 Neumann-Hofer, Otto 68</text:p>
      <text:p text:style-name="P2">Neuplatonismus 45</text:p>
      <text:p text:style-name="P2">Neuzeit,Weltanschauungen 46-57</text:p>
      <text:p text:style-name="P2">Nicäisches Konzil 90,111 Nicolai</text:p>
      <text:p text:style-name="P2">317 Niederlande 211,242</text:p>
      <text:p text:style-name="P2">Niederösterreich 184 Nietzsche,</text:p>
      <text:p text:style-name="P2">Friedrich 43,247, 253,</text:p>
      <text:p text:style-name="P3">254,256,272</text:p>
      <text:p text:style-name="P2">«Die Geburt der Tragödie aus dem</text:p>
      <text:p text:style-name="P2">Geiste der Musik» 253, 256,272</text:p>
      <text:p text:style-name="P2">Niflheim 108</text:p>
      <text:p text:style-name="P3"/>
      <text:p text:style-name="P1">Nikolaus von Kues 210-216 «De</text:p>
      <text:p text:style-name="P2">docta ignorantia (Von der</text:p>
      <text:p text:style-name="P2">gelehrten Unwissenheit)»</text:p>
      <text:p text:style-name="P2">212,214, 215 Nominalismus</text:p>
      <text:p text:style-name="P2">168,182 Nordafrika 86,132</text:p>
      <text:p text:style-name="P2">Norddeutschland 175 Norditalien</text:p>
      <text:p text:style-name="P2">126,169,175,180 Normannen</text:p>
      <text:p text:style-name="P3">152,153,156</text:p>
      <text:p text:style-name="P2">Oberland, Gottesfreund aus dem</text:p>
      <text:p text:style-name="P3">209</text:p>
      <text:p text:style-name="P2">Octavio (aus Schillers</text:p>
      <text:p text:style-name="P2">«Wallenstein») 246</text:p>
      <text:p text:style-name="P2">Octavius 80</text:p>
      <text:p text:style-name="P2">Oder 105</text:p>
      <text:p text:style-name="P2">Odoaker 125</text:p>
      <text:p text:style-name="P2">Odysseus 106</text:p>
      <text:p text:style-name="P2">Österreich, Albrecht von 187</text:p>
      <text:p text:style-name="P2">Österreich (Land) 139, 150, 153,</text:p>
      <text:p text:style-name="P2">154,161 Niederösterreich 184</text:p>
      <text:p text:style-name="P2">Optimaten 79, 80</text:p>
      <text:p text:style-name="P2">Orient 141, 159, 162, 176, 182,</text:p>
      <text:p text:style-name="P3">193</text:p>
      <text:p text:style-name="P2">Origines 87</text:p>
      <text:p text:style-name="P2">Osiris 204</text:p>
      <text:p text:style-name="P2">Ostgoten 110,116,117</text:p>
      <text:p text:style-name="P2">Ostpreußen 183</text:p>
      <text:p text:style-name="P2">Ostwald, Wilhelm 292</text:p>
      <text:p text:style-name="P2">OttoL 155-157</text:p>
      <text:p text:style-name="P2">Otto IL 155</text:p>
      <text:p text:style-name="P2">Otto HI. 155,159</text:p>
      <text:p text:style-name="P2">Ottokar von Böhmen 186</text:p>
      <text:p text:style-name="P2">Paderborn 138 Palacky, Franz</text:p>
      <text:p text:style-name="P2">102,103 Palästina</text:p>
      <text:p text:style-name="P3">86,97,108,166,182</text:p>
      <text:p text:style-name="P2">Papierbereitung 162</text:p>
      <text:p text:style-name="P3"/>
      <text:p text:style-name="P2">Papst 74, 91, 130, 131, 137, 139,</text:p>
      <text:p text:style-name="P3">153, 160, 161, 164, 180, 183,</text:p>
      <text:p text:style-name="P2">188,190 Paracelsus</text:p>
      <text:p text:style-name="P2">49,212 Paris (Stadt)</text:p>
      <text:p text:style-name="P2">151,152,190 Parmenides 2426,29</text:p>
      <text:p text:style-name="P2">«Über die Natur» 25</text:p>
      <text:p text:style-name="P2">Parzival 99 Passau 158</text:p>
      <text:p text:style-name="P2">Paulsen, Friedrich 64</text:p>
      <text:p text:style-name="P2">Paulus, Apostel 47,199</text:p>
      <text:p text:style-name="P2">Pelasger 98</text:p>
      <text:p text:style-name="P2">Peloponnesischer Krieg 29</text:p>
      <text:p text:style-name="P2">Penzig, Dr. Rudolf 298</text:p>
      <text:p text:style-name="P2">Perikles 23 Perser 107-109</text:p>
      <text:p text:style-name="P2">Persien 108,163 Peter von</text:p>
      <text:p text:style-name="P2">Amiens 166,179 Petrus 93</text:p>
      <text:p text:style-name="P2">Pfaffe 151</text:p>
      <text:p text:style-name="P2">Pfaffengasse (Rheingegend) 188</text:p>
      <text:p text:style-name="P2">Pfalz 189 Pfeiffer, Franz 215</text:p>
      <text:p text:style-name="P2">Phidias 85</text:p>
      <text:p text:style-name="P2">Philipp von Mazedonien 37 Philo,</text:p>
      <text:p text:style-name="P2">Judäus 45 Philosophie 52, 57,</text:p>
      <text:p text:style-name="P3">143, 223,</text:p>
      <text:p text:style-name="P2">256,287,314,315 Physik</text:p>
      <text:p text:style-name="P2">27,96,97,223 Piccolomini, Max</text:p>
      <text:p text:style-name="P2">(aus Schillers</text:p>
      <text:p text:style-name="P2">«Wallenstein») 250,251 Pippin</text:p>
      <text:p text:style-name="P2">(Sohn Karls des Gr.) 149 Pippin</text:p>
      <text:p text:style-name="P2">der Kleine 137,139 Plato (s. a.</text:p>
      <text:p text:style-name="P2">Neuplatonismus) 3338, 45, 120, 129, 146, 151, 199216 Pleroma</text:p>
      <text:p text:style-name="P2">214-216 Plotin 45</text:p>
      <text:p text:style-name="P2">Poitiers 133</text:p>
      <text:p text:style-name="P3"/>
      <text:p text:style-name="P1">Polen 161</text:p>
      <text:p text:style-name="P2">Pontifex Maximus 73, 74, 87, 91</text:p>
      <text:p text:style-name="P2">Portugal 193</text:p>
      <text:p text:style-name="P2">Prag 103,171,189</text:p>
      <text:p text:style-name="P2">Preußen (Land) 159,183</text:p>
      <text:p text:style-name="P2">Ostpreußen 183</text:p>
      <text:p text:style-name="P2">Westpreußen 183</text:p>
      <text:p text:style-name="P2">Privateigentum 112,113,135</text:p>
      <text:p text:style-name="P2">Prodicus 28 Proletariat 79,80</text:p>
      <text:p text:style-name="P2">Protagoras von Abdera 28,29</text:p>
      <text:p text:style-name="P2">Protestantismus 313 PseudoDionysius 200 Phyrrho 44</text:p>
      <text:p text:style-name="P2">Pythagoras, Pythagoräer 26, 27,</text:p>
      <text:p text:style-name="P3">35,214,215,230</text:p>
      <text:p text:style-name="P3"/>
      <text:p text:style-name="P2">Rafael</text:p>
      <text:p text:style-name="P2">(aus</text:p>
      <text:p text:style-name="P2">Schillers</text:p>
      <text:p text:style-name="P2">«Philosophische Briefe») 242</text:p>
      <text:p text:style-name="P2">Raffael,Santi 267,270</text:p>
      <text:p text:style-name="P2">Rationalist 200</text:p>
      <text:p text:style-name="P2">Realismus 168,182, 280,295</text:p>
      <text:p text:style-name="P2">Recht, Rechtsprechung 127,136,</text:p>
      <text:p text:style-name="P3">139,160,179</text:p>
      <text:p text:style-name="P2">Recht, Dogmenrecht 83</text:p>
      <text:p text:style-name="P2">Recht, römisches 76, 78, 81, 83,</text:p>
      <text:p text:style-name="P3">100</text:p>
      <text:p text:style-name="P2">Reich (deutsches) 164</text:p>
      <text:p text:style-name="P2">Reich (röm.) 74-77, 79, 86, 89-92,</text:p>
      <text:p text:style-name="P3">97, 98, 103, 115, 116, 146, 163</text:p>
      <text:p text:style-name="P2">Reichel, Eugen 67</text:p>
      <text:p text:style-name="P2">Religion, religiös 18, 46, 50, 51,</text:p>
      <text:p text:style-name="P3">53,56,62,86-88,107,111,113,</text:p>
      <text:p text:style-name="P3">119, 131, 132, 165, 253-256,</text:p>
      <text:p text:style-name="P3">273,313-315</text:p>
      <text:p text:style-name="P2">Renaissance 68,193</text:p>
      <text:p text:style-name="P2">Reuchlin, Desiderius 193</text:p>
      <text:p text:style-name="P2">Richard von Cornwall 184</text:p>
      <text:p text:style-name="P3"/>
      <text:p text:style-name="P2">Rhein 106, 109, 115, 145, 171,</text:p>
      <text:p text:style-name="P2">174,175,188,192 Richter,</text:p>
      <text:p text:style-name="P2">(Rechtsprechung) 128,</text:p>
      <text:p text:style-name="P2">137 Ried (Ort) 158 Rittertum</text:p>
      <text:p text:style-name="P2">79,170 Römer 86, 98, 99,104,105,</text:p>
      <text:p text:style-name="P3">109,</text:p>
      <text:p text:style-name="P2">111,115,116,146 Römisches</text:p>
      <text:p text:style-name="P2">Christentum 117 Römische</text:p>
      <text:p text:style-name="P2">Geschichte 73-93 Römische</text:p>
      <text:p text:style-name="P2">Kultur 84 Römisches Recht 76, 78,</text:p>
      <text:p text:style-name="P2">81, 83 Römisches Reich 74-77, 79,</text:p>
      <text:p text:style-name="P3">86,</text:p>
      <text:p text:style-name="P3">89-92, 97, 98, 103, 115, 116,</text:p>
      <text:p text:style-name="P2">146,163 Römische</text:p>
      <text:p text:style-name="P2">Weltanschauung 75 Roland</text:p>
      <text:p text:style-name="P2">(Rolandsage) 99,102 Rom 7377,79, 80-83, 85-88,100,</text:p>
      <text:p text:style-name="P3">101, 107, 116, 117, 120, 122,</text:p>
      <text:p text:style-name="P3">129, 130, 133, 144, 161, 165,</text:p>
      <text:p text:style-name="P3">176,180-182,184,190</text:p>
      <text:p text:style-name="P2">Romanischer Baustil 177</text:p>
      <text:p text:style-name="P2">Rotterdam, Erasmus von 193</text:p>
      <text:p text:style-name="P2">Rousseau, Jean Baptiste 221,222,</text:p>
      <text:p text:style-name="P2">227 Rudolf von Habsburg 184,</text:p>
      <text:p text:style-name="P2">186 Rudolf von Schwaben 180</text:p>
      <text:p text:style-name="P2">Rußland 96,107,125,175</text:p>
      <text:p text:style-name="P2">Ruysbroek, Johannes 210, 215</text:p>
      <text:p text:style-name="P2">Sachsen (Volk) 110, 127, 130,</text:p>
      <text:p text:style-name="P3">137,138,146,148,165</text:p>
      <text:p text:style-name="P2">Sachsen (Land) 155,161</text:p>
      <text:p text:style-name="P2">Sänger, Fritz 318,319</text:p>
      <text:p text:style-name="P2">Sapieha (aus Schillers «Demetrius» 260</text:p>
      <text:p text:style-name="P2">Sarazenen 167</text:p>
      <text:p text:style-name="P2">Sat 215,216</text:p>
      <text:p text:style-name="P2">Savonarola, Girolamo 190</text:p>
      <text:p text:style-name="P3"/>
      <text:p text:style-name="P1">Schäfer, Dr. (Berlin) 304, 306,</text:p>
      <text:p text:style-name="P2">309 Schelling, Friedrich</text:p>
      <text:p text:style-name="P2">Wilhelm</text:p>
      <text:p text:style-name="P2">Johann von 60,314 Scherer,</text:p>
      <text:p text:style-name="P2">Wilhelm 270 Schießpulver</text:p>
      <text:p text:style-name="P2">101,162,176 Schiller</text:p>
      <text:p text:style-name="P2">64,66,69,217-283 «Über Anmut</text:p>
      <text:p text:style-name="P2">und Würde»</text:p>
      <text:p text:style-name="P2">235 «Braut von</text:p>
      <text:p text:style-name="P2">Messina» 253,</text:p>
      <text:p text:style-name="P2">255-257 «Briefe über die</text:p>
      <text:p text:style-name="P2">ästhetische</text:p>
      <text:p text:style-name="P2">Erziehung des Menschen»</text:p>
      <text:p text:style-name="P2">225,243,274,277 Brief an</text:p>
      <text:p text:style-name="P2">Goethe 64,233 «Demetrius»</text:p>
      <text:p text:style-name="P2">255,259,260 «Don Carlos»</text:p>
      <text:p text:style-name="P2">229,232,248 «Fiesco»</text:p>
      <text:p text:style-name="P2">227,228,248 «Geisterseher»</text:p>
      <text:p text:style-name="P2">281 «Götter Griechenlands»</text:p>
      <text:p text:style-name="P2">277 «Jungfrau von Orleans»</text:p>
      <text:p text:style-name="P3">252,</text:p>
      <text:p text:style-name="P2">255 «Kabale und Liebe» 227,</text:p>
      <text:p text:style-name="P3">228,</text:p>
      <text:p text:style-name="P2">248,268 «Die Künstler» 247</text:p>
      <text:p text:style-name="P2">«Lied von der Glocke» 261,</text:p>
      <text:p text:style-name="P2">263 «Maria Stuart» 252,255</text:p>
      <text:p text:style-name="P2">Marquis von Posa (aus «Don</text:p>
      <text:p text:style-name="P2">Carlos») 229,232 «Naive</text:p>
      <text:p text:style-name="P2">und sentimentale</text:p>
      <text:p text:style-name="P2">Dichtung» 238 Octavio</text:p>
      <text:p text:style-name="P2">(«Wallenstein») 246</text:p>
      <text:p text:style-name="P2">«Philosophische Briefe» 242,</text:p>
      <text:p text:style-name="P2">247 «Die Räuber» 227,268</text:p>
      <text:p text:style-name="P2">«Die Schaubühne als eine</text:p>
      <text:p text:style-name="P2">moralische Anstalt betrachtet»</text:p>
      <text:p text:style-name="P3">226,279</text:p>
      <text:p text:style-name="P3"/>
      <text:p text:style-name="P2">«Der Spaziergang» 245</text:p>
      <text:p text:style-name="P2">«Theosophie des Julius» 242,</text:p>
      <text:p text:style-name="P2">243,245 «Über den</text:p>
      <text:p text:style-name="P2">Zusammenhang der tierischen</text:p>
      <text:p text:style-name="P2">und geistigen Natur des</text:p>
      <text:p text:style-name="P2">Menschen» 223 «Wallenstein»</text:p>
      <text:p text:style-name="P3">239, 240, 242,</text:p>
      <text:p text:style-name="P2">245-252,260,265 «Was heißt und</text:p>
      <text:p text:style-name="P2">zu welchem Ende studiert man</text:p>
      <text:p text:style-name="P2">Universalgeschichte?» 236,241</text:p>
      <text:p text:style-name="P2">«Welches ist der Zusammenhang</text:p>
      <text:p text:style-name="P2">zwischen Materie und Geist?»</text:p>
      <text:p text:style-name="P2">223 «Wilhelm Teil» 255,258</text:p>
      <text:p text:style-name="P2">«Xenien» 239,263 Schlegel,</text:p>
      <text:p text:style-name="P2">August Wilhelm 66,</text:p>
      <text:p text:style-name="P2">263-265 Schlegel, Caroline von</text:p>
      <text:p text:style-name="P2">263 Schlegel, Friedrich von 264</text:p>
      <text:p text:style-name="P2">Scholastik 49, 50, 53, 57, 142,</text:p>
      <text:p text:style-name="P2">143,168,211,313 Schopenhauer,</text:p>
      <text:p text:style-name="P2">Arthur 63, 278,</text:p>
      <text:p text:style-name="P2">305 Schottland 119,125</text:p>
      <text:p text:style-name="P2">Schreiber (Vervielfältiger) 151</text:p>
      <text:p text:style-name="P2">Schreibinstitut 191 Schröer, Karl</text:p>
      <text:p text:style-name="P2">Julius 218,219 Schure, Edouard</text:p>
      <text:p text:style-name="P3">253,277</text:p>
      <text:p text:style-name="P2">«Sanctuaires d'Orient» 253</text:p>
      <text:p text:style-name="P2">Schwaben, Rudolf von 180</text:p>
      <text:p text:style-name="P2">Schwaben (Land) 155,189</text:p>
      <text:p text:style-name="P2">Schwarzes Meer 107,116</text:p>
      <text:p text:style-name="P2">Schweizer Eidgenossen 186, 258</text:p>
      <text:p text:style-name="P2">Schwertbrüder 183 Scotus</text:p>
      <text:p text:style-name="P2">Erigena 120,144,200 «Über die</text:p>
      <text:p text:style-name="P2">Einteilung der Natur» 120,144</text:p>
      <text:p text:style-name="P2">Seidenweberei 162</text:p>
      <text:p text:style-name="P3"/>
      <text:p text:style-name="P1">Semnonen 115</text:p>
      <text:p text:style-name="P2">Sensualismus 231</text:p>
      <text:p text:style-name="P2">Shakespeare 66^72, 249, 259, 264,</text:p>
      <text:p text:style-name="P3">268,313</text:p>
      <text:p text:style-name="P2">«Coriolan» 70</text:p>
      <text:p text:style-name="P2">«Hamlet» 69-71</text:p>
      <text:p text:style-name="P2">«Heinrich V.» 67</text:p>
      <text:p text:style-name="P2">«Julius Cäsar» 70</text:p>
      <text:p text:style-name="P2">«König Lear» 70</text:p>
      <text:p text:style-name="P2">«Macbeth» 67,69-71</text:p>
      <text:p text:style-name="P2">«Othello» 69,70</text:p>
      <text:p text:style-name="P2">«Richard DI.» 249</text:p>
      <text:p text:style-name="P2">«Verlorene Liebesmüh» 70</text:p>
      <text:p text:style-name="P2">«Wie es Euch gefällt» 70</text:p>
      <text:p text:style-name="P2">Sigismund (Siegmund), Kaiser</text:p>
      <text:p text:style-name="P2">189,190 Siegfried</text:p>
      <text:p text:style-name="P2">(Nibelungenlied) 102 Sinope 31</text:p>
      <text:p text:style-name="P2">Sizilien 35 Skandinavien 108</text:p>
      <text:p text:style-name="P2">Skeptizismus 42,44 Slawen</text:p>
      <text:p text:style-name="P2">99,166,183 Sokrates 28, 30-32,</text:p>
      <text:p text:style-name="P3">34-36, 257,</text:p>
      <text:p text:style-name="P2">278 Somnambulismus 316</text:p>
      <text:p text:style-name="P2">Sophistik 28-30,43,83 Sophokles</text:p>
      <text:p text:style-name="P2">253 Spanien 99, 115-117, 132,</text:p>
      <text:p text:style-name="P3">133,</text:p>
      <text:p text:style-name="P2">139,167 Spektralanalyse 267</text:p>
      <text:p text:style-name="P2">Spinoza, Baruch 57,58</text:p>
      <text:p text:style-name="P2">Spiritismus 281,311,318,319</text:p>
      <text:p text:style-name="P2">Städte 101, 102, 123-125, 131,</text:p>
      <text:p text:style-name="P3">133, 140, 143, 145, 153, 157,</text:p>
      <text:p text:style-name="P3">158, 162, 164, 169, 170, 172179,185-187,189,191,192,194</text:p>
      <text:p text:style-name="P2">Stagira 36 Stamm,</text:p>
      <text:p text:style-name="P2">Stammesverwandtschaft</text:p>
      <text:p text:style-name="P3">106, 109, 110, 112, 113, 119,</text:p>
      <text:p text:style-name="P3"/>
      <text:p text:style-name="P3">121, 123, 126, 127, 132, 136,</text:p>
      <text:p text:style-name="P3">137, 147, 149, 152, 154, 155,</text:p>
      <text:p text:style-name="P2">163 Steiner, Rudolf 94, 95, 291,</text:p>
      <text:p text:style-name="P3">293,</text:p>
      <text:p text:style-name="P3">294-296, 298, 305, 307, 311,</text:p>
      <text:p text:style-name="P3">316-319</text:p>
      <text:p text:style-name="P2">«Philosophie der Freiheit» 64</text:p>
      <text:p text:style-name="P2">«Welt- und Lebensanschauungen</text:p>
      <text:p text:style-name="P2">im 19. Jahrhundert» 64 Stern, Dr.</text:p>
      <text:p text:style-name="P2">Wilhelm 304, 308 Stirner, Max</text:p>
      <text:p text:style-name="P3">63, 274</text:p>
      <text:p text:style-name="P2">«Der Einzige und sein Eigentum»</text:p>
      <text:p text:style-name="P2">274 Stoizismus 42, 43 Straßburg</text:p>
      <text:p text:style-name="P3">171</text:p>
      <text:p text:style-name="P2">Straßburg, Gottfried von 171</text:p>
      <text:p text:style-name="P2">Stratford 69, 70 Strauß, Friedrich</text:p>
      <text:p text:style-name="P2">312 Süddeutschland 99,171,174</text:p>
      <text:p text:style-name="P2">Südfrankreich 121, 177 Süditalien</text:p>
      <text:p text:style-name="P2">35 Sueven 106</text:p>
      <text:p text:style-name="P2">Suso, Heinrich 49, 171, 212, 215</text:p>
      <text:p text:style-name="P2">Syrien 132</text:p>
      <text:p text:style-name="P2">Tacitus 97, 105-107, 109, 113</text:p>
      <text:p text:style-name="P2">«Germania» 97, 105</text:p>
      <text:p text:style-name="P2">Tassilo 139</text:p>
      <text:p text:style-name="P2">Tauler, Johannes 49, 171, 190,</text:p>
      <text:p text:style-name="P3">204, 208, 209, 212</text:p>
      <text:p text:style-name="P2">Tauschhandel 141</text:p>
      <text:p text:style-name="P2">Tempelherren 182,183</text:p>
      <text:p text:style-name="P2">Terczky (aus Schillers</text:p>
      <text:p text:style-name="P2">«Wallenstein») 250</text:p>
      <text:p text:style-name="P2">Tertullian 88</text:p>
      <text:p text:style-name="P2">Thaies 19,21, 27, 305</text:p>
      <text:p text:style-name="P2">Themistokles 23</text:p>
      <text:p text:style-name="P2">Theologia deutsch 171, 215, 216</text:p>
      <text:p text:style-name="P2">Theosophie 311-319</text:p>
      <text:p text:style-name="P3"/>
      <text:p text:style-name="P1">Thomas von Aquino 42, 48, 49</text:p>
      <text:p text:style-name="P2">Thrakien 37</text:p>
      <text:p text:style-name="P2">Thüringen 187</text:p>
      <text:p text:style-name="P2">Thüringer 127,147</text:p>
      <text:p text:style-name="P2">Tieck, Ludwig 66, 265</text:p>
      <text:p text:style-name="P2">Tizian, Vecellio 176</text:p>
      <text:p text:style-name="P2">Tolstoi, Alexei, Graf 219, 226,</text:p>
      <text:p text:style-name="P2">272 Totentanz 177</text:p>
      <text:p text:style-name="P2">Tragödie 253, 254, 257</text:p>
      <text:p text:style-name="P2">Tristan (Heldensage) 99</text:p>
      <text:p text:style-name="P2">Türken 186, 193, 194 Tuisto</text:p>
      <text:p text:style-name="P3">106, 113</text:p>
      <text:p text:style-name="P2">Ugrier 156</text:p>
      <text:p text:style-name="P2">Ulfila (Wulfila) 110,116 Ungarn</text:p>
      <text:p text:style-name="P2">(Land) 158, 161, 188</text:p>
      <text:p text:style-name="P2">Universitäten 171 Unwissenheit,</text:p>
      <text:p text:style-name="P2">Von der gelehrten 212 Uppsala</text:p>
      <text:p text:style-name="P3">110</text:p>
      <text:p text:style-name="P2">Vandalen 116, 117, 119, 122</text:p>
      <text:p text:style-name="P2">Vasallentum, Vasallenwesen 118,</text:p>
      <text:p text:style-name="P2">127, 128, 155, 156 Veda 202</text:p>
      <text:p text:style-name="P2">Vedantaweisheit 214, 215, 308,</text:p>
      <text:p text:style-name="P2">317,318 Venedig 176, 193</text:p>
      <text:p text:style-name="P2">Vineta 175 Vischer, Friedrich</text:p>
      <text:p text:style-name="P2">Theodor 259,</text:p>
      <text:p text:style-name="P3">266, 267, 271</text:p>
      <text:p text:style-name="P2">«Ästhetik» 271</text:p>
      <text:p text:style-name="P2">Völkerwanderung 98, 110, 117,</text:p>
      <text:p text:style-name="P3">118,123,135,140,146,162,194</text:p>
      <text:p text:style-name="P2">Vogt (Richter) 149 Vogt, Carl 62</text:p>
      <text:p text:style-name="P2">Voltaire, Francois Marie Arouet</text:p>
      <text:p text:style-name="P2">de 222</text:p>
      <text:p text:style-name="P3"/>
      <text:p text:style-name="P2">Wagner, Richard 253, 254, 256</text:p>
      <text:p text:style-name="P2">Wahrheit 20, 25, 28, 30, 46, 4850, 52-55, 58, 59, 62, 89, 151,</text:p>
      <text:p text:style-name="P3">255,269,280,291,298-310</text:p>
      <text:p text:style-name="P2">Waldenser 177,187</text:p>
      <text:p text:style-name="P2">Wallenstein,</text:p>
      <text:p text:style-name="P2">Herzog</text:p>
      <text:p text:style-name="P2">von</text:p>
      <text:p text:style-name="P2">Friedland 242, 246, 247</text:p>
      <text:p text:style-name="P2">Walter von Habenicht 179</text:p>
      <text:p text:style-name="P2">Walter von der Vogelweide 134</text:p>
      <text:p text:style-name="P2">Walthari (Walther von Aquitanien, Waltharilied) 121</text:p>
      <text:p text:style-name="P2">We 108</text:p>
      <text:p text:style-name="P2">Weichsel 105</text:p>
      <text:p text:style-name="P2">Weimar 232, 235, 239</text:p>
      <text:p text:style-name="P2">Wenden 156</text:p>
      <text:p text:style-name="P2">Weltanschauungen 17-65,75, 220,</text:p>
      <text:p text:style-name="P3">240,269,270,272,285-319</text:p>
      <text:p text:style-name="P2">Weser 106, 152</text:p>
      <text:p text:style-name="P2">Westgoten 110, 114, 116, 117,</text:p>
      <text:p text:style-name="P3">119, 132</text:p>
      <text:p text:style-name="P2">Westpreußen 183</text:p>
      <text:p text:style-name="P2">Wiclif 103, 189, 191</text:p>
      <text:p text:style-name="P2">Widukind 137</text:p>
      <text:p text:style-name="P2">Wieland, Christoph Martin 222</text:p>
      <text:p text:style-name="P2">Wien 171, 176</text:p>
      <text:p text:style-name="P2">Wiertz, Anton Joseph 316 «Der</text:p>
      <text:p text:style-name="P2">Mensch der Zukunft» 316</text:p>
      <text:p text:style-name="P2">Wili 108</text:p>
      <text:p text:style-name="P2">Wille, Dr. Bruno 287, 294</text:p>
      <text:p text:style-name="P2">Winckelmann, Johann Joachim</text:p>
      <text:p text:style-name="P3">268, 269, 277</text:p>
      <text:p text:style-name="P2">Winfried Bonifacius 129</text:p>
      <text:p text:style-name="P2">Wissenschaft 18-20,129,131-133,</text:p>
      <text:p text:style-name="P3">143, 146, 148, 150, 151, 162,</text:p>
      <text:p text:style-name="P3">167-169, 172, 182, 220, 231,</text:p>
      <text:p text:style-name="P3">254, 255, 291, 293, 298-310,</text:p>
      <text:p text:style-name="P3">313,314,316</text:p>
      <text:p text:style-name="P2">Wolff, Kaspar Friedrich 53, 54,</text:p>
      <text:p text:style-name="P3">231, 276</text:p>
      <text:p text:style-name="P3"/>
      <text:p text:style-name="P1">Wolfram von Eschenbach 141,171</text:p>
      <text:p text:style-name="P2">Wotan 108, 113 Wulfila (Ulfila)</text:p>
      <text:p text:style-name="P3">110,116</text:p>
      <text:p text:style-name="P2">Xenien 239, 263</text:p>
      <text:p text:style-name="P2">Ymir 108</text:p>
      <text:p text:style-name="P3"/>
      <text:p text:style-name="P2">Zeno von Kition 43</text:p>
      <text:p text:style-name="P2">Zölibat 161, 165</text:p>
      <text:p text:style-name="P2">Zöllner, Kaspar 176</text:p>
      <text:p text:style-name="P2">Zola, Emile 219</text:p>
      <text:p text:style-name="P2">Zypern 43, 89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 L</text:p>
      <text:p text:style-name="P2">Werke</text:p>
      <text:p text:style-name="P2">Goethes Naturwissenschaftliche Schriften, eingeleitet und kommentiert von R.</text:p>
      <text:p text:style-name="P2">Steiner, 5 Bände, 1883-97, Neuausgabe 1975 (la~e); separate Ausgabe der</text:p>
      <text:p text:style-name="P2">Einleitungen, 1925 (1)</text:p>
      <text:p text:style-name="P2">Grundlinien einer Erkenntnistheorie der Goetheschen Weltanschauung, 1886/2J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 1915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L Gesammelte Aufsätze</text:p>
      <text:p text:style-name="P2">Aufsätze zur Dramaturgie 1889-1901 (29) - Methodische Grundlagen der</text:p>
      <text:p text:style-name="P2">Anthroposophie 1884-1901 (30) - Aufsätze zur Kultur- und Zeitgeschichte 18871901 (31) - Aufsätze zur Literatur 1886-1902 (32) - Biographien und</text:p>
      <text:p text:style-name="P2">biographische Skizzen 1894-1905 (33) - Aufsätze aus «Lucifer-Gnosis» 19031908 (34) - Philosophie und Anthroposophie 1904-1918 (35) - Aufsätze aus «Das</text:p>
      <text:p text:style-name="P2">Goetheanum» 1921 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Öffentliche Vorträge, Vortragsreihen und Hochschulkurse an anderen Orten</text:p>
      <text:p text:style-name="P2">Europas 1906-1924 (68-84)</text:p>
      <text:p text:style-name="P2">IL Vorträge vor Mitgliedern der Anthroposopkischen Gesellschaft</text:p>
      <text:p text:style-name="P2">Vorträge und Vortragszyklen allgemein-anthroposophischen Inhalts - Christologie und Evangelien-Betrachtungen</text:p>
      <text:p text:style-name="P2">Geisteswissenschaftliche</text:p>
      <text:p text:style-name="P2">Menschenkunde - Kosmische und menschliche Geschichte - Die geistigen</text:p>
      <text:p text:style-name="P2">Hintergründe der sozialen Frage - Der Mensch in seinem Zusammenhang</text:p>
      <text:p text:style-name="P2">mit dem Kosmos - Karma-Betrachtungen - (91-244)</text:p>
      <text:p text:style-name="P2">Vorträge und Schriften zur Geschichte der anthroposophischen Bewegung</text:p>
      <text:p text:style-name="P2">und der Anthroposophischen Gesellschaft (251-263)</text:p>
      <text:p text:style-name="P2">III. Vorträge und Kurse zu einzelnen Lebensgebieten</text:p>
      <text:p text:style-name="P2">Vorträge über Kunst: Allgemein Künstlerisches - Eurythmie - Sprachgestal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—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 DAS KÜNSTLERISCHE WERK</text:p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Skizzen zu den</text:p>
      <text:p text:style-name="P2">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1">RUDOLF STEINER GESAMTAUSGABE</text:p>
      <text:p text:style-name="P2">VORTRÄGE</text:p>
      <text:p text:style-name="P2">ÖFFENTLICHE VORTRÄGE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-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 die</text:p>
      <text:p text:style-name="P2">Herausgabe notwendige Durchsicht der Texte. Da Rudolf Steiner aus</text:p>
      <text:p text:style-name="P2">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</text:p>
      <text:p text:style-name="P2">den Textunterlagen am Beginn der Hinweise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